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1.65958mm" fo:page-width="316.454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bd8759" draw:opacity="100.0%" draw:stroke="solid" svg:stroke-color="#bd8759" draw:stroke-linejoin="miter" svg:stroke-opacity="100.0%" svg:stroke-width="0.2616517mm"/>
    </style:style>
    <style:style style:family="graphic" style:name="style-3">
      <style:graphic-properties draw:fill="solid" draw:fill-color="#91714e" draw:opacity="100.0%" draw:stroke="solid" svg:stroke-color="#91714e" draw:stroke-linejoin="miter" svg:stroke-opacity="100.0%" svg:stroke-width="0.2616517mm"/>
    </style:style>
    <style:style style:family="graphic" style:name="style-4">
      <style:graphic-properties draw:fill="solid" draw:fill-color="#9a4922" draw:opacity="100.0%" draw:stroke="solid" svg:stroke-color="#9a4922" draw:stroke-linejoin="miter" svg:stroke-opacity="100.0%" svg:stroke-width="0.2616517mm"/>
    </style:style>
    <style:style style:family="graphic" style:name="style-5">
      <style:graphic-properties draw:fill="solid" draw:fill-color="#d9a876" draw:opacity="100.0%" draw:stroke="solid" svg:stroke-color="#d9a876" draw:stroke-linejoin="miter" svg:stroke-opacity="100.0%" svg:stroke-width="0.2616517mm"/>
    </style:style>
    <style:style style:family="graphic" style:name="style-6">
      <style:graphic-properties draw:fill="solid" draw:fill-color="#9b5129" draw:opacity="100.0%" draw:stroke="solid" svg:stroke-color="#9b5129" draw:stroke-linejoin="miter" svg:stroke-opacity="100.0%" svg:stroke-width="0.2616517mm"/>
    </style:style>
    <style:style style:family="graphic" style:name="style-7">
      <style:graphic-properties draw:fill="solid" draw:fill-color="#c56e3e" draw:opacity="100.0%" draw:stroke="solid" svg:stroke-color="#c56e3e" draw:stroke-linejoin="miter" svg:stroke-opacity="100.0%" svg:stroke-width="0.2616517mm"/>
    </style:style>
    <style:style style:family="graphic" style:name="style-8">
      <style:graphic-properties draw:fill="solid" draw:fill-color="#c8895b" draw:opacity="100.0%" draw:stroke="solid" svg:stroke-color="#c8895b" draw:stroke-linejoin="miter" svg:stroke-opacity="100.0%" svg:stroke-width="0.2616517mm"/>
    </style:style>
    <style:style style:family="graphic" style:name="style-9">
      <style:graphic-properties draw:fill="solid" draw:fill-color="#bc4f22" draw:opacity="100.0%" draw:stroke="solid" svg:stroke-color="#bc4f22" draw:stroke-linejoin="miter" svg:stroke-opacity="100.0%" svg:stroke-width="0.2616517mm"/>
    </style:style>
    <style:style style:family="graphic" style:name="style-10">
      <style:graphic-properties draw:fill="solid" draw:fill-color="#bb8456" draw:opacity="100.0%" draw:stroke="solid" svg:stroke-color="#bb8456" draw:stroke-linejoin="miter" svg:stroke-opacity="100.0%" svg:stroke-width="0.2616517mm"/>
    </style:style>
    <style:style style:family="graphic" style:name="style-11">
      <style:graphic-properties draw:fill="solid" draw:fill-color="#bd582a" draw:opacity="100.0%" draw:stroke="solid" svg:stroke-color="#bd582a" draw:stroke-linejoin="miter" svg:stroke-opacity="100.0%" svg:stroke-width="0.2616517mm"/>
    </style:style>
    <style:style style:family="graphic" style:name="style-12">
      <style:graphic-properties draw:fill="solid" draw:fill-color="#b0774d" draw:opacity="100.0%" draw:stroke="solid" svg:stroke-color="#b0774d" draw:stroke-linejoin="miter" svg:stroke-opacity="100.0%" svg:stroke-width="0.2616517mm"/>
    </style:style>
    <style:style style:family="graphic" style:name="style-13">
      <style:graphic-properties draw:fill="solid" draw:fill-color="#a7845e" draw:opacity="100.0%" draw:stroke="solid" svg:stroke-color="#a7845e" draw:stroke-linejoin="miter" svg:stroke-opacity="100.0%" svg:stroke-width="0.2616517mm"/>
    </style:style>
    <style:style style:family="graphic" style:name="style-14">
      <style:graphic-properties draw:fill="solid" draw:fill-color="#cb5726" draw:opacity="100.0%" draw:stroke="solid" svg:stroke-color="#cb5726" draw:stroke-linejoin="miter" svg:stroke-opacity="100.0%" svg:stroke-width="0.2616517mm"/>
    </style:style>
    <style:style style:family="graphic" style:name="style-15">
      <style:graphic-properties draw:fill="solid" draw:fill-color="#b2572b" draw:opacity="100.0%" draw:stroke="solid" svg:stroke-color="#b2572b" draw:stroke-linejoin="miter" svg:stroke-opacity="100.0%" svg:stroke-width="0.2616517mm"/>
    </style:style>
    <style:style style:family="graphic" style:name="style-16">
      <style:graphic-properties draw:fill="solid" draw:fill-color="#db9c6a" draw:opacity="100.0%" draw:stroke="solid" svg:stroke-color="#db9c6a" draw:stroke-linejoin="miter" svg:stroke-opacity="100.0%" svg:stroke-width="0.2616517mm"/>
    </style:style>
    <style:style style:family="graphic" style:name="style-17">
      <style:graphic-properties draw:fill="solid" draw:fill-color="#da935f" draw:opacity="100.0%" draw:stroke="solid" svg:stroke-color="#da935f" draw:stroke-linejoin="miter" svg:stroke-opacity="100.0%" svg:stroke-width="0.2616517mm"/>
    </style:style>
    <style:style style:family="graphic" style:name="style-18">
      <style:graphic-properties draw:fill="solid" draw:fill-color="#993e19" draw:opacity="100.0%" draw:stroke="solid" svg:stroke-color="#993e19" draw:stroke-linejoin="miter" svg:stroke-opacity="100.0%" svg:stroke-width="0.2616517mm"/>
    </style:style>
    <style:style style:family="graphic" style:name="style-19">
      <style:graphic-properties draw:fill="solid" draw:fill-color="#a85a31" draw:opacity="100.0%" draw:stroke="solid" svg:stroke-color="#a85a31" draw:stroke-linejoin="miter" svg:stroke-opacity="100.0%" svg:stroke-width="0.2616517mm"/>
    </style:style>
    <style:style style:family="graphic" style:name="style-20">
      <style:graphic-properties draw:fill="solid" draw:fill-color="#8f3f1c" draw:opacity="100.0%" draw:stroke="solid" svg:stroke-color="#8f3f1c" draw:stroke-linejoin="miter" svg:stroke-opacity="100.0%" svg:stroke-width="0.2616517mm"/>
    </style:style>
    <style:style style:family="graphic" style:name="style-21">
      <style:graphic-properties draw:fill="solid" draw:fill-color="#b5572a" draw:opacity="100.0%" draw:stroke="solid" svg:stroke-color="#b5572a" draw:stroke-linejoin="miter" svg:stroke-opacity="100.0%" svg:stroke-width="0.2616517mm"/>
    </style:style>
    <style:style style:family="graphic" style:name="style-22">
      <style:graphic-properties draw:fill="solid" draw:fill-color="#b97a4c" draw:opacity="100.0%" draw:stroke="solid" svg:stroke-color="#b97a4c" draw:stroke-linejoin="miter" svg:stroke-opacity="100.0%" svg:stroke-width="0.2616517mm"/>
    </style:style>
    <style:style style:family="graphic" style:name="style-23">
      <style:graphic-properties draw:fill="solid" draw:fill-color="#c95a29" draw:opacity="100.0%" draw:stroke="solid" svg:stroke-color="#c95a29" draw:stroke-linejoin="miter" svg:stroke-opacity="100.0%" svg:stroke-width="0.2616517mm"/>
    </style:style>
    <style:style style:family="graphic" style:name="style-24">
      <style:graphic-properties draw:fill="solid" draw:fill-color="#513f29" draw:opacity="100.0%" draw:stroke="solid" svg:stroke-color="#513f29" draw:stroke-linejoin="miter" svg:stroke-opacity="100.0%" svg:stroke-width="0.2616517mm"/>
    </style:style>
    <style:style style:family="graphic" style:name="style-25">
      <style:graphic-properties draw:fill="solid" draw:fill-color="#8c6745" draw:opacity="100.0%" draw:stroke="solid" svg:stroke-color="#8c6745" draw:stroke-linejoin="miter" svg:stroke-opacity="100.0%" svg:stroke-width="0.2616517mm"/>
    </style:style>
    <style:style style:family="graphic" style:name="style-26">
      <style:graphic-properties draw:fill="solid" draw:fill-color="#dcad7c" draw:opacity="100.0%" draw:stroke="solid" svg:stroke-color="#dcad7c" draw:stroke-linejoin="miter" svg:stroke-opacity="100.0%" svg:stroke-width="0.2616517mm"/>
    </style:style>
    <style:style style:family="graphic" style:name="style-27">
      <style:graphic-properties draw:fill="solid" draw:fill-color="#bd895c" draw:opacity="100.0%" draw:stroke="solid" svg:stroke-color="#bd895c" draw:stroke-linejoin="miter" svg:stroke-opacity="100.0%" svg:stroke-width="0.2616517mm"/>
    </style:style>
    <style:style style:family="graphic" style:name="style-28">
      <style:graphic-properties draw:fill="solid" draw:fill-color="#975832" draw:opacity="100.0%" draw:stroke="solid" svg:stroke-color="#975832" draw:stroke-linejoin="miter" svg:stroke-opacity="100.0%" svg:stroke-width="0.2616517mm"/>
    </style:style>
    <style:style style:family="graphic" style:name="style-29">
      <style:graphic-properties draw:fill="solid" draw:fill-color="#ae673b" draw:opacity="100.0%" draw:stroke="solid" svg:stroke-color="#ae673b" draw:stroke-linejoin="miter" svg:stroke-opacity="100.0%" svg:stroke-width="0.2616517mm"/>
    </style:style>
    <style:style style:family="graphic" style:name="style-30">
      <style:graphic-properties draw:fill="solid" draw:fill-color="#a0562e" draw:opacity="100.0%" draw:stroke="solid" svg:stroke-color="#a0562e" draw:stroke-linejoin="miter" svg:stroke-opacity="100.0%" svg:stroke-width="0.2616517mm"/>
    </style:style>
    <style:style style:family="graphic" style:name="style-31">
      <style:graphic-properties draw:fill="solid" draw:fill-color="#c06231" draw:opacity="100.0%" draw:stroke="solid" svg:stroke-color="#c06231" draw:stroke-linejoin="miter" svg:stroke-opacity="100.0%" svg:stroke-width="0.2616517mm"/>
    </style:style>
    <style:style style:family="graphic" style:name="style-32">
      <style:graphic-properties draw:fill="solid" draw:fill-color="#d4a977" draw:opacity="100.0%" draw:stroke="solid" svg:stroke-color="#d4a977" draw:stroke-linejoin="miter" svg:stroke-opacity="100.0%" svg:stroke-width="0.2616517mm"/>
    </style:style>
    <style:style style:family="graphic" style:name="style-33">
      <style:graphic-properties draw:fill="solid" draw:fill-color="#d47f4d" draw:opacity="100.0%" draw:stroke="solid" svg:stroke-color="#d47f4d" draw:stroke-linejoin="miter" svg:stroke-opacity="100.0%" svg:stroke-width="0.2616517mm"/>
    </style:style>
    <style:style style:family="graphic" style:name="style-34">
      <style:graphic-properties draw:fill="solid" draw:fill-color="#ae5329" draw:opacity="100.0%" draw:stroke="solid" svg:stroke-color="#ae5329" draw:stroke-linejoin="miter" svg:stroke-opacity="100.0%" svg:stroke-width="0.2616517mm"/>
    </style:style>
    <style:style style:family="graphic" style:name="style-35">
      <style:graphic-properties draw:fill="solid" draw:fill-color="#a9572e" draw:opacity="100.0%" draw:stroke="solid" svg:stroke-color="#a9572e" draw:stroke-linejoin="miter" svg:stroke-opacity="100.0%" svg:stroke-width="0.2616517mm"/>
    </style:style>
    <style:style style:family="graphic" style:name="style-36">
      <style:graphic-properties draw:fill="solid" draw:fill-color="#b6582b" draw:opacity="100.0%" draw:stroke="solid" svg:stroke-color="#b6582b" draw:stroke-linejoin="miter" svg:stroke-opacity="100.0%" svg:stroke-width="0.2616517mm"/>
    </style:style>
    <style:style style:family="graphic" style:name="style-37">
      <style:graphic-properties draw:fill="solid" draw:fill-color="#d18e5f" draw:opacity="100.0%" draw:stroke="solid" svg:stroke-color="#d18e5f" draw:stroke-linejoin="miter" svg:stroke-opacity="100.0%" svg:stroke-width="0.2616517mm"/>
    </style:style>
    <style:style style:family="graphic" style:name="style-38">
      <style:graphic-properties draw:fill="solid" draw:fill-color="#893b1a" draw:opacity="100.0%" draw:stroke="solid" svg:stroke-color="#893b1a" draw:stroke-linejoin="miter" svg:stroke-opacity="100.0%" svg:stroke-width="0.2616517mm"/>
    </style:style>
    <style:style style:family="graphic" style:name="style-39">
      <style:graphic-properties draw:fill="solid" draw:fill-color="#b86034" draw:opacity="100.0%" draw:stroke="solid" svg:stroke-color="#b86034" draw:stroke-linejoin="miter" svg:stroke-opacity="100.0%" svg:stroke-width="0.2616517mm"/>
    </style:style>
    <style:style style:family="graphic" style:name="style-40">
      <style:graphic-properties draw:fill="solid" draw:fill-color="#6d4024" draw:opacity="100.0%" draw:stroke="solid" svg:stroke-color="#6d4024" draw:stroke-linejoin="miter" svg:stroke-opacity="100.0%" svg:stroke-width="0.2616517mm"/>
    </style:style>
    <style:style style:family="graphic" style:name="style-41">
      <style:graphic-properties draw:fill="solid" draw:fill-color="#342719" draw:opacity="100.0%" draw:stroke="solid" svg:stroke-color="#342719" draw:stroke-linejoin="miter" svg:stroke-opacity="100.0%" svg:stroke-width="0.2616517mm"/>
    </style:style>
    <style:style style:family="graphic" style:name="style-42">
      <style:graphic-properties draw:fill="solid" draw:fill-color="#d5a472" draw:opacity="100.0%" draw:stroke="solid" svg:stroke-color="#d5a472" draw:stroke-linejoin="miter" svg:stroke-opacity="100.0%" svg:stroke-width="0.2616517mm"/>
    </style:style>
    <style:style style:family="graphic" style:name="style-43">
      <style:graphic-properties draw:fill="solid" draw:fill-color="#b55528" draw:opacity="100.0%" draw:stroke="solid" svg:stroke-color="#b55528" draw:stroke-linejoin="miter" svg:stroke-opacity="100.0%" svg:stroke-width="0.2616517mm"/>
    </style:style>
    <style:style style:family="graphic" style:name="style-44">
      <style:graphic-properties draw:fill="solid" draw:fill-color="#b27a4f" draw:opacity="100.0%" draw:stroke="solid" svg:stroke-color="#b27a4f" draw:stroke-linejoin="miter" svg:stroke-opacity="100.0%" svg:stroke-width="0.2616517mm"/>
    </style:style>
    <style:style style:family="graphic" style:name="style-45">
      <style:graphic-properties draw:fill="solid" draw:fill-color="#d57946" draw:opacity="100.0%" draw:stroke="solid" svg:stroke-color="#d57946" draw:stroke-linejoin="miter" svg:stroke-opacity="100.0%" svg:stroke-width="0.2616517mm"/>
    </style:style>
    <style:style style:family="graphic" style:name="style-46">
      <style:graphic-properties draw:fill="solid" draw:fill-color="#913f1c" draw:opacity="100.0%" draw:stroke="solid" svg:stroke-color="#913f1c" draw:stroke-linejoin="miter" svg:stroke-opacity="100.0%" svg:stroke-width="0.2616517mm"/>
    </style:style>
    <style:style style:family="graphic" style:name="style-47">
      <style:graphic-properties draw:fill="solid" draw:fill-color="#9a542d" draw:opacity="100.0%" draw:stroke="solid" svg:stroke-color="#9a542d" draw:stroke-linejoin="miter" svg:stroke-opacity="100.0%" svg:stroke-width="0.2616517mm"/>
    </style:style>
    <style:style style:family="graphic" style:name="style-48">
      <style:graphic-properties draw:fill="solid" draw:fill-color="#a67950" draw:opacity="100.0%" draw:stroke="solid" svg:stroke-color="#a67950" draw:stroke-linejoin="miter" svg:stroke-opacity="100.0%" svg:stroke-width="0.2616517mm"/>
    </style:style>
    <style:style style:family="graphic" style:name="style-49">
      <style:graphic-properties draw:fill="solid" draw:fill-color="#db9e6b" draw:opacity="100.0%" draw:stroke="solid" svg:stroke-color="#db9e6b" draw:stroke-linejoin="miter" svg:stroke-opacity="100.0%" svg:stroke-width="0.2616517mm"/>
    </style:style>
    <style:style style:family="graphic" style:name="style-50">
      <style:graphic-properties draw:fill="solid" draw:fill-color="#432818" draw:opacity="100.0%" draw:stroke="solid" svg:stroke-color="#432818" draw:stroke-linejoin="miter" svg:stroke-opacity="100.0%" svg:stroke-width="0.2616517mm"/>
    </style:style>
    <style:style style:family="graphic" style:name="style-51">
      <style:graphic-properties draw:fill="solid" draw:fill-color="#c86f3e" draw:opacity="100.0%" draw:stroke="solid" svg:stroke-color="#c86f3e" draw:stroke-linejoin="miter" svg:stroke-opacity="100.0%" svg:stroke-width="0.2616517mm"/>
    </style:style>
    <style:style style:family="graphic" style:name="style-52">
      <style:graphic-properties draw:fill="solid" draw:fill-color="#cb5c2b" draw:opacity="100.0%" draw:stroke="solid" svg:stroke-color="#cb5c2b" draw:stroke-linejoin="miter" svg:stroke-opacity="100.0%" svg:stroke-width="0.2616517mm"/>
    </style:style>
    <style:style style:family="graphic" style:name="style-53">
      <style:graphic-properties draw:fill="solid" draw:fill-color="#9f542b" draw:opacity="100.0%" draw:stroke="solid" svg:stroke-color="#9f542b" draw:stroke-linejoin="miter" svg:stroke-opacity="100.0%" svg:stroke-width="0.2616517mm"/>
    </style:style>
    <style:style style:family="graphic" style:name="style-54">
      <style:graphic-properties draw:fill="solid" draw:fill-color="#c15d2d" draw:opacity="100.0%" draw:stroke="solid" svg:stroke-color="#c15d2d" draw:stroke-linejoin="miter" svg:stroke-opacity="100.0%" svg:stroke-width="0.2616517mm"/>
    </style:style>
    <style:style style:family="graphic" style:name="style-55">
      <style:graphic-properties draw:fill="solid" draw:fill-color="#be8c60" draw:opacity="100.0%" draw:stroke="solid" svg:stroke-color="#be8c60" draw:stroke-linejoin="miter" svg:stroke-opacity="100.0%" svg:stroke-width="0.2616517mm"/>
    </style:style>
    <style:style style:family="graphic" style:name="style-56">
      <style:graphic-properties draw:fill="solid" draw:fill-color="#d79b6a" draw:opacity="100.0%" draw:stroke="solid" svg:stroke-color="#d79b6a" draw:stroke-linejoin="miter" svg:stroke-opacity="100.0%" svg:stroke-width="0.2616517mm"/>
    </style:style>
    <style:style style:family="graphic" style:name="style-57">
      <style:graphic-properties draw:fill="solid" draw:fill-color="#c08a5c" draw:opacity="100.0%" draw:stroke="solid" svg:stroke-color="#c08a5c" draw:stroke-linejoin="miter" svg:stroke-opacity="100.0%" svg:stroke-width="0.2616517mm"/>
    </style:style>
    <style:style style:family="graphic" style:name="style-58">
      <style:graphic-properties draw:fill="solid" draw:fill-color="#c45f2f" draw:opacity="100.0%" draw:stroke="solid" svg:stroke-color="#c45f2f" draw:stroke-linejoin="miter" svg:stroke-opacity="100.0%" svg:stroke-width="0.2616517mm"/>
    </style:style>
    <style:style style:family="graphic" style:name="style-59">
      <style:graphic-properties draw:fill="solid" draw:fill-color="#ad7d53" draw:opacity="100.0%" draw:stroke="solid" svg:stroke-color="#ad7d53" draw:stroke-linejoin="miter" svg:stroke-opacity="100.0%" svg:stroke-width="0.2616517mm"/>
    </style:style>
    <style:style style:family="graphic" style:name="style-60">
      <style:graphic-properties draw:fill="solid" draw:fill-color="#8c4d29" draw:opacity="100.0%" draw:stroke="solid" svg:stroke-color="#8c4d29" draw:stroke-linejoin="miter" svg:stroke-opacity="100.0%" svg:stroke-width="0.2616517mm"/>
    </style:style>
    <style:style style:family="graphic" style:name="style-61">
      <style:graphic-properties draw:fill="solid" draw:fill-color="#cd7f4f" draw:opacity="100.0%" draw:stroke="solid" svg:stroke-color="#cd7f4f" draw:stroke-linejoin="miter" svg:stroke-opacity="100.0%" svg:stroke-width="0.2616517mm"/>
    </style:style>
    <style:style style:family="graphic" style:name="style-62">
      <style:graphic-properties draw:fill="solid" draw:fill-color="#7e4625" draw:opacity="100.0%" draw:stroke="solid" svg:stroke-color="#7e4625" draw:stroke-linejoin="miter" svg:stroke-opacity="100.0%" svg:stroke-width="0.2616517mm"/>
    </style:style>
    <style:style style:family="graphic" style:name="style-63">
      <style:graphic-properties draw:fill="solid" draw:fill-color="#8f4723" draw:opacity="100.0%" draw:stroke="solid" svg:stroke-color="#8f4723" draw:stroke-linejoin="miter" svg:stroke-opacity="100.0%" svg:stroke-width="0.2616517mm"/>
    </style:style>
    <style:style style:family="graphic" style:name="style-64">
      <style:graphic-properties draw:fill="solid" draw:fill-color="#cf6735" draw:opacity="100.0%" draw:stroke="solid" svg:stroke-color="#cf6735" draw:stroke-linejoin="miter" svg:stroke-opacity="100.0%" svg:stroke-width="0.2616517mm"/>
    </style:style>
    <style:style style:family="graphic" style:name="style-65">
      <style:graphic-properties draw:fill="solid" draw:fill-color="#ca8152" draw:opacity="100.0%" draw:stroke="solid" svg:stroke-color="#ca8152" draw:stroke-linejoin="miter" svg:stroke-opacity="100.0%" svg:stroke-width="0.2616517mm"/>
    </style:style>
    <style:style style:family="graphic" style:name="style-66">
      <style:graphic-properties draw:fill="solid" draw:fill-color="#bd8a5d" draw:opacity="100.0%" draw:stroke="solid" svg:stroke-color="#bd8a5d" draw:stroke-linejoin="miter" svg:stroke-opacity="100.0%" svg:stroke-width="0.2616517mm"/>
    </style:style>
    <style:style style:family="graphic" style:name="style-67">
      <style:graphic-properties draw:fill="solid" draw:fill-color="#d07745" draw:opacity="100.0%" draw:stroke="solid" svg:stroke-color="#d07745" draw:stroke-linejoin="miter" svg:stroke-opacity="100.0%" svg:stroke-width="0.2616517mm"/>
    </style:style>
    <style:style style:family="graphic" style:name="style-68">
      <style:graphic-properties draw:fill="solid" draw:fill-color="#cb7343" draw:opacity="100.0%" draw:stroke="solid" svg:stroke-color="#cb7343" draw:stroke-linejoin="miter" svg:stroke-opacity="100.0%" svg:stroke-width="0.2616517mm"/>
    </style:style>
    <style:style style:family="graphic" style:name="style-69">
      <style:graphic-properties draw:fill="solid" draw:fill-color="#dba370" draw:opacity="100.0%" draw:stroke="solid" svg:stroke-color="#dba370" draw:stroke-linejoin="miter" svg:stroke-opacity="100.0%" svg:stroke-width="0.2616517mm"/>
    </style:style>
    <style:style style:family="graphic" style:name="style-70">
      <style:graphic-properties draw:fill="solid" draw:fill-color="#ca5e2c" draw:opacity="100.0%" draw:stroke="solid" svg:stroke-color="#ca5e2c" draw:stroke-linejoin="miter" svg:stroke-opacity="100.0%" svg:stroke-width="0.2616517mm"/>
    </style:style>
    <style:style style:family="graphic" style:name="style-71">
      <style:graphic-properties draw:fill="solid" draw:fill-color="#b05228" draw:opacity="100.0%" draw:stroke="solid" svg:stroke-color="#b05228" draw:stroke-linejoin="miter" svg:stroke-opacity="100.0%" svg:stroke-width="0.2616517mm"/>
    </style:style>
    <style:style style:family="graphic" style:name="style-72">
      <style:graphic-properties draw:fill="solid" draw:fill-color="#93502c" draw:opacity="100.0%" draw:stroke="solid" svg:stroke-color="#93502c" draw:stroke-linejoin="miter" svg:stroke-opacity="100.0%" svg:stroke-width="0.2616517mm"/>
    </style:style>
    <style:style style:family="graphic" style:name="style-73">
      <style:graphic-properties draw:fill="solid" draw:fill-color="#a34921" draw:opacity="100.0%" draw:stroke="solid" svg:stroke-color="#a34921" draw:stroke-linejoin="miter" svg:stroke-opacity="100.0%" svg:stroke-width="0.2616517mm"/>
    </style:style>
    <style:style style:family="graphic" style:name="style-74">
      <style:graphic-properties draw:fill="solid" draw:fill-color="#da9f6e" draw:opacity="100.0%" draw:stroke="solid" svg:stroke-color="#da9f6e" draw:stroke-linejoin="miter" svg:stroke-opacity="100.0%" svg:stroke-width="0.2616517mm"/>
    </style:style>
    <style:style style:family="graphic" style:name="style-75">
      <style:graphic-properties draw:fill="solid" draw:fill-color="#592f1b" draw:opacity="100.0%" draw:stroke="solid" svg:stroke-color="#592f1b" draw:stroke-linejoin="miter" svg:stroke-opacity="100.0%" svg:stroke-width="0.2616517mm"/>
    </style:style>
    <style:style style:family="graphic" style:name="style-76">
      <style:graphic-properties draw:fill="solid" draw:fill-color="#bb693a" draw:opacity="100.0%" draw:stroke="solid" svg:stroke-color="#bb693a" draw:stroke-linejoin="miter" svg:stroke-opacity="100.0%" svg:stroke-width="0.2616517mm"/>
    </style:style>
    <style:style style:family="graphic" style:name="style-77">
      <style:graphic-properties draw:fill="solid" draw:fill-color="#d48453" draw:opacity="100.0%" draw:stroke="solid" svg:stroke-color="#d48453" draw:stroke-linejoin="miter" svg:stroke-opacity="100.0%" svg:stroke-width="0.2616517mm"/>
    </style:style>
    <style:style style:family="graphic" style:name="style-78">
      <style:graphic-properties draw:fill="solid" draw:fill-color="#774628" draw:opacity="100.0%" draw:stroke="solid" svg:stroke-color="#774628" draw:stroke-linejoin="miter" svg:stroke-opacity="100.0%" svg:stroke-width="0.2616517mm"/>
    </style:style>
    <style:style style:family="graphic" style:name="style-79">
      <style:graphic-properties draw:fill="solid" draw:fill-color="#cf9767" draw:opacity="100.0%" draw:stroke="solid" svg:stroke-color="#cf9767" draw:stroke-linejoin="miter" svg:stroke-opacity="100.0%" svg:stroke-width="0.2616517mm"/>
    </style:style>
    <style:style style:family="graphic" style:name="style-80">
      <style:graphic-properties draw:fill="solid" draw:fill-color="#db9a67" draw:opacity="100.0%" draw:stroke="solid" svg:stroke-color="#db9a67" draw:stroke-linejoin="miter" svg:stroke-opacity="100.0%" svg:stroke-width="0.2616517mm"/>
    </style:style>
    <style:style style:family="graphic" style:name="style-81">
      <style:graphic-properties draw:fill="solid" draw:fill-color="#c0885b" draw:opacity="100.0%" draw:stroke="solid" svg:stroke-color="#c0885b" draw:stroke-linejoin="miter" svg:stroke-opacity="100.0%" svg:stroke-width="0.2616517mm"/>
    </style:style>
    <style:style style:family="graphic" style:name="style-82">
      <style:graphic-properties draw:fill="solid" draw:fill-color="#894927" draw:opacity="100.0%" draw:stroke="solid" svg:stroke-color="#894927" draw:stroke-linejoin="miter" svg:stroke-opacity="100.0%" svg:stroke-width="0.2616517mm"/>
    </style:style>
    <style:style style:family="graphic" style:name="style-83">
      <style:graphic-properties draw:fill="solid" draw:fill-color="#9a4922" draw:opacity="100.0%" draw:stroke="solid" svg:stroke-color="#9a4922" draw:stroke-linejoin="miter" svg:stroke-opacity="100.0%" svg:stroke-width="0.2616517mm"/>
    </style:style>
    <style:style style:family="graphic" style:name="style-84">
      <style:graphic-properties draw:fill="solid" draw:fill-color="#b17f55" draw:opacity="100.0%" draw:stroke="solid" svg:stroke-color="#b17f55" draw:stroke-linejoin="miter" svg:stroke-opacity="100.0%" svg:stroke-width="0.2616517mm"/>
    </style:style>
    <style:style style:family="graphic" style:name="style-85">
      <style:graphic-properties draw:fill="solid" draw:fill-color="#cf7b4b" draw:opacity="100.0%" draw:stroke="solid" svg:stroke-color="#cf7b4b" draw:stroke-linejoin="miter" svg:stroke-opacity="100.0%" svg:stroke-width="0.2616517mm"/>
    </style:style>
    <style:style style:family="graphic" style:name="style-86">
      <style:graphic-properties draw:fill="solid" draw:fill-color="#d4a26f" draw:opacity="100.0%" draw:stroke="solid" svg:stroke-color="#d4a26f" draw:stroke-linejoin="miter" svg:stroke-opacity="100.0%" svg:stroke-width="0.2616517mm"/>
    </style:style>
    <style:style style:family="graphic" style:name="style-87">
      <style:graphic-properties draw:fill="solid" draw:fill-color="#d99a66" draw:opacity="100.0%" draw:stroke="solid" svg:stroke-color="#d99a66" draw:stroke-linejoin="miter" svg:stroke-opacity="100.0%" svg:stroke-width="0.2616517mm"/>
    </style:style>
    <style:style style:family="graphic" style:name="style-88">
      <style:graphic-properties draw:fill="solid" draw:fill-color="#764a2b" draw:opacity="100.0%" draw:stroke="solid" svg:stroke-color="#764a2b" draw:stroke-linejoin="miter" svg:stroke-opacity="100.0%" svg:stroke-width="0.2616517mm"/>
    </style:style>
    <style:style style:family="graphic" style:name="style-89">
      <style:graphic-properties draw:fill="solid" draw:fill-color="#995833" draw:opacity="100.0%" draw:stroke="solid" svg:stroke-color="#995833" draw:stroke-linejoin="miter" svg:stroke-opacity="100.0%" svg:stroke-width="0.2616517mm"/>
    </style:style>
    <style:style style:family="graphic" style:name="style-90">
      <style:graphic-properties draw:fill="solid" draw:fill-color="#442917" draw:opacity="100.0%" draw:stroke="solid" svg:stroke-color="#442917" draw:stroke-linejoin="miter" svg:stroke-opacity="100.0%" svg:stroke-width="0.2616517mm"/>
    </style:style>
    <style:style style:family="graphic" style:name="style-91">
      <style:graphic-properties draw:fill="solid" draw:fill-color="#d99e6b" draw:opacity="100.0%" draw:stroke="solid" svg:stroke-color="#d99e6b" draw:stroke-linejoin="miter" svg:stroke-opacity="100.0%" svg:stroke-width="0.2616517mm"/>
    </style:style>
    <style:style style:family="graphic" style:name="style-92">
      <style:graphic-properties draw:fill="solid" draw:fill-color="#9e542e" draw:opacity="100.0%" draw:stroke="solid" svg:stroke-color="#9e542e" draw:stroke-linejoin="miter" svg:stroke-opacity="100.0%" svg:stroke-width="0.2616517mm"/>
    </style:style>
    <style:style style:family="graphic" style:name="style-93">
      <style:graphic-properties draw:fill="solid" draw:fill-color="#a44b22" draw:opacity="100.0%" draw:stroke="solid" svg:stroke-color="#a44b22" draw:stroke-linejoin="miter" svg:stroke-opacity="100.0%" svg:stroke-width="0.2616517mm"/>
    </style:style>
    <style:style style:family="graphic" style:name="style-94">
      <style:graphic-properties draw:fill="solid" draw:fill-color="#cc7644" draw:opacity="100.0%" draw:stroke="solid" svg:stroke-color="#cc7644" draw:stroke-linejoin="miter" svg:stroke-opacity="100.0%" svg:stroke-width="0.2616517mm"/>
    </style:style>
    <style:style style:family="graphic" style:name="style-95">
      <style:graphic-properties draw:fill="solid" draw:fill-color="#a9572e" draw:opacity="100.0%" draw:stroke="solid" svg:stroke-color="#a9572e" draw:stroke-linejoin="miter" svg:stroke-opacity="100.0%" svg:stroke-width="0.2616517mm"/>
    </style:style>
    <style:style style:family="graphic" style:name="style-96">
      <style:graphic-properties draw:fill="solid" draw:fill-color="#b35d33" draw:opacity="100.0%" draw:stroke="solid" svg:stroke-color="#b35d33" draw:stroke-linejoin="miter" svg:stroke-opacity="100.0%" svg:stroke-width="0.2616517mm"/>
    </style:style>
    <style:style style:family="graphic" style:name="style-97">
      <style:graphic-properties draw:fill="solid" draw:fill-color="#d3824e" draw:opacity="100.0%" draw:stroke="solid" svg:stroke-color="#d3824e" draw:stroke-linejoin="miter" svg:stroke-opacity="100.0%" svg:stroke-width="0.2616517mm"/>
    </style:style>
    <style:style style:family="graphic" style:name="style-98">
      <style:graphic-properties draw:fill="solid" draw:fill-color="#c69162" draw:opacity="100.0%" draw:stroke="solid" svg:stroke-color="#c69162" draw:stroke-linejoin="miter" svg:stroke-opacity="100.0%" svg:stroke-width="0.2616517mm"/>
    </style:style>
    <style:style style:family="graphic" style:name="style-99">
      <style:graphic-properties draw:fill="solid" draw:fill-color="#a34920" draw:opacity="100.0%" draw:stroke="solid" svg:stroke-color="#a34920" draw:stroke-linejoin="miter" svg:stroke-opacity="100.0%" svg:stroke-width="0.2616517mm"/>
    </style:style>
    <style:style style:family="graphic" style:name="style-100">
      <style:graphic-properties draw:fill="solid" draw:fill-color="#d5a676" draw:opacity="100.0%" draw:stroke="solid" svg:stroke-color="#d5a676" draw:stroke-linejoin="miter" svg:stroke-opacity="100.0%" svg:stroke-width="0.2616517mm"/>
    </style:style>
    <style:style style:family="graphic" style:name="style-101">
      <style:graphic-properties draw:fill="solid" draw:fill-color="#b86d40" draw:opacity="100.0%" draw:stroke="solid" svg:stroke-color="#b86d40" draw:stroke-linejoin="miter" svg:stroke-opacity="100.0%" svg:stroke-width="0.2616517mm"/>
    </style:style>
    <style:style style:family="graphic" style:name="style-102">
      <style:graphic-properties draw:fill="solid" draw:fill-color="#ce7947" draw:opacity="100.0%" draw:stroke="solid" svg:stroke-color="#ce7947" draw:stroke-linejoin="miter" svg:stroke-opacity="100.0%" svg:stroke-width="0.2616517mm"/>
    </style:style>
    <style:style style:family="graphic" style:name="style-103">
      <style:graphic-properties draw:fill="solid" draw:fill-color="#c26031" draw:opacity="100.0%" draw:stroke="solid" svg:stroke-color="#c26031" draw:stroke-linejoin="miter" svg:stroke-opacity="100.0%" svg:stroke-width="0.2616517mm"/>
    </style:style>
    <style:style style:family="graphic" style:name="style-104">
      <style:graphic-properties draw:fill="solid" draw:fill-color="#bd895b" draw:opacity="100.0%" draw:stroke="solid" svg:stroke-color="#bd895b" draw:stroke-linejoin="miter" svg:stroke-opacity="100.0%" svg:stroke-width="0.2616517mm"/>
    </style:style>
    <style:style style:family="graphic" style:name="style-105">
      <style:graphic-properties draw:fill="solid" draw:fill-color="#9c5933" draw:opacity="100.0%" draw:stroke="solid" svg:stroke-color="#9c5933" draw:stroke-linejoin="miter" svg:stroke-opacity="100.0%" svg:stroke-width="0.2616517mm"/>
    </style:style>
    <style:style style:family="graphic" style:name="style-106">
      <style:graphic-properties draw:fill="solid" draw:fill-color="#b97c50" draw:opacity="100.0%" draw:stroke="solid" svg:stroke-color="#b97c50" draw:stroke-linejoin="miter" svg:stroke-opacity="100.0%" svg:stroke-width="0.2616517mm"/>
    </style:style>
    <style:style style:family="graphic" style:name="style-107">
      <style:graphic-properties draw:fill="solid" draw:fill-color="#b18056" draw:opacity="100.0%" draw:stroke="solid" svg:stroke-color="#b18056" draw:stroke-linejoin="miter" svg:stroke-opacity="100.0%" svg:stroke-width="0.2616517mm"/>
    </style:style>
    <style:style style:family="graphic" style:name="style-108">
      <style:graphic-properties draw:fill="solid" draw:fill-color="#b55326" draw:opacity="100.0%" draw:stroke="solid" svg:stroke-color="#b55326" draw:stroke-linejoin="miter" svg:stroke-opacity="100.0%" svg:stroke-width="0.2616517mm"/>
    </style:style>
    <style:style style:family="graphic" style:name="style-109">
      <style:graphic-properties draw:fill="solid" draw:fill-color="#e0bc89" draw:opacity="100.0%" draw:stroke="solid" svg:stroke-color="#e0bc89" draw:stroke-linejoin="miter" svg:stroke-opacity="100.0%" svg:stroke-width="0.2616517mm"/>
    </style:style>
    <style:style style:family="graphic" style:name="style-110">
      <style:graphic-properties draw:fill="solid" draw:fill-color="#da905c" draw:opacity="100.0%" draw:stroke="solid" svg:stroke-color="#da905c" draw:stroke-linejoin="miter" svg:stroke-opacity="100.0%" svg:stroke-width="0.2616517mm"/>
    </style:style>
    <style:style style:family="graphic" style:name="style-111">
      <style:graphic-properties draw:fill="solid" draw:fill-color="#dc925e" draw:opacity="100.0%" draw:stroke="solid" svg:stroke-color="#dc925e" draw:stroke-linejoin="miter" svg:stroke-opacity="100.0%" svg:stroke-width="0.2616517mm"/>
    </style:style>
    <style:style style:family="graphic" style:name="style-112">
      <style:graphic-properties draw:fill="solid" draw:fill-color="#ab7b53" draw:opacity="100.0%" draw:stroke="solid" svg:stroke-color="#ab7b53" draw:stroke-linejoin="miter" svg:stroke-opacity="100.0%" svg:stroke-width="0.2616517mm"/>
    </style:style>
    <style:style style:family="graphic" style:name="style-113">
      <style:graphic-properties draw:fill="solid" draw:fill-color="#c4a67a" draw:opacity="100.0%" draw:stroke="solid" svg:stroke-color="#c4a67a" draw:stroke-linejoin="miter" svg:stroke-opacity="100.0%" svg:stroke-width="0.2616517mm"/>
    </style:style>
    <style:style style:family="graphic" style:name="style-114">
      <style:graphic-properties draw:fill="solid" draw:fill-color="#cb6a38" draw:opacity="100.0%" draw:stroke="solid" svg:stroke-color="#cb6a38" draw:stroke-linejoin="miter" svg:stroke-opacity="100.0%" svg:stroke-width="0.2616517mm"/>
    </style:style>
    <style:style style:family="graphic" style:name="style-115">
      <style:graphic-properties draw:fill="solid" draw:fill-color="#cb6432" draw:opacity="100.0%" draw:stroke="solid" svg:stroke-color="#cb6432" draw:stroke-linejoin="miter" svg:stroke-opacity="100.0%" svg:stroke-width="0.2616517mm"/>
    </style:style>
    <style:style style:family="graphic" style:name="style-116">
      <style:graphic-properties draw:fill="solid" draw:fill-color="#934824" draw:opacity="100.0%" draw:stroke="solid" svg:stroke-color="#934824" draw:stroke-linejoin="miter" svg:stroke-opacity="100.0%" svg:stroke-width="0.2616517mm"/>
    </style:style>
    <style:style style:family="graphic" style:name="style-117">
      <style:graphic-properties draw:fill="solid" draw:fill-color="#883616" draw:opacity="100.0%" draw:stroke="solid" svg:stroke-color="#883616" draw:stroke-linejoin="miter" svg:stroke-opacity="100.0%" svg:stroke-width="0.2616517mm"/>
    </style:style>
    <style:style style:family="graphic" style:name="style-118">
      <style:graphic-properties draw:fill="solid" draw:fill-color="#af794f" draw:opacity="100.0%" draw:stroke="solid" svg:stroke-color="#af794f" draw:stroke-linejoin="miter" svg:stroke-opacity="100.0%" svg:stroke-width="0.2616517mm"/>
    </style:style>
    <style:style style:family="graphic" style:name="style-119">
      <style:graphic-properties draw:fill="solid" draw:fill-color="#c26939" draw:opacity="100.0%" draw:stroke="solid" svg:stroke-color="#c26939" draw:stroke-linejoin="miter" svg:stroke-opacity="100.0%" svg:stroke-width="0.2616517mm"/>
    </style:style>
    <style:style style:family="graphic" style:name="style-120">
      <style:graphic-properties draw:fill="solid" draw:fill-color="#d37340" draw:opacity="100.0%" draw:stroke="solid" svg:stroke-color="#d37340" draw:stroke-linejoin="miter" svg:stroke-opacity="100.0%" svg:stroke-width="0.2616517mm"/>
    </style:style>
    <style:style style:family="graphic" style:name="style-121">
      <style:graphic-properties draw:fill="solid" draw:fill-color="#4c2a17" draw:opacity="100.0%" draw:stroke="solid" svg:stroke-color="#4c2a17" draw:stroke-linejoin="miter" svg:stroke-opacity="100.0%" svg:stroke-width="0.2616517mm"/>
    </style:style>
    <style:style style:family="graphic" style:name="style-122">
      <style:graphic-properties draw:fill="solid" draw:fill-color="#d4804e" draw:opacity="100.0%" draw:stroke="solid" svg:stroke-color="#d4804e" draw:stroke-linejoin="miter" svg:stroke-opacity="100.0%" svg:stroke-width="0.2616517mm"/>
    </style:style>
    <style:style style:family="graphic" style:name="style-123">
      <style:graphic-properties draw:fill="solid" draw:fill-color="#ac5027" draw:opacity="100.0%" draw:stroke="solid" svg:stroke-color="#ac5027" draw:stroke-linejoin="miter" svg:stroke-opacity="100.0%" svg:stroke-width="0.2616517mm"/>
    </style:style>
    <style:style style:family="graphic" style:name="style-124">
      <style:graphic-properties draw:fill="solid" draw:fill-color="#884926" draw:opacity="100.0%" draw:stroke="solid" svg:stroke-color="#884926" draw:stroke-linejoin="miter" svg:stroke-opacity="100.0%" svg:stroke-width="0.2616517mm"/>
    </style:style>
    <style:style style:family="graphic" style:name="style-125">
      <style:graphic-properties draw:fill="solid" draw:fill-color="#c29465" draw:opacity="100.0%" draw:stroke="solid" svg:stroke-color="#c29465" draw:stroke-linejoin="miter" svg:stroke-opacity="100.0%" svg:stroke-width="0.2616517mm"/>
    </style:style>
    <style:style style:family="graphic" style:name="style-126">
      <style:graphic-properties draw:fill="solid" draw:fill-color="#63391e" draw:opacity="100.0%" draw:stroke="solid" svg:stroke-color="#63391e" draw:stroke-linejoin="miter" svg:stroke-opacity="100.0%" svg:stroke-width="0.2616517mm"/>
    </style:style>
    <style:style style:family="graphic" style:name="style-127">
      <style:graphic-properties draw:fill="solid" draw:fill-color="#b15125" draw:opacity="100.0%" draw:stroke="solid" svg:stroke-color="#b15125" draw:stroke-linejoin="miter" svg:stroke-opacity="100.0%" svg:stroke-width="0.2616517mm"/>
    </style:style>
    <style:style style:family="graphic" style:name="style-128">
      <style:graphic-properties draw:fill="solid" draw:fill-color="#853e1e" draw:opacity="100.0%" draw:stroke="solid" svg:stroke-color="#853e1e" draw:stroke-linejoin="miter" svg:stroke-opacity="100.0%" svg:stroke-width="0.2616517mm"/>
    </style:style>
    <style:style style:family="graphic" style:name="style-129">
      <style:graphic-properties draw:fill="solid" draw:fill-color="#d78e5b" draw:opacity="100.0%" draw:stroke="solid" svg:stroke-color="#d78e5b" draw:stroke-linejoin="miter" svg:stroke-opacity="100.0%" svg:stroke-width="0.2616517mm"/>
    </style:style>
    <style:style style:family="graphic" style:name="style-130">
      <style:graphic-properties draw:fill="solid" draw:fill-color="#b88457" draw:opacity="100.0%" draw:stroke="solid" svg:stroke-color="#b88457" draw:stroke-linejoin="miter" svg:stroke-opacity="100.0%" svg:stroke-width="0.2616517mm"/>
    </style:style>
    <style:style style:family="graphic" style:name="style-131">
      <style:graphic-properties draw:fill="solid" draw:fill-color="#674025" draw:opacity="100.0%" draw:stroke="solid" svg:stroke-color="#674025" draw:stroke-linejoin="miter" svg:stroke-opacity="100.0%" svg:stroke-width="0.2616517mm"/>
    </style:style>
    <style:style style:family="graphic" style:name="style-132">
      <style:graphic-properties draw:fill="solid" draw:fill-color="#ac5227" draw:opacity="100.0%" draw:stroke="solid" svg:stroke-color="#ac5227" draw:stroke-linejoin="miter" svg:stroke-opacity="100.0%" svg:stroke-width="0.2616517mm"/>
    </style:style>
    <style:style style:family="graphic" style:name="style-133">
      <style:graphic-properties draw:fill="solid" draw:fill-color="#c54a1b" draw:opacity="100.0%" draw:stroke="solid" svg:stroke-color="#c54a1b" draw:stroke-linejoin="miter" svg:stroke-opacity="100.0%" svg:stroke-width="0.2616517mm"/>
    </style:style>
    <style:style style:family="graphic" style:name="style-134">
      <style:graphic-properties draw:fill="solid" draw:fill-color="#9b4f2a" draw:opacity="100.0%" draw:stroke="solid" svg:stroke-color="#9b4f2a" draw:stroke-linejoin="miter" svg:stroke-opacity="100.0%" svg:stroke-width="0.2616517mm"/>
    </style:style>
    <style:style style:family="graphic" style:name="style-135">
      <style:graphic-properties draw:fill="solid" draw:fill-color="#9e603a" draw:opacity="100.0%" draw:stroke="solid" svg:stroke-color="#9e603a" draw:stroke-linejoin="miter" svg:stroke-opacity="100.0%" svg:stroke-width="0.2616517mm"/>
    </style:style>
    <style:style style:family="graphic" style:name="style-136">
      <style:graphic-properties draw:fill="solid" draw:fill-color="#cd6130" draw:opacity="100.0%" draw:stroke="solid" svg:stroke-color="#cd6130" draw:stroke-linejoin="miter" svg:stroke-opacity="100.0%" svg:stroke-width="0.2616517mm"/>
    </style:style>
    <style:style style:family="graphic" style:name="style-137">
      <style:graphic-properties draw:fill="solid" draw:fill-color="#d37d4b" draw:opacity="100.0%" draw:stroke="solid" svg:stroke-color="#d37d4b" draw:stroke-linejoin="miter" svg:stroke-opacity="100.0%" svg:stroke-width="0.2616517mm"/>
    </style:style>
    <style:style style:family="graphic" style:name="style-138">
      <style:graphic-properties draw:fill="solid" draw:fill-color="#ab754c" draw:opacity="100.0%" draw:stroke="solid" svg:stroke-color="#ab754c" draw:stroke-linejoin="miter" svg:stroke-opacity="100.0%" svg:stroke-width="0.2616517mm"/>
    </style:style>
    <style:style style:family="graphic" style:name="style-139">
      <style:graphic-properties draw:fill="solid" draw:fill-color="#803c1c" draw:opacity="100.0%" draw:stroke="solid" svg:stroke-color="#803c1c" draw:stroke-linejoin="miter" svg:stroke-opacity="100.0%" svg:stroke-width="0.2616517mm"/>
    </style:style>
    <style:style style:family="graphic" style:name="style-140">
      <style:graphic-properties draw:fill="solid" draw:fill-color="#d16f3e" draw:opacity="100.0%" draw:stroke="solid" svg:stroke-color="#d16f3e" draw:stroke-linejoin="miter" svg:stroke-opacity="100.0%" svg:stroke-width="0.2616517mm"/>
    </style:style>
    <style:style style:family="graphic" style:name="style-141">
      <style:graphic-properties draw:fill="solid" draw:fill-color="#c08c5f" draw:opacity="100.0%" draw:stroke="solid" svg:stroke-color="#c08c5f" draw:stroke-linejoin="miter" svg:stroke-opacity="100.0%" svg:stroke-width="0.2616517mm"/>
    </style:style>
    <style:style style:family="graphic" style:name="style-142">
      <style:graphic-properties draw:fill="solid" draw:fill-color="#532f1a" draw:opacity="100.0%" draw:stroke="solid" svg:stroke-color="#532f1a" draw:stroke-linejoin="miter" svg:stroke-opacity="100.0%" svg:stroke-width="0.2616517mm"/>
    </style:style>
    <style:style style:family="graphic" style:name="style-143">
      <style:graphic-properties draw:fill="solid" draw:fill-color="#7c3718" draw:opacity="100.0%" draw:stroke="solid" svg:stroke-color="#7c3718" draw:stroke-linejoin="miter" svg:stroke-opacity="100.0%" svg:stroke-width="0.2616517mm"/>
    </style:style>
    <style:style style:family="graphic" style:name="style-144">
      <style:graphic-properties draw:fill="solid" draw:fill-color="#a5542b" draw:opacity="100.0%" draw:stroke="solid" svg:stroke-color="#a5542b" draw:stroke-linejoin="miter" svg:stroke-opacity="100.0%" svg:stroke-width="0.2616517mm"/>
    </style:style>
    <style:style style:family="graphic" style:name="style-145">
      <style:graphic-properties draw:fill="solid" draw:fill-color="#daaa78" draw:opacity="100.0%" draw:stroke="solid" svg:stroke-color="#daaa78" draw:stroke-linejoin="miter" svg:stroke-opacity="100.0%" svg:stroke-width="0.2616517mm"/>
    </style:style>
    <style:style style:family="graphic" style:name="style-146">
      <style:graphic-properties draw:fill="solid" draw:fill-color="#af582c" draw:opacity="100.0%" draw:stroke="solid" svg:stroke-color="#af582c" draw:stroke-linejoin="miter" svg:stroke-opacity="100.0%" svg:stroke-width="0.2616517mm"/>
    </style:style>
    <style:style style:family="graphic" style:name="style-147">
      <style:graphic-properties draw:fill="solid" draw:fill-color="#b85528" draw:opacity="100.0%" draw:stroke="solid" svg:stroke-color="#b85528" draw:stroke-linejoin="miter" svg:stroke-opacity="100.0%" svg:stroke-width="0.2616517mm"/>
    </style:style>
    <style:style style:family="graphic" style:name="style-148">
      <style:graphic-properties draw:fill="solid" draw:fill-color="#c96030" draw:opacity="100.0%" draw:stroke="solid" svg:stroke-color="#c96030" draw:stroke-linejoin="miter" svg:stroke-opacity="100.0%" svg:stroke-width="0.2616517mm"/>
    </style:style>
    <style:style style:family="graphic" style:name="style-149">
      <style:graphic-properties draw:fill="solid" draw:fill-color="#d88b58" draw:opacity="100.0%" draw:stroke="solid" svg:stroke-color="#d88b58" draw:stroke-linejoin="miter" svg:stroke-opacity="100.0%" svg:stroke-width="0.2616517mm"/>
    </style:style>
    <style:style style:family="graphic" style:name="style-150">
      <style:graphic-properties draw:fill="solid" draw:fill-color="#bf5828" draw:opacity="100.0%" draw:stroke="solid" svg:stroke-color="#bf5828" draw:stroke-linejoin="miter" svg:stroke-opacity="100.0%" svg:stroke-width="0.2616517mm"/>
    </style:style>
    <style:style style:family="graphic" style:name="style-151">
      <style:graphic-properties draw:fill="solid" draw:fill-color="#b47e52" draw:opacity="100.0%" draw:stroke="solid" svg:stroke-color="#b47e52" draw:stroke-linejoin="miter" svg:stroke-opacity="100.0%" svg:stroke-width="0.2616517mm"/>
    </style:style>
    <style:style style:family="graphic" style:name="style-152">
      <style:graphic-properties draw:fill="solid" draw:fill-color="#ac5329" draw:opacity="100.0%" draw:stroke="solid" svg:stroke-color="#ac5329" draw:stroke-linejoin="miter" svg:stroke-opacity="100.0%" svg:stroke-width="0.2616517mm"/>
    </style:style>
    <style:style style:family="graphic" style:name="style-153">
      <style:graphic-properties draw:fill="solid" draw:fill-color="#d99c69" draw:opacity="100.0%" draw:stroke="solid" svg:stroke-color="#d99c69" draw:stroke-linejoin="miter" svg:stroke-opacity="100.0%" svg:stroke-width="0.2616517mm"/>
    </style:style>
    <style:style style:family="graphic" style:name="style-154">
      <style:graphic-properties draw:fill="solid" draw:fill-color="#cb8152" draw:opacity="100.0%" draw:stroke="solid" svg:stroke-color="#cb8152" draw:stroke-linejoin="miter" svg:stroke-opacity="100.0%" svg:stroke-width="0.2616517mm"/>
    </style:style>
    <style:style style:family="graphic" style:name="style-155">
      <style:graphic-properties draw:fill="solid" draw:fill-color="#462a1a" draw:opacity="100.0%" draw:stroke="solid" svg:stroke-color="#462a1a" draw:stroke-linejoin="miter" svg:stroke-opacity="100.0%" svg:stroke-width="0.2616517mm"/>
    </style:style>
    <style:style style:family="graphic" style:name="style-156">
      <style:graphic-properties draw:fill="solid" draw:fill-color="#745437" draw:opacity="100.0%" draw:stroke="solid" svg:stroke-color="#745437" draw:stroke-linejoin="miter" svg:stroke-opacity="100.0%" svg:stroke-width="0.2616517mm"/>
    </style:style>
    <style:style style:family="graphic" style:name="style-157">
      <style:graphic-properties draw:fill="solid" draw:fill-color="#cb7c4c" draw:opacity="100.0%" draw:stroke="solid" svg:stroke-color="#cb7c4c" draw:stroke-linejoin="miter" svg:stroke-opacity="100.0%" svg:stroke-width="0.2616517mm"/>
    </style:style>
    <style:style style:family="graphic" style:name="style-158">
      <style:graphic-properties draw:fill="solid" draw:fill-color="#bd8054" draw:opacity="100.0%" draw:stroke="solid" svg:stroke-color="#bd8054" draw:stroke-linejoin="miter" svg:stroke-opacity="100.0%" svg:stroke-width="0.2616517mm"/>
    </style:style>
    <style:style style:family="graphic" style:name="style-159">
      <style:graphic-properties draw:fill="solid" draw:fill-color="#8e3613" draw:opacity="100.0%" draw:stroke="solid" svg:stroke-color="#8e3613" draw:stroke-linejoin="miter" svg:stroke-opacity="100.0%" svg:stroke-width="0.2616517mm"/>
    </style:style>
    <style:style style:family="graphic" style:name="style-160">
      <style:graphic-properties draw:fill="solid" draw:fill-color="#cd7f4d" draw:opacity="100.0%" draw:stroke="solid" svg:stroke-color="#cd7f4d" draw:stroke-linejoin="miter" svg:stroke-opacity="100.0%" svg:stroke-width="0.2616517mm"/>
    </style:style>
    <style:style style:family="graphic" style:name="style-161">
      <style:graphic-properties draw:fill="solid" draw:fill-color="#a9562d" draw:opacity="100.0%" draw:stroke="solid" svg:stroke-color="#a9562d" draw:stroke-linejoin="miter" svg:stroke-opacity="100.0%" svg:stroke-width="0.2616517mm"/>
    </style:style>
    <style:style style:family="graphic" style:name="style-162">
      <style:graphic-properties draw:fill="solid" draw:fill-color="#9f431c" draw:opacity="100.0%" draw:stroke="solid" svg:stroke-color="#9f431c" draw:stroke-linejoin="miter" svg:stroke-opacity="100.0%" svg:stroke-width="0.2616517mm"/>
    </style:style>
    <style:style style:family="graphic" style:name="style-163">
      <style:graphic-properties draw:fill="solid" draw:fill-color="#b95426" draw:opacity="100.0%" draw:stroke="solid" svg:stroke-color="#b95426" draw:stroke-linejoin="miter" svg:stroke-opacity="100.0%" svg:stroke-width="0.2616517mm"/>
    </style:style>
    <style:style style:family="graphic" style:name="style-164">
      <style:graphic-properties draw:fill="solid" draw:fill-color="#b28156" draw:opacity="100.0%" draw:stroke="solid" svg:stroke-color="#b28156" draw:stroke-linejoin="miter" svg:stroke-opacity="100.0%" svg:stroke-width="0.2616517mm"/>
    </style:style>
    <style:style style:family="graphic" style:name="style-165">
      <style:graphic-properties draw:fill="solid" draw:fill-color="#8e6440" draw:opacity="100.0%" draw:stroke="solid" svg:stroke-color="#8e6440" draw:stroke-linejoin="miter" svg:stroke-opacity="100.0%" svg:stroke-width="0.2616517mm"/>
    </style:style>
    <style:style style:family="graphic" style:name="style-166">
      <style:graphic-properties draw:fill="solid" draw:fill-color="#cd7c4b" draw:opacity="100.0%" draw:stroke="solid" svg:stroke-color="#cd7c4b" draw:stroke-linejoin="miter" svg:stroke-opacity="100.0%" svg:stroke-width="0.2616517mm"/>
    </style:style>
    <style:style style:family="graphic" style:name="style-167">
      <style:graphic-properties draw:fill="solid" draw:fill-color="#4a2f1c" draw:opacity="100.0%" draw:stroke="solid" svg:stroke-color="#4a2f1c" draw:stroke-linejoin="miter" svg:stroke-opacity="100.0%" svg:stroke-width="0.2616517mm"/>
    </style:style>
    <style:style style:family="graphic" style:name="style-168">
      <style:graphic-properties draw:fill="solid" draw:fill-color="#7e6343" draw:opacity="100.0%" draw:stroke="solid" svg:stroke-color="#7e6343" draw:stroke-linejoin="miter" svg:stroke-opacity="100.0%" svg:stroke-width="0.2616517mm"/>
    </style:style>
    <style:style style:family="graphic" style:name="style-169">
      <style:graphic-properties draw:fill="solid" draw:fill-color="#d08553" draw:opacity="100.0%" draw:stroke="solid" svg:stroke-color="#d08553" draw:stroke-linejoin="miter" svg:stroke-opacity="100.0%" svg:stroke-width="0.2616517mm"/>
    </style:style>
    <style:style style:family="graphic" style:name="style-170">
      <style:graphic-properties draw:fill="solid" draw:fill-color="#dcb888" draw:opacity="100.0%" draw:stroke="solid" svg:stroke-color="#dcb888" draw:stroke-linejoin="miter" svg:stroke-opacity="100.0%" svg:stroke-width="0.2616517mm"/>
    </style:style>
    <style:style style:family="graphic" style:name="style-171">
      <style:graphic-properties draw:fill="solid" draw:fill-color="#bf8658" draw:opacity="100.0%" draw:stroke="solid" svg:stroke-color="#bf8658" draw:stroke-linejoin="miter" svg:stroke-opacity="100.0%" svg:stroke-width="0.2616517mm"/>
    </style:style>
    <style:style style:family="graphic" style:name="style-172">
      <style:graphic-properties draw:fill="solid" draw:fill-color="#d5ac7b" draw:opacity="100.0%" draw:stroke="solid" svg:stroke-color="#d5ac7b" draw:stroke-linejoin="miter" svg:stroke-opacity="100.0%" svg:stroke-width="0.2616517mm"/>
    </style:style>
    <style:style style:family="graphic" style:name="style-173">
      <style:graphic-properties draw:fill="solid" draw:fill-color="#833b1c" draw:opacity="100.0%" draw:stroke="solid" svg:stroke-color="#833b1c" draw:stroke-linejoin="miter" svg:stroke-opacity="100.0%" svg:stroke-width="0.2616517mm"/>
    </style:style>
    <style:style style:family="graphic" style:name="style-174">
      <style:graphic-properties draw:fill="solid" draw:fill-color="#c95626" draw:opacity="100.0%" draw:stroke="solid" svg:stroke-color="#c95626" draw:stroke-linejoin="miter" svg:stroke-opacity="100.0%" svg:stroke-width="0.2616517mm"/>
    </style:style>
    <style:style style:family="graphic" style:name="style-175">
      <style:graphic-properties draw:fill="solid" draw:fill-color="#c88555" draw:opacity="100.0%" draw:stroke="solid" svg:stroke-color="#c88555" draw:stroke-linejoin="miter" svg:stroke-opacity="100.0%" svg:stroke-width="0.2616517mm"/>
    </style:style>
    <style:style style:family="graphic" style:name="style-176">
      <style:graphic-properties draw:fill="solid" draw:fill-color="#c1976b" draw:opacity="100.0%" draw:stroke="solid" svg:stroke-color="#c1976b" draw:stroke-linejoin="miter" svg:stroke-opacity="100.0%" svg:stroke-width="0.2616517mm"/>
    </style:style>
    <style:style style:family="graphic" style:name="style-177">
      <style:graphic-properties draw:fill="solid" draw:fill-color="#974a26" draw:opacity="100.0%" draw:stroke="solid" svg:stroke-color="#974a26" draw:stroke-linejoin="miter" svg:stroke-opacity="100.0%" svg:stroke-width="0.2616517mm"/>
    </style:style>
    <style:style style:family="graphic" style:name="style-178">
      <style:graphic-properties draw:fill="solid" draw:fill-color="#cf6b3a" draw:opacity="100.0%" draw:stroke="solid" svg:stroke-color="#cf6b3a" draw:stroke-linejoin="miter" svg:stroke-opacity="100.0%" svg:stroke-width="0.2616517mm"/>
    </style:style>
    <style:style style:family="graphic" style:name="style-179">
      <style:graphic-properties draw:fill="solid" draw:fill-color="#ae7b50" draw:opacity="100.0%" draw:stroke="solid" svg:stroke-color="#ae7b50" draw:stroke-linejoin="miter" svg:stroke-opacity="100.0%" svg:stroke-width="0.2616517mm"/>
    </style:style>
    <style:style style:family="graphic" style:name="style-180">
      <style:graphic-properties draw:fill="solid" draw:fill-color="#7a3315" draw:opacity="100.0%" draw:stroke="solid" svg:stroke-color="#7a3315" draw:stroke-linejoin="miter" svg:stroke-opacity="100.0%" svg:stroke-width="0.2616517mm"/>
    </style:style>
    <style:style style:family="graphic" style:name="style-181">
      <style:graphic-properties draw:fill="solid" draw:fill-color="#be8659" draw:opacity="100.0%" draw:stroke="solid" svg:stroke-color="#be8659" draw:stroke-linejoin="miter" svg:stroke-opacity="100.0%" svg:stroke-width="0.2616517mm"/>
    </style:style>
    <style:style style:family="graphic" style:name="style-182">
      <style:graphic-properties draw:fill="solid" draw:fill-color="#a14d25" draw:opacity="100.0%" draw:stroke="solid" svg:stroke-color="#a14d25" draw:stroke-linejoin="miter" svg:stroke-opacity="100.0%" svg:stroke-width="0.2616517mm"/>
    </style:style>
    <style:style style:family="graphic" style:name="style-183">
      <style:graphic-properties draw:fill="solid" draw:fill-color="#c3885a" draw:opacity="100.0%" draw:stroke="solid" svg:stroke-color="#c3885a" draw:stroke-linejoin="miter" svg:stroke-opacity="100.0%" svg:stroke-width="0.2616517mm"/>
    </style:style>
    <style:style style:family="graphic" style:name="style-184">
      <style:graphic-properties draw:fill="solid" draw:fill-color="#c15425" draw:opacity="100.0%" draw:stroke="solid" svg:stroke-color="#c15425" draw:stroke-linejoin="miter" svg:stroke-opacity="100.0%" svg:stroke-width="0.2616517mm"/>
    </style:style>
    <style:style style:family="graphic" style:name="style-185">
      <style:graphic-properties draw:fill="solid" draw:fill-color="#a35930" draw:opacity="100.0%" draw:stroke="solid" svg:stroke-color="#a35930" draw:stroke-linejoin="miter" svg:stroke-opacity="100.0%" svg:stroke-width="0.2616517mm"/>
    </style:style>
    <style:style style:family="graphic" style:name="style-186">
      <style:graphic-properties draw:fill="solid" draw:fill-color="#8c3614" draw:opacity="100.0%" draw:stroke="solid" svg:stroke-color="#8c3614" draw:stroke-linejoin="miter" svg:stroke-opacity="100.0%" svg:stroke-width="0.2616517mm"/>
    </style:style>
    <style:style style:family="graphic" style:name="style-187">
      <style:graphic-properties draw:fill="solid" draw:fill-color="#993a16" draw:opacity="100.0%" draw:stroke="solid" svg:stroke-color="#993a16" draw:stroke-linejoin="miter" svg:stroke-opacity="100.0%" svg:stroke-width="0.2616517mm"/>
    </style:style>
    <style:style style:family="graphic" style:name="style-188">
      <style:graphic-properties draw:fill="solid" draw:fill-color="#bfa273" draw:opacity="100.0%" draw:stroke="solid" svg:stroke-color="#bfa273" draw:stroke-linejoin="miter" svg:stroke-opacity="100.0%" svg:stroke-width="0.2616517mm"/>
    </style:style>
    <style:style style:family="graphic" style:name="style-189">
      <style:graphic-properties draw:fill="solid" draw:fill-color="#a44d25" draw:opacity="100.0%" draw:stroke="solid" svg:stroke-color="#a44d25" draw:stroke-linejoin="miter" svg:stroke-opacity="100.0%" svg:stroke-width="0.2616517mm"/>
    </style:style>
    <style:style style:family="graphic" style:name="style-190">
      <style:graphic-properties draw:fill="solid" draw:fill-color="#c34e1f" draw:opacity="100.0%" draw:stroke="solid" svg:stroke-color="#c34e1f" draw:stroke-linejoin="miter" svg:stroke-opacity="100.0%" svg:stroke-width="0.2616517mm"/>
    </style:style>
    <style:style style:family="graphic" style:name="style-191">
      <style:graphic-properties draw:fill="solid" draw:fill-color="#c99364" draw:opacity="100.0%" draw:stroke="solid" svg:stroke-color="#c99364" draw:stroke-linejoin="miter" svg:stroke-opacity="100.0%" svg:stroke-width="0.2616517mm"/>
    </style:style>
    <style:style style:family="graphic" style:name="style-192">
      <style:graphic-properties draw:fill="solid" draw:fill-color="#d06d3b" draw:opacity="100.0%" draw:stroke="solid" svg:stroke-color="#d06d3b" draw:stroke-linejoin="miter" svg:stroke-opacity="100.0%" svg:stroke-width="0.2616517mm"/>
    </style:style>
    <style:style style:family="graphic" style:name="style-193">
      <style:graphic-properties draw:fill="solid" draw:fill-color="#bf8d60" draw:opacity="100.0%" draw:stroke="solid" svg:stroke-color="#bf8d60" draw:stroke-linejoin="miter" svg:stroke-opacity="100.0%" svg:stroke-width="0.2616517mm"/>
    </style:style>
    <style:style style:family="graphic" style:name="style-194">
      <style:graphic-properties draw:fill="solid" draw:fill-color="#c08657" draw:opacity="100.0%" draw:stroke="solid" svg:stroke-color="#c08657" draw:stroke-linejoin="miter" svg:stroke-opacity="100.0%" svg:stroke-width="0.2616517mm"/>
    </style:style>
    <style:style style:family="graphic" style:name="style-195">
      <style:graphic-properties draw:fill="solid" draw:fill-color="#9a5a33" draw:opacity="100.0%" draw:stroke="solid" svg:stroke-color="#9a5a33" draw:stroke-linejoin="miter" svg:stroke-opacity="100.0%" svg:stroke-width="0.2616517mm"/>
    </style:style>
    <style:style style:family="graphic" style:name="style-196">
      <style:graphic-properties draw:fill="solid" draw:fill-color="#97542f" draw:opacity="100.0%" draw:stroke="solid" svg:stroke-color="#97542f" draw:stroke-linejoin="miter" svg:stroke-opacity="100.0%" svg:stroke-width="0.2616517mm"/>
    </style:style>
    <style:style style:family="graphic" style:name="style-197">
      <style:graphic-properties draw:fill="solid" draw:fill-color="#cb6231" draw:opacity="100.0%" draw:stroke="solid" svg:stroke-color="#cb6231" draw:stroke-linejoin="miter" svg:stroke-opacity="100.0%" svg:stroke-width="0.2616517mm"/>
    </style:style>
    <style:style style:family="graphic" style:name="style-198">
      <style:graphic-properties draw:fill="solid" draw:fill-color="#cd6a39" draw:opacity="100.0%" draw:stroke="solid" svg:stroke-color="#cd6a39" draw:stroke-linejoin="miter" svg:stroke-opacity="100.0%" svg:stroke-width="0.2616517mm"/>
    </style:style>
    <style:style style:family="graphic" style:name="style-199">
      <style:graphic-properties draw:fill="solid" draw:fill-color="#c75524" draw:opacity="100.0%" draw:stroke="solid" svg:stroke-color="#c75524" draw:stroke-linejoin="miter" svg:stroke-opacity="100.0%" svg:stroke-width="0.2616517mm"/>
    </style:style>
    <style:style style:family="graphic" style:name="style-200">
      <style:graphic-properties draw:fill="solid" draw:fill-color="#873615" draw:opacity="100.0%" draw:stroke="solid" svg:stroke-color="#873615" draw:stroke-linejoin="miter" svg:stroke-opacity="100.0%" svg:stroke-width="0.2616517mm"/>
    </style:style>
    <style:style style:family="graphic" style:name="style-201">
      <style:graphic-properties draw:fill="solid" draw:fill-color="#5f3f26" draw:opacity="100.0%" draw:stroke="solid" svg:stroke-color="#5f3f26" draw:stroke-linejoin="miter" svg:stroke-opacity="100.0%" svg:stroke-width="0.2616517mm"/>
    </style:style>
    <style:style style:family="graphic" style:name="style-202">
      <style:graphic-properties draw:fill="solid" draw:fill-color="#97552f" draw:opacity="100.0%" draw:stroke="solid" svg:stroke-color="#97552f" draw:stroke-linejoin="miter" svg:stroke-opacity="100.0%" svg:stroke-width="0.2616517mm"/>
    </style:style>
    <style:style style:family="graphic" style:name="style-203">
      <style:graphic-properties draw:fill="solid" draw:fill-color="#9f451e" draw:opacity="100.0%" draw:stroke="solid" svg:stroke-color="#9f451e" draw:stroke-linejoin="miter" svg:stroke-opacity="100.0%" svg:stroke-width="0.2616517mm"/>
    </style:style>
    <style:style style:family="graphic" style:name="style-204">
      <style:graphic-properties draw:fill="solid" draw:fill-color="#8a3312" draw:opacity="100.0%" draw:stroke="solid" svg:stroke-color="#8a3312" draw:stroke-linejoin="miter" svg:stroke-opacity="100.0%" svg:stroke-width="0.2616517mm"/>
    </style:style>
    <style:style style:family="graphic" style:name="style-205">
      <style:graphic-properties draw:fill="solid" draw:fill-color="#cf7140" draw:opacity="100.0%" draw:stroke="solid" svg:stroke-color="#cf7140" draw:stroke-linejoin="miter" svg:stroke-opacity="100.0%" svg:stroke-width="0.2616517mm"/>
    </style:style>
    <style:style style:family="graphic" style:name="style-206">
      <style:graphic-properties draw:fill="solid" draw:fill-color="#30281a" draw:opacity="100.0%" draw:stroke="solid" svg:stroke-color="#30281a" draw:stroke-linejoin="miter" svg:stroke-opacity="100.0%" svg:stroke-width="0.2616517mm"/>
    </style:style>
    <style:style style:family="graphic" style:name="style-207">
      <style:graphic-properties draw:fill="solid" draw:fill-color="#48321f" draw:opacity="100.0%" draw:stroke="solid" svg:stroke-color="#48321f" draw:stroke-linejoin="miter" svg:stroke-opacity="100.0%" svg:stroke-width="0.2616517mm"/>
    </style:style>
    <style:style style:family="graphic" style:name="style-208">
      <style:graphic-properties draw:fill="solid" draw:fill-color="#8a3816" draw:opacity="100.0%" draw:stroke="solid" svg:stroke-color="#8a3816" draw:stroke-linejoin="miter" svg:stroke-opacity="100.0%" svg:stroke-width="0.2616517mm"/>
    </style:style>
    <style:style style:family="graphic" style:name="style-209">
      <style:graphic-properties draw:fill="solid" draw:fill-color="#d68b59" draw:opacity="100.0%" draw:stroke="solid" svg:stroke-color="#d68b59" draw:stroke-linejoin="miter" svg:stroke-opacity="100.0%" svg:stroke-width="0.2616517mm"/>
    </style:style>
    <style:style style:family="graphic" style:name="style-210">
      <style:graphic-properties draw:fill="solid" draw:fill-color="#dca873" draw:opacity="100.0%" draw:stroke="solid" svg:stroke-color="#dca873" draw:stroke-linejoin="miter" svg:stroke-opacity="100.0%" svg:stroke-width="0.2616517mm"/>
    </style:style>
    <style:style style:family="graphic" style:name="style-211">
      <style:graphic-properties draw:fill="solid" draw:fill-color="#ca9060" draw:opacity="100.0%" draw:stroke="solid" svg:stroke-color="#ca9060" draw:stroke-linejoin="miter" svg:stroke-opacity="100.0%" svg:stroke-width="0.2616517mm"/>
    </style:style>
    <style:style style:family="graphic" style:name="style-212">
      <style:graphic-properties draw:fill="solid" draw:fill-color="#b64216" draw:opacity="100.0%" draw:stroke="solid" svg:stroke-color="#b64216" draw:stroke-linejoin="miter" svg:stroke-opacity="100.0%" svg:stroke-width="0.2616517mm"/>
    </style:style>
    <style:style style:family="graphic" style:name="style-213">
      <style:graphic-properties draw:fill="solid" draw:fill-color="#572d18" draw:opacity="100.0%" draw:stroke="solid" svg:stroke-color="#572d18" draw:stroke-linejoin="miter" svg:stroke-opacity="100.0%" svg:stroke-width="0.2616517mm"/>
    </style:style>
    <style:style style:family="graphic" style:name="style-214">
      <style:graphic-properties draw:fill="solid" draw:fill-color="#973d19" draw:opacity="100.0%" draw:stroke="solid" svg:stroke-color="#973d19" draw:stroke-linejoin="miter" svg:stroke-opacity="100.0%" svg:stroke-width="0.2616517mm"/>
    </style:style>
    <style:style style:family="graphic" style:name="style-215">
      <style:graphic-properties draw:fill="solid" draw:fill-color="#d38352" draw:opacity="100.0%" draw:stroke="solid" svg:stroke-color="#d38352" draw:stroke-linejoin="miter" svg:stroke-opacity="100.0%" svg:stroke-width="0.2616517mm"/>
    </style:style>
    <style:style style:family="graphic" style:name="style-216">
      <style:graphic-properties draw:fill="solid" draw:fill-color="#be885b" draw:opacity="100.0%" draw:stroke="solid" svg:stroke-color="#be885b" draw:stroke-linejoin="miter" svg:stroke-opacity="100.0%" svg:stroke-width="0.2616517mm"/>
    </style:style>
    <style:style style:family="graphic" style:name="style-217">
      <style:graphic-properties draw:fill="solid" draw:fill-color="#b8865a" draw:opacity="100.0%" draw:stroke="solid" svg:stroke-color="#b8865a" draw:stroke-linejoin="miter" svg:stroke-opacity="100.0%" svg:stroke-width="0.2616517mm"/>
    </style:style>
    <style:style style:family="graphic" style:name="style-218">
      <style:graphic-properties draw:fill="solid" draw:fill-color="#c06e41" draw:opacity="100.0%" draw:stroke="solid" svg:stroke-color="#c06e41" draw:stroke-linejoin="miter" svg:stroke-opacity="100.0%" svg:stroke-width="0.2616517mm"/>
    </style:style>
    <style:style style:family="graphic" style:name="style-219">
      <style:graphic-properties draw:fill="solid" draw:fill-color="#b05930" draw:opacity="100.0%" draw:stroke="solid" svg:stroke-color="#b05930" draw:stroke-linejoin="miter" svg:stroke-opacity="100.0%" svg:stroke-width="0.2616517mm"/>
    </style:style>
    <style:style style:family="graphic" style:name="style-220">
      <style:graphic-properties draw:fill="solid" draw:fill-color="#8d3e1a" draw:opacity="100.0%" draw:stroke="solid" svg:stroke-color="#8d3e1a" draw:stroke-linejoin="miter" svg:stroke-opacity="100.0%" svg:stroke-width="0.2616517mm"/>
    </style:style>
    <style:style style:family="graphic" style:name="style-221">
      <style:graphic-properties draw:fill="solid" draw:fill-color="#8d3412" draw:opacity="100.0%" draw:stroke="solid" svg:stroke-color="#8d3412" draw:stroke-linejoin="miter" svg:stroke-opacity="100.0%" svg:stroke-width="0.2616517mm"/>
    </style:style>
    <style:style style:family="graphic" style:name="style-222">
      <style:graphic-properties draw:fill="solid" draw:fill-color="#d28452" draw:opacity="100.0%" draw:stroke="solid" svg:stroke-color="#d28452" draw:stroke-linejoin="miter" svg:stroke-opacity="100.0%" svg:stroke-width="0.2616517mm"/>
    </style:style>
    <style:style style:family="graphic" style:name="style-223">
      <style:graphic-properties draw:fill="solid" draw:fill-color="#ac5e34" draw:opacity="100.0%" draw:stroke="solid" svg:stroke-color="#ac5e34" draw:stroke-linejoin="miter" svg:stroke-opacity="100.0%" svg:stroke-width="0.2616517mm"/>
    </style:style>
    <style:style style:family="graphic" style:name="style-224">
      <style:graphic-properties draw:fill="solid" draw:fill-color="#d9ab7a" draw:opacity="100.0%" draw:stroke="solid" svg:stroke-color="#d9ab7a" draw:stroke-linejoin="miter" svg:stroke-opacity="100.0%" svg:stroke-width="0.2616517mm"/>
    </style:style>
    <style:style style:family="graphic" style:name="style-225">
      <style:graphic-properties draw:fill="solid" draw:fill-color="#813e1e" draw:opacity="100.0%" draw:stroke="solid" svg:stroke-color="#813e1e" draw:stroke-linejoin="miter" svg:stroke-opacity="100.0%" svg:stroke-width="0.2616517mm"/>
    </style:style>
    <style:style style:family="graphic" style:name="style-226">
      <style:graphic-properties draw:fill="solid" draw:fill-color="#7f5a39" draw:opacity="100.0%" draw:stroke="solid" svg:stroke-color="#7f5a39" draw:stroke-linejoin="miter" svg:stroke-opacity="100.0%" svg:stroke-width="0.2616517mm"/>
    </style:style>
    <style:style style:family="graphic" style:name="style-227">
      <style:graphic-properties draw:fill="solid" draw:fill-color="#b55d32" draw:opacity="100.0%" draw:stroke="solid" svg:stroke-color="#b55d32" draw:stroke-linejoin="miter" svg:stroke-opacity="100.0%" svg:stroke-width="0.2616517mm"/>
    </style:style>
    <style:style style:family="graphic" style:name="style-228">
      <style:graphic-properties draw:fill="solid" draw:fill-color="#c0986c" draw:opacity="100.0%" draw:stroke="solid" svg:stroke-color="#c0986c" draw:stroke-linejoin="miter" svg:stroke-opacity="100.0%" svg:stroke-width="0.2616517mm"/>
    </style:style>
    <style:style style:family="graphic" style:name="style-229">
      <style:graphic-properties draw:fill="solid" draw:fill-color="#9d461f" draw:opacity="100.0%" draw:stroke="solid" svg:stroke-color="#9d461f" draw:stroke-linejoin="miter" svg:stroke-opacity="100.0%" svg:stroke-width="0.2616517mm"/>
    </style:style>
    <style:style style:family="graphic" style:name="style-230">
      <style:graphic-properties draw:fill="solid" draw:fill-color="#c86434" draw:opacity="100.0%" draw:stroke="solid" svg:stroke-color="#c86434" draw:stroke-linejoin="miter" svg:stroke-opacity="100.0%" svg:stroke-width="0.2616517mm"/>
    </style:style>
    <style:style style:family="graphic" style:name="style-231">
      <style:graphic-properties draw:fill="solid" draw:fill-color="#ba8154" draw:opacity="100.0%" draw:stroke="solid" svg:stroke-color="#ba8154" draw:stroke-linejoin="miter" svg:stroke-opacity="100.0%" svg:stroke-width="0.2616517mm"/>
    </style:style>
    <style:style style:family="graphic" style:name="style-232">
      <style:graphic-properties draw:fill="solid" draw:fill-color="#8e3a19" draw:opacity="100.0%" draw:stroke="solid" svg:stroke-color="#8e3a19" draw:stroke-linejoin="miter" svg:stroke-opacity="100.0%" svg:stroke-width="0.2616517mm"/>
    </style:style>
    <style:style style:family="graphic" style:name="style-233">
      <style:graphic-properties draw:fill="solid" draw:fill-color="#d07241" draw:opacity="100.0%" draw:stroke="solid" svg:stroke-color="#d07241" draw:stroke-linejoin="miter" svg:stroke-opacity="100.0%" svg:stroke-width="0.2616517mm"/>
    </style:style>
    <style:style style:family="graphic" style:name="style-234">
      <style:graphic-properties draw:fill="solid" draw:fill-color="#ce8a58" draw:opacity="100.0%" draw:stroke="solid" svg:stroke-color="#ce8a58" draw:stroke-linejoin="miter" svg:stroke-opacity="100.0%" svg:stroke-width="0.2616517mm"/>
    </style:style>
    <style:style style:family="graphic" style:name="style-235">
      <style:graphic-properties draw:fill="solid" draw:fill-color="#aa6d44" draw:opacity="100.0%" draw:stroke="solid" svg:stroke-color="#aa6d44" draw:stroke-linejoin="miter" svg:stroke-opacity="100.0%" svg:stroke-width="0.2616517mm"/>
    </style:style>
    <style:style style:family="graphic" style:name="style-236">
      <style:graphic-properties draw:fill="solid" draw:fill-color="#aa744a" draw:opacity="100.0%" draw:stroke="solid" svg:stroke-color="#aa744a" draw:stroke-linejoin="miter" svg:stroke-opacity="100.0%" svg:stroke-width="0.2616517mm"/>
    </style:style>
    <style:style style:family="graphic" style:name="style-237">
      <style:graphic-properties draw:fill="solid" draw:fill-color="#d08452" draw:opacity="100.0%" draw:stroke="solid" svg:stroke-color="#d08452" draw:stroke-linejoin="miter" svg:stroke-opacity="100.0%" svg:stroke-width="0.2616517mm"/>
    </style:style>
    <style:style style:family="graphic" style:name="style-238">
      <style:graphic-properties draw:fill="solid" draw:fill-color="#c44718" draw:opacity="100.0%" draw:stroke="solid" svg:stroke-color="#c44718" draw:stroke-linejoin="miter" svg:stroke-opacity="100.0%" svg:stroke-width="0.2616517mm"/>
    </style:style>
    <style:style style:family="graphic" style:name="style-239">
      <style:graphic-properties draw:fill="solid" draw:fill-color="#a7734c" draw:opacity="100.0%" draw:stroke="solid" svg:stroke-color="#a7734c" draw:stroke-linejoin="miter" svg:stroke-opacity="100.0%" svg:stroke-width="0.2616517mm"/>
    </style:style>
    <style:style style:family="graphic" style:name="style-240">
      <style:graphic-properties draw:fill="solid" draw:fill-color="#dea975" draw:opacity="100.0%" draw:stroke="solid" svg:stroke-color="#dea975" draw:stroke-linejoin="miter" svg:stroke-opacity="100.0%" svg:stroke-width="0.2616517mm"/>
    </style:style>
    <style:style style:family="graphic" style:name="style-241">
      <style:graphic-properties draw:fill="solid" draw:fill-color="#a95b32" draw:opacity="100.0%" draw:stroke="solid" svg:stroke-color="#a95b32" draw:stroke-linejoin="miter" svg:stroke-opacity="100.0%" svg:stroke-width="0.2616517mm"/>
    </style:style>
    <style:style style:family="graphic" style:name="style-242">
      <style:graphic-properties draw:fill="solid" draw:fill-color="#562e18" draw:opacity="100.0%" draw:stroke="solid" svg:stroke-color="#562e18" draw:stroke-linejoin="miter" svg:stroke-opacity="100.0%" svg:stroke-width="0.2616517mm"/>
    </style:style>
    <style:style style:family="graphic" style:name="style-243">
      <style:graphic-properties draw:fill="solid" draw:fill-color="#c08456" draw:opacity="100.0%" draw:stroke="solid" svg:stroke-color="#c08456" draw:stroke-linejoin="miter" svg:stroke-opacity="100.0%" svg:stroke-width="0.2616517mm"/>
    </style:style>
    <style:style style:family="graphic" style:name="style-244">
      <style:graphic-properties draw:fill="solid" draw:fill-color="#282217" draw:opacity="100.0%" draw:stroke="solid" svg:stroke-color="#282217" draw:stroke-linejoin="miter" svg:stroke-opacity="100.0%" svg:stroke-width="0.2616517mm"/>
    </style:style>
    <style:style style:family="graphic" style:name="style-245">
      <style:graphic-properties draw:fill="solid" draw:fill-color="#bf5a2a" draw:opacity="100.0%" draw:stroke="solid" svg:stroke-color="#bf5a2a" draw:stroke-linejoin="miter" svg:stroke-opacity="100.0%" svg:stroke-width="0.2616517mm"/>
    </style:style>
    <style:style style:family="graphic" style:name="style-246">
      <style:graphic-properties draw:fill="solid" draw:fill-color="#dcb686" draw:opacity="100.0%" draw:stroke="solid" svg:stroke-color="#dcb686" draw:stroke-linejoin="miter" svg:stroke-opacity="100.0%" svg:stroke-width="0.2616517mm"/>
    </style:style>
    <style:style style:family="graphic" style:name="style-247">
      <style:graphic-properties draw:fill="solid" draw:fill-color="#6a3319" draw:opacity="100.0%" draw:stroke="solid" svg:stroke-color="#6a3319" draw:stroke-linejoin="miter" svg:stroke-opacity="100.0%" svg:stroke-width="0.2616517mm"/>
    </style:style>
    <style:style style:family="graphic" style:name="style-248">
      <style:graphic-properties draw:fill="solid" draw:fill-color="#b3865a" draw:opacity="100.0%" draw:stroke="solid" svg:stroke-color="#b3865a" draw:stroke-linejoin="miter" svg:stroke-opacity="100.0%" svg:stroke-width="0.2616517mm"/>
    </style:style>
    <style:style style:family="graphic" style:name="style-249">
      <style:graphic-properties draw:fill="solid" draw:fill-color="#cf8956" draw:opacity="100.0%" draw:stroke="solid" svg:stroke-color="#cf8956" draw:stroke-linejoin="miter" svg:stroke-opacity="100.0%" svg:stroke-width="0.2616517mm"/>
    </style:style>
    <style:style style:family="graphic" style:name="style-250">
      <style:graphic-properties draw:fill="solid" draw:fill-color="#be8f61" draw:opacity="100.0%" draw:stroke="solid" svg:stroke-color="#be8f61" draw:stroke-linejoin="miter" svg:stroke-opacity="100.0%" svg:stroke-width="0.2616517mm"/>
    </style:style>
    <style:style style:family="graphic" style:name="style-251">
      <style:graphic-properties draw:fill="solid" draw:fill-color="#c89869" draw:opacity="100.0%" draw:stroke="solid" svg:stroke-color="#c89869" draw:stroke-linejoin="miter" svg:stroke-opacity="100.0%" svg:stroke-width="0.2616517mm"/>
    </style:style>
    <style:style style:family="graphic" style:name="style-252">
      <style:graphic-properties draw:fill="solid" draw:fill-color="#9a3914" draw:opacity="100.0%" draw:stroke="solid" svg:stroke-color="#9a3914" draw:stroke-linejoin="miter" svg:stroke-opacity="100.0%" svg:stroke-width="0.2616517mm"/>
    </style:style>
    <style:style style:family="graphic" style:name="style-253">
      <style:graphic-properties draw:fill="solid" draw:fill-color="#735f3e" draw:opacity="100.0%" draw:stroke="solid" svg:stroke-color="#735f3e" draw:stroke-linejoin="miter" svg:stroke-opacity="100.0%" svg:stroke-width="0.2616517mm"/>
    </style:style>
    <style:style style:family="graphic" style:name="style-254">
      <style:graphic-properties draw:fill="solid" draw:fill-color="#d08f5e" draw:opacity="100.0%" draw:stroke="solid" svg:stroke-color="#d08f5e" draw:stroke-linejoin="miter" svg:stroke-opacity="100.0%" svg:stroke-width="0.2616517mm"/>
    </style:style>
    <style:style style:family="graphic" style:name="style-255">
      <style:graphic-properties draw:fill="solid" draw:fill-color="#c78e5f" draw:opacity="100.0%" draw:stroke="solid" svg:stroke-color="#c78e5f" draw:stroke-linejoin="miter" svg:stroke-opacity="100.0%" svg:stroke-width="0.2616517mm"/>
    </style:style>
    <style:style style:family="graphic" style:name="style-256">
      <style:graphic-properties draw:fill="solid" draw:fill-color="#b94418" draw:opacity="100.0%" draw:stroke="solid" svg:stroke-color="#b94418" draw:stroke-linejoin="miter" svg:stroke-opacity="100.0%" svg:stroke-width="0.2616517mm"/>
    </style:style>
    <style:style style:family="graphic" style:name="style-257">
      <style:graphic-properties draw:fill="solid" draw:fill-color="#af592e" draw:opacity="100.0%" draw:stroke="solid" svg:stroke-color="#af592e" draw:stroke-linejoin="miter" svg:stroke-opacity="100.0%" svg:stroke-width="0.2616517mm"/>
    </style:style>
    <style:style style:family="graphic" style:name="style-258">
      <style:graphic-properties draw:fill="solid" draw:fill-color="#45301d" draw:opacity="100.0%" draw:stroke="solid" svg:stroke-color="#45301d" draw:stroke-linejoin="miter" svg:stroke-opacity="100.0%" svg:stroke-width="0.2616517mm"/>
    </style:style>
    <style:style style:family="graphic" style:name="style-259">
      <style:graphic-properties draw:fill="solid" draw:fill-color="#9e522b" draw:opacity="100.0%" draw:stroke="solid" svg:stroke-color="#9e522b" draw:stroke-linejoin="miter" svg:stroke-opacity="100.0%" svg:stroke-width="0.2616517mm"/>
    </style:style>
    <style:style style:family="graphic" style:name="style-260">
      <style:graphic-properties draw:fill="solid" draw:fill-color="#b7774a" draw:opacity="100.0%" draw:stroke="solid" svg:stroke-color="#b7774a" draw:stroke-linejoin="miter" svg:stroke-opacity="100.0%" svg:stroke-width="0.2616517mm"/>
    </style:style>
    <style:style style:family="graphic" style:name="style-261">
      <style:graphic-properties draw:fill="solid" draw:fill-color="#7b5d3d" draw:opacity="100.0%" draw:stroke="solid" svg:stroke-color="#7b5d3d" draw:stroke-linejoin="miter" svg:stroke-opacity="100.0%" svg:stroke-width="0.2616517mm"/>
    </style:style>
    <style:style style:family="graphic" style:name="style-262">
      <style:graphic-properties draw:fill="solid" draw:fill-color="#d2915e" draw:opacity="100.0%" draw:stroke="solid" svg:stroke-color="#d2915e" draw:stroke-linejoin="miter" svg:stroke-opacity="100.0%" svg:stroke-width="0.2616517mm"/>
    </style:style>
    <style:style style:family="graphic" style:name="style-263">
      <style:graphic-properties draw:fill="solid" draw:fill-color="#a13d17" draw:opacity="100.0%" draw:stroke="solid" svg:stroke-color="#a13d17" draw:stroke-linejoin="miter" svg:stroke-opacity="100.0%" svg:stroke-width="0.2616517mm"/>
    </style:style>
    <style:style style:family="graphic" style:name="style-264">
      <style:graphic-properties draw:fill="solid" draw:fill-color="#97522c" draw:opacity="100.0%" draw:stroke="solid" svg:stroke-color="#97522c" draw:stroke-linejoin="miter" svg:stroke-opacity="100.0%" svg:stroke-width="0.2616517mm"/>
    </style:style>
    <style:style style:family="graphic" style:name="style-265">
      <style:graphic-properties draw:fill="solid" draw:fill-color="#a67049" draw:opacity="100.0%" draw:stroke="solid" svg:stroke-color="#a67049" draw:stroke-linejoin="miter" svg:stroke-opacity="100.0%" svg:stroke-width="0.2616517mm"/>
    </style:style>
    <style:style style:family="graphic" style:name="style-266">
      <style:graphic-properties draw:fill="solid" draw:fill-color="#d06735" draw:opacity="100.0%" draw:stroke="solid" svg:stroke-color="#d06735" draw:stroke-linejoin="miter" svg:stroke-opacity="100.0%" svg:stroke-width="0.2616517mm"/>
    </style:style>
    <style:style style:family="graphic" style:name="style-267">
      <style:graphic-properties draw:fill="solid" draw:fill-color="#c08556" draw:opacity="100.0%" draw:stroke="solid" svg:stroke-color="#c08556" draw:stroke-linejoin="miter" svg:stroke-opacity="100.0%" svg:stroke-width="0.2616517mm"/>
    </style:style>
    <style:style style:family="graphic" style:name="style-268">
      <style:graphic-properties draw:fill="solid" draw:fill-color="#d2723f" draw:opacity="100.0%" draw:stroke="solid" svg:stroke-color="#d2723f" draw:stroke-linejoin="miter" svg:stroke-opacity="100.0%" svg:stroke-width="0.2616517mm"/>
    </style:style>
    <style:style style:family="graphic" style:name="style-269">
      <style:graphic-properties draw:fill="solid" draw:fill-color="#995a33" draw:opacity="100.0%" draw:stroke="solid" svg:stroke-color="#995a33" draw:stroke-linejoin="miter" svg:stroke-opacity="100.0%" svg:stroke-width="0.2616517mm"/>
    </style:style>
    <style:style style:family="graphic" style:name="style-270">
      <style:graphic-properties draw:fill="solid" draw:fill-color="#ae7b51" draw:opacity="100.0%" draw:stroke="solid" svg:stroke-color="#ae7b51" draw:stroke-linejoin="miter" svg:stroke-opacity="100.0%" svg:stroke-width="0.2616517mm"/>
    </style:style>
    <style:style style:family="graphic" style:name="style-271">
      <style:graphic-properties draw:fill="solid" draw:fill-color="#b57549" draw:opacity="100.0%" draw:stroke="solid" svg:stroke-color="#b57549" draw:stroke-linejoin="miter" svg:stroke-opacity="100.0%" svg:stroke-width="0.2616517mm"/>
    </style:style>
    <style:style style:family="graphic" style:name="style-272">
      <style:graphic-properties draw:fill="solid" draw:fill-color="#c99769" draw:opacity="100.0%" draw:stroke="solid" svg:stroke-color="#c99769" draw:stroke-linejoin="miter" svg:stroke-opacity="100.0%" svg:stroke-width="0.2616517mm"/>
    </style:style>
    <style:style style:family="graphic" style:name="style-273">
      <style:graphic-properties draw:fill="solid" draw:fill-color="#ce6a38" draw:opacity="100.0%" draw:stroke="solid" svg:stroke-color="#ce6a38" draw:stroke-linejoin="miter" svg:stroke-opacity="100.0%" svg:stroke-width="0.2616517mm"/>
    </style:style>
    <style:style style:family="graphic" style:name="style-274">
      <style:graphic-properties draw:fill="solid" draw:fill-color="#a16a42" draw:opacity="100.0%" draw:stroke="solid" svg:stroke-color="#a16a42" draw:stroke-linejoin="miter" svg:stroke-opacity="100.0%" svg:stroke-width="0.2616517mm"/>
    </style:style>
    <style:style style:family="graphic" style:name="style-275">
      <style:graphic-properties draw:fill="solid" draw:fill-color="#d68652" draw:opacity="100.0%" draw:stroke="solid" svg:stroke-color="#d68652" draw:stroke-linejoin="miter" svg:stroke-opacity="100.0%" svg:stroke-width="0.2616517mm"/>
    </style:style>
    <style:style style:family="graphic" style:name="style-276">
      <style:graphic-properties draw:fill="solid" draw:fill-color="#d98c59" draw:opacity="100.0%" draw:stroke="solid" svg:stroke-color="#d98c59" draw:stroke-linejoin="miter" svg:stroke-opacity="100.0%" svg:stroke-width="0.2616517mm"/>
    </style:style>
    <style:style style:family="graphic" style:name="style-277">
      <style:graphic-properties draw:fill="solid" draw:fill-color="#a85027" draw:opacity="100.0%" draw:stroke="solid" svg:stroke-color="#a85027" draw:stroke-linejoin="miter" svg:stroke-opacity="100.0%" svg:stroke-width="0.2616517mm"/>
    </style:style>
    <style:style style:family="graphic" style:name="style-278">
      <style:graphic-properties draw:fill="solid" draw:fill-color="#a1522a" draw:opacity="100.0%" draw:stroke="solid" svg:stroke-color="#a1522a" draw:stroke-linejoin="miter" svg:stroke-opacity="100.0%" svg:stroke-width="0.2616517mm"/>
    </style:style>
    <style:style style:family="graphic" style:name="style-279">
      <style:graphic-properties draw:fill="solid" draw:fill-color="#ce6734" draw:opacity="100.0%" draw:stroke="solid" svg:stroke-color="#ce6734" draw:stroke-linejoin="miter" svg:stroke-opacity="100.0%" svg:stroke-width="0.2616517mm"/>
    </style:style>
    <style:style style:family="graphic" style:name="style-280">
      <style:graphic-properties draw:fill="solid" draw:fill-color="#bf8557" draw:opacity="100.0%" draw:stroke="solid" svg:stroke-color="#bf8557" draw:stroke-linejoin="miter" svg:stroke-opacity="100.0%" svg:stroke-width="0.2616517mm"/>
    </style:style>
    <style:style style:family="graphic" style:name="style-281">
      <style:graphic-properties draw:fill="solid" draw:fill-color="#c28456" draw:opacity="100.0%" draw:stroke="solid" svg:stroke-color="#c28456" draw:stroke-linejoin="miter" svg:stroke-opacity="100.0%" svg:stroke-width="0.2616517mm"/>
    </style:style>
    <style:style style:family="graphic" style:name="style-282">
      <style:graphic-properties draw:fill="solid" draw:fill-color="#ce6634" draw:opacity="100.0%" draw:stroke="solid" svg:stroke-color="#ce6634" draw:stroke-linejoin="miter" svg:stroke-opacity="100.0%" svg:stroke-width="0.2616517mm"/>
    </style:style>
    <style:style style:family="graphic" style:name="style-283">
      <style:graphic-properties draw:fill="solid" draw:fill-color="#a36e45" draw:opacity="100.0%" draw:stroke="solid" svg:stroke-color="#a36e45" draw:stroke-linejoin="miter" svg:stroke-opacity="100.0%" svg:stroke-width="0.2616517mm"/>
    </style:style>
    <style:style style:family="graphic" style:name="style-284">
      <style:graphic-properties draw:fill="solid" draw:fill-color="#953c17" draw:opacity="100.0%" draw:stroke="solid" svg:stroke-color="#953c17" draw:stroke-linejoin="miter" svg:stroke-opacity="100.0%" svg:stroke-width="0.2616517mm"/>
    </style:style>
    <style:style style:family="graphic" style:name="style-285">
      <style:graphic-properties draw:fill="solid" draw:fill-color="#cb6534" draw:opacity="100.0%" draw:stroke="solid" svg:stroke-color="#cb6534" draw:stroke-linejoin="miter" svg:stroke-opacity="100.0%" svg:stroke-width="0.2616517mm"/>
    </style:style>
    <style:style style:family="graphic" style:name="style-286">
      <style:graphic-properties draw:fill="solid" draw:fill-color="#974f29" draw:opacity="100.0%" draw:stroke="solid" svg:stroke-color="#974f29" draw:stroke-linejoin="miter" svg:stroke-opacity="100.0%" svg:stroke-width="0.2616517mm"/>
    </style:style>
    <style:style style:family="graphic" style:name="style-287">
      <style:graphic-properties draw:fill="solid" draw:fill-color="#b57f53" draw:opacity="100.0%" draw:stroke="solid" svg:stroke-color="#b57f53" draw:stroke-linejoin="miter" svg:stroke-opacity="100.0%" svg:stroke-width="0.2616517mm"/>
    </style:style>
    <style:style style:family="graphic" style:name="style-288">
      <style:graphic-properties draw:fill="solid" draw:fill-color="#c04e20" draw:opacity="100.0%" draw:stroke="solid" svg:stroke-color="#c04e20" draw:stroke-linejoin="miter" svg:stroke-opacity="100.0%" svg:stroke-width="0.2616517mm"/>
    </style:style>
    <style:style style:family="graphic" style:name="style-289">
      <style:graphic-properties draw:fill="solid" draw:fill-color="#b58a5d" draw:opacity="100.0%" draw:stroke="solid" svg:stroke-color="#b58a5d" draw:stroke-linejoin="miter" svg:stroke-opacity="100.0%" svg:stroke-width="0.2616517mm"/>
    </style:style>
    <style:style style:family="graphic" style:name="style-290">
      <style:graphic-properties draw:fill="solid" draw:fill-color="#be4214" draw:opacity="100.0%" draw:stroke="solid" svg:stroke-color="#be4214" draw:stroke-linejoin="miter" svg:stroke-opacity="100.0%" svg:stroke-width="0.2616517mm"/>
    </style:style>
    <style:style style:family="graphic" style:name="style-291">
      <style:graphic-properties draw:fill="solid" draw:fill-color="#97502a" draw:opacity="100.0%" draw:stroke="solid" svg:stroke-color="#97502a" draw:stroke-linejoin="miter" svg:stroke-opacity="100.0%" svg:stroke-width="0.2616517mm"/>
    </style:style>
    <style:style style:family="graphic" style:name="style-292">
      <style:graphic-properties draw:fill="solid" draw:fill-color="#c96738" draw:opacity="100.0%" draw:stroke="solid" svg:stroke-color="#c96738" draw:stroke-linejoin="miter" svg:stroke-opacity="100.0%" svg:stroke-width="0.2616517mm"/>
    </style:style>
    <style:style style:family="graphic" style:name="style-293">
      <style:graphic-properties draw:fill="solid" draw:fill-color="#b58155" draw:opacity="100.0%" draw:stroke="solid" svg:stroke-color="#b58155" draw:stroke-linejoin="miter" svg:stroke-opacity="100.0%" svg:stroke-width="0.2616517mm"/>
    </style:style>
    <style:style style:family="graphic" style:name="style-294">
      <style:graphic-properties draw:fill="solid" draw:fill-color="#cf7949" draw:opacity="100.0%" draw:stroke="solid" svg:stroke-color="#cf7949" draw:stroke-linejoin="miter" svg:stroke-opacity="100.0%" svg:stroke-width="0.2616517mm"/>
    </style:style>
    <style:style style:family="graphic" style:name="style-295">
      <style:graphic-properties draw:fill="solid" draw:fill-color="#b95124" draw:opacity="100.0%" draw:stroke="solid" svg:stroke-color="#b95124" draw:stroke-linejoin="miter" svg:stroke-opacity="100.0%" svg:stroke-width="0.2616517mm"/>
    </style:style>
    <style:style style:family="graphic" style:name="style-296">
      <style:graphic-properties draw:fill="solid" draw:fill-color="#973d18" draw:opacity="100.0%" draw:stroke="solid" svg:stroke-color="#973d18" draw:stroke-linejoin="miter" svg:stroke-opacity="100.0%" svg:stroke-width="0.2616517mm"/>
    </style:style>
    <style:style style:family="graphic" style:name="style-297">
      <style:graphic-properties draw:fill="solid" draw:fill-color="#99613b" draw:opacity="100.0%" draw:stroke="solid" svg:stroke-color="#99613b" draw:stroke-linejoin="miter" svg:stroke-opacity="100.0%" svg:stroke-width="0.2616517mm"/>
    </style:style>
    <style:style style:family="graphic" style:name="style-298">
      <style:graphic-properties draw:fill="solid" draw:fill-color="#342b1c" draw:opacity="100.0%" draw:stroke="solid" svg:stroke-color="#342b1c" draw:stroke-linejoin="miter" svg:stroke-opacity="100.0%" svg:stroke-width="0.2616517mm"/>
    </style:style>
    <style:style style:family="graphic" style:name="style-299">
      <style:graphic-properties draw:fill="solid" draw:fill-color="#984b27" draw:opacity="100.0%" draw:stroke="solid" svg:stroke-color="#984b27" draw:stroke-linejoin="miter" svg:stroke-opacity="100.0%" svg:stroke-width="0.2616517mm"/>
    </style:style>
    <style:style style:family="graphic" style:name="style-300">
      <style:graphic-properties draw:fill="solid" draw:fill-color="#c56030" draw:opacity="100.0%" draw:stroke="solid" svg:stroke-color="#c56030" draw:stroke-linejoin="miter" svg:stroke-opacity="100.0%" svg:stroke-width="0.2616517mm"/>
    </style:style>
    <style:style style:family="graphic" style:name="style-301">
      <style:graphic-properties draw:fill="solid" draw:fill-color="#b78255" draw:opacity="100.0%" draw:stroke="solid" svg:stroke-color="#b78255" draw:stroke-linejoin="miter" svg:stroke-opacity="100.0%" svg:stroke-width="0.2616517mm"/>
    </style:style>
    <style:style style:family="graphic" style:name="style-302">
      <style:graphic-properties draw:fill="solid" draw:fill-color="#d16e3c" draw:opacity="100.0%" draw:stroke="solid" svg:stroke-color="#d16e3c" draw:stroke-linejoin="miter" svg:stroke-opacity="100.0%" svg:stroke-width="0.2616517mm"/>
    </style:style>
    <style:style style:family="graphic" style:name="style-303">
      <style:graphic-properties draw:fill="solid" draw:fill-color="#8b6f4b" draw:opacity="100.0%" draw:stroke="solid" svg:stroke-color="#8b6f4b" draw:stroke-linejoin="miter" svg:stroke-opacity="100.0%" svg:stroke-width="0.2616517mm"/>
    </style:style>
    <style:style style:family="graphic" style:name="style-304">
      <style:graphic-properties draw:fill="solid" draw:fill-color="#ae5f35" draw:opacity="100.0%" draw:stroke="solid" svg:stroke-color="#ae5f35" draw:stroke-linejoin="miter" svg:stroke-opacity="100.0%" svg:stroke-width="0.2616517mm"/>
    </style:style>
    <style:style style:family="graphic" style:name="style-305">
      <style:graphic-properties draw:fill="solid" draw:fill-color="#b35b2f" draw:opacity="100.0%" draw:stroke="solid" svg:stroke-color="#b35b2f" draw:stroke-linejoin="miter" svg:stroke-opacity="100.0%" svg:stroke-width="0.2616517mm"/>
    </style:style>
    <style:style style:family="graphic" style:name="style-306">
      <style:graphic-properties draw:fill="solid" draw:fill-color="#b05d33" draw:opacity="100.0%" draw:stroke="solid" svg:stroke-color="#b05d33" draw:stroke-linejoin="miter" svg:stroke-opacity="100.0%" svg:stroke-width="0.2616517mm"/>
    </style:style>
    <style:style style:family="graphic" style:name="style-307">
      <style:graphic-properties draw:fill="solid" draw:fill-color="#d17542" draw:opacity="100.0%" draw:stroke="solid" svg:stroke-color="#d17542" draw:stroke-linejoin="miter" svg:stroke-opacity="100.0%" svg:stroke-width="0.2616517mm"/>
    </style:style>
    <style:style style:family="graphic" style:name="style-308">
      <style:graphic-properties draw:fill="solid" draw:fill-color="#983c18" draw:opacity="100.0%" draw:stroke="solid" svg:stroke-color="#983c18" draw:stroke-linejoin="miter" svg:stroke-opacity="100.0%" svg:stroke-width="0.2616517mm"/>
    </style:style>
    <style:style style:family="graphic" style:name="style-309">
      <style:graphic-properties draw:fill="solid" draw:fill-color="#b95528" draw:opacity="100.0%" draw:stroke="solid" svg:stroke-color="#b95528" draw:stroke-linejoin="miter" svg:stroke-opacity="100.0%" svg:stroke-width="0.2616517mm"/>
    </style:style>
    <style:style style:family="graphic" style:name="style-310">
      <style:graphic-properties draw:fill="solid" draw:fill-color="#b24e24" draw:opacity="100.0%" draw:stroke="solid" svg:stroke-color="#b24e24" draw:stroke-linejoin="miter" svg:stroke-opacity="100.0%" svg:stroke-width="0.2616517mm"/>
    </style:style>
    <style:style style:family="graphic" style:name="style-311">
      <style:graphic-properties draw:fill="solid" draw:fill-color="#963f1a" draw:opacity="100.0%" draw:stroke="solid" svg:stroke-color="#963f1a" draw:stroke-linejoin="miter" svg:stroke-opacity="100.0%" svg:stroke-width="0.2616517mm"/>
    </style:style>
    <style:style style:family="graphic" style:name="style-312">
      <style:graphic-properties draw:fill="solid" draw:fill-color="#d89c6b" draw:opacity="100.0%" draw:stroke="solid" svg:stroke-color="#d89c6b" draw:stroke-linejoin="miter" svg:stroke-opacity="100.0%" svg:stroke-width="0.2616517mm"/>
    </style:style>
    <style:style style:family="graphic" style:name="style-313">
      <style:graphic-properties draw:fill="solid" draw:fill-color="#bd5829" draw:opacity="100.0%" draw:stroke="solid" svg:stroke-color="#bd5829" draw:stroke-linejoin="miter" svg:stroke-opacity="100.0%" svg:stroke-width="0.2616517mm"/>
    </style:style>
    <style:style style:family="graphic" style:name="style-314">
      <style:graphic-properties draw:fill="solid" draw:fill-color="#853414" draw:opacity="100.0%" draw:stroke="solid" svg:stroke-color="#853414" draw:stroke-linejoin="miter" svg:stroke-opacity="100.0%" svg:stroke-width="0.2616517mm"/>
    </style:style>
    <style:style style:family="graphic" style:name="style-315">
      <style:graphic-properties draw:fill="solid" draw:fill-color="#765031" draw:opacity="100.0%" draw:stroke="solid" svg:stroke-color="#765031" draw:stroke-linejoin="miter" svg:stroke-opacity="100.0%" svg:stroke-width="0.2616517mm"/>
    </style:style>
    <style:style style:family="graphic" style:name="style-316">
      <style:graphic-properties draw:fill="solid" draw:fill-color="#796244" draw:opacity="100.0%" draw:stroke="solid" svg:stroke-color="#796244" draw:stroke-linejoin="miter" svg:stroke-opacity="100.0%" svg:stroke-width="0.2616517mm"/>
    </style:style>
    <style:style style:family="graphic" style:name="style-317">
      <style:graphic-properties draw:fill="solid" draw:fill-color="#795636" draw:opacity="100.0%" draw:stroke="solid" svg:stroke-color="#795636" draw:stroke-linejoin="miter" svg:stroke-opacity="100.0%" svg:stroke-width="0.2616517mm"/>
    </style:style>
    <style:style style:family="graphic" style:name="style-318">
      <style:graphic-properties draw:fill="solid" draw:fill-color="#bc8557" draw:opacity="100.0%" draw:stroke="solid" svg:stroke-color="#bc8557" draw:stroke-linejoin="miter" svg:stroke-opacity="100.0%" svg:stroke-width="0.2616517mm"/>
    </style:style>
    <style:style style:family="graphic" style:name="style-319">
      <style:graphic-properties draw:fill="solid" draw:fill-color="#b58559" draw:opacity="100.0%" draw:stroke="solid" svg:stroke-color="#b58559" draw:stroke-linejoin="miter" svg:stroke-opacity="100.0%" svg:stroke-width="0.2616517mm"/>
    </style:style>
    <style:style style:family="graphic" style:name="style-320">
      <style:graphic-properties draw:fill="solid" draw:fill-color="#b0784d" draw:opacity="100.0%" draw:stroke="solid" svg:stroke-color="#b0784d" draw:stroke-linejoin="miter" svg:stroke-opacity="100.0%" svg:stroke-width="0.2616517mm"/>
    </style:style>
    <style:style style:family="graphic" style:name="style-321">
      <style:graphic-properties draw:fill="solid" draw:fill-color="#bc572a" draw:opacity="100.0%" draw:stroke="solid" svg:stroke-color="#bc572a" draw:stroke-linejoin="miter" svg:stroke-opacity="100.0%" svg:stroke-width="0.2616517mm"/>
    </style:style>
    <style:style style:family="graphic" style:name="style-322">
      <style:graphic-properties draw:fill="solid" draw:fill-color="#b3784d" draw:opacity="100.0%" draw:stroke="solid" svg:stroke-color="#b3784d" draw:stroke-linejoin="miter" svg:stroke-opacity="100.0%" svg:stroke-width="0.2616517mm"/>
    </style:style>
    <style:style style:family="graphic" style:name="style-323">
      <style:graphic-properties draw:fill="solid" draw:fill-color="#c54d1d" draw:opacity="100.0%" draw:stroke="solid" svg:stroke-color="#c54d1d" draw:stroke-linejoin="miter" svg:stroke-opacity="100.0%" svg:stroke-width="0.2616517mm"/>
    </style:style>
    <style:style style:family="graphic" style:name="style-324">
      <style:graphic-properties draw:fill="solid" draw:fill-color="#ba5022" draw:opacity="100.0%" draw:stroke="solid" svg:stroke-color="#ba5022" draw:stroke-linejoin="miter" svg:stroke-opacity="100.0%" svg:stroke-width="0.2616517mm"/>
    </style:style>
    <style:style style:family="graphic" style:name="style-325">
      <style:graphic-properties draw:fill="solid" draw:fill-color="#9f542d" draw:opacity="100.0%" draw:stroke="solid" svg:stroke-color="#9f542d" draw:stroke-linejoin="miter" svg:stroke-opacity="100.0%" svg:stroke-width="0.2616517mm"/>
    </style:style>
    <style:style style:family="graphic" style:name="style-326">
      <style:graphic-properties draw:fill="solid" draw:fill-color="#db9966" draw:opacity="100.0%" draw:stroke="solid" svg:stroke-color="#db9966" draw:stroke-linejoin="miter" svg:stroke-opacity="100.0%" svg:stroke-width="0.2616517mm"/>
    </style:style>
    <style:style style:family="graphic" style:name="style-327">
      <style:graphic-properties draw:fill="solid" draw:fill-color="#d0b081" draw:opacity="100.0%" draw:stroke="solid" svg:stroke-color="#d0b081" draw:stroke-linejoin="miter" svg:stroke-opacity="100.0%" svg:stroke-width="0.2616517mm"/>
    </style:style>
    <style:style style:family="graphic" style:name="style-328">
      <style:graphic-properties draw:fill="solid" draw:fill-color="#924e29" draw:opacity="100.0%" draw:stroke="solid" svg:stroke-color="#924e29" draw:stroke-linejoin="miter" svg:stroke-opacity="100.0%" svg:stroke-width="0.2616517mm"/>
    </style:style>
    <style:style style:family="graphic" style:name="style-329">
      <style:graphic-properties draw:fill="solid" draw:fill-color="#c16131" draw:opacity="100.0%" draw:stroke="solid" svg:stroke-color="#c16131" draw:stroke-linejoin="miter" svg:stroke-opacity="100.0%" svg:stroke-width="0.2616517mm"/>
    </style:style>
    <style:style style:family="graphic" style:name="style-330">
      <style:graphic-properties draw:fill="solid" draw:fill-color="#d68c5a" draw:opacity="100.0%" draw:stroke="solid" svg:stroke-color="#d68c5a" draw:stroke-linejoin="miter" svg:stroke-opacity="100.0%" svg:stroke-width="0.2616517mm"/>
    </style:style>
    <style:style style:family="graphic" style:name="style-331">
      <style:graphic-properties draw:fill="solid" draw:fill-color="#c2986b" draw:opacity="100.0%" draw:stroke="solid" svg:stroke-color="#c2986b" draw:stroke-linejoin="miter" svg:stroke-opacity="100.0%" svg:stroke-width="0.2616517mm"/>
    </style:style>
    <style:style style:family="graphic" style:name="style-332">
      <style:graphic-properties draw:fill="solid" draw:fill-color="#bb5728" draw:opacity="100.0%" draw:stroke="solid" svg:stroke-color="#bb5728" draw:stroke-linejoin="miter" svg:stroke-opacity="100.0%" svg:stroke-width="0.2616517mm"/>
    </style:style>
    <style:style style:family="graphic" style:name="style-333">
      <style:graphic-properties draw:fill="solid" draw:fill-color="#d88e5c" draw:opacity="100.0%" draw:stroke="solid" svg:stroke-color="#d88e5c" draw:stroke-linejoin="miter" svg:stroke-opacity="100.0%" svg:stroke-width="0.2616517mm"/>
    </style:style>
    <style:style style:family="graphic" style:name="style-334">
      <style:graphic-properties draw:fill="solid" draw:fill-color="#c44c1d" draw:opacity="100.0%" draw:stroke="solid" svg:stroke-color="#c44c1d" draw:stroke-linejoin="miter" svg:stroke-opacity="100.0%" svg:stroke-width="0.2616517mm"/>
    </style:style>
    <style:style style:family="graphic" style:name="style-335">
      <style:graphic-properties draw:fill="solid" draw:fill-color="#b98559" draw:opacity="100.0%" draw:stroke="solid" svg:stroke-color="#b98559" draw:stroke-linejoin="miter" svg:stroke-opacity="100.0%" svg:stroke-width="0.2616517mm"/>
    </style:style>
    <style:style style:family="graphic" style:name="style-336">
      <style:graphic-properties draw:fill="solid" draw:fill-color="#9a5832" draw:opacity="100.0%" draw:stroke="solid" svg:stroke-color="#9a5832" draw:stroke-linejoin="miter" svg:stroke-opacity="100.0%" svg:stroke-width="0.2616517mm"/>
    </style:style>
    <style:style style:family="graphic" style:name="style-337">
      <style:graphic-properties draw:fill="solid" draw:fill-color="#b5885d" draw:opacity="100.0%" draw:stroke="solid" svg:stroke-color="#b5885d" draw:stroke-linejoin="miter" svg:stroke-opacity="100.0%" svg:stroke-width="0.2616517mm"/>
    </style:style>
    <style:style style:family="graphic" style:name="style-338">
      <style:graphic-properties draw:fill="solid" draw:fill-color="#cc6f3e" draw:opacity="100.0%" draw:stroke="solid" svg:stroke-color="#cc6f3e" draw:stroke-linejoin="miter" svg:stroke-opacity="100.0%" svg:stroke-width="0.2616517mm"/>
    </style:style>
    <style:style style:family="graphic" style:name="style-339">
      <style:graphic-properties draw:fill="solid" draw:fill-color="#d38e5c" draw:opacity="100.0%" draw:stroke="solid" svg:stroke-color="#d38e5c" draw:stroke-linejoin="miter" svg:stroke-opacity="100.0%" svg:stroke-width="0.2616517mm"/>
    </style:style>
    <style:style style:family="graphic" style:name="style-340">
      <style:graphic-properties draw:fill="solid" draw:fill-color="#c78c5c" draw:opacity="100.0%" draw:stroke="solid" svg:stroke-color="#c78c5c" draw:stroke-linejoin="miter" svg:stroke-opacity="100.0%" svg:stroke-width="0.2616517mm"/>
    </style:style>
    <style:style style:family="graphic" style:name="style-341">
      <style:graphic-properties draw:fill="solid" draw:fill-color="#a14a22" draw:opacity="100.0%" draw:stroke="solid" svg:stroke-color="#a14a22" draw:stroke-linejoin="miter" svg:stroke-opacity="100.0%" svg:stroke-width="0.2616517mm"/>
    </style:style>
    <style:style style:family="graphic" style:name="style-342">
      <style:graphic-properties draw:fill="solid" draw:fill-color="#cf6e3c" draw:opacity="100.0%" draw:stroke="solid" svg:stroke-color="#cf6e3c" draw:stroke-linejoin="miter" svg:stroke-opacity="100.0%" svg:stroke-width="0.2616517mm"/>
    </style:style>
    <style:style style:family="graphic" style:name="style-343">
      <style:graphic-properties draw:fill="solid" draw:fill-color="#bb5728" draw:opacity="100.0%" draw:stroke="solid" svg:stroke-color="#bb5728" draw:stroke-linejoin="miter" svg:stroke-opacity="100.0%" svg:stroke-width="0.2616517mm"/>
    </style:style>
    <style:style style:family="graphic" style:name="style-344">
      <style:graphic-properties draw:fill="solid" draw:fill-color="#ad582e" draw:opacity="100.0%" draw:stroke="solid" svg:stroke-color="#ad582e" draw:stroke-linejoin="miter" svg:stroke-opacity="100.0%" svg:stroke-width="0.2616517mm"/>
    </style:style>
    <style:style style:family="graphic" style:name="style-345">
      <style:graphic-properties draw:fill="solid" draw:fill-color="#c77646" draw:opacity="100.0%" draw:stroke="solid" svg:stroke-color="#c77646" draw:stroke-linejoin="miter" svg:stroke-opacity="100.0%" svg:stroke-width="0.2616517mm"/>
    </style:style>
    <style:style style:family="graphic" style:name="style-346">
      <style:graphic-properties draw:fill="solid" draw:fill-color="#973f1b" draw:opacity="100.0%" draw:stroke="solid" svg:stroke-color="#973f1b" draw:stroke-linejoin="miter" svg:stroke-opacity="100.0%" svg:stroke-width="0.2616517mm"/>
    </style:style>
    <style:style style:family="graphic" style:name="style-347">
      <style:graphic-properties draw:fill="solid" draw:fill-color="#8b6f4d" draw:opacity="100.0%" draw:stroke="solid" svg:stroke-color="#8b6f4d" draw:stroke-linejoin="miter" svg:stroke-opacity="100.0%" svg:stroke-width="0.2616517mm"/>
    </style:style>
    <style:style style:family="graphic" style:name="style-348">
      <style:graphic-properties draw:fill="solid" draw:fill-color="#7d5f3f" draw:opacity="100.0%" draw:stroke="solid" svg:stroke-color="#7d5f3f" draw:stroke-linejoin="miter" svg:stroke-opacity="100.0%" svg:stroke-width="0.2616517mm"/>
    </style:style>
    <style:style style:family="graphic" style:name="style-349">
      <style:graphic-properties draw:fill="solid" draw:fill-color="#8c3a18" draw:opacity="100.0%" draw:stroke="solid" svg:stroke-color="#8c3a18" draw:stroke-linejoin="miter" svg:stroke-opacity="100.0%" svg:stroke-width="0.2616517mm"/>
    </style:style>
    <style:style style:family="graphic" style:name="style-350">
      <style:graphic-properties draw:fill="solid" draw:fill-color="#a85e35" draw:opacity="100.0%" draw:stroke="solid" svg:stroke-color="#a85e35" draw:stroke-linejoin="miter" svg:stroke-opacity="100.0%" svg:stroke-width="0.2616517mm"/>
    </style:style>
    <style:style style:family="graphic" style:name="style-351">
      <style:graphic-properties draw:fill="solid" draw:fill-color="#d6915f" draw:opacity="100.0%" draw:stroke="solid" svg:stroke-color="#d6915f" draw:stroke-linejoin="miter" svg:stroke-opacity="100.0%" svg:stroke-width="0.2616517mm"/>
    </style:style>
    <style:style style:family="graphic" style:name="style-352">
      <style:graphic-properties draw:fill="solid" draw:fill-color="#d6b184" draw:opacity="100.0%" draw:stroke="solid" svg:stroke-color="#d6b184" draw:stroke-linejoin="miter" svg:stroke-opacity="100.0%" svg:stroke-width="0.2616517mm"/>
    </style:style>
    <style:style style:family="graphic" style:name="style-353">
      <style:graphic-properties draw:fill="solid" draw:fill-color="#ab673c" draw:opacity="100.0%" draw:stroke="solid" svg:stroke-color="#ab673c" draw:stroke-linejoin="miter" svg:stroke-opacity="100.0%" svg:stroke-width="0.2616517mm"/>
    </style:style>
    <style:style style:family="graphic" style:name="style-354">
      <style:graphic-properties draw:fill="solid" draw:fill-color="#aa542a" draw:opacity="100.0%" draw:stroke="solid" svg:stroke-color="#aa542a" draw:stroke-linejoin="miter" svg:stroke-opacity="100.0%" svg:stroke-width="0.2616517mm"/>
    </style:style>
    <style:style style:family="graphic" style:name="style-355">
      <style:graphic-properties draw:fill="solid" draw:fill-color="#7a5e3e" draw:opacity="100.0%" draw:stroke="solid" svg:stroke-color="#7a5e3e" draw:stroke-linejoin="miter" svg:stroke-opacity="100.0%" svg:stroke-width="0.2616517mm"/>
    </style:style>
    <style:style style:family="graphic" style:name="style-356">
      <style:graphic-properties draw:fill="solid" draw:fill-color="#d99766" draw:opacity="100.0%" draw:stroke="solid" svg:stroke-color="#d99766" draw:stroke-linejoin="miter" svg:stroke-opacity="100.0%" svg:stroke-width="0.2616517mm"/>
    </style:style>
    <style:style style:family="graphic" style:name="style-357">
      <style:graphic-properties draw:fill="solid" draw:fill-color="#d9a876" draw:opacity="100.0%" draw:stroke="solid" svg:stroke-color="#d9a876" draw:stroke-linejoin="miter" svg:stroke-opacity="100.0%" svg:stroke-width="0.2616517mm"/>
    </style:style>
    <style:style style:family="graphic" style:name="style-358">
      <style:graphic-properties draw:fill="solid" draw:fill-color="#c65e2d" draw:opacity="100.0%" draw:stroke="solid" svg:stroke-color="#c65e2d" draw:stroke-linejoin="miter" svg:stroke-opacity="100.0%" svg:stroke-width="0.2616517mm"/>
    </style:style>
    <style:style style:family="graphic" style:name="style-359">
      <style:graphic-properties draw:fill="solid" draw:fill-color="#d48652" draw:opacity="100.0%" draw:stroke="solid" svg:stroke-color="#d48652" draw:stroke-linejoin="miter" svg:stroke-opacity="100.0%" svg:stroke-width="0.2616517mm"/>
    </style:style>
    <style:style style:family="graphic" style:name="style-360">
      <style:graphic-properties draw:fill="solid" draw:fill-color="#b0764a" draw:opacity="100.0%" draw:stroke="solid" svg:stroke-color="#b0764a" draw:stroke-linejoin="miter" svg:stroke-opacity="100.0%" svg:stroke-width="0.2616517mm"/>
    </style:style>
    <style:style style:family="graphic" style:name="style-361">
      <style:graphic-properties draw:fill="solid" draw:fill-color="#9f4f28" draw:opacity="100.0%" draw:stroke="solid" svg:stroke-color="#9f4f28" draw:stroke-linejoin="miter" svg:stroke-opacity="100.0%" svg:stroke-width="0.2616517mm"/>
    </style:style>
    <style:style style:family="graphic" style:name="style-362">
      <style:graphic-properties draw:fill="solid" draw:fill-color="#b28056" draw:opacity="100.0%" draw:stroke="solid" svg:stroke-color="#b28056" draw:stroke-linejoin="miter" svg:stroke-opacity="100.0%" svg:stroke-width="0.2616517mm"/>
    </style:style>
    <style:style style:family="graphic" style:name="style-363">
      <style:graphic-properties draw:fill="solid" draw:fill-color="#d8bc8e" draw:opacity="100.0%" draw:stroke="solid" svg:stroke-color="#d8bc8e" draw:stroke-linejoin="miter" svg:stroke-opacity="100.0%" svg:stroke-width="0.2616517mm"/>
    </style:style>
    <style:style style:family="graphic" style:name="style-364">
      <style:graphic-properties draw:fill="solid" draw:fill-color="#b4572d" draw:opacity="100.0%" draw:stroke="solid" svg:stroke-color="#b4572d" draw:stroke-linejoin="miter" svg:stroke-opacity="100.0%" svg:stroke-width="0.2616517mm"/>
    </style:style>
    <style:style style:family="graphic" style:name="style-365">
      <style:graphic-properties draw:fill="solid" draw:fill-color="#9c7049" draw:opacity="100.0%" draw:stroke="solid" svg:stroke-color="#9c7049" draw:stroke-linejoin="miter" svg:stroke-opacity="100.0%" svg:stroke-width="0.2616517mm"/>
    </style:style>
    <style:style style:family="graphic" style:name="style-366">
      <style:graphic-properties draw:fill="solid" draw:fill-color="#b24a1e" draw:opacity="100.0%" draw:stroke="solid" svg:stroke-color="#b24a1e" draw:stroke-linejoin="miter" svg:stroke-opacity="100.0%" svg:stroke-width="0.2616517mm"/>
    </style:style>
    <style:style style:family="graphic" style:name="style-367">
      <style:graphic-properties draw:fill="solid" draw:fill-color="#cb5a29" draw:opacity="100.0%" draw:stroke="solid" svg:stroke-color="#cb5a29" draw:stroke-linejoin="miter" svg:stroke-opacity="100.0%" svg:stroke-width="0.2616517mm"/>
    </style:style>
    <style:style style:family="graphic" style:name="style-368">
      <style:graphic-properties draw:fill="solid" draw:fill-color="#b3582c" draw:opacity="100.0%" draw:stroke="solid" svg:stroke-color="#b3582c" draw:stroke-linejoin="miter" svg:stroke-opacity="100.0%" svg:stroke-width="0.2616517mm"/>
    </style:style>
    <style:style style:family="graphic" style:name="style-369">
      <style:graphic-properties draw:fill="solid" draw:fill-color="#99542e" draw:opacity="100.0%" draw:stroke="solid" svg:stroke-color="#99542e" draw:stroke-linejoin="miter" svg:stroke-opacity="100.0%" svg:stroke-width="0.2616517mm"/>
    </style:style>
    <style:style style:family="graphic" style:name="style-370">
      <style:graphic-properties draw:fill="solid" draw:fill-color="#d07a47" draw:opacity="100.0%" draw:stroke="solid" svg:stroke-color="#d07a47" draw:stroke-linejoin="miter" svg:stroke-opacity="100.0%" svg:stroke-width="0.2616517mm"/>
    </style:style>
    <style:style style:family="graphic" style:name="style-371">
      <style:graphic-properties draw:fill="solid" draw:fill-color="#b04f24" draw:opacity="100.0%" draw:stroke="solid" svg:stroke-color="#b04f24" draw:stroke-linejoin="miter" svg:stroke-opacity="100.0%" svg:stroke-width="0.2616517mm"/>
    </style:style>
    <style:style style:family="graphic" style:name="style-372">
      <style:graphic-properties draw:fill="solid" draw:fill-color="#c85c2b" draw:opacity="100.0%" draw:stroke="solid" svg:stroke-color="#c85c2b" draw:stroke-linejoin="miter" svg:stroke-opacity="100.0%" svg:stroke-width="0.2616517mm"/>
    </style:style>
    <style:style style:family="graphic" style:name="style-373">
      <style:graphic-properties draw:fill="solid" draw:fill-color="#d57f4a" draw:opacity="100.0%" draw:stroke="solid" svg:stroke-color="#d57f4a" draw:stroke-linejoin="miter" svg:stroke-opacity="100.0%" svg:stroke-width="0.2616517mm"/>
    </style:style>
    <style:style style:family="graphic" style:name="style-374">
      <style:graphic-properties draw:fill="solid" draw:fill-color="#ad562c" draw:opacity="100.0%" draw:stroke="solid" svg:stroke-color="#ad562c" draw:stroke-linejoin="miter" svg:stroke-opacity="100.0%" svg:stroke-width="0.2616517mm"/>
    </style:style>
    <style:style style:family="graphic" style:name="style-375">
      <style:graphic-properties draw:fill="solid" draw:fill-color="#a7744d" draw:opacity="100.0%" draw:stroke="solid" svg:stroke-color="#a7744d" draw:stroke-linejoin="miter" svg:stroke-opacity="100.0%" svg:stroke-width="0.2616517mm"/>
    </style:style>
    <style:style style:family="graphic" style:name="style-376">
      <style:graphic-properties draw:fill="solid" draw:fill-color="#bc7d4f" draw:opacity="100.0%" draw:stroke="solid" svg:stroke-color="#bc7d4f" draw:stroke-linejoin="miter" svg:stroke-opacity="100.0%" svg:stroke-width="0.2616517mm"/>
    </style:style>
    <style:style style:family="graphic" style:name="style-377">
      <style:graphic-properties draw:fill="solid" draw:fill-color="#ba8356" draw:opacity="100.0%" draw:stroke="solid" svg:stroke-color="#ba8356" draw:stroke-linejoin="miter" svg:stroke-opacity="100.0%" svg:stroke-width="0.2616517mm"/>
    </style:style>
    <style:style style:family="graphic" style:name="style-378">
      <style:graphic-properties draw:fill="solid" draw:fill-color="#d88957" draw:opacity="100.0%" draw:stroke="solid" svg:stroke-color="#d88957" draw:stroke-linejoin="miter" svg:stroke-opacity="100.0%" svg:stroke-width="0.2616517mm"/>
    </style:style>
    <style:style style:family="graphic" style:name="style-379">
      <style:graphic-properties draw:fill="solid" draw:fill-color="#8b3513" draw:opacity="100.0%" draw:stroke="solid" svg:stroke-color="#8b3513" draw:stroke-linejoin="miter" svg:stroke-opacity="100.0%" svg:stroke-width="0.2616517mm"/>
    </style:style>
    <style:style style:family="graphic" style:name="style-380">
      <style:graphic-properties draw:fill="solid" draw:fill-color="#d6a878" draw:opacity="100.0%" draw:stroke="solid" svg:stroke-color="#d6a878" draw:stroke-linejoin="miter" svg:stroke-opacity="100.0%" svg:stroke-width="0.2616517mm"/>
    </style:style>
    <style:style style:family="graphic" style:name="style-381">
      <style:graphic-properties draw:fill="solid" draw:fill-color="#c16537" draw:opacity="100.0%" draw:stroke="solid" svg:stroke-color="#c16537" draw:stroke-linejoin="miter" svg:stroke-opacity="100.0%" svg:stroke-width="0.2616517mm"/>
    </style:style>
    <style:style style:family="graphic" style:name="style-382">
      <style:graphic-properties draw:fill="solid" draw:fill-color="#d98d59" draw:opacity="100.0%" draw:stroke="solid" svg:stroke-color="#d98d59" draw:stroke-linejoin="miter" svg:stroke-opacity="100.0%" svg:stroke-width="0.2616517mm"/>
    </style:style>
    <style:style style:family="graphic" style:name="style-383">
      <style:graphic-properties draw:fill="solid" draw:fill-color="#d48b59" draw:opacity="100.0%" draw:stroke="solid" svg:stroke-color="#d48b59" draw:stroke-linejoin="miter" svg:stroke-opacity="100.0%" svg:stroke-width="0.2616517mm"/>
    </style:style>
    <style:style style:family="graphic" style:name="style-384">
      <style:graphic-properties draw:fill="solid" draw:fill-color="#c07e4f" draw:opacity="100.0%" draw:stroke="solid" svg:stroke-color="#c07e4f" draw:stroke-linejoin="miter" svg:stroke-opacity="100.0%" svg:stroke-width="0.2616517mm"/>
    </style:style>
    <style:style style:family="graphic" style:name="style-385">
      <style:graphic-properties draw:fill="solid" draw:fill-color="#d9a878" draw:opacity="100.0%" draw:stroke="solid" svg:stroke-color="#d9a878" draw:stroke-linejoin="miter" svg:stroke-opacity="100.0%" svg:stroke-width="0.2616517mm"/>
    </style:style>
    <style:style style:family="graphic" style:name="style-386">
      <style:graphic-properties draw:fill="solid" draw:fill-color="#d07c4a" draw:opacity="100.0%" draw:stroke="solid" svg:stroke-color="#d07c4a" draw:stroke-linejoin="miter" svg:stroke-opacity="100.0%" svg:stroke-width="0.2616517mm"/>
    </style:style>
    <style:style style:family="graphic" style:name="style-387">
      <style:graphic-properties draw:fill="solid" draw:fill-color="#c28355" draw:opacity="100.0%" draw:stroke="solid" svg:stroke-color="#c28355" draw:stroke-linejoin="miter" svg:stroke-opacity="100.0%" svg:stroke-width="0.2616517mm"/>
    </style:style>
    <style:style style:family="graphic" style:name="style-388">
      <style:graphic-properties draw:fill="solid" draw:fill-color="#c65322" draw:opacity="100.0%" draw:stroke="solid" svg:stroke-color="#c65322" draw:stroke-linejoin="miter" svg:stroke-opacity="100.0%" svg:stroke-width="0.2616517mm"/>
    </style:style>
    <style:style style:family="graphic" style:name="style-389">
      <style:graphic-properties draw:fill="solid" draw:fill-color="#dfb987" draw:opacity="100.0%" draw:stroke="solid" svg:stroke-color="#dfb987" draw:stroke-linejoin="miter" svg:stroke-opacity="100.0%" svg:stroke-width="0.2616517mm"/>
    </style:style>
    <style:style style:family="graphic" style:name="style-390">
      <style:graphic-properties draw:fill="solid" draw:fill-color="#3c2c1c" draw:opacity="100.0%" draw:stroke="solid" svg:stroke-color="#3c2c1c" draw:stroke-linejoin="miter" svg:stroke-opacity="100.0%" svg:stroke-width="0.2616517mm"/>
    </style:style>
    <style:style style:family="graphic" style:name="style-391">
      <style:graphic-properties draw:fill="solid" draw:fill-color="#cb6838" draw:opacity="100.0%" draw:stroke="solid" svg:stroke-color="#cb6838" draw:stroke-linejoin="miter" svg:stroke-opacity="100.0%" svg:stroke-width="0.2616517mm"/>
    </style:style>
    <style:style style:family="graphic" style:name="style-392">
      <style:graphic-properties draw:fill="solid" draw:fill-color="#9b5e38" draw:opacity="100.0%" draw:stroke="solid" svg:stroke-color="#9b5e38" draw:stroke-linejoin="miter" svg:stroke-opacity="100.0%" svg:stroke-width="0.2616517mm"/>
    </style:style>
    <style:style style:family="graphic" style:name="style-393">
      <style:graphic-properties draw:fill="solid" draw:fill-color="#af5b2f" draw:opacity="100.0%" draw:stroke="solid" svg:stroke-color="#af5b2f" draw:stroke-linejoin="miter" svg:stroke-opacity="100.0%" svg:stroke-width="0.2616517mm"/>
    </style:style>
    <style:style style:family="graphic" style:name="style-394">
      <style:graphic-properties draw:fill="solid" draw:fill-color="#855938" draw:opacity="100.0%" draw:stroke="solid" svg:stroke-color="#855938" draw:stroke-linejoin="miter" svg:stroke-opacity="100.0%" svg:stroke-width="0.2616517mm"/>
    </style:style>
    <style:style style:family="graphic" style:name="style-395">
      <style:graphic-properties draw:fill="solid" draw:fill-color="#954824" draw:opacity="100.0%" draw:stroke="solid" svg:stroke-color="#954824" draw:stroke-linejoin="miter" svg:stroke-opacity="100.0%" svg:stroke-width="0.2616517mm"/>
    </style:style>
    <style:style style:family="graphic" style:name="style-396">
      <style:graphic-properties draw:fill="solid" draw:fill-color="#d58350" draw:opacity="100.0%" draw:stroke="solid" svg:stroke-color="#d58350" draw:stroke-linejoin="miter" svg:stroke-opacity="100.0%" svg:stroke-width="0.2616517mm"/>
    </style:style>
    <style:style style:family="graphic" style:name="style-397">
      <style:graphic-properties draw:fill="solid" draw:fill-color="#a64f27" draw:opacity="100.0%" draw:stroke="solid" svg:stroke-color="#a64f27" draw:stroke-linejoin="miter" svg:stroke-opacity="100.0%" svg:stroke-width="0.2616517mm"/>
    </style:style>
    <style:style style:family="graphic" style:name="style-398">
      <style:graphic-properties draw:fill="solid" draw:fill-color="#843312" draw:opacity="100.0%" draw:stroke="solid" svg:stroke-color="#843312" draw:stroke-linejoin="miter" svg:stroke-opacity="100.0%" svg:stroke-width="0.2616517mm"/>
    </style:style>
    <style:style style:family="graphic" style:name="style-399">
      <style:graphic-properties draw:fill="solid" draw:fill-color="#934522" draw:opacity="100.0%" draw:stroke="solid" svg:stroke-color="#934522" draw:stroke-linejoin="miter" svg:stroke-opacity="100.0%" svg:stroke-width="0.2616517mm"/>
    </style:style>
    <style:style style:family="graphic" style:name="style-400">
      <style:graphic-properties draw:fill="solid" draw:fill-color="#c26a3c" draw:opacity="100.0%" draw:stroke="solid" svg:stroke-color="#c26a3c" draw:stroke-linejoin="miter" svg:stroke-opacity="100.0%" svg:stroke-width="0.2616517mm"/>
    </style:style>
    <style:style style:family="graphic" style:name="style-401">
      <style:graphic-properties draw:fill="solid" draw:fill-color="#522d19" draw:opacity="100.0%" draw:stroke="solid" svg:stroke-color="#522d19" draw:stroke-linejoin="miter" svg:stroke-opacity="100.0%" svg:stroke-width="0.2616517mm"/>
    </style:style>
    <style:style style:family="graphic" style:name="style-402">
      <style:graphic-properties draw:fill="solid" draw:fill-color="#da9e6a" draw:opacity="100.0%" draw:stroke="solid" svg:stroke-color="#da9e6a" draw:stroke-linejoin="miter" svg:stroke-opacity="100.0%" svg:stroke-width="0.2616517mm"/>
    </style:style>
    <style:style style:family="graphic" style:name="style-403">
      <style:graphic-properties draw:fill="solid" draw:fill-color="#dfb987" draw:opacity="100.0%" draw:stroke="solid" svg:stroke-color="#dfb987" draw:stroke-linejoin="miter" svg:stroke-opacity="100.0%" svg:stroke-width="0.2616517mm"/>
    </style:style>
    <style:style style:family="graphic" style:name="style-404">
      <style:graphic-properties draw:fill="solid" draw:fill-color="#94421f" draw:opacity="100.0%" draw:stroke="solid" svg:stroke-color="#94421f" draw:stroke-linejoin="miter" svg:stroke-opacity="100.0%" svg:stroke-width="0.2616517mm"/>
    </style:style>
    <style:style style:family="graphic" style:name="style-405">
      <style:graphic-properties draw:fill="solid" draw:fill-color="#964c25" draw:opacity="100.0%" draw:stroke="solid" svg:stroke-color="#964c25" draw:stroke-linejoin="miter" svg:stroke-opacity="100.0%" svg:stroke-width="0.2616517mm"/>
    </style:style>
    <style:style style:family="graphic" style:name="style-406">
      <style:graphic-properties draw:fill="solid" draw:fill-color="#d78b57" draw:opacity="100.0%" draw:stroke="solid" svg:stroke-color="#d78b57" draw:stroke-linejoin="miter" svg:stroke-opacity="100.0%" svg:stroke-width="0.2616517mm"/>
    </style:style>
    <style:style style:family="graphic" style:name="style-407">
      <style:graphic-properties draw:fill="solid" draw:fill-color="#9d4720" draw:opacity="100.0%" draw:stroke="solid" svg:stroke-color="#9d4720" draw:stroke-linejoin="miter" svg:stroke-opacity="100.0%" svg:stroke-width="0.2616517mm"/>
    </style:style>
    <style:style style:family="graphic" style:name="style-408">
      <style:graphic-properties draw:fill="solid" draw:fill-color="#863716" draw:opacity="100.0%" draw:stroke="solid" svg:stroke-color="#863716" draw:stroke-linejoin="miter" svg:stroke-opacity="100.0%" svg:stroke-width="0.2616517mm"/>
    </style:style>
    <style:style style:family="graphic" style:name="style-409">
      <style:graphic-properties draw:fill="solid" draw:fill-color="#a64d22" draw:opacity="100.0%" draw:stroke="solid" svg:stroke-color="#a64d22" draw:stroke-linejoin="miter" svg:stroke-opacity="100.0%" svg:stroke-width="0.2616517mm"/>
    </style:style>
    <style:style style:family="graphic" style:name="style-410">
      <style:graphic-properties draw:fill="solid" draw:fill-color="#d07949" draw:opacity="100.0%" draw:stroke="solid" svg:stroke-color="#d07949" draw:stroke-linejoin="miter" svg:stroke-opacity="100.0%" svg:stroke-width="0.2616517mm"/>
    </style:style>
    <style:style style:family="graphic" style:name="style-411">
      <style:graphic-properties draw:fill="solid" draw:fill-color="#dca26e" draw:opacity="100.0%" draw:stroke="solid" svg:stroke-color="#dca26e" draw:stroke-linejoin="miter" svg:stroke-opacity="100.0%" svg:stroke-width="0.2616517mm"/>
    </style:style>
    <style:style style:family="graphic" style:name="style-412">
      <style:graphic-properties draw:fill="solid" draw:fill-color="#ba895c" draw:opacity="100.0%" draw:stroke="solid" svg:stroke-color="#ba895c" draw:stroke-linejoin="miter" svg:stroke-opacity="100.0%" svg:stroke-width="0.2616517mm"/>
    </style:style>
    <style:style style:family="graphic" style:name="style-413">
      <style:graphic-properties draw:fill="solid" draw:fill-color="#deb17e" draw:opacity="100.0%" draw:stroke="solid" svg:stroke-color="#deb17e" draw:stroke-linejoin="miter" svg:stroke-opacity="100.0%" svg:stroke-width="0.2616517mm"/>
    </style:style>
    <style:style style:family="graphic" style:name="style-414">
      <style:graphic-properties draw:fill="solid" draw:fill-color="#b98154" draw:opacity="100.0%" draw:stroke="solid" svg:stroke-color="#b98154" draw:stroke-linejoin="miter" svg:stroke-opacity="100.0%" svg:stroke-width="0.2616517mm"/>
    </style:style>
    <style:style style:family="graphic" style:name="style-415">
      <style:graphic-properties draw:fill="solid" draw:fill-color="#995c37" draw:opacity="100.0%" draw:stroke="solid" svg:stroke-color="#995c37" draw:stroke-linejoin="miter" svg:stroke-opacity="100.0%" svg:stroke-width="0.2616517mm"/>
    </style:style>
    <style:style style:family="graphic" style:name="style-416">
      <style:graphic-properties draw:fill="solid" draw:fill-color="#c18b5d" draw:opacity="100.0%" draw:stroke="solid" svg:stroke-color="#c18b5d" draw:stroke-linejoin="miter" svg:stroke-opacity="100.0%" svg:stroke-width="0.2616517mm"/>
    </style:style>
    <style:style style:family="graphic" style:name="style-417">
      <style:graphic-properties draw:fill="solid" draw:fill-color="#b55022" draw:opacity="100.0%" draw:stroke="solid" svg:stroke-color="#b55022" draw:stroke-linejoin="miter" svg:stroke-opacity="100.0%" svg:stroke-width="0.2616517mm"/>
    </style:style>
    <style:style style:family="graphic" style:name="style-418">
      <style:graphic-properties draw:fill="solid" draw:fill-color="#c48d60" draw:opacity="100.0%" draw:stroke="solid" svg:stroke-color="#c48d60" draw:stroke-linejoin="miter" svg:stroke-opacity="100.0%" svg:stroke-width="0.2616517mm"/>
    </style:style>
    <style:style style:family="graphic" style:name="style-419">
      <style:graphic-properties draw:fill="solid" draw:fill-color="#dcb483" draw:opacity="100.0%" draw:stroke="solid" svg:stroke-color="#dcb483" draw:stroke-linejoin="miter" svg:stroke-opacity="100.0%" svg:stroke-width="0.2616517mm"/>
    </style:style>
    <style:style style:family="graphic" style:name="style-420">
      <style:graphic-properties draw:fill="solid" draw:fill-color="#9a4b24" draw:opacity="100.0%" draw:stroke="solid" svg:stroke-color="#9a4b24" draw:stroke-linejoin="miter" svg:stroke-opacity="100.0%" svg:stroke-width="0.2616517mm"/>
    </style:style>
    <style:style style:family="graphic" style:name="style-421">
      <style:graphic-properties draw:fill="solid" draw:fill-color="#a35028" draw:opacity="100.0%" draw:stroke="solid" svg:stroke-color="#a35028" draw:stroke-linejoin="miter" svg:stroke-opacity="100.0%" svg:stroke-width="0.2616517mm"/>
    </style:style>
    <style:style style:family="graphic" style:name="style-422">
      <style:graphic-properties draw:fill="solid" draw:fill-color="#bd6033" draw:opacity="100.0%" draw:stroke="solid" svg:stroke-color="#bd6033" draw:stroke-linejoin="miter" svg:stroke-opacity="100.0%" svg:stroke-width="0.2616517mm"/>
    </style:style>
    <style:style style:family="graphic" style:name="style-423">
      <style:graphic-properties draw:fill="solid" draw:fill-color="#b7774b" draw:opacity="100.0%" draw:stroke="solid" svg:stroke-color="#b7774b" draw:stroke-linejoin="miter" svg:stroke-opacity="100.0%" svg:stroke-width="0.2616517mm"/>
    </style:style>
    <style:style style:family="graphic" style:name="style-424">
      <style:graphic-properties draw:fill="solid" draw:fill-color="#af683c" draw:opacity="100.0%" draw:stroke="solid" svg:stroke-color="#af683c" draw:stroke-linejoin="miter" svg:stroke-opacity="100.0%" svg:stroke-width="0.2616517mm"/>
    </style:style>
    <style:style style:family="graphic" style:name="style-425">
      <style:graphic-properties draw:fill="solid" draw:fill-color="#d28452" draw:opacity="100.0%" draw:stroke="solid" svg:stroke-color="#d28452" draw:stroke-linejoin="miter" svg:stroke-opacity="100.0%" svg:stroke-width="0.2616517mm"/>
    </style:style>
    <style:style style:family="graphic" style:name="style-426">
      <style:graphic-properties draw:fill="solid" draw:fill-color="#7f3012" draw:opacity="100.0%" draw:stroke="solid" svg:stroke-color="#7f3012" draw:stroke-linejoin="miter" svg:stroke-opacity="100.0%" svg:stroke-width="0.2616517mm"/>
    </style:style>
    <style:style style:family="graphic" style:name="style-427">
      <style:graphic-properties draw:fill="solid" draw:fill-color="#bc4d20" draw:opacity="100.0%" draw:stroke="solid" svg:stroke-color="#bc4d20" draw:stroke-linejoin="miter" svg:stroke-opacity="100.0%" svg:stroke-width="0.2616517mm"/>
    </style:style>
    <style:style style:family="graphic" style:name="style-428">
      <style:graphic-properties draw:fill="solid" draw:fill-color="#c7a778" draw:opacity="100.0%" draw:stroke="solid" svg:stroke-color="#c7a778" draw:stroke-linejoin="miter" svg:stroke-opacity="100.0%" svg:stroke-width="0.2616517mm"/>
    </style:style>
    <style:style style:family="graphic" style:name="style-429">
      <style:graphic-properties draw:fill="solid" draw:fill-color="#a65932" draw:opacity="100.0%" draw:stroke="solid" svg:stroke-color="#a65932" draw:stroke-linejoin="miter" svg:stroke-opacity="100.0%" svg:stroke-width="0.2616517mm"/>
    </style:style>
    <style:style style:family="graphic" style:name="style-430">
      <style:graphic-properties draw:fill="solid" draw:fill-color="#b57f54" draw:opacity="100.0%" draw:stroke="solid" svg:stroke-color="#b57f54" draw:stroke-linejoin="miter" svg:stroke-opacity="100.0%" svg:stroke-width="0.2616517mm"/>
    </style:style>
    <style:style style:family="graphic" style:name="style-431">
      <style:graphic-properties draw:fill="solid" draw:fill-color="#d7925f" draw:opacity="100.0%" draw:stroke="solid" svg:stroke-color="#d7925f" draw:stroke-linejoin="miter" svg:stroke-opacity="100.0%" svg:stroke-width="0.2616517mm"/>
    </style:style>
    <style:style style:family="graphic" style:name="style-432">
      <style:graphic-properties draw:fill="solid" draw:fill-color="#be8e60" draw:opacity="100.0%" draw:stroke="solid" svg:stroke-color="#be8e60" draw:stroke-linejoin="miter" svg:stroke-opacity="100.0%" svg:stroke-width="0.2616517mm"/>
    </style:style>
    <style:style style:family="graphic" style:name="style-433">
      <style:graphic-properties draw:fill="solid" draw:fill-color="#994f2a" draw:opacity="100.0%" draw:stroke="solid" svg:stroke-color="#994f2a" draw:stroke-linejoin="miter" svg:stroke-opacity="100.0%" svg:stroke-width="0.2616517mm"/>
    </style:style>
    <style:style style:family="graphic" style:name="style-434">
      <style:graphic-properties draw:fill="solid" draw:fill-color="#ba5e31" draw:opacity="100.0%" draw:stroke="solid" svg:stroke-color="#ba5e31" draw:stroke-linejoin="miter" svg:stroke-opacity="100.0%" svg:stroke-width="0.2616517mm"/>
    </style:style>
    <style:style style:family="graphic" style:name="style-435">
      <style:graphic-properties draw:fill="solid" draw:fill-color="#917756" draw:opacity="100.0%" draw:stroke="solid" svg:stroke-color="#917756" draw:stroke-linejoin="miter" svg:stroke-opacity="100.0%" svg:stroke-width="0.2616517mm"/>
    </style:style>
    <style:style style:family="graphic" style:name="style-436">
      <style:graphic-properties draw:fill="solid" draw:fill-color="#d37644" draw:opacity="100.0%" draw:stroke="solid" svg:stroke-color="#d37644" draw:stroke-linejoin="miter" svg:stroke-opacity="100.0%" svg:stroke-width="0.2616517mm"/>
    </style:style>
    <style:style style:family="graphic" style:name="style-437">
      <style:graphic-properties draw:fill="solid" draw:fill-color="#533721" draw:opacity="100.0%" draw:stroke="solid" svg:stroke-color="#533721" draw:stroke-linejoin="miter" svg:stroke-opacity="100.0%" svg:stroke-width="0.2616517mm"/>
    </style:style>
    <style:style style:family="graphic" style:name="style-438">
      <style:graphic-properties draw:fill="solid" draw:fill-color="#cf6c39" draw:opacity="100.0%" draw:stroke="solid" svg:stroke-color="#cf6c39" draw:stroke-linejoin="miter" svg:stroke-opacity="100.0%" svg:stroke-width="0.2616517mm"/>
    </style:style>
    <style:style style:family="graphic" style:name="style-439">
      <style:graphic-properties draw:fill="solid" draw:fill-color="#d78a56" draw:opacity="100.0%" draw:stroke="solid" svg:stroke-color="#d78a56" draw:stroke-linejoin="miter" svg:stroke-opacity="100.0%" svg:stroke-width="0.2616517mm"/>
    </style:style>
    <style:style style:family="graphic" style:name="style-440">
      <style:graphic-properties draw:fill="solid" draw:fill-color="#c06739" draw:opacity="100.0%" draw:stroke="solid" svg:stroke-color="#c06739" draw:stroke-linejoin="miter" svg:stroke-opacity="100.0%" svg:stroke-width="0.2616517mm"/>
    </style:style>
    <style:style style:family="graphic" style:name="style-441">
      <style:graphic-properties draw:fill="solid" draw:fill-color="#ab6136" draw:opacity="100.0%" draw:stroke="solid" svg:stroke-color="#ab6136" draw:stroke-linejoin="miter" svg:stroke-opacity="100.0%" svg:stroke-width="0.2616517mm"/>
    </style:style>
    <style:style style:family="graphic" style:name="style-442">
      <style:graphic-properties draw:fill="solid" draw:fill-color="#a5623b" draw:opacity="100.0%" draw:stroke="solid" svg:stroke-color="#a5623b" draw:stroke-linejoin="miter" svg:stroke-opacity="100.0%" svg:stroke-width="0.2616517mm"/>
    </style:style>
    <style:style style:family="graphic" style:name="style-443">
      <style:graphic-properties draw:fill="solid" draw:fill-color="#c95928" draw:opacity="100.0%" draw:stroke="solid" svg:stroke-color="#c95928" draw:stroke-linejoin="miter" svg:stroke-opacity="100.0%" svg:stroke-width="0.2616517mm"/>
    </style:style>
    <style:style style:family="graphic" style:name="style-444">
      <style:graphic-properties draw:fill="solid" draw:fill-color="#a35830" draw:opacity="100.0%" draw:stroke="solid" svg:stroke-color="#a35830" draw:stroke-linejoin="miter" svg:stroke-opacity="100.0%" svg:stroke-width="0.2616517mm"/>
    </style:style>
    <style:style style:family="graphic" style:name="style-445">
      <style:graphic-properties draw:fill="solid" draw:fill-color="#a47c55" draw:opacity="100.0%" draw:stroke="solid" svg:stroke-color="#a47c55" draw:stroke-linejoin="miter" svg:stroke-opacity="100.0%" svg:stroke-width="0.2616517mm"/>
    </style:style>
    <style:style style:family="graphic" style:name="style-446">
      <style:graphic-properties draw:fill="solid" draw:fill-color="#c85525" draw:opacity="100.0%" draw:stroke="solid" svg:stroke-color="#c85525" draw:stroke-linejoin="miter" svg:stroke-opacity="100.0%" svg:stroke-width="0.2616517mm"/>
    </style:style>
    <style:style style:family="graphic" style:name="style-447">
      <style:graphic-properties draw:fill="solid" draw:fill-color="#d68551" draw:opacity="100.0%" draw:stroke="solid" svg:stroke-color="#d68551" draw:stroke-linejoin="miter" svg:stroke-opacity="100.0%" svg:stroke-width="0.2616517mm"/>
    </style:style>
    <style:style style:family="graphic" style:name="style-448">
      <style:graphic-properties draw:fill="solid" draw:fill-color="#c08a5e" draw:opacity="100.0%" draw:stroke="solid" svg:stroke-color="#c08a5e" draw:stroke-linejoin="miter" svg:stroke-opacity="100.0%" svg:stroke-width="0.2616517mm"/>
    </style:style>
    <style:style style:family="graphic" style:name="style-449">
      <style:graphic-properties draw:fill="solid" draw:fill-color="#6d4124" draw:opacity="100.0%" draw:stroke="solid" svg:stroke-color="#6d4124" draw:stroke-linejoin="miter" svg:stroke-opacity="100.0%" svg:stroke-width="0.2616517mm"/>
    </style:style>
    <style:style style:family="graphic" style:name="style-450">
      <style:graphic-properties draw:fill="solid" draw:fill-color="#a66138" draw:opacity="100.0%" draw:stroke="solid" svg:stroke-color="#a66138" draw:stroke-linejoin="miter" svg:stroke-opacity="100.0%" svg:stroke-width="0.2616517mm"/>
    </style:style>
    <style:style style:family="graphic" style:name="style-451">
      <style:graphic-properties draw:fill="solid" draw:fill-color="#c8693a" draw:opacity="100.0%" draw:stroke="solid" svg:stroke-color="#c8693a" draw:stroke-linejoin="miter" svg:stroke-opacity="100.0%" svg:stroke-width="0.2616517mm"/>
    </style:style>
    <style:style style:family="graphic" style:name="style-452">
      <style:graphic-properties draw:fill="solid" draw:fill-color="#99542d" draw:opacity="100.0%" draw:stroke="solid" svg:stroke-color="#99542d" draw:stroke-linejoin="miter" svg:stroke-opacity="100.0%" svg:stroke-width="0.2616517mm"/>
    </style:style>
    <style:style style:family="graphic" style:name="style-453">
      <style:graphic-properties draw:fill="solid" draw:fill-color="#be8355" draw:opacity="100.0%" draw:stroke="solid" svg:stroke-color="#be8355" draw:stroke-linejoin="miter" svg:stroke-opacity="100.0%" svg:stroke-width="0.2616517mm"/>
    </style:style>
    <style:style style:family="graphic" style:name="style-454">
      <style:graphic-properties draw:fill="solid" draw:fill-color="#8b4120" draw:opacity="100.0%" draw:stroke="solid" svg:stroke-color="#8b4120" draw:stroke-linejoin="miter" svg:stroke-opacity="100.0%" svg:stroke-width="0.2616517mm"/>
    </style:style>
    <style:style style:family="graphic" style:name="style-455">
      <style:graphic-properties draw:fill="solid" draw:fill-color="#b7865a" draw:opacity="100.0%" draw:stroke="solid" svg:stroke-color="#b7865a" draw:stroke-linejoin="miter" svg:stroke-opacity="100.0%" svg:stroke-width="0.2616517mm"/>
    </style:style>
    <style:style style:family="graphic" style:name="style-456">
      <style:graphic-properties draw:fill="solid" draw:fill-color="#b15428" draw:opacity="100.0%" draw:stroke="solid" svg:stroke-color="#b15428" draw:stroke-linejoin="miter" svg:stroke-opacity="100.0%" svg:stroke-width="0.2616517mm"/>
    </style:style>
    <style:style style:family="graphic" style:name="style-457">
      <style:graphic-properties draw:fill="solid" draw:fill-color="#8c3e1b" draw:opacity="100.0%" draw:stroke="solid" svg:stroke-color="#8c3e1b" draw:stroke-linejoin="miter" svg:stroke-opacity="100.0%" svg:stroke-width="0.2616517mm"/>
    </style:style>
    <style:style style:family="graphic" style:name="style-458">
      <style:graphic-properties draw:fill="solid" draw:fill-color="#c75b29" draw:opacity="100.0%" draw:stroke="solid" svg:stroke-color="#c75b29" draw:stroke-linejoin="miter" svg:stroke-opacity="100.0%" svg:stroke-width="0.2616517mm"/>
    </style:style>
    <style:style style:family="graphic" style:name="style-459">
      <style:graphic-properties draw:fill="solid" draw:fill-color="#bb6032" draw:opacity="100.0%" draw:stroke="solid" svg:stroke-color="#bb6032" draw:stroke-linejoin="miter" svg:stroke-opacity="100.0%" svg:stroke-width="0.2616517mm"/>
    </style:style>
    <style:style style:family="graphic" style:name="style-460">
      <style:graphic-properties draw:fill="solid" draw:fill-color="#b17246" draw:opacity="100.0%" draw:stroke="solid" svg:stroke-color="#b17246" draw:stroke-linejoin="miter" svg:stroke-opacity="100.0%" svg:stroke-width="0.2616517mm"/>
    </style:style>
    <style:style style:family="graphic" style:name="style-461">
      <style:graphic-properties draw:fill="solid" draw:fill-color="#ba5627" draw:opacity="100.0%" draw:stroke="solid" svg:stroke-color="#ba5627" draw:stroke-linejoin="miter" svg:stroke-opacity="100.0%" svg:stroke-width="0.2616517mm"/>
    </style:style>
    <style:style style:family="graphic" style:name="style-462">
      <style:graphic-properties draw:fill="solid" draw:fill-color="#725d3f" draw:opacity="100.0%" draw:stroke="solid" svg:stroke-color="#725d3f" draw:stroke-linejoin="miter" svg:stroke-opacity="100.0%" svg:stroke-width="0.2616517mm"/>
    </style:style>
    <style:style style:family="graphic" style:name="style-463">
      <style:graphic-properties draw:fill="solid" draw:fill-color="#b65a2b" draw:opacity="100.0%" draw:stroke="solid" svg:stroke-color="#b65a2b" draw:stroke-linejoin="miter" svg:stroke-opacity="100.0%" svg:stroke-width="0.2616517mm"/>
    </style:style>
    <style:style style:family="graphic" style:name="style-464">
      <style:graphic-properties draw:fill="solid" draw:fill-color="#d0713f" draw:opacity="100.0%" draw:stroke="solid" svg:stroke-color="#d0713f" draw:stroke-linejoin="miter" svg:stroke-opacity="100.0%" svg:stroke-width="0.2616517mm"/>
    </style:style>
    <style:style style:family="graphic" style:name="style-465">
      <style:graphic-properties draw:fill="solid" draw:fill-color="#c97242" draw:opacity="100.0%" draw:stroke="solid" svg:stroke-color="#c97242" draw:stroke-linejoin="miter" svg:stroke-opacity="100.0%" svg:stroke-width="0.2616517mm"/>
    </style:style>
    <style:style style:family="graphic" style:name="style-466">
      <style:graphic-properties draw:fill="solid" draw:fill-color="#bb784a" draw:opacity="100.0%" draw:stroke="solid" svg:stroke-color="#bb784a" draw:stroke-linejoin="miter" svg:stroke-opacity="100.0%" svg:stroke-width="0.2616517mm"/>
    </style:style>
    <style:style style:family="graphic" style:name="style-467">
      <style:graphic-properties draw:fill="solid" draw:fill-color="#ddaf7b" draw:opacity="100.0%" draw:stroke="solid" svg:stroke-color="#ddaf7b" draw:stroke-linejoin="miter" svg:stroke-opacity="100.0%" svg:stroke-width="0.2616517mm"/>
    </style:style>
    <style:style style:family="graphic" style:name="style-468">
      <style:graphic-properties draw:fill="solid" draw:fill-color="#674228" draw:opacity="100.0%" draw:stroke="solid" svg:stroke-color="#674228" draw:stroke-linejoin="miter" svg:stroke-opacity="100.0%" svg:stroke-width="0.2616517mm"/>
    </style:style>
    <style:style style:family="graphic" style:name="style-469">
      <style:graphic-properties draw:fill="solid" draw:fill-color="#9b4d28" draw:opacity="100.0%" draw:stroke="solid" svg:stroke-color="#9b4d28" draw:stroke-linejoin="miter" svg:stroke-opacity="100.0%" svg:stroke-width="0.2616517mm"/>
    </style:style>
    <style:style style:family="graphic" style:name="style-470">
      <style:graphic-properties draw:fill="solid" draw:fill-color="#b1784c" draw:opacity="100.0%" draw:stroke="solid" svg:stroke-color="#b1784c" draw:stroke-linejoin="miter" svg:stroke-opacity="100.0%" svg:stroke-width="0.2616517mm"/>
    </style:style>
    <style:style style:family="graphic" style:name="style-471">
      <style:graphic-properties draw:fill="solid" draw:fill-color="#a14720" draw:opacity="100.0%" draw:stroke="solid" svg:stroke-color="#a14720" draw:stroke-linejoin="miter" svg:stroke-opacity="100.0%" svg:stroke-width="0.2616517mm"/>
    </style:style>
    <style:style style:family="graphic" style:name="style-472">
      <style:graphic-properties draw:fill="solid" draw:fill-color="#b95426" draw:opacity="100.0%" draw:stroke="solid" svg:stroke-color="#b95426" draw:stroke-linejoin="miter" svg:stroke-opacity="100.0%" svg:stroke-width="0.2616517mm"/>
    </style:style>
    <style:style style:family="graphic" style:name="style-473">
      <style:graphic-properties draw:fill="solid" draw:fill-color="#dbae7e" draw:opacity="100.0%" draw:stroke="solid" svg:stroke-color="#dbae7e" draw:stroke-linejoin="miter" svg:stroke-opacity="100.0%" svg:stroke-width="0.2616517mm"/>
    </style:style>
    <style:style style:family="graphic" style:name="style-474">
      <style:graphic-properties draw:fill="solid" draw:fill-color="#c0481a" draw:opacity="100.0%" draw:stroke="solid" svg:stroke-color="#c0481a" draw:stroke-linejoin="miter" svg:stroke-opacity="100.0%" svg:stroke-width="0.2616517mm"/>
    </style:style>
    <style:style style:family="graphic" style:name="style-475">
      <style:graphic-properties draw:fill="solid" draw:fill-color="#a0744d" draw:opacity="100.0%" draw:stroke="solid" svg:stroke-color="#a0744d" draw:stroke-linejoin="miter" svg:stroke-opacity="100.0%" svg:stroke-width="0.2616517mm"/>
    </style:style>
    <style:style style:family="graphic" style:name="style-476">
      <style:graphic-properties draw:fill="solid" draw:fill-color="#bf976a" draw:opacity="100.0%" draw:stroke="solid" svg:stroke-color="#bf976a" draw:stroke-linejoin="miter" svg:stroke-opacity="100.0%" svg:stroke-width="0.2616517mm"/>
    </style:style>
    <style:style style:family="graphic" style:name="style-477">
      <style:graphic-properties draw:fill="solid" draw:fill-color="#dbae7b" draw:opacity="100.0%" draw:stroke="solid" svg:stroke-color="#dbae7b" draw:stroke-linejoin="miter" svg:stroke-opacity="100.0%" svg:stroke-width="0.2616517mm"/>
    </style:style>
    <style:style style:family="graphic" style:name="style-478">
      <style:graphic-properties draw:fill="solid" draw:fill-color="#ca5c2c" draw:opacity="100.0%" draw:stroke="solid" svg:stroke-color="#ca5c2c" draw:stroke-linejoin="miter" svg:stroke-opacity="100.0%" svg:stroke-width="0.2616517mm"/>
    </style:style>
    <style:style style:family="graphic" style:name="style-479">
      <style:graphic-properties draw:fill="solid" draw:fill-color="#be7e51" draw:opacity="100.0%" draw:stroke="solid" svg:stroke-color="#be7e51" draw:stroke-linejoin="miter" svg:stroke-opacity="100.0%" svg:stroke-width="0.2616517mm"/>
    </style:style>
    <style:style style:family="graphic" style:name="style-480">
      <style:graphic-properties draw:fill="solid" draw:fill-color="#bd5528" draw:opacity="100.0%" draw:stroke="solid" svg:stroke-color="#bd5528" draw:stroke-linejoin="miter" svg:stroke-opacity="100.0%" svg:stroke-width="0.2616517mm"/>
    </style:style>
    <style:style style:family="graphic" style:name="style-481">
      <style:graphic-properties draw:fill="solid" draw:fill-color="#d88b59" draw:opacity="100.0%" draw:stroke="solid" svg:stroke-color="#d88b59" draw:stroke-linejoin="miter" svg:stroke-opacity="100.0%" svg:stroke-width="0.2616517mm"/>
    </style:style>
    <style:style style:family="graphic" style:name="style-482">
      <style:graphic-properties draw:fill="solid" draw:fill-color="#c86837" draw:opacity="100.0%" draw:stroke="solid" svg:stroke-color="#c86837" draw:stroke-linejoin="miter" svg:stroke-opacity="100.0%" svg:stroke-width="0.2616517mm"/>
    </style:style>
    <style:style style:family="graphic" style:name="style-483">
      <style:graphic-properties draw:fill="solid" draw:fill-color="#d28353" draw:opacity="100.0%" draw:stroke="solid" svg:stroke-color="#d28353" draw:stroke-linejoin="miter" svg:stroke-opacity="100.0%" svg:stroke-width="0.2616517mm"/>
    </style:style>
    <style:style style:family="graphic" style:name="style-484">
      <style:graphic-properties draw:fill="solid" draw:fill-color="#ac5b30" draw:opacity="100.0%" draw:stroke="solid" svg:stroke-color="#ac5b30" draw:stroke-linejoin="miter" svg:stroke-opacity="100.0%" svg:stroke-width="0.2616517mm"/>
    </style:style>
    <style:style style:family="graphic" style:name="style-485">
      <style:graphic-properties draw:fill="solid" draw:fill-color="#cf612f" draw:opacity="100.0%" draw:stroke="solid" svg:stroke-color="#cf612f" draw:stroke-linejoin="miter" svg:stroke-opacity="100.0%" svg:stroke-width="0.2616517mm"/>
    </style:style>
    <style:style style:family="graphic" style:name="style-486">
      <style:graphic-properties draw:fill="solid" draw:fill-color="#ae6d44" draw:opacity="100.0%" draw:stroke="solid" svg:stroke-color="#ae6d44" draw:stroke-linejoin="miter" svg:stroke-opacity="100.0%" svg:stroke-width="0.2616517mm"/>
    </style:style>
    <style:style style:family="graphic" style:name="style-487">
      <style:graphic-properties draw:fill="solid" draw:fill-color="#ce6432" draw:opacity="100.0%" draw:stroke="solid" svg:stroke-color="#ce6432" draw:stroke-linejoin="miter" svg:stroke-opacity="100.0%" svg:stroke-width="0.2616517mm"/>
    </style:style>
    <style:style style:family="graphic" style:name="style-488">
      <style:graphic-properties draw:fill="solid" draw:fill-color="#c49e70" draw:opacity="100.0%" draw:stroke="solid" svg:stroke-color="#c49e70" draw:stroke-linejoin="miter" svg:stroke-opacity="100.0%" svg:stroke-width="0.2616517mm"/>
    </style:style>
    <style:style style:family="graphic" style:name="style-489">
      <style:graphic-properties draw:fill="solid" draw:fill-color="#6a3d21" draw:opacity="100.0%" draw:stroke="solid" svg:stroke-color="#6a3d21" draw:stroke-linejoin="miter" svg:stroke-opacity="100.0%" svg:stroke-width="0.2616517mm"/>
    </style:style>
    <style:style style:family="graphic" style:name="style-490">
      <style:graphic-properties draw:fill="solid" draw:fill-color="#a25c34" draw:opacity="100.0%" draw:stroke="solid" svg:stroke-color="#a25c34" draw:stroke-linejoin="miter" svg:stroke-opacity="100.0%" svg:stroke-width="0.2616517mm"/>
    </style:style>
    <style:style style:family="graphic" style:name="style-491">
      <style:graphic-properties draw:fill="solid" draw:fill-color="#dea774" draw:opacity="100.0%" draw:stroke="solid" svg:stroke-color="#dea774" draw:stroke-linejoin="miter" svg:stroke-opacity="100.0%" svg:stroke-width="0.2616517mm"/>
    </style:style>
    <style:style style:family="graphic" style:name="style-492">
      <style:graphic-properties draw:fill="solid" draw:fill-color="#a44a21" draw:opacity="100.0%" draw:stroke="solid" svg:stroke-color="#a44a21" draw:stroke-linejoin="miter" svg:stroke-opacity="100.0%" svg:stroke-width="0.2616517mm"/>
    </style:style>
    <style:style style:family="graphic" style:name="style-493">
      <style:graphic-properties draw:fill="solid" draw:fill-color="#ba6536" draw:opacity="100.0%" draw:stroke="solid" svg:stroke-color="#ba6536" draw:stroke-linejoin="miter" svg:stroke-opacity="100.0%" svg:stroke-width="0.2616517mm"/>
    </style:style>
    <style:style style:family="graphic" style:name="style-494">
      <style:graphic-properties draw:fill="solid" draw:fill-color="#d7a473" draw:opacity="100.0%" draw:stroke="solid" svg:stroke-color="#d7a473" draw:stroke-linejoin="miter" svg:stroke-opacity="100.0%" svg:stroke-width="0.2616517mm"/>
    </style:style>
    <style:style style:family="graphic" style:name="style-495">
      <style:graphic-properties draw:fill="solid" draw:fill-color="#bb895c" draw:opacity="100.0%" draw:stroke="solid" svg:stroke-color="#bb895c" draw:stroke-linejoin="miter" svg:stroke-opacity="100.0%" svg:stroke-width="0.2616517mm"/>
    </style:style>
    <style:style style:family="graphic" style:name="style-496">
      <style:graphic-properties draw:fill="solid" draw:fill-color="#492c19" draw:opacity="100.0%" draw:stroke="solid" svg:stroke-color="#492c19" draw:stroke-linejoin="miter" svg:stroke-opacity="100.0%" svg:stroke-width="0.2616517mm"/>
    </style:style>
    <style:style style:family="graphic" style:name="style-497">
      <style:graphic-properties draw:fill="solid" draw:fill-color="#ac6e44" draw:opacity="100.0%" draw:stroke="solid" svg:stroke-color="#ac6e44" draw:stroke-linejoin="miter" svg:stroke-opacity="100.0%" svg:stroke-width="0.2616517mm"/>
    </style:style>
    <style:style style:family="graphic" style:name="style-498">
      <style:graphic-properties draw:fill="solid" draw:fill-color="#a1451d" draw:opacity="100.0%" draw:stroke="solid" svg:stroke-color="#a1451d" draw:stroke-linejoin="miter" svg:stroke-opacity="100.0%" svg:stroke-width="0.2616517mm"/>
    </style:style>
    <style:style style:family="graphic" style:name="style-499">
      <style:graphic-properties draw:fill="solid" draw:fill-color="#c98959" draw:opacity="100.0%" draw:stroke="solid" svg:stroke-color="#c98959" draw:stroke-linejoin="miter" svg:stroke-opacity="100.0%" svg:stroke-width="0.2616517mm"/>
    </style:style>
    <style:style style:family="graphic" style:name="style-500">
      <style:graphic-properties draw:fill="solid" draw:fill-color="#b9582a" draw:opacity="100.0%" draw:stroke="solid" svg:stroke-color="#b9582a" draw:stroke-linejoin="miter" svg:stroke-opacity="100.0%" svg:stroke-width="0.2616517mm"/>
    </style:style>
    <style:style style:family="graphic" style:name="style-501">
      <style:graphic-properties draw:fill="solid" draw:fill-color="#c49364" draw:opacity="100.0%" draw:stroke="solid" svg:stroke-color="#c49364" draw:stroke-linejoin="miter" svg:stroke-opacity="100.0%" svg:stroke-width="0.2616517mm"/>
    </style:style>
    <style:style style:family="graphic" style:name="style-502">
      <style:graphic-properties draw:fill="solid" draw:fill-color="#bc875a" draw:opacity="100.0%" draw:stroke="solid" svg:stroke-color="#bc875a" draw:stroke-linejoin="miter" svg:stroke-opacity="100.0%" svg:stroke-width="0.2616517mm"/>
    </style:style>
    <style:style style:family="graphic" style:name="style-503">
      <style:graphic-properties draw:fill="solid" draw:fill-color="#bd5829" draw:opacity="100.0%" draw:stroke="solid" svg:stroke-color="#bd5829" draw:stroke-linejoin="miter" svg:stroke-opacity="100.0%" svg:stroke-width="0.2616517mm"/>
    </style:style>
    <style:style style:family="graphic" style:name="style-504">
      <style:graphic-properties draw:fill="solid" draw:fill-color="#d68a56" draw:opacity="100.0%" draw:stroke="solid" svg:stroke-color="#d68a56" draw:stroke-linejoin="miter" svg:stroke-opacity="100.0%" svg:stroke-width="0.2616517mm"/>
    </style:style>
    <style:style style:family="graphic" style:name="style-505">
      <style:graphic-properties draw:fill="solid" draw:fill-color="#bf8b5e" draw:opacity="100.0%" draw:stroke="solid" svg:stroke-color="#bf8b5e" draw:stroke-linejoin="miter" svg:stroke-opacity="100.0%" svg:stroke-width="0.2616517mm"/>
    </style:style>
    <style:style style:family="graphic" style:name="style-506">
      <style:graphic-properties draw:fill="solid" draw:fill-color="#6b3e22" draw:opacity="100.0%" draw:stroke="solid" svg:stroke-color="#6b3e22" draw:stroke-linejoin="miter" svg:stroke-opacity="100.0%" svg:stroke-width="0.2616517mm"/>
    </style:style>
    <style:style style:family="graphic" style:name="style-507">
      <style:graphic-properties draw:fill="solid" draw:fill-color="#d99d6b" draw:opacity="100.0%" draw:stroke="solid" svg:stroke-color="#d99d6b" draw:stroke-linejoin="miter" svg:stroke-opacity="100.0%" svg:stroke-width="0.2616517mm"/>
    </style:style>
    <style:style style:family="graphic" style:name="style-508">
      <style:graphic-properties draw:fill="solid" draw:fill-color="#3a2c1d" draw:opacity="100.0%" draw:stroke="solid" svg:stroke-color="#3a2c1d" draw:stroke-linejoin="miter" svg:stroke-opacity="100.0%" svg:stroke-width="0.2616517mm"/>
    </style:style>
    <style:style style:family="graphic" style:name="style-509">
      <style:graphic-properties draw:fill="solid" draw:fill-color="#a16239" draw:opacity="100.0%" draw:stroke="solid" svg:stroke-color="#a16239" draw:stroke-linejoin="miter" svg:stroke-opacity="100.0%" svg:stroke-width="0.2616517mm"/>
    </style:style>
    <style:style style:family="graphic" style:name="style-510">
      <style:graphic-properties draw:fill="solid" draw:fill-color="#775b3d" draw:opacity="100.0%" draw:stroke="solid" svg:stroke-color="#775b3d" draw:stroke-linejoin="miter" svg:stroke-opacity="100.0%" svg:stroke-width="0.2616517mm"/>
    </style:style>
    <style:style style:family="graphic" style:name="style-511">
      <style:graphic-properties draw:fill="solid" draw:fill-color="#a2663d" draw:opacity="100.0%" draw:stroke="solid" svg:stroke-color="#a2663d" draw:stroke-linejoin="miter" svg:stroke-opacity="100.0%" svg:stroke-width="0.2616517mm"/>
    </style:style>
    <style:style style:family="graphic" style:name="style-512">
      <style:graphic-properties draw:fill="solid" draw:fill-color="#8c5a37" draw:opacity="100.0%" draw:stroke="solid" svg:stroke-color="#8c5a37" draw:stroke-linejoin="miter" svg:stroke-opacity="100.0%" svg:stroke-width="0.2616517mm"/>
    </style:style>
    <style:style style:family="graphic" style:name="style-513">
      <style:graphic-properties draw:fill="solid" draw:fill-color="#a3542c" draw:opacity="100.0%" draw:stroke="solid" svg:stroke-color="#a3542c" draw:stroke-linejoin="miter" svg:stroke-opacity="100.0%" svg:stroke-width="0.2616517mm"/>
    </style:style>
    <style:style style:family="graphic" style:name="style-514">
      <style:graphic-properties draw:fill="solid" draw:fill-color="#c98b5b" draw:opacity="100.0%" draw:stroke="solid" svg:stroke-color="#c98b5b" draw:stroke-linejoin="miter" svg:stroke-opacity="100.0%" svg:stroke-width="0.2616517mm"/>
    </style:style>
    <style:style style:family="graphic" style:name="style-515">
      <style:graphic-properties draw:fill="solid" draw:fill-color="#c36536" draw:opacity="100.0%" draw:stroke="solid" svg:stroke-color="#c36536" draw:stroke-linejoin="miter" svg:stroke-opacity="100.0%" svg:stroke-width="0.2616517mm"/>
    </style:style>
    <style:style style:family="graphic" style:name="style-516">
      <style:graphic-properties draw:fill="solid" draw:fill-color="#994c27" draw:opacity="100.0%" draw:stroke="solid" svg:stroke-color="#994c27" draw:stroke-linejoin="miter" svg:stroke-opacity="100.0%" svg:stroke-width="0.2616517mm"/>
    </style:style>
    <style:style style:family="graphic" style:name="style-517">
      <style:graphic-properties draw:fill="solid" draw:fill-color="#b58559" draw:opacity="100.0%" draw:stroke="solid" svg:stroke-color="#b58559" draw:stroke-linejoin="miter" svg:stroke-opacity="100.0%" svg:stroke-width="0.2616517mm"/>
    </style:style>
    <style:style style:family="graphic" style:name="style-518">
      <style:graphic-properties draw:fill="solid" draw:fill-color="#b66237" draw:opacity="100.0%" draw:stroke="solid" svg:stroke-color="#b66237" draw:stroke-linejoin="miter" svg:stroke-opacity="100.0%" svg:stroke-width="0.2616517mm"/>
    </style:style>
    <style:style style:family="graphic" style:name="style-519">
      <style:graphic-properties draw:fill="solid" draw:fill-color="#c09164" draw:opacity="100.0%" draw:stroke="solid" svg:stroke-color="#c09164" draw:stroke-linejoin="miter" svg:stroke-opacity="100.0%" svg:stroke-width="0.2616517mm"/>
    </style:style>
    <style:style style:family="graphic" style:name="style-520">
      <style:graphic-properties draw:fill="solid" draw:fill-color="#d59b6a" draw:opacity="100.0%" draw:stroke="solid" svg:stroke-color="#d59b6a" draw:stroke-linejoin="miter" svg:stroke-opacity="100.0%" svg:stroke-width="0.2616517mm"/>
    </style:style>
    <style:style style:family="graphic" style:name="style-521">
      <style:graphic-properties draw:fill="solid" draw:fill-color="#71492c" draw:opacity="100.0%" draw:stroke="solid" svg:stroke-color="#71492c" draw:stroke-linejoin="miter" svg:stroke-opacity="100.0%" svg:stroke-width="0.2616517mm"/>
    </style:style>
    <style:style style:family="graphic" style:name="style-522">
      <style:graphic-properties draw:fill="solid" draw:fill-color="#d58452" draw:opacity="100.0%" draw:stroke="solid" svg:stroke-color="#d58452" draw:stroke-linejoin="miter" svg:stroke-opacity="100.0%" svg:stroke-width="0.2616517mm"/>
    </style:style>
    <style:style style:family="graphic" style:name="style-523">
      <style:graphic-properties draw:fill="solid" draw:fill-color="#d89d6b" draw:opacity="100.0%" draw:stroke="solid" svg:stroke-color="#d89d6b" draw:stroke-linejoin="miter" svg:stroke-opacity="100.0%" svg:stroke-width="0.2616517mm"/>
    </style:style>
    <style:style style:family="graphic" style:name="style-524">
      <style:graphic-properties draw:fill="solid" draw:fill-color="#a2673e" draw:opacity="100.0%" draw:stroke="solid" svg:stroke-color="#a2673e" draw:stroke-linejoin="miter" svg:stroke-opacity="100.0%" svg:stroke-width="0.2616517mm"/>
    </style:style>
    <style:style style:family="graphic" style:name="style-525">
      <style:graphic-properties draw:fill="solid" draw:fill-color="#9d744d" draw:opacity="100.0%" draw:stroke="solid" svg:stroke-color="#9d744d" draw:stroke-linejoin="miter" svg:stroke-opacity="100.0%" svg:stroke-width="0.2616517mm"/>
    </style:style>
    <style:style style:family="graphic" style:name="style-526">
      <style:graphic-properties draw:fill="solid" draw:fill-color="#934420" draw:opacity="100.0%" draw:stroke="solid" svg:stroke-color="#934420" draw:stroke-linejoin="miter" svg:stroke-opacity="100.0%" svg:stroke-width="0.2616517mm"/>
    </style:style>
    <style:style style:family="graphic" style:name="style-527">
      <style:graphic-properties draw:fill="solid" draw:fill-color="#886c4a" draw:opacity="100.0%" draw:stroke="solid" svg:stroke-color="#886c4a" draw:stroke-linejoin="miter" svg:stroke-opacity="100.0%" svg:stroke-width="0.2616517mm"/>
    </style:style>
    <style:style style:family="graphic" style:name="style-528">
      <style:graphic-properties draw:fill="solid" draw:fill-color="#af7f55" draw:opacity="100.0%" draw:stroke="solid" svg:stroke-color="#af7f55" draw:stroke-linejoin="miter" svg:stroke-opacity="100.0%" svg:stroke-width="0.2616517mm"/>
    </style:style>
    <style:style style:family="graphic" style:name="style-529">
      <style:graphic-properties draw:fill="solid" draw:fill-color="#bc592b" draw:opacity="100.0%" draw:stroke="solid" svg:stroke-color="#bc592b" draw:stroke-linejoin="miter" svg:stroke-opacity="100.0%" svg:stroke-width="0.2616517mm"/>
    </style:style>
    <style:style style:family="graphic" style:name="style-530">
      <style:graphic-properties draw:fill="solid" draw:fill-color="#784b2c" draw:opacity="100.0%" draw:stroke="solid" svg:stroke-color="#784b2c" draw:stroke-linejoin="miter" svg:stroke-opacity="100.0%" svg:stroke-width="0.2616517mm"/>
    </style:style>
    <style:style style:family="graphic" style:name="style-531">
      <style:graphic-properties draw:fill="solid" draw:fill-color="#a14821" draw:opacity="100.0%" draw:stroke="solid" svg:stroke-color="#a14821" draw:stroke-linejoin="miter" svg:stroke-opacity="100.0%" svg:stroke-width="0.2616517mm"/>
    </style:style>
    <style:style style:family="graphic" style:name="style-532">
      <style:graphic-properties draw:fill="solid" draw:fill-color="#c95c2b" draw:opacity="100.0%" draw:stroke="solid" svg:stroke-color="#c95c2b" draw:stroke-linejoin="miter" svg:stroke-opacity="100.0%" svg:stroke-width="0.2616517mm"/>
    </style:style>
    <style:style style:family="graphic" style:name="style-533">
      <style:graphic-properties draw:fill="solid" draw:fill-color="#bb5326" draw:opacity="100.0%" draw:stroke="solid" svg:stroke-color="#bb5326" draw:stroke-linejoin="miter" svg:stroke-opacity="100.0%" svg:stroke-width="0.2616517mm"/>
    </style:style>
    <style:style style:family="graphic" style:name="style-534">
      <style:graphic-properties draw:fill="solid" draw:fill-color="#d78d5a" draw:opacity="100.0%" draw:stroke="solid" svg:stroke-color="#d78d5a" draw:stroke-linejoin="miter" svg:stroke-opacity="100.0%" svg:stroke-width="0.2616517mm"/>
    </style:style>
    <style:style style:family="graphic" style:name="style-535">
      <style:graphic-properties draw:fill="solid" draw:fill-color="#d99966" draw:opacity="100.0%" draw:stroke="solid" svg:stroke-color="#d99966" draw:stroke-linejoin="miter" svg:stroke-opacity="100.0%" svg:stroke-width="0.2616517mm"/>
    </style:style>
    <style:style style:family="graphic" style:name="style-536">
      <style:graphic-properties draw:fill="solid" draw:fill-color="#974520" draw:opacity="100.0%" draw:stroke="solid" svg:stroke-color="#974520" draw:stroke-linejoin="miter" svg:stroke-opacity="100.0%" svg:stroke-width="0.2616517mm"/>
    </style:style>
    <style:style style:family="graphic" style:name="style-537">
      <style:graphic-properties draw:fill="solid" draw:fill-color="#b78153" draw:opacity="100.0%" draw:stroke="solid" svg:stroke-color="#b78153" draw:stroke-linejoin="miter" svg:stroke-opacity="100.0%" svg:stroke-width="0.2616517mm"/>
    </style:style>
    <style:style style:family="graphic" style:name="style-538">
      <style:graphic-properties draw:fill="solid" draw:fill-color="#ae6f45" draw:opacity="100.0%" draw:stroke="solid" svg:stroke-color="#ae6f45" draw:stroke-linejoin="miter" svg:stroke-opacity="100.0%" svg:stroke-width="0.2616517mm"/>
    </style:style>
    <style:style style:family="graphic" style:name="style-539">
      <style:graphic-properties draw:fill="solid" draw:fill-color="#cc7140" draw:opacity="100.0%" draw:stroke="solid" svg:stroke-color="#cc7140" draw:stroke-linejoin="miter" svg:stroke-opacity="100.0%" svg:stroke-width="0.2616517mm"/>
    </style:style>
    <style:style style:family="graphic" style:name="style-540">
      <style:graphic-properties draw:fill="solid" draw:fill-color="#9d522a" draw:opacity="100.0%" draw:stroke="solid" svg:stroke-color="#9d522a" draw:stroke-linejoin="miter" svg:stroke-opacity="100.0%" svg:stroke-width="0.2616517mm"/>
    </style:style>
    <style:style style:family="graphic" style:name="style-541">
      <style:graphic-properties draw:fill="solid" draw:fill-color="#be8c5e" draw:opacity="100.0%" draw:stroke="solid" svg:stroke-color="#be8c5e" draw:stroke-linejoin="miter" svg:stroke-opacity="100.0%" svg:stroke-width="0.2616517mm"/>
    </style:style>
    <style:style style:family="graphic" style:name="style-542">
      <style:graphic-properties draw:fill="solid" draw:fill-color="#512e19" draw:opacity="100.0%" draw:stroke="solid" svg:stroke-color="#512e19" draw:stroke-linejoin="miter" svg:stroke-opacity="100.0%" svg:stroke-width="0.2616517mm"/>
    </style:style>
    <style:style style:family="graphic" style:name="style-543">
      <style:graphic-properties draw:fill="solid" draw:fill-color="#785f40" draw:opacity="100.0%" draw:stroke="solid" svg:stroke-color="#785f40" draw:stroke-linejoin="miter" svg:stroke-opacity="100.0%" svg:stroke-width="0.2616517mm"/>
    </style:style>
    <style:style style:family="graphic" style:name="style-544">
      <style:graphic-properties draw:fill="solid" draw:fill-color="#ce703f" draw:opacity="100.0%" draw:stroke="solid" svg:stroke-color="#ce703f" draw:stroke-linejoin="miter" svg:stroke-opacity="100.0%" svg:stroke-width="0.2616517mm"/>
    </style:style>
    <style:style style:family="graphic" style:name="style-545">
      <style:graphic-properties draw:fill="solid" draw:fill-color="#9f5c35" draw:opacity="100.0%" draw:stroke="solid" svg:stroke-color="#9f5c35" draw:stroke-linejoin="miter" svg:stroke-opacity="100.0%" svg:stroke-width="0.2616517mm"/>
    </style:style>
    <style:style style:family="graphic" style:name="style-546">
      <style:graphic-properties draw:fill="solid" draw:fill-color="#cf6230" draw:opacity="100.0%" draw:stroke="solid" svg:stroke-color="#cf6230" draw:stroke-linejoin="miter" svg:stroke-opacity="100.0%" svg:stroke-width="0.2616517mm"/>
    </style:style>
    <style:style style:family="graphic" style:name="style-547">
      <style:graphic-properties draw:fill="solid" draw:fill-color="#c3895c" draw:opacity="100.0%" draw:stroke="solid" svg:stroke-color="#c3895c" draw:stroke-linejoin="miter" svg:stroke-opacity="100.0%" svg:stroke-width="0.2616517mm"/>
    </style:style>
    <style:style style:family="graphic" style:name="style-548">
      <style:graphic-properties draw:fill="solid" draw:fill-color="#a94d22" draw:opacity="100.0%" draw:stroke="solid" svg:stroke-color="#a94d22" draw:stroke-linejoin="miter" svg:stroke-opacity="100.0%" svg:stroke-width="0.2616517mm"/>
    </style:style>
    <style:style style:family="graphic" style:name="style-549">
      <style:graphic-properties draw:fill="solid" draw:fill-color="#a15e36" draw:opacity="100.0%" draw:stroke="solid" svg:stroke-color="#a15e36" draw:stroke-linejoin="miter" svg:stroke-opacity="100.0%" svg:stroke-width="0.2616517mm"/>
    </style:style>
    <style:style style:family="graphic" style:name="style-550">
      <style:graphic-properties draw:fill="solid" draw:fill-color="#c49064" draw:opacity="100.0%" draw:stroke="solid" svg:stroke-color="#c49064" draw:stroke-linejoin="miter" svg:stroke-opacity="100.0%" svg:stroke-width="0.2616517mm"/>
    </style:style>
    <style:style style:family="graphic" style:name="style-551">
      <style:graphic-properties draw:fill="solid" draw:fill-color="#6e4225" draw:opacity="100.0%" draw:stroke="solid" svg:stroke-color="#6e4225" draw:stroke-linejoin="miter" svg:stroke-opacity="100.0%" svg:stroke-width="0.2616517mm"/>
    </style:style>
    <style:style style:family="graphic" style:name="style-552">
      <style:graphic-properties draw:fill="solid" draw:fill-color="#b88255" draw:opacity="100.0%" draw:stroke="solid" svg:stroke-color="#b88255" draw:stroke-linejoin="miter" svg:stroke-opacity="100.0%" svg:stroke-width="0.2616517mm"/>
    </style:style>
    <style:style style:family="graphic" style:name="style-553">
      <style:graphic-properties draw:fill="solid" draw:fill-color="#c59061" draw:opacity="100.0%" draw:stroke="solid" svg:stroke-color="#c59061" draw:stroke-linejoin="miter" svg:stroke-opacity="100.0%" svg:stroke-width="0.2616517mm"/>
    </style:style>
    <style:style style:family="graphic" style:name="style-554">
      <style:graphic-properties draw:fill="solid" draw:fill-color="#8c3412" draw:opacity="100.0%" draw:stroke="solid" svg:stroke-color="#8c3412" draw:stroke-linejoin="miter" svg:stroke-opacity="100.0%" svg:stroke-width="0.2616517mm"/>
    </style:style>
    <style:style style:family="graphic" style:name="style-555">
      <style:graphic-properties draw:fill="solid" draw:fill-color="#332b1d" draw:opacity="100.0%" draw:stroke="solid" svg:stroke-color="#332b1d" draw:stroke-linejoin="miter" svg:stroke-opacity="100.0%" svg:stroke-width="0.2616517mm"/>
    </style:style>
    <style:style style:family="graphic" style:name="style-556">
      <style:graphic-properties draw:fill="solid" draw:fill-color="#9b4f28" draw:opacity="100.0%" draw:stroke="solid" svg:stroke-color="#9b4f28" draw:stroke-linejoin="miter" svg:stroke-opacity="100.0%" svg:stroke-width="0.2616517mm"/>
    </style:style>
    <style:style style:family="graphic" style:name="style-557">
      <style:graphic-properties draw:fill="solid" draw:fill-color="#bb875a" draw:opacity="100.0%" draw:stroke="solid" svg:stroke-color="#bb875a" draw:stroke-linejoin="miter" svg:stroke-opacity="100.0%" svg:stroke-width="0.2616517mm"/>
    </style:style>
    <style:style style:family="graphic" style:name="style-558">
      <style:graphic-properties draw:fill="solid" draw:fill-color="#b74f22" draw:opacity="100.0%" draw:stroke="solid" svg:stroke-color="#b74f22" draw:stroke-linejoin="miter" svg:stroke-opacity="100.0%" svg:stroke-width="0.2616517mm"/>
    </style:style>
    <style:style style:family="graphic" style:name="style-559">
      <style:graphic-properties draw:fill="solid" draw:fill-color="#bf6637" draw:opacity="100.0%" draw:stroke="solid" svg:stroke-color="#bf6637" draw:stroke-linejoin="miter" svg:stroke-opacity="100.0%" svg:stroke-width="0.2616517mm"/>
    </style:style>
    <style:style style:family="graphic" style:name="style-560">
      <style:graphic-properties draw:fill="solid" draw:fill-color="#cb7141" draw:opacity="100.0%" draw:stroke="solid" svg:stroke-color="#cb7141" draw:stroke-linejoin="miter" svg:stroke-opacity="100.0%" svg:stroke-width="0.2616517mm"/>
    </style:style>
    <style:style style:family="graphic" style:name="style-561">
      <style:graphic-properties draw:fill="solid" draw:fill-color="#b55c31" draw:opacity="100.0%" draw:stroke="solid" svg:stroke-color="#b55c31" draw:stroke-linejoin="miter" svg:stroke-opacity="100.0%" svg:stroke-width="0.2616517mm"/>
    </style:style>
    <style:style style:family="graphic" style:name="style-562">
      <style:graphic-properties draw:fill="solid" draw:fill-color="#803819" draw:opacity="100.0%" draw:stroke="solid" svg:stroke-color="#803819" draw:stroke-linejoin="miter" svg:stroke-opacity="100.0%" svg:stroke-width="0.2616517mm"/>
    </style:style>
    <style:style style:family="graphic" style:name="style-563">
      <style:graphic-properties draw:fill="solid" draw:fill-color="#bc865a" draw:opacity="100.0%" draw:stroke="solid" svg:stroke-color="#bc865a" draw:stroke-linejoin="miter" svg:stroke-opacity="100.0%" svg:stroke-width="0.2616517mm"/>
    </style:style>
    <style:style style:family="graphic" style:name="style-564">
      <style:graphic-properties draw:fill="solid" draw:fill-color="#a04f28" draw:opacity="100.0%" draw:stroke="solid" svg:stroke-color="#a04f28" draw:stroke-linejoin="miter" svg:stroke-opacity="100.0%" svg:stroke-width="0.2616517mm"/>
    </style:style>
    <style:style style:family="graphic" style:name="style-565">
      <style:graphic-properties draw:fill="solid" draw:fill-color="#886543" draw:opacity="100.0%" draw:stroke="solid" svg:stroke-color="#886543" draw:stroke-linejoin="miter" svg:stroke-opacity="100.0%" svg:stroke-width="0.2616517mm"/>
    </style:style>
    <style:style style:family="graphic" style:name="style-566">
      <style:graphic-properties draw:fill="solid" draw:fill-color="#da925e" draw:opacity="100.0%" draw:stroke="solid" svg:stroke-color="#da925e" draw:stroke-linejoin="miter" svg:stroke-opacity="100.0%" svg:stroke-width="0.2616517mm"/>
    </style:style>
    <style:style style:family="graphic" style:name="style-567">
      <style:graphic-properties draw:fill="solid" draw:fill-color="#532d18" draw:opacity="100.0%" draw:stroke="solid" svg:stroke-color="#532d18" draw:stroke-linejoin="miter" svg:stroke-opacity="100.0%" svg:stroke-width="0.2616517mm"/>
    </style:style>
    <style:style style:family="graphic" style:name="style-568">
      <style:graphic-properties draw:fill="solid" draw:fill-color="#9b441d" draw:opacity="100.0%" draw:stroke="solid" svg:stroke-color="#9b441d" draw:stroke-linejoin="miter" svg:stroke-opacity="100.0%" svg:stroke-width="0.2616517mm"/>
    </style:style>
    <style:style style:family="graphic" style:name="style-569">
      <style:graphic-properties draw:fill="solid" draw:fill-color="#d37642" draw:opacity="100.0%" draw:stroke="solid" svg:stroke-color="#d37642" draw:stroke-linejoin="miter" svg:stroke-opacity="100.0%" svg:stroke-width="0.2616517mm"/>
    </style:style>
    <style:style style:family="graphic" style:name="style-570">
      <style:graphic-properties draw:fill="solid" draw:fill-color="#dba572" draw:opacity="100.0%" draw:stroke="solid" svg:stroke-color="#dba572" draw:stroke-linejoin="miter" svg:stroke-opacity="100.0%" svg:stroke-width="0.2616517mm"/>
    </style:style>
    <style:style style:family="graphic" style:name="style-571">
      <style:graphic-properties draw:fill="solid" draw:fill-color="#764a2b" draw:opacity="100.0%" draw:stroke="solid" svg:stroke-color="#764a2b" draw:stroke-linejoin="miter" svg:stroke-opacity="100.0%" svg:stroke-width="0.2616517mm"/>
    </style:style>
    <style:style style:family="graphic" style:name="style-572">
      <style:graphic-properties draw:fill="solid" draw:fill-color="#aa471e" draw:opacity="100.0%" draw:stroke="solid" svg:stroke-color="#aa471e" draw:stroke-linejoin="miter" svg:stroke-opacity="100.0%" svg:stroke-width="0.2616517mm"/>
    </style:style>
    <style:style style:family="graphic" style:name="style-573">
      <style:graphic-properties draw:fill="solid" draw:fill-color="#b57f53" draw:opacity="100.0%" draw:stroke="solid" svg:stroke-color="#b57f53" draw:stroke-linejoin="miter" svg:stroke-opacity="100.0%" svg:stroke-width="0.2616517mm"/>
    </style:style>
    <style:style style:family="graphic" style:name="style-574">
      <style:graphic-properties draw:fill="solid" draw:fill-color="#ddb787" draw:opacity="100.0%" draw:stroke="solid" svg:stroke-color="#ddb787" draw:stroke-linejoin="miter" svg:stroke-opacity="100.0%" svg:stroke-width="0.2616517mm"/>
    </style:style>
    <style:style style:family="graphic" style:name="style-575">
      <style:graphic-properties draw:fill="solid" draw:fill-color="#785838" draw:opacity="100.0%" draw:stroke="solid" svg:stroke-color="#785838" draw:stroke-linejoin="miter" svg:stroke-opacity="100.0%" svg:stroke-width="0.2616517mm"/>
    </style:style>
    <style:style style:family="graphic" style:name="style-576">
      <style:graphic-properties draw:fill="solid" draw:fill-color="#bf5f2f" draw:opacity="100.0%" draw:stroke="solid" svg:stroke-color="#bf5f2f" draw:stroke-linejoin="miter" svg:stroke-opacity="100.0%" svg:stroke-width="0.2616517mm"/>
    </style:style>
    <style:style style:family="graphic" style:name="style-577">
      <style:graphic-properties draw:fill="solid" draw:fill-color="#a44d25" draw:opacity="100.0%" draw:stroke="solid" svg:stroke-color="#a44d25" draw:stroke-linejoin="miter" svg:stroke-opacity="100.0%" svg:stroke-width="0.2616517mm"/>
    </style:style>
    <style:style style:family="graphic" style:name="style-578">
      <style:graphic-properties draw:fill="solid" draw:fill-color="#b48359" draw:opacity="100.0%" draw:stroke="solid" svg:stroke-color="#b48359" draw:stroke-linejoin="miter" svg:stroke-opacity="100.0%" svg:stroke-width="0.2616517mm"/>
    </style:style>
    <style:style style:family="graphic" style:name="style-579">
      <style:graphic-properties draw:fill="solid" draw:fill-color="#a05228" draw:opacity="100.0%" draw:stroke="solid" svg:stroke-color="#a05228" draw:stroke-linejoin="miter" svg:stroke-opacity="100.0%" svg:stroke-width="0.2616517mm"/>
    </style:style>
    <style:style style:family="graphic" style:name="style-580">
      <style:graphic-properties draw:fill="solid" draw:fill-color="#bf4c1f" draw:opacity="100.0%" draw:stroke="solid" svg:stroke-color="#bf4c1f" draw:stroke-linejoin="miter" svg:stroke-opacity="100.0%" svg:stroke-width="0.2616517mm"/>
    </style:style>
    <style:style style:family="graphic" style:name="style-581">
      <style:graphic-properties draw:fill="solid" draw:fill-color="#cd6736" draw:opacity="100.0%" draw:stroke="solid" svg:stroke-color="#cd6736" draw:stroke-linejoin="miter" svg:stroke-opacity="100.0%" svg:stroke-width="0.2616517mm"/>
    </style:style>
    <style:style style:family="graphic" style:name="style-582">
      <style:graphic-properties draw:fill="solid" draw:fill-color="#c69a6d" draw:opacity="100.0%" draw:stroke="solid" svg:stroke-color="#c69a6d" draw:stroke-linejoin="miter" svg:stroke-opacity="100.0%" svg:stroke-width="0.2616517mm"/>
    </style:style>
    <style:style style:family="graphic" style:name="style-583">
      <style:graphic-properties draw:fill="solid" draw:fill-color="#9c5b34" draw:opacity="100.0%" draw:stroke="solid" svg:stroke-color="#9c5b34" draw:stroke-linejoin="miter" svg:stroke-opacity="100.0%" svg:stroke-width="0.2616517mm"/>
    </style:style>
    <style:style style:family="graphic" style:name="style-584">
      <style:graphic-properties draw:fill="solid" draw:fill-color="#d38757" draw:opacity="100.0%" draw:stroke="solid" svg:stroke-color="#d38757" draw:stroke-linejoin="miter" svg:stroke-opacity="100.0%" svg:stroke-width="0.2616517mm"/>
    </style:style>
    <style:style style:family="graphic" style:name="style-585">
      <style:graphic-properties draw:fill="solid" draw:fill-color="#c17d4e" draw:opacity="100.0%" draw:stroke="solid" svg:stroke-color="#c17d4e" draw:stroke-linejoin="miter" svg:stroke-opacity="100.0%" svg:stroke-width="0.2616517mm"/>
    </style:style>
    <style:style style:family="graphic" style:name="style-586">
      <style:graphic-properties draw:fill="solid" draw:fill-color="#c48a5e" draw:opacity="100.0%" draw:stroke="solid" svg:stroke-color="#c48a5e" draw:stroke-linejoin="miter" svg:stroke-opacity="100.0%" svg:stroke-width="0.2616517mm"/>
    </style:style>
    <style:style style:family="graphic" style:name="style-587">
      <style:graphic-properties draw:fill="solid" draw:fill-color="#984d29" draw:opacity="100.0%" draw:stroke="solid" svg:stroke-color="#984d29" draw:stroke-linejoin="miter" svg:stroke-opacity="100.0%" svg:stroke-width="0.2616517mm"/>
    </style:style>
    <style:style style:family="graphic" style:name="style-588">
      <style:graphic-properties draw:fill="solid" draw:fill-color="#b88b5e" draw:opacity="100.0%" draw:stroke="solid" svg:stroke-color="#b88b5e" draw:stroke-linejoin="miter" svg:stroke-opacity="100.0%" svg:stroke-width="0.2616517mm"/>
    </style:style>
    <style:style style:family="graphic" style:name="style-589">
      <style:graphic-properties draw:fill="solid" draw:fill-color="#bf5d2d" draw:opacity="100.0%" draw:stroke="solid" svg:stroke-color="#bf5d2d" draw:stroke-linejoin="miter" svg:stroke-opacity="100.0%" svg:stroke-width="0.2616517mm"/>
    </style:style>
    <style:style style:family="graphic" style:name="style-590">
      <style:graphic-properties draw:fill="solid" draw:fill-color="#cb6d3d" draw:opacity="100.0%" draw:stroke="solid" svg:stroke-color="#cb6d3d" draw:stroke-linejoin="miter" svg:stroke-opacity="100.0%" svg:stroke-width="0.2616517mm"/>
    </style:style>
    <style:style style:family="graphic" style:name="style-591">
      <style:graphic-properties draw:fill="solid" draw:fill-color="#995731" draw:opacity="100.0%" draw:stroke="solid" svg:stroke-color="#995731" draw:stroke-linejoin="miter" svg:stroke-opacity="100.0%" svg:stroke-width="0.2616517mm"/>
    </style:style>
    <style:style style:family="graphic" style:name="style-592">
      <style:graphic-properties draw:fill="solid" draw:fill-color="#cc5d2c" draw:opacity="100.0%" draw:stroke="solid" svg:stroke-color="#cc5d2c" draw:stroke-linejoin="miter" svg:stroke-opacity="100.0%" svg:stroke-width="0.2616517mm"/>
    </style:style>
    <style:style style:family="graphic" style:name="style-593">
      <style:graphic-properties draw:fill="solid" draw:fill-color="#ca5524" draw:opacity="100.0%" draw:stroke="solid" svg:stroke-color="#ca5524" draw:stroke-linejoin="miter" svg:stroke-opacity="100.0%" svg:stroke-width="0.2616517mm"/>
    </style:style>
    <style:style style:family="graphic" style:name="style-594">
      <style:graphic-properties draw:fill="solid" draw:fill-color="#ac7f56" draw:opacity="100.0%" draw:stroke="solid" svg:stroke-color="#ac7f56" draw:stroke-linejoin="miter" svg:stroke-opacity="100.0%" svg:stroke-width="0.2616517mm"/>
    </style:style>
    <style:style style:family="graphic" style:name="style-595">
      <style:graphic-properties draw:fill="solid" draw:fill-color="#ba6e40" draw:opacity="100.0%" draw:stroke="solid" svg:stroke-color="#ba6e40" draw:stroke-linejoin="miter" svg:stroke-opacity="100.0%" svg:stroke-width="0.2616517mm"/>
    </style:style>
    <style:style style:family="graphic" style:name="style-596">
      <style:graphic-properties draw:fill="solid" draw:fill-color="#d48958" draw:opacity="100.0%" draw:stroke="solid" svg:stroke-color="#d48958" draw:stroke-linejoin="miter" svg:stroke-opacity="100.0%" svg:stroke-width="0.2616517mm"/>
    </style:style>
    <style:style style:family="graphic" style:name="style-597">
      <style:graphic-properties draw:fill="solid" draw:fill-color="#d07746" draw:opacity="100.0%" draw:stroke="solid" svg:stroke-color="#d07746" draw:stroke-linejoin="miter" svg:stroke-opacity="100.0%" svg:stroke-width="0.2616517mm"/>
    </style:style>
    <style:style style:family="graphic" style:name="style-598">
      <style:graphic-properties draw:fill="solid" draw:fill-color="#be9d6d" draw:opacity="100.0%" draw:stroke="solid" svg:stroke-color="#be9d6d" draw:stroke-linejoin="miter" svg:stroke-opacity="100.0%" svg:stroke-width="0.2616517mm"/>
    </style:style>
    <style:style style:family="graphic" style:name="style-599">
      <style:graphic-properties draw:fill="solid" draw:fill-color="#d08754" draw:opacity="100.0%" draw:stroke="solid" svg:stroke-color="#d08754" draw:stroke-linejoin="miter" svg:stroke-opacity="100.0%" svg:stroke-width="0.2616517mm"/>
    </style:style>
    <style:style style:family="graphic" style:name="style-600">
      <style:graphic-properties draw:fill="solid" draw:fill-color="#d9915e" draw:opacity="100.0%" draw:stroke="solid" svg:stroke-color="#d9915e" draw:stroke-linejoin="miter" svg:stroke-opacity="100.0%" svg:stroke-width="0.2616517mm"/>
    </style:style>
    <style:style style:family="graphic" style:name="style-601">
      <style:graphic-properties draw:fill="solid" draw:fill-color="#786647" draw:opacity="100.0%" draw:stroke="solid" svg:stroke-color="#786647" draw:stroke-linejoin="miter" svg:stroke-opacity="100.0%" svg:stroke-width="0.2616517mm"/>
    </style:style>
    <style:style style:family="graphic" style:name="style-602">
      <style:graphic-properties draw:fill="solid" draw:fill-color="#4c301d" draw:opacity="100.0%" draw:stroke="solid" svg:stroke-color="#4c301d" draw:stroke-linejoin="miter" svg:stroke-opacity="100.0%" svg:stroke-width="0.2616517mm"/>
    </style:style>
    <style:style style:family="graphic" style:name="style-603">
      <style:graphic-properties draw:fill="solid" draw:fill-color="#843a18" draw:opacity="100.0%" draw:stroke="solid" svg:stroke-color="#843a18" draw:stroke-linejoin="miter" svg:stroke-opacity="100.0%" svg:stroke-width="0.2616517mm"/>
    </style:style>
    <style:style style:family="graphic" style:name="style-604">
      <style:graphic-properties draw:fill="solid" draw:fill-color="#8d4a28" draw:opacity="100.0%" draw:stroke="solid" svg:stroke-color="#8d4a28" draw:stroke-linejoin="miter" svg:stroke-opacity="100.0%" svg:stroke-width="0.2616517mm"/>
    </style:style>
    <style:style style:family="graphic" style:name="style-605">
      <style:graphic-properties draw:fill="solid" draw:fill-color="#302619" draw:opacity="100.0%" draw:stroke="solid" svg:stroke-color="#302619" draw:stroke-linejoin="miter" svg:stroke-opacity="100.0%" svg:stroke-width="0.2616517mm"/>
    </style:style>
    <style:style style:family="graphic" style:name="style-606">
      <style:graphic-properties draw:fill="solid" draw:fill-color="#7b381a" draw:opacity="100.0%" draw:stroke="solid" svg:stroke-color="#7b381a" draw:stroke-linejoin="miter" svg:stroke-opacity="100.0%" svg:stroke-width="0.2616517mm"/>
    </style:style>
    <style:style style:family="graphic" style:name="style-607">
      <style:graphic-properties draw:fill="solid" draw:fill-color="#6f3116" draw:opacity="100.0%" draw:stroke="solid" svg:stroke-color="#6f3116" draw:stroke-linejoin="miter" svg:stroke-opacity="100.0%" svg:stroke-width="0.2616517mm"/>
    </style:style>
    <style:style style:family="graphic" style:name="style-608">
      <style:graphic-properties draw:fill="solid" draw:fill-color="#c28759" draw:opacity="100.0%" draw:stroke="solid" svg:stroke-color="#c28759" draw:stroke-linejoin="miter" svg:stroke-opacity="100.0%" svg:stroke-width="0.2616517mm"/>
    </style:style>
    <style:style style:family="graphic" style:name="style-609">
      <style:graphic-properties draw:fill="solid" draw:fill-color="#ac4b20" draw:opacity="100.0%" draw:stroke="solid" svg:stroke-color="#ac4b20" draw:stroke-linejoin="miter" svg:stroke-opacity="100.0%" svg:stroke-width="0.2616517mm"/>
    </style:style>
    <style:style style:family="graphic" style:name="style-610">
      <style:graphic-properties draw:fill="solid" draw:fill-color="#9c451f" draw:opacity="100.0%" draw:stroke="solid" svg:stroke-color="#9c451f" draw:stroke-linejoin="miter" svg:stroke-opacity="100.0%" svg:stroke-width="0.2616517mm"/>
    </style:style>
    <style:style style:family="graphic" style:name="style-611">
      <style:graphic-properties draw:fill="solid" draw:fill-color="#d77f4b" draw:opacity="100.0%" draw:stroke="solid" svg:stroke-color="#d77f4b" draw:stroke-linejoin="miter" svg:stroke-opacity="100.0%" svg:stroke-width="0.2616517mm"/>
    </style:style>
    <style:style style:family="graphic" style:name="style-612">
      <style:graphic-properties draw:fill="solid" draw:fill-color="#cb6333" draw:opacity="100.0%" draw:stroke="solid" svg:stroke-color="#cb6333" draw:stroke-linejoin="miter" svg:stroke-opacity="100.0%" svg:stroke-width="0.2616517mm"/>
    </style:style>
    <style:style style:family="graphic" style:name="style-613">
      <style:graphic-properties draw:fill="solid" draw:fill-color="#a67a52" draw:opacity="100.0%" draw:stroke="solid" svg:stroke-color="#a67a52" draw:stroke-linejoin="miter" svg:stroke-opacity="100.0%" svg:stroke-width="0.2616517mm"/>
    </style:style>
    <style:style style:family="graphic" style:name="style-614">
      <style:graphic-properties draw:fill="solid" draw:fill-color="#c08a5d" draw:opacity="100.0%" draw:stroke="solid" svg:stroke-color="#c08a5d" draw:stroke-linejoin="miter" svg:stroke-opacity="100.0%" svg:stroke-width="0.2616517mm"/>
    </style:style>
    <style:style style:family="graphic" style:name="style-615">
      <style:graphic-properties draw:fill="solid" draw:fill-color="#453523" draw:opacity="100.0%" draw:stroke="solid" svg:stroke-color="#453523" draw:stroke-linejoin="miter" svg:stroke-opacity="100.0%" svg:stroke-width="0.2616517mm"/>
    </style:style>
    <style:style style:family="graphic" style:name="style-616">
      <style:graphic-properties draw:fill="solid" draw:fill-color="#b88459" draw:opacity="100.0%" draw:stroke="solid" svg:stroke-color="#b88459" draw:stroke-linejoin="miter" svg:stroke-opacity="100.0%" svg:stroke-width="0.2616517mm"/>
    </style:style>
    <style:style style:family="graphic" style:name="style-617">
      <style:graphic-properties draw:fill="solid" draw:fill-color="#a84e26" draw:opacity="100.0%" draw:stroke="solid" svg:stroke-color="#a84e26" draw:stroke-linejoin="miter" svg:stroke-opacity="100.0%" svg:stroke-width="0.2616517mm"/>
    </style:style>
    <style:style style:family="graphic" style:name="style-618">
      <style:graphic-properties draw:fill="solid" draw:fill-color="#d49b6d" draw:opacity="100.0%" draw:stroke="solid" svg:stroke-color="#d49b6d" draw:stroke-linejoin="miter" svg:stroke-opacity="100.0%" svg:stroke-width="0.2616517mm"/>
    </style:style>
    <style:style style:family="graphic" style:name="style-619">
      <style:graphic-properties draw:fill="solid" draw:fill-color="#ab7a51" draw:opacity="100.0%" draw:stroke="solid" svg:stroke-color="#ab7a51" draw:stroke-linejoin="miter" svg:stroke-opacity="100.0%" svg:stroke-width="0.2616517mm"/>
    </style:style>
    <style:style style:family="graphic" style:name="style-620">
      <style:graphic-properties draw:fill="solid" draw:fill-color="#9c4c25" draw:opacity="100.0%" draw:stroke="solid" svg:stroke-color="#9c4c25" draw:stroke-linejoin="miter" svg:stroke-opacity="100.0%" svg:stroke-width="0.2616517mm"/>
    </style:style>
    <style:style style:family="graphic" style:name="style-621">
      <style:graphic-properties draw:fill="solid" draw:fill-color="#9d4b24" draw:opacity="100.0%" draw:stroke="solid" svg:stroke-color="#9d4b24" draw:stroke-linejoin="miter" svg:stroke-opacity="100.0%" svg:stroke-width="0.2616517mm"/>
    </style:style>
    <style:style style:family="graphic" style:name="style-622">
      <style:graphic-properties draw:fill="solid" draw:fill-color="#cc7342" draw:opacity="100.0%" draw:stroke="solid" svg:stroke-color="#cc7342" draw:stroke-linejoin="miter" svg:stroke-opacity="100.0%" svg:stroke-width="0.2616517mm"/>
    </style:style>
    <style:style style:family="graphic" style:name="style-623">
      <style:graphic-properties draw:fill="solid" draw:fill-color="#442515" draw:opacity="100.0%" draw:stroke="solid" svg:stroke-color="#442515" draw:stroke-linejoin="miter" svg:stroke-opacity="100.0%" svg:stroke-width="0.2616517mm"/>
    </style:style>
    <style:style style:family="graphic" style:name="style-624">
      <style:graphic-properties draw:fill="solid" draw:fill-color="#d9b17f" draw:opacity="100.0%" draw:stroke="solid" svg:stroke-color="#d9b17f" draw:stroke-linejoin="miter" svg:stroke-opacity="100.0%" svg:stroke-width="0.2616517mm"/>
    </style:style>
    <style:style style:family="graphic" style:name="style-625">
      <style:graphic-properties draw:fill="solid" draw:fill-color="#b55b2e" draw:opacity="100.0%" draw:stroke="solid" svg:stroke-color="#b55b2e" draw:stroke-linejoin="miter" svg:stroke-opacity="100.0%" svg:stroke-width="0.2616517mm"/>
    </style:style>
    <style:style style:family="graphic" style:name="style-626">
      <style:graphic-properties draw:fill="solid" draw:fill-color="#c29165" draw:opacity="100.0%" draw:stroke="solid" svg:stroke-color="#c29165" draw:stroke-linejoin="miter" svg:stroke-opacity="100.0%" svg:stroke-width="0.2616517mm"/>
    </style:style>
    <style:style style:family="graphic" style:name="style-627">
      <style:graphic-properties draw:fill="solid" draw:fill-color="#d98754" draw:opacity="100.0%" draw:stroke="solid" svg:stroke-color="#d98754" draw:stroke-linejoin="miter" svg:stroke-opacity="100.0%" svg:stroke-width="0.2616517mm"/>
    </style:style>
    <style:style style:family="graphic" style:name="style-628">
      <style:graphic-properties draw:fill="solid" draw:fill-color="#b14c21" draw:opacity="100.0%" draw:stroke="solid" svg:stroke-color="#b14c21" draw:stroke-linejoin="miter" svg:stroke-opacity="100.0%" svg:stroke-width="0.2616517mm"/>
    </style:style>
    <style:style style:family="graphic" style:name="style-629">
      <style:graphic-properties draw:fill="solid" draw:fill-color="#bc4e20" draw:opacity="100.0%" draw:stroke="solid" svg:stroke-color="#bc4e20" draw:stroke-linejoin="miter" svg:stroke-opacity="100.0%" svg:stroke-width="0.2616517mm"/>
    </style:style>
    <style:style style:family="graphic" style:name="style-630">
      <style:graphic-properties draw:fill="solid" draw:fill-color="#c6693b" draw:opacity="100.0%" draw:stroke="solid" svg:stroke-color="#c6693b" draw:stroke-linejoin="miter" svg:stroke-opacity="100.0%" svg:stroke-width="0.2616517mm"/>
    </style:style>
    <style:style style:family="graphic" style:name="style-631">
      <style:graphic-properties draw:fill="solid" draw:fill-color="#8a4b28" draw:opacity="100.0%" draw:stroke="solid" svg:stroke-color="#8a4b28" draw:stroke-linejoin="miter" svg:stroke-opacity="100.0%" svg:stroke-width="0.2616517mm"/>
    </style:style>
    <style:style style:family="graphic" style:name="style-632">
      <style:graphic-properties draw:fill="solid" draw:fill-color="#c34e1f" draw:opacity="100.0%" draw:stroke="solid" svg:stroke-color="#c34e1f" draw:stroke-linejoin="miter" svg:stroke-opacity="100.0%" svg:stroke-width="0.2616517mm"/>
    </style:style>
    <style:style style:family="graphic" style:name="style-633">
      <style:graphic-properties draw:fill="solid" draw:fill-color="#2d2417" draw:opacity="100.0%" draw:stroke="solid" svg:stroke-color="#2d2417" draw:stroke-linejoin="miter" svg:stroke-opacity="100.0%" svg:stroke-width="0.2616517mm"/>
    </style:style>
    <style:style style:family="graphic" style:name="style-634">
      <style:graphic-properties draw:fill="solid" draw:fill-color="#bd8758" draw:opacity="100.0%" draw:stroke="solid" svg:stroke-color="#bd8758" draw:stroke-linejoin="miter" svg:stroke-opacity="100.0%" svg:stroke-width="0.2616517mm"/>
    </style:style>
    <style:style style:family="graphic" style:name="style-635">
      <style:graphic-properties draw:fill="solid" draw:fill-color="#b98458" draw:opacity="100.0%" draw:stroke="solid" svg:stroke-color="#b98458" draw:stroke-linejoin="miter" svg:stroke-opacity="100.0%" svg:stroke-width="0.2616517mm"/>
    </style:style>
    <style:style style:family="graphic" style:name="style-636">
      <style:graphic-properties draw:fill="solid" draw:fill-color="#cc6331" draw:opacity="100.0%" draw:stroke="solid" svg:stroke-color="#cc6331" draw:stroke-linejoin="miter" svg:stroke-opacity="100.0%" svg:stroke-width="0.2616517mm"/>
    </style:style>
    <style:style style:family="graphic" style:name="style-637">
      <style:graphic-properties draw:fill="solid" draw:fill-color="#d1a373" draw:opacity="100.0%" draw:stroke="solid" svg:stroke-color="#d1a373" draw:stroke-linejoin="miter" svg:stroke-opacity="100.0%" svg:stroke-width="0.2616517mm"/>
    </style:style>
    <style:style style:family="graphic" style:name="style-638">
      <style:graphic-properties draw:fill="solid" draw:fill-color="#ce6e3d" draw:opacity="100.0%" draw:stroke="solid" svg:stroke-color="#ce6e3d" draw:stroke-linejoin="miter" svg:stroke-opacity="100.0%" svg:stroke-width="0.2616517mm"/>
    </style:style>
    <style:style style:family="graphic" style:name="style-639">
      <style:graphic-properties draw:fill="solid" draw:fill-color="#823213" draw:opacity="100.0%" draw:stroke="solid" svg:stroke-color="#823213" draw:stroke-linejoin="miter" svg:stroke-opacity="100.0%" svg:stroke-width="0.2616517mm"/>
    </style:style>
    <style:style style:family="graphic" style:name="style-640">
      <style:graphic-properties draw:fill="solid" draw:fill-color="#cd7643" draw:opacity="100.0%" draw:stroke="solid" svg:stroke-color="#cd7643" draw:stroke-linejoin="miter" svg:stroke-opacity="100.0%" svg:stroke-width="0.2616517mm"/>
    </style:style>
    <style:style style:family="graphic" style:name="style-641">
      <style:graphic-properties draw:fill="solid" draw:fill-color="#c19f70" draw:opacity="100.0%" draw:stroke="solid" svg:stroke-color="#c19f70" draw:stroke-linejoin="miter" svg:stroke-opacity="100.0%" svg:stroke-width="0.2616517mm"/>
    </style:style>
  </office:automatic-styles>
  <office:body>
    <office:drawing>
      <draw:page draw:master-page-name="Default" draw:name="page1" draw:style-name="DP1">
        <draw:g>
          <draw:path svg:d="M 392.4775 0.0 L 392.4775 26.165169 L 366.31235 52.330338 Q 366.31235 78.49551 340.1472 104.660675 L 340.1472 130.82584 L 313.98203 183.15617 Q 261.65167 235.48651 261.65167 261.65167 L 261.65167 287.81686 L 235.48651 287.81686 L 235.48651 313.98203 L 209.32135 313.98203 L 183.15617 313.98203 L 183.15617 287.81686 Q 156.99101 261.65167 130.82584 209.32135 L 104.660675 130.82584 L 78.49551 130.82584 L 78.49551 104.660675 L 78.49551 104.660675 L 52.330338 104.660675 L 52.330338 104.660675 L 52.330338 104.660675 L 52.330338 78.49551 L 52.330338 78.49551 L 26.165169 78.49551 L 26.165169 78.49551 L 0.0 52.330338 Q 0.0 0.0 209.32135 0.0 Q 392.4775 -26.165169 392.4775 0.0 z" svg:height="3.13982mm" draw:style-name="style-2" svg:viewBox="0.0 0.0 392.4775 313.98203" svg:width="3.9247751mm" svg:x="151.75798mm" svg:y="187.3426mm"/>
          <draw:path svg:d="M 340.1472 26.165169 L 392.4775 1.8189894E-12 L 392.4775 1.8189894E-12 L 418.6427 1.8189894E-12 L 418.6427 680.2944 Q 392.4775 1360.5887 392.4775 1386.7539 L 392.4775 1412.9191 L 392.4775 1412.9191 Q 392.4775 1412.9191 340.1472 1308.2584 Q 313.98203 1177.4326 261.65167 1177.4326 Q 209.32135 1203.5978 183.15617 1229.763 Q 183.15617 1282.0933 156.99101 1282.0933 Q 130.82584 1282.0933 130.82584 1255.9281 Q 130.82584 1229.763 52.330338 1203.5978 L 0.0 1151.2675 L 0.0 1151.2675 L 0.0 1125.1022 L 26.165169 1125.1022 Q 78.49551 1125.1022 78.49551 1046.6067 L 78.49551 994.27637 L 130.82584 994.27637 Q 209.32135 994.27637 235.48651 889.6157 Q 235.48651 811.12024 183.15617 784.955 Q 130.82584 758.78986 130.82584 706.45953 L 130.82584 654.1292 L 130.82584 627.96405 Q 130.82584 575.6337 156.99101 523.30334 L 156.99101 444.80786 L 235.48651 444.80786 Q 340.1472 444.80786 340.1472 418.6427 L 340.1472 392.4775 L 340.1472 340.1472 Q 340.1472 287.81686 313.98203 261.65167 Q 287.81686 209.32135 287.81686 183.15617 L 287.81686 130.82584 L 287.81686 78.49551 Q 287.81686 52.330338 340.1472 26.165169 z" svg:height="14.12919mm" draw:style-name="style-3" svg:viewBox="0.0 0.0 418.6427 1412.9191" svg:width="4.186427mm" svg:x="300.11447mm" svg:y="131.87245mm"/>
          <draw:path svg:d="M 0.0 104.660675 L 0.0 0.0 L 26.165169 0.0 L 78.49551 0.0 L 130.82584 26.165169 Q 209.32135 52.330338 209.32135 104.660675 Q 235.48651 156.99101 209.32135 209.32135 L 209.32135 235.48651 L 183.15617 235.48651 Q 183.15617 261.65167 183.15617 261.65167 L 156.99101 261.65167 L 156.99101 261.65167 Q 156.99101 261.65167 78.49551 235.48651 Q 0.0 209.32135 0.0 104.660675 z" svg:height="2.6165168mm" draw:style-name="style-4" svg:viewBox="0.0 0.0 209.32135 261.65167" svg:width="2.0932136mm" svg:x="29.043337mm" svg:y="167.98038mm"/>
          <draw:path svg:d="M 575.6337 313.98203 L 627.96405 0.0 L 654.1292 26.165169 Q 680.2944 26.165169 732.6247 26.165169 Q 758.78986 0.0 784.955 78.49551 L 811.12024 130.82584 L 811.12024 130.82584 L 811.12024 130.82584 L 811.12024 104.660675 L 811.12024 104.660675 L 837.2854 130.82584 L 863.45056 183.15617 L 863.45056 183.15617 L 863.45056 183.15617 L 863.45056 444.80786 Q 863.45056 680.2944 889.6157 680.2944 L 889.6157 680.2944 L 889.6157 680.2944 Q 889.6157 706.45953 915.7809 706.45953 L 915.7809 706.45953 L 915.7809 758.78986 Q 915.7809 784.955 968.1112 811.12024 Q 1020.4416 811.12024 1020.4416 863.45056 Q 1020.4416 941.94604 994.27637 968.1112 L 994.27637 1020.4416 L 994.27637 1125.1022 L 968.1112 1229.763 L 968.1112 1255.9281 L 968.1112 1282.0933 L 941.94604 1282.0933 Q 941.94604 1282.0933 470.97302 1282.0933 L 0.0 1255.9281 L 0.0 1229.763 L 0.0 1177.4326 L 0.0 1072.7719 L 26.165169 994.27637 L 26.165169 941.94604 Q 26.165169 889.6157 52.330338 863.45056 L 52.330338 837.2854 L 78.49551 784.955 Q 104.660675 758.78986 183.15617 732.6247 L 235.48651 732.6247 L 392.4775 732.6247 L 549.4685 732.6247 L 549.4685 706.45953 Q 549.4685 654.1292 549.4685 654.1292 Q 549.4685 627.96405 575.6337 313.98203 z M 470.97302 915.7809 L 680.2944 915.7809 L 732.6247 915.7809 L 784.955 915.7809 L 784.955 941.94604 L 811.12024 941.94604 L 811.12024 968.1112 L 811.12024 1020.4416 L 784.955 1072.7719 Q 784.955 1151.2675 680.2944 1151.2675 L 575.6337 1125.1022 L 418.6427 1125.1022 Q 261.65167 1125.1022 261.65167 1020.4416 Q 261.65167 915.7809 470.97302 915.7809 z" svg:height="12.820932mm" draw:style-name="style-5" svg:viewBox="0.0 0.0 1020.4416 1282.0933" svg:width="10.204415mm" svg:x="122.19134mm" svg:y="170.85855mm"/>
          <draw:path svg:d="M 680.2944 0.0 L 680.2944 0.0 L 706.45953 52.330338 Q 758.78986 104.660675 732.6247 287.81686 Q 706.45953 470.97302 654.1292 549.4685 Q 601.7989 627.96405 497.13818 680.2944 Q 366.31235 732.6247 261.65167 758.78986 L 156.99101 758.78986 L 156.99101 784.955 L 183.15617 811.12024 L 183.15617 837.2854 L 183.15617 837.2854 L 130.82584 837.2854 Q 104.660675 837.2854 52.330338 784.955 L 0.0 732.6247 L 0.0 706.45953 L 0.0 680.2944 L 78.49551 680.2944 Q 156.99101 680.2944 235.48651 627.96405 Q 313.98203 627.96405 340.1472 575.6337 Q 366.31235 523.30334 392.4775 523.30334 Q 444.80786 523.30334 497.13818 444.80786 Q 549.4685 366.31235 549.4685 261.65167 Q 549.4685 156.99101 575.6337 156.99101 L 601.7989 130.82584 L 601.7989 130.82584 Q 601.7989 130.82584 627.96405 130.82584 Q 627.96405 156.99101 654.1292 78.49551 L 654.1292 26.165169 L 654.1292 0.0 Q 654.1292 0.0 680.2944 0.0 z" svg:height="8.372854mm" draw:style-name="style-6" svg:viewBox="0.0 0.0 732.6247 837.2854" svg:width="7.326247mm" svg:x="34.27637mm" svg:y="195.19215mm"/>
          <draw:path svg:d="M 104.660675 52.330338 L -3.6379788E-12 0.0 L 130.82584 26.165169 Q 261.65167 52.330338 313.98203 104.660675 Q 392.4775 156.99101 549.4685 183.15617 Q 706.45953 235.48651 706.45953 287.81686 Q 706.45953 313.98203 732.6247 340.1472 Q 732.6247 366.31235 758.78986 366.31235 L 758.78986 366.31235 L 784.955 392.4775 L 837.2854 418.6427 L 837.2854 418.6427 L 863.45056 418.6427 L 863.45056 418.6427 Q 837.2854 444.80786 811.12024 470.97302 L 784.955 523.30334 L 784.955 523.30334 L 758.78986 523.30334 L 732.6247 497.13818 L 706.45953 470.97302 L 549.4685 470.97302 L 392.4775 470.97302 L 392.4775 470.97302 Q 392.4775 470.97302 366.31235 444.80786 Q 340.1472 418.6427 313.98203 366.31235 Q 313.98203 313.98203 235.48651 313.98203 Q 156.99101 287.81686 156.99101 209.32135 Q 183.15617 130.82584 104.660675 52.330338 z" svg:height="5.2330337mm" draw:style-name="style-7" svg:viewBox="0.0 0.0 863.45056 523.30334" svg:width="8.634505mm" svg:x="271.59445mm" svg:y="89.48488mm"/>
          <draw:path svg:d="M 78.49551 0.0 Q 130.82584 -26.165169 130.82584 52.330338 Q 130.82584 104.660675 78.49551 130.82584 Q 0.0 130.82584 0.0 104.660675 Q -26.165169 78.49551 26.165169 26.165169 Q 26.165169 0.0 78.49551 0.0 z" svg:height="1.3082584mm" draw:style-name="style-8" svg:viewBox="0.0 0.0 130.82584 130.82584" svg:width="1.3082584mm" svg:x="148.3565mm" svg:y="34.799675mm"/>
          <draw:path svg:d="M 889.6157 -4.5474735E-13 L 968.1112 -4.5474735E-13 L 1151.2675 -4.5474735E-13 Q 1334.4236 26.165169 1334.4236 26.165169 L 1334.4236 26.165169 L 1282.0933 26.165169 Q 1229.763 26.165169 1203.5978 52.330338 Q 1177.4326 52.330338 1125.1022 183.15617 L 1072.7719 287.81686 L 1046.6067 287.81686 L 1046.6067 287.81686 L 1046.6067 313.98203 L 1020.4416 313.98203 L 1020.4416 340.1472 L 1020.4416 366.31235 L 994.27637 366.31235 L 994.27637 392.4775 L 994.27637 392.4775 L 968.1112 392.4775 L 968.1112 392.4775 L 968.1112 392.4775 L 968.1112 418.6427 L 968.1112 418.6427 L 941.94604 418.6427 L 941.94604 444.80786 L 941.94604 444.80786 L 968.1112 444.80786 L 968.1112 444.80786 L 968.1112 444.80786 L 1020.4416 470.97302 L 1046.6067 497.13818 L 1386.7539 523.30334 Q 1726.9011 549.4685 1753.0663 549.4685 L 1753.0663 549.4685 L 1779.2314 601.7989 Q 1805.3966 654.1292 1936.2224 758.78986 Q 2067.0483 863.45056 2119.3787 994.27637 Q 2171.709 1125.1022 2145.5437 1203.5978 Q 2119.3787 1282.0933 2067.0483 1360.5887 Q 1988.5527 1439.0842 1988.5527 1439.0842 L 1988.5527 1439.0842 L 1962.3876 1439.0842 Q 1962.3876 1439.0842 1779.2314 1465.2494 Q 1596.0753 1491.4146 1543.7449 1491.4146 L 1491.4146 1517.5797 L 1491.4146 1569.91 L 1491.4146 1622.2405 L 1465.2494 1622.2405 L 1465.2494 1596.0753 L 1465.2494 1596.0753 L 1439.0842 1596.0753 L 1439.0842 1596.0753 L 1439.0842 1596.0753 L 1439.0842 1622.2405 L 1439.0842 1622.2405 L 1412.9191 1622.2405 L 1412.9191 1622.2405 L 1412.9191 1543.7449 L 1386.7539 1491.4146 L 1386.7539 1439.0842 L 1386.7539 1412.9191 L 1412.9191 1412.9191 Q 1412.9191 1386.7539 1439.0842 1386.7539 Q 1465.2494 1386.7539 1517.5797 1282.0933 Q 1596.0753 1203.5978 1543.7449 1072.7719 Q 1543.7449 968.1112 1439.0842 915.7809 Q 1334.4236 863.45056 1020.4416 811.12024 L 732.6247 784.955 L 654.1292 784.955 Q 549.4685 811.12024 418.6427 941.94604 Q 287.81686 1072.7719 235.48651 1177.4326 Q 183.15617 1308.2584 235.48651 1334.4236 L 313.98203 1386.7539 L 261.65167 1386.7539 Q 209.32135 1386.7539 209.32135 1412.9191 Q 209.32135 1439.0842 183.15617 1439.0842 Q 156.99101 1439.0842 130.82584 1517.5797 L 130.82584 1596.0753 L 130.82584 1622.2405 L 130.82584 1648.4056 L 104.660675 1753.0663 L 78.49551 1857.7269 L 78.49551 1857.7269 L 78.49551 1857.7269 L 78.49551 1831.5618 L 78.49551 1805.3966 L 52.330338 1779.2314 L 26.165169 1753.0663 L 26.165169 1700.736 L 26.165169 1648.4056 L 26.165169 1412.9191 Q 52.330338 1177.4326 0.0 1072.7719 Q -26.165169 994.27637 26.165169 889.6157 Q 78.49551 758.78986 340.1472 601.7989 Q 601.7989 418.6427 654.1292 235.48651 Q 732.6247 52.330338 758.78986 26.165169 Q 811.12024 26.165169 889.6157 -4.5474735E-13 z" svg:height="18.577269mm" draw:style-name="style-9" svg:viewBox="0.0 0.0 2145.5437 1857.7269" svg:width="21.455439mm" svg:x="121.14473mm" svg:y="27.473427mm"/>
          <draw:path svg:d="M 0.0 3.6379788E-12 Q 52.330338 -26.165169 78.49551 3.6379788E-12 Q 104.660675 3.6379788E-12 156.99101 104.660675 Q 209.32135 235.48651 104.660675 156.99101 Q -52.330338 52.330338 0.0 3.6379788E-12 z" svg:height="1.56991mm" draw:style-name="style-10" svg:viewBox="0.0 0.0 156.99101 156.99101" svg:width="1.56991mm" svg:x="145.47833mm" svg:y="191.00572mm"/>
          <draw:path svg:d="M 549.4685 52.330338 L 549.4685 9.094947E-13 L 549.4685 9.094947E-13 L 549.4685 9.094947E-13 L 575.6337 26.165169 L 575.6337 52.330338 L 601.7989 104.660675 Q 601.7989 156.99101 680.2944 209.32135 Q 758.78986 287.81686 784.955 366.31235 Q 811.12024 444.80786 863.45056 497.13818 Q 915.7809 549.4685 941.94604 575.6337 L 941.94604 601.7989 L 915.7809 601.7989 Q 889.6157 575.6337 863.45056 549.4685 Q 863.45056 523.30334 811.12024 523.30334 L 784.955 523.30334 L 784.955 523.30334 Q 758.78986 497.13818 758.78986 497.13818 L 758.78986 497.13818 L 758.78986 470.97302 Q 758.78986 470.97302 732.6247 470.97302 L 732.6247 497.13818 L 654.1292 497.13818 Q 601.7989 470.97302 549.4685 470.97302 Q 497.13818 418.6427 444.80786 444.80786 Q 392.4775 470.97302 392.4775 497.13818 Q 392.4775 523.30334 366.31235 575.6337 L 340.1472 627.96405 L 340.1472 627.96405 Q 340.1472 627.96405 287.81686 575.6337 L 209.32135 523.30334 L 183.15617 523.30334 L 156.99101 523.30334 L 156.99101 549.4685 L 130.82584 549.4685 L 130.82584 549.4685 L 130.82584 575.6337 L 130.82584 575.6337 L 130.82584 575.6337 L 104.660675 575.6337 L 104.660675 575.6337 L 104.660675 549.4685 L 78.49551 549.4685 L 78.49551 549.4685 L 78.49551 575.6337 L 78.49551 575.6337 L 78.49551 575.6337 L 52.330338 575.6337 L 52.330338 575.6337 L 26.165169 601.7989 L 0.0 601.7989 L 0.0 575.6337 L 26.165169 549.4685 L 26.165169 549.4685 L 26.165169 523.30334 L 52.330338 523.30334 L 78.49551 523.30334 L 104.660675 497.13818 L 130.82584 470.97302 L 130.82584 470.97302 L 130.82584 470.97302 L 261.65167 366.31235 Q 392.4775 261.65167 392.4775 235.48651 Q 392.4775 209.32135 470.97302 156.99101 Q 549.4685 78.49551 549.4685 52.330338 z" svg:height="6.27964mm" draw:style-name="style-11" svg:viewBox="0.0 0.0 941.94604 627.96405" svg:width="9.41946mm" svg:x="267.66968mm" svg:y="55.99346mm"/>
          <draw:path svg:d="M 0.0 26.165169 L 0.0 0.0 L 235.48651 156.99101 Q 444.80786 313.98203 601.7989 261.65167 Q 758.78986 209.32135 811.12024 183.15617 Q 863.45056 156.99101 811.12024 235.48651 Q 758.78986 287.81686 758.78986 313.98203 L 758.78986 313.98203 L 758.78986 313.98203 Q 758.78986 340.1472 706.45953 340.1472 L 654.1292 366.31235 L 549.4685 366.31235 Q 470.97302 392.4775 340.1472 366.31235 L 183.15617 340.1472 L 183.15617 340.1472 Q 156.99101 340.1472 130.82584 287.81686 L 104.660675 287.81686 L 104.660675 261.65167 L 78.49551 261.65167 L 78.49551 261.65167 L 78.49551 235.48651 L 78.49551 235.48651 L 78.49551 235.48651 L 52.330338 209.32135 Q 26.165169 183.15617 26.165169 130.82584 L 0.0 78.49551 L 0.0 26.165169 z" svg:height="3.6631236mm" draw:style-name="style-12" svg:viewBox="0.0 0.0 811.12024 366.31235" svg:width="8.111202mm" svg:x="285.46198mm" svg:y="42.649223mm"/>
          <draw:path svg:d="M 287.81686 0.0 L 287.81686 0.0 L 261.65167 549.4685 Q 235.48651 1072.7719 261.65167 1098.937 L 261.65167 1125.1022 L 235.48651 1125.1022 Q 209.32135 1125.1022 183.15617 1072.7719 Q 183.15617 994.27637 130.82584 941.94604 L 104.660675 889.6157 L 104.660675 863.45056 Q 78.49551 863.45056 78.49551 837.2854 L 78.49551 811.12024 L 78.49551 811.12024 L 78.49551 811.12024 L 78.49551 784.955 L 78.49551 784.955 L 104.660675 784.955 L 104.660675 758.78986 L 130.82584 758.78986 Q 156.99101 758.78986 156.99101 680.2944 Q 183.15617 601.7989 104.660675 575.6337 Q 52.330338 549.4685 26.165169 470.97302 L -3.6379788E-12 392.4775 L 26.165169 340.1472 Q 52.330338 287.81686 78.49551 261.65167 Q 130.82584 235.48651 183.15617 156.99101 Q 235.48651 78.49551 235.48651 78.49551 L 235.48651 52.330338 L 261.65167 26.165169 Q 287.81686 0.0 287.81686 0.0 z" svg:height="11.251022mm" draw:style-name="style-13" svg:viewBox="0.0 0.0 287.81686 1125.1022" svg:width="2.8781686mm" svg:x="302.2077mm" svg:y="82.42028mm"/>
          <draw:path svg:d="M 549.4685 52.330338 L 575.6337 52.330338 L 575.6337 78.49551 L 575.6337 78.49551 L 601.7989 78.49551 L 601.7989 104.660675 L 627.96405 104.660675 L 654.1292 104.660675 L 680.2944 130.82584 L 706.45953 130.82584 L 889.6157 209.32135 Q 1098.937 261.65167 1151.2675 261.65167 Q 1229.763 261.65167 1282.0933 235.48651 Q 1334.4236 209.32135 1334.4236 261.65167 Q 1334.4236 287.81686 1412.9191 261.65167 Q 1465.2494 261.65167 1491.4146 235.48651 L 1517.5797 209.32135 L 1517.5797 209.32135 L 1517.5797 209.32135 L 1543.7449 209.32135 L 1543.7449 209.32135 L 1569.91 183.15617 L 1596.0753 156.99101 L 1622.2405 156.99101 L 1648.4056 156.99101 L 1648.4056 130.82584 L 1648.4056 130.82584 L 1753.0663 104.660675 Q 1857.7269 52.330338 1910.0573 52.330338 L 1962.3876 52.330338 L 1962.3876 52.330338 L 1962.3876 52.330338 L 1988.5527 78.49551 L 2014.7179 78.49551 L 2014.7179 156.99101 Q 2014.7179 209.32135 1988.5527 209.32135 L 1936.2224 209.32135 L 1910.0573 235.48651 L 1883.8921 261.65167 L 1936.2224 261.65167 Q 1988.5527 261.65167 2040.8832 287.81686 L 2119.3787 287.81686 L 2093.2134 340.1472 Q 2093.2134 418.6427 2067.0483 418.6427 Q 2040.8832 418.6427 2040.8832 444.80786 Q 2040.8832 470.97302 2040.8832 497.13818 L 2040.8832 523.30334 L 2040.8832 523.30334 L 2040.8832 523.30334 L 2040.8832 549.4685 L 2040.8832 549.4685 L 1988.5527 549.4685 Q 1962.3876 575.6337 1936.2224 575.6337 Q 1910.0573 575.6337 1726.9011 601.7989 L 1569.91 627.96405 L 1569.91 654.1292 L 1569.91 680.2944 L 1622.2405 680.2944 L 1674.5708 680.2944 L 1726.9011 706.45953 L 1753.0663 732.6247 L 1779.2314 732.6247 L 1805.3966 732.6247 L 1779.2314 758.78986 Q 1726.9011 784.955 1726.9011 811.12024 Q 1726.9011 837.2854 1726.9011 837.2854 Q 1726.9011 837.2854 1726.9011 863.45056 L 1726.9011 863.45056 L 1753.0663 863.45056 L 1753.0663 889.6157 L 1753.0663 889.6157 L 1779.2314 889.6157 L 1779.2314 889.6157 L 1779.2314 889.6157 L 1779.2314 915.7809 L 1779.2314 915.7809 L 1805.3966 915.7809 L 1805.3966 941.94604 L 1936.2224 968.1112 Q 2040.8832 994.27637 2093.2134 1072.7719 Q 2145.5437 1151.2675 2250.2043 1229.763 Q 2354.8652 1334.4236 2381.0303 1334.4236 L 2381.0303 1360.5887 L 2381.0303 1360.5887 L 2407.1956 1360.5887 L 2407.1956 1360.5887 L 2407.1956 1360.5887 L 2407.1956 1386.7539 L 2407.1956 1386.7539 L 2433.3606 1465.2494 L 2433.3606 1569.91 L 2354.8652 1569.91 Q 2302.535 1569.91 2302.535 1517.5797 L 2276.3696 1465.2494 L 2276.3696 1465.2494 L 2250.2043 1465.2494 L 2250.2043 1465.2494 L 2250.2043 1465.2494 L 2250.2043 1491.4146 L 2250.2043 1491.4146 L 2224.0393 1491.4146 L 2224.0393 1517.5797 L 2224.0393 1517.5797 L 2197.874 1517.5797 L 2197.874 1543.7449 L 2197.874 1569.91 L 2197.874 1622.2405 L 2197.874 1648.4056 L 2224.0393 1700.736 Q 2250.2043 1779.2314 2302.535 1779.2314 Q 2328.7 1779.2314 2328.7 1805.3966 L 2328.7 1831.5618 L 2276.3696 1831.5618 Q 2250.2043 1831.5618 2197.874 1988.5527 Q 2145.5437 2119.3787 2145.5437 2197.874 L 2145.5437 2276.3696 L 2145.5437 2276.3696 L 2145.5437 2302.535 L 2119.3787 2302.535 Q 2093.2134 2302.535 1988.5527 2250.2043 L 1883.8921 2250.2043 L 1910.0573 2250.2043 L 1936.2224 2250.2043 L 1936.2224 2276.3696 L 1936.2224 2276.3696 L 1962.3876 2276.3696 L 1962.3876 2302.535 L 1962.3876 2302.535 L 1988.5527 2302.535 L 1988.5527 2354.8652 L 1988.5527 2407.1956 L 1962.3876 2407.1956 L 1962.3876 2407.1956 L 1962.3876 2433.3606 L 1988.5527 2433.3606 L 1988.5527 2459.526 L 1988.5527 2459.526 L 1962.3876 2485.691 L 1962.3876 2511.8562 L 1962.3876 2511.8562 L 1936.2224 2511.8562 L 1936.2224 2485.691 L 1936.2224 2459.526 L 1910.0573 2459.526 L 1883.8921 2459.526 L 1883.8921 2433.3606 L 1883.8921 2433.3606 L 1857.7269 2433.3606 L 1857.7269 2407.1956 L 1857.7269 2407.1956 L 1831.5618 2407.1956 L 1831.5618 2407.1956 L 1831.5618 2407.1956 L 1805.3966 2381.0303 Q 1779.2314 2354.8652 1622.2405 2302.535 Q 1465.2494 2250.2043 1439.0842 2171.709 Q 1412.9191 2093.2134 1360.5887 2040.8832 Q 1308.2584 2014.7179 1255.9281 1910.0573 Q 1203.5978 1805.3966 1125.1022 1753.0663 Q 1072.7719 1726.9011 1046.6067 1674.5708 Q 994.27637 1622.2405 968.1112 1622.2405 Q 941.94604 1622.2405 941.94604 1569.91 Q 915.7809 1543.7449 863.45056 1517.5797 L 837.2854 1491.4146 L 811.12024 1491.4146 L 811.12024 1465.2494 L 811.12024 1465.2494 L 784.955 1465.2494 L 784.955 1412.9191 L 784.955 1386.7539 L 758.78986 1360.5887 L 732.6247 1308.2584 L 732.6247 1360.5887 L 732.6247 1439.0842 L 732.6247 1517.5797 Q 732.6247 1569.91 732.6247 1569.91 L 732.6247 1569.91 L 732.6247 1596.0753 L 732.6247 1596.0753 L 732.6247 1622.2405 L 732.6247 1622.2405 L 732.6247 1648.4056 L 732.6247 1674.5708 L 706.45953 1700.736 L 680.2944 1726.9011 L 680.2944 1726.9011 L 680.2944 1726.9011 L 680.2944 1700.736 L 680.2944 1700.736 L 680.2944 1674.5708 Q 680.2944 1622.2405 654.1292 1569.91 L 627.96405 1543.7449 L 627.96405 1543.7449 L 627.96405 1517.5797 L 627.96405 1517.5797 L 627.96405 1517.5797 L 601.7989 1517.5797 L 601.7989 1517.5797 L 601.7989 1491.4146 L 575.6337 1491.4146 L 575.6337 1491.4146 L 575.6337 1517.5797 L 575.6337 1517.5797 L 575.6337 1517.5797 L 575.6337 1543.7449 L 575.6337 1569.91 L 549.4685 1648.4056 Q 523.30334 1726.9011 523.30334 1779.2314 L 523.30334 1805.3966 L 497.13818 1831.5618 L 470.97302 1857.7269 L 470.97302 1831.5618 L 470.97302 1805.3966 L 444.80786 1805.3966 L 444.80786 1779.2314 L 444.80786 1779.2314 L 418.6427 1779.2314 L 418.6427 1779.2314 L 418.6427 1779.2314 L 418.6427 1805.3966 L 418.6427 1805.3966 L 392.4775 1805.3966 L 392.4775 1805.3966 L 392.4775 1805.3966 L 366.31235 1805.3966 L 366.31235 1779.2314 L 366.31235 1753.0663 L 366.31235 1674.5708 Q 366.31235 1622.2405 418.6427 1465.2494 Q 418.6427 1308.2584 444.80786 1098.937 Q 470.97302 915.7809 444.80786 915.7809 Q 418.6427 915.7809 366.31235 732.6247 Q 313.98203 549.4685 287.81686 549.4685 Q 261.65167 523.30334 235.48651 497.13818 Q 209.32135 470.97302 183.15617 470.97302 L 156.99101 470.97302 L 156.99101 470.97302 Q 156.99101 470.97302 78.49551 444.80786 L 0.0 418.6427 L 0.0 418.6427 L 0.0 418.6427 L 0.0 418.6427 L 0.0 418.6427 L 26.165169 418.6427 Q 26.165169 418.6427 52.330338 392.4775 Q 52.330338 366.31235 78.49551 209.32135 Q 104.660675 78.49551 52.330338 52.330338 L 26.165169 52.330338 L 26.165169 26.165169 L 0.0 26.165169 L 0.0 26.165169 L 0.0 1.8189894E-12 L 0.0 1.8189894E-12 L 0.0 1.8189894E-12 L 78.49551 1.8189894E-12 Q 156.99101 26.165169 156.99101 1.8189894E-12 Q 183.15617 -52.330338 287.81686 1.8189894E-12 Q 392.4775 1.8189894E-12 470.97302 26.165169 Q 523.30334 52.330338 549.4685 52.330338 z M 732.6247 1046.6067 Q 732.6247 968.1112 837.2854 1151.2675 Q 941.94604 1334.4236 941.94604 1386.7539 Q 941.94604 1439.0842 889.6157 1412.9191 Q 837.2854 1386.7539 784.955 1255.9281 Q 732.6247 1125.1022 732.6247 1046.6067 z" svg:height="25.11856mm" draw:style-name="style-14" svg:viewBox="0.0 0.0 2433.3606 2511.8562" svg:width="24.333607mm" svg:x="114.60344mm" svg:y="91.05479mm"/>
          <draw:path svg:d="M 706.45953 52.330338 L 706.45953 52.330338 L 706.45953 104.660675 Q 706.45953 156.99101 680.2944 209.32135 L 654.1292 261.65167 L 654.1292 313.98203 L 654.1292 340.1472 L 627.96405 366.31235 L 627.96405 392.4775 L 654.1292 392.4775 L 680.2944 366.31235 L 811.12024 340.1472 Q 968.1112 313.98203 1020.4416 392.4775 Q 1072.7719 470.97302 1098.937 523.30334 L 1098.937 575.6337 L 1098.937 575.6337 Q 1072.7719 575.6337 1072.7719 601.7989 L 1046.6067 627.96405 L 1046.6067 549.4685 Q 1020.4416 470.97302 1020.4416 418.6427 Q 994.27637 392.4775 863.45056 444.80786 Q 732.6247 470.97302 575.6337 601.7989 Q 444.80786 706.45953 392.4775 811.12024 L 392.4775 915.7809 L 392.4775 941.94604 L 392.4775 994.27637 L 392.4775 994.27637 L 366.31235 994.27637 L 366.31235 1020.4416 L 340.1472 1020.4416 L 340.1472 1020.4416 L 340.1472 1020.4416 L 340.1472 994.27637 L 340.1472 941.94604 L 313.98203 915.7809 L 287.81686 889.6157 L 287.81686 889.6157 L 287.81686 889.6157 L 261.65167 863.45056 Q 235.48651 837.2854 235.48651 837.2854 Q 209.32135 837.2854 156.99101 811.12024 L 104.660675 811.12024 L 78.49551 811.12024 Q 52.330338 784.955 52.330338 784.955 L 26.165169 784.955 L 26.165169 732.6247 L 26.165169 706.45953 L 0.0 680.2944 L 0.0 627.96405 L 0.0 627.96405 L 26.165169 627.96405 L 26.165169 575.6337 L 26.165169 549.4685 L 0.0 549.4685 L 0.0 523.30334 L 0.0 523.30334 L 26.165169 523.30334 L 26.165169 523.30334 L 26.165169 523.30334 L 26.165169 497.13818 L 26.165169 497.13818 L 52.330338 497.13818 L 52.330338 523.30334 L 52.330338 523.30334 L 78.49551 523.30334 L 78.49551 549.4685 Q 104.660675 575.6337 130.82584 575.6337 Q 156.99101 575.6337 156.99101 601.7989 Q 156.99101 627.96405 183.15617 627.96405 Q 209.32135 627.96405 235.48651 627.96405 L 261.65167 627.96405 L 287.81686 627.96405 L 313.98203 627.96405 L 313.98203 601.7989 L 340.1472 601.7989 L 340.1472 575.6337 L 340.1472 549.4685 L 366.31235 549.4685 L 366.31235 523.30334 L 366.31235 523.30334 L 392.4775 523.30334 L 392.4775 470.97302 L 392.4775 444.80786 L 392.4775 418.6427 Q 392.4775 392.4775 497.13818 209.32135 L 575.6337 -1.8189894E-12 L 601.7989 -1.8189894E-12 Q 601.7989 26.165169 627.96405 -1.8189894E-12 Q 654.1292 -1.8189894E-12 680.2944 26.165169 Q 706.45953 52.330338 706.45953 52.330338 z" svg:height="10.204415mm" draw:style-name="style-15" svg:viewBox="0.0 0.0 1098.937 1020.4416" svg:width="10.98937mm" svg:x="158.29927mm" svg:y="142.86182mm"/>
          <draw:path svg:d="M 444.80786 78.49551 L 444.80786 78.49551 L 444.80786 340.1472 Q 418.6427 575.6337 444.80786 601.7989 L 444.80786 654.1292 L 418.6427 654.1292 Q 418.6427 654.1292 418.6427 654.1292 Q 392.4775 654.1292 287.81686 654.1292 Q 183.15617 654.1292 104.660675 706.45953 Q 52.330338 758.78986 26.165169 627.96405 L 0.0 497.13818 L 0.0 392.4775 Q 0.0 261.65167 156.99101 130.82584 Q 340.1472 26.165169 366.31235 -9.094947E-13 Q 418.6427 -9.094947E-13 418.6427 26.165169 Q 418.6427 78.49551 444.80786 78.49551 z" svg:height="7.064595mm" draw:style-name="style-16" svg:viewBox="0.0 0.0 444.80786 706.45953" svg:width="4.4480786mm" svg:x="206.70483mm" svg:y="76.14064mm"/>
          <draw:path svg:d="M 470.97302 104.660675 L 470.97302 0.0 L 497.13818 156.99101 Q 523.30334 313.98203 523.30334 366.31235 Q 523.30334 418.6427 575.6337 470.97302 Q 627.96405 497.13818 680.2944 549.4685 Q 680.2944 601.7989 706.45953 680.2944 L 732.6247 732.6247 L 732.6247 732.6247 L 732.6247 732.6247 L 732.6247 758.78986 L 732.6247 758.78986 L 706.45953 784.955 L 680.2944 811.12024 L 680.2944 811.12024 L 680.2944 784.955 L 654.1292 784.955 Q 627.96405 784.955 575.6337 732.6247 L 549.4685 732.6247 L 523.30334 706.45953 L 497.13818 706.45953 L 497.13818 732.6247 L 523.30334 784.955 L 549.4685 889.6157 Q 575.6337 994.27637 549.4685 994.27637 Q 523.30334 1020.4416 523.30334 1098.937 Q 549.4685 1151.2675 523.30334 1151.2675 L 497.13818 1151.2675 L 497.13818 1177.4326 L 523.30334 1203.5978 L 523.30334 1229.763 L 523.30334 1255.9281 L 549.4685 1255.9281 L 549.4685 1255.9281 L 549.4685 1282.0933 L 575.6337 1282.0933 L 575.6337 1308.2584 L 575.6337 1334.4236 L 549.4685 1360.5887 L 549.4685 1360.5887 L 523.30334 1360.5887 L 523.30334 1360.5887 L 523.30334 1334.4236 L 523.30334 1334.4236 L 497.13818 1308.2584 L 470.97302 1282.0933 L 470.97302 1255.9281 L 470.97302 1203.5978 L 444.80786 1203.5978 Q 444.80786 1203.5978 418.6427 1125.1022 Q 366.31235 1072.7719 366.31235 941.94604 Q 313.98203 837.2854 261.65167 837.2854 Q 209.32135 837.2854 156.99101 784.955 Q 78.49551 680.2944 26.165169 549.4685 L 9.094947E-13 418.6427 L 9.094947E-13 366.31235 L 9.094947E-13 313.98203 L 9.094947E-13 261.65167 L 9.094947E-13 235.48651 L 209.32135 235.48651 Q 418.6427 209.32135 444.80786 209.32135 Q 470.97302 183.15617 470.97302 104.660675 z" svg:height="13.605887mm" draw:style-name="style-17" svg:viewBox="0.0 0.0 732.6247 1360.5887" svg:width="7.326247mm" svg:x="60.179886mm" svg:y="102.04416mm"/>
          <draw:path svg:d="M 209.32135 261.65167 L 130.82584 235.48651 L 104.660675 183.15617 Q 52.330338 130.82584 0.0 104.660675 Q -26.165169 104.660675 0.0 52.330338 Q 26.165169 -26.165169 209.32135 0.0 Q 392.4775 0.0 392.4775 78.49551 Q 392.4775 183.15617 340.1472 235.48651 Q 287.81686 287.81686 209.32135 261.65167 z" svg:height="2.6165168mm" draw:style-name="style-18" svg:viewBox="0.0 0.0 392.4775 261.65167" svg:width="3.9247751mm" svg:x="238.88799mm" svg:y="12.820932mm"/>
          <draw:path svg:d="M 497.13818 0.0 L 497.13818 0.0 L 601.7989 52.330338 Q 706.45953 130.82584 784.955 235.48651 Q 863.45056 313.98203 1125.1022 366.31235 Q 1412.9191 418.6427 1412.9191 444.80786 L 1412.9191 444.80786 L 1098.937 444.80786 L 784.955 470.97302 L 732.6247 470.97302 Q 680.2944 470.97302 654.1292 523.30334 L 601.7989 575.6337 L 601.7989 575.6337 Q 575.6337 575.6337 575.6337 601.7989 L 575.6337 601.7989 L 549.4685 601.7989 Q 549.4685 627.96405 497.13818 627.96405 L 444.80786 680.2944 L 418.6427 680.2944 L 392.4775 680.2944 L 392.4775 706.45953 L 392.4775 706.45953 L 366.31235 706.45953 L 366.31235 732.6247 L 366.31235 732.6247 L 366.31235 732.6247 L 340.1472 732.6247 Q 313.98203 732.6247 313.98203 758.78986 Q 287.81686 758.78986 261.65167 837.2854 L 235.48651 915.7809 L 209.32135 915.7809 L 209.32135 941.94604 L 209.32135 941.94604 L 235.48651 941.94604 L 235.48651 994.27637 L 235.48651 1020.4416 L 209.32135 1020.4416 L 183.15617 994.27637 L 183.15617 994.27637 L 183.15617 994.27637 L 156.99101 994.27637 L 156.99101 994.27637 L 130.82584 968.1112 L 104.660675 941.94604 L 104.660675 941.94604 L 78.49551 941.94604 L 78.49551 941.94604 L 78.49551 941.94604 L 78.49551 915.7809 L 78.49551 915.7809 L 52.330338 784.955 Q 52.330338 680.2944 26.165169 680.2944 L 0.0 680.2944 L 0.0 680.2944 L 0.0 680.2944 L 156.99101 523.30334 Q 313.98203 418.6427 392.4775 366.31235 Q 470.97302 366.31235 497.13818 340.1472 L 549.4685 340.1472 L 549.4685 313.98203 Q 549.4685 287.81686 497.13818 261.65167 L 444.80786 209.32135 L 444.80786 209.32135 Q 444.80786 183.15617 470.97302 156.99101 L 470.97302 130.82584 L 497.13818 104.660675 Q 497.13818 104.660675 497.13818 52.330338 Q 497.13818 0.0 497.13818 0.0 z" svg:height="10.204415mm" draw:style-name="style-19" svg:viewBox="0.0 0.0 1412.9191 1020.4416" svg:width="14.12919mm" svg:x="270.80948mm" svg:y="16.745708mm"/>
          <draw:path svg:d="M 261.65167 26.165169 L 261.65167 78.49551 L 261.65167 104.660675 L 261.65167 130.82584 L 287.81686 130.82584 L 287.81686 130.82584 L 287.81686 156.99101 L 313.98203 156.99101 L 313.98203 183.15617 L 313.98203 183.15617 L 287.81686 183.15617 L 287.81686 183.15617 L 287.81686 209.32135 L 287.81686 209.32135 L 261.65167 209.32135 Q 261.65167 183.15617 235.48651 183.15617 Q 209.32135 183.15617 209.32135 209.32135 Q 183.15617 235.48651 104.660675 261.65167 Q 3.6379788E-12 261.65167 3.6379788E-12 183.15617 L 3.6379788E-12 78.49551 L 52.330338 26.165169 Q 130.82584 -26.165169 183.15617 2.2737368E-13 Q 261.65167 2.2737368E-13 261.65167 26.165169 z" svg:height="2.6165168mm" draw:style-name="style-20" svg:viewBox="0.0 0.0 313.98203 261.65167" svg:width="3.13982mm" svg:x="254.84874mm" svg:y="17.530663mm"/>
          <draw:path svg:d="M 1386.7539 104.660675 L 1439.0842 0.0 L 1465.2494 0.0 L 1465.2494 0.0 L 1386.7539 183.15617 Q 1308.2584 366.31235 1360.5887 706.45953 Q 1360.5887 1020.4416 1412.9191 1098.937 Q 1465.2494 1177.4326 1465.2494 1177.4326 L 1465.2494 1177.4326 L 1465.2494 1203.5978 L 1465.2494 1203.5978 L 1491.4146 1203.5978 L 1491.4146 1229.763 L 1491.4146 1229.763 L 1517.5797 1229.763 L 1517.5797 1229.763 L 1517.5797 1229.763 L 1517.5797 1255.9281 L 1517.5797 1255.9281 L 1543.7449 1255.9281 L 1543.7449 1282.0933 L 1543.7449 1282.0933 L 1569.91 1282.0933 L 1569.91 1282.0933 L 1569.91 1282.0933 L 1569.91 1308.2584 L 1569.91 1308.2584 L 1596.0753 1308.2584 L 1596.0753 1334.4236 L 1596.0753 1334.4236 Q 1622.2405 1334.4236 1648.4056 1334.4236 Q 1674.5708 1360.5887 1622.2405 1282.0933 L 1596.0753 1203.5978 L 1596.0753 1177.4326 L 1596.0753 1177.4326 L 1622.2405 1151.2675 Q 1622.2405 1125.1022 1674.5708 1229.763 Q 1753.0663 1334.4236 1779.2314 1360.5887 L 1779.2314 1360.5887 L 1831.5618 1412.9191 Q 1883.8921 1465.2494 1883.8921 1491.4146 Q 1883.8921 1543.7449 1857.7269 1622.2405 L 1857.7269 1700.736 L 1857.7269 1700.736 Q 1831.5618 1700.736 1805.3966 1596.0753 Q 1753.0663 1491.4146 1674.5708 1465.2494 Q 1569.91 1465.2494 1412.9191 1517.5797 L 1229.763 1543.7449 L 1229.763 1569.91 L 1255.9281 1569.91 L 1255.9281 1569.91 L 1255.9281 1596.0753 L 1334.4236 1596.0753 Q 1412.9191 1648.4056 1465.2494 1648.4056 L 1517.5797 1648.4056 L 1543.7449 1674.5708 Q 1569.91 1700.736 1569.91 1700.736 L 1569.91 1700.736 L 1465.2494 1700.736 Q 1386.7539 1700.736 1308.2584 1700.736 Q 1203.5978 1700.736 1151.2675 1726.9011 Q 1072.7719 1753.0663 1020.4416 1726.9011 Q 968.1112 1700.736 758.78986 1726.9011 L 549.4685 1753.0663 L 549.4685 1726.9011 Q 549.4685 1700.736 575.6337 1700.736 Q 601.7989 1700.736 523.30334 1674.5708 Q 418.6427 1648.4056 392.4775 1596.0753 Q 366.31235 1569.91 313.98203 1543.7449 Q 235.48651 1543.7449 235.48651 1491.4146 Q 209.32135 1465.2494 183.15617 1439.0842 Q 156.99101 1412.9191 104.660675 1334.4236 L 52.330338 1255.9281 L 52.330338 1229.763 Q 52.330338 1229.763 26.165169 1151.2675 L 1.8189894E-12 1072.7719 L 26.165169 1072.7719 L 26.165169 1072.7719 L 26.165169 1046.6067 L 52.330338 1046.6067 L 52.330338 1046.6067 L 52.330338 1072.7719 L 52.330338 1072.7719 L 52.330338 1072.7719 L 78.49551 1020.4416 L 104.660675 968.1112 L 104.660675 968.1112 L 104.660675 968.1112 L 104.660675 941.94604 L 104.660675 941.94604 L 130.82584 941.94604 L 130.82584 915.7809 L 130.82584 915.7809 L 156.99101 915.7809 L 156.99101 915.7809 L 156.99101 915.7809 L 156.99101 915.7809 L 183.15617 915.7809 L 183.15617 915.7809 L 209.32135 915.7809 L 209.32135 915.7809 L 209.32135 915.7809 L 209.32135 915.7809 L 209.32135 941.94604 L 209.32135 941.94604 L 209.32135 968.1112 L 209.32135 968.1112 L 235.48651 968.1112 L 235.48651 968.1112 Q 261.65167 994.27637 261.65167 994.27637 L 261.65167 1020.4416 L 261.65167 1020.4416 L 261.65167 1020.4416 L 287.81686 1020.4416 L 287.81686 1020.4416 L 313.98203 1020.4416 L 340.1472 1020.4416 L 340.1472 1020.4416 L 366.31235 1020.4416 L 366.31235 1020.4416 L 366.31235 1020.4416 L 444.80786 1098.937 Q 523.30334 1177.4326 523.30334 1177.4326 L 549.4685 1177.4326 L 549.4685 1177.4326 L 549.4685 1177.4326 L 575.6337 1203.5978 Q 575.6337 1229.763 575.6337 1229.763 L 601.7989 1229.763 L 627.96405 1255.9281 Q 654.1292 1282.0933 680.2944 1308.2584 L 706.45953 1334.4236 L 706.45953 1334.4236 Q 732.6247 1334.4236 732.6247 1308.2584 L 758.78986 1282.0933 L 758.78986 1282.0933 Q 758.78986 1282.0933 784.955 1308.2584 L 784.955 1308.2584 L 784.955 1334.4236 L 784.955 1386.7539 L 837.2854 1386.7539 L 863.45056 1386.7539 L 863.45056 1360.5887 L 889.6157 1360.5887 L 889.6157 1360.5887 L 889.6157 1334.4236 L 889.6157 1334.4236 L 889.6157 1334.4236 L 915.7809 1334.4236 L 915.7809 1334.4236 L 915.7809 1308.2584 Q 941.94604 1308.2584 941.94604 1229.763 L 941.94604 1125.1022 L 941.94604 1125.1022 Q 941.94604 1125.1022 994.27637 1072.7719 Q 1046.6067 1046.6067 1046.6067 1020.4416 L 1046.6067 994.27637 L 1046.6067 968.1112 L 1046.6067 941.94604 L 1072.7719 994.27637 L 1098.937 1046.6067 L 1098.937 968.1112 L 1098.937 915.7809 L 1125.1022 915.7809 L 1125.1022 915.7809 L 1151.2675 915.7809 L 1151.2675 915.7809 L 1151.2675 915.7809 L 1151.2675 915.7809 L 1177.4326 863.45056 Q 1203.5978 784.955 1203.5978 654.1292 Q 1203.5978 497.13818 1151.2675 340.1472 L 1098.937 183.15617 L 1072.7719 156.99101 L 1046.6067 130.82584 L 1046.6067 130.82584 L 1046.6067 130.82584 L 1046.6067 104.660675 L 1046.6067 104.660675 L 1020.4416 104.660675 L 1020.4416 104.660675 L 1020.4416 104.660675 L 1020.4416 78.49551 L 1046.6067 78.49551 L 1072.7719 78.49551 L 1072.7719 52.330338 L 1072.7719 52.330338 L 1072.7719 52.330338 L 1098.937 52.330338 L 1098.937 52.330338 L 1098.937 78.49551 L 1098.937 78.49551 L 1098.937 78.49551 L 1125.1022 78.49551 L 1125.1022 78.49551 L 1125.1022 104.660675 L 1151.2675 104.660675 L 1177.4326 183.15617 Q 1203.5978 235.48651 1229.763 261.65167 L 1229.763 287.81686 L 1255.9281 287.81686 L 1282.0933 287.81686 L 1282.0933 261.65167 L 1308.2584 261.65167 L 1308.2584 235.48651 Q 1308.2584 209.32135 1386.7539 104.660675 z M 1177.4326 1229.763 Q 1308.2584 1020.4416 1308.2584 1125.1022 Q 1360.5887 1203.5978 1282.0933 1282.0933 Q 1229.763 1360.5887 1151.2675 1386.7539 Q 1046.6067 1439.0842 1177.4326 1229.763 z M 1412.9191 1439.0842 L 1255.9281 1465.2494 L 1308.2584 1360.5887 Q 1386.7539 1282.0933 1439.0842 1308.2584 Q 1517.5797 1334.4236 1543.7449 1334.4236 Q 1569.91 1360.5887 1569.91 1386.7539 Q 1569.91 1439.0842 1412.9191 1439.0842 z" svg:height="17.530663mm" draw:style-name="style-21" svg:viewBox="0.0 0.0 1883.8921 1753.0663" svg:width="18.83892mm" svg:x="141.2919mm" svg:y="187.60426mm"/>
          <draw:path svg:d="M 104.660675 654.1292 L 104.660675 654.1292 L 104.660675 654.1292 Q 104.660675 654.1292 156.99101 811.12024 Q 235.48651 941.94604 209.32135 941.94604 Q 183.15617 941.94604 130.82584 863.45056 Q 78.49551 811.12024 26.165169 627.96405 Q -52.330338 470.97302 1.8189894E-12 261.65167 L 26.165169 52.330338 L 26.165169 26.165169 Q 26.165169 0.0 52.330338 0.0 Q 104.660675 0.0 130.82584 104.660675 Q 156.99101 209.32135 104.660675 287.81686 Q 104.660675 340.1472 104.660675 497.13818 Q 104.660675 627.96405 104.660675 654.1292 z" svg:height="9.41946mm" draw:style-name="style-22" svg:viewBox="0.0 0.0 209.32135 941.94604" svg:width="2.0932136mm" svg:x="140.2453mm" svg:y="193.8839mm"/>
          <draw:path svg:d="M 811.12024 235.48651 L 837.2854 235.48651 L 837.2854 261.65167 Q 863.45056 287.81686 889.6157 287.81686 L 915.7809 287.81686 L 915.7809 313.98203 L 941.94604 313.98203 L 941.94604 313.98203 L 941.94604 340.1472 L 941.94604 340.1472 L 941.94604 340.1472 L 941.94604 340.1472 L 941.94604 366.31235 L 941.94604 366.31235 L 941.94604 392.4775 L 941.94604 392.4775 L 941.94604 392.4775 L 915.7809 392.4775 L 915.7809 392.4775 L 941.94604 418.6427 L 941.94604 418.6427 L 941.94604 549.4685 L 941.94604 654.1292 L 915.7809 654.1292 L 889.6157 654.1292 L 863.45056 627.96405 L 837.2854 601.7989 L 811.12024 601.7989 Q 784.955 601.7989 680.2944 575.6337 L 601.7989 549.4685 L 601.7989 549.4685 Q 575.6337 523.30334 575.6337 523.30334 L 575.6337 523.30334 L 575.6337 523.30334 Q 549.4685 497.13818 497.13818 497.13818 Q 444.80786 497.13818 235.48651 470.97302 L 26.165169 444.80786 L 26.165169 470.97302 L 0.0 470.97302 L 0.0 444.80786 L 0.0 392.4775 L 26.165169 366.31235 L 52.330338 340.1472 L 52.330338 340.1472 L 52.330338 340.1472 L 52.330338 313.98203 L 52.330338 313.98203 L 78.49551 313.98203 L 78.49551 287.81686 L 78.49551 287.81686 L 104.660675 287.81686 L 104.660675 287.81686 L 104.660675 287.81686 L 104.660675 261.65167 L 104.660675 261.65167 L 130.82584 261.65167 L 130.82584 235.48651 L 156.99101 235.48651 Q 209.32135 235.48651 313.98203 130.82584 Q 444.80786 26.165169 523.30334 0.0 Q 601.7989 0.0 627.96405 104.660675 Q 680.2944 183.15617 732.6247 209.32135 Q 784.955 235.48651 811.12024 235.48651 z" svg:height="6.541292mm" draw:style-name="style-23" svg:viewBox="0.0 0.0 941.94604 654.1292" svg:width="9.41946mm" svg:x="133.44235mm" svg:y="120.09812mm"/>
          <draw:path svg:d="M 183.15617 26.165169 L 209.32135 0.0 L 209.32135 0.0 L 209.32135 26.165169 L 209.32135 26.165169 L 209.32135 26.165169 L 340.1472 78.49551 Q 470.97302 156.99101 601.7989 287.81686 Q 732.6247 418.6427 758.78986 601.7989 Q 784.955 758.78986 758.78986 784.955 L 732.6247 811.12024 L 732.6247 837.2854 L 732.6247 863.45056 L 706.45953 863.45056 L 706.45953 863.45056 L 706.45953 889.6157 L 680.2944 889.6157 L 680.2944 889.6157 L 680.2944 915.7809 L 680.2944 915.7809 L 680.2944 915.7809 L 654.1292 915.7809 L 654.1292 915.7809 L 654.1292 941.94604 L 627.96405 941.94604 L 627.96405 941.94604 L 627.96405 968.1112 L 601.7989 968.1112 L 575.6337 968.1112 L 549.4685 994.27637 L 523.30334 994.27637 L 523.30334 968.1112 L 523.30334 915.7809 L 523.30334 889.6157 L 523.30334 863.45056 L 549.4685 837.2854 Q 575.6337 811.12024 601.7989 784.955 L 627.96405 758.78986 L 627.96405 706.45953 L 627.96405 627.96405 L 601.7989 627.96405 L 575.6337 654.1292 L 575.6337 654.1292 L 575.6337 654.1292 L 523.30334 706.45953 Q 523.30334 732.6247 497.13818 732.6247 L 497.13818 758.78986 L 470.97302 758.78986 L 444.80786 758.78986 L 444.80786 732.6247 L 470.97302 732.6247 L 470.97302 706.45953 L 470.97302 706.45953 L 444.80786 706.45953 L 444.80786 706.45953 L 444.80786 680.2944 Q 470.97302 680.2944 470.97302 601.7989 L 470.97302 523.30334 L 444.80786 523.30334 L 444.80786 497.13818 L 340.1472 497.13818 Q 235.48651 497.13818 209.32135 601.7989 Q 209.32135 680.2944 183.15617 680.2944 L 156.99101 706.45953 L 156.99101 706.45953 L 156.99101 706.45953 L 130.82584 706.45953 L 130.82584 706.45953 L 104.660675 706.45953 L 78.49551 706.45953 L 78.49551 706.45953 L 52.330338 706.45953 L 52.330338 706.45953 L 52.330338 706.45953 L 52.330338 680.2944 L 52.330338 680.2944 L 26.165169 601.7989 L 0.0 549.4685 L 0.0 549.4685 L 0.0 549.4685 L 0.0 523.30334 Q 0.0 497.13818 26.165169 366.31235 L 26.165169 235.48651 L 26.165169 235.48651 L 52.330338 235.48651 L 52.330338 235.48651 L 52.330338 235.48651 L 78.49551 209.32135 L 104.660675 183.15617 L 104.660675 183.15617 L 104.660675 183.15617 L 104.660675 130.82584 Q 104.660675 78.49551 130.82584 78.49551 Q 183.15617 78.49551 183.15617 26.165169 z" svg:height="9.942764mm" draw:style-name="style-24" svg:viewBox="0.0 0.0 758.78986 994.27637" svg:width="7.5878987mm" svg:x="16.222404mm" svg:y="12.820932mm"/>
          <draw:path svg:d="M 706.45953 0.0 L 706.45953 0.0 L 706.45953 156.99101 Q 706.45953 313.98203 706.45953 444.80786 L 706.45953 549.4685 L 680.2944 549.4685 L 654.1292 549.4685 L 654.1292 601.7989 L 654.1292 654.1292 L 654.1292 654.1292 Q 627.96405 654.1292 601.7989 627.96405 Q 575.6337 601.7989 549.4685 575.6337 Q 549.4685 523.30334 497.13818 549.4685 Q 444.80786 549.4685 313.98203 497.13818 Q 183.15617 444.80786 104.660675 444.80786 L 26.165169 444.80786 L 26.165169 444.80786 Q 0.0 444.80786 0.0 366.31235 Q 0.0 287.81686 26.165169 287.81686 L 52.330338 287.81686 L 52.330338 287.81686 L 52.330338 313.98203 L 78.49551 287.81686 Q 78.49551 287.81686 104.660675 313.98203 Q 130.82584 340.1472 130.82584 313.98203 Q 156.99101 287.81686 235.48651 392.4775 Q 287.81686 470.97302 340.1472 470.97302 L 418.6427 444.80786 L 418.6427 444.80786 L 444.80786 444.80786 L 444.80786 444.80786 L 444.80786 444.80786 L 523.30334 392.4775 Q 601.7989 340.1472 601.7989 261.65167 Q 601.7989 183.15617 601.7989 156.99101 L 601.7989 156.99101 L 575.6337 156.99101 L 575.6337 130.82584 L 575.6337 130.82584 L 549.4685 130.82584 L 549.4685 104.660675 L 549.4685 78.49551 L 575.6337 78.49551 L 601.7989 78.49551 L 601.7989 104.660675 L 601.7989 104.660675 L 627.96405 104.660675 L 627.96405 130.82584 L 627.96405 130.82584 L 654.1292 130.82584 L 654.1292 183.15617 Q 654.1292 209.32135 680.2944 104.660675 Q 706.45953 0.0 706.45953 0.0 z M 52.330338 366.31235 Q 52.330338 340.1472 52.330338 340.1472 Q 78.49551 340.1472 78.49551 340.1472 Q 78.49551 366.31235 52.330338 366.31235 z" svg:height="6.541292mm" draw:style-name="style-25" svg:viewBox="0.0 0.0 706.45953 654.1292" svg:width="7.064595mm" svg:x="298.02127mm" svg:y="65.15127mm"/>
          <draw:path svg:d="M 0.0 78.49551 L 0.0 0.0 L 26.165169 0.0 Q 52.330338 0.0 52.330338 26.165169 Q 78.49551 52.330338 78.49551 26.165169 Q 78.49551 0.0 104.660675 0.0 L 104.660675 0.0 L 104.660675 0.0 L 104.660675 26.165169 L 104.660675 26.165169 L 130.82584 26.165169 L 130.82584 78.49551 L 130.82584 104.660675 L 156.99101 104.660675 L 156.99101 104.660675 L 183.15617 287.81686 Q 183.15617 444.80786 209.32135 549.4685 L 235.48651 627.96405 L 235.48651 706.45953 L 235.48651 758.78986 L 235.48651 784.955 L 235.48651 811.12024 L 209.32135 811.12024 Q 183.15617 811.12024 183.15617 837.2854 Q 156.99101 863.45056 130.82584 811.12024 L 78.49551 784.955 L 78.49551 732.6247 Q 78.49551 680.2944 52.330338 627.96405 Q 26.165169 575.6337 26.165169 340.1472 Q -26.165169 130.82584 0.0 78.49551 z" svg:height="8.372854mm" draw:style-name="style-26" svg:viewBox="0.0 0.0 235.48651 837.2854" svg:width="2.354865mm" svg:x="44.74244mm" svg:y="133.70401mm"/>
          <draw:path svg:d="M 287.81686 0.0 L 287.81686 0.0 L 313.98203 26.165169 Q 340.1472 52.330338 313.98203 78.49551 L 313.98203 78.49551 L 313.98203 78.49551 Q 287.81686 78.49551 287.81686 78.49551 L 287.81686 104.660675 L 287.81686 104.660675 Q 287.81686 104.660675 261.65167 130.82584 L 235.48651 130.82584 L 235.48651 156.99101 L 235.48651 183.15617 L 183.15617 235.48651 Q 130.82584 313.98203 130.82584 497.13818 Q 130.82584 680.2944 156.99101 758.78986 L 183.15617 811.12024 L 183.15617 863.45056 Q 183.15617 889.6157 209.32135 915.7809 L 235.48651 941.94604 L 235.48651 968.1112 Q 235.48651 1020.4416 209.32135 1020.4416 L 209.32135 1020.4416 L 209.32135 1020.4416 Q 183.15617 994.27637 183.15617 994.27637 L 183.15617 994.27637 L 183.15617 968.1112 L 183.15617 968.1112 L 183.15617 968.1112 Q 183.15617 941.94604 104.660675 837.2854 Q 52.330338 706.45953 26.165169 549.4685 L 1.8189894E-12 392.4775 L 1.8189894E-12 340.1472 L 26.165169 287.81686 L 26.165169 235.48651 Q 26.165169 209.32135 52.330338 183.15617 L 78.49551 130.82584 L 78.49551 130.82584 L 78.49551 130.82584 L 104.660675 130.82584 Q 104.660675 130.82584 156.99101 78.49551 L 209.32135 26.165169 L 235.48651 26.165169 Q 287.81686 26.165169 287.81686 0.0 z" svg:height="10.204415mm" draw:style-name="style-27" svg:viewBox="0.0 0.0 313.98203 1020.4416" svg:width="3.13982mm" svg:x="141.55356mm" svg:y="187.08095mm"/>
          <draw:path svg:d="M 104.660675 26.165169 L 156.99101 -1.8189894E-12 L 156.99101 26.165169 Q 156.99101 52.330338 130.82584 52.330338 Q 104.660675 52.330338 183.15617 104.660675 Q 261.65167 156.99101 235.48651 209.32135 Q 209.32135 287.81686 209.32135 313.98203 Q 209.32135 313.98203 183.15617 366.31235 L 183.15617 418.6427 L 183.15617 418.6427 L 156.99101 418.6427 L 156.99101 418.6427 L 156.99101 418.6427 L 130.82584 418.6427 Q 104.660675 418.6427 52.330338 444.80786 L 26.165169 444.80786 L 26.165169 366.31235 L 0.0 313.98203 L 0.0 235.48651 Q 0.0 156.99101 26.165169 104.660675 L 26.165169 52.330338 L 52.330338 52.330338 Q 52.330338 52.330338 104.660675 26.165169 z" svg:height="4.4480786mm" draw:style-name="style-28" svg:viewBox="0.0 0.0 235.48651 444.80786" svg:width="2.354865mm" svg:x="15.6991005mm" svg:y="113.55683mm"/>
          <draw:path svg:d="M 470.97302 209.32135 L 470.97302 209.32135 L 470.97302 235.48651 L 470.97302 287.81686 L 497.13818 287.81686 L 497.13818 287.81686 L 497.13818 287.81686 Q 497.13818 287.81686 470.97302 340.1472 L 418.6427 366.31235 L 418.6427 366.31235 Q 392.4775 392.4775 366.31235 392.4775 Q 366.31235 392.4775 313.98203 392.4775 Q 261.65167 340.1472 130.82584 313.98203 L 0.0 261.65167 L 0.0 261.65167 L 0.0 235.48651 L 26.165169 235.48651 L 52.330338 235.48651 L 52.330338 183.15617 L 52.330338 130.82584 L 78.49551 104.660675 Q 104.660675 78.49551 130.82584 26.165169 Q 130.82584 -26.165169 261.65167 0.0 Q 366.31235 26.165169 392.4775 78.49551 Q 418.6427 130.82584 444.80786 130.82584 Q 470.97302 156.99101 470.97302 183.15617 Q 470.97302 209.32135 470.97302 209.32135 z" svg:height="3.9247751mm" draw:style-name="style-29" svg:viewBox="0.0 0.0 497.13818 392.4775" svg:width="4.971382mm" svg:x="265.31482mm" svg:y="198.59363mm"/>
          <draw:path svg:d="M 209.32135 0.0 L 235.48651 0.0 L 261.65167 130.82584 Q 313.98203 235.48651 235.48651 287.81686 Q 183.15617 340.1472 156.99101 366.31235 Q 156.99101 392.4775 156.99101 392.4775 L 156.99101 418.6427 L 130.82584 418.6427 L 104.660675 392.4775 L 78.49551 392.4775 Q 52.330338 392.4775 52.330338 418.6427 L 52.330338 418.6427 L 52.330338 418.6427 Q 52.330338 418.6427 26.165169 340.1472 L 0.0 261.65167 L 0.0 235.48651 Q 0.0 209.32135 26.165169 130.82584 L 26.165169 26.165169 L 104.660675 0.0 Q 209.32135 -26.165169 209.32135 0.0 z" svg:height="4.186427mm" draw:style-name="style-30" svg:viewBox="0.0 0.0 261.65167 418.6427" svg:width="2.6165168mm" svg:x="15.6991005mm" svg:y="125.85446mm"/>
          <draw:path svg:d="M 183.15617 26.165169 L 183.15617 -1.8189894E-12 L 209.32135 -1.8189894E-12 L 209.32135 -1.8189894E-12 L 209.32135 26.165169 Q 209.32135 52.330338 209.32135 209.32135 L 209.32135 340.1472 L 209.32135 340.1472 L 209.32135 366.31235 L 209.32135 366.31235 L 209.32135 366.31235 L 209.32135 366.31235 Q 209.32135 392.4775 156.99101 444.80786 Q 156.99101 497.13818 78.49551 497.13818 L 0.0 497.13818 L 0.0 444.80786 Q 0.0 392.4775 78.49551 366.31235 Q 156.99101 313.98203 156.99101 156.99101 L 156.99101 26.165169 L 156.99101 26.165169 L 156.99101 26.165169 L 183.15617 26.165169 z" svg:height="4.971382mm" draw:style-name="style-31" svg:viewBox="0.0 0.0 209.32135 497.13818" svg:width="2.0932136mm" svg:x="160.13083mm" svg:y="152.80458mm"/>
          <draw:path svg:d="M 1282.0933 366.31235 L 1308.2584 366.31235 L 1308.2584 392.4775 Q 1334.4236 418.6427 1334.4236 470.97302 L 1334.4236 497.13818 L 1308.2584 706.45953 Q 1282.0933 915.7809 1255.9281 1046.6067 Q 1229.763 1151.2675 1203.5978 1125.1022 Q 1177.4326 1098.937 1177.4326 1255.9281 Q 1203.5978 1412.9191 1177.4326 1412.9191 Q 1151.2675 1412.9191 1151.2675 1465.2494 Q 1177.4326 1543.7449 1177.4326 1674.5708 L 1177.4326 1779.2314 L 1203.5978 1857.7269 L 1203.5978 1936.2224 L 1151.2675 2093.2134 Q 1125.1022 2224.0393 1177.4326 2354.8652 Q 1229.763 2459.526 1177.4326 2511.8562 Q 1125.1022 2564.1865 1125.1022 2616.5168 L 1125.1022 2668.8472 L 1125.1022 2721.1775 L 1125.1022 2799.673 L 1125.1022 2799.673 L 1125.1022 2825.8381 L 1125.1022 2825.8381 L 1125.1022 2825.8381 L 1098.937 2825.8381 L 1098.937 2825.8381 L 1072.7719 2825.8381 L 1072.7719 2825.8381 L 1020.4416 2799.673 L 994.27637 2773.5078 L 994.27637 2773.5078 Q 968.1112 2773.5078 968.1112 2747.3428 Q 941.94604 2721.1775 941.94604 2695.0122 Q 941.94604 2642.682 784.955 2590.3516 Q 627.96405 2564.1865 549.4685 2511.8562 Q 497.13818 2459.526 366.31235 2433.3606 L 235.48651 2407.1956 L 183.15617 2407.1956 L 156.99101 2407.1956 L 156.99101 2381.0303 L 183.15617 2381.0303 L 183.15617 2381.0303 L 183.15617 2354.8652 L 183.15617 2354.8652 L 183.15617 2354.8652 L 209.32135 2354.8652 L 209.32135 2354.8652 L 209.32135 2328.7 L 235.48651 2328.7 L 235.48651 2328.7 L 235.48651 2302.535 L 235.48651 2302.535 L 235.48651 2302.535 L 261.65167 2250.2043 L 261.65167 2197.874 L 366.31235 2093.2134 Q 444.80786 1988.5527 523.30334 1857.7269 Q 601.7989 1726.9011 601.7989 1517.5797 Q 601.7989 1282.0933 601.7989 1255.9281 L 601.7989 1203.5978 L 601.7989 1098.937 L 601.7989 968.1112 L 601.7989 968.1112 L 601.7989 994.27637 L 601.7989 994.27637 L 601.7989 994.27637 L 575.6337 1046.6067 L 549.4685 1072.7719 L 549.4685 1072.7719 L 549.4685 1098.937 L 549.4685 1098.937 L 549.4685 1098.937 L 523.30334 1098.937 L 523.30334 1098.937 L 523.30334 1125.1022 L 497.13818 1125.1022 L 497.13818 1177.4326 Q 497.13818 1229.763 470.97302 1308.2584 Q 444.80786 1386.7539 418.6427 1465.2494 Q 366.31235 1569.91 340.1472 1622.2405 L 287.81686 1674.5708 L 287.81686 1674.5708 L 287.81686 1674.5708 L 261.65167 1700.736 L 235.48651 1700.736 L 235.48651 1648.4056 L 235.48651 1596.0753 L 209.32135 1596.0753 L 209.32135 1622.2405 L 209.32135 1622.2405 L 183.15617 1622.2405 L 183.15617 1622.2405 L 183.15617 1622.2405 L 183.15617 1648.4056 L 183.15617 1648.4056 L 156.99101 1648.4056 L 156.99101 1674.5708 L 156.99101 1674.5708 L 130.82584 1674.5708 L 130.82584 1674.5708 L 130.82584 1674.5708 L 104.660675 1674.5708 L 78.49551 1674.5708 L 78.49551 1674.5708 L 78.49551 1674.5708 L 78.49551 1674.5708 L 78.49551 1674.5708 L 104.660675 1648.4056 L 130.82584 1622.2405 L 130.82584 1596.0753 Q 130.82584 1569.91 156.99101 1517.5797 Q 183.15617 1491.4146 156.99101 1465.2494 Q 130.82584 1465.2494 130.82584 1360.5887 Q 130.82584 1282.0933 183.15617 994.27637 L 235.48651 680.2944 L 183.15617 680.2944 Q 156.99101 680.2944 130.82584 654.1292 Q 104.660675 654.1292 78.49551 680.2944 Q 78.49551 732.6247 78.49551 654.1292 Q 52.330338 601.7989 26.165169 601.7989 L -3.6379788E-12 601.7989 L -3.6379788E-12 575.6337 L -3.6379788E-12 575.6337 L -3.6379788E-12 575.6337 L -3.6379788E-12 575.6337 L -3.6379788E-12 549.4685 Q 26.165169 549.4685 26.165169 523.30334 L 26.165169 523.30334 L 78.49551 418.6427 Q 130.82584 313.98203 261.65167 183.15617 Q 392.4775 52.330338 392.4775 52.330338 L 392.4775 26.165169 L 392.4775 26.165169 Q 392.4775 26.165169 418.6427 0.0 L 418.6427 0.0 L 418.6427 0.0 L 444.80786 0.0 L 549.4685 0.0 Q 680.2944 0.0 837.2854 104.660675 Q 994.27637 209.32135 1098.937 235.48651 Q 1177.4326 261.65167 1229.763 313.98203 Q 1282.0933 366.31235 1282.0933 366.31235 z" svg:height="28.25838mm" draw:style-name="style-32" svg:viewBox="0.0 0.0 1334.4236 2825.8381" svg:width="13.344235mm" svg:x="269.2396mm" svg:y="65.41292mm"/>
          <draw:path svg:d="M 1517.5797 0.0 L 1517.5797 0.0 L 1517.5797 52.330338 Q 1517.5797 104.660675 1569.91 156.99101 Q 1622.2405 209.32135 1569.91 287.81686 Q 1465.2494 366.31235 1491.4146 392.4775 L 1491.4146 418.6427 L 1465.2494 418.6427 Q 1439.0842 418.6427 1439.0842 470.97302 L 1439.0842 497.13818 L 1412.9191 497.13818 L 1386.7539 523.30334 L 1386.7539 523.30334 L 1412.9191 523.30334 L 1412.9191 523.30334 Q 1412.9191 523.30334 1412.9191 549.4685 Q 1412.9191 549.4685 1439.0842 706.45953 Q 1439.0842 837.2854 1360.5887 941.94604 Q 1255.9281 1046.6067 1203.5978 1046.6067 L 1177.4326 1046.6067 L 1151.2675 1046.6067 Q 1151.2675 1046.6067 1151.2675 1072.7719 L 1151.2675 1072.7719 L 1151.2675 1072.7719 Q 1125.1022 1098.937 1125.1022 1098.937 L 1125.1022 1098.937 L 1098.937 1098.937 Q 1072.7719 1098.937 994.27637 1098.937 Q 915.7809 1098.937 915.7809 1125.1022 Q 915.7809 1151.2675 837.2854 1151.2675 L 784.955 1151.2675 L 784.955 1177.4326 L 784.955 1177.4326 L 784.955 1177.4326 Q 784.955 1177.4326 758.78986 1203.5978 Q 732.6247 1229.763 654.1292 1229.763 L 575.6337 1229.763 L 575.6337 1203.5978 Q 575.6337 1203.5978 549.4685 1203.5978 L 549.4685 1229.763 L 523.30334 1229.763 Q 470.97302 1203.5978 444.80786 1046.6067 Q 418.6427 889.6157 392.4775 863.45056 Q 366.31235 837.2854 340.1472 837.2854 Q 313.98203 811.12024 287.81686 837.2854 L 261.65167 863.45056 L 261.65167 784.955 L 261.65167 732.6247 L 261.65167 706.45953 Q 261.65167 680.2944 209.32135 627.96405 Q 156.99101 601.7989 156.99101 523.30334 Q 156.99101 470.97302 130.82584 470.97302 Q 104.660675 470.97302 78.49551 366.31235 L 52.330338 287.81686 L 26.165169 261.65167 L 0.0 235.48651 L 0.0 235.48651 L 0.0 209.32135 L 0.0 209.32135 L 0.0 209.32135 L 0.0 209.32135 L 0.0 209.32135 L 26.165169 183.15617 L 52.330338 183.15617 L 52.330338 209.32135 L 52.330338 235.48651 L 78.49551 235.48651 L 104.660675 209.32135 L 340.1472 261.65167 Q 575.6337 261.65167 654.1292 313.98203 Q 732.6247 313.98203 758.78986 287.81686 Q 784.955 261.65167 837.2854 261.65167 L 863.45056 261.65167 L 889.6157 261.65167 Q 889.6157 287.81686 915.7809 287.81686 L 915.7809 313.98203 L 915.7809 313.98203 L 941.94604 313.98203 L 941.94604 313.98203 L 941.94604 313.98203 L 968.1112 313.98203 L 994.27637 313.98203 L 1020.4416 313.98203 L 1046.6067 313.98203 L 1151.2675 235.48651 Q 1255.9281 183.15617 1308.2584 130.82584 Q 1334.4236 52.330338 1412.9191 52.330338 Q 1491.4146 0.0 1517.5797 0.0 z M 1360.5887 104.660675 Q 1360.5887 78.49551 1386.7539 78.49551 Q 1412.9191 78.49551 1412.9191 104.660675 Q 1412.9191 156.99101 1386.7539 156.99101 Q 1360.5887 130.82584 1360.5887 104.660675 z" svg:height="12.297629mm" draw:style-name="style-33" svg:viewBox="0.0 0.0 1569.91 1229.763" svg:width="15.6991005mm" svg:x="188.91252mm" svg:y="71.16926mm"/>
          <draw:path svg:d="M 209.32135 26.165169 L 235.48651 1.8189894E-12 L 261.65167 1.8189894E-12 L 313.98203 1.8189894E-12 L 366.31235 26.165169 L 392.4775 52.330338 L 392.4775 52.330338 L 418.6427 52.330338 L 418.6427 78.49551 L 418.6427 104.660675 L 444.80786 104.660675 L 444.80786 104.660675 L 444.80786 130.82584 L 470.97302 130.82584 L 470.97302 209.32135 L 470.97302 261.65167 L 444.80786 261.65167 L 444.80786 261.65167 L 444.80786 287.81686 L 418.6427 287.81686 L 418.6427 287.81686 L 418.6427 313.98203 L 418.6427 313.98203 L 418.6427 313.98203 L 392.4775 313.98203 L 392.4775 313.98203 L 392.4775 340.1472 L 366.31235 340.1472 L 366.31235 340.1472 L 366.31235 366.31235 L 313.98203 366.31235 L 287.81686 366.31235 L 287.81686 340.1472 L 261.65167 340.1472 L 261.65167 340.1472 L 261.65167 366.31235 L 209.32135 366.31235 Q 156.99101 366.31235 78.49551 313.98203 L 0.0 287.81686 L 0.0 261.65167 Q 0.0 261.65167 0.0 235.48651 L 0.0 209.32135 L 26.165169 235.48651 Q 52.330338 261.65167 104.660675 261.65167 L 130.82584 261.65167 L 130.82584 235.48651 L 156.99101 235.48651 L 156.99101 130.82584 Q 156.99101 26.165169 209.32135 26.165169 z" svg:height="3.6631236mm" draw:style-name="style-34" svg:viewBox="0.0 0.0 470.97302 366.31235" svg:width="4.70973mm" svg:x="141.81522mm" svg:y="153.32788mm"/>
          <draw:path svg:d="M 104.660675 0.0 Q 183.15617 0.0 209.32135 0.0 Q 209.32135 26.165169 235.48651 130.82584 Q 235.48651 209.32135 156.99101 235.48651 Q 52.330338 261.65167 26.165169 209.32135 Q 0.0 156.99101 0.0 78.49551 Q 52.330338 0.0 104.660675 0.0 z" svg:height="2.354865mm" draw:style-name="style-35" svg:viewBox="0.0 0.0 235.48651 235.48651" svg:width="2.354865mm" svg:x="160.13083mm" svg:y="116.17335mm"/>
          <draw:path svg:d="M 1334.4236 0.0 L 1334.4236 0.0 L 1439.0842 0.0 Q 1543.7449 0.0 1753.0663 26.165169 L 1962.3876 26.165169 L 1962.3876 26.165169 L 1962.3876 52.330338 L 1962.3876 52.330338 L 1988.5527 52.330338 L 1988.5527 52.330338 L 1988.5527 78.49551 L 1988.5527 78.49551 Q 1962.3876 104.660675 1936.2224 104.660675 Q 1883.8921 104.660675 1622.2405 261.65167 Q 1386.7539 418.6427 1229.763 627.96405 L 1046.6067 837.2854 L 1046.6067 863.45056 L 1046.6067 889.6157 L 1020.4416 915.7809 L 994.27637 941.94604 L 994.27637 994.27637 L 994.27637 1020.4416 L 1046.6067 1020.4416 L 1098.937 994.27637 L 1151.2675 994.27637 L 1229.763 994.27637 L 1282.0933 863.45056 Q 1334.4236 732.6247 1465.2494 575.6337 Q 1596.0753 418.6427 1674.5708 366.31235 Q 1779.2314 313.98203 1779.2314 313.98203 L 1805.3966 313.98203 L 1805.3966 313.98203 Q 1805.3966 313.98203 1831.5618 287.81686 L 1831.5618 287.81686 L 1831.5618 287.81686 Q 1831.5618 261.65167 1831.5618 261.65167 L 1857.7269 261.65167 L 1857.7269 261.65167 Q 1883.8921 261.65167 1883.8921 261.65167 L 1883.8921 287.81686 L 1883.8921 313.98203 Q 1883.8921 313.98203 1857.7269 313.98203 L 1857.7269 313.98203 L 1857.7269 313.98203 Q 1857.7269 313.98203 1753.0663 392.4775 Q 1648.4056 470.97302 1517.5797 627.96405 L 1360.5887 784.955 L 1360.5887 784.955 L 1360.5887 784.955 L 1360.5887 811.12024 L 1360.5887 811.12024 L 1334.4236 837.2854 L 1308.2584 863.45056 L 1308.2584 915.7809 L 1308.2584 968.1112 L 1334.4236 968.1112 L 1334.4236 994.27637 L 1360.5887 994.27637 L 1412.9191 994.27637 L 1412.9191 968.1112 L 1412.9191 968.1112 L 1412.9191 941.94604 Q 1412.9191 915.7809 1412.9191 863.45056 L 1412.9191 811.12024 L 1439.0842 811.12024 L 1465.2494 837.2854 L 1465.2494 837.2854 L 1465.2494 837.2854 L 1491.4146 863.45056 L 1491.4146 889.6157 L 1491.4146 889.6157 L 1465.2494 889.6157 L 1465.2494 941.94604 L 1465.2494 968.1112 L 1491.4146 994.27637 L 1491.4146 1046.6067 L 1412.9191 1046.6067 Q 1360.5887 1046.6067 1203.5978 1072.7719 Q 1046.6067 1098.937 837.2854 1203.5978 Q 601.7989 1308.2584 470.97302 1412.9191 Q 366.31235 1543.7449 287.81686 1700.736 L 235.48651 1857.7269 L 209.32135 1857.7269 L 183.15617 1883.8921 L 156.99101 1883.8921 L 104.660675 1883.8921 L 104.660675 1910.0573 L 104.660675 1910.0573 L 78.49551 1910.0573 L 78.49551 1910.0573 L 78.49551 1936.2224 L 52.330338 1936.2224 L 52.330338 1936.2224 L 52.330338 1936.2224 L 26.165169 1962.3876 L 0.0 1962.3876 L 0.0 1936.2224 L 0.0 1910.0573 L 26.165169 1910.0573 L 26.165169 1883.8921 L 26.165169 1883.8921 L 52.330338 1883.8921 L 52.330338 1883.8921 L 52.330338 1883.8921 L 52.330338 1857.7269 L 52.330338 1857.7269 L 78.49551 1857.7269 L 78.49551 1831.5618 L 104.660675 1831.5618 L 130.82584 1831.5618 L 130.82584 1805.3966 Q 156.99101 1779.2314 156.99101 1779.2314 Q 156.99101 1753.0663 209.32135 1569.91 Q 261.65167 1360.5887 235.48651 1177.4326 L 209.32135 994.27637 L 235.48651 994.27637 Q 261.65167 1020.4416 261.65167 941.94604 L 261.65167 863.45056 L 235.48651 837.2854 L 235.48651 811.12024 L 235.48651 811.12024 L 261.65167 811.12024 L 261.65167 811.12024 L 261.65167 837.2854 L 261.65167 837.2854 L 261.65167 837.2854 L 287.81686 837.2854 L 287.81686 837.2854 L 287.81686 811.12024 L 313.98203 811.12024 L 313.98203 784.955 L 313.98203 758.78986 L 313.98203 758.78986 L 313.98203 758.78986 L 340.1472 811.12024 L 366.31235 863.45056 L 366.31235 941.94604 Q 366.31235 1046.6067 392.4775 1177.4326 L 418.6427 1308.2584 L 418.6427 1282.0933 L 418.6427 1255.9281 L 444.80786 1229.763 L 470.97302 1203.5978 L 470.97302 1151.2675 L 470.97302 1098.937 L 497.13818 1020.4416 L 523.30334 941.94604 L 523.30334 994.27637 Q 575.6337 1072.7719 575.6337 1046.6067 L 575.6337 994.27637 L 627.96405 811.12024 Q 680.2944 627.96405 680.2944 575.6337 L 680.2944 549.4685 L 706.45953 523.30334 L 706.45953 470.97302 L 680.2944 470.97302 L 627.96405 470.97302 L 575.6337 470.97302 Q 549.4685 470.97302 497.13818 497.13818 Q 444.80786 549.4685 418.6427 497.13818 L 392.4775 418.6427 L 392.4775 418.6427 L 366.31235 418.6427 L 366.31235 418.6427 L 366.31235 418.6427 L 366.31235 392.4775 L 366.31235 392.4775 L 340.1472 392.4775 L 340.1472 366.31235 L 313.98203 366.31235 L 287.81686 366.31235 L 261.65167 340.1472 L 209.32135 340.1472 L 209.32135 313.98203 L 209.32135 287.81686 L 287.81686 287.81686 L 366.31235 313.98203 L 627.96405 392.4775 Q 915.7809 470.97302 941.94604 497.13818 Q 968.1112 523.30334 968.1112 523.30334 L 994.27637 523.30334 L 994.27637 523.30334 L 994.27637 523.30334 L 994.27637 549.4685 L 994.27637 549.4685 L 1020.4416 549.4685 L 1020.4416 575.6337 L 1020.4416 575.6337 L 1046.6067 575.6337 L 1046.6067 575.6337 L 1046.6067 575.6337 L 1046.6067 601.7989 L 1046.6067 601.7989 L 1072.7719 601.7989 L 1072.7719 627.96405 L 1072.7719 627.96405 L 1098.937 627.96405 L 1098.937 627.96405 L 1098.937 627.96405 L 1098.937 601.7989 L 1098.937 601.7989 L 1125.1022 601.7989 L 1125.1022 575.6337 L 1125.1022 575.6337 L 1151.2675 575.6337 L 1151.2675 575.6337 L 1151.2675 575.6337 L 1151.2675 549.4685 L 1151.2675 549.4685 L 1151.2675 523.30334 L 1151.2675 497.13818 L 1151.2675 497.13818 L 1151.2675 470.97302 L 1151.2675 470.97302 L 1151.2675 470.97302 L 1125.1022 470.97302 L 1125.1022 470.97302 L 1125.1022 444.80786 L 1098.937 444.80786 L 1098.937 444.80786 L 1098.937 418.6427 L 1098.937 418.6427 L 1098.937 418.6427 L 1072.7719 418.6427 L 1072.7719 418.6427 L 1046.6067 392.4775 Q 1020.4416 366.31235 941.94604 340.1472 L 837.2854 287.81686 L 837.2854 287.81686 L 837.2854 261.65167 L 837.2854 261.65167 L 837.2854 261.65167 L 863.45056 235.48651 L 889.6157 209.32135 L 889.6157 156.99101 L 889.6157 130.82584 L 863.45056 104.660675 L 863.45056 78.49551 L 915.7809 78.49551 L 968.1112 52.330338 L 968.1112 52.330338 L 968.1112 52.330338 L 994.27637 52.330338 Q 994.27637 52.330338 1020.4416 52.330338 L 1046.6067 52.330338 L 1203.5978 52.330338 Q 1334.4236 0.0 1334.4236 0.0 z M 1203.5978 156.99101 Q 1308.2584 130.82584 1229.763 235.48651 Q 1151.2675 366.31235 1072.7719 313.98203 Q 994.27637 261.65167 1020.4416 209.32135 Q 1072.7719 156.99101 1203.5978 156.99101 z M 758.78986 680.2944 Q 758.78986 523.30334 837.2854 575.6337 Q 889.6157 601.7989 837.2854 706.45953 Q 732.6247 811.12024 758.78986 680.2944 z M 889.6157 1046.6067 L 889.6157 1046.6067 L 837.2854 1072.7719 Q 811.12024 1098.937 732.6247 1125.1022 Q 654.1292 1151.2675 654.1292 1125.1022 L 680.2944 1098.937 L 837.2854 889.6157 Q 994.27637 680.2944 994.27637 758.78986 Q 994.27637 837.2854 941.94604 941.94604 Q 889.6157 1046.6067 889.6157 1046.6067 z" svg:height="19.623877mm" draw:style-name="style-36" svg:viewBox="0.0 0.0 1988.5527 1962.3876" svg:width="19.885529mm" svg:x="155.4211mm" svg:y="11.512674mm"/>
          <draw:path svg:d="M 1674.5708 1439.0842 L 1726.9011 1465.2494 L 1726.9011 1465.2494 L 1726.9011 1465.2494 L 1753.0663 1465.2494 L 1753.0663 1465.2494 L 1779.2314 1465.2494 L 1805.3966 1465.2494 L 1831.5618 1465.2494 L 1857.7269 1465.2494 L 1857.7269 1491.4146 L 1883.8921 1517.5797 L 1883.8921 1465.2494 L 1883.8921 1412.9191 L 1910.0573 1360.5887 L 1910.0573 1334.4236 L 1910.0573 1334.4236 L 1936.2224 1334.4236 L 1936.2224 1412.9191 L 1936.2224 1465.2494 L 1910.0573 1517.5797 L 1883.8921 1569.91 L 1883.8921 1596.0753 Q 1883.8921 1622.2405 1831.5618 1700.736 Q 1805.3966 1779.2314 1569.91 1779.2314 Q 1308.2584 1779.2314 1203.5978 1726.9011 Q 1125.1022 1648.4056 1125.1022 1622.2405 Q 1125.1022 1596.0753 1098.937 1569.91 L 1046.6067 1569.91 L 1046.6067 1569.91 L 1046.6067 1569.91 L 1046.6067 1543.7449 L 1046.6067 1543.7449 L 1020.4416 1543.7449 L 1020.4416 1517.5797 L 994.27637 1517.5797 L 968.1112 1517.5797 L 968.1112 1543.7449 L 941.94604 1569.91 L 941.94604 1569.91 Q 941.94604 1569.91 941.94604 1543.7449 L 915.7809 1543.7449 L 915.7809 1517.5797 Q 889.6157 1517.5797 889.6157 1517.5797 L 889.6157 1517.5797 L 889.6157 1412.9191 Q 889.6157 1282.0933 680.2944 889.6157 Q 470.97302 497.13818 313.98203 287.81686 L 156.99101 104.660675 L 156.99101 78.49551 L 156.99101 78.49551 L 130.82584 78.49551 L 130.82584 52.330338 L 130.82584 52.330338 L 104.660675 52.330338 L 104.660675 52.330338 Q 104.660675 52.330338 52.330338 26.165169 L 0.0 26.165169 L 52.330338 0.0 Q 104.660675 0.0 235.48651 0.0 Q 366.31235 0.0 418.6427 78.49551 Q 444.80786 130.82584 470.97302 130.82584 Q 497.13818 130.82584 627.96405 313.98203 Q 784.955 470.97302 784.955 523.30334 Q 784.955 549.4685 811.12024 549.4685 Q 837.2854 549.4685 941.94604 680.2944 Q 1020.4416 837.2854 1072.7719 889.6157 Q 1098.937 915.7809 1203.5978 1046.6067 Q 1282.0933 1151.2675 1412.9191 1255.9281 Q 1543.7449 1334.4236 1569.91 1386.7539 Q 1596.0753 1412.9191 1674.5708 1439.0842 z" svg:height="17.792315mm" draw:style-name="style-37" svg:viewBox="0.0 0.0 1936.2224 1779.2314" svg:width="19.362225mm" svg:x="41.86427mm" svg:y="48.14391mm"/>
          <draw:path svg:d="M 52.330338 52.330338 L 52.330338 0.0 L 78.49551 26.165169 Q 104.660675 26.165169 130.82584 78.49551 Q 130.82584 104.660675 209.32135 104.660675 Q 313.98203 130.82584 313.98203 104.660675 L 340.1472 104.660675 L 340.1472 235.48651 L 340.1472 392.4775 L 340.1472 418.6427 Q 313.98203 444.80786 313.98203 444.80786 L 313.98203 444.80786 L 313.98203 366.31235 L 313.98203 287.81686 L 287.81686 287.81686 L 287.81686 287.81686 L 287.81686 313.98203 L 261.65167 313.98203 L 261.65167 313.98203 Q 261.65167 340.1472 156.99101 340.1472 L 78.49551 340.1472 L 78.49551 340.1472 L 52.330338 340.1472 L 52.330338 340.1472 L 52.330338 340.1472 L 52.330338 313.98203 L 52.330338 313.98203 L 26.165169 287.81686 L 0.0 261.65167 L 0.0 261.65167 L 0.0 235.48651 L 0.0 235.48651 L 0.0 235.48651 L 26.165169 209.32135 L 52.330338 183.15617 L 52.330338 183.15617 L 52.330338 183.15617 L 52.330338 156.99101 L 52.330338 156.99101 L 52.330338 130.82584 Q 52.330338 104.660675 52.330338 52.330338 z" svg:height="4.4480786mm" draw:style-name="style-38" svg:viewBox="0.0 0.0 340.1472 444.80786" svg:width="3.4014719mm" svg:x="293.0499mm" svg:y="55.208504mm"/>
          <draw:path svg:d="M 601.7989 26.165169 L 601.7989 0.0 L 627.96405 26.165169 Q 654.1292 52.330338 627.96405 130.82584 Q 601.7989 209.32135 601.7989 287.81686 Q 601.7989 366.31235 732.6247 549.4685 Q 863.45056 758.78986 863.45056 784.955 L 863.45056 811.12024 L 863.45056 811.12024 Q 837.2854 811.12024 784.955 837.2854 L 732.6247 863.45056 L 732.6247 863.45056 Q 706.45953 837.2854 706.45953 837.2854 L 706.45953 837.2854 L 706.45953 837.2854 Q 680.2944 811.12024 654.1292 811.12024 Q 654.1292 811.12024 601.7989 732.6247 Q 549.4685 654.1292 470.97302 654.1292 Q 392.4775 654.1292 235.48651 523.30334 L 78.49551 418.6427 L 78.49551 418.6427 Q 78.49551 418.6427 52.330338 392.4775 L 26.165169 340.1472 L 26.165169 313.98203 L 26.165169 287.81686 L 26.165169 235.48651 L 26.165169 183.15617 L 26.165169 183.15617 L 26.165169 156.99101 L 0.0 156.99101 L 0.0 130.82584 L 0.0 130.82584 L 26.165169 130.82584 L 26.165169 130.82584 L 26.165169 130.82584 L 26.165169 104.660675 L 26.165169 104.660675 L 52.330338 104.660675 L 52.330338 130.82584 L 52.330338 130.82584 L 78.49551 130.82584 L 78.49551 156.99101 L 78.49551 183.15617 L 104.660675 183.15617 L 104.660675 183.15617 L 130.82584 235.48651 Q 183.15617 287.81686 183.15617 287.81686 L 183.15617 287.81686 L 183.15617 313.98203 L 183.15617 313.98203 L 209.32135 340.1472 L 235.48651 366.31235 L 235.48651 366.31235 L 235.48651 392.4775 L 261.65167 392.4775 L 287.81686 392.4775 L 287.81686 340.1472 L 287.81686 313.98203 L 261.65167 313.98203 L 261.65167 287.81686 L 261.65167 287.81686 L 235.48651 287.81686 L 235.48651 287.81686 Q 235.48651 287.81686 235.48651 235.48651 L 209.32135 209.32135 L 235.48651 209.32135 L 261.65167 209.32135 L 261.65167 183.15617 L 287.81686 156.99101 L 287.81686 156.99101 L 287.81686 156.99101 L 287.81686 156.99101 L 287.81686 183.15617 L 340.1472 209.32135 Q 392.4775 235.48651 470.97302 235.48651 Q 549.4685 183.15617 549.4685 183.15617 L 549.4685 183.15617 L 575.6337 156.99101 Q 601.7989 130.82584 601.7989 78.49551 L 601.7989 26.165169 L 601.7989 26.165169 z" svg:height="8.634505mm" draw:style-name="style-39" svg:viewBox="0.0 0.0 863.45056 863.45056" svg:width="8.634505mm" svg:x="157.25266mm" svg:y="89.22322mm"/>
          <draw:path svg:d="M 601.7989 497.13818 L 601.7989 523.30334 L 601.7989 523.30334 Q 601.7989 549.4685 575.6337 549.4685 Q 549.4685 549.4685 549.4685 575.6337 Q 549.4685 627.96405 575.6337 654.1292 Q 601.7989 654.1292 601.7989 732.6247 Q 601.7989 784.955 523.30334 837.2854 Q 418.6427 889.6157 418.6427 915.7809 L 418.6427 941.94604 L 340.1472 941.94604 Q 287.81686 941.94604 287.81686 968.1112 L 287.81686 994.27637 L 313.98203 1020.4416 L 340.1472 1046.6067 L 340.1472 1046.6067 L 340.1472 1072.7719 L 287.81686 1072.7719 L 261.65167 1072.7719 L 261.65167 1072.7719 L 235.48651 1046.6067 L 235.48651 1020.4416 L 235.48651 994.27637 L 209.32135 968.1112 Q 209.32135 941.94604 183.15617 941.94604 Q 156.99101 915.7809 130.82584 811.12024 Q 78.49551 706.45953 52.330338 706.45953 L 0.0 706.45953 L 0.0 549.4685 L 0.0 418.6427 L 0.0 313.98203 Q 26.165169 209.32135 0.0 156.99101 L 0.0 104.660675 L 26.165169 104.660675 L 52.330338 78.49551 L 52.330338 78.49551 L 78.49551 78.49551 L 104.660675 52.330338 Q 156.99101 26.165169 156.99101 0.0 Q 156.99101 -26.165169 313.98203 78.49551 Q 470.97302 183.15617 497.13818 261.65167 Q 523.30334 340.1472 549.4685 392.4775 Q 601.7989 470.97302 601.7989 497.13818 Q 601.7989 497.13818 601.7989 497.13818 z" svg:height="10.727719mm" draw:style-name="style-40" svg:viewBox="0.0 0.0 601.7989 1072.7719" svg:width="6.0179887mm" svg:x="296.45135mm" svg:y="52.068684mm"/>
          <draw:path svg:d="M 1988.5527 0.0 L 1988.5527 0.0 L 2040.8832 0.0 L 2093.2134 0.0 L 2302.535 0.0 Q 2511.8562 0.0 2564.1865 26.165169 Q 2642.682 52.330338 2668.8472 26.165169 L 2668.8472 26.165169 L 2668.8472 26.165169 Q 2668.8472 52.330338 2668.8472 52.330338 Q 2668.8472 52.330338 2616.5168 209.32135 Q 2564.1865 340.1472 2616.5168 366.31235 Q 2642.682 366.31235 2590.3516 418.6427 L 2538.0212 418.6427 L 2590.3516 470.97302 Q 2642.682 470.97302 2668.8472 470.97302 Q 2695.0122 470.97302 2721.1775 575.6337 Q 2721.1775 627.96405 2773.5078 680.2944 Q 2825.8381 732.6247 2825.8381 784.955 Q 2852.0034 837.2854 2825.8381 837.2854 Q 2799.673 837.2854 2825.8381 863.45056 Q 2852.0034 863.45056 2825.8381 915.7809 Q 2825.8381 968.1112 2825.8381 994.27637 Q 2852.0034 1046.6067 2825.8381 1046.6067 Q 2799.673 1046.6067 2799.673 1020.4416 Q 2799.673 994.27637 2773.5078 994.27637 Q 2721.1775 994.27637 2721.1775 1020.4416 L 2721.1775 1046.6067 L 2721.1775 1046.6067 Q 2695.0122 1046.6067 2668.8472 994.27637 Q 2642.682 994.27637 2511.8562 994.27637 Q 2354.8652 994.27637 2093.2134 1098.937 Q 1831.5618 1255.9281 1622.2405 1386.7539 Q 1386.7539 1517.5797 1308.2584 1648.4056 L 1203.5978 1753.0663 L 1203.5978 1753.0663 Q 1203.5978 1753.0663 1098.937 1936.2224 L 994.27637 2145.5437 L 968.1112 2197.874 L 941.94604 2276.3696 L 968.1112 2328.7 Q 968.1112 2354.8652 1098.937 2197.874 Q 1255.9281 2040.8832 1282.0933 2014.7179 L 1308.2584 2014.7179 L 1360.5887 2093.2134 Q 1412.9191 2197.874 1412.9191 2852.0034 Q 1439.0842 3506.1326 1360.5887 3558.463 Q 1308.2584 3584.628 1255.9281 3610.7932 Q 1255.9281 3663.1235 1255.9281 4003.2708 Q 1308.2584 4343.418 1334.4236 4395.748 Q 1360.5887 4448.0786 1439.0842 4500.4087 Q 1517.5797 4526.574 1622.2405 4840.556 Q 1726.9011 5154.538 1726.9011 5180.703 Q 1726.9011 5206.8687 1753.0663 5233.0337 L 1779.2314 5259.1987 L 1779.2314 5285.364 L 1779.2314 5311.5293 L 1805.3966 5337.6943 L 1831.5618 5363.8594 L 1831.5618 5390.0244 L 1831.5618 5416.19 L 1857.7269 5416.19 L 1857.7269 5416.19 L 1910.0573 5520.8506 Q 1962.3876 5599.346 1988.5527 5625.511 L 1988.5527 5625.511 L 1988.5527 5651.6763 L 1988.5527 5677.8413 L 2014.7179 5704.007 L 2040.8832 5756.337 L 2040.8832 5782.502 L 2040.8832 5808.6675 L 2067.0483 5834.8325 L 2093.2134 5860.9976 L 2197.874 5965.658 Q 2328.7 6070.319 2433.3606 6122.6494 Q 2538.0212 6174.9795 2564.1865 6227.31 Q 2564.1865 6279.64 2564.1865 6436.6313 Q 2564.1865 6593.6226 2302.535 7247.7515 Q 2040.8832 7901.881 2040.8832 8372.854 Q 1988.5527 8869.992 2040.8832 8974.652 Q 2093.2134 9105.479 2250.2043 9183.974 Q 2381.0303 9262.47 2407.1956 9288.635 L 2407.1956 9288.635 L 2381.0303 10780.049 Q 2354.8652 12245.299 2354.8652 12349.959 Q 2354.8652 12454.62 2381.0303 12611.611 L 2407.1956 12794.768 L 2407.1956 12794.768 L 2407.1956 12820.933 L 2407.1956 12820.933 L 2407.1956 12820.933 L 2433.3606 12820.933 L 2433.3606 12820.933 L 2433.3606 12847.098 L 2459.526 12847.098 L 2459.526 12847.098 L 2459.526 12873.263 L 2459.526 12873.263 L 2459.526 12873.263 L 2485.691 12873.263 L 2485.691 12873.263 L 2485.691 12899.428 L 2511.8562 12899.428 L 2511.8562 12899.428 L 2511.8562 12925.593 L 2511.8562 12925.593 L 2511.8562 12925.593 L 2538.0212 12925.593 L 2538.0212 12925.593 L 2564.1865 12951.758 L 2564.1865 12951.758 L 2538.0212 13134.914 Q 2511.8562 13291.905 2511.8562 13344.235 L 2511.8562 13422.731 L 2511.8562 13422.731 Q 2485.691 13448.896 2485.691 13448.896 L 2485.691 13448.896 L 2459.526 13475.062 Q 2459.526 13501.227 2459.526 13501.227 L 2459.526 13501.227 L 2459.526 13501.227 Q 2433.3606 13501.227 2407.1956 13658.218 Q 2381.0303 13789.044 2354.8652 13789.044 Q 2328.7 13815.209 2276.3696 13946.034 Q 2197.874 14076.86 2119.3787 14181.521 Q 2014.7179 14286.182 1726.9011 14338.512 L 1439.0842 14390.843 L 1412.9191 14417.008 L 1386.7539 14443.173 L 1386.7539 14443.173 L 1360.5887 14443.173 L 1360.5887 14495.503 L 1360.5887 14547.834 L 1386.7539 14547.834 L 1386.7539 14547.834 L 1386.7539 14573.999 L 1412.9191 14573.999 L 1412.9191 14573.999 L 1412.9191 14600.164 L 1412.9191 14600.164 L 1412.9191 14600.164 L 1439.0842 14600.164 L 1439.0842 14600.164 L 1465.2494 14626.329 L 1491.4146 14652.494 L 1648.4056 14704.824 Q 1805.3966 14757.155 2040.8832 14757.155 Q 2250.2043 14757.155 2302.535 14704.824 Q 2354.8652 14704.824 2616.5168 14678.659 Q 2878.1685 14652.494 2930.4988 14626.329 Q 2982.829 14600.164 3035.1594 14443.173 Q 3087.4897 14312.347 3139.82 14050.695 Q 3139.82 13789.044 3165.9854 13684.383 L 3165.9854 13579.723 L 3165.9854 13579.723 Q 3165.9854 13553.557 3244.481 13370.401 L 3322.9763 13161.08 L 3322.9763 13161.08 L 3349.1416 13161.08 L 3349.1416 13108.749 Q 3349.1416 13056.419 3375.3066 13030.254 Q 3401.472 12977.924 3427.637 12925.593 L 3479.9673 12847.098 L 3479.9673 12847.098 Q 3506.1326 12847.098 3506.1326 12820.933 L 3506.1326 12820.933 L 3532.2976 12820.933 L 3558.463 12820.933 L 3558.463 12794.768 L 3558.463 12794.768 L 3636.9585 12768.603 Q 3715.4539 12716.271 3898.61 12768.603 Q 4081.7664 12794.768 4107.9316 12794.768 L 4107.9316 12820.933 L 4134.0967 12820.933 L 4160.2617 12820.933 L 4160.2617 12820.933 Q 4160.2617 12820.933 4186.427 12847.098 L 4186.427 12847.098 L 4238.7573 12873.263 Q 4317.253 12925.593 4421.9136 12925.593 Q 4500.4087 12951.758 4552.7393 13056.419 Q 4552.7393 13161.08 4578.9043 13291.905 L 4578.9043 13396.566 L 4552.7393 13815.209 Q 4552.7393 14207.687 4526.574 14233.852 Q 4500.4087 14260.017 4500.4087 14390.843 L 4500.4087 14547.834 L 4474.2437 14547.834 Q 4448.0786 14547.834 4421.9136 14573.999 Q 4395.748 14573.999 4395.748 14600.164 L 4395.748 14626.329 L 4369.583 14626.329 Q 4343.418 14652.494 4317.253 14652.494 Q 4291.0874 14652.494 4264.9224 14600.164 Q 4238.7573 14573.999 4186.427 14547.834 L 4134.0967 14495.503 L 4134.0967 14547.834 Q 4134.0967 14600.164 4107.9316 14600.164 Q 4107.9316 14600.164 4081.7664 14600.164 Q 4081.7664 14573.999 4055.601 14600.164 Q 4055.601 14626.329 4029.4358 14626.329 Q 4003.2708 14626.329 4003.2708 14600.164 Q 3977.1055 14547.834 3950.9404 14547.834 Q 3898.61 14573.999 3898.61 14600.164 Q 3872.4448 14626.329 3741.6191 14652.494 Q 3584.628 14652.494 3506.1326 14704.824 Q 3427.637 14730.989 3427.637 14704.824 Q 3401.472 14652.494 3401.472 14704.824 Q 3375.3066 14757.155 3349.1416 14757.155 Q 3322.9763 14757.155 3270.646 14887.98 Q 3218.3157 15018.807 3192.1506 15018.807 Q 3165.9854 15018.807 3139.82 14966.477 Q 3139.82 14940.312 3087.4897 14966.477 Q 3035.1594 14966.477 3035.1594 14992.642 Q 3035.1594 15018.807 3008.9944 14966.477 L 3008.9944 14914.1455 L 2982.829 14914.1455 L 2956.664 14914.1455 L 2956.664 14940.312 L 2982.829 14940.312 L 2982.829 15018.807 Q 2982.829 15123.467 2982.829 15123.467 Q 3008.9944 15123.467 2956.664 15149.633 Q 2904.3337 15175.798 2930.4988 15228.128 Q 2930.4988 15306.623 2878.1685 15280.458 Q 2825.8381 15280.458 2825.8381 15306.623 L 2825.8381 15332.788 L 2852.0034 15332.788 L 2852.0034 15332.788 L 2852.0034 15358.954 L 2878.1685 15358.954 L 2878.1685 15385.119 L 2878.1685 15385.119 L 2878.1685 15411.284 L 2878.1685 15437.449 L 2878.1685 15437.449 L 2878.1685 15437.449 L 2904.3337 15437.449 L 2930.4988 15437.449 L 2930.4988 15437.449 L 2930.4988 15437.449 L 2956.664 15489.779 L 2982.829 15568.275 L 3008.9944 15489.779 Q 3035.1594 15411.284 3087.4897 15437.449 Q 3139.82 15489.779 3139.82 15437.449 L 3139.82 15411.284 L 3192.1506 15411.284 L 3218.3157 15437.449 L 3192.1506 15437.449 Q 3192.1506 15437.449 3192.1506 15463.614 L 3192.1506 15463.614 L 3218.3157 15489.779 Q 3218.3157 15542.11 3296.8113 15568.275 Q 3401.472 15594.44 3375.3066 15620.605 Q 3349.1416 15646.7705 3375.3066 15646.7705 Q 3401.472 15646.7705 3427.637 15699.101 Q 3453.8022 15777.597 3506.1326 15777.597 Q 3506.1326 15777.597 3506.1326 15829.927 Q 3506.1326 15908.422 3479.9673 15908.422 Q 3453.8022 15934.588 3453.8022 15960.753 Q 3453.8022 16013.083 3453.8022 15986.918 Q 3453.8022 15960.753 3506.1326 15960.753 Q 3532.2976 15960.753 3506.1326 16065.413 Q 3506.1326 16143.909 3506.1326 16300.899 Q 3558.463 16457.89 3558.463 16484.057 L 3558.463 16510.22 L 3558.463 16510.22 L 3558.463 16536.387 L 3558.463 16536.387 L 3558.463 16536.387 L 3558.463 16562.55 L 3558.463 16588.717 L 3558.463 16641.047 L 3558.463 16667.213 L 3532.2976 16667.213 L 3506.1326 16667.213 L 3506.1326 16641.047 L 3506.1326 16614.88 L 3532.2976 16588.717 Q 3532.2976 16562.55 3506.1326 16562.55 Q 3479.9673 16536.387 3453.8022 16510.22 L 3453.8022 16484.057 L 3427.637 16484.057 L 3401.472 16484.057 L 3375.3066 16484.057 L 3349.1416 16484.057 L 3349.1416 16484.057 L 3349.1416 16484.057 L 3322.9763 16510.22 L 3296.8113 16536.387 L 3296.8113 16588.717 Q 3296.8113 16641.047 3296.8113 16641.047 Q 3296.8113 16641.047 3270.646 16667.213 L 3244.481 16667.213 L 3244.481 16641.047 L 3244.481 16614.88 L 3218.3157 16614.88 L 3218.3157 16641.047 L 3218.3157 16641.047 L 3192.1506 16641.047 L 3192.1506 16641.047 L 3192.1506 16641.047 L 3192.1506 16641.047 L 3165.9854 16641.047 L 3165.9854 16641.047 L 3139.82 16641.047 L 3139.82 16641.047 L 3139.82 16641.047 L 3139.82 16614.88 L 3139.82 16614.88 L 3113.655 16614.88 L 3113.655 16614.88 L 3113.655 16588.717 Q 3087.4897 16562.55 3087.4897 16510.22 Q 3087.4897 16457.89 2982.829 16327.065 Q 2878.1685 16196.239 2590.3516 15934.588 L 2276.3696 15672.936 L 2276.3696 15646.7705 Q 2250.2043 15646.7705 2250.2043 15646.7705 L 2250.2043 15646.7705 L 2250.2043 15646.7705 Q 2250.2043 15620.605 2224.0393 15620.605 L 2224.0393 15620.605 L 2224.0393 15594.44 Q 2197.874 15594.44 2197.874 15594.44 L 2197.874 15594.44 L 2197.874 15594.44 Q 2197.874 15568.275 2171.709 15568.275 L 2171.709 15568.275 L 2145.5437 15568.275 Q 2145.5437 15542.11 2040.8832 15489.779 L 1962.3876 15411.284 L 1962.3876 15411.284 Q 1962.3876 15385.119 1831.5618 15332.788 Q 1700.736 15228.128 1412.9191 15149.633 L 1151.2675 15044.972 L 1151.2675 15044.972 L 1151.2675 15018.807 L 1125.1022 15018.807 L 1098.937 15018.807 L 1072.7719 14992.642 L 1046.6067 14966.477 L 1020.4416 14966.477 L 994.27637 14966.477 L 941.94604 14940.312 Q 915.7809 14914.1455 784.955 14861.815 Q 680.2944 14783.32 680.2944 14730.989 Q 732.6247 14678.659 706.45953 14652.494 Q 680.2944 14600.164 627.96405 14573.999 Q 575.6337 14547.834 575.6337 14495.503 L 575.6337 14469.338 L 549.4685 14469.338 L 523.30334 14443.173 L 523.30334 14443.173 L 523.30334 14443.173 L 497.13818 14443.173 L 497.13818 14443.173 L 470.97302 14469.338 L 444.80786 14495.503 L 444.80786 14495.503 L 418.6427 14495.503 L 418.6427 14547.834 Q 418.6427 14573.999 444.80786 14573.999 Q 470.97302 14573.999 470.97302 14600.164 L 470.97302 14626.329 L 444.80786 14626.329 L 444.80786 14652.494 L 418.6427 14652.494 L 418.6427 14652.494 L 418.6427 14626.329 L 418.6427 14626.329 L 392.4775 14626.329 L 392.4775 14600.164 L 392.4775 14600.164 L 366.31235 14600.164 L 366.31235 14600.164 L 366.31235 14600.164 L 366.31235 14573.999 L 366.31235 14573.999 L 340.1472 14573.999 Q 340.1472 14547.834 313.98203 14547.834 Q 261.65167 14495.503 156.99101 14390.843 L 78.49551 14260.017 L 78.49551 14207.687 L 52.330338 14155.356 L 52.330338 14076.86 Q 52.330338 14024.53 156.99101 14024.53 Q 235.48651 14024.53 261.65167 13998.365 Q 261.65167 13972.2 261.65167 13972.2 L 261.65167 13972.2 L 261.65167 13919.869 L 261.65167 13867.539 L 261.65167 13815.209 Q 261.65167 13789.044 183.15617 13762.879 Q 104.660675 13762.879 104.660675 13710.548 L 78.49551 13632.053 L 78.49551 13579.723 Q 104.660675 13527.392 156.99101 13475.062 Q 261.65167 13422.731 444.80786 13082.584 Q 627.96405 12716.271 784.955 12585.446 L 941.94604 12454.62 L 1020.4416 12454.62 L 1098.937 12454.62 L 1255.9281 12428.455 Q 1439.0842 12402.29 1465.2494 12428.455 L 1491.4146 12428.455 L 1491.4146 12611.611 Q 1465.2494 12768.603 1465.2494 12794.768 L 1465.2494 12820.933 L 1491.4146 12820.933 L 1491.4146 12820.933 L 1491.4146 12847.098 L 1517.5797 12847.098 L 1517.5797 12847.098 L 1517.5797 12873.263 L 1517.5797 12873.263 L 1517.5797 12873.263 L 1543.7449 12873.263 L 1543.7449 12873.263 L 1648.4056 12873.263 L 1753.0663 12873.263 L 1753.0663 12873.263 L 1779.2314 12873.263 L 1779.2314 12873.263 L 1779.2314 12873.263 L 1779.2314 12847.098 L 1779.2314 12847.098 L 1805.3966 12847.098 L 1805.3966 12820.933 L 1805.3966 12820.933 L 1831.5618 12820.933 L 1831.5618 12820.933 L 1831.5618 12820.933 L 1831.5618 12794.768 L 1831.5618 12794.768 L 1857.7269 12742.437 L 1883.8921 12690.106 L 1883.8921 12663.941 L 1883.8921 12611.611 L 1857.7269 12559.28 Q 1831.5618 12533.115 1726.9011 12402.29 Q 1596.0753 12297.629 1412.9191 12219.134 L 1255.9281 12166.803 L 1255.9281 12166.803 Q 1255.9281 12140.638 1203.5978 12140.638 L 1177.4326 12140.638 L 1046.6067 12114.473 L 941.94604 12114.473 L 941.94604 12088.308 Q 941.94604 12062.143 968.1112 11983.647 L 968.1112 11931.316 L 968.1112 11878.986 Q 941.94604 11826.656 889.6157 11748.16 Q 837.2854 11669.665 680.2944 11695.83 L 549.4685 11721.995 L 523.30334 11748.16 L 497.13818 11748.16 L 497.13818 11721.995 L 523.30334 11695.83 L 523.30334 11669.665 L 523.30334 11617.335 L 549.4685 11565.004 Q 575.6337 11512.674 575.6337 11460.344 L 575.6337 11408.014 L 575.6337 11408.014 Q 575.6337 11408.014 575.6337 11381.849 Q 575.6337 11381.849 601.7989 11094.031 Q 627.96405 10780.049 575.6337 10623.059 Q 575.6337 10492.232 549.4685 10361.406 L 549.4685 10256.746 L 549.4685 10230.581 L 575.6337 10204.416 L 575.6337 10204.416 L 575.6337 10204.416 L 575.6337 10178.25 L 575.6337 10178.25 L 601.7989 10178.25 L 601.7989 10152.085 L 601.7989 10152.085 L 627.96405 10152.085 L 627.96405 10152.085 L 627.96405 10152.085 L 627.96405 10125.92 L 627.96405 10125.92 L 654.1292 10047.425 Q 680.2944 9995.095 680.2944 9681.112 Q 680.2944 9367.13 732.6247 9340.965 Q 784.955 9314.8 915.7809 9105.479 Q 1046.6067 8896.157 1098.937 8634.506 L 1151.2675 8346.688 L 1151.2675 8346.688 L 1151.2675 8346.688 L 1177.4326 8215.863 Q 1203.5978 8111.202 1203.5978 7849.5503 Q 1203.5978 7561.7334 1151.2675 7430.9077 Q 1098.937 7300.082 968.1112 7090.7607 Q 811.12024 6907.6045 732.6247 6881.4395 Q 680.2944 6855.274 654.1292 6829.109 L 627.96405 6802.944 L 627.96405 6776.7783 Q 627.96405 6750.6133 497.13818 6541.292 Q 366.31235 6358.1357 366.31235 6279.64 Q 366.31235 6201.145 392.4775 6122.6494 Q 418.6427 6044.154 392.4775 6017.989 L 366.31235 5991.8237 L 366.31235 5965.658 Q 366.31235 5965.658 313.98203 5913.328 Q 287.81686 5834.8325 209.32135 5834.8325 Q 130.82584 5808.6675 78.49551 5704.007 L 0.0 5599.346 L 0.0 5494.6855 L 0.0 5416.19 L 26.165169 5416.19 L 26.165169 5390.0244 L 52.330338 5390.0244 L 52.330338 5390.0244 L 52.330338 5390.0244 L 78.49551 5390.0244 L 78.49551 5390.0244 Q 78.49551 5390.0244 104.660675 5416.19 L 104.660675 5416.19 L 209.32135 5416.19 Q 313.98203 5390.0244 313.98203 5390.0244 L 313.98203 5390.0244 L 340.1472 5390.0244 L 340.1472 5390.0244 L 340.1472 5363.8594 L 366.31235 5363.8594 L 366.31235 5363.8594 L 366.31235 5337.6943 L 366.31235 5337.6943 L 366.31235 5337.6943 L 392.4775 5285.364 L 392.4775 5259.1987 L 392.4775 5233.0337 L 366.31235 5206.8687 L 366.31235 5180.703 Q 366.31235 5128.373 261.65167 5128.373 L 130.82584 5102.208 L 130.82584 5076.0425 L 156.99101 5049.8774 L 156.99101 5023.7124 L 156.99101 4997.5474 L 235.48651 4971.382 Q 313.98203 4945.217 340.1472 4866.721 Q 366.31235 4762.0605 444.80786 4657.4 Q 523.30334 4526.574 549.4685 4500.4087 L 549.4685 4474.2437 L 549.4685 4474.2437 L 575.6337 4474.2437 L 575.6337 4448.0786 L 575.6337 4395.748 L 601.7989 4369.583 L 627.96405 4343.418 L 627.96405 4317.253 L 627.96405 4291.0874 L 654.1292 4264.9224 Q 680.2944 4238.7573 680.2944 4134.0967 Q 732.6247 4003.2708 732.6247 3820.1145 Q 732.6247 3610.7932 706.45953 3506.1326 Q 680.2944 3401.472 575.6337 3296.8113 Q 523.30334 3192.1506 313.98203 3139.82 L 130.82584 3061.3247 L 130.82584 3061.3247 Q 156.99101 3061.3247 104.660675 3035.1594 L 104.660675 2982.829 L 78.49551 2878.1685 Q 78.49551 2747.3428 104.660675 2747.3428 Q 130.82584 2721.1775 104.660675 2695.0122 L 104.660675 2668.8472 L 209.32135 2642.682 Q 313.98203 2616.5168 366.31235 2564.1865 Q 366.31235 2538.0212 392.4775 2459.526 L 392.4775 2407.1956 L 392.4775 2381.0303 L 392.4775 2354.8652 L 340.1472 2276.3696 Q 313.98203 2197.874 470.97302 2093.2134 Q 627.96405 1988.5527 732.6247 1857.7269 Q 837.2854 1726.9011 863.45056 1596.0753 Q 889.6157 1465.2494 994.27637 1386.7539 Q 1098.937 1334.4236 1151.2675 1255.9281 Q 1203.5978 1203.5978 1203.5978 1177.4326 L 1203.5978 1151.2675 L 1229.763 1098.937 Q 1255.9281 1072.7719 1282.0933 994.27637 L 1308.2584 941.94604 L 1308.2584 889.6157 L 1308.2584 863.45056 L 1334.4236 863.45056 L 1360.5887 889.6157 L 1386.7539 889.6157 L 1412.9191 889.6157 L 1412.9191 915.7809 L 1412.9191 915.7809 L 1439.0842 994.27637 Q 1465.2494 1046.6067 1465.2494 1098.937 L 1465.2494 1125.1022 L 1491.4146 1125.1022 L 1491.4146 1151.2675 L 1517.5797 1151.2675 L 1543.7449 1151.2675 L 1543.7449 1125.1022 L 1569.91 1125.1022 L 1569.91 1125.1022 L 1569.91 1098.937 L 1596.0753 1098.937 L 1622.2405 1098.937 L 1596.0753 994.27637 Q 1569.91 889.6157 1648.4056 837.2854 Q 1726.9011 811.12024 1726.9011 784.955 L 1726.9011 784.955 L 1726.9011 784.955 Q 1726.9011 784.955 1753.0663 784.955 L 1753.0663 758.78986 L 1753.0663 758.78986 Q 1779.2314 758.78986 1779.2314 732.6247 L 1779.2314 732.6247 L 1831.5618 680.2944 Q 1910.0573 627.96405 2040.8832 575.6337 Q 2197.874 549.4685 2197.874 470.97302 Q 2197.874 418.6427 2171.709 418.6427 Q 2171.709 418.6427 2171.709 392.4775 L 2171.709 392.4775 L 2224.0393 366.31235 Q 2276.3696 366.31235 2354.8652 340.1472 L 2407.1956 340.1472 L 2407.1956 287.81686 L 2407.1956 235.48651 L 2381.0303 235.48651 L 2381.0303 209.32135 L 2381.0303 209.32135 L 2354.8652 209.32135 L 2354.8652 209.32135 L 2354.8652 209.32135 L 2354.8652 183.15617 L 2354.8652 183.15617 L 2328.7 156.99101 L 2328.7 130.82584 L 2302.535 130.82584 L 2276.3696 104.660675 L 2197.874 104.660675 L 2145.5437 104.660675 L 2145.5437 130.82584 Q 2145.5437 130.82584 2119.3787 209.32135 L 2119.3787 313.98203 L 2093.2134 313.98203 L 2067.0483 313.98203 L 2067.0483 313.98203 L 2040.8832 313.98203 L 2040.8832 261.65167 L 2040.8832 235.48651 L 2014.7179 130.82584 Q 1988.5527 26.165169 1988.5527 0.0 L 1988.5527 0.0 L 1988.5527 0.0 z M 287.81686 14390.843 L 287.81686 14364.678 L 261.65167 14364.678 L 235.48651 14364.678 L 261.65167 14286.182 Q 313.98203 14233.852 418.6427 14233.852 Q 497.13818 14233.852 523.30334 14260.017 Q 523.30334 14312.347 497.13818 14364.678 Q 444.80786 14390.843 366.31235 14417.008 Q 287.81686 14417.008 287.81686 14390.843 z M 3218.3157 14757.155 Q 3218.3157 14730.989 3244.481 14730.989 Q 3270.646 14730.989 3244.481 14757.155 Q 3244.481 14809.485 3218.3157 14757.155 z M 3165.9854 14861.815 Q 3165.9854 14835.65 3192.1506 14835.65 Q 3218.3157 14835.65 3192.1506 14887.98 Q 3192.1506 14940.312 3165.9854 14914.1455 Q 3139.82 14887.98 3165.9854 14861.815 z M 3061.3247 14914.1455 Q 3061.3247 14914.1455 3061.3247 14887.98 Q 3087.4897 14887.98 3087.4897 14914.1455 Q 3087.4897 14914.1455 3061.3247 14914.1455 z M 3244.481 15594.44 Q 3244.481 15568.275 3244.481 15568.275 Q 3244.481 15594.44 3244.481 15594.44 Q 3244.481 15594.44 3244.481 15620.605 Q 3244.481 15646.7705 3244.481 15646.7705 Q 3244.481 15646.7705 3244.481 15620.605 Q 3244.481 15620.605 3244.481 15594.44 z M 3453.8022 15829.927 Q 3479.9673 15829.927 3479.9673 15856.092 Q 3479.9673 15882.257 3453.8022 15882.257 Q 3427.637 15882.257 3427.637 15856.092 Q 3427.637 15829.927 3453.8022 15829.927 z" svg:height="166.67212mm" draw:style-name="style-41" svg:viewBox="0.0 0.0 4578.9043 16667.213" svg:width="45.789043mm" svg:x="159.60753mm" svg:y="29.304989mm"/>
          <draw:path svg:d="M 470.97302 26.165169 L 549.4685 26.165169 L 549.4685 26.165169 L 549.4685 52.330338 L 549.4685 52.330338 L 575.6337 52.330338 L 575.6337 52.330338 L 575.6337 52.330338 L 575.6337 78.49551 L 575.6337 78.49551 L 601.7989 78.49551 L 601.7989 104.660675 L 601.7989 104.660675 L 627.96405 104.660675 L 627.96405 130.82584 L 627.96405 156.99101 L 627.96405 261.65167 Q 627.96405 392.4775 680.2944 549.4685 Q 732.6247 706.45953 732.6247 758.78986 L 732.6247 811.12024 L 680.2944 811.12024 L 627.96405 811.12024 L 601.7989 811.12024 Q 575.6337 837.2854 523.30334 837.2854 L 444.80786 837.2854 L 444.80786 837.2854 Q 444.80786 837.2854 392.4775 784.955 Q 340.1472 732.6247 444.80786 706.45953 Q 523.30334 680.2944 418.6427 601.7989 Q 313.98203 523.30334 366.31235 523.30334 Q 392.4775 523.30334 470.97302 523.30334 L 575.6337 523.30334 L 575.6337 497.13818 L 575.6337 470.97302 L 549.4685 470.97302 L 549.4685 470.97302 L 549.4685 444.80786 L 523.30334 444.80786 L 523.30334 444.80786 L 523.30334 418.6427 L 470.97302 418.6427 L 418.6427 418.6427 L 418.6427 392.4775 L 418.6427 392.4775 L 392.4775 392.4775 L 392.4775 366.31235 L 313.98203 366.31235 Q 235.48651 366.31235 209.32135 392.4775 L 183.15617 392.4775 L 183.15617 392.4775 L 183.15617 366.31235 L 156.99101 366.31235 L 104.660675 366.31235 L 78.49551 366.31235 L 52.330338 366.31235 L 26.165169 366.31235 L 0.0 366.31235 L 0.0 313.98203 L 0.0 235.48651 L 26.165169 235.48651 L 26.165169 209.32135 L 26.165169 209.32135 L 52.330338 209.32135 L 52.330338 183.15617 L 52.330338 156.99101 L 130.82584 156.99101 Q 209.32135 130.82584 235.48651 78.49551 Q 261.65167 0.0 313.98203 0.0 Q 340.1472 0.0 366.31235 0.0 Q 366.31235 0.0 470.97302 26.165169 z" svg:height="8.372854mm" draw:style-name="style-42" svg:viewBox="0.0 0.0 732.6247 837.2854" svg:width="7.326247mm" svg:x="62.796402mm" svg:y="173.73671mm"/>
          <draw:path svg:d="M 601.7989 52.330338 L 627.96405 0.0 L 680.2944 0.0 Q 732.6247 0.0 1020.4416 26.165169 L 1334.4236 26.165169 L 1334.4236 26.165169 L 1334.4236 52.330338 L 1334.4236 52.330338 L 1334.4236 52.330338 L 1360.5887 52.330338 L 1360.5887 52.330338 L 1386.7539 78.49551 Q 1412.9191 104.660675 1386.7539 104.660675 L 1334.4236 104.660675 L 1334.4236 130.82584 Q 1334.4236 156.99101 1360.5887 156.99101 Q 1386.7539 183.15617 1360.5887 209.32135 Q 1334.4236 261.65167 1386.7539 261.65167 L 1412.9191 261.65167 L 1412.9191 261.65167 Q 1412.9191 261.65167 1334.4236 287.81686 L 1255.9281 313.98203 L 1255.9281 313.98203 Q 1255.9281 313.98203 1203.5978 313.98203 Q 1151.2675 313.98203 994.27637 366.31235 Q 837.2854 470.97302 706.45953 575.6337 Q 601.7989 706.45953 575.6337 811.12024 Q 549.4685 915.7809 497.13818 941.94604 L 444.80786 941.94604 L 444.80786 994.27637 L 444.80786 1046.6067 L 497.13818 1072.7719 Q 497.13818 1098.937 523.30334 1098.937 L 523.30334 1125.1022 L 497.13818 1125.1022 Q 444.80786 1098.937 444.80786 1098.937 L 418.6427 1098.937 L 392.4775 1098.937 Q 366.31235 1098.937 366.31235 1125.1022 Q 340.1472 1151.2675 287.81686 1177.4326 L 235.48651 1203.5978 L 209.32135 1203.5978 L 183.15617 1203.5978 L 183.15617 1177.4326 L 183.15617 1177.4326 L 183.15617 1125.1022 Q 183.15617 1072.7719 156.99101 1046.6067 Q 130.82584 1046.6067 78.49551 1046.6067 L 0.0 1046.6067 L 26.165169 994.27637 Q 26.165169 915.7809 52.330338 889.6157 Q 78.49551 889.6157 104.660675 837.2854 Q 104.660675 811.12024 78.49551 811.12024 L 52.330338 811.12024 L 52.330338 784.955 L 26.165169 784.955 L 26.165169 784.955 L 26.165169 784.955 L 26.165169 784.955 L 26.165169 784.955 L 26.165169 758.78986 L 26.165169 758.78986 L 52.330338 758.78986 L 52.330338 732.6247 L 52.330338 732.6247 L 78.49551 732.6247 L 78.49551 732.6247 Q 78.49551 732.6247 78.49551 706.45953 L 78.49551 706.45953 L 104.660675 706.45953 L 104.660675 680.2944 L 104.660675 680.2944 L 130.82584 680.2944 L 130.82584 654.1292 L 130.82584 627.96405 L 156.99101 627.96405 L 156.99101 627.96405 L 156.99101 627.96405 L 156.99101 627.96405 L 183.15617 654.1292 L 183.15617 654.1292 L 235.48651 680.2944 Q 287.81686 732.6247 287.81686 732.6247 L 287.81686 732.6247 L 313.98203 732.6247 Q 313.98203 732.6247 340.1472 758.78986 L 366.31235 784.955 L 392.4775 784.955 L 418.6427 784.955 L 418.6427 732.6247 L 444.80786 706.45953 L 444.80786 680.2944 L 444.80786 654.1292 L 470.97302 627.96405 L 497.13818 601.7989 L 497.13818 601.7989 L 497.13818 575.6337 L 497.13818 575.6337 Q 497.13818 575.6337 523.30334 575.6337 Q 549.4685 549.4685 470.97302 497.13818 L 418.6427 470.97302 L 392.4775 444.80786 L 366.31235 444.80786 L 366.31235 418.6427 L 340.1472 418.6427 L 340.1472 418.6427 L 340.1472 418.6427 L 340.1472 418.6427 L 340.1472 418.6427 L 340.1472 392.4775 L 366.31235 392.4775 L 392.4775 392.4775 L 444.80786 418.6427 L 497.13818 418.6427 Q 549.4685 470.97302 601.7989 470.97302 L 654.1292 470.97302 L 654.1292 444.80786 L 654.1292 444.80786 L 680.2944 444.80786 L 680.2944 418.6427 L 680.2944 418.6427 L 706.45953 418.6427 L 706.45953 418.6427 L 706.45953 418.6427 L 706.45953 392.4775 L 706.45953 392.4775 L 706.45953 366.31235 L 706.45953 366.31235 L 706.45953 366.31235 L 706.45953 366.31235 L 706.45953 340.1472 L 706.45953 340.1472 L 680.2944 340.1472 Q 680.2944 313.98203 654.1292 313.98203 L 601.7989 287.81686 L 601.7989 261.65167 Q 601.7989 261.65167 575.6337 183.15617 Q 549.4685 104.660675 575.6337 104.660675 Q 601.7989 104.660675 601.7989 52.330338 z M 183.15617 784.955 Q 209.32135 784.955 261.65167 784.955 Q 340.1472 811.12024 340.1472 889.6157 Q 340.1472 968.1112 287.81686 968.1112 Q 209.32135 941.94604 183.15617 863.45056 Q 156.99101 784.955 183.15617 784.955 z" svg:height="12.035977mm" draw:style-name="style-43" svg:viewBox="0.0 0.0 1412.9191 1203.5978" svg:width="14.12919mm" svg:x="124.80785mm" svg:y="11.512674mm"/>
          <draw:path svg:d="M 183.15617 0.0 Q 287.81686 -26.165169 209.32135 78.49551 Q 130.82584 209.32135 52.330338 156.99101 Q -26.165169 104.660675 3.6379788E-12 52.330338 Q 52.330338 0.0 183.15617 0.0 z" svg:height="1.56991mm" draw:style-name="style-44" svg:viewBox="0.0 0.0 209.32135 156.99101" svg:width="2.0932136mm" svg:x="165.62552mm" svg:y="13.082584mm"/>
          <draw:path svg:d="M 0.0 52.330338 L 0.0 0.0 L 26.165169 0.0 L 78.49551 0.0 L 104.660675 26.165169 L 130.82584 52.330338 L 130.82584 52.330338 L 130.82584 52.330338 L 156.99101 52.330338 L 156.99101 52.330338 L 156.99101 78.49551 L 183.15617 78.49551 L 183.15617 78.49551 L 183.15617 104.660675 L 235.48651 130.82584 Q 287.81686 183.15617 313.98203 209.32135 Q 313.98203 261.65167 444.80786 261.65167 Q 549.4685 261.65167 627.96405 287.81686 L 706.45953 313.98203 L 732.6247 313.98203 L 758.78986 313.98203 L 784.955 366.31235 Q 811.12024 392.4775 837.2854 392.4775 L 837.2854 418.6427 L 837.2854 418.6427 Q 863.45056 418.6427 863.45056 444.80786 L 863.45056 470.97302 L 811.12024 470.97302 L 784.955 470.97302 L 784.955 497.13818 L 758.78986 497.13818 L 758.78986 497.13818 L 758.78986 523.30334 L 680.2944 523.30334 Q 601.7989 523.30334 601.7989 549.4685 L 601.7989 549.4685 L 549.4685 549.4685 Q 523.30334 575.6337 392.4775 601.7989 L 235.48651 627.96405 L 183.15617 654.1292 L 104.660675 654.1292 L 104.660675 627.96405 L 78.49551 627.96405 L 78.49551 627.96405 L 78.49551 627.96405 L 78.49551 627.96405 L 78.49551 601.7989 L 52.330338 601.7989 L 52.330338 575.6337 L 78.49551 575.6337 Q 130.82584 575.6337 130.82584 523.30334 Q 130.82584 470.97302 156.99101 470.97302 Q 183.15617 497.13818 104.660675 366.31235 L 26.165169 209.32135 L 26.165169 156.99101 L 26.165169 104.660675 L 0.0 52.330338 z" svg:height="6.541292mm" draw:style-name="style-45" svg:viewBox="0.0 0.0 863.45056 654.1292" svg:width="8.634505mm" svg:x="184.98773mm" svg:y="115.12674mm"/>
          <draw:path svg:d="M 418.6427 0.0 L 575.6337 0.0 L 575.6337 26.165169 L 575.6337 52.330338 L 575.6337 104.660675 Q 549.4685 130.82584 549.4685 156.99101 Q 549.4685 183.15617 470.97302 156.99101 Q 392.4775 156.99101 366.31235 209.32135 Q 340.1472 261.65167 287.81686 261.65167 Q 235.48651 261.65167 183.15617 209.32135 L 104.660675 130.82584 L 104.660675 130.82584 Q 104.660675 104.660675 78.49551 104.660675 L 52.330338 104.660675 L 52.330338 78.49551 L 52.330338 52.330338 L 26.165169 52.330338 L 0.0 52.330338 L 0.0 26.165169 L 0.0 26.165169 L 130.82584 26.165169 Q 261.65167 0.0 418.6427 0.0 z" svg:height="2.6165168mm" draw:style-name="style-46" svg:viewBox="0.0 0.0 575.6337 261.65167" svg:width="5.756337mm" svg:x="219.52576mm" svg:y="12.035977mm"/>
          <draw:path svg:d="M 2.2737368E-13 26.165169 L 2.2737368E-13 26.165169 L 26.165169 0.0 L 52.330338 0.0 L 52.330338 26.165169 Q 52.330338 52.330338 130.82584 52.330338 L 209.32135 52.330338 L 261.65167 78.49551 Q 340.1472 104.660675 340.1472 156.99101 Q 340.1472 209.32135 313.98203 235.48651 L 313.98203 261.65167 L 287.81686 287.81686 Q 235.48651 287.81686 235.48651 287.81686 L 235.48651 313.98203 L 183.15617 313.98203 L 156.99101 313.98203 L 130.82584 313.98203 Q 78.49551 287.81686 26.165169 287.81686 L 2.2737368E-13 261.65167 L 2.2737368E-13 235.48651 Q -26.165169 235.48651 2.2737368E-13 130.82584 L 2.2737368E-13 26.165169 L 2.2737368E-13 26.165169 z" svg:height="3.13982mm" draw:style-name="style-47" svg:viewBox="0.0 0.0 340.1472 313.98203" svg:width="3.4014719mm" svg:x="16.484056mm" svg:y="137.36713mm"/>
          <draw:path svg:d="M 758.78986 26.165169 L 758.78986 0.0 L 811.12024 26.165169 Q 863.45056 26.165169 915.7809 52.330338 L 968.1112 52.330338 L 968.1112 78.49551 L 941.94604 104.660675 L 941.94604 104.660675 L 941.94604 130.82584 L 915.7809 130.82584 L 889.6157 130.82584 L 863.45056 156.99101 Q 837.2854 183.15617 627.96405 287.81686 Q 444.80786 444.80786 313.98203 601.7989 L 156.99101 784.955 L 156.99101 811.12024 L 156.99101 863.45056 L 130.82584 889.6157 L 130.82584 915.7809 L 130.82584 915.7809 L 104.660675 915.7809 L 104.660675 968.1112 L 104.660675 994.27637 L 78.49551 994.27637 L 78.49551 1020.4416 L 78.49551 1020.4416 L 52.330338 1020.4416 L 52.330338 994.27637 L 52.330338 968.1112 L 26.165169 915.7809 L 0.0 863.45056 L 26.165169 758.78986 Q 52.330338 627.96405 156.99101 497.13818 Q 261.65167 340.1472 497.13818 209.32135 Q 732.6247 78.49551 732.6247 52.330338 Q 732.6247 26.165169 758.78986 26.165169 z" svg:height="10.204415mm" draw:style-name="style-48" svg:viewBox="0.0 0.0 968.1112 1020.4416" svg:width="9.681112mm" svg:x="176.35324mm" svg:y="12.297629mm"/>
          <draw:path svg:d="M 235.48651 156.99101 L 261.65167 0.0 L 340.1472 156.99101 Q 392.4775 287.81686 497.13818 366.31235 Q 575.6337 444.80786 680.2944 444.80786 Q 784.955 470.97302 811.12024 523.30334 Q 837.2854 601.7989 863.45056 601.7989 L 889.6157 601.7989 L 968.1112 627.96405 L 1020.4416 654.1292 L 1020.4416 654.1292 L 1020.4416 654.1292 L 994.27637 654.1292 L 994.27637 654.1292 L 994.27637 680.2944 L 968.1112 680.2944 L 968.1112 680.2944 L 968.1112 706.45953 L 968.1112 706.45953 L 968.1112 706.45953 L 941.94604 706.45953 L 941.94604 706.45953 L 941.94604 732.6247 L 915.7809 732.6247 L 915.7809 732.6247 L 915.7809 758.78986 L 811.12024 758.78986 Q 732.6247 758.78986 627.96405 758.78986 Q 523.30334 758.78986 444.80786 758.78986 Q 392.4775 706.45953 183.15617 706.45953 L 0.0 680.2944 L 0.0 680.2944 L 0.0 654.1292 L 130.82584 654.1292 Q 287.81686 654.1292 313.98203 627.96405 L 340.1472 601.7989 L 340.1472 601.7989 L 340.1472 601.7989 L 366.31235 601.7989 L 366.31235 601.7989 L 366.31235 575.6337 L 340.1472 575.6337 L 340.1472 575.6337 L 340.1472 549.4685 L 340.1472 549.4685 L 340.1472 549.4685 L 340.1472 523.30334 Q 340.1472 497.13818 366.31235 470.97302 Q 366.31235 444.80786 287.81686 392.4775 Q 235.48651 287.81686 235.48651 156.99101 z" svg:height="7.5878987mm" draw:style-name="style-49" svg:viewBox="0.0 0.0 1020.4416 758.78986" svg:width="10.204415mm" svg:x="58.871628mm" svg:y="129.51758mm"/>
          <draw:path svg:d="M 575.6337 26.165169 L 575.6337 26.165169 L 575.6337 26.165169 L 575.6337 26.165169 L 601.7989 26.165169 L 601.7989 52.330338 L 627.96405 52.330338 Q 654.1292 52.330338 680.2944 78.49551 Q 680.2944 104.660675 680.2944 183.15617 Q 680.2944 261.65167 549.4685 366.31235 L 418.6427 470.97302 L 366.31235 497.13818 L 340.1472 523.30334 L 313.98203 523.30334 L 287.81686 523.30334 L 287.81686 549.4685 L 287.81686 549.4685 L 209.32135 549.4685 Q 156.99101 523.30334 104.660675 523.30334 L 26.165169 523.30334 L 26.165169 497.13818 L 0.0 497.13818 L 0.0 418.6427 L 0.0 366.31235 L 26.165169 313.98203 L 52.330338 287.81686 L 52.330338 287.81686 L 52.330338 261.65167 L 52.330338 261.65167 L 52.330338 261.65167 L 78.49551 261.65167 L 78.49551 261.65167 L 130.82584 209.32135 Q 183.15617 209.32135 313.98203 209.32135 L 444.80786 209.32135 L 470.97302 209.32135 L 497.13818 209.32135 L 497.13818 235.48651 L 523.30334 235.48651 L 497.13818 156.99101 Q 497.13818 52.330338 470.97302 52.330338 Q 418.6427 0.0 470.97302 0.0 Q 549.4685 0.0 575.6337 26.165169 z" svg:height="5.494685mm" draw:style-name="style-50" svg:viewBox="0.0 0.0 680.2944 549.4685" svg:width="6.8029437mm" svg:x="284.15372mm" svg:y="33.491417mm"/>
          <draw:path svg:d="M 1334.4236 837.2854 L 1334.4236 863.45056 L 1334.4236 863.45056 Q 1334.4236 889.6157 1360.5887 889.6157 L 1360.5887 889.6157 L 1334.4236 941.94604 Q 1308.2584 1020.4416 1360.5887 1229.763 Q 1360.5887 1439.0842 1386.7539 1491.4146 Q 1412.9191 1543.7449 1412.9191 1596.0753 L 1412.9191 1648.4056 L 1465.2494 1674.5708 Q 1491.4146 1726.9011 1517.5797 1674.5708 Q 1569.91 1622.2405 1569.91 1622.2405 L 1569.91 1622.2405 L 1569.91 1700.736 Q 1569.91 1779.2314 1596.0753 1936.2224 L 1596.0753 2067.0483 L 1596.0753 2145.5437 Q 1596.0753 2197.874 1569.91 2197.874 Q 1543.7449 2197.874 1543.7449 2250.2043 Q 1569.91 2276.3696 1543.7449 2328.7 Q 1517.5797 2381.0303 1517.5797 2328.7 Q 1517.5797 2276.3696 1491.4146 2302.535 Q 1465.2494 2302.535 1439.0842 2328.7 Q 1439.0842 2354.8652 1412.9191 2354.8652 Q 1360.5887 2354.8652 1386.7539 2407.1956 Q 1412.9191 2459.526 1360.5887 2459.526 Q 1282.0933 2459.526 1308.2584 2485.691 Q 1334.4236 2485.691 1334.4236 2538.0212 Q 1334.4236 2590.3516 1282.0933 2564.1865 Q 1203.5978 2564.1865 1203.5978 2590.3516 Q 1203.5978 2616.5168 1151.2675 2616.5168 Q 1125.1022 2616.5168 1125.1022 2668.8472 L 1098.937 2721.1775 L 1098.937 2721.1775 L 1098.937 2721.1775 L 1072.7719 2695.0122 L 1046.6067 2668.8472 L 1046.6067 2668.8472 Q 1046.6067 2668.8472 1020.4416 2616.5168 Q 994.27637 2590.3516 968.1112 2564.1865 Q 941.94604 2564.1865 941.94604 2538.0212 Q 941.94604 2511.8562 889.6157 2459.526 Q 837.2854 2407.1956 811.12024 2302.535 Q 784.955 2197.874 732.6247 2197.874 L 680.2944 2171.709 L 680.2944 2145.5437 Q 680.2944 2093.2134 680.2944 2093.2134 Q 706.45953 2067.0483 706.45953 2040.8832 Q 732.6247 2014.7179 680.2944 1936.2224 Q 680.2944 1857.7269 601.7989 1831.5618 Q 549.4685 1805.3966 549.4685 1726.9011 Q 549.4685 1648.4056 261.65167 1674.5708 L 0.0 1674.5708 L 0.0 1596.0753 L 0.0 1517.5797 L 52.330338 1517.5797 Q 78.49551 1517.5797 78.49551 1439.0842 Q 104.660675 1360.5887 130.82584 1360.5887 Q 183.15617 1334.4236 183.15617 1282.0933 L 183.15617 1229.763 L 183.15617 1203.5978 L 209.32135 1177.4326 L 209.32135 1177.4326 L 209.32135 1151.2675 L 209.32135 1151.2675 L 209.32135 1151.2675 L 235.48651 1151.2675 L 235.48651 1151.2675 L 261.65167 1177.4326 Q 313.98203 1177.4326 340.1472 1098.937 Q 366.31235 1020.4416 366.31235 1046.6067 Q 418.6427 1098.937 497.13818 968.1112 Q 575.6337 837.2854 601.7989 837.2854 L 627.96405 837.2854 L 627.96405 811.12024 L 627.96405 811.12024 L 654.1292 811.12024 L 654.1292 784.955 L 654.1292 784.955 L 680.2944 784.955 L 680.2944 784.955 L 680.2944 784.955 L 680.2944 758.78986 L 680.2944 758.78986 L 706.45953 758.78986 L 706.45953 784.955 L 706.45953 784.955 L 732.6247 784.955 L 732.6247 837.2854 Q 732.6247 889.6157 758.78986 915.7809 L 784.955 941.94604 L 784.955 941.94604 L 784.955 941.94604 L 811.12024 941.94604 L 811.12024 941.94604 L 863.45056 941.94604 L 915.7809 941.94604 L 915.7809 941.94604 L 889.6157 941.94604 L 889.6157 758.78986 L 889.6157 575.6337 L 784.955 575.6337 L 706.45953 575.6337 L 680.2944 601.7989 L 654.1292 627.96405 L 601.7989 680.2944 Q 523.30334 732.6247 523.30334 758.78986 Q 523.30334 784.955 497.13818 784.955 Q 470.97302 811.12024 444.80786 837.2854 Q 444.80786 863.45056 418.6427 863.45056 Q 392.4775 889.6157 366.31235 889.6157 L 340.1472 889.6157 L 340.1472 915.7809 L 313.98203 915.7809 L 313.98203 941.94604 L 313.98203 968.1112 L 287.81686 968.1112 L 287.81686 994.27637 L 287.81686 994.27637 L 261.65167 994.27637 L 261.65167 994.27637 L 261.65167 994.27637 L 261.65167 1020.4416 L 261.65167 1020.4416 L 235.48651 1020.4416 L 235.48651 1046.6067 L 209.32135 1046.6067 L 209.32135 1046.6067 L 209.32135 994.27637 L 209.32135 968.1112 L 235.48651 968.1112 L 235.48651 941.94604 L 235.48651 941.94604 L 261.65167 941.94604 L 261.65167 889.6157 L 261.65167 863.45056 L 287.81686 811.12024 Q 313.98203 758.78986 313.98203 627.96405 Q 366.31235 523.30334 470.97302 340.1472 L 575.6337 156.99101 L 575.6337 209.32135 Q 575.6337 261.65167 706.45953 183.15617 Q 837.2854 104.660675 889.6157 104.660675 Q 915.7809 104.660675 915.7809 52.330338 Q 915.7809 26.165169 1046.6067 1.8189894E-12 Q 1177.4326 1.8189894E-12 1203.5978 52.330338 Q 1255.9281 104.660675 1282.0933 470.97302 Q 1308.2584 837.2854 1334.4236 837.2854 z" svg:height="27.211775mm" draw:style-name="style-51" svg:viewBox="0.0 0.0 1596.0753 2721.1775" svg:width="15.9607525mm" svg:x="31.398201mm" svg:y="125.0695mm"/>
          <draw:path svg:d="M 1255.9281 26.165169 L 1334.4236 9.094947E-13 L 1334.4236 9.094947E-13 Q 1334.4236 9.094947E-13 1360.5887 26.165169 L 1360.5887 26.165169 L 1543.7449 78.49551 Q 1726.9011 104.660675 1726.9011 156.99101 Q 1753.0663 183.15617 1883.8921 209.32135 Q 2040.8832 235.48651 1988.5527 287.81686 Q 1962.3876 366.31235 1883.8921 418.6427 Q 1805.3966 470.97302 1883.8921 470.97302 Q 1988.5527 497.13818 1962.3876 575.6337 Q 1962.3876 680.2944 1936.2224 654.1292 Q 1910.0573 627.96405 1910.0573 680.2944 Q 1910.0573 732.6247 2040.8832 732.6247 L 2145.5437 732.6247 L 2145.5437 732.6247 L 2145.5437 758.78986 L 2119.3787 758.78986 L 2119.3787 784.955 L 2093.2134 784.955 L 2067.0483 784.955 L 2040.8832 811.12024 Q 2014.7179 837.2854 1988.5527 863.45056 L 1988.5527 889.6157 L 1962.3876 889.6157 L 1962.3876 889.6157 L 1962.3876 915.7809 Q 1936.2224 915.7809 1857.7269 994.27637 L 1779.2314 1098.937 L 1779.2314 1072.7719 Q 1779.2314 1046.6067 1674.5708 1046.6067 Q 1569.91 1020.4416 1569.91 1046.6067 Q 1569.91 1072.7719 1491.4146 1046.6067 Q 1386.7539 1046.6067 1386.7539 1098.937 Q 1360.5887 1125.1022 1334.4236 1151.2675 Q 1282.0933 1177.4326 1282.0933 1203.5978 L 1255.9281 1255.9281 L 1255.9281 1308.2584 L 1255.9281 1334.4236 L 1203.5978 1360.5887 Q 1203.5978 1386.7539 1177.4326 1412.9191 L 1177.4326 1439.0842 L 1125.1022 1517.5797 Q 1098.937 1622.2405 1072.7719 1622.2405 Q 1072.7719 1622.2405 1046.6067 1648.4056 L 994.27637 1674.5708 L 968.1112 1674.5708 L 941.94604 1674.5708 L 941.94604 1700.736 L 941.94604 1726.9011 L 915.7809 1726.9011 L 915.7809 1753.0663 L 889.6157 1753.0663 L 889.6157 1726.9011 L 889.6157 1726.9011 L 889.6157 1726.9011 L 863.45056 1674.5708 Q 837.2854 1648.4056 837.2854 1622.2405 Q 837.2854 1596.0753 811.12024 1596.0753 Q 784.955 1596.0753 784.955 1622.2405 L 758.78986 1674.5708 L 758.78986 1622.2405 Q 784.955 1569.91 784.955 1517.5797 Q 784.955 1439.0842 680.2944 1412.9191 Q 575.6337 1386.7539 575.6337 1360.5887 Q 575.6337 1308.2584 523.30334 1308.2584 Q 444.80786 1308.2584 418.6427 1255.9281 L 418.6427 1177.4326 L 392.4775 1177.4326 L 366.31235 1177.4326 L 366.31235 1151.2675 L 366.31235 1125.1022 L 340.1472 1125.1022 L 340.1472 1098.937 L 340.1472 1098.937 L 313.98203 1098.937 L 313.98203 1151.2675 L 313.98203 1177.4326 L 287.81686 1465.2494 L 287.81686 1726.9011 L 287.81686 1936.2224 L 261.65167 2119.3787 L 261.65167 2093.2134 L 261.65167 2067.0483 L 235.48651 2067.0483 L 235.48651 2040.8832 L 209.32135 2040.8832 L 183.15617 2040.8832 L 183.15617 1988.5527 L 209.32135 1936.2224 L 209.32135 1883.8921 Q 209.32135 1857.7269 130.82584 1831.5618 L 52.330338 1805.3966 L 52.330338 1805.3966 Q 52.330338 1805.3966 26.165169 1700.736 Q 26.165169 1596.0753 0.0 1596.0753 Q -26.165169 1596.0753 0.0 1282.0933 L 0.0 968.1112 L 0.0 968.1112 L 0.0 968.1112 L 26.165169 968.1112 L 26.165169 994.27637 L 26.165169 994.27637 L 52.330338 994.27637 L 52.330338 968.1112 L 52.330338 941.94604 L 78.49551 941.94604 L 78.49551 941.94604 L 78.49551 915.7809 L 104.660675 915.7809 L 104.660675 915.7809 L 104.660675 889.6157 L 130.82584 889.6157 L 156.99101 889.6157 L 156.99101 863.45056 L 156.99101 837.2854 L 156.99101 811.12024 L 156.99101 784.955 L 156.99101 758.78986 L 156.99101 732.6247 L 130.82584 732.6247 L 130.82584 732.6247 L 130.82584 706.45953 L 104.660675 706.45953 L 104.660675 706.45953 L 104.660675 680.2944 L 104.660675 680.2944 L 104.660675 680.2944 L 156.99101 680.2944 L 183.15617 680.2944 L 287.81686 732.6247 Q 392.4775 732.6247 523.30334 732.6247 Q 654.1292 732.6247 837.2854 732.6247 L 1020.4416 732.6247 L 1020.4416 706.45953 L 1046.6067 706.45953 L 1046.6067 706.45953 L 1046.6067 680.2944 L 1046.6067 680.2944 L 1046.6067 680.2944 L 1046.6067 654.1292 L 1046.6067 627.96405 L 1046.6067 575.6337 L 1046.6067 549.4685 L 1072.7719 549.4685 L 1072.7719 523.30334 L 1072.7719 523.30334 L 1098.937 523.30334 L 1098.937 497.13818 L 1098.937 470.97302 L 1125.1022 470.97302 L 1125.1022 444.80786 L 1125.1022 313.98203 Q 1098.937 209.32135 1151.2675 130.82584 Q 1203.5978 52.330338 1255.9281 26.165169 z" svg:height="21.193787mm" draw:style-name="style-52" svg:viewBox="0.0 0.0 2145.5437 2119.3787" svg:width="21.455439mm" svg:x="78.49551mm" svg:y="70.64595mm"/>
          <draw:path svg:d="M 340.1472 26.165169 L 340.1472 0.0 L 366.31235 0.0 Q 418.6427 26.165169 418.6427 52.330338 L 418.6427 104.660675 L 392.4775 130.82584 L 366.31235 156.99101 L 340.1472 183.15617 Q 287.81686 209.32135 209.32135 235.48651 Q 156.99101 235.48651 209.32135 287.81686 Q 235.48651 366.31235 261.65167 366.31235 L 287.81686 366.31235 L 287.81686 366.31235 Q 287.81686 366.31235 287.81686 392.4775 Q 313.98203 392.4775 209.32135 418.6427 L 130.82584 418.6427 L 130.82584 418.6427 Q 104.660675 392.4775 130.82584 340.1472 Q 130.82584 287.81686 78.49551 287.81686 L 26.165169 287.81686 L 26.165169 287.81686 L 26.165169 261.65167 L 26.165169 261.65167 L 52.330338 261.65167 L 52.330338 261.65167 L 52.330338 261.65167 L 52.330338 235.48651 L 52.330338 235.48651 L 52.330338 209.32135 L 52.330338 183.15617 L 52.330338 156.99101 L 52.330338 130.82584 L 26.165169 130.82584 L 26.165169 104.660675 L 26.165169 104.660675 L -3.6379788E-12 104.660675 L -3.6379788E-12 52.330338 L -3.6379788E-12 26.165169 L 52.330338 26.165169 Q 130.82584 26.165169 156.99101 0.0 Q 156.99101 0.0 261.65167 26.165169 Q 340.1472 52.330338 340.1472 26.165169 z" svg:height="4.186427mm" draw:style-name="style-53" svg:viewBox="0.0 0.0 418.6427 418.6427" svg:width="4.186427mm" svg:x="270.02454mm" svg:y="193.09894mm"/>
          <draw:path svg:d="M 1753.0663 0.0 L 1805.3966 0.0 L 1805.3966 26.165169 L 1805.3966 26.165169 L 1779.2314 26.165169 L 1779.2314 26.165169 L 1779.2314 52.330338 L 1779.2314 52.330338 L 1753.0663 52.330338 Q 1700.736 78.49551 1517.5797 130.82584 L 1334.4236 235.48651 L 1334.4236 235.48651 L 1334.4236 235.48651 L 1308.2584 235.48651 L 1308.2584 235.48651 L 1282.0933 261.65167 L 1255.9281 287.81686 L 1255.9281 287.81686 L 1229.763 287.81686 L 1229.763 313.98203 Q 1229.763 340.1472 1255.9281 340.1472 L 1255.9281 340.1472 L 1386.7539 287.81686 Q 1491.4146 235.48651 1543.7449 235.48651 L 1596.0753 235.48651 L 1596.0753 235.48651 L 1596.0753 235.48651 L 1648.4056 261.65167 L 1674.5708 287.81686 L 1674.5708 287.81686 L 1700.736 287.81686 L 1700.736 287.81686 L 1700.736 313.98203 L 1674.5708 313.98203 L 1674.5708 340.1472 L 1753.0663 340.1472 Q 1857.7269 340.1472 1857.7269 366.31235 L 1857.7269 392.4775 L 1779.2314 392.4775 Q 1700.736 392.4775 1700.736 418.6427 L 1674.5708 418.6427 L 1622.2405 418.6427 Q 1569.91 444.80786 1491.4146 470.97302 L 1439.0842 497.13818 L 1386.7539 497.13818 Q 1334.4236 497.13818 1255.9281 575.6337 Q 1177.4326 654.1292 1282.0933 680.2944 Q 1386.7539 706.45953 1386.7539 654.1292 L 1386.7539 601.7989 L 1412.9191 601.7989 L 1439.0842 601.7989 L 1439.0842 654.1292 Q 1465.2494 706.45953 1491.4146 732.6247 Q 1543.7449 758.78986 1569.91 758.78986 L 1596.0753 758.78986 L 1622.2405 627.96405 Q 1648.4056 497.13818 1648.4056 497.13818 L 1648.4056 497.13818 L 1648.4056 654.1292 L 1648.4056 784.955 L 1674.5708 811.12024 L 1674.5708 811.12024 L 1674.5708 811.12024 L 1674.5708 811.12024 L 1648.4056 837.2854 L 1622.2405 837.2854 L 1596.0753 837.2854 Q 1569.91 811.12024 1334.4236 811.12024 L 1125.1022 811.12024 L 1072.7719 811.12024 Q 1020.4416 837.2854 994.27637 863.45056 Q 994.27637 915.7809 1072.7719 915.7809 L 1177.4326 915.7809 L 1439.0842 968.1112 Q 1700.736 1020.4416 1700.736 1020.4416 L 1700.736 1020.4416 L 1700.736 1020.4416 L 1700.736 1046.6067 L 1648.4056 1046.6067 Q 1622.2405 1020.4416 1386.7539 1046.6067 Q 1125.1022 1072.7719 1020.4416 1125.1022 L 889.6157 1177.4326 L 863.45056 1229.763 Q 837.2854 1282.0933 968.1112 1229.763 Q 1098.937 1177.4326 1360.5887 1177.4326 Q 1622.2405 1177.4326 1648.4056 1203.5978 L 1700.736 1203.5978 L 1700.736 1229.763 L 1700.736 1229.763 L 1674.5708 1229.763 L 1674.5708 1229.763 L 1543.7449 1229.763 L 1412.9191 1229.763 L 1360.5887 1255.9281 Q 1308.2584 1282.0933 1334.4236 1282.0933 Q 1386.7539 1334.4236 1412.9191 1334.4236 L 1439.0842 1334.4236 L 1439.0842 1360.5887 L 1439.0842 1360.5887 L 1465.2494 1360.5887 L 1465.2494 1386.7539 L 1517.5797 1439.0842 Q 1596.0753 1491.4146 1596.0753 1491.4146 L 1596.0753 1517.5797 L 1596.0753 1517.5797 Q 1596.0753 1517.5797 1622.2405 1543.7449 L 1622.2405 1543.7449 L 1622.2405 1543.7449 Q 1648.4056 1543.7449 1648.4056 1569.91 L 1648.4056 1596.0753 L 1543.7449 1491.4146 Q 1439.0842 1412.9191 1386.7539 1386.7539 Q 1308.2584 1334.4236 1229.763 1360.5887 Q 1125.1022 1386.7539 1282.0933 1491.4146 Q 1439.0842 1622.2405 1491.4146 1674.5708 Q 1569.91 1753.0663 1596.0753 1726.9011 Q 1648.4056 1726.9011 1648.4056 1700.736 L 1648.4056 1674.5708 L 1648.4056 1674.5708 Q 1648.4056 1674.5708 1674.5708 1700.736 L 1674.5708 1700.736 L 1674.5708 1700.736 Q 1700.736 1726.9011 1700.736 1753.0663 L 1700.736 1779.2314 L 1700.736 1779.2314 Q 1700.736 1805.3966 1569.91 1805.3966 L 1439.0842 1857.7269 L 1360.5887 1857.7269 L 1282.0933 1857.7269 L 1255.9281 1857.7269 L 1229.763 1857.7269 L 1203.5978 1831.5618 L 1177.4326 1831.5618 L 1177.4326 1857.7269 L 1177.4326 1883.8921 L 1177.4326 1910.0573 L 1177.4326 1910.0573 L 1177.4326 1910.0573 L 1177.4326 1910.0573 L 1177.4326 1936.2224 L 1177.4326 1936.2224 L 1151.2675 1936.2224 L 1151.2675 1936.2224 L 1098.937 1936.2224 Q 1046.6067 1962.3876 1046.6067 1962.3876 Q 1020.4416 1962.3876 1020.4416 2093.2134 L 1020.4416 2224.0393 L 1020.4416 2224.0393 Q 1020.4416 2224.0393 968.1112 2119.3787 Q 968.1112 2040.8832 968.1112 1962.3876 L 968.1112 1910.0573 L 941.94604 1910.0573 L 915.7809 1910.0573 L 915.7809 1936.2224 L 915.7809 1962.3876 L 889.6157 1962.3876 L 863.45056 1962.3876 L 863.45056 1988.5527 L 863.45056 1988.5527 L 837.2854 2014.7179 Q 811.12024 2040.8832 811.12024 2119.3787 L 811.12024 2224.0393 L 837.2854 2224.0393 L 837.2854 2224.0393 L 837.2854 2250.2043 L 863.45056 2250.2043 L 863.45056 2276.3696 L 863.45056 2302.535 L 837.2854 2302.535 L 811.12024 2276.3696 L 784.955 2276.3696 L 758.78986 2276.3696 L 758.78986 2250.2043 L 758.78986 2250.2043 L 732.6247 2250.2043 L 732.6247 2224.0393 L 732.6247 2224.0393 L 706.45953 2224.0393 L 706.45953 2197.874 L 706.45953 2171.709 L 680.2944 2171.709 L 680.2944 2171.709 L 680.2944 2145.5437 L 654.1292 2145.5437 L 654.1292 2145.5437 L 654.1292 2119.3787 L 654.1292 2119.3787 L 654.1292 2119.3787 L 627.96405 2171.709 L 601.7989 2197.874 L 601.7989 2197.874 L 601.7989 2197.874 L 601.7989 2197.874 L 575.6337 2171.709 L 575.6337 2171.709 L 549.4685 2171.709 L 549.4685 2171.709 L 549.4685 2171.709 L 549.4685 2145.5437 L 549.4685 2145.5437 L 549.4685 2119.3787 L 549.4685 2067.0483 L 549.4685 2040.8832 L 549.4685 2014.7179 L 575.6337 2014.7179 L 575.6337 2014.7179 L 654.1292 1936.2224 Q 732.6247 1857.7269 758.78986 1857.7269 L 811.12024 1857.7269 L 863.45056 1831.5618 L 889.6157 1805.3966 L 915.7809 1805.3966 L 941.94604 1805.3966 L 941.94604 1779.2314 L 915.7809 1779.2314 L 915.7809 1779.2314 L 915.7809 1753.0663 L 889.6157 1753.0663 L 863.45056 1753.0663 L 811.12024 1753.0663 L 732.6247 1753.0663 L 706.45953 1753.0663 Q 680.2944 1753.0663 549.4685 1831.5618 L 418.6427 1910.0573 L 418.6427 1910.0573 L 392.4775 1910.0573 L 392.4775 1910.0573 L 392.4775 1910.0573 L 392.4775 1936.2224 L 392.4775 1936.2224 L 366.31235 1936.2224 L 366.31235 1936.2224 L 340.1472 1936.2224 Q 340.1472 1962.3876 340.1472 1962.3876 L 340.1472 1962.3876 L 340.1472 1962.3876 Q 313.98203 1962.3876 287.81686 1936.2224 Q 235.48651 1910.0573 209.32135 1962.3876 L 183.15617 2014.7179 L 183.15617 2067.0483 L 183.15617 2145.5437 L 183.15617 2145.5437 L 183.15617 2145.5437 L 156.99101 2119.3787 L 130.82584 2067.0483 L 130.82584 2040.8832 L 130.82584 2014.7179 L 104.660675 1962.3876 Q 78.49551 1910.0573 52.330338 1726.9011 L 0.0 1543.7449 L 0.0 1491.4146 L 26.165169 1465.2494 L 26.165169 1465.2494 L 26.165169 1491.4146 L 78.49551 1465.2494 Q 104.660675 1465.2494 104.660675 1439.0842 Q 104.660675 1412.9191 130.82584 1412.9191 Q 156.99101 1412.9191 183.15617 1439.0842 Q 183.15617 1439.0842 209.32135 1412.9191 Q 235.48651 1360.5887 235.48651 1360.5887 L 235.48651 1360.5887 L 235.48651 1360.5887 Q 235.48651 1386.7539 235.48651 1386.7539 L 235.48651 1386.7539 L 392.4775 1229.763 Q 549.4685 1072.7719 601.7989 1046.6067 Q 680.2944 1020.4416 654.1292 941.94604 Q 654.1292 863.45056 627.96405 863.45056 L 627.96405 863.45056 L 627.96405 863.45056 L 627.96405 863.45056 L 627.96405 837.2854 L 654.1292 837.2854 L 654.1292 837.2854 L 654.1292 811.12024 L 654.1292 811.12024 Q 654.1292 811.12024 680.2944 811.12024 L 680.2944 811.12024 L 654.1292 784.955 L 601.7989 784.955 L 601.7989 758.78986 L 601.7989 732.6247 L 575.6337 732.6247 L 575.6337 732.6247 L 575.6337 706.45953 L 575.6337 706.45953 L 575.6337 706.45953 L 601.7989 706.45953 L 601.7989 706.45953 L 601.7989 680.2944 L 601.7989 680.2944 L 601.7989 680.2944 L 627.96405 680.2944 L 627.96405 706.45953 L 654.1292 706.45953 L 680.2944 706.45953 L 706.45953 680.2944 L 732.6247 680.2944 L 732.6247 706.45953 L 706.45953 706.45953 L 706.45953 732.6247 L 706.45953 758.78986 L 732.6247 811.12024 L 758.78986 863.45056 L 758.78986 837.2854 L 758.78986 811.12024 L 784.955 784.955 L 811.12024 758.78986 L 811.12024 732.6247 L 811.12024 706.45953 L 941.94604 523.30334 Q 1072.7719 340.1472 1229.763 235.48651 Q 1386.7539 130.82584 1543.7449 78.49551 Q 1700.736 26.165169 1753.0663 0.0 z M 1151.2675 392.4775 Q 1151.2675 392.4775 1151.2675 366.31235 Q 1177.4326 366.31235 1177.4326 392.4775 Q 1177.4326 392.4775 1151.2675 392.4775 z M 340.1472 1439.0842 L 340.1472 1412.9191 L 497.13818 1282.0933 Q 627.96405 1125.1022 680.2944 1125.1022 Q 758.78986 1125.1022 627.96405 1255.9281 Q 497.13818 1386.7539 497.13818 1491.4146 Q 444.80786 1596.0753 366.31235 1596.0753 Q 287.81686 1622.2405 313.98203 1543.7449 Q 340.1472 1465.2494 340.1472 1439.0842 z M 1360.5887 1779.2314 L 1255.9281 1753.0663 L 1125.1022 1700.736 Q 994.27637 1648.4056 994.27637 1596.0753 Q 994.27637 1596.0753 1125.1022 1596.0753 Q 1282.0933 1648.4056 1360.5887 1674.5708 Q 1439.0842 1726.9011 1465.2494 1753.0663 Q 1465.2494 1779.2314 1360.5887 1779.2314 z" svg:height="23.025349mm" draw:style-name="style-54" svg:viewBox="0.0 0.0 1857.7269 2302.535" svg:width="18.577269mm" svg:x="150.44972mm" svg:y="23.286999mm"/>
          <draw:path svg:d="M 1.8189894E-12 209.32135 L 1.8189894E-12 0.0 L 1.8189894E-12 0.0 L 26.165169 0.0 L 26.165169 52.330338 L 26.165169 78.49551 L 52.330338 104.660675 L 78.49551 130.82584 L 78.49551 156.99101 L 78.49551 183.15617 L 130.82584 183.15617 L 156.99101 183.15617 L 156.99101 156.99101 L 183.15617 130.82584 L 183.15617 130.82584 L 183.15617 104.660675 L 183.15617 104.660675 L 183.15617 104.660675 L 209.32135 104.660675 L 209.32135 104.660675 L 261.65167 156.99101 Q 287.81686 235.48651 313.98203 235.48651 L 313.98203 261.65167 L 444.80786 392.4775 Q 601.7989 523.30334 758.78986 627.96405 Q 915.7809 680.2944 968.1112 706.45953 L 994.27637 732.6247 L 1020.4416 732.6247 L 1046.6067 732.6247 L 1046.6067 758.78986 L 1072.7719 758.78986 L 1072.7719 758.78986 L 1072.7719 784.955 L 1125.1022 784.955 L 1151.2675 784.955 L 1177.4326 811.12024 L 1203.5978 837.2854 L 1203.5978 837.2854 L 1203.5978 837.2854 L 1125.1022 837.2854 L 1072.7719 837.2854 L 968.1112 837.2854 Q 889.6157 837.2854 706.45953 784.955 Q 523.30334 732.6247 549.4685 784.955 Q 549.4685 837.2854 392.4775 758.78986 Q 235.48651 680.2944 130.82584 523.30334 Q 26.165169 392.4775 1.8189894E-12 209.32135 z" svg:height="8.372854mm" draw:style-name="style-55" svg:viewBox="0.0 0.0 1203.5978 837.2854" svg:width="12.035977mm" svg:x="157.77597mm" svg:y="171.64351mm"/>
          <draw:path svg:d="M 209.32135 0.0 L 261.65167 26.165169 L 287.81686 26.165169 L 340.1472 26.165169 L 523.30334 52.330338 Q 706.45953 78.49551 706.45953 130.82584 Q 732.6247 156.99101 784.955 130.82584 Q 837.2854 130.82584 863.45056 130.82584 L 915.7809 130.82584 L 915.7809 130.82584 L 915.7809 130.82584 L 889.6157 130.82584 Q 863.45056 156.99101 889.6157 261.65167 Q 915.7809 366.31235 968.1112 392.4775 Q 1020.4416 392.4775 1020.4416 340.1472 L 1020.4416 261.65167 L 1046.6067 261.65167 L 1046.6067 287.81686 L 1046.6067 287.81686 L 1072.7719 287.81686 L 1098.937 313.98203 Q 1125.1022 340.1472 1125.1022 366.31235 L 1151.2675 366.31235 L 1151.2675 366.31235 Q 1151.2675 392.4775 1177.4326 392.4775 L 1177.4326 392.4775 L 1360.5887 654.1292 Q 1543.7449 941.94604 1543.7449 968.1112 L 1543.7449 968.1112 L 1491.4146 968.1112 Q 1465.2494 968.1112 1412.9191 1151.2675 Q 1386.7539 1360.5887 1334.4236 1386.7539 L 1282.0933 1439.0842 L 1282.0933 1439.0842 L 1282.0933 1439.0842 L 1255.9281 1439.0842 L 1255.9281 1439.0842 L 1255.9281 1465.2494 L 1229.763 1465.2494 L 1229.763 1491.4146 L 1229.763 1517.5797 L 1203.5978 1517.5797 L 1203.5978 1517.5797 L 1203.5978 1491.4146 L 1203.5978 1465.2494 L 1177.4326 1465.2494 L 1151.2675 1439.0842 L 1125.1022 1439.0842 Q 1098.937 1439.0842 1072.7719 1412.9191 L 1072.7719 1386.7539 L 1072.7719 1386.7539 Q 1072.7719 1360.5887 1046.6067 1360.5887 L 1046.6067 1360.5887 L 1046.6067 1360.5887 Q 1046.6067 1334.4236 1020.4416 1334.4236 Q 968.1112 1334.4236 889.6157 1203.5978 Q 811.12024 1098.937 837.2854 1098.937 Q 863.45056 1072.7719 811.12024 1020.4416 Q 784.955 968.1112 758.78986 863.45056 Q 706.45953 784.955 680.2944 784.955 Q 627.96405 784.955 627.96405 811.12024 Q 601.7989 837.2854 601.7989 837.2854 Q 549.4685 837.2854 497.13818 811.12024 Q 418.6427 758.78986 418.6427 732.6247 Q 392.4775 706.45953 340.1472 654.1292 Q 261.65167 601.7989 209.32135 523.30334 L 130.82584 444.80786 L 130.82584 444.80786 L 130.82584 444.80786 L 104.660675 418.6427 L 78.49551 392.4775 L 78.49551 392.4775 L 78.49551 392.4775 L 52.330338 392.4775 L 52.330338 392.4775 L 52.330338 366.31235 L 26.165169 366.31235 L 26.165169 366.31235 L 26.165169 340.1472 L 26.165169 340.1472 L 26.165169 340.1472 L 0.0 340.1472 L 0.0 340.1472 L 26.165169 340.1472 L 78.49551 340.1472 L 78.49551 340.1472 L 78.49551 340.1472 L 130.82584 366.31235 Q 183.15617 392.4775 235.48651 366.31235 L 261.65167 340.1472 L 261.65167 340.1472 L 287.81686 340.1472 L 287.81686 340.1472 L 287.81686 313.98203 L 261.65167 235.48651 Q 235.48651 156.99101 235.48651 156.99101 L 235.48651 156.99101 L 235.48651 130.82584 Q 235.48651 130.82584 209.32135 130.82584 Q 209.32135 130.82584 183.15617 52.330338 Q 183.15617 0.0 209.32135 0.0 z" svg:height="15.175797mm" draw:style-name="style-56" svg:viewBox="0.0 0.0 1543.7449 1517.5797" svg:width="15.437449mm" svg:x="215.86264mm" svg:y="79.28046mm"/>
          <draw:path svg:d="M 183.15617 -4.5474735E-13 L 235.48651 -4.5474735E-13 L 235.48651 26.165169 Q 209.32135 78.49551 209.32135 78.49551 L 209.32135 78.49551 L 209.32135 78.49551 Q 209.32135 78.49551 183.15617 209.32135 L 156.99101 340.1472 L 130.82584 340.1472 Q 104.660675 340.1472 52.330338 313.98203 Q 26.165169 287.81686 0.0 235.48651 L 0.0 183.15617 L 0.0 130.82584 L 0.0 78.49551 L 52.330338 52.330338 Q 130.82584 26.165169 183.15617 -4.5474735E-13 z" svg:height="3.4014719mm" draw:style-name="style-57" svg:viewBox="0.0 0.0 235.48651 340.1472" svg:width="2.354865mm" svg:x="164.84056mm" svg:y="27.473427mm"/>
          <draw:path svg:d="M 497.13818 26.165169 L 549.4685 26.165169 L 549.4685 26.165169 L 549.4685 26.165169 L 601.7989 52.330338 L 654.1292 78.49551 L 837.2854 104.660675 Q 1046.6067 156.99101 1046.6067 235.48651 Q 1046.6067 340.1472 1046.6067 340.1472 L 1046.6067 340.1472 L 1020.4416 366.31235 L 1020.4416 392.4775 L 994.27637 392.4775 Q 994.27637 392.4775 968.1112 340.1472 Q 941.94604 287.81686 627.96405 209.32135 L 340.1472 130.82584 L 340.1472 261.65167 L 313.98203 392.4775 L 313.98203 392.4775 L 313.98203 392.4775 L 313.98203 261.65167 L 313.98203 130.82584 L 287.81686 130.82584 L 261.65167 130.82584 L 261.65167 104.660675 L 261.65167 104.660675 L 235.48651 104.660675 L 235.48651 130.82584 L 209.32135 130.82584 Q 183.15617 130.82584 183.15617 183.15617 Q 183.15617 209.32135 104.660675 209.32135 L 52.330338 183.15617 L 52.330338 183.15617 L 52.330338 183.15617 L 26.165169 183.15617 Q 26.165169 183.15617 1.8189894E-12 130.82584 L 1.8189894E-12 104.660675 L 1.8189894E-12 52.330338 Q 26.165169 0.0 235.48651 0.0 Q 444.80786 26.165169 497.13818 26.165169 z" svg:height="3.9247751mm" draw:style-name="style-58" svg:viewBox="0.0 0.0 1046.6067 392.4775" svg:width="10.466067mm" svg:x="132.91905mm" svg:y="127.94767mm"/>
          <draw:path svg:d="M 78.49551 889.6157 L 78.49551 1020.4416 L 52.330338 1020.4416 L 26.165169 1020.4416 L 26.165169 994.27637 L 0.0 968.1112 L 0.0 941.94604 L 0.0 915.7809 L 0.0 680.2944 Q 0.0 470.97302 183.15617 287.81686 Q 366.31235 104.660675 497.13818 52.330338 Q 627.96405 0.0 680.2944 0.0 Q 732.6247 0.0 732.6247 26.165169 Q 706.45953 52.330338 523.30334 183.15617 Q 340.1472 313.98203 235.48651 444.80786 Q 104.660675 601.7989 104.660675 680.2944 Q 104.660675 758.78986 78.49551 889.6157 z" svg:height="10.204415mm" draw:style-name="style-59" svg:viewBox="0.0 0.0 732.6247 1020.4416" svg:width="7.326247mm" svg:x="174.26003mm" svg:y="13.082584mm"/>
          <draw:path svg:d="M 392.4775 52.330338 L 392.4775 52.330338 L 444.80786 78.49551 Q 523.30334 78.49551 523.30334 156.99101 L 523.30334 235.48651 L 497.13818 235.48651 L 497.13818 235.48651 L 497.13818 261.65167 L 470.97302 261.65167 L 470.97302 261.65167 L 470.97302 287.81686 L 470.97302 287.81686 L 470.97302 287.81686 L 497.13818 287.81686 L 497.13818 313.98203 L 470.97302 313.98203 Q 418.6427 340.1472 392.4775 340.1472 Q 366.31235 366.31235 287.81686 340.1472 L 209.32135 340.1472 L 209.32135 340.1472 Q 209.32135 313.98203 104.660675 261.65167 L 26.165169 183.15617 L 26.165169 183.15617 Q 0.0 183.15617 0.0 104.660675 L 0.0 26.165169 L 52.330338 0.0 Q 104.660675 -26.165169 104.660675 52.330338 Q 130.82584 130.82584 183.15617 104.660675 Q 261.65167 104.660675 261.65167 78.49551 Q 261.65167 52.330338 313.98203 52.330338 Q 392.4775 78.49551 392.4775 52.330338 z" svg:height="3.4014719mm" draw:style-name="style-60" svg:viewBox="0.0 0.0 523.30334 340.1472" svg:width="5.2330337mm" svg:x="17.792315mm" svg:y="149.9264mm"/>
          <draw:path svg:d="M 627.96405 26.165169 L 627.96405 0.0 L 706.45953 0.0 L 758.78986 0.0 L 732.6247 78.49551 Q 706.45953 183.15617 706.45953 183.15617 L 706.45953 183.15617 L 706.45953 183.15617 Q 680.2944 183.15617 680.2944 209.32135 L 680.2944 209.32135 L 654.1292 209.32135 Q 654.1292 235.48651 340.1472 392.4775 L 0.0 575.6337 L 0.0 549.4685 Q 26.165169 497.13818 104.660675 418.6427 Q 183.15617 340.1472 287.81686 287.81686 Q 418.6427 261.65167 418.6427 235.48651 Q 444.80786 209.32135 444.80786 183.15617 L 444.80786 183.15617 L 444.80786 183.15617 L 444.80786 183.15617 L 470.97302 183.15617 L 470.97302 183.15617 L 470.97302 156.99101 L 497.13818 156.99101 L 497.13818 156.99101 L 497.13818 130.82584 L 497.13818 130.82584 L 497.13818 130.82584 L 523.30334 130.82584 L 523.30334 130.82584 L 523.30334 104.660675 L 549.4685 104.660675 L 575.6337 78.49551 Q 627.96405 52.330338 627.96405 26.165169 z" svg:height="5.756337mm" draw:style-name="style-61" svg:viewBox="0.0 0.0 758.78986 575.6337" svg:width="7.5878987mm" svg:x="251.44727mm" svg:y="173.99837mm"/>
          <draw:path svg:d="M 235.48651 26.165169 L 287.81686 0.0 L 340.1472 52.330338 Q 418.6427 78.49551 418.6427 104.660675 Q 418.6427 130.82584 444.80786 130.82584 Q 470.97302 130.82584 470.97302 78.49551 Q 497.13818 52.330338 549.4685 26.165169 Q 601.7989 26.165169 627.96405 156.99101 Q 680.2944 261.65167 680.2944 261.65167 L 680.2944 261.65167 L 680.2944 523.30334 Q 680.2944 758.78986 706.45953 784.955 L 706.45953 837.2854 L 706.45953 837.2854 Q 680.2944 837.2854 680.2944 889.6157 Q 680.2944 915.7809 627.96405 941.94604 Q 575.6337 968.1112 523.30334 1098.937 L 470.97302 1203.5978 L 470.97302 1229.763 Q 470.97302 1255.9281 575.6337 1282.0933 Q 654.1292 1308.2584 680.2944 1360.5887 Q 680.2944 1412.9191 706.45953 1412.9191 L 706.45953 1412.9191 L 706.45953 1465.2494 Q 680.2944 1491.4146 680.2944 1517.5797 L 680.2944 1569.91 L 654.1292 1596.0753 L 654.1292 1622.2405 L 654.1292 1674.5708 L 627.96405 1753.0663 L 627.96405 1753.0663 L 627.96405 1726.9011 L 601.7989 1726.9011 L 575.6337 1726.9011 L 575.6337 1753.0663 L 575.6337 1753.0663 L 549.4685 1753.0663 L 549.4685 1726.9011 L 549.4685 1726.9011 L 523.30334 1726.9011 L 523.30334 1726.9011 L 523.30334 1726.9011 L 497.13818 1700.736 Q 470.97302 1674.5708 418.6427 1674.5708 Q 392.4775 1674.5708 392.4775 1622.2405 Q 366.31235 1596.0753 287.81686 1569.91 Q 209.32135 1543.7449 209.32135 1517.5797 Q 209.32135 1491.4146 156.99101 1517.5797 L 104.660675 1517.5797 L 104.660675 1543.7449 L 104.660675 1543.7449 L 78.49551 1543.7449 L 78.49551 1569.91 L 78.49551 1569.91 L 52.330338 1569.91 L 52.330338 1569.91 L 52.330338 1569.91 L 26.165169 1596.0753 L 3.6379788E-12 1596.0753 L 3.6379788E-12 1569.91 L 3.6379788E-12 1543.7449 L 3.6379788E-12 1517.5797 L 3.6379788E-12 1491.4146 L 3.6379788E-12 1465.2494 L 3.6379788E-12 1439.0842 L 3.6379788E-12 1439.0842 L 3.6379788E-12 1439.0842 L 26.165169 1439.0842 L 26.165169 1412.9191 L 26.165169 1412.9191 Q 52.330338 1412.9191 156.99101 1334.4236 Q 261.65167 1255.9281 183.15617 1203.5978 L 130.82584 1125.1022 L 130.82584 1046.6067 Q 104.660675 941.94604 104.660675 941.94604 Q 104.660675 915.7809 130.82584 837.2854 Q 156.99101 784.955 104.660675 784.955 L 78.49551 758.78986 L 78.49551 732.6247 Q 104.660675 706.45953 78.49551 680.2944 Q 52.330338 680.2944 26.165169 601.7989 Q 3.6379788E-12 523.30334 78.49551 497.13818 Q 156.99101 470.97302 156.99101 366.31235 Q 156.99101 287.81686 183.15617 261.65167 Q 209.32135 261.65167 209.32135 156.99101 Q 209.32135 52.330338 235.48651 26.165169 z" svg:height="17.530663mm" draw:style-name="style-62" svg:viewBox="0.0 0.0 706.45953 1753.0663" svg:width="7.064595mm" svg:x="297.2363mm" svg:y="143.38512mm"/>
          <draw:path svg:d="M 340.1472 26.165169 L 340.1472 78.49551 L 340.1472 104.660675 Q 340.1472 104.660675 287.81686 183.15617 Q 235.48651 261.65167 183.15617 287.81686 Q 156.99101 313.98203 130.82584 366.31235 L 104.660675 418.6427 L 104.660675 366.31235 Q 104.660675 340.1472 78.49551 313.98203 L 26.165169 313.98203 L 26.165169 287.81686 Q 26.165169 287.81686 0.0 209.32135 Q 0.0 130.82584 26.165169 130.82584 L 52.330338 130.82584 L 52.330338 104.660675 Q 78.49551 52.330338 78.49551 26.165169 L 78.49551 0.0 L 104.660675 0.0 L 130.82584 0.0 L 183.15617 0.0 Q 235.48651 0.0 287.81686 0.0 Q 340.1472 -26.165169 340.1472 26.165169 z" svg:height="4.186427mm" draw:style-name="style-63" svg:viewBox="0.0 0.0 340.1472 418.6427" svg:width="3.4014719mm" svg:x="301.16107mm" svg:y="82.15863mm"/>
          <draw:path svg:d="M 575.6337 26.165169 L 575.6337 0.0 L 575.6337 0.0 L 575.6337 0.0 L 601.7989 0.0 L 601.7989 26.165169 L 601.7989 26.165169 L 627.96405 26.165169 L 627.96405 26.165169 L 627.96405 26.165169 L 680.2944 52.330338 L 706.45953 78.49551 L 732.6247 78.49551 Q 758.78986 78.49551 758.78986 52.330338 Q 758.78986 26.165169 784.955 26.165169 L 811.12024 26.165169 L 784.955 183.15617 Q 784.955 340.1472 784.955 497.13818 L 784.955 627.96405 L 784.955 627.96405 L 784.955 654.1292 L 784.955 654.1292 L 784.955 654.1292 L 811.12024 654.1292 L 811.12024 654.1292 L 863.45056 627.96405 L 915.7809 601.7989 L 941.94604 601.7989 L 968.1112 601.7989 L 968.1112 601.7989 Q 941.94604 627.96405 915.7809 654.1292 L 889.6157 654.1292 L 889.6157 680.2944 L 889.6157 680.2944 L 889.6157 706.45953 Q 889.6157 732.6247 889.6157 758.78986 L 889.6157 784.955 L 889.6157 784.955 Q 863.45056 758.78986 784.955 758.78986 Q 732.6247 732.6247 732.6247 758.78986 Q 732.6247 784.955 732.6247 837.2854 L 758.78986 889.6157 L 732.6247 889.6157 Q 706.45953 863.45056 680.2944 863.45056 Q 654.1292 863.45056 627.96405 1020.4416 Q 575.6337 1151.2675 470.97302 1151.2675 L 366.31235 1177.4326 L 313.98203 1177.4326 L 261.65167 1177.4326 L 209.32135 1203.5978 L 156.99101 1203.5978 L 156.99101 1203.5978 L 156.99101 1177.4326 L 156.99101 1177.4326 L 156.99101 1177.4326 L 156.99101 1151.2675 Q 156.99101 1125.1022 156.99101 1098.937 Q 156.99101 1072.7719 183.15617 1072.7719 Q 209.32135 1072.7719 209.32135 994.27637 L 235.48651 941.94604 L 156.99101 941.94604 Q 104.660675 915.7809 52.330338 915.7809 L 0.0 915.7809 L 26.165169 889.6157 L 52.330338 863.45056 L 104.660675 863.45056 Q 130.82584 863.45056 130.82584 811.12024 L 130.82584 732.6247 L 104.660675 732.6247 L 78.49551 706.45953 L 78.49551 706.45953 L 78.49551 706.45953 L 209.32135 706.45953 Q 313.98203 706.45953 392.4775 680.2944 Q 470.97302 654.1292 549.4685 549.4685 Q 627.96405 418.6427 627.96405 340.1472 Q 627.96405 287.81686 627.96405 209.32135 Q 680.2944 130.82584 627.96405 78.49551 Q 575.6337 52.330338 575.6337 26.165169 z" svg:height="12.035977mm" draw:style-name="style-64" svg:viewBox="0.0 0.0 968.1112 1203.5978" svg:width="9.681112mm" svg:x="133.44235mm" svg:y="84.5135mm"/>
          <draw:path svg:d="M 575.6337 235.48651 L 575.6337 235.48651 L 575.6337 313.98203 Q 575.6337 392.4775 523.30334 366.31235 Q 497.13818 340.1472 523.30334 418.6427 Q 523.30334 497.13818 575.6337 497.13818 Q 627.96405 523.30334 627.96405 549.4685 Q 627.96405 575.6337 654.1292 601.7989 L 680.2944 627.96405 L 680.2944 627.96405 L 680.2944 654.1292 L 680.2944 654.1292 L 680.2944 654.1292 L 706.45953 680.2944 L 732.6247 706.45953 L 732.6247 706.45953 L 732.6247 732.6247 L 706.45953 732.6247 L 680.2944 706.45953 L 680.2944 706.45953 L 680.2944 706.45953 L 654.1292 680.2944 L 627.96405 654.1292 L 627.96405 654.1292 L 627.96405 654.1292 L 601.7989 627.96405 L 575.6337 601.7989 L 575.6337 601.7989 L 575.6337 601.7989 L 549.4685 601.7989 Q 549.4685 601.7989 523.30334 601.7989 Q 523.30334 601.7989 366.31235 627.96405 Q 235.48651 654.1292 209.32135 601.7989 L 156.99101 549.4685 L 156.99101 523.30334 Q 156.99101 497.13818 156.99101 313.98203 Q 104.660675 130.82584 78.49551 104.660675 L 26.165169 78.49551 L 26.165169 52.330338 L 0.0 52.330338 L 0.0 52.330338 L 0.0 26.165169 L 0.0 26.165169 L 0.0 26.165169 L 130.82584 26.165169 Q 261.65167 26.165169 261.65167 0.0 Q 261.65167 -26.165169 418.6427 104.660675 Q 575.6337 235.48651 575.6337 235.48651 z" svg:height="7.326247mm" draw:style-name="style-65" svg:viewBox="0.0 0.0 732.6247 732.6247" svg:width="7.326247mm" svg:x="258.51187mm" svg:y="48.928864mm"/>
          <draw:path svg:d="M 287.81686 235.48651 L 313.98203 235.48651 L 313.98203 366.31235 Q 287.81686 523.30334 235.48651 680.2944 L 183.15617 811.12024 L 183.15617 811.12024 L 183.15617 837.2854 L 183.15617 837.2854 L 183.15617 837.2854 L 156.99101 837.2854 L 156.99101 837.2854 L 156.99101 863.45056 L 130.82584 863.45056 L 130.82584 889.6157 L 130.82584 915.7809 L 104.660675 915.7809 Q 78.49551 941.94604 26.165169 968.1112 Q -26.165169 994.27637 0.0 915.7809 L 26.165169 837.2854 L 78.49551 732.6247 Q 130.82584 601.7989 130.82584 497.13818 L 130.82584 392.4775 L 78.49551 209.32135 Q 52.330338 0.0 104.660675 0.0 Q 130.82584 0.0 209.32135 104.660675 Q 287.81686 209.32135 287.81686 235.48651 z" svg:height="9.681112mm" draw:style-name="style-66" svg:viewBox="0.0 0.0 313.98203 968.1112" svg:width="3.13982mm" svg:x="176.09158mm" svg:y="27.211775mm"/>
          <draw:path svg:d="M 104.660675 26.165169 L 104.660675 0.0 L 156.99101 0.0 L 183.15617 0.0 L 183.15617 26.165169 L 183.15617 52.330338 L 209.32135 52.330338 L 235.48651 78.49551 L 235.48651 78.49551 L 261.65167 78.49551 L 261.65167 78.49551 L 261.65167 78.49551 L 261.65167 104.660675 L 261.65167 104.660675 L 366.31235 235.48651 Q 418.6427 340.1472 523.30334 523.30334 Q 575.6337 706.45953 601.7989 732.6247 L 627.96405 758.78986 L 627.96405 784.955 L 627.96405 811.12024 L 654.1292 811.12024 L 654.1292 811.12024 L 654.1292 811.12024 L 654.1292 811.12024 L 654.1292 837.2854 L 680.2944 837.2854 L 732.6247 1020.4416 Q 811.12024 1177.4326 941.94604 1412.9191 Q 1098.937 1622.2405 1098.937 1648.4056 L 1098.937 1648.4056 L 1072.7719 1648.4056 Q 1046.6067 1648.4056 1046.6067 1700.736 L 1046.6067 1726.9011 L 1046.6067 1805.3966 L 1046.6067 1883.8921 L 1046.6067 1883.8921 L 1046.6067 1910.0573 L 1046.6067 1910.0573 L 1046.6067 1910.0573 L 1020.4416 1910.0573 L 1020.4416 1910.0573 L 1020.4416 1883.8921 L 994.27637 1883.8921 L 994.27637 1857.7269 Q 994.27637 1831.5618 889.6157 1857.7269 L 784.955 1857.7269 L 784.955 1857.7269 Q 758.78986 1857.7269 680.2944 1857.7269 Q 627.96405 1883.8921 627.96405 1857.7269 Q 627.96405 1831.5618 549.4685 1779.2314 Q 470.97302 1726.9011 366.31235 1465.2494 Q 261.65167 1203.5978 287.81686 1177.4326 Q 313.98203 1177.4326 287.81686 1125.1022 Q 261.65167 1098.937 183.15617 1098.937 Q 104.660675 1072.7719 52.330338 1020.4416 L 26.165169 968.1112 L 26.165169 915.7809 L 0.0 837.2854 L 0.0 811.12024 L 0.0 784.955 L 26.165169 784.955 Q 52.330338 784.955 52.330338 758.78986 Q 78.49551 758.78986 78.49551 758.78986 Q 104.660675 758.78986 104.660675 811.12024 L 104.660675 837.2854 L 130.82584 811.12024 L 156.99101 784.955 L 156.99101 758.78986 Q 156.99101 758.78986 156.99101 706.45953 Q 156.99101 654.1292 104.660675 392.4775 L 104.660675 130.82584 L 104.660675 78.49551 L 104.660675 52.330338 L 104.660675 26.165169 z" svg:height="19.100573mm" draw:style-name="style-67" svg:viewBox="0.0 0.0 1098.937 1910.0573" svg:width="10.98937mm" svg:x="257.98856mm" svg:y="132.65741mm"/>
          <draw:path svg:d="M 523.30334 4.5474735E-13 L 601.7989 4.5474735E-13 L 601.7989 4.5474735E-13 Q 601.7989 26.165169 549.4685 26.165169 Q 497.13818 52.330338 470.97302 104.660675 L 418.6427 156.99101 L 418.6427 156.99101 L 418.6427 183.15617 L 418.6427 183.15617 L 418.6427 183.15617 L 444.80786 183.15617 L 444.80786 183.15617 L 523.30334 235.48651 Q 575.6337 261.65167 575.6337 340.1472 Q 601.7989 392.4775 627.96405 392.4775 Q 627.96405 418.6427 627.96405 497.13818 Q 601.7989 549.4685 654.1292 601.7989 Q 706.45953 601.7989 732.6247 627.96405 L 758.78986 627.96405 L 758.78986 627.96405 Q 758.78986 654.1292 627.96405 627.96405 L 470.97302 601.7989 L 470.97302 654.1292 Q 497.13818 706.45953 523.30334 732.6247 Q 523.30334 758.78986 523.30334 758.78986 Q 523.30334 758.78986 523.30334 784.955 L 523.30334 784.955 L 523.30334 837.2854 L 523.30334 889.6157 L 523.30334 889.6157 L 523.30334 915.7809 L 523.30334 915.7809 L 523.30334 915.7809 L 523.30334 915.7809 L 497.13818 915.7809 L 497.13818 889.6157 L 470.97302 889.6157 L 470.97302 889.6157 L 470.97302 863.45056 L 470.97302 863.45056 L 470.97302 863.45056 L 444.80786 863.45056 L 444.80786 863.45056 L 418.6427 863.45056 L 366.31235 863.45056 L 366.31235 863.45056 L 366.31235 863.45056 L 340.1472 863.45056 L 340.1472 863.45056 L 313.98203 863.45056 Q 261.65167 863.45056 261.65167 811.12024 Q 235.48651 784.955 209.32135 784.955 Q 156.99101 784.955 156.99101 811.12024 Q 156.99101 837.2854 104.660675 837.2854 L 78.49551 837.2854 L 78.49551 811.12024 L 78.49551 784.955 L 52.330338 784.955 L 26.165169 811.12024 L 26.165169 811.12024 L 0.0 811.12024 L 0.0 811.12024 L 0.0 811.12024 L 0.0 732.6247 Q 26.165169 654.1292 52.330338 654.1292 Q 78.49551 654.1292 78.49551 627.96405 Q 78.49551 601.7989 130.82584 601.7989 L 183.15617 601.7989 L 104.660675 549.4685 Q 52.330338 523.30334 104.660675 392.4775 Q 156.99101 287.81686 287.81686 156.99101 Q 418.6427 26.165169 523.30334 4.5474735E-13 z" svg:height="9.157809mm" draw:style-name="style-68" svg:viewBox="0.0 0.0 758.78986 915.7809" svg:width="7.5878987mm" svg:x="122.45299mm" svg:y="35.322975mm"/>
          <draw:path svg:d="M 1046.6067 26.165169 L 1072.7719 26.165169 L 1177.4326 52.330338 Q 1282.0933 104.660675 1308.2584 104.660675 L 1334.4236 104.660675 L 1386.7539 209.32135 Q 1465.2494 313.98203 1465.2494 418.6427 Q 1465.2494 549.4685 1491.4146 680.2944 L 1517.5797 784.955 L 1517.5797 784.955 L 1517.5797 784.955 L 1648.4056 1255.9281 Q 1779.2314 1753.0663 1779.2314 1831.5618 L 1779.2314 1883.8921 L 1805.3966 1988.5527 L 1805.3966 2093.2134 L 1779.2314 2093.2134 L 1753.0663 2093.2134 L 1753.0663 2093.2134 L 1726.9011 2067.0483 L 1726.9011 2067.0483 L 1726.9011 2067.0483 L 1726.9011 2067.0483 L 1726.9011 2067.0483 L 1700.736 2040.8832 L 1674.5708 1988.5527 L 1674.5708 1962.3876 L 1674.5708 1936.2224 L 1648.4056 1883.8921 Q 1622.2405 1857.7269 1622.2405 1700.736 Q 1622.2405 1543.7449 1491.4146 1465.2494 Q 1386.7539 1386.7539 1229.763 1151.2675 Q 1098.937 915.7809 654.1292 732.6247 L 235.48651 523.30334 L 209.32135 523.30334 L 183.15617 523.30334 L 156.99101 497.13818 L 104.660675 470.97302 L 52.330338 470.97302 L 0.0 470.97302 L 0.0 444.80786 L 0.0 418.6427 L 156.99101 392.4775 Q 340.1472 366.31235 366.31235 366.31235 Q 392.4775 366.31235 418.6427 340.1472 L 470.97302 340.1472 L 523.30334 340.1472 L 575.6337 313.98203 L 627.96405 313.98203 L 680.2944 313.98203 L 784.955 287.81686 Q 889.6157 287.81686 941.94604 156.99101 Q 968.1112 0.0 994.27637 0.0 Q 1020.4416 0.0 1046.6067 26.165169 z" svg:height="20.932135mm" draw:style-name="style-69" svg:viewBox="0.0 0.0 1805.3966 2093.2134" svg:width="18.053967mm" svg:x="130.30254mm" svg:y="93.147995mm"/>
          <draw:path svg:d="M 26.165169 0.0 Q 52.330338 -26.165169 183.15617 52.330338 Q 287.81686 104.660675 313.98203 235.48651 Q 340.1472 340.1472 287.81686 418.6427 Q 287.81686 497.13818 183.15617 497.13818 Q 78.49551 497.13818 52.330338 444.80786 Q 26.165169 366.31235 0.0 183.15617 Q -26.165169 0.0 26.165169 0.0 z" svg:height="4.971382mm" draw:style-name="style-70" svg:viewBox="0.0 0.0 313.98203 497.13818" svg:width="3.13982mm" svg:x="145.73999mm" svg:y="81.89697mm"/>
          <draw:path svg:d="M 392.4775 26.165169 L 392.4775 1.8189894E-12 L 392.4775 1.8189894E-12 L 418.6427 1.8189894E-12 L 418.6427 104.660675 Q 444.80786 235.48651 444.80786 366.31235 Q 497.13818 523.30334 470.97302 837.2854 Q 444.80786 1125.1022 444.80786 1125.1022 Q 444.80786 1151.2675 444.80786 1151.2675 L 444.80786 1151.2675 L 444.80786 1151.2675 Q 444.80786 1151.2675 418.6427 1125.1022 Q 392.4775 1098.937 366.31235 1098.937 Q 340.1472 1125.1022 340.1472 1098.937 L 313.98203 1098.937 L 313.98203 889.6157 Q 287.81686 680.2944 287.81686 575.6337 Q 261.65167 444.80786 235.48651 444.80786 L 209.32135 470.97302 L 183.15617 549.4685 Q 130.82584 654.1292 130.82584 654.1292 L 130.82584 654.1292 L 130.82584 627.96405 L 130.82584 627.96405 L 130.82584 549.4685 Q 130.82584 470.97302 52.330338 444.80786 L -1.8189894E-12 418.6427 L -1.8189894E-12 392.4775 Q 26.165169 366.31235 26.165169 366.31235 L 26.165169 340.1472 L 104.660675 366.31235 Q 183.15617 392.4775 209.32135 235.48651 Q 235.48651 104.660675 287.81686 78.49551 Q 340.1472 78.49551 366.31235 52.330338 L 366.31235 52.330338 L 366.31235 52.330338 Q 392.4775 52.330338 392.4775 52.330338 L 392.4775 26.165169 L 392.4775 26.165169 z" svg:height="11.512674mm" draw:style-name="style-71" svg:viewBox="0.0 0.0 470.97302 1151.2675" svg:width="4.70973mm" svg:x="160.91579mm" svg:y="131.87245mm"/>
          <draw:path svg:d="M 209.32135 -9.094947E-13 L 235.48651 -9.094947E-13 L 209.32135 26.165169 Q 209.32135 52.330338 183.15617 78.49551 Q 156.99101 78.49551 156.99101 183.15617 Q 183.15617 261.65167 156.99101 287.81686 L 156.99101 287.81686 L 104.660675 287.81686 Q 52.330338 261.65167 26.165169 261.65167 Q 0.0 261.65167 0.0 209.32135 L 0.0 183.15617 L 0.0 156.99101 L 0.0 130.82584 L 0.0 104.660675 L 0.0 52.330338 L 104.660675 26.165169 Q 183.15617 -9.094947E-13 209.32135 -9.094947E-13 z" svg:height="2.8781686mm" draw:style-name="style-72" svg:viewBox="0.0 0.0 235.48651 287.81686" svg:width="2.354865mm" svg:x="21.97874mm" svg:y="67.506134mm"/>
          <draw:path svg:d="M 183.15617 26.165169 L 183.15617 0.0 L 183.15617 52.330338 Q 183.15617 104.660675 235.48651 130.82584 Q 287.81686 156.99101 287.81686 235.48651 Q 261.65167 340.1472 183.15617 340.1472 L 130.82584 340.1472 L 130.82584 392.4775 Q 130.82584 470.97302 78.49551 470.97302 L 52.330338 470.97302 L 52.330338 444.80786 Q 78.49551 418.6427 78.49551 392.4775 Q 78.49551 340.1472 26.165169 313.98203 Q 3.6379788E-12 287.81686 3.6379788E-12 209.32135 Q 26.165169 104.660675 78.49551 78.49551 Q 156.99101 78.49551 183.15617 26.165169 z" svg:height="4.70973mm" draw:style-name="style-73" svg:viewBox="0.0 0.0 287.81686 470.97302" svg:width="2.8781686mm" svg:x="299.5912mm" svg:y="138.41374mm"/>
          <draw:path svg:d="M 209.32135 26.165169 L 261.65167 0.0 L 313.98203 26.165169 Q 392.4775 52.330338 418.6427 26.165169 Q 418.6427 0.0 470.97302 26.165169 Q 523.30334 52.330338 575.6337 209.32135 Q 627.96405 340.1472 627.96405 418.6427 L 627.96405 497.13818 L 627.96405 497.13818 L 627.96405 523.30334 L 627.96405 523.30334 L 627.96405 523.30334 L 497.13818 758.78986 Q 366.31235 994.27637 340.1472 994.27637 Q 313.98203 1020.4416 287.81686 1046.6067 L 261.65167 1072.7719 L 261.65167 1072.7719 L 261.65167 1098.937 L 156.99101 1098.937 L 78.49551 1098.937 L 78.49551 1125.1022 L 52.330338 1125.1022 L 52.330338 1125.1022 L 52.330338 1151.2675 L 52.330338 1151.2675 L 52.330338 1151.2675 L 26.165169 1098.937 L 0.0 1046.6067 L 0.0 1046.6067 L 0.0 1046.6067 L 0.0 1046.6067 L 0.0 1046.6067 L 0.0 1020.4416 L 0.0 1020.4416 L 26.165169 994.27637 L 52.330338 968.1112 L 52.330338 941.94604 Q 52.330338 915.7809 104.660675 837.2854 Q 156.99101 758.78986 156.99101 418.6427 Q 156.99101 52.330338 209.32135 26.165169 z" svg:height="11.512674mm" draw:style-name="style-74" svg:viewBox="0.0 0.0 627.96405 1151.2675" svg:width="6.27964mm" svg:x="103.09076mm" svg:y="84.25184mm"/>
          <draw:path svg:d="M 261.65167 -4.5474735E-13 L 261.65167 -4.5474735E-13 L 261.65167 -4.5474735E-13 Q 261.65167 26.165169 261.65167 26.165169 L 287.81686 26.165169 L 287.81686 52.330338 L 287.81686 78.49551 L 261.65167 130.82584 Q 261.65167 183.15617 235.48651 183.15617 L 235.48651 183.15617 L 235.48651 209.32135 L 209.32135 209.32135 L 209.32135 209.32135 L 209.32135 235.48651 L 209.32135 235.48651 L 209.32135 235.48651 L 183.15617 235.48651 L 183.15617 235.48651 L 183.15617 261.65167 L 183.15617 261.65167 L 104.660675 261.65167 Q 52.330338 287.81686 52.330338 287.81686 L 26.165169 313.98203 L 0.0 340.1472 Q 0.0 366.31235 0.0 287.81686 Q 0.0 183.15617 104.660675 130.82584 Q 209.32135 52.330338 209.32135 26.165169 Q 235.48651 -26.165169 261.65167 -4.5474735E-13 z" svg:height="3.4014719mm" draw:style-name="style-75" svg:viewBox="0.0 0.0 287.81686 340.1472" svg:width="2.8781686mm" svg:x="41.86427mm" svg:y="27.473427mm"/>
          <draw:path svg:d="M 313.98203 0.0 L 313.98203 0.0 L 340.1472 0.0 Q 340.1472 26.165169 340.1472 52.330338 L 340.1472 52.330338 L 340.1472 78.49551 L 340.1472 104.660675 L 313.98203 104.660675 L 313.98203 104.660675 L 313.98203 130.82584 L 287.81686 130.82584 L 287.81686 130.82584 L 287.81686 156.99101 L 287.81686 156.99101 L 287.81686 156.99101 L 287.81686 183.15617 L 287.81686 209.32135 L 287.81686 209.32135 L 287.81686 209.32135 L 287.81686 209.32135 Q 287.81686 235.48651 235.48651 313.98203 L 209.32135 418.6427 L 209.32135 418.6427 L 209.32135 418.6427 L 209.32135 418.6427 Q 183.15617 418.6427 183.15617 392.4775 Q 183.15617 366.31235 130.82584 392.4775 L 104.660675 418.6427 L 104.660675 340.1472 Q 78.49551 261.65167 78.49551 235.48651 Q 78.49551 209.32135 26.165169 209.32135 L -1.8189894E-12 209.32135 L -1.8189894E-12 209.32135 L -1.8189894E-12 183.15617 L -1.8189894E-12 183.15617 Q 26.165169 183.15617 26.165169 156.99101 L 26.165169 156.99101 L 26.165169 156.99101 Q 26.165169 156.99101 52.330338 156.99101 L 52.330338 130.82584 L 78.49551 104.660675 Q 130.82584 52.330338 130.82584 52.330338 L 156.99101 52.330338 L 235.48651 26.165169 Q 313.98203 0.0 313.98203 0.0 z" svg:height="4.186427mm" draw:style-name="style-76" svg:viewBox="0.0 0.0 340.1472 418.6427" svg:width="3.4014719mm" svg:x="135.79723mm" svg:y="14.12919mm"/>
          <draw:path svg:d="M 78.49551 78.49551 L 104.660675 0.0 L 130.82584 0.0 L 156.99101 0.0 L 156.99101 156.99101 L 156.99101 287.81686 L 183.15617 287.81686 L 183.15617 313.98203 L 183.15617 313.98203 L 209.32135 313.98203 L 209.32135 313.98203 L 209.32135 313.98203 L 235.48651 313.98203 L 261.65167 313.98203 L 287.81686 313.98203 L 313.98203 313.98203 L 313.98203 287.81686 Q 313.98203 261.65167 366.31235 235.48651 Q 418.6427 209.32135 418.6427 183.15617 L 444.80786 183.15617 L 366.31235 366.31235 Q 261.65167 575.6337 261.65167 575.6337 L 261.65167 575.6337 L 261.65167 575.6337 Q 235.48651 575.6337 235.48651 601.7989 L 235.48651 601.7989 L 209.32135 601.7989 Q 209.32135 627.96405 156.99101 627.96405 Q 130.82584 627.96405 130.82584 680.2944 Q 130.82584 732.6247 104.660675 732.6247 Q 52.330338 732.6247 104.660675 627.96405 Q 130.82584 523.30334 78.49551 549.4685 Q 26.165169 575.6337 1.8189894E-12 549.4685 L 1.8189894E-12 497.13818 L 1.8189894E-12 497.13818 L 1.8189894E-12 470.97302 L 1.8189894E-12 470.97302 Q 1.8189894E-12 470.97302 52.330338 366.31235 Q 104.660675 287.81686 78.49551 209.32135 L 52.330338 130.82584 L 52.330338 130.82584 Q 52.330338 130.82584 78.49551 78.49551 z" svg:height="7.326247mm" draw:style-name="style-77" svg:viewBox="0.0 0.0 444.80786 732.6247" svg:width="4.4480786mm" svg:x="111.98692mm" svg:y="68.55274mm"/>
          <draw:path svg:d="M 156.99101 0.0 L 156.99101 0.0 L 183.15617 0.0 L 183.15617 26.165169 L 183.15617 26.165169 L 209.32135 26.165169 L 209.32135 26.165169 L 209.32135 26.165169 L 209.32135 26.165169 L 235.48651 26.165169 L 235.48651 26.165169 L 261.65167 26.165169 L 261.65167 26.165169 L 261.65167 26.165169 L 287.81686 235.48651 Q 313.98203 444.80786 366.31235 470.97302 Q 418.6427 497.13818 444.80786 549.4685 Q 444.80786 601.7989 549.4685 654.1292 Q 654.1292 680.2944 680.2944 706.45953 Q 680.2944 758.78986 680.2944 758.78986 L 706.45953 758.78986 L 706.45953 811.12024 Q 732.6247 889.6157 732.6247 968.1112 Q 784.955 1020.4416 758.78986 1125.1022 Q 732.6247 1229.763 732.6247 1255.9281 Q 706.45953 1282.0933 784.955 1282.0933 Q 863.45056 1255.9281 889.6157 1203.5978 Q 915.7809 1177.4326 915.7809 1151.2675 L 915.7809 1151.2675 L 915.7809 1282.0933 Q 889.6157 1439.0842 889.6157 1491.4146 Q 889.6157 1517.5797 863.45056 1543.7449 L 863.45056 1596.0753 L 863.45056 1596.0753 Q 837.2854 1596.0753 837.2854 1596.0753 L 837.2854 1622.2405 L 837.2854 1622.2405 Q 837.2854 1622.2405 811.12024 1648.4056 L 811.12024 1648.4056 L 732.6247 1648.4056 L 627.96405 1648.4056 L 627.96405 1700.736 L 627.96405 1726.9011 L 627.96405 1753.0663 L 627.96405 1779.2314 L 627.96405 1805.3966 Q 627.96405 1857.7269 654.1292 1857.7269 Q 680.2944 1857.7269 732.6247 1883.8921 L 784.955 1883.8921 L 758.78986 1910.0573 Q 732.6247 1910.0573 732.6247 2014.7179 Q 732.6247 2119.3787 680.2944 2145.5437 Q 601.7989 2171.709 627.96405 2276.3696 Q 627.96405 2381.0303 601.7989 2407.1956 Q 575.6337 2459.526 575.6337 2538.0212 Q 575.6337 2590.3516 575.6337 2590.3516 L 575.6337 2590.3516 L 470.97302 2616.5168 Q 340.1472 2642.682 287.81686 2668.8472 Q 261.65167 2695.0122 209.32135 2799.673 Q 156.99101 2930.4988 156.99101 2930.4988 L 156.99101 2956.664 L 209.32135 2956.664 L 235.48651 2956.664 L 235.48651 2982.829 L 209.32135 2982.829 L 209.32135 2982.829 L 209.32135 3008.9944 L 209.32135 3008.9944 L 209.32135 3008.9944 L 183.15617 3008.9944 L 183.15617 3008.9944 L 183.15617 3035.1594 L 156.99101 3035.1594 L 156.99101 3061.3247 L 156.99101 3061.3247 L 130.82584 3061.3247 L 104.660675 3061.3247 L 104.660675 3035.1594 L 104.660675 3035.1594 L 78.49551 3035.1594 L 78.49551 3008.9944 L 78.49551 3008.9944 L 52.330338 3008.9944 L 52.330338 2982.829 L 52.330338 2956.664 L 26.165169 2956.664 L 26.165169 2956.664 L 26.165169 2930.4988 L 0.0 2904.3337 L 0.0 2852.0034 Q 0.0 2825.8381 0.0 2590.3516 Q 0.0 2381.0303 0.0 2197.874 Q 0.0 2014.7179 0.0 1674.5708 Q 0.0 1334.4236 26.165169 706.45953 L 52.330338 104.660675 L 52.330338 104.660675 Q 26.165169 78.49551 26.165169 78.49551 L 26.165169 78.49551 L 26.165169 78.49551 L 26.165169 52.330338 L 52.330338 52.330338 Q 78.49551 78.49551 104.660675 78.49551 L 104.660675 78.49551 L 104.660675 52.330338 L 104.660675 52.330338 L 130.82584 52.330338 L 130.82584 26.165169 L 130.82584 26.165169 L 156.99101 26.165169 L 156.99101 26.165169 L 156.99101 26.165169 L 156.99101 0.0 z" svg:height="30.613247mm" draw:style-name="style-78" svg:viewBox="0.0 0.0 915.7809 3061.3247" svg:width="9.157809mm" svg:x="15.6991005mm" svg:y="51.54538mm"/>
          <draw:path svg:d="M 601.7989 26.165169 L 627.96405 0.0 L 706.45953 0.0 L 811.12024 0.0 L 811.12024 183.15617 L 811.12024 366.31235 L 837.2854 366.31235 L 837.2854 366.31235 L 784.955 366.31235 L 732.6247 366.31235 L 732.6247 366.31235 L 706.45953 366.31235 L 706.45953 366.31235 L 706.45953 366.31235 L 680.2944 340.1472 Q 654.1292 313.98203 654.1292 261.65167 L 654.1292 209.32135 L 627.96405 209.32135 L 627.96405 209.32135 L 627.96405 183.15617 L 601.7989 183.15617 L 601.7989 183.15617 L 601.7989 209.32135 L 601.7989 209.32135 L 601.7989 209.32135 L 575.6337 209.32135 L 575.6337 209.32135 L 575.6337 235.48651 L 549.4685 235.48651 L 549.4685 235.48651 L 549.4685 261.65167 L 523.30334 261.65167 Q 497.13818 261.65167 418.6427 392.4775 Q 340.1472 523.30334 287.81686 470.97302 Q 287.81686 444.80786 261.65167 523.30334 Q 235.48651 601.7989 183.15617 601.7989 L 156.99101 575.6337 L 156.99101 575.6337 L 130.82584 575.6337 L 130.82584 575.6337 L 130.82584 575.6337 L 130.82584 601.7989 L 130.82584 601.7989 L 104.660675 627.96405 L 104.660675 654.1292 L 78.49551 654.1292 L 78.49551 627.96405 L 78.49551 627.96405 L 78.49551 627.96405 L 52.330338 654.1292 L 52.330338 680.2944 L 26.165169 680.2944 L 0.0 680.2944 L 0.0 654.1292 L 26.165169 627.96405 L 26.165169 627.96405 L 26.165169 627.96405 L 26.165169 601.7989 L 26.165169 601.7989 L 52.330338 601.7989 L 52.330338 575.6337 L 52.330338 575.6337 L 78.49551 575.6337 L 78.49551 549.4685 L 78.49551 523.30334 L 104.660675 523.30334 L 104.660675 523.30334 L 104.660675 497.13818 Q 130.82584 497.13818 130.82584 470.97302 L 130.82584 470.97302 L 130.82584 470.97302 L 156.99101 470.97302 L 156.99101 444.80786 L 183.15617 444.80786 L 183.15617 444.80786 L 183.15617 418.6427 L 183.15617 418.6427 L 183.15617 418.6427 L 209.32135 418.6427 L 209.32135 418.6427 L 209.32135 392.4775 L 235.48651 392.4775 L 235.48651 366.31235 L 235.48651 340.1472 L 261.65167 340.1472 L 261.65167 313.98203 L 287.81686 313.98203 Q 313.98203 313.98203 340.1472 287.81686 Q 366.31235 287.81686 366.31235 261.65167 Q 392.4775 235.48651 418.6427 209.32135 Q 444.80786 209.32135 444.80786 183.15617 Q 444.80786 156.99101 523.30334 104.660675 L 575.6337 52.330338 L 601.7989 26.165169 z" svg:height="6.8029437mm" draw:style-name="style-79" svg:viewBox="0.0 0.0 837.2854 680.2944" svg:width="8.372854mm" svg:x="32.183155mm" svg:y="130.82584mm"/>
          <draw:path svg:d="M 287.81686 26.165169 L 287.81686 0.0 L 313.98203 0.0 L 340.1472 0.0 L 340.1472 26.165169 L 340.1472 26.165169 L 366.31235 26.165169 L 366.31235 52.330338 L 366.31235 52.330338 L 392.4775 52.330338 L 392.4775 52.330338 L 392.4775 52.330338 L 392.4775 78.49551 L 392.4775 78.49551 L 418.6427 104.660675 Q 418.6427 156.99101 470.97302 156.99101 Q 523.30334 183.15617 523.30334 261.65167 L 549.4685 313.98203 L 549.4685 366.31235 L 549.4685 444.80786 L 575.6337 444.80786 L 601.7989 444.80786 L 601.7989 654.1292 L 601.7989 863.45056 L 575.6337 837.2854 Q 549.4685 837.2854 549.4685 889.6157 L 549.4685 941.94604 L 523.30334 941.94604 L 497.13818 941.94604 L 444.80786 941.94604 L 418.6427 941.94604 L 340.1472 941.94604 Q 287.81686 941.94604 130.82584 837.2854 Q -26.165169 758.78986 0.0 732.6247 Q 26.165169 706.45953 26.165169 497.13818 L 52.330338 287.81686 L 52.330338 287.81686 L 78.49551 287.81686 L 78.49551 235.48651 L 78.49551 183.15617 L 104.660675 183.15617 L 104.660675 156.99101 L 130.82584 156.99101 Q 156.99101 156.99101 209.32135 104.660675 Q 287.81686 26.165169 287.81686 26.165169 z" svg:height="9.41946mm" draw:style-name="style-80" svg:viewBox="0.0 0.0 601.7989 941.94604" svg:width="6.0179887mm" svg:x="116.958305mm" svg:y="116.17335mm"/>
          <draw:path svg:d="M 52.330338 52.330338 L 52.330338 0.0 L 52.330338 0.0 Q 78.49551 0.0 156.99101 26.165169 L 235.48651 26.165169 L 235.48651 78.49551 Q 209.32135 130.82584 183.15617 209.32135 L 156.99101 261.65167 L 130.82584 366.31235 Q 104.660675 444.80786 104.660675 549.4685 L 104.660675 654.1292 L 78.49551 654.1292 L 52.330338 627.96405 L 52.330338 627.96405 L 52.330338 627.96405 L 26.165169 575.6337 L 0.0 497.13818 L 0.0 392.4775 Q 0.0 287.81686 26.165169 209.32135 L 26.165169 130.82584 L 26.165169 104.660675 Q 52.330338 78.49551 52.330338 52.330338 z" svg:height="6.541292mm" draw:style-name="style-81" svg:viewBox="0.0 0.0 235.48651 654.1292" svg:width="2.354865mm" svg:x="170.5969mm" svg:y="27.211775mm"/>
          <draw:path svg:d="M 470.97302 9.094947E-13 L 470.97302 9.094947E-13 L 497.13818 104.660675 Q 523.30334 209.32135 444.80786 392.4775 Q 392.4775 575.6337 340.1472 627.96405 Q 313.98203 654.1292 313.98203 680.2944 Q 313.98203 706.45953 313.98203 732.6247 L 313.98203 732.6247 L 287.81686 732.6247 L 261.65167 732.6247 L 261.65167 732.6247 Q 261.65167 732.6247 235.48651 680.2944 Q 235.48651 654.1292 209.32135 654.1292 Q 156.99101 627.96405 104.660675 601.7989 Q 52.330338 549.4685 78.49551 497.13818 Q 104.660675 470.97302 130.82584 392.4775 Q 156.99101 340.1472 104.660675 261.65167 L 3.6379788E-12 183.15617 L 3.6379788E-12 156.99101 L 3.6379788E-12 130.82584 L 26.165169 130.82584 L 26.165169 104.660675 L 26.165169 104.660675 L 52.330338 104.660675 L 52.330338 104.660675 L 52.330338 104.660675 L 52.330338 78.49551 L 78.49551 78.49551 L 78.49551 78.49551 L 104.660675 78.49551 L 104.660675 52.330338 L 104.660675 52.330338 L 104.660675 52.330338 L 104.660675 52.330338 L 130.82584 52.330338 L 130.82584 52.330338 L 130.82584 26.165169 L 156.99101 26.165169 L 156.99101 26.165169 L 156.99101 52.330338 L 209.32135 52.330338 L 261.65167 52.330338 L 313.98203 52.330338 Q 366.31235 52.330338 366.31235 78.49551 L 366.31235 78.49551 L 392.4775 78.49551 L 392.4775 104.660675 L 392.4775 104.660675 L 418.6427 104.660675 L 418.6427 104.660675 L 418.6427 104.660675 L 418.6427 78.49551 L 418.6427 78.49551 L 444.80786 52.330338 Q 470.97302 9.094947E-13 470.97302 9.094947E-13 z" svg:height="7.326247mm" draw:style-name="style-82" svg:viewBox="0.0 0.0 497.13818 732.6247" svg:width="4.971382mm" svg:x="299.32953mm" svg:y="74.83238mm"/>
          <draw:path svg:d="M 1020.4416 549.4685 L 968.1112 549.4685 L 994.27637 575.6337 L 1020.4416 601.7989 L 1020.4416 601.7989 L 1020.4416 601.7989 L 994.27637 601.7989 Q 968.1112 627.96405 968.1112 915.7809 Q 968.1112 1203.5978 915.7809 1255.9281 Q 863.45056 1308.2584 837.2854 1334.4236 L 837.2854 1334.4236 L 837.2854 1334.4236 L 837.2854 1334.4236 L 784.955 1360.5887 L 732.6247 1360.5887 L 732.6247 1386.7539 L 758.78986 1412.9191 L 758.78986 1412.9191 L 758.78986 1439.0842 L 758.78986 1439.0842 L 758.78986 1439.0842 L 784.955 1465.2494 L 811.12024 1491.4146 L 811.12024 1491.4146 L 811.12024 1491.4146 L 863.45056 1491.4146 L 941.94604 1491.4146 L 941.94604 1491.4146 L 941.94604 1517.5797 L 863.45056 1517.5797 Q 811.12024 1543.7449 654.1292 1543.7449 Q 497.13818 1543.7449 392.4775 1491.4146 Q 287.81686 1491.4146 130.82584 1465.2494 L 4.5474735E-13 1439.0842 L 4.5474735E-13 1439.0842 L 4.5474735E-13 1439.0842 L 26.165169 1412.9191 L 52.330338 1386.7539 L 78.49551 1386.7539 L 104.660675 1386.7539 L 130.82584 1360.5887 Q 156.99101 1334.4236 261.65167 1229.763 Q 392.4775 1125.1022 392.4775 968.1112 L 392.4775 811.12024 L 392.4775 811.12024 L 392.4775 811.12024 L 392.4775 784.955 L 392.4775 784.955 L 418.6427 784.955 L 444.80786 784.955 L 444.80786 811.12024 Q 444.80786 837.2854 470.97302 915.7809 L 497.13818 968.1112 L 497.13818 968.1112 L 497.13818 968.1112 L 497.13818 941.94604 L 497.13818 941.94604 L 523.30334 889.6157 L 549.4685 837.2854 L 549.4685 758.78986 L 549.4685 680.2944 L 575.6337 575.6337 L 575.6337 470.97302 L 497.13818 497.13818 Q 444.80786 523.30334 418.6427 549.4685 Q 392.4775 549.4685 392.4775 549.4685 L 392.4775 549.4685 L 366.31235 575.6337 L 340.1472 575.6337 L 340.1472 549.4685 L 340.1472 549.4685 L 340.1472 497.13818 L 340.1472 418.6427 L 340.1472 392.4775 L 340.1472 340.1472 L 313.98203 340.1472 L 313.98203 340.1472 L 313.98203 313.98203 L 287.81686 313.98203 L 287.81686 313.98203 L 287.81686 287.81686 L 287.81686 287.81686 L 287.81686 287.81686 L 261.65167 287.81686 L 261.65167 287.81686 L 261.65167 287.81686 L 287.81686 261.65167 L 287.81686 261.65167 L 287.81686 235.48651 L 287.81686 235.48651 L 287.81686 235.48651 L 313.98203 235.48651 L 313.98203 235.48651 L 340.1472 235.48651 L 366.31235 235.48651 L 366.31235 235.48651 L 392.4775 235.48651 L 392.4775 235.48651 L 392.4775 235.48651 L 392.4775 261.65167 L 418.6427 261.65167 L 444.80786 340.1472 Q 444.80786 392.4775 549.4685 392.4775 L 654.1292 392.4775 L 654.1292 340.1472 L 654.1292 313.98203 L 627.96405 287.81686 Q 601.7989 261.65167 575.6337 209.32135 L 549.4685 156.99101 L 549.4685 156.99101 Q 575.6337 130.82584 575.6337 78.49551 L 575.6337 26.165169 L 601.7989 0.0 Q 601.7989 -26.165169 680.2944 0.0 Q 758.78986 0.0 758.78986 52.330338 Q 784.955 78.49551 863.45056 130.82584 Q 968.1112 156.99101 968.1112 235.48651 Q 994.27637 313.98203 1046.6067 340.1472 Q 1072.7719 340.1472 1072.7719 444.80786 Q 1072.7719 523.30334 1046.6067 523.30334 Q 1046.6067 549.4685 1020.4416 549.4685 z" svg:height="15.437449mm" draw:style-name="style-83" svg:viewBox="0.0 0.0 1072.7719 1543.7449" svg:width="10.727719mm" svg:x="39.509403mm" svg:y="189.17416mm"/>
          <draw:path svg:d="M 235.48651 2.2737368E-13 L 261.65167 2.2737368E-13 L 340.1472 26.165169 Q 392.4775 52.330338 497.13818 156.99101 Q 549.4685 261.65167 575.6337 287.81686 Q 575.6337 340.1472 549.4685 340.1472 Q 497.13818 313.98203 523.30334 366.31235 Q 523.30334 418.6427 549.4685 418.6427 Q 575.6337 418.6427 575.6337 549.4685 Q 575.6337 680.2944 627.96405 706.45953 Q 654.1292 706.45953 601.7989 811.12024 Q 549.4685 889.6157 549.4685 889.6157 L 549.4685 915.7809 L 549.4685 915.7809 L 549.4685 915.7809 L 523.30334 915.7809 L 523.30334 915.7809 L 523.30334 941.94604 L 497.13818 941.94604 L 497.13818 941.94604 L 497.13818 968.1112 L 444.80786 968.1112 L 418.6427 968.1112 L 418.6427 994.27637 L 392.4775 994.27637 L 392.4775 994.27637 L 392.4775 994.27637 L 366.31235 994.27637 L 340.1472 1020.4416 L 313.98203 1020.4416 L 287.81686 1020.4416 L 235.48651 1046.6067 L 209.32135 1046.6067 L 209.32135 1020.4416 L 235.48651 994.27637 L 235.48651 994.27637 L 235.48651 968.1112 L 235.48651 968.1112 L 235.48651 968.1112 L 261.65167 968.1112 L 261.65167 968.1112 L 287.81686 941.94604 L 313.98203 941.94604 L 313.98203 915.7809 Q 340.1472 889.6157 418.6427 811.12024 Q 497.13818 732.6247 470.97302 601.7989 Q 444.80786 497.13818 366.31235 392.4775 L 313.98203 287.81686 L 313.98203 287.81686 Q 287.81686 261.65167 261.65167 235.48651 Q 209.32135 183.15617 104.660675 183.15617 L 0.0 156.99101 L 0.0 130.82584 L 0.0 104.660675 L 130.82584 78.49551 Q 235.48651 52.330338 209.32135 26.165169 Q 183.15617 26.165169 235.48651 2.2737368E-13 z" svg:height="10.466067mm" draw:style-name="style-84" svg:viewBox="0.0 0.0 627.96405 1046.6067" svg:width="6.27964mm" svg:x="49.452168mm" svg:y="18.577269mm"/>
          <draw:path svg:d="M 706.45953 235.48651 L 837.2854 0.0 L 837.2854 0.0 L 837.2854 0.0 L 837.2854 26.165169 L 837.2854 26.165169 L 863.45056 26.165169 L 863.45056 52.330338 L 889.6157 52.330338 L 889.6157 52.330338 L 758.78986 366.31235 Q 627.96405 680.2944 523.30334 784.955 Q 470.97302 863.45056 444.80786 863.45056 L 444.80786 889.6157 L 444.80786 889.6157 L 418.6427 889.6157 L 418.6427 915.7809 L 418.6427 941.94604 L 418.6427 941.94604 Q 418.6427 968.1112 418.6427 994.27637 L 418.6427 1020.4416 L 392.4775 1020.4416 Q 366.31235 1020.4416 235.48651 837.2854 L 104.660675 680.2944 L 104.660675 654.1292 L 104.660675 654.1292 L 78.49551 654.1292 L 78.49551 627.96405 L 78.49551 627.96405 L 52.330338 627.96405 L 52.330338 627.96405 L 52.330338 627.96405 L 52.330338 601.7989 L 52.330338 601.7989 L 26.165169 601.7989 L 26.165169 575.6337 L 26.165169 575.6337 L 0.0 575.6337 L 0.0 549.4685 L 0.0 523.30334 L 26.165169 523.30334 L 52.330338 523.30334 L 52.330338 549.4685 L 52.330338 549.4685 L 78.49551 549.4685 L 78.49551 575.6337 L 78.49551 575.6337 L 104.660675 575.6337 L 104.660675 575.6337 L 104.660675 575.6337 L 104.660675 601.7989 L 104.660675 601.7989 L 130.82584 601.7989 L 130.82584 575.6337 L 130.82584 575.6337 L 156.99101 575.6337 L 156.99101 575.6337 L 156.99101 575.6337 L 156.99101 549.4685 Q 183.15617 523.30334 209.32135 523.30334 L 209.32135 523.30334 L 209.32135 523.30334 L 209.32135 523.30334 L 235.48651 575.6337 L 261.65167 627.96405 L 261.65167 627.96405 L 261.65167 627.96405 L 261.65167 601.7989 L 261.65167 601.7989 L 287.81686 601.7989 L 287.81686 575.6337 L 366.31235 575.6337 L 470.97302 575.6337 L 470.97302 549.4685 L 470.97302 549.4685 L 497.13818 523.30334 Q 523.30334 497.13818 549.4685 470.97302 Q 575.6337 470.97302 706.45953 235.48651 z" svg:height="10.204415mm" draw:style-name="style-85" svg:viewBox="0.0 0.0 889.6157 1020.4416" svg:width="8.896157mm" svg:x="100.99755mm" svg:y="89.48488mm"/>
          <draw:path svg:d="M 784.955 0.0 L 863.45056 0.0 L 1020.4416 0.0 L 1177.4326 0.0 L 1203.5978 26.165169 L 1229.763 52.330338 L 1255.9281 52.330338 L 1255.9281 52.330338 L 1229.763 366.31235 Q 1203.5978 654.1292 1072.7719 837.2854 Q 941.94604 994.27637 941.94604 1020.4416 L 941.94604 1046.6067 L 941.94604 1046.6067 Q 915.7809 1046.6067 889.6157 1098.937 Q 889.6157 1125.1022 654.1292 1308.2584 Q 444.80786 1517.5797 444.80786 1543.7449 Q 444.80786 1569.91 418.6427 1569.91 Q 392.4775 1569.91 392.4775 1543.7449 Q 392.4775 1517.5797 209.32135 1412.9191 L 52.330338 1308.2584 L 52.330338 1282.0933 L 52.330338 1282.0933 L 26.165169 1282.0933 L 26.165169 1255.9281 L 26.165169 1255.9281 L 0.0 1255.9281 L 0.0 1229.763 L 0.0 1203.5978 L 52.330338 1203.5978 Q 104.660675 1177.4326 78.49551 1125.1022 Q 52.330338 1072.7719 130.82584 1020.4416 Q 183.15617 994.27637 209.32135 968.1112 L 261.65167 941.94604 L 287.81686 941.94604 L 313.98203 941.94604 L 235.48651 863.45056 Q 156.99101 811.12024 209.32135 784.955 Q 261.65167 732.6247 235.48651 706.45953 Q 235.48651 680.2944 261.65167 680.2944 Q 287.81686 680.2944 313.98203 627.96405 Q 313.98203 549.4685 366.31235 549.4685 Q 444.80786 523.30334 470.97302 523.30334 L 497.13818 523.30334 L 497.13818 497.13818 L 523.30334 497.13818 L 523.30334 497.13818 L 523.30334 470.97302 L 575.6337 470.97302 L 601.7989 470.97302 L 575.6337 444.80786 L 549.4685 418.6427 L 523.30334 418.6427 Q 497.13818 418.6427 444.80786 418.6427 L 392.4775 418.6427 L 392.4775 366.31235 L 418.6427 340.1472 L 418.6427 340.1472 L 418.6427 313.98203 L 418.6427 313.98203 L 418.6427 313.98203 L 444.80786 287.81686 Q 444.80786 261.65167 523.30334 235.48651 Q 601.7989 209.32135 575.6337 130.82584 Q 575.6337 52.330338 627.96405 26.165169 Q 706.45953 0.0 784.955 0.0 z" svg:height="15.6991005mm" draw:style-name="style-86" svg:viewBox="0.0 0.0 1255.9281 1569.91" svg:width="12.55928mm" svg:x="266.8847mm" svg:y="94.1946mm"/>
          <draw:path svg:d="M 130.82584 1.8189894E-12 L 156.99101 1.8189894E-12 L 156.99101 1.8189894E-12 L 156.99101 1.8189894E-12 L 156.99101 26.165169 L 156.99101 26.165169 L 183.15617 26.165169 L 183.15617 52.330338 L 183.15617 52.330338 L 209.32135 52.330338 L 209.32135 52.330338 L 209.32135 52.330338 L 209.32135 78.49551 L 209.32135 78.49551 L 235.48651 104.660675 L 261.65167 130.82584 L 261.65167 313.98203 Q 287.81686 523.30334 313.98203 575.6337 Q 366.31235 654.1292 340.1472 654.1292 L 340.1472 654.1292 L 313.98203 627.96405 Q 261.65167 627.96405 235.48651 627.96405 Q 209.32135 627.96405 235.48651 732.6247 Q 261.65167 837.2854 235.48651 863.45056 Q 183.15617 889.6157 156.99101 915.7809 L 130.82584 915.7809 L 130.82584 889.6157 Q 104.660675 889.6157 104.660675 889.6157 L 104.660675 889.6157 L 104.660675 889.6157 Q 104.660675 863.45056 78.49551 863.45056 L 78.49551 863.45056 L 78.49551 837.2854 Q 52.330338 837.2854 52.330338 758.78986 L 26.165169 680.2944 L 26.165169 627.96405 L 0.0 575.6337 L 0.0 549.4685 Q 0.0 523.30334 26.165169 392.4775 Q 52.330338 261.65167 0.0 235.48651 L 0.0 209.32135 L 0.0 183.15617 L 0.0 156.99101 L 0.0 156.99101 L 0.0 156.99101 L 0.0 130.82584 L 0.0 130.82584 L 26.165169 130.82584 L 26.165169 104.660675 L 26.165169 104.660675 L 52.330338 104.660675 L 52.330338 104.660675 L 52.330338 104.660675 L 52.330338 78.49551 L 52.330338 78.49551 L 78.49551 78.49551 L 78.49551 52.330338 L 78.49551 52.330338 L 104.660675 52.330338 L 104.660675 52.330338 L 104.660675 52.330338 L 104.660675 26.165169 L 104.660675 26.165169 L 130.82584 26.165169 L 130.82584 1.8189894E-12 L 130.82584 1.8189894E-12 z" svg:height="9.157809mm" draw:style-name="style-87" svg:viewBox="0.0 0.0 340.1472 915.7809" svg:width="3.4014719mm" svg:x="54.42355mm" svg:y="141.2919mm"/>
          <draw:path svg:d="M 26.165169 418.6427 L 52.330338 -1.8189894E-12 L 78.49551 26.165169 Q 130.82584 26.165169 183.15617 52.330338 L 209.32135 52.330338 L 209.32135 156.99101 Q 209.32135 235.48651 235.48651 261.65167 Q 261.65167 287.81686 261.65167 287.81686 L 261.65167 287.81686 L 261.65167 313.98203 Q 261.65167 340.1472 209.32135 366.31235 Q 183.15617 392.4775 183.15617 418.6427 Q 183.15617 444.80786 183.15617 470.97302 L 183.15617 470.97302 L 209.32135 497.13818 Q 235.48651 549.4685 235.48651 549.4685 L 235.48651 549.4685 L 261.65167 575.6337 Q 287.81686 601.7989 287.81686 654.1292 L 287.81686 680.2944 L 313.98203 758.78986 L 313.98203 811.12024 L 313.98203 863.45056 L 313.98203 889.6157 L 235.48651 889.6157 L 156.99101 915.7809 L 156.99101 915.7809 L 130.82584 915.7809 L 130.82584 941.94604 L 130.82584 968.1112 L 104.660675 968.1112 L 104.660675 968.1112 L 104.660675 994.27637 L 78.49551 994.27637 L 78.49551 1020.4416 L 78.49551 1020.4416 L 78.49551 1046.6067 L 78.49551 1072.7719 L 52.330338 1072.7719 L 52.330338 1072.7719 L 52.330338 1046.6067 L 26.165169 1046.6067 L 26.165169 1046.6067 L 26.165169 1072.7719 L 26.165169 1072.7719 L 0.0 1072.7719 L 0.0 968.1112 Q 26.165169 837.2854 26.165169 418.6427 z" svg:height="10.727719mm" draw:style-name="style-88" svg:viewBox="0.0 0.0 313.98203 1072.7719" svg:width="3.13982mm" svg:x="15.9607525mm" svg:y="139.98364mm"/>
          <draw:path svg:d="M 130.82584 0.0 L 156.99101 0.0 L 156.99101 0.0 L 156.99101 0.0 L 183.15617 0.0 L 183.15617 0.0 L 183.15617 52.330338 Q 183.15617 104.660675 235.48651 130.82584 Q 261.65167 156.99101 261.65167 235.48651 Q 261.65167 313.98203 261.65167 313.98203 Q 261.65167 340.1472 261.65167 366.31235 L 261.65167 418.6427 L 261.65167 418.6427 Q 235.48651 418.6427 156.99101 418.6427 L 78.49551 418.6427 L 78.49551 418.6427 L 52.330338 418.6427 L 52.330338 418.6427 L 52.330338 418.6427 L 52.330338 444.80786 L 26.165169 444.80786 L 26.165169 366.31235 L 0.0 287.81686 L 0.0 209.32135 Q 0.0 156.99101 26.165169 104.660675 L 26.165169 26.165169 L 52.330338 26.165169 Q 104.660675 0.0 130.82584 0.0 z" svg:height="4.4480786mm" draw:style-name="style-89" svg:viewBox="0.0 0.0 261.65167 444.80786" svg:width="2.6165168mm" svg:x="15.6991005mm" svg:y="117.743256mm"/>
          <draw:path svg:d="M 130.82584 78.49551 L 156.99101 0.0 L 183.15617 52.330338 Q 235.48651 78.49551 313.98203 130.82584 Q 392.4775 156.99101 392.4775 209.32135 Q 418.6427 235.48651 444.80786 261.65167 Q 497.13818 287.81686 497.13818 287.81686 L 497.13818 287.81686 L 418.6427 366.31235 Q 340.1472 444.80786 340.1472 497.13818 Q 340.1472 523.30334 287.81686 523.30334 Q 261.65167 549.4685 261.65167 549.4685 L 261.65167 549.4685 L 235.48651 549.4685 Q 235.48651 549.4685 130.82584 523.30334 L 0.0 523.30334 L 0.0 497.13818 Q 26.165169 444.80786 26.165169 340.1472 L 26.165169 261.65167 L 26.165169 235.48651 Q 26.165169 209.32135 52.330338 183.15617 Q 104.660675 156.99101 130.82584 78.49551 z" svg:height="5.494685mm" draw:style-name="style-90" svg:viewBox="0.0 0.0 497.13818 549.4685" svg:width="4.971382mm" svg:x="51.54538mm" svg:y="194.9305mm"/>
          <draw:path svg:d="M 1046.6067 1.8189894E-12 L 1072.7719 1.8189894E-12 L 1046.6067 52.330338 Q 1020.4416 78.49551 1020.4416 104.660675 L 1020.4416 130.82584 L 1098.937 104.660675 Q 1177.4326 78.49551 1177.4326 78.49551 L 1177.4326 52.330338 L 1177.4326 52.330338 L 1177.4326 52.330338 L 1203.5978 52.330338 L 1203.5978 52.330338 L 1203.5978 26.165169 L 1229.763 26.165169 L 1229.763 26.165169 L 1229.763 52.330338 L 1229.763 52.330338 L 1229.763 52.330338 L 1229.763 52.330338 Q 1229.763 78.49551 1203.5978 104.660675 L 1151.2675 156.99101 L 1151.2675 156.99101 L 1177.4326 156.99101 L 1177.4326 156.99101 L 1177.4326 156.99101 L 1177.4326 183.15617 L 1177.4326 183.15617 L 1203.5978 183.15617 L 1203.5978 156.99101 L 1282.0933 156.99101 L 1334.4236 156.99101 L 1386.7539 156.99101 L 1412.9191 156.99101 L 1412.9191 156.99101 L 1439.0842 156.99101 L 1439.0842 156.99101 L 1439.0842 183.15617 L 1439.0842 209.32135 L 1439.0842 235.48651 L 1439.0842 261.65167 L 1439.0842 287.81686 L 1412.9191 313.98203 L 1386.7539 340.1472 L 1386.7539 340.1472 L 1386.7539 366.31235 L 1386.7539 366.31235 L 1386.7539 366.31235 L 1360.5887 366.31235 Q 1360.5887 366.31235 1282.0933 470.97302 Q 1177.4326 549.4685 1151.2675 627.96405 Q 1125.1022 680.2944 1046.6067 680.2944 Q 941.94604 680.2944 941.94604 758.78986 Q 968.1112 811.12024 915.7809 837.2854 Q 889.6157 863.45056 889.6157 889.6157 Q 889.6157 915.7809 863.45056 915.7809 Q 811.12024 915.7809 811.12024 941.94604 Q 784.955 941.94604 732.6247 968.1112 L 680.2944 994.27637 L 680.2944 994.27637 L 654.1292 994.27637 L 654.1292 1020.4416 L 654.1292 1046.6067 L 627.96405 1046.6067 L 627.96405 1046.6067 L 627.96405 1072.7719 L 601.7989 1072.7719 L 601.7989 1072.7719 L 601.7989 1098.937 L 601.7989 1098.937 L 601.7989 1098.937 L 575.6337 1098.937 L 575.6337 1098.937 L 575.6337 1125.1022 L 549.4685 1125.1022 L 549.4685 1125.1022 L 549.4685 1151.2675 L 549.4685 1151.2675 L 549.4685 1151.2675 L 497.13818 1151.2675 L 470.97302 1151.2675 L 470.97302 1125.1022 L 497.13818 1098.937 L 497.13818 1098.937 Q 497.13818 1098.937 497.13818 994.27637 Q 497.13818 915.7809 287.81686 863.45056 L 104.660675 837.2854 L 52.330338 811.12024 L 0.0 784.955 L 0.0 784.955 L 0.0 784.955 L 26.165169 784.955 L 52.330338 784.955 L 52.330338 758.78986 L 78.49551 758.78986 L 78.49551 758.78986 L 78.49551 732.6247 L 78.49551 732.6247 L 78.49551 732.6247 L 104.660675 732.6247 L 104.660675 732.6247 L 130.82584 706.45953 L 156.99101 680.2944 L 156.99101 680.2944 L 183.15617 680.2944 L 183.15617 680.2944 Q 183.15617 680.2944 183.15617 654.1292 L 183.15617 627.96405 L 183.15617 627.96405 L 183.15617 627.96405 L 183.15617 601.7989 L 183.15617 601.7989 L 156.99101 601.7989 L 156.99101 575.6337 L 156.99101 575.6337 L 130.82584 575.6337 L 130.82584 575.6337 L 130.82584 575.6337 L 104.660675 549.4685 L 78.49551 549.4685 L 78.49551 523.30334 L 78.49551 497.13818 L 104.660675 497.13818 L 130.82584 523.30334 L 209.32135 523.30334 Q 287.81686 575.6337 313.98203 575.6337 L 340.1472 575.6337 L 366.31235 601.7989 L 392.4775 627.96405 L 418.6427 627.96405 L 444.80786 627.96405 L 444.80786 523.30334 L 444.80786 392.4775 L 470.97302 392.4775 L 497.13818 392.4775 L 497.13818 366.31235 L 497.13818 340.1472 L 654.1292 261.65167 Q 811.12024 156.99101 863.45056 104.660675 Q 889.6157 52.330338 968.1112 26.165169 Q 1020.4416 1.8189894E-12 1046.6067 1.8189894E-12 z" svg:height="11.512674mm" draw:style-name="style-91" svg:viewBox="0.0 0.0 1439.0842 1151.2675" svg:width="14.390842mm" svg:x="138.41374mm" svg:y="120.35977mm"/>
          <draw:path svg:d="M 130.82584 52.330338 L 156.99101 -1.8189894E-12 L 156.99101 -1.8189894E-12 L 183.15617 -1.8189894E-12 L 209.32135 156.99101 Q 209.32135 313.98203 209.32135 340.1472 Q 209.32135 366.31235 183.15617 418.6427 L 183.15617 497.13818 L 156.99101 497.13818 Q 130.82584 470.97302 104.660675 470.97302 L 104.660675 470.97302 L 104.660675 418.6427 Q 104.660675 392.4775 52.330338 366.31235 Q 26.165169 366.31235 26.165169 340.1472 Q -3.6379788E-12 313.98203 -3.6379788E-12 235.48651 Q -3.6379788E-12 156.99101 52.330338 156.99101 Q 104.660675 130.82584 130.82584 52.330338 z" svg:height="4.971382mm" draw:style-name="style-92" svg:viewBox="0.0 0.0 209.32135 497.13818" svg:width="2.0932136mm" svg:x="302.46933mm" svg:y="118.26656mm"/>
          <draw:path svg:d="M 130.82584 0.0 L 183.15617 0.0 L 261.65167 0.0 L 313.98203 0.0 L 418.6427 26.165169 Q 523.30334 26.165169 497.13818 52.330338 L 497.13818 78.49551 L 497.13818 104.660675 L 470.97302 104.660675 L 470.97302 209.32135 Q 470.97302 287.81686 601.7989 287.81686 Q 706.45953 261.65167 758.78986 235.48651 Q 837.2854 183.15617 837.2854 156.99101 Q 837.2854 104.660675 863.45056 104.660675 L 863.45056 78.49551 L 889.6157 78.49551 L 915.7809 78.49551 L 915.7809 104.660675 Q 889.6157 156.99101 811.12024 287.81686 L 732.6247 418.6427 L 706.45953 418.6427 L 706.45953 418.6427 L 706.45953 444.80786 L 680.2944 444.80786 L 680.2944 444.80786 L 680.2944 470.97302 L 654.1292 470.97302 L 627.96405 470.97302 L 601.7989 497.13818 L 575.6337 523.30334 L 575.6337 523.30334 L 575.6337 523.30334 L 549.4685 523.30334 L 549.4685 523.30334 L 627.96405 523.30334 Q 732.6247 523.30334 837.2854 418.6427 Q 941.94604 313.98203 968.1112 313.98203 L 968.1112 287.81686 L 994.27637 287.81686 Q 1020.4416 313.98203 1046.6067 313.98203 L 1046.6067 313.98203 L 1046.6067 313.98203 L 1046.6067 340.1472 L 1046.6067 340.1472 Q 1020.4416 366.31235 1020.4416 366.31235 L 1020.4416 366.31235 L 1020.4416 366.31235 L 994.27637 392.4775 L 994.27637 392.4775 L 994.27637 418.6427 L 994.27637 418.6427 L 994.27637 418.6427 L 968.1112 470.97302 L 941.94604 523.30334 L 941.94604 523.30334 L 941.94604 523.30334 L 941.94604 549.4685 L 941.94604 549.4685 L 915.7809 549.4685 L 915.7809 575.6337 L 915.7809 575.6337 Q 889.6157 575.6337 837.2854 627.96405 L 784.955 654.1292 L 784.955 654.1292 Q 784.955 627.96405 784.955 601.7989 Q 811.12024 575.6337 654.1292 601.7989 Q 470.97302 654.1292 261.65167 497.13818 L 26.165169 340.1472 L 26.165169 366.31235 L 26.165169 418.6427 L 26.165169 418.6427 L 0.0 418.6427 L 0.0 366.31235 L 0.0 287.81686 L 52.330338 261.65167 Q 130.82584 261.65167 156.99101 209.32135 Q 156.99101 130.82584 130.82584 130.82584 Q 104.660675 104.660675 104.660675 104.660675 L 104.660675 104.660675 L 104.660675 52.330338 Q 78.49551 0.0 130.82584 0.0 z M 313.98203 156.99101 Q 366.31235 156.99101 366.31235 261.65167 Q 392.4775 340.1472 470.97302 392.4775 Q 549.4685 418.6427 418.6427 444.80786 Q 287.81686 470.97302 235.48651 418.6427 Q 209.32135 392.4775 183.15617 313.98203 Q 156.99101 261.65167 209.32135 209.32135 Q 261.65167 183.15617 313.98203 156.99101 z M 863.45056 523.30334 Q 863.45056 523.30334 863.45056 497.13818 Q 889.6157 497.13818 889.6157 523.30334 Q 889.6157 523.30334 863.45056 523.30334 z" svg:height="6.541292mm" draw:style-name="style-93" svg:viewBox="0.0 0.0 1046.6067 654.1292" svg:width="10.466067mm" svg:x="285.20035mm" svg:y="39.247753mm"/>
          <draw:path svg:d="M 52.330338 104.660675 L 104.660675 1.8189894E-12 L 104.660675 26.165169 L 104.660675 52.330338 L 130.82584 52.330338 L 130.82584 78.49551 L 130.82584 78.49551 L 156.99101 78.49551 L 156.99101 78.49551 L 156.99101 78.49551 L 209.32135 156.99101 Q 261.65167 209.32135 261.65167 235.48651 L 261.65167 261.65167 L 287.81686 261.65167 L 287.81686 287.81686 L 287.81686 287.81686 L 313.98203 287.81686 L 313.98203 287.81686 L 313.98203 287.81686 L 313.98203 313.98203 L 313.98203 313.98203 L 340.1472 313.98203 L 340.1472 340.1472 L 340.1472 340.1472 L 366.31235 340.1472 L 366.31235 261.65167 L 366.31235 183.15617 L 392.4775 156.99101 Q 418.6427 130.82584 418.6427 156.99101 Q 444.80786 183.15617 470.97302 183.15617 L 470.97302 183.15617 L 470.97302 183.15617 Q 470.97302 183.15617 470.97302 209.32135 L 497.13818 209.32135 L 523.30334 287.81686 Q 523.30334 340.1472 549.4685 340.1472 L 549.4685 366.31235 L 575.6337 497.13818 Q 627.96405 627.96405 627.96405 758.78986 L 627.96405 863.45056 L 601.7989 915.7809 L 575.6337 941.94604 L 575.6337 968.1112 L 575.6337 994.27637 L 549.4685 994.27637 L 523.30334 994.27637 L 523.30334 968.1112 Q 523.30334 941.94604 523.30334 915.7809 Q 523.30334 889.6157 470.97302 889.6157 L 444.80786 915.7809 L 444.80786 915.7809 L 470.97302 915.7809 L 444.80786 968.1112 Q 418.6427 994.27637 418.6427 1046.6067 L 418.6427 1098.937 L 392.4775 1098.937 L 392.4775 1072.7719 L 392.4775 1072.7719 L 366.31235 1072.7719 L 366.31235 1072.7719 L 366.31235 1072.7719 L 340.1472 1072.7719 L 313.98203 1072.7719 L 313.98203 1072.7719 L 313.98203 1072.7719 L 287.81686 1072.7719 L 287.81686 1072.7719 L 287.81686 1046.6067 L 261.65167 1046.6067 L 261.65167 1020.4416 L 261.65167 994.27637 L 235.48651 968.1112 L 209.32135 941.94604 L 209.32135 889.6157 Q 209.32135 837.2854 156.99101 758.78986 L 104.660675 680.2944 L 104.660675 680.2944 L 104.660675 654.1292 L 104.660675 654.1292 L 104.660675 654.1292 L 104.660675 654.1292 L 104.660675 627.96405 L 78.49551 601.7989 Q 78.49551 575.6337 104.660675 575.6337 Q 130.82584 575.6337 130.82584 470.97302 Q 130.82584 392.4775 104.660675 392.4775 Q 78.49551 444.80786 52.330338 340.1472 Q 52.330338 261.65167 26.165169 261.65167 L 3.6379788E-12 261.65167 L 3.6379788E-12 235.48651 Q 3.6379788E-12 209.32135 52.330338 104.660675 z M 418.6427 837.2854 Q 418.6427 811.12024 418.6427 811.12024 L 418.6427 811.12024 L 418.6427 811.12024 Q 418.6427 837.2854 418.6427 837.2854 z" svg:height="10.98937mm" draw:style-name="style-94" svg:viewBox="0.0 0.0 627.96405 1098.937" svg:width="6.27964mm" svg:x="265.8381mm" svg:y="133.18071mm"/>
          <draw:path svg:d="M 1282.0933 52.330338 L 1282.0933 52.330338 L 1282.0933 52.330338 Q 1282.0933 52.330338 1282.0933 104.660675 Q 1282.0933 156.99101 1282.0933 156.99101 L 1255.9281 183.15617 L 1203.5978 183.15617 Q 1151.2675 156.99101 994.27637 156.99101 Q 837.2854 156.99101 706.45953 209.32135 L 601.7989 287.81686 L 601.7989 261.65167 Q 601.7989 235.48651 575.6337 235.48651 Q 549.4685 209.32135 470.97302 261.65167 Q 392.4775 313.98203 340.1472 418.6427 L 287.81686 523.30334 L 287.81686 575.6337 L 287.81686 601.7989 L 313.98203 601.7989 L 340.1472 601.7989 L 340.1472 627.96405 L 340.1472 654.1292 L 313.98203 654.1292 L 287.81686 627.96405 L 261.65167 627.96405 L 235.48651 627.96405 L 209.32135 601.7989 L 183.15617 601.7989 L 183.15617 575.6337 L 183.15617 549.4685 L 156.99101 418.6427 Q 130.82584 261.65167 104.660675 261.65167 Q 78.49551 287.81686 78.49551 209.32135 L 78.49551 130.82584 L 52.330338 130.82584 L 52.330338 104.660675 L 52.330338 104.660675 L 26.165169 104.660675 L 26.165169 104.660675 L 26.165169 104.660675 L 26.165169 78.49551 L 26.165169 78.49551 L -3.6379788E-12 78.49551 L -3.6379788E-12 52.330338 L -3.6379788E-12 52.330338 L -3.6379788E-12 52.330338 L 26.165169 52.330338 L 52.330338 52.330338 L 52.330338 78.49551 L 78.49551 78.49551 L 78.49551 78.49551 L 78.49551 104.660675 L 78.49551 104.660675 L 78.49551 104.660675 L 104.660675 104.660675 L 104.660675 104.660675 L 156.99101 104.660675 Q 209.32135 104.660675 287.81686 78.49551 Q 340.1472 52.330338 497.13818 0.0 Q 627.96405 0.0 863.45056 0.0 Q 1098.937 0.0 1177.4326 0.0 Q 1255.9281 52.330338 1282.0933 52.330338 z" svg:height="6.541292mm" draw:style-name="style-95" svg:viewBox="0.0 0.0 1282.0933 654.1292" svg:width="12.820932mm" svg:x="262.95993mm" svg:y="16.222404mm"/>
          <draw:path svg:d="M 235.48651 470.97302 L 130.82584 470.97302 L 104.660675 444.80786 L 78.49551 418.6427 L 78.49551 418.6427 L 52.330338 418.6427 L 52.330338 418.6427 L 52.330338 418.6427 L 26.165169 392.4775 L 0.0 366.31235 L 0.0 366.31235 L 0.0 366.31235 L 0.0 340.1472 L 0.0 313.98203 L 0.0 287.81686 L 0.0 261.65167 L 104.660675 235.48651 Q 183.15617 209.32135 261.65167 183.15617 Q 313.98203 156.99101 313.98203 130.82584 Q 313.98203 104.660675 340.1472 104.660675 Q 366.31235 78.49551 392.4775 26.165169 Q 418.6427 0.0 470.97302 0.0 Q 523.30334 26.165169 523.30334 183.15617 Q 523.30334 340.1472 418.6427 392.4775 Q 340.1472 470.97302 235.48651 470.97302 z" svg:height="4.70973mm" draw:style-name="style-96" svg:viewBox="0.0 0.0 523.30334 470.97302" svg:width="5.2330337mm" svg:x="143.90843mm" svg:y="154.8978mm"/>
          <draw:path svg:d="M 78.49551 287.81686 L 52.330338 209.32135 L 26.165169 183.15617 Q 0.0 130.82584 0.0 52.330338 Q 0.0 -26.165169 78.49551 0.0 Q 156.99101 26.165169 156.99101 104.660675 Q 156.99101 183.15617 130.82584 287.81686 Q 130.82584 366.31235 104.660675 366.31235 Q 78.49551 366.31235 78.49551 287.81686 z" svg:height="3.6631236mm" draw:style-name="style-97" svg:viewBox="0.0 0.0 156.99101 366.31235" svg:width="1.56991mm" svg:x="150.71136mm" svg:y="116.958305mm"/>
          <draw:path svg:d="M 366.31235 0.0 L 392.4775 0.0 L 470.97302 0.0 L 523.30334 0.0 L 549.4685 0.0 L 575.6337 0.0 L 575.6337 26.165169 L 575.6337 26.165169 L 601.7989 26.165169 L 601.7989 52.330338 L 575.6337 52.330338 L 549.4685 52.330338 L 523.30334 78.49551 L 470.97302 104.660675 L 418.6427 104.660675 Q 392.4775 104.660675 313.98203 183.15617 L 235.48651 261.65167 L 235.48651 261.65167 L 209.32135 261.65167 L 209.32135 287.81686 L 209.32135 313.98203 L 209.32135 366.31235 L 209.32135 392.4775 L 209.32135 392.4775 L 209.32135 418.6427 L 209.32135 418.6427 L 209.32135 418.6427 L 235.48651 418.6427 L 235.48651 418.6427 L 261.65167 444.80786 L 261.65167 444.80786 L 261.65167 523.30334 Q 261.65167 575.6337 209.32135 549.4685 Q 156.99101 523.30334 104.660675 444.80786 L 52.330338 366.31235 L 26.165169 340.1472 L 0.0 313.98203 L 0.0 261.65167 L 0.0 209.32135 L 0.0 209.32135 L 0.0 209.32135 L 26.165169 209.32135 L 26.165169 183.15617 L 26.165169 183.15617 L 52.330338 183.15617 L 52.330338 183.15617 L 52.330338 156.99101 L 52.330338 156.99101 L 52.330338 156.99101 L 78.49551 156.99101 L 78.49551 156.99101 L 209.32135 78.49551 Q 340.1472 0.0 366.31235 0.0 z" svg:height="5.494685mm" draw:style-name="style-98" svg:viewBox="0.0 0.0 601.7989 549.4685" svg:width="6.0179887mm" svg:x="153.8512mm" svg:y="40.81766mm"/>
          <draw:path svg:d="M 1334.4236 78.49551 L 1334.4236 78.49551 L 1308.2584 78.49551 Q 1255.9281 78.49551 1255.9281 130.82584 Q 1255.9281 156.99101 1282.0933 156.99101 Q 1308.2584 156.99101 1308.2584 183.15617 Q 1308.2584 209.32135 1282.0933 209.32135 Q 1255.9281 209.32135 1255.9281 235.48651 Q 1229.763 287.81686 1151.2675 313.98203 Q 1098.937 340.1472 1072.7719 392.4775 Q 1046.6067 418.6427 1098.937 444.80786 Q 1125.1022 497.13818 1125.1022 497.13818 L 1151.2675 497.13818 L 1151.2675 575.6337 Q 1203.5978 654.1292 1203.5978 654.1292 L 1203.5978 680.2944 L 1177.4326 680.2944 L 1151.2675 680.2944 L 1151.2675 706.45953 L 1151.2675 732.6247 L 1177.4326 758.78986 L 1177.4326 784.955 L 1151.2675 784.955 Q 1151.2675 758.78986 1098.937 706.45953 Q 1046.6067 627.96405 994.27637 627.96405 Q 915.7809 601.7989 941.94604 732.6247 L 994.27637 837.2854 L 994.27637 837.2854 Q 968.1112 811.12024 889.6157 706.45953 Q 837.2854 601.7989 784.955 601.7989 Q 706.45953 601.7989 732.6247 627.96405 Q 784.955 654.1292 784.955 680.2944 L 784.955 706.45953 L 758.78986 706.45953 Q 732.6247 706.45953 680.2944 706.45953 Q 654.1292 706.45953 627.96405 706.45953 L 627.96405 732.6247 L 601.7989 732.6247 Q 575.6337 706.45953 470.97302 654.1292 L 366.31235 549.4685 L 366.31235 575.6337 L 366.31235 575.6337 L 366.31235 654.1292 Q 366.31235 706.45953 366.31235 706.45953 L 366.31235 706.45953 L 366.31235 732.6247 L 366.31235 732.6247 L 392.4775 758.78986 L 392.4775 784.955 L 366.31235 784.955 L 366.31235 758.78986 L 340.1472 758.78986 L 313.98203 758.78986 L 313.98203 732.6247 L 313.98203 706.45953 L 313.98203 601.7989 L 313.98203 523.30334 L 313.98203 497.13818 L 313.98203 444.80786 L 287.81686 444.80786 L 261.65167 444.80786 L 261.65167 470.97302 L 261.65167 470.97302 L 235.48651 470.97302 L 235.48651 497.13818 L 235.48651 497.13818 L 209.32135 497.13818 L 209.32135 497.13818 L 209.32135 497.13818 L 209.32135 523.30334 L 209.32135 523.30334 L 209.32135 706.45953 Q 209.32135 863.45056 261.65167 915.7809 Q 313.98203 968.1112 340.1472 968.1112 L 366.31235 968.1112 L 366.31235 994.27637 L 366.31235 994.27637 L 313.98203 994.27637 L 235.48651 994.27637 L 235.48651 1046.6067 L 261.65167 1098.937 L 261.65167 1125.1022 L 261.65167 1125.1022 L 261.65167 1125.1022 L 261.65167 1125.1022 L 235.48651 1151.2675 L 209.32135 1177.4326 L 209.32135 1177.4326 L 209.32135 1177.4326 L 209.32135 1177.4326 L 209.32135 1151.2675 L 183.15617 1151.2675 L 183.15617 1151.2675 L 183.15617 1125.1022 L 156.99101 1125.1022 L 156.99101 1125.1022 L 156.99101 1125.1022 L 130.82584 1098.937 L 104.660675 1072.7719 L 104.660675 1072.7719 L 104.660675 1072.7719 L 78.49551 1072.7719 L 78.49551 1072.7719 L 78.49551 1046.6067 L 52.330338 1046.6067 L 52.330338 1046.6067 L 52.330338 1046.6067 L 52.330338 1020.4416 L 52.330338 1020.4416 L 26.165169 968.1112 Q 0.0 889.6157 0.0 889.6157 L 0.0 889.6157 L 0.0 863.45056 Q 0.0 863.45056 0.0 758.78986 Q 0.0 654.1292 52.330338 575.6337 Q 130.82584 497.13818 156.99101 418.6427 L 209.32135 340.1472 L 261.65167 313.98203 Q 313.98203 287.81686 366.31235 287.81686 L 444.80786 287.81686 L 523.30334 261.65167 L 575.6337 235.48651 L 575.6337 235.48651 L 575.6337 235.48651 L 575.6337 235.48651 L 575.6337 209.32135 L 575.6337 209.32135 L 575.6337 183.15617 L 549.4685 183.15617 L 523.30334 183.15617 L 418.6427 183.15617 L 287.81686 183.15617 L 261.65167 183.15617 L 235.48651 183.15617 L 235.48651 156.99101 L 235.48651 130.82584 L 261.65167 130.82584 L 287.81686 130.82584 L 418.6427 104.660675 Q 575.6337 78.49551 575.6337 52.330338 Q 575.6337 26.165169 627.96405 3.6379788E-12 Q 706.45953 -26.165169 784.955 26.165169 Q 863.45056 26.165169 1072.7719 26.165169 Q 1282.0933 26.165169 1308.2584 52.330338 Q 1334.4236 78.49551 1334.4236 78.49551 z" svg:height="11.774325mm" draw:style-name="style-99" svg:viewBox="0.0 0.0 1334.4236 1177.4326" svg:width="13.344235mm" svg:x="275.78088mm" svg:y="179.7547mm"/>
          <draw:path svg:d="M 235.48651 0.0 L 261.65167 0.0 L 261.65167 0.0 Q 261.65167 0.0 287.81686 26.165169 L 287.81686 26.165169 L 287.81686 26.165169 Q 287.81686 52.330338 287.81686 52.330338 L 313.98203 52.330338 L 313.98203 52.330338 Q 313.98203 52.330338 340.1472 78.49551 L 340.1472 78.49551 L 340.1472 78.49551 Q 340.1472 104.660675 340.1472 104.660675 L 366.31235 104.660675 L 497.13818 235.48651 Q 654.1292 366.31235 654.1292 392.4775 L 654.1292 418.6427 L 654.1292 418.6427 Q 654.1292 418.6427 654.1292 444.80786 L 680.2944 444.80786 L 680.2944 444.80786 Q 680.2944 470.97302 706.45953 470.97302 L 706.45953 470.97302 L 706.45953 470.97302 Q 706.45953 497.13818 732.6247 523.30334 L 732.6247 575.6337 L 706.45953 575.6337 L 654.1292 575.6337 L 654.1292 549.4685 L 654.1292 549.4685 L 627.96405 549.4685 Q 627.96405 523.30334 470.97302 470.97302 L 313.98203 418.6427 L 287.81686 418.6427 L 235.48651 418.6427 L 261.65167 470.97302 Q 287.81686 549.4685 287.81686 627.96405 L 287.81686 680.2944 L 235.48651 680.2944 L 209.32135 680.2944 L 209.32135 627.96405 L 183.15617 601.7989 L 183.15617 601.7989 L 183.15617 575.6337 L 183.15617 575.6337 L 183.15617 575.6337 L 156.99101 575.6337 L 156.99101 575.6337 L 130.82584 549.4685 L 104.660675 549.4685 L 78.49551 549.4685 L 78.49551 523.30334 L 78.49551 523.30334 L 78.49551 523.30334 L 52.330338 523.30334 L 52.330338 523.30334 L 52.330338 497.13818 L 26.165169 497.13818 L 26.165169 470.97302 Q 26.165169 444.80786 3.6379788E-12 418.6427 L 3.6379788E-12 366.31235 L 3.6379788E-12 313.98203 Q 26.165169 287.81686 26.165169 261.65167 L 26.165169 209.32135 L 78.49551 130.82584 Q 130.82584 52.330338 156.99101 26.165169 Q 183.15617 0.0 235.48651 0.0 z" svg:height="6.8029437mm" draw:style-name="style-100" svg:viewBox="0.0 0.0 732.6247 680.2944" svg:width="7.326247mm" svg:x="233.65495mm" svg:y="97.85773mm"/>
          <draw:path svg:d="M 104.660675 26.165169 L 156.99101 0.0 L 156.99101 0.0 L 156.99101 0.0 L 235.48651 52.330338 Q 313.98203 78.49551 313.98203 104.660675 L 313.98203 104.660675 L 313.98203 156.99101 Q 313.98203 235.48651 287.81686 261.65167 Q 287.81686 287.81686 209.32135 313.98203 L 156.99101 313.98203 L 130.82584 313.98203 L 104.660675 313.98203 L 78.49551 287.81686 L 52.330338 287.81686 L 52.330338 313.98203 L 52.330338 366.31235 L 26.165169 366.31235 L 26.165169 366.31235 L 26.165169 313.98203 Q 0.0 235.48651 0.0 209.32135 L 0.0 183.15617 L 26.165169 183.15617 Q 52.330338 183.15617 52.330338 104.660675 Q 78.49551 52.330338 104.660675 26.165169 z" svg:height="3.6631236mm" draw:style-name="style-101" svg:viewBox="0.0 0.0 313.98203 366.31235" svg:width="3.13982mm" svg:x="159.60753mm" svg:y="119.31316mm"/>
          <draw:path svg:d="M 470.97302 52.330338 L 523.30334 0.0 L 601.7989 130.82584 Q 654.1292 261.65167 758.78986 340.1472 Q 837.2854 418.6427 915.7809 444.80786 Q 994.27637 470.97302 994.27637 680.2944 Q 968.1112 863.45056 1020.4416 1412.9191 Q 1020.4416 1962.3876 994.27637 2302.535 Q 968.1112 2642.682 941.94604 2747.3428 L 941.94604 2852.0034 L 889.6157 3165.9854 Q 863.45056 3479.9673 863.45056 3506.1326 Q 863.45056 3506.1326 863.45056 3558.463 L 863.45056 3584.628 L 706.45953 3584.628 L 549.4685 3584.628 L 549.4685 3584.628 L 549.4685 3558.463 L 575.6337 3558.463 L 601.7989 3558.463 L 601.7989 3506.1326 Q 601.7989 3479.9673 627.96405 3349.1416 L 654.1292 3244.481 L 654.1292 3165.9854 L 654.1292 3087.4897 L 627.96405 3061.3247 L 627.96405 3035.1594 L 601.7989 3035.1594 L 549.4685 3035.1594 L 549.4685 3035.1594 L 523.30334 3035.1594 L 523.30334 3035.1594 Q 497.13818 3008.9944 497.13818 3035.1594 L 497.13818 3035.1594 L 444.80786 3035.1594 L 418.6427 3035.1594 L 418.6427 3008.9944 Q 444.80786 3008.9944 444.80786 2956.664 Q 497.13818 2904.3337 444.80786 2825.8381 L 418.6427 2773.5078 L 418.6427 2747.3428 L 392.4775 2747.3428 L 392.4775 2747.3428 L 392.4775 2721.1775 L 366.31235 2721.1775 L 340.1472 2721.1775 L 340.1472 2695.0122 L 340.1472 2695.0122 L 313.98203 2695.0122 L 313.98203 2668.8472 L 287.81686 2668.8472 L 261.65167 2668.8472 L 209.32135 2747.3428 Q 156.99101 2825.8381 156.99101 2825.8381 L 130.82584 2825.8381 L 130.82584 2825.8381 L 130.82584 2825.8381 L 78.49551 2852.0034 L 52.330338 2878.1685 L 26.165169 2878.1685 L 26.165169 2878.1685 L 26.165169 2878.1685 L 0.0 2878.1685 L 0.0 2852.0034 L 0.0 2825.8381 L 26.165169 2825.8381 L 52.330338 2825.8381 L 52.330338 2799.673 L 78.49551 2773.5078 L 78.49551 2773.5078 L 78.49551 2773.5078 L 78.49551 2747.3428 L 78.49551 2747.3428 L 104.660675 2747.3428 L 104.660675 2721.1775 L 104.660675 2721.1775 L 130.82584 2721.1775 L 130.82584 2695.0122 Q 130.82584 2668.8472 183.15617 2616.5168 Q 235.48651 2564.1865 340.1472 2564.1865 Q 418.6427 2564.1865 497.13818 2459.526 Q 549.4685 2328.7 497.13818 1726.9011 Q 444.80786 1151.2675 340.1472 837.2854 L 209.32135 549.4685 L 209.32135 523.30334 L 209.32135 497.13818 L 235.48651 497.13818 L 287.81686 470.97302 L 287.81686 470.97302 L 287.81686 470.97302 L 261.65167 418.6427 Q 261.65167 366.31235 313.98203 366.31235 Q 366.31235 392.4775 366.31235 313.98203 Q 392.4775 209.32135 418.6427 183.15617 Q 444.80786 156.99101 444.80786 130.82584 Q 444.80786 104.660675 470.97302 52.330338 z M 287.81686 549.4685 Q 287.81686 549.4685 313.98203 549.4685 Q 313.98203 575.6337 287.81686 575.6337 L 287.81686 575.6337 L 287.81686 549.4685 z" svg:height="35.84628mm" draw:style-name="style-102" svg:viewBox="0.0 0.0 1020.4416 3584.628" svg:width="10.204415mm" svg:x="119.05151mm" svg:y="142.33852mm"/>
          <draw:path svg:d="M 209.32135 26.165169 L 235.48651 0.0 L 235.48651 0.0 Q 235.48651 0.0 287.81686 26.165169 L 340.1472 26.165169 L 1177.4326 340.1472 Q 2014.7179 627.96405 2067.0483 654.1292 L 2093.2134 680.2944 L 2145.5437 680.2944 L 2197.874 680.2944 L 2224.0393 706.45953 L 2224.0393 706.45953 L 2224.0393 706.45953 L 2224.0393 732.6247 L 2197.874 732.6247 L 2171.709 732.6247 L 2171.709 758.78986 L 2171.709 784.955 L 2040.8832 784.955 Q 1910.0573 784.955 1177.4326 549.4685 Q 444.80786 313.98203 287.81686 261.65167 L 130.82584 156.99101 L 130.82584 156.99101 L 130.82584 156.99101 L 104.660675 156.99101 L 104.660675 156.99101 L 104.660675 130.82584 L 78.49551 130.82584 L 78.49551 130.82584 L 78.49551 104.660675 L 78.49551 104.660675 L 78.49551 104.660675 L 52.330338 104.660675 L 52.330338 104.660675 L 52.330338 78.49551 L 26.165169 78.49551 L 26.165169 78.49551 L 26.165169 52.330338 L 26.165169 52.330338 L 26.165169 52.330338 L 0.0 52.330338 L 0.0 52.330338 L 0.0 26.165169 L 0.0 26.165169 L 26.165169 26.165169 L 78.49551 52.330338 L 78.49551 52.330338 L 78.49551 52.330338 L 104.660675 52.330338 L 104.660675 52.330338 L 104.660675 78.49551 L 130.82584 78.49551 L 130.82584 52.330338 L 130.82584 26.165169 L 156.99101 26.165169 L 183.15617 52.330338 L 183.15617 52.330338 L 183.15617 52.330338 L 209.32135 26.165169 z" svg:height="7.8495502mm" draw:style-name="style-103" svg:viewBox="0.0 0.0 2224.0393 784.955" svg:width="22.240393mm" svg:x="94.97956mm" svg:y="125.592804mm"/>
          <draw:path svg:d="M 156.99101 156.99101 L 261.65167 3.6379788E-12 L 261.65167 3.6379788E-12 L 261.65167 3.6379788E-12 L 235.48651 156.99101 Q 209.32135 287.81686 209.32135 523.30334 Q 209.32135 732.6247 261.65167 968.1112 Q 313.98203 1203.5978 313.98203 1308.2584 Q 313.98203 1439.0842 287.81686 1439.0842 L 261.65167 1439.0842 L 261.65167 1439.0842 Q 235.48651 1412.9191 183.15617 1360.5887 L 130.82584 1308.2584 L 104.660675 1282.0933 L 78.49551 1282.0933 L 78.49551 1255.9281 L 78.49551 1255.9281 L 78.49551 1255.9281 Q 52.330338 1255.9281 52.330338 1203.5978 Q 0.0 1125.1022 0.0 994.27637 Q 0.0 889.6157 26.165169 601.7989 Q 52.330338 313.98203 156.99101 156.99101 z M 78.49551 1203.5978 Q 104.660675 1203.5978 104.660675 1203.5978 Q 104.660675 1203.5978 104.660675 1203.5978 Q 78.49551 1203.5978 78.49551 1203.5978 z" svg:height="14.390842mm" draw:style-name="style-104" svg:viewBox="0.0 0.0 313.98203 1439.0842" svg:width="3.13982mm" svg:x="156.46771mm" svg:y="186.8193mm"/>
          <draw:path svg:d="M 183.15617 26.165169 L 183.15617 26.165169 L 209.32135 78.49551 Q 261.65167 130.82584 235.48651 209.32135 Q 209.32135 261.65167 209.32135 313.98203 Q 156.99101 340.1472 156.99101 366.31235 Q 156.99101 392.4775 156.99101 392.4775 L 156.99101 392.4775 L 104.660675 392.4775 L 52.330338 418.6427 L 52.330338 418.6427 L 26.165169 418.6427 L 26.165169 392.4775 L 26.165169 392.4775 L 26.165169 366.31235 L 0.0 366.31235 L 0.0 261.65167 Q 0.0 183.15617 26.165169 104.660675 L 26.165169 26.165169 L 104.660675 0.0 Q 156.99101 -26.165169 156.99101 0.0 Q 156.99101 26.165169 183.15617 26.165169 z" svg:height="4.186427mm" draw:style-name="style-105" svg:viewBox="0.0 0.0 235.48651 418.6427" svg:width="2.354865mm" svg:x="15.6991005mm" svg:y="105.70728mm"/>
          <draw:path svg:d="M 627.96405 26.165169 L 680.2944 26.165169 L 732.6247 0.0 L 758.78986 0.0 L 758.78986 26.165169 L 758.78986 52.330338 L 732.6247 52.330338 L 706.45953 78.49551 L 706.45953 78.49551 L 680.2944 78.49551 L 680.2944 78.49551 L 680.2944 78.49551 L 680.2944 104.660675 L 680.2944 104.660675 L 654.1292 104.660675 L 654.1292 130.82584 L 627.96405 130.82584 L 601.7989 130.82584 L 601.7989 156.99101 Q 575.6337 156.99101 523.30334 235.48651 L 444.80786 287.81686 L 444.80786 313.98203 L 418.6427 313.98203 L 418.6427 313.98203 L 418.6427 340.1472 L 418.6427 340.1472 L 418.6427 340.1472 L 392.4775 340.1472 L 392.4775 340.1472 L 392.4775 366.31235 L 366.31235 366.31235 L 366.31235 392.4775 L 366.31235 418.6427 L 340.1472 444.80786 L 340.1472 470.97302 L 313.98203 470.97302 Q 313.98203 497.13818 313.98203 497.13818 L 340.1472 497.13818 L 340.1472 497.13818 Q 313.98203 523.30334 287.81686 601.7989 Q 261.65167 654.1292 209.32135 654.1292 Q 209.32135 654.1292 183.15617 758.78986 Q 183.15617 863.45056 156.99101 863.45056 Q 130.82584 863.45056 156.99101 1072.7719 L 156.99101 1255.9281 L 183.15617 1282.0933 L 209.32135 1308.2584 L 209.32135 1334.4236 L 209.32135 1386.7539 L 209.32135 1386.7539 L 183.15617 1386.7539 L 183.15617 1360.5887 L 156.99101 1360.5887 L 156.99101 1334.4236 L 156.99101 1308.2584 L 130.82584 1308.2584 L 130.82584 1282.0933 L 130.82584 1282.0933 L 104.660675 1282.0933 L 104.660675 1282.0933 L 104.660675 1282.0933 L 104.660675 1255.9281 L 104.660675 1255.9281 L 78.49551 1229.763 L 52.330338 1203.5978 L 52.330338 1177.4326 Q 52.330338 1125.1022 26.165169 1072.7719 L 0.0 1020.4416 L 0.0 863.45056 Q 0.0 680.2944 26.165169 627.96405 L 26.165169 575.6337 L 0.0 549.4685 Q 0.0 523.30334 52.330338 497.13818 Q 104.660675 444.80786 130.82584 392.4775 Q 156.99101 313.98203 183.15617 287.81686 L 183.15617 287.81686 L 209.32135 287.81686 L 235.48651 287.81686 L 235.48651 261.65167 L 261.65167 261.65167 L 261.65167 261.65167 L 261.65167 235.48651 L 261.65167 235.48651 L 261.65167 235.48651 L 287.81686 235.48651 L 287.81686 235.48651 L 313.98203 209.32135 L 340.1472 183.15617 L 340.1472 183.15617 L 366.31235 183.15617 L 366.31235 183.15617 L 366.31235 183.15617 L 444.80786 130.82584 Q 523.30334 78.49551 575.6337 52.330338 L 601.7989 26.165169 L 627.96405 26.165169 z" svg:height="13.867539mm" draw:style-name="style-106" svg:viewBox="0.0 0.0 758.78986 1386.7539" svg:width="7.5878987mm" svg:x="138.67538mm" svg:y="13.867539mm"/>
          <draw:path svg:d="M 418.6427 52.330338 L 444.80786 52.330338 L 470.97302 104.660675 Q 523.30334 156.99101 523.30334 340.1472 L 523.30334 497.13818 L 497.13818 497.13818 L 497.13818 497.13818 L 497.13818 523.30334 L 470.97302 523.30334 L 470.97302 523.30334 L 470.97302 549.4685 L 470.97302 549.4685 L 470.97302 549.4685 L 444.80786 575.6337 L 418.6427 601.7989 L 418.6427 601.7989 Q 418.6427 601.7989 287.81686 601.7989 Q 156.99101 601.7989 130.82584 575.6337 Q 104.660675 523.30334 52.330338 523.30334 L 26.165169 549.4685 L 26.165169 549.4685 L 26.165169 549.4685 L 0.0 523.30334 Q 0.0 497.13818 104.660675 444.80786 Q 235.48651 392.4775 287.81686 392.4775 Q 313.98203 392.4775 313.98203 287.81686 L 313.98203 209.32135 L 313.98203 183.15617 L 313.98203 156.99101 L 287.81686 156.99101 L 287.81686 130.82584 L 261.65167 130.82584 L 235.48651 130.82584 L 235.48651 183.15617 Q 209.32135 209.32135 209.32135 235.48651 L 156.99101 261.65167 L 156.99101 261.65167 L 156.99101 287.81686 L 130.82584 287.81686 L 104.660675 287.81686 L 130.82584 183.15617 Q 156.99101 78.49551 156.99101 26.165169 Q 183.15617 0.0 209.32135 0.0 Q 261.65167 -26.165169 340.1472 26.165169 Q 418.6427 26.165169 418.6427 52.330338 z M 209.32135 497.13818 Q 209.32135 497.13818 209.32135 470.97302 Q 209.32135 470.97302 209.32135 497.13818 Q 209.32135 497.13818 209.32135 497.13818 z" svg:height="6.0179887mm" draw:style-name="style-107" svg:viewBox="0.0 0.0 523.30334 601.7989" svg:width="5.2330337mm" svg:x="47.620605mm" svg:y="21.193787mm"/>
          <draw:path svg:d="M 654.1292 0.0 L 654.1292 26.165169 L 654.1292 78.49551 Q 654.1292 130.82584 654.1292 287.81686 L 654.1292 444.80786 L 654.1292 470.97302 L 654.1292 497.13818 L 680.2944 366.31235 Q 706.45953 261.65167 732.6247 183.15617 L 758.78986 104.660675 L 758.78986 130.82584 Q 784.955 156.99101 811.12024 156.99101 Q 811.12024 156.99101 889.6157 104.660675 Q 941.94604 52.330338 1020.4416 0.0 Q 1072.7719 -26.165169 1072.7719 0.0 Q 1046.6067 52.330338 1072.7719 52.330338 Q 1098.937 52.330338 1125.1022 78.49551 L 1151.2675 78.49551 L 1125.1022 287.81686 Q 1072.7719 497.13818 1151.2675 654.1292 Q 1203.5978 837.2854 1229.763 863.45056 Q 1282.0933 889.6157 1308.2584 889.6157 Q 1334.4236 889.6157 1282.0933 784.955 Q 1229.763 680.2944 1229.763 680.2944 L 1229.763 680.2944 L 1255.9281 680.2944 Q 1282.0933 654.1292 1282.0933 654.1292 L 1282.0933 654.1292 L 1334.4236 732.6247 Q 1386.7539 811.12024 1412.9191 837.2854 Q 1439.0842 863.45056 1465.2494 889.6157 Q 1465.2494 941.94604 1543.7449 941.94604 Q 1596.0753 968.1112 1622.2405 994.27637 Q 1648.4056 1046.6067 1753.0663 1072.7719 Q 1831.5618 1098.937 1805.3966 1098.937 Q 1779.2314 1098.937 1779.2314 1125.1022 L 1779.2314 1151.2675 L 1465.2494 1151.2675 Q 1151.2675 1151.2675 1020.4416 1098.937 Q 889.6157 1046.6067 863.45056 1098.937 Q 837.2854 1151.2675 758.78986 1151.2675 Q 654.1292 1151.2675 340.1472 1125.1022 L 0.0 1098.937 L 0.0 1098.937 L 0.0 1098.937 L 78.49551 1098.937 L 183.15617 1098.937 L 235.48651 1072.7719 Q 287.81686 1046.6067 340.1472 1046.6067 Q 366.31235 1046.6067 444.80786 968.1112 Q 497.13818 889.6157 497.13818 784.955 L 497.13818 680.2944 L 497.13818 680.2944 L 497.13818 680.2944 L 444.80786 680.2944 L 392.4775 680.2944 L 366.31235 680.2944 L 340.1472 680.2944 L 340.1472 706.45953 L 340.1472 706.45953 L 313.98203 837.2854 Q 313.98203 994.27637 313.98203 994.27637 L 287.81686 994.27637 L 287.81686 994.27637 L 287.81686 994.27637 L 287.81686 1020.4416 L 287.81686 1020.4416 L 261.65167 1020.4416 L 261.65167 1046.6067 L 183.15617 1046.6067 L 78.49551 1046.6067 L 78.49551 1046.6067 L 78.49551 1020.4416 L 52.330338 1020.4416 L 52.330338 994.27637 L 52.330338 994.27637 L 26.165169 994.27637 L 26.165169 994.27637 L 26.165169 994.27637 L 26.165169 968.1112 L 26.165169 968.1112 L 0.0 915.7809 L 0.0 863.45056 L 0.0 837.2854 L 26.165169 811.12024 L 26.165169 811.12024 L 26.165169 837.2854 L 104.660675 811.12024 Q 183.15617 811.12024 183.15617 784.955 L 183.15617 732.6247 L 209.32135 680.2944 L 209.32135 654.1292 L 235.48651 654.1292 L 261.65167 627.96405 L 261.65167 627.96405 L 287.81686 627.96405 L 287.81686 627.96405 L 287.81686 627.96405 L 287.81686 601.7989 L 287.81686 601.7989 L 313.98203 601.7989 L 313.98203 575.6337 L 261.65167 575.6337 L 209.32135 575.6337 L 183.15617 601.7989 Q 156.99101 627.96405 130.82584 627.96405 L 78.49551 680.2944 L 78.49551 680.2944 L 78.49551 680.2944 L 52.330338 706.45953 L 26.165169 732.6247 L 26.165169 732.6247 L 26.165169 732.6247 L 26.165169 758.78986 L 0.0 758.78986 L 0.0 680.2944 L 26.165169 627.96405 L 26.165169 627.96405 L 26.165169 627.96405 L 26.165169 601.7989 L 26.165169 601.7989 L 26.165169 601.7989 L 52.330338 575.6337 L 52.330338 575.6337 L 52.330338 575.6337 L 78.49551 575.6337 L 78.49551 575.6337 L 78.49551 549.4685 L 78.49551 549.4685 L 287.81686 523.30334 Q 470.97302 497.13818 444.80786 444.80786 Q 444.80786 418.6427 444.80786 392.4775 L 444.80786 392.4775 L 444.80786 392.4775 Q 470.97302 366.31235 470.97302 366.31235 L 470.97302 366.31235 L 470.97302 366.31235 L 497.13818 366.31235 L 497.13818 392.4775 L 497.13818 418.6427 L 523.30334 444.80786 L 549.4685 470.97302 L 549.4685 366.31235 Q 549.4685 235.48651 575.6337 104.660675 L 601.7989 0.0 L 627.96405 0.0 Q 654.1292 -26.165169 654.1292 0.0 z M 287.81686 863.45056 Q 287.81686 863.45056 313.98203 863.45056 Q 313.98203 889.6157 287.81686 889.6157 Q 287.81686 889.6157 287.81686 863.45056 z" svg:height="11.512674mm" draw:style-name="style-108" svg:viewBox="0.0 0.0 1805.3966 1151.2675" svg:width="18.053967mm" svg:x="128.99428mm" svg:y="193.62224mm"/>
          <draw:path svg:d="M 1439.0842 0.0 L 1491.4146 0.0 L 1491.4146 0.0 Q 1491.4146 0.0 1517.5797 26.165169 L 1517.5797 26.165169 L 1517.5797 26.165169 Q 1517.5797 52.330338 1517.5797 52.330338 L 1543.7449 52.330338 L 1543.7449 52.330338 Q 1543.7449 52.330338 1569.91 78.49551 L 1569.91 78.49551 L 1831.5618 235.48651 Q 2093.2134 418.6427 2093.2134 418.6427 L 2119.3787 418.6427 L 2145.5437 418.6427 L 2145.5437 418.6427 L 2145.5437 444.80786 L 2145.5437 470.97302 L 2145.5437 470.97302 Q 2119.3787 470.97302 2119.3787 497.13818 L 2119.3787 497.13818 L 2119.3787 523.30334 L 2093.2134 523.30334 L 2093.2134 549.4685 L 2093.2134 575.6337 L 2067.0483 601.7989 L 2040.8832 627.96405 L 2040.8832 627.96405 L 2040.8832 627.96405 L 1883.8921 863.45056 Q 1726.9011 1098.937 1700.736 1151.2675 L 1700.736 1177.4326 L 1596.0753 1308.2584 Q 1517.5797 1465.2494 1491.4146 1491.4146 L 1465.2494 1517.5797 L 1465.2494 1569.91 L 1465.2494 1596.0753 L 1491.4146 1596.0753 L 1491.4146 1622.2405 L 1622.2405 1648.4056 Q 1726.9011 1674.5708 1753.0663 1700.736 L 1779.2314 1700.736 L 2040.8832 1805.3966 Q 2302.535 1883.8921 2328.7 1910.0573 L 2354.8652 1910.0573 L 2354.8652 1910.0573 Q 2354.8652 1936.2224 2354.8652 1936.2224 L 2381.0303 1936.2224 L 2407.1956 1962.3876 Q 2433.3606 1988.5527 2459.526 2014.7179 Q 2511.8562 2014.7179 2564.1865 2067.0483 Q 2590.3516 2093.2134 2616.5168 2119.3787 L 2668.8472 2145.5437 L 2695.0122 2145.5437 L 2721.1775 2145.5437 L 2747.3428 2171.709 L 2773.5078 2171.709 L 2773.5078 2197.874 L 2773.5078 2224.0393 L 2799.673 2250.2043 L 2799.673 2276.3696 L 2773.5078 2276.3696 L 2721.1775 2302.535 L 2721.1775 2302.535 L 2721.1775 2302.535 L 2642.682 2302.535 Q 2564.1865 2302.535 2538.0212 2302.535 Q 2511.8562 2302.535 2354.8652 2276.3696 L 2197.874 2250.2043 L 2171.709 2224.0393 L 2145.5437 2224.0393 L 2145.5437 2224.0393 L 2119.3787 2197.874 L 2067.0483 2197.874 L 2014.7179 2197.874 L 1988.5527 2171.709 Q 1936.2224 2145.5437 1098.937 1857.7269 L 261.65167 1543.7449 L 261.65167 1517.5797 Q 261.65167 1517.5797 183.15617 1412.9191 L 104.660675 1334.4236 L 104.660675 1334.4236 L 104.660675 1308.2584 L 78.49551 1308.2584 L 52.330338 1308.2584 L 52.330338 1282.0933 L 52.330338 1255.9281 L 26.165169 1229.763 L 1.8189894E-12 1203.5978 L 1.8189894E-12 1203.5978 L 1.8189894E-12 1203.5978 L 26.165169 1177.4326 L 52.330338 1151.2675 L 104.660675 1151.2675 L 183.15617 1151.2675 L 366.31235 1203.5978 Q 523.30334 1255.9281 654.1292 1282.0933 Q 784.955 1282.0933 941.94604 889.6157 Q 1098.937 470.97302 1098.937 444.80786 L 1098.937 418.6427 L 1098.937 418.6427 L 1098.937 418.6427 L 1125.1022 392.4775 L 1151.2675 366.31235 L 1151.2675 340.1472 Q 1151.2675 313.98203 1282.0933 156.99101 Q 1386.7539 -26.165169 1439.0842 0.0 z" svg:height="23.025349mm" draw:style-name="style-109" svg:viewBox="0.0 0.0 2799.673 2302.535" svg:width="27.99673mm" svg:x="95.76452mm" svg:y="110.41701mm"/>
          <draw:path svg:d="M 26.165169 52.330338 L 26.165169 0.0 L 52.330338 0.0 L 52.330338 0.0 L 52.330338 26.165169 L 78.49551 26.165169 L 78.49551 52.330338 L 78.49551 78.49551 L 104.660675 78.49551 L 130.82584 78.49551 L 130.82584 156.99101 Q 156.99101 209.32135 235.48651 209.32135 Q 287.81686 209.32135 287.81686 261.65167 Q 287.81686 287.81686 392.4775 313.98203 Q 497.13818 340.1472 497.13818 418.6427 Q 497.13818 470.97302 470.97302 523.30334 L 470.97302 575.6337 L 470.97302 575.6337 Q 444.80786 575.6337 444.80786 549.4685 Q 444.80786 523.30334 418.6427 523.30334 Q 392.4775 523.30334 340.1472 601.7989 Q 287.81686 680.2944 287.81686 654.1292 Q 261.65167 627.96405 183.15617 654.1292 Q 104.660675 680.2944 104.660675 732.6247 L 78.49551 758.78986 L 78.49551 654.1292 Q 78.49551 549.4685 26.165169 575.6337 L 26.165169 627.96405 L 9.094947E-13 627.96405 L 9.094947E-13 627.96405 L 9.094947E-13 366.31235 L 26.165169 78.49551 L 26.165169 52.330338 z" svg:height="7.5878987mm" draw:style-name="style-110" svg:viewBox="0.0 0.0 497.13818 758.78986" svg:width="4.971382mm" svg:x="81.37367mm" svg:y="81.63532mm"/>
          <draw:path svg:d="M 52.330338 52.330338 L 52.330338 -1.8189894E-12 L 130.82584 -1.8189894E-12 L 183.15617 -1.8189894E-12 L 183.15617 26.165169 L 183.15617 26.165169 L 209.32135 26.165169 L 209.32135 52.330338 L 235.48651 52.330338 L 261.65167 52.330338 L 313.98203 104.660675 Q 392.4775 130.82584 392.4775 209.32135 Q 418.6427 261.65167 444.80786 261.65167 Q 497.13818 261.65167 497.13818 287.81686 Q 470.97302 313.98203 444.80786 340.1472 Q 444.80786 340.1472 418.6427 340.1472 L 418.6427 366.31235 L 418.6427 366.31235 L 444.80786 366.31235 L 444.80786 366.31235 L 444.80786 366.31235 L 497.13818 392.4775 Q 523.30334 392.4775 523.30334 366.31235 Q 523.30334 313.98203 601.7989 366.31235 Q 654.1292 418.6427 654.1292 418.6427 L 680.2944 418.6427 L 706.45953 470.97302 Q 706.45953 549.4685 680.2944 549.4685 L 654.1292 575.6337 L 627.96405 575.6337 L 601.7989 575.6337 L 549.4685 549.4685 Q 523.30334 523.30334 470.97302 575.6337 Q 392.4775 601.7989 261.65167 627.96405 L 130.82584 627.96405 L 130.82584 601.7989 Q 130.82584 575.6337 104.660675 575.6337 L 104.660675 575.6337 L 104.660675 549.4685 Q 78.49551 549.4685 52.330338 523.30334 L 26.165169 470.97302 L 52.330338 470.97302 L 78.49551 470.97302 L 78.49551 444.80786 L 78.49551 444.80786 L 78.49551 418.6427 L 78.49551 392.4775 L 78.49551 392.4775 L 78.49551 366.31235 L 78.49551 366.31235 L 78.49551 366.31235 L 78.49551 366.31235 Q 78.49551 340.1472 78.49551 313.98203 Q 26.165169 287.81686 52.330338 261.65167 Q 78.49551 235.48651 26.165169 183.15617 L 0.0 156.99101 L 0.0 130.82584 L 26.165169 130.82584 L 26.165169 104.660675 L 26.165169 78.49551 L 52.330338 52.330338 z" svg:height="6.27964mm" draw:style-name="style-111" svg:viewBox="0.0 0.0 706.45953 627.96405" svg:width="7.064595mm" svg:x="192.31398mm" svg:y="113.55683mm"/>
          <draw:path svg:d="M 549.4685 0.0 L 575.6337 0.0 L 627.96405 0.0 L 680.2944 0.0 L 680.2944 0.0 L 706.45953 0.0 L 706.45953 0.0 L 706.45953 0.0 L 732.6247 26.165169 L 758.78986 52.330338 L 837.2854 78.49551 Q 915.7809 104.660675 915.7809 104.660675 L 915.7809 104.660675 L 941.94604 130.82584 L 968.1112 156.99101 L 968.1112 156.99101 L 968.1112 156.99101 L 994.27637 156.99101 L 994.27637 156.99101 L 994.27637 183.15617 L 1020.4416 183.15617 L 1020.4416 209.32135 L 1020.4416 235.48651 L 994.27637 235.48651 L 968.1112 209.32135 L 968.1112 209.32135 L 968.1112 209.32135 L 941.94604 209.32135 Q 941.94604 209.32135 889.6157 183.15617 L 837.2854 156.99101 L 837.2854 156.99101 Q 837.2854 156.99101 811.12024 130.82584 Q 758.78986 104.660675 601.7989 104.660675 Q 444.80786 104.660675 366.31235 104.660675 Q 287.81686 156.99101 209.32135 235.48651 L 130.82584 313.98203 L 104.660675 313.98203 L 104.660675 313.98203 L 104.660675 340.1472 L 78.49551 340.1472 L 78.49551 392.4775 L 78.49551 444.80786 L 52.330338 444.80786 L 26.165169 418.6427 L 26.165169 418.6427 L 26.165169 418.6427 L 0.0 418.6427 L 0.0 418.6427 L 0.0 340.1472 L 26.165169 261.65167 L 26.165169 235.48651 L 26.165169 209.32135 L 52.330338 209.32135 L 52.330338 209.32135 L 52.330338 183.15617 L 78.49551 183.15617 L 156.99101 104.660675 Q 261.65167 52.330338 392.4775 0.0 Q 497.13818 0.0 549.4685 0.0 z" svg:height="4.4480786mm" draw:style-name="style-112" svg:viewBox="0.0 0.0 1020.4416 444.80786" svg:width="10.204415mm" svg:x="281.79886mm" svg:y="31.921505mm"/>
          <draw:path svg:d="M 1334.4236 0.0 L 1334.4236 0.0 L 2014.7179 0.0 L 2695.0122 0.0 L 2695.0122 4448.0786 L 2695.0122 8922.322 L 2695.0122 8922.322 Q 2668.8472 8922.322 2642.682 8896.157 Q 2616.5168 8843.827 2590.3516 8843.827 Q 2564.1865 8817.662 2538.0212 8739.166 Q 2511.8562 8686.836 2511.8562 8660.671 Q 2485.691 8634.506 2485.691 8608.341 Q 2459.526 8582.175 2459.526 8372.854 L 2407.1956 8137.367 L 2407.1956 8163.5327 L 2407.1956 8189.6978 L 2381.0303 8189.6978 L 2381.0303 8163.5327 L 2381.0303 8163.5327 L 2354.8652 8163.5327 L 2354.8652 8215.863 L 2354.8652 8268.193 L 2354.8652 8372.854 L 2354.8652 8477.515 L 2354.8652 8503.68 L 2354.8652 8529.845 L 2354.8652 8556.01 L 2354.8652 8582.175 L 2354.8652 8582.175 L 2354.8652 8582.175 L 2328.7 8556.01 L 2302.535 8556.01 L 2302.535 8582.175 L 2302.535 8634.506 L 2276.3696 8582.175 L 2250.2043 8556.01 L 2250.2043 8503.68 Q 2250.2043 8451.35 2224.0393 8399.019 Q 2197.874 8346.688 2171.709 8372.854 Q 2145.5437 8372.854 2119.3787 8215.863 Q 2093.2134 8085.037 2067.0483 8085.037 Q 2040.8832 8085.037 1962.3876 8215.863 Q 1883.8921 8372.854 1883.8921 8242.028 Q 1831.5618 8111.202 1831.5618 8189.6978 Q 1831.5618 8268.193 1779.2314 8320.523 Q 1779.2314 8399.019 1700.736 8425.185 Q 1648.4056 8451.35 1648.4056 8425.185 Q 1648.4056 8399.019 1596.0753 8399.019 Q 1543.7449 8399.019 1517.5797 8346.688 Q 1517.5797 8294.358 1465.2494 8372.854 Q 1465.2494 8425.185 1412.9191 8399.019 L 1386.7539 8372.854 L 1386.7539 8372.854 L 1360.5887 8372.854 L 1360.5887 8372.854 L 1360.5887 8372.854 L 1360.5887 8346.688 L 1360.5887 8346.688 L 1334.4236 8268.193 Q 1308.2584 8163.5327 1308.2584 8111.202 L 1308.2584 8085.037 L 1282.0933 8085.037 L 1282.0933 8058.8716 L 1282.0933 8058.8716 L 1255.9281 8058.8716 L 1255.9281 8111.202 Q 1255.9281 8163.5327 1229.763 8163.5327 L 1203.5978 8189.6978 L 1203.5978 8189.6978 L 1203.5978 8189.6978 L 1203.5978 7640.229 L 1203.5978 7064.595 L 1203.5978 6959.9346 Q 1203.5978 6829.109 1203.5978 6672.1177 L 1203.5978 6515.127 L 1203.5978 6148.8145 L 1203.5978 5782.502 L 1203.5978 5599.346 Q 1203.5978 5442.355 1229.763 4814.391 L 1229.763 4186.427 L 1229.763 4029.4358 Q 1203.5978 3898.61 1229.763 3427.637 L 1255.9281 2956.664 L 1255.9281 2930.4988 Q 1255.9281 2930.4988 1229.763 2930.4988 L 1229.763 2930.4988 L 1229.763 2721.1775 Q 1255.9281 2511.8562 1255.9281 2197.874 L 1255.9281 1857.7269 L 1282.0933 1674.5708 Q 1308.2584 1491.4146 1308.2584 1360.5887 L 1308.2584 1255.9281 L 1203.5978 1255.9281 Q 1072.7719 1255.9281 1046.6067 1229.763 L 1020.4416 1229.763 L 1020.4416 1229.763 Q 1020.4416 1203.5978 758.78986 1203.5978 Q 497.13818 1151.2675 366.31235 1098.937 Q 209.32135 1020.4416 209.32135 1072.7719 Q 209.32135 1125.1022 183.15617 1151.2675 L 156.99101 1151.2675 L 130.82584 1151.2675 L 104.660675 1151.2675 L 78.49551 1125.1022 L 52.330338 1098.937 L 52.330338 1098.937 L 52.330338 1098.937 L 26.165169 1098.937 L 26.165169 1098.937 L 26.165169 1072.7719 L 0.0 1072.7719 L 0.0 1046.6067 L 0.0 1020.4416 L 26.165169 1020.4416 L 26.165169 994.27637 L 104.660675 994.27637 Q 156.99101 968.1112 156.99101 941.94604 Q 156.99101 915.7809 104.660675 915.7809 Q 52.330338 915.7809 52.330338 837.2854 Q 52.330338 784.955 26.165169 784.955 Q 0.0 758.78986 52.330338 732.6247 Q 104.660675 732.6247 130.82584 706.45953 Q 130.82584 680.2944 78.49551 680.2944 Q 26.165169 680.2944 26.165169 654.1292 L 52.330338 627.96405 L 52.330338 627.96405 L 52.330338 627.96405 L 78.49551 627.96405 Q 104.660675 627.96405 130.82584 601.7989 Q 130.82584 575.6337 444.80786 497.13818 Q 758.78986 418.6427 784.955 418.6427 Q 837.2854 392.4775 837.2854 366.31235 Q 811.12024 313.98203 863.45056 340.1472 Q 915.7809 366.31235 994.27637 340.1472 Q 1046.6067 313.98203 1072.7719 287.81686 Q 1072.7719 261.65167 1098.937 261.65167 Q 1151.2675 261.65167 1151.2675 209.32135 Q 1151.2675 183.15617 1177.4326 156.99101 Q 1203.5978 156.99101 1203.5978 130.82584 Q 1203.5978 104.660675 1229.763 104.660675 Q 1255.9281 104.660675 1255.9281 130.82584 Q 1255.9281 156.99101 1282.0933 130.82584 Q 1308.2584 104.660675 1360.5887 52.330338 Q 1439.0842 52.330338 1386.7539 26.165169 Q 1334.4236 0.0 1334.4236 0.0 z" svg:height="89.22322mm" draw:style-name="style-113" svg:viewBox="0.0 0.0 2695.0122 8922.322" svg:width="26.950123mm" svg:x="293.0499mm" svg:y="0.0mm"/>
          <draw:path svg:d="M 183.15617 26.165169 L 183.15617 0.0 L 313.98203 26.165169 Q 470.97302 78.49551 497.13818 104.660675 Q 523.30334 130.82584 549.4685 78.49551 Q 575.6337 26.165169 575.6337 26.165169 L 575.6337 26.165169 L 601.7989 78.49551 Q 627.96405 130.82584 654.1292 156.99101 Q 680.2944 156.99101 680.2944 183.15617 L 680.2944 209.32135 L 654.1292 209.32135 Q 627.96405 183.15617 575.6337 287.81686 Q 497.13818 392.4775 366.31235 392.4775 Q 209.32135 392.4775 209.32135 287.81686 Q 209.32135 183.15617 183.15617 183.15617 L 156.99101 183.15617 L 156.99101 209.32135 Q 156.99101 209.32135 78.49551 287.81686 L 0.0 340.1472 L 0.0 313.98203 L 0.0 287.81686 L 26.165169 287.81686 L 26.165169 287.81686 L 26.165169 261.65167 L 52.330338 261.65167 L 52.330338 235.48651 L 52.330338 183.15617 L 78.49551 183.15617 L 104.660675 183.15617 L 183.15617 156.99101 Q 261.65167 130.82584 261.65167 104.660675 Q 235.48651 78.49551 209.32135 52.330338 Q 183.15617 52.330338 183.15617 26.165169 z" svg:height="3.9247751mm" draw:style-name="style-114" svg:viewBox="0.0 0.0 680.2944 392.4775" svg:width="6.8029437mm" svg:x="187.8659mm" svg:y="49.97547mm"/>
          <draw:path svg:d="M 444.80786 52.330338 L 470.97302 78.49551 L 497.13818 78.49551 L 523.30334 78.49551 L 523.30334 78.49551 L 523.30334 78.49551 L 523.30334 104.660675 L 549.4685 104.660675 L 601.7989 183.15617 Q 627.96405 261.65167 627.96405 340.1472 Q 601.7989 444.80786 549.4685 497.13818 Q 523.30334 549.4685 497.13818 549.4685 L 497.13818 575.6337 L 470.97302 575.6337 Q 444.80786 575.6337 444.80786 497.13818 Q 418.6427 444.80786 392.4775 392.4775 L 366.31235 340.1472 L 366.31235 340.1472 Q 366.31235 313.98203 313.98203 313.98203 Q 261.65167 313.98203 183.15617 340.1472 L 104.660675 340.1472 L 78.49551 340.1472 L 52.330338 340.1472 L 52.330338 340.1472 L 26.165169 340.1472 L 26.165169 340.1472 L 1.8189894E-12 340.1472 L 1.8189894E-12 340.1472 L 1.8189894E-12 340.1472 L 1.8189894E-12 340.1472 L 1.8189894E-12 313.98203 L 26.165169 313.98203 L 52.330338 287.81686 L 52.330338 287.81686 L 52.330338 287.81686 L 78.49551 261.65167 L 104.660675 235.48651 L 104.660675 235.48651 L 104.660675 235.48651 L 104.660675 209.32135 L 104.660675 209.32135 L 130.82584 209.32135 L 130.82584 183.15617 L 130.82584 183.15617 L 156.99101 183.15617 L 183.15617 78.49551 Q 235.48651 -26.165169 313.98203 0.0 Q 418.6427 26.165169 444.80786 52.330338 z" svg:height="5.756337mm" draw:style-name="style-115" svg:viewBox="0.0 0.0 627.96405 575.6337" svg:width="6.27964mm" svg:x="95.76452mm" svg:y="101.7825mm"/>
          <draw:path svg:d="M 287.81686 261.65167 L 313.98203 287.81686 L 313.98203 313.98203 L 313.98203 340.1472 L 340.1472 366.31235 L 340.1472 366.31235 L 340.1472 418.6427 Q 340.1472 444.80786 313.98203 444.80786 Q 287.81686 444.80786 287.81686 523.30334 Q 313.98203 575.6337 235.48651 601.7989 L 183.15617 627.96405 L 156.99101 627.96405 Q 156.99101 627.96405 156.99101 549.4685 Q 156.99101 497.13818 78.49551 470.97302 Q 26.165169 418.6427 -3.6379788E-12 366.31235 Q -52.330338 313.98203 -3.6379788E-12 261.65167 L -3.6379788E-12 183.15617 L -3.6379788E-12 183.15617 L -3.6379788E-12 156.99101 L -3.6379788E-12 156.99101 L -3.6379788E-12 156.99101 L -3.6379788E-12 104.660675 Q -3.6379788E-12 26.165169 26.165169 26.165169 Q 26.165169 52.330338 52.330338 52.330338 L 52.330338 52.330338 L 52.330338 52.330338 Q 52.330338 52.330338 78.49551 26.165169 L 78.49551 -9.094947E-13 L 130.82584 -9.094947E-13 Q 156.99101 -9.094947E-13 209.32135 104.660675 Q 235.48651 209.32135 261.65167 235.48651 Q 287.81686 235.48651 287.81686 261.65167 z" svg:height="6.27964mm" draw:style-name="style-116" svg:viewBox="0.0 0.0 340.1472 627.96405" svg:width="3.4014719mm" svg:x="295.6664mm" svg:y="59.13328mm"/>
          <draw:path svg:d="M 78.49551 26.165169 L 78.49551 0.0 L 130.82584 0.0 L 209.32135 0.0 L 235.48651 26.165169 L 261.65167 26.165169 L 261.65167 52.330338 L 287.81686 78.49551 L 287.81686 78.49551 L 287.81686 104.660675 L 287.81686 104.660675 L 287.81686 104.660675 L 313.98203 104.660675 L 313.98203 104.660675 L 313.98203 130.82584 L 340.1472 130.82584 L 340.1472 183.15617 L 340.1472 235.48651 L 287.81686 235.48651 Q 209.32135 261.65167 156.99101 261.65167 L 104.660675 287.81686 L 78.49551 287.81686 Q 78.49551 261.65167 26.165169 261.65167 L 0.0 209.32135 L 0.0 209.32135 L 0.0 209.32135 L 26.165169 209.32135 L 52.330338 209.32135 L 52.330338 104.660675 Q 78.49551 26.165169 78.49551 26.165169 z" svg:height="2.8781686mm" draw:style-name="style-117" svg:viewBox="0.0 0.0 340.1472 287.81686" svg:width="3.4014719mm" svg:x="180.27802mm" svg:y="30.351595mm"/>
          <draw:path svg:d="M 444.80786 52.330338 L 444.80786 78.49551 L 444.80786 78.49551 Q 444.80786 104.660675 444.80786 130.82584 Q 470.97302 183.15617 340.1472 183.15617 Q 183.15617 209.32135 130.82584 235.48651 L 52.330338 261.65167 L 52.330338 261.65167 L 52.330338 261.65167 L 26.165169 287.81686 L 26.165169 287.81686 L 26.165169 287.81686 Q 26.165169 287.81686 0.0 261.65167 Q 0.0 235.48651 52.330338 209.32135 L 78.49551 183.15617 L 235.48651 78.49551 Q 366.31235 0.0 392.4775 0.0 Q 444.80786 0.0 444.80786 52.330338 z" svg:height="2.8781686mm" draw:style-name="style-118" svg:viewBox="0.0 0.0 444.80786 287.81686" svg:width="4.4480786mm" svg:x="128.99428mm" svg:y="196.76207mm"/>
          <draw:path svg:d="M 52.330338 52.330338 L 78.49551 0.0 L 104.660675 0.0 Q 130.82584 0.0 156.99101 26.165169 L 209.32135 52.330338 L 209.32135 52.330338 L 209.32135 52.330338 L 209.32135 313.98203 Q 209.32135 549.4685 287.81686 627.96405 Q 366.31235 706.45953 418.6427 706.45953 Q 444.80786 732.6247 470.97302 732.6247 L 470.97302 732.6247 L 470.97302 732.6247 Q 470.97302 732.6247 313.98203 758.78986 L 130.82584 784.955 L 52.330338 784.955 L 0.0 784.955 L 0.0 758.78986 L 0.0 758.78986 L 52.330338 758.78986 Q 78.49551 732.6247 78.49551 732.6247 Q 104.660675 732.6247 52.330338 523.30334 Q 0.0 340.1472 0.0 209.32135 L 0.0 104.660675 L 0.0 104.660675 Q 26.165169 104.660675 52.330338 52.330338 z" svg:height="7.8495502mm" draw:style-name="style-119" svg:viewBox="0.0 0.0 470.97302 784.955" svg:width="4.70973mm" svg:x="69.07604mm" svg:y="174.26003mm"/>
          <draw:path svg:d="M 52.330338 209.32135 L 26.165169 156.99101 L 0.0 0.0 Q 0.0 -130.82584 104.660675 26.165169 Q 209.32135 209.32135 209.32135 261.65167 Q 209.32135 313.98203 156.99101 287.81686 Q 104.660675 261.65167 52.330338 209.32135 z" svg:height="2.8781686mm" draw:style-name="style-120" svg:viewBox="0.0 0.0 209.32135 287.81686" svg:width="2.0932136mm" svg:x="121.92969mm" svg:y="102.30581mm"/>
          <draw:path svg:d="M 130.82584 0.0 L 156.99101 0.0 L 130.82584 52.330338 Q 130.82584 78.49551 104.660675 104.660675 L 104.660675 156.99101 L 235.48651 209.32135 Q 392.4775 235.48651 392.4775 235.48651 Q 392.4775 261.65167 392.4775 261.65167 L 418.6427 261.65167 L 418.6427 261.65167 Q 444.80786 287.81686 444.80786 313.98203 L 444.80786 340.1472 L 444.80786 392.4775 L 444.80786 444.80786 L 418.6427 444.80786 L 418.6427 470.97302 L 418.6427 470.97302 Q 392.4775 470.97302 340.1472 549.4685 Q 287.81686 627.96405 183.15617 654.1292 L 104.660675 680.2944 L 78.49551 680.2944 Q 52.330338 680.2944 26.165169 601.7989 Q -26.165169 549.4685 26.165169 549.4685 Q 104.660675 523.30334 156.99101 497.13818 L 183.15617 470.97302 L 209.32135 444.80786 L 235.48651 418.6427 L 235.48651 366.31235 Q 235.48651 340.1472 183.15617 313.98203 L 156.99101 313.98203 L 130.82584 313.98203 Q 130.82584 313.98203 130.82584 287.81686 L 130.82584 287.81686 L 104.660675 287.81686 Q 104.660675 261.65167 52.330338 156.99101 L -3.6379788E-12 52.330338 L 52.330338 26.165169 Q 104.660675 0.0 130.82584 0.0 z" svg:height="6.8029437mm" draw:style-name="style-121" svg:viewBox="0.0 0.0 444.80786 680.2944" svg:width="4.4480786mm" svg:x="271.8561mm" svg:y="189.95912mm"/>
          <draw:path svg:d="M 0.0 26.165169 L 0.0 0.0 L 366.31235 78.49551 Q 732.6247 183.15617 784.955 183.15617 Q 837.2854 235.48651 863.45056 235.48651 L 889.6157 235.48651 L 889.6157 235.48651 Q 889.6157 235.48651 889.6157 261.65167 Q 889.6157 261.65167 889.6157 287.81686 Q 837.2854 340.1472 601.7989 366.31235 L 366.31235 392.4775 L 366.31235 392.4775 L 366.31235 392.4775 L 418.6427 366.31235 L 444.80786 366.31235 L 444.80786 340.1472 L 418.6427 313.98203 L 418.6427 287.81686 L 418.6427 261.65167 L 392.4775 261.65167 L 366.31235 235.48651 L 340.1472 235.48651 L 313.98203 235.48651 L 261.65167 209.32135 Q 235.48651 183.15617 209.32135 156.99101 Q 156.99101 104.660675 78.49551 78.49551 Q 0.0 52.330338 0.0 26.165169 z" svg:height="3.9247751mm" draw:style-name="style-122" svg:viewBox="0.0 0.0 889.6157 392.4775" svg:width="8.896157mm" svg:x="119.31316mm" svg:y="129.51758mm"/>
          <draw:path svg:d="M 235.48651 261.65167 L 392.4775 9.094947E-13 L 366.31235 209.32135 Q 313.98203 418.6427 235.48651 523.30334 Q 156.99101 654.1292 130.82584 680.2944 L 104.660675 706.45953 L 104.660675 706.45953 L 104.660675 732.6247 L 104.660675 732.6247 Q 104.660675 732.6247 78.49551 758.78986 L 78.49551 784.955 L 52.330338 784.955 L 26.165169 784.955 L 26.165169 758.78986 L 0.0 732.6247 L 0.0 706.45953 L 0.0 680.2944 L 26.165169 627.96405 L 52.330338 601.7989 L 52.330338 575.6337 Q 52.330338 523.30334 235.48651 261.65167 z" svg:height="7.8495502mm" draw:style-name="style-123" svg:viewBox="0.0 0.0 392.4775 784.955" svg:width="3.9247751mm" svg:x="102.56746mm" svg:y="70.64595mm"/>
          <draw:path svg:d="M 26.165169 78.49551 L 3.6379788E-12 9.094947E-13 L 3.6379788E-12 9.094947E-13 L 26.165169 9.094947E-13 L 104.660675 78.49551 Q 183.15617 183.15617 313.98203 209.32135 Q 418.6427 235.48651 470.97302 235.48651 Q 523.30334 209.32135 523.30334 261.65167 Q 549.4685 287.81686 575.6337 313.98203 Q 601.7989 340.1472 627.96405 340.1472 L 627.96405 340.1472 L 601.7989 444.80786 Q 575.6337 523.30334 575.6337 575.6337 Q 575.6337 627.96405 575.6337 654.1292 L 575.6337 654.1292 L 575.6337 654.1292 Q 575.6337 654.1292 549.4685 706.45953 L 523.30334 732.6247 L 523.30334 732.6247 L 523.30334 758.78986 L 523.30334 758.78986 L 523.30334 758.78986 L 497.13818 758.78986 L 497.13818 758.78986 L 497.13818 732.6247 L 470.97302 732.6247 L 470.97302 732.6247 Q 470.97302 706.45953 418.6427 706.45953 L 366.31235 706.45953 L 313.98203 706.45953 L 261.65167 706.45953 L 261.65167 680.2944 L 261.65167 680.2944 L 235.48651 706.45953 Q 235.48651 732.6247 209.32135 732.6247 L 183.15617 732.6247 L 183.15617 706.45953 Q 209.32135 680.2944 209.32135 654.1292 Q 209.32135 627.96405 183.15617 627.96405 Q 156.99101 601.7989 156.99101 549.4685 Q 130.82584 497.13818 78.49551 497.13818 Q 3.6379788E-12 470.97302 3.6379788E-12 392.4775 Q 3.6379788E-12 287.81686 26.165169 235.48651 L 52.330338 156.99101 L 26.165169 156.99101 Q 3.6379788E-12 130.82584 3.6379788E-12 130.82584 L 3.6379788E-12 130.82584 L 26.165169 130.82584 Q 52.330338 130.82584 26.165169 78.49551 z" svg:height="7.5878987mm" draw:style-name="style-124" svg:viewBox="0.0 0.0 627.96405 758.78986" svg:width="6.27964mm" svg:x="298.28293mm" svg:y="68.29109mm"/>
          <draw:path svg:d="M 26.165169 26.165169 L 78.49551 0.0 L 209.32135 0.0 L 340.1472 0.0 L 340.1472 0.0 L 340.1472 0.0 L 470.97302 52.330338 Q 575.6337 78.49551 549.4685 209.32135 Q 523.30334 313.98203 470.97302 392.4775 Q 418.6427 470.97302 366.31235 470.97302 L 340.1472 470.97302 L 340.1472 470.97302 Q 313.98203 444.80786 313.98203 444.80786 L 313.98203 444.80786 L 313.98203 418.6427 Q 313.98203 418.6427 313.98203 392.4775 L 313.98203 366.31235 L 313.98203 366.31235 Q 313.98203 340.1472 287.81686 340.1472 L 287.81686 340.1472 L 287.81686 313.98203 L 287.81686 313.98203 L 287.81686 313.98203 Q 261.65167 287.81686 261.65167 287.81686 L 261.65167 287.81686 L 261.65167 261.65167 Q 261.65167 261.65167 183.15617 209.32135 L 130.82584 156.99101 L 130.82584 130.82584 L 104.660675 130.82584 L 104.660675 130.82584 L 104.660675 104.660675 L 78.49551 104.660675 Q 52.330338 104.660675 0.0 52.330338 Q -26.165169 52.330338 26.165169 26.165169 z" svg:height="4.70973mm" draw:style-name="style-125" svg:viewBox="0.0 0.0 549.4685 470.97302" svg:width="5.494685mm" svg:x="163.79395mm" svg:y="35.58463mm"/>
          <draw:path svg:d="M 915.7809 3.6379788E-12 L 915.7809 3.6379788E-12 L 915.7809 340.1472 Q 915.7809 706.45953 889.6157 811.12024 L 889.6157 889.6157 L 889.6157 1072.7719 Q 915.7809 1282.0933 915.7809 1386.7539 L 915.7809 1465.2494 L 889.6157 1465.2494 L 863.45056 1465.2494 L 863.45056 1465.2494 L 863.45056 1439.0842 L 784.955 1439.0842 Q 706.45953 1439.0842 706.45953 1412.9191 Q 706.45953 1412.9191 366.31235 1439.0842 L 52.330338 1439.0842 L 52.330338 1412.9191 Q 26.165169 1386.7539 26.165169 1386.7539 L 0.0 1360.5887 L 0.0 1282.0933 Q 26.165169 1177.4326 26.165169 1020.4416 Q 26.165169 863.45056 0.0 732.6247 Q -26.165169 601.7989 0.0 340.1472 L 26.165169 104.660675 L 26.165169 78.49551 L 26.165169 52.330338 L 78.49551 52.330338 L 104.660675 78.49551 L 235.48651 78.49551 Q 340.1472 78.49551 340.1472 104.660675 Q 340.1472 130.82584 392.4775 156.99101 Q 418.6427 183.15617 601.7989 156.99101 Q 758.78986 130.82584 758.78986 104.660675 Q 758.78986 78.49551 811.12024 26.165169 Q 889.6157 -26.165169 915.7809 3.6379788E-12 z M 575.6337 811.12024 L 575.6337 811.12024 L 575.6337 837.2854 Q 601.7989 837.2854 627.96405 863.45056 Q 654.1292 863.45056 654.1292 889.6157 Q 654.1292 915.7809 549.4685 915.7809 L 470.97302 915.7809 L 470.97302 863.45056 L 497.13818 837.2854 L 470.97302 680.2944 Q 444.80786 523.30334 444.80786 470.97302 Q 418.6427 418.6427 523.30334 497.13818 Q 654.1292 549.4685 601.7989 680.2944 Q 549.4685 811.12024 575.6337 811.12024 z" svg:height="14.652494mm" draw:style-name="style-126" svg:viewBox="0.0 0.0 915.7809 1465.2494" svg:width="9.157809mm" svg:x="294.88144mm" svg:y="191.26738mm"/>
          <draw:path svg:d="M 706.45953 0.0 L 732.6247 0.0 L 732.6247 26.165169 Q 706.45953 52.330338 706.45953 78.49551 L 680.2944 78.49551 L 680.2944 78.49551 Q 654.1292 104.660675 601.7989 183.15617 L 549.4685 235.48651 L 549.4685 235.48651 Q 523.30334 235.48651 523.30334 261.65167 L 523.30334 261.65167 L 549.4685 444.80786 Q 549.4685 601.7989 549.4685 654.1292 Q 523.30334 706.45953 523.30334 706.45953 L 497.13818 706.45953 L 470.97302 758.78986 Q 444.80786 811.12024 497.13818 784.955 Q 549.4685 758.78986 627.96405 680.2944 Q 706.45953 601.7989 680.2944 497.13818 Q 654.1292 366.31235 654.1292 340.1472 L 654.1292 313.98203 L 680.2944 340.1472 Q 706.45953 340.1472 732.6247 366.31235 Q 732.6247 392.4775 758.78986 392.4775 Q 784.955 392.4775 784.955 340.1472 L 784.955 287.81686 L 811.12024 261.65167 Q 863.45056 235.48651 863.45056 261.65167 Q 863.45056 287.81686 889.6157 287.81686 L 889.6157 287.81686 L 889.6157 418.6427 L 915.7809 549.4685 L 915.7809 549.4685 L 915.7809 549.4685 L 915.7809 523.30334 L 915.7809 523.30334 L 941.94604 497.13818 L 968.1112 444.80786 L 968.1112 444.80786 L 968.1112 444.80786 L 968.1112 418.6427 L 994.27637 418.6427 L 994.27637 470.97302 Q 968.1112 523.30334 968.1112 706.45953 L 968.1112 863.45056 L 968.1112 863.45056 Q 968.1112 863.45056 889.6157 706.45953 Q 811.12024 575.6337 758.78986 680.2944 Q 706.45953 784.955 575.6337 863.45056 Q 470.97302 915.7809 340.1472 941.94604 L 209.32135 941.94604 L 183.15617 941.94604 Q 183.15617 915.7809 104.660675 837.2854 L 26.165169 758.78986 L 26.165169 758.78986 Q 26.165169 758.78986 26.165169 732.6247 L 0.0 706.45953 L 26.165169 706.45953 L 52.330338 706.45953 L 52.330338 706.45953 Q 52.330338 706.45953 78.49551 732.6247 L 104.660675 732.6247 L 104.660675 732.6247 L 130.82584 732.6247 L 130.82584 758.78986 L 130.82584 784.955 L 209.32135 784.955 L 287.81686 758.78986 L 313.98203 758.78986 L 340.1472 758.78986 L 366.31235 732.6247 L 392.4775 706.45953 L 392.4775 706.45953 L 392.4775 706.45953 L 418.6427 680.2944 L 418.6427 654.1292 L 392.4775 654.1292 L 366.31235 654.1292 L 287.81686 654.1292 L 235.48651 654.1292 L 235.48651 654.1292 L 235.48651 654.1292 L 209.32135 654.1292 L 209.32135 654.1292 L 209.32135 627.96405 L 183.15617 627.96405 L 183.15617 601.7989 L 183.15617 575.6337 L 209.32135 575.6337 L 209.32135 601.7989 L 287.81686 601.7989 Q 340.1472 601.7989 366.31235 470.97302 Q 392.4775 340.1472 470.97302 261.65167 Q 549.4685 183.15617 549.4685 183.15617 L 549.4685 156.99101 L 549.4685 156.99101 L 549.4685 130.82584 L 549.4685 130.82584 L 575.6337 130.82584 L 575.6337 130.82584 Q 575.6337 130.82584 601.7989 104.660675 L 601.7989 104.660675 L 601.7989 104.660675 Q 601.7989 78.49551 601.7989 78.49551 L 627.96405 78.49551 L 627.96405 78.49551 Q 627.96405 78.49551 654.1292 52.330338 L 654.1292 52.330338 L 654.1292 26.165169 Q 680.2944 26.165169 706.45953 0.0 z" svg:height="9.41946mm" draw:style-name="style-127" svg:viewBox="0.0 0.0 994.27637 941.94604" svg:width="9.942764mm" svg:x="128.99428mm" svg:y="15.437449mm"/>
          <draw:path svg:d="M 26.165169 0.0 L 26.165169 0.0 L 235.48651 0.0 L 470.97302 0.0 L 470.97302 0.0 L 470.97302 26.165169 L 444.80786 26.165169 L 418.6427 26.165169 L 392.4775 26.165169 L 340.1472 26.165169 L 340.1472 104.660675 Q 340.1472 209.32135 261.65167 235.48651 L 209.32135 261.65167 L 183.15617 235.48651 Q 156.99101 235.48651 130.82584 183.15617 Q 130.82584 130.82584 78.49551 130.82584 Q 26.165169 156.99101 26.165169 130.82584 L 0.0 104.660675 L 0.0 104.660675 Q 26.165169 104.660675 26.165169 78.49551 L 26.165169 52.330338 L 26.165169 52.330338 Q 26.165169 26.165169 26.165169 0.0 z" svg:height="2.6165168mm" draw:style-name="style-128" svg:viewBox="0.0 0.0 470.97302 261.65167" svg:width="4.70973mm" svg:x="94.45626mm" svg:y="11.512674mm"/>
          <draw:path svg:d="M 444.80786 0.0 L 470.97302 0.0 L 470.97302 0.0 Q 470.97302 0.0 470.97302 26.165169 L 497.13818 26.165169 L 523.30334 52.330338 Q 523.30334 104.660675 549.4685 209.32135 L 549.4685 340.1472 L 523.30334 444.80786 Q 523.30334 549.4685 444.80786 601.7989 Q 366.31235 654.1292 366.31235 784.955 Q 313.98203 915.7809 313.98203 968.1112 L 313.98203 1020.4416 L 287.81686 1020.4416 L 287.81686 1046.6067 L 261.65167 1046.6067 L 235.48651 1046.6067 L 235.48651 1020.4416 L 209.32135 1020.4416 L 209.32135 994.27637 Q 209.32135 968.1112 156.99101 889.6157 L 156.99101 811.12024 L 130.82584 889.6157 L 104.660675 968.1112 L 104.660675 968.1112 L 104.660675 994.27637 L 104.660675 994.27637 L 104.660675 994.27637 L 130.82584 994.27637 L 130.82584 1020.4416 L 130.82584 1072.7719 L 156.99101 1125.1022 L 156.99101 1125.1022 L 156.99101 1151.2675 L 130.82584 1151.2675 L 104.660675 1151.2675 L 104.660675 1125.1022 L 104.660675 1098.937 L 78.49551 1098.937 L 78.49551 1098.937 L 78.49551 1072.7719 L 52.330338 1072.7719 L 52.330338 1072.7719 L 52.330338 1046.6067 L 52.330338 1046.6067 L 52.330338 1046.6067 L 26.165169 1046.6067 L 26.165169 1046.6067 L 26.165169 1020.4416 L 0.0 1020.4416 L 0.0 1020.4416 L 0.0 994.27637 L 0.0 994.27637 L 0.0 994.27637 L 0.0 732.6247 Q 0.0 497.13818 156.99101 287.81686 Q 287.81686 52.330338 366.31235 26.165169 Q 418.6427 0.0 444.80786 0.0 z" svg:height="11.512674mm" draw:style-name="style-129" svg:viewBox="0.0 0.0 549.4685 1151.2675" svg:width="5.494685mm" svg:x="245.95258mm" svg:y="102.04416mm"/>
          <draw:path svg:d="M 1439.0842 26.165169 L 1439.0842 0.0 L 1465.2494 26.165169 Q 1517.5797 78.49551 1517.5797 287.81686 Q 1517.5797 497.13818 1439.0842 627.96405 Q 1360.5887 758.78986 1229.763 889.6157 Q 1098.937 1020.4416 837.2854 1072.7719 Q 549.4685 1177.4326 418.6427 1177.4326 L 261.65167 1177.4326 L 209.32135 1177.4326 L 183.15617 1177.4326 L 104.660675 1151.2675 L 0.0 1125.1022 L 0.0 1125.1022 L 0.0 1125.1022 L 26.165169 1125.1022 L 26.165169 1125.1022 L 52.330338 1098.937 L 78.49551 1072.7719 L 78.49551 1072.7719 L 104.660675 1072.7719 L 104.660675 1072.7719 L 104.660675 1072.7719 L 418.6427 1046.6067 Q 758.78986 1020.4416 915.7809 941.94604 Q 1098.937 863.45056 1151.2675 811.12024 Q 1203.5978 758.78986 1203.5978 732.6247 L 1203.5978 706.45953 L 1203.5978 706.45953 L 1203.5978 680.2944 L 1203.5978 654.1292 Q 1203.5978 654.1292 1229.763 654.1292 L 1229.763 654.1292 L 1255.9281 654.1292 Q 1282.0933 654.1292 1308.2584 601.7989 L 1308.2584 575.6337 L 1308.2584 575.6337 Q 1308.2584 575.6337 1360.5887 549.4685 Q 1360.5887 497.13818 1412.9191 261.65167 L 1439.0842 26.165169 L 1439.0842 26.165169 z" svg:height="11.774325mm" draw:style-name="style-130" svg:viewBox="0.0 0.0 1517.5797 1177.4326" svg:width="15.175797mm" svg:x="171.1202mm" svg:y="191.79068mm"/>
          <draw:path svg:d="M 0.0 575.6337 L 26.165169 0.0 L 104.660675 52.330338 Q 183.15617 78.49551 209.32135 130.82584 Q 261.65167 209.32135 340.1472 156.99101 Q 392.4775 104.660675 444.80786 104.660675 Q 470.97302 104.660675 470.97302 156.99101 Q 497.13818 209.32135 497.13818 209.32135 L 497.13818 209.32135 L 470.97302 313.98203 Q 444.80786 444.80786 392.4775 549.4685 Q 340.1472 654.1292 340.1472 732.6247 L 340.1472 784.955 L 340.1472 1072.7719 Q 340.1472 1360.5887 340.1472 1517.5797 Q 340.1472 1648.4056 313.98203 1674.5708 Q 313.98203 1700.736 287.81686 1700.736 Q 261.65167 1700.736 235.48651 1805.3966 Q 235.48651 1910.0573 235.48651 2197.874 L 235.48651 2459.526 L 235.48651 2511.8562 L 235.48651 2564.1865 L 235.48651 2590.3516 L 235.48651 2616.5168 L 235.48651 2616.5168 L 235.48651 2616.5168 L 209.32135 2616.5168 L 209.32135 2616.5168 L 183.15617 2616.5168 L 183.15617 2616.5168 L 183.15617 2616.5168 L 183.15617 2616.5168 L 156.99101 2616.5168 L 156.99101 2616.5168 L 156.99101 2590.3516 L 130.82584 2590.3516 L 130.82584 2590.3516 L 130.82584 2616.5168 L 130.82584 2616.5168 L 130.82584 2616.5168 L 104.660675 2616.5168 L 104.660675 2616.5168 L 104.660675 2642.682 L 78.49551 2642.682 L 78.49551 2642.682 L 78.49551 2668.8472 L 52.330338 2668.8472 L 26.165169 2668.8472 L 26.165169 2668.8472 L 26.165169 2642.682 L 0.0 2642.682 L 0.0 2642.682 L 0.0 2590.3516 L 26.165169 2538.0212 L 26.165169 2459.526 Q 26.165169 2354.8652 0.0 1753.0663 Q -26.165169 1151.2675 0.0 575.6337 z M 183.15617 209.32135 Q 183.15617 209.32135 209.32135 209.32135 Q 209.32135 209.32135 183.15617 209.32135 Q 183.15617 209.32135 183.15617 209.32135 z" svg:height="26.68847mm" draw:style-name="style-131" svg:viewBox="0.0 0.0 497.13818 2668.8472" svg:width="4.971382mm" svg:x="15.9607525mm" svg:y="25.641865mm"/>
          <draw:path svg:d="M 78.49551 78.49551 L 0.0 0.0 L 392.4775 340.1472 Q 758.78986 680.2944 863.45056 837.2854 Q 915.7809 994.27637 941.94604 1020.4416 L 941.94604 1046.6067 L 968.1112 1151.2675 Q 1020.4416 1282.0933 1020.4416 1386.7539 Q 1046.6067 1517.5797 1098.937 1517.5797 L 1151.2675 1543.7449 L 1203.5978 1543.7449 L 1255.9281 1543.7449 L 1282.0933 1569.91 L 1308.2584 1596.0753 L 1308.2584 1596.0753 L 1308.2584 1596.0753 L 1072.7719 1596.0753 Q 863.45056 1596.0753 758.78986 1648.4056 L 680.2944 1648.4056 L 627.96405 1674.5708 L 575.6337 1674.5708 L 575.6337 1674.5708 L 549.4685 1674.5708 L 549.4685 1648.4056 L 549.4685 1622.2405 L 549.4685 1596.0753 L 549.4685 1596.0753 L 575.6337 1569.91 L 601.7989 1543.7449 L 601.7989 1543.7449 L 601.7989 1543.7449 L 601.7989 1517.5797 L 601.7989 1517.5797 L 627.96405 1517.5797 Q 627.96405 1491.4146 680.2944 1412.9191 Q 706.45953 1334.4236 732.6247 1125.1022 Q 758.78986 915.7809 654.1292 732.6247 L 549.4685 549.4685 L 523.30334 549.4685 L 523.30334 549.4685 L 523.30334 523.30334 L 497.13818 523.30334 L 497.13818 523.30334 L 497.13818 497.13818 L 497.13818 497.13818 L 497.13818 497.13818 L 470.97302 497.13818 L 470.97302 497.13818 L 470.97302 470.97302 L 444.80786 470.97302 L 444.80786 470.97302 L 444.80786 444.80786 L 444.80786 444.80786 L 444.80786 444.80786 L 418.6427 444.80786 L 418.6427 444.80786 L 418.6427 418.6427 L 392.4775 418.6427 L 392.4775 418.6427 L 392.4775 392.4775 L 366.31235 392.4775 L 340.1472 392.4775 L 340.1472 444.80786 L 340.1472 470.97302 L 366.31235 470.97302 L 366.31235 497.13818 L 366.31235 497.13818 L 392.4775 497.13818 L 392.4775 523.30334 Q 392.4775 549.4685 418.6427 575.6337 L 418.6427 601.7989 L 418.6427 601.7989 L 418.6427 601.7989 L 418.6427 627.96405 L 392.4775 627.96405 L 392.4775 627.96405 L 392.4775 654.1292 L 392.4775 654.1292 L 392.4775 654.1292 L 418.6427 654.1292 L 418.6427 680.2944 L 418.6427 706.45953 L 418.6427 706.45953 L 392.4775 706.45953 L 366.31235 706.45953 L 366.31235 654.1292 L 340.1472 601.7989 L 340.1472 575.6337 L 340.1472 549.4685 L 313.98203 523.30334 Q 287.81686 497.13818 235.48651 418.6427 L 156.99101 340.1472 L 130.82584 366.31235 Q 130.82584 392.4775 104.660675 392.4775 L 104.660675 392.4775 L 104.660675 392.4775 Q 78.49551 392.4775 78.49551 366.31235 L 78.49551 340.1472 L 52.330338 340.1472 L 52.330338 340.1472 L 26.165169 313.98203 L 0.0 313.98203 L 0.0 287.81686 L 0.0 261.65167 L 52.330338 261.65167 Q 130.82584 261.65167 130.82584 235.48651 Q 130.82584 209.32135 156.99101 209.32135 L 183.15617 183.15617 L 183.15617 183.15617 L 183.15617 183.15617 L 156.99101 183.15617 L 156.99101 183.15617 L 156.99101 156.99101 Q 130.82584 156.99101 78.49551 78.49551 z" svg:height="16.745708mm" draw:style-name="style-132" svg:viewBox="0.0 0.0 1308.2584 1674.5708" svg:width="13.082584mm" svg:x="181.32462mm" svg:y="184.98773mm"/>
          <draw:path svg:d="M 418.6427 -1.8189894E-12 L 444.80786 -1.8189894E-12 L 418.6427 26.165169 Q 418.6427 52.330338 392.4775 78.49551 Q 366.31235 78.49551 366.31235 209.32135 Q 366.31235 340.1472 392.4775 340.1472 Q 418.6427 340.1472 444.80786 470.97302 Q 470.97302 575.6337 470.97302 680.2944 Q 470.97302 784.955 418.6427 889.6157 Q 366.31235 968.1112 366.31235 994.27637 Q 366.31235 994.27637 366.31235 1020.4416 L 366.31235 1046.6067 L 313.98203 1046.6067 L 261.65167 1046.6067 L 235.48651 1072.7719 L 209.32135 1098.937 L 183.15617 1098.937 L 156.99101 1098.937 L 104.660675 1072.7719 L 78.49551 1072.7719 L 78.49551 1046.6067 L 78.49551 994.27637 L 52.330338 994.27637 L 26.165169 994.27637 L 26.165169 1020.4416 L 0.0 1020.4416 L 0.0 889.6157 Q 0.0 758.78986 52.330338 627.96405 Q 52.330338 497.13818 52.330338 366.31235 L 26.165169 209.32135 L 104.660675 183.15617 Q 156.99101 156.99101 156.99101 130.82584 L 156.99101 130.82584 L 156.99101 130.82584 Q 183.15617 104.660675 183.15617 104.660675 L 209.32135 104.660675 L 209.32135 104.660675 L 209.32135 104.660675 L 287.81686 52.330338 Q 366.31235 26.165169 392.4775 26.165169 Q 392.4775 -1.8189894E-12 418.6427 -1.8189894E-12 z" svg:height="10.98937mm" draw:style-name="style-133" svg:viewBox="0.0 0.0 470.97302 1098.937" svg:width="4.70973mm" svg:x="214.55438mm" svg:y="126.63941mm"/>
          <draw:path svg:d="M 104.660675 52.330338 L 130.82584 0.0 L 130.82584 183.15617 Q 156.99101 340.1472 130.82584 418.6427 L 130.82584 497.13818 L 104.660675 497.13818 L 104.660675 497.13818 L 104.660675 497.13818 Q 104.660675 470.97302 78.49551 444.80786 Q 52.330338 392.4775 26.165169 366.31235 Q 0.0 340.1472 0.0 235.48651 Q 0.0 130.82584 26.165169 130.82584 Q 78.49551 104.660675 104.660675 52.330338 z" svg:height="4.971382mm" draw:style-name="style-134" svg:viewBox="0.0 0.0 130.82584 497.13818" svg:width="1.3082584mm" svg:x="302.99265mm" svg:y="113.29518mm"/>
          <draw:path svg:d="M 104.660675 0.0 L 104.660675 0.0 L 104.660675 0.0 Q 130.82584 0.0 156.99101 26.165169 L 183.15617 26.165169 L 183.15617 287.81686 L 183.15617 549.4685 L 183.15617 549.4685 Q 156.99101 549.4685 156.99101 523.30334 Q 156.99101 497.13818 130.82584 497.13818 L 104.660675 497.13818 L 104.660675 470.97302 Q 104.660675 444.80786 52.330338 366.31235 Q 52.330338 313.98203 26.165169 235.48651 L -3.6379788E-12 156.99101 L 26.165169 104.660675 Q 26.165169 26.165169 52.330338 26.165169 Q 104.660675 0.0 104.660675 0.0 z" svg:height="5.494685mm" draw:style-name="style-135" svg:viewBox="0.0 0.0 183.15617 549.4685" svg:width="1.8315618mm" svg:x="302.46933mm" svg:y="122.97629mm"/>
          <draw:path svg:d="M 52.330338 654.1292 L 52.330338 654.1292 L 52.330338 654.1292 L 26.165169 654.1292 L 26.165169 627.96405 Q 0.0 627.96405 0.0 575.6337 L 0.0 523.30334 L 0.0 418.6427 Q 0.0 313.98203 52.330338 156.99101 L 78.49551 0.0 L 104.660675 0.0 Q 156.99101 -26.165169 209.32135 26.165169 Q 261.65167 52.330338 313.98203 235.48651 Q 366.31235 392.4775 340.1472 497.13818 Q 340.1472 575.6337 209.32135 601.7989 Q 52.330338 654.1292 52.330338 654.1292 z" svg:height="6.541292mm" draw:style-name="style-136" svg:viewBox="0.0 0.0 340.1472 654.1292" svg:width="3.4014719mm" svg:x="221.35733mm" svg:y="129.51758mm"/>
          <draw:path svg:d="M 784.955 26.165169 L 784.955 26.165169 L 784.955 0.0 L 811.12024 0.0 L 811.12024 0.0 L 811.12024 26.165169 L 811.12024 26.165169 L 811.12024 26.165169 L 837.2854 52.330338 L 863.45056 78.49551 L 863.45056 78.49551 L 863.45056 78.49551 L 863.45056 104.660675 L 863.45056 104.660675 L 889.6157 104.660675 L 889.6157 130.82584 L 889.6157 130.82584 L 915.7809 130.82584 L 915.7809 209.32135 Q 968.1112 287.81686 968.1112 340.1472 Q 968.1112 366.31235 994.27637 392.4775 L 994.27637 444.80786 L 968.1112 444.80786 Q 915.7809 444.80786 889.6157 470.97302 Q 863.45056 497.13818 784.955 497.13818 Q 706.45953 444.80786 470.97302 444.80786 L 235.48651 392.4775 L 209.32135 392.4775 Q 183.15617 392.4775 183.15617 392.4775 L 156.99101 392.4775 L 156.99101 392.4775 Q 130.82584 366.31235 130.82584 366.31235 L 130.82584 392.4775 L 130.82584 392.4775 L 130.82584 392.4775 L 130.82584 392.4775 Q 104.660675 392.4775 78.49551 340.1472 L 26.165169 340.1472 L 26.165169 313.98203 L 26.165169 313.98203 L 0.0 287.81686 L 0.0 261.65167 L 130.82584 261.65167 Q 235.48651 261.65167 235.48651 235.48651 Q 235.48651 183.15617 235.48651 156.99101 L 235.48651 130.82584 L 235.48651 130.82584 L 235.48651 104.660675 L 287.81686 104.660675 L 366.31235 130.82584 L 392.4775 130.82584 Q 418.6427 130.82584 444.80786 104.660675 L 470.97302 104.660675 L 444.80786 130.82584 Q 444.80786 183.15617 444.80786 183.15617 L 444.80786 183.15617 L 470.97302 183.15617 L 470.97302 183.15617 L 497.13818 209.32135 L 549.4685 235.48651 L 601.7989 235.48651 L 627.96405 235.48651 L 627.96405 209.32135 L 654.1292 209.32135 L 654.1292 183.15617 Q 654.1292 183.15617 601.7989 156.99101 L 549.4685 130.82584 L 549.4685 104.660675 L 549.4685 104.660675 L 549.4685 104.660675 L 549.4685 104.660675 L 575.6337 104.660675 L 575.6337 78.49551 L 575.6337 78.49551 L 601.7989 78.49551 L 601.7989 78.49551 L 601.7989 78.49551 L 601.7989 104.660675 L 627.96405 104.660675 L 627.96405 104.660675 L 654.1292 104.660675 L 680.2944 130.82584 Q 706.45953 183.15617 732.6247 183.15617 L 758.78986 183.15617 L 758.78986 209.32135 Q 758.78986 209.32135 758.78986 130.82584 L 758.78986 26.165169 L 784.955 26.165169 z" svg:height="4.971382mm" draw:style-name="style-137" svg:viewBox="0.0 0.0 994.27637 497.13818" svg:width="9.942764mm" svg:x="187.60426mm" svg:y="69.33769mm"/>
          <draw:path svg:d="M 156.99101 26.165169 L 209.32135 26.165169 L 209.32135 26.165169 Q 209.32135 26.165169 235.48651 52.330338 L 235.48651 52.330338 L 209.32135 104.660675 Q 209.32135 183.15617 235.48651 183.15617 Q 261.65167 209.32135 261.65167 209.32135 L 261.65167 209.32135 L 261.65167 209.32135 L 261.65167 235.48651 L 235.48651 235.48651 Q 209.32135 261.65167 209.32135 261.65167 L 209.32135 261.65167 L 183.15617 261.65167 L 183.15617 261.65167 L 183.15617 287.81686 L 156.99101 287.81686 L 156.99101 287.81686 Q 156.99101 313.98203 156.99101 313.98203 L 156.99101 313.98203 L 130.82584 313.98203 L 130.82584 313.98203 L 130.82584 340.1472 L 104.660675 340.1472 L 104.660675 340.1472 L 104.660675 366.31235 L 104.660675 366.31235 L 104.660675 366.31235 L 52.330338 366.31235 Q 26.165169 366.31235 26.165169 313.98203 L -1.8189894E-12 287.81686 L 52.330338 156.99101 Q 78.49551 0.0 104.660675 0.0 Q 130.82584 0.0 156.99101 26.165169 z" svg:height="3.6631236mm" draw:style-name="style-138" svg:viewBox="0.0 0.0 261.65167 366.31235" svg:width="2.6165168mm" svg:x="124.022896mm" svg:y="15.6991005mm"/>
          <draw:path svg:d="M 366.31235 0.0 L 497.13818 0.0 L 497.13818 0.0 Q 497.13818 0.0 392.4775 26.165169 Q 313.98203 26.165169 313.98203 104.660675 L 287.81686 183.15617 L 287.81686 209.32135 Q 287.81686 235.48651 209.32135 235.48651 Q 130.82584 235.48651 130.82584 209.32135 L 130.82584 156.99101 L 130.82584 130.82584 Q 130.82584 104.660675 130.82584 52.330338 Q 130.82584 26.165169 78.49551 26.165169 L 3.6379788E-12 26.165169 L 3.6379788E-12 0.0 L 3.6379788E-12 0.0 L 130.82584 0.0 Q 235.48651 0.0 366.31235 0.0 z" svg:height="2.354865mm" draw:style-name="style-139" svg:viewBox="0.0 0.0 497.13818 235.48651" svg:width="4.971382mm" svg:x="228.94522mm" svg:y="12.035977mm"/>
          <draw:path svg:d="M 26.165169 26.165169 L 26.165169 0.0 L 104.660675 0.0 L 183.15617 0.0 L 313.98203 52.330338 Q 444.80786 78.49551 523.30334 183.15617 Q 575.6337 261.65167 627.96405 313.98203 Q 654.1292 366.31235 654.1292 366.31235 L 680.2944 366.31235 L 680.2944 366.31235 L 680.2944 366.31235 L 680.2944 392.4775 L 680.2944 392.4775 L 706.45953 418.6427 L 732.6247 444.80786 L 732.6247 444.80786 L 732.6247 470.97302 L 680.2944 470.97302 Q 654.1292 470.97302 601.7989 470.97302 Q 549.4685 470.97302 575.6337 523.30334 L 601.7989 601.7989 L 575.6337 601.7989 L 549.4685 627.96405 L 523.30334 627.96405 L 497.13818 627.96405 L 497.13818 654.1292 L 470.97302 654.1292 L 470.97302 654.1292 L 470.97302 654.1292 L 470.97302 627.96405 L 470.97302 601.7989 L 497.13818 575.6337 L 497.13818 575.6337 L 497.13818 523.30334 Q 470.97302 470.97302 392.4775 444.80786 Q 313.98203 418.6427 261.65167 392.4775 L 183.15617 340.1472 L 209.32135 340.1472 L 235.48651 313.98203 L 235.48651 313.98203 L 209.32135 313.98203 L 209.32135 313.98203 L 209.32135 313.98203 L 156.99101 287.81686 L 130.82584 261.65167 L 130.82584 261.65167 L 104.660675 261.65167 L 104.660675 261.65167 L 104.660675 261.65167 L 104.660675 235.48651 L 104.660675 235.48651 L 78.49551 235.48651 L 78.49551 209.32135 L 78.49551 209.32135 Q 52.330338 209.32135 52.330338 183.15617 L 26.165169 156.99101 L 26.165169 130.82584 L 0.0 130.82584 L 0.0 78.49551 L 0.0 26.165169 L 26.165169 26.165169 z" svg:height="6.541292mm" draw:style-name="style-140" svg:viewBox="0.0 0.0 732.6247 654.1292" svg:width="7.326247mm" svg:x="181.06296mm" svg:y="71.69256mm"/>
          <draw:path svg:d="M 784.955 -4.5474735E-13 L 837.2854 -4.5474735E-13 L 837.2854 -4.5474735E-13 L 837.2854 -4.5474735E-13 L 863.45056 -4.5474735E-13 L 863.45056 26.165169 L 863.45056 26.165169 L 889.6157 26.165169 L 889.6157 26.165169 L 889.6157 26.165169 L 889.6157 52.330338 L 889.6157 52.330338 L 915.7809 78.49551 L 941.94604 104.660675 L 941.94604 104.660675 L 941.94604 130.82584 L 941.94604 130.82584 L 941.94604 130.82584 L 941.94604 183.15617 L 941.94604 209.32135 L 941.94604 209.32135 Q 941.94604 183.15617 889.6157 183.15617 L 837.2854 156.99101 L 837.2854 156.99101 L 837.2854 156.99101 L 784.955 156.99101 Q 758.78986 130.82584 497.13818 130.82584 Q 235.48651 130.82584 104.660675 183.15617 Q -26.165169 235.48651 0.0 183.15617 L 26.165169 130.82584 L 156.99101 78.49551 Q 261.65167 26.165169 523.30334 -4.5474735E-13 Q 758.78986 -26.165169 784.955 -4.5474735E-13 z" svg:height="2.0932136mm" draw:style-name="style-141" svg:viewBox="0.0 0.0 941.94604 209.32135" svg:width="9.41946mm" svg:x="159.08423mm" svg:y="33.753067mm"/>
          <draw:path svg:d="M 235.48651 104.660675 L 261.65167 26.165169 L 287.81686 1.8189894E-12 Q 313.98203 1.8189894E-12 340.1472 130.82584 Q 340.1472 235.48651 366.31235 444.80786 L 366.31235 654.1292 L 287.81686 863.45056 Q 183.15617 1046.6067 183.15617 1072.7719 L 183.15617 1098.937 L 183.15617 1098.937 L 156.99101 1125.1022 L 156.99101 1125.1022 L 130.82584 1125.1022 L 130.82584 1125.1022 L 130.82584 1125.1022 L 130.82584 1151.2675 L 130.82584 1151.2675 L 104.660675 1177.4326 L 78.49551 1203.5978 L 78.49551 1203.5978 L 78.49551 1229.763 L 52.330338 1229.763 L 26.165169 1229.763 L 26.165169 1177.4326 L 26.165169 1125.1022 L 0.0 1046.6067 Q -26.165169 968.1112 0.0 758.78986 Q 0.0 549.4685 52.330338 549.4685 Q 130.82584 549.4685 130.82584 444.80786 Q 130.82584 366.31235 104.660675 340.1472 Q 78.49551 340.1472 130.82584 261.65167 L 183.15617 209.32135 L 183.15617 209.32135 Q 183.15617 209.32135 235.48651 104.660675 z" svg:height="12.297629mm" draw:style-name="style-142" svg:viewBox="0.0 0.0 366.31235 1229.763" svg:width="3.6631236mm" svg:x="160.39249mm" svg:y="136.32053mm"/>
          <draw:path svg:d="M 156.99101 78.49551 L 235.48651 0.0 L 287.81686 0.0 Q 366.31235 0.0 366.31235 130.82584 Q 392.4775 261.65167 392.4775 261.65167 L 392.4775 287.81686 L 392.4775 287.81686 Q 392.4775 313.98203 392.4775 313.98203 L 366.31235 313.98203 L 340.1472 313.98203 Q 313.98203 313.98203 313.98203 366.31235 L 313.98203 392.4775 L 287.81686 392.4775 Q 287.81686 366.31235 130.82584 313.98203 L 0.0 261.65167 L 0.0 261.65167 Q 0.0 261.65167 26.165169 235.48651 Q 78.49551 235.48651 78.49551 209.32135 Q 78.49551 156.99101 156.99101 78.49551 z" svg:height="3.9247751mm" draw:style-name="style-143" svg:viewBox="0.0 0.0 392.4775 392.4775" svg:width="3.9247751mm" svg:x="54.1619mm" svg:y="197.80867mm"/>
          <draw:path svg:d="M 941.94604 26.165169 L 994.27637 26.165169 L 994.27637 52.330338 Q 968.1112 78.49551 968.1112 104.660675 L 968.1112 104.660675 L 811.12024 104.660675 Q 654.1292 104.660675 627.96405 156.99101 Q 601.7989 183.15617 575.6337 287.81686 Q 549.4685 392.4775 497.13818 418.6427 Q 444.80786 444.80786 444.80786 470.97302 L 444.80786 497.13818 L 418.6427 523.30334 L 392.4775 549.4685 L 392.4775 575.6337 L 392.4775 601.7989 L 366.31235 601.7989 L 340.1472 627.96405 L 313.98203 627.96405 Q 287.81686 627.96405 235.48651 654.1292 Q 209.32135 680.2944 183.15617 706.45953 L 130.82584 758.78986 L 130.82584 758.78986 L 130.82584 784.955 L 78.49551 784.955 L 0.0 784.955 L 0.0 784.955 L 0.0 784.955 L 0.0 758.78986 L 26.165169 758.78986 L 26.165169 758.78986 L 26.165169 732.6247 L 52.330338 732.6247 L 78.49551 732.6247 L 78.49551 680.2944 L 78.49551 627.96405 L 26.165169 627.96405 L 0.0 627.96405 L 26.165169 601.7989 Q 26.165169 575.6337 78.49551 549.4685 Q 104.660675 523.30334 104.660675 497.13818 L 104.660675 497.13818 L 209.32135 418.6427 Q 287.81686 366.31235 313.98203 261.65167 Q 340.1472 130.82584 340.1472 130.82584 L 340.1472 130.82584 L 444.80786 52.330338 Q 575.6337 0.0 732.6247 0.0 Q 889.6157 0.0 941.94604 26.165169 z" svg:height="7.8495502mm" draw:style-name="style-144" svg:viewBox="0.0 0.0 994.27637 784.955" svg:width="9.942764mm" svg:x="265.57645mm" svg:y="17.792315mm"/>
          <draw:path svg:d="M 366.31235 4.5474735E-13 L 366.31235 4.5474735E-13 L 654.1292 26.165169 Q 968.1112 78.49551 1072.7719 130.82584 Q 1177.4326 183.15617 1177.4326 287.81686 Q 1229.763 418.6427 1151.2675 497.13818 Q 1098.937 601.7989 1072.7719 601.7989 Q 1046.6067 601.7989 1046.6067 627.96405 L 1020.4416 627.96405 L 1020.4416 654.1292 L 1020.4416 706.45953 L 1046.6067 758.78986 L 1046.6067 837.2854 L 1046.6067 968.1112 Q 1020.4416 1125.1022 1020.4416 1125.1022 Q 1020.4416 1151.2675 968.1112 1334.4236 Q 968.1112 1491.4146 915.7809 1596.0753 Q 863.45056 1726.9011 758.78986 1805.3966 Q 654.1292 1910.0573 523.30334 1936.2224 L 392.4775 1962.3876 L 392.4775 1962.3876 L 392.4775 1962.3876 L 366.31235 1936.2224 L 340.1472 1910.0573 L 340.1472 1910.0573 L 340.1472 1910.0573 L 313.98203 1910.0573 Q 313.98203 1910.0573 261.65167 1857.7269 L 183.15617 1831.5618 L 183.15617 1831.5618 L 183.15617 1805.3966 L 183.15617 1805.3966 L 183.15617 1805.3966 L 156.99101 1753.0663 L 156.99101 1726.9011 L 235.48651 1726.9011 Q 340.1472 1726.9011 340.1472 1674.5708 Q 313.98203 1648.4056 261.65167 1596.0753 Q 209.32135 1596.0753 287.81686 1596.0753 Q 392.4775 1648.4056 418.6427 1648.4056 L 444.80786 1648.4056 L 444.80786 1648.4056 Q 444.80786 1648.4056 470.97302 1648.4056 L 497.13818 1648.4056 L 497.13818 1648.4056 L 497.13818 1648.4056 L 523.30334 1622.2405 L 523.30334 1596.0753 L 549.4685 1596.0753 L 575.6337 1596.0753 L 575.6337 1569.91 L 601.7989 1569.91 L 601.7989 1517.5797 L 601.7989 1465.2494 L 575.6337 1412.9191 L 549.4685 1360.5887 L 549.4685 1360.5887 L 549.4685 1334.4236 L 549.4685 1334.4236 L 549.4685 1334.4236 L 523.30334 1334.4236 L 523.30334 1334.4236 L 523.30334 1308.2584 Q 497.13818 1308.2584 444.80786 1255.9281 Q 392.4775 1177.4326 340.1472 1177.4326 L 261.65167 1177.4326 L 183.15617 1177.4326 L 78.49551 1177.4326 L 26.165169 1151.2675 L 0.0 1151.2675 L 0.0 1125.1022 L 26.165169 1072.7719 L 26.165169 1046.6067 L 26.165169 1020.4416 L 52.330338 994.27637 L 78.49551 968.1112 L 78.49551 915.7809 L 78.49551 889.6157 L 104.660675 863.45056 L 104.660675 863.45056 L 104.660675 863.45056 L 130.82584 863.45056 L 130.82584 863.45056 L 130.82584 863.45056 L 183.15617 863.45056 L 209.32135 863.45056 L 209.32135 863.45056 L 235.48651 863.45056 L 235.48651 863.45056 L 235.48651 863.45056 L 235.48651 889.6157 L 235.48651 889.6157 L 261.65167 889.6157 L 261.65167 915.7809 L 287.81686 915.7809 L 287.81686 915.7809 L 313.98203 968.1112 Q 340.1472 1020.4416 366.31235 1020.4416 L 366.31235 1020.4416 L 444.80786 1046.6067 Q 497.13818 1046.6067 497.13818 968.1112 Q 523.30334 889.6157 549.4685 915.7809 Q 601.7989 915.7809 601.7989 941.94604 Q 601.7989 968.1112 654.1292 968.1112 L 706.45953 968.1112 L 732.6247 994.27637 L 758.78986 994.27637 L 758.78986 968.1112 L 758.78986 915.7809 L 732.6247 915.7809 L 732.6247 915.7809 L 732.6247 889.6157 L 758.78986 889.6157 L 758.78986 889.6157 L 758.78986 863.45056 L 758.78986 863.45056 L 758.78986 863.45056 L 784.955 863.45056 L 784.955 863.45056 L 784.955 889.6157 L 811.12024 889.6157 L 811.12024 863.45056 L 811.12024 837.2854 L 784.955 811.12024 L 758.78986 784.955 L 758.78986 784.955 L 758.78986 758.78986 L 758.78986 758.78986 L 758.78986 758.78986 L 732.6247 758.78986 Q 732.6247 758.78986 627.96405 680.2944 L 523.30334 627.96405 L 497.13818 627.96405 Q 470.97302 601.7989 418.6427 601.7989 Q 366.31235 549.4685 392.4775 497.13818 Q 392.4775 418.6427 392.4775 392.4775 Q 366.31235 392.4775 340.1472 340.1472 Q 340.1472 261.65167 287.81686 235.48651 L 209.32135 183.15617 L 209.32135 183.15617 L 183.15617 183.15617 L 183.15617 183.15617 L 183.15617 183.15617 L 183.15617 156.99101 L 183.15617 156.99101 L 235.48651 104.660675 Q 261.65167 52.330338 313.98203 26.165169 Q 366.31235 26.165169 366.31235 4.5474735E-13 z" svg:height="19.623877mm" draw:style-name="style-145" svg:viewBox="0.0 0.0 1177.4326 1962.3876" svg:width="11.774325mm" svg:x="124.80785mm" svg:y="35.322975mm"/>
          <draw:path svg:d="M 1308.2584 0.0 L 1543.7449 0.0 L 1622.2405 26.165169 Q 1700.736 78.49551 1726.9011 104.660675 Q 1726.9011 130.82584 1700.736 130.82584 Q 1648.4056 104.660675 1648.4056 130.82584 Q 1648.4056 156.99101 1622.2405 156.99101 Q 1596.0753 156.99101 1596.0753 183.15617 Q 1596.0753 209.32135 1569.91 235.48651 Q 1543.7449 235.48651 1569.91 261.65167 L 1569.91 287.81686 L 1543.7449 287.81686 Q 1517.5797 287.81686 1308.2584 235.48651 L 1098.937 235.48651 L 1020.4416 235.48651 Q 941.94604 261.65167 941.94604 287.81686 Q 941.94604 313.98203 1151.2675 340.1472 Q 1386.7539 366.31235 1439.0842 392.4775 Q 1491.4146 444.80786 1517.5797 444.80786 L 1517.5797 470.97302 L 1491.4146 470.97302 Q 1465.2494 444.80786 1439.0842 444.80786 Q 1386.7539 444.80786 1386.7539 497.13818 L 1412.9191 575.6337 L 1412.9191 575.6337 Q 1412.9191 601.7989 1334.4236 575.6337 Q 1282.0933 575.6337 1282.0933 601.7989 Q 1282.0933 627.96405 1255.9281 601.7989 Q 1229.763 601.7989 1229.763 680.2944 Q 1203.5978 758.78986 1177.4326 758.78986 Q 1151.2675 758.78986 1151.2675 784.955 Q 1125.1022 811.12024 1046.6067 889.6157 Q 968.1112 968.1112 915.7809 968.1112 L 889.6157 941.94604 L 889.6157 915.7809 Q 889.6157 889.6157 811.12024 889.6157 Q 732.6247 863.45056 680.2944 837.2854 Q 654.1292 811.12024 575.6337 654.1292 Q 523.30334 497.13818 470.97302 549.4685 L 392.4775 575.6337 L 418.6427 706.45953 Q 444.80786 837.2854 497.13818 889.6157 Q 549.4685 915.7809 549.4685 941.94604 L 549.4685 941.94604 L 575.6337 941.94604 L 575.6337 968.1112 L 601.7989 968.1112 L 654.1292 968.1112 L 654.1292 994.27637 L 654.1292 994.27637 L 601.7989 994.27637 L 549.4685 994.27637 L 549.4685 1020.4416 L 549.4685 1046.6067 L 549.4685 1046.6067 L 523.30334 1020.4416 L 366.31235 1020.4416 L 209.32135 1020.4416 L 183.15617 1020.4416 L 183.15617 1020.4416 L 183.15617 994.27637 L 183.15617 994.27637 L 183.15617 994.27637 L 183.15617 994.27637 L 209.32135 968.1112 L 209.32135 968.1112 L 313.98203 968.1112 L 418.6427 968.1112 L 418.6427 941.94604 L 392.4775 915.7809 L 392.4775 889.6157 L 392.4775 863.45056 L 366.31235 863.45056 L 340.1472 863.45056 L 340.1472 837.2854 L 340.1472 811.12024 L 313.98203 758.78986 L 287.81686 732.6247 L 287.81686 680.2944 L 287.81686 627.96405 L 261.65167 627.96405 L 261.65167 654.1292 L 261.65167 654.1292 L 235.48651 654.1292 L 235.48651 654.1292 L 235.48651 654.1292 L 235.48651 680.2944 L 235.48651 680.2944 L 209.32135 706.45953 L 183.15617 732.6247 L 183.15617 732.6247 L 183.15617 758.78986 L 183.15617 758.78986 Q 183.15617 758.78986 130.82584 837.2854 L 78.49551 915.7809 L 78.49551 941.94604 L 78.49551 968.1112 L 104.660675 968.1112 L 104.660675 994.27637 L 104.660675 994.27637 L 104.660675 1020.4416 L 52.330338 1020.4416 L -3.6379788E-12 1020.4416 L -3.6379788E-12 994.27637 L -3.6379788E-12 968.1112 L -3.6379788E-12 941.94604 L 26.165169 915.7809 L 26.165169 863.45056 L 26.165169 837.2854 L 183.15617 654.1292 Q 313.98203 497.13818 497.13818 340.1472 Q 706.45953 235.48651 732.6247 209.32135 L 758.78986 183.15617 L 784.955 183.15617 L 811.12024 183.15617 L 811.12024 156.99101 L 811.12024 156.99101 L 837.2854 130.82584 L 837.2854 104.660675 L 784.955 104.660675 Q 732.6247 78.49551 680.2944 78.49551 L 627.96405 52.330338 L 627.96405 26.165169 L 627.96405 0.0 L 837.2854 0.0 Q 1046.6067 26.165169 1072.7719 26.165169 Q 1072.7719 26.165169 1308.2584 0.0 z M 706.45953 601.7989 L 706.45953 575.6337 L 732.6247 601.7989 Q 758.78986 601.7989 758.78986 549.4685 Q 784.955 497.13818 863.45056 497.13818 Q 941.94604 497.13818 968.1112 523.30334 Q 968.1112 549.4685 968.1112 575.6337 Q 941.94604 601.7989 811.12024 627.96405 Q 706.45953 654.1292 706.45953 601.7989 z" svg:height="10.466067mm" draw:style-name="style-146" svg:viewBox="0.0 0.0 1726.9011 1046.6067" svg:width="17.26901mm" svg:x="177.6615mm" svg:y="11.774325mm"/>
          <draw:path svg:d="M 418.6427 52.330338 L 444.80786 52.330338 L 444.80786 52.330338 Q 444.80786 78.49551 470.97302 78.49551 L 470.97302 78.49551 L 470.97302 78.49551 Q 470.97302 78.49551 470.97302 104.660675 L 497.13818 104.660675 L 680.2944 340.1472 Q 889.6157 549.4685 941.94604 654.1292 Q 994.27637 758.78986 1020.4416 784.955 L 1020.4416 811.12024 L 994.27637 811.12024 Q 994.27637 811.12024 941.94604 758.78986 Q 889.6157 706.45953 811.12024 680.2944 Q 706.45953 654.1292 549.4685 549.4685 Q 392.4775 444.80786 261.65167 444.80786 L 156.99101 444.80786 L 130.82584 444.80786 L 130.82584 444.80786 L 104.660675 444.80786 L 104.660675 444.80786 L 104.660675 470.97302 L 104.660675 470.97302 L 78.49551 470.97302 L 52.330338 444.80786 L 26.165169 444.80786 L -3.6379788E-12 444.80786 L -3.6379788E-12 444.80786 L -3.6379788E-12 444.80786 L 52.330338 418.6427 L 78.49551 392.4775 L 78.49551 392.4775 L 104.660675 392.4775 L 104.660675 366.31235 L 104.660675 340.1472 L 156.99101 313.98203 Q 209.32135 287.81686 209.32135 261.65167 Q 209.32135 235.48651 261.65167 235.48651 Q 287.81686 235.48651 340.1472 235.48651 L 392.4775 235.48651 L 392.4775 235.48651 L 418.6427 235.48651 L 418.6427 235.48651 L 418.6427 209.32135 L 418.6427 183.15617 Q 418.6427 130.82584 340.1472 78.49551 L 287.81686 0.0 L 313.98203 0.0 Q 366.31235 26.165169 392.4775 26.165169 Q 418.6427 26.165169 418.6427 52.330338 z" svg:height="8.111202mm" draw:style-name="style-147" svg:viewBox="0.0 0.0 1020.4416 811.12024" svg:width="10.204415mm" svg:x="272.11774mm" svg:y="60.964844mm"/>
          <draw:path svg:d="M 1308.2584 0.0 L 1308.2584 0.0 L 1334.4236 0.0 L 1360.5887 0.0 L 1360.5887 0.0 L 1360.5887 26.165169 L 1412.9191 26.165169 L 1465.2494 26.165169 L 1491.4146 52.330338 L 1517.5797 78.49551 L 1674.5708 104.660675 Q 1831.5618 156.99101 1831.5618 183.15617 Q 1831.5618 209.32135 1857.7269 235.48651 L 1857.7269 235.48651 L 1831.5618 235.48651 Q 1779.2314 261.65167 1753.0663 340.1472 Q 1726.9011 418.6427 1726.9011 418.6427 L 1726.9011 418.6427 L 1726.9011 392.4775 Q 1726.9011 392.4775 1596.0753 392.4775 Q 1465.2494 392.4775 1360.5887 444.80786 Q 1282.0933 497.13818 1151.2675 627.96405 Q 994.27637 758.78986 889.6157 968.1112 L 758.78986 1177.4326 L 706.45953 1229.763 Q 680.2944 1282.0933 680.2944 1308.2584 Q 680.2944 1334.4236 654.1292 1360.5887 Q 627.96405 1386.7539 601.7989 1491.4146 Q 601.7989 1569.91 549.4685 1543.7449 Q 497.13818 1543.7449 497.13818 1596.0753 L 523.30334 1648.4056 L 523.30334 1648.4056 L 523.30334 1648.4056 L 523.30334 1674.5708 L 523.30334 1674.5708 L 523.30334 1700.736 L 523.30334 1753.0663 L 523.30334 1753.0663 L 523.30334 1753.0663 L 523.30334 1726.9011 L 523.30334 1726.9011 L 497.13818 1700.736 L 497.13818 1674.5708 L 470.97302 1674.5708 L 444.80786 1674.5708 L 444.80786 1700.736 L 444.80786 1726.9011 L 444.80786 1726.9011 L 418.6427 1726.9011 L 418.6427 1700.736 L 418.6427 1648.4056 L 392.4775 1648.4056 L 392.4775 1648.4056 L 392.4775 1622.2405 L 366.31235 1622.2405 L 366.31235 1596.0753 Q 366.31235 1569.91 313.98203 1491.4146 Q 261.65167 1386.7539 183.15617 863.45056 L 104.660675 313.98203 L 78.49551 313.98203 L 78.49551 287.81686 L 52.330338 287.81686 L 1.8189894E-12 287.81686 L 1.8189894E-12 261.65167 L 1.8189894E-12 235.48651 L 26.165169 235.48651 L 52.330338 235.48651 L 52.330338 209.32135 L 52.330338 209.32135 L 78.49551 209.32135 L 104.660675 235.48651 L 261.65167 261.65167 Q 418.6427 287.81686 444.80786 287.81686 Q 470.97302 287.81686 549.4685 287.81686 L 627.96405 287.81686 L 863.45056 261.65167 Q 1098.937 235.48651 1151.2675 183.15617 Q 1151.2675 156.99101 1151.2675 156.99101 Q 1151.2675 130.82584 1151.2675 130.82584 L 1151.2675 130.82584 L 1203.5978 130.82584 L 1255.9281 130.82584 L 1308.2584 130.82584 L 1360.5887 130.82584 L 1360.5887 130.82584 L 1360.5887 130.82584 L 1386.7539 130.82584 L 1386.7539 130.82584 L 1360.5887 104.660675 L 1334.4236 104.660675 L 1334.4236 78.49551 L 1308.2584 26.165169 L 1308.2584 26.165169 L 1308.2584 26.165169 L 1308.2584 0.0 z" svg:height="17.530663mm" draw:style-name="style-148" svg:viewBox="0.0 0.0 1857.7269 1753.0663" svg:width="18.577269mm" svg:x="116.69665mm" svg:y="130.5642mm"/>
          <draw:path svg:d="M 313.98203 52.330338 L 340.1472 78.49551 L 366.31235 78.49551 L 366.31235 78.49551 L 418.6427 52.330338 L 444.80786 26.165169 L 444.80786 26.165169 L 470.97302 26.165169 L 470.97302 26.165169 L 470.97302 26.165169 L 523.30334 26.165169 L 549.4685 26.165169 L 549.4685 26.165169 L 575.6337 26.165169 L 575.6337 130.82584 Q 575.6337 209.32135 575.6337 287.81686 L 575.6337 340.1472 L 575.6337 366.31235 L 575.6337 392.4775 L 601.7989 392.4775 L 601.7989 392.4775 L 575.6337 601.7989 Q 523.30334 811.12024 497.13818 837.2854 Q 470.97302 863.45056 444.80786 968.1112 Q 444.80786 1046.6067 392.4775 1020.4416 Q 340.1472 1020.4416 313.98203 1020.4416 Q 287.81686 1020.4416 287.81686 1072.7719 L 261.65167 1098.937 L 261.65167 1098.937 L 261.65167 1125.1022 L 261.65167 1125.1022 L 261.65167 1125.1022 L 235.48651 1098.937 L 209.32135 1072.7719 L 209.32135 1072.7719 L 209.32135 1098.937 L 209.32135 1098.937 L 183.15617 1072.7719 L 183.15617 1072.7719 L 156.99101 1072.7719 L 156.99101 1020.4416 Q 156.99101 994.27637 104.660675 863.45056 Q 52.330338 706.45953 26.165169 523.30334 L 0.0 340.1472 L 0.0 340.1472 L 0.0 313.98203 L 0.0 313.98203 L 0.0 313.98203 L 26.165169 287.81686 L 52.330338 261.65167 L 52.330338 235.48651 L 52.330338 209.32135 L 78.49551 235.48651 L 78.49551 261.65167 L 104.660675 261.65167 L 130.82584 261.65167 L 130.82584 183.15617 Q 156.99101 104.660675 156.99101 78.49551 Q 156.99101 52.330338 183.15617 52.330338 Q 209.32135 52.330338 209.32135 26.165169 Q 209.32135 9.094947E-13 235.48651 9.094947E-13 Q 261.65167 9.094947E-13 261.65167 26.165169 Q 261.65167 52.330338 313.98203 52.330338 z" svg:height="11.251022mm" draw:style-name="style-149" svg:viewBox="0.0 0.0 601.7989 1125.1022" svg:width="6.0179887mm" svg:x="62.2731mm" svg:y="81.37367mm"/>
          <draw:path svg:d="M 1098.937 26.165169 L 1098.937 26.165169 L 1151.2675 3.6379788E-12 L 1203.5978 3.6379788E-12 L 1465.2494 104.660675 Q 1753.0663 183.15617 1883.8921 287.81686 Q 2014.7179 340.1472 2014.7179 366.31235 L 2014.7179 366.31235 L 2014.7179 392.4775 Q 2014.7179 418.6427 1988.5527 418.6427 Q 1962.3876 444.80786 1962.3876 444.80786 L 1962.3876 444.80786 L 1936.2224 444.80786 Q 1910.0573 444.80786 1857.7269 392.4775 Q 1805.3966 392.4775 1517.5797 366.31235 Q 1229.763 340.1472 1072.7719 392.4775 Q 915.7809 444.80786 732.6247 549.4685 Q 549.4685 654.1292 444.80786 837.2854 L 366.31235 1020.4416 L 366.31235 1098.937 L 366.31235 1177.4326 L 366.31235 1229.763 L 366.31235 1255.9281 L 392.4775 1255.9281 L 392.4775 1255.9281 L 418.6427 1255.9281 Q 418.6427 1255.9281 444.80786 1334.4236 L 470.97302 1439.0842 L 470.97302 1491.4146 L 470.97302 1517.5797 L 523.30334 1543.7449 Q 523.30334 1569.91 549.4685 1596.0753 L 549.4685 1596.0753 L 549.4685 1596.0753 L 549.4685 1622.2405 L 523.30334 1622.2405 Q 497.13818 1596.0753 470.97302 1569.91 L 470.97302 1543.7449 L 444.80786 1596.0753 L 444.80786 1622.2405 L 444.80786 1622.2405 Q 418.6427 1622.2405 313.98203 1360.5887 L 209.32135 1098.937 L 209.32135 1072.7719 L 209.32135 1046.6067 L 183.15617 968.1112 L 156.99101 915.7809 L 156.99101 915.7809 L 156.99101 915.7809 L 156.99101 889.6157 L 156.99101 889.6157 L 156.99101 1072.7719 Q 156.99101 1229.763 156.99101 1282.0933 L 156.99101 1360.5887 L 183.15617 1386.7539 L 209.32135 1439.0842 L 209.32135 1465.2494 L 209.32135 1491.4146 L 209.32135 1491.4146 L 183.15617 1491.4146 L 183.15617 1491.4146 L 156.99101 1465.2494 L 156.99101 1439.0842 L 156.99101 1412.9191 L 130.82584 1386.7539 L 104.660675 1334.4236 L 104.660675 1282.0933 Q 104.660675 1255.9281 104.660675 968.1112 Q 104.660675 706.45953 78.49551 732.6247 L 52.330338 758.78986 L 52.330338 758.78986 Q 52.330338 758.78986 26.165169 706.45953 L 26.165169 680.2944 L 0.0 680.2944 L 0.0 680.2944 L 0.0 680.2944 L 0.0 680.2944 L 0.0 654.1292 L 0.0 627.96405 L 0.0 627.96405 L 0.0 601.7989 L 0.0 601.7989 Q 0.0 601.7989 104.660675 523.30334 L 183.15617 444.80786 L 209.32135 444.80786 Q 209.32135 444.80786 209.32135 418.6427 L 209.32135 418.6427 L 209.32135 418.6427 Q 235.48651 392.4775 235.48651 392.4775 L 235.48651 392.4775 L 235.48651 392.4775 Q 261.65167 392.4775 235.48651 366.31235 L 235.48651 340.1472 L 261.65167 313.98203 Q 313.98203 287.81686 340.1472 287.81686 L 366.31235 287.81686 L 392.4775 261.65167 L 418.6427 235.48651 L 444.80786 235.48651 L 470.97302 235.48651 L 470.97302 209.32135 L 470.97302 209.32135 L 497.13818 209.32135 L 497.13818 183.15617 L 523.30334 183.15617 L 549.4685 183.15617 L 549.4685 183.15617 L 549.4685 209.32135 L 549.4685 209.32135 L 549.4685 235.48651 L 523.30334 235.48651 L 497.13818 235.48651 L 497.13818 261.65167 L 470.97302 261.65167 L 470.97302 261.65167 L 470.97302 287.81686 L 470.97302 287.81686 L 470.97302 287.81686 L 444.80786 287.81686 L 444.80786 287.81686 L 444.80786 313.98203 L 418.6427 313.98203 L 418.6427 313.98203 L 418.6427 340.1472 L 418.6427 340.1472 L 418.6427 340.1472 L 340.1472 444.80786 Q 261.65167 523.30334 261.65167 549.4685 L 261.65167 575.6337 L 261.65167 706.45953 L 261.65167 863.45056 L 261.65167 837.2854 L 261.65167 811.12024 L 287.81686 758.78986 L 313.98203 732.6247 L 313.98203 706.45953 L 313.98203 680.2944 L 444.80786 549.4685 Q 575.6337 392.4775 758.78986 313.98203 Q 941.94604 235.48651 1020.4416 209.32135 Q 1098.937 183.15617 1282.0933 183.15617 L 1465.2494 183.15617 L 1465.2494 156.99101 L 1465.2494 156.99101 L 1439.0842 156.99101 L 1439.0842 130.82584 L 1412.9191 130.82584 L 1386.7539 130.82584 L 1360.5887 104.660675 L 1334.4236 78.49551 L 1255.9281 78.49551 Q 1203.5978 78.49551 1151.2675 52.330338 L 1098.937 26.165169 L 1098.937 26.165169 z" svg:height="16.222404mm" draw:style-name="style-150" svg:viewBox="0.0 0.0 2014.7179 1622.2405" svg:width="20.147179mm" svg:x="159.08423mm" svg:y="179.7547mm"/>
          <draw:path svg:d="M 0.0 104.660675 Q 0.0 -52.330338 78.49551 0.0 Q 130.82584 26.165169 78.49551 130.82584 Q -26.165169 235.48651 0.0 104.660675 z" svg:height="1.3082584mm" draw:style-name="style-151" svg:viewBox="0.0 0.0 78.49551 130.82584" svg:width="0.784955mm" svg:x="163.009mm" svg:y="17.26901mm"/>
          <draw:path svg:d="M 654.1292 104.660675 L 706.45953 0.0 L 627.96405 444.80786 Q 523.30334 889.6157 470.97302 1072.7719 Q 418.6427 1255.9281 418.6427 1255.9281 L 418.6427 1282.0933 L 418.6427 1282.0933 L 418.6427 1282.0933 L 392.4775 1334.4236 L 366.31235 1360.5887 L 366.31235 1360.5887 L 366.31235 1386.7539 L 366.31235 1386.7539 L 366.31235 1386.7539 L 392.4775 1386.7539 L 392.4775 1386.7539 L 418.6427 1412.9191 L 418.6427 1412.9191 L 418.6427 1491.4146 Q 418.6427 1543.7449 418.6427 1543.7449 L 418.6427 1569.91 L 418.6427 1569.91 Q 392.4775 1596.0753 366.31235 1596.0753 L 313.98203 1596.0753 L 313.98203 1596.0753 Q 313.98203 1569.91 235.48651 1517.5797 Q 183.15617 1439.0842 156.99101 1465.2494 L 104.660675 1491.4146 L 104.660675 1491.4146 L 104.660675 1491.4146 L 78.49551 1491.4146 L 78.49551 1491.4146 L 78.49551 1517.5797 L 52.330338 1517.5797 L 52.330338 1543.7449 L 52.330338 1569.91 L 26.165169 1569.91 L 26.165169 1596.0753 L 26.165169 1596.0753 L 26.165169 1596.0753 L 0.0 1596.0753 L 0.0 1596.0753 L 0.0 1622.2405 L 0.0 1622.2405 L 0.0 1622.2405 L 0.0 1622.2405 L 0.0 1596.0753 L 0.0 1543.7449 L 0.0 1491.4146 L 0.0 1465.2494 L 26.165169 1439.0842 L 52.330338 1412.9191 L 52.330338 1412.9191 Q 52.330338 1386.7539 104.660675 1360.5887 Q 156.99101 1334.4236 130.82584 1282.0933 Q 104.660675 1255.9281 78.49551 1177.4326 Q 52.330338 1072.7719 130.82584 1046.6067 L 209.32135 1020.4416 L 183.15617 994.27637 L 156.99101 968.1112 L 209.32135 968.1112 L 235.48651 968.1112 L 235.48651 941.94604 L 209.32135 941.94604 L 209.32135 941.94604 L 209.32135 915.7809 L 209.32135 915.7809 L 209.32135 915.7809 L 261.65167 915.7809 Q 340.1472 889.6157 340.1472 863.45056 Q 366.31235 837.2854 366.31235 758.78986 L 366.31235 706.45953 L 392.4775 706.45953 Q 418.6427 732.6247 418.6427 732.6247 L 418.6427 758.78986 L 418.6427 758.78986 L 418.6427 758.78986 L 444.80786 758.78986 L 444.80786 758.78986 L 444.80786 732.6247 L 470.97302 732.6247 L 470.97302 706.45953 Q 470.97302 654.1292 549.4685 444.80786 Q 627.96405 209.32135 654.1292 104.660675 z" svg:height="16.222404mm" draw:style-name="style-152" svg:viewBox="0.0 0.0 706.45953 1622.2405" svg:width="7.064595mm" svg:x="159.08423mm" svg:y="113.29518mm"/>
          <draw:path svg:d="M 941.94604 183.15617 L 968.1112 183.15617 L 968.1112 183.15617 Q 968.1112 183.15617 994.27637 209.32135 L 994.27637 209.32135 L 994.27637 209.32135 L 994.27637 235.48651 L 994.27637 235.48651 L 1020.4416 235.48651 L 1020.4416 235.48651 Q 1020.4416 235.48651 1046.6067 261.65167 L 1072.7719 261.65167 L 1125.1022 340.1472 Q 1151.2675 444.80786 1177.4326 497.13818 Q 1177.4326 549.4685 1255.9281 549.4685 Q 1360.5887 575.6337 1360.5887 601.7989 Q 1360.5887 627.96405 1334.4236 654.1292 Q 1308.2584 654.1292 1334.4236 680.2944 L 1334.4236 706.45953 L 1308.2584 706.45953 Q 1282.0933 706.45953 1282.0933 680.2944 L 1255.9281 654.1292 L 1255.9281 654.1292 L 1255.9281 654.1292 L 1255.9281 627.96405 L 1255.9281 627.96405 L 1229.763 627.96405 L 1229.763 601.7989 L 1177.4326 601.7989 L 1125.1022 601.7989 L 1125.1022 654.1292 L 1151.2675 680.2944 L 1151.2675 758.78986 Q 1203.5978 863.45056 1203.5978 889.6157 L 1203.5978 915.7809 L 1203.5978 915.7809 Q 1177.4326 915.7809 1098.937 968.1112 Q 1020.4416 968.1112 1046.6067 994.27637 Q 1098.937 994.27637 1098.937 1020.4416 Q 1098.937 1072.7719 915.7809 1151.2675 L 732.6247 1229.763 L 706.45953 1229.763 L 680.2944 1229.763 L 654.1292 1229.763 L 627.96405 1229.763 L 627.96405 1229.763 L 627.96405 1229.763 L 601.7989 1229.763 L 601.7989 1229.763 L 601.7989 1203.5978 Q 575.6337 1203.5978 575.6337 1177.4326 L 549.4685 1177.4326 L 549.4685 1125.1022 Q 523.30334 1098.937 523.30334 1072.7719 Q 523.30334 1020.4416 470.97302 941.94604 L 470.97302 863.45056 L 444.80786 863.45056 L 444.80786 863.45056 L 444.80786 837.2854 L 418.6427 837.2854 L 418.6427 837.2854 L 418.6427 811.12024 L 418.6427 811.12024 L 418.6427 811.12024 L 392.4775 784.955 L 366.31235 758.78986 L 366.31235 758.78986 L 366.31235 758.78986 L 366.31235 732.6247 L 366.31235 732.6247 L 340.1472 732.6247 L 340.1472 758.78986 L 340.1472 758.78986 L 313.98203 758.78986 L 313.98203 863.45056 Q 313.98203 941.94604 313.98203 941.94604 L 313.98203 915.7809 L 287.81686 915.7809 Q 261.65167 915.7809 235.48651 915.7809 L 209.32135 915.7809 L 209.32135 941.94604 L 209.32135 941.94604 L 183.15617 941.94604 L 183.15617 968.1112 L 156.99101 968.1112 L 104.660675 968.1112 L 52.330338 941.94604 L 26.165169 915.7809 L 26.165169 915.7809 L 0.0 915.7809 L 0.0 889.6157 L 0.0 863.45056 L 0.0 863.45056 L 0.0 863.45056 L 26.165169 863.45056 L 26.165169 837.2854 L 26.165169 837.2854 L 52.330338 837.2854 L 52.330338 811.12024 L 52.330338 758.78986 L 78.49551 758.78986 L 104.660675 758.78986 L 104.660675 811.12024 L 104.660675 837.2854 L 104.660675 837.2854 L 104.660675 863.45056 L 156.99101 863.45056 L 183.15617 863.45056 L 183.15617 837.2854 L 183.15617 837.2854 L 183.15617 837.2854 L 209.32135 837.2854 L 209.32135 732.6247 Q 209.32135 601.7989 340.1472 497.13818 Q 470.97302 366.31235 470.97302 287.81686 Q 523.30334 209.32135 523.30334 130.82584 L 523.30334 26.165169 L 523.30334 -9.094947E-13 Q 523.30334 -26.165169 654.1292 -9.094947E-13 Q 784.955 26.165169 863.45056 104.660675 Q 941.94604 183.15617 941.94604 183.15617 z M 1282.0933 601.7989 Q 1282.0933 601.7989 1282.0933 575.6337 Q 1308.2584 575.6337 1308.2584 601.7989 Q 1308.2584 601.7989 1282.0933 601.7989 z" svg:height="12.297629mm" draw:style-name="style-153" svg:viewBox="0.0 0.0 1360.5887 1229.763" svg:width="13.605887mm" svg:x="192.05234mm" svg:y="62.011448mm"/>
          <draw:path svg:d="M 26.165169 104.660675 L 0.0 0.0 L 52.330338 52.330338 Q 78.49551 104.660675 104.660675 52.330338 Q 156.99101 52.330338 183.15617 78.49551 Q 209.32135 104.660675 209.32135 78.49551 Q 209.32135 52.330338 235.48651 52.330338 L 261.65167 52.330338 L 261.65167 156.99101 L 261.65167 235.48651 L 261.65167 261.65167 Q 261.65167 261.65167 235.48651 287.81686 L 209.32135 313.98203 L 209.32135 313.98203 Q 209.32135 313.98203 183.15617 340.1472 L 156.99101 366.31235 L 156.99101 313.98203 Q 156.99101 287.81686 104.660675 261.65167 L 52.330338 261.65167 L 52.330338 209.32135 Q 52.330338 183.15617 26.165169 104.660675 z" svg:height="3.6631236mm" draw:style-name="style-154" svg:viewBox="0.0 0.0 261.65167 366.31235" svg:width="2.6165168mm" svg:x="84.77515mm" svg:y="46.050697mm"/>
          <draw:path svg:d="M 392.4775 130.82584 L 392.4775 209.32135 L 392.4775 235.48651 Q 366.31235 235.48651 366.31235 287.81686 Q 366.31235 313.98203 287.81686 366.31235 Q 235.48651 392.4775 130.82584 418.6427 Q 3.6379788E-12 418.6427 3.6379788E-12 340.1472 L 3.6379788E-12 235.48651 L 26.165169 235.48651 L 26.165169 209.32135 L 156.99101 130.82584 Q 313.98203 26.165169 313.98203 0.0 Q 366.31235 -26.165169 366.31235 0.0 Q 366.31235 26.165169 392.4775 130.82584 z" svg:height="4.186427mm" draw:style-name="style-155" svg:viewBox="0.0 0.0 392.4775 418.6427" svg:width="3.9247751mm" svg:x="289.91006mm" svg:y="37.939495mm"/>
          <draw:path svg:d="M 183.15617 0.0 L 209.32135 0.0 L 209.32135 209.32135 L 209.32135 444.80786 L 209.32135 444.80786 Q 209.32135 470.97302 183.15617 497.13818 Q 156.99101 549.4685 78.49551 575.6337 Q 4.5474735E-13 575.6337 26.165169 549.4685 Q 26.165169 523.30334 52.330338 418.6427 Q 78.49551 313.98203 26.165169 261.65167 Q 26.165169 183.15617 4.5474735E-13 104.660675 L 4.5474735E-13 52.330338 L 78.49551 52.330338 Q 156.99101 52.330338 156.99101 26.165169 Q 156.99101 0.0 183.15617 0.0 z" svg:height="5.756337mm" draw:style-name="style-156" svg:viewBox="0.0 0.0 209.32135 575.6337" svg:width="2.0932136mm" svg:x="22.763697mm" svg:y="58.609978mm"/>
          <draw:path svg:d="M 340.1472 0.0 L 392.4775 0.0 L 523.30334 26.165169 Q 654.1292 52.330338 706.45953 156.99101 Q 758.78986 261.65167 784.955 313.98203 Q 811.12024 366.31235 811.12024 444.80786 L 811.12024 523.30334 L 811.12024 523.30334 Q 784.955 523.30334 444.80786 497.13818 L 104.660675 470.97302 L 78.49551 444.80786 L 26.165169 418.6427 L 26.165169 418.6427 L 26.165169 418.6427 L 0.0 418.6427 L 0.0 418.6427 L 0.0 392.4775 L 26.165169 392.4775 L 26.165169 392.4775 L 26.165169 366.31235 L 26.165169 366.31235 L 26.165169 366.31235 L 52.330338 366.31235 L 52.330338 366.31235 L 52.330338 340.1472 L 78.49551 340.1472 L 78.49551 313.98203 L 78.49551 287.81686 L 104.660675 287.81686 L 104.660675 261.65167 L 104.660675 261.65167 L 130.82584 261.65167 L 183.15617 156.99101 Q 235.48651 26.165169 261.65167 26.165169 Q 287.81686 0.0 340.1472 0.0 z" svg:height="5.2330337mm" draw:style-name="style-157" svg:viewBox="0.0 0.0 811.12024 523.30334" svg:width="8.111202mm" svg:x="130.5642mm" svg:y="27.735079mm"/>
          <draw:path svg:d="M 889.6157 -3.6379788E-12 L 915.7809 -3.6379788E-12 L 915.7809 26.165169 Q 915.7809 52.330338 1046.6067 52.330338 L 1203.5978 78.49551 L 1177.4326 78.49551 L 1151.2675 78.49551 L 1046.6067 104.660675 Q 915.7809 130.82584 837.2854 130.82584 L 758.78986 183.15617 L 732.6247 183.15617 L 706.45953 183.15617 L 680.2944 209.32135 L 654.1292 235.48651 L 627.96405 235.48651 L 601.7989 235.48651 L 601.7989 261.65167 L 575.6337 261.65167 L 575.6337 287.81686 L 575.6337 287.81686 L 470.97302 392.4775 Q 366.31235 470.97302 235.48651 601.7989 Q 104.660675 758.78986 104.660675 784.955 L 104.660675 811.12024 L 78.49551 837.2854 L 52.330338 863.45056 L 52.330338 915.7809 L 52.330338 968.1112 L 26.165169 968.1112 L 26.165169 968.1112 L 26.165169 968.1112 L 1.8189894E-12 968.1112 L 1.8189894E-12 863.45056 L 1.8189894E-12 732.6247 L 1.8189894E-12 732.6247 L 1.8189894E-12 732.6247 L 26.165169 706.45953 L 26.165169 680.2944 L 104.660675 523.30334 Q 209.32135 392.4775 313.98203 287.81686 Q 444.80786 183.15617 654.1292 104.660675 Q 863.45056 26.165169 889.6157 -3.6379788E-12 z" svg:height="9.681112mm" draw:style-name="style-158" svg:viewBox="0.0 0.0 1203.5978 968.1112" svg:width="12.035977mm" svg:x="140.2453mm" svg:y="177.6615mm"/>
          <draw:path svg:d="M 209.32135 156.99101 L 156.99101 183.15617 L 104.660675 183.15617 Q 26.165169 156.99101 26.165169 130.82584 Q -26.165169 104.660675 3.6379788E-12 52.330338 Q 26.165169 -26.165169 104.660675 0.0 Q 183.15617 26.165169 209.32135 78.49551 Q 235.48651 130.82584 209.32135 156.99101 z" svg:height="1.8315618mm" draw:style-name="style-159" svg:viewBox="0.0 0.0 209.32135 183.15617" svg:width="2.0932136mm" svg:x="289.6484mm" svg:y="167.19542mm"/>
          <draw:path svg:d="M 575.6337 26.165169 L 575.6337 26.165169 L 575.6337 0.0 L 575.6337 0.0 L 575.6337 130.82584 L 575.6337 235.48651 L 575.6337 287.81686 Q 575.6337 313.98203 575.6337 549.4685 Q 575.6337 758.78986 497.13818 889.6157 Q 418.6427 1020.4416 340.1472 1125.1022 L 235.48651 1229.763 L 235.48651 1203.5978 Q 261.65167 1177.4326 261.65167 1151.2675 Q 261.65167 1125.1022 235.48651 1125.1022 Q 209.32135 1125.1022 209.32135 1072.7719 Q 183.15617 1020.4416 156.99101 1020.4416 Q 130.82584 1020.4416 104.660675 915.7809 Q 104.660675 837.2854 78.49551 837.2854 L 52.330338 863.45056 L 52.330338 863.45056 L 52.330338 863.45056 L 26.165169 863.45056 L 26.165169 863.45056 L 26.165169 837.2854 L -3.6379788E-12 837.2854 L -3.6379788E-12 784.955 L -3.6379788E-12 732.6247 L 26.165169 706.45953 L 26.165169 706.45953 L 52.330338 706.45953 L 52.330338 706.45953 L 52.330338 706.45953 L 52.330338 706.45953 L 78.49551 706.45953 L 104.660675 706.45953 L 104.660675 706.45953 L 104.660675 706.45953 L 130.82584 706.45953 L 130.82584 706.45953 L 130.82584 680.2944 L 156.99101 680.2944 L 156.99101 680.2944 L 156.99101 654.1292 L 156.99101 654.1292 L 156.99101 654.1292 L 183.15617 654.1292 L 183.15617 654.1292 L 183.15617 627.96405 L 209.32135 627.96405 L 209.32135 680.2944 L 209.32135 732.6247 L 235.48651 732.6247 L 261.65167 706.45953 L 261.65167 706.45953 L 261.65167 706.45953 L 313.98203 654.1292 Q 340.1472 601.7989 392.4775 497.13818 Q 418.6427 418.6427 444.80786 340.1472 Q 470.97302 261.65167 470.97302 209.32135 L 470.97302 156.99101 L 497.13818 156.99101 L 497.13818 130.82584 L 497.13818 130.82584 L 523.30334 130.82584 L 523.30334 130.82584 L 523.30334 130.82584 L 523.30334 104.660675 L 523.30334 104.660675 L 549.4685 78.49551 L 575.6337 26.165169 L 575.6337 26.165169 z M 313.98203 1072.7719 Q 313.98203 1072.7719 313.98203 1046.6067 Q 313.98203 1046.6067 313.98203 1072.7719 Q 313.98203 1072.7719 313.98203 1072.7719 z" svg:height="12.297629mm" draw:style-name="style-160" svg:viewBox="0.0 0.0 575.6337 1229.763" svg:width="5.756337mm" svg:x="269.50122mm" svg:y="75.09403mm"/>
          <draw:path svg:d="M 366.31235 104.660675 L 366.31235 0.0 L 392.4775 0.0 Q 418.6427 0.0 418.6427 26.165169 Q 418.6427 52.330338 444.80786 26.165169 Q 470.97302 0.0 470.97302 26.165169 Q 470.97302 52.330338 497.13818 52.330338 L 497.13818 52.330338 L 523.30334 52.330338 Q 549.4685 78.49551 549.4685 130.82584 L 575.6337 183.15617 L 575.6337 183.15617 L 575.6337 209.32135 L 575.6337 209.32135 L 575.6337 209.32135 L 601.7989 235.48651 L 601.7989 261.65167 L 627.96405 261.65167 L 680.2944 261.65167 L 680.2944 209.32135 L 680.2944 183.15617 L 706.45953 183.15617 L 706.45953 156.99101 L 706.45953 156.99101 Q 732.6247 156.99101 732.6247 209.32135 Q 732.6247 235.48651 758.78986 104.660675 L 784.955 0.0 L 784.955 0.0 L 784.955 0.0 L 811.12024 26.165169 L 837.2854 26.165169 L 837.2854 104.660675 L 837.2854 183.15617 L 784.955 470.97302 Q 732.6247 732.6247 601.7989 941.94604 Q 470.97302 1151.2675 418.6427 1177.4326 Q 366.31235 1203.5978 366.31235 1517.5797 Q 366.31235 1831.5618 340.1472 1883.8921 L 313.98203 1962.3876 L 313.98203 1962.3876 L 313.98203 1988.5527 L 313.98203 1988.5527 L 313.98203 1988.5527 L 287.81686 1988.5527 L 287.81686 1988.5527 L 287.81686 2014.7179 L 261.65167 2014.7179 L 261.65167 2014.7179 L 261.65167 2040.8832 L 261.65167 2040.8832 L 261.65167 2040.8832 L 235.48651 2067.0483 L 235.48651 2093.2134 L 209.32135 2093.2134 L 209.32135 2093.2134 L 209.32135 2119.3787 L 209.32135 2119.3787 L 209.32135 2119.3787 L 183.15617 2145.5437 L 183.15617 2145.5437 L 183.15617 2145.5437 L 183.15617 2145.5437 L 156.99101 2145.5437 L 156.99101 2093.2134 L 156.99101 2040.8832 L 156.99101 2040.8832 L 156.99101 2014.7179 L 156.99101 2014.7179 L 156.99101 2014.7179 L 156.99101 2014.7179 L 156.99101 1988.5527 L 156.99101 1988.5527 L 156.99101 1988.5527 L 183.15617 1753.0663 L 183.15617 1517.5797 L 156.99101 1517.5797 L 130.82584 1517.5797 L 104.660675 1569.91 Q 78.49551 1622.2405 78.49551 1622.2405 L 52.330338 1622.2405 L 52.330338 1622.2405 L 52.330338 1622.2405 L 52.330338 1648.4056 L 52.330338 1648.4056 L 52.330338 1648.4056 L 26.165169 1622.2405 L 26.165169 1622.2405 L 1.8189894E-12 1622.2405 L 1.8189894E-12 1622.2405 L 1.8189894E-12 1622.2405 L 1.8189894E-12 1596.0753 L 1.8189894E-12 1596.0753 L 26.165169 1569.91 L 52.330338 1517.5797 L 52.330338 1517.5797 L 52.330338 1517.5797 L 52.330338 1491.4146 Q 52.330338 1491.4146 104.660675 1308.2584 Q 156.99101 1125.1022 261.65167 680.2944 L 340.1472 235.48651 L 340.1472 209.32135 L 340.1472 209.32135 L 340.1472 209.32135 L 366.31235 209.32135 L 366.31235 104.660675 z" svg:height="21.455439mm" draw:style-name="style-161" svg:viewBox="0.0 0.0 837.2854 2145.5437" svg:width="8.372854mm" svg:x="162.74734mm" svg:y="110.940315mm"/>
          <draw:path svg:d="M 837.2854 52.330338 L 837.2854 52.330338 L 811.12024 52.330338 L 811.12024 52.330338 L 811.12024 78.49551 L 811.12024 78.49551 L 811.12024 78.49551 Q 784.955 52.330338 706.45953 52.330338 Q 654.1292 52.330338 706.45953 104.660675 Q 732.6247 104.660675 732.6247 209.32135 L 758.78986 287.81686 L 732.6247 287.81686 L 732.6247 261.65167 L 706.45953 261.65167 L 680.2944 261.65167 L 549.4685 261.65167 Q 418.6427 261.65167 366.31235 261.65167 L 313.98203 313.98203 L 313.98203 313.98203 L 287.81686 313.98203 L 287.81686 313.98203 L 287.81686 313.98203 L 287.81686 340.1472 L 287.81686 340.1472 L 261.65167 366.31235 L 235.48651 418.6427 L 235.48651 470.97302 L 235.48651 549.4685 L 261.65167 549.4685 L 261.65167 575.6337 L 340.1472 575.6337 Q 392.4775 575.6337 444.80786 601.7989 L 523.30334 601.7989 L 523.30334 627.96405 L 523.30334 627.96405 L 470.97302 627.96405 Q 418.6427 627.96405 444.80786 680.2944 L 444.80786 732.6247 L 392.4775 732.6247 Q 340.1472 732.6247 209.32135 627.96405 Q 78.49551 523.30334 26.165169 418.6427 L 0.0 340.1472 L 0.0 313.98203 L 0.0 313.98203 L 0.0 313.98203 L 26.165169 313.98203 L 26.165169 313.98203 L 26.165169 313.98203 L 52.330338 340.1472 L 78.49551 340.1472 L 78.49551 287.81686 L 78.49551 235.48651 L 104.660675 235.48651 L 104.660675 209.32135 L 104.660675 209.32135 L 130.82584 209.32135 L 209.32135 130.82584 Q 287.81686 52.330338 366.31235 4.5474735E-13 Q 444.80786 4.5474735E-13 601.7989 4.5474735E-13 Q 758.78986 4.5474735E-13 811.12024 26.165169 Q 837.2854 52.330338 837.2854 52.330338 z" svg:height="7.326247mm" draw:style-name="style-162" svg:viewBox="0.0 0.0 837.2854 732.6247" svg:width="8.372854mm" svg:x="281.79886mm" svg:y="32.968113mm"/>
          <draw:path svg:d="M 1412.9191 156.99101 L 1412.9191 183.15617 L 1386.7539 183.15617 Q 1360.5887 183.15617 1177.4326 183.15617 L 994.27637 235.48651 L 994.27637 235.48651 L 994.27637 235.48651 L 968.1112 235.48651 L 968.1112 235.48651 L 941.94604 235.48651 Q 915.7809 235.48651 523.30334 235.48651 L 156.99101 235.48651 L 130.82584 209.32135 L 104.660675 183.15617 L 78.49551 183.15617 L 52.330338 183.15617 L 52.330338 156.99101 L 52.330338 156.99101 L 26.165169 130.82584 L 0.0 104.660675 L 0.0 104.660675 L 0.0 78.49551 L 0.0 78.49551 L 0.0 78.49551 L 26.165169 78.49551 L 26.165169 78.49551 L 52.330338 52.330338 L 52.330338 52.330338 L 52.330338 52.330338 L 52.330338 78.49551 L 52.330338 78.49551 L 52.330338 78.49551 L 78.49551 78.49551 L 78.49551 78.49551 L 340.1472 52.330338 Q 601.7989 26.165169 575.6337 26.165169 Q 549.4685 -26.165169 784.955 0.0 Q 994.27637 26.165169 1020.4416 26.165169 Q 1046.6067 52.330338 1203.5978 52.330338 Q 1360.5887 52.330338 1360.5887 78.49551 Q 1412.9191 130.82584 1412.9191 156.99101 z" svg:height="2.354865mm" draw:style-name="style-163" svg:viewBox="0.0 0.0 1412.9191 235.48651" svg:width="14.12919mm" svg:x="254.32544mm" svg:y="187.08095mm"/>
          <draw:path svg:d="M 1.8189894E-12 0.0 L 52.330338 0.0 L 418.6427 0.0 Q 784.955 0.0 837.2854 52.330338 Q 915.7809 52.330338 941.94604 78.49551 L 941.94604 78.49551 L 1046.6067 130.82584 Q 1125.1022 156.99101 1151.2675 183.15617 L 1177.4326 209.32135 L 1177.4326 209.32135 L 1203.5978 209.32135 L 1203.5978 209.32135 L 1203.5978 209.32135 L 1203.5978 235.48651 L 1203.5978 235.48651 L 1229.763 235.48651 L 1229.763 261.65167 L 1229.763 261.65167 L 1255.9281 261.65167 L 1255.9281 261.65167 L 1255.9281 261.65167 L 1255.9281 287.81686 L 1255.9281 287.81686 L 1255.9281 313.98203 L 1255.9281 340.1472 L 1255.9281 340.1472 L 1255.9281 366.31235 L 1255.9281 366.31235 L 1255.9281 366.31235 L 1229.763 366.31235 L 1229.763 366.31235 L 1229.763 392.4775 L 1203.5978 392.4775 L 1203.5978 392.4775 L 1203.5978 418.6427 L 1203.5978 418.6427 L 1203.5978 418.6427 L 1177.4326 418.6427 L 1177.4326 418.6427 L 1177.4326 392.4775 L 1151.2675 392.4775 L 1151.2675 392.4775 L 1151.2675 366.31235 L 1151.2675 366.31235 L 1151.2675 366.31235 L 1125.1022 366.31235 L 1125.1022 366.31235 L 1125.1022 340.1472 L 1098.937 340.1472 L 1098.937 340.1472 L 1098.937 313.98203 L 1098.937 313.98203 L 1098.937 313.98203 L 1072.7719 313.98203 Q 1072.7719 313.98203 1046.6067 287.81686 Q 1020.4416 261.65167 732.6247 183.15617 L 470.97302 104.660675 L 392.4775 78.49551 L 313.98203 78.49551 L 313.98203 78.49551 Q 287.81686 52.330338 209.32135 52.330338 L 130.82584 52.330338 L 52.330338 26.165169 Q -26.165169 0.0 1.8189894E-12 0.0 z" svg:height="4.186427mm" draw:style-name="style-164" svg:viewBox="0.0 0.0 1255.9281 418.6427" svg:width="12.55928mm" svg:x="154.3745mm" svg:y="13.605887mm"/>
          <draw:path svg:d="M 654.1292 26.165169 L 654.1292 26.165169 L 706.45953 104.660675 Q 758.78986 183.15617 758.78986 183.15617 L 758.78986 183.15617 L 758.78986 183.15617 L 758.78986 209.32135 L 758.78986 209.32135 L 758.78986 209.32135 L 758.78986 366.31235 Q 758.78986 523.30334 627.96405 627.96405 Q 523.30334 732.6247 497.13818 758.78986 L 470.97302 784.955 L 444.80786 784.955 L 418.6427 784.955 L 392.4775 811.12024 L 366.31235 837.2854 L 366.31235 837.2854 L 366.31235 837.2854 L 340.1472 837.2854 Q 313.98203 837.2854 183.15617 837.2854 L 52.330338 837.2854 L 52.330338 837.2854 L 26.165169 837.2854 L 26.165169 837.2854 L 26.165169 837.2854 L 26.165169 837.2854 L 26.165169 811.12024 L 0.0 784.955 L 0.0 758.78986 L 104.660675 758.78986 Q 209.32135 732.6247 340.1472 680.2944 Q 444.80786 627.96405 497.13818 549.4685 Q 549.4685 470.97302 575.6337 287.81686 Q 601.7989 104.660675 549.4685 52.330338 L 523.30334 0.0 L 575.6337 0.0 Q 627.96405 0.0 654.1292 26.165169 z" svg:height="8.372854mm" draw:style-name="style-165" svg:viewBox="0.0 0.0 758.78986 837.2854" svg:width="7.5878987mm" svg:x="35.84628mm" svg:y="195.19215mm"/>
          <draw:path svg:d="M 156.99101 78.49551 L 156.99101 0.0 L 209.32135 52.330338 Q 261.65167 104.660675 287.81686 130.82584 Q 313.98203 183.15617 313.98203 235.48651 L 313.98203 261.65167 L 340.1472 287.81686 L 340.1472 340.1472 L 340.1472 392.4775 L 340.1472 470.97302 L 209.32135 470.97302 Q 78.49551 497.13818 52.330338 523.30334 Q 52.330338 549.4685 26.165169 706.45953 L 26.165169 837.2854 L 26.165169 837.2854 Q 0.0 837.2854 0.0 601.7989 L 0.0 340.1472 L 0.0 287.81686 L 0.0 261.65167 L 26.165169 261.65167 L 26.165169 235.48651 L 52.330338 235.48651 L 78.49551 235.48651 L 78.49551 209.32135 L 104.660675 209.32135 L 104.660675 209.32135 L 104.660675 183.15617 L 104.660675 183.15617 L 104.660675 183.15617 L 130.82584 183.15617 L 130.82584 183.15617 L 130.82584 156.99101 L 156.99101 156.99101 L 156.99101 156.99101 L 156.99101 130.82584 L 156.99101 130.82584 Q 156.99101 130.82584 156.99101 78.49551 z" svg:height="8.372854mm" draw:style-name="style-166" svg:viewBox="0.0 0.0 340.1472 837.2854" svg:width="3.4014719mm" svg:x="130.82584mm" svg:y="169.28864mm"/>
          <draw:path svg:d="M 0.0 26.165169 L 0.0 0.0 L 183.15617 209.32135 Q 366.31235 392.4775 418.6427 470.97302 Q 470.97302 575.6337 575.6337 627.96405 Q 680.2944 680.2944 784.955 627.96405 Q 889.6157 627.96405 889.6157 627.96405 L 915.7809 627.96405 L 915.7809 680.2944 Q 941.94604 706.45953 941.94604 732.6247 L 941.94604 758.78986 L 968.1112 758.78986 L 968.1112 784.955 L 968.1112 784.955 L 994.27637 784.955 L 994.27637 784.955 L 994.27637 784.955 L 994.27637 811.12024 L 1020.4416 811.12024 L 1020.4416 811.12024 L 1020.4416 837.2854 L 1020.4416 837.2854 L 1046.6067 837.2854 L 1046.6067 837.2854 L 1046.6067 837.2854 L 1046.6067 863.45056 L 1046.6067 863.45056 L 1046.6067 941.94604 L 1046.6067 994.27637 L 1046.6067 994.27637 L 1046.6067 994.27637 L 994.27637 1020.4416 Q 968.1112 1046.6067 784.955 1098.937 Q 575.6337 1203.5978 549.4685 1177.4326 L 523.30334 1151.2675 L 523.30334 1151.2675 L 523.30334 1151.2675 L 497.13818 1151.2675 L 497.13818 1151.2675 L 497.13818 1125.1022 L 470.97302 1125.1022 L 470.97302 1125.1022 L 470.97302 1098.937 L 470.97302 1098.937 L 470.97302 1098.937 L 444.80786 1098.937 L 444.80786 1098.937 L 444.80786 1072.7719 Q 418.6427 1046.6067 209.32135 523.30334 L 0.0 26.165169 L 0.0 26.165169 z" svg:height="11.774325mm" draw:style-name="style-167" svg:viewBox="0.0 0.0 1046.6067 1177.4326" svg:width="10.466067mm" svg:x="224.49715mm" svg:y="95.24121mm"/>
          <draw:path svg:d="M 444.80786 52.330338 L 470.97302 0.0 L 470.97302 0.0 L 497.13818 0.0 L 497.13818 26.165169 Q 497.13818 52.330338 523.30334 52.330338 L 523.30334 52.330338 L 497.13818 104.660675 Q 444.80786 130.82584 444.80786 209.32135 Q 444.80786 287.81686 392.4775 340.1472 Q 340.1472 392.4775 340.1472 418.6427 Q 340.1472 470.97302 392.4775 470.97302 Q 418.6427 470.97302 418.6427 497.13818 L 392.4775 523.30334 L 392.4775 523.30334 L 392.4775 523.30334 L 340.1472 549.4685 Q 287.81686 575.6337 287.81686 549.4685 Q 287.81686 523.30334 209.32135 575.6337 Q 130.82584 627.96405 104.660675 680.2944 Q 78.49551 706.45953 78.49551 811.12024 L 78.49551 915.7809 L 52.330338 941.94604 L 26.165169 994.27637 L 26.165169 941.94604 L 26.165169 889.6157 L 26.165169 837.2854 L 26.165169 811.12024 L 26.165169 784.955 L 26.165169 758.78986 L 2.2737368E-13 758.78986 L 2.2737368E-13 732.6247 L 2.2737368E-13 732.6247 L 2.2737368E-13 732.6247 L 2.2737368E-13 706.45953 L 26.165169 680.2944 L 26.165169 654.1292 L 26.165169 627.96405 L 52.330338 601.7989 L 78.49551 575.6337 L 78.49551 549.4685 Q 78.49551 523.30334 183.15617 392.4775 Q 235.48651 261.65167 340.1472 183.15617 Q 444.80786 104.660675 444.80786 52.330338 z" svg:height="9.942764mm" draw:style-name="style-168" svg:viewBox="0.0 0.0 523.30334 994.27637" svg:width="5.2330337mm" svg:x="16.484056mm" svg:y="163.79395mm"/>
          <draw:path svg:d="M 601.7989 1.8189894E-12 L 627.96405 1.8189894E-12 L 706.45953 52.330338 Q 784.955 130.82584 863.45056 287.81686 Q 941.94604 444.80786 994.27637 1020.4416 Q 994.27637 1596.0753 1020.4416 1674.5708 L 1046.6067 1753.0663 L 1046.6067 1831.5618 L 1046.6067 1910.0573 L 1046.6067 2354.8652 Q 1046.6067 2825.8381 1020.4416 2825.8381 L 1020.4416 2825.8381 L 994.27637 2825.8381 Q 941.94604 2825.8381 732.6247 2878.1685 Q 497.13818 2878.1685 470.97302 2852.0034 L 418.6427 2799.673 L 418.6427 2773.5078 Q 418.6427 2773.5078 392.4775 2773.5078 L 392.4775 2773.5078 L 392.4775 2773.5078 Q 392.4775 2773.5078 366.31235 2747.3428 L 313.98203 2747.3428 L 313.98203 2721.1775 L 313.98203 2695.0122 L 313.98203 2616.5168 Q 313.98203 2511.8562 313.98203 2459.526 Q 313.98203 2433.3606 287.81686 2354.8652 Q 261.65167 2276.3696 313.98203 2276.3696 Q 340.1472 2250.2043 366.31235 2171.709 Q 392.4775 2067.0483 523.30334 2093.2134 L 627.96405 2093.2134 L 627.96405 2093.2134 L 627.96405 2093.2134 L 627.96405 2067.0483 L 627.96405 2040.8832 L 627.96405 2040.8832 L 627.96405 2040.8832 L 627.96405 2014.7179 L 627.96405 2014.7179 L 601.7989 1988.5527 Q 575.6337 1962.3876 497.13818 1779.2314 Q 418.6427 1622.2405 392.4775 1622.2405 Q 366.31235 1622.2405 313.98203 1360.5887 Q 287.81686 1072.7719 261.65167 1072.7719 Q 209.32135 1072.7719 209.32135 1046.6067 Q 209.32135 1020.4416 235.48651 1020.4416 Q 261.65167 994.27637 235.48651 994.27637 Q 209.32135 994.27637 156.99101 837.2854 Q 104.660675 706.45953 52.330338 549.4685 L -3.6379788E-12 392.4775 L -3.6379788E-12 340.1472 L -3.6379788E-12 287.81686 L 26.165169 287.81686 L 26.165169 261.65167 L 104.660675 287.81686 Q 156.99101 313.98203 209.32135 313.98203 L 261.65167 313.98203 L 287.81686 313.98203 L 313.98203 313.98203 L 313.98203 313.98203 L 313.98203 313.98203 L 313.98203 261.65167 Q 313.98203 235.48651 313.98203 209.32135 L 313.98203 209.32135 L 418.6427 209.32135 Q 523.30334 183.15617 523.30334 209.32135 L 523.30334 235.48651 L 549.4685 235.48651 L 549.4685 261.65167 L 549.4685 261.65167 L 575.6337 261.65167 L 575.6337 261.65167 L 575.6337 261.65167 L 575.6337 235.48651 L 575.6337 235.48651 L 575.6337 156.99101 L 575.6337 78.49551 L 575.6337 52.330338 Q 575.6337 1.8189894E-12 601.7989 1.8189894E-12 z" svg:height="28.781685mm" draw:style-name="style-169" svg:viewBox="0.0 0.0 1046.6067 2878.1685" svg:width="10.466067mm" svg:x="262.6983mm" svg:y="149.14146mm"/>
          <draw:path svg:d="M 2538.0212 26.165169 L 2564.1865 26.165169 L 2564.1865 26.165169 Q 2564.1865 52.330338 2564.1865 52.330338 L 2590.3516 52.330338 L 2825.8381 156.99101 Q 3035.1594 261.65167 3270.646 497.13818 Q 3506.1326 732.6247 3689.2888 889.6157 Q 3872.4448 1046.6067 4029.4358 1151.2675 Q 4134.0967 1255.9281 4186.427 1779.2314 Q 4238.7573 2328.7 4238.7573 2433.3606 Q 4238.7573 2538.0212 4186.427 2616.5168 Q 4134.0967 2721.1775 4186.427 2878.1685 Q 4238.7573 3061.3247 4212.5923 3244.481 Q 4186.427 3427.637 4186.427 3532.2976 L 4186.427 3636.9585 L 4186.427 3636.9585 L 4160.2617 3663.1235 L 4160.2617 3663.1235 L 4134.0967 3663.1235 L 4134.0967 3663.1235 L 4134.0967 3663.1235 L 4134.0967 3636.9585 L 4134.0967 3636.9585 L 4107.9316 3636.9585 L 4107.9316 3610.7932 L 4107.9316 3610.7932 L 4081.7664 3610.7932 L 4081.7664 3610.7932 L 4081.7664 3610.7932 L 4055.601 3584.628 L 4029.4358 3558.463 L 4029.4358 3558.463 Q 4029.4358 3558.463 4003.2708 3558.463 Q 3977.1055 3532.2976 3924.7751 3427.637 Q 3872.4448 3322.9763 3846.2798 3296.8113 L 3793.9495 3244.481 L 3793.9495 3244.481 L 3767.7842 3244.481 L 3767.7842 3244.481 L 3767.7842 3244.481 L 3767.7842 3270.646 L 3767.7842 3270.646 L 3741.6191 3270.646 Q 3741.6191 3296.8113 3610.7932 3401.472 Q 3453.8022 3506.1326 3401.472 3532.2976 L 3322.9763 3558.463 L 3296.8113 3558.463 L 3270.646 3558.463 L 3218.3157 3584.628 L 3165.9854 3610.7932 L 3165.9854 3610.7932 L 3139.82 3610.7932 L 3139.82 3610.7932 L 3139.82 3610.7932 L 3139.82 3584.628 L 3139.82 3584.628 L 3139.82 3453.8022 Q 3139.82 3296.8113 3139.82 3139.82 L 3139.82 3008.9944 L 3139.82 3008.9944 Q 3139.82 3008.9944 3165.9854 2982.829 L 3165.9854 2982.829 L 3165.9854 2982.829 L 3139.82 2956.664 L 3139.82 2930.4988 L 3139.82 2904.3337 L 3113.655 2904.3337 L 3113.655 2878.1685 L 3087.4897 2852.0034 Q 3035.1594 2825.8381 3061.3247 2721.1775 Q 3087.4897 2616.5168 3244.481 2511.8562 Q 3375.3066 2407.1956 3401.472 2381.0303 Q 3427.637 2381.0303 3427.637 2354.8652 Q 3427.637 2328.7 3532.2976 2328.7 Q 3636.9585 2328.7 3610.7932 2381.0303 Q 3610.7932 2433.3606 3636.9585 2433.3606 L 3663.1235 2459.526 L 3715.4539 2459.526 L 3741.6191 2459.526 L 3741.6191 2433.3606 L 3767.7842 2433.3606 L 3767.7842 2354.8652 L 3767.7842 2250.2043 L 3741.6191 2224.0393 L 3715.4539 2197.874 L 3715.4539 2197.874 L 3715.4539 2197.874 L 3715.4539 2171.709 L 3715.4539 2171.709 L 3689.2888 2171.709 L 3689.2888 2145.5437 L 3689.2888 2145.5437 L 3663.1235 2145.5437 L 3663.1235 2145.5437 L 3663.1235 2145.5437 L 3636.9585 2145.5437 Q 3610.7932 2145.5437 3558.463 2145.5437 Q 3532.2976 2145.5437 3532.2976 2171.709 Q 3532.2976 2197.874 3506.1326 2197.874 Q 3479.9673 2197.874 3453.8022 2145.5437 Q 3453.8022 2119.3787 3401.472 2119.3787 Q 3375.3066 2119.3787 3375.3066 2145.5437 Q 3375.3066 2171.709 3349.1416 2171.709 Q 3322.9763 2171.709 3322.9763 2145.5437 Q 3322.9763 2119.3787 3296.8113 2119.3787 Q 3270.646 2145.5437 3139.82 2197.874 L 3035.1594 2276.3696 L 3008.9944 2276.3696 L 3008.9944 2302.535 L 3008.9944 2302.535 L 2982.829 2302.535 L 2982.829 2302.535 L 2982.829 2302.535 L 2982.829 2328.7 L 2982.829 2328.7 L 2956.664 2224.0393 L 2930.4988 2119.3787 L 2930.4988 2093.2134 L 2930.4988 2067.0483 L 2904.3337 2067.0483 L 2904.3337 2093.2134 L 2904.3337 2093.2134 L 2878.1685 2093.2134 L 2878.1685 2093.2134 L 2878.1685 2093.2134 L 2878.1685 2119.3787 L 2878.1685 2119.3787 L 2852.0034 2145.5437 L 2825.8381 2171.709 L 2825.8381 2250.2043 L 2825.8381 2302.535 L 2799.673 2302.535 L 2799.673 2302.535 L 2773.5078 2328.7 Q 2747.3428 2354.8652 2721.1775 2354.8652 Q 2668.8472 2354.8652 2695.0122 2407.1956 Q 2721.1775 2485.691 2799.673 2590.3516 Q 2878.1685 2668.8472 2878.1685 2695.0122 L 2878.1685 2695.0122 L 2904.3337 2721.1775 L 2930.4988 2747.3428 L 2930.4988 2799.673 L 2930.4988 2852.0034 L 2930.4988 2852.0034 L 2904.3337 2878.1685 L 2904.3337 2878.1685 L 2878.1685 2878.1685 L 2878.1685 2904.3337 L 2878.1685 2930.4988 L 2852.0034 2930.4988 L 2852.0034 2930.4988 L 2852.0034 2904.3337 L 2825.8381 2904.3337 L 2825.8381 2904.3337 L 2825.8381 2878.1685 L 2825.8381 2878.1685 L 2825.8381 2878.1685 L 2799.673 2878.1685 L 2799.673 2878.1685 L 2799.673 2852.0034 L 2773.5078 2852.0034 L 2773.5078 2825.8381 L 2773.5078 2799.673 L 2747.3428 2773.5078 Q 2721.1775 2747.3428 2511.8562 2407.1956 Q 2302.535 2093.2134 2250.2043 2067.0483 L 2197.874 2040.8832 L 2171.709 2040.8832 Q 2145.5437 2040.8832 2145.5437 2067.0483 L 2119.3787 2093.2134 L 2093.2134 2093.2134 Q 2067.0483 2093.2134 1831.5618 2224.0393 Q 1596.0753 2354.8652 1412.9191 2511.8562 L 1203.5978 2668.8472 L 1177.4326 2773.5078 Q 1151.2675 2852.0034 1125.1022 2852.0034 Q 1098.937 2852.0034 1098.937 2930.4988 L 1098.937 2982.829 L 1072.7719 2982.829 L 1046.6067 2982.829 L 1046.6067 2956.664 L 1046.6067 2956.664 L 1020.4416 2982.829 L 994.27637 3008.9944 L 994.27637 2982.829 L 994.27637 2956.664 L 968.1112 2930.4988 L 941.94604 2904.3337 L 941.94604 2904.3337 L 941.94604 2904.3337 L 941.94604 2878.1685 L 941.94604 2852.0034 L 941.94604 2538.0212 Q 941.94604 2224.0393 968.1112 2040.8832 Q 994.27637 1857.7269 889.6157 1726.9011 L 784.955 1569.91 L 784.955 1517.5797 L 784.955 1491.4146 L 758.78986 1491.4146 L 758.78986 1465.2494 L 732.6247 1465.2494 L 706.45953 1465.2494 L 706.45953 1491.4146 L 680.2944 1491.4146 L 680.2944 1491.4146 L 680.2944 1517.5797 L 680.2944 1517.5797 Q 680.2944 1517.5797 654.1292 1517.5797 L 654.1292 1543.7449 L 627.96405 1543.7449 Q 627.96405 1569.91 575.6337 1596.0753 Q 523.30334 1622.2405 523.30334 1648.4056 L 523.30334 1674.5708 L 497.13818 1674.5708 L 470.97302 1674.5708 L 444.80786 1674.5708 L 418.6427 1674.5708 L 418.6427 1674.5708 L 418.6427 1674.5708 L 392.4775 1674.5708 L 392.4775 1674.5708 L 392.4775 1648.4056 L 366.31235 1648.4056 L 366.31235 1517.5797 L 366.31235 1360.5887 L 340.1472 1360.5887 L 313.98203 1360.5887 L 287.81686 1439.0842 Q 261.65167 1491.4146 261.65167 1491.4146 L 261.65167 1491.4146 L 261.65167 1491.4146 Q 235.48651 1465.2494 130.82584 1334.4236 Q -1.8189894E-12 1203.5978 -1.8189894E-12 1098.937 L -1.8189894E-12 1020.4416 L -1.8189894E-12 1020.4416 Q -1.8189894E-12 1020.4416 26.165169 994.27637 L 26.165169 994.27637 L 26.165169 994.27637 Q 52.330338 994.27637 52.330338 994.27637 L 52.330338 968.1112 L 52.330338 968.1112 Q 52.330338 968.1112 78.49551 941.94604 L 78.49551 941.94604 L 261.65167 706.45953 Q 470.97302 470.97302 784.955 340.1472 Q 1098.937 209.32135 1151.2675 209.32135 Q 1177.4326 209.32135 1203.5978 183.15617 L 1229.763 156.99101 L 1229.763 156.99101 L 1255.9281 156.99101 L 1255.9281 156.99101 L 1255.9281 156.99101 L 1255.9281 130.82584 L 1282.0933 130.82584 L 1308.2584 130.82584 L 1334.4236 130.82584 L 1334.4236 156.99101 L 1308.2584 209.32135 L 1308.2584 366.31235 Q 1308.2584 523.30334 1386.7539 654.1292 Q 1439.0842 784.955 1491.4146 837.2854 Q 1543.7449 837.2854 1700.736 837.2854 L 1857.7269 837.2854 L 1883.8921 837.2854 L 1936.2224 837.2854 L 1936.2224 784.955 L 1936.2224 758.78986 L 1962.3876 758.78986 L 1962.3876 732.6247 L 1962.3876 732.6247 L 1988.5527 732.6247 L 1988.5527 680.2944 Q 1988.5527 601.7989 1936.2224 497.13818 Q 1883.8921 392.4775 1883.8921 313.98203 L 1883.8921 209.32135 L 1883.8921 209.32135 L 1883.8921 209.32135 L 2040.8832 183.15617 Q 2224.0393 156.99101 2354.8652 78.49551 Q 2485.691 -9.094947E-13 2511.8562 -9.094947E-13 Q 2511.8562 -9.094947E-13 2538.0212 26.165169 z M 3610.7932 2695.0122 Q 3636.9585 2668.8472 3767.7842 2747.3428 Q 3872.4448 2799.673 3898.61 2930.4988 Q 3924.7751 3035.1594 3872.4448 3113.655 Q 3872.4448 3192.1506 3767.7842 3192.1506 Q 3663.1235 3192.1506 3636.9585 3139.82 Q 3610.7932 3061.3247 3584.628 2878.1685 Q 3558.463 2695.0122 3610.7932 2695.0122 z" svg:height="36.631237mm" draw:style-name="style-170" svg:viewBox="0.0 0.0 4238.7573 3663.1235" svg:width="42.387573mm" svg:x="109.89371mm" svg:y="54.946854mm"/>
          <draw:path svg:d="M 287.81686 156.99101 L 287.81686 183.15617 L 287.81686 209.32135 Q 261.65167 209.32135 209.32135 418.6427 Q 156.99101 601.7989 130.82584 627.96405 L 78.49551 627.96405 L 78.49551 680.2944 Q 52.330338 732.6247 52.330338 732.6247 Q 52.330338 732.6247 26.165169 706.45953 L 0.0 680.2944 L 0.0 549.4685 Q 0.0 418.6427 52.330338 235.48651 L 104.660675 52.330338 L 156.99101 0.0 Q 235.48651 -52.330338 261.65167 26.165169 Q 261.65167 104.660675 261.65167 130.82584 Q 261.65167 130.82584 287.81686 156.99101 z" svg:height="7.326247mm" draw:style-name="style-171" svg:viewBox="0.0 0.0 287.81686 732.6247" svg:width="2.8781686mm" svg:x="173.73671mm" svg:y="29.304989mm"/>
          <draw:path svg:d="M 811.12024 1.8189894E-12 L 837.2854 1.8189894E-12 L 889.6157 26.165169 Q 915.7809 52.330338 941.94604 78.49551 Q 941.94604 104.660675 968.1112 130.82584 Q 968.1112 130.82584 968.1112 130.82584 Q 968.1112 156.99101 941.94604 183.15617 L 941.94604 183.15617 L 915.7809 183.15617 Q 889.6157 183.15617 889.6157 209.32135 L 889.6157 209.32135 L 758.78986 287.81686 Q 627.96405 340.1472 549.4685 366.31235 L 470.97302 392.4775 L 470.97302 392.4775 L 497.13818 392.4775 L 497.13818 418.6427 L 497.13818 444.80786 L 523.30334 444.80786 Q 549.4685 444.80786 549.4685 470.97302 Q 549.4685 497.13818 627.96405 575.6337 Q 706.45953 654.1292 758.78986 837.2854 Q 811.12024 1020.4416 1072.7719 994.27637 Q 1308.2584 968.1112 1386.7539 968.1112 L 1439.0842 968.1112 L 1439.0842 994.27637 L 1439.0842 994.27637 L 1465.2494 994.27637 L 1465.2494 1020.4416 L 1465.2494 1020.4416 L 1491.4146 1020.4416 L 1439.0842 1334.4236 Q 1439.0842 1648.4056 1465.2494 1726.9011 Q 1491.4146 1805.3966 1517.5797 1831.5618 Q 1517.5797 1857.7269 1491.4146 1857.7269 Q 1439.0842 1857.7269 1465.2494 1936.2224 Q 1491.4146 2014.7179 1543.7449 2040.8832 Q 1596.0753 2093.2134 1648.4056 2224.0393 Q 1700.736 2328.7 1700.736 2381.0303 L 1700.736 2407.1956 L 1857.7269 2354.8652 Q 2014.7179 2328.7 2171.709 2302.535 L 2302.535 2276.3696 L 2354.8652 2276.3696 L 2407.1956 2276.3696 L 2407.1956 2328.7 L 2381.0303 2407.1956 L 2381.0303 2407.1956 L 2381.0303 2433.3606 L 2381.0303 2433.3606 L 2381.0303 2433.3606 L 2354.8652 2433.3606 L 2354.8652 2433.3606 L 2354.8652 2459.526 L 2328.7 2459.526 L 2328.7 2485.691 L 2328.7 2485.691 L 2250.2043 2538.0212 Q 2171.709 2590.3516 2145.5437 2642.682 Q 2119.3787 2668.8472 2145.5437 2721.1775 Q 2145.5437 2747.3428 2040.8832 2799.673 Q 1936.2224 2852.0034 1910.0573 2852.0034 L 1883.8921 2852.0034 L 1883.8921 2904.3337 L 1910.0573 2956.664 L 1910.0573 2956.664 L 1910.0573 2956.664 L 1936.2224 2982.829 L 1962.3876 3008.9944 L 1962.3876 3008.9944 L 1962.3876 3008.9944 L 1988.5527 3008.9944 L 1988.5527 3008.9944 L 2093.2134 3061.3247 Q 2197.874 3113.655 2224.0393 3113.655 Q 2276.3696 3113.655 2328.7 3113.655 L 2407.1956 3113.655 L 2433.3606 3139.82 L 2485.691 3139.82 L 2485.691 3165.9854 L 2485.691 3218.3157 L 2459.526 3218.3157 L 2459.526 3244.481 L 2459.526 3244.481 L 2433.3606 3244.481 L 2433.3606 3270.646 L 2433.3606 3270.646 L 2407.1956 3270.646 L 2381.0303 3270.646 L 2119.3787 3375.3066 Q 1831.5618 3427.637 1805.3966 3453.8022 Q 1779.2314 3479.9673 1753.0663 3479.9673 L 1753.0663 3479.9673 L 1753.0663 3479.9673 Q 1753.0663 3479.9673 1726.9011 3479.9673 L 1726.9011 3506.1326 L 1700.736 3506.1326 Q 1674.5708 3532.2976 1596.0753 3532.2976 Q 1543.7449 3532.2976 1491.4146 3479.9673 L 1439.0842 3427.637 L 1439.0842 3427.637 Q 1439.0842 3401.472 1412.9191 3401.472 L 1412.9191 3401.472 L 1412.9191 3375.3066 Q 1386.7539 3375.3066 1386.7539 3270.646 L 1386.7539 3192.1506 L 1360.5887 3192.1506 L 1360.5887 3165.9854 L 1360.5887 3165.9854 Q 1334.4236 3165.9854 1255.9281 3139.82 L 1177.4326 3113.655 L 1177.4326 3087.4897 Q 1177.4326 3061.3247 1177.4326 3008.9944 Q 1177.4326 2982.829 1098.937 2930.4988 L 1020.4416 2878.1685 L 1020.4416 2852.0034 Q 1020.4416 2799.673 1020.4416 2747.3428 Q 1020.4416 2695.0122 941.94604 2668.8472 Q 863.45056 2642.682 837.2854 2564.1865 Q 811.12024 2485.691 784.955 2433.3606 L 732.6247 2407.1956 L 732.6247 2381.0303 Q 758.78986 2328.7 732.6247 2276.3696 Q 732.6247 2224.0393 654.1292 2197.874 L 601.7989 2171.709 L 601.7989 2145.5437 Q 601.7989 2119.3787 601.7989 2067.0483 Q 601.7989 2014.7179 523.30334 1962.3876 L 470.97302 1936.2224 L 470.97302 1910.0573 Q 497.13818 1883.8921 497.13818 1805.3966 Q 497.13818 1753.0663 418.6427 1700.736 L 340.1472 1674.5708 L 340.1472 1674.5708 Q 340.1472 1674.5708 366.31235 1596.0753 Q 366.31235 1543.7449 313.98203 1517.5797 L 261.65167 1491.4146 L 261.65167 1465.2494 Q 287.81686 1439.0842 287.81686 1386.7539 Q 287.81686 1308.2584 209.32135 1282.0933 L 130.82584 1255.9281 L 130.82584 1255.9281 Q 130.82584 1229.763 104.660675 1229.763 L 78.49551 1203.5978 L 78.49551 1203.5978 Q 104.660675 1177.4326 130.82584 1125.1022 Q 130.82584 1046.6067 78.49551 1020.4416 L 0.0 968.1112 L 0.0 941.94604 Q 26.165169 915.7809 52.330338 758.78986 L 104.660675 575.6337 L 104.660675 549.4685 Q 130.82584 523.30334 156.99101 366.31235 L 209.32135 209.32135 L 235.48651 209.32135 Q 235.48651 183.15617 235.48651 183.15617 L 235.48651 183.15617 L 235.48651 183.15617 Q 261.65167 183.15617 261.65167 156.99101 L 287.81686 156.99101 L 287.81686 156.99101 L 287.81686 130.82584 L 287.81686 130.82584 L 287.81686 130.82584 L 313.98203 130.82584 L 313.98203 130.82584 L 340.1472 156.99101 L 366.31235 156.99101 L 366.31235 130.82584 Q 392.4775 104.660675 392.4775 78.49551 Q 418.6427 26.165169 444.80786 26.165169 Q 470.97302 26.165169 470.97302 52.330338 Q 470.97302 78.49551 601.7989 26.165169 Q 758.78986 -26.165169 811.12024 1.8189894E-12 z M 1805.3966 2904.3337 L 1805.3966 2904.3337 L 1831.5618 2904.3337 Q 1831.5618 2904.3337 1805.3966 2904.3337 L 1805.3966 2904.3337 L 1805.3966 2904.3337 z" svg:height="35.322975mm" draw:style-name="style-172" svg:viewBox="0.0 0.0 2485.691 3532.2976" svg:width="24.85691mm" svg:x="23.810303mm" svg:y="146.26329mm"/>
          <draw:path svg:d="M 0.0 26.165169 L 0.0 2.2737368E-13 L 78.49551 26.165169 Q 183.15617 26.165169 183.15617 52.330338 L 183.15617 52.330338 L 183.15617 130.82584 Q 156.99101 183.15617 156.99101 209.32135 L 130.82584 209.32135 L 130.82584 209.32135 L 130.82584 235.48651 L 104.660675 235.48651 L 78.49551 235.48651 L 52.330338 209.32135 L 26.165169 183.15617 L 26.165169 183.15617 L 26.165169 183.15617 L 26.165169 130.82584 Q 26.165169 78.49551 0.0 26.165169 z" svg:height="2.354865mm" draw:style-name="style-173" svg:viewBox="0.0 0.0 183.15617 235.48651" svg:width="1.8315618mm" svg:x="67.767784mm" svg:y="16.484056mm"/>
          <draw:path svg:d="M 889.6157 0.0 L 915.7809 0.0 L 968.1112 0.0 Q 1046.6067 26.165169 1046.6067 261.65167 Q 1046.6067 523.30334 994.27637 784.955 Q 941.94604 1046.6067 994.27637 1020.4416 Q 1046.6067 994.27637 1072.7719 1046.6067 Q 1098.937 1125.1022 1125.1022 1151.2675 Q 1125.1022 1151.2675 1177.4326 1151.2675 Q 1229.763 1151.2675 1308.2584 1151.2675 L 1360.5887 1151.2675 L 1412.9191 1151.2675 L 1439.0842 1151.2675 L 1439.0842 1151.2675 L 1465.2494 1151.2675 L 1465.2494 1151.2675 L 1465.2494 1177.4326 L 1439.0842 1177.4326 L 1439.0842 1203.5978 L 1439.0842 1203.5978 L 1439.0842 1203.5978 L 1412.9191 1203.5978 L 1412.9191 1203.5978 L 1412.9191 1229.763 L 1412.9191 1229.763 L 1412.9191 1229.763 L 1386.7539 1255.9281 L 1360.5887 1255.9281 L 1334.4236 1255.9281 L 1308.2584 1282.0933 Q 1255.9281 1308.2584 1072.7719 1360.5887 L 889.6157 1439.0842 L 889.6157 1439.0842 L 889.6157 1465.2494 L 863.45056 1465.2494 L 837.2854 1465.2494 L 811.12024 1491.4146 L 784.955 1491.4146 L 784.955 1491.4146 Q 758.78986 1517.5797 758.78986 1517.5797 L 758.78986 1517.5797 L 732.6247 1517.5797 Q 732.6247 1517.5797 680.2944 1569.91 L 627.96405 1622.2405 L 601.7989 1622.2405 L 575.6337 1622.2405 L 575.6337 1596.0753 L 575.6337 1596.0753 L 549.4685 1596.0753 L 549.4685 1569.91 L 549.4685 1569.91 L 523.30334 1569.91 L 523.30334 1517.5797 Q 523.30334 1491.4146 470.97302 1412.9191 Q 470.97302 1360.5887 313.98203 1151.2675 Q 156.99101 915.7809 78.49551 732.6247 L 0.0 575.6337 L 209.32135 418.6427 Q 392.4775 261.65167 627.96405 130.82584 Q 863.45056 0.0 889.6157 0.0 z" svg:height="16.222404mm" draw:style-name="style-174" svg:viewBox="0.0 0.0 1465.2494 1622.2405" svg:width="14.652494mm" svg:x="121.92969mm" svg:y="75.87899mm"/>
          <draw:path svg:d="M 183.15617 156.99101 L 287.81686 -1.8189894E-12 L 287.81686 52.330338 L 287.81686 78.49551 L 313.98203 78.49551 L 313.98203 104.660675 L 340.1472 104.660675 L 340.1472 104.660675 L 444.80786 78.49551 Q 523.30334 52.330338 654.1292 78.49551 Q 784.955 104.660675 811.12024 104.660675 L 863.45056 104.660675 L 889.6157 130.82584 L 915.7809 156.99101 L 968.1112 156.99101 L 994.27637 156.99101 L 994.27637 183.15617 L 968.1112 209.32135 L 968.1112 209.32135 L 968.1112 209.32135 L 968.1112 235.48651 L 968.1112 235.48651 L 941.94604 287.81686 L 941.94604 340.1472 L 784.955 340.1472 L 627.96405 340.1472 L 601.7989 340.1472 Q 549.4685 313.98203 366.31235 392.4775 Q 183.15617 444.80786 156.99101 470.97302 L 156.99101 497.13818 L 130.82584 497.13818 L 104.660675 470.97302 L 104.660675 470.97302 L 78.49551 470.97302 L 78.49551 470.97302 L 78.49551 470.97302 L 78.49551 497.13818 L 78.49551 497.13818 L 52.330338 523.30334 L 52.330338 549.4685 L 26.165169 549.4685 L 4.5474735E-13 549.4685 L 4.5474735E-13 523.30334 L 26.165169 497.13818 L 26.165169 470.97302 L 26.165169 444.80786 L 52.330338 418.6427 L 78.49551 392.4775 L 78.49551 366.31235 Q 78.49551 340.1472 183.15617 156.99101 z" svg:height="5.494685mm" draw:style-name="style-175" svg:viewBox="0.0 0.0 994.27637 549.4685" svg:width="9.942764mm" svg:x="25.903517mm" svg:y="142.86182mm"/>
          <draw:path svg:d="M 313.98203 78.49551 L 313.98203 78.49551 L 313.98203 130.82584 Q 313.98203 183.15617 287.81686 209.32135 L 261.65167 235.48651 L 261.65167 235.48651 Q 261.65167 235.48651 183.15617 287.81686 Q 104.660675 287.81686 52.330338 261.65167 L 0.0 235.48651 L 0.0 209.32135 L 0.0 209.32135 L 0.0 183.15617 Q 0.0 156.99101 26.165169 78.49551 Q 78.49551 -26.165169 156.99101 0.0 Q 209.32135 26.165169 261.65167 26.165169 Q 287.81686 78.49551 313.98203 78.49551 z" svg:height="2.8781686mm" draw:style-name="style-176" svg:viewBox="0.0 0.0 313.98203 287.81686" svg:width="3.13982mm" svg:x="160.13083mm" svg:y="88.69992mm"/>
          <draw:path svg:d="M 156.99101 -1.8189894E-12 L 156.99101 -1.8189894E-12 L 183.15617 26.165169 Q 209.32135 52.330338 261.65167 78.49551 Q 340.1472 104.660675 497.13818 287.81686 Q 627.96405 497.13818 680.2944 627.96405 Q 732.6247 758.78986 732.6247 1046.6067 Q 732.6247 1308.2584 706.45953 1412.9191 L 680.2944 1543.7449 L 680.2944 1543.7449 L 680.2944 1543.7449 L 680.2944 1465.2494 L 680.2944 1386.7539 L 654.1292 1386.7539 L 627.96405 1360.5887 L 627.96405 1360.5887 L 627.96405 1360.5887 L 601.7989 1465.2494 Q 575.6337 1596.0753 575.6337 1569.91 Q 575.6337 1517.5797 549.4685 1517.5797 L 549.4685 1517.5797 L 549.4685 1543.7449 L 523.30334 1543.7449 L 523.30334 1569.91 L 523.30334 1622.2405 L 470.97302 1622.2405 L 444.80786 1622.2405 L 444.80786 1596.0753 L 418.6427 1569.91 L 418.6427 1569.91 L 418.6427 1569.91 L 418.6427 1543.7449 L 418.6427 1543.7449 L 392.4775 1491.4146 Q 392.4775 1439.0842 366.31235 1412.9191 L 340.1472 1412.9191 L 340.1472 1203.5978 L 340.1472 968.1112 L 340.1472 941.94604 Q 366.31235 915.7809 340.1472 732.6247 Q 313.98203 523.30334 313.98203 523.30334 Q 313.98203 549.4685 209.32135 366.31235 L 104.660675 183.15617 L 78.49551 156.99101 L 52.330338 130.82584 L 52.330338 130.82584 L 52.330338 104.660675 L 52.330338 104.660675 L 52.330338 104.660675 L 26.165169 104.660675 Q 26.165169 104.660675 0.0 52.330338 L 0.0 26.165169 L 52.330338 26.165169 Q 78.49551 52.330338 104.660675 26.165169 Q 130.82584 -1.8189894E-12 156.99101 -1.8189894E-12 z" svg:height="16.222404mm" draw:style-name="style-177" svg:viewBox="0.0 0.0 732.6247 1622.2405" svg:width="7.326247mm" svg:x="164.31726mm" svg:y="97.33443mm"/>
          <draw:path svg:d="M 26.165169 26.165169 L 26.165169 9.094947E-13 L 52.330338 9.094947E-13 L 78.49551 9.094947E-13 L 104.660675 26.165169 L 130.82584 26.165169 L 130.82584 104.660675 Q 130.82584 209.32135 470.97302 235.48651 Q 784.955 261.65167 811.12024 287.81686 Q 837.2854 287.81686 837.2854 261.65167 Q 837.2854 235.48651 863.45056 261.65167 Q 889.6157 313.98203 889.6157 313.98203 L 915.7809 313.98203 L 915.7809 313.98203 L 889.6157 340.1472 L 889.6157 366.31235 L 889.6157 392.4775 L 889.6157 392.4775 L 863.45056 418.6427 L 863.45056 418.6427 L 837.2854 418.6427 L 837.2854 470.97302 L 837.2854 497.13818 L 863.45056 497.13818 L 889.6157 497.13818 L 889.6157 497.13818 Q 889.6157 523.30334 758.78986 601.7989 L 627.96405 680.2944 L 627.96405 706.45953 L 627.96405 706.45953 L 601.7989 706.45953 L 601.7989 732.6247 L 601.7989 732.6247 L 575.6337 732.6247 L 575.6337 758.78986 L 575.6337 784.955 L 549.4685 837.2854 L 523.30334 863.45056 L 523.30334 889.6157 L 523.30334 941.94604 L 549.4685 941.94604 L 549.4685 941.94604 L 549.4685 968.1112 L 575.6337 968.1112 L 575.6337 968.1112 Q 575.6337 941.94604 680.2944 941.94604 L 784.955 941.94604 L 784.955 968.1112 L 784.955 994.27637 L 758.78986 994.27637 L 758.78986 994.27637 L 758.78986 1020.4416 L 732.6247 1020.4416 L 732.6247 1020.4416 L 732.6247 1046.6067 L 732.6247 1046.6067 L 732.6247 1046.6067 L 706.45953 1098.937 L 706.45953 1125.1022 L 706.45953 1151.2675 L 680.2944 1177.4326 L 680.2944 1229.763 L 680.2944 1282.0933 L 680.2944 1282.0933 L 680.2944 1282.0933 L 654.1292 1203.5978 Q 627.96405 1151.2675 627.96405 1177.4326 Q 627.96405 1203.5978 601.7989 1203.5978 Q 575.6337 1203.5978 497.13818 1203.5978 L 418.6427 1229.763 L 418.6427 1229.763 L 418.6427 1203.5978 L 418.6427 1203.5978 L 418.6427 1203.5978 L 392.4775 1203.5978 L 392.4775 1203.5978 L 366.31235 1177.4326 L 340.1472 1151.2675 L 340.1472 1151.2675 L 313.98203 1151.2675 L 313.98203 1151.2675 L 313.98203 1151.2675 L 287.81686 1125.1022 L 261.65167 1125.1022 L 261.65167 1125.1022 Q 235.48651 1098.937 183.15617 1020.4416 L 130.82584 915.7809 L 130.82584 889.6157 L 156.99101 863.45056 L 156.99101 863.45056 L 156.99101 837.2854 L 156.99101 837.2854 L 156.99101 837.2854 L 183.15617 784.955 L 209.32135 732.6247 L 209.32135 732.6247 L 209.32135 732.6247 L 209.32135 706.45953 L 209.32135 706.45953 L 209.32135 680.2944 L 209.32135 627.96405 L 209.32135 601.7989 Q 209.32135 575.6337 183.15617 549.4685 Q 156.99101 523.30334 130.82584 497.13818 Q 104.660675 470.97302 78.49551 470.97302 Q 52.330338 470.97302 26.165169 366.31235 L 0.0 235.48651 L 26.165169 235.48651 L 26.165169 209.32135 L 26.165169 209.32135 Q 52.330338 209.32135 52.330338 156.99101 L 52.330338 104.660675 L 52.330338 78.49551 L 52.330338 52.330338 L 26.165169 26.165169 z" svg:height="12.820932mm" draw:style-name="style-178" svg:viewBox="0.0 0.0 915.7809 1282.0933" svg:width="9.157809mm" svg:x="176.87654mm" svg:y="74.309074mm"/>
          <draw:path svg:d="M 26.165169 26.165169 L 130.82584 0.0 L 130.82584 0.0 L 130.82584 0.0 L 156.99101 0.0 L 156.99101 26.165169 L 156.99101 26.165169 L 183.15617 26.165169 L 183.15617 26.165169 L 183.15617 26.165169 L 209.32135 52.330338 L 235.48651 78.49551 L 235.48651 78.49551 L 235.48651 78.49551 L 261.65167 78.49551 L 261.65167 104.660675 L 261.65167 104.660675 Q 261.65167 130.82584 287.81686 130.82584 L 287.81686 130.82584 L 287.81686 156.99101 Q 287.81686 183.15617 287.81686 287.81686 L 287.81686 418.6427 L 287.81686 444.80786 L 287.81686 497.13818 L 261.65167 497.13818 L 261.65167 497.13818 L 261.65167 523.30334 L 235.48651 523.30334 L 235.48651 523.30334 L 235.48651 549.4685 L 235.48651 549.4685 L 235.48651 549.4685 L 209.32135 549.4685 L 209.32135 549.4685 L 209.32135 575.6337 L 183.15617 575.6337 L 183.15617 497.13818 Q 183.15617 418.6427 156.99101 366.31235 L 130.82584 313.98203 L 130.82584 313.98203 L 130.82584 313.98203 L 130.82584 287.81686 Q 130.82584 261.65167 104.660675 235.48651 L 104.660675 235.48651 L 104.660675 209.32135 Q 78.49551 183.15617 0.0 104.660675 Q -78.49551 26.165169 26.165169 26.165169 z" svg:height="5.756337mm" draw:style-name="style-179" svg:viewBox="0.0 0.0 287.81686 575.6337" svg:width="2.8781686mm" svg:x="274.9959mm" svg:y="190.22078mm"/>
          <draw:path svg:d="M 0.0 104.660675 L 0.0 0.0 L 26.165169 0.0 Q 52.330338 0.0 78.49551 26.165169 L 104.660675 26.165169 L 104.660675 26.165169 L 104.660675 52.330338 L 130.82584 52.330338 L 156.99101 52.330338 L 156.99101 78.49551 L 156.99101 104.660675 L 183.15617 104.660675 Q 209.32135 104.660675 209.32135 130.82584 L 209.32135 130.82584 L 209.32135 130.82584 Q 183.15617 130.82584 183.15617 156.99101 Q 183.15617 209.32135 104.660675 235.48651 Q 52.330338 261.65167 26.165169 209.32135 Q 26.165169 183.15617 0.0 104.660675 z" svg:height="2.354865mm" draw:style-name="style-180" svg:viewBox="0.0 0.0 209.32135 235.48651" svg:width="2.0932136mm" svg:x="218.47916mm" svg:y="12.035977mm"/>
          <draw:path svg:d="M 104.660675 549.4685 L 104.660675 601.7989 L 130.82584 654.1292 L 156.99101 680.2944 L 156.99101 706.45953 L 156.99101 732.6247 L 183.15617 758.78986 L 183.15617 758.78986 L 183.15617 811.12024 L 209.32135 837.2854 L 209.32135 863.45056 L 209.32135 915.7809 L 235.48651 941.94604 L 261.65167 968.1112 L 340.1472 1125.1022 Q 418.6427 1282.0933 444.80786 1282.0933 L 444.80786 1308.2584 L 444.80786 1308.2584 Q 444.80786 1334.4236 418.6427 1334.4236 Q 418.6427 1334.4236 313.98203 1229.763 Q 209.32135 1151.2675 104.660675 941.94604 Q 0.0 732.6247 0.0 497.13818 Q 0.0 261.65167 26.165169 130.82584 L 52.330338 26.165169 L 78.49551 0.0 Q 104.660675 -26.165169 104.660675 235.48651 Q 104.660675 523.30334 104.660675 549.4685 z" svg:height="13.344235mm" draw:style-name="style-181" svg:viewBox="0.0 0.0 444.80786 1334.4236" svg:width="4.4480786mm" svg:x="159.08423mm" svg:y="187.08095mm"/>
          <draw:path svg:d="M 78.49551 -1.8189894E-12 L 130.82584 -1.8189894E-12 L 183.15617 26.165169 Q 235.48651 52.330338 235.48651 104.660675 Q 209.32135 183.15617 209.32135 183.15617 L 209.32135 183.15617 L 183.15617 209.32135 Q 156.99101 235.48651 156.99101 235.48651 L 156.99101 235.48651 L 156.99101 209.32135 Q 156.99101 209.32135 78.49551 156.99101 L 0.0 130.82584 L 0.0 104.660675 Q 0.0 104.660675 26.165169 78.49551 L 26.165169 52.330338 L 26.165169 26.165169 Q 26.165169 -1.8189894E-12 78.49551 -1.8189894E-12 z" svg:height="2.354865mm" draw:style-name="style-182" svg:viewBox="0.0 0.0 235.48651 235.48651" svg:width="2.354865mm" svg:x="25.11856mm" svg:y="161.17743mm"/>
          <draw:path svg:d="M 183.15617 0.0 Q 313.98203 0.0 313.98203 26.165169 Q 313.98203 52.330338 156.99101 130.82584 Q 26.165169 209.32135 0.0 130.82584 Q 0.0 52.330338 26.165169 26.165169 Q 52.330338 0.0 183.15617 0.0 z" svg:height="1.3082584mm" draw:style-name="style-183" svg:viewBox="0.0 0.0 313.98203 130.82584" svg:width="3.13982mm" svg:x="158.56091mm" svg:y="180.01636mm"/>
          <draw:path svg:d="M 1255.9281 1439.0842 L 1255.9281 1439.0842 L 1282.0933 1439.0842 L 1282.0933 1465.2494 L 1282.0933 1465.2494 L 1308.2584 1465.2494 L 1308.2584 1465.2494 L 1308.2584 1465.2494 L 1308.2584 1491.4146 L 1308.2584 1491.4146 L 1334.4236 1491.4146 L 1334.4236 1517.5797 L 1386.7539 1517.5797 L 1439.0842 1517.5797 L 1439.0842 1517.5797 Q 1439.0842 1517.5797 1465.2494 1543.7449 L 1465.2494 1543.7449 L 1517.5797 1596.0753 Q 1543.7449 1622.2405 1779.2314 1622.2405 Q 1988.5527 1569.91 2040.8832 1569.91 L 2067.0483 1569.91 L 2040.8832 1596.0753 Q 2040.8832 1622.2405 2040.8832 1805.3966 Q 2040.8832 1988.5527 2040.8832 2224.0393 Q 2040.8832 2459.526 2040.8832 2564.1865 Q 2040.8832 2642.682 1910.0573 2668.8472 Q 1779.2314 2721.1775 1700.736 2721.1775 L 1622.2405 2721.1775 L 1622.2405 2721.1775 Q 1622.2405 2695.0122 1596.0753 2695.0122 L 1596.0753 2695.0122 L 1596.0753 2668.8472 Q 1569.91 2642.682 1569.91 2616.5168 Q 1569.91 2590.3516 1412.9191 2590.3516 Q 1255.9281 2590.3516 1229.763 2564.1865 Q 1203.5978 2564.1865 994.27637 2538.0212 Q 758.78986 2511.8562 784.955 2564.1865 Q 811.12024 2564.1865 549.4685 2590.3516 L 287.81686 2616.5168 L 287.81686 2616.5168 L 261.65167 2616.5168 L 261.65167 2616.5168 L 261.65167 2616.5168 L 261.65167 2590.3516 L 261.65167 2590.3516 L 261.65167 2590.3516 L 261.65167 2564.1865 L 261.65167 2564.1865 L 261.65167 2564.1865 L 287.81686 2564.1865 L 287.81686 2564.1865 L 313.98203 2538.0212 L 366.31235 2511.8562 L 418.6427 2511.8562 L 444.80786 2511.8562 L 575.6337 2459.526 Q 680.2944 2407.1956 732.6247 2381.0303 L 758.78986 2354.8652 L 784.955 2354.8652 L 811.12024 2354.8652 L 837.2854 2328.7 L 863.45056 2302.535 L 863.45056 2302.535 L 889.6157 2302.535 L 889.6157 2302.535 L 889.6157 2302.535 L 784.955 2276.3696 L 680.2944 2250.2043 L 497.13818 2250.2043 Q 313.98203 2250.2043 235.48651 2197.874 L 156.99101 2197.874 L 130.82584 2171.709 L 104.660675 2145.5437 L 78.49551 2145.5437 L 52.330338 2145.5437 L 26.165169 2119.3787 L 0.0 2093.2134 L 0.0 2093.2134 L 0.0 2093.2134 L 0.0 2067.0483 L 0.0 2040.8832 L 0.0 2040.8832 L 0.0 2040.8832 L 26.165169 2014.7179 L 52.330338 1988.5527 L 313.98203 1936.2224 Q 575.6337 1831.5618 627.96405 1779.2314 Q 680.2944 1700.736 732.6247 1622.2405 Q 732.6247 1543.7449 758.78986 1465.2494 L 758.78986 1360.5887 L 732.6247 1360.5887 Q 706.45953 1360.5887 654.1292 1412.9191 L 601.7989 1439.0842 L 601.7989 1412.9191 L 601.7989 1386.7539 L 627.96405 1386.7539 Q 654.1292 1360.5887 680.2944 1308.2584 L 680.2944 1229.763 L 627.96405 1229.763 L 549.4685 1229.763 L 549.4685 1255.9281 Q 549.4685 1282.0933 497.13818 1308.2584 L 470.97302 1334.4236 L 444.80786 1334.4236 L 444.80786 1360.5887 L 444.80786 1360.5887 L 418.6427 1360.5887 L 418.6427 1360.5887 L 418.6427 1360.5887 L 418.6427 1386.7539 L 418.6427 1386.7539 L 392.4775 1386.7539 L 392.4775 1412.9191 L 392.4775 1412.9191 L 366.31235 1412.9191 L 366.31235 1412.9191 L 366.31235 1412.9191 L 366.31235 1386.7539 L 366.31235 1360.5887 L 392.4775 1308.2584 L 418.6427 1255.9281 L 418.6427 1255.9281 L 418.6427 1255.9281 L 418.6427 1229.763 L 418.6427 1229.763 L 444.80786 1203.5978 L 444.80786 1151.2675 L 418.6427 1151.2675 Q 366.31235 1151.2675 366.31235 1203.5978 Q 366.31235 1229.763 340.1472 1229.763 L 313.98203 1229.763 L 313.98203 1151.2675 Q 313.98203 1046.6067 340.1472 889.6157 Q 366.31235 732.6247 418.6427 732.6247 Q 470.97302 732.6247 418.6427 706.45953 Q 366.31235 680.2944 366.31235 627.96405 Q 392.4775 549.4685 340.1472 549.4685 L 287.81686 523.30334 L 313.98203 523.30334 Q 366.31235 523.30334 470.97302 444.80786 Q 549.4685 366.31235 549.4685 287.81686 Q 575.6337 183.15617 523.30334 104.660675 L 497.13818 26.165169 L 549.4685 26.165169 Q 575.6337 26.165169 601.7989 0.0 Q 627.96405 0.0 680.2944 183.15617 Q 732.6247 392.4775 784.955 523.30334 Q 837.2854 627.96405 941.94604 889.6157 Q 1046.6067 1151.2675 1151.2675 1308.2584 Q 1255.9281 1412.9191 1255.9281 1439.0842 z M 1883.8921 2119.3787 L 1883.8921 2171.709 L 1883.8921 2171.709 L 1883.8921 2197.874 L 1805.3966 2224.0393 Q 1726.9011 2250.2043 1700.736 2276.3696 Q 1674.5708 2302.535 1622.2405 2328.7 Q 1569.91 2354.8652 1517.5797 2328.7 Q 1491.4146 2302.535 1491.4146 2276.3696 Q 1491.4146 2250.2043 1412.9191 2250.2043 Q 1334.4236 2250.2043 1360.5887 2197.874 Q 1412.9191 2171.709 1386.7539 2145.5437 Q 1386.7539 2119.3787 1412.9191 2093.2134 Q 1465.2494 2067.0483 1439.0842 2014.7179 Q 1412.9191 1962.3876 1491.4146 1936.2224 Q 1569.91 1936.2224 1569.91 1883.8921 Q 1569.91 1857.7269 1674.5708 1910.0573 Q 1779.2314 1962.3876 1831.5618 2014.7179 Q 1883.8921 2067.0483 1883.8921 2119.3787 z" svg:height="27.211775mm" draw:style-name="style-184" svg:viewBox="0.0 0.0 2067.0483 2721.1775" svg:width="20.670483mm" svg:x="252.23222mm" svg:y="161.70074mm"/>
          <draw:path svg:d="M 497.13818 0.0 L 497.13818 0.0 L 523.30334 0.0 L 523.30334 0.0 L 470.97302 183.15617 Q 444.80786 340.1472 418.6427 366.31235 L 418.6427 392.4775 L 418.6427 392.4775 Q 392.4775 392.4775 366.31235 418.6427 Q 313.98203 444.80786 261.65167 418.6427 L 209.32135 392.4775 L 209.32135 366.31235 Q 183.15617 340.1472 130.82584 287.81686 L 78.49551 209.32135 L 52.330338 209.32135 L 52.330338 183.15617 L 26.165169 183.15617 L 0.0 183.15617 L 0.0 156.99101 Q 26.165169 130.82584 26.165169 130.82584 L 26.165169 130.82584 L 104.660675 130.82584 Q 183.15617 156.99101 209.32135 130.82584 Q 235.48651 130.82584 287.81686 104.660675 L 313.98203 104.660675 L 340.1472 104.660675 L 340.1472 78.49551 L 366.31235 78.49551 L 392.4775 78.49551 L 444.80786 104.660675 L 470.97302 104.660675 L 470.97302 78.49551 L 497.13818 26.165169 L 497.13818 26.165169 L 497.13818 26.165169 L 497.13818 0.0 z" svg:height="4.186427mm" draw:style-name="style-185" svg:viewBox="0.0 0.0 523.30334 418.6427" svg:width="5.2330337mm" svg:x="19.623877mm" svg:y="152.01962mm"/>
          <draw:path svg:d="M -9.094947E-13 78.49551 Q -9.094947E-13 0.0 52.330338 0.0 Q 78.49551 26.165169 104.660675 52.330338 Q 104.660675 104.660675 78.49551 130.82584 Q 26.165169 130.82584 -9.094947E-13 78.49551 z" svg:height="1.3082584mm" draw:style-name="style-186" svg:viewBox="0.0 0.0 104.660675 130.82584" svg:width="1.0466068mm" svg:x="77.9722mm" svg:y="13.344235mm"/>
          <draw:path svg:d="M 0.0 78.49551 Q 0.0 0.0 52.330338 0.0 Q 130.82584 26.165169 104.660675 78.49551 Q 78.49551 156.99101 26.165169 156.99101 Q -26.165169 156.99101 0.0 78.49551 z" svg:height="1.56991mm" draw:style-name="style-187" svg:viewBox="0.0 0.0 104.660675 156.99101" svg:width="1.0466068mm" svg:x="249.35405mm" svg:y="15.6991005mm"/>
          <draw:path svg:d="M 0.0 2982.829 L 0.0 1.8189894E-12 L 26.165169 1.8189894E-12 Q 52.330338 26.165169 52.330338 78.49551 Q 52.330338 130.82584 78.49551 156.99101 Q 104.660675 156.99101 104.660675 418.6427 Q 156.99101 654.1292 130.82584 706.45953 Q 104.660675 758.78986 156.99101 889.6157 Q 209.32135 1046.6067 209.32135 1282.0933 Q 209.32135 1517.5797 235.48651 1596.0753 Q 261.65167 1674.5708 287.81686 1674.5708 Q 313.98203 1674.5708 313.98203 1648.4056 Q 340.1472 1622.2405 366.31235 1648.4056 Q 392.4775 1648.4056 392.4775 1700.736 L 366.31235 1753.0663 L 366.31235 1779.2314 L 366.31235 1805.3966 L 392.4775 1805.3966 L 392.4775 1831.5618 L 392.4775 1831.5618 L 418.6427 1831.5618 L 418.6427 1831.5618 L 418.6427 1831.5618 L 418.6427 1857.7269 L 418.6427 1857.7269 L 392.4775 1883.8921 L 392.4775 1910.0573 L 418.6427 1910.0573 L 444.80786 1883.8921 L 470.97302 1883.8921 L 497.13818 1883.8921 L 497.13818 1857.7269 L 470.97302 1831.5618 L 470.97302 1805.3966 L 470.97302 1779.2314 L 470.97302 1753.0663 Q 470.97302 1726.9011 470.97302 1674.5708 L 470.97302 1648.4056 L 470.97302 1648.4056 L 470.97302 1674.5708 L 470.97302 1674.5708 L 470.97302 1674.5708 L 497.13818 1622.2405 L 523.30334 1569.91 L 523.30334 1569.91 L 523.30334 1569.91 L 523.30334 1543.7449 L 523.30334 1543.7449 L 575.6337 1857.7269 Q 575.6337 2171.709 627.96405 3087.4897 Q 627.96405 4029.4358 627.96405 4186.427 Q 627.96405 4343.418 601.7989 4343.418 Q 575.6337 4343.418 575.6337 4395.748 Q 575.6337 4448.0786 601.7989 4448.0786 Q 627.96405 4448.0786 627.96405 4500.4087 Q 627.96405 4526.574 575.6337 4552.7393 Q 523.30334 4552.7393 549.4685 4605.07 Q 575.6337 4657.4 601.7989 4657.4 Q 627.96405 4657.4 654.1292 4945.217 Q 680.2944 5233.0337 732.6247 5259.1987 Q 811.12024 5285.364 915.7809 5285.364 Q 1020.4416 5285.364 1125.1022 5259.1987 Q 1255.9281 5233.0337 1255.9281 5206.8687 Q 1255.9281 5180.703 1360.5887 5154.538 Q 1491.4146 5128.373 1517.5797 5076.0425 Q 1517.5797 5049.8774 1543.7449 4971.382 L 1569.91 4866.721 L 1569.91 4866.721 L 1569.91 4866.721 L 1569.91 4971.382 L 1569.91 5049.8774 L 1596.0753 5049.8774 L 1596.0753 5076.0425 L 1674.5708 5076.0425 L 1726.9011 5076.0425 L 1883.8921 5102.208 Q 2014.7179 5128.373 2040.8832 5206.8687 Q 2067.0483 5311.5293 2250.2043 5311.5293 Q 2459.526 5337.6943 2616.5168 5337.6943 L 2747.3428 5337.6943 L 3218.3157 5337.6943 Q 3663.1235 5363.8594 3663.1235 5337.6943 Q 3610.7932 5285.364 3610.7932 5285.364 L 3610.7932 5285.364 L 3689.2888 5285.364 Q 3767.7842 5285.364 3767.7842 5337.6943 Q 3767.7842 5363.8594 4186.427 5363.8594 Q 4631.235 5337.6943 4866.721 5337.6943 L 5128.373 5337.6943 L 6436.6313 5363.8594 Q 7718.7246 5390.0244 10989.371 5337.6943 Q 14260.017 5337.6943 14809.485 5337.6943 Q 15385.119 5337.6943 15568.275 5337.6943 L 15751.432 5337.6943 L 15908.422 5337.6943 L 16039.248 5337.6943 L 16039.248 5337.6943 L 16039.248 5337.6943 L 16065.413 5363.8594 L 16117.743 5390.0244 L 16248.569 5390.0244 L 16379.3955 5390.0244 L 16327.065 5416.19 L 16300.899 5416.19 L 16327.065 5494.6855 Q 16327.065 5599.346 16274.734 5599.346 L 16196.239 5599.346 L 16693.377 5625.511 L 17190.516 5625.511 L 17190.516 5651.6763 L 17190.516 5704.007 L 17112.02 5704.007 L 17033.525 5704.007 L 17033.525 5730.172 L 17007.36 5730.172 L 17007.36 5730.172 L 17007.36 5756.337 L 17007.36 5756.337 L 17007.36 5756.337 L 17033.525 5756.337 L 17033.525 5756.337 L 17033.525 5782.502 L 17007.36 5782.502 L 17007.36 5808.6675 L 17007.36 5834.8325 L 17033.525 5834.8325 L 17033.525 5808.6675 L 17033.525 5808.6675 L 17059.69 5808.6675 L 17059.69 5808.6675 Q 17059.69 5808.6675 17112.02 5834.8325 L 17190.516 5860.9976 L 17216.682 5860.9976 L 17242.846 5860.9976 L 17242.846 5887.163 L 17242.846 5913.328 L 17164.35 5913.328 L 17112.02 5913.328 L 17085.855 5939.493 L 17059.69 5965.658 L 17059.69 5965.658 L 17059.69 5965.658 L 8529.845 5965.658 L 0.0 5965.658 L 0.0 2982.829 z" svg:height="59.65658mm" draw:style-name="style-188" svg:viewBox="0.0 0.0 17242.846 5965.658" svg:width="172.42845mm" svg:x="0.0mm" svg:y="154.3745mm"/>
          <draw:path svg:d="M 130.82584 78.49551 L 130.82584 0.0 L 130.82584 26.165169 Q 130.82584 52.330338 156.99101 52.330338 L 183.15617 52.330338 L 183.15617 104.660675 Q 183.15617 130.82584 209.32135 183.15617 Q 235.48651 209.32135 235.48651 261.65167 L 235.48651 313.98203 L 235.48651 340.1472 Q 235.48651 366.31235 130.82584 366.31235 L 52.330338 366.31235 L 26.165169 366.31235 Q 26.165169 340.1472 26.165169 340.1472 Q 26.165169 340.1472 0.0 261.65167 Q -26.165169 183.15617 52.330338 156.99101 Q 104.660675 130.82584 130.82584 78.49551 z" svg:height="3.6631236mm" draw:style-name="style-189" svg:viewBox="0.0 0.0 235.48651 366.31235" svg:width="2.354865mm" svg:x="301.16107mm" svg:y="132.65741mm"/>
          <draw:path svg:d="M 2459.526 104.660675 L 2459.526 104.660675 L 2459.526 130.82584 Q 2459.526 156.99101 2433.3606 156.99101 Q 2407.1956 156.99101 2381.0303 261.65167 L 2354.8652 366.31235 L 2354.8652 418.6427 L 2354.8652 444.80786 L 2354.8652 444.80786 L 2354.8652 418.6427 L 2354.8652 418.6427 L 2354.8652 418.6427 L 2381.0303 418.6427 L 2381.0303 418.6427 L 2407.1956 392.4775 L 2433.3606 392.4775 L 2433.3606 418.6427 L 2407.1956 444.80786 L 2407.1956 470.97302 L 2407.1956 523.30334 L 2485.691 470.97302 Q 2564.1865 444.80786 2564.1865 418.6427 L 2564.1865 418.6427 L 2590.3516 418.6427 L 2616.5168 418.6427 L 2616.5168 418.6427 Q 2642.682 418.6427 2668.8472 418.6427 L 2695.0122 418.6427 L 2695.0122 444.80786 Q 2695.0122 470.97302 2668.8472 470.97302 Q 2642.682 470.97302 2511.8562 601.7989 Q 2407.1956 732.6247 2354.8652 837.2854 L 2302.535 941.94604 L 2302.535 941.94604 Q 2302.535 941.94604 2276.3696 968.1112 L 2276.3696 994.27637 L 2276.3696 994.27637 L 2276.3696 1020.4416 L 2224.0393 1203.5978 Q 2197.874 1386.7539 2197.874 1543.7449 Q 2197.874 1700.736 2197.874 1805.3966 L 2197.874 1910.0573 L 2224.0393 1910.0573 L 2224.0393 1936.2224 L 2250.2043 1936.2224 L 2276.3696 1936.2224 L 2276.3696 1962.3876 L 2302.535 1962.3876 L 2302.535 1988.5527 L 2302.535 2014.7179 L 2328.7 2040.8832 L 2328.7 2093.2134 L 2328.7 2093.2134 L 2302.535 2119.3787 L 2302.535 2171.709 L 2302.535 2224.0393 L 2328.7 2224.0393 L 2328.7 2250.2043 L 2328.7 2250.2043 L 2354.8652 2250.2043 L 2354.8652 2250.2043 L 2354.8652 2250.2043 L 2381.0303 2224.0393 Q 2407.1956 2224.0393 2407.1956 2302.535 Q 2433.3606 2407.1956 2459.526 2407.1956 Q 2485.691 2407.1956 2511.8562 2459.526 Q 2511.8562 2511.8562 2564.1865 2459.526 Q 2642.682 2433.3606 2590.3516 2511.8562 Q 2564.1865 2564.1865 2538.0212 2590.3516 L 2538.0212 2616.5168 L 2538.0212 2668.8472 L 2511.8562 2721.1775 L 2511.8562 2721.1775 L 2511.8562 2721.1775 L 2511.8562 2747.3428 L 2511.8562 2747.3428 L 2485.691 2747.3428 L 2485.691 2773.5078 L 2485.691 2773.5078 L 2459.526 2773.5078 L 2459.526 2773.5078 L 2459.526 2773.5078 L 2459.526 2799.673 L 2459.526 2799.673 L 2433.3606 2799.673 L 2433.3606 2825.8381 L 2459.526 2825.8381 L 2511.8562 2825.8381 L 2616.5168 2878.1685 Q 2695.0122 2956.664 2668.8472 3035.1594 Q 2668.8472 3113.655 2747.3428 3139.82 Q 2825.8381 3139.82 2825.8381 3192.1506 Q 2852.0034 3244.481 2878.1685 3270.646 Q 2904.3337 3296.8113 2904.3337 3296.8113 L 2904.3337 3296.8113 L 2825.8381 3296.8113 Q 2747.3428 3296.8113 2668.8472 3322.9763 Q 2616.5168 3349.1416 2616.5168 3427.637 Q 2642.682 3506.1326 2564.1865 3532.2976 Q 2485.691 3558.463 2485.691 3584.628 L 2459.526 3610.7932 L 2459.526 3610.7932 L 2459.526 3610.7932 L 2459.526 3636.9585 L 2459.526 3636.9585 L 2433.3606 3663.1235 L 2433.3606 3715.4539 L 2485.691 3715.4539 Q 2538.0212 3715.4539 2564.1865 3715.4539 L 2590.3516 3715.4539 L 2616.5168 3741.6191 L 2642.682 3767.7842 L 2616.5168 3767.7842 L 2564.1865 3767.7842 L 2564.1865 3793.9495 L 2564.1865 3793.9495 L 2538.0212 3793.9495 L 2538.0212 3820.1145 L 2511.8562 3820.1145 Q 2485.691 3820.1145 2407.1956 3846.2798 Q 2354.8652 3846.2798 2354.8652 3924.7751 Q 2328.7 3977.1055 2302.535 3977.1055 Q 2276.3696 3977.1055 2276.3696 4003.2708 Q 2302.535 4029.4358 2250.2043 4081.7664 Q 2197.874 4107.9316 2276.3696 4160.2617 L 2354.8652 4238.7573 L 2328.7 4238.7573 L 2302.535 4238.7573 L 2250.2043 4264.9224 Q 2224.0393 4291.0874 2171.709 4317.253 Q 2093.2134 4369.583 2119.3787 4421.9136 Q 2145.5437 4474.2437 2093.2134 4500.4087 L 2040.8832 4500.4087 L 2040.8832 4500.4087 L 2014.7179 4500.4087 L 2014.7179 4526.574 L 1988.5527 4526.574 L 1988.5527 4552.7393 L 1988.5527 4578.9043 L 2014.7179 4578.9043 L 2014.7179 4605.07 L 2014.7179 4605.07 L 2040.8832 4605.07 L 2040.8832 4605.07 L 2040.8832 4605.07 L 2040.8832 4631.235 L 2040.8832 4631.235 L 2067.0483 4657.4 L 2067.0483 4709.7305 L 2040.8832 4709.7305 L 2014.7179 4709.7305 L 2014.7179 4735.8955 L 1988.5527 4735.8955 L 1988.5527 4735.8955 L 1988.5527 4762.0605 L 1988.5527 4762.0605 L 1988.5527 4762.0605 L 1962.3876 4762.0605 L 1962.3876 4762.0605 L 1962.3876 4788.2256 L 1962.3876 4788.2256 L 1936.2224 4788.2256 Q 1910.0573 4788.2256 1831.5618 4892.886 Q 1726.9011 4997.5474 1648.4056 5128.373 Q 1569.91 5285.364 1543.7449 5363.8594 L 1517.5797 5468.52 L 1465.2494 5547.0156 Q 1439.0842 5599.346 1386.7539 5730.172 Q 1308.2584 5834.8325 1308.2584 5965.658 L 1308.2584 6070.319 L 1334.4236 6070.319 L 1334.4236 6070.319 L 1334.4236 6096.4844 L 1360.5887 6096.4844 L 1360.5887 6096.4844 L 1360.5887 6122.6494 L 1465.2494 6122.6494 L 1569.91 6122.6494 L 1569.91 6122.6494 L 1569.91 6122.6494 L 1517.5797 6148.8145 Q 1465.2494 6174.9795 1491.4146 6227.31 Q 1517.5797 6253.475 1491.4146 6227.31 Q 1465.2494 6227.31 1465.2494 6253.475 Q 1465.2494 6279.64 1491.4146 6305.8057 Q 1517.5797 6331.9707 1465.2494 6384.3013 Q 1465.2494 6410.4663 1439.0842 6488.962 Q 1439.0842 6593.6226 1465.2494 6593.6226 Q 1517.5797 6593.6226 1517.5797 6645.9526 Q 1517.5797 6724.448 1543.7449 6802.944 Q 1569.91 6881.4395 1596.0753 6881.4395 Q 1622.2405 6881.4395 1700.736 7064.595 Q 1779.2314 7273.917 1805.3966 7326.247 L 1831.5618 7352.412 L 1831.5618 7352.412 L 1831.5618 7378.5776 L 1857.7269 7378.5776 L 1883.8921 7378.5776 L 1883.8921 7404.7427 L 1883.8921 7430.9077 L 1910.0573 7430.9077 L 1910.0573 7430.9077 L 1936.2224 7457.0728 L 1936.2224 7457.0728 L 1936.2224 7457.0728 Q 1936.2224 7457.0728 1962.3876 7430.9077 L 1962.3876 7430.9077 L 1988.5527 7430.9077 Q 1988.5527 7404.7427 2014.7179 7509.4033 Q 2014.7179 7640.229 2040.8832 7587.899 Q 2067.0483 7587.899 2067.0483 7666.394 Q 2067.0483 7771.055 2040.8832 7771.055 Q 2014.7179 7771.055 2014.7179 7797.22 L 2040.8832 7823.3853 L 2040.8832 7849.5503 L 2040.8832 7849.5503 L 2014.7179 7849.5503 L 1988.5527 7849.5503 L 1962.3876 7849.5503 L 1936.2224 7849.5503 L 1936.2224 7849.5503 L 1936.2224 7849.5503 L 1910.0573 7849.5503 L 1910.0573 7849.5503 L 1910.0573 7875.716 L 1883.8921 7875.716 L 1883.8921 7875.716 L 1883.8921 7901.881 L 1883.8921 7901.881 L 1883.8921 7901.881 L 1910.0573 7901.881 L 1910.0573 7901.881 L 1883.8921 7928.046 L 1831.5618 7954.211 L 1831.5618 7954.211 L 1831.5618 7954.211 L 1805.3966 7954.211 L 1805.3966 7954.211 L 1805.3966 7954.211 L 1779.2314 7954.211 L 1779.2314 7928.046 L 1779.2314 7901.881 L 1753.0663 7875.716 Q 1726.9011 7849.5503 1674.5708 7666.394 Q 1569.91 7483.2383 1517.5797 7378.5776 L 1412.9191 7247.7515 L 1412.9191 7247.7515 L 1412.9191 7221.5864 L 1412.9191 7221.5864 L 1412.9191 7221.5864 L 1386.7539 7221.5864 L 1386.7539 7221.5864 L 1360.5887 7195.4214 L 1334.4236 7195.4214 L 1334.4236 7169.256 L 1334.4236 7143.091 L 1308.2584 7143.091 L 1255.9281 7143.091 L 1255.9281 7169.256 L 1255.9281 7195.4214 L 1255.9281 7221.5864 L 1255.9281 7273.917 L 1255.9281 7535.5684 Q 1308.2584 7797.22 1308.2584 7849.5503 Q 1308.2584 7901.881 1308.2584 7901.881 L 1308.2584 7928.046 L 1282.0933 7954.211 L 1255.9281 7980.3765 L 1255.9281 7954.211 Q 1255.9281 7901.881 1229.763 7901.881 Q 1229.763 7901.881 1203.5978 8006.5415 L 1177.4326 8111.202 L 1177.4326 8215.863 L 1151.2675 8294.358 L 1151.2675 8294.358 L 1151.2675 8320.523 L 1151.2675 8320.523 L 1151.2675 8320.523 L 1125.1022 8320.523 L 1125.1022 8320.523 L 1125.1022 8294.358 L 1098.937 8294.358 L 1098.937 8294.358 L 1098.937 8320.523 L 1098.937 8320.523 L 1098.937 8320.523 L 1072.7719 8294.358 Q 1046.6067 8268.193 1046.6067 8215.863 L 994.27637 8163.5327 L 994.27637 8163.5327 L 994.27637 8163.5327 L 994.27637 8137.367 L 994.27637 8137.367 L 968.1112 8163.5327 L 941.94604 8189.6978 L 941.94604 8477.515 Q 941.94604 8765.331 941.94604 8869.992 L 941.94604 8974.652 L 915.7809 8974.652 L 915.7809 9000.817 L 915.7809 9000.817 L 941.94604 9000.817 L 941.94604 9026.983 L 941.94604 9053.148 L 915.7809 9053.148 L 889.6157 9053.148 L 889.6157 9026.983 L 889.6157 9026.983 L 863.45056 9053.148 L 863.45056 9079.313 L 863.45056 9079.313 L 837.2854 9079.313 L 837.2854 9000.817 Q 837.2854 8896.157 837.2854 8869.992 Q 837.2854 8843.827 680.2944 8477.515 Q 575.6337 8111.202 575.6337 8006.5415 Q 575.6337 7901.881 523.30334 7064.595 L 523.30334 6201.145 L 497.13818 6201.145 L 497.13818 6174.9795 L 497.13818 6174.9795 L 470.97302 6174.9795 L 470.97302 6174.9795 L 470.97302 6174.9795 L 418.6427 6201.145 L 392.4775 6227.31 L 366.31235 6227.31 Q 340.1472 6227.31 261.65167 6279.64 L 183.15617 6279.64 L 183.15617 6305.8057 L 156.99101 6305.8057 L 156.99101 6305.8057 L 156.99101 6331.9707 L 130.82584 6331.9707 L 104.660675 6331.9707 L 52.330338 6358.1357 L 0.0 6358.1357 L 0.0 6358.1357 L 0.0 6358.1357 L 0.0 6331.9707 L 0.0 6305.8057 L 0.0 6305.8057 L 0.0 6279.64 L 0.0 6279.64 L 0.0 6279.64 L 26.165169 6279.64 L 26.165169 6279.64 L 78.49551 6253.475 L 130.82584 6227.31 L 156.99101 6227.31 Q 183.15617 6227.31 209.32135 6174.9795 Q 209.32135 6148.8145 183.15617 6148.8145 Q 156.99101 6148.8145 156.99101 6070.319 Q 183.15617 5965.658 156.99101 5965.658 Q 156.99101 5939.493 183.15617 5939.493 Q 209.32135 5913.328 209.32135 5834.8325 Q 209.32135 5730.172 156.99101 5677.8413 Q 156.99101 5625.511 104.660675 5494.6855 Q 78.49551 5337.6943 156.99101 5285.364 L 235.48651 5206.8687 L 235.48651 5206.8687 Q 235.48651 5233.0337 261.65167 5233.0337 Q 313.98203 5233.0337 313.98203 5180.703 Q 313.98203 5154.538 392.4775 5180.703 Q 470.97302 5180.703 497.13818 5076.0425 Q 523.30334 4971.382 523.30334 4709.7305 Q 523.30334 4448.0786 523.30334 4448.0786 L 497.13818 4421.9136 L 497.13818 4291.0874 Q 470.97302 4186.427 470.97302 4134.0967 L 444.80786 4107.9316 L 444.80786 4081.7664 Q 418.6427 4081.7664 418.6427 4081.7664 L 418.6427 4081.7664 L 418.6427 4081.7664 Q 418.6427 4055.601 392.4775 3977.1055 L 366.31235 3924.7751 L 366.31235 3767.7842 Q 366.31235 3636.9585 366.31235 3558.463 Q 366.31235 3506.1326 392.4775 3453.8022 Q 418.6427 3375.3066 470.97302 2878.1685 L 523.30334 2407.1956 L 523.30334 2354.8652 L 523.30334 2302.535 L 523.30334 2302.535 L 523.30334 2302.535 L 523.30334 2276.3696 L 523.30334 2276.3696 L 549.4685 2276.3696 L 549.4685 2250.2043 L 575.6337 2250.2043 L 575.6337 2250.2043 L 575.6337 2250.2043 L 575.6337 2250.2043 L 575.6337 2276.3696 L 601.7989 2276.3696 L 601.7989 2302.535 L 575.6337 2328.7 L 575.6337 2459.526 L 575.6337 2590.3516 L 601.7989 2668.8472 L 627.96405 2773.5078 L 627.96405 2773.5078 L 627.96405 2773.5078 L 627.96405 2799.673 L 627.96405 2799.673 L 654.1292 2799.673 L 654.1292 2773.5078 L 654.1292 2773.5078 L 680.2944 2773.5078 L 680.2944 2773.5078 L 680.2944 2773.5078 L 680.2944 2747.3428 L 680.2944 2747.3428 L 706.45953 2747.3428 L 706.45953 2721.1775 L 732.6247 2721.1775 L 758.78986 2721.1775 L 758.78986 2695.0122 L 732.6247 2668.8472 L 732.6247 2616.5168 Q 732.6247 2590.3516 758.78986 2590.3516 Q 758.78986 2564.1865 811.12024 2302.535 Q 837.2854 2040.8832 941.94604 1726.9011 L 1046.6067 1439.0842 L 1046.6067 1439.0842 L 1046.6067 1412.9191 L 1046.6067 1412.9191 L 1046.6067 1412.9191 L 1334.4236 1046.6067 Q 1622.2405 680.2944 1779.2314 470.97302 Q 1936.2224 261.65167 1962.3876 261.65167 Q 1988.5527 261.65167 2040.8832 183.15617 Q 2093.2134 104.660675 2119.3787 104.660675 L 2119.3787 78.49551 L 2119.3787 78.49551 Q 2145.5437 78.49551 2145.5437 52.330338 L 2145.5437 52.330338 L 2145.5437 52.330338 Q 2145.5437 52.330338 2171.709 52.330338 L 2171.709 26.165169 L 2197.874 26.165169 L 2224.0393 52.330338 L 2224.0393 52.330338 L 2250.2043 52.330338 L 2250.2043 52.330338 L 2250.2043 52.330338 L 2250.2043 26.165169 L 2250.2043 26.165169 L 2276.3696 26.165169 L 2276.3696 0.0 L 2328.7 0.0 Q 2381.0303 -26.165169 2354.8652 0.0 Q 2354.8652 52.330338 2407.1956 52.330338 Q 2459.526 104.660675 2459.526 104.660675 z" svg:height="90.79314mm" draw:style-name="style-190" svg:viewBox="0.0 0.0 2904.3337 9079.313" svg:width="29.043337mm" svg:x="246.47589mm" svg:y="61.226494mm"/>
          <draw:path svg:d="M 680.2944 0.0 L 758.78986 0.0 L 758.78986 26.165169 L 784.955 26.165169 L 784.955 52.330338 L 784.955 78.49551 L 784.955 104.660675 L 784.955 130.82584 L 784.955 209.32135 L 784.955 261.65167 L 758.78986 287.81686 Q 732.6247 313.98203 680.2944 392.4775 Q 601.7989 470.97302 444.80786 575.6337 L 287.81686 627.96405 L 261.65167 654.1292 L 235.48651 654.1292 L 209.32135 654.1292 L 156.99101 627.96405 L 104.660675 627.96405 L 26.165169 627.96405 L 26.165169 601.7989 L 0.0 601.7989 L 0.0 601.7989 L 0.0 575.6337 L 78.49551 575.6337 L 156.99101 575.6337 L 313.98203 497.13818 Q 470.97302 418.6427 549.4685 340.1472 Q 627.96405 261.65167 627.96405 183.15617 Q 627.96405 104.660675 627.96405 78.49551 L 627.96405 78.49551 L 627.96405 52.330338 Q 627.96405 0.0 680.2944 0.0 z" svg:height="6.541292mm" draw:style-name="style-191" svg:viewBox="0.0 0.0 784.955 654.1292" svg:width="7.8495502mm" svg:x="158.56091mm" svg:y="43.95748mm"/>
          <draw:path svg:d="M 392.4775 0.0 L 418.6427 0.0 L 392.4775 52.330338 Q 366.31235 104.660675 418.6427 104.660675 Q 497.13818 130.82584 470.97302 130.82584 Q 470.97302 156.99101 470.97302 156.99101 L 470.97302 156.99101 L 444.80786 156.99101 Q 444.80786 156.99101 444.80786 183.15617 L 470.97302 183.15617 L 470.97302 209.32135 Q 444.80786 235.48651 392.4775 287.81686 Q 313.98203 313.98203 235.48651 340.1472 Q 156.99101 366.31235 156.99101 340.1472 Q 156.99101 313.98203 78.49551 366.31235 L 0.0 392.4775 L 0.0 366.31235 Q 0.0 340.1472 26.165169 340.1472 Q 52.330338 340.1472 52.330338 313.98203 L 26.165169 261.65167 L 26.165169 261.65167 L 26.165169 261.65167 L 26.165169 235.48651 L 26.165169 235.48651 L 0.0 235.48651 L 0.0 209.32135 L 0.0 209.32135 L 26.165169 209.32135 L 26.165169 156.99101 L 26.165169 130.82584 L 26.165169 130.82584 L 26.165169 104.660675 L 78.49551 104.660675 Q 156.99101 104.660675 156.99101 78.49551 Q 156.99101 52.330338 235.48651 52.330338 Q 340.1472 52.330338 340.1472 26.165169 Q 366.31235 0.0 392.4775 0.0 z" svg:height="3.9247751mm" draw:style-name="style-192" svg:viewBox="0.0 0.0 470.97302 392.4775" svg:width="4.70973mm" svg:x="196.50041mm" svg:y="81.63532mm"/>
          <draw:path svg:d="M 1203.5978 0.0 L 1282.0933 0.0 L 1282.0933 0.0 L 1282.0933 0.0 L 1360.5887 26.165169 L 1465.2494 52.330338 L 1491.4146 52.330338 L 1517.5797 52.330338 L 1543.7449 78.49551 L 1569.91 104.660675 L 1569.91 104.660675 L 1569.91 104.660675 L 1596.0753 130.82584 L 1596.0753 156.99101 L 1543.7449 156.99101 L 1491.4146 156.99101 L 1308.2584 130.82584 L 1098.937 130.82584 L 1046.6067 130.82584 Q 994.27637 156.99101 837.2854 209.32135 Q 680.2944 261.65167 523.30334 366.31235 Q 366.31235 470.97302 235.48651 654.1292 L 104.660675 837.2854 L 104.660675 863.45056 L 104.660675 889.6157 L 78.49551 915.7809 L 52.330338 941.94604 L 52.330338 968.1112 L 52.330338 994.27637 L 26.165169 941.94604 L 1.8189894E-12 889.6157 L 1.8189894E-12 863.45056 L 1.8189894E-12 837.2854 L 26.165169 837.2854 L 26.165169 811.12024 L 78.49551 654.1292 Q 156.99101 497.13818 261.65167 366.31235 Q 392.4775 261.65167 627.96405 156.99101 Q 837.2854 52.330338 994.27637 26.165169 Q 1151.2675 0.0 1203.5978 0.0 z" svg:height="9.942764mm" draw:style-name="style-193" svg:viewBox="0.0 0.0 1596.0753 994.27637" svg:width="15.9607525mm" svg:x="157.51431mm" svg:y="21.97874mm"/>
          <draw:path svg:d="M 366.31235 130.82584 L 183.15617 130.82584 L 156.99101 130.82584 L 104.660675 130.82584 L 52.330338 130.82584 L 0.0 130.82584 L 0.0 130.82584 L 0.0 130.82584 L 26.165169 130.82584 L 26.165169 130.82584 L 52.330338 104.660675 L 78.49551 78.49551 L 209.32135 26.165169 Q 340.1472 -26.165169 523.30334 0.0 Q 680.2944 26.165169 811.12024 104.660675 Q 941.94604 183.15617 994.27637 287.81686 Q 1046.6067 366.31235 889.6157 261.65167 Q 732.6247 183.15617 654.1292 130.82584 Q 575.6337 130.82584 366.31235 130.82584 z" svg:height="2.8781686mm" draw:style-name="style-194" svg:viewBox="0.0 0.0 994.27637 287.81686" svg:width="9.942764mm" svg:x="146.52495mm" svg:y="180.80132mm"/>
          <draw:path svg:d="M 52.330338 52.330338 L 52.330338 3.6379788E-12 L 104.660675 3.6379788E-12 L 183.15617 3.6379788E-12 L 183.15617 3.6379788E-12 L 183.15617 3.6379788E-12 L 209.32135 26.165169 L 235.48651 52.330338 L 287.81686 52.330338 L 340.1472 52.330338 L 444.80786 78.49551 Q 549.4685 104.660675 575.6337 78.49551 Q 575.6337 52.330338 627.96405 52.330338 Q 680.2944 52.330338 680.2944 78.49551 Q 706.45953 104.660675 732.6247 78.49551 Q 732.6247 52.330338 758.78986 52.330338 L 758.78986 52.330338 L 758.78986 52.330338 L 784.955 52.330338 L 784.955 52.330338 L 784.955 52.330338 L 784.955 78.49551 L 784.955 78.49551 L 811.12024 78.49551 L 811.12024 104.660675 L 811.12024 104.660675 L 837.2854 104.660675 L 837.2854 156.99101 L 837.2854 183.15617 L 837.2854 261.65167 L 837.2854 313.98203 L 837.2854 313.98203 L 837.2854 340.1472 L 837.2854 366.31235 Q 837.2854 392.4775 811.12024 392.4775 L 784.955 392.4775 L 784.955 392.4775 Q 758.78986 366.31235 706.45953 366.31235 L 654.1292 366.31235 L 654.1292 366.31235 Q 627.96405 366.31235 627.96405 366.31235 L 627.96405 392.4775 L 627.96405 392.4775 Q 627.96405 392.4775 601.7989 366.31235 Q 601.7989 340.1472 523.30334 313.98203 Q 418.6427 261.65167 261.65167 313.98203 L 104.660675 313.98203 L 78.49551 313.98203 L 52.330338 313.98203 L 52.330338 313.98203 L 52.330338 313.98203 L 26.165169 287.81686 L 0.0 261.65167 L 0.0 209.32135 L 0.0 130.82584 L 0.0 130.82584 Q 26.165169 104.660675 26.165169 104.660675 Q 52.330338 104.660675 52.330338 52.330338 z" svg:height="3.9247751mm" draw:style-name="style-195" svg:viewBox="0.0 0.0 837.2854 392.4775" svg:width="8.372854mm" svg:x="34.53802mm" svg:y="191.52904mm"/>
          <draw:path svg:d="M 78.49551 26.165169 L 104.660675 1.8189894E-12 L 130.82584 1.8189894E-12 L 156.99101 1.8189894E-12 L 156.99101 261.65167 Q 156.99101 497.13818 130.82584 497.13818 L 130.82584 497.13818 L 130.82584 470.97302 Q 104.660675 418.6427 104.660675 444.80786 Q 104.660675 470.97302 78.49551 444.80786 L 78.49551 418.6427 L 78.49551 392.4775 Q 78.49551 366.31235 52.330338 366.31235 Q 26.165169 366.31235 0.0 313.98203 Q 0.0 287.81686 26.165169 156.99101 L 52.330338 26.165169 L 78.49551 26.165169 z" svg:height="4.971382mm" draw:style-name="style-196" svg:viewBox="0.0 0.0 156.99101 497.13818" svg:width="1.56991mm" svg:x="302.99265mm" svg:y="103.61407mm"/>
          <draw:path svg:d="M 627.96405 78.49551 L 627.96405 1.8189894E-12 L 627.96405 1.8189894E-12 L 627.96405 1.8189894E-12 L 654.1292 104.660675 L 654.1292 209.32135 L 654.1292 235.48651 Q 654.1292 261.65167 680.2944 261.65167 Q 706.45953 261.65167 732.6247 366.31235 Q 732.6247 444.80786 732.6247 497.13818 Q 732.6247 549.4685 732.6247 575.6337 L 732.6247 627.96405 L 706.45953 627.96405 L 706.45953 627.96405 L 732.6247 627.96405 L 784.955 627.96405 L 889.6157 601.7989 Q 1020.4416 549.4685 1046.6067 575.6337 Q 1046.6067 575.6337 1125.1022 601.7989 Q 1203.5978 627.96405 1203.5978 627.96405 Q 1203.5978 627.96405 1229.763 680.2944 L 1229.763 758.78986 L 1229.763 915.7809 Q 1203.5978 1072.7719 1203.5978 1072.7719 L 1203.5978 1072.7719 L 1203.5978 968.1112 Q 1203.5978 863.45056 1125.1022 863.45056 Q 1072.7719 837.2854 994.27637 915.7809 Q 915.7809 994.27637 863.45056 1125.1022 Q 811.12024 1255.9281 784.955 1255.9281 Q 758.78986 1255.9281 732.6247 1412.9191 Q 732.6247 1569.91 758.78986 1569.91 L 784.955 1569.91 L 784.955 1596.0753 L 784.955 1596.0753 L 811.12024 1596.0753 L 811.12024 1622.2405 L 811.12024 1622.2405 L 837.2854 1622.2405 L 837.2854 1648.4056 L 837.2854 1674.5708 L 811.12024 1674.5708 L 784.955 1674.5708 L 784.955 1648.4056 L 784.955 1648.4056 L 758.78986 1648.4056 L 758.78986 1622.2405 L 758.78986 1622.2405 L 732.6247 1622.2405 L 732.6247 1622.2405 L 732.6247 1622.2405 L 706.45953 1596.0753 L 680.2944 1569.91 L 654.1292 1569.91 L 627.96405 1569.91 L 627.96405 1543.7449 L 627.96405 1543.7449 L 601.7989 1543.7449 Q 601.7989 1517.5797 523.30334 1439.0842 L 444.80786 1360.5887 L 444.80786 1255.9281 Q 418.6427 1125.1022 418.6427 1020.4416 Q 366.31235 915.7809 287.81686 889.6157 Q 183.15617 889.6157 104.660675 837.2854 L 52.330338 811.12024 L 52.330338 784.955 Q 52.330338 784.955 26.165169 784.955 L 26.165169 784.955 L 26.165169 758.78986 L 0.0 732.6247 L 0.0 627.96405 L 0.0 497.13818 L 0.0 470.97302 Q 0.0 470.97302 0.0 418.6427 L 0.0 340.1472 L 26.165169 340.1472 L 26.165169 313.98203 L 104.660675 366.31235 Q 183.15617 366.31235 209.32135 366.31235 Q 261.65167 366.31235 287.81686 340.1472 L 313.98203 313.98203 L 313.98203 313.98203 L 313.98203 313.98203 L 340.1472 313.98203 L 340.1472 313.98203 L 340.1472 287.81686 L 366.31235 287.81686 L 366.31235 235.48651 L 366.31235 183.15617 L 340.1472 156.99101 L 313.98203 130.82584 L 313.98203 130.82584 L 313.98203 104.660675 L 313.98203 104.660675 L 313.98203 104.660675 L 287.81686 78.49551 L 261.65167 52.330338 L 261.65167 52.330338 L 261.65167 52.330338 L 261.65167 26.165169 L 261.65167 26.165169 L 287.81686 26.165169 L 313.98203 52.330338 L 340.1472 52.330338 L 366.31235 52.330338 L 418.6427 52.330338 Q 444.80786 52.330338 444.80786 26.165169 L 470.97302 26.165169 L 470.97302 26.165169 L 470.97302 52.330338 L 470.97302 52.330338 L 470.97302 52.330338 L 523.30334 104.660675 Q 549.4685 156.99101 575.6337 156.99101 Q 627.96405 156.99101 627.96405 78.49551 z" svg:height="16.745708mm" draw:style-name="style-197" svg:viewBox="0.0 0.0 1229.763 1674.5708" svg:width="12.297629mm" svg:x="200.94849mm" svg:y="149.66476mm"/>
          <draw:path svg:d="M 0.0 52.330338 L 0.0 9.094947E-13 L 156.99101 26.165169 Q 287.81686 52.330338 287.81686 26.165169 L 287.81686 26.165169 L 392.4775 78.49551 Q 497.13818 156.99101 497.13818 156.99101 L 523.30334 156.99101 L 523.30334 156.99101 L 523.30334 156.99101 L 523.30334 183.15617 L 523.30334 183.15617 L 549.4685 209.32135 L 575.6337 235.48651 L 575.6337 261.65167 L 575.6337 287.81686 L 549.4685 287.81686 L 549.4685 261.65167 L 549.4685 261.65167 L 523.30334 261.65167 L 523.30334 261.65167 L 523.30334 261.65167 L 523.30334 287.81686 L 523.30334 287.81686 L 497.13818 287.81686 L 497.13818 313.98203 L 497.13818 313.98203 L 523.30334 313.98203 L 523.30334 366.31235 L 523.30334 392.4775 L 497.13818 392.4775 L 470.97302 366.31235 L 418.6427 366.31235 Q 366.31235 366.31235 366.31235 340.1472 Q 366.31235 313.98203 313.98203 313.98203 Q 287.81686 287.81686 261.65167 366.31235 Q 261.65167 444.80786 209.32135 444.80786 L 130.82584 418.6427 L 130.82584 418.6427 Q 104.660675 418.6427 78.49551 366.31235 L 52.330338 313.98203 L 52.330338 313.98203 L 52.330338 313.98203 L 52.330338 287.81686 L 52.330338 287.81686 L 52.330338 235.48651 L 52.330338 183.15617 L 52.330338 183.15617 Q 52.330338 156.99101 52.330338 156.99101 Q 52.330338 156.99101 52.330338 130.82584 Q 26.165169 104.660675 0.0 52.330338 z" svg:height="4.4480786mm" draw:style-name="style-198" svg:viewBox="0.0 0.0 575.6337 444.80786" svg:width="5.756337mm" svg:x="127.16272mm" svg:y="41.340965mm"/>
          <draw:path svg:d="M 575.6337 52.330338 L 575.6337 0.0 L 627.96405 52.330338 Q 680.2944 78.49551 706.45953 78.49551 Q 732.6247 78.49551 732.6247 78.49551 Q 732.6247 78.49551 758.78986 130.82584 L 784.955 156.99101 L 784.955 209.32135 L 784.955 261.65167 L 784.955 287.81686 Q 784.955 340.1472 732.6247 313.98203 Q 654.1292 287.81686 601.7989 654.1292 Q 549.4685 1020.4416 444.80786 1098.937 Q 313.98203 1151.2675 313.98203 1125.1022 Q 313.98203 1125.1022 287.81686 1125.1022 L 287.81686 1125.1022 L 261.65167 1151.2675 L 235.48651 1151.2675 L 130.82584 1151.2675 L 26.165169 1151.2675 L 26.165169 1125.1022 L 0.0 1125.1022 L 0.0 1125.1022 L 0.0 1125.1022 L 0.0 1098.937 L 0.0 1098.937 L 0.0 1072.7719 Q 0.0 1072.7719 0.0 758.78986 L 0.0 418.6427 L 0.0 418.6427 L 0.0 418.6427 L 26.165169 418.6427 L 26.165169 444.80786 L 26.165169 444.80786 L 52.330338 444.80786 L 52.330338 444.80786 L 52.330338 444.80786 L 104.660675 470.97302 L 156.99101 470.97302 L 156.99101 444.80786 Q 183.15617 392.4775 313.98203 392.4775 Q 444.80786 392.4775 470.97302 392.4775 Q 523.30334 392.4775 549.4685 235.48651 Q 575.6337 104.660675 575.6337 52.330338 z" svg:height="11.512674mm" draw:style-name="style-199" svg:viewBox="0.0 0.0 784.955 1151.2675" svg:width="7.8495502mm" svg:x="221.35733mm" svg:y="141.03026mm"/>
          <draw:path svg:d="M 52.330338 156.99101 L 52.330338 130.82584 L 26.165169 130.82584 L 0.0 130.82584 L 26.165169 52.330338 Q 78.49551 0.0 183.15617 0.0 Q 261.65167 0.0 287.81686 26.165169 Q 287.81686 78.49551 261.65167 130.82584 Q 209.32135 156.99101 130.82584 183.15617 Q 52.330338 183.15617 52.330338 156.99101 z" svg:height="1.8315618mm" draw:style-name="style-200" svg:viewBox="0.0 0.0 287.81686 183.15617" svg:width="2.8781686mm" svg:x="161.96239mm" svg:y="171.64351mm"/>
          <draw:path svg:d="M 889.6157 0.0 L 941.94604 26.165169 L 1020.4416 52.330338 Q 1098.937 104.660675 1098.937 104.660675 L 1098.937 130.82584 L 1072.7719 209.32135 Q 1046.6067 287.81686 1072.7719 313.98203 Q 1098.937 313.98203 1151.2675 340.1472 L 1229.763 340.1472 L 1203.5978 418.6427 Q 1203.5978 497.13818 1203.5978 523.30334 Q 1229.763 575.6337 1282.0933 575.6337 L 1334.4236 575.6337 L 1334.4236 575.6337 Q 1334.4236 575.6337 1360.5887 601.7989 L 1360.5887 601.7989 L 1334.4236 680.2944 Q 1308.2584 732.6247 1334.4236 758.78986 Q 1334.4236 784.955 1412.9191 811.12024 Q 1491.4146 837.2854 1491.4146 837.2854 L 1491.4146 837.2854 L 1491.4146 837.2854 L 1491.4146 837.2854 L 1491.4146 863.45056 L 1465.2494 863.45056 L 1465.2494 915.7809 Q 1439.0842 994.27637 1360.5887 1046.6067 Q 1255.9281 1098.937 1255.9281 1125.1022 L 1255.9281 1151.2675 L 1255.9281 1255.9281 Q 1255.9281 1386.7539 1255.9281 1412.9191 L 1255.9281 1412.9191 L 1308.2584 1517.5797 Q 1360.5887 1648.4056 1229.763 1726.9011 Q 1125.1022 1831.5618 1098.937 1831.5618 L 1098.937 1831.5618 L 1098.937 1831.5618 L 1098.937 1857.7269 L 1098.937 1857.7269 Q 1098.937 1883.8921 1098.937 1883.8921 L 1072.7719 1883.8921 L 1046.6067 1883.8921 Q 1046.6067 1883.8921 1020.4416 1883.8921 Q 994.27637 1883.8921 968.1112 1883.8921 Q 941.94604 1831.5618 915.7809 1831.5618 Q 889.6157 1805.3966 575.6337 1779.2314 Q 261.65167 1779.2314 209.32135 1700.736 Q 183.15617 1622.2405 156.99101 1622.2405 Q 130.82584 1622.2405 78.49551 1622.2405 L 26.165169 1648.4056 L 26.165169 1596.0753 Q 52.330338 1543.7449 52.330338 1517.5797 Q 52.330338 1465.2494 26.165169 1255.9281 L 0.0 1020.4416 L 26.165169 941.94604 L 26.165169 837.2854 L 26.165169 837.2854 L 52.330338 837.2854 L 52.330338 863.45056 L 52.330338 889.6157 L 78.49551 889.6157 L 78.49551 889.6157 L 78.49551 889.6157 L 78.49551 889.6157 L 78.49551 915.7809 L 104.660675 915.7809 L 104.660675 941.94604 L 104.660675 968.1112 L 104.660675 994.27637 L 104.660675 1046.6067 L 104.660675 1098.937 L 104.660675 1151.2675 L 130.82584 1098.937 L 156.99101 1072.7719 L 156.99101 968.1112 Q 156.99101 863.45056 183.15617 837.2854 Q 209.32135 784.955 287.81686 732.6247 Q 366.31235 680.2944 366.31235 706.45953 Q 366.31235 732.6247 418.6427 706.45953 L 470.97302 680.2944 L 470.97302 680.2944 L 470.97302 680.2944 L 497.13818 654.1292 Q 497.13818 627.96405 470.97302 627.96405 Q 418.6427 627.96405 418.6427 575.6337 Q 418.6427 549.4685 470.97302 497.13818 Q 523.30334 444.80786 523.30334 366.31235 Q 523.30334 287.81686 575.6337 261.65167 L 601.7989 209.32135 L 627.96405 209.32135 Q 627.96405 209.32135 654.1292 183.15617 Q 680.2944 183.15617 758.78986 78.49551 Q 837.2854 0.0 889.6157 0.0 z M 889.6157 994.27637 L 941.94604 1125.1022 L 889.6157 1203.5978 Q 863.45056 1255.9281 837.2854 1255.9281 L 784.955 1255.9281 L 784.955 1255.9281 L 784.955 1255.9281 L 758.78986 1255.9281 L 758.78986 1255.9281 L 758.78986 1229.763 L 732.6247 1229.763 L 732.6247 1229.763 L 732.6247 1255.9281 L 680.2944 1255.9281 Q 654.1292 1255.9281 654.1292 1151.2675 Q 654.1292 1072.7719 680.2944 1046.6067 Q 732.6247 1046.6067 758.78986 941.94604 Q 784.955 837.2854 758.78986 837.2854 Q 732.6247 837.2854 732.6247 811.12024 Q 732.6247 784.955 811.12024 837.2854 Q 889.6157 889.6157 889.6157 994.27637 z" svg:height="18.83892mm" draw:style-name="style-201" svg:viewBox="0.0 0.0 1491.4146 1883.8921" svg:width="14.914145mm" svg:x="15.6991005mm" svg:y="162.22404mm"/>
          <draw:path svg:d="M 0.0 130.82584 L 0.0 1.8189894E-12 L 26.165169 1.8189894E-12 Q 52.330338 26.165169 130.82584 26.165169 L 209.32135 26.165169 L 261.65167 78.49551 Q 287.81686 130.82584 287.81686 209.32135 Q 261.65167 287.81686 287.81686 287.81686 Q 313.98203 287.81686 313.98203 313.98203 L 313.98203 340.1472 L 183.15617 340.1472 Q 78.49551 340.1472 78.49551 366.31235 Q 78.49551 366.31235 52.330338 418.6427 L 26.165169 470.97302 L 26.165169 470.97302 L 26.165169 470.97302 L 26.165169 366.31235 L 26.165169 261.65167 L 0.0 130.82584 z" svg:height="4.70973mm" draw:style-name="style-202" svg:viewBox="0.0 0.0 313.98203 470.97302" svg:width="3.13982mm" svg:x="15.9607525mm" svg:y="132.1341mm"/>
          <draw:path svg:d="M 26.165169 78.49551 L 78.49551 3.6379788E-12 L 104.660675 78.49551 Q 104.660675 130.82584 183.15617 130.82584 Q 261.65167 156.99101 261.65167 183.15617 L 261.65167 235.48651 L 261.65167 287.81686 L 261.65167 340.1472 L 261.65167 340.1472 Q 261.65167 340.1472 261.65167 366.31235 Q 235.48651 392.4775 156.99101 392.4775 Q 52.330338 392.4775 52.330338 444.80786 L 52.330338 523.30334 L 78.49551 575.6337 L 78.49551 627.96405 L 52.330338 627.96405 L 26.165169 654.1292 L 26.165169 654.1292 L 26.165169 654.1292 L 26.165169 654.1292 L 0.0 654.1292 L 0.0 601.7989 L 0.0 575.6337 L 0.0 392.4775 Q 0.0 183.15617 26.165169 78.49551 z" svg:height="6.541292mm" draw:style-name="style-203" svg:viewBox="0.0 0.0 261.65167 654.1292" svg:width="2.6165168mm" svg:x="159.60753mm" svg:y="165.62552mm"/>
          <draw:path svg:d="M 78.49551 0.0 Q 156.99101 0.0 183.15617 52.330338 Q 209.32135 130.82584 183.15617 156.99101 Q 156.99101 156.99101 78.49551 183.15617 Q 0.0 183.15617 0.0 104.660675 Q 0.0 0.0 78.49551 0.0 z" svg:height="1.8315618mm" draw:style-name="style-204" svg:viewBox="0.0 0.0 183.15617 183.15617" svg:width="1.8315618mm" svg:x="216.12428mm" svg:y="13.082584mm"/>
          <draw:path svg:d="M 130.82584 261.65167 L 26.165169 261.65167 L 26.165169 235.48651 L 0.0 235.48651 L 0.0 209.32135 L 0.0 183.15617 L 52.330338 183.15617 L 130.82584 156.99101 L 183.15617 156.99101 Q 235.48651 156.99101 235.48651 130.82584 Q 235.48651 104.660675 366.31235 104.660675 Q 470.97302 104.660675 418.6427 78.49551 Q 366.31235 52.330338 366.31235 0.0 Q 366.31235 -26.165169 444.80786 0.0 Q 523.30334 0.0 523.30334 156.99101 Q 523.30334 313.98203 418.6427 313.98203 Q 340.1472 313.98203 287.81686 287.81686 Q 235.48651 261.65167 130.82584 261.65167 z" svg:height="3.13982mm" draw:style-name="style-205" svg:viewBox="0.0 0.0 523.30334 313.98203" svg:width="5.2330337mm" svg:x="125.592804mm" svg:y="185.77269mm"/>
          <draw:path svg:d="M 5049.8774 156.99101 L 5049.8774 0.0 L 5076.0425 0.0 L 5102.208 0.0 L 5102.208 26.165169 L 5128.373 26.165169 L 5128.373 52.330338 L 5128.373 78.49551 L 5154.538 78.49551 L 5154.538 104.660675 L 5154.538 104.660675 L 5180.703 104.660675 L 5180.703 104.660675 L 5180.703 104.660675 L 5180.703 130.82584 L 5180.703 130.82584 L 5311.5293 287.81686 Q 5442.355 418.6427 5442.355 444.80786 L 5468.52 444.80786 L 5468.52 444.80786 L 5468.52 470.97302 L 5468.52 470.97302 L 5494.6855 470.97302 L 5494.6855 470.97302 L 5494.6855 470.97302 L 5494.6855 497.13818 L 5494.6855 497.13818 L 5520.8506 497.13818 L 5520.8506 523.30334 L 5520.8506 523.30334 L 5547.0156 523.30334 L 5547.0156 523.30334 L 5547.0156 523.30334 L 5547.0156 549.4685 L 5547.0156 549.4685 L 5573.1807 549.4685 L 5573.1807 575.6337 L 5573.1807 575.6337 L 5599.346 575.6337 L 5599.346 575.6337 L 5599.346 575.6337 L 5756.337 680.2944 Q 5913.328 732.6247 6645.9526 968.1112 Q 7378.5776 1203.5978 7509.4033 1203.5978 L 7640.229 1203.5978 L 7692.5596 1203.5978 L 7718.7246 1203.5978 L 7718.7246 1229.763 L 7744.8896 1229.763 L 7823.3853 1779.2314 Q 7901.881 2302.535 7954.211 2407.1956 Q 8006.5415 2485.691 8006.5415 2511.8562 L 8006.5415 2538.0212 L 8032.7065 2538.0212 L 8032.7065 2564.1865 L 8032.7065 2564.1865 L 8058.8716 2564.1865 L 8058.8716 2616.5168 L 8058.8716 2642.682 L 8085.037 2642.682 L 8085.037 2642.682 L 8215.863 2930.4988 Q 8320.523 3244.481 8372.854 3820.1145 Q 8425.185 4421.9136 8372.854 4552.7393 Q 8294.358 4657.4 8215.863 4657.4 Q 8111.202 4657.4 8058.8716 4709.7305 Q 8006.5415 4762.0605 8006.5415 4788.2256 L 8006.5415 4814.391 L 7980.3765 4814.391 L 7980.3765 4814.391 L 7980.3765 4840.556 L 7954.211 4840.556 L 7954.211 4840.556 L 7954.211 4866.721 L 7954.211 4866.721 L 7954.211 4866.721 L 7928.046 4892.886 Q 7901.881 4919.052 7901.881 4919.052 L 7901.881 4945.217 L 7901.881 4945.217 Q 7901.881 4945.217 7875.716 4971.382 L 7875.716 4971.382 L 7875.716 4971.382 Q 7849.5503 4971.382 7823.3853 5076.0425 Q 7771.055 5154.538 7430.9077 5311.5293 L 7064.595 5442.355 L 7064.595 5468.52 L 7064.595 5468.52 L 7038.43 5468.52 L 7038.43 5494.6855 L 7038.43 5494.6855 L 7012.265 5494.6855 L 7012.265 5520.8506 L 7012.265 5547.0156 L 7012.265 5599.346 L 7012.265 5625.511 L 7012.265 5651.6763 L 7012.265 5677.8413 L 7038.43 5677.8413 L 7064.595 5704.007 L 7090.7607 5704.007 L 7116.926 5704.007 L 7326.247 5756.337 Q 7535.5684 5756.337 7823.3853 5756.337 Q 8111.202 5704.007 8163.5327 5704.007 L 8215.863 5704.007 L 8215.863 5730.172 L 8215.863 5730.172 L 8242.028 5756.337 L 8242.028 5782.502 L 8242.028 5808.6675 Q 8215.863 5834.8325 8215.863 5887.163 L 8215.863 5939.493 L 8189.6978 6017.989 L 8189.6978 6122.6494 L 8189.6978 6122.6494 L 8163.5327 6122.6494 L 8163.5327 6174.9795 Q 8163.5327 6201.145 8189.6978 6201.145 L 8189.6978 6201.145 L 8215.863 6227.31 Q 8242.028 6227.31 8215.863 6279.64 Q 8215.863 6358.1357 8215.863 6541.292 Q 8215.863 6750.6133 8268.193 6802.944 Q 8294.358 6881.4395 8634.506 6907.6045 Q 8974.652 6907.6045 9053.148 6881.4395 Q 9157.809 6855.274 9210.14 6698.283 Q 9262.47 6567.457 9236.305 6331.9707 Q 9210.14 6070.319 9210.14 6017.989 Q 9210.14 5965.658 9183.974 5965.658 L 9183.974 5965.658 L 9183.974 5913.328 Q 9210.14 5887.163 9210.14 5808.6675 Q 9210.14 5756.337 9157.809 5756.337 Q 9105.479 5730.172 9105.479 5704.007 L 9105.479 5651.6763 L 9105.479 5651.6763 L 9131.644 5651.6763 L 9157.809 5625.511 Q 9183.974 5599.346 9314.8 5547.0156 Q 9419.461 5468.52 9419.461 5285.364 L 9393.295 5128.373 L 9393.295 5076.0425 L 9367.13 5049.8774 L 9367.13 5023.7124 Q 9367.13 4971.382 9340.965 4919.052 Q 9314.8 4892.886 9262.47 4840.556 L 9210.14 4788.2256 L 9210.14 4762.0605 Q 9210.14 4709.7305 9157.809 4657.4 Q 9157.809 4578.9043 9236.305 4134.0967 Q 9314.8 3689.2888 9367.13 3375.3066 Q 9367.13 3061.3247 9314.8 2773.5078 Q 9262.47 2485.691 9236.305 2224.0393 Q 9210.14 1962.3876 9288.635 1648.4056 L 9367.13 1334.4236 L 9367.13 1334.4236 Q 9367.13 1334.4236 9393.295 1255.9281 Q 9419.461 1177.4326 9471.791 1151.2675 L 9497.956 1151.2675 L 9497.956 1151.2675 Q 9524.121 1151.2675 9550.286 1151.2675 Q 9576.451 1125.1022 9576.451 1098.937 L 9576.451 1046.6067 L 9576.451 1046.6067 L 9576.451 1046.6067 L 9602.617 915.7809 L 9602.617 784.955 L 9890.434 863.45056 Q 10204.416 941.94604 10230.581 994.27637 Q 10256.746 1046.6067 10256.746 1046.6067 L 10282.911 1046.6067 L 10309.076 1046.6067 L 10361.406 1046.6067 L 10413.737 1046.6067 L 10439.902 1046.6067 L 10649.224 968.1112 Q 10884.71 915.7809 10963.205 863.45056 Q 11067.866 784.955 11224.857 758.78986 Q 11355.683 706.45953 11381.849 680.2944 Q 11381.849 627.96405 11486.509 575.6337 Q 11617.335 523.30334 11669.665 444.80786 Q 11721.995 366.31235 11826.656 261.65167 Q 11931.316 183.15617 11957.481 156.99101 L 11957.481 156.99101 L 11957.481 156.99101 L 11983.647 156.99101 L 11983.647 104.660675 L 11983.647 78.49551 L 12009.8125 78.49551 L 12035.978 104.660675 L 12062.143 104.660675 L 12088.308 104.660675 L 12088.308 104.660675 L 12088.308 104.660675 L 12088.308 130.82584 L 12088.308 130.82584 L 12114.473 130.82584 L 12114.473 156.99101 L 12088.308 156.99101 L 12035.978 156.99101 L 12062.143 183.15617 L 12088.308 209.32135 L 12009.8125 235.48651 Q 11931.316 261.65167 11957.481 366.31235 Q 11983.647 444.80786 12009.8125 470.97302 Q 12035.978 523.30334 11983.647 549.4685 Q 11931.316 575.6337 11931.316 601.7989 L 11931.316 601.7989 L 11905.151 627.96405 L 11878.986 654.1292 L 11878.986 680.2944 L 11878.986 732.6247 L 11878.986 784.955 L 11878.986 811.12024 L 11878.986 811.12024 L 11878.986 811.12024 L 11852.821 941.94604 Q 11826.656 1046.6067 11721.995 1360.5887 Q 11617.335 1674.5708 11617.335 1726.9011 L 11617.335 1779.2314 L 11591.17 1831.5618 Q 11565.004 1883.8921 11565.004 2250.2043 Q 11565.004 2642.682 11512.674 2642.682 Q 11434.179 2642.682 11434.179 2668.8472 L 11408.014 2695.0122 L 11408.014 2721.1775 L 11408.014 2747.3428 L 11381.849 2773.5078 L 11381.849 2825.8381 L 11381.849 2825.8381 Q 11355.683 2825.8381 11355.683 2852.0034 L 11355.683 2878.1685 L 11329.518 2904.3337 L 11329.518 2930.4988 L 11303.353 2930.4988 L 11277.1875 2930.4988 L 11277.1875 2904.3337 Q 11251.022 2904.3337 11146.361 2825.8381 Q 11041.701 2773.5078 10780.049 2747.3428 L 10492.232 2721.1775 L 10492.232 2747.3428 L 10492.232 2747.3428 L 10361.406 2799.673 Q 10204.416 2878.1685 10125.92 2904.3337 Q 10047.425 2930.4988 10021.26 3008.9944 Q 9995.095 3061.3247 9995.095 3165.9854 L 9995.095 3270.646 L 9995.095 3296.8113 L 9995.095 3349.1416 L 10021.26 3375.3066 L 10047.425 3401.472 L 10047.425 3401.472 L 10047.425 3401.472 L 10047.425 3427.637 L 10047.425 3427.637 L 10073.59 3453.8022 Q 10099.755 3453.8022 10125.92 3479.9673 L 10152.085 3479.9673 L 10230.581 3506.1326 Q 10309.076 3558.463 10361.406 3558.463 L 10413.737 3558.463 L 10413.737 3532.2976 L 10413.737 3532.2976 L 10439.902 3532.2976 L 10439.902 3558.463 L 10466.067 3558.463 L 10518.397 3558.463 L 10518.397 3532.2976 L 10518.397 3532.2976 L 10544.5625 3532.2976 L 10544.5625 3506.1326 L 10544.5625 3506.1326 L 10570.728 3506.1326 L 10570.728 3506.1326 L 10570.728 3506.1326 L 10570.728 3479.9673 L 10570.728 3479.9673 L 10596.894 3479.9673 L 10596.894 3453.8022 L 10596.894 3453.8022 L 10623.059 3453.8022 L 10623.059 3401.472 L 10623.059 3322.9763 L 10596.894 3322.9763 L 10596.894 3296.8113 L 10596.894 3296.8113 L 10570.728 3296.8113 L 10570.728 3270.646 L 10570.728 3244.481 L 10544.5625 3244.481 L 10544.5625 3244.481 L 10518.397 3218.3157 L 10466.067 3192.1506 L 10413.737 3192.1506 L 10387.571 3192.1506 L 10361.406 3218.3157 Q 10309.076 3218.3157 10309.076 3322.9763 L 10309.076 3427.637 L 10282.911 3427.637 L 10282.911 3453.8022 L 10230.581 3453.8022 L 10178.25 3453.8022 L 10178.25 3453.8022 L 10152.085 3427.637 L 10152.085 3427.637 L 10152.085 3427.637 L 10152.085 3401.472 L 10152.085 3401.472 L 10152.085 3401.472 L 10152.085 3375.3066 L 10125.92 3375.3066 L 10125.92 3349.1416 L 10125.92 3349.1416 L 10099.755 3349.1416 L 10099.755 3322.9763 L 10099.755 3296.8113 L 10073.59 3296.8113 L 10073.59 3296.8113 L 10073.59 3270.646 L 10047.425 3270.646 L 10047.425 3192.1506 L 10047.425 3087.4897 L 10073.59 3061.3247 L 10073.59 3035.1594 L 10099.755 3035.1594 L 10125.92 3035.1594 L 10125.92 3008.9944 L 10152.085 3008.9944 L 10152.085 3087.4897 Q 10152.085 3165.9854 10256.746 3087.4897 Q 10387.571 3035.1594 10466.067 3008.9944 Q 10518.397 2982.829 10727.719 2982.829 L 10910.875 2982.829 L 11015.536 3035.1594 Q 11094.031 3113.655 11198.692 3322.9763 Q 11303.353 3532.2976 11460.344 3820.1145 Q 11565.004 4107.9316 11591.17 4134.0967 Q 11617.335 4186.427 11695.83 4238.7573 Q 11774.326 4291.0874 11748.16 4448.0786 Q 11721.995 4605.07 11721.995 4657.4 Q 11721.995 4683.565 11721.995 4709.7305 L 11721.995 4709.7305 L 11695.83 4814.391 Q 11669.665 4919.052 11669.665 4945.217 L 11669.665 4971.382 L 11669.665 4971.382 L 11669.665 4971.382 L 11669.665 4971.382 Q 11643.5 4971.382 11538.839 4971.382 L 11434.179 4919.052 L 11434.179 4945.217 L 11408.014 4945.217 L 11408.014 4945.217 L 11408.014 4971.382 L 11408.014 4971.382 L 11408.014 4971.382 L 11381.849 4971.382 L 11381.849 4971.382 L 11381.849 4997.5474 L 11355.683 4997.5474 L 11355.683 5023.7124 L 11355.683 5076.0425 L 11408.014 5102.208 Q 11486.509 5128.373 11512.674 5154.538 L 11538.839 5154.538 L 11538.839 5180.703 L 11538.839 5233.0337 L 11512.674 5233.0337 L 11460.344 5233.0337 L 11434.179 5206.8687 Q 11408.014 5180.703 11355.683 5180.703 Q 11303.353 5180.703 11303.353 5233.0337 Q 11277.1875 5285.364 11198.692 5285.364 Q 11146.361 5285.364 11120.196 5390.0244 Q 11094.031 5468.52 11146.361 5494.6855 Q 11172.526 5547.0156 11041.701 5573.1807 L 10937.04 5599.346 L 10937.04 5625.511 L 10910.875 5625.511 L 10910.875 5625.511 Q 10884.71 5625.511 10884.71 5651.6763 L 10884.71 5651.6763 L 10858.545 5651.6763 Q 10832.38 5651.6763 10623.059 5756.337 Q 10439.902 5808.6675 10309.076 5913.328 Q 10204.416 6017.989 10099.755 6148.8145 L 10021.26 6305.8057 L 10021.26 6305.8057 Q 9995.095 6305.8057 9995.095 6331.9707 L 9995.095 6358.1357 L 9942.764 6436.6313 Q 9916.599 6515.127 9759.607 6593.6226 Q 9628.782 6698.283 9576.451 6724.448 Q 9576.451 6750.6133 9550.286 6750.6133 L 9550.286 6750.6133 L 9550.286 6776.7783 L 9524.121 6776.7783 L 9524.121 6776.7783 L 9524.121 6802.944 L 9524.121 6802.944 L 9524.121 6802.944 L 9497.956 6802.944 L 9497.956 6802.944 L 9497.956 6829.109 L 9471.791 6829.109 L 9471.791 6855.274 L 9471.791 6881.4395 L 9445.626 6907.6045 L 9445.626 6933.7695 L 9445.626 6933.7695 Q 9419.461 6933.7695 9419.461 6959.9346 L 9419.461 6959.9346 L 9393.295 7038.43 Q 9367.13 7116.926 9340.965 7143.091 L 9340.965 7169.256 L 9314.8 7195.4214 Q 9314.8 7221.5864 9105.479 7326.247 Q 8922.322 7430.9077 8739.166 7587.899 Q 8582.175 7744.8896 8529.845 7797.22 Q 8529.845 7875.716 8529.845 8006.5415 Q 8529.845 8111.202 8529.845 8163.5327 L 8529.845 8215.863 L 8556.01 8215.863 L 8556.01 8215.863 L 8556.01 8242.028 L 8582.175 8242.028 L 8582.175 8242.028 L 8582.175 8268.193 L 8608.341 8268.193 L 8634.506 8268.193 L 8634.506 8294.358 L 8634.506 8320.523 L 8739.166 8320.523 L 8869.992 8320.523 L 8869.992 8320.523 L 8869.992 8320.523 L 9210.14 8346.688 Q 9524.121 8372.854 9628.782 8372.854 Q 9707.277 8372.854 9733.442 8320.523 Q 9759.607 8268.193 9890.434 8320.523 Q 10021.26 8372.854 10335.241 8372.854 L 10649.224 8372.854 L 10858.545 8346.688 Q 11067.866 8320.523 11120.196 8346.688 Q 11172.526 8372.854 11251.022 8346.688 Q 11303.353 8320.523 11408.014 8320.523 Q 11486.509 8320.523 11565.004 8320.523 L 11669.665 8320.523 L 11721.995 8320.523 L 11748.16 8320.523 L 11748.16 8320.523 L 11748.16 8320.523 L 11748.16 8346.688 L 11774.326 8346.688 L 11774.326 8372.854 L 11774.326 8425.185 L 11774.326 8451.35 L 11774.326 8477.515 L 11774.326 8529.845 L 11774.326 8582.175 L 11748.16 8582.175 L 11748.16 8582.175 L 11748.16 8608.341 L 11721.995 8608.341 L 11721.995 8634.506 L 11721.995 8634.506 L 11538.839 8634.506 Q 11355.683 8634.506 10780.049 8634.506 Q 10230.581 8634.506 6959.9346 8634.506 Q 3689.2888 8686.836 2407.1956 8660.671 L 1098.937 8634.506 L 1098.937 8634.506 L 1098.937 8634.506 L 1255.9281 8608.341 L 1386.7539 8608.341 L 1386.7539 8503.68 L 1386.7539 8399.019 L 1386.7539 8399.019 Q 1412.9191 8399.019 1412.9191 8425.185 Q 1412.9191 8451.35 1439.0842 8372.854 Q 1439.0842 8320.523 1517.5797 8320.523 Q 1622.2405 8320.523 1674.5708 8320.523 Q 1700.736 8268.193 1726.9011 8189.6978 Q 1726.9011 8085.037 1726.9011 8058.8716 L 1700.736 8032.7065 L 1700.736 8006.5415 Q 1726.9011 7954.211 1726.9011 7928.046 Q 1726.9011 7901.881 1753.0663 7771.055 Q 1753.0663 7640.229 1674.5708 7640.229 L 1622.2405 7640.229 L 1622.2405 7640.229 Q 1622.2405 7640.229 1569.91 7614.064 Q 1543.7449 7587.899 1517.5797 7561.7334 Q 1517.5797 7509.4033 1439.0842 7483.2383 Q 1360.5887 7430.9077 1308.2584 7404.7427 L 1282.0933 7352.412 L 1282.0933 7326.247 Q 1255.9281 7326.247 1255.9281 7300.082 Q 1255.9281 7273.917 1229.763 7273.917 L 1203.5978 7273.917 L 1203.5978 7247.7515 L 1203.5978 7247.7515 L 1098.937 7300.082 Q 1046.6067 7352.412 1020.4416 7378.5776 L 1020.4416 7404.7427 L 994.27637 7404.7427 L 968.1112 7378.5776 L 968.1112 7378.5776 L 941.94604 7378.5776 L 941.94604 7378.5776 L 941.94604 7378.5776 L 941.94604 7378.5776 L 941.94604 7378.5776 L 915.7809 7352.412 L 889.6157 7326.247 L 941.94604 7326.247 Q 968.1112 7326.247 968.1112 7300.082 Q 994.27637 7300.082 994.27637 7221.5864 Q 994.27637 7116.926 968.1112 7116.926 Q 915.7809 7090.7607 889.6157 7012.265 Q 889.6157 6933.7695 784.955 6907.6045 Q 706.45953 6855.274 680.2944 6829.109 Q 680.2944 6776.7783 601.7989 6776.7783 Q 523.30334 6750.6133 523.30334 6776.7783 L 497.13818 6802.944 L 470.97302 6802.944 L 470.97302 6802.944 L 470.97302 6776.7783 L 470.97302 6776.7783 L 470.97302 6750.6133 Q 470.97302 6724.448 470.97302 6698.283 Q 470.97302 6698.283 470.97302 6619.7876 L 470.97302 6541.292 L 470.97302 6541.292 L 470.97302 6541.292 L 470.97302 6515.127 L 470.97302 6515.127 L 444.80786 6515.127 L 444.80786 6488.962 L 444.80786 6488.962 L 418.6427 6488.962 L 418.6427 6488.962 L 418.6427 6488.962 L 366.31235 6488.962 Q 287.81686 6488.962 261.65167 6515.127 Q 261.65167 6541.292 235.48651 6541.292 L 235.48651 6541.292 L 183.15617 6541.292 L 130.82584 6541.292 L 130.82584 6541.292 L 104.660675 6541.292 L 104.660675 6515.127 L 104.660675 6488.962 L 130.82584 6488.962 Q 156.99101 6488.962 209.32135 6436.6313 L 261.65167 6410.4663 L 261.65167 6384.3013 L 261.65167 6331.9707 L 235.48651 6331.9707 L 235.48651 6331.9707 L 235.48651 6331.9707 L 209.32135 6305.8057 L 209.32135 6305.8057 L 209.32135 6279.64 L 130.82584 6279.64 Q 52.330338 6279.64 26.165169 6279.64 L -4.5474735E-13 6279.64 L -4.5474735E-13 6279.64 L -4.5474735E-13 6279.64 L 26.165169 6279.64 L 26.165169 6279.64 L 26.165169 6253.475 Q 52.330338 6253.475 52.330338 6227.31 Q 52.330338 6227.31 52.330338 6148.8145 L 52.330338 6070.319 L 52.330338 6044.154 L 52.330338 6017.989 L 78.49551 6017.989 Q 78.49551 6017.989 78.49551 5991.8237 L 78.49551 5991.8237 L 104.660675 5991.8237 Q 104.660675 5965.658 104.660675 5965.658 L 104.660675 5965.658 L 104.660675 5965.658 Q 130.82584 5965.658 156.99101 5939.493 Q 183.15617 5913.328 470.97302 5860.9976 L 732.6247 5756.337 L 758.78986 5756.337 L 784.955 5756.337 L 784.955 5756.337 Q 811.12024 5756.337 811.12024 5730.172 L 811.12024 5730.172 L 837.2854 5730.172 L 863.45056 5704.007 L 889.6157 5704.007 Q 915.7809 5704.007 1020.4416 5625.511 L 1125.1022 5547.0156 L 1151.2675 5547.0156 L 1203.5978 5547.0156 L 1255.9281 5704.007 Q 1308.2584 5887.163 1412.9191 5913.328 Q 1517.5797 5965.658 1674.5708 5965.658 Q 1805.3966 5965.658 1936.2224 5991.8237 L 2067.0483 5991.8237 L 2067.0483 5991.8237 L 2067.0483 6017.989 L 2276.3696 6017.989 Q 2485.691 6070.319 2590.3516 6070.319 L 2695.0122 6070.319 L 2773.5078 6070.319 Q 2825.8381 6070.319 2852.0034 6044.154 L 2878.1685 6044.154 L 2878.1685 6044.154 L 2878.1685 6070.319 L 2930.4988 6070.319 Q 2982.829 6070.319 2982.829 6044.154 L 2982.829 6044.154 L 3165.9854 6044.154 Q 3349.1416 6017.989 3349.1416 6017.989 L 3349.1416 6017.989 L 3610.7932 5991.8237 Q 3898.61 5965.658 3977.1055 5939.493 L 4029.4358 5913.328 L 4134.0967 5913.328 L 4212.5923 5913.328 L 4238.7573 5913.328 Q 4291.0874 5913.328 4605.07 5782.502 Q 4945.217 5651.6763 4919.052 5390.0244 L 4919.052 5128.373 L 4919.052 4866.721 Q 4919.052 4578.9043 4919.052 4212.5923 Q 4919.052 3846.2798 4919.052 3610.7932 L 4919.052 3401.472 L 4919.052 3349.1416 Q 4919.052 3296.8113 4997.5474 2590.3516 Q 5076.0425 1883.8921 5049.8774 1255.9281 L 5023.7124 601.7989 L 5023.7124 470.97302 Q 5023.7124 340.1472 5049.8774 156.99101 z M 10596.894 3820.1145 L 10492.232 3820.1145 L 10466.067 3793.9495 L 10439.902 3767.7842 L 10439.902 3767.7842 L 10413.737 3767.7842 L 10413.737 3767.7842 L 10413.737 3767.7842 L 10387.571 3741.6191 L 10361.406 3715.4539 L 10361.406 3715.4539 L 10361.406 3715.4539 L 10361.406 3689.2888 L 10361.406 3663.1235 L 10361.406 3636.9585 L 10361.406 3610.7932 L 10466.067 3584.628 Q 10544.5625 3558.463 10623.059 3532.2976 Q 10675.389 3506.1326 10675.389 3479.9673 Q 10675.389 3453.8022 10701.554 3453.8022 Q 10727.719 3427.637 10753.884 3375.3066 Q 10780.049 3349.1416 10832.38 3349.1416 Q 10884.71 3375.3066 10884.71 3532.2976 Q 10884.71 3689.2888 10780.049 3741.6191 Q 10701.554 3820.1145 10596.894 3820.1145 z M 1753.0663 7980.3765 L 1753.0663 7954.211 L 1779.2314 7954.211 Q 1779.2314 7954.211 1779.2314 7928.046 L 1779.2314 7928.046 L 1857.7269 7928.046 Q 1936.2224 7954.211 2014.7179 7980.3765 Q 2093.2134 8006.5415 2067.0483 8058.8716 Q 2040.8832 8137.367 2040.8832 8163.5327 Q 2014.7179 8163.5327 1936.2224 8163.5327 Q 1883.8921 8163.5327 1857.7269 8111.202 Q 1857.7269 8032.7065 1805.3966 8006.5415 Q 1779.2314 8006.5415 1753.0663 7980.3765 z" svg:height="86.606705mm" draw:style-name="style-206" svg:viewBox="0.0 0.0 12114.473 8660.671" svg:width="121.14473mm" svg:x="40.294357mm" svg:y="121.40638mm"/>
          <draw:path svg:d="M 941.94604 235.48651 L 968.1112 235.48651 L 968.1112 235.48651 L 968.1112 235.48651 L 968.1112 261.65167 L 968.1112 261.65167 L 994.27637 261.65167 L 994.27637 287.81686 L 1020.4416 287.81686 Q 1072.7719 313.98203 1046.6067 444.80786 Q 1020.4416 601.7989 1020.4416 627.96405 Q 994.27637 654.1292 994.27637 654.1292 L 968.1112 654.1292 L 968.1112 654.1292 L 968.1112 654.1292 L 968.1112 654.1292 Q 941.94604 654.1292 680.2944 811.12024 L 418.6427 968.1112 L 418.6427 968.1112 L 392.4775 968.1112 L 392.4775 968.1112 L 392.4775 968.1112 L 392.4775 994.27637 L 392.4775 994.27637 L 366.31235 994.27637 L 340.1472 1020.4416 L 340.1472 1020.4416 L 340.1472 1020.4416 L 313.98203 1020.4416 L 313.98203 1020.4416 L 313.98203 1046.6067 L 287.81686 1046.6067 L 287.81686 1046.6067 Q 287.81686 1072.7719 235.48651 1072.7719 L 183.15617 1125.1022 L 183.15617 1125.1022 L 183.15617 1125.1022 L 156.99101 1125.1022 L 156.99101 1125.1022 L 156.99101 1151.2675 L 130.82584 1151.2675 L 130.82584 1151.2675 L 130.82584 1177.4326 L 104.660675 1177.4326 L 78.49551 1177.4326 L 78.49551 1203.5978 L 78.49551 1203.5978 L 52.330338 1203.5978 L 52.330338 1177.4326 L 52.330338 1177.4326 L 26.165169 1177.4326 L 26.165169 1177.4326 L 26.165169 1177.4326 L 26.165169 1125.1022 L 26.165169 1098.937 L 26.165169 1072.7719 L 26.165169 1072.7719 L 0.0 1072.7719 L 0.0 1072.7719 L 0.0 1046.6067 L 26.165169 1020.4416 L 26.165169 994.27637 L 26.165169 968.1112 L 52.330338 968.1112 L 52.330338 968.1112 L 52.330338 941.94604 Q 78.49551 941.94604 130.82584 863.45056 Q 235.48651 758.78986 366.31235 444.80786 L 497.13818 130.82584 L 497.13818 130.82584 L 497.13818 130.82584 L 497.13818 104.660675 L 497.13818 104.660675 L 549.4685 52.330338 Q 575.6337 26.165169 627.96405 0.0 Q 680.2944 0.0 758.78986 78.49551 Q 811.12024 183.15617 863.45056 183.15617 Q 915.7809 235.48651 941.94604 235.48651 z" svg:height="12.035977mm" draw:style-name="style-207" svg:viewBox="0.0 0.0 1046.6067 1203.5978" svg:width="10.466067mm" svg:x="104.922325mm" svg:y="88.69992mm"/>
          <draw:path svg:d="M 0.0 104.660675 Q 0.0 0.0 78.49551 0.0 Q 130.82584 26.165169 130.82584 104.660675 Q 130.82584 183.15617 78.49551 183.15617 Q 0.0 209.32135 0.0 104.660675 z" svg:height="1.8315618mm" draw:style-name="style-208" svg:viewBox="0.0 0.0 130.82584 183.15617" svg:width="1.3082584mm" svg:x="235.74817mm" svg:y="12.55928mm"/>
          <draw:path svg:d="M 418.6427 26.165169 L 418.6427 0.0 L 418.6427 0.0 L 418.6427 0.0 L 444.80786 0.0 L 444.80786 0.0 L 444.80786 26.165169 L 470.97302 26.165169 L 470.97302 52.330338 L 470.97302 78.49551 L 444.80786 104.660675 L 418.6427 130.82584 L 418.6427 130.82584 L 418.6427 156.99101 L 418.6427 156.99101 L 418.6427 156.99101 L 418.6427 209.32135 Q 470.97302 235.48651 470.97302 313.98203 Q 470.97302 418.6427 549.4685 444.80786 Q 627.96405 470.97302 627.96405 497.13818 Q 627.96405 523.30334 601.7989 523.30334 Q 575.6337 497.13818 549.4685 523.30334 L 549.4685 575.6337 L 523.30334 575.6337 Q 497.13818 575.6337 497.13818 627.96405 Q 497.13818 680.2944 418.6427 654.1292 L 313.98203 627.96405 L 313.98203 654.1292 L 313.98203 654.1292 L 340.1472 654.1292 L 340.1472 680.2944 L 340.1472 680.2944 L 313.98203 680.2944 L 313.98203 680.2944 L 313.98203 680.2944 L 313.98203 706.45953 L 313.98203 706.45953 L 287.81686 706.45953 L 287.81686 732.6247 L 340.1472 758.78986 Q 366.31235 784.955 392.4775 811.12024 L 392.4775 837.2854 L 366.31235 837.2854 Q 340.1472 837.2854 313.98203 784.955 L 261.65167 732.6247 L 261.65167 732.6247 L 261.65167 732.6247 L 235.48651 732.6247 L 235.48651 732.6247 L 235.48651 706.45953 L 209.32135 706.45953 L 209.32135 706.45953 L 209.32135 680.2944 L 183.15617 680.2944 Q 156.99101 680.2944 130.82584 627.96405 Q 104.660675 575.6337 52.330338 444.80786 L 52.330338 313.98203 L 26.165169 313.98203 L 26.165169 313.98203 L 26.165169 287.81686 L 0.0 287.81686 L 0.0 287.81686 L 0.0 261.65167 L 52.330338 261.65167 L 78.49551 261.65167 L 78.49551 313.98203 L 78.49551 340.1472 L 104.660675 340.1472 L 130.82584 313.98203 L 130.82584 313.98203 L 156.99101 313.98203 L 156.99101 287.81686 L 156.99101 261.65167 L 183.15617 261.65167 L 183.15617 261.65167 L 261.65167 183.15617 Q 313.98203 104.660675 313.98203 104.660675 L 313.98203 104.660675 L 340.1472 104.660675 L 340.1472 104.660675 L 340.1472 78.49551 L 366.31235 78.49551 L 366.31235 78.49551 L 366.31235 52.330338 L 366.31235 52.330338 L 366.31235 52.330338 L 392.4775 52.330338 L 392.4775 52.330338 L 392.4775 26.165169 L 418.6427 26.165169 L 418.6427 26.165169 z" svg:height="8.372854mm" draw:style-name="style-209" svg:viewBox="0.0 0.0 627.96405 837.2854" svg:width="6.27964mm" svg:x="64.88962mm" svg:y="64.88962mm"/>
          <draw:path svg:d="M 26.165169 209.32135 L 26.165169 209.32135 L 26.165169 183.15617 L 26.165169 183.15617 L -9.094947E-13 156.99101 Q -9.094947E-13 130.82584 26.165169 130.82584 Q 52.330338 130.82584 78.49551 52.330338 Q 104.660675 -1.8189894E-12 130.82584 -1.8189894E-12 Q 130.82584 -1.8189894E-12 156.99101 104.660675 Q 183.15617 209.32135 261.65167 392.4775 Q 340.1472 601.7989 366.31235 654.1292 Q 392.4775 706.45953 313.98203 680.2944 Q 235.48651 627.96405 209.32135 575.6337 Q 156.99101 523.30334 104.660675 497.13818 Q 78.49551 497.13818 52.330338 366.31235 Q 26.165169 209.32135 26.165169 209.32135 z" svg:height="6.8029437mm" draw:style-name="style-210" svg:viewBox="0.0 0.0 366.31235 680.2944" svg:width="3.6631236mm" svg:x="80.327065mm" svg:y="126.63941mm"/>
          <draw:path svg:d="M 78.49551 0.0 L 130.82584 0.0 L 130.82584 0.0 L 130.82584 26.165169 L 183.15617 26.165169 L 235.48651 26.165169 L 235.48651 52.330338 L 235.48651 52.330338 L 209.32135 52.330338 Q 183.15617 78.49551 183.15617 183.15617 Q 156.99101 287.81686 130.82584 340.1472 L 104.660675 366.31235 L 104.660675 366.31235 Q 78.49551 392.4775 78.49551 392.4775 L 78.49551 392.4775 L 52.330338 392.4775 L 52.330338 392.4775 L 26.165169 392.4775 Q -1.8189894E-12 392.4775 -1.8189894E-12 340.1472 L -1.8189894E-12 287.81686 L -1.8189894E-12 156.99101 Q -1.8189894E-12 26.165169 26.165169 26.165169 Q 26.165169 26.165169 78.49551 0.0 z" svg:height="3.9247751mm" draw:style-name="style-211" svg:viewBox="0.0 0.0 235.48651 392.4775" svg:width="2.354865mm" svg:x="160.65413mm" svg:y="42.649223mm"/>
          <draw:path svg:d="M 52.330338 418.6427 L 78.49551 0.0 L 156.99101 78.49551 Q 235.48651 156.99101 235.48651 183.15617 L 261.65167 183.15617 L 261.65167 183.15617 L 261.65167 209.32135 L 287.81686 209.32135 L 313.98203 209.32135 L 366.31235 235.48651 L 392.4775 235.48651 L 392.4775 235.48651 Q 392.4775 261.65167 418.6427 261.65167 L 418.6427 261.65167 L 418.6427 261.65167 Q 418.6427 261.65167 418.6427 287.81686 L 444.80786 287.81686 L 444.80786 287.81686 Q 444.80786 313.98203 470.97302 313.98203 L 470.97302 313.98203 L 627.96405 340.1472 Q 758.78986 366.31235 758.78986 313.98203 L 784.955 287.81686 L 784.955 287.81686 L 784.955 287.81686 L 784.955 287.81686 L 784.955 313.98203 L 784.955 313.98203 L 784.955 313.98203 L 811.12024 313.98203 L 811.12024 313.98203 L 837.2854 340.1472 L 863.45056 340.1472 L 863.45056 627.96405 Q 889.6157 889.6157 994.27637 1020.4416 Q 1125.1022 1151.2675 1203.5978 1229.763 Q 1255.9281 1308.2584 1308.2584 1308.2584 Q 1360.5887 1308.2584 1386.7539 1334.4236 L 1412.9191 1360.5887 L 1412.9191 1360.5887 L 1412.9191 1360.5887 L 1439.0842 1386.7539 L 1465.2494 1412.9191 L 1465.2494 1465.2494 L 1465.2494 1543.7449 L 1439.0842 1543.7449 L 1439.0842 1569.91 L 1439.0842 1569.91 L 1412.9191 1569.91 L 1412.9191 1569.91 L 1412.9191 1569.91 L 1282.0933 1596.0753 Q 1151.2675 1622.2405 994.27637 1596.0753 Q 863.45056 1569.91 680.2944 1517.5797 Q 523.30334 1465.2494 418.6427 1439.0842 Q 287.81686 1412.9191 183.15617 1386.7539 Q 78.49551 1334.4236 52.330338 1255.9281 L 0.0 1151.2675 L 0.0 994.27637 Q 0.0 863.45056 26.165169 837.2854 Q 52.330338 811.12024 52.330338 418.6427 z" svg:height="15.9607525mm" draw:style-name="style-212" svg:viewBox="0.0 0.0 1465.2494 1596.0753" svg:width="14.652494mm" svg:x="204.61162mm" svg:y="163.27065mm"/>
          <draw:path svg:d="M 313.98203 26.165169 L 340.1472 26.165169 L 392.4775 0.0 L 470.97302 0.0 L 470.97302 130.82584 L 444.80786 235.48651 L 444.80786 261.65167 Q 444.80786 287.81686 287.81686 392.4775 L 156.99101 470.97302 L 130.82584 470.97302 Q 130.82584 444.80786 78.49551 444.80786 Q 26.165169 444.80786 26.165169 392.4775 L 26.165169 366.31235 L 26.165169 340.1472 L 26.165169 287.81686 L 3.6379788E-12 287.81686 L 3.6379788E-12 287.81686 L 3.6379788E-12 261.65167 L 26.165169 261.65167 L 52.330338 183.15617 Q 78.49551 104.660675 104.660675 104.660675 Q 104.660675 78.49551 130.82584 78.49551 L 156.99101 78.49551 L 156.99101 78.49551 L 183.15617 78.49551 L 183.15617 78.49551 L 183.15617 78.49551 L 183.15617 104.660675 L 183.15617 104.660675 L 209.32135 104.660675 L 209.32135 78.49551 L 235.48651 78.49551 L 261.65167 78.49551 L 261.65167 52.330338 L 287.81686 52.330338 L 287.81686 52.330338 Q 287.81686 26.165169 313.98203 26.165169 z" svg:height="4.70973mm" draw:style-name="style-213" svg:viewBox="0.0 0.0 470.97302 470.97302" svg:width="4.70973mm" svg:x="272.9027mm" svg:y="23.286999mm"/>
          <draw:path svg:d="M 26.165169 0.0 Q 78.49551 0.0 104.660675 26.165169 Q 130.82584 78.49551 130.82584 130.82584 Q 104.660675 209.32135 52.330338 209.32135 Q 26.165169 209.32135 -9.094947E-13 104.660675 Q -26.165169 0.0 26.165169 0.0 z" svg:height="2.0932136mm" draw:style-name="style-214" svg:viewBox="0.0 0.0 130.82584 209.32135" svg:width="1.3082584mm" svg:x="80.327065mm" svg:y="12.55928mm"/>
          <draw:path svg:d="M 209.32135 78.49551 L 261.65167 1.8189894E-12 L 287.81686 1.8189894E-12 L 287.81686 1.8189894E-12 L 340.1472 104.660675 Q 366.31235 235.48651 523.30334 418.6427 Q 654.1292 601.7989 863.45056 863.45056 Q 1072.7719 1125.1022 1151.2675 1334.4236 Q 1229.763 1569.91 1255.9281 1569.91 Q 1255.9281 1596.0753 1255.9281 1596.0753 L 1282.0933 1596.0753 L 1282.0933 1596.0753 L 1282.0933 1596.0753 L 1282.0933 1622.2405 L 1282.0933 1622.2405 L 1308.2584 1648.4056 L 1334.4236 1674.5708 L 1334.4236 1700.736 L 1334.4236 1726.9011 L 1334.4236 1726.9011 L 1334.4236 1726.9011 L 1360.5887 1753.0663 L 1360.5887 1753.0663 L 1360.5887 1753.0663 L 1360.5887 1779.2314 L 1334.4236 1779.2314 L 1308.2584 1753.0663 L 1308.2584 1753.0663 L 1282.0933 1753.0663 L 1282.0933 1753.0663 L 1282.0933 1753.0663 L 1255.9281 1726.9011 Q 1229.763 1700.736 1125.1022 1674.5708 Q 1046.6067 1648.4056 994.27637 1753.0663 L 968.1112 1857.7269 L 941.94604 1857.7269 L 941.94604 1857.7269 L 941.94604 1883.8921 L 915.7809 1883.8921 L 915.7809 1883.8921 L 915.7809 1910.0573 L 915.7809 1910.0573 L 915.7809 1910.0573 L 889.6157 1936.2224 L 863.45056 1962.3876 L 863.45056 1962.3876 L 863.45056 1962.3876 L 837.2854 1988.5527 L 811.12024 1988.5527 L 811.12024 1988.5527 L 784.955 1962.3876 L 784.955 1962.3876 L 758.78986 1962.3876 L 758.78986 1936.2224 L 758.78986 1910.0573 L 784.955 1910.0573 L 784.955 1910.0573 L 784.955 1883.8921 L 811.12024 1883.8921 L 811.12024 1857.7269 L 811.12024 1831.5618 L 837.2854 1805.3966 Q 863.45056 1779.2314 863.45056 1726.9011 Q 863.45056 1674.5708 915.7809 1491.4146 Q 915.7809 1308.2584 863.45056 1177.4326 Q 811.12024 1046.6067 418.6427 706.45953 L 26.165169 366.31235 L 0.0 340.1472 L 0.0 313.98203 L 0.0 287.81686 L 26.165169 287.81686 L 26.165169 261.65167 L 26.165169 235.48651 L 52.330338 235.48651 L 78.49551 235.48651 L 130.82584 209.32135 Q 156.99101 183.15617 156.99101 183.15617 Q 183.15617 183.15617 209.32135 78.49551 z" svg:height="19.885529mm" draw:style-name="style-215" svg:viewBox="0.0 0.0 1360.5887 1988.5527" svg:width="13.605887mm" svg:x="87.65331mm" svg:y="85.0368mm"/>
          <draw:path svg:d="M 78.49551 0.0 L 130.82584 0.0 L 340.1472 0.0 Q 575.6337 0.0 601.7989 26.165169 L 627.96405 26.165169 L 627.96405 26.165169 L 627.96405 52.330338 L 654.1292 52.330338 L 706.45953 52.330338 L 732.6247 78.49551 L 758.78986 104.660675 L 811.12024 104.660675 Q 863.45056 156.99101 863.45056 156.99101 L 863.45056 156.99101 L 889.6157 156.99101 L 889.6157 156.99101 L 915.7809 183.15617 L 941.94604 209.32135 L 968.1112 209.32135 L 994.27637 209.32135 L 994.27637 235.48651 L 1020.4416 235.48651 L 1020.4416 261.65167 L 1020.4416 287.81686 L 968.1112 287.81686 L 915.7809 261.65167 L 889.6157 261.65167 Q 863.45056 261.65167 837.2854 235.48651 L 811.12024 209.32135 L 758.78986 209.32135 L 706.45953 209.32135 L 706.45953 209.32135 Q 706.45953 209.32135 444.80786 156.99101 L 183.15617 104.660675 L 78.49551 104.660675 Q 0.0 104.660675 0.0 52.330338 Q 26.165169 26.165169 78.49551 0.0 z" svg:height="2.8781686mm" draw:style-name="style-216" svg:viewBox="0.0 0.0 1020.4416 287.81686" svg:width="10.204415mm" svg:x="160.39249mm" svg:y="31.398201mm"/>
          <draw:path svg:d="M 26.165169 0.0 L 104.660675 26.165169 L 156.99101 26.165169 L 183.15617 52.330338 L 209.32135 52.330338 L 235.48651 52.330338 L 235.48651 78.49551 L 261.65167 78.49551 L 261.65167 78.49551 L 261.65167 104.660675 L 261.65167 104.660675 L 261.65167 104.660675 L 287.81686 104.660675 L 287.81686 104.660675 L 340.1472 130.82584 Q 366.31235 130.82584 366.31235 183.15617 Q 340.1472 235.48651 392.4775 183.15617 Q 444.80786 156.99101 470.97302 156.99101 L 523.30334 156.99101 L 575.6337 156.99101 L 601.7989 156.99101 L 601.7989 209.32135 L 575.6337 235.48651 L 575.6337 261.65167 Q 575.6337 313.98203 523.30334 497.13818 L 470.97302 680.2944 L 470.97302 732.6247 Q 470.97302 758.78986 418.6427 680.2944 L 418.6427 627.96405 L 392.4775 706.45953 L 366.31235 784.955 L 366.31235 837.2854 L 366.31235 889.6157 L 340.1472 915.7809 L 313.98203 941.94604 L 313.98203 968.1112 L 313.98203 994.27637 L 287.81686 863.45056 Q 261.65167 732.6247 261.65167 627.96405 L 261.65167 549.4685 L 235.48651 497.13818 L 209.32135 444.80786 L 209.32135 444.80786 L 209.32135 444.80786 L 209.32135 418.6427 Q 209.32135 392.4775 130.82584 287.81686 Q 78.49551 209.32135 0.0 104.660675 Q -52.330338 0.0 26.165169 0.0 z" svg:height="9.942764mm" draw:style-name="style-217" svg:viewBox="0.0 0.0 601.7989 994.27637" svg:width="6.0179887mm" svg:x="156.46771mm" svg:y="14.652494mm"/>
          <draw:path svg:d="M 156.99101 0.0 L 156.99101 0.0 L 261.65167 26.165169 Q 366.31235 52.330338 523.30334 235.48651 Q 680.2944 444.80786 654.1292 497.13818 Q 627.96405 549.4685 601.7989 601.7989 Q 575.6337 627.96405 549.4685 706.45953 L 549.4685 784.955 L 575.6337 784.955 L 601.7989 784.955 L 601.7989 811.12024 L 601.7989 837.2854 L 575.6337 837.2854 L 549.4685 811.12024 L 549.4685 811.12024 L 523.30334 811.12024 L 523.30334 811.12024 L 523.30334 811.12024 L 523.30334 784.955 L 523.30334 784.955 L 497.13818 732.6247 Q 497.13818 680.2944 418.6427 654.1292 L 366.31235 601.7989 L 366.31235 601.7989 L 366.31235 601.7989 L 340.1472 601.7989 L 340.1472 601.7989 L 313.98203 575.6337 L 287.81686 575.6337 L 261.65167 654.1292 Q 235.48651 732.6247 183.15617 732.6247 Q 104.660675 732.6247 104.660675 758.78986 L 104.660675 784.955 L 78.49551 784.955 L 78.49551 811.12024 L 52.330338 811.12024 L 26.165169 811.12024 L 26.165169 784.955 L -4.5474735E-13 784.955 L -4.5474735E-13 758.78986 L -4.5474735E-13 732.6247 L -4.5474735E-13 680.2944 L -4.5474735E-13 627.96405 L -4.5474735E-13 549.4685 Q -4.5474735E-13 497.13818 -4.5474735E-13 392.4775 Q -4.5474735E-13 287.81686 104.660675 183.15617 L 209.32135 104.660675 L 209.32135 104.660675 L 209.32135 78.49551 L 209.32135 78.49551 L 209.32135 78.49551 L 235.48651 52.330338 L 235.48651 26.165169 L 209.32135 26.165169 Q 156.99101 26.165169 156.99101 0.0 z" svg:height="8.372854mm" draw:style-name="style-218" svg:viewBox="0.0 0.0 654.1292 837.2854" svg:width="6.541292mm" svg:x="34.014717mm" svg:y="40.55601mm"/>
          <draw:path svg:d="M 758.78986 0.0 L 758.78986 0.0 L 784.955 156.99101 Q 784.955 287.81686 784.955 313.98203 L 784.955 366.31235 L 758.78986 418.6427 L 732.6247 444.80786 L 732.6247 470.97302 L 732.6247 497.13818 L 706.45953 523.30334 L 706.45953 549.4685 L 706.45953 549.4685 Q 680.2944 549.4685 680.2944 575.6337 Q 680.2944 601.7989 654.1292 575.6337 Q 627.96405 549.4685 601.7989 627.96405 Q 575.6337 706.45953 470.97302 680.2944 Q 366.31235 680.2944 366.31235 706.45953 Q 340.1472 732.6247 287.81686 732.6247 Q 235.48651 758.78986 235.48651 784.955 Q 209.32135 811.12024 209.32135 784.955 L 183.15617 784.955 L 183.15617 706.45953 Q 156.99101 627.96405 156.99101 627.96405 L 156.99101 654.1292 L 130.82584 680.2944 L 104.660675 706.45953 L 104.660675 706.45953 L 104.660675 732.6247 L 104.660675 732.6247 L 104.660675 732.6247 L 78.49551 732.6247 L 78.49551 732.6247 L 78.49551 758.78986 L 52.330338 758.78986 L 52.330338 758.78986 L 52.330338 784.955 L 52.330338 784.955 L 52.330338 784.955 L 26.165169 784.955 L 26.165169 784.955 L 26.165169 811.12024 L 1.8189894E-12 811.12024 L 1.8189894E-12 811.12024 L 1.8189894E-12 811.12024 L 1.8189894E-12 784.955 L 1.8189894E-12 758.78986 L 26.165169 732.6247 L 52.330338 680.2944 L 52.330338 680.2944 L 52.330338 680.2944 L 52.330338 654.1292 L 52.330338 654.1292 L 78.49551 627.96405 L 104.660675 601.7989 L 104.660675 601.7989 L 104.660675 575.6337 L 104.660675 575.6337 L 104.660675 575.6337 L 209.32135 497.13818 Q 287.81686 418.6427 444.80786 418.6427 Q 575.6337 418.6427 680.2944 209.32135 Q 732.6247 26.165169 758.78986 0.0 z" svg:height="8.111202mm" draw:style-name="style-219" svg:viewBox="0.0 0.0 784.955 811.12024" svg:width="7.8495502mm" svg:x="157.51431mm" svg:y="68.55274mm"/>
          <draw:path svg:d="M 968.1112 0.0 L 994.27637 0.0 L 968.1112 52.330338 Q 968.1112 78.49551 968.1112 104.660675 L 968.1112 104.660675 L 941.94604 130.82584 L 915.7809 183.15617 L 915.7809 209.32135 Q 915.7809 235.48651 968.1112 235.48651 Q 994.27637 235.48651 1072.7719 130.82584 Q 1125.1022 26.165169 1125.1022 26.165169 L 1151.2675 26.165169 L 1125.1022 104.660675 Q 1072.7719 183.15617 1020.4416 261.65167 Q 968.1112 366.31235 863.45056 470.97302 Q 758.78986 575.6337 758.78986 601.7989 Q 758.78986 627.96405 784.955 654.1292 L 784.955 654.1292 L 758.78986 654.1292 Q 706.45953 654.1292 549.4685 706.45953 L 418.6427 732.6247 L 392.4775 732.6247 Q 366.31235 758.78986 366.31235 758.78986 L 366.31235 758.78986 L 183.15617 758.78986 L 26.165169 758.78986 L 26.165169 758.78986 L 26.165169 758.78986 L 104.660675 732.6247 L 183.15617 706.45953 L 209.32135 706.45953 L 235.48651 706.45953 L 235.48651 680.2944 L 235.48651 654.1292 L 130.82584 654.1292 L 0.0 654.1292 L 0.0 627.96405 L 0.0 627.96405 L 209.32135 601.7989 Q 418.6427 601.7989 523.30334 523.30334 Q 627.96405 444.80786 758.78986 313.98203 Q 863.45056 156.99101 915.7809 78.49551 Q 968.1112 26.165169 968.1112 0.0 z" svg:height="7.5878987mm" draw:style-name="style-220" svg:viewBox="0.0 0.0 1151.2675 758.78986" svg:width="11.512674mm" svg:x="275.51923mm" svg:y="195.45381mm"/>
          <draw:path svg:d="M 235.48651 0.0 L 261.65167 0.0 L 261.65167 26.165169 Q 235.48651 52.330338 235.48651 78.49551 L 183.15617 104.660675 L 183.15617 130.82584 L 183.15617 156.99101 L 235.48651 156.99101 Q 287.81686 183.15617 287.81686 209.32135 Q 287.81686 235.48651 287.81686 313.98203 L 287.81686 366.31235 L 287.81686 366.31235 L 287.81686 366.31235 L 287.81686 392.4775 L 287.81686 392.4775 L 261.65167 392.4775 L 261.65167 418.6427 L 261.65167 418.6427 L 235.48651 418.6427 L 235.48651 418.6427 L 235.48651 418.6427 L 183.15617 418.6427 L 156.99101 418.6427 L 156.99101 418.6427 L 130.82584 418.6427 L 130.82584 418.6427 Q 130.82584 418.6427 104.660675 392.4775 Q 78.49551 392.4775 78.49551 313.98203 Q 78.49551 261.65167 26.165169 261.65167 L 0.0 287.81686 L 104.660675 156.99101 Q 209.32135 0.0 235.48651 0.0 z" svg:height="4.186427mm" draw:style-name="style-221" svg:viewBox="0.0 0.0 287.81686 418.6427" svg:width="2.8781686mm" svg:x="199.64023mm" svg:y="15.6991005mm"/>
          <draw:path svg:d="M 78.49551 104.660675 L 130.82584 0.0 L 156.99101 26.165169 Q 209.32135 26.165169 209.32135 130.82584 L 209.32135 235.48651 L 183.15617 261.65167 L 156.99101 287.81686 L 156.99101 287.81686 L 156.99101 287.81686 L 156.99101 313.98203 L 156.99101 313.98203 L 130.82584 313.98203 L 130.82584 340.1472 L 78.49551 340.1472 Q 26.165169 340.1472 0.0 287.81686 L 0.0 235.48651 L 0.0 235.48651 Q 0.0 209.32135 78.49551 104.660675 z" svg:height="3.4014719mm" draw:style-name="style-222" svg:viewBox="0.0 0.0 209.32135 340.1472" svg:width="2.0932136mm" svg:x="93.147995mm" svg:y="110.678665mm"/>
          <draw:path svg:d="M 104.660675 287.81686 L 104.660675 0.0 L 130.82584 0.0 Q 156.99101 26.165169 209.32135 183.15617 Q 209.32135 340.1472 261.65167 418.6427 Q 261.65167 470.97302 287.81686 523.30334 L 313.98203 549.4685 L 313.98203 549.4685 L 313.98203 575.6337 L 313.98203 575.6337 L 313.98203 575.6337 L 340.1472 575.6337 L 340.1472 575.6337 L 340.1472 601.7989 L 366.31235 601.7989 L 366.31235 601.7989 L 366.31235 627.96405 L 392.4775 627.96405 L 418.6427 627.96405 L 444.80786 627.96405 L 470.97302 627.96405 L 470.97302 627.96405 L 470.97302 627.96405 L 497.13818 627.96405 L 497.13818 627.96405 L 523.30334 654.1292 L 549.4685 654.1292 L 549.4685 575.6337 L 575.6337 523.30334 L 575.6337 497.13818 L 575.6337 470.97302 L 627.96405 523.30334 Q 680.2944 549.4685 706.45953 601.7989 Q 732.6247 654.1292 706.45953 680.2944 Q 706.45953 706.45953 889.6157 732.6247 Q 1098.937 732.6247 1151.2675 784.955 Q 1203.5978 837.2854 1229.763 837.2854 L 1229.763 863.45056 L 1125.1022 863.45056 Q 1020.4416 863.45056 1020.4416 994.27637 Q 994.27637 1125.1022 994.27637 1177.4326 Q 968.1112 1255.9281 941.94604 1255.9281 L 889.6157 1255.9281 L 889.6157 1282.0933 L 889.6157 1308.2584 L 968.1112 1308.2584 L 1046.6067 1308.2584 L 1046.6067 1334.4236 L 1072.7719 1334.4236 L 1072.7719 1334.4236 L 1072.7719 1360.5887 L 941.94604 1360.5887 Q 811.12024 1360.5887 784.955 1308.2584 Q 758.78986 1308.2584 680.2944 1282.0933 L 575.6337 1255.9281 L 575.6337 1308.2584 L 575.6337 1334.4236 L 549.4685 1360.5887 L 549.4685 1360.5887 L 523.30334 1360.5887 Q 497.13818 1360.5887 418.6427 1465.2494 Q 366.31235 1569.91 340.1472 1543.7449 Q 313.98203 1517.5797 313.98203 1517.5797 Q 313.98203 1543.7449 209.32135 1569.91 Q 130.82584 1596.0753 130.82584 1569.91 L 104.660675 1543.7449 L 104.660675 1569.91 L 104.660675 1622.2405 L 104.660675 1648.4056 L 104.660675 1674.5708 L 104.660675 1674.5708 L 104.660675 1700.736 L 104.660675 1700.736 L 104.660675 1700.736 L 78.49551 1700.736 L 78.49551 1726.9011 L 52.330338 1726.9011 L 26.165169 1726.9011 L 26.165169 1753.0663 L 0.0 1779.2314 L 0.0 1779.2314 L 0.0 1779.2314 L 0.0 1726.9011 L 0.0 1674.5708 L 0.0 1412.9191 Q 0.0 1125.1022 0.0 1020.4416 Q 26.165169 915.7809 52.330338 915.7809 Q 78.49551 915.7809 78.49551 889.6157 Q 104.660675 863.45056 104.660675 732.6247 Q 104.660675 575.6337 104.660675 287.81686 z" svg:height="17.792315mm" draw:style-name="style-223" svg:viewBox="0.0 0.0 1229.763 1779.2314" svg:width="12.297629mm" svg:x="18.315619mm" svg:y="33.491417mm"/>
          <draw:path svg:d="M 994.27637 78.49551 L 994.27637 78.49551 L 968.1112 183.15617 Q 941.94604 287.81686 941.94604 549.4685 Q 915.7809 811.12024 889.6157 811.12024 Q 863.45056 811.12024 863.45056 1020.4416 Q 837.2854 1229.763 837.2854 1255.9281 L 837.2854 1308.2584 L 863.45056 1360.5887 L 863.45056 1386.7539 L 863.45056 1386.7539 Q 837.2854 1386.7539 837.2854 1412.9191 Q 837.2854 1439.0842 811.12024 1412.9191 L 784.955 1412.9191 L 784.955 1412.9191 Q 784.955 1386.7539 758.78986 1386.7539 L 758.78986 1386.7539 L 758.78986 1360.5887 Q 732.6247 1360.5887 706.45953 994.27637 Q 680.2944 627.96405 627.96405 575.6337 Q 601.7989 523.30334 470.97302 523.30334 Q 340.1472 549.4685 340.1472 575.6337 Q 340.1472 627.96405 313.98203 627.96405 Q 261.65167 627.96405 130.82584 706.45953 Q 4.5474735E-13 784.955 4.5474735E-13 732.6247 L 4.5474735E-13 680.2944 L 4.5474735E-13 680.2944 Q 4.5474735E-13 654.1292 52.330338 601.7989 L 52.330338 549.4685 L 78.49551 523.30334 Q 104.660675 497.13818 130.82584 392.4775 L 183.15617 287.81686 L 209.32135 287.81686 Q 209.32135 261.65167 209.32135 261.65167 L 209.32135 261.65167 L 209.32135 261.65167 Q 235.48651 261.65167 235.48651 235.48651 L 261.65167 235.48651 L 261.65167 235.48651 L 261.65167 209.32135 L 287.81686 209.32135 L 313.98203 209.32135 L 313.98203 235.48651 L 313.98203 235.48651 L 340.1472 235.48651 L 340.1472 261.65167 L 366.31235 261.65167 L 366.31235 261.65167 L 418.6427 261.65167 Q 444.80786 261.65167 470.97302 261.65167 L 523.30334 261.65167 L 549.4685 261.65167 L 575.6337 261.65167 L 575.6337 261.65167 L 601.7989 261.65167 L 680.2944 261.65167 L 732.6247 261.65167 L 732.6247 235.48651 L 732.6247 235.48651 L 758.78986 235.48651 L 758.78986 209.32135 L 758.78986 209.32135 L 732.6247 209.32135 L 732.6247 209.32135 L 732.6247 209.32135 L 732.6247 183.15617 L 732.6247 183.15617 L 706.45953 183.15617 L 706.45953 156.99101 L 627.96405 130.82584 Q 575.6337 78.49551 549.4685 52.330338 Q 549.4685 0.0 680.2944 0.0 Q 784.955 0.0 889.6157 52.330338 Q 968.1112 52.330338 994.27637 78.49551 z" svg:height="14.12919mm" draw:style-name="style-224" svg:viewBox="0.0 0.0 994.27637 1412.9191" svg:width="9.942764mm" svg:x="37.154537mm" svg:y="119.83647mm"/>
          <draw:path svg:d="M 0.0 52.330338 L 0.0 26.165169 L 26.165169 26.165169 Q 26.165169 26.165169 26.165169 0.0 L 26.165169 0.0 L 104.660675 0.0 Q 183.15617 26.165169 261.65167 52.330338 Q 340.1472 78.49551 313.98203 130.82584 Q 287.81686 209.32135 287.81686 235.48651 Q 261.65167 235.48651 183.15617 235.48651 Q 130.82584 235.48651 104.660675 183.15617 Q 104.660675 104.660675 52.330338 78.49551 Q 26.165169 78.49551 0.0 52.330338 z" svg:height="2.354865mm" draw:style-name="style-225" svg:viewBox="0.0 0.0 313.98203 235.48651" svg:width="3.13982mm" svg:x="57.82502mm" svg:y="200.68684mm"/>
          <draw:path svg:d="M 104.660675 130.82584 L 130.82584 0.0 L 156.99101 78.49551 Q 183.15617 130.82584 209.32135 183.15617 L 235.48651 261.65167 L 235.48651 287.81686 Q 235.48651 313.98203 261.65167 340.1472 L 261.65167 366.31235 L 261.65167 392.4775 L 261.65167 392.4775 L 261.65167 392.4775 L 235.48651 392.4775 L 235.48651 418.6427 L 235.48651 444.80786 L 209.32135 444.80786 L 209.32135 444.80786 L 209.32135 470.97302 L 183.15617 470.97302 L 183.15617 497.13818 Q 130.82584 549.4685 130.82584 549.4685 L 130.82584 549.4685 L 130.82584 575.6337 L 130.82584 575.6337 L 104.660675 575.6337 L 104.660675 601.7989 L 78.49551 601.7989 Q 52.330338 601.7989 -2.2737368E-13 444.80786 Q -26.165169 313.98203 26.165169 287.81686 Q 78.49551 235.48651 104.660675 130.82584 z" svg:height="6.0179887mm" draw:style-name="style-226" svg:viewBox="0.0 0.0 261.65167 601.7989" svg:width="2.6165168mm" svg:x="20.147179mm" svg:y="156.72935mm"/>
          <draw:path svg:d="M 156.99101 0.0 L 183.15617 0.0 L 366.31235 78.49551 Q 575.6337 130.82584 627.96405 235.48651 Q 732.6247 340.1472 758.78986 444.80786 Q 784.955 549.4685 784.955 758.78986 Q 784.955 941.94604 732.6247 1072.7719 Q 732.6247 1177.4326 706.45953 1203.5978 L 680.2944 1229.763 L 680.2944 1255.9281 L 680.2944 1282.0933 L 654.1292 1308.2584 L 627.96405 1334.4236 L 627.96405 1386.7539 L 627.96405 1412.9191 L 601.7989 1412.9191 L 601.7989 1412.9191 L 575.6337 1412.9191 L 575.6337 1439.0842 L 575.6337 1439.0842 L 575.6337 1439.0842 L 549.4685 1439.0842 L 549.4685 1439.0842 L 549.4685 1412.9191 L 549.4685 1412.9191 L 549.4685 1386.7539 L 575.6337 1360.5887 L 575.6337 1334.4236 L 575.6337 1308.2584 L 601.7989 1282.0933 L 627.96405 1229.763 L 627.96405 1177.4326 Q 627.96405 1151.2675 627.96405 1020.4416 L 601.7989 863.45056 L 601.7989 811.12024 Q 575.6337 732.6247 575.6337 654.1292 Q 575.6337 575.6337 497.13818 444.80786 Q 418.6427 313.98203 261.65167 313.98203 L 78.49551 287.81686 L 78.49551 287.81686 L 52.330338 287.81686 L 52.330338 287.81686 L 52.330338 287.81686 L 52.330338 261.65167 L 52.330338 261.65167 L 26.165169 261.65167 L 26.165169 235.48651 L 26.165169 235.48651 L 0.0 235.48651 L 0.0 183.15617 L 0.0 104.660675 L 26.165169 78.49551 Q 26.165169 26.165169 78.49551 26.165169 Q 130.82584 26.165169 156.99101 0.0 z" svg:height="14.390842mm" draw:style-name="style-227" svg:viewBox="0.0 0.0 784.955 1439.0842" svg:width="7.8495502mm" svg:x="159.08423mm" svg:y="59.918236mm"/>
          <draw:path svg:d="M 1360.5887 340.1472 L 1360.5887 470.97302 L 1360.5887 470.97302 Q 1360.5887 497.13818 1360.5887 497.13818 L 1386.7539 497.13818 L 1412.9191 654.1292 Q 1465.2494 837.2854 1491.4146 915.7809 Q 1517.5797 968.1112 1517.5797 1020.4416 L 1517.5797 1072.7719 L 1517.5797 1125.1022 L 1517.5797 1203.5978 L 1543.7449 1203.5978 L 1543.7449 1229.763 L 1569.91 1229.763 L 1596.0753 1229.763 L 1622.2405 1229.763 L 1648.4056 1229.763 L 1648.4056 1229.763 L 1674.5708 1229.763 L 1674.5708 1125.1022 Q 1674.5708 1020.4416 1596.0753 915.7809 Q 1517.5797 811.12024 1517.5797 706.45953 Q 1491.4146 601.7989 1465.2494 497.13818 L 1439.0842 418.6427 L 1439.0842 392.4775 Q 1465.2494 340.1472 1491.4146 235.48651 L 1543.7449 156.99101 L 1596.0753 156.99101 Q 1648.4056 183.15617 1674.5708 183.15617 Q 1674.5708 183.15617 1700.736 209.32135 L 1726.9011 235.48651 L 1726.9011 235.48651 L 1726.9011 235.48651 L 1753.0663 261.65167 L 1779.2314 287.81686 L 1779.2314 340.1472 L 1779.2314 366.31235 L 1779.2314 497.13818 Q 1779.2314 654.1292 1700.736 706.45953 Q 1622.2405 732.6247 1622.2405 784.955 L 1622.2405 837.2854 L 1700.736 837.2854 Q 1779.2314 837.2854 1779.2314 784.955 Q 1831.5618 732.6247 1831.5618 706.45953 L 1831.5618 706.45953 L 1857.7269 706.45953 L 1883.8921 706.45953 L 1883.8921 732.6247 L 1883.8921 758.78986 L 1910.0573 758.78986 L 1910.0573 758.78986 L 1962.3876 758.78986 L 2014.7179 758.78986 L 2014.7179 758.78986 L 2040.8832 758.78986 L 2040.8832 758.78986 L 2040.8832 758.78986 L 2040.8832 732.6247 L 2040.8832 732.6247 L 2040.8832 654.1292 Q 2040.8832 601.7989 2171.709 470.97302 Q 2276.3696 340.1472 2354.8652 287.81686 Q 2407.1956 235.48651 2511.8562 209.32135 L 2642.682 183.15617 L 2721.1775 183.15617 L 2799.673 183.15617 L 2799.673 183.15617 L 2799.673 183.15617 L 2825.8381 209.32135 L 2878.1685 235.48651 L 2904.3337 235.48651 L 2930.4988 235.48651 L 2956.664 261.65167 L 2982.829 287.81686 L 2982.829 287.81686 L 2982.829 287.81686 L 3008.9944 287.81686 L 3008.9944 287.81686 L 2930.4988 313.98203 L 2825.8381 340.1472 L 2721.1775 340.1472 L 2642.682 340.1472 L 2642.682 366.31235 L 2616.5168 366.31235 L 2616.5168 366.31235 L 2616.5168 392.4775 L 2564.1865 392.4775 L 2538.0212 392.4775 L 2538.0212 418.6427 L 2511.8562 418.6427 L 2511.8562 418.6427 L 2511.8562 444.80786 L 2511.8562 444.80786 L 2511.8562 444.80786 L 2354.8652 575.6337 Q 2197.874 706.45953 2014.7179 1072.7719 Q 1831.5618 1412.9191 1726.9011 1465.2494 Q 1674.5708 1517.5797 1648.4056 1569.91 L 1648.4056 1622.2405 L 1596.0753 1700.736 Q 1569.91 1805.3966 1569.91 2014.7179 L 1569.91 2197.874 L 1569.91 2224.0393 L 1569.91 2276.3696 L 1596.0753 2276.3696 L 1596.0753 2276.3696 L 1596.0753 2302.535 L 1596.0753 2328.7 L 1596.0753 2328.7 L 1569.91 2328.7 L 1569.91 2328.7 L 1569.91 2328.7 L 1569.91 2354.8652 L 1569.91 2354.8652 L 1543.7449 2381.0303 L 1543.7449 2407.1956 L 1517.5797 2407.1956 L 1465.2494 2407.1956 L 1465.2494 2381.0303 L 1465.2494 2354.8652 L 1439.0842 2328.7 L 1412.9191 2302.535 L 1412.9191 2276.3696 L 1412.9191 2224.0393 L 1386.7539 2224.0393 L 1386.7539 2224.0393 L 1386.7539 2067.0483 Q 1360.5887 1910.0573 1360.5887 1910.0573 L 1360.5887 1910.0573 L 1360.5887 1910.0573 Q 1360.5887 1883.8921 1360.5887 1857.7269 Q 1360.5887 1805.3966 1386.7539 1648.4056 Q 1412.9191 1491.4146 1334.4236 1439.0842 Q 1255.9281 1386.7539 1229.763 1334.4236 Q 1203.5978 1308.2584 1098.937 1020.4416 Q 941.94604 732.6247 837.2854 523.30334 Q 732.6247 313.98203 654.1292 235.48651 L 549.4685 183.15617 L 549.4685 183.15617 Q 549.4685 183.15617 261.65167 156.99101 L 0.0 130.82584 L 0.0 156.99101 L 0.0 156.99101 L 0.0 130.82584 L 0.0 104.660675 L 0.0 104.660675 L 0.0 78.49551 L 26.165169 78.49551 L 52.330338 78.49551 L 104.660675 52.330338 L 156.99101 26.165169 L 183.15617 26.165169 L 209.32135 26.165169 L 261.65167 26.165169 L 313.98203 26.165169 L 470.97302 26.165169 Q 627.96405 78.49551 784.955 183.15617 Q 941.94604 313.98203 968.1112 340.1472 L 994.27637 392.4775 L 994.27637 392.4775 L 994.27637 392.4775 L 994.27637 418.6427 L 994.27637 418.6427 L 1020.4416 418.6427 L 1020.4416 444.80786 L 1020.4416 444.80786 L 1046.6067 444.80786 L 1046.6067 444.80786 L 1046.6067 444.80786 L 1046.6067 470.97302 L 1046.6067 470.97302 L 1072.7719 470.97302 L 1072.7719 497.13818 L 1072.7719 497.13818 L 1098.937 497.13818 L 1098.937 497.13818 L 1098.937 497.13818 L 1098.937 470.97302 L 1098.937 470.97302 L 1098.937 444.80786 L 1098.937 418.6427 L 1098.937 418.6427 L 1098.937 392.4775 L 1098.937 392.4775 L 1098.937 392.4775 L 1072.7719 392.4775 L 1072.7719 392.4775 L 1072.7719 366.31235 L 1046.6067 366.31235 L 1046.6067 340.1472 Q 1046.6067 313.98203 1046.6067 183.15617 L 1046.6067 52.330338 L 1046.6067 52.330338 L 1046.6067 52.330338 L 1072.7719 26.165169 Q 1098.937 -26.165169 1151.2675 1.8189894E-12 Q 1203.5978 1.8189894E-12 1255.9281 78.49551 Q 1308.2584 130.82584 1308.2584 183.15617 Q 1360.5887 235.48651 1360.5887 340.1472 z" svg:height="24.071955mm" draw:style-name="style-228" svg:viewBox="0.0 0.0 3008.9944 2407.1956" svg:width="30.089943mm" svg:x="143.90843mm" svg:y="149.4031mm"/>
          <draw:path svg:d="M 287.81686 26.165169 L 287.81686 0.0 L 287.81686 0.0 Q 287.81686 0.0 313.98203 78.49551 L 340.1472 130.82584 L 340.1472 130.82584 L 340.1472 156.99101 L 235.48651 183.15617 Q 130.82584 183.15617 209.32135 261.65167 Q 287.81686 340.1472 313.98203 366.31235 L 313.98203 392.4775 L 287.81686 392.4775 Q 287.81686 392.4775 287.81686 366.31235 Q 287.81686 366.31235 130.82584 340.1472 L 3.6379788E-12 287.81686 L 3.6379788E-12 235.48651 L 3.6379788E-12 183.15617 L 3.6379788E-12 183.15617 L 26.165169 183.15617 L 26.165169 183.15617 L 26.165169 156.99101 L 26.165169 156.99101 L 26.165169 156.99101 L 52.330338 130.82584 L 52.330338 130.82584 L 52.330338 130.82584 L 78.49551 130.82584 L 78.49551 130.82584 L 78.49551 130.82584 L 183.15617 104.660675 Q 287.81686 78.49551 287.81686 26.165169 z" svg:height="3.9247751mm" draw:style-name="style-229" svg:viewBox="0.0 0.0 340.1472 392.4775" svg:width="3.4014719mm" svg:x="272.9027mm" svg:y="188.65086mm"/>
          <draw:path svg:d="M 1151.2675 130.82584 L 1255.9281 0.0 L 1282.0933 183.15617 Q 1308.2584 366.31235 1360.5887 523.30334 Q 1412.9191 654.1292 1412.9191 680.2944 L 1412.9191 732.6247 L 1439.0842 732.6247 L 1439.0842 732.6247 L 1465.2494 758.78986 L 1465.2494 758.78986 L 1465.2494 811.12024 Q 1491.4146 837.2854 1465.2494 863.45056 Q 1439.0842 863.45056 1439.0842 889.6157 Q 1412.9191 915.7809 1412.9191 915.7809 L 1412.9191 915.7809 L 1308.2584 941.94604 Q 1229.763 941.94604 1255.9281 1046.6067 Q 1255.9281 1125.1022 1229.763 1125.1022 Q 1203.5978 1125.1022 1203.5978 1098.937 Q 1177.4326 1046.6067 1151.2675 1072.7719 Q 1098.937 1072.7719 1098.937 1151.2675 Q 1072.7719 1229.763 968.1112 1255.9281 Q 863.45056 1255.9281 811.12024 1360.5887 Q 732.6247 1439.0842 654.1292 1517.5797 Q 575.6337 1596.0753 549.4685 1648.4056 Q 523.30334 1726.9011 497.13818 1726.9011 Q 470.97302 1726.9011 470.97302 1700.736 Q 444.80786 1674.5708 418.6427 1779.2314 Q 366.31235 1857.7269 313.98203 1857.7269 Q 287.81686 1883.8921 235.48651 1883.8921 L 183.15617 1883.8921 L 156.99101 1883.8921 L 104.660675 1883.8921 L 104.660675 1910.0573 L 104.660675 1910.0573 L 78.49551 1936.2224 L 78.49551 1936.2224 L 78.49551 1936.2224 L 52.330338 1936.2224 L 52.330338 1936.2224 L 52.330338 1936.2224 L 26.165169 1962.3876 L 0.0 1962.3876 L 0.0 1936.2224 L 0.0 1936.2224 L 26.165169 1936.2224 L 26.165169 1936.2224 L 26.165169 1910.0573 L 52.330338 1910.0573 L 52.330338 1910.0573 L 52.330338 1883.8921 L 52.330338 1883.8921 L 52.330338 1883.8921 L 78.49551 1831.5618 L 104.660675 1805.3966 L 104.660675 1805.3966 L 104.660675 1779.2314 L 104.660675 1779.2314 Q 104.660675 1779.2314 183.15617 1622.2405 Q 261.65167 1465.2494 418.6427 1151.2675 Q 575.6337 837.2854 732.6247 575.6337 Q 915.7809 340.1472 941.94604 340.1472 Q 968.1112 340.1472 968.1112 313.98203 Q 968.1112 287.81686 994.27637 287.81686 Q 1020.4416 261.65167 1151.2675 130.82584 z" svg:height="19.623877mm" draw:style-name="style-230" svg:viewBox="0.0 0.0 1465.2494 1962.3876" svg:width="14.652494mm" svg:x="49.71382mm" svg:y="84.77515mm"/>
          <draw:path svg:d="M 78.49551 0.0 L 78.49551 0.0 L 104.660675 0.0 Q 130.82584 0.0 130.82584 26.165169 Q 156.99101 52.330338 183.15617 78.49551 L 183.15617 78.49551 L 183.15617 78.49551 Q 183.15617 104.660675 183.15617 104.660675 L 209.32135 104.660675 L 209.32135 130.82584 Q 235.48651 156.99101 235.48651 261.65167 Q 235.48651 366.31235 156.99101 444.80786 Q 78.49551 523.30334 26.165169 549.4685 Q -26.165169 575.6337 0.0 523.30334 L 26.165169 470.97302 L 52.330338 470.97302 Q 52.330338 470.97302 78.49551 418.6427 Q 78.49551 366.31235 78.49551 209.32135 L 52.330338 26.165169 L 52.330338 26.165169 Q 78.49551 26.165169 78.49551 0.0 z" svg:height="5.494685mm" draw:style-name="style-231" svg:viewBox="0.0 0.0 235.48651 549.4685" svg:width="2.354865mm" svg:x="133.70401mm" svg:y="17.792315mm"/>
          <draw:path svg:d="M 52.330338 0.0 Q 130.82584 0.0 130.82584 78.49551 Q 130.82584 156.99101 104.660675 183.15617 Q 78.49551 183.15617 52.330338 183.15617 Q 26.165169 156.99101 0.0 78.49551 Q 0.0 0.0 52.330338 0.0 z" svg:height="1.8315618mm" draw:style-name="style-232" svg:viewBox="0.0 0.0 130.82584 183.15617" svg:width="1.3082584mm" svg:x="82.42028mm" svg:y="12.297629mm"/>
          <draw:path svg:d="M 732.6247 0.0 L 732.6247 0.0 L 732.6247 104.660675 Q 732.6247 183.15617 680.2944 261.65167 Q 680.2944 340.1472 549.4685 470.97302 Q 418.6427 575.6337 418.6427 706.45953 L 418.6427 811.12024 L 392.4775 811.12024 L 392.4775 811.12024 L 366.31235 811.12024 L 366.31235 784.955 L 366.31235 784.955 L 366.31235 784.955 L 340.1472 784.955 L 340.1472 784.955 L 340.1472 811.12024 L 313.98203 811.12024 L 313.98203 811.12024 L 313.98203 811.12024 L 313.98203 784.955 L 313.98203 732.6247 L 287.81686 732.6247 L 261.65167 732.6247 L 261.65167 784.955 L 261.65167 811.12024 L 235.48651 811.12024 L 235.48651 811.12024 L 209.32135 811.12024 L 209.32135 837.2854 L 209.32135 837.2854 L 209.32135 837.2854 L 156.99101 837.2854 L 130.82584 837.2854 L 78.49551 837.2854 L 26.165169 837.2854 L 26.165169 837.2854 L 0.0 837.2854 L 0.0 837.2854 L 0.0 837.2854 L 0.0 837.2854 L 0.0 837.2854 L 0.0 811.12024 L 0.0 784.955 L 0.0 732.6247 L 0.0 706.45953 L 26.165169 680.2944 L 52.330338 654.1292 L 78.49551 627.96405 Q 130.82584 627.96405 130.82584 575.6337 Q 130.82584 549.4685 156.99101 549.4685 Q 183.15617 549.4685 261.65167 366.31235 Q 313.98203 209.32135 340.1472 209.32135 L 340.1472 209.32135 L 340.1472 183.15617 L 366.31235 183.15617 L 366.31235 156.99101 L 366.31235 156.99101 L 340.1472 156.99101 L 340.1472 156.99101 L 340.1472 130.82584 L 340.1472 130.82584 L 392.4775 130.82584 L 444.80786 104.660675 L 444.80786 104.660675 L 470.97302 104.660675 L 470.97302 104.660675 L 470.97302 104.660675 L 575.6337 78.49551 Q 680.2944 52.330338 680.2944 52.330338 Q 680.2944 78.49551 706.45953 52.330338 Q 732.6247 0.0 732.6247 0.0 z" svg:height="8.372854mm" draw:style-name="style-233" svg:viewBox="0.0 0.0 732.6247 837.2854" svg:width="7.326247mm" svg:x="189.95912mm" svg:y="62.2731mm"/>
          <draw:path svg:d="M 209.32135 209.32135 L 340.1472 0.0 L 340.1472 26.165169 L 340.1472 52.330338 L 366.31235 52.330338 L 366.31235 78.49551 L 497.13818 78.49551 Q 601.7989 78.49551 601.7989 104.660675 Q 601.7989 130.82584 680.2944 183.15617 Q 758.78986 235.48651 758.78986 183.15617 L 758.78986 130.82584 L 784.955 235.48651 Q 811.12024 313.98203 811.12024 340.1472 L 811.12024 366.31235 L 811.12024 366.31235 Q 784.955 340.1472 706.45953 340.1472 Q 601.7989 287.81686 497.13818 287.81686 Q 366.31235 287.81686 366.31235 340.1472 Q 392.4775 366.31235 444.80786 418.6427 L 523.30334 444.80786 L 523.30334 470.97302 L 549.4685 470.97302 L 549.4685 470.97302 L 549.4685 497.13818 L 549.4685 497.13818 L 549.4685 497.13818 L 575.6337 497.13818 L 575.6337 497.13818 L 575.6337 523.30334 L 549.4685 523.30334 L 549.4685 523.30334 L 549.4685 549.4685 L 497.13818 549.4685 L 418.6427 549.4685 L 392.4775 549.4685 L 392.4775 549.4685 L 366.31235 549.4685 L 340.1472 549.4685 L 287.81686 549.4685 Q 261.65167 549.4685 235.48651 549.4685 L 183.15617 549.4685 L 183.15617 549.4685 L 156.99101 549.4685 L 156.99101 523.30334 L 130.82584 523.30334 L 130.82584 523.30334 L 130.82584 497.13818 L 104.660675 497.13818 L 78.49551 497.13818 L 78.49551 523.30334 L 78.49551 523.30334 L 52.330338 549.4685 L 52.330338 575.6337 L 26.165169 575.6337 L -4.5474735E-13 575.6337 L -4.5474735E-13 549.4685 L 26.165169 523.30334 L 26.165169 523.30334 L 26.165169 497.13818 L 26.165169 497.13818 L 26.165169 497.13818 L 52.330338 470.97302 L 78.49551 444.80786 L 78.49551 444.80786 Q 78.49551 444.80786 209.32135 209.32135 z" svg:height="5.756337mm" draw:style-name="style-234" svg:viewBox="0.0 0.0 811.12024 575.6337" svg:width="8.111202mm" svg:x="38.9861mm" svg:y="116.958305mm"/>
          <draw:path svg:d="M 78.49551 0.0 L 156.99101 0.0 L 366.31235 0.0 Q 575.6337 52.330338 601.7989 52.330338 L 627.96405 52.330338 L 732.6247 156.99101 Q 811.12024 235.48651 837.2854 261.65167 L 863.45056 287.81686 L 863.45056 313.98203 L 863.45056 340.1472 L 837.2854 366.31235 Q 837.2854 392.4775 811.12024 392.4775 L 758.78986 366.31235 L 732.6247 366.31235 L 706.45953 366.31235 L 680.2944 366.31235 L 654.1292 366.31235 L 654.1292 340.1472 Q 654.1292 313.98203 601.7989 261.65167 L 575.6337 235.48651 L 575.6337 209.32135 Q 549.4685 209.32135 497.13818 156.99101 Q 444.80786 130.82584 209.32135 104.660675 Q 0.0 78.49551 0.0 52.330338 Q 0.0 26.165169 78.49551 0.0 z" svg:height="3.9247751mm" draw:style-name="style-235" svg:viewBox="0.0 0.0 863.45056 392.4775" svg:width="8.634505mm" svg:x="187.08095mm" svg:y="14.12919mm"/>
          <draw:path svg:d="M 104.660675 26.165169 L 130.82584 26.165169 L 156.99101 52.330338 Q 209.32135 104.660675 209.32135 130.82584 L 209.32135 156.99101 L 235.48651 156.99101 L 261.65167 156.99101 L 261.65167 183.15617 L 261.65167 209.32135 L 261.65167 209.32135 Q 261.65167 209.32135 235.48651 313.98203 Q 209.32135 392.4775 209.32135 418.6427 Q 156.99101 470.97302 78.49551 523.30334 Q -26.165169 601.7989 26.165169 470.97302 Q 52.330338 340.1472 52.330338 235.48651 L 26.165169 130.82584 L 3.6379788E-12 52.330338 Q 3.6379788E-12 0.0 52.330338 0.0 Q 78.49551 0.0 104.660675 26.165169 z" svg:height="5.2330337mm" draw:style-name="style-236" svg:viewBox="0.0 0.0 261.65167 523.30334" svg:width="2.6165168mm" svg:x="191.52904mm" svg:y="16.222404mm"/>
          <draw:path svg:d="M 104.660675 9.094947E-13 L 104.660675 9.094947E-13 L 130.82584 104.660675 Q 156.99101 209.32135 156.99101 156.99101 Q 183.15617 130.82584 209.32135 130.82584 Q 235.48651 156.99101 261.65167 156.99101 L 313.98203 156.99101 L 261.65167 470.97302 Q 209.32135 758.78986 209.32135 837.2854 Q 209.32135 941.94604 235.48651 941.94604 Q 261.65167 968.1112 235.48651 994.27637 Q 209.32135 1046.6067 209.32135 1072.7719 L 209.32135 1098.937 L 183.15617 1125.1022 L 156.99101 1151.2675 L 156.99101 1151.2675 L 156.99101 1151.2675 L 156.99101 1151.2675 L 130.82584 1151.2675 L 130.82584 1098.937 L 104.660675 1072.7719 L 104.660675 1046.6067 L 104.660675 1020.4416 L 78.49551 1020.4416 L 78.49551 994.27637 L 52.330338 994.27637 L 26.165169 994.27637 L 26.165169 968.1112 L 0.0 968.1112 L 0.0 863.45056 Q 0.0 758.78986 0.0 601.7989 Q 0.0 444.80786 26.165169 261.65167 L 78.49551 78.49551 L 78.49551 52.330338 L 78.49551 52.330338 L 78.49551 26.165169 Q 104.660675 9.094947E-13 104.660675 9.094947E-13 z" svg:height="11.512674mm" draw:style-name="style-237" svg:viewBox="0.0 0.0 313.98203 1151.2675" svg:width="3.13982mm" svg:x="268.45462mm" svg:y="70.64595mm"/>
          <draw:path svg:d="M 3767.7842 -1.8189894E-12 L 3793.9495 -1.8189894E-12 L 3820.1145 52.330338 Q 3820.1145 78.49551 3846.2798 261.65167 Q 3846.2798 418.6427 3924.7751 418.6427 Q 3977.1055 418.6427 4003.2708 575.6337 Q 4029.4358 732.6247 4029.4358 758.78986 Q 4055.601 784.955 4081.7664 784.955 L 4107.9316 784.955 L 4134.0967 811.12024 L 4160.2617 837.2854 L 4160.2617 837.2854 L 4186.427 837.2854 L 4186.427 837.2854 L 4186.427 837.2854 L 4186.427 863.45056 L 4212.5923 863.45056 L 4212.5923 863.45056 L 4212.5923 889.6157 L 4212.5923 889.6157 L 4238.7573 889.6157 L 4238.7573 915.7809 L 4238.7573 941.94604 L 4264.9224 941.94604 L 4264.9224 968.1112 L 4264.9224 994.27637 L 4291.0874 1046.6067 L 4291.0874 1072.7719 L 4291.0874 1098.937 L 4317.253 1098.937 L 4343.418 1098.937 L 4343.418 1098.937 L 4343.418 1125.1022 L 4343.418 1125.1022 Q 4317.253 1151.2675 4291.0874 1151.2675 Q 4291.0874 1151.2675 4264.9224 1151.2675 Q 4238.7573 1151.2675 4238.7573 1229.763 Q 4238.7573 1334.4236 4186.427 1308.2584 Q 4160.2617 1308.2584 4160.2617 1360.5887 Q 4160.2617 1386.7539 4081.7664 1386.7539 Q 4029.4358 1386.7539 3977.1055 1386.7539 L 3977.1055 1386.7539 L 3950.9404 1439.0842 L 3924.7751 1491.4146 L 3924.7751 1517.5797 L 3924.7751 1569.91 L 3898.61 1569.91 L 3898.61 1569.91 L 3898.61 1596.0753 L 3898.61 1596.0753 L 3872.4448 1753.0663 Q 3820.1145 1910.0573 3820.1145 2014.7179 L 3820.1145 2119.3787 L 3820.1145 2119.3787 Q 3820.1145 2119.3787 3767.7842 2040.8832 L 3767.7842 1988.5527 L 3715.4539 2067.0483 Q 3715.4539 2145.5437 3689.2888 2171.709 Q 3689.2888 2197.874 3663.1235 2197.874 Q 3636.9585 2197.874 3663.1235 2224.0393 Q 3663.1235 2250.2043 3636.9585 2276.3696 Q 3610.7932 2276.3696 3584.628 2328.7 Q 3558.463 2407.1956 3532.2976 2407.1956 Q 3506.1326 2407.1956 3506.1326 2485.691 Q 3506.1326 2564.1865 3453.8022 2616.5168 Q 3453.8022 2668.8472 3453.8022 2825.8381 Q 3479.9673 2956.664 3427.637 2956.664 Q 3401.472 2956.664 3401.472 3087.4897 Q 3401.472 3192.1506 3375.3066 3192.1506 L 3375.3066 3192.1506 L 3375.3066 3218.3157 L 3349.1416 3218.3157 L 3349.1416 3218.3157 Q 3349.1416 3244.481 3349.1416 3244.481 L 3349.1416 3244.481 L 3349.1416 3244.481 L 3349.1416 3270.646 L 3349.1416 3270.646 L 3349.1416 3296.8113 L 3296.8113 3296.8113 L 3270.646 3296.8113 L 3270.646 3270.646 Q 3270.646 3244.481 3244.481 3244.481 Q 3192.1506 3244.481 3113.655 3192.1506 L 3035.1594 3139.82 L 2982.829 3244.481 Q 2930.4988 3349.1416 2930.4988 3349.1416 L 2930.4988 3349.1416 L 2904.3337 3349.1416 L 2878.1685 3349.1416 L 2878.1685 3349.1416 Q 2878.1685 3349.1416 2852.0034 3296.8113 Q 2825.8381 3270.646 2799.673 3270.646 Q 2747.3428 3244.481 2721.1775 3244.481 L 2668.8472 3218.3157 L 2668.8472 3218.3157 L 2668.8472 3244.481 L 2668.8472 3244.481 L 2668.8472 3244.481 L 2642.682 3244.481 L 2642.682 3244.481 L 2616.5168 3322.9763 Q 2616.5168 3375.3066 2590.3516 3375.3066 Q 2564.1865 3375.3066 2511.8562 3479.9673 Q 2485.691 3558.463 2485.691 3584.628 Q 2459.526 3584.628 2459.526 3715.4539 L 2459.526 3820.1145 L 2433.3606 3820.1145 L 2433.3606 3820.1145 L 2433.3606 3715.4539 L 2407.1956 3610.7932 L 2407.1956 3610.7932 L 2407.1956 3610.7932 L 2407.1956 3610.7932 L 2407.1956 3610.7932 L 2407.1956 3584.628 L 2407.1956 3584.628 L 2407.1956 3532.2976 Q 2407.1956 3479.9673 2354.8652 3218.3157 L 2302.535 2956.664 L 2302.535 2930.4988 L 2302.535 2878.1685 L 2276.3696 2878.1685 L 2276.3696 2878.1685 L 2276.3696 2852.0034 L 2250.2043 2852.0034 L 2250.2043 2852.0034 L 2250.2043 2878.1685 L 2250.2043 2878.1685 L 2250.2043 2878.1685 L 2224.0393 2930.4988 L 2224.0393 2956.664 L 2145.5437 2956.664 Q 2067.0483 2982.829 1988.5527 3008.9944 Q 1936.2224 3035.1594 1962.3876 3061.3247 Q 1988.5527 3061.3247 1988.5527 3087.4897 Q 1988.5527 3113.655 1883.8921 3139.82 Q 1779.2314 3165.9854 1779.2314 3349.1416 L 1779.2314 3506.1326 L 1779.2314 3532.2976 L 1779.2314 3558.463 L 1779.2314 3558.463 L 1779.2314 3558.463 L 1779.2314 3584.628 L 1779.2314 3584.628 L 1910.0573 3610.7932 Q 2014.7179 3610.7932 2040.8832 3636.9585 L 2040.8832 3636.9585 L 2040.8832 3636.9585 L 2040.8832 3663.1235 L 2040.8832 3663.1235 L 2040.8832 3663.1235 L 2067.0483 3689.2888 L 2093.2134 3715.4539 L 2093.2134 3715.4539 L 2093.2134 3715.4539 L 2093.2134 3741.6191 L 2093.2134 3741.6191 L 2119.3787 3767.7842 L 2145.5437 3793.9495 L 2145.5437 3846.2798 L 2145.5437 3898.61 L 2119.3787 3898.61 L 2119.3787 3924.7751 L 2119.3787 3924.7751 L 2093.2134 3924.7751 L 2093.2134 3924.7751 L 2093.2134 3924.7751 L 2067.0483 3950.9404 Q 2040.8832 3977.1055 1988.5527 3977.1055 Q 1962.3876 3977.1055 1883.8921 3977.1055 L 1805.3966 3924.7751 L 1805.3966 3950.9404 L 1779.2314 3950.9404 L 1779.2314 4029.4358 Q 1779.2314 4081.7664 1779.2314 4081.7664 L 1779.2314 4107.9316 L 1779.2314 4238.7573 L 1779.2314 4343.418 L 1805.3966 4343.418 L 1805.3966 4343.418 L 1805.3966 4369.583 L 1831.5618 4369.583 L 1831.5618 4395.748 L 1831.5618 4421.9136 L 1805.3966 4421.9136 L 1779.2314 4395.748 L 1779.2314 4395.748 L 1779.2314 4395.748 L 1753.0663 4395.748 L 1753.0663 4395.748 L 1753.0663 4369.583 Q 1726.9011 4369.583 1543.7449 4343.418 Q 1360.5887 4291.0874 1282.0933 4343.418 L 1203.5978 4369.583 L 1203.5978 4369.583 L 1203.5978 4395.748 L 1203.5978 4395.748 L 1203.5978 4395.748 L 1177.4326 4395.748 L 1177.4326 4395.748 L 1151.2675 4421.9136 L 1125.1022 4421.9136 L 1125.1022 4395.748 L 1125.1022 4369.583 L 1151.2675 4369.583 L 1177.4326 4369.583 L 1177.4326 4343.418 Q 1203.5978 4317.253 1151.2675 4134.0967 L 1125.1022 3977.1055 L 1072.7719 3977.1055 Q 1020.4416 3977.1055 863.45056 3977.1055 Q 706.45953 3977.1055 654.1292 4029.4358 L 627.96405 4081.7664 L 601.7989 4081.7664 L 601.7989 4081.7664 L 601.7989 4107.9316 L 575.6337 4107.9316 L 575.6337 4107.9316 L 575.6337 4081.7664 L 575.6337 4081.7664 L 575.6337 4081.7664 L 549.4685 4081.7664 L 549.4685 4081.7664 L 549.4685 4055.601 L 575.6337 4055.601 L 575.6337 4029.4358 L 575.6337 4029.4358 L 549.4685 4029.4358 Q 549.4685 4029.4358 549.4685 3924.7751 L 523.30334 3846.2798 L 523.30334 3846.2798 L 523.30334 3820.1145 L 523.30334 3820.1145 L 523.30334 3820.1145 L 497.13818 3872.4448 Q 497.13818 3898.61 470.97302 3898.61 Q 444.80786 3898.61 444.80786 3924.7751 L 444.80786 3977.1055 L 418.6427 3977.1055 L 392.4775 3977.1055 L 392.4775 3924.7751 L 366.31235 3872.4448 L 366.31235 3872.4448 L 366.31235 3872.4448 L 340.1472 3846.2798 L 313.98203 3820.1145 L 313.98203 3820.1145 L 313.98203 3820.1145 L 287.81686 3846.2798 L 261.65167 3872.4448 L 261.65167 4081.7664 Q 209.32135 4264.9224 209.32135 4395.748 L 209.32135 4526.574 L 209.32135 4526.574 L 183.15617 4500.4087 L 183.15617 4500.4087 L 156.99101 4500.4087 L 156.99101 4500.4087 L 156.99101 4500.4087 L 156.99101 4474.2437 L 156.99101 4474.2437 L 130.82584 4474.2437 L 130.82584 4448.0786 L 130.82584 4448.0786 L 104.660675 4448.0786 L 104.660675 4448.0786 L 104.660675 4448.0786 L 104.660675 4421.9136 L 104.660675 4421.9136 L 78.49551 4421.9136 L 78.49551 4395.748 L 78.49551 4395.748 L 52.330338 4395.748 L 52.330338 4395.748 L 52.330338 4395.748 L 52.330338 4369.583 L 52.330338 4369.583 L 26.165169 4186.427 Q 0.0 4029.4358 0.0 3924.7751 Q 0.0 3820.1145 26.165169 2354.8652 L 52.330338 863.45056 L 78.49551 837.2854 Q 104.660675 784.955 183.15617 784.955 L 261.65167 784.955 L 261.65167 784.955 Q 261.65167 784.955 261.65167 811.12024 L 287.81686 811.12024 L 366.31235 811.12024 L 418.6427 784.955 L 575.6337 758.78986 Q 706.45953 732.6247 732.6247 706.45953 L 784.955 706.45953 L 837.2854 732.6247 Q 889.6157 784.955 941.94604 758.78986 Q 1020.4416 758.78986 1020.4416 732.6247 Q 1020.4416 706.45953 1255.9281 680.2944 Q 1517.5797 680.2944 1674.5708 627.96405 Q 1805.3966 601.7989 1805.3966 575.6337 Q 1805.3966 549.4685 1857.7269 575.6337 Q 1910.0573 575.6337 1910.0573 497.13818 Q 1910.0573 418.6427 1910.0573 392.4775 L 1910.0573 392.4775 L 1910.0573 366.31235 L 1910.0573 366.31235 L 1936.2224 366.31235 L 1962.3876 366.31235 L 1962.3876 392.4775 Q 1988.5527 418.6427 1988.5527 418.6427 L 1988.5527 418.6427 L 1988.5527 418.6427 Q 1988.5527 418.6427 1988.5527 444.80786 L 2014.7179 444.80786 L 2250.2043 444.80786 Q 2485.691 418.6427 2590.3516 366.31235 Q 2668.8472 313.98203 2668.8472 287.81686 Q 2668.8472 261.65167 2878.1685 261.65167 Q 3087.4897 261.65167 3113.655 235.48651 Q 3139.82 209.32135 3192.1506 209.32135 L 3244.481 209.32135 L 3244.481 209.32135 Q 3244.481 209.32135 3270.646 209.32135 L 3270.646 183.15617 L 3296.8113 183.15617 Q 3296.8113 156.99101 3349.1416 156.99101 L 3375.3066 156.99101 L 3558.463 78.49551 Q 3715.4539 -1.8189894E-12 3767.7842 -1.8189894E-12 z M 3767.7842 78.49551 Q 3741.6191 52.330338 3767.7842 52.330338 Q 3793.9495 52.330338 3767.7842 78.49551 Q 3767.7842 104.660675 3767.7842 78.49551 z M 3113.655 863.45056 L 3139.82 837.2854 L 3192.1506 863.45056 Q 3244.481 889.6157 3244.481 941.94604 Q 3244.481 968.1112 3244.481 994.27637 L 3244.481 1020.4416 L 3270.646 1125.1022 Q 3296.8113 1229.763 3296.8113 1334.4236 L 3296.8113 1439.0842 L 3296.8113 1439.0842 Q 3322.9763 1412.9191 3322.9763 1412.9191 L 3349.1416 1412.9191 L 3349.1416 1412.9191 L 3349.1416 1412.9191 L 3427.637 1360.5887 Q 3506.1326 1334.4236 3532.2976 1334.4236 Q 3532.2976 1308.2584 3558.463 1308.2584 L 3584.628 1308.2584 L 3558.463 1334.4236 Q 3558.463 1360.5887 3532.2976 1386.7539 Q 3506.1326 1386.7539 3506.1326 1517.5797 Q 3506.1326 1648.4056 3532.2976 1648.4056 Q 3558.463 1648.4056 3584.628 1779.2314 Q 3610.7932 1883.8921 3610.7932 1988.5527 Q 3610.7932 2093.2134 3558.463 2197.874 Q 3506.1326 2276.3696 3506.1326 2302.535 Q 3506.1326 2302.535 3506.1326 2328.7 L 3506.1326 2354.8652 L 3453.8022 2354.8652 L 3401.472 2354.8652 L 3375.3066 2381.0303 L 3349.1416 2407.1956 L 3322.9763 2407.1956 L 3296.8113 2407.1956 L 3244.481 2381.0303 L 3218.3157 2381.0303 L 3218.3157 2354.8652 L 3218.3157 2302.535 L 3192.1506 2302.535 L 3165.9854 2302.535 L 3165.9854 2328.7 L 3139.82 2328.7 L 3139.82 2197.874 Q 3139.82 2067.0483 3192.1506 1936.2224 Q 3192.1506 1805.3966 3192.1506 1674.5708 L 3165.9854 1517.5797 L 3165.9854 1517.5797 Q 3139.82 1491.4146 3139.82 1465.2494 Q 3139.82 1439.0842 3087.4897 1151.2675 Q 3087.4897 889.6157 3113.655 863.45056 z M 1779.2314 2459.526 L 1779.2314 2302.535 L 1831.5618 2302.535 Q 1857.7269 2302.535 1910.0573 2302.535 Q 1962.3876 2302.535 2014.7179 2250.2043 Q 2067.0483 2224.0393 2093.2134 2171.709 Q 2093.2134 2093.2134 2145.5437 2119.3787 Q 2197.874 2119.3787 2250.2043 2250.2043 Q 2250.2043 2354.8652 2250.2043 2511.8562 Q 2250.2043 2668.8472 2119.3787 2668.8472 Q 1988.5527 2668.8472 1988.5527 2616.5168 Q 1962.3876 2564.1865 1883.8921 2564.1865 Q 1779.2314 2590.3516 1779.2314 2459.526 z" svg:height="45.26574mm" draw:style-name="style-238" svg:viewBox="0.0 0.0 4343.418 4526.574" svg:width="43.434177mm" svg:x="183.15617mm" svg:y="113.55683mm"/>
          <draw:path svg:d="M 418.6427 601.7989 L 418.6427 601.7989 L 418.6427 627.96405 Q 392.4775 627.96405 287.81686 732.6247 Q 183.15617 837.2854 78.49551 837.2854 L 0.0 837.2854 L 0.0 837.2854 L 26.165169 837.2854 L 26.165169 837.2854 L 26.165169 837.2854 L 52.330338 811.12024 L 78.49551 784.955 L 104.660675 784.955 L 130.82584 784.955 L 130.82584 758.78986 L 130.82584 758.78986 L 156.99101 758.78986 L 156.99101 732.6247 L 156.99101 732.6247 L 183.15617 732.6247 L 261.65167 601.7989 Q 340.1472 470.97302 366.31235 418.6427 L 366.31235 392.4775 L 340.1472 183.15617 Q 313.98203 -26.165169 366.31235 -4.5474735E-13 Q 392.4775 52.330338 444.80786 156.99101 Q 497.13818 287.81686 444.80786 418.6427 Q 444.80786 575.6337 418.6427 575.6337 Q 418.6427 575.6337 418.6427 601.7989 z" svg:height="8.372854mm" draw:style-name="style-239" svg:viewBox="0.0 0.0 444.80786 837.2854" svg:width="4.4480786mm" svg:x="290.695mm" svg:y="36.107933mm"/>
          <draw:path svg:d="M 287.81686 52.330338 L 366.31235 -1.8189894E-12 L 392.4775 52.330338 Q 418.6427 104.660675 444.80786 156.99101 Q 444.80786 235.48651 470.97302 235.48651 L 497.13818 235.48651 L 444.80786 313.98203 Q 418.6427 392.4775 392.4775 392.4775 L 392.4775 392.4775 L 392.4775 392.4775 Q 392.4775 366.31235 340.1472 366.31235 L 287.81686 366.31235 L 235.48651 392.4775 Q 209.32135 418.6427 156.99101 523.30334 Q 156.99101 601.7989 130.82584 680.2944 L 130.82584 784.955 L 156.99101 784.955 L 183.15617 784.955 L 183.15617 811.12024 L 183.15617 837.2854 L 156.99101 837.2854 L 156.99101 837.2854 L 156.99101 837.2854 L 130.82584 837.2854 L 78.49551 837.2854 L 26.165169 837.2854 L 26.165169 811.12024 L 1.8189894E-12 811.12024 L 1.8189894E-12 784.955 L 1.8189894E-12 758.78986 L 26.165169 627.96405 L 26.165169 523.30334 L 26.165169 523.30334 Q 52.330338 523.30334 26.165169 444.80786 Q 1.8189894E-12 366.31235 104.660675 235.48651 Q 209.32135 78.49551 287.81686 52.330338 z" svg:height="8.372854mm" draw:style-name="style-240" svg:viewBox="0.0 0.0 497.13818 837.2854" svg:width="4.971382mm" svg:x="95.76452mm" svg:y="105.183975mm"/>
          <draw:path svg:d="M 811.12024 52.330338 L 837.2854 52.330338 L 837.2854 78.49551 L 811.12024 104.660675 L 811.12024 130.82584 Q 811.12024 183.15617 784.955 209.32135 Q 758.78986 235.48651 732.6247 366.31235 L 706.45953 470.97302 L 706.45953 470.97302 Q 680.2944 497.13818 601.7989 470.97302 Q 549.4685 444.80786 340.1472 444.80786 L 130.82584 444.80786 L 78.49551 444.80786 L 26.165169 444.80786 L 26.165169 444.80786 L 26.165169 444.80786 L 26.165169 444.80786 L 0.0 444.80786 L 0.0 392.4775 L 0.0 366.31235 L 26.165169 366.31235 L 78.49551 340.1472 L 130.82584 340.1472 L 183.15617 340.1472 L 183.15617 313.98203 L 183.15617 313.98203 L 340.1472 261.65167 Q 497.13818 235.48651 523.30334 209.32135 Q 549.4685 183.15617 575.6337 183.15617 L 575.6337 156.99101 L 575.6337 156.99101 L 601.7989 156.99101 L 601.7989 156.99101 L 601.7989 130.82584 L 601.7989 130.82584 L 601.7989 130.82584 L 627.96405 130.82584 L 627.96405 130.82584 L 627.96405 104.660675 L 654.1292 104.660675 L 654.1292 26.165169 Q 680.2944 -26.165169 758.78986 0.0 Q 811.12024 26.165169 811.12024 52.330338 z" svg:height="4.70973mm" draw:style-name="style-241" svg:viewBox="0.0 0.0 837.2854 470.97302" svg:width="8.372854mm" svg:x="179.2314mm" svg:y="24.85691mm"/>
          <draw:path svg:d="M 104.660675 26.165169 L 104.660675 26.165169 L 104.660675 0.0 L 104.660675 0.0 L 130.82584 0.0 L 130.82584 26.165169 L 130.82584 26.165169 L 156.99101 26.165169 L 156.99101 26.165169 L 156.99101 26.165169 L 156.99101 52.330338 L 156.99101 52.330338 L 183.15617 52.330338 L 183.15617 78.49551 L 366.31235 130.82584 Q 523.30334 183.15617 575.6337 183.15617 L 627.96405 183.15617 L 784.955 183.15617 Q 941.94604 183.15617 994.27637 156.99101 L 1020.4416 156.99101 L 1020.4416 183.15617 Q 994.27637 183.15617 915.7809 209.32135 Q 811.12024 235.48651 523.30334 261.65167 L 235.48651 287.81686 L 156.99101 287.81686 Q 104.660675 287.81686 52.330338 261.65167 L -3.6379788E-12 235.48651 L -3.6379788E-12 183.15617 L -3.6379788E-12 104.660675 L 52.330338 78.49551 Q 78.49551 26.165169 78.49551 26.165169 L 78.49551 26.165169 L 78.49551 26.165169 L 104.660675 26.165169 L 104.660675 26.165169 z" svg:height="2.8781686mm" draw:style-name="style-242" svg:viewBox="0.0 0.0 1020.4416 287.81686" svg:width="10.204415mm" svg:x="269.50122mm" svg:y="201.21014mm"/>
          <draw:path svg:d="M 130.82584 0.0 L 183.15617 0.0 L 183.15617 52.330338 L 183.15617 104.660675 L 156.99101 104.660675 L 130.82584 104.660675 L 130.82584 156.99101 Q 130.82584 209.32135 26.165169 183.15617 Q -78.49551 156.99101 0.0 78.49551 Q 78.49551 0.0 130.82584 0.0 z" svg:height="1.8315618mm" draw:style-name="style-243" svg:viewBox="0.0 0.0 183.15617 183.15617" svg:width="1.8315618mm" svg:x="163.009mm" svg:y="28.25838mm"/>
          <draw:path svg:d="M 2695.0122 52.330338 L 2668.8472 0.0 L 2904.3337 0.0 L 3165.9854 0.0 L 3270.646 0.0 L 3349.1416 0.0 L 3349.1416 0.0 Q 3349.1416 0.0 3375.3066 26.165169 L 3375.3066 26.165169 L 3375.3066 104.660675 Q 3375.3066 183.15617 3375.3066 209.32135 Q 3401.472 261.65167 3453.8022 235.48651 Q 3532.2976 209.32135 3532.2976 156.99101 Q 3532.2976 130.82584 3558.463 130.82584 L 3558.463 130.82584 L 3636.9585 209.32135 Q 3689.2888 261.65167 3741.6191 261.65167 Q 3793.9495 261.65167 3820.1145 209.32135 Q 3846.2798 156.99101 3924.7751 156.99101 Q 4003.2708 183.15617 4003.2708 156.99101 Q 4003.2708 130.82584 4029.4358 104.660675 L 4029.4358 52.330338 L 4055.601 156.99101 Q 4081.7664 261.65167 4160.2617 235.48651 Q 4264.9224 209.32135 4264.9224 209.32135 Q 4264.9224 183.15617 4291.0874 183.15617 L 4291.0874 156.99101 L 4369.583 156.99101 Q 4421.9136 156.99101 4421.9136 104.660675 Q 4421.9136 52.330338 4369.583 78.49551 Q 4317.253 78.49551 4317.253 52.330338 Q 4317.253 26.165169 4369.583 26.165169 L 4395.748 26.165169 L 4474.2437 26.165169 Q 4526.574 26.165169 4526.574 52.330338 Q 4526.574 104.660675 4526.574 130.82584 L 4526.574 156.99101 L 4526.574 209.32135 Q 4526.574 235.48651 4605.07 235.48651 Q 4683.565 235.48651 4683.565 209.32135 L 4683.565 183.15617 L 4709.7305 104.660675 Q 4709.7305 26.165169 4788.2256 26.165169 Q 4892.886 0.0 4892.886 0.0 L 4892.886 0.0 L 6358.1357 0.0 L 7823.3853 0.0 L 7823.3853 26.165169 L 7823.3853 52.330338 L 7797.22 52.330338 L 7797.22 52.330338 L 7771.055 78.49551 L 7744.8896 104.660675 L 7718.7246 104.660675 L 7692.5596 104.660675 L 7692.5596 130.82584 L 7666.394 130.82584 L 7666.394 130.82584 L 7666.394 156.99101 L 7614.064 156.99101 Q 7587.899 156.99101 7561.7334 183.15617 L 7535.5684 209.32135 L 7509.4033 209.32135 L 7483.2383 209.32135 L 7457.0728 235.48651 L 7430.9077 261.65167 L 7404.7427 261.65167 L 7378.5776 261.65167 L 7378.5776 287.81686 L 7378.5776 287.81686 L 7326.247 287.81686 Q 7273.917 313.98203 6986.1 366.31235 L 6698.283 418.6427 L 6698.283 418.6427 L 6672.1177 418.6427 L 6672.1177 418.6427 L 6672.1177 418.6427 L 6672.1177 444.80786 L 6672.1177 444.80786 L 6645.9526 444.80786 L 6645.9526 470.97302 L 6645.9526 470.97302 L 6619.7876 470.97302 L 6619.7876 470.97302 L 6619.7876 470.97302 L 6619.7876 497.13818 L 6619.7876 497.13818 L 6593.6226 523.30334 L 6567.457 549.4685 L 6567.457 549.4685 L 6567.457 575.6337 L 6567.457 575.6337 L 6567.457 575.6337 L 6593.6226 575.6337 L 6593.6226 575.6337 L 6593.6226 601.7989 L 6619.7876 601.7989 L 6619.7876 601.7989 L 6619.7876 627.96405 L 6672.1177 627.96405 L 6750.6133 627.96405 L 6750.6133 654.1292 L 6776.7783 654.1292 L 6776.7783 654.1292 L 6776.7783 627.96405 L 6829.109 680.2944 Q 6907.6045 680.2944 6933.7695 680.2944 Q 6959.9346 627.96405 6986.1 627.96405 L 6986.1 627.96405 L 6986.1 732.6247 Q 6986.1 811.12024 7090.7607 811.12024 Q 7169.256 784.955 7195.4214 758.78986 Q 7195.4214 732.6247 7221.5864 732.6247 Q 7247.7515 732.6247 7247.7515 758.78986 L 7273.917 758.78986 L 7300.082 837.2854 Q 7352.412 941.94604 7404.7427 994.27637 Q 7483.2383 1046.6067 7614.064 1072.7719 Q 7771.055 1098.937 7849.5503 1203.5978 Q 7928.046 1308.2584 7954.211 1308.2584 L 7954.211 1308.2584 L 7980.3765 1334.4236 L 8006.5415 1360.5887 L 8032.7065 1360.5887 L 8058.8716 1360.5887 L 8137.367 1360.5887 L 8189.6978 1360.5887 L 8189.6978 1334.4236 L 8189.6978 1334.4236 L 8242.028 1282.0933 Q 8268.193 1255.9281 8294.358 1229.763 Q 8346.688 1203.5978 8372.854 1203.5978 L 8399.019 1203.5978 L 8425.185 1177.4326 L 8451.35 1177.4326 L 8451.35 1177.4326 L 8451.35 1177.4326 L 8477.515 1177.4326 L 8477.515 1151.2675 L 8477.515 1151.2675 L 8503.68 1151.2675 L 8503.68 1203.5978 L 8503.68 1282.0933 L 8529.845 1282.0933 L 8529.845 1282.0933 L 8529.845 1308.2584 L 8529.845 1360.5887 L 8503.68 1360.5887 Q 8477.515 1360.5887 8451.35 1386.7539 Q 8425.185 1386.7539 8425.185 1360.5887 Q 8425.185 1334.4236 8399.019 1334.4236 L 8346.688 1360.5887 L 8346.688 1360.5887 L 8346.688 1360.5887 L 8346.688 1412.9191 L 8346.688 1439.0842 L 8346.688 1517.5797 L 8346.688 1569.91 L 8372.854 1569.91 L 8399.019 1569.91 L 8451.35 1596.0753 Q 8503.68 1622.2405 8556.01 1622.2405 Q 8634.506 1622.2405 8660.671 1648.4056 Q 8713.001 1674.5708 8739.166 1700.736 L 8765.331 1726.9011 L 8765.331 1726.9011 L 8791.496 1726.9011 L 8791.496 1753.0663 L 8791.496 1779.2314 L 8791.496 1805.3966 Q 8765.331 1831.5618 8713.001 1936.2224 Q 8660.671 2014.7179 8686.836 2093.2134 Q 8713.001 2145.5437 8608.341 2197.874 Q 8503.68 2224.0393 8503.68 2250.2043 Q 8503.68 2276.3696 8451.35 2302.535 L 8425.185 2302.535 L 8399.019 2328.7 L 8346.688 2354.8652 L 8346.688 2354.8652 L 8346.688 2354.8652 L 8320.523 2354.8652 L 8320.523 2354.8652 L 8294.358 2381.0303 L 8268.193 2407.1956 L 8268.193 2407.1956 L 8268.193 2407.1956 L 8242.028 2407.1956 Q 8189.6978 2407.1956 7980.3765 2511.8562 Q 7771.055 2564.1865 7744.8896 2616.5168 Q 7718.7246 2668.8472 7692.5596 2668.8472 Q 7666.394 2668.8472 7640.229 2747.3428 L 7614.064 2799.673 L 7587.899 2799.673 L 7587.899 2825.8381 L 7587.899 2825.8381 L 7561.7334 2825.8381 L 7561.7334 2825.8381 L 7561.7334 2825.8381 L 7561.7334 2852.0034 L 7561.7334 2852.0034 L 7535.5684 2852.0034 L 7535.5684 2878.1685 L 7535.5684 2878.1685 L 7561.7334 2878.1685 L 7561.7334 2878.1685 L 7561.7334 2878.1685 L 7561.7334 2904.3337 L 7561.7334 2904.3337 L 7587.899 2904.3337 L 7587.899 2930.4988 L 7587.899 2930.4988 L 7614.064 2930.4988 L 7614.064 2930.4988 L 7614.064 2930.4988 L 7614.064 2956.664 L 7614.064 2956.664 L 7640.229 3008.9944 L 7640.229 3061.3247 L 7640.229 3087.4897 Q 7614.064 3087.4897 7587.899 3244.481 L 7561.7334 3401.472 L 7561.7334 3401.472 Q 7535.5684 3401.472 7535.5684 3427.637 L 7535.5684 3427.637 L 7509.4033 3427.637 Q 7509.4033 3453.8022 7509.4033 3453.8022 L 7509.4033 3453.8022 L 7509.4033 3453.8022 Q 7483.2383 3453.8022 7483.2383 3479.9673 L 7483.2383 3479.9673 L 7457.0728 3479.9673 Q 7457.0728 3506.1326 7457.0728 3506.1326 L 7457.0728 3506.1326 L 7457.0728 3506.1326 Q 7430.9077 3506.1326 7430.9077 3532.2976 L 7430.9077 3532.2976 L 7404.7427 3532.2976 Q 7404.7427 3558.463 7404.7427 3558.463 L 7404.7427 3558.463 L 7404.7427 3558.463 L 7404.7427 3584.628 L 7378.5776 3610.7932 L 7352.412 3636.9585 L 7352.412 3663.1235 L 7352.412 3715.4539 L 7352.412 3715.4539 L 7352.412 3715.4539 L 7352.412 3741.6191 L 7352.412 3741.6191 L 7378.5776 3741.6191 L 7378.5776 3767.7842 L 7430.9077 3793.9495 Q 7457.0728 3820.1145 7509.4033 4003.2708 Q 7509.4033 4186.427 7509.4033 4212.5923 L 7509.4033 4238.7573 L 7509.4033 4317.253 Q 7509.4033 4395.748 7640.229 4500.4087 Q 7771.055 4605.07 7823.3853 4709.7305 Q 7875.716 4840.556 7823.3853 4892.886 Q 7771.055 4919.052 7771.055 4945.217 L 7771.055 4945.217 L 7771.055 4945.217 Q 7744.8896 4971.382 7744.8896 4971.382 L 7744.8896 4971.382 L 7718.7246 4971.382 Q 7718.7246 4971.382 7718.7246 4997.5474 L 7718.7246 4997.5474 L 7718.7246 4997.5474 Q 7692.5596 5023.7124 7692.5596 5023.7124 L 7692.5596 5023.7124 L 7666.394 5023.7124 Q 7666.394 5023.7124 7666.394 5049.8774 L 7666.394 5049.8774 L 7666.394 5049.8774 Q 7640.229 5076.0425 7640.229 5076.0425 L 7640.229 5076.0425 L 7614.064 5076.0425 Q 7614.064 5076.0425 7614.064 5102.208 L 7614.064 5102.208 L 7614.064 5128.373 Q 7614.064 5128.373 7535.5684 5233.0337 L 7457.0728 5363.8594 L 7457.0728 5363.8594 Q 7430.9077 5390.0244 7430.9077 5390.0244 L 7430.9077 5390.0244 L 7404.7427 5390.0244 Q 7404.7427 5390.0244 7404.7427 5416.19 L 7404.7427 5416.19 L 7404.7427 5416.19 Q 7378.5776 5442.355 7378.5776 5442.355 L 7378.5776 5442.355 L 7352.412 5442.355 Q 7352.412 5442.355 7326.247 5494.6855 L 7300.082 5520.8506 L 7273.917 5520.8506 L 7273.917 5547.0156 L 7273.917 5547.0156 Q 7247.7515 5547.0156 7090.7607 5782.502 Q 6933.7695 6017.989 6855.274 6174.9795 Q 6776.7783 6331.9707 6750.6133 6750.6133 L 6724.448 7169.256 L 6724.448 7169.256 L 6698.283 7169.256 L 6698.283 7195.4214 L 6672.1177 7195.4214 L 6672.1177 7195.4214 L 6672.1177 7221.5864 L 6672.1177 7221.5864 L 6672.1177 7221.5864 L 6672.1177 7273.917 L 6672.1177 7326.247 L 6619.7876 7797.22 Q 6567.457 8294.358 6541.292 8372.854 Q 6515.127 8425.185 6515.127 8477.515 Q 6515.127 8556.01 6515.127 8686.836 L 6515.127 8843.827 L 6515.127 8869.992 L 6515.127 8896.157 L 6488.962 8896.157 Q 6462.7964 8896.157 6305.8057 8869.992 Q 6174.9795 8843.827 6044.154 8896.157 Q 5887.163 8948.487 5730.172 9000.817 L 5573.1807 9053.148 L 5573.1807 9053.148 Q 5573.1807 9026.983 5547.0156 9026.983 L 5547.0156 9026.983 L 5547.0156 9000.817 Q 5520.8506 9000.817 5520.8506 9000.817 L 5520.8506 9000.817 L 5520.8506 8974.652 Q 5520.8506 8948.487 5363.8594 8817.662 L 5233.0337 8686.836 L 5233.0337 8686.836 Q 5206.8687 8660.671 5206.8687 8660.671 L 5206.8687 8660.671 L 5206.8687 8634.506 Q 5206.8687 8634.506 5180.703 8634.506 L 5180.703 8634.506 L 5180.703 8634.506 Q 5154.538 8608.341 5154.538 8608.341 L 5154.538 8608.341 L 5154.538 8582.175 Q 5154.538 8582.175 5128.373 8582.175 L 5128.373 8582.175 L 5128.373 8582.175 Q 5102.208 8556.01 5102.208 8529.845 L 5102.208 8503.68 L 5076.0425 8477.515 L 5049.8774 8451.35 L 5049.8774 8425.185 L 5049.8774 8399.019 L 5023.7124 8399.019 L 5023.7124 8399.019 L 5023.7124 8372.854 Q 4997.5474 8320.523 4997.5474 8268.193 Q 4945.217 8242.028 4892.886 8111.202 Q 4840.556 7980.3765 4735.8955 7849.5503 L 4631.235 7692.5596 L 4631.235 7692.5596 Q 4631.235 7666.394 4448.0786 7378.5776 L 4264.9224 7116.926 L 4264.9224 7116.926 Q 4264.9224 7090.7607 4238.7573 7090.7607 L 4238.7573 7090.7607 L 4238.7573 7064.595 Q 4212.5923 7038.43 4160.2617 6933.7695 L 4081.7664 6829.109 L 4081.7664 6802.944 L 4055.601 6802.944 L 4055.601 6776.7783 L 4055.601 6750.6133 L 4029.4358 6724.448 Q 4003.2708 6698.283 3950.9404 6593.6226 Q 3898.61 6515.127 3767.7842 6384.3013 Q 3636.9585 6227.31 3479.9673 6044.154 Q 3296.8113 5834.8325 3165.9854 5704.007 L 3035.1594 5599.346 L 3087.4897 5547.0156 Q 3113.655 5494.6855 3139.82 5468.52 L 3165.9854 5442.355 L 3165.9854 5390.0244 L 3165.9854 5337.6943 L 3192.1506 5311.5293 L 3192.1506 5285.364 L 3165.9854 5285.364 L 3139.82 5285.364 L 3139.82 5311.5293 L 3113.655 5311.5293 L 3113.655 5311.5293 L 3113.655 5337.6943 L 3113.655 5337.6943 L 3113.655 5337.6943 L 3087.4897 5363.8594 L 3061.3247 5390.0244 L 3061.3247 5390.0244 Q 3061.3247 5390.0244 3035.1594 5442.355 Q 3008.9944 5468.52 2930.4988 5494.6855 Q 2878.1685 5494.6855 2747.3428 5390.0244 L 2616.5168 5259.1987 L 2616.5168 5206.8687 Q 2616.5168 5154.538 2590.3516 5154.538 Q 2538.0212 5180.703 2433.3606 5076.0425 Q 2302.535 4971.382 1962.3876 4814.391 L 1622.2405 4657.4 L 1622.2405 4657.4 Q 1622.2405 4657.4 1439.0842 4605.07 Q 1255.9281 4605.07 1177.4326 4500.4087 Q 1072.7719 4421.9136 1098.937 4343.418 L 1125.1022 4264.9224 L 1151.2675 4238.7573 Q 1177.4326 4238.7573 1203.5978 4186.427 L 1203.5978 4160.2617 L 1203.5978 4134.0967 Q 1177.4326 4134.0967 1177.4326 4134.0967 L 1177.4326 4134.0967 L 1177.4326 4107.9316 Q 1177.4326 4081.7664 1125.1022 4055.601 Q 1125.1022 4029.4358 1072.7719 3924.7751 Q 1072.7719 3793.9495 1046.6067 3636.9585 Q 1020.4416 3479.9673 968.1112 3401.472 Q 915.7809 3349.1416 837.2854 3322.9763 Q 784.955 3296.8113 732.6247 3218.3157 Q 680.2944 3165.9854 497.13818 3113.655 Q 340.1472 3035.1594 261.65167 2904.3337 L 183.15617 2773.5078 L 183.15617 2747.3428 Q 183.15617 2721.1775 235.48651 2721.1775 Q 287.81686 2721.1775 287.81686 2668.8472 Q 261.65167 2642.682 235.48651 2642.682 Q 209.32135 2616.5168 235.48651 2616.5168 Q 287.81686 2590.3516 287.81686 2564.1865 Q 313.98203 2564.1865 287.81686 2511.8562 Q 287.81686 2459.526 235.48651 2407.1956 Q 183.15617 2354.8652 183.15617 2302.535 Q 156.99101 2197.874 130.82584 2197.874 Q 104.660675 2197.874 52.330338 2197.874 L 0.0 2145.5437 L 52.330338 2145.5437 Q 104.660675 2093.2134 78.49551 2093.2134 Q 26.165169 2067.0483 78.49551 1936.2224 Q 130.82584 1779.2314 130.82584 1779.2314 Q 130.82584 1779.2314 130.82584 1753.0663 L 130.82584 1753.0663 L 156.99101 1648.4056 Q 183.15617 1517.5797 209.32135 1491.4146 Q 235.48651 1465.2494 235.48651 1412.9191 L 235.48651 1386.7539 L 261.65167 1360.5887 L 261.65167 1334.4236 L 287.81686 1334.4236 L 313.98203 1334.4236 L 313.98203 1360.5887 Q 313.98203 1412.9191 340.1472 1439.0842 Q 392.4775 1465.2494 444.80786 1465.2494 L 523.30334 1465.2494 L 549.4685 1386.7539 Q 601.7989 1308.2584 601.7989 1282.0933 Q 601.7989 1255.9281 654.1292 1255.9281 Q 706.45953 1255.9281 706.45953 1203.5978 Q 706.45953 1177.4326 811.12024 1203.5978 Q 915.7809 1203.5978 915.7809 1203.5978 L 915.7809 1203.5978 L 941.94604 1151.2675 Q 968.1112 1125.1022 941.94604 1072.7719 L 941.94604 1020.4416 L 968.1112 1020.4416 L 968.1112 1020.4416 L 1020.4416 1020.4416 Q 1072.7719 994.27637 1098.937 994.27637 Q 1125.1022 994.27637 1177.4326 994.27637 L 1255.9281 994.27637 L 1255.9281 968.1112 L 1282.0933 968.1112 L 1282.0933 889.6157 Q 1282.0933 811.12024 1255.9281 784.955 L 1229.763 758.78986 L 1229.763 758.78986 L 1229.763 732.6247 L 1229.763 732.6247 L 1229.763 732.6247 L 1203.5978 732.6247 L 1203.5978 732.6247 L 1203.5978 706.45953 L 1203.5978 706.45953 L 1203.5978 706.45953 L 1229.763 706.45953 L 1229.763 680.2944 L 1229.763 680.2944 L 1282.0933 680.2944 L 1308.2584 680.2944 L 1334.4236 732.6247 Q 1334.4236 811.12024 1360.5887 811.12024 L 1360.5887 837.2854 L 1360.5887 837.2854 L 1386.7539 837.2854 L 1386.7539 837.2854 L 1386.7539 837.2854 L 1412.9191 837.2854 L 1439.0842 837.2854 L 1439.0842 837.2854 L 1439.0842 837.2854 L 1465.2494 837.2854 L 1465.2494 837.2854 L 1465.2494 811.12024 L 1491.4146 811.12024 L 1491.4146 784.955 L 1491.4146 758.78986 L 1465.2494 732.6247 Q 1439.0842 706.45953 1439.0842 680.2944 L 1439.0842 654.1292 L 1465.2494 654.1292 L 1465.2494 654.1292 L 1465.2494 654.1292 L 1491.4146 654.1292 L 1491.4146 627.96405 L 1491.4146 627.96405 L 1491.4146 627.96405 L 1491.4146 627.96405 L 1517.5797 627.96405 L 1517.5797 601.7989 L 1517.5797 601.7989 L 1543.7449 601.7989 L 1543.7449 680.2944 Q 1543.7449 758.78986 1569.91 758.78986 Q 1596.0753 784.955 1596.0753 784.955 L 1596.0753 784.955 L 1622.2405 784.955 L 1622.2405 784.955 L 1648.4056 784.955 L 1700.736 784.955 L 1700.736 784.955 L 1700.736 784.955 L 1726.9011 784.955 L 1726.9011 784.955 L 1726.9011 758.78986 L 1753.0663 758.78986 L 1753.0663 758.78986 L 1753.0663 732.6247 L 1753.0663 732.6247 L 1753.0663 732.6247 L 1753.0663 680.2944 Q 1753.0663 601.7989 1753.0663 575.6337 Q 1753.0663 549.4685 1700.736 523.30334 L 1648.4056 523.30334 L 1648.4056 497.13818 L 1648.4056 470.97302 L 1674.5708 444.80786 L 1674.5708 418.6427 L 1674.5708 418.6427 L 1700.736 418.6427 L 1700.736 418.6427 L 1700.736 392.4775 L 1700.736 392.4775 L 1700.736 392.4775 L 1726.9011 366.31235 L 1726.9011 366.31235 L 1753.0663 366.31235 L 1753.0663 366.31235 L 1753.0663 366.31235 L 1753.0663 366.31235 L 1779.2314 366.31235 L 1779.2314 366.31235 L 1779.2314 392.4775 L 1805.3966 392.4775 L 1805.3966 392.4775 L 1805.3966 418.6427 L 1831.5618 418.6427 L 1857.7269 418.6427 L 1857.7269 444.80786 Q 1857.7269 470.97302 1857.7269 523.30334 L 1857.7269 601.7989 L 1857.7269 601.7989 L 1857.7269 627.96405 L 1910.0573 627.96405 L 1962.3876 627.96405 L 1962.3876 601.7989 L 1962.3876 601.7989 L 1988.5527 575.6337 Q 2014.7179 549.4685 1988.5527 497.13818 L 1962.3876 470.97302 L 1962.3876 444.80786 L 1962.3876 444.80786 L 1988.5527 418.6427 L 1988.5527 418.6427 L 2014.7179 418.6427 L 2067.0483 418.6427 L 2093.2134 497.13818 Q 2119.3787 575.6337 2119.3787 575.6337 Q 2119.3787 575.6337 2145.5437 575.6337 L 2145.5437 575.6337 L 2171.709 575.6337 L 2197.874 575.6337 L 2250.2043 549.4685 Q 2276.3696 497.13818 2302.535 444.80786 Q 2328.7 392.4775 2328.7 392.4775 L 2328.7 392.4775 L 2328.7 392.4775 Q 2328.7 418.6427 2328.7 418.6427 L 2354.8652 418.6427 L 2381.0303 444.80786 Q 2433.3606 470.97302 2485.691 392.4775 Q 2538.0212 313.98203 2564.1865 366.31235 Q 2590.3516 418.6427 2642.682 418.6427 L 2668.8472 418.6427 L 2695.0122 418.6427 L 2721.1775 418.6427 L 2721.1775 418.6427 L 2747.3428 418.6427 L 2747.3428 392.4775 L 2747.3428 366.31235 L 2773.5078 366.31235 L 2773.5078 366.31235 L 2773.5078 340.1472 L 2799.673 340.1472 L 2799.673 261.65167 Q 2799.673 209.32135 2747.3428 156.99101 Q 2747.3428 78.49551 2695.0122 52.330338 z M 5076.0425 156.99101 Q 5076.0425 52.330338 5154.538 52.330338 Q 5206.8687 78.49551 5206.8687 156.99101 Q 5206.8687 235.48651 5154.538 235.48651 Q 5076.0425 261.65167 5076.0425 156.99101 z M 5599.346 340.1472 L 5520.8506 313.98203 L 5494.6855 261.65167 Q 5442.355 209.32135 5390.0244 183.15617 Q 5363.8594 183.15617 5390.0244 130.82584 Q 5416.19 52.330338 5599.346 78.49551 Q 5782.502 78.49551 5782.502 156.99101 Q 5782.502 261.65167 5730.172 313.98203 Q 5677.8413 366.31235 5599.346 340.1472 z M 3192.1506 104.660675 Q 3270.646 104.660675 3296.8113 156.99101 Q 3322.9763 235.48651 3296.8113 261.65167 Q 3270.646 261.65167 3192.1506 287.81686 Q 3113.655 287.81686 3113.655 209.32135 Q 3113.655 104.660675 3192.1506 104.660675 z M 5939.493 183.15617 Q 5991.8237 183.15617 5991.8237 261.65167 Q 5991.8237 313.98203 5913.328 313.98203 Q 5834.8325 313.98203 5834.8325 287.81686 Q 5834.8325 235.48651 5834.8325 209.32135 Q 5887.163 183.15617 5939.493 183.15617 z M 6044.154 418.6427 L 6017.989 418.6427 L 6017.989 392.4775 L 6044.154 392.4775 L 6044.154 366.31235 Q 6044.154 313.98203 6096.4844 261.65167 Q 6122.6494 209.32135 6201.145 209.32135 Q 6305.8057 209.32135 6305.8057 235.48651 Q 6305.8057 261.65167 6279.64 340.1472 Q 6253.475 418.6427 6148.8145 444.80786 Q 6070.319 470.97302 6044.154 418.6427 z M 6436.6313 444.80786 Q 6436.6313 366.31235 6488.962 366.31235 Q 6567.457 392.4775 6541.292 444.80786 Q 6515.127 523.30334 6462.7964 523.30334 Q 6410.4663 523.30334 6436.6313 444.80786 z M 313.98203 1465.2494 Q 366.31235 1465.2494 366.31235 1491.4146 Q 340.1472 1517.5797 313.98203 1517.5797 Q 287.81686 1517.5797 287.81686 1491.4146 Q 287.81686 1465.2494 313.98203 1465.2494 z" svg:height="90.53148mm" draw:style-name="style-244" svg:viewBox="0.0 0.0 8791.496 9053.148" svg:width="87.91496mm" svg:x="184.98773mm" svg:y="12.035977mm"/>
          <draw:path svg:d="M 1622.2405 26.165169 L 1622.2405 0.0 L 1700.736 78.49551 Q 1805.3966 130.82584 1805.3966 156.99101 L 1831.5618 156.99101 L 1831.5618 156.99101 Q 1831.5618 183.15617 1857.7269 183.15617 L 1857.7269 183.15617 L 1857.7269 183.15617 Q 1857.7269 183.15617 1857.7269 209.32135 L 1883.8921 209.32135 L 1883.8921 209.32135 Q 1883.8921 235.48651 1910.0573 235.48651 L 1910.0573 235.48651 L 1910.0573 235.48651 Q 1910.0573 235.48651 1910.0573 261.65167 L 1936.2224 261.65167 L 1962.3876 287.81686 Q 1962.3876 313.98203 1988.5527 313.98203 L 1988.5527 340.1472 L 1988.5527 340.1472 L 2014.7179 340.1472 L 2014.7179 340.1472 L 2014.7179 340.1472 L 1988.5527 366.31235 Q 1962.3876 366.31235 1962.3876 392.4775 Q 1962.3876 418.6427 1910.0573 444.80786 L 1857.7269 444.80786 L 1857.7269 444.80786 Q 1857.7269 418.6427 1831.5618 418.6427 L 1831.5618 418.6427 L 1805.3966 418.6427 Q 1805.3966 392.4775 1779.2314 392.4775 Q 1753.0663 366.31235 1648.4056 340.1472 Q 1517.5797 287.81686 1543.7449 340.1472 L 1569.91 392.4775 L 1569.91 392.4775 Q 1596.0753 418.6427 1596.0753 444.80786 L 1596.0753 444.80786 L 1596.0753 444.80786 Q 1596.0753 444.80786 1569.91 444.80786 L 1543.7449 444.80786 L 1543.7449 444.80786 Q 1517.5797 444.80786 1439.0842 340.1472 Q 1334.4236 287.81686 1125.1022 287.81686 L 889.6157 340.1472 L 863.45056 340.1472 L 811.12024 340.1472 L 811.12024 366.31235 L 811.12024 392.4775 L 915.7809 392.4775 L 994.27637 392.4775 L 1177.4326 497.13818 Q 1386.7539 575.6337 1439.0842 654.1292 Q 1491.4146 732.6247 1491.4146 758.78986 L 1491.4146 784.955 L 1491.4146 784.955 L 1491.4146 784.955 L 1465.2494 784.955 L 1465.2494 811.12024 L 1439.0842 811.12024 L 1439.0842 811.12024 L 1439.0842 784.955 L 1439.0842 784.955 L 1412.9191 758.78986 L 1386.7539 732.6247 L 1386.7539 732.6247 L 1386.7539 706.45953 L 1386.7539 706.45953 L 1386.7539 706.45953 L 1360.5887 706.45953 L 1360.5887 706.45953 L 1334.4236 732.6247 L 1308.2584 732.6247 L 1308.2584 706.45953 Q 1282.0933 706.45953 1282.0933 706.45953 L 1282.0933 706.45953 L 1282.0933 706.45953 Q 1255.9281 706.45953 1125.1022 601.7989 L 968.1112 497.13818 L 968.1112 497.13818 L 968.1112 497.13818 L 863.45056 497.13818 L 758.78986 497.13818 L 758.78986 497.13818 L 758.78986 497.13818 L 732.6247 523.30334 L 732.6247 549.4685 L 811.12024 549.4685 L 889.6157 549.4685 L 968.1112 601.7989 Q 1072.7719 654.1292 1098.937 680.2944 L 1125.1022 706.45953 L 1125.1022 706.45953 L 1125.1022 706.45953 L 1151.2675 706.45953 L 1151.2675 706.45953 L 1151.2675 732.6247 L 1177.4326 732.6247 L 1177.4326 732.6247 L 1177.4326 758.78986 L 1177.4326 758.78986 L 1177.4326 758.78986 L 1177.4326 784.955 L 1177.4326 811.12024 L 1177.4326 837.2854 L 1177.4326 863.45056 L 1203.5978 915.7809 L 1203.5978 941.94604 L 1177.4326 941.94604 L 1177.4326 915.7809 L 1177.4326 915.7809 L 1177.4326 915.7809 L 1151.2675 889.6157 L 1125.1022 863.45056 L 1125.1022 837.2854 Q 1125.1022 811.12024 1098.937 784.955 L 1072.7719 758.78986 L 1072.7719 758.78986 L 1072.7719 758.78986 L 1046.6067 732.6247 L 1020.4416 732.6247 L 1020.4416 811.12024 Q 1020.4416 889.6157 1020.4416 968.1112 Q 968.1112 1072.7719 889.6157 1151.2675 Q 811.12024 1229.763 654.1292 1255.9281 Q 497.13818 1282.0933 444.80786 1229.763 L 366.31235 1177.4326 L 366.31235 1177.4326 L 340.1472 1177.4326 L 340.1472 1177.4326 L 340.1472 1177.4326 L 340.1472 1151.2675 L 340.1472 1151.2675 L 313.98203 1151.2675 L 313.98203 1125.1022 L 313.98203 1125.1022 L 287.81686 1125.1022 L 287.81686 1125.1022 L 287.81686 1125.1022 L 287.81686 1098.937 L 287.81686 1098.937 L 261.65167 1098.937 L 261.65167 1098.937 L 261.65167 1072.7719 L 261.65167 1046.6067 L 235.48651 1046.6067 L 209.32135 1020.4416 L 209.32135 1020.4416 L 183.15617 1020.4416 L 183.15617 1098.937 Q 183.15617 1177.4326 209.32135 1203.5978 L 209.32135 1229.763 L 183.15617 1229.763 L 156.99101 1229.763 L 130.82584 1229.763 L 130.82584 1229.763 L 130.82584 1229.763 L 130.82584 1203.5978 L 104.660675 1203.5978 L 104.660675 1203.5978 L 104.660675 1177.4326 L 78.49551 1151.2675 L 78.49551 1125.1022 L 78.49551 1072.7719 L 52.330338 968.1112 Q 26.165169 889.6157 26.165169 889.6157 L 0.0 889.6157 L 0.0 863.45056 L 26.165169 863.45056 L 26.165169 811.12024 L 26.165169 784.955 L 52.330338 758.78986 L 78.49551 732.6247 L 209.32135 549.4685 Q 340.1472 392.4775 444.80786 287.81686 Q 549.4685 183.15617 758.78986 130.82584 Q 941.94604 78.49551 1255.9281 78.49551 Q 1569.91 78.49551 1569.91 78.49551 L 1569.91 78.49551 L 1569.91 78.49551 Q 1569.91 78.49551 1596.0753 52.330338 Q 1622.2405 52.330338 1622.2405 26.165169 z M 654.1292 915.7809 Q 654.1292 811.12024 680.2944 784.955 Q 706.45953 784.955 758.78986 915.7809 Q 784.955 1020.4416 706.45953 1020.4416 Q 627.96405 1020.4416 654.1292 915.7809 z M 601.7989 1203.5978 L 470.97302 1177.4326 L 497.13818 1125.1022 Q 497.13818 1072.7719 497.13818 968.1112 Q 444.80786 863.45056 497.13818 863.45056 Q 523.30334 837.2854 549.4685 941.94604 Q 575.6337 1020.4416 627.96405 1072.7719 Q 680.2944 1072.7719 784.955 1098.937 Q 889.6157 1098.937 889.6157 1125.1022 Q 889.6157 1151.2675 811.12024 1177.4326 Q 758.78986 1229.763 601.7989 1203.5978 z" svg:height="12.55928mm" draw:style-name="style-245" svg:viewBox="0.0 0.0 2014.7179 1255.9281" svg:width="20.147179mm" svg:x="163.009mm" svg:y="183.41783mm"/>
          <draw:path svg:d="M 2250.2043 0.0 L 2328.7 0.0 L 2381.0303 26.165169 Q 2459.526 78.49551 2459.526 156.99101 Q 2485.691 235.48651 2538.0212 287.81686 Q 2564.1865 313.98203 2590.3516 366.31235 Q 2616.5168 418.6427 2616.5168 444.80786 L 2616.5168 444.80786 L 2642.682 549.4685 Q 2668.8472 627.96405 2668.8472 654.1292 L 2668.8472 706.45953 L 2721.1775 706.45953 Q 2773.5078 732.6247 2773.5078 758.78986 L 2773.5078 811.12024 L 2747.3428 863.45056 Q 2721.1775 915.7809 2642.682 915.7809 Q 2564.1865 915.7809 2511.8562 1125.1022 Q 2459.526 1334.4236 2485.691 1491.4146 Q 2511.8562 1622.2405 2695.0122 1726.9011 Q 2878.1685 1857.7269 2982.829 1857.7269 Q 3087.4897 1883.8921 3087.4897 1857.7269 Q 3113.655 1805.3966 3349.1416 1779.2314 Q 3584.628 1753.0663 3636.9585 1831.5618 Q 3689.2888 1910.0573 3820.1145 2014.7179 Q 3977.1055 2119.3787 4107.9316 2171.709 Q 4238.7573 2250.2043 4291.0874 2381.0303 Q 4343.418 2511.8562 4343.418 2616.5168 Q 4343.418 2721.1775 4291.0874 2825.8381 Q 4238.7573 2930.4988 4238.7573 3270.646 Q 4238.7573 3584.628 4212.5923 3610.7932 Q 4186.427 3636.9585 4160.2617 3636.9585 L 4134.0967 3636.9585 L 4029.4358 3636.9585 Q 3898.61 3636.9585 3898.61 3584.628 Q 3898.61 3532.2976 3924.7751 3558.463 Q 3950.9404 3584.628 3950.9404 3479.9673 Q 3977.1055 3401.472 3872.4448 3375.3066 Q 3793.9495 3375.3066 3872.4448 3322.9763 Q 3950.9404 3270.646 3977.1055 3192.1506 Q 4029.4358 3139.82 3872.4448 3113.655 Q 3741.6191 3087.4897 3715.4539 3061.3247 Q 3715.4539 3008.9944 3532.2976 2982.829 L 3349.1416 2930.4988 L 3349.1416 2904.3337 Q 3349.1416 2904.3337 3322.9763 2904.3337 L 3322.9763 2904.3337 L 3322.9763 2904.3337 Q 3296.8113 2878.1685 3218.3157 2799.673 Q 3139.82 2747.3428 3139.82 2773.5078 Q 3139.82 2799.673 3113.655 2799.673 L 3087.4897 2799.673 L 3087.4897 2825.8381 L 3087.4897 2852.0034 L 3035.1594 2852.0034 Q 3008.9944 2852.0034 2982.829 2930.4988 Q 2930.4988 3008.9944 2982.829 3008.9944 Q 3008.9944 3008.9944 2982.829 3087.4897 Q 2982.829 3165.9854 2956.664 3192.1506 Q 2930.4988 3218.3157 2904.3337 3218.3157 L 2878.1685 3218.3157 L 2878.1685 3244.481 L 2878.1685 3270.646 L 2878.1685 3270.646 Q 2852.0034 3270.646 2825.8381 3270.646 Q 2773.5078 3270.646 2695.0122 3218.3157 Q 2616.5168 3165.9854 2538.0212 3218.3157 L 2459.526 3244.481 L 2433.3606 3244.481 Q 2433.3606 3218.3157 2407.1956 3218.3157 L 2381.0303 3218.3157 L 2354.8652 3192.1506 L 2328.7 3165.9854 L 2328.7 3165.9854 L 2302.535 3165.9854 L 2302.535 3165.9854 L 2302.535 3165.9854 L 2302.535 3139.82 L 2302.535 3139.82 L 2276.3696 3139.82 L 2276.3696 3139.82 L 2276.3696 3139.82 L 2276.3696 3113.655 L 2381.0303 3113.655 Q 2459.526 3113.655 2459.526 3061.3247 Q 2433.3606 3035.1594 2485.691 3035.1594 L 2538.0212 3008.9944 L 2538.0212 3008.9944 L 2511.8562 3008.9944 L 2511.8562 3008.9944 L 2511.8562 3008.9944 L 2485.691 2982.829 L 2459.526 2956.664 L 2459.526 2956.664 L 2459.526 2956.664 L 2433.3606 2956.664 L 2433.3606 2956.664 L 2407.1956 2930.4988 Q 2381.0303 2904.3337 2328.7 2852.0034 L 2250.2043 2773.5078 L 2250.2043 2773.5078 L 2250.2043 2747.3428 L 2224.0393 2747.3428 L 2197.874 2747.3428 L 2171.709 2773.5078 L 2145.5437 2773.5078 L 2145.5437 2799.673 L 2145.5437 2825.8381 L 2119.3787 2825.8381 L 2119.3787 2852.0034 L 2093.2134 2852.0034 L 2067.0483 2852.0034 L 2014.7179 2878.1685 L 1962.3876 2878.1685 L 1962.3876 2904.3337 L 1962.3876 2930.4988 L 1988.5527 2930.4988 L 2014.7179 2956.664 L 2040.8832 2956.664 Q 2093.2134 2956.664 2093.2134 2982.829 L 2093.2134 2982.829 L 2067.0483 2982.829 L 2067.0483 3008.9944 L 2067.0483 3008.9944 L 2040.8832 3008.9944 L 2040.8832 3008.9944 L 2040.8832 3008.9944 L 2040.8832 3035.1594 L 2040.8832 3035.1594 L 2067.0483 3061.3247 L 2067.0483 3087.4897 L 2067.0483 3087.4897 L 2040.8832 3087.4897 L 2040.8832 3113.655 L 2040.8832 3139.82 L 2067.0483 3139.82 L 2067.0483 3139.82 L 2067.0483 3165.9854 L 2067.0483 3192.1506 L 2040.8832 3192.1506 L 2014.7179 3165.9854 L 2014.7179 3165.9854 L 1988.5527 3165.9854 L 1988.5527 3165.9854 Q 1988.5527 3165.9854 1988.5527 3139.82 Q 1962.3876 3113.655 1883.8921 3113.655 Q 1805.3966 3113.655 1779.2314 3087.4897 Q 1753.0663 3061.3247 1726.9011 3087.4897 Q 1700.736 3113.655 1700.736 3165.9854 Q 1674.5708 3218.3157 1622.2405 3244.481 Q 1569.91 3270.646 1622.2405 3270.646 Q 1648.4056 3296.8113 1648.4056 3322.9763 Q 1648.4056 3349.1416 1622.2405 3375.3066 L 1569.91 3375.3066 L 1569.91 3401.472 L 1569.91 3427.637 L 1543.7449 3427.637 L 1543.7449 3427.637 L 1543.7449 3453.8022 L 1517.5797 3453.8022 L 1517.5797 3401.472 Q 1517.5797 3349.1416 1465.2494 3349.1416 L 1439.0842 3349.1416 L 1439.0842 3375.3066 Q 1465.2494 3401.472 1465.2494 3427.637 Q 1465.2494 3453.8022 1360.5887 3427.637 L 1282.0933 3427.637 L 1255.9281 3427.637 Q 1229.763 3427.637 1151.2675 3375.3066 Q 1098.937 3322.9763 1046.6067 3244.481 L 1020.4416 3165.9854 L 1020.4416 3165.9854 Q 994.27637 3139.82 994.27637 3139.82 L 994.27637 3139.82 L 994.27637 3113.655 Q 994.27637 3113.655 968.1112 3113.655 L 968.1112 3113.655 L 968.1112 3113.655 L 941.94604 3087.4897 L 941.94604 3087.4897 L 941.94604 3087.4897 L 941.94604 3061.3247 L 941.94604 3061.3247 L 915.7809 3061.3247 L 915.7809 3061.3247 L 915.7809 3035.1594 L 941.94604 3035.1594 L 941.94604 3035.1594 L 941.94604 3008.9944 L 941.94604 3008.9944 L 941.94604 3008.9944 L 968.1112 3008.9944 L 968.1112 3008.9944 L 968.1112 2982.829 L 941.94604 2982.829 L 941.94604 2982.829 L 941.94604 2956.664 L 1046.6067 2982.829 Q 1125.1022 3008.9944 1125.1022 2956.664 Q 1125.1022 2904.3337 1151.2675 2904.3337 L 1177.4326 2904.3337 L 1177.4326 2852.0034 Q 1203.5978 2825.8381 1203.5978 2799.673 Q 1203.5978 2773.5078 1151.2675 2747.3428 Q 1098.937 2747.3428 1098.937 2642.682 Q 1098.937 2564.1865 1046.6067 2538.0212 L 1046.6067 2485.691 L 1046.6067 2485.691 L 1046.6067 2485.691 L 1046.6067 2459.526 L 1046.6067 2459.526 L 1072.7719 2433.3606 L 1098.937 2407.1956 L 1098.937 2381.0303 L 1098.937 2354.8652 L 1072.7719 2354.8652 L 1072.7719 2328.7 L 1072.7719 2328.7 L 1046.6067 2328.7 L 1046.6067 2328.7 L 1046.6067 2328.7 L 1046.6067 2354.8652 L 1046.6067 2354.8652 L 1020.4416 2354.8652 L 1020.4416 2381.0303 L 1020.4416 2381.0303 L 994.27637 2381.0303 L 994.27637 2381.0303 L 994.27637 2381.0303 L 994.27637 2407.1956 L 994.27637 2407.1956 L 968.1112 2407.1956 L 968.1112 2433.3606 L 968.1112 2433.3606 L 941.94604 2433.3606 L 941.94604 2433.3606 Q 941.94604 2433.3606 889.6157 2511.8562 L 811.12024 2590.3516 L 811.12024 2590.3516 L 784.955 2590.3516 L 784.955 2616.5168 L 784.955 2642.682 L 758.78986 2642.682 L 758.78986 2642.682 L 732.6247 2668.8472 L 706.45953 2668.8472 L 706.45953 2642.682 L 706.45953 2590.3516 L 706.45953 2590.3516 L 680.2944 2564.1865 L 680.2944 2538.0212 L 680.2944 2511.8562 L 706.45953 2433.3606 L 706.45953 2328.7 L 706.45953 2328.7 Q 732.6247 2328.7 732.6247 2276.3696 L 758.78986 2250.2043 L 758.78986 2250.2043 Q 784.955 2250.2043 784.955 2224.0393 L 784.955 2224.0393 L 784.955 2224.0393 Q 784.955 2224.0393 784.955 2171.709 L 811.12024 2145.5437 L 811.12024 2145.5437 Q 837.2854 2145.5437 837.2854 2119.3787 Q 837.2854 2093.2134 758.78986 2014.7179 L 680.2944 1936.2224 L 680.2944 1910.0573 Q 680.2944 1910.0573 654.1292 1910.0573 L 654.1292 1910.0573 L 654.1292 1910.0573 Q 627.96405 1883.8921 627.96405 1831.5618 Q 575.6337 1779.2314 549.4685 1753.0663 Q 523.30334 1753.0663 523.30334 1700.736 Q 523.30334 1648.4056 418.6427 1596.0753 Q 340.1472 1517.5797 340.1472 1491.4146 L 340.1472 1439.0842 L 340.1472 1386.7539 Q 313.98203 1334.4236 287.81686 1203.5978 Q 235.48651 1072.7719 156.99101 1072.7719 L 78.49551 1072.7719 L 52.330338 1072.7719 L 52.330338 1072.7719 L 26.165169 1046.6067 L 0.0 1020.4416 L 26.165169 1020.4416 L 52.330338 1020.4416 L 52.330338 994.27637 L 52.330338 968.1112 L 26.165169 941.94604 L 0.0 915.7809 L 0.0 915.7809 L 0.0 915.7809 L 78.49551 889.6157 L 156.99101 889.6157 L 418.6427 915.7809 Q 654.1292 915.7809 915.7809 1125.1022 Q 1203.5978 1334.4236 1203.5978 1360.5887 L 1203.5978 1386.7539 L 1203.5978 1439.0842 Q 1203.5978 1517.5797 1177.4326 1648.4056 L 1151.2675 1753.0663 L 1151.2675 1779.2314 L 1151.2675 1805.3966 L 1177.4326 1857.7269 L 1203.5978 1883.8921 L 1203.5978 1883.8921 L 1203.5978 1910.0573 L 1229.763 1910.0573 L 1255.9281 1910.0573 L 1308.2584 1883.8921 Q 1360.5887 1857.7269 1517.5797 1857.7269 Q 1648.4056 1857.7269 1674.5708 1857.7269 Q 1726.9011 1857.7269 1831.5618 1753.0663 Q 1936.2224 1648.4056 1936.2224 1491.4146 Q 1936.2224 1334.4236 1831.5618 1308.2584 Q 1753.0663 1282.0933 1726.9011 1203.5978 L 1674.5708 1151.2675 L 1700.736 1151.2675 L 1700.736 1125.1022 L 1726.9011 1125.1022 Q 1753.0663 1125.1022 1753.0663 1098.937 Q 1779.2314 1098.937 1726.9011 1046.6067 L 1700.736 968.1112 L 1779.2314 968.1112 L 1883.8921 968.1112 L 1936.2224 994.27637 L 1962.3876 994.27637 L 1962.3876 968.1112 L 1962.3876 941.94604 L 1936.2224 941.94604 L 1910.0573 915.7809 L 1883.8921 915.7809 Q 1831.5618 915.7809 1779.2314 889.6157 L 1753.0663 863.45056 L 1726.9011 863.45056 L 1700.736 863.45056 L 1700.736 837.2854 L 1726.9011 837.2854 L 1726.9011 784.955 Q 1753.0663 758.78986 1779.2314 732.6247 Q 1831.5618 732.6247 1831.5618 706.45953 L 1831.5618 680.2944 L 1805.3966 680.2944 Q 1805.3966 654.1292 1726.9011 654.1292 Q 1648.4056 654.1292 1648.4056 549.4685 L 1622.2405 470.97302 L 1648.4056 444.80786 L 1648.4056 444.80786 L 1648.4056 418.6427 L 1674.5708 392.4775 L 1674.5708 366.31235 L 1674.5708 340.1472 L 1700.736 340.1472 L 1700.736 340.1472 L 1700.736 313.98203 L 1726.9011 313.98203 L 1726.9011 313.98203 L 1726.9011 287.81686 L 1726.9011 287.81686 L 1726.9011 287.81686 L 1753.0663 287.81686 L 1753.0663 287.81686 L 1805.3966 313.98203 Q 1831.5618 340.1472 1910.0573 418.6427 Q 1962.3876 497.13818 2014.7179 497.13818 L 2067.0483 497.13818 L 2067.0483 497.13818 L 2093.2134 497.13818 L 2093.2134 497.13818 L 2093.2134 497.13818 L 2093.2134 470.97302 L 2093.2134 470.97302 L 2119.3787 470.97302 L 2119.3787 444.80786 L 2197.874 444.80786 L 2250.2043 444.80786 L 2250.2043 418.6427 L 2250.2043 418.6427 L 2276.3696 340.1472 Q 2302.535 235.48651 2276.3696 209.32135 L 2276.3696 183.15617 L 2276.3696 183.15617 Q 2250.2043 156.99101 2250.2043 156.99101 L 2250.2043 156.99101 L 2250.2043 130.82584 Q 2250.2043 130.82584 2224.0393 130.82584 L 2224.0393 130.82584 L 2197.874 78.49551 Q 2171.709 0.0 2250.2043 0.0 z" svg:height="36.369583mm" draw:style-name="style-246" svg:viewBox="0.0 0.0 4343.418 3636.9585" svg:width="43.434177mm" svg:x="58.609978mm" svg:y="41.60262mm"/>
          <draw:path svg:d="M 209.32135 52.330338 L 235.48651 0.0 L 261.65167 0.0 L 287.81686 0.0 L 287.81686 235.48651 L 261.65167 470.97302 L 261.65167 470.97302 L 261.65167 470.97302 L 261.65167 497.13818 L 261.65167 497.13818 L 261.65167 497.13818 Q 235.48651 523.30334 156.99101 575.6337 Q 78.49551 680.2944 26.165169 627.96405 Q 0.0 575.6337 0.0 549.4685 Q 52.330338 523.30334 104.660675 418.6427 L 156.99101 287.81686 L 156.99101 261.65167 Q 156.99101 261.65167 156.99101 209.32135 L 156.99101 130.82584 L 156.99101 130.82584 L 156.99101 104.660675 L 156.99101 104.660675 L 156.99101 104.660675 L 183.15617 104.660675 Q 183.15617 104.660675 209.32135 52.330338 z" svg:height="6.27964mm" draw:style-name="style-247" svg:viewBox="0.0 0.0 287.81686 627.96405" svg:width="2.8781686mm" svg:x="161.70074mm" svg:y="126.11611mm"/>
          <draw:path svg:d="M 261.65167 26.165169 L 287.81686 0.0 L 444.80786 0.0 Q 601.7989 0.0 627.96405 26.165169 L 680.2944 52.330338 L 680.2944 52.330338 L 680.2944 52.330338 L 680.2944 104.660675 Q 680.2944 130.82584 680.2944 156.99101 L 654.1292 209.32135 L 654.1292 209.32135 L 654.1292 209.32135 L 627.96405 209.32135 L 627.96405 209.32135 L 627.96405 235.48651 L 627.96405 235.48651 L 627.96405 235.48651 L 627.96405 261.65167 L 601.7989 261.65167 Q 575.6337 261.65167 418.6427 261.65167 Q 235.48651 261.65167 183.15617 261.65167 Q 130.82584 209.32135 78.49551 209.32135 L 26.165169 209.32135 L 0.0 209.32135 Q 0.0 209.32135 26.165169 183.15617 Q 52.330338 156.99101 26.165169 130.82584 Q 26.165169 104.660675 78.49551 78.49551 Q 130.82584 52.330338 156.99101 52.330338 L 183.15617 52.330338 L 183.15617 52.330338 L 209.32135 52.330338 L 209.32135 52.330338 L 209.32135 52.330338 L 261.65167 26.165169 z" svg:height="2.6165168mm" draw:style-name="style-248" svg:viewBox="0.0 0.0 680.2944 261.65167" svg:width="6.8029437mm" svg:x="178.44644mm" svg:y="23.54865mm"/>
          <draw:path svg:d="M 497.13818 52.330338 L 523.30334 0.0 L 575.6337 78.49551 Q 601.7989 156.99101 784.955 209.32135 Q 994.27637 261.65167 994.27637 287.81686 L 994.27637 313.98203 L 1020.4416 392.4775 L 1046.6067 497.13818 L 1046.6067 497.13818 L 1046.6067 497.13818 L 1046.6067 758.78986 Q 1072.7719 1020.4416 732.6247 1151.2675 Q 418.6427 1282.0933 366.31235 1282.0933 L 340.1472 1282.0933 L 340.1472 1282.0933 L 313.98203 1255.9281 L 313.98203 1229.763 L 313.98203 1203.5978 L 287.81686 1203.5978 L 287.81686 1177.4326 L 287.81686 1177.4326 L 261.65167 1177.4326 L 261.65167 1177.4326 L 261.65167 1177.4326 L 156.99101 1151.2675 L 78.49551 1151.2675 L 78.49551 1125.1022 L 52.330338 1072.7719 L 52.330338 1072.7719 L 52.330338 1072.7719 L 26.165169 1046.6067 L 9.094947E-13 1020.4416 L 9.094947E-13 1020.4416 L 9.094947E-13 1020.4416 L 26.165169 1020.4416 Q 26.165169 1020.4416 52.330338 994.27637 Q 104.660675 968.1112 156.99101 863.45056 Q 209.32135 758.78986 183.15617 706.45953 Q 183.15617 654.1292 156.99101 654.1292 Q 104.660675 654.1292 104.660675 601.7989 L 104.660675 523.30334 L 104.660675 497.13818 L 104.660675 497.13818 L 130.82584 470.97302 Q 156.99101 444.80786 156.99101 392.4775 L 156.99101 340.1472 L 130.82584 340.1472 L 130.82584 340.1472 L 130.82584 313.98203 L 104.660675 313.98203 L 104.660675 287.81686 L 104.660675 235.48651 L 130.82584 235.48651 L 130.82584 235.48651 L 156.99101 235.48651 L 209.32135 235.48651 L 313.98203 261.65167 Q 418.6427 287.81686 470.97302 313.98203 L 549.4685 313.98203 L 549.4685 235.48651 Q 523.30334 183.15617 523.30334 130.82584 Q 523.30334 104.660675 497.13818 104.660675 Q 470.97302 104.660675 497.13818 52.330338 z" svg:height="12.820932mm" draw:style-name="style-249" svg:viewBox="0.0 0.0 1046.6067 1282.0933" svg:width="10.466067mm" svg:x="79.01881mm" svg:y="167.71873mm"/>
          <draw:path svg:d="M 1151.2675 523.30334 L 1151.2675 549.4685 L 1151.2675 575.6337 Q 1151.2675 575.6337 1072.7719 811.12024 Q 994.27637 1046.6067 941.94604 1125.1022 Q 863.45056 1203.5978 732.6247 1308.2584 Q 575.6337 1412.9191 340.1472 1412.9191 L 104.660675 1412.9191 L 104.660675 1412.9191 L 104.660675 1412.9191 L 78.49551 1412.9191 L 78.49551 1412.9191 L 78.49551 1386.7539 L 52.330338 1386.7539 L 52.330338 1386.7539 L 52.330338 1360.5887 L 52.330338 1360.5887 L 52.330338 1360.5887 L 26.165169 1360.5887 L 26.165169 1360.5887 L 26.165169 1334.4236 L -1.8189894E-12 1334.4236 L -1.8189894E-12 1308.2584 L -1.8189894E-12 1282.0933 L 52.330338 1282.0933 L 78.49551 1308.2584 L 261.65167 1282.0933 Q 418.6427 1255.9281 575.6337 1177.4326 Q 732.6247 1098.937 837.2854 915.7809 Q 941.94604 758.78986 941.94604 732.6247 Q 941.94604 680.2944 968.1112 523.30334 L 968.1112 392.4775 L 915.7809 235.48651 Q 889.6157 78.49551 837.2854 26.165169 Q 811.12024 -52.330338 863.45056 0.0 Q 941.94604 26.165169 1020.4416 209.32135 Q 1098.937 366.31235 1125.1022 418.6427 Q 1151.2675 497.13818 1151.2675 523.30334 z" svg:height="14.12919mm" draw:style-name="style-250" svg:viewBox="0.0 0.0 1151.2675 1412.9191" svg:width="11.512674mm" svg:x="144.43173mm" svg:y="17.792315mm"/>
          <draw:path svg:d="M 811.12024 418.6427 L 811.12024 444.80786 L 784.955 444.80786 Q 784.955 470.97302 784.955 470.97302 L 784.955 470.97302 L 784.955 470.97302 Q 758.78986 470.97302 758.78986 497.13818 L 758.78986 497.13818 L 732.6247 497.13818 Q 732.6247 523.30334 732.6247 523.30334 L 732.6247 523.30334 L 732.6247 523.30334 Q 706.45953 523.30334 627.96405 601.7989 Q 523.30334 680.2944 366.31235 680.2944 L 183.15617 680.2944 L 156.99101 680.2944 L 104.660675 680.2944 L 78.49551 654.1292 L 52.330338 627.96405 L 26.165169 627.96405 L 0.0 627.96405 L 0.0 601.7989 L 0.0 575.6337 L 78.49551 575.6337 L 156.99101 575.6337 L 287.81686 523.30334 Q 418.6427 523.30334 418.6427 497.13818 L 418.6427 497.13818 L 523.30334 418.6427 Q 627.96405 340.1472 654.1292 261.65167 Q 680.2944 156.99101 680.2944 52.330338 Q 680.2944 -52.330338 732.6247 -4.5474735E-13 Q 784.955 52.330338 811.12024 209.32135 Q 837.2854 392.4775 811.12024 418.6427 z" svg:height="6.8029437mm" draw:style-name="style-251" svg:viewBox="0.0 0.0 811.12024 680.2944" svg:width="8.111202mm" svg:x="163.27065mm" svg:y="36.107933mm"/>
          <draw:path svg:d="M 156.99101 235.48651 L 104.660675 235.48651 L 52.330338 209.32135 Q -26.165169 183.15617 0.0 78.49551 Q 26.165169 1.8189894E-12 78.49551 1.8189894E-12 Q 130.82584 26.165169 183.15617 78.49551 Q 235.48651 130.82584 235.48651 183.15617 Q 209.32135 235.48651 156.99101 235.48651 z" svg:height="2.354865mm" draw:style-name="style-252" svg:viewBox="0.0 0.0 235.48651 235.48651" svg:width="2.354865mm" svg:x="291.74164mm" svg:y="162.48569mm"/>
          <draw:path svg:d="M 78.49551 78.49551 L 78.49551 0.0 L 104.660675 26.165169 Q 104.660675 26.165169 130.82584 52.330338 L 130.82584 78.49551 L 444.80786 78.49551 Q 784.955 52.330338 784.955 52.330338 Q 784.955 78.49551 863.45056 78.49551 L 941.94604 78.49551 L 941.94604 104.660675 L 941.94604 104.660675 L 837.2854 104.660675 Q 732.6247 104.660675 627.96405 209.32135 Q 549.4685 287.81686 261.65167 313.98203 L 0.0 313.98203 L 0.0 313.98203 L 0.0 287.81686 L 0.0 287.81686 L 0.0 287.81686 L 26.165169 287.81686 L 26.165169 287.81686 L 26.165169 261.65167 L 52.330338 261.65167 L 52.330338 235.48651 Q 52.330338 183.15617 78.49551 78.49551 z" svg:height="3.13982mm" draw:style-name="style-253" svg:viewBox="0.0 0.0 941.94604 313.98203" svg:width="9.41946mm" svg:x="294.0965mm" svg:y="204.87326mm"/>
          <draw:path svg:d="M 392.4775 104.660675 L 392.4775 130.82584 L 392.4775 235.48651 Q 366.31235 313.98203 366.31235 340.1472 Q 366.31235 392.4775 261.65167 497.13818 L 183.15617 601.7989 L 156.99101 601.7989 Q 156.99101 601.7989 156.99101 627.96405 L 156.99101 627.96405 L 156.99101 627.96405 Q 130.82584 654.1292 52.330338 654.1292 Q 1.8189894E-12 654.1292 1.8189894E-12 497.13818 L 1.8189894E-12 313.98203 L 52.330338 287.81686 Q 104.660675 235.48651 104.660675 287.81686 Q 104.660675 313.98203 130.82584 313.98203 Q 156.99101 340.1472 183.15617 340.1472 L 209.32135 340.1472 L 209.32135 313.98203 L 209.32135 287.81686 L 235.48651 183.15617 Q 261.65167 78.49551 235.48651 52.330338 Q 209.32135 26.165169 261.65167 0.0 Q 287.81686 -26.165169 340.1472 26.165169 Q 366.31235 78.49551 392.4775 104.660675 z" svg:height="6.541292mm" draw:style-name="style-254" svg:viewBox="0.0 0.0 392.4775 654.1292" svg:width="3.9247751mm" svg:x="136.58218mm" svg:y="44.74244mm"/>
          <draw:path svg:d="M 26.165169 313.98203 L 26.165169 287.81686 L 183.15617 156.99101 Q 313.98203 0.0 366.31235 0.0 Q 444.80786 0.0 313.98203 130.82584 Q 183.15617 261.65167 183.15617 366.31235 Q 130.82584 470.97302 52.330338 470.97302 Q -26.165169 497.13818 0.0 418.6427 Q 26.165169 340.1472 26.165169 313.98203 z" svg:height="4.70973mm" draw:style-name="style-255" svg:viewBox="0.0 0.0 366.31235 470.97302" svg:width="3.6631236mm" svg:x="153.58954mm" svg:y="34.53802mm"/>
          <draw:path svg:d="M 863.45056 0.0 L 863.45056 0.0 L 889.6157 0.0 L 889.6157 0.0 L 889.6157 0.0 L 889.6157 0.0 L 915.7809 0.0 L 915.7809 0.0 L 915.7809 26.165169 L 941.94604 26.165169 L 941.94604 52.330338 L 941.94604 78.49551 L 915.7809 78.49551 L 915.7809 104.660675 L 941.94604 104.660675 L 968.1112 104.660675 L 1020.4416 156.99101 Q 1072.7719 209.32135 1151.2675 209.32135 Q 1229.763 209.32135 1255.9281 235.48651 Q 1255.9281 261.65167 1308.2584 209.32135 Q 1360.5887 156.99101 1360.5887 156.99101 L 1360.5887 156.99101 L 1360.5887 156.99101 L 1386.7539 156.99101 L 1412.9191 156.99101 Q 1412.9191 156.99101 1412.9191 156.99101 L 1412.9191 156.99101 L 1465.2494 156.99101 L 1491.4146 156.99101 L 1491.4146 183.15617 L 1517.5797 209.32135 L 1517.5797 287.81686 L 1517.5797 366.31235 L 1491.4146 470.97302 Q 1465.2494 601.7989 1465.2494 627.96405 L 1465.2494 680.2944 L 1439.0842 680.2944 L 1412.9191 680.2944 L 1412.9191 706.45953 L 1412.9191 706.45953 L 1360.5887 706.45953 Q 1282.0933 732.6247 1255.9281 758.78986 L 1229.763 811.12024 L 1229.763 784.955 L 1203.5978 758.78986 L 1203.5978 758.78986 L 1203.5978 732.6247 L 1151.2675 732.6247 Q 1098.937 732.6247 811.12024 784.955 Q 523.30334 784.955 313.98203 784.955 L 104.660675 732.6247 L 78.49551 732.6247 L 52.330338 732.6247 L 26.165169 706.45953 L 0.0 706.45953 L 0.0 680.2944 L 0.0 654.1292 L 0.0 627.96405 L 0.0 575.6337 L 0.0 549.4685 L 0.0 523.30334 L 26.165169 523.30334 L 26.165169 523.30334 L 26.165169 497.13818 L 52.330338 497.13818 L 52.330338 497.13818 L 52.330338 470.97302 L 418.6427 340.1472 Q 758.78986 183.15617 811.12024 104.660675 Q 837.2854 0.0 863.45056 0.0 z" svg:height="8.111202mm" draw:style-name="style-256" svg:viewBox="0.0 0.0 1517.5797 811.12024" svg:width="15.175797mm" svg:x="110.41701mm" svg:y="171.1202mm"/>
          <draw:path svg:d="M 654.1292 0.0 L 680.2944 0.0 L 732.6247 104.660675 Q 811.12024 209.32135 837.2854 313.98203 Q 863.45056 444.80786 784.955 523.30334 Q 706.45953 601.7989 680.2944 627.96405 L 680.2944 654.1292 L 654.1292 654.1292 L 627.96405 680.2944 L 627.96405 680.2944 L 601.7989 680.2944 L 601.7989 680.2944 L 601.7989 680.2944 L 601.7989 706.45953 L 601.7989 706.45953 L 575.6337 732.6247 L 575.6337 758.78986 L 601.7989 758.78986 L 654.1292 732.6247 L 680.2944 732.6247 L 706.45953 732.6247 L 732.6247 706.45953 L 758.78986 706.45953 L 758.78986 706.45953 L 758.78986 732.6247 L 811.12024 732.6247 L 837.2854 732.6247 L 837.2854 732.6247 Q 837.2854 732.6247 758.78986 784.955 Q 706.45953 784.955 497.13818 811.12024 L 261.65167 811.12024 L 261.65167 784.955 Q 235.48651 784.955 209.32135 784.955 Q 183.15617 811.12024 183.15617 758.78986 Q 183.15617 706.45953 104.660675 784.955 L 26.165169 837.2854 L 26.165169 837.2854 Q 26.165169 837.2854 0.0 811.12024 Q -26.165169 784.955 26.165169 732.6247 Q 78.49551 680.2944 78.49551 680.2944 L 78.49551 706.45953 L 104.660675 706.45953 L 104.660675 680.2944 L 104.660675 680.2944 L 130.82584 680.2944 L 130.82584 680.2944 L 130.82584 654.1292 L 104.660675 654.1292 L 104.660675 627.96405 L 156.99101 601.7989 Q 235.48651 549.4685 209.32135 549.4685 Q 209.32135 523.30334 209.32135 523.30334 L 209.32135 523.30334 L 209.32135 523.30334 L 209.32135 523.30334 L 235.48651 497.13818 Q 287.81686 497.13818 313.98203 549.4685 Q 340.1472 575.6337 470.97302 575.6337 Q 601.7989 575.6337 601.7989 575.6337 L 601.7989 575.6337 L 627.96405 549.4685 L 654.1292 523.30334 L 654.1292 523.30334 L 654.1292 523.30334 L 654.1292 497.13818 L 654.1292 497.13818 L 680.2944 497.13818 L 680.2944 470.97302 L 680.2944 470.97302 L 706.45953 470.97302 L 706.45953 313.98203 Q 706.45953 130.82584 654.1292 78.49551 L 627.96405 26.165169 L 627.96405 26.165169 Q 627.96405 0.0 654.1292 0.0 z" svg:height="8.372854mm" draw:style-name="style-257" svg:viewBox="0.0 0.0 837.2854 837.2854" svg:width="8.372854mm" svg:x="45.789043mm" svg:y="21.455439mm"/>
          <draw:path svg:d="M 968.1112 0.0 L 1020.4416 0.0 L 1098.937 26.165169 Q 1203.5978 52.330338 1543.7449 78.49551 L 1883.8921 78.49551 L 2459.526 104.660675 Q 3035.1594 104.660675 3192.1506 130.82584 Q 3349.1416 156.99101 3479.9673 130.82584 L 3610.7932 130.82584 L 3610.7932 130.82584 L 3610.7932 156.99101 L 3610.7932 156.99101 L 3610.7932 156.99101 L 3584.628 183.15617 L 3558.463 209.32135 L 3558.463 209.32135 L 3558.463 209.32135 L 3558.463 235.48651 L 3558.463 235.48651 L 3584.628 235.48651 L 3584.628 261.65167 L 3584.628 261.65167 L 3610.7932 261.65167 L 3610.7932 261.65167 L 3610.7932 261.65167 L 3610.7932 287.81686 L 3610.7932 287.81686 L 3636.9585 313.98203 L 3636.9585 313.98203 L 2982.829 313.98203 Q 2354.8652 313.98203 1308.2584 340.1472 L 287.81686 366.31235 L 156.99101 366.31235 L 1.8189894E-12 366.31235 L 1.8189894E-12 366.31235 L 1.8189894E-12 340.1472 L 26.165169 340.1472 L 26.165169 313.98203 L 26.165169 313.98203 L 52.330338 313.98203 L 52.330338 261.65167 L 52.330338 209.32135 L 52.330338 183.15617 L 52.330338 156.99101 L 52.330338 104.660675 L 52.330338 78.49551 L 26.165169 78.49551 L 26.165169 52.330338 L 26.165169 52.330338 L 26.165169 52.330338 L 52.330338 52.330338 L 104.660675 52.330338 L 130.82584 26.165169 Q 156.99101 26.165169 156.99101 52.330338 Q 156.99101 78.49551 209.32135 78.49551 L 261.65167 78.49551 L 261.65167 78.49551 L 287.81686 52.330338 L 313.98203 52.330338 L 366.31235 52.330338 L 418.6427 78.49551 L 444.80786 104.660675 L 470.97302 104.660675 L 523.30334 104.660675 L 549.4685 104.660675 Q 575.6337 78.49551 575.6337 78.49551 L 575.6337 78.49551 L 732.6247 78.49551 Q 863.45056 52.330338 889.6157 52.330338 Q 915.7809 0.0 968.1112 0.0 z" svg:height="3.6631236mm" draw:style-name="style-258" svg:viewBox="0.0 0.0 3636.9585 366.31235" svg:width="36.369583mm" svg:x="157.51431mm" svg:y="204.08832mm"/>
          <draw:path svg:d="M 78.49551 130.82584 L 104.660675 1.8189894E-12 L 130.82584 26.165169 Q 183.15617 52.330338 183.15617 183.15617 Q 183.15617 313.98203 183.15617 366.31235 L 183.15617 418.6427 L 183.15617 497.13818 L 183.15617 549.4685 L 156.99101 549.4685 L 130.82584 549.4685 L 104.660675 575.6337 L 78.49551 575.6337 L 78.49551 549.4685 Q 78.49551 523.30334 52.330338 497.13818 Q 26.165169 444.80786 0.0 392.4775 Q -26.165169 340.1472 0.0 287.81686 Q 26.165169 235.48651 78.49551 130.82584 z" svg:height="5.756337mm" draw:style-name="style-259" svg:viewBox="0.0 0.0 183.15617 575.6337" svg:width="1.8315618mm" svg:x="302.731mm" svg:y="98.11938mm"/>
          <draw:path svg:d="M 575.6337 0.0 L 811.12024 0.0 L 837.2854 0.0 Q 863.45056 0.0 889.6157 26.165169 L 889.6157 26.165169 L 889.6157 52.330338 Q 889.6157 78.49551 549.4685 130.82584 Q 183.15617 156.99101 52.330338 209.32135 Q -78.49551 209.32135 0.0 156.99101 L 78.49551 78.49551 L 130.82584 78.49551 L 183.15617 52.330338 L 261.65167 52.330338 Q 366.31235 0.0 575.6337 0.0 z" svg:height="2.0932136mm" draw:style-name="style-260" svg:viewBox="0.0 0.0 889.6157 209.32135" svg:width="8.896157mm" svg:x="186.29599mm" svg:y="200.94849mm"/>
          <draw:path svg:d="M 209.32135 235.48651 L 209.32135 287.81686 L 104.660675 287.81686 Q 26.165169 287.81686 26.165169 235.48651 L 3.6379788E-12 209.32135 L 26.165169 130.82584 Q 52.330338 26.165169 104.660675 0.0 Q 183.15617 -26.165169 209.32135 0.0 Q 235.48651 0.0 209.32135 78.49551 Q 209.32135 183.15617 209.32135 235.48651 z" svg:height="2.8781686mm" draw:style-name="style-261" svg:viewBox="0.0 0.0 209.32135 287.81686" svg:width="2.0932136mm" svg:x="298.28293mm" svg:y="160.39249mm"/>
          <draw:path svg:d="M 706.45953 0.0 L 837.2854 0.0 L 863.45056 0.0 L 915.7809 0.0 L 968.1112 26.165169 L 994.27637 52.330338 L 994.27637 52.330338 L 1020.4416 52.330338 L 1020.4416 52.330338 L 1020.4416 52.330338 L 1020.4416 78.49551 L 1020.4416 78.49551 L 1020.4416 156.99101 Q 1020.4416 235.48651 1046.6067 313.98203 Q 1072.7719 418.6427 994.27637 444.80786 Q 915.7809 470.97302 915.7809 470.97302 L 915.7809 470.97302 L 915.7809 523.30334 Q 941.94604 575.6337 968.1112 575.6337 Q 994.27637 575.6337 1020.4416 601.7989 Q 1020.4416 627.96405 1020.4416 654.1292 L 1020.4416 654.1292 L 1046.6067 654.1292 L 1046.6067 680.2944 L 1020.4416 680.2944 L 994.27637 680.2944 L 1020.4416 706.45953 L 1046.6067 732.6247 L 1046.6067 732.6247 L 1072.7719 732.6247 L 1072.7719 784.955 L 1072.7719 837.2854 L 1125.1022 837.2854 L 1151.2675 837.2854 L 1151.2675 811.12024 L 1177.4326 811.12024 L 1177.4326 811.12024 L 1177.4326 811.12024 L 1177.4326 889.6157 Q 1177.4326 941.94604 1229.763 941.94604 Q 1255.9281 941.94604 1255.9281 994.27637 Q 1282.0933 1046.6067 1229.763 1151.2675 Q 1177.4326 1255.9281 1125.1022 1282.0933 Q 1098.937 1308.2584 1098.937 1308.2584 L 1072.7719 1308.2584 L 1072.7719 1308.2584 L 1072.7719 1308.2584 L 1098.937 1334.4236 L 1125.1022 1360.5887 L 1125.1022 1360.5887 L 1125.1022 1360.5887 L 1151.2675 1412.9191 L 1151.2675 1439.0842 L 1229.763 1439.0842 L 1334.4236 1465.2494 L 1334.4236 1465.2494 L 1334.4236 1465.2494 L 1360.5887 1465.2494 L 1360.5887 1465.2494 L 1360.5887 1491.4146 L 1386.7539 1491.4146 L 1386.7539 1517.5797 L 1386.7539 1543.7449 L 1412.9191 1569.91 L 1412.9191 1569.91 L 1334.4236 1569.91 L 1229.763 1569.91 L 1177.4326 1596.0753 Q 1098.937 1622.2405 811.12024 1648.4056 L 549.4685 1674.5708 L 549.4685 1674.5708 Q 523.30334 1674.5708 497.13818 1648.4056 Q 444.80786 1648.4056 366.31235 1569.91 Q 287.81686 1491.4146 287.81686 1255.9281 L 287.81686 994.27637 L 287.81686 994.27637 L 287.81686 994.27637 L 235.48651 968.1112 Q 209.32135 941.94604 183.15617 941.94604 L 156.99101 941.94604 L 130.82584 994.27637 Q 104.660675 1046.6067 78.49551 1046.6067 L 78.49551 1046.6067 L 78.49551 1020.4416 L 78.49551 994.27637 L 52.330338 994.27637 L 52.330338 994.27637 L 52.330338 968.1112 L 26.165169 968.1112 L 26.165169 968.1112 L 26.165169 941.94604 L 26.165169 941.94604 L 26.165169 941.94604 L 9.094947E-13 941.94604 L 9.094947E-13 941.94604 L 9.094947E-13 915.7809 L 9.094947E-13 915.7809 L 9.094947E-13 889.6157 L 26.165169 889.6157 L 26.165169 863.45056 Q 26.165169 837.2854 104.660675 837.2854 L 183.15617 811.12024 L 183.15617 784.955 Q 183.15617 758.78986 183.15617 732.6247 Q 183.15617 706.45953 183.15617 680.2944 Q 235.48651 627.96405 156.99101 575.6337 L 78.49551 523.30334 L 130.82584 523.30334 Q 209.32135 523.30334 235.48651 497.13818 Q 261.65167 497.13818 261.65167 444.80786 Q 287.81686 392.4775 313.98203 313.98203 Q 340.1472 261.65167 392.4775 235.48651 Q 470.97302 209.32135 549.4685 130.82584 Q 601.7989 26.165169 706.45953 0.0 z" svg:height="16.745708mm" draw:style-name="style-262" svg:viewBox="0.0 0.0 1412.9191 1674.5708" svg:width="14.12919mm" svg:x="68.29109mm" svg:y="164.84056mm"/>
          <draw:path svg:d="M 26.165169 209.32135 L 3.6379788E-12 209.32135 L 3.6379788E-12 183.15617 L 26.165169 183.15617 L 26.165169 156.99101 Q 26.165169 104.660675 78.49551 52.330338 Q 104.660675 0.0 183.15617 0.0 Q 287.81686 0.0 287.81686 26.165169 Q 287.81686 52.330338 261.65167 130.82584 Q 235.48651 209.32135 130.82584 235.48651 Q 52.330338 261.65167 26.165169 209.32135 z" svg:height="2.354865mm" draw:style-name="style-263" svg:viewBox="0.0 0.0 287.81686 235.48651" svg:width="2.8781686mm" svg:x="245.16763mm" svg:y="14.12919mm"/>
          <draw:path svg:d="M 444.80786 -1.8189894E-12 L 444.80786 -1.8189894E-12 L 497.13818 26.165169 Q 523.30334 52.330338 523.30334 156.99101 Q 523.30334 235.48651 497.13818 261.65167 L 497.13818 287.81686 L 497.13818 287.81686 Q 497.13818 313.98203 418.6427 287.81686 Q 366.31235 287.81686 366.31235 313.98203 Q 366.31235 340.1472 287.81686 340.1472 Q 235.48651 366.31235 209.32135 287.81686 Q 209.32135 209.32135 156.99101 235.48651 L 104.660675 261.65167 L 78.49551 261.65167 Q 52.330338 261.65167 26.165169 261.65167 L 0.0 261.65167 L 0.0 261.65167 L 0.0 235.48651 L 26.165169 235.48651 L 26.165169 209.32135 L 26.165169 209.32135 L 52.330338 209.32135 L 52.330338 183.15617 L 52.330338 156.99101 L 78.49551 156.99101 L 78.49551 156.99101 L 156.99101 130.82584 L 235.48651 130.82584 L 235.48651 104.660675 L 235.48651 52.330338 L 287.81686 52.330338 Q 340.1472 52.330338 392.4775 26.165169 L 444.80786 -1.8189894E-12 L 444.80786 -1.8189894E-12 z" svg:height="3.4014719mm" draw:style-name="style-264" svg:viewBox="0.0 0.0 523.30334 340.1472" svg:width="5.2330337mm" svg:x="16.745708mm" svg:y="147.57155mm"/>
          <draw:path svg:d="M 418.6427 0.0 L 444.80786 0.0 L 523.30334 0.0 L 601.7989 0.0 L 811.12024 52.330338 Q 1020.4416 52.330338 1177.4326 156.99101 Q 1308.2584 235.48651 1334.4236 235.48651 L 1334.4236 261.65167 L 1334.4236 261.65167 L 1360.5887 261.65167 L 1360.5887 261.65167 L 1360.5887 261.65167 L 1360.5887 287.81686 L 1360.5887 287.81686 L 1386.7539 313.98203 L 1412.9191 340.1472 L 1412.9191 366.31235 L 1412.9191 418.6427 L 1439.0842 470.97302 L 1439.0842 497.13818 L 1412.9191 497.13818 L 1386.7539 470.97302 L 1386.7539 470.97302 L 1360.5887 470.97302 L 1360.5887 470.97302 Q 1360.5887 470.97302 1334.4236 444.80786 L 1308.2584 444.80786 L 1308.2584 418.6427 Q 1308.2584 418.6427 1282.0933 418.6427 L 1282.0933 418.6427 L 1282.0933 418.6427 Q 1255.9281 392.4775 1255.9281 392.4775 L 1255.9281 392.4775 L 1255.9281 366.31235 Q 1255.9281 366.31235 1229.763 366.31235 L 1229.763 366.31235 L 1203.5978 366.31235 Q 1203.5978 366.31235 1125.1022 340.1472 L 1046.6067 313.98203 L 1046.6067 313.98203 L 1020.4416 313.98203 L 968.1112 287.81686 Q 915.7809 261.65167 575.6337 235.48651 L 261.65167 209.32135 L 209.32135 209.32135 L 183.15617 209.32135 L 156.99101 209.32135 L 104.660675 209.32135 L 52.330338 209.32135 L 26.165169 209.32135 L 26.165169 183.15617 L 0.0 183.15617 L 0.0 183.15617 L 0.0 156.99101 L 0.0 156.99101 L 0.0 156.99101 L 26.165169 156.99101 L 26.165169 156.99101 L 52.330338 130.82584 L 78.49551 104.660675 L 104.660675 104.660675 L 156.99101 104.660675 L 156.99101 78.49551 L 156.99101 78.49551 L 261.65167 52.330338 Q 392.4775 0.0 418.6427 0.0 z" svg:height="4.971382mm" draw:style-name="style-265" svg:viewBox="0.0 0.0 1439.0842 497.13818" svg:width="14.390842mm" svg:x="30.874899mm" svg:y="21.97874mm"/>
          <draw:path svg:d="M 470.97302 26.165169 L 470.97302 26.165169 L 470.97302 0.0 L 470.97302 0.0 L 497.13818 0.0 L 497.13818 26.165169 L 497.13818 26.165169 L 523.30334 26.165169 L 523.30334 78.49551 L 523.30334 104.660675 L 575.6337 366.31235 Q 627.96405 627.96405 627.96405 680.2944 L 627.96405 732.6247 L 627.96405 732.6247 L 627.96405 758.78986 L 627.96405 758.78986 L 627.96405 758.78986 L 627.96405 837.2854 Q 627.96405 915.7809 575.6337 915.7809 Q 549.4685 915.7809 523.30334 863.45056 L 470.97302 811.12024 L 470.97302 811.12024 L 470.97302 811.12024 L 470.97302 784.955 L 470.97302 784.955 L 444.80786 784.955 Q 444.80786 811.12024 418.6427 811.12024 L 366.31235 811.12024 L 340.1472 811.12024 L 313.98203 811.12024 L 287.81686 784.955 L 261.65167 784.955 L 261.65167 784.955 Q 235.48651 758.78986 130.82584 758.78986 L 0.0 732.6247 L 0.0 732.6247 L 0.0 706.45953 L 0.0 706.45953 L 0.0 706.45953 L 0.0 680.2944 L 0.0 654.1292 L 0.0 497.13818 Q 0.0 313.98203 104.660675 287.81686 Q 209.32135 261.65167 209.32135 235.48651 Q 209.32135 209.32135 183.15617 209.32135 Q 156.99101 183.15617 209.32135 156.99101 Q 287.81686 130.82584 366.31235 104.660675 L 444.80786 104.660675 L 444.80786 78.49551 L 470.97302 26.165169 L 470.97302 26.165169 z" svg:height="9.157809mm" draw:style-name="style-266" svg:viewBox="0.0 0.0 627.96405 915.7809" svg:width="6.27964mm" svg:x="200.94849mm" svg:y="142.07686mm"/>
          <draw:path svg:d="M 130.82584 340.1472 L 0.0 313.98203 L 26.165169 261.65167 Q 26.165169 209.32135 26.165169 104.660675 Q -26.165169 0.0 26.165169 0.0 Q 52.330338 -26.165169 78.49551 78.49551 Q 104.660675 156.99101 156.99101 209.32135 Q 209.32135 209.32135 313.98203 235.48651 Q 418.6427 235.48651 418.6427 261.65167 Q 418.6427 287.81686 340.1472 313.98203 Q 287.81686 366.31235 130.82584 340.1472 z" svg:height="3.4014719mm" draw:style-name="style-267" svg:viewBox="0.0 0.0 418.6427 340.1472" svg:width="4.186427mm" svg:x="167.71873mm" svg:y="192.05234mm"/>
          <draw:path svg:d="M 130.82584 0.0 L 130.82584 0.0 L 130.82584 26.165169 L 130.82584 52.330338 L 156.99101 52.330338 L 156.99101 52.330338 L 156.99101 287.81686 Q 156.99101 523.30334 340.1472 549.4685 Q 497.13818 601.7989 523.30334 627.96405 Q 549.4685 680.2944 575.6337 811.12024 Q 601.7989 941.94604 601.7989 1072.7719 L 601.7989 1203.5978 L 575.6337 1203.5978 L 549.4685 1203.5978 L 549.4685 1125.1022 L 549.4685 1072.7719 L 523.30334 1020.4416 Q 523.30334 941.94604 470.97302 915.7809 Q 418.6427 915.7809 418.6427 863.45056 L 392.4775 837.2854 L 392.4775 837.2854 L 392.4775 811.12024 L 392.4775 811.12024 L 392.4775 811.12024 L 366.31235 811.12024 L 366.31235 811.12024 L 366.31235 784.955 L 340.1472 784.955 L 340.1472 784.955 L 340.1472 758.78986 L 313.98203 758.78986 L 287.81686 758.78986 L 287.81686 784.955 Q 287.81686 784.955 209.32135 863.45056 Q 156.99101 915.7809 130.82584 915.7809 L 104.660675 915.7809 L 104.660675 941.94604 L 78.49551 941.94604 L 78.49551 994.27637 L 78.49551 1046.6067 L 52.330338 1046.6067 L 52.330338 1046.6067 L 52.330338 863.45056 Q 52.330338 680.2944 26.165169 680.2944 L 0.0 680.2944 L 0.0 654.1292 L 0.0 601.7989 L 0.0 601.7989 Q 0.0 601.7989 26.165169 575.6337 Q 52.330338 575.6337 78.49551 340.1472 L 104.660675 130.82584 L 104.660675 78.49551 Q 130.82584 0.0 130.82584 0.0 z" svg:height="12.035977mm" draw:style-name="style-268" svg:viewBox="0.0 0.0 601.7989 1203.5978" svg:width="6.0179887mm" svg:x="116.958305mm" svg:y="108.58545mm"/>
          <draw:path svg:d="M 156.99101 26.165169 L 261.65167 0.0 L 261.65167 0.0 Q 261.65167 26.165169 261.65167 26.165169 L 287.81686 26.165169 L 313.98203 104.660675 Q 313.98203 183.15617 287.81686 209.32135 Q 261.65167 235.48651 235.48651 235.48651 L 235.48651 261.65167 L 156.99101 261.65167 Q 78.49551 261.65167 78.49551 235.48651 L 78.49551 209.32135 L 52.330338 209.32135 L 26.165169 235.48651 L 26.165169 235.48651 L 26.165169 235.48651 L 26.165169 235.48651 L 0.0 235.48651 L 0.0 183.15617 L 0.0 156.99101 L 0.0 156.99101 L 0.0 156.99101 L 26.165169 104.660675 Q 52.330338 52.330338 156.99101 26.165169 z" svg:height="2.6165168mm" draw:style-name="style-269" svg:viewBox="0.0 0.0 313.98203 261.65167" svg:width="3.13982mm" svg:x="16.222404mm" svg:y="135.27393mm"/>
          <draw:path svg:d="M 183.15617 26.165169 L 183.15617 26.165169 L 183.15617 -2.2737368E-13 L 209.32135 -2.2737368E-13 L 209.32135 52.330338 L 209.32135 104.660675 L 235.48651 130.82584 L 261.65167 183.15617 L 261.65167 209.32135 L 261.65167 235.48651 L 287.81686 235.48651 L 313.98203 235.48651 L 313.98203 261.65167 L 313.98203 287.81686 L 340.1472 313.98203 L 340.1472 340.1472 L 235.48651 340.1472 L 130.82584 340.1472 L 104.660675 340.1472 Q 104.660675 340.1472 104.660675 366.31235 L 104.660675 366.31235 L 52.330338 366.31235 L 26.165169 366.31235 L 0.0 366.31235 L 0.0 366.31235 L 0.0 340.1472 L 0.0 287.81686 L 52.330338 209.32135 Q 104.660675 130.82584 104.660675 130.82584 L 104.660675 130.82584 L 104.660675 104.660675 L 104.660675 104.660675 L 130.82584 78.49551 L 156.99101 52.330338 L 156.99101 52.330338 L 156.99101 26.165169 L 156.99101 26.165169 L 156.99101 26.165169 L 183.15617 26.165169 z" svg:height="3.6631236mm" draw:style-name="style-270" svg:viewBox="0.0 0.0 340.1472 366.31235" svg:width="3.4014719mm" svg:x="178.44644mm" svg:y="18.053967mm"/>
          <draw:path svg:d="M 183.15617 0.0 L 183.15617 0.0 L 340.1472 0.0 L 497.13818 0.0 L 523.30334 26.165169 L 523.30334 26.165169 L 575.6337 26.165169 Q 601.7989 52.330338 654.1292 52.330338 L 706.45953 52.330338 L 706.45953 78.49551 L 732.6247 78.49551 L 732.6247 78.49551 L 732.6247 104.660675 L 523.30334 104.660675 L 340.1472 104.660675 L 287.81686 130.82584 L 235.48651 156.99101 L 235.48651 156.99101 L 209.32135 156.99101 L 209.32135 156.99101 L 209.32135 156.99101 L 209.32135 156.99101 Q 183.15617 156.99101 104.660675 209.32135 Q 26.165169 235.48651 26.165169 209.32135 L -3.6379788E-12 156.99101 L 26.165169 104.660675 Q 52.330338 52.330338 104.660675 52.330338 Q 183.15617 0.0 183.15617 0.0 z" svg:height="2.0932136mm" draw:style-name="style-271" svg:viewBox="0.0 0.0 732.6247 209.32135" svg:width="7.326247mm" svg:x="177.92314mm" svg:y="21.97874mm"/>
          <draw:path svg:d="M 26.165169 104.660675 L 0.0 0.0 L 78.49551 26.165169 Q 156.99101 52.330338 156.99101 130.82584 Q 209.32135 209.32135 209.32135 287.81686 L 209.32135 366.31235 L 104.660675 366.31235 Q 26.165169 366.31235 26.165169 340.1472 Q 0.0 313.98203 26.165169 261.65167 Q 52.330338 235.48651 26.165169 104.660675 z" svg:height="3.6631236mm" draw:style-name="style-272" svg:viewBox="0.0 0.0 209.32135 366.31235" svg:width="2.0932136mm" svg:x="175.30663mm" svg:y="153.8512mm"/>
          <draw:path svg:d="M 1125.1022 9.094947E-13 L 1151.2675 9.094947E-13 L 1151.2675 26.165169 Q 1125.1022 26.165169 1098.937 26.165169 L 1072.7719 52.330338 L 1072.7719 78.49551 L 1072.7719 130.82584 L 1098.937 130.82584 L 1098.937 130.82584 L 1098.937 183.15617 L 1098.937 235.48651 L 1098.937 235.48651 Q 1072.7719 235.48651 1072.7719 183.15617 Q 1072.7719 156.99101 1020.4416 156.99101 Q 994.27637 183.15617 811.12024 287.81686 Q 654.1292 418.6427 654.1292 549.4685 L 654.1292 654.1292 L 654.1292 654.1292 L 654.1292 654.1292 L 627.96405 758.78986 Q 601.7989 837.2854 601.7989 837.2854 L 601.7989 837.2854 L 601.7989 811.12024 Q 601.7989 758.78986 575.6337 811.12024 Q 549.4685 863.45056 549.4685 863.45056 Q 523.30334 837.2854 497.13818 837.2854 L 470.97302 837.2854 L 470.97302 863.45056 Q 444.80786 915.7809 444.80786 968.1112 Q 418.6427 994.27637 392.4775 968.1112 Q 392.4775 968.1112 340.1472 968.1112 Q 313.98203 941.94604 313.98203 915.7809 Q 313.98203 889.6157 235.48651 915.7809 L 130.82584 941.94604 L 130.82584 915.7809 Q 130.82584 889.6157 104.660675 889.6157 L 104.660675 889.6157 L 104.660675 889.6157 L 78.49551 889.6157 L 78.49551 863.45056 L 78.49551 837.2854 L 104.660675 837.2854 Q 130.82584 811.12024 78.49551 811.12024 L 0.0 811.12024 L 0.0 784.955 L 0.0 758.78986 L 0.0 758.78986 L 26.165169 758.78986 L 26.165169 758.78986 L 26.165169 732.6247 L 26.165169 732.6247 Q 26.165169 732.6247 52.330338 706.45953 L 52.330338 706.45953 L 78.49551 706.45953 Q 130.82584 706.45953 235.48651 601.7989 Q 313.98203 497.13818 313.98203 366.31235 Q 287.81686 209.32135 287.81686 209.32135 Q 287.81686 183.15617 287.81686 183.15617 L 287.81686 183.15617 L 261.65167 183.15617 L 261.65167 183.15617 L 287.81686 156.99101 L 313.98203 156.99101 L 313.98203 104.660675 L 340.1472 52.330338 L 340.1472 52.330338 L 340.1472 52.330338 L 340.1472 52.330338 L 340.1472 78.49551 L 340.1472 78.49551 L 366.31235 78.49551 L 366.31235 78.49551 L 366.31235 78.49551 L 366.31235 104.660675 L 392.4775 104.660675 L 392.4775 130.82584 L 392.4775 156.99101 L 418.6427 156.99101 L 418.6427 183.15617 L 418.6427 183.15617 L 444.80786 183.15617 L 444.80786 183.15617 L 444.80786 183.15617 L 444.80786 209.32135 L 444.80786 209.32135 L 470.97302 209.32135 L 470.97302 235.48651 L 523.30334 235.48651 L 575.6337 235.48651 L 601.7989 183.15617 Q 654.1292 130.82584 837.2854 104.660675 Q 1020.4416 78.49551 1046.6067 26.165169 Q 1072.7719 26.165169 1125.1022 9.094947E-13 z" svg:height="9.681112mm" draw:style-name="style-273" svg:viewBox="0.0 0.0 1151.2675 968.1112" svg:width="11.512674mm" svg:x="200.16354mm" svg:y="74.57073mm"/>
          <draw:path svg:d="M 418.6427 0.0 L 575.6337 0.0 L 627.96405 0.0 L 706.45953 0.0 L 706.45953 26.165169 L 706.45953 52.330338 L 654.1292 52.330338 L 601.7989 52.330338 L 575.6337 78.49551 L 523.30334 104.660675 L 340.1472 156.99101 Q 156.99101 261.65167 156.99101 261.65167 L 130.82584 261.65167 L 52.330338 261.65167 L 0.0 261.65167 L 0.0 235.48651 L 0.0 209.32135 L 26.165169 209.32135 L 26.165169 209.32135 L 52.330338 183.15617 L 78.49551 156.99101 L 104.660675 156.99101 L 130.82584 156.99101 L 156.99101 130.82584 L 183.15617 104.660675 L 183.15617 104.660675 L 209.32135 104.660675 L 209.32135 104.660675 Q 209.32135 104.660675 261.65167 78.49551 Q 287.81686 52.330338 287.81686 26.165169 Q 287.81686 0.0 418.6427 0.0 z" svg:height="2.6165168mm" draw:style-name="style-274" svg:viewBox="0.0 0.0 706.45953 261.65167" svg:width="7.064595mm" svg:x="47.620605mm" svg:y="201.4718mm"/>
          <draw:path svg:d="M 340.1472 0.0 L 340.1472 0.0 L 340.1472 26.165169 L 340.1472 78.49551 L 313.98203 78.49551 L 313.98203 78.49551 L 313.98203 104.660675 L 340.1472 104.660675 L 340.1472 104.660675 L 340.1472 130.82584 L 340.1472 130.82584 L 340.1472 130.82584 L 340.1472 183.15617 Q 340.1472 235.48651 340.1472 235.48651 L 340.1472 235.48651 L 340.1472 235.48651 Q 313.98203 235.48651 313.98203 261.65167 L 313.98203 261.65167 L 287.81686 261.65167 Q 287.81686 287.81686 209.32135 313.98203 Q 130.82584 340.1472 78.49551 392.4775 L 0.0 418.6427 L 0.0 392.4775 Q -26.165169 392.4775 0.0 340.1472 L 0.0 287.81686 L 0.0 287.81686 Q 26.165169 287.81686 52.330338 261.65167 Q 104.660675 235.48651 104.660675 156.99101 L 104.660675 52.330338 L 209.32135 52.330338 Q 287.81686 52.330338 313.98203 26.165169 Q 340.1472 0.0 340.1472 0.0 z" svg:height="4.186427mm" draw:style-name="style-275" svg:viewBox="0.0 0.0 340.1472 418.6427" svg:width="3.4014719mm" svg:x="193.3606mm" svg:y="82.94358mm"/>
          <draw:path svg:d="M 837.2854 26.165169 L 837.2854 26.165169 L 837.2854 26.165169 L 837.2854 26.165169 L 837.2854 52.330338 L 837.2854 52.330338 L 889.6157 130.82584 Q 941.94604 209.32135 968.1112 313.98203 Q 1020.4416 444.80786 1046.6067 523.30334 Q 1046.6067 601.7989 1046.6067 601.7989 Q 994.27637 601.7989 994.27637 627.96405 Q 994.27637 654.1292 994.27637 680.2944 L 994.27637 706.45953 L 994.27637 706.45953 Q 968.1112 706.45953 863.45056 758.78986 Q 758.78986 758.78986 706.45953 837.2854 Q 680.2944 889.6157 627.96405 863.45056 Q 601.7989 863.45056 601.7989 889.6157 Q 601.7989 915.7809 549.4685 915.7809 Q 497.13818 915.7809 497.13818 994.27637 Q 470.97302 1046.6067 444.80786 1072.7719 Q 418.6427 1072.7719 392.4775 1151.2675 Q 366.31235 1203.5978 340.1472 1229.763 Q 287.81686 1229.763 287.81686 1282.0933 L 287.81686 1334.4236 L 261.65167 1334.4236 L 261.65167 1334.4236 L 261.65167 1360.5887 L 261.65167 1360.5887 L 235.48651 1334.4236 L 209.32135 1282.0933 L 209.32135 1255.9281 L 209.32135 1229.763 L 183.15617 1203.5978 Q 156.99101 1177.4326 156.99101 1151.2675 Q 156.99101 1125.1022 78.49551 1125.1022 L 0.0 1125.1022 L 0.0 1098.937 L 0.0 1072.7719 L 52.330338 1072.7719 Q 104.660675 1072.7719 104.660675 1020.4416 Q 130.82584 968.1112 104.660675 968.1112 Q 78.49551 968.1112 78.49551 941.94604 L 78.49551 915.7809 L 104.660675 915.7809 Q 130.82584 915.7809 104.660675 784.955 L 104.660675 680.2944 L 130.82584 680.2944 Q 156.99101 654.1292 156.99101 627.96405 Q 130.82584 601.7989 183.15617 601.7989 Q 235.48651 601.7989 209.32135 549.4685 Q 156.99101 470.97302 104.660675 392.4775 L 0.0 287.81686 L 0.0 235.48651 L 0.0 209.32135 L 52.330338 209.32135 L 104.660675 183.15617 L 156.99101 183.15617 Q 235.48651 130.82584 366.31235 130.82584 Q 470.97302 130.82584 470.97302 104.660675 Q 497.13818 78.49551 523.30334 52.330338 L 523.30334 52.330338 L 627.96405 26.165169 Q 732.6247 0.0 784.955 0.0 Q 784.955 0.0 811.12024 0.0 Q 811.12024 26.165169 837.2854 26.165169 z" svg:height="13.605887mm" draw:style-name="style-276" svg:viewBox="0.0 0.0 1046.6067 1360.5887" svg:width="10.466067mm" svg:x="196.76207mm" svg:y="90.79314mm"/>
          <draw:path svg:d="M 1177.4326 52.330338 L 1177.4326 52.330338 L 1203.5978 156.99101 Q 1203.5978 261.65167 1177.4326 392.4775 Q 1125.1022 523.30334 1229.763 444.80786 Q 1308.2584 392.4775 1360.5887 340.1472 Q 1360.5887 313.98203 1386.7539 235.48651 Q 1412.9191 130.82584 1412.9191 130.82584 L 1412.9191 130.82584 L 1412.9191 183.15617 Q 1412.9191 235.48651 1412.9191 287.81686 L 1412.9191 340.1472 L 1412.9191 340.1472 L 1412.9191 366.31235 L 1412.9191 392.4775 L 1412.9191 444.80786 L 1412.9191 444.80786 Q 1386.7539 444.80786 1386.7539 470.97302 L 1386.7539 470.97302 L 1412.9191 497.13818 Q 1412.9191 497.13818 1439.0842 497.13818 Q 1465.2494 497.13818 1465.2494 523.30334 L 1465.2494 523.30334 L 1465.2494 575.6337 Q 1465.2494 627.96405 1439.0842 654.1292 L 1412.9191 706.45953 L 1412.9191 706.45953 Q 1412.9191 706.45953 1308.2584 706.45953 Q 1203.5978 680.2944 1203.5978 706.45953 Q 1203.5978 758.78986 1151.2675 784.955 Q 1125.1022 811.12024 1072.7719 863.45056 L 1020.4416 968.1112 L 941.94604 968.1112 Q 889.6157 968.1112 863.45056 994.27637 Q 837.2854 1020.4416 811.12024 1020.4416 Q 784.955 1020.4416 784.955 941.94604 L 811.12024 837.2854 L 784.955 837.2854 L 758.78986 837.2854 L 732.6247 837.2854 Q 732.6247 811.12024 680.2944 784.955 Q 601.7989 758.78986 575.6337 811.12024 L 575.6337 889.6157 L 549.4685 889.6157 L 549.4685 915.7809 L 549.4685 915.7809 L 523.30334 915.7809 L 523.30334 915.7809 L 523.30334 915.7809 L 523.30334 941.94604 L 523.30334 941.94604 L 497.13818 941.94604 L 497.13818 941.94604 L 497.13818 915.7809 L 470.97302 915.7809 L 470.97302 915.7809 L 470.97302 915.7809 L 470.97302 889.6157 L 470.97302 889.6157 L 470.97302 889.6157 L 470.97302 863.45056 L 470.97302 863.45056 L 497.13818 863.45056 L 497.13818 863.45056 L 497.13818 863.45056 L 523.30334 811.12024 Q 523.30334 784.955 523.30334 758.78986 L 523.30334 706.45953 L 523.30334 706.45953 L 523.30334 706.45953 L 470.97302 680.2944 Q 444.80786 654.1292 287.81686 654.1292 L 130.82584 654.1292 L 104.660675 680.2944 L 52.330338 706.45953 L 52.330338 706.45953 L 52.330338 706.45953 L 26.165169 706.45953 L 26.165169 706.45953 L 26.165169 706.45953 L 0.0 680.2944 L 0.0 680.2944 L 0.0 654.1292 L 0.0 654.1292 L 0.0 654.1292 L 0.0 654.1292 L 0.0 654.1292 L 26.165169 654.1292 L 26.165169 654.1292 L 78.49551 627.96405 L 130.82584 601.7989 L 313.98203 601.7989 L 523.30334 601.7989 L 523.30334 575.6337 L 523.30334 575.6337 L 497.13818 575.6337 L 497.13818 549.4685 L 444.80786 549.4685 Q 392.4775 549.4685 366.31235 523.30334 L 313.98203 523.30334 L 313.98203 497.13818 L 313.98203 470.97302 L 366.31235 470.97302 L 418.6427 470.97302 L 523.30334 444.80786 Q 601.7989 444.80786 627.96405 418.6427 L 654.1292 418.6427 L 680.2944 444.80786 Q 732.6247 444.80786 811.12024 366.31235 Q 889.6157 287.81686 915.7809 235.48651 Q 915.7809 183.15617 941.94604 183.15617 Q 968.1112 183.15617 994.27637 130.82584 Q 994.27637 78.49551 1020.4416 78.49551 Q 1046.6067 104.660675 1046.6067 52.330338 Q 1046.6067 -2.2737368E-13 1072.7719 -2.2737368E-13 Q 1098.937 -2.2737368E-13 1098.937 26.165169 Q 1125.1022 78.49551 1151.2675 78.49551 Q 1177.4326 78.49551 1177.4326 52.330338 z M 1072.7719 758.78986 Q 1072.7719 758.78986 1072.7719 732.6247 Q 1098.937 732.6247 1098.937 758.78986 Q 1098.937 758.78986 1072.7719 758.78986 z" svg:height="10.204415mm" draw:style-name="style-277" svg:viewBox="0.0 0.0 1465.2494 1020.4416" svg:width="14.652494mm" svg:x="180.01636mm" svg:y="17.007359mm"/>
          <draw:path svg:d="M 78.49551 104.660675 L 183.15617 0.0 L 209.32135 0.0 L 235.48651 0.0 L 261.65167 104.660675 Q 287.81686 209.32135 287.81686 235.48651 L 313.98203 235.48651 L 313.98203 235.48651 Q 313.98203 261.65167 313.98203 261.65167 L 340.1472 261.65167 L 340.1472 287.81686 Q 340.1472 313.98203 261.65167 287.81686 Q 156.99101 261.65167 156.99101 261.65167 Q 130.82584 287.81686 52.330338 287.81686 L -3.6379788E-12 287.81686 L -3.6379788E-12 261.65167 Q -3.6379788E-12 261.65167 -3.6379788E-12 209.32135 Q -3.6379788E-12 183.15617 78.49551 104.660675 z" svg:height="2.8781686mm" draw:style-name="style-278" svg:viewBox="0.0 0.0 340.1472 287.81686" svg:width="3.4014719mm" svg:x="270.02454mm" svg:y="190.48242mm"/>
          <draw:path svg:d="M 156.99101 26.165169 L 130.82584 0.0 L 156.99101 0.0 Q 183.15617 0.0 261.65167 104.660675 Q 366.31235 209.32135 575.6337 287.81686 Q 784.955 392.4775 784.955 313.98203 Q 784.955 261.65167 811.12024 261.65167 L 811.12024 261.65167 L 784.955 497.13818 Q 732.6247 732.6247 732.6247 732.6247 L 732.6247 732.6247 L 732.6247 732.6247 Q 732.6247 706.45953 706.45953 732.6247 L 706.45953 732.6247 L 680.2944 732.6247 Q 680.2944 732.6247 418.6427 549.4685 L 156.99101 392.4775 L 156.99101 366.31235 Q 156.99101 366.31235 130.82584 366.31235 L 130.82584 366.31235 L 130.82584 366.31235 Q 104.660675 340.1472 104.660675 340.1472 L 104.660675 340.1472 L 104.660675 313.98203 Q 104.660675 313.98203 78.49551 313.98203 L 78.49551 313.98203 L 78.49551 287.81686 L 52.330338 261.65167 L 52.330338 261.65167 L 52.330338 261.65167 L 52.330338 235.48651 L 52.330338 235.48651 L 26.165169 235.48651 L 26.165169 209.32135 L 26.165169 209.32135 L -1.8189894E-12 209.32135 L -1.8189894E-12 183.15617 L -1.8189894E-12 156.99101 L 26.165169 156.99101 Q 52.330338 156.99101 104.660675 104.660675 Q 156.99101 52.330338 156.99101 26.165169 z" svg:height="7.326247mm" draw:style-name="style-279" svg:viewBox="0.0 0.0 811.12024 732.6247" svg:width="8.111202mm" svg:x="109.89371mm" svg:y="107.27719mm"/>
          <draw:path svg:d="M 104.660675 104.660675 L 104.660675 0.0 L 183.15617 52.330338 Q 287.81686 104.660675 287.81686 104.660675 L 313.98203 104.660675 L 313.98203 130.82584 Q 287.81686 156.99101 287.81686 209.32135 Q 287.81686 287.81686 209.32135 392.4775 L 130.82584 497.13818 L 78.49551 497.13818 Q 52.330338 523.30334 26.165169 523.30334 Q -26.165169 523.30334 0.0 470.97302 Q 26.165169 418.6427 78.49551 313.98203 L 104.660675 209.32135 L 104.660675 209.32135 Q 130.82584 209.32135 104.660675 104.660675 z" svg:height="5.2330337mm" draw:style-name="style-280" svg:viewBox="0.0 0.0 313.98203 523.30334" svg:width="3.13982mm" svg:x="148.3565mm" svg:y="21.455439mm"/>
          <draw:path svg:d="M 366.31235 26.165169 L 366.31235 0.0 L 366.31235 0.0 L 392.4775 0.0 L 392.4775 0.0 Q 418.6427 0.0 418.6427 78.49551 Q 444.80786 156.99101 366.31235 183.15617 Q 313.98203 209.32135 156.99101 366.31235 L -1.8189894E-12 523.30334 L -1.8189894E-12 523.30334 Q -1.8189894E-12 523.30334 -1.8189894E-12 497.13818 L -1.8189894E-12 497.13818 L 26.165169 418.6427 Q 52.330338 366.31235 78.49551 340.1472 L 104.660675 313.98203 L 209.32135 183.15617 Q 313.98203 52.330338 313.98203 52.330338 L 313.98203 52.330338 L 340.1472 52.330338 L 340.1472 52.330338 L 340.1472 26.165169 L 366.31235 26.165169 L 366.31235 26.165169 z" svg:height="5.2330337mm" draw:style-name="style-281" svg:viewBox="0.0 0.0 418.6427 523.30334" svg:width="4.186427mm" svg:x="152.80458mm" svg:y="31.921505mm"/>
          <draw:path svg:d="M 26.165169 26.165169 L 52.330338 0.0 L 104.660675 26.165169 Q 156.99101 52.330338 156.99101 104.660675 Q 156.99101 130.82584 156.99101 156.99101 L 156.99101 183.15617 L 183.15617 287.81686 Q 209.32135 392.4775 209.32135 497.13818 L 209.32135 601.7989 L 209.32135 601.7989 Q 209.32135 627.96405 156.99101 654.1292 L 78.49551 680.2944 L 78.49551 680.2944 Q 52.330338 654.1292 52.330338 627.96405 Q 52.330338 601.7989 0.0 313.98203 Q 0.0 52.330338 26.165169 26.165169 z" svg:height="6.8029437mm" draw:style-name="style-282" svg:viewBox="0.0 0.0 209.32135 680.2944" svg:width="2.0932136mm" svg:x="214.03108mm" svg:y="121.92969mm"/>
          <draw:path svg:d="M 3.6379788E-12 78.49551 L 3.6379788E-12 0.0 L 52.330338 0.0 L 130.82584 26.165169 L 156.99101 26.165169 L 183.15617 26.165169 L 183.15617 52.330338 L 209.32135 52.330338 L 209.32135 78.49551 L 209.32135 104.660675 L 183.15617 104.660675 L 183.15617 130.82584 L 183.15617 130.82584 Q 156.99101 130.82584 130.82584 130.82584 L 78.49551 156.99101 L 52.330338 156.99101 Q 3.6379788E-12 156.99101 3.6379788E-12 78.49551 z" svg:height="1.56991mm" draw:style-name="style-283" svg:viewBox="0.0 0.0 209.32135 156.99101" svg:width="2.0932136mm" svg:x="207.22813mm" svg:y="12.820932mm"/>
          <draw:path svg:d="M 78.49551 -2.2737368E-13 Q 156.99101 -2.2737368E-13 156.99101 78.49551 Q 183.15617 156.99101 78.49551 156.99101 Q -9.094947E-13 130.82584 -9.094947E-13 78.49551 Q -26.165169 -2.2737368E-13 78.49551 -2.2737368E-13 z" svg:height="1.56991mm" draw:style-name="style-284" svg:viewBox="0.0 0.0 156.99101 156.99101" svg:width="1.56991mm" svg:x="65.674576mm" svg:y="18.053967mm"/>
          <draw:path svg:d="M 313.98203 104.660675 L 313.98203 0.0 L 340.1472 52.330338 Q 392.4775 104.660675 470.97302 130.82584 Q 549.4685 130.82584 575.6337 156.99101 Q 601.7989 209.32135 575.6337 209.32135 Q 549.4685 235.48651 654.1292 497.13818 Q 758.78986 758.78986 837.2854 811.12024 Q 915.7809 863.45056 915.7809 889.6157 Q 915.7809 915.7809 968.1112 889.6157 Q 1046.6067 889.6157 1072.7719 889.6157 L 1072.7719 889.6157 L 1072.7719 941.94604 Q 1098.937 968.1112 1125.1022 968.1112 Q 1151.2675 968.1112 1151.2675 994.27637 Q 1151.2675 1020.4416 1125.1022 1020.4416 Q 1098.937 994.27637 1098.937 994.27637 L 1072.7719 994.27637 L 1072.7719 994.27637 L 1072.7719 994.27637 L 1046.6067 994.27637 L 1020.4416 994.27637 L 968.1112 994.27637 Q 915.7809 994.27637 863.45056 968.1112 L 784.955 941.94604 L 784.955 968.1112 L 758.78986 968.1112 L 758.78986 1020.4416 L 758.78986 1072.7719 L 811.12024 1229.763 Q 863.45056 1386.7539 915.7809 1517.5797 Q 968.1112 1674.5708 994.27637 1674.5708 Q 1020.4416 1674.5708 1046.6067 1831.5618 Q 1072.7719 1962.3876 1098.937 2145.5437 Q 1125.1022 2302.535 1151.2675 2302.535 Q 1177.4326 2302.535 1255.9281 2459.526 Q 1334.4236 2642.682 1360.5887 2668.8472 L 1386.7539 2695.0122 L 1386.7539 2695.0122 L 1386.7539 2721.1775 L 1386.7539 2721.1775 L 1386.7539 2721.1775 L 1386.7539 2747.3428 L 1386.7539 2773.5078 L 1386.7539 2773.5078 L 1386.7539 2773.5078 L 1282.0933 2773.5078 Q 1151.2675 2747.3428 1125.1022 2852.0034 Q 1098.937 2930.4988 1072.7719 2956.664 Q 1020.4416 2956.664 1046.6067 3035.1594 Q 1072.7719 3113.655 1098.937 3165.9854 Q 1125.1022 3218.3157 1098.937 3192.1506 Q 1072.7719 3192.1506 1072.7719 3296.8113 L 1072.7719 3375.3066 L 1072.7719 3401.472 L 1072.7719 3427.637 L 1125.1022 3427.637 L 1177.4326 3427.637 L 1177.4326 3453.8022 L 1177.4326 3479.9673 L 1151.2675 3479.9673 L 1125.1022 3453.8022 L 1072.7719 3453.8022 L 1046.6067 3453.8022 L 1046.6067 3427.637 L 1020.4416 3427.637 L 1020.4416 3427.637 L 1020.4416 3401.472 L 1020.4416 3401.472 L 1020.4416 3401.472 L 994.27637 3401.472 L 994.27637 3401.472 L 994.27637 3375.3066 L 968.1112 3375.3066 L 968.1112 3375.3066 Q 968.1112 3349.1416 863.45056 3244.481 Q 758.78986 3087.4897 654.1292 2825.8381 Q 549.4685 2564.1865 497.13818 2459.526 Q 444.80786 2328.7 392.4775 2119.3787 Q 340.1472 1936.2224 313.98203 1936.2224 Q 287.81686 1962.3876 261.65167 1962.3876 L 209.32135 1962.3876 L 209.32135 1936.2224 Q 183.15617 1883.8921 104.660675 1412.9191 L 0.0 968.1112 L 0.0 941.94604 L 26.165169 915.7809 L 26.165169 915.7809 L 26.165169 941.94604 L 52.330338 941.94604 L 78.49551 941.94604 L 78.49551 915.7809 L 78.49551 889.6157 L 52.330338 889.6157 L 52.330338 889.6157 L 52.330338 863.45056 L 78.49551 863.45056 L 78.49551 758.78986 Q 78.49551 654.1292 78.49551 366.31235 L 78.49551 78.49551 L 104.660675 52.330338 L 130.82584 26.165169 L 130.82584 26.165169 L 130.82584 52.330338 L 130.82584 52.330338 L 130.82584 52.330338 L 183.15617 104.660675 Q 183.15617 156.99101 209.32135 183.15617 L 235.48651 209.32135 L 235.48651 209.32135 L 235.48651 209.32135 L 235.48651 183.15617 L 235.48651 183.15617 L 261.65167 183.15617 L 261.65167 209.32135 L 261.65167 209.32135 L 287.81686 209.32135 L 287.81686 209.32135 L 287.81686 209.32135 L 287.81686 183.15617 L 287.81686 183.15617 L 313.98203 104.660675 z" svg:height="34.799675mm" draw:style-name="style-285" svg:viewBox="0.0 0.0 1386.7539 3479.9673" svg:width="13.867539mm" svg:x="255.1104mm" svg:y="142.33852mm"/>
          <draw:path svg:d="M 470.97302 26.165169 L 497.13818 0.0 L 706.45953 0.0 Q 889.6157 0.0 915.7809 52.330338 Q 968.1112 52.330338 968.1112 78.49551 L 968.1112 78.49551 L 941.94604 104.660675 Q 915.7809 104.660675 915.7809 209.32135 Q 915.7809 313.98203 863.45056 392.4775 Q 811.12024 470.97302 758.78986 470.97302 Q 732.6247 470.97302 706.45953 523.30334 Q 680.2944 575.6337 601.7989 575.6337 Q 523.30334 627.96405 444.80786 627.96405 L 366.31235 627.96405 L 366.31235 654.1292 L 366.31235 680.2944 L 340.1472 680.2944 Q 340.1472 680.2944 287.81686 654.1292 Q 235.48651 627.96405 130.82584 575.6337 Q 0.0 497.13818 0.0 470.97302 L 0.0 444.80786 L 0.0 444.80786 L 26.165169 444.80786 L 26.165169 418.6427 L 26.165169 392.4775 L 52.330338 392.4775 L 78.49551 392.4775 L 78.49551 366.31235 L 78.49551 340.1472 L 52.330338 313.98203 L 52.330338 261.65167 L 130.82584 261.65167 Q 235.48651 261.65167 235.48651 287.81686 L 235.48651 287.81686 L 261.65167 313.98203 L 261.65167 313.98203 L 261.65167 313.98203 L 261.65167 313.98203 L 261.65167 340.1472 L 287.81686 340.1472 L 287.81686 340.1472 L 287.81686 366.31235 L 287.81686 366.31235 L 287.81686 366.31235 L 313.98203 418.6427 L 313.98203 470.97302 L 444.80786 470.97302 L 549.4685 470.97302 L 575.6337 444.80786 L 601.7989 418.6427 L 601.7989 418.6427 L 601.7989 418.6427 L 627.96405 418.6427 L 627.96405 418.6427 L 654.1292 392.4775 L 680.2944 392.4775 L 680.2944 366.31235 L 706.45953 340.1472 L 706.45953 313.98203 L 706.45953 287.81686 L 680.2944 287.81686 L 654.1292 313.98203 L 601.7989 313.98203 Q 549.4685 313.98203 497.13818 261.65167 L 444.80786 209.32135 L 444.80786 183.15617 Q 444.80786 156.99101 444.80786 104.660675 Q 444.80786 78.49551 470.97302 26.165169 z M 78.49551 470.97302 Q 78.49551 470.97302 104.660675 470.97302 Q 104.660675 470.97302 78.49551 470.97302 Q 78.49551 470.97302 78.49551 470.97302 z" svg:height="6.8029437mm" draw:style-name="style-286" svg:viewBox="0.0 0.0 968.1112 680.2944" svg:width="9.681112mm" svg:x="30.613247mm" svg:y="195.71545mm"/>
          <draw:path svg:d="M 130.82584 209.32135 L 235.48651 366.31235 L 235.48651 470.97302 Q 235.48651 549.4685 209.32135 549.4685 L 209.32135 575.6337 L 209.32135 575.6337 L 183.15617 575.6337 L 183.15617 575.6337 L 183.15617 575.6337 L 183.15617 601.7989 L 183.15617 601.7989 L 156.99101 601.7989 L 156.99101 627.96405 L 130.82584 627.96405 L 78.49551 627.96405 L 78.49551 575.6337 L 78.49551 549.4685 L 78.49551 523.30334 Q 78.49551 523.30334 78.49551 418.6427 Q 78.49551 313.98203 26.165169 130.82584 Q -26.165169 -52.330338 0.0 0.0 Q 52.330338 52.330338 130.82584 209.32135 z" svg:height="6.27964mm" draw:style-name="style-287" svg:viewBox="0.0 0.0 235.48651 627.96405" svg:width="2.354865mm" svg:x="148.3565mm" svg:y="195.19215mm"/>
          <draw:path svg:d="M 1098.937 0.0 L 1098.937 0.0 L 1151.2675 78.49551 Q 1203.5978 156.99101 1465.2494 156.99101 Q 1726.9011 156.99101 1753.0663 104.660675 Q 1779.2314 104.660675 1779.2314 78.49551 L 1805.3966 78.49551 L 1805.3966 183.15617 Q 1779.2314 287.81686 1779.2314 549.4685 Q 1726.9011 811.12024 1674.5708 941.94604 Q 1622.2405 1098.937 1569.91 1125.1022 Q 1517.5797 1151.2675 1255.9281 1177.4326 Q 994.27637 1203.5978 941.94604 1203.5978 Q 889.6157 1255.9281 680.2944 1255.9281 Q 444.80786 1255.9281 287.81686 1203.5978 L 130.82584 1151.2675 L 104.660675 1125.1022 L 78.49551 1098.937 L 78.49551 1098.937 L 52.330338 1098.937 L 52.330338 1098.937 L 52.330338 1098.937 L 52.330338 1072.7719 L 52.330338 1072.7719 L 26.165169 1072.7719 L 26.165169 1046.6067 L 26.165169 1046.6067 L -3.6379788E-12 1046.6067 L -3.6379788E-12 994.27637 L -3.6379788E-12 941.94604 L 26.165169 941.94604 L 26.165169 941.94604 L 52.330338 915.7809 L 78.49551 889.6157 L 366.31235 837.2854 Q 654.1292 784.955 758.78986 680.2944 Q 837.2854 575.6337 915.7809 444.80786 Q 968.1112 313.98203 994.27637 287.81686 Q 1020.4416 287.81686 1046.6067 156.99101 Q 1072.7719 0.0 1098.937 0.0 z" svg:height="12.55928mm" draw:style-name="style-288" svg:viewBox="0.0 0.0 1805.3966 1255.9281" svg:width="18.053967mm" svg:x="173.21341mm" svg:y="164.31726mm"/>
          <draw:path svg:d="M 287.81686 575.6337 L 287.81686 575.6337 L 261.65167 575.6337 Q 261.65167 575.6337 156.99101 523.30334 L 78.49551 470.97302 L 78.49551 470.97302 Q 78.49551 470.97302 52.330338 444.80786 Q 26.165169 418.6427 1.8189894E-12 392.4775 L 1.8189894E-12 340.1472 L 1.8189894E-12 209.32135 Q 26.165169 104.660675 52.330338 52.330338 Q 104.660675 0.0 156.99101 0.0 Q 183.15617 0.0 235.48651 156.99101 Q 313.98203 313.98203 313.98203 444.80786 Q 313.98203 575.6337 287.81686 575.6337 z" svg:height="5.756337mm" draw:style-name="style-289" svg:viewBox="0.0 0.0 313.98203 575.6337" svg:width="3.13982mm" svg:x="148.61815mm" svg:y="16.745708mm"/>
          <draw:path svg:d="M 1282.0933 130.82584 L 1334.4236 0.0 L 1334.4236 52.330338 Q 1386.7539 130.82584 1386.7539 130.82584 L 1386.7539 130.82584 L 1386.7539 183.15617 Q 1386.7539 235.48651 1412.9191 235.48651 L 1412.9191 261.65167 L 1439.0842 261.65167 L 1439.0842 261.65167 L 1465.2494 313.98203 Q 1491.4146 366.31235 1491.4146 392.4775 L 1491.4146 418.6427 L 1465.2494 418.6427 L 1465.2494 418.6427 L 1465.2494 444.80786 L 1491.4146 444.80786 L 1491.4146 444.80786 L 1491.4146 470.97302 L 1465.2494 470.97302 L 1439.0842 470.97302 L 1439.0842 497.13818 L 1439.0842 497.13818 L 1439.0842 523.30334 Q 1439.0842 523.30334 1439.0842 549.4685 L 1439.0842 549.4685 L 1439.0842 549.4685 Q 1412.9191 575.6337 1412.9191 575.6337 L 1412.9191 575.6337 L 1386.7539 575.6337 Q 1386.7539 601.7989 1386.7539 837.2854 Q 1386.7539 1046.6067 1386.7539 1098.937 L 1386.7539 1177.4326 L 1386.7539 1517.5797 Q 1386.7539 1831.5618 1386.7539 1831.5618 L 1386.7539 1857.7269 L 1386.7539 1857.7269 L 1386.7539 1883.8921 L 1386.7539 1883.8921 L 1386.7539 1883.8921 L 1412.9191 1883.8921 L 1412.9191 1910.0573 L 1334.4236 1910.0573 Q 1255.9281 1936.2224 1177.4326 1988.5527 Q 1098.937 2040.8832 863.45056 2145.5437 Q 601.7989 2250.2043 601.7989 2302.535 L 601.7989 2381.0303 L 575.6337 2381.0303 L 575.6337 2381.0303 L 575.6337 2302.535 Q 549.4685 2250.2043 549.4685 2250.2043 Q 549.4685 2250.2043 470.97302 2224.0393 Q 392.4775 2197.874 392.4775 2197.874 Q 366.31235 2171.709 235.48651 2224.0393 L 130.82584 2250.2043 L 78.49551 2250.2043 L 52.330338 2250.2043 L 52.330338 2250.2043 L 78.49551 2250.2043 L 78.49551 2197.874 Q 78.49551 2171.709 78.49551 2119.3787 Q 78.49551 2067.0483 78.49551 1988.5527 Q 52.330338 1883.8921 26.165169 1883.8921 Q 3.6379788E-12 1883.8921 3.6379788E-12 1857.7269 L 3.6379788E-12 1831.5618 L 3.6379788E-12 1831.5618 L 26.165169 1831.5618 L 26.165169 1726.9011 Q 26.165169 1596.0753 52.330338 1596.0753 Q 52.330338 1569.91 78.49551 1491.4146 Q 130.82584 1386.7539 156.99101 1386.7539 Q 183.15617 1386.7539 183.15617 1334.4236 L 209.32135 1255.9281 L 209.32135 1255.9281 L 235.48651 1255.9281 L 235.48651 1255.9281 L 235.48651 1255.9281 L 235.48651 1229.763 L 235.48651 1229.763 L 287.81686 1255.9281 Q 313.98203 1255.9281 366.31235 1282.0933 Q 392.4775 1282.0933 418.6427 1308.2584 Q 444.80786 1360.5887 444.80786 1360.5887 L 444.80786 1360.5887 L 470.97302 1360.5887 L 497.13818 1360.5887 L 497.13818 1360.5887 Q 497.13818 1360.5887 549.4685 1255.9281 L 601.7989 1151.2675 L 680.2944 1203.5978 Q 758.78986 1255.9281 811.12024 1255.9281 Q 837.2854 1255.9281 837.2854 1282.0933 L 837.2854 1308.2584 L 863.45056 1308.2584 L 915.7809 1308.2584 L 915.7809 1282.0933 L 915.7809 1282.0933 L 915.7809 1255.9281 L 915.7809 1255.9281 L 915.7809 1255.9281 Q 915.7809 1255.9281 915.7809 1229.763 L 915.7809 1229.763 L 941.94604 1229.763 L 941.94604 1203.5978 L 941.94604 1203.5978 Q 968.1112 1203.5978 968.1112 1098.937 Q 968.1112 968.1112 994.27637 968.1112 Q 1046.6067 968.1112 1020.4416 837.2854 Q 1020.4416 680.2944 1020.4416 627.96405 Q 1072.7719 575.6337 1072.7719 497.13818 Q 1072.7719 418.6427 1098.937 418.6427 Q 1125.1022 418.6427 1177.4326 340.1472 Q 1229.763 261.65167 1282.0933 130.82584 z M 1255.9281 235.48651 Q 1255.9281 209.32135 1255.9281 209.32135 Q 1282.0933 209.32135 1282.0933 209.32135 Q 1282.0933 235.48651 1255.9281 235.48651 z M 575.6337 1726.9011 Q 654.1292 1726.9011 680.2944 1883.8921 Q 706.45953 2067.0483 575.6337 2093.2134 Q 470.97302 2093.2134 470.97302 1962.3876 Q 444.80786 1831.5618 470.97302 1779.2314 Q 497.13818 1726.9011 575.6337 1726.9011 z" svg:height="23.810303mm" draw:style-name="style-290" svg:viewBox="0.0 0.0 1491.4146 2381.0303" svg:width="14.914145mm" svg:x="207.48978mm" svg:y="133.44235mm"/>
          <draw:path svg:d="M 340.1472 52.330338 L 444.80786 0.0 L 444.80786 0.0 L 444.80786 26.165169 L 470.97302 26.165169 Q 497.13818 26.165169 497.13818 52.330338 Q 497.13818 78.49551 523.30334 78.49551 L 523.30334 104.660675 L 497.13818 183.15617 Q 470.97302 261.65167 418.6427 287.81686 Q 392.4775 313.98203 392.4775 340.1472 L 392.4775 366.31235 L 392.4775 444.80786 Q 392.4775 549.4685 366.31235 601.7989 L 366.31235 627.96405 L 340.1472 601.7989 Q 340.1472 575.6337 287.81686 601.7989 Q 235.48651 654.1292 183.15617 732.6247 Q 104.660675 811.12024 78.49551 837.2854 L 52.330338 863.45056 L 26.165169 863.45056 L 9.094947E-13 863.45056 L 9.094947E-13 863.45056 Q 26.165169 837.2854 78.49551 784.955 Q 130.82584 732.6247 130.82584 444.80786 Q 130.82584 156.99101 156.99101 130.82584 L 183.15617 130.82584 L 183.15617 130.82584 L 183.15617 130.82584 L 209.32135 130.82584 L 209.32135 130.82584 L 235.48651 156.99101 L 261.65167 156.99101 L 261.65167 130.82584 Q 287.81686 104.660675 340.1472 52.330338 z" svg:height="8.634505mm" draw:style-name="style-291" svg:viewBox="0.0 0.0 523.30334 863.45056" svg:width="5.2330337mm" svg:x="47.88226mm" svg:y="193.8839mm"/>
          <draw:path svg:d="M 1805.3966 0.0 L 1831.5618 0.0 L 1883.8921 52.330338 Q 1910.0573 130.82584 1910.0573 209.32135 Q 1910.0573 313.98203 1857.7269 366.31235 Q 1805.3966 418.6427 1779.2314 418.6427 L 1779.2314 418.6427 L 1779.2314 392.4775 Q 1753.0663 366.31235 1726.9011 313.98203 Q 1674.5708 261.65167 1648.4056 287.81686 Q 1596.0753 313.98203 1622.2405 340.1472 Q 1648.4056 366.31235 1622.2405 470.97302 L 1596.0753 575.6337 L 1596.0753 601.7989 L 1596.0753 627.96405 L 1569.91 627.96405 Q 1543.7449 627.96405 1517.5797 601.7989 Q 1491.4146 601.7989 1491.4146 575.6337 Q 1491.4146 523.30334 1439.0842 575.6337 L 1386.7539 601.7989 L 1386.7539 784.955 Q 1386.7539 941.94604 1439.0842 941.94604 Q 1491.4146 941.94604 1517.5797 915.7809 Q 1517.5797 889.6157 1543.7449 889.6157 L 1569.91 889.6157 L 1569.91 915.7809 Q 1543.7449 941.94604 1543.7449 941.94604 Q 1543.7449 941.94604 1386.7539 1046.6067 L 1229.763 1098.937 L 1229.763 1125.1022 L 1229.763 1125.1022 L 1229.763 1203.5978 L 1229.763 1255.9281 L 1229.763 1255.9281 L 1229.763 1255.9281 L 1229.763 1282.0933 L 1229.763 1282.0933 L 1255.9281 1282.0933 L 1255.9281 1308.2584 L 1282.0933 1308.2584 L 1308.2584 1308.2584 L 1308.2584 1334.4236 L 1308.2584 1360.5887 L 1282.0933 1360.5887 L 1255.9281 1360.5887 L 1255.9281 1334.4236 Q 1229.763 1334.4236 1229.763 1308.2584 Q 1203.5978 1308.2584 1072.7719 1386.7539 Q 941.94604 1465.2494 758.78986 1491.4146 L 601.7989 1517.5797 L 601.7989 1517.5797 L 601.7989 1517.5797 L 601.7989 1622.2405 Q 601.7989 1700.736 654.1292 1805.3966 Q 706.45953 1910.0573 706.45953 1988.5527 L 706.45953 2040.8832 L 680.2944 2040.8832 L 680.2944 2040.8832 L 680.2944 2067.0483 L 654.1292 2067.0483 L 654.1292 2093.2134 L 654.1292 2145.5437 L 601.7989 2145.5437 L 575.6337 2145.5437 L 418.6427 2145.5437 Q 261.65167 2145.5437 209.32135 2145.5437 Q 156.99101 2093.2134 104.660675 1962.3876 Q 26.165169 1831.5618 26.165169 1674.5708 L 26.165169 1517.5797 L 52.330338 1465.2494 L 52.330338 1439.0842 L 26.165169 1439.0842 L 1.8189894E-12 1439.0842 L 1.8189894E-12 1439.0842 Q 1.8189894E-12 1412.9191 26.165169 1334.4236 L 26.165169 1255.9281 L 26.165169 1255.9281 L 26.165169 1255.9281 L 52.330338 1229.763 L 78.49551 1203.5978 L 78.49551 1203.5978 L 78.49551 1203.5978 L 130.82584 1255.9281 Q 209.32135 1308.2584 287.81686 1308.2584 L 340.1472 1308.2584 L 392.4775 1308.2584 L 418.6427 1308.2584 L 497.13818 1308.2584 L 601.7989 1308.2584 L 732.6247 1282.0933 Q 863.45056 1255.9281 968.1112 1151.2675 Q 1072.7719 1072.7719 1125.1022 941.94604 Q 1177.4326 837.2854 1177.4326 680.2944 Q 1229.763 497.13818 1229.763 470.97302 Q 1229.763 470.97302 1255.9281 313.98203 L 1255.9281 183.15617 L 1255.9281 183.15617 L 1282.0933 183.15617 L 1282.0933 183.15617 L 1282.0933 156.99101 L 1282.0933 156.99101 L 1282.0933 156.99101 L 1308.2584 156.99101 L 1308.2584 156.99101 L 1308.2584 183.15617 L 1334.4236 183.15617 L 1334.4236 130.82584 L 1334.4236 78.49551 L 1386.7539 52.330338 Q 1439.0842 52.330338 1622.2405 26.165169 Q 1805.3966 0.0 1805.3966 0.0 z" svg:height="21.455439mm" draw:style-name="style-292" svg:viewBox="0.0 0.0 1910.0573 2145.5437" svg:width="19.100573mm" svg:x="122.71464mm" svg:y="41.86427mm"/>
          <draw:path svg:d="M 994.27637 0.0 L 994.27637 0.0 L 1072.7719 0.0 L 1151.2675 0.0 L 1151.2675 26.165169 L 1151.2675 52.330338 L 1125.1022 52.330338 L 1098.937 78.49551 L 1072.7719 78.49551 Q 1046.6067 78.49551 994.27637 104.660675 L 968.1112 130.82584 L 968.1112 130.82584 L 941.94604 130.82584 L 941.94604 130.82584 L 941.94604 130.82584 L 889.6157 156.99101 L 863.45056 183.15617 L 863.45056 183.15617 L 863.45056 183.15617 L 837.2854 183.15617 Q 837.2854 183.15617 837.2854 209.32135 L 837.2854 209.32135 L 837.2854 209.32135 Q 811.12024 235.48651 811.12024 235.48651 L 811.12024 235.48651 L 784.955 235.48651 Q 784.955 235.48651 680.2944 287.81686 Q 601.7989 340.1472 470.97302 497.13818 Q 340.1472 654.1292 287.81686 784.955 L 235.48651 915.7809 L 156.99101 915.7809 L 104.660675 915.7809 L 52.330338 941.94604 L 3.6379788E-12 941.94604 L 3.6379788E-12 915.7809 L 3.6379788E-12 863.45056 L 26.165169 837.2854 L 52.330338 811.12024 L 52.330338 784.955 L 52.330338 758.78986 L 235.48651 549.4685 Q 392.4775 340.1472 627.96405 183.15617 Q 889.6157 26.165169 941.94604 26.165169 Q 968.1112 26.165169 994.27637 0.0 z" svg:height="9.41946mm" draw:style-name="style-293" svg:viewBox="0.0 0.0 1151.2675 941.94604" svg:width="11.512674mm" svg:x="165.36386mm" svg:y="12.297629mm"/>
          <draw:path svg:d="M 601.7989 26.165169 L 601.7989 52.330338 L 549.4685 130.82584 Q 497.13818 209.32135 523.30334 313.98203 Q 549.4685 418.6427 549.4685 444.80786 L 549.4685 470.97302 L 523.30334 470.97302 Q 497.13818 470.97302 444.80786 418.6427 Q 392.4775 366.31235 235.48651 340.1472 L 78.49551 313.98203 L 52.330338 366.31235 Q 26.165169 392.4775 26.165169 392.4775 L 26.165169 392.4775 L 26.165169 392.4775 L 0.0 392.4775 L 0.0 366.31235 Q 26.165169 340.1472 26.165169 313.98203 L 78.49551 287.81686 L 78.49551 261.65167 L 78.49551 209.32135 L 104.660675 156.99101 Q 104.660675 130.82584 156.99101 104.660675 Q 183.15617 78.49551 209.32135 52.330338 Q 209.32135 0.0 313.98203 0.0 Q 392.4775 26.165169 392.4775 0.0 Q 392.4775 -26.165169 497.13818 0.0 Q 601.7989 0.0 601.7989 26.165169 z" svg:height="4.70973mm" draw:style-name="style-294" svg:viewBox="0.0 0.0 601.7989 470.97302" svg:width="6.0179887mm" svg:x="90.26983mm" svg:y="81.11202mm"/>
          <draw:path svg:d="M 1125.1022 104.660675 L 1151.2675 0.0 L 1151.2675 0.0 Q 1151.2675 0.0 1177.4326 156.99101 L 1177.4326 313.98203 L 1177.4326 523.30334 Q 1203.5978 706.45953 1308.2584 837.2854 Q 1412.9191 994.27637 1569.91 1072.7719 Q 1726.9011 1151.2675 1726.9011 1098.937 Q 1700.736 1046.6067 1883.8921 1098.937 Q 2067.0483 1151.2675 2145.5437 1151.2675 L 2250.2043 1151.2675 L 2250.2043 1151.2675 Q 2250.2043 1151.2675 2250.2043 1177.4326 Q 2250.2043 1177.4326 2067.0483 1255.9281 L 1857.7269 1334.4236 L 1857.7269 1308.2584 L 1857.7269 1308.2584 L 1857.7269 1308.2584 Q 1883.8921 1282.0933 1883.8921 1255.9281 Q 1883.8921 1255.9281 1779.2314 1255.9281 L 1648.4056 1255.9281 L 1491.4146 1334.4236 Q 1360.5887 1412.9191 1360.5887 1465.2494 Q 1360.5887 1517.5797 1412.9191 1491.4146 Q 1465.2494 1465.2494 1517.5797 1465.2494 L 1543.7449 1465.2494 L 1543.7449 1465.2494 L 1543.7449 1491.4146 L 1517.5797 1491.4146 L 1517.5797 1491.4146 L 1517.5797 1491.4146 L 1517.5797 1517.5797 L 1517.5797 1517.5797 L 1491.4146 1517.5797 L 1491.4146 1517.5797 L 1465.2494 1517.5797 L 1465.2494 1517.5797 L 1465.2494 1517.5797 L 1439.0842 1543.7449 L 1412.9191 1569.91 L 1412.9191 1569.91 L 1412.9191 1569.91 L 1386.7539 1569.91 L 1386.7539 1569.91 L 1360.5887 1596.0753 L 1360.5887 1596.0753 L 1360.5887 1596.0753 L 1360.5887 1622.2405 L 1360.5887 1622.2405 L 1334.4236 1622.2405 L 1308.2584 1622.2405 L 1308.2584 1622.2405 L 1308.2584 1596.0753 Q 1308.2584 1569.91 1282.0933 1491.4146 Q 1255.9281 1412.9191 1098.937 1308.2584 Q 941.94604 1203.5978 863.45056 1177.4326 L 784.955 1177.4326 L 758.78986 1177.4326 Q 732.6247 1151.2675 470.97302 1151.2675 L 209.32135 1151.2675 L 156.99101 1177.4326 L 130.82584 1203.5978 L 52.330338 1203.5978 L 0.0 1203.5978 L 0.0 1203.5978 L 0.0 1177.4326 L 26.165169 1177.4326 L 26.165169 1151.2675 L 52.330338 1151.2675 L 78.49551 1151.2675 L 104.660675 1125.1022 L 130.82584 1098.937 L 156.99101 1098.937 L 183.15617 1098.937 L 261.65167 1046.6067 Q 340.1472 1046.6067 470.97302 1020.4416 L 575.6337 994.27637 L 601.7989 994.27637 L 627.96405 994.27637 L 470.97302 968.1112 L 313.98203 941.94604 L 313.98203 941.94604 L 313.98203 941.94604 L 313.98203 941.94604 L 340.1472 941.94604 L 340.1472 915.7809 L 340.1472 915.7809 L 366.31235 915.7809 L 366.31235 889.6157 L 470.97302 863.45056 Q 601.7989 837.2854 575.6337 784.955 Q 523.30334 758.78986 549.4685 680.2944 Q 575.6337 575.6337 627.96405 575.6337 Q 706.45953 575.6337 732.6247 523.30334 Q 732.6247 470.97302 784.955 470.97302 Q 837.2854 470.97302 863.45056 497.13818 L 889.6157 523.30334 L 941.94604 523.30334 L 968.1112 523.30334 L 968.1112 470.97302 L 968.1112 444.80786 L 941.94604 444.80786 Q 915.7809 418.6427 837.2854 392.4775 L 784.955 366.31235 L 784.955 313.98203 L 784.955 287.81686 L 811.12024 287.81686 L 811.12024 261.65167 L 811.12024 261.65167 L 837.2854 261.65167 L 837.2854 261.65167 L 837.2854 261.65167 L 837.2854 235.48651 L 837.2854 235.48651 L 863.45056 235.48651 L 863.45056 209.32135 L 968.1112 261.65167 Q 1072.7719 261.65167 1098.937 261.65167 L 1098.937 261.65167 L 1098.937 261.65167 L 1098.937 261.65167 L 1098.937 235.48651 Q 1098.937 209.32135 1125.1022 104.660675 z M 1046.6067 523.30334 L 1098.937 497.13818 L 1125.1022 680.2944 Q 1151.2675 837.2854 1177.4326 837.2854 Q 1203.5978 837.2854 1255.9281 915.7809 Q 1282.0933 994.27637 1229.763 968.1112 Q 1151.2675 941.94604 1125.1022 941.94604 Q 1072.7719 915.7809 1098.937 941.94604 Q 1098.937 994.27637 1020.4416 968.1112 Q 941.94604 941.94604 941.94604 915.7809 Q 968.1112 889.6157 1020.4416 863.45056 Q 1046.6067 837.2854 1046.6067 784.955 Q 994.27637 758.78986 1020.4416 654.1292 Q 1046.6067 549.4685 1046.6067 523.30334 z M 1439.0842 1151.2675 Q 1569.91 1151.2675 1569.91 1177.4326 Q 1569.91 1203.5978 1412.9191 1282.0933 Q 1282.0933 1360.5887 1255.9281 1282.0933 Q 1255.9281 1203.5978 1282.0933 1177.4326 Q 1308.2584 1151.2675 1439.0842 1151.2675 z" svg:height="16.222404mm" draw:style-name="style-295" svg:viewBox="0.0 0.0 2250.2043 1622.2405" svg:width="22.502045mm" svg:x="146.00163mm" svg:y="168.50368mm"/>
          <draw:path svg:d="M 209.32135 0.0 L 235.48651 0.0 L 235.48651 26.165169 Q 235.48651 52.330338 261.65167 52.330338 Q 287.81686 26.165169 313.98203 26.165169 L 340.1472 26.165169 L 340.1472 52.330338 Q 313.98203 78.49551 287.81686 156.99101 Q 235.48651 235.48651 209.32135 261.65167 L 183.15617 287.81686 L 183.15617 287.81686 Q 156.99101 313.98203 130.82584 313.98203 L 78.49551 340.1472 L 78.49551 313.98203 L 52.330338 313.98203 L 52.330338 287.81686 L 52.330338 261.65167 L 52.330338 235.48651 L 52.330338 209.32135 L 52.330338 209.32135 L 52.330338 183.15617 L 52.330338 183.15617 L 52.330338 183.15617 L 26.165169 183.15617 L 26.165169 183.15617 L 26.165169 156.99101 L 0.0 156.99101 L 0.0 78.49551 L 0.0 26.165169 L 104.660675 0.0 Q 183.15617 -26.165169 209.32135 0.0 z" svg:height="3.4014719mm" draw:style-name="style-296" svg:viewBox="0.0 0.0 340.1472 340.1472" svg:width="3.4014719mm" svg:x="293.0499mm" svg:y="158.29927mm"/>
          <draw:path svg:d="M 156.99101 26.165169 L 209.32135 26.165169 L 523.30334 0.0 L 837.2854 0.0 L 863.45056 0.0 L 889.6157 0.0 L 1125.1022 209.32135 Q 1334.4236 418.6427 1360.5887 444.80786 L 1386.7539 470.97302 L 1386.7539 470.97302 L 1386.7539 497.13818 L 1386.7539 497.13818 L 1386.7539 497.13818 L 1412.9191 497.13818 L 1412.9191 497.13818 L 1412.9191 523.30334 L 1439.0842 523.30334 L 1439.0842 549.4685 L 1439.0842 601.7989 L 1412.9191 601.7989 L 1386.7539 601.7989 L 1386.7539 575.6337 L 1386.7539 575.6337 L 1360.5887 575.6337 L 1360.5887 549.4685 L 1334.4236 549.4685 L 1308.2584 549.4685 L 1308.2584 549.4685 L 1282.0933 523.30334 L 1282.0933 523.30334 L 1282.0933 523.30334 L 1282.0933 497.13818 L 1282.0933 497.13818 L 1255.9281 497.13818 L 1255.9281 497.13818 L 1229.763 497.13818 Q 1229.763 497.13818 1072.7719 392.4775 Q 941.94604 287.81686 889.6157 287.81686 Q 837.2854 235.48651 627.96405 209.32135 L 418.6427 156.99101 L 418.6427 130.82584 Q 418.6427 104.660675 366.31235 104.660675 L 313.98203 104.660675 L 209.32135 104.660675 L 104.660675 130.82584 L 78.49551 130.82584 L 52.330338 130.82584 L 26.165169 156.99101 L 0.0 156.99101 L 52.330338 104.660675 Q 104.660675 26.165169 156.99101 26.165169 z" svg:height="6.0179887mm" draw:style-name="style-297" svg:viewBox="0.0 0.0 1439.0842 601.7989" svg:width="14.390842mm" svg:x="276.56583mm" svg:y="21.193787mm"/>
          <draw:path svg:d="M 1674.5708 26.165169 L 1700.736 4.5474735E-13 L 1910.0573 52.330338 Q 2119.3787 78.49551 2171.709 130.82584 Q 2224.0393 130.82584 2354.8652 235.48651 Q 2511.8562 340.1472 2511.8562 340.1472 L 2538.0212 340.1472 L 2538.0212 340.1472 Q 2538.0212 340.1472 2564.1865 366.31235 L 2564.1865 366.31235 L 2564.1865 366.31235 Q 2564.1865 392.4775 2564.1865 392.4775 L 2590.3516 392.4775 L 2590.3516 444.80786 Q 2564.1865 470.97302 2564.1865 549.4685 Q 2538.0212 601.7989 2407.1956 601.7989 L 2302.535 601.7989 L 2250.2043 627.96405 L 2224.0393 654.1292 L 2224.0393 654.1292 L 2224.0393 654.1292 L 2145.5437 654.1292 Q 2093.2134 654.1292 1936.2224 784.955 Q 1779.2314 889.6157 1779.2314 1125.1022 L 1779.2314 1334.4236 L 1779.2314 1334.4236 L 1779.2314 1334.4236 L 1779.2314 1360.5887 L 1805.3966 1360.5887 L 1831.5618 1439.0842 Q 1883.8921 1543.7449 2014.7179 1648.4056 Q 2145.5437 1753.0663 2197.874 1753.0663 L 2250.2043 1753.0663 L 2250.2043 1753.0663 Q 2250.2043 1753.0663 2276.3696 1779.2314 Q 2302.535 1779.2314 2302.535 1857.7269 Q 2276.3696 1910.0573 2197.874 1910.0573 L 2145.5437 1936.2224 L 2145.5437 2014.7179 L 2145.5437 2067.0483 L 2171.709 2067.0483 L 2171.709 2067.0483 L 2197.874 2119.3787 Q 2197.874 2171.709 2224.0393 2197.874 L 2250.2043 2224.0393 L 2250.2043 2224.0393 L 2250.2043 2224.0393 L 2250.2043 2250.2043 L 2250.2043 2250.2043 L 2276.3696 2250.2043 L 2276.3696 2276.3696 L 2302.535 2276.3696 Q 2328.7 2328.7 2354.8652 2328.7 L 2354.8652 2328.7 L 2433.3606 2381.0303 Q 2511.8562 2459.526 2511.8562 2485.691 Q 2511.8562 2538.0212 2511.8562 2590.3516 L 2511.8562 2642.682 L 2511.8562 2642.682 L 2511.8562 2642.682 L 2511.8562 2668.8472 L 2511.8562 2668.8472 L 2538.0212 2668.8472 L 2538.0212 2695.0122 L 2590.3516 2695.0122 L 2642.682 2695.0122 L 2668.8472 2668.8472 L 2695.0122 2642.682 L 2695.0122 2642.682 L 2721.1775 2642.682 L 2721.1775 2616.5168 L 2721.1775 2590.3516 L 2747.3428 2511.8562 Q 2747.3428 2433.3606 2773.5078 2407.1956 Q 2825.8381 2381.0303 2825.8381 2381.0303 L 2825.8381 2354.8652 L 2878.1685 2328.7 Q 2930.4988 2328.7 2930.4988 2302.535 L 2930.4988 2302.535 L 2982.829 2276.3696 Q 3035.1594 2224.0393 3061.3247 2224.0393 L 3061.3247 2224.0393 L 3061.3247 2197.874 L 3087.4897 2197.874 L 3087.4897 2197.874 L 3087.4897 2171.709 L 3087.4897 2171.709 L 3087.4897 2171.709 L 3113.655 2119.3787 L 3139.82 2067.0483 L 3139.82 2067.0483 L 3139.82 2067.0483 L 3139.82 2040.8832 L 3139.82 2040.8832 L 3165.9854 2014.7179 L 3165.9854 2014.7179 L 3165.9854 2014.7179 L 3192.1506 2014.7179 L 3192.1506 2014.7179 L 3192.1506 1988.5527 L 3192.1506 1988.5527 L 3192.1506 1988.5527 L 3218.3157 1988.5527 L 3218.3157 1962.3876 L 3244.481 1962.3876 L 3270.646 1962.3876 L 3270.646 2067.0483 L 3296.8113 2171.709 L 3296.8113 2276.3696 L 3296.8113 2381.0303 L 3296.8113 2433.3606 L 3296.8113 2511.8562 L 3270.646 2773.5078 L 3270.646 3035.1594 L 3270.646 3087.4897 Q 3296.8113 3139.82 3270.646 3244.481 L 3270.646 3349.1416 L 3244.481 3349.1416 Q 3244.481 3375.3066 3139.82 3375.3066 L 3008.9944 3375.3066 L 3008.9944 3401.472 L 2982.829 3401.472 L 2982.829 3401.472 L 2982.829 3427.637 L 2982.829 3427.637 L 2982.829 3427.637 L 2956.664 3453.8022 L 2930.4988 3479.9673 L 2930.4988 3479.9673 L 2930.4988 3479.9673 L 2930.4988 3506.1326 L 2930.4988 3506.1326 L 2956.664 3532.2976 L 2982.829 3558.463 L 2982.829 3558.463 L 2982.829 3584.628 L 2982.829 3584.628 L 2982.829 3584.628 L 3008.9944 3584.628 L 3008.9944 3584.628 L 3087.4897 3584.628 Q 3192.1506 3584.628 3192.1506 3558.463 L 3192.1506 3558.463 L 3218.3157 3558.463 L 3218.3157 3532.2976 L 3218.3157 3532.2976 L 3244.481 3532.2976 L 3244.481 3610.7932 L 3244.481 3689.2888 L 3244.481 3689.2888 Q 3218.3157 3689.2888 3218.3157 3663.1235 Q 3192.1506 3663.1235 3192.1506 3741.6191 L 3192.1506 3793.9495 L 3192.1506 3793.9495 L 3192.1506 3793.9495 L 3192.1506 3820.1145 L 3192.1506 3820.1145 L 3192.1506 3898.61 Q 3139.82 3950.9404 3192.1506 4003.2708 Q 3218.3157 4055.601 3270.646 4107.9316 Q 3349.1416 4134.0967 3349.1416 4186.427 Q 3349.1416 4264.9224 3349.1416 4264.9224 L 3375.3066 4264.9224 L 3401.472 4317.253 Q 3401.472 4343.418 3427.637 4421.9136 Q 3453.8022 4474.2437 3453.8022 4474.2437 Q 3453.8022 4500.4087 3479.9673 4526.574 L 3479.9673 4526.574 L 3453.8022 4526.574 Q 3453.8022 4526.574 3453.8022 4552.7393 L 3453.8022 4552.7393 L 3427.637 4605.07 Q 3401.472 4657.4 3427.637 4657.4 Q 3427.637 4683.565 3453.8022 4683.565 L 3453.8022 4683.565 L 3453.8022 4683.565 Q 3453.8022 4683.565 3479.9673 4709.7305 L 3506.1326 4709.7305 L 3479.9673 4788.2256 Q 3453.8022 4840.556 3453.8022 4945.217 Q 3453.8022 5023.7124 3532.2976 5049.8774 Q 3584.628 5049.8774 3610.7932 5102.208 Q 3610.7932 5154.538 3636.9585 5180.703 Q 3663.1235 5180.703 3663.1235 5206.8687 L 3663.1235 5259.1987 L 3663.1235 5259.1987 Q 3636.9585 5259.1987 3636.9585 5285.364 L 3636.9585 5285.364 L 3610.7932 5285.364 L 3610.7932 5311.5293 L 3610.7932 5311.5293 L 3610.7932 5311.5293 L 3584.628 5311.5293 L 3584.628 5311.5293 L 3584.628 5337.6943 L 3558.463 5337.6943 L 3558.463 5363.8594 L 3558.463 5390.0244 L 3663.1235 5468.52 Q 3715.4539 5547.0156 3689.2888 5599.346 Q 3663.1235 5677.8413 3636.9585 5704.007 Q 3610.7932 5756.337 3663.1235 5808.6675 Q 3715.4539 5834.8325 3767.7842 5860.9976 Q 3793.9495 5860.9976 3793.9495 5887.163 Q 3820.1145 5939.493 3820.1145 5939.493 L 3820.1145 5939.493 L 3820.1145 5965.658 Q 3820.1145 5991.8237 3793.9495 6044.154 L 3793.9495 6070.319 L 3767.7842 6070.319 Q 3741.6191 6070.319 3741.6191 6148.8145 Q 3767.7842 6227.31 3767.7842 6227.31 L 3767.7842 6253.475 L 3820.1145 6253.475 Q 3846.2798 6279.64 3846.2798 6305.8057 L 3846.2798 6358.1357 L 3820.1145 6410.4663 Q 3820.1145 6488.962 3846.2798 6619.7876 Q 3872.4448 6724.448 3872.4448 6750.6133 Q 3898.61 6776.7783 3924.7751 6776.7783 L 3924.7751 6776.7783 L 3924.7751 6802.944 Q 3924.7751 6829.109 3950.9404 6829.109 L 3950.9404 6855.274 L 3898.61 6986.1 Q 3872.4448 7143.091 3872.4448 7195.4214 Q 3872.4448 7247.7515 3977.1055 7300.082 Q 4055.601 7352.412 4081.7664 7378.5776 L 4081.7664 7378.5776 L 4081.7664 7404.7427 Q 4081.7664 7457.0728 4029.4358 7509.4033 L 4003.2708 7535.5684 L 3977.1055 7666.394 Q 3924.7751 7771.055 3898.61 7823.3853 Q 3872.4448 7875.716 3898.61 7928.046 Q 3924.7751 7980.3765 3950.9404 8032.7065 Q 3977.1055 8058.8716 3977.1055 8085.037 L 3977.1055 8111.202 L 3950.9404 8242.028 Q 3924.7751 8372.854 3924.7751 8399.019 Q 3950.9404 8451.35 3977.1055 8451.35 Q 4003.2708 8451.35 4003.2708 8477.515 L 4003.2708 8503.68 L 4003.2708 8503.68 Q 3977.1055 8503.68 3977.1055 8582.175 Q 3977.1055 8660.671 3950.9404 8660.671 Q 3924.7751 8660.671 3898.61 8739.166 L 3872.4448 8791.496 L 3977.1055 8896.157 Q 4029.4358 9000.817 4055.601 9000.817 L 4055.601 9000.817 L 4055.601 9026.983 L 4055.601 9053.148 L 4029.4358 9105.479 Q 4003.2708 9157.809 3950.9404 9183.974 Q 3924.7751 9183.974 3924.7751 9288.635 Q 3924.7751 9393.295 3950.9404 9419.461 Q 3977.1055 9445.626 4003.2708 9497.956 Q 4029.4358 9524.121 4029.4358 9550.286 L 4029.4358 9550.286 L 4003.2708 9602.617 Q 3977.1055 9681.112 3924.7751 9707.277 Q 3872.4448 9707.277 3872.4448 9785.772 Q 3872.4448 9864.269 3898.61 9890.434 Q 3898.61 9916.599 3924.7751 9916.599 Q 3977.1055 9942.764 3977.1055 9968.929 L 3977.1055 10021.26 L 3977.1055 10021.26 Q 3977.1055 10021.26 3924.7751 10047.425 Q 3898.61 10047.425 3898.61 10125.92 L 3872.4448 10178.25 L 3898.61 10256.746 Q 3924.7751 10335.241 3924.7751 10387.571 Q 3977.1055 10466.067 3977.1055 10492.232 L 3977.1055 10518.397 L 3977.1055 10544.5625 Q 3977.1055 10570.728 3924.7751 10570.728 Q 3898.61 10570.728 3898.61 10596.894 Q 3898.61 10649.224 3820.1145 10701.554 Q 3767.7842 10727.719 3820.1145 10832.38 Q 3872.4448 10937.04 3872.4448 10963.205 L 3872.4448 10989.371 L 3872.4448 11067.866 Q 3846.2798 11120.196 3793.9495 11146.361 Q 3715.4539 11172.526 3741.6191 11251.022 Q 3767.7842 11329.518 3767.7842 11329.518 Q 3767.7842 11329.518 3767.7842 11355.683 L 3793.9495 11355.683 L 3793.9495 11434.179 Q 3767.7842 11486.509 3767.7842 11538.839 L 3767.7842 11565.004 L 3767.7842 11591.17 Q 3741.6191 11643.5 3663.1235 11643.5 Q 3610.7932 11669.665 3584.628 11774.326 Q 3584.628 11852.821 3610.7932 11878.986 Q 3663.1235 11905.151 3663.1235 11957.481 Q 3663.1235 11983.647 3636.9585 12009.8125 L 3636.9585 12035.978 L 3636.9585 12062.143 L 3636.9585 12062.143 L 3584.628 12088.308 Q 3558.463 12114.473 3558.463 12219.134 Q 3558.463 12323.794 3532.2976 12323.794 Q 3506.1326 12349.959 3506.1326 12428.455 Q 3506.1326 12533.115 3427.637 12559.28 Q 3349.1416 12585.446 3375.3066 12663.941 Q 3401.472 12742.437 3427.637 12742.437 Q 3453.8022 12768.603 3427.637 12794.768 L 3427.637 12820.933 L 3401.472 12820.933 Q 3401.472 12847.098 3349.1416 12899.428 Q 3296.8113 12951.758 3244.481 12951.758 Q 3192.1506 12977.924 3192.1506 13082.584 L 3165.9854 13187.245 L 3192.1506 13187.245 L 3218.3157 13213.41 L 3244.481 13213.41 L 3244.481 13213.41 L 3244.481 13265.74 Q 3244.481 13291.905 3218.3157 13291.905 Q 3192.1506 13291.905 3192.1506 13318.07 Q 3192.1506 13344.235 3192.1506 13370.401 L 3192.1506 13396.566 L 3192.1506 13448.896 Q 3192.1506 13501.227 3165.9854 13527.392 L 3165.9854 13553.557 L 3139.82 13553.557 Q 3113.655 13527.392 3035.1594 13553.557 L 2930.4988 13579.723 L 2930.4988 13632.053 L 2930.4988 13710.548 L 2956.664 13710.548 L 2956.664 13736.713 L 2956.664 13736.713 L 2982.829 13736.713 L 2982.829 13736.713 L 2982.829 13736.713 L 2982.829 13762.879 L 2982.829 13762.879 L 2982.829 13789.044 L 2982.829 13815.209 L 2982.829 13841.374 L 2982.829 13867.539 L 3008.9944 13867.539 L 3008.9944 13893.704 L 3061.3247 13867.539 Q 3087.4897 13867.539 3113.655 13841.374 L 3113.655 13841.374 L 3139.82 13841.374 Q 3165.9854 13841.374 3165.9854 14417.008 Q 3139.82 14992.642 3139.82 15123.467 L 3139.82 15254.293 L 3139.82 15411.284 Q 3165.9854 15568.275 3165.9854 16222.404 Q 3139.82 16850.37 3139.82 16876.533 L 3139.82 16902.7 L 3139.82 16902.7 Q 3139.82 16902.7 3139.82 16928.863 L 3139.82 16955.03 L 3139.82 16955.03 L 3139.82 16955.03 L 3113.655 17190.516 Q 3087.4897 17452.168 3113.655 17582.992 Q 3139.82 17713.818 3139.82 17870.81 Q 3139.82 18027.8 3113.655 18132.46 L 3113.655 18210.957 L 3113.655 18289.453 Q 3087.4897 18394.113 3087.4897 18446.443 L 3087.4897 18472.61 L 3061.3247 18472.61 L 3061.3247 18498.773 L 3061.3247 18498.773 L 3035.1594 18498.773 L 3035.1594 18498.773 L 3035.1594 18498.773 L 3035.1594 18524.94 L 3035.1594 18524.94 L 2982.829 18524.94 Q 2904.3337 18551.104 2407.1956 18551.104 L 1910.0573 18577.27 L 1910.0573 18577.27 L 1910.0573 18551.104 L 1910.0573 18551.104 L 1936.2224 18551.104 L 1936.2224 18551.104 L 1936.2224 18551.104 L 1883.8921 18524.94 L 1857.7269 18498.773 L 1779.2314 18498.773 Q 1700.736 18498.773 1674.5708 18446.443 Q 1674.5708 18420.28 1622.2405 18420.28 L 1596.0753 18420.28 L 1596.0753 18394.113 L 1596.0753 18367.947 L 1569.91 18367.947 L 1543.7449 18367.947 L 1543.7449 18289.453 L 1543.7449 18210.957 L 1726.9011 18106.297 Q 1883.8921 18001.635 1936.2224 17975.47 Q 1936.2224 17949.305 1962.3876 17923.14 L 1962.3876 17923.14 L 1962.3876 17923.14 Q 1936.2224 17896.975 1936.2224 17870.81 Q 1936.2224 17844.645 2040.8832 17739.984 Q 2145.5437 17635.324 2197.874 17530.662 Q 2250.2043 17452.168 2302.535 17373.672 L 2328.7 17295.176 L 2328.7 17269.012 Q 2354.8652 17242.846 2381.0303 17138.186 Q 2407.1956 17007.36 2407.1956 16745.707 L 2381.0303 16484.057 L 2381.0303 16457.89 L 2354.8652 16431.727 L 2354.8652 16405.56 L 2354.8652 16379.3955 L 2381.0303 16379.3955 L 2407.1956 16379.3955 L 2511.8562 16379.3955 Q 2616.5168 16353.23 2642.682 16353.23 Q 2668.8472 16300.899 2668.8472 16300.899 L 2668.8472 16300.899 L 2721.1775 16274.734 Q 2721.1775 16248.569 2747.3428 16222.404 L 2773.5078 16196.239 L 2773.5078 16143.909 Q 2773.5078 16065.413 2747.3428 16039.248 Q 2721.1775 15986.918 2642.682 15882.257 L 2538.0212 15777.597 L 2538.0212 15777.597 Q 2538.0212 15777.597 2511.8562 15751.432 Q 2485.691 15725.266 2276.3696 15725.266 Q 2067.0483 15725.266 1988.5527 15725.266 Q 1910.0573 15672.936 1831.5618 15699.101 Q 1779.2314 15725.266 1779.2314 15751.432 Q 1779.2314 15777.597 1622.2405 15803.762 L 1491.4146 15829.927 L 1491.4146 15829.927 Q 1465.2494 15829.927 1465.2494 15829.927 L 1465.2494 15856.092 L 1465.2494 15856.092 Q 1439.0842 15882.257 1439.0842 15882.257 L 1439.0842 15882.257 L 1412.9191 15908.422 Q 1360.5887 15934.588 1386.7539 15986.918 Q 1412.9191 16039.248 1412.9191 16039.248 L 1412.9191 16039.248 L 1360.5887 16117.743 Q 1334.4236 16196.239 1255.9281 16274.734 Q 1203.5978 16353.23 1203.5978 16457.89 Q 1203.5978 16562.55 1203.5978 16562.55 L 1203.5978 16588.717 L 1203.5978 16614.88 Q 1203.5978 16667.213 1098.937 16693.377 L 994.27637 16719.543 L 994.27637 16719.543 L 994.27637 16719.543 L 968.1112 16719.543 L 968.1112 16719.543 L 941.94604 16719.543 Q 941.94604 16719.543 941.94604 16745.707 L 941.94604 16745.707 L 941.94604 16745.707 Q 915.7809 16771.873 915.7809 16771.873 L 915.7809 16771.873 L 889.6157 16771.873 L 863.45056 16771.873 L 863.45056 16771.873 Q 863.45056 16771.873 837.2854 16771.873 L 811.12024 16771.873 L 706.45953 16876.533 Q 627.96405 16955.03 627.96405 16981.193 Q 627.96405 17033.525 627.96405 17033.525 L 627.96405 17059.69 L 627.96405 17085.855 L 627.96405 17138.186 L 654.1292 17138.186 L 654.1292 17138.186 L 654.1292 17164.35 L 680.2944 17164.35 L 680.2944 17190.516 L 680.2944 17216.682 L 680.2944 17242.846 L 680.2944 17269.012 L 680.2944 17269.012 L 680.2944 17295.176 L 680.2944 17295.176 L 680.2944 17295.176 L 654.1292 17295.176 L 654.1292 17295.176 L 654.1292 17321.342 L 654.1292 17321.342 L 627.96405 17321.342 L 627.96405 17347.506 L 601.7989 17347.506 L 575.6337 17347.506 L 575.6337 17321.342 L 575.6337 17295.176 L 549.4685 17295.176 L 549.4685 17295.176 L 523.30334 17269.012 L 497.13818 17242.846 L 497.13818 17242.846 L 470.97302 17242.846 L 470.97302 17242.846 Q 470.97302 17242.846 418.6427 17216.682 L 392.4775 17216.682 L 392.4775 17216.682 Q 392.4775 17190.516 313.98203 17164.35 L 261.65167 17138.186 L 261.65167 17138.186 L 261.65167 17112.02 L 235.48651 17112.02 L 235.48651 17085.855 L 235.48651 17085.855 L 209.32135 17085.855 L 209.32135 17085.855 L 209.32135 17085.855 L 209.32135 17059.69 L 209.32135 17059.69 L 183.15617 17059.69 L 183.15617 17033.525 L 183.15617 17033.525 L 156.99101 17033.525 L 156.99101 17033.525 L 156.99101 17033.525 L 156.99101 17007.36 L 156.99101 17007.36 L 130.82584 16981.193 Q 104.660675 16955.03 104.660675 16902.7 Q 78.49551 16850.37 52.330338 16850.37 L 26.165169 16824.203 L 26.165169 16824.203 L 3.6379788E-12 16824.203 L 3.6379788E-12 16798.037 L 3.6379788E-12 16771.873 L 3.6379788E-12 16745.707 L 3.6379788E-12 16719.543 L 3.6379788E-12 16719.543 L 3.6379788E-12 16719.543 L 3.6379788E-12 16693.377 L 3.6379788E-12 16693.377 L 26.165169 16667.213 L 26.165169 16667.213 L 26.165169 16667.213 L 52.330338 16667.213 L 52.330338 16667.213 L 52.330338 16667.213 L 156.99101 16614.88 Q 261.65167 16614.88 366.31235 16588.717 L 444.80786 16588.717 L 444.80786 16588.717 Q 444.80786 16614.88 470.97302 16614.88 L 470.97302 16614.88 L 549.4685 16614.88 Q 627.96405 16614.88 758.78986 16562.55 Q 889.6157 16536.387 889.6157 16457.89 Q 889.6157 16353.23 889.6157 16117.743 Q 889.6157 15882.257 889.6157 15699.101 Q 889.6157 15515.944 889.6157 15489.779 L 915.7809 15463.614 L 915.7809 15463.614 Q 941.94604 15463.614 941.94604 14992.642 L 941.94604 14547.834 L 941.94604 14547.834 L 941.94604 14547.834 L 968.1112 14521.668 L 994.27637 14495.503 L 994.27637 14495.503 L 994.27637 14469.338 L 1020.4416 14469.338 L 1046.6067 14469.338 L 1046.6067 14443.173 L 1046.6067 14443.173 L 1072.7719 14443.173 L 1072.7719 14417.008 L 1072.7719 14417.008 Q 1098.937 14417.008 1282.0933 14260.017 Q 1491.4146 14103.025 1543.7449 13972.2 Q 1622.2405 13867.539 1543.7449 13553.557 Q 1465.2494 13239.575 1386.7539 13056.419 Q 1308.2584 12847.098 1282.0933 12742.437 Q 1255.9281 12611.611 1203.5978 12480.785 Q 1098.937 12323.794 1046.6067 12035.978 Q 941.94604 11748.16 863.45056 11591.17 L 758.78986 11408.014 L 758.78986 11381.849 Q 732.6247 11381.849 732.6247 11329.518 L 706.45953 11251.022 L 706.45953 11224.857 Q 680.2944 11224.857 680.2944 11224.857 L 680.2944 11224.857 L 680.2944 11146.361 Q 680.2944 11067.866 732.6247 10963.205 Q 732.6247 10884.71 758.78986 10649.224 L 784.955 10387.571 L 784.955 10335.241 Q 784.955 10256.746 837.2854 10152.085 Q 889.6157 10047.425 941.94604 10021.26 Q 994.27637 9968.929 1046.6067 9890.434 Q 1098.937 9811.938 1151.2675 9654.947 Q 1203.5978 9471.791 1229.763 8817.662 L 1255.9281 8189.6978 L 1255.9281 8163.5327 Q 1255.9281 8137.367 1386.7539 7980.3765 Q 1517.5797 7797.22 1543.7449 7509.4033 L 1569.91 7195.4214 L 1596.0753 7143.091 Q 1622.2405 7116.926 1648.4056 7090.7607 L 1648.4056 7090.7607 L 1648.4056 7090.7607 L 1674.5708 7090.7607 L 1674.5708 7090.7607 L 1674.5708 7090.7607 L 1674.5708 7064.595 L 1674.5708 7064.595 L 1674.5708 6986.1 L 1674.5708 6933.7695 L 1674.5708 6881.4395 Q 1674.5708 6829.109 1726.9011 6776.7783 Q 1779.2314 6724.448 1726.9011 6619.7876 Q 1674.5708 6488.962 1700.736 6358.1357 L 1753.0663 6201.145 L 1753.0663 6201.145 L 1779.2314 6201.145 L 1779.2314 6096.4844 L 1779.2314 6017.989 L 1805.3966 5965.658 Q 1831.5618 5913.328 1883.8921 5782.502 Q 1936.2224 5625.511 1936.2224 5311.5293 Q 1988.5527 5023.7124 1936.2224 4892.886 L 1883.8921 4762.0605 L 1883.8921 4735.8955 Q 1883.8921 4683.565 1857.7269 4657.4 L 1857.7269 4631.235 L 1857.7269 4605.07 Q 1831.5618 4578.9043 1779.2314 4474.2437 Q 1726.9011 4369.583 1517.5797 4160.2617 L 1334.4236 3924.7751 L 1334.4236 3898.61 Q 1308.2584 3898.61 1308.2584 3898.61 L 1308.2584 3898.61 L 1308.2584 3898.61 Q 1308.2584 3872.4448 1282.0933 3872.4448 L 1282.0933 3872.4448 L 1282.0933 3846.2798 Q 1255.9281 3820.1145 1255.9281 3793.9495 Q 1203.5978 3767.7842 1177.4326 3689.2888 Q 1151.2675 3610.7932 1072.7719 3532.2976 Q 994.27637 3479.9673 994.27637 3427.637 L 968.1112 3375.3066 L 968.1112 3375.3066 L 994.27637 3375.3066 L 994.27637 3322.9763 Q 994.27637 3270.646 1046.6067 3218.3157 Q 1046.6067 3192.1506 1151.2675 3113.655 Q 1255.9281 3008.9944 1282.0933 2956.664 Q 1308.2584 2904.3337 1412.9191 2721.1775 Q 1517.5797 2538.0212 1517.5797 2276.3696 Q 1517.5797 2014.7179 1465.2494 1857.7269 Q 1412.9191 1674.5708 1334.4236 1596.0753 Q 1255.9281 1491.4146 1072.7719 1439.0842 Q 915.7809 1386.7539 732.6247 1386.7539 L 523.30334 1386.7539 L 497.13818 1360.5887 L 470.97302 1334.4236 L 418.6427 1334.4236 L 392.4775 1334.4236 L 392.4775 1334.4236 L 392.4775 1334.4236 L 418.6427 1308.2584 L 444.80786 1282.0933 L 444.80786 1282.0933 L 470.97302 1282.0933 L 470.97302 1282.0933 L 470.97302 1282.0933 L 523.30334 1255.9281 L 549.4685 1229.763 L 575.6337 1229.763 Q 627.96405 1203.5978 627.96405 1177.4326 Q 627.96405 1151.2675 680.2944 1125.1022 Q 758.78986 1125.1022 784.955 1020.4416 Q 837.2854 915.7809 863.45056 837.2854 Q 889.6157 758.78986 915.7809 732.6247 L 915.7809 706.45953 L 941.94604 706.45953 L 941.94604 706.45953 L 941.94604 706.45953 L 941.94604 706.45953 L 968.1112 732.6247 L 994.27637 732.6247 L 994.27637 732.6247 L 994.27637 758.78986 L 994.27637 758.78986 L 994.27637 758.78986 L 1020.4416 758.78986 L 1020.4416 758.78986 L 1046.6067 784.955 L 1072.7719 811.12024 L 1255.9281 784.955 Q 1412.9191 758.78986 1543.7449 706.45953 Q 1674.5708 654.1292 1779.2314 549.4685 Q 1910.0573 444.80786 1936.2224 418.6427 Q 1962.3876 418.6427 1988.5527 444.80786 Q 1988.5527 497.13818 2040.8832 497.13818 L 2093.2134 497.13818 L 2093.2134 470.97302 L 2093.2134 470.97302 L 2093.2134 392.4775 L 2093.2134 287.81686 L 2093.2134 261.65167 L 2093.2134 235.48651 L 2067.0483 209.32135 L 2040.8832 183.15617 L 2040.8832 183.15617 L 2040.8832 183.15617 L 2040.8832 156.99101 L 2040.8832 156.99101 L 2014.7179 156.99101 L 2014.7179 130.82584 L 1988.5527 130.82584 Q 1962.3876 130.82584 1857.7269 130.82584 L 1753.0663 130.82584 L 1753.0663 156.99101 L 1726.9011 156.99101 L 1726.9011 156.99101 L 1726.9011 183.15617 L 1726.9011 183.15617 L 1726.9011 183.15617 L 1700.736 183.15617 L 1700.736 183.15617 L 1674.5708 209.32135 Q 1648.4056 209.32135 1648.4056 130.82584 Q 1674.5708 26.165169 1674.5708 26.165169 z M 2747.3428 2747.3428 Q 2799.673 2747.3428 2825.8381 2799.673 Q 2825.8381 2852.0034 2878.1685 2852.0034 Q 2956.664 2852.0034 2956.664 2956.664 Q 2930.4988 3035.1594 2852.0034 3061.3247 Q 2747.3428 3113.655 2721.1775 3061.3247 Q 2721.1775 3035.1594 2721.1775 2904.3337 Q 2721.1775 2747.3428 2747.3428 2747.3428 z M 2982.829 3296.8113 L 2982.829 3244.481 L 3008.9944 3270.646 Q 3035.1594 3270.646 3035.1594 3296.8113 Q 3035.1594 3322.9763 3008.9944 3349.1416 Q 2982.829 3349.1416 2982.829 3296.8113 z M 2956.664 14207.687 L 2904.3337 14207.687 L 2852.0034 14181.521 Q 2773.5078 14155.356 2799.673 14050.695 Q 2825.8381 13972.2 2878.1685 13972.2 Q 2930.4988 13998.365 2982.829 14050.695 Q 3035.1594 14103.025 3035.1594 14155.356 Q 3008.9944 14207.687 2956.664 14207.687 z M 2799.673 14600.164 L 2747.3428 14626.329 L 2695.0122 14626.329 Q 2616.5168 14600.164 2616.5168 14573.999 Q 2564.1865 14547.834 2590.3516 14495.503 Q 2616.5168 14417.008 2695.0122 14443.173 Q 2773.5078 14469.338 2799.673 14521.668 Q 2825.8381 14573.999 2799.673 14600.164 z M 2538.0212 14704.824 Q 2616.5168 14678.659 2616.5168 14757.155 Q 2642.682 14835.65 2616.5168 14835.65 Q 2590.3516 14835.65 2564.1865 14835.65 Q 2511.8562 14835.65 2485.691 14757.155 Q 2459.526 14704.824 2538.0212 14704.824 z M 2328.7 14992.642 Q 2328.7 14887.98 2459.526 14914.1455 Q 2564.1865 14940.312 2564.1865 14992.642 Q 2564.1865 15044.972 2459.526 15071.137 Q 2354.8652 15071.137 2328.7 14992.642 z M 2224.0393 15463.614 L 2171.709 15463.614 L 2119.3787 15463.614 Q 2067.0483 15437.449 2093.2134 15358.954 Q 2119.3787 15254.293 2197.874 15254.293 Q 2250.2043 15254.293 2276.3696 15358.954 Q 2302.535 15437.449 2224.0393 15463.614 z" svg:height="185.77269mm" draw:style-name="style-298" svg:viewBox="0.0 0.0 4081.7664 18577.27" svg:width="40.81766mm" svg:x="263.7449mm" svg:y="22.763697mm"/>
          <draw:path svg:d="M 575.6337 0.0 L 575.6337 0.0 L 627.96405 26.165169 Q 680.2944 78.49551 706.45953 104.660675 Q 706.45953 130.82584 758.78986 130.82584 Q 811.12024 130.82584 811.12024 183.15617 Q 811.12024 209.32135 837.2854 209.32135 L 863.45056 235.48651 L 863.45056 235.48651 L 837.2854 235.48651 L 837.2854 235.48651 L 837.2854 235.48651 L 837.2854 261.65167 Q 837.2854 261.65167 784.955 313.98203 Q 732.6247 340.1472 732.6247 392.4775 L 706.45953 418.6427 L 680.2944 418.6427 Q 680.2944 392.4775 654.1292 392.4775 Q 627.96405 392.4775 601.7989 470.97302 Q 575.6337 549.4685 523.30334 497.13818 Q 470.97302 470.97302 418.6427 470.97302 Q 418.6427 470.97302 340.1472 497.13818 Q 287.81686 497.13818 261.65167 444.80786 Q 235.48651 392.4775 209.32135 392.4775 Q 183.15617 392.4775 183.15617 418.6427 Q 156.99101 444.80786 130.82584 444.80786 L 78.49551 444.80786 L 78.49551 444.80786 L 52.330338 444.80786 L 52.330338 444.80786 L 52.330338 444.80786 L 52.330338 418.6427 L 52.330338 418.6427 L 26.165169 418.6427 L 26.165169 418.6427 L 26.165169 392.4775 L 0.0 392.4775 L 0.0 392.4775 L 0.0 392.4775 L 0.0 366.31235 L 0.0 340.1472 L 26.165169 313.98203 L 52.330338 287.81686 L 52.330338 287.81686 L 52.330338 287.81686 L 78.49551 261.65167 L 104.660675 235.48651 L 104.660675 235.48651 L 104.660675 235.48651 L 130.82584 130.82584 Q 156.99101 52.330338 156.99101 26.165169 L 156.99101 26.165169 L 366.31235 26.165169 Q 549.4685 26.165169 575.6337 0.0 z" svg:height="4.971382mm" draw:style-name="style-299" svg:viewBox="0.0 0.0 863.45056 497.13818" svg:width="8.634505mm" svg:x="107.27719mm" svg:y="11.251022mm"/>
          <draw:path svg:d="M 130.82584 26.165169 L 156.99101 26.165169 L 183.15617 0.0 L 209.32135 0.0 L 209.32135 0.0 Q 209.32135 26.165169 235.48651 26.165169 L 235.48651 26.165169 L 235.48651 52.330338 Q 261.65167 78.49551 287.81686 78.49551 L 313.98203 78.49551 L 340.1472 104.660675 L 366.31235 104.660675 L 366.31235 130.82584 L 366.31235 156.99101 L 366.31235 183.15617 L 392.4775 209.32135 L 392.4775 209.32135 L 392.4775 235.48651 L 418.6427 235.48651 Q 444.80786 261.65167 444.80786 287.81686 L 444.80786 313.98203 L 470.97302 313.98203 L 470.97302 340.1472 L 497.13818 340.1472 L 523.30334 340.1472 L 601.7989 392.4775 Q 654.1292 418.6427 654.1292 444.80786 L 654.1292 470.97302 L 654.1292 497.13818 Q 654.1292 523.30334 732.6247 497.13818 Q 811.12024 497.13818 811.12024 575.6337 Q 784.955 654.1292 811.12024 680.2944 Q 837.2854 680.2944 837.2854 654.1292 Q 837.2854 627.96405 915.7809 549.4685 Q 1020.4416 497.13818 1072.7719 470.97302 Q 1098.937 470.97302 1098.937 444.80786 L 1098.937 418.6427 L 1098.937 366.31235 L 1098.937 313.98203 L 1098.937 313.98203 L 1125.1022 313.98203 L 1125.1022 340.1472 L 1125.1022 366.31235 L 1151.2675 392.4775 L 1177.4326 418.6427 L 1177.4326 444.80786 L 1177.4326 470.97302 L 1203.5978 470.97302 L 1229.763 497.13818 L 1229.763 497.13818 L 1229.763 497.13818 L 1255.9281 497.13818 L 1255.9281 497.13818 L 1255.9281 523.30334 L 1282.0933 523.30334 L 1282.0933 523.30334 L 1282.0933 549.4685 L 1282.0933 549.4685 L 1282.0933 549.4685 L 1308.2584 575.6337 L 1308.2584 601.7989 L 1282.0933 601.7989 L 1255.9281 601.7989 L 1255.9281 575.6337 L 1229.763 575.6337 L 1229.763 575.6337 L 1229.763 549.4685 L 1229.763 549.4685 Q 1229.763 549.4685 1203.5978 549.4685 Q 1203.5978 549.4685 1125.1022 549.4685 Q 1072.7719 549.4685 1020.4416 627.96405 L 968.1112 706.45953 L 968.1112 758.78986 Q 968.1112 784.955 941.94604 811.12024 L 941.94604 863.45056 L 915.7809 863.45056 Q 915.7809 863.45056 811.12024 863.45056 Q 706.45953 915.7809 601.7989 863.45056 Q 497.13818 811.12024 444.80786 706.45953 Q 392.4775 627.96405 209.32135 444.80786 L 26.165169 235.48651 L 26.165169 261.65167 L 26.165169 261.65167 L 26.165169 261.65167 L 3.6379788E-12 235.48651 L 3.6379788E-12 235.48651 L 3.6379788E-12 235.48651 L 3.6379788E-12 183.15617 L 26.165169 130.82584 L 26.165169 130.82584 L 26.165169 130.82584 L 78.49551 104.660675 L 104.660675 104.660675 L 104.660675 78.49551 L 104.660675 26.165169 L 130.82584 26.165169 z" svg:height="8.634505mm" draw:style-name="style-300" svg:viewBox="0.0 0.0 1308.2584 863.45056" svg:width="13.082584mm" svg:x="224.23549mm" svg:y="92.886345mm"/>
          <draw:path svg:d="M 26.165169 104.660675 Q 156.99101 -104.660675 156.99101 0.0 Q 209.32135 78.49551 130.82584 156.99101 Q 78.49551 235.48651 -1.8189894E-12 261.65167 Q -104.660675 313.98203 26.165169 104.660675 z" svg:height="2.6165168mm" draw:style-name="style-301" svg:viewBox="0.0 0.0 156.99101 261.65167" svg:width="1.56991mm" svg:x="152.80458mm" svg:y="198.85529mm"/>
          <draw:path svg:d="M 758.78986 104.660675 L 784.955 0.0 L 784.955 0.0 L 784.955 0.0 L 811.12024 130.82584 Q 837.2854 261.65167 889.6157 209.32135 Q 968.1112 156.99101 1072.7719 156.99101 Q 1177.4326 156.99101 1203.5978 156.99101 Q 1203.5978 156.99101 1203.5978 156.99101 L 1229.763 156.99101 L 1203.5978 183.15617 Q 1203.5978 209.32135 1151.2675 235.48651 Q 1125.1022 235.48651 1125.1022 287.81686 Q 1125.1022 340.1472 1177.4326 366.31235 Q 1229.763 418.6427 1203.5978 418.6427 Q 1177.4326 418.6427 1177.4326 470.97302 Q 1203.5978 549.4685 1177.4326 575.6337 L 1177.4326 601.7989 L 1203.5978 601.7989 Q 1229.763 601.7989 1229.763 627.96405 L 1255.9281 654.1292 L 1255.9281 654.1292 L 1255.9281 680.2944 L 1282.0933 680.2944 L 1308.2584 680.2944 L 1360.5887 654.1292 L 1386.7539 654.1292 L 1386.7539 680.2944 L 1412.9191 706.45953 L 1412.9191 706.45953 L 1412.9191 732.6247 L 1360.5887 732.6247 L 1334.4236 732.6247 L 1151.2675 758.78986 L 941.94604 784.955 L 915.7809 784.955 L 889.6157 784.955 L 889.6157 811.12024 L 889.6157 837.2854 L 889.6157 837.2854 Q 889.6157 837.2854 863.45056 889.6157 Q 863.45056 941.94604 784.955 915.7809 L 706.45953 889.6157 L 706.45953 915.7809 L 732.6247 915.7809 L 732.6247 941.94604 Q 732.6247 994.27637 706.45953 1020.4416 Q 680.2944 1046.6067 680.2944 1020.4416 Q 680.2944 994.27637 654.1292 994.27637 L 627.96405 994.27637 L 627.96405 994.27637 Q 601.7989 994.27637 601.7989 968.1112 Q 575.6337 968.1112 575.6337 968.1112 Q 523.30334 968.1112 418.6427 994.27637 L 313.98203 1020.4416 L 313.98203 994.27637 Q 313.98203 968.1112 287.81686 941.94604 Q 261.65167 941.94604 130.82584 915.7809 L 0.0 889.6157 L 0.0 863.45056 L 0.0 863.45056 L 0.0 837.2854 L 0.0 784.955 L 0.0 784.955 L 0.0 784.955 L 0.0 758.78986 L 0.0 758.78986 L 26.165169 758.78986 L 26.165169 732.6247 L 26.165169 732.6247 L 52.330338 732.6247 L 52.330338 706.45953 L 52.330338 680.2944 L 78.49551 680.2944 L 78.49551 680.2944 L 78.49551 654.1292 L 104.660675 654.1292 L 313.98203 523.30334 Q 523.30334 418.6427 627.96405 366.31235 Q 732.6247 287.81686 732.6247 235.48651 L 732.6247 183.15617 L 732.6247 183.15617 Q 732.6247 183.15617 758.78986 104.660675 z" svg:height="10.204415mm" draw:style-name="style-302" svg:viewBox="0.0 0.0 1412.9191 1020.4416" svg:width="14.12919mm" svg:x="198.85529mm" svg:y="81.11202mm"/>
          <draw:path svg:d="M 863.45056 156.99101 L 863.45056 156.99101 L 863.45056 156.99101 Q 863.45056 183.15617 758.78986 183.15617 L 654.1292 209.32135 L 575.6337 209.32135 Q 470.97302 235.48651 366.31235 261.65167 L 261.65167 287.81686 L 261.65167 287.81686 Q 261.65167 287.81686 235.48651 183.15617 Q 235.48651 104.660675 104.660675 104.660675 L 0.0 104.660675 L 0.0 78.49551 L 0.0 78.49551 L 26.165169 78.49551 Q 52.330338 52.330338 52.330338 0.0 Q 52.330338 -52.330338 209.32135 26.165169 Q 340.1472 78.49551 601.7989 130.82584 Q 863.45056 130.82584 863.45056 156.99101 z" svg:height="2.8781686mm" draw:style-name="style-303" svg:viewBox="0.0 0.0 863.45056 287.81686" svg:width="8.634505mm" svg:x="294.61978mm" svg:y="10.727719mm"/>
          <draw:path svg:d="M 1177.4326 52.330338 L 1177.4326 78.49551 L 1072.7719 78.49551 Q 968.1112 78.49551 941.94604 130.82584 Q 889.6157 156.99101 915.7809 340.1472 Q 941.94604 497.13818 1020.4416 444.80786 Q 1098.937 392.4775 1125.1022 366.31235 Q 1151.2675 340.1472 1151.2675 392.4775 Q 1151.2675 418.6427 1203.5978 418.6427 L 1229.763 392.4775 L 1229.763 392.4775 L 1255.9281 392.4775 L 1255.9281 366.31235 L 1255.9281 340.1472 L 1282.0933 287.81686 L 1282.0933 209.32135 L 1282.0933 209.32135 L 1308.2584 209.32135 L 1282.0933 392.4775 Q 1255.9281 549.4685 1203.5978 680.2944 Q 1125.1022 811.12024 1046.6067 863.45056 Q 941.94604 915.7809 811.12024 915.7809 Q 680.2944 941.94604 654.1292 968.1112 L 654.1292 968.1112 L 654.1292 968.1112 Q 627.96405 968.1112 627.96405 968.1112 L 627.96405 994.27637 L 627.96405 994.27637 Q 627.96405 994.27637 523.30334 1020.4416 L 444.80786 1020.4416 L 418.6427 1020.4416 Q 418.6427 1020.4416 418.6427 968.1112 Q 392.4775 941.94604 287.81686 915.7809 Q 183.15617 863.45056 183.15617 811.12024 Q 156.99101 758.78986 104.660675 732.6247 Q 52.330338 706.45953 26.165169 497.13818 L 0.0 287.81686 L 0.0 261.65167 L 0.0 235.48651 L 0.0 235.48651 L 0.0 235.48651 L 26.165169 209.32135 L 26.165169 183.15617 L 52.330338 183.15617 L 78.49551 183.15617 L 78.49551 156.99101 L 104.660675 156.99101 L 104.660675 156.99101 L 104.660675 156.99101 L 104.660675 183.15617 L 104.660675 235.48651 L 130.82584 261.65167 L 156.99101 287.81686 L 156.99101 287.81686 L 156.99101 287.81686 L 156.99101 313.98203 L 156.99101 313.98203 L 183.15617 340.1472 Q 183.15617 366.31235 287.81686 392.4775 Q 418.6427 444.80786 418.6427 418.6427 Q 444.80786 392.4775 523.30334 418.6427 Q 627.96405 418.6427 654.1292 366.31235 Q 706.45953 287.81686 758.78986 287.81686 Q 784.955 261.65167 837.2854 183.15617 Q 863.45056 78.49551 863.45056 78.49551 Q 889.6157 52.330338 863.45056 26.165169 L 863.45056 0.0 L 889.6157 0.0 Q 941.94604 -26.165169 1046.6067 0.0 Q 1177.4326 26.165169 1177.4326 52.330338 z" svg:height="10.204415mm" draw:style-name="style-304" svg:viewBox="0.0 0.0 1308.2584 1020.4416" svg:width="13.082584mm" svg:x="18.315619mm" svg:y="48.928864mm"/>
          <draw:path svg:d="M 183.15617 78.49551 L 156.99101 1.8189894E-12 L 313.98203 104.660675 Q 470.97302 235.48651 549.4685 235.48651 Q 627.96405 235.48651 680.2944 313.98203 Q 732.6247 392.4775 732.6247 392.4775 Q 758.78986 392.4775 784.955 418.6427 L 784.955 418.6427 L 784.955 418.6427 Q 784.955 444.80786 784.955 444.80786 L 811.12024 444.80786 L 811.12024 470.97302 L 837.2854 497.13818 L 837.2854 497.13818 L 837.2854 497.13818 L 837.2854 523.30334 L 837.2854 523.30334 L 863.45056 549.4685 L 889.6157 575.6337 L 994.27637 758.78986 Q 1098.937 941.94604 1098.937 915.7809 Q 1098.937 915.7809 1125.1022 1125.1022 Q 1151.2675 1308.2584 1125.1022 1334.4236 L 1125.1022 1360.5887 L 1125.1022 1360.5887 Q 1098.937 1360.5887 1098.937 1308.2584 Q 1046.6067 1255.9281 1046.6067 1098.937 Q 994.27637 941.94604 968.1112 889.6157 Q 915.7809 863.45056 863.45056 837.2854 Q 837.2854 837.2854 837.2854 941.94604 L 889.6157 1046.6067 L 889.6157 1072.7719 L 889.6157 1098.937 L 915.7809 1125.1022 L 915.7809 1151.2675 L 889.6157 1151.2675 L 863.45056 1151.2675 L 863.45056 1125.1022 L 837.2854 1098.937 L 837.2854 1072.7719 L 837.2854 1046.6067 L 811.12024 1020.4416 Q 784.955 994.27637 758.78986 968.1112 Q 706.45953 968.1112 680.2944 994.27637 Q 680.2944 1020.4416 627.96405 1020.4416 L 601.7989 1020.4416 L 523.30334 1020.4416 L 418.6427 1020.4416 L 418.6427 994.27637 L 418.6427 994.27637 L 523.30334 968.1112 Q 627.96405 941.94604 627.96405 915.7809 Q 627.96405 889.6157 627.96405 811.12024 L 627.96405 732.6247 L 627.96405 732.6247 L 627.96405 706.45953 L 627.96405 706.45953 L 627.96405 706.45953 L 601.7989 706.45953 L 601.7989 706.45953 L 601.7989 680.2944 L 575.6337 680.2944 L 575.6337 680.2944 L 575.6337 654.1292 L 575.6337 654.1292 L 575.6337 654.1292 L 549.4685 654.1292 L 549.4685 654.1292 L 470.97302 654.1292 L 418.6427 654.1292 L 366.31235 680.2944 Q 313.98203 732.6247 287.81686 811.12024 L 287.81686 889.6157 L 287.81686 889.6157 L 261.65167 889.6157 L 261.65167 863.45056 L 261.65167 837.2854 L 261.65167 784.955 Q 261.65167 732.6247 261.65167 654.1292 Q 261.65167 601.7989 156.99101 497.13818 L 26.165169 418.6427 L 26.165169 392.4775 L 0.0 366.31235 L 0.0 340.1472 L 0.0 287.81686 L 26.165169 287.81686 L 26.165169 287.81686 L 104.660675 287.81686 Q 156.99101 287.81686 209.32135 287.81686 L 261.65167 287.81686 L 287.81686 287.81686 L 313.98203 287.81686 L 313.98203 287.81686 L 313.98203 287.81686 L 287.81686 261.65167 L 261.65167 235.48651 L 261.65167 235.48651 L 261.65167 235.48651 L 261.65167 209.32135 L 261.65167 209.32135 L 235.48651 183.15617 Q 209.32135 156.99101 183.15617 78.49551 z" svg:height="13.605887mm" draw:style-name="style-305" svg:viewBox="0.0 0.0 1125.1022 1360.5887" svg:width="11.251022mm" svg:x="156.46771mm" svg:y="93.40965mm"/>
          <draw:path svg:d="M 287.81686 523.30334 L 287.81686 523.30334 L 287.81686 758.78986 L 287.81686 968.1112 L 287.81686 968.1112 Q 261.65167 968.1112 261.65167 941.94604 Q 261.65167 915.7809 235.48651 941.94604 Q 209.32135 968.1112 209.32135 941.94604 Q 209.32135 915.7809 183.15617 915.7809 L 156.99101 915.7809 L 156.99101 1020.4416 L 156.99101 1125.1022 L 130.82584 1125.1022 L 130.82584 1125.1022 L 130.82584 1020.4416 Q 104.660675 915.7809 104.660675 601.7989 L 78.49551 313.98203 L 78.49551 287.81686 L 52.330338 261.65167 L 52.330338 235.48651 L 52.330338 209.32135 L 0.0 104.660675 Q 0.0 0.0 26.165169 0.0 Q 78.49551 26.165169 130.82584 52.330338 Q 156.99101 104.660675 209.32135 261.65167 Q 209.32135 418.6427 261.65167 470.97302 Q 261.65167 523.30334 287.81686 523.30334 z" svg:height="11.251022mm" draw:style-name="style-306" svg:viewBox="0.0 0.0 287.81686 1125.1022" svg:width="2.8781686mm" svg:x="164.84056mm" svg:y="101.7825mm"/>
          <draw:path svg:d="M 1726.9011 26.165169 L 1831.5618 0.0 L 1831.5618 26.165169 Q 1805.3966 26.165169 1831.5618 52.330338 Q 1857.7269 52.330338 1857.7269 130.82584 Q 1857.7269 209.32135 1753.0663 235.48651 Q 1648.4056 287.81686 1674.5708 287.81686 Q 1726.9011 313.98203 1726.9011 366.31235 Q 1726.9011 418.6427 1700.736 444.80786 Q 1674.5708 444.80786 1674.5708 549.4685 Q 1700.736 654.1292 1805.3966 706.45953 Q 1936.2224 784.955 1936.2224 811.12024 L 1936.2224 811.12024 L 1936.2224 915.7809 Q 1936.2224 994.27637 1910.0573 1020.4416 Q 1883.8921 1020.4416 1674.5708 1046.6067 L 1465.2494 1046.6067 L 1465.2494 1072.7719 L 1465.2494 1125.1022 L 1465.2494 1177.4326 L 1465.2494 1229.763 L 1491.4146 1360.5887 Q 1543.7449 1491.4146 1622.2405 1596.0753 Q 1674.5708 1648.4056 1726.9011 1648.4056 Q 1779.2314 1648.4056 1831.5618 1753.0663 Q 1831.5618 1883.8921 1883.8921 1936.2224 Q 1910.0573 2014.7179 1910.0573 2014.7179 L 1936.2224 2014.7179 L 1936.2224 2067.0483 L 1936.2224 2093.2134 L 1962.3876 2119.3787 L 1988.5527 2145.5437 L 1988.5527 2145.5437 L 1988.5527 2171.709 L 1988.5527 2171.709 L 2014.7179 2171.709 L 1988.5527 2250.2043 Q 1962.3876 2328.7 1936.2224 2328.7 Q 1910.0573 2328.7 1831.5618 2590.3516 Q 1726.9011 2878.1685 1700.736 2878.1685 Q 1674.5708 2878.1685 1674.5708 2904.3337 Q 1674.5708 2930.4988 1622.2405 2956.664 Q 1543.7449 2982.829 1543.7449 3139.82 Q 1543.7449 3322.9763 1569.91 3349.1416 Q 1569.91 3375.3066 1569.91 3427.637 Q 1569.91 3506.1326 1596.0753 3532.2976 L 1596.0753 3558.463 L 1569.91 3715.4539 Q 1569.91 3846.2798 1622.2405 3950.9404 Q 1700.736 4003.2708 1700.736 4029.4358 Q 1674.5708 4055.601 1674.5708 4081.7664 L 1674.5708 4107.9316 L 1674.5708 4107.9316 L 1674.5708 4107.9316 L 1674.5708 4134.0967 L 1674.5708 4134.0967 L 1700.736 4134.0967 L 1700.736 4160.2617 L 1700.736 4160.2617 L 1674.5708 4160.2617 L 1674.5708 4160.2617 L 1674.5708 4160.2617 L 1648.4056 4186.427 Q 1622.2405 4212.5923 1465.2494 4212.5923 L 1334.4236 4212.5923 L 1334.4236 4238.7573 L 1334.4236 4238.7573 L 1308.2584 4238.7573 L 1255.9281 4264.9224 L 1282.0933 4264.9224 L 1308.2584 4264.9224 L 1308.2584 4291.0874 L 1308.2584 4291.0874 L 1334.4236 4291.0874 L 1334.4236 4317.253 L 1360.5887 4317.253 L 1386.7539 4317.253 L 1465.2494 4369.583 Q 1543.7449 4395.748 1596.0753 4474.2437 Q 1622.2405 4526.574 1622.2405 4578.9043 Q 1622.2405 4631.235 1596.0753 4631.235 Q 1569.91 4631.235 1596.0753 4735.8955 Q 1622.2405 4814.391 1596.0753 4866.721 Q 1569.91 4919.052 1622.2405 4945.217 Q 1622.2405 4997.5474 1648.4056 5102.208 Q 1674.5708 5233.0337 1648.4056 5311.5293 L 1622.2405 5390.0244 L 1622.2405 5442.355 L 1622.2405 5494.6855 L 1596.0753 5494.6855 L 1569.91 5468.52 L 1543.7449 5468.52 L 1517.5797 5468.52 L 1465.2494 5442.355 L 1439.0842 5442.355 L 1360.5887 5442.355 L 1308.2584 5468.52 L 1308.2584 5468.52 L 1308.2584 5468.52 L 1282.0933 5442.355 Q 1282.0933 5416.19 1255.9281 5416.19 L 1229.763 5390.0244 L 1229.763 5390.0244 Q 1255.9281 5390.0244 1203.5978 5311.5293 Q 1177.4326 5259.1987 1151.2675 5049.8774 L 1151.2675 4866.721 L 1125.1022 4840.556 L 1098.937 4814.391 L 1098.937 4814.391 L 1098.937 4788.2256 L 1098.937 4788.2256 L 1098.937 4788.2256 L 1072.7719 4788.2256 L 1072.7719 4788.2256 L 1072.7719 4762.0605 L 1046.6067 4762.0605 L 1046.6067 4762.0605 L 1046.6067 4735.8955 L 1046.6067 4735.8955 L 1046.6067 4735.8955 L 1020.4416 4735.8955 L 1020.4416 4735.8955 L 1020.4416 4762.0605 L 994.27637 4762.0605 L 994.27637 4762.0605 L 994.27637 4788.2256 L 994.27637 4788.2256 L 994.27637 4788.2256 L 968.1112 4788.2256 L 968.1112 4788.2256 L 968.1112 4814.391 L 941.94604 4814.391 L 941.94604 4814.391 L 941.94604 4840.556 L 941.94604 4840.556 L 941.94604 4840.556 L 915.7809 4840.556 L 915.7809 4840.556 L 915.7809 4866.721 L 889.6157 4866.721 L 889.6157 4866.721 L 889.6157 4892.886 L 889.6157 4892.886 L 889.6157 4892.886 L 889.6157 4919.052 L 889.6157 4945.217 L 889.6157 4971.382 Q 941.94604 4997.5474 915.7809 5128.373 Q 889.6157 5259.1987 889.6157 5285.364 L 889.6157 5311.5293 L 915.7809 5363.8594 L 915.7809 5416.19 L 889.6157 5416.19 L 889.6157 5416.19 L 889.6157 5390.0244 L 889.6157 5390.0244 L 863.45056 5390.0244 L 863.45056 5363.8594 L 837.2854 5363.8594 Q 811.12024 5363.8594 784.955 5311.5293 L 784.955 5259.1987 L 758.78986 5259.1987 L 758.78986 5259.1987 L 758.78986 5233.0337 L 732.6247 5233.0337 L 732.6247 5311.5293 Q 680.2944 5363.8594 680.2944 5416.19 L 680.2944 5494.6855 L 654.1292 5442.355 L 627.96405 5390.0244 L 627.96405 5363.8594 L 627.96405 5311.5293 L 627.96405 5285.364 Q 627.96405 5259.1987 601.7989 5206.8687 Q 575.6337 5128.373 523.30334 4735.8955 Q 470.97302 4369.583 470.97302 4264.9224 Q 523.30334 4160.2617 470.97302 4081.7664 L 418.6427 4003.2708 L 418.6427 4003.2708 L 418.6427 4003.2708 L 418.6427 3977.1055 L 418.6427 3977.1055 L 392.4775 3977.1055 L 392.4775 3950.9404 L 392.4775 3950.9404 L 366.31235 3950.9404 L 366.31235 3950.9404 L 366.31235 3950.9404 L 366.31235 3924.7751 L 366.31235 3924.7751 L 340.1472 3924.7751 L 340.1472 3898.61 L 313.98203 3898.61 L 261.65167 3898.61 L 261.65167 3872.4448 L 261.65167 3872.4448 L 235.48651 3872.4448 L 235.48651 3846.2798 L 209.32135 3846.2798 L 183.15617 3846.2798 L 156.99101 3898.61 Q 104.660675 3924.7751 104.660675 4003.2708 L 104.660675 4081.7664 L 78.49551 4081.7664 L 78.49551 4081.7664 L 78.49551 4081.7664 L 52.330338 4081.7664 L 52.330338 4055.601 L 52.330338 4003.2708 L 26.165169 4003.2708 L 26.165169 4003.2708 L 26.165169 3977.1055 L 26.165169 3977.1055 L 26.165169 3950.9404 L 9.094947E-13 3898.61 L 9.094947E-13 3846.2798 Q 9.094947E-13 3820.1145 26.165169 3610.7932 Q 26.165169 3401.472 52.330338 3401.472 Q 78.49551 3401.472 104.660675 3139.82 Q 104.660675 2878.1685 130.82584 2773.5078 L 156.99101 2668.8472 L 156.99101 2642.682 Q 156.99101 2616.5168 130.82584 2538.0212 L 104.660675 2433.3606 L 104.660675 2276.3696 Q 104.660675 2093.2134 130.82584 2067.0483 Q 156.99101 2040.8832 156.99101 1883.8921 L 183.15617 1726.9011 L 209.32135 1726.9011 L 235.48651 1753.0663 L 287.81686 1805.3966 Q 366.31235 1857.7269 366.31235 1883.8921 L 366.31235 1910.0573 L 392.4775 1910.0573 L 392.4775 1910.0573 L 392.4775 1883.8921 L 418.6427 1883.8921 L 418.6427 1831.5618 L 418.6427 1779.2314 L 444.80786 1700.736 Q 470.97302 1648.4056 470.97302 1596.0753 Q 470.97302 1569.91 497.13818 1282.0933 L 497.13818 1020.4416 L 497.13818 1020.4416 L 523.30334 994.27637 L 523.30334 994.27637 L 523.30334 968.1112 L 575.6337 968.1112 L 601.7989 968.1112 L 654.1292 968.1112 Q 706.45953 968.1112 732.6247 941.94604 Q 784.955 941.94604 837.2854 863.45056 Q 863.45056 758.78986 889.6157 784.955 Q 889.6157 811.12024 915.7809 811.12024 Q 941.94604 811.12024 968.1112 732.6247 Q 994.27637 680.2944 1072.7719 601.7989 Q 1151.2675 523.30334 1229.763 444.80786 Q 1282.0933 340.1472 1386.7539 340.1472 Q 1491.4146 313.98203 1517.5797 235.48651 Q 1517.5797 156.99101 1569.91 156.99101 Q 1596.0753 130.82584 1622.2405 183.15617 Q 1622.2405 209.32135 1648.4056 209.32135 Q 1674.5708 209.32135 1674.5708 130.82584 Q 1648.4056 26.165169 1726.9011 26.165169 z" svg:height="54.946854mm" draw:style-name="style-307" svg:viewBox="0.0 0.0 2014.7179 5494.6855" svg:width="20.147179mm" svg:x="45.527393mm" svg:y="93.93295mm"/>
          <draw:path svg:d="M 52.330338 -2.2737368E-13 Q 104.660675 -2.2737368E-13 130.82584 78.49551 Q 156.99101 156.99101 130.82584 183.15617 Q 78.49551 235.48651 26.165169 209.32135 Q 0.0 183.15617 0.0 78.49551 Q 0.0 -2.2737368E-13 52.330338 -2.2737368E-13 z" svg:height="2.0932136mm" draw:style-name="style-308" svg:viewBox="0.0 0.0 130.82584 209.32135" svg:width="1.3082584mm" svg:x="61.749798mm" svg:y="20.147179mm"/>
          <draw:path svg:d="M 1308.2584 26.165169 L 1308.2584 0.0 L 1334.4236 52.330338 Q 1360.5887 104.660675 1360.5887 104.660675 L 1360.5887 104.660675 L 1360.5887 183.15617 Q 1360.5887 261.65167 1334.4236 313.98203 Q 1308.2584 366.31235 1255.9281 497.13818 Q 1151.2675 654.1292 994.27637 784.955 L 811.12024 915.7809 L 784.955 941.94604 L 732.6247 968.1112 L 680.2944 968.1112 L 627.96405 968.1112 L 732.6247 968.1112 L 863.45056 968.1112 L 1046.6067 889.6157 Q 1229.763 811.12024 1255.9281 784.955 L 1255.9281 784.955 L 1255.9281 784.955 Q 1255.9281 784.955 1282.0933 758.78986 L 1282.0933 758.78986 L 1282.0933 758.78986 Q 1308.2584 758.78986 1308.2584 758.78986 L 1308.2584 732.6247 L 1308.2584 732.6247 L 1334.4236 732.6247 L 1334.4236 732.6247 L 1360.5887 732.6247 L 1360.5887 758.78986 L 1360.5887 784.955 L 1412.9191 784.955 L 1439.0842 811.12024 L 1439.0842 811.12024 Q 1412.9191 811.12024 1412.9191 811.12024 L 1412.9191 811.12024 L 1412.9191 837.2854 L 1412.9191 837.2854 L 1386.7539 837.2854 L 1386.7539 863.45056 L 1386.7539 863.45056 L 1386.7539 863.45056 L 1360.5887 863.45056 L 1360.5887 863.45056 L 1360.5887 889.6157 L 1360.5887 889.6157 L 1334.4236 889.6157 L 1334.4236 915.7809 L 1334.4236 915.7809 L 1308.2584 915.7809 L 1308.2584 915.7809 Q 1308.2584 915.7809 1203.5978 1046.6067 L 1098.937 1177.4326 L 1072.7719 1203.5978 Q 1046.6067 1229.763 1020.4416 1282.0933 L 994.27637 1360.5887 L 994.27637 1360.5887 Q 994.27637 1360.5887 968.1112 1412.9191 Q 941.94604 1439.0842 941.94604 1439.0842 Q 915.7809 1412.9191 889.6157 1412.9191 Q 863.45056 1412.9191 863.45056 1439.0842 Q 863.45056 1465.2494 837.2854 1465.2494 L 784.955 1491.4146 L 784.955 1465.2494 L 784.955 1465.2494 L 758.78986 1491.4146 L 758.78986 1543.7449 L 758.78986 1543.7449 L 732.6247 1543.7449 L 732.6247 1517.5797 Q 732.6247 1491.4146 706.45953 1439.0842 Q 706.45953 1360.5887 627.96405 1360.5887 Q 549.4685 1334.4236 523.30334 1308.2584 Q 470.97302 1282.0933 470.97302 1177.4326 Q 470.97302 1098.937 418.6427 1072.7719 Q 366.31235 1020.4416 235.48651 941.94604 L 104.660675 863.45056 L 104.660675 863.45056 L 104.660675 863.45056 L 104.660675 837.2854 L 104.660675 837.2854 L 78.49551 837.2854 L 78.49551 811.12024 L 78.49551 811.12024 L 52.330338 811.12024 L 52.330338 811.12024 L 52.330338 811.12024 L 52.330338 784.955 L 52.330338 784.955 L 26.165169 784.955 L 26.165169 758.78986 L 26.165169 758.78986 L -1.8189894E-12 758.78986 L -1.8189894E-12 732.6247 L -1.8189894E-12 706.45953 L 26.165169 706.45953 L 52.330338 706.45953 L 52.330338 732.6247 L 52.330338 758.78986 L 78.49551 758.78986 L 78.49551 758.78986 L 78.49551 784.955 L 104.660675 784.955 L 104.660675 784.955 L 104.660675 758.78986 L 104.660675 758.78986 L 104.660675 758.78986 L 130.82584 758.78986 L 130.82584 758.78986 L 156.99101 732.6247 L 156.99101 732.6247 L 156.99101 758.78986 L 156.99101 784.955 L 183.15617 784.955 L 183.15617 811.12024 L 183.15617 811.12024 L 209.32135 811.12024 L 209.32135 811.12024 L 209.32135 811.12024 L 209.32135 837.2854 L 209.32135 837.2854 L 235.48651 837.2854 L 235.48651 863.45056 L 235.48651 863.45056 L 261.65167 863.45056 L 261.65167 863.45056 L 261.65167 863.45056 L 497.13818 863.45056 Q 732.6247 863.45056 889.6157 758.78986 Q 1020.4416 654.1292 1098.937 575.6337 Q 1151.2675 497.13818 1229.763 261.65167 Q 1308.2584 26.165169 1308.2584 26.165169 z M 627.96405 1151.2675 Q 680.2944 1125.1022 680.2944 1203.5978 Q 680.2944 1255.9281 627.96405 1282.0933 Q 549.4685 1282.0933 549.4685 1255.9281 Q 523.30334 1229.763 575.6337 1177.4326 Q 575.6337 1151.2675 627.96405 1151.2675 z" svg:height="15.437449mm" draw:style-name="style-309" svg:viewBox="0.0 0.0 1439.0842 1543.7449" svg:width="14.390842mm" svg:x="142.86182mm" svg:y="23.286999mm"/>
          <draw:path svg:d="M 261.65167 0.0 L 261.65167 0.0 L 313.98203 52.330338 Q 392.4775 130.82584 366.31235 130.82584 Q 340.1472 130.82584 340.1472 183.15617 Q 340.1472 235.48651 340.1472 235.48651 Q 366.31235 235.48651 366.31235 235.48651 L 366.31235 261.65167 L 340.1472 261.65167 Q 313.98203 287.81686 156.99101 444.80786 Q 26.165169 601.7989 26.165169 575.6337 L 0.0 523.30334 L 26.165169 444.80786 L 52.330338 392.4775 L 156.99101 183.15617 Q 261.65167 0.0 261.65167 0.0 z" svg:height="5.756337mm" draw:style-name="style-310" svg:viewBox="0.0 0.0 366.31235 575.6337" svg:width="3.6631236mm" svg:x="169.027mm" svg:y="46.83565mm"/>
          <draw:path svg:d="M 235.48651 0.0 L 235.48651 0.0 L 261.65167 0.0 L 261.65167 0.0 L 261.65167 0.0 Q 261.65167 26.165169 287.81686 130.82584 L 313.98203 235.48651 L 313.98203 261.65167 L 313.98203 313.98203 L 340.1472 313.98203 L 340.1472 313.98203 L 340.1472 313.98203 L 340.1472 313.98203 L 366.31235 366.31235 Q 418.6427 366.31235 418.6427 392.4775 L 444.80786 392.4775 L 444.80786 392.4775 Q 444.80786 418.6427 444.80786 418.6427 Q 470.97302 418.6427 470.97302 470.97302 Q 470.97302 549.4685 313.98203 575.6337 Q 183.15617 627.96405 104.660675 706.45953 L 0.0 784.955 L 0.0 758.78986 L 0.0 732.6247 L 26.165169 732.6247 L 26.165169 732.6247 L 52.330338 706.45953 L 52.330338 706.45953 L 52.330338 680.2944 L 52.330338 654.1292 L 78.49551 654.1292 L 78.49551 627.96405 L 78.49551 627.96405 L 104.660675 627.96405 L 104.660675 627.96405 L 104.660675 627.96405 L 104.660675 601.7989 L 104.660675 601.7989 L 156.99101 470.97302 Q 209.32135 313.98203 235.48651 156.99101 L 235.48651 26.165169 L 235.48651 0.0 z" svg:height="7.8495502mm" draw:style-name="style-311" svg:viewBox="0.0 0.0 470.97302 784.955" svg:width="4.70973mm" svg:x="176.87654mm" svg:y="29.304989mm"/>
          <draw:path svg:d="M 235.48651 26.165169 L 261.65167 0.0 L 261.65167 26.165169 Q 287.81686 78.49551 287.81686 78.49551 L 313.98203 78.49551 L 313.98203 78.49551 L 313.98203 78.49551 L 366.31235 104.660675 Q 444.80786 104.660675 444.80786 78.49551 Q 444.80786 26.165169 470.97302 26.165169 L 497.13818 26.165169 L 497.13818 0.0 L 523.30334 0.0 L 523.30334 0.0 L 523.30334 26.165169 L 549.4685 26.165169 L 575.6337 26.165169 L 575.6337 156.99101 L 575.6337 287.81686 L 575.6337 340.1472 Q 575.6337 366.31235 549.4685 392.4775 Q 523.30334 392.4775 497.13818 392.4775 L 497.13818 392.4775 L 497.13818 392.4775 Q 470.97302 366.31235 470.97302 340.1472 Q 470.97302 313.98203 313.98203 261.65167 L 156.99101 235.48651 L 130.82584 209.32135 L 104.660675 183.15617 L 52.330338 183.15617 L 0.0 183.15617 L 0.0 156.99101 L 0.0 156.99101 L 78.49551 156.99101 L 156.99101 156.99101 L 156.99101 104.660675 Q 156.99101 52.330338 183.15617 52.330338 Q 209.32135 26.165169 235.48651 26.165169 z" svg:height="3.9247751mm" draw:style-name="style-312" svg:viewBox="0.0 0.0 575.6337 392.4775" svg:width="5.756337mm" svg:x="130.30254mm" svg:y="128.99428mm"/>
          <draw:path svg:d="M 706.45953 130.82584 L 680.2944 1.8189894E-12 L 784.955 183.15617 Q 863.45056 340.1472 968.1112 627.96405 Q 1020.4416 915.7809 1125.1022 1072.7719 Q 1177.4326 1203.5978 1203.5978 1334.4236 Q 1229.763 1439.0842 1308.2584 1648.4056 Q 1386.7539 1831.5618 1465.2494 2145.5437 Q 1543.7449 2459.526 1465.2494 2564.1865 Q 1412.9191 2695.0122 1203.5978 2852.0034 Q 1020.4416 3008.9944 994.27637 3008.9944 L 994.27637 3008.9944 L 994.27637 3035.1594 L 968.1112 3035.1594 L 968.1112 3035.1594 L 968.1112 3061.3247 L 941.94604 3061.3247 L 915.7809 3061.3247 L 915.7809 3087.4897 L 915.7809 3087.4897 L 889.6157 3113.655 L 863.45056 3139.82 L 863.45056 3139.82 L 863.45056 3139.82 L 863.45056 3061.3247 L 863.45056 2982.829 L 837.2854 2904.3337 Q 811.12024 2825.8381 811.12024 2250.2043 Q 758.78986 1674.5708 680.2944 1517.5797 Q 601.7989 1360.5887 523.30334 1282.0933 L 444.80786 1229.763 L 444.80786 1229.763 Q 444.80786 1203.5978 287.81686 994.27637 Q 156.99101 758.78986 78.49551 601.7989 L 26.165169 418.6427 L 0.0 418.6427 L 0.0 392.4775 L 0.0 392.4775 L 0.0 392.4775 L 0.0 392.4775 L 26.165169 392.4775 L 26.165169 392.4775 L 26.165169 392.4775 L 78.49551 366.31235 L 104.660675 340.1472 L 104.660675 340.1472 L 78.49551 340.1472 L 78.49551 340.1472 L 78.49551 340.1472 L 78.49551 313.98203 L 78.49551 313.98203 L 104.660675 313.98203 L 104.660675 287.81686 L 104.660675 287.81686 L 130.82584 287.81686 L 130.82584 287.81686 L 130.82584 287.81686 L 156.99101 287.81686 L 183.15617 287.81686 L 209.32135 287.81686 L 235.48651 287.81686 L 235.48651 287.81686 L 235.48651 287.81686 L 235.48651 313.98203 L 235.48651 313.98203 L 287.81686 392.4775 Q 340.1472 470.97302 340.1472 523.30334 L 340.1472 575.6337 L 366.31235 601.7989 L 392.4775 627.96405 L 392.4775 654.1292 L 392.4775 680.2944 L 418.6427 680.2944 L 418.6427 706.45953 L 418.6427 706.45953 L 444.80786 706.45953 L 444.80786 706.45953 L 444.80786 706.45953 L 470.97302 706.45953 L 497.13818 706.45953 L 497.13818 706.45953 L 497.13818 706.45953 L 523.30334 706.45953 L 523.30334 706.45953 L 523.30334 732.6247 L 549.4685 732.6247 L 549.4685 680.2944 Q 549.4685 627.96405 575.6337 601.7989 L 601.7989 549.4685 L 575.6337 549.4685 L 575.6337 549.4685 L 575.6337 523.30334 L 549.4685 523.30334 L 549.4685 497.13818 L 549.4685 444.80786 L 575.6337 444.80786 L 575.6337 444.80786 L 575.6337 470.97302 L 601.7989 470.97302 L 601.7989 470.97302 L 601.7989 497.13818 L 627.96405 497.13818 Q 654.1292 523.30334 654.1292 549.4685 Q 654.1292 575.6337 654.1292 601.7989 L 654.1292 627.96405 L 680.2944 627.96405 L 706.45953 627.96405 L 706.45953 601.7989 L 706.45953 575.6337 L 732.6247 549.4685 L 758.78986 497.13818 L 758.78986 392.4775 Q 758.78986 261.65167 706.45953 130.82584 z" svg:height="31.398201mm" draw:style-name="style-313" svg:viewBox="0.0 0.0 1465.2494 3139.82" svg:width="14.652494mm" svg:x="264.52985mm" svg:y="136.84383mm"/>
          <draw:path svg:d="M 26.165169 0.0 Q 78.49551 0.0 104.660675 52.330338 Q 104.660675 104.660675 156.99101 104.660675 Q 235.48651 104.660675 235.48651 209.32135 Q 209.32135 287.81686 130.82584 313.98203 Q 26.165169 366.31235 0.0 313.98203 Q 0.0 287.81686 0.0 156.99101 Q 0.0 0.0 26.165169 0.0 z" svg:height="3.13982mm" draw:style-name="style-314" svg:viewBox="0.0 0.0 235.48651 313.98203" svg:width="2.354865mm" svg:x="290.95667mm" svg:y="50.23712mm"/>
          <draw:path svg:d="M 0.0 78.49551 L 0.0 0.0 L 104.660675 26.165169 Q 183.15617 78.49551 209.32135 104.660675 Q 209.32135 130.82584 209.32135 156.99101 L 235.48651 156.99101 L 261.65167 156.99101 Q 313.98203 183.15617 313.98203 209.32135 Q 340.1472 261.65167 235.48651 261.65167 Q 130.82584 235.48651 78.49551 183.15617 Q 0.0 130.82584 0.0 78.49551 z" svg:height="2.6165168mm" draw:style-name="style-315" svg:viewBox="0.0 0.0 313.98203 261.65167" svg:width="3.13982mm" svg:x="297.7596mm" svg:y="177.13818mm"/>
          <draw:path svg:d="M 418.6427 156.99101 L 418.6427 156.99101 L 418.6427 235.48651 Q 418.6427 313.98203 366.31235 418.6427 Q 313.98203 497.13818 156.99101 523.30334 L 26.165169 549.4685 L 26.165169 523.30334 Q 0.0 523.30334 0.0 523.30334 L 0.0 523.30334 L 104.660675 470.97302 Q 209.32135 392.4775 209.32135 340.1472 Q 209.32135 261.65167 183.15617 261.65167 Q 156.99101 235.48651 130.82584 183.15617 Q 130.82584 130.82584 156.99101 130.82584 L 183.15617 130.82584 L 183.15617 156.99101 Q 209.32135 156.99101 209.32135 156.99101 L 209.32135 130.82584 L 235.48651 104.660675 Q 261.65167 104.660675 287.81686 52.330338 Q 287.81686 9.094947E-13 313.98203 9.094947E-13 Q 340.1472 9.094947E-13 366.31235 78.49551 Q 418.6427 156.99101 418.6427 156.99101 z" svg:height="5.494685mm" draw:style-name="style-316" svg:viewBox="0.0 0.0 418.6427 549.4685" svg:width="4.186427mm" svg:x="300.37613mm" svg:y="55.99346mm"/>
          <draw:path svg:d="M 130.82584 340.1472 L 130.82584 340.1472 L 130.82584 366.31235 Q 156.99101 366.31235 183.15617 392.4775 Q 209.32135 392.4775 209.32135 418.6427 Q 209.32135 444.80786 104.660675 444.80786 L 26.165169 444.80786 L 26.165169 392.4775 L 52.330338 366.31235 L 26.165169 209.32135 Q 3.6379788E-12 52.330338 3.6379788E-12 3.6379788E-12 Q -26.165169 -52.330338 78.49551 26.165169 Q 209.32135 78.49551 156.99101 209.32135 Q 104.660675 340.1472 130.82584 340.1472 z" svg:height="4.4480786mm" draw:style-name="style-317" svg:viewBox="0.0 0.0 209.32135 444.80786" svg:width="2.0932136mm" svg:x="299.32953mm" svg:y="195.97711mm"/>
          <draw:path svg:d="M 209.32135 0.0 L 235.48651 26.165169 L 235.48651 26.165169 L 261.65167 26.165169 L 261.65167 26.165169 L 261.65167 52.330338 L 261.65167 52.330338 L 261.65167 52.330338 L 287.81686 78.49551 L 313.98203 104.660675 L 366.31235 261.65167 Q 418.6427 418.6427 418.6427 575.6337 Q 418.6427 706.45953 392.4775 784.955 L 366.31235 837.2854 L 366.31235 837.2854 L 366.31235 837.2854 L 366.31235 837.2854 L 340.1472 837.2854 L 340.1472 837.2854 L 313.98203 837.2854 L 313.98203 889.6157 L 313.98203 968.1112 L 287.81686 915.7809 L 261.65167 863.45056 L 261.65167 889.6157 L 261.65167 915.7809 L 235.48651 915.7809 L 209.32135 915.7809 L 209.32135 811.12024 Q 209.32135 706.45953 104.660675 444.80786 Q 26.165169 209.32135 1.8189894E-12 104.660675 Q -26.165169 0.0 1.8189894E-12 0.0 Q 52.330338 0.0 104.660675 78.49551 Q 183.15617 156.99101 156.99101 78.49551 Q 156.99101 0.0 209.32135 0.0 z" svg:height="9.681112mm" draw:style-name="style-318" svg:viewBox="0.0 0.0 418.6427 968.1112" svg:width="4.186427mm" svg:x="149.14146mm" svg:y="188.3892mm"/>
          <draw:path svg:d="M 784.955 0.0 L 811.12024 0.0 L 863.45056 0.0 L 915.7809 0.0 L 915.7809 0.0 L 889.6157 0.0 L 889.6157 0.0 L 889.6157 0.0 L 863.45056 26.165169 L 837.2854 52.330338 L 837.2854 52.330338 L 837.2854 52.330338 L 811.12024 52.330338 L 811.12024 52.330338 L 811.12024 78.49551 L 784.955 78.49551 L 784.955 78.49551 L 784.955 104.660675 L 784.955 104.660675 L 784.955 104.660675 L 758.78986 104.660675 L 758.78986 104.660675 L 758.78986 130.82584 L 732.6247 130.82584 L 732.6247 130.82584 Q 732.6247 156.99101 706.45953 156.99101 Q 680.2944 156.99101 575.6337 313.98203 Q 470.97302 444.80786 470.97302 627.96405 L 418.6427 837.2854 L 418.6427 837.2854 L 418.6427 837.2854 L 366.31235 811.12024 Q 313.98203 784.955 261.65167 784.955 L 209.32135 758.78986 L 209.32135 732.6247 L 209.32135 680.2944 L 183.15617 680.2944 L 183.15617 680.2944 L 183.15617 680.2944 L 156.99101 654.1292 L 156.99101 654.1292 L 156.99101 654.1292 L 156.99101 627.96405 L 156.99101 601.7989 L 130.82584 601.7989 L 104.660675 601.7989 L 104.660675 654.1292 Q 104.660675 706.45953 104.660675 732.6247 L 104.660675 758.78986 L 104.660675 758.78986 L 104.660675 784.955 L 52.330338 784.955 L 26.165169 784.955 L 26.165169 758.78986 L 0.0 758.78986 L 0.0 706.45953 L 0.0 654.1292 L 26.165169 627.96405 L 52.330338 601.7989 L 52.330338 601.7989 L 52.330338 575.6337 L 52.330338 575.6337 L 52.330338 575.6337 L 209.32135 418.6427 Q 340.1472 261.65167 418.6427 209.32135 Q 470.97302 156.99101 497.13818 130.82584 L 497.13818 104.660675 L 497.13818 104.660675 Q 497.13818 104.660675 523.30334 78.49551 L 523.30334 78.49551 L 523.30334 78.49551 Q 523.30334 52.330338 523.30334 52.330338 L 549.4685 52.330338 L 549.4685 52.330338 L 549.4685 78.49551 L 549.4685 104.660675 L 549.4685 104.660675 L 549.4685 104.660675 Q 575.6337 104.660675 575.6337 104.660675 L 575.6337 78.49551 L 601.7989 78.49551 L 627.96405 52.330338 L 680.2944 52.330338 Q 758.78986 0.0 784.955 0.0 z" svg:height="8.372854mm" draw:style-name="style-319" svg:viewBox="0.0 0.0 915.7809 837.2854" svg:width="9.157809mm" svg:x="168.50368mm" svg:y="13.605887mm"/>
          <draw:path svg:d="M 732.6247 0.0 L 784.955 0.0 L 837.2854 52.330338 Q 915.7809 104.660675 941.94604 104.660675 L 968.1112 104.660675 L 968.1112 130.82584 L 994.27637 130.82584 L 994.27637 130.82584 L 994.27637 156.99101 L 994.27637 156.99101 L 994.27637 156.99101 L 1020.4416 183.15617 L 1020.4416 209.32135 L 994.27637 209.32135 L 941.94604 209.32135 L 915.7809 183.15617 L 889.6157 156.99101 L 889.6157 156.99101 L 889.6157 156.99101 L 863.45056 156.99101 L 863.45056 156.99101 L 837.2854 130.82584 Q 811.12024 104.660675 627.96405 104.660675 Q 418.6427 104.660675 287.81686 156.99101 L 156.99101 209.32135 L 156.99101 209.32135 L 156.99101 209.32135 L 130.82584 209.32135 L 130.82584 209.32135 L 130.82584 235.48651 L 130.82584 235.48651 L 104.660675 235.48651 Q 104.660675 261.65167 52.330338 287.81686 Q 0.0 340.1472 0.0 261.65167 L 0.0 183.15617 L 26.165169 183.15617 L 26.165169 156.99101 L 26.165169 156.99101 L 52.330338 156.99101 L 52.330338 156.99101 L 52.330338 156.99101 L 52.330338 130.82584 L 52.330338 130.82584 L 78.49551 130.82584 L 78.49551 104.660675 L 78.49551 104.660675 L 104.660675 104.660675 L 209.32135 52.330338 Q 313.98203 0.0 523.30334 0.0 Q 706.45953 0.0 732.6247 0.0 z" svg:height="2.8781686mm" draw:style-name="style-320" svg:viewBox="0.0 0.0 1020.4416 287.81686" svg:width="10.204415mm" svg:x="259.03516mm" svg:y="195.19215mm"/>
          <draw:path svg:d="M 601.7989 0.0 L 601.7989 0.0 L 601.7989 0.0 L 601.7989 0.0 L 680.2944 26.165169 Q 758.78986 52.330338 758.78986 52.330338 L 758.78986 52.330338 L 758.78986 52.330338 Q 758.78986 52.330338 706.45953 78.49551 Q 627.96405 104.660675 392.4775 287.81686 L 130.82584 470.97302 L 130.82584 470.97302 L 130.82584 470.97302 L 130.82584 497.13818 L 130.82584 497.13818 L 104.660675 497.13818 L 104.660675 523.30334 L 78.49551 523.30334 L 52.330338 523.30334 L 26.165169 549.4685 L 0.0 549.4685 L 0.0 523.30334 L 26.165169 470.97302 L 26.165169 444.80786 L 26.165169 418.6427 L 52.330338 392.4775 L 78.49551 366.31235 L 78.49551 366.31235 L 78.49551 366.31235 L 52.330338 340.1472 L 26.165169 340.1472 L 26.165169 340.1472 L 26.165169 313.98203 L 26.165169 313.98203 L 26.165169 313.98203 L 52.330338 313.98203 L 52.330338 313.98203 L 313.98203 156.99101 Q 575.6337 0.0 601.7989 0.0 z" svg:height="5.494685mm" draw:style-name="style-321" svg:viewBox="0.0 0.0 758.78986 549.4685" svg:width="7.5878987mm" svg:x="108.58545mm" svg:y="95.24121mm"/>
          <draw:path svg:d="M 209.32135 26.165169 L 235.48651 0.0 L 287.81686 0.0 L 340.1472 0.0 L 340.1472 26.165169 L 313.98203 26.165169 L 313.98203 26.165169 L 313.98203 52.330338 L 313.98203 52.330338 L 313.98203 52.330338 L 287.81686 52.330338 L 287.81686 52.330338 L 261.65167 78.49551 L 235.48651 78.49551 L 235.48651 104.660675 L 209.32135 156.99101 L 209.32135 209.32135 Q 209.32135 235.48651 130.82584 235.48651 L 52.330338 261.65167 L 52.330338 235.48651 L 52.330338 235.48651 L 26.165169 261.65167 L 26.165169 287.81686 L 26.165169 287.81686 Q 0.0 287.81686 0.0 261.65167 L 0.0 209.32135 L 26.165169 209.32135 Q 26.165169 209.32135 26.165169 183.15617 L 26.165169 183.15617 L 52.330338 183.15617 L 52.330338 156.99101 L 52.330338 156.99101 L 52.330338 156.99101 L 78.49551 130.82584 L 104.660675 104.660675 L 104.660675 104.660675 L 104.660675 104.660675 L 156.99101 52.330338 Q 183.15617 52.330338 209.32135 26.165169 z" svg:height="2.8781686mm" draw:style-name="style-322" svg:viewBox="0.0 0.0 340.1472 287.81686" svg:width="3.4014719mm" svg:x="128.73262mm" svg:y="199.37859mm"/>
          <draw:path svg:d="M 1098.937 0.0 L 1125.1022 0.0 L 1125.1022 26.165169 Q 1125.1022 52.330338 1151.2675 52.330338 Q 1177.4326 52.330338 1177.4326 78.49551 Q 1203.5978 104.660675 1203.5978 78.49551 Q 1229.763 78.49551 1229.763 104.660675 L 1229.763 156.99101 L 1229.763 183.15617 Q 1229.763 209.32135 1072.7719 627.96405 Q 915.7809 1020.4416 784.955 1020.4416 Q 654.1292 994.27637 497.13818 941.94604 L 313.98203 889.6157 L 313.98203 889.6157 Q 313.98203 889.6157 156.99101 863.45056 L 0.0 837.2854 L 0.0 811.12024 L 26.165169 784.955 L 26.165169 732.6247 L 26.165169 706.45953 L 52.330338 680.2944 L 78.49551 654.1292 L 78.49551 627.96405 L 78.49551 601.7989 L 104.660675 575.6337 L 104.660675 523.30334 L 130.82584 523.30334 L 156.99101 523.30334 L 183.15617 497.13818 L 235.48651 497.13818 L 235.48651 497.13818 L 235.48651 497.13818 L 261.65167 497.13818 L 261.65167 523.30334 L 287.81686 523.30334 L 313.98203 523.30334 L 340.1472 549.4685 L 392.4775 575.6337 L 444.80786 575.6337 L 470.97302 575.6337 L 497.13818 601.7989 Q 549.4685 627.96405 654.1292 627.96405 Q 732.6247 627.96405 837.2854 366.31235 L 941.94604 130.82584 L 968.1112 130.82584 Q 968.1112 104.660675 968.1112 104.660675 L 968.1112 104.660675 L 968.1112 104.660675 Q 994.27637 104.660675 1020.4416 78.49551 L 1046.6067 52.330338 L 1046.6067 52.330338 L 1072.7719 52.330338 L 1072.7719 52.330338 L 1072.7719 52.330338 L 1072.7719 26.165169 Q 1072.7719 26.165169 1098.937 0.0 z" svg:height="10.204415mm" draw:style-name="style-323" svg:viewBox="0.0 0.0 1229.763 1020.4416" svg:width="12.297629mm" svg:x="94.45626mm" svg:y="113.03352mm"/>
          <draw:path svg:d="M 706.45953 -4.5474735E-13 L 732.6247 -4.5474735E-13 L 758.78986 -4.5474735E-13 L 811.12024 -4.5474735E-13 L 837.2854 26.165169 L 863.45056 52.330338 L 1072.7719 52.330338 Q 1255.9281 52.330338 1412.9191 104.660675 Q 1596.0753 156.99101 1674.5708 261.65167 Q 1753.0663 340.1472 1805.3966 523.30334 Q 1857.7269 680.2944 1857.7269 941.94604 Q 1857.7269 1203.5978 1753.0663 1386.7539 Q 1648.4056 1569.91 1622.2405 1622.2405 Q 1596.0753 1674.5708 1491.4146 1779.2314 Q 1386.7539 1857.7269 1386.7539 1883.8921 Q 1334.4236 1936.2224 1334.4236 1988.5527 L 1334.4236 2040.8832 L 1308.2584 2040.8832 L 1308.2584 2040.8832 L 1308.2584 2014.7179 L 1282.0933 1988.5527 L 1282.0933 1988.5527 L 1282.0933 1988.5527 L 1282.0933 1962.3876 Q 1282.0933 1936.2224 1255.9281 1936.2224 Q 1229.763 1910.0573 1151.2675 1883.8921 L 1072.7719 1831.5618 L 1072.7719 1831.5618 L 1072.7719 1831.5618 L 1046.6067 1831.5618 L 1046.6067 1831.5618 L 1020.4416 1805.3966 L 994.27637 1779.2314 L 994.27637 1779.2314 L 968.1112 1779.2314 L 968.1112 1779.2314 L 968.1112 1779.2314 L 941.94604 1805.3966 L 915.7809 1805.3966 L 915.7809 1753.0663 L 915.7809 1700.736 L 941.94604 1700.736 L 968.1112 1726.9011 L 1072.7719 1674.5708 Q 1177.4326 1674.5708 1229.763 1622.2405 Q 1255.9281 1569.91 1255.9281 1569.91 L 1282.0933 1569.91 L 1282.0933 1569.91 L 1282.0933 1569.91 L 1282.0933 1543.7449 L 1282.0933 1543.7449 L 1308.2584 1543.7449 L 1308.2584 1517.5797 L 1308.2584 1517.5797 L 1334.4236 1517.5797 L 1334.4236 1465.2494 L 1334.4236 1439.0842 L 1360.5887 1439.0842 L 1360.5887 1412.9191 L 1334.4236 1412.9191 L 1308.2584 1412.9191 L 1308.2584 1439.0842 L 1282.0933 1465.2494 L 1282.0933 1439.0842 L 1282.0933 1412.9191 L 1255.9281 1412.9191 L 1255.9281 1412.9191 L 1203.5978 1386.7539 L 1151.2675 1386.7539 L 1151.2675 1412.9191 Q 1177.4326 1439.0842 1177.4326 1491.4146 L 1177.4326 1543.7449 L 1151.2675 1543.7449 L 1125.1022 1569.91 L 1072.7719 1569.91 L 1046.6067 1569.91 L 1046.6067 1543.7449 L 1072.7719 1543.7449 L 1072.7719 1543.7449 L 1072.7719 1517.5797 L 1072.7719 1517.5797 L 1072.7719 1517.5797 L 1072.7719 1517.5797 L 1072.7719 1491.4146 L 1072.7719 1439.0842 Q 1072.7719 1386.7539 915.7809 1308.2584 Q 758.78986 1255.9281 758.78986 1203.5978 Q 758.78986 1177.4326 706.45953 941.94604 Q 706.45953 732.6247 654.1292 680.2944 Q 601.7989 601.7989 575.6337 601.7989 Q 549.4685 575.6337 392.4775 601.7989 L 235.48651 627.96405 L 235.48651 627.96405 Q 209.32135 627.96405 183.15617 627.96405 L 156.99101 627.96405 L 130.82584 654.1292 L 104.660675 654.1292 L 104.660675 601.7989 L 78.49551 549.4685 L 78.49551 549.4685 L 78.49551 523.30334 L 78.49551 523.30334 L 78.49551 523.30334 L 52.330338 523.30334 L 52.330338 523.30334 L 52.330338 497.13818 L 26.165169 497.13818 L 26.165169 497.13818 L 26.165169 470.97302 L 26.165169 470.97302 L 26.165169 470.97302 L 0.0 470.97302 L 0.0 470.97302 L 0.0 444.80786 L 26.165169 444.80786 L 26.165169 444.80786 L 26.165169 418.6427 L 26.165169 418.6427 L 26.165169 418.6427 L 52.330338 418.6427 L 52.330338 418.6427 L 52.330338 392.4775 L 78.49551 392.4775 L 104.660675 340.1472 Q 130.82584 261.65167 156.99101 261.65167 Q 183.15617 261.65167 209.32135 209.32135 Q 235.48651 156.99101 444.80786 104.660675 Q 654.1292 -4.5474735E-13 706.45953 -4.5474735E-13 z" svg:height="20.40883mm" draw:style-name="style-324" svg:viewBox="0.0 0.0 1857.7269 2040.8832" svg:width="18.577269mm" svg:x="260.3434mm" svg:y="36.107933mm"/>
          <draw:path svg:d="M 1465.2494 0.0 L 1491.4146 0.0 L 1491.4146 0.0 Q 1517.5797 0.0 1491.4146 52.330338 Q 1465.2494 78.49551 1282.0933 183.15617 L 1072.7719 313.98203 L 1046.6067 313.98203 L 994.27637 313.98203 L 968.1112 340.1472 L 941.94604 366.31235 L 941.94604 366.31235 L 941.94604 366.31235 L 915.7809 392.4775 L 915.7809 418.6427 L 889.6157 418.6427 Q 889.6157 418.6427 837.2854 418.6427 Q 811.12024 418.6427 784.955 444.80786 L 732.6247 470.97302 L 732.6247 497.13818 L 732.6247 523.30334 L 706.45953 523.30334 L 680.2944 523.30334 L 680.2944 470.97302 Q 680.2944 444.80786 601.7989 444.80786 Q 549.4685 418.6427 470.97302 470.97302 L 418.6427 523.30334 L 418.6427 523.30334 Q 392.4775 523.30334 366.31235 575.6337 Q 340.1472 575.6337 261.65167 575.6337 L 209.32135 523.30334 L 209.32135 549.4685 L 209.32135 549.4685 L 183.15617 549.4685 L 183.15617 523.30334 L 104.660675 523.30334 L 52.330338 523.30334 L 52.330338 497.13818 L 52.330338 497.13818 L 26.165169 497.13818 L 26.165169 470.97302 L 26.165169 470.97302 L 0.0 470.97302 L 0.0 470.97302 L 0.0 470.97302 L 0.0 444.80786 L 0.0 444.80786 L 26.165169 418.6427 L 52.330338 392.4775 L 52.330338 392.4775 L 52.330338 366.31235 L 52.330338 366.31235 L 52.330338 366.31235 L 78.49551 366.31235 L 78.49551 366.31235 L 78.49551 340.1472 L 104.660675 340.1472 L 104.660675 340.1472 L 104.660675 313.98203 L 104.660675 313.98203 L 104.660675 313.98203 L 130.82584 313.98203 L 130.82584 313.98203 L 418.6427 261.65167 Q 706.45953 209.32135 758.78986 183.15617 L 811.12024 183.15617 L 811.12024 183.15617 L 837.2854 183.15617 L 837.2854 183.15617 L 837.2854 209.32135 L 863.45056 209.32135 L 889.6157 209.32135 L 889.6157 183.15617 L 889.6157 183.15617 L 915.7809 183.15617 L 915.7809 156.99101 L 1046.6067 156.99101 Q 1151.2675 104.660675 1203.5978 104.660675 Q 1282.0933 52.330338 1360.5887 52.330338 Q 1439.0842 0.0 1465.2494 0.0 z" svg:height="5.756337mm" draw:style-name="style-325" svg:viewBox="0.0 0.0 1491.4146 575.6337" svg:width="14.914145mm" svg:x="250.66231mm" svg:y="13.082584mm"/>
          <draw:path svg:d="M 706.45953 78.49551 L 706.45953 78.49551 L 732.6247 78.49551 L 732.6247 78.49551 L 758.78986 104.660675 L 784.955 104.660675 L 784.955 78.49551 L 784.955 52.330338 L 784.955 26.165169 L 784.955 9.094947E-13 L 863.45056 9.094947E-13 Q 915.7809 9.094947E-13 941.94604 26.165169 Q 968.1112 26.165169 968.1112 52.330338 L 994.27637 52.330338 L 994.27637 52.330338 L 1020.4416 52.330338 L 1020.4416 52.330338 L 1020.4416 78.49551 L 1020.4416 78.49551 L 1020.4416 78.49551 L 1046.6067 78.49551 L 1046.6067 78.49551 L 1072.7719 104.660675 L 1098.937 130.82584 L 1125.1022 130.82584 Q 1151.2675 130.82584 1151.2675 156.99101 L 1177.4326 156.99101 L 1255.9281 130.82584 Q 1334.4236 78.49551 1412.9191 130.82584 Q 1491.4146 183.15617 1543.7449 183.15617 Q 1569.91 183.15617 1596.0753 183.15617 L 1596.0753 183.15617 L 1596.0753 183.15617 L 1596.0753 183.15617 L 1596.0753 209.32135 L 1596.0753 209.32135 L 1622.2405 235.48651 L 1648.4056 261.65167 L 1648.4056 209.32135 L 1648.4056 156.99101 L 1726.9011 156.99101 L 1805.3966 156.99101 L 1805.3966 209.32135 L 1805.3966 261.65167 L 1831.5618 261.65167 L 1831.5618 261.65167 L 1831.5618 287.81686 L 1805.3966 287.81686 L 1805.3966 313.98203 L 1805.3966 340.1472 L 1779.2314 340.1472 L 1779.2314 340.1472 L 1779.2314 366.31235 L 1753.0663 366.31235 L 1753.0663 392.4775 L 1753.0663 444.80786 L 1753.0663 470.97302 L 1753.0663 497.13818 L 1753.0663 497.13818 L 1753.0663 497.13818 L 1753.0663 523.30334 L 1753.0663 523.30334 L 1726.9011 523.30334 L 1726.9011 549.4685 L 1543.7449 549.4685 Q 1360.5887 549.4685 1229.763 549.4685 Q 1098.937 549.4685 994.27637 549.4685 L 889.6157 497.13818 L 863.45056 497.13818 L 811.12024 497.13818 L 784.955 497.13818 L 758.78986 497.13818 L 706.45953 470.97302 Q 627.96405 444.80786 392.4775 444.80786 L 156.99101 392.4775 L 130.82584 392.4775 L 104.660675 392.4775 L 52.330338 366.31235 L -9.094947E-13 340.1472 L -9.094947E-13 340.1472 L -9.094947E-13 340.1472 L 78.49551 340.1472 L 130.82584 340.1472 L 130.82584 313.98203 L 130.82584 313.98203 L 156.99101 287.81686 L 156.99101 261.65167 L 261.65167 261.65167 Q 366.31235 261.65167 366.31235 235.48651 Q 366.31235 209.32135 340.1472 183.15617 Q 287.81686 183.15617 340.1472 156.99101 Q 392.4775 130.82584 418.6427 78.49551 Q 418.6427 26.165169 444.80786 9.094947E-13 Q 470.97302 -26.165169 497.13818 9.094947E-13 Q 523.30334 26.165169 601.7989 26.165169 Q 680.2944 26.165169 706.45953 52.330338 Q 706.45953 78.49551 706.45953 78.49551 z M 235.48651 340.1472 Q 235.48651 340.1472 261.65167 340.1472 L 261.65167 340.1472 L 235.48651 340.1472 Q 235.48651 340.1472 235.48651 340.1472 z" svg:height="5.494685mm" draw:style-name="style-326" svg:viewBox="0.0 0.0 1831.5618 549.4685" svg:width="18.315619mm" svg:x="71.43091mm" svg:y="72.477516mm"/>
          <draw:path svg:d="M 183.15617 52.330338 L 183.15617 -9.094947E-13 L 209.32135 -9.094947E-13 L 209.32135 -9.094947E-13 L 209.32135 26.165169 L 235.48651 26.165169 L 235.48651 52.330338 Q 235.48651 104.660675 261.65167 209.32135 L 287.81686 287.81686 L 287.81686 287.81686 L 287.81686 313.98203 L 287.81686 313.98203 L 287.81686 313.98203 L 313.98203 313.98203 L 313.98203 313.98203 L 340.1472 340.1472 Q 392.4775 366.31235 392.4775 313.98203 Q 444.80786 235.48651 444.80786 261.65167 Q 444.80786 287.81686 497.13818 287.81686 Q 523.30334 287.81686 523.30334 313.98203 Q 523.30334 340.1472 549.4685 340.1472 Q 575.6337 340.1472 575.6337 366.31235 Q 575.6337 392.4775 627.96405 366.31235 Q 706.45953 340.1472 706.45953 261.65167 Q 758.78986 209.32135 758.78986 130.82584 Q 758.78986 52.330338 811.12024 183.15617 Q 811.12024 313.98203 889.6157 156.99101 Q 968.1112 26.165169 994.27637 26.165169 Q 1020.4416 26.165169 1046.6067 156.99101 Q 1072.7719 313.98203 1098.937 313.98203 Q 1125.1022 287.81686 1151.2675 340.1472 Q 1177.4326 392.4775 1177.4326 444.80786 L 1177.4326 497.13818 L 1203.5978 523.30334 L 1229.763 575.6337 L 1229.763 523.30334 L 1229.763 497.13818 L 1255.9281 497.13818 L 1282.0933 523.30334 L 1282.0933 523.30334 L 1282.0933 523.30334 L 1282.0933 497.13818 L 1282.0933 470.97302 L 1282.0933 444.80786 L 1282.0933 418.6427 L 1282.0933 313.98203 L 1282.0933 209.32135 L 1282.0933 156.99101 L 1282.0933 104.660675 L 1308.2584 104.660675 L 1308.2584 104.660675 L 1308.2584 130.82584 L 1334.4236 130.82584 L 1334.4236 104.660675 L 1334.4236 78.49551 L 1386.7539 313.98203 Q 1386.7539 523.30334 1412.9191 549.4685 Q 1412.9191 575.6337 1439.0842 601.7989 Q 1439.0842 627.96405 1465.2494 680.2944 Q 1491.4146 758.78986 1517.5797 784.955 Q 1543.7449 784.955 1569.91 837.2854 Q 1596.0753 863.45056 1622.2405 863.45056 L 1622.2405 863.45056 L 1622.2405 4552.7393 L 1622.2405 8215.863 L 1622.2405 8215.863 L 1596.0753 8215.863 L 1596.0753 8268.193 L 1596.0753 8320.523 L 1569.91 8320.523 L 1569.91 8320.523 L 1569.91 8294.358 L 1543.7449 8294.358 L 1543.7449 8268.193 L 1543.7449 8242.028 L 1543.7449 8215.863 L 1543.7449 8163.5327 L 1543.7449 8111.202 Q 1543.7449 8085.037 1439.0842 7954.211 Q 1334.4236 7797.22 1334.4236 7614.064 Q 1334.4236 7430.9077 1334.4236 7430.9077 Q 1308.2584 7404.7427 1334.4236 7404.7427 Q 1360.5887 7404.7427 1360.5887 7326.247 L 1334.4236 7247.7515 L 1334.4236 7247.7515 L 1334.4236 7221.5864 L 1334.4236 7221.5864 L 1334.4236 7221.5864 L 1334.4236 7195.4214 L 1334.4236 7169.256 L 1334.4236 7169.256 L 1334.4236 7143.091 L 1308.2584 7116.926 L 1308.2584 7064.595 L 1282.0933 7064.595 L 1255.9281 7064.595 L 1229.763 7404.7427 Q 1229.763 7744.8896 1151.2675 7928.046 Q 1072.7719 8111.202 1072.7719 8111.202 Q 1072.7719 8085.037 1046.6067 8111.202 Q 1046.6067 8137.367 1072.7719 8137.367 Q 1125.1022 8137.367 1098.937 8268.193 Q 1072.7719 8425.185 1072.7719 8529.845 Q 1020.4416 8660.671 1020.4416 9419.461 Q 1020.4416 10152.085 1020.4416 10466.067 Q 1020.4416 10780.049 968.1112 10937.04 Q 968.1112 11120.196 915.7809 11408.014 Q 863.45056 11669.665 889.6157 11695.83 Q 915.7809 11721.995 915.7809 11774.326 Q 915.7809 11852.821 941.94604 11878.986 Q 968.1112 11878.986 941.94604 11905.151 Q 941.94604 11931.316 968.1112 11931.316 Q 1020.4416 11957.481 968.1112 12088.308 Q 968.1112 12219.134 915.7809 12219.134 Q 863.45056 12219.134 863.45056 12192.969 Q 863.45056 12166.803 811.12024 12219.134 Q 784.955 12297.629 706.45953 12297.629 Q 654.1292 12349.959 601.7989 12323.794 Q 523.30334 12297.629 340.1472 12349.959 Q 130.82584 12376.125 130.82584 12323.794 Q 130.82584 12271.464 78.49551 12271.464 Q 52.330338 12271.464 52.330338 12192.969 L 26.165169 12088.308 L 26.165169 12035.978 L 26.165169 11957.481 L 0.0 11957.481 L 0.0 11957.481 L 0.0 11878.986 Q 26.165169 11774.326 26.165169 11408.014 L 26.165169 11067.866 L 26.165169 11067.866 Q 26.165169 11041.701 26.165169 10727.719 Q 26.165169 10413.737 26.165169 10204.416 Q 52.330338 9968.929 26.165169 9968.929 Q 0.0 9942.764 0.0 9890.434 L 0.0 9811.938 L 0.0 9811.938 L 26.165169 9811.938 L 26.165169 9759.607 L 26.165169 9707.277 L 26.165169 9550.286 Q 26.165169 9393.295 52.330338 9210.14 Q 78.49551 9053.148 26.165169 8477.515 L 26.165169 7901.881 L 0.0 7901.881 L 0.0 7901.881 L 0.0 7875.716 L 26.165169 7849.5503 L 26.165169 7797.22 Q 26.165169 7771.055 52.330338 7744.8896 L 52.330338 7692.5596 L 52.330338 7404.7427 L 52.330338 7116.926 L 52.330338 7064.595 Q 26.165169 7038.43 26.165169 6802.944 L 26.165169 6541.292 L 26.165169 6515.127 Q 26.165169 6488.962 52.330338 5808.6675 L 52.330338 5128.373 L 52.330338 5128.373 L 78.49551 5128.373 L 78.49551 5023.7124 Q 78.49551 4945.217 52.330338 4866.721 L 52.330338 4788.2256 L 52.330338 4526.574 L 52.330338 4264.9224 L 52.330338 4186.427 Q 78.49551 4134.0967 78.49551 4107.9316 Q 78.49551 4081.7664 78.49551 3924.7751 L 52.330338 3767.7842 L 52.330338 3689.2888 Q 78.49551 3610.7932 52.330338 3453.8022 L 52.330338 3270.646 L 52.330338 3244.481 L 52.330338 3218.3157 L 52.330338 3165.9854 Q 78.49551 3113.655 52.330338 2956.664 L 52.330338 2799.673 L 52.330338 2799.673 Q 78.49551 2799.673 78.49551 2564.1865 L 78.49551 2302.535 L 78.49551 2250.2043 L 78.49551 2171.709 L 78.49551 2119.3787 Q 78.49551 2067.0483 78.49551 1936.2224 Q 78.49551 1805.3966 26.165169 1779.2314 L 0.0 1753.0663 L 26.165169 1726.9011 Q 78.49551 1674.5708 78.49551 1622.2405 L 78.49551 1596.0753 L 78.49551 1517.5797 Q 78.49551 1412.9191 104.660675 1360.5887 L 104.660675 1308.2584 L 104.660675 1308.2584 Q 78.49551 1282.0933 78.49551 1282.0933 L 78.49551 1282.0933 L 78.49551 1255.9281 Q 78.49551 1203.5978 104.660675 680.2944 L 130.82584 183.15617 L 130.82584 156.99101 L 130.82584 130.82584 L 130.82584 130.82584 L 130.82584 130.82584 L 156.99101 104.660675 Q 183.15617 104.660675 183.15617 52.330338 z M 287.81686 12323.794 Q 287.81686 12297.629 287.81686 12297.629 Q 287.81686 12297.629 287.81686 12297.629 Q 287.81686 12323.794 287.81686 12323.794 z" svg:height="123.499596mm" draw:style-name="style-327" svg:viewBox="0.0 0.0 1622.2405 12349.959" svg:width="16.222404mm" svg:x="303.7776mm" svg:y="80.588715mm"/>
          <draw:path svg:d="M 183.15617 0.0 L 209.32135 0.0 L 261.65167 52.330338 Q 313.98203 78.49551 313.98203 104.660675 Q 313.98203 130.82584 287.81686 156.99101 L 287.81686 209.32135 L 287.81686 209.32135 L 287.81686 209.32135 L 235.48651 235.48651 Q 183.15617 261.65167 130.82584 261.65167 L 78.49551 261.65167 L 78.49551 209.32135 L 52.330338 130.82584 L 52.330338 104.660675 Q 52.330338 52.330338 26.165169 26.165169 L 0.0 0.0 L 78.49551 0.0 Q 156.99101 0.0 183.15617 0.0 z" svg:height="2.6165168mm" draw:style-name="style-328" svg:viewBox="0.0 0.0 313.98203 261.65167" svg:width="3.13982mm" svg:x="18.315619mm" svg:y="145.47833mm"/>
          <draw:path svg:d="M 497.13818 0.0 L 575.6337 0.0 L 575.6337 26.165169 L 601.7989 26.165169 L 601.7989 26.165169 L 601.7989 52.330338 L 654.1292 52.330338 L 706.45953 52.330338 L 706.45953 78.49551 L 706.45953 78.49551 L 732.6247 78.49551 L 732.6247 104.660675 L 732.6247 104.660675 L 758.78986 104.660675 L 758.78986 130.82584 L 758.78986 156.99101 L 654.1292 156.99101 Q 575.6337 156.99101 549.4685 156.99101 Q 497.13818 156.99101 601.7989 235.48651 Q 706.45953 313.98203 627.96405 340.1472 Q 523.30334 366.31235 575.6337 418.6427 Q 627.96405 470.97302 627.96405 470.97302 L 627.96405 470.97302 L 523.30334 470.97302 Q 418.6427 470.97302 209.32135 418.6427 L 0.0 418.6427 L 0.0 392.4775 L 0.0 392.4775 L 78.49551 392.4775 L 130.82584 392.4775 L 130.82584 366.31235 L 130.82584 340.1472 L 104.660675 313.98203 L 104.660675 287.81686 L 130.82584 287.81686 L 183.15617 261.65167 L 183.15617 261.65167 L 183.15617 261.65167 L 209.32135 209.32135 L 235.48651 156.99101 L 235.48651 130.82584 L 235.48651 104.660675 L 261.65167 104.660675 L 261.65167 104.660675 L 287.81686 78.49551 L 313.98203 78.49551 L 313.98203 52.330338 L 313.98203 26.165169 L 340.1472 26.165169 L 366.31235 26.165169 L 392.4775 26.165169 Q 418.6427 0.0 497.13818 0.0 z" svg:height="4.70973mm" draw:style-name="style-329" svg:viewBox="0.0 0.0 758.78986 470.97302" svg:width="7.5878987mm" svg:x="60.964844mm" svg:y="177.39984mm"/>
          <draw:path svg:d="M 366.31235 52.330338 L 366.31235 52.330338 L 392.4775 52.330338 L 392.4775 78.49551 L 392.4775 78.49551 L 418.6427 78.49551 L 418.6427 78.49551 L 418.6427 78.49551 L 418.6427 104.660675 L 444.80786 104.660675 L 444.80786 130.82584 Q 444.80786 156.99101 418.6427 156.99101 Q 366.31235 183.15617 261.65167 235.48651 Q 183.15617 313.98203 183.15617 340.1472 Q 183.15617 366.31235 156.99101 366.31235 Q 130.82584 340.1472 156.99101 261.65167 Q 156.99101 183.15617 78.49551 183.15617 Q 0.0 209.32135 0.0 183.15617 L 0.0 156.99101 L 156.99101 52.330338 Q 287.81686 -26.165169 313.98203 0.0 Q 366.31235 26.165169 366.31235 52.330338 z" svg:height="3.6631236mm" draw:style-name="style-330" svg:viewBox="0.0 0.0 444.80786 366.31235" svg:width="4.4480786mm" svg:x="230.77678mm" svg:y="96.02617mm"/>
          <draw:path svg:d="M 287.81686 130.82584 L 287.81686 130.82584 L 287.81686 183.15617 Q 287.81686 235.48651 261.65167 261.65167 Q 235.48651 287.81686 130.82584 287.81686 Q 52.330338 287.81686 26.165169 209.32135 L 0.0 130.82584 L 0.0 130.82584 L 0.0 130.82584 L 0.0 104.660675 L 26.165169 104.660675 L 26.165169 78.49551 L 26.165169 52.330338 L 52.330338 52.330338 L 52.330338 26.165169 L 52.330338 26.165169 L 78.49551 26.165169 L 78.49551 26.165169 L 78.49551 26.165169 L 130.82584 0.0 Q 156.99101 -26.165169 209.32135 52.330338 Q 287.81686 104.660675 287.81686 130.82584 z" svg:height="2.8781686mm" draw:style-name="style-331" svg:viewBox="0.0 0.0 287.81686 287.81686" svg:width="2.8781686mm" svg:x="159.34587mm" svg:y="127.94767mm"/>
          <draw:path svg:d="M 549.4685 104.660675 L 601.7989 0.0 L 601.7989 26.165169 Q 575.6337 78.49551 575.6337 183.15617 L 575.6337 287.81686 L 601.7989 287.81686 L 601.7989 287.81686 L 601.7989 340.1472 Q 575.6337 366.31235 575.6337 444.80786 L 575.6337 549.4685 L 601.7989 575.6337 L 627.96405 601.7989 L 627.96405 601.7989 L 627.96405 601.7989 L 627.96405 627.96405 L 627.96405 627.96405 L 654.1292 601.7989 L 680.2944 575.6337 L 680.2944 601.7989 L 680.2944 654.1292 L 706.45953 654.1292 L 706.45953 654.1292 L 732.6247 811.12024 Q 758.78986 968.1112 811.12024 1098.937 Q 889.6157 1203.5978 889.6157 1229.763 L 889.6157 1229.763 L 889.6157 1229.763 L 889.6157 1229.763 L 863.45056 1229.763 L 863.45056 1229.763 L 837.2854 1229.763 L 837.2854 1229.763 L 837.2854 1229.763 L 837.2854 1229.763 L 811.12024 1229.763 L 811.12024 1229.763 L 811.12024 1255.9281 L 784.955 1255.9281 L 784.955 1255.9281 L 784.955 1282.0933 L 784.955 1308.2584 Q 811.12024 1334.4236 784.955 1334.4236 Q 758.78986 1334.4236 758.78986 1360.5887 L 732.6247 1386.7539 L 732.6247 1386.7539 L 732.6247 1386.7539 L 732.6247 1360.5887 L 732.6247 1360.5887 L 706.45953 1360.5887 L 706.45953 1386.7539 L 706.45953 1386.7539 L 680.2944 1386.7539 L 706.45953 1465.2494 Q 732.6247 1543.7449 732.6247 1543.7449 L 732.6247 1569.91 L 732.6247 1569.91 Q 732.6247 1569.91 706.45953 1596.0753 L 680.2944 1596.0753 L 680.2944 1596.0753 Q 680.2944 1569.91 680.2944 1439.0842 Q 680.2944 1282.0933 680.2944 1229.763 Q 732.6247 1151.2675 706.45953 1046.6067 Q 680.2944 941.94604 627.96405 941.94604 Q 601.7989 941.94604 601.7989 968.1112 L 601.7989 994.27637 L 575.6337 994.27637 Q 549.4685 968.1112 523.30334 968.1112 Q 497.13818 968.1112 523.30334 915.7809 Q 523.30334 889.6157 470.97302 915.7809 Q 392.4775 968.1112 340.1472 1020.4416 Q 261.65167 1072.7719 261.65167 1072.7719 Q 235.48651 1072.7719 209.32135 1046.6067 L 209.32135 1020.4416 L 209.32135 994.27637 Q 209.32135 968.1112 313.98203 811.12024 L 418.6427 627.96405 L 418.6427 627.96405 L 418.6427 601.7989 L 444.80786 601.7989 Q 470.97302 601.7989 470.97302 497.13818 L 470.97302 418.6427 L 444.80786 418.6427 L 418.6427 444.80786 L 418.6427 444.80786 L 418.6427 444.80786 L 392.4775 444.80786 L 392.4775 444.80786 L 392.4775 470.97302 L 366.31235 470.97302 L 366.31235 497.13818 L 366.31235 523.30334 L 340.1472 523.30334 L 340.1472 549.4685 L 340.1472 549.4685 L 313.98203 549.4685 L 261.65167 654.1292 Q 209.32135 732.6247 183.15617 758.78986 L 156.99101 784.955 L 156.99101 811.12024 L 156.99101 863.45056 L 130.82584 915.7809 L 104.660675 941.94604 L 104.660675 941.94604 L 104.660675 941.94604 L 78.49551 941.94604 L 52.330338 915.7809 L 52.330338 915.7809 L 52.330338 915.7809 L 52.330338 889.6157 L 52.330338 863.45056 L 78.49551 863.45056 L 78.49551 863.45056 L 78.49551 837.2854 L 104.660675 837.2854 L 104.660675 784.955 L 104.660675 732.6247 L 130.82584 706.45953 Q 156.99101 680.2944 183.15617 627.96405 L 209.32135 575.6337 L 235.48651 575.6337 L 235.48651 549.4685 L 235.48651 549.4685 L 261.65167 549.4685 L 261.65167 523.30334 L 261.65167 497.13818 L 287.81686 470.97302 L 313.98203 444.80786 L 313.98203 418.6427 L 313.98203 392.4775 L 287.81686 392.4775 L 261.65167 392.4775 L 261.65167 418.6427 L 261.65167 418.6427 L 235.48651 418.6427 L 235.48651 444.80786 L 235.48651 444.80786 L 209.32135 444.80786 L 209.32135 444.80786 L 209.32135 444.80786 L 209.32135 470.97302 L 209.32135 470.97302 L 183.15617 470.97302 L 183.15617 497.13818 L 156.99101 523.30334 Q 104.660675 549.4685 104.660675 549.4685 L 104.660675 549.4685 L 104.660675 575.6337 L 104.660675 575.6337 L 78.49551 575.6337 L 78.49551 601.7989 L 78.49551 601.7989 L 52.330338 601.7989 L 52.330338 627.96405 L 52.330338 654.1292 L 26.165169 654.1292 L 0.0 654.1292 L 0.0 627.96405 L 0.0 601.7989 L 26.165169 601.7989 L 26.165169 601.7989 L 26.165169 575.6337 L 52.330338 575.6337 L 52.330338 549.4685 L 52.330338 523.30334 L 78.49551 523.30334 L 78.49551 497.13818 L 78.49551 497.13818 L 104.660675 497.13818 L 104.660675 497.13818 L 104.660675 497.13818 L 104.660675 470.97302 L 104.660675 470.97302 L 130.82584 470.97302 L 130.82584 444.80786 L 130.82584 444.80786 Q 156.99101 444.80786 156.99101 418.6427 Q 209.32135 392.4775 340.1472 287.81686 Q 497.13818 209.32135 549.4685 104.660675 z" svg:height="15.9607525mm" draw:style-name="style-332" svg:viewBox="0.0 0.0 889.6157 1596.0753" svg:width="8.896157mm" svg:x="134.48897mm" svg:y="184.46443mm"/>
          <draw:path svg:d="M 654.1292 -9.094947E-13 L 654.1292 -9.094947E-13 L 680.2944 -9.094947E-13 L 732.6247 -9.094947E-13 L 732.6247 -9.094947E-13 L 732.6247 -9.094947E-13 L 706.45953 -9.094947E-13 L 706.45953 -9.094947E-13 L 706.45953 26.165169 L 680.2944 26.165169 L 680.2944 52.330338 L 680.2944 78.49551 L 654.1292 78.49551 L 654.1292 104.660675 L 654.1292 130.82584 Q 627.96405 183.15617 654.1292 209.32135 L 654.1292 235.48651 L 627.96405 235.48651 L 575.6337 235.48651 L 575.6337 261.65167 L 575.6337 287.81686 L 601.7989 287.81686 L 627.96405 261.65167 L 654.1292 261.65167 L 680.2944 261.65167 L 680.2944 235.48651 L 680.2944 235.48651 L 706.45953 235.48651 L 706.45953 209.32135 L 706.45953 209.32135 L 732.6247 209.32135 L 732.6247 209.32135 L 732.6247 209.32135 L 784.955 156.99101 Q 837.2854 104.660675 837.2854 130.82584 Q 837.2854 156.99101 863.45056 183.15617 L 889.6157 209.32135 L 889.6157 209.32135 L 889.6157 235.48651 L 889.6157 235.48651 Q 889.6157 261.65167 889.6157 261.65167 L 915.7809 261.65167 L 915.7809 287.81686 Q 889.6157 313.98203 863.45056 340.1472 Q 837.2854 366.31235 837.2854 470.97302 Q 837.2854 549.4685 732.6247 575.6337 Q 627.96405 601.7989 627.96405 627.96405 Q 627.96405 680.2944 575.6337 680.2944 Q 549.4685 680.2944 418.6427 732.6247 L 287.81686 784.955 L 235.48651 758.78986 L 183.15617 758.78986 L 183.15617 732.6247 L 209.32135 680.2944 L 209.32135 680.2944 L 209.32135 680.2944 L 209.32135 654.1292 L 209.32135 654.1292 L 235.48651 654.1292 L 235.48651 627.96405 L 235.48651 627.96405 L 261.65167 627.96405 L 261.65167 601.7989 L 261.65167 575.6337 L 156.99101 575.6337 Q 52.330338 575.6337 52.330338 601.7989 L 52.330338 601.7989 L 26.165169 601.7989 L 26.165169 575.6337 L 26.165169 575.6337 L 3.6379788E-12 575.6337 L 3.6379788E-12 523.30334 L 3.6379788E-12 497.13818 L 26.165169 470.97302 L 52.330338 418.6427 L 52.330338 392.4775 L 52.330338 366.31235 L 78.49551 366.31235 L 78.49551 366.31235 L 78.49551 340.1472 L 104.660675 340.1472 L 104.660675 340.1472 L 104.660675 313.98203 L 235.48651 235.48651 Q 366.31235 156.99101 366.31235 130.82584 L 366.31235 130.82584 L 392.4775 130.82584 L 418.6427 104.660675 L 444.80786 104.660675 L 470.97302 104.660675 L 523.30334 104.660675 Q 575.6337 78.49551 601.7989 78.49551 Q 601.7989 52.330338 601.7989 52.330338 L 627.96405 52.330338 L 627.96405 26.165169 L 627.96405 -9.094947E-13 L 654.1292 -9.094947E-13 z" svg:height="7.8495502mm" draw:style-name="style-333" svg:viewBox="0.0 0.0 915.7809 784.955" svg:width="9.157809mm" svg:x="182.10957mm" svg:y="77.9722mm"/>
          <draw:path svg:d="M 1517.5797 52.330338 L 1517.5797 52.330338 L 1596.0753 183.15617 Q 1674.5708 313.98203 1831.5618 392.4775 Q 2014.7179 444.80786 2067.0483 497.13818 Q 2119.3787 575.6337 2171.709 601.7989 Q 2250.2043 627.96405 2302.535 680.2944 Q 2354.8652 758.78986 2381.0303 915.7809 Q 2407.1956 1072.7719 2407.1956 1203.5978 Q 2459.526 1308.2584 2485.691 1360.5887 Q 2511.8562 1386.7539 2538.0212 1412.9191 L 2538.0212 1439.0842 L 2511.8562 1439.0842 Q 2485.691 1439.0842 2485.691 1412.9191 Q 2485.691 1386.7539 2407.1956 1334.4236 L 2302.535 1282.0933 L 2302.535 1255.9281 Q 2302.535 1255.9281 2276.3696 1255.9281 L 2276.3696 1255.9281 L 2276.3696 1255.9281 Q 2250.2043 1229.763 2224.0393 1151.2675 L 2197.874 1098.937 L 2197.874 1046.6067 Q 2197.874 1020.4416 2145.5437 994.27637 Q 2145.5437 968.1112 2040.8832 941.94604 Q 1962.3876 889.6157 1910.0573 941.94604 Q 1857.7269 941.94604 1831.5618 1020.4416 L 1805.3966 1072.7719 L 1805.3966 1072.7719 Q 1805.3966 1098.937 1831.5618 1098.937 L 1831.5618 1098.937 L 1831.5618 1098.937 Q 1831.5618 1098.937 1857.7269 1151.2675 Q 1883.8921 1203.5978 1805.3966 1229.763 L 1726.9011 1255.9281 L 1700.736 1255.9281 L 1674.5708 1255.9281 L 1674.5708 1308.2584 L 1674.5708 1360.5887 L 1674.5708 1360.5887 Q 1648.4056 1360.5887 1648.4056 1386.7539 L 1648.4056 1386.7539 L 1622.2405 1386.7539 Q 1622.2405 1412.9191 1622.2405 1412.9191 L 1622.2405 1412.9191 L 1674.5708 1674.5708 Q 1726.9011 1962.3876 1779.2314 2040.8832 Q 1831.5618 2093.2134 1883.8921 2224.0393 Q 1910.0573 2354.8652 1936.2224 2381.0303 Q 1936.2224 2407.1956 1988.5527 2407.1956 L 2014.7179 2407.1956 L 2040.8832 2433.3606 L 2093.2134 2433.3606 L 2145.5437 2433.3606 L 2171.709 2433.3606 L 2171.709 2433.3606 L 2171.709 2459.526 L 2171.709 2459.526 L 2197.874 2459.526 L 2197.874 2459.526 L 2197.874 2485.691 L 2171.709 2485.691 L 2171.709 2511.8562 L 2171.709 2511.8562 Q 2145.5437 2511.8562 2093.2134 2668.8472 Q 2014.7179 2852.0034 1988.5527 2852.0034 Q 1962.3876 2852.0034 1962.3876 2878.1685 Q 1962.3876 2930.4988 1910.0573 2930.4988 L 1883.8921 2956.664 L 1857.7269 2982.829 L 1831.5618 3008.9944 L 1831.5618 3061.3247 L 1831.5618 3113.655 L 1831.5618 3113.655 Q 1805.3966 3139.82 1831.5618 3139.82 L 1831.5618 3139.82 L 1831.5618 3165.9854 Q 1831.5618 3192.1506 1831.5618 3244.481 Q 1831.5618 3270.646 1726.9011 3270.646 L 1596.0753 3270.646 L 1596.0753 3296.8113 L 1622.2405 3322.9763 L 1622.2405 3322.9763 L 1622.2405 3349.1416 L 1674.5708 3349.1416 Q 1700.736 3401.472 1726.9011 3401.472 L 1726.9011 3401.472 L 1726.9011 3401.472 L 1753.0663 3401.472 L 1753.0663 3453.8022 L 1779.2314 3479.9673 L 1805.3966 3558.463 Q 1831.5618 3663.1235 1857.7269 3663.1235 Q 1883.8921 3663.1235 1883.8921 3715.4539 Q 1883.8921 3793.9495 1936.2224 3820.1145 Q 1988.5527 3872.4448 1988.5527 3898.61 L 1988.5527 3924.7751 L 1988.5527 3977.1055 L 1988.5527 4055.601 L 1988.5527 4081.7664 L 1988.5527 4134.0967 L 1962.3876 4134.0967 L 1962.3876 4134.0967 L 1962.3876 4134.0967 L 1936.2224 4107.9316 L 1936.2224 4107.9316 L 1936.2224 4107.9316 L 1936.2224 4081.7664 L 1936.2224 4081.7664 L 1910.0573 4055.601 Q 1883.8921 4029.4358 1883.8921 4003.2708 Q 1883.8921 3977.1055 1831.5618 4029.4358 L 1779.2314 4081.7664 L 1779.2314 4081.7664 L 1779.2314 4081.7664 L 1753.0663 4081.7664 L 1753.0663 4081.7664 L 1753.0663 4107.9316 L 1726.9011 4107.9316 L 1726.9011 4107.9316 L 1726.9011 4134.0967 L 1700.736 4134.0967 L 1674.5708 4134.0967 L 1648.4056 4160.2617 L 1622.2405 4160.2617 L 1622.2405 4134.0967 L 1622.2405 4107.9316 L 1674.5708 4107.9316 L 1700.736 4107.9316 L 1700.736 4081.7664 Q 1674.5708 4055.601 1700.736 4003.2708 L 1700.736 3977.1055 L 1700.736 3950.9404 L 1726.9011 3950.9404 L 1726.9011 3924.7751 L 1726.9011 3898.61 L 1753.0663 3898.61 L 1753.0663 3872.4448 L 1753.0663 3872.4448 L 1779.2314 3872.4448 L 1779.2314 3872.4448 L 1779.2314 3872.4448 L 1726.9011 3872.4448 L 1700.736 3872.4448 L 1700.736 3872.4448 L 1674.5708 3872.4448 L 1674.5708 3898.61 L 1674.5708 3924.7751 L 1648.4056 3924.7751 Q 1648.4056 3924.7751 1648.4056 3950.9404 Q 1622.2405 3950.9404 1569.91 3977.1055 L 1517.5797 3977.1055 L 1491.4146 3977.1055 L 1465.2494 3977.1055 L 1439.0842 4003.2708 L 1412.9191 4003.2708 L 1386.7539 4003.2708 L 1360.5887 4003.2708 L 1360.5887 3977.1055 L 1360.5887 3924.7751 L 1386.7539 3924.7751 L 1386.7539 3924.7751 L 1412.9191 3898.61 L 1412.9191 3898.61 L 1412.9191 3898.61 L 1412.9191 3898.61 L 1439.0842 3898.61 L 1439.0842 3872.4448 L 1465.2494 3872.4448 L 1491.4146 3872.4448 L 1517.5797 3846.2798 L 1543.7449 3846.2798 L 1517.5797 3767.7842 Q 1491.4146 3715.4539 1543.7449 3715.4539 Q 1596.0753 3715.4539 1622.2405 3715.4539 L 1674.5708 3715.4539 L 1674.5708 3689.2888 L 1674.5708 3689.2888 L 1648.4056 3663.1235 L 1622.2405 3636.9585 L 1622.2405 3636.9585 L 1622.2405 3610.7932 L 1622.2405 3610.7932 L 1622.2405 3610.7932 L 1596.0753 3610.7932 Q 1596.0753 3610.7932 1569.91 3558.463 Q 1517.5797 3506.1326 1465.2494 3427.637 Q 1386.7539 3322.9763 1255.9281 3296.8113 L 1125.1022 3244.481 L 1046.6067 3244.481 L 968.1112 3244.481 L 968.1112 3270.646 L 941.94604 3270.646 L 941.94604 3322.9763 L 941.94604 3375.3066 L 968.1112 3375.3066 L 968.1112 3401.472 L 994.27637 3427.637 Q 994.27637 3453.8022 1020.4416 3453.8022 L 1020.4416 3453.8022 L 1020.4416 3479.9673 L 1046.6067 3479.9673 L 1046.6067 3479.9673 L 1046.6067 3506.1326 L 1046.6067 3506.1326 L 1046.6067 3506.1326 L 1072.7719 3506.1326 L 1072.7719 3506.1326 L 1098.937 3532.2976 L 1151.2675 3558.463 L 1151.2675 3558.463 L 1151.2675 3558.463 L 1177.4326 3558.463 L 1177.4326 3558.463 L 1151.2675 3584.628 L 1125.1022 3584.628 L 1046.6067 3584.628 L 994.27637 3558.463 L 941.94604 3558.463 Q 915.7809 3558.463 784.955 3532.2976 L 680.2944 3506.1326 L 680.2944 3532.2976 Q 680.2944 3532.2976 654.1292 3532.2976 L 654.1292 3532.2976 L 627.96405 3532.2976 L 601.7989 3506.1326 L 575.6337 3506.1326 L 549.4685 3506.1326 L 549.4685 3532.2976 L 575.6337 3558.463 L 575.6337 3584.628 L 575.6337 3610.7932 L 575.6337 3663.1235 Q 575.6337 3715.4539 549.4685 3715.4539 L 549.4685 3715.4539 L 549.4685 3741.6191 L 523.30334 3741.6191 L 549.4685 3872.4448 Q 575.6337 3977.1055 601.7989 3977.1055 Q 627.96405 3977.1055 654.1292 4003.2708 Q 680.2944 4029.4358 706.45953 4055.601 Q 732.6247 4081.7664 732.6247 4107.9316 L 732.6247 4134.0967 L 732.6247 4186.427 L 732.6247 4212.5923 L 732.6247 4212.5923 L 732.6247 4238.7573 L 732.6247 4238.7573 L 732.6247 4238.7573 L 706.45953 4291.0874 L 680.2944 4343.418 L 680.2944 4343.418 L 680.2944 4343.418 L 680.2944 4369.583 L 680.2944 4369.583 L 654.1292 4395.748 L 654.1292 4421.9136 L 654.1292 4421.9136 L 627.96405 4421.9136 L 627.96405 4395.748 L 627.96405 4369.583 L 601.7989 4343.418 L 575.6337 4317.253 L 575.6337 4291.0874 L 575.6337 4264.9224 L 549.4685 4238.7573 Q 523.30334 4212.5923 523.30334 4186.427 Q 523.30334 4160.2617 418.6427 3846.2798 Q 313.98203 3532.2976 235.48651 3506.1326 Q 156.99101 3453.8022 130.82584 3401.472 Q 104.660675 3349.1416 52.330338 3008.9944 Q 52.330338 2668.8472 52.330338 2616.5168 Q 104.660675 2590.3516 156.99101 2564.1865 Q 235.48651 2511.8562 209.32135 1857.7269 Q 209.32135 1203.5978 156.99101 1098.937 L 104.660675 1020.4416 L 104.660675 994.27637 Q 104.660675 994.27637 78.49551 994.27637 Q 78.49551 994.27637 78.49551 941.94604 Q 78.49551 889.6157 104.660675 889.6157 Q 130.82584 889.6157 78.49551 863.45056 Q 26.165169 863.45056 26.165169 837.2854 Q 52.330338 811.12024 26.165169 784.955 L 0.0 758.78986 L 104.660675 654.1292 Q 183.15617 523.30334 418.6427 392.4775 Q 627.96405 261.65167 889.6157 104.660675 Q 1151.2675 0.0 1308.2584 0.0 Q 1439.0842 0.0 1465.2494 0.0 Q 1491.4146 52.330338 1517.5797 52.330338 z M 1622.2405 575.6337 Q 1805.3966 549.4685 1805.3966 575.6337 Q 1805.3966 601.7989 1465.2494 680.2944 Q 1151.2675 732.6247 968.1112 811.12024 Q 784.955 889.6157 680.2944 915.7809 Q 601.7989 941.94604 732.6247 837.2854 Q 863.45056 732.6247 1151.2675 680.2944 Q 1465.2494 575.6337 1622.2405 575.6337 z" svg:height="44.219135mm" draw:style-name="style-334" svg:viewBox="0.0 0.0 2538.0212 4421.9136" svg:width="25.380213mm" svg:x="171.64351mm" svg:y="39.247753mm"/>
          <draw:path svg:d="M 235.48651 287.81686 L 235.48651 287.81686 L 183.15617 313.98203 Q 156.99101 340.1472 78.49551 366.31235 Q 0.0 392.4775 0.0 366.31235 L 26.165169 340.1472 L 183.15617 130.82584 Q 340.1472 -78.49551 340.1472 -2.2737368E-13 Q 340.1472 78.49551 287.81686 183.15617 Q 235.48651 287.81686 235.48651 287.81686 z" svg:height="3.6631236mm" draw:style-name="style-335" svg:viewBox="0.0 0.0 340.1472 366.31235" svg:width="3.4014719mm" svg:x="161.96239mm" svg:y="19.100573mm"/>
          <draw:path svg:d="M 261.65167 0.0 L 261.65167 0.0 L 261.65167 52.330338 Q 261.65167 104.660675 287.81686 183.15617 Q 313.98203 261.65167 261.65167 261.65167 Q 235.48651 287.81686 235.48651 340.1472 L 235.48651 392.4775 L 209.32135 392.4775 Q 209.32135 366.31235 104.660675 392.4775 L 26.165169 418.6427 L 26.165169 340.1472 L 0.0 261.65167 L 0.0 209.32135 Q 0.0 156.99101 26.165169 104.660675 L 26.165169 26.165169 L 52.330338 26.165169 L 52.330338 0.0 L 52.330338 0.0 L 52.330338 0.0 L 78.49551 0.0 L 78.49551 0.0 L 156.99101 0.0 Q 235.48651 0.0 261.65167 0.0 z" svg:height="4.186427mm" draw:style-name="style-336" svg:viewBox="0.0 0.0 287.81686 418.6427" svg:width="2.8781686mm" svg:x="15.6991005mm" svg:y="121.92969mm"/>
          <draw:path svg:d="M 156.99101 0.0 L 209.32135 0.0 L 209.32135 0.0 Q 209.32135 0.0 209.32135 26.165169 L 235.48651 26.165169 L 261.65167 26.165169 L 287.81686 52.330338 L 340.1472 78.49551 Q 418.6427 130.82584 392.4775 156.99101 Q 366.31235 156.99101 366.31235 156.99101 L 366.31235 156.99101 L 366.31235 183.15617 L 366.31235 183.15617 L 340.1472 209.32135 L 313.98203 235.48651 L 313.98203 261.65167 L 313.98203 287.81686 L 287.81686 313.98203 L 287.81686 366.31235 L 261.65167 366.31235 L 235.48651 366.31235 L 209.32135 340.1472 Q 183.15617 313.98203 183.15617 313.98203 L 156.99101 313.98203 L 156.99101 313.98203 Q 156.99101 313.98203 104.660675 261.65167 L 52.330338 235.48651 L 52.330338 209.32135 L 52.330338 209.32135 L 52.330338 156.99101 Q 52.330338 78.49551 26.165169 52.330338 L 26.165169 52.330338 L 26.165169 52.330338 Q 0.0 26.165169 0.0 26.165169 L 0.0 26.165169 L 0.0 0.0 Q -26.165169 0.0 52.330338 0.0 Q 130.82584 0.0 156.99101 0.0 z" svg:height="3.6631236mm" draw:style-name="style-337" svg:viewBox="0.0 0.0 392.4775 366.31235" svg:width="3.9247751mm" svg:x="126.11611mm" svg:y="15.6991005mm"/>
          <draw:path svg:d="M 52.330338 52.330338 L 0.0 0.0 L 78.49551 26.165169 Q 130.82584 52.330338 235.48651 104.660675 Q 313.98203 156.99101 313.98203 183.15617 Q 313.98203 209.32135 366.31235 235.48651 Q 444.80786 261.65167 444.80786 287.81686 Q 444.80786 313.98203 470.97302 313.98203 L 470.97302 313.98203 L 470.97302 340.1472 L 497.13818 366.31235 L 497.13818 366.31235 L 497.13818 366.31235 L 497.13818 392.4775 L 497.13818 392.4775 L 523.30334 392.4775 L 523.30334 418.6427 L 523.30334 418.6427 L 549.4685 418.6427 L 549.4685 444.80786 L 549.4685 470.97302 L 575.6337 470.97302 L 601.7989 470.97302 L 601.7989 444.80786 L 601.7989 444.80786 L 627.96405 418.6427 L 654.1292 392.4775 L 654.1292 366.31235 L 654.1292 340.1472 L 680.2944 340.1472 L 680.2944 313.98203 L 706.45953 313.98203 L 706.45953 313.98203 L 680.2944 418.6427 Q 654.1292 523.30334 654.1292 575.6337 L 654.1292 627.96405 L 627.96405 680.2944 L 601.7989 732.6247 L 601.7989 732.6247 L 601.7989 732.6247 L 601.7989 758.78986 L 601.7989 758.78986 L 575.6337 758.78986 L 575.6337 732.6247 L 575.6337 732.6247 L 549.4685 732.6247 L 549.4685 732.6247 L 549.4685 732.6247 L 549.4685 706.45953 L 549.4685 706.45953 L 523.30334 706.45953 L 523.30334 680.2944 L 523.30334 680.2944 L 497.13818 680.2944 L 497.13818 680.2944 L 497.13818 680.2944 L 497.13818 706.45953 L 497.13818 706.45953 L 470.97302 706.45953 L 470.97302 680.2944 L 470.97302 680.2944 Q 444.80786 680.2944 392.4775 575.6337 L 313.98203 470.97302 L 313.98203 470.97302 Q 287.81686 444.80786 287.81686 444.80786 L 287.81686 444.80786 L 287.81686 418.6427 Q 287.81686 392.4775 261.65167 366.31235 Q 261.65167 340.1472 287.81686 340.1472 Q 313.98203 313.98203 235.48651 313.98203 Q 156.99101 313.98203 130.82584 209.32135 Q 130.82584 130.82584 52.330338 52.330338 z M 313.98203 392.4775 Q 313.98203 366.31235 313.98203 366.31235 Q 340.1472 366.31235 340.1472 366.31235 Q 340.1472 392.4775 313.98203 392.4775 z" svg:height="7.5878987mm" draw:style-name="style-338" svg:viewBox="0.0 0.0 706.45953 758.78986" svg:width="7.064595mm" svg:x="202.25674mm" svg:y="64.36631mm"/>
          <draw:path svg:d="M 287.81686 -1.8189894E-12 L 340.1472 -1.8189894E-12 L 444.80786 156.99101 Q 549.4685 287.81686 601.7989 418.6427 Q 654.1292 549.4685 706.45953 575.6337 Q 706.45953 627.96405 732.6247 680.2944 L 732.6247 706.45953 L 732.6247 758.78986 L 732.6247 811.12024 L 706.45953 811.12024 L 706.45953 784.955 L 706.45953 784.955 L 706.45953 784.955 L 680.2944 784.955 L 680.2944 784.955 L 680.2944 758.78986 L 654.1292 758.78986 L 654.1292 758.78986 Q 654.1292 732.6247 601.7989 706.45953 Q 575.6337 680.2944 444.80786 758.78986 L 287.81686 863.45056 L 287.81686 837.2854 Q 287.81686 811.12024 235.48651 784.955 L 156.99101 732.6247 L 130.82584 732.6247 L 104.660675 732.6247 L 104.660675 706.45953 L 78.49551 706.45953 L 78.49551 680.2944 Q 78.49551 654.1292 52.330338 627.96405 L 26.165169 627.96405 L 26.165169 601.7989 L 26.165169 601.7989 L 0.0 575.6337 L 0.0 549.4685 L 0.0 549.4685 L 26.165169 549.4685 L 26.165169 523.30334 L 26.165169 497.13818 L 52.330338 497.13818 L 52.330338 470.97302 L 52.330338 470.97302 L 78.49551 470.97302 L 78.49551 470.97302 L 78.49551 470.97302 L 130.82584 418.6427 Q 183.15617 392.4775 209.32135 183.15617 Q 261.65167 -1.8189894E-12 287.81686 -1.8189894E-12 z" svg:height="8.634505mm" draw:style-name="style-339" svg:viewBox="0.0 0.0 732.6247 863.45056" svg:width="7.326247mm" svg:x="227.89862mm" svg:y="88.96157mm"/>
          <draw:path svg:d="M 366.31235 183.15617 L 261.65167 156.99101 L 130.82584 104.660675 Q 0.0 52.330338 0.0 0.0 Q 0.0 0.0 130.82584 0.0 Q 287.81686 52.330338 366.31235 78.49551 Q 444.80786 130.82584 470.97302 156.99101 Q 470.97302 183.15617 366.31235 183.15617 z" svg:height="1.8315618mm" draw:style-name="style-340" svg:viewBox="0.0 0.0 470.97302 183.15617" svg:width="4.70973mm" svg:x="160.39249mm" svg:y="39.247753mm"/>
          <draw:path svg:d="M 0.0 52.330338 L 26.165169 0.0 L 52.330338 78.49551 Q 78.49551 156.99101 130.82584 183.15617 Q 209.32135 209.32135 183.15617 287.81686 Q 183.15617 366.31235 156.99101 366.31235 L 130.82584 366.31235 L 130.82584 392.4775 L 104.660675 392.4775 L 104.660675 392.4775 L 104.660675 418.6427 L 104.660675 418.6427 L 104.660675 418.6427 L 104.660675 418.6427 Q 78.49551 418.6427 52.330338 392.4775 Q 52.330338 366.31235 26.165169 261.65167 Q 0.0 130.82584 0.0 52.330338 z" svg:height="4.186427mm" draw:style-name="style-341" svg:viewBox="0.0 0.0 183.15617 418.6427" svg:width="1.8315618mm" svg:x="301.94604mm" svg:y="86.345055mm"/>
          <draw:path svg:d="M 968.1112 340.1472 L 968.1112 366.31235 L 994.27637 366.31235 L 1020.4416 366.31235 L 1046.6067 313.98203 Q 1072.7719 261.65167 1098.937 261.65167 Q 1098.937 235.48651 1151.2675 235.48651 Q 1203.5978 235.48651 1229.763 156.99101 Q 1255.9281 52.330338 1308.2584 78.49551 Q 1360.5887 78.49551 1360.5887 52.330338 L 1360.5887 26.165169 L 1412.9191 52.330338 Q 1465.2494 52.330338 1491.4146 130.82584 Q 1517.5797 209.32135 1596.0753 209.32135 Q 1674.5708 209.32135 1674.5708 261.65167 Q 1700.736 313.98203 1779.2314 313.98203 Q 1883.8921 313.98203 1883.8921 340.1472 Q 1910.0573 366.31235 1936.2224 313.98203 Q 1988.5527 313.98203 1988.5527 287.81686 L 1988.5527 287.81686 L 2040.8832 287.81686 L 2093.2134 261.65167 L 2119.3787 261.65167 L 2145.5437 261.65167 L 2145.5437 235.48651 L 2145.5437 235.48651 L 2171.709 235.48651 L 2171.709 209.32135 L 2250.2043 209.32135 Q 2328.7 156.99101 2354.8652 156.99101 L 2381.0303 156.99101 L 2407.1956 130.82584 L 2459.526 104.660675 L 2459.526 104.660675 L 2459.526 104.660675 L 2485.691 104.660675 L 2485.691 104.660675 L 2485.691 130.82584 L 2511.8562 130.82584 L 2511.8562 994.27637 Q 2564.1865 1831.5618 2564.1865 1936.2224 Q 2564.1865 2040.8832 2668.8472 2407.1956 Q 2825.8381 2773.5078 2825.8381 2799.673 Q 2825.8381 2825.8381 2825.8381 2930.4988 L 2825.8381 3008.9944 L 2852.0034 3008.9944 L 2852.0034 3008.9944 L 2956.664 3453.8022 Q 3035.1594 3924.7751 3061.3247 3977.1055 L 3061.3247 4003.2708 L 3087.4897 4081.7664 Q 3139.82 4160.2617 3113.655 4264.9224 Q 3113.655 4343.418 3035.1594 4421.9136 Q 2930.4988 4500.4087 2878.1685 4500.4087 L 2852.0034 4500.4087 L 2904.3337 4526.574 Q 2956.664 4526.574 2930.4988 4605.07 Q 2930.4988 4657.4 2982.829 4683.565 Q 3035.1594 4709.7305 2982.829 4709.7305 Q 2930.4988 4709.7305 2904.3337 4866.721 Q 2878.1685 5023.7124 2878.1685 5128.373 L 2878.1685 5206.8687 L 2904.3337 5206.8687 Q 2930.4988 5206.8687 2930.4988 5180.703 Q 2930.4988 5128.373 2982.829 5128.373 L 3008.9944 5128.373 L 3008.9944 5180.703 L 2982.829 5206.8687 L 2982.829 5206.8687 L 2982.829 5233.0337 L 2982.829 5233.0337 L 2982.829 5233.0337 L 2956.664 5285.364 L 2930.4988 5337.6943 L 2930.4988 5363.8594 L 2930.4988 5390.0244 L 2930.4988 5390.0244 Q 2930.4988 5416.19 2904.3337 5442.355 Q 2904.3337 5468.52 2773.5078 5494.6855 Q 2668.8472 5547.0156 2590.3516 5625.511 Q 2511.8562 5704.007 2485.691 5756.337 L 2485.691 5782.502 L 2485.691 5782.502 Q 2485.691 5808.6675 2433.3606 5808.6675 L 2381.0303 5860.9976 L 2381.0303 5860.9976 L 2354.8652 5860.9976 L 2354.8652 5860.9976 L 2354.8652 5860.9976 L 2354.8652 5860.9976 L 2354.8652 5834.8325 L 2328.7 5808.6675 Q 2328.7 5782.502 2250.2043 5756.337 Q 2197.874 5704.007 2171.709 5651.6763 Q 2145.5437 5599.346 2093.2134 5547.0156 L 2040.8832 5520.8506 L 2040.8832 5494.6855 Q 2040.8832 5494.6855 1936.2224 5233.0337 Q 1831.5618 4997.5474 1439.0842 4029.4358 Q 1046.6067 3035.1594 732.6247 2171.709 Q 418.6427 1308.2584 392.4775 1203.5978 Q 366.31235 1072.7719 392.4775 1046.6067 Q 444.80786 994.27637 418.6427 941.94604 Q 392.4775 889.6157 313.98203 889.6157 Q 261.65167 915.7809 261.65167 889.6157 Q 235.48651 837.2854 130.82584 575.6337 L 0.0 287.81686 L 0.0 287.81686 L 0.0 287.81686 L 0.0 261.65167 L 0.0 261.65167 L 26.165169 261.65167 L 52.330338 261.65167 L 52.330338 287.81686 L 52.330338 313.98203 L 78.49551 313.98203 L 78.49551 313.98203 L 78.49551 340.1472 L 104.660675 340.1472 L 104.660675 340.1472 Q 104.660675 366.31235 104.660675 366.31235 L 104.660675 366.31235 L 130.82584 287.81686 Q 130.82584 209.32135 156.99101 209.32135 Q 183.15617 209.32135 209.32135 235.48651 Q 209.32135 261.65167 235.48651 235.48651 Q 261.65167 209.32135 287.81686 235.48651 Q 313.98203 235.48651 313.98203 261.65167 Q 313.98203 287.81686 340.1472 261.65167 Q 340.1472 235.48651 418.6427 209.32135 Q 470.97302 156.99101 497.13818 104.660675 Q 523.30334 78.49551 601.7989 52.330338 Q 680.2944 0.0 706.45953 0.0 Q 732.6247 -26.165169 758.78986 26.165169 Q 784.955 52.330338 811.12024 78.49551 Q 837.2854 104.660675 837.2854 130.82584 Q 811.12024 156.99101 889.6157 235.48651 Q 941.94604 313.98203 968.1112 340.1472 z" svg:height="58.609978mm" draw:style-name="style-342" svg:viewBox="0.0 0.0 3113.655 5860.9976" svg:width="31.13655mm" svg:x="226.59036mm" svg:y="121.92969mm"/>
          <draw:path svg:d="M 1779.2314 26.165169 L 1779.2314 0.0 L 1857.7269 130.82584 Q 1910.0573 261.65167 1910.0573 523.30334 Q 1910.0573 811.12024 1805.3966 968.1112 Q 1700.736 1125.1022 1700.736 1151.2675 Q 1648.4056 1177.4326 1648.4056 1177.4326 L 1648.4056 1203.5978 L 1648.4056 1203.5978 L 1648.4056 1203.5978 L 1622.2405 1203.5978 L 1622.2405 1203.5978 L 1596.0753 1229.763 L 1569.91 1255.9281 L 1569.91 1255.9281 L 1543.7449 1255.9281 L 1543.7449 1255.9281 L 1543.7449 1255.9281 L 1517.5797 1282.0933 L 1491.4146 1282.0933 L 1491.4146 1308.2584 L 1491.4146 1334.4236 L 1517.5797 1334.4236 L 1517.5797 1308.2584 L 1543.7449 1308.2584 L 1596.0753 1308.2584 L 1648.4056 1282.0933 L 1674.5708 1255.9281 L 1674.5708 1255.9281 L 1700.736 1255.9281 L 1700.736 1255.9281 L 1700.736 1255.9281 L 1726.9011 1229.763 Q 1753.0663 1203.5978 1779.2314 1203.5978 Q 1805.3966 1177.4326 1936.2224 1046.6067 Q 2040.8832 941.94604 2119.3787 732.6247 Q 2171.709 549.4685 2171.709 366.31235 L 2145.5437 156.99101 L 2145.5437 156.99101 Q 2171.709 156.99101 2171.709 130.82584 L 2197.874 104.660675 L 2224.0393 209.32135 Q 2224.0393 287.81686 2224.0393 523.30334 Q 2224.0393 784.955 2093.2134 968.1112 Q 1962.3876 1151.2675 1857.7269 1229.763 Q 1753.0663 1308.2584 1726.9011 1334.4236 L 1700.736 1360.5887 L 1700.736 1360.5887 L 1700.736 1360.5887 L 1674.5708 1360.5887 L 1674.5708 1360.5887 L 1622.2405 1386.7539 L 1569.91 1412.9191 L 1543.7449 1412.9191 L 1517.5797 1412.9191 L 1648.4056 1412.9191 L 1753.0663 1412.9191 L 1936.2224 1334.4236 Q 2119.3787 1255.9281 2171.709 1177.4326 Q 2224.0393 1125.1022 2224.0393 1125.1022 L 2224.0393 1125.1022 L 2224.0393 1098.937 Q 2224.0393 1098.937 2250.2043 1098.937 L 2250.2043 1098.937 L 2250.2043 1098.937 Q 2276.3696 1072.7719 2302.535 1046.6067 L 2328.7 1020.4416 L 2328.7 1046.6067 Q 2328.7 1072.7719 2224.0393 1203.5978 Q 2119.3787 1308.2584 1936.2224 1386.7539 Q 1779.2314 1465.2494 1439.0842 1491.4146 L 1125.1022 1517.5797 L 1125.1022 1517.5797 L 1125.1022 1517.5797 L 1098.937 1517.5797 L 1098.937 1517.5797 L 1072.7719 1543.7449 L 1046.6067 1569.91 L 1046.6067 1569.91 L 1020.4416 1569.91 L 1020.4416 1569.91 L 1020.4416 1569.91 L 1125.1022 1596.0753 L 1203.5978 1622.2405 L 1229.763 1622.2405 L 1282.0933 1622.2405 L 1282.0933 1622.2405 L 1282.0933 1622.2405 L 1282.0933 1648.4056 L 1282.0933 1648.4056 L 1308.2584 1648.4056 L 1308.2584 1674.5708 L 1334.4236 1674.5708 L 1334.4236 1674.5708 L 1334.4236 1674.5708 L 1334.4236 1674.5708 L 1334.4236 1700.736 L 1334.4236 1700.736 L 1360.5887 1700.736 L 1360.5887 1726.9011 L 1439.0842 1726.9011 L 1543.7449 1726.9011 L 1543.7449 1726.9011 L 1543.7449 1753.0663 L 1203.5978 1753.0663 Q 863.45056 1726.9011 758.78986 1700.736 L 680.2944 1674.5708 L 680.2944 1674.5708 Q 680.2944 1674.5708 654.1292 1648.4056 Q 654.1292 1622.2405 575.6337 1569.91 L 497.13818 1517.5797 L 497.13818 1517.5797 Q 470.97302 1517.5797 418.6427 1465.2494 L 366.31235 1439.0842 L 366.31235 1412.9191 Q 340.1472 1412.9191 340.1472 1360.5887 Q 340.1472 1334.4236 313.98203 1308.2584 L 261.65167 1282.0933 L 261.65167 1255.9281 Q 235.48651 1255.9281 156.99101 1098.937 L 78.49551 941.94604 L 52.330338 915.7809 L 26.165169 889.6157 L 26.165169 837.2854 L 26.165169 811.12024 L -1.8189894E-12 784.955 L -1.8189894E-12 732.6247 L 26.165169 732.6247 L 26.165169 732.6247 L 26.165169 732.6247 L 26.165169 732.6247 L 26.165169 758.78986 L 26.165169 758.78986 L 52.330338 784.955 L 78.49551 837.2854 L 78.49551 863.45056 L 78.49551 889.6157 L 104.660675 889.6157 L 104.660675 889.6157 L 104.660675 915.7809 L 130.82584 915.7809 L 209.32135 1046.6067 Q 287.81686 1203.5978 340.1472 1229.763 Q 392.4775 1255.9281 418.6427 1282.0933 L 444.80786 1308.2584 L 497.13818 1308.2584 L 523.30334 1308.2584 L 549.4685 1334.4236 L 601.7989 1360.5887 L 627.96405 1360.5887 L 654.1292 1360.5887 L 654.1292 1334.4236 L 654.1292 1308.2584 L 627.96405 1308.2584 L 601.7989 1308.2584 L 601.7989 1282.0933 L 601.7989 1282.0933 L 575.6337 1282.0933 L 575.6337 1255.9281 L 575.6337 1255.9281 L 549.4685 1255.9281 L 549.4685 1255.9281 L 549.4685 1255.9281 L 549.4685 1229.763 L 549.4685 1229.763 L 523.30334 1229.763 L 523.30334 1203.5978 L 523.30334 1203.5978 L 497.13818 1203.5978 L 497.13818 1177.4326 Q 497.13818 1151.2675 418.6427 1072.7719 L 340.1472 994.27637 L 340.1472 994.27637 L 340.1472 994.27637 L 313.98203 994.27637 L 313.98203 994.27637 L 313.98203 968.1112 L 287.81686 968.1112 L 287.81686 941.94604 L 287.81686 915.7809 L 261.65167 889.6157 L 261.65167 863.45056 L 261.65167 837.2854 L 287.81686 784.955 L 287.81686 784.955 L 287.81686 784.955 L 287.81686 811.12024 L 313.98203 811.12024 L 313.98203 811.12024 L 313.98203 837.2854 L 340.1472 837.2854 L 340.1472 837.2854 L 340.1472 837.2854 L 340.1472 837.2854 L 340.1472 863.45056 L 366.31235 863.45056 L 366.31235 863.45056 L 366.31235 889.6157 L 366.31235 889.6157 L 392.4775 889.6157 L 392.4775 915.7809 L 392.4775 941.94604 L 470.97302 994.27637 Q 523.30334 1046.6067 601.7989 1098.937 Q 680.2944 1151.2675 706.45953 1177.4326 Q 732.6247 1229.763 915.7809 1229.763 Q 1125.1022 1203.5978 1255.9281 1151.2675 Q 1386.7539 1072.7719 1465.2494 915.7809 Q 1543.7449 758.78986 1543.7449 627.96405 Q 1543.7449 470.97302 1543.7449 418.6427 L 1543.7449 392.4775 L 1517.5797 392.4775 L 1517.5797 366.31235 L 1517.5797 366.31235 L 1491.4146 366.31235 L 1491.4146 340.1472 L 1491.4146 313.98203 L 1517.5797 313.98203 L 1543.7449 313.98203 L 1543.7449 313.98203 L 1569.91 313.98203 L 1569.91 313.98203 L 1596.0753 313.98203 L 1596.0753 313.98203 L 1596.0753 313.98203 L 1596.0753 340.1472 L 1596.0753 340.1472 L 1622.2405 366.31235 L 1648.4056 392.4775 L 1648.4056 392.4775 L 1648.4056 418.6427 L 1648.4056 418.6427 L 1674.5708 418.6427 L 1674.5708 392.4775 L 1700.736 392.4775 L 1700.736 392.4775 L 1700.736 392.4775 L 1700.736 392.4775 L 1700.736 392.4775 L 1726.9011 418.6427 L 1753.0663 470.97302 L 1753.0663 627.96405 Q 1753.0663 784.955 1726.9011 837.2854 L 1700.736 915.7809 L 1700.736 941.94604 L 1700.736 968.1112 L 1674.5708 968.1112 L 1674.5708 994.27637 L 1700.736 994.27637 L 1726.9011 994.27637 L 1726.9011 968.1112 L 1753.0663 968.1112 L 1753.0663 968.1112 L 1753.0663 941.94604 L 1753.0663 941.94604 L 1753.0663 941.94604 L 1779.2314 915.7809 L 1805.3966 889.6157 L 1805.3966 889.6157 L 1805.3966 889.6157 L 1805.3966 863.45056 L 1805.3966 863.45056 L 1831.5618 837.2854 L 1857.7269 784.955 L 1857.7269 732.6247 Q 1857.7269 680.2944 1857.7269 497.13818 Q 1857.7269 313.98203 1805.3966 183.15617 L 1753.0663 52.330338 L 1753.0663 52.330338 Q 1753.0663 52.330338 1779.2314 26.165169 z" svg:height="17.530663mm" draw:style-name="style-343" svg:viewBox="0.0 0.0 2328.7 1753.0663" svg:width="23.286999mm" svg:x="160.91579mm" svg:y="187.3426mm"/>
          <draw:path svg:d="M 0.0 156.99101 L 26.165169 0.0 L 26.165169 0.0 L 52.330338 0.0 L 52.330338 26.165169 L 52.330338 52.330338 L 78.49551 52.330338 L 78.49551 52.330338 L 78.49551 78.49551 L 104.660675 78.49551 L 104.660675 78.49551 L 104.660675 104.660675 L 130.82584 104.660675 L 156.99101 104.660675 L 235.48651 104.660675 Q 313.98203 104.660675 340.1472 130.82584 L 366.31235 130.82584 L 366.31235 156.99101 Q 366.31235 183.15617 392.4775 183.15617 L 392.4775 183.15617 L 366.31235 313.98203 Q 366.31235 444.80786 313.98203 470.97302 Q 261.65167 523.30334 313.98203 549.4685 Q 313.98203 575.6337 340.1472 627.96405 Q 340.1472 706.45953 313.98203 732.6247 Q 261.65167 732.6247 261.65167 758.78986 Q 261.65167 784.955 287.81686 889.6157 L 287.81686 968.1112 L 261.65167 968.1112 L 235.48651 994.27637 L 235.48651 994.27637 L 209.32135 994.27637 L 209.32135 1020.4416 L 209.32135 1046.6067 L 209.32135 1046.6067 L 209.32135 1046.6067 L 156.99101 1046.6067 L 130.82584 1046.6067 L 130.82584 1046.6067 L 104.660675 1046.6067 L 104.660675 1020.4416 L 104.660675 994.27637 L 78.49551 994.27637 L 52.330338 994.27637 L 52.330338 1020.4416 L 52.330338 1046.6067 L 26.165169 1046.6067 L 26.165169 1046.6067 L 26.165169 732.6247 Q 0.0 392.4775 0.0 366.31235 Q 0.0 340.1472 0.0 156.99101 z" svg:height="10.466067mm" draw:style-name="style-344" svg:viewBox="0.0 0.0 392.4775 1046.6067" svg:width="3.9247751mm" svg:x="15.6991005mm" svg:y="81.11202mm"/>
          <draw:path svg:d="M 156.99101 26.165169 L 156.99101 -9.094947E-13 L 235.48651 130.82584 Q 340.1472 235.48651 340.1472 261.65167 L 340.1472 287.81686 L 313.98203 287.81686 Q 287.81686 287.81686 261.65167 235.48651 L 235.48651 183.15617 L 209.32135 183.15617 L 209.32135 183.15617 L 209.32135 156.99101 L 183.15617 156.99101 L 183.15617 235.48651 Q 183.15617 287.81686 130.82584 287.81686 Q 78.49551 287.81686 26.165169 156.99101 L 3.6379788E-12 52.330338 L 3.6379788E-12 52.330338 Q 26.165169 52.330338 26.165169 26.165169 L 26.165169 26.165169 L 52.330338 26.165169 L 78.49551 26.165169 L 78.49551 26.165169 L 78.49551 26.165169 L 104.660675 26.165169 L 104.660675 26.165169 L 130.82584 52.330338 L 156.99101 52.330338 L 156.99101 26.165169 z" svg:height="2.8781686mm" draw:style-name="style-345" svg:viewBox="0.0 0.0 340.1472 287.81686" svg:width="3.4014719mm" svg:x="224.23549mm" svg:y="80.327065mm"/>
          <draw:path svg:d="M 104.660675 0.0 Q 156.99101 0.0 156.99101 78.49551 Q 156.99101 130.82584 78.49551 130.82584 Q -3.6379788E-12 130.82584 -3.6379788E-12 104.660675 Q -3.6379788E-12 52.330338 -3.6379788E-12 26.165169 Q 52.330338 0.0 104.660675 0.0 z" svg:height="1.3082584mm" draw:style-name="style-346" svg:viewBox="0.0 0.0 156.99101 130.82584" svg:width="1.56991mm" svg:x="243.33606mm" svg:y="13.867539mm"/>
          <draw:path svg:d="M 235.48651 0.0 L 235.48651 0.0 L 235.48651 287.81686 L 235.48651 575.6337 L 235.48651 575.6337 Q 209.32135 575.6337 209.32135 523.30334 Q 183.15617 470.97302 104.660675 444.80786 Q 0.0 418.6427 0.0 392.4775 L 0.0 366.31235 L 52.330338 261.65167 Q 104.660675 130.82584 156.99101 104.660675 Q 209.32135 78.49551 209.32135 52.330338 Q 209.32135 0.0 235.48651 0.0 z" svg:height="5.756337mm" draw:style-name="style-347" svg:viewBox="0.0 0.0 235.48651 575.6337" svg:width="2.354865mm" svg:x="301.94604mm" svg:y="151.75798mm"/>
          <draw:path svg:d="M 3.6379788E-12 0.0 Q 3.6379788E-12 -26.165169 156.99101 104.660675 Q 313.98203 235.48651 313.98203 287.81686 Q 313.98203 313.98203 287.81686 313.98203 Q 261.65167 313.98203 261.65167 340.1472 Q 261.65167 366.31235 183.15617 313.98203 Q 104.660675 261.65167 52.330338 130.82584 Q 3.6379788E-12 26.165169 3.6379788E-12 0.0 z" svg:height="3.4014719mm" draw:style-name="style-348" svg:viewBox="0.0 0.0 313.98203 340.1472" svg:width="3.13982mm" svg:x="298.28293mm" svg:y="169.28864mm"/>
          <draw:path svg:d="M 0.0 104.660675 Q 0.0 0.0 52.330338 0.0 Q 104.660675 26.165169 104.660675 104.660675 Q 104.660675 209.32135 52.330338 209.32135 Q 0.0 183.15617 0.0 104.660675 z" svg:height="2.0932136mm" draw:style-name="style-349" svg:viewBox="0.0 0.0 104.660675 209.32135" svg:width="1.0466068mm" svg:x="84.77515mm" svg:y="12.035977mm"/>
          <draw:path svg:d="M 784.955 26.165169 L 811.12024 0.0 L 811.12024 209.32135 L 811.12024 418.6427 L 811.12024 418.6427 Q 811.12024 418.6427 784.955 444.80786 L 784.955 444.80786 L 784.955 418.6427 Q 784.955 366.31235 732.6247 366.31235 Q 706.45953 366.31235 575.6337 444.80786 L 418.6427 549.4685 L 418.6427 575.6337 L 418.6427 601.7989 L 418.6427 601.7989 Q 418.6427 601.7989 392.4775 627.96405 L 392.4775 627.96405 L 392.4775 627.96405 L 392.4775 627.96405 L 366.31235 654.1292 L 366.31235 654.1292 L 366.31235 654.1292 L 366.31235 680.2944 L 366.31235 680.2944 L 366.31235 680.2944 L 340.1472 732.6247 L 340.1472 811.12024 L 340.1472 811.12024 Q 340.1472 837.2854 340.1472 837.2854 L 313.98203 837.2854 L 313.98203 889.6157 Q 313.98203 915.7809 340.1472 915.7809 L 340.1472 915.7809 L 340.1472 968.1112 L 366.31235 1020.4416 L 366.31235 1020.4416 L 366.31235 1046.6067 L 366.31235 1046.6067 L 366.31235 1046.6067 L 392.4775 1046.6067 L 392.4775 1046.6067 L 392.4775 1072.7719 L 418.6427 1072.7719 L 418.6427 1098.937 L 418.6427 1098.937 L 418.6427 1098.937 L 418.6427 1098.937 L 366.31235 1125.1022 L 340.1472 1151.2675 L 340.1472 1151.2675 L 340.1472 1151.2675 L 209.32135 1151.2675 L 104.660675 1151.2675 L 104.660675 1125.1022 L 104.660675 1098.937 L 78.49551 1098.937 L 52.330338 1098.937 L 52.330338 1072.7719 L 52.330338 1072.7719 L 26.165169 1072.7719 L 26.165169 1046.6067 L 26.165169 1046.6067 L 0.0 1046.6067 L 0.0 994.27637 Q 0.0 941.94604 0.0 837.2854 Q 0.0 706.45953 0.0 627.96405 Q 52.330338 575.6337 209.32135 418.6427 Q 392.4775 261.65167 575.6337 156.99101 Q 784.955 52.330338 784.955 26.165169 z" svg:height="11.512674mm" draw:style-name="style-350" svg:viewBox="0.0 0.0 811.12024 1151.2675" svg:width="8.111202mm" svg:x="125.592804mm" svg:y="193.09894mm"/>
          <draw:path svg:d="M 444.80786 313.98203 L 444.80786 366.31235 L 444.80786 366.31235 Q 418.6427 366.31235 418.6427 340.1472 Q 418.6427 313.98203 366.31235 313.98203 Q 313.98203 287.81686 313.98203 313.98203 Q 313.98203 366.31235 261.65167 340.1472 L 183.15617 313.98203 L 183.15617 313.98203 Q 156.99101 313.98203 104.660675 261.65167 Q 52.330338 235.48651 26.165169 156.99101 L 0.0 52.330338 L 0.0 52.330338 Q 26.165169 52.330338 52.330338 52.330338 L 104.660675 52.330338 L 130.82584 52.330338 L 156.99101 52.330338 L 156.99101 26.165169 L 156.99101 26.165169 L 183.15617 0.0 L 183.15617 0.0 L 261.65167 0.0 Q 340.1472 0.0 392.4775 130.82584 Q 418.6427 261.65167 444.80786 313.98203 z" svg:height="3.6631236mm" draw:style-name="style-351" svg:viewBox="0.0 0.0 444.80786 366.31235" svg:width="4.4480786mm" svg:x="57.56337mm" svg:y="52.330338mm"/>
          <draw:path svg:d="M 0.0 26.165169 L 0.0 0.0 L 26.165169 0.0 L 78.49551 26.165169 L 130.82584 26.165169 L 183.15617 26.165169 L 444.80786 130.82584 Q 732.6247 235.48651 1098.937 497.13818 Q 1439.0842 784.955 1648.4056 994.27637 Q 1857.7269 1177.4326 2014.7179 1177.4326 Q 2197.874 1177.4326 2381.0303 1177.4326 L 2590.3516 1177.4326 L 2668.8472 1177.4326 L 2747.3428 1177.4326 L 2747.3428 1203.5978 L 2747.3428 1203.5978 L 2668.8472 1203.5978 L 2590.3516 1229.763 L 2590.3516 1229.763 L 2590.3516 1229.763 L 2616.5168 1255.9281 L 2642.682 1282.0933 L 2642.682 1308.2584 L 2642.682 1334.4236 L 2616.5168 1334.4236 L 2590.3516 1334.4236 L 2616.5168 1360.5887 L 2642.682 1386.7539 L 2642.682 1386.7539 L 2668.8472 1386.7539 L 2668.8472 1386.7539 L 2642.682 1412.9191 L 2642.682 1412.9191 L 2642.682 1439.0842 L 2616.5168 1439.0842 L 2590.3516 1439.0842 L 2538.0212 1439.0842 Q 2511.8562 1439.0842 2485.691 1439.0842 L 2485.691 1439.0842 L 2485.691 1439.0842 Q 2485.691 1412.9191 2407.1956 1386.7539 L 2328.7 1386.7539 L 2328.7 1386.7539 L 2328.7 1386.7539 L 2328.7 1412.9191 L 2328.7 1439.0842 L 2328.7 1439.0842 L 2328.7 1439.0842 L 2276.3696 1465.2494 L 2224.0393 1491.4146 L 2224.0393 1491.4146 L 2224.0393 1491.4146 L 2197.874 1491.4146 L 2197.874 1491.4146 L 2197.874 1517.5797 L 2224.0393 1517.5797 L 2224.0393 1517.5797 L 2224.0393 1543.7449 L 2224.0393 1543.7449 L 2224.0393 1543.7449 L 2250.2043 1543.7449 L 2250.2043 1543.7449 L 2250.2043 1569.91 L 2276.3696 1569.91 L 2276.3696 1569.91 L 2276.3696 1596.0753 L 2276.3696 1596.0753 L 2276.3696 1596.0753 L 2511.8562 1753.0663 Q 2721.1775 1936.2224 2773.5078 2040.8832 Q 2799.673 2145.5437 2825.8381 2224.0393 L 2825.8381 2302.535 L 2825.8381 2328.7 L 2799.673 2381.0303 L 2799.673 2433.3606 L 2799.673 2485.691 L 2773.5078 2459.526 L 2773.5078 2433.3606 L 2747.3428 2433.3606 L 2721.1775 2433.3606 L 2695.0122 2433.3606 L 2668.8472 2433.3606 L 2668.8472 2433.3606 L 2642.682 2433.3606 L 2642.682 2433.3606 L 2642.682 2433.3606 L 2590.3516 2407.1956 Q 2511.8562 2381.0303 2485.691 2354.8652 Q 2459.526 2302.535 2328.7 2224.0393 Q 2197.874 2119.3787 2119.3787 2014.7179 Q 2014.7179 1883.8921 1988.5527 1857.7269 Q 1936.2224 1805.3966 1857.7269 1648.4056 Q 1753.0663 1517.5797 1726.9011 1517.5797 Q 1700.736 1517.5797 1700.736 1491.4146 Q 1700.736 1439.0842 1543.7449 1282.0933 Q 1412.9191 1098.937 1386.7539 1098.937 Q 1360.5887 1098.937 1334.4236 1046.6067 Q 1282.0933 968.1112 1151.2675 968.1112 Q 1020.4416 968.1112 968.1112 968.1112 L 915.7809 994.27637 L 889.6157 994.27637 Q 863.45056 1020.4416 811.12024 1020.4416 L 784.955 1020.4416 L 758.78986 1046.6067 L 732.6247 1046.6067 L 732.6247 1020.4416 L 706.45953 1020.4416 L 706.45953 1020.4416 L 706.45953 1020.4416 L 706.45953 1020.4416 L 706.45953 994.27637 L 706.45953 915.7809 Q 706.45953 837.2854 732.6247 811.12024 Q 758.78986 758.78986 784.955 706.45953 Q 811.12024 654.1292 654.1292 444.80786 Q 497.13818 261.65167 392.4775 235.48651 L 287.81686 209.32135 L 261.65167 209.32135 Q 235.48651 183.15617 183.15617 156.99101 L 130.82584 130.82584 L 104.660675 130.82584 L 104.660675 130.82584 L 104.660675 104.660675 L 78.49551 104.660675 L 78.49551 104.660675 L 78.49551 78.49551 L 78.49551 78.49551 L 78.49551 78.49551 L 52.330338 78.49551 L 52.330338 78.49551 L 26.165169 52.330338 L 0.0 52.330338 L 0.0 26.165169 z" svg:height="24.85691mm" draw:style-name="style-352" svg:viewBox="0.0 0.0 2825.8381 2485.691" svg:width="28.25838mm" svg:x="32.70646mm" svg:y="38.4628mm"/>
          <draw:path svg:d="M 470.97302 3.6379788E-12 L 523.30334 3.6379788E-12 L 523.30334 3.6379788E-12 Q 523.30334 26.165169 549.4685 26.165169 L 549.4685 26.165169 L 575.6337 78.49551 Q 601.7989 104.660675 601.7989 235.48651 Q 575.6337 392.4775 497.13818 470.97302 Q 392.4775 549.4685 392.4775 601.7989 Q 392.4775 627.96405 444.80786 627.96405 L 470.97302 654.1292 L 470.97302 654.1292 L 444.80786 654.1292 L 444.80786 654.1292 L 444.80786 654.1292 L 418.6427 680.2944 L 392.4775 706.45953 L 287.81686 706.45953 L 209.32135 706.45953 L 209.32135 654.1292 Q 183.15617 601.7989 183.15617 549.4685 L 183.15617 523.30334 L 156.99101 523.30334 L 130.82584 497.13818 L 104.660675 497.13818 L 78.49551 497.13818 L 78.49551 470.97302 L 78.49551 470.97302 L 52.330338 470.97302 L 52.330338 470.97302 L 52.330338 444.80786 L 26.165169 444.80786 L 26.165169 444.80786 L 26.165169 444.80786 L 26.165169 444.80786 L 26.165169 418.6427 L 0.0 366.31235 L 0.0 313.98203 L 78.49551 313.98203 L 130.82584 313.98203 L 156.99101 313.98203 Q 183.15617 340.1472 235.48651 313.98203 L 261.65167 313.98203 L 261.65167 340.1472 Q 287.81686 340.1472 287.81686 313.98203 L 287.81686 287.81686 L 287.81686 287.81686 Q 287.81686 287.81686 313.98203 287.81686 L 313.98203 261.65167 L 313.98203 261.65167 Q 340.1472 261.65167 340.1472 235.48651 Q 392.4775 183.15617 392.4775 130.82584 L 392.4775 52.330338 L 392.4775 26.165169 Q 418.6427 26.165169 470.97302 3.6379788E-12 z" svg:height="7.064595mm" draw:style-name="style-353" svg:viewBox="0.0 0.0 601.7989 706.45953" svg:width="6.0179887mm" svg:x="278.13574mm" svg:y="186.55765mm"/>
          <draw:path svg:d="M 52.330338 26.165169 L 0.0 0.0 L 470.97302 0.0 Q 968.1112 26.165169 1386.7539 26.165169 L 1805.3966 26.165169 L 1779.2314 78.49551 Q 1779.2314 130.82584 1753.0663 130.82584 Q 1726.9011 130.82584 1753.0663 209.32135 Q 1779.2314 287.81686 1779.2314 287.81686 L 1779.2314 313.98203 L 1753.0663 313.98203 Q 1726.9011 287.81686 1596.0753 287.81686 Q 1465.2494 235.48651 1334.4236 261.65167 L 1203.5978 287.81686 L 1177.4326 287.81686 L 1151.2675 287.81686 L 1203.5978 313.98203 L 1255.9281 340.1472 L 1308.2584 340.1472 L 1360.5887 340.1472 L 1412.9191 366.31235 Q 1439.0842 392.4775 1491.4146 392.4775 L 1543.7449 392.4775 L 1543.7449 418.6427 L 1543.7449 418.6427 L 1543.7449 444.80786 L 1543.7449 470.97302 L 1517.5797 470.97302 Q 1491.4146 444.80786 1386.7539 444.80786 Q 1282.0933 444.80786 1308.2584 444.80786 L 1308.2584 470.97302 L 1308.2584 470.97302 Q 1308.2584 470.97302 1334.4236 497.13818 L 1334.4236 497.13818 L 1334.4236 497.13818 Q 1360.5887 523.30334 1360.5887 601.7989 L 1360.5887 654.1292 L 1360.5887 654.1292 L 1334.4236 654.1292 L 1334.4236 654.1292 Q 1308.2584 627.96405 1308.2584 549.4685 Q 1282.0933 470.97302 1229.763 444.80786 Q 1177.4326 444.80786 1151.2675 601.7989 L 1098.937 732.6247 L 1125.1022 758.78986 Q 1125.1022 811.12024 1151.2675 811.12024 L 1203.5978 811.12024 L 1203.5978 811.12024 L 1203.5978 811.12024 L 1229.763 811.12024 L 1229.763 837.2854 L 1203.5978 837.2854 Q 1151.2675 863.45056 1098.937 915.7809 L 1046.6067 968.1112 L 994.27637 968.1112 L 968.1112 968.1112 L 968.1112 968.1112 Q 941.94604 968.1112 941.94604 915.7809 Q 889.6157 837.2854 706.45953 784.955 Q 523.30334 706.45953 418.6427 627.96405 Q 313.98203 549.4685 261.65167 575.6337 Q 209.32135 601.7989 156.99101 601.7989 L 130.82584 601.7989 L 130.82584 575.6337 L 104.660675 575.6337 L 104.660675 523.30334 L 104.660675 470.97302 L 130.82584 444.80786 L 130.82584 418.6427 L 156.99101 392.4775 Q 156.99101 340.1472 209.32135 313.98203 Q 261.65167 261.65167 261.65167 261.65167 L 261.65167 235.48651 L 261.65167 235.48651 L 261.65167 235.48651 L 287.81686 235.48651 L 287.81686 235.48651 L 261.65167 209.32135 Q 235.48651 209.32135 235.48651 183.15617 Q 235.48651 130.82584 183.15617 130.82584 Q 130.82584 130.82584 130.82584 104.660675 Q 104.660675 78.49551 52.330338 26.165169 z" svg:height="9.681112mm" draw:style-name="style-354" svg:viewBox="0.0 0.0 1805.3966 968.1112" svg:width="18.053967mm" svg:x="113.03352mm" svg:y="11.251022mm"/>
          <draw:path svg:d="M 340.1472 2.2737368E-13 Q 444.80786 -26.165169 444.80786 52.330338 Q 444.80786 104.660675 313.98203 156.99101 Q 209.32135 183.15617 156.99101 287.81686 Q 78.49551 366.31235 26.165169 392.4775 Q -26.165169 392.4775 0.0 261.65167 Q 26.165169 130.82584 156.99101 78.49551 Q 261.65167 26.165169 340.1472 2.2737368E-13 z" svg:height="3.9247751mm" draw:style-name="style-355" svg:viewBox="0.0 0.0 444.80786 392.4775" svg:width="4.4480786mm" svg:x="298.02127mm" svg:y="17.530663mm"/>
          <draw:path svg:d="M 209.32135 104.660675 L 209.32135 0.0 L 235.48651 0.0 Q 261.65167 0.0 287.81686 52.330338 Q 340.1472 104.660675 366.31235 78.49551 Q 392.4775 52.330338 392.4775 156.99101 Q 392.4775 235.48651 366.31235 235.48651 L 366.31235 235.48651 L 340.1472 235.48651 Q 287.81686 261.65167 287.81686 287.81686 Q 261.65167 313.98203 287.81686 313.98203 L 340.1472 313.98203 L 340.1472 340.1472 Q 340.1472 366.31235 313.98203 366.31235 Q 287.81686 366.31235 287.81686 392.4775 Q 287.81686 418.6427 261.65167 418.6427 L 261.65167 418.6427 L 261.65167 392.4775 Q 235.48651 366.31235 235.48651 340.1472 Q 235.48651 313.98203 183.15617 313.98203 Q 130.82584 340.1472 130.82584 366.31235 L 130.82584 392.4775 L 104.660675 392.4775 L 104.660675 418.6427 L 78.49551 418.6427 L 52.330338 418.6427 L 26.165169 444.80786 L 0.0 444.80786 L 0.0 418.6427 L 26.165169 366.31235 L 26.165169 366.31235 L 26.165169 366.31235 L 78.49551 340.1472 L 104.660675 313.98203 L 104.660675 313.98203 L 78.49551 313.98203 L 78.49551 261.65167 L 78.49551 209.32135 L 130.82584 209.32135 Q 209.32135 209.32135 209.32135 104.660675 z" svg:height="4.4480786mm" draw:style-name="style-356" svg:viewBox="0.0 0.0 392.4775 444.80786" svg:width="3.9247751mm" svg:x="63.058056mm" svg:y="60.70319mm"/>
          <draw:path svg:d="M 418.6427 0.0 L 444.80786 0.0 L 575.6337 26.165169 Q 732.6247 52.330338 732.6247 313.98203 Q 732.6247 575.6337 732.6247 627.96405 L 732.6247 680.2944 L 732.6247 680.2944 Q 732.6247 680.2944 680.2944 811.12024 Q 627.96405 968.1112 575.6337 1020.4416 Q 497.13818 1072.7719 470.97302 1046.6067 Q 418.6427 1020.4416 340.1472 1098.937 L 261.65167 1177.4326 L 261.65167 1203.5978 L 261.65167 1229.763 L 235.48651 1229.763 L 235.48651 1229.763 L 235.48651 1255.9281 L 209.32135 1255.9281 L 209.32135 1255.9281 L 209.32135 1282.0933 L 183.15617 1282.0933 L 156.99101 1282.0933 L 156.99101 1282.0933 L 156.99101 1255.9281 L 130.82584 1255.9281 L 130.82584 1229.763 L 130.82584 1229.763 L 104.660675 1229.763 L 104.660675 1229.763 L 104.660675 1229.763 L 130.82584 1203.5978 L 156.99101 1203.5978 L 156.99101 1177.4326 L 156.99101 1151.2675 L 183.15617 1125.1022 Q 209.32135 1072.7719 209.32135 1020.4416 Q 209.32135 941.94604 209.32135 863.45056 Q 183.15617 758.78986 104.660675 784.955 Q 52.330338 811.12024 26.165169 758.78986 L 0.0 680.2944 L 26.165169 575.6337 Q 52.330338 497.13818 130.82584 340.1472 Q 209.32135 209.32135 313.98203 104.660675 Q 392.4775 0.0 418.6427 0.0 z" svg:height="12.820932mm" draw:style-name="style-357" svg:viewBox="0.0 0.0 732.6247 1282.0933" svg:width="7.326247mm" svg:x="261.65167mm" svg:y="109.10875mm"/>
          <draw:path svg:d="M 523.30334 52.330338 L 549.4685 0.0 L 575.6337 0.0 L 601.7989 0.0 L 601.7989 26.165169 L 627.96405 26.165169 L 627.96405 26.165169 L 627.96405 52.330338 L 680.2944 52.330338 L 706.45953 52.330338 L 706.45953 78.49551 L 732.6247 78.49551 L 732.6247 78.49551 L 732.6247 104.660675 L 732.6247 104.660675 L 732.6247 104.660675 L 758.78986 104.660675 L 758.78986 104.660675 L 758.78986 130.82584 L 784.955 130.82584 L 784.955 130.82584 L 784.955 156.99101 L 784.955 156.99101 L 784.955 156.99101 L 837.2854 235.48651 Q 889.6157 313.98203 837.2854 418.6427 Q 837.2854 523.30334 889.6157 889.6157 Q 941.94604 1282.0933 968.1112 1360.5887 Q 994.27637 1412.9191 994.27637 1439.0842 L 994.27637 1465.2494 L 994.27637 1517.5797 L 994.27637 1543.7449 L 1020.4416 1596.0753 L 1046.6067 1648.4056 L 1046.6067 1569.91 Q 1046.6067 1517.5797 1098.937 1465.2494 L 1098.937 1386.7539 L 1125.1022 1386.7539 L 1125.1022 1412.9191 L 1125.1022 1412.9191 L 1151.2675 1412.9191 L 1151.2675 1465.2494 Q 1177.4326 1517.5797 1203.5978 1517.5797 L 1229.763 1517.5797 L 1229.763 1543.7449 L 1255.9281 1543.7449 L 1255.9281 1543.7449 L 1255.9281 1569.91 L 1255.9281 1569.91 L 1282.0933 1569.91 L 1308.2584 1648.4056 Q 1308.2584 1726.9011 1334.4236 1726.9011 L 1334.4236 1753.0663 L 1334.4236 1753.0663 Q 1334.4236 1779.2314 1360.5887 1779.2314 L 1360.5887 1779.2314 L 1360.5887 1779.2314 Q 1360.5887 1779.2314 1360.5887 1805.3966 L 1386.7539 1805.3966 L 1439.0842 1831.5618 Q 1465.2494 1883.8921 1465.2494 2145.5437 Q 1465.2494 2433.3606 1491.4146 2407.1956 Q 1517.5797 2407.1956 1569.91 2538.0212 Q 1569.91 2668.8472 1622.2405 2721.1775 Q 1674.5708 2773.5078 1700.736 2747.3428 Q 1726.9011 2747.3428 1700.736 2799.673 Q 1674.5708 2852.0034 1726.9011 2904.3337 Q 1779.2314 2982.829 1779.2314 3008.9944 Q 1779.2314 3035.1594 1779.2314 3061.3247 L 1779.2314 3087.4897 L 1779.2314 3087.4897 L 1779.2314 3087.4897 L 1779.2314 3113.655 L 1779.2314 3113.655 L 1805.3966 3113.655 L 1805.3966 3139.82 L 1831.5618 3139.82 L 1857.7269 3139.82 L 1883.8921 3139.82 Q 1910.0573 3139.82 1936.2224 3165.9854 L 1962.3876 3165.9854 L 1962.3876 3192.1506 L 1988.5527 3244.481 L 1962.3876 3270.646 Q 1962.3876 3296.8113 1883.8921 3349.1416 Q 1831.5618 3375.3066 1831.5618 3427.637 L 1831.5618 3479.9673 L 1831.5618 3479.9673 L 1831.5618 3506.1326 L 1936.2224 3558.463 Q 2040.8832 3610.7932 2040.8832 3636.9585 L 2040.8832 3636.9585 L 2067.0483 3663.1235 L 2093.2134 3715.4539 L 2093.2134 3741.6191 L 2093.2134 3767.7842 L 1988.5527 3793.9495 Q 1883.8921 3820.1145 1805.3966 3898.61 Q 1726.9011 3977.1055 1726.9011 4003.2708 L 1726.9011 4003.2708 L 1726.9011 4081.7664 Q 1726.9011 4134.0967 1805.3966 4238.7573 Q 1883.8921 4343.418 1936.2224 4343.418 Q 1962.3876 4343.418 1988.5527 4395.748 Q 1988.5527 4474.2437 1988.5527 4500.4087 Q 1988.5527 4552.7393 1988.5527 4631.235 L 1988.5527 4709.7305 L 1988.5527 4735.8955 L 1988.5527 4762.0605 L 2014.7179 4762.0605 L 2014.7179 4788.2256 L 2014.7179 4814.391 L 2040.8832 4840.556 L 2040.8832 4866.721 L 2040.8832 4892.886 L 1988.5527 4892.886 L 1910.0573 4892.886 L 1779.2314 4892.886 Q 1648.4056 4866.721 1517.5797 4866.721 Q 1360.5887 4866.721 1255.9281 4814.391 Q 1151.2675 4788.2256 1098.937 4605.07 L 1046.6067 4448.0786 L 994.27637 4448.0786 L 968.1112 4448.0786 L 863.45056 4526.574 Q 758.78986 4605.07 732.6247 4605.07 L 706.45953 4605.07 L 706.45953 4631.235 L 680.2944 4631.235 L 680.2944 4631.235 L 680.2944 4657.4 L 654.1292 4657.4 L 627.96405 4657.4 L 627.96405 4631.235 Q 627.96405 4605.07 654.1292 4605.07 Q 680.2944 4605.07 680.2944 4552.7393 L 680.2944 4526.574 L 627.96405 4526.574 L 601.7989 4500.4087 L 523.30334 4500.4087 Q 470.97302 4500.4087 418.6427 4500.4087 Q 392.4775 4500.4087 287.81686 4448.0786 L 183.15617 4395.748 L 183.15617 4395.748 L 156.99101 4395.748 L 156.99101 4395.748 L 156.99101 4395.748 L 130.82584 4369.583 L 104.660675 4343.418 L 104.660675 4343.418 L 104.660675 4343.418 L 78.49551 4343.418 L 78.49551 4343.418 L 52.330338 4317.253 L 0.0 4291.0874 L 0.0 4291.0874 L 0.0 4291.0874 L 26.165169 4291.0874 L 26.165169 4291.0874 L 52.330338 4264.9224 L 78.49551 4238.7573 L 104.660675 4238.7573 Q 130.82584 4238.7573 235.48651 4186.427 Q 340.1472 4134.0967 340.1472 4107.9316 Q 313.98203 4055.601 340.1472 4029.4358 Q 366.31235 3977.1055 444.80786 3924.7751 L 523.30334 3872.4448 L 601.7989 3872.4448 Q 680.2944 3872.4448 706.45953 3820.1145 L 732.6247 3793.9495 L 758.78986 3793.9495 L 758.78986 3767.7842 L 758.78986 3767.7842 L 784.955 3767.7842 L 784.955 3715.4539 Q 784.955 3663.1235 732.6247 3610.7932 Q 654.1292 3558.463 680.2944 2904.3337 Q 732.6247 2276.3696 680.2944 1988.5527 Q 627.96405 1700.736 601.7989 1517.5797 L 549.4685 1334.4236 L 549.4685 1203.5978 Q 523.30334 1046.6067 523.30334 994.27637 L 523.30334 941.94604 L 523.30334 941.94604 Q 523.30334 941.94604 523.30334 915.7809 L 523.30334 889.6157 L 523.30334 837.2854 L 523.30334 758.78986 L 497.13818 680.2944 Q 470.97302 575.6337 470.97302 418.6427 L 444.80786 235.48651 L 444.80786 235.48651 L 470.97302 235.48651 L 470.97302 156.99101 Q 470.97302 78.49551 523.30334 52.330338 z" svg:height="48.928864mm" draw:style-name="style-358" svg:viewBox="0.0 0.0 2093.2134 4892.886" svg:width="20.932135mm" svg:x="41.86427mm" svg:y="132.39575mm"/>
          <draw:path svg:d="M 235.48651 -1.8189894E-12 L 261.65167 26.165169 L 287.81686 52.330338 Q 313.98203 52.330338 313.98203 78.49551 L 340.1472 104.660675 L 340.1472 104.660675 L 340.1472 104.660675 L 392.4775 78.49551 L 470.97302 78.49551 L 470.97302 78.49551 L 470.97302 104.660675 L 444.80786 104.660675 L 418.6427 104.660675 L 418.6427 130.82584 L 392.4775 130.82584 L 392.4775 130.82584 L 392.4775 156.99101 L 392.4775 156.99101 L 392.4775 156.99101 L 418.6427 209.32135 L 444.80786 235.48651 L 444.80786 235.48651 L 444.80786 261.65167 L 444.80786 261.65167 L 444.80786 261.65167 L 470.97302 261.65167 L 470.97302 261.65167 L 470.97302 287.81686 L 497.13818 287.81686 L 497.13818 313.98203 L 497.13818 366.31235 L 470.97302 418.6427 Q 444.80786 497.13818 470.97302 575.6337 Q 497.13818 654.1292 497.13818 784.955 Q 444.80786 915.7809 549.4685 1098.937 Q 654.1292 1282.0933 680.2944 1360.5887 Q 706.45953 1412.9191 732.6247 1412.9191 L 732.6247 1412.9191 L 732.6247 1439.0842 L 758.78986 1439.0842 L 758.78986 1439.0842 L 758.78986 1465.2494 L 758.78986 1465.2494 L 758.78986 1465.2494 L 784.955 1491.4146 L 784.955 1517.5797 L 654.1292 1517.5797 L 549.4685 1517.5797 L 549.4685 1543.7449 L 549.4685 1569.91 L 523.30334 1569.91 L 497.13818 1569.91 L 497.13818 1596.0753 L 497.13818 1596.0753 L 523.30334 1622.2405 L 523.30334 1622.2405 L 497.13818 1622.2405 L 470.97302 1622.2405 L 470.97302 1596.0753 L 444.80786 1596.0753 L 444.80786 1596.0753 L 444.80786 1569.91 L 444.80786 1569.91 L 444.80786 1569.91 L 444.80786 1543.7449 Q 444.80786 1517.5797 444.80786 1491.4146 Q 444.80786 1465.2494 340.1472 1308.2584 Q 235.48651 1151.2675 235.48651 1020.4416 Q 183.15617 889.6157 156.99101 889.6157 Q 130.82584 915.7809 130.82584 627.96405 Q 130.82584 366.31235 78.49551 340.1472 L 26.165169 313.98203 L 26.165169 287.81686 L 26.165169 287.81686 L 0.0 261.65167 L 0.0 235.48651 L 26.165169 235.48651 Q 52.330338 261.65167 78.49551 261.65167 Q 78.49551 261.65167 130.82584 235.48651 Q 183.15617 209.32135 156.99101 104.660675 Q 130.82584 -1.8189894E-12 156.99101 -1.8189894E-12 Q 183.15617 -1.8189894E-12 235.48651 -1.8189894E-12 z M 340.1472 1255.9281 Q 340.1472 1255.9281 366.31235 1229.763 Q 392.4775 1229.763 392.4775 1255.9281 Q 366.31235 1255.9281 340.1472 1255.9281 z" svg:height="16.222404mm" draw:style-name="style-359" svg:viewBox="0.0 0.0 784.955 1622.2405" svg:width="7.8495502mm" svg:x="55.208504mm" svg:y="147.57155mm"/>
          <draw:path svg:d="M 52.330338 26.165169 L 52.330338 0.0 L 78.49551 0.0 L 104.660675 0.0 L 104.660675 52.330338 L 104.660675 78.49551 L 104.660675 156.99101 L 104.660675 261.65167 L 104.660675 287.81686 L 104.660675 313.98203 L 130.82584 313.98203 L 156.99101 313.98203 L 156.99101 340.1472 L 183.15617 340.1472 L 261.65167 392.4775 Q 313.98203 444.80786 340.1472 470.97302 L 340.1472 497.13818 L 313.98203 497.13818 Q 313.98203 523.30334 313.98203 523.30334 L 313.98203 523.30334 L 313.98203 523.30334 Q 287.81686 523.30334 287.81686 549.4685 L 287.81686 549.4685 L 261.65167 549.4685 Q 209.32135 575.6337 183.15617 549.4685 L 156.99101 549.4685 L 156.99101 549.4685 L 156.99101 523.30334 L 130.82584 523.30334 Q 104.660675 523.30334 52.330338 470.97302 Q 0.0 418.6427 0.0 261.65167 L 0.0 78.49551 L 0.0 78.49551 L 0.0 52.330338 L 0.0 52.330338 L 0.0 52.330338 L 26.165169 52.330338 L 26.165169 52.330338 L 26.165169 26.165169 L 52.330338 26.165169 L 52.330338 26.165169 z" svg:height="5.494685mm" draw:style-name="style-360" svg:viewBox="0.0 0.0 340.1472 549.4685" svg:width="3.4014719mm" svg:x="277.87408mm" svg:y="184.20279mm"/>
          <draw:path svg:d="M 78.49551 26.165169 L 0.0 0.0 L 680.2944 0.0 L 1334.4236 0.0 L 1334.4236 26.165169 Q 1308.2584 26.165169 1308.2584 52.330338 L 1308.2584 78.49551 L 1255.9281 78.49551 Q 1177.4326 78.49551 1177.4326 130.82584 Q 1203.5978 183.15617 1098.937 235.48651 L 1020.4416 287.81686 L 994.27637 313.98203 L 941.94604 313.98203 L 941.94604 340.1472 L 941.94604 392.4775 L 941.94604 392.4775 L 915.7809 392.4775 L 889.6157 392.4775 Q 889.6157 392.4775 889.6157 418.6427 L 889.6157 418.6427 L 889.6157 418.6427 Q 863.45056 444.80786 863.45056 444.80786 L 863.45056 444.80786 L 837.2854 444.80786 Q 837.2854 444.80786 784.955 549.4685 L 706.45953 627.96405 L 680.2944 627.96405 Q 680.2944 654.1292 680.2944 654.1292 L 680.2944 654.1292 L 680.2944 654.1292 Q 654.1292 654.1292 654.1292 680.2944 L 654.1292 680.2944 L 654.1292 680.2944 L 627.96405 680.2944 L 627.96405 706.45953 Q 627.96405 732.6247 654.1292 758.78986 L 680.2944 784.955 L 680.2944 811.12024 L 680.2944 837.2854 L 654.1292 837.2854 L 654.1292 863.45056 L 654.1292 863.45056 L 627.96405 863.45056 L 627.96405 863.45056 L 627.96405 863.45056 L 601.7989 863.45056 L 575.6337 863.45056 L 575.6337 863.45056 L 575.6337 863.45056 L 549.4685 863.45056 L 549.4685 863.45056 L 549.4685 837.2854 Q 523.30334 837.2854 523.30334 758.78986 L 497.13818 706.45953 L 470.97302 706.45953 L 418.6427 706.45953 L 418.6427 706.45953 Q 392.4775 706.45953 392.4775 732.6247 L 392.4775 732.6247 L 366.31235 732.6247 Q 313.98203 758.78986 261.65167 811.12024 L 183.15617 915.7809 L 183.15617 915.7809 L 156.99101 915.7809 L 156.99101 915.7809 L 156.99101 915.7809 L 156.99101 941.94604 L 156.99101 941.94604 L 130.82584 968.1112 L 130.82584 994.27637 L 104.660675 994.27637 L 78.49551 994.27637 L 78.49551 968.1112 L 104.660675 941.94604 L 104.660675 915.7809 L 104.660675 889.6157 L 104.660675 863.45056 L 104.660675 863.45056 L 104.660675 811.12024 Q 104.660675 758.78986 104.660675 706.45953 L 104.660675 654.1292 L 104.660675 627.96405 L 104.660675 601.7989 L 130.82584 601.7989 L 156.99101 601.7989 L 209.32135 627.96405 Q 235.48651 627.96405 235.48651 601.7989 L 261.65167 575.6337 L 261.65167 549.4685 L 261.65167 523.30334 L 235.48651 497.13818 Q 209.32135 470.97302 130.82584 392.4775 L 26.165169 287.81686 L 26.165169 261.65167 Q 0.0 235.48651 26.165169 235.48651 Q 52.330338 209.32135 52.330338 183.15617 Q 52.330338 156.99101 78.49551 156.99101 Q 104.660675 156.99101 130.82584 104.660675 Q 156.99101 52.330338 78.49551 26.165169 z M 889.6157 130.82584 L 941.94604 130.82584 L 1046.6067 104.660675 Q 1125.1022 104.660675 1125.1022 130.82584 Q 1098.937 183.15617 889.6157 340.1472 Q 654.1292 497.13818 654.1292 523.30334 L 654.1292 549.4685 L 627.96405 549.4685 L 601.7989 549.4685 L 601.7989 575.6337 L 575.6337 575.6337 L 575.6337 549.4685 L 575.6337 523.30334 L 601.7989 470.97302 L 627.96405 418.6427 L 627.96405 340.1472 L 627.96405 287.81686 L 732.6247 209.32135 Q 863.45056 130.82584 889.6157 130.82584 z" svg:height="9.942764mm" draw:style-name="style-361" svg:viewBox="0.0 0.0 1334.4236 994.27637" svg:width="13.344235mm" svg:x="193.09894mm" svg:y="11.774325mm"/>
          <draw:path svg:d="M 130.82584 26.165169 L 235.48651 0.0 L 235.48651 0.0 Q 235.48651 26.165169 235.48651 26.165169 L 261.65167 26.165169 L 313.98203 78.49551 Q 340.1472 130.82584 366.31235 130.82584 L 366.31235 156.99101 L 366.31235 235.48651 L 340.1472 287.81686 L 340.1472 313.98203 L 340.1472 340.1472 L 313.98203 340.1472 L 313.98203 340.1472 L 287.81686 366.31235 Q 235.48651 366.31235 235.48651 340.1472 Q 235.48651 287.81686 209.32135 313.98203 Q 183.15617 340.1472 104.660675 392.4775 Q 26.165169 444.80786 -4.5474735E-13 287.81686 Q -26.165169 104.660675 26.165169 78.49551 Q 52.330338 26.165169 130.82584 26.165169 z" svg:height="3.9247751mm" draw:style-name="style-362" svg:viewBox="0.0 0.0 366.31235 392.4775" svg:width="3.6631236mm" svg:x="27.473427mm" svg:y="49.452168mm"/>
          <draw:path svg:d="M 680.2944 26.165169 L 680.2944 26.165169 L 706.45953 0.0 L 732.6247 0.0 L 758.78986 52.330338 Q 784.955 78.49551 811.12024 104.660675 Q 837.2854 104.660675 837.2854 78.49551 L 837.2854 26.165169 L 863.45056 26.165169 L 863.45056 26.165169 L 863.45056 0.0 L 889.6157 0.0 L 889.6157 0.0 L 889.6157 26.165169 L 941.94604 26.165169 Q 968.1112 26.165169 994.27637 26.165169 L 1020.4416 26.165169 L 1098.937 235.48651 Q 1151.2675 470.97302 1177.4326 549.4685 Q 1177.4326 654.1292 1203.5978 654.1292 Q 1229.763 654.1292 1229.763 758.78986 Q 1203.5978 863.45056 1203.5978 889.6157 Q 1203.5978 915.7809 1229.763 915.7809 Q 1255.9281 915.7809 1255.9281 968.1112 Q 1255.9281 1020.4416 1255.9281 1072.7719 Q 1255.9281 1098.937 1282.0933 1046.6067 Q 1308.2584 1020.4416 1334.4236 1072.7719 Q 1360.5887 1125.1022 1360.5887 1177.4326 Q 1360.5887 1229.763 1334.4236 1282.0933 L 1308.2584 1334.4236 L 1308.2584 1386.7539 L 1308.2584 1439.0842 L 1282.0933 1334.4236 L 1255.9281 1229.763 L 1255.9281 1229.763 L 1255.9281 1229.763 L 1255.9281 1255.9281 L 1255.9281 1255.9281 L 1203.5978 1439.0842 Q 1151.2675 1648.4056 1177.4326 1753.0663 Q 1177.4326 1857.7269 1255.9281 1857.7269 Q 1308.2584 1857.7269 1308.2584 1910.0573 Q 1308.2584 1962.3876 1334.4236 1936.2224 Q 1360.5887 1936.2224 1412.9191 1936.2224 Q 1465.2494 1936.2224 1465.2494 1962.3876 Q 1465.2494 1988.5527 1491.4146 2014.7179 L 1517.5797 2040.8832 L 1517.5797 2040.8832 L 1517.5797 2014.7179 L 1517.5797 2014.7179 L 1517.5797 2014.7179 L 1543.7449 2067.0483 L 1569.91 2093.2134 L 1569.91 2093.2134 Q 1569.91 2119.3787 1569.91 2119.3787 L 1596.0753 2119.3787 L 1596.0753 2119.3787 Q 1596.0753 2119.3787 1622.2405 2145.5437 L 1622.2405 2145.5437 L 1596.0753 2747.3428 Q 1569.91 3375.3066 1569.91 3715.4539 Q 1569.91 4055.601 1569.91 4238.7573 Q 1569.91 4421.9136 1569.91 4631.235 Q 1569.91 4866.721 1569.91 4892.886 L 1569.91 4945.217 L 1596.0753 4971.382 L 1596.0753 4997.5474 L 1569.91 5154.538 Q 1569.91 5337.6943 1569.91 5363.8594 Q 1569.91 5390.0244 1596.0753 5730.172 L 1596.0753 6044.154 L 1596.0753 6201.145 Q 1569.91 6358.1357 1596.0753 6384.3013 L 1596.0753 6410.4663 L 1596.0753 6619.7876 L 1596.0753 6802.944 L 1596.0753 6986.1 Q 1569.91 7143.091 1596.0753 7143.091 L 1596.0753 7143.091 L 1596.0753 7247.7515 Q 1569.91 7326.247 1596.0753 7404.7427 L 1596.0753 7483.2383 L 1596.0753 7561.7334 Q 1569.91 7640.229 1569.91 7718.7246 L 1569.91 7823.3853 L 1596.0753 7823.3853 L 1596.0753 7849.5503 L 1596.0753 8058.8716 Q 1569.91 8268.193 1596.0753 8294.358 L 1596.0753 8294.358 L 1596.0753 8346.688 Q 1569.91 8399.019 1569.91 8477.515 L 1569.91 8556.01 L 1596.0753 8608.341 L 1596.0753 8686.836 L 1596.0753 8765.331 Q 1569.91 8817.662 1569.91 8869.992 L 1569.91 8948.487 L 1596.0753 9026.983 L 1596.0753 9105.479 L 1596.0753 9183.974 Q 1569.91 9236.305 1569.91 9288.635 L 1569.91 9340.965 L 1596.0753 9419.461 L 1596.0753 9497.956 L 1596.0753 9602.617 Q 1569.91 9681.112 1569.91 9707.277 L 1569.91 9733.442 L 1596.0753 9811.938 Q 1622.2405 9890.434 1622.2405 9890.434 L 1622.2405 9890.434 L 1622.2405 9916.599 Q 1622.2405 9916.599 1596.0753 10021.26 L 1596.0753 10099.755 L 1596.0753 10230.581 L 1622.2405 10361.406 L 1622.2405 10466.067 L 1622.2405 10570.728 L 1622.2405 10596.894 L 1622.2405 10649.224 L 1648.4056 10649.224 L 1648.4056 10649.224 L 1648.4056 10753.884 Q 1622.2405 10858.545 1648.4056 10858.545 L 1648.4056 10884.71 L 1622.2405 11303.353 Q 1622.2405 11721.995 1596.0753 11852.821 L 1596.0753 11957.481 L 1596.0753 12009.8125 L 1622.2405 12062.143 L 1622.2405 12166.803 Q 1622.2405 12271.464 1622.2405 12349.959 Q 1622.2405 12428.455 1622.2405 12480.785 L 1622.2405 12559.28 L 1622.2405 12690.106 Q 1622.2405 12794.768 1622.2405 12794.768 L 1622.2405 12794.768 L 1622.2405 12820.933 Q 1622.2405 12820.933 1596.0753 12873.263 L 1596.0753 12925.593 L 1596.0753 13108.749 Q 1622.2405 13318.07 1596.0753 13632.053 L 1596.0753 13946.034 L 1596.0753 14050.695 L 1569.91 14129.19 L 1596.0753 14364.678 Q 1622.2405 14573.999 1622.2405 14626.329 Q 1622.2405 14652.494 1596.0753 14704.824 L 1596.0753 14757.155 L 1569.91 14783.32 Q 1569.91 14783.32 1569.91 15986.918 Q 1569.91 17164.35 1569.91 17190.516 L 1569.91 17190.516 L 1569.91 17190.516 L 1569.91 17190.516 L 1543.7449 17295.176 Q 1517.5797 17373.672 1517.5797 17399.836 Q 1491.4146 17452.168 1360.5887 17478.332 Q 1255.9281 17504.498 1255.9281 17530.662 Q 1255.9281 17556.828 1125.1022 17582.992 Q 1020.4416 17609.158 915.7809 17609.158 Q 811.12024 17609.158 732.6247 17582.992 Q 680.2944 17556.828 654.1292 17269.012 Q 627.96405 16981.193 601.7989 16981.193 Q 575.6337 16981.193 549.4685 16928.863 Q 523.30334 16876.533 575.6337 16876.533 Q 627.96405 16850.37 627.96405 16824.203 Q 627.96405 16771.873 601.7989 16771.873 Q 575.6337 16771.873 575.6337 16719.543 Q 575.6337 16667.213 601.7989 16667.213 Q 627.96405 16667.213 627.96405 16510.22 Q 627.96405 16353.23 627.96405 15411.284 Q 575.6337 14495.503 575.6337 14181.521 L 523.30334 13867.539 L 523.30334 13867.539 L 523.30334 13893.704 L 523.30334 13893.704 L 523.30334 13893.704 L 497.13818 13946.034 L 470.97302 13998.365 L 470.97302 13998.365 L 470.97302 13998.365 L 470.97302 13972.2 L 470.97302 13972.2 L 470.97302 13998.365 Q 470.97302 14050.695 470.97302 14076.86 L 470.97302 14103.025 L 470.97302 14129.19 L 470.97302 14155.356 L 497.13818 14181.521 L 497.13818 14207.687 L 470.97302 14207.687 L 444.80786 14207.687 L 418.6427 14233.852 L 392.4775 14233.852 L 392.4775 14207.687 L 418.6427 14181.521 L 418.6427 14181.521 L 418.6427 14155.356 L 418.6427 14155.356 L 418.6427 14155.356 L 392.4775 14155.356 L 392.4775 14155.356 L 392.4775 14129.19 L 366.31235 14129.19 L 366.31235 14103.025 L 366.31235 14076.86 L 392.4775 14024.53 Q 392.4775 13972.2 366.31235 13972.2 Q 340.1472 13946.034 313.98203 13972.2 Q 313.98203 13998.365 287.81686 13998.365 Q 261.65167 13998.365 235.48651 13919.869 Q 209.32135 13841.374 209.32135 13605.888 Q 209.32135 13370.401 156.99101 13213.41 Q 104.660675 13082.584 130.82584 13030.254 Q 156.99101 12977.924 104.660675 12742.437 Q 104.660675 12480.785 78.49551 12480.785 Q 52.330338 12454.62 52.330338 12402.29 Q 52.330338 12349.959 26.165169 12323.794 L 0.0 12323.794 L 0.0 10806.215 L 0.0 9314.8 L 26.165169 9314.8 L 52.330338 9288.635 L 52.330338 9288.635 L 52.330338 9288.635 L 26.165169 9288.635 L 26.165169 9288.635 L 26.165169 9262.47 L 52.330338 9262.47 L 52.330338 9236.305 L 52.330338 9210.14 L 52.330338 9183.974 L 52.330338 9157.809 L 52.330338 9131.644 Q 52.330338 9105.479 78.49551 9079.313 L 78.49551 9026.983 L 78.49551 9026.983 L 104.660675 9026.983 L 104.660675 9026.983 L 104.660675 9026.983 L 104.660675 9000.817 L 104.660675 9000.817 L 130.82584 9000.817 L 130.82584 8974.652 L 104.660675 8974.652 L 78.49551 8974.652 L 78.49551 8922.322 L 78.49551 8869.992 L 104.660675 8869.992 L 130.82584 8869.992 L 130.82584 8896.157 L 156.99101 8922.322 L 156.99101 8948.487 L 156.99101 8974.652 L 183.15617 9026.983 Q 209.32135 9105.479 261.65167 9105.479 Q 287.81686 9105.479 287.81686 9183.974 L 287.81686 9288.635 L 313.98203 9288.635 L 340.1472 9288.635 L 340.1472 9314.8 L 366.31235 9314.8 L 366.31235 9314.8 L 366.31235 9340.965 L 366.31235 9340.965 L 366.31235 9340.965 L 392.4775 9288.635 Q 418.6427 9210.14 418.6427 9183.974 L 418.6427 9157.809 L 444.80786 9131.644 L 470.97302 9105.479 L 470.97302 9131.644 L 470.97302 9157.809 L 497.13818 9157.809 Q 523.30334 9157.809 523.30334 9236.305 L 523.30334 9288.635 L 549.4685 9236.305 L 575.6337 9157.809 L 575.6337 9053.148 Q 575.6337 8948.487 601.7989 8948.487 Q 627.96405 8948.487 627.96405 7875.716 Q 627.96405 6829.109 706.45953 6724.448 Q 784.955 6619.7876 758.78986 6384.3013 Q 732.6247 6148.8145 706.45953 6148.8145 Q 654.1292 6122.6494 627.96405 5468.52 Q 627.96405 4788.2256 627.96405 3663.1235 Q 627.96405 2538.0212 627.96405 2485.691 Q 654.1292 2459.526 627.96405 2459.526 Q 601.7989 2459.526 601.7989 2433.3606 Q 627.96405 2407.1956 627.96405 1386.7539 Q 627.96405 340.1472 627.96405 209.32135 L 627.96405 78.49551 L 654.1292 52.330338 L 680.2944 26.165169 L 680.2944 26.165169 z M 601.7989 9000.817 Q 627.96405 9000.817 627.96405 9000.817 Q 627.96405 9026.983 627.96405 9026.983 Q 601.7989 9026.983 601.7989 9000.817 z" svg:height="176.09158mm" draw:style-name="style-363" svg:viewBox="0.0 0.0 1648.4056 17609.158" svg:width="16.484056mm" svg:x="0.0mm" svg:y="31.13655mm"/>
          <draw:path svg:d="M 26.165169 104.660675 L 26.165169 0.0 L 52.330338 0.0 L 78.49551 0.0 L 235.48651 52.330338 Q 392.4775 104.660675 497.13818 156.99101 Q 575.6337 235.48651 601.7989 235.48651 L 601.7989 261.65167 L 601.7989 261.65167 L 627.96405 261.65167 L 627.96405 261.65167 L 627.96405 261.65167 L 627.96405 287.81686 L 627.96405 287.81686 L 654.1292 313.98203 L 680.2944 340.1472 L 680.2944 340.1472 L 680.2944 366.31235 L 680.2944 366.31235 L 680.2944 366.31235 L 706.45953 392.4775 L 732.6247 418.6427 L 732.6247 444.80786 L 732.6247 470.97302 L 680.2944 470.97302 L 654.1292 470.97302 L 654.1292 444.80786 L 627.96405 444.80786 L 627.96405 444.80786 L 627.96405 418.6427 L 601.7989 418.6427 L 575.6337 418.6427 L 549.4685 392.4775 Q 523.30334 366.31235 261.65167 313.98203 L 0.0 261.65167 L 0.0 235.48651 Q 0.0 209.32135 26.165169 104.660675 z" svg:height="4.70973mm" draw:style-name="style-364" svg:viewBox="0.0 0.0 732.6247 470.97302" svg:width="7.326247mm" svg:x="90.00818mm" svg:y="31.921505mm"/>
          <draw:path svg:d="M 26.165169 0.0 L 52.330338 0.0 L 52.330338 26.165169 L 78.49551 52.330338 L 78.49551 52.330338 L 78.49551 52.330338 L 104.660675 78.49551 L 130.82584 78.49551 L 130.82584 104.660675 L 130.82584 130.82584 L 209.32135 156.99101 Q 287.81686 156.99101 340.1472 156.99101 L 366.31235 156.99101 L 392.4775 156.99101 L 444.80786 156.99101 L 444.80786 183.15617 L 444.80786 209.32135 L 418.6427 209.32135 L 418.6427 209.32135 L 418.6427 235.48651 L 392.4775 235.48651 L 392.4775 235.48651 L 392.4775 261.65167 L 392.4775 261.65167 L 392.4775 261.65167 L 366.31235 261.65167 L 366.31235 261.65167 L 366.31235 287.81686 L 340.1472 287.81686 L 340.1472 287.81686 L 340.1472 313.98203 L 235.48651 313.98203 Q 156.99101 313.98203 78.49551 261.65167 L 26.165169 209.32135 L 26.165169 209.32135 Q 26.165169 183.15617 0.0 183.15617 L 0.0 183.15617 L 0.0 78.49551 Q 26.165169 -26.165169 26.165169 0.0 z" svg:height="3.13982mm" draw:style-name="style-365" svg:viewBox="0.0 0.0 444.80786 313.98203" svg:width="4.4480786mm" svg:x="30.613247mm" svg:y="183.67947mm"/>
          <draw:path svg:d="M 313.98203 26.165169 L 313.98203 0.0 L 470.97302 52.330338 Q 654.1292 130.82584 784.955 235.48651 Q 889.6157 366.31235 915.7809 392.4775 L 941.94604 444.80786 L 941.94604 497.13818 L 941.94604 523.30334 L 915.7809 575.6337 L 889.6157 627.96405 L 889.6157 627.96405 L 889.6157 654.1292 L 889.6157 654.1292 L 889.6157 654.1292 L 863.45056 654.1292 L 863.45056 654.1292 L 863.45056 680.2944 L 837.2854 680.2944 L 837.2854 680.2944 L 837.2854 706.45953 L 837.2854 706.45953 L 837.2854 706.45953 L 811.12024 706.45953 L 811.12024 706.45953 L 706.45953 706.45953 L 601.7989 706.45953 L 601.7989 706.45953 L 575.6337 706.45953 L 575.6337 706.45953 L 575.6337 706.45953 L 575.6337 680.2944 L 575.6337 680.2944 L 549.4685 680.2944 L 549.4685 654.1292 L 549.4685 654.1292 L 523.30334 654.1292 L 523.30334 627.96405 Q 523.30334 601.7989 549.4685 444.80786 L 549.4685 261.65167 L 523.30334 261.65167 Q 497.13818 235.48651 313.98203 261.65167 L 156.99101 287.81686 L 78.49551 287.81686 L 0.0 287.81686 L 0.0 287.81686 L 0.0 287.81686 L 0.0 261.65167 L 0.0 261.65167 L 26.165169 261.65167 L 26.165169 235.48651 L 52.330338 235.48651 L 104.660675 235.48651 L 104.660675 209.32135 L 104.660675 209.32135 L 130.82584 209.32135 L 130.82584 183.15617 L 209.32135 183.15617 L 313.98203 183.15617 L 418.6427 156.99101 L 497.13818 130.82584 L 497.13818 130.82584 L 470.97302 130.82584 L 470.97302 130.82584 L 470.97302 130.82584 L 444.80786 104.660675 L 418.6427 78.49551 L 392.4775 78.49551 L 366.31235 78.49551 L 313.98203 52.330338 L 287.81686 26.165169 L 287.81686 26.165169 L 287.81686 26.165169 L 287.81686 26.165169 Q 313.98203 26.165169 313.98203 26.165169 z M 654.1292 392.4775 L 627.96405 287.81686 L 706.45953 313.98203 Q 784.955 340.1472 784.955 418.6427 Q 837.2854 497.13818 837.2854 575.6337 L 837.2854 654.1292 L 732.6247 654.1292 Q 654.1292 654.1292 654.1292 627.96405 Q 627.96405 601.7989 654.1292 549.4685 Q 680.2944 523.30334 654.1292 392.4775 z" svg:height="7.064595mm" draw:style-name="style-366" svg:viewBox="0.0 0.0 941.94604 706.45953" svg:width="9.41946mm" svg:x="169.027mm" svg:y="150.97302mm"/>
          <draw:path svg:d="M 52.330338 26.165169 L 78.49551 0.0 L 497.13818 209.32135 Q 941.94604 392.4775 1072.7719 627.96405 Q 1229.763 863.45056 1334.4236 941.94604 Q 1465.2494 1020.4416 1465.2494 1177.4326 Q 1465.2494 1334.4236 1491.4146 1360.5887 L 1517.5797 1412.9191 L 1517.5797 1439.0842 L 1517.5797 1465.2494 L 1543.7449 1517.5797 L 1569.91 1543.7449 L 1569.91 1543.7449 L 1569.91 1543.7449 L 1569.91 1543.7449 Q 1569.91 1569.91 1569.91 1569.91 L 1596.0753 1569.91 L 1622.2405 1596.0753 Q 1674.5708 1622.2405 1674.5708 1622.2405 L 1700.736 1622.2405 L 1726.9011 1726.9011 Q 1779.2314 1805.3966 1753.0663 1962.3876 Q 1726.9011 2093.2134 1726.9011 2119.3787 Q 1726.9011 2145.5437 1726.9011 2171.709 L 1726.9011 2197.874 L 1726.9011 2197.874 Q 1700.736 2197.874 1700.736 2224.0393 L 1700.736 2224.0393 L 1674.5708 2224.0393 Q 1674.5708 2250.2043 1674.5708 2250.2043 L 1674.5708 2250.2043 L 1622.2405 2250.2043 Q 1596.0753 2250.2043 1569.91 2250.2043 Q 1543.7449 2250.2043 1517.5797 2302.535 Q 1465.2494 2354.8652 1308.2584 2459.526 L 1151.2675 2538.0212 L 1151.2675 2564.1865 L 1151.2675 2590.3516 L 1125.1022 2590.3516 L 1098.937 2590.3516 L 1098.937 2590.3516 L 1072.7719 2564.1865 L 1072.7719 2564.1865 L 1098.937 2564.1865 L 1098.937 2564.1865 L 1098.937 2564.1865 L 1098.937 2538.0212 L 1098.937 2538.0212 L 1098.937 2511.8562 L 1098.937 2511.8562 L 1098.937 2511.8562 L 1098.937 2511.8562 L 1098.937 2485.691 L 1098.937 2485.691 L 1072.7719 2485.691 L 1072.7719 2459.526 L 1046.6067 2459.526 Q 1020.4416 2459.526 994.27637 2433.3606 L 994.27637 2407.1956 L 1020.4416 2407.1956 Q 1046.6067 2407.1956 941.94604 1936.2224 Q 837.2854 1439.0842 758.78986 1412.9191 Q 680.2944 1360.5887 627.96405 1229.763 L 601.7989 1098.937 L 601.7989 1098.937 Q 575.6337 1072.7719 575.6337 1072.7719 L 575.6337 1072.7719 L 575.6337 1072.7719 Q 575.6337 1046.6067 549.4685 1046.6067 Q 523.30334 1046.6067 497.13818 968.1112 L 470.97302 915.7809 L 470.97302 889.6157 L 470.97302 837.2854 L 470.97302 811.12024 L 470.97302 784.955 L 497.13818 784.955 L 497.13818 784.955 L 497.13818 758.78986 L 523.30334 758.78986 L 523.30334 758.78986 L 523.30334 732.6247 L 523.30334 732.6247 L 523.30334 732.6247 L 549.4685 732.6247 L 549.4685 732.6247 L 575.6337 784.955 Q 575.6337 837.2854 627.96405 837.2854 L 706.45953 837.2854 L 706.45953 732.6247 L 680.2944 654.1292 L 680.2944 654.1292 L 680.2944 627.96405 L 680.2944 627.96405 L 680.2944 627.96405 L 654.1292 627.96405 L 654.1292 627.96405 L 654.1292 601.7989 Q 627.96405 601.7989 523.30334 497.13818 Q 418.6427 418.6427 366.31235 340.1472 Q 313.98203 261.65167 209.32135 235.48651 L 78.49551 209.32135 L 78.49551 183.15617 L 52.330338 183.15617 L 52.330338 183.15617 L 52.330338 156.99101 L 52.330338 156.99101 L 52.330338 156.99101 L 26.165169 156.99101 L 26.165169 156.99101 L 26.165169 130.82584 L 1.8189894E-12 130.82584 L 1.8189894E-12 130.82584 Q 1.8189894E-12 104.660675 1.8189894E-12 104.660675 Q 1.8189894E-12 104.660675 1.8189894E-12 78.49551 Q 1.8189894E-12 52.330338 52.330338 26.165169 z" svg:height="25.903517mm" draw:style-name="style-367" svg:viewBox="0.0 0.0 1753.0663 2590.3516" svg:width="17.530663mm" svg:x="131.87245mm" svg:y="98.381035mm"/>
          <draw:path svg:d="M 654.1292 -9.094947E-13 L 654.1292 -9.094947E-13 L 654.1292 -9.094947E-13 L 654.1292 26.165169 L 654.1292 26.165169 L 680.2944 26.165169 L 680.2944 26.165169 L 680.2944 26.165169 L 680.2944 -9.094947E-13 L 706.45953 -9.094947E-13 L 706.45953 26.165169 Q 680.2944 52.330338 601.7989 183.15617 Q 523.30334 287.81686 497.13818 392.4775 Q 470.97302 470.97302 392.4775 497.13818 L 313.98203 523.30334 L 313.98203 549.4685 L 313.98203 575.6337 L 287.81686 601.7989 L 287.81686 627.96405 L 418.6427 654.1292 Q 523.30334 654.1292 523.30334 706.45953 L 523.30334 732.6247 L 549.4685 758.78986 L 549.4685 784.955 L 523.30334 784.955 Q 523.30334 758.78986 523.30334 758.78986 Q 497.13818 758.78986 392.4775 732.6247 Q 287.81686 706.45953 261.65167 732.6247 Q 209.32135 758.78986 235.48651 863.45056 L 261.65167 941.94604 L 235.48651 941.94604 L 209.32135 915.7809 L 209.32135 915.7809 L 209.32135 915.7809 L 209.32135 915.7809 L 209.32135 915.7809 L 183.15617 889.6157 L 156.99101 863.45056 L 156.99101 863.45056 Q 156.99101 863.45056 156.99101 889.6157 L 156.99101 889.6157 L 156.99101 811.12024 L 156.99101 758.78986 L 156.99101 758.78986 L 156.99101 758.78986 L 130.82584 732.6247 Q 104.660675 732.6247 78.49551 784.955 L 52.330338 863.45056 L 52.330338 863.45056 L 52.330338 863.45056 L 26.165169 863.45056 L 26.165169 863.45056 L 26.165169 837.2854 L 1.8189894E-12 811.12024 L 1.8189894E-12 706.45953 Q 1.8189894E-12 575.6337 26.165169 497.13818 Q 52.330338 444.80786 78.49551 340.1472 L 130.82584 235.48651 L 156.99101 235.48651 Q 156.99101 261.65167 183.15617 235.48651 Q 183.15617 209.32135 235.48651 183.15617 Q 287.81686 183.15617 313.98203 156.99101 Q 313.98203 130.82584 418.6427 130.82584 Q 523.30334 156.99101 549.4685 78.49551 Q 575.6337 -9.094947E-13 601.7989 26.165169 Q 627.96405 52.330338 627.96405 26.165169 Q 627.96405 -9.094947E-13 654.1292 -9.094947E-13 z" svg:height="9.41946mm" draw:style-name="style-368" svg:viewBox="0.0 0.0 706.45953 941.94604" svg:width="7.064595mm" svg:x="158.03761mm" svg:y="74.047424mm"/>
          <draw:path svg:d="M 313.98203 0.0 L 340.1472 0.0 L 392.4775 52.330338 Q 418.6427 130.82584 444.80786 130.82584 L 444.80786 156.99101 L 444.80786 156.99101 L 470.97302 156.99101 L 523.30334 209.32135 Q 601.7989 261.65167 654.1292 287.81686 Q 732.6247 313.98203 732.6247 366.31235 Q 732.6247 444.80786 758.78986 470.97302 Q 784.955 523.30334 837.2854 523.30334 L 889.6157 523.30334 L 863.45056 549.4685 Q 837.2854 575.6337 758.78986 601.7989 Q 654.1292 627.96405 654.1292 654.1292 L 627.96405 654.1292 L 627.96405 654.1292 L 627.96405 680.2944 L 627.96405 680.2944 L 627.96405 680.2944 L 601.7989 680.2944 L 601.7989 680.2944 L 601.7989 706.45953 L 575.6337 706.45953 L 575.6337 706.45953 L 575.6337 732.6247 L 549.4685 732.6247 L 523.30334 732.6247 L 523.30334 758.78986 L 523.30334 758.78986 L 497.13818 784.955 L 497.13818 784.955 L 470.97302 784.955 Q 470.97302 758.78986 444.80786 863.45056 L 444.80786 968.1112 L 444.80786 968.1112 Q 444.80786 994.27637 470.97302 994.27637 L 470.97302 994.27637 L 470.97302 994.27637 Q 470.97302 994.27637 444.80786 1020.4416 L 418.6427 1020.4416 L 418.6427 1046.6067 L 418.6427 1098.937 L 444.80786 1098.937 L 444.80786 1098.937 L 444.80786 1125.1022 L 470.97302 1125.1022 L 470.97302 1151.2675 L 470.97302 1177.4326 L 418.6427 1177.4326 L 392.4775 1203.5978 L 392.4775 1203.5978 L 392.4775 1203.5978 L 392.4775 1203.5978 L 366.31235 1203.5978 L 366.31235 1151.2675 L 366.31235 1125.1022 L 340.1472 941.94604 L 313.98203 758.78986 L 313.98203 758.78986 L 313.98203 784.955 L 287.81686 784.955 Q 261.65167 784.955 156.99101 784.955 L 52.330338 784.955 L 52.330338 784.955 L 52.330338 784.955 L 26.165169 732.6247 L 0.0 680.2944 L 0.0 627.96405 L 0.0 601.7989 L 26.165169 575.6337 L 26.165169 523.30334 L 52.330338 523.30334 Q 52.330338 523.30334 52.330338 497.13818 L 52.330338 497.13818 L 52.330338 470.97302 L 52.330338 470.97302 L 52.330338 470.97302 Q 78.49551 470.97302 183.15617 366.31235 Q 313.98203 287.81686 261.65167 156.99101 L 209.32135 52.330338 L 235.48651 52.330338 Q 261.65167 52.330338 261.65167 26.165169 Q 261.65167 0.0 313.98203 0.0 z" svg:height="12.035977mm" draw:style-name="style-369" svg:viewBox="0.0 0.0 889.6157 1203.5978" svg:width="8.896157mm" svg:x="26.165169mm" svg:y="175.82993mm"/>
          <draw:path svg:d="M 52.330338 235.48651 L 26.165169 1.8189894E-12 L 26.165169 1.8189894E-12 L 26.165169 26.165169 L 52.330338 78.49551 Q 78.49551 156.99101 104.660675 156.99101 Q 156.99101 156.99101 156.99101 235.48651 Q 183.15617 340.1472 209.32135 340.1472 Q 261.65167 340.1472 235.48651 366.31235 Q 209.32135 392.4775 313.98203 392.4775 Q 418.6427 392.4775 418.6427 392.4775 Q 444.80786 366.31235 497.13818 418.6427 Q 575.6337 470.97302 601.7989 601.7989 Q 654.1292 706.45953 680.2944 732.6247 Q 732.6247 732.6247 784.955 968.1112 Q 837.2854 1177.4326 837.2854 1151.2675 Q 837.2854 1125.1022 889.6157 1177.4326 Q 889.6157 1203.5978 915.7809 1282.0933 Q 941.94604 1386.7539 941.94604 1386.7539 L 941.94604 1386.7539 L 941.94604 1596.0753 Q 941.94604 1831.5618 941.94604 2197.874 Q 941.94604 2564.1865 941.94604 2852.0034 L 941.94604 3113.655 L 941.94604 3113.655 L 941.94604 3113.655 L 915.7809 3008.9944 L 889.6157 2930.4988 L 889.6157 2904.3337 Q 889.6157 2878.1685 680.2944 2825.8381 Q 497.13818 2773.5078 470.97302 2695.0122 L 418.6427 2616.5168 L 418.6427 2590.3516 Q 418.6427 2564.1865 366.31235 2538.0212 Q 313.98203 2511.8562 287.81686 2433.3606 Q 261.65167 2328.7 287.81686 2328.7 Q 313.98203 2328.7 313.98203 2250.2043 Q 340.1472 2171.709 313.98203 2171.709 Q 287.81686 2171.709 287.81686 2119.3787 Q 287.81686 2040.8832 340.1472 2014.7179 Q 366.31235 1988.5527 366.31235 1910.0573 Q 313.98203 1857.7269 261.65167 1805.3966 Q 209.32135 1753.0663 235.48651 1674.5708 Q 261.65167 1596.0753 235.48651 1596.0753 Q 209.32135 1569.91 235.48651 1491.4146 Q 261.65167 1439.0842 156.99101 1412.9191 Q 52.330338 1386.7539 52.330338 1255.9281 Q 78.49551 1125.1022 156.99101 1125.1022 L 235.48651 1072.7719 L 235.48651 1072.7719 Q 209.32135 1072.7719 209.32135 1072.7719 L 209.32135 1072.7719 L 209.32135 1046.6067 L 209.32135 1020.4416 L 183.15617 1020.4416 L 183.15617 1020.4416 L 156.99101 994.27637 Q 130.82584 994.27637 78.49551 915.7809 Q 0.0 837.2854 0.0 680.2944 Q 0.0 523.30334 26.165169 497.13818 Q 52.330338 497.13818 52.330338 235.48651 z M 366.31235 418.6427 Q 366.31235 418.6427 392.4775 418.6427 Q 392.4775 444.80786 366.31235 444.80786 Q 366.31235 444.80786 366.31235 418.6427 z" svg:height="31.13655mm" draw:style-name="style-370" svg:viewBox="0.0 0.0 941.94604 3113.655" svg:width="9.41946mm" svg:x="80.065414mm" svg:y="141.55356mm"/>
          <draw:path svg:d="M 0.0 26.165169 L 0.0 1.8189894E-12 L 287.81686 26.165169 Q 549.4685 52.330338 654.1292 104.660675 Q 758.78986 183.15617 784.955 183.15617 L 784.955 209.32135 L 811.12024 209.32135 L 837.2854 209.32135 L 837.2854 183.15617 L 863.45056 156.99101 L 863.45056 130.82584 Q 863.45056 104.660675 889.6157 104.660675 L 889.6157 104.660675 L 889.6157 104.660675 L 889.6157 104.660675 L 915.7809 130.82584 L 915.7809 130.82584 L 915.7809 261.65167 Q 915.7809 392.4775 915.7809 418.6427 L 915.7809 444.80786 L 941.94604 444.80786 L 941.94604 470.97302 L 941.94604 470.97302 L 968.1112 470.97302 L 968.1112 470.97302 L 968.1112 470.97302 L 968.1112 497.13818 L 968.1112 497.13818 L 968.1112 523.30334 L 968.1112 549.4685 L 968.1112 549.4685 L 968.1112 575.6337 L 968.1112 575.6337 L 968.1112 575.6337 L 941.94604 575.6337 L 941.94604 575.6337 L 941.94604 549.4685 L 915.7809 549.4685 L 915.7809 549.4685 L 915.7809 523.30334 L 915.7809 523.30334 L 915.7809 523.30334 L 889.6157 523.30334 L 889.6157 523.30334 L 889.6157 497.13818 L 863.45056 497.13818 L 863.45056 497.13818 L 863.45056 470.97302 L 863.45056 470.97302 L 863.45056 470.97302 L 837.2854 418.6427 Q 811.12024 392.4775 654.1292 261.65167 Q 497.13818 156.99101 340.1472 104.660675 L 183.15617 104.660675 L 130.82584 104.660675 L 78.49551 104.660675 L 78.49551 104.660675 Q 78.49551 104.660675 26.165169 52.330338 L 0.0 26.165169 L 0.0 26.165169 z" svg:height="5.756337mm" draw:style-name="style-371" svg:viewBox="0.0 0.0 968.1112 575.6337" svg:width="9.681112mm" svg:x="145.21669mm" svg:y="148.61815mm"/>
          <draw:path svg:d="M 2904.3337 52.330338 L 2930.4988 52.330338 L 2930.4988 26.165169 L 2930.4988 0.0 L 2930.4988 52.330338 Q 2956.664 130.82584 2982.829 130.82584 Q 3008.9944 130.82584 3008.9944 156.99101 L 3008.9944 183.15617 L 2982.829 183.15617 Q 2956.664 156.99101 2930.4988 156.99101 Q 2930.4988 156.99101 2878.1685 183.15617 Q 2799.673 209.32135 2668.8472 444.80786 Q 2511.8562 654.1292 2511.8562 889.6157 L 2511.8562 1151.2675 L 2511.8562 1151.2675 L 2511.8562 1151.2675 L 2511.8562 1177.4326 L 2511.8562 1177.4326 L 2538.0212 1177.4326 L 2538.0212 1203.5978 L 2538.0212 1203.5978 L 2564.1865 1203.5978 L 2564.1865 1203.5978 L 2564.1865 1203.5978 L 2564.1865 1229.763 L 2564.1865 1229.763 L 2590.3516 1229.763 L 2590.3516 1255.9281 L 2590.3516 1255.9281 L 2616.5168 1255.9281 L 2616.5168 1282.0933 L 2616.5168 1308.2584 L 2642.682 1308.2584 L 2668.8472 1308.2584 L 2668.8472 1282.0933 L 2668.8472 1282.0933 L 2642.682 1229.763 L 2642.682 1177.4326 L 2642.682 1177.4326 L 2668.8472 1177.4326 L 2668.8472 1203.5978 Q 2668.8472 1255.9281 2747.3428 1255.9281 Q 2825.8381 1282.0933 2799.673 1282.0933 L 2799.673 1282.0933 L 2721.1775 1360.5887 Q 2642.682 1412.9191 2668.8472 1569.91 Q 2721.1775 1700.736 2721.1775 1753.0663 Q 2773.5078 1805.3966 2773.5078 1910.0573 Q 2773.5078 1988.5527 2747.3428 2014.7179 Q 2721.1775 2014.7179 2721.1775 2040.8832 Q 2747.3428 2040.8832 2747.3428 2171.709 Q 2747.3428 2302.535 2721.1775 2302.535 L 2695.0122 2302.535 L 2642.682 2328.7 L 2590.3516 2354.8652 L 2590.3516 2354.8652 L 2564.1865 2354.8652 L 2564.1865 2354.8652 L 2564.1865 2354.8652 L 2564.1865 2381.0303 L 2564.1865 2381.0303 L 2564.1865 2407.1956 L 2564.1865 2433.3606 L 2564.1865 2433.3606 L 2564.1865 2433.3606 L 2564.1865 2433.3606 Q 2564.1865 2459.526 2511.8562 2459.526 Q 2485.691 2511.8562 2459.526 2485.691 Q 2459.526 2459.526 2354.8652 2459.526 Q 2276.3696 2459.526 2250.2043 2407.1956 Q 2197.874 2354.8652 2145.5437 2354.8652 Q 2093.2134 2354.8652 2067.0483 2276.3696 Q 2040.8832 2197.874 1988.5527 2197.874 L 1936.2224 2171.709 L 1936.2224 2197.874 Q 1936.2224 2224.0393 1883.8921 2224.0393 Q 1831.5618 2197.874 1805.3966 2302.535 Q 1779.2314 2381.0303 1700.736 2407.1956 Q 1648.4056 2407.1956 1622.2405 2459.526 L 1596.0753 2511.8562 L 1569.91 2511.8562 L 1543.7449 2511.8562 L 1543.7449 2485.691 L 1543.7449 2459.526 L 1517.5797 2459.526 L 1465.2494 2459.526 L 1465.2494 2433.3606 Q 1465.2494 2407.1956 1465.2494 2407.1956 Q 1465.2494 2381.0303 1439.0842 2328.7 Q 1386.7539 2302.535 1412.9191 2276.3696 Q 1412.9191 2250.2043 1360.5887 2224.0393 Q 1255.9281 2197.874 1177.4326 2197.874 Q 1098.937 2224.0393 1072.7719 2250.2043 Q 1046.6067 2302.535 994.27637 2354.8652 Q 915.7809 2381.0303 915.7809 2407.1956 Q 889.6157 2433.3606 889.6157 2407.1956 Q 889.6157 2381.0303 863.45056 2381.0303 Q 837.2854 2354.8652 758.78986 2407.1956 Q 680.2944 2407.1956 680.2944 2459.526 L 680.2944 2511.8562 L 680.2944 2511.8562 Q 680.2944 2511.8562 680.2944 2485.691 L 680.2944 2485.691 L 654.1292 2485.691 L 654.1292 2459.526 L 654.1292 2459.526 L 627.96405 2459.526 L 627.96405 2433.3606 L 627.96405 2407.1956 L 601.7989 2407.1956 L 575.6337 2407.1956 L 549.4685 2407.1956 L 523.30334 2407.1956 L 523.30334 2381.0303 L 523.30334 2354.8652 L 497.13818 2302.535 L 497.13818 2276.3696 L 497.13818 2276.3696 L 523.30334 2276.3696 L 523.30334 2302.535 L 523.30334 2328.7 L 549.4685 2328.7 L 549.4685 2354.8652 L 549.4685 2354.8652 L 575.6337 2354.8652 L 575.6337 2302.535 L 575.6337 2250.2043 L 601.7989 2250.2043 L 601.7989 2250.2043 L 627.96405 2171.709 Q 654.1292 2119.3787 889.6157 2093.2134 Q 1098.937 2040.8832 1203.5978 1988.5527 Q 1308.2584 1910.0573 1360.5887 1857.7269 Q 1386.7539 1831.5618 1622.2405 1779.2314 Q 1831.5618 1726.9011 2040.8832 1622.2405 Q 2224.0393 1517.5797 2302.535 1517.5797 L 2354.8652 1517.5797 L 2354.8652 1491.4146 L 2354.8652 1491.4146 L 2381.0303 1491.4146 L 2381.0303 1465.2494 L 2381.0303 1465.2494 L 2407.1956 1465.2494 L 2407.1956 1439.0842 L 2407.1956 1412.9191 L 2433.3606 1360.5887 L 2433.3606 1308.2584 L 2407.1956 1308.2584 L 2354.8652 1308.2584 L 2328.7 1334.4236 L 2302.535 1360.5887 L 2276.3696 1360.5887 L 2250.2043 1360.5887 L 2224.0393 1386.7539 Q 2197.874 1412.9191 1936.2224 1491.4146 Q 1700.736 1569.91 1700.736 1543.7449 Q 1700.736 1491.4146 1674.5708 1491.4146 Q 1622.2405 1517.5797 1596.0753 1569.91 Q 1569.91 1622.2405 1465.2494 1674.5708 Q 1360.5887 1726.9011 1308.2584 1726.9011 Q 1229.763 1726.9011 994.27637 1779.2314 Q 758.78986 1831.5618 706.45953 1936.2224 Q 627.96405 2014.7179 549.4685 2067.0483 L 470.97302 2093.2134 L 470.97302 2119.3787 L 470.97302 2119.3787 L 444.80786 2145.5437 L 444.80786 2171.709 L 418.6427 2171.709 L 418.6427 2145.5437 L 418.6427 2145.5437 L 418.6427 2145.5437 L 392.4775 2145.5437 L 392.4775 2145.5437 L 366.31235 2119.3787 L 340.1472 2093.2134 L 313.98203 2093.2134 Q 287.81686 2093.2134 261.65167 2067.0483 Q 261.65167 2040.8832 235.48651 1883.8921 Q 209.32135 1726.9011 156.99101 1726.9011 Q 78.49551 1726.9011 52.330338 1569.91 Q 52.330338 1386.7539 26.165169 1412.9191 Q 0.0 1439.0842 0.0 1412.9191 Q 0.0 1412.9191 0.0 1360.5887 L 26.165169 1308.2584 L 209.32135 1229.763 Q 366.31235 1151.2675 366.31235 1125.1022 Q 392.4775 1098.937 418.6427 1098.937 L 444.80786 1098.937 L 497.13818 1072.7719 L 549.4685 1046.6067 L 575.6337 1046.6067 L 575.6337 1046.6067 L 627.96405 1046.6067 L 654.1292 1046.6067 L 680.2944 994.27637 Q 706.45953 941.94604 784.955 889.6157 Q 863.45056 837.2854 889.6157 837.2854 L 941.94604 837.2854 L 941.94604 811.12024 Q 941.94604 784.955 889.6157 732.6247 L 837.2854 654.1292 L 837.2854 654.1292 L 837.2854 627.96405 L 837.2854 627.96405 L 837.2854 627.96405 L 811.12024 601.7989 L 811.12024 575.6337 L 811.12024 575.6337 L 837.2854 575.6337 L 837.2854 575.6337 L 837.2854 575.6337 L 837.2854 601.7989 L 837.2854 601.7989 L 863.45056 601.7989 L 863.45056 627.96405 L 863.45056 627.96405 L 889.6157 627.96405 L 889.6157 627.96405 L 889.6157 627.96405 L 915.7809 654.1292 Q 941.94604 680.2944 1151.2675 575.6337 Q 1334.4236 523.30334 1360.5887 497.13818 L 1412.9191 470.97302 L 1412.9191 470.97302 L 1412.9191 470.97302 L 1412.9191 418.6427 L 1412.9191 340.1472 L 1412.9191 340.1472 L 1412.9191 313.98203 L 1412.9191 313.98203 L 1412.9191 313.98203 L 1386.7539 313.98203 L 1386.7539 313.98203 L 1386.7539 287.81686 L 1386.7539 287.81686 L 1412.9191 287.81686 L 1439.0842 313.98203 L 1439.0842 313.98203 L 1465.2494 313.98203 L 1465.2494 313.98203 L 1465.2494 313.98203 L 1465.2494 340.1472 L 1465.2494 340.1472 L 1491.4146 366.31235 L 1491.4146 418.6427 L 1517.5797 418.6427 L 1569.91 418.6427 L 1569.91 366.31235 Q 1569.91 287.81686 1543.7449 209.32135 L 1517.5797 156.99101 L 1569.91 156.99101 L 1596.0753 156.99101 L 1753.0663 209.32135 Q 1910.0573 261.65167 1910.0573 287.81686 L 1936.2224 287.81686 L 1936.2224 287.81686 L 1936.2224 313.98203 L 1988.5527 313.98203 L 2014.7179 313.98203 L 2014.7179 261.65167 Q 2014.7179 235.48651 1988.5527 235.48651 Q 1962.3876 209.32135 1936.2224 183.15617 L 1936.2224 156.99101 L 1962.3876 156.99101 L 1988.5527 156.99101 L 1988.5527 183.15617 L 1988.5527 183.15617 L 2093.2134 183.15617 Q 2171.709 156.99101 2381.0303 104.660675 Q 2590.3516 0.0 2721.1775 26.165169 Q 2878.1685 52.330338 2904.3337 52.330338 z M 1255.9281 2145.5437 Q 1255.9281 2119.3787 1282.0933 2119.3787 Q 1308.2584 2119.3787 1308.2584 2145.5437 Q 1308.2584 2171.709 1282.0933 2171.709 Q 1255.9281 2171.709 1255.9281 2145.5437 z M 2250.2043 2354.8652 Q 2250.2043 2354.8652 2250.2043 2328.7 Q 2250.2043 2328.7 2250.2043 2354.8652 Q 2250.2043 2354.8652 2250.2043 2354.8652 z" svg:height="25.11856mm" draw:style-name="style-372" svg:viewBox="0.0 0.0 3008.9944 2511.8562" svg:width="30.089943mm" svg:x="220.83401mm" svg:y="100.47424mm"/>
          <draw:path svg:d="M 130.82584 130.82584 L 235.48651 0.0 L 235.48651 130.82584 Q 261.65167 261.65167 261.65167 392.4775 Q 313.98203 497.13818 313.98203 497.13818 L 313.98203 523.30334 L 287.81686 523.30334 Q 261.65167 497.13818 156.99101 470.97302 L 26.165169 444.80786 L 26.165169 418.6427 L 0.0 418.6427 L 0.0 392.4775 L 0.0 340.1472 L 26.165169 313.98203 Q 52.330338 287.81686 130.82584 130.82584 z" svg:height="5.2330337mm" draw:style-name="style-373" svg:viewBox="0.0 0.0 313.98203 523.30334" svg:width="3.13982mm" svg:x="110.41701mm" svg:y="122.19134mm"/>
          <draw:path svg:d="M 1648.4056 2.2737368E-13 L 1674.5708 2.2737368E-13 L 1674.5708 52.330338 L 1674.5708 104.660675 L 1648.4056 104.660675 Q 1596.0753 130.82584 1622.2405 130.82584 Q 1648.4056 156.99101 1543.7449 183.15617 L 1412.9191 209.32135 L 1412.9191 235.48651 L 1412.9191 261.65167 L 1517.5797 287.81686 Q 1622.2405 287.81686 1674.5708 340.1472 Q 1700.736 366.31235 1726.9011 392.4775 L 1726.9011 392.4775 L 1700.736 392.4775 Q 1674.5708 392.4775 1674.5708 418.6427 L 1674.5708 418.6427 L 1648.4056 418.6427 Q 1648.4056 392.4775 1569.91 392.4775 Q 1491.4146 340.1472 1439.0842 366.31235 Q 1412.9191 366.31235 1386.7539 392.4775 Q 1386.7539 444.80786 1360.5887 549.4685 L 1334.4236 654.1292 L 1360.5887 654.1292 L 1386.7539 654.1292 L 1386.7539 627.96405 L 1386.7539 627.96405 L 1439.0842 601.7989 Q 1439.0842 575.6337 1465.2494 549.4685 L 1465.2494 497.13818 L 1491.4146 497.13818 L 1517.5797 497.13818 L 1517.5797 523.30334 L 1543.7449 523.30334 L 1543.7449 549.4685 L 1543.7449 575.6337 L 1543.7449 654.1292 Q 1543.7449 758.78986 1543.7449 811.12024 Q 1491.4146 837.2854 1465.2494 837.2854 Q 1412.9191 811.12024 1334.4236 837.2854 Q 1229.763 863.45056 1229.763 889.6157 L 1255.9281 915.7809 L 1255.9281 915.7809 Q 1255.9281 915.7809 1255.9281 941.94604 Q 1282.0933 941.94604 1203.5978 994.27637 L 1151.2675 1020.4416 L 1151.2675 1046.6067 L 1177.4326 1046.6067 L 1177.4326 1072.7719 L 1177.4326 1072.7719 L 1151.2675 1072.7719 L 1151.2675 1072.7719 L 1151.2675 1098.937 L 1125.1022 1098.937 L 1125.1022 1072.7719 Q 1125.1022 1072.7719 1072.7719 1125.1022 Q 1020.4416 1177.4326 1046.6067 1203.5978 Q 1072.7719 1229.763 1072.7719 1229.763 L 1072.7719 1229.763 L 1072.7719 1229.763 Q 1072.7719 1255.9281 941.94604 1282.0933 L 837.2854 1308.2584 L 837.2854 1282.0933 L 837.2854 1255.9281 L 837.2854 1255.9281 L 837.2854 1229.763 L 837.2854 1229.763 L 863.45056 1229.763 L 863.45056 1229.763 L 863.45056 1229.763 L 863.45056 1203.5978 L 863.45056 1203.5978 L 889.6157 1203.5978 L 889.6157 1177.4326 L 889.6157 1177.4326 Q 915.7809 1177.4326 915.7809 1125.1022 L 941.94604 1072.7719 L 941.94604 1072.7719 Q 968.1112 1072.7719 941.94604 1046.6067 L 941.94604 1020.4416 L 941.94604 1020.4416 Q 915.7809 994.27637 915.7809 994.27637 L 915.7809 994.27637 L 915.7809 968.1112 Q 915.7809 941.94604 863.45056 915.7809 L 837.2854 915.7809 L 837.2854 889.6157 L 811.12024 889.6157 L 811.12024 889.6157 L 811.12024 863.45056 L 811.12024 863.45056 L 811.12024 863.45056 L 784.955 837.2854 L 784.955 811.12024 L 811.12024 811.12024 L 837.2854 811.12024 L 837.2854 837.2854 L 863.45056 837.2854 L 863.45056 837.2854 L 863.45056 863.45056 L 889.6157 863.45056 Q 915.7809 915.7809 915.7809 915.7809 L 915.7809 915.7809 L 941.94604 915.7809 L 941.94604 915.7809 L 968.1112 941.94604 L 994.27637 941.94604 L 994.27637 915.7809 L 968.1112 863.45056 L 968.1112 811.12024 L 968.1112 784.955 L 941.94604 758.78986 L 915.7809 732.6247 L 915.7809 732.6247 L 915.7809 706.45953 L 915.7809 706.45953 L 915.7809 706.45953 L 889.6157 706.45953 L 889.6157 706.45953 L 889.6157 680.2944 Q 863.45056 680.2944 732.6247 601.7989 Q 575.6337 497.13818 366.31235 497.13818 L 156.99101 444.80786 L 78.49551 444.80786 L 4.5474735E-13 444.80786 L 4.5474735E-13 444.80786 L 4.5474735E-13 444.80786 L 340.1472 444.80786 Q 654.1292 444.80786 758.78986 497.13818 Q 889.6157 549.4685 915.7809 575.6337 L 941.94604 601.7989 L 941.94604 601.7989 L 968.1112 601.7989 L 968.1112 601.7989 L 968.1112 601.7989 L 968.1112 575.6337 L 968.1112 575.6337 L 1020.4416 444.80786 Q 1072.7719 340.1472 1125.1022 261.65167 Q 1203.5978 183.15617 1360.5887 156.99101 Q 1491.4146 104.660675 1543.7449 52.330338 Q 1596.0753 26.165169 1648.4056 2.2737368E-13 z M 1465.2494 784.955 Q 1465.2494 758.78986 1465.2494 758.78986 Q 1491.4146 758.78986 1491.4146 758.78986 Q 1491.4146 784.955 1465.2494 784.955 z" svg:height="13.082584mm" draw:style-name="style-374" svg:viewBox="0.0 0.0 1726.9011 1308.2584" svg:width="17.26901mm" svg:x="35.322975mm" svg:y="17.530663mm"/>
          <draw:path svg:d="M 706.45953 26.165169 L 732.6247 0.0 L 784.955 0.0 L 837.2854 0.0 L 837.2854 26.165169 L 837.2854 52.330338 L 811.12024 52.330338 L 811.12024 52.330338 L 811.12024 78.49551 L 784.955 78.49551 L 784.955 78.49551 L 784.955 104.660675 L 784.955 104.660675 L 784.955 104.660675 L 758.78986 104.660675 L 758.78986 104.660675 L 758.78986 130.82584 L 732.6247 130.82584 L 732.6247 130.82584 L 732.6247 156.99101 L 732.6247 156.99101 L 732.6247 156.99101 L 706.45953 156.99101 L 706.45953 156.99101 L 706.45953 183.15617 L 680.2944 183.15617 L 680.2944 183.15617 L 680.2944 209.32135 L 680.2944 209.32135 L 680.2944 209.32135 L 654.1292 209.32135 Q 654.1292 209.32135 575.6337 287.81686 Q 470.97302 366.31235 261.65167 366.31235 L 52.330338 392.4775 L 26.165169 392.4775 L 3.6379788E-12 366.31235 L 3.6379788E-12 366.31235 L 3.6379788E-12 366.31235 L 3.6379788E-12 366.31235 L 3.6379788E-12 366.31235 L 3.6379788E-12 340.1472 L 3.6379788E-12 340.1472 L 26.165169 340.1472 L 26.165169 313.98203 L 183.15617 313.98203 Q 340.1472 261.65167 470.97302 183.15617 Q 575.6337 104.660675 601.7989 78.49551 L 627.96405 52.330338 L 654.1292 52.330338 L 680.2944 52.330338 L 706.45953 26.165169 z" svg:height="3.9247751mm" draw:style-name="style-375" svg:viewBox="0.0 0.0 837.2854 392.4775" svg:width="8.372854mm" svg:x="273.16437mm" svg:y="26.165169mm"/>
          <draw:path svg:d="M 784.955 78.49551 L 784.955 3.6379788E-12 L 811.12024 3.6379788E-12 L 837.2854 26.165169 L 837.2854 26.165169 L 837.2854 26.165169 L 863.45056 52.330338 Q 889.6157 78.49551 889.6157 104.660675 L 889.6157 130.82584 L 915.7809 156.99101 L 941.94604 183.15617 L 941.94604 183.15617 L 941.94604 183.15617 L 941.94604 209.32135 L 968.1112 209.32135 L 968.1112 287.81686 Q 941.94604 340.1472 941.94604 392.4775 Q 941.94604 418.6427 811.12024 523.30334 Q 706.45953 654.1292 470.97302 654.1292 Q 261.65167 654.1292 209.32135 601.7989 Q 130.82584 575.6337 104.660675 523.30334 L 78.49551 497.13818 L 78.49551 470.97302 L 52.330338 470.97302 L 52.330338 470.97302 L 52.330338 444.80786 L 52.330338 444.80786 L 52.330338 444.80786 L 26.165169 444.80786 L 26.165169 444.80786 L 26.165169 418.6427 L 3.6379788E-12 418.6427 L 3.6379788E-12 418.6427 L 3.6379788E-12 392.4775 L 3.6379788E-12 392.4775 L 3.6379788E-12 392.4775 L 26.165169 392.4775 L 26.165169 392.4775 L 26.165169 366.31235 L 26.165169 366.31235 L 26.165169 366.31235 L 52.330338 366.31235 L 52.330338 366.31235 L 52.330338 392.4775 L 52.330338 392.4775 L 52.330338 392.4775 L 78.49551 392.4775 L 78.49551 392.4775 L 78.49551 418.6427 L 104.660675 418.6427 L 104.660675 418.6427 L 104.660675 444.80786 L 104.660675 444.80786 L 104.660675 444.80786 L 130.82584 444.80786 L 130.82584 444.80786 L 209.32135 497.13818 Q 261.65167 549.4685 418.6427 523.30334 Q 575.6337 497.13818 654.1292 418.6427 Q 732.6247 340.1472 784.955 235.48651 Q 784.955 156.99101 784.955 78.49551 z" svg:height="6.541292mm" draw:style-name="style-376" svg:viewBox="0.0 0.0 968.1112 654.1292" svg:width="9.681112mm" svg:x="165.36386mm" svg:y="190.74408mm"/>
          <draw:path svg:d="M 313.98203 26.165169 L 313.98203 26.165169 L 340.1472 0.0 L 366.31235 0.0 L 366.31235 78.49551 Q 366.31235 183.15617 340.1472 183.15617 L 313.98203 183.15617 L 313.98203 209.32135 L 313.98203 209.32135 L 209.32135 392.4775 Q 104.660675 549.4685 104.660675 575.6337 L 104.660675 601.7989 L 78.49551 680.2944 Q 52.330338 758.78986 26.165169 863.45056 L 0.0 994.27637 L 0.0 968.1112 L 0.0 941.94604 L 0.0 784.955 Q 0.0 627.96405 0.0 575.6337 L 0.0 523.30334 L 0.0 523.30334 L 0.0 523.30334 L 26.165169 497.13818 L 52.330338 444.80786 L 52.330338 392.4775 L 52.330338 366.31235 L 78.49551 340.1472 Q 104.660675 313.98203 156.99101 235.48651 L 209.32135 130.82584 L 235.48651 130.82584 L 235.48651 130.82584 L 235.48651 104.660675 L 261.65167 104.660675 L 261.65167 78.49551 L 261.65167 52.330338 L 287.81686 52.330338 L 287.81686 26.165169 L 287.81686 26.165169 L 313.98203 26.165169 L 313.98203 26.165169 z" svg:height="9.942764mm" draw:style-name="style-377" svg:viewBox="0.0 0.0 366.31235 994.27637" svg:width="3.6631236mm" svg:x="135.53557mm" svg:y="188.65086mm"/>
          <draw:path svg:d="M 627.96405 0.0 L 680.2944 0.0 L 706.45953 78.49551 Q 732.6247 156.99101 732.6247 156.99101 L 732.6247 183.15617 L 732.6247 497.13818 Q 706.45953 811.12024 732.6247 811.12024 Q 758.78986 811.12024 758.78986 915.7809 Q 784.955 1020.4416 784.955 1020.4416 L 784.955 1020.4416 L 784.955 1020.4416 Q 784.955 1046.6067 758.78986 1046.6067 Q 732.6247 1046.6067 706.45953 941.94604 Q 680.2944 837.2854 654.1292 837.2854 Q 627.96405 837.2854 601.7989 784.955 Q 575.6337 758.78986 497.13818 732.6247 Q 444.80786 680.2944 418.6427 654.1292 Q 418.6427 627.96405 366.31235 627.96405 Q 313.98203 627.96405 287.81686 470.97302 L 261.65167 313.98203 L 261.65167 313.98203 L 261.65167 313.98203 L 235.48651 313.98203 L 209.32135 313.98203 L 209.32135 313.98203 Q 209.32135 313.98203 156.99101 313.98203 Q 104.660675 313.98203 104.660675 366.31235 L 104.660675 392.4775 L 78.49551 392.4775 L 52.330338 392.4775 L 52.330338 366.31235 L 52.330338 340.1472 L 26.165169 340.1472 L 0.0 340.1472 L 0.0 313.98203 L 0.0 313.98203 L 26.165169 313.98203 L 26.165169 313.98203 L 52.330338 287.81686 L 78.49551 261.65167 L 104.660675 261.65167 L 130.82584 261.65167 L 130.82584 235.48651 L 156.99101 235.48651 L 183.15617 209.32135 Q 209.32135 209.32135 340.1472 156.99101 Q 470.97302 104.660675 523.30334 52.330338 Q 549.4685 0.0 627.96405 0.0 z" svg:height="10.466067mm" draw:style-name="style-378" svg:viewBox="0.0 0.0 784.955 1046.6067" svg:width="7.8495502mm" svg:x="71.16926mm" svg:y="78.49551mm"/>
          <draw:path svg:d="M 130.82584 209.32135 L 78.49551 209.32135 L 26.165169 209.32135 Q -26.165169 183.15617 0.0 104.660675 Q 26.165169 0.0 104.660675 0.0 Q 156.99101 0.0 183.15617 104.660675 Q 209.32135 183.15617 130.82584 209.32135 z" svg:height="2.0932136mm" draw:style-name="style-379" svg:viewBox="0.0 0.0 183.15617 209.32135" svg:width="1.8315618mm" svg:x="284.67703mm" svg:y="175.30663mm"/>
          <draw:path svg:d="M 1596.0753 837.2854 L 1596.0753 889.6157 L 1596.0753 915.7809 L 1596.0753 915.7809 L 1596.0753 915.7809 L 1596.0753 915.7809 L 1596.0753 941.94604 L 1596.0753 941.94604 L 1569.91 941.94604 L 1569.91 968.1112 L 1596.0753 968.1112 L 1648.4056 968.1112 L 1674.5708 941.94604 L 1700.736 941.94604 L 1700.736 889.6157 Q 1700.736 837.2854 1674.5708 811.12024 L 1674.5708 784.955 L 1726.9011 784.955 L 1779.2314 811.12024 L 1779.2314 811.12024 L 1805.3966 811.12024 L 1805.3966 837.2854 L 1805.3966 863.45056 L 1831.5618 837.2854 L 1831.5618 811.12024 L 1857.7269 811.12024 L 1883.8921 811.12024 L 1883.8921 837.2854 L 1857.7269 837.2854 L 1857.7269 863.45056 L 1857.7269 915.7809 L 1831.5618 915.7809 L 1831.5618 915.7809 L 1831.5618 941.94604 L 1805.3966 941.94604 L 1805.3966 941.94604 L 1805.3966 968.1112 L 1805.3966 968.1112 L 1805.3966 968.1112 L 1779.2314 968.1112 Q 1779.2314 968.1112 1753.0663 1020.4416 Q 1700.736 1072.7719 1596.0753 1072.7719 L 1491.4146 1125.1022 L 1465.2494 1098.937 L 1439.0842 1098.937 L 1439.0842 1151.2675 L 1439.0842 1203.5978 L 1465.2494 1203.5978 L 1491.4146 1177.4326 L 1491.4146 1177.4326 L 1491.4146 1177.4326 L 1517.5797 1177.4326 L 1517.5797 1177.4326 L 1543.7449 1203.5978 L 1569.91 1229.763 L 1569.91 1229.763 L 1596.0753 1229.763 L 1596.0753 1229.763 L 1596.0753 1229.763 L 1674.5708 1282.0933 Q 1753.0663 1308.2584 1779.2314 1334.4236 Q 1805.3966 1334.4236 1805.3966 1360.5887 L 1805.3966 1386.7539 L 1805.3966 1439.0842 Q 1805.3966 1465.2494 1726.9011 1543.7449 Q 1648.4056 1596.0753 1648.4056 1622.2405 Q 1648.4056 1648.4056 1517.5797 1753.0663 L 1386.7539 1857.7269 L 1386.7539 1857.7269 L 1386.7539 1857.7269 L 1360.5887 1883.8921 L 1334.4236 1910.0573 L 1334.4236 1910.0573 Q 1334.4236 1910.0573 1308.2584 1910.0573 L 1308.2584 1936.2224 L 1282.0933 1936.2224 Q 1282.0933 1962.3876 1282.0933 1962.3876 L 1282.0933 1962.3876 L 1282.0933 1962.3876 Q 1255.9281 1962.3876 1255.9281 1988.5527 L 1255.9281 1988.5527 L 1255.9281 2014.7179 Q 1229.763 2014.7179 1177.4326 2093.2134 Q 1125.1022 2171.709 1098.937 2171.709 Q 1072.7719 2171.709 915.7809 2381.0303 Q 758.78986 2590.3516 470.97302 2956.664 L 183.15617 3322.9763 L 183.15617 3322.9763 L 183.15617 3322.9763 L 183.15617 3349.1416 L 183.15617 3349.1416 L 183.15617 3349.1416 L 156.99101 3375.3066 L 156.99101 3375.3066 L 130.82584 3375.3066 L 130.82584 3375.3066 L 130.82584 3375.3066 L 130.82584 3401.472 L 130.82584 3401.472 L 104.660675 3401.472 L 104.660675 3427.637 L 104.660675 3427.637 L 78.49551 3427.637 L 78.49551 3401.472 L 78.49551 3375.3066 L 52.330338 3375.3066 L 26.165169 3375.3066 L 26.165169 3349.1416 L 26.165169 3349.1416 L 0.0 3322.9763 L 0.0 3296.8113 L 0.0 3244.481 L 26.165169 3192.1506 L 183.15617 2852.0034 Q 340.1472 2485.691 366.31235 2459.526 L 366.31235 2433.3606 L 366.31235 2433.3606 Q 392.4775 2433.3606 392.4775 2433.3606 L 392.4775 2407.1956 L 392.4775 2407.1956 Q 392.4775 2407.1956 418.6427 2381.0303 L 418.6427 2381.0303 L 418.6427 2381.0303 Q 444.80786 2381.0303 444.80786 2381.0303 L 444.80786 2354.8652 L 523.30334 2224.0393 Q 601.7989 2119.3787 601.7989 2119.3787 L 601.7989 2093.2134 L 601.7989 2093.2134 Q 601.7989 2093.2134 627.96405 2067.0483 L 627.96405 2067.0483 L 627.96405 2067.0483 Q 654.1292 2067.0483 654.1292 2067.0483 L 654.1292 2040.8832 L 654.1292 2040.8832 Q 654.1292 2040.8832 680.2944 2014.7179 L 680.2944 2014.7179 L 680.2944 2014.7179 Q 706.45953 2014.7179 706.45953 2014.7179 L 706.45953 1988.5527 L 706.45953 1988.5527 Q 706.45953 1988.5527 732.6247 1962.3876 L 732.6247 1962.3876 L 732.6247 1962.3876 Q 758.78986 1962.3876 758.78986 1962.3876 L 758.78986 1936.2224 L 837.2854 1910.0573 Q 915.7809 1910.0573 994.27637 1910.0573 Q 1072.7719 1910.0573 1125.1022 1857.7269 Q 1177.4326 1805.3966 1177.4326 1753.0663 Q 1125.1022 1700.736 1177.4326 1648.4056 Q 1229.763 1622.2405 1177.4326 1543.7449 Q 1125.1022 1439.0842 1125.1022 1439.0842 Q 1125.1022 1439.0842 1098.937 1412.9191 L 1072.7719 1412.9191 L 1072.7719 1386.7539 L 1072.7719 1386.7539 L 1046.6067 1360.5887 L 1020.4416 1334.4236 L 1020.4416 1334.4236 L 1020.4416 1334.4236 L 1020.4416 1308.2584 L 1020.4416 1308.2584 L 994.27637 1282.0933 Q 968.1112 1255.9281 968.1112 1229.763 Q 968.1112 1203.5978 915.7809 1177.4326 Q 863.45056 1177.4326 863.45056 1098.937 Q 837.2854 1020.4416 863.45056 1046.6067 Q 915.7809 1072.7719 915.7809 994.27637 L 915.7809 915.7809 L 915.7809 915.7809 Q 915.7809 915.7809 758.78986 784.955 Q 601.7989 654.1292 601.7989 680.2944 Q 601.7989 706.45953 470.97302 706.45953 L 340.1472 706.45953 L 340.1472 654.1292 L 340.1472 627.96405 L 366.31235 601.7989 L 392.4775 575.6337 L 392.4775 549.4685 L 392.4775 549.4685 L 392.4775 549.4685 L 392.4775 549.4685 L 418.6427 549.4685 L 418.6427 523.30334 L 418.6427 523.30334 L 444.80786 523.30334 L 444.80786 497.13818 L 444.80786 497.13818 L 444.80786 497.13818 L 444.80786 497.13818 L 470.97302 497.13818 L 470.97302 470.97302 L 470.97302 470.97302 L 497.13818 470.97302 L 497.13818 444.80786 L 497.13818 444.80786 L 497.13818 444.80786 L 497.13818 444.80786 L 523.30334 444.80786 L 523.30334 418.6427 L 523.30334 418.6427 L 549.4685 418.6427 L 549.4685 392.4775 L 549.4685 392.4775 L 627.96405 418.6427 Q 706.45953 444.80786 732.6247 523.30334 Q 784.955 601.7989 915.7809 601.7989 L 1046.6067 601.7989 L 1046.6067 601.7989 L 1072.7719 601.7989 L 1072.7719 549.4685 L 1072.7719 497.13818 L 1046.6067 497.13818 L 1046.6067 497.13818 L 1046.6067 470.97302 L 1020.4416 470.97302 L 1020.4416 470.97302 L 1020.4416 444.80786 L 1020.4416 444.80786 L 1020.4416 444.80786 L 994.27637 444.80786 L 994.27637 444.80786 L 968.1112 418.6427 Q 941.94604 392.4775 837.2854 313.98203 L 732.6247 235.48651 L 732.6247 209.32135 L 706.45953 209.32135 L 706.45953 156.99101 L 706.45953 104.660675 L 732.6247 104.660675 Q 758.78986 104.660675 758.78986 78.49551 L 758.78986 26.165169 L 915.7809 0.0 Q 1072.7719 -26.165169 1098.937 0.0 Q 1125.1022 0.0 1177.4326 78.49551 Q 1229.763 130.82584 1229.763 340.1472 Q 1282.0933 575.6337 1282.0933 601.7989 Q 1282.0933 654.1292 1439.0842 706.45953 Q 1596.0753 784.955 1596.0753 837.2854 z" svg:height="34.27637mm" draw:style-name="style-380" svg:viewBox="0.0 0.0 1883.8921 3427.637" svg:width="18.83892mm" svg:x="255.1104mm" svg:y="42.12592mm"/>
          <draw:path svg:d="M 758.78986 444.80786 L 758.78986 497.13818 L 732.6247 497.13818 Q 732.6247 497.13818 706.45953 497.13818 Q 680.2944 497.13818 627.96405 418.6427 Q 575.6337 340.1472 470.97302 261.65167 Q 366.31235 183.15617 261.65167 235.48651 L 156.99101 287.81686 L 130.82584 287.81686 L 130.82584 287.81686 L 52.330338 287.81686 L -9.094947E-13 287.81686 L -9.094947E-13 287.81686 L -9.094947E-13 287.81686 L 26.165169 261.65167 L 52.330338 235.48651 L 52.330338 209.32135 L 52.330338 183.15617 L 52.330338 183.15617 L 52.330338 183.15617 L 78.49551 183.15617 L 78.49551 156.99101 L 78.49551 156.99101 L 104.660675 156.99101 L 104.660675 130.82584 L 104.660675 130.82584 L 104.660675 130.82584 L 104.660675 130.82584 L 130.82584 104.660675 L 156.99101 78.49551 L 156.99101 52.330338 Q 183.15617 26.165169 340.1472 0.0 Q 470.97302 0.0 497.13818 52.330338 Q 523.30334 78.49551 575.6337 104.660675 Q 627.96405 130.82584 627.96405 183.15617 Q 627.96405 235.48651 680.2944 261.65167 Q 732.6247 287.81686 758.78986 340.1472 Q 784.955 366.31235 758.78986 444.80786 z" svg:height="4.971382mm" draw:style-name="style-381" svg:viewBox="0.0 0.0 758.78986 497.13818" svg:width="7.5878987mm" svg:x="80.588715mm" svg:y="26.42682mm"/>
          <draw:path svg:d="M 26.165169 26.165169 L 52.330338 9.094947E-13 L 52.330338 9.094947E-13 L 52.330338 26.165169 L 78.49551 26.165169 L 104.660675 26.165169 L 130.82584 9.094947E-13 L 156.99101 9.094947E-13 L 156.99101 26.165169 L 156.99101 52.330338 L 156.99101 78.49551 Q 156.99101 104.660675 156.99101 156.99101 L 156.99101 209.32135 L 183.15617 235.48651 L 209.32135 261.65167 L 209.32135 287.81686 L 209.32135 313.98203 L 235.48651 287.81686 L 261.65167 235.48651 L 261.65167 235.48651 L 261.65167 235.48651 L 261.65167 418.6427 Q 261.65167 601.7989 235.48651 784.955 L 235.48651 968.1112 L 209.32135 968.1112 L 183.15617 968.1112 L 156.99101 941.94604 L 130.82584 941.94604 L 130.82584 915.7809 L 156.99101 863.45056 L 156.99101 863.45056 L 156.99101 863.45056 L 156.99101 837.2854 L 156.99101 837.2854 L 130.82584 837.2854 L 130.82584 811.12024 L 130.82584 811.12024 L 104.660675 811.12024 L 104.660675 758.78986 Q 104.660675 680.2944 52.330338 680.2944 Q 26.165169 680.2944 26.165169 523.30334 L 52.330338 366.31235 L 52.330338 287.81686 L 52.330338 235.48651 L 26.165169 261.65167 L 0.0 287.81686 L 0.0 287.81686 L 0.0 287.81686 L 0.0 183.15617 Q 0.0 52.330338 26.165169 26.165169 z" svg:height="9.681112mm" draw:style-name="style-382" svg:viewBox="0.0 0.0 261.65167 968.1112" svg:width="2.6165168mm" svg:x="68.55274mm" svg:y="81.37367mm"/>
          <draw:path svg:d="M 156.99101 26.165169 L 156.99101 9.094947E-13 L 183.15617 9.094947E-13 Q 209.32135 9.094947E-13 209.32135 104.660675 Q 209.32135 209.32135 366.31235 209.32135 Q 497.13818 209.32135 549.4685 104.660675 Q 601.7989 9.094947E-13 627.96405 9.094947E-13 L 654.1292 9.094947E-13 L 654.1292 9.094947E-13 Q 654.1292 9.094947E-13 680.2944 26.165169 L 680.2944 26.165169 L 784.955 78.49551 Q 863.45056 156.99101 889.6157 156.99101 L 889.6157 156.99101 L 889.6157 156.99101 Q 889.6157 156.99101 889.6157 183.15617 L 915.7809 183.15617 L 915.7809 209.32135 Q 889.6157 261.65167 863.45056 261.65167 L 837.2854 287.81686 L 811.12024 287.81686 Q 784.955 313.98203 680.2944 313.98203 Q 575.6337 340.1472 601.7989 366.31235 L 627.96405 366.31235 L 627.96405 392.4775 L 627.96405 392.4775 L 654.1292 392.4775 L 654.1292 418.6427 L 654.1292 418.6427 Q 680.2944 418.6427 680.2944 470.97302 Q 680.2944 497.13818 601.7989 575.6337 L 523.30334 627.96405 L 575.6337 654.1292 Q 654.1292 680.2944 680.2944 706.45953 Q 680.2944 732.6247 732.6247 732.6247 Q 758.78986 732.6247 784.955 758.78986 L 811.12024 784.955 L 811.12024 784.955 L 837.2854 784.955 L 837.2854 811.12024 L 837.2854 837.2854 L 837.2854 889.6157 L 837.2854 915.7809 L 837.2854 915.7809 L 837.2854 941.94604 L 837.2854 941.94604 L 837.2854 941.94604 L 811.12024 941.94604 L 811.12024 941.94604 L 784.955 968.1112 L 758.78986 994.27637 L 758.78986 994.27637 Q 732.6247 994.27637 680.2944 1046.6067 L 627.96405 1098.937 L 627.96405 1098.937 L 627.96405 1098.937 L 601.7989 1098.937 L 601.7989 1098.937 L 601.7989 1125.1022 L 575.6337 1125.1022 L 575.6337 1125.1022 L 575.6337 1098.937 L 549.4685 1098.937 L 523.30334 1098.937 L 523.30334 1125.1022 L 523.30334 1125.1022 L 497.13818 1125.1022 L 497.13818 1151.2675 L 497.13818 1151.2675 L 470.97302 1151.2675 L 470.97302 1151.2675 L 470.97302 1151.2675 L 470.97302 1177.4326 L 470.97302 1177.4326 L 418.6427 1177.4326 L 392.4775 1151.2675 L 366.31235 1151.2675 Q 313.98203 1151.2675 313.98203 1125.1022 Q 287.81686 1098.937 261.65167 968.1112 Q 209.32135 837.2854 156.99101 784.955 Q 104.660675 706.45953 52.330338 418.6427 L 0.0 156.99101 L 0.0 156.99101 Q 0.0 156.99101 26.165169 156.99101 L 26.165169 130.82584 L 26.165169 130.82584 Q 52.330338 130.82584 52.330338 104.660675 L 52.330338 104.660675 L 104.660675 52.330338 Q 156.99101 26.165169 156.99101 26.165169 z" svg:height="11.774325mm" draw:style-name="style-383" svg:viewBox="0.0 0.0 915.7809 1177.4326" svg:width="9.157809mm" svg:x="187.8659mm" svg:y="51.807034mm"/>
          <draw:path svg:d="M 0.0 130.82584 Q 0.0 26.165169 26.165169 3.6379788E-12 Q 52.330338 3.6379788E-12 104.660675 130.82584 Q 130.82584 235.48651 52.330338 235.48651 Q -26.165169 235.48651 0.0 130.82584 z" svg:height="2.354865mm" draw:style-name="style-384" svg:viewBox="0.0 0.0 104.660675 235.48651" svg:width="1.0466068mm" svg:x="169.5503mm" svg:y="191.26738mm"/>
          <draw:path svg:d="M 784.955 26.165169 L 784.955 0.0 L 915.7809 130.82584 Q 1046.6067 235.48651 1098.937 235.48651 Q 1177.4326 209.32135 1203.5978 183.15617 Q 1229.763 130.82584 1229.763 130.82584 L 1229.763 130.82584 L 1255.9281 104.660675 L 1282.0933 78.49551 L 1282.0933 78.49551 L 1282.0933 78.49551 L 1282.0933 52.330338 L 1282.0933 52.330338 L 1308.2584 52.330338 L 1308.2584 26.165169 L 1334.4236 26.165169 L 1360.5887 26.165169 L 1360.5887 52.330338 L 1334.4236 78.49551 L 1334.4236 130.82584 L 1334.4236 183.15617 L 1308.2584 209.32135 Q 1282.0933 235.48651 1255.9281 287.81686 L 1203.5978 340.1472 L 1177.4326 340.1472 Q 1177.4326 340.1472 1151.2675 366.31235 Q 1125.1022 366.31235 1098.937 601.7989 Q 1072.7719 837.2854 1020.4416 837.2854 Q 994.27637 837.2854 968.1112 863.45056 L 968.1112 915.7809 L 968.1112 915.7809 Q 941.94604 915.7809 941.94604 941.94604 L 941.94604 941.94604 L 915.7809 941.94604 Q 915.7809 968.1112 915.7809 968.1112 L 915.7809 968.1112 L 915.7809 968.1112 Q 889.6157 968.1112 863.45056 994.27637 L 837.2854 994.27637 L 811.12024 994.27637 Q 758.78986 1020.4416 732.6247 1020.4416 Q 706.45953 1072.7719 523.30334 1098.937 Q 340.1472 1125.1022 287.81686 1177.4326 L 261.65167 1229.763 L 209.32135 1229.763 L 156.99101 1229.763 L 156.99101 1203.5978 L 130.82584 1203.5978 L 130.82584 1203.5978 L 130.82584 1177.4326 L 130.82584 1177.4326 L 130.82584 1177.4326 L 104.660675 1177.4326 L 104.660675 1177.4326 L 104.660675 1151.2675 L 78.49551 1151.2675 L 78.49551 1125.1022 L 78.49551 1098.937 L 52.330338 1098.937 L 52.330338 1072.7719 L 52.330338 1072.7719 L 52.330338 1072.7719 L 52.330338 1072.7719 L 26.165169 1046.6067 L 26.165169 1046.6067 L 26.165169 1046.6067 L 26.165169 1020.4416 Q 26.165169 994.27637 130.82584 915.7809 Q 183.15617 863.45056 130.82584 811.12024 Q 78.49551 758.78986 78.49551 706.45953 L 78.49551 654.1292 L 78.49551 627.96405 Q 78.49551 601.7989 26.165169 497.13818 L 26.165169 418.6427 L 0.0 392.4775 L 0.0 340.1472 L 52.330338 340.1472 L 104.660675 340.1472 L 104.660675 366.31235 L 130.82584 366.31235 L 130.82584 366.31235 L 130.82584 392.4775 L 130.82584 392.4775 L 130.82584 392.4775 L 156.99101 392.4775 L 156.99101 392.4775 L 183.15617 418.6427 L 183.15617 418.6427 L 183.15617 418.6427 L 183.15617 444.80786 L 183.15617 444.80786 L 209.32135 444.80786 L 287.81686 549.4685 Q 340.1472 654.1292 366.31235 654.1292 L 366.31235 654.1292 L 366.31235 680.2944 L 392.4775 680.2944 L 392.4775 680.2944 L 392.4775 654.1292 L 392.4775 654.1292 L 392.4775 654.1292 L 418.6427 654.1292 L 418.6427 654.1292 L 418.6427 680.2944 L 444.80786 680.2944 L 444.80786 680.2944 L 444.80786 706.45953 L 444.80786 706.45953 L 444.80786 706.45953 L 470.97302 706.45953 L 470.97302 706.45953 L 470.97302 732.6247 L 497.13818 732.6247 L 497.13818 732.6247 L 497.13818 706.45953 L 497.13818 706.45953 L 497.13818 706.45953 L 523.30334 654.1292 L 549.4685 601.7989 L 549.4685 549.4685 Q 549.4685 497.13818 575.6337 392.4775 L 601.7989 287.81686 L 680.2944 130.82584 Q 758.78986 0.0 758.78986 26.165169 Q 758.78986 26.165169 784.955 26.165169 z" svg:height="12.297629mm" draw:style-name="style-385" svg:viewBox="0.0 0.0 1360.5887 1229.763" svg:width="13.605887mm" svg:x="203.30336mm" svg:y="64.62797mm"/>
          <draw:path svg:d="M 209.32135 52.330338 L 209.32135 0.0 L 235.48651 52.330338 Q 261.65167 104.660675 261.65167 209.32135 Q 261.65167 340.1472 313.98203 575.6337 Q 366.31235 837.2854 366.31235 1151.2675 Q 366.31235 1465.2494 340.1472 1517.5797 Q 313.98203 1569.91 340.1472 1596.0753 L 340.1472 1622.2405 L 313.98203 1622.2405 Q 313.98203 1622.2405 261.65167 1596.0753 Q 209.32135 1596.0753 209.32135 1569.91 L 209.32135 1543.7449 L 235.48651 1543.7449 L 261.65167 1569.91 L 261.65167 1569.91 L 261.65167 1569.91 L 261.65167 1465.2494 L 261.65167 1360.5887 L 261.65167 1308.2584 Q 261.65167 1229.763 130.82584 732.6247 L 0.0 261.65167 L 0.0 235.48651 L 0.0 209.32135 L 26.165169 209.32135 L 26.165169 209.32135 L 26.165169 183.15617 L 52.330338 183.15617 L 52.330338 183.15617 L 52.330338 209.32135 L 104.660675 209.32135 L 130.82584 209.32135 L 130.82584 183.15617 L 156.99101 183.15617 L 156.99101 156.99101 L 156.99101 130.82584 L 183.15617 130.82584 L 209.32135 130.82584 L 209.32135 52.330338 z" svg:height="16.222404mm" draw:style-name="style-386" svg:viewBox="0.0 0.0 366.31235 1622.2405" svg:width="3.6631236mm" svg:x="145.47833mm" svg:y="98.381035mm"/>
          <draw:path svg:d="M 104.660675 26.165169 L 156.99101 -3.6379788E-12 L 183.15617 183.15617 Q 209.32135 340.1472 235.48651 340.1472 Q 261.65167 340.1472 313.98203 418.6427 Q 340.1472 497.13818 287.81686 470.97302 Q 209.32135 444.80786 183.15617 444.80786 Q 130.82584 418.6427 156.99101 444.80786 Q 156.99101 497.13818 78.49551 470.97302 Q 0.0 444.80786 0.0 418.6427 Q 26.165169 392.4775 78.49551 366.31235 Q 104.660675 340.1472 104.660675 287.81686 Q 52.330338 261.65167 78.49551 156.99101 Q 104.660675 52.330338 104.660675 26.165169 z" svg:height="4.70973mm" draw:style-name="style-387" svg:viewBox="0.0 0.0 313.98203 470.97302" svg:width="3.13982mm" svg:x="155.4211mm" svg:y="173.47507mm"/>
          <draw:path svg:d="M 418.6427 26.165169 L 444.80786 -1.8189894E-12 L 497.13818 26.165169 Q 523.30334 26.165169 549.4685 52.330338 L 549.4685 52.330338 L 549.4685 156.99101 L 523.30334 287.81686 L 523.30334 313.98203 L 523.30334 340.1472 L 549.4685 340.1472 L 549.4685 366.31235 L 601.7989 366.31235 L 654.1292 366.31235 L 680.2944 366.31235 L 680.2944 366.31235 L 680.2944 366.31235 L 706.45953 366.31235 L 706.45953 392.4775 Q 732.6247 418.6427 732.6247 470.97302 L 732.6247 497.13818 L 706.45953 523.30334 Q 680.2944 575.6337 680.2944 575.6337 L 680.2944 601.7989 L 680.2944 601.7989 Q 680.2944 601.7989 654.1292 627.96405 L 654.1292 627.96405 L 654.1292 627.96405 Q 627.96405 627.96405 627.96405 627.96405 L 627.96405 654.1292 L 627.96405 654.1292 Q 627.96405 654.1292 497.13818 758.78986 Q 366.31235 863.45056 287.81686 889.6157 L 183.15617 915.7809 L 183.15617 889.6157 L 156.99101 863.45056 L 156.99101 837.2854 L 156.99101 811.12024 L 130.82584 811.12024 L 130.82584 784.955 L 130.82584 784.955 L 104.660675 784.955 L 104.660675 758.78986 L 104.660675 732.6247 L 78.49551 706.45953 L 52.330338 680.2944 L 52.330338 680.2944 L 52.330338 680.2944 L 52.330338 654.1292 L 52.330338 654.1292 L 26.165169 654.1292 L 26.165169 627.96405 L 26.165169 627.96405 L 0.0 627.96405 L 0.0 575.6337 L 0.0 549.4685 L 0.0 549.4685 L 0.0 549.4685 L 26.165169 549.4685 L 26.165169 575.6337 L 52.330338 575.6337 L 52.330338 575.6337 L 52.330338 549.4685 L 52.330338 549.4685 L 78.49551 523.30334 L 104.660675 497.13818 L 104.660675 497.13818 L 104.660675 470.97302 L 104.660675 470.97302 L 104.660675 470.97302 L 130.82584 470.97302 L 130.82584 470.97302 L 130.82584 444.80786 L 156.99101 444.80786 L 156.99101 444.80786 L 156.99101 418.6427 L 156.99101 418.6427 L 156.99101 418.6427 L 183.15617 418.6427 L 183.15617 418.6427 L 183.15617 392.4775 Q 209.32135 392.4775 235.48651 366.31235 L 261.65167 313.98203 L 261.65167 366.31235 Q 287.81686 418.6427 340.1472 418.6427 L 392.4775 418.6427 L 392.4775 392.4775 L 418.6427 392.4775 L 418.6427 392.4775 L 418.6427 366.31235 L 418.6427 366.31235 L 418.6427 366.31235 L 444.80786 340.1472 L 470.97302 313.98203 L 470.97302 209.32135 Q 470.97302 104.660675 418.6427 104.660675 L 392.4775 78.49551 L 392.4775 52.330338 Q 418.6427 52.330338 418.6427 52.330338 L 418.6427 26.165169 L 418.6427 26.165169 z" svg:height="9.157809mm" draw:style-name="style-388" svg:viewBox="0.0 0.0 732.6247 915.7809" svg:width="7.326247mm" svg:x="90.53148mm" svg:y="109.89371mm"/>
          <draw:path svg:d="M 1936.2224 1.8189894E-12 L 1936.2224 1.8189894E-12 L 1962.3876 1.8189894E-12 Q 1988.5527 1.8189894E-12 2014.7179 26.165169 Q 2040.8832 52.330338 2067.0483 78.49551 Q 2093.2134 78.49551 2145.5437 261.65167 Q 2197.874 444.80786 2224.0393 444.80786 Q 2250.2043 444.80786 2224.0393 627.96405 Q 2197.874 837.2854 2197.874 994.27637 Q 2145.5437 1151.2675 2145.5437 1203.5978 L 2145.5437 1282.0933 L 2145.5437 1282.0933 Q 2145.5437 1282.0933 2119.3787 1360.5887 L 2119.3787 1412.9191 L 2119.3787 1412.9191 Q 2093.2134 1412.9191 2093.2134 1465.2494 Q 2093.2134 1543.7449 1962.3876 1491.4146 Q 1831.5618 1412.9191 1648.4056 1308.2584 L 1465.2494 1177.4326 L 1465.2494 1151.2675 Q 1465.2494 1151.2675 1439.0842 1151.2675 L 1439.0842 1151.2675 L 1412.9191 1151.2675 Q 1412.9191 1151.2675 1334.4236 1098.937 Q 1255.9281 1046.6067 1203.5978 1046.6067 Q 1125.1022 1046.6067 1072.7719 1125.1022 Q 994.27637 1203.5978 889.6157 1465.2494 L 784.955 1700.736 L 758.78986 1726.9011 L 732.6247 1779.2314 L 732.6247 1805.3966 L 732.6247 1831.5618 L 732.6247 1831.5618 Q 732.6247 1831.5618 706.45953 1831.5618 L 706.45953 1857.7269 L 601.7989 2093.2134 Q 497.13818 2354.8652 418.6427 2354.8652 Q 313.98203 2354.8652 261.65167 2328.7 L 235.48651 2302.535 L 209.32135 2302.535 L 156.99101 2302.535 L 104.660675 2276.3696 L 78.49551 2250.2043 L 52.330338 2250.2043 L 26.165169 2250.2043 L 26.165169 2224.0393 L 0.0 2224.0393 L 0.0 2224.0393 L 0.0 2224.0393 L 0.0 2197.874 L 0.0 2197.874 L 0.0 2145.5437 Q 0.0 2119.3787 0.0 2093.2134 L 0.0 2067.0483 L 0.0 2067.0483 Q 26.165169 2040.8832 26.165169 2040.8832 L 26.165169 2040.8832 L 52.330338 2040.8832 Q 52.330338 2040.8832 52.330338 2014.7179 L 52.330338 2014.7179 L 52.330338 1988.5527 Q 52.330338 1988.5527 78.49551 1936.2224 L 104.660675 1910.0573 L 104.660675 1910.0573 Q 104.660675 1910.0573 209.32135 1622.2405 L 287.81686 1334.4236 L 287.81686 1334.4236 Q 313.98203 1334.4236 340.1472 1255.9281 L 392.4775 1177.4326 L 392.4775 1151.2675 Q 418.6427 1151.2675 444.80786 1098.937 Q 497.13818 1046.6067 523.30334 941.94604 Q 523.30334 863.45056 497.13818 784.955 L 444.80786 706.45953 L 418.6427 706.45953 L 418.6427 680.2944 L 418.6427 680.2944 L 418.6427 680.2944 L 418.6427 680.2944 L 418.6427 654.1292 L 444.80786 654.1292 Q 470.97302 680.2944 497.13818 680.2944 L 523.30334 680.2944 L 523.30334 654.1292 L 523.30334 654.1292 L 549.4685 654.1292 L 549.4685 627.96405 L 575.6337 627.96405 L 627.96405 627.96405 L 627.96405 654.1292 L 627.96405 654.1292 L 654.1292 654.1292 L 654.1292 627.96405 L 654.1292 627.96405 L 680.2944 627.96405 L 680.2944 627.96405 L 680.2944 627.96405 L 680.2944 601.7989 L 680.2944 601.7989 L 706.45953 601.7989 L 706.45953 575.6337 L 706.45953 575.6337 L 732.6247 575.6337 L 732.6247 575.6337 L 732.6247 575.6337 L 758.78986 549.4685 L 784.955 523.30334 L 784.955 523.30334 L 784.955 523.30334 L 811.12024 523.30334 L 811.12024 523.30334 L 811.12024 497.13818 L 837.2854 497.13818 L 837.2854 470.97302 L 837.2854 470.97302 L 837.2854 470.97302 L 837.2854 470.97302 L 863.45056 470.97302 L 863.45056 470.97302 L 863.45056 497.13818 L 889.6157 497.13818 L 889.6157 497.13818 L 889.6157 470.97302 L 915.7809 470.97302 L 941.94604 470.97302 L 941.94604 444.80786 L 941.94604 444.80786 L 968.1112 444.80786 L 968.1112 418.6427 L 968.1112 418.6427 L 994.27637 418.6427 L 994.27637 418.6427 L 994.27637 418.6427 L 1046.6067 366.31235 Q 1098.937 366.31235 1098.937 340.1472 L 1098.937 340.1472 L 1125.1022 340.1472 L 1125.1022 313.98203 L 1125.1022 313.98203 L 1151.2675 313.98203 L 1151.2675 313.98203 L 1151.2675 313.98203 L 1177.4326 287.81686 L 1203.5978 287.81686 L 1229.763 287.81686 L 1255.9281 313.98203 L 1255.9281 313.98203 L 1255.9281 313.98203 L 1229.763 340.1472 L 1203.5978 366.31235 L 1203.5978 392.4775 L 1203.5978 418.6427 L 1177.4326 470.97302 L 1177.4326 497.13818 L 1203.5978 497.13818 L 1229.763 470.97302 L 1255.9281 470.97302 L 1282.0933 470.97302 L 1282.0933 444.80786 L 1308.2584 444.80786 L 1308.2584 444.80786 L 1308.2584 418.6427 L 1308.2584 418.6427 L 1308.2584 418.6427 L 1569.91 235.48651 Q 1805.3966 52.330338 1883.8921 26.165169 Q 1936.2224 1.8189894E-12 1936.2224 1.8189894E-12 z" svg:height="23.54865mm" draw:style-name="style-389" svg:viewBox="0.0 0.0 2224.0393 2354.8652" svg:width="22.240393mm" svg:x="96.81112mm" svg:y="95.76452mm"/>
          <draw:path svg:d="M 811.12024 183.15617 L 811.12024 183.15617 L 837.2854 235.48651 Q 863.45056 287.81686 863.45056 340.1472 L 863.45056 366.31235 L 889.6157 392.4775 L 915.7809 418.6427 L 915.7809 418.6427 L 915.7809 444.80786 L 915.7809 444.80786 L 915.7809 444.80786 L 941.94604 444.80786 L 941.94604 444.80786 L 941.94604 470.97302 L 968.1112 470.97302 L 968.1112 470.97302 Q 968.1112 497.13818 968.1112 497.13818 L 994.27637 497.13818 L 994.27637 523.30334 Q 1020.4416 549.4685 1020.4416 549.4685 L 1020.4416 549.4685 L 1020.4416 575.6337 L 1020.4416 601.7989 L 1020.4416 601.7989 L 1020.4416 601.7989 L 1020.4416 627.96405 L 1020.4416 627.96405 L 1046.6067 627.96405 L 1046.6067 654.1292 L 1046.6067 654.1292 L 1072.7719 654.1292 L 1072.7719 654.1292 L 1072.7719 654.1292 L 1072.7719 680.2944 L 1072.7719 680.2944 L 1098.937 680.2944 L 1098.937 706.45953 L 1151.2675 758.78986 Q 1203.5978 811.12024 1229.763 811.12024 L 1229.763 811.12024 L 1229.763 811.12024 Q 1229.763 811.12024 1229.763 837.2854 L 1255.9281 837.2854 L 1255.9281 863.45056 L 1282.0933 889.6157 L 1282.0933 889.6157 L 1282.0933 915.7809 L 1282.0933 915.7809 L 1282.0933 915.7809 L 1308.2584 915.7809 L 1308.2584 915.7809 L 1308.2584 941.94604 L 1334.4236 941.94604 L 1334.4236 941.94604 L 1334.4236 968.1112 L 1334.4236 968.1112 L 1334.4236 968.1112 L 1465.2494 1046.6067 Q 1596.0753 1125.1022 1648.4056 1177.4326 Q 1700.736 1203.5978 1700.736 1282.0933 Q 1700.736 1386.7539 1753.0663 1412.9191 Q 1779.2314 1439.0842 1857.7269 1465.2494 Q 1936.2224 1465.2494 1936.2224 1543.7449 Q 1962.3876 1596.0753 1962.3876 1622.2405 L 1962.3876 1648.4056 L 1988.5527 1648.4056 L 1988.5527 1648.4056 L 2040.8832 1831.5618 Q 2067.0483 2014.7179 2093.2134 2067.0483 L 2119.3787 2119.3787 L 2119.3787 2145.5437 L 2119.3787 2171.709 L 2145.5437 2224.0393 L 2171.709 2250.2043 L 2171.709 2250.2043 L 2171.709 2250.2043 L 2224.0393 2381.0303 Q 2276.3696 2485.691 2407.1956 2616.5168 Q 2511.8562 2747.3428 2642.682 2825.8381 Q 2799.673 2904.3337 2852.0034 2904.3337 L 2878.1685 2904.3337 L 2852.0034 2982.829 Q 2799.673 3035.1594 2799.673 3113.655 L 2799.673 3218.3157 L 2825.8381 3244.481 L 2852.0034 3270.646 L 2852.0034 3270.646 L 2852.0034 3270.646 L 2852.0034 3296.8113 L 2852.0034 3296.8113 L 2878.1685 3296.8113 Q 2878.1685 3322.9763 2904.3337 3322.9763 L 2904.3337 3322.9763 L 2904.3337 3322.9763 Q 2904.3337 3322.9763 2904.3337 3349.1416 L 2930.4988 3349.1416 L 2956.664 3349.1416 Q 2956.664 3375.3066 2982.829 3375.3066 L 3008.9944 3375.3066 L 3008.9944 3375.3066 Q 3008.9944 3375.3066 3008.9944 3401.472 L 3035.1594 3401.472 L 3035.1594 3427.637 Q 3035.1594 3453.8022 3008.9944 3453.8022 Q 2982.829 3453.8022 2982.829 3584.628 L 3008.9944 3689.2888 L 3008.9944 3741.6191 Q 3061.3247 3767.7842 3035.1594 3767.7842 L 3035.1594 3767.7842 L 3008.9944 3767.7842 Q 2982.829 3793.9495 2930.4988 3793.9495 Q 2878.1685 3793.9495 2878.1685 3846.2798 L 2852.0034 3872.4448 L 2852.0034 3950.9404 L 2852.0034 4003.2708 L 2878.1685 4003.2708 L 2878.1685 4003.2708 L 2878.1685 4029.4358 L 2904.3337 4029.4358 L 2904.3337 4029.4358 L 2904.3337 4055.601 L 2904.3337 4055.601 L 2904.3337 4055.601 L 2930.4988 4055.601 L 2930.4988 4055.601 L 3113.655 4081.7664 Q 3270.646 4081.7664 3349.1416 4212.5923 Q 3427.637 4343.418 3427.637 4421.9136 Q 3427.637 4500.4087 3453.8022 4578.9043 L 3453.8022 4631.235 L 3453.8022 4631.235 Q 3427.637 4657.4 3375.3066 4840.556 Q 3270.646 5049.8774 3139.82 5049.8774 Q 2982.829 5049.8774 2904.3337 5128.373 L 2799.673 5206.8687 L 2799.673 5206.8687 L 2799.673 5206.8687 L 2799.673 5233.0337 L 2799.673 5233.0337 L 2773.5078 5259.1987 L 2747.3428 5285.364 L 2747.3428 5285.364 L 2747.3428 5311.5293 L 2747.3428 5311.5293 L 2747.3428 5311.5293 L 2721.1775 5363.8594 L 2695.0122 5390.0244 L 2695.0122 5416.19 L 2695.0122 5442.355 L 2668.8472 5520.8506 Q 2642.682 5573.1807 2642.682 5625.511 L 2642.682 5651.6763 L 2590.3516 5730.172 Q 2538.0212 5834.8325 2538.0212 5860.9976 L 2538.0212 5887.163 L 2564.1865 6096.4844 Q 2590.3516 6331.9707 2695.0122 6515.127 Q 2747.3428 6698.283 2773.5078 6724.448 L 2773.5078 6724.448 L 2773.5078 6724.448 Q 2773.5078 6724.448 2799.673 6750.6133 L 2799.673 6750.6133 L 2799.673 6776.7783 L 2799.673 6802.944 L 2825.8381 6802.944 L 2825.8381 6829.109 L 2825.8381 6829.109 L 2852.0034 6829.109 L 2852.0034 6881.4395 L 2852.0034 6907.6045 L 2878.1685 6907.6045 L 2878.1685 6907.6045 L 2878.1685 6907.6045 L 2878.1685 6933.7695 L 2904.3337 6933.7695 L 2904.3337 6933.7695 L 2904.3337 6959.9346 L 2904.3337 6986.1 L 2930.4988 6986.1 L 2930.4988 6986.1 L 2930.4988 7012.265 L 2956.664 7012.265 L 2956.664 7038.43 L 2956.664 7090.7607 L 2930.4988 7090.7607 L 2904.3337 7090.7607 L 2904.3337 7064.595 L 2904.3337 7064.595 L 2878.1685 7038.43 L 2852.0034 7012.265 L 2852.0034 7012.265 L 2852.0034 6986.1 L 2852.0034 6986.1 Q 2852.0034 6986.1 2799.673 6933.7695 L 2773.5078 6881.4395 L 2773.5078 6881.4395 L 2747.3428 6881.4395 L 2747.3428 6855.274 L 2747.3428 6829.109 L 2721.1775 6829.109 L 2721.1775 6829.109 L 2721.1775 6802.944 L 2695.0122 6802.944 L 2695.0122 6802.944 L 2695.0122 6829.109 L 2695.0122 6829.109 L 2695.0122 6829.109 L 2668.8472 6829.109 L 2668.8472 6829.109 L 2668.8472 6855.274 L 2695.0122 6855.274 L 2695.0122 6881.4395 L 2695.0122 6881.4395 L 2695.0122 6933.7695 L 2695.0122 6986.1 L 2695.0122 7012.265 L 2695.0122 7038.43 L 2721.1775 7090.7607 Q 2747.3428 7116.926 2747.3428 7116.926 L 2747.3428 7116.926 L 2773.5078 7195.4214 Q 2799.673 7273.917 2825.8381 7300.082 L 2852.0034 7326.247 L 2852.0034 7326.247 L 2852.0034 7352.412 L 2852.0034 7352.412 L 2852.0034 7352.412 L 2878.1685 7378.5776 L 2904.3337 7404.7427 L 2904.3337 7404.7427 L 2904.3337 7404.7427 L 2878.1685 7404.7427 L 2852.0034 7404.7427 L 2799.673 7404.7427 Q 2747.3428 7404.7427 2695.0122 7404.7427 L 2616.5168 7404.7427 L 2616.5168 7404.7427 L 2590.3516 7404.7427 L 2590.3516 7457.0728 L 2590.3516 7483.2383 L 2616.5168 7509.4033 L 2616.5168 7535.5684 L 2747.3428 7614.064 Q 2852.0034 7718.7246 2852.0034 7771.055 Q 2852.0034 7849.5503 2852.0034 7901.881 L 2852.0034 7954.211 L 2852.0034 7980.3765 L 2852.0034 8006.5415 L 2878.1685 8006.5415 L 2878.1685 8006.5415 L 2904.3337 8058.8716 Q 2956.664 8085.037 2982.829 8111.202 L 3008.9944 8111.202 L 3008.9944 8111.202 L 3008.9944 8137.367 L 3113.655 8137.367 L 3192.1506 8137.367 L 3218.3157 8137.367 Q 3270.646 8137.367 3270.646 8111.202 Q 3296.8113 8085.037 3349.1416 8085.037 Q 3375.3066 8111.202 3401.472 8137.367 L 3427.637 8163.5327 L 3427.637 8189.6978 L 3427.637 8215.863 L 3453.8022 8242.028 L 3453.8022 8268.193 L 3479.9673 8268.193 L 3506.1326 8268.193 L 3532.2976 8556.01 Q 3532.2976 8869.992 3558.463 8974.652 L 3558.463 9079.313 L 3558.463 9079.313 L 3558.463 9105.479 L 3506.1326 9210.14 Q 3479.9673 9314.8 3401.472 9550.286 Q 3322.9763 9759.607 3322.9763 9811.938 L 3322.9763 9838.104 L 3296.8113 9838.104 L 3296.8113 9864.269 L 3296.8113 9864.269 L 3270.646 9864.269 L 3270.646 9864.269 L 3270.646 9864.269 L 3270.646 9838.104 Q 3270.646 9838.104 3244.481 9811.938 L 3218.3157 9811.938 L 3218.3157 9811.938 Q 3218.3157 9785.772 3139.82 9759.607 L 3061.3247 9707.277 L 3061.3247 9707.277 L 3061.3247 9707.277 L 3008.9944 9733.442 Q 2956.664 9759.607 2956.664 9838.104 L 2956.664 9916.599 L 2930.4988 9916.599 L 2930.4988 9916.599 L 2930.4988 9916.599 L 2904.3337 9890.434 L 2904.3337 9890.434 L 2904.3337 9890.434 L 2904.3337 9864.269 L 2904.3337 9864.269 L 2878.1685 9838.104 L 2852.0034 9811.938 L 2852.0034 9759.607 Q 2852.0034 9733.442 2747.3428 9497.956 Q 2642.682 9262.47 2747.3428 9183.974 Q 2852.0034 9131.644 2852.0034 9053.148 Q 2852.0034 8974.652 2799.673 8869.992 L 2747.3428 8791.496 L 2747.3428 8765.331 Q 2747.3428 8765.331 2721.1775 8765.331 L 2721.1775 8765.331 L 2721.1775 8739.166 Q 2695.0122 8713.001 2590.3516 8556.01 L 2485.691 8425.185 L 2485.691 8399.019 Q 2485.691 8399.019 2459.526 8399.019 L 2459.526 8399.019 L 2459.526 8399.019 Q 2433.3606 8372.854 2328.7 8242.028 Q 2224.0393 8111.202 2197.874 7692.5596 L 2171.709 7273.917 L 2171.709 7247.7515 Q 2171.709 7195.4214 2145.5437 7038.43 L 2119.3787 6907.6045 L 2119.3787 6802.944 Q 2119.3787 6698.283 2145.5437 6515.127 Q 2171.709 6331.9707 2119.3787 6148.8145 Q 2067.0483 5991.8237 2119.3787 5887.163 Q 2171.709 5808.6675 2171.709 5704.007 Q 2171.709 5599.346 2119.3787 5049.8774 Q 2067.0483 4526.574 1962.3876 4421.9136 Q 1805.3966 4317.253 1622.2405 4160.2617 Q 1439.0842 4003.2708 1203.5978 3767.7842 Q 968.1112 3532.2976 758.78986 3427.637 L 523.30334 3322.9763 L 523.30334 3322.9763 L 497.13818 3296.8113 L 497.13818 3296.8113 L 497.13818 3296.8113 L 497.13818 3270.646 L 497.13818 3270.646 L 470.97302 3270.646 L 470.97302 3270.646 L 470.97302 3244.481 L 444.80786 3244.481 L 444.80786 3244.481 L 444.80786 3218.3157 L 444.80786 3218.3157 L 444.80786 3218.3157 L 444.80786 3165.9854 L 444.80786 3087.4897 L 444.80786 3087.4897 L 444.80786 3061.3247 L 601.7989 3008.9944 Q 758.78986 2930.4988 758.78986 2904.3337 L 758.78986 2878.1685 L 758.78986 2878.1685 Q 758.78986 2878.1685 784.955 2852.0034 L 784.955 2852.0034 L 863.45056 2747.3428 Q 968.1112 2642.682 968.1112 2590.3516 Q 968.1112 2564.1865 994.27637 2485.691 L 994.27637 2381.0303 L 994.27637 2381.0303 Q 1020.4416 2381.0303 1072.7719 2328.7 Q 1125.1022 2276.3696 1125.1022 2171.709 Q 1125.1022 2093.2134 1098.937 2014.7179 L 1046.6067 1962.3876 L 1046.6067 1962.3876 Q 1046.6067 1962.3876 1125.1022 1883.8921 Q 1177.4326 1805.3966 1203.5978 1726.9011 Q 1229.763 1648.4056 1177.4326 1517.5797 Q 1125.1022 1386.7539 994.27637 1282.0933 Q 863.45056 1177.4326 837.2854 1125.1022 L 811.12024 1072.7719 L 811.12024 994.27637 Q 811.12024 915.7809 784.955 863.45056 Q 758.78986 811.12024 706.45953 706.45953 Q 654.1292 601.7989 523.30334 575.6337 L 392.4775 549.4685 L 392.4775 549.4685 Q 392.4775 549.4685 209.32135 523.30334 L 26.165169 523.30334 L 26.165169 497.13818 L 26.165169 497.13818 L 0.0 497.13818 L 0.0 497.13818 L 0.0 470.97302 L 26.165169 470.97302 L 26.165169 470.97302 L 26.165169 444.80786 L 52.330338 444.80786 L 78.49551 444.80786 L 78.49551 418.6427 L 78.49551 418.6427 L 78.49551 366.31235 L 78.49551 313.98203 L 78.49551 313.98203 L 78.49551 287.81686 L 78.49551 287.81686 L 78.49551 287.81686 L 52.330338 287.81686 L 52.330338 287.81686 L 52.330338 261.65167 L 52.330338 261.65167 L 183.15617 261.65167 Q 313.98203 235.48651 418.6427 183.15617 Q 549.4685 104.660675 601.7989 -4.5474735E-13 Q 654.1292 -104.660675 732.6247 26.165169 Q 811.12024 183.15617 811.12024 183.15617 z M 3113.655 8869.992 L 3035.1594 8869.992 L 3008.9944 8843.827 L 2982.829 8843.827 L 2982.829 8739.166 Q 2982.829 8660.671 3061.3247 8634.506 Q 3139.82 8608.341 3165.9854 8660.671 Q 3165.9854 8686.836 3192.1506 8686.836 Q 3218.3157 8686.836 3192.1506 8765.331 Q 3165.9854 8869.992 3113.655 8869.992 z M 3061.3247 9393.295 Q 3139.82 9393.295 3165.9854 9393.295 Q 3165.9854 9419.461 3192.1506 9524.121 Q 3192.1506 9602.617 3113.655 9628.782 Q 3008.9944 9654.947 2982.829 9602.617 Q 2956.664 9550.286 2956.664 9471.791 Q 3008.9944 9393.295 3061.3247 9393.295 z" svg:height="99.165985mm" draw:style-name="style-390" svg:viewBox="0.0 0.0 3558.463 9916.599" svg:width="35.58463mm" svg:x="130.5642mm" svg:y="22.240393mm"/>
          <draw:path svg:d="M 130.82584 104.660675 L 130.82584 0.0 L 130.82584 0.0 L 130.82584 0.0 L 209.32135 26.165169 Q 261.65167 52.330338 287.81686 52.330338 Q 340.1472 0.0 497.13818 26.165169 Q 627.96405 52.330338 654.1292 52.330338 L 680.2944 52.330338 L 680.2944 52.330338 Q 680.2944 52.330338 706.45953 78.49551 L 706.45953 78.49551 L 706.45953 78.49551 Q 706.45953 104.660675 706.45953 104.660675 L 732.6247 104.660675 L 732.6247 130.82584 Q 758.78986 156.99101 732.6247 261.65167 L 706.45953 340.1472 L 706.45953 340.1472 L 706.45953 366.31235 L 654.1292 366.31235 L 575.6337 366.31235 L 575.6337 392.4775 L 549.4685 392.4775 L 549.4685 392.4775 L 549.4685 418.6427 L 549.4685 418.6427 L 549.4685 418.6427 L 523.30334 418.6427 L 523.30334 418.6427 L 470.97302 418.6427 Q 418.6427 418.6427 366.31235 340.1472 Q 287.81686 261.65167 261.65167 235.48651 L 209.32135 209.32135 L 209.32135 209.32135 L 183.15617 209.32135 L 183.15617 209.32135 L 183.15617 209.32135 L 183.15617 235.48651 L 183.15617 235.48651 L 156.99101 235.48651 L 156.99101 261.65167 L 156.99101 261.65167 L 130.82584 261.65167 L 130.82584 287.81686 L 130.82584 313.98203 L 104.660675 340.1472 L 104.660675 366.31235 L 78.49551 366.31235 L 52.330338 366.31235 L 52.330338 392.4775 L 26.165169 392.4775 L 26.165169 366.31235 L 26.165169 313.98203 L -9.094947E-13 313.98203 L -9.094947E-13 313.98203 L -9.094947E-13 287.81686 L 26.165169 261.65167 L 26.165169 261.65167 L 26.165169 261.65167 L 52.330338 261.65167 L 78.49551 261.65167 L 78.49551 261.65167 L 78.49551 261.65167 L 104.660675 261.65167 L 104.660675 261.65167 L 104.660675 235.48651 L 130.82584 235.48651 L 130.82584 209.32135 Q 130.82584 183.15617 130.82584 104.660675 z" svg:height="4.186427mm" draw:style-name="style-391" svg:viewBox="0.0 0.0 732.6247 418.6427" svg:width="7.326247mm" svg:x="74.047424mm" svg:y="42.387573mm"/>
          <draw:path svg:d="M 26.165169 26.165169 L 26.165169 0.0 L 52.330338 0.0 Q 78.49551 0.0 78.49551 26.165169 Q 104.660675 52.330338 130.82584 78.49551 L 130.82584 78.49551 L 156.99101 104.660675 Q 183.15617 130.82584 183.15617 183.15617 Q 156.99101 261.65167 130.82584 261.65167 Q 130.82584 287.81686 104.660675 313.98203 L 104.660675 366.31235 L 104.660675 366.31235 Q 78.49551 366.31235 78.49551 340.1472 Q 78.49551 313.98203 52.330338 313.98203 Q 26.165169 313.98203 26.165169 340.1472 L 0.0 366.31235 L 0.0 366.31235 Q -26.165169 366.31235 0.0 209.32135 L 0.0 26.165169 L 26.165169 26.165169 z" svg:height="3.6631236mm" draw:style-name="style-392" svg:viewBox="0.0 0.0 183.15617 366.31235" svg:width="1.8315618mm" svg:x="15.9607525mm" svg:y="98.904335mm"/>
          <draw:path svg:d="M 1046.6067 0.0 L 1046.6067 0.0 L 1046.6067 26.165169 L 1046.6067 52.330338 L 1072.7719 52.330338 L 1072.7719 52.330338 L 994.27637 130.82584 Q 915.7809 183.15617 1046.6067 183.15617 Q 1177.4326 130.82584 1543.7449 104.660675 Q 1883.8921 52.330338 1883.8921 26.165169 L 1883.8921 0.0 L 1936.2224 26.165169 Q 1988.5527 26.165169 2014.7179 52.330338 L 2040.8832 78.49551 L 2067.0483 78.49551 L 2093.2134 78.49551 L 2093.2134 104.660675 L 2093.2134 104.660675 L 2119.3787 130.82584 L 2145.5437 156.99101 L 2145.5437 156.99101 L 2145.5437 183.15617 L 2145.5437 183.15617 L 2145.5437 183.15617 L 2145.5437 235.48651 L 2145.5437 261.65167 L 2145.5437 287.81686 L 2145.5437 313.98203 L 2119.3787 313.98203 L 2119.3787 340.1472 L 2119.3787 340.1472 L 2093.2134 340.1472 L 2093.2134 340.1472 L 2093.2134 340.1472 L 1988.5527 366.31235 Q 1910.0573 392.4775 1831.5618 392.4775 L 1726.9011 418.6427 L 1596.0753 418.6427 Q 1465.2494 444.80786 1308.2584 418.6427 Q 1151.2675 392.4775 575.6337 392.4775 L 0.0 366.31235 L 0.0 340.1472 L 0.0 340.1472 L 78.49551 340.1472 L 156.99101 340.1472 L 470.97302 235.48651 Q 784.955 183.15617 915.7809 78.49551 Q 1046.6067 0.0 1046.6067 0.0 z" svg:height="4.186427mm" draw:style-name="style-393" svg:viewBox="0.0 0.0 2145.5437 418.6427" svg:width="21.455439mm" svg:x="176.35324mm" svg:y="201.21014mm"/>
          <draw:path svg:d="M 183.15617 26.165169 L 287.81686 26.165169 L 287.81686 0.0 L 313.98203 0.0 L 366.31235 78.49551 Q 444.80786 130.82584 340.1472 209.32135 Q 235.48651 287.81686 209.32135 287.81686 L 209.32135 287.81686 L 209.32135 313.98203 L 183.15617 313.98203 L 183.15617 313.98203 L 183.15617 313.98203 L 183.15617 313.98203 Q 156.99101 340.1472 130.82584 366.31235 L 104.660675 392.4775 L 78.49551 392.4775 Q 78.49551 392.4775 78.49551 418.6427 L 78.49551 418.6427 L 26.165169 418.6427 Q -3.6379788E-12 418.6427 -3.6379788E-12 392.4775 L -3.6379788E-12 366.31235 L -3.6379788E-12 340.1472 Q 26.165169 313.98203 26.165169 261.65167 L 26.165169 209.32135 L 26.165169 183.15617 Q 26.165169 156.99101 26.165169 130.82584 Q 26.165169 104.660675 52.330338 104.660675 Q 78.49551 104.660675 78.49551 78.49551 L 78.49551 26.165169 L 183.15617 26.165169 z" svg:height="4.186427mm" draw:style-name="style-394" svg:viewBox="0.0 0.0 366.31235 418.6427" svg:width="3.6631236mm" svg:x="295.40475mm" svg:y="154.63614mm"/>
          <draw:path svg:d="M 156.99101 0.0 L 0.0 0.0 L 313.98203 0.0 L 601.7989 0.0 L 601.7989 0.0 L 601.7989 26.165169 L 575.6337 26.165169 Q 549.4685 52.330338 549.4685 104.660675 Q 523.30334 183.15617 523.30334 209.32135 Q 497.13818 209.32135 418.6427 235.48651 Q 340.1472 235.48651 340.1472 130.82584 Q 340.1472 26.165169 156.99101 0.0 z" svg:height="2.354865mm" draw:style-name="style-395" svg:viewBox="0.0 0.0 601.7989 235.48651" svg:width="6.0179887mm" svg:x="83.20524mm" svg:y="11.512674mm"/>
          <draw:path svg:d="M 941.94604 0.0 Q 1125.1022 -26.165169 1125.1022 0.0 Q 1125.1022 26.165169 784.955 104.660675 Q 470.97302 156.99101 287.81686 235.48651 Q 104.660675 313.98203 0.0 340.1472 Q -78.49551 366.31235 52.330338 261.65167 Q 183.15617 156.99101 470.97302 104.660675 Q 784.955 0.0 941.94604 0.0 z" svg:height="3.4014719mm" draw:style-name="style-396" svg:viewBox="0.0 0.0 1125.1022 340.1472" svg:width="11.251022mm" svg:x="178.44644mm" svg:y="45.00409mm"/>
          <draw:path svg:d="M 0.0 52.330338 L 0.0 2.2737368E-13 L 78.49551 26.165169 Q 156.99101 26.165169 209.32135 26.165169 Q 261.65167 26.165169 313.98203 78.49551 Q 366.31235 130.82584 444.80786 78.49551 Q 497.13818 26.165169 497.13818 104.660675 Q 497.13818 183.15617 523.30334 209.32135 L 523.30334 235.48651 L 523.30334 392.4775 Q 549.4685 523.30334 601.7989 575.6337 Q 654.1292 654.1292 654.1292 654.1292 L 654.1292 654.1292 L 654.1292 680.2944 L 654.1292 706.45953 L 654.1292 706.45953 Q 654.1292 706.45953 575.6337 758.78986 Q 497.13818 784.955 497.13818 837.2854 Q 497.13818 889.6157 418.6427 968.1112 L 366.31235 1020.4416 L 366.31235 1046.6067 L 340.1472 1046.6067 L 340.1472 1046.6067 L 340.1472 1072.7719 L 313.98203 1072.7719 L 287.81686 1072.7719 L 261.65167 1098.937 L 235.48651 1125.1022 L 235.48651 1125.1022 L 235.48651 1125.1022 L 209.32135 1125.1022 L 209.32135 1125.1022 L 183.15617 1125.1022 L 130.82584 1125.1022 L 130.82584 1098.937 L 130.82584 1098.937 L 130.82584 1098.937 L 130.82584 1098.937 L 156.99101 1098.937 L 156.99101 1072.7719 L 183.15617 1072.7719 L 235.48651 1072.7719 L 235.48651 1046.6067 L 235.48651 1046.6067 L 261.65167 1046.6067 L 261.65167 1020.4416 L 261.65167 1020.4416 L 287.81686 1020.4416 L 287.81686 1020.4416 L 287.81686 1020.4416 L 287.81686 994.27637 Q 287.81686 994.27637 340.1472 915.7809 Q 392.4775 811.12024 366.31235 811.12024 Q 313.98203 784.955 313.98203 654.1292 Q 313.98203 523.30334 287.81686 523.30334 Q 261.65167 523.30334 261.65167 470.97302 Q 235.48651 418.6427 287.81686 444.80786 Q 313.98203 444.80786 313.98203 392.4775 Q 287.81686 366.31235 235.48651 261.65167 Q 130.82584 156.99101 78.49551 130.82584 L 0.0 104.660675 L 0.0 52.330338 z" svg:height="11.251022mm" draw:style-name="style-397" svg:viewBox="0.0 0.0 654.1292 1125.1022" svg:width="6.541292mm" svg:x="52.068684mm" svg:y="17.530663mm"/>
          <draw:path svg:d="M 52.330338 3.6379788E-12 Q 130.82584 -26.165169 130.82584 52.330338 Q 156.99101 130.82584 130.82584 130.82584 Q 104.660675 130.82584 78.49551 130.82584 Q 26.165169 130.82584 -3.6379788E-12 52.330338 Q -26.165169 3.6379788E-12 52.330338 3.6379788E-12 z" svg:height="1.3082584mm" draw:style-name="style-398" svg:viewBox="0.0 0.0 130.82584 130.82584" svg:width="1.3082584mm" svg:x="288.6018mm" svg:y="169.81194mm"/>
          <draw:path svg:d="M 575.6337 0.0 L 627.96405 0.0 L 627.96405 52.330338 Q 627.96405 78.49551 601.7989 156.99101 L 575.6337 209.32135 L 575.6337 209.32135 L 575.6337 209.32135 L 549.4685 235.48651 L 523.30334 261.65167 L 523.30334 261.65167 L 523.30334 261.65167 L 497.13818 287.81686 L 470.97302 313.98203 L 470.97302 313.98203 Q 470.97302 340.1472 497.13818 366.31235 L 497.13818 392.4775 L 470.97302 392.4775 Q 444.80786 366.31235 366.31235 366.31235 Q 287.81686 366.31235 235.48651 340.1472 Q 209.32135 287.81686 104.660675 287.81686 L 26.165169 261.65167 L 26.165169 261.65167 L 0.0 261.65167 L 0.0 209.32135 L 0.0 130.82584 L 26.165169 104.660675 L 26.165169 104.660675 L 26.165169 104.660675 L 26.165169 104.660675 L 26.165169 78.49551 L 52.330338 78.49551 L 52.330338 52.330338 L 52.330338 26.165169 L 26.165169 26.165169 L 0.0 0.0 L 0.0 0.0 L 0.0 0.0 L 261.65167 0.0 Q 549.4685 0.0 575.6337 0.0 z" svg:height="3.9247751mm" draw:style-name="style-399" svg:viewBox="0.0 0.0 627.96405 392.4775" svg:width="6.27964mm" svg:x="102.56746mm" svg:y="11.512674mm"/>
          <draw:path svg:d="M 0.0 78.49551 L 0.0 0.0 L 52.330338 52.330338 Q 78.49551 104.660675 209.32135 78.49551 Q 366.31235 52.330338 366.31235 52.330338 Q 392.4775 52.330338 392.4775 52.330338 L 418.6427 52.330338 L 418.6427 52.330338 L 418.6427 52.330338 L 444.80786 78.49551 L 470.97302 104.660675 L 470.97302 104.660675 L 470.97302 104.660675 L 497.13818 130.82584 L 523.30334 156.99101 L 523.30334 156.99101 L 523.30334 156.99101 L 549.4685 183.15617 L 575.6337 183.15617 L 601.7989 183.15617 Q 627.96405 209.32135 627.96405 209.32135 Q 627.96405 209.32135 680.2944 313.98203 Q 732.6247 392.4775 680.2944 418.6427 Q 627.96405 470.97302 680.2944 523.30334 Q 680.2944 575.6337 627.96405 627.96405 Q 575.6337 680.2944 497.13818 680.2944 Q 418.6427 680.2944 366.31235 680.2944 L 287.81686 732.6247 L 287.81686 732.6247 L 261.65167 732.6247 L 261.65167 732.6247 L 261.65167 732.6247 L 261.65167 758.78986 L 261.65167 758.78986 L 235.48651 758.78986 L 235.48651 784.955 L 235.48651 784.955 L 209.32135 784.955 L 209.32135 784.955 L 209.32135 784.955 L 209.32135 811.12024 L 209.32135 811.12024 L 183.15617 811.12024 L 183.15617 837.2854 L 183.15617 837.2854 L 156.99101 837.2854 L 156.99101 837.2854 L 156.99101 837.2854 L 130.82584 863.45056 L 104.660675 863.45056 L 104.660675 837.2854 L 104.660675 811.12024 L 130.82584 811.12024 L 130.82584 784.955 L 130.82584 784.955 L 156.99101 784.955 L 156.99101 784.955 L 156.99101 784.955 L 156.99101 758.78986 L 156.99101 758.78986 L 183.15617 758.78986 L 183.15617 732.6247 L 183.15617 732.6247 L 209.32135 732.6247 L 209.32135 732.6247 L 209.32135 732.6247 L 209.32135 706.45953 L 209.32135 706.45953 L 235.48651 706.45953 L 235.48651 680.2944 L 261.65167 680.2944 Q 287.81686 680.2944 313.98203 627.96405 Q 366.31235 601.7989 313.98203 470.97302 Q 261.65167 366.31235 130.82584 261.65167 Q 0.0 156.99101 0.0 78.49551 z" svg:height="8.634505mm" draw:style-name="style-400" svg:viewBox="0.0 0.0 680.2944 863.45056" svg:width="6.8029437mm" svg:x="260.08176mm" svg:y="54.42355mm"/>
          <draw:path svg:d="M 235.48651 78.49551 L 366.31235 156.99101 L 392.4775 209.32135 Q 418.6427 261.65167 444.80786 287.81686 L 470.97302 313.98203 L 470.97302 340.1472 L 470.97302 392.4775 L 366.31235 392.4775 Q 261.65167 392.4775 261.65167 340.1472 L 235.48651 261.65167 L 235.48651 235.48651 Q 209.32135 209.32135 209.32135 183.15617 Q 183.15617 130.82584 104.660675 130.82584 Q 52.330338 130.82584 9.094947E-13 156.99101 Q -52.330338 156.99101 9.094947E-13 78.49551 Q 9.094947E-13 0.0 52.330338 0.0 Q 104.660675 -26.165169 235.48651 78.49551 z" svg:height="3.9247751mm" draw:style-name="style-401" svg:viewBox="0.0 0.0 470.97302 392.4775" svg:width="4.70973mm" svg:x="41.340965mm" svg:y="189.17416mm"/>
          <draw:path svg:d="M 1883.8921 26.165169 L 1910.0573 -1.8189894E-12 L 1962.3876 -1.8189894E-12 L 1988.5527 -1.8189894E-12 L 1988.5527 52.330338 L 1962.3876 104.660675 L 1962.3876 130.82584 L 1962.3876 156.99101 L 1936.2224 156.99101 L 1936.2224 156.99101 L 1936.2224 183.15617 L 1910.0573 183.15617 L 1910.0573 183.15617 L 1910.0573 209.32135 L 1857.7269 209.32135 Q 1779.2314 209.32135 1596.0753 313.98203 Q 1386.7539 418.6427 1177.4326 470.97302 Q 941.94604 523.30334 915.7809 549.4685 Q 863.45056 601.7989 758.78986 680.2944 Q 654.1292 732.6247 444.80786 784.955 Q 209.32135 811.12024 183.15617 863.45056 L 156.99101 941.94604 L 156.99101 941.94604 L 130.82584 941.94604 L 130.82584 994.27637 L 130.82584 1046.6067 L 104.660675 1046.6067 L 104.660675 1046.6067 L 104.660675 1020.4416 L 78.49551 1020.4416 L 78.49551 994.27637 L 78.49551 968.1112 L 52.330338 968.1112 L 52.330338 968.1112 L 52.330338 941.94604 L 26.165169 941.94604 L 26.165169 915.7809 L 26.165169 889.6157 L 0.0 889.6157 L 0.0 889.6157 L 0.0 863.45056 L 0.0 863.45056 L 0.0 837.2854 L 26.165169 811.12024 L 26.165169 811.12024 L 26.165169 784.955 L 104.660675 758.78986 Q 183.15617 706.45953 261.65167 627.96405 Q 313.98203 523.30334 549.4685 470.97302 Q 784.955 418.6427 863.45056 418.6427 Q 915.7809 418.6427 1020.4416 366.31235 Q 1125.1022 313.98203 1151.2675 261.65167 Q 1177.4326 209.32135 1229.763 183.15617 Q 1255.9281 183.15617 1255.9281 235.48651 Q 1255.9281 261.65167 1491.4146 183.15617 Q 1753.0663 104.660675 1779.2314 78.49551 L 1805.3966 52.330338 L 1831.5618 52.330338 L 1857.7269 52.330338 L 1883.8921 26.165169 z" svg:height="10.466067mm" draw:style-name="style-402" svg:viewBox="0.0 0.0 1988.5527 1046.6067" svg:width="19.885529mm" svg:x="225.2821mm" svg:y="113.55683mm"/>
          <draw:path svg:d="M 1517.5797 0.0 L 1517.5797 0.0 L 1543.7449 0.0 L 1569.91 0.0 L 1569.91 0.0 L 1569.91 0.0 L 1596.0753 156.99101 Q 1622.2405 313.98203 1674.5708 313.98203 Q 1726.9011 313.98203 1726.9011 340.1472 Q 1753.0663 366.31235 1805.3966 418.6427 Q 1883.8921 444.80786 1910.0573 470.97302 Q 1936.2224 523.30334 1962.3876 523.30334 Q 1988.5527 523.30334 2014.7179 627.96405 Q 2040.8832 732.6247 2067.0483 732.6247 Q 2093.2134 732.6247 2093.2134 706.45953 L 2093.2134 706.45953 L 2171.709 732.6247 Q 2250.2043 758.78986 2250.2043 784.955 L 2250.2043 837.2854 L 2224.0393 889.6157 L 2224.0393 941.94604 L 2250.2043 941.94604 L 2276.3696 941.94604 L 2276.3696 968.1112 L 2302.535 968.1112 L 2302.535 994.27637 L 2302.535 1020.4416 L 2328.7 837.2854 L 2328.7 627.96405 L 2328.7 627.96405 L 2354.8652 627.96405 L 2354.8652 575.6337 Q 2407.1956 549.4685 2407.1956 654.1292 L 2407.1956 758.78986 L 2433.3606 732.6247 Q 2433.3606 680.2944 2511.8562 654.1292 Q 2590.3516 627.96405 2616.5168 654.1292 Q 2616.5168 680.2944 2668.8472 601.7989 Q 2721.1775 523.30334 2747.3428 523.30334 Q 2773.5078 523.30334 2773.5078 549.4685 Q 2773.5078 575.6337 2799.673 575.6337 L 2799.673 575.6337 L 2799.673 784.955 Q 2825.8381 1020.4416 2930.4988 1412.9191 Q 3035.1594 1805.3966 3139.82 2302.535 Q 3192.1506 2825.8381 3218.3157 2904.3337 L 3218.3157 2982.829 L 3192.1506 3087.4897 Q 3192.1506 3192.1506 3165.9854 3192.1506 L 3165.9854 3192.1506 L 3139.82 3322.9763 Q 3087.4897 3453.8022 3035.1594 3558.463 Q 2982.829 3663.1235 3008.9944 3741.6191 Q 3035.1594 3820.1145 2982.829 3872.4448 Q 2982.829 3924.7751 2982.829 4003.2708 Q 3035.1594 4081.7664 3008.9944 4107.9316 Q 3008.9944 4134.0967 2982.829 4134.0967 Q 2956.664 4134.0967 2982.829 4238.7573 Q 2982.829 4369.583 3035.1594 4448.0786 Q 3061.3247 4526.574 3035.1594 4526.574 Q 3008.9944 4526.574 3035.1594 4605.07 Q 3087.4897 4709.7305 3087.4897 4762.0605 L 3087.4897 4814.391 L 3113.655 4919.052 L 3113.655 4997.5474 L 3061.3247 5128.373 Q 2982.829 5285.364 2982.829 5363.8594 Q 2982.829 5442.355 2878.1685 5442.355 Q 2773.5078 5416.19 2773.5078 5416.19 Q 2773.5078 5442.355 2773.5078 5442.355 L 2773.5078 5442.355 L 2747.3428 5442.355 L 2747.3428 5442.355 L 2747.3428 5468.52 L 2721.1775 5468.52 L 2721.1775 5468.52 L 2721.1775 5494.6855 L 2721.1775 5494.6855 L 2721.1775 5494.6855 L 2721.1775 5547.0156 Q 2721.1775 5625.511 2747.3428 5651.6763 Q 2773.5078 5651.6763 2773.5078 5677.8413 L 2773.5078 5704.007 L 2799.673 5704.007 L 2799.673 5704.007 L 2799.673 5730.172 L 2825.8381 5730.172 L 2825.8381 5730.172 L 2825.8381 5756.337 L 2825.8381 5756.337 L 2825.8381 5756.337 L 2799.673 5756.337 L 2799.673 5756.337 L 2773.5078 5756.337 Q 2721.1775 5756.337 2668.8472 5730.172 Q 2642.682 5704.007 2616.5168 5704.007 Q 2564.1865 5704.007 2538.0212 5782.502 Q 2511.8562 5860.9976 2485.691 5860.9976 Q 2433.3606 5834.8325 2433.3606 5808.6675 Q 2433.3606 5782.502 2354.8652 5756.337 L 2276.3696 5756.337 L 2276.3696 5808.6675 L 2250.2043 5834.8325 L 2250.2043 5860.9976 L 2250.2043 5913.328 L 2224.0393 5965.658 L 2224.0393 5991.8237 L 2224.0393 6044.154 Q 2197.874 6096.4844 2224.0393 6096.4844 L 2224.0393 6096.4844 L 2224.0393 6096.4844 Q 2224.0393 6122.6494 2250.2043 6122.6494 L 2250.2043 6122.6494 L 2250.2043 6305.8057 Q 2250.2043 6488.962 2197.874 6645.9526 Q 2197.874 6776.7783 2250.2043 6881.4395 Q 2328.7 6986.1 2354.8652 6986.1 L 2381.0303 7012.265 L 2381.0303 7012.265 L 2407.1956 7012.265 L 2407.1956 7038.43 L 2407.1956 7064.595 L 2302.535 7064.595 L 2224.0393 7064.595 L 2224.0393 7090.7607 L 2197.874 7090.7607 L 2197.874 7116.926 L 2197.874 7143.091 L 2171.709 7143.091 Q 2145.5437 7169.256 2093.2134 7169.256 Q 2067.0483 7169.256 2040.8832 7116.926 Q 2040.8832 7064.595 1857.7269 7038.43 Q 1674.5708 7012.265 1622.2405 6933.7695 Q 1569.91 6855.274 1569.91 6750.6133 Q 1569.91 6619.7876 1517.5797 6645.9526 Q 1465.2494 6645.9526 1465.2494 6619.7876 Q 1465.2494 6593.6226 1412.9191 6593.6226 Q 1360.5887 6593.6226 1360.5887 6567.457 L 1386.7539 6541.292 L 1386.7539 6515.127 L 1412.9191 6515.127 L 1412.9191 6515.127 L 1412.9191 6488.962 L 1412.9191 6488.962 L 1412.9191 6488.962 L 1439.0842 6488.962 L 1439.0842 6488.962 L 1439.0842 6462.7964 L 1412.9191 6462.7964 L 1412.9191 6462.7964 L 1412.9191 6436.6313 L 1412.9191 6436.6313 L 1412.9191 6436.6313 L 1386.7539 6436.6313 L 1386.7539 6436.6313 L 1334.4236 6462.7964 L 1282.0933 6488.962 L 1255.9281 6488.962 L 1203.5978 6488.962 L 1229.763 6541.292 Q 1255.9281 6593.6226 1229.763 6619.7876 Q 1203.5978 6645.9526 1229.763 6645.9526 L 1229.763 6645.9526 L 1229.763 6672.1177 L 1255.9281 6672.1177 L 1255.9281 6698.283 L 1255.9281 6750.6133 L 1229.763 6750.6133 L 1229.763 6750.6133 L 1203.5978 6724.448 L 1151.2675 6724.448 L 1151.2675 6698.283 Q 1151.2675 6645.9526 1125.1022 6645.9526 L 1098.937 6619.7876 L 1098.937 6593.6226 L 1098.937 6567.457 L 1072.7719 6593.6226 L 1046.6067 6619.7876 L 1046.6067 6645.9526 L 1046.6067 6698.283 L 1046.6067 6724.448 L 1046.6067 6750.6133 L 1046.6067 6750.6133 L 1046.6067 6750.6133 L 1046.6067 6776.7783 L 1046.6067 6776.7783 L 1020.4416 6802.944 L 1020.4416 6855.274 L 994.27637 6855.274 Q 994.27637 6855.274 994.27637 6881.4395 L 1020.4416 6881.4395 L 1020.4416 6907.6045 Q 994.27637 6933.7695 994.27637 6959.9346 L 994.27637 7012.265 L 968.1112 6959.9346 Q 941.94604 6933.7695 889.6157 6933.7695 Q 811.12024 6959.9346 784.955 6986.1 Q 784.955 7038.43 732.6247 7038.43 L 680.2944 7012.265 L 680.2944 7038.43 L 654.1292 7038.43 L 654.1292 7012.265 Q 627.96405 7012.265 601.7989 7012.265 Q 575.6337 6986.1 575.6337 6959.9346 Q 601.7989 6907.6045 523.30334 6907.6045 L 470.97302 6855.274 L 470.97302 6855.274 L 470.97302 6855.274 L 444.80786 6855.274 L 444.80786 6855.274 L 366.31235 6855.274 L 287.81686 6855.274 L 287.81686 6855.274 L 261.65167 6855.274 L 261.65167 6907.6045 L 261.65167 6933.7695 L 235.48651 6933.7695 L 235.48651 6959.9346 L 209.32135 6959.9346 L 209.32135 6959.9346 L 209.32135 6907.6045 L 209.32135 6881.4395 L 183.15617 6881.4395 L 183.15617 6855.274 L 183.15617 6855.274 L 156.99101 6855.274 L 156.99101 6855.274 L 156.99101 6855.274 L 156.99101 6829.109 L 156.99101 6829.109 L 130.82584 6802.944 L 104.660675 6750.6133 L 104.660675 6750.6133 L 104.660675 6750.6133 L 104.660675 6724.448 L 104.660675 6724.448 L 130.82584 6724.448 L 130.82584 6698.283 L 156.99101 6698.283 L 183.15617 6698.283 L 183.15617 6672.1177 L 183.15617 6672.1177 L 209.32135 6672.1177 L 261.65167 6698.283 L 287.81686 6698.283 L 313.98203 6698.283 L 340.1472 6724.448 L 366.31235 6724.448 L 366.31235 6672.1177 L 366.31235 6619.7876 L 392.4775 6541.292 Q 418.6427 6462.7964 392.4775 6331.9707 Q 366.31235 6227.31 366.31235 6174.9795 Q 313.98203 6148.8145 340.1472 6096.4844 Q 366.31235 6044.154 340.1472 5965.658 Q 313.98203 5860.9976 340.1472 5860.9976 Q 366.31235 5860.9976 366.31235 5808.6675 Q 366.31235 5756.337 340.1472 5704.007 Q 287.81686 5625.511 209.32135 5599.346 L 130.82584 5547.0156 L 104.660675 5547.0156 L 78.49551 5547.0156 L 78.49551 5520.8506 L 52.330338 5520.8506 L 52.330338 5520.8506 L 52.330338 5494.6855 L 26.165169 5494.6855 L 0.0 5494.6855 L 52.330338 5468.52 L 78.49551 5468.52 L 261.65167 5494.6855 Q 470.97302 5494.6855 523.30334 5547.0156 Q 601.7989 5547.0156 706.45953 5547.0156 Q 811.12024 5547.0156 889.6157 5547.0156 L 994.27637 5547.0156 L 994.27637 5520.8506 L 994.27637 5520.8506 L 1020.4416 5520.8506 L 1020.4416 5494.6855 L 1020.4416 5494.6855 L 1046.6067 5494.6855 L 1046.6067 5494.6855 L 1046.6067 5494.6855 L 1046.6067 5468.52 L 1046.6067 5468.52 L 1072.7719 5468.52 L 1072.7719 5442.355 L 1072.7719 5442.355 L 1098.937 5442.355 L 1098.937 5442.355 L 1098.937 5442.355 L 1046.6067 5416.19 L 968.1112 5390.0244 L 941.94604 5390.0244 Q 915.7809 5390.0244 889.6157 5311.5293 Q 863.45056 5259.1987 758.78986 5233.0337 Q 654.1292 5233.0337 575.6337 5154.538 Q 470.97302 5076.0425 418.6427 4945.217 L 340.1472 4788.2256 L 340.1472 4762.0605 Q 313.98203 4735.8955 313.98203 4657.4 Q 313.98203 4605.07 313.98203 4578.9043 Q 287.81686 4552.7393 287.81686 4369.583 Q 287.81686 4212.5923 366.31235 4186.427 Q 418.6427 4160.2617 418.6427 4134.0967 Q 418.6427 4107.9316 444.80786 4107.9316 Q 470.97302 4107.9316 575.6337 3820.1145 Q 654.1292 3558.463 680.2944 3558.463 Q 706.45953 3558.463 732.6247 3479.9673 L 758.78986 3401.472 L 758.78986 3401.472 L 784.955 3375.3066 L 784.955 3349.1416 L 784.955 3322.9763 L 758.78986 3322.9763 L 758.78986 3296.8113 L 758.78986 3296.8113 L 732.6247 3296.8113 L 732.6247 3270.646 L 732.6247 3244.481 L 706.45953 3218.3157 L 706.45953 3192.1506 L 732.6247 3192.1506 Q 758.78986 3192.1506 732.6247 3139.82 Q 732.6247 3061.3247 758.78986 3035.1594 Q 784.955 3035.1594 758.78986 2930.4988 L 732.6247 2825.8381 L 706.45953 2773.5078 L 706.45953 2747.3428 L 732.6247 2747.3428 L 758.78986 2773.5078 L 784.955 2773.5078 Q 837.2854 2825.8381 863.45056 2825.8381 L 889.6157 2825.8381 L 889.6157 2852.0034 L 889.6157 2852.0034 L 915.7809 2825.8381 L 941.94604 2799.673 L 941.94604 2799.673 L 941.94604 2773.5078 L 941.94604 2773.5078 L 941.94604 2773.5078 L 915.7809 2721.1775 Q 889.6157 2642.682 889.6157 2590.3516 Q 837.2854 2538.0212 784.955 2511.8562 Q 732.6247 2459.526 732.6247 2407.1956 Q 732.6247 2354.8652 706.45953 2197.874 L 680.2944 2040.8832 L 680.2944 2040.8832 Q 680.2944 2014.7179 549.4685 1936.2224 Q 444.80786 1883.8921 418.6427 1779.2314 Q 418.6427 1674.5708 444.80786 1674.5708 Q 470.97302 1648.4056 470.97302 1596.0753 Q 470.97302 1543.7449 418.6427 1517.5797 Q 392.4775 1517.5797 497.13818 1465.2494 Q 601.7989 1439.0842 601.7989 1360.5887 Q 601.7989 1282.0933 575.6337 1282.0933 Q 549.4685 1255.9281 575.6337 1255.9281 L 575.6337 1229.763 L 575.6337 1229.763 Q 575.6337 1229.763 601.7989 1203.5978 Q 601.7989 1177.4326 627.96405 1177.4326 Q 654.1292 1151.2675 627.96405 1125.1022 L 627.96405 1072.7719 L 627.96405 1046.6067 L 627.96405 1046.6067 L 654.1292 1072.7719 L 680.2944 1098.937 L 680.2944 1098.937 L 680.2944 1098.937 L 680.2944 1072.7719 L 680.2944 1072.7719 L 706.45953 1046.6067 Q 706.45953 994.27637 732.6247 994.27637 Q 758.78986 994.27637 811.12024 994.27637 Q 863.45056 1020.4416 863.45056 941.94604 Q 889.6157 837.2854 915.7809 811.12024 Q 941.94604 784.955 994.27637 575.6337 L 1020.4416 366.31235 L 1020.4416 313.98203 L 1046.6067 287.81686 L 1046.6067 287.81686 L 1046.6067 261.65167 L 1046.6067 261.65167 L 1046.6067 261.65167 L 1046.6067 261.65167 L 1046.6067 261.65167 L 1072.7719 235.48651 L 1098.937 209.32135 L 1098.937 261.65167 L 1098.937 340.1472 L 1072.7719 497.13818 Q 1072.7719 654.1292 1098.937 654.1292 Q 1151.2675 654.1292 1151.2675 732.6247 L 1151.2675 784.955 L 1177.4326 784.955 L 1177.4326 784.955 L 1177.4326 811.12024 L 1203.5978 811.12024 L 1203.5978 811.12024 L 1203.5978 837.2854 L 1203.5978 837.2854 L 1203.5978 837.2854 L 1177.4326 889.6157 L 1177.4326 915.7809 L 1203.5978 915.7809 L 1229.763 941.94604 L 1255.9281 941.94604 L 1282.0933 941.94604 L 1282.0933 758.78986 Q 1308.2584 575.6337 1308.2584 392.4775 L 1308.2584 209.32135 L 1308.2584 104.660675 L 1308.2584 26.165169 L 1334.4236 26.165169 L 1360.5887 26.165169 L 1360.5887 52.330338 L 1360.5887 78.49551 L 1386.7539 78.49551 L 1412.9191 78.49551 L 1412.9191 52.330338 Q 1412.9191 0.0 1465.2494 0.0 Q 1517.5797 0.0 1517.5797 0.0 z M 2250.2043 4709.7305 L 2250.2043 4709.7305 L 2250.2043 4683.565 L 2250.2043 4683.565 L 2224.0393 4657.4 Q 2224.0393 4631.235 2250.2043 4631.235 Q 2276.3696 4631.235 2302.535 4552.7393 Q 2328.7 4500.4087 2354.8652 4500.4087 Q 2354.8652 4500.4087 2381.0303 4605.07 Q 2407.1956 4709.7305 2485.691 4892.886 Q 2564.1865 5102.208 2590.3516 5154.538 Q 2616.5168 5206.8687 2538.0212 5180.703 Q 2459.526 5128.373 2433.3606 5076.0425 Q 2381.0303 5023.7124 2328.7 4997.5474 Q 2302.535 4997.5474 2276.3696 4866.721 Q 2250.2043 4709.7305 2250.2043 4709.7305 z" svg:height="71.69256mm" draw:style-name="style-403" svg:viewBox="0.0 0.0 3218.3157 7169.256" svg:width="32.183155mm" svg:x="58.086674mm" svg:y="81.63532mm"/>
          <draw:path svg:d="M 0.0 0.0 L 0.0 0.0 L 183.15617 0.0 L 340.1472 0.0 L 340.1472 0.0 Q 340.1472 26.165169 340.1472 52.330338 L 340.1472 52.330338 L 340.1472 78.49551 Q 340.1472 104.660675 313.98203 104.660675 L 313.98203 104.660675 L 313.98203 78.49551 Q 313.98203 52.330338 287.81686 52.330338 Q 261.65167 52.330338 235.48651 130.82584 Q 209.32135 209.32135 130.82584 209.32135 Q 78.49551 209.32135 52.330338 130.82584 Q 26.165169 78.49551 26.165169 52.330338 L 0.0 26.165169 L 0.0 0.0 z" svg:height="2.0932136mm" draw:style-name="style-404" svg:viewBox="0.0 0.0 340.1472 209.32135" svg:width="3.4014719mm" svg:x="91.31644mm" svg:y="11.512674mm"/>
          <draw:path svg:d="M 183.15617 0.0 L 183.15617 0.0 L 261.65167 26.165169 Q 313.98203 52.330338 313.98203 130.82584 Q 261.65167 209.32135 261.65167 235.48651 Q 261.65167 261.65167 261.65167 287.81686 L 261.65167 287.81686 L 235.48651 287.81686 Q 209.32135 287.81686 130.82584 287.81686 L 52.330338 287.81686 L 52.330338 287.81686 Q 52.330338 287.81686 26.165169 235.48651 L 0.0 209.32135 L 0.0 209.32135 Q 0.0 183.15617 0.0 156.99101 Q 0.0 130.82584 26.165169 104.660675 Q 78.49551 78.49551 78.49551 52.330338 L 78.49551 26.165169 L 130.82584 26.165169 Q 183.15617 26.165169 183.15617 0.0 z" svg:height="2.8781686mm" draw:style-name="style-405" svg:viewBox="0.0 0.0 313.98203 287.81686" svg:width="3.13982mm" svg:x="17.792315mm" svg:y="142.60017mm"/>
          <draw:path svg:d="M 549.4685 340.1472 L 549.4685 366.31235 L 549.4685 392.4775 Q 523.30334 418.6427 470.97302 444.80786 Q 392.4775 470.97302 392.4775 418.6427 Q 392.4775 340.1472 287.81686 340.1472 Q 183.15617 366.31235 183.15617 313.98203 Q 209.32135 287.81686 130.82584 287.81686 L 78.49551 313.98203 L 52.330338 313.98203 L 26.165169 313.98203 L 26.165169 287.81686 L 0.0 287.81686 L 0.0 235.48651 L 0.0 183.15617 L 52.330338 183.15617 L 104.660675 156.99101 L 104.660675 156.99101 L 104.660675 156.99101 L 130.82584 130.82584 L 156.99101 104.660675 L 156.99101 104.660675 L 156.99101 104.660675 L 183.15617 78.49551 L 209.32135 78.49551 L 209.32135 104.660675 Q 209.32135 104.660675 235.48651 104.660675 L 235.48651 78.49551 L 261.65167 26.165169 Q 287.81686 -26.165169 366.31235 0.0 Q 418.6427 26.165169 470.97302 156.99101 Q 523.30334 313.98203 549.4685 340.1472 z" svg:height="4.4480786mm" draw:style-name="style-406" svg:viewBox="0.0 0.0 549.4685 444.80786" svg:width="5.494685mm" svg:x="208.79803mm" svg:y="99.42764mm"/>
          <draw:path svg:d="M 837.2854 -3.6379788E-12 L 1046.6067 -3.6379788E-12 L 1098.937 26.165169 Q 1177.4326 52.330338 1177.4326 78.49551 L 1177.4326 78.49551 L 1151.2675 78.49551 Q 1125.1022 104.660675 1098.937 104.660675 L 1098.937 104.660675 L 1046.6067 104.660675 Q 1020.4416 104.660675 837.2854 104.660675 Q 627.96405 104.660675 523.30334 156.99101 L 418.6427 209.32135 L 392.4775 209.32135 L 392.4775 209.32135 L 392.4775 235.48651 L 366.31235 235.48651 L 366.31235 235.48651 L 366.31235 261.65167 L 366.31235 261.65167 L 366.31235 261.65167 L 340.1472 261.65167 L 340.1472 261.65167 L 340.1472 287.81686 L 313.98203 287.81686 L 313.98203 366.31235 Q 313.98203 444.80786 366.31235 392.4775 Q 418.6427 366.31235 418.6427 340.1472 L 444.80786 340.1472 L 444.80786 340.1472 L 470.97302 340.1472 L 470.97302 366.31235 Q 470.97302 392.4775 497.13818 497.13818 L 497.13818 601.7989 L 497.13818 601.7989 Q 470.97302 601.7989 470.97302 523.30334 L 470.97302 444.80786 L 444.80786 444.80786 L 418.6427 470.97302 L 418.6427 470.97302 L 418.6427 470.97302 L 392.4775 497.13818 L 366.31235 523.30334 L 366.31235 549.4685 L 366.31235 575.6337 L 340.1472 575.6337 L 340.1472 575.6337 L 313.98203 601.7989 L 261.65167 601.7989 L 287.81686 680.2944 Q 313.98203 784.955 340.1472 811.12024 Q 392.4775 837.2854 418.6427 811.12024 L 444.80786 811.12024 L 444.80786 837.2854 L 418.6427 863.45056 L 418.6427 863.45056 L 418.6427 889.6157 L 418.6427 889.6157 L 418.6427 889.6157 L 392.4775 889.6157 L 392.4775 889.6157 L 392.4775 915.7809 L 366.31235 915.7809 L 366.31235 915.7809 L 366.31235 941.94604 L 366.31235 941.94604 Q 366.31235 941.94604 313.98203 941.94604 L 287.81686 968.1112 L 287.81686 941.94604 Q 313.98203 915.7809 313.98203 889.6157 Q 313.98203 863.45056 261.65167 837.2854 Q 209.32135 784.955 209.32135 523.30334 L 209.32135 287.81686 L 235.48651 287.81686 L 235.48651 261.65167 L 235.48651 261.65167 L 261.65167 261.65167 L 261.65167 235.48651 L 261.65167 209.32135 L 235.48651 209.32135 L 209.32135 209.32135 L 183.15617 235.48651 L 156.99101 261.65167 L 156.99101 261.65167 Q 156.99101 261.65167 104.660675 287.81686 L 104.660675 313.98203 L 78.49551 313.98203 L 78.49551 313.98203 L 78.49551 340.1472 L 52.330338 340.1472 L 52.330338 366.31235 L 52.330338 392.4775 L 26.165169 392.4775 L 0.0 392.4775 L 0.0 366.31235 L 0.0 340.1472 L 26.165169 340.1472 L 26.165169 313.98203 L 26.165169 313.98203 L 52.330338 313.98203 L 52.330338 313.98203 L 52.330338 313.98203 L 52.330338 287.81686 L 52.330338 287.81686 L 78.49551 287.81686 L 78.49551 261.65167 L 78.49551 261.65167 L 104.660675 261.65167 L 104.660675 261.65167 L 104.660675 261.65167 L 104.660675 235.48651 L 104.660675 235.48651 L 130.82584 235.48651 L 130.82584 209.32135 L 130.82584 209.32135 L 156.99101 209.32135 L 261.65167 130.82584 Q 366.31235 52.330338 497.13818 52.330338 Q 627.96405 -3.6379788E-12 837.2854 -3.6379788E-12 z" svg:height="9.681112mm" draw:style-name="style-407" svg:viewBox="0.0 0.0 1177.4326 968.1112" svg:width="11.774325mm" svg:x="255.89534mm" svg:y="194.14555mm"/>
          <draw:path svg:d="M 78.49551 52.330338 L 0.0 0.0 L 156.99101 26.165169 Q 287.81686 52.330338 366.31235 26.165169 L 470.97302 26.165169 L 470.97302 52.330338 Q 470.97302 52.330338 418.6427 78.49551 Q 392.4775 104.660675 392.4775 183.15617 L 366.31235 261.65167 L 366.31235 287.81686 L 366.31235 313.98203 L 340.1472 313.98203 L 340.1472 313.98203 L 313.98203 340.1472 L 287.81686 366.31235 L 235.48651 366.31235 L 183.15617 366.31235 L 183.15617 340.1472 L 156.99101 340.1472 L 156.99101 340.1472 L 156.99101 313.98203 L 156.99101 313.98203 L 156.99101 313.98203 L 156.99101 261.65167 Q 156.99101 209.32135 156.99101 156.99101 Q 156.99101 130.82584 78.49551 52.330338 z" svg:height="3.6631236mm" draw:style-name="style-408" svg:viewBox="0.0 0.0 470.97302 366.31235" svg:width="4.70973mm" svg:x="287.29355mm" svg:y="46.050697mm"/>
          <draw:path svg:d="M 0.0 78.49551 L 26.165169 3.6379788E-12 L 52.330338 3.6379788E-12 L 78.49551 3.6379788E-12 L 130.82584 26.165169 Q 209.32135 78.49551 209.32135 130.82584 Q 209.32135 183.15617 209.32135 209.32135 L 209.32135 235.48651 L 209.32135 235.48651 Q 183.15617 235.48651 156.99101 261.65167 L 156.99101 261.65167 L 156.99101 235.48651 Q 156.99101 235.48651 130.82584 235.48651 L 130.82584 235.48651 L 78.49551 235.48651 Q 26.165169 235.48651 0.0 183.15617 Q 0.0 156.99101 0.0 78.49551 z" svg:height="2.6165168mm" draw:style-name="style-409" svg:viewBox="0.0 0.0 209.32135 261.65167" svg:width="2.0932136mm" svg:x="27.735079mm" svg:y="165.62552mm"/>
          <draw:path svg:d="M 366.31235 9.094947E-13 L 392.4775 9.094947E-13 L 392.4775 9.094947E-13 L 418.6427 9.094947E-13 L 418.6427 52.330338 L 418.6427 78.49551 L 444.80786 78.49551 L 444.80786 52.330338 L 470.97302 52.330338 L 497.13818 52.330338 L 497.13818 52.330338 L 470.97302 78.49551 L 497.13818 156.99101 Q 497.13818 261.65167 575.6337 261.65167 Q 654.1292 261.65167 654.1292 287.81686 L 680.2944 287.81686 L 680.2944 313.98203 Q 680.2944 340.1472 627.96405 340.1472 Q 601.7989 366.31235 575.6337 392.4775 L 575.6337 444.80786 L 549.4685 444.80786 L 549.4685 470.97302 L 575.6337 470.97302 L 601.7989 470.97302 L 627.96405 497.13818 Q 680.2944 523.30334 732.6247 523.30334 L 758.78986 523.30334 L 784.955 549.4685 L 811.12024 549.4685 L 811.12024 575.6337 L 811.12024 601.7989 L 784.955 601.7989 L 732.6247 575.6337 L 627.96405 575.6337 L 549.4685 575.6337 L 575.6337 654.1292 Q 627.96405 706.45953 601.7989 706.45953 Q 601.7989 732.6247 575.6337 732.6247 L 549.4685 732.6247 L 549.4685 758.78986 L 523.30334 758.78986 L 575.6337 811.12024 Q 601.7989 889.6157 680.2944 915.7809 Q 784.955 941.94604 784.955 1098.937 Q 784.955 1255.9281 680.2944 1360.5887 Q 575.6337 1465.2494 523.30334 1465.2494 Q 497.13818 1465.2494 366.31235 1465.2494 Q 209.32135 1465.2494 156.99101 1491.4146 L 104.660675 1517.5797 L 78.49551 1517.5797 L 52.330338 1517.5797 L 52.330338 1491.4146 L 52.330338 1491.4146 L 26.165169 1465.2494 L 9.094947E-13 1412.9191 L 9.094947E-13 1386.7539 L 9.094947E-13 1360.5887 L 26.165169 1255.9281 Q 52.330338 1125.1022 52.330338 1046.6067 L 52.330338 994.27637 L 52.330338 994.27637 L 52.330338 994.27637 L 78.49551 1020.4416 L 78.49551 1046.6067 L 104.660675 1046.6067 L 156.99101 1046.6067 L 156.99101 1020.4416 L 156.99101 1020.4416 L 183.15617 1020.4416 L 183.15617 994.27637 L 183.15617 994.27637 L 209.32135 994.27637 L 209.32135 968.1112 L 209.32135 941.94604 L 209.32135 863.45056 Q 209.32135 784.955 209.32135 706.45953 Q 156.99101 627.96405 156.99101 366.31235 L 130.82584 104.660675 L 130.82584 104.660675 L 156.99101 104.660675 L 156.99101 78.49551 L 156.99101 52.330338 L 261.65167 52.330338 L 392.4775 52.330338 L 392.4775 26.165169 L 366.31235 26.165169 L 366.31235 26.165169 Q 366.31235 9.094947E-13 366.31235 9.094947E-13 z" svg:height="15.175797mm" draw:style-name="style-410" svg:viewBox="0.0 0.0 811.12024 1517.5797" svg:width="8.111202mm" svg:x="70.12265mm" svg:y="45.527393mm"/>
          <draw:path svg:d="M 1177.4326 0.0 L 1177.4326 0.0 L 1177.4326 52.330338 L 1177.4326 104.660675 L 1177.4326 130.82584 L 1177.4326 156.99101 L 1177.4326 156.99101 L 1177.4326 183.15617 L 1177.4326 183.15617 L 1177.4326 183.15617 L 1203.5978 183.15617 L 1203.5978 183.15617 L 1203.5978 209.32135 L 1229.763 209.32135 L 1229.763 235.48651 Q 1229.763 235.48651 1255.9281 235.48651 L 1255.9281 261.65167 L 1255.9281 261.65167 Q 1255.9281 287.81686 1229.763 287.81686 L 1177.4326 287.81686 L 1177.4326 287.81686 L 1177.4326 287.81686 L 1151.2675 313.98203 L 1125.1022 340.1472 L 1125.1022 340.1472 L 1125.1022 340.1472 L 1072.7719 366.31235 L 1020.4416 366.31235 L 1020.4416 418.6427 L 1020.4416 470.97302 L 1046.6067 470.97302 L 1046.6067 497.13818 L 1072.7719 497.13818 L 1098.937 497.13818 L 1151.2675 470.97302 Q 1229.763 470.97302 1203.5978 497.13818 Q 1203.5978 549.4685 1308.2584 523.30334 Q 1412.9191 523.30334 1412.9191 601.7989 Q 1412.9191 654.1292 1491.4146 627.96405 Q 1543.7449 601.7989 1569.91 575.6337 L 1569.91 549.4685 L 1569.91 549.4685 L 1596.0753 549.4685 L 1674.5708 784.955 Q 1753.0663 1020.4416 1779.2314 1072.7719 Q 1805.3966 1125.1022 1805.3966 1151.2675 L 1805.3966 1177.4326 L 1831.5618 1229.763 Q 1857.7269 1255.9281 1883.8921 1255.9281 L 1910.0573 1282.0933 L 1910.0573 1282.0933 L 1910.0573 1282.0933 L 1910.0573 1282.0933 L 1910.0573 1282.0933 L 1936.2224 1308.2584 Q 1936.2224 1334.4236 1910.0573 1334.4236 Q 1857.7269 1308.2584 1831.5618 1386.7539 Q 1805.3966 1439.0842 1805.3966 1491.4146 Q 1805.3966 1543.7449 1805.3966 1596.0753 L 1805.3966 1648.4056 L 1779.2314 1648.4056 L 1753.0663 1648.4056 L 1753.0663 1674.5708 L 1753.0663 1674.5708 L 1726.9011 1726.9011 L 1726.9011 1779.2314 L 1700.736 1779.2314 Q 1700.736 1805.3966 1700.736 1805.3966 L 1700.736 1805.3966 L 1648.4056 1805.3966 Q 1596.0753 1805.3966 1569.91 1831.5618 Q 1543.7449 1857.7269 1334.4236 1857.7269 Q 1125.1022 1857.7269 1125.1022 1883.8921 Q 1125.1022 1910.0573 1046.6067 1962.3876 Q 941.94604 2014.7179 706.45953 2040.8832 L 470.97302 2040.8832 L 470.97302 2014.7179 Q 444.80786 2014.7179 444.80786 2014.7179 L 444.80786 2014.7179 L 444.80786 1988.5527 Q 444.80786 1962.3876 418.6427 1910.0573 L 418.6427 1857.7269 L 418.6427 1857.7269 L 444.80786 1857.7269 L 444.80786 1857.7269 L 444.80786 1831.5618 L 418.6427 1805.3966 L 392.4775 1779.2314 L 392.4775 1753.0663 L 392.4775 1700.736 L 366.31235 1648.4056 Q 340.1472 1622.2405 340.1472 1543.7449 Q 313.98203 1491.4146 235.48651 1517.5797 Q 183.15617 1543.7449 130.82584 1517.5797 L 52.330338 1491.4146 L 52.330338 1491.4146 L 26.165169 1465.2494 L 26.165169 1465.2494 L 26.165169 1439.0842 L 26.165169 1439.0842 L 26.165169 1439.0842 L 26.165169 1412.9191 L 26.165169 1386.7539 L 26.165169 1386.7539 L 26.165169 1360.5887 L 0.0 1255.9281 Q 0.0 1151.2675 78.49551 1151.2675 Q 130.82584 1125.1022 156.99101 1098.937 Q 183.15617 1072.7719 130.82584 863.45056 L 104.660675 654.1292 L 104.660675 601.7989 Q 104.660675 549.4685 156.99101 549.4685 Q 183.15617 523.30334 209.32135 470.97302 Q 235.48651 392.4775 261.65167 392.4775 Q 287.81686 366.31235 313.98203 313.98203 Q 313.98203 235.48651 366.31235 235.48651 Q 418.6427 235.48651 418.6427 209.32135 Q 418.6427 183.15617 444.80786 183.15617 Q 497.13818 209.32135 523.30334 156.99101 Q 575.6337 78.49551 654.1292 78.49551 Q 758.78986 52.330338 758.78986 26.165169 Q 758.78986 0.0 784.955 0.0 L 784.955 0.0 L 784.955 0.0 L 811.12024 0.0 L 811.12024 26.165169 L 811.12024 26.165169 L 811.12024 26.165169 L 811.12024 26.165169 L 837.2854 52.330338 L 863.45056 78.49551 L 889.6157 78.49551 L 915.7809 78.49551 L 1020.4416 52.330338 Q 1098.937 52.330338 1125.1022 26.165169 Q 1151.2675 -26.165169 1177.4326 0.0 z" svg:height="20.40883mm" draw:style-name="style-411" svg:viewBox="0.0 0.0 1936.2224 2040.8832" svg:width="19.362225mm" svg:x="198.59363mm" svg:y="97.59608mm"/>
          <draw:path svg:d="M 811.12024 0.0 L 811.12024 0.0 L 784.955 0.0 Q 784.955 0.0 732.6247 52.330338 L 706.45953 78.49551 L 680.2944 78.49551 Q 680.2944 104.660675 680.2944 104.660675 L 680.2944 104.660675 L 680.2944 104.660675 Q 654.1292 104.660675 654.1292 130.82584 L 654.1292 130.82584 L 627.96405 130.82584 L 627.96405 130.82584 L 627.96405 130.82584 Q 601.7989 156.99101 601.7989 156.99101 L 601.7989 156.99101 L 575.6337 156.99101 Q 575.6337 156.99101 575.6337 183.15617 L 575.6337 183.15617 L 575.6337 183.15617 Q 549.4685 209.32135 549.4685 209.32135 L 549.4685 209.32135 L 523.30334 209.32135 L 523.30334 209.32135 L 523.30334 235.48651 L 523.30334 235.48651 L 523.30334 261.65167 Q 523.30334 261.65167 444.80786 340.1472 Q 366.31235 418.6427 340.1472 549.4685 Q 313.98203 680.2944 261.65167 680.2944 L 183.15617 680.2944 L 183.15617 654.1292 L 156.99101 654.1292 L 156.99101 680.2944 L 156.99101 706.45953 L 183.15617 706.45953 L 183.15617 732.6247 L 183.15617 732.6247 L 209.32135 732.6247 L 209.32135 732.6247 L 209.32135 732.6247 L 261.65167 732.6247 L 340.1472 732.6247 L 366.31235 732.6247 L 392.4775 732.6247 L 392.4775 758.78986 L 366.31235 784.955 L 366.31235 784.955 L 366.31235 784.955 L 340.1472 811.12024 L 313.98203 837.2854 L 287.81686 837.2854 L 261.65167 837.2854 L 183.15617 863.45056 L 104.660675 863.45056 L 104.660675 837.2854 L 104.660675 811.12024 L 78.49551 811.12024 L 78.49551 811.12024 L 78.49551 811.12024 L 78.49551 784.955 L 52.330338 784.955 L 26.165169 784.955 L 26.165169 758.78986 L 0.0 732.6247 L 0.0 680.2944 L 0.0 627.96405 L 52.330338 627.96405 Q 104.660675 601.7989 130.82584 497.13818 Q 156.99101 392.4775 261.65167 261.65167 Q 392.4775 156.99101 549.4685 52.330338 Q 706.45953 0.0 758.78986 0.0 Q 811.12024 0.0 811.12024 0.0 z" svg:height="8.634505mm" draw:style-name="style-412" svg:viewBox="0.0 0.0 811.12024 863.45056" svg:width="8.111202mm" svg:x="129.25594mm" svg:y="14.652494mm"/>
          <draw:path svg:d="M 941.94604 26.165169 L 994.27637 0.0 L 994.27637 0.0 Q 994.27637 26.165169 994.27637 26.165169 L 1020.4416 26.165169 L 1046.6067 156.99101 Q 1098.937 287.81686 1177.4326 340.1472 Q 1255.9281 366.31235 1360.5887 863.45056 Q 1465.2494 1334.4236 1439.0842 1334.4236 L 1412.9191 1334.4236 L 1386.7539 1334.4236 Q 1360.5887 1334.4236 1308.2584 1308.2584 Q 1255.9281 1282.0933 1203.5978 1203.5978 Q 1177.4326 1098.937 1098.937 1098.937 Q 1020.4416 1125.1022 889.6157 1229.763 Q 784.955 1334.4236 732.6247 1334.4236 L 706.45953 1334.4236 L 706.45953 1360.5887 L 680.2944 1360.5887 L 680.2944 1360.5887 L 680.2944 1386.7539 L 680.2944 1386.7539 L 680.2944 1386.7539 L 654.1292 1386.7539 L 654.1292 1386.7539 L 654.1292 1412.9191 L 627.96405 1412.9191 L 627.96405 1412.9191 L 627.96405 1439.0842 L 627.96405 1439.0842 L 627.96405 1439.0842 L 601.7989 1465.2494 L 575.6337 1491.4146 L 575.6337 1543.7449 L 575.6337 1569.91 L 601.7989 1569.91 L 601.7989 1543.7449 L 811.12024 1569.91 Q 1020.4416 1596.0753 1072.7719 1596.0753 Q 1125.1022 1596.0753 1151.2675 1622.2405 L 1151.2675 1622.2405 L 1151.2675 1622.2405 Q 1151.2675 1648.4056 1151.2675 1648.4056 L 1177.4326 1648.4056 L 1177.4326 1648.4056 Q 1203.5978 1674.5708 1203.5978 1674.5708 L 1203.5978 1700.736 L 1203.5978 1700.736 L 1203.5978 1700.736 L 1229.763 1700.736 L 1229.763 1700.736 L 1229.763 1726.9011 L 1255.9281 1726.9011 L 1255.9281 1726.9011 L 1255.9281 1753.0663 L 1255.9281 1753.0663 L 1255.9281 1753.0663 L 1255.9281 1779.2314 Q 1255.9281 1805.3966 1255.9281 1805.3966 L 1255.9281 1805.3966 L 1229.763 1805.3966 L 1229.763 1805.3966 L 1203.5978 1831.5618 L 1177.4326 1857.7269 L 1177.4326 1857.7269 L 1151.2675 1857.7269 L 1151.2675 1857.7269 L 1151.2675 1857.7269 L 1151.2675 1883.8921 L 1151.2675 1883.8921 L 1125.1022 1883.8921 L 1125.1022 1910.0573 L 1098.937 1910.0573 L 1072.7719 1910.0573 L 1020.4416 1910.0573 Q 968.1112 1910.0573 758.78986 1883.8921 Q 549.4685 1883.8921 523.30334 1936.2224 L 523.30334 1988.5527 L 497.13818 2014.7179 Q 470.97302 2014.7179 444.80786 2040.8832 Q 418.6427 2040.8832 418.6427 2093.2134 L 418.6427 2145.5437 L 340.1472 2145.5437 L 261.65167 2145.5437 L 235.48651 2145.5437 L 209.32135 2145.5437 L 183.15617 2145.5437 L 156.99101 2119.3787 L 130.82584 2119.3787 L 104.660675 2119.3787 L 78.49551 2093.2134 L 52.330338 2093.2134 L 52.330338 2067.0483 L 52.330338 2040.8832 L 26.165169 2040.8832 Q 26.165169 2014.7179 0.0 2014.7179 Q 0.0 1988.5527 26.165169 1700.736 Q 52.330338 1439.0842 130.82584 1308.2584 Q 209.32135 1177.4326 313.98203 1177.4326 L 444.80786 1177.4326 L 444.80786 1125.1022 L 470.97302 1098.937 L 470.97302 1072.7719 Q 470.97302 1020.4416 392.4775 968.1112 L 340.1472 915.7809 L 340.1472 889.6157 L 313.98203 889.6157 L 313.98203 863.45056 L 313.98203 837.2854 L 287.81686 811.12024 L 287.81686 784.955 L 313.98203 784.955 L 366.31235 811.12024 L 418.6427 811.12024 Q 497.13818 863.45056 627.96405 863.45056 L 732.6247 863.45056 L 732.6247 837.2854 L 732.6247 811.12024 L 706.45953 811.12024 L 706.45953 811.12024 L 706.45953 784.955 L 680.2944 784.955 L 680.2944 784.955 L 680.2944 758.78986 L 680.2944 758.78986 L 680.2944 758.78986 L 654.1292 732.6247 L 654.1292 706.45953 L 654.1292 680.2944 L 680.2944 654.1292 L 680.2944 654.1292 L 680.2944 627.96405 L 654.1292 627.96405 L 654.1292 601.7989 L 654.1292 601.7989 L 680.2944 601.7989 L 680.2944 549.4685 L 680.2944 497.13818 L 654.1292 497.13818 L 654.1292 497.13818 L 654.1292 470.97302 L 627.96405 470.97302 L 627.96405 470.97302 L 627.96405 444.80786 L 601.7989 444.80786 L 575.6337 444.80786 L 680.2944 444.80786 Q 784.955 497.13818 811.12024 497.13818 L 837.2854 497.13818 L 837.2854 470.97302 L 837.2854 470.97302 L 837.2854 392.4775 Q 837.2854 313.98203 889.6157 183.15617 Q 889.6157 52.330338 941.94604 26.165169 z" svg:height="21.455439mm" draw:style-name="style-413" svg:viewBox="0.0 0.0 1439.0842 2145.5437" svg:width="14.390842mm" svg:x="127.68602mm" svg:y="109.10875mm"/>
          <draw:path svg:d="M 261.65167 287.81686 L 261.65167 313.98203 L 261.65167 340.1472 L 287.81686 366.31235 L 287.81686 444.80786 Q 287.81686 523.30334 261.65167 497.13818 L 235.48651 497.13818 L 235.48651 497.13818 Q 209.32135 497.13818 209.32135 470.97302 L 209.32135 470.97302 L 209.32135 444.80786 Q 183.15617 392.4775 130.82584 287.81686 Q 52.330338 156.99101 26.165169 156.99101 Q 0.0 156.99101 0.0 130.82584 Q -26.165169 78.49551 0.0 52.330338 Q 26.165169 26.165169 78.49551 2.2737368E-13 Q 130.82584 2.2737368E-13 183.15617 130.82584 Q 235.48651 235.48651 261.65167 287.81686 z" svg:height="4.971382mm" draw:style-name="style-414" svg:viewBox="0.0 0.0 287.81686 497.13818" svg:width="2.8781686mm" svg:x="155.15945mm" svg:y="16.484056mm"/>
          <draw:path svg:d="M 0.0 209.32135 L 0.0 0.0 L 78.49551 0.0 L 130.82584 0.0 L 130.82584 0.0 Q 130.82584 0.0 130.82584 26.165169 L 156.99101 26.165169 L 183.15617 156.99101 Q 183.15617 261.65167 156.99101 287.81686 Q 130.82584 313.98203 130.82584 366.31235 L 130.82584 444.80786 L 130.82584 444.80786 Q 104.660675 418.6427 78.49551 392.4775 Q 78.49551 366.31235 52.330338 366.31235 L 26.165169 366.31235 L 26.165169 392.4775 L 0.0 392.4775 L 0.0 209.32135 z" svg:height="4.4480786mm" draw:style-name="style-415" svg:viewBox="0.0 0.0 183.15617 444.80786" svg:width="1.8315618mm" svg:x="15.9607525mm" svg:y="95.24121mm"/>
          <draw:path svg:d="M 130.82584 0.0 L 209.32135 0.0 L 209.32135 0.0 L 235.48651 0.0 L 235.48651 26.165169 L 235.48651 52.330338 L 209.32135 52.330338 Q 209.32135 52.330338 209.32135 78.49551 L 209.32135 78.49551 L 209.32135 235.48651 Q 209.32135 392.4775 209.32135 418.6427 L 209.32135 470.97302 L 156.99101 470.97302 Q 130.82584 470.97302 78.49551 444.80786 L 26.165169 418.6427 L 26.165169 418.6427 L 0.0 392.4775 L 0.0 261.65167 L 0.0 104.660675 L 0.0 104.660675 Q 0.0 104.660675 26.165169 52.330338 L 26.165169 26.165169 L 52.330338 26.165169 Q 52.330338 0.0 130.82584 0.0 z" svg:height="4.70973mm" draw:style-name="style-416" svg:viewBox="0.0 0.0 235.48651 470.97302" svg:width="2.354865mm" svg:x="166.93378mm" svg:y="27.211775mm"/>
          <draw:path svg:d="M 26.165169 52.330338 L 78.49551 0.0 L 156.99101 26.165169 Q 235.48651 52.330338 235.48651 130.82584 Q 235.48651 183.15617 209.32135 209.32135 L 209.32135 235.48651 L 156.99101 235.48651 Q 104.660675 235.48651 104.660675 261.65167 L 104.660675 287.81686 L 104.660675 287.81686 Q 78.49551 287.81686 78.49551 261.65167 Q 78.49551 235.48651 52.330338 235.48651 Q 26.165169 235.48651 -4.5474735E-13 156.99101 Q -26.165169 104.660675 26.165169 52.330338 z" svg:height="2.8781686mm" draw:style-name="style-417" svg:viewBox="0.0 0.0 235.48651 287.81686" svg:width="2.354865mm" svg:x="24.333607mm" svg:y="158.82257mm"/>
          <draw:path svg:d="M 680.2944 0.0 L 680.2944 0.0 L 732.6247 0.0 L 811.12024 0.0 L 837.2854 0.0 L 837.2854 0.0 L 889.6157 26.165169 Q 941.94604 52.330338 994.27637 52.330338 L 1072.7719 52.330338 L 1098.937 78.49551 L 1125.1022 104.660675 L 1151.2675 104.660675 L 1177.4326 104.660675 L 1177.4326 130.82584 L 1203.5978 130.82584 L 1203.5978 130.82584 L 1203.5978 156.99101 L 1020.4416 156.99101 Q 837.2854 156.99101 758.78986 183.15617 Q 680.2944 209.32135 497.13818 287.81686 Q 313.98203 366.31235 183.15617 523.30334 L 52.330338 654.1292 L 52.330338 680.2944 L 52.330338 706.45953 L 26.165169 732.6247 L 0.0 784.955 L 0.0 811.12024 L 0.0 837.2854 L 0.0 680.2944 L 0.0 549.4685 L 0.0 523.30334 Q 0.0 497.13818 78.49551 418.6427 L 156.99101 313.98203 L 156.99101 313.98203 L 156.99101 313.98203 L 156.99101 287.81686 L 156.99101 287.81686 L 183.15617 287.81686 L 183.15617 261.65167 L 183.15617 261.65167 L 209.32135 261.65167 L 209.32135 261.65167 L 209.32135 261.65167 L 209.32135 235.48651 L 209.32135 235.48651 L 235.48651 235.48651 L 235.48651 209.32135 L 235.48651 209.32135 Q 261.65167 209.32135 261.65167 209.32135 L 261.65167 183.15617 L 261.65167 183.15617 L 287.81686 183.15617 L 497.13818 104.660675 Q 680.2944 26.165169 680.2944 26.165169 Q 680.2944 0.0 680.2944 0.0 z" svg:height="8.372854mm" draw:style-name="style-418" svg:viewBox="0.0 0.0 1203.5978 837.2854" svg:width="12.035977mm" svg:x="161.70074mm" svg:y="180.01636mm"/>
          <draw:path svg:d="M 968.1112 0.0 L 968.1112 26.165169 L 889.6157 340.1472 Q 811.12024 654.1292 837.2854 915.7809 Q 863.45056 1177.4326 915.7809 1465.2494 Q 968.1112 1753.0663 968.1112 2067.0483 Q 915.7809 2381.0303 837.2854 2825.8381 Q 758.78986 3270.646 758.78986 3349.1416 Q 811.12024 3401.472 811.12024 3453.8022 L 811.12024 3479.9673 L 811.12024 3558.463 Q 811.12024 3610.7932 811.12024 3610.7932 L 811.12024 3610.7932 L 811.12024 3636.9585 L 811.12024 3636.9585 L 784.955 3636.9585 L 784.955 3663.1235 L 784.955 3663.1235 L 758.78986 3663.1235 L 758.78986 3663.1235 L 758.78986 3663.1235 L 758.78986 3689.2888 L 758.78986 3689.2888 L 732.6247 3689.2888 L 732.6247 3715.4539 L 706.45953 3715.4539 L 680.2944 3715.4539 L 680.2944 3741.6191 L 654.1292 3741.6191 L 654.1292 3767.7842 L 654.1292 3820.1145 L 654.1292 3820.1145 L 654.1292 3820.1145 L 627.96405 3767.7842 L 601.7989 3741.6191 L 601.7989 3741.6191 L 601.7989 3767.7842 L 601.7989 3767.7842 L 601.7989 3767.7842 L 575.6337 3715.4539 Q 549.4685 3636.9585 523.30334 3663.1235 Q 470.97302 3663.1235 444.80786 3663.1235 L 418.6427 3636.9585 L 418.6427 3532.2976 Q 444.80786 3427.637 470.97302 3087.4897 Q 497.13818 2747.3428 497.13818 2197.874 Q 444.80786 1648.4056 470.97302 1465.2494 Q 470.97302 1255.9281 392.4775 1229.763 Q 313.98203 1203.5978 235.48651 1125.1022 Q 130.82584 1046.6067 78.49551 915.7809 L -1.8189894E-12 784.955 L 130.82584 575.6337 Q 235.48651 366.31235 392.4775 235.48651 Q 523.30334 104.660675 601.7989 52.330338 Q 706.45953 0.0 837.2854 0.0 Q 968.1112 0.0 968.1112 0.0 z" svg:height="38.201145mm" draw:style-name="style-419" svg:viewBox="0.0 0.0 968.1112 3820.1145" svg:width="9.681112mm" svg:x="124.284546mm" svg:y="134.48897mm"/>
          <draw:path svg:d="M 915.7809 26.165169 L 915.7809 26.165169 L 941.94604 0.0 L 968.1112 0.0 L 968.1112 0.0 Q 968.1112 26.165169 994.27637 26.165169 L 994.27637 26.165169 L 1046.6067 78.49551 Q 1098.937 130.82584 1177.4326 130.82584 Q 1255.9281 78.49551 1282.0933 78.49551 L 1308.2584 78.49551 L 1308.2584 104.660675 Q 1308.2584 130.82584 1282.0933 130.82584 Q 1255.9281 130.82584 1255.9281 156.99101 L 1255.9281 183.15617 L 1255.9281 261.65167 Q 1255.9281 340.1472 1255.9281 340.1472 Q 1255.9281 366.31235 1229.763 366.31235 L 1229.763 392.4775 L 1229.763 392.4775 L 1203.5978 392.4775 L 1203.5978 392.4775 L 1203.5978 392.4775 L 1229.763 392.4775 Q 1255.9281 392.4775 1334.4236 392.4775 L 1412.9191 392.4775 L 1412.9191 418.6427 L 1412.9191 418.6427 L 1439.0842 444.80786 L 1439.0842 444.80786 L 1386.7539 470.97302 Q 1308.2584 497.13818 1308.2584 523.30334 Q 1308.2584 549.4685 1282.0933 549.4685 Q 1255.9281 549.4685 1255.9281 575.6337 Q 1229.763 601.7989 1151.2675 601.7989 Q 1072.7719 601.7989 1098.937 654.1292 Q 1098.937 680.2944 1072.7719 680.2944 Q 1046.6067 706.45953 994.27637 706.45953 L 968.1112 706.45953 L 732.6247 732.6247 Q 523.30334 758.78986 392.4775 889.6157 Q 261.65167 1020.4416 209.32135 1020.4416 Q 183.15617 1020.4416 156.99101 1020.4416 L 130.82584 1020.4416 L 130.82584 1020.4416 L 104.660675 1020.4416 L 104.660675 1020.4416 L 104.660675 1020.4416 L 104.660675 1046.6067 L 104.660675 1046.6067 L 78.49551 1072.7719 L 52.330338 1098.937 L 52.330338 1098.937 L 52.330338 1125.1022 L 52.330338 1125.1022 L 52.330338 1125.1022 L 26.165169 1125.1022 L 26.165169 1125.1022 L 0.0 1151.2675 L 0.0 1151.2675 L 0.0 1125.1022 L 0.0 1098.937 L 26.165169 1072.7719 L 52.330338 1020.4416 L 52.330338 994.27637 L 52.330338 968.1112 L 78.49551 968.1112 L 78.49551 968.1112 L 78.49551 941.94604 Q 104.660675 941.94604 130.82584 863.45056 L 183.15617 758.78986 L 183.15617 758.78986 L 183.15617 758.78986 L 209.32135 732.6247 L 261.65167 732.6247 L 261.65167 706.45953 L 261.65167 680.2944 L 235.48651 680.2944 L 235.48651 654.1292 L 235.48651 654.1292 L 209.32135 654.1292 L 209.32135 601.7989 L 209.32135 575.6337 L 235.48651 549.4685 L 235.48651 523.30334 L 261.65167 523.30334 L 287.81686 523.30334 L 340.1472 575.6337 Q 392.4775 654.1292 470.97302 654.1292 L 575.6337 654.1292 L 575.6337 627.96405 L 575.6337 627.96405 L 601.7989 627.96405 L 601.7989 601.7989 L 601.7989 601.7989 L 627.96405 601.7989 L 627.96405 601.7989 L 627.96405 601.7989 L 627.96405 575.6337 L 627.96405 575.6337 L 654.1292 575.6337 L 654.1292 549.4685 L 654.1292 549.4685 L 680.2944 549.4685 L 680.2944 523.30334 L 680.2944 497.13818 L 627.96405 497.13818 L 601.7989 497.13818 L 575.6337 497.13818 Q 523.30334 497.13818 444.80786 497.13818 L 366.31235 470.97302 L 366.31235 444.80786 L 366.31235 418.6427 L 340.1472 418.6427 L 313.98203 392.4775 L 313.98203 392.4775 L 313.98203 392.4775 L 287.81686 366.31235 L 287.81686 340.1472 L 287.81686 340.1472 L 313.98203 313.98203 L 313.98203 313.98203 L 313.98203 287.81686 L 340.1472 287.81686 L 366.31235 287.81686 L 366.31235 261.65167 L 366.31235 261.65167 L 392.4775 261.65167 L 392.4775 235.48651 L 392.4775 235.48651 L 418.6427 235.48651 L 418.6427 235.48651 L 418.6427 235.48651 L 418.6427 209.32135 L 418.6427 209.32135 L 444.80786 209.32135 Q 444.80786 183.15617 549.4685 156.99101 Q 627.96405 130.82584 654.1292 104.660675 L 680.2944 78.49551 L 680.2944 78.49551 Q 706.45953 78.49551 784.955 104.660675 L 889.6157 104.660675 L 889.6157 78.49551 L 889.6157 26.165169 L 915.7809 26.165169 z" svg:height="11.512674mm" draw:style-name="style-420" svg:viewBox="0.0 0.0 1439.0842 1151.2675" svg:width="14.390842mm" svg:x="28.25838mm" svg:y="180.27802mm"/>
          <draw:path svg:d="M 1255.9281 4.5474735E-13 L 1308.2584 4.5474735E-13 L 1308.2584 4.5474735E-13 L 1308.2584 26.165169 L 1255.9281 26.165169 L 1229.763 26.165169 L 1203.5978 52.330338 L 1177.4326 78.49551 L 1177.4326 78.49551 L 1151.2675 78.49551 L 1151.2675 78.49551 L 1151.2675 78.49551 L 1151.2675 104.660675 L 1151.2675 104.660675 L 1177.4326 104.660675 L 1177.4326 130.82584 L 1203.5978 130.82584 L 1255.9281 130.82584 L 1308.2584 130.82584 L 1334.4236 130.82584 L 1360.5887 130.82584 L 1412.9191 130.82584 L 1151.2675 235.48651 Q 889.6157 340.1472 784.955 444.80786 Q 706.45953 497.13818 601.7989 601.7989 Q 523.30334 680.2944 418.6427 915.7809 Q 313.98203 1177.4326 340.1472 1282.0933 Q 366.31235 1412.9191 392.4775 1465.2494 Q 444.80786 1543.7449 470.97302 1543.7449 L 470.97302 1543.7449 L 470.97302 1569.91 L 470.97302 1596.0753 L 444.80786 1648.4056 L 444.80786 1726.9011 L 418.6427 1726.9011 L 392.4775 1700.736 L 392.4775 1700.736 L 366.31235 1700.736 L 366.31235 1700.736 L 366.31235 1700.736 L 340.1472 1700.736 L 313.98203 1700.736 L 287.81686 1700.736 L 261.65167 1700.736 L 261.65167 1674.5708 L 261.65167 1674.5708 L 235.48651 1674.5708 L 235.48651 1648.4056 L 235.48651 1648.4056 L 209.32135 1648.4056 L 209.32135 1648.4056 L 209.32135 1648.4056 L 209.32135 1622.2405 L 209.32135 1622.2405 L 183.15617 1596.0753 Q 156.99101 1543.7449 156.99101 1491.4146 Q 104.660675 1412.9191 104.660675 1255.9281 Q 52.330338 1098.937 26.165169 1072.7719 L 0.0 1072.7719 L 0.0 1020.4416 Q 0.0 941.94604 52.330338 837.2854 Q 104.660675 732.6247 130.82584 601.7989 L 156.99101 497.13818 L 287.81686 444.80786 Q 418.6427 418.6427 654.1292 261.65167 Q 915.7809 78.49551 1046.6067 52.330338 Q 1177.4326 26.165169 1255.9281 4.5474735E-13 z" svg:height="17.26901mm" draw:style-name="style-421" svg:viewBox="0.0 0.0 1412.9191 1726.9011" svg:width="14.12919mm" svg:x="19.362225mm" svg:y="22.763697mm"/>
          <draw:path svg:d="M 1020.4416 183.15617 L 1046.6067 183.15617 L 1046.6067 183.15617 Q 1046.6067 209.32135 1072.7719 209.32135 L 1072.7719 209.32135 L 1072.7719 209.32135 Q 1072.7719 209.32135 1072.7719 235.48651 Q 1072.7719 235.48651 1020.4416 261.65167 Q 968.1112 287.81686 941.94604 366.31235 Q 915.7809 470.97302 863.45056 470.97302 Q 837.2854 470.97302 837.2854 444.80786 Q 837.2854 418.6427 784.955 418.6427 L 732.6247 392.4775 L 706.45953 392.4775 L 706.45953 366.31235 L 706.45953 366.31235 L 706.45953 366.31235 L 680.2944 366.31235 L 680.2944 366.31235 L 654.1292 340.1472 L 627.96405 313.98203 L 627.96405 313.98203 L 601.7989 313.98203 L 601.7989 313.98203 L 601.7989 313.98203 L 575.6337 287.81686 Q 549.4685 261.65167 497.13818 261.65167 Q 470.97302 261.65167 235.48651 209.32135 L 26.165169 209.32135 L 26.165169 183.15617 L 26.165169 183.15617 L 0.0 183.15617 L 0.0 156.99101 L 0.0 156.99101 L 26.165169 156.99101 L 26.165169 156.99101 L 26.165169 156.99101 L 26.165169 130.82584 L 26.165169 130.82584 L 52.330338 130.82584 L 52.330338 104.660675 L 52.330338 104.660675 L 78.49551 104.660675 L 78.49551 104.660675 L 78.49551 104.660675 L 78.49551 78.49551 L 78.49551 78.49551 L 104.660675 78.49551 L 104.660675 52.330338 L 104.660675 52.330338 L 130.82584 52.330338 L 130.82584 52.330338 L 130.82584 52.330338 L 156.99101 26.165169 L 183.15617 0.0 L 470.97302 0.0 Q 758.78986 0.0 889.6157 104.660675 Q 1020.4416 156.99101 1020.4416 183.15617 z" svg:height="4.70973mm" draw:style-name="style-422" svg:viewBox="0.0 0.0 1072.7719 470.97302" svg:width="10.727719mm" svg:x="68.81439mm" svg:y="27.211775mm"/>
          <draw:path svg:d="M 366.31235 0.0 L 392.4775 0.0 L 470.97302 0.0 L 549.4685 0.0 L 575.6337 0.0 L 601.7989 0.0 L 601.7989 26.165169 L 601.7989 26.165169 L 575.6337 26.165169 L 575.6337 52.330338 L 575.6337 52.330338 L 549.4685 52.330338 L 549.4685 52.330338 L 549.4685 52.330338 L 523.30334 78.49551 L 497.13818 104.660675 L 497.13818 104.660675 L 497.13818 104.660675 L 470.97302 104.660675 L 470.97302 104.660675 L 444.80786 130.82584 Q 418.6427 156.99101 392.4775 156.99101 L 392.4775 156.99101 L 392.4775 183.15617 L 392.4775 183.15617 L 366.31235 183.15617 L 366.31235 209.32135 L 366.31235 209.32135 L 340.1472 209.32135 L 340.1472 209.32135 L 340.1472 209.32135 L 313.98203 235.48651 L 287.81686 261.65167 L 287.81686 261.65167 L 287.81686 261.65167 L 261.65167 287.81686 L 261.65167 313.98203 L 261.65167 313.98203 Q 235.48651 340.1472 183.15617 470.97302 L 130.82584 601.7989 L 104.660675 601.7989 L 104.660675 601.7989 L 78.49551 601.7989 L 78.49551 627.96405 L 78.49551 627.96405 L 78.49551 627.96405 L 52.330338 680.2944 L 26.165169 706.45953 L 26.165169 706.45953 L 26.165169 732.6247 L 26.165169 732.6247 L 26.165169 732.6247 L 0.0 601.7989 L 0.0 470.97302 L 0.0 470.97302 L 0.0 470.97302 L 26.165169 366.31235 Q 78.49551 287.81686 78.49551 261.65167 L 78.49551 261.65167 L 78.49551 261.65167 L 78.49551 261.65167 L 104.660675 235.48651 L 130.82584 209.32135 L 130.82584 209.32135 L 130.82584 209.32135 L 130.82584 183.15617 L 130.82584 183.15617 L 156.99101 183.15617 L 156.99101 156.99101 L 156.99101 156.99101 L 183.15617 156.99101 L 235.48651 104.660675 Q 287.81686 52.330338 313.98203 26.165169 L 340.1472 0.0 L 366.31235 0.0 z" svg:height="7.326247mm" draw:style-name="style-423" svg:viewBox="0.0 0.0 601.7989 732.6247" svg:width="6.0179887mm" svg:x="137.89044mm" svg:y="13.605887mm"/>
          <draw:path svg:d="M -3.6379788E-12 26.165169 L -3.6379788E-12 0.0 L 104.660675 104.660675 Q 209.32135 156.99101 235.48651 183.15617 L 261.65167 183.15617 L 261.65167 261.65167 Q 261.65167 313.98203 183.15617 392.4775 Q 130.82584 470.97302 130.82584 444.80786 L 130.82584 444.80786 L 130.82584 418.6427 Q 156.99101 392.4775 156.99101 366.31235 Q 156.99101 366.31235 104.660675 313.98203 L 26.165169 235.48651 L 26.165169 209.32135 L -3.6379788E-12 183.15617 L -3.6379788E-12 183.15617 L -3.6379788E-12 156.99101 L -3.6379788E-12 156.99101 Q -3.6379788E-12 156.99101 -3.6379788E-12 104.660675 L -3.6379788E-12 26.165169 L -3.6379788E-12 26.165169 z" svg:height="4.4480786mm" draw:style-name="style-424" svg:viewBox="0.0 0.0 261.65167 444.80786" svg:width="2.6165168mm" svg:x="279.444mm" svg:y="185.24939mm"/>
          <draw:path svg:d="M 444.80786 104.660675 L 444.80786 209.32135 L 418.6427 444.80786 Q 392.4775 654.1292 392.4775 706.45953 L 392.4775 784.955 L 392.4775 784.955 L 392.4775 784.955 L 366.31235 811.12024 Q 366.31235 863.45056 235.48651 837.2854 L 78.49551 811.12024 L 78.49551 811.12024 Q 78.49551 784.955 52.330338 784.955 L 52.330338 784.955 L 52.330338 758.78986 Q 26.165169 758.78986 26.165169 758.78986 L 26.165169 758.78986 L 26.165169 758.78986 Q 26.165169 732.6247 0.0 732.6247 L 0.0 732.6247 L 0.0 549.4685 Q 0.0 392.4775 26.165169 392.4775 Q 52.330338 392.4775 104.660675 261.65167 Q 156.99101 130.82584 235.48651 52.330338 Q 313.98203 -26.165169 366.31235 0.0 Q 444.80786 0.0 444.80786 104.660675 z" svg:height="8.372854mm" draw:style-name="style-425" svg:viewBox="0.0 0.0 444.80786 837.2854" svg:width="4.4480786mm" svg:x="208.53639mm" svg:y="158.29927mm"/>
          <draw:path svg:d="M 313.98203 0.0 L 340.1472 0.0 L 340.1472 52.330338 L 340.1472 78.49551 L 366.31235 104.660675 Q 392.4775 130.82584 392.4775 209.32135 L 392.4775 287.81686 L 366.31235 287.81686 L 366.31235 313.98203 L 287.81686 313.98203 Q 235.48651 313.98203 209.32135 313.98203 Q 183.15617 313.98203 130.82584 340.1472 L 78.49551 340.1472 L 78.49551 313.98203 Q 78.49551 313.98203 52.330338 313.98203 L 52.330338 340.1472 L 26.165169 340.1472 Q 0.0 340.1472 0.0 313.98203 L 0.0 287.81686 L 0.0 287.81686 Q 26.165169 287.81686 26.165169 261.65167 L 26.165169 261.65167 L 26.165169 261.65167 Q 52.330338 261.65167 52.330338 235.48651 L 78.49551 235.48651 L 78.49551 235.48651 L 78.49551 209.32135 L 78.49551 209.32135 L 78.49551 209.32135 L 104.660675 209.32135 L 104.660675 209.32135 L 183.15617 104.660675 Q 287.81686 0.0 313.98203 0.0 z" svg:height="3.4014719mm" draw:style-name="style-426" svg:viewBox="0.0 0.0 392.4775 340.1472" svg:width="3.9247751mm" svg:x="193.8839mm" svg:y="18.83892mm"/>
          <draw:path svg:d="M 1020.4416 104.660675 L 1020.4416 0.0 L 1020.4416 0.0 Q 1046.6067 0.0 1046.6067 52.330338 Q 1046.6067 104.660675 1072.7719 366.31235 Q 1098.937 601.7989 1046.6067 732.6247 Q 994.27637 889.6157 889.6157 915.7809 Q 811.12024 941.94604 470.97302 941.94604 Q 130.82584 915.7809 104.660675 837.2854 Q 52.330338 784.955 52.330338 575.6337 Q 52.330338 392.4775 52.330338 313.98203 Q 78.49551 261.65167 52.330338 261.65167 L 0.0 261.65167 L 0.0 209.32135 L 0.0 156.99101 L 26.165169 156.99101 L 26.165169 156.99101 L 26.165169 183.15617 L 52.330338 209.32135 L 52.330338 209.32135 L 52.330338 209.32135 L 523.30334 261.65167 Q 968.1112 261.65167 968.1112 261.65167 L 994.27637 261.65167 L 994.27637 235.48651 L 994.27637 209.32135 L 1020.4416 104.660675 z M 497.13818 732.6247 L 392.4775 732.6247 L 392.4775 706.45953 L 366.31235 706.45953 L 366.31235 680.2944 L 366.31235 654.1292 L 418.6427 654.1292 L 497.13818 627.96405 L 549.4685 627.96405 Q 601.7989 627.96405 601.7989 601.7989 Q 601.7989 575.6337 732.6247 575.6337 Q 837.2854 575.6337 784.955 549.4685 Q 732.6247 523.30334 732.6247 470.97302 Q 732.6247 444.80786 811.12024 470.97302 Q 889.6157 470.97302 889.6157 627.96405 Q 889.6157 784.955 784.955 784.955 Q 706.45953 784.955 654.1292 758.78986 Q 601.7989 732.6247 497.13818 732.6247 z" svg:height="9.41946mm" draw:style-name="style-427" svg:viewBox="0.0 0.0 1072.7719 941.94604" svg:width="10.727719mm" svg:x="121.92969mm" svg:y="181.06296mm"/>
          <draw:path svg:d="M 0.0 6227.31 L 0.0 0.0 L 7012.265 0.0 L 14024.53 0.0 L 14129.19 52.330338 Q 14233.852 78.49551 14233.852 104.660675 Q 14233.852 130.82584 14286.182 156.99101 Q 14312.347 156.99101 14312.347 183.15617 L 14338.512 183.15617 L 14338.512 209.32135 L 14338.512 235.48651 L 14390.843 235.48651 L 14417.008 235.48651 L 14417.008 261.65167 L 14417.008 287.81686 L 14338.512 287.81686 Q 14286.182 287.81686 14286.182 313.98203 Q 14286.182 366.31235 14181.521 366.31235 L 14103.025 366.31235 L 14155.356 392.4775 L 14207.687 392.4775 L 14233.852 418.6427 Q 14233.852 418.6427 14233.852 444.80786 Q 14260.017 470.97302 14286.182 470.97302 Q 14338.512 470.97302 14338.512 497.13818 Q 14338.512 523.30334 14390.843 523.30334 L 14469.338 523.30334 L 14443.173 549.4685 L 14417.008 575.6337 L 14417.008 575.6337 Q 14443.173 575.6337 14469.338 601.7989 Q 14521.668 627.96405 14390.843 627.96405 L 14260.017 627.96405 L 14338.512 654.1292 Q 14390.843 654.1292 14390.843 680.2944 Q 14364.678 732.6247 14390.843 732.6247 L 14417.008 732.6247 L 14417.008 758.78986 L 14390.843 758.78986 L 14390.843 758.78986 L 14390.843 784.955 L 14364.678 784.955 L 14338.512 784.955 L 14338.512 811.12024 L 14338.512 811.12024 L 14364.678 811.12024 L 14364.678 837.2854 L 14312.347 837.2854 Q 14260.017 837.2854 14181.521 811.12024 L 14129.19 784.955 L 14103.025 784.955 Q 14076.86 784.955 14076.86 811.12024 L 14103.025 837.2854 L 14129.19 863.45056 Q 14181.521 889.6157 14181.521 915.7809 Q 14181.521 941.94604 14207.687 941.94604 L 14233.852 941.94604 L 14233.852 968.1112 L 14233.852 968.1112 L 14260.017 968.1112 L 14260.017 994.27637 L 14286.182 994.27637 L 14312.347 994.27637 L 14286.182 1020.4416 L 14260.017 1046.6067 L 14260.017 1046.6067 L 14233.852 1046.6067 L 14233.852 1046.6067 L 14233.852 1046.6067 L 14207.687 1046.6067 L 14181.521 1046.6067 L 14129.19 1046.6067 Q 14103.025 1046.6067 14103.025 1072.7719 Q 14103.025 1098.937 13972.2 1098.937 L 13815.209 1098.937 L 13867.539 1125.1022 L 13919.869 1151.2675 L 13919.869 1151.2675 L 13919.869 1151.2675 L 13946.034 1151.2675 L 13946.034 1177.4326 L 13867.539 1177.4326 L 13815.209 1177.4326 L 13501.227 1177.4326 Q 13213.41 1151.2675 13161.08 1151.2675 L 13108.749 1151.2675 L 12690.106 1151.2675 Q 12271.464 1151.2675 11774.326 1125.1022 L 11303.353 1125.1022 L 11303.353 1125.1022 Q 11277.1875 1151.2675 11094.031 1151.2675 L 10884.71 1151.2675 L 10832.38 1151.2675 Q 10806.215 1151.2675 10518.397 1151.2675 L 10256.746 1151.2675 L 10099.755 1151.2675 L 9916.599 1151.2675 L 9681.112 1151.2675 L 9471.791 1151.2675 L 9314.8 1151.2675 L 9131.644 1151.2675 L 9026.983 1151.2675 L 8922.322 1151.2675 L 8634.506 1151.2675 L 8320.523 1151.2675 L 7535.5684 1151.2675 L 6776.7783 1151.2675 L 6776.7783 1151.2675 Q 6776.7783 1151.2675 6698.283 1125.1022 L 6619.7876 1125.1022 L 6593.6226 1125.1022 Q 6593.6226 1098.937 6515.127 1072.7719 Q 6436.6313 1046.6067 6436.6313 1098.937 Q 6436.6313 1125.1022 6253.475 1151.2675 L 6044.154 1151.2675 L 6017.989 1151.2675 Q 5965.658 1151.2675 5834.8325 1046.6067 L 5704.007 994.27637 L 5677.8413 968.1112 L 5651.6763 941.94604 L 5625.511 941.94604 L 5599.346 941.94604 L 5599.346 968.1112 Q 5599.346 994.27637 5625.511 1046.6067 Q 5651.6763 1098.937 5599.346 1098.937 L 5547.0156 1125.1022 L 4657.4 1125.1022 Q 3767.7842 1098.937 2668.8472 1098.937 L 1596.0753 1098.937 L 1596.0753 1125.1022 L 1622.2405 1151.2675 L 1622.2405 1308.2584 L 1622.2405 1439.0842 L 1648.4056 1465.2494 L 1648.4056 1517.5797 L 1648.4056 1648.4056 Q 1622.2405 1779.2314 1622.2405 1805.3966 L 1622.2405 1831.5618 L 1622.2405 1831.5618 L 1622.2405 1831.5618 L 1622.2405 1857.7269 L 1622.2405 1857.7269 L 1622.2405 2171.709 Q 1622.2405 2485.691 1622.2405 2511.8562 L 1622.2405 2564.1865 L 1596.0753 3139.82 Q 1569.91 3715.4539 1596.0753 4317.253 Q 1622.2405 4919.052 1622.2405 5023.7124 L 1622.2405 5102.208 L 1596.0753 5154.538 L 1596.0753 5206.8687 L 1596.0753 5206.8687 L 1622.2405 5206.8687 L 1622.2405 5233.0337 L 1622.2405 5233.0337 L 1622.2405 5233.0337 L 1622.2405 5259.1987 L 1596.0753 5259.1987 L 1569.91 5259.1987 L 1569.91 5233.0337 L 1569.91 5206.8687 L 1543.7449 5180.703 L 1517.5797 5128.373 L 1517.5797 5128.373 L 1517.5797 5128.373 L 1517.5797 5154.538 L 1517.5797 5154.538 L 1491.4146 5128.373 Q 1465.2494 5102.208 1386.7539 5076.0425 Q 1308.2584 5076.0425 1308.2584 5023.7124 Q 1308.2584 4971.382 1255.9281 4971.382 Q 1177.4326 4971.382 1177.4326 4866.721 Q 1151.2675 4762.0605 1203.5978 4552.7393 L 1255.9281 4369.583 L 1255.9281 4369.583 L 1255.9281 4343.418 L 1255.9281 4343.418 L 1255.9281 4343.418 L 1282.0933 4448.0786 L 1308.2584 4552.7393 L 1308.2584 4500.4087 L 1308.2584 4448.0786 L 1334.4236 4395.748 Q 1360.5887 4343.418 1360.5887 4291.0874 Q 1360.5887 4238.7573 1334.4236 4186.427 Q 1308.2584 4134.0967 1282.0933 4160.2617 Q 1255.9281 4212.5923 1255.9281 4186.427 Q 1255.9281 4134.0967 1255.9281 4081.7664 Q 1255.9281 4029.4358 1229.763 4029.4358 Q 1203.5978 4029.4358 1203.5978 4003.2708 Q 1203.5978 3977.1055 1229.763 3872.4448 Q 1229.763 3767.7842 1203.5978 3767.7842 Q 1177.4326 3767.7842 1177.4326 3663.1235 Q 1151.2675 3584.628 1098.937 3349.1416 L 1020.4416 3139.82 L 994.27637 3139.82 Q 968.1112 3139.82 941.94604 3139.82 L 889.6157 3139.82 L 889.6157 3113.655 L 889.6157 3113.655 L 863.45056 3113.655 L 863.45056 3139.82 L 863.45056 3139.82 L 837.2854 3139.82 L 837.2854 3192.1506 Q 837.2854 3218.3157 811.12024 3218.3157 Q 784.955 3192.1506 758.78986 3165.9854 L 732.6247 3113.655 L 706.45953 3113.655 L 680.2944 3139.82 L 680.2944 3139.82 L 680.2944 3139.82 L 654.1292 3165.9854 L 627.96405 3192.1506 L 627.96405 3322.9763 Q 627.96405 3453.8022 627.96405 4500.4087 Q 627.96405 5520.8506 601.7989 5547.0156 Q 601.7989 5573.1807 627.96405 5573.1807 Q 654.1292 5573.1807 627.96405 5599.346 Q 627.96405 5651.6763 627.96405 6776.7783 Q 627.96405 7901.881 627.96405 8582.175 Q 654.1292 9236.305 706.45953 9262.47 Q 732.6247 9262.47 758.78986 9497.956 Q 784.955 9733.442 706.45953 9838.104 Q 627.96405 9942.764 627.96405 11041.701 Q 627.96405 12140.638 601.7989 12140.638 Q 575.6337 12114.473 575.6337 12192.969 L 575.6337 12271.464 L 549.4685 12349.959 L 523.30334 12402.29 L 523.30334 12349.959 Q 523.30334 12271.464 497.13818 12271.464 L 470.97302 12271.464 L 470.97302 12245.299 L 470.97302 12219.134 L 444.80786 12245.299 L 418.6427 12271.464 L 418.6427 12297.629 Q 418.6427 12323.794 392.4775 12402.29 L 366.31235 12454.62 L 366.31235 12454.62 L 366.31235 12454.62 L 366.31235 12428.455 L 366.31235 12428.455 L 340.1472 12428.455 L 340.1472 12402.29 L 313.98203 12402.29 L 287.81686 12402.29 L 287.81686 12297.629 Q 287.81686 12219.134 261.65167 12219.134 Q 209.32135 12219.134 183.15617 12140.638 L 156.99101 12088.308 L 156.99101 12062.143 L 156.99101 12035.978 L 130.82584 12009.8125 L 130.82584 11983.647 L 104.660675 11983.647 L 78.49551 11983.647 L 78.49551 12035.978 L 78.49551 12088.308 L 104.660675 12088.308 L 130.82584 12088.308 L 130.82584 12114.473 L 104.660675 12114.473 L 104.660675 12114.473 L 104.660675 12140.638 L 104.660675 12140.638 L 104.660675 12140.638 L 78.49551 12140.638 L 78.49551 12140.638 L 78.49551 12192.969 Q 52.330338 12219.134 52.330338 12245.299 L 52.330338 12271.464 L 52.330338 12297.629 L 52.330338 12323.794 L 52.330338 12349.959 L 52.330338 12376.125 L 26.165169 12376.125 L 26.165169 12402.29 L 26.165169 12402.29 L 52.330338 12402.29 L 52.330338 12402.29 L 52.330338 12402.29 L 26.165169 12428.455 L 0.0 12428.455 L 0.0 6227.31 z" svg:height="124.5462mm" draw:style-name="style-428" svg:viewBox="0.0 0.0 14469.338 12454.62" svg:width="144.69337mm" svg:x="0.0mm" svg:y="0.0mm"/>
          <draw:path svg:d="M 26.165169 130.82584 L 78.49551 0.0 L 104.660675 52.330338 Q 156.99101 104.660675 156.99101 156.99101 Q 183.15617 183.15617 209.32135 209.32135 L 209.32135 209.32135 L 209.32135 209.32135 Q 209.32135 235.48651 209.32135 235.48651 L 235.48651 235.48651 L 235.48651 287.81686 Q 209.32135 340.1472 209.32135 444.80786 L 209.32135 523.30334 L 209.32135 523.30334 Q 183.15617 497.13818 104.660675 444.80786 Q -3.6379788E-12 392.4775 -3.6379788E-12 340.1472 Q -3.6379788E-12 287.81686 26.165169 130.82584 z" svg:height="5.2330337mm" draw:style-name="style-429" svg:viewBox="0.0 0.0 235.48651 523.30334" svg:width="2.354865mm" svg:x="302.46933mm" svg:y="91.31644mm"/>
          <draw:path svg:d="M 340.1472 26.165169 L 340.1472 0.0 L 366.31235 0.0 L 392.4775 0.0 L 392.4775 26.165169 L 392.4775 52.330338 L 366.31235 78.49551 L 340.1472 104.660675 L 340.1472 130.82584 L 340.1472 156.99101 L 313.98203 156.99101 L 313.98203 156.99101 L 313.98203 183.15617 L 287.81686 183.15617 L 261.65167 235.48651 Q 235.48651 287.81686 209.32135 313.98203 L 183.15617 340.1472 L 183.15617 392.4775 L 183.15617 444.80786 L 156.99101 444.80786 L 156.99101 470.97302 L 156.99101 470.97302 L 130.82584 470.97302 L 130.82584 497.13818 L 130.82584 523.30334 L 104.660675 627.96405 Q 78.49551 758.78986 78.49551 889.6157 L 78.49551 994.27637 L 52.330338 968.1112 L 26.165169 941.94604 L 26.165169 915.7809 L 26.165169 889.6157 L 0.0 889.6157 L 0.0 889.6157 L 0.0 680.2944 L 0.0 470.97302 L 0.0 444.80786 Q 26.165169 418.6427 52.330338 340.1472 L 78.49551 261.65167 L 78.49551 261.65167 Q 104.660675 261.65167 104.660675 235.48651 L 104.660675 235.48651 L 130.82584 235.48651 Q 130.82584 209.32135 130.82584 209.32135 L 130.82584 209.32135 L 156.99101 209.32135 L 156.99101 209.32135 L 156.99101 183.15617 L 183.15617 183.15617 L 183.15617 183.15617 L 183.15617 156.99101 L 183.15617 156.99101 Q 183.15617 156.99101 235.48651 130.82584 L 261.65167 104.660675 L 261.65167 78.49551 L 287.81686 78.49551 L 287.81686 78.49551 L 287.81686 52.330338 L 287.81686 52.330338 L 287.81686 52.330338 L 313.98203 52.330338 L 313.98203 52.330338 L 313.98203 26.165169 L 340.1472 26.165169 L 340.1472 26.165169 z" svg:height="9.942764mm" draw:style-name="style-430" svg:viewBox="0.0 0.0 392.4775 994.27637" svg:width="3.9247751mm" svg:x="133.70401mm" svg:y="188.3892mm"/>
          <draw:path svg:d="M 209.32135 104.660675 L 235.48651 0.0 L 235.48651 0.0 Q 261.65167 0.0 261.65167 209.32135 L 261.65167 392.4775 L 261.65167 418.6427 L 261.65167 470.97302 L 287.81686 470.97302 L 287.81686 470.97302 L 287.81686 497.13818 L 313.98203 497.13818 L 313.98203 497.13818 L 313.98203 523.30334 L 313.98203 523.30334 L 313.98203 523.30334 L 340.1472 549.4685 L 366.31235 575.6337 L 366.31235 601.7989 L 366.31235 627.96405 L 392.4775 627.96405 L 392.4775 627.96405 L 392.4775 654.1292 L 418.6427 654.1292 L 418.6427 680.2944 L 418.6427 706.45953 L 444.80786 732.6247 L 444.80786 758.78986 L 549.4685 732.6247 Q 627.96405 706.45953 758.78986 575.6337 Q 889.6157 470.97302 915.7809 444.80786 L 941.94604 444.80786 L 915.7809 497.13818 Q 889.6157 549.4685 889.6157 575.6337 L 889.6157 627.96405 L 889.6157 627.96405 L 889.6157 654.1292 L 837.2854 654.1292 L 811.12024 680.2944 L 784.955 680.2944 L 758.78986 680.2944 L 758.78986 732.6247 L 732.6247 758.78986 L 732.6247 784.955 L 732.6247 811.12024 L 706.45953 837.2854 L 680.2944 863.45056 L 680.2944 889.6157 L 680.2944 941.94604 L 654.1292 968.1112 L 654.1292 994.27637 L 811.12024 1020.4416 Q 968.1112 1046.6067 968.1112 1046.6067 L 968.1112 1046.6067 L 889.6157 1046.6067 L 837.2854 1046.6067 L 811.12024 1072.7719 L 784.955 1098.937 L 784.955 1098.937 L 784.955 1098.937 L 811.12024 1125.1022 L 837.2854 1151.2675 L 837.2854 1177.4326 L 837.2854 1203.5978 L 863.45056 1203.5978 L 889.6157 1203.5978 L 889.6157 1229.763 L 889.6157 1229.763 L 968.1112 1308.2584 Q 1046.6067 1412.9191 1046.6067 1412.9191 L 1046.6067 1439.0842 L 994.27637 1439.0842 Q 941.94604 1412.9191 941.94604 1412.9191 L 941.94604 1412.9191 L 915.7809 1439.0842 L 889.6157 1465.2494 L 889.6157 1465.2494 L 889.6157 1465.2494 L 863.45056 1439.0842 L 837.2854 1439.0842 L 837.2854 1465.2494 L 837.2854 1491.4146 L 811.12024 1491.4146 L 811.12024 1465.2494 L 811.12024 1465.2494 L 784.955 1465.2494 L 784.955 1465.2494 L 784.955 1465.2494 L 732.6247 1439.0842 L 706.45953 1439.0842 L 680.2944 1439.0842 Q 680.2944 1412.9191 549.4685 1282.0933 L 418.6427 1125.1022 L 418.6427 1125.1022 L 418.6427 1098.937 L 418.6427 1098.937 L 418.6427 1098.937 L 392.4775 1098.937 L 392.4775 1098.937 L 392.4775 1072.7719 L 366.31235 1072.7719 L 366.31235 1046.6067 L 366.31235 1020.4416 L 340.1472 1020.4416 L 340.1472 994.27637 L 313.98203 994.27637 L 287.81686 994.27637 L 287.81686 1151.2675 Q 261.65167 1334.4236 261.65167 1465.2494 L 261.65167 1596.0753 L 261.65167 1596.0753 Q 261.65167 1596.0753 235.48651 1726.9011 L 209.32135 1883.8921 L 209.32135 1910.0573 L 209.32135 1936.2224 L 183.15617 1962.3876 L 156.99101 1988.5527 L 156.99101 1988.5527 L 156.99101 1988.5527 L 156.99101 2014.7179 L 130.82584 2014.7179 L 130.82584 1936.2224 L 104.660675 1831.5618 L 104.660675 1779.2314 Q 104.660675 1726.9011 52.330338 1622.2405 Q 26.165169 1543.7449 52.330338 1543.7449 Q 78.49551 1543.7449 52.330338 1465.2494 Q 0.0 1386.7539 0.0 1255.9281 Q -26.165169 1151.2675 0.0 1151.2675 Q 26.165169 1151.2675 26.165169 1125.1022 Q 52.330338 1098.937 0.0 1020.4416 Q 0.0 941.94604 0.0 889.6157 Q 52.330338 837.2854 26.165169 758.78986 Q 0.0 680.2944 52.330338 575.6337 Q 104.660675 470.97302 156.99101 340.1472 L 183.15617 209.32135 L 183.15617 209.32135 Q 209.32135 209.32135 209.32135 104.660675 z" svg:height="20.147179mm" draw:style-name="style-431" svg:viewBox="0.0 0.0 1046.6067 2014.7179" svg:width="10.466067mm" svg:x="87.91496mm" svg:y="111.463615mm"/>
          <draw:path svg:d="M 732.6247 156.99101 L 732.6247 156.99101 L 784.955 287.81686 Q 837.2854 418.6427 837.2854 601.7989 Q 837.2854 784.955 837.2854 837.2854 L 837.2854 889.6157 L 811.12024 941.94604 L 784.955 968.1112 L 784.955 968.1112 L 784.955 994.27637 L 784.955 994.27637 L 784.955 994.27637 L 758.78986 1020.4416 L 732.6247 1046.6067 L 732.6247 1046.6067 L 732.6247 1046.6067 L 732.6247 1072.7719 L 732.6247 1072.7719 L 706.45953 1072.7719 L 706.45953 1098.937 L 706.45953 1098.937 L 680.2944 1098.937 L 680.2944 1125.1022 L 680.2944 1151.2675 L 654.1292 1151.2675 L 627.96405 1151.2675 L 627.96405 1125.1022 L 627.96405 1098.937 L 654.1292 1098.937 L 654.1292 1098.937 L 654.1292 1072.7719 L 680.2944 1072.7719 L 680.2944 1046.6067 L 680.2944 1020.4416 L 706.45953 941.94604 Q 732.6247 889.6157 732.6247 732.6247 L 732.6247 575.6337 L 706.45953 523.30334 L 680.2944 497.13818 L 680.2944 497.13818 L 680.2944 497.13818 L 680.2944 470.97302 Q 680.2944 444.80786 627.96405 366.31235 Q 575.6337 287.81686 366.31235 209.32135 L 183.15617 104.660675 L 104.660675 104.660675 L 0.0 104.660675 L 0.0 78.49551 L 0.0 52.330338 L 52.330338 52.330338 L 78.49551 52.330338 L 313.98203 0.0 Q 523.30334 0.0 627.96405 52.330338 Q 706.45953 156.99101 732.6247 156.99101 z" svg:height="11.512674mm" draw:style-name="style-432" svg:viewBox="0.0 0.0 837.2854 1151.2675" svg:width="8.372854mm" svg:x="171.1202mm" svg:y="186.29599mm"/>
          <draw:path svg:d="M 235.48651 0.0 L 235.48651 0.0 L 261.65167 0.0 Q 287.81686 0.0 287.81686 104.660675 L 313.98203 235.48651 L 313.98203 235.48651 L 313.98203 261.65167 L 313.98203 261.65167 L 313.98203 261.65167 L 340.1472 261.65167 L 340.1472 261.65167 L 366.31235 287.81686 L 392.4775 313.98203 L 392.4775 313.98203 L 418.6427 313.98203 L 418.6427 313.98203 L 418.6427 313.98203 L 444.80786 340.1472 L 470.97302 340.1472 L 470.97302 366.31235 Q 470.97302 418.6427 523.30334 418.6427 Q 575.6337 418.6427 575.6337 444.80786 L 601.7989 444.80786 L 601.7989 444.80786 Q 601.7989 470.97302 575.6337 470.97302 Q 549.4685 470.97302 549.4685 497.13818 L 549.4685 523.30334 L 497.13818 523.30334 L 444.80786 523.30334 L 444.80786 549.4685 L 444.80786 575.6337 L 418.6427 575.6337 L 418.6427 575.6337 L 392.4775 549.4685 Q 366.31235 523.30334 313.98203 497.13818 Q 287.81686 470.97302 209.32135 470.97302 Q 156.99101 470.97302 104.660675 444.80786 L 52.330338 418.6427 L 26.165169 418.6427 L 0.0 418.6427 L 0.0 366.31235 L 0.0 287.81686 L 0.0 261.65167 L 0.0 209.32135 L 0.0 209.32135 L 0.0 209.32135 L 52.330338 183.15617 Q 78.49551 183.15617 78.49551 209.32135 Q 78.49551 235.48651 104.660675 235.48651 Q 130.82584 209.32135 156.99101 209.32135 L 183.15617 209.32135 L 183.15617 156.99101 L 183.15617 130.82584 L 183.15617 104.660675 L 209.32135 78.49551 L 209.32135 52.330338 L 209.32135 26.165169 L 235.48651 0.0 z" svg:height="5.756337mm" draw:style-name="style-433" svg:viewBox="0.0 0.0 601.7989 575.6337" svg:width="6.0179887mm" svg:x="268.45462mm" svg:y="23.54865mm"/>
          <draw:path svg:d="M 52.330338 78.49551 L 104.660675 9.094947E-13 L 104.660675 78.49551 Q 104.660675 183.15617 130.82584 287.81686 L 156.99101 418.6427 L 183.15617 523.30334 Q 235.48651 601.7989 235.48651 627.96405 L 261.65167 627.96405 L 261.65167 549.4685 Q 261.65167 497.13818 235.48651 444.80786 L 235.48651 392.4775 L 235.48651 392.4775 L 261.65167 392.4775 L 261.65167 392.4775 L 261.65167 392.4775 L 287.81686 313.98203 Q 313.98203 261.65167 340.1472 261.65167 L 366.31235 287.81686 L 366.31235 287.81686 L 366.31235 287.81686 L 366.31235 340.1472 L 366.31235 418.6427 L 366.31235 418.6427 Q 366.31235 392.4775 366.31235 392.4775 L 366.31235 392.4775 L 392.4775 392.4775 Q 392.4775 392.4775 418.6427 418.6427 L 418.6427 418.6427 L 418.6427 444.80786 L 418.6427 444.80786 L 418.6427 444.80786 L 392.4775 444.80786 L 392.4775 470.97302 L 366.31235 470.97302 L 366.31235 549.4685 L 366.31235 654.1292 L 444.80786 758.78986 Q 497.13818 863.45056 575.6337 889.6157 Q 654.1292 889.6157 680.2944 968.1112 Q 732.6247 1020.4416 732.6247 1020.4416 L 732.6247 1046.6067 L 732.6247 1072.7719 L 732.6247 1072.7719 L 732.6247 1072.7719 Q 706.45953 1072.7719 680.2944 1020.4416 Q 627.96405 1020.4416 575.6337 994.27637 Q 497.13818 968.1112 444.80786 1072.7719 Q 418.6427 1151.2675 418.6427 1177.4326 L 418.6427 1203.5978 L 418.6427 1203.5978 L 418.6427 1203.5978 L 392.4775 1229.763 L 366.31235 1282.0933 L 366.31235 1282.0933 L 366.31235 1282.0933 L 366.31235 1282.0933 L 366.31235 1255.9281 L 340.1472 1255.9281 L 340.1472 1255.9281 L 340.1472 1255.9281 L 313.98203 1255.9281 L 313.98203 1229.763 L 313.98203 1177.4326 L 287.81686 1177.4326 L 287.81686 1177.4326 L 287.81686 1151.2675 L 261.65167 1151.2675 L 261.65167 1151.2675 L 261.65167 1125.1022 L 261.65167 1125.1022 L 261.65167 1125.1022 L 235.48651 1098.937 L 235.48651 1072.7719 L 261.65167 1072.7719 Q 287.81686 1072.7719 313.98203 1098.937 Q 313.98203 1125.1022 313.98203 1046.6067 Q 313.98203 968.1112 287.81686 889.6157 Q 235.48651 811.12024 130.82584 497.13818 L 52.330338 209.32135 L 26.165169 209.32135 L 26.165169 235.48651 L 26.165169 235.48651 L -1.8189894E-12 235.48651 L -1.8189894E-12 235.48651 L -1.8189894E-12 235.48651 L -1.8189894E-12 209.32135 Q -1.8189894E-12 183.15617 52.330338 78.49551 z" svg:height="12.820932mm" draw:style-name="style-434" svg:viewBox="0.0 0.0 732.6247 1282.0933" svg:width="7.326247mm" svg:x="155.9444mm" svg:y="78.75716mm"/>
          <draw:path svg:d="M 209.32135 52.330338 L 209.32135 9.094947E-13 L 235.48651 9.094947E-13 L 261.65167 9.094947E-13 L 261.65167 575.6337 L 261.65167 1125.1022 L 261.65167 1151.2675 L 261.65167 1177.4326 L 261.65167 1177.4326 Q 261.65167 1177.4326 235.48651 1203.5978 L 209.32135 1229.763 L 209.32135 1177.4326 Q 209.32135 1125.1022 156.99101 1151.2675 Q 104.660675 1151.2675 52.330338 1151.2675 L -3.6379788E-12 1151.2675 L -3.6379788E-12 1151.2675 Q -3.6379788E-12 1125.1022 -3.6379788E-12 1098.937 Q -3.6379788E-12 1072.7719 26.165169 1046.6067 Q 78.49551 994.27637 130.82584 811.12024 Q 209.32135 627.96405 183.15617 523.30334 L 156.99101 418.6427 L 156.99101 418.6427 Q 156.99101 392.4775 156.99101 340.1472 Q 156.99101 287.81686 183.15617 209.32135 L 209.32135 104.660675 L 209.32135 52.330338 z" svg:height="12.297629mm" draw:style-name="style-435" svg:viewBox="0.0 0.0 261.65167 1229.763" svg:width="2.6165168mm" svg:x="302.46933mm" svg:y="70.64595mm"/>
          <draw:path svg:d="M 1046.6067 392.4775 L 1072.7719 392.4775 L 1098.937 392.4775 L 1098.937 392.4775 L 1098.937 418.6427 Q 1098.937 444.80786 1098.937 523.30334 Q 1098.937 575.6337 1020.4416 601.7989 L 968.1112 627.96405 L 968.1112 680.2944 Q 941.94604 732.6247 968.1112 732.6247 L 968.1112 758.78986 L 968.1112 784.955 Q 941.94604 784.955 941.94604 784.955 Q 941.94604 784.955 732.6247 889.6157 Q 523.30334 941.94604 287.81686 968.1112 L 52.330338 968.1112 L 52.330338 941.94604 L 52.330338 889.6157 L 78.49551 863.45056 L 104.660675 837.2854 L 104.660675 837.2854 Q 104.660675 837.2854 104.660675 811.12024 Q 104.660675 784.955 52.330338 784.955 L 0.0 758.78986 L 0.0 706.45953 L 0.0 654.1292 L 26.165169 627.96405 L 26.165169 601.7989 L 78.49551 601.7989 L 130.82584 627.96405 L 261.65167 575.6337 Q 392.4775 523.30334 418.6427 497.13818 Q 418.6427 470.97302 549.4685 418.6427 Q 680.2944 392.4775 680.2944 313.98203 Q 680.2944 209.32135 706.45953 183.15617 Q 732.6247 130.82584 732.6247 104.660675 L 732.6247 78.49551 L 758.78986 78.49551 Q 784.955 78.49551 784.955 52.330338 L 784.955 26.165169 L 811.12024 0.0 Q 837.2854 -26.165169 863.45056 0.0 Q 889.6157 0.0 915.7809 26.165169 Q 941.94604 52.330338 968.1112 209.32135 Q 994.27637 366.31235 1046.6067 392.4775 z" svg:height="9.681112mm" draw:style-name="style-436" svg:viewBox="0.0 0.0 1098.937 968.1112" svg:width="10.98937mm" svg:x="183.67947mm" svg:y="79.542114mm"/>
          <draw:path svg:d="M 1072.7719 209.32135 L 1098.937 209.32135 L 1098.937 209.32135 L 1098.937 235.48651 L 1098.937 235.48651 Q 1098.937 261.65167 1098.937 261.65167 L 1072.7719 261.65167 L 1072.7719 313.98203 L 1046.6067 340.1472 L 1046.6067 366.31235 L 1046.6067 418.6427 L 1072.7719 470.97302 L 1098.937 523.30334 L 1098.937 523.30334 L 1098.937 523.30334 L 1203.5978 523.30334 Q 1308.2584 523.30334 1334.4236 523.30334 L 1360.5887 523.30334 L 1360.5887 497.13818 L 1360.5887 497.13818 L 1386.7539 680.2944 L 1412.9191 863.45056 L 1412.9191 889.6157 L 1412.9191 941.94604 L 1439.0842 941.94604 L 1439.0842 941.94604 L 1386.7539 1046.6067 Q 1360.5887 1125.1022 1334.4236 1125.1022 L 1334.4236 1151.2675 L 1334.4236 1151.2675 L 1308.2584 1151.2675 L 1308.2584 1177.4326 L 1308.2584 1203.5978 L 1282.0933 1255.9281 L 1255.9281 1282.0933 L 1255.9281 1308.2584 L 1255.9281 1334.4236 L 1282.0933 1622.2405 Q 1308.2584 1883.8921 1360.5887 1988.5527 Q 1412.9191 2093.2134 1412.9191 2093.2134 L 1412.9191 2093.2134 L 1439.0842 2093.2134 L 1439.0842 2093.2134 L 1439.0842 2119.3787 L 1465.2494 2119.3787 L 1465.2494 2145.5437 L 1465.2494 2171.709 L 1491.4146 2171.709 L 1491.4146 2171.709 L 1491.4146 2171.709 Q 1491.4146 2197.874 1517.5797 2197.874 L 1517.5797 2197.874 L 1569.91 2276.3696 Q 1648.4056 2354.8652 1726.9011 2354.8652 Q 1831.5618 2407.1956 1831.5618 2407.1956 L 1857.7269 2407.1956 L 1910.0573 2459.526 Q 1962.3876 2511.8562 1988.5527 2511.8562 L 2040.8832 2511.8562 L 2040.8832 2511.8562 L 2040.8832 2511.8562 L 2067.0483 2511.8562 L 2067.0483 2511.8562 L 2197.874 2511.8562 Q 2328.7 2511.8562 2354.8652 2511.8562 L 2381.0303 2511.8562 L 2511.8562 2538.0212 Q 2668.8472 2564.1865 2773.5078 2564.1865 Q 2878.1685 2616.5168 3035.1594 2616.5168 Q 3192.1506 2616.5168 3244.481 2590.3516 L 3322.9763 2590.3516 L 3506.1326 2538.0212 Q 3689.2888 2511.8562 3715.4539 2511.8562 L 3767.7842 2511.8562 L 3767.7842 2511.8562 L 3767.7842 2511.8562 L 3793.9495 2538.0212 L 3820.1145 2564.1865 L 3820.1145 2564.1865 L 3820.1145 2564.1865 L 3820.1145 2590.3516 L 3820.1145 2590.3516 L 3846.2798 2642.682 L 3846.2798 2695.0122 L 3846.2798 2799.673 L 3846.2798 2904.3337 L 3715.4539 2904.3337 L 3558.463 2930.4988 L 3558.463 2930.4988 L 3558.463 2930.4988 L 3296.8113 2930.4988 Q 3061.3247 2930.4988 2616.5168 2956.664 Q 2197.874 2956.664 2197.874 2930.4988 Q 2197.874 2878.1685 2119.3787 2878.1685 L 2040.8832 2878.1685 L 2040.8832 2878.1685 Q 2040.8832 2878.1685 2093.2134 2930.4988 Q 2093.2134 2956.664 1648.4056 2930.4988 L 1177.4326 2930.4988 L 1177.4326 2930.4988 L 1177.4326 2930.4988 L 1072.7719 2904.3337 L 968.1112 2904.3337 L 968.1112 2878.1685 L 941.94604 2852.0034 L 941.94604 2825.8381 L 941.94604 2799.673 L 915.7809 2799.673 L 915.7809 2773.5078 L 915.7809 2773.5078 L 941.94604 2773.5078 L 941.94604 2721.1775 Q 941.94604 2668.8472 994.27637 2668.8472 L 1072.7719 2668.8472 L 1072.7719 2642.682 L 1098.937 2642.682 L 1098.937 2616.5168 L 1098.937 2590.3516 L 1072.7719 2590.3516 L 1072.7719 2564.1865 L 994.27637 2564.1865 L 915.7809 2564.1865 L 915.7809 2538.0212 L 889.6157 2538.0212 L 889.6157 2564.1865 Q 889.6157 2590.3516 863.45056 2616.5168 Q 837.2854 2642.682 811.12024 2668.8472 Q 758.78986 2668.8472 758.78986 2616.5168 Q 784.955 2590.3516 627.96405 2590.3516 Q 497.13818 2564.1865 523.30334 2564.1865 Q 523.30334 2564.1865 470.97302 2511.8562 Q 392.4775 2511.8562 366.31235 2459.526 L 313.98203 2407.1956 L 313.98203 2485.691 Q 313.98203 2564.1865 261.65167 2564.1865 L 235.48651 2564.1865 L 235.48651 2590.3516 L 209.32135 2590.3516 L 209.32135 2590.3516 L 209.32135 2616.5168 L 209.32135 2616.5168 L 209.32135 2616.5168 L 183.15617 2616.5168 L 183.15617 2616.5168 L 183.15617 2642.682 L 156.99101 2642.682 L 156.99101 2668.8472 L 156.99101 2668.8472 L 104.660675 2668.8472 L 26.165169 2668.8472 L 26.165169 2642.682 L 0.0 2642.682 L 0.0 2564.1865 L 0.0 2459.526 L 0.0 2459.526 Q 0.0 2433.3606 0.0 1255.9281 Q 0.0 52.330338 0.0 52.330338 L 26.165169 26.165169 L 78.49551 0.0 Q 130.82584 0.0 156.99101 0.0 Q 183.15617 0.0 209.32135 78.49551 Q 261.65167 156.99101 575.6337 156.99101 Q 889.6157 183.15617 915.7809 209.32135 Q 941.94604 209.32135 968.1112 261.65167 Q 994.27637 261.65167 1020.4416 261.65167 Q 1046.6067 209.32135 1072.7719 209.32135 z" svg:height="29.56664mm" draw:style-name="style-437" svg:viewBox="0.0 0.0 3846.2798 2956.664" svg:width="38.4628mm" svg:x="15.6991005mm" svg:y="178.44644mm"/>
          <draw:path svg:d="M 104.660675 26.165169 L 156.99101 0.0 L 209.32135 0.0 Q 261.65167 0.0 261.65167 26.165169 L 261.65167 26.165169 L 183.15617 313.98203 Q 78.49551 601.7989 78.49551 601.7989 L 78.49551 601.7989 L 78.49551 575.6337 Q 78.49551 523.30334 52.330338 497.13818 L 52.330338 470.97302 L 26.165169 470.97302 L 26.165169 470.97302 L 26.165169 470.97302 L -1.8189894E-12 470.97302 L -1.8189894E-12 366.31235 Q 26.165169 235.48651 26.165169 156.99101 Q 78.49551 52.330338 104.660675 26.165169 z" svg:height="6.0179887mm" draw:style-name="style-438" svg:viewBox="0.0 0.0 261.65167 601.7989" svg:width="2.6165168mm" svg:x="97.07278mm" svg:y="108.8471mm"/>
          <draw:path svg:d="M 366.31235 26.165169 L 366.31235 -1.8189894E-12 L 366.31235 -1.8189894E-12 L 366.31235 -1.8189894E-12 L 366.31235 26.165169 L 366.31235 52.330338 L 366.31235 52.330338 L 366.31235 52.330338 L 418.6427 78.49551 Q 470.97302 78.49551 470.97302 52.330338 Q 470.97302 26.165169 523.30334 26.165169 Q 575.6337 26.165169 575.6337 78.49551 Q 601.7989 130.82584 627.96405 130.82584 Q 654.1292 130.82584 680.2944 104.660675 Q 680.2944 52.330338 732.6247 78.49551 Q 784.955 104.660675 837.2854 313.98203 Q 889.6157 523.30334 915.7809 549.4685 L 915.7809 575.6337 L 941.94604 575.6337 L 968.1112 575.6337 L 1046.6067 575.6337 L 1098.937 575.6337 L 1098.937 575.6337 L 1098.937 575.6337 L 1098.937 575.6337 L 1072.7719 575.6337 L 1020.4416 601.7989 L 968.1112 627.96405 L 941.94604 627.96405 Q 915.7809 627.96405 889.6157 654.1292 Q 889.6157 680.2944 732.6247 758.78986 L 549.4685 837.2854 L 523.30334 837.2854 Q 470.97302 837.2854 313.98203 915.7809 L 130.82584 994.27637 L 104.660675 994.27637 L 52.330338 994.27637 L 52.330338 1020.4416 L 52.330338 1046.6067 L 26.165169 1046.6067 L 0.0 1046.6067 L 0.0 1020.4416 L 0.0 994.27637 L 26.165169 941.94604 L 52.330338 915.7809 L 52.330338 915.7809 L 52.330338 889.6157 L 78.49551 889.6157 L 104.660675 889.6157 L 104.660675 837.2854 Q 104.660675 784.955 104.660675 732.6247 Q 104.660675 680.2944 156.99101 601.7989 L 209.32135 523.30334 L 209.32135 523.30334 L 209.32135 523.30334 L 235.48651 523.30334 L 235.48651 523.30334 L 235.48651 497.13818 L 261.65167 497.13818 L 261.65167 497.13818 L 261.65167 470.97302 L 287.81686 470.97302 L 313.98203 470.97302 L 313.98203 418.6427 Q 313.98203 366.31235 340.1472 209.32135 L 366.31235 26.165169 L 366.31235 26.165169 z" svg:height="10.466067mm" draw:style-name="style-439" svg:viewBox="0.0 0.0 1098.937 1046.6067" svg:width="10.98937mm" svg:x="215.60098mm" svg:y="105.183975mm"/>
          <draw:path svg:d="M 130.82584 52.330338 L 130.82584 1.8189894E-12 L 156.99101 1.8189894E-12 Q 183.15617 1.8189894E-12 261.65167 156.99101 Q 366.31235 313.98203 392.4775 313.98203 Q 418.6427 340.1472 418.6427 366.31235 L 418.6427 392.4775 L 392.4775 392.4775 Q 366.31235 392.4775 366.31235 366.31235 Q 366.31235 340.1472 313.98203 340.1472 Q 287.81686 313.98203 261.65167 366.31235 Q 209.32135 418.6427 156.99101 444.80786 Q 78.49551 470.97302 26.165169 366.31235 Q -26.165169 235.48651 0.0 209.32135 L 52.330338 209.32135 L 52.330338 209.32135 L 52.330338 209.32135 L 52.330338 183.15617 Q 52.330338 183.15617 104.660675 156.99101 Q 104.660675 130.82584 130.82584 52.330338 z" svg:height="4.4480786mm" draw:style-name="style-440" svg:viewBox="0.0 0.0 418.6427 444.80786" svg:width="4.186427mm" svg:x="153.8512mm" svg:y="106.23058mm"/>
          <draw:path svg:d="M 418.6427 0.0 L 444.80786 0.0 L 444.80786 104.660675 L 470.97302 209.32135 L 470.97302 235.48651 L 470.97302 261.65167 L 523.30334 261.65167 L 549.4685 261.65167 L 601.7989 209.32135 Q 654.1292 209.32135 706.45953 183.15617 L 758.78986 183.15617 L 758.78986 209.32135 Q 784.955 235.48651 758.78986 261.65167 Q 758.78986 261.65167 732.6247 366.31235 Q 680.2944 444.80786 654.1292 470.97302 Q 601.7989 470.97302 549.4685 549.4685 Q 523.30334 601.7989 418.6427 601.7989 Q 340.1472 575.6337 313.98203 601.7989 Q 313.98203 627.96405 183.15617 575.6337 Q 78.49551 549.4685 78.49551 523.30334 L 52.330338 497.13818 L 52.330338 497.13818 L 52.330338 470.97302 L 52.330338 470.97302 L 52.330338 470.97302 L 26.165169 444.80786 L 0.0 418.6427 L 0.0 366.31235 L 0.0 340.1472 L 0.0 313.98203 L 0.0 313.98203 L 0.0 287.81686 L 0.0 261.65167 L 0.0 209.32135 L 0.0 183.15617 L 26.165169 209.32135 Q 26.165169 235.48651 104.660675 209.32135 Q 209.32135 183.15617 209.32135 156.99101 Q 209.32135 156.99101 235.48651 183.15617 Q 261.65167 209.32135 313.98203 104.660675 Q 392.4775 0.0 418.6427 0.0 z" svg:height="6.0179887mm" draw:style-name="style-441" svg:viewBox="0.0 0.0 758.78986 601.7989" svg:width="7.5878987mm" svg:x="19.362225mm" svg:y="47.0973mm"/>
          <draw:path svg:d="M 732.6247 26.165169 L 732.6247 52.330338 L 732.6247 78.49551 Q 706.45953 104.660675 654.1292 183.15617 Q 601.7989 235.48651 523.30334 313.98203 Q 444.80786 392.4775 287.81686 444.80786 Q 104.660675 444.80786 52.330338 418.6427 L 0.0 366.31235 L 0.0 366.31235 Q 26.165169 366.31235 52.330338 261.65167 L 104.660675 156.99101 L 130.82584 130.82584 Q 130.82584 130.82584 183.15617 104.660675 L 261.65167 104.660675 L 261.65167 130.82584 L 261.65167 156.99101 L 366.31235 130.82584 Q 497.13818 104.660675 497.13818 78.49551 L 497.13818 78.49551 L 575.6337 26.165169 Q 654.1292 -52.330338 654.1292 0.0 Q 654.1292 52.330338 680.2944 26.165169 Q 706.45953 26.165169 732.6247 26.165169 z" svg:height="4.4480786mm" draw:style-name="style-442" svg:viewBox="0.0 0.0 732.6247 444.80786" svg:width="7.326247mm" svg:x="41.079315mm" svg:y="29.043337mm"/>
          <draw:path svg:d="M 26.165169 235.48651 L 26.165169 209.32135 L 3.6379788E-12 209.32135 L 3.6379788E-12 209.32135 L 3.6379788E-12 78.49551 Q 3.6379788E-12 -26.165169 26.165169 1.8189894E-12 Q 78.49551 1.8189894E-12 104.660675 104.660675 Q 156.99101 209.32135 183.15617 235.48651 Q 235.48651 261.65167 261.65167 418.6427 Q 287.81686 549.4685 183.15617 575.6337 Q 78.49551 575.6337 52.330338 418.6427 Q 26.165169 261.65167 26.165169 235.48651 z" svg:height="5.756337mm" draw:style-name="style-443" svg:viewBox="0.0 0.0 261.65167 575.6337" svg:width="2.6165168mm" svg:x="228.42192mm" svg:y="144.95503mm"/>
          <draw:path svg:d="M 366.31235 26.165169 L 418.6427 0.0 L 470.97302 0.0 L 549.4685 0.0 L 549.4685 0.0 L 549.4685 0.0 L 549.4685 26.165169 L 575.6337 26.165169 L 575.6337 26.165169 L 575.6337 52.330338 L 575.6337 52.330338 L 575.6337 52.330338 L 601.7989 52.330338 L 601.7989 52.330338 L 601.7989 78.49551 L 627.96405 78.49551 L 654.1292 156.99101 Q 680.2944 209.32135 706.45953 366.31235 L 732.6247 497.13818 L 732.6247 523.30334 L 732.6247 549.4685 L 758.78986 549.4685 L 784.955 575.6337 L 837.2854 575.6337 L 863.45056 575.6337 L 863.45056 575.6337 Q 863.45056 575.6337 889.6157 601.7989 L 889.6157 601.7989 L 889.6157 601.7989 L 915.7809 601.7989 L 915.7809 601.7989 Q 915.7809 627.96405 889.6157 654.1292 Q 837.2854 680.2944 837.2854 706.45953 L 811.12024 732.6247 L 837.2854 732.6247 L 889.6157 732.6247 L 889.6157 784.955 L 889.6157 837.2854 L 863.45056 837.2854 L 837.2854 837.2854 L 837.2854 863.45056 L 837.2854 863.45056 L 811.12024 863.45056 L 811.12024 889.6157 L 811.12024 889.6157 L 811.12024 889.6157 L 784.955 889.6157 L 758.78986 889.6157 L 732.6247 863.45056 L 706.45953 837.2854 L 706.45953 837.2854 Q 680.2944 837.2854 601.7989 732.6247 Q 523.30334 627.96405 366.31235 601.7989 Q 235.48651 575.6337 156.99101 523.30334 Q 104.660675 470.97302 52.330338 366.31235 L 26.165169 287.81686 L 26.165169 287.81686 L 26.165169 261.65167 L 26.165169 261.65167 L 52.330338 261.65167 L 52.330338 261.65167 L 52.330338 235.48651 L 26.165169 235.48651 L 26.165169 209.32135 L 26.165169 209.32135 L 0.0 209.32135 L 0.0 183.15617 L 0.0 156.99101 L 26.165169 156.99101 L 52.330338 156.99101 L 52.330338 130.82584 L 52.330338 104.660675 L 104.660675 78.49551 Q 130.82584 52.330338 156.99101 52.330338 Q 209.32135 52.330338 209.32135 52.330338 L 235.48651 52.330338 L 287.81686 52.330338 L 340.1472 52.330338 L 366.31235 26.165169 z" svg:height="8.896157mm" draw:style-name="style-444" svg:viewBox="0.0 0.0 915.7809 889.6157" svg:width="9.157809mm" svg:x="257.46524mm" svg:y="16.745708mm"/>
          <draw:path svg:d="M 549.4685 52.330338 L 575.6337 52.330338 L 549.4685 78.49551 Q 523.30334 78.49551 601.7989 183.15617 Q 706.45953 235.48651 968.1112 340.1472 Q 1229.763 418.6427 1229.763 470.97302 Q 1203.5978 497.13818 1203.5978 523.30334 L 1203.5978 523.30334 L 1177.4326 523.30334 L 1151.2675 523.30334 L 1125.1022 523.30334 L 1098.937 497.13818 L 1098.937 497.13818 L 1072.7719 497.13818 L 1072.7719 497.13818 L 1072.7719 497.13818 L 941.94604 470.97302 Q 811.12024 444.80786 575.6337 366.31235 L 340.1472 287.81686 L 313.98203 287.81686 Q 287.81686 287.81686 235.48651 235.48651 L 183.15617 235.48651 L 183.15617 209.32135 L 183.15617 209.32135 L 156.99101 209.32135 L 156.99101 183.15617 L 156.99101 183.15617 L 130.82584 183.15617 L 130.82584 183.15617 L 130.82584 183.15617 L 104.660675 156.99101 L 78.49551 130.82584 L 52.330338 130.82584 L 26.165169 130.82584 L 26.165169 104.660675 L 26.165169 104.660675 L 0.0 104.660675 L 0.0 78.49551 L 0.0 78.49551 L 0.0 78.49551 L 209.32135 78.49551 Q 392.4775 52.330338 392.4775 26.165169 Q 392.4775 -26.165169 470.97302 0.0 Q 549.4685 26.165169 549.4685 52.330338 z" svg:height="5.2330337mm" draw:style-name="style-445" svg:viewBox="0.0 0.0 1229.763 523.30334" svg:width="12.297629mm" svg:x="60.44154mm" svg:y="10.727719mm"/>
          <draw:path svg:d="M 2668.8472 1.8189894E-12 L 2668.8472 26.165169 L 2668.8472 78.49551 Q 2668.8472 130.82584 2564.1865 209.32135 Q 2459.526 261.65167 2250.2043 366.31235 L 2040.8832 497.13818 L 2014.7179 497.13818 L 2014.7179 523.30334 L 2014.7179 523.30334 L 1988.5527 523.30334 L 1988.5527 549.4685 L 1988.5527 575.6337 L 1962.3876 575.6337 L 1962.3876 575.6337 L 1962.3876 601.7989 L 1936.2224 601.7989 L 1936.2224 601.7989 L 1936.2224 627.96405 L 1936.2224 627.96405 L 1936.2224 627.96405 L 1936.2224 680.2944 L 1936.2224 706.45953 L 1936.2224 706.45953 L 1936.2224 732.6247 L 2067.0483 758.78986 Q 2197.874 784.955 2224.0393 784.955 Q 2250.2043 811.12024 2250.2043 837.2854 L 2250.2043 863.45056 L 2250.2043 863.45056 Q 2224.0393 889.6157 2197.874 915.7809 Q 2197.874 941.94604 2093.2134 941.94604 Q 1962.3876 941.94604 1883.8921 994.27637 L 1831.5618 994.27637 L 1779.2314 1020.4416 L 1726.9011 1020.4416 L 1726.9011 1046.6067 L 1726.9011 1098.937 L 1831.5618 1203.5978 Q 1883.8921 1282.0933 1936.2224 1360.5887 Q 1962.3876 1412.9191 1910.0573 1412.9191 Q 1857.7269 1412.9191 1883.8921 1439.0842 Q 1883.8921 1465.2494 1857.7269 1491.4146 L 1831.5618 1491.4146 L 1831.5618 1465.2494 Q 1831.5618 1465.2494 1805.3966 1465.2494 Q 1779.2314 1439.0842 1622.2405 1465.2494 L 1465.2494 1465.2494 L 1465.2494 1491.4146 L 1465.2494 1517.5797 L 1491.4146 1517.5797 L 1517.5797 1517.5797 L 1622.2405 1596.0753 Q 1726.9011 1648.4056 1726.9011 1674.5708 Q 1726.9011 1700.736 1753.0663 1700.736 Q 1779.2314 1726.9011 1779.2314 1726.9011 L 1805.3966 1726.9011 L 1805.3966 1753.0663 Q 1805.3966 1779.2314 1831.5618 1779.2314 Q 1857.7269 1779.2314 1831.5618 1831.5618 Q 1831.5618 1883.8921 1779.2314 1883.8921 L 1726.9011 1883.8921 L 1726.9011 1910.0573 L 1726.9011 1936.2224 L 1726.9011 1936.2224 Q 1726.9011 1936.2224 1700.736 1910.0573 Q 1700.736 1883.8921 1622.2405 1910.0573 Q 1569.91 1936.2224 1439.0842 1936.2224 L 1308.2584 1962.3876 L 1308.2584 2040.8832 L 1308.2584 2145.5437 L 1334.4236 2171.709 L 1360.5887 2197.874 L 1439.0842 2250.2043 Q 1517.5797 2328.7 1569.91 2407.1956 Q 1596.0753 2459.526 1648.4056 2485.691 Q 1700.736 2485.691 1726.9011 2511.8562 Q 1726.9011 2564.1865 1779.2314 2564.1865 Q 1805.3966 2564.1865 1805.3966 2668.8472 Q 1831.5618 2799.673 1831.5618 2878.1685 L 1831.5618 2930.4988 L 1857.7269 2930.4988 L 1857.7269 2930.4988 L 1883.8921 2956.664 L 1910.0573 2982.829 L 1936.2224 2982.829 L 1962.3876 2982.829 L 2040.8832 3008.9944 Q 2093.2134 3035.1594 2145.5437 3008.9944 Q 2224.0393 2982.829 2250.2043 3035.1594 Q 2250.2043 3113.655 2276.3696 3139.82 L 2302.535 3192.1506 L 2302.535 3244.481 L 2302.535 3270.646 L 2328.7 3296.8113 L 2354.8652 3322.9763 L 2354.8652 3349.1416 L 2354.8652 3349.1416 L 2328.7 3349.1416 L 2328.7 3349.1416 L 2328.7 3349.1416 L 2302.535 3349.1416 L 2302.535 3375.3066 L 2302.535 3401.472 L 2276.3696 3427.637 L 2276.3696 3453.8022 L 2276.3696 3453.8022 L 2276.3696 3479.9673 L 2250.2043 3479.9673 L 2250.2043 3453.8022 L 2197.874 3453.8022 Q 2171.709 3453.8022 2145.5437 3453.8022 Q 2093.2134 3479.9673 2040.8832 3506.1326 L 1962.3876 3506.1326 L 1936.2224 3506.1326 Q 1936.2224 3506.1326 1883.8921 3453.8022 Q 1805.3966 3401.472 1805.3966 3453.8022 Q 1805.3966 3479.9673 1779.2314 3479.9673 L 1726.9011 3453.8022 L 1726.9011 3453.8022 L 1726.9011 3453.8022 L 1700.736 3453.8022 L 1700.736 3453.8022 L 1700.736 3427.637 Q 1726.9011 3427.637 1726.9011 3427.637 Q 1753.0663 3401.472 1779.2314 3375.3066 Q 1779.2314 3349.1416 1726.9011 3349.1416 Q 1700.736 3349.1416 1674.5708 3296.8113 Q 1674.5708 3218.3157 1596.0753 3192.1506 L 1543.7449 3139.82 L 1517.5797 3139.82 L 1491.4146 3139.82 L 1491.4146 3113.655 L 1465.2494 3113.655 L 1465.2494 3113.655 L 1465.2494 3087.4897 L 1412.9191 3087.4897 L 1334.4236 3087.4897 L 1334.4236 3139.82 L 1308.2584 3165.9854 L 1308.2584 3192.1506 L 1308.2584 3218.3157 L 1282.0933 3218.3157 L 1282.0933 3244.481 L 1308.2584 3270.646 Q 1360.5887 3322.9763 1334.4236 3349.1416 Q 1308.2584 3375.3066 1360.5887 3401.472 Q 1360.5887 3427.637 1360.5887 3453.8022 L 1360.5887 3453.8022 L 1360.5887 3453.8022 L 1360.5887 3453.8022 L 1360.5887 3479.9673 L 1360.5887 3479.9673 L 1360.5887 3506.1326 L 1360.5887 3532.2976 L 1360.5887 3532.2976 L 1360.5887 3558.463 L 1334.4236 3558.463 L 1308.2584 3558.463 L 1282.0933 3558.463 L 1255.9281 3558.463 L 1177.4326 3532.2976 Q 1098.937 3506.1326 994.27637 3506.1326 Q 863.45056 3506.1326 863.45056 3453.8022 Q 837.2854 3427.637 784.955 3375.3066 L 732.6247 3349.1416 L 732.6247 3322.9763 L 732.6247 3322.9763 L 706.45953 3322.9763 L 706.45953 3296.8113 L 706.45953 3296.8113 L 680.2944 3296.8113 L 680.2944 3296.8113 L 680.2944 3296.8113 L 654.1292 3270.646 L 627.96405 3244.481 L 575.6337 3244.481 L 549.4685 3244.481 L 549.4685 3296.8113 L 575.6337 3349.1416 L 575.6337 3401.472 L 575.6337 3453.8022 L 654.1292 3610.7932 Q 732.6247 3741.6191 706.45953 3715.4539 Q 680.2944 3715.4539 680.2944 3767.7842 Q 680.2944 3820.1145 627.96405 3820.1145 L 601.7989 3820.1145 L 627.96405 3846.2798 Q 654.1292 3846.2798 654.1292 3872.4448 L 654.1292 3898.61 L 627.96405 3898.61 Q 601.7989 3872.4448 523.30334 3872.4448 Q 470.97302 3872.4448 444.80786 3924.7751 L 418.6427 3950.9404 L 418.6427 3950.9404 Q 392.4775 3924.7751 261.65167 3846.2798 Q 104.660675 3767.7842 52.330338 3636.9585 Q 0.0 3532.2976 52.330338 3035.1594 Q 52.330338 2564.1865 313.98203 1910.0573 Q 575.6337 1255.9281 575.6337 1098.937 Q 575.6337 941.94604 575.6337 889.6157 Q 549.4685 837.2854 444.80786 784.955 Q 340.1472 732.6247 209.32135 627.96405 L 104.660675 523.30334 L 78.49551 497.13818 L 52.330338 470.97302 L 52.330338 444.80786 L 52.330338 418.6427 L 26.165169 366.31235 L 0.0 340.1472 L 0.0 313.98203 L 0.0 287.81686 L 26.165169 287.81686 L 52.330338 313.98203 L 52.330338 313.98203 L 52.330338 313.98203 L 78.49551 313.98203 L 78.49551 313.98203 L 104.660675 340.1472 L 130.82584 366.31235 L 130.82584 366.31235 L 156.99101 366.31235 L 156.99101 366.31235 L 156.99101 366.31235 L 156.99101 392.4775 L 156.99101 392.4775 L 235.48651 366.31235 Q 313.98203 366.31235 340.1472 366.31235 Q 366.31235 366.31235 366.31235 340.1472 Q 366.31235 313.98203 392.4775 366.31235 L 418.6427 444.80786 L 418.6427 444.80786 L 418.6427 444.80786 L 470.97302 470.97302 Q 523.30334 470.97302 523.30334 497.13818 Q 523.30334 523.30334 523.30334 523.30334 L 523.30334 523.30334 L 497.13818 549.4685 L 470.97302 575.6337 L 470.97302 627.96405 L 470.97302 654.1292 L 706.45953 654.1292 Q 941.94604 627.96405 1151.2675 575.6337 Q 1360.5887 470.97302 1360.5887 470.97302 Q 1360.5887 470.97302 1386.7539 470.97302 L 1386.7539 444.80786 L 1465.2494 418.6427 Q 1517.5797 366.31235 1596.0753 340.1472 Q 1674.5708 313.98203 1674.5708 287.81686 L 1700.736 287.81686 L 1700.736 287.81686 Q 1726.9011 287.81686 1726.9011 261.65167 L 1726.9011 261.65167 L 1779.2314 235.48651 Q 1857.7269 209.32135 1857.7269 235.48651 Q 1857.7269 261.65167 1936.2224 235.48651 Q 2014.7179 209.32135 2093.2134 183.15617 Q 2145.5437 130.82584 2171.709 104.660675 L 2171.709 78.49551 L 2171.709 52.330338 L 2171.709 52.330338 L 2197.874 52.330338 Q 2250.2043 78.49551 2250.2043 104.660675 Q 2250.2043 130.82584 2302.535 104.660675 Q 2381.0303 78.49551 2381.0303 104.660675 Q 2381.0303 130.82584 2407.1956 156.99101 Q 2459.526 156.99101 2459.526 156.99101 Q 2485.691 183.15617 2511.8562 156.99101 Q 2511.8562 104.660675 2538.0212 52.330338 L 2538.0212 26.165169 L 2564.1865 26.165169 Q 2590.3516 26.165169 2616.5168 52.330338 Q 2616.5168 52.330338 2642.682 1.8189894E-12 Q 2668.8472 -52.330338 2668.8472 1.8189894E-12 z M 1203.5978 3244.481 L 1203.5978 3270.646 L 1177.4326 3296.8113 Q 1151.2675 3322.9763 1151.2675 3349.1416 Q 1151.2675 3349.1416 994.27637 3270.646 Q 889.6157 3192.1506 758.78986 3139.82 Q 627.96405 3061.3247 627.96405 3035.1594 L 627.96405 3008.9944 L 575.6337 2904.3337 Q 523.30334 2799.673 549.4685 2773.5078 Q 575.6337 2773.5078 680.2944 2773.5078 Q 758.78986 2773.5078 889.6157 2878.1685 Q 1046.6067 2930.4988 1098.937 2956.664 Q 1177.4326 2956.664 1177.4326 3087.4897 Q 1203.5978 3218.3157 1203.5978 3244.481 z" svg:height="39.509403mm" draw:style-name="style-446" svg:viewBox="0.0 0.0 2668.8472 3950.9404" svg:width="26.68847mm" svg:x="179.49306mm" svg:y="82.68193mm"/>
          <draw:path svg:d="M 418.6427 26.165169 L 418.6427 26.165169 L 497.13818 26.165169 Q 575.6337 26.165169 575.6337 52.330338 Q 575.6337 78.49551 601.7989 104.660675 L 627.96405 130.82584 L 627.96405 156.99101 L 627.96405 183.15617 L 654.1292 235.48651 L 680.2944 261.65167 L 680.2944 261.65167 L 680.2944 235.48651 L 680.2944 235.48651 L 706.45953 235.48651 L 758.78986 470.97302 Q 811.12024 706.45953 706.45953 706.45953 Q 601.7989 732.6247 601.7989 837.2854 L 627.96405 941.94604 L 627.96405 968.1112 L 627.96405 968.1112 L 627.96405 994.27637 L 627.96405 1020.4416 L 627.96405 1020.4416 L 627.96405 1020.4416 L 627.96405 1046.6067 L 627.96405 1046.6067 L 654.1292 1072.7719 L 654.1292 1072.7719 L 627.96405 1072.7719 L 601.7989 1072.7719 L 575.6337 1046.6067 L 549.4685 1020.4416 L 549.4685 1020.4416 L 523.30334 1020.4416 L 523.30334 968.1112 Q 523.30334 889.6157 497.13818 758.78986 Q 497.13818 654.1292 470.97302 654.1292 Q 418.6427 654.1292 418.6427 601.7989 Q 392.4775 575.6337 340.1472 575.6337 Q 287.81686 549.4685 261.65167 497.13818 Q 209.32135 418.6427 130.82584 340.1472 L 52.330338 287.81686 L 26.165169 261.65167 L 0.0 235.48651 L 0.0 130.82584 L 0.0 52.330338 L 130.82584 26.165169 Q 261.65167 26.165169 313.98203 0.0 Q 392.4775 -26.165169 392.4775 0.0 Q 418.6427 26.165169 418.6427 26.165169 z" svg:height="10.727719mm" draw:style-name="style-447" svg:viewBox="0.0 0.0 758.78986 1072.7719" svg:width="7.5878987mm" svg:x="192.57564mm" svg:y="101.7825mm"/>
          <draw:path svg:d="M 26.165169 26.165169 L 26.165169 26.165169 L 26.165169 0.0 L 52.330338 0.0 L 130.82584 287.81686 Q 235.48651 601.7989 287.81686 680.2944 Q 313.98203 758.78986 313.98203 837.2854 Q 313.98203 915.7809 287.81686 915.7809 Q 261.65167 889.6157 261.65167 889.6157 L 261.65167 889.6157 L 261.65167 863.45056 Q 261.65167 863.45056 235.48651 863.45056 L 235.48651 863.45056 L 235.48651 863.45056 Q 209.32135 837.2854 156.99101 654.1292 Q 52.330338 470.97302 26.165169 235.48651 L -1.8189894E-12 26.165169 L -1.8189894E-12 26.165169 L -1.8189894E-12 26.165169 L 26.165169 26.165169 z" svg:height="9.157809mm" draw:style-name="style-448" svg:viewBox="0.0 0.0 313.98203 915.7809" svg:width="3.13982mm" svg:x="155.9444mm" svg:y="80.85037mm"/>
          <draw:path svg:d="M 78.49551 26.165169 L 104.660675 3.6379788E-12 L 156.99101 78.49551 Q 261.65167 156.99101 261.65167 183.15617 L 261.65167 209.32135 L 261.65167 287.81686 Q 261.65167 340.1472 340.1472 392.4775 Q 392.4775 444.80786 497.13818 470.97302 Q 601.7989 470.97302 575.6337 418.6427 Q 575.6337 392.4775 523.30334 366.31235 L 497.13818 366.31235 L 523.30334 313.98203 Q 549.4685 235.48651 680.2944 287.81686 Q 811.12024 287.81686 837.2854 313.98203 L 863.45056 313.98203 L 863.45056 340.1472 L 863.45056 366.31235 L 863.45056 444.80786 Q 863.45056 497.13818 889.6157 523.30334 Q 915.7809 523.30334 889.6157 758.78986 Q 889.6157 968.1112 889.6157 1282.0933 Q 889.6157 1596.0753 889.6157 1622.2405 L 889.6157 1622.2405 L 889.6157 1622.2405 Q 863.45056 1596.0753 784.955 1648.4056 Q 732.6247 1700.736 732.6247 1726.9011 Q 732.6247 1753.0663 575.6337 1779.2314 Q 392.4775 1805.3966 366.31235 1779.2314 Q 313.98203 1753.0663 313.98203 1726.9011 Q 313.98203 1700.736 209.32135 1700.736 L 78.49551 1700.736 L 52.330338 1700.736 L 26.165169 1700.736 L 26.165169 1700.736 L -3.6379788E-12 1700.736 L -3.6379788E-12 1700.736 L -3.6379788E-12 1700.736 L -3.6379788E-12 1726.9011 L -3.6379788E-12 1726.9011 L -3.6379788E-12 1726.9011 L -3.6379788E-12 1726.9011 L -3.6379788E-12 1700.736 L -3.6379788E-12 1648.4056 L -3.6379788E-12 1648.4056 Q -3.6379788E-12 1648.4056 -3.6379788E-12 1622.2405 Q -3.6379788E-12 1622.2405 26.165169 994.27637 Q 26.165169 340.1472 -3.6379788E-12 183.15617 L -3.6379788E-12 26.165169 L 26.165169 26.165169 Q 52.330338 52.330338 78.49551 26.165169 z" svg:height="17.792315mm" draw:style-name="style-449" svg:viewBox="0.0 0.0 889.6157 1779.2314" svg:width="8.896157mm" svg:x="295.1431mm" svg:y="175.04497mm"/>
          <draw:path svg:d="M 340.1472 26.165169 L 366.31235 26.165169 L 470.97302 -4.5474735E-13 L 575.6337 -4.5474735E-13 L 575.6337 26.165169 Q 549.4685 26.165169 549.4685 183.15617 Q 497.13818 366.31235 392.4775 470.97302 Q 287.81686 601.7989 130.82584 627.96405 L 0.0 654.1292 L 0.0 627.96405 Q 0.0 601.7989 26.165169 601.7989 Q 52.330338 601.7989 52.330338 575.6337 L 52.330338 575.6337 L 183.15617 497.13818 Q 340.1472 392.4775 340.1472 366.31235 L 340.1472 340.1472 L 366.31235 235.48651 L 366.31235 104.660675 L 287.81686 104.660675 L 235.48651 130.82584 L 209.32135 130.82584 Q 183.15617 130.82584 183.15617 156.99101 L 183.15617 156.99101 L 156.99101 156.99101 L 156.99101 183.15617 L 130.82584 183.15617 L 104.660675 183.15617 L 104.660675 209.32135 L 78.49551 209.32135 L 78.49551 209.32135 L 78.49551 183.15617 L 78.49551 183.15617 L 78.49551 183.15617 L 52.330338 183.15617 L 52.330338 183.15617 L 52.330338 183.15617 L 52.330338 183.15617 L 52.330338 156.99101 L 78.49551 156.99101 L 78.49551 156.99101 L 78.49551 130.82584 L 104.660675 130.82584 L 130.82584 130.82584 L 183.15617 78.49551 Q 235.48651 78.49551 235.48651 52.330338 L 261.65167 52.330338 L 261.65167 52.330338 Q 287.81686 52.330338 287.81686 26.165169 L 287.81686 26.165169 L 340.1472 26.165169 z" svg:height="6.541292mm" draw:style-name="style-450" svg:viewBox="0.0 0.0 575.6337 654.1292" svg:width="5.756337mm" svg:x="273.9493mm" svg:y="22.240393mm"/>
          <draw:path svg:d="M 26.165169 78.49551 L 0.0 0.0 L 52.330338 26.165169 Q 104.660675 78.49551 130.82584 130.82584 Q 156.99101 183.15617 209.32135 235.48651 Q 287.81686 261.65167 287.81686 287.81686 L 313.98203 313.98203 L 313.98203 340.1472 L 313.98203 340.1472 L 313.98203 340.1472 Q 287.81686 340.1472 235.48651 392.4775 L 183.15617 392.4775 L 183.15617 418.6427 L 156.99101 418.6427 L 156.99101 418.6427 L 156.99101 418.6427 L 156.99101 392.4775 L 156.99101 392.4775 L 130.82584 392.4775 L 130.82584 392.4775 L 130.82584 366.31235 L 104.660675 366.31235 L 104.660675 340.1472 L 104.660675 287.81686 L 78.49551 235.48651 Q 52.330338 183.15617 26.165169 78.49551 z" svg:height="4.186427mm" draw:style-name="style-451" svg:viewBox="0.0 0.0 313.98203 418.6427" svg:width="3.13982mm" svg:x="246.99919mm" svg:y="177.13818mm"/>
          <draw:path svg:d="M 732.6247 26.165169 L 968.1112 0.0 L 968.1112 0.0 Q 968.1112 0.0 941.94604 26.165169 L 889.6157 52.330338 L 889.6157 52.330338 L 889.6157 52.330338 L 968.1112 78.49551 Q 1020.4416 104.660675 994.27637 183.15617 Q 968.1112 261.65167 994.27637 261.65167 L 1046.6067 261.65167 L 1046.6067 313.98203 Q 1046.6067 340.1472 994.27637 366.31235 Q 968.1112 366.31235 941.94604 392.4775 L 889.6157 418.6427 L 837.2854 418.6427 L 811.12024 418.6427 L 732.6247 418.6427 L 680.2944 418.6427 L 680.2944 470.97302 Q 680.2944 523.30334 654.1292 523.30334 Q 654.1292 523.30334 627.96405 549.4685 L 627.96405 549.4685 L 575.6337 549.4685 Q 549.4685 549.4685 575.6337 732.6247 Q 575.6337 889.6157 497.13818 889.6157 Q 418.6427 889.6157 470.97302 968.1112 Q 523.30334 1046.6067 523.30334 1098.937 L 523.30334 1151.2675 L 497.13818 1151.2675 L 497.13818 1151.2675 L 497.13818 1151.2675 L 470.97302 1125.1022 L 470.97302 1125.1022 Q 470.97302 1098.937 366.31235 1098.937 L 287.81686 1098.937 L 287.81686 1151.2675 L 313.98203 1177.4326 L 313.98203 1203.5978 L 313.98203 1229.763 L 287.81686 1255.9281 Q 261.65167 1255.9281 287.81686 1255.9281 Q 287.81686 1255.9281 313.98203 1282.0933 L 340.1472 1282.0933 L 340.1472 1308.2584 L 340.1472 1334.4236 L 313.98203 1334.4236 L 287.81686 1308.2584 L 287.81686 1308.2584 L 261.65167 1308.2584 L 261.65167 1308.2584 L 261.65167 1308.2584 L 261.65167 1308.2584 L 261.65167 1282.0933 L 235.48651 1282.0933 L 235.48651 1282.0933 L 235.48651 1282.0933 L 209.32135 1282.0933 L 209.32135 1255.9281 L 209.32135 1229.763 L 183.15617 1229.763 L 183.15617 1203.5978 L 183.15617 1203.5978 L 156.99101 1203.5978 L 156.99101 1203.5978 Q 156.99101 1203.5978 104.660675 1098.937 Q 52.330338 994.27637 26.165169 732.6247 L 0.0 444.80786 L 0.0 444.80786 L 26.165169 418.6427 L 26.165169 418.6427 L 52.330338 418.6427 L 52.330338 418.6427 L 52.330338 418.6427 L 52.330338 392.4775 L 52.330338 392.4775 L 78.49551 366.31235 L 104.660675 340.1472 L 104.660675 340.1472 L 104.660675 313.98203 L 104.660675 313.98203 L 104.660675 313.98203 L 130.82584 313.98203 L 130.82584 313.98203 L 130.82584 287.81686 Q 156.99101 287.81686 156.99101 261.65167 Q 156.99101 235.48651 183.15617 235.48651 Q 209.32135 235.48651 209.32135 261.65167 Q 209.32135 287.81686 235.48651 287.81686 Q 261.65167 313.98203 392.4775 183.15617 Q 523.30334 52.330338 732.6247 26.165169 z" svg:height="13.344235mm" draw:style-name="style-452" svg:viewBox="0.0 0.0 1046.6067 1334.4236" svg:width="10.466067mm" svg:x="28.25838mm" svg:y="187.3426mm"/>
          <draw:path svg:d="M 627.96405 0.0 L 627.96405 0.0 L 627.96405 0.0 L 654.1292 0.0 L 654.1292 26.165169 L 654.1292 26.165169 L 654.1292 26.165169 Q 654.1292 26.165169 627.96405 52.330338 L 627.96405 52.330338 L 627.96405 52.330338 Q 627.96405 52.330338 601.7989 78.49551 L 601.7989 78.49551 L 523.30334 156.99101 Q 418.6427 235.48651 418.6427 235.48651 L 418.6427 235.48651 L 418.6427 261.65167 Q 418.6427 261.65167 444.80786 287.81686 L 444.80786 313.98203 L 418.6427 313.98203 L 418.6427 313.98203 L 418.6427 340.1472 L 418.6427 340.1472 L 418.6427 340.1472 L 418.6427 340.1472 L 313.98203 497.13818 Q 209.32135 654.1292 183.15617 941.94604 Q 156.99101 1229.763 156.99101 1334.4236 Q 156.99101 1465.2494 209.32135 1543.7449 Q 209.32135 1596.0753 235.48651 1596.0753 L 235.48651 1596.0753 L 235.48651 1596.0753 L 235.48651 1622.2405 L 261.65167 1700.736 Q 313.98203 1779.2314 287.81686 1753.0663 Q 261.65167 1753.0663 235.48651 1753.0663 L 235.48651 1753.0663 L 235.48651 1726.9011 L 209.32135 1726.9011 L 209.32135 1726.9011 L 209.32135 1700.736 L 209.32135 1700.736 L 209.32135 1700.736 L 183.15617 1700.736 L 183.15617 1700.736 L 183.15617 1674.5708 L 156.99101 1674.5708 L 156.99101 1674.5708 L 156.99101 1648.4056 L 156.99101 1648.4056 L 156.99101 1648.4056 L 130.82584 1648.4056 L 130.82584 1648.4056 L 130.82584 1622.2405 L 104.660675 1622.2405 L 104.660675 1622.2405 L 104.660675 1596.0753 L 104.660675 1596.0753 Q 104.660675 1596.0753 52.330338 1517.5797 Q 0.0 1439.0842 0.0 1125.1022 Q -52.330338 784.955 0.0 654.1292 L 26.165169 523.30334 L 52.330338 523.30334 Q 52.330338 497.13818 78.49551 470.97302 L 104.660675 418.6427 L 104.660675 418.6427 Q 104.660675 418.6427 156.99101 366.31235 L 183.15617 313.98203 L 183.15617 287.81686 Q 156.99101 261.65167 183.15617 235.48651 Q 209.32135 235.48651 209.32135 209.32135 Q 209.32135 183.15617 261.65167 183.15617 L 287.81686 209.32135 L 313.98203 209.32135 Q 313.98203 183.15617 313.98203 183.15617 L 313.98203 183.15617 L 366.31235 156.99101 Q 418.6427 130.82584 418.6427 130.82584 L 418.6427 130.82584 L 418.6427 130.82584 L 444.80786 130.82584 L 470.97302 130.82584 L 470.97302 130.82584 L 470.97302 104.660675 L 470.97302 104.660675 L 470.97302 104.660675 L 497.13818 78.49551 L 497.13818 78.49551 L 523.30334 78.49551 L 523.30334 78.49551 L 523.30334 78.49551 L 549.4685 52.330338 L 575.6337 26.165169 L 575.6337 26.165169 L 575.6337 26.165169 L 601.7989 26.165169 L 601.7989 26.165169 L 601.7989 26.165169 Q 627.96405 0.0 627.96405 0.0 z" svg:height="17.530663mm" draw:style-name="style-453" svg:viewBox="0.0 0.0 654.1292 1753.0663" svg:width="6.541292mm" svg:x="154.8978mm" svg:y="183.41783mm"/>
          <draw:path svg:d="M 0.0 0.0 L 0.0 0.0 L 104.660675 0.0 L 209.32135 0.0 L 209.32135 0.0 L 209.32135 26.165169 L 209.32135 26.165169 Q 183.15617 26.165169 183.15617 104.660675 Q 183.15617 156.99101 104.660675 156.99101 Q 52.330338 156.99101 26.165169 104.660675 L 0.0 26.165169 L 0.0 0.0 z" svg:height="1.56991mm" draw:style-name="style-454" svg:viewBox="0.0 0.0 209.32135 156.99101" svg:width="2.0932136mm" svg:x="89.22322mm" svg:y="11.512674mm"/>
          <draw:path svg:d="M 287.81686 444.80786 L 287.81686 549.4685 L 261.65167 549.4685 Q 261.65167 549.4685 183.15617 470.97302 L 104.660675 392.4775 L 104.660675 366.31235 L 104.660675 340.1472 L 78.49551 313.98203 L 52.330338 287.81686 L 52.330338 261.65167 Q 52.330338 235.48651 26.165169 209.32135 L 0.0 183.15617 L 0.0 130.82584 L 0.0 52.330338 L 0.0 0.0 Q 0.0 -78.49551 78.49551 26.165169 Q 156.99101 104.660675 209.32135 235.48651 Q 261.65167 366.31235 287.81686 444.80786 z" svg:height="5.494685mm" draw:style-name="style-455" svg:viewBox="0.0 0.0 287.81686 549.4685" svg:width="2.8781686mm" svg:x="143.90843mm" svg:y="193.8839mm"/>
          <draw:path svg:d="M 2511.8562 0.0 L 2511.8562 0.0 L 2564.1865 26.165169 Q 2616.5168 52.330338 2668.8472 52.330338 L 2695.0122 52.330338 L 2695.0122 52.330338 L 2695.0122 52.330338 L 2642.682 78.49551 L 2590.3516 78.49551 L 2590.3516 104.660675 L 2616.5168 130.82584 L 2616.5168 156.99101 L 2616.5168 209.32135 L 2590.3516 235.48651 L 2564.1865 261.65167 L 2564.1865 261.65167 L 2564.1865 261.65167 L 2564.1865 287.81686 L 2564.1865 287.81686 L 2564.1865 287.81686 Q 2538.0212 261.65167 2459.526 261.65167 Q 2407.1956 209.32135 2040.8832 209.32135 L 1674.5708 209.32135 L 1622.2405 209.32135 Q 1596.0753 209.32135 1674.5708 235.48651 L 1753.0663 261.65167 L 1831.5618 261.65167 Q 1910.0573 261.65167 1936.2224 287.81686 L 1936.2224 287.81686 L 1936.2224 313.98203 L 1936.2224 340.1472 L 1857.7269 313.98203 Q 1779.2314 313.98203 1831.5618 418.6427 Q 1910.0573 523.30334 1962.3876 601.7989 Q 2040.8832 706.45953 2040.8832 732.6247 L 2040.8832 758.78986 L 2040.8832 784.955 L 2040.8832 811.12024 L 2014.7179 811.12024 L 2014.7179 837.2854 L 2014.7179 837.2854 L 1988.5527 837.2854 L 1988.5527 837.2854 L 1988.5527 837.2854 L 1988.5527 811.12024 L 1988.5527 811.12024 L 1962.3876 811.12024 L 1962.3876 811.12024 L 1962.3876 784.955 Q 1936.2224 732.6247 1883.8921 627.96405 Q 1831.5618 497.13818 1779.2314 497.13818 Q 1726.9011 523.30334 1700.736 549.4685 Q 1674.5708 575.6337 1700.736 627.96405 Q 1700.736 654.1292 1726.9011 654.1292 Q 1753.0663 654.1292 1831.5618 784.955 Q 1883.8921 889.6157 1910.0573 941.94604 L 1910.0573 968.1112 L 1910.0573 968.1112 Q 1883.8921 968.1112 1857.7269 889.6157 Q 1805.3966 837.2854 1831.5618 1046.6067 L 1831.5618 1282.0933 L 1831.5618 1282.0933 Q 1831.5618 1282.0933 1805.3966 1229.763 L 1779.2314 1177.4326 L 1779.2314 1151.2675 Q 1779.2314 1125.1022 1753.0663 1046.6067 Q 1726.9011 994.27637 1648.4056 837.2854 Q 1569.91 654.1292 1491.4146 627.96405 Q 1439.0842 575.6337 1465.2494 654.1292 Q 1517.5797 706.45953 1543.7449 863.45056 L 1596.0753 1020.4416 L 1569.91 1020.4416 L 1569.91 1046.6067 L 1569.91 1046.6067 L 1569.91 1046.6067 L 1543.7449 1046.6067 L 1543.7449 1046.6067 L 1517.5797 1020.4416 L 1491.4146 1020.4416 L 1491.4146 1072.7719 L 1465.2494 1125.1022 L 1465.2494 1125.1022 L 1465.2494 1098.937 L 1465.2494 1098.937 L 1465.2494 1098.937 L 1439.0842 1151.2675 Q 1412.9191 1177.4326 1334.4236 1334.4236 L 1229.763 1465.2494 L 1203.5978 1491.4146 L 1151.2675 1491.4146 L 1229.763 1386.7539 Q 1308.2584 1282.0933 1308.2584 1203.5978 Q 1308.2584 1151.2675 1334.4236 1125.1022 L 1334.4236 1098.937 L 1334.4236 1098.937 Q 1360.5887 1098.937 1360.5887 968.1112 Q 1360.5887 837.2854 1282.0933 680.2944 Q 1229.763 523.30334 1203.5978 523.30334 Q 1151.2675 523.30334 1098.937 575.6337 Q 1072.7719 627.96405 1046.6067 732.6247 L 1046.6067 863.45056 L 1046.6067 915.7809 Q 1072.7719 941.94604 1098.937 968.1112 Q 1125.1022 994.27637 1125.1022 994.27637 L 1125.1022 994.27637 L 1125.1022 1098.937 Q 1151.2675 1203.5978 1125.1022 1203.5978 L 1125.1022 1203.5978 L 1125.1022 1203.5978 Q 1125.1022 1203.5978 1098.937 1229.763 L 1072.7719 1229.763 L 1072.7719 1203.5978 Q 1098.937 1177.4326 1098.937 1125.1022 Q 1098.937 1072.7719 1046.6067 1046.6067 Q 994.27637 994.27637 941.94604 915.7809 Q 889.6157 837.2854 889.6157 837.2854 Q 889.6157 863.45056 863.45056 1072.7719 Q 863.45056 1282.0933 915.7809 1282.0933 L 968.1112 1282.0933 L 968.1112 1282.0933 Q 994.27637 1282.0933 1020.4416 1308.2584 Q 1046.6067 1308.2584 1046.6067 1334.4236 Q 1046.6067 1360.5887 968.1112 1360.5887 L 889.6157 1360.5887 L 889.6157 1360.5887 Q 889.6157 1334.4236 863.45056 1334.4236 L 863.45056 1334.4236 L 863.45056 1308.2584 Q 837.2854 1308.2584 837.2854 1282.0933 Q 837.2854 1255.9281 784.955 1098.937 Q 784.955 915.7809 837.2854 758.78986 Q 889.6157 601.7989 837.2854 627.96405 Q 784.955 627.96405 732.6247 732.6247 Q 680.2944 811.12024 680.2944 994.27637 L 654.1292 1203.5978 L 654.1292 1203.5978 Q 627.96405 1203.5978 627.96405 1229.763 L 627.96405 1255.9281 L 627.96405 1255.9281 Q 627.96405 1255.9281 601.7989 1072.7719 Q 575.6337 889.6157 549.4685 968.1112 L 497.13818 1046.6067 L 470.97302 1046.6067 Q 470.97302 1046.6067 470.97302 1020.4416 L 444.80786 1020.4416 L 523.30334 837.2854 Q 627.96405 680.2944 732.6247 549.4685 Q 863.45056 418.6427 941.94604 366.31235 Q 1046.6067 313.98203 1072.7719 313.98203 L 1098.937 313.98203 L 1098.937 287.81686 L 1098.937 287.81686 L 1125.1022 287.81686 L 1125.1022 261.65167 L 1151.2675 261.65167 L 1177.4326 261.65167 L 1177.4326 235.48651 L 1203.5978 235.48651 L 1203.5978 235.48651 L 1203.5978 209.32135 L 1229.763 209.32135 L 1255.9281 209.32135 L 1151.2675 209.32135 L 1072.7719 209.32135 L 1046.6067 209.32135 L 1020.4416 209.32135 L 994.27637 235.48651 Q 968.1112 261.65167 732.6247 418.6427 L 523.30334 575.6337 L 523.30334 575.6337 L 523.30334 575.6337 L 497.13818 601.7989 L 470.97302 627.96405 L 470.97302 627.96405 L 470.97302 627.96405 L 470.97302 654.1292 L 470.97302 654.1292 L 444.80786 654.1292 L 444.80786 680.2944 L 444.80786 680.2944 L 418.6427 680.2944 L 418.6427 706.45953 L 418.6427 732.6247 L 392.4775 732.6247 L 392.4775 732.6247 L 392.4775 732.6247 L 366.31235 732.6247 L 366.31235 706.45953 L 366.31235 680.2944 L 392.4775 680.2944 L 392.4775 680.2944 L 392.4775 654.1292 L 418.6427 654.1292 L 418.6427 627.96405 L 418.6427 601.7989 L 444.80786 601.7989 L 444.80786 575.6337 L 444.80786 575.6337 L 470.97302 575.6337 L 470.97302 575.6337 L 470.97302 575.6337 L 470.97302 549.4685 L 470.97302 549.4685 L 497.13818 549.4685 L 497.13818 523.30334 L 575.6337 470.97302 Q 627.96405 392.4775 654.1292 392.4775 L 654.1292 366.31235 L 680.2944 366.31235 L 706.45953 366.31235 L 706.45953 340.1472 L 732.6247 340.1472 L 732.6247 340.1472 L 732.6247 313.98203 L 732.6247 313.98203 L 732.6247 313.98203 L 758.78986 313.98203 L 758.78986 313.98203 L 784.955 287.81686 L 811.12024 287.81686 L 811.12024 261.65167 L 811.12024 235.48651 L 784.955 235.48651 L 732.6247 261.65167 L 680.2944 261.65167 L 654.1292 261.65167 L 627.96405 287.81686 Q 575.6337 313.98203 497.13818 366.31235 L 418.6427 418.6427 L 418.6427 418.6427 L 418.6427 418.6427 L 392.4775 418.6427 L 392.4775 418.6427 L 366.31235 444.80786 L 340.1472 470.97302 L 340.1472 470.97302 L 313.98203 470.97302 L 313.98203 470.97302 L 313.98203 470.97302 L 313.98203 497.13818 L 313.98203 497.13818 L 287.81686 497.13818 L 287.81686 523.30334 L 261.65167 523.30334 L 235.48651 523.30334 L 235.48651 497.13818 L 261.65167 470.97302 L 261.65167 470.97302 L 261.65167 470.97302 L 287.81686 444.80786 L 313.98203 418.6427 L 313.98203 418.6427 L 313.98203 418.6427 L 340.1472 418.6427 L 340.1472 418.6427 L 340.1472 392.4775 L 366.31235 392.4775 L 366.31235 392.4775 L 366.31235 366.31235 L 366.31235 366.31235 Q 392.4775 366.31235 418.6427 340.1472 L 444.80786 313.98203 L 444.80786 313.98203 L 470.97302 313.98203 L 470.97302 313.98203 L 470.97302 313.98203 L 497.13818 287.81686 L 523.30334 261.65167 L 523.30334 261.65167 L 523.30334 261.65167 L 549.4685 261.65167 L 549.4685 261.65167 L 549.4685 235.48651 L 575.6337 235.48651 L 575.6337 235.48651 L 575.6337 209.32135 L 549.4685 209.32135 L 523.30334 209.32135 L 444.80786 209.32135 L 366.31235 209.32135 L 340.1472 209.32135 L 313.98203 209.32135 L 287.81686 235.48651 Q 261.65167 261.65167 209.32135 313.98203 L 156.99101 366.31235 L 130.82584 366.31235 L 130.82584 366.31235 L 130.82584 392.4775 L 104.660675 392.4775 L 104.660675 392.4775 L 104.660675 418.6427 L 104.660675 418.6427 L 104.660675 418.6427 L 78.49551 444.80786 L 52.330338 470.97302 L 52.330338 470.97302 L 52.330338 470.97302 L 52.330338 470.97302 L 52.330338 470.97302 L 52.330338 444.80786 L 52.330338 418.6427 L 52.330338 418.6427 L 52.330338 418.6427 L 52.330338 392.4775 L 52.330338 392.4775 L 78.49551 392.4775 L 78.49551 366.31235 L 78.49551 366.31235 L 104.660675 366.31235 L 104.660675 340.1472 L 104.660675 313.98203 L 104.660675 313.98203 Q 104.660675 287.81686 104.660675 261.65167 L 78.49551 261.65167 L 52.330338 261.65167 Q 0.0 261.65167 26.165169 209.32135 Q 52.330338 183.15617 26.165169 156.99101 Q 0.0 156.99101 0.0 130.82584 L 0.0 104.660675 L 52.330338 104.660675 Q 78.49551 104.660675 52.330338 78.49551 L 26.165169 52.330338 L 26.165169 52.330338 L 0.0 52.330338 L 0.0 52.330338 L 0.0 52.330338 L 0.0 26.165169 L 0.0 26.165169 L 52.330338 26.165169 L 130.82584 26.165169 L 758.78986 26.165169 Q 1386.7539 0.0 1936.2224 0.0 Q 2485.691 0.0 2511.8562 0.0 z" svg:height="14.914145mm" draw:style-name="style-456" svg:viewBox="0.0 0.0 2695.0122 1491.4146" svg:width="26.950123mm" svg:x="138.15208mm" svg:y="11.512674mm"/>
          <draw:path svg:d="M 680.2944 0.0 L 1046.6067 26.165169 L 1046.6067 26.165169 L 1046.6067 26.165169 L 784.955 26.165169 L 549.4685 26.165169 L 575.6337 78.49551 Q 627.96405 104.660675 627.96405 183.15617 Q 680.2944 235.48651 680.2944 287.81686 L 680.2944 366.31235 L 654.1292 366.31235 L 654.1292 392.4775 L 654.1292 392.4775 L 627.96405 392.4775 L 627.96405 418.6427 L 627.96405 444.80786 L 601.7989 444.80786 L 601.7989 444.80786 L 575.6337 444.80786 L 549.4685 444.80786 L 523.30334 444.80786 Q 470.97302 444.80786 444.80786 392.4775 Q 418.6427 340.1472 366.31235 418.6427 Q 313.98203 497.13818 261.65167 470.97302 L 235.48651 444.80786 L 235.48651 444.80786 Q 209.32135 418.6427 209.32135 418.6427 L 209.32135 418.6427 L 209.32135 392.4775 Q 209.32135 392.4775 156.99101 340.1472 Q 130.82584 287.81686 156.99101 287.81686 L 183.15617 261.65167 L 235.48651 235.48651 Q 261.65167 235.48651 287.81686 235.48651 L 287.81686 235.48651 L 287.81686 209.32135 L 313.98203 209.32135 L 313.98203 183.15617 L 313.98203 156.99101 L 287.81686 156.99101 L 287.81686 130.82584 L 261.65167 130.82584 L 235.48651 130.82584 L 156.99101 104.660675 L 104.660675 104.660675 L 104.660675 104.660675 Q 104.660675 78.49551 52.330338 78.49551 L 0.0 78.49551 L 0.0 52.330338 Q 0.0 26.165169 26.165169 26.165169 L 26.165169 0.0 L 156.99101 0.0 Q 287.81686 -26.165169 680.2944 0.0 z" svg:height="4.70973mm" draw:style-name="style-457" svg:viewBox="0.0 0.0 1046.6067 470.97302" svg:width="10.466067mm" svg:x="206.18152mm" svg:y="11.774325mm"/>
          <draw:path svg:d="M 209.32135 0.0 L 418.6427 0.0 L 470.97302 0.0 L 523.30334 0.0 L 523.30334 26.165169 L 549.4685 26.165169 L 549.4685 52.330338 L 549.4685 104.660675 L 523.30334 156.99101 Q 523.30334 235.48651 418.6427 235.48651 L 313.98203 209.32135 L 156.99101 209.32135 Q 0.0 209.32135 0.0 104.660675 Q 0.0 0.0 209.32135 0.0 z" svg:height="2.354865mm" draw:style-name="style-458" svg:viewBox="0.0 0.0 549.4685 235.48651" svg:width="5.494685mm" svg:x="124.80785mm" svg:y="180.01636mm"/>
          <draw:path svg:d="M 366.31235 0.0 L 366.31235 0.0 L 366.31235 52.330338 Q 366.31235 78.49551 340.1472 78.49551 L 313.98203 78.49551 L 313.98203 130.82584 L 313.98203 183.15617 L 340.1472 183.15617 L 340.1472 209.32135 L 444.80786 287.81686 Q 549.4685 366.31235 575.6337 392.4775 L 601.7989 418.6427 L 601.7989 418.6427 L 627.96405 418.6427 L 627.96405 418.6427 L 627.96405 418.6427 L 627.96405 444.80786 L 627.96405 444.80786 L 654.1292 444.80786 L 654.1292 470.97302 L 654.1292 470.97302 L 680.2944 470.97302 L 680.2944 523.30334 L 680.2944 575.6337 L 654.1292 575.6337 L 654.1292 575.6337 L 523.30334 575.6337 Q 392.4775 575.6337 340.1472 497.13818 Q 313.98203 418.6427 235.48651 392.4775 Q 183.15617 366.31235 156.99101 418.6427 L 104.660675 470.97302 L 104.660675 470.97302 L 104.660675 470.97302 L 78.49551 470.97302 L 78.49551 470.97302 L 78.49551 497.13818 L 52.330338 497.13818 L 52.330338 497.13818 L 52.330338 523.30334 L 26.165169 523.30334 L 0.0 523.30334 L 0.0 497.13818 L 0.0 470.97302 L 26.165169 470.97302 L 26.165169 470.97302 L 26.165169 444.80786 L 52.330338 444.80786 L 52.330338 444.80786 L 52.330338 418.6427 L 52.330338 418.6427 L 52.330338 418.6427 L 78.49551 418.6427 L 78.49551 418.6427 L 78.49551 392.4775 L 104.660675 392.4775 L 104.660675 392.4775 L 104.660675 366.31235 L 104.660675 366.31235 L 104.660675 366.31235 L 130.82584 366.31235 L 130.82584 366.31235 L 156.99101 340.1472 Q 183.15617 340.1472 209.32135 209.32135 Q 209.32135 52.330338 235.48651 52.330338 L 235.48651 26.165169 L 261.65167 26.165169 L 287.81686 0.0 L 313.98203 0.0 Q 340.1472 0.0 366.31235 0.0 z" svg:height="5.756337mm" draw:style-name="style-459" svg:viewBox="0.0 0.0 680.2944 575.6337" svg:width="6.8029437mm" svg:x="259.03516mm" svg:y="42.387573mm"/>
          <draw:path svg:d="M 627.96405 235.48651 L 627.96405 235.48651 L 627.96405 235.48651 L 654.1292 235.48651 L 654.1292 235.48651 L 654.1292 261.65167 L 601.7989 261.65167 Q 549.4685 261.65167 549.4685 235.48651 Q 549.4685 209.32135 523.30334 209.32135 L 497.13818 235.48651 L 444.80786 235.48651 L 418.6427 235.48651 L 392.4775 235.48651 L 340.1472 235.48651 L 340.1472 235.48651 Q 340.1472 235.48651 313.98203 209.32135 L 287.81686 183.15617 L 235.48651 183.15617 Q 183.15617 183.15617 104.660675 130.82584 L 26.165169 130.82584 L 26.165169 104.660675 L 26.165169 104.660675 L 0.0 104.660675 L 0.0 78.49551 L 183.15617 52.330338 Q 340.1472 0.0 444.80786 0.0 Q 523.30334 26.165169 575.6337 130.82584 Q 601.7989 235.48651 627.96405 235.48651 z" svg:height="2.6165168mm" draw:style-name="style-460" svg:viewBox="0.0 0.0 654.1292 261.65167" svg:width="6.541292mm" svg:x="153.58954mm" svg:y="202.25674mm"/>
          <draw:path svg:d="M 654.1292 1.8189894E-12 L 654.1292 1.8189894E-12 L 654.1292 52.330338 Q 627.96405 130.82584 627.96405 156.99101 L 627.96405 183.15617 L 732.6247 183.15617 L 863.45056 209.32135 L 889.6157 209.32135 Q 941.94604 209.32135 941.94604 235.48651 L 941.94604 235.48651 L 941.94604 261.65167 Q 941.94604 261.65167 915.7809 261.65167 L 915.7809 261.65167 L 837.2854 261.65167 L 758.78986 261.65167 L 627.96405 287.81686 Q 523.30334 313.98203 470.97302 366.31235 Q 392.4775 418.6427 287.81686 549.4685 Q 156.99101 680.2944 156.99101 732.6247 L 156.99101 811.12024 L 156.99101 811.12024 L 156.99101 837.2854 L 156.99101 837.2854 L 156.99101 837.2854 L 130.82584 837.2854 L 130.82584 837.2854 L 78.49551 837.2854 L 26.165169 837.2854 L 26.165169 837.2854 L 1.8189894E-12 837.2854 L 1.8189894E-12 811.12024 L 1.8189894E-12 784.955 L 1.8189894E-12 784.955 L 1.8189894E-12 784.955 L 1.8189894E-12 758.78986 L 1.8189894E-12 758.78986 L 26.165169 732.6247 L 52.330338 706.45953 L 52.330338 680.2944 L 52.330338 627.96405 L 209.32135 470.97302 Q 366.31235 313.98203 470.97302 209.32135 Q 575.6337 130.82584 575.6337 104.660675 Q 575.6337 78.49551 601.7989 52.330338 L 601.7989 52.330338 L 627.96405 26.165169 Q 627.96405 1.8189894E-12 654.1292 1.8189894E-12 z" svg:height="8.372854mm" draw:style-name="style-461" svg:viewBox="0.0 0.0 941.94604 837.2854" svg:width="9.41946mm" svg:x="162.74734mm" svg:y="148.61815mm"/>
          <draw:path svg:d="M 156.99101 78.49551 L 156.99101 0.0 L 209.32135 52.330338 Q 235.48651 104.660675 313.98203 104.660675 Q 366.31235 156.99101 366.31235 156.99101 Q 340.1472 156.99101 470.97302 183.15617 Q 627.96405 183.15617 601.7989 209.32135 Q 601.7989 261.65167 654.1292 261.65167 Q 680.2944 235.48651 706.45953 209.32135 Q 732.6247 183.15617 732.6247 156.99101 L 732.6247 130.82584 L 758.78986 130.82584 L 758.78986 156.99101 L 837.2854 156.99101 L 915.7809 156.99101 L 915.7809 183.15617 L 941.94604 183.15617 L 941.94604 209.32135 L 941.94604 235.48651 L 915.7809 235.48651 L 915.7809 261.65167 L 837.2854 261.65167 Q 784.955 261.65167 784.955 313.98203 L 784.955 366.31235 L 758.78986 366.31235 L 758.78986 366.31235 L 758.78986 392.4775 L 784.955 392.4775 L 784.955 418.6427 L 784.955 444.80786 L 811.12024 470.97302 L 811.12024 497.13818 L 915.7809 497.13818 L 1020.4416 523.30334 L 1020.4416 523.30334 L 1020.4416 523.30334 L 889.6157 523.30334 Q 732.6247 523.30334 523.30334 497.13818 Q 340.1472 497.13818 313.98203 392.4775 Q 287.81686 313.98203 156.99101 287.81686 L 0.0 261.65167 L 0.0 261.65167 L 0.0 235.48651 L 26.165169 235.48651 L 26.165169 209.32135 L 26.165169 209.32135 L 52.330338 209.32135 L 52.330338 209.32135 L 52.330338 209.32135 L 52.330338 183.15617 L 52.330338 183.15617 L 78.49551 183.15617 L 78.49551 156.99101 L 104.660675 156.99101 Q 156.99101 156.99101 156.99101 78.49551 z" svg:height="5.2330337mm" draw:style-name="style-462" svg:viewBox="0.0 0.0 1020.4416 523.30334" svg:width="10.204415mm" svg:x="17.26901mm" svg:y="202.5184mm"/>
          <draw:path svg:d="M 1177.4326 3.6379788E-12 L 1177.4326 3.6379788E-12 L 1229.763 52.330338 Q 1255.9281 130.82584 1308.2584 209.32135 Q 1308.2584 287.81686 1308.2584 470.97302 Q 1308.2584 680.2944 1177.4326 837.2854 Q 1072.7719 994.27637 889.6157 1098.937 Q 732.6247 1203.5978 601.7989 1255.9281 Q 470.97302 1308.2584 261.65167 1308.2584 L 52.330338 1308.2584 L 52.330338 1308.2584 L 26.165169 1308.2584 L 26.165169 1282.0933 L 0.0 1282.0933 L 0.0 1282.0933 L 0.0 1255.9281 L 0.0 1255.9281 L 0.0 1255.9281 L 156.99101 1255.9281 Q 287.81686 1255.9281 575.6337 1151.2675 Q 837.2854 1098.937 968.1112 968.1112 Q 1098.937 837.2854 1177.4326 706.45953 Q 1255.9281 575.6337 1255.9281 366.31235 Q 1255.9281 156.99101 1203.5978 104.660675 L 1177.4326 78.49551 L 1151.2675 78.49551 L 1151.2675 78.49551 L 1151.2675 52.330338 L 1151.2675 26.165169 L 1177.4326 26.165169 L 1177.4326 3.6379788E-12 L 1177.4326 3.6379788E-12 z" svg:height="13.082584mm" draw:style-name="style-463" svg:viewBox="0.0 0.0 1308.2584 1308.2584" svg:width="13.082584mm" svg:x="173.73671mm" svg:y="191.00572mm"/>
          <draw:path svg:d="M 523.30334 26.165169 L 523.30334 1.8189894E-12 L 523.30334 1.8189894E-12 L 523.30334 1.8189894E-12 L 549.4685 1.8189894E-12 L 549.4685 1.8189894E-12 L 601.7989 52.330338 Q 627.96405 78.49551 680.2944 183.15617 Q 732.6247 287.81686 758.78986 313.98203 Q 784.955 313.98203 784.955 313.98203 L 784.955 313.98203 L 811.12024 340.1472 L 837.2854 366.31235 L 837.2854 366.31235 L 837.2854 366.31235 L 863.45056 366.31235 L 863.45056 366.31235 L 863.45056 392.4775 L 889.6157 392.4775 L 889.6157 392.4775 L 889.6157 418.6427 L 889.6157 418.6427 L 889.6157 418.6427 L 915.7809 418.6427 L 915.7809 418.6427 L 941.94604 392.4775 L 941.94604 392.4775 L 968.1112 523.30334 Q 994.27637 680.2944 994.27637 732.6247 L 994.27637 758.78986 L 994.27637 758.78986 L 968.1112 732.6247 L 968.1112 732.6247 Q 941.94604 732.6247 915.7809 627.96405 L 889.6157 523.30334 L 863.45056 523.30334 L 837.2854 523.30334 L 784.955 523.30334 L 732.6247 523.30334 L 732.6247 523.30334 L 732.6247 523.30334 L 706.45953 523.30334 L 706.45953 523.30334 L 706.45953 549.4685 L 680.2944 549.4685 L 680.2944 549.4685 L 680.2944 575.6337 L 680.2944 575.6337 L 680.2944 575.6337 L 601.7989 758.78986 Q 523.30334 941.94604 497.13818 968.1112 Q 470.97302 994.27637 497.13818 994.27637 Q 523.30334 1020.4416 523.30334 1046.6067 L 523.30334 1098.937 L 523.30334 1151.2675 L 523.30334 1229.763 L 497.13818 1229.763 L 470.97302 1229.763 L 470.97302 1255.9281 L 470.97302 1282.0933 L 444.80786 1282.0933 L 444.80786 1308.2584 L 418.6427 1308.2584 L 366.31235 1308.2584 L 366.31235 1282.0933 L 366.31235 1282.0933 L 340.1472 1282.0933 L 340.1472 1308.2584 L 340.1472 1308.2584 L 313.98203 1308.2584 L 313.98203 1334.4236 L 313.98203 1360.5887 L 313.98203 1360.5887 L 313.98203 1360.5887 L 287.81686 1255.9281 Q 261.65167 1125.1022 261.65167 994.27637 Q 261.65167 889.6157 183.15617 784.955 L 130.82584 680.2944 L 130.82584 680.2944 Q 156.99101 680.2944 156.99101 627.96405 Q 156.99101 575.6337 78.49551 523.30334 L 0.0 497.13818 L 0.0 470.97302 Q 0.0 444.80786 0.0 418.6427 L 0.0 392.4775 L 0.0 392.4775 L 0.0 366.31235 L 26.165169 366.31235 Q 52.330338 340.1472 78.49551 313.98203 L 78.49551 313.98203 L 156.99101 287.81686 Q 209.32135 261.65167 366.31235 156.99101 Q 497.13818 52.330338 497.13818 26.165169 L 523.30334 26.165169 L 523.30334 26.165169 z" svg:height="13.605887mm" draw:style-name="style-464" svg:viewBox="0.0 0.0 994.27637 1360.5887" svg:width="9.942764mm" svg:x="142.33852mm" svg:y="87.39166mm"/>
          <draw:path svg:d="M 78.49551 26.165169 L 78.49551 26.165169 L 104.660675 0.0 L 130.82584 0.0 L 130.82584 26.165169 L 130.82584 52.330338 L 156.99101 52.330338 Q 209.32135 52.330338 209.32135 26.165169 Q 209.32135 0.0 261.65167 0.0 Q 287.81686 0.0 313.98203 26.165169 Q 313.98203 78.49551 366.31235 78.49551 L 392.4775 78.49551 L 392.4775 78.49551 L 366.31235 104.660675 L 366.31235 130.82584 L 366.31235 183.15617 L 340.1472 209.32135 L 313.98203 235.48651 L 313.98203 261.65167 L 313.98203 287.81686 L 287.81686 340.1472 L 287.81686 366.31235 L 313.98203 366.31235 L 366.31235 392.4775 L 470.97302 392.4775 L 549.4685 392.4775 L 549.4685 444.80786 Q 523.30334 470.97302 497.13818 497.13818 Q 470.97302 523.30334 470.97302 601.7989 Q 470.97302 654.1292 601.7989 732.6247 Q 732.6247 784.955 732.6247 811.12024 Q 732.6247 863.45056 732.6247 863.45056 L 732.6247 863.45056 L 706.45953 863.45056 Q 680.2944 863.45056 575.6337 811.12024 Q 497.13818 811.12024 549.4685 811.12024 Q 601.7989 863.45056 627.96405 889.6157 Q 627.96405 941.94604 523.30334 941.94604 L 444.80786 941.94604 L 444.80786 968.1112 L 470.97302 1020.4416 L 470.97302 1020.4416 L 470.97302 1020.4416 L 470.97302 1046.6067 L 470.97302 1046.6067 L 549.4685 1072.7719 Q 601.7989 1125.1022 601.7989 1125.1022 L 627.96405 1125.1022 L 627.96405 1125.1022 L 627.96405 1125.1022 L 654.1292 1151.2675 L 680.2944 1177.4326 L 680.2944 1177.4326 L 680.2944 1177.4326 L 575.6337 1177.4326 L 497.13818 1177.4326 L 470.97302 1177.4326 L 418.6427 1177.4326 L 366.31235 1177.4326 Q 287.81686 1177.4326 209.32135 1125.1022 L 156.99101 1072.7719 L 156.99101 1072.7719 L 156.99101 1072.7719 L 130.82584 1098.937 L 104.660675 1125.1022 L 104.660675 1125.1022 L 104.660675 1125.1022 L 104.660675 1125.1022 Q 104.660675 1125.1022 52.330338 1020.4416 Q 0.0 941.94604 0.0 837.2854 Q 52.330338 732.6247 26.165169 497.13818 L 0.0 287.81686 L 0.0 287.81686 L 0.0 287.81686 L 26.165169 183.15617 L 52.330338 78.49551 L 52.330338 52.330338 L 52.330338 26.165169 L 52.330338 26.165169 L 52.330338 26.165169 L 78.49551 26.165169 z" svg:height="11.774325mm" draw:style-name="style-465" svg:viewBox="0.0 0.0 732.6247 1177.4326" svg:width="7.326247mm" svg:x="121.92969mm" svg:y="43.172527mm"/>
          <draw:path svg:d="M 130.82584 0.0 L 130.82584 0.0 L 130.82584 0.0 L 156.99101 0.0 L 156.99101 26.165169 L 156.99101 26.165169 L 183.15617 26.165169 Q 235.48651 26.165169 235.48651 52.330338 Q 235.48651 78.49551 261.65167 156.99101 L 261.65167 235.48651 L 261.65167 287.81686 Q 261.65167 340.1472 235.48651 340.1472 Q 209.32135 340.1472 209.32135 313.98203 Q 209.32135 287.81686 183.15617 287.81686 L 156.99101 287.81686 L 156.99101 287.81686 Q 130.82584 261.65167 130.82584 261.65167 L 130.82584 261.65167 L 130.82584 261.65167 Q 104.660675 235.48651 78.49551 209.32135 Q 78.49551 183.15617 26.165169 183.15617 L 0.0 209.32135 L 0.0 183.15617 Q 0.0 156.99101 26.165169 130.82584 Q 26.165169 130.82584 26.165169 130.82584 Q 26.165169 130.82584 26.165169 104.660675 L 26.165169 104.660675 L 26.165169 104.660675 L 26.165169 78.49551 L 26.165169 78.49551 L 52.330338 78.49551 L 52.330338 52.330338 Q 52.330338 26.165169 78.49551 26.165169 L 104.660675 26.165169 L 104.660675 26.165169 Q 104.660675 26.165169 130.82584 0.0 z" svg:height="3.4014719mm" draw:style-name="style-466" svg:viewBox="0.0 0.0 261.65167 340.1472" svg:width="2.6165168mm" svg:x="134.22731mm" svg:y="15.9607525mm"/>
          <draw:path svg:d="M 523.30334 0.0 L 601.7989 0.0 L 601.7989 52.330338 L 575.6337 104.660675 L 549.4685 130.82584 Q 497.13818 130.82584 470.97302 183.15617 Q 470.97302 261.65167 523.30334 287.81686 Q 575.6337 287.81686 497.13818 340.1472 Q 418.6427 340.1472 418.6427 392.4775 Q 444.80786 444.80786 418.6427 444.80786 Q 392.4775 444.80786 392.4775 497.13818 L 366.31235 523.30334 L 366.31235 549.4685 L 366.31235 601.7989 L 340.1472 601.7989 L 313.98203 601.7989 L 287.81686 575.6337 L 261.65167 549.4685 L 261.65167 549.4685 L 261.65167 549.4685 L 287.81686 549.4685 L 287.81686 549.4685 L 261.65167 523.30334 L 209.32135 523.30334 L 209.32135 497.13818 Q 209.32135 444.80786 156.99101 392.4775 Q 104.660675 366.31235 52.330338 392.4775 L 0.0 418.6427 L 0.0 392.4775 L 0.0 366.31235 L 26.165169 366.31235 L 26.165169 340.1472 L 26.165169 340.1472 L 52.330338 340.1472 L 52.330338 313.98203 L 52.330338 287.81686 L 26.165169 235.48651 L 26.165169 209.32135 L 52.330338 209.32135 L 52.330338 183.15617 L 104.660675 209.32135 Q 156.99101 209.32135 156.99101 156.99101 Q 183.15617 130.82584 261.65167 104.660675 Q 313.98203 104.660675 340.1472 130.82584 L 366.31235 183.15617 L 366.31235 130.82584 Q 366.31235 104.660675 392.4775 78.49551 L 392.4775 26.165169 L 418.6427 26.165169 Q 470.97302 26.165169 523.30334 0.0 z" svg:height="6.0179887mm" draw:style-name="style-467" svg:viewBox="0.0 0.0 601.7989 601.7989" svg:width="6.0179887mm" svg:x="64.36631mm" svg:y="149.9264mm"/>
          <draw:path svg:d="M 156.99101 26.165169 L 156.99101 26.165169 L 235.48651 52.330338 Q 313.98203 104.660675 313.98203 156.99101 Q 313.98203 209.32135 287.81686 209.32135 L 287.81686 209.32135 L 261.65167 209.32135 Q 235.48651 209.32135 130.82584 156.99101 L 26.165169 130.82584 L 0.0 78.49551 Q 0.0 26.165169 0.0 0.0 Q 0.0 -26.165169 52.330338 0.0 Q 130.82584 0.0 156.99101 26.165169 z" svg:height="2.0932136mm" draw:style-name="style-468" svg:viewBox="0.0 0.0 313.98203 209.32135" svg:width="3.13982mm" svg:x="140.7686mm" svg:y="92.101395mm"/>
          <draw:path svg:d="M 156.99101 209.32135 L 235.48651 -1.8189894E-12 L 287.81686 -1.8189894E-12 Q 340.1472 -1.8189894E-12 340.1472 26.165169 Q 340.1472 52.330338 366.31235 52.330338 L 392.4775 52.330338 L 392.4775 78.49551 Q 392.4775 78.49551 366.31235 104.660675 L 366.31235 130.82584 L 340.1472 156.99101 Q 287.81686 183.15617 313.98203 287.81686 Q 340.1472 366.31235 392.4775 366.31235 Q 470.97302 340.1472 497.13818 340.1472 L 497.13818 340.1472 L 497.13818 340.1472 L 497.13818 366.31235 L 444.80786 418.6427 Q 392.4775 497.13818 418.6427 497.13818 Q 444.80786 523.30334 444.80786 601.7989 Q 444.80786 706.45953 366.31235 706.45953 Q 313.98203 706.45953 313.98203 915.7809 Q 287.81686 1125.1022 313.98203 1203.5978 L 340.1472 1282.0933 L 340.1472 1334.4236 L 340.1472 1386.7539 L 366.31235 1386.7539 L 392.4775 1386.7539 L 392.4775 1360.5887 L 392.4775 1360.5887 L 418.6427 1334.4236 L 444.80786 1308.2584 L 444.80786 1308.2584 L 444.80786 1282.0933 L 444.80786 1282.0933 L 444.80786 1282.0933 L 470.97302 1282.0933 L 470.97302 1282.0933 L 497.13818 1255.9281 L 497.13818 1255.9281 L 497.13818 1282.0933 L 497.13818 1334.4236 L 470.97302 1334.4236 L 470.97302 1334.4236 L 470.97302 1360.5887 L 444.80786 1360.5887 L 444.80786 1386.7539 L 444.80786 1412.9191 L 418.6427 1412.9191 L 418.6427 1439.0842 L 392.4775 1439.0842 L 366.31235 1439.0842 L 340.1472 1439.0842 Q 313.98203 1439.0842 287.81686 1439.0842 Q 261.65167 1439.0842 261.65167 1412.9191 Q 261.65167 1386.7539 235.48651 1386.7539 Q 209.32135 1386.7539 183.15617 1360.5887 L 183.15617 1334.4236 L 156.99101 1334.4236 L 156.99101 1334.4236 L 156.99101 1308.2584 L 130.82584 1308.2584 L 130.82584 1308.2584 L 130.82584 1334.4236 L 130.82584 1334.4236 L 130.82584 1334.4236 L 104.660675 1334.4236 L 104.660675 1334.4236 L 104.660675 1360.5887 L 130.82584 1360.5887 L 130.82584 1386.7539 L 130.82584 1439.0842 L 104.660675 1439.0842 L 104.660675 1439.0842 L 104.660675 1439.0842 L 78.49551 1439.0842 L 78.49551 1386.7539 L 78.49551 1360.5887 L 52.330338 1334.4236 Q 26.165169 1282.0933 26.165169 941.94604 L 0.0 601.7989 L 0.0 601.7989 L 26.165169 601.7989 L 26.165169 549.4685 L 26.165169 523.30334 L 52.330338 470.97302 Q 78.49551 418.6427 156.99101 209.32135 z" svg:height="14.390842mm" draw:style-name="style-469" svg:viewBox="0.0 0.0 497.13818 1439.0842" svg:width="4.971382mm" svg:x="157.25266mm" svg:y="134.75061mm"/>
          <draw:path svg:d="M 78.49551 26.165169 L 78.49551 0.0 L 209.32135 0.0 L 340.1472 26.165169 L 366.31235 26.165169 L 392.4775 26.165169 L 392.4775 52.330338 L 392.4775 52.330338 L 392.4775 78.49551 L 392.4775 78.49551 L 392.4775 78.49551 L 392.4775 78.49551 L 340.1472 104.660675 L 261.65167 130.82584 L 183.15617 130.82584 Q 130.82584 130.82584 78.49551 156.99101 L 26.165169 183.15617 L 26.165169 183.15617 Q 26.165169 183.15617 0.0 130.82584 Q -26.165169 78.49551 26.165169 52.330338 L 52.330338 26.165169 L 52.330338 26.165169 Q 78.49551 26.165169 78.49551 26.165169 z" svg:height="1.8315618mm" draw:style-name="style-470" svg:viewBox="0.0 0.0 392.4775 183.15617" svg:width="3.9247751mm" svg:x="277.61243mm" svg:y="181.32462mm"/>
          <draw:path svg:d="M 9.094947E-13 26.165169 L 26.165169 0.0 L 104.660675 0.0 Q 183.15617 26.165169 183.15617 26.165169 L 183.15617 26.165169 L 156.99101 26.165169 L 104.660675 26.165169 L 340.1472 130.82584 Q 575.6337 183.15617 680.2944 209.32135 Q 758.78986 235.48651 889.6157 235.48651 L 994.27637 235.48651 L 994.27637 261.65167 L 994.27637 261.65167 L 1020.4416 261.65167 L 1020.4416 287.81686 L 1020.4416 287.81686 L 1046.6067 287.81686 L 1046.6067 287.81686 L 1046.6067 287.81686 L 1046.6067 313.98203 L 1046.6067 313.98203 L 1046.6067 366.31235 L 1046.6067 418.6427 L 1046.6067 418.6427 L 1046.6067 444.80786 L 1046.6067 444.80786 L 1046.6067 444.80786 L 1020.4416 444.80786 L 1020.4416 444.80786 L 994.27637 444.80786 L 968.1112 444.80786 L 968.1112 444.80786 L 941.94604 444.80786 L 941.94604 444.80786 L 941.94604 444.80786 L 941.94604 418.6427 L 941.94604 418.6427 L 915.7809 418.6427 Q 915.7809 392.4775 889.6157 392.4775 Q 837.2854 392.4775 837.2854 444.80786 Q 837.2854 497.13818 758.78986 497.13818 L 706.45953 497.13818 L 680.2944 470.97302 L 654.1292 470.97302 L 654.1292 470.97302 Q 654.1292 444.80786 680.2944 418.6427 Q 680.2944 366.31235 418.6427 287.81686 Q 156.99101 183.15617 52.330338 130.82584 Q -26.165169 26.165169 9.094947E-13 26.165169 z" svg:height="4.971382mm" draw:style-name="style-471" svg:viewBox="0.0 0.0 1046.6067 497.13818" svg:width="10.466067mm" svg:x="65.936226mm" svg:y="11.251022mm"/>
          <draw:path svg:d="M 235.48651 0.0 L 261.65167 0.0 L 287.81686 235.48651 Q 313.98203 470.97302 340.1472 313.98203 Q 392.4775 130.82584 392.4775 104.660675 L 392.4775 78.49551 L 418.6427 78.49551 L 418.6427 78.49551 L 418.6427 156.99101 Q 392.4775 235.48651 392.4775 340.1472 L 392.4775 444.80786 L 418.6427 523.30334 L 444.80786 575.6337 L 444.80786 575.6337 L 444.80786 575.6337 L 470.97302 601.7989 L 497.13818 601.7989 L 497.13818 497.13818 Q 497.13818 392.4775 523.30334 313.98203 L 549.4685 209.32135 L 575.6337 209.32135 Q 601.7989 209.32135 601.7989 235.48651 L 601.7989 235.48651 L 601.7989 287.81686 L 601.7989 340.1472 L 575.6337 444.80786 L 575.6337 549.4685 L 601.7989 549.4685 L 627.96405 549.4685 L 627.96405 523.30334 L 654.1292 470.97302 L 706.45953 340.1472 Q 758.78986 209.32135 758.78986 183.15617 L 784.955 183.15617 L 784.955 183.15617 Q 784.955 209.32135 811.12024 209.32135 L 811.12024 209.32135 L 758.78986 392.4775 Q 706.45953 575.6337 706.45953 706.45953 L 706.45953 837.2854 L 732.6247 863.45056 Q 758.78986 889.6157 758.78986 889.6157 Q 758.78986 889.6157 784.955 837.2854 L 784.955 784.955 L 837.2854 784.955 Q 863.45056 758.78986 915.7809 575.6337 Q 968.1112 366.31235 994.27637 366.31235 L 994.27637 340.1472 L 1020.4416 340.1472 Q 1046.6067 366.31235 1072.7719 340.1472 L 1072.7719 340.1472 L 1072.7719 444.80786 Q 1072.7719 549.4685 1020.4416 680.2944 L 968.1112 784.955 L 941.94604 863.45056 Q 915.7809 941.94604 968.1112 915.7809 Q 1020.4416 889.6157 1046.6067 863.45056 L 1072.7719 863.45056 L 1072.7719 889.6157 L 1072.7719 889.6157 L 1072.7719 889.6157 Q 1046.6067 889.6157 1046.6067 915.7809 L 1046.6067 915.7809 L 1020.4416 915.7809 Q 1020.4416 941.94604 1020.4416 941.94604 L 1020.4416 941.94604 L 1020.4416 941.94604 Q 1020.4416 968.1112 941.94604 994.27637 Q 863.45056 1046.6067 889.6157 1151.2675 L 915.7809 1255.9281 L 889.6157 1255.9281 L 863.45056 1255.9281 L 863.45056 1282.0933 L 863.45056 1282.0933 L 837.2854 1282.0933 L 837.2854 1308.2584 L 811.12024 1308.2584 L 784.955 1308.2584 L 784.955 1282.0933 L 758.78986 1282.0933 L 758.78986 1255.9281 Q 758.78986 1203.5978 732.6247 1151.2675 L 706.45953 1072.7719 L 706.45953 1072.7719 L 706.45953 1046.6067 L 680.2944 1046.6067 L 654.1292 1046.6067 L 627.96405 1020.4416 L 601.7989 1020.4416 L 601.7989 1046.6067 L 601.7989 1098.937 L 575.6337 1151.2675 Q 549.4685 1229.763 523.30334 1255.9281 L 497.13818 1308.2584 L 497.13818 1308.2584 Q 470.97302 1308.2584 444.80786 1334.4236 L 392.4775 1360.5887 L 392.4775 1334.4236 Q 392.4775 1308.2584 444.80786 1282.0933 Q 444.80786 1255.9281 444.80786 1072.7719 Q 444.80786 889.6157 392.4775 837.2854 Q 340.1472 784.955 340.1472 889.6157 Q 340.1472 994.27637 313.98203 1098.937 Q 287.81686 1177.4326 183.15617 1255.9281 L 78.49551 1334.4236 L 78.49551 1308.2584 Q 78.49551 1282.0933 52.330338 1255.9281 L 52.330338 1255.9281 L 78.49551 1255.9281 Q 130.82584 1255.9281 183.15617 1177.4326 Q 235.48651 1098.937 261.65167 994.27637 Q 287.81686 863.45056 183.15617 837.2854 L 52.330338 784.955 L 52.330338 784.955 L 52.330338 784.955 L 52.330338 784.955 L 78.49551 784.955 L 78.49551 784.955 L 78.49551 758.78986 L 78.49551 758.78986 L 78.49551 758.78986 L 130.82584 784.955 Q 183.15617 784.955 183.15617 811.12024 L 183.15617 811.12024 L 183.15617 784.955 L 183.15617 732.6247 L 183.15617 732.6247 L 183.15617 732.6247 L 183.15617 706.45953 L 183.15617 706.45953 L 156.99101 680.2944 L 130.82584 654.1292 L 130.82584 654.1292 L 130.82584 627.96405 L 130.82584 627.96405 L 130.82584 627.96405 L 104.660675 627.96405 L 104.660675 627.96405 L 104.660675 601.7989 L 78.49551 601.7989 L 78.49551 601.7989 L 78.49551 601.7989 L 78.49551 575.6337 L 78.49551 575.6337 L 130.82584 575.6337 L 183.15617 575.6337 L 209.32135 601.7989 Q 235.48651 627.96405 261.65167 627.96405 L 287.81686 627.96405 L 340.1472 654.1292 L 392.4775 654.1292 L 392.4775 627.96405 L 392.4775 601.7989 L 366.31235 601.7989 L 366.31235 575.6337 L 340.1472 575.6337 L 313.98203 575.6337 L 287.81686 549.4685 L 261.65167 523.30334 L 261.65167 523.30334 L 235.48651 523.30334 L 235.48651 523.30334 Q 235.48651 523.30334 183.15617 470.97302 L 130.82584 470.97302 L 104.660675 444.80786 L 78.49551 418.6427 L 26.165169 418.6427 L 0.0 418.6427 L 0.0 392.4775 L 0.0 392.4775 L 26.165169 392.4775 L 52.330338 366.31235 L 52.330338 366.31235 L 52.330338 366.31235 L 104.660675 392.4775 Q 156.99101 418.6427 183.15617 418.6427 L 235.48651 418.6427 L 235.48651 366.31235 Q 235.48651 340.1472 235.48651 183.15617 L 235.48651 26.165169 L 235.48651 26.165169 Q 235.48651 0.0 235.48651 0.0 z" svg:height="13.605887mm" draw:style-name="style-472" svg:viewBox="0.0 0.0 1072.7719 1360.5887" svg:width="10.727719mm" svg:x="166.67212mm" svg:y="27.735079mm"/>
          <draw:path svg:d="M 732.6247 392.4775 L 732.6247 392.4775 L 706.45953 418.6427 Q 680.2944 444.80786 627.96405 392.4775 Q 575.6337 366.31235 601.7989 706.45953 Q 627.96405 1046.6067 654.1292 1072.7719 Q 680.2944 1098.937 680.2944 1151.2675 L 680.2944 1203.5978 L 706.45953 1229.763 L 732.6247 1255.9281 L 732.6247 1255.9281 L 732.6247 1282.0933 L 680.2944 1282.0933 L 654.1292 1282.0933 L 627.96405 1255.9281 L 601.7989 1229.763 L 575.6337 1229.763 L 549.4685 1229.763 L 523.30334 1203.5978 Q 470.97302 1177.4326 392.4775 1151.2675 L 313.98203 1125.1022 L 313.98203 1098.937 L 313.98203 1098.937 L 287.81686 1098.937 L 287.81686 1072.7719 L 261.65167 1072.7719 L 209.32135 1072.7719 L 156.99101 1046.6067 L 130.82584 1046.6067 L 104.660675 1046.6067 L 78.49551 1020.4416 L 52.330338 1020.4416 L 26.165169 1020.4416 L 26.165169 1020.4416 L 0.0 994.27637 L 0.0 994.27637 L 0.0 994.27637 L 0.0 994.27637 L 0.0 968.1112 L 26.165169 968.1112 L 52.330338 968.1112 L 52.330338 941.94604 L 52.330338 941.94604 L 78.49551 915.7809 Q 104.660675 889.6157 183.15617 758.78986 Q 261.65167 654.1292 313.98203 444.80786 L 340.1472 235.48651 L 340.1472 209.32135 Q 366.31235 183.15617 392.4775 104.660675 L 418.6427 26.165169 L 418.6427 26.165169 L 418.6427 26.165169 L 470.97302 9.094947E-13 Q 497.13818 -26.165169 627.96405 156.99101 Q 732.6247 313.98203 732.6247 340.1472 Q 732.6247 392.4775 732.6247 392.4775 z" svg:height="12.820932mm" draw:style-name="style-473" svg:viewBox="0.0 0.0 732.6247 1282.0933" svg:width="7.326247mm" svg:x="103.09076mm" svg:y="68.29109mm"/>
          <draw:path svg:d="M 497.13818 0.0 L 497.13818 0.0 L 497.13818 0.0 L 497.13818 0.0 L 627.96405 287.81686 Q 732.6247 549.4685 758.78986 601.7989 Q 758.78986 627.96405 811.12024 601.7989 Q 889.6157 601.7989 915.7809 654.1292 Q 941.94604 706.45953 889.6157 758.78986 Q 863.45056 784.955 889.6157 915.7809 Q 915.7809 1020.4416 1229.763 1883.8921 Q 1543.7449 2747.3428 1936.2224 3741.6191 Q 2328.7 4709.7305 2433.3606 4945.217 Q 2538.0212 5206.8687 2538.0212 5206.8687 L 2538.0212 5233.0337 L 2564.1865 5311.5293 Q 2590.3516 5416.19 2616.5168 5468.52 L 2642.682 5520.8506 L 2642.682 5573.1807 L 2642.682 5599.346 L 2668.8472 5599.346 L 2668.8472 5625.511 L 2668.8472 5625.511 L 2695.0122 5625.511 L 2695.0122 5625.511 L 2695.0122 5651.6763 L 2668.8472 5651.6763 L 2642.682 5625.511 L 2590.3516 5625.511 L 2511.8562 5625.511 L 2485.691 5599.346 Q 2459.526 5573.1807 2433.3606 5573.1807 Q 2381.0303 5573.1807 2276.3696 5468.52 Q 2171.709 5390.0244 1962.3876 5337.6943 Q 1753.0663 5259.1987 1439.0842 5128.373 Q 1151.2675 4997.5474 1072.7719 4892.886 Q 994.27637 4840.556 627.96405 3820.1145 Q 261.65167 2799.673 235.48651 2799.673 L 209.32135 2799.673 L 209.32135 2773.5078 L 209.32135 2773.5078 L 235.48651 2773.5078 L 261.65167 2747.3428 L 261.65167 2747.3428 Q 287.81686 2747.3428 287.81686 2747.3428 Q 287.81686 2773.5078 418.6427 2721.1775 Q 523.30334 2642.682 575.6337 2276.3696 Q 627.96405 1910.0573 706.45953 1936.2224 Q 758.78986 1962.3876 758.78986 1910.0573 L 758.78986 1883.8921 L 758.78986 1831.5618 L 758.78986 1779.2314 L 732.6247 1753.0663 Q 706.45953 1700.736 706.45953 1700.736 Q 706.45953 1700.736 680.2944 1700.736 Q 654.1292 1700.736 601.7989 1674.5708 L 549.4685 1622.2405 L 549.4685 1596.0753 Q 549.4685 1596.0753 470.97302 1491.4146 Q 392.4775 1360.5887 313.98203 1334.4236 Q 209.32135 1282.0933 183.15617 1334.4236 Q 183.15617 1386.7539 130.82584 1412.9191 L 52.330338 1439.0842 L 26.165169 1439.0842 L 0.0 1439.0842 L 0.0 1412.9191 L 0.0 1386.7539 L 26.165169 1386.7539 L 52.330338 1386.7539 L 52.330338 1360.5887 L 26.165169 1360.5887 L 26.165169 1360.5887 L 26.165169 1334.4236 L 52.330338 1334.4236 L 78.49551 1334.4236 L 78.49551 1308.2584 L 78.49551 1308.2584 L 52.330338 1308.2584 L 52.330338 1282.0933 L 52.330338 1282.0933 L 78.49551 1282.0933 L 78.49551 1255.9281 Q 78.49551 1229.763 52.330338 1177.4326 L 26.165169 1125.1022 L 26.165169 1125.1022 Q 26.165169 1125.1022 183.15617 1072.7719 Q 313.98203 1046.6067 313.98203 968.1112 Q 340.1472 863.45056 287.81686 706.45953 Q 235.48651 523.30334 183.15617 497.13818 Q 130.82584 444.80786 78.49551 470.97302 L 52.330338 470.97302 L 52.330338 470.97302 L 52.330338 444.80786 L 52.330338 444.80786 L 78.49551 444.80786 L 78.49551 392.4775 L 78.49551 366.31235 L 104.660675 313.98203 L 130.82584 261.65167 L 130.82584 261.65167 Q 183.15617 261.65167 235.48651 261.65167 Q 313.98203 261.65167 313.98203 235.48651 Q 313.98203 183.15617 340.1472 183.15617 Q 392.4775 209.32135 392.4775 104.660675 Q 392.4775 26.165169 418.6427 26.165169 Q 444.80786 26.165169 444.80786 26.165169 Q 470.97302 26.165169 497.13818 0.0 z M 706.45953 2250.2043 L 706.45953 2224.0393 L 680.2944 2224.0393 L 680.2944 2224.0393 L 680.2944 2093.2134 Q 680.2944 1988.5527 706.45953 2014.7179 Q 758.78986 2014.7179 784.955 2119.3787 Q 837.2854 2224.0393 863.45056 2250.2043 Q 915.7809 2276.3696 941.94604 2433.3606 Q 968.1112 2564.1865 863.45056 2590.3516 Q 758.78986 2590.3516 732.6247 2433.3606 Q 706.45953 2276.3696 706.45953 2250.2043 z" svg:height="56.51676mm" draw:style-name="style-474" svg:viewBox="0.0 0.0 2695.0122 5651.6763" svg:width="26.950123mm" svg:x="221.61897mm" svg:y="124.80785mm"/>
          <draw:path svg:d="M 209.32135 26.165169 L 235.48651 3.6379788E-12 L 261.65167 3.6379788E-12 L 287.81686 3.6379788E-12 L 287.81686 26.165169 L 287.81686 52.330338 L 261.65167 52.330338 L 261.65167 52.330338 L 261.65167 78.49551 L 235.48651 78.49551 L 235.48651 313.98203 Q 235.48651 575.6337 287.81686 627.96405 Q 340.1472 654.1292 340.1472 680.2944 L 340.1472 732.6247 L 340.1472 732.6247 Q 313.98203 732.6247 313.98203 758.78986 L 313.98203 758.78986 L 235.48651 758.78986 L 130.82584 732.6247 L 104.660675 732.6247 L 78.49551 732.6247 L 78.49551 706.45953 L 78.49551 706.45953 L 52.330338 654.1292 Q 26.165169 601.7989 26.165169 575.6337 Q 26.165169 575.6337 0.0 418.6427 Q -26.165169 261.65167 0.0 209.32135 L 26.165169 183.15617 L 26.165169 183.15617 Q 26.165169 183.15617 52.330338 156.99101 L 52.330338 156.99101 L 78.49551 156.99101 Q 78.49551 156.99101 78.49551 130.82584 L 78.49551 130.82584 L 104.660675 130.82584 L 104.660675 104.660675 L 104.660675 104.660675 L 130.82584 104.660675 L 130.82584 78.49551 Q 183.15617 52.330338 183.15617 52.330338 L 183.15617 52.330338 L 209.32135 26.165169 z" svg:height="7.5878987mm" draw:style-name="style-475" svg:viewBox="0.0 0.0 340.1472 758.78986" svg:width="3.4014719mm" svg:x="255.6337mm" svg:y="196.23875mm"/>
          <draw:path svg:d="M 78.49551 26.165169 L 130.82584 0.0 L 183.15617 0.0 L 261.65167 0.0 L 261.65167 0.0 L 287.81686 0.0 L 287.81686 0.0 L 287.81686 0.0 L 287.81686 26.165169 L 287.81686 26.165169 L 313.98203 26.165169 L 313.98203 52.330338 L 313.98203 52.330338 L 340.1472 52.330338 L 340.1472 52.330338 L 340.1472 52.330338 L 340.1472 78.49551 L 340.1472 78.49551 L 340.1472 156.99101 Q 340.1472 235.48651 340.1472 261.65167 Q 340.1472 287.81686 235.48651 313.98203 L 130.82584 340.1472 L 104.660675 340.1472 Q 78.49551 313.98203 26.165169 287.81686 L 0.0 235.48651 L 0.0 156.99101 Q 26.165169 78.49551 78.49551 26.165169 z" svg:height="3.4014719mm" draw:style-name="style-476" svg:viewBox="0.0 0.0 340.1472 340.1472" svg:width="3.4014719mm" svg:x="159.34587mm" svg:y="99.95094mm"/>
          <draw:path svg:d="M 1282.0933 0.0 L 1308.2584 0.0 L 1308.2584 0.0 L 1308.2584 0.0 L 1308.2584 26.165169 L 1308.2584 26.165169 L 1334.4236 26.165169 L 1334.4236 52.330338 L 1334.4236 52.330338 L 1308.2584 52.330338 L 1308.2584 52.330338 L 1308.2584 52.330338 L 1308.2584 78.49551 L 1308.2584 78.49551 L 1282.0933 78.49551 L 1282.0933 104.660675 L 1255.9281 130.82584 Q 1255.9281 156.99101 1308.2584 156.99101 Q 1360.5887 156.99101 1360.5887 183.15617 Q 1360.5887 209.32135 1412.9191 209.32135 Q 1465.2494 183.15617 1465.2494 313.98203 Q 1465.2494 418.6427 1517.5797 497.13818 Q 1569.91 575.6337 1753.0663 601.7989 Q 1936.2224 627.96405 1936.2224 680.2944 Q 1962.3876 732.6247 1988.5527 732.6247 Q 2040.8832 732.6247 2067.0483 706.45953 L 2093.2134 706.45953 L 2093.2134 680.2944 L 2093.2134 654.1292 L 2119.3787 654.1292 L 2119.3787 627.96405 L 2197.874 627.96405 L 2302.535 627.96405 L 2302.535 627.96405 Q 2302.535 627.96405 2328.7 627.96405 L 2328.7 627.96405 L 2250.2043 680.2944 Q 2171.709 680.2944 2145.5437 811.12024 Q 2145.5437 941.94604 2250.2043 968.1112 Q 2354.8652 994.27637 2328.7 1046.6067 Q 2302.535 1125.1022 2328.7 1151.2675 Q 2354.8652 1151.2675 2328.7 1229.763 Q 2302.535 1308.2584 2354.8652 1360.5887 Q 2407.1956 1412.9191 2459.526 1465.2494 Q 2459.526 1543.7449 2433.3606 1569.91 Q 2381.0303 1596.0753 2381.0303 1674.5708 Q 2381.0303 1726.9011 2407.1956 1726.9011 Q 2433.3606 1726.9011 2407.1956 1805.3966 Q 2407.1956 1883.8921 2381.0303 1883.8921 Q 2354.8652 1883.8921 2381.0303 1988.5527 Q 2407.1956 2067.0483 2459.526 2093.2134 Q 2511.8562 2119.3787 2511.8562 2145.5437 L 2511.8562 2171.709 L 2485.691 2224.0393 Q 2459.526 2276.3696 2485.691 2276.3696 Q 2511.8562 2276.3696 2511.8562 2302.535 Q 2511.8562 2354.8652 2538.0212 2407.1956 L 2538.0212 2485.691 L 2459.526 2485.691 Q 2407.1956 2459.526 2302.535 2433.3606 L 2197.874 2407.1956 L 2145.5437 2407.1956 L 2119.3787 2407.1956 L 2119.3787 2407.1956 L 2093.2134 2407.1956 L 2093.2134 2459.526 L 2093.2134 2485.691 L 2119.3787 2485.691 L 2119.3787 2511.8562 L 2119.3787 2511.8562 L 2145.5437 2511.8562 L 2145.5437 2564.1865 Q 2145.5437 2616.5168 2119.3787 2642.682 L 2093.2134 2668.8472 L 2093.2134 2668.8472 L 2093.2134 2695.0122 L 2093.2134 2695.0122 L 2093.2134 2695.0122 L 2067.0483 2695.0122 L 2067.0483 2721.1775 L 2040.8832 2721.1775 L 1988.5527 2721.1775 L 1988.5527 2668.8472 L 1988.5527 2616.5168 L 1962.3876 2616.5168 L 1962.3876 2616.5168 L 1936.2224 2590.3516 L 1910.0573 2564.1865 L 1936.2224 2564.1865 L 1962.3876 2564.1865 L 1962.3876 2538.0212 L 1936.2224 2538.0212 L 1936.2224 2538.0212 Q 1936.2224 2511.8562 1936.2224 2485.691 Q 1910.0573 2459.526 1883.8921 2459.526 Q 1857.7269 2459.526 1831.5618 2407.1956 L 1831.5618 2354.8652 L 1831.5618 2354.8652 Q 1831.5618 2354.8652 1910.0573 2328.7 Q 1988.5527 2302.535 1962.3876 2197.874 Q 1936.2224 2119.3787 1936.2224 2040.8832 L 1936.2224 1962.3876 L 1936.2224 1962.3876 L 1936.2224 1936.2224 L 1936.2224 1936.2224 L 1936.2224 1936.2224 L 1910.0573 1936.2224 L 1910.0573 1936.2224 L 1883.8921 1910.0573 L 1831.5618 1883.8921 L 1779.2314 1883.8921 L 1753.0663 1883.8921 L 1622.2405 1883.8921 Q 1517.5797 1910.0573 1465.2494 2014.7179 Q 1386.7539 2093.2134 1308.2584 2119.3787 Q 1255.9281 2145.5437 1229.763 2197.874 Q 1203.5978 2276.3696 1177.4326 2328.7 Q 1177.4326 2381.0303 1151.2675 2381.0303 Q 1125.1022 2407.1956 1046.6067 2407.1956 L 994.27637 2407.1956 L 1072.7719 2459.526 Q 1151.2675 2511.8562 1098.937 2564.1865 Q 1098.937 2590.3516 1098.937 2616.5168 Q 1098.937 2642.682 1098.937 2668.8472 L 1098.937 2695.0122 L 1020.4416 2721.1775 Q 941.94604 2721.1775 941.94604 2747.3428 L 941.94604 2773.5078 L 915.7809 2773.5078 L 915.7809 2799.673 L 837.2854 2799.673 Q 732.6247 2773.5078 732.6247 2773.5078 Q 706.45953 2773.5078 680.2944 2773.5078 Q 627.96405 2773.5078 601.7989 2852.0034 Q 575.6337 2904.3337 497.13818 2930.4988 L 418.6427 2930.4988 L 418.6427 2956.664 L 418.6427 2982.829 L 392.4775 2982.829 L 392.4775 2982.829 L 392.4775 3008.9944 L 366.31235 3008.9944 L 366.31235 3087.4897 L 366.31235 3139.82 L 392.4775 3139.82 L 418.6427 3139.82 L 444.80786 3139.82 L 470.97302 3139.82 L 523.30334 3139.82 L 549.4685 3139.82 L 549.4685 3165.9854 L 549.4685 3165.9854 L 523.30334 3165.9854 L 497.13818 3165.9854 L 497.13818 3192.1506 L 497.13818 3218.3157 L 470.97302 3218.3157 L 444.80786 3244.481 L 444.80786 3244.481 L 418.6427 3244.481 L 418.6427 3270.646 L 418.6427 3296.8113 L 392.4775 3349.1416 L 366.31235 3401.472 L 366.31235 3401.472 L 366.31235 3401.472 L 313.98203 3427.637 L 287.81686 3427.637 L 287.81686 3401.472 L 261.65167 3401.472 L 261.65167 3375.3066 L 261.65167 3349.1416 L 261.65167 3270.646 Q 261.65167 3192.1506 261.65167 3139.82 Q 261.65167 3113.655 261.65167 3035.1594 Q 235.48651 2982.829 209.32135 2982.829 Q 156.99101 2982.829 78.49551 2878.1685 Q -9.094947E-13 2773.5078 -9.094947E-13 2721.1775 L -9.094947E-13 2642.682 L -9.094947E-13 2642.682 Q -9.094947E-13 2616.5168 78.49551 2538.0212 Q 156.99101 2459.526 261.65167 2433.3606 L 366.31235 2407.1956 L 366.31235 2381.0303 L 366.31235 2354.8652 L 340.1472 2302.535 L 313.98203 2276.3696 L 313.98203 2276.3696 Q 313.98203 2250.2043 209.32135 2197.874 L 104.660675 2145.5437 L 104.660675 2119.3787 L 104.660675 2119.3787 L 104.660675 2067.0483 Q 104.660675 2014.7179 156.99101 1988.5527 Q 235.48651 1936.2224 235.48651 1910.0573 L 261.65167 1883.8921 L 235.48651 1831.5618 L 235.48651 1805.3966 L 209.32135 1805.3966 Q 183.15617 1779.2314 156.99101 1779.2314 L 130.82584 1779.2314 L 130.82584 1779.2314 L 104.660675 1753.0663 L 104.660675 1753.0663 L 104.660675 1726.9011 L 130.82584 1726.9011 L 156.99101 1726.9011 L 156.99101 1700.736 L 156.99101 1674.5708 L 261.65167 1674.5708 L 392.4775 1674.5708 L 392.4775 1648.4056 L 366.31235 1622.2405 L 366.31235 1622.2405 L 366.31235 1622.2405 L 366.31235 1596.0753 L 366.31235 1596.0753 L 340.1472 1596.0753 L 340.1472 1569.91 L 340.1472 1569.91 Q 313.98203 1569.91 287.81686 1517.5797 Q 261.65167 1439.0842 156.99101 1255.9281 Q 52.330338 1072.7719 104.660675 941.94604 Q 104.660675 811.12024 78.49551 732.6247 Q 52.330338 654.1292 78.49551 575.6337 L 104.660675 523.30334 L 104.660675 523.30334 L 130.82584 523.30334 L 130.82584 497.13818 L 156.99101 497.13818 L 156.99101 470.97302 L 156.99101 418.6427 L 183.15617 418.6427 L 183.15617 418.6427 L 261.65167 418.6427 L 340.1472 418.6427 L 340.1472 418.6427 L 366.31235 418.6427 L 366.31235 418.6427 L 366.31235 418.6427 L 418.6427 470.97302 Q 497.13818 470.97302 470.97302 523.30334 Q 470.97302 549.4685 497.13818 575.6337 Q 523.30334 575.6337 549.4685 575.6337 L 549.4685 601.7989 L 549.4685 627.96405 L 575.6337 680.2944 L 575.6337 706.45953 L 575.6337 732.6247 L 549.4685 732.6247 L 549.4685 732.6247 L 549.4685 758.78986 L 523.30334 758.78986 L 523.30334 784.955 L 523.30334 811.12024 L 575.6337 784.955 Q 627.96405 758.78986 680.2944 784.955 Q 732.6247 837.2854 732.6247 889.6157 L 732.6247 915.7809 L 784.955 915.7809 L 811.12024 941.94604 L 811.12024 941.94604 L 784.955 941.94604 L 784.955 941.94604 L 784.955 941.94604 L 811.12024 968.1112 L 837.2854 994.27637 L 863.45056 994.27637 L 889.6157 994.27637 L 889.6157 941.94604 L 889.6157 915.7809 L 915.7809 889.6157 Q 915.7809 837.2854 941.94604 837.2854 Q 968.1112 837.2854 941.94604 784.955 Q 941.94604 732.6247 1020.4416 732.6247 Q 1098.937 680.2944 1046.6067 680.2944 Q 994.27637 654.1292 994.27637 575.6337 Q 1020.4416 523.30334 1072.7719 523.30334 L 1098.937 497.13818 L 1125.1022 444.80786 L 1125.1022 392.4775 L 1046.6067 392.4775 Q 994.27637 418.6427 941.94604 418.6427 L 915.7809 444.80786 L 915.7809 418.6427 L 915.7809 418.6427 L 915.7809 366.31235 L 941.94604 340.1472 L 941.94604 340.1472 L 941.94604 313.98203 L 941.94604 313.98203 L 941.94604 313.98203 L 941.94604 287.81686 L 941.94604 261.65167 L 941.94604 209.32135 L 941.94604 183.15617 L 968.1112 156.99101 L 994.27637 130.82584 L 994.27637 156.99101 L 994.27637 183.15617 L 1020.4416 209.32135 Q 1046.6067 209.32135 1046.6067 261.65167 L 1046.6067 287.81686 L 1098.937 287.81686 L 1125.1022 313.98203 L 1125.1022 313.98203 L 1151.2675 313.98203 L 1151.2675 261.65167 L 1151.2675 235.48651 L 1125.1022 235.48651 L 1125.1022 209.32135 L 1125.1022 209.32135 Q 1098.937 209.32135 1125.1022 183.15617 Q 1151.2675 156.99101 1125.1022 104.660675 L 1098.937 52.330338 L 1151.2675 52.330338 L 1177.4326 52.330338 L 1229.763 26.165169 L 1282.0933 0.0 L 1282.0933 0.0 z" svg:height="34.27637mm" draw:style-name="style-477" svg:viewBox="0.0 0.0 2538.0212 3427.637" svg:width="25.380213mm" svg:x="59.13328mm" svg:y="146.00163mm"/>
          <draw:path svg:d="M 104.660675 0.0 Q 183.15617 0.0 209.32135 156.99101 Q 235.48651 340.1472 104.660675 366.31235 Q 3.6379788E-12 366.31235 3.6379788E-12 235.48651 Q -26.165169 104.660675 3.6379788E-12 52.330338 Q 26.165169 0.0 104.660675 0.0 z" svg:height="3.6631236mm" draw:style-name="style-478" svg:viewBox="0.0 0.0 209.32135 366.31235" svg:width="2.0932136mm" svg:x="212.19951mm" svg:y="150.71136mm"/>
          <draw:path svg:d="M -1.8189894E-12 26.165169 L -1.8189894E-12 0.0 L 26.165169 0.0 L 52.330338 26.165169 L 52.330338 26.165169 L 78.49551 26.165169 L 78.49551 52.330338 L 78.49551 78.49551 L 209.32135 156.99101 Q 313.98203 235.48651 340.1472 261.65167 L 366.31235 261.65167 L 418.6427 287.81686 Q 470.97302 340.1472 497.13818 340.1472 L 497.13818 340.1472 L 497.13818 366.31235 Q 523.30334 392.4775 418.6427 340.1472 Q 313.98203 287.81686 313.98203 340.1472 Q 287.81686 392.4775 313.98203 444.80786 L 313.98203 523.30334 L 287.81686 523.30334 L 235.48651 523.30334 L 235.48651 549.4685 L 235.48651 575.6337 L 235.48651 575.6337 Q 235.48651 575.6337 209.32135 601.7989 L 183.15617 601.7989 L 183.15617 601.7989 L 183.15617 575.6337 L 156.99101 575.6337 L 156.99101 549.4685 L 156.99101 549.4685 L 130.82584 549.4685 L 130.82584 497.13818 L 130.82584 444.80786 L 130.82584 418.6427 Q 130.82584 392.4775 78.49551 287.81686 L 26.165169 156.99101 L 26.165169 130.82584 L 26.165169 78.49551 L -1.8189894E-12 26.165169 z" svg:height="6.0179887mm" draw:style-name="style-479" svg:viewBox="0.0 0.0 497.13818 601.7989" svg:width="4.971382mm" svg:x="160.91579mm" svg:y="199.11693mm"/>
          <draw:path svg:d="M 313.98203 0.0 L 340.1472 0.0 L 287.81686 52.330338 Q 261.65167 130.82584 261.65167 209.32135 Q 261.65167 261.65167 392.4775 392.4775 Q 497.13818 523.30334 523.30334 549.4685 L 523.30334 549.4685 L 549.4685 627.96405 Q 575.6337 706.45953 523.30334 784.955 Q 470.97302 889.6157 470.97302 889.6157 L 470.97302 889.6157 L 470.97302 915.7809 L 470.97302 915.7809 L 444.80786 915.7809 Q 418.6427 889.6157 366.31235 837.2854 L 313.98203 784.955 L 313.98203 784.955 Q 313.98203 784.955 313.98203 732.6247 Q 313.98203 706.45953 209.32135 549.4685 Q 78.49551 366.31235 52.330338 392.4775 L 0.0 418.6427 L 0.0 418.6427 L 0.0 418.6427 L 0.0 366.31235 L 0.0 340.1472 L 26.165169 340.1472 L 26.165169 313.98203 L 78.49551 261.65167 Q 104.660675 209.32135 130.82584 209.32135 L 130.82584 209.32135 L 130.82584 183.15617 L 156.99101 183.15617 L 156.99101 183.15617 L 156.99101 156.99101 L 156.99101 156.99101 L 156.99101 156.99101 L 235.48651 78.49551 Q 287.81686 0.0 313.98203 0.0 z" svg:height="9.157809mm" draw:style-name="style-480" svg:viewBox="0.0 0.0 549.4685 915.7809" svg:width="5.494685mm" svg:x="107.27719mm" svg:y="64.36631mm"/>
          <draw:path svg:d="M 26.165169 26.165169 L 26.165169 9.094947E-13 L 130.82584 26.165169 Q 261.65167 52.330338 287.81686 52.330338 L 340.1472 52.330338 L 392.4775 78.49551 L 470.97302 78.49551 L 549.4685 130.82584 Q 601.7989 156.99101 680.2944 183.15617 Q 758.78986 209.32135 784.955 261.65167 L 784.955 313.98203 L 758.78986 313.98203 Q 758.78986 313.98203 732.6247 261.65167 Q 706.45953 235.48651 706.45953 261.65167 Q 706.45953 287.81686 680.2944 287.81686 Q 654.1292 261.65167 340.1472 235.48651 Q 0.0 209.32135 0.0 104.660675 L 0.0 26.165169 L 0.0 26.165169 Q 26.165169 26.165169 26.165169 26.165169 z" svg:height="3.13982mm" draw:style-name="style-481" svg:viewBox="0.0 0.0 784.955 313.98203" svg:width="7.8495502mm" svg:x="178.1848mm" svg:y="74.309074mm"/>
          <draw:path svg:d="M 784.955 -1.8189894E-12 L 784.955 -1.8189894E-12 L 811.12024 26.165169 Q 837.2854 52.330338 863.45056 235.48651 Q 889.6157 444.80786 915.7809 444.80786 Q 941.94604 444.80786 968.1112 497.13818 Q 994.27637 575.6337 1020.4416 549.4685 Q 1046.6067 549.4685 1046.6067 627.96405 Q 1046.6067 706.45953 994.27637 706.45953 Q 994.27637 706.45953 968.1112 706.45953 Q 941.94604 680.2944 994.27637 863.45056 Q 1046.6067 1072.7719 1046.6067 1072.7719 L 1046.6067 1072.7719 L 1020.4416 1334.4236 Q 994.27637 1569.91 994.27637 1648.4056 Q 941.94604 1753.0663 941.94604 1805.3966 Q 941.94604 1883.8921 968.1112 1910.0573 L 968.1112 1936.2224 L 941.94604 1936.2224 Q 915.7809 1936.2224 889.6157 1910.0573 Q 889.6157 1857.7269 863.45056 1883.8921 L 837.2854 1910.0573 L 837.2854 1988.5527 L 837.2854 2067.0483 L 811.12024 2067.0483 L 811.12024 2067.0483 L 811.12024 2040.8832 L 784.955 2040.8832 L 784.955 2040.8832 L 784.955 2014.7179 L 784.955 2014.7179 L 784.955 2014.7179 L 758.78986 2014.7179 L 758.78986 2014.7179 L 758.78986 1988.5527 L 732.6247 1988.5527 L 732.6247 1962.3876 Q 732.6247 1936.2224 680.2944 1883.8921 L 627.96405 1805.3966 L 627.96405 1805.3966 L 627.96405 1805.3966 L 601.7989 1805.3966 L 601.7989 1805.3966 L 601.7989 1779.2314 L 575.6337 1779.2314 L 575.6337 1753.0663 L 575.6337 1726.9011 L 523.30334 1805.3966 Q 523.30334 1883.8921 497.13818 1910.0573 L 497.13818 1962.3876 L 470.97302 1962.3876 L 470.97302 1962.3876 L 470.97302 1988.5527 L 470.97302 1988.5527 L 470.97302 1988.5527 L 444.80786 1962.3876 L 444.80786 1962.3876 L 418.6427 1962.3876 L 418.6427 1936.2224 L 418.6427 1910.0573 L 392.4775 1910.0573 L 366.31235 1910.0573 L 366.31235 1883.8921 L 366.31235 1883.8921 L 340.1472 1857.7269 Q 313.98203 1805.3966 235.48651 1596.0753 Q 156.99101 1412.9191 130.82584 1412.9191 Q 104.660675 1412.9191 52.330338 1282.0933 Q 0.0 1177.4326 0.0 1072.7719 Q 0.0 941.94604 0.0 915.7809 Q 52.330338 863.45056 26.165169 837.2854 Q 0.0 811.12024 0.0 758.78986 Q 0.0 706.45953 52.330338 680.2944 L 104.660675 654.1292 L 104.660675 654.1292 L 104.660675 654.1292 L 156.99101 627.96405 Q 183.15617 601.7989 209.32135 601.7989 L 209.32135 601.7989 L 235.48651 601.7989 L 261.65167 601.7989 L 261.65167 575.6337 L 261.65167 575.6337 L 287.81686 575.6337 L 287.81686 549.4685 L 287.81686 549.4685 L 313.98203 549.4685 L 313.98203 523.30334 L 313.98203 497.13818 L 392.4775 418.6427 Q 470.97302 340.1472 523.30334 366.31235 Q 549.4685 392.4775 627.96405 340.1472 Q 680.2944 287.81686 732.6247 130.82584 Q 784.955 -1.8189894E-12 784.955 -1.8189894E-12 z" svg:height="20.670483mm" draw:style-name="style-482" svg:viewBox="0.0 0.0 1046.6067 2067.0483" svg:width="10.466067mm" svg:x="261.1284mm" svg:y="115.9117mm"/>
          <draw:path svg:d="M 654.1292 52.330338 L 654.1292 78.49551 L 575.6337 78.49551 Q 497.13818 78.49551 523.30334 130.82584 Q 523.30334 183.15617 549.4685 209.32135 Q 575.6337 209.32135 601.7989 235.48651 L 601.7989 261.65167 L 575.6337 261.65167 Q 549.4685 261.65167 523.30334 209.32135 Q 497.13818 209.32135 366.31235 183.15617 Q 209.32135 156.99101 156.99101 209.32135 Q 130.82584 209.32135 78.49551 183.15617 L 0.0 156.99101 L 0.0 156.99101 L 0.0 156.99101 L 0.0 130.82584 L 0.0 104.660675 L 26.165169 104.660675 L 26.165169 104.660675 L 26.165169 78.49551 L 52.330338 78.49551 L 52.330338 78.49551 L 52.330338 52.330338 L 104.660675 52.330338 L 130.82584 52.330338 L 287.81686 0.0 Q 444.80786 -52.330338 549.4685 0.0 Q 627.96405 52.330338 654.1292 52.330338 z" svg:height="2.6165168mm" draw:style-name="style-483" svg:viewBox="0.0 0.0 654.1292 261.65167" svg:width="6.541292mm" svg:x="75.35568mm" svg:y="40.81766mm"/>
          <draw:path svg:d="M 706.45953 0.0 L 732.6247 0.0 L 758.78986 0.0 Q 811.12024 26.165169 811.12024 26.165169 L 811.12024 26.165169 L 837.2854 26.165169 L 837.2854 26.165169 L 863.45056 52.330338 L 889.6157 78.49551 L 889.6157 78.49551 L 915.7809 78.49551 L 915.7809 104.660675 L 915.7809 130.82584 L 941.94604 130.82584 L 968.1112 130.82584 L 968.1112 104.660675 L 994.27637 104.660675 L 1046.6067 104.660675 Q 1098.937 104.660675 1098.937 156.99101 Q 1072.7719 209.32135 1098.937 235.48651 L 1098.937 235.48651 L 1072.7719 235.48651 L 1020.4416 235.48651 L 1020.4416 261.65167 L 1020.4416 287.81686 L 1046.6067 287.81686 L 1046.6067 287.81686 L 1046.6067 313.98203 L 1072.7719 313.98203 L 1072.7719 340.1472 L 1072.7719 366.31235 L 1046.6067 366.31235 L 1020.4416 366.31235 L 1020.4416 392.4775 L 1020.4416 444.80786 L 1046.6067 444.80786 L 1046.6067 444.80786 L 1072.7719 470.97302 L 1072.7719 470.97302 L 1072.7719 497.13818 Q 1072.7719 497.13818 1046.6067 549.4685 Q 1020.4416 575.6337 994.27637 575.6337 L 968.1112 575.6337 L 968.1112 575.6337 Q 968.1112 575.6337 968.1112 549.4685 Q 968.1112 523.30334 941.94604 497.13818 Q 915.7809 497.13818 889.6157 444.80786 Q 863.45056 392.4775 758.78986 366.31235 Q 627.96405 340.1472 627.96405 392.4775 Q 601.7989 444.80786 575.6337 470.97302 L 549.4685 497.13818 L 549.4685 470.97302 L 549.4685 444.80786 L 523.30334 444.80786 L 523.30334 444.80786 L 523.30334 470.97302 L 497.13818 470.97302 L 497.13818 497.13818 L 497.13818 523.30334 L 470.97302 523.30334 L 470.97302 549.4685 L 470.97302 549.4685 L 444.80786 549.4685 L 444.80786 575.6337 L 444.80786 601.7989 L 418.6427 601.7989 Q 392.4775 601.7989 340.1472 654.1292 Q 287.81686 654.1292 287.81686 732.6247 L 287.81686 784.955 L 287.81686 784.955 L 287.81686 811.12024 L 261.65167 811.12024 L 235.48651 811.12024 L 235.48651 784.955 L 235.48651 784.955 L 209.32135 784.955 L 209.32135 758.78986 L 209.32135 758.78986 L 183.15617 758.78986 L 183.15617 758.78986 L 183.15617 758.78986 L 183.15617 732.6247 L 183.15617 732.6247 L 156.99101 732.6247 L 156.99101 706.45953 L 156.99101 706.45953 L 130.82584 706.45953 L 130.82584 706.45953 L 130.82584 706.45953 L 130.82584 680.2944 L 130.82584 680.2944 L 104.660675 680.2944 L 104.660675 654.1292 L 104.660675 654.1292 L 78.49551 654.1292 L 78.49551 601.7989 Q 78.49551 575.6337 52.330338 549.4685 L 52.330338 523.30334 L 52.330338 418.6427 Q 26.165169 313.98203 26.165169 287.81686 L 26.165169 261.65167 L 0.0 261.65167 L 0.0 261.65167 L 0.0 261.65167 L 0.0 235.48651 L 0.0 235.48651 L 26.165169 235.48651 L 26.165169 235.48651 L 26.165169 235.48651 L 156.99101 183.15617 Q 287.81686 130.82584 497.13818 130.82584 Q 680.2944 130.82584 706.45953 156.99101 L 732.6247 183.15617 L 732.6247 183.15617 L 758.78986 183.15617 L 758.78986 183.15617 L 758.78986 183.15617 L 784.955 209.32135 L 811.12024 235.48651 L 863.45056 235.48651 L 889.6157 235.48651 L 889.6157 209.32135 L 863.45056 183.15617 L 863.45056 183.15617 L 863.45056 183.15617 L 863.45056 156.99101 L 863.45056 156.99101 L 837.2854 156.99101 L 837.2854 130.82584 L 811.12024 130.82584 Q 784.955 130.82584 706.45953 78.49551 L 654.1292 26.165169 L 654.1292 26.165169 Q 680.2944 26.165169 706.45953 0.0 z" svg:height="8.111202mm" draw:style-name="style-484" svg:viewBox="0.0 0.0 1098.937 811.12024" svg:width="10.98937mm" svg:x="260.3434mm" svg:y="194.9305mm"/>
          <draw:path svg:d="M 0.0 340.1472 L 0.0 183.15617 L 52.330338 183.15617 Q 78.49551 183.15617 130.82584 183.15617 Q 183.15617 183.15617 235.48651 130.82584 Q 287.81686 104.660675 313.98203 52.330338 Q 313.98203 -26.165169 366.31235 -1.8189894E-12 Q 418.6427 -1.8189894E-12 470.97302 130.82584 Q 470.97302 235.48651 470.97302 392.4775 Q 470.97302 549.4685 340.1472 549.4685 Q 209.32135 549.4685 209.32135 497.13818 Q 183.15617 444.80786 104.660675 444.80786 Q 0.0 470.97302 0.0 340.1472 z" svg:height="5.494685mm" draw:style-name="style-485" svg:viewBox="0.0 0.0 470.97302 549.4685" svg:width="4.70973mm" svg:x="200.94849mm" svg:y="134.75061mm"/>
          <draw:path svg:d="M 130.82584 235.48651 L 52.330338 235.48651 L 26.165169 209.32135 L 0.0 209.32135 L 0.0 104.660675 Q 0.0 26.165169 78.49551 0.0 Q 156.99101 -26.165169 183.15617 26.165169 Q 183.15617 52.330338 209.32135 52.330338 Q 235.48651 52.330338 209.32135 130.82584 Q 183.15617 235.48651 130.82584 235.48651 z" svg:height="2.354865mm" draw:style-name="style-486" svg:viewBox="0.0 0.0 209.32135 235.48651" svg:width="2.0932136mm" svg:x="160.39249mm" svg:y="108.58545mm"/>
          <draw:path svg:d="M 575.6337 261.65167 L 575.6337 287.81686 L 575.6337 340.1472 Q 575.6337 392.4775 549.4685 523.30334 Q 523.30334 680.2944 470.97302 680.2944 Q 444.80786 680.2944 313.98203 680.2944 Q 183.15617 680.2944 156.99101 732.6247 L 156.99101 758.78986 L 104.660675 758.78986 L 52.330338 732.6247 L 52.330338 732.6247 L 52.330338 732.6247 L 26.165169 732.6247 L 26.165169 732.6247 L 26.165169 706.45953 L 0.0 706.45953 L 0.0 706.45953 L 0.0 706.45953 L 0.0 627.96405 Q 0.0 575.6337 0.0 366.31235 Q 0.0 130.82584 0.0 104.660675 L 26.165169 104.660675 L 26.165169 104.660675 Q 52.330338 104.660675 52.330338 104.660675 L 52.330338 78.49551 L 130.82584 52.330338 Q 209.32135 52.330338 209.32135 0.0 Q 235.48651 -52.330338 340.1472 0.0 Q 418.6427 26.165169 497.13818 156.99101 Q 575.6337 261.65167 575.6337 261.65167 z" svg:height="7.5878987mm" draw:style-name="style-487" svg:viewBox="0.0 0.0 575.6337 758.78986" svg:width="5.756337mm" svg:x="221.35733mm" svg:y="138.15208mm"/>
          <draw:path svg:d="M 654.1292 130.82584 L 654.1292 209.32135 L 654.1292 209.32135 Q 627.96405 235.48651 627.96405 261.65167 Q 627.96405 287.81686 523.30334 366.31235 Q 418.6427 470.97302 261.65167 627.96405 L 104.660675 784.955 L 104.660675 837.2854 L 104.660675 863.45056 L 78.49551 889.6157 L 52.330338 915.7809 L 52.330338 915.7809 L 52.330338 941.94604 L 52.330338 941.94604 L 52.330338 941.94604 L 26.165169 941.94604 L 0.0 941.94604 L 0.0 941.94604 L 0.0 941.94604 L 0.0 915.7809 L 0.0 915.7809 L 0.0 784.955 Q 0.0 627.96405 0.0 601.7989 L 0.0 575.6337 L 0.0 523.30334 L 0.0 497.13818 L 0.0 392.4775 Q 52.330338 287.81686 183.15617 183.15617 Q 340.1472 52.330338 470.97302 26.165169 Q 601.7989 -26.165169 627.96405 0.0 Q 627.96405 52.330338 654.1292 130.82584 z" svg:height="9.41946mm" draw:style-name="style-488" svg:viewBox="0.0 0.0 654.1292 941.94604" svg:width="6.541292mm" svg:x="162.22404mm" svg:y="147.04825mm"/>
          <draw:path svg:d="M 313.98203 0.0 L 392.4775 0.0 L 392.4775 0.0 L 392.4775 26.165169 L 418.6427 26.165169 L 444.80786 26.165169 L 444.80786 52.330338 L 470.97302 52.330338 L 470.97302 52.330338 L 470.97302 26.165169 L 549.4685 52.330338 Q 627.96405 78.49551 680.2944 130.82584 Q 706.45953 183.15617 706.45953 156.99101 Q 732.6247 156.99101 732.6247 78.49551 L 732.6247 26.165169 L 758.78986 52.330338 L 784.955 78.49551 L 758.78986 183.15617 Q 732.6247 287.81686 706.45953 340.1472 Q 680.2944 392.4775 732.6247 392.4775 Q 784.955 418.6427 811.12024 444.80786 Q 837.2854 470.97302 837.2854 523.30334 L 837.2854 575.6337 L 837.2854 915.7809 Q 837.2854 1229.763 837.2854 1439.0842 L 837.2854 1622.2405 L 837.2854 1648.4056 L 837.2854 1674.5708 L 811.12024 1674.5708 L 784.955 1674.5708 L 784.955 1648.4056 L 784.955 1622.2405 L 732.6247 1622.2405 Q 706.45953 1648.4056 654.1292 1622.2405 Q 601.7989 1622.2405 601.7989 1648.4056 Q 575.6337 1674.5708 444.80786 1596.0753 Q 313.98203 1543.7449 156.99101 1386.7539 L 3.6379788E-12 1229.763 L 3.6379788E-12 1229.763 Q 3.6379788E-12 1229.763 3.6379788E-12 654.1292 L 3.6379788E-12 78.49551 L 104.660675 52.330338 Q 209.32135 26.165169 313.98203 0.0 z M 418.6427 470.97302 Q 523.30334 444.80786 523.30334 523.30334 Q 523.30334 575.6337 392.4775 627.96405 Q 287.81686 654.1292 235.48651 758.78986 Q 156.99101 837.2854 104.660675 863.45056 Q 52.330338 863.45056 78.49551 732.6247 Q 104.660675 601.7989 235.48651 549.4685 Q 340.1472 497.13818 418.6427 470.97302 z" svg:height="16.745708mm" draw:style-name="style-489" svg:viewBox="0.0 0.0 837.2854 1674.5708" svg:width="8.372854mm" svg:x="297.2363mm" svg:y="12.820932mm"/>
          <draw:path svg:d="M 235.48651 0.0 L 261.65167 0.0 L 366.31235 104.660675 Q 444.80786 209.32135 470.97302 261.65167 Q 497.13818 287.81686 497.13818 366.31235 L 497.13818 418.6427 L 470.97302 444.80786 Q 444.80786 470.97302 444.80786 497.13818 L 392.4775 523.30334 L 392.4775 523.30334 Q 392.4775 523.30334 366.31235 575.6337 Q 340.1472 575.6337 235.48651 601.7989 L 130.82584 601.7989 L 130.82584 575.6337 Q 130.82584 575.6337 78.49551 497.13818 L 78.49551 418.6427 L 52.330338 418.6427 Q 52.330338 418.6427 26.165169 366.31235 Q -26.165169 340.1472 0.0 313.98203 Q 26.165169 261.65167 78.49551 235.48651 Q 156.99101 209.32135 183.15617 104.660675 Q 183.15617 0.0 235.48651 0.0 z" svg:height="6.0179887mm" draw:style-name="style-490" svg:viewBox="0.0 0.0 497.13818 601.7989" svg:width="4.971382mm" svg:x="286.5086mm" svg:y="180.53966mm"/>
          <draw:path svg:d="M 968.1112 52.330338 L 994.27637 0.0 L 994.27637 26.165169 L 994.27637 52.330338 L 994.27637 78.49551 Q 994.27637 104.660675 1046.6067 130.82584 Q 1098.937 183.15617 1046.6067 261.65167 Q 1046.6067 340.1472 1046.6067 392.4775 Q 1046.6067 470.97302 968.1112 601.7989 Q 889.6157 706.45953 811.12024 732.6247 Q 732.6247 758.78986 627.96405 758.78986 L 497.13818 758.78986 L 444.80786 758.78986 Q 392.4775 758.78986 287.81686 811.12024 L 183.15617 837.2854 L 104.660675 837.2854 L 52.330338 811.12024 L 52.330338 811.12024 L 52.330338 811.12024 L 26.165169 811.12024 L 26.165169 811.12024 L 26.165169 784.955 L 0.0 784.955 L 0.0 784.955 L 0.0 758.78986 L 0.0 758.78986 L 0.0 758.78986 L 26.165169 732.6247 L 26.165169 706.45953 L 26.165169 706.45953 L 52.330338 706.45953 L 52.330338 706.45953 L 52.330338 680.2944 L 78.49551 680.2944 L 104.660675 654.1292 L 130.82584 654.1292 L 156.99101 654.1292 L 156.99101 627.96405 L 156.99101 627.96405 L 340.1472 549.4685 Q 523.30334 497.13818 575.6337 470.97302 L 601.7989 444.80786 L 627.96405 444.80786 L 654.1292 444.80786 L 680.2944 418.6427 L 680.2944 418.6427 L 680.2944 418.6427 Q 680.2944 418.6427 706.45953 392.4775 L 706.45953 392.4775 L 784.955 366.31235 Q 889.6157 340.1472 915.7809 313.98203 L 941.94604 287.81686 L 941.94604 287.81686 L 941.94604 287.81686 L 941.94604 183.15617 Q 941.94604 104.660675 968.1112 52.330338 z" svg:height="8.372854mm" draw:style-name="style-491" svg:viewBox="0.0 0.0 1046.6067 837.2854" svg:width="10.466067mm" svg:x="129.25594mm" svg:y="83.99019mm"/>
          <draw:path svg:d="M 156.99101 209.32135 L 183.15617 0.0 L 235.48651 130.82584 Q 287.81686 261.65167 235.48651 549.4685 Q 235.48651 863.45056 183.15617 1020.4416 Q 130.82584 1151.2675 104.660675 1203.5978 L 78.49551 1255.9281 L 78.49551 1334.4236 L 78.49551 1439.0842 L 52.330338 1439.0842 L 52.330338 1439.0842 L 52.330338 1360.5887 L 26.165169 1282.0933 L 26.165169 1177.4326 Q 26.165169 1046.6067 3.6379788E-12 968.1112 Q 3.6379788E-12 915.7809 26.165169 915.7809 Q 52.330338 915.7809 26.165169 758.78986 Q 26.165169 601.7989 52.330338 627.96405 Q 78.49551 654.1292 104.660675 549.4685 Q 130.82584 418.6427 156.99101 209.32135 z" svg:height="14.390842mm" draw:style-name="style-492" svg:viewBox="0.0 0.0 235.48651 1439.0842" svg:width="2.354865mm" svg:x="280.75226mm" svg:y="70.3843mm"/>
          <draw:path svg:d="M 52.330338 26.165169 L 52.330338 3.6379788E-12 L 52.330338 3.6379788E-12 L 78.49551 3.6379788E-12 L 78.49551 26.165169 Q 104.660675 78.49551 104.660675 78.49551 L 104.660675 78.49551 L 78.49551 183.15617 Q 52.330338 313.98203 52.330338 549.4685 Q 52.330338 784.955 156.99101 994.27637 Q 261.65167 1203.5978 366.31235 1282.0933 Q 470.97302 1386.7539 470.97302 1386.7539 Q 497.13818 1386.7539 497.13818 1360.5887 L 497.13818 1360.5887 L 549.4685 1386.7539 Q 575.6337 1412.9191 575.6337 1439.0842 Q 575.6337 1491.4146 601.7989 1491.4146 L 601.7989 1517.5797 L 575.6337 1517.5797 Q 549.4685 1491.4146 444.80786 1412.9191 L 313.98203 1334.4236 L 313.98203 1308.2584 L 313.98203 1282.0933 L 287.81686 1282.0933 L 287.81686 1282.0933 L 261.65167 1255.9281 L 235.48651 1255.9281 L 235.48651 1282.0933 L 261.65167 1334.4236 L 261.65167 1386.7539 L 261.65167 1412.9191 L 313.98203 1543.7449 Q 366.31235 1648.4056 366.31235 1674.5708 L 366.31235 1700.736 L 366.31235 1753.0663 L 366.31235 1805.3966 L 392.4775 1805.3966 L 392.4775 1805.3966 L 392.4775 1831.5618 L 418.6427 1831.5618 L 418.6427 1857.7269 L 418.6427 1857.7269 L 366.31235 1857.7269 L 340.1472 1857.7269 L 313.98203 1831.5618 L 261.65167 1805.3966 L 209.32135 1805.3966 L 183.15617 1805.3966 L 156.99101 1831.5618 L 156.99101 1831.5618 L 156.99101 1805.3966 L 156.99101 1805.3966 L 130.82584 1805.3966 L 130.82584 1805.3966 L 130.82584 1726.9011 Q 156.99101 1648.4056 156.99101 1596.0753 Q 156.99101 1569.91 104.660675 1517.5797 L 52.330338 1465.2494 L 78.49551 1465.2494 Q 104.660675 1465.2494 104.660675 1334.4236 Q 104.660675 1229.763 52.330338 994.27637 Q 0.0 758.78986 0.0 549.4685 Q 0.0 313.98203 26.165169 183.15617 L 52.330338 26.165169 L 52.330338 26.165169 z" svg:height="18.577269mm" draw:style-name="style-493" svg:viewBox="0.0 0.0 601.7989 1857.7269" svg:width="6.0179887mm" svg:x="158.56091mm" svg:y="186.55765mm"/>
          <draw:path svg:d="M 784.955 0.0 L 784.955 0.0 L 811.12024 0.0 L 811.12024 0.0 L 811.12024 261.65167 Q 784.955 549.4685 784.955 575.6337 Q 784.955 627.96405 758.78986 680.2944 L 732.6247 758.78986 L 732.6247 811.12024 L 732.6247 863.45056 L 706.45953 863.45056 L 706.45953 889.6157 L 706.45953 889.6157 L 680.2944 889.6157 L 680.2944 863.45056 Q 680.2944 837.2854 601.7989 784.955 L 549.4685 732.6247 L 523.30334 706.45953 L 497.13818 706.45953 L 470.97302 863.45056 Q 470.97302 1020.4416 444.80786 1046.6067 Q 418.6427 1072.7719 418.6427 1255.9281 L 418.6427 1412.9191 L 418.6427 1465.2494 Q 418.6427 1517.5797 340.1472 1465.2494 Q 261.65167 1412.9191 261.65167 1386.7539 Q 261.65167 1360.5887 156.99101 1360.5887 L 26.165169 1360.5887 L 26.165169 1334.4236 L 0.0 1334.4236 L 0.0 1308.2584 L 0.0 1282.0933 L 0.0 1255.9281 Q 0.0 1255.9281 156.99101 915.7809 Q 261.65167 575.6337 497.13818 313.98203 L 732.6247 26.165169 L 758.78986 26.165169 L 784.955 0.0 L 784.955 0.0 z" svg:height="14.652494mm" draw:style-name="style-494" svg:viewBox="0.0 0.0 811.12024 1465.2494" svg:width="8.111202mm" svg:x="42.387573mm" svg:y="104.13737mm"/>
          <draw:path svg:d="M 235.48651 313.98203 L 235.48651 366.31235 L 235.48651 366.31235 Q 209.32135 366.31235 209.32135 392.4775 L 209.32135 392.4775 L 183.15617 392.4775 Q 183.15617 418.6427 130.82584 418.6427 L 104.660675 444.80786 L 52.330338 444.80786 Q 0.0 444.80786 0.0 235.48651 Q 26.165169 26.165169 26.165169 0.0 Q 26.165169 0.0 78.49551 78.49551 Q 130.82584 156.99101 183.15617 209.32135 Q 235.48651 235.48651 235.48651 313.98203 z" svg:height="4.4480786mm" draw:style-name="style-495" svg:viewBox="0.0 0.0 235.48651 444.80786" svg:width="2.354865mm" svg:x="146.78659mm" svg:y="19.885529mm"/>
          <draw:path svg:d="M 1229.763 156.99101 L 1229.763 156.99101 L 1229.763 183.15617 Q 1255.9281 209.32135 1282.0933 235.48651 L 1282.0933 235.48651 L 1282.0933 575.6337 Q 1282.0933 941.94604 1255.9281 941.94604 Q 1255.9281 941.94604 1255.9281 968.1112 L 1255.9281 968.1112 L 1255.9281 968.1112 Q 1229.763 968.1112 1229.763 994.27637 L 1229.763 1020.4416 L 1229.763 1020.4416 Q 1203.5978 1046.6067 1177.4326 1072.7719 Q 1125.1022 1125.1022 1020.4416 1282.0933 Q 889.6157 1412.9191 784.955 1491.4146 Q 680.2944 1569.91 470.97302 1569.91 L 261.65167 1596.0753 L 209.32135 1596.0753 L 156.99101 1569.91 L 156.99101 1569.91 L 130.82584 1569.91 L 130.82584 1569.91 L 130.82584 1569.91 L 104.660675 1543.7449 L 78.49551 1543.7449 L 78.49551 1517.5797 L 78.49551 1491.4146 L 52.330338 1491.4146 L 52.330338 1465.2494 L 52.330338 1465.2494 L 26.165169 1465.2494 L 26.165169 1465.2494 L 26.165169 1465.2494 L 26.165169 1439.0842 L 26.165169 1439.0842 L 26.165169 1412.9191 L 26.165169 1412.9191 L 3.6379788E-12 1412.9191 L 3.6379788E-12 1412.9191 L 3.6379788E-12 1386.7539 L 26.165169 1386.7539 L 26.165169 1386.7539 L 26.165169 1360.5887 L 26.165169 1360.5887 L 26.165169 1360.5887 L 52.330338 1360.5887 L 52.330338 1360.5887 L 52.330338 1386.7539 L 78.49551 1386.7539 L 78.49551 1412.9191 L 78.49551 1439.0842 L 104.660675 1439.0842 L 104.660675 1465.2494 L 104.660675 1465.2494 Q 130.82584 1465.2494 156.99101 1412.9191 Q 183.15617 1334.4236 287.81686 1282.0933 Q 392.4775 1229.763 392.4775 1203.5978 Q 392.4775 1177.4326 418.6427 1177.4326 Q 444.80786 1151.2675 497.13818 1098.937 Q 549.4685 1020.4416 549.4685 837.2854 L 549.4685 627.96405 L 549.4685 575.6337 L 549.4685 549.4685 L 575.6337 549.4685 L 575.6337 549.4685 L 575.6337 549.4685 L 601.7989 549.4685 L 601.7989 549.4685 L 601.7989 575.6337 L 627.96405 575.6337 L 654.1292 575.6337 L 680.2944 601.7989 L 706.45953 601.7989 L 706.45953 627.96405 Q 706.45953 680.2944 732.6247 732.6247 L 732.6247 784.955 L 811.12024 784.955 L 915.7809 784.955 L 941.94604 758.78986 L 968.1112 732.6247 L 968.1112 732.6247 L 968.1112 732.6247 L 994.27637 732.6247 L 994.27637 732.6247 L 968.1112 706.45953 Q 915.7809 706.45953 915.7809 680.2944 Q 915.7809 627.96405 1020.4416 549.4685 Q 1098.937 470.97302 1125.1022 313.98203 Q 1125.1022 183.15617 1098.937 156.99101 L 1072.7719 104.660675 L 1072.7719 104.660675 Q 1072.7719 78.49551 1046.6067 78.49551 L 1046.6067 78.49551 L 1020.4416 52.330338 Q 994.27637 0.0 1072.7719 0.0 Q 1125.1022 0.0 1177.4326 78.49551 Q 1203.5978 156.99101 1229.763 156.99101 z" svg:height="15.9607525mm" draw:style-name="style-496" svg:viewBox="0.0 0.0 1282.0933 1596.0753" svg:width="12.820932mm" svg:x="272.9027mm" svg:y="185.77269mm"/>
          <draw:path svg:d="M -3.6379788E-12 104.660675 L -3.6379788E-12 78.49551 L 26.165169 104.660675 Q 52.330338 104.660675 52.330338 52.330338 Q 78.49551 0.0 156.99101 0.0 Q 235.48651 0.0 261.65167 26.165169 Q 261.65167 52.330338 261.65167 78.49551 Q 235.48651 104.660675 104.660675 130.82584 Q -3.6379788E-12 156.99101 -3.6379788E-12 104.660675 z" svg:height="1.3082584mm" draw:style-name="style-497" svg:viewBox="0.0 0.0 261.65167 130.82584" svg:width="2.6165168mm" svg:x="184.72609mm" svg:y="16.745708mm"/>
          <draw:path svg:d="M 235.48651 0.0 L 261.65167 0.0 L 287.81686 26.165169 Q 340.1472 26.165169 313.98203 78.49551 Q 287.81686 156.99101 287.81686 183.15617 Q 287.81686 183.15617 313.98203 287.81686 L 313.98203 366.31235 L 287.81686 366.31235 L 287.81686 392.4775 L 183.15617 392.4775 L 78.49551 392.4775 L 78.49551 392.4775 L 52.330338 392.4775 L 26.165169 366.31235 L -3.6379788E-12 366.31235 L 26.165169 261.65167 Q 26.165169 156.99101 78.49551 130.82584 Q 130.82584 130.82584 183.15617 78.49551 Q 235.48651 26.165169 235.48651 0.0 z" svg:height="3.9247751mm" draw:style-name="style-498" svg:viewBox="0.0 0.0 313.98203 392.4775" svg:width="3.13982mm" svg:x="295.40475mm" svg:y="150.97302mm"/>
          <draw:path svg:d="M 104.660675 26.165169 L 104.660675 0.0 L 130.82584 0.0 L 156.99101 0.0 L 156.99101 52.330338 Q 156.99101 130.82584 156.99101 209.32135 Q 209.32135 313.98203 209.32135 313.98203 L 209.32135 313.98203 L 209.32135 366.31235 Q 209.32135 418.6427 235.48651 418.6427 L 261.65167 418.6427 L 261.65167 418.6427 Q 261.65167 418.6427 156.99101 418.6427 L 78.49551 418.6427 L 78.49551 392.4775 Q 52.330338 392.4775 52.330338 392.4775 L 52.330338 392.4775 L 52.330338 366.31235 Q 52.330338 366.31235 26.165169 366.31235 L 26.165169 366.31235 L 26.165169 340.1472 L 0.0 313.98203 L 0.0 209.32135 Q 0.0 130.82584 26.165169 104.660675 L 52.330338 78.49551 L 52.330338 78.49551 L 52.330338 52.330338 L 78.49551 52.330338 L 104.660675 52.330338 L 104.660675 26.165169 z" svg:height="4.186427mm" draw:style-name="style-499" svg:viewBox="0.0 0.0 261.65167 418.6427" svg:width="2.6165168mm" svg:x="158.56091mm" svg:y="42.387573mm"/>
          <draw:path svg:d="M 837.2854 0.0 L 837.2854 0.0 L 1098.937 26.165169 Q 1334.4236 26.165169 1360.5887 52.330338 L 1386.7539 52.330338 L 1360.5887 104.660675 Q 1308.2584 156.99101 1308.2584 156.99101 L 1308.2584 156.99101 L 1308.2584 156.99101 L 1282.0933 156.99101 L 1282.0933 130.82584 Q 1282.0933 104.660675 1098.937 130.82584 Q 889.6157 130.82584 889.6157 183.15617 L 915.7809 209.32135 L 915.7809 209.32135 L 915.7809 235.48651 L 889.6157 235.48651 L 863.45056 235.48651 L 863.45056 261.65167 L 863.45056 261.65167 L 837.2854 235.48651 Q 784.955 235.48651 784.955 313.98203 Q 811.12024 392.4775 732.6247 313.98203 Q 680.2944 235.48651 627.96405 235.48651 Q 601.7989 235.48651 627.96405 340.1472 Q 654.1292 444.80786 732.6247 680.2944 Q 837.2854 941.94604 837.2854 1046.6067 L 837.2854 1151.2675 L 863.45056 1151.2675 L 889.6157 1151.2675 L 889.6157 1177.4326 Q 889.6157 1203.5978 837.2854 1229.763 Q 784.955 1282.0933 784.955 1282.0933 L 784.955 1282.0933 L 680.2944 1125.1022 Q 601.7989 968.1112 549.4685 915.7809 Q 523.30334 863.45056 575.6337 1046.6067 Q 627.96405 1229.763 627.96405 1334.4236 Q 627.96405 1439.0842 627.96405 1439.0842 L 627.96405 1465.2494 L 627.96405 1465.2494 Q 601.7989 1439.0842 601.7989 1439.0842 L 601.7989 1439.0842 L 601.7989 1360.5887 Q 575.6337 1282.0933 575.6337 1229.763 Q 575.6337 1203.5978 497.13818 1072.7719 Q 418.6427 968.1112 418.6427 1177.4326 L 444.80786 1386.7539 L 418.6427 1386.7539 Q 418.6427 1386.7539 418.6427 1360.5887 L 392.4775 1334.4236 L 392.4775 1334.4236 L 392.4775 1334.4236 L 392.4775 1229.763 Q 366.31235 1151.2675 313.98203 1020.4416 Q 261.65167 889.6157 183.15617 811.12024 Q 104.660675 706.45953 104.660675 784.955 L 104.660675 837.2854 L 104.660675 915.7809 L 104.660675 968.1112 L 130.82584 994.27637 Q 156.99101 1020.4416 156.99101 1046.6067 L 156.99101 1072.7719 L 183.15617 1098.937 L 209.32135 1125.1022 L 209.32135 1151.2675 L 209.32135 1177.4326 L 209.32135 1177.4326 L 209.32135 1177.4326 L 183.15617 1177.4326 L 183.15617 1177.4326 L 156.99101 1177.4326 L 130.82584 1177.4326 L 130.82584 1177.4326 L 104.660675 1177.4326 L 104.660675 1177.4326 L 104.660675 1177.4326 L 78.49551 1151.2675 L 52.330338 1151.2675 L 52.330338 1125.1022 L 52.330338 1098.937 L 78.49551 1098.937 L 104.660675 1098.937 L 104.660675 1072.7719 L 104.660675 1046.6067 L 78.49551 1020.4416 Q 52.330338 994.27637 52.330338 968.1112 L 52.330338 915.7809 L 26.165169 863.45056 Q -1.8189894E-12 784.955 -1.8189894E-12 601.7989 Q -1.8189894E-12 418.6427 52.330338 340.1472 L 104.660675 287.81686 L 104.660675 261.65167 L 104.660675 235.48651 L 130.82584 209.32135 L 130.82584 183.15617 L 156.99101 183.15617 L 183.15617 183.15617 L 209.32135 183.15617 L 209.32135 183.15617 L 235.48651 156.99101 L 261.65167 156.99101 L 261.65167 183.15617 L 261.65167 209.32135 L 235.48651 209.32135 L 235.48651 235.48651 L 209.32135 235.48651 L 183.15617 235.48651 L 183.15617 235.48651 Q 156.99101 261.65167 156.99101 287.81686 L 156.99101 313.98203 L 156.99101 366.31235 L 156.99101 418.6427 L 156.99101 418.6427 L 156.99101 392.4775 L 156.99101 392.4775 L 156.99101 392.4775 L 183.15617 392.4775 L 183.15617 392.4775 L 183.15617 366.31235 L 209.32135 366.31235 L 209.32135 366.31235 L 209.32135 340.1472 L 209.32135 340.1472 L 209.32135 340.1472 L 235.48651 340.1472 L 235.48651 340.1472 L 261.65167 313.98203 L 287.81686 287.81686 L 287.81686 287.81686 L 313.98203 287.81686 L 497.13818 183.15617 Q 706.45953 78.49551 784.955 52.330338 Q 837.2854 26.165169 837.2854 26.165169 Q 837.2854 26.165169 837.2854 0.0 z M 261.65167 497.13818 Q 313.98203 470.97302 340.1472 497.13818 Q 366.31235 497.13818 418.6427 601.7989 Q 470.97302 732.6247 366.31235 654.1292 Q 209.32135 549.4685 261.65167 497.13818 z" svg:height="14.652494mm" draw:style-name="style-500" svg:viewBox="0.0 0.0 1386.7539 1465.2494" svg:width="13.867539mm" svg:x="142.86182mm" svg:y="186.03435mm"/>
          <draw:path svg:d="M 1569.91 78.49551 L 1596.0753 78.49551 L 1596.0753 78.49551 Q 1596.0753 78.49551 1282.0933 78.49551 Q 968.1112 78.49551 784.955 130.82584 Q 575.6337 183.15617 470.97302 287.81686 Q 366.31235 392.4775 235.48651 549.4685 L 104.660675 732.6247 L 78.49551 758.78986 L 52.330338 784.955 L 52.330338 811.12024 L 52.330338 863.45056 L 26.165169 863.45056 L 26.165169 889.6157 L 26.165169 889.6157 L 1.8189894E-12 889.6157 L 1.8189894E-12 863.45056 L 1.8189894E-12 811.12024 L 1.8189894E-12 732.6247 L 1.8189894E-12 654.1292 L 78.49551 470.97302 Q 183.15617 287.81686 366.31235 183.15617 Q 549.4685 78.49551 706.45953 26.165169 Q 863.45056 -26.165169 1151.2675 0.0 Q 1439.0842 26.165169 1491.4146 26.165169 Q 1543.7449 78.49551 1569.91 78.49551 z" svg:height="8.896157mm" draw:style-name="style-501" svg:viewBox="0.0 0.0 1596.0753 889.6157" svg:width="15.9607525mm" svg:x="162.74734mm" svg:y="183.41783mm"/>
          <draw:path svg:d="M 209.32135 680.2944 L 209.32135 706.45953 L 209.32135 706.45953 Q 209.32135 732.6247 235.48651 732.6247 L 235.48651 732.6247 L 235.48651 732.6247 Q 235.48651 758.78986 209.32135 784.955 Q 183.15617 784.955 104.660675 680.2944 L 1.8189894E-12 575.6337 L 26.165169 366.31235 Q 26.165169 183.15617 78.49551 104.660675 Q 130.82584 0.0 183.15617 0.0 Q 235.48651 -26.165169 183.15617 130.82584 Q 130.82584 287.81686 130.82584 470.97302 Q 183.15617 627.96405 183.15617 654.1292 Q 183.15617 680.2944 209.32135 680.2944 z" svg:height="7.8495502mm" draw:style-name="style-502" svg:viewBox="0.0 0.0 235.48651 784.955" svg:width="2.354865mm" svg:x="144.69337mm" svg:y="17.792315mm"/>
          <draw:path svg:d="M 104.660675 0.0 L 183.15617 0.0 L 183.15617 26.165169 Q 156.99101 52.330338 156.99101 78.49551 L 156.99101 130.82584 L 183.15617 156.99101 L 209.32135 183.15617 L 261.65167 261.65167 Q 313.98203 340.1472 366.31235 366.31235 Q 418.6427 392.4775 418.6427 340.1472 L 418.6427 261.65167 L 418.6427 261.65167 L 418.6427 261.65167 L 444.80786 235.48651 L 470.97302 183.15617 L 470.97302 183.15617 L 470.97302 183.15617 L 470.97302 209.32135 L 470.97302 209.32135 L 497.13818 209.32135 L 497.13818 235.48651 L 497.13818 235.48651 L 523.30334 235.48651 L 523.30334 261.65167 L 523.30334 287.81686 L 549.4685 287.81686 L 549.4685 287.81686 L 549.4685 313.98203 L 575.6337 313.98203 L 575.6337 313.98203 L 575.6337 340.1472 L 627.96405 340.1472 L 654.1292 340.1472 L 654.1292 340.1472 Q 654.1292 340.1472 680.2944 366.31235 L 680.2944 366.31235 L 680.2944 366.31235 Q 680.2944 366.31235 706.45953 366.31235 L 706.45953 392.4775 L 784.955 392.4775 Q 889.6157 392.4775 889.6157 392.4775 L 889.6157 392.4775 L 889.6157 392.4775 L 915.7809 392.4775 L 915.7809 392.4775 Q 915.7809 392.4775 941.94604 366.31235 L 941.94604 366.31235 L 941.94604 366.31235 Q 941.94604 366.31235 968.1112 392.4775 Q 968.1112 418.6427 837.2854 444.80786 L 732.6247 444.80786 L 680.2944 444.80786 L 654.1292 444.80786 L 627.96405 470.97302 L 601.7989 470.97302 L 601.7989 497.13818 L 601.7989 523.30334 L 627.96405 523.30334 L 680.2944 549.4685 L 732.6247 549.4685 L 758.78986 549.4685 L 889.6157 523.30334 Q 1046.6067 497.13818 1098.937 392.4775 Q 1151.2675 313.98203 1177.4326 261.65167 L 1177.4326 209.32135 L 1203.5978 209.32135 Q 1229.763 235.48651 1255.9281 209.32135 L 1255.9281 209.32135 L 1255.9281 209.32135 Q 1255.9281 235.48651 1255.9281 313.98203 Q 1255.9281 392.4775 1177.4326 470.97302 Q 1098.937 549.4685 941.94604 627.96405 L 784.955 706.45953 L 706.45953 706.45953 L 627.96405 706.45953 L 627.96405 732.6247 L 627.96405 732.6247 L 654.1292 732.6247 L 654.1292 758.78986 L 732.6247 758.78986 L 784.955 758.78986 L 837.2854 784.955 L 863.45056 784.955 L 863.45056 784.955 L 863.45056 811.12024 L 889.6157 811.12024 Q 889.6157 837.2854 915.7809 863.45056 Q 941.94604 915.7809 941.94604 915.7809 L 941.94604 915.7809 L 968.1112 915.7809 L 968.1112 915.7809 L 994.27637 941.94604 L 1046.6067 968.1112 L 1072.7719 968.1112 L 1098.937 968.1112 L 1098.937 994.27637 L 1098.937 1020.4416 L 1125.1022 1020.4416 L 1125.1022 1020.4416 L 1125.1022 1046.6067 L 1125.1022 1072.7719 L 1098.937 1072.7719 L 1098.937 1072.7719 L 1098.937 1046.6067 L 1098.937 1046.6067 L 1072.7719 1046.6067 L 1072.7719 1020.4416 L 1072.7719 1020.4416 L 1046.6067 1020.4416 L 1046.6067 1020.4416 L 1046.6067 1020.4416 L 1046.6067 994.27637 L 1046.6067 994.27637 L 1020.4416 994.27637 L 1020.4416 968.1112 L 994.27637 968.1112 Q 941.94604 968.1112 889.6157 941.94604 L 811.12024 915.7809 L 811.12024 941.94604 L 784.955 941.94604 L 784.955 941.94604 L 784.955 968.1112 L 784.955 968.1112 L 784.955 968.1112 L 758.78986 968.1112 L 758.78986 968.1112 L 758.78986 994.27637 L 732.6247 994.27637 L 732.6247 994.27637 L 732.6247 1020.4416 L 706.45953 1020.4416 Q 680.2944 1046.6067 680.2944 1125.1022 L 680.2944 1203.5978 L 706.45953 1203.5978 L 706.45953 1229.763 L 706.45953 1229.763 L 732.6247 1229.763 L 732.6247 1229.763 L 732.6247 1229.763 L 732.6247 1255.9281 L 732.6247 1255.9281 L 758.78986 1282.0933 L 758.78986 1308.2584 L 732.6247 1308.2584 L 706.45953 1308.2584 L 706.45953 1282.0933 L 680.2944 1255.9281 L 680.2944 1255.9281 L 680.2944 1229.763 L 680.2944 1229.763 L 680.2944 1229.763 L 654.1292 1203.5978 L 627.96405 1177.4326 L 627.96405 1072.7719 Q 627.96405 994.27637 680.2944 941.94604 L 706.45953 863.45056 L 680.2944 863.45056 Q 627.96405 863.45056 470.97302 784.955 Q 340.1472 706.45953 235.48651 575.6337 Q 104.660675 444.80786 52.330338 340.1472 L -1.8189894E-12 209.32135 L -1.8189894E-12 130.82584 L -1.8189894E-12 78.49551 L 26.165169 26.165169 Q 52.330338 -26.165169 104.660675 0.0 z" svg:height="13.082584mm" draw:style-name="style-503" svg:viewBox="0.0 0.0 1255.9281 1308.2584" svg:width="12.55928mm" svg:x="152.28128mm" svg:y="42.649223mm"/>
          <draw:path svg:d="M 470.97302 130.82584 L 470.97302 156.99101 L 392.4775 156.99101 Q 313.98203 183.15617 261.65167 261.65167 Q 209.32135 340.1472 235.48651 444.80786 L 235.48651 575.6337 L 235.48651 575.6337 L 209.32135 575.6337 L 209.32135 523.30334 L 209.32135 470.97302 L 130.82584 470.97302 L 52.330338 470.97302 L 52.330338 523.30334 L 52.330338 575.6337 L 26.165169 549.4685 L 1.8189894E-12 523.30334 L 1.8189894E-12 523.30334 L 1.8189894E-12 497.13818 L 1.8189894E-12 497.13818 L 1.8189894E-12 497.13818 L 1.8189894E-12 470.97302 L 1.8189894E-12 444.80786 L 26.165169 444.80786 Q 52.330338 444.80786 78.49551 418.6427 Q 104.660675 392.4775 104.660675 313.98203 Q 130.82584 235.48651 104.660675 235.48651 Q 52.330338 235.48651 104.660675 156.99101 Q 130.82584 78.49551 156.99101 78.49551 L 209.32135 78.49551 L 209.32135 52.330338 L 209.32135 26.165169 L 235.48651 26.165169 Q 261.65167 26.165169 261.65167 0.0 Q 261.65167 -26.165169 366.31235 26.165169 Q 470.97302 104.660675 470.97302 130.82584 z" svg:height="5.756337mm" draw:style-name="style-504" svg:viewBox="0.0 0.0 470.97302 575.6337" svg:width="4.70973mm" svg:x="87.39166mm" svg:y="69.33769mm"/>
          <draw:path svg:d="M 575.6337 0.0 L 601.7989 0.0 L 784.955 0.0 Q 968.1112 26.165169 1046.6067 26.165169 L 1098.937 26.165169 L 1125.1022 52.330338 L 1151.2675 78.49551 L 1177.4326 78.49551 L 1203.5978 78.49551 L 1229.763 104.660675 L 1255.9281 104.660675 L 1255.9281 130.82584 L 1255.9281 183.15617 L 1229.763 183.15617 L 1229.763 183.15617 L 1203.5978 209.32135 L 1177.4326 235.48651 L 1177.4326 235.48651 L 1151.2675 235.48651 L 1151.2675 235.48651 L 1151.2675 235.48651 L 1098.937 209.32135 L 1072.7719 183.15617 L 1046.6067 183.15617 Q 1020.4416 183.15617 784.955 156.99101 L 549.4685 130.82584 L 470.97302 156.99101 L 418.6427 183.15617 L 418.6427 183.15617 L 418.6427 183.15617 L 366.31235 183.15617 Q 313.98203 183.15617 209.32135 235.48651 L 78.49551 287.81686 L 78.49551 287.81686 Q 52.330338 287.81686 26.165169 313.98203 Q -26.165169 340.1472 0.0 287.81686 L 52.330338 235.48651 L 52.330338 235.48651 L 52.330338 235.48651 L 78.49551 235.48651 L 78.49551 235.48651 L 104.660675 209.32135 L 130.82584 183.15617 L 130.82584 183.15617 L 156.99101 183.15617 L 156.99101 183.15617 L 156.99101 183.15617 L 340.1472 78.49551 Q 523.30334 26.165169 575.6337 0.0 z" svg:height="3.13982mm" draw:style-name="style-505" svg:viewBox="0.0 0.0 1255.9281 313.98203" svg:width="12.55928mm" svg:x="162.22404mm" svg:y="23.810303mm"/>
          <draw:path svg:d="M 209.32135 104.660675 L 183.15617 0.0 L 340.1472 156.99101 Q 497.13818 313.98203 627.96405 366.31235 Q 758.78986 444.80786 784.955 418.6427 Q 784.955 392.4775 863.45056 392.4775 Q 968.1112 418.6427 968.1112 418.6427 L 994.27637 418.6427 L 994.27637 418.6427 Q 994.27637 418.6427 1020.4416 444.80786 L 1020.4416 444.80786 L 994.27637 915.7809 Q 968.1112 1386.7539 994.27637 1517.5797 L 994.27637 1674.5708 L 968.1112 1674.5708 Q 968.1112 1674.5708 915.7809 1674.5708 Q 863.45056 1674.5708 837.2854 1622.2405 Q 811.12024 1543.7449 758.78986 1569.91 L 706.45953 1622.2405 L 706.45953 1622.2405 L 706.45953 1622.2405 L 706.45953 1596.0753 L 706.45953 1596.0753 L 706.45953 1648.4056 Q 706.45953 1700.736 706.45953 1726.9011 L 706.45953 1753.0663 L 680.2944 1753.0663 L 680.2944 1779.2314 L 680.2944 1779.2314 Q 706.45953 1779.2314 706.45953 1805.3966 Q 706.45953 1831.5618 680.2944 1831.5618 L 654.1292 1857.7269 L 575.6337 1857.7269 Q 497.13818 1883.8921 470.97302 1883.8921 L 444.80786 1910.0573 L 418.6427 1936.2224 L 392.4775 1962.3876 L 392.4775 2040.8832 L 392.4775 2145.5437 L 418.6427 2145.5437 L 418.6427 2145.5437 L 444.80786 2145.5437 L 470.97302 2145.5437 L 470.97302 2145.5437 L 497.13818 2145.5437 L 523.30334 2093.2134 Q 549.4685 2040.8832 601.7989 2040.8832 L 680.2944 2040.8832 L 680.2944 2040.8832 L 706.45953 2040.8832 L 706.45953 2040.8832 L 706.45953 2040.8832 L 706.45953 2067.0483 L 706.45953 2067.0483 L 732.6247 2067.0483 L 732.6247 2093.2134 L 706.45953 2093.2134 L 680.2944 2093.2134 L 680.2944 2119.3787 L 680.2944 2145.5437 L 706.45953 2145.5437 L 732.6247 2145.5437 L 732.6247 2197.874 L 758.78986 2250.2043 L 758.78986 2276.3696 L 758.78986 2302.535 L 758.78986 2302.535 L 758.78986 2328.7 L 758.78986 2328.7 L 758.78986 2354.8652 L 758.78986 2354.8652 L 758.78986 2354.8652 L 732.6247 2354.8652 L 732.6247 2354.8652 L 732.6247 2381.0303 L 706.45953 2381.0303 L 706.45953 2381.0303 L 706.45953 2381.0303 L 706.45953 2381.0303 L 680.2944 2407.1956 L 654.1292 2407.1956 L 627.96405 2407.1956 L 575.6337 2407.1956 L 523.30334 2407.1956 L 497.13818 2407.1956 Q 444.80786 2407.1956 392.4775 2354.8652 Q 366.31235 2354.8652 313.98203 2224.0393 L 235.48651 2119.3787 L 235.48651 2119.3787 L 235.48651 2093.2134 L 183.15617 2093.2134 L 156.99101 2093.2134 L 156.99101 2119.3787 L 130.82584 2145.5437 L 130.82584 2145.5437 L 130.82584 2145.5437 L 130.82584 2040.8832 L 130.82584 1936.2224 L 104.660675 1831.5618 L 104.660675 1726.9011 L 78.49551 1726.9011 Q 52.330338 1726.9011 52.330338 1753.0663 Q 52.330338 1779.2314 26.165169 1779.2314 L -3.6379788E-12 1779.2314 L -3.6379788E-12 1753.0663 Q 26.165169 1726.9011 26.165169 1726.9011 L 26.165169 1726.9011 L 26.165169 1726.9011 Q 26.165169 1726.9011 52.330338 1674.5708 Q 78.49551 1622.2405 78.49551 1334.4236 L 78.49551 1046.6067 L 78.49551 1046.6067 L 78.49551 1046.6067 L 78.49551 1072.7719 L 78.49551 1072.7719 L 104.660675 1020.4416 L 130.82584 968.1112 L 130.82584 889.6157 Q 130.82584 811.12024 156.99101 732.6247 Q 183.15617 627.96405 183.15617 497.13818 Q 183.15617 366.31235 183.15617 287.81686 Q 235.48651 209.32135 209.32135 104.660675 z" svg:height="24.071955mm" draw:style-name="style-506" svg:viewBox="0.0 0.0 1020.4416 2407.1956" svg:width="10.204415mm" svg:x="295.40475mm" svg:y="25.11856mm"/>
          <draw:path svg:d="M 340.1472 130.82584 L 340.1472 156.99101 L 340.1472 156.99101 L 366.31235 156.99101 L 366.31235 156.99101 L 366.31235 156.99101 L 366.31235 183.15617 L 366.31235 183.15617 L 392.4775 235.48651 L 418.6427 287.81686 L 418.6427 340.1472 L 418.6427 392.4775 L 392.4775 392.4775 L 392.4775 418.6427 L 366.31235 418.6427 L 340.1472 418.6427 L 340.1472 444.80786 L 313.98203 470.97302 L 313.98203 470.97302 L 313.98203 470.97302 L 287.81686 470.97302 Q 261.65167 470.97302 261.65167 470.97302 L 261.65167 470.97302 L 261.65167 470.97302 Q 261.65167 470.97302 261.65167 418.6427 Q 261.65167 392.4775 130.82584 340.1472 Q -1.8189894E-12 261.65167 -1.8189894E-12 209.32135 Q -1.8189894E-12 130.82584 26.165169 104.660675 Q 52.330338 78.49551 78.49551 52.330338 L 78.49551 0.0 L 156.99101 0.0 Q 209.32135 0.0 261.65167 78.49551 Q 313.98203 130.82584 340.1472 130.82584 z" svg:height="4.70973mm" draw:style-name="style-507" svg:viewBox="0.0 0.0 418.6427 470.97302" svg:width="4.186427mm" svg:x="126.63941mm" svg:y="47.0973mm"/>
          <draw:path svg:d="M 3061.3247 26.165169 L 3950.9404 26.165169 L 3950.9404 26.165169 L 3950.9404 52.330338 L 4055.601 52.330338 Q 4186.427 104.660675 4238.7573 130.82584 Q 4264.9224 156.99101 4291.0874 156.99101 L 4291.0874 183.15617 L 4264.9224 313.98203 Q 4238.7573 444.80786 4264.9224 444.80786 Q 4291.0874 444.80786 4291.0874 470.97302 Q 4291.0874 497.13818 4264.9224 497.13818 Q 4238.7573 497.13818 4238.7573 523.30334 Q 4238.7573 549.4685 4264.9224 549.4685 Q 4291.0874 549.4685 4212.5923 732.6247 Q 4160.2617 889.6157 4134.0967 889.6157 L 4134.0967 889.6157 L 4134.0967 863.45056 Q 4107.9316 837.2854 4107.9316 758.78986 Q 4107.9316 680.2944 4055.601 732.6247 Q 3977.1055 784.955 3924.7751 732.6247 Q 3872.4448 680.2944 3820.1145 680.2944 Q 3767.7842 680.2944 3689.2888 680.2944 L 3610.7932 654.1292 L 3584.628 654.1292 Q 3532.2976 680.2944 3479.9673 706.45953 Q 3427.637 758.78986 3296.8113 811.12024 Q 3139.82 837.2854 3061.3247 915.7809 Q 3008.9944 994.27637 2956.664 1098.937 L 2904.3337 1229.763 L 2904.3337 1229.763 L 2904.3337 1255.9281 L 2904.3337 1255.9281 L 2904.3337 1255.9281 L 2878.1685 1255.9281 L 2878.1685 1255.9281 L 2852.0034 1229.763 Q 2825.8381 1203.5978 2695.0122 1151.2675 Q 2590.3516 1098.937 2276.3696 1098.937 L 1936.2224 1098.937 L 1936.2224 1098.937 L 1936.2224 1098.937 L 1910.0573 1098.937 Q 1883.8921 1098.937 1753.0663 1151.2675 L 1648.4056 1177.4326 L 1596.0753 1177.4326 Q 1517.5797 1203.5978 1386.7539 1229.763 Q 1255.9281 1255.9281 994.27637 1439.0842 Q 758.78986 1596.0753 627.96405 1622.2405 L 497.13818 1674.5708 L 497.13818 1674.5708 Q 497.13818 1674.5708 470.97302 1622.2405 Q 470.97302 1569.91 444.80786 1569.91 Q 392.4775 1569.91 287.81686 1648.4056 L 183.15617 1700.736 L 183.15617 1674.5708 Q 183.15617 1622.2405 183.15617 1569.91 Q 183.15617 1543.7449 104.660675 1517.5797 L 26.165169 1465.2494 L 26.165169 1412.9191 Q 26.165169 1386.7539 26.165169 1072.7719 L 26.165169 758.78986 L 26.165169 758.78986 L 26.165169 732.6247 L 26.165169 732.6247 L 26.165169 732.6247 L 26.165169 732.6247 L 26.165169 732.6247 L 52.330338 784.955 L 78.49551 863.45056 L 78.49551 863.45056 L 78.49551 889.6157 L 78.49551 889.6157 L 78.49551 889.6157 L 104.660675 889.6157 L 104.660675 889.6157 L 130.82584 889.6157 L 156.99101 889.6157 L 156.99101 889.6157 L 183.15617 889.6157 L 183.15617 889.6157 L 183.15617 889.6157 L 209.32135 863.45056 Q 235.48651 863.45056 235.48651 784.955 Q 235.48651 732.6247 261.65167 706.45953 Q 261.65167 680.2944 366.31235 680.2944 L 470.97302 680.2944 L 470.97302 706.45953 L 497.13818 706.45953 L 497.13818 784.955 Q 497.13818 863.45056 470.97302 863.45056 L 470.97302 889.6157 L 470.97302 889.6157 L 497.13818 889.6157 L 497.13818 889.6157 L 497.13818 915.7809 L 470.97302 915.7809 L 470.97302 941.94604 L 497.13818 941.94604 L 523.30334 941.94604 L 523.30334 915.7809 Q 549.4685 915.7809 549.4685 889.6157 L 601.7989 837.2854 L 601.7989 837.2854 L 601.7989 837.2854 L 627.96405 811.12024 L 654.1292 811.12024 L 654.1292 889.6157 L 654.1292 941.94604 L 627.96405 968.1112 Q 601.7989 994.27637 575.6337 1020.4416 L 549.4685 1046.6067 L 549.4685 1072.7719 L 549.4685 1098.937 L 549.4685 1151.2675 L 549.4685 1177.4326 L 575.6337 1177.4326 L 601.7989 1151.2675 L 627.96405 1151.2675 L 654.1292 1151.2675 L 654.1292 1125.1022 L 654.1292 1125.1022 L 680.2944 1125.1022 L 680.2944 1098.937 L 680.2944 1098.937 L 706.45953 1098.937 L 706.45953 1098.937 L 706.45953 1098.937 L 706.45953 1072.7719 L 706.45953 1072.7719 L 732.6247 1072.7719 L 732.6247 1046.6067 L 732.6247 1046.6067 L 758.78986 1046.6067 L 758.78986 1020.4416 L 758.78986 994.27637 L 784.955 968.1112 Q 811.12024 941.94604 784.955 784.955 Q 758.78986 601.7989 627.96405 470.97302 Q 497.13818 340.1472 366.31235 261.65167 L 235.48651 209.32135 L 235.48651 209.32135 L 235.48651 209.32135 L 235.48651 183.15617 L 235.48651 183.15617 L 209.32135 209.32135 Q 209.32135 261.65167 156.99101 261.65167 Q 130.82584 261.65167 130.82584 313.98203 L 130.82584 366.31235 L 130.82584 366.31235 L 130.82584 366.31235 L 104.660675 392.4775 L 78.49551 418.6427 L 78.49551 418.6427 L 78.49551 418.6427 L 52.330338 418.6427 L 52.330338 418.6427 L 52.330338 366.31235 L 26.165169 340.1472 L 26.165169 209.32135 L 26.165169 52.330338 L 0.0 26.165169 L 0.0 0.0 L 1072.7719 0.0 Q 2171.709 0.0 3061.3247 26.165169 z" svg:height="17.007359mm" draw:style-name="style-508" svg:viewBox="0.0 0.0 4291.0874 1700.736" svg:width="42.910877mm" svg:x="15.9607525mm" svg:y="10.98937mm"/>
          <draw:path svg:d="M 261.65167 156.99101 L 287.81686 156.99101 L 313.98203 418.6427 Q 313.98203 680.2944 287.81686 811.12024 Q 261.65167 915.7809 235.48651 941.94604 L 235.48651 968.1112 L 209.32135 968.1112 Q 209.32135 968.1112 156.99101 1072.7719 Q 78.49551 1177.4326 52.330338 1177.4326 Q 0.0 1177.4326 0.0 1151.2675 L 0.0 1125.1022 L 26.165169 1072.7719 L 52.330338 1046.6067 L 52.330338 1020.4416 L 52.330338 994.27637 L 52.330338 994.27637 L 52.330338 994.27637 L 78.49551 968.1112 L 78.49551 941.94604 L 78.49551 941.94604 Q 78.49551 915.7809 78.49551 915.7809 Q 104.660675 915.7809 104.660675 549.4685 L 104.660675 209.32135 L 104.660675 183.15617 Q 104.660675 156.99101 78.49551 130.82584 L 52.330338 130.82584 L 52.330338 52.330338 Q 26.165169 -26.165169 104.660675 0.0 Q 156.99101 0.0 209.32135 78.49551 Q 261.65167 130.82584 261.65167 156.99101 z" svg:height="11.774325mm" draw:style-name="style-509" svg:viewBox="0.0 0.0 313.98203 1177.4326" svg:width="3.13982mm" svg:x="284.67703mm" svg:y="186.03435mm"/>
          <draw:path svg:d="M 183.15617 9.094947E-13 L 261.65167 9.094947E-13 L 340.1472 26.165169 Q 418.6427 52.330338 444.80786 156.99101 Q 470.97302 261.65167 470.97302 340.1472 L 470.97302 392.4775 L 470.97302 444.80786 L 470.97302 470.97302 L 444.80786 470.97302 L 444.80786 497.13818 L 444.80786 497.13818 L 418.6427 497.13818 L 418.6427 497.13818 L 418.6427 497.13818 L 418.6427 523.30334 L 418.6427 523.30334 L 392.4775 523.30334 L 392.4775 549.4685 L 392.4775 549.4685 L 366.31235 549.4685 L 366.31235 549.4685 L 366.31235 549.4685 L 366.31235 575.6337 L 366.31235 575.6337 L 340.1472 575.6337 Q 340.1472 601.7989 313.98203 601.7989 Q 287.81686 601.7989 313.98203 549.4685 L 313.98203 523.30334 L 313.98203 523.30334 L 313.98203 523.30334 L 340.1472 523.30334 L 340.1472 497.13818 L 340.1472 497.13818 L 366.31235 497.13818 L 366.31235 497.13818 L 366.31235 497.13818 L 366.31235 470.97302 L 366.31235 470.97302 L 366.31235 444.80786 L 366.31235 444.80786 L 366.31235 418.6427 L 366.31235 392.4775 L 340.1472 340.1472 L 340.1472 287.81686 L 313.98203 287.81686 L 287.81686 287.81686 L 287.81686 261.65167 L 287.81686 235.48651 L 313.98203 235.48651 L 340.1472 235.48651 L 340.1472 209.32135 L 313.98203 209.32135 L 313.98203 209.32135 L 313.98203 183.15617 L 313.98203 183.15617 L 313.98203 183.15617 L 287.81686 183.15617 L 287.81686 183.15617 L 209.32135 183.15617 Q 156.99101 183.15617 130.82584 235.48651 L 104.660675 287.81686 L 78.49551 287.81686 L 78.49551 287.81686 L 52.330338 287.81686 L 26.165169 287.81686 L 26.165169 287.81686 L 3.6379788E-12 287.81686 L 3.6379788E-12 183.15617 L 3.6379788E-12 104.660675 L 26.165169 78.49551 L 52.330338 52.330338 L 78.49551 26.165169 Q 104.660675 26.165169 183.15617 9.094947E-13 z" svg:height="6.0179887mm" draw:style-name="style-510" svg:viewBox="0.0 0.0 470.97302 601.7989" svg:width="4.70973mm" svg:x="299.32953mm" svg:y="43.69583mm"/>
          <draw:path svg:d="M 104.660675 26.165169 L 104.660675 0.0 L 183.15617 26.165169 Q 261.65167 26.165169 287.81686 52.330338 L 313.98203 52.330338 L 313.98203 52.330338 L 313.98203 78.49551 L 313.98203 78.49551 L 313.98203 78.49551 L 340.1472 78.49551 L 340.1472 78.49551 L 340.1472 104.660675 L 366.31235 104.660675 L 366.31235 130.82584 L 366.31235 156.99101 L 392.4775 156.99101 L 418.6427 183.15617 L 418.6427 183.15617 L 418.6427 183.15617 L 444.80786 183.15617 L 444.80786 183.15617 L 497.13818 209.32135 L 549.4685 209.32135 L 549.4685 209.32135 L 549.4685 235.48651 L 680.2944 235.48651 L 784.955 235.48651 L 784.955 261.65167 L 784.955 287.81686 L 758.78986 287.81686 L 732.6247 287.81686 L 654.1292 313.98203 L 575.6337 340.1472 L 575.6337 340.1472 L 575.6337 340.1472 L 523.30334 340.1472 Q 470.97302 340.1472 313.98203 287.81686 L 130.82584 235.48651 L 130.82584 209.32135 L 104.660675 209.32135 L 104.660675 209.32135 L 104.660675 183.15617 L 104.660675 183.15617 L 104.660675 183.15617 L 78.49551 183.15617 L 78.49551 183.15617 L 78.49551 156.99101 L 52.330338 156.99101 L 52.330338 156.99101 L 52.330338 183.15617 L 52.330338 183.15617 L 52.330338 183.15617 L 26.165169 183.15617 L 26.165169 183.15617 L 26.165169 183.15617 L -3.6379788E-12 183.15617 L -3.6379788E-12 130.82584 L -3.6379788E-12 104.660675 L 26.165169 104.660675 Q 52.330338 104.660675 78.49551 78.49551 Q 104.660675 26.165169 104.660675 26.165169 z" svg:height="3.4014719mm" draw:style-name="style-511" svg:viewBox="0.0 0.0 784.955 340.1472" svg:width="7.8495502mm" svg:x="270.02454mm" svg:y="199.64023mm"/>
          <draw:path svg:d="M 209.32135 26.165169 L 287.81686 0.0 L 287.81686 104.660675 L 261.65167 209.32135 L 261.65167 287.81686 L 261.65167 366.31235 L 235.48651 418.6427 L 209.32135 470.97302 L 209.32135 470.97302 L 209.32135 497.13818 L 209.32135 497.13818 L 209.32135 497.13818 L 183.15617 444.80786 Q 156.99101 366.31235 156.99101 340.1472 L 156.99101 313.98203 L 130.82584 313.98203 L 104.660675 313.98203 L 104.660675 313.98203 Q 104.660675 313.98203 52.330338 235.48651 L 0.0 156.99101 L 26.165169 156.99101 Q 52.330338 156.99101 52.330338 130.82584 L 52.330338 104.660675 L 78.49551 104.660675 L 104.660675 78.49551 L 104.660675 78.49551 Q 104.660675 78.49551 130.82584 78.49551 Q 156.99101 52.330338 209.32135 26.165169 z" svg:height="4.971382mm" draw:style-name="style-512" svg:viewBox="0.0 0.0 287.81686 497.13818" svg:width="2.8781686mm" svg:x="42.387573mm" svg:y="193.8839mm"/>
          <draw:path svg:d="M 156.99101 26.165169 L 156.99101 0.0 L 183.15617 0.0 Q 209.32135 0.0 209.32135 26.165169 Q 209.32135 52.330338 235.48651 52.330338 L 235.48651 52.330338 L 235.48651 130.82584 Q 261.65167 209.32135 261.65167 287.81686 L 261.65167 392.4775 L 235.48651 392.4775 L 235.48651 392.4775 L 209.32135 392.4775 L 209.32135 392.4775 L 156.99101 418.6427 Q 104.660675 444.80786 104.660675 470.97302 L 104.660675 523.30334 L 78.49551 523.30334 Q 52.330338 523.30334 52.330338 497.13818 L 52.330338 470.97302 L 52.330338 444.80786 Q 52.330338 418.6427 0.0 313.98203 Q -52.330338 209.32135 0.0 183.15617 Q 78.49551 130.82584 78.49551 78.49551 Q 78.49551 52.330338 104.660675 52.330338 Q 156.99101 52.330338 156.99101 26.165169 z" svg:height="5.2330337mm" draw:style-name="style-513" svg:viewBox="0.0 0.0 261.65167 523.30334" svg:width="2.6165168mm" svg:x="301.94604mm" svg:y="127.94767mm"/>
          <draw:path svg:d="M 444.80786 0.0 L 470.97302 0.0 L 470.97302 0.0 L 497.13818 0.0 L 497.13818 0.0 L 497.13818 26.165169 L 523.30334 52.330338 Q 549.4685 104.660675 575.6337 130.82584 L 575.6337 156.99101 L 575.6337 209.32135 Q 549.4685 261.65167 497.13818 340.1472 Q 444.80786 444.80786 287.81686 470.97302 L 156.99101 497.13818 L 130.82584 497.13818 L 78.49551 497.13818 L 26.165169 470.97302 L 0.0 470.97302 L 0.0 444.80786 L 0.0 418.6427 L 26.165169 418.6427 L 52.330338 392.4775 L 78.49551 392.4775 L 130.82584 392.4775 L 235.48651 392.4775 Q 313.98203 392.4775 313.98203 366.31235 L 313.98203 340.1472 L 313.98203 340.1472 Q 313.98203 340.1472 340.1472 313.98203 L 340.1472 313.98203 L 366.31235 287.81686 Q 392.4775 235.48651 418.6427 130.82584 Q 418.6427 26.165169 444.80786 0.0 z" svg:height="4.971382mm" draw:style-name="style-514" svg:viewBox="0.0 0.0 575.6337 497.13818" svg:width="5.756337mm" svg:x="158.29927mm" svg:y="43.172527mm"/>
          <draw:path svg:d="M 1020.4416 0.0 L 1020.4416 0.0 L 994.27637 627.96405 Q 968.1112 1282.0933 915.7809 1465.2494 Q 863.45056 1622.2405 811.12024 1700.736 Q 758.78986 1779.2314 706.45953 1831.5618 Q 654.1292 1857.7269 601.7989 1962.3876 Q 549.4685 2067.0483 549.4685 2145.5437 L 549.4685 2197.874 L 549.4685 2197.874 Q 549.4685 2197.874 497.13818 1988.5527 Q 444.80786 1805.3966 470.97302 1831.5618 Q 497.13818 1831.5618 497.13818 1831.5618 Q 549.4685 1831.5618 549.4685 1753.0663 Q 549.4685 1674.5708 523.30334 1674.5708 Q 497.13818 1700.736 470.97302 1622.2405 Q 444.80786 1569.91 418.6427 1569.91 Q 392.4775 1569.91 366.31235 1360.5887 Q 340.1472 1177.4326 313.98203 1151.2675 L 287.81686 1125.1022 L 287.81686 1072.7719 Q 287.81686 1020.4416 287.81686 758.78986 Q 287.81686 497.13818 130.82584 470.97302 L 3.6379788E-12 444.80786 L 3.6379788E-12 444.80786 L 3.6379788E-12 418.6427 L 3.6379788E-12 418.6427 L 26.165169 418.6427 L 26.165169 418.6427 L 26.165169 418.6427 L 26.165169 392.4775 L 26.165169 392.4775 L 52.330338 392.4775 L 52.330338 366.31235 L 78.49551 366.31235 L 104.660675 366.31235 L 104.660675 313.98203 L 78.49551 287.81686 L 78.49551 287.81686 L 78.49551 261.65167 L 78.49551 261.65167 L 78.49551 261.65167 L 52.330338 261.65167 L 52.330338 261.65167 L 52.330338 235.48651 L 26.165169 235.48651 L 26.165169 209.32135 L 26.165169 183.15617 L 52.330338 183.15617 L 52.330338 156.99101 L 78.49551 156.99101 L 78.49551 156.99101 L 78.49551 183.15617 L 78.49551 209.32135 L 104.660675 209.32135 L 104.660675 209.32135 L 104.660675 235.48651 L 130.82584 235.48651 L 130.82584 235.48651 L 130.82584 261.65167 L 287.81686 366.31235 Q 470.97302 470.97302 470.97302 497.13818 Q 470.97302 523.30334 497.13818 523.30334 Q 523.30334 523.30334 523.30334 497.13818 Q 523.30334 470.97302 732.6247 261.65167 Q 968.1112 78.49551 968.1112 52.330338 Q 994.27637 0.0 1020.4416 0.0 z" svg:height="21.97874mm" draw:style-name="style-515" svg:viewBox="0.0 0.0 1020.4416 2197.874" svg:width="10.204415mm" svg:x="266.09976mm" svg:y="104.660675mm"/>
          <draw:path svg:d="M 209.32135 0.0 L 209.32135 0.0 L 287.81686 26.165169 Q 366.31235 52.330338 366.31235 52.330338 L 392.4775 52.330338 L 392.4775 52.330338 Q 392.4775 52.330338 418.6427 78.49551 L 418.6427 78.49551 L 418.6427 78.49551 Q 418.6427 104.660675 418.6427 104.660675 L 444.80786 104.660675 L 444.80786 104.660675 Q 444.80786 104.660675 470.97302 130.82584 L 470.97302 130.82584 L 523.30334 183.15617 Q 575.6337 235.48651 575.6337 261.65167 Q 575.6337 313.98203 549.4685 313.98203 L 549.4685 313.98203 L 549.4685 313.98203 Q 523.30334 287.81686 523.30334 261.65167 Q 470.97302 209.32135 470.97302 261.65167 Q 470.97302 287.81686 366.31235 366.31235 Q 261.65167 418.6427 261.65167 523.30334 Q 261.65167 601.7989 261.65167 575.6337 L 287.81686 549.4685 L 235.48651 654.1292 Q 209.32135 758.78986 183.15617 758.78986 L 183.15617 758.78986 L 183.15617 706.45953 Q 156.99101 654.1292 104.660675 601.7989 L 52.330338 549.4685 L 52.330338 523.30334 L 52.330338 497.13818 L 26.165169 470.97302 L 0.0 444.80786 L 0.0 418.6427 L 0.0 392.4775 L 52.330338 313.98203 Q 78.49551 209.32135 156.99101 183.15617 Q 209.32135 156.99101 287.81686 130.82584 L 366.31235 104.660675 L 366.31235 104.660675 L 366.31235 104.660675 L 340.1472 104.660675 L 340.1472 104.660675 L 340.1472 78.49551 L 313.98203 78.49551 L 313.98203 78.49551 L 313.98203 52.330338 L 313.98203 52.330338 L 313.98203 52.330338 L 287.81686 52.330338 L 287.81686 52.330338 L 261.65167 26.165169 L 209.32135 0.0 L 209.32135 0.0 z" svg:height="7.5878987mm" draw:style-name="style-516" svg:viewBox="0.0 0.0 575.6337 758.78986" svg:width="5.756337mm" svg:x="39.247753mm" svg:y="25.11856mm"/>
          <draw:path svg:d="M 1046.6067 52.330338 L 1046.6067 0.0 L 1072.7719 0.0 L 1098.937 0.0 L 1098.937 26.165169 L 1098.937 26.165169 L 1125.1022 26.165169 L 1125.1022 52.330338 L 1125.1022 52.330338 L 1151.2675 52.330338 L 1151.2675 52.330338 L 1151.2675 52.330338 L 1151.2675 78.49551 L 1151.2675 78.49551 L 1177.4326 78.49551 L 1177.4326 104.660675 L 1177.4326 104.660675 L 1203.5978 104.660675 L 1203.5978 104.660675 L 1203.5978 104.660675 L 1203.5978 130.82584 L 1203.5978 130.82584 L 1229.763 130.82584 L 1229.763 156.99101 L 1229.763 156.99101 L 1255.9281 156.99101 L 1360.5887 340.1472 Q 1465.2494 523.30334 1439.0842 732.6247 Q 1412.9191 941.94604 1386.7539 1020.4416 Q 1334.4236 1098.937 1334.4236 1125.1022 L 1308.2584 1125.1022 L 1308.2584 1125.1022 L 1308.2584 1151.2675 L 1308.2584 1151.2675 L 1308.2584 1151.2675 L 1282.0933 1177.4326 L 1255.9281 1203.5978 L 1255.9281 1203.5978 L 1255.9281 1229.763 L 1255.9281 1229.763 Q 1255.9281 1229.763 1125.1022 1308.2584 Q 994.27637 1412.9191 680.2944 1465.2494 L 366.31235 1569.91 L 287.81686 1569.91 L 209.32135 1569.91 L 104.660675 1569.91 L 26.165169 1569.91 L 26.165169 1543.7449 L 0.0 1543.7449 L 0.0 1543.7449 L 0.0 1517.5797 L 0.0 1517.5797 L 0.0 1517.5797 L 209.32135 1517.5797 Q 418.6427 1517.5797 549.4685 1465.2494 Q 680.2944 1412.9191 837.2854 1308.2584 Q 1020.4416 1203.5978 1125.1022 1046.6067 Q 1255.9281 889.6157 1255.9281 680.2944 Q 1255.9281 497.13818 1255.9281 418.6427 Q 1203.5978 340.1472 1177.4326 261.65167 L 1125.1022 209.32135 L 1125.1022 183.15617 Q 1098.937 156.99101 1098.937 130.82584 L 1098.937 104.660675 L 1072.7719 104.660675 L 1072.7719 104.660675 L 1072.7719 78.49551 L 1046.6067 78.49551 L 1046.6067 52.330338 z" svg:height="15.6991005mm" draw:style-name="style-517" svg:viewBox="0.0 0.0 1439.0842 1569.91" svg:width="14.390842mm" svg:x="174.26003mm" svg:y="188.91252mm"/>
          <draw:path svg:d="M 209.32135 52.330338 L 235.48651 0.0 L 235.48651 0.0 L 235.48651 0.0 L 261.65167 26.165169 L 287.81686 52.330338 L 287.81686 104.660675 L 287.81686 130.82584 L 261.65167 130.82584 L 261.65167 156.99101 L 287.81686 156.99101 L 313.98203 156.99101 L 340.1472 497.13818 Q 340.1472 837.2854 366.31235 889.6157 L 392.4775 915.7809 L 392.4775 941.94604 L 392.4775 994.27637 L 418.6427 994.27637 L 418.6427 994.27637 L 418.6427 1046.6067 L 444.80786 1072.7719 L 444.80786 1098.937 L 444.80786 1151.2675 L 470.97302 1151.2675 Q 470.97302 1151.2675 497.13818 1177.4326 L 523.30334 1177.4326 L 470.97302 1255.9281 Q 444.80786 1360.5887 418.6427 1412.9191 L 418.6427 1439.0842 L 392.4775 1465.2494 Q 392.4775 1517.5797 366.31235 1517.5797 L 366.31235 1517.5797 L 366.31235 1517.5797 Q 340.1472 1491.4146 340.1472 1491.4146 L 340.1472 1491.4146 L 340.1472 1360.5887 Q 340.1472 1255.9281 287.81686 1203.5978 Q 287.81686 1151.2675 235.48651 1098.937 Q 183.15617 1020.4416 130.82584 1020.4416 Q 78.49551 994.27637 52.330338 1046.6067 L 26.165169 1072.7719 L 26.165169 1072.7719 L 26.165169 1072.7719 L 26.165169 1072.7719 L 0.0 1046.6067 L 0.0 1046.6067 L 0.0 1046.6067 L 0.0 994.27637 L 26.165169 968.1112 L 26.165169 941.94604 L 26.165169 915.7809 L 52.330338 889.6157 Q 52.330338 863.45056 130.82584 863.45056 Q 183.15617 863.45056 183.15617 470.97302 Q 183.15617 104.660675 209.32135 52.330338 z" svg:height="15.175797mm" draw:style-name="style-518" svg:viewBox="0.0 0.0 523.30334 1517.5797" svg:width="5.2330337mm" svg:x="154.11284mm" svg:y="139.1987mm"/>
          <draw:path svg:d="M 156.99101 287.81686 L 156.99101 287.81686 L 156.99101 366.31235 Q 156.99101 444.80786 235.48651 575.6337 Q 313.98203 706.45953 209.32135 680.2944 L 78.49551 654.1292 L 52.330338 654.1292 Q -1.8189894E-12 654.1292 -1.8189894E-12 418.6427 Q -1.8189894E-12 209.32135 -1.8189894E-12 130.82584 L 26.165169 78.49551 L 78.49551 0.0 Q 104.660675 -78.49551 130.82584 104.660675 Q 156.99101 287.81686 156.99101 287.81686 z" svg:height="6.8029437mm" draw:style-name="style-519" svg:viewBox="0.0 0.0 235.48651 680.2944" svg:width="2.354865mm" svg:x="142.86182mm" svg:y="21.193787mm"/>
          <draw:path svg:d="M 261.65167 -9.094947E-13 L 287.81686 -9.094947E-13 L 418.6427 104.660675 Q 549.4685 235.48651 732.6247 444.80786 Q 889.6157 627.96405 1020.4416 784.955 Q 1151.2675 915.7809 1203.5978 994.27637 Q 1255.9281 1098.937 1282.0933 1125.1022 L 1308.2584 1151.2675 L 1308.2584 1177.4326 L 1308.2584 1203.5978 L 1334.4236 1203.5978 L 1334.4236 1229.763 L 1334.4236 1255.9281 L 1334.4236 1282.0933 L 1308.2584 1282.0933 L 1282.0933 1255.9281 L 1282.0933 1255.9281 L 1255.9281 1255.9281 L 1255.9281 1255.9281 L 1255.9281 1255.9281 L 1255.9281 1255.9281 L 1255.9281 1255.9281 L 1229.763 1255.9281 L 1203.5978 1255.9281 L 1203.5978 1255.9281 L 1203.5978 1255.9281 L 1203.5978 1255.9281 L 1177.4326 1255.9281 L 1177.4326 1282.0933 L 1177.4326 1282.0933 L 1125.1022 1282.0933 Q 1072.7719 1282.0933 1046.6067 1255.9281 Q 1046.6067 1203.5978 863.45056 1177.4326 L 680.2944 1151.2675 L 680.2944 1151.2675 Q 680.2944 1151.2675 706.45953 1125.1022 Q 732.6247 1098.937 680.2944 1020.4416 Q 627.96405 941.94604 392.4775 811.12024 Q 156.99101 680.2944 156.99101 627.96405 Q 156.99101 575.6337 104.660675 575.6337 L 78.49551 575.6337 L 78.49551 601.7989 L 52.330338 601.7989 L 52.330338 601.7989 L 52.330338 627.96405 L 26.165169 627.96405 L 3.6379788E-12 627.96405 L 3.6379788E-12 601.7989 L 3.6379788E-12 575.6337 L 26.165169 575.6337 L 26.165169 575.6337 L 52.330338 549.4685 L 78.49551 549.4685 L 78.49551 523.30334 Q 78.49551 497.13818 104.660675 497.13818 Q 156.99101 497.13818 183.15617 261.65167 Q 209.32135 26.165169 235.48651 26.165169 Q 261.65167 -9.094947E-13 261.65167 -9.094947E-13 z" svg:height="12.820932mm" draw:style-name="style-520" svg:viewBox="0.0 0.0 1334.4236 1282.0933" svg:width="13.344235mm" svg:x="212.46117mm" svg:y="68.029434mm"/>
          <draw:path svg:d="M 863.45056 104.660675 L 889.6157 104.660675 L 889.6157 732.6247 Q 863.45056 1360.5887 863.45056 1517.5797 L 863.45056 1700.736 L 863.45056 1700.736 Q 837.2854 1674.5708 811.12024 1674.5708 L 811.12024 1674.5708 L 811.12024 1674.5708 Q 811.12024 1674.5708 758.78986 1596.0753 Q 732.6247 1517.5797 706.45953 1517.5797 Q 680.2944 1517.5797 680.2944 1569.91 Q 654.1292 1622.2405 627.96405 1622.2405 L 601.7989 1648.4056 L 601.7989 1648.4056 L 575.6337 1648.4056 L 575.6337 1622.2405 Q 601.7989 1596.0753 549.4685 1517.5797 Q 523.30334 1465.2494 497.13818 1386.7539 Q 470.97302 1308.2584 313.98203 1203.5978 Q 156.99101 1098.937 156.99101 1125.1022 Q 156.99101 1151.2675 104.660675 1177.4326 L 78.49551 1203.5978 L 52.330338 1203.5978 L 52.330338 1203.5978 L 26.165169 1229.763 L 0.0 1229.763 L 0.0 968.1112 L 26.165169 706.45953 L 26.165169 627.96405 L 26.165169 575.6337 L 26.165169 575.6337 L 26.165169 575.6337 L 52.330338 549.4685 L 52.330338 523.30334 L 78.49551 523.30334 L 130.82584 523.30334 L 130.82584 549.4685 L 130.82584 549.4685 L 209.32135 654.1292 Q 261.65167 784.955 287.81686 784.955 Q 340.1472 837.2854 392.4775 837.2854 L 418.6427 837.2854 L 470.97302 837.2854 L 523.30334 837.2854 L 549.4685 837.2854 L 575.6337 837.2854 L 601.7989 811.12024 L 601.7989 811.12024 L 601.7989 811.12024 L 601.7989 837.2854 L 601.7989 837.2854 L 601.7989 837.2854 L 627.96405 837.2854 L 627.96405 837.2854 L 627.96405 863.45056 L 654.1292 863.45056 L 654.1292 863.45056 L 654.1292 837.2854 L 654.1292 837.2854 L 654.1292 837.2854 L 680.2944 837.2854 L 680.2944 837.2854 L 680.2944 811.12024 L 706.45953 811.12024 L 706.45953 811.12024 L 706.45953 784.955 L 706.45953 784.955 L 706.45953 784.955 L 732.6247 784.955 L 732.6247 784.955 L 732.6247 758.78986 L 758.78986 758.78986 L 758.78986 732.6247 L 758.78986 680.2944 L 758.78986 627.96405 Q 758.78986 549.4685 732.6247 444.80786 Q 706.45953 340.1472 627.96405 313.98203 L 549.4685 287.81686 L 575.6337 261.65167 Q 601.7989 261.65167 601.7989 235.48651 Q 601.7989 209.32135 575.6337 209.32135 L 575.6337 209.32135 L 575.6337 183.15617 L 601.7989 183.15617 L 601.7989 156.99101 Q 601.7989 130.82584 601.7989 78.49551 L 601.7989 26.165169 L 601.7989 26.165169 L 601.7989 52.330338 L 601.7989 52.330338 L 601.7989 52.330338 L 654.1292 0.0 Q 706.45953 -26.165169 732.6247 52.330338 Q 758.78986 104.660675 811.12024 104.660675 Q 863.45056 104.660675 863.45056 104.660675 z" svg:height="17.007359mm" draw:style-name="style-521" svg:viewBox="0.0 0.0 889.6157 1700.736" svg:width="8.896157mm" svg:x="296.45135mm" svg:y="40.81766mm"/>
          <draw:path svg:d="M 52.330338 0.0 L 78.49551 0.0 L 130.82584 26.165169 Q 183.15617 52.330338 392.4775 366.31235 Q 601.7989 706.45953 627.96405 732.6247 L 654.1292 758.78986 L 654.1292 784.955 L 654.1292 811.12024 L 680.2944 811.12024 L 680.2944 837.2854 L 680.2944 837.2854 L 706.45953 837.2854 L 706.45953 837.2854 L 706.45953 837.2854 L 706.45953 863.45056 L 706.45953 863.45056 L 732.6247 863.45056 L 732.6247 889.6157 L 732.6247 889.6157 L 758.78986 889.6157 L 758.78986 863.45056 L 758.78986 837.2854 L 784.955 837.2854 L 784.955 837.2854 L 811.12024 811.12024 L 811.12024 811.12024 L 811.12024 837.2854 L 811.12024 863.45056 L 784.955 915.7809 Q 758.78986 968.1112 758.78986 1046.6067 L 758.78986 1151.2675 L 758.78986 1151.2675 L 758.78986 1151.2675 L 732.6247 1177.4326 Q 706.45953 1203.5978 601.7989 1229.763 L 497.13818 1282.0933 L 497.13818 1255.9281 Q 497.13818 1229.763 523.30334 1203.5978 L 549.4685 1203.5978 L 523.30334 1203.5978 L 523.30334 1203.5978 L 497.13818 1203.5978 L 444.80786 1203.5978 L 392.4775 1203.5978 Q 313.98203 1203.5978 261.65167 1203.5978 Q 209.32135 1203.5978 209.32135 1203.5978 Q 183.15617 1177.4326 156.99101 1098.937 Q 130.82584 1046.6067 78.49551 1072.7719 Q 26.165169 1098.937 78.49551 837.2854 Q 130.82584 575.6337 130.82584 313.98203 Q 130.82584 78.49551 52.330338 52.330338 L -1.8189894E-12 52.330338 L 26.165169 26.165169 Q 26.165169 0.0 52.330338 0.0 z" svg:height="12.820932mm" draw:style-name="style-522" svg:viewBox="0.0 0.0 811.12024 1282.0933" svg:width="8.111202mm" svg:x="131.0875mm" svg:y="75.35568mm"/>
          <draw:path svg:d="M 392.4775 104.660675 L 392.4775 156.99101 L 392.4775 156.99101 Q 392.4775 156.99101 366.31235 209.32135 Q 340.1472 261.65167 340.1472 235.48651 Q 340.1472 209.32135 183.15617 183.15617 L 26.165169 156.99101 L 26.165169 156.99101 Q 26.165169 130.82584 -3.6379788E-12 130.82584 L -3.6379788E-12 130.82584 L 26.165169 78.49551 Q 52.330338 -9.094947E-13 104.660675 -9.094947E-13 Q 156.99101 -52.330338 235.48651 -9.094947E-13 Q 340.1472 26.165169 340.1472 52.330338 Q 392.4775 78.49551 392.4775 104.660675 z" svg:height="2.354865mm" draw:style-name="style-523" svg:viewBox="0.0 0.0 392.4775 235.48651" svg:width="3.9247751mm" svg:x="189.69746mm" svg:y="48.667213mm"/>
          <draw:path svg:d="M 0.0 26.165169 L 26.165169 0.0 L 156.99101 52.330338 Q 287.81686 78.49551 340.1472 130.82584 Q 392.4775 130.82584 392.4775 130.82584 Q 418.6427 130.82584 444.80786 104.660675 L 444.80786 104.660675 L 444.80786 183.15617 L 444.80786 235.48651 L 497.13818 261.65167 Q 549.4685 287.81686 601.7989 287.81686 L 680.2944 287.81686 L 680.2944 287.81686 L 680.2944 287.81686 L 784.955 313.98203 L 889.6157 340.1472 L 968.1112 340.1472 L 1046.6067 340.1472 L 1020.4416 366.31235 L 994.27637 392.4775 L 915.7809 392.4775 L 811.12024 392.4775 L 758.78986 418.6427 L 680.2944 444.80786 L 680.2944 444.80786 L 680.2944 444.80786 L 575.6337 444.80786 Q 470.97302 444.80786 418.6427 418.6427 Q 366.31235 392.4775 235.48651 313.98203 L 78.49551 235.48651 L 78.49551 209.32135 Q 78.49551 209.32135 26.165169 130.82584 Q -26.165169 78.49551 0.0 26.165169 z" svg:height="4.4480786mm" draw:style-name="style-524" svg:viewBox="0.0 0.0 1046.6067 444.80786" svg:width="10.466067mm" svg:x="265.05316mm" svg:y="201.21014mm"/>
          <draw:path svg:d="M 313.98203 26.165169 L 366.31235 26.165169 L 470.97302 0.0 Q 549.4685 0.0 549.4685 26.165169 Q 523.30334 78.49551 313.98203 235.48651 Q 78.49551 392.4775 78.49551 418.6427 L 78.49551 444.80786 L 52.330338 444.80786 L 26.165169 444.80786 L 26.165169 470.97302 L 0.0 470.97302 L 0.0 444.80786 L 0.0 418.6427 L 26.165169 366.31235 L 52.330338 313.98203 L 52.330338 235.48651 L 52.330338 183.15617 L 156.99101 104.660675 Q 287.81686 26.165169 313.98203 26.165169 z" svg:height="4.70973mm" draw:style-name="style-525" svg:viewBox="0.0 0.0 549.4685 470.97302" svg:width="5.494685mm" svg:x="198.85529mm" svg:y="12.820932mm"/>
          <draw:path svg:d="M 680.2944 26.165169 L 680.2944 -4.5474735E-13 L 732.6247 -4.5474735E-13 Q 784.955 -4.5474735E-13 784.955 26.165169 L 784.955 52.330338 L 758.78986 78.49551 Q 758.78986 78.49551 732.6247 183.15617 Q 732.6247 261.65167 758.78986 261.65167 L 784.955 235.48651 L 784.955 235.48651 L 811.12024 235.48651 L 811.12024 235.48651 L 811.12024 235.48651 L 811.12024 209.32135 L 811.12024 209.32135 L 837.2854 209.32135 L 837.2854 183.15617 L 941.94604 183.15617 Q 1046.6067 183.15617 1072.7719 183.15617 L 1098.937 183.15617 L 1098.937 209.32135 L 1125.1022 209.32135 L 1125.1022 209.32135 L 1125.1022 235.48651 L 1125.1022 235.48651 L 1125.1022 235.48651 L 1151.2675 261.65167 L 1177.4326 287.81686 L 1177.4326 313.98203 L 1177.4326 340.1472 L 1177.4326 444.80786 L 1177.4326 523.30334 L 1177.4326 523.30334 L 1177.4326 549.4685 L 1125.1022 549.4685 Q 1072.7719 549.4685 1072.7719 497.13818 Q 1046.6067 470.97302 1020.4416 470.97302 Q 994.27637 497.13818 863.45056 601.7989 Q 758.78986 706.45953 627.96405 758.78986 Q 497.13818 811.12024 340.1472 837.2854 L 156.99101 863.45056 L 130.82584 837.2854 L 104.660675 811.12024 L 104.660675 811.12024 L 78.49551 811.12024 L 78.49551 811.12024 L 78.49551 811.12024 L 78.49551 784.955 L 78.49551 784.955 L 287.81686 758.78986 Q 497.13818 758.78986 601.7989 680.2944 Q 680.2944 601.7989 680.2944 601.7989 L 706.45953 601.7989 L 706.45953 601.7989 L 706.45953 601.7989 L 706.45953 575.6337 L 706.45953 575.6337 L 732.6247 575.6337 L 732.6247 549.4685 L 732.6247 549.4685 L 758.78986 549.4685 L 758.78986 549.4685 L 758.78986 549.4685 L 758.78986 523.30334 L 758.78986 523.30334 L 784.955 523.30334 L 784.955 497.13818 L 784.955 497.13818 L 811.12024 497.13818 L 811.12024 497.13818 L 811.12024 497.13818 L 811.12024 470.97302 L 811.12024 470.97302 L 837.2854 470.97302 L 837.2854 444.80786 L 837.2854 444.80786 L 863.45056 444.80786 L 863.45056 418.6427 L 863.45056 392.4775 L 811.12024 392.4775 L 758.78986 392.4775 L 732.6247 418.6427 L 706.45953 444.80786 L 680.2944 444.80786 L 654.1292 444.80786 L 627.96405 470.97302 Q 601.7989 497.13818 497.13818 575.6337 Q 366.31235 654.1292 209.32135 706.45953 L 52.330338 706.45953 L 52.330338 732.6247 L 26.165169 732.6247 L 26.165169 732.6247 L 26.165169 758.78986 L 26.165169 758.78986 L 26.165169 758.78986 L 26.165169 758.78986 L 3.6379788E-12 758.78986 L 3.6379788E-12 732.6247 L 3.6379788E-12 706.45953 L 3.6379788E-12 680.2944 L 3.6379788E-12 654.1292 L 52.330338 654.1292 L 104.660675 654.1292 L 235.48651 627.96405 Q 392.4775 601.7989 497.13818 470.97302 Q 601.7989 366.31235 654.1292 183.15617 Q 654.1292 26.165169 680.2944 26.165169 z" svg:height="8.634505mm" draw:style-name="style-526" svg:viewBox="0.0 0.0 1177.4326 863.45056" svg:width="11.774325mm" svg:x="272.9027mm" svg:y="22.240393mm"/>
          <draw:path svg:d="M 26.165169 130.82584 L 26.165169 0.0 L 52.330338 26.165169 Q 78.49551 26.165169 104.660675 130.82584 Q 130.82584 235.48651 156.99101 235.48651 Q 183.15617 261.65167 183.15617 261.65167 L 183.15617 287.81686 L 183.15617 287.81686 L 183.15617 287.81686 L 209.32135 313.98203 L 209.32135 340.1472 L 183.15617 340.1472 L 156.99101 340.1472 L 156.99101 366.31235 L 130.82584 366.31235 L 130.82584 366.31235 Q 130.82584 392.4775 78.49551 392.4775 Q 52.330338 418.6427 52.330338 392.4775 Q 26.165169 340.1472 26.165169 340.1472 L 0.0 366.31235 L 0.0 313.98203 Q 26.165169 261.65167 26.165169 261.65167 L 26.165169 235.48651 L 26.165169 235.48651 Q 26.165169 235.48651 26.165169 130.82584 z" svg:height="3.9247751mm" draw:style-name="style-527" svg:viewBox="0.0 0.0 209.32135 392.4775" svg:width="2.0932136mm" svg:x="15.9607525mm" svg:y="156.72935mm"/>
          <draw:path svg:d="M 366.31235 0.0 L 392.4775 0.0 L 444.80786 0.0 L 497.13818 0.0 L 497.13818 0.0 L 497.13818 0.0 L 497.13818 104.660675 Q 497.13818 209.32135 444.80786 287.81686 Q 366.31235 366.31235 340.1472 366.31235 Q 287.81686 366.31235 235.48651 392.4775 L 183.15617 418.6427 L 78.49551 418.6427 L 0.0 418.6427 L 0.0 418.6427 L 0.0 418.6427 L 26.165169 392.4775 L 78.49551 366.31235 L 78.49551 366.31235 L 78.49551 366.31235 L 183.15617 366.31235 L 261.65167 366.31235 L 261.65167 340.1472 L 287.81686 340.1472 L 287.81686 340.1472 L 287.81686 313.98203 L 287.81686 313.98203 L 287.81686 313.98203 L 313.98203 313.98203 Q 313.98203 313.98203 313.98203 156.99101 L 340.1472 26.165169 L 340.1472 26.165169 L 340.1472 0.0 L 366.31235 0.0 z" svg:height="4.186427mm" draw:style-name="style-528" svg:viewBox="0.0 0.0 497.13818 418.6427" svg:width="4.971382mm" svg:x="128.99428mm" svg:y="200.42519mm"/>
          <draw:path svg:d="M 340.1472 0.0 L 366.31235 0.0 L 340.1472 78.49551 Q 313.98203 156.99101 418.6427 235.48651 Q 497.13818 340.1472 680.2944 340.1472 Q 863.45056 392.4775 863.45056 392.4775 L 863.45056 392.4775 L 758.78986 392.4775 L 654.1292 392.4775 L 627.96405 418.6427 Q 627.96405 444.80786 732.6247 444.80786 Q 837.2854 497.13818 837.2854 497.13818 L 837.2854 497.13818 L 863.45056 497.13818 L 863.45056 497.13818 L 863.45056 523.30334 L 889.6157 523.30334 L 889.6157 549.4685 Q 889.6157 549.4685 863.45056 575.6337 Q 863.45056 601.7989 837.2854 601.7989 Q 811.12024 601.7989 784.955 654.1292 L 758.78986 706.45953 L 837.2854 732.6247 Q 941.94604 758.78986 941.94604 784.955 L 968.1112 784.955 L 968.1112 784.955 Q 968.1112 811.12024 994.27637 811.12024 L 994.27637 811.12024 L 994.27637 811.12024 Q 994.27637 837.2854 941.94604 863.45056 Q 915.7809 863.45056 941.94604 915.7809 L 941.94604 941.94604 L 915.7809 941.94604 Q 889.6157 941.94604 811.12024 863.45056 Q 732.6247 758.78986 601.7989 732.6247 Q 470.97302 706.45953 470.97302 732.6247 L 470.97302 758.78986 L 470.97302 758.78986 Q 470.97302 758.78986 444.80786 811.12024 Q 418.6427 837.2854 418.6427 811.12024 Q 418.6427 811.12024 313.98203 837.2854 L 209.32135 863.45056 L 209.32135 863.45056 L 209.32135 863.45056 L 183.15617 863.45056 L 183.15617 863.45056 L 130.82584 889.6157 L 78.49551 889.6157 L 52.330338 889.6157 L 0.0 889.6157 L 0.0 889.6157 L 0.0 863.45056 L 0.0 863.45056 L 0.0 863.45056 L 26.165169 863.45056 L 26.165169 863.45056 L 26.165169 837.2854 L 52.330338 837.2854 L 52.330338 837.2854 L 52.330338 811.12024 L 78.49551 811.12024 L 104.660675 811.12024 L 104.660675 837.2854 L 104.660675 837.2854 L 130.82584 837.2854 L 130.82584 811.12024 L 130.82584 811.12024 L 156.99101 811.12024 L 156.99101 811.12024 L 156.99101 811.12024 L 209.32135 758.78986 Q 261.65167 706.45953 287.81686 706.45953 L 287.81686 706.45953 L 313.98203 680.2944 L 340.1472 654.1292 L 340.1472 654.1292 L 366.31235 654.1292 L 366.31235 654.1292 L 366.31235 654.1292 L 366.31235 627.96405 L 366.31235 627.96405 L 366.31235 601.7989 L 366.31235 549.4685 L 366.31235 523.30334 L 366.31235 497.13818 L 340.1472 497.13818 L 340.1472 497.13818 L 313.98203 470.97302 Q 287.81686 444.80786 261.65167 444.80786 Q 209.32135 444.80786 209.32135 418.6427 Q 183.15617 392.4775 104.660675 366.31235 L 52.330338 340.1472 L 130.82584 287.81686 Q 209.32135 209.32135 209.32135 183.15617 Q 209.32135 130.82584 183.15617 130.82584 L 183.15617 130.82584 L 183.15617 104.660675 L 156.99101 104.660675 L 156.99101 104.660675 L 156.99101 78.49551 L 130.82584 78.49551 Q 104.660675 52.330338 209.32135 26.165169 Q 313.98203 26.165169 340.1472 0.0 z" svg:height="9.41946mm" draw:style-name="style-529" svg:viewBox="0.0 0.0 994.27637 941.94604" svg:width="9.942764mm" svg:x="192.57564mm" svg:y="54.6852mm"/>
          <draw:path svg:d="M 706.45953 78.49551 L 706.45953 0.0 L 706.45953 0.0 Q 732.6247 0.0 758.78986 26.165169 L 758.78986 26.165169 L 758.78986 392.4775 L 758.78986 758.78986 L 758.78986 758.78986 Q 758.78986 758.78986 732.6247 863.45056 Q 706.45953 968.1112 706.45953 941.94604 L 706.45953 889.6157 L 680.2944 889.6157 L 680.2944 889.6157 L 680.2944 863.45056 L 654.1292 863.45056 L 654.1292 863.45056 L 654.1292 837.2854 L 627.96405 837.2854 L 601.7989 837.2854 L 601.7989 863.45056 L 601.7989 889.6157 L 627.96405 889.6157 L 627.96405 889.6157 L 627.96405 915.7809 L 654.1292 915.7809 L 654.1292 915.7809 Q 654.1292 941.94604 654.1292 1020.4416 Q 654.1292 1098.937 575.6337 1151.2675 L 497.13818 1203.5978 L 497.13818 1203.5978 L 497.13818 1203.5978 L 470.97302 1203.5978 L 470.97302 1203.5978 L 392.4775 1229.763 Q 340.1472 1229.763 287.81686 1151.2675 Q 209.32135 1046.6067 183.15617 1072.7719 Q 183.15617 1098.937 156.99101 1072.7719 Q 130.82584 1046.6067 130.82584 1046.6067 L 104.660675 1072.7719 L 104.660675 1046.6067 L 104.660675 1046.6067 L 104.660675 1046.6067 Q 78.49551 1020.4416 78.49551 994.27637 Q 78.49551 994.27637 52.330338 941.94604 Q 26.165169 863.45056 26.165169 837.2854 L 0.0 784.955 L 52.330338 758.78986 Q 130.82584 732.6247 104.660675 680.2944 Q 104.660675 601.7989 130.82584 601.7989 Q 156.99101 601.7989 156.99101 575.6337 L 156.99101 523.30334 L 183.15617 523.30334 L 235.48651 523.30334 L 235.48651 497.13818 L 235.48651 497.13818 L 209.32135 470.97302 L 183.15617 444.80786 L 183.15617 418.6427 Q 183.15617 392.4775 235.48651 392.4775 Q 261.65167 366.31235 287.81686 366.31235 L 287.81686 366.31235 L 287.81686 366.31235 Q 287.81686 366.31235 287.81686 392.4775 L 313.98203 392.4775 L 444.80786 366.31235 Q 601.7989 340.1472 654.1292 261.65167 Q 706.45953 156.99101 706.45953 78.49551 z" svg:height="12.297629mm" draw:style-name="style-530" svg:viewBox="0.0 0.0 758.78986 1229.763" svg:width="7.5878987mm" svg:x="297.49796mm" svg:y="57.56337mm"/>
          <draw:path svg:d="M 78.49551 0.0 L 78.49551 0.0 L 313.98203 78.49551 Q 549.4685 156.99101 680.2944 183.15617 L 811.12024 209.32135 L 811.12024 209.32135 L 811.12024 209.32135 L 837.2854 209.32135 L 837.2854 209.32135 L 863.45056 235.48651 L 889.6157 235.48651 L 889.6157 313.98203 Q 863.45056 392.4775 863.45056 418.6427 L 863.45056 444.80786 L 811.12024 444.80786 Q 758.78986 418.6427 706.45953 392.4775 L 654.1292 340.1472 L 654.1292 340.1472 Q 654.1292 313.98203 549.4685 313.98203 L 470.97302 287.81686 L 444.80786 287.81686 Q 392.4775 261.65167 261.65167 209.32135 L 130.82584 156.99101 L 104.660675 156.99101 L 78.49551 156.99101 L 26.165169 130.82584 Q 0.0 104.660675 0.0 104.660675 L 0.0 104.660675 L 0.0 104.660675 L 0.0 104.660675 L 26.165169 78.49551 L 52.330338 78.49551 L 52.330338 52.330338 L 78.49551 26.165169 L 78.49551 0.0 z" svg:height="4.4480786mm" draw:style-name="style-531" svg:viewBox="0.0 0.0 889.6157 444.80786" svg:width="8.896157mm" svg:x="63.058056mm" svg:y="13.605887mm"/>
          <draw:path svg:d="M 104.660675 26.165169 L 104.660675 0.0 L 209.32135 52.330338 Q 287.81686 104.660675 366.31235 156.99101 Q 444.80786 183.15617 444.80786 209.32135 Q 444.80786 235.48651 392.4775 261.65167 Q 340.1472 261.65167 340.1472 313.98203 Q 366.31235 366.31235 444.80786 418.6427 Q 523.30334 470.97302 601.7989 470.97302 Q 654.1292 497.13818 680.2944 523.30334 L 680.2944 549.4685 L 758.78986 549.4685 L 811.12024 549.4685 L 811.12024 549.4685 Q 811.12024 549.4685 837.2854 627.96405 L 863.45056 706.45953 L 863.45056 732.6247 L 863.45056 732.6247 L 837.2854 732.6247 L 837.2854 732.6247 L 811.12024 758.78986 Q 758.78986 784.955 732.6247 784.955 Q 706.45953 784.955 706.45953 811.12024 L 706.45953 837.2854 L 784.955 915.7809 Q 837.2854 994.27637 915.7809 1046.6067 Q 968.1112 1098.937 994.27637 1125.1022 Q 994.27637 1151.2675 1072.7719 1203.5978 Q 1125.1022 1229.763 1177.4326 1229.763 Q 1177.4326 1229.763 1203.5978 1203.5978 Q 1203.5978 1177.4326 1255.9281 1177.4326 Q 1282.0933 1177.4326 1334.4236 1255.9281 Q 1360.5887 1360.5887 1386.7539 1412.9191 Q 1439.0842 1465.2494 1412.9191 1491.4146 Q 1386.7539 1491.4146 1465.2494 1596.0753 Q 1543.7449 1726.9011 1596.0753 1726.9011 L 1648.4056 1726.9011 L 1648.4056 1753.0663 L 1648.4056 1779.2314 L 1622.2405 1779.2314 L 1596.0753 1779.2314 L 1596.0753 1753.0663 L 1596.0753 1753.0663 L 1569.91 1753.0663 L 1569.91 1779.2314 L 1543.7449 1779.2314 L 1517.5797 1779.2314 L 1517.5797 1831.5618 L 1517.5797 1857.7269 L 1491.4146 1857.7269 L 1439.0842 1883.8921 L 1439.0842 1883.8921 L 1439.0842 1883.8921 L 1412.9191 1936.2224 L 1412.9191 1988.5527 L 1412.9191 1988.5527 L 1386.7539 1988.5527 L 1386.7539 1962.3876 L 1386.7539 1936.2224 L 1360.5887 1910.0573 Q 1334.4236 1883.8921 1308.2584 1831.5618 Q 1282.0933 1779.2314 1046.6067 1596.0753 Q 811.12024 1412.9191 706.45953 1334.4236 Q 601.7989 1229.763 523.30334 1203.5978 Q 444.80786 1151.2675 444.80786 1203.5978 Q 444.80786 1229.763 340.1472 1229.763 L 261.65167 1229.763 L 235.48651 1229.763 L 183.15617 1255.9281 L 156.99101 1255.9281 L 130.82584 1255.9281 L 130.82584 1229.763 L 130.82584 1229.763 L 104.660675 1203.5978 Q 104.660675 1177.4326 78.49551 1177.4326 L 52.330338 1177.4326 L 52.330338 1151.2675 Q 78.49551 1125.1022 52.330338 1046.6067 Q 52.330338 994.27637 78.49551 994.27637 Q 104.660675 994.27637 52.330338 941.94604 Q 0.0 915.7809 0.0 863.45056 Q 0.0 811.12024 26.165169 811.12024 Q 78.49551 784.955 78.49551 758.78986 L 104.660675 732.6247 L 104.660675 680.2944 Q 78.49551 654.1292 104.660675 418.6427 L 104.660675 156.99101 L 104.660675 104.660675 L 104.660675 52.330338 L 104.660675 26.165169 z M 575.6337 732.6247 L 575.6337 732.6247 L 601.7989 732.6247 L 654.1292 732.6247 L 654.1292 732.6247 L 654.1292 732.6247 L 654.1292 732.6247 Q 654.1292 758.78986 654.1292 784.955 L 654.1292 784.955 L 627.96405 784.955 L 627.96405 784.955 L 627.96405 758.78986 L 601.7989 758.78986 L 601.7989 758.78986 L 601.7989 732.6247 L 601.7989 732.6247 L 601.7989 732.6247 L 575.6337 732.6247 z" svg:height="19.885529mm" draw:style-name="style-532" svg:viewBox="0.0 0.0 1648.4056 1988.5527" svg:width="16.484056mm" svg:x="210.10631mm" svg:y="75.35568mm"/>
          <draw:path svg:d="M 183.15617 78.49551 L 235.48651 0.0 L 261.65167 0.0 L 287.81686 0.0 L 287.81686 26.165169 L 313.98203 26.165169 L 313.98203 26.165169 L 313.98203 52.330338 L 340.1472 52.330338 L 366.31235 52.330338 L 366.31235 78.49551 L 366.31235 78.49551 L 392.4775 78.49551 L 392.4775 104.660675 L 418.6427 156.99101 Q 470.97302 235.48651 418.6427 287.81686 Q 418.6427 340.1472 392.4775 340.1472 L 392.4775 366.31235 L 444.80786 366.31235 Q 497.13818 366.31235 497.13818 366.31235 L 497.13818 366.31235 L 523.30334 366.31235 L 523.30334 366.31235 L 523.30334 366.31235 Q 523.30334 366.31235 470.97302 392.4775 Q 418.6427 418.6427 392.4775 444.80786 Q 366.31235 470.97302 366.31235 444.80786 Q 340.1472 418.6427 261.65167 418.6427 Q 183.15617 418.6427 130.82584 366.31235 L 78.49551 313.98203 L 52.330338 313.98203 L 26.165169 313.98203 L 26.165169 287.81686 L 52.330338 287.81686 L 52.330338 261.65167 L 52.330338 235.48651 L 26.165169 235.48651 L 26.165169 209.32135 L 26.165169 209.32135 L 0.0 209.32135 L 0.0 209.32135 L 0.0 209.32135 L 0.0 209.32135 L 0.0 183.15617 L 52.330338 183.15617 L 104.660675 156.99101 L 104.660675 156.99101 L 104.660675 156.99101 L 130.82584 156.99101 Q 130.82584 156.99101 183.15617 78.49551 z" svg:height="4.4480786mm" draw:style-name="style-533" svg:viewBox="0.0 0.0 523.30334 444.80786" svg:width="5.2330337mm" svg:x="119.31316mm" svg:y="169.027mm"/>
          <draw:path svg:d="M 235.48651 183.15617 L 183.15617 183.15617 L 183.15617 209.32135 L 183.15617 209.32135 L 156.99101 209.32135 L 156.99101 235.48651 L 78.49551 235.48651 L 26.165169 235.48651 L 26.165169 209.32135 L 26.165169 209.32135 L 0.0 130.82584 Q -26.165169 26.165169 0.0 0.0 Q 0.0 -26.165169 78.49551 26.165169 Q 130.82584 78.49551 156.99101 26.165169 Q 156.99101 0.0 183.15617 0.0 Q 209.32135 0.0 209.32135 26.165169 Q 209.32135 52.330338 261.65167 52.330338 Q 340.1472 52.330338 340.1472 26.165169 Q 340.1472 26.165169 313.98203 104.660675 Q 287.81686 183.15617 235.48651 183.15617 z" svg:height="2.354865mm" draw:style-name="style-534" svg:viewBox="0.0 0.0 340.1472 235.48651" svg:width="3.4014719mm" svg:x="216.90924mm" svg:y="100.7359mm"/>
          <draw:path svg:d="M 209.32135 26.165169 L 235.48651 0.0 L 261.65167 0.0 L 287.81686 0.0 L 287.81686 26.165169 L 287.81686 26.165169 L 366.31235 104.660675 Q 418.6427 156.99101 444.80786 183.15617 L 470.97302 209.32135 L 470.97302 209.32135 L 497.13818 209.32135 L 497.13818 209.32135 L 497.13818 209.32135 L 523.30334 235.48651 L 549.4685 261.65167 L 549.4685 261.65167 L 549.4685 261.65167 L 575.6337 261.65167 L 575.6337 261.65167 L 523.30334 287.81686 Q 470.97302 287.81686 497.13818 313.98203 Q 497.13818 366.31235 418.6427 366.31235 L 313.98203 366.31235 L 313.98203 392.4775 L 313.98203 392.4775 L 287.81686 392.4775 Q 287.81686 366.31235 261.65167 366.31235 Q 235.48651 313.98203 183.15617 366.31235 L 104.660675 392.4775 L 104.660675 392.4775 L 78.49551 392.4775 L 78.49551 366.31235 L 78.49551 313.98203 L 78.49551 313.98203 L 78.49551 287.81686 L 78.49551 287.81686 L 78.49551 261.65167 L 78.49551 261.65167 L 78.49551 261.65167 L 104.660675 261.65167 L 104.660675 261.65167 L 104.660675 235.48651 L 130.82584 235.48651 L 130.82584 235.48651 Q 130.82584 209.32135 78.49551 209.32135 L 52.330338 209.32135 L 26.165169 183.15617 L 0.0 183.15617 L 0.0 156.99101 L 0.0 130.82584 L 52.330338 130.82584 L 104.660675 104.660675 L 130.82584 104.660675 L 156.99101 104.660675 L 156.99101 78.49551 L 183.15617 78.49551 L 183.15617 52.330338 L 183.15617 26.165169 L 209.32135 26.165169 z" svg:height="3.9247751mm" draw:style-name="style-535" svg:viewBox="0.0 0.0 575.6337 392.4775" svg:width="5.756337mm" svg:x="78.23386mm" svg:y="69.07604mm"/>
          <draw:path svg:d="M 366.31235 0.0 L 444.80786 0.0 L 444.80786 0.0 L 444.80786 26.165169 L 418.6427 26.165169 Q 418.6427 52.330338 392.4775 52.330338 Q 366.31235 52.330338 235.48651 156.99101 L 104.660675 261.65167 L 235.48651 235.48651 Q 366.31235 209.32135 470.97302 209.32135 Q 601.7989 209.32135 680.2944 209.32135 L 758.78986 209.32135 L 758.78986 209.32135 L 758.78986 209.32135 L 732.6247 235.48651 L 706.45953 261.65167 L 706.45953 261.65167 L 706.45953 261.65167 L 654.1292 261.65167 L 601.7989 261.65167 L 575.6337 261.65167 Q 523.30334 261.65167 418.6427 261.65167 Q 287.81686 313.98203 183.15617 366.31235 L 104.660675 444.80786 L 78.49551 444.80786 L 78.49551 470.97302 L 78.49551 470.97302 L 52.330338 470.97302 L 52.330338 497.13818 L 52.330338 523.30334 L 26.165169 601.7989 L 26.165169 680.2944 L 26.165169 680.2944 L 26.165169 706.45953 L 0.0 706.45953 L 0.0 680.2944 L 0.0 680.2944 L 0.0 680.2944 L 0.0 470.97302 Q 0.0 235.48651 156.99101 130.82584 Q 313.98203 0.0 366.31235 0.0 z" svg:height="7.064595mm" draw:style-name="style-536" svg:viewBox="0.0 0.0 758.78986 706.45953" svg:width="7.5878987mm" svg:x="281.5372mm" svg:y="29.304989mm"/>
          <draw:path svg:d="M 706.45953 104.660675 L 680.2944 0.0 L 758.78986 78.49551 Q 811.12024 156.99101 837.2854 183.15617 L 863.45056 209.32135 L 863.45056 235.48651 L 863.45056 261.65167 L 889.6157 313.98203 Q 915.7809 340.1472 915.7809 340.1472 L 915.7809 340.1472 L 915.7809 340.1472 Q 915.7809 366.31235 915.7809 366.31235 L 941.94604 366.31235 L 915.7809 601.7989 Q 863.45056 837.2854 863.45056 889.6157 Q 811.12024 915.7809 811.12024 915.7809 L 811.12024 915.7809 L 784.955 941.94604 Q 758.78986 968.1112 732.6247 994.27637 L 732.6247 994.27637 L 732.6247 994.27637 Q 706.45953 994.27637 706.45953 994.27637 L 706.45953 1020.4416 L 706.45953 1046.6067 L 706.45953 1046.6067 L 706.45953 1046.6067 Q 706.45953 1046.6067 654.1292 1098.937 Q 601.7989 1151.2675 418.6427 1229.763 L 235.48651 1308.2584 L 130.82584 1308.2584 L 0.0 1308.2584 L 26.165169 1308.2584 L 52.330338 1308.2584 L 104.660675 1282.0933 L 156.99101 1255.9281 L 156.99101 1255.9281 L 183.15617 1255.9281 L 183.15617 1255.9281 L 183.15617 1255.9281 L 209.32135 1229.763 Q 235.48651 1203.5978 340.1472 1125.1022 Q 444.80786 1046.6067 575.6337 863.45056 Q 706.45953 680.2944 706.45953 418.6427 Q 706.45953 183.15617 706.45953 104.660675 z" svg:height="13.082584mm" draw:style-name="style-537" svg:viewBox="0.0 0.0 941.94604 1308.2584" svg:width="9.41946mm" svg:x="176.09158mm" svg:y="188.3892mm"/>
          <draw:path svg:d="M 235.48651 0.0 L 340.1472 0.0 L 366.31235 26.165169 Q 366.31235 26.165169 392.4775 26.165169 L 392.4775 26.165169 L 392.4775 52.330338 L 418.6427 52.330338 L 418.6427 78.49551 L 418.6427 104.660675 L 418.6427 183.15617 L 418.6427 235.48651 L 418.6427 287.81686 L 418.6427 313.98203 L 392.4775 313.98203 L 392.4775 340.1472 L 392.4775 340.1472 L 366.31235 340.1472 L 366.31235 340.1472 L 366.31235 340.1472 L 366.31235 366.31235 L 366.31235 366.31235 L 340.1472 366.31235 Q 340.1472 392.4775 261.65167 418.6427 L 183.15617 470.97302 L 156.99101 470.97302 L 156.99101 444.80786 L 78.49551 444.80786 L 0.0 444.80786 L 0.0 418.6427 L 0.0 392.4775 L 52.330338 392.4775 Q 78.49551 392.4775 104.660675 340.1472 Q 104.660675 261.65167 130.82584 130.82584 Q 130.82584 0.0 235.48651 0.0 z" svg:height="4.70973mm" draw:style-name="style-538" svg:viewBox="0.0 0.0 418.6427 470.97302" svg:width="4.186427mm" svg:x="27.211775mm" svg:y="42.12592mm"/>
          <draw:path svg:d="M 523.30334 26.165169 L 523.30334 26.165169 L 444.80786 78.49551 Q 366.31235 104.660675 261.65167 261.65167 Q 156.99101 392.4775 183.15617 470.97302 Q 209.32135 549.4685 183.15617 549.4685 L 183.15617 549.4685 L 183.15617 549.4685 Q 156.99101 523.30334 130.82584 523.30334 L 78.49551 497.13818 L 52.330338 523.30334 L 52.330338 523.30334 L 52.330338 497.13818 Q 52.330338 497.13818 26.165169 392.4775 L 0.0 313.98203 L 26.165169 287.81686 L 52.330338 261.65167 L 52.330338 235.48651 Q 52.330338 183.15617 104.660675 104.660675 L 156.99101 26.165169 L 156.99101 26.165169 L 156.99101 26.165169 L 183.15617 26.165169 L 183.15617 26.165169 L 209.32135 26.165169 L 209.32135 26.165169 L 235.48651 26.165169 L 261.65167 26.165169 L 340.1472 26.165169 Q 418.6427 0.0 470.97302 0.0 Q 523.30334 0.0 523.30334 26.165169 z" svg:height="5.494685mm" draw:style-name="style-539" svg:viewBox="0.0 0.0 523.30334 549.4685" svg:width="5.2330337mm" svg:x="94.1946mm" svg:y="104.922325mm"/>
          <draw:path svg:d="M 261.65167 3.6379788E-12 L 287.81686 3.6379788E-12 L 340.1472 26.165169 Q 366.31235 78.49551 392.4775 156.99101 Q 418.6427 235.48651 497.13818 261.65167 Q 575.6337 287.81686 575.6337 340.1472 Q 575.6337 392.4775 575.6337 444.80786 L 575.6337 470.97302 L 575.6337 470.97302 L 549.4685 470.97302 L 418.6427 444.80786 Q 313.98203 444.80786 287.81686 444.80786 Q 261.65167 470.97302 235.48651 497.13818 L 235.48651 549.4685 L 209.32135 549.4685 Q 209.32135 549.4685 183.15617 523.30334 Q 156.99101 497.13818 156.99101 523.30334 L 130.82584 549.4685 L 104.660675 549.4685 Q 52.330338 549.4685 52.330338 575.6337 Q 52.330338 601.7989 26.165169 601.7989 L 0.0 601.7989 L 0.0 601.7989 Q 0.0 575.6337 0.0 444.80786 L 0.0 340.1472 L 0.0 313.98203 Q 0.0 287.81686 104.660675 235.48651 Q 183.15617 183.15617 209.32135 104.660675 L 209.32135 52.330338 L 235.48651 52.330338 L 235.48651 26.165169 L 235.48651 26.165169 L 235.48651 26.165169 L 261.65167 26.165169 Q 261.65167 26.165169 261.65167 3.6379788E-12 z" svg:height="6.0179887mm" draw:style-name="style-540" svg:viewBox="0.0 0.0 575.6337 601.7989" svg:width="5.756337mm" svg:x="28.25838mm" svg:y="170.33525mm"/>
          <draw:path svg:d="M 811.12024 78.49551 L 811.12024 78.49551 L 811.12024 78.49551 Q 811.12024 104.660675 837.2854 104.660675 L 837.2854 104.660675 L 863.45056 287.81686 Q 889.6157 470.97302 837.2854 680.2944 Q 784.955 863.45056 758.78986 915.7809 Q 732.6247 941.94604 732.6247 968.1112 L 732.6247 968.1112 L 732.6247 968.1112 Q 706.45953 994.27637 706.45953 994.27637 L 706.45953 994.27637 L 680.2944 994.27637 Q 680.2944 994.27637 680.2944 1020.4416 L 680.2944 1020.4416 L 680.2944 1020.4416 Q 654.1292 1046.6067 654.1292 1046.6067 L 654.1292 1046.6067 L 627.96405 1046.6067 Q 627.96405 1046.6067 627.96405 1072.7719 L 627.96405 1072.7719 L 627.96405 1072.7719 Q 601.7989 1098.937 418.6427 1177.4326 L 235.48651 1255.9281 L 104.660675 1255.9281 L 1.8189894E-12 1255.9281 L 52.330338 1255.9281 L 104.660675 1255.9281 L 156.99101 1229.763 L 183.15617 1203.5978 L 366.31235 1072.7719 Q 523.30334 941.94604 627.96405 784.955 Q 680.2944 654.1292 706.45953 601.7989 Q 732.6247 549.4685 732.6247 470.97302 L 732.6247 392.4775 L 732.6247 156.99101 Q 706.45953 -52.330338 758.78986 0.0 Q 784.955 78.49551 811.12024 78.49551 z" svg:height="12.55928mm" draw:style-name="style-541" svg:viewBox="0.0 0.0 863.45056 1255.9281" svg:width="8.634505mm" svg:x="149.14146mm" svg:y="20.40883mm"/>
          <draw:path svg:d="M 104.660675 0.0 L 156.99101 0.0 L 156.99101 78.49551 L 156.99101 130.82584 L 183.15617 156.99101 L 209.32135 183.15617 L 209.32135 183.15617 L 209.32135 183.15617 L 235.48651 183.15617 L 261.65167 183.15617 L 418.6427 183.15617 Q 575.6337 130.82584 680.2944 183.15617 Q 758.78986 209.32135 758.78986 235.48651 Q 784.955 261.65167 784.955 261.65167 L 784.955 261.65167 L 784.955 313.98203 Q 758.78986 392.4775 758.78986 366.31235 Q 732.6247 366.31235 732.6247 366.31235 L 732.6247 366.31235 L 732.6247 366.31235 Q 732.6247 340.1472 680.2944 340.1472 Q 654.1292 287.81686 470.97302 287.81686 L 261.65167 287.81686 L 235.48651 313.98203 Q 209.32135 366.31235 209.32135 392.4775 Q 209.32135 444.80786 209.32135 470.97302 L 209.32135 497.13818 L 261.65167 549.4685 Q 313.98203 601.7989 366.31235 601.7989 L 418.6427 601.7989 L 444.80786 575.6337 L 470.97302 575.6337 L 470.97302 601.7989 L 470.97302 627.96405 L 444.80786 654.1292 L 444.80786 680.2944 L 418.6427 680.2944 L 392.4775 706.45953 L 392.4775 706.45953 L 366.31235 706.45953 L 366.31235 706.45953 L 366.31235 706.45953 L 340.1472 732.6247 L 313.98203 758.78986 L 209.32135 758.78986 L 78.49551 758.78986 L 78.49551 706.45953 L 52.330338 654.1292 L 52.330338 654.1292 L 52.330338 654.1292 L 52.330338 627.96405 L 52.330338 627.96405 L 26.165169 627.96405 L 26.165169 601.7989 L 26.165169 601.7989 L 26.165169 601.7989 L 26.165169 601.7989 L 52.330338 601.7989 L 52.330338 549.4685 Q 52.330338 497.13818 4.5474735E-13 418.6427 Q -52.330338 340.1472 26.165169 340.1472 Q 104.660675 340.1472 104.660675 183.15617 Q 78.49551 0.0 104.660675 0.0 z" svg:height="7.5878987mm" draw:style-name="style-542" svg:viewBox="0.0 0.0 784.955 758.78986" svg:width="7.8495502mm" svg:x="32.968113mm" svg:y="192.8373mm"/>
          <draw:path svg:d="M 209.32135 0.0 L 209.32135 0.0 L 235.48651 0.0 Q 261.65167 26.165169 392.4775 26.165169 L 497.13818 26.165169 L 497.13818 130.82584 Q 497.13818 261.65167 470.97302 444.80786 L 444.80786 627.96405 L 444.80786 575.6337 Q 444.80786 523.30334 418.6427 497.13818 Q 392.4775 470.97302 340.1472 444.80786 Q 287.81686 444.80786 313.98203 392.4775 Q 340.1472 340.1472 366.31235 235.48651 L 392.4775 130.82584 L 366.31235 104.660675 L 340.1472 78.49551 L 340.1472 130.82584 Q 340.1472 209.32135 313.98203 209.32135 Q 313.98203 235.48651 287.81686 183.15617 Q 235.48651 130.82584 156.99101 104.660675 L 78.49551 78.49551 L 78.49551 104.660675 L 78.49551 104.660675 L 52.330338 104.660675 L 52.330338 78.49551 L 26.165169 78.49551 L 0.0 78.49551 L 0.0 52.330338 L 0.0 52.330338 L 104.660675 26.165169 Q 209.32135 26.165169 209.32135 0.0 z" svg:height="6.27964mm" draw:style-name="style-543" svg:viewBox="0.0 0.0 497.13818 627.96405" svg:width="4.971382mm" svg:x="301.16107mm" svg:y="12.297629mm"/>
          <draw:path svg:d="M 156.99101 78.49551 L 209.32135 -1.8189894E-12 L 235.48651 78.49551 Q 261.65167 130.82584 313.98203 104.660675 Q 392.4775 78.49551 418.6427 183.15617 Q 418.6427 261.65167 418.6427 340.1472 Q 418.6427 392.4775 392.4775 444.80786 L 366.31235 470.97302 L 366.31235 497.13818 L 366.31235 523.30334 L 340.1472 523.30334 L 313.98203 549.4685 L 313.98203 549.4685 L 313.98203 549.4685 L 340.1472 549.4685 L 340.1472 549.4685 L 340.1472 575.6337 L 366.31235 575.6337 L 366.31235 601.7989 L 366.31235 601.7989 L 366.31235 601.7989 Q 340.1472 601.7989 313.98203 627.96405 L 261.65167 654.1292 L 156.99101 654.1292 L 52.330338 654.1292 L 52.330338 627.96405 L 52.330338 627.96405 L 26.165169 627.96405 L 26.165169 601.7989 L 26.165169 601.7989 L 0.0 601.7989 L 0.0 497.13818 Q 0.0 366.31235 78.49551 261.65167 Q 130.82584 130.82584 156.99101 78.49551 z" svg:height="6.541292mm" draw:style-name="style-544" svg:viewBox="0.0 0.0 418.6427 654.1292" svg:width="4.186427mm" svg:x="259.55847mm" svg:y="115.9117mm"/>
          <draw:path svg:d="M 26.165169 26.165169 L 26.165169 1.8189894E-12 L 52.330338 1.8189894E-12 L 78.49551 1.8189894E-12 L 78.49551 26.165169 L 78.49551 52.330338 L 104.660675 52.330338 L 104.660675 52.330338 L 130.82584 52.330338 L 183.15617 52.330338 L 183.15617 52.330338 L 183.15617 52.330338 L 183.15617 104.660675 Q 183.15617 130.82584 183.15617 261.65167 Q 183.15617 366.31235 156.99101 418.6427 L 156.99101 444.80786 L 130.82584 444.80786 Q 104.660675 418.6427 52.330338 418.6427 L 0.0 418.6427 L 0.0 392.4775 Q -26.165169 366.31235 0.0 209.32135 L 0.0 52.330338 L 0.0 52.330338 L 26.165169 52.330338 L 26.165169 26.165169 z" svg:height="4.4480786mm" draw:style-name="style-545" svg:viewBox="0.0 0.0 183.15617 444.80786" svg:width="1.8315618mm" svg:x="15.9607525mm" svg:y="91.05479mm"/>
          <draw:path svg:d="M 1151.2675 26.165169 L 1151.2675 0.0 L 1177.4326 0.0 L 1177.4326 0.0 L 1203.5978 52.330338 Q 1203.5978 130.82584 1229.763 156.99101 L 1229.763 183.15617 L 1203.5978 183.15617 Q 1177.4326 156.99101 1151.2675 235.48651 Q 1125.1022 313.98203 1072.7719 313.98203 Q 1020.4416 287.81686 1020.4416 313.98203 Q 1020.4416 340.1472 889.6157 366.31235 Q 732.6247 418.6427 470.97302 418.6427 Q 235.48651 444.80786 235.48651 470.97302 Q 235.48651 497.13818 156.99101 497.13818 Q 104.660675 523.30334 52.330338 470.97302 L 3.6379788E-12 444.80786 L 3.6379788E-12 444.80786 Q 3.6379788E-12 418.6427 78.49551 418.6427 L 156.99101 418.6427 L 156.99101 392.4775 L 156.99101 392.4775 L 183.15617 392.4775 L 183.15617 366.31235 L 209.32135 366.31235 L 261.65167 366.31235 L 392.4775 366.31235 Q 523.30334 340.1472 601.7989 313.98203 Q 654.1292 261.65167 680.2944 287.81686 L 732.6247 313.98203 L 758.78986 313.98203 L 784.955 313.98203 L 811.12024 287.81686 Q 837.2854 287.81686 837.2854 209.32135 L 811.12024 156.99101 L 889.6157 156.99101 Q 941.94604 130.82584 994.27637 104.660675 Q 1020.4416 104.660675 1046.6067 104.660675 L 1098.937 104.660675 L 1098.937 130.82584 L 1125.1022 130.82584 L 1125.1022 104.660675 L 1125.1022 104.660675 L 1125.1022 78.49551 L 1151.2675 52.330338 L 1151.2675 26.165169 z" svg:height="4.971382mm" draw:style-name="style-546" svg:viewBox="0.0 0.0 1229.763 497.13818" svg:width="12.297629mm" svg:x="191.00572mm" svg:y="116.17335mm"/>
          <draw:path svg:d="M 130.82584 78.49551 L 287.81686 0.0 L 418.6427 0.0 Q 523.30334 0.0 523.30334 0.0 Q 523.30334 26.165169 497.13818 52.330338 L 497.13818 52.330338 L 497.13818 52.330338 Q 470.97302 52.330338 470.97302 52.330338 L 470.97302 78.49551 L 444.80786 78.49551 L 418.6427 104.660675 L 392.4775 104.660675 L 366.31235 104.660675 L 340.1472 130.82584 L 313.98203 156.99101 L 261.65167 156.99101 Q 209.32135 183.15617 209.32135 235.48651 Q 183.15617 313.98203 156.99101 313.98203 L 130.82584 313.98203 L 130.82584 287.81686 L 130.82584 261.65167 L 104.660675 261.65167 Q 104.660675 261.65167 52.330338 261.65167 Q 0.0 261.65167 0.0 209.32135 Q 0.0 156.99101 130.82584 78.49551 z" svg:height="3.13982mm" draw:style-name="style-547" svg:viewBox="0.0 0.0 523.30334 313.98203" svg:width="5.2330337mm" svg:x="159.60753mm" svg:y="181.06296mm"/>
          <draw:path svg:d="M -4.5474735E-13 78.49551 L -4.5474735E-13 3.6379788E-12 L 26.165169 3.6379788E-12 L 26.165169 3.6379788E-12 L 104.660675 52.330338 Q 183.15617 104.660675 183.15617 130.82584 Q 183.15617 183.15617 183.15617 209.32135 L 183.15617 235.48651 L 156.99101 235.48651 L 130.82584 235.48651 L 130.82584 235.48651 Q 130.82584 235.48651 78.49551 209.32135 Q -4.5474735E-13 183.15617 -4.5474735E-13 78.49551 z" svg:height="2.354865mm" draw:style-name="style-548" svg:viewBox="0.0 0.0 183.15617 235.48651" svg:width="1.8315618mm" svg:x="33.753067mm" svg:y="175.04497mm"/>
          <draw:path svg:d="M 0.0 209.32135 L 0.0 0.0 L 0.0 0.0 L 0.0 26.165169 L 26.165169 26.165169 L 26.165169 26.165169 L 78.49551 0.0 L 130.82584 0.0 L 183.15617 78.49551 Q 235.48651 130.82584 209.32135 209.32135 Q 209.32135 287.81686 183.15617 287.81686 Q 156.99101 287.81686 156.99101 340.1472 Q 130.82584 392.4775 130.82584 392.4775 L 130.82584 392.4775 L 130.82584 392.4775 Q 130.82584 392.4775 104.660675 392.4775 L 104.660675 418.6427 L 78.49551 418.6427 Q 26.165169 444.80786 26.165169 444.80786 L 0.0 444.80786 L 0.0 444.80786 Q -26.165169 418.6427 0.0 209.32135 z" svg:height="4.4480786mm" draw:style-name="style-549" svg:viewBox="0.0 0.0 209.32135 444.80786" svg:width="2.0932136mm" svg:x="15.9607525mm" svg:y="109.63206mm"/>
          <draw:path svg:d="M 313.98203 26.165169 L 340.1472 26.165169 L 340.1472 52.330338 L 313.98203 104.660675 L 313.98203 104.660675 L 313.98203 104.660675 L 313.98203 130.82584 L 313.98203 130.82584 L 287.81686 130.82584 L 287.81686 156.99101 L 287.81686 156.99101 L 261.65167 156.99101 L 261.65167 156.99101 Q 261.65167 156.99101 156.99101 183.15617 L 52.330338 183.15617 L 52.330338 156.99101 L 52.330338 156.99101 L 26.165169 156.99101 L 26.165169 156.99101 L 26.165169 156.99101 Q 0.0 130.82584 0.0 130.82584 L 0.0 130.82584 L 0.0 52.330338 Q 26.165169 0.0 156.99101 0.0 Q 287.81686 0.0 313.98203 0.0 Q 313.98203 0.0 313.98203 26.165169 z" svg:height="1.8315618mm" draw:style-name="style-550" svg:viewBox="0.0 0.0 340.1472 183.15617" svg:width="3.4014719mm" svg:x="160.13083mm" svg:y="81.63532mm"/>
          <draw:path svg:d="M 235.48651 1.8189894E-12 L 235.48651 1.8189894E-12 L 235.48651 26.165169 L 235.48651 52.330338 L 287.81686 78.49551 Q 313.98203 78.49551 313.98203 104.660675 L 340.1472 104.660675 L 340.1472 104.660675 L 340.1472 78.49551 L 392.4775 78.49551 Q 444.80786 52.330338 444.80786 78.49551 Q 444.80786 104.660675 523.30334 130.82584 Q 601.7989 156.99101 627.96405 183.15617 Q 627.96405 235.48651 654.1292 235.48651 Q 706.45953 235.48651 732.6247 261.65167 L 758.78986 287.81686 L 758.78986 287.81686 L 758.78986 287.81686 L 784.955 287.81686 L 784.955 287.81686 L 784.955 313.98203 L 811.12024 313.98203 L 811.12024 313.98203 L 811.12024 287.81686 L 837.2854 287.81686 L 863.45056 287.81686 L 863.45056 313.98203 L 863.45056 313.98203 L 889.6157 235.48651 L 889.6157 183.15617 L 889.6157 183.15617 L 915.7809 183.15617 L 915.7809 758.78986 Q 968.1112 1334.4236 941.94604 1491.4146 Q 915.7809 1674.5708 915.7809 1831.5618 L 915.7809 1988.5527 L 915.7809 2040.8832 L 915.7809 2093.2134 L 889.6157 2093.2134 L 889.6157 2093.2134 L 889.6157 2067.0483 L 889.6157 2040.8832 L 863.45056 2040.8832 Q 837.2854 2014.7179 706.45953 2014.7179 Q 575.6337 1962.3876 549.4685 2040.8832 L 523.30334 2093.2134 L 497.13818 2093.2134 Q 497.13818 2067.0483 497.13818 2040.8832 Q 470.97302 2014.7179 392.4775 1962.3876 L 287.81686 1936.2224 L 287.81686 1910.0573 Q 287.81686 1883.8921 183.15617 1805.3966 L 130.82584 1726.9011 L 104.660675 1753.0663 Q 78.49551 1779.2314 52.330338 1753.0663 L 26.165169 1753.0663 L 26.165169 1622.2405 Q 26.165169 1491.4146 52.330338 915.7809 Q 52.330338 340.1472 26.165169 340.1472 L 0.0 340.1472 L 26.165169 313.98203 Q 52.330338 287.81686 78.49551 235.48651 Q 130.82584 209.32135 130.82584 156.99101 L 130.82584 104.660675 L 130.82584 104.660675 Q 130.82584 104.660675 156.99101 78.49551 L 156.99101 78.49551 L 183.15617 52.330338 Q 209.32135 26.165169 235.48651 1.8189894E-12 z M 235.48651 156.99101 Q 235.48651 130.82584 235.48651 130.82584 Q 235.48651 130.82584 235.48651 130.82584 Q 235.48651 156.99101 235.48651 156.99101 z M 549.4685 497.13818 L 549.4685 549.4685 L 444.80786 549.4685 Q 366.31235 549.4685 366.31235 497.13818 L 340.1472 470.97302 L 366.31235 392.4775 Q 392.4775 287.81686 444.80786 261.65167 Q 523.30334 235.48651 549.4685 261.65167 Q 575.6337 261.65167 549.4685 340.1472 Q 549.4685 444.80786 549.4685 497.13818 z M 340.1472 1151.2675 Q 340.1472 1125.1022 497.13818 1255.9281 Q 654.1292 1386.7539 654.1292 1439.0842 Q 654.1292 1465.2494 627.96405 1465.2494 Q 601.7989 1465.2494 601.7989 1491.4146 Q 601.7989 1517.5797 523.30334 1465.2494 Q 444.80786 1412.9191 392.4775 1282.0933 Q 340.1472 1177.4326 340.1472 1151.2675 z" svg:height="20.932135mm" draw:style-name="style-551" svg:viewBox="0.0 0.0 941.94604 2093.2134" svg:width="9.41946mm" svg:x="294.88144mm" svg:y="157.77597mm"/>
          <draw:path svg:d="M 156.99101 130.82584 L 0.0 156.99101 L 52.330338 52.330338 Q 130.82584 -26.165169 183.15617 0.0 Q 261.65167 26.165169 287.81686 26.165169 Q 313.98203 52.330338 313.98203 78.49551 Q 313.98203 130.82584 156.99101 130.82584 z" svg:height="1.56991mm" draw:style-name="style-552" svg:viewBox="0.0 0.0 313.98203 156.99101" svg:width="3.13982mm" svg:x="153.8512mm" svg:y="200.68684mm"/>
          <draw:path svg:d="M 209.32135 78.49551 L 366.31235 156.99101 L 366.31235 156.99101 Q 366.31235 156.99101 392.4775 183.15617 L 392.4775 183.15617 L 392.4775 183.15617 L 392.4775 209.32135 L 392.4775 209.32135 Q 392.4775 235.48651 418.6427 235.48651 L 418.6427 235.48651 L 418.6427 261.65167 Q 418.6427 287.81686 418.6427 287.81686 L 418.6427 313.98203 L 418.6427 340.1472 Q 418.6427 366.31235 366.31235 366.31235 Q 340.1472 392.4775 261.65167 313.98203 Q 209.32135 261.65167 52.330338 130.82584 Q -104.660675 26.165169 1.8189894E-12 -4.5474735E-13 Q 78.49551 -26.165169 209.32135 78.49551 z" svg:height="3.6631236mm" draw:style-name="style-553" svg:viewBox="0.0 0.0 418.6427 366.31235" svg:width="4.186427mm" svg:x="162.74734mm" svg:y="36.892887mm"/>
          <draw:path svg:d="M 0.0 78.49551 Q 0.0 -26.165169 130.82584 0.0 Q 235.48651 26.165169 235.48651 78.49551 Q 235.48651 130.82584 130.82584 156.99101 Q 26.165169 156.99101 0.0 78.49551 z" svg:height="1.56991mm" draw:style-name="style-554" svg:viewBox="0.0 0.0 235.48651 156.99101" svg:width="2.354865mm" svg:x="287.0319mm" svg:y="171.90515mm"/>
          <draw:path svg:d="M 5259.1987 104.660675 L 5023.7124 0.0 L 5076.0425 0.0 L 5102.208 0.0 L 5860.9976 0.0 L 6645.9526 0.0 L 6802.944 0.0 Q 6986.1 26.165169 6986.1 130.82584 Q 6986.1 235.48651 7064.595 235.48651 Q 7143.091 209.32135 7169.256 209.32135 Q 7169.256 183.15617 7195.4214 104.660675 Q 7195.4214 52.330338 7221.5864 26.165169 L 7247.7515 26.165169 L 7273.917 104.660675 Q 7300.082 156.99101 7352.412 156.99101 Q 7430.9077 156.99101 7430.9077 104.660675 Q 7430.9077 26.165169 7457.0728 26.165169 L 7457.0728 26.165169 L 7483.2383 52.330338 Q 7483.2383 78.49551 7509.4033 130.82584 Q 7535.5684 209.32135 7587.899 209.32135 Q 7666.394 209.32135 7692.5596 130.82584 Q 7718.7246 52.330338 7744.8896 52.330338 Q 7771.055 52.330338 7771.055 78.49551 L 7771.055 104.660675 L 7797.22 130.82584 Q 7797.22 156.99101 7849.5503 130.82584 Q 7901.881 130.82584 7901.881 183.15617 Q 7928.046 235.48651 7954.211 235.48651 L 7980.3765 261.65167 L 8032.7065 235.48651 Q 8111.202 209.32135 8111.202 104.660675 L 8111.202 26.165169 L 8163.5327 26.165169 L 8189.6978 26.165169 L 8189.6978 130.82584 Q 8189.6978 209.32135 8242.028 261.65167 Q 8268.193 287.81686 8294.358 261.65167 Q 8320.523 209.32135 8320.523 183.15617 L 8320.523 156.99101 L 8346.688 156.99101 L 8346.688 156.99101 L 8372.854 209.32135 Q 8399.019 261.65167 8451.35 261.65167 Q 8529.845 261.65167 8529.845 183.15617 Q 8556.01 104.660675 8582.175 104.660675 L 8608.341 104.660675 L 8608.341 104.660675 L 8582.175 130.82584 L 8582.175 209.32135 L 8582.175 261.65167 L 8608.341 261.65167 L 8608.341 261.65167 L 8686.836 287.81686 Q 8791.496 287.81686 8817.662 340.1472 Q 8869.992 366.31235 8948.487 366.31235 Q 9000.817 366.31235 9026.983 366.31235 L 9053.148 366.31235 L 9053.148 366.31235 Q 9053.148 366.31235 9053.148 392.4775 L 9079.313 392.4775 L 9079.313 392.4775 L 9105.479 392.4775 L 9105.479 392.4775 L 9105.479 418.6427 L 9105.479 418.6427 L 9105.479 418.6427 L 9131.644 418.6427 L 9131.644 418.6427 L 9183.974 418.6427 Q 9210.14 418.6427 9236.305 366.31235 Q 9236.305 313.98203 9262.47 313.98203 Q 9288.635 313.98203 9314.8 392.4775 Q 9340.965 470.97302 9393.295 470.97302 Q 9471.791 444.80786 9471.791 444.80786 Q 9524.121 444.80786 9576.451 470.97302 Q 9628.782 523.30334 9654.947 444.80786 Q 9681.112 366.31235 9707.277 366.31235 Q 9733.442 366.31235 9733.442 392.4775 L 9759.607 392.4775 L 9759.607 418.6427 L 9733.442 444.80786 L 9733.442 497.13818 L 9733.442 549.4685 L 9759.607 549.4685 L 9759.607 575.6337 L 9785.772 575.6337 Q 9838.104 575.6337 9890.434 549.4685 Q 9942.764 523.30334 10047.425 601.7989 Q 10152.085 680.2944 10335.241 758.78986 Q 10518.397 811.12024 10570.728 889.6157 Q 10570.728 941.94604 10596.894 941.94604 L 10596.894 941.94604 L 10623.059 941.94604 L 10675.389 941.94604 L 10727.719 889.6157 Q 10780.049 837.2854 10832.38 811.12024 L 10858.545 811.12024 L 10884.71 811.12024 Q 10910.875 811.12024 10910.875 837.2854 Q 10884.71 889.6157 10858.545 889.6157 Q 10832.38 915.7809 10832.38 994.27637 L 10806.215 1046.6067 L 10884.71 1046.6067 Q 10937.04 1046.6067 10963.205 1046.6067 Q 10989.371 1072.7719 10989.371 1125.1022 L 10989.371 1177.4326 L 10989.371 1177.4326 L 10989.371 1203.5978 L 11015.536 1203.5978 L 11041.701 1203.5978 L 11094.031 1177.4326 Q 11146.361 1151.2675 11172.526 1125.1022 Q 11172.526 1098.937 11198.692 1098.937 L 11224.857 1098.937 L 11251.022 1125.1022 Q 11251.022 1151.2675 11251.022 1151.2675 L 11251.022 1151.2675 L 11329.518 1229.763 Q 11408.014 1308.2584 11408.014 1334.4236 L 11434.179 1334.4236 L 11434.179 1334.4236 L 11434.179 1360.5887 L 11434.179 1360.5887 L 11460.344 1360.5887 L 11460.344 1360.5887 L 11460.344 1360.5887 L 11460.344 1386.7539 L 11460.344 1386.7539 L 11460.344 1439.0842 L 11460.344 1491.4146 L 11460.344 1491.4146 L 11460.344 1517.5797 L 11434.179 1517.5797 L 11408.014 1517.5797 L 11408.014 1543.7449 L 11408.014 1543.7449 L 11381.849 1543.7449 L 11381.849 1569.91 L 11381.849 1569.91 L 11408.014 1569.91 L 11408.014 1569.91 L 11408.014 1596.0753 L 11329.518 1596.0753 Q 11251.022 1622.2405 11198.692 1622.2405 Q 11172.526 1648.4056 11094.031 1831.5618 Q 11041.701 2014.7179 10780.049 2197.874 Q 10518.397 2354.8652 10466.067 2485.691 Q 10413.737 2590.3516 10439.902 2668.8472 Q 10492.232 2773.5078 10466.067 3008.9944 L 10466.067 3244.481 L 10466.067 3296.8113 L 10466.067 3349.1416 L 10492.232 3375.3066 L 10518.397 3401.472 L 10518.397 3427.637 L 10518.397 3453.8022 L 10544.5625 3663.1235 Q 10570.728 3898.61 10518.397 4003.2708 Q 10518.397 4107.9316 10570.728 4186.427 Q 10623.059 4291.0874 10623.059 4291.0874 L 10623.059 4291.0874 L 10623.059 4369.583 Q 10596.894 4448.0786 10596.894 4474.2437 L 10596.894 4474.2437 L 10570.728 4474.2437 L 10570.728 4500.4087 L 10570.728 4500.4087 L 10570.728 4500.4087 L 10544.5625 4500.4087 L 10544.5625 4500.4087 L 10518.397 4526.574 Q 10492.232 4552.7393 10466.067 4552.7393 Q 10413.737 4552.7393 10099.755 4683.565 Q 9785.772 4814.391 9576.451 5049.8774 L 9393.295 5285.364 L 9367.13 5285.364 Q 9367.13 5285.364 9367.13 5311.5293 L 9367.13 5311.5293 L 9367.13 5311.5293 Q 9340.965 5337.6943 9340.965 5337.6943 L 9340.965 5337.6943 L 9314.8 5337.6943 Q 9314.8 5337.6943 9314.8 5363.8594 L 9314.8 5363.8594 L 9314.8 5363.8594 Q 9288.635 5390.0244 9262.47 5416.19 L 9210.14 5442.355 L 9210.14 5442.355 L 9210.14 5442.355 L 9210.14 5468.52 L 9210.14 5468.52 L 9183.974 5468.52 L 9183.974 5494.6855 L 9183.974 5494.6855 Q 9157.809 5494.6855 9131.644 5547.0156 L 9079.313 5599.346 L 9079.313 5625.511 L 9053.148 5625.511 L 9053.148 5651.6763 L 9053.148 5704.007 L 9026.983 5782.502 Q 9000.817 5860.9976 8974.652 5887.163 L 8974.652 5913.328 L 8817.662 6174.9795 Q 8634.506 6436.6313 8634.506 6488.962 L 8634.506 6515.127 L 8608.341 6541.292 L 8582.175 6593.6226 L 8582.175 6619.7876 L 8582.175 6645.9526 L 8608.341 6645.9526 Q 8608.341 6645.9526 8634.506 6672.1177 L 8634.506 6672.1177 L 8634.506 6672.1177 Q 8634.506 6698.283 8634.506 6698.283 L 8660.671 6698.283 L 8686.836 6698.283 L 8713.001 6698.283 L 8739.166 6724.448 L 8765.331 6724.448 L 8765.331 6724.448 L 8765.331 6750.6133 L 8765.331 6750.6133 L 8791.496 6750.6133 L 8791.496 6750.6133 L 8791.496 6750.6133 L 8791.496 6776.7783 L 8791.496 6776.7783 L 8817.662 6776.7783 L 8817.662 6802.944 L 8817.662 6802.944 L 8843.827 6802.944 L 8843.827 6802.944 L 8843.827 6802.944 L 8843.827 6829.109 L 8843.827 6829.109 L 8843.827 6959.9346 Q 8843.827 7090.7607 8843.827 7169.256 Q 8791.496 7221.5864 8791.496 7221.5864 L 8791.496 7221.5864 L 8791.496 7247.7515 L 8791.496 7247.7515 L 8765.331 7273.917 L 8765.331 7300.082 L 8713.001 7378.5776 Q 8634.506 7457.0728 8556.01 7692.5596 Q 8477.515 7901.881 8451.35 7954.211 L 8425.185 7980.3765 L 8425.185 8006.5415 L 8425.185 8058.8716 L 8399.019 8111.202 L 8372.854 8137.367 L 8372.854 8137.367 L 8372.854 8111.202 L 8372.854 8111.202 L 8372.854 8111.202 L 8346.688 8111.202 L 8346.688 8111.202 L 8346.688 8111.202 L 8320.523 8085.037 L 8320.523 8085.037 L 8320.523 8085.037 L 8320.523 8058.8716 L 8320.523 8058.8716 L 8294.358 8032.7065 L 8268.193 8006.5415 L 8268.193 8006.5415 L 8268.193 8006.5415 L 8268.193 7980.3765 Q 8268.193 7980.3765 8085.037 7692.5596 L 7901.881 7430.9077 L 7901.881 7430.9077 Q 7901.881 7404.7427 7875.716 7404.7427 L 7875.716 7404.7427 L 7875.716 7378.5776 Q 7849.5503 7352.412 7849.5503 7273.917 Q 7849.5503 7169.256 7901.881 7090.7607 L 7954.211 7012.265 L 8032.7065 6907.6045 Q 8111.202 6829.109 8137.367 6829.109 L 8137.367 6802.944 L 8137.367 6802.944 L 8163.5327 6802.944 L 8163.5327 6776.7783 Q 8189.6978 6750.6133 8215.863 6724.448 L 8242.028 6698.283 L 8268.193 6698.283 L 8294.358 6698.283 L 8294.358 6672.1177 L 8320.523 6672.1177 L 8320.523 6645.9526 L 8320.523 6645.9526 L 8346.688 6645.9526 Q 8372.854 6645.9526 8399.019 6619.7876 Q 8425.185 6593.6226 8425.185 6279.64 Q 8425.185 5939.493 8477.515 5834.8325 Q 8529.845 5730.172 8529.845 5625.511 Q 8529.845 5520.8506 8477.515 5390.0244 Q 8425.185 5259.1987 8294.358 5180.703 Q 8163.5327 5128.373 8006.5415 5023.7124 Q 7875.716 4919.052 7823.3853 4840.556 Q 7771.055 4762.0605 7535.5684 4788.2256 Q 7300.082 4814.391 7273.917 4866.721 Q 7273.917 4892.886 7169.256 4866.721 Q 7064.595 4866.721 6881.4395 4735.8955 Q 6698.283 4631.235 6672.1177 4500.4087 Q 6645.9526 4343.418 6698.283 4134.0967 Q 6750.6133 3924.7751 6829.109 3924.7751 Q 6907.6045 3924.7751 6933.7695 3872.4448 L 6959.9346 3820.1145 L 6986.1 3793.9495 Q 7012.265 3767.7842 7012.265 3767.7842 L 7012.265 3767.7842 L 7038.43 3741.6191 Q 7064.595 3715.4539 7064.595 3715.4539 L 7064.595 3689.2888 L 7064.595 3689.2888 L 7064.595 3689.2888 L 7090.7607 3689.2888 L 7090.7607 3663.1235 L 7143.091 3663.1235 Q 7195.4214 3663.1235 7273.917 3584.628 Q 7326.247 3506.1326 7352.412 3506.1326 Q 7378.5776 3506.1326 7430.9077 3453.8022 Q 7483.2383 3401.472 7483.2383 3192.1506 Q 7483.2383 2956.664 7457.0728 2878.1685 Q 7404.7427 2773.5078 7352.412 2616.5168 L 7273.917 2433.3606 L 7273.917 2433.3606 L 7273.917 2407.1956 L 7273.917 2407.1956 L 7273.917 2407.1956 L 7273.917 2381.0303 L 7273.917 2354.8652 L 7273.917 2354.8652 L 7273.917 2354.8652 L 7300.082 2328.7 L 7326.247 2302.535 L 7326.247 2302.535 L 7326.247 2302.535 L 7587.899 2354.8652 Q 7849.5503 2407.1956 7875.716 2433.3606 L 7901.881 2459.526 L 7928.046 2459.526 L 7954.211 2459.526 L 7954.211 2485.691 L 7954.211 2485.691 L 7980.3765 2485.691 L 7980.3765 2511.8562 L 8006.5415 2511.8562 L 8058.8716 2511.8562 L 8058.8716 2485.691 L 8058.8716 2459.526 L 8032.7065 2433.3606 L 8006.5415 2407.1956 L 8006.5415 2407.1956 L 8006.5415 2407.1956 L 8006.5415 2381.0303 L 8006.5415 2381.0303 L 7980.3765 2354.8652 L 7954.211 2328.7 L 7954.211 2328.7 L 7954.211 2302.535 L 7954.211 2302.535 L 7954.211 2302.535 L 7928.046 2302.535 L 7928.046 2302.535 L 7928.046 2276.3696 Q 7901.881 2276.3696 7823.3853 2197.874 Q 7718.7246 2145.5437 7561.7334 2093.2134 L 7404.7427 2040.8832 L 7404.7427 2040.8832 L 7404.7427 2040.8832 L 7273.917 2014.7179 Q 7169.256 1988.5527 7169.256 1988.5527 L 7143.091 1988.5527 L 7143.091 1936.2224 Q 7169.256 1857.7269 7143.091 1831.5618 Q 7116.926 1779.2314 7064.595 1753.0663 Q 7012.265 1726.9011 7012.265 1674.5708 Q 7012.265 1622.2405 6959.9346 1596.0753 Q 6907.6045 1569.91 6881.4395 1543.7449 Q 6855.274 1491.4146 6724.448 1491.4146 Q 6567.457 1517.5797 6541.292 1543.7449 L 6541.292 1569.91 L 6515.127 1596.0753 L 6488.962 1622.2405 L 6488.962 1622.2405 L 6488.962 1622.2405 L 6488.962 1622.2405 Q 6462.7964 1622.2405 6462.7964 1648.4056 L 6462.7964 1648.4056 L 6436.6313 1648.4056 Q 6436.6313 1674.5708 6436.6313 1674.5708 L 6436.6313 1674.5708 L 6436.6313 1674.5708 Q 6410.4663 1674.5708 6331.9707 1726.9011 L 6279.64 1779.2314 L 6279.64 1779.2314 Q 6279.64 1753.0663 6253.475 1753.0663 L 6253.475 1753.0663 L 6227.31 1753.0663 Q 6227.31 1726.9011 6096.4844 1674.5708 Q 5965.658 1569.91 5677.8413 1569.91 L 5390.0244 1569.91 L 5363.8594 1596.0753 L 5337.6943 1622.2405 L 5337.6943 1622.2405 L 5337.6943 1622.2405 L 5311.5293 1622.2405 L 5311.5293 1622.2405 L 5311.5293 1648.4056 L 5285.364 1648.4056 L 5285.364 1648.4056 L 5285.364 1674.5708 L 5285.364 1674.5708 L 5285.364 1674.5708 L 5259.1987 1674.5708 L 5259.1987 1674.5708 L 5259.1987 1700.736 L 5233.0337 1700.736 L 5233.0337 1700.736 L 5233.0337 1726.9011 L 5233.0337 1726.9011 L 5233.0337 1726.9011 L 5206.8687 1726.9011 L 5206.8687 1726.9011 L 5206.8687 1753.0663 L 5233.0337 1753.0663 L 5233.0337 1753.0663 L 5233.0337 1779.2314 L 5442.355 1779.2314 Q 5677.8413 1831.5618 5704.007 1831.5618 Q 5756.337 1831.5618 5782.502 1857.7269 L 5808.6675 1883.8921 L 5808.6675 1883.8921 L 5808.6675 1883.8921 L 5834.8325 1883.8921 L 5834.8325 1883.8921 L 5860.9976 1910.0573 L 5887.163 1936.2224 L 5887.163 1936.2224 L 5913.328 1936.2224 L 5913.328 1936.2224 L 5913.328 1936.2224 L 5913.328 1962.3876 L 5939.493 1962.3876 L 5939.493 1988.5527 L 5913.328 2014.7179 L 5913.328 2040.8832 L 5913.328 2067.0483 L 5887.163 2067.0483 L 5887.163 2093.2134 L 5887.163 2093.2134 L 5860.9976 2093.2134 L 5860.9976 2093.2134 L 5860.9976 2093.2134 L 5860.9976 2119.3787 L 5860.9976 2119.3787 L 5756.337 2224.0393 Q 5651.6763 2302.535 5494.6855 2381.0303 Q 5337.6943 2459.526 5285.364 2538.0212 Q 5233.0337 2642.682 5285.364 2825.8381 Q 5337.6943 3008.9944 5416.19 3087.4897 Q 5494.6855 3192.1506 5494.6855 3296.8113 Q 5494.6855 3401.472 5468.52 3453.8022 L 5468.52 3506.1326 L 5494.6855 3767.7842 Q 5494.6855 4029.4358 5547.0156 4107.9316 Q 5547.0156 4186.427 5547.0156 4264.9224 L 5547.0156 4343.418 L 5547.0156 4369.583 L 5547.0156 4395.748 L 5520.8506 4395.748 L 5520.8506 4395.748 L 5520.8506 4421.9136 L 5494.6855 4421.9136 L 5494.6855 4421.9136 L 5494.6855 4448.0786 L 5442.355 4448.0786 L 5416.19 4448.0786 L 5416.19 4421.9136 L 5390.0244 4395.748 L 5390.0244 4395.748 L 5390.0244 4395.748 L 5390.0244 4369.583 Q 5390.0244 4343.418 5102.208 4134.0967 Q 4840.556 3924.7751 4605.07 3924.7751 L 4343.418 3898.61 L 4343.418 3898.61 L 4343.418 3872.4448 L 4264.9224 3872.4448 L 4186.427 3872.4448 L 3977.1055 3872.4448 Q 3793.9495 3872.4448 3610.7932 3872.4448 Q 3453.8022 3872.4448 3244.481 3689.2888 Q 3035.1594 3479.9673 2695.0122 3192.1506 Q 2328.7 2930.4988 2040.8832 2825.8381 L 1779.2314 2721.1775 L 1726.9011 2721.1775 L 1674.5708 2721.1775 L 1622.2405 2695.0122 L 1596.0753 2695.0122 L 1596.0753 2721.1775 L 1596.0753 2747.3428 L 1622.2405 2747.3428 L 1648.4056 2773.5078 L 1648.4056 2773.5078 L 1674.5708 2773.5078 L 1674.5708 2773.5078 L 1674.5708 2773.5078 L 1674.5708 2799.673 L 1674.5708 2799.673 L 1700.736 2799.673 L 1700.736 2825.8381 L 1700.736 2825.8381 L 1726.9011 2825.8381 L 1779.2314 2852.0034 Q 1831.5618 2878.1685 1857.7269 2904.3337 L 1883.8921 2904.3337 L 1883.8921 2904.3337 Q 1883.8921 2930.4988 1936.2224 2930.4988 L 1962.3876 2930.4988 L 1962.3876 2956.664 L 1936.2224 2982.829 L 1936.2224 2982.829 L 1936.2224 2982.829 L 1936.2224 3008.9944 L 1936.2224 3008.9944 L 1831.5618 3087.4897 Q 1726.9011 3192.1506 1726.9011 3296.8113 Q 1726.9011 3401.472 1726.9011 3453.8022 L 1726.9011 3532.2976 L 1726.9011 3584.628 L 1726.9011 3636.9585 L 1726.9011 3663.1235 L 1726.9011 3689.2888 L 1753.0663 3689.2888 L 1753.0663 3715.4539 L 1779.2314 3715.4539 L 1805.3966 3715.4539 L 1805.3966 3689.2888 L 1831.5618 3689.2888 L 1831.5618 3663.1235 Q 1831.5618 3636.9585 1910.0573 3636.9585 Q 1962.3876 3636.9585 1988.5527 3558.463 L 2014.7179 3479.9673 L 2040.8832 3479.9673 L 2067.0483 3506.1326 L 2067.0483 3506.1326 L 2093.2134 3506.1326 L 2093.2134 3506.1326 L 2093.2134 3506.1326 L 2145.5437 3558.463 Q 2224.0393 3584.628 2224.0393 3636.9585 L 2250.2043 3689.2888 L 2250.2043 3689.2888 L 2250.2043 3715.4539 L 2276.3696 3715.4539 L 2302.535 3715.4539 L 2302.535 3715.4539 Q 2302.535 3715.4539 2302.535 3741.6191 L 2328.7 3741.6191 L 2354.8652 3741.6191 L 2381.0303 3715.4539 L 2407.1956 3715.4539 Q 2459.526 3715.4539 2485.691 3689.2888 L 2511.8562 3689.2888 L 2564.1865 3689.2888 Q 2616.5168 3715.4539 2616.5168 3715.4539 L 2616.5168 3715.4539 L 2642.682 3715.4539 L 2642.682 3715.4539 L 2642.682 3741.6191 L 2668.8472 3741.6191 L 2668.8472 3741.6191 L 2668.8472 3767.7842 L 2825.8381 3950.9404 Q 2982.829 4160.2617 3192.1506 4552.7393 Q 3401.472 4945.217 3401.472 5076.0425 L 3401.472 5180.703 L 3401.472 5180.703 Q 3401.472 5180.703 3401.472 5206.8687 L 3427.637 5206.8687 L 3427.637 5233.0337 L 3453.8022 5285.364 L 3453.8022 5337.6943 L 3453.8022 5390.0244 L 3532.2976 5520.8506 Q 3610.7932 5651.6763 3767.7842 5651.6763 Q 3898.61 5704.007 4055.601 5782.502 Q 4238.7573 5860.9976 4291.0874 6227.31 Q 4395.748 6619.7876 4448.0786 6855.274 Q 4552.7393 7064.595 4552.7393 7169.256 L 4552.7393 7300.082 L 4552.7393 7326.247 L 4552.7393 7326.247 L 4448.0786 7457.0728 Q 4317.253 7587.899 4291.0874 7614.064 Q 4264.9224 7614.064 4264.9224 7640.229 Q 4264.9224 7666.394 4238.7573 7666.394 Q 4212.5923 7666.394 4029.4358 7901.881 Q 3872.4448 8163.5327 3715.4539 8477.515 Q 3558.463 8791.496 3479.9673 8948.487 Q 3401.472 9105.479 3401.472 9105.479 L 3401.472 9105.479 L 3401.472 9131.644 L 3401.472 9131.644 L 3375.3066 9157.809 L 3349.1416 9210.14 L 3349.1416 9210.14 L 3349.1416 9210.14 L 3349.1416 9236.305 L 3349.1416 9236.305 L 3322.9763 9236.305 L 3322.9763 9262.47 L 3322.9763 9262.47 L 3296.8113 9262.47 L 3296.8113 9262.47 L 3296.8113 9288.635 L 3061.3247 9576.451 Q 2825.8381 9838.104 2721.1775 10178.25 Q 2564.1865 10518.397 2564.1865 10518.397 L 2564.1865 10544.5625 L 2433.3606 10753.884 Q 2302.535 10989.371 2302.535 10989.371 L 2302.535 10989.371 L 2276.3696 11015.536 L 2250.2043 11041.701 L 2250.2043 11067.866 L 2250.2043 11094.031 L 2250.2043 11094.031 Q 2250.2043 11094.031 2224.0393 11094.031 L 2224.0393 11120.196 L 2171.709 11224.857 Q 2145.5437 11329.518 2119.3787 11355.683 L 2093.2134 11381.849 L 2093.2134 11434.179 Q 2040.8832 11486.509 2040.8832 11512.674 L 2040.8832 11512.674 L 1936.2224 11695.83 Q 1831.5618 11878.986 1779.2314 11983.647 Q 1779.2314 12114.473 1753.0663 12166.803 L 1726.9011 12219.134 L 1726.9011 12245.299 L 1726.9011 12297.629 L 1700.736 12297.629 L 1700.736 12297.629 L 1700.736 12323.794 L 1674.5708 12323.794 L 1674.5708 12349.959 L 1674.5708 12402.29 L 1674.5708 12402.29 Q 1674.5708 12428.455 1648.4056 12428.455 L 1648.4056 12454.62 L 1648.4056 12454.62 L 1622.2405 12454.62 L 1622.2405 12480.785 L 1622.2405 12506.95 L 1596.0753 12506.95 L 1596.0753 12506.95 L 1596.0753 12533.115 L 1569.91 12533.115 L 1569.91 12559.28 L 1569.91 12585.446 L 1569.91 12585.446 Q 1569.91 12585.446 1543.7449 12611.611 L 1543.7449 12611.611 L 1412.9191 12820.933 Q 1255.9281 13004.089 1255.9281 13004.089 L 1255.9281 13030.254 L 1255.9281 13030.254 L 1255.9281 13030.254 L 1229.763 13056.419 L 1203.5978 13082.584 L 1203.5978 13108.749 L 1203.5978 13134.914 L 1098.937 13291.905 Q 994.27637 13475.062 994.27637 13501.227 L 994.27637 13527.392 L 968.1112 13553.557 L 941.94604 13579.723 L 941.94604 13605.888 L 941.94604 13658.218 L 941.94604 13658.218 Q 941.94604 13658.218 915.7809 13658.218 L 915.7809 13684.383 L 863.45056 13841.374 Q 837.2854 13998.365 811.12024 14024.53 L 811.12024 14050.695 L 811.12024 14050.695 L 784.955 14050.695 L 784.955 14050.695 L 784.955 14076.86 L 784.955 14076.86 L 784.955 14076.86 L 758.78986 14129.19 L 758.78986 14155.356 L 732.6247 14155.356 L 680.2944 14129.19 L 654.1292 14129.19 L 627.96405 14129.19 L 627.96405 14155.356 L 601.7989 14155.356 L 601.7989 14129.19 L 575.6337 14129.19 L 575.6337 14129.19 L 575.6337 14129.19 L 575.6337 14103.025 L 575.6337 14103.025 L 601.7989 14103.025 L 601.7989 14076.86 L 601.7989 14076.86 L 627.96405 14076.86 L 627.96405 13998.365 Q 627.96405 13919.869 549.4685 13919.869 L 497.13818 13893.704 L 497.13818 13867.539 Q 523.30334 13841.374 523.30334 13762.879 Q 523.30334 13658.218 497.13818 13632.053 L 444.80786 13605.888 L 444.80786 13553.557 Q 470.97302 13527.392 470.97302 13501.227 Q 470.97302 13475.062 418.6427 13448.896 L 366.31235 13396.566 L 366.31235 13396.566 Q 366.31235 13370.401 366.31235 13344.235 Q 366.31235 13318.07 418.6427 13239.575 Q 418.6427 13161.08 366.31235 13134.914 L 287.81686 13108.749 L 287.81686 13082.584 Q 313.98203 13056.419 313.98203 13030.254 Q 313.98203 13004.089 313.98203 12977.924 Q 313.98203 12925.593 261.65167 12925.593 L 209.32135 12899.428 L 209.32135 12873.263 Q 209.32135 12873.263 261.65167 12873.263 L 287.81686 12847.098 L 287.81686 12820.933 Q 313.98203 12794.768 313.98203 12742.437 Q 313.98203 12690.106 235.48651 12663.941 L 183.15617 12637.776 L 183.15617 12611.611 Q 209.32135 12611.611 235.48651 12585.446 Q 261.65167 12559.28 261.65167 12480.785 L 235.48651 12402.29 L 235.48651 12402.29 Q 209.32135 12376.125 209.32135 12376.125 L 209.32135 12376.125 L 209.32135 12349.959 Q 209.32135 12349.959 209.32135 12271.464 Q 209.32135 12192.969 183.15617 12140.638 L 130.82584 12088.308 L 130.82584 12088.308 Q 156.99101 12062.143 156.99101 12035.978 L 156.99101 12035.978 L 156.99101 11983.647 Q 156.99101 11905.151 104.660675 11878.986 L 52.330338 11852.821 L 52.330338 11826.656 Q 52.330338 11826.656 52.330338 11800.491 Q 78.49551 11774.326 130.82584 11721.995 Q 209.32135 11669.665 156.99101 11565.004 L 130.82584 11434.179 L 130.82584 11381.849 Q 130.82584 11329.518 156.99101 11303.353 Q 209.32135 11303.353 183.15617 11224.857 Q 156.99101 11146.361 156.99101 11094.031 L 156.99101 11041.701 L 156.99101 10989.371 Q 156.99101 10963.205 156.99101 10937.04 Q 156.99101 10937.04 156.99101 10858.545 Q 156.99101 10780.049 130.82584 10753.884 Q 78.49551 10727.719 78.49551 10675.389 L 78.49551 10623.059 L 78.49551 10570.728 Q 104.660675 10518.397 104.660675 10518.397 Q 104.660675 10492.232 130.82584 10413.737 Q 156.99101 10361.406 78.49551 10309.076 Q 0.0 10256.746 0.0 10256.746 L 26.165169 10230.581 L 52.330338 10230.581 Q 52.330338 10204.416 52.330338 10204.416 L 52.330338 10204.416 L 52.330338 10204.416 Q 52.330338 10204.416 78.49551 10152.085 Q 78.49551 10099.755 104.660675 10099.755 Q 130.82584 10099.755 130.82584 10021.26 Q 156.99101 9942.764 104.660675 9890.434 L 52.330338 9811.938 L 52.330338 9811.938 Q 52.330338 9811.938 52.330338 9785.772 Q 52.330338 9759.607 104.660675 9733.442 Q 104.660675 9681.112 130.82584 9628.782 Q 156.99101 9550.286 104.660675 9497.956 L 78.49551 9445.626 L 78.49551 9445.626 Q 104.660675 9445.626 104.660675 9314.8 Q 104.660675 9183.974 52.330338 9157.809 Q 26.165169 9157.809 26.165169 9131.644 L 26.165169 9105.479 L 26.165169 9053.148 Q 52.330338 9026.983 52.330338 9000.817 Q 78.49551 9000.817 104.660675 8922.322 Q 104.660675 8869.992 78.49551 8843.827 L 52.330338 8817.662 L 52.330338 8739.166 Q 52.330338 8686.836 78.49551 8660.671 Q 104.660675 8634.506 104.660675 8529.845 L 78.49551 8399.019 L 78.49551 8372.854 Q 52.330338 8372.854 52.330338 8372.854 L 52.330338 8372.854 L 52.330338 8372.854 Q 52.330338 8346.688 78.49551 8320.523 Q 104.660675 8320.523 104.660675 8215.863 Q 104.660675 8085.037 104.660675 8058.8716 L 104.660675 8006.5415 L 104.660675 7980.3765 L 104.660675 7954.211 L 130.82584 7954.211 L 130.82584 7954.211 L 156.99101 7928.046 L 183.15617 7928.046 L 183.15617 7849.5503 Q 156.99101 7744.8896 156.99101 7718.7246 Q 156.99101 7692.5596 209.32135 7692.5596 Q 235.48651 7666.394 235.48651 7587.899 Q 209.32135 7535.5684 209.32135 7509.4033 Q 156.99101 7483.2383 209.32135 7430.9077 Q 261.65167 7404.7427 261.65167 7273.917 L 287.81686 7143.091 L 287.81686 7116.926 Q 261.65167 7090.7607 261.65167 7090.7607 L 261.65167 7090.7607 L 261.65167 7064.595 Q 261.65167 7012.265 313.98203 6986.1 Q 392.4775 6959.9346 392.4775 6881.4395 Q 418.6427 6802.944 444.80786 6698.283 L 470.97302 6593.6226 L 470.97302 6593.6226 Q 470.97302 6593.6226 470.97302 6541.292 Q 470.97302 6462.7964 497.13818 6410.4663 Q 523.30334 6384.3013 523.30334 6279.64 Q 497.13818 6174.9795 575.6337 6148.8145 Q 627.96405 6122.6494 627.96405 6017.989 Q 627.96405 5913.328 654.1292 5913.328 L 680.2944 5887.163 L 680.2944 5887.163 Q 706.45953 5860.9976 706.45953 5756.337 L 706.45953 5651.6763 L 732.6247 5651.6763 Q 732.6247 5651.6763 732.6247 5625.511 L 732.6247 5625.511 L 732.6247 5625.511 Q 758.78986 5599.346 758.78986 5599.346 L 758.78986 5599.346 L 758.78986 5547.0156 Q 784.955 5520.8506 784.955 5494.6855 Q 784.955 5442.355 811.12024 5285.364 L 811.12024 5154.538 L 811.12024 4971.382 Q 784.955 4762.0605 784.955 4762.0605 L 784.955 4735.8955 L 784.955 4735.8955 Q 811.12024 4709.7305 811.12024 4709.7305 L 811.12024 4709.7305 L 811.12024 4709.7305 Q 837.2854 4683.565 968.1112 4657.4 Q 1098.937 4657.4 1203.5978 4605.07 Q 1282.0933 4552.7393 1360.5887 4421.9136 Q 1412.9191 4291.0874 1439.0842 4134.0967 L 1465.2494 3950.9404 L 1439.0842 3950.9404 L 1439.0842 3950.9404 L 1439.0842 3924.7751 Q 1412.9191 3924.7751 1386.7539 3872.4448 L 1334.4236 3820.1145 L 1334.4236 3820.1145 Q 1308.2584 3793.9495 1308.2584 3793.9495 L 1308.2584 3793.9495 L 1308.2584 3767.7842 Q 1308.2584 3767.7842 1203.5978 3741.6191 Q 1098.937 3715.4539 1046.6067 3741.6191 L 1020.4416 3741.6191 L 968.1112 3741.6191 Q 915.7809 3767.7842 863.45056 3767.7842 L 811.12024 3820.1145 L 784.955 3820.1145 L 732.6247 3820.1145 L 732.6247 3793.9495 L 732.6247 3767.7842 L 706.45953 3663.1235 L 706.45953 3558.463 L 706.45953 3558.463 L 732.6247 3532.2976 L 732.6247 3506.1326 L 732.6247 3453.8022 L 837.2854 3479.9673 Q 915.7809 3506.1326 941.94604 3506.1326 Q 968.1112 3558.463 1098.937 3558.463 L 1229.763 3558.463 L 1229.763 3532.2976 L 1229.763 3532.2976 L 1308.2584 3479.9673 Q 1386.7539 3453.8022 1386.7539 3427.637 L 1412.9191 3427.637 L 1412.9191 3427.637 L 1412.9191 3401.472 L 1412.9191 3401.472 L 1412.9191 3401.472 L 1439.0842 3401.472 L 1439.0842 3401.472 L 1439.0842 3375.3066 L 1465.2494 3375.3066 L 1465.2494 3349.1416 L 1465.2494 3296.8113 L 1465.2494 3244.481 L 1465.2494 3165.9854 L 1465.2494 3139.82 L 1465.2494 3113.655 L 1439.0842 3113.655 L 1439.0842 3087.4897 L 1439.0842 3087.4897 Q 1412.9191 3087.4897 1412.9191 3087.4897 L 1386.7539 3061.3247 L 1386.7539 3035.1594 Q 1360.5887 3035.1594 1308.2584 2982.829 Q 1255.9281 2930.4988 1046.6067 2930.4988 Q 863.45056 2904.3337 863.45056 2878.1685 Q 889.6157 2852.0034 863.45056 2799.673 Q 837.2854 2747.3428 784.955 2721.1775 L 732.6247 2668.8472 L 732.6247 2668.8472 Q 706.45953 2668.8472 654.1292 2590.3516 Q 627.96405 2538.0212 601.7989 2407.1956 Q 575.6337 2302.535 680.2944 2040.8832 Q 784.955 1805.3966 863.45056 1726.9011 Q 968.1112 1622.2405 1046.6067 1569.91 Q 1151.2675 1465.2494 1412.9191 1360.5887 L 1674.5708 1255.9281 L 1988.5527 1282.0933 Q 2328.7 1308.2584 2381.0303 1334.4236 L 2433.3606 1360.5887 L 2459.526 1360.5887 L 2459.526 1360.5887 L 2459.526 1360.5887 L 2459.526 1360.5887 L 2511.8562 1386.7539 L 2538.0212 1412.9191 L 2538.0212 1412.9191 L 2564.1865 1412.9191 L 2564.1865 1412.9191 L 2564.1865 1412.9191 L 2564.1865 1439.0842 L 2564.1865 1439.0842 L 2590.3516 1439.0842 L 2590.3516 1465.2494 L 2590.3516 1465.2494 L 2616.5168 1465.2494 L 2616.5168 1465.2494 L 2616.5168 1465.2494 L 2538.0212 1491.4146 Q 2459.526 1517.5797 2407.1956 1543.7449 Q 2328.7 1569.91 2302.535 1674.5708 L 2250.2043 1753.0663 L 2250.2043 1779.2314 L 2250.2043 1805.3966 L 2276.3696 1831.5618 L 2302.535 1857.7269 L 2302.535 1883.8921 L 2302.535 1910.0573 L 2354.8652 1962.3876 Q 2407.1956 2014.7179 2433.3606 2067.0483 L 2433.3606 2119.3787 L 2485.691 2171.709 Q 2538.0212 2197.874 2721.1775 2197.874 Q 2878.1685 2145.5437 2956.664 2067.0483 Q 3035.1594 1988.5527 3087.4897 1936.2224 Q 3139.82 1857.7269 3165.9854 1831.5618 L 3165.9854 1805.3966 L 3401.472 1805.3966 Q 3610.7932 1779.2314 3663.1235 1779.2314 Q 3741.6191 1726.9011 3741.6191 1726.9011 L 3741.6191 1726.9011 L 3741.6191 1726.9011 L 3767.7842 1726.9011 L 3767.7842 1726.9011 L 3767.7842 1726.9011 L 3793.9495 1700.736 L 3820.1145 1674.5708 L 3846.2798 1674.5708 L 3872.4448 1674.5708 L 3872.4448 1648.4056 L 3872.4448 1648.4056 L 3898.61 1648.4056 L 3898.61 1622.2405 L 3950.9404 1569.91 Q 4029.4358 1491.4146 4029.4358 1439.0842 Q 4029.4358 1386.7539 4107.9316 1360.5887 Q 4186.427 1308.2584 4186.427 1308.2584 L 4186.427 1308.2584 L 4186.427 1282.0933 L 4186.427 1255.9281 L 4186.427 1255.9281 Q 4186.427 1255.9281 4134.0967 1177.4326 Q 4081.7664 1125.1022 4055.601 994.27637 L 4055.601 837.2854 L 4055.601 837.2854 Q 4081.7664 837.2854 4134.0967 680.2944 Q 4212.5923 497.13818 4186.427 497.13818 Q 4160.2617 497.13818 4160.2617 470.97302 Q 4160.2617 444.80786 4186.427 444.80786 Q 4212.5923 444.80786 4212.5923 418.6427 Q 4212.5923 392.4775 4186.427 392.4775 Q 4160.2617 392.4775 4186.427 261.65167 L 4212.5923 130.82584 L 4238.7573 130.82584 L 4264.9224 156.99101 L 4291.0874 156.99101 L 4317.253 156.99101 L 4395.748 209.32135 Q 4448.0786 261.65167 4474.2437 261.65167 L 4500.4087 261.65167 L 4552.7393 287.81686 L 4578.9043 313.98203 L 4605.07 313.98203 L 4631.235 313.98203 L 4631.235 313.98203 Q 4631.235 313.98203 4657.4 340.1472 L 4709.7305 366.31235 L 4735.8955 366.31235 L 4762.0605 366.31235 L 4892.886 418.6427 Q 5023.7124 470.97302 5076.0425 497.13818 L 5102.208 497.13818 L 5102.208 523.30334 Q 5128.373 575.6337 5128.373 627.96405 L 5128.373 680.2944 L 5128.373 680.2944 L 5128.373 680.2944 L 5154.538 706.45953 L 5180.703 732.6247 L 5206.8687 732.6247 L 5233.0337 732.6247 L 5233.0337 706.45953 L 5233.0337 706.45953 L 5259.1987 706.45953 Q 5259.1987 680.2944 5285.364 627.96405 L 5285.364 549.4685 L 5337.6943 601.7989 Q 5390.0244 627.96405 5442.355 654.1292 L 5494.6855 654.1292 L 5494.6855 627.96405 Q 5494.6855 601.7989 5520.8506 523.30334 L 5520.8506 444.80786 L 5547.0156 444.80786 L 5573.1807 444.80786 L 5599.346 444.80786 L 5625.511 470.97302 L 5677.8413 470.97302 Q 5756.337 470.97302 5756.337 418.6427 Q 5756.337 366.31235 5808.6675 366.31235 Q 5834.8325 366.31235 5834.8325 392.4775 L 5860.9976 392.4775 L 5860.9976 392.4775 L 5860.9976 418.6427 L 5860.9976 418.6427 L 5860.9976 418.6427 L 5887.163 418.6427 L 5887.163 418.6427 L 5913.328 418.6427 L 5939.493 418.6427 L 5939.493 418.6427 L 5965.658 418.6427 L 5965.658 418.6427 L 5965.658 418.6427 L 5965.658 392.4775 L 5965.658 392.4775 L 5965.658 340.1472 L 5965.658 287.81686 L 5965.658 287.81686 L 5965.658 261.65167 L 5965.658 261.65167 L 5965.658 261.65167 L 5939.493 261.65167 L 5939.493 261.65167 L 5939.493 235.48651 L 5913.328 235.48651 L 5913.328 235.48651 L 5913.328 209.32135 L 5808.6675 209.32135 Q 5677.8413 209.32135 5599.346 183.15617 Q 5494.6855 156.99101 5259.1987 104.660675 z M 6619.7876 78.49551 Q 6698.283 78.49551 6698.283 156.99101 Q 6698.283 235.48651 6672.1177 261.65167 Q 6645.9526 261.65167 6619.7876 261.65167 Q 6593.6226 235.48651 6567.457 156.99101 Q 6567.457 78.49551 6619.7876 78.49551 z M 6802.944 156.99101 Q 6802.944 52.330338 6855.274 52.330338 Q 6907.6045 78.49551 6907.6045 156.99101 Q 6907.6045 261.65167 6855.274 261.65167 Q 6802.944 235.48651 6802.944 156.99101 z M 6384.3013 104.660675 Q 6436.6313 104.660675 6462.7964 130.82584 Q 6488.962 183.15617 6488.962 235.48651 Q 6462.7964 313.98203 6410.4663 313.98203 Q 6384.3013 313.98203 6358.1357 209.32135 Q 6331.9707 104.660675 6384.3013 104.660675 z M 6122.6494 261.65167 Q 6122.6494 183.15617 6174.9795 183.15617 Q 6201.145 209.32135 6227.31 235.48651 Q 6227.31 287.81686 6201.145 313.98203 Q 6148.8145 313.98203 6122.6494 261.65167 z M 4971.382 654.1292 Q 5049.8774 654.1292 5049.8774 732.6247 Q 5076.0425 811.12024 4971.382 811.12024 Q 4892.886 784.955 4892.886 732.6247 Q 4866.721 654.1292 4971.382 654.1292 z M 4552.7393 863.45056 Q 4605.07 863.45056 4631.235 941.94604 Q 4657.4 1020.4416 4631.235 1046.6067 Q 4578.9043 1098.937 4526.574 1072.7719 Q 4500.4087 1046.6067 4500.4087 941.94604 Q 4500.4087 863.45056 4552.7393 863.45056 z" svg:height="141.55356mm" draw:style-name="style-555" svg:viewBox="0.0 0.0 11460.344 14155.356" svg:width="114.60344mm" svg:x="16.745708mm" svg:y="11.512674mm"/>
          <draw:path svg:d="M 444.80786 0.0 L 470.97302 26.165169 L 601.7989 26.165169 Q 706.45953 52.330338 706.45953 52.330338 L 732.6247 52.330338 L 863.45056 104.660675 Q 1020.4416 156.99101 1020.4416 183.15617 L 1046.6067 183.15617 L 1072.7719 209.32135 Q 1072.7719 235.48651 1072.7719 340.1472 Q 1046.6067 418.6427 1020.4416 470.97302 Q 968.1112 470.97302 863.45056 470.97302 Q 784.955 470.97302 784.955 523.30334 Q 758.78986 601.7989 758.78986 575.6337 Q 758.78986 549.4685 732.6247 549.4685 L 732.6247 549.4685 L 732.6247 497.13818 L 706.45953 444.80786 L 706.45953 444.80786 L 706.45953 418.6427 L 706.45953 418.6427 L 706.45953 418.6427 L 680.2944 392.4775 L 654.1292 366.31235 L 654.1292 366.31235 L 654.1292 366.31235 L 601.7989 366.31235 Q 575.6337 366.31235 392.4775 392.4775 L 209.32135 444.80786 L 209.32135 418.6427 L 209.32135 418.6427 L 235.48651 418.6427 Q 235.48651 418.6427 418.6427 313.98203 L 601.7989 261.65167 L 654.1292 235.48651 L 680.2944 209.32135 L 732.6247 209.32135 L 784.955 209.32135 L 784.955 183.15617 L 784.955 156.99101 L 706.45953 156.99101 L 654.1292 156.99101 L 497.13818 156.99101 Q 366.31235 156.99101 366.31235 183.15617 Q 366.31235 209.32135 340.1472 235.48651 Q 287.81686 261.65167 287.81686 261.65167 L 287.81686 261.65167 L 261.65167 261.65167 L 261.65167 261.65167 L 235.48651 287.81686 L 209.32135 313.98203 L 183.15617 313.98203 L 156.99101 313.98203 L 130.82584 340.1472 L 104.660675 366.31235 L 104.660675 366.31235 L 78.49551 366.31235 L 78.49551 392.4775 L 78.49551 418.6427 L 78.49551 418.6427 L 78.49551 418.6427 L 52.330338 392.4775 L 26.165169 366.31235 L 26.165169 366.31235 L 26.165169 366.31235 L 26.165169 340.1472 L 26.165169 340.1472 L 0.0 313.98203 L 0.0 287.81686 L 52.330338 287.81686 L 104.660675 261.65167 L 104.660675 261.65167 L 104.660675 261.65167 L 130.82584 261.65167 L 156.99101 261.65167 L 183.15617 235.48651 Q 209.32135 209.32135 287.81686 130.82584 Q 340.1472 52.330338 392.4775 0.0 Q 444.80786 -26.165169 444.80786 0.0 z" svg:height="5.756337mm" draw:style-name="style-556" svg:viewBox="0.0 0.0 1072.7719 575.6337" svg:width="10.727719mm" svg:x="46.83565mm" svg:y="199.90189mm"/>
          <draw:path svg:d="M 209.32135 313.98203 L 209.32135 340.1472 L 183.15617 340.1472 Q 183.15617 366.31235 130.82584 497.13818 L 78.49551 627.96405 L 52.330338 680.2944 L 52.330338 706.45953 L 26.165169 706.45953 L 0.0 706.45953 L 0.0 601.7989 L 26.165169 497.13818 L 26.165169 444.80786 L 26.165169 392.4775 L 130.82584 183.15617 Q 261.65167 0.0 340.1472 0.0 Q 392.4775 0.0 366.31235 52.330338 Q 340.1472 104.660675 287.81686 209.32135 Q 235.48651 287.81686 209.32135 313.98203 z" svg:height="7.064595mm" draw:style-name="style-557" svg:viewBox="0.0 0.0 366.31235 706.45953" svg:width="3.6631236mm" svg:x="172.42845mm" svg:y="26.165169mm"/>
          <draw:path svg:d="M 1046.6067 26.165169 L 1046.6067 0.0 L 1046.6067 0.0 Q 1072.7719 0.0 1072.7719 26.165169 L 1072.7719 26.165169 L 1072.7719 52.330338 Q 1072.7719 78.49551 1020.4416 130.82584 Q 968.1112 209.32135 863.45056 261.65167 Q 758.78986 340.1472 732.6247 470.97302 Q 706.45953 601.7989 601.7989 732.6247 Q 497.13818 863.45056 340.1472 968.1112 Q 183.15617 1072.7719 209.32135 1151.2675 L 261.65167 1229.763 L 235.48651 1229.763 Q 235.48651 1229.763 235.48651 1203.5978 L 209.32135 1203.5978 L 209.32135 1177.4326 Q 183.15617 1177.4326 183.15617 1177.4326 L 183.15617 1177.4326 L 130.82584 1151.2675 L 104.660675 1125.1022 L 104.660675 1125.1022 L 78.49551 1125.1022 L 78.49551 1125.1022 Q 78.49551 1125.1022 52.330338 1072.7719 Q 26.165169 1046.6067 26.165169 1020.4416 L -1.8189894E-12 1020.4416 L -1.8189894E-12 994.27637 L -1.8189894E-12 994.27637 L 26.165169 994.27637 L 52.330338 968.1112 L 209.32135 915.7809 Q 366.31235 811.12024 444.80786 732.6247 Q 497.13818 654.1292 523.30334 627.96405 L 549.4685 601.7989 L 549.4685 549.4685 L 549.4685 470.97302 L 549.4685 444.80786 L 549.4685 418.6427 L 549.4685 392.4775 L 549.4685 366.31235 L 523.30334 366.31235 L 523.30334 340.1472 L 444.80786 340.1472 Q 392.4775 340.1472 392.4775 392.4775 L 392.4775 418.6427 L 392.4775 418.6427 Q 366.31235 444.80786 340.1472 418.6427 L 313.98203 418.6427 L 313.98203 392.4775 Q 287.81686 366.31235 261.65167 313.98203 L 235.48651 287.81686 L 235.48651 261.65167 L 235.48651 261.65167 L 209.32135 261.65167 L 209.32135 261.65167 L 209.32135 261.65167 L 209.32135 235.48651 L 156.99101 235.48651 L 104.660675 235.48651 L 104.660675 209.32135 L 104.660675 209.32135 L 104.660675 209.32135 L 130.82584 209.32135 L 130.82584 209.32135 L 130.82584 183.15617 L 130.82584 183.15617 L 130.82584 183.15617 L 130.82584 183.15617 L 130.82584 156.99101 L 130.82584 130.82584 L 130.82584 104.660675 L 156.99101 104.660675 L 183.15617 130.82584 L 209.32135 130.82584 L 235.48651 130.82584 L 235.48651 156.99101 L 235.48651 183.15617 L 261.65167 183.15617 L 287.81686 183.15617 L 313.98203 209.32135 L 340.1472 235.48651 L 392.4775 235.48651 L 418.6427 235.48651 L 601.7989 235.48651 Q 758.78986 235.48651 863.45056 156.99101 Q 941.94604 78.49551 968.1112 78.49551 L 968.1112 78.49551 L 968.1112 78.49551 Q 968.1112 78.49551 994.27637 78.49551 L 994.27637 52.330338 L 994.27637 52.330338 Q 1020.4416 52.330338 1020.4416 26.165169 L 1020.4416 26.165169 L 1020.4416 26.165169 Q 1020.4416 26.165169 1046.6067 26.165169 z" svg:height="12.297629mm" draw:style-name="style-558" svg:viewBox="0.0 0.0 1072.7719 1229.763" svg:width="10.727719mm" svg:x="160.91579mm" svg:y="40.55601mm"/>
          <draw:path svg:d="M 130.82584 235.48651 L 183.15617 0.0 L 209.32135 0.0 Q 209.32135 26.165169 209.32135 26.165169 L 235.48651 26.165169 L 209.32135 78.49551 Q 209.32135 156.99101 209.32135 366.31235 Q 209.32135 601.7989 261.65167 601.7989 L 287.81686 601.7989 L 418.6427 627.96405 Q 523.30334 654.1292 444.80786 523.30334 Q 366.31235 392.4775 366.31235 313.98203 L 366.31235 235.48651 L 366.31235 209.32135 Q 366.31235 183.15617 392.4775 183.15617 L 392.4775 183.15617 L 497.13818 287.81686 Q 575.6337 392.4775 601.7989 340.1472 L 601.7989 313.98203 L 627.96405 313.98203 Q 680.2944 313.98203 680.2944 287.81686 Q 680.2944 261.65167 706.45953 261.65167 L 706.45953 261.65167 L 732.6247 235.48651 Q 784.955 235.48651 784.955 209.32135 L 811.12024 209.32135 L 811.12024 209.32135 Q 837.2854 209.32135 837.2854 183.15617 L 837.2854 183.15617 L 837.2854 183.15617 L 863.45056 183.15617 L 837.2854 287.81686 Q 784.955 392.4775 758.78986 444.80786 Q 732.6247 497.13818 784.955 497.13818 Q 811.12024 497.13818 837.2854 470.97302 L 889.6157 470.97302 L 941.94604 470.97302 L 968.1112 444.80786 L 1072.7719 313.98203 Q 1151.2675 156.99101 1177.4326 130.82584 L 1203.5978 78.49551 L 1203.5978 78.49551 L 1203.5978 78.49551 L 1203.5978 104.660675 L 1203.5978 104.660675 L 1229.763 52.330338 L 1229.763 0.0 L 1255.9281 0.0 L 1282.0933 26.165169 L 1282.0933 26.165169 L 1308.2584 26.165169 L 1308.2584 26.165169 L 1308.2584 26.165169 L 1308.2584 0.0 L 1334.4236 0.0 L 1334.4236 130.82584 Q 1308.2584 287.81686 1308.2584 340.1472 Q 1308.2584 366.31235 1203.5978 523.30334 Q 1098.937 706.45953 941.94604 784.955 Q 784.955 863.45056 627.96405 889.6157 L 444.80786 915.7809 L 418.6427 889.6157 L 366.31235 889.6157 L 366.31235 889.6157 L 340.1472 915.7809 L 340.1472 915.7809 L 313.98203 915.7809 L 313.98203 915.7809 L 313.98203 915.7809 L 313.98203 941.94604 L 313.98203 941.94604 L 287.81686 941.94604 L 287.81686 915.7809 L 287.81686 915.7809 L 261.65167 915.7809 L 261.65167 915.7809 Q 261.65167 915.7809 261.65167 889.6157 L 235.48651 889.6157 L 235.48651 863.45056 Q 209.32135 863.45056 209.32135 863.45056 L 209.32135 863.45056 L 209.32135 863.45056 Q 183.15617 863.45056 130.82584 811.12024 L 78.49551 758.78986 L 78.49551 732.6247 L 52.330338 732.6247 L 52.330338 732.6247 L 52.330338 706.45953 L 52.330338 706.45953 L 52.330338 706.45953 L 26.165169 706.45953 L 26.165169 706.45953 L 26.165169 680.2944 L 0.0 680.2944 L 0.0 680.2944 L 0.0 654.1292 L 0.0 654.1292 L 0.0 654.1292 L 26.165169 654.1292 L 52.330338 654.1292 L 52.330338 680.2944 L 52.330338 680.2944 L 78.49551 680.2944 L 78.49551 706.45953 L 78.49551 706.45953 L 104.660675 706.45953 L 104.660675 706.45953 L 104.660675 706.45953 L 104.660675 732.6247 L 104.660675 732.6247 L 104.660675 680.2944 L 104.660675 627.96405 L 104.660675 549.4685 Q 104.660675 470.97302 130.82584 235.48651 z M 732.6247 313.98203 Q 732.6247 287.81686 758.78986 287.81686 Q 784.955 287.81686 784.955 313.98203 Q 758.78986 340.1472 732.6247 313.98203 z" svg:height="9.41946mm" draw:style-name="style-559" svg:viewBox="0.0 0.0 1334.4236 941.94604" svg:width="13.344235mm" svg:x="140.7686mm" svg:y="21.717089mm"/>
          <draw:path svg:d="M 418.6427 52.330338 L 497.13818 52.330338 L 523.30334 52.330338 L 523.30334 52.330338 L 523.30334 52.330338 Q 523.30334 78.49551 523.30334 78.49551 L 549.4685 78.49551 L 575.6337 130.82584 Q 627.96405 183.15617 627.96405 235.48651 L 627.96405 261.65167 L 627.96405 261.65167 Q 627.96405 287.81686 627.96405 313.98203 Q 654.1292 340.1472 523.30334 313.98203 Q 418.6427 287.81686 418.6427 313.98203 Q 418.6427 340.1472 366.31235 366.31235 L 313.98203 392.4775 L 313.98203 418.6427 L 313.98203 444.80786 L 287.81686 444.80786 L 287.81686 444.80786 L 261.65167 470.97302 L 209.32135 497.13818 L 209.32135 497.13818 L 209.32135 497.13818 L 209.32135 497.13818 Q 209.32135 523.30334 130.82584 549.4685 L 52.330338 601.7989 L 52.330338 549.4685 L 52.330338 523.30334 L 78.49551 497.13818 L 78.49551 470.97302 L 52.330338 470.97302 L 26.165169 497.13818 L 26.165169 497.13818 L -3.6379788E-12 497.13818 L -3.6379788E-12 497.13818 L -3.6379788E-12 497.13818 L -3.6379788E-12 523.30334 L -3.6379788E-12 523.30334 L -3.6379788E-12 497.13818 L -3.6379788E-12 444.80786 L 26.165169 340.1472 Q 52.330338 235.48651 78.49551 235.48651 Q 104.660675 235.48651 104.660675 209.32135 L 104.660675 183.15617 L 130.82584 130.82584 Q 156.99101 78.49551 156.99101 52.330338 Q 156.99101 26.165169 209.32135 0.0 Q 261.65167 -26.165169 313.98203 26.165169 Q 366.31235 26.165169 418.6427 52.330338 z" svg:height="6.0179887mm" draw:style-name="style-560" svg:viewBox="0.0 0.0 627.96405 601.7989" svg:width="6.27964mm" svg:x="270.02454mm" svg:y="60.44154mm"/>
          <draw:path svg:d="M 680.2944 0.0 L 680.2944 0.0 L 627.96405 130.82584 Q 575.6337 235.48651 523.30334 261.65167 Q 523.30334 287.81686 549.4685 340.1472 Q 601.7989 392.4775 680.2944 287.81686 Q 758.78986 235.48651 784.955 209.32135 L 784.955 209.32135 L 784.955 209.32135 L 784.955 209.32135 L 784.955 235.48651 L 784.955 235.48651 L 784.955 287.81686 Q 784.955 313.98203 811.12024 313.98203 L 837.2854 313.98203 L 837.2854 340.1472 Q 837.2854 366.31235 758.78986 366.31235 Q 680.2944 392.4775 654.1292 523.30334 Q 627.96405 680.2944 549.4685 654.1292 L 470.97302 627.96405 L 444.80786 627.96405 Q 418.6427 627.96405 418.6427 601.7989 Q 418.6427 575.6337 366.31235 575.6337 L 313.98203 575.6337 L 235.48651 784.955 Q 156.99101 994.27637 130.82584 1046.6067 L 104.660675 1098.937 L 104.660675 1125.1022 L 104.660675 1177.4326 L 78.49551 1177.4326 L 78.49551 1177.4326 L 52.330338 1177.4326 L 26.165169 1177.4326 L 26.165169 1151.2675 L 52.330338 1151.2675 L 52.330338 1125.1022 L 52.330338 1072.7719 L 26.165169 1046.6067 L 0.0 1020.4416 L 0.0 1020.4416 L 0.0 1020.4416 L 0.0 968.1112 Q 0.0 915.7809 104.660675 601.7989 Q 209.32135 287.81686 235.48651 183.15617 L 261.65167 52.330338 L 261.65167 52.330338 L 261.65167 26.165169 L 261.65167 26.165169 L 287.81686 26.165169 L 313.98203 104.660675 Q 340.1472 183.15617 418.6427 183.15617 Q 523.30334 183.15617 549.4685 156.99101 Q 575.6337 130.82584 575.6337 78.49551 L 575.6337 26.165169 L 627.96405 26.165169 Q 654.1292 26.165169 680.2944 0.0 z" svg:height="11.774325mm" draw:style-name="style-561" svg:viewBox="0.0 0.0 837.2854 1177.4326" svg:width="8.372854mm" svg:x="156.46771mm" svg:y="128.99428mm"/>
          <draw:path svg:d="M 0.0 26.165169 L 0.0 0.0 L 183.15617 0.0 L 366.31235 0.0 L 366.31235 0.0 L 366.31235 26.165169 L 340.1472 26.165169 Q 287.81686 26.165169 287.81686 52.330338 Q 287.81686 78.49551 340.1472 78.49551 Q 392.4775 52.330338 392.4775 104.660675 Q 392.4775 156.99101 340.1472 156.99101 L 261.65167 156.99101 L 261.65167 183.15617 Q 235.48651 183.15617 235.48651 209.32135 Q 235.48651 209.32135 130.82584 235.48651 Q 52.330338 261.65167 26.165169 156.99101 L 0.0 52.330338 L 0.0 26.165169 z" svg:height="2.354865mm" draw:style-name="style-562" svg:viewBox="0.0 0.0 392.4775 235.48651" svg:width="3.9247751mm" svg:x="225.2821mm" svg:y="12.035977mm"/>
          <draw:path svg:d="M 680.2944 0.0 L 680.2944 0.0 L 680.2944 0.0 Q 680.2944 26.165169 680.2944 26.165169 Q 680.2944 26.165169 627.96405 52.330338 Q 549.4685 78.49551 340.1472 183.15617 L 156.99101 287.81686 L 130.82584 287.81686 L 130.82584 287.81686 L 104.660675 313.98203 L 78.49551 340.1472 L 78.49551 340.1472 L 52.330338 340.1472 L 52.330338 340.1472 L 52.330338 340.1472 L 52.330338 366.31235 L 52.330338 366.31235 L 26.165169 366.31235 L 26.165169 392.4775 L 26.165169 392.4775 L -1.8189894E-12 392.4775 L -1.8189894E-12 392.4775 L -1.8189894E-12 392.4775 L -1.8189894E-12 418.6427 L -1.8189894E-12 418.6427 L -1.8189894E-12 366.31235 L -1.8189894E-12 313.98203 L -1.8189894E-12 287.81686 Q -1.8189894E-12 261.65167 26.165169 235.48651 L 26.165169 235.48651 L 52.330338 235.48651 L 52.330338 235.48651 L 52.330338 209.32135 L 52.330338 209.32135 L 52.330338 209.32135 Q 78.49551 183.15617 78.49551 183.15617 L 78.49551 183.15617 L 104.660675 183.15617 Q 104.660675 183.15617 104.660675 156.99101 L 104.660675 156.99101 L 156.99101 130.82584 Q 235.48651 104.660675 235.48651 78.49551 Q 235.48651 52.330338 444.80786 26.165169 Q 680.2944 0.0 680.2944 0.0 z" svg:height="4.186427mm" draw:style-name="style-563" svg:viewBox="0.0 0.0 680.2944 418.6427" svg:width="6.8029437mm" svg:x="144.43173mm" svg:y="186.03435mm"/>
          <draw:path svg:d="M 78.49551 26.165169 L 104.660675 26.165169 L 287.81686 183.15617 Q 470.97302 340.1472 497.13818 287.81686 Q 549.4685 235.48651 549.4685 209.32135 L 549.4685 183.15617 L 575.6337 183.15617 L 601.7989 183.15617 L 680.2944 209.32135 Q 758.78986 235.48651 784.955 235.48651 L 784.955 235.48651 L 784.955 261.65167 L 811.12024 261.65167 L 811.12024 340.1472 L 811.12024 444.80786 L 837.2854 444.80786 L 863.45056 444.80786 L 863.45056 470.97302 L 863.45056 497.13818 L 837.2854 497.13818 L 811.12024 497.13818 L 811.12024 470.97302 L 811.12024 470.97302 L 784.955 470.97302 L 784.955 497.13818 L 784.955 497.13818 L 758.78986 497.13818 L 758.78986 549.4685 L 758.78986 575.6337 L 654.1292 575.6337 Q 575.6337 549.4685 549.4685 549.4685 L 549.4685 549.4685 L 497.13818 549.4685 Q 444.80786 549.4685 418.6427 497.13818 Q 392.4775 470.97302 392.4775 392.4775 Q 392.4775 340.1472 313.98203 313.98203 Q 261.65167 287.81686 183.15617 235.48651 L 130.82584 183.15617 L 104.660675 183.15617 L 104.660675 183.15617 L 104.660675 156.99101 Q 78.49551 156.99101 52.330338 78.49551 L -4.5474735E-13 26.165169 L 26.165169 0.0 Q 26.165169 -26.165169 52.330338 0.0 Q 78.49551 26.165169 78.49551 26.165169 z" svg:height="5.756337mm" draw:style-name="style-564" svg:viewBox="0.0 0.0 863.45056 575.6337" svg:width="8.634505mm" svg:x="29.56664mm" svg:y="175.56828mm"/>
          <draw:path svg:d="M 287.81686 26.165169 L 340.1472 0.0 L 366.31235 26.165169 Q 392.4775 26.165169 392.4775 52.330338 L 392.4775 52.330338 L 340.1472 104.660675 Q 287.81686 156.99101 313.98203 209.32135 Q 340.1472 287.81686 366.31235 287.81686 Q 392.4775 287.81686 392.4775 313.98203 Q 392.4775 340.1472 418.6427 340.1472 L 418.6427 340.1472 L 418.6427 366.31235 Q 392.4775 392.4775 392.4775 392.4775 L 392.4775 418.6427 L 340.1472 392.4775 Q 287.81686 392.4775 209.32135 470.97302 Q 130.82584 575.6337 104.660675 575.6337 Q 78.49551 601.7989 78.49551 601.7989 L 52.330338 601.7989 L 52.330338 601.7989 Q 26.165169 601.7989 26.165169 575.6337 L 26.165169 549.4685 L 0.0 549.4685 L 0.0 549.4685 L 0.0 549.4685 L 26.165169 523.30334 L 26.165169 523.30334 L 26.165169 497.13818 L 26.165169 497.13818 L 26.165169 497.13818 L 52.330338 497.13818 L 52.330338 497.13818 L 52.330338 470.97302 L 78.49551 470.97302 L 78.49551 444.80786 L 78.49551 418.6427 L 104.660675 418.6427 L 104.660675 392.4775 L 104.660675 392.4775 L 130.82584 392.4775 L 130.82584 340.1472 L 130.82584 313.98203 L 156.99101 287.81686 L 156.99101 235.48651 L 156.99101 235.48651 L 156.99101 209.32135 L 156.99101 209.32135 Q 183.15617 209.32135 183.15617 130.82584 Q 209.32135 26.165169 287.81686 26.165169 z" svg:height="6.0179887mm" draw:style-name="style-565" svg:viewBox="0.0 0.0 418.6427 601.7989" svg:width="4.186427mm" svg:x="21.193787mm" svg:y="158.29927mm"/>
          <draw:path svg:d="M 261.65167 0.0 L 261.65167 0.0 L 261.65167 52.330338 L 261.65167 78.49551 L 392.4775 287.81686 Q 497.13818 523.30334 523.30334 575.6337 Q 575.6337 627.96405 601.7989 627.96405 Q 627.96405 627.96405 680.2944 627.96405 L 706.45953 627.96405 L 706.45953 627.96405 L 680.2944 627.96405 L 680.2944 654.1292 L 680.2944 680.2944 L 654.1292 680.2944 Q 627.96405 706.45953 627.96405 784.955 Q 627.96405 837.2854 654.1292 863.45056 L 654.1292 889.6157 L 627.96405 889.6157 L 601.7989 889.6157 L 601.7989 863.45056 Q 601.7989 837.2854 575.6337 837.2854 L 523.30334 811.12024 L 523.30334 811.12024 Q 497.13818 784.955 470.97302 837.2854 Q 444.80786 863.45056 366.31235 863.45056 L 261.65167 889.6157 L 235.48651 889.6157 L 209.32135 889.6157 L 183.15617 863.45056 L 156.99101 837.2854 L 156.99101 837.2854 L 156.99101 837.2854 L 156.99101 837.2854 L 156.99101 811.12024 L 130.82584 811.12024 L 130.82584 811.12024 L 130.82584 784.955 Q 156.99101 758.78986 156.99101 732.6247 Q 156.99101 732.6247 209.32135 732.6247 Q 209.32135 732.6247 209.32135 654.1292 Q 183.15617 575.6337 130.82584 444.80786 Q 104.660675 340.1472 52.330338 261.65167 L 0.0 183.15617 L 0.0 183.15617 L 0.0 156.99101 L 0.0 156.99101 L 0.0 156.99101 L 26.165169 156.99101 Q 52.330338 156.99101 52.330338 183.15617 Q 52.330338 209.32135 78.49551 183.15617 Q 104.660675 156.99101 104.660675 104.660675 L 104.660675 78.49551 L 78.49551 78.49551 L 78.49551 52.330338 L 156.99101 78.49551 Q 235.48651 104.660675 235.48651 52.330338 Q 261.65167 0.0 261.65167 0.0 z" svg:height="8.896157mm" draw:style-name="style-566" svg:viewBox="0.0 0.0 706.45953 889.6157" svg:width="7.064595mm" svg:x="205.13492mm" svg:y="89.48488mm"/>
          <draw:path svg:d="M 418.6427 0.0 L 575.6337 0.0 L 627.96405 52.330338 Q 680.2944 78.49551 680.2944 104.660675 L 680.2944 130.82584 L 627.96405 130.82584 Q 601.7989 156.99101 523.30334 156.99101 Q 444.80786 209.32135 287.81686 313.98203 L 130.82584 470.97302 L 130.82584 470.97302 L 130.82584 470.97302 L 130.82584 470.97302 L 104.660675 497.13818 L 104.660675 523.30334 L 104.660675 549.4685 L 78.49551 575.6337 L 78.49551 601.7989 L 78.49551 601.7989 L 52.330338 601.7989 L 52.330338 523.30334 L 52.330338 470.97302 L 26.165169 470.97302 L 26.165169 470.97302 L 26.165169 497.13818 L -3.6379788E-12 497.13818 L -3.6379788E-12 497.13818 L -3.6379788E-12 497.13818 L -3.6379788E-12 470.97302 L -3.6379788E-12 444.80786 L 26.165169 418.6427 L 52.330338 392.4775 L 52.330338 366.31235 Q 52.330338 340.1472 104.660675 313.98203 Q 156.99101 287.81686 183.15617 183.15617 Q 209.32135 78.49551 235.48651 52.330338 Q 261.65167 0.0 418.6427 0.0 z" svg:height="6.0179887mm" draw:style-name="style-567" svg:viewBox="0.0 0.0 680.2944 601.7989" svg:width="6.8029437mm" svg:x="269.50122mm" svg:y="18.83892mm"/>
          <draw:path svg:d="M 575.6337 26.165169 L 627.96405 -3.6379788E-12 L 627.96405 -3.6379788E-12 L 654.1292 -3.6379788E-12 L 654.1292 52.330338 L 654.1292 78.49551 L 601.7989 104.660675 Q 549.4685 156.99101 523.30334 156.99101 L 497.13818 156.99101 L 497.13818 183.15617 L 497.13818 209.32135 L 523.30334 209.32135 L 523.30334 209.32135 L 575.6337 209.32135 L 627.96405 209.32135 L 627.96405 209.32135 Q 654.1292 209.32135 654.1292 183.15617 Q 680.2944 156.99101 758.78986 156.99101 L 811.12024 156.99101 L 811.12024 156.99101 L 811.12024 156.99101 L 837.2854 156.99101 L 837.2854 156.99101 L 837.2854 183.15617 L 863.45056 183.15617 L 863.45056 183.15617 L 863.45056 209.32135 L 863.45056 209.32135 L 863.45056 209.32135 L 863.45056 287.81686 Q 863.45056 366.31235 863.45056 366.31235 Q 863.45056 392.4775 863.45056 418.6427 L 863.45056 444.80786 L 863.45056 444.80786 L 863.45056 470.97302 L 863.45056 470.97302 L 889.6157 470.97302 L 889.6157 523.30334 Q 889.6157 575.6337 863.45056 601.7989 L 863.45056 601.7989 L 732.6247 523.30334 Q 601.7989 418.6427 549.4685 444.80786 Q 497.13818 444.80786 497.13818 523.30334 Q 444.80786 601.7989 497.13818 601.7989 Q 549.4685 575.6337 601.7989 575.6337 Q 680.2944 575.6337 706.45953 627.96405 Q 706.45953 654.1292 732.6247 680.2944 L 732.6247 706.45953 L 706.45953 706.45953 L 706.45953 680.2944 L 706.45953 680.2944 L 706.45953 680.2944 L 680.2944 680.2944 L 680.2944 680.2944 L 654.1292 680.2944 L 627.96405 680.2944 L 627.96405 680.2944 L 601.7989 680.2944 L 601.7989 680.2944 L 601.7989 680.2944 L 601.7989 706.45953 L 601.7989 706.45953 L 575.6337 732.6247 L 575.6337 732.6247 L 575.6337 732.6247 Q 549.4685 732.6247 549.4685 758.78986 Q 523.30334 784.955 497.13818 758.78986 Q 497.13818 732.6247 444.80786 732.6247 Q 392.4775 732.6247 392.4775 758.78986 Q 366.31235 784.955 261.65167 758.78986 L 156.99101 732.6247 L 104.660675 732.6247 L 52.330338 732.6247 L 26.165169 706.45953 L 0.0 680.2944 L 0.0 680.2944 L 0.0 680.2944 L 26.165169 680.2944 L 78.49551 680.2944 L 130.82584 654.1292 Q 156.99101 627.96405 183.15617 627.96405 Q 235.48651 601.7989 235.48651 575.6337 L 235.48651 523.30334 L 183.15617 523.30334 Q 156.99101 523.30334 183.15617 444.80786 Q 209.32135 366.31235 156.99101 340.1472 L 78.49551 313.98203 L 78.49551 313.98203 L 78.49551 313.98203 L 130.82584 287.81686 Q 156.99101 261.65167 156.99101 261.65167 L 156.99101 261.65167 L 183.15617 261.65167 Q 235.48651 261.65167 261.65167 235.48651 Q 287.81686 235.48651 287.81686 209.32135 Q 261.65167 156.99101 340.1472 156.99101 Q 418.6427 156.99101 444.80786 130.82584 Q 444.80786 104.660675 470.97302 104.660675 Q 497.13818 104.660675 497.13818 78.49551 Q 497.13818 52.330338 575.6337 26.165169 z" svg:height="7.5878987mm" draw:style-name="style-568" svg:viewBox="0.0 0.0 889.6157 758.78986" svg:width="8.896157mm" svg:x="36.369583mm" svg:y="184.72609mm"/>
          <draw:path svg:d="M 706.45953 104.660675 L 732.6247 104.660675 L 732.6247 104.660675 Q 732.6247 104.660675 758.78986 130.82584 L 758.78986 130.82584 L 758.78986 156.99101 Q 758.78986 183.15617 680.2944 209.32135 L 601.7989 261.65167 L 601.7989 287.81686 L 601.7989 313.98203 L 627.96405 313.98203 L 627.96405 313.98203 L 627.96405 340.1472 L 654.1292 340.1472 L 654.1292 340.1472 L 654.1292 366.31235 L 654.1292 366.31235 L 654.1292 366.31235 L 706.45953 418.6427 Q 758.78986 444.80786 758.78986 470.97302 L 758.78986 497.13818 L 732.6247 497.13818 Q 706.45953 470.97302 680.2944 444.80786 Q 654.1292 392.4775 601.7989 392.4775 Q 575.6337 392.4775 444.80786 575.6337 L 340.1472 784.955 L 313.98203 811.12024 L 287.81686 837.2854 L 287.81686 837.2854 L 287.81686 837.2854 L 287.81686 784.955 Q 287.81686 758.78986 261.65167 758.78986 Q 261.65167 784.955 235.48651 758.78986 Q 235.48651 732.6247 209.32135 732.6247 Q 183.15617 732.6247 183.15617 706.45953 L 183.15617 680.2944 L 156.99101 680.2944 Q 130.82584 706.45953 130.82584 706.45953 L 130.82584 732.6247 L 130.82584 732.6247 L 130.82584 732.6247 L 104.660675 732.6247 L 104.660675 732.6247 L 78.49551 758.78986 L 52.330338 758.78986 L 52.330338 784.955 L 52.330338 811.12024 L 26.165169 811.12024 L 1.8189894E-12 811.12024 L 1.8189894E-12 784.955 L 26.165169 758.78986 L 26.165169 758.78986 L 26.165169 732.6247 L 26.165169 732.6247 L 26.165169 732.6247 L 52.330338 680.2944 L 78.49551 654.1292 L 183.15617 418.6427 Q 287.81686 156.99101 366.31235 78.49551 Q 418.6427 1.8189894E-12 497.13818 1.8189894E-12 Q 549.4685 1.8189894E-12 627.96405 52.330338 Q 706.45953 104.660675 706.45953 104.660675 z" svg:height="8.372854mm" draw:style-name="style-569" svg:viewBox="0.0 0.0 758.78986 837.2854" svg:width="7.5878987mm" svg:x="103.87572mm" svg:y="106.23058mm"/>
          <draw:path svg:d="M 1596.0753 811.12024 L 1622.2405 837.2854 L 1622.2405 863.45056 L 1622.2405 889.6157 L 1648.4056 889.6157 L 1648.4056 889.6157 L 1648.4056 889.6157 L 1648.4056 889.6157 L 1674.5708 915.7809 L 1674.5708 915.7809 L 1883.8921 1412.9191 Q 2093.2134 1936.2224 2119.3787 1962.3876 L 2119.3787 1988.5527 L 2119.3787 2014.7179 L 2145.5437 2040.8832 L 2145.5437 2040.8832 L 2145.5437 2040.8832 L 2145.5437 2067.0483 L 2145.5437 2067.0483 L 2197.874 2145.5437 Q 2250.2043 2197.874 2250.2043 2224.0393 L 2250.2043 2250.2043 L 2197.874 2250.2043 Q 2171.709 2250.2043 2093.2134 2302.535 Q 2014.7179 2354.8652 1988.5527 2407.1956 L 1962.3876 2459.526 L 1936.2224 2459.526 L 1883.8921 2459.526 L 1883.8921 2459.526 L 1883.8921 2459.526 L 1831.5618 2459.526 L 1753.0663 2459.526 L 1726.9011 2459.526 L 1700.736 2459.526 L 1700.736 2433.3606 Q 1674.5708 2407.1956 1622.2405 2197.874 Q 1569.91 1988.5527 1517.5797 1962.3876 Q 1465.2494 1936.2224 1465.2494 1988.5527 Q 1439.0842 2014.7179 1412.9191 2014.7179 Q 1386.7539 2014.7179 1360.5887 1962.3876 Q 1360.5887 1910.0573 1308.2584 1910.0573 Q 1255.9281 1910.0573 1255.9281 1936.2224 Q 1255.9281 1962.3876 1203.5978 1962.3876 L 1151.2675 1936.2224 L 1151.2675 1936.2224 L 1151.2675 1936.2224 L 1151.2675 1910.0573 L 1151.2675 1883.8921 L 1151.2675 1883.8921 L 1151.2675 1883.8921 L 1151.2675 1910.0573 L 1151.2675 1910.0573 L 1125.1022 2093.2134 Q 1098.937 2250.2043 1098.937 2302.535 L 1098.937 2354.8652 L 1072.7719 2354.8652 L 1046.6067 2354.8652 L 1046.6067 2381.0303 L 1046.6067 2381.0303 L 1020.4416 2381.0303 L 1020.4416 2407.1956 L 1020.4416 2407.1956 L 994.27637 2407.1956 L 994.27637 2407.1956 L 994.27637 2407.1956 L 994.27637 2407.1956 L 994.27637 2407.1956 L 941.94604 2381.0303 L 889.6157 2381.0303 L 889.6157 2354.8652 L 889.6157 2328.7 L 889.6157 2302.535 L 889.6157 2302.535 L 889.6157 2276.3696 Q 889.6157 2250.2043 863.45056 2197.874 Q 837.2854 2145.5437 758.78986 1910.0573 L 680.2944 1674.5708 L 654.1292 1674.5708 L 654.1292 1674.5708 L 654.1292 1648.4056 Q 627.96405 1622.2405 575.6337 1465.2494 Q 523.30334 1334.4236 470.97302 1308.2584 Q 392.4775 1282.0933 366.31235 1334.4236 L 340.1472 1386.7539 L 313.98203 1386.7539 L 313.98203 1386.7539 L 313.98203 1360.5887 L 313.98203 1334.4236 L 287.81686 1334.4236 L 287.81686 1308.2584 L 287.81686 1308.2584 L 261.65167 1308.2584 L 261.65167 1308.2584 L 261.65167 1308.2584 L 261.65167 1282.0933 L 261.65167 1282.0933 L 261.65167 1255.9281 L 261.65167 1229.763 L 261.65167 1177.4326 L 261.65167 1125.1022 L 313.98203 1151.2675 Q 366.31235 1151.2675 366.31235 1072.7719 Q 366.31235 994.27637 392.4775 994.27637 L 418.6427 994.27637 L 418.6427 968.1112 L 418.6427 941.94604 L 444.80786 941.94604 L 444.80786 941.94604 L 418.6427 941.94604 Q 366.31235 941.94604 340.1472 941.94604 Q 313.98203 941.94604 261.65167 889.6157 Q 235.48651 837.2854 130.82584 601.7989 L 3.6379788E-12 392.4775 L 3.6379788E-12 366.31235 L 3.6379788E-12 313.98203 L 3.6379788E-12 287.81686 L 3.6379788E-12 261.65167 L 26.165169 261.65167 L 52.330338 261.65167 L 261.65167 235.48651 L 444.80786 209.32135 L 470.97302 209.32135 L 523.30334 209.32135 L 523.30334 183.15617 L 523.30334 183.15617 L 497.13818 156.99101 L 497.13818 130.82584 L 575.6337 130.82584 Q 680.2944 130.82584 680.2944 52.330338 Q 654.1292 0.0 680.2944 0.0 Q 706.45953 0.0 706.45953 26.165169 Q 706.45953 52.330338 784.955 104.660675 Q 837.2854 130.82584 941.94604 235.48651 Q 1046.6067 313.98203 1282.0933 497.13818 Q 1517.5797 680.2944 1543.7449 732.6247 Q 1569.91 784.955 1596.0753 811.12024 z M 1151.2675 1622.2405 L 1098.937 1622.2405 L 1098.937 1648.4056 L 1098.937 1648.4056 L 1072.7719 1648.4056 L 1072.7719 1674.5708 L 994.27637 1674.5708 L 941.94604 1674.5708 L 941.94604 1648.4056 L 941.94604 1648.4056 L 915.7809 1569.91 Q 889.6157 1465.2494 915.7809 1439.0842 Q 915.7809 1412.9191 994.27637 1465.2494 Q 1046.6067 1517.5797 1072.7719 1465.2494 Q 1072.7719 1439.0842 1098.937 1439.0842 Q 1125.1022 1439.0842 1125.1022 1465.2494 Q 1125.1022 1491.4146 1177.4326 1491.4146 Q 1255.9281 1491.4146 1255.9281 1465.2494 Q 1255.9281 1465.2494 1229.763 1543.7449 Q 1203.5978 1622.2405 1151.2675 1622.2405 z" svg:height="24.595259mm" draw:style-name="style-570" svg:viewBox="0.0 0.0 2250.2043 2459.526" svg:width="22.502045mm" svg:x="207.75143mm" svg:y="86.345055mm"/>
          <draw:path svg:d="M 78.49551 26.165169 L 78.49551 0.0 L 104.660675 0.0 Q 130.82584 0.0 156.99101 0.0 L 183.15617 0.0 L 183.15617 78.49551 Q 183.15617 156.99101 209.32135 156.99101 L 209.32135 156.99101 L 287.81686 235.48651 Q 392.4775 287.81686 392.4775 313.98203 L 392.4775 313.98203 L 392.4775 313.98203 Q 392.4775 313.98203 366.31235 340.1472 L 366.31235 366.31235 L 392.4775 366.31235 L 418.6427 366.31235 L 418.6427 392.4775 L 444.80786 392.4775 L 497.13818 470.97302 Q 549.4685 523.30334 575.6337 549.4685 L 575.6337 575.6337 L 575.6337 575.6337 Q 549.4685 601.7989 549.4685 627.96405 L 549.4685 654.1292 L 523.30334 784.955 Q 497.13818 889.6157 444.80786 941.94604 Q 392.4775 968.1112 418.6427 1098.937 Q 470.97302 1255.9281 497.13818 1255.9281 L 523.30334 1255.9281 L 523.30334 1229.763 L 549.4685 1229.763 L 549.4685 1229.763 L 549.4685 1203.5978 L 549.4685 1203.5978 Q 549.4685 1203.5978 601.7989 1151.2675 L 601.7989 1125.1022 L 627.96405 1125.1022 L 627.96405 1098.937 L 627.96405 1098.937 L 654.1292 1098.937 L 654.1292 1072.7719 L 654.1292 1046.6067 L 680.2944 1046.6067 L 680.2944 1046.6067 L 680.2944 1098.937 L 654.1292 1125.1022 L 654.1292 1151.2675 L 654.1292 1203.5978 L 627.96405 1203.5978 L 627.96405 1203.5978 L 627.96405 1229.763 L 601.7989 1229.763 L 601.7989 1255.9281 L 601.7989 1282.0933 L 575.6337 1282.0933 L 575.6337 1308.2584 L 575.6337 1308.2584 L 549.4685 1308.2584 L 549.4685 1308.2584 L 549.4685 1308.2584 L 549.4685 1334.4236 L 549.4685 1334.4236 L 523.30334 1360.5887 L 523.30334 1360.5887 L 497.13818 1412.9191 Q 497.13818 1465.2494 392.4775 1543.7449 Q 287.81686 1622.2405 235.48651 1753.0663 Q 130.82584 1883.8921 130.82584 1910.0573 L 130.82584 1936.2224 L 104.660675 1962.3876 L 78.49551 1988.5527 L 78.49551 2014.7179 L 78.49551 2040.8832 L 52.330338 2067.0483 L 52.330338 2093.2134 L 52.330338 2093.2134 L 26.165169 2093.2134 L 26.165169 2067.0483 L 26.165169 2040.8832 L 0.0 2040.8832 L 0.0 2040.8832 L 0.0 1726.9011 Q 26.165169 1412.9191 0.0 1203.5978 L 0.0 1020.4416 L 26.165169 994.27637 Q 26.165169 994.27637 52.330338 1046.6067 Q 52.330338 1072.7719 78.49551 1046.6067 Q 130.82584 1046.6067 130.82584 1020.4416 L 130.82584 1020.4416 L 156.99101 1020.4416 L 156.99101 994.27637 L 183.15617 994.27637 L 209.32135 994.27637 L 209.32135 968.1112 L 183.15617 941.94604 L 183.15617 941.94604 L 183.15617 941.94604 L 183.15617 915.7809 Q 183.15617 915.7809 156.99101 889.6157 Q 130.82584 889.6157 104.660675 784.955 Q 78.49551 680.2944 52.330338 680.2944 L 26.165169 654.1292 L 26.165169 575.6337 Q 26.165169 523.30334 26.165169 444.80786 Q 26.165169 366.31235 26.165169 261.65167 L 26.165169 156.99101 L 0.0 104.660675 L 0.0 52.330338 L 26.165169 52.330338 L 26.165169 52.330338 L 26.165169 26.165169 L 26.165169 26.165169 L 52.330338 26.165169 L 52.330338 52.330338 L 52.330338 52.330338 L 78.49551 52.330338 L 78.49551 26.165169 z" svg:height="20.932135mm" draw:style-name="style-571" svg:viewBox="0.0 0.0 680.2944 2093.2134" svg:width="6.8029437mm" svg:x="15.9607525mm" svg:y="150.18806mm"/>
          <draw:path svg:d="M 366.31235 52.330338 L 497.13818 0.0 L 523.30334 26.165169 Q 575.6337 78.49551 575.6337 78.49551 L 575.6337 78.49551 L 549.4685 78.49551 L 523.30334 78.49551 L 470.97302 104.660675 L 418.6427 130.82584 L 392.4775 130.82584 L 366.31235 130.82584 L 366.31235 156.99101 L 366.31235 156.99101 L 366.31235 183.15617 L 366.31235 209.32135 L 366.31235 209.32135 L 366.31235 183.15617 L 627.96405 209.32135 Q 915.7809 235.48651 915.7809 235.48651 L 915.7809 235.48651 L 732.6247 235.48651 Q 523.30334 235.48651 470.97302 261.65167 Q 392.4775 287.81686 261.65167 340.1472 Q 156.99101 418.6427 156.99101 340.1472 L 156.99101 261.65167 L 130.82584 261.65167 L 130.82584 287.81686 L 104.660675 287.81686 L 78.49551 287.81686 L 78.49551 313.98203 L 52.330338 340.1472 L 52.330338 444.80786 L 52.330338 523.30334 L 78.49551 523.30334 L 78.49551 549.4685 L 78.49551 549.4685 L 104.660675 549.4685 L 104.660675 575.6337 L 104.660675 601.7989 L 130.82584 601.7989 L 130.82584 601.7989 L 130.82584 627.96405 L 156.99101 627.96405 L 156.99101 654.1292 L 156.99101 654.1292 L 156.99101 654.1292 Q 130.82584 654.1292 156.99101 680.2944 L 156.99101 680.2944 L 156.99101 680.2944 Q 156.99101 706.45953 156.99101 706.45953 L 183.15617 706.45953 L 183.15617 706.45953 Q 183.15617 706.45953 156.99101 732.6247 L 156.99101 732.6247 L 130.82584 732.6247 Q 104.660675 706.45953 78.49551 706.45953 L 52.330338 680.2944 L 52.330338 680.2944 L 52.330338 654.1292 L 52.330338 654.1292 L 52.330338 654.1292 L 26.165169 627.96405 L 1.8189894E-12 601.7989 L 1.8189894E-12 549.4685 L 1.8189894E-12 523.30334 L 1.8189894E-12 418.6427 Q 1.8189894E-12 313.98203 26.165169 261.65167 Q 52.330338 183.15617 130.82584 156.99101 Q 209.32135 130.82584 366.31235 52.330338 z" svg:height="7.326247mm" draw:style-name="style-572" svg:viewBox="0.0 0.0 915.7809 732.6247" svg:width="9.157809mm" svg:x="140.2453mm" svg:y="148.8798mm"/>
          <draw:path svg:d="M 183.15617 287.81686 L 183.15617 366.31235 L 156.99101 392.4775 Q 156.99101 418.6427 130.82584 418.6427 L 130.82584 418.6427 L 104.660675 392.4775 Q 78.49551 366.31235 52.330338 340.1472 L 26.165169 313.98203 L 0.0 104.660675 Q 0.0 -104.660675 78.49551 0.0 Q 156.99101 130.82584 156.99101 156.99101 Q 156.99101 209.32135 183.15617 287.81686 z" svg:height="4.186427mm" draw:style-name="style-573" svg:viewBox="0.0 0.0 183.15617 418.6427" svg:width="1.8315618mm" svg:x="147.04825mm" svg:y="196.76207mm"/>
          <draw:path svg:d="M 26.165169 52.330338 L 52.330338 0.0 L 209.32135 26.165169 Q 366.31235 52.330338 418.6427 78.49551 Q 470.97302 104.660675 470.97302 130.82584 L 497.13818 130.82584 L 497.13818 130.82584 Q 497.13818 156.99101 523.30334 156.99101 L 523.30334 156.99101 L 706.45953 418.6427 Q 889.6157 706.45953 889.6157 706.45953 L 889.6157 732.6247 L 889.6157 732.6247 L 889.6157 732.6247 L 915.7809 758.78986 L 941.94604 784.955 L 941.94604 784.955 L 941.94604 811.12024 L 941.94604 811.12024 Q 941.94604 837.2854 941.94604 837.2854 L 968.1112 837.2854 L 994.27637 915.7809 Q 1046.6067 994.27637 1046.6067 1020.4416 L 1046.6067 1046.6067 L 1046.6067 1046.6067 Q 1046.6067 1046.6067 1046.6067 1072.7719 L 1072.7719 1072.7719 L 1072.7719 1072.7719 Q 1072.7719 1098.937 1098.937 1098.937 L 1098.937 1098.937 L 1098.937 1098.937 Q 1098.937 1098.937 1098.937 1125.1022 L 1125.1022 1125.1022 L 1125.1022 1151.2675 L 1151.2675 1177.4326 L 1151.2675 1177.4326 L 1151.2675 1203.5978 L 1282.0933 1360.5887 Q 1412.9191 1517.5797 1412.9191 1517.5797 L 1439.0842 1517.5797 L 1439.0842 1517.5797 Q 1439.0842 1517.5797 1465.2494 1543.7449 L 1465.2494 1543.7449 L 1465.2494 1569.91 L 1465.2494 1622.2405 L 1465.2494 1622.2405 L 1465.2494 1648.4056 L 1439.0842 1648.4056 L 1439.0842 1674.5708 L 1439.0842 1674.5708 L 1412.9191 1674.5708 L 1412.9191 1674.5708 L 1412.9191 1674.5708 L 1386.7539 1700.736 L 1360.5887 1726.9011 L 1360.5887 1726.9011 L 1360.5887 1726.9011 L 1334.4236 1726.9011 L 1334.4236 1726.9011 L 1334.4236 1753.0663 L 1308.2584 1753.0663 L 1308.2584 1753.0663 L 1308.2584 1779.2314 L 1308.2584 1779.2314 L 1308.2584 1779.2314 L 1282.0933 1779.2314 L 1282.0933 1779.2314 L 1282.0933 1805.3966 L 1255.9281 1805.3966 L 1255.9281 1805.3966 L 1255.9281 1779.2314 L 1203.5978 1779.2314 L 1177.4326 1779.2314 L 1177.4326 1805.3966 L 1151.2675 1805.3966 L 1151.2675 1805.3966 L 1151.2675 1831.5618 L 1098.937 1831.5618 L 1072.7719 1831.5618 L 1072.7719 1831.5618 L 1046.6067 1805.3966 L 1046.6067 1805.3966 L 1046.6067 1805.3966 L 1046.6067 1779.2314 L 1046.6067 1753.0663 L 1020.4416 1726.9011 L 994.27637 1700.736 L 994.27637 1700.736 L 994.27637 1674.5708 L 994.27637 1674.5708 L 994.27637 1674.5708 L 968.1112 1674.5708 Q 968.1112 1674.5708 968.1112 1648.4056 Q 941.94604 1648.4056 863.45056 1412.9191 Q 784.955 1203.5978 575.6337 941.94604 Q 366.31235 680.2944 235.48651 497.13818 Q 78.49551 313.98203 52.330338 183.15617 L 0.0 78.49551 L 0.0 78.49551 Q 0.0 78.49551 26.165169 52.330338 z" svg:height="18.315619mm" draw:style-name="style-574" svg:viewBox="0.0 0.0 1465.2494 1831.5618" svg:width="14.652494mm" svg:x="90.53148mm" svg:y="84.25184mm"/>
          <draw:path svg:d="M 470.97302 130.82584 L 549.4685 130.82584 L 549.4685 130.82584 Q 549.4685 130.82584 418.6427 183.15617 L 261.65167 183.15617 L 235.48651 183.15617 Q 209.32135 183.15617 209.32135 183.15617 L 183.15617 183.15617 L 156.99101 183.15617 Q 104.660675 183.15617 52.330338 156.99101 L 0.0 130.82584 L 78.49551 130.82584 Q 156.99101 104.660675 156.99101 52.330338 Q 183.15617 -26.165169 261.65167 0.0 Q 366.31235 26.165169 392.4775 78.49551 Q 418.6427 130.82584 470.97302 130.82584 z" svg:height="1.8315618mm" draw:style-name="style-575" svg:viewBox="0.0 0.0 549.4685 183.15617" svg:width="5.494685mm" svg:x="163.27065mm" svg:y="10.204415mm"/>
          <draw:path svg:d="M 1334.4236 26.165169 L 1360.5887 26.165169 L 1517.5797 156.99101 Q 1674.5708 261.65167 1700.736 340.1472 Q 1726.9011 418.6427 1753.0663 444.80786 L 1779.2314 470.97302 L 1779.2314 497.13818 L 1779.2314 523.30334 L 1779.2314 523.30334 Q 1779.2314 523.30334 1753.0663 523.30334 L 1753.0663 549.4685 L 1726.9011 575.6337 Q 1700.736 627.96405 1674.5708 627.96405 L 1648.4056 627.96405 L 1648.4056 654.1292 L 1648.4056 654.1292 L 1622.2405 654.1292 Q 1596.0753 627.96405 1360.5887 627.96405 L 1098.937 601.7989 L 1098.937 601.7989 Q 1098.937 601.7989 863.45056 627.96405 Q 654.1292 654.1292 654.1292 680.2944 Q 654.1292 706.45953 575.6337 732.6247 L 523.30334 758.78986 L 523.30334 758.78986 Q 523.30334 758.78986 497.13818 784.955 L 497.13818 784.955 L 497.13818 784.955 L 470.97302 784.955 L 470.97302 784.955 L 470.97302 811.12024 L 470.97302 811.12024 L 470.97302 837.2854 L 470.97302 837.2854 L 444.80786 837.2854 L 418.6427 837.2854 Q 418.6427 837.2854 418.6427 811.12024 L 418.6427 811.12024 L 418.6427 784.955 Q 418.6427 784.955 444.80786 784.955 L 444.80786 784.955 L 444.80786 784.955 Q 470.97302 758.78986 444.80786 732.6247 L 418.6427 706.45953 L 418.6427 706.45953 Q 418.6427 732.6247 366.31235 732.6247 L 340.1472 732.6247 L 287.81686 784.955 Q 235.48651 837.2854 235.48651 837.2854 L 209.32135 837.2854 L 209.32135 837.2854 L 209.32135 837.2854 L 183.15617 889.6157 Q 156.99101 915.7809 156.99101 941.94604 L 156.99101 994.27637 L 130.82584 1046.6067 L 130.82584 1098.937 L 130.82584 1098.937 L 104.660675 1098.937 L 104.660675 1046.6067 L 104.660675 1020.4416 L 78.49551 1046.6067 L 52.330338 1072.7719 L 52.330338 1072.7719 L 52.330338 1046.6067 L 52.330338 1046.6067 L 52.330338 1046.6067 L 26.165169 1020.4416 L 1.8189894E-12 994.27637 L 1.8189894E-12 889.6157 Q 1.8189894E-12 811.12024 26.165169 784.955 L 26.165169 732.6247 L 26.165169 732.6247 L 52.330338 732.6247 L 52.330338 680.2944 L 52.330338 627.96405 L 78.49551 601.7989 L 104.660675 575.6337 L 104.660675 549.4685 Q 104.660675 523.30334 235.48651 366.31235 Q 366.31235 235.48651 470.97302 156.99101 L 575.6337 52.330338 L 627.96405 52.330338 L 706.45953 52.330338 L 732.6247 26.165169 L 784.955 0.0 L 1046.6067 0.0 Q 1308.2584 0.0 1334.4236 26.165169 z M 994.27637 209.32135 L 811.12024 209.32135 L 784.955 209.32135 L 732.6247 209.32135 L 680.2944 209.32135 L 627.96405 209.32135 L 627.96405 209.32135 L 627.96405 209.32135 L 654.1292 209.32135 L 654.1292 209.32135 L 680.2944 183.15617 L 706.45953 156.99101 L 837.2854 104.660675 Q 968.1112 52.330338 1151.2675 78.49551 Q 1308.2584 104.660675 1439.0842 183.15617 Q 1569.91 261.65167 1622.2405 366.31235 Q 1674.5708 444.80786 1517.5797 340.1472 Q 1360.5887 261.65167 1282.0933 209.32135 Q 1203.5978 209.32135 994.27637 209.32135 z M 1622.2405 575.6337 Q 1622.2405 575.6337 1648.4056 575.6337 Q 1648.4056 575.6337 1622.2405 575.6337 Q 1622.2405 575.6337 1622.2405 575.6337 z" svg:height="10.98937mm" draw:style-name="style-576" svg:viewBox="0.0 0.0 1779.2314 1098.937" svg:width="17.792315mm" svg:x="140.2453mm" svg:y="180.01636mm"/>
          <draw:path svg:d="M 52.330338 26.165169 L 52.330338 0.0 L 78.49551 0.0 L 104.660675 0.0 L 130.82584 26.165169 L 156.99101 52.330338 L 287.81686 104.660675 Q 418.6427 209.32135 470.97302 209.32135 L 497.13818 209.32135 L 497.13818 209.32135 L 497.13818 209.32135 L 497.13818 235.48651 L 523.30334 235.48651 L 523.30334 235.48651 L 523.30334 261.65167 L 549.4685 261.65167 L 575.6337 261.65167 L 601.7989 287.81686 L 627.96405 313.98203 L 627.96405 313.98203 L 627.96405 313.98203 L 654.1292 313.98203 L 654.1292 313.98203 L 654.1292 340.1472 L 680.2944 340.1472 L 680.2944 340.1472 L 680.2944 366.31235 L 732.6247 366.31235 Q 784.955 418.6427 811.12024 418.6427 L 837.2854 418.6427 L 837.2854 418.6427 L 837.2854 444.80786 L 811.12024 470.97302 L 811.12024 497.13818 L 784.955 497.13818 L 758.78986 523.30334 L 758.78986 523.30334 L 758.78986 523.30334 L 732.6247 523.30334 L 706.45953 523.30334 L 680.2944 497.13818 L 627.96405 470.97302 L 601.7989 470.97302 Q 575.6337 470.97302 523.30334 418.6427 L 444.80786 366.31235 L 418.6427 366.31235 L 392.4775 366.31235 L 366.31235 340.1472 L 340.1472 340.1472 L 340.1472 313.98203 Q 313.98203 313.98203 287.81686 287.81686 Q 235.48651 261.65167 104.660675 209.32135 L 0.0 209.32135 L 0.0 183.15617 L 0.0 183.15617 L 52.330338 156.99101 Q 104.660675 156.99101 78.49551 104.660675 Q 52.330338 52.330338 52.330338 26.165169 z" svg:height="5.2330337mm" draw:style-name="style-577" svg:viewBox="0.0 0.0 837.2854 523.30334" svg:width="8.372854mm" svg:x="55.470158mm" svg:y="9.41946mm"/>
          <draw:path svg:d="M -1.8189894E-12 0.0 Q 26.165169 0.0 78.49551 0.0 Q 156.99101 26.165169 156.99101 104.660675 Q 156.99101 183.15617 104.660675 183.15617 Q 26.165169 156.99101 -1.8189894E-12 78.49551 Q -26.165169 0.0 -1.8189894E-12 0.0 z" svg:height="1.8315618mm" draw:style-name="style-578" svg:viewBox="0.0 0.0 156.99101 183.15617" svg:width="1.56991mm" svg:x="126.63941mm" svg:y="19.362225mm"/>
          <draw:path svg:d="M 26.165169 -1.8189894E-12 L 26.165169 -1.8189894E-12 L 78.49551 26.165169 Q 130.82584 52.330338 183.15617 26.165169 Q 209.32135 -1.8189894E-12 235.48651 -1.8189894E-12 L 235.48651 -1.8189894E-12 L 313.98203 52.330338 Q 366.31235 78.49551 366.31235 156.99101 Q 340.1472 209.32135 313.98203 235.48651 L 313.98203 235.48651 L 261.65167 261.65167 Q 183.15617 261.65167 156.99101 366.31235 Q 156.99101 444.80786 130.82584 444.80786 L 130.82584 444.80786 L 130.82584 418.6427 Q 104.660675 392.4775 104.660675 366.31235 L 104.660675 340.1472 L 78.49551 261.65167 Q 52.330338 209.32135 26.165169 156.99101 L 0.0 78.49551 L 0.0 52.330338 Q 0.0 26.165169 26.165169 -1.8189894E-12 z" svg:height="4.4480786mm" draw:style-name="style-579" svg:viewBox="0.0 0.0 366.31235 444.80786" svg:width="3.6631236mm" svg:x="21.455439mm" svg:y="155.9444mm"/>
          <draw:path svg:d="M 1177.4326 0.0 L 1203.5978 0.0 L 1203.5978 26.165169 Q 1203.5978 52.330338 1151.2675 78.49551 L 1151.2675 104.660675 L 1125.1022 130.82584 L 1098.937 156.99101 L 1098.937 156.99101 L 1098.937 156.99101 L 1151.2675 156.99101 L 1229.763 156.99101 L 1229.763 156.99101 L 1255.9281 156.99101 L 1360.5887 104.660675 Q 1465.2494 52.330338 1569.91 130.82584 Q 1674.5708 209.32135 1726.9011 287.81686 Q 1779.2314 366.31235 1805.3966 366.31235 Q 1831.5618 366.31235 1831.5618 366.31235 L 1857.7269 366.31235 L 1883.8921 366.31235 Q 1883.8921 366.31235 1988.5527 392.4775 L 2119.3787 418.6427 L 2119.3787 418.6427 L 2119.3787 418.6427 L 2093.2134 418.6427 L 2067.0483 418.6427 L 2067.0483 523.30334 Q 2040.8832 627.96405 2040.8832 654.1292 L 2040.8832 680.2944 L 2040.8832 680.2944 L 2040.8832 680.2944 L 2014.7179 706.45953 L 1988.5527 732.6247 L 1988.5527 732.6247 L 1988.5527 732.6247 L 1988.5527 758.78986 L 1988.5527 784.955 L 1988.5527 784.955 L 1988.5527 784.955 L 1988.5527 811.12024 L 1988.5527 811.12024 L 2067.0483 994.27637 Q 2119.3787 1151.2675 2171.709 1255.9281 Q 2197.874 1334.4236 2197.874 1569.91 Q 2197.874 1779.2314 2145.5437 1831.5618 Q 2093.2134 1883.8921 2067.0483 1883.8921 Q 2040.8832 1883.8921 1988.5527 1962.3876 Q 1910.0573 2040.8832 1857.7269 2040.8832 L 1805.3966 2040.8832 L 1805.3966 2067.0483 L 1779.2314 2067.0483 L 1779.2314 2067.0483 L 1779.2314 2067.0483 L 1779.2314 1988.5527 L 1779.2314 1883.8921 L 1753.0663 1883.8921 Q 1726.9011 1883.8921 1726.9011 1910.0573 Q 1726.9011 1936.2224 1700.736 1910.0573 Q 1674.5708 1883.8921 1622.2405 1883.8921 Q 1596.0753 1936.2224 1569.91 1883.8921 L 1517.5797 1831.5618 L 1517.5797 1831.5618 Q 1517.5797 1805.3966 1491.4146 1753.0663 Q 1465.2494 1700.736 1439.0842 1674.5708 Q 1386.7539 1622.2405 1360.5887 1543.7449 Q 1360.5887 1465.2494 1282.0933 1412.9191 L 1229.763 1386.7539 L 1229.763 1360.5887 Q 1203.5978 1360.5887 1125.1022 1308.2584 Q 1020.4416 1255.9281 863.45056 1308.2584 L 706.45953 1360.5887 L 680.2944 1360.5887 L 627.96405 1360.5887 L 627.96405 1386.7539 L 627.96405 1386.7539 L 601.7989 1386.7539 L 601.7989 1412.9191 L 601.7989 1412.9191 L 575.6337 1412.9191 L 575.6337 1439.0842 L 575.6337 1465.2494 L 575.6337 1569.91 Q 575.6337 1648.4056 575.6337 1674.5708 L 575.6337 1700.736 L 549.4685 1700.736 L 549.4685 1726.9011 L 549.4685 1726.9011 L 523.30334 1726.9011 L 523.30334 1726.9011 L 523.30334 1726.9011 L 497.13818 1726.9011 L 470.97302 1726.9011 L 470.97302 1726.9011 L 470.97302 1726.9011 L 444.80786 1753.0663 L 444.80786 1779.2314 L 418.6427 1779.2314 Q 418.6427 1779.2314 418.6427 1805.3966 L 418.6427 1805.3966 L 444.80786 1805.3966 L 444.80786 1831.5618 L 313.98203 1831.5618 L 209.32135 1831.5618 L 209.32135 1857.7269 L 209.32135 1883.8921 L 183.15617 1883.8921 L 183.15617 1883.8921 L 183.15617 1831.5618 Q 209.32135 1779.2314 209.32135 1674.5708 Q 209.32135 1569.91 130.82584 1465.2494 Q 52.330338 1386.7539 0.0 1203.5978 Q -52.330338 1020.4416 0.0 915.7809 Q 52.330338 837.2854 209.32135 758.78986 Q 366.31235 680.2944 470.97302 601.7989 L 575.6337 497.13818 L 575.6337 497.13818 L 575.6337 470.97302 L 575.6337 470.97302 L 575.6337 470.97302 L 601.7989 470.97302 L 601.7989 470.97302 L 601.7989 444.80786 L 627.96405 444.80786 L 627.96405 418.6427 L 627.96405 392.4775 L 654.1292 366.31235 L 654.1292 340.1472 L 706.45953 366.31235 Q 758.78986 366.31235 758.78986 392.4775 Q 758.78986 418.6427 784.955 418.6427 Q 837.2854 418.6427 863.45056 313.98203 Q 889.6157 235.48651 941.94604 209.32135 Q 1020.4416 209.32135 994.27637 183.15617 Q 968.1112 183.15617 968.1112 156.99101 L 968.1112 130.82584 L 1020.4416 130.82584 Q 1046.6067 130.82584 1098.937 78.49551 Q 1151.2675 0.0 1177.4326 0.0 z" svg:height="20.670483mm" draw:style-name="style-580" svg:viewBox="0.0 0.0 2197.874 2067.0483" svg:width="21.97874mm" svg:x="69.59935mm" svg:y="27.735079mm"/>
          <draw:path svg:d="M 209.32135 26.165169 L 209.32135 26.165169 L 209.32135 -9.094947E-13 L 235.48651 -9.094947E-13 L 235.48651 26.165169 L 235.48651 52.330338 L 261.65167 156.99101 L 287.81686 261.65167 L 287.81686 261.65167 L 287.81686 235.48651 L 287.81686 235.48651 L 287.81686 235.48651 L 313.98203 235.48651 L 313.98203 235.48651 L 313.98203 209.32135 L 340.1472 209.32135 L 444.80786 130.82584 Q 575.6337 78.49551 654.1292 52.330338 Q 758.78986 52.330338 758.78986 78.49551 Q 784.955 130.82584 811.12024 130.82584 Q 837.2854 130.82584 837.2854 104.660675 Q 837.2854 78.49551 863.45056 78.49551 Q 915.7809 78.49551 941.94604 78.49551 L 968.1112 78.49551 L 968.1112 78.49551 L 968.1112 78.49551 L 994.27637 78.49551 L 994.27637 78.49551 L 994.27637 104.660675 L 1020.4416 104.660675 L 1020.4416 104.660675 L 1020.4416 130.82584 L 1020.4416 130.82584 L 1020.4416 130.82584 L 1046.6067 156.99101 L 1072.7719 183.15617 L 1072.7719 287.81686 L 1072.7719 366.31235 L 1046.6067 366.31235 L 1046.6067 392.4775 L 1020.4416 392.4775 L 968.1112 392.4775 L 941.94604 366.31235 Q 915.7809 366.31235 915.7809 313.98203 Q 941.94604 261.65167 837.2854 261.65167 Q 732.6247 261.65167 732.6247 287.81686 Q 732.6247 313.98203 706.45953 313.98203 Q 680.2944 340.1472 549.4685 444.80786 Q 392.4775 549.4685 366.31235 654.1292 Q 340.1472 758.78986 392.4775 784.955 L 418.6427 811.12024 L 418.6427 837.2854 L 444.80786 837.2854 L 444.80786 863.45056 L 444.80786 889.6157 L 470.97302 915.7809 L 470.97302 915.7809 L 444.80786 915.7809 L 444.80786 915.7809 L 444.80786 941.94604 L 444.80786 941.94604 L 444.80786 941.94604 L 418.6427 968.1112 L 392.4775 968.1112 L 366.31235 968.1112 L 340.1472 941.94604 L 287.81686 915.7809 L 287.81686 915.7809 L 287.81686 915.7809 L 261.65167 915.7809 L 261.65167 915.7809 L 261.65167 889.6157 L 235.48651 889.6157 L 235.48651 889.6157 L 235.48651 889.6157 L 235.48651 863.45056 L 235.48651 837.2854 L 235.48651 811.12024 L 235.48651 784.955 L 235.48651 732.6247 L 235.48651 680.2944 L 209.32135 654.1292 L 183.15617 627.96405 L 183.15617 627.96405 Q 183.15617 601.7989 104.660675 523.30334 Q 26.165169 418.6427 1.8189894E-12 340.1472 Q -26.165169 287.81686 26.165169 287.81686 Q 52.330338 287.81686 78.49551 261.65167 L 104.660675 235.48651 L 104.660675 235.48651 L 130.82584 235.48651 L 130.82584 183.15617 L 130.82584 104.660675 L 156.99101 78.49551 L 183.15617 52.330338 L 183.15617 52.330338 L 183.15617 26.165169 L 183.15617 26.165169 L 183.15617 26.165169 L 209.32135 26.165169 z" svg:height="9.681112mm" draw:style-name="style-581" svg:viewBox="0.0 0.0 1072.7719 968.1112" svg:width="10.727719mm" svg:x="136.84383mm" svg:y="75.61733mm"/>
          <draw:path svg:d="M 130.82584 26.165169 L 130.82584 9.094947E-13 L 209.32135 26.165169 Q 261.65167 52.330338 313.98203 52.330338 L 340.1472 52.330338 L 366.31235 78.49551 L 392.4775 78.49551 L 392.4775 104.660675 L 418.6427 130.82584 L 418.6427 130.82584 L 418.6427 156.99101 L 418.6427 156.99101 L 444.80786 156.99101 L 444.80786 209.32135 Q 418.6427 287.81686 418.6427 313.98203 Q 418.6427 340.1472 287.81686 392.4775 L 183.15617 444.80786 L 183.15617 418.6427 Q 156.99101 418.6427 156.99101 418.6427 L 156.99101 418.6427 L 130.82584 418.6427 Q 104.660675 418.6427 104.660675 392.4775 L 78.49551 392.4775 L 78.49551 366.31235 Q 52.330338 366.31235 52.330338 366.31235 L 52.330338 366.31235 L 52.330338 340.1472 L 52.330338 313.98203 L 26.165169 313.98203 L 26.165169 313.98203 L 26.165169 287.81686 L 0.0 287.81686 L 0.0 209.32135 Q 0.0 130.82584 26.165169 104.660675 L 52.330338 104.660675 L 52.330338 78.49551 L 52.330338 78.49551 L 78.49551 78.49551 L 78.49551 52.330338 L 78.49551 52.330338 L 104.660675 52.330338 L 104.660675 52.330338 L 104.660675 52.330338 L 104.660675 26.165169 L 104.660675 26.165169 L 130.82584 26.165169 z" svg:height="4.4480786mm" draw:style-name="style-582" svg:viewBox="0.0 0.0 444.80786 444.80786" svg:width="4.4480786mm" svg:x="159.08423mm" svg:y="51.807034mm"/>
          <draw:path svg:d="M 52.330338 0.0 L 78.49551 0.0 L 104.660675 26.165169 L 130.82584 26.165169 L 183.15617 52.330338 Q 235.48651 78.49551 235.48651 156.99101 L 235.48651 209.32135 L 235.48651 209.32135 Q 235.48651 235.48651 209.32135 261.65167 L 209.32135 261.65167 L 130.82584 261.65167 Q 52.330338 261.65167 26.165169 235.48651 L 0.0 235.48651 L 0.0 156.99101 Q 26.165169 52.330338 26.165169 52.330338 L 26.165169 26.165169 L 26.165169 26.165169 Q 26.165169 0.0 52.330338 0.0 z" svg:height="2.6165168mm" draw:style-name="style-583" svg:viewBox="0.0 0.0 235.48651 261.65167" svg:width="2.354865mm" svg:x="15.9607525mm" svg:y="129.77924mm"/>
          <draw:path svg:d="M 287.81686 0.0 L 287.81686 0.0 L 287.81686 26.165169 L 313.98203 52.330338 L 340.1472 26.165169 Q 366.31235 26.165169 366.31235 78.49551 L 366.31235 130.82584 L 392.4775 130.82584 L 392.4775 130.82584 L 392.4775 104.660675 L 418.6427 104.660675 L 418.6427 104.660675 L 418.6427 78.49551 L 418.6427 78.49551 L 418.6427 78.49551 L 444.80786 78.49551 L 444.80786 78.49551 L 470.97302 52.330338 L 470.97302 52.330338 L 366.31235 340.1472 Q 261.65167 654.1292 235.48651 915.7809 Q 183.15617 1177.4326 183.15617 1203.5978 Q 156.99101 1203.5978 156.99101 1229.763 L 156.99101 1282.0933 L 183.15617 1308.2584 L 183.15617 1334.4236 L 156.99101 1334.4236 L 130.82584 1334.4236 L 130.82584 1360.5887 L 104.660675 1360.5887 L 104.660675 1360.5887 L 104.660675 1386.7539 L 104.660675 1386.7539 L 104.660675 1386.7539 L 78.49551 1386.7539 L 78.49551 1386.7539 L 78.49551 1412.9191 L 52.330338 1412.9191 L 52.330338 1412.9191 L 52.330338 1386.7539 L 52.330338 1386.7539 L 52.330338 1386.7539 L 26.165169 1282.0933 L 0.0 1203.5978 L 0.0 1072.7719 L 0.0 941.94604 L 26.165169 915.7809 L 26.165169 889.6157 L 26.165169 863.45056 L 52.330338 811.12024 L 52.330338 758.78986 L 52.330338 706.45953 L 156.99101 340.1472 Q 261.65167 0.0 287.81686 0.0 z" svg:height="14.12919mm" draw:style-name="style-584" svg:viewBox="0.0 0.0 470.97302 1412.9191" svg:width="4.70973mm" svg:x="252.23222mm" svg:y="75.09403mm"/>
          <draw:path svg:d="M 575.6337 392.4775 L 575.6337 418.6427 L 575.6337 418.6427 L 575.6337 444.80786 L 575.6337 444.80786 L 549.4685 444.80786 L 523.30334 444.80786 L 523.30334 444.80786 L 523.30334 444.80786 Q 523.30334 444.80786 470.97302 497.13818 L 392.4775 523.30334 L 392.4775 497.13818 L 418.6427 470.97302 L 418.6427 470.97302 L 418.6427 444.80786 L 418.6427 444.80786 L 418.6427 444.80786 L 392.4775 418.6427 Q 366.31235 392.4775 340.1472 313.98203 Q 313.98203 235.48651 156.99101 130.82584 L 0.0 0.0 L 78.49551 0.0 Q 156.99101 26.165169 313.98203 130.82584 Q 470.97302 235.48651 523.30334 313.98203 Q 575.6337 392.4775 575.6337 392.4775 z" svg:height="5.2330337mm" draw:style-name="style-585" svg:viewBox="0.0 0.0 575.6337 523.30334" svg:width="5.756337mm" svg:x="153.8512mm" svg:y="180.27802mm"/>
          <draw:path svg:d="M 235.48651 78.49551 L 235.48651 156.99101 L 183.15617 261.65167 Q 156.99101 366.31235 130.82584 418.6427 Q 104.660675 497.13818 104.660675 627.96405 L 104.660675 732.6247 L 130.82584 758.78986 L 130.82584 784.955 L 130.82584 837.2854 Q 156.99101 889.6157 156.99101 941.94604 L 156.99101 1020.4416 L 130.82584 1020.4416 Q 130.82584 994.27637 78.49551 915.7809 L 52.330338 811.12024 L 26.165169 680.2944 Q 0.0 575.6337 0.0 470.97302 L 0.0 392.4775 L 0.0 366.31235 Q 0.0 313.98203 26.165169 261.65167 L 52.330338 183.15617 L 52.330338 183.15617 L 52.330338 183.15617 L 78.49551 183.15617 L 78.49551 156.99101 L 78.49551 156.99101 L 104.660675 156.99101 L 104.660675 156.99101 L 104.660675 156.99101 L 104.660675 130.82584 L 104.660675 130.82584 L 130.82584 130.82584 L 130.82584 104.660675 L 130.82584 104.660675 L 156.99101 104.660675 L 156.99101 104.660675 L 156.99101 104.660675 L 156.99101 78.49551 L 156.99101 78.49551 L 183.15617 52.330338 L 209.32135 26.165169 L 209.32135 9.094947E-13 Q 209.32135 9.094947E-13 235.48651 78.49551 z" svg:height="10.204415mm" draw:style-name="style-586" svg:viewBox="0.0 0.0 235.48651 1020.4416" svg:width="2.354865mm" svg:x="156.99101mm" svg:y="74.83238mm"/>
          <draw:path svg:d="M 130.82584 0.0 L 130.82584 0.0 L 130.82584 26.165169 Q 156.99101 52.330338 156.99101 26.165169 Q 156.99101 0.0 183.15617 52.330338 L 183.15617 78.49551 L 183.15617 235.48651 Q 209.32135 392.4775 183.15617 444.80786 L 183.15617 497.13818 L 183.15617 497.13818 Q 156.99101 497.13818 104.660675 392.4775 L -3.6379788E-12 287.81686 L 26.165169 235.48651 Q 52.330338 156.99101 78.49551 156.99101 Q 104.660675 156.99101 104.660675 78.49551 Q 104.660675 0.0 130.82584 0.0 z" svg:height="4.971382mm" draw:style-name="style-587" svg:viewBox="0.0 0.0 183.15617 497.13818" svg:width="1.8315618mm" svg:x="302.46933mm" svg:y="107.80049mm"/>
          <draw:path svg:d="M 523.30334 78.49551 L 549.4685 78.49551 L 549.4685 78.49551 Q 549.4685 104.660675 575.6337 104.660675 L 575.6337 104.660675 L 575.6337 104.660675 Q 575.6337 130.82584 601.7989 130.82584 L 601.7989 156.99101 L 601.7989 156.99101 L 627.96405 156.99101 L 627.96405 183.15617 Q 627.96405 209.32135 654.1292 209.32135 L 654.1292 209.32135 L 680.2944 418.6427 Q 680.2944 601.7989 627.96405 784.955 Q 549.4685 994.27637 444.80786 1098.937 Q 313.98203 1229.763 287.81686 1255.9281 Q 261.65167 1255.9281 235.48651 1282.0933 L 209.32135 1308.2584 L 209.32135 1308.2584 L 209.32135 1308.2584 L 183.15617 1308.2584 L 183.15617 1308.2584 L 156.99101 1334.4236 L 104.660675 1360.5887 L 52.330338 1360.5887 L 26.165169 1360.5887 L 26.165169 1386.7539 L 0.0 1386.7539 L 0.0 1360.5887 L 0.0 1334.4236 L 26.165169 1334.4236 L 52.330338 1308.2584 L 52.330338 1308.2584 L 52.330338 1308.2584 L 78.49551 1308.2584 L 78.49551 1308.2584 L 104.660675 1282.0933 L 130.82584 1255.9281 L 130.82584 1255.9281 L 156.99101 1255.9281 L 156.99101 1255.9281 L 156.99101 1255.9281 L 156.99101 1229.763 Q 156.99101 1229.763 209.32135 1203.5978 Q 209.32135 1177.4326 313.98203 1020.4416 Q 418.6427 863.45056 418.6427 575.6337 Q 418.6427 313.98203 366.31235 209.32135 L 313.98203 104.660675 L 313.98203 78.49551 Q 313.98203 52.330338 287.81686 52.330338 L 287.81686 52.330338 L 261.65167 3.6379788E-12 Q 235.48651 -52.330338 366.31235 3.6379788E-12 Q 470.97302 26.165169 497.13818 52.330338 Q 523.30334 52.330338 523.30334 78.49551 z" svg:height="13.867539mm" draw:style-name="style-588" svg:viewBox="0.0 0.0 680.2944 1386.7539" svg:width="6.8029437mm" svg:x="175.82993mm" svg:y="186.8193mm"/>
          <draw:path svg:d="M 78.49551 0.0 L 78.49551 0.0 L 104.660675 78.49551 Q 130.82584 183.15617 156.99101 287.81686 Q 156.99101 392.4775 235.48651 497.13818 Q 313.98203 601.7989 313.98203 706.45953 L 313.98203 811.12024 L 287.81686 811.12024 L 287.81686 811.12024 L 261.65167 811.12024 L 235.48651 811.12024 L 209.32135 811.12024 L 183.15617 811.12024 L 183.15617 784.955 L 156.99101 784.955 L 156.99101 706.45953 L 156.99101 654.1292 L 156.99101 601.7989 Q 156.99101 549.4685 130.82584 497.13818 Q 104.660675 418.6427 52.330338 235.48651 L 1.8189894E-12 52.330338 L 26.165169 52.330338 Q 52.330338 52.330338 52.330338 26.165169 Q 52.330338 0.0 78.49551 0.0 z" svg:height="8.111202mm" draw:style-name="style-589" svg:viewBox="0.0 0.0 313.98203 811.12024" svg:width="3.13982mm" svg:x="157.51431mm" svg:y="153.58954mm"/>
          <draw:path svg:d="M 78.49551 26.165169 L 78.49551 9.094947E-13 L 209.32135 52.330338 Q 313.98203 130.82584 366.31235 130.82584 Q 444.80786 130.82584 470.97302 156.99101 Q 497.13818 183.15617 549.4685 209.32135 Q 627.96405 235.48651 627.96405 261.65167 Q 627.96405 287.81686 654.1292 287.81686 L 654.1292 287.81686 L 654.1292 313.98203 L 680.2944 313.98203 L 680.2944 340.1472 Q 680.2944 392.4775 627.96405 392.4775 Q 601.7989 392.4775 575.6337 444.80786 L 549.4685 497.13818 L 549.4685 497.13818 L 549.4685 497.13818 L 549.4685 497.13818 Q 523.30334 497.13818 523.30334 470.97302 Q 523.30334 444.80786 444.80786 418.6427 Q 392.4775 392.4775 392.4775 366.31235 Q 392.4775 340.1472 287.81686 287.81686 Q 209.32135 209.32135 156.99101 209.32135 L 130.82584 209.32135 L 130.82584 209.32135 Q 130.82584 183.15617 104.660675 183.15617 L 78.49551 183.15617 L 52.330338 183.15617 L 52.330338 183.15617 L 52.330338 156.99101 L 52.330338 156.99101 L 52.330338 130.82584 L 52.330338 130.82584 L 26.165169 130.82584 L 26.165169 130.82584 L 26.165169 104.660675 L 0.0 78.49551 L 0.0 52.330338 Q 0.0 26.165169 26.165169 26.165169 Q 52.330338 26.165169 52.330338 52.330338 Q 52.330338 78.49551 78.49551 26.165169 z" svg:height="4.971382mm" draw:style-name="style-590" svg:viewBox="0.0 0.0 680.2944 497.13818" svg:width="6.8029437mm" svg:x="201.4718mm" svg:y="62.53475mm"/>
          <draw:path svg:d="M 104.660675 52.330338 L 104.660675 52.330338 L 104.660675 78.49551 Q 104.660675 104.660675 130.82584 104.660675 Q 183.15617 130.82584 183.15617 261.65167 Q 183.15617 392.4775 156.99101 392.4775 L 156.99101 392.4775 L 156.99101 392.4775 Q 130.82584 392.4775 130.82584 366.31235 Q 130.82584 340.1472 78.49551 366.31235 L 0.0 392.4775 L 0.0 313.98203 Q -26.165169 235.48651 0.0 156.99101 L 0.0 52.330338 L 26.165169 26.165169 Q 26.165169 0.0 52.330338 0.0 Q 78.49551 0.0 78.49551 26.165169 Q 78.49551 52.330338 104.660675 52.330338 z" svg:height="3.9247751mm" draw:style-name="style-591" svg:viewBox="0.0 0.0 183.15617 392.4775" svg:width="1.8315618mm" svg:x="15.9607525mm" svg:y="102.04416mm"/>
          <draw:path svg:d="M 418.6427 209.32135 L 444.80786 209.32135 L 444.80786 209.32135 L 444.80786 235.48651 L 418.6427 235.48651 L 418.6427 261.65167 L 418.6427 261.65167 L 444.80786 261.65167 L 444.80786 261.65167 L 444.80786 261.65167 L 444.80786 287.81686 L 444.80786 287.81686 L 470.97302 287.81686 L 470.97302 261.65167 L 470.97302 261.65167 L 497.13818 261.65167 L 523.30334 209.32135 Q 575.6337 156.99101 732.6247 156.99101 Q 889.6157 156.99101 941.94604 156.99101 L 994.27637 156.99101 L 1020.4416 313.98203 Q 1072.7719 497.13818 1046.6067 523.30334 Q 1020.4416 575.6337 1020.4416 575.6337 L 1020.4416 575.6337 L 1020.4416 575.6337 Q 994.27637 575.6337 994.27637 601.7989 L 994.27637 601.7989 L 941.94604 680.2944 Q 915.7809 732.6247 889.6157 784.955 Q 863.45056 811.12024 863.45056 863.45056 L 863.45056 915.7809 L 837.2854 915.7809 L 837.2854 915.7809 L 837.2854 889.6157 Q 811.12024 837.2854 784.955 837.2854 Q 732.6247 837.2854 470.97302 994.27637 L 209.32135 1151.2675 L 209.32135 1177.4326 L 183.15617 1177.4326 L 183.15617 1177.4326 L 183.15617 1203.5978 L 183.15617 1203.5978 L 183.15617 1203.5978 L 156.99101 1203.5978 L 156.99101 1203.5978 L 104.660675 1203.5978 L 52.330338 1203.5978 L 26.165169 1203.5978 L 0.0 1203.5978 L 0.0 1177.4326 L 26.165169 1151.2675 L 26.165169 1098.937 Q 26.165169 1046.6067 52.330338 889.6157 L 78.49551 706.45953 L 78.49551 575.6337 Q 78.49551 444.80786 130.82584 261.65167 L 130.82584 52.330338 L 156.99101 26.165169 L 183.15617 0.0 L 183.15617 0.0 L 183.15617 0.0 L 209.32135 26.165169 L 235.48651 52.330338 L 235.48651 52.330338 L 235.48651 52.330338 L 261.65167 104.660675 L 261.65167 156.99101 L 287.81686 156.99101 L 313.98203 156.99101 L 313.98203 104.660675 Q 313.98203 78.49551 340.1472 78.49551 Q 366.31235 78.49551 366.31235 52.330338 L 392.4775 0.0 L 418.6427 0.0 Q 444.80786 -26.165169 444.80786 78.49551 Q 418.6427 209.32135 418.6427 209.32135 z" svg:height="12.035977mm" draw:style-name="style-592" svg:viewBox="0.0 0.0 1046.6067 1203.5978" svg:width="10.466067mm" svg:x="184.46443mm" svg:y="151.75798mm"/>
          <draw:path svg:d="M 941.94604 1.8189894E-12 L 941.94604 1.8189894E-12 L 941.94604 52.330338 L 968.1112 104.660675 L 968.1112 130.82584 L 968.1112 183.15617 L 994.27637 183.15617 L 994.27637 183.15617 L 994.27637 209.32135 L 1020.4416 209.32135 L 1046.6067 235.48651 Q 1098.937 261.65167 1125.1022 287.81686 Q 1125.1022 340.1472 1151.2675 340.1472 Q 1177.4326 340.1472 1229.763 392.4775 Q 1255.9281 444.80786 1308.2584 470.97302 Q 1386.7539 523.30334 1439.0842 627.96405 Q 1491.4146 732.6247 1543.7449 758.78986 Q 1596.0753 811.12024 1622.2405 889.6157 Q 1648.4056 968.1112 1805.3966 1020.4416 Q 1962.3876 1072.7719 1988.5527 1098.937 L 2014.7179 1125.1022 L 2014.7179 1125.1022 L 2014.7179 1125.1022 L 2040.8832 1125.1022 L 2040.8832 1125.1022 L 2040.8832 1151.2675 L 2067.0483 1151.2675 L 2067.0483 1151.2675 L 2067.0483 1177.4326 L 2093.2134 1177.4326 L 2119.3787 1177.4326 L 2119.3787 1203.5978 L 2119.3787 1229.763 L 2145.5437 1229.763 L 2145.5437 1229.763 L 2145.5437 1255.9281 L 2171.709 1282.0933 L 2171.709 1282.0933 L 2171.709 1282.0933 L 2171.709 1308.2584 L 2171.709 1308.2584 L 2197.874 1308.2584 L 2197.874 1334.4236 L 2197.874 1334.4236 L 2224.0393 1334.4236 L 2224.0393 1360.5887 L 2224.0393 1386.7539 L 2119.3787 1386.7539 Q 1988.5527 1386.7539 1910.0573 1334.4236 L 1857.7269 1334.4236 L 1805.3966 1308.2584 L 1779.2314 1308.2584 L 1779.2314 1334.4236 L 1805.3966 1360.5887 L 1805.3966 1386.7539 L 1805.3966 1412.9191 L 1831.5618 1412.9191 L 1831.5618 1439.0842 L 1883.8921 1491.4146 Q 1962.3876 1543.7449 1962.3876 1596.0753 L 1962.3876 1622.2405 L 1936.2224 1648.4056 L 1936.2224 1700.736 L 1805.3966 1700.736 Q 1700.736 1700.736 1622.2405 1831.5618 Q 1543.7449 1962.3876 1517.5797 2224.0393 Q 1491.4146 2511.8562 1491.4146 2538.0212 Q 1517.5797 2538.0212 1517.5797 2564.1865 L 1543.7449 2564.1865 L 1543.7449 2590.3516 L 1543.7449 2616.5168 L 1569.91 2616.5168 L 1596.0753 2642.682 L 1622.2405 2642.682 L 1648.4056 2642.682 L 1674.5708 2668.8472 L 1700.736 2668.8472 L 1700.736 2668.8472 L 1700.736 2695.0122 L 1700.736 2695.0122 L 1700.736 2695.0122 L 1726.9011 2747.3428 L 1726.9011 2773.5078 L 1753.0663 2773.5078 L 1779.2314 2799.673 L 1779.2314 2799.673 L 1753.0663 2799.673 L 1753.0663 2799.673 L 1753.0663 2799.673 L 1700.736 2799.673 L 1648.4056 2799.673 L 1596.0753 2799.673 L 1543.7449 2799.673 L 1517.5797 2799.673 Q 1491.4146 2799.673 1439.0842 2747.3428 Q 1386.7539 2747.3428 1020.4416 2668.8472 L 680.2944 2590.3516 L 680.2944 2590.3516 Q 654.1292 2564.1865 654.1292 2564.1865 L 654.1292 2564.1865 L 627.96405 2564.1865 Q 601.7989 2538.0212 340.1472 2459.526 L 78.49551 2354.8652 L 78.49551 2328.7 Q 78.49551 2328.7 26.165169 2224.0393 Q 26.165169 2093.2134 0.0 1962.3876 L 0.0 1831.5618 L 0.0 1805.3966 Q 26.165169 1753.0663 183.15617 1517.5797 L 340.1472 1282.0933 L 340.1472 1282.0933 L 340.1472 1282.0933 L 366.31235 1255.9281 L 392.4775 1229.763 L 392.4775 1203.5978 L 392.4775 1177.4326 L 418.6427 1177.4326 L 418.6427 1151.2675 L 418.6427 1151.2675 L 444.80786 1151.2675 L 444.80786 1125.1022 L 444.80786 1125.1022 L 444.80786 1125.1022 L 444.80786 1125.1022 L 470.97302 1334.4236 L 470.97302 1517.5797 L 444.80786 1726.9011 Q 444.80786 1936.2224 418.6427 1962.3876 Q 392.4775 1988.5527 549.4685 2067.0483 Q 706.45953 2171.709 758.78986 2171.709 L 837.2854 2171.709 L 863.45056 2171.709 L 915.7809 2171.709 L 941.94604 2171.709 L 968.1112 2171.709 L 968.1112 2119.3787 Q 968.1112 2067.0483 994.27637 2067.0483 L 1020.4416 2093.2134 L 1020.4416 1883.8921 L 1020.4416 1674.5708 L 1020.4416 1543.7449 Q 1020.4416 1412.9191 994.27637 1282.0933 Q 968.1112 1151.2675 941.94604 1098.937 Q 915.7809 1072.7719 758.78986 1020.4416 Q 575.6337 994.27637 575.6337 758.78986 L 575.6337 523.30334 L 575.6337 523.30334 L 601.7989 523.30334 L 601.7989 523.30334 L 601.7989 497.13818 L 601.7989 497.13818 L 601.7989 497.13818 L 627.96405 497.13818 L 627.96405 497.13818 L 627.96405 523.30334 L 654.1292 523.30334 L 654.1292 549.4685 L 654.1292 575.6337 L 680.2944 549.4685 L 706.45953 523.30334 L 706.45953 497.13818 Q 706.45953 444.80786 732.6247 366.31235 L 758.78986 287.81686 L 758.78986 261.65167 L 758.78986 235.48651 L 758.78986 235.48651 L 758.78986 235.48651 L 758.78986 209.32135 L 758.78986 209.32135 L 784.955 209.32135 L 784.955 235.48651 L 784.955 235.48651 L 811.12024 235.48651 L 811.12024 235.48651 L 811.12024 235.48651 L 863.45056 261.65167 Q 915.7809 261.65167 915.7809 235.48651 Q 915.7809 183.15617 915.7809 183.15617 L 915.7809 156.99101 L 915.7809 78.49551 Q 915.7809 1.8189894E-12 941.94604 1.8189894E-12 z M 941.94604 340.1472 L 915.7809 340.1472 L 915.7809 366.31235 L 915.7809 392.4775 L 889.6157 418.6427 L 863.45056 444.80786 L 863.45056 444.80786 L 863.45056 444.80786 L 863.45056 418.6427 L 863.45056 418.6427 L 837.2854 392.4775 Q 837.2854 340.1472 889.6157 340.1472 Q 941.94604 340.1472 941.94604 340.1472 z" svg:height="27.99673mm" draw:style-name="style-593" svg:viewBox="0.0 0.0 2224.0393 2799.673" svg:width="22.240393mm" svg:x="112.77187mm" svg:y="103.87572mm"/>
          <draw:path svg:d="M 130.82584 0.0 Q 183.15617 0.0 183.15617 104.660675 Q 209.32135 183.15617 287.81686 235.48651 Q 366.31235 261.65167 235.48651 287.81686 Q 104.660675 313.98203 52.330338 261.65167 Q 26.165169 235.48651 0.0 156.99101 Q -26.165169 104.660675 26.165169 52.330338 Q 78.49551 26.165169 130.82584 0.0 z" svg:height="2.8781686mm" draw:style-name="style-594" svg:viewBox="0.0 0.0 287.81686 287.81686" svg:width="2.8781686mm" svg:x="287.0319mm" svg:y="40.81766mm"/>
          <draw:path svg:d="M 261.65167 26.165169 L 261.65167 0.0 L 340.1472 52.330338 Q 418.6427 104.660675 418.6427 130.82584 Q 444.80786 156.99101 444.80786 156.99101 L 444.80786 156.99101 L 392.4775 156.99101 Q 340.1472 156.99101 313.98203 209.32135 Q 287.81686 209.32135 156.99101 235.48651 L 0.0 235.48651 L 0.0 209.32135 L 0.0 183.15617 L 52.330338 183.15617 L 78.49551 183.15617 L 78.49551 104.660675 Q 52.330338 52.330338 78.49551 0.0 Q 78.49551 -52.330338 183.15617 0.0 Q 287.81686 52.330338 261.65167 26.165169 z" svg:height="2.354865mm" draw:style-name="style-595" svg:viewBox="0.0 0.0 444.80786 235.48651" svg:width="4.4480786mm" svg:x="163.27065mm" svg:y="202.5184mm"/>
          <draw:path svg:d="M 863.45056 52.330338 L 863.45056 78.49551 L 784.955 287.81686 Q 706.45953 470.97302 706.45953 497.13818 L 706.45953 497.13818 L 680.2944 497.13818 Q 680.2944 523.30334 654.1292 523.30334 Q 627.96405 575.6337 366.31235 575.6337 Q 104.660675 575.6337 52.330338 497.13818 L 0.0 418.6427 L 0.0 418.6427 Q 0.0 418.6427 0.0 392.4775 L 26.165169 366.31235 L 26.165169 366.31235 Q 52.330338 366.31235 52.330338 366.31235 L 52.330338 340.1472 L 52.330338 340.1472 Q 52.330338 340.1472 78.49551 366.31235 L 78.49551 392.4775 L 130.82584 392.4775 L 183.15617 366.31235 L 183.15617 366.31235 L 209.32135 366.31235 L 209.32135 366.31235 L 209.32135 366.31235 L 209.32135 340.1472 L 209.32135 340.1472 L 235.48651 340.1472 L 235.48651 313.98203 L 497.13818 156.99101 Q 758.78986 0.0 811.12024 0.0 Q 837.2854 0.0 863.45056 52.330338 z" svg:height="5.756337mm" draw:style-name="style-596" svg:viewBox="0.0 0.0 863.45056 575.6337" svg:width="8.634505mm" svg:x="184.20279mm" svg:y="160.13083mm"/>
          <draw:path svg:d="M 209.32135 -9.094947E-13 L 209.32135 -9.094947E-13 L 261.65167 -9.094947E-13 Q 313.98203 -9.094947E-13 313.98203 52.330338 Q 313.98203 104.660675 549.4685 235.48651 Q 784.955 366.31235 837.2854 444.80786 Q 889.6157 523.30334 863.45056 549.4685 Q 837.2854 575.6337 837.2854 575.6337 L 837.2854 575.6337 L 784.955 575.6337 L 758.78986 575.6337 L 706.45953 549.4685 Q 680.2944 549.4685 680.2944 601.7989 Q 706.45953 680.2944 706.45953 680.2944 Q 732.6247 680.2944 732.6247 680.2944 L 732.6247 706.45953 L 680.2944 706.45953 L 601.7989 706.45953 L 601.7989 680.2944 Q 575.6337 654.1292 523.30334 627.96405 Q 444.80786 627.96405 366.31235 575.6337 Q 287.81686 523.30334 261.65167 470.97302 Q 261.65167 418.6427 313.98203 418.6427 Q 366.31235 392.4775 366.31235 366.31235 Q 366.31235 340.1472 287.81686 313.98203 Q 209.32135 261.65167 130.82584 209.32135 L 26.165169 156.99101 L 26.165169 183.15617 L 26.165169 209.32135 L 26.165169 209.32135 L -3.6379788E-12 209.32135 L -3.6379788E-12 156.99101 L -3.6379788E-12 130.82584 L 26.165169 104.660675 Q 52.330338 104.660675 78.49551 104.660675 L 78.49551 78.49551 L 104.660675 78.49551 Q 130.82584 52.330338 156.99101 52.330338 L 156.99101 52.330338 L 156.99101 52.330338 Q 156.99101 52.330338 183.15617 52.330338 L 183.15617 26.165169 L 183.15617 26.165169 Q 209.32135 26.165169 209.32135 -9.094947E-13 z" svg:height="7.064595mm" draw:style-name="style-597" svg:viewBox="0.0 0.0 863.45056 706.45953" svg:width="8.634505mm" svg:x="210.89125mm" svg:y="73.785774mm"/>
          <draw:path svg:d="M 15568.275 340.1472 L 15594.44 -1.8189894E-12 L 15620.605 -1.8189894E-12 L 15646.7705 -1.8189894E-12 L 15646.7705 52.330338 L 15672.936 78.49551 L 15672.936 104.660675 L 15672.936 104.660675 L 15672.936 130.82584 L 15672.936 156.99101 L 15672.936 156.99101 L 15672.936 156.99101 L 15672.936 183.15617 L 15672.936 183.15617 L 15699.101 261.65167 Q 15699.101 340.1472 15672.936 340.1472 Q 15646.7705 340.1472 15672.936 366.31235 Q 15672.936 366.31235 15672.936 549.4685 Q 15672.936 732.6247 15777.597 889.6157 Q 15882.257 1020.4416 15882.257 1046.6067 L 15882.257 1098.937 L 15882.257 1151.2675 L 15882.257 1177.4326 L 15882.257 1203.5978 L 15882.257 1229.763 L 15908.422 1229.763 L 15908.422 1255.9281 L 15908.422 1255.9281 L 15934.588 1255.9281 L 15934.588 1203.5978 L 15934.588 1151.2675 L 15960.753 1151.2675 L 15960.753 1151.2675 L 15960.753 3715.4539 L 15960.753 6279.64 L 8503.68 6279.64 L 1020.4416 6279.64 L 1020.4416 6279.64 L 1020.4416 6279.64 L 1046.6067 6253.475 L 1072.7719 6227.31 L 1125.1022 6227.31 L 1203.5978 6227.31 L 1203.5978 6201.145 L 1203.5978 6174.9795 L 1177.4326 6174.9795 L 1151.2675 6174.9795 L 1072.7719 6148.8145 Q 1020.4416 6122.6494 1020.4416 6122.6494 L 1020.4416 6122.6494 L 994.27637 6122.6494 L 994.27637 6122.6494 L 994.27637 6148.8145 L 968.1112 6148.8145 L 968.1112 6122.6494 L 968.1112 6096.4844 L 994.27637 6096.4844 L 994.27637 6070.319 L 994.27637 6070.319 L 968.1112 6070.319 L 968.1112 6070.319 L 968.1112 6070.319 L 968.1112 6044.154 L 968.1112 6044.154 L 994.27637 6044.154 L 994.27637 6017.989 L 1072.7719 6017.989 L 1151.2675 6017.989 L 1151.2675 5965.658 L 1151.2675 5939.493 L 654.1292 5939.493 L 156.99101 5913.328 L 235.48651 5913.328 Q 287.81686 5913.328 287.81686 5887.163 Q 287.81686 5860.9976 261.65167 5860.9976 Q 235.48651 5860.9976 235.48651 5808.6675 L 261.65167 5730.172 L 287.81686 5730.172 L 340.1472 5704.007 L 209.32135 5704.007 L 78.49551 5704.007 L 26.165169 5677.8413 L 0.0 5651.6763 L 0.0 5651.6763 L 0.0 5651.6763 L 1020.4416 5625.511 Q 2067.0483 5599.346 2695.0122 5599.346 L 3349.1416 5599.346 L 5834.8325 5625.511 Q 8320.523 5651.6763 9602.617 5677.8413 Q 10884.71 5704.007 11224.857 5704.007 Q 11591.17 5704.007 11905.151 5730.172 L 12245.299 5730.172 L 12742.437 5704.007 Q 13239.575 5704.007 13318.07 5677.8413 L 13370.401 5677.8413 L 13632.053 5677.8413 Q 13919.869 5651.6763 13998.365 5573.1807 Q 14103.025 5468.52 14207.687 5468.52 L 14312.347 5468.52 L 14338.512 5468.52 L 14364.678 5468.52 L 14364.678 5390.0244 Q 14364.678 5285.364 14338.512 5076.0425 L 14338.512 4892.886 L 14338.512 4892.886 L 14364.678 4892.886 L 14364.678 4971.382 L 14364.678 5023.7124 L 14390.843 5128.373 Q 14390.843 5206.8687 14417.008 5206.8687 Q 14469.338 5206.8687 14469.338 5259.1987 Q 14469.338 5311.5293 14547.834 5311.5293 Q 14600.164 5311.5293 14626.329 5285.364 Q 14626.329 5233.0337 14626.329 5259.1987 Q 14652.494 5285.364 14757.155 5259.1987 Q 14861.815 5233.0337 14940.312 5259.1987 Q 14992.642 5285.364 15044.972 5233.0337 Q 15123.467 5233.0337 15149.633 5154.538 Q 15201.963 5102.208 15201.963 5128.373 Q 15201.963 5154.538 15254.293 5154.538 Q 15306.623 5154.538 15306.623 5023.7124 Q 15358.954 4892.886 15306.623 4866.721 Q 15280.458 4866.721 15280.458 4840.556 Q 15306.623 4814.391 15280.458 4814.391 Q 15254.293 4788.2256 15254.293 4709.7305 Q 15254.293 4657.4 15228.128 4631.235 Q 15201.963 4605.07 15254.293 4343.418 Q 15306.623 4055.601 15306.623 3872.4448 Q 15358.954 3715.4539 15358.954 3401.472 Q 15358.954 3087.4897 15358.954 2354.8652 Q 15358.954 1596.0753 15411.284 1465.2494 Q 15411.284 1360.5887 15437.449 1203.5978 Q 15463.614 1072.7719 15411.284 1072.7719 Q 15385.119 1072.7719 15385.119 1046.6067 Q 15411.284 1020.4416 15411.284 1046.6067 Q 15411.284 1046.6067 15489.779 863.45056 Q 15568.275 680.2944 15568.275 340.1472 z" svg:height="62.796402mm" draw:style-name="style-598" svg:viewBox="0.0 0.0 15960.753 6279.64" svg:width="159.60753mm" svg:x="160.39249mm" svg:y="151.23466mm"/>
          <draw:path svg:d="M 1020.4416 1.8189894E-12 L 1020.4416 1.8189894E-12 L 1046.6067 654.1292 Q 1072.7719 1282.0933 994.27637 1988.5527 Q 915.7809 2695.0122 915.7809 2747.3428 L 915.7809 2799.673 L 915.7809 2799.673 Q 915.7809 2799.673 889.6157 2695.0122 Q 863.45056 2616.5168 863.45056 2590.3516 Q 811.12024 2538.0212 811.12024 2564.1865 Q 811.12024 2590.3516 758.78986 2381.0303 Q 706.45953 2145.5437 654.1292 2145.5437 Q 627.96405 2119.3787 575.6337 2014.7179 Q 549.4685 1883.8921 470.97302 1831.5618 Q 418.6427 1779.2314 418.6427 1805.3966 Q 418.6427 1831.5618 392.4775 1831.5618 Q 366.31235 1857.7269 340.1472 1831.5618 Q 340.1472 1805.3966 261.65167 1805.3966 Q 183.15617 1805.3966 209.32135 1779.2314 Q 235.48651 1753.0663 183.15617 1753.0663 Q 156.99101 1753.0663 130.82584 1648.4056 Q 130.82584 1569.91 78.49551 1543.7449 L 26.165169 1543.7449 L 26.165169 1543.7449 Q 26.165169 1517.5797 -9.094947E-13 1517.5797 L -9.094947E-13 1517.5797 L -9.094947E-13 1491.4146 Q 26.165169 1465.2494 -9.094947E-13 1439.0842 L -9.094947E-13 1439.0842 L -9.094947E-13 1412.9191 L -9.094947E-13 1412.9191 L -9.094947E-13 1386.7539 L 26.165169 1334.4236 L 26.165169 1282.0933 L 26.165169 1255.9281 L 52.330338 1229.763 L 52.330338 1177.4326 L 130.82584 1177.4326 Q 209.32135 1203.5978 209.32135 1229.763 Q 209.32135 1255.9281 261.65167 1282.0933 Q 287.81686 1282.0933 313.98203 1203.5978 Q 340.1472 1125.1022 392.4775 1125.1022 Q 418.6427 1125.1022 444.80786 1151.2675 Q 497.13818 1177.4326 549.4685 1177.4326 L 575.6337 1177.4326 L 575.6337 1177.4326 L 601.7989 1177.4326 L 601.7989 1177.4326 L 601.7989 1177.4326 L 601.7989 1151.2675 L 601.7989 1151.2675 L 575.6337 1151.2675 L 575.6337 1125.1022 L 575.6337 1125.1022 L 549.4685 1125.1022 L 549.4685 1098.937 Q 549.4685 1072.7719 523.30334 1072.7719 Q 497.13818 1046.6067 497.13818 968.1112 L 497.13818 915.7809 L 497.13818 915.7809 L 497.13818 915.7809 L 497.13818 889.6157 L 497.13818 889.6157 L 523.30334 889.6157 L 523.30334 863.45056 L 523.30334 863.45056 L 549.4685 863.45056 L 549.4685 863.45056 Q 549.4685 863.45056 549.4685 837.2854 Q 549.4685 837.2854 654.1292 863.45056 Q 758.78986 863.45056 758.78986 784.955 Q 758.78986 706.45953 837.2854 549.4685 L 889.6157 418.6427 L 915.7809 418.6427 L 915.7809 392.4775 L 915.7809 392.4775 L 915.7809 392.4775 L 941.94604 366.31235 L 968.1112 340.1472 L 968.1112 313.98203 L 968.1112 287.81686 L 994.27637 130.82584 Q 1020.4416 1.8189894E-12 1020.4416 1.8189894E-12 z" svg:height="27.99673mm" draw:style-name="style-599" svg:viewBox="0.0 0.0 1046.6067 2799.673" svg:width="10.466067mm" svg:x="80.327065mm" svg:y="127.42437mm"/>
          <draw:path svg:d="M 235.48651 104.660675 L 261.65167 0.0 L 340.1472 156.99101 Q 418.6427 340.1472 575.6337 575.6337 Q 732.6247 784.955 732.6247 837.2854 Q 784.955 915.7809 784.955 941.94604 L 784.955 994.27637 L 811.12024 994.27637 L 811.12024 994.27637 L 811.12024 1020.4416 L 837.2854 1020.4416 L 837.2854 1020.4416 L 837.2854 1046.6067 L 863.45056 1046.6067 L 889.6157 1046.6067 L 941.94604 968.1112 Q 994.27637 915.7809 1020.4416 915.7809 L 1046.6067 915.7809 L 1046.6067 941.94604 Q 1020.4416 994.27637 1020.4416 994.27637 L 994.27637 994.27637 L 994.27637 994.27637 L 994.27637 994.27637 L 994.27637 1020.4416 L 994.27637 1020.4416 L 1020.4416 1020.4416 L 1020.4416 1046.6067 L 1020.4416 1046.6067 L 1046.6067 1046.6067 L 1046.6067 1046.6067 L 1046.6067 1046.6067 L 1098.937 1072.7719 L 1177.4326 1072.7719 L 1177.4326 1072.7719 L 1177.4326 1098.937 L 1151.2675 1098.937 L 1125.1022 1098.937 L 1098.937 1125.1022 L 1072.7719 1151.2675 L 1072.7719 1151.2675 L 1046.6067 1151.2675 L 1046.6067 1151.2675 L 1046.6067 1151.2675 L 1020.4416 1177.4326 Q 994.27637 1203.5978 941.94604 1203.5978 Q 863.45056 1229.763 863.45056 1203.5978 Q 863.45056 1151.2675 811.12024 1177.4326 Q 758.78986 1203.5978 680.2944 1203.5978 Q 627.96405 1203.5978 418.6427 1151.2675 L 235.48651 1072.7719 L 235.48651 1046.6067 L 209.32135 1046.6067 L 209.32135 1046.6067 L 209.32135 1046.6067 L 209.32135 1020.4416 L 209.32135 1020.4416 L 183.15617 1020.4416 L 183.15617 994.27637 L 183.15617 994.27637 L 156.99101 994.27637 L 156.99101 968.1112 L 156.99101 941.94604 L 130.82584 941.94604 L 130.82584 941.94604 L 130.82584 915.7809 Q 104.660675 915.7809 104.660675 680.2944 Q 104.660675 470.97302 52.330338 523.30334 Q 0.0 549.4685 0.0 392.4775 L 0.0 235.48651 L 0.0 235.48651 L 0.0 235.48651 L 26.165169 261.65167 L 52.330338 287.81686 L 52.330338 313.98203 L 52.330338 340.1472 L 78.49551 313.98203 L 104.660675 287.81686 L 104.660675 287.81686 L 104.660675 313.98203 L 130.82584 313.98203 L 156.99101 313.98203 L 156.99101 261.65167 Q 156.99101 183.15617 183.15617 183.15617 Q 209.32135 183.15617 235.48651 104.660675 z" svg:height="12.035977mm" draw:style-name="style-600" svg:viewBox="0.0 0.0 1177.4326 1203.5978" svg:width="11.774325mm" svg:x="119.31316mm" svg:y="81.63532mm"/>
          <draw:path svg:d="M 235.48651 183.15617 L 287.81686 313.98203 L 235.48651 392.4775 Q 209.32135 444.80786 183.15617 444.80786 L 130.82584 444.80786 L 130.82584 444.80786 L 130.82584 444.80786 L 104.660675 444.80786 L 104.660675 444.80786 L 104.660675 418.6427 L 78.49551 418.6427 L 78.49551 418.6427 L 78.49551 444.80786 L 26.165169 444.80786 Q -4.5474735E-13 444.80786 -4.5474735E-13 340.1472 Q -4.5474735E-13 261.65167 26.165169 235.48651 Q 78.49551 235.48651 104.660675 130.82584 Q 130.82584 26.165169 104.660675 26.165169 Q 78.49551 26.165169 78.49551 3.6379788E-12 Q 78.49551 -26.165169 156.99101 26.165169 Q 235.48651 78.49551 235.48651 183.15617 z" svg:height="4.4480786mm" draw:style-name="style-601" svg:viewBox="0.0 0.0 287.81686 444.80786" svg:width="2.8781686mm" svg:x="22.240393mm" svg:y="170.33525mm"/>
          <draw:path svg:d="M 183.15617 3.6379788E-12 L 313.98203 26.165169 L 313.98203 104.660675 Q 313.98203 209.32135 392.4775 235.48651 Q 444.80786 261.65167 444.80786 261.65167 L 444.80786 261.65167 L 444.80786 287.81686 Q 444.80786 313.98203 392.4775 366.31235 Q 366.31235 418.6427 183.15617 261.65167 L 0.0 104.660675 L 0.0 52.330338 Q 26.165169 26.165169 52.330338 3.6379788E-12 Q 78.49551 3.6379788E-12 183.15617 3.6379788E-12 z" svg:height="3.6631236mm" draw:style-name="style-602" svg:viewBox="0.0 0.0 444.80786 366.31235" svg:width="4.4480786mm" svg:x="30.613247mm" svg:y="174.78333mm"/>
          <draw:path svg:d="M 1125.1022 0.0 L 1151.2675 0.0 L 1151.2675 0.0 Q 1125.1022 26.165169 1125.1022 52.330338 Q 1072.7719 78.49551 915.7809 183.15617 L 732.6247 287.81686 L 706.45953 287.81686 Q 680.2944 313.98203 654.1292 313.98203 Q 601.7989 313.98203 287.81686 340.1472 L -3.6379788E-12 366.31235 L -3.6379788E-12 366.31235 L -3.6379788E-12 366.31235 L 78.49551 340.1472 L 130.82584 313.98203 L 235.48651 313.98203 L 313.98203 313.98203 L 340.1472 287.81686 L 366.31235 261.65167 L 287.81686 261.65167 L 209.32135 261.65167 L 104.660675 235.48651 L -3.6379788E-12 209.32135 L -3.6379788E-12 209.32135 L -3.6379788E-12 209.32135 L 287.81686 183.15617 Q 575.6337 156.99101 654.1292 156.99101 Q 732.6247 104.660675 732.6247 104.660675 L 732.6247 104.660675 L 758.78986 104.660675 Q 784.955 104.660675 784.955 78.49551 L 784.955 78.49551 L 915.7809 52.330338 Q 1072.7719 0.0 1125.1022 0.0 z" svg:height="3.6631236mm" draw:style-name="style-603" svg:viewBox="0.0 0.0 1151.2675 366.31235" svg:width="11.512674mm" svg:x="271.8561mm" svg:y="201.9951mm"/>
          <draw:path svg:d="M 313.98203 26.165169 L 418.6427 26.165169 L 392.4775 130.82584 Q 366.31235 235.48651 340.1472 313.98203 Q 340.1472 392.4775 261.65167 418.6427 Q 209.32135 444.80786 209.32135 470.97302 Q 209.32135 497.13818 235.48651 549.4685 L 235.48651 575.6337 L 209.32135 575.6337 Q 209.32135 549.4685 209.32135 549.4685 Q 183.15617 549.4685 104.660675 523.30334 L 0.0 497.13818 L 0.0 497.13818 L 0.0 470.97302 L 26.165169 470.97302 L 26.165169 444.80786 L 26.165169 444.80786 L 52.330338 444.80786 L 52.330338 444.80786 L 52.330338 444.80786 L 52.330338 418.6427 L 52.330338 418.6427 L 78.49551 418.6427 L 78.49551 392.4775 L 52.330338 392.4775 L 0.0 392.4775 L 0.0 366.31235 Q 0.0 366.31235 52.330338 235.48651 Q 104.660675 130.82584 130.82584 104.660675 Q 156.99101 78.49551 156.99101 52.330338 Q 156.99101 9.094947E-13 183.15617 9.094947E-13 Q 209.32135 26.165169 313.98203 26.165169 z" svg:height="5.756337mm" draw:style-name="style-604" svg:viewBox="0.0 0.0 418.6427 575.6337" svg:width="4.186427mm" svg:x="17.26901mm" svg:y="77.18725mm"/>
          <draw:path svg:d="M 3218.3157 0.0 L 3479.9673 0.0 L 3584.628 0.0 Q 3715.4539 0.0 3715.4539 78.49551 Q 3741.6191 183.15617 3741.6191 183.15617 L 3741.6191 183.15617 L 3741.6191 758.78986 Q 3741.6191 1334.4236 3741.6191 1334.4236 L 3741.6191 1334.4236 L 3767.7842 1439.0842 Q 3793.9495 1543.7449 3741.6191 1622.2405 Q 3741.6191 1700.736 3741.6191 1831.5618 Q 3741.6191 1962.3876 3715.4539 2067.0483 Q 3689.2888 2145.5437 3689.2888 2224.0393 L 3689.2888 2302.535 L 3663.1235 2354.8652 L 3636.9585 2407.1956 L 3636.9585 2407.1956 L 3636.9585 2381.0303 L 3636.9585 2381.0303 L 3636.9585 2381.0303 L 3636.9585 2381.0303 L 3636.9585 2354.8652 L 3610.7932 2328.7 L 3584.628 2276.3696 L 3584.628 2250.2043 L 3584.628 2224.0393 L 3558.463 2197.874 Q 3532.2976 2171.709 3532.2976 2145.5437 Q 3506.1326 2119.3787 3453.8022 2014.7179 Q 3427.637 1883.8921 3322.9763 1674.5708 Q 3218.3157 1465.2494 3087.4897 1308.2584 Q 2956.664 1125.1022 2747.3428 1046.6067 L 2564.1865 941.94604 L 2538.0212 941.94604 L 2511.8562 941.94604 L 2511.8562 941.94604 Q 2511.8562 915.7809 2224.0393 863.45056 Q 1962.3876 811.12024 1883.8921 732.6247 Q 1805.3966 627.96405 1700.736 549.4685 L 1596.0753 497.13818 L 1596.0753 497.13818 Q 1569.91 497.13818 1491.4146 444.80786 Q 1412.9191 444.80786 1177.4326 444.80786 Q 941.94604 444.80786 811.12024 444.80786 Q 654.1292 497.13818 601.7989 523.30334 Q 523.30334 549.4685 470.97302 549.4685 L 418.6427 549.4685 L 418.6427 549.4685 L 392.4775 549.4685 L 392.4775 549.4685 L 392.4775 549.4685 L 392.4775 523.30334 L 392.4775 523.30334 L 366.31235 523.30334 L 366.31235 497.13818 L 340.1472 497.13818 L 313.98203 497.13818 L 235.48651 497.13818 L 183.15617 497.13818 L 130.82584 523.30334 L 104.660675 549.4685 L 52.330338 549.4685 L -3.6379788E-12 549.4685 L -3.6379788E-12 523.30334 L 26.165169 497.13818 L 26.165169 497.13818 L 26.165169 497.13818 L 52.330338 470.97302 L 78.49551 444.80786 L 130.82584 444.80786 L 156.99101 444.80786 L 366.31235 313.98203 Q 549.4685 209.32135 575.6337 183.15617 Q 601.7989 130.82584 575.6337 130.82584 L 575.6337 130.82584 L 680.2944 78.49551 Q 784.955 26.165169 1857.7269 26.165169 Q 2956.664 26.165169 3218.3157 0.0 z" svg:height="24.071955mm" draw:style-name="style-605" svg:viewBox="0.0 0.0 3767.7842 2407.1956" svg:width="37.67784mm" svg:x="259.82013mm" svg:y="11.774325mm"/>
          <draw:path svg:d="M 0.0 0.0 L 0.0 0.0 L 183.15617 0.0 L 340.1472 0.0 L 340.1472 0.0 L 340.1472 0.0 L 366.31235 26.165169 L 392.4775 26.165169 L 392.4775 52.330338 L 392.4775 78.49551 L 366.31235 78.49551 L 366.31235 104.660675 L 366.31235 104.660675 L 366.31235 104.660675 L 340.1472 104.660675 Q 313.98203 104.660675 287.81686 183.15617 Q 287.81686 261.65167 209.32135 261.65167 Q 156.99101 261.65167 130.82584 209.32135 L 104.660675 156.99101 L 104.660675 130.82584 Q 130.82584 104.660675 130.82584 78.49551 Q 130.82584 52.330338 52.330338 52.330338 L 0.0 26.165169 L 0.0 0.0 z" svg:height="2.6165168mm" draw:style-name="style-606" svg:viewBox="0.0 0.0 392.4775 261.65167" svg:width="3.9247751mm" svg:x="99.165985mm" svg:y="11.512674mm"/>
          <draw:path svg:d="M 0.0 104.660675 L 0.0 0.0 L 26.165169 0.0 L 52.330338 0.0 L 104.660675 26.165169 Q 183.15617 26.165169 183.15617 52.330338 Q 183.15617 78.49551 156.99101 104.660675 L 156.99101 130.82584 L 156.99101 130.82584 L 130.82584 130.82584 L 130.82584 156.99101 Q 130.82584 183.15617 104.660675 235.48651 Q 78.49551 261.65167 52.330338 235.48651 Q 0.0 183.15617 0.0 104.660675 z" svg:height="2.354865mm" draw:style-name="style-607" svg:viewBox="0.0 0.0 183.15617 235.48651" svg:width="1.8315618mm" svg:x="98.642685mm" svg:y="11.774325mm"/>
          <draw:path svg:d="M 183.15617 0.0 L 209.32135 0.0 L 209.32135 52.330338 Q 209.32135 78.49551 183.15617 104.660675 L 183.15617 130.82584 L 183.15617 130.82584 L 156.99101 130.82584 L 156.99101 156.99101 Q 156.99101 183.15617 104.660675 366.31235 Q 104.660675 549.4685 52.330338 313.98203 L 0.0 78.49551 L 0.0 78.49551 Q 0.0 52.330338 0.0 52.330338 L 26.165169 52.330338 L 26.165169 26.165169 L 26.165169 0.0 L 52.330338 0.0 Q 78.49551 0.0 104.660675 0.0 Q 156.99101 0.0 183.15617 0.0 z" svg:height="3.6631236mm" draw:style-name="style-608" svg:viewBox="0.0 0.0 209.32135 366.31235" svg:width="2.0932136mm" svg:x="169.027mm" svg:y="27.211775mm"/>
          <draw:path svg:d="M 52.330338 26.165169 L 78.49551 0.0 L 156.99101 26.165169 Q 235.48651 78.49551 235.48651 130.82584 Q 235.48651 209.32135 209.32135 235.48651 L 209.32135 261.65167 L 183.15617 261.65167 L 156.99101 261.65167 L 78.49551 261.65167 Q 26.165169 235.48651 0.0 235.48651 Q -26.165169 209.32135 0.0 130.82584 L 26.165169 52.330338 L 26.165169 52.330338 Q 26.165169 52.330338 52.330338 26.165169 z" svg:height="2.6165168mm" draw:style-name="style-609" svg:viewBox="0.0 0.0 235.48651 261.65167" svg:width="2.354865mm" svg:x="26.42682mm" svg:y="163.009mm"/>
          <draw:path svg:d="M 235.48651 209.32135 L 0.0 0.0 L 183.15617 104.660675 Q 392.4775 183.15617 523.30334 366.31235 Q 654.1292 523.30334 758.78986 732.6247 Q 863.45056 941.94604 889.6157 1072.7719 Q 941.94604 1177.4326 968.1112 1203.5978 Q 968.1112 1229.763 994.27637 1255.9281 L 1020.4416 1282.0933 L 1020.4416 1308.2584 L 1020.4416 1334.4236 L 1046.6067 1386.7539 L 1072.7719 1412.9191 L 1072.7719 1439.0842 L 1072.7719 1439.0842 L 1072.7719 1726.9011 Q 1072.7719 2014.7179 1046.6067 2067.0483 Q 1020.4416 2119.3787 1020.4416 2119.3787 L 1020.4416 2119.3787 L 1020.4416 2119.3787 Q 994.27637 2119.3787 968.1112 2093.2134 L 941.94604 2093.2134 L 941.94604 2093.2134 Q 941.94604 2067.0483 941.94604 2067.0483 Q 968.1112 2067.0483 968.1112 1910.0573 Q 1020.4416 1779.2314 968.1112 1648.4056 Q 915.7809 1543.7449 889.6157 1491.4146 Q 837.2854 1465.2494 863.45056 1674.5708 L 889.6157 1883.8921 L 863.45056 1883.8921 L 837.2854 1883.8921 L 837.2854 1805.3966 Q 811.12024 1700.736 811.12024 1674.5708 Q 811.12024 1648.4056 758.78986 1674.5708 Q 758.78986 1700.736 601.7989 1805.3966 L 470.97302 1883.8921 L 470.97302 1857.7269 Q 497.13818 1831.5618 392.4775 1831.5618 L 287.81686 1805.3966 L 235.48651 1805.3966 L 156.99101 1805.3966 L 156.99101 1805.3966 L 156.99101 1779.2314 L 156.99101 1779.2314 L 156.99101 1753.0663 L 183.15617 1753.0663 L 209.32135 1753.0663 L 235.48651 1726.9011 L 287.81686 1700.736 L 418.6427 1596.0753 Q 549.4685 1491.4146 549.4685 1412.9191 Q 549.4685 1334.4236 549.4685 1308.2584 Q 523.30334 1282.0933 497.13818 1282.0933 L 470.97302 1282.0933 L 470.97302 1255.9281 L 444.80786 1255.9281 L 444.80786 1255.9281 L 444.80786 1255.9281 L 444.80786 1255.9281 L 444.80786 1229.763 L 444.80786 1229.763 L 470.97302 1229.763 L 523.30334 1255.9281 Q 575.6337 1282.0933 575.6337 1282.0933 L 601.7989 1282.0933 L 601.7989 1282.0933 L 601.7989 1282.0933 L 627.96405 1308.2584 L 654.1292 1308.2584 L 654.1292 1282.0933 L 654.1292 1255.9281 L 627.96405 1255.9281 L 627.96405 1229.763 L 627.96405 1229.763 L 601.7989 1229.763 L 601.7989 1229.763 L 601.7989 1229.763 L 575.6337 1203.5978 L 549.4685 1177.4326 L 549.4685 1177.4326 Q 549.4685 1177.4326 470.97302 1151.2675 L 392.4775 1125.1022 L 366.31235 1098.937 L 340.1472 1072.7719 L 340.1472 1072.7719 L 340.1472 1072.7719 L 313.98203 1072.7719 L 313.98203 1072.7719 L 313.98203 1072.7719 L 313.98203 1072.7719 L 340.1472 1046.6067 L 366.31235 1020.4416 L 366.31235 1020.4416 L 366.31235 1020.4416 L 444.80786 994.27637 Q 497.13818 968.1112 497.13818 968.1112 L 497.13818 968.1112 L 523.30334 968.1112 L 523.30334 968.1112 L 523.30334 941.94604 L 549.4685 941.94604 L 549.4685 915.7809 L 549.4685 863.45056 L 497.13818 863.45056 L 418.6427 863.45056 L 235.48651 837.2854 L 52.330338 837.2854 L 52.330338 811.12024 L 52.330338 811.12024 L 52.330338 811.12024 L 52.330338 811.12024 L 78.49551 784.955 L 130.82584 758.78986 L 235.48651 758.78986 Q 366.31235 758.78986 392.4775 654.1292 Q 392.4775 549.4685 392.4775 549.4685 L 392.4775 549.4685 L 366.31235 523.30334 L 366.31235 497.13818 L 418.6427 523.30334 Q 444.80786 549.4685 470.97302 549.4685 L 470.97302 549.4685 L 470.97302 575.6337 L 497.13818 575.6337 L 497.13818 575.6337 L 497.13818 601.7989 L 523.30334 601.7989 L 549.4685 601.7989 L 549.4685 549.4685 L 549.4685 523.30334 L 523.30334 523.30334 L 523.30334 497.13818 L 523.30334 497.13818 L 497.13818 497.13818 L 497.13818 497.13818 L 497.13818 497.13818 L 497.13818 470.97302 L 497.13818 470.97302 L 470.97302 444.80786 Q 444.80786 418.6427 235.48651 209.32135 z" svg:height="21.193787mm" draw:style-name="style-610" svg:viewBox="0.0 0.0 1072.7719 2119.3787" svg:width="10.727719mm" svg:x="285.46198mm" svg:y="21.193787mm"/>
          <draw:path svg:d="M 654.1292 470.97302 L 654.1292 497.13818 L 627.96405 523.30334 Q 601.7989 549.4685 601.7989 575.6337 Q 601.7989 575.6337 444.80786 497.13818 Q 340.1472 418.6427 209.32135 366.31235 Q 78.49551 287.81686 78.49551 261.65167 L 78.49551 235.48651 L 26.165169 130.82584 Q -26.165169 26.165169 0.0 0.0 Q 26.165169 0.0 130.82584 0.0 Q 209.32135 0.0 340.1472 104.660675 Q 497.13818 156.99101 549.4685 183.15617 Q 627.96405 183.15617 627.96405 313.98203 Q 654.1292 444.80786 654.1292 470.97302 z" svg:height="5.756337mm" draw:style-name="style-611" svg:viewBox="0.0 0.0 654.1292 575.6337" svg:width="6.541292mm" svg:x="184.98773mm" svg:y="110.41701mm"/>
          <draw:path svg:d="M 523.30334 0.0 L 523.30334 0.0 L 601.7989 0.0 Q 680.2944 26.165169 680.2944 52.330338 L 680.2944 52.330338 L 706.45953 156.99101 Q 732.6247 235.48651 784.955 261.65167 Q 837.2854 313.98203 863.45056 313.98203 L 863.45056 313.98203 L 941.94604 340.1472 Q 994.27637 366.31235 994.27637 313.98203 Q 994.27637 287.81686 1046.6067 313.98203 Q 1098.937 313.98203 1098.937 340.1472 Q 1098.937 366.31235 1125.1022 366.31235 L 1125.1022 366.31235 L 1125.1022 418.6427 Q 1125.1022 444.80786 1203.5978 523.30334 Q 1308.2584 575.6337 1308.2584 627.96405 Q 1308.2584 680.2944 1334.4236 680.2944 Q 1360.5887 706.45953 1412.9191 758.78986 Q 1412.9191 811.12024 1439.0842 837.2854 L 1439.0842 837.2854 L 1439.0842 837.2854 Q 1439.0842 837.2854 1465.2494 863.45056 L 1465.2494 863.45056 L 1465.2494 941.94604 Q 1439.0842 1046.6067 1360.5887 1046.6067 L 1308.2584 1046.6067 L 1308.2584 1098.937 L 1308.2584 1151.2675 L 1334.4236 1151.2675 L 1334.4236 1151.2675 L 1308.2584 1177.4326 L 1255.9281 1203.5978 L 1255.9281 1203.5978 L 1255.9281 1203.5978 L 1229.763 1255.9281 L 1229.763 1282.0933 L 1255.9281 1282.0933 L 1282.0933 1255.9281 L 1308.2584 1255.9281 L 1334.4236 1255.9281 L 1334.4236 1229.763 L 1360.5887 1229.763 L 1360.5887 1203.5978 Q 1360.5887 1177.4326 1412.9191 1151.2675 Q 1491.4146 1151.2675 1517.5797 1098.937 Q 1543.7449 1046.6067 1569.91 1046.6067 Q 1596.0753 1046.6067 1596.0753 1072.7719 L 1596.0753 1072.7719 L 1569.91 1098.937 Q 1569.91 1151.2675 1569.91 1151.2675 L 1569.91 1151.2675 L 1569.91 1151.2675 Q 1543.7449 1151.2675 1543.7449 1177.4326 L 1543.7449 1177.4326 L 1517.5797 1203.5978 Q 1517.5797 1203.5978 1491.4146 1229.763 L 1491.4146 1255.9281 L 1491.4146 1360.5887 L 1465.2494 1439.0842 L 1465.2494 1465.2494 L 1465.2494 1491.4146 L 1491.4146 1517.5797 L 1491.4146 1517.5797 L 1465.2494 1517.5797 L 1412.9191 1517.5797 L 1412.9191 1543.7449 L 1412.9191 1543.7449 L 1439.0842 1543.7449 L 1439.0842 1569.91 L 1439.0842 1569.91 L 1465.2494 1569.91 L 1465.2494 1700.736 Q 1517.5797 1831.5618 1543.7449 1883.8921 Q 1569.91 1936.2224 1596.0753 1936.2224 L 1622.2405 1936.2224 L 1622.2405 1962.3876 L 1622.2405 1962.3876 L 1648.4056 1962.3876 L 1648.4056 1988.5527 L 1648.4056 1988.5527 L 1674.5708 1988.5527 L 1674.5708 1988.5527 L 1674.5708 1988.5527 L 1700.736 2014.7179 L 1726.9011 2014.7179 L 1726.9011 2014.7179 Q 1726.9011 2040.8832 1726.9011 2040.8832 L 1753.0663 2040.8832 L 1753.0663 2040.8832 Q 1753.0663 2040.8832 1779.2314 2067.0483 L 1779.2314 2067.0483 L 1779.2314 2067.0483 Q 1779.2314 2093.2134 1779.2314 2093.2134 L 1805.3966 2093.2134 L 1831.5618 2171.709 Q 1883.8921 2250.2043 1936.2224 2302.535 Q 2014.7179 2354.8652 2040.8832 2354.8652 L 2067.0483 2354.8652 L 2067.0483 2354.8652 L 2067.0483 2354.8652 L 2119.3787 2381.0303 L 2171.709 2407.1956 L 2197.874 2407.1956 L 2224.0393 2407.1956 L 2459.526 2459.526 Q 2695.0122 2459.526 2773.5078 2485.691 L 2825.8381 2511.8562 L 2852.0034 2511.8562 L 2878.1685 2511.8562 L 2878.1685 2511.8562 L 2878.1685 2511.8562 L 2878.1685 2538.0212 L 2878.1685 2538.0212 L 2904.3337 2538.0212 L 2904.3337 2564.1865 L 2904.3337 2564.1865 L 2930.4988 2564.1865 L 2930.4988 2590.3516 L 2930.4988 2616.5168 L 2930.4988 2642.682 L 2930.4988 2668.8472 L 2930.4988 2695.0122 L 2930.4988 2721.1775 L 2904.3337 2721.1775 L 2878.1685 2721.1775 L 2878.1685 2747.3428 L 2878.1685 2747.3428 L 2852.0034 2747.3428 L 2852.0034 2773.5078 L 2852.0034 2773.5078 L 2825.8381 2773.5078 L 2825.8381 2799.673 L 2825.8381 2825.8381 L 2799.673 2825.8381 L 2799.673 2825.8381 L 2799.673 2799.673 L 2773.5078 2799.673 L 2773.5078 2799.673 L 2773.5078 2799.673 L 2773.5078 2773.5078 Q 2773.5078 2773.5078 2747.3428 2695.0122 L 2721.1775 2616.5168 L 2668.8472 2616.5168 Q 2590.3516 2616.5168 2564.1865 2668.8472 Q 2511.8562 2721.1775 2381.0303 2773.5078 Q 2250.2043 2825.8381 2224.0393 2825.8381 L 2197.874 2852.0034 L 2171.709 2852.0034 L 2171.709 2878.1685 L 2145.5437 2878.1685 L 2119.3787 2878.1685 L 2093.2134 2904.3337 L 2067.0483 2930.4988 L 2067.0483 2930.4988 L 2040.8832 2930.4988 L 2040.8832 2930.4988 L 2040.8832 2956.664 L 2040.8832 3035.1594 L 2040.8832 3139.82 L 2040.8832 3139.82 L 2040.8832 3139.82 L 2014.7179 3192.1506 L 1988.5527 3218.3157 L 1988.5527 3192.1506 L 1988.5527 3165.9854 L 1962.3876 3139.82 L 1936.2224 3113.655 L 1936.2224 3061.3247 Q 1936.2224 3008.9944 1936.2224 2982.829 L 1936.2224 2956.664 L 1936.2224 2930.4988 L 1936.2224 2904.3337 L 1910.0573 2904.3337 L 1883.8921 2930.4988 L 1857.7269 2930.4988 L 1831.5618 2930.4988 L 1831.5618 2904.3337 L 1831.5618 2904.3337 L 1831.5618 2930.4988 L 1831.5618 2956.664 L 1831.5618 2982.829 L 1831.5618 3008.9944 L 1805.3966 3008.9944 L 1779.2314 3008.9944 L 1779.2314 3087.4897 L 1779.2314 3192.1506 L 1779.2314 3192.1506 L 1779.2314 3192.1506 L 1779.2314 3218.3157 L 1779.2314 3218.3157 L 1753.0663 3244.481 L 1753.0663 3296.8113 L 1753.0663 3296.8113 L 1726.9011 3296.8113 L 1726.9011 3270.646 L 1726.9011 3244.481 L 1726.9011 3192.1506 Q 1726.9011 3113.655 1726.9011 3035.1594 L 1726.9011 2930.4988 L 1700.736 2930.4988 L 1700.736 2930.4988 L 1674.5708 2930.4988 L 1622.2405 2930.4988 L 1622.2405 2930.4988 L 1622.2405 2930.4988 L 1596.0753 2930.4988 L 1596.0753 2930.4988 L 1569.91 2956.664 L 1517.5797 2982.829 L 1517.5797 2982.829 L 1491.4146 2982.829 L 1465.2494 2956.664 Q 1412.9191 2956.664 1412.9191 2930.4988 Q 1412.9191 2904.3337 1386.7539 2904.3337 Q 1360.5887 2904.3337 1360.5887 2930.4988 Q 1360.5887 2956.664 1334.4236 2956.664 Q 1308.2584 2956.664 1308.2584 2982.829 Q 1308.2584 3008.9944 1282.0933 3087.4897 L 1282.0933 3165.9854 L 1255.9281 3165.9854 L 1229.763 3165.9854 L 1229.763 3139.82 L 1203.5978 3113.655 L 1203.5978 3139.82 L 1203.5978 3165.9854 L 1177.4326 3192.1506 L 1151.2675 3218.3157 L 1151.2675 3218.3157 L 1151.2675 3218.3157 L 1151.2675 3087.4897 Q 1151.2675 2982.829 1046.6067 2773.5078 Q 994.27637 2538.0212 889.6157 2145.5437 Q 837.2854 1779.2314 654.1292 1700.736 Q 497.13818 1622.2405 366.31235 1569.91 Q 209.32135 1569.91 130.82584 1439.0842 L 52.330338 1308.2584 L 52.330338 1255.9281 L 52.330338 1203.5978 L 26.165169 1177.4326 L 0.0 1151.2675 L 0.0 1125.1022 L 0.0 1098.937 L 26.165169 1098.937 L 52.330338 1098.937 L 52.330338 1125.1022 L 52.330338 1151.2675 L 78.49551 1125.1022 L 78.49551 1098.937 L 104.660675 1098.937 L 130.82584 1098.937 L 130.82584 1125.1022 L 156.99101 1125.1022 L 156.99101 1125.1022 L 156.99101 1151.2675 L 156.99101 1151.2675 L 156.99101 1151.2675 L 209.32135 1151.2675 Q 235.48651 1177.4326 235.48651 1203.5978 Q 235.48651 1229.763 313.98203 1308.2584 Q 418.6427 1360.5887 680.2944 1360.5887 Q 915.7809 1360.5887 941.94604 1282.0933 Q 994.27637 1203.5978 994.27637 1177.4326 L 994.27637 1151.2675 L 1020.4416 1098.937 L 1046.6067 1046.6067 L 1046.6067 994.27637 L 1046.6067 915.7809 L 1020.4416 915.7809 L 1020.4416 915.7809 L 1020.4416 837.2854 Q 994.27637 758.78986 968.1112 654.1292 Q 915.7809 549.4685 706.45953 366.31235 L 470.97302 209.32135 L 470.97302 209.32135 L 470.97302 209.32135 L 470.97302 183.15617 L 470.97302 183.15617 L 444.80786 183.15617 L 444.80786 156.99101 L 444.80786 156.99101 L 418.6427 156.99101 L 418.6427 156.99101 L 418.6427 156.99101 L 418.6427 130.82584 L 418.6427 130.82584 L 392.4775 130.82584 L 392.4775 104.660675 L 392.4775 104.660675 L 366.31235 104.660675 L 366.31235 78.49551 L 366.31235 52.330338 L 392.4775 52.330338 Q 418.6427 52.330338 470.97302 52.330338 L 523.30334 52.330338 L 523.30334 52.330338 L 523.30334 52.330338 L 523.30334 26.165169 L 523.30334 0.0 L 523.30334 0.0 z" svg:height="32.968113mm" draw:style-name="style-612" svg:viewBox="0.0 0.0 2930.4988 3296.8113" svg:width="29.304989mm" svg:x="50.760426mm" svg:y="52.330338mm"/>
          <draw:path svg:d="M 313.98203 -4.5474735E-13 L 340.1472 -4.5474735E-13 L 523.30334 -4.5474735E-13 L 706.45953 26.165169 L 784.955 26.165169 L 837.2854 26.165169 L 837.2854 78.49551 L 837.2854 104.660675 L 811.12024 104.660675 L 811.12024 130.82584 L 811.12024 130.82584 L 784.955 130.82584 L 784.955 130.82584 Q 784.955 130.82584 732.6247 156.99101 L 654.1292 183.15617 L 575.6337 183.15617 Q 497.13818 183.15617 366.31235 183.15617 Q 261.65167 183.15617 130.82584 209.32135 L 3.6379788E-12 235.48651 L 130.82584 130.82584 Q 261.65167 26.165169 287.81686 26.165169 Q 313.98203 26.165169 313.98203 -4.5474735E-13 z" svg:height="2.354865mm" draw:style-name="style-613" svg:viewBox="0.0 0.0 837.2854 235.48651" svg:width="8.372854mm" svg:x="282.5838mm" svg:y="29.56664mm"/>
          <draw:path svg:d="M -1.8189894E-12 183.15617 L -1.8189894E-12 0.0 L -1.8189894E-12 0.0 L -1.8189894E-12 26.165169 L -1.8189894E-12 26.165169 L -1.8189894E-12 26.165169 L 26.165169 78.49551 L 52.330338 156.99101 L 52.330338 183.15617 L 52.330338 209.32135 L 156.99101 470.97302 Q 261.65167 732.6247 287.81686 732.6247 L 287.81686 732.6247 L 287.81686 758.78986 L 313.98203 784.955 L 313.98203 811.12024 L 313.98203 837.2854 L 340.1472 837.2854 L 340.1472 863.45056 L 340.1472 863.45056 L 366.31235 863.45056 L 366.31235 863.45056 L 366.31235 863.45056 L 444.80786 941.94604 Q 523.30334 1020.4416 523.30334 1046.6067 L 523.30334 1072.7719 L 549.4685 1072.7719 L 549.4685 1072.7719 L 549.4685 1098.937 L 575.6337 1098.937 L 575.6337 1098.937 L 575.6337 1125.1022 L 575.6337 1125.1022 L 575.6337 1125.1022 L 601.7989 1125.1022 L 601.7989 1125.1022 L 601.7989 1151.2675 L 627.96405 1151.2675 L 627.96405 1151.2675 L 627.96405 1177.4326 L 654.1292 1177.4326 L 680.2944 1177.4326 L 680.2944 1203.5978 L 680.2944 1229.763 L 654.1292 1229.763 L 627.96405 1229.763 L 575.6337 1203.5978 L 549.4685 1177.4326 L 523.30334 1177.4326 L 470.97302 1177.4326 L 444.80786 1151.2675 Q 418.6427 1125.1022 366.31235 1098.937 Q 313.98203 1072.7719 235.48651 915.7809 L 156.99101 784.955 L 130.82584 784.955 L 130.82584 758.78986 L 130.82584 758.78986 L 104.660675 758.78986 L 104.660675 732.6247 L 104.660675 706.45953 L 78.49551 654.1292 L 52.330338 627.96405 L 52.330338 627.96405 L 52.330338 601.7989 L 52.330338 601.7989 L 52.330338 601.7989 L 52.330338 575.6337 L 52.330338 549.4685 L 26.165169 497.13818 L -1.8189894E-12 470.97302 L -1.8189894E-12 392.4775 Q -1.8189894E-12 340.1472 -1.8189894E-12 183.15617 z" svg:height="12.297629mm" draw:style-name="style-614" svg:viewBox="0.0 0.0 680.2944 1229.763" svg:width="6.8029437mm" svg:x="160.65413mm" svg:y="188.65086mm"/>
          <draw:path svg:d="M 104.660675 78.49551 L 130.82584 130.82584 L 130.82584 130.82584 L 130.82584 130.82584 L 130.82584 156.99101 L 156.99101 156.99101 L 156.99101 183.15617 L 183.15617 209.32135 L 575.6337 549.4685 Q 968.1112 889.6157 1020.4416 1020.4416 Q 1072.7719 1151.2675 1072.7719 1334.4236 Q 1020.4416 1517.5797 1020.4416 1569.91 Q 1020.4416 1622.2405 994.27637 1648.4056 L 968.1112 1674.5708 L 968.1112 1700.736 L 968.1112 1726.9011 L 941.94604 1726.9011 L 941.94604 1753.0663 L 941.94604 1753.0663 L 915.7809 1753.0663 L 915.7809 1779.2314 L 915.7809 1805.3966 L 941.94604 1805.3966 L 941.94604 1805.3966 L 968.1112 1831.5618 L 968.1112 1831.5618 L 968.1112 1857.7269 L 968.1112 1857.7269 L 915.7809 1936.2224 Q 863.45056 2014.7179 863.45056 2067.0483 L 863.45056 2093.2134 L 837.2854 2119.3787 L 811.12024 2145.5437 L 837.2854 2224.0393 Q 863.45056 2328.7 863.45056 2328.7 L 863.45056 2354.8652 L 863.45056 2381.0303 Q 863.45056 2381.0303 837.2854 2381.0303 L 837.2854 2407.1956 L 784.955 2511.8562 Q 706.45953 2616.5168 706.45953 2642.682 L 706.45953 2642.682 L 680.2944 2695.0122 Q 654.1292 2721.1775 627.96405 2721.1775 L 627.96405 2747.3428 L 627.96405 2747.3428 L 601.7989 2747.3428 L 601.7989 2747.3428 L 601.7989 2747.3428 L 601.7989 2773.5078 L 601.7989 2773.5078 L 575.6337 2773.5078 L 575.6337 2799.673 L 575.6337 2799.673 L 549.4685 2799.673 L 549.4685 2799.673 L 549.4685 2799.673 L 549.4685 2825.8381 L 549.4685 2825.8381 L 523.30334 2852.0034 L 497.13818 2878.1685 L 497.13818 2878.1685 L 497.13818 2904.3337 L 497.13818 2904.3337 L 470.97302 2904.3337 L 470.97302 2878.1685 L 444.80786 2878.1685 L 444.80786 2878.1685 L 444.80786 2878.1685 L 444.80786 2695.0122 Q 444.80786 2485.691 418.6427 2485.691 L 418.6427 2485.691 L 418.6427 2407.1956 Q 392.4775 2328.7 340.1472 1805.3966 Q 235.48651 1308.2584 130.82584 915.7809 Q 26.165169 523.30334 0.0 287.81686 L 0.0 78.49551 L 26.165169 26.165169 Q 26.165169 -1.8189894E-12 52.330338 -1.8189894E-12 Q 78.49551 -1.8189894E-12 78.49551 26.165169 Q 78.49551 52.330338 104.660675 78.49551 z" svg:height="29.043337mm" draw:style-name="style-615" svg:viewBox="0.0 0.0 1072.7719 2904.3337" svg:width="10.727719mm" svg:x="86.083405mm" svg:y="86.606705mm"/>
          <draw:path svg:d="M 601.7989 52.330338 L 627.96405 52.330338 L 680.2944 78.49551 Q 706.45953 78.49551 706.45953 104.660675 L 732.6247 104.660675 L 732.6247 104.660675 L 732.6247 130.82584 L 732.6247 130.82584 L 732.6247 130.82584 L 732.6247 130.82584 L 732.6247 156.99101 L 732.6247 156.99101 L 732.6247 183.15617 L 732.6247 183.15617 L 732.6247 183.15617 L 706.45953 183.15617 L 706.45953 183.15617 L 706.45953 209.32135 L 680.2944 209.32135 L 680.2944 209.32135 L 680.2944 235.48651 L 627.96405 235.48651 Q 575.6337 235.48651 523.30334 183.15617 L 470.97302 183.15617 L 418.6427 156.99101 L 392.4775 156.99101 L 392.4775 156.99101 L 392.4775 130.82584 L 340.1472 130.82584 Q 287.81686 130.82584 261.65167 104.660675 L 209.32135 78.49551 L 156.99101 78.49551 L 104.660675 78.49551 L 52.330338 52.330338 L 0.0 26.165169 L 26.165169 26.165169 L 52.330338 26.165169 L 183.15617 0.0 Q 313.98203 -26.165169 444.80786 26.165169 Q 575.6337 26.165169 601.7989 52.330338 z" svg:height="2.354865mm" draw:style-name="style-616" svg:viewBox="0.0 0.0 732.6247 235.48651" svg:width="7.326247mm" svg:x="124.5462mm" svg:y="13.867539mm"/>
          <draw:path svg:d="M 0.0 26.165169 L 0.0 26.165169 L 26.165169 0.0 L 52.330338 0.0 L 130.82584 130.82584 Q 235.48651 235.48651 287.81686 287.81686 Q 313.98203 287.81686 313.98203 313.98203 L 340.1472 313.98203 L 340.1472 313.98203 L 340.1472 340.1472 L 340.1472 340.1472 L 340.1472 340.1472 L 366.31235 340.1472 L 366.31235 340.1472 L 366.31235 366.31235 L 392.4775 366.31235 L 392.4775 366.31235 L 392.4775 392.4775 L 392.4775 392.4775 L 418.6427 392.4775 L 418.6427 366.31235 L 444.80786 366.31235 L 444.80786 340.1472 Q 444.80786 313.98203 418.6427 313.98203 Q 392.4775 313.98203 392.4775 287.81686 L 392.4775 235.48651 L 418.6427 235.48651 L 418.6427 235.48651 L 444.80786 209.32135 L 470.97302 183.15617 L 470.97302 183.15617 L 497.13818 183.15617 L 497.13818 183.15617 L 497.13818 183.15617 L 523.30334 209.32135 L 549.4685 209.32135 L 549.4685 235.48651 Q 549.4685 287.81686 601.7989 313.98203 Q 654.1292 340.1472 680.2944 392.4775 Q 706.45953 418.6427 654.1292 470.97302 Q 654.1292 523.30334 758.78986 601.7989 Q 889.6157 654.1292 915.7809 680.2944 L 968.1112 706.45953 L 994.27637 706.45953 L 1020.4416 706.45953 L 1046.6067 732.6247 L 1072.7719 758.78986 L 1098.937 758.78986 L 1125.1022 758.78986 L 1125.1022 784.955 L 1125.1022 784.955 L 1072.7719 784.955 L 1020.4416 811.12024 L 1020.4416 811.12024 L 1020.4416 811.12024 L 1020.4416 811.12024 L 994.27637 811.12024 L 994.27637 811.12024 L 994.27637 811.12024 L 968.1112 784.955 L 941.94604 758.78986 L 915.7809 758.78986 L 863.45056 758.78986 L 863.45056 732.6247 L 863.45056 732.6247 L 837.2854 732.6247 L 837.2854 706.45953 L 811.12024 706.45953 L 784.955 706.45953 L 758.78986 680.2944 Q 706.45953 654.1292 549.4685 601.7989 Q 392.4775 497.13818 235.48651 366.31235 L 104.660675 235.48651 L 104.660675 209.32135 Q 78.49551 209.32135 52.330338 130.82584 L 0.0 78.49551 L 0.0 52.330338 L 0.0 26.165169 L 0.0 26.165169 z" svg:height="8.111202mm" draw:style-name="style-617" svg:viewBox="0.0 0.0 1125.1022 811.12024" svg:width="11.251022mm" svg:x="159.86917mm" svg:y="171.90515mm"/>
          <draw:path svg:d="M 0.0 26.165169 L 26.165169 0.0 L 130.82584 0.0 L 235.48651 0.0 L 575.6337 156.99101 Q 915.7809 313.98203 1046.6067 418.6427 Q 1151.2675 523.30334 1203.5978 497.13818 Q 1229.763 497.13818 1229.763 549.4685 L 1229.763 601.7989 L 1229.763 627.96405 Q 1203.5978 627.96405 1203.5978 627.96405 Q 1203.5978 601.7989 1125.1022 732.6247 L 1046.6067 889.6157 L 1046.6067 889.6157 L 1020.4416 889.6157 L 1020.4416 915.7809 L 994.27637 915.7809 L 994.27637 941.94604 L 994.27637 968.1112 L 968.1112 994.27637 L 941.94604 1020.4416 L 941.94604 1020.4416 L 941.94604 1046.6067 L 915.7809 1046.6067 L 889.6157 1046.6067 L 889.6157 1020.4416 L 889.6157 994.27637 L 863.45056 994.27637 L 863.45056 994.27637 L 863.45056 968.1112 L 837.2854 968.1112 L 837.2854 968.1112 L 837.2854 941.94604 L 837.2854 941.94604 L 837.2854 941.94604 L 811.12024 915.7809 L 811.12024 889.6157 L 811.12024 889.6157 L 811.12024 889.6157 L 837.2854 837.2854 Q 863.45056 784.955 889.6157 784.955 Q 941.94604 784.955 941.94604 732.6247 L 941.94604 706.45953 L 915.7809 706.45953 L 915.7809 680.2944 L 915.7809 680.2944 Q 889.6157 680.2944 889.6157 654.1292 Q 889.6157 627.96405 811.12024 601.7989 Q 758.78986 575.6337 732.6247 549.4685 Q 706.45953 523.30334 627.96405 523.30334 Q 575.6337 497.13818 470.97302 470.97302 L 366.31235 418.6427 L 366.31235 418.6427 Q 366.31235 392.4775 340.1472 392.4775 L 340.1472 392.4775 L 313.98203 392.4775 Q 313.98203 366.31235 209.32135 340.1472 L 130.82584 313.98203 L 156.99101 261.65167 Q 183.15617 209.32135 209.32135 209.32135 Q 235.48651 209.32135 235.48651 183.15617 Q 261.65167 156.99101 261.65167 156.99101 L 261.65167 130.82584 L 235.48651 130.82584 L 235.48651 104.660675 L 235.48651 104.660675 L 209.32135 104.660675 L 209.32135 104.660675 Q 209.32135 104.660675 104.660675 52.330338 Q 0.0 52.330338 0.0 26.165169 z" svg:height="10.466067mm" draw:style-name="style-618" svg:viewBox="0.0 0.0 1229.763 1046.6067" svg:width="12.297629mm" svg:x="198.85529mm" svg:y="58.609978mm"/>
          <draw:path svg:d="M 497.13818 366.31235 L 497.13818 392.4775 L 470.97302 392.4775 Q 444.80786 418.6427 366.31235 418.6427 L 261.65167 444.80786 L 261.65167 444.80786 L 261.65167 418.6427 L 209.32135 418.6427 L 183.15617 418.6427 L 183.15617 392.4775 L 156.99101 392.4775 L 156.99101 392.4775 Q 156.99101 366.31235 104.660675 340.1472 Q 52.330338 287.81686 26.165169 156.99101 L 0.0 26.165169 L 78.49551 0.0 Q 130.82584 -52.330338 183.15617 104.660675 Q 261.65167 261.65167 287.81686 287.81686 Q 340.1472 313.98203 418.6427 340.1472 Q 497.13818 340.1472 497.13818 366.31235 z" svg:height="4.4480786mm" draw:style-name="style-619" svg:viewBox="0.0 0.0 497.13818 444.80786" svg:width="4.971382mm" svg:x="181.58627mm" svg:y="17.26901mm"/>
          <draw:path svg:d="M 784.955 3.6379788E-12 L 784.955 3.6379788E-12 L 784.955 3.6379788E-12 L 784.955 3.6379788E-12 L 811.12024 3.6379788E-12 L 811.12024 26.165169 L 811.12024 26.165169 L 784.955 26.165169 L 784.955 52.330338 L 784.955 104.660675 L 784.955 313.98203 Q 784.955 497.13818 732.6247 575.6337 Q 680.2944 627.96405 654.1292 654.1292 Q 627.96405 654.1292 627.96405 680.2944 Q 627.96405 706.45953 523.30334 758.78986 Q 418.6427 811.12024 392.4775 889.6157 Q 366.31235 941.94604 340.1472 941.94604 L 340.1472 941.94604 L 340.1472 915.7809 L 313.98203 915.7809 L 313.98203 889.6157 L 313.98203 863.45056 L 287.81686 863.45056 L 287.81686 837.2854 L 287.81686 837.2854 L 261.65167 837.2854 L 261.65167 837.2854 L 261.65167 837.2854 L 261.65167 863.45056 L 261.65167 863.45056 L 235.48651 863.45056 L 235.48651 889.6157 L 235.48651 889.6157 L 261.65167 889.6157 L 261.65167 889.6157 L 261.65167 915.7809 L 235.48651 915.7809 Q 209.32135 889.6157 130.82584 889.6157 L 52.330338 863.45056 L 52.330338 863.45056 L 26.165169 837.2854 L 26.165169 837.2854 L 0.0 837.2854 L 0.0 784.955 L 0.0 758.78986 L 26.165169 758.78986 L 52.330338 758.78986 L 52.330338 732.6247 L 52.330338 706.45953 L 26.165169 706.45953 L 26.165169 680.2944 L 26.165169 680.2944 L 0.0 680.2944 L 0.0 654.1292 L 0.0 627.96405 L 52.330338 627.96405 L 78.49551 627.96405 L 156.99101 627.96405 Q 261.65167 601.7989 235.48651 601.7989 Q 235.48651 575.6337 235.48651 575.6337 L 235.48651 575.6337 L 313.98203 549.4685 Q 418.6427 523.30334 470.97302 444.80786 Q 523.30334 366.31235 549.4685 366.31235 L 549.4685 366.31235 L 549.4685 340.1472 L 575.6337 340.1472 L 575.6337 287.81686 L 575.6337 235.48651 L 575.6337 235.48651 L 575.6337 235.48651 L 601.7989 287.81686 Q 627.96405 340.1472 627.96405 418.6427 L 627.96405 497.13818 L 654.1292 497.13818 L 654.1292 470.97302 L 654.1292 470.97302 L 680.2944 470.97302 L 680.2944 470.97302 L 680.2944 470.97302 L 680.2944 444.80786 L 680.2944 444.80786 L 706.45953 444.80786 L 706.45953 418.6427 L 706.45953 418.6427 L 732.6247 418.6427 L 732.6247 366.31235 L 732.6247 340.1472 L 732.6247 209.32135 Q 732.6247 104.660675 732.6247 52.330338 L 706.45953 26.165169 L 732.6247 26.165169 Q 758.78986 3.6379788E-12 784.955 3.6379788E-12 z" svg:height="9.41946mm" draw:style-name="style-620" svg:viewBox="0.0 0.0 811.12024 941.94604" svg:width="8.111202mm" svg:x="270.54785mm" svg:y="191.00572mm"/>
          <draw:path svg:d="M 313.98203 0.0 L 366.31235 0.0 L 418.6427 0.0 Q 470.97302 0.0 470.97302 26.165169 L 470.97302 26.165169 L 470.97302 104.660675 Q 470.97302 183.15617 523.30334 183.15617 L 549.4685 183.15617 L 523.30334 209.32135 Q 497.13818 209.32135 523.30334 261.65167 Q 549.4685 313.98203 575.6337 313.98203 Q 601.7989 313.98203 601.7989 340.1472 L 601.7989 366.31235 L 575.6337 366.31235 Q 549.4685 366.31235 549.4685 418.6427 Q 523.30334 444.80786 497.13818 497.13818 L 444.80786 523.30334 L 418.6427 523.30334 L 392.4775 523.30334 L 392.4775 523.30334 Q 366.31235 523.30334 366.31235 523.30334 Q 366.31235 523.30334 340.1472 444.80786 L 313.98203 366.31235 L 261.65167 366.31235 L 235.48651 366.31235 L 156.99101 366.31235 L 104.660675 366.31235 L 78.49551 366.31235 L 52.330338 366.31235 L 52.330338 340.1472 L 52.330338 340.1472 L 26.165169 340.1472 L 26.165169 313.98203 L 26.165169 313.98203 L 0.0 313.98203 L 0.0 313.98203 L 0.0 313.98203 L 0.0 261.65167 L 0.0 235.48651 L 52.330338 235.48651 L 78.49551 209.32135 L 156.99101 156.99101 Q 261.65167 104.660675 235.48651 52.330338 Q 235.48651 0.0 313.98203 0.0 z" svg:height="5.2330337mm" draw:style-name="style-621" svg:viewBox="0.0 0.0 601.7989 523.30334" svg:width="6.0179887mm" svg:x="202.5184mm" svg:y="12.55928mm"/>
          <draw:path svg:d="M 523.30334 235.48651 L 523.30334 287.81686 L 523.30334 287.81686 L 523.30334 313.98203 L 444.80786 340.1472 Q 366.31235 366.31235 340.1472 392.4775 Q 313.98203 418.6427 261.65167 444.80786 Q 209.32135 470.97302 156.99101 444.80786 Q 130.82584 418.6427 130.82584 392.4775 Q 130.82584 366.31235 52.330338 366.31235 Q -26.165169 366.31235 3.6379788E-12 313.98203 Q 52.330338 287.81686 26.165169 261.65167 Q 26.165169 235.48651 52.330338 209.32135 Q 104.660675 183.15617 78.49551 130.82584 Q 52.330338 78.49551 130.82584 52.330338 Q 209.32135 52.330338 209.32135 0.0 Q 209.32135 -26.165169 313.98203 26.165169 Q 418.6427 78.49551 470.97302 130.82584 Q 523.30334 183.15617 523.30334 235.48651 z" svg:height="4.4480786mm" draw:style-name="style-622" svg:viewBox="0.0 0.0 523.30334 444.80786" svg:width="5.2330337mm" svg:x="265.8381mm" svg:y="180.53966mm"/>
          <draw:path svg:d="M 313.98203 26.165169 L 313.98203 52.330338 L 313.98203 52.330338 Q 313.98203 52.330338 287.81686 183.15617 Q 261.65167 287.81686 183.15617 340.1472 L 78.49551 418.6427 L 52.330338 418.6427 L 52.330338 418.6427 L 52.330338 392.4775 Q 52.330338 392.4775 26.165169 392.4775 L 26.165169 392.4775 L 26.165169 392.4775 Q 3.6379788E-12 366.31235 3.6379788E-12 340.1472 L 3.6379788E-12 287.81686 L 52.330338 183.15617 Q 104.660675 78.49551 183.15617 26.165169 Q 261.65167 -26.165169 287.81686 2.2737368E-13 Q 313.98203 2.2737368E-13 313.98203 26.165169 z" svg:height="4.186427mm" draw:style-name="style-623" svg:viewBox="0.0 0.0 313.98203 418.6427" svg:width="3.13982mm" svg:x="265.8381mm" svg:y="18.577269mm"/>
          <draw:path svg:d="M 575.6337 0.0 L 575.6337 0.0 L 627.96405 0.0 L 680.2944 0.0 L 706.45953 0.0 L 732.6247 0.0 L 758.78986 104.660675 Q 784.955 209.32135 811.12024 209.32135 L 811.12024 209.32135 L 837.2854 235.48651 L 837.2854 235.48651 L 863.45056 654.1292 Q 889.6157 1072.7719 994.27637 1203.5978 Q 1098.937 1334.4236 1125.1022 1360.5887 L 1125.1022 1360.5887 L 1125.1022 1360.5887 Q 1125.1022 1360.5887 1151.2675 1386.7539 L 1151.2675 1386.7539 L 1098.937 1465.2494 Q 1072.7719 1517.5797 1072.7719 1543.7449 Q 1046.6067 1543.7449 1046.6067 1543.7449 L 1046.6067 1569.91 L 1046.6067 1569.91 L 1046.6067 1569.91 L 994.27637 1569.91 Q 968.1112 1596.0753 1020.4416 1726.9011 Q 1072.7719 1831.5618 1151.2675 1805.3966 Q 1203.5978 1779.2314 1255.9281 1726.9011 Q 1282.0933 1674.5708 1308.2584 1700.736 Q 1360.5887 1726.9011 1360.5887 1726.9011 L 1386.7539 1726.9011 L 1386.7539 1726.9011 Q 1386.7539 1726.9011 1412.9191 1753.0663 L 1412.9191 1753.0663 L 1465.2494 1831.5618 Q 1517.5797 1936.2224 1517.5797 2014.7179 Q 1517.5797 2093.2134 1412.9191 2145.5437 Q 1308.2584 2224.0393 1412.9191 2459.526 Q 1517.5797 2695.0122 1517.5797 2721.1775 L 1517.5797 2773.5078 L 1543.7449 2799.673 L 1569.91 2825.8381 L 1569.91 2825.8381 L 1569.91 2852.0034 L 1569.91 2852.0034 Q 1569.91 2878.1685 1569.91 2878.1685 L 1596.0753 2878.1685 L 1596.0753 2956.664 L 1596.0753 3035.1594 L 1596.0753 3035.1594 Q 1569.91 3061.3247 1465.2494 3139.82 Q 1360.5887 3244.481 1308.2584 3322.9763 Q 1255.9281 3401.472 1125.1022 3453.8022 Q 1020.4416 3506.1326 1020.4416 3558.463 Q 994.27637 3584.628 863.45056 3636.9585 Q 706.45953 3663.1235 601.7989 3741.6191 Q 523.30334 3793.9495 287.81686 3846.2798 L 78.49551 3924.7751 L 52.330338 3924.7751 L 0.0 3924.7751 L 0.0 3924.7751 L 0.0 3924.7751 L 0.0 3898.61 L 0.0 3898.61 L 26.165169 3898.61 L 26.165169 3872.4448 L 26.165169 3872.4448 L 52.330338 3872.4448 L 52.330338 3872.4448 L 52.330338 3872.4448 L 52.330338 3846.2798 L 52.330338 3846.2798 L 78.49551 3846.2798 L 78.49551 3820.1145 L 78.49551 3820.1145 L 104.660675 3820.1145 L 104.660675 3793.9495 L 104.660675 3767.7842 L 130.82584 3767.7842 L 130.82584 3767.7842 L 183.15617 3741.6191 Q 235.48651 3715.4539 261.65167 3715.4539 Q 261.65167 3689.2888 313.98203 3689.2888 Q 340.1472 3689.2888 340.1472 3663.1235 Q 340.1472 3636.9585 366.31235 3610.7932 Q 418.6427 3584.628 392.4775 3532.2976 Q 392.4775 3453.8022 497.13818 3453.8022 Q 575.6337 3453.8022 601.7989 3401.472 Q 627.96405 3322.9763 732.6247 3244.481 Q 811.12024 3139.82 811.12024 3139.82 L 837.2854 3139.82 L 837.2854 3139.82 L 837.2854 3139.82 L 837.2854 3113.655 L 837.2854 3113.655 L 863.45056 3087.4897 L 889.6157 3061.3247 L 889.6157 3035.1594 L 889.6157 3008.9944 L 889.6157 2982.829 L 889.6157 2956.664 L 889.6157 2930.4988 L 889.6157 2930.4988 L 863.45056 2930.4988 L 863.45056 2930.4988 L 837.2854 2930.4988 L 784.955 2930.4988 L 732.6247 2930.4988 L 654.1292 2930.4988 L 654.1292 2956.664 L 627.96405 2956.664 L 627.96405 2956.664 L 627.96405 2930.4988 L 627.96405 2930.4988 L 627.96405 2930.4988 L 601.7989 2930.4988 L 601.7989 2930.4988 L 654.1292 2878.1685 Q 680.2944 2852.0034 680.2944 2825.8381 L 680.2944 2825.8381 L 680.2944 2825.8381 L 680.2944 2825.8381 L 680.2944 2799.673 L 680.2944 2799.673 L 654.1292 2799.673 L 654.1292 2825.8381 L 654.1292 2825.8381 L 627.96405 2825.8381 L 627.96405 2825.8381 L 627.96405 2825.8381 L 627.96405 2852.0034 Q 627.96405 2852.0034 549.4685 2878.1685 L 470.97302 2904.3337 L 470.97302 2878.1685 L 470.97302 2825.8381 L 470.97302 2825.8381 L 470.97302 2825.8381 L 497.13818 2825.8381 L 497.13818 2799.673 L 497.13818 2799.673 L 523.30334 2799.673 L 523.30334 2773.5078 L 523.30334 2773.5078 L 523.30334 2747.3428 Q 523.30334 2721.1775 523.30334 2695.0122 Q 523.30334 2668.8472 549.4685 2538.0212 Q 575.6337 2381.0303 523.30334 2302.535 L 497.13818 2197.874 L 497.13818 2171.709 Q 470.97302 2145.5437 497.13818 2093.2134 Q 523.30334 2040.8832 523.30334 1726.9011 Q 523.30334 1412.9191 470.97302 1151.2675 Q 418.6427 915.7809 418.6427 784.955 Q 418.6427 680.2944 392.4775 627.96405 L 366.31235 575.6337 L 366.31235 523.30334 Q 366.31235 497.13818 340.1472 470.97302 Q 313.98203 470.97302 340.1472 444.80786 Q 366.31235 418.6427 444.80786 235.48651 L 523.30334 52.330338 L 523.30334 52.330338 L 523.30334 52.330338 L 523.30334 26.165169 L 523.30334 26.165169 L 549.4685 26.165169 L 549.4685 0.0 L 549.4685 0.0 L 575.6337 0.0 L 575.6337 0.0 z M 758.78986 2721.1775 L 732.6247 2642.682 L 706.45953 2616.5168 Q 680.2944 2564.1865 680.2944 2485.691 Q 680.2944 2407.1956 758.78986 2433.3606 Q 837.2854 2459.526 837.2854 2538.0212 Q 837.2854 2616.5168 811.12024 2721.1775 Q 811.12024 2799.673 784.955 2799.673 Q 758.78986 2799.673 758.78986 2721.1775 z" svg:height="39.247753mm" draw:style-name="style-624" svg:viewBox="0.0 0.0 1596.0753 3924.7751" svg:width="15.9607525mm" svg:x="143.90843mm" svg:y="92.624695mm"/>
          <draw:path svg:d="M 1569.91 0.0 L 1753.0663 0.0 L 1753.0663 26.165169 L 1753.0663 52.330338 L 1753.0663 78.49551 Q 1726.9011 78.49551 1726.9011 104.660675 Q 1726.9011 130.82584 1491.4146 261.65167 Q 1255.9281 392.4775 1151.2675 549.4685 Q 1046.6067 680.2944 1020.4416 811.12024 L 994.27637 915.7809 L 1020.4416 968.1112 L 1046.6067 1020.4416 L 1046.6067 1046.6067 L 1046.6067 1072.7719 L 1072.7719 1072.7719 L 1072.7719 1072.7719 L 1072.7719 1046.6067 L 1098.937 1046.6067 L 1098.937 1020.4416 L 1098.937 968.1112 L 1125.1022 968.1112 L 1125.1022 968.1112 L 1125.1022 994.27637 L 1125.1022 1020.4416 L 1151.2675 1020.4416 Q 1177.4326 1020.4416 1203.5978 994.27637 L 1203.5978 994.27637 L 1203.5978 1020.4416 Q 1203.5978 1020.4416 1229.763 1020.4416 L 1229.763 994.27637 L 1255.9281 994.27637 Q 1282.0933 968.1112 1308.2584 968.1112 L 1334.4236 968.1112 L 1334.4236 994.27637 L 1334.4236 1020.4416 L 1334.4236 1020.4416 Q 1334.4236 1020.4416 1255.9281 1072.7719 Q 1203.5978 1072.7719 1177.4326 1125.1022 L 1151.2675 1177.4326 L 1177.4326 1229.763 Q 1177.4326 1255.9281 1255.9281 1229.763 Q 1334.4236 1177.4326 1360.5887 1177.4326 L 1360.5887 1177.4326 L 1360.5887 1177.4326 L 1360.5887 1177.4326 L 1360.5887 1203.5978 L 1360.5887 1203.5978 L 1386.7539 1229.763 L 1386.7539 1229.763 L 1308.2584 1255.9281 Q 1229.763 1282.0933 1229.763 1308.2584 Q 1229.763 1334.4236 1334.4236 1386.7539 Q 1439.0842 1439.0842 1622.2405 1439.0842 Q 1779.2314 1439.0842 1805.3966 1439.0842 L 1831.5618 1439.0842 L 1831.5618 1412.9191 L 1831.5618 1412.9191 L 1831.5618 1412.9191 L 1831.5618 1386.7539 L 1831.5618 1386.7539 L 1857.7269 1386.7539 L 1857.7269 1412.9191 Q 1857.7269 1439.0842 1857.7269 1465.2494 L 1857.7269 1465.2494 L 1857.7269 1491.4146 Q 1831.5618 1491.4146 1805.3966 1517.5797 Q 1779.2314 1543.7449 1622.2405 1569.91 L 1465.2494 1622.2405 L 1465.2494 1622.2405 L 1465.2494 1648.4056 L 1412.9191 1648.4056 L 1360.5887 1648.4056 L 1308.2584 1674.5708 L 1282.0933 1674.5708 L 1282.0933 1700.736 L 1282.0933 1753.0663 L 1282.0933 1753.0663 L 1282.0933 1779.2314 L 1255.9281 1779.2314 Q 1255.9281 1753.0663 1177.4326 1648.4056 Q 1098.937 1543.7449 1072.7719 1543.7449 Q 1020.4416 1543.7449 1046.6067 1753.0663 L 1098.937 1936.2224 L 1098.937 1936.2224 Q 1072.7719 1962.3876 1046.6067 1936.2224 L 1020.4416 1936.2224 L 1020.4416 1910.0573 Q 994.27637 1883.8921 994.27637 1883.8921 Q 994.27637 1857.7269 994.27637 1779.2314 Q 968.1112 1700.736 889.6157 1753.0663 L 837.2854 1805.3966 L 837.2854 1805.3966 Q 811.12024 1805.3966 811.12024 1779.2314 L 811.12024 1779.2314 L 811.12024 1753.0663 Q 837.2854 1726.9011 889.6157 1648.4056 Q 941.94604 1543.7449 968.1112 1491.4146 Q 994.27637 1439.0842 941.94604 1439.0842 Q 863.45056 1439.0842 732.6247 1622.2405 L 627.96405 1831.5618 L 627.96405 1831.5618 Q 627.96405 1805.3966 601.7989 1805.3966 L 575.6337 1805.3966 L 601.7989 1753.0663 Q 627.96405 1674.5708 654.1292 1622.2405 L 654.1292 1569.91 L 575.6337 1569.91 Q 497.13818 1543.7449 470.97302 1543.7449 L 470.97302 1543.7449 L 444.80786 1543.7449 Q 418.6427 1543.7449 366.31235 1543.7449 Q 340.1472 1543.7449 313.98203 1543.7449 L 287.81686 1543.7449 L 261.65167 1543.7449 L 261.65167 1543.7449 L 261.65167 1517.5797 Q 261.65167 1491.4146 156.99101 1491.4146 L 78.49551 1491.4146 L 78.49551 1465.2494 L 104.660675 1465.2494 L 104.660675 1439.0842 L 104.660675 1439.0842 L 78.49551 1439.0842 L 78.49551 1439.0842 L 52.330338 1412.9191 L 0.0 1386.7539 L 0.0 1386.7539 L 0.0 1386.7539 L 0.0 1386.7539 L 0.0 1386.7539 L 52.330338 1360.5887 L 130.82584 1334.4236 L 366.31235 1360.5887 Q 601.7989 1386.7539 627.96405 1386.7539 L 654.1292 1386.7539 L 680.2944 1412.9191 L 732.6247 1439.0842 L 732.6247 1439.0842 L 732.6247 1439.0842 L 758.78986 1439.0842 L 758.78986 1439.0842 L 784.955 1412.9191 L 811.12024 1386.7539 L 811.12024 1386.7539 L 837.2854 1386.7539 L 837.2854 1334.4236 L 837.2854 1308.2584 L 811.12024 1308.2584 L 784.955 1282.0933 L 758.78986 1282.0933 L 732.6247 1282.0933 L 706.45953 1255.9281 L 680.2944 1229.763 L 627.96405 1229.763 Q 549.4685 1229.763 366.31235 1203.5978 L 183.15617 1203.5978 L 183.15617 1203.5978 L 183.15617 1177.4326 L 183.15617 1177.4326 L 209.32135 1177.4326 L 209.32135 1177.4326 L 209.32135 1151.2675 L 418.6427 1151.2675 L 601.7989 1177.4326 L 654.1292 1177.4326 L 706.45953 1177.4326 L 706.45953 1151.2675 L 680.2944 1125.1022 L 680.2944 1125.1022 L 680.2944 1125.1022 L 654.1292 1098.937 L 627.96405 1072.7719 L 601.7989 1072.7719 L 575.6337 1072.7719 L 470.97302 1046.6067 L 392.4775 1020.4416 L 392.4775 1020.4416 L 392.4775 1020.4416 L 392.4775 968.1112 L 366.31235 941.94604 L 366.31235 915.7809 L 366.31235 889.6157 L 366.31235 863.45056 L 366.31235 837.2854 L 366.31235 837.2854 L 366.31235 837.2854 L 366.31235 837.2854 L 366.31235 837.2854 L 392.4775 863.45056 L 392.4775 863.45056 L 392.4775 863.45056 L 418.6427 863.45056 L 418.6427 915.7809 L 418.6427 941.94604 L 470.97302 968.1112 Q 523.30334 968.1112 575.6337 994.27637 L 627.96405 1020.4416 L 627.96405 1020.4416 L 627.96405 1020.4416 L 680.2944 811.12024 Q 680.2944 627.96405 784.955 497.13818 Q 889.6157 340.1472 915.7809 340.1472 Q 941.94604 340.1472 941.94604 313.98203 L 941.94604 313.98203 L 968.1112 313.98203 L 968.1112 287.81686 L 968.1112 287.81686 L 994.27637 287.81686 L 994.27637 287.81686 L 994.27637 287.81686 L 994.27637 261.65167 L 994.27637 261.65167 L 1020.4416 261.65167 L 1020.4416 235.48651 L 1020.4416 235.48651 L 1046.6067 235.48651 L 1046.6067 235.48651 L 1046.6067 235.48651 L 1072.7719 209.32135 L 1098.937 183.15617 L 1098.937 183.15617 L 1098.937 183.15617 L 1125.1022 183.15617 L 1125.1022 183.15617 L 1072.7719 183.15617 L 1020.4416 183.15617 L 994.27637 183.15617 Q 968.1112 183.15617 889.6157 235.48651 L 837.2854 235.48651 L 837.2854 261.65167 L 837.2854 261.65167 L 811.12024 261.65167 L 811.12024 287.81686 L 784.955 287.81686 L 758.78986 287.81686 L 758.78986 287.81686 L 758.78986 261.65167 L 758.78986 235.48651 L 758.78986 235.48651 L 758.78986 235.48651 L 758.78986 235.48651 L 784.955 209.32135 L 837.2854 183.15617 L 837.2854 183.15617 L 837.2854 183.15617 L 863.45056 183.15617 L 863.45056 183.15617 L 889.6157 156.99101 Q 941.94604 130.82584 968.1112 130.82584 L 994.27637 130.82584 L 1020.4416 104.660675 L 1046.6067 104.660675 L 1046.6067 78.49551 L 1046.6067 52.330338 L 968.1112 52.330338 L 889.6157 52.330338 L 889.6157 26.165169 L 889.6157 26.165169 L 863.45056 26.165169 L 863.45056 26.165169 L 863.45056 0.0 L 863.45056 0.0 L 1125.1022 0.0 Q 1386.7539 -26.165169 1569.91 0.0 z M 863.45056 1020.4416 L 863.45056 1151.2675 L 837.2854 1151.2675 L 811.12024 1151.2675 L 811.12024 1125.1022 L 784.955 1098.937 L 784.955 1072.7719 L 784.955 1046.6067 L 784.955 811.12024 Q 784.955 601.7989 968.1112 418.6427 Q 1151.2675 235.48651 1282.0933 183.15617 Q 1412.9191 130.82584 1465.2494 130.82584 Q 1517.5797 130.82584 1517.5797 156.99101 Q 1491.4146 183.15617 1308.2584 313.98203 Q 1125.1022 444.80786 1020.4416 575.6337 Q 889.6157 732.6247 889.6157 811.12024 Q 889.6157 889.6157 863.45056 1020.4416 z M 1203.5978 1386.7539 Q 1203.5978 1360.5887 1229.763 1360.5887 Q 1255.9281 1360.5887 1255.9281 1386.7539 Q 1255.9281 1412.9191 1229.763 1412.9191 Q 1203.5978 1412.9191 1203.5978 1386.7539 z" svg:height="19.362225mm" draw:style-name="style-625" svg:viewBox="0.0 0.0 1857.7269 1936.2224" svg:width="18.577269mm" svg:x="166.41048mm" svg:y="11.774325mm"/>
          <draw:path svg:d="M 26.165169 26.165169 L 52.330338 -1.8189894E-12 L 104.660675 26.165169 Q 183.15617 52.330338 183.15617 130.82584 L 183.15617 209.32135 L 183.15617 209.32135 Q 156.99101 209.32135 78.49551 235.48651 Q 26.165169 235.48651 0.0 156.99101 Q -26.165169 52.330338 26.165169 26.165169 z" svg:height="2.354865mm" draw:style-name="style-626" svg:viewBox="0.0 0.0 183.15617 235.48651" svg:width="1.8315618mm" svg:x="160.39249mm" svg:y="136.05887mm"/>
          <draw:path svg:d="M 366.31235 -1.8189894E-12 L 366.31235 26.165169 L 366.31235 130.82584 Q 392.4775 261.65167 366.31235 261.65167 L 340.1472 261.65167 L 313.98203 261.65167 Q 313.98203 261.65167 287.81686 235.48651 Q 261.65167 235.48651 261.65167 209.32135 Q 261.65167 183.15617 156.99101 130.82584 L 52.330338 52.330338 L 26.165169 52.330338 L -3.6379788E-12 52.330338 L -3.6379788E-12 26.165169 L -3.6379788E-12 -1.8189894E-12 L 156.99101 -1.8189894E-12 Q 313.98203 -26.165169 340.1472 -1.8189894E-12 Q 366.31235 -1.8189894E-12 366.31235 -1.8189894E-12 z" svg:height="2.6165168mm" draw:style-name="style-627" svg:viewBox="0.0 0.0 366.31235 261.65167" svg:width="3.6631236mm" svg:x="194.14555mm" svg:y="97.33443mm"/>
          <draw:path svg:d="M 706.45953 -9.094947E-13 L 732.6247 -9.094947E-13 L 732.6247 26.165169 Q 732.6247 52.330338 680.2944 78.49551 Q 627.96405 130.82584 470.97302 497.13818 L 313.98203 837.2854 L 287.81686 889.6157 L 287.81686 941.94604 L 287.81686 941.94604 Q 261.65167 941.94604 156.99101 1282.0933 L 52.330338 1648.4056 L 52.330338 1700.736 L 52.330338 1753.0663 L 26.165169 1805.3966 L 26.165169 1831.5618 L 0.0 1831.5618 L 0.0 1805.3966 L 0.0 1805.3966 L 0.0 1805.3966 L 26.165169 1386.7539 Q 52.330338 968.1112 130.82584 811.12024 Q 209.32135 654.1292 366.31235 418.6427 Q 523.30334 183.15617 549.4685 183.15617 L 549.4685 183.15617 L 549.4685 156.99101 L 575.6337 156.99101 L 627.96405 78.49551 Q 680.2944 26.165169 706.45953 -9.094947E-13 z" svg:height="18.315619mm" draw:style-name="style-628" svg:viewBox="0.0 0.0 732.6247 1831.5618" svg:width="7.326247mm" svg:x="252.23222mm" svg:y="65.674576mm"/>
          <draw:path svg:d="M 313.98203 52.330338 L 313.98203 0.0 L 340.1472 156.99101 Q 340.1472 340.1472 235.48651 418.6427 Q 104.660675 470.97302 78.49551 497.13818 L 52.330338 523.30334 L 26.165169 523.30334 L 26.165169 523.30334 L 26.165169 523.30334 Q -1.8189894E-12 523.30334 -1.8189894E-12 497.13818 L -1.8189894E-12 497.13818 L -1.8189894E-12 366.31235 Q 26.165169 209.32135 26.165169 183.15617 Q 52.330338 156.99101 183.15617 130.82584 L 313.98203 130.82584 L 313.98203 52.330338 z" svg:height="5.2330337mm" draw:style-name="style-629" svg:viewBox="0.0 0.0 340.1472 523.30334" svg:width="3.4014719mm" svg:x="131.0875mm" svg:y="172.69011mm"/>
          <draw:path svg:d="M 497.13818 0.0 L 497.13818 0.0 L 523.30334 0.0 Q 575.6337 0.0 575.6337 0.0 L 575.6337 0.0 L 523.30334 26.165169 Q 470.97302 52.330338 470.97302 418.6427 Q 470.97302 758.78986 418.6427 837.2854 Q 366.31235 915.7809 366.31235 941.94604 L 366.31235 968.1112 L 340.1472 994.27637 L 313.98203 1020.4416 L 313.98203 1020.4416 L 313.98203 1046.6067 L 313.98203 1046.6067 L 313.98203 1046.6067 L 313.98203 1046.6067 Q 287.81686 1046.6067 261.65167 1072.7719 L 261.65167 1098.937 L 261.65167 1098.937 L 261.65167 1098.937 L 235.48651 1098.937 L 235.48651 1098.937 L 209.32135 1125.1022 L 183.15617 1125.1022 L 183.15617 1098.937 Q 156.99101 1098.937 156.99101 1098.937 L 156.99101 1098.937 L 156.99101 1098.937 Q 156.99101 1072.7719 130.82584 1072.7719 L 130.82584 1072.7719 L 130.82584 1046.6067 Q 104.660675 1046.6067 104.660675 1046.6067 L 104.660675 1046.6067 L 104.660675 1020.4416 Q 104.660675 994.27637 52.330338 889.6157 L 0.0 811.12024 L 26.165169 811.12024 Q 52.330338 811.12024 52.330338 837.2854 L 52.330338 863.45056 L 78.49551 837.2854 L 104.660675 784.955 L 104.660675 732.6247 L 104.660675 706.45953 L 130.82584 680.2944 Q 156.99101 627.96405 235.48651 418.6427 Q 313.98203 183.15617 392.4775 104.660675 L 444.80786 26.165169 L 444.80786 26.165169 L 470.97302 26.165169 L 470.97302 26.165169 L 470.97302 0.0 L 470.97302 0.0 L 470.97302 0.0 L 497.13818 0.0 z" svg:height="11.251022mm" draw:style-name="style-630" svg:viewBox="0.0 0.0 575.6337 1125.1022" svg:width="5.756337mm" svg:x="99.95094mm" svg:y="84.25184mm"/>
          <draw:path svg:d="M -2.2737368E-13 104.660675 L -2.2737368E-13 0.0 L 26.165169 0.0 L 78.49551 0.0 L 130.82584 26.165169 Q 183.15617 26.165169 183.15617 78.49551 Q 183.15617 104.660675 183.15617 130.82584 Q 183.15617 156.99101 156.99101 183.15617 L 156.99101 209.32135 L 156.99101 209.32135 Q 156.99101 235.48651 104.660675 235.48651 L 52.330338 235.48651 L 52.330338 235.48651 Q 52.330338 235.48651 26.165169 209.32135 Q -2.2737368E-13 183.15617 -2.2737368E-13 104.660675 z" svg:height="2.354865mm" draw:style-name="style-631" svg:viewBox="0.0 0.0 183.15617 235.48651" svg:width="1.8315618mm" svg:x="18.053967mm" svg:y="140.50696mm"/>
          <draw:path svg:d="M 287.81686 26.165169 L 287.81686 0.0 L 313.98203 0.0 L 340.1472 0.0 L 340.1472 26.165169 L 366.31235 26.165169 L 366.31235 52.330338 L 366.31235 104.660675 L 470.97302 261.65167 Q 575.6337 392.4775 549.4685 575.6337 Q 523.30334 758.78986 523.30334 1072.7719 L 523.30334 1386.7539 L 523.30334 1386.7539 Q 523.30334 1386.7539 497.13818 1439.0842 Q 497.13818 1491.4146 470.97302 1491.4146 Q 444.80786 1517.5797 418.6427 1569.91 Q 366.31235 1622.2405 340.1472 1622.2405 L 313.98203 1596.0753 L 287.81686 1596.0753 L 287.81686 1569.91 L 287.81686 1569.91 L 261.65167 1569.91 L 261.65167 1543.7449 Q 261.65167 1517.5797 130.82584 1360.5887 Q 0.0 1177.4326 0.0 889.6157 Q 0.0 601.7989 0.0 549.4685 L 26.165169 497.13818 L 26.165169 497.13818 Q 52.330338 497.13818 52.330338 470.97302 L 52.330338 470.97302 L 52.330338 470.97302 Q 52.330338 470.97302 156.99101 261.65167 L 235.48651 78.49551 L 235.48651 52.330338 Q 261.65167 52.330338 261.65167 52.330338 L 261.65167 52.330338 L 261.65167 26.165169 L 261.65167 26.165169 L 287.81686 26.165169 z" svg:height="16.222404mm" draw:style-name="style-632" svg:viewBox="0.0 0.0 549.4685 1622.2405" svg:width="5.494685mm" svg:x="114.08013mm" svg:y="69.59935mm"/>
          <draw:path svg:d="M 3296.8113 -1.8189894E-12 L 3375.3066 -1.8189894E-12 L 3479.9673 -1.8189894E-12 L 3584.628 -1.8189894E-12 L 3584.628 -1.8189894E-12 L 3584.628 26.165169 L 3610.7932 26.165169 Q 3636.9585 26.165169 4003.2708 1046.6067 Q 4369.583 2067.0483 4448.0786 2119.3787 Q 4526.574 2224.0393 4814.391 2354.8652 Q 5128.373 2485.691 5337.6943 2564.1865 Q 5547.0156 2616.5168 5651.6763 2695.0122 Q 5756.337 2799.673 5808.6675 2799.673 Q 5834.8325 2799.673 5860.9976 2825.8381 L 5887.163 2852.0034 L 5965.658 2852.0034 L 6017.989 2852.0034 L 6044.154 2878.1685 L 6070.319 2878.1685 L 6070.319 2878.1685 L 6070.319 2878.1685 L 6096.4844 2878.1685 L 6096.4844 2852.0034 L 6148.8145 2852.0034 Q 6201.145 2799.673 6227.31 2799.673 L 6227.31 2799.673 L 6227.31 2799.673 L 6227.31 2799.673 L 6253.475 2799.673 L 6253.475 2799.673 L 6305.8057 2747.3428 Q 6358.1357 2747.3428 6358.1357 2721.1775 L 6358.1357 2721.1775 L 6698.283 2538.0212 Q 7012.265 2381.0303 7012.265 2354.8652 L 7038.43 2354.8652 L 7038.43 2354.8652 Q 7064.595 2354.8652 7064.595 2328.7 L 7064.595 2328.7 L 7116.926 2302.535 Q 7143.091 2276.3696 7169.256 2276.3696 L 7195.4214 2276.3696 L 7195.4214 2381.0303 Q 7169.256 2459.526 7169.256 2538.0212 Q 7116.926 2616.5168 7064.595 2695.0122 Q 7012.265 2747.3428 6750.6133 2852.0034 L 6488.962 2904.3337 L 6462.7964 2930.4988 L 6436.6313 2956.664 L 6436.6313 2956.664 L 6436.6313 2956.664 L 6436.6313 2982.829 L 6436.6313 3008.9944 L 6436.6313 3008.9944 L 6436.6313 3008.9944 L 6462.7964 3035.1594 L 6488.962 3061.3247 L 6515.127 3061.3247 L 6541.292 3061.3247 L 6567.457 3087.4897 L 6593.6226 3113.655 L 6672.1177 3113.655 Q 6750.6133 3165.9854 6933.7695 3165.9854 L 7116.926 3165.9854 L 7221.5864 3192.1506 L 7326.247 3218.3157 L 7326.247 3218.3157 L 7326.247 3218.3157 L 7300.082 3218.3157 L 7300.082 3218.3157 L 7273.917 3244.481 L 7247.7515 3270.646 L 7221.5864 3270.646 L 7195.4214 3270.646 L 7169.256 3296.8113 Q 7116.926 3322.9763 7012.265 3375.3066 L 6881.4395 3427.637 L 6855.274 3427.637 L 6802.944 3427.637 L 6750.6133 3453.8022 L 6724.448 3479.9673 L 6724.448 3479.9673 L 6698.283 3479.9673 L 6698.283 3479.9673 L 6698.283 3479.9673 L 6698.283 3506.1326 L 6698.283 3506.1326 L 6698.283 3506.1326 L 6672.1177 3532.2976 L 6672.1177 3532.2976 L 6645.9526 3532.2976 L 6645.9526 3532.2976 L 6645.9526 3532.2976 L 6645.9526 3558.463 L 6645.9526 3558.463 L 6672.1177 3584.628 L 6698.283 3610.7932 L 6698.283 3610.7932 L 6698.283 3636.9585 L 6724.448 3636.9585 L 6750.6133 3636.9585 L 6776.7783 3663.1235 L 6802.944 3689.2888 L 7169.256 3689.2888 Q 7561.7334 3689.2888 7587.899 3689.2888 L 7614.064 3689.2888 L 7614.064 3689.2888 L 7587.899 3715.4539 L 7587.899 3715.4539 L 7587.899 3741.6191 L 7587.899 3741.6191 L 7587.899 3741.6191 L 7587.899 3767.7842 L 7587.899 3793.9495 L 7587.899 3820.1145 L 7587.899 3846.2798 L 7614.064 3846.2798 L 7614.064 3846.2798 L 7640.229 3872.4448 Q 7666.394 3872.4448 7692.5596 3924.7751 Q 7692.5596 3977.1055 7718.7246 4003.2708 L 7744.8896 4029.4358 L 7744.8896 4029.4358 L 7744.8896 4055.601 L 7744.8896 4055.601 L 7744.8896 4055.601 L 7771.055 4055.601 L 7771.055 4055.601 L 7771.055 4081.7664 L 7797.22 4081.7664 L 7797.22 4081.7664 L 7797.22 4107.9316 L 7797.22 4107.9316 L 7797.22 4107.9316 L 7823.3853 4107.9316 L 7823.3853 4107.9316 L 7823.3853 4134.0967 L 7849.5503 4134.0967 L 7849.5503 4160.2617 L 7849.5503 4160.2617 L 7640.229 4160.2617 Q 7430.9077 4160.2617 7300.082 4212.5923 Q 7169.256 4212.5923 7064.595 4291.0874 L 6959.9346 4369.583 L 6933.7695 4369.583 L 6933.7695 4369.583 L 6933.7695 4395.748 L 6907.6045 4395.748 L 6907.6045 4395.748 L 6907.6045 4421.9136 L 6907.6045 4421.9136 L 6907.6045 4421.9136 L 6881.4395 4421.9136 L 6881.4395 4421.9136 L 6881.4395 4448.0786 L 6855.274 4448.0786 L 6855.274 4448.0786 L 6855.274 4474.2437 L 6855.274 4474.2437 L 6855.274 4474.2437 L 6829.109 4500.4087 L 6829.109 4526.574 L 6802.944 4526.574 Q 6802.944 4526.574 6802.944 4552.7393 L 6802.944 4552.7393 L 6776.7783 4578.9043 Q 6750.6133 4631.235 6776.7783 4788.2256 Q 6802.944 4945.217 6802.944 4945.217 Q 6802.944 4971.382 6829.109 5023.7124 L 6855.274 5076.0425 L 6855.274 5076.0425 L 6855.274 5102.208 L 6881.4395 5102.208 L 6907.6045 5102.208 L 7012.265 5128.373 L 7090.7607 5128.373 L 7090.7607 5128.373 L 7116.926 5128.373 L 7116.926 5102.208 L 7116.926 5102.208 L 7143.091 5102.208 L 7169.256 5102.208 L 7169.256 5076.0425 L 7169.256 5076.0425 L 7195.4214 5076.0425 L 7195.4214 5049.8774 L 7195.4214 5049.8774 L 7221.5864 5049.8774 L 7221.5864 5049.8774 L 7221.5864 5049.8774 L 7221.5864 5023.7124 L 7221.5864 5023.7124 L 7247.7515 4997.5474 L 7247.7515 4971.382 L 7221.5864 4971.382 Q 7195.4214 4997.5474 7143.091 4971.382 Q 7116.926 4945.217 7090.7607 4840.556 L 7064.595 4762.0605 L 7116.926 4762.0605 L 7143.091 4735.8955 L 7143.091 4735.8955 L 7169.256 4735.8955 L 7169.256 4709.7305 L 7169.256 4683.565 L 7195.4214 4657.4 L 7221.5864 4631.235 L 7221.5864 4631.235 L 7221.5864 4631.235 L 7247.7515 4605.07 L 7273.917 4605.07 L 7273.917 4683.565 Q 7273.917 4762.0605 7300.082 4762.0605 L 7300.082 4762.0605 L 7300.082 4788.2256 Q 7326.247 4814.391 7326.247 4840.556 L 7326.247 4892.886 L 7352.412 4892.886 L 7352.412 4892.886 L 7352.412 4919.052 L 7378.5776 4919.052 L 7378.5776 4919.052 L 7378.5776 4945.217 L 7378.5776 4945.217 L 7378.5776 4945.217 L 7404.7427 4945.217 L 7404.7427 4945.217 L 7404.7427 4971.382 L 7430.9077 4971.382 L 7430.9077 4971.382 L 7430.9077 4997.5474 L 7430.9077 4997.5474 L 7430.9077 4997.5474 L 7457.0728 4997.5474 L 7457.0728 4997.5474 L 7457.0728 5023.7124 L 7483.2383 5023.7124 L 7483.2383 5023.7124 L 7483.2383 5049.8774 L 7509.4033 5049.8774 L 7535.5684 5049.8774 L 7535.5684 5023.7124 L 7535.5684 5023.7124 L 7535.5684 4971.382 Q 7535.5684 4892.886 7587.899 4892.886 Q 7640.229 4840.556 7666.394 4840.556 L 7692.5596 4840.556 L 7692.5596 4814.391 L 7692.5596 4788.2256 L 7718.7246 4788.2256 L 7718.7246 4788.2256 L 7718.7246 4762.0605 L 7744.8896 4762.0605 L 7744.8896 4735.8955 L 7744.8896 4709.7305 L 7771.055 4709.7305 L 7771.055 4683.565 L 7771.055 4683.565 L 7797.22 4683.565 L 7797.22 4709.7305 L 7797.22 4735.8955 L 7797.22 4788.2256 L 7797.22 4840.556 L 7771.055 4840.556 L 7744.8896 4840.556 L 7744.8896 4866.721 L 7744.8896 4866.721 L 7718.7246 4892.886 Q 7692.5596 4945.217 7744.8896 4997.5474 Q 7797.22 5076.0425 7797.22 5076.0425 L 7797.22 5102.208 L 7954.211 5180.703 Q 8085.037 5259.1987 8137.367 5285.364 Q 8189.6978 5311.5293 8294.358 5311.5293 L 8399.019 5311.5293 L 8686.836 5285.364 Q 9000.817 5259.1987 9053.148 5259.1987 Q 9079.313 5259.1987 9105.479 5233.0337 L 9131.644 5233.0337 L 9131.644 5311.5293 L 9131.644 5390.0244 L 9157.809 5390.0244 L 9183.974 5390.0244 L 9183.974 5416.19 L 9183.974 5442.355 L 9210.14 5442.355 Q 9262.47 5442.355 9262.47 5468.52 Q 9288.635 5520.8506 9367.13 5520.8506 L 9445.626 5520.8506 L 9471.791 5547.0156 L 9524.121 5573.1807 L 9524.121 5573.1807 L 9524.121 5573.1807 L 9497.956 5573.1807 L 9497.956 5573.1807 L 9497.956 5599.346 L 9497.956 5599.346 L 9157.809 5599.346 Q 8843.827 5573.1807 8477.515 5573.1807 Q 8137.367 5573.1807 6855.274 5547.0156 Q 5573.1807 5520.8506 3087.4897 5494.6855 L 601.7989 5468.52 L 601.7989 5468.52 L 575.6337 5442.355 L 575.6337 5442.355 L 575.6337 5416.19 L 575.6337 5416.19 L 575.6337 5416.19 L 549.4685 5416.19 L 549.4685 5416.19 L 549.4685 5390.0244 L 523.30334 5390.0244 L 523.30334 5390.0244 L 523.30334 5363.8594 L 523.30334 5363.8594 L 523.30334 5363.8594 L 549.4685 5337.6943 L 575.6337 5311.5293 L 575.6337 5311.5293 L 575.6337 5311.5293 L 575.6337 5285.364 L 575.6337 5285.364 L 680.2944 5259.1987 Q 758.78986 5259.1987 837.2854 5233.0337 L 941.94604 5206.8687 L 941.94604 5206.8687 L 941.94604 5206.8687 L 968.1112 5206.8687 L 968.1112 5206.8687 L 968.1112 5180.703 L 994.27637 5180.703 L 994.27637 5154.538 L 994.27637 5128.373 L 994.27637 5102.208 L 994.27637 5049.8774 L 994.27637 5049.8774 L 994.27637 5049.8774 L 994.27637 5023.7124 L 994.27637 5023.7124 L 968.1112 4997.5474 L 941.94604 4971.382 L 941.94604 4971.382 L 941.94604 4945.217 L 915.7809 4945.217 L 889.6157 4945.217 L 863.45056 4919.052 Q 837.2854 4892.886 784.955 4892.886 L 732.6247 4866.721 L 732.6247 4866.721 Q 706.45953 4840.556 680.2944 4840.556 L 654.1292 4840.556 L 654.1292 4840.556 L 654.1292 4840.556 L 627.96405 4814.391 L 601.7989 4788.2256 L 549.4685 4788.2256 L 497.13818 4788.2256 L 444.80786 4762.0605 Q 392.4775 4762.0605 366.31235 4631.235 Q 366.31235 4526.574 313.98203 4395.748 L 287.81686 4291.0874 L 287.81686 4291.0874 L 313.98203 4291.0874 L 313.98203 4291.0874 L 313.98203 4317.253 L 313.98203 4317.253 L 313.98203 4317.253 L 340.1472 4317.253 L 340.1472 4317.253 L 366.31235 4317.253 L 366.31235 4317.253 L 366.31235 4317.253 L 366.31235 4317.253 L 392.4775 4291.0874 L 418.6427 4264.9224 L 418.6427 4264.9224 L 418.6427 4264.9224 L 444.80786 4238.7573 L 470.97302 4212.5923 L 470.97302 4212.5923 L 470.97302 4212.5923 L 497.13818 4186.427 L 523.30334 4160.2617 L 523.30334 4160.2617 L 523.30334 4160.2617 L 549.4685 4160.2617 L 575.6337 4160.2617 L 601.7989 4160.2617 L 627.96405 4160.2617 L 627.96405 4186.427 Q 654.1292 4212.5923 680.2944 4238.7573 Q 706.45953 4238.7573 706.45953 4264.9224 L 680.2944 4291.0874 L 680.2944 4317.253 L 680.2944 4343.418 L 706.45953 4343.418 L 732.6247 4343.418 L 732.6247 4317.253 L 732.6247 4264.9224 L 732.6247 4238.7573 L 732.6247 4212.5923 L 732.6247 4212.5923 L 732.6247 4212.5923 L 732.6247 4186.427 L 732.6247 4186.427 L 732.6247 4160.2617 Q 732.6247 4134.0967 706.45953 3977.1055 Q 680.2944 3820.1145 627.96405 3820.1145 Q 601.7989 3820.1145 601.7989 3793.9495 Q 601.7989 3767.7842 627.96405 3767.7842 Q 680.2944 3767.7842 654.1292 3689.2888 Q 627.96405 3636.9585 627.96405 3610.7932 Q 627.96405 3584.628 627.96405 3558.463 Q 627.96405 3532.2976 601.7989 3427.637 Q 575.6337 3322.9763 549.4685 3322.9763 Q 523.30334 3322.9763 549.4685 3296.8113 Q 575.6337 3270.646 497.13818 3296.8113 Q 418.6427 3322.9763 418.6427 3296.8113 Q 418.6427 3270.646 418.6427 3244.481 Q 444.80786 3218.3157 418.6427 3218.3157 Q 392.4775 3218.3157 392.4775 3165.9854 L 366.31235 3139.82 L 366.31235 3139.82 Q 366.31235 3113.655 366.31235 3113.655 L 392.4775 3113.655 L 366.31235 3087.4897 L 313.98203 3087.4897 L 313.98203 3113.655 Q 313.98203 3165.9854 261.65167 3113.655 Q 209.32135 3087.4897 183.15617 3165.9854 L 156.99101 3244.481 L 130.82584 3192.1506 L 104.660675 3139.82 L 104.660675 3139.82 L 104.660675 3165.9854 L 78.49551 3165.9854 L 52.330338 3165.9854 L 52.330338 3139.82 L 52.330338 3139.82 L 52.330338 3113.655 L 52.330338 3061.3247 L 52.330338 3061.3247 L 52.330338 3035.1594 L 26.165169 3035.1594 L 26.165169 3008.9944 L 26.165169 3008.9944 L 0.0 3008.9944 L 0.0 2982.829 Q 0.0 2956.664 52.330338 2956.664 Q 104.660675 2982.829 104.660675 2904.3337 Q 78.49551 2852.0034 130.82584 2825.8381 Q 183.15617 2799.673 156.99101 2799.673 Q 156.99101 2799.673 156.99101 2695.0122 L 156.99101 2616.5168 L 130.82584 2616.5168 L 130.82584 2590.3516 L 156.99101 2590.3516 L 183.15617 2590.3516 L 183.15617 2642.682 Q 209.32135 2695.0122 209.32135 2642.682 Q 261.65167 2564.1865 261.65167 2590.3516 Q 261.65167 2616.5168 287.81686 2642.682 Q 313.98203 2642.682 340.1472 2590.3516 Q 340.1472 2511.8562 366.31235 2485.691 Q 418.6427 2485.691 392.4775 2433.3606 Q 392.4775 2407.1956 418.6427 2407.1956 Q 444.80786 2407.1956 470.97302 2433.3606 Q 470.97302 2485.691 497.13818 2459.526 Q 497.13818 2433.3606 523.30334 2433.3606 Q 549.4685 2433.3606 575.6337 2381.0303 Q 575.6337 2328.7 601.7989 2381.0303 Q 601.7989 2407.1956 680.2944 2381.0303 Q 758.78986 2328.7 915.7809 2328.7 Q 1046.6067 2302.535 1072.7719 2250.2043 Q 1098.937 2197.874 1177.4326 2224.0393 Q 1255.9281 2250.2043 1255.9281 2276.3696 Q 1282.0933 2276.3696 1282.0933 2276.3696 Q 1308.2584 2276.3696 1308.2584 2224.0393 L 1308.2584 2171.709 L 1360.5887 2224.0393 Q 1412.9191 2250.2043 1439.0842 2276.3696 Q 1465.2494 2328.7 1491.4146 2328.7 Q 1517.5797 2328.7 1543.7449 2302.535 L 1569.91 2302.535 L 1569.91 2276.3696 Q 1569.91 2250.2043 1596.0753 2250.2043 Q 1622.2405 2224.0393 1648.4056 2224.0393 L 1674.5708 2224.0393 L 1726.9011 2328.7 Q 1753.0663 2407.1956 1857.7269 2459.526 Q 1962.3876 2485.691 2093.2134 2511.8562 Q 2197.874 2538.0212 2354.8652 2590.3516 Q 2538.0212 2642.682 2668.8472 2668.8472 Q 2825.8381 2695.0122 2956.664 2668.8472 L 3087.4897 2642.682 L 3087.4897 2642.682 L 3087.4897 2642.682 L 3113.655 2642.682 L 3113.655 2642.682 L 3113.655 2616.5168 L 3139.82 2616.5168 L 3139.82 2538.0212 L 3139.82 2485.691 L 3113.655 2459.526 L 3087.4897 2433.3606 L 3087.4897 2433.3606 L 3087.4897 2433.3606 L 3061.3247 2407.1956 Q 3035.1594 2381.0303 2982.829 2381.0303 Q 2930.4988 2381.0303 2878.1685 2302.535 Q 2799.673 2224.0393 2668.8472 2093.2134 Q 2564.1865 1962.3876 2538.0212 1700.736 L 2538.0212 1412.9191 L 2511.8562 1412.9191 L 2485.691 1386.7539 L 2485.691 1386.7539 L 2459.526 1386.7539 L 2459.526 1386.7539 L 2459.526 1386.7539 L 2459.526 1360.5887 L 2459.526 1360.5887 L 2459.526 1282.0933 Q 2459.526 1229.763 2485.691 1020.4416 L 2511.8562 784.955 L 2511.8562 784.955 Q 2511.8562 784.955 2538.0212 627.96405 L 2538.0212 470.97302 L 2538.0212 470.97302 L 2564.1865 470.97302 L 2564.1865 392.4775 Q 2564.1865 340.1472 2825.8381 235.48651 Q 3061.3247 130.82584 3139.82 78.49551 Q 3218.3157 26.165169 3296.8113 -1.8189894E-12 z M 392.4775 2590.3516 Q 392.4775 2590.3516 392.4775 2564.1865 Q 418.6427 2564.1865 418.6427 2590.3516 Q 418.6427 2590.3516 392.4775 2590.3516 z M 654.1292 3453.8022 Q 680.2944 3427.637 680.2944 3453.8022 Q 706.45953 3479.9673 680.2944 3479.9673 Q 654.1292 3479.9673 654.1292 3453.8022 z M 680.2944 3558.463 Q 680.2944 3532.2976 680.2944 3532.2976 Q 680.2944 3532.2976 680.2944 3532.2976 Q 680.2944 3558.463 680.2944 3558.463 z" svg:height="55.99346mm" draw:style-name="style-633" svg:viewBox="0.0 0.0 9524.121 5599.346" svg:width="95.24121mm" svg:x="187.8659mm" svg:y="152.54292mm"/>
          <draw:path svg:d="M 601.7989 0.0 L 601.7989 0.0 L 706.45953 0.0 L 811.12024 0.0 L 811.12024 0.0 L 811.12024 0.0 L 968.1112 104.660675 Q 1098.937 209.32135 1125.1022 209.32135 L 1125.1022 209.32135 L 1125.1022 209.32135 Q 1125.1022 209.32135 1125.1022 235.48651 L 1151.2675 235.48651 L 1151.2675 261.65167 L 1177.4326 287.81686 L 1177.4326 313.98203 Q 1177.4326 366.31235 1177.4326 523.30334 Q 1177.4326 654.1292 1098.937 811.12024 Q 1020.4416 968.1112 889.6157 1046.6067 Q 758.78986 1098.937 549.4685 1125.1022 Q 366.31235 1125.1022 340.1472 1072.7719 Q 313.98203 1046.6067 235.48651 994.27637 Q 156.99101 941.94604 104.660675 889.6157 L 26.165169 837.2854 L 26.165169 811.12024 L 26.165169 784.955 L 0.0 784.955 L 0.0 784.955 L 0.0 758.78986 L 0.0 758.78986 L 0.0 732.6247 L 0.0 732.6247 L 0.0 706.45953 L 26.165169 680.2944 L 26.165169 601.7989 L 26.165169 523.30334 L 52.330338 523.30334 L 52.330338 523.30334 L 78.49551 549.4685 L 104.660675 549.4685 L 104.660675 575.6337 L 104.660675 601.7989 L 104.660675 601.7989 L 104.660675 627.96405 L 104.660675 627.96405 L 78.49551 627.96405 L 78.49551 627.96405 L 78.49551 627.96405 L 78.49551 654.1292 L 78.49551 654.1292 L 104.660675 654.1292 L 104.660675 680.2944 L 104.660675 680.2944 L 130.82584 680.2944 L 130.82584 680.2944 L 130.82584 680.2944 L 130.82584 706.45953 L 130.82584 706.45953 L 156.99101 706.45953 L 156.99101 732.6247 L 183.15617 758.78986 Q 209.32135 811.12024 287.81686 837.2854 Q 340.1472 889.6157 549.4685 889.6157 Q 784.955 889.6157 889.6157 758.78986 Q 1020.4416 654.1292 1020.4416 627.96405 Q 1020.4416 575.6337 1046.6067 523.30334 L 1046.6067 444.80786 L 1046.6067 418.6427 L 1020.4416 366.31235 L 1020.4416 340.1472 L 1020.4416 313.98203 L 1020.4416 287.81686 L 1020.4416 261.65167 L 1020.4416 261.65167 L 1020.4416 261.65167 L 1020.4416 235.48651 L 1020.4416 235.48651 L 994.27637 235.48651 L 994.27637 209.32135 L 994.27637 209.32135 L 968.1112 209.32135 L 968.1112 209.32135 L 968.1112 209.32135 L 941.94604 183.15617 Q 915.7809 156.99101 811.12024 104.660675 L 732.6247 52.330338 L 654.1292 52.330338 L 575.6337 52.330338 L 575.6337 26.165169 L 601.7989 0.0 L 601.7989 0.0 z" svg:height="11.251022mm" draw:style-name="style-634" svg:viewBox="0.0 0.0 1177.4326 1125.1022" svg:width="11.774325mm" svg:x="164.5789mm" svg:y="188.3892mm"/>
          <draw:path svg:d="M 837.2854 0.0 L 863.45056 0.0 L 941.94604 0.0 L 1046.6067 0.0 L 1020.4416 0.0 L 994.27637 0.0 L 994.27637 26.165169 L 994.27637 26.165169 L 968.1112 26.165169 L 968.1112 52.330338 L 941.94604 52.330338 L 915.7809 52.330338 L 915.7809 78.49551 L 889.6157 78.49551 L 889.6157 78.49551 L 889.6157 104.660675 L 863.45056 104.660675 Q 837.2854 104.660675 732.6247 156.99101 Q 654.1292 209.32135 523.30334 340.1472 Q 418.6427 470.97302 313.98203 627.96405 L 235.48651 811.12024 L 183.15617 1046.6067 Q 156.99101 1282.0933 156.99101 1360.5887 L 156.99101 1439.0842 L 156.99101 1491.4146 L 156.99101 1543.7449 L 156.99101 1543.7449 L 156.99101 1517.5797 L 156.99101 1517.5797 L 156.99101 1517.5797 L 130.82584 1517.5797 L 130.82584 1517.5797 L 130.82584 1491.4146 L 104.660675 1491.4146 L 104.660675 1491.4146 L 104.660675 1465.2494 L 78.49551 1465.2494 L 52.330338 1465.2494 L 52.330338 1439.0842 L 52.330338 1412.9191 L 52.330338 1386.7539 L 52.330338 1360.5887 L 26.165169 1360.5887 L 26.165169 1360.5887 L 26.165169 1308.2584 L 1.8189894E-12 1282.0933 L 1.8189894E-12 994.27637 Q 1.8189894E-12 732.6247 52.330338 706.45953 Q 78.49551 680.2944 130.82584 601.7989 Q 156.99101 549.4685 183.15617 523.30334 L 183.15617 523.30334 L 183.15617 523.30334 L 183.15617 497.13818 L 209.32135 497.13818 Q 209.32135 470.97302 209.32135 470.97302 L 209.32135 470.97302 L 235.48651 470.97302 L 235.48651 470.97302 L 235.48651 444.80786 L 261.65167 444.80786 L 261.65167 444.80786 L 261.65167 418.6427 L 261.65167 418.6427 L 261.65167 418.6427 L 287.81686 392.4775 L 313.98203 366.31235 L 313.98203 366.31235 L 313.98203 366.31235 L 523.30334 209.32135 Q 758.78986 52.330338 784.955 26.165169 L 811.12024 0.0 L 837.2854 0.0 z" svg:height="15.437449mm" draw:style-name="style-635" svg:viewBox="0.0 0.0 1046.6067 1543.7449" svg:width="10.466067mm" svg:x="140.2453mm" svg:y="13.605887mm"/>
          <draw:path svg:d="M 418.6427 104.660675 L 444.80786 -1.8189894E-12 L 470.97302 26.165169 Q 470.97302 26.165169 470.97302 287.81686 Q 470.97302 549.4685 444.80786 654.1292 Q 418.6427 758.78986 366.31235 758.78986 Q 313.98203 758.78986 261.65167 784.955 Q 183.15617 811.12024 183.15617 784.955 L 183.15617 784.955 L 183.15617 784.955 Q 209.32135 784.955 130.82584 758.78986 Q 52.330338 758.78986 52.330338 706.45953 L 52.330338 680.2944 L 26.165169 680.2944 L 26.165169 680.2944 L 26.165169 654.1292 L 0.0 654.1292 L 0.0 654.1292 L 0.0 654.1292 L 0.0 627.96405 L 0.0 627.96405 L 26.165169 549.4685 L 52.330338 470.97302 L 52.330338 549.4685 Q 104.660675 627.96405 104.660675 654.1292 L 104.660675 680.2944 L 130.82584 680.2944 L 130.82584 706.45953 L 156.99101 706.45953 L 183.15617 706.45953 L 183.15617 680.2944 L 209.32135 680.2944 L 209.32135 627.96405 Q 209.32135 575.6337 261.65167 444.80786 Q 261.65167 313.98203 340.1472 261.65167 Q 418.6427 209.32135 418.6427 104.660675 z" svg:height="7.8495502mm" draw:style-name="style-636" svg:viewBox="0.0 0.0 470.97302 784.955" svg:width="4.70973mm" svg:x="246.99919mm" svg:y="105.445625mm"/>
          <draw:path svg:d="M 392.4775 0.0 L 418.6427 0.0 L 418.6427 0.0 L 418.6427 0.0 L 418.6427 26.165169 L 444.80786 26.165169 L 444.80786 78.49551 Q 444.80786 130.82584 392.4775 156.99101 Q 366.31235 156.99101 340.1472 235.48651 Q 340.1472 313.98203 313.98203 313.98203 L 261.65167 313.98203 L 261.65167 392.4775 L 261.65167 470.97302 L 523.30334 470.97302 Q 811.12024 444.80786 811.12024 523.30334 Q 811.12024 601.7989 863.45056 627.96405 Q 941.94604 654.1292 941.94604 732.6247 Q 994.27637 811.12024 968.1112 837.2854 Q 968.1112 863.45056 941.94604 889.6157 Q 941.94604 889.6157 941.94604 941.94604 L 941.94604 968.1112 L 889.6157 994.27637 Q 837.2854 1046.6067 732.6247 1046.6067 Q 601.7989 1046.6067 523.30334 1098.937 Q 470.97302 1098.937 418.6427 1125.1022 L 392.4775 1125.1022 L 392.4775 1098.937 Q 418.6427 1098.937 444.80786 1072.7719 Q 470.97302 1046.6067 470.97302 1046.6067 Q 444.80786 1020.4416 444.80786 994.27637 Q 418.6427 968.1112 392.4775 941.94604 L 340.1472 915.7809 L 497.13818 915.7809 L 654.1292 915.7809 L 654.1292 863.45056 L 680.2944 811.12024 L 680.2944 811.12024 L 680.2944 784.955 L 680.2944 784.955 L 680.2944 784.955 L 706.45953 758.78986 L 706.45953 732.6247 L 680.2944 732.6247 L 627.96405 732.6247 L 601.7989 706.45953 L 575.6337 680.2944 L 523.30334 680.2944 Q 497.13818 680.2944 366.31235 654.1292 Q 235.48651 627.96405 156.99101 654.1292 L 52.330338 680.2944 L 52.330338 680.2944 L 26.165169 680.2944 L 26.165169 654.1292 L 0.0 654.1292 L 0.0 627.96405 L 0.0 575.6337 L 0.0 549.4685 L 0.0 523.30334 L 26.165169 497.13818 L 52.330338 470.97302 L 52.330338 470.97302 L 52.330338 470.97302 L 52.330338 444.80786 Q 52.330338 444.80786 209.32135 261.65167 L 340.1472 52.330338 L 366.31235 52.330338 Q 366.31235 52.330338 366.31235 26.165169 L 366.31235 26.165169 L 366.31235 26.165169 Q 392.4775 0.0 392.4775 0.0 z" svg:height="11.251022mm" draw:style-name="style-637" svg:viewBox="0.0 0.0 968.1112 1125.1022" svg:width="9.681112mm" svg:x="28.781685mm" svg:y="137.10548mm"/>
          <draw:path svg:d="M 575.6337 26.165169 L 601.7989 -9.094947E-13 L 654.1292 52.330338 Q 706.45953 104.660675 732.6247 130.82584 L 758.78986 130.82584 L 758.78986 183.15617 Q 784.955 209.32135 837.2854 183.15617 Q 889.6157 156.99101 863.45056 235.48651 Q 837.2854 313.98203 863.45056 313.98203 Q 915.7809 313.98203 915.7809 287.81686 Q 889.6157 261.65167 915.7809 261.65167 Q 968.1112 261.65167 968.1112 235.48651 Q 968.1112 209.32135 994.27637 209.32135 L 1020.4416 209.32135 L 994.27637 261.65167 Q 968.1112 340.1472 968.1112 627.96405 Q 968.1112 915.7809 1098.937 1098.937 Q 1229.763 1255.9281 1229.763 1282.0933 L 1229.763 1308.2584 L 1255.9281 1308.2584 L 1255.9281 1308.2584 L 1255.9281 1334.4236 L 1282.0933 1334.4236 L 1308.2584 1360.5887 Q 1334.4236 1360.5887 1386.7539 1308.2584 Q 1412.9191 1255.9281 1439.0842 1229.763 Q 1465.2494 1229.763 1465.2494 1177.4326 Q 1491.4146 1125.1022 1491.4146 1125.1022 L 1491.4146 1125.1022 L 1491.4146 1151.2675 L 1491.4146 1177.4326 L 1491.4146 1334.4236 Q 1491.4146 1491.4146 1543.7449 1465.2494 Q 1596.0753 1412.9191 1596.0753 1622.2405 Q 1596.0753 1857.7269 1622.2405 1857.7269 L 1622.2405 1883.8921 L 1622.2405 1883.8921 L 1648.4056 1883.8921 L 1648.4056 1910.0573 L 1648.4056 1936.2224 L 1674.5708 1936.2224 L 1674.5708 1936.2224 L 1674.5708 1962.3876 L 1700.736 1962.3876 L 1700.736 1962.3876 L 1700.736 1988.5527 L 1700.736 1988.5527 L 1700.736 1988.5527 L 1726.9011 1988.5527 L 1726.9011 2014.7179 L 1700.736 2014.7179 L 1674.5708 1988.5527 L 1648.4056 1988.5527 L 1622.2405 1988.5527 L 1622.2405 1962.3876 L 1596.0753 1962.3876 L 1596.0753 1962.3876 L 1596.0753 1936.2224 L 1569.91 1936.2224 Q 1543.7449 1936.2224 1491.4146 1910.0573 Q 1412.9191 1883.8921 1308.2584 1883.8921 Q 1203.5978 1831.5618 1177.4326 1883.8921 Q 1177.4326 1910.0573 1098.937 1883.8921 L 1020.4416 1883.8921 L 994.27637 1883.8921 Q 968.1112 1883.8921 915.7809 1831.5618 Q 863.45056 1831.5618 811.12024 1726.9011 Q 732.6247 1648.4056 680.2944 1648.4056 Q 627.96405 1674.5708 601.7989 1700.736 L 549.4685 1753.0663 L 549.4685 1753.0663 L 549.4685 1779.2314 L 549.4685 1779.2314 L 549.4685 1779.2314 L 549.4685 1779.2314 L 523.30334 1779.2314 L 523.30334 1753.0663 L 497.13818 1753.0663 L 497.13818 1753.0663 L 497.13818 1726.9011 L 497.13818 1726.9011 L 497.13818 1726.9011 L 497.13818 1726.9011 L 497.13818 1726.9011 L 497.13818 1700.736 L 497.13818 1700.736 L 497.13818 1622.2405 Q 497.13818 1543.7449 444.80786 1412.9191 Q 392.4775 1255.9281 340.1472 1229.763 Q 287.81686 1203.5978 287.81686 1229.763 Q 261.65167 1255.9281 183.15617 1229.763 L 130.82584 1203.5978 L 130.82584 1203.5978 Q 130.82584 1203.5978 78.49551 1203.5978 L 52.330338 1203.5978 L 52.330338 1203.5978 L 26.165169 1203.5978 L 26.165169 1203.5978 L 26.165169 1203.5978 L 26.165169 1229.763 L 26.165169 1229.763 L 0.0 1229.763 L 0.0 1229.763 L 0.0 1203.5978 L 26.165169 1177.4326 L 26.165169 1177.4326 L 26.165169 1151.2675 L 26.165169 1151.2675 Q 26.165169 1151.2675 78.49551 1098.937 Q 78.49551 1020.4416 78.49551 889.6157 L 78.49551 758.78986 L 78.49551 758.78986 L 78.49551 732.6247 L 78.49551 732.6247 L 78.49551 732.6247 L 52.330338 732.6247 L 52.330338 732.6247 L 52.330338 706.45953 L 26.165169 706.45953 L 26.165169 706.45953 L 26.165169 680.2944 L 26.165169 680.2944 L 26.165169 680.2944 L 0.0 680.2944 L 0.0 680.2944 L 0.0 654.1292 L 0.0 654.1292 L 26.165169 654.1292 L 78.49551 680.2944 L 130.82584 680.2944 L 156.99101 680.2944 L 156.99101 706.45953 L 183.15617 706.45953 L 183.15617 706.45953 L 183.15617 732.6247 L 261.65167 758.78986 Q 340.1472 784.955 392.4775 811.12024 L 418.6427 837.2854 L 444.80786 837.2854 L 470.97302 837.2854 L 497.13818 863.45056 L 523.30334 889.6157 L 549.4685 889.6157 L 601.7989 889.6157 L 601.7989 863.45056 L 601.7989 863.45056 L 575.6337 837.2854 L 549.4685 811.12024 L 549.4685 758.78986 Q 549.4685 706.45953 523.30334 680.2944 Q 497.13818 654.1292 470.97302 313.98203 Q 444.80786 -26.165169 497.13818 -9.094947E-13 Q 549.4685 52.330338 575.6337 26.165169 z M 863.45056 366.31235 Q 863.45056 366.31235 863.45056 340.1472 Q 863.45056 340.1472 863.45056 366.31235 Q 863.45056 366.31235 863.45056 366.31235 z" svg:height="20.147179mm" draw:style-name="style-638" svg:viewBox="0.0 0.0 1726.9011 2014.7179" svg:width="17.26901mm" svg:x="104.39902mm" svg:y="72.215866mm"/>
          <draw:path svg:d="M 0.0 26.165169 L 0.0 0.0 L 52.330338 0.0 L 130.82584 0.0 L 130.82584 0.0 L 104.660675 26.165169 L 104.660675 26.165169 L 104.660675 52.330338 L 130.82584 78.49551 Q 156.99101 130.82584 130.82584 156.99101 L 104.660675 183.15617 L 104.660675 183.15617 L 104.660675 209.32135 L 52.330338 209.32135 L 0.0 209.32135 L 0.0 183.15617 L 0.0 183.15617 L 0.0 104.660675 Q 0.0 52.330338 0.0 26.165169 z" svg:height="2.0932136mm" draw:style-name="style-639" svg:viewBox="0.0 0.0 130.82584 209.32135" svg:width="1.3082584mm" svg:x="203.565mm" svg:y="16.222404mm"/>
          <draw:path svg:d="M 1883.8921 78.49551 L 1883.8921 0.0 L 1936.2224 183.15617 Q 1962.3876 366.31235 2014.7179 654.1292 Q 2067.0483 941.94604 2014.7179 1569.91 Q 1988.5527 2224.0393 2067.0483 2276.3696 Q 2119.3787 2328.7 2119.3787 2381.0303 L 2119.3787 2433.3606 L 2093.2134 2433.3606 L 2093.2134 2433.3606 L 2093.2134 2459.526 L 2067.0483 2459.526 L 2040.8832 2485.691 Q 2014.7179 2538.0212 1936.2224 2538.0212 L 1857.7269 2538.0212 L 1857.7269 2538.0212 L 1857.7269 2511.8562 L 1883.8921 2511.8562 L 1883.8921 2485.691 L 1883.8921 2485.691 L 1910.0573 2485.691 L 1910.0573 2485.691 L 1910.0573 2485.691 L 1910.0573 2459.526 L 1910.0573 2459.526 L 1936.2224 2381.0303 L 1936.2224 2328.7 L 1883.8921 2328.7 L 1831.5618 2328.7 L 1700.736 2354.8652 Q 1543.7449 2381.0303 1386.7539 2407.1956 L 1229.763 2459.526 L 1229.763 2433.3606 Q 1229.763 2381.0303 1177.4326 2276.3696 Q 1125.1022 2145.5437 1072.7719 2093.2134 Q 1020.4416 2067.0483 994.27637 1988.5527 Q 968.1112 1910.0573 1020.4416 1910.0573 Q 1046.6067 1910.0573 1046.6067 1883.8921 Q 1020.4416 1857.7269 994.27637 1779.2314 Q 968.1112 1700.736 968.1112 1386.7539 L 1020.4416 1072.7719 L 994.27637 1072.7719 L 994.27637 1072.7719 L 994.27637 1046.6067 L 968.1112 1046.6067 L 968.1112 1046.6067 L 968.1112 1020.4416 L 915.7809 1020.4416 Q 837.2854 1020.4416 601.7989 1046.6067 Q 340.1472 1072.7719 287.81686 889.6157 Q 235.48651 706.45953 156.99101 627.96405 Q 78.49551 549.4685 78.49551 523.30334 Q 78.49551 497.13818 52.330338 497.13818 L 26.165169 497.13818 L 26.165169 470.97302 L 26.165169 444.80786 L 0.0 444.80786 L 0.0 444.80786 L 78.49551 418.6427 Q 156.99101 392.4775 287.81686 340.1472 L 418.6427 261.65167 L 444.80786 261.65167 Q 470.97302 235.48651 470.97302 235.48651 L 470.97302 235.48651 L 497.13818 235.48651 Q 549.4685 235.48651 601.7989 209.32135 Q 627.96405 183.15617 758.78986 183.15617 Q 863.45056 183.15617 915.7809 130.82584 L 968.1112 104.660675 L 1020.4416 130.82584 Q 1072.7719 130.82584 1098.937 235.48651 Q 1125.1022 340.1472 1177.4326 392.4775 Q 1229.763 444.80786 1229.763 470.97302 Q 1229.763 497.13818 1255.9281 497.13818 Q 1282.0933 523.30334 1308.2584 549.4685 Q 1334.4236 601.7989 1334.4236 601.7989 L 1334.4236 601.7989 L 1360.5887 627.96405 L 1386.7539 654.1292 L 1386.7539 654.1292 L 1386.7539 654.1292 L 1412.9191 601.7989 Q 1412.9191 549.4685 1439.0842 549.4685 Q 1491.4146 549.4685 1491.4146 523.30334 Q 1491.4146 497.13818 1569.91 497.13818 Q 1622.2405 523.30334 1622.2405 470.97302 Q 1622.2405 418.6427 1596.0753 418.6427 Q 1569.91 392.4775 1648.4056 392.4775 Q 1700.736 392.4775 1674.5708 340.1472 Q 1648.4056 287.81686 1700.736 287.81686 Q 1726.9011 287.81686 1726.9011 261.65167 Q 1753.0663 235.48651 1779.2314 235.48651 Q 1805.3966 209.32135 1805.3966 261.65167 Q 1805.3966 313.98203 1831.5618 261.65167 Q 1857.7269 209.32135 1831.5618 183.15617 Q 1831.5618 130.82584 1857.7269 130.82584 Q 1883.8921 130.82584 1883.8921 78.49551 z" svg:height="25.380213mm" draw:style-name="style-640" svg:viewBox="0.0 0.0 2119.3787 2538.0212" svg:width="21.193787mm" svg:x="28.520033mm" svg:y="145.73999mm"/>
          <draw:path svg:d="M 313.98203 52.330338 L 209.32135 0.0 L 8529.845 0.0 L 16824.203 0.0 L 16824.203 0.0 Q 16824.203 0.0 16876.533 26.165169 Q 16928.863 52.330338 16850.37 52.330338 Q 16798.037 104.660675 16798.037 130.82584 Q 16771.873 156.99101 16745.707 156.99101 Q 16719.543 156.99101 16693.377 209.32135 Q 16693.377 235.48651 16667.213 235.48651 Q 16641.047 261.65167 16641.047 287.81686 Q 16614.88 313.98203 16562.55 313.98203 Q 16510.22 313.98203 16379.3955 366.31235 Q 16248.569 418.6427 15934.588 497.13818 Q 15620.605 575.6337 15620.605 601.7989 Q 15594.44 627.96405 15568.275 627.96405 L 15542.11 627.96405 L 15542.11 627.96405 L 15542.11 627.96405 L 15515.944 654.1292 Q 15515.944 680.2944 15568.275 680.2944 Q 15620.605 680.2944 15594.44 732.6247 Q 15594.44 758.78986 15568.275 837.2854 Q 15542.11 915.7809 15594.44 915.7809 Q 15646.7705 915.7809 15646.7705 941.94604 Q 15646.7705 968.1112 15594.44 994.27637 L 15515.944 994.27637 L 15515.944 1020.4416 L 15489.779 1020.4416 L 15489.779 1046.6067 L 15489.779 1072.7719 L 15515.944 1072.7719 L 15515.944 1098.937 L 15515.944 1098.937 L 15542.11 1098.937 L 15542.11 1098.937 L 15542.11 1098.937 L 15568.275 1125.1022 L 15594.44 1151.2675 L 15620.605 1151.2675 L 15646.7705 1151.2675 L 15646.7705 1151.2675 L 15646.7705 1177.4326 L 15385.119 1177.4326 Q 15123.467 1203.5978 14024.53 1203.5978 Q 12951.758 1203.5978 12847.098 1255.9281 L 12742.437 1308.2584 L 12716.271 1308.2584 Q 12690.106 1308.2584 12611.611 1360.5887 Q 12533.115 1360.5887 12454.62 1412.9191 Q 12402.29 1412.9191 12297.629 1465.2494 L 12166.803 1465.2494 L 12166.803 1491.4146 L 12140.638 1491.4146 L 12140.638 1491.4146 L 12140.638 1517.5797 L 12114.473 1517.5797 L 12088.308 1517.5797 L 12088.308 1491.4146 L 12088.308 1491.4146 L 12062.143 1491.4146 L 12062.143 1491.4146 L 12062.143 1491.4146 L 12062.143 1465.2494 L 12088.308 1465.2494 L 12114.473 1465.2494 L 12140.638 1439.0842 L 12166.803 1412.9191 L 12192.969 1412.9191 L 12219.134 1412.9191 L 12245.299 1386.7539 Q 12271.464 1360.5887 12297.629 1360.5887 L 12349.959 1360.5887 L 12349.959 1334.4236 L 12349.959 1334.4236 L 12376.125 1334.4236 L 12376.125 1308.2584 L 12402.29 1308.2584 L 12428.455 1308.2584 L 12454.62 1282.0933 L 12480.785 1255.9281 L 12480.785 1255.9281 L 12506.95 1255.9281 L 12506.95 1229.763 L 12506.95 1203.5978 L 11041.701 1203.5978 L 9576.451 1203.5978 L 9445.626 1203.5978 Q 9314.8 1203.5978 9210.14 1203.5978 L 9079.313 1203.5978 L 8896.157 1203.5978 L 8713.001 1203.5978 L 8556.01 1203.5978 Q 8399.019 1203.5978 8268.193 1229.763 L 8137.367 1229.763 L 8111.202 1229.763 L 8058.8716 1229.763 L 8058.8716 1203.5978 Q 8058.8716 1203.5978 8032.7065 1203.5978 L 8032.7065 1203.5978 L 7954.211 1203.5978 L 7849.5503 1203.5978 L 7849.5503 1203.5978 L 7849.5503 1203.5978 L 7483.2383 1177.4326 Q 7090.7607 1151.2675 6959.9346 1177.4326 L 6829.109 1177.4326 L 6174.9795 1177.4326 L 5494.6855 1177.4326 L 5259.1987 1177.4326 Q 5023.7124 1203.5978 5023.7124 1203.5978 Q 4997.5474 1203.5978 4788.2256 1177.4326 L 4578.9043 1177.4326 L 4395.748 1177.4326 Q 4212.5923 1151.2675 3950.9404 1177.4326 L 3689.2888 1177.4326 L 3479.9673 1177.4326 Q 3270.646 1151.2675 3165.9854 1151.2675 L 3061.3247 1151.2675 L 2982.829 1151.2675 Q 2930.4988 1151.2675 2904.3337 1098.937 Q 2878.1685 1046.6067 2773.5078 1020.4416 Q 2695.0122 994.27637 2668.8472 1072.7719 Q 2668.8472 1125.1022 2590.3516 1151.2675 L 2511.8562 1151.2675 L 2511.8562 1151.2675 Q 2485.691 1151.2675 1936.2224 1151.2675 Q 1386.7539 1151.2675 758.78986 1177.4326 L 130.82584 1177.4326 L 130.82584 1151.2675 L 104.660675 1151.2675 L 104.660675 1151.2675 L 104.660675 1151.2675 L 52.330338 1125.1022 L 0.0 1098.937 L 156.99101 1098.937 Q 287.81686 1098.937 287.81686 1072.7719 Q 287.81686 1046.6067 313.98203 1046.6067 L 366.31235 1046.6067 L 392.4775 1046.6067 L 418.6427 1046.6067 L 418.6427 1046.6067 L 418.6427 1046.6067 L 444.80786 1046.6067 L 444.80786 1046.6067 L 470.97302 1020.4416 L 497.13818 994.27637 L 470.97302 994.27637 L 444.80786 994.27637 L 444.80786 968.1112 L 418.6427 968.1112 L 418.6427 968.1112 L 418.6427 941.94604 L 392.4775 941.94604 Q 366.31235 941.94604 366.31235 915.7809 Q 366.31235 889.6157 313.98203 863.45056 L 287.81686 837.2854 L 261.65167 837.2854 L 209.32135 837.2854 L 209.32135 811.12024 L 209.32135 784.955 L 261.65167 784.955 L 313.98203 784.955 L 366.31235 811.12024 Q 444.80786 837.2854 497.13818 837.2854 L 549.4685 837.2854 L 549.4685 811.12024 L 523.30334 811.12024 L 523.30334 811.12024 L 523.30334 784.955 L 549.4685 784.955 L 575.6337 784.955 L 575.6337 758.78986 L 575.6337 758.78986 L 601.7989 758.78986 L 601.7989 732.6247 L 575.6337 732.6247 Q 549.4685 732.6247 575.6337 680.2944 Q 575.6337 654.1292 523.30334 654.1292 L 444.80786 627.96405 L 523.30334 601.7989 Q 575.6337 575.6337 601.7989 575.6337 L 601.7989 575.6337 L 627.96405 549.4685 L 654.1292 523.30334 L 575.6337 523.30334 Q 523.30334 523.30334 523.30334 497.13818 Q 523.30334 470.97302 470.97302 470.97302 Q 444.80786 470.97302 418.6427 444.80786 Q 418.6427 418.6427 418.6427 418.6427 L 392.4775 392.4775 L 340.1472 392.4775 L 287.81686 366.31235 L 366.31235 366.31235 Q 418.6427 366.31235 418.6427 340.1472 Q 418.6427 313.98203 444.80786 313.98203 Q 470.97302 313.98203 523.30334 287.81686 L 601.7989 287.81686 L 601.7989 261.65167 L 601.7989 235.48651 L 575.6337 235.48651 L 523.30334 235.48651 L 523.30334 209.32135 L 523.30334 183.15617 L 497.13818 183.15617 Q 497.13818 156.99101 470.97302 156.99101 Q 418.6427 130.82584 418.6427 104.660675 Q 418.6427 78.49551 313.98203 52.330338 z M 15489.779 784.955 Q 15489.779 784.955 15489.779 758.78986 Q 15489.779 758.78986 15489.779 784.955 Q 15489.779 784.955 15489.779 784.955 z" svg:height="15.175797mm" draw:style-name="style-641" svg:viewBox="0.0 0.0 16876.533 1517.5797" svg:width="168.76534mm" svg:x="138.15208mm" svg:y="0.0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1.65958mm" fo:page-width="316.454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