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491ac" draw:opacity="100.0%" draw:stroke="solid" svg:stroke-color="#7491ac" draw:stroke-linejoin="miter" svg:stroke-opacity="100.0%" svg:stroke-width="0.26458332mm"/>
    </style:style>
    <style:style style:family="graphic" style:name="style-3">
      <style:graphic-properties draw:fill="solid" draw:fill-color="#a4a9ad" draw:opacity="100.0%" draw:stroke="solid" svg:stroke-color="#a4a9ad" draw:stroke-linejoin="miter" svg:stroke-opacity="100.0%" svg:stroke-width="0.26458332mm"/>
    </style:style>
    <style:style style:family="graphic" style:name="style-4">
      <style:graphic-properties draw:fill="solid" draw:fill-color="#a4aeba" draw:opacity="100.0%" draw:stroke="solid" svg:stroke-color="#a4aeba" draw:stroke-linejoin="miter" svg:stroke-opacity="100.0%" svg:stroke-width="0.26458332mm"/>
    </style:style>
    <style:style style:family="graphic" style:name="style-5">
      <style:graphic-properties draw:fill="solid" draw:fill-color="#473f32" draw:opacity="100.0%" draw:stroke="solid" svg:stroke-color="#473f32" draw:stroke-linejoin="miter" svg:stroke-opacity="100.0%" svg:stroke-width="0.26458332mm"/>
    </style:style>
    <style:style style:family="graphic" style:name="style-6">
      <style:graphic-properties draw:fill="solid" draw:fill-color="#b99543" draw:opacity="100.0%" draw:stroke="solid" svg:stroke-color="#b99543" draw:stroke-linejoin="miter" svg:stroke-opacity="100.0%" svg:stroke-width="0.26458332mm"/>
    </style:style>
    <style:style style:family="graphic" style:name="style-7">
      <style:graphic-properties draw:fill="solid" draw:fill-color="#c7bfa5" draw:opacity="100.0%" draw:stroke="solid" svg:stroke-color="#c7bfa5" draw:stroke-linejoin="miter" svg:stroke-opacity="100.0%" svg:stroke-width="0.26458332mm"/>
    </style:style>
    <style:style style:family="graphic" style:name="style-8">
      <style:graphic-properties draw:fill="solid" draw:fill-color="#40494c" draw:opacity="100.0%" draw:stroke="solid" svg:stroke-color="#40494c" draw:stroke-linejoin="miter" svg:stroke-opacity="100.0%" svg:stroke-width="0.26458332mm"/>
    </style:style>
    <style:style style:family="graphic" style:name="style-9">
      <style:graphic-properties draw:fill="solid" draw:fill-color="#4d555f" draw:opacity="100.0%" draw:stroke="solid" svg:stroke-color="#4d555f" draw:stroke-linejoin="miter" svg:stroke-opacity="100.0%" svg:stroke-width="0.26458332mm"/>
    </style:style>
    <style:style style:family="graphic" style:name="style-10">
      <style:graphic-properties draw:fill="solid" draw:fill-color="#867f46" draw:opacity="100.0%" draw:stroke="solid" svg:stroke-color="#867f46" draw:stroke-linejoin="miter" svg:stroke-opacity="100.0%" svg:stroke-width="0.26458332mm"/>
    </style:style>
    <style:style style:family="graphic" style:name="style-11">
      <style:graphic-properties draw:fill="solid" draw:fill-color="#857f42" draw:opacity="100.0%" draw:stroke="solid" svg:stroke-color="#857f42" draw:stroke-linejoin="miter" svg:stroke-opacity="100.0%" svg:stroke-width="0.26458332mm"/>
    </style:style>
    <style:style style:family="graphic" style:name="style-12">
      <style:graphic-properties draw:fill="solid" draw:fill-color="#84837c" draw:opacity="100.0%" draw:stroke="solid" svg:stroke-color="#84837c" draw:stroke-linejoin="miter" svg:stroke-opacity="100.0%" svg:stroke-width="0.26458332mm"/>
    </style:style>
    <style:style style:family="graphic" style:name="style-13">
      <style:graphic-properties draw:fill="solid" draw:fill-color="#bbbbb5" draw:opacity="100.0%" draw:stroke="solid" svg:stroke-color="#bbbbb5" draw:stroke-linejoin="miter" svg:stroke-opacity="100.0%" svg:stroke-width="0.26458332mm"/>
    </style:style>
    <style:style style:family="graphic" style:name="style-14">
      <style:graphic-properties draw:fill="solid" draw:fill-color="#99a8b9" draw:opacity="100.0%" draw:stroke="solid" svg:stroke-color="#99a8b9" draw:stroke-linejoin="miter" svg:stroke-opacity="100.0%" svg:stroke-width="0.26458332mm"/>
    </style:style>
    <style:style style:family="graphic" style:name="style-15">
      <style:graphic-properties draw:fill="solid" draw:fill-color="#091b46" draw:opacity="100.0%" draw:stroke="solid" svg:stroke-color="#091b46" draw:stroke-linejoin="miter" svg:stroke-opacity="100.0%" svg:stroke-width="0.26458332mm"/>
    </style:style>
    <style:style style:family="graphic" style:name="style-16">
      <style:graphic-properties draw:fill="solid" draw:fill-color="#25211c" draw:opacity="100.0%" draw:stroke="solid" svg:stroke-color="#25211c" draw:stroke-linejoin="miter" svg:stroke-opacity="100.0%" svg:stroke-width="0.26458332mm"/>
    </style:style>
    <style:style style:family="graphic" style:name="style-17">
      <style:graphic-properties draw:fill="solid" draw:fill-color="#080810" draw:opacity="100.0%" draw:stroke="solid" svg:stroke-color="#080810" draw:stroke-linejoin="miter" svg:stroke-opacity="100.0%" svg:stroke-width="0.26458332mm"/>
    </style:style>
    <style:style style:family="graphic" style:name="style-18">
      <style:graphic-properties draw:fill="solid" draw:fill-color="#38444b" draw:opacity="100.0%" draw:stroke="solid" svg:stroke-color="#38444b" draw:stroke-linejoin="miter" svg:stroke-opacity="100.0%" svg:stroke-width="0.26458332mm"/>
    </style:style>
    <style:style style:family="graphic" style:name="style-19">
      <style:graphic-properties draw:fill="solid" draw:fill-color="#9aa4b1" draw:opacity="100.0%" draw:stroke="solid" svg:stroke-color="#9aa4b1" draw:stroke-linejoin="miter" svg:stroke-opacity="100.0%" svg:stroke-width="0.26458332mm"/>
    </style:style>
    <style:style style:family="graphic" style:name="style-20">
      <style:graphic-properties draw:fill="solid" draw:fill-color="#b1aca9" draw:opacity="100.0%" draw:stroke="solid" svg:stroke-color="#b1aca9" draw:stroke-linejoin="miter" svg:stroke-opacity="100.0%" svg:stroke-width="0.26458332mm"/>
    </style:style>
    <style:style style:family="graphic" style:name="style-21">
      <style:graphic-properties draw:fill="solid" draw:fill-color="#625b4d" draw:opacity="100.0%" draw:stroke="solid" svg:stroke-color="#625b4d" draw:stroke-linejoin="miter" svg:stroke-opacity="100.0%" svg:stroke-width="0.26458332mm"/>
    </style:style>
    <style:style style:family="graphic" style:name="style-22">
      <style:graphic-properties draw:fill="solid" draw:fill-color="#7b8fa7" draw:opacity="100.0%" draw:stroke="solid" svg:stroke-color="#7b8fa7" draw:stroke-linejoin="miter" svg:stroke-opacity="100.0%" svg:stroke-width="0.26458332mm"/>
    </style:style>
    <style:style style:family="graphic" style:name="style-23">
      <style:graphic-properties draw:fill="solid" draw:fill-color="#999186" draw:opacity="100.0%" draw:stroke="solid" svg:stroke-color="#999186" draw:stroke-linejoin="miter" svg:stroke-opacity="100.0%" svg:stroke-width="0.26458332mm"/>
    </style:style>
    <style:style style:family="graphic" style:name="style-24">
      <style:graphic-properties draw:fill="solid" draw:fill-color="#0f1527" draw:opacity="100.0%" draw:stroke="solid" svg:stroke-color="#0f1527" draw:stroke-linejoin="miter" svg:stroke-opacity="100.0%" svg:stroke-width="0.26458332mm"/>
    </style:style>
    <style:style style:family="graphic" style:name="style-25">
      <style:graphic-properties draw:fill="solid" draw:fill-color="#728ba3" draw:opacity="100.0%" draw:stroke="solid" svg:stroke-color="#728ba3" draw:stroke-linejoin="miter" svg:stroke-opacity="100.0%" svg:stroke-width="0.26458332mm"/>
    </style:style>
    <style:style style:family="graphic" style:name="style-26">
      <style:graphic-properties draw:fill="solid" draw:fill-color="#2d363c" draw:opacity="100.0%" draw:stroke="solid" svg:stroke-color="#2d363c" draw:stroke-linejoin="miter" svg:stroke-opacity="100.0%" svg:stroke-width="0.26458332mm"/>
    </style:style>
    <style:style style:family="graphic" style:name="style-27">
      <style:graphic-properties draw:fill="solid" draw:fill-color="#8fa1b3" draw:opacity="100.0%" draw:stroke="solid" svg:stroke-color="#8fa1b3" draw:stroke-linejoin="miter" svg:stroke-opacity="100.0%" svg:stroke-width="0.26458332mm"/>
    </style:style>
    <style:style style:family="graphic" style:name="style-28">
      <style:graphic-properties draw:fill="solid" draw:fill-color="#0e0c11" draw:opacity="100.0%" draw:stroke="solid" svg:stroke-color="#0e0c11" draw:stroke-linejoin="miter" svg:stroke-opacity="100.0%" svg:stroke-width="0.26458332mm"/>
    </style:style>
    <style:style style:family="graphic" style:name="style-29">
      <style:graphic-properties draw:fill="solid" draw:fill-color="#10142d" draw:opacity="100.0%" draw:stroke="solid" svg:stroke-color="#10142d" draw:stroke-linejoin="miter" svg:stroke-opacity="100.0%" svg:stroke-width="0.26458332mm"/>
    </style:style>
    <style:style style:family="graphic" style:name="style-30">
      <style:graphic-properties draw:fill="solid" draw:fill-color="#879aa8" draw:opacity="100.0%" draw:stroke="solid" svg:stroke-color="#879aa8" draw:stroke-linejoin="miter" svg:stroke-opacity="100.0%" svg:stroke-width="0.26458332mm"/>
    </style:style>
    <style:style style:family="graphic" style:name="style-31">
      <style:graphic-properties draw:fill="solid" draw:fill-color="#e1c142" draw:opacity="100.0%" draw:stroke="solid" svg:stroke-color="#e1c142" draw:stroke-linejoin="miter" svg:stroke-opacity="100.0%" svg:stroke-width="0.26458332mm"/>
    </style:style>
    <style:style style:family="graphic" style:name="style-32">
      <style:graphic-properties draw:fill="solid" draw:fill-color="#a7a8a3" draw:opacity="100.0%" draw:stroke="solid" svg:stroke-color="#a7a8a3" draw:stroke-linejoin="miter" svg:stroke-opacity="100.0%" svg:stroke-width="0.26458332mm"/>
    </style:style>
    <style:style style:family="graphic" style:name="style-33">
      <style:graphic-properties draw:fill="solid" draw:fill-color="#5b5852" draw:opacity="100.0%" draw:stroke="solid" svg:stroke-color="#5b5852" draw:stroke-linejoin="miter" svg:stroke-opacity="100.0%" svg:stroke-width="0.26458332mm"/>
    </style:style>
    <style:style style:family="graphic" style:name="style-34">
      <style:graphic-properties draw:fill="solid" draw:fill-color="#091a41" draw:opacity="100.0%" draw:stroke="solid" svg:stroke-color="#091a41" draw:stroke-linejoin="miter" svg:stroke-opacity="100.0%" svg:stroke-width="0.26458332mm"/>
    </style:style>
    <style:style style:family="graphic" style:name="style-35">
      <style:graphic-properties draw:fill="solid" draw:fill-color="#b3b5b9" draw:opacity="100.0%" draw:stroke="solid" svg:stroke-color="#b3b5b9" draw:stroke-linejoin="miter" svg:stroke-opacity="100.0%" svg:stroke-width="0.26458332mm"/>
    </style:style>
    <style:style style:family="graphic" style:name="style-36">
      <style:graphic-properties draw:fill="solid" draw:fill-color="#2e1a07" draw:opacity="100.0%" draw:stroke="solid" svg:stroke-color="#2e1a07" draw:stroke-linejoin="miter" svg:stroke-opacity="100.0%" svg:stroke-width="0.26458332mm"/>
    </style:style>
    <style:style style:family="graphic" style:name="style-37">
      <style:graphic-properties draw:fill="solid" draw:fill-color="#7d7a3d" draw:opacity="100.0%" draw:stroke="solid" svg:stroke-color="#7d7a3d" draw:stroke-linejoin="miter" svg:stroke-opacity="100.0%" svg:stroke-width="0.26458332mm"/>
    </style:style>
    <style:style style:family="graphic" style:name="style-38">
      <style:graphic-properties draw:fill="solid" draw:fill-color="#435a76" draw:opacity="100.0%" draw:stroke="solid" svg:stroke-color="#435a76" draw:stroke-linejoin="miter" svg:stroke-opacity="100.0%" svg:stroke-width="0.26458332mm"/>
    </style:style>
    <style:style style:family="graphic" style:name="style-39">
      <style:graphic-properties draw:fill="solid" draw:fill-color="#a1a7b1" draw:opacity="100.0%" draw:stroke="solid" svg:stroke-color="#a1a7b1" draw:stroke-linejoin="miter" svg:stroke-opacity="100.0%" svg:stroke-width="0.26458332mm"/>
    </style:style>
    <style:style style:family="graphic" style:name="style-40">
      <style:graphic-properties draw:fill="solid" draw:fill-color="#c0c4cb" draw:opacity="100.0%" draw:stroke="solid" svg:stroke-color="#c0c4cb" draw:stroke-linejoin="miter" svg:stroke-opacity="100.0%" svg:stroke-width="0.26458332mm"/>
    </style:style>
    <style:style style:family="graphic" style:name="style-41">
      <style:graphic-properties draw:fill="solid" draw:fill-color="#8a8881" draw:opacity="100.0%" draw:stroke="solid" svg:stroke-color="#8a8881" draw:stroke-linejoin="miter" svg:stroke-opacity="100.0%" svg:stroke-width="0.26458332mm"/>
    </style:style>
    <style:style style:family="graphic" style:name="style-42">
      <style:graphic-properties draw:fill="solid" draw:fill-color="#bebabc" draw:opacity="100.0%" draw:stroke="solid" svg:stroke-color="#bebabc" draw:stroke-linejoin="miter" svg:stroke-opacity="100.0%" svg:stroke-width="0.26458332mm"/>
    </style:style>
    <style:style style:family="graphic" style:name="style-43">
      <style:graphic-properties draw:fill="solid" draw:fill-color="#202733" draw:opacity="100.0%" draw:stroke="solid" svg:stroke-color="#202733" draw:stroke-linejoin="miter" svg:stroke-opacity="100.0%" svg:stroke-width="0.26458332mm"/>
    </style:style>
    <style:style style:family="graphic" style:name="style-44">
      <style:graphic-properties draw:fill="solid" draw:fill-color="#8e887c" draw:opacity="100.0%" draw:stroke="solid" svg:stroke-color="#8e887c" draw:stroke-linejoin="miter" svg:stroke-opacity="100.0%" svg:stroke-width="0.26458332mm"/>
    </style:style>
    <style:style style:family="graphic" style:name="style-45">
      <style:graphic-properties draw:fill="solid" draw:fill-color="#a6b7c0" draw:opacity="100.0%" draw:stroke="solid" svg:stroke-color="#a6b7c0" draw:stroke-linejoin="miter" svg:stroke-opacity="100.0%" svg:stroke-width="0.26458332mm"/>
    </style:style>
    <style:style style:family="graphic" style:name="style-46">
      <style:graphic-properties draw:fill="solid" draw:fill-color="#050c28" draw:opacity="100.0%" draw:stroke="solid" svg:stroke-color="#050c28" draw:stroke-linejoin="miter" svg:stroke-opacity="100.0%" svg:stroke-width="0.26458332mm"/>
    </style:style>
    <style:style style:family="graphic" style:name="style-47">
      <style:graphic-properties draw:fill="solid" draw:fill-color="#8090a4" draw:opacity="100.0%" draw:stroke="solid" svg:stroke-color="#8090a4" draw:stroke-linejoin="miter" svg:stroke-opacity="100.0%" svg:stroke-width="0.26458332mm"/>
    </style:style>
    <style:style style:family="graphic" style:name="style-48">
      <style:graphic-properties draw:fill="solid" draw:fill-color="#351b04" draw:opacity="100.0%" draw:stroke="solid" svg:stroke-color="#351b04" draw:stroke-linejoin="miter" svg:stroke-opacity="100.0%" svg:stroke-width="0.26458332mm"/>
    </style:style>
    <style:style style:family="graphic" style:name="style-49">
      <style:graphic-properties draw:fill="solid" draw:fill-color="#9ca7b4" draw:opacity="100.0%" draw:stroke="solid" svg:stroke-color="#9ca7b4" draw:stroke-linejoin="miter" svg:stroke-opacity="100.0%" svg:stroke-width="0.26458332mm"/>
    </style:style>
    <style:style style:family="graphic" style:name="style-50">
      <style:graphic-properties draw:fill="solid" draw:fill-color="#9fa9b4" draw:opacity="100.0%" draw:stroke="solid" svg:stroke-color="#9fa9b4" draw:stroke-linejoin="miter" svg:stroke-opacity="100.0%" svg:stroke-width="0.26458332mm"/>
    </style:style>
    <style:style style:family="graphic" style:name="style-51">
      <style:graphic-properties draw:fill="solid" draw:fill-color="#14316a" draw:opacity="100.0%" draw:stroke="solid" svg:stroke-color="#14316a" draw:stroke-linejoin="miter" svg:stroke-opacity="100.0%" svg:stroke-width="0.26458332mm"/>
    </style:style>
    <style:style style:family="graphic" style:name="style-52">
      <style:graphic-properties draw:fill="solid" draw:fill-color="#102b60" draw:opacity="100.0%" draw:stroke="solid" svg:stroke-color="#102b60" draw:stroke-linejoin="miter" svg:stroke-opacity="100.0%" svg:stroke-width="0.26458332mm"/>
    </style:style>
    <style:style style:family="graphic" style:name="style-53">
      <style:graphic-properties draw:fill="solid" draw:fill-color="#3d4f6e" draw:opacity="100.0%" draw:stroke="solid" svg:stroke-color="#3d4f6e" draw:stroke-linejoin="miter" svg:stroke-opacity="100.0%" svg:stroke-width="0.26458332mm"/>
    </style:style>
    <style:style style:family="graphic" style:name="style-54">
      <style:graphic-properties draw:fill="solid" draw:fill-color="#b2b7c0" draw:opacity="100.0%" draw:stroke="solid" svg:stroke-color="#b2b7c0" draw:stroke-linejoin="miter" svg:stroke-opacity="100.0%" svg:stroke-width="0.26458332mm"/>
    </style:style>
    <style:style style:family="graphic" style:name="style-55">
      <style:graphic-properties draw:fill="solid" draw:fill-color="#6e8da8" draw:opacity="100.0%" draw:stroke="solid" svg:stroke-color="#6e8da8" draw:stroke-linejoin="miter" svg:stroke-opacity="100.0%" svg:stroke-width="0.26458332mm"/>
    </style:style>
    <style:style style:family="graphic" style:name="style-56">
      <style:graphic-properties draw:fill="solid" draw:fill-color="#859bb1" draw:opacity="100.0%" draw:stroke="solid" svg:stroke-color="#859bb1" draw:stroke-linejoin="miter" svg:stroke-opacity="100.0%" svg:stroke-width="0.26458332mm"/>
    </style:style>
    <style:style style:family="graphic" style:name="style-57">
      <style:graphic-properties draw:fill="solid" draw:fill-color="#dbc64b" draw:opacity="100.0%" draw:stroke="solid" svg:stroke-color="#dbc64b" draw:stroke-linejoin="miter" svg:stroke-opacity="100.0%" svg:stroke-width="0.26458332mm"/>
    </style:style>
    <style:style style:family="graphic" style:name="style-58">
      <style:graphic-properties draw:fill="solid" draw:fill-color="#766d34" draw:opacity="100.0%" draw:stroke="solid" svg:stroke-color="#766d34" draw:stroke-linejoin="miter" svg:stroke-opacity="100.0%" svg:stroke-width="0.26458332mm"/>
    </style:style>
    <style:style style:family="graphic" style:name="style-59">
      <style:graphic-properties draw:fill="solid" draw:fill-color="#7d7a41" draw:opacity="100.0%" draw:stroke="solid" svg:stroke-color="#7d7a41" draw:stroke-linejoin="miter" svg:stroke-opacity="100.0%" svg:stroke-width="0.26458332mm"/>
    </style:style>
    <style:style style:family="graphic" style:name="style-60">
      <style:graphic-properties draw:fill="solid" draw:fill-color="#577898" draw:opacity="100.0%" draw:stroke="solid" svg:stroke-color="#577898" draw:stroke-linejoin="miter" svg:stroke-opacity="100.0%" svg:stroke-width="0.26458332mm"/>
    </style:style>
    <style:style style:family="graphic" style:name="style-61">
      <style:graphic-properties draw:fill="solid" draw:fill-color="#0b204c" draw:opacity="100.0%" draw:stroke="solid" svg:stroke-color="#0b204c" draw:stroke-linejoin="miter" svg:stroke-opacity="100.0%" svg:stroke-width="0.26458332mm"/>
    </style:style>
    <style:style style:family="graphic" style:name="style-62">
      <style:graphic-properties draw:fill="solid" draw:fill-color="#697e8f" draw:opacity="100.0%" draw:stroke="solid" svg:stroke-color="#697e8f" draw:stroke-linejoin="miter" svg:stroke-opacity="100.0%" svg:stroke-width="0.26458332mm"/>
    </style:style>
    <style:style style:family="graphic" style:name="style-63">
      <style:graphic-properties draw:fill="solid" draw:fill-color="#6a625a" draw:opacity="100.0%" draw:stroke="solid" svg:stroke-color="#6a625a" draw:stroke-linejoin="miter" svg:stroke-opacity="100.0%" svg:stroke-width="0.26458332mm"/>
    </style:style>
    <style:style style:family="graphic" style:name="style-64">
      <style:graphic-properties draw:fill="solid" draw:fill-color="#566a81" draw:opacity="100.0%" draw:stroke="solid" svg:stroke-color="#566a81" draw:stroke-linejoin="miter" svg:stroke-opacity="100.0%" svg:stroke-width="0.26458332mm"/>
    </style:style>
    <style:style style:family="graphic" style:name="style-65">
      <style:graphic-properties draw:fill="solid" draw:fill-color="#788d96" draw:opacity="100.0%" draw:stroke="solid" svg:stroke-color="#788d96" draw:stroke-linejoin="miter" svg:stroke-opacity="100.0%" svg:stroke-width="0.26458332mm"/>
    </style:style>
    <style:style style:family="graphic" style:name="style-66">
      <style:graphic-properties draw:fill="solid" draw:fill-color="#0c1733" draw:opacity="100.0%" draw:stroke="solid" svg:stroke-color="#0c1733" draw:stroke-linejoin="miter" svg:stroke-opacity="100.0%" svg:stroke-width="0.26458332mm"/>
    </style:style>
    <style:style style:family="graphic" style:name="style-67">
      <style:graphic-properties draw:fill="solid" draw:fill-color="#787336" draw:opacity="100.0%" draw:stroke="solid" svg:stroke-color="#787336" draw:stroke-linejoin="miter" svg:stroke-opacity="100.0%" svg:stroke-width="0.26458332mm"/>
    </style:style>
    <style:style style:family="graphic" style:name="style-68">
      <style:graphic-properties draw:fill="solid" draw:fill-color="#31496e" draw:opacity="100.0%" draw:stroke="solid" svg:stroke-color="#31496e" draw:stroke-linejoin="miter" svg:stroke-opacity="100.0%" svg:stroke-width="0.26458332mm"/>
    </style:style>
    <style:style style:family="graphic" style:name="style-69">
      <style:graphic-properties draw:fill="solid" draw:fill-color="#8b8148" draw:opacity="100.0%" draw:stroke="solid" svg:stroke-color="#8b8148" draw:stroke-linejoin="miter" svg:stroke-opacity="100.0%" svg:stroke-width="0.26458332mm"/>
    </style:style>
    <style:style style:family="graphic" style:name="style-70">
      <style:graphic-properties draw:fill="solid" draw:fill-color="#7c7a6b" draw:opacity="100.0%" draw:stroke="solid" svg:stroke-color="#7c7a6b" draw:stroke-linejoin="miter" svg:stroke-opacity="100.0%" svg:stroke-width="0.26458332mm"/>
    </style:style>
    <style:style style:family="graphic" style:name="style-71">
      <style:graphic-properties draw:fill="solid" draw:fill-color="#c8caca" draw:opacity="100.0%" draw:stroke="solid" svg:stroke-color="#c8caca" draw:stroke-linejoin="miter" svg:stroke-opacity="100.0%" svg:stroke-width="0.26458332mm"/>
    </style:style>
    <style:style style:family="graphic" style:name="style-72">
      <style:graphic-properties draw:fill="solid" draw:fill-color="#213e73" draw:opacity="100.0%" draw:stroke="solid" svg:stroke-color="#213e73" draw:stroke-linejoin="miter" svg:stroke-opacity="100.0%" svg:stroke-width="0.26458332mm"/>
    </style:style>
    <style:style style:family="graphic" style:name="style-73">
      <style:graphic-properties draw:fill="solid" draw:fill-color="#0f316e" draw:opacity="100.0%" draw:stroke="solid" svg:stroke-color="#0f316e" draw:stroke-linejoin="miter" svg:stroke-opacity="100.0%" svg:stroke-width="0.26458332mm"/>
    </style:style>
    <style:style style:family="graphic" style:name="style-74">
      <style:graphic-properties draw:fill="solid" draw:fill-color="#555a57" draw:opacity="100.0%" draw:stroke="solid" svg:stroke-color="#555a57" draw:stroke-linejoin="miter" svg:stroke-opacity="100.0%" svg:stroke-width="0.26458332mm"/>
    </style:style>
    <style:style style:family="graphic" style:name="style-75">
      <style:graphic-properties draw:fill="solid" draw:fill-color="#0b245a" draw:opacity="100.0%" draw:stroke="solid" svg:stroke-color="#0b245a" draw:stroke-linejoin="miter" svg:stroke-opacity="100.0%" svg:stroke-width="0.26458332mm"/>
    </style:style>
    <style:style style:family="graphic" style:name="style-76">
      <style:graphic-properties draw:fill="solid" draw:fill-color="#d7d4d1" draw:opacity="100.0%" draw:stroke="solid" svg:stroke-color="#d7d4d1" draw:stroke-linejoin="miter" svg:stroke-opacity="100.0%" svg:stroke-width="0.26458332mm"/>
    </style:style>
    <style:style style:family="graphic" style:name="style-77">
      <style:graphic-properties draw:fill="solid" draw:fill-color="#b68918" draw:opacity="100.0%" draw:stroke="solid" svg:stroke-color="#b68918" draw:stroke-linejoin="miter" svg:stroke-opacity="100.0%" svg:stroke-width="0.26458332mm"/>
    </style:style>
    <style:style style:family="graphic" style:name="style-78">
      <style:graphic-properties draw:fill="solid" draw:fill-color="#7592ac" draw:opacity="100.0%" draw:stroke="solid" svg:stroke-color="#7592ac" draw:stroke-linejoin="miter" svg:stroke-opacity="100.0%" svg:stroke-width="0.26458332mm"/>
    </style:style>
    <style:style style:family="graphic" style:name="style-79">
      <style:graphic-properties draw:fill="solid" draw:fill-color="#3d2407" draw:opacity="100.0%" draw:stroke="solid" svg:stroke-color="#3d2407" draw:stroke-linejoin="miter" svg:stroke-opacity="100.0%" svg:stroke-width="0.26458332mm"/>
    </style:style>
    <style:style style:family="graphic" style:name="style-80">
      <style:graphic-properties draw:fill="solid" draw:fill-color="#babfc8" draw:opacity="100.0%" draw:stroke="solid" svg:stroke-color="#babfc8" draw:stroke-linejoin="miter" svg:stroke-opacity="100.0%" svg:stroke-width="0.26458332mm"/>
    </style:style>
    <style:style style:family="graphic" style:name="style-81">
      <style:graphic-properties draw:fill="solid" draw:fill-color="#9ca4af" draw:opacity="100.0%" draw:stroke="solid" svg:stroke-color="#9ca4af" draw:stroke-linejoin="miter" svg:stroke-opacity="100.0%" svg:stroke-width="0.26458332mm"/>
    </style:style>
    <style:style style:family="graphic" style:name="style-82">
      <style:graphic-properties draw:fill="solid" draw:fill-color="#a27e3d" draw:opacity="100.0%" draw:stroke="solid" svg:stroke-color="#a27e3d" draw:stroke-linejoin="miter" svg:stroke-opacity="100.0%" svg:stroke-width="0.26458332mm"/>
    </style:style>
    <style:style style:family="graphic" style:name="style-83">
      <style:graphic-properties draw:fill="solid" draw:fill-color="#818076" draw:opacity="100.0%" draw:stroke="solid" svg:stroke-color="#818076" draw:stroke-linejoin="miter" svg:stroke-opacity="100.0%" svg:stroke-width="0.26458332mm"/>
    </style:style>
    <style:style style:family="graphic" style:name="style-84">
      <style:graphic-properties draw:fill="solid" draw:fill-color="#768ea2" draw:opacity="100.0%" draw:stroke="solid" svg:stroke-color="#768ea2" draw:stroke-linejoin="miter" svg:stroke-opacity="100.0%" svg:stroke-width="0.26458332mm"/>
    </style:style>
    <style:style style:family="graphic" style:name="style-85">
      <style:graphic-properties draw:fill="solid" draw:fill-color="#555754" draw:opacity="100.0%" draw:stroke="solid" svg:stroke-color="#555754" draw:stroke-linejoin="miter" svg:stroke-opacity="100.0%" svg:stroke-width="0.26458332mm"/>
    </style:style>
    <style:style style:family="graphic" style:name="style-86">
      <style:graphic-properties draw:fill="solid" draw:fill-color="#d6c187" draw:opacity="100.0%" draw:stroke="solid" svg:stroke-color="#d6c187" draw:stroke-linejoin="miter" svg:stroke-opacity="100.0%" svg:stroke-width="0.26458332mm"/>
    </style:style>
    <style:style style:family="graphic" style:name="style-87">
      <style:graphic-properties draw:fill="solid" draw:fill-color="#817f7a" draw:opacity="100.0%" draw:stroke="solid" svg:stroke-color="#817f7a" draw:stroke-linejoin="miter" svg:stroke-opacity="100.0%" svg:stroke-width="0.26458332mm"/>
    </style:style>
    <style:style style:family="graphic" style:name="style-88">
      <style:graphic-properties draw:fill="solid" draw:fill-color="#232c32" draw:opacity="100.0%" draw:stroke="solid" svg:stroke-color="#232c32" draw:stroke-linejoin="miter" svg:stroke-opacity="100.0%" svg:stroke-width="0.26458332mm"/>
    </style:style>
    <style:style style:family="graphic" style:name="style-89">
      <style:graphic-properties draw:fill="solid" draw:fill-color="#cfa859" draw:opacity="100.0%" draw:stroke="solid" svg:stroke-color="#cfa859" draw:stroke-linejoin="miter" svg:stroke-opacity="100.0%" svg:stroke-width="0.26458332mm"/>
    </style:style>
    <style:style style:family="graphic" style:name="style-90">
      <style:graphic-properties draw:fill="solid" draw:fill-color="#6083a4" draw:opacity="100.0%" draw:stroke="solid" svg:stroke-color="#6083a4" draw:stroke-linejoin="miter" svg:stroke-opacity="100.0%" svg:stroke-width="0.26458332mm"/>
    </style:style>
    <style:style style:family="graphic" style:name="style-91">
      <style:graphic-properties draw:fill="solid" draw:fill-color="#b68a09" draw:opacity="100.0%" draw:stroke="solid" svg:stroke-color="#b68a09" draw:stroke-linejoin="miter" svg:stroke-opacity="100.0%" svg:stroke-width="0.26458332mm"/>
    </style:style>
    <style:style style:family="graphic" style:name="style-92">
      <style:graphic-properties draw:fill="solid" draw:fill-color="#af8a14" draw:opacity="100.0%" draw:stroke="solid" svg:stroke-color="#af8a14" draw:stroke-linejoin="miter" svg:stroke-opacity="100.0%" svg:stroke-width="0.26458332mm"/>
    </style:style>
    <style:style style:family="graphic" style:name="style-93">
      <style:graphic-properties draw:fill="solid" draw:fill-color="#2d333d" draw:opacity="100.0%" draw:stroke="solid" svg:stroke-color="#2d333d" draw:stroke-linejoin="miter" svg:stroke-opacity="100.0%" svg:stroke-width="0.26458332mm"/>
    </style:style>
    <style:style style:family="graphic" style:name="style-94">
      <style:graphic-properties draw:fill="solid" draw:fill-color="#bdbbbd" draw:opacity="100.0%" draw:stroke="solid" svg:stroke-color="#bdbbbd" draw:stroke-linejoin="miter" svg:stroke-opacity="100.0%" svg:stroke-width="0.26458332mm"/>
    </style:style>
    <style:style style:family="graphic" style:name="style-95">
      <style:graphic-properties draw:fill="solid" draw:fill-color="#e9c312" draw:opacity="100.0%" draw:stroke="solid" svg:stroke-color="#e9c312" draw:stroke-linejoin="miter" svg:stroke-opacity="100.0%" svg:stroke-width="0.26458332mm"/>
    </style:style>
    <style:style style:family="graphic" style:name="style-96">
      <style:graphic-properties draw:fill="solid" draw:fill-color="#66614f" draw:opacity="100.0%" draw:stroke="solid" svg:stroke-color="#66614f" draw:stroke-linejoin="miter" svg:stroke-opacity="100.0%" svg:stroke-width="0.26458332mm"/>
    </style:style>
    <style:style style:family="graphic" style:name="style-97">
      <style:graphic-properties draw:fill="solid" draw:fill-color="#7f92a8" draw:opacity="100.0%" draw:stroke="solid" svg:stroke-color="#7f92a8" draw:stroke-linejoin="miter" svg:stroke-opacity="100.0%" svg:stroke-width="0.26458332mm"/>
    </style:style>
    <style:style style:family="graphic" style:name="style-98">
      <style:graphic-properties draw:fill="solid" draw:fill-color="#b9c2cc" draw:opacity="100.0%" draw:stroke="solid" svg:stroke-color="#b9c2cc" draw:stroke-linejoin="miter" svg:stroke-opacity="100.0%" svg:stroke-width="0.26458332mm"/>
    </style:style>
    <style:style style:family="graphic" style:name="style-99">
      <style:graphic-properties draw:fill="solid" draw:fill-color="#9da9b9" draw:opacity="100.0%" draw:stroke="solid" svg:stroke-color="#9da9b9" draw:stroke-linejoin="miter" svg:stroke-opacity="100.0%" svg:stroke-width="0.26458332mm"/>
    </style:style>
    <style:style style:family="graphic" style:name="style-100">
      <style:graphic-properties draw:fill="solid" draw:fill-color="#203b6c" draw:opacity="100.0%" draw:stroke="solid" svg:stroke-color="#203b6c" draw:stroke-linejoin="miter" svg:stroke-opacity="100.0%" svg:stroke-width="0.26458332mm"/>
    </style:style>
    <style:style style:family="graphic" style:name="style-101">
      <style:graphic-properties draw:fill="solid" draw:fill-color="#788ea6" draw:opacity="100.0%" draw:stroke="solid" svg:stroke-color="#788ea6" draw:stroke-linejoin="miter" svg:stroke-opacity="100.0%" svg:stroke-width="0.26458332mm"/>
    </style:style>
    <style:style style:family="graphic" style:name="style-102">
      <style:graphic-properties draw:fill="solid" draw:fill-color="#4b525a" draw:opacity="100.0%" draw:stroke="solid" svg:stroke-color="#4b525a" draw:stroke-linejoin="miter" svg:stroke-opacity="100.0%" svg:stroke-width="0.26458332mm"/>
    </style:style>
    <style:style style:family="graphic" style:name="style-103">
      <style:graphic-properties draw:fill="solid" draw:fill-color="#ced5d8" draw:opacity="100.0%" draw:stroke="solid" svg:stroke-color="#ced5d8" draw:stroke-linejoin="miter" svg:stroke-opacity="100.0%" svg:stroke-width="0.26458332mm"/>
    </style:style>
    <style:style style:family="graphic" style:name="style-104">
      <style:graphic-properties draw:fill="solid" draw:fill-color="#9f987a" draw:opacity="100.0%" draw:stroke="solid" svg:stroke-color="#9f987a" draw:stroke-linejoin="miter" svg:stroke-opacity="100.0%" svg:stroke-width="0.26458332mm"/>
    </style:style>
    <style:style style:family="graphic" style:name="style-105">
      <style:graphic-properties draw:fill="solid" draw:fill-color="#3e270b" draw:opacity="100.0%" draw:stroke="solid" svg:stroke-color="#3e270b" draw:stroke-linejoin="miter" svg:stroke-opacity="100.0%" svg:stroke-width="0.26458332mm"/>
    </style:style>
    <style:style style:family="graphic" style:name="style-106">
      <style:graphic-properties draw:fill="solid" draw:fill-color="#090d22" draw:opacity="100.0%" draw:stroke="solid" svg:stroke-color="#090d22" draw:stroke-linejoin="miter" svg:stroke-opacity="100.0%" svg:stroke-width="0.26458332mm"/>
    </style:style>
    <style:style style:family="graphic" style:name="style-107">
      <style:graphic-properties draw:fill="solid" draw:fill-color="#0c0d15" draw:opacity="100.0%" draw:stroke="solid" svg:stroke-color="#0c0d15" draw:stroke-linejoin="miter" svg:stroke-opacity="100.0%" svg:stroke-width="0.26458332mm"/>
    </style:style>
    <style:style style:family="graphic" style:name="style-108">
      <style:graphic-properties draw:fill="solid" draw:fill-color="#969389" draw:opacity="100.0%" draw:stroke="solid" svg:stroke-color="#969389" draw:stroke-linejoin="miter" svg:stroke-opacity="100.0%" svg:stroke-width="0.26458332mm"/>
    </style:style>
    <style:style style:family="graphic" style:name="style-109">
      <style:graphic-properties draw:fill="solid" draw:fill-color="#aeb3b9" draw:opacity="100.0%" draw:stroke="solid" svg:stroke-color="#aeb3b9" draw:stroke-linejoin="miter" svg:stroke-opacity="100.0%" svg:stroke-width="0.26458332mm"/>
    </style:style>
    <style:style style:family="graphic" style:name="style-110">
      <style:graphic-properties draw:fill="solid" draw:fill-color="#7c90a6" draw:opacity="100.0%" draw:stroke="solid" svg:stroke-color="#7c90a6" draw:stroke-linejoin="miter" svg:stroke-opacity="100.0%" svg:stroke-width="0.26458332mm"/>
    </style:style>
    <style:style style:family="graphic" style:name="style-111">
      <style:graphic-properties draw:fill="solid" draw:fill-color="#507094" draw:opacity="100.0%" draw:stroke="solid" svg:stroke-color="#507094" draw:stroke-linejoin="miter" svg:stroke-opacity="100.0%" svg:stroke-width="0.26458332mm"/>
    </style:style>
    <style:style style:family="graphic" style:name="style-112">
      <style:graphic-properties draw:fill="solid" draw:fill-color="#222c43" draw:opacity="100.0%" draw:stroke="solid" svg:stroke-color="#222c43" draw:stroke-linejoin="miter" svg:stroke-opacity="100.0%" svg:stroke-width="0.26458332mm"/>
    </style:style>
    <style:style style:family="graphic" style:name="style-113">
      <style:graphic-properties draw:fill="solid" draw:fill-color="#8f999e" draw:opacity="100.0%" draw:stroke="solid" svg:stroke-color="#8f999e" draw:stroke-linejoin="miter" svg:stroke-opacity="100.0%" svg:stroke-width="0.26458332mm"/>
    </style:style>
    <style:style style:family="graphic" style:name="style-114">
      <style:graphic-properties draw:fill="solid" draw:fill-color="#c99c11" draw:opacity="100.0%" draw:stroke="solid" svg:stroke-color="#c99c11" draw:stroke-linejoin="miter" svg:stroke-opacity="100.0%" svg:stroke-width="0.26458332mm"/>
    </style:style>
    <style:style style:family="graphic" style:name="style-115">
      <style:graphic-properties draw:fill="solid" draw:fill-color="#081a48" draw:opacity="100.0%" draw:stroke="solid" svg:stroke-color="#081a48" draw:stroke-linejoin="miter" svg:stroke-opacity="100.0%" svg:stroke-width="0.26458332mm"/>
    </style:style>
    <style:style style:family="graphic" style:name="style-116">
      <style:graphic-properties draw:fill="solid" draw:fill-color="#cbcaca" draw:opacity="100.0%" draw:stroke="solid" svg:stroke-color="#cbcaca" draw:stroke-linejoin="miter" svg:stroke-opacity="100.0%" svg:stroke-width="0.26458332mm"/>
    </style:style>
    <style:style style:family="graphic" style:name="style-117">
      <style:graphic-properties draw:fill="solid" draw:fill-color="#7c7971" draw:opacity="100.0%" draw:stroke="solid" svg:stroke-color="#7c7971" draw:stroke-linejoin="miter" svg:stroke-opacity="100.0%" svg:stroke-width="0.26458332mm"/>
    </style:style>
    <style:style style:family="graphic" style:name="style-118">
      <style:graphic-properties draw:fill="solid" draw:fill-color="#6584a2" draw:opacity="100.0%" draw:stroke="solid" svg:stroke-color="#6584a2" draw:stroke-linejoin="miter" svg:stroke-opacity="100.0%" svg:stroke-width="0.26458332mm"/>
    </style:style>
    <style:style style:family="graphic" style:name="style-119">
      <style:graphic-properties draw:fill="solid" draw:fill-color="#e4c62c" draw:opacity="100.0%" draw:stroke="solid" svg:stroke-color="#e4c62c" draw:stroke-linejoin="miter" svg:stroke-opacity="100.0%" svg:stroke-width="0.26458332mm"/>
    </style:style>
    <style:style style:family="graphic" style:name="style-120">
      <style:graphic-properties draw:fill="solid" draw:fill-color="#e3cc4d" draw:opacity="100.0%" draw:stroke="solid" svg:stroke-color="#e3cc4d" draw:stroke-linejoin="miter" svg:stroke-opacity="100.0%" svg:stroke-width="0.26458332mm"/>
    </style:style>
    <style:style style:family="graphic" style:name="style-121">
      <style:graphic-properties draw:fill="solid" draw:fill-color="#8a867d" draw:opacity="100.0%" draw:stroke="solid" svg:stroke-color="#8a867d" draw:stroke-linejoin="miter" svg:stroke-opacity="100.0%" svg:stroke-width="0.26458332mm"/>
    </style:style>
    <style:style style:family="graphic" style:name="style-122">
      <style:graphic-properties draw:fill="solid" draw:fill-color="#dacc5e" draw:opacity="100.0%" draw:stroke="solid" svg:stroke-color="#dacc5e" draw:stroke-linejoin="miter" svg:stroke-opacity="100.0%" svg:stroke-width="0.26458332mm"/>
    </style:style>
    <style:style style:family="graphic" style:name="style-123">
      <style:graphic-properties draw:fill="solid" draw:fill-color="#dccd68" draw:opacity="100.0%" draw:stroke="solid" svg:stroke-color="#dccd68" draw:stroke-linejoin="miter" svg:stroke-opacity="100.0%" svg:stroke-width="0.26458332mm"/>
    </style:style>
    <style:style style:family="graphic" style:name="style-124">
      <style:graphic-properties draw:fill="solid" draw:fill-color="#16356d" draw:opacity="100.0%" draw:stroke="solid" svg:stroke-color="#16356d" draw:stroke-linejoin="miter" svg:stroke-opacity="100.0%" svg:stroke-width="0.26458332mm"/>
    </style:style>
    <style:style style:family="graphic" style:name="style-125">
      <style:graphic-properties draw:fill="solid" draw:fill-color="#7b8b95" draw:opacity="100.0%" draw:stroke="solid" svg:stroke-color="#7b8b95" draw:stroke-linejoin="miter" svg:stroke-opacity="100.0%" svg:stroke-width="0.26458332mm"/>
    </style:style>
    <style:style style:family="graphic" style:name="style-126">
      <style:graphic-properties draw:fill="solid" draw:fill-color="#7690a8" draw:opacity="100.0%" draw:stroke="solid" svg:stroke-color="#7690a8" draw:stroke-linejoin="miter" svg:stroke-opacity="100.0%" svg:stroke-width="0.26458332mm"/>
    </style:style>
    <style:style style:family="graphic" style:name="style-127">
      <style:graphic-properties draw:fill="solid" draw:fill-color="#7b8ea2" draw:opacity="100.0%" draw:stroke="solid" svg:stroke-color="#7b8ea2" draw:stroke-linejoin="miter" svg:stroke-opacity="100.0%" svg:stroke-width="0.26458332mm"/>
    </style:style>
    <style:style style:family="graphic" style:name="style-128">
      <style:graphic-properties draw:fill="solid" draw:fill-color="#252b2d" draw:opacity="100.0%" draw:stroke="solid" svg:stroke-color="#252b2d" draw:stroke-linejoin="miter" svg:stroke-opacity="100.0%" svg:stroke-width="0.26458332mm"/>
    </style:style>
    <style:style style:family="graphic" style:name="style-129">
      <style:graphic-properties draw:fill="solid" draw:fill-color="#877f51" draw:opacity="100.0%" draw:stroke="solid" svg:stroke-color="#877f51" draw:stroke-linejoin="miter" svg:stroke-opacity="100.0%" svg:stroke-width="0.26458332mm"/>
    </style:style>
    <style:style style:family="graphic" style:name="style-130">
      <style:graphic-properties draw:fill="solid" draw:fill-color="#8f8b7e" draw:opacity="100.0%" draw:stroke="solid" svg:stroke-color="#8f8b7e" draw:stroke-linejoin="miter" svg:stroke-opacity="100.0%" svg:stroke-width="0.26458332mm"/>
    </style:style>
    <style:style style:family="graphic" style:name="style-131">
      <style:graphic-properties draw:fill="solid" draw:fill-color="#4d647b" draw:opacity="100.0%" draw:stroke="solid" svg:stroke-color="#4d647b" draw:stroke-linejoin="miter" svg:stroke-opacity="100.0%" svg:stroke-width="0.26458332mm"/>
    </style:style>
    <style:style style:family="graphic" style:name="style-132">
      <style:graphic-properties draw:fill="solid" draw:fill-color="#eef0f0" draw:opacity="100.0%" draw:stroke="solid" svg:stroke-color="#eef0f0" draw:stroke-linejoin="miter" svg:stroke-opacity="100.0%" svg:stroke-width="0.26458332mm"/>
    </style:style>
    <style:style style:family="graphic" style:name="style-133">
      <style:graphic-properties draw:fill="solid" draw:fill-color="#301f0b" draw:opacity="100.0%" draw:stroke="solid" svg:stroke-color="#301f0b" draw:stroke-linejoin="miter" svg:stroke-opacity="100.0%" svg:stroke-width="0.26458332mm"/>
    </style:style>
    <style:style style:family="graphic" style:name="style-134">
      <style:graphic-properties draw:fill="solid" draw:fill-color="#e6d11c" draw:opacity="100.0%" draw:stroke="solid" svg:stroke-color="#e6d11c" draw:stroke-linejoin="miter" svg:stroke-opacity="100.0%" svg:stroke-width="0.26458332mm"/>
    </style:style>
    <style:style style:family="graphic" style:name="style-135">
      <style:graphic-properties draw:fill="solid" draw:fill-color="#090e27" draw:opacity="100.0%" draw:stroke="solid" svg:stroke-color="#090e27" draw:stroke-linejoin="miter" svg:stroke-opacity="100.0%" svg:stroke-width="0.26458332mm"/>
    </style:style>
    <style:style style:family="graphic" style:name="style-136">
      <style:graphic-properties draw:fill="solid" draw:fill-color="#17376b" draw:opacity="100.0%" draw:stroke="solid" svg:stroke-color="#17376b" draw:stroke-linejoin="miter" svg:stroke-opacity="100.0%" svg:stroke-width="0.26458332mm"/>
    </style:style>
    <style:style style:family="graphic" style:name="style-137">
      <style:graphic-properties draw:fill="solid" draw:fill-color="#5e7f9c" draw:opacity="100.0%" draw:stroke="solid" svg:stroke-color="#5e7f9c" draw:stroke-linejoin="miter" svg:stroke-opacity="100.0%" svg:stroke-width="0.26458332mm"/>
    </style:style>
    <style:style style:family="graphic" style:name="style-138">
      <style:graphic-properties draw:fill="solid" draw:fill-color="#492d0d" draw:opacity="100.0%" draw:stroke="solid" svg:stroke-color="#492d0d" draw:stroke-linejoin="miter" svg:stroke-opacity="100.0%" svg:stroke-width="0.26458332mm"/>
    </style:style>
    <style:style style:family="graphic" style:name="style-139">
      <style:graphic-properties draw:fill="solid" draw:fill-color="#07153a" draw:opacity="100.0%" draw:stroke="solid" svg:stroke-color="#07153a" draw:stroke-linejoin="miter" svg:stroke-opacity="100.0%" svg:stroke-width="0.26458332mm"/>
    </style:style>
    <style:style style:family="graphic" style:name="style-140">
      <style:graphic-properties draw:fill="solid" draw:fill-color="#2a4576" draw:opacity="100.0%" draw:stroke="solid" svg:stroke-color="#2a4576" draw:stroke-linejoin="miter" svg:stroke-opacity="100.0%" svg:stroke-width="0.26458332mm"/>
    </style:style>
    <style:style style:family="graphic" style:name="style-141">
      <style:graphic-properties draw:fill="solid" draw:fill-color="#3d5f84" draw:opacity="100.0%" draw:stroke="solid" svg:stroke-color="#3d5f84" draw:stroke-linejoin="miter" svg:stroke-opacity="100.0%" svg:stroke-width="0.26458332mm"/>
    </style:style>
    <style:style style:family="graphic" style:name="style-142">
      <style:graphic-properties draw:fill="solid" draw:fill-color="#0b1c45" draw:opacity="100.0%" draw:stroke="solid" svg:stroke-color="#0b1c45" draw:stroke-linejoin="miter" svg:stroke-opacity="100.0%" svg:stroke-width="0.26458332mm"/>
    </style:style>
    <style:style style:family="graphic" style:name="style-143">
      <style:graphic-properties draw:fill="solid" draw:fill-color="#686761" draw:opacity="100.0%" draw:stroke="solid" svg:stroke-color="#686761" draw:stroke-linejoin="miter" svg:stroke-opacity="100.0%" svg:stroke-width="0.26458332mm"/>
    </style:style>
    <style:style style:family="graphic" style:name="style-144">
      <style:graphic-properties draw:fill="solid" draw:fill-color="#4e4a45" draw:opacity="100.0%" draw:stroke="solid" svg:stroke-color="#4e4a45" draw:stroke-linejoin="miter" svg:stroke-opacity="100.0%" svg:stroke-width="0.26458332mm"/>
    </style:style>
    <style:style style:family="graphic" style:name="style-145">
      <style:graphic-properties draw:fill="solid" draw:fill-color="#d8c88c" draw:opacity="100.0%" draw:stroke="solid" svg:stroke-color="#d8c88c" draw:stroke-linejoin="miter" svg:stroke-opacity="100.0%" svg:stroke-width="0.26458332mm"/>
    </style:style>
    <style:style style:family="graphic" style:name="style-146">
      <style:graphic-properties draw:fill="solid" draw:fill-color="#919fb0" draw:opacity="100.0%" draw:stroke="solid" svg:stroke-color="#919fb0" draw:stroke-linejoin="miter" svg:stroke-opacity="100.0%" svg:stroke-width="0.26458332mm"/>
    </style:style>
    <style:style style:family="graphic" style:name="style-147">
      <style:graphic-properties draw:fill="solid" draw:fill-color="#101427" draw:opacity="100.0%" draw:stroke="solid" svg:stroke-color="#101427" draw:stroke-linejoin="miter" svg:stroke-opacity="100.0%" svg:stroke-width="0.26458332mm"/>
    </style:style>
    <style:style style:family="graphic" style:name="style-148">
      <style:graphic-properties draw:fill="solid" draw:fill-color="#aaa9ae" draw:opacity="100.0%" draw:stroke="solid" svg:stroke-color="#aaa9ae" draw:stroke-linejoin="miter" svg:stroke-opacity="100.0%" svg:stroke-width="0.26458332mm"/>
    </style:style>
    <style:style style:family="graphic" style:name="style-149">
      <style:graphic-properties draw:fill="solid" draw:fill-color="#8d8c86" draw:opacity="100.0%" draw:stroke="solid" svg:stroke-color="#8d8c86" draw:stroke-linejoin="miter" svg:stroke-opacity="100.0%" svg:stroke-width="0.26458332mm"/>
    </style:style>
    <style:style style:family="graphic" style:name="style-150">
      <style:graphic-properties draw:fill="solid" draw:fill-color="#6f8da8" draw:opacity="100.0%" draw:stroke="solid" svg:stroke-color="#6f8da8" draw:stroke-linejoin="miter" svg:stroke-opacity="100.0%" svg:stroke-width="0.26458332mm"/>
    </style:style>
    <style:style style:family="graphic" style:name="style-151">
      <style:graphic-properties draw:fill="solid" draw:fill-color="#d2d1c8" draw:opacity="100.0%" draw:stroke="solid" svg:stroke-color="#d2d1c8" draw:stroke-linejoin="miter" svg:stroke-opacity="100.0%" svg:stroke-width="0.26458332mm"/>
    </style:style>
    <style:style style:family="graphic" style:name="style-152">
      <style:graphic-properties draw:fill="solid" draw:fill-color="#73879a" draw:opacity="100.0%" draw:stroke="solid" svg:stroke-color="#73879a" draw:stroke-linejoin="miter" svg:stroke-opacity="100.0%" svg:stroke-width="0.26458332mm"/>
    </style:style>
    <style:style style:family="graphic" style:name="style-153">
      <style:graphic-properties draw:fill="solid" draw:fill-color="#e0c723" draw:opacity="100.0%" draw:stroke="solid" svg:stroke-color="#e0c723" draw:stroke-linejoin="miter" svg:stroke-opacity="100.0%" svg:stroke-width="0.26458332mm"/>
    </style:style>
    <style:style style:family="graphic" style:name="style-154">
      <style:graphic-properties draw:fill="solid" draw:fill-color="#738ea6" draw:opacity="100.0%" draw:stroke="solid" svg:stroke-color="#738ea6" draw:stroke-linejoin="miter" svg:stroke-opacity="100.0%" svg:stroke-width="0.26458332mm"/>
    </style:style>
    <style:style style:family="graphic" style:name="style-155">
      <style:graphic-properties draw:fill="solid" draw:fill-color="#685535" draw:opacity="100.0%" draw:stroke="solid" svg:stroke-color="#685535" draw:stroke-linejoin="miter" svg:stroke-opacity="100.0%" svg:stroke-width="0.26458332mm"/>
    </style:style>
    <style:style style:family="graphic" style:name="style-156">
      <style:graphic-properties draw:fill="solid" draw:fill-color="#656660" draw:opacity="100.0%" draw:stroke="solid" svg:stroke-color="#656660" draw:stroke-linejoin="miter" svg:stroke-opacity="100.0%" svg:stroke-width="0.26458332mm"/>
    </style:style>
    <style:style style:family="graphic" style:name="style-157">
      <style:graphic-properties draw:fill="solid" draw:fill-color="#f1f2f1" draw:opacity="100.0%" draw:stroke="solid" svg:stroke-color="#f1f2f1" draw:stroke-linejoin="miter" svg:stroke-opacity="100.0%" svg:stroke-width="0.26458332mm"/>
    </style:style>
    <style:style style:family="graphic" style:name="style-158">
      <style:graphic-properties draw:fill="solid" draw:fill-color="#2e4671" draw:opacity="100.0%" draw:stroke="solid" svg:stroke-color="#2e4671" draw:stroke-linejoin="miter" svg:stroke-opacity="100.0%" svg:stroke-width="0.26458332mm"/>
    </style:style>
    <style:style style:family="graphic" style:name="style-159">
      <style:graphic-properties draw:fill="solid" draw:fill-color="#dcaf17" draw:opacity="100.0%" draw:stroke="solid" svg:stroke-color="#dcaf17" draw:stroke-linejoin="miter" svg:stroke-opacity="100.0%" svg:stroke-width="0.26458332mm"/>
    </style:style>
    <style:style style:family="graphic" style:name="style-160">
      <style:graphic-properties draw:fill="solid" draw:fill-color="#43423f" draw:opacity="100.0%" draw:stroke="solid" svg:stroke-color="#43423f" draw:stroke-linejoin="miter" svg:stroke-opacity="100.0%" svg:stroke-width="0.26458332mm"/>
    </style:style>
    <style:style style:family="graphic" style:name="style-161">
      <style:graphic-properties draw:fill="solid" draw:fill-color="#1e1a16" draw:opacity="100.0%" draw:stroke="solid" svg:stroke-color="#1e1a16" draw:stroke-linejoin="miter" svg:stroke-opacity="100.0%" svg:stroke-width="0.26458332mm"/>
    </style:style>
    <style:style style:family="graphic" style:name="style-162">
      <style:graphic-properties draw:fill="solid" draw:fill-color="#432a0b" draw:opacity="100.0%" draw:stroke="solid" svg:stroke-color="#432a0b" draw:stroke-linejoin="miter" svg:stroke-opacity="100.0%" svg:stroke-width="0.26458332mm"/>
    </style:style>
    <style:style style:family="graphic" style:name="style-163">
      <style:graphic-properties draw:fill="solid" draw:fill-color="#60594b" draw:opacity="100.0%" draw:stroke="solid" svg:stroke-color="#60594b" draw:stroke-linejoin="miter" svg:stroke-opacity="100.0%" svg:stroke-width="0.26458332mm"/>
    </style:style>
    <style:style style:family="graphic" style:name="style-164">
      <style:graphic-properties draw:fill="solid" draw:fill-color="#b2b8bf" draw:opacity="100.0%" draw:stroke="solid" svg:stroke-color="#b2b8bf" draw:stroke-linejoin="miter" svg:stroke-opacity="100.0%" svg:stroke-width="0.26458332mm"/>
    </style:style>
    <style:style style:family="graphic" style:name="style-165">
      <style:graphic-properties draw:fill="solid" draw:fill-color="#6286a7" draw:opacity="100.0%" draw:stroke="solid" svg:stroke-color="#6286a7" draw:stroke-linejoin="miter" svg:stroke-opacity="100.0%" svg:stroke-width="0.26458332mm"/>
    </style:style>
    <style:style style:family="graphic" style:name="style-166">
      <style:graphic-properties draw:fill="solid" draw:fill-color="#abb1b7" draw:opacity="100.0%" draw:stroke="solid" svg:stroke-color="#abb1b7" draw:stroke-linejoin="miter" svg:stroke-opacity="100.0%" svg:stroke-width="0.26458332mm"/>
    </style:style>
    <style:style style:family="graphic" style:name="style-167">
      <style:graphic-properties draw:fill="solid" draw:fill-color="#a5a6a1" draw:opacity="100.0%" draw:stroke="solid" svg:stroke-color="#a5a6a1" draw:stroke-linejoin="miter" svg:stroke-opacity="100.0%" svg:stroke-width="0.26458332mm"/>
    </style:style>
    <style:style style:family="graphic" style:name="style-168">
      <style:graphic-properties draw:fill="solid" draw:fill-color="#9ba5b2" draw:opacity="100.0%" draw:stroke="solid" svg:stroke-color="#9ba5b2" draw:stroke-linejoin="miter" svg:stroke-opacity="100.0%" svg:stroke-width="0.26458332mm"/>
    </style:style>
    <style:style style:family="graphic" style:name="style-169">
      <style:graphic-properties draw:fill="solid" draw:fill-color="#d4d3ca" draw:opacity="100.0%" draw:stroke="solid" svg:stroke-color="#d4d3ca" draw:stroke-linejoin="miter" svg:stroke-opacity="100.0%" svg:stroke-width="0.26458332mm"/>
    </style:style>
    <style:style style:family="graphic" style:name="style-170">
      <style:graphic-properties draw:fill="solid" draw:fill-color="#dbc26d" draw:opacity="100.0%" draw:stroke="solid" svg:stroke-color="#dbc26d" draw:stroke-linejoin="miter" svg:stroke-opacity="100.0%" svg:stroke-width="0.26458332mm"/>
    </style:style>
    <style:style style:family="graphic" style:name="style-171">
      <style:graphic-properties draw:fill="solid" draw:fill-color="#686760" draw:opacity="100.0%" draw:stroke="solid" svg:stroke-color="#686760" draw:stroke-linejoin="miter" svg:stroke-opacity="100.0%" svg:stroke-width="0.26458332mm"/>
    </style:style>
    <style:style style:family="graphic" style:name="style-172">
      <style:graphic-properties draw:fill="solid" draw:fill-color="#92a1af" draw:opacity="100.0%" draw:stroke="solid" svg:stroke-color="#92a1af" draw:stroke-linejoin="miter" svg:stroke-opacity="100.0%" svg:stroke-width="0.26458332mm"/>
    </style:style>
    <style:style style:family="graphic" style:name="style-173">
      <style:graphic-properties draw:fill="solid" draw:fill-color="#1c3b71" draw:opacity="100.0%" draw:stroke="solid" svg:stroke-color="#1c3b71" draw:stroke-linejoin="miter" svg:stroke-opacity="100.0%" svg:stroke-width="0.26458332mm"/>
    </style:style>
    <style:style style:family="graphic" style:name="style-174">
      <style:graphic-properties draw:fill="solid" draw:fill-color="#293136" draw:opacity="100.0%" draw:stroke="solid" svg:stroke-color="#293136" draw:stroke-linejoin="miter" svg:stroke-opacity="100.0%" svg:stroke-width="0.26458332mm"/>
    </style:style>
    <style:style style:family="graphic" style:name="style-175">
      <style:graphic-properties draw:fill="solid" draw:fill-color="#77766f" draw:opacity="100.0%" draw:stroke="solid" svg:stroke-color="#77766f" draw:stroke-linejoin="miter" svg:stroke-opacity="100.0%" svg:stroke-width="0.26458332mm"/>
    </style:style>
    <style:style style:family="graphic" style:name="style-176">
      <style:graphic-properties draw:fill="solid" draw:fill-color="#486a8f" draw:opacity="100.0%" draw:stroke="solid" svg:stroke-color="#486a8f" draw:stroke-linejoin="miter" svg:stroke-opacity="100.0%" svg:stroke-width="0.26458332mm"/>
    </style:style>
    <style:style style:family="graphic" style:name="style-177">
      <style:graphic-properties draw:fill="solid" draw:fill-color="#0d0a0b" draw:opacity="100.0%" draw:stroke="solid" svg:stroke-color="#0d0a0b" draw:stroke-linejoin="miter" svg:stroke-opacity="100.0%" svg:stroke-width="0.26458332mm"/>
    </style:style>
    <style:style style:family="graphic" style:name="style-178">
      <style:graphic-properties draw:fill="solid" draw:fill-color="#0c0a0c" draw:opacity="100.0%" draw:stroke="solid" svg:stroke-color="#0c0a0c" draw:stroke-linejoin="miter" svg:stroke-opacity="100.0%" svg:stroke-width="0.26458332mm"/>
    </style:style>
    <style:style style:family="graphic" style:name="style-179">
      <style:graphic-properties draw:fill="solid" draw:fill-color="#d9be2b" draw:opacity="100.0%" draw:stroke="solid" svg:stroke-color="#d9be2b" draw:stroke-linejoin="miter" svg:stroke-opacity="100.0%" svg:stroke-width="0.26458332mm"/>
    </style:style>
    <style:style style:family="graphic" style:name="style-180">
      <style:graphic-properties draw:fill="solid" draw:fill-color="#5a646b" draw:opacity="100.0%" draw:stroke="solid" svg:stroke-color="#5a646b" draw:stroke-linejoin="miter" svg:stroke-opacity="100.0%" svg:stroke-width="0.26458332mm"/>
    </style:style>
    <style:style style:family="graphic" style:name="style-181">
      <style:graphic-properties draw:fill="solid" draw:fill-color="#364458" draw:opacity="100.0%" draw:stroke="solid" svg:stroke-color="#364458" draw:stroke-linejoin="miter" svg:stroke-opacity="100.0%" svg:stroke-width="0.26458332mm"/>
    </style:style>
    <style:style style:family="graphic" style:name="style-182">
      <style:graphic-properties draw:fill="solid" draw:fill-color="#7d7976" draw:opacity="100.0%" draw:stroke="solid" svg:stroke-color="#7d7976" draw:stroke-linejoin="miter" svg:stroke-opacity="100.0%" svg:stroke-width="0.26458332mm"/>
    </style:style>
    <style:style style:family="graphic" style:name="style-183">
      <style:graphic-properties draw:fill="solid" draw:fill-color="#887a65" draw:opacity="100.0%" draw:stroke="solid" svg:stroke-color="#887a65" draw:stroke-linejoin="miter" svg:stroke-opacity="100.0%" svg:stroke-width="0.26458332mm"/>
    </style:style>
    <style:style style:family="graphic" style:name="style-184">
      <style:graphic-properties draw:fill="solid" draw:fill-color="#b2b2b7" draw:opacity="100.0%" draw:stroke="solid" svg:stroke-color="#b2b2b7" draw:stroke-linejoin="miter" svg:stroke-opacity="100.0%" svg:stroke-width="0.26458332mm"/>
    </style:style>
    <style:style style:family="graphic" style:name="style-185">
      <style:graphic-properties draw:fill="solid" draw:fill-color="#4c5159" draw:opacity="100.0%" draw:stroke="solid" svg:stroke-color="#4c5159" draw:stroke-linejoin="miter" svg:stroke-opacity="100.0%" svg:stroke-width="0.26458332mm"/>
    </style:style>
    <style:style style:family="graphic" style:name="style-186">
      <style:graphic-properties draw:fill="solid" draw:fill-color="#6e88a2" draw:opacity="100.0%" draw:stroke="solid" svg:stroke-color="#6e88a2" draw:stroke-linejoin="miter" svg:stroke-opacity="100.0%" svg:stroke-width="0.26458332mm"/>
    </style:style>
    <style:style style:family="graphic" style:name="style-187">
      <style:graphic-properties draw:fill="solid" draw:fill-color="#0e1933" draw:opacity="100.0%" draw:stroke="solid" svg:stroke-color="#0e1933" draw:stroke-linejoin="miter" svg:stroke-opacity="100.0%" svg:stroke-width="0.26458332mm"/>
    </style:style>
    <style:style style:family="graphic" style:name="style-188">
      <style:graphic-properties draw:fill="solid" draw:fill-color="#6b7ea0" draw:opacity="100.0%" draw:stroke="solid" svg:stroke-color="#6b7ea0" draw:stroke-linejoin="miter" svg:stroke-opacity="100.0%" svg:stroke-width="0.26458332mm"/>
    </style:style>
    <style:style style:family="graphic" style:name="style-189">
      <style:graphic-properties draw:fill="solid" draw:fill-color="#a39774" draw:opacity="100.0%" draw:stroke="solid" svg:stroke-color="#a39774" draw:stroke-linejoin="miter" svg:stroke-opacity="100.0%" svg:stroke-width="0.26458332mm"/>
    </style:style>
    <style:style style:family="graphic" style:name="style-190">
      <style:graphic-properties draw:fill="solid" draw:fill-color="#89867b" draw:opacity="100.0%" draw:stroke="solid" svg:stroke-color="#89867b" draw:stroke-linejoin="miter" svg:stroke-opacity="100.0%" svg:stroke-width="0.26458332mm"/>
    </style:style>
    <style:style style:family="graphic" style:name="style-191">
      <style:graphic-properties draw:fill="solid" draw:fill-color="#817f79" draw:opacity="100.0%" draw:stroke="solid" svg:stroke-color="#817f79" draw:stroke-linejoin="miter" svg:stroke-opacity="100.0%" svg:stroke-width="0.26458332mm"/>
    </style:style>
    <style:style style:family="graphic" style:name="style-192">
      <style:graphic-properties draw:fill="solid" draw:fill-color="#432909" draw:opacity="100.0%" draw:stroke="solid" svg:stroke-color="#432909" draw:stroke-linejoin="miter" svg:stroke-opacity="100.0%" svg:stroke-width="0.26458332mm"/>
    </style:style>
    <style:style style:family="graphic" style:name="style-193">
      <style:graphic-properties draw:fill="solid" draw:fill-color="#7290ad" draw:opacity="100.0%" draw:stroke="solid" svg:stroke-color="#7290ad" draw:stroke-linejoin="miter" svg:stroke-opacity="100.0%" svg:stroke-width="0.26458332mm"/>
    </style:style>
    <style:style style:family="graphic" style:name="style-194">
      <style:graphic-properties draw:fill="solid" draw:fill-color="#0b1c47" draw:opacity="100.0%" draw:stroke="solid" svg:stroke-color="#0b1c47" draw:stroke-linejoin="miter" svg:stroke-opacity="100.0%" svg:stroke-width="0.26458332mm"/>
    </style:style>
    <style:style style:family="graphic" style:name="style-195">
      <style:graphic-properties draw:fill="solid" draw:fill-color="#43413c" draw:opacity="100.0%" draw:stroke="solid" svg:stroke-color="#43413c" draw:stroke-linejoin="miter" svg:stroke-opacity="100.0%" svg:stroke-width="0.26458332mm"/>
    </style:style>
    <style:style style:family="graphic" style:name="style-196">
      <style:graphic-properties draw:fill="solid" draw:fill-color="#9ba7b5" draw:opacity="100.0%" draw:stroke="solid" svg:stroke-color="#9ba7b5" draw:stroke-linejoin="miter" svg:stroke-opacity="100.0%" svg:stroke-width="0.26458332mm"/>
    </style:style>
    <style:style style:family="graphic" style:name="style-197">
      <style:graphic-properties draw:fill="solid" draw:fill-color="#9fabb3" draw:opacity="100.0%" draw:stroke="solid" svg:stroke-color="#9fabb3" draw:stroke-linejoin="miter" svg:stroke-opacity="100.0%" svg:stroke-width="0.26458332mm"/>
    </style:style>
    <style:style style:family="graphic" style:name="style-198">
      <style:graphic-properties draw:fill="solid" draw:fill-color="#706d50" draw:opacity="100.0%" draw:stroke="solid" svg:stroke-color="#706d50" draw:stroke-linejoin="miter" svg:stroke-opacity="100.0%" svg:stroke-width="0.26458332mm"/>
    </style:style>
    <style:style style:family="graphic" style:name="style-199">
      <style:graphic-properties draw:fill="solid" draw:fill-color="#afb4bd" draw:opacity="100.0%" draw:stroke="solid" svg:stroke-color="#afb4bd" draw:stroke-linejoin="miter" svg:stroke-opacity="100.0%" svg:stroke-width="0.26458332mm"/>
    </style:style>
    <style:style style:family="graphic" style:name="style-200">
      <style:graphic-properties draw:fill="solid" draw:fill-color="#716b59" draw:opacity="100.0%" draw:stroke="solid" svg:stroke-color="#716b59" draw:stroke-linejoin="miter" svg:stroke-opacity="100.0%" svg:stroke-width="0.26458332mm"/>
    </style:style>
    <style:style style:family="graphic" style:name="style-201">
      <style:graphic-properties draw:fill="solid" draw:fill-color="#9d8442" draw:opacity="100.0%" draw:stroke="solid" svg:stroke-color="#9d8442" draw:stroke-linejoin="miter" svg:stroke-opacity="100.0%" svg:stroke-width="0.26458332mm"/>
    </style:style>
    <style:style style:family="graphic" style:name="style-202">
      <style:graphic-properties draw:fill="solid" draw:fill-color="#776e35" draw:opacity="100.0%" draw:stroke="solid" svg:stroke-color="#776e35" draw:stroke-linejoin="miter" svg:stroke-opacity="100.0%" svg:stroke-width="0.26458332mm"/>
    </style:style>
    <style:style style:family="graphic" style:name="style-203">
      <style:graphic-properties draw:fill="solid" draw:fill-color="#cbd0d5" draw:opacity="100.0%" draw:stroke="solid" svg:stroke-color="#cbd0d5" draw:stroke-linejoin="miter" svg:stroke-opacity="100.0%" svg:stroke-width="0.26458332mm"/>
    </style:style>
    <style:style style:family="graphic" style:name="style-204">
      <style:graphic-properties draw:fill="solid" draw:fill-color="#708398" draw:opacity="100.0%" draw:stroke="solid" svg:stroke-color="#708398" draw:stroke-linejoin="miter" svg:stroke-opacity="100.0%" svg:stroke-width="0.26458332mm"/>
    </style:style>
    <style:style style:family="graphic" style:name="style-205">
      <style:graphic-properties draw:fill="solid" draw:fill-color="#464541" draw:opacity="100.0%" draw:stroke="solid" svg:stroke-color="#464541" draw:stroke-linejoin="miter" svg:stroke-opacity="100.0%" svg:stroke-width="0.26458332mm"/>
    </style:style>
    <style:style style:family="graphic" style:name="style-206">
      <style:graphic-properties draw:fill="solid" draw:fill-color="#93a8b6" draw:opacity="100.0%" draw:stroke="solid" svg:stroke-color="#93a8b6" draw:stroke-linejoin="miter" svg:stroke-opacity="100.0%" svg:stroke-width="0.26458332mm"/>
    </style:style>
    <style:style style:family="graphic" style:name="style-207">
      <style:graphic-properties draw:fill="solid" draw:fill-color="#b69b6a" draw:opacity="100.0%" draw:stroke="solid" svg:stroke-color="#b69b6a" draw:stroke-linejoin="miter" svg:stroke-opacity="100.0%" svg:stroke-width="0.26458332mm"/>
    </style:style>
    <style:style style:family="graphic" style:name="style-208">
      <style:graphic-properties draw:fill="solid" draw:fill-color="#9caebc" draw:opacity="100.0%" draw:stroke="solid" svg:stroke-color="#9caebc" draw:stroke-linejoin="miter" svg:stroke-opacity="100.0%" svg:stroke-width="0.26458332mm"/>
    </style:style>
    <style:style style:family="graphic" style:name="style-209">
      <style:graphic-properties draw:fill="solid" draw:fill-color="#50759a" draw:opacity="100.0%" draw:stroke="solid" svg:stroke-color="#50759a" draw:stroke-linejoin="miter" svg:stroke-opacity="100.0%" svg:stroke-width="0.26458332mm"/>
    </style:style>
    <style:style style:family="graphic" style:name="style-210">
      <style:graphic-properties draw:fill="solid" draw:fill-color="#aa8940" draw:opacity="100.0%" draw:stroke="solid" svg:stroke-color="#aa8940" draw:stroke-linejoin="miter" svg:stroke-opacity="100.0%" svg:stroke-width="0.26458332mm"/>
    </style:style>
    <style:style style:family="graphic" style:name="style-211">
      <style:graphic-properties draw:fill="solid" draw:fill-color="#2b1a06" draw:opacity="100.0%" draw:stroke="solid" svg:stroke-color="#2b1a06" draw:stroke-linejoin="miter" svg:stroke-opacity="100.0%" svg:stroke-width="0.26458332mm"/>
    </style:style>
    <style:style style:family="graphic" style:name="style-212">
      <style:graphic-properties draw:fill="solid" draw:fill-color="#5a7d9d" draw:opacity="100.0%" draw:stroke="solid" svg:stroke-color="#5a7d9d" draw:stroke-linejoin="miter" svg:stroke-opacity="100.0%" svg:stroke-width="0.26458332mm"/>
    </style:style>
    <style:style style:family="graphic" style:name="style-213">
      <style:graphic-properties draw:fill="solid" draw:fill-color="#8596a7" draw:opacity="100.0%" draw:stroke="solid" svg:stroke-color="#8596a7" draw:stroke-linejoin="miter" svg:stroke-opacity="100.0%" svg:stroke-width="0.26458332mm"/>
    </style:style>
    <style:style style:family="graphic" style:name="style-214">
      <style:graphic-properties draw:fill="solid" draw:fill-color="#6b6a5c" draw:opacity="100.0%" draw:stroke="solid" svg:stroke-color="#6b6a5c" draw:stroke-linejoin="miter" svg:stroke-opacity="100.0%" svg:stroke-width="0.26458332mm"/>
    </style:style>
    <style:style style:family="graphic" style:name="style-215">
      <style:graphic-properties draw:fill="solid" draw:fill-color="#a49c81" draw:opacity="100.0%" draw:stroke="solid" svg:stroke-color="#a49c81" draw:stroke-linejoin="miter" svg:stroke-opacity="100.0%" svg:stroke-width="0.26458332mm"/>
    </style:style>
    <style:style style:family="graphic" style:name="style-216">
      <style:graphic-properties draw:fill="solid" draw:fill-color="#807c6c" draw:opacity="100.0%" draw:stroke="solid" svg:stroke-color="#807c6c" draw:stroke-linejoin="miter" svg:stroke-opacity="100.0%" svg:stroke-width="0.26458332mm"/>
    </style:style>
    <style:style style:family="graphic" style:name="style-217">
      <style:graphic-properties draw:fill="solid" draw:fill-color="#22457c" draw:opacity="100.0%" draw:stroke="solid" svg:stroke-color="#22457c" draw:stroke-linejoin="miter" svg:stroke-opacity="100.0%" svg:stroke-width="0.26458332mm"/>
    </style:style>
    <style:style style:family="graphic" style:name="style-218">
      <style:graphic-properties draw:fill="solid" draw:fill-color="#aeaeb4" draw:opacity="100.0%" draw:stroke="solid" svg:stroke-color="#aeaeb4" draw:stroke-linejoin="miter" svg:stroke-opacity="100.0%" svg:stroke-width="0.26458332mm"/>
    </style:style>
    <style:style style:family="graphic" style:name="style-219">
      <style:graphic-properties draw:fill="solid" draw:fill-color="#958d79" draw:opacity="100.0%" draw:stroke="solid" svg:stroke-color="#958d79" draw:stroke-linejoin="miter" svg:stroke-opacity="100.0%" svg:stroke-width="0.26458332mm"/>
    </style:style>
    <style:style style:family="graphic" style:name="style-220">
      <style:graphic-properties draw:fill="solid" draw:fill-color="#6182a1" draw:opacity="100.0%" draw:stroke="solid" svg:stroke-color="#6182a1" draw:stroke-linejoin="miter" svg:stroke-opacity="100.0%" svg:stroke-width="0.26458332mm"/>
    </style:style>
    <style:style style:family="graphic" style:name="style-221">
      <style:graphic-properties draw:fill="solid" draw:fill-color="#7f7f74" draw:opacity="100.0%" draw:stroke="solid" svg:stroke-color="#7f7f74" draw:stroke-linejoin="miter" svg:stroke-opacity="100.0%" svg:stroke-width="0.26458332mm"/>
    </style:style>
    <style:style style:family="graphic" style:name="style-222">
      <style:graphic-properties draw:fill="solid" draw:fill-color="#8b8448" draw:opacity="100.0%" draw:stroke="solid" svg:stroke-color="#8b8448" draw:stroke-linejoin="miter" svg:stroke-opacity="100.0%" svg:stroke-width="0.26458332mm"/>
    </style:style>
    <style:style style:family="graphic" style:name="style-223">
      <style:graphic-properties draw:fill="solid" draw:fill-color="#c0920c" draw:opacity="100.0%" draw:stroke="solid" svg:stroke-color="#c0920c" draw:stroke-linejoin="miter" svg:stroke-opacity="100.0%" svg:stroke-width="0.26458332mm"/>
    </style:style>
    <style:style style:family="graphic" style:name="style-224">
      <style:graphic-properties draw:fill="solid" draw:fill-color="#9aa0a8" draw:opacity="100.0%" draw:stroke="solid" svg:stroke-color="#9aa0a8" draw:stroke-linejoin="miter" svg:stroke-opacity="100.0%" svg:stroke-width="0.26458332mm"/>
    </style:style>
    <style:style style:family="graphic" style:name="style-225">
      <style:graphic-properties draw:fill="solid" draw:fill-color="#5f5c55" draw:opacity="100.0%" draw:stroke="solid" svg:stroke-color="#5f5c55" draw:stroke-linejoin="miter" svg:stroke-opacity="100.0%" svg:stroke-width="0.26458332mm"/>
    </style:style>
    <style:style style:family="graphic" style:name="style-226">
      <style:graphic-properties draw:fill="solid" draw:fill-color="#384a6d" draw:opacity="100.0%" draw:stroke="solid" svg:stroke-color="#384a6d" draw:stroke-linejoin="miter" svg:stroke-opacity="100.0%" svg:stroke-width="0.26458332mm"/>
    </style:style>
    <style:style style:family="graphic" style:name="style-227">
      <style:graphic-properties draw:fill="solid" draw:fill-color="#6d7f8e" draw:opacity="100.0%" draw:stroke="solid" svg:stroke-color="#6d7f8e" draw:stroke-linejoin="miter" svg:stroke-opacity="100.0%" svg:stroke-width="0.26458332mm"/>
    </style:style>
    <style:style style:family="graphic" style:name="style-228">
      <style:graphic-properties draw:fill="solid" draw:fill-color="#080812" draw:opacity="100.0%" draw:stroke="solid" svg:stroke-color="#080812" draw:stroke-linejoin="miter" svg:stroke-opacity="100.0%" svg:stroke-width="0.26458332mm"/>
    </style:style>
    <style:style style:family="graphic" style:name="style-229">
      <style:graphic-properties draw:fill="solid" draw:fill-color="#7991a9" draw:opacity="100.0%" draw:stroke="solid" svg:stroke-color="#7991a9" draw:stroke-linejoin="miter" svg:stroke-opacity="100.0%" svg:stroke-width="0.26458332mm"/>
    </style:style>
    <style:style style:family="graphic" style:name="style-230">
      <style:graphic-properties draw:fill="solid" draw:fill-color="#bea048" draw:opacity="100.0%" draw:stroke="solid" svg:stroke-color="#bea048" draw:stroke-linejoin="miter" svg:stroke-opacity="100.0%" svg:stroke-width="0.26458332mm"/>
    </style:style>
    <style:style style:family="graphic" style:name="style-231">
      <style:graphic-properties draw:fill="solid" draw:fill-color="#212526" draw:opacity="100.0%" draw:stroke="solid" svg:stroke-color="#212526" draw:stroke-linejoin="miter" svg:stroke-opacity="100.0%" svg:stroke-width="0.26458332mm"/>
    </style:style>
    <style:style style:family="graphic" style:name="style-232">
      <style:graphic-properties draw:fill="solid" draw:fill-color="#899ba9" draw:opacity="100.0%" draw:stroke="solid" svg:stroke-color="#899ba9" draw:stroke-linejoin="miter" svg:stroke-opacity="100.0%" svg:stroke-width="0.26458332mm"/>
    </style:style>
    <style:style style:family="graphic" style:name="style-233">
      <style:graphic-properties draw:fill="solid" draw:fill-color="#837c42" draw:opacity="100.0%" draw:stroke="solid" svg:stroke-color="#837c42" draw:stroke-linejoin="miter" svg:stroke-opacity="100.0%" svg:stroke-width="0.26458332mm"/>
    </style:style>
    <style:style style:family="graphic" style:name="style-234">
      <style:graphic-properties draw:fill="solid" draw:fill-color="#98a4b1" draw:opacity="100.0%" draw:stroke="solid" svg:stroke-color="#98a4b1" draw:stroke-linejoin="miter" svg:stroke-opacity="100.0%" svg:stroke-width="0.26458332mm"/>
    </style:style>
    <style:style style:family="graphic" style:name="style-235">
      <style:graphic-properties draw:fill="solid" draw:fill-color="#95aec7" draw:opacity="100.0%" draw:stroke="solid" svg:stroke-color="#95aec7" draw:stroke-linejoin="miter" svg:stroke-opacity="100.0%" svg:stroke-width="0.26458332mm"/>
    </style:style>
    <style:style style:family="graphic" style:name="style-236">
      <style:graphic-properties draw:fill="solid" draw:fill-color="#9aa6b2" draw:opacity="100.0%" draw:stroke="solid" svg:stroke-color="#9aa6b2" draw:stroke-linejoin="miter" svg:stroke-opacity="100.0%" svg:stroke-width="0.26458332mm"/>
    </style:style>
    <style:style style:family="graphic" style:name="style-237">
      <style:graphic-properties draw:fill="solid" draw:fill-color="#b5c2c8" draw:opacity="100.0%" draw:stroke="solid" svg:stroke-color="#b5c2c8" draw:stroke-linejoin="miter" svg:stroke-opacity="100.0%" svg:stroke-width="0.26458332mm"/>
    </style:style>
    <style:style style:family="graphic" style:name="style-238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239">
      <style:graphic-properties draw:fill="solid" draw:fill-color="#7090ae" draw:opacity="100.0%" draw:stroke="solid" svg:stroke-color="#7090ae" draw:stroke-linejoin="miter" svg:stroke-opacity="100.0%" svg:stroke-width="0.26458332mm"/>
    </style:style>
    <style:style style:family="graphic" style:name="style-240">
      <style:graphic-properties draw:fill="solid" draw:fill-color="#c49813" draw:opacity="100.0%" draw:stroke="solid" svg:stroke-color="#c49813" draw:stroke-linejoin="miter" svg:stroke-opacity="100.0%" svg:stroke-width="0.26458332mm"/>
    </style:style>
    <style:style style:family="graphic" style:name="style-241">
      <style:graphic-properties draw:fill="solid" draw:fill-color="#7391ae" draw:opacity="100.0%" draw:stroke="solid" svg:stroke-color="#7391ae" draw:stroke-linejoin="miter" svg:stroke-opacity="100.0%" svg:stroke-width="0.26458332mm"/>
    </style:style>
    <style:style style:family="graphic" style:name="style-242">
      <style:graphic-properties draw:fill="solid" draw:fill-color="#3f3428" draw:opacity="100.0%" draw:stroke="solid" svg:stroke-color="#3f3428" draw:stroke-linejoin="miter" svg:stroke-opacity="100.0%" svg:stroke-width="0.26458332mm"/>
    </style:style>
    <style:style style:family="graphic" style:name="style-243">
      <style:graphic-properties draw:fill="solid" draw:fill-color="#103272" draw:opacity="100.0%" draw:stroke="solid" svg:stroke-color="#103272" draw:stroke-linejoin="miter" svg:stroke-opacity="100.0%" svg:stroke-width="0.26458332mm"/>
    </style:style>
    <style:style style:family="graphic" style:name="style-244">
      <style:graphic-properties draw:fill="solid" draw:fill-color="#879aaf" draw:opacity="100.0%" draw:stroke="solid" svg:stroke-color="#879aaf" draw:stroke-linejoin="miter" svg:stroke-opacity="100.0%" svg:stroke-width="0.26458332mm"/>
    </style:style>
    <style:style style:family="graphic" style:name="style-245">
      <style:graphic-properties draw:fill="solid" draw:fill-color="#898249" draw:opacity="100.0%" draw:stroke="solid" svg:stroke-color="#898249" draw:stroke-linejoin="miter" svg:stroke-opacity="100.0%" svg:stroke-width="0.26458332mm"/>
    </style:style>
    <style:style style:family="graphic" style:name="style-246">
      <style:graphic-properties draw:fill="solid" draw:fill-color="#919fb1" draw:opacity="100.0%" draw:stroke="solid" svg:stroke-color="#919fb1" draw:stroke-linejoin="miter" svg:stroke-opacity="100.0%" svg:stroke-width="0.26458332mm"/>
    </style:style>
    <style:style style:family="graphic" style:name="style-247">
      <style:graphic-properties draw:fill="solid" draw:fill-color="#777b76" draw:opacity="100.0%" draw:stroke="solid" svg:stroke-color="#777b76" draw:stroke-linejoin="miter" svg:stroke-opacity="100.0%" svg:stroke-width="0.26458332mm"/>
    </style:style>
    <style:style style:family="graphic" style:name="style-248">
      <style:graphic-properties draw:fill="solid" draw:fill-color="#465158" draw:opacity="100.0%" draw:stroke="solid" svg:stroke-color="#465158" draw:stroke-linejoin="miter" svg:stroke-opacity="100.0%" svg:stroke-width="0.26458332mm"/>
    </style:style>
    <style:style style:family="graphic" style:name="style-249">
      <style:graphic-properties draw:fill="solid" draw:fill-color="#bc910f" draw:opacity="100.0%" draw:stroke="solid" svg:stroke-color="#bc910f" draw:stroke-linejoin="miter" svg:stroke-opacity="100.0%" svg:stroke-width="0.26458332mm"/>
    </style:style>
    <style:style style:family="graphic" style:name="style-250">
      <style:graphic-properties draw:fill="solid" draw:fill-color="#37404d" draw:opacity="100.0%" draw:stroke="solid" svg:stroke-color="#37404d" draw:stroke-linejoin="miter" svg:stroke-opacity="100.0%" svg:stroke-width="0.26458332mm"/>
    </style:style>
    <style:style style:family="graphic" style:name="style-251">
      <style:graphic-properties draw:fill="solid" draw:fill-color="#404140" draw:opacity="100.0%" draw:stroke="solid" svg:stroke-color="#404140" draw:stroke-linejoin="miter" svg:stroke-opacity="100.0%" svg:stroke-width="0.26458332mm"/>
    </style:style>
    <style:style style:family="graphic" style:name="style-252">
      <style:graphic-properties draw:fill="solid" draw:fill-color="#6484a2" draw:opacity="100.0%" draw:stroke="solid" svg:stroke-color="#6484a2" draw:stroke-linejoin="miter" svg:stroke-opacity="100.0%" svg:stroke-width="0.26458332mm"/>
    </style:style>
    <style:style style:family="graphic" style:name="style-253">
      <style:graphic-properties draw:fill="solid" draw:fill-color="#65645e" draw:opacity="100.0%" draw:stroke="solid" svg:stroke-color="#65645e" draw:stroke-linejoin="miter" svg:stroke-opacity="100.0%" svg:stroke-width="0.26458332mm"/>
    </style:style>
    <style:style style:family="graphic" style:name="style-254">
      <style:graphic-properties draw:fill="solid" draw:fill-color="#e3b91a" draw:opacity="100.0%" draw:stroke="solid" svg:stroke-color="#e3b91a" draw:stroke-linejoin="miter" svg:stroke-opacity="100.0%" svg:stroke-width="0.26458332mm"/>
    </style:style>
    <style:style style:family="graphic" style:name="style-255">
      <style:graphic-properties draw:fill="solid" draw:fill-color="#7e7b72" draw:opacity="100.0%" draw:stroke="solid" svg:stroke-color="#7e7b72" draw:stroke-linejoin="miter" svg:stroke-opacity="100.0%" svg:stroke-width="0.26458332mm"/>
    </style:style>
    <style:style style:family="graphic" style:name="style-256">
      <style:graphic-properties draw:fill="solid" draw:fill-color="#342e1f" draw:opacity="100.0%" draw:stroke="solid" svg:stroke-color="#342e1f" draw:stroke-linejoin="miter" svg:stroke-opacity="100.0%" svg:stroke-width="0.26458332mm"/>
    </style:style>
    <style:style style:family="graphic" style:name="style-257">
      <style:graphic-properties draw:fill="solid" draw:fill-color="#90a0b2" draw:opacity="100.0%" draw:stroke="solid" svg:stroke-color="#90a0b2" draw:stroke-linejoin="miter" svg:stroke-opacity="100.0%" svg:stroke-width="0.26458332mm"/>
    </style:style>
    <style:style style:family="graphic" style:name="style-258">
      <style:graphic-properties draw:fill="solid" draw:fill-color="#2b3031" draw:opacity="100.0%" draw:stroke="solid" svg:stroke-color="#2b3031" draw:stroke-linejoin="miter" svg:stroke-opacity="100.0%" svg:stroke-width="0.26458332mm"/>
    </style:style>
    <style:style style:family="graphic" style:name="style-259">
      <style:graphic-properties draw:fill="solid" draw:fill-color="#7e7d6f" draw:opacity="100.0%" draw:stroke="solid" svg:stroke-color="#7e7d6f" draw:stroke-linejoin="miter" svg:stroke-opacity="100.0%" svg:stroke-width="0.26458332mm"/>
    </style:style>
    <style:style style:family="graphic" style:name="style-260">
      <style:graphic-properties draw:fill="solid" draw:fill-color="#0a080f" draw:opacity="100.0%" draw:stroke="solid" svg:stroke-color="#0a080f" draw:stroke-linejoin="miter" svg:stroke-opacity="100.0%" svg:stroke-width="0.26458332mm"/>
    </style:style>
    <style:style style:family="graphic" style:name="style-261">
      <style:graphic-properties draw:fill="solid" draw:fill-color="#0f3170" draw:opacity="100.0%" draw:stroke="solid" svg:stroke-color="#0f3170" draw:stroke-linejoin="miter" svg:stroke-opacity="100.0%" svg:stroke-width="0.26458332mm"/>
    </style:style>
    <style:style style:family="graphic" style:name="style-262">
      <style:graphic-properties draw:fill="solid" draw:fill-color="#13151b" draw:opacity="100.0%" draw:stroke="solid" svg:stroke-color="#13151b" draw:stroke-linejoin="miter" svg:stroke-opacity="100.0%" svg:stroke-width="0.26458332mm"/>
    </style:style>
    <style:style style:family="graphic" style:name="style-263">
      <style:graphic-properties draw:fill="solid" draw:fill-color="#61809c" draw:opacity="100.0%" draw:stroke="solid" svg:stroke-color="#61809c" draw:stroke-linejoin="miter" svg:stroke-opacity="100.0%" svg:stroke-width="0.26458332mm"/>
    </style:style>
    <style:style style:family="graphic" style:name="style-264">
      <style:graphic-properties draw:fill="solid" draw:fill-color="#544d42" draw:opacity="100.0%" draw:stroke="solid" svg:stroke-color="#544d42" draw:stroke-linejoin="miter" svg:stroke-opacity="100.0%" svg:stroke-width="0.26458332mm"/>
    </style:style>
    <style:style style:family="graphic" style:name="style-265">
      <style:graphic-properties draw:fill="solid" draw:fill-color="#90a1b4" draw:opacity="100.0%" draw:stroke="solid" svg:stroke-color="#90a1b4" draw:stroke-linejoin="miter" svg:stroke-opacity="100.0%" svg:stroke-width="0.26458332mm"/>
    </style:style>
    <style:style style:family="graphic" style:name="style-266">
      <style:graphic-properties draw:fill="solid" draw:fill-color="#7e7a3a" draw:opacity="100.0%" draw:stroke="solid" svg:stroke-color="#7e7a3a" draw:stroke-linejoin="miter" svg:stroke-opacity="100.0%" svg:stroke-width="0.26458332mm"/>
    </style:style>
    <style:style style:family="graphic" style:name="style-267">
      <style:graphic-properties draw:fill="solid" draw:fill-color="#857e42" draw:opacity="100.0%" draw:stroke="solid" svg:stroke-color="#857e42" draw:stroke-linejoin="miter" svg:stroke-opacity="100.0%" svg:stroke-width="0.26458332mm"/>
    </style:style>
    <style:style style:family="graphic" style:name="style-268">
      <style:graphic-properties draw:fill="solid" draw:fill-color="#cad1d3" draw:opacity="100.0%" draw:stroke="solid" svg:stroke-color="#cad1d3" draw:stroke-linejoin="miter" svg:stroke-opacity="100.0%" svg:stroke-width="0.26458332mm"/>
    </style:style>
    <style:style style:family="graphic" style:name="style-269">
      <style:graphic-properties draw:fill="solid" draw:fill-color="#a7acb2" draw:opacity="100.0%" draw:stroke="solid" svg:stroke-color="#a7acb2" draw:stroke-linejoin="miter" svg:stroke-opacity="100.0%" svg:stroke-width="0.26458332mm"/>
    </style:style>
    <style:style style:family="graphic" style:name="style-270">
      <style:graphic-properties draw:fill="solid" draw:fill-color="#7f7b39" draw:opacity="100.0%" draw:stroke="solid" svg:stroke-color="#7f7b39" draw:stroke-linejoin="miter" svg:stroke-opacity="100.0%" svg:stroke-width="0.26458332mm"/>
    </style:style>
    <style:style style:family="graphic" style:name="style-271">
      <style:graphic-properties draw:fill="solid" draw:fill-color="#a29d90" draw:opacity="100.0%" draw:stroke="solid" svg:stroke-color="#a29d90" draw:stroke-linejoin="miter" svg:stroke-opacity="100.0%" svg:stroke-width="0.26458332mm"/>
    </style:style>
    <style:style style:family="graphic" style:name="style-272">
      <style:graphic-properties draw:fill="solid" draw:fill-color="#b3bdc5" draw:opacity="100.0%" draw:stroke="solid" svg:stroke-color="#b3bdc5" draw:stroke-linejoin="miter" svg:stroke-opacity="100.0%" svg:stroke-width="0.26458332mm"/>
    </style:style>
    <style:style style:family="graphic" style:name="style-273">
      <style:graphic-properties draw:fill="solid" draw:fill-color="#817f75" draw:opacity="100.0%" draw:stroke="solid" svg:stroke-color="#817f75" draw:stroke-linejoin="miter" svg:stroke-opacity="100.0%" svg:stroke-width="0.26458332mm"/>
    </style:style>
    <style:style style:family="graphic" style:name="style-274">
      <style:graphic-properties draw:fill="solid" draw:fill-color="#2b1907" draw:opacity="100.0%" draw:stroke="solid" svg:stroke-color="#2b1907" draw:stroke-linejoin="miter" svg:stroke-opacity="100.0%" svg:stroke-width="0.26458332mm"/>
    </style:style>
    <style:style style:family="graphic" style:name="style-275">
      <style:graphic-properties draw:fill="solid" draw:fill-color="#4d5259" draw:opacity="100.0%" draw:stroke="solid" svg:stroke-color="#4d5259" draw:stroke-linejoin="miter" svg:stroke-opacity="100.0%" svg:stroke-width="0.26458332mm"/>
    </style:style>
    <style:style style:family="graphic" style:name="style-276">
      <style:graphic-properties draw:fill="solid" draw:fill-color="#86909c" draw:opacity="100.0%" draw:stroke="solid" svg:stroke-color="#86909c" draw:stroke-linejoin="miter" svg:stroke-opacity="100.0%" svg:stroke-width="0.26458332mm"/>
    </style:style>
    <style:style style:family="graphic" style:name="style-277">
      <style:graphic-properties draw:fill="solid" draw:fill-color="#817454" draw:opacity="100.0%" draw:stroke="solid" svg:stroke-color="#817454" draw:stroke-linejoin="miter" svg:stroke-opacity="100.0%" svg:stroke-width="0.26458332mm"/>
    </style:style>
    <style:style style:family="graphic" style:name="style-278">
      <style:graphic-properties draw:fill="solid" draw:fill-color="#cc9d0f" draw:opacity="100.0%" draw:stroke="solid" svg:stroke-color="#cc9d0f" draw:stroke-linejoin="miter" svg:stroke-opacity="100.0%" svg:stroke-width="0.26458332mm"/>
    </style:style>
    <style:style style:family="graphic" style:name="style-279">
      <style:graphic-properties draw:fill="solid" draw:fill-color="#746b56" draw:opacity="100.0%" draw:stroke="solid" svg:stroke-color="#746b56" draw:stroke-linejoin="miter" svg:stroke-opacity="100.0%" svg:stroke-width="0.26458332mm"/>
    </style:style>
    <style:style style:family="graphic" style:name="style-280">
      <style:graphic-properties draw:fill="solid" draw:fill-color="#808fa3" draw:opacity="100.0%" draw:stroke="solid" svg:stroke-color="#808fa3" draw:stroke-linejoin="miter" svg:stroke-opacity="100.0%" svg:stroke-width="0.26458332mm"/>
    </style:style>
    <style:style style:family="graphic" style:name="style-281">
      <style:graphic-properties draw:fill="solid" draw:fill-color="#213358" draw:opacity="100.0%" draw:stroke="solid" svg:stroke-color="#213358" draw:stroke-linejoin="miter" svg:stroke-opacity="100.0%" svg:stroke-width="0.26458332mm"/>
    </style:style>
    <style:style style:family="graphic" style:name="style-282">
      <style:graphic-properties draw:fill="solid" draw:fill-color="#ccb578" draw:opacity="100.0%" draw:stroke="solid" svg:stroke-color="#ccb578" draw:stroke-linejoin="miter" svg:stroke-opacity="100.0%" svg:stroke-width="0.26458332mm"/>
    </style:style>
    <style:style style:family="graphic" style:name="style-283">
      <style:graphic-properties draw:fill="solid" draw:fill-color="#1a2025" draw:opacity="100.0%" draw:stroke="solid" svg:stroke-color="#1a2025" draw:stroke-linejoin="miter" svg:stroke-opacity="100.0%" svg:stroke-width="0.26458332mm"/>
    </style:style>
    <style:style style:family="graphic" style:name="style-284">
      <style:graphic-properties draw:fill="solid" draw:fill-color="#a08750" draw:opacity="100.0%" draw:stroke="solid" svg:stroke-color="#a08750" draw:stroke-linejoin="miter" svg:stroke-opacity="100.0%" svg:stroke-width="0.26458332mm"/>
    </style:style>
    <style:style style:family="graphic" style:name="style-285">
      <style:graphic-properties draw:fill="solid" draw:fill-color="#b7babc" draw:opacity="100.0%" draw:stroke="solid" svg:stroke-color="#b7babc" draw:stroke-linejoin="miter" svg:stroke-opacity="100.0%" svg:stroke-width="0.26458332mm"/>
    </style:style>
    <style:style style:family="graphic" style:name="style-286">
      <style:graphic-properties draw:fill="solid" draw:fill-color="#0c0a0e" draw:opacity="100.0%" draw:stroke="solid" svg:stroke-color="#0c0a0e" draw:stroke-linejoin="miter" svg:stroke-opacity="100.0%" svg:stroke-width="0.26458332mm"/>
    </style:style>
    <style:style style:family="graphic" style:name="style-287">
      <style:graphic-properties draw:fill="solid" draw:fill-color="#2a4879" draw:opacity="100.0%" draw:stroke="solid" svg:stroke-color="#2a4879" draw:stroke-linejoin="miter" svg:stroke-opacity="100.0%" svg:stroke-width="0.26458332mm"/>
    </style:style>
    <style:style style:family="graphic" style:name="style-288">
      <style:graphic-properties draw:fill="solid" draw:fill-color="#c0993c" draw:opacity="100.0%" draw:stroke="solid" svg:stroke-color="#c0993c" draw:stroke-linejoin="miter" svg:stroke-opacity="100.0%" svg:stroke-width="0.26458332mm"/>
    </style:style>
    <style:style style:family="graphic" style:name="style-289">
      <style:graphic-properties draw:fill="solid" draw:fill-color="#1a1b1c" draw:opacity="100.0%" draw:stroke="solid" svg:stroke-color="#1a1b1c" draw:stroke-linejoin="miter" svg:stroke-opacity="100.0%" svg:stroke-width="0.26458332mm"/>
    </style:style>
    <style:style style:family="graphic" style:name="style-290">
      <style:graphic-properties draw:fill="solid" draw:fill-color="#1c3d75" draw:opacity="100.0%" draw:stroke="solid" svg:stroke-color="#1c3d75" draw:stroke-linejoin="miter" svg:stroke-opacity="100.0%" svg:stroke-width="0.26458332mm"/>
    </style:style>
    <style:style style:family="graphic" style:name="style-291">
      <style:graphic-properties draw:fill="solid" draw:fill-color="#101324" draw:opacity="100.0%" draw:stroke="solid" svg:stroke-color="#101324" draw:stroke-linejoin="miter" svg:stroke-opacity="100.0%" svg:stroke-width="0.26458332mm"/>
    </style:style>
    <style:style style:family="graphic" style:name="style-292">
      <style:graphic-properties draw:fill="solid" draw:fill-color="#e2b31d" draw:opacity="100.0%" draw:stroke="solid" svg:stroke-color="#e2b31d" draw:stroke-linejoin="miter" svg:stroke-opacity="100.0%" svg:stroke-width="0.26458332mm"/>
    </style:style>
    <style:style style:family="graphic" style:name="style-293">
      <style:graphic-properties draw:fill="solid" draw:fill-color="#cbcece" draw:opacity="100.0%" draw:stroke="solid" svg:stroke-color="#cbcece" draw:stroke-linejoin="miter" svg:stroke-opacity="100.0%" svg:stroke-width="0.26458332mm"/>
    </style:style>
    <style:style style:family="graphic" style:name="style-294">
      <style:graphic-properties draw:fill="solid" draw:fill-color="#5d768c" draw:opacity="100.0%" draw:stroke="solid" svg:stroke-color="#5d768c" draw:stroke-linejoin="miter" svg:stroke-opacity="100.0%" svg:stroke-width="0.26458332mm"/>
    </style:style>
    <style:style style:family="graphic" style:name="style-295">
      <style:graphic-properties draw:fill="solid" draw:fill-color="#ada07c" draw:opacity="100.0%" draw:stroke="solid" svg:stroke-color="#ada07c" draw:stroke-linejoin="miter" svg:stroke-opacity="100.0%" svg:stroke-width="0.26458332mm"/>
    </style:style>
    <style:style style:family="graphic" style:name="style-296">
      <style:graphic-properties draw:fill="solid" draw:fill-color="#3a424e" draw:opacity="100.0%" draw:stroke="solid" svg:stroke-color="#3a424e" draw:stroke-linejoin="miter" svg:stroke-opacity="100.0%" svg:stroke-width="0.26458332mm"/>
    </style:style>
    <style:style style:family="graphic" style:name="style-297">
      <style:graphic-properties draw:fill="solid" draw:fill-color="#3a2406" draw:opacity="100.0%" draw:stroke="solid" svg:stroke-color="#3a2406" draw:stroke-linejoin="miter" svg:stroke-opacity="100.0%" svg:stroke-width="0.26458332mm"/>
    </style:style>
    <style:style style:family="graphic" style:name="style-298">
      <style:graphic-properties draw:fill="solid" draw:fill-color="#536f88" draw:opacity="100.0%" draw:stroke="solid" svg:stroke-color="#536f88" draw:stroke-linejoin="miter" svg:stroke-opacity="100.0%" svg:stroke-width="0.26458332mm"/>
    </style:style>
    <style:style style:family="graphic" style:name="style-299">
      <style:graphic-properties draw:fill="solid" draw:fill-color="#141f3b" draw:opacity="100.0%" draw:stroke="solid" svg:stroke-color="#141f3b" draw:stroke-linejoin="miter" svg:stroke-opacity="100.0%" svg:stroke-width="0.26458332mm"/>
    </style:style>
    <style:style style:family="graphic" style:name="style-300">
      <style:graphic-properties draw:fill="solid" draw:fill-color="#7c817d" draw:opacity="100.0%" draw:stroke="solid" svg:stroke-color="#7c817d" draw:stroke-linejoin="miter" svg:stroke-opacity="100.0%" svg:stroke-width="0.26458332mm"/>
    </style:style>
    <style:style style:family="graphic" style:name="style-301">
      <style:graphic-properties draw:fill="solid" draw:fill-color="#2a354a" draw:opacity="100.0%" draw:stroke="solid" svg:stroke-color="#2a354a" draw:stroke-linejoin="miter" svg:stroke-opacity="100.0%" svg:stroke-width="0.26458332mm"/>
    </style:style>
    <style:style style:family="graphic" style:name="style-302">
      <style:graphic-properties draw:fill="solid" draw:fill-color="#a9aeb7" draw:opacity="100.0%" draw:stroke="solid" svg:stroke-color="#a9aeb7" draw:stroke-linejoin="miter" svg:stroke-opacity="100.0%" svg:stroke-width="0.26458332mm"/>
    </style:style>
    <style:style style:family="graphic" style:name="style-303">
      <style:graphic-properties draw:fill="solid" draw:fill-color="#6e6549" draw:opacity="100.0%" draw:stroke="solid" svg:stroke-color="#6e6549" draw:stroke-linejoin="miter" svg:stroke-opacity="100.0%" svg:stroke-width="0.26458332mm"/>
    </style:style>
    <style:style style:family="graphic" style:name="style-304">
      <style:graphic-properties draw:fill="solid" draw:fill-color="#797336" draw:opacity="100.0%" draw:stroke="solid" svg:stroke-color="#797336" draw:stroke-linejoin="miter" svg:stroke-opacity="100.0%" svg:stroke-width="0.26458332mm"/>
    </style:style>
    <style:style style:family="graphic" style:name="style-305">
      <style:graphic-properties draw:fill="solid" draw:fill-color="#444f61" draw:opacity="100.0%" draw:stroke="solid" svg:stroke-color="#444f61" draw:stroke-linejoin="miter" svg:stroke-opacity="100.0%" svg:stroke-width="0.26458332mm"/>
    </style:style>
    <style:style style:family="graphic" style:name="style-306">
      <style:graphic-properties draw:fill="solid" draw:fill-color="#77899f" draw:opacity="100.0%" draw:stroke="solid" svg:stroke-color="#77899f" draw:stroke-linejoin="miter" svg:stroke-opacity="100.0%" svg:stroke-width="0.26458332mm"/>
    </style:style>
    <style:style style:family="graphic" style:name="style-307">
      <style:graphic-properties draw:fill="solid" draw:fill-color="#32537b" draw:opacity="100.0%" draw:stroke="solid" svg:stroke-color="#32537b" draw:stroke-linejoin="miter" svg:stroke-opacity="100.0%" svg:stroke-width="0.26458332mm"/>
    </style:style>
    <style:style style:family="graphic" style:name="style-308">
      <style:graphic-properties draw:fill="solid" draw:fill-color="#65645e" draw:opacity="100.0%" draw:stroke="solid" svg:stroke-color="#65645e" draw:stroke-linejoin="miter" svg:stroke-opacity="100.0%" svg:stroke-width="0.26458332mm"/>
    </style:style>
    <style:style style:family="graphic" style:name="style-309">
      <style:graphic-properties draw:fill="solid" draw:fill-color="#5d6675" draw:opacity="100.0%" draw:stroke="solid" svg:stroke-color="#5d6675" draw:stroke-linejoin="miter" svg:stroke-opacity="100.0%" svg:stroke-width="0.26458332mm"/>
    </style:style>
    <style:style style:family="graphic" style:name="style-310">
      <style:graphic-properties draw:fill="solid" draw:fill-color="#7f8177" draw:opacity="100.0%" draw:stroke="solid" svg:stroke-color="#7f8177" draw:stroke-linejoin="miter" svg:stroke-opacity="100.0%" svg:stroke-width="0.26458332mm"/>
    </style:style>
    <style:style style:family="graphic" style:name="style-311">
      <style:graphic-properties draw:fill="solid" draw:fill-color="#8b9aaa" draw:opacity="100.0%" draw:stroke="solid" svg:stroke-color="#8b9aaa" draw:stroke-linejoin="miter" svg:stroke-opacity="100.0%" svg:stroke-width="0.26458332mm"/>
    </style:style>
    <style:style style:family="graphic" style:name="style-312">
      <style:graphic-properties draw:fill="solid" draw:fill-color="#474844" draw:opacity="100.0%" draw:stroke="solid" svg:stroke-color="#474844" draw:stroke-linejoin="miter" svg:stroke-opacity="100.0%" svg:stroke-width="0.26458332mm"/>
    </style:style>
    <style:style style:family="graphic" style:name="style-313">
      <style:graphic-properties draw:fill="solid" draw:fill-color="#c1c1bb" draw:opacity="100.0%" draw:stroke="solid" svg:stroke-color="#c1c1bb" draw:stroke-linejoin="miter" svg:stroke-opacity="100.0%" svg:stroke-width="0.26458332mm"/>
    </style:style>
    <style:style style:family="graphic" style:name="style-314">
      <style:graphic-properties draw:fill="solid" draw:fill-color="#43260b" draw:opacity="100.0%" draw:stroke="solid" svg:stroke-color="#43260b" draw:stroke-linejoin="miter" svg:stroke-opacity="100.0%" svg:stroke-width="0.26458332mm"/>
    </style:style>
    <style:style style:family="graphic" style:name="style-315">
      <style:graphic-properties draw:fill="solid" draw:fill-color="#7f7a3e" draw:opacity="100.0%" draw:stroke="solid" svg:stroke-color="#7f7a3e" draw:stroke-linejoin="miter" svg:stroke-opacity="100.0%" svg:stroke-width="0.26458332mm"/>
    </style:style>
    <style:style style:family="graphic" style:name="style-316">
      <style:graphic-properties draw:fill="solid" draw:fill-color="#464c56" draw:opacity="100.0%" draw:stroke="solid" svg:stroke-color="#464c56" draw:stroke-linejoin="miter" svg:stroke-opacity="100.0%" svg:stroke-width="0.26458332mm"/>
    </style:style>
    <style:style style:family="graphic" style:name="style-317">
      <style:graphic-properties draw:fill="solid" draw:fill-color="#837c3e" draw:opacity="100.0%" draw:stroke="solid" svg:stroke-color="#837c3e" draw:stroke-linejoin="miter" svg:stroke-opacity="100.0%" svg:stroke-width="0.26458332mm"/>
    </style:style>
    <style:style style:family="graphic" style:name="style-318">
      <style:graphic-properties draw:fill="solid" draw:fill-color="#b0bbc4" draw:opacity="100.0%" draw:stroke="solid" svg:stroke-color="#b0bbc4" draw:stroke-linejoin="miter" svg:stroke-opacity="100.0%" svg:stroke-width="0.26458332mm"/>
    </style:style>
    <style:style style:family="graphic" style:name="style-319">
      <style:graphic-properties draw:fill="solid" draw:fill-color="#8c9698" draw:opacity="100.0%" draw:stroke="solid" svg:stroke-color="#8c9698" draw:stroke-linejoin="miter" svg:stroke-opacity="100.0%" svg:stroke-width="0.26458332mm"/>
    </style:style>
    <style:style style:family="graphic" style:name="style-320">
      <style:graphic-properties draw:fill="solid" draw:fill-color="#1a3c75" draw:opacity="100.0%" draw:stroke="solid" svg:stroke-color="#1a3c75" draw:stroke-linejoin="miter" svg:stroke-opacity="100.0%" svg:stroke-width="0.26458332mm"/>
    </style:style>
    <style:style style:family="graphic" style:name="style-321">
      <style:graphic-properties draw:fill="solid" draw:fill-color="#8d9198" draw:opacity="100.0%" draw:stroke="solid" svg:stroke-color="#8d9198" draw:stroke-linejoin="miter" svg:stroke-opacity="100.0%" svg:stroke-width="0.26458332mm"/>
    </style:style>
    <style:style style:family="graphic" style:name="style-322">
      <style:graphic-properties draw:fill="solid" draw:fill-color="#ddc349" draw:opacity="100.0%" draw:stroke="solid" svg:stroke-color="#ddc349" draw:stroke-linejoin="miter" svg:stroke-opacity="100.0%" svg:stroke-width="0.26458332mm"/>
    </style:style>
    <style:style style:family="graphic" style:name="style-323">
      <style:graphic-properties draw:fill="solid" draw:fill-color="#607f9a" draw:opacity="100.0%" draw:stroke="solid" svg:stroke-color="#607f9a" draw:stroke-linejoin="miter" svg:stroke-opacity="100.0%" svg:stroke-width="0.26458332mm"/>
    </style:style>
    <style:style style:family="graphic" style:name="style-324">
      <style:graphic-properties draw:fill="solid" draw:fill-color="#a3a194" draw:opacity="100.0%" draw:stroke="solid" svg:stroke-color="#a3a194" draw:stroke-linejoin="miter" svg:stroke-opacity="100.0%" svg:stroke-width="0.26458332mm"/>
    </style:style>
    <style:style style:family="graphic" style:name="style-325">
      <style:graphic-properties draw:fill="solid" draw:fill-color="#163773" draw:opacity="100.0%" draw:stroke="solid" svg:stroke-color="#163773" draw:stroke-linejoin="miter" svg:stroke-opacity="100.0%" svg:stroke-width="0.26458332mm"/>
    </style:style>
    <style:style style:family="graphic" style:name="style-326">
      <style:graphic-properties draw:fill="solid" draw:fill-color="#929daa" draw:opacity="100.0%" draw:stroke="solid" svg:stroke-color="#929daa" draw:stroke-linejoin="miter" svg:stroke-opacity="100.0%" svg:stroke-width="0.26458332mm"/>
    </style:style>
    <style:style style:family="graphic" style:name="style-327">
      <style:graphic-properties draw:fill="solid" draw:fill-color="#353c40" draw:opacity="100.0%" draw:stroke="solid" svg:stroke-color="#353c40" draw:stroke-linejoin="miter" svg:stroke-opacity="100.0%" svg:stroke-width="0.26458332mm"/>
    </style:style>
    <style:style style:family="graphic" style:name="style-328">
      <style:graphic-properties draw:fill="solid" draw:fill-color="#6e6963" draw:opacity="100.0%" draw:stroke="solid" svg:stroke-color="#6e6963" draw:stroke-linejoin="miter" svg:stroke-opacity="100.0%" svg:stroke-width="0.26458332mm"/>
    </style:style>
    <style:style style:family="graphic" style:name="style-329">
      <style:graphic-properties draw:fill="solid" draw:fill-color="#8e8b82" draw:opacity="100.0%" draw:stroke="solid" svg:stroke-color="#8e8b82" draw:stroke-linejoin="miter" svg:stroke-opacity="100.0%" svg:stroke-width="0.26458332mm"/>
    </style:style>
    <style:style style:family="graphic" style:name="style-330">
      <style:graphic-properties draw:fill="solid" draw:fill-color="#88804c" draw:opacity="100.0%" draw:stroke="solid" svg:stroke-color="#88804c" draw:stroke-linejoin="miter" svg:stroke-opacity="100.0%" svg:stroke-width="0.26458332mm"/>
    </style:style>
    <style:style style:family="graphic" style:name="style-331">
      <style:graphic-properties draw:fill="solid" draw:fill-color="#353a43" draw:opacity="100.0%" draw:stroke="solid" svg:stroke-color="#353a43" draw:stroke-linejoin="miter" svg:stroke-opacity="100.0%" svg:stroke-width="0.26458332mm"/>
    </style:style>
    <style:style style:family="graphic" style:name="style-332">
      <style:graphic-properties draw:fill="solid" draw:fill-color="#888446" draw:opacity="100.0%" draw:stroke="solid" svg:stroke-color="#888446" draw:stroke-linejoin="miter" svg:stroke-opacity="100.0%" svg:stroke-width="0.26458332mm"/>
    </style:style>
    <style:style style:family="graphic" style:name="style-333">
      <style:graphic-properties draw:fill="solid" draw:fill-color="#7190ac" draw:opacity="100.0%" draw:stroke="solid" svg:stroke-color="#7190ac" draw:stroke-linejoin="miter" svg:stroke-opacity="100.0%" svg:stroke-width="0.26458332mm"/>
    </style:style>
    <style:style style:family="graphic" style:name="style-334">
      <style:graphic-properties draw:fill="solid" draw:fill-color="#131f3c" draw:opacity="100.0%" draw:stroke="solid" svg:stroke-color="#131f3c" draw:stroke-linejoin="miter" svg:stroke-opacity="100.0%" svg:stroke-width="0.26458332mm"/>
    </style:style>
    <style:style style:family="graphic" style:name="style-335">
      <style:graphic-properties draw:fill="solid" draw:fill-color="#a3a6ac" draw:opacity="100.0%" draw:stroke="solid" svg:stroke-color="#a3a6ac" draw:stroke-linejoin="miter" svg:stroke-opacity="100.0%" svg:stroke-width="0.26458332mm"/>
    </style:style>
    <style:style style:family="graphic" style:name="style-336">
      <style:graphic-properties draw:fill="solid" draw:fill-color="#7a6e51" draw:opacity="100.0%" draw:stroke="solid" svg:stroke-color="#7a6e51" draw:stroke-linejoin="miter" svg:stroke-opacity="100.0%" svg:stroke-width="0.26458332mm"/>
    </style:style>
    <style:style style:family="graphic" style:name="style-337">
      <style:graphic-properties draw:fill="solid" draw:fill-color="#ddca44" draw:opacity="100.0%" draw:stroke="solid" svg:stroke-color="#ddca44" draw:stroke-linejoin="miter" svg:stroke-opacity="100.0%" svg:stroke-width="0.26458332mm"/>
    </style:style>
    <style:style style:family="graphic" style:name="style-338">
      <style:graphic-properties draw:fill="solid" draw:fill-color="#3d495c" draw:opacity="100.0%" draw:stroke="solid" svg:stroke-color="#3d495c" draw:stroke-linejoin="miter" svg:stroke-opacity="100.0%" svg:stroke-width="0.26458332mm"/>
    </style:style>
    <style:style style:family="graphic" style:name="style-339">
      <style:graphic-properties draw:fill="solid" draw:fill-color="#7f7d79" draw:opacity="100.0%" draw:stroke="solid" svg:stroke-color="#7f7d79" draw:stroke-linejoin="miter" svg:stroke-opacity="100.0%" svg:stroke-width="0.26458332mm"/>
    </style:style>
    <style:style style:family="graphic" style:name="style-340">
      <style:graphic-properties draw:fill="solid" draw:fill-color="#1b325f" draw:opacity="100.0%" draw:stroke="solid" svg:stroke-color="#1b325f" draw:stroke-linejoin="miter" svg:stroke-opacity="100.0%" svg:stroke-width="0.26458332mm"/>
    </style:style>
    <style:style style:family="graphic" style:name="style-341">
      <style:graphic-properties draw:fill="solid" draw:fill-color="#40403f" draw:opacity="100.0%" draw:stroke="solid" svg:stroke-color="#40403f" draw:stroke-linejoin="miter" svg:stroke-opacity="100.0%" svg:stroke-width="0.26458332mm"/>
    </style:style>
    <style:style style:family="graphic" style:name="style-342">
      <style:graphic-properties draw:fill="solid" draw:fill-color="#88857d" draw:opacity="100.0%" draw:stroke="solid" svg:stroke-color="#88857d" draw:stroke-linejoin="miter" svg:stroke-opacity="100.0%" svg:stroke-width="0.26458332mm"/>
    </style:style>
    <style:style style:family="graphic" style:name="style-343">
      <style:graphic-properties draw:fill="solid" draw:fill-color="#c89e4a" draw:opacity="100.0%" draw:stroke="solid" svg:stroke-color="#c89e4a" draw:stroke-linejoin="miter" svg:stroke-opacity="100.0%" svg:stroke-width="0.26458332mm"/>
    </style:style>
    <style:style style:family="graphic" style:name="style-344">
      <style:graphic-properties draw:fill="solid" draw:fill-color="#827c41" draw:opacity="100.0%" draw:stroke="solid" svg:stroke-color="#827c41" draw:stroke-linejoin="miter" svg:stroke-opacity="100.0%" svg:stroke-width="0.26458332mm"/>
    </style:style>
    <style:style style:family="graphic" style:name="style-345">
      <style:graphic-properties draw:fill="solid" draw:fill-color="#7c8b92" draw:opacity="100.0%" draw:stroke="solid" svg:stroke-color="#7c8b92" draw:stroke-linejoin="miter" svg:stroke-opacity="100.0%" svg:stroke-width="0.26458332mm"/>
    </style:style>
    <style:style style:family="graphic" style:name="style-346">
      <style:graphic-properties draw:fill="solid" draw:fill-color="#412b0c" draw:opacity="100.0%" draw:stroke="solid" svg:stroke-color="#412b0c" draw:stroke-linejoin="miter" svg:stroke-opacity="100.0%" svg:stroke-width="0.26458332mm"/>
    </style:style>
    <style:style style:family="graphic" style:name="style-347">
      <style:graphic-properties draw:fill="solid" draw:fill-color="#d9c979" draw:opacity="100.0%" draw:stroke="solid" svg:stroke-color="#d9c979" draw:stroke-linejoin="miter" svg:stroke-opacity="100.0%" svg:stroke-width="0.26458332mm"/>
    </style:style>
    <style:style style:family="graphic" style:name="style-348">
      <style:graphic-properties draw:fill="solid" draw:fill-color="#44423f" draw:opacity="100.0%" draw:stroke="solid" svg:stroke-color="#44423f" draw:stroke-linejoin="miter" svg:stroke-opacity="100.0%" svg:stroke-width="0.26458332mm"/>
    </style:style>
    <style:style style:family="graphic" style:name="style-349">
      <style:graphic-properties draw:fill="solid" draw:fill-color="#163b7c" draw:opacity="100.0%" draw:stroke="solid" svg:stroke-color="#163b7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217.0833 26.458332 L 1217.0833 0.0 L 1243.5416 0.0 L 1269.9999 0.0 L 1296.4583 26.458332 Q 1322.9166 26.458332 1349.3749 105.83333 Q 1349.3749 185.20833 1428.7499 211.66666 Q 1508.1249 264.5833 1534.5833 264.5833 Q 1561.0416 291.04166 1561.0416 317.49997 Q 1561.0416 343.9583 1613.9583 370.41666 Q 1666.8749 370.41666 1666.8749 396.87497 L 1666.8749 423.3333 L 1640.4166 423.3333 L 1613.9583 423.3333 L 1587.4999 449.79166 L 1561.0416 476.24997 L 1561.0416 476.24997 L 1561.0416 476.24997 L 1587.4999 476.24997 L 1587.4999 476.24997 L 1613.9583 502.7083 L 1640.4166 529.1666 L 1561.0416 529.1666 L 1481.6666 529.1666 L 1481.6666 555.625 L 1481.6666 555.625 L 1428.7499 555.625 Q 1375.8333 529.1666 1375.8333 529.1666 Q 1402.2916 502.7083 1296.4583 502.7083 Q 1190.6249 476.24997 1190.6249 529.1666 Q 1164.1666 555.625 1084.7916 555.625 Q 1031.875 555.625 1031.875 634.99994 Q 1031.875 687.9166 1031.875 820.2083 Q 978.95825 952.49994 820.2083 952.49994 L 661.4583 978.95825 L 449.79166 978.95825 Q 211.66666 952.49994 105.83333 952.49994 L 0.0 952.49994 L 0.0 952.49994 L 0.0 952.49994 L 52.916664 926.0416 L 105.83333 899.5833 L 79.37499 899.5833 L 26.458332 899.5833 L 26.458332 873.12494 L 26.458332 873.12494 L 52.916664 873.12494 L 52.916664 846.6666 L 105.83333 846.6666 Q 158.74998 846.6666 132.29166 820.2083 Q 105.83333 793.74994 105.83333 793.74994 L 105.83333 793.74994 L 343.9583 793.74994 Q 608.5416 767.2916 608.5416 740.8333 Q 608.5416 714.37494 661.4583 687.9166 Q 714.37494 661.4583 767.2916 423.3333 Q 820.2083 185.20833 978.95825 158.74998 Q 1164.1666 105.83333 1190.6249 52.916664 Q 1190.6249 26.458332 1217.0833 26.458332 z" svg:height="9.789583mm" draw:style-name="style-2" svg:viewBox="0.0 0.0 1666.8749 978.95825" svg:width="16.668749mm" svg:x="155.31041mm" svg:y="83.07916mm"/>
          <draw:path svg:d="M 0.0 26.458332 L 26.458332 0.0 L 185.20833 26.458332 Q 343.9583 52.916664 343.9583 79.37499 L 343.9583 105.83333 L 343.9583 105.83333 Q 343.9583 105.83333 317.49997 105.83333 L 317.49997 132.29166 L 291.04166 132.29166 Q 238.12498 105.83333 132.29166 132.29166 L 26.458332 132.29166 L 26.458332 105.83333 Q 26.458332 105.83333 0.0 52.916664 Q -26.458332 26.458332 0.0 26.458332 z" svg:height="1.3229166mm" draw:style-name="style-3" svg:viewBox="0.0 0.0 343.9583 132.29166" svg:width="3.439583mm" svg:x="6.614583mm" svg:y="121.17916mm"/>
          <draw:path svg:d="M 291.04166 26.458332 L 291.04166 0.0 L 343.9583 423.3333 Q 370.41666 820.2083 396.87497 846.6666 Q 396.87497 873.12494 423.3333 846.6666 L 423.3333 820.2083 L 423.3333 820.2083 L 449.79166 820.2083 L 449.79166 873.12494 L 449.79166 899.5833 L 291.04166 899.5833 L 158.74998 899.5833 L 158.74998 873.12494 Q 158.74998 820.2083 79.37499 820.2083 L 0.0 820.2083 L 0.0 820.2083 L 0.0 820.2083 L 52.916664 793.74994 L 105.83333 793.74994 L 105.83333 793.74994 Q 132.29166 793.74994 132.29166 502.7083 L 158.74998 185.20833 L 158.74998 132.29166 Q 158.74998 105.83333 211.66666 79.37499 Q 291.04166 52.916664 291.04166 26.458332 z" svg:height="8.995832mm" draw:style-name="style-4" svg:viewBox="0.0 0.0 449.79166 899.5833" svg:width="4.497916mm" svg:x="193.93958mm" svg:y="80.697914mm"/>
          <draw:path svg:d="M 132.29166 26.458332 L 185.20833 0.0 L 238.12498 0.0 Q 317.49997 26.458332 238.12498 26.458332 Q 185.20833 52.916664 185.20833 79.37499 Q 185.20833 105.83333 211.66666 105.83333 L 211.66666 105.83333 L 185.20833 132.29166 Q 158.74998 132.29166 158.74998 158.74998 Q 158.74998 185.20833 132.29166 185.20833 Q 105.83333 185.20833 105.83333 211.66666 L 105.83333 211.66666 L 79.37499 211.66666 L 79.37499 211.66666 L 52.916664 211.66666 L 26.458332 211.66666 L 26.458332 185.20833 Q 26.458332 185.20833 26.458332 185.20833 Q 0.0 158.74998 0.0 132.29166 L 0.0 105.83333 L 26.458332 105.83333 Q 26.458332 79.37499 26.458332 79.37499 L 26.458332 79.37499 L 26.458332 79.37499 Q 26.458332 79.37499 52.916664 52.916664 Q 79.37499 26.458332 132.29166 26.458332 z" svg:height="2.1166666mm" draw:style-name="style-5" svg:viewBox="0.0 0.0 238.12498 211.66666" svg:width="2.38125mm" svg:x="9.789583mm" svg:y="121.44374mm"/>
          <draw:path svg:d="M 0.0 26.458332 L 0.0 0.0 L 449.79166 26.458332 Q 899.5833 26.458332 1322.9166 79.37499 Q 1772.7083 132.29166 1772.7083 132.29166 L 1772.7083 158.74998 L 1693.3333 158.74998 Q 1613.9583 132.29166 1402.2916 158.74998 L 1190.6249 158.74998 L 1190.6249 158.74998 Q 1190.6249 132.29166 846.6666 132.29166 L 502.7083 105.83333 L 423.3333 105.83333 L 343.9583 105.83333 L 291.04166 105.83333 Q 238.12498 79.37499 132.29166 105.83333 L 26.458332 105.83333 L 26.458332 79.37499 Q 26.458332 52.916664 0.0 26.458332 z" svg:height="1.5874999mm" draw:style-name="style-6" svg:viewBox="0.0 0.0 1772.7083 158.74998" svg:width="17.727083mm" svg:x="45.243748mm" svg:y="120.385414mm"/>
          <draw:path svg:d="M 185.20833 0.0 L 291.04166 0.0 L 317.49997 0.0 Q 370.41666 0.0 502.7083 0.0 L 634.99994 0.0 L 634.99994 26.458332 Q 634.99994 26.458332 476.24997 52.916664 L 291.04166 52.916664 L 158.74998 52.916664 L 26.458332 52.916664 L 26.458332 52.916664 Q 0.0 26.458332 0.0 26.458332 L 0.0 26.458332 L 0.0 26.458332 Q 0.0 0.0 52.916664 0.0 L 79.37499 0.0 L 185.20833 0.0 z" svg:height="0.52916664mm" draw:style-name="style-7" svg:viewBox="0.0 0.0 634.99994 52.916664" svg:width="6.3499994mm" svg:x="114.82916mm" svg:y="187.85416mm"/>
          <draw:path svg:d="M 608.5416 0.0 L 608.5416 0.0 L 1666.8749 26.458332 Q 2751.6665 26.458332 2725.2083 52.916664 Q 2698.7498 79.37499 2698.7498 79.37499 L 2698.7498 79.37499 L 2037.2915 79.37499 Q 1375.8333 79.37499 1322.9166 105.83333 Q 1269.9999 132.29166 1084.7916 132.29166 L 873.12494 132.29166 L 873.12494 132.29166 Q 873.12494 132.29166 555.625 105.83333 L 211.66666 79.37499 L 105.83333 79.37499 L 0.0 79.37499 L 291.04166 26.458332 Q 608.5416 26.458332 608.5416 0.0 z" svg:height="1.3229166mm" draw:style-name="style-8" svg:viewBox="0.0 0.0 2725.2083 132.29166" svg:width="27.252083mm" svg:x="177.00624mm" svg:y="172.24374mm"/>
          <draw:path svg:d="M 238.12498 26.458332 L 238.12498 0.0 L 291.04166 52.916664 Q 317.49997 105.83333 343.9583 105.83333 L 343.9583 105.83333 L 343.9583 132.29166 L 370.41666 185.20833 L 370.41666 185.20833 L 370.41666 185.20833 L 423.3333 185.20833 L 476.24997 185.20833 L 476.24997 185.20833 L 476.24997 185.20833 L 502.7083 185.20833 L 502.7083 185.20833 L 529.1666 185.20833 L 555.625 185.20833 L 555.625 185.20833 Q 555.625 238.12498 529.1666 238.12498 L 529.1666 238.12498 L 529.1666 238.12498 Q 529.1666 238.12498 502.7083 264.5833 Q 476.24997 291.04166 423.3333 317.49997 Q 343.9583 343.9583 317.49997 343.9583 L 291.04166 396.87497 L 291.04166 396.87497 L 264.5833 396.87497 L 264.5833 423.3333 L 264.5833 449.79166 L 158.74998 449.79166 L 79.37499 449.79166 L 79.37499 476.24997 L 79.37499 476.24997 L 52.916664 476.24997 L 0.0 476.24997 L 0.0 449.79166 Q 0.0 449.79166 26.458332 449.79166 L 26.458332 423.3333 L 52.916664 423.3333 Q 105.83333 423.3333 105.83333 396.87497 L 105.83333 370.41666 L 105.83333 370.41666 L 132.29166 370.41666 L 132.29166 370.41666 Q 158.74998 370.41666 158.74998 343.9583 Q 158.74998 317.49997 185.20833 317.49997 Q 211.66666 291.04166 211.66666 264.5833 Q 211.66666 211.66666 238.12498 132.29166 L 238.12498 26.458332 L 238.12498 26.458332 z" svg:height="4.7625mm" draw:style-name="style-9" svg:viewBox="0.0 0.0 555.625 476.24997" svg:width="5.5562496mm" svg:x="79.37499mm" svg:y="111.38958mm"/>
          <draw:path svg:d="M 1455.2083 0.0 L 1666.8749 0.0 L 1693.3333 0.0 L 1719.7916 0.0 L 1719.7916 26.458332 L 1719.7916 52.916664 L 1799.1666 52.916664 L 1878.5416 52.916664 L 1878.5416 79.37499 L 1878.5416 79.37499 L 1852.0833 105.83333 Q 1825.6249 105.83333 1852.0833 132.29166 Q 1878.5416 158.74998 1825.6249 158.74998 Q 1772.7083 185.20833 1772.7083 185.20833 L 1772.7083 211.66666 L 1772.7083 211.66666 L 1772.7083 211.66666 L 1799.1666 211.66666 L 1799.1666 211.66666 L 1825.6249 238.12498 Q 1878.5416 264.5833 1878.5416 291.04166 Q 1878.5416 317.49997 1984.3749 317.49997 Q 2063.75 317.49997 1984.3749 370.41666 Q 1931.4583 370.41666 1984.3749 396.87497 L 2063.75 423.3333 L 2063.75 423.3333 L 2037.2915 423.3333 L 2037.2915 476.24997 L 2037.2915 502.7083 L 2063.75 502.7083 L 2090.2083 529.1666 L 2090.2083 529.1666 L 2090.2083 529.1666 L 2116.6665 529.1666 L 2116.6665 555.625 L 1058.3333 555.625 L 0.0 555.625 L 0.0 529.1666 L 26.458332 529.1666 L 26.458332 476.24997 L 26.458332 423.3333 L 0.0 423.3333 L 0.0 423.3333 L 0.0 396.87497 L 26.458332 396.87497 L 26.458332 396.87497 L 26.458332 370.41666 L 185.20833 370.41666 Q 317.49997 370.41666 291.04166 370.41666 Q 264.5833 370.41666 291.04166 343.9583 Q 291.04166 317.49997 502.7083 291.04166 Q 687.9166 264.5833 687.9166 238.12498 Q 714.37494 211.66666 714.37494 211.66666 L 714.37494 211.66666 L 714.37494 185.20833 L 714.37494 185.20833 L 740.8333 158.74998 L 767.2916 132.29166 L 767.2916 132.29166 L 767.2916 105.83333 L 793.74994 105.83333 L 820.2083 105.83333 L 820.2083 79.37499 L 820.2083 79.37499 L 846.6666 79.37499 L 846.6666 52.916664 L 846.6666 52.916664 L 873.12494 52.916664 L 873.12494 52.916664 L 873.12494 52.916664 L 873.12494 26.458332 L 873.12494 26.458332 L 1031.875 52.916664 Q 1190.6249 52.916664 1217.0833 26.458332 Q 1243.5416 0.0 1455.2083 0.0 z" svg:height="5.5562496mm" draw:style-name="style-10" svg:viewBox="0.0 0.0 2116.6665 555.625" svg:width="21.166666mm" svg:x="125.67708mm" svg:y="218.01666mm"/>
          <draw:path svg:d="M 3492.4998 26.458332 L 3783.5415 26.458332 L 3783.5415 26.458332 L 3783.5415 26.458332 L 3915.833 52.916664 L 4021.6665 79.37499 L 4497.9165 79.37499 Q 4974.1665 79.37499 4974.1665 52.916664 L 4974.1665 52.916664 L 5318.1245 26.458332 Q 5662.083 26.458332 6297.083 0.0 L 6932.083 0.0 L 6932.083 0.0 L 6932.083 26.458332 L 6984.9995 26.458332 L 7011.458 26.458332 L 7011.458 52.916664 L 7011.458 79.37499 L 7037.9165 79.37499 Q 7037.9165 105.83333 7064.3745 132.29166 Q 7064.3745 185.20833 7090.833 185.20833 Q 7117.2915 185.20833 7064.3745 211.66666 Q 7011.458 211.66666 7011.458 238.12498 Q 7011.458 264.5833 7090.833 264.5833 Q 7143.7495 264.5833 7143.7495 317.49997 Q 7143.7495 396.87497 7117.2915 396.87497 Q 7090.833 396.87497 7090.833 449.79166 Q 7090.833 476.24997 7117.2915 502.7083 Q 7143.7495 529.1666 7090.833 555.625 Q 7037.9165 555.625 7064.3745 582.0833 Q 7090.833 608.5416 7064.3745 634.99994 Q 7037.9165 661.4583 7064.3745 661.4583 Q 7090.833 661.4583 6984.9995 714.37494 Q 6905.6245 714.37494 6932.083 740.8333 Q 6958.5415 767.2916 6932.083 767.2916 Q 6879.1665 767.2916 6879.1665 820.2083 Q 6852.708 873.12494 6826.2495 873.12494 Q 6773.333 899.5833 6773.333 873.12494 Q 6746.8745 873.12494 6667.4995 873.12494 Q 6588.1245 926.0416 6402.9165 926.0416 Q 6244.1665 952.49994 6217.708 1005.4166 Q 6191.2495 1084.7916 6244.1665 1084.7916 Q 6270.6245 1084.7916 6244.1665 1111.25 Q 6244.1665 1137.7083 6191.2495 1164.1666 L 6111.8745 1190.6249 L 6085.4165 1190.6249 L 6058.958 1190.6249 L 6058.958 1217.0833 L 6058.958 1243.5416 L 5979.583 1243.5416 Q 5926.6665 1243.5416 5926.6665 1243.5416 Q 5900.208 1243.5416 5820.833 1243.5416 Q 5714.9995 1243.5416 5609.1665 1217.0833 Q 5503.333 1190.6249 5529.7915 1217.0833 Q 5556.2495 1243.5416 5106.458 1296.4583 Q 4656.6665 1349.3749 4392.083 1296.4583 Q 4127.5 1243.5416 4127.5 1217.0833 Q 4153.958 1190.6249 4074.583 1164.1666 Q 4021.6665 1137.7083 3836.4583 1137.7083 Q 3651.2498 1137.7083 3333.7498 1111.25 Q 3042.7083 1084.7916 2963.3333 1111.25 L 2910.4165 1111.25 L 2910.4165 1111.25 L 2910.4165 1084.7916 L 2857.4998 1084.7916 L 2831.0415 1084.7916 L 2831.0415 1111.25 L 2857.4998 1137.7083 L 2857.4998 1137.7083 L 2857.4998 1137.7083 L 2831.0415 1137.7083 L 2804.5833 1137.7083 L 2778.1248 1137.7083 Q 2751.6665 1137.7083 2698.7498 1137.7083 Q 2619.3748 1137.7083 2460.6248 1190.6249 Q 2301.875 1243.5416 2301.875 1217.0833 Q 2301.875 1190.6249 2116.6665 1190.6249 Q 1931.4583 1190.6249 1878.5416 1190.6249 Q 1852.0833 1164.1666 1772.7083 1137.7083 Q 1719.7916 1137.7083 1746.2499 1137.7083 Q 1799.1666 1164.1666 1719.7916 1164.1666 Q 1640.4166 1190.6249 1640.4166 1190.6249 Q 1613.9583 1217.0833 1534.5833 1217.0833 Q 1428.7499 1217.0833 1428.7499 1190.6249 Q 1428.7499 1164.1666 1217.0833 1137.7083 L 1031.875 1137.7083 L 1005.4166 1137.7083 L 978.95825 1137.7083 L 952.49994 1137.7083 L 952.49994 1137.7083 L 952.49994 1137.7083 L 952.49994 1137.7083 L 926.0416 1137.7083 L 926.0416 1137.7083 L 926.0416 1111.25 L 899.5833 1111.25 L 899.5833 1111.25 L 899.5833 1084.7916 L 952.49994 1084.7916 L 978.95825 1084.7916 L 1005.4166 1058.3333 L 1058.3333 1058.3333 L 1058.3333 1031.875 Q 1058.3333 1005.4166 1137.7083 978.95825 Q 1217.0833 952.49994 1217.0833 926.0416 Q 1217.0833 899.5833 1217.0833 873.12494 L 1243.5416 873.12494 L 1243.5416 846.6666 L 1217.0833 846.6666 L 1217.0833 846.6666 L 1217.0833 820.2083 L 1217.0833 820.2083 Q 1217.0833 820.2083 1217.0833 767.2916 L 1217.0833 714.37494 L 1190.6249 714.37494 Q 1164.1666 714.37494 1111.25 714.37494 Q 1031.875 714.37494 1058.3333 661.4583 Q 1111.25 608.5416 899.5833 608.5416 Q 714.37494 555.625 740.8333 555.625 Q 767.2916 555.625 687.9166 529.1666 Q 582.0833 502.7083 582.0833 476.24997 Q 582.0833 449.79166 449.79166 449.79166 Q 317.49997 476.24997 317.49997 449.79166 Q 317.49997 423.3333 264.5833 423.3333 L 238.12498 396.87497 L 211.66666 396.87497 L 158.74998 396.87497 L 211.66666 370.41666 Q 291.04166 343.9583 291.04166 343.9583 L 317.49997 343.9583 L 317.49997 343.9583 L 317.49997 343.9583 L 264.5833 317.49997 L 211.66666 291.04166 L 105.83333 291.04166 L 0.0 291.04166 L 105.83333 264.5833 L 185.20833 238.12498 L 158.74998 238.12498 L 105.83333 238.12498 L 105.83333 211.66666 L 105.83333 211.66666 L 793.74994 185.20833 Q 1481.6666 132.29166 1508.1249 132.29166 L 1534.5833 132.29166 L 1693.3333 79.37499 Q 1878.5416 26.458332 2539.9998 26.458332 Q 3227.9165 26.458332 3492.4998 26.458332 z" svg:height="12.964582mm" draw:style-name="style-11" svg:viewBox="0.0 0.0 7143.7495 1296.4583" svg:width="71.4375mm" svg:x="24.341665mm" svg:y="188.6479mm"/>
          <draw:path svg:d="M 1190.6249 0.0 L 1243.5416 0.0 L 1296.4583 26.458332 Q 1322.9166 26.458332 1322.9166 79.37499 Q 1322.9166 105.83333 2063.75 105.83333 Q 2778.1248 105.83333 2804.5833 105.83333 L 2804.5833 105.83333 L 2831.0415 105.83333 L 2857.4998 132.29166 L 3386.6665 132.29166 Q 3915.833 185.20833 3995.208 185.20833 L 4074.583 185.20833 L 4206.875 211.66666 L 4312.708 238.12498 L 4312.708 238.12498 L 4312.708 238.12498 L 3598.3333 238.12498 Q 2883.9583 238.12498 2592.9165 264.5833 L 2301.875 264.5833 L 2196.0415 264.5833 Q 2063.75 238.12498 2090.2083 238.12498 Q 2116.6665 238.12498 1349.3749 238.12498 L 555.625 238.12498 L 291.04166 238.12498 L 0.0 238.12498 L 0.0 238.12498 L 26.458332 211.66666 L 26.458332 185.20833 L 26.458332 158.74998 L 238.12498 132.29166 Q 449.79166 132.29166 661.4583 105.83333 Q 899.5833 79.37499 978.95825 105.83333 Q 1031.875 132.29166 1005.4166 132.29166 Q 978.95825 132.29166 1031.875 158.74998 Q 1058.3333 158.74998 1058.3333 132.29166 Q 1058.3333 105.83333 1111.25 79.37499 Q 1190.6249 79.37499 1164.1666 52.916664 Q 1164.1666 26.458332 1190.6249 0.0 z" svg:height="2.6458333mm" draw:style-name="style-12" svg:viewBox="0.0 0.0 4312.708 264.5833" svg:width="43.127083mm" svg:x="101.86458mm" svg:y="166.42291mm"/>
          <draw:path svg:d="M 26.458332 26.458332 L 0.0 0.0 L 1402.2916 26.458332 Q 2778.1248 52.916664 2989.7915 79.37499 L 3201.4583 79.37499 L 3201.4583 79.37499 L 3201.4583 105.83333 L 2513.5415 105.83333 Q 1799.1666 105.83333 926.0416 52.916664 Q 26.458332 52.916664 26.458332 26.458332 z" svg:height="1.0583333mm" draw:style-name="style-13" svg:viewBox="0.0 0.0 3201.4583 105.83333" svg:width="32.01458mm" svg:x="171.71457mm" svg:y="119.06249mm"/>
          <draw:path svg:d="M 26.458332 0.0 L 52.916664 0.0 L 396.87497 26.458332 Q 740.8333 52.916664 820.2083 52.916664 L 899.5833 52.916664 L 899.5833 52.916664 Q 899.5833 52.916664 740.8333 79.37499 L 608.5416 105.83333 L 608.5416 132.29166 L 608.5416 158.74998 L 529.1666 158.74998 Q 476.24997 158.74998 264.5833 132.29166 L 52.916664 105.83333 L 52.916664 105.83333 Q 26.458332 105.83333 26.458332 79.37499 L 26.458332 79.37499 L 26.458332 52.916664 Q 0.0 26.458332 0.0 26.458332 L 0.0 26.458332 L 0.0 26.458332 Q 0.0 0.0 26.458332 0.0 z" svg:height="1.5874999mm" draw:style-name="style-14" svg:viewBox="0.0 0.0 899.5833 158.74998" svg:width="8.995832mm" svg:x="146.04999mm" svg:y="92.075mm"/>
          <draw:path svg:d="M 0.0 0.0 L 0.0 0.0 L 449.79166 0.0 Q 899.5833 0.0 899.5833 0.0 L 899.5833 0.0 L 952.49994 26.458332 Q 1031.875 52.916664 1031.875 79.37499 Q 1031.875 105.83333 1217.0833 264.5833 Q 1402.2916 423.3333 1402.2916 449.79166 L 1428.7499 449.79166 L 1428.7499 449.79166 L 1428.7499 476.24997 L 1428.7499 476.24997 L 1455.2083 476.24997 L 1455.2083 476.24997 L 1455.2083 476.24997 L 1455.2083 502.7083 L 1455.2083 502.7083 L 1481.6666 502.7083 L 1481.6666 529.1666 L 1481.6666 529.1666 L 1508.1249 529.1666 L 1508.1249 529.1666 L 1508.1249 529.1666 L 1508.1249 555.625 L 1508.1249 555.625 L 1534.5833 555.625 L 1534.5833 582.0833 L 1534.5833 582.0833 L 1561.0416 582.0833 L 1561.0416 582.0833 L 1561.0416 582.0833 L 1561.0416 608.5416 L 1561.0416 608.5416 L 1587.4999 634.99994 L 1613.9583 661.4583 L 1613.9583 661.4583 L 1613.9583 687.9166 L 1666.8749 687.9166 L 1746.2499 687.9166 L 1772.7083 687.9166 Q 1799.1666 687.9166 1746.2499 714.37494 Q 1693.3333 714.37494 1693.3333 740.8333 L 1719.7916 767.2916 L 1719.7916 767.2916 L 1719.7916 793.74994 L 1746.2499 793.74994 L 1772.7083 793.74994 L 1772.7083 820.2083 L 1772.7083 820.2083 L 1799.1666 846.6666 L 1825.6249 873.12494 L 1825.6249 873.12494 L 1825.6249 899.5833 L 1878.5416 926.0416 Q 1931.4583 952.49994 1931.4583 978.95825 Q 1931.4583 1005.4166 1957.9165 1005.4166 L 1957.9165 1005.4166 L 1957.9165 1005.4166 L 1957.9165 1005.4166 L 2037.2915 1031.875 L 2116.6665 1031.875 L 2116.6665 1058.3333 L 2116.6665 1084.7916 L 2143.125 1111.25 Q 2196.0415 1111.25 2169.5833 1111.25 Q 2143.125 1111.25 2116.6665 1137.7083 Q 2116.6665 1164.1666 2143.125 1164.1666 L 2169.5833 1164.1666 L 2169.5833 1217.0833 L 2169.5833 1243.5416 L 2143.125 1243.5416 L 2116.6665 1269.9999 L 2143.125 1269.9999 L 2196.0415 1269.9999 L 2143.125 1296.4583 L 2116.6665 1322.9166 L 2116.6665 1322.9166 L 2116.6665 1322.9166 L 2116.6665 1322.9166 L 2116.6665 1322.9166 L 2090.2083 1349.3749 Q 2037.2915 1349.3749 2037.2915 1322.9166 Q 2037.2915 1296.4583 1402.2916 1296.4583 Q 767.2916 1269.9999 634.99994 1322.9166 L 502.7083 1349.3749 L 502.7083 1349.3749 Q 502.7083 1322.9166 396.87497 1322.9166 L 317.49997 1322.9166 L 317.49997 1217.0833 Q 291.04166 1111.25 264.5833 846.6666 Q 238.12498 582.0833 211.66666 370.41666 Q 185.20833 185.20833 158.74998 158.74998 Q 132.29166 158.74998 132.29166 105.83333 Q 132.29166 79.37499 52.916664 52.916664 L 0.0 26.458332 L 0.0 0.0 z M 687.9166 423.3333 L 740.8333 370.41666 L 873.12494 396.87497 Q 1031.875 396.87497 1058.3333 476.24997 Q 1084.7916 582.0833 1111.25 608.5416 L 1111.25 634.99994 L 1111.25 661.4583 Q 1111.25 687.9166 1005.4166 687.9166 L 899.5833 687.9166 L 899.5833 714.37494 Q 873.12494 740.8333 899.5833 767.2916 Q 926.0416 793.74994 952.49994 793.74994 Q 978.95825 793.74994 1084.7916 793.74994 L 1190.6249 793.74994 L 1190.6249 820.2083 L 1190.6249 846.6666 L 1217.0833 873.12494 L 1217.0833 899.5833 L 1137.7083 899.5833 L 1031.875 899.5833 L 926.0416 899.5833 L 846.6666 899.5833 L 846.6666 899.5833 Q 820.2083 899.5833 820.2083 873.12494 L 820.2083 846.6666 L 793.74994 820.2083 Q 767.2916 793.74994 767.2916 714.37494 L 740.8333 634.99994 L 714.37494 634.99994 Q 714.37494 634.99994 714.37494 608.5416 L 740.8333 608.5416 L 740.8333 582.0833 Q 714.37494 582.0833 714.37494 555.625 L 687.9166 529.1666 L 661.4583 529.1666 Q 661.4583 529.1666 661.4583 502.7083 L 661.4583 502.7083 L 661.4583 476.24997 Q 661.4583 449.79166 687.9166 423.3333 z" svg:height="13.49375mm" draw:style-name="style-15" svg:viewBox="0.0 0.0 2196.0415 1349.3749" svg:width="21.960415mm" svg:x="88.10625mm" svg:y="93.6625mm"/>
          <draw:path svg:d="M 608.5416 0.0 L 608.5416 0.0 L 634.99994 0.0 L 661.4583 0.0 L 661.4583 0.0 L 661.4583 26.458332 L 661.4583 26.458332 L 661.4583 26.458332 L 661.4583 26.458332 L 661.4583 52.916664 L 661.4583 79.37499 L 661.4583 132.29166 L 661.4583 132.29166 L 634.99994 132.29166 L 634.99994 158.74998 L 608.5416 158.74998 L 608.5416 158.74998 L 608.5416 158.74998 L 582.0833 158.74998 Q 555.625 158.74998 529.1666 264.5833 Q 502.7083 396.87497 476.24997 396.87497 L 449.79166 396.87497 L 449.79166 423.3333 L 449.79166 423.3333 L 423.3333 423.3333 L 423.3333 449.79166 L 423.3333 449.79166 L 396.87497 449.79166 L 396.87497 449.79166 L 396.87497 449.79166 L 370.41666 476.24997 L 343.9583 502.7083 L 343.9583 502.7083 L 343.9583 502.7083 L 317.49997 502.7083 Q 291.04166 502.7083 185.20833 502.7083 L 52.916664 476.24997 L 52.916664 449.79166 Q 26.458332 449.79166 26.458332 343.9583 L 0.0 238.12498 L 0.0 238.12498 Q 26.458332 238.12498 26.458332 185.20833 Q 52.916664 158.74998 26.458332 158.74998 Q 0.0 132.29166 0.0 105.83333 L 0.0 79.37499 L 26.458332 52.916664 L 52.916664 26.458332 L 52.916664 26.458332 L 52.916664 26.458332 L 317.49997 26.458332 Q 582.0833 26.458332 608.5416 0.0 z M 238.12498 291.04166 Q 291.04166 291.04166 317.49997 317.49997 Q 343.9583 370.41666 291.04166 423.3333 Q 238.12498 449.79166 185.20833 449.79166 Q 158.74998 449.79166 158.74998 370.41666 Q 185.20833 291.04166 238.12498 291.04166 z" svg:height="5.027083mm" draw:style-name="style-16" svg:viewBox="0.0 0.0 661.4583 502.7083" svg:width="6.614583mm" svg:x="154.78123mm" svg:y="110.86041mm"/>
          <draw:path svg:d="M 1402.2916 238.12498 L 1402.2916 264.5833 L 1349.3749 264.5833 Q 1269.9999 264.5833 1111.25 317.49997 L 952.49994 343.9583 L 926.0416 343.9583 Q 873.12494 317.49997 820.2083 317.49997 L 767.2916 291.04166 L 767.2916 291.04166 Q 740.8333 264.5833 555.625 211.66666 L 343.9583 132.29166 L 343.9583 132.29166 Q 343.9583 105.83333 317.49997 105.83333 L 291.04166 105.83333 L 264.5833 105.83333 Q 238.12498 105.83333 185.20833 79.37499 L 132.29166 52.916664 L 79.37499 52.916664 L 0.0 52.916664 L 26.458332 26.458332 L 52.916664 0.0 L 52.916664 0.0 L 52.916664 0.0 L 132.29166 0.0 L 211.66666 0.0 L 687.9166 0.0 Q 1164.1666 0.0 1190.6249 0.0 Q 1243.5416 0.0 1269.9999 105.83333 Q 1296.4583 211.66666 1349.3749 211.66666 Q 1402.2916 211.66666 1402.2916 238.12498 z" svg:height="3.439583mm" draw:style-name="style-17" svg:viewBox="0.0 0.0 1402.2916 343.9583" svg:width="14.022916mm" svg:x="85.46041mm" svg:y="111.12499mm"/>
          <draw:path svg:d="M 1349.3749 26.458332 L 1508.1249 52.916664 L 1508.1249 52.916664 L 1508.1249 52.916664 L 1481.6666 52.916664 Q 1455.2083 52.916664 767.2916 79.37499 L 52.916664 79.37499 L 26.458332 79.37499 L 0.0 79.37499 L 79.37499 52.916664 Q 158.74998 52.916664 158.74998 26.458332 Q 158.74998 0.0 661.4583 0.0 Q 1190.6249 0.0 1349.3749 26.458332 z" svg:height="0.7937499mm" draw:style-name="style-18" svg:viewBox="0.0 0.0 1508.1249 79.37499" svg:width="15.081249mm" svg:x="204.5229mm" svg:y="169.33333mm"/>
          <draw:path svg:d="M 238.12498 0.0 L 238.12498 0.0 L 343.9583 26.458332 Q 449.79166 79.37499 608.5416 79.37499 Q 793.74994 79.37499 820.2083 105.83333 L 846.6666 105.83333 L 846.6666 211.66666 L 846.6666 317.49997 L 820.2083 317.49997 Q 820.2083 291.04166 661.4583 291.04166 L 502.7083 291.04166 L 396.87497 291.04166 Q 264.5833 291.04166 264.5833 370.41666 L 264.5833 449.79166 L 264.5833 449.79166 Q 238.12498 423.3333 238.12498 396.87497 Q 238.12498 370.41666 185.20833 370.41666 L 158.74998 370.41666 L 132.29166 370.41666 Q 132.29166 343.9583 132.29166 291.04166 Q 158.74998 211.66666 105.83333 211.66666 Q 52.916664 185.20833 52.916664 185.20833 L 79.37499 158.74998 L 52.916664 158.74998 L 52.916664 132.29166 L 52.916664 132.29166 L 26.458332 132.29166 L 26.458332 132.29166 L 26.458332 132.29166 L 26.458332 105.83333 L 26.458332 105.83333 L 0.0 79.37499 L 0.0 52.916664 L 52.916664 52.916664 Q 105.83333 26.458332 132.29166 26.458332 L 185.20833 26.458332 L 211.66666 26.458332 Q 238.12498 26.458332 238.12498 0.0 z" svg:height="4.497916mm" draw:style-name="style-19" svg:viewBox="0.0 0.0 846.6666 449.79166" svg:width="8.466666mm" svg:x="304.5354mm" svg:y="85.98958mm"/>
          <draw:path svg:d="M 79.37499 0.0 Q 132.29166 0.0 158.74998 26.458332 Q 185.20833 79.37499 132.29166 132.29166 Q 79.37499 158.74998 26.458332 158.74998 Q 0.0 158.74998 0.0 79.37499 Q 26.458332 0.0 79.37499 0.0 z" svg:height="1.5874999mm" draw:style-name="style-20" svg:viewBox="0.0 0.0 158.74998 158.74998" svg:width="1.5874999mm" svg:x="156.36874mm" svg:y="113.77083mm"/>
          <draw:path svg:d="M 449.79166 0.0 L 449.79166 0.0 L 449.79166 26.458332 Q 476.24997 52.916664 582.0833 52.916664 L 687.9166 52.916664 L 687.9166 52.916664 L 687.9166 79.37499 L 661.4583 158.74998 Q 608.5416 238.12498 634.99994 238.12498 Q 634.99994 264.5833 661.4583 264.5833 L 661.4583 264.5833 L 661.4583 264.5833 L 661.4583 291.04166 L 608.5416 291.04166 L 529.1666 291.04166 L 502.7083 291.04166 Q 449.79166 264.5833 291.04166 264.5833 L 132.29166 264.5833 L 79.37499 238.12498 L 0.0 238.12498 L 0.0 238.12498 L 0.0 211.66666 L 79.37499 211.66666 L 185.20833 211.66666 L 185.20833 185.20833 L 185.20833 158.74998 L 211.66666 158.74998 L 211.66666 158.74998 L 238.12498 105.83333 Q 264.5833 105.83333 343.9583 79.37499 Q 396.87497 52.916664 423.3333 26.458332 Q 449.79166 0.0 449.79166 0.0 z" svg:height="2.9104166mm" draw:style-name="style-21" svg:viewBox="0.0 0.0 687.9166 291.04166" svg:width="6.879166mm" svg:x="80.16875mm" svg:y="113.77083mm"/>
          <draw:path svg:d="M 952.49994 423.3333 L 952.49994 423.3333 L 820.2083 423.3333 L 714.37494 423.3333 L 608.5416 396.87497 Q 529.1666 370.41666 370.41666 370.41666 Q 211.66666 370.41666 238.12498 396.87497 Q 264.5833 423.3333 238.12498 423.3333 L 185.20833 423.3333 L 185.20833 423.3333 Q 185.20833 396.87497 158.74998 370.41666 Q 158.74998 343.9583 132.29166 343.9583 L 105.83333 343.9583 L 105.83333 317.49997 Q 105.83333 264.5833 52.916664 264.5833 L 0.0 264.5833 L 0.0 238.12498 L 26.458332 238.12498 L 26.458332 211.66666 L 26.458332 185.20833 L 0.0 185.20833 L 0.0 185.20833 L 0.0 185.20833 L 0.0 158.74998 L 26.458332 158.74998 L 52.916664 158.74998 L 52.916664 132.29166 L 52.916664 105.83333 L 26.458332 105.83333 L 0.0 105.83333 L 0.0 79.37499 L 0.0 79.37499 L 52.916664 79.37499 L 105.83333 52.916664 L 132.29166 52.916664 L 158.74998 52.916664 L 238.12498 52.916664 Q 291.04166 52.916664 291.04166 0.0 Q 291.04166 0.0 343.9583 0.0 Q 396.87497 0.0 396.87497 26.458332 Q 396.87497 52.916664 502.7083 52.916664 Q 634.99994 79.37499 661.4583 158.74998 Q 661.4583 238.12498 687.9166 264.5833 Q 714.37494 317.49997 820.2083 343.9583 Q 926.0416 396.87497 952.49994 423.3333 z" svg:height="4.233333mm" draw:style-name="style-22" svg:viewBox="0.0 0.0 952.49994 423.3333" svg:width="9.525mm" svg:x="279.1354mm" svg:y="88.899994mm"/>
          <draw:path svg:d="M 661.4583 0.0 L 846.6666 0.0 L 846.6666 0.0 Q 846.6666 0.0 873.12494 52.916664 Q 926.0416 52.916664 820.2083 79.37499 Q 740.8333 105.83333 767.2916 105.83333 Q 767.2916 105.83333 476.24997 132.29166 L 185.20833 158.74998 L 79.37499 132.29166 Q 0.0 132.29166 0.0 105.83333 L 26.458332 79.37499 L 26.458332 79.37499 Q 26.458332 52.916664 26.458332 52.916664 L 26.458332 52.916664 L 264.5833 26.458332 Q 502.7083 0.0 661.4583 0.0 z" svg:height="1.5874999mm" draw:style-name="style-23" svg:viewBox="0.0 0.0 873.12494 158.74998" svg:width="8.73125mm" svg:x="24.606249mm" svg:y="128.05832mm"/>
          <draw:path svg:d="M 26.458332 26.458332 L 26.458332 0.0 L 79.37499 0.0 L 105.83333 0.0 L 105.83333 79.37499 L 105.83333 158.74998 L 79.37499 158.74998 L 26.458332 158.74998 L 26.458332 105.83333 Q 26.458332 52.916664 0.0 26.458332 L 0.0 26.458332 L 0.0 26.458332 Q 26.458332 26.458332 26.458332 26.458332 z" svg:height="1.5874999mm" draw:style-name="style-24" svg:viewBox="0.0 0.0 105.83333 158.74998" svg:width="1.0583333mm" svg:x="208.75624mm" svg:y="103.98125mm"/>
          <draw:path svg:d="M 714.37494 26.458332 L 714.37494 0.0 L 873.12494 0.0 L 1005.4166 0.0 L 1031.875 26.458332 Q 1058.3333 26.458332 1084.7916 211.66666 Q 1084.7916 370.41666 1322.9166 396.87497 Q 1561.0416 396.87497 1587.4999 396.87497 Q 1587.4999 423.3333 1772.7083 423.3333 L 1957.9165 423.3333 L 1984.3749 423.3333 Q 2010.8333 423.3333 2037.2915 502.7083 Q 2037.2915 582.0833 2063.75 582.0833 L 2063.75 608.5416 L 2010.8333 608.5416 Q 1957.9165 634.99994 1852.0833 661.4583 L 1746.2499 687.9166 L 1746.2499 714.37494 L 1719.7916 714.37494 L 1719.7916 714.37494 L 1719.7916 740.8333 L 1719.7916 740.8333 L 1719.7916 740.8333 L 1693.3333 740.8333 L 1693.3333 740.8333 L 1640.4166 767.2916 L 1587.4999 767.2916 L 1587.4999 793.74994 L 1613.9583 820.2083 L 1613.9583 846.6666 L 1613.9583 873.12494 L 1587.4999 873.12494 L 1587.4999 899.5833 L 1666.8749 899.5833 L 1746.2499 899.5833 L 1746.2499 899.5833 L 1746.2499 899.5833 L 1746.2499 926.0416 L 1772.7083 926.0416 L 1772.7083 952.49994 L 1772.7083 952.49994 L 1746.2499 978.95825 L 1746.2499 1005.4166 L 1746.2499 1005.4166 L 1746.2499 1031.875 L 1719.7916 1031.875 L 1719.7916 1005.4166 L 1269.9999 1005.4166 Q 820.2083 1005.4166 767.2916 978.95825 Q 714.37494 952.49994 555.625 952.49994 Q 370.41666 899.5833 291.04166 899.5833 Q 238.12498 899.5833 238.12498 899.5833 L 211.66666 873.12494 L 211.66666 846.6666 L 211.66666 820.2083 L 185.20833 820.2083 L 158.74998 793.74994 L 158.74998 793.74994 L 132.29166 793.74994 L 132.29166 740.8333 L 132.29166 687.9166 L 79.37499 687.9166 L 52.916664 687.9166 L 26.458332 661.4583 L 0.0 634.99994 L 0.0 634.99994 L 26.458332 634.99994 L 26.458332 608.5416 L 26.458332 582.0833 L 79.37499 582.0833 L 105.83333 582.0833 L 238.12498 582.0833 Q 396.87497 582.0833 476.24997 582.0833 L 555.625 582.0833 L 555.625 555.625 L 555.625 555.625 L 582.0833 555.625 L 582.0833 529.1666 L 555.625 529.1666 Q 529.1666 529.1666 555.625 502.7083 Q 555.625 476.24997 555.625 476.24997 Q 529.1666 449.79166 529.1666 423.3333 Q 529.1666 370.41666 555.625 370.41666 Q 582.0833 370.41666 608.5416 317.49997 L 608.5416 291.04166 L 608.5416 291.04166 Q 608.5416 291.04166 634.99994 211.66666 L 634.99994 158.74998 L 634.99994 158.74998 L 634.99994 158.74998 L 634.99994 132.29166 L 661.4583 132.29166 L 661.4583 79.37499 Q 714.37494 26.458332 714.37494 26.458332 z" svg:height="10.318749mm" draw:style-name="style-25" svg:viewBox="0.0 0.0 2063.75 1031.875" svg:width="20.637499mm" svg:x="211.40207mm" svg:y="87.84166mm"/>
          <draw:path svg:d="M 4312.708 105.83333 L 4921.2495 132.29166 L 4101.0415 132.29166 L 3254.3748 132.29166 L 3201.4583 158.74998 L 3148.5415 158.74998 L 3148.5415 158.74998 Q 3148.5415 158.74998 2989.7915 185.20833 Q 2857.4998 185.20833 2196.0415 211.66666 L 1561.0416 238.12498 L 1534.5833 238.12498 L 1508.1249 238.12498 L 1508.1249 238.12498 L 1508.1249 238.12498 L 1402.2916 211.66666 L 1269.9999 185.20833 L 1190.6249 185.20833 Q 1111.25 185.20833 582.0833 132.29166 L 52.916664 132.29166 L 26.458332 105.83333 L 0.0 105.83333 L 0.0 79.37499 L 26.458332 79.37499 L 26.458332 79.37499 L 26.458332 79.37499 L 26.458332 52.916664 L 26.458332 52.916664 L 105.83333 52.916664 L 185.20833 26.458332 L 370.41666 26.458332 Q 555.625 -26.458332 1296.4583 0.0 Q 2010.8333 26.458332 2857.4998 52.916664 Q 3704.1665 79.37499 4312.708 105.83333 z" svg:height="2.38125mm" draw:style-name="style-26" svg:viewBox="0.0 0.0 4921.2495 238.12498" svg:width="49.212498mm" svg:x="129.91042mm" svg:y="166.42291mm"/>
          <draw:path svg:d="M 26.458332 26.458332 L 26.458332 0.0 L 79.37499 26.458332 Q 158.74998 26.458332 158.74998 132.29166 L 158.74998 264.5833 L 158.74998 291.04166 L 158.74998 291.04166 L 158.74998 291.04166 L 158.74998 291.04166 L 105.83333 291.04166 L 26.458332 291.04166 L 26.458332 291.04166 L 0.0 291.04166 L 0.0 291.04166 L 0.0 291.04166 L 0.0 264.5833 L 0.0 264.5833 L 0.0 185.20833 Q 0.0 132.29166 0.0 132.29166 L 0.0 132.29166 L 0.0 105.83333 Q 0.0 79.37499 26.458332 26.458332 z" svg:height="2.9104166mm" draw:style-name="style-27" svg:viewBox="0.0 0.0 158.74998 291.04166" svg:width="1.5874999mm" svg:x="112.712494mm" svg:y="92.868744mm"/>
          <draw:path svg:d="M 3069.1665 0.0 L 3122.0833 0.0 L 3095.6248 79.37499 Q 3069.1665 158.74998 3069.1665 158.74998 L 3069.1665 158.74998 L 3069.1665 158.74998 Q 3042.7083 158.74998 3042.7083 185.20833 L 3042.7083 185.20833 L 3042.7083 185.20833 Q 3042.7083 211.66666 2963.3333 211.66666 Q 2857.4998 211.66666 2857.4998 185.20833 Q 2831.0415 158.74998 2778.1248 185.20833 L 2725.2083 211.66666 L 2698.7498 211.66666 Q 2698.7498 211.66666 2698.7498 238.12498 L 2698.7498 238.12498 L 2698.7498 238.12498 Q 2672.2915 264.5833 2592.9165 238.12498 Q 2487.0833 211.66666 2460.6248 211.66666 Q 2407.7083 211.66666 2381.2498 211.66666 Q 2381.2498 238.12498 2354.7915 238.12498 Q 2328.3333 264.5833 2301.875 317.49997 Q 2275.4165 370.41666 2301.875 343.9583 Q 2328.3333 317.49997 2328.3333 343.9583 Q 2354.7915 370.41666 2487.0833 370.41666 L 2592.9165 370.41666 L 2592.9165 343.9583 L 2592.9165 343.9583 L 2619.3748 343.9583 L 2619.3748 370.41666 L 2645.8333 370.41666 Q 2672.2915 370.41666 2672.2915 343.9583 L 2672.2915 343.9583 L 2751.6665 370.41666 Q 2831.0415 370.41666 2831.0415 396.87497 Q 2831.0415 423.3333 2857.4998 423.3333 Q 2910.4165 396.87497 2910.4165 396.87497 L 2910.4165 370.41666 L 3016.2498 343.9583 Q 3122.0833 317.49997 3148.5415 317.49997 L 3148.5415 291.04166 L 3174.9998 317.49997 Q 3201.4583 370.41666 3227.9165 370.41666 L 3254.3748 370.41666 L 3280.8333 396.87497 L 3307.2915 396.87497 L 3307.2915 423.3333 L 3280.8333 449.79166 L 3280.8333 449.79166 L 3280.8333 476.24997 L 3360.2083 476.24997 L 3439.5833 476.24997 L 3439.5833 502.7083 L 3439.5833 502.7083 L 3439.5833 502.7083 L 3413.1248 529.1666 L 3333.7498 529.1666 Q 3254.3748 529.1666 3201.4583 555.625 L 3148.5415 555.625 L 3122.0833 555.625 Q 3069.1665 529.1666 2989.7915 529.1666 Q 2910.4165 529.1666 2910.4165 608.5416 L 2936.8748 687.9166 L 2910.4165 687.9166 L 2857.4998 687.9166 L 2857.4998 661.4583 Q 2857.4998 634.99994 2831.0415 582.0833 Q 2831.0415 555.625 2487.0833 582.0833 Q 2169.5833 582.0833 1825.6249 608.5416 L 1481.6666 634.99994 L 1428.7499 634.99994 L 1402.2916 634.99994 L 1402.2916 687.9166 L 1375.8333 767.2916 L 1375.8333 767.2916 L 1375.8333 793.74994 L 1375.8333 793.74994 L 1375.8333 793.74994 L 1375.8333 793.74994 Q 1375.8333 820.2083 1322.9166 846.6666 L 1296.4583 846.6666 L 1217.0833 873.12494 L 1164.1666 873.12494 L 1164.1666 873.12494 Q 1137.7083 846.6666 1111.25 793.74994 Q 1058.3333 714.37494 1031.875 714.37494 Q 978.95825 714.37494 978.95825 740.8333 Q 978.95825 767.2916 873.12494 793.74994 Q 767.2916 846.6666 529.1666 846.6666 L 317.49997 846.6666 L 317.49997 873.12494 L 317.49997 899.5833 L 343.9583 978.95825 L 370.41666 1058.3333 L 370.41666 1058.3333 L 370.41666 1058.3333 L 370.41666 1111.25 L 370.41666 1164.1666 L 291.04166 1164.1666 L 211.66666 1164.1666 L 158.74998 1164.1666 L 105.83333 1164.1666 L 105.83333 1164.1666 L 105.83333 1164.1666 L 79.37499 1164.1666 L 79.37499 1164.1666 L 52.916664 1190.6249 L 0.0 1190.6249 L 0.0 1164.1666 L 0.0 1137.7083 L 26.458332 1137.7083 L 26.458332 1111.25 L 26.458332 1111.25 L 52.916664 1111.25 L 52.916664 1111.25 L 52.916664 1111.25 L 52.916664 1084.7916 L 52.916664 1084.7916 L 79.37499 1058.3333 Q 105.83333 1005.4166 105.83333 978.95825 Q 105.83333 952.49994 132.29166 952.49994 Q 158.74998 952.49994 158.74998 899.5833 L 185.20833 846.6666 L 185.20833 820.2083 L 185.20833 793.74994 L 158.74998 793.74994 L 132.29166 793.74994 L 158.74998 767.2916 L 185.20833 740.8333 L 185.20833 740.8333 L 211.66666 740.8333 L 211.66666 714.37494 L 211.66666 687.9166 L 211.66666 687.9166 Q 211.66666 687.9166 238.12498 555.625 Q 264.5833 449.79166 317.49997 449.79166 L 370.41666 449.79166 L 687.9166 449.79166 L 978.95825 449.79166 L 978.95825 423.3333 L 978.95825 396.87497 L 926.0416 396.87497 Q 873.12494 370.41666 793.74994 370.41666 L 740.8333 370.41666 L 740.8333 370.41666 L 740.8333 370.41666 L 793.74994 343.9583 L 846.6666 317.49997 L 899.5833 317.49997 L 926.0416 317.49997 L 1005.4166 291.04166 Q 1058.3333 264.5833 1084.7916 238.12498 Q 1084.7916 211.66666 1217.0833 211.66666 L 1375.8333 211.66666 L 1428.7499 185.20833 L 1455.2083 185.20833 L 2248.9583 105.83333 Q 3042.7083 0.0 3069.1665 0.0 z" svg:height="11.906249mm" draw:style-name="style-28" svg:viewBox="0.0 0.0 3439.5833 1190.6249" svg:width="34.395832mm" svg:x="118.00416mm" svg:y="104.774994mm"/>
          <draw:path svg:d="M 26.458332 0.0 L 26.458332 0.0 L 211.66666 0.0 L 396.87497 0.0 L 396.87497 0.0 L 396.87497 0.0 L 396.87497 0.0 L 396.87497 26.458332 L 396.87497 26.458332 L 396.87497 52.916664 L 238.12498 52.916664 L 52.916664 52.916664 L 26.458332 52.916664 L 0.0 52.916664 L 0.0 26.458332 Q 26.458332 0.0 26.458332 0.0 z" svg:height="0.52916664mm" draw:style-name="style-29" svg:viewBox="0.0 0.0 396.87497 52.916664" svg:width="3.9687498mm" svg:x="128.85208mm" svg:y="104.24583mm"/>
          <draw:path svg:d="M 211.66666 26.458332 L 423.3333 0.0 L 423.3333 26.458332 Q 423.3333 52.916664 476.24997 52.916664 Q 529.1666 79.37499 529.1666 79.37499 L 529.1666 79.37499 L 502.7083 79.37499 Q 476.24997 79.37499 502.7083 105.83333 L 502.7083 132.29166 L 449.79166 132.29166 L 396.87497 132.29166 L 185.20833 132.29166 Q 0.0 132.29166 0.0 79.37499 Q 26.458332 26.458332 211.66666 26.458332 z" svg:height="1.3229166mm" draw:style-name="style-30" svg:viewBox="0.0 0.0 529.1666 132.29166" svg:width="5.2916665mm" svg:x="241.0354mm" svg:y="96.04375mm"/>
          <draw:path svg:d="M 52.916664 52.916664 L 52.916664 0.0 L 105.83333 26.458332 Q 132.29166 26.458332 132.29166 79.37499 Q 158.74998 132.29166 158.74998 132.29166 L 158.74998 158.74998 L 132.29166 158.74998 Q 105.83333 185.20833 52.916664 158.74998 L 0.0 158.74998 L 0.0 132.29166 Q 0.0 105.83333 52.916664 52.916664 z" svg:height="1.5874999mm" draw:style-name="style-31" svg:viewBox="0.0 0.0 158.74998 158.74998" svg:width="1.5874999mm" svg:x="55.562496mm" svg:y="114.03541mm"/>
          <draw:path svg:d="M 185.20833 0.0 L 185.20833 0.0 L 555.625 0.0 Q 952.49994 26.458332 2460.6248 26.458332 L 3968.7498 26.458332 L 5027.083 52.916664 Q 6085.4165 79.37499 6693.958 79.37499 L 7302.4995 79.37499 L 7302.4995 132.29166 L 7302.4995 158.74998 L 6905.6245 158.74998 Q 6508.7495 132.29166 3254.3748 105.83333 L 0.0 79.37499 L 0.0 52.916664 Q 0.0 26.458332 79.37499 26.458332 Q 185.20833 26.458332 185.20833 0.0 z" svg:height="1.5874999mm" draw:style-name="style-32" svg:viewBox="0.0 0.0 7302.4995 158.74998" svg:width="73.024994mm" svg:x="239.97707mm" svg:y="180.18124mm"/>
          <draw:path svg:d="M 79.37499 0.0 L 79.37499 0.0 L 185.20833 26.458332 Q 291.04166 26.458332 291.04166 52.916664 Q 317.49997 79.37499 317.49997 79.37499 L 343.9583 79.37499 L 343.9583 79.37499 L 343.9583 79.37499 L 343.9583 105.83333 L 343.9583 105.83333 L 343.9583 185.20833 L 343.9583 264.5833 L 343.9583 291.04166 L 343.9583 317.49997 L 317.49997 317.49997 L 291.04166 343.9583 L 291.04166 343.9583 L 291.04166 343.9583 L 264.5833 343.9583 L 264.5833 343.9583 L 158.74998 343.9583 L 52.916664 343.9583 L 52.916664 343.9583 L 26.458332 343.9583 L 26.458332 343.9583 L 26.458332 343.9583 L 26.458332 317.49997 L 26.458332 317.49997 L 0.0 317.49997 L 0.0 291.04166 L 0.0 291.04166 Q -26.458332 291.04166 0.0 185.20833 L 0.0 52.916664 L 26.458332 26.458332 Q 52.916664 26.458332 79.37499 26.458332 Q 79.37499 26.458332 79.37499 0.0 z" svg:height="3.439583mm" draw:style-name="style-33" svg:viewBox="0.0 0.0 343.9583 343.9583" svg:width="3.439583mm" svg:x="89.69375mm" svg:y="129.91042mm"/>
          <draw:path svg:d="M 211.66666 0.0 L 238.12498 0.0 L 740.8333 52.916664 Q 1243.5416 105.83333 1375.8333 132.29166 Q 1508.1249 158.74998 1640.4166 185.20833 Q 1772.7083 211.66666 1984.3749 211.66666 L 2169.5833 211.66666 L 2248.9583 238.12498 Q 2301.875 264.5833 2301.875 264.5833 L 2301.875 264.5833 L 2301.875 264.5833 Q 2275.4165 264.5833 2196.0415 317.49997 Q 2116.6665 317.49997 1666.8749 396.87497 L 1243.5416 449.79166 L 1243.5416 449.79166 Q 1243.5416 423.3333 1190.6249 423.3333 Q 1164.1666 423.3333 793.74994 396.87497 Q 423.3333 396.87497 423.3333 423.3333 Q 396.87497 476.24997 423.3333 502.7083 Q 449.79166 529.1666 396.87497 582.0833 L 396.87497 608.5416 L 370.41666 608.5416 L 370.41666 634.99994 L 370.41666 634.99994 L 343.9583 634.99994 L 343.9583 634.99994 L 343.9583 634.99994 L 317.49997 634.99994 L 291.04166 634.99994 L 291.04166 634.99994 L 291.04166 634.99994 L 291.04166 582.0833 Q 291.04166 555.625 264.5833 555.625 L 238.12498 582.0833 L 238.12498 582.0833 L 238.12498 582.0833 L 211.66666 555.625 Q 211.66666 529.1666 238.12498 529.1666 Q 291.04166 529.1666 238.12498 502.7083 Q 158.74998 502.7083 158.74998 476.24997 Q 158.74998 423.3333 105.83333 423.3333 L 52.916664 423.3333 L 52.916664 396.87497 L 52.916664 370.41666 L 79.37499 370.41666 Q 105.83333 370.41666 132.29166 291.04166 Q 132.29166 238.12498 105.83333 238.12498 Q 79.37499 211.66666 79.37499 185.20833 Q 79.37499 132.29166 52.916664 132.29166 L 0.0 132.29166 L 0.0 105.83333 Q 0.0 79.37499 79.37499 52.916664 Q 185.20833 26.458332 185.20833 26.458332 Q 185.20833 0.0 211.66666 0.0 z" svg:height="6.3499994mm" draw:style-name="style-34" svg:viewBox="0.0 0.0 2301.875 634.99994" svg:width="23.01875mm" svg:x="159.01457mm" svg:y="104.24583mm"/>
          <draw:path svg:d="M 211.66666 0.0 L 211.66666 0.0 L 343.9583 52.916664 Q 476.24997 105.83333 502.7083 132.29166 Q 529.1666 132.29166 555.625 185.20833 Q 582.0833 211.66666 582.0833 185.20833 Q 582.0833 158.74998 608.5416 158.74998 L 608.5416 158.74998 L 608.5416 211.66666 Q 634.99994 264.5833 555.625 343.9583 L 476.24997 423.3333 L 343.9583 423.3333 L 211.66666 423.3333 L 211.66666 423.3333 L 211.66666 396.87497 L 105.83333 396.87497 L 26.458332 396.87497 L 26.458332 370.41666 L 0.0 370.41666 L 0.0 291.04166 L 0.0 211.66666 L 0.0 185.20833 L 0.0 185.20833 L 26.458332 132.29166 Q 26.458332 79.37499 105.83333 52.916664 Q 185.20833 26.458332 211.66666 0.0 z" svg:height="4.233333mm" draw:style-name="style-35" svg:viewBox="0.0 0.0 608.5416 423.3333" svg:width="6.0854163mm" svg:x="260.87915mm" svg:y="89.69375mm"/>
          <draw:path svg:d="M 0.0 52.916664 Q 0.0 0.0 79.37499 0.0 Q 185.20833 0.0 158.74998 132.29166 Q 132.29166 264.5833 79.37499 264.5833 Q 26.458332 264.5833 52.916664 211.66666 Q 52.916664 132.29166 26.458332 132.29166 Q 0.0 132.29166 0.0 52.916664 z" svg:height="2.6458333mm" draw:style-name="style-36" svg:viewBox="0.0 0.0 158.74998 264.5833" svg:width="1.5874999mm" svg:x="44.71458mm" svg:y="123.29583mm"/>
          <draw:path svg:d="M 793.74994 26.458332 L 793.74994 52.916664 L 767.2916 52.916664 L 740.8333 52.916664 L 740.8333 79.37499 L 740.8333 105.83333 L 767.2916 105.83333 L 767.2916 105.83333 L 767.2916 132.29166 L 740.8333 132.29166 L 740.8333 132.29166 L 740.8333 158.74998 L 740.8333 158.74998 L 740.8333 158.74998 L 767.2916 158.74998 L 767.2916 158.74998 L 926.0416 211.66666 Q 1084.7916 264.5833 1164.1666 291.04166 Q 1243.5416 317.49997 1217.0833 343.9583 Q 1190.6249 343.9583 1190.6249 370.41666 Q 1190.6249 423.3333 1243.5416 423.3333 Q 1296.4583 423.3333 1375.8333 449.79166 L 1455.2083 476.24997 L 1455.2083 476.24997 L 1481.6666 476.24997 L 1481.6666 529.1666 L 1481.6666 555.625 L 1508.1249 582.0833 L 1508.1249 608.5416 L 1481.6666 608.5416 L 1455.2083 634.99994 L 1455.2083 634.99994 L 1428.7499 634.99994 L 1428.7499 634.99994 L 1428.7499 634.99994 L 1428.7499 634.99994 Q 1402.2916 634.99994 1375.8333 634.99994 Q 1322.9166 634.99994 1322.9166 634.99994 Q 1296.4583 661.4583 1269.9999 661.4583 L 1243.5416 687.9166 L 1243.5416 687.9166 L 1217.0833 687.9166 L 1217.0833 687.9166 L 1217.0833 687.9166 L 1190.6249 714.37494 L 1164.1666 740.8333 L 1164.1666 740.8333 L 1164.1666 740.8333 L 952.49994 740.8333 Q 740.8333 740.8333 714.37494 767.2916 Q 687.9166 793.74994 529.1666 793.74994 L 370.41666 767.2916 L 317.49997 767.2916 Q 291.04166 740.8333 211.66666 740.8333 L 158.74998 687.9166 L 158.74998 687.9166 L 158.74998 687.9166 L 132.29166 687.9166 L 132.29166 687.9166 L 105.83333 661.4583 L 79.37499 661.4583 L 79.37499 634.99994 L 52.916664 582.0833 L 52.916664 582.0833 L 52.916664 582.0833 L 52.916664 555.625 L 52.916664 555.625 L 26.458332 555.625 L 26.458332 529.1666 L 26.458332 529.1666 L 0.0 529.1666 L 0.0 529.1666 L 0.0 529.1666 L 0.0 502.7083 L 0.0 502.7083 L 26.458332 502.7083 L 26.458332 476.24997 L 105.83333 476.24997 Q 158.74998 476.24997 211.66666 449.79166 L 264.5833 423.3333 L 264.5833 423.3333 L 264.5833 423.3333 L 291.04166 423.3333 L 291.04166 423.3333 L 291.04166 396.87497 L 264.5833 396.87497 L 264.5833 396.87497 Q 264.5833 370.41666 211.66666 370.41666 Q 185.20833 370.41666 158.74998 317.49997 Q 158.74998 264.5833 185.20833 264.5833 Q 238.12498 238.12498 238.12498 211.66666 Q 238.12498 185.20833 185.20833 185.20833 Q 132.29166 185.20833 132.29166 158.74998 L 132.29166 132.29166 L 105.83333 132.29166 L 79.37499 105.83333 L 79.37499 105.83333 L 79.37499 105.83333 L 158.74998 105.83333 L 211.66666 105.83333 L 211.66666 79.37499 Q 211.66666 79.37499 211.66666 52.916664 L 211.66666 52.916664 L 211.66666 26.458332 L 211.66666 26.458332 L 238.12498 26.458332 L 238.12498 0.0 L 291.04166 26.458332 Q 370.41666 26.458332 370.41666 52.916664 Q 370.41666 52.916664 396.87497 52.916664 Q 423.3333 52.916664 582.0833 26.458332 Q 767.2916 0.0 767.2916 0.0 Q 793.74994 0.0 793.74994 26.458332 z M 661.4583 26.458332 Q 687.9166 26.458332 687.9166 26.458332 Q 687.9166 52.916664 687.9166 52.916664 Q 661.4583 52.916664 661.4583 26.458332 z" svg:height="7.9374995mm" draw:style-name="style-37" svg:viewBox="0.0 0.0 1508.1249 793.74994" svg:width="15.081249mm" svg:x="130.70416mm" svg:y="210.60832mm"/>
          <draw:path svg:d="M 1481.6666 79.37499 L 1481.6666 105.83333 L 1534.5833 105.83333 L 1561.0416 105.83333 L 1587.4999 105.83333 L 1613.9583 105.83333 L 1640.4166 105.83333 Q 1640.4166 105.83333 1640.4166 132.29166 L 1640.4166 132.29166 L 1666.8749 132.29166 L 1666.8749 158.74998 L 1746.2499 158.74998 L 1799.1666 158.74998 L 1852.0833 185.20833 L 1904.9999 185.20833 L 1904.9999 211.66666 Q 1904.9999 211.66666 1852.0833 238.12498 Q 1825.6249 264.5833 1746.2499 291.04166 Q 1666.8749 317.49997 1640.4166 343.9583 L 1587.4999 370.41666 L 1481.6666 370.41666 Q 1375.8333 370.41666 1164.1666 370.41666 L 978.95825 370.41666 L 899.5833 370.41666 L 793.74994 370.41666 L 740.8333 370.41666 Q 687.9166 370.41666 608.5416 370.41666 L 529.1666 370.41666 L 529.1666 370.41666 Q 502.7083 370.41666 317.49997 317.49997 L 105.83333 317.49997 L 105.83333 291.04166 L 105.83333 291.04166 L 79.37499 291.04166 L 79.37499 264.5833 L 79.37499 264.5833 L 52.916664 264.5833 L 52.916664 238.12498 L 52.916664 211.66666 L 26.458332 211.66666 L 0.0 211.66666 L 0.0 211.66666 L 0.0 211.66666 L 0.0 185.20833 L 0.0 185.20833 L 26.458332 105.83333 L 26.458332 52.916664 L 52.916664 52.916664 L 105.83333 52.916664 L 449.79166 26.458332 Q 793.74994 0.0 1111.25 0.0 Q 1455.2083 -26.458332 1455.2083 0.0 Q 1481.6666 52.916664 1481.6666 79.37499 z" svg:height="3.7041664mm" draw:style-name="style-38" svg:viewBox="0.0 0.0 1904.9999 370.41666" svg:width="19.05mm" svg:x="131.7625mm" svg:y="110.595825mm"/>
          <draw:path svg:d="M 26.458332 26.458332 L 79.37499 0.0 L 105.83333 52.916664 Q 132.29166 105.83333 105.83333 132.29166 L 105.83333 132.29166 L 105.83333 132.29166 Q 79.37499 132.29166 52.916664 132.29166 Q 0.0 132.29166 0.0 105.83333 Q -26.458332 52.916664 26.458332 26.458332 z" svg:height="1.3229166mm" draw:style-name="style-39" svg:viewBox="0.0 0.0 105.83333 132.29166" svg:width="1.0583333mm" svg:x="61.118748mm" svg:y="106.627075mm"/>
          <draw:path svg:d="M 0.0 0.0 Q -26.458332 -26.458332 132.29166 0.0 Q 317.49997 0.0 158.74998 26.458332 Q 0.0 52.916664 0.0 0.0 z" svg:height="0.26458332mm" draw:style-name="style-40" svg:viewBox="0.0 0.0 158.74998 26.458332" svg:width="1.5874999mm" svg:x="210.07916mm" svg:y="82.02083mm"/>
          <draw:path svg:d="M 0.0 1111.25 L 0.0 0.0 L 9895.416 105.83333 Q 19790.832 211.66666 19949.582 211.66666 L 20108.332 211.66666 L 25003.123 264.5833 Q 29897.916 317.49997 30585.832 343.9583 L 31300.207 343.9583 L 31300.207 1693.3333 L 31300.207 3042.7083 L 30479.998 3042.7083 Q 29659.791 3016.2498 27252.082 3042.7083 L 24844.373 3042.7083 L 24447.498 3042.7083 Q 24077.082 3016.2498 23018.748 2989.7915 L 21960.416 2963.3333 L 21960.416 2963.3333 L 21960.416 2963.3333 L 21801.666 2936.8748 Q 21642.916 2910.4165 21113.748 2910.4165 Q 20611.041 2910.4165 20611.041 2936.8748 Q 20611.041 2963.3333 20531.666 2963.3333 L 20452.291 2989.7915 L 20002.498 2989.7915 Q 19552.707 2963.3333 19102.916 2963.3333 L 18626.666 2963.3333 L 18203.332 2963.3333 Q 17780.0 2963.3333 17621.25 2936.8748 L 17436.041 2936.8748 L 17436.041 2936.8748 L 17436.041 2910.4165 L 17171.457 2910.4165 Q 16906.875 2910.4165 16721.666 2883.9583 Q 16536.457 2857.4998 16615.832 2857.4998 Q 16668.75 2857.4998 16457.082 2831.0415 L 16271.874 2804.5833 L 16192.499 2804.5833 L 16139.582 2804.5833 L 16139.582 2778.1248 L 16139.582 2778.1248 L 16192.499 2778.1248 L 16245.416 2751.6665 L 17092.082 2751.6665 L 17912.291 2751.6665 L 17303.75 2725.2083 Q 16695.207 2698.7498 15848.541 2672.2915 Q 15001.874 2645.8333 14287.499 2619.3748 Q 13546.666 2592.9165 13361.458 2645.8333 L 13176.249 2645.8333 L 13096.874 2672.2915 L 13017.499 2672.2915 L 12699.999 2672.2915 Q 12356.041 2645.8333 11906.249 2645.8333 L 11429.999 2619.3748 L 11377.083 2619.3748 Q 11350.624 2645.8333 11350.624 2672.2915 Q 11377.083 2698.7498 11297.708 2698.7498 Q 11244.791 2725.2083 11244.791 2751.6665 Q 11244.791 2778.1248 11218.333 2778.1248 Q 11165.416 2751.6665 11191.874 2751.6665 Q 11218.333 2751.6665 11165.416 2725.2083 Q 11086.041 2698.7498 10847.916 2725.2083 Q 10636.249 2751.6665 10424.583 2751.6665 L 10212.916 2778.1248 L 10212.916 2804.5833 L 10212.916 2831.0415 L 10186.458 2857.4998 L 10186.458 2857.4998 L 9630.833 2857.4998 Q 9075.208 2857.4998 9075.208 2831.0415 Q 9101.666 2831.0415 8149.166 2804.5833 L 7223.1245 2778.1248 L 7249.583 2778.1248 Q 7249.583 2751.6665 7143.7495 2698.7498 Q 7037.9165 2645.8333 6667.4995 2645.8333 Q 6270.6245 2592.9165 5503.333 2592.9165 Q 4736.0415 2592.9165 4762.4995 2619.3748 Q 4762.4995 2645.8333 4445.0 2645.8333 L 4101.0415 2645.8333 L 4101.0415 2672.2915 L 4127.5 2672.2915 L 4127.5 2672.2915 L 4127.5 2698.7498 L 4180.4165 2698.7498 L 4233.333 2698.7498 L 4233.333 2698.7498 L 4233.333 2698.7498 L 3915.833 2698.7498 Q 3624.7915 2698.7498 3360.2083 2698.7498 L 3095.6248 2698.7498 L 3016.2498 2698.7498 L 2963.3333 2698.7498 L 2963.3333 2672.2915 L 2963.3333 2672.2915 L 2936.8748 2672.2915 L 2936.8748 2645.8333 L 2778.1248 2645.8333 Q 2619.3748 2645.8333 2592.9165 2619.3748 Q 2592.9165 2592.9165 1693.3333 2566.4583 Q 793.74994 2513.5415 793.74994 2487.0833 Q 793.74994 2460.6248 634.99994 2460.6248 Q 476.24997 2460.6248 476.24997 2434.1665 Q 476.24997 2407.7083 449.79166 2434.1665 Q 423.3333 2434.1665 343.9583 2434.1665 Q 264.5833 2434.1665 264.5833 2407.7083 Q 264.5833 2354.7915 185.20833 2328.3333 Q 105.83333 2328.3333 79.37499 2248.9583 Q 52.916664 2196.0415 26.458332 2196.0415 L 0.0 2196.0415 L 0.0 1111.25 z" svg:height="30.427082mm" draw:style-name="style-41" svg:viewBox="0.0 0.0 31300.207 3042.7083" svg:width="313.00208mm" svg:x="0.0mm" svg:y="140.22916mm"/>
          <draw:path svg:d="M 1402.2916 0.0 L 1481.6666 0.0 L 1561.0416 0.0 L 1640.4166 0.0 L 1640.4166 26.458332 L 1640.4166 52.916664 L 1666.8749 52.916664 L 1693.3333 52.916664 L 1693.3333 79.37499 L 1693.3333 105.83333 L 1613.9583 105.83333 L 1534.5833 105.83333 L 1534.5833 132.29166 L 1534.5833 158.74998 L 1613.9583 158.74998 Q 1666.8749 158.74998 1640.4166 185.20833 Q 1613.9583 211.66666 1613.9583 238.12498 Q 1640.4166 264.5833 1613.9583 264.5833 Q 1587.4999 264.5833 1613.9583 291.04166 Q 1666.8749 291.04166 1666.8749 317.49997 Q 1693.3333 370.41666 1719.7916 370.41666 Q 1772.7083 370.41666 1719.7916 396.87497 Q 1640.4166 423.3333 1719.7916 423.3333 Q 1825.6249 476.24997 1799.1666 476.24997 Q 1772.7083 476.24997 1825.6249 502.7083 Q 1852.0833 502.7083 1852.0833 529.1666 Q 1852.0833 555.625 1825.6249 555.625 L 1772.7083 582.0833 L 1799.1666 582.0833 L 1825.6249 582.0833 L 1825.6249 608.5416 L 1825.6249 634.99994 L 1852.0833 634.99994 L 1852.0833 634.99994 L 1852.0833 687.9166 Q 1825.6249 767.2916 1825.6249 767.2916 L 1825.6249 767.2916 L 1719.7916 767.2916 Q 1587.4999 767.2916 1587.4999 793.74994 Q 1587.4999 820.2083 1508.1249 846.6666 Q 1428.7499 846.6666 1428.7499 899.5833 Q 1402.2916 926.0416 1349.3749 952.49994 L 1296.4583 952.49994 L 1296.4583 978.95825 L 1296.4583 1005.4166 L 1269.9999 1005.4166 L 1243.5416 1005.4166 L 1243.5416 1031.875 L 1243.5416 1058.3333 L 1243.5416 1058.3333 Q 1217.0833 1058.3333 1111.25 1084.7916 Q 1005.4166 1111.25 793.74994 1058.3333 Q 582.0833 1031.875 582.0833 952.49994 L 582.0833 899.5833 L 582.0833 873.12494 Q 555.625 846.6666 555.625 793.74994 L 555.625 740.8333 L 555.625 687.9166 L 555.625 661.4583 L 555.625 634.99994 L 555.625 582.0833 L 502.7083 582.0833 L 449.79166 582.0833 L 423.3333 740.8333 Q 396.87497 873.12494 396.87497 873.12494 Q 396.87497 899.5833 396.87497 899.5833 L 396.87497 899.5833 L 396.87497 899.5833 Q 396.87497 899.5833 396.87497 926.0416 L 423.3333 926.0416 L 396.87497 1005.4166 Q 343.9583 1058.3333 343.9583 1111.25 L 343.9583 1137.7083 L 317.49997 1137.7083 L 291.04166 1164.1666 L 185.20833 1164.1666 L 52.916664 1164.1666 L 26.458332 1164.1666 L 26.458332 1164.1666 L 26.458332 1164.1666 L 26.458332 1137.7083 L 26.458332 1137.7083 L 26.458332 1137.7083 L 26.458332 1111.25 L 26.458332 1084.7916 L 26.458332 1084.7916 L 26.458332 1058.3333 L 26.458332 1058.3333 L 26.458332 1058.3333 L 52.916664 1058.3333 L 52.916664 1058.3333 L 52.916664 1031.875 L 79.37499 1031.875 L 79.37499 1031.875 Q 79.37499 1005.4166 105.83333 978.95825 Q 132.29166 926.0416 79.37499 899.5833 Q 26.458332 873.12494 79.37499 820.2083 Q 132.29166 793.74994 132.29166 740.8333 Q 132.29166 714.37494 158.74998 687.9166 L 185.20833 687.9166 L 185.20833 634.99994 Q 185.20833 608.5416 79.37499 582.0833 L 0.0 582.0833 L 0.0 582.0833 L 0.0 582.0833 L 79.37499 555.625 Q 185.20833 529.1666 211.66666 423.3333 Q 238.12498 317.49997 264.5833 317.49997 Q 291.04166 317.49997 343.9583 343.9583 L 396.87497 343.9583 L 396.87497 317.49997 L 396.87497 291.04166 L 370.41666 291.04166 Q 343.9583 291.04166 343.9583 264.5833 Q 343.9583 238.12498 291.04166 238.12498 L 264.5833 211.66666 L 264.5833 211.66666 L 238.12498 211.66666 L 238.12498 211.66666 L 238.12498 211.66666 L 264.5833 185.20833 L 291.04166 158.74998 L 555.625 158.74998 Q 846.6666 105.83333 952.49994 132.29166 Q 1058.3333 132.29166 1084.7916 79.37499 Q 1111.25 0.0 1217.0833 0.0 Q 1322.9166 0.0 1402.2916 0.0 z" svg:height="11.641666mm" draw:style-name="style-42" svg:viewBox="0.0 0.0 1852.0833 1164.1666" svg:width="18.520832mm" svg:x="199.23125mm" svg:y="83.07916mm"/>
          <draw:path svg:d="M 555.625 0.0 L 555.625 0.0 L 582.0833 0.0 Q 608.5416 0.0 608.5416 26.458332 L 608.5416 26.458332 L 608.5416 26.458332 Q 582.0833 52.916664 714.37494 105.83333 Q 820.2083 158.74998 820.2083 211.66666 Q 793.74994 264.5833 767.2916 264.5833 L 740.8333 264.5833 L 740.8333 264.5833 Q 740.8333 264.5833 661.4583 238.12498 Q 608.5416 238.12498 582.0833 185.20833 L 555.625 132.29166 L 555.625 132.29166 Q 555.625 105.83333 502.7083 105.83333 Q 476.24997 105.83333 449.79166 158.74998 L 423.3333 211.66666 L 317.49997 211.66666 Q 211.66666 211.66666 185.20833 185.20833 L 185.20833 158.74998 L 185.20833 158.74998 Q 211.66666 158.74998 211.66666 105.83333 L 211.66666 105.83333 L 185.20833 105.83333 L 158.74998 105.83333 L 158.74998 105.83333 L 132.29166 105.83333 L 132.29166 105.83333 L 132.29166 105.83333 L 79.37499 105.83333 L 26.458332 105.83333 L 26.458332 105.83333 L 26.458332 105.83333 L 0.0 52.916664 L 0.0 26.458332 L 291.04166 26.458332 Q 555.625 0.0 555.625 0.0 z" svg:height="2.6458333mm" draw:style-name="style-43" svg:viewBox="0.0 0.0 820.2083 264.5833" svg:width="8.202083mm" svg:x="82.814575mm" svg:y="112.18333mm"/>
          <draw:path svg:d="M 502.7083 79.37499 L 502.7083 0.0 L 555.625 0.0 L 608.5416 0.0 L 608.5416 132.29166 L 608.5416 238.12498 L 370.41666 238.12498 Q 132.29166 238.12498 79.37499 211.66666 L 0.0 211.66666 L 0.0 211.66666 Q 0.0 185.20833 26.458332 185.20833 Q 52.916664 185.20833 52.916664 158.74998 Q 52.916664 132.29166 79.37499 132.29166 L 105.83333 105.83333 L 158.74998 105.83333 Q 211.66666 132.29166 264.5833 132.29166 Q 317.49997 132.29166 317.49997 158.74998 Q 317.49997 185.20833 396.87497 185.20833 Q 502.7083 185.20833 502.7083 79.37499 z" svg:height="2.38125mm" draw:style-name="style-44" svg:viewBox="0.0 0.0 608.5416 238.12498" svg:width="6.0854163mm" svg:x="10.847916mm" svg:y="121.44374mm"/>
          <draw:path svg:d="M 370.41666 0.0 L 370.41666 0.0 L 370.41666 79.37499 Q 370.41666 132.29166 396.87497 158.74998 Q 423.3333 158.74998 423.3333 343.9583 Q 423.3333 502.7083 449.79166 502.7083 L 449.79166 529.1666 L 449.79166 529.1666 Q 423.3333 529.1666 423.3333 608.5416 L 396.87497 661.4583 L 396.87497 582.0833 L 370.41666 502.7083 L 370.41666 343.9583 L 370.41666 185.20833 L 185.20833 185.20833 L 0.0 185.20833 L 52.916664 158.74998 Q 105.83333 132.29166 79.37499 132.29166 L 52.916664 132.29166 L 105.83333 105.83333 Q 185.20833 105.83333 211.66666 79.37499 Q 211.66666 26.458332 264.5833 52.916664 Q 343.9583 52.916664 343.9583 26.458332 Q 370.41666 0.0 370.41666 0.0 z" svg:height="6.614583mm" draw:style-name="style-45" svg:viewBox="0.0 0.0 449.79166 661.4583" svg:width="4.497916mm" svg:x="249.76665mm" svg:y="82.814575mm"/>
          <draw:path svg:d="M 820.2083 26.458332 L 926.0416 26.458332 L 978.95825 0.0 L 1031.875 0.0 L 1031.875 0.0 L 1058.3333 0.0 L 1058.3333 26.458332 L 1058.3333 26.458332 L 1031.875 26.458332 L 1031.875 26.458332 L 1005.4166 52.916664 L 952.49994 79.37499 L 926.0416 79.37499 L 899.5833 79.37499 L 846.6666 105.83333 Q 820.2083 132.29166 687.9166 132.29166 Q 582.0833 185.20833 291.04166 211.66666 L 0.0 238.12498 L 0.0 211.66666 Q 0.0 185.20833 26.458332 185.20833 Q 79.37499 158.74998 52.916664 132.29166 L 52.916664 79.37499 L 26.458332 79.37499 L 0.0 79.37499 L 0.0 52.916664 L 0.0 52.916664 L 370.41666 26.458332 Q 714.37494 26.458332 820.2083 26.458332 z" svg:height="2.38125mm" draw:style-name="style-46" svg:viewBox="0.0 0.0 1058.3333 238.12498" svg:width="10.583333mm" svg:x="214.84166mm" svg:y="101.33541mm"/>
          <draw:path svg:d="M 26.458332 158.74998 L 52.916664 0.0 L 105.83333 0.0 L 158.74998 0.0 L 158.74998 52.916664 L 158.74998 79.37499 L 158.74998 105.83333 L 158.74998 158.74998 L 158.74998 211.66666 Q 158.74998 264.5833 185.20833 291.04166 L 185.20833 317.49997 L 185.20833 317.49997 Q 158.74998 317.49997 158.74998 370.41666 Q 158.74998 396.87497 105.83333 396.87497 Q 79.37499 423.3333 52.916664 370.41666 L 26.458332 343.9583 L 26.458332 317.49997 Q 0.0 317.49997 0.0 317.49997 L 0.0 317.49997 L 0.0 317.49997 Q 0.0 317.49997 0.0 291.04166 Q 0.0 291.04166 26.458332 158.74998 z" svg:height="3.9687498mm" draw:style-name="style-47" svg:viewBox="0.0 0.0 185.20833 396.87497" svg:width="1.8520832mm" svg:x="203.19998mm" svg:y="88.899994mm"/>
          <draw:path svg:d="M 0.0 52.916664 L 0.0 0.0 L 26.458332 0.0 L 26.458332 0.0 L 423.3333 0.0 Q 793.74994 0.0 793.74994 26.458332 L 793.74994 26.458332 L 740.8333 26.458332 Q 687.9166 26.458332 661.4583 132.29166 Q 634.99994 264.5833 634.99994 264.5833 L 634.99994 264.5833 L 582.0833 264.5833 L 555.625 264.5833 L 529.1666 264.5833 Q 502.7083 264.5833 396.87497 291.04166 Q 291.04166 291.04166 291.04166 264.5833 Q 264.5833 211.66666 264.5833 264.5833 Q 211.66666 291.04166 211.66666 211.66666 Q 185.20833 158.74998 158.74998 158.74998 Q 132.29166 158.74998 132.29166 132.29166 L 105.83333 105.83333 L 105.83333 105.83333 Q 105.83333 105.83333 52.916664 105.83333 Q 0.0 79.37499 0.0 52.916664 z" svg:height="2.9104166mm" draw:style-name="style-48" svg:viewBox="0.0 0.0 793.74994 291.04166" svg:width="7.9374995mm" svg:x="113.77083mm" svg:y="109.00833mm"/>
          <draw:path svg:d="M 158.74998 0.0 L 291.04166 0.0 L 317.49997 0.0 L 343.9583 0.0 L 396.87497 0.0 Q 449.79166 0.0 449.79166 26.458332 Q 476.24997 52.916664 476.24997 79.37499 Q 476.24997 132.29166 502.7083 132.29166 Q 529.1666 158.74998 529.1666 185.20833 Q 529.1666 211.66666 423.3333 238.12498 Q 317.49997 264.5833 238.12498 291.04166 L 158.74998 291.04166 L 158.74998 291.04166 Q 158.74998 291.04166 105.83333 264.5833 L 79.37499 238.12498 L 79.37499 238.12498 L 105.83333 238.12498 L 105.83333 238.12498 L 105.83333 238.12498 L 52.916664 211.66666 L 0.0 185.20833 L 0.0 185.20833 L 0.0 185.20833 L 0.0 185.20833 L 0.0 158.74998 L 0.0 158.74998 L 0.0 132.29166 L 0.0 132.29166 L 0.0 132.29166 L 0.0 132.29166 L 0.0 105.83333 L 0.0 105.83333 L 0.0 79.37499 L 26.458332 52.916664 Q 52.916664 26.458332 52.916664 26.458332 Q 52.916664 26.458332 158.74998 0.0 z" svg:height="2.9104166mm" draw:style-name="style-49" svg:viewBox="0.0 0.0 529.1666 291.04166" svg:width="5.2916665mm" svg:x="301.62497mm" svg:y="79.11041mm"/>
          <draw:path svg:d="M 317.49997 0.0 L 317.49997 0.0 L 343.9583 0.0 Q 396.87497 26.458332 396.87497 26.458332 L 423.3333 26.458332 L 423.3333 52.916664 L 423.3333 79.37499 L 423.3333 105.83333 L 423.3333 132.29166 L 396.87497 132.29166 Q 396.87497 132.29166 291.04166 132.29166 L 185.20833 132.29166 L 185.20833 132.29166 Q 185.20833 132.29166 79.37499 79.37499 Q -26.458332 26.458332 0.0 26.458332 L 26.458332 26.458332 L 185.20833 26.458332 Q 317.49997 26.458332 317.49997 0.0 z" svg:height="1.3229166mm" draw:style-name="style-50" svg:viewBox="0.0 0.0 423.3333 132.29166" svg:width="4.233333mm" svg:x="302.9479mm" svg:y="89.69375mm"/>
          <draw:path svg:d="M 793.74994 0.0 L 899.5833 0.0 L 926.0416 0.0 L 952.49994 26.458332 L 978.95825 26.458332 L 1031.875 26.458332 L 1031.875 52.916664 L 1031.875 79.37499 L 978.95825 79.37499 L 952.49994 79.37499 L 1428.7499 132.29166 Q 1904.9999 185.20833 1931.4583 185.20833 L 1957.9165 185.20833 L 1984.3749 185.20833 L 2010.8333 185.20833 L 2010.8333 185.20833 L 2010.8333 185.20833 L 2090.2083 211.66666 L 2169.5833 238.12498 L 2196.0415 238.12498 L 2222.5 238.12498 L 2248.9583 264.5833 L 2275.4165 264.5833 L 2275.4165 291.04166 L 2275.4165 317.49997 L 2301.875 317.49997 L 2328.3333 317.49997 L 2328.3333 343.9583 L 2328.3333 370.41666 L 2301.875 370.41666 L 2248.9583 396.87497 L 2090.2083 396.87497 Q 1957.9165 396.87497 1957.9165 423.3333 Q 1931.4583 449.79166 1878.5416 476.24997 L 1799.1666 502.7083 L 1772.7083 502.7083 L 1719.7916 502.7083 L 1666.8749 529.1666 L 1613.9583 555.625 L 1613.9583 555.625 L 1613.9583 555.625 L 1322.9166 555.625 Q 1031.875 555.625 608.5416 529.1666 L 158.74998 529.1666 L 158.74998 529.1666 Q 158.74998 502.7083 132.29166 502.7083 Q 79.37499 502.7083 52.916664 449.79166 L 26.458332 396.87497 L 26.458332 396.87497 L 26.458332 396.87497 L 0.0 396.87497 L 0.0 396.87497 L 0.0 396.87497 L 0.0 396.87497 L 26.458332 370.41666 L 79.37499 343.9583 L 26.458332 343.9583 L 0.0 343.9583 L 26.458332 317.49997 L 52.916664 317.49997 L 52.916664 291.04166 L 52.916664 238.12498 L 26.458332 238.12498 Q 0.0 238.12498 0.0 211.66666 Q 26.458332 185.20833 52.916664 185.20833 Q 79.37499 185.20833 26.458332 185.20833 L 0.0 158.74998 L 0.0 132.29166 L 0.0 105.83333 L 343.9583 52.916664 Q 687.9166 26.458332 793.74994 0.0 z" svg:height="5.5562496mm" draw:style-name="style-51" svg:viewBox="0.0 0.0 2328.3333 555.625" svg:width="23.283333mm" svg:x="109.27291mm" svg:y="102.92291mm"/>
          <draw:path svg:d="M 2460.6248 52.916664 L 2487.0833 26.458332 L 2487.0833 26.458332 L 2487.0833 26.458332 L 2487.0833 26.458332 L 2513.5415 26.458332 L 2513.5415 26.458332 L 2513.5415 26.458332 L 2539.9998 79.37499 Q 2566.4583 132.29166 2619.3748 132.29166 Q 2645.8333 132.29166 2645.8333 158.74998 L 2645.8333 158.74998 L 2619.3748 158.74998 L 2619.3748 185.20833 L 2619.3748 185.20833 L 2619.3748 185.20833 L 2645.8333 185.20833 L 2645.8333 185.20833 L 2672.2915 211.66666 L 2698.7498 211.66666 L 2698.7498 211.66666 Q 2698.7498 238.12498 2407.7083 291.04166 L 2116.6665 396.87497 L 2116.6665 396.87497 L 2090.2083 396.87497 L 2090.2083 396.87497 L 2090.2083 396.87497 L 2090.2083 423.3333 L 2090.2083 423.3333 L 2090.2083 449.79166 Q 2090.2083 502.7083 2143.125 529.1666 Q 2196.0415 555.625 2196.0415 582.0833 L 2196.0415 608.5416 L 2222.5 634.99994 L 2222.5 661.4583 L 2196.0415 661.4583 L 2143.125 661.4583 L 2037.2915 687.9166 L 1957.9165 714.37494 L 1957.9165 714.37494 L 1957.9165 714.37494 L 1719.7916 714.37494 L 1508.1249 714.37494 L 1508.1249 687.9166 Q 1508.1249 661.4583 1455.2083 661.4583 Q 1402.2916 661.4583 1375.8333 555.625 Q 1349.3749 449.79166 1296.4583 449.79166 Q 1269.9999 449.79166 793.74994 449.79166 L 317.49997 449.79166 L 238.12498 449.79166 L 158.74998 449.79166 L 132.29166 449.79166 L 132.29166 449.79166 L 132.29166 449.79166 L 132.29166 449.79166 L 79.37499 423.3333 L 0.0 396.87497 L 0.0 396.87497 L 0.0 396.87497 L 0.0 396.87497 L 26.458332 370.41666 L 26.458332 370.41666 L 26.458332 370.41666 L 26.458332 370.41666 L 52.916664 343.9583 L 291.04166 291.04166 Q 555.625 238.12498 608.5416 211.66666 Q 634.99994 185.20833 634.99994 158.74998 L 634.99994 132.29166 L 767.2916 105.83333 Q 873.12494 79.37499 873.12494 52.916664 L 873.12494 52.916664 L 1005.4166 26.458332 Q 1137.7083 -26.458332 1772.7083 0.0 Q 2407.7083 0.0 2407.7083 26.458332 Q 2407.7083 52.916664 2460.6248 52.916664 z" svg:height="7.1437497mm" draw:style-name="style-52" svg:viewBox="0.0 0.0 2698.7498 714.37494" svg:width="26.9875mm" svg:x="84.40208mm" svg:y="106.627075mm"/>
          <draw:path svg:d="M 238.12498 52.916664 L 238.12498 52.916664 L 211.66666 52.916664 L 185.20833 52.916664 L 185.20833 52.916664 Q 158.74998 52.916664 158.74998 26.458332 L 158.74998 26.458332 L 158.74998 26.458332 Q 132.29166 26.458332 79.37499 52.916664 L 0.0 52.916664 L 0.0 26.458332 Q 0.0 0.0 105.83333 0.0 Q 211.66666 0.0 211.66666 26.458332 Q 238.12498 26.458332 238.12498 52.916664 z" svg:height="0.52916664mm" draw:style-name="style-53" svg:viewBox="0.0 0.0 238.12498 52.916664" svg:width="2.38125mm" svg:x="73.28958mm" svg:y="108.479164mm"/>
          <draw:path svg:d="M 238.12498 0.0 L 476.24997 0.0 L 502.7083 0.0 Q 529.1666 0.0 529.1666 26.458332 Q 555.625 52.916664 555.625 79.37499 L 555.625 79.37499 L 529.1666 79.37499 Q 502.7083 79.37499 449.79166 105.83333 L 370.41666 105.83333 L 370.41666 79.37499 L 343.9583 79.37499 L 343.9583 79.37499 L 343.9583 79.37499 L 343.9583 52.916664 Q 343.9583 52.916664 291.04166 26.458332 Q 238.12498 26.458332 211.66666 79.37499 Q 185.20833 158.74998 132.29166 132.29166 L 79.37499 132.29166 L 79.37499 132.29166 Q 79.37499 105.83333 52.916664 105.83333 L 52.916664 105.83333 L 52.916664 105.83333 Q 52.916664 79.37499 26.458332 79.37499 L 26.458332 52.916664 L 0.0 26.458332 Q 0.0 26.458332 238.12498 0.0 z" svg:height="1.3229166mm" draw:style-name="style-54" svg:viewBox="0.0 0.0 555.625 132.29166" svg:width="5.5562496mm" svg:x="275.43124mm" svg:y="92.33958mm"/>
          <draw:path svg:d="M 211.66666 52.916664 Q 0.0 52.916664 0.0 26.458332 Q 0.0 0.0 211.66666 0.0 Q 396.87497 0.0 396.87497 52.916664 Q 396.87497 79.37499 211.66666 52.916664 z" svg:height="0.52916664mm" draw:style-name="style-55" svg:viewBox="0.0 0.0 396.87497 52.916664" svg:width="3.9687498mm" svg:x="98.424995mm" svg:y="89.95833mm"/>
          <draw:path svg:d="M 0.0 0.0 L 0.0 0.0 L 291.04166 0.0 Q 608.5416 0.0 608.5416 26.458332 L 608.5416 26.458332 L 343.9583 26.458332 L 79.37499 26.458332 L 26.458332 26.458332 L 0.0 26.458332 L 0.0 0.0 z" svg:height="0.26458332mm" draw:style-name="style-56" svg:viewBox="0.0 0.0 608.5416 26.458332" svg:width="6.0854163mm" svg:x="10.847916mm" svg:y="89.95833mm"/>
          <draw:path svg:d="M 687.9166 0.0 L 687.9166 0.0 L 873.12494 0.0 L 1058.3333 0.0 L 1322.9166 52.916664 Q 1587.4999 132.29166 1640.4166 132.29166 L 1693.3333 132.29166 L 1693.3333 132.29166 Q 1693.3333 132.29166 1799.1666 158.74998 L 1904.9999 185.20833 L 2010.8333 185.20833 L 2116.6665 185.20833 L 2116.6665 185.20833 L 2116.6665 211.66666 L 1957.9165 211.66666 Q 1825.6249 185.20833 952.49994 158.74998 L 52.916664 105.83333 L 26.458332 105.83333 L 0.0 105.83333 L 0.0 79.37499 L 0.0 79.37499 L 0.0 79.37499 L 0.0 79.37499 L 158.74998 52.916664 Q 317.49997 26.458332 317.49997 26.458332 L 317.49997 26.458332 L 502.7083 26.458332 L 687.9166 26.458332 L 687.9166 0.0 z" svg:height="2.1166666mm" draw:style-name="style-57" svg:viewBox="0.0 0.0 2116.6665 211.66666" svg:width="21.166666mm" svg:x="132.82083mm" svg:y="99.74791mm"/>
          <draw:path svg:d="M 2143.125 185.20833 L 2196.0415 185.20833 L 2143.125 211.66666 Q 2090.2083 238.12498 2143.125 291.04166 Q 2196.0415 343.9583 2196.0415 370.41666 Q 2196.0415 396.87497 2196.0415 396.87497 Q 2196.0415 396.87497 2143.125 423.3333 L 2116.6665 423.3333 L 2116.6665 449.79166 L 2116.6665 476.24997 L 2248.9583 502.7083 Q 2354.7915 502.7083 2407.7083 529.1666 L 2460.6248 555.625 L 2487.0833 555.625 L 2513.5415 555.625 L 2513.5415 582.0833 L 2513.5415 582.0833 L 2539.9998 608.5416 L 2539.9998 634.99994 L 2513.5415 634.99994 L 2487.0833 661.4583 L 2434.1665 661.4583 L 2381.2498 661.4583 L 2381.2498 687.9166 L 2407.7083 687.9166 L 2407.7083 687.9166 L 2407.7083 714.37494 L 2354.7915 714.37494 L 2301.875 714.37494 L 2301.875 767.2916 L 2301.875 820.2083 L 2275.4165 820.2083 L 2248.9583 820.2083 L 2275.4165 846.6666 L 2301.875 846.6666 L 2301.875 846.6666 Q 2301.875 873.12494 2196.0415 873.12494 Q 2090.2083 873.12494 2090.2083 846.6666 Q 2063.75 820.2083 2037.2915 820.2083 Q 2010.8333 820.2083 2010.8333 846.6666 Q 2010.8333 873.12494 1931.4583 846.6666 Q 1878.5416 820.2083 1825.6249 846.6666 Q 1746.2499 873.12494 926.0416 820.2083 L 132.29166 820.2083 L 105.83333 820.2083 L 79.37499 820.2083 L 79.37499 793.74994 L 79.37499 793.74994 L 52.916664 793.74994 L 52.916664 793.74994 L 52.916664 793.74994 L 52.916664 767.2916 L 26.458332 767.2916 L 0.0 767.2916 L 0.0 740.8333 L 26.458332 714.37494 L 26.458332 714.37494 L 26.458332 714.37494 L 79.37499 687.9166 Q 105.83333 687.9166 105.83333 661.4583 Q 105.83333 608.5416 132.29166 608.5416 Q 185.20833 582.0833 158.74998 582.0833 Q 158.74998 555.625 211.66666 555.625 L 264.5833 555.625 L 264.5833 529.1666 L 238.12498 529.1666 L 238.12498 502.7083 Q 238.12498 476.24997 158.74998 449.79166 L 79.37499 449.79166 L 79.37499 449.79166 L 79.37499 449.79166 L 132.29166 423.3333 Q 185.20833 396.87497 158.74998 343.9583 L 132.29166 291.04166 L 79.37499 291.04166 L 52.916664 291.04166 L 52.916664 264.5833 L 26.458332 264.5833 L 26.458332 264.5833 L 26.458332 238.12498 L 52.916664 238.12498 L 79.37499 238.12498 L 158.74998 238.12498 Q 238.12498 238.12498 211.66666 211.66666 Q 185.20833 185.20833 211.66666 185.20833 Q 238.12498 185.20833 264.5833 158.74998 L 291.04166 132.29166 L 291.04166 132.29166 L 291.04166 132.29166 L 317.49997 105.83333 L 317.49997 79.37499 L 370.41666 79.37499 Q 396.87497 105.83333 555.625 79.37499 Q 714.37494 52.916664 714.37494 26.458332 Q 714.37494 0.0 820.2083 26.458332 Q 926.0416 52.916664 952.49994 52.916664 Q 978.95825 79.37499 1031.875 52.916664 L 1084.7916 52.916664 L 1111.25 52.916664 L 1137.7083 52.916664 L 1137.7083 26.458332 L 1137.7083 0.0 L 1164.1666 0.0 L 1164.1666 26.458332 L 1164.1666 26.458332 L 1190.6249 26.458332 L 1190.6249 26.458332 L 1190.6249 26.458332 L 1375.8333 26.458332 Q 1561.0416 26.458332 1534.5833 0.0 Q 1508.1249 -26.458332 1613.9583 0.0 Q 1719.7916 26.458332 1719.7916 52.916664 Q 1719.7916 79.37499 1878.5416 79.37499 Q 2063.75 105.83333 2063.75 132.29166 Q 2063.75 158.74998 2090.2083 158.74998 Q 2116.6665 185.20833 2143.125 185.20833 z M 211.66666 291.04166 L 238.12498 291.04166 L 238.12498 317.49997 Q 238.12498 343.9583 211.66666 343.9583 Q 185.20833 343.9583 185.20833 317.49997 L 185.20833 291.04166 L 211.66666 291.04166 z" svg:height="8.73125mm" draw:style-name="style-58" svg:viewBox="0.0 0.0 2539.9998 873.12494" svg:width="25.399998mm" svg:x="185.4729mm" svg:y="205.58124mm"/>
          <draw:path svg:d="M 952.49994 52.916664 L 926.0416 26.458332 L 952.49994 0.0 L 978.95825 0.0 L 978.95825 0.0 L 978.95825 26.458332 L 1084.7916 52.916664 Q 1164.1666 105.83333 1190.6249 105.83333 L 1190.6249 132.29166 L 1217.0833 132.29166 L 1269.9999 132.29166 L 1217.0833 158.74998 Q 1190.6249 185.20833 1164.1666 185.20833 L 1111.25 238.12498 L 1111.25 238.12498 L 1111.25 238.12498 L 1137.7083 238.12498 L 1137.7083 238.12498 L 1137.7083 264.5833 L 1164.1666 264.5833 L 1164.1666 291.04166 L 1164.1666 317.49997 L 1190.6249 317.49997 L 1190.6249 343.9583 L 1402.2916 396.87497 Q 1613.9583 449.79166 1640.4166 449.79166 L 1693.3333 449.79166 L 1693.3333 476.24997 L 1693.3333 502.7083 L 1746.2499 502.7083 L 1825.6249 502.7083 L 1825.6249 529.1666 L 1825.6249 529.1666 L 899.5833 529.1666 L 0.0 529.1666 L 0.0 529.1666 L 0.0 502.7083 L 26.458332 502.7083 L 52.916664 502.7083 L 52.916664 476.24997 L 52.916664 476.24997 L 26.458332 476.24997 L 26.458332 449.79166 L 26.458332 449.79166 L 0.0 449.79166 L 0.0 423.3333 L 0.0 396.87497 L 158.74998 396.87497 Q 291.04166 396.87497 317.49997 343.9583 Q 317.49997 291.04166 423.3333 291.04166 Q 555.625 238.12498 529.1666 238.12498 Q 529.1666 211.66666 661.4583 185.20833 Q 820.2083 185.20833 952.49994 158.74998 L 1058.3333 132.29166 L 1058.3333 132.29166 L 1058.3333 132.29166 L 1031.875 132.29166 L 1031.875 132.29166 L 1005.4166 105.83333 Q 952.49994 79.37499 952.49994 52.916664 z" svg:height="5.2916665mm" draw:style-name="style-59" svg:viewBox="0.0 0.0 1825.6249 529.1666" svg:width="18.256248mm" svg:x="243.41666mm" svg:y="218.28123mm"/>
          <draw:path svg:d="M 0.0 0.0 L 0.0 0.0 L 873.12494 26.458332 Q 1746.2499 52.916664 1772.7083 52.916664 L 1772.7083 79.37499 L 1693.3333 79.37499 L 1613.9583 105.83333 L 1481.6666 105.83333 L 1375.8333 105.83333 L 1375.8333 132.29166 L 1375.8333 132.29166 L 1375.8333 185.20833 L 1375.8333 238.12498 L 1375.8333 238.12498 L 1375.8333 264.5833 L 1481.6666 264.5833 L 1561.0416 264.5833 L 1561.0416 264.5833 L 1561.0416 291.04166 L 1481.6666 291.04166 Q 1402.2916 291.04166 1428.7499 370.41666 Q 1428.7499 423.3333 1508.1249 687.9166 Q 1587.4999 978.95825 1587.4999 1031.875 L 1587.4999 1084.7916 L 1561.0416 1084.7916 L 1534.5833 1111.25 L 1428.7499 1111.25 Q 1322.9166 1111.25 1269.9999 1137.7083 L 1190.6249 1164.1666 L 1190.6249 1164.1666 L 1164.1666 1164.1666 L 1164.1666 1164.1666 L 1164.1666 1190.6249 L 1164.1666 1190.6249 Q 1137.7083 1164.1666 1111.25 1164.1666 Q 1111.25 1137.7083 608.5416 661.4583 L 105.83333 185.20833 L 105.83333 185.20833 L 105.83333 185.20833 L 105.83333 158.74998 Q 105.83333 132.29166 52.916664 105.83333 L 26.458332 52.916664 L 26.458332 52.916664 L 0.0 26.458332 L 0.0 26.458332 L 0.0 0.0 L 0.0 0.0 z M 687.9166 238.12498 Q 687.9166 105.83333 740.8333 105.83333 Q 793.74994 105.83333 793.74994 211.66666 Q 793.74994 317.49997 793.74994 396.87497 Q 793.74994 476.24997 714.37494 449.79166 Q 634.99994 449.79166 661.4583 423.3333 Q 687.9166 370.41666 687.9166 238.12498 z" svg:height="11.906249mm" draw:style-name="style-60" svg:viewBox="0.0 0.0 1772.7083 1190.6249" svg:width="17.727083mm" svg:x="72.49583mm" svg:y="91.01666mm"/>
          <draw:path svg:d="M 767.2916 0.0 L 767.2916 0.0 L 767.2916 0.0 L 767.2916 0.0 L 1269.9999 476.24997 Q 1772.7083 952.49994 1772.7083 978.95825 Q 1799.1666 978.95825 1825.6249 1005.4166 L 1825.6249 1005.4166 L 1825.6249 1005.4166 L 1825.6249 1031.875 L 1825.6249 1031.875 L 1825.6249 1031.875 L 1852.0833 1031.875 L 1852.0833 1031.875 L 1852.0833 1058.3333 L 1878.5416 1058.3333 L 1878.5416 1058.3333 L 1878.5416 1084.7916 L 1878.5416 1084.7916 L 1878.5416 1084.7916 L 1904.9999 1084.7916 L 1904.9999 1084.7916 L 1904.9999 1111.25 L 1931.4583 1111.25 L 1931.4583 1111.25 L 1931.4583 1137.7083 L 1931.4583 1137.7083 L 1931.4583 1137.7083 L 1904.9999 1137.7083 L 1904.9999 1137.7083 L 1878.5416 1164.1666 L 1825.6249 1190.6249 L 1799.1666 1190.6249 L 1772.7083 1190.6249 L 1772.7083 1217.0833 L 1772.7083 1217.0833 L 1587.4999 1217.0833 Q 1402.2916 1243.5416 1349.3749 1217.0833 Q 1269.9999 1190.6249 1296.4583 1137.7083 Q 1296.4583 1084.7916 1217.0833 1058.3333 Q 1111.25 1031.875 1084.7916 1058.3333 Q 1031.875 1058.3333 1005.4166 1137.7083 Q 978.95825 1190.6249 687.9166 1217.0833 L 423.3333 1243.5416 L 343.9583 1243.5416 Q 264.5833 1243.5416 238.12498 1217.0833 L 238.12498 1217.0833 L 238.12498 1190.6249 Q 238.12498 1190.6249 211.66666 1111.25 L 185.20833 1031.875 L 185.20833 873.12494 Q 185.20833 740.8333 132.29166 502.7083 Q 105.83333 264.5833 52.916664 264.5833 L 0.0 238.12498 L 26.458332 238.12498 Q 79.37499 238.12498 79.37499 211.66666 Q 79.37499 185.20833 132.29166 185.20833 Q 185.20833 185.20833 132.29166 158.74998 Q 105.83333 132.29166 79.37499 105.83333 L 79.37499 52.916664 L 132.29166 52.916664 Q 211.66666 26.458332 211.66666 26.458332 L 211.66666 26.458332 L 476.24997 26.458332 Q 767.2916 0.0 767.2916 0.0 z M 952.49994 714.37494 L 926.0416 661.4583 L 926.0416 661.4583 L 926.0416 661.4583 L 820.2083 634.99994 Q 740.8333 634.99994 740.8333 608.5416 Q 740.8333 555.625 820.2083 555.625 Q 873.12494 529.1666 873.12494 476.24997 Q 846.6666 423.3333 767.2916 423.3333 Q 714.37494 449.79166 687.9166 449.79166 L 661.4583 502.7083 L 634.99994 502.7083 L 608.5416 502.7083 L 608.5416 476.24997 L 608.5416 449.79166 L 582.0833 396.87497 L 582.0833 343.9583 L 740.8333 343.9583 Q 873.12494 343.9583 978.95825 529.1666 Q 1084.7916 714.37494 1084.7916 767.2916 Q 1084.7916 820.2083 926.0416 820.2083 Q 767.2916 820.2083 767.2916 767.2916 Q 767.2916 714.37494 873.12494 714.37494 Q 952.49994 740.8333 952.49994 714.37494 z" svg:height="12.435416mm" draw:style-name="style-61" svg:viewBox="0.0 0.0 1931.4583 1243.5416" svg:width="19.314583mm" svg:x="65.88125mm" svg:y="92.868744mm"/>
          <draw:path svg:d="M 132.29166 0.0 L 238.12498 0.0 L 238.12498 0.0 Q 238.12498 0.0 211.66666 26.458332 Q 185.20833 52.916664 185.20833 79.37499 Q 132.29166 105.83333 105.83333 158.74998 L 52.916664 238.12498 L 26.458332 238.12498 Q 0.0 211.66666 0.0 211.66666 L 0.0 211.66666 L 0.0 185.20833 L 0.0 158.74998 L 0.0 158.74998 Q 26.458332 158.74998 0.0 132.29166 L 0.0 105.83333 L 0.0 52.916664 Q 0.0 0.0 132.29166 0.0 z" svg:height="2.38125mm" draw:style-name="style-62" svg:viewBox="0.0 0.0 238.12498 238.12498" svg:width="2.38125mm" svg:x="307.18124mm" svg:y="88.899994mm"/>
          <draw:path svg:d="M 793.74994 105.83333 L 793.74994 105.83333 L 820.2083 211.66666 Q 820.2083 317.49997 846.6666 317.49997 L 846.6666 343.9583 L 423.3333 343.9583 Q 0.0 317.49997 0.0 317.49997 L 0.0 317.49997 L 52.916664 317.49997 Q 105.83333 317.49997 79.37499 264.5833 L 79.37499 211.66666 L 132.29166 185.20833 Q 158.74998 158.74998 238.12498 132.29166 Q 317.49997 105.83333 343.9583 79.37499 Q 396.87497 52.916664 396.87497 52.916664 L 396.87497 26.458332 L 396.87497 0.0 Q 423.3333 0.0 555.625 0.0 Q 714.37494 0.0 740.8333 52.916664 Q 767.2916 79.37499 793.74994 105.83333 z" svg:height="3.439583mm" draw:style-name="style-63" svg:viewBox="0.0 0.0 846.6666 343.9583" svg:width="8.466666mm" svg:x="146.84373mm" svg:y="112.18333mm"/>
          <draw:path svg:d="M 608.5416 0.0 L 661.4583 0.0 L 661.4583 26.458332 Q 661.4583 79.37499 714.37494 52.916664 Q 767.2916 52.916664 767.2916 26.458332 Q 767.2916 0.0 793.74994 0.0 L 793.74994 0.0 L 793.74994 132.29166 L 793.74994 291.04166 L 767.2916 291.04166 L 767.2916 291.04166 L 502.7083 291.04166 Q 238.12498 291.04166 158.74998 291.04166 L 79.37499 291.04166 L 26.458332 291.04166 L 0.0 291.04166 L 26.458332 264.5833 L 52.916664 238.12498 L 132.29166 238.12498 L 211.66666 238.12498 L 211.66666 211.66666 L 238.12498 211.66666 L 211.66666 185.20833 Q 211.66666 185.20833 291.04166 158.74998 Q 343.9583 158.74998 370.41666 132.29166 Q 396.87497 79.37499 502.7083 52.916664 Q 582.0833 26.458332 608.5416 0.0 z" svg:height="2.9104166mm" draw:style-name="style-64" svg:viewBox="0.0 0.0 793.74994 291.04166" svg:width="7.9374995mm" svg:x="305.06458mm" svg:y="96.572914mm"/>
          <draw:path svg:d="M 608.5416 132.29166 L 634.99994 132.29166 L 608.5416 158.74998 Q 608.5416 158.74998 608.5416 185.20833 L 608.5416 185.20833 L 608.5416 185.20833 Q 582.0833 158.74998 291.04166 132.29166 L 0.0 105.83333 L 0.0 105.83333 L 0.0 105.83333 L 26.458332 79.37499 L 52.916664 52.916664 L 132.29166 52.916664 L 185.20833 52.916664 L 396.87497 0.0 Q 634.99994 -26.458332 608.5416 52.916664 Q 608.5416 105.83333 608.5416 132.29166 z" svg:height="1.8520832mm" draw:style-name="style-65" svg:viewBox="0.0 0.0 634.99994 185.20833" svg:width="6.3499994mm" svg:x="115.09374mm" svg:y="98.424995mm"/>
          <draw:path svg:d="M 2037.2915 185.20833 L 2222.5 185.20833 L 2222.5 211.66666 L 2222.5 238.12498 L 2196.0415 238.12498 L 2169.5833 264.5833 L 2090.2083 264.5833 L 2037.2915 264.5833 L 1931.4583 291.04166 Q 1852.0833 317.49997 1296.4583 343.9583 Q 740.8333 370.41666 740.8333 423.3333 L 714.37494 502.7083 L 714.37494 502.7083 L 714.37494 529.1666 L 687.9166 529.1666 L 661.4583 529.1666 L 661.4583 476.24997 Q 661.4583 423.3333 634.99994 396.87497 Q 634.99994 370.41666 396.87497 370.41666 L 132.29166 396.87497 L 132.29166 343.9583 L 132.29166 291.04166 L 105.83333 291.04166 L 105.83333 264.5833 L 52.916664 264.5833 L 0.0 264.5833 L 0.0 238.12498 L 0.0 211.66666 L 26.458332 211.66666 L 52.916664 211.66666 L 79.37499 185.20833 Q 105.83333 185.20833 79.37499 158.74998 L 79.37499 105.83333 L 79.37499 105.83333 Q 79.37499 105.83333 79.37499 105.83333 Q 52.916664 79.37499 52.916664 52.916664 L 52.916664 26.458332 L 79.37499 26.458332 Q 132.29166 26.458332 132.29166 0.0 Q 158.74998 -52.916664 396.87497 0.0 Q 661.4583 52.916664 1005.4166 52.916664 Q 1349.3749 52.916664 1349.3749 79.37499 Q 1375.8333 105.83333 1613.9583 158.74998 Q 1878.5416 158.74998 2037.2915 185.20833 z" svg:height="5.2916665mm" draw:style-name="style-66" svg:viewBox="0.0 0.0 2222.5 529.1666" svg:width="22.224998mm" svg:x="95.51458mm" svg:y="121.17916mm"/>
          <draw:path svg:d="M 820.2083 0.0 L 1111.25 0.0 L 1111.25 0.0 L 1111.25 26.458332 L 1111.25 26.458332 L 1137.7083 26.458332 L 1137.7083 26.458332 L 1137.7083 26.458332 L 1164.1666 52.916664 L 1190.6249 79.37499 L 1217.0833 79.37499 Q 1243.5416 79.37499 1349.3749 105.83333 L 1455.2083 132.29166 L 1402.2916 132.29166 Q 1375.8333 132.29166 1402.2916 158.74998 Q 1402.2916 185.20833 1375.8333 211.66666 L 1322.9166 238.12498 L 1402.2916 264.5833 Q 1455.2083 264.5833 1455.2083 317.49997 Q 1481.6666 343.9583 1613.9583 396.87497 Q 1719.7916 396.87497 1746.2499 423.3333 Q 1772.7083 449.79166 1852.0833 449.79166 L 1931.4583 449.79166 L 1931.4583 476.24997 L 1931.4583 502.7083 L 1904.9999 502.7083 L 1904.9999 502.7083 L 1878.5416 502.7083 Q 1852.0833 502.7083 1825.6249 502.7083 L 1772.7083 502.7083 L 1772.7083 502.7083 L 1772.7083 502.7083 L 1746.2499 502.7083 L 1746.2499 502.7083 L 1772.7083 529.1666 L 1799.1666 555.625 L 1931.4583 529.1666 Q 2037.2915 529.1666 2037.2915 502.7083 Q 2037.2915 502.7083 2063.75 476.24997 Q 2090.2083 449.79166 2143.125 449.79166 L 2196.0415 449.79166 L 2196.0415 476.24997 L 2196.0415 502.7083 L 2222.5 476.24997 L 2248.9583 449.79166 L 2248.9583 502.7083 Q 2248.9583 529.1666 2196.0415 529.1666 L 2143.125 529.1666 L 2143.125 555.625 L 2143.125 582.0833 L 2169.5833 582.0833 L 2196.0415 608.5416 L 2248.9583 608.5416 Q 2301.875 608.5416 2328.3333 608.5416 Q 2354.7915 608.5416 2460.6248 608.5416 Q 2592.9165 661.4583 2619.3748 634.99994 Q 2672.2915 608.5416 2725.2083 634.99994 Q 2804.5833 661.4583 2804.5833 714.37494 Q 2804.5833 767.2916 2857.4998 767.2916 Q 2910.4165 767.2916 2883.9583 740.8333 Q 2883.9583 714.37494 2989.7915 661.4583 Q 3095.6248 661.4583 3360.2083 661.4583 Q 3598.3333 661.4583 3915.833 661.4583 Q 4233.333 661.4583 4736.0415 714.37494 Q 5265.208 767.2916 5318.1245 767.2916 L 5344.583 767.2916 L 5344.583 2037.2915 L 5344.583 3333.7498 L 3492.4998 3333.7498 L 1640.4166 3333.7498 L 1640.4166 3333.7498 L 1640.4166 3307.2915 L 1613.9583 3307.2915 L 1587.4999 3307.2915 L 1587.4999 3280.8333 L 1561.0416 3280.8333 L 1561.0416 3280.8333 L 1561.0416 3254.3748 L 1587.4999 3254.3748 L 1613.9583 3254.3748 L 1613.9583 3227.9165 Q 1613.9583 3227.9165 1640.4166 3227.9165 L 1640.4166 3201.4583 L 1693.3333 3201.4583 Q 1772.7083 3174.9998 1772.7083 3148.5415 Q 1772.7083 3148.5415 1746.2499 3148.5415 L 1746.2499 3148.5415 L 1746.2499 3122.0833 L 1772.7083 3122.0833 L 1772.7083 3095.6248 L 1772.7083 3042.7083 L 1746.2499 3042.7083 L 1746.2499 3042.7083 L 1746.2499 3016.2498 L 1719.7916 3016.2498 L 1719.7916 3016.2498 L 1719.7916 2989.7915 L 1719.7916 2989.7915 Q 1719.7916 2989.7915 1693.3333 2989.7915 L 1693.3333 2989.7915 L 1666.8749 2963.3333 Q 1640.4166 2936.8748 1296.4583 2831.0415 Q 926.0416 2725.2083 767.2916 2698.7498 L 608.5416 2672.2915 L 608.5416 2672.2915 L 608.5416 2672.2915 L 608.5416 2645.8333 L 608.5416 2645.8333 L 634.99994 2645.8333 L 634.99994 2619.3748 L 634.99994 2619.3748 L 661.4583 2619.3748 L 661.4583 2619.3748 L 661.4583 2619.3748 L 634.99994 2592.9165 L 608.5416 2566.4583 L 555.625 2566.4583 L 529.1666 2566.4583 L 502.7083 2539.9998 Q 449.79166 2513.5415 423.3333 2513.5415 L 396.87497 2513.5415 L 396.87497 2487.0833 L 396.87497 2487.0833 L 423.3333 2460.6248 Q 423.3333 2407.7083 449.79166 2407.7083 Q 502.7083 2407.7083 502.7083 2354.7915 Q 529.1666 2328.3333 502.7083 2328.3333 Q 449.79166 2328.3333 449.79166 2301.875 Q 449.79166 2275.4165 476.24997 2275.4165 Q 502.7083 2275.4165 502.7083 2248.9583 Q 502.7083 2222.5 555.625 2196.0415 Q 634.99994 2196.0415 608.5416 2143.125 Q 555.625 2090.2083 529.1666 2090.2083 Q 502.7083 2090.2083 529.1666 2063.75 Q 555.625 2037.2915 555.625 2010.8333 Q 555.625 1957.9165 582.0833 1957.9165 Q 608.5416 1931.4583 555.625 1931.4583 Q 529.1666 1931.4583 529.1666 1878.5416 Q 502.7083 1825.6249 476.24997 1825.6249 L 449.79166 1825.6249 L 449.79166 1825.6249 Q 449.79166 1825.6249 529.1666 1799.1666 Q 608.5416 1772.7083 555.625 1772.7083 Q 529.1666 1772.7083 502.7083 1719.7916 Q 502.7083 1640.4166 529.1666 1640.4166 L 555.625 1666.8749 L 555.625 1666.8749 L 555.625 1666.8749 L 582.0833 1640.4166 L 582.0833 1613.9583 L 449.79166 1613.9583 Q 343.9583 1613.9583 185.20833 1561.0416 L 52.916664 1508.1249 L 79.37499 1508.1249 L 105.83333 1508.1249 L 79.37499 1481.6666 L 52.916664 1481.6666 L 52.916664 1455.2083 L 52.916664 1428.7499 L 26.458332 1428.7499 L 0.0 1428.7499 L 0.0 1402.2916 L 0.0 1349.3749 L 26.458332 1349.3749 L 52.916664 1349.3749 L 52.916664 1322.9166 L 79.37499 1322.9166 L 105.83333 1349.3749 Q 158.74998 1375.8333 185.20833 1322.9166 Q 211.66666 1243.5416 291.04166 1243.5416 L 370.41666 1243.5416 L 291.04166 1217.0833 L 185.20833 1190.6249 L 185.20833 1190.6249 L 185.20833 1190.6249 L 211.66666 1190.6249 L 211.66666 1190.6249 L 238.12498 1164.1666 L 264.5833 1137.7083 L 264.5833 1137.7083 Q 238.12498 1137.7083 238.12498 1137.7083 L 238.12498 1137.7083 L 238.12498 1111.25 L 238.12498 1111.25 L 211.66666 1111.25 L 211.66666 1084.7916 L 238.12498 1084.7916 L 264.5833 1084.7916 L 291.04166 1111.25 Q 317.49997 1137.7083 317.49997 1084.7916 Q 317.49997 1031.875 343.9583 1031.875 Q 396.87497 1031.875 449.79166 1031.875 L 476.24997 1031.875 L 449.79166 1005.4166 L 423.3333 978.95825 L 423.3333 978.95825 L 449.79166 978.95825 L 449.79166 978.95825 L 449.79166 978.95825 L 449.79166 952.49994 L 449.79166 952.49994 L 476.24997 952.49994 L 476.24997 926.0416 L 476.24997 926.0416 L 502.7083 926.0416 L 502.7083 926.0416 L 502.7083 899.5833 L 476.24997 899.5833 L 476.24997 873.12494 L 423.3333 873.12494 Q 370.41666 873.12494 370.41666 846.6666 L 370.41666 820.2083 L 291.04166 820.2083 Q 238.12498 820.2083 132.29166 820.2083 L 52.916664 820.2083 L 26.458332 820.2083 L 0.0 820.2083 L 0.0 793.74994 L 0.0 767.2916 L 26.458332 767.2916 L 79.37499 767.2916 L 79.37499 714.37494 L 79.37499 687.9166 L 52.916664 687.9166 L 52.916664 714.37494 L 26.458332 714.37494 L 0.0 714.37494 L 0.0 687.9166 Q 0.0 661.4583 79.37499 634.99994 Q 185.20833 608.5416 185.20833 608.5416 Q 211.66666 608.5416 211.66666 582.0833 L 238.12498 582.0833 L 238.12498 582.0833 L 238.12498 555.625 L 211.66666 555.625 Q 185.20833 555.625 185.20833 529.1666 Q 185.20833 502.7083 158.74998 502.7083 Q 132.29166 502.7083 132.29166 449.79166 L 158.74998 396.87497 L 158.74998 396.87497 L 132.29166 396.87497 L 132.29166 370.41666 L 132.29166 343.9583 L 158.74998 343.9583 L 158.74998 343.9583 L 185.20833 343.9583 Q 211.66666 343.9583 264.5833 343.9583 Q 317.49997 343.9583 317.49997 317.49997 Q 343.9583 291.04166 396.87497 264.5833 Q 449.79166 238.12498 396.87497 211.66666 Q 370.41666 185.20833 343.9583 132.29166 L 343.9583 79.37499 L 370.41666 79.37499 L 396.87497 79.37499 L 396.87497 52.916664 L 396.87497 26.458332 L 449.79166 26.458332 Q 502.7083 26.458332 820.2083 0.0 z" svg:height="33.337498mm" draw:style-name="style-67" svg:viewBox="0.0 0.0 5344.583 3333.7498" svg:width="53.44583mm" svg:x="259.55624mm" svg:y="190.23541mm"/>
          <draw:path svg:d="M 370.41666 26.458332 L 370.41666 0.0 L 449.79166 0.0 L 502.7083 0.0 L 555.625 0.0 L 608.5416 26.458332 L 714.37494 26.458332 L 846.6666 26.458332 L 820.2083 79.37499 Q 820.2083 132.29166 873.12494 158.74998 Q 899.5833 185.20833 820.2083 185.20833 L 767.2916 185.20833 L 714.37494 211.66666 L 687.9166 238.12498 L 714.37494 238.12498 L 714.37494 238.12498 L 714.37494 238.12498 Q 714.37494 238.12498 608.5416 264.5833 L 502.7083 264.5833 L 449.79166 264.5833 Q 370.41666 291.04166 264.5833 291.04166 L 158.74998 317.49997 L 158.74998 317.49997 Q 158.74998 291.04166 132.29166 291.04166 L 105.83333 291.04166 L 79.37499 264.5833 L 26.458332 238.12498 L 26.458332 238.12498 L 26.458332 238.12498 L 52.916664 238.12498 L 52.916664 238.12498 L 26.458332 211.66666 L 0.0 185.20833 L 0.0 185.20833 L 26.458332 185.20833 L 26.458332 185.20833 L 26.458332 185.20833 L 185.20833 132.29166 Q 317.49997 79.37499 343.9583 79.37499 Q 343.9583 52.916664 370.41666 26.458332 z" svg:height="3.1749997mm" draw:style-name="style-68" svg:viewBox="0.0 0.0 873.12494 317.49997" svg:width="8.73125mm" svg:x="81.75625mm" svg:y="116.681244mm"/>
          <draw:path svg:d="M 740.8333 26.458332 L 820.2083 26.458332 L 820.2083 26.458332 L 846.6666 26.458332 L 846.6666 26.458332 L 846.6666 52.916664 L 873.12494 52.916664 L 899.5833 52.916664 L 1693.3333 52.916664 Q 2513.5415 105.83333 2592.9165 79.37499 Q 2645.8333 52.916664 2698.7498 79.37499 Q 2778.1248 105.83333 2778.1248 79.37499 Q 2778.1248 52.916664 2804.5833 52.916664 Q 2831.0415 52.916664 2857.4998 79.37499 Q 2857.4998 105.83333 2963.3333 105.83333 Q 3069.1665 105.83333 3069.1665 79.37499 L 3069.1665 79.37499 L 3095.6248 79.37499 L 3122.0833 105.83333 L 3413.1248 158.74998 Q 3704.1665 211.66666 3757.0833 211.66666 Q 3809.9998 211.66666 3809.9998 238.12498 Q 3809.9998 264.5833 3915.833 317.49997 Q 4048.1248 317.49997 4127.5 370.41666 Q 4206.875 370.41666 4445.0 396.87497 Q 4683.1245 423.3333 4762.4995 423.3333 L 4841.8745 423.3333 L 4841.8745 449.79166 L 4815.4165 449.79166 L 4868.333 476.24997 Q 4894.7915 476.24997 4841.8745 502.7083 Q 4788.958 502.7083 4788.958 529.1666 L 4788.958 555.625 L 4868.333 555.625 Q 4974.1665 582.0833 5027.083 582.0833 L 5053.5415 582.0833 L 5053.5415 608.5416 L 5079.9995 608.5416 L 5079.9995 634.99994 L 5079.9995 661.4583 L 5027.083 661.4583 L 4947.708 687.9166 L 4947.708 687.9166 L 4921.2495 687.9166 L 4921.2495 687.9166 L 4921.2495 687.9166 L 4921.2495 714.37494 Q 4921.2495 714.37494 4894.7915 767.2916 Q 4868.333 820.2083 4921.2495 820.2083 Q 4947.708 846.6666 4868.333 873.12494 Q 4815.4165 899.5833 4656.6665 926.0416 L 4524.375 952.49994 L 4550.833 978.95825 L 4577.2915 1005.4166 L 4577.2915 1005.4166 L 4603.75 1005.4166 L 4603.75 1005.4166 L 4603.75 1031.875 L 2592.9165 1031.875 L 555.625 1031.875 L 555.625 1031.875 L 555.625 1005.4166 L 582.0833 1005.4166 L 634.99994 1005.4166 L 634.99994 978.95825 L 634.99994 978.95825 L 661.4583 978.95825 L 661.4583 952.49994 L 661.4583 952.49994 L 687.9166 952.49994 L 687.9166 926.0416 L 687.9166 899.5833 L 714.37494 899.5833 L 714.37494 899.5833 L 687.9166 873.12494 L 634.99994 873.12494 L 634.99994 846.6666 L 634.99994 820.2083 L 608.5416 820.2083 Q 582.0833 793.74994 476.24997 793.74994 Q 370.41666 793.74994 370.41666 767.2916 Q 343.9583 740.8333 317.49997 740.8333 Q 291.04166 740.8333 291.04166 714.37494 Q 291.04166 687.9166 317.49997 687.9166 Q 343.9583 687.9166 343.9583 661.4583 Q 343.9583 634.99994 317.49997 634.99994 Q 264.5833 634.99994 291.04166 608.5416 Q 317.49997 582.0833 264.5833 555.625 Q 211.66666 529.1666 211.66666 502.7083 Q 211.66666 476.24997 185.20833 476.24997 Q 158.74998 476.24997 158.74998 423.3333 Q 132.29166 370.41666 52.916664 343.9583 L 0.0 317.49997 L 52.916664 317.49997 Q 79.37499 317.49997 105.83333 291.04166 Q 158.74998 264.5833 132.29166 264.5833 Q 105.83333 238.12498 132.29166 211.66666 L 158.74998 158.74998 L 158.74998 132.29166 L 158.74998 105.83333 L 105.83333 105.83333 L 26.458332 105.83333 L 26.458332 52.916664 L 26.458332 26.458332 L 26.458332 26.458332 L 52.916664 26.458332 L 52.916664 26.458332 L 52.916664 52.916664 L 105.83333 52.916664 Q 158.74998 52.916664 158.74998 26.458332 Q 185.20833 0.0 423.3333 0.0 Q 634.99994 0.0 661.4583 0.0 Q 687.9166 0.0 740.8333 26.458332 z" svg:height="10.318749mm" draw:style-name="style-69" svg:viewBox="0.0 0.0 5079.9995 1031.875" svg:width="50.799995mm" svg:x="177.79999mm" svg:y="213.25415mm"/>
          <draw:path svg:d="M 1852.0833 0.0 L 1904.9999 0.0 L 1957.9165 26.458332 Q 1984.3749 79.37499 2010.8333 132.29166 Q 2037.2915 185.20833 2090.2083 185.20833 L 2169.5833 185.20833 L 2566.4583 238.12498 Q 2936.8748 291.04166 2936.8748 317.49997 L 2963.3333 317.49997 L 2751.6665 396.87497 Q 2513.5415 449.79166 2592.9165 449.79166 Q 2645.8333 476.24997 2619.3748 529.1666 Q 2592.9165 555.625 2619.3748 582.0833 L 2619.3748 582.0833 L 2619.3748 582.0833 Q 2619.3748 608.5416 2328.3333 608.5416 L 2037.2915 634.99994 L 2037.2915 608.5416 Q 2037.2915 608.5416 2010.8333 555.625 Q 2010.8333 502.7083 1984.3749 502.7083 L 1931.4583 476.24997 L 1931.4583 529.1666 Q 1878.5416 582.0833 1878.5416 608.5416 L 1878.5416 634.99994 L 1825.6249 634.99994 Q 1746.2499 661.4583 1243.5416 714.37494 L 767.2916 767.2916 L 687.9166 767.2916 L 608.5416 767.2916 L 608.5416 793.74994 L 608.5416 820.2083 L 608.5416 820.2083 Q 582.0833 820.2083 555.625 820.2083 Q 502.7083 820.2083 291.04166 582.0833 L 79.37499 343.9583 L 79.37499 343.9583 L 79.37499 343.9583 L 52.916664 343.9583 L 52.916664 343.9583 L 52.916664 317.49997 L 26.458332 317.49997 L 26.458332 317.49997 L 26.458332 291.04166 L 26.458332 291.04166 L 26.458332 291.04166 L 0.0 291.04166 L 0.0 291.04166 L 0.0 264.5833 L 0.0 264.5833 L 0.0 238.12498 L 26.458332 211.66666 L 26.458332 211.66666 L 26.458332 185.20833 L 26.458332 185.20833 L 26.458332 185.20833 L 52.916664 185.20833 L 52.916664 185.20833 L 52.916664 158.74998 L 79.37499 158.74998 L 79.37499 158.74998 L 79.37499 132.29166 L 449.79166 105.83333 Q 793.74994 79.37499 1137.7083 52.916664 L 1481.6666 52.916664 L 1640.4166 26.458332 Q 1799.1666 26.458332 1852.0833 0.0 z" svg:height="8.202083mm" draw:style-name="style-70" svg:viewBox="0.0 0.0 2963.3333 820.2083" svg:width="29.633331mm" svg:x="36.77708mm" svg:y="109.27291mm"/>
          <draw:path svg:d="M 291.04166 238.12498 L 291.04166 0.0 L 291.04166 0.0 L 317.49997 0.0 L 317.49997 52.916664 L 317.49997 105.83333 L 582.0833 105.83333 Q 873.12494 105.83333 873.12494 132.29166 Q 873.12494 158.74998 952.49994 185.20833 Q 1031.875 185.20833 952.49994 238.12498 Q 873.12494 238.12498 952.49994 264.5833 Q 1058.3333 291.04166 1005.4166 291.04166 Q 978.95825 291.04166 1031.875 317.49997 Q 1058.3333 343.9583 1084.7916 343.9583 L 1084.7916 370.41666 L 1031.875 370.41666 L 978.95825 396.87497 L 978.95825 396.87497 L 978.95825 396.87497 L 1005.4166 423.3333 Q 1005.4166 449.79166 952.49994 476.24997 Q 899.5833 502.7083 926.0416 502.7083 Q 926.0416 502.7083 952.49994 529.1666 L 978.95825 529.1666 L 978.95825 555.625 Q 1005.4166 608.5416 1005.4166 714.37494 L 1005.4166 793.74994 L 1005.4166 793.74994 Q 1005.4166 793.74994 978.95825 767.2916 Q 978.95825 740.8333 952.49994 740.8333 L 926.0416 740.8333 L 846.6666 740.8333 Q 740.8333 767.2916 396.87497 793.74994 L 52.916664 820.2083 L 26.458332 820.2083 L 0.0 820.2083 L 0.0 793.74994 L 0.0 793.74994 L 26.458332 793.74994 L 26.458332 767.2916 L 26.458332 767.2916 L 52.916664 767.2916 L 52.916664 767.2916 L 52.916664 740.8333 L 26.458332 740.8333 L 26.458332 714.37494 L 26.458332 714.37494 L 52.916664 714.37494 L 52.916664 661.4583 L 52.916664 634.99994 L 79.37499 608.5416 L 79.37499 582.0833 L 79.37499 582.0833 L 105.83333 582.0833 L 105.83333 582.0833 L 105.83333 608.5416 L 132.29166 634.99994 Q 158.74998 687.9166 158.74998 687.9166 L 158.74998 714.37494 L 211.66666 714.37494 L 238.12498 714.37494 L 238.12498 687.9166 L 211.66666 661.4583 L 211.66666 634.99994 L 211.66666 608.5416 L 238.12498 608.5416 L 238.12498 608.5416 L 238.12498 582.0833 L 264.5833 582.0833 L 264.5833 529.1666 Q 264.5833 476.24997 291.04166 238.12498 z" svg:height="8.202083mm" draw:style-name="style-71" svg:viewBox="0.0 0.0 1084.7916 820.2083" svg:width="10.847916mm" svg:x="184.15mm" svg:y="84.931244mm"/>
          <draw:path svg:d="M 1904.9999 0.0 L 2143.125 0.0 L 2645.8333 26.458332 Q 3174.9998 52.916664 3413.1248 79.37499 L 3651.2498 79.37499 L 3651.2498 79.37499 L 3651.2498 105.83333 L 3757.0833 105.83333 L 3836.4583 105.83333 L 3836.4583 105.83333 L 3836.4583 105.83333 L 3836.4583 132.29166 L 3862.9165 132.29166 L 3862.9165 132.29166 L 3862.9165 158.74998 L 3889.3748 158.74998 L 3915.833 158.74998 L 3915.833 185.20833 L 3915.833 211.66666 L 3942.2915 211.66666 L 3968.7498 211.66666 L 3968.7498 211.66666 Q 3968.7498 211.66666 3492.4998 291.04166 L 3016.2498 370.41666 L 3016.2498 370.41666 L 3016.2498 370.41666 L 2910.4165 370.41666 Q 2831.0415 370.41666 2090.2083 476.24997 L 1349.3749 582.0833 L 1349.3749 582.0833 Q 1322.9166 555.625 1349.3749 529.1666 Q 1349.3749 476.24997 1269.9999 476.24997 Q 1190.6249 476.24997 1137.7083 423.3333 Q 1084.7916 370.41666 634.99994 370.41666 L 185.20833 370.41666 L 158.74998 370.41666 L 105.83333 370.41666 L 105.83333 370.41666 L 105.83333 343.9583 L 79.37499 317.49997 L 79.37499 291.04166 L 52.916664 291.04166 L 0.0 264.5833 L 0.0 264.5833 L 0.0 264.5833 L 26.458332 264.5833 L 26.458332 238.12498 L 79.37499 238.12498 L 132.29166 211.66666 L 211.66666 211.66666 Q 264.5833 211.66666 317.49997 185.20833 L 370.41666 185.20833 L 502.7083 158.74998 Q 634.99994 158.74998 634.99994 132.29166 L 634.99994 132.29166 L 1058.3333 79.37499 Q 1508.1249 52.916664 1534.5833 26.458332 L 1534.5833 26.458332 L 1587.4999 26.458332 Q 1640.4166 0.0 1904.9999 0.0 z" svg:height="5.820833mm" draw:style-name="style-72" svg:viewBox="0.0 0.0 3968.7498 582.0833" svg:width="39.687496mm" svg:x="162.45416mm" svg:y="96.837494mm"/>
          <draw:path svg:d="M 370.41666 26.458332 L 370.41666 0.0 L 370.41666 0.0 L 396.87497 0.0 L 396.87497 52.916664 Q 396.87497 132.29166 476.24997 132.29166 L 582.0833 132.29166 L 582.0833 158.74998 L 582.0833 185.20833 L 476.24997 211.66666 Q 370.41666 211.66666 423.3333 608.5416 Q 476.24997 978.95825 502.7083 1005.4166 L 502.7083 1031.875 L 502.7083 1031.875 Q 476.24997 1031.875 476.24997 1058.3333 L 476.24997 1058.3333 L 476.24997 1111.25 Q 476.24997 1190.6249 449.79166 1217.0833 Q 423.3333 1217.0833 396.87497 1190.6249 L 370.41666 1164.1666 L 370.41666 1164.1666 L 370.41666 1164.1666 L 370.41666 1190.6249 L 370.41666 1190.6249 L 343.9583 1190.6249 L 343.9583 1217.0833 L 343.9583 1217.0833 L 317.49997 1217.0833 L 317.49997 1217.0833 L 317.49997 1243.5416 L 317.49997 1243.5416 L 317.49997 1243.5416 L 291.04166 1164.1666 L 264.5833 1111.25 L 264.5833 1058.3333 Q 264.5833 1005.4166 185.20833 767.2916 L 105.83333 529.1666 L 105.83333 502.7083 L 105.83333 476.24997 L 79.37499 423.3333 L 52.916664 396.87497 L 52.916664 370.41666 Q 52.916664 343.9583 26.458332 211.66666 L 0.0 79.37499 L 158.74998 79.37499 Q 317.49997 52.916664 343.9583 52.916664 Q 370.41666 52.916664 370.41666 26.458332 z" svg:height="12.435416mm" draw:style-name="style-73" svg:viewBox="0.0 0.0 582.0833 1243.5416" svg:width="5.820833mm" svg:x="19.05mm" svg:y="106.362495mm"/>
          <draw:path svg:d="M 846.6666 158.74998 L 846.6666 158.74998 L 846.6666 158.74998 Q 846.6666 185.20833 820.2083 185.20833 L 793.74994 185.20833 L 793.74994 211.66666 L 793.74994 238.12498 L 767.2916 238.12498 L 740.8333 238.12498 L 740.8333 264.5833 L 740.8333 291.04166 L 687.9166 291.04166 L 608.5416 291.04166 L 317.49997 291.04166 L 52.916664 291.04166 L 52.916664 317.49997 L 52.916664 343.9583 L 52.916664 343.9583 L 52.916664 343.9583 L 26.458332 264.5833 L 0.0 185.20833 L 0.0 158.74998 L 0.0 132.29166 L 211.66666 132.29166 Q 449.79166 132.29166 555.625 79.37499 Q 661.4583 52.916664 661.4583 26.458332 Q 661.4583 0.0 714.37494 0.0 Q 740.8333 0.0 793.74994 79.37499 Q 820.2083 132.29166 846.6666 158.74998 z" svg:height="3.439583mm" draw:style-name="style-74" svg:viewBox="0.0 0.0 846.6666 343.9583" svg:width="8.466666mm" svg:x="121.17916mm" svg:y="111.91875mm"/>
          <draw:path svg:d="M 1269.9999 52.916664 L 1349.3749 52.916664 L 1349.3749 52.916664 Q 1349.3749 79.37499 1322.9166 79.37499 L 1296.4583 79.37499 L 1296.4583 105.83333 L 1269.9999 105.83333 L 1269.9999 185.20833 Q 1269.9999 238.12498 1322.9166 291.04166 Q 1375.8333 343.9583 1375.8333 343.9583 L 1375.8333 343.9583 L 1402.2916 343.9583 L 1402.2916 343.9583 L 1402.2916 370.41666 L 1428.7499 370.41666 L 1428.7499 396.87497 L 1428.7499 423.3333 L 1322.9166 423.3333 L 1243.5416 449.79166 L 1031.875 449.79166 L 820.2083 449.79166 L 793.74994 449.79166 Q 767.2916 449.79166 661.4583 423.3333 Q 555.625 396.87497 529.1666 238.12498 Q 476.24997 105.83333 238.12498 105.83333 L 0.0 105.83333 L 0.0 105.83333 L 0.0 79.37499 L 79.37499 79.37499 L 158.74998 79.37499 L 211.66666 52.916664 L 238.12498 26.458332 L 608.5416 26.458332 Q 978.95825 -26.458332 1084.7916 0.0 Q 1164.1666 26.458332 1164.1666 26.458332 Q 1164.1666 26.458332 1269.9999 52.916664 z" svg:height="4.497916mm" draw:style-name="style-75" svg:viewBox="0.0 0.0 1428.7499 449.79166" svg:width="14.287499mm" svg:x="26.458332mm" svg:y="123.03124mm"/>
          <draw:path svg:d="M 79.37499 26.458332 L 52.916664 0.0 L 132.29166 0.0 Q 211.66666 0.0 211.66666 52.916664 L 211.66666 79.37499 L 343.9583 79.37499 L 502.7083 79.37499 L 502.7083 79.37499 L 502.7083 79.37499 L 529.1666 52.916664 L 529.1666 0.0 L 555.625 0.0 L 582.0833 0.0 L 661.4583 0.0 Q 767.2916 26.458332 767.2916 52.916664 L 767.2916 105.83333 L 740.8333 105.83333 Q 714.37494 132.29166 714.37494 158.74998 Q 714.37494 211.66666 661.4583 238.12498 Q 608.5416 291.04166 661.4583 317.49997 Q 714.37494 343.9583 687.9166 396.87497 Q 661.4583 423.3333 661.4583 449.79166 L 661.4583 449.79166 L 634.99994 449.79166 L 634.99994 476.24997 L 634.99994 476.24997 L 608.5416 476.24997 L 608.5416 476.24997 L 608.5416 476.24997 L 608.5416 502.7083 L 608.5416 502.7083 L 608.5416 529.1666 L 608.5416 555.625 L 608.5416 555.625 L 608.5416 555.625 L 608.5416 555.625 L 582.0833 555.625 L 582.0833 529.1666 L 555.625 529.1666 L 555.625 529.1666 L 555.625 529.1666 L 555.625 529.1666 L 555.625 529.1666 L 529.1666 502.7083 Q 502.7083 476.24997 343.9583 476.24997 L 158.74998 449.79166 L 132.29166 449.79166 Q 105.83333 423.3333 79.37499 423.3333 L 79.37499 396.87497 L 79.37499 317.49997 Q 79.37499 211.66666 52.916664 158.74998 L 52.916664 132.29166 L 26.458332 132.29166 Q 0.0 105.83333 0.0 105.83333 Q -26.458332 105.83333 26.458332 79.37499 Q 79.37499 52.916664 79.37499 26.458332 z" svg:height="5.5562496mm" draw:style-name="style-76" svg:viewBox="0.0 0.0 767.2916 555.625" svg:width="7.6729164mm" svg:x="193.4104mm" svg:y="88.899994mm"/>
          <draw:path svg:d="M 0.0 26.458332 L 0.0 0.0 L 26.458332 0.0 L 52.916664 0.0 L 52.916664 26.458332 L 52.916664 26.458332 L 79.37499 52.916664 L 105.83333 79.37499 L 105.83333 105.83333 L 105.83333 158.74998 L 158.74998 238.12498 Q 211.66666 317.49997 211.66666 370.41666 L 211.66666 396.87497 L 211.66666 423.3333 Q 211.66666 476.24997 211.66666 502.7083 Q 211.66666 529.1666 158.74998 502.7083 L 132.29166 476.24997 L 132.29166 423.3333 Q 105.83333 396.87497 79.37499 291.04166 L 52.916664 185.20833 L 26.458332 185.20833 L 26.458332 158.74998 L 26.458332 158.74998 L 0.0 158.74998 L 0.0 105.83333 L 0.0 79.37499 L 0.0 52.916664 L 0.0 26.458332 L 0.0 26.458332 z" svg:height="5.027083mm" draw:style-name="style-77" svg:viewBox="0.0 0.0 211.66666 502.7083" svg:width="2.1166666mm" svg:x="142.875mm" svg:y="94.19166mm"/>
          <draw:path svg:d="M 26.458332 26.458332 L 0.0 0.0 L 370.41666 0.0 L 767.2916 26.458332 L 767.2916 26.458332 L 767.2916 26.458332 L 740.8333 26.458332 L 740.8333 26.458332 L 661.4583 52.916664 L 582.0833 52.916664 L 582.0833 79.37499 L 582.0833 105.83333 L 634.99994 105.83333 L 661.4583 105.83333 L 661.4583 132.29166 Q 634.99994 185.20833 634.99994 211.66666 L 634.99994 238.12498 L 608.5416 238.12498 Q 582.0833 238.12498 396.87497 238.12498 Q 211.66666 238.12498 158.74998 211.66666 L 132.29166 185.20833 L 105.83333 185.20833 L 105.83333 185.20833 L 105.83333 158.74998 Q 105.83333 132.29166 79.37499 132.29166 Q 52.916664 132.29166 52.916664 105.83333 Q 52.916664 79.37499 26.458332 26.458332 z" svg:height="2.38125mm" draw:style-name="style-78" svg:viewBox="0.0 0.0 767.2916 238.12498" svg:width="7.6729164mm" svg:x="106.362495mm" svg:y="91.81041mm"/>
          <draw:path svg:d="M 79.37499 79.37499 L 0.0 0.0 L 343.9583 26.458332 Q 687.9166 26.458332 687.9166 52.916664 L 687.9166 52.916664 L 634.99994 52.916664 L 582.0833 52.916664 L 529.1666 52.916664 L 502.7083 52.916664 L 476.24997 52.916664 Q 423.3333 52.916664 423.3333 79.37499 Q 423.3333 105.83333 291.04166 132.29166 L 185.20833 158.74998 L 158.74998 158.74998 Q 158.74998 132.29166 79.37499 79.37499 z" svg:height="1.5874999mm" draw:style-name="style-79" svg:viewBox="0.0 0.0 687.9166 158.74998" svg:width="6.879166mm" svg:x="50.270832mm" svg:y="121.44374mm"/>
          <draw:path svg:d="M 502.7083 79.37499 L 502.7083 79.37499 L 476.24997 79.37499 L 449.79166 79.37499 L 396.87497 105.83333 L 343.9583 105.83333 L 158.74998 105.83333 L 0.0 105.83333 L 0.0 79.37499 Q 0.0 52.916664 105.83333 26.458332 Q 185.20833 26.458332 370.41666 0.0 Q 529.1666 0.0 555.625 26.458332 Q 555.625 52.916664 529.1666 52.916664 Q 502.7083 79.37499 502.7083 79.37499 z" svg:height="1.0583333mm" draw:style-name="style-80" svg:viewBox="0.0 0.0 555.625 105.83333" svg:width="5.5562496mm" svg:x="275.69583mm" svg:y="88.635414mm"/>
          <draw:path svg:d="M 291.04166 26.458332 L 291.04166 52.916664 L 291.04166 52.916664 L 291.04166 52.916664 L 317.49997 52.916664 L 317.49997 79.37499 L 291.04166 79.37499 Q 264.5833 105.83333 238.12498 132.29166 Q 238.12498 158.74998 132.29166 158.74998 L 52.916664 185.20833 L 52.916664 185.20833 Q 52.916664 158.74998 26.458332 158.74998 L 0.0 158.74998 L 0.0 158.74998 Q 26.458332 132.29166 26.458332 105.83333 L 26.458332 105.83333 L 79.37499 105.83333 Q 132.29166 132.29166 158.74998 52.916664 Q 185.20833 0.0 238.12498 0.0 Q 291.04166 26.458332 291.04166 26.458332 z" svg:height="1.8520832mm" draw:style-name="style-81" svg:viewBox="0.0 0.0 317.49997 185.20833" svg:width="3.1749997mm" svg:x="275.9604mm" svg:y="92.604164mm"/>
          <draw:path svg:d="M 211.66666 26.458332 L 211.66666 52.916664 L 211.66666 79.37499 Q 211.66666 132.29166 211.66666 132.29166 Q 238.12498 132.29166 238.12498 185.20833 L 238.12498 211.66666 L 211.66666 211.66666 L 211.66666 238.12498 L 185.20833 238.12498 L 158.74998 238.12498 L 132.29166 264.5833 L 79.37499 264.5833 L 79.37499 264.5833 L 52.916664 238.12498 L 26.458332 238.12498 L 0.0 238.12498 L 0.0 158.74998 L 0.0 79.37499 L 52.916664 52.916664 Q 79.37499 26.458332 105.83333 0.0 Q 105.83333 -26.458332 158.74998 0.0 Q 185.20833 26.458332 211.66666 26.458332 z" svg:height="2.6458333mm" draw:style-name="style-82" svg:viewBox="0.0 0.0 238.12498 264.5833" svg:width="2.38125mm" svg:x="201.3479mm" svg:y="100.806244mm"/>
          <draw:path svg:d="M 4815.4165 79.37499 L 4841.8745 0.0 L 4894.7915 0.0 L 4974.1665 0.0 L 4974.1665 317.49997 L 4974.1665 634.99994 L 4418.5415 634.99994 Q 3889.3748 608.5416 3598.3333 608.5416 L 3307.2915 608.5416 L 3174.9998 608.5416 Q 3042.7083 608.5416 1508.1249 555.625 L 0.0 502.7083 L 0.0 502.7083 L 0.0 502.7083 L 105.83333 502.7083 L 211.66666 502.7083 L 291.04166 476.24997 L 370.41666 449.79166 L 264.5833 449.79166 L 158.74998 449.79166 L 158.74998 423.3333 L 185.20833 423.3333 L 185.20833 423.3333 L 185.20833 396.87497 L 238.12498 396.87497 L 317.49997 396.87497 L 317.49997 370.41666 Q 343.9583 370.41666 343.9583 343.9583 L 343.9583 343.9583 L 1190.6249 370.41666 Q 2010.8333 396.87497 2804.5833 370.41666 Q 3598.3333 343.9583 3995.208 317.49997 Q 4392.083 291.04166 4577.2915 264.5833 L 4788.958 238.12498 L 4815.4165 238.12498 L 4841.8745 238.12498 L 4841.8745 211.66666 L 4841.8745 211.66666 L 4868.333 211.66666 L 4868.333 185.20833 L 4841.8745 185.20833 Q 4788.958 185.20833 4788.958 158.74998 Q 4788.958 132.29166 4815.4165 79.37499 z" svg:height="6.3499994mm" draw:style-name="style-83" svg:viewBox="0.0 0.0 4974.1665 634.99994" svg:width="49.741665mm" svg:x="263.2604mm" svg:y="116.15208mm"/>
          <draw:path svg:d="M 132.29166 0.0 L 158.74998 0.0 L 238.12498 0.0 Q 291.04166 26.458332 317.49997 52.916664 L 317.49997 52.916664 L 317.49997 52.916664 L 291.04166 79.37499 L 291.04166 79.37499 L 291.04166 105.83333 L 291.04166 105.83333 L 291.04166 105.83333 L 238.12498 105.83333 Q 211.66666 105.83333 158.74998 132.29166 Q 105.83333 132.29166 105.83333 105.83333 Q 105.83333 79.37499 79.37499 79.37499 L 26.458332 79.37499 L 26.458332 105.83333 Q 26.458332 132.29166 0.0 132.29166 L 0.0 132.29166 L 0.0 105.83333 Q 0.0 52.916664 79.37499 26.458332 Q 132.29166 0.0 132.29166 0.0 z" svg:height="1.3229166mm" draw:style-name="style-84" svg:viewBox="0.0 0.0 317.49997 132.29166" svg:width="3.1749997mm" svg:x="247.3854mm" svg:y="94.720825mm"/>
          <draw:path svg:d="M 476.24997 0.0 L 476.24997 0.0 L 555.625 0.0 L 661.4583 0.0 L 714.37494 26.458332 Q 740.8333 52.916664 740.8333 52.916664 L 740.8333 52.916664 L 661.4583 52.916664 L 582.0833 52.916664 L 582.0833 79.37499 L 555.625 79.37499 L 555.625 132.29166 L 555.625 185.20833 L 555.625 211.66666 L 555.625 238.12498 L 555.625 264.5833 L 555.625 291.04166 L 582.0833 291.04166 L 582.0833 317.49997 L 582.0833 317.49997 Q 608.5416 317.49997 608.5416 317.49997 L 608.5416 343.9583 L 608.5416 343.9583 Q 608.5416 370.41666 608.5416 370.41666 Q 582.0833 370.41666 555.625 370.41666 L 529.1666 396.87497 L 529.1666 370.41666 Q 502.7083 343.9583 449.79166 317.49997 Q 396.87497 264.5833 370.41666 264.5833 Q 343.9583 238.12498 291.04166 238.12498 Q 211.66666 211.66666 185.20833 158.74998 L 185.20833 105.83333 L 158.74998 105.83333 L 132.29166 105.83333 L 132.29166 79.37499 L 132.29166 79.37499 L 105.83333 79.37499 L 105.83333 79.37499 L 79.37499 79.37499 L 26.458332 52.916664 L 26.458332 52.916664 L 26.458332 52.916664 L 0.0 52.916664 L 0.0 52.916664 L 238.12498 26.458332 L 476.24997 0.0 L 476.24997 0.0 z" svg:height="3.9687498mm" draw:style-name="style-85" svg:viewBox="0.0 0.0 740.8333 396.87497" svg:width="7.408333mm" svg:x="84.40208mm" svg:y="126.470825mm"/>
          <draw:path svg:d="M 740.8333 0.0 L 793.74994 0.0 L 793.74994 0.0 Q 793.74994 26.458332 767.2916 52.916664 L 767.2916 105.83333 L 529.1666 105.83333 Q 264.5833 105.83333 211.66666 132.29166 L 158.74998 132.29166 L 158.74998 132.29166 Q 158.74998 105.83333 79.37499 105.83333 L 0.0 79.37499 L 0.0 79.37499 Q 26.458332 52.916664 211.66666 52.916664 L 396.87497 52.916664 L 396.87497 26.458332 L 396.87497 26.458332 L 529.1666 26.458332 Q 687.9166 0.0 740.8333 0.0 z" svg:height="1.3229166mm" draw:style-name="style-86" svg:viewBox="0.0 0.0 793.74994 132.29166" svg:width="7.9374995mm" svg:x="176.2125mm" svg:y="95.77916mm"/>
          <draw:path svg:d="M 105.83333 238.12498 L 26.458332 238.12498 L 26.458332 211.66666 L 0.0 211.66666 L 0.0 211.66666 L 0.0 185.20833 L 0.0 105.83333 Q 0.0 26.458332 26.458332 0.0 Q 52.916664 -26.458332 158.74998 0.0 Q 264.5833 0.0 264.5833 79.37499 Q 264.5833 185.20833 211.66666 211.66666 Q 185.20833 238.12498 105.83333 238.12498 z" svg:height="2.38125mm" draw:style-name="style-87" svg:viewBox="0.0 0.0 264.5833 238.12498" svg:width="2.6458333mm" svg:x="46.0375mm" svg:y="133.61458mm"/>
          <draw:path svg:d="M 3148.5415 26.458332 L 3254.3748 26.458332 L 3254.3748 26.458332 Q 3254.3748 52.916664 2936.8748 52.916664 L 2645.8333 105.83333 L 2751.6665 105.83333 L 2857.4998 105.83333 L 3201.4583 132.29166 Q 3518.9583 158.74998 3518.9583 158.74998 L 3518.9583 158.74998 L 3466.0415 158.74998 Q 3413.1248 158.74998 3360.2083 185.20833 L 3280.8333 211.66666 L 3201.4583 211.66666 L 3095.6248 211.66666 L 2592.9165 211.66666 Q 2090.2083 211.66666 1878.5416 158.74998 Q 1693.3333 158.74998 926.0416 132.29166 L 158.74998 105.83333 L 132.29166 132.29166 L 105.83333 132.29166 L 105.83333 132.29166 L 105.83333 105.83333 L 52.916664 105.83333 L 0.0 105.83333 L 0.0 79.37499 L 0.0 52.916664 L 132.29166 52.916664 L 238.12498 52.916664 L 238.12498 26.458332 L 238.12498 26.458332 L 634.99994 0.0 Q 1031.875 0.0 1719.7916 0.0 Q 2407.7083 0.0 2725.2083 0.0 Q 3042.7083 0.0 3148.5415 26.458332 z" svg:height="2.1166666mm" draw:style-name="style-88" svg:viewBox="0.0 0.0 3518.9583 211.66666" svg:width="35.189583mm" svg:x="150.54791mm" svg:y="171.97916mm"/>
          <draw:path svg:d="M 105.83333 26.458332 L 105.83333 79.37499 L 105.83333 105.83333 Q 105.83333 132.29166 52.916664 132.29166 L 0.0 105.83333 L 0.0 79.37499 L 0.0 52.916664 L 0.0 26.458332 Q 0.0 0.0 52.916664 0.0 Q 105.83333 0.0 105.83333 26.458332 z" svg:height="1.3229166mm" draw:style-name="style-89" svg:viewBox="0.0 0.0 105.83333 132.29166" svg:width="1.0583333mm" svg:x="151.07707mm" svg:y="98.16041mm"/>
          <draw:path svg:d="M 52.916664 26.458332 L 79.37499 0.0 L 476.24997 26.458332 Q 899.5833 52.916664 952.49994 26.458332 L 1005.4166 26.458332 L 1031.875 52.916664 Q 1058.3333 105.83333 1058.3333 132.29166 Q 1058.3333 158.74998 1084.7916 158.74998 Q 1111.25 185.20833 1137.7083 211.66666 L 1137.7083 211.66666 L 1137.7083 211.66666 Q 1137.7083 211.66666 1084.7916 211.66666 L 1031.875 211.66666 L 1031.875 238.12498 L 1058.3333 264.5833 L 1058.3333 317.49997 Q 1058.3333 343.9583 1031.875 396.87497 Q 1005.4166 449.79166 1031.875 476.24997 Q 1058.3333 476.24997 873.12494 555.625 L 687.9166 634.99994 L 634.99994 634.99994 L 608.5416 634.99994 L 608.5416 661.4583 L 608.5416 661.4583 L 582.0833 661.4583 Q 582.0833 634.99994 396.87497 476.24997 Q 211.66666 317.49997 211.66666 291.04166 Q 211.66666 264.5833 132.29166 238.12498 L 79.37499 211.66666 L 79.37499 158.74998 Q 52.916664 132.29166 26.458332 105.83333 L 0.0 52.916664 L 0.0 52.916664 Q 0.0 52.916664 52.916664 26.458332 z M 899.5833 158.74998 Q 952.49994 132.29166 952.49994 264.5833 Q 978.95825 423.3333 952.49994 423.3333 Q 899.5833 423.3333 846.6666 423.3333 Q 793.74994 396.87497 793.74994 264.5833 Q 846.6666 158.74998 899.5833 158.74998 z" svg:height="6.614583mm" draw:style-name="style-90" svg:viewBox="0.0 0.0 1137.7083 661.4583" svg:width="11.377083mm" svg:x="96.30833mm" svg:y="91.54583mm"/>
          <draw:path svg:d="M 132.29166 449.79166 L 0.0 449.79166 L 0.0 343.9583 Q 0.0 238.12498 52.916664 105.83333 Q 105.83333 -26.458332 158.74998 0.0 Q 211.66666 0.0 291.04166 185.20833 Q 370.41666 396.87497 370.41666 476.24997 Q 370.41666 555.625 317.49997 555.625 Q 264.5833 529.1666 264.5833 502.7083 Q 264.5833 476.24997 132.29166 449.79166 z" svg:height="5.5562496mm" draw:style-name="style-91" svg:viewBox="0.0 0.0 370.41666 555.625" svg:width="3.7041664mm" svg:x="29.633331mm" svg:y="110.331245mm"/>
          <draw:path svg:d="M 79.37499 52.916664 L 79.37499 0.0 L 105.83333 0.0 Q 105.83333 0.0 317.49997 0.0 L 502.7083 0.0 L 529.1666 0.0 L 555.625 0.0 L 555.625 26.458332 Q 582.0833 52.916664 555.625 105.83333 Q 555.625 158.74998 317.49997 158.74998 L 79.37499 158.74998 L 79.37499 158.74998 Q 79.37499 158.74998 52.916664 132.29166 L 0.0 105.83333 L 52.916664 105.83333 Q 79.37499 105.83333 79.37499 52.916664 z" svg:height="1.5874999mm" draw:style-name="style-92" svg:viewBox="0.0 0.0 555.625 158.74998" svg:width="5.5562496mm" svg:x="91.01666mm" svg:y="125.41249mm"/>
          <draw:path svg:d="M 264.5833 0.0 L 264.5833 0.0 L 264.5833 105.83333 Q 238.12498 185.20833 238.12498 238.12498 Q 238.12498 264.5833 211.66666 291.04166 Q 185.20833 291.04166 185.20833 317.49997 Q 185.20833 343.9583 158.74998 343.9583 L 158.74998 343.9583 L 158.74998 317.49997 Q 185.20833 264.5833 185.20833 211.66666 Q 185.20833 185.20833 79.37499 158.74998 L 0.0 105.83333 L 26.458332 105.83333 Q 26.458332 105.83333 26.458332 79.37499 L 26.458332 79.37499 L 132.29166 52.916664 Q 238.12498 0.0 264.5833 0.0 z" svg:height="3.439583mm" draw:style-name="style-93" svg:viewBox="0.0 0.0 264.5833 343.9583" svg:width="2.6458333mm" svg:x="79.11041mm" svg:y="111.65416mm"/>
          <draw:path svg:d="M 158.74998 26.458332 L 185.20833 0.0 L 317.49997 0.0 Q 476.24997 0.0 449.79166 79.37499 Q 423.3333 158.74998 423.3333 317.49997 Q 423.3333 476.24997 449.79166 476.24997 Q 476.24997 502.7083 449.79166 502.7083 Q 449.79166 529.1666 449.79166 529.1666 L 449.79166 529.1666 L 370.41666 529.1666 L 317.49997 529.1666 L 264.5833 529.1666 L 185.20833 529.1666 L 185.20833 529.1666 L 158.74998 529.1666 L 158.74998 529.1666 L 158.74998 529.1666 L 105.83333 555.625 L 52.916664 555.625 L 52.916664 555.625 L 52.916664 529.1666 L 26.458332 529.1666 L 0.0 529.1666 L 26.458332 317.49997 Q 52.916664 105.83333 79.37499 79.37499 Q 132.29166 52.916664 158.74998 26.458332 z" svg:height="5.5562496mm" draw:style-name="style-94" svg:viewBox="0.0 0.0 449.79166 555.625" svg:width="4.497916mm" svg:x="293.15833mm" svg:y="87.31249mm"/>
          <draw:path svg:d="M 449.79166 0.0 L 634.99994 0.0 L 687.9166 0.0 Q 740.8333 26.458332 740.8333 26.458332 L 740.8333 26.458332 L 740.8333 79.37499 Q 740.8333 132.29166 714.37494 132.29166 L 661.4583 132.29166 L 555.625 132.29166 L 476.24997 132.29166 L 238.12498 132.29166 L 0.0 132.29166 L 0.0 105.83333 L 26.458332 105.83333 L 26.458332 105.83333 L 26.458332 79.37499 L 79.37499 79.37499 Q 132.29166 26.458332 132.29166 26.458332 L 132.29166 26.458332 L 211.66666 26.458332 Q 291.04166 26.458332 449.79166 0.0 z" svg:height="1.3229166mm" draw:style-name="style-95" svg:viewBox="0.0 0.0 740.8333 132.29166" svg:width="7.408333mm" svg:x="84.40208mm" svg:y="125.14791mm"/>
          <draw:path svg:d="M 449.79166 0.0 L 449.79166 0.0 L 476.24997 0.0 L 502.7083 0.0 L 502.7083 26.458332 L 502.7083 52.916664 L 529.1666 52.916664 L 529.1666 52.916664 L 529.1666 79.37499 L 555.625 79.37499 L 555.625 79.37499 L 555.625 105.83333 L 767.2916 105.83333 Q 952.49994 158.74998 978.95825 158.74998 L 978.95825 158.74998 L 978.95825 185.20833 Q 978.95825 211.66666 502.7083 211.66666 L 0.0 211.66666 L 0.0 211.66666 L 0.0 211.66666 L 79.37499 211.66666 L 132.29166 211.66666 L 132.29166 185.20833 L 132.29166 158.74998 L 158.74998 158.74998 L 185.20833 158.74998 L 185.20833 132.29166 L 185.20833 105.83333 L 211.66666 105.83333 Q 238.12498 105.83333 238.12498 79.37499 L 238.12498 79.37499 L 291.04166 79.37499 L 370.41666 52.916664 L 396.87497 52.916664 Q 449.79166 26.458332 449.79166 0.0 z" svg:height="2.1166666mm" draw:style-name="style-96" svg:viewBox="0.0 0.0 978.95825 211.66666" svg:width="9.789583mm" svg:x="127.26458mm" svg:y="112.712494mm"/>
          <draw:path svg:d="M 291.04166 0.0 L 370.41666 0.0 L 370.41666 0.0 L 370.41666 0.0 L 449.79166 26.458332 Q 502.7083 26.458332 476.24997 79.37499 Q 449.79166 132.29166 476.24997 185.20833 Q 502.7083 238.12498 476.24997 238.12498 L 476.24997 238.12498 L 476.24997 238.12498 Q 449.79166 238.12498 423.3333 158.74998 Q 396.87497 105.83333 291.04166 132.29166 L 158.74998 158.74998 L 132.29166 132.29166 Q 105.83333 105.83333 132.29166 79.37499 Q 132.29166 52.916664 79.37499 52.916664 L 0.0 26.458332 L 79.37499 26.458332 Q 185.20833 0.0 291.04166 0.0 z" svg:height="2.38125mm" draw:style-name="style-97" svg:viewBox="0.0 0.0 476.24997 238.12498" svg:width="4.7625mm" svg:x="29.368748mm" svg:y="89.95833mm"/>
          <draw:path svg:d="M 26.458332 0.0 L 52.916664 0.0 L 343.9583 0.0 Q 634.99994 0.0 714.37494 0.0 L 793.74994 0.0 L 793.74994 52.916664 Q 793.74994 79.37499 634.99994 105.83333 L 502.7083 105.83333 L 396.87497 105.83333 Q 291.04166 105.83333 264.5833 105.83333 L 211.66666 105.83333 L 158.74998 105.83333 Q 105.83333 105.83333 52.916664 79.37499 Q 0.0 79.37499 0.0 52.916664 Q 0.0 0.0 26.458332 0.0 z" svg:height="1.0583333mm" draw:style-name="style-98" svg:viewBox="0.0 0.0 793.74994 105.83333" svg:width="7.9374995mm" svg:x="301.09583mm" svg:y="74.08333mm"/>
          <draw:path svg:d="M 132.29166 26.458332 L 132.29166 0.0 L 158.74998 0.0 L 185.20833 0.0 L 185.20833 185.20833 Q 185.20833 343.9583 185.20833 370.41666 L 158.74998 370.41666 L 158.74998 396.87497 L 158.74998 423.3333 L 105.83333 423.3333 L 26.458332 449.79166 L 0.0 449.79166 L 0.0 449.79166 L 0.0 238.12498 L 0.0 52.916664 L 0.0 52.916664 L 0.0 52.916664 L 26.458332 52.916664 L 26.458332 79.37499 L 52.916664 79.37499 L 105.83333 79.37499 L 105.83333 52.916664 L 105.83333 52.916664 L 132.29166 26.458332 z" svg:height="4.497916mm" draw:style-name="style-99" svg:viewBox="0.0 0.0 185.20833 449.79166" svg:width="1.8520832mm" svg:x="0.0mm" svg:y="84.931244mm"/>
          <draw:path svg:d="M 1508.1249 26.458332 L 1508.1249 0.0 L 2407.7083 52.916664 Q 3280.8333 79.37499 3413.1248 105.83333 L 3571.8748 105.83333 L 3571.8748 105.83333 L 3571.8748 132.29166 L 3730.6248 132.29166 L 3889.3748 132.29166 L 3889.3748 132.29166 L 3889.3748 158.74998 L 3862.9165 185.20833 L 3862.9165 211.66666 L 3915.833 211.66666 L 3968.7498 238.12498 L 3968.7498 238.12498 L 3968.7498 238.12498 L 3942.2915 238.12498 Q 3915.833 238.12498 3624.7915 291.04166 L 3307.2915 343.9583 L 3254.3748 370.41666 L 3174.9998 396.87497 L 3174.9998 396.87497 L 3148.5415 396.87497 L 3148.5415 396.87497 L 3148.5415 396.87497 L 3122.0833 396.87497 L 3095.6248 396.87497 L 3042.7083 396.87497 Q 3016.2498 396.87497 2222.5 502.7083 L 1428.7499 582.0833 L 1428.7499 555.625 L 1428.7499 529.1666 L 1402.2916 529.1666 L 1375.8333 529.1666 L 1375.8333 502.7083 L 1375.8333 476.24997 L 1349.3749 476.24997 L 1322.9166 449.79166 L 1296.4583 449.79166 L 1269.9999 449.79166 L 1190.6249 423.3333 L 1111.25 396.87497 L 1111.25 396.87497 L 1111.25 396.87497 L 1296.4583 396.87497 L 1455.2083 396.87497 L 1455.2083 370.41666 L 1455.2083 370.41666 L 1455.2083 343.9583 L 1455.2083 343.9583 L 1455.2083 343.9583 L 1455.2083 343.9583 L 1269.9999 343.9583 L 1084.7916 343.9583 L 1084.7916 343.9583 Q 1084.7916 343.9583 1058.3333 370.41666 L 1058.3333 396.87497 L 1031.875 396.87497 Q 1005.4166 396.87497 529.1666 343.9583 L 52.916664 291.04166 L 79.37499 291.04166 L 132.29166 291.04166 L 132.29166 264.5833 L 132.29166 238.12498 L 79.37499 238.12498 L 52.916664 238.12498 L 26.458332 211.66666 L 0.0 211.66666 L 0.0 211.66666 L 0.0 185.20833 L 185.20833 185.20833 Q 396.87497 132.29166 396.87497 132.29166 L 396.87497 132.29166 L 423.3333 132.29166 L 449.79166 132.29166 L 740.8333 105.83333 Q 1031.875 79.37499 1111.25 52.916664 L 1190.6249 52.916664 L 1190.6249 52.916664 L 1190.6249 52.916664 L 1217.0833 79.37499 Q 1217.0833 105.83333 1402.2916 105.83333 Q 1561.0416 79.37499 1508.1249 79.37499 Q 1481.6666 79.37499 1481.6666 52.916664 Q 1508.1249 26.458332 1508.1249 26.458332 z" svg:height="5.820833mm" draw:style-name="style-100" svg:viewBox="0.0 0.0 3968.7498 582.0833" svg:width="39.687496mm" svg:x="118.268745mm" svg:y="100.806244mm"/>
          <draw:path svg:d="M 52.916664 26.458332 L 79.37499 0.0 L 158.74998 0.0 Q 238.12498 26.458332 449.79166 26.458332 L 661.4583 26.458332 L 767.2916 26.458332 Q 846.6666 26.458332 1031.875 52.916664 L 1190.6249 52.916664 L 1111.25 79.37499 Q 1031.875 132.29166 1031.875 132.29166 L 1031.875 132.29166 L 1031.875 158.74998 L 1031.875 158.74998 L 1058.3333 158.74998 L 1058.3333 185.20833 L 1031.875 185.20833 L 1005.4166 185.20833 L 1031.875 211.66666 Q 1058.3333 211.66666 1058.3333 238.12498 Q 1058.3333 264.5833 1084.7916 264.5833 L 1137.7083 264.5833 L 1137.7083 291.04166 L 1137.7083 317.49997 L 1031.875 317.49997 Q 926.0416 291.04166 873.12494 291.04166 Q 846.6666 291.04166 820.2083 343.9583 Q 793.74994 396.87497 661.4583 423.3333 L 529.1666 449.79166 L 529.1666 476.24997 L 502.7083 476.24997 L 502.7083 476.24997 L 502.7083 502.7083 L 449.79166 502.7083 L 423.3333 502.7083 L 370.41666 502.7083 Q 317.49997 502.7083 238.12498 476.24997 Q 158.74998 449.79166 158.74998 423.3333 Q 158.74998 396.87497 79.37499 370.41666 L 0.0 343.9583 L 0.0 343.9583 Q 0.0 343.9583 26.458332 317.49997 Q 79.37499 317.49997 79.37499 291.04166 Q 79.37499 264.5833 79.37499 238.12498 Q 52.916664 238.12498 52.916664 158.74998 L 52.916664 105.83333 L 79.37499 105.83333 Q 132.29166 79.37499 79.37499 79.37499 Q 26.458332 52.916664 52.916664 26.458332 z" svg:height="5.027083mm" draw:style-name="style-101" svg:viewBox="0.0 0.0 1190.6249 502.7083" svg:width="11.906249mm" svg:x="38.364582mm" svg:y="90.222916mm"/>
          <draw:path svg:d="M 687.9166 79.37499 L 714.37494 79.37499 L 740.8333 105.83333 Q 793.74994 158.74998 793.74994 158.74998 L 793.74994 158.74998 L 793.74994 185.20833 Q 793.74994 185.20833 820.2083 211.66666 L 820.2083 211.66666 L 714.37494 211.66666 Q 608.5416 211.66666 582.0833 185.20833 Q 555.625 185.20833 555.625 211.66666 Q 555.625 238.12498 370.41666 238.12498 L 185.20833 211.66666 L 105.83333 211.66666 L 52.916664 211.66666 L 52.916664 211.66666 L 52.916664 185.20833 L 26.458332 185.20833 L 26.458332 158.74998 L 26.458332 158.74998 L 26.458332 158.74998 L 26.458332 158.74998 L 0.0 132.29166 L 0.0 132.29166 L 0.0 132.29166 L 0.0 79.37499 Q -26.458332 26.458332 52.916664 0.0 Q 158.74998 -26.458332 158.74998 0.0 Q 158.74998 26.458332 343.9583 26.458332 Q 529.1666 0.0 582.0833 0.0 Q 608.5416 0.0 634.99994 26.458332 Q 661.4583 52.916664 687.9166 79.37499 z" svg:height="2.38125mm" draw:style-name="style-102" svg:viewBox="0.0 0.0 820.2083 238.12498" svg:width="8.202083mm" svg:x="122.237495mm" svg:y="98.424995mm"/>
          <draw:path svg:d="M 79.37499 0.0 L 105.83333 0.0 L 291.04166 26.458332 Q 476.24997 26.458332 476.24997 132.29166 L 476.24997 238.12498 L 449.79166 582.0833 Q 449.79166 926.0416 423.3333 1084.7916 L 423.3333 1269.9999 L 423.3333 1269.9999 Q 396.87497 1269.9999 396.87497 1243.5416 Q 396.87497 1190.6249 370.41666 1190.6249 L 343.9583 1217.0833 L 343.9583 1190.6249 Q 343.9583 1164.1666 317.49997 1031.875 Q 291.04166 926.0416 264.5833 926.0416 Q 238.12498 926.0416 264.5833 899.5833 Q 291.04166 899.5833 291.04166 873.12494 Q 291.04166 846.6666 238.12498 846.6666 L 211.66666 846.6666 L 211.66666 820.2083 Q 185.20833 820.2083 185.20833 661.4583 Q 185.20833 476.24997 158.74998 476.24997 Q 132.29166 449.79166 132.29166 396.87497 L 132.29166 343.9583 L 132.29166 343.9583 Q 132.29166 343.9583 132.29166 343.9583 L 132.29166 317.49997 L 132.29166 291.04166 L 132.29166 238.12498 L 79.37499 238.12498 Q 52.916664 238.12498 26.458332 211.66666 Q 0.0 185.20833 0.0 105.83333 L 0.0 26.458332 L 26.458332 26.458332 Q 52.916664 26.458332 79.37499 0.0 z" svg:height="12.699999mm" draw:style-name="style-103" svg:viewBox="0.0 0.0 476.24997 1269.9999" svg:width="4.7625mm" svg:x="252.1479mm" svg:y="79.63958mm"/>
          <draw:path svg:d="M 370.41666 0.0 L 449.79166 0.0 L 449.79166 0.0 Q 449.79166 26.458332 476.24997 26.458332 L 476.24997 26.458332 L 476.24997 26.458332 L 476.24997 26.458332 L 476.24997 52.916664 L 476.24997 52.916664 L 529.1666 105.83333 Q 555.625 185.20833 634.99994 185.20833 Q 687.9166 185.20833 846.6666 211.66666 L 1031.875 211.66666 L 1031.875 238.12498 Q 1005.4166 238.12498 1005.4166 238.12498 L 1005.4166 264.5833 L 978.95825 264.5833 Q 952.49994 238.12498 582.0833 238.12498 L 211.66666 185.20833 L 105.83333 185.20833 L 0.0 185.20833 L 0.0 185.20833 L 0.0 158.74998 L 0.0 158.74998 L 26.458332 132.29166 L 26.458332 132.29166 L 26.458332 132.29166 L 52.916664 132.29166 L 52.916664 132.29166 L 52.916664 105.83333 Q 52.916664 105.83333 105.83333 79.37499 L 132.29166 52.916664 L 211.66666 26.458332 Q 264.5833 26.458332 370.41666 0.0 z" svg:height="2.6458333mm" draw:style-name="style-104" svg:viewBox="0.0 0.0 1031.875 264.5833" svg:width="10.318749mm" svg:x="69.32083mm" svg:y="113.50624mm"/>
          <draw:path svg:d="M 370.41666 26.458332 L 370.41666 0.0 L 396.87497 0.0 Q 423.3333 0.0 423.3333 26.458332 Q 423.3333 52.916664 449.79166 79.37499 L 476.24997 132.29166 L 476.24997 132.29166 L 476.24997 158.74998 L 476.24997 158.74998 Q 449.79166 185.20833 343.9583 185.20833 L 238.12498 185.20833 L 238.12498 211.66666 Q 211.66666 238.12498 211.66666 238.12498 Q 211.66666 238.12498 132.29166 238.12498 Q 52.916664 185.20833 26.458332 211.66666 L 0.0 211.66666 L 0.0 158.74998 L 0.0 105.83333 L 52.916664 52.916664 Q 79.37499 26.458332 105.83333 0.0 Q 158.74998 0.0 158.74998 26.458332 Q 158.74998 79.37499 264.5833 52.916664 Q 370.41666 26.458332 370.41666 26.458332 z" svg:height="2.38125mm" draw:style-name="style-105" svg:viewBox="0.0 0.0 476.24997 238.12498" svg:width="4.7625mm" svg:x="188.91249mm" svg:y="101.86458mm"/>
          <draw:path svg:d="M 79.37499 52.916664 L 79.37499 0.0 L 105.83333 0.0 L 132.29166 0.0 L 132.29166 0.0 L 132.29166 0.0 L 158.74998 26.458332 L 185.20833 52.916664 L 211.66666 52.916664 L 238.12498 52.916664 L 238.12498 26.458332 L 238.12498 26.458332 L 264.5833 26.458332 L 264.5833 52.916664 L 291.04166 52.916664 L 317.49997 52.916664 L 317.49997 79.37499 L 343.9583 79.37499 L 343.9583 79.37499 L 343.9583 105.83333 L 370.41666 105.83333 Q 396.87497 105.83333 449.79166 105.83333 Q 476.24997 105.83333 476.24997 79.37499 Q 476.24997 52.916664 555.625 79.37499 Q 634.99994 105.83333 661.4583 132.29166 Q 661.4583 158.74998 740.8333 158.74998 Q 820.2083 158.74998 873.12494 132.29166 L 926.0416 132.29166 L 926.0416 211.66666 L 926.0416 291.04166 L 952.49994 291.04166 L 952.49994 317.49997 L 1031.875 317.49997 L 1111.25 317.49997 L 1111.25 343.9583 L 1111.25 370.41666 L 1031.875 370.41666 Q 926.0416 370.41666 846.6666 396.87497 Q 767.2916 396.87497 767.2916 449.79166 L 767.2916 502.7083 L 740.8333 502.7083 L 740.8333 502.7083 L 555.625 502.7083 L 396.87497 502.7083 L 396.87497 502.7083 L 396.87497 476.24997 L 317.49997 476.24997 L 238.12498 476.24997 L 238.12498 449.79166 L 238.12498 449.79166 L 264.5833 423.3333 L 264.5833 396.87497 L 238.12498 396.87497 L 211.66666 370.41666 L 185.20833 370.41666 Q 158.74998 370.41666 132.29166 317.49997 L 105.83333 291.04166 L 105.83333 264.5833 Q 79.37499 264.5833 79.37499 238.12498 L 79.37499 211.66666 L 52.916664 211.66666 L 52.916664 211.66666 L 26.458332 185.20833 L 0.0 185.20833 L 0.0 158.74998 Q 0.0 132.29166 26.458332 132.29166 Q 52.916664 105.83333 79.37499 52.916664 z" svg:height="5.027083mm" draw:style-name="style-106" svg:viewBox="0.0 0.0 1111.25 502.7083" svg:width="11.112499mm" svg:x="148.43124mm" svg:y="104.774994mm"/>
          <draw:path svg:d="M 661.4583 0.0 L 793.74994 0.0 L 793.74994 0.0 L 793.74994 0.0 L 1031.875 26.458332 L 1296.4583 26.458332 L 1296.4583 26.458332 L 1296.4583 52.916664 L 1349.3749 52.916664 L 1402.2916 52.916664 L 1402.2916 52.916664 L 1402.2916 52.916664 L 1481.6666 79.37499 Q 1561.0416 105.83333 1561.0416 132.29166 Q 1561.0416 158.74998 1613.9583 158.74998 L 1640.4166 158.74998 L 1640.4166 158.74998 L 1640.4166 158.74998 L 1666.8749 185.20833 L 1693.3333 185.20833 L 1693.3333 238.12498 Q 1693.3333 291.04166 1640.4166 291.04166 Q 1587.4999 291.04166 1587.4999 317.49997 L 1587.4999 343.9583 L 1508.1249 343.9583 Q 1428.7499 370.41666 1428.7499 370.41666 L 1428.7499 370.41666 L 1296.4583 370.41666 Q 1164.1666 370.41666 1031.875 396.87497 L 899.5833 396.87497 L 873.12494 396.87497 Q 873.12494 370.41666 502.7083 317.49997 L 105.83333 264.5833 L 105.83333 264.5833 L 105.83333 264.5833 L 79.37499 238.12498 L 26.458332 211.66666 L 26.458332 211.66666 L 26.458332 211.66666 L 0.0 211.66666 L 0.0 211.66666 L 0.0 185.20833 L 26.458332 185.20833 L 26.458332 158.74998 L 26.458332 132.29166 L 132.29166 105.83333 Q 238.12498 105.83333 291.04166 52.916664 Q 317.49997 52.916664 317.49997 26.458332 L 317.49997 26.458332 L 396.87497 26.458332 L 449.79166 26.458332 L 502.7083 26.458332 Q 529.1666 0.0 661.4583 0.0 z" svg:height="3.9687498mm" draw:style-name="style-107" svg:viewBox="0.0 0.0 1693.3333 396.87497" svg:width="16.933332mm" svg:x="57.41458mm" svg:y="108.479164mm"/>
          <draw:path svg:d="M 714.37494 0.0 L 978.95825 0.0 L 978.95825 0.0 L 978.95825 26.458332 L 978.95825 26.458332 L 978.95825 26.458332 L 952.49994 52.916664 L 952.49994 79.37499 L 926.0416 79.37499 L 899.5833 79.37499 L 899.5833 105.83333 L 926.0416 105.83333 L 926.0416 105.83333 L 926.0416 132.29166 L 926.0416 132.29166 L 926.0416 132.29166 L 952.49994 132.29166 L 952.49994 132.29166 L 926.0416 158.74998 L 899.5833 158.74998 L 820.2083 132.29166 Q 714.37494 132.29166 714.37494 211.66666 Q 740.8333 291.04166 714.37494 291.04166 L 687.9166 291.04166 L 687.9166 291.04166 Q 687.9166 291.04166 608.5416 264.5833 Q 529.1666 238.12498 529.1666 185.20833 Q 529.1666 105.83333 502.7083 79.37499 Q 449.79166 79.37499 238.12498 79.37499 L 0.0 52.916664 L 0.0 52.916664 L 0.0 26.458332 L 238.12498 26.458332 Q 476.24997 26.458332 714.37494 0.0 z" svg:height="2.9104166mm" draw:style-name="style-108" svg:viewBox="0.0 0.0 978.95825 291.04166" svg:width="9.789583mm" svg:x="65.88125mm" svg:y="125.67708mm"/>
          <draw:path svg:d="M 714.37494 26.458332 L 740.8333 26.458332 L 740.8333 52.916664 L 714.37494 79.37499 L 714.37494 105.83333 L 714.37494 158.74998 L 687.9166 158.74998 L 687.9166 158.74998 L 687.9166 185.20833 L 714.37494 185.20833 L 714.37494 211.66666 L 714.37494 211.66666 L 687.9166 211.66666 L 687.9166 211.66666 L 687.9166 238.12498 L 661.4583 238.12498 L 661.4583 238.12498 L 661.4583 264.5833 L 687.9166 264.5833 L 714.37494 264.5833 L 687.9166 291.04166 Q 661.4583 317.49997 714.37494 343.9583 Q 767.2916 370.41666 740.8333 370.41666 L 740.8333 370.41666 L 582.0833 370.41666 L 423.3333 370.41666 L 423.3333 370.41666 L 396.87497 370.41666 L 396.87497 343.9583 L 396.87497 317.49997 L 370.41666 317.49997 L 370.41666 317.49997 L 317.49997 291.04166 L 264.5833 264.5833 L 264.5833 264.5833 L 291.04166 264.5833 L 291.04166 238.12498 Q 291.04166 211.66666 132.29166 211.66666 L 0.0 211.66666 L 79.37499 185.20833 L 132.29166 158.74998 L 132.29166 158.74998 L 132.29166 158.74998 L 105.83333 158.74998 L 105.83333 158.74998 L 105.83333 132.29166 L 79.37499 132.29166 L 79.37499 105.83333 L 79.37499 79.37499 L 79.37499 79.37499 L 105.83333 79.37499 L 105.83333 79.37499 L 105.83333 105.83333 L 105.83333 105.83333 L 132.29166 105.83333 L 132.29166 105.83333 L 132.29166 105.83333 L 238.12498 105.83333 L 317.49997 105.83333 L 370.41666 79.37499 Q 449.79166 52.916664 449.79166 26.458332 Q 449.79166 0.0 582.0833 0.0 Q 714.37494 0.0 714.37494 26.458332 z" svg:height="3.7041664mm" draw:style-name="style-109" svg:viewBox="0.0 0.0 740.8333 370.41666" svg:width="7.408333mm" svg:x="177.5354mm" svg:y="90.487495mm"/>
          <draw:path svg:d="M 0.0 52.916664 L 0.0 0.0 L 0.0 0.0 L 0.0 0.0 L 26.458332 0.0 L 26.458332 26.458332 L 105.83333 26.458332 L 211.66666 26.458332 L 211.66666 52.916664 Q 211.66666 79.37499 211.66666 105.83333 L 211.66666 132.29166 L 185.20833 132.29166 Q 158.74998 132.29166 79.37499 105.83333 L 0.0 105.83333 L 0.0 52.916664 z" svg:height="1.3229166mm" draw:style-name="style-110" svg:viewBox="0.0 0.0 211.66666 132.29166" svg:width="2.1166666mm" svg:x="0.0mm" svg:y="89.69375mm"/>
          <draw:path svg:d="M 52.916664 52.916664 L 0.0 0.0 L 26.458332 0.0 L 52.916664 0.0 L 185.20833 26.458332 Q 317.49997 52.916664 317.49997 79.37499 Q 317.49997 105.83333 423.3333 132.29166 Q 555.625 185.20833 555.625 211.66666 Q 582.0833 238.12498 555.625 238.12498 L 502.7083 238.12498 L 449.79166 238.12498 Q 370.41666 238.12498 291.04166 238.12498 Q 238.12498 238.12498 291.04166 185.20833 Q 317.49997 185.20833 211.66666 132.29166 Q 105.83333 79.37499 52.916664 52.916664 z" svg:height="2.38125mm" draw:style-name="style-111" svg:viewBox="0.0 0.0 555.625 238.12498" svg:width="5.5562496mm" svg:x="275.43124mm" svg:y="99.21874mm"/>
          <draw:path svg:d="M 687.9166 0.0 L 687.9166 0.0 L 687.9166 0.0 Q 687.9166 0.0 714.37494 0.0 L 714.37494 26.458332 L 687.9166 79.37499 Q 687.9166 132.29166 634.99994 132.29166 L 608.5416 132.29166 L 582.0833 132.29166 L 555.625 158.74998 L 396.87497 158.74998 L 238.12498 158.74998 L 211.66666 158.74998 Q 158.74998 158.74998 158.74998 132.29166 Q 158.74998 105.83333 79.37499 79.37499 L 0.0 52.916664 L 0.0 52.916664 L 0.0 52.916664 L 105.83333 52.916664 L 185.20833 52.916664 L 264.5833 52.916664 Q 317.49997 26.458332 343.9583 26.458332 L 343.9583 26.458332 L 343.9583 26.458332 Q 343.9583 52.916664 370.41666 52.916664 L 370.41666 52.916664 L 396.87497 52.916664 L 423.3333 52.916664 L 423.3333 52.916664 L 449.79166 52.916664 L 529.1666 52.916664 L 634.99994 52.916664 L 634.99994 52.916664 Q 661.4583 52.916664 661.4583 26.458332 L 661.4583 26.458332 L 661.4583 0.0 L 661.4583 0.0 L 687.9166 0.0 z" svg:height="1.5874999mm" draw:style-name="style-112" svg:viewBox="0.0 0.0 714.37494 158.74998" svg:width="7.1437497mm" svg:x="71.4375mm" svg:y="108.479164mm"/>
          <draw:path svg:d="M 1164.1666 0.0 L 1164.1666 0.0 L 1190.6249 0.0 Q 1217.0833 0.0 1217.0833 26.458332 Q 1243.5416 52.916664 1243.5416 52.916664 L 1243.5416 52.916664 L 1243.5416 79.37499 Q 1269.9999 79.37499 1296.4583 105.83333 L 1322.9166 105.83333 L 1322.9166 185.20833 Q 1296.4583 264.5833 1322.9166 291.04166 L 1322.9166 317.49997 L 1296.4583 317.49997 L 1296.4583 317.49997 L 1296.4583 317.49997 Q 1269.9999 291.04166 1269.9999 291.04166 L 1269.9999 291.04166 L 1269.9999 238.12498 Q 1269.9999 185.20833 1164.1666 185.20833 Q 1084.7916 211.66666 1058.3333 317.49997 L 1058.3333 423.3333 L 978.95825 423.3333 Q 926.0416 396.87497 608.5416 370.41666 L 264.5833 343.9583 L 264.5833 343.9583 L 264.5833 343.9583 L 211.66666 317.49997 L 158.74998 291.04166 L 238.12498 291.04166 L 343.9583 291.04166 L 291.04166 264.5833 L 238.12498 238.12498 L 185.20833 238.12498 L 105.83333 238.12498 L 52.916664 211.66666 L 0.0 211.66666 L 0.0 185.20833 L 0.0 185.20833 L 158.74998 185.20833 L 317.49997 185.20833 L 661.4583 185.20833 Q 1005.4166 185.20833 1031.875 158.74998 Q 1058.3333 158.74998 1084.7916 105.83333 Q 1111.25 26.458332 1137.7083 26.458332 Q 1164.1666 26.458332 1164.1666 0.0 z" svg:height="4.233333mm" draw:style-name="style-113" svg:viewBox="0.0 0.0 1322.9166 423.3333" svg:width="13.229166mm" svg:x="181.76874mm" svg:y="92.33958mm"/>
          <draw:path svg:d="M 370.41666 370.41666 L 343.9583 317.49997 L 343.9583 317.49997 L 343.9583 317.49997 L 238.12498 291.04166 Q 158.74998 291.04166 158.74998 264.5833 Q 158.74998 211.66666 238.12498 211.66666 Q 291.04166 185.20833 291.04166 132.29166 Q 264.5833 79.37499 185.20833 79.37499 Q 132.29166 105.83333 105.83333 105.83333 L 79.37499 158.74998 L 52.916664 158.74998 L 26.458332 158.74998 L 26.458332 132.29166 L 26.458332 105.83333 L 0.0 52.916664 L 0.0 0.0 L 158.74998 0.0 Q 291.04166 0.0 396.87497 185.20833 Q 502.7083 370.41666 502.7083 423.3333 Q 502.7083 476.24997 343.9583 476.24997 Q 185.20833 476.24997 185.20833 423.3333 Q 185.20833 370.41666 291.04166 370.41666 Q 370.41666 396.87497 370.41666 370.41666 z" svg:height="4.7625mm" draw:style-name="style-114" svg:viewBox="0.0 0.0 502.7083 476.24997" svg:width="5.027083mm" svg:x="71.70208mm" svg:y="96.30833mm"/>
          <draw:path svg:d="M 0.0 52.916664 L 0.0 0.0 L 396.87497 0.0 L 820.2083 0.0 L 926.0416 105.83333 Q 1031.875 185.20833 1190.6249 370.41666 Q 1349.3749 529.1666 1349.3749 555.625 L 1375.8333 555.625 L 1375.8333 555.625 L 1375.8333 582.0833 L 1375.8333 582.0833 L 1402.2916 582.0833 L 1402.2916 582.0833 L 1402.2916 582.0833 L 1402.2916 608.5416 L 1402.2916 608.5416 L 1428.7499 608.5416 L 1428.7499 634.99994 L 1428.7499 634.99994 L 1455.2083 634.99994 L 1455.2083 634.99994 L 1455.2083 634.99994 L 1666.8749 873.12494 Q 1878.5416 1111.25 1931.4583 1111.25 Q 1957.9165 1111.25 1984.3749 1111.25 L 1984.3749 1111.25 L 1984.3749 1111.25 L 1984.3749 1111.25 L 2037.2915 1137.7083 L 2090.2083 1137.7083 L 2090.2083 1137.7083 L 2090.2083 1164.1666 L 2063.75 1164.1666 L 2037.2915 1164.1666 L 2037.2915 1190.6249 L 2037.2915 1190.6249 L 2063.75 1269.9999 L 2063.75 1322.9166 L 2037.2915 1322.9166 L 2010.8333 1322.9166 L 2010.8333 1349.3749 L 1984.3749 1349.3749 L 1984.3749 1349.3749 L 1984.3749 1375.8333 L 1984.3749 1375.8333 L 1984.3749 1375.8333 L 1957.9165 1375.8333 L 1957.9165 1375.8333 L 2037.2915 1402.2916 L 2090.2083 1428.7499 L 2090.2083 1428.7499 L 2090.2083 1428.7499 L 2063.75 1428.7499 L 2063.75 1428.7499 L 2063.75 1455.2083 L 2090.2083 1455.2083 L 2090.2083 1455.2083 L 2090.2083 1481.6666 L 2143.125 1481.6666 L 2196.0415 1481.6666 L 2196.0415 1508.1249 L 2196.0415 1508.1249 L 2116.6665 1508.1249 L 2037.2915 1481.6666 L 1984.3749 1481.6666 Q 1904.9999 1481.6666 1719.7916 1508.1249 Q 1561.0416 1508.1249 1561.0416 1481.6666 Q 1561.0416 1428.7499 820.2083 1375.8333 Q 105.83333 1349.3749 79.37499 1217.0833 L 79.37499 1058.3333 L 79.37499 1058.3333 Q 105.83333 1058.3333 105.83333 1031.875 L 105.83333 1031.875 L 105.83333 1005.4166 Q 79.37499 978.95825 26.458332 608.5416 Q -26.458332 211.66666 79.37499 211.66666 L 185.20833 185.20833 L 185.20833 158.74998 L 185.20833 132.29166 L 79.37499 132.29166 Q 0.0 132.29166 0.0 52.916664 z M 793.74994 846.6666 L 661.4583 846.6666 L 661.4583 740.8333 Q 661.4583 634.99994 714.37494 502.7083 Q 767.2916 370.41666 820.2083 396.87497 Q 873.12494 396.87497 952.49994 582.0833 Q 1031.875 793.74994 1031.875 873.12494 Q 1031.875 952.49994 978.95825 952.49994 Q 926.0416 926.0416 926.0416 899.5833 Q 926.0416 873.12494 793.74994 846.6666 z" svg:height="15.081249mm" draw:style-name="style-115" svg:viewBox="0.0 0.0 2196.0415 1508.1249" svg:width="21.960415mm" svg:x="23.01875mm" svg:y="106.362495mm"/>
          <draw:path svg:d="M 26.458332 26.458332 L 52.916664 0.0 L 291.04166 26.458332 Q 529.1666 52.916664 608.5416 79.37499 Q 687.9166 105.83333 687.9166 132.29166 L 687.9166 132.29166 L 687.9166 158.74998 Q 687.9166 158.74998 582.0833 185.20833 Q 502.7083 211.66666 502.7083 185.20833 Q 476.24997 158.74998 423.3333 132.29166 Q 343.9583 105.83333 317.49997 185.20833 Q 264.5833 238.12498 185.20833 264.5833 Q 79.37499 264.5833 79.37499 264.5833 L 52.916664 238.12498 L 52.916664 211.66666 L 52.916664 211.66666 L 52.916664 211.66666 L 52.916664 211.66666 L 52.916664 185.20833 L 52.916664 185.20833 L 26.458332 185.20833 L 26.458332 185.20833 L 26.458332 158.74998 Q 0.0 158.74998 0.0 158.74998 L 0.0 158.74998 L 0.0 158.74998 Q 0.0 132.29166 0.0 79.37499 Q 0.0 26.458332 26.458332 26.458332 z" svg:height="2.6458333mm" draw:style-name="style-116" svg:viewBox="0.0 0.0 687.9166 264.5833" svg:width="6.879166mm" svg:x="124.88332mm" svg:y="88.37083mm"/>
          <draw:path svg:d="M 13229.166 0.0 L 13282.083 0.0 L 13282.083 0.0 Q 13308.541 0.0 13334.999 26.458332 L 13387.916 52.916664 L 14022.916 26.458332 Q 14657.916 0.0 15345.833 0.0 L 16007.291 0.0 L 16007.291 26.458332 L 16007.291 52.916664 L 16113.124 52.916664 L 16218.957 52.916664 L 16404.166 105.83333 Q 16562.916 105.83333 16774.582 132.29166 Q 16986.25 158.74998 17303.75 158.74998 L 17647.707 158.74998 L 18441.457 185.20833 Q 19235.207 211.66666 19499.791 238.12498 Q 19764.373 264.5833 19843.748 264.5833 L 19923.123 264.5833 L 20028.957 291.04166 L 20134.791 317.49997 L 20134.791 317.49997 L 20161.248 317.49997 L 20161.248 317.49997 L 20161.248 343.9583 L 19420.416 343.9583 L 18706.041 370.41666 L 18706.041 370.41666 L 18732.498 370.41666 L 18732.498 370.41666 L 18732.498 370.41666 L 18758.957 396.87497 L 18785.416 423.3333 L 21060.832 423.3333 Q 23309.791 476.24997 23653.748 476.24997 L 23997.707 476.24997 L 27252.082 502.7083 Q 30506.457 529.1666 30903.332 555.625 L 31300.207 555.625 L 31300.207 899.5833 L 31300.207 1243.5416 L 30453.541 1243.5416 Q 29606.873 1269.9999 28918.957 1243.5416 L 28231.041 1243.5416 L 28231.041 1243.5416 L 28231.041 1217.0833 L 27622.498 1217.0833 Q 26987.498 1217.0833 20637.498 1137.7083 L 14313.958 1058.3333 L 13440.833 1058.3333 Q 12541.249 1058.3333 9524.999 1031.875 L 6482.2915 1005.4166 L 6482.2915 1005.4166 Q 6482.2915 1005.4166 3227.9165 952.49994 L 0.0 926.0416 L 0.0 529.1666 L 0.0 158.74998 L 0.0 158.74998 L 0.0 158.74998 L 26.458332 132.29166 L 26.458332 105.83333 L 317.49997 79.37499 Q 634.99994 52.916664 1243.5416 79.37499 Q 1852.0833 79.37499 2116.6665 79.37499 Q 2381.2498 79.37499 2592.9165 79.37499 Q 2778.1248 105.83333 4127.5 105.83333 Q 5476.8745 158.74998 5979.583 158.74998 Q 6482.2915 158.74998 6614.583 158.74998 L 6720.4165 158.74998 L 6720.4165 158.74998 L 6746.8745 158.74998 L 6773.333 132.29166 L 6799.7915 105.83333 L 6799.7915 105.83333 L 6799.7915 105.83333 L 7831.666 79.37499 Q 8837.083 52.916664 9207.5 105.83333 Q 9604.374 105.83333 9816.041 158.74998 Q 10027.708 158.74998 10715.624 158.74998 Q 11403.541 158.74998 11641.666 105.83333 Q 11879.791 52.916664 12541.249 26.458332 Q 13176.249 0.0 13229.166 0.0 z" svg:height="12.435416mm" draw:style-name="style-117" svg:viewBox="0.0 0.0 31300.207 1243.5416" svg:width="313.00208mm" svg:x="0.0mm" svg:y="176.2125mm"/>
          <draw:path svg:d="M 687.9166 26.458332 L 767.2916 0.0 L 1349.3749 0.0 L 1931.4583 0.0 L 1931.4583 0.0 Q 1931.4583 26.458332 1931.4583 26.458332 L 1957.9165 26.458332 L 1957.9165 26.458332 L 1957.9165 52.916664 L 1957.9165 238.12498 Q 1931.4583 396.87497 1931.4583 423.3333 Q 1904.9999 449.79166 2037.2915 449.79166 Q 2143.125 449.79166 2196.0415 396.87497 Q 2248.9583 370.41666 2248.9583 370.41666 L 2248.9583 370.41666 L 2248.9583 423.3333 L 2248.9583 476.24997 L 2248.9583 529.1666 Q 2248.9583 582.0833 2196.0415 555.625 Q 2169.5833 555.625 2169.5833 582.0833 Q 2169.5833 608.5416 2090.2083 608.5416 Q 2010.8333 608.5416 1984.3749 608.5416 Q 1957.9165 608.5416 1904.9999 608.5416 Q 1852.0833 608.5416 978.95825 582.0833 L 105.83333 555.625 L 105.83333 555.625 L 105.83333 555.625 L 79.37499 529.1666 L 52.916664 502.7083 L 26.458332 502.7083 L 0.0 502.7083 L 0.0 476.24997 L 0.0 449.79166 L 26.458332 449.79166 L 79.37499 449.79166 L 79.37499 423.3333 L 79.37499 423.3333 L 105.83333 423.3333 L 105.83333 396.87497 L 238.12498 370.41666 Q 370.41666 343.9583 396.87497 291.04166 Q 423.3333 238.12498 449.79166 238.12498 Q 502.7083 238.12498 608.5416 264.5833 L 714.37494 264.5833 L 714.37494 238.12498 L 714.37494 211.66666 L 661.4583 211.66666 Q 634.99994 211.66666 634.99994 185.20833 Q 634.99994 158.74998 608.5416 158.74998 L 582.0833 132.29166 L 608.5416 132.29166 L 634.99994 132.29166 L 634.99994 105.83333 L 608.5416 105.83333 L 608.5416 105.83333 L 608.5416 79.37499 L 608.5416 79.37499 Q 608.5416 79.37499 687.9166 26.458332 z" svg:height="6.0854163mm" draw:style-name="style-118" svg:viewBox="0.0 0.0 2248.9583 608.5416" svg:width="22.489582mm" svg:x="42.597916mm" svg:y="90.752075mm"/>
          <draw:path svg:d="M 26.458332 79.37499 L 0.0 0.0 L 158.74998 0.0 L 317.49997 0.0 L 370.41666 26.458332 Q 449.79166 52.916664 423.3333 52.916664 Q 396.87497 52.916664 396.87497 79.37499 Q 423.3333 105.83333 423.3333 105.83333 L 423.3333 105.83333 L 423.3333 132.29166 Q 423.3333 158.74998 396.87497 158.74998 Q 370.41666 158.74998 211.66666 185.20833 L 52.916664 185.20833 L 52.916664 158.74998 Q 52.916664 158.74998 26.458332 79.37499 z" svg:height="1.8520832mm" draw:style-name="style-119" svg:viewBox="0.0 0.0 423.3333 185.20833" svg:width="4.233333mm" svg:x="18.520832mm" svg:y="105.30416mm"/>
          <draw:path svg:d="M 158.74998 0.0 L 158.74998 0.0 L 158.74998 52.916664 Q 158.74998 105.83333 185.20833 105.83333 L 185.20833 132.29166 L 185.20833 132.29166 Q 185.20833 158.74998 105.83333 158.74998 L 52.916664 158.74998 L 52.916664 158.74998 L 26.458332 158.74998 L 26.458332 132.29166 L 0.0 132.29166 L 0.0 105.83333 L 0.0 79.37499 L 0.0 52.916664 Q 0.0 26.458332 79.37499 0.0 Q 158.74998 0.0 158.74998 0.0 z" svg:height="1.5874999mm" draw:style-name="style-120" svg:viewBox="0.0 0.0 185.20833 158.74998" svg:width="1.8520832mm" svg:x="64.55833mm" svg:y="92.075mm"/>
          <draw:path svg:d="M 0.0 264.5833 L 0.0 0.0 L 26.458332 0.0 Q 52.916664 0.0 79.37499 52.916664 Q 105.83333 132.29166 185.20833 132.29166 Q 264.5833 158.74998 264.5833 211.66666 Q 264.5833 238.12498 343.9583 238.12498 Q 423.3333 238.12498 449.79166 238.12498 Q 476.24997 211.66666 476.24997 238.12498 Q 476.24997 264.5833 687.9166 264.5833 Q 899.5833 264.5833 899.5833 291.04166 Q 899.5833 343.9583 952.49994 343.9583 Q 978.95825 343.9583 1799.1666 370.41666 Q 2592.9165 396.87497 2592.9165 423.3333 Q 2619.3748 449.79166 2778.1248 449.79166 L 2936.8748 449.79166 L 2936.8748 476.24997 L 2963.3333 476.24997 L 2963.3333 476.24997 L 2963.3333 502.7083 L 2963.3333 502.7083 L 2963.3333 502.7083 L 2989.7915 476.24997 L 2989.7915 449.79166 L 3016.2498 449.79166 L 3042.7083 449.79166 L 3042.7083 476.24997 L 3042.7083 502.7083 L 3069.1665 502.7083 L 3095.6248 502.7083 L 3095.6248 502.7083 L 3095.6248 502.7083 L 2645.8333 529.1666 Q 2169.5833 555.625 1111.25 555.625 L 26.458332 555.625 L 26.458332 529.1666 L 0.0 529.1666 L 0.0 529.1666 L 0.0 529.1666 L 0.0 264.5833 z" svg:height="5.5562496mm" draw:style-name="style-121" svg:viewBox="0.0 0.0 3095.6248 555.625" svg:width="30.95625mm" svg:x="0.0mm" svg:y="162.18958mm"/>
          <draw:path svg:d="M 1190.6249 0.0 L 1322.9166 0.0 L 1402.2916 26.458332 Q 1455.2083 52.916664 1455.2083 52.916664 L 1455.2083 52.916664 L 1455.2083 52.916664 Q 1455.2083 52.916664 1243.5416 105.83333 L 1058.3333 105.83333 L 1058.3333 132.29166 L 1058.3333 132.29166 L 952.49994 132.29166 Q 846.6666 158.74998 502.7083 185.20833 L 158.74998 238.12498 L 79.37499 238.12498 L 0.0 211.66666 L 0.0 211.66666 L 0.0 211.66666 L 0.0 211.66666 L 0.0 211.66666 L 0.0 185.20833 L 26.458332 185.20833 L 26.458332 185.20833 L 26.458332 158.74998 L 79.37499 158.74998 L 158.74998 158.74998 L 608.5416 79.37499 Q 1058.3333 0.0 1190.6249 0.0 z" svg:height="2.38125mm" draw:style-name="style-122" svg:viewBox="0.0 0.0 1455.2083 238.12498" svg:width="14.552083mm" svg:x="107.68541mm" svg:y="101.59999mm"/>
          <draw:path svg:d="M 740.8333 0.0 L 793.74994 0.0 L 793.74994 52.916664 L 793.74994 79.37499 L 740.8333 79.37499 Q 687.9166 105.83333 634.99994 105.83333 L 555.625 105.83333 L 502.7083 132.29166 L 449.79166 132.29166 L 423.3333 132.29166 Q 370.41666 158.74998 264.5833 158.74998 L 158.74998 158.74998 L 105.83333 158.74998 Q 79.37499 158.74998 26.458332 158.74998 Q -26.458332 158.74998 0.0 132.29166 L 0.0 105.83333 L 52.916664 105.83333 Q 105.83333 105.83333 158.74998 79.37499 L 211.66666 52.916664 L 423.3333 52.916664 Q 661.4583 0.0 740.8333 0.0 z" svg:height="1.5874999mm" draw:style-name="style-123" svg:viewBox="0.0 0.0 793.74994 158.74998" svg:width="7.9374995mm" svg:x="158.22083mm" svg:y="97.89583mm"/>
          <draw:path svg:d="M 238.12498 0.0 L 317.49997 0.0 L 317.49997 52.916664 L 317.49997 105.83333 L 343.9583 105.83333 L 370.41666 105.83333 L 396.87497 132.29166 L 449.79166 132.29166 L 449.79166 158.74998 L 449.79166 185.20833 L 396.87497 185.20833 L 370.41666 211.66666 L 555.625 211.66666 L 740.8333 211.66666 L 661.4583 238.12498 L 608.5416 264.5833 L 502.7083 264.5833 L 396.87497 264.5833 L 396.87497 291.04166 L 396.87497 291.04166 L 396.87497 317.49997 L 396.87497 343.9583 L 423.3333 529.1666 Q 476.24997 740.8333 529.1666 767.2916 Q 555.625 820.2083 555.625 820.2083 Q 555.625 846.6666 608.5416 846.6666 L 661.4583 846.6666 L 661.4583 873.12494 L 661.4583 873.12494 L 661.4583 873.12494 L 661.4583 899.5833 L 476.24997 899.5833 L 291.04166 899.5833 L 238.12498 899.5833 L 158.74998 899.5833 L 158.74998 899.5833 L 158.74998 899.5833 L 185.20833 873.12494 Q 211.66666 873.12494 211.66666 793.74994 Q 185.20833 687.9166 105.83333 370.41666 L 0.0 79.37499 L 0.0 52.916664 L 0.0 26.458332 L 79.37499 26.458332 Q 132.29166 0.0 238.12498 0.0 z" svg:height="8.995832mm" draw:style-name="style-124" svg:viewBox="0.0 0.0 740.8333 899.5833" svg:width="7.408333mm" svg:x="133.0854mm" svg:y="91.01666mm"/>
          <draw:path svg:d="M 158.74998 0.0 L 185.20833 0.0 L 185.20833 26.458332 Q 158.74998 52.916664 211.66666 52.916664 Q 264.5833 52.916664 291.04166 52.916664 L 343.9583 52.916664 L 343.9583 52.916664 Q 343.9583 52.916664 317.49997 79.37499 L 291.04166 105.83333 L 343.9583 105.83333 L 370.41666 105.83333 L 370.41666 132.29166 L 396.87497 132.29166 L 396.87497 132.29166 Q 396.87497 158.74998 370.41666 158.74998 L 343.9583 158.74998 L 238.12498 158.74998 Q 132.29166 158.74998 79.37499 105.83333 L 0.0 52.916664 L 0.0 26.458332 Q 0.0 0.0 79.37499 0.0 Q 132.29166 0.0 158.74998 0.0 z" svg:height="1.5874999mm" draw:style-name="style-125" svg:viewBox="0.0 0.0 396.87497 158.74998" svg:width="3.9687498mm" svg:x="156.36874mm" svg:y="98.95416mm"/>
          <draw:path svg:d="M 529.1666 0.0 L 582.0833 0.0 L 767.2916 0.0 L 952.49994 0.0 L 952.49994 158.74998 L 952.49994 317.49997 L 978.95825 396.87497 L 978.95825 476.24997 L 978.95825 687.9166 Q 978.95825 899.5833 1031.875 926.0416 Q 1084.7916 952.49994 1084.7916 978.95825 L 1084.7916 978.95825 L 952.49994 978.95825 L 820.2083 952.49994 L 793.74994 952.49994 L 767.2916 952.49994 L 740.8333 978.95825 L 714.37494 1005.4166 L 714.37494 1005.4166 L 687.9166 1005.4166 L 687.9166 1005.4166 L 687.9166 1005.4166 L 687.9166 1031.875 L 687.9166 1031.875 L 714.37494 1031.875 L 714.37494 1058.3333 L 687.9166 1058.3333 L 661.4583 1058.3333 L 661.4583 1058.3333 Q 634.99994 1031.875 582.0833 1005.4166 L 502.7083 1005.4166 L 502.7083 1005.4166 Q 502.7083 1005.4166 449.79166 978.95825 L 396.87497 952.49994 L 396.87497 952.49994 L 370.41666 952.49994 L 370.41666 952.49994 L 370.41666 952.49994 L 370.41666 952.49994 L 370.41666 926.0416 L 343.9583 926.0416 L 343.9583 926.0416 L 343.9583 899.5833 L 317.49997 899.5833 L 317.49997 899.5833 L 317.49997 899.5833 L 317.49997 899.5833 L 317.49997 899.5833 L 423.3333 873.12494 L 502.7083 846.6666 L 449.79166 846.6666 L 396.87497 846.6666 L 396.87497 820.2083 L 423.3333 820.2083 L 423.3333 820.2083 L 423.3333 793.74994 L 423.3333 793.74994 L 423.3333 793.74994 L 449.79166 793.74994 L 449.79166 793.74994 L 317.49997 767.2916 Q 211.66666 740.8333 105.83333 740.8333 L 0.0 740.8333 L 0.0 714.37494 L 0.0 687.9166 L 105.83333 687.9166 Q 185.20833 661.4583 211.66666 423.3333 Q 238.12498 158.74998 343.9583 158.74998 Q 423.3333 132.29166 476.24997 79.37499 Q 502.7083 0.0 529.1666 0.0 z" svg:height="10.583333mm" draw:style-name="style-126" svg:viewBox="0.0 0.0 1084.7916 1058.3333" svg:width="10.847916mm" svg:x="243.94582mm" svg:y="84.666664mm"/>
          <draw:path svg:d="M 0.0 52.916664 L 0.0 0.0 L 132.29166 26.458332 Q 264.5833 26.458332 264.5833 52.916664 Q 264.5833 79.37499 158.74998 105.83333 L 52.916664 105.83333 L 26.458332 105.83333 Q 0.0 79.37499 0.0 52.916664 z" svg:height="1.0583333mm" draw:style-name="style-127" svg:viewBox="0.0 0.0 264.5833 105.83333" svg:width="2.6458333mm" svg:x="306.38748mm" svg:y="75.40624mm"/>
          <draw:path svg:d="M 0.0 52.916664 L 52.916664 0.0 L 317.49997 0.0 Q 608.5416 0.0 661.4583 26.458332 L 714.37494 26.458332 L 899.5833 26.458332 L 1111.25 26.458332 L 1243.5416 26.458332 L 1375.8333 26.458332 L 1375.8333 26.458332 L 1375.8333 52.916664 L 1269.9999 52.916664 L 1137.7083 52.916664 L 1137.7083 79.37499 L 1137.7083 105.83333 L 1190.6249 105.83333 L 1243.5416 105.83333 L 1243.5416 132.29166 L 1243.5416 132.29166 L 793.74994 132.29166 Q 317.49997 105.83333 343.9583 105.83333 Q 370.41666 105.83333 158.74998 79.37499 Q -26.458332 52.916664 0.0 52.916664 z" svg:height="1.3229166mm" draw:style-name="style-128" svg:viewBox="0.0 0.0 1375.8333 132.29166" svg:width="13.758332mm" svg:x="139.17082mm" svg:y="171.97916mm"/>
          <draw:path svg:d="M 0.0 26.458332 L 0.0 0.0 L 2751.6665 26.458332 Q 5503.333 26.458332 6270.6245 52.916664 L 7011.458 52.916664 L 7011.458 52.916664 Q 7011.458 79.37499 6826.2495 79.37499 L 6641.0415 132.29166 L 6641.0415 132.29166 L 6641.0415 132.29166 L 6667.4995 132.29166 L 6667.4995 132.29166 L 6667.4995 158.74998 L 6693.958 158.74998 L 6693.958 158.74998 L 6693.958 185.20833 L 6667.4995 185.20833 L 6641.0415 185.20833 L 6588.1245 211.66666 L 6508.7495 211.66666 L 6217.708 211.66666 Q 5900.208 238.12498 5847.2915 238.12498 L 5794.3745 238.12498 L 5794.3745 264.5833 L 5794.3745 291.04166 L 5767.9165 291.04166 L 5741.458 291.04166 L 5741.458 343.9583 Q 5767.9165 396.87497 5794.3745 423.3333 Q 5847.2915 449.79166 5794.3745 476.24997 Q 5741.458 502.7083 5714.9995 529.1666 Q 5714.9995 555.625 5662.083 555.625 Q 5609.1665 555.625 5582.708 555.625 L 5556.2495 555.625 L 5556.2495 555.625 L 5529.7915 555.625 L 5529.7915 582.0833 L 5529.7915 608.5416 L 5556.2495 608.5416 L 5556.2495 608.5416 L 5529.7915 661.4583 Q 5529.7915 714.37494 5556.2495 714.37494 Q 5582.708 714.37494 5582.708 740.8333 Q 5582.708 767.2916 5609.1665 767.2916 L 5635.6245 767.2916 L 5635.6245 793.74994 L 5635.6245 793.74994 L 5609.1665 793.74994 Q 5609.1665 820.2083 5529.7915 846.6666 L 5423.958 899.5833 L 5423.958 899.5833 Q 5397.4995 926.0416 5397.4995 926.0416 L 5397.4995 926.0416 L 5371.0415 926.0416 Q 5371.0415 926.0416 5106.458 952.49994 Q 4868.333 978.95825 4788.958 952.49994 Q 4683.1245 926.0416 4683.1245 978.95825 Q 4683.1245 1005.4166 4630.208 1031.875 Q 4577.2915 1031.875 4577.2915 1084.7916 Q 4577.2915 1111.25 4418.5415 1111.25 Q 4286.25 1111.25 4286.25 1137.7083 Q 4259.7915 1164.1666 4206.875 1164.1666 Q 4153.958 1137.7083 4180.4165 1084.7916 Q 4206.875 1031.875 4153.958 978.95825 Q 4101.0415 899.5833 3968.7498 873.12494 Q 3836.4583 820.2083 3836.4583 793.74994 Q 3809.9998 740.8333 3783.5415 740.8333 Q 3730.6248 714.37494 3757.0833 687.9166 Q 3783.5415 661.4583 3624.7915 661.4583 Q 3466.0415 634.99994 3360.2083 555.625 L 3280.8333 502.7083 L 3254.3748 502.7083 Q 3254.3748 502.7083 3254.3748 476.24997 Q 3254.3748 476.24997 3280.8333 449.79166 Q 3307.2915 449.79166 3254.3748 396.87497 Q 3174.9998 396.87497 3148.5415 396.87497 Q 3095.6248 396.87497 2883.9583 370.41666 Q 2645.8333 343.9583 2275.4165 343.9583 Q 1904.9999 396.87497 1613.9583 343.9583 Q 1322.9166 343.9583 1243.5416 317.49997 Q 1190.6249 291.04166 1190.6249 264.5833 Q 1190.6249 238.12498 1084.7916 238.12498 L 1005.4166 211.66666 L 1005.4166 211.66666 Q 1005.4166 185.20833 767.2916 185.20833 L 555.625 185.20833 L 555.625 158.74998 L 555.625 158.74998 L 661.4583 158.74998 L 767.2916 132.29166 L 687.9166 132.29166 L 608.5416 132.29166 L 555.625 105.83333 Q 476.24997 79.37499 238.12498 79.37499 Q 0.0 52.916664 0.0 26.458332 z" svg:height="11.641666mm" draw:style-name="style-129" svg:viewBox="0.0 0.0 7011.458 1164.1666" svg:width="70.11458mm" svg:x="205.58124mm" svg:y="188.11874mm"/>
          <draw:path svg:d="M 0.0 343.9583 L 0.0 0.0 L 3227.9165 26.458332 Q 6482.2915 79.37499 6482.2915 79.37499 L 6482.2915 79.37499 L 6402.9165 79.37499 L 6349.9995 79.37499 L 6667.4995 105.83333 L 7011.458 105.83333 L 6984.9995 185.20833 Q 6958.5415 264.5833 6932.083 264.5833 L 6879.1665 264.5833 L 6826.2495 264.5833 Q 6746.8745 291.04166 6482.2915 291.04166 L 6217.708 343.9583 L 6217.708 343.9583 L 6217.708 343.9583 L 5926.6665 343.9583 Q 5662.083 343.9583 4974.1665 343.9583 Q 4312.708 343.9583 4127.5 396.87497 L 3968.7498 449.79166 L 3968.7498 423.3333 Q 3968.7498 396.87497 3254.3748 423.3333 L 2539.9998 449.79166 L 2487.0833 476.24997 L 2434.1665 476.24997 L 2434.1665 502.7083 L 2434.1665 529.1666 L 2275.4165 529.1666 Q 2090.2083 555.625 1455.2083 555.625 Q 820.2083 555.625 820.2083 582.0833 Q 820.2083 608.5416 502.7083 582.0833 Q 185.20833 555.625 158.74998 608.5416 Q 132.29166 608.5416 105.83333 634.99994 L 105.83333 661.4583 L 79.37499 661.4583 L 79.37499 661.4583 L 52.916664 661.4583 L 26.458332 661.4583 L 26.458332 661.4583 L 0.0 661.4583 L 0.0 661.4583 L 0.0 661.4583 L 0.0 343.9583 z" svg:height="6.614583mm" draw:style-name="style-130" svg:viewBox="0.0 0.0 7011.458 661.4583" svg:width="70.11458mm" svg:x="0.0mm" svg:y="185.4729mm"/>
          <draw:path svg:d="M 264.5833 0.0 L 264.5833 0.0 L 423.3333 0.0 Q 582.0833 0.0 582.0833 26.458332 L 608.5416 26.458332 L 608.5416 396.87497 L 608.5416 767.2916 L 608.5416 767.2916 Q 582.0833 767.2916 582.0833 793.74994 Q 582.0833 820.2083 529.1666 820.2083 Q 476.24997 846.6666 476.24997 793.74994 L 476.24997 767.2916 L 476.24997 740.8333 L 476.24997 687.9166 L 449.79166 687.9166 L 449.79166 687.9166 L 449.79166 661.4583 L 423.3333 661.4583 L 423.3333 661.4583 L 423.3333 634.99994 L 423.3333 634.99994 Q 423.3333 634.99994 396.87497 608.5416 Q 396.87497 582.0833 317.49997 582.0833 Q 264.5833 582.0833 264.5833 608.5416 Q 264.5833 634.99994 238.12498 634.99994 Q 211.66666 608.5416 211.66666 582.0833 Q 211.66666 529.1666 211.66666 529.1666 Q 238.12498 502.7083 238.12498 476.24997 Q 211.66666 449.79166 132.29166 449.79166 L 26.458332 476.24997 L 26.458332 476.24997 L 0.0 476.24997 L 0.0 476.24997 L 0.0 476.24997 L 0.0 449.79166 L 0.0 449.79166 L 0.0 423.3333 L 0.0 396.87497 L 0.0 396.87497 L 0.0 370.41666 L 26.458332 370.41666 Q 52.916664 343.9583 26.458332 343.9583 Q 26.458332 317.49997 26.458332 317.49997 L 26.458332 317.49997 L 26.458332 317.49997 L 52.916664 317.49997 L 52.916664 317.49997 L 52.916664 291.04166 L 52.916664 291.04166 L 52.916664 264.5833 L 52.916664 264.5833 L 52.916664 264.5833 L 79.37499 264.5833 L 79.37499 238.12498 L 132.29166 158.74998 Q 158.74998 105.83333 211.66666 79.37499 Q 211.66666 52.916664 238.12498 26.458332 Q 264.5833 0.0 264.5833 0.0 z M 343.9583 476.24997 Q 317.49997 502.7083 317.49997 476.24997 Q 291.04166 476.24997 317.49997 449.79166 Q 343.9583 449.79166 343.9583 476.24997 z" svg:height="8.202083mm" draw:style-name="style-131" svg:viewBox="0.0 0.0 608.5416 820.2083" svg:width="6.0854163mm" svg:x="306.91666mm" svg:y="88.899994mm"/>
          <draw:path svg:d="M 0.0 79.37499 L 0.0 0.0 L 9366.249 79.37499 Q 18732.498 185.20833 19579.166 185.20833 L 20399.373 185.20833 L 20399.373 185.20833 L 20399.373 185.20833 L 20425.832 211.66666 L 20478.748 238.12498 L 20108.332 238.12498 L 19737.916 238.12498 L 19737.916 264.5833 L 19737.916 264.5833 L 19764.373 264.5833 L 19764.373 291.04166 L 19923.123 291.04166 L 20081.873 291.04166 L 20081.873 317.49997 L 20108.332 317.49997 L 20108.332 343.9583 L 20108.332 343.9583 L 19949.582 343.9583 Q 19790.832 343.9583 9895.416 238.12498 L 0.0 132.29166 L 0.0 79.37499 z" svg:height="3.439583mm" draw:style-name="style-132" svg:viewBox="0.0 0.0 20478.748 343.9583" svg:width="204.78749mm" svg:x="0.0mm" svg:y="138.90625mm"/>
          <draw:path svg:d="M 105.83333 0.0 L 211.66666 0.0 L 211.66666 0.0 Q 211.66666 26.458332 238.12498 52.916664 L 238.12498 52.916664 L 185.20833 52.916664 Q 132.29166 52.916664 132.29166 79.37499 Q 105.83333 79.37499 132.29166 158.74998 Q 158.74998 264.5833 105.83333 264.5833 Q 52.916664 264.5833 52.916664 238.12498 Q 26.458332 211.66666 52.916664 211.66666 Q 105.83333 211.66666 52.916664 158.74998 Q 26.458332 105.83333 0.0 52.916664 Q 0.0 0.0 105.83333 0.0 z" svg:height="2.6458333mm" draw:style-name="style-133" svg:viewBox="0.0 0.0 238.12498 264.5833" svg:width="2.38125mm" svg:x="47.09583mm" svg:y="123.29583mm"/>
          <draw:path svg:d="M 238.12498 26.458332 L 317.49997 26.458332 L 343.9583 0.0 L 343.9583 0.0 L 502.7083 0.0 L 687.9166 0.0 L 687.9166 26.458332 L 687.9166 26.458332 L 687.9166 79.37499 Q 687.9166 105.83333 661.4583 132.29166 L 608.5416 132.29166 L 343.9583 132.29166 L 79.37499 132.29166 L 26.458332 158.74998 L 0.0 158.74998 L 0.0 132.29166 Q -26.458332 132.29166 26.458332 79.37499 L 52.916664 52.916664 L 105.83333 52.916664 Q 158.74998 26.458332 238.12498 26.458332 z" svg:height="1.5874999mm" draw:style-name="style-134" svg:viewBox="0.0 0.0 687.9166 158.74998" svg:width="6.879166mm" svg:x="148.9604mm" svg:y="109.80208mm"/>
          <draw:path svg:d="M 0.0 26.458332 L 0.0 0.0 L 52.916664 0.0 L 132.29166 0.0 L 158.74998 26.458332 L 185.20833 52.916664 L 529.1666 52.916664 Q 846.6666 52.916664 846.6666 52.916664 L 873.12494 52.916664 L 873.12494 132.29166 L 873.12494 211.66666 L 899.5833 211.66666 L 926.0416 211.66666 L 952.49994 238.12498 L 952.49994 238.12498 L 952.49994 264.5833 L 952.49994 264.5833 L 899.5833 264.5833 Q 873.12494 264.5833 793.74994 291.04166 Q 714.37494 291.04166 714.37494 343.9583 L 714.37494 396.87497 L 582.0833 396.87497 L 449.79166 396.87497 L 449.79166 396.87497 L 449.79166 370.41666 L 317.49997 370.41666 L 211.66666 370.41666 L 211.66666 343.9583 Q 211.66666 317.49997 158.74998 291.04166 L 105.83333 264.5833 L 105.83333 238.12498 L 105.83333 238.12498 L 105.83333 211.66666 L 105.83333 211.66666 L 79.37499 158.74998 Q 52.916664 132.29166 52.916664 105.83333 Q 52.916664 79.37499 26.458332 79.37499 L 0.0 79.37499 L 0.0 52.916664 Q 0.0 52.916664 0.0 26.458332 z" svg:height="3.9687498mm" draw:style-name="style-135" svg:viewBox="0.0 0.0 952.49994 396.87497" svg:width="9.525mm" svg:x="192.61665mm" svg:y="101.07083mm"/>
          <draw:path svg:d="M 132.29166 52.916664 L 158.74998 0.0 L 529.1666 0.0 Q 873.12494 26.458332 899.5833 26.458332 L 899.5833 26.458332 L 899.5833 26.458332 L 899.5833 52.916664 L 952.49994 52.916664 L 1005.4166 52.916664 L 1402.2916 79.37499 Q 1799.1666 105.83333 2037.2915 105.83333 L 2248.9583 105.83333 L 2248.9583 158.74998 Q 2248.9583 185.20833 2275.4165 185.20833 L 2301.875 211.66666 L 2460.6248 211.66666 Q 2619.3748 238.12498 2619.3748 291.04166 Q 2645.8333 343.9583 2672.2915 343.9583 L 2698.7498 343.9583 L 2698.7498 343.9583 L 2725.2083 343.9583 L 2725.2083 343.9583 L 2725.2083 370.41666 L 2831.0415 423.3333 Q 2963.3333 476.24997 2989.7915 476.24997 L 3042.7083 476.24997 L 3042.7083 502.7083 L 3042.7083 502.7083 L 3069.1665 502.7083 L 3069.1665 529.1666 L 3095.6248 529.1666 L 3122.0833 529.1666 L 3122.0833 555.625 L 3148.5415 555.625 L 3148.5415 555.625 L 3148.5415 582.0833 L 3148.5415 582.0833 L 3148.5415 582.0833 L 3122.0833 582.0833 L 3122.0833 582.0833 L 3095.6248 608.5416 L 3042.7083 634.99994 L 2989.7915 634.99994 L 2963.3333 634.99994 L 2936.8748 661.4583 L 2910.4165 661.4583 L 2910.4165 634.99994 L 2910.4165 608.5416 L 2725.2083 608.5416 Q 2566.4583 582.0833 2301.875 582.0833 Q 2063.75 529.1666 2037.2915 502.7083 Q 2037.2915 476.24997 1693.3333 476.24997 Q 1349.3749 476.24997 1084.7916 423.3333 Q 846.6666 370.41666 820.2083 423.3333 L 767.2916 476.24997 L 767.2916 476.24997 Q 767.2916 449.79166 740.8333 449.79166 L 740.8333 449.79166 L 740.8333 423.3333 Q 767.2916 423.3333 740.8333 370.41666 Q 714.37494 317.49997 661.4583 343.9583 L 608.5416 370.41666 L 608.5416 343.9583 Q 608.5416 317.49997 661.4583 291.04166 L 714.37494 264.5833 L 714.37494 264.5833 L 714.37494 264.5833 L 687.9166 264.5833 L 687.9166 264.5833 L 634.99994 238.12498 Q 582.0833 211.66666 291.04166 211.66666 L 26.458332 211.66666 L 26.458332 211.66666 L 0.0 211.66666 L 26.458332 185.20833 L 79.37499 158.74998 L 132.29166 158.74998 Q 211.66666 158.74998 185.20833 132.29166 Q 132.29166 105.83333 132.29166 52.916664 z" svg:height="6.614583mm" draw:style-name="style-136" svg:viewBox="0.0 0.0 3148.5415 661.4583" svg:width="31.485415mm" svg:x="88.635414mm" svg:y="116.94582mm"/>
          <draw:path svg:d="M 105.83333 105.83333 L 0.0 0.0 L 211.66666 26.458332 Q 423.3333 52.916664 476.24997 52.916664 L 555.625 52.916664 L 661.4583 52.916664 Q 793.74994 79.37499 793.74994 211.66666 L 793.74994 317.49997 L 846.6666 317.49997 Q 899.5833 317.49997 899.5833 264.5833 Q 899.5833 238.12498 1137.7083 211.66666 Q 1375.8333 211.66666 1481.6666 211.66666 Q 1561.0416 211.66666 1587.4999 238.12498 L 1640.4166 238.12498 L 1640.4166 264.5833 Q 1640.4166 291.04166 1666.8749 291.04166 L 1666.8749 291.04166 L 1666.8749 291.04166 Q 1666.8749 317.49997 1693.3333 317.49997 L 1746.2499 317.49997 L 1746.2499 291.04166 L 1746.2499 291.04166 L 1799.1666 238.12498 Q 1852.0833 211.66666 1904.9999 185.20833 L 1931.4583 185.20833 L 1931.4583 185.20833 L 1931.4583 211.66666 L 1957.9165 211.66666 L 1957.9165 211.66666 L 1957.9165 211.66666 L 1957.9165 211.66666 L 1957.9165 238.12498 L 1984.3749 238.12498 L 1984.3749 291.04166 L 1984.3749 343.9583 L 1984.3749 396.87497 L 1957.9165 449.79166 L 1957.9165 449.79166 L 1957.9165 476.24997 L 1957.9165 476.24997 L 1957.9165 476.24997 L 1904.9999 476.24997 Q 1825.6249 476.24997 1587.4999 529.1666 L 1375.8333 529.1666 L 1322.9166 555.625 Q 1269.9999 582.0833 1217.0833 582.0833 L 1164.1666 582.0833 L 1137.7083 582.0833 Q 1111.25 582.0833 1058.3333 582.0833 Q 978.95825 582.0833 978.95825 608.5416 L 978.95825 634.99994 L 952.49994 634.99994 Q 952.49994 634.99994 899.5833 608.5416 Q 873.12494 582.0833 846.6666 582.0833 L 820.2083 555.625 L 820.2083 529.1666 Q 793.74994 529.1666 793.74994 529.1666 L 793.74994 555.625 L 793.74994 582.0833 Q 793.74994 608.5416 767.2916 634.99994 Q 767.2916 687.9166 740.8333 687.9166 L 687.9166 687.9166 L 687.9166 661.4583 L 687.9166 661.4583 L 661.4583 634.99994 Q 661.4583 608.5416 608.5416 582.0833 L 555.625 582.0833 L 555.625 529.1666 Q 555.625 502.7083 502.7083 502.7083 Q 449.79166 502.7083 449.79166 529.1666 L 449.79166 555.625 L 423.3333 555.625 Q 423.3333 529.1666 370.41666 502.7083 L 343.9583 476.24997 L 370.41666 476.24997 Q 423.3333 476.24997 423.3333 449.79166 Q 423.3333 449.79166 396.87497 423.3333 Q 343.9583 370.41666 343.9583 343.9583 Q 317.49997 317.49997 264.5833 264.5833 Q 211.66666 238.12498 105.83333 105.83333 z" svg:height="6.879166mm" draw:style-name="style-137" svg:viewBox="0.0 0.0 1984.3749 687.9166" svg:width="19.843748mm" svg:x="146.57916mm" svg:y="93.13333mm"/>
          <draw:path svg:d="M 370.41666 26.458332 L 370.41666 26.458332 L 370.41666 26.458332 Q 396.87497 26.458332 396.87497 0.0 L 396.87497 0.0 L 396.87497 0.0 Q 396.87497 0.0 423.3333 26.458332 L 449.79166 52.916664 L 449.79166 79.37499 Q 449.79166 105.83333 476.24997 105.83333 L 476.24997 132.29166 L 476.24997 158.74998 Q 449.79166 158.74998 343.9583 185.20833 L 238.12498 211.66666 L 238.12498 238.12498 Q 238.12498 238.12498 185.20833 264.5833 Q 158.74998 264.5833 158.74998 238.12498 Q 158.74998 211.66666 79.37499 211.66666 L 0.0 185.20833 L 0.0 185.20833 Q 0.0 158.74998 26.458332 158.74998 Q 52.916664 158.74998 26.458332 105.83333 L 26.458332 79.37499 L 26.458332 79.37499 Q 26.458332 79.37499 52.916664 52.916664 L 52.916664 52.916664 L 105.83333 26.458332 Q 158.74998 0.0 185.20833 26.458332 Q 185.20833 52.916664 291.04166 52.916664 Q 370.41666 52.916664 370.41666 26.458332 z" svg:height="2.6458333mm" draw:style-name="style-138" svg:viewBox="0.0 0.0 476.24997 264.5833" svg:width="4.7625mm" svg:x="144.72708mm" svg:y="106.362495mm"/>
          <draw:path svg:d="M 211.66666 0.0 L 211.66666 0.0 L 687.9166 79.37499 Q 1190.6249 132.29166 1217.0833 158.74998 L 1269.9999 158.74998 L 1269.9999 158.74998 L 1269.9999 185.20833 L 1296.4583 185.20833 L 1322.9166 185.20833 L 1322.9166 238.12498 Q 1349.3749 264.5833 1296.4583 291.04166 Q 1269.9999 291.04166 1269.9999 317.49997 L 1269.9999 343.9583 L 1269.9999 343.9583 Q 1243.5416 343.9583 1005.4166 370.41666 L 767.2916 370.41666 L 740.8333 370.41666 L 687.9166 370.41666 L 687.9166 396.87497 Q 687.9166 396.87497 661.4583 396.87497 L 661.4583 396.87497 L 529.1666 396.87497 Q 423.3333 396.87497 343.9583 423.3333 L 264.5833 423.3333 L 238.12498 423.3333 Q 211.66666 423.3333 211.66666 396.87497 Q 211.66666 370.41666 105.83333 343.9583 L 0.0 343.9583 L 0.0 343.9583 L 0.0 317.49997 L 52.916664 317.49997 L 79.37499 291.04166 L 105.83333 291.04166 L 132.29166 291.04166 L 132.29166 264.5833 L 158.74998 264.5833 L 158.74998 238.12498 Q 158.74998 185.20833 132.29166 185.20833 Q 132.29166 185.20833 132.29166 132.29166 L 132.29166 105.83333 L 158.74998 52.916664 Q 211.66666 0.0 211.66666 0.0 z" svg:height="4.233333mm" draw:style-name="style-139" svg:viewBox="0.0 0.0 1322.9166 423.3333" svg:width="13.229166mm" svg:x="202.14166mm" svg:y="100.27708mm"/>
          <draw:path svg:d="M 370.41666 0.0 L 449.79166 0.0 L 476.24997 0.0 L 529.1666 0.0 L 555.625 79.37499 Q 582.0833 132.29166 608.5416 132.29166 Q 634.99994 158.74998 661.4583 343.9583 Q 687.9166 555.625 714.37494 820.2083 Q 740.8333 1084.7916 767.2916 1190.6249 L 767.2916 1296.4583 L 846.6666 1296.4583 Q 952.49994 1296.4583 952.49994 1322.9166 L 952.49994 1322.9166 L 952.49994 1322.9166 Q 952.49994 1349.3749 846.6666 1375.8333 L 714.37494 1402.2916 L 714.37494 1402.2916 Q 687.9166 1375.8333 634.99994 1349.3749 Q 582.0833 1349.3749 582.0833 1296.4583 Q 582.0833 1269.9999 582.0833 1243.5416 L 555.625 1243.5416 L 555.625 1243.5416 Q 529.1666 1217.0833 317.49997 1190.6249 L 105.83333 1190.6249 L 52.916664 1164.1666 L 26.458332 1164.1666 L 26.458332 1137.7083 L 0.0 1111.25 L 0.0 1111.25 L 0.0 1111.25 L 0.0 1111.25 L 0.0 1084.7916 L 26.458332 1084.7916 L 52.916664 1084.7916 L 105.83333 1058.3333 L 132.29166 1031.875 L 132.29166 1031.875 L 158.74998 1031.875 L 158.74998 1031.875 L 158.74998 1031.875 L 158.74998 1005.4166 L 158.74998 1005.4166 L 132.29166 1005.4166 L 132.29166 978.95825 L 132.29166 978.95825 L 105.83333 978.95825 L 105.83333 978.95825 L 105.83333 978.95825 L 105.83333 952.49994 L 105.83333 952.49994 L 79.37499 952.49994 L 79.37499 926.0416 L 79.37499 926.0416 L 52.916664 926.0416 L 52.916664 926.0416 L 52.916664 926.0416 L 52.916664 899.5833 L 52.916664 899.5833 L 52.916664 873.12494 L 52.916664 873.12494 L 79.37499 873.12494 L 79.37499 873.12494 L 158.74998 846.6666 Q 211.66666 820.2083 317.49997 820.2083 L 423.3333 820.2083 L 449.79166 793.74994 L 476.24997 793.74994 L 476.24997 740.8333 Q 476.24997 687.9166 396.87497 396.87497 Q 317.49997 132.29166 317.49997 79.37499 Q 291.04166 0.0 370.41666 0.0 z" svg:height="14.022916mm" draw:style-name="style-140" svg:viewBox="0.0 0.0 952.49994 1402.2916" svg:width="9.525mm" svg:x="83.60833mm" svg:y="93.92708mm"/>
          <draw:path svg:d="M 0.0 820.2083 L 0.0 0.0 L 52.916664 26.458332 Q 105.83333 79.37499 873.12494 79.37499 Q 1640.4166 79.37499 1640.4166 79.37499 L 1640.4166 79.37499 L 1957.9165 105.83333 Q 2275.4165 132.29166 2857.4998 132.29166 Q 3413.1248 132.29166 3889.3748 132.29166 L 4365.625 132.29166 L 5238.7495 158.74998 Q 6111.8745 185.20833 6164.7915 185.20833 Q 6217.708 185.20833 6244.1665 185.20833 Q 6270.6245 185.20833 6349.9995 185.20833 Q 6429.3745 185.20833 6429.3745 158.74998 Q 6429.3745 132.29166 6455.833 132.29166 Q 6508.7495 158.74998 6508.7495 105.83333 L 6508.7495 52.916664 L 6508.7495 52.916664 L 6508.7495 52.916664 L 6535.208 52.916664 L 6535.208 79.37499 L 6535.208 79.37499 L 6561.6665 79.37499 L 6614.583 317.49997 Q 6667.4995 555.625 6693.958 608.5416 L 6720.4165 661.4583 L 6720.4165 687.9166 L 6720.4165 714.37494 L 6746.8745 767.2916 L 6773.333 820.2083 L 6773.333 820.2083 L 6773.333 820.2083 L 6799.7915 899.5833 Q 6826.2495 978.95825 6826.2495 978.95825 L 6826.2495 1005.4166 L 6799.7915 1084.7916 Q 6773.333 1190.6249 6746.8745 1190.6249 Q 6720.4165 1190.6249 6693.958 1217.0833 L 6667.4995 1217.0833 L 6667.4995 1269.9999 L 6667.4995 1322.9166 L 6641.0415 1322.9166 L 6641.0415 1349.3749 L 6588.1245 1349.3749 L 6535.208 1349.3749 L 6402.9165 1349.3749 Q 6270.6245 1349.3749 6244.1665 1375.8333 L 6191.2495 1375.8333 L 6191.2495 1349.3749 Q 6191.2495 1349.3749 6217.708 1322.9166 L 6217.708 1296.4583 L 6217.708 1296.4583 Q 6244.1665 1269.9999 6217.708 1217.0833 L 6191.2495 1164.1666 L 6191.2495 1137.7083 L 6191.2495 1137.7083 L 6164.7915 1137.7083 L 6164.7915 1137.7083 L 6138.333 1137.7083 Q 6111.8745 1137.7083 5873.7495 1164.1666 L 5662.083 1217.0833 L 5662.083 1217.0833 Q 5662.083 1190.6249 5397.4995 1190.6249 L 5159.3745 1190.6249 L 5159.3745 1217.0833 L 5132.9165 1217.0833 L 5132.9165 1243.5416 L 5132.9165 1269.9999 L 5106.458 1269.9999 L 5106.458 1296.4583 L 5106.458 1296.4583 L 5079.9995 1296.4583 L 5079.9995 1322.9166 L 5079.9995 1349.3749 L 5106.458 1349.3749 L 5106.458 1349.3749 L 5185.833 1375.8333 L 5265.208 1375.8333 L 5265.208 1402.2916 L 5265.208 1428.7499 L 5238.7495 1428.7499 L 5212.2915 1455.2083 L 5185.833 1455.2083 L 5159.3745 1455.2083 L 5159.3745 1481.6666 L 5159.3745 1481.6666 L 4815.4165 1481.6666 Q 4471.458 1508.1249 4127.5 1534.5833 L 3757.0833 1561.0416 L 3757.0833 1587.4999 L 3757.0833 1587.4999 L 3730.6248 1587.4999 L 3730.6248 1613.9583 L 3730.6248 1613.9583 L 3704.1665 1613.9583 L 3704.1665 1613.9583 L 3704.1665 1613.9583 L 3704.1665 1640.4166 L 3704.1665 1640.4166 L 3677.7083 1666.8749 L 3677.7083 1693.3333 L 3651.2498 1693.3333 Q 3651.2498 1666.8749 3492.4998 1508.1249 Q 3333.7498 1322.9166 3227.9165 1243.5416 L 3122.0833 1137.7083 L 3122.0833 1111.25 Q 3122.0833 1084.7916 3095.6248 1058.3333 Q 3095.6248 1031.875 3069.1665 1031.875 Q 3042.7083 1031.875 3016.2498 978.95825 Q 3016.2498 952.49994 2645.8333 952.49994 Q 2275.4165 978.95825 2222.5 1005.4166 L 2169.5833 1031.875 L 2010.8333 1031.875 L 1852.0833 1031.875 L 1878.5416 1111.25 Q 1904.9999 1190.6249 1904.9999 1190.6249 L 1904.9999 1217.0833 L 1931.4583 1349.3749 Q 1957.9165 1481.6666 1957.9165 1508.1249 L 1957.9165 1534.5833 L 1984.3749 1561.0416 L 2010.8333 1613.9583 L 2010.8333 1640.4166 L 2010.8333 1666.8749 L 2010.8333 1666.8749 L 1984.3749 1666.8749 L 1984.3749 1640.4166 L 1957.9165 1640.4166 L 1957.9165 1640.4166 L 1957.9165 1613.9583 L 1587.4999 1613.9583 Q 1243.5416 1613.9583 634.99994 1613.9583 L 26.458332 1613.9583 L 0.0 1613.9583 L 0.0 1613.9583 L 0.0 820.2083 z" svg:height="16.933332mm" draw:style-name="style-141" svg:viewBox="0.0 0.0 6826.2495 1693.3333" svg:width="68.2625mm" svg:x="0.0mm" svg:y="94.98541mm"/>
          <draw:path svg:d="M 661.4583 0.0 L 714.37494 0.0 L 793.74994 26.458332 Q 873.12494 79.37499 899.5833 105.83333 L 899.5833 132.29166 L 926.0416 132.29166 Q 952.49994 132.29166 978.95825 158.74998 L 978.95825 158.74998 L 978.95825 185.20833 Q 978.95825 211.66666 1005.4166 211.66666 L 1005.4166 211.66666 L 1005.4166 211.66666 Q 1005.4166 238.12498 1031.875 238.12498 L 1031.875 238.12498 L 1137.7083 343.9583 Q 1243.5416 476.24997 1296.4583 502.7083 Q 1349.3749 555.625 1375.8333 582.0833 Q 1375.8333 608.5416 1428.7499 661.4583 Q 1455.2083 687.9166 1455.2083 687.9166 Q 1455.2083 714.37494 1402.2916 714.37494 L 1375.8333 714.37494 L 1269.9999 714.37494 Q 1164.1666 714.37494 1031.875 740.8333 L 873.12494 740.8333 L 873.12494 714.37494 Q 873.12494 661.4583 820.2083 582.0833 L 767.2916 502.7083 L 767.2916 449.79166 L 767.2916 423.3333 L 740.8333 396.87497 L 714.37494 370.41666 L 714.37494 370.41666 L 714.37494 343.9583 L 687.9166 343.9583 L 661.4583 343.9583 L 661.4583 370.41666 L 661.4583 370.41666 L 661.4583 396.87497 L 661.4583 423.3333 L 661.4583 449.79166 L 661.4583 502.7083 L 687.9166 502.7083 L 687.9166 502.7083 L 687.9166 529.1666 L 714.37494 529.1666 L 740.8333 634.99994 Q 767.2916 740.8333 793.74994 767.2916 L 793.74994 820.2083 L 793.74994 873.12494 L 793.74994 899.5833 L 767.2916 899.5833 L 714.37494 899.5833 L 529.1666 899.5833 L 343.9583 899.5833 L 343.9583 899.5833 L 343.9583 873.12494 L 291.04166 873.12494 Q 238.12498 873.12494 238.12498 846.6666 Q 238.12498 846.6666 211.66666 793.74994 Q 158.74998 767.2916 105.83333 555.625 L 79.37499 370.41666 L 79.37499 343.9583 L 79.37499 317.49997 L 79.37499 317.49997 L 79.37499 291.04166 L 185.20833 291.04166 L 291.04166 291.04166 L 343.9583 264.5833 L 423.3333 238.12498 L 238.12498 238.12498 L 52.916664 238.12498 L 79.37499 211.66666 L 132.29166 211.66666 L 132.29166 185.20833 L 132.29166 158.74998 L 79.37499 158.74998 L 52.916664 132.29166 L 26.458332 132.29166 L 0.0 132.29166 L 0.0 79.37499 L 0.0 26.458332 L 317.49997 26.458332 Q 634.99994 26.458332 661.4583 0.0 z" svg:height="8.995832mm" draw:style-name="style-142" svg:viewBox="0.0 0.0 1455.2083 899.5833" svg:width="14.552083mm" svg:x="136.2604mm" svg:y="90.752075mm"/>
          <draw:path svg:d="M 2275.4165 0.0 L 2936.8748 0.0 L 3677.7083 0.0 L 4418.5415 0.0 L 4418.5415 0.0 L 4418.5415 0.0 L 6799.7915 52.916664 Q 9181.041 105.83333 9683.749 105.83333 L 10186.458 105.83333 L 10133.541 132.29166 Q 10080.624 158.74998 10133.541 185.20833 Q 10159.999 211.66666 10159.999 211.66666 L 10159.999 238.12498 L 10159.999 264.5833 L 10159.999 291.04166 L 10133.541 291.04166 L 10133.541 317.49997 L 10159.999 317.49997 L 10212.916 317.49997 L 10212.916 343.9583 L 10212.916 343.9583 L 10239.374 370.41666 Q 10265.833 370.41666 10424.583 370.41666 Q 10609.791 370.41666 10715.624 396.87497 L 10821.458 423.3333 L 10847.916 423.3333 L 10874.374 423.3333 L 10874.374 423.3333 L 10874.374 423.3333 L 10874.374 449.79166 L 10900.833 449.79166 L 10900.833 449.79166 L 10900.833 423.3333 L 10900.833 423.3333 L 10927.291 423.3333 L 10953.749 423.3333 L 10953.749 423.3333 L 10953.749 449.79166 L 10953.749 476.24997 L 10927.291 476.24997 L 10927.291 476.24997 L 10847.916 502.7083 Q 10742.083 529.1666 10583.333 529.1666 L 10398.124 529.1666 L 10424.583 555.625 L 10451.041 582.0833 L 10530.416 582.0833 Q 10583.333 582.0833 10715.624 608.5416 L 10847.916 634.99994 L 10715.624 634.99994 L 10583.333 634.99994 L 10556.874 661.4583 L 10530.416 661.4583 L 10530.416 687.9166 L 10530.416 714.37494 L 10503.958 714.37494 L 10503.958 740.8333 L 10503.958 740.8333 L 10503.958 740.8333 L 8995.833 740.8333 Q 7487.708 740.8333 7090.833 714.37494 L 6720.4165 714.37494 L 5926.6665 714.37494 Q 5106.458 687.9166 3915.833 687.9166 L 2698.7498 661.4583 L 2698.7498 634.99994 L 2698.7498 634.99994 L 2672.2915 634.99994 L 2672.2915 634.99994 L 2566.4583 608.5416 L 2460.6248 582.0833 L 2381.2498 582.0833 Q 2301.875 582.0833 2037.2915 555.625 Q 1772.7083 529.1666 978.95825 502.7083 L 185.20833 476.24997 L 185.20833 476.24997 L 185.20833 476.24997 L 105.83333 449.79166 L 26.458332 423.3333 L 26.458332 423.3333 L 0.0 423.3333 L 0.0 423.3333 L 0.0 423.3333 L 52.916664 396.87497 L 132.29166 370.41666 L 291.04166 370.41666 Q 449.79166 370.41666 423.3333 343.9583 Q 396.87497 317.49997 502.7083 291.04166 Q 582.0833 238.12498 634.99994 211.66666 Q 687.9166 211.66666 687.9166 158.74998 L 687.9166 105.83333 L 793.74994 105.83333 L 873.12494 105.83333 L 952.49994 79.37499 Q 1005.4166 52.916664 1058.3333 52.916664 L 1111.25 52.916664 L 1322.9166 52.916664 Q 1508.1249 52.916664 1561.0416 26.458332 Q 1613.9583 0.0 2275.4165 0.0 z" svg:height="7.408333mm" draw:style-name="style-143" svg:viewBox="0.0 0.0 10953.749 740.8333" svg:width="109.53749mm" svg:x="174.62498mm" svg:y="173.03749mm"/>
          <draw:path svg:d="M 291.04166 26.458332 L 291.04166 26.458332 L 291.04166 52.916664 L 291.04166 79.37499 L 317.49997 79.37499 L 343.9583 79.37499 L 343.9583 105.83333 Q 343.9583 158.74998 343.9583 185.20833 L 343.9583 211.66666 L 396.87497 211.66666 Q 476.24997 211.66666 555.625 238.12498 L 661.4583 238.12498 L 661.4583 264.5833 Q 661.4583 291.04166 608.5416 291.04166 L 582.0833 291.04166 L 396.87497 291.04166 Q 238.12498 264.5833 185.20833 264.5833 Q 105.83333 264.5833 79.37499 185.20833 L 26.458332 132.29166 L 26.458332 132.29166 L 26.458332 105.83333 L 26.458332 105.83333 L 26.458332 105.83333 L 26.458332 105.83333 Q 0.0 105.83333 0.0 79.37499 L 0.0 79.37499 L 132.29166 26.458332 Q 238.12498 0.0 238.12498 0.0 Q 264.5833 0.0 291.04166 26.458332 z M 52.916664 79.37499 Q 79.37499 79.37499 79.37499 79.37499 Q 79.37499 105.83333 79.37499 105.83333 Q 52.916664 105.83333 52.916664 79.37499 z" svg:height="2.9104166mm" draw:style-name="style-144" svg:viewBox="0.0 0.0 661.4583 291.04166" svg:width="6.614583mm" svg:x="73.81875mm" svg:y="112.712494mm"/>
          <draw:path svg:d="M 2010.8333 0.0 L 2010.8333 0.0 L 2328.3333 0.0 L 2645.8333 0.0 L 2645.8333 26.458332 L 2645.8333 26.458332 L 2645.8333 26.458332 L 2619.3748 26.458332 L 2487.0833 26.458332 L 2328.3333 26.458332 L 2301.875 52.916664 L 2275.4165 52.916664 L 2090.2083 52.916664 Q 1904.9999 79.37499 1058.3333 158.74998 L 211.66666 238.12498 L 158.74998 264.5833 L 105.83333 264.5833 L 52.916664 264.5833 L 0.0 238.12498 L 0.0 238.12498 L 0.0 238.12498 L 0.0 211.66666 L 0.0 185.20833 L 79.37499 185.20833 L 158.74998 185.20833 L 634.99994 132.29166 Q 1137.7083 79.37499 1217.0833 52.916664 L 1269.9999 52.916664 L 1322.9166 52.916664 Q 1375.8333 79.37499 1402.2916 52.916664 L 1428.7499 52.916664 L 1719.7916 26.458332 Q 2010.8333 26.458332 2010.8333 0.0 z" svg:height="2.6458333mm" draw:style-name="style-145" svg:viewBox="0.0 0.0 2645.8333 264.5833" svg:width="26.458332mm" svg:x="42.8625mm" svg:y="115.09374mm"/>
          <draw:path svg:d="M 26.458332 79.37499 Q 26.458332 26.458332 79.37499 0.0 Q 132.29166 0.0 132.29166 185.20833 Q 132.29166 343.9583 52.916664 343.9583 Q -52.916664 317.49997 0.0 238.12498 Q 0.0 132.29166 26.458332 79.37499 z" svg:height="3.439583mm" draw:style-name="style-146" svg:viewBox="0.0 0.0 132.29166 343.9583" svg:width="1.3229166mm" svg:x="16.933332mm" svg:y="91.28124mm"/>
          <draw:path svg:d="M 793.74994 0.0 L 820.2083 0.0 L 820.2083 0.0 L 820.2083 0.0 L 1005.4166 26.458332 Q 1190.6249 26.458332 1164.1666 52.916664 Q 1164.1666 105.83333 1164.1666 105.83333 L 1164.1666 105.83333 L 1137.7083 105.83333 Q 1111.25 105.83333 1058.3333 158.74998 L 1031.875 211.66666 L 1031.875 211.66666 Q 1031.875 211.66666 978.95825 185.20833 Q 926.0416 185.20833 926.0416 211.66666 L 926.0416 238.12498 L 926.0416 238.12498 Q 926.0416 264.5833 846.6666 264.5833 L 793.74994 291.04166 L 740.8333 291.04166 Q 687.9166 317.49997 608.5416 317.49997 Q 529.1666 317.49997 529.1666 291.04166 Q 502.7083 264.5833 423.3333 238.12498 Q 343.9583 211.66666 343.9583 238.12498 Q 343.9583 264.5833 317.49997 264.5833 Q 264.5833 264.5833 238.12498 264.5833 L 211.66666 264.5833 L 211.66666 238.12498 L 211.66666 238.12498 L 185.20833 238.12498 L 185.20833 211.66666 L 158.74998 211.66666 L 132.29166 211.66666 L 132.29166 185.20833 L 105.83333 185.20833 L 105.83333 185.20833 L 105.83333 211.66666 L 79.37499 211.66666 L 52.916664 211.66666 L 26.458332 185.20833 L 0.0 158.74998 L 0.0 158.74998 L 0.0 158.74998 L 0.0 158.74998 L 0.0 158.74998 L 26.458332 158.74998 L 26.458332 158.74998 L 105.83333 132.29166 L 158.74998 105.83333 L 476.24997 52.916664 Q 767.2916 0.0 793.74994 0.0 z" svg:height="3.1749997mm" draw:style-name="style-147" svg:viewBox="0.0 0.0 1164.1666 317.49997" svg:width="11.641666mm" svg:x="149.75417mm" svg:y="103.18749mm"/>
          <draw:path svg:d="M 26.458332 0.0 L 26.458332 0.0 L 158.74998 0.0 Q 291.04166 0.0 317.49997 0.0 L 343.9583 0.0 L 343.9583 0.0 Q 343.9583 0.0 343.9583 26.458332 L 343.9583 26.458332 L 370.41666 26.458332 L 370.41666 52.916664 L 370.41666 52.916664 L 396.87497 52.916664 L 396.87497 52.916664 L 396.87497 79.37499 L 396.87497 105.83333 Q 396.87497 158.74998 291.04166 158.74998 Q 158.74998 158.74998 132.29166 105.83333 Q 132.29166 52.916664 79.37499 52.916664 Q 0.0 52.916664 0.0 26.458332 L 26.458332 0.0 L 26.458332 0.0 z" svg:height="1.5874999mm" draw:style-name="style-148" svg:viewBox="0.0 0.0 396.87497 158.74998" svg:width="3.9687498mm" svg:x="264.31873mm" svg:y="95.77916mm"/>
          <draw:path svg:d="M 11668.124 0.0 L 11694.583 0.0 L 11747.499 0.0 L 11773.958 0.0 L 14128.749 79.37499 Q 16457.082 158.74998 16801.041 158.74998 L 17145.0 158.74998 L 17145.0 158.74998 L 17171.457 158.74998 L 17197.916 185.20833 Q 17197.916 211.66666 18097.5 211.66666 Q 18970.623 264.5833 19684.998 264.5833 L 20372.916 264.5833 L 20372.916 238.12498 L 20372.916 238.12498 L 20531.666 238.12498 Q 20716.873 264.5833 21007.916 264.5833 L 21272.498 264.5833 L 21695.832 264.5833 Q 22092.707 264.5833 22277.916 291.04166 L 22489.582 291.04166 L 23733.123 343.9583 Q 24976.666 423.3333 26855.207 449.79166 Q 28733.748 476.24997 29183.541 476.24997 L 29633.332 476.24997 L 29633.332 476.24997 L 29633.332 476.24997 L 29924.373 476.24997 Q 30215.416 476.24997 30744.582 502.7083 L 31300.207 502.7083 L 31300.207 1481.6666 L 31300.207 2460.6248 L 30479.998 2460.6248 Q 29633.332 2434.1665 25029.582 2381.2498 L 20399.373 2328.3333 L 19579.166 2328.3333 Q 18732.498 2328.3333 9366.249 2222.5 L 0.0 2143.125 L 0.0 1322.9166 L 0.0 502.7083 L 0.0 502.7083 L 0.0 502.7083 L 26.458332 476.24997 Q 26.458332 449.79166 317.49997 476.24997 Q 608.5416 476.24997 634.99994 502.7083 L 687.9166 502.7083 L 793.74994 502.7083 Q 899.5833 476.24997 952.49994 502.7083 L 978.95825 502.7083 L 978.95825 529.1666 Q 978.95825 555.625 1005.4166 582.0833 Q 1005.4166 582.0833 1005.4166 582.0833 L 1005.4166 608.5416 L 1005.4166 608.5416 Q 978.95825 634.99994 846.6666 634.99994 L 740.8333 634.99994 L 634.99994 661.4583 L 502.7083 687.9166 L 529.1666 687.9166 L 582.0833 687.9166 L 820.2083 740.8333 Q 1058.3333 740.8333 1058.3333 767.2916 L 1058.3333 767.2916 L 1058.3333 767.2916 L 1058.3333 793.74994 L 1058.3333 793.74994 L 1058.3333 793.74994 L 1058.3333 820.2083 Q 1058.3333 846.6666 1058.3333 873.12494 L 1084.7916 873.12494 L 1084.7916 873.12494 L 1111.25 873.12494 L 1111.25 873.12494 L 1111.25 899.5833 L 1164.1666 899.5833 L 1243.5416 899.5833 L 1693.3333 1005.4166 Q 2116.6665 1111.25 2301.875 1111.25 L 2487.0833 1111.25 L 2487.0833 1111.25 Q 2487.0833 1111.25 2487.0833 1137.7083 L 2487.0833 1137.7083 L 2460.6248 1164.1666 Q 2460.6248 1190.6249 2539.9998 1190.6249 L 2645.8333 1217.0833 L 2936.8748 1190.6249 Q 3227.9165 1164.1666 3227.9165 1164.1666 Q 3201.4583 1164.1666 3280.8333 1137.7083 Q 3386.6665 1111.25 3333.7498 1111.25 Q 3307.2915 1058.3333 3307.2915 1058.3333 L 3307.2915 1058.3333 L 3333.7498 1058.3333 Q 3386.6665 1058.3333 3439.5833 1058.3333 L 3518.9583 1058.3333 L 3598.3333 1058.3333 L 3677.7083 1058.3333 L 3862.9165 1084.7916 Q 4021.6665 1111.25 4021.6665 1217.0833 Q 4048.1248 1322.9166 4074.583 1322.9166 Q 4101.0415 1322.9166 4392.083 1322.9166 L 4683.1245 1322.9166 L 4709.583 1322.9166 L 4762.4995 1322.9166 L 4762.4995 1349.3749 L 4762.4995 1375.8333 L 4736.0415 1402.2916 L 4736.0415 1428.7499 L 4709.583 1428.7499 L 4709.583 1428.7499 L 4709.583 1428.7499 L 4709.583 1428.7499 L 4683.1245 1428.7499 L 4683.1245 1428.7499 L 4524.375 1481.6666 Q 4365.625 1534.5833 4339.1665 1561.0416 Q 4339.1665 1587.4999 4339.1665 1587.4999 L 4339.1665 1587.4999 L 4312.708 1613.9583 L 4286.25 1640.4166 L 4286.25 1746.2499 L 4286.25 1825.6249 L 4312.708 1825.6249 L 4312.708 1852.0833 L 4312.708 1852.0833 L 4339.1665 1852.0833 L 4339.1665 1878.5416 L 4339.1665 1904.9999 L 4365.625 1904.9999 L 4392.083 1904.9999 L 4418.5415 1931.4583 L 4445.0 1957.9165 L 4550.833 1957.9165 Q 4630.208 1957.9165 4762.4995 1878.5416 Q 4894.7915 1799.1666 4921.2495 1719.7916 L 4947.708 1613.9583 L 4947.708 1561.0416 Q 4974.1665 1508.1249 5027.083 1481.6666 Q 5106.458 1481.6666 5132.9165 1428.7499 Q 5132.9165 1402.2916 5185.833 1402.2916 L 5238.7495 1402.2916 L 5291.6665 1402.2916 L 5318.1245 1375.8333 L 5423.958 1375.8333 L 5529.7915 1375.8333 L 5556.2495 1349.3749 L 5609.1665 1349.3749 L 5609.1665 1322.9166 Q 5609.1665 1296.4583 5582.708 1164.1666 L 5556.2495 1031.875 L 5820.833 1031.875 Q 6058.958 1005.4166 6111.8745 1005.4166 Q 6191.2495 978.95825 6191.2495 978.95825 L 6191.2495 978.95825 L 6217.708 978.95825 L 6244.1665 952.49994 L 6244.1665 952.49994 L 6244.1665 952.49994 L 6270.6245 926.0416 Q 6270.6245 899.5833 6297.083 899.5833 Q 6323.5415 899.5833 6455.833 873.12494 L 6588.1245 873.12494 L 6826.2495 899.5833 Q 7037.9165 899.5833 7090.833 899.5833 Q 7117.2915 926.0416 7117.2915 1005.4166 Q 7117.2915 1058.3333 7196.6665 1084.7916 Q 7276.0415 1111.25 7276.0415 1111.25 L 7276.0415 1111.25 L 7249.583 1111.25 Q 7223.1245 1111.25 7249.583 1137.7083 Q 7249.583 1164.1666 7302.4995 1164.1666 Q 7381.8745 1164.1666 7408.333 1190.6249 Q 7461.2495 1217.0833 7514.1665 1217.0833 L 7593.5415 1217.0833 L 7672.9165 1190.6249 L 7752.291 1190.6249 L 7752.291 1164.1666 L 7725.833 1137.7083 L 7725.833 1137.7083 L 7725.833 1111.25 L 7699.3745 1111.25 L 7672.9165 1111.25 L 7672.9165 1084.7916 L 7672.9165 1084.7916 L 7646.458 1084.7916 Q 7646.458 1058.3333 7619.9995 1031.875 Q 7619.9995 1005.4166 7567.083 1005.4166 L 7487.708 1005.4166 L 7487.708 978.95825 L 7487.708 978.95825 L 7514.1665 978.95825 L 7540.6245 952.49994 L 7540.6245 952.49994 L 7514.1665 952.49994 L 7514.1665 952.49994 L 7514.1665 952.49994 L 7514.1665 926.0416 L 7514.1665 926.0416 L 7487.708 926.0416 L 7487.708 899.5833 L 7514.1665 899.5833 L 7540.6245 899.5833 L 7540.6245 873.12494 L 7567.083 846.6666 L 7567.083 846.6666 L 7567.083 846.6666 L 7567.083 820.2083 L 7567.083 820.2083 L 7567.083 820.2083 L 7567.083 820.2083 L 7593.5415 820.2083 L 7593.5415 846.6666 L 7884.583 820.2083 Q 8175.6245 793.74994 8175.6245 846.6666 L 8175.6245 926.0416 L 8175.6245 926.0416 Q 8175.6245 952.49994 8202.083 952.49994 L 8202.083 952.49994 L 8202.083 978.95825 Q 8175.6245 1005.4166 8307.916 1005.4166 Q 8413.75 1058.3333 8440.208 1058.3333 L 8466.666 1058.3333 L 8519.583 1084.7916 Q 8546.041 1084.7916 8546.041 1031.875 L 8546.041 978.95825 L 8546.041 978.95825 L 8572.5 978.95825 L 8572.5 978.95825 L 8572.5 1005.4166 L 8598.958 1005.4166 L 8625.416 1005.4166 L 8625.416 1058.3333 Q 8651.875 1111.25 8731.25 1137.7083 Q 8784.166 1137.7083 8810.625 1164.1666 Q 8837.083 1164.1666 8890.0 1217.0833 Q 8942.916 1243.5416 8969.375 1269.9999 L 8969.375 1296.4583 L 8969.375 1428.7499 Q 8942.916 1534.5833 8969.375 1534.5833 L 8969.375 1534.5833 L 8969.375 1561.0416 L 8995.833 1561.0416 L 8995.833 1561.0416 L 8995.833 1587.4999 L 8995.833 1587.4999 L 8995.833 1587.4999 L 9022.291 1587.4999 L 9022.291 1587.4999 L 9128.125 1587.4999 L 9233.958 1587.4999 L 9233.958 1587.4999 L 9260.416 1587.4999 L 9260.416 1587.4999 L 9260.416 1587.4999 L 9286.875 1561.0416 L 9313.333 1561.0416 L 9313.333 1534.5833 L 9313.333 1508.1249 L 9313.333 1428.7499 L 9313.333 1349.3749 L 9313.333 1349.3749 L 9313.333 1322.9166 L 9313.333 1322.9166 L 9313.333 1322.9166 L 9286.875 1322.9166 Q 9286.875 1322.9166 9260.416 1296.4583 Q 9260.416 1269.9999 9154.583 1269.9999 L 9048.75 1243.5416 L 9048.75 1217.0833 Q 9048.75 1217.0833 9022.291 1217.0833 L 9022.291 1217.0833 L 9022.291 1190.6249 L 8995.833 1190.6249 L 8995.833 1164.1666 L 8995.833 1137.7083 L 8995.833 1111.25 L 8995.833 1084.7916 L 8995.833 1031.875 L 8995.833 978.95825 L 9022.291 978.95825 L 9022.291 952.49994 L 9101.666 952.49994 L 9181.041 952.49994 L 9419.166 952.49994 Q 9657.291 952.49994 9657.291 899.5833 Q 9683.749 846.6666 9657.291 820.2083 L 9657.291 793.74994 L 9683.749 793.74994 L 9683.749 793.74994 L 9683.749 767.2916 L 9683.749 767.2916 L 9948.333 740.8333 Q 10186.458 740.8333 10186.458 767.2916 Q 10212.916 793.74994 10212.916 846.6666 L 10212.916 899.5833 L 10239.374 899.5833 L 10265.833 899.5833 L 10265.833 873.12494 L 10265.833 873.12494 L 10292.291 793.74994 Q 10292.291 740.8333 10847.916 714.37494 Q 11403.541 687.9166 11482.916 661.4583 L 11588.749 634.99994 L 11641.666 634.99994 L 11721.041 634.99994 L 11747.499 608.5416 L 11773.958 608.5416 L 11800.416 608.5416 L 11826.874 582.0833 L 11853.333 582.0833 L 11906.249 582.0833 L 11959.166 555.625 L 11985.624 529.1666 L 11985.624 529.1666 L 12012.083 529.1666 L 12012.083 529.1666 L 12012.083 529.1666 L 12012.083 502.7083 L 12012.083 502.7083 L 11985.624 502.7083 L 11985.624 476.24997 L 11959.166 476.24997 L 11932.708 476.24997 L 11932.708 449.79166 L 11906.249 449.79166 L 11906.249 449.79166 L 11906.249 423.3333 L 11853.333 423.3333 Q 11826.874 423.3333 11694.583 370.41666 L 11588.749 317.49997 L 11588.749 291.04166 L 11588.749 291.04166 L 11562.291 291.04166 L 11562.291 291.04166 L 11562.291 211.66666 Q 11535.833 105.83333 11535.833 105.83333 L 11535.833 79.37499 L 11588.749 52.916664 Q 11641.666 0.0 11668.124 0.0 z" svg:height="24.606249mm" draw:style-name="style-149" svg:viewBox="0.0 0.0 31300.207 2460.6248" svg:width="313.00208mm" svg:x="0.0mm" svg:y="117.47499mm"/>
          <draw:path svg:d="M 661.4583 952.49994 L 661.4583 952.49994 L 661.4583 952.49994 Q 634.99994 978.95825 555.625 1005.4166 Q 476.24997 1031.875 476.24997 1084.7916 L 449.79166 1137.7083 L 449.79166 1137.7083 L 449.79166 1164.1666 L 449.79166 1243.5416 L 449.79166 1322.9166 L 476.24997 1322.9166 L 476.24997 1349.3749 L 555.625 1349.3749 L 661.4583 1349.3749 L 661.4583 1375.8333 L 661.4583 1375.8333 L 529.1666 1375.8333 Q 396.87497 1349.3749 185.20833 1375.8333 L 0.0 1375.8333 L 0.0 1375.8333 L 0.0 1349.3749 L 26.458332 1349.3749 L 52.916664 1349.3749 L 52.916664 1322.9166 L 52.916664 1322.9166 L 52.916664 1243.5416 Q 79.37499 1164.1666 79.37499 714.37494 L 79.37499 238.12498 L 105.83333 132.29166 Q 132.29166 0.0 238.12498 0.0 Q 317.49997 0.0 343.9583 52.916664 Q 396.87497 132.29166 555.625 158.74998 Q 714.37494 185.20833 740.8333 370.41666 Q 767.2916 555.625 767.2916 582.0833 Q 793.74994 608.5416 767.2916 608.5416 Q 740.8333 608.5416 714.37494 767.2916 Q 661.4583 926.0416 661.4583 926.0416 Q 661.4583 926.0416 661.4583 952.49994 z" svg:height="13.758332mm" draw:style-name="style-150" svg:viewBox="0.0 0.0 767.2916 1375.8333" svg:width="7.6729164mm" svg:x="256.38123mm" svg:y="80.16875mm"/>
          <draw:path svg:d="M 79.37499 0.0 L 79.37499 0.0 L 6402.9165 79.37499 Q 12752.916 158.74998 13387.916 158.74998 L 13996.458 158.74998 L 13996.458 185.20833 L 13996.458 185.20833 L 13652.499 185.20833 L 13334.999 185.20833 L 12594.166 185.20833 Q 11826.874 158.74998 9075.208 158.74998 L 6323.5415 132.29166 L 5609.1665 132.29166 L 4894.7915 132.29166 L 4603.75 132.29166 Q 4312.708 105.83333 2222.5 105.83333 L 158.74998 79.37499 L 158.74998 79.37499 L 158.74998 52.916664 L 79.37499 52.916664 L 0.0 52.916664 L 52.916664 26.458332 Q 79.37499 0.0 79.37499 0.0 z" svg:height="1.8520832mm" draw:style-name="style-151" svg:viewBox="0.0 0.0 13996.458 185.20833" svg:width="139.96457mm" svg:x="142.34583mm" svg:y="186.79582mm"/>
          <draw:path svg:d="M 79.37499 0.0 L 132.29166 0.0 L 238.12498 0.0 Q 343.9583 26.458332 502.7083 26.458332 Q 634.99994 0.0 634.99994 26.458332 L 634.99994 26.458332 L 608.5416 52.916664 Q 555.625 52.916664 582.0833 105.83333 Q 608.5416 185.20833 634.99994 185.20833 L 661.4583 185.20833 L 661.4583 211.66666 Q 661.4583 211.66666 529.1666 238.12498 L 423.3333 264.5833 L 343.9583 264.5833 L 291.04166 264.5833 L 238.12498 291.04166 L 211.66666 291.04166 L 185.20833 291.04166 Q 185.20833 264.5833 158.74998 238.12498 Q 132.29166 185.20833 105.83333 185.20833 L 52.916664 185.20833 L 52.916664 158.74998 Q 26.458332 105.83333 26.458332 52.916664 L 0.0 26.458332 L 26.458332 26.458332 Q 26.458332 0.0 79.37499 0.0 z" svg:height="2.9104166mm" draw:style-name="style-152" svg:viewBox="0.0 0.0 661.4583 291.04166" svg:width="6.614583mm" svg:x="165.89374mm" svg:y="94.720825mm"/>
          <draw:path svg:d="M 211.66666 26.458332 L 291.04166 26.458332 L 343.9583 0.0 L 396.87497 0.0 L 529.1666 0.0 L 661.4583 0.0 L 661.4583 26.458332 L 661.4583 26.458332 L 661.4583 79.37499 L 661.4583 105.83333 L 582.0833 105.83333 Q 529.1666 132.29166 317.49997 132.29166 L 79.37499 132.29166 L 26.458332 158.74998 Q -26.458332 158.74998 0.0 105.83333 L 0.0 52.916664 L 52.916664 52.916664 Q 132.29166 26.458332 211.66666 26.458332 z" svg:height="1.5874999mm" draw:style-name="style-153" svg:viewBox="0.0 0.0 661.4583 158.74998" svg:width="6.614583mm" svg:x="193.14583mm" svg:y="105.03958mm"/>
          <draw:path svg:d="M 396.87497 52.916664 L 396.87497 52.916664 L 343.9583 79.37499 Q 317.49997 79.37499 317.49997 105.83333 Q 317.49997 132.29166 158.74998 158.74998 L 0.0 158.74998 L 0.0 132.29166 L 26.458332 105.83333 L 26.458332 105.83333 L 26.458332 79.37499 L 0.0 79.37499 L 0.0 52.916664 L 0.0 52.916664 L 0.0 52.916664 L 79.37499 52.916664 Q 185.20833 52.916664 185.20833 26.458332 Q 185.20833 0.0 291.04166 0.0 Q 396.87497 0.0 396.87497 26.458332 Q 396.87497 52.916664 396.87497 52.916664 z" svg:height="1.5874999mm" draw:style-name="style-154" svg:viewBox="0.0 0.0 396.87497 158.74998" svg:width="3.9687498mm" svg:x="228.86458mm" svg:y="96.30833mm"/>
          <draw:path svg:d="M 158.74998 0.0 L 238.12498 26.458332 L 238.12498 26.458332 L 238.12498 52.916664 L 317.49997 52.916664 Q 370.41666 52.916664 370.41666 79.37499 Q 396.87497 105.83333 396.87497 132.29166 L 423.3333 132.29166 L 423.3333 132.29166 L 423.3333 158.74998 L 449.79166 158.74998 L 476.24997 158.74998 L 476.24997 185.20833 L 476.24997 185.20833 L 502.7083 211.66666 L 502.7083 238.12498 L 423.3333 238.12498 L 343.9583 264.5833 L 264.5833 264.5833 Q 211.66666 264.5833 158.74998 238.12498 Q 132.29166 211.66666 52.916664 211.66666 Q 0.0 211.66666 0.0 185.20833 Q -26.458332 158.74998 0.0 158.74998 L 26.458332 158.74998 L 52.916664 158.74998 Q 79.37499 158.74998 52.916664 79.37499 Q 52.916664 0.0 158.74998 0.0 z" svg:height="2.6458333mm" draw:style-name="style-155" svg:viewBox="0.0 0.0 502.7083 264.5833" svg:width="5.027083mm" svg:x="72.49583mm" svg:y="126.99999mm"/>
          <draw:path svg:d="M 6058.958 0.0 L 6058.958 0.0 L 6984.9995 52.916664 Q 7911.041 105.83333 7937.4995 105.83333 L 7937.4995 132.29166 L 7884.583 132.29166 Q 7831.666 105.83333 7540.6245 105.83333 L 7276.0415 105.83333 L 7223.1245 158.74998 Q 7196.6665 158.74998 7381.8745 185.20833 Q 7593.5415 211.66666 7567.083 211.66666 Q 7540.6245 211.66666 8016.8745 238.12498 L 8466.666 238.12498 L 8493.125 238.12498 L 8519.583 211.66666 L 9286.875 238.12498 Q 10054.166 264.5833 10239.374 264.5833 Q 10451.041 317.49997 10953.749 317.49997 L 11456.458 317.49997 L 11456.458 343.9583 Q 11456.458 370.41666 11482.916 370.41666 Q 11509.374 370.41666 11509.374 396.87497 Q 11509.374 423.3333 11429.999 423.3333 Q 11350.624 423.3333 11350.624 476.24997 Q 11377.083 529.1666 11271.249 529.1666 Q 11165.416 529.1666 11191.874 555.625 Q 11218.333 582.0833 11059.583 582.0833 L 10900.833 582.0833 L 10821.458 608.5416 L 10768.541 634.99994 L 10768.541 634.99994 L 10768.541 634.99994 L 10794.999 634.99994 L 10794.999 634.99994 L 10874.374 661.4583 L 10953.749 687.9166 L 10953.749 687.9166 L 10953.749 687.9166 L 10609.791 687.9166 Q 10292.291 687.9166 10080.624 661.4583 Q 9868.958 634.99994 9710.208 634.99994 L 9524.999 582.0833 L 9419.166 582.0833 L 9313.333 582.0833 L 9313.333 555.625 L 9313.333 529.1666 L 9445.624 529.1666 L 9551.458 529.1666 L 9604.374 502.7083 L 9657.291 476.24997 L 9154.583 476.24997 Q 8651.875 476.24997 7593.5415 449.79166 L 6535.208 449.79166 L 5529.7915 449.79166 Q 4497.9165 423.3333 3889.3748 396.87497 Q 3280.8333 370.41666 2487.0833 343.9583 Q 1693.3333 317.49997 1719.7916 343.9583 Q 1719.7916 370.41666 1666.8749 396.87497 Q 1613.9583 423.3333 1084.7916 423.3333 L 582.0833 449.79166 L 582.0833 449.79166 L 582.0833 423.3333 L 634.99994 423.3333 L 687.9166 423.3333 L 714.37494 396.87497 L 767.2916 370.41666 L 820.2083 370.41666 L 899.5833 370.41666 L 661.4583 343.9583 Q 449.79166 317.49997 291.04166 317.49997 L 158.74998 317.49997 L 79.37499 291.04166 L 26.458332 264.5833 L 26.458332 264.5833 L 26.458332 264.5833 L 0.0 238.12498 L 0.0 211.66666 L 79.37499 211.66666 L 185.20833 211.66666 L 1402.2916 158.74998 Q 2592.9165 105.83333 2725.2083 105.83333 Q 2831.0415 105.83333 2831.0415 132.29166 Q 2831.0415 158.74998 2883.9583 132.29166 Q 2963.3333 105.83333 4339.1665 105.83333 Q 5714.9995 52.916664 5873.7495 52.916664 L 6032.4995 52.916664 L 6032.4995 26.458332 L 6058.958 26.458332 L 6058.958 26.458332 L 6058.958 0.0 L 6058.958 0.0 z" svg:height="6.879166mm" draw:style-name="style-156" svg:viewBox="0.0 0.0 11509.374 687.9166" svg:width="115.09374mm" svg:x="66.93958mm" svg:y="170.92082mm"/>
          <draw:path svg:d="M 661.4583 0.0 L 661.4583 0.0 L 5291.6665 52.916664 Q 9895.416 105.83333 10742.083 132.29166 L 11562.291 132.29166 L 11562.291 211.66666 L 11562.291 291.04166 L 10847.916 291.04166 Q 10159.999 264.5833 5265.208 211.66666 L 370.41666 158.74998 L 370.41666 158.74998 L 370.41666 132.29166 L 343.9583 132.29166 L 343.9583 105.83333 L 185.20833 105.83333 L 26.458332 105.83333 L 26.458332 79.37499 L 0.0 79.37499 L 0.0 79.37499 L 0.0 52.916664 L 370.41666 52.916664 L 740.8333 52.916664 L 687.9166 26.458332 L 661.4583 0.0 L 661.4583 0.0 z" svg:height="2.9104166mm" draw:style-name="style-157" svg:viewBox="0.0 0.0 11562.291 291.04166" svg:width="115.62291mm" svg:x="197.37915mm" svg:y="140.75833mm"/>
          <draw:path svg:d="M 449.79166 0.0 L 476.24997 0.0 L 449.79166 26.458332 Q 449.79166 26.458332 502.7083 52.916664 L 529.1666 52.916664 L 502.7083 79.37499 Q 449.79166 105.83333 449.79166 105.83333 L 449.79166 132.29166 L 449.79166 132.29166 L 423.3333 132.29166 L 211.66666 132.29166 L 0.0 132.29166 L 26.458332 105.83333 L 79.37499 79.37499 L 238.12498 52.916664 Q 423.3333 26.458332 449.79166 0.0 z" svg:height="1.3229166mm" draw:style-name="style-158" svg:viewBox="0.0 0.0 529.1666 132.29166" svg:width="5.2916665mm" svg:x="65.35208mm" svg:y="113.50624mm"/>
          <draw:path svg:d="M 370.41666 0.0 L 661.4583 0.0 L 687.9166 52.916664 Q 740.8333 79.37499 740.8333 105.83333 L 740.8333 132.29166 L 740.8333 132.29166 Q 740.8333 132.29166 449.79166 158.74998 L 185.20833 158.74998 L 105.83333 158.74998 Q 52.916664 158.74998 52.916664 185.20833 L 52.916664 185.20833 L 52.916664 185.20833 L 26.458332 185.20833 L 26.458332 158.74998 Q 0.0 158.74998 0.0 105.83333 L 0.0 52.916664 L 52.916664 26.458332 Q 79.37499 0.0 370.41666 0.0 z" svg:height="1.8520832mm" draw:style-name="style-159" svg:viewBox="0.0 0.0 740.8333 185.20833" svg:width="7.408333mm" svg:x="66.14583mm" svg:y="91.54583mm"/>
          <draw:path svg:d="M 185.20833 26.458332 L 211.66666 0.0 L 317.49997 0.0 L 396.87497 0.0 L 396.87497 26.458332 L 370.41666 52.916664 L 370.41666 105.83333 L 370.41666 132.29166 L 343.9583 158.74998 Q 317.49997 158.74998 291.04166 185.20833 L 291.04166 211.66666 L 291.04166 211.66666 Q 264.5833 211.66666 264.5833 211.66666 L 264.5833 238.12498 L 238.12498 238.12498 Q 211.66666 264.5833 185.20833 238.12498 Q 158.74998 211.66666 105.83333 264.5833 Q 79.37499 264.5833 52.916664 238.12498 L 0.0 211.66666 L 0.0 211.66666 L 0.0 211.66666 L 0.0 185.20833 L 0.0 185.20833 L 0.0 185.20833 L 26.458332 158.74998 L 26.458332 158.74998 Q 52.916664 158.74998 105.83333 105.83333 L 158.74998 52.916664 L 185.20833 26.458332 z" svg:height="2.6458333mm" draw:style-name="style-160" svg:viewBox="0.0 0.0 396.87497 264.5833" svg:width="3.9687498mm" svg:x="50.270832mm" svg:y="127.52916mm"/>
          <draw:path svg:d="M 396.87497 0.0 L 423.3333 0.0 L 423.3333 0.0 L 423.3333 0.0 L 423.3333 0.0 Q 449.79166 0.0 449.79166 0.0 L 449.79166 0.0 L 476.24997 0.0 Q 476.24997 0.0 476.24997 26.458332 L 502.7083 26.458332 L 529.1666 26.458332 L 555.625 52.916664 L 555.625 52.916664 L 582.0833 52.916664 L 582.0833 52.916664 L 582.0833 52.916664 L 582.0833 79.37499 L 582.0833 79.37499 L 608.5416 105.83333 L 634.99994 158.74998 L 634.99994 158.74998 L 634.99994 158.74998 L 634.99994 185.20833 L 661.4583 185.20833 L 634.99994 291.04166 Q 608.5416 370.41666 476.24997 449.79166 Q 343.9583 529.1666 264.5833 529.1666 L 158.74998 529.1666 L 132.29166 502.7083 L 105.83333 476.24997 L 79.37499 476.24997 L 52.916664 476.24997 L 52.916664 449.79166 L 52.916664 423.3333 L 26.458332 423.3333 L 26.458332 423.3333 L 26.458332 396.87497 L 0.0 396.87497 L 0.0 317.49997 L 0.0 211.66666 L 26.458332 185.20833 L 52.916664 158.74998 L 52.916664 158.74998 Q 52.916664 158.74998 52.916664 132.29166 Q 79.37499 105.83333 238.12498 52.916664 L 396.87497 0.0 L 396.87497 0.0 z M 423.3333 423.3333 L 343.9583 423.3333 L 343.9583 396.87497 L 317.49997 396.87497 L 317.49997 396.87497 L 317.49997 370.41666 L 317.49997 291.04166 Q 317.49997 211.66666 343.9583 185.20833 Q 370.41666 158.74998 476.24997 185.20833 Q 582.0833 185.20833 582.0833 264.5833 Q 582.0833 370.41666 529.1666 396.87497 Q 502.7083 423.3333 423.3333 423.3333 z" svg:height="5.2916665mm" draw:style-name="style-161" svg:viewBox="0.0 0.0 661.4583 529.1666" svg:width="6.614583mm" svg:x="42.8625mm" svg:y="131.7625mm"/>
          <draw:path svg:d="M 396.87497 0.0 L 423.3333 0.0 L 423.3333 52.916664 Q 423.3333 105.83333 396.87497 105.83333 Q 370.41666 105.83333 370.41666 132.29166 L 370.41666 132.29166 L 370.41666 132.29166 Q 370.41666 158.74998 343.9583 158.74998 L 317.49997 158.74998 L 317.49997 132.29166 L 291.04166 132.29166 L 291.04166 132.29166 L 291.04166 158.74998 L 185.20833 158.74998 Q 52.916664 158.74998 26.458332 132.29166 Q 26.458332 105.83333 0.0 132.29166 Q -26.458332 158.74998 0.0 52.916664 Q 26.458332 -26.458332 105.83333 0.0 Q 185.20833 0.0 291.04166 26.458332 Q 370.41666 52.916664 370.41666 26.458332 Q 370.41666 0.0 396.87497 0.0 z" svg:height="1.5874999mm" draw:style-name="style-162" svg:viewBox="0.0 0.0 423.3333 158.74998" svg:width="4.233333mm" svg:x="141.0229mm" svg:y="106.89166mm"/>
          <draw:path svg:d="M 105.83333 0.0 L 185.20833 0.0 L 370.41666 0.0 Q 582.0833 0.0 687.9166 0.0 L 793.74994 0.0 L 793.74994 52.916664 Q 820.2083 105.83333 767.2916 105.83333 L 714.37494 105.83333 L 476.24997 105.83333 Q 264.5833 105.83333 158.74998 79.37499 L 26.458332 52.916664 L 0.0 52.916664 Q -26.458332 52.916664 0.0 26.458332 L 0.0 0.0 L 105.83333 0.0 z" svg:height="1.0583333mm" draw:style-name="style-163" svg:viewBox="0.0 0.0 793.74994 105.83333" svg:width="7.9374995mm" svg:x="139.7mm" svg:y="114.299995mm"/>
          <draw:path svg:d="M 952.49994 26.458332 L 952.49994 0.0 L 978.95825 52.916664 Q 1005.4166 79.37499 1005.4166 105.83333 L 1031.875 105.83333 L 1031.875 132.29166 L 1031.875 132.29166 L 1005.4166 132.29166 Q 1005.4166 132.29166 1005.4166 185.20833 Q 1005.4166 211.66666 714.37494 238.12498 L 449.79166 238.12498 L 449.79166 264.5833 L 449.79166 264.5833 L 264.5833 264.5833 L 79.37499 264.5833 L 79.37499 264.5833 L 79.37499 238.12498 L 52.916664 238.12498 L 0.0 238.12498 L 52.916664 211.66666 L 105.83333 185.20833 L 158.74998 185.20833 L 238.12498 185.20833 L 238.12498 158.74998 Q 264.5833 158.74998 264.5833 132.29166 Q 264.5833 132.29166 264.5833 105.83333 Q 291.04166 79.37499 264.5833 52.916664 L 264.5833 26.458332 L 291.04166 26.458332 L 317.49997 26.458332 L 317.49997 52.916664 L 317.49997 79.37499 L 317.49997 79.37499 L 317.49997 105.83333 L 343.9583 132.29166 Q 343.9583 132.29166 449.79166 132.29166 Q 529.1666 105.83333 582.0833 52.916664 Q 608.5416 -26.458332 687.9166 0.0 Q 740.8333 26.458332 767.2916 52.916664 Q 767.2916 79.37499 846.6666 52.916664 Q 952.49994 26.458332 952.49994 26.458332 z" svg:height="2.6458333mm" draw:style-name="style-164" svg:viewBox="0.0 0.0 1031.875 264.5833" svg:width="10.318749mm" svg:x="122.237495mm" svg:y="89.69375mm"/>
          <draw:path svg:d="M 1005.4166 476.24997 L 1058.3333 476.24997 L 1058.3333 476.24997 Q 1058.3333 476.24997 1084.7916 502.7083 Q 1111.25 529.1666 1058.3333 529.1666 L 1005.4166 529.1666 L 1005.4166 555.625 L 978.95825 555.625 L 978.95825 555.625 L 978.95825 582.0833 L 1031.875 582.0833 L 1058.3333 582.0833 L 1005.4166 608.5416 L 952.49994 634.99994 L 952.49994 634.99994 L 952.49994 634.99994 L 926.0416 634.99994 L 926.0416 634.99994 L 846.6666 634.99994 Q 767.2916 634.99994 423.3333 608.5416 L 79.37499 582.0833 L 79.37499 582.0833 L 79.37499 582.0833 L 79.37499 555.625 L 79.37499 555.625 L 79.37499 529.1666 L 79.37499 529.1666 L 79.37499 502.7083 L 79.37499 476.24997 L 105.83333 449.79166 Q 105.83333 423.3333 79.37499 423.3333 Q 26.458332 423.3333 26.458332 370.41666 Q 26.458332 343.9583 26.458332 317.49997 Q 52.916664 317.49997 26.458332 185.20833 L 26.458332 79.37499 L 0.0 79.37499 L 0.0 52.916664 L 0.0 52.916664 L 26.458332 52.916664 L 26.458332 26.458332 L 26.458332 0.0 L 396.87497 0.0 Q 793.74994 -26.458332 846.6666 211.66666 Q 926.0416 423.3333 926.0416 449.79166 Q 952.49994 476.24997 1005.4166 476.24997 z" svg:height="6.3499994mm" draw:style-name="style-165" svg:viewBox="0.0 0.0 1084.7916 634.99994" svg:width="10.847916mm" svg:x="145.78542mm" svg:y="86.254166mm"/>
          <draw:path svg:d="M 0.0 79.37499 L 26.458332 0.0 L 211.66666 0.0 Q 370.41666 26.458332 396.87497 26.458332 L 423.3333 26.458332 L 423.3333 52.916664 Q 423.3333 79.37499 343.9583 132.29166 L 291.04166 158.74998 L 211.66666 158.74998 Q 158.74998 132.29166 79.37499 132.29166 Q 0.0 132.29166 0.0 79.37499 z" svg:height="1.5874999mm" draw:style-name="style-166" svg:viewBox="0.0 0.0 423.3333 158.74998" svg:width="4.233333mm" svg:x="279.4mm" svg:y="96.04375mm"/>
          <draw:path svg:d="M 0.0 26.458332 L 0.0 26.458332 L 714.37494 0.0 L 1455.2083 0.0 L 2672.2915 26.458332 Q 3862.9165 26.458332 4683.1245 52.916664 L 5476.8745 52.916664 L 5476.8745 52.916664 Q 5476.8745 79.37499 5371.0415 79.37499 Q 5291.6665 79.37499 5291.6665 105.83333 L 5291.6665 132.29166 L 4947.708 132.29166 Q 4603.75 132.29166 2354.7915 79.37499 L 79.37499 79.37499 L 52.916664 52.916664 L 26.458332 26.458332 L 26.458332 26.458332 L 26.458332 26.458332 L 0.0 26.458332 z" svg:height="1.3229166mm" draw:style-name="style-167" svg:viewBox="0.0 0.0 5476.8745 132.29166" svg:width="54.768745mm" svg:x="187.06041mm" svg:y="179.65207mm"/>
          <draw:path svg:d="M 529.1666 238.12498 L 529.1666 264.5833 L 502.7083 264.5833 Q 476.24997 291.04166 476.24997 291.04166 L 476.24997 291.04166 L 423.3333 291.04166 Q 396.87497 291.04166 343.9583 317.49997 L 291.04166 317.49997 L 238.12498 317.49997 L 185.20833 317.49997 L 105.83333 291.04166 Q 52.916664 291.04166 52.916664 238.12498 Q 52.916664 211.66666 26.458332 211.66666 Q 0.0 211.66666 0.0 158.74998 Q 26.458332 79.37499 158.74998 52.916664 Q 264.5833 26.458332 264.5833 0.0 Q 291.04166 -26.458332 370.41666 26.458332 Q 423.3333 52.916664 423.3333 79.37499 Q 423.3333 132.29166 476.24997 132.29166 Q 529.1666 132.29166 502.7083 158.74998 Q 476.24997 158.74998 476.24997 185.20833 Q 476.24997 211.66666 502.7083 211.66666 Q 529.1666 211.66666 529.1666 238.12498 z" svg:height="3.1749997mm" draw:style-name="style-168" svg:viewBox="0.0 0.0 529.1666 317.49997" svg:width="5.2916665mm" svg:x="301.62497mm" svg:y="83.34374mm"/>
          <draw:path svg:d="M 317.49997 26.458332 L 0.0 0.0 L 52.916664 0.0 L 132.29166 0.0 L 3174.9998 26.458332 Q 6191.2495 52.916664 7090.833 52.916664 L 7963.958 52.916664 L 7963.958 52.916664 Q 7963.958 52.916664 7937.4995 79.37499 L 7884.583 105.83333 L 6614.583 105.83333 L 5371.0415 105.83333 L 5053.5415 105.83333 Q 4736.0415 105.83333 2698.7498 52.916664 L 661.4583 26.458332 L 317.49997 26.458332 z" svg:height="1.0583333mm" draw:style-name="style-169" svg:viewBox="0.0 0.0 7963.958 105.83333" svg:width="79.63958mm" svg:x="63.499996mm" svg:y="186.26666mm"/>
          <draw:path svg:d="M 661.4583 26.458332 L 767.2916 26.458332 L 899.5833 26.458332 L 1005.4166 26.458332 L 1005.4166 26.458332 L 1005.4166 52.916664 L 978.95825 52.916664 Q 952.49994 79.37499 846.6666 79.37499 L 740.8333 105.83333 L 661.4583 105.83333 Q 582.0833 132.29166 291.04166 158.74998 L 0.0 185.20833 L 0.0 185.20833 Q 0.0 158.74998 0.0 132.29166 Q 0.0 105.83333 0.0 79.37499 Q -26.458332 79.37499 0.0 52.916664 L 0.0 26.458332 L 52.916664 26.458332 L 132.29166 26.458332 L 317.49997 52.916664 Q 502.7083 52.916664 502.7083 26.458332 Q 502.7083 0.0 529.1666 0.0 Q 555.625 26.458332 661.4583 26.458332 z" svg:height="1.8520832mm" draw:style-name="style-170" svg:viewBox="0.0 0.0 1005.4166 185.20833" svg:width="10.054166mm" svg:x="122.76666mm" svg:y="100.27708mm"/>
          <draw:path svg:d="M 6667.4995 79.37499 L 6693.958 79.37499 L 6693.958 105.83333 L 6720.4165 132.29166 L 6720.4165 132.29166 L 6720.4165 132.29166 L 6773.333 158.74998 L 6852.708 185.20833 L 6984.9995 185.20833 Q 7143.7495 185.20833 7355.4165 211.66666 L 7593.5415 238.12498 L 7514.1665 238.12498 L 7461.2495 238.12498 L 7408.333 264.5833 L 7381.8745 291.04166 L 7328.958 291.04166 L 7276.0415 291.04166 L 7276.0415 317.49997 L 7276.0415 317.49997 L 7249.583 317.49997 Q 7223.1245 291.04166 6667.4995 291.04166 L 6111.8745 291.04166 L 6191.2495 291.04166 L 6297.083 291.04166 L 6402.9165 317.49997 L 6508.7495 343.9583 L 6429.3745 343.9583 L 6349.9995 343.9583 L 6376.458 370.41666 L 6402.9165 396.87497 L 6402.9165 396.87497 L 6402.9165 396.87497 L 6429.3745 396.87497 L 6429.3745 396.87497 L 6667.4995 423.3333 L 6879.1665 449.79166 L 6826.2495 449.79166 L 6773.333 449.79166 L 6773.333 476.24997 L 6773.333 502.7083 L 6799.7915 502.7083 L 6799.7915 502.7083 L 6799.7915 502.7083 L 6799.7915 502.7083 L 6773.333 529.1666 L 6746.8745 555.625 L 6720.4165 555.625 L 6720.4165 555.625 L 6614.583 555.625 Q 6482.2915 555.625 5979.583 555.625 Q 5476.8745 555.625 4127.5 502.7083 Q 2778.1248 502.7083 2592.9165 476.24997 Q 2381.2498 476.24997 2116.6665 476.24997 Q 1852.0833 476.24997 1243.5416 476.24997 Q 634.99994 449.79166 317.49997 476.24997 L 26.458332 502.7083 L 26.458332 529.1666 L 0.0 555.625 L 0.0 555.625 L 0.0 555.625 L 0.0 291.04166 L 0.0 52.916664 L 0.0 52.916664 L 0.0 52.916664 L 26.458332 26.458332 L 26.458332 0.0 L 158.74998 0.0 Q 317.49997 -26.458332 2804.5833 0.0 Q 5318.1245 26.458332 5979.583 26.458332 Q 6641.0415 79.37499 6667.4995 79.37499 z" svg:height="5.5562496mm" draw:style-name="style-171" svg:viewBox="0.0 0.0 7593.5415 555.625" svg:width="75.93541mm" svg:x="0.0mm" svg:y="172.24374mm"/>
          <draw:path svg:d="M 26.458332 185.20833 L 26.458332 0.0 L 105.83333 26.458332 Q 158.74998 79.37499 185.20833 132.29166 Q 185.20833 185.20833 211.66666 185.20833 Q 264.5833 158.74998 264.5833 158.74998 L 264.5833 158.74998 L 264.5833 185.20833 L 264.5833 211.66666 L 291.04166 211.66666 L 291.04166 238.12498 L 317.49997 238.12498 L 317.49997 238.12498 L 317.49997 291.04166 L 317.49997 317.49997 L 317.49997 317.49997 Q 317.49997 317.49997 264.5833 343.9583 Q 211.66666 396.87497 105.83333 396.87497 Q -26.458332 396.87497 0.0 370.41666 Q 0.0 343.9583 26.458332 185.20833 z" svg:height="3.9687498mm" draw:style-name="style-172" svg:viewBox="0.0 0.0 317.49997 396.87497" svg:width="3.1749997mm" svg:x="61.9125mm" svg:y="91.28124mm"/>
          <draw:path svg:d="M 1217.0833 158.74998 L 1402.2916 158.74998 L 1402.2916 158.74998 L 1402.2916 158.74998 L 1428.7499 185.20833 L 1428.7499 211.66666 L 1402.2916 185.20833 Q 1402.2916 185.20833 1322.9166 291.04166 Q 1243.5416 370.41666 1243.5416 370.41666 L 1243.5416 396.87497 L 1190.6249 396.87497 L 1164.1666 396.87497 L 1164.1666 423.3333 L 1137.7083 423.3333 L 1137.7083 449.79166 L 1137.7083 449.79166 L 1111.25 449.79166 Q 1084.7916 449.79166 978.95825 502.7083 L 899.5833 529.1666 L 899.5833 502.7083 Q 873.12494 502.7083 873.12494 502.7083 L 873.12494 502.7083 L 873.12494 502.7083 L 846.6666 502.7083 L 820.2083 502.7083 Q 793.74994 502.7083 714.37494 502.7083 Q 661.4583 502.7083 661.4583 529.1666 L 634.99994 555.625 L 608.5416 555.625 L 608.5416 555.625 L 608.5416 555.625 Q 608.5416 529.1666 582.0833 555.625 L 555.625 555.625 L 555.625 555.625 Q 529.1666 555.625 529.1666 529.1666 L 529.1666 529.1666 L 529.1666 502.7083 Q 502.7083 502.7083 449.79166 502.7083 Q 370.41666 502.7083 370.41666 529.1666 L 370.41666 555.625 L 291.04166 555.625 L 185.20833 555.625 L 132.29166 555.625 L 79.37499 555.625 L 79.37499 529.1666 L 79.37499 529.1666 L 79.37499 529.1666 L 105.83333 502.7083 L 132.29166 502.7083 Q 158.74998 502.7083 105.83333 476.24997 L 52.916664 449.79166 L 52.916664 423.3333 L 52.916664 396.87497 L 26.458332 396.87497 L 0.0 396.87497 L 0.0 370.41666 L 0.0 343.9583 L 26.458332 343.9583 L 52.916664 343.9583 L 52.916664 317.49997 Q 79.37499 317.49997 79.37499 291.04166 Q 79.37499 238.12498 79.37499 211.66666 L 52.916664 185.20833 L 52.916664 185.20833 L 52.916664 185.20833 L 317.49997 158.74998 Q 608.5416 132.29166 634.99994 79.37499 Q 661.4583 0.0 714.37494 0.0 Q 740.8333 -26.458332 846.6666 0.0 Q 926.0416 26.458332 926.0416 79.37499 Q 899.5833 132.29166 978.95825 158.74998 Q 1031.875 185.20833 1217.0833 158.74998 z" svg:height="5.5562496mm" draw:style-name="style-173" svg:viewBox="0.0 0.0 1428.7499 555.625" svg:width="14.287499mm" svg:x="69.58541mm" svg:y="103.45208mm"/>
          <draw:path svg:d="M 1428.7499 0.0 L 1455.2083 0.0 L 2513.5415 26.458332 Q 3571.8748 52.916664 3942.2915 79.37499 L 4339.1665 79.37499 L 4339.1665 79.37499 L 4339.1665 105.83333 L 3624.7915 105.83333 Q 2910.4165 105.83333 2619.3748 158.74998 L 2328.3333 185.20833 L 1799.1666 185.20833 Q 1269.9999 158.74998 634.99994 132.29166 L 0.0 79.37499 L 0.0 52.916664 L 0.0 26.458332 L 714.37494 26.458332 Q 1402.2916 0.0 1428.7499 0.0 z" svg:height="1.8520832mm" draw:style-name="style-174" svg:viewBox="0.0 0.0 4339.1665 185.20833" svg:width="43.391663mm" svg:x="205.05208mm" svg:y="169.86249mm"/>
          <draw:path svg:d="M 132.29166 26.458332 L 158.74998 0.0 L 1322.9166 0.0 L 2487.0833 0.0 L 2672.2915 0.0 Q 2831.0415 26.458332 3254.3748 26.458332 L 3677.7083 26.458332 L 3624.7915 52.916664 Q 3571.8748 79.37499 3730.6248 79.37499 Q 3915.833 132.29166 4445.0 132.29166 Q 4974.1665 132.29166 5265.208 105.83333 L 5556.2495 105.83333 L 6191.2495 158.74998 Q 6826.2495 185.20833 7355.4165 211.66666 L 7884.583 211.66666 L 7884.583 211.66666 Q 7884.583 238.12498 7911.041 238.12498 Q 7937.4995 238.12498 7434.7915 291.04166 L 6932.083 343.9583 L 6191.2495 343.9583 L 5450.4165 343.9583 L 5450.4165 343.9583 Q 5450.4165 343.9583 5476.8745 317.49997 Q 5503.333 291.04166 4418.5415 291.04166 L 3360.2083 264.5833 L 3254.3748 264.5833 Q 3148.5415 238.12498 2831.0415 238.12498 Q 2513.5415 238.12498 1825.6249 238.12498 Q 1137.7083 238.12498 740.8333 238.12498 L 343.9583 264.5833 L 211.66666 264.5833 L 79.37499 264.5833 L 79.37499 264.5833 L 79.37499 238.12498 L 132.29166 238.12498 L 185.20833 238.12498 L 264.5833 211.66666 L 343.9583 185.20833 L 185.20833 185.20833 L 52.916664 185.20833 L 26.458332 158.74998 L 0.0 132.29166 L 238.12498 132.29166 L 449.79166 132.29166 L 529.1666 105.83333 L 608.5416 79.37499 L 502.7083 79.37499 L 370.41666 79.37499 L 238.12498 52.916664 Q 105.83333 26.458332 132.29166 26.458332 z" svg:height="3.439583mm" draw:style-name="style-175" svg:viewBox="0.0 0.0 7911.041 343.9583" svg:width="79.11041mm" svg:x="149.48958mm" svg:y="169.5979mm"/>
          <draw:path svg:d="M 132.29166 26.458332 L 0.0 0.0 L 238.12498 0.0 L 449.79166 0.0 L 449.79166 0.0 L 449.79166 26.458332 L 714.37494 52.916664 Q 978.95825 79.37499 1031.875 105.83333 Q 1084.7916 132.29166 1084.7916 132.29166 L 1084.7916 132.29166 L 926.0416 132.29166 Q 793.74994 132.29166 740.8333 132.29166 Q 687.9166 132.29166 661.4583 185.20833 Q 634.99994 238.12498 555.625 238.12498 L 449.79166 238.12498 L 449.79166 238.12498 L 449.79166 238.12498 L 502.7083 238.12498 Q 529.1666 238.12498 502.7083 211.66666 Q 502.7083 185.20833 370.41666 132.29166 Q 264.5833 105.83333 264.5833 79.37499 Q 264.5833 52.916664 132.29166 26.458332 z" svg:height="2.38125mm" draw:style-name="style-176" svg:viewBox="0.0 0.0 1084.7916 238.12498" svg:width="10.847916mm" svg:x="275.9604mm" svg:y="99.21874mm"/>
          <draw:path svg:d="M 740.8333 0.0 L 740.8333 0.0 L 873.12494 0.0 Q 1005.4166 26.458332 1005.4166 26.458332 L 1005.4166 26.458332 L 1005.4166 26.458332 L 978.95825 26.458332 L 978.95825 79.37499 Q 978.95825 105.83333 1031.875 132.29166 Q 1084.7916 132.29166 1084.7916 132.29166 L 1084.7916 132.29166 L 1111.25 158.74998 Q 1111.25 185.20833 1137.7083 185.20833 Q 1164.1666 185.20833 1190.6249 238.12498 Q 1190.6249 317.49997 1243.5416 291.04166 Q 1243.5416 238.12498 1269.9999 291.04166 Q 1269.9999 317.49997 1375.8333 317.49997 Q 1481.6666 291.04166 1508.1249 291.04166 L 1534.5833 291.04166 L 1561.0416 291.04166 L 1613.9583 291.04166 L 1613.9583 317.49997 L 1613.9583 343.9583 L 1587.4999 343.9583 L 1587.4999 343.9583 L 1561.0416 370.41666 L 1534.5833 396.87497 L 1561.0416 396.87497 L 1587.4999 396.87497 L 1587.4999 423.3333 L 1587.4999 449.79166 L 1508.1249 449.79166 Q 1455.2083 449.79166 1402.2916 502.7083 Q 1322.9166 555.625 1243.5416 634.99994 Q 1137.7083 740.8333 1111.25 740.8333 L 1084.7916 767.2916 L 1084.7916 767.2916 L 1084.7916 767.2916 L 1058.3333 767.2916 L 1058.3333 767.2916 L 1058.3333 793.74994 L 1031.875 793.74994 L 1031.875 793.74994 L 1031.875 820.2083 L 1005.4166 820.2083 L 978.95825 820.2083 L 978.95825 820.2083 Q 978.95825 793.74994 1005.4166 767.2916 Q 1031.875 740.8333 687.9166 767.2916 Q 370.41666 767.2916 370.41666 740.8333 Q 370.41666 714.37494 343.9583 714.37494 Q 291.04166 714.37494 291.04166 608.5416 Q 264.5833 529.1666 185.20833 529.1666 L 105.83333 502.7083 L 52.916664 502.7083 L 0.0 502.7083 L 0.0 502.7083 L 0.0 502.7083 L 79.37499 476.24997 L 185.20833 449.79166 L 238.12498 449.79166 L 264.5833 449.79166 L 264.5833 423.3333 L 238.12498 396.87497 L 238.12498 370.41666 Q 238.12498 343.9583 185.20833 317.49997 Q 132.29166 291.04166 132.29166 238.12498 L 132.29166 211.66666 L 132.29166 211.66666 L 132.29166 185.20833 L 132.29166 185.20833 L 132.29166 185.20833 L 158.74998 185.20833 L 158.74998 185.20833 L 449.79166 79.37499 Q 740.8333 26.458332 740.8333 0.0 z" svg:height="8.202083mm" draw:style-name="style-177" svg:viewBox="0.0 0.0 1613.9583 820.2083" svg:width="16.139582mm" svg:x="103.98125mm" svg:y="108.743744mm"/>
          <draw:path svg:d="M 1349.3749 0.0 L 1402.2916 0.0 L 1402.2916 26.458332 Q 1402.2916 79.37499 1402.2916 79.37499 Q 1375.8333 79.37499 1428.7499 105.83333 Q 1455.2083 132.29166 1455.2083 158.74998 Q 1455.2083 185.20833 1455.2083 185.20833 L 1455.2083 185.20833 L 1349.3749 185.20833 Q 1243.5416 185.20833 1243.5416 238.12498 Q 1269.9999 291.04166 1296.4583 343.9583 Q 1349.3749 396.87497 1296.4583 396.87497 Q 1269.9999 396.87497 1296.4583 423.3333 Q 1296.4583 449.79166 1349.3749 449.79166 Q 1402.2916 449.79166 1375.8333 343.9583 Q 1349.3749 264.5833 1375.8333 264.5833 Q 1375.8333 238.12498 1428.7499 238.12498 L 1481.6666 238.12498 L 1481.6666 238.12498 Q 1508.1249 264.5833 1508.1249 370.41666 L 1508.1249 476.24997 L 1534.5833 476.24997 L 1561.0416 476.24997 L 1561.0416 423.3333 Q 1561.0416 370.41666 1587.4999 370.41666 Q 1613.9583 370.41666 1613.9583 423.3333 Q 1640.4166 449.79166 1666.8749 423.3333 Q 1666.8749 370.41666 1719.7916 396.87497 L 1746.2499 396.87497 L 1772.7083 396.87497 Q 1772.7083 396.87497 1772.7083 396.87497 L 1772.7083 396.87497 L 1825.6249 423.3333 Q 1878.5416 449.79166 1878.5416 396.87497 Q 1878.5416 370.41666 1931.4583 423.3333 Q 1957.9165 449.79166 2010.8333 370.41666 Q 2037.2915 291.04166 2063.75 291.04166 L 2063.75 291.04166 L 2090.2083 291.04166 Q 2090.2083 317.49997 2116.6665 396.87497 Q 2116.6665 449.79166 2143.125 449.79166 Q 2169.5833 449.79166 2196.0415 370.41666 Q 2196.0415 291.04166 2222.5 264.5833 Q 2248.9583 238.12498 2248.9583 238.12498 L 2248.9583 238.12498 L 2354.7915 238.12498 Q 2487.0833 238.12498 2487.0833 264.5833 Q 2487.0833 291.04166 2619.3748 291.04166 Q 2725.2083 291.04166 2725.2083 317.49997 L 2725.2083 317.49997 L 2751.6665 396.87497 Q 2778.1248 476.24997 2778.1248 476.24997 Q 2778.1248 502.7083 2751.6665 502.7083 L 2725.2083 502.7083 L 2725.2083 529.1666 L 2725.2083 529.1666 L 2698.7498 529.1666 L 2698.7498 555.625 L 2698.7498 555.625 L 2725.2083 555.625 L 2725.2083 555.625 L 2725.2083 582.0833 L 2725.2083 582.0833 Q 2725.2083 582.0833 2645.8333 608.5416 Q 2592.9165 608.5416 2354.7915 634.99994 L 2090.2083 634.99994 L 2116.6665 767.2916 Q 2143.125 899.5833 2143.125 926.0416 L 2143.125 952.49994 L 2090.2083 952.49994 L 2063.75 978.95825 L 1957.9165 978.95825 L 1852.0833 978.95825 L 1825.6249 1005.4166 L 1772.7083 1005.4166 L 1772.7083 978.95825 L 1772.7083 978.95825 L 1772.7083 952.49994 L 1772.7083 926.0416 L 1772.7083 926.0416 L 1772.7083 926.0416 L 1772.7083 899.5833 L 1772.7083 899.5833 L 1799.1666 899.5833 L 1799.1666 873.12494 L 1799.1666 873.12494 Q 1825.6249 873.12494 1825.6249 873.12494 L 1825.6249 846.6666 L 1825.6249 846.6666 Q 1852.0833 820.2083 1852.0833 820.2083 L 1852.0833 820.2083 L 1852.0833 793.74994 Q 1878.5416 767.2916 1904.9999 767.2916 L 1931.4583 740.8333 L 1931.4583 714.37494 L 1931.4583 661.4583 L 1957.9165 634.99994 L 1957.9165 608.5416 L 1878.5416 608.5416 L 1772.7083 608.5416 L 1746.2499 634.99994 L 1719.7916 661.4583 L 1666.8749 714.37494 Q 1613.9583 767.2916 1587.4999 767.2916 L 1587.4999 767.2916 L 1561.0416 793.74994 L 1561.0416 793.74994 L 1481.6666 873.12494 Q 1402.2916 978.95825 1349.3749 978.95825 L 1322.9166 978.95825 L 1322.9166 1031.875 L 1322.9166 1058.3333 L 1296.4583 1058.3333 Q 1243.5416 1031.875 1243.5416 1031.875 L 1243.5416 1031.875 L 1243.5416 1031.875 Q 1243.5416 1005.4166 1269.9999 978.95825 L 1296.4583 978.95825 L 1296.4583 952.49994 L 1296.4583 926.0416 L 1243.5416 926.0416 L 1217.0833 926.0416 L 926.0416 926.0416 Q 634.99994 926.0416 608.5416 926.0416 Q 582.0833 926.0416 555.625 820.2083 Q 555.625 714.37494 396.87497 687.9166 L 211.66666 661.4583 L 132.29166 661.4583 L 52.916664 661.4583 L 52.916664 661.4583 L 52.916664 661.4583 L 26.458332 634.99994 L 0.0 608.5416 L 0.0 608.5416 L 0.0 608.5416 L 211.66666 608.5416 L 423.3333 608.5416 L 502.7083 582.0833 L 608.5416 582.0833 L 608.5416 555.625 L 608.5416 529.1666 L 582.0833 529.1666 L 582.0833 502.7083 L 582.0833 502.7083 L 555.625 502.7083 L 555.625 502.7083 Q 555.625 502.7083 502.7083 449.79166 Q 449.79166 396.87497 449.79166 343.9583 L 449.79166 264.5833 L 476.24997 264.5833 L 476.24997 238.12498 L 502.7083 238.12498 Q 529.1666 238.12498 529.1666 211.66666 L 529.1666 211.66666 L 555.625 211.66666 Q 555.625 185.20833 820.2083 105.83333 L 1084.7916 0.0 L 1190.6249 0.0 Q 1296.4583 -26.458332 1349.3749 0.0 z M 1005.4166 238.12498 Q 1005.4166 185.20833 1084.7916 185.20833 Q 1190.6249 185.20833 1164.1666 317.49997 Q 1137.7083 449.79166 1084.7916 449.79166 Q 1031.875 449.79166 1058.3333 396.87497 Q 1058.3333 317.49997 1031.875 317.49997 Q 1005.4166 317.49997 1005.4166 238.12498 z M 793.74994 820.2083 Q 793.74994 714.37494 1005.4166 767.2916 Q 1243.5416 793.74994 1137.7083 820.2083 Q 1031.875 820.2083 1031.875 846.6666 Q 1058.3333 873.12494 926.0416 899.5833 Q 793.74994 899.5833 793.74994 820.2083 z" svg:height="10.583333mm" draw:style-name="style-178" svg:viewBox="0.0 0.0 2778.1248 1058.3333" svg:width="27.781248mm" svg:x="34.660416mm" svg:y="121.44374mm"/>
          <draw:path svg:d="M 79.37499 26.458332 L 105.83333 0.0 L 132.29166 0.0 L 185.20833 0.0 L 185.20833 0.0 Q 185.20833 26.458332 185.20833 26.458332 L 211.66666 26.458332 L 211.66666 26.458332 L 211.66666 26.458332 L 211.66666 52.916664 L 238.12498 52.916664 L 238.12498 79.37499 L 238.12498 79.37499 L 238.12498 105.83333 Q 211.66666 132.29166 238.12498 132.29166 Q 238.12498 158.74998 238.12498 185.20833 Q 238.12498 211.66666 238.12498 238.12498 L 238.12498 238.12498 L 211.66666 238.12498 L 185.20833 238.12498 L 185.20833 238.12498 Q 185.20833 238.12498 132.29166 211.66666 L 52.916664 185.20833 L 52.916664 185.20833 Q 52.916664 185.20833 52.916664 158.74998 Q 79.37499 158.74998 26.458332 132.29166 L 0.0 105.83333 L 26.458332 105.83333 Q 79.37499 105.83333 79.37499 79.37499 L 79.37499 52.916664 L 79.37499 52.916664 Q 79.37499 26.458332 79.37499 26.458332 z" svg:height="2.38125mm" draw:style-name="style-179" svg:viewBox="0.0 0.0 238.12498 238.12498" svg:width="2.38125mm" svg:x="120.385414mm" svg:y="99.74791mm"/>
          <draw:path svg:d="M 343.9583 0.0 L 343.9583 0.0 L 343.9583 79.37499 Q 343.9583 132.29166 317.49997 158.74998 L 317.49997 185.20833 L 343.9583 185.20833 L 370.41666 185.20833 L 370.41666 211.66666 L 370.41666 211.66666 L 343.9583 211.66666 L 343.9583 211.66666 L 238.12498 211.66666 L 105.83333 185.20833 L 79.37499 185.20833 L 26.458332 185.20833 L 26.458332 185.20833 Q 26.458332 185.20833 26.458332 105.83333 L 0.0 26.458332 L 26.458332 26.458332 L 26.458332 26.458332 L 26.458332 26.458332 Q 26.458332 26.458332 52.916664 26.458332 L 52.916664 52.916664 L 79.37499 52.916664 L 79.37499 52.916664 L 105.83333 52.916664 Q 132.29166 52.916664 185.20833 26.458332 Q 211.66666 26.458332 264.5833 26.458332 Q 317.49997 26.458332 343.9583 0.0 z" svg:height="2.1166666mm" draw:style-name="style-180" svg:viewBox="0.0 0.0 370.41666 211.66666" svg:width="3.7041664mm" svg:x="194.46873mm" svg:y="94.98541mm"/>
          <draw:path svg:d="M 79.37499 0.0 L 132.29166 0.0 L 132.29166 0.0 Q 132.29166 0.0 132.29166 26.458332 L 158.74998 26.458332 L 158.74998 26.458332 Q 158.74998 52.916664 185.20833 52.916664 L 185.20833 52.916664 L 185.20833 52.916664 L 211.66666 52.916664 L 211.66666 52.916664 L 211.66666 52.916664 L 211.66666 79.37499 L 238.12498 79.37499 L 238.12498 105.83333 L 238.12498 132.29166 L 238.12498 158.74998 Q 238.12498 158.74998 185.20833 211.66666 Q 185.20833 264.5833 105.83333 264.5833 L 52.916664 291.04166 L 52.916664 291.04166 L 52.916664 264.5833 L 26.458332 264.5833 L 0.0 264.5833 L 0.0 238.12498 Q 26.458332 211.66666 26.458332 158.74998 L 26.458332 79.37499 L 26.458332 52.916664 Q 52.916664 0.0 79.37499 0.0 z" svg:height="2.9104166mm" draw:style-name="style-181" svg:viewBox="0.0 0.0 238.12498 291.04166" svg:width="2.38125mm" svg:x="197.64374mm" svg:y="94.19166mm"/>
          <draw:path svg:d="M 238.12498 0.0 L 238.12498 0.0 L 264.5833 0.0 L 291.04166 0.0 L 291.04166 0.0 L 291.04166 0.0 L 370.41666 26.458332 L 423.3333 52.916664 L 423.3333 52.916664 L 423.3333 52.916664 L 396.87497 52.916664 Q 370.41666 52.916664 370.41666 79.37499 Q 343.9583 105.83333 238.12498 158.74998 L 132.29166 158.74998 L 132.29166 185.20833 L 132.29166 185.20833 L 132.29166 185.20833 Q 105.83333 185.20833 79.37499 132.29166 L 26.458332 79.37499 L 0.0 79.37499 Q -26.458332 52.916664 0.0 52.916664 L 26.458332 26.458332 L 132.29166 26.458332 Q 238.12498 0.0 238.12498 0.0 z" svg:height="1.8520832mm" draw:style-name="style-182" svg:viewBox="0.0 0.0 423.3333 185.20833" svg:width="4.233333mm" svg:x="81.49166mm" svg:y="110.595825mm"/>
          <draw:path svg:d="M 105.83333 26.458332 L 105.83333 0.0 L 105.83333 26.458332 Q 132.29166 52.916664 158.74998 26.458332 Q 211.66666 26.458332 370.41666 0.0 L 502.7083 0.0 L 476.24997 26.458332 Q 449.79166 26.458332 476.24997 52.916664 L 502.7083 52.916664 L 502.7083 79.37499 L 502.7083 79.37499 L 502.7083 79.37499 Q 476.24997 79.37499 370.41666 132.29166 L 264.5833 158.74998 L 264.5833 158.74998 Q 264.5833 158.74998 238.12498 185.20833 L 238.12498 185.20833 L 211.66666 185.20833 Q 211.66666 185.20833 158.74998 185.20833 L 132.29166 185.20833 L 105.83333 185.20833 Q 79.37499 238.12498 79.37499 238.12498 L 52.916664 238.12498 L 52.916664 238.12498 L 52.916664 264.5833 L 26.458332 264.5833 L 0.0 264.5833 L 0.0 238.12498 L 0.0 211.66666 L 0.0 132.29166 Q 0.0 79.37499 26.458332 79.37499 L 26.458332 52.916664 L 52.916664 52.916664 Q 105.83333 52.916664 105.83333 26.458332 z" svg:height="2.6458333mm" draw:style-name="style-183" svg:viewBox="0.0 0.0 502.7083 264.5833" svg:width="5.027083mm" svg:x="76.729164mm" svg:y="110.86041mm"/>
          <draw:path svg:d="M 846.6666 52.916664 L 899.5833 52.916664 L 1084.7916 52.916664 Q 1243.5416 52.916664 1243.5416 79.37499 Q 1243.5416 105.83333 1349.3749 105.83333 Q 1455.2083 132.29166 1402.2916 132.29166 Q 1375.8333 185.20833 1508.1249 185.20833 Q 1666.8749 211.66666 1666.8749 238.12498 Q 1719.7916 291.04166 1693.3333 291.04166 Q 1693.3333 291.04166 1719.7916 317.49997 L 1719.7916 317.49997 L 1719.7916 343.9583 L 1719.7916 370.41666 L 1746.2499 370.41666 L 1746.2499 396.87497 L 1746.2499 396.87497 L 1772.7083 396.87497 L 1772.7083 396.87497 L 1772.7083 396.87497 L 1719.7916 423.3333 L 1640.4166 449.79166 L 1772.7083 449.79166 Q 1931.4583 449.79166 1931.4583 476.24997 L 1931.4583 502.7083 L 1904.9999 502.7083 L 1904.9999 502.7083 L 1957.9165 529.1666 L 2010.8333 555.625 L 2010.8333 555.625 L 2037.2915 555.625 L 2037.2915 582.0833 L 2037.2915 608.5416 L 2063.75 608.5416 L 2063.75 608.5416 L 2063.75 608.5416 L 2063.75 634.99994 L 1878.5416 634.99994 Q 1693.3333 661.4583 1561.0416 661.4583 L 1402.2916 687.9166 L 1296.4583 687.9166 Q 1190.6249 714.37494 1137.7083 687.9166 L 1111.25 687.9166 L 1111.25 687.9166 Q 1111.25 661.4583 978.95825 687.9166 Q 820.2083 687.9166 714.37494 661.4583 L 608.5416 661.4583 L 555.625 661.4583 Q 529.1666 661.4583 529.1666 714.37494 L 529.1666 740.8333 L 502.7083 740.8333 L 502.7083 714.37494 L 502.7083 714.37494 L 502.7083 714.37494 L 502.7083 714.37494 L 476.24997 714.37494 L 476.24997 687.9166 L 476.24997 687.9166 L 449.79166 687.9166 Q 396.87497 714.37494 343.9583 740.8333 L 291.04166 793.74994 L 238.12498 793.74994 L 211.66666 793.74994 L 211.66666 793.74994 Q 211.66666 767.2916 211.66666 740.8333 L 238.12498 687.9166 L 211.66666 661.4583 Q 211.66666 608.5416 132.29166 608.5416 L 26.458332 608.5416 L 26.458332 582.0833 L 26.458332 582.0833 L 52.916664 582.0833 L 52.916664 555.625 L 26.458332 555.625 L 0.0 555.625 L 0.0 529.1666 L 26.458332 529.1666 L 26.458332 529.1666 L 26.458332 502.7083 L 52.916664 502.7083 L 79.37499 502.7083 L 79.37499 476.24997 L 79.37499 476.24997 L 238.12498 449.79166 Q 396.87497 449.79166 449.79166 317.49997 Q 449.79166 185.20833 449.79166 132.29166 Q 449.79166 52.916664 502.7083 52.916664 Q 582.0833 52.916664 608.5416 26.458332 Q 608.5416 -26.458332 714.37494 0.0 Q 820.2083 0.0 793.74994 26.458332 Q 793.74994 26.458332 846.6666 52.916664 z" svg:height="7.9374995mm" draw:style-name="style-184" svg:viewBox="0.0 0.0 2063.75 793.74994" svg:width="20.637499mm" svg:x="161.13124mm" svg:y="88.10625mm"/>
          <draw:path svg:d="M 211.66666 105.83333 L 238.12498 105.83333 L 317.49997 158.74998 Q 370.41666 211.66666 476.24997 211.66666 L 582.0833 211.66666 L 661.4583 264.5833 Q 740.8333 317.49997 740.8333 317.49997 L 767.2916 317.49997 L 767.2916 317.49997 Q 767.2916 317.49997 529.1666 343.9583 L 317.49997 370.41666 L 158.74998 370.41666 L 0.0 370.41666 L 0.0 343.9583 L 0.0 343.9583 L 0.0 317.49997 L 0.0 317.49997 L 0.0 317.49997 L 0.0 317.49997 L 26.458332 317.49997 L 26.458332 317.49997 L 26.458332 291.04166 L 52.916664 291.04166 L 52.916664 238.12498 Q 52.916664 185.20833 52.916664 105.83333 L 52.916664 26.458332 L 79.37499 0.0 Q 105.83333 0.0 105.83333 26.458332 Q 132.29166 52.916664 158.74998 79.37499 Q 211.66666 105.83333 211.66666 105.83333 z" svg:height="3.7041664mm" draw:style-name="style-185" svg:viewBox="0.0 0.0 767.2916 370.41666" svg:width="7.6729164mm" svg:x="153.98749mm" svg:y="98.424995mm"/>
          <draw:path svg:d="M 582.0833 608.5416 L 634.99994 608.5416 L 634.99994 634.99994 Q 608.5416 634.99994 634.99994 661.4583 L 687.9166 661.4583 L 687.9166 661.4583 Q 687.9166 687.9166 529.1666 687.9166 L 396.87497 687.9166 L 370.41666 687.9166 L 317.49997 687.9166 L 317.49997 661.4583 L 317.49997 661.4583 L 291.04166 661.4583 L 291.04166 687.9166 L 291.04166 687.9166 L 264.5833 687.9166 L 264.5833 687.9166 L 264.5833 687.9166 L 264.5833 714.37494 L 264.5833 714.37494 L 238.12498 714.37494 L 238.12498 740.8333 L 238.12498 740.8333 L 264.5833 740.8333 L 264.5833 740.8333 L 264.5833 740.8333 L 264.5833 767.2916 L 264.5833 767.2916 L 291.04166 767.2916 L 291.04166 793.74994 L 291.04166 793.74994 L 317.49997 793.74994 L 317.49997 793.74994 L 317.49997 793.74994 L 370.41666 820.2083 L 396.87497 820.2083 L 396.87497 846.6666 L 370.41666 873.12494 L 370.41666 873.12494 L 370.41666 899.5833 L 370.41666 899.5833 L 370.41666 899.5833 L 396.87497 926.0416 L 396.87497 952.49994 L 370.41666 952.49994 L 343.9583 952.49994 L 317.49997 926.0416 L 291.04166 926.0416 L 291.04166 899.5833 L 264.5833 873.12494 L 264.5833 873.12494 L 264.5833 873.12494 L 264.5833 846.6666 L 264.5833 846.6666 L 238.12498 846.6666 L 238.12498 846.6666 L 238.12498 820.2083 L 211.66666 820.2083 L 211.66666 820.2083 Q 211.66666 793.74994 211.66666 793.74994 L 211.66666 793.74994 L 211.66666 793.74994 Q 211.66666 767.2916 158.74998 740.8333 Q 105.83333 687.9166 105.83333 661.4583 Q 105.83333 634.99994 52.916664 634.99994 L 0.0 608.5416 L 79.37499 529.1666 Q 158.74998 449.79166 132.29166 396.87497 L 132.29166 343.9583 L 158.74998 158.74998 Q 158.74998 0.0 264.5833 0.0 Q 370.41666 0.0 502.7083 158.74998 Q 608.5416 317.49997 661.4583 370.41666 Q 687.9166 396.87497 687.9166 476.24997 Q 661.4583 529.1666 608.5416 555.625 Q 555.625 555.625 555.625 582.0833 Q 555.625 608.5416 582.0833 608.5416 z" svg:height="9.525mm" draw:style-name="style-186" svg:viewBox="0.0 0.0 687.9166 952.49994" svg:width="6.879166mm" svg:x="265.64166mm" svg:y="87.84166mm"/>
          <draw:path svg:d="M 211.66666 0.0 L 211.66666 0.0 L 476.24997 0.0 Q 767.2916 0.0 820.2083 26.458332 L 873.12494 52.916664 L 873.12494 52.916664 L 899.5833 52.916664 L 899.5833 52.916664 L 899.5833 52.916664 L 846.6666 79.37499 Q 793.74994 105.83333 793.74994 132.29166 L 793.74994 158.74998 L 767.2916 185.20833 Q 740.8333 211.66666 740.8333 317.49997 Q 740.8333 423.3333 793.74994 423.3333 L 873.12494 423.3333 L 873.12494 449.79166 L 873.12494 476.24997 L 926.0416 476.24997 L 978.95825 476.24997 L 978.95825 502.7083 L 1005.4166 502.7083 L 1005.4166 555.625 L 1005.4166 608.5416 L 1005.4166 608.5416 L 1005.4166 634.99994 L 1005.4166 634.99994 L 978.95825 634.99994 L 952.49994 634.99994 L 926.0416 634.99994 L 740.8333 634.99994 Q 529.1666 634.99994 529.1666 634.99994 L 502.7083 634.99994 L 502.7083 634.99994 Q 502.7083 634.99994 449.79166 608.5416 L 396.87497 608.5416 L 396.87497 608.5416 L 396.87497 582.0833 L 264.5833 582.0833 Q 105.83333 582.0833 105.83333 555.625 Q 105.83333 555.625 79.37499 529.1666 Q 26.458332 529.1666 26.458332 423.3333 Q 26.458332 317.49997 0.0 317.49997 Q -26.458332 317.49997 0.0 158.74998 L 0.0 26.458332 L 105.83333 26.458332 Q 211.66666 0.0 211.66666 0.0 z" svg:height="6.3499994mm" draw:style-name="style-187" svg:viewBox="0.0 0.0 1005.4166 634.99994" svg:width="10.054166mm" svg:x="86.783325mm" svg:y="119.06249mm"/>
          <draw:path svg:d="M 185.20833 0.0 L 211.66666 0.0 L 211.66666 0.0 L 211.66666 26.458332 L 211.66666 26.458332 L 185.20833 26.458332 L 185.20833 52.916664 L 185.20833 52.916664 L 79.37499 52.916664 L 0.0 52.916664 L 26.458332 26.458332 Q 26.458332 0.0 79.37499 0.0 Q 158.74998 0.0 185.20833 0.0 z" svg:height="0.52916664mm" draw:style-name="style-188" svg:viewBox="0.0 0.0 211.66666 52.916664" svg:width="2.1166666mm" svg:x="75.93541mm" svg:y="108.479164mm"/>
          <draw:path svg:d="M 608.5416 0.0 L 661.4583 0.0 L 661.4583 0.0 L 661.4583 26.458332 L 714.37494 26.458332 L 767.2916 26.458332 L 820.2083 26.458332 L 846.6666 26.458332 L 1031.875 52.916664 Q 1190.6249 79.37499 1190.6249 105.83333 L 1190.6249 105.83333 L 1190.6249 105.83333 Q 1190.6249 132.29166 714.37494 132.29166 L 238.12498 132.29166 L 132.29166 105.83333 L 0.0 79.37499 L 0.0 79.37499 L 0.0 79.37499 L 0.0 79.37499 L 0.0 79.37499 L 264.5833 26.458332 Q 529.1666 26.458332 608.5416 0.0 z" svg:height="1.3229166mm" draw:style-name="style-189" svg:viewBox="0.0 0.0 1190.6249 132.29166" svg:width="11.906249mm" svg:x="62.17708mm" svg:y="188.11874mm"/>
          <draw:path svg:d="M 1587.4999 0.0 L 1957.9165 0.0 L 1957.9165 26.458332 L 1957.9165 26.458332 L 1984.3749 26.458332 L 1984.3749 52.916664 L 2010.8333 52.916664 L 2010.8333 52.916664 L 2090.2083 291.04166 Q 2169.5833 529.1666 2169.5833 582.0833 L 2169.5833 634.99994 L 2196.0415 687.9166 L 2222.5 767.2916 L 2222.5 767.2916 L 2222.5 767.2916 L 2222.5 846.6666 L 2222.5 899.5833 L 2116.6665 899.5833 Q 2037.2915 899.5833 1772.7083 952.49994 L 1508.1249 952.49994 L 1508.1249 978.95825 L 1508.1249 978.95825 L 1322.9166 1005.4166 Q 1164.1666 1005.4166 1164.1666 1031.875 L 1164.1666 1031.875 L 1111.25 1058.3333 Q 1058.3333 1058.3333 1031.875 1111.25 Q 1031.875 1137.7083 1005.4166 1137.7083 L 978.95825 1137.7083 L 978.95825 1111.25 Q 1005.4166 1084.7916 846.6666 1058.3333 L 687.9166 1005.4166 L 661.4583 1031.875 Q 634.99994 1031.875 661.4583 1058.3333 Q 687.9166 1111.25 687.9166 1111.25 L 687.9166 1137.7083 L 634.99994 1137.7083 Q 608.5416 1111.25 317.49997 1111.25 Q 26.458332 1084.7916 26.458332 1111.25 L 0.0 1137.7083 L 0.0 1137.7083 L 0.0 1137.7083 L 0.0 582.0833 L 0.0 0.0 L 0.0 0.0 L 26.458332 0.0 L 634.99994 0.0 Q 1243.5416 0.0 1587.4999 0.0 z" svg:height="11.377083mm" draw:style-name="style-190" svg:viewBox="0.0 0.0 2222.5 1137.7083" svg:width="22.224998mm" svg:x="0.0mm" svg:y="111.12499mm"/>
          <draw:path svg:d="M 8598.958 0.0 L 9419.166 0.0 L 9419.166 238.12498 L 9419.166 449.79166 L 9392.708 449.79166 Q 9392.708 449.79166 9366.249 449.79166 Q 9339.791 449.79166 8916.458 449.79166 L 8519.583 449.79166 L 8519.583 423.3333 Q 8546.041 396.87497 8546.041 396.87497 L 8546.041 396.87497 L 8122.708 370.41666 Q 7672.9165 343.9583 6720.4165 343.9583 L 5767.9165 343.9583 L 5265.208 343.9583 Q 4762.4995 343.9583 2381.2498 291.04166 L 0.0 238.12498 L 0.0 238.12498 L 0.0 238.12498 L 502.7083 185.20833 Q 1005.4166 132.29166 978.95825 132.29166 Q 952.49994 132.29166 952.49994 105.83333 L 952.49994 105.83333 L 1243.5416 79.37499 Q 1534.5833 26.458332 2248.9583 26.458332 L 2963.3333 26.458332 L 2963.3333 0.0 L 2963.3333 0.0 L 5371.0415 0.0 Q 7778.7495 -26.458332 8598.958 0.0 z" svg:height="4.497916mm" draw:style-name="style-191" svg:viewBox="0.0 0.0 9419.166 449.79166" svg:width="94.19166mm" svg:x="218.81041mm" svg:y="170.65623mm"/>
          <draw:path svg:d="M 79.37499 26.458332 L 79.37499 0.0 L 105.83333 0.0 L 132.29166 26.458332 L 158.74998 26.458332 Q 211.66666 26.458332 211.66666 52.916664 Q 211.66666 79.37499 264.5833 79.37499 Q 343.9583 79.37499 370.41666 105.83333 L 370.41666 105.83333 L 370.41666 132.29166 L 370.41666 185.20833 L 317.49997 185.20833 Q 264.5833 185.20833 211.66666 185.20833 L 132.29166 185.20833 L 105.83333 185.20833 L 79.37499 185.20833 L 52.916664 185.20833 L 52.916664 185.20833 L 26.458332 185.20833 L 0.0 185.20833 L 0.0 132.29166 L 0.0 105.83333 L 26.458332 79.37499 L 26.458332 52.916664 L 52.916664 52.916664 L 79.37499 52.916664 L 79.37499 26.458332 z M 52.916664 105.83333 Q 52.916664 105.83333 79.37499 105.83333 Q 79.37499 132.29166 52.916664 132.29166 Q 52.916664 132.29166 52.916664 105.83333 z" svg:height="1.8520832mm" draw:style-name="style-192" svg:viewBox="0.0 0.0 370.41666 185.20833" svg:width="3.7041664mm" svg:x="76.2mm" svg:y="121.44374mm"/>
          <draw:path svg:d="M 52.916664 0.0 L 52.916664 0.0 L 105.83333 0.0 L 132.29166 0.0 L 132.29166 0.0 L 158.74998 0.0 L 158.74998 26.458332 L 158.74998 52.916664 L 158.74998 317.49997 Q 158.74998 582.0833 132.29166 582.0833 L 105.83333 582.0833 L 52.916664 608.5416 L 0.0 608.5416 L 0.0 582.0833 L 0.0 555.625 L 26.458332 555.625 Q 26.458332 529.1666 26.458332 370.41666 L 26.458332 185.20833 L 26.458332 105.83333 L 52.916664 0.0 L 52.916664 0.0 z" svg:height="6.0854163mm" draw:style-name="style-193" svg:viewBox="0.0 0.0 158.74998 608.5416" svg:width="1.5874999mm" svg:x="1.5874999mm" svg:y="83.07916mm"/>
          <draw:path svg:d="M 238.12498 79.37499 L 0.0 79.37499 L 26.458332 52.916664 Q 26.458332 26.458332 185.20833 0.0 Q 370.41666 -26.458332 396.87497 26.458332 Q 449.79166 79.37499 238.12498 79.37499 z" svg:height="0.7937499mm" draw:style-name="style-194" svg:viewBox="0.0 0.0 396.87497 79.37499" svg:width="3.9687498mm" svg:x="63.76458mm" svg:y="118.268745mm"/>
          <draw:path svg:d="M 52.916664 26.458332 L 79.37499 0.0 L 238.12498 0.0 Q 423.3333 0.0 449.79166 26.458332 L 476.24997 26.458332 L 476.24997 26.458332 Q 476.24997 52.916664 449.79166 52.916664 Q 396.87497 105.83333 291.04166 105.83333 L 185.20833 132.29166 L 185.20833 158.74998 L 185.20833 185.20833 L 158.74998 185.20833 L 158.74998 211.66666 L 158.74998 211.66666 L 185.20833 211.66666 L 185.20833 211.66666 L 185.20833 211.66666 L 238.12498 238.12498 L 264.5833 264.5833 L 264.5833 264.5833 L 264.5833 264.5833 L 185.20833 264.5833 Q 132.29166 264.5833 105.83333 211.66666 Q 79.37499 158.74998 52.916664 105.83333 L 0.0 79.37499 L 0.0 52.916664 L 26.458332 52.916664 L 26.458332 52.916664 Q 26.458332 52.916664 52.916664 26.458332 z" svg:height="2.6458333mm" draw:style-name="style-195" svg:viewBox="0.0 0.0 476.24997 264.5833" svg:width="4.7625mm" svg:x="55.82708mm" svg:y="108.479164mm"/>
          <draw:path svg:d="M 132.29166 0.0 L 158.74998 0.0 L 158.74998 0.0 Q 158.74998 0.0 185.20833 26.458332 L 185.20833 26.458332 L 185.20833 26.458332 Q 185.20833 26.458332 211.66666 26.458332 L 211.66666 52.916664 L 264.5833 52.916664 Q 343.9583 79.37499 343.9583 105.83333 L 343.9583 105.83333 L 317.49997 105.83333 Q 291.04166 105.83333 396.87497 158.74998 Q 502.7083 211.66666 502.7083 211.66666 L 502.7083 211.66666 L 555.625 238.12498 Q 582.0833 264.5833 582.0833 264.5833 L 608.5416 264.5833 L 608.5416 264.5833 Q 608.5416 264.5833 555.625 291.04166 L 529.1666 291.04166 L 449.79166 291.04166 Q 343.9583 291.04166 343.9583 317.49997 L 317.49997 370.41666 L 185.20833 370.41666 L 79.37499 370.41666 L 52.916664 343.9583 L 26.458332 317.49997 L 26.458332 317.49997 L 26.458332 317.49997 L 0.0 317.49997 L 0.0 317.49997 L 0.0 291.04166 L 0.0 264.5833 L 26.458332 264.5833 L 52.916664 264.5833 L 52.916664 291.04166 L 79.37499 317.49997 L 79.37499 158.74998 Q 79.37499 26.458332 132.29166 0.0 z" svg:height="3.7041664mm" draw:style-name="style-196" svg:viewBox="0.0 0.0 608.5416 370.41666" svg:width="6.0854163mm" svg:x="299.7729mm" svg:y="88.899994mm"/>
          <draw:path svg:d="M 555.625 0.0 L 582.0833 0.0 L 608.5416 0.0 L 608.5416 0.0 L 608.5416 0.0 L 608.5416 0.0 L 634.99994 0.0 L 634.99994 26.458332 L 634.99994 52.916664 L 634.99994 79.37499 L 634.99994 105.83333 Q 608.5416 132.29166 423.3333 132.29166 L 238.12498 158.74998 L 132.29166 132.29166 L 0.0 132.29166 L 0.0 132.29166 L 0.0 105.83333 L 264.5833 105.83333 Q 555.625 79.37499 555.625 52.916664 Q 555.625 0.0 555.625 0.0 z" svg:height="1.5874999mm" draw:style-name="style-197" svg:viewBox="0.0 0.0 634.99994 158.74998" svg:width="6.3499994mm" svg:x="126.73541mm" svg:y="91.01666mm"/>
          <draw:path svg:d="M 2090.2083 26.458332 L 2248.9583 26.458332 L 2248.9583 26.458332 Q 2248.9583 52.916664 2248.9583 79.37499 Q 2248.9583 105.83333 2275.4165 132.29166 Q 2301.875 132.29166 1322.9166 185.20833 L 343.9583 185.20833 L 343.9583 211.66666 L 343.9583 211.66666 L 291.04166 211.66666 L 238.12498 211.66666 L 238.12498 185.20833 L 238.12498 185.20833 L 211.66666 185.20833 L 211.66666 185.20833 L 132.29166 158.74998 Q 26.458332 158.74998 26.458332 132.29166 Q 26.458332 105.83333 0.0 105.83333 Q -26.458332 79.37499 26.458332 52.916664 L 79.37499 0.0 L 978.95825 0.0 Q 1904.9999 26.458332 2090.2083 26.458332 z" svg:height="2.1166666mm" draw:style-name="style-198" svg:viewBox="0.0 0.0 2275.4165 211.66666" svg:width="22.754166mm" svg:x="169.06874mm" svg:y="114.564575mm"/>
          <draw:path svg:d="M 396.87497 0.0 L 423.3333 0.0 L 423.3333 0.0 L 449.79166 0.0 L 449.79166 26.458332 L 449.79166 52.916664 L 423.3333 52.916664 L 423.3333 79.37499 L 476.24997 79.37499 Q 529.1666 79.37499 529.1666 132.29166 L 529.1666 158.74998 L 291.04166 158.74998 Q 52.916664 185.20833 52.916664 185.20833 L 79.37499 211.66666 L 79.37499 238.12498 Q 105.83333 238.12498 105.83333 264.5833 L 105.83333 264.5833 L 52.916664 291.04166 Q 0.0 291.04166 0.0 158.74998 Q 26.458332 26.458332 211.66666 26.458332 Q 396.87497 26.458332 396.87497 0.0 z" svg:height="2.9104166mm" draw:style-name="style-199" svg:viewBox="0.0 0.0 529.1666 291.04166" svg:width="5.2916665mm" svg:x="274.90207mm" svg:y="90.752075mm"/>
          <draw:path svg:d="M 238.12498 0.0 L 264.5833 0.0 L 264.5833 0.0 L 264.5833 26.458332 L 317.49997 26.458332 L 343.9583 26.458332 L 343.9583 52.916664 L 343.9583 79.37499 L 370.41666 79.37499 L 396.87497 79.37499 L 396.87497 105.83333 L 423.3333 105.83333 L 423.3333 105.83333 L 423.3333 79.37499 L 555.625 105.83333 Q 687.9166 132.29166 873.12494 158.74998 Q 1058.3333 185.20833 1111.25 211.66666 L 1164.1666 211.66666 L 1111.25 264.5833 Q 1058.3333 291.04166 1084.7916 317.49997 Q 1111.25 317.49997 1111.25 343.9583 Q 1111.25 370.41666 1217.0833 370.41666 L 1296.4583 396.87497 L 1296.4583 396.87497 L 1322.9166 396.87497 L 1322.9166 396.87497 L 1322.9166 423.3333 L 1269.9999 423.3333 L 1217.0833 396.87497 L 1190.6249 396.87497 L 1164.1666 396.87497 L 1058.3333 396.87497 Q 978.95825 396.87497 529.1666 396.87497 L 105.83333 343.9583 L 52.916664 343.9583 L 0.0 343.9583 L 0.0 343.9583 L 0.0 343.9583 L 26.458332 317.49997 L 52.916664 291.04166 L 52.916664 291.04166 L 52.916664 291.04166 L 79.37499 291.04166 L 79.37499 291.04166 L 79.37499 264.5833 L 105.83333 264.5833 L 105.83333 264.5833 L 105.83333 238.12498 L 132.29166 238.12498 Q 158.74998 238.12498 185.20833 105.83333 Q 211.66666 0.0 238.12498 0.0 z" svg:height="4.233333mm" draw:style-name="style-200" svg:viewBox="0.0 0.0 1322.9166 423.3333" svg:width="13.229166mm" svg:x="158.22083mm" svg:y="112.447914mm"/>
          <draw:path svg:d="M 185.20833 79.37499 L 185.20833 105.83333 L 185.20833 105.83333 Q 185.20833 132.29166 211.66666 132.29166 L 211.66666 132.29166 L 211.66666 158.74998 Q 211.66666 185.20833 211.66666 185.20833 L 211.66666 185.20833 L 211.66666 238.12498 Q 238.12498 264.5833 211.66666 264.5833 L 185.20833 291.04166 L 158.74998 291.04166 L 132.29166 291.04166 L 52.916664 291.04166 Q 0.0 291.04166 0.0 185.20833 Q 0.0 79.37499 26.458332 52.916664 L 52.916664 26.458332 L 105.83333 0.0 Q 158.74998 -26.458332 185.20833 26.458332 Q 211.66666 79.37499 185.20833 79.37499 z" svg:height="2.9104166mm" draw:style-name="style-201" svg:viewBox="0.0 0.0 211.66666 291.04166" svg:width="2.1166666mm" svg:x="94.19166mm" svg:y="120.385414mm"/>
          <draw:path svg:d="M 2169.5833 317.49997 L 2196.0415 317.49997 L 2196.0415 343.9583 L 2169.5833 370.41666 L 2169.5833 370.41666 L 2169.5833 370.41666 L 2143.125 396.87497 Q 2116.6665 423.3333 2090.2083 423.3333 Q 2063.75 423.3333 2090.2083 449.79166 Q 2116.6665 476.24997 2037.2915 476.24997 L 1957.9165 476.24997 L 1931.4583 476.24997 L 1904.9999 476.24997 L 1904.9999 502.7083 L 1904.9999 502.7083 L 1931.4583 502.7083 L 1931.4583 529.1666 L 1957.9165 529.1666 L 2010.8333 529.1666 L 2010.8333 555.625 Q 2010.8333 582.0833 2037.2915 582.0833 Q 2063.75 582.0833 2063.75 555.625 L 2063.75 529.1666 L 2090.2083 529.1666 L 2116.6665 529.1666 L 2116.6665 555.625 L 2116.6665 582.0833 L 2090.2083 608.5416 Q 2063.75 634.99994 2010.8333 661.4583 L 1957.9165 687.9166 L 1957.9165 687.9166 L 1957.9165 687.9166 L 2037.2915 687.9166 Q 2116.6665 714.37494 2116.6665 740.8333 L 2116.6665 767.2916 L 2143.125 767.2916 L 2143.125 793.74994 L 2090.2083 793.74994 Q 2037.2915 793.74994 2037.2915 820.2083 Q 2063.75 820.2083 2010.8333 846.6666 Q 1984.3749 846.6666 1984.3749 899.5833 Q 1984.3749 926.0416 1957.9165 926.0416 L 1904.9999 952.49994 L 1904.9999 952.49994 L 1904.9999 952.49994 L 1878.5416 978.95825 L 1878.5416 1005.4166 L 1904.9999 1005.4166 L 1931.4583 1005.4166 L 1931.4583 1031.875 L 1931.4583 1031.875 L 1852.0833 1031.875 Q 1799.1666 1005.4166 1772.7083 1005.4166 Q 1746.2499 1005.4166 1534.5833 1005.4166 Q 1296.4583 1005.4166 1269.9999 1031.875 Q 1269.9999 1058.3333 1217.0833 1058.3333 L 1164.1666 1084.7916 L 1164.1666 1058.3333 L 1164.1666 1031.875 L 1137.7083 1031.875 L 1137.7083 1031.875 L 1111.25 1031.875 Q 1084.7916 1005.4166 1058.3333 1005.4166 Q 1058.3333 1005.4166 978.95825 1031.875 Q 899.5833 1031.875 899.5833 1005.4166 Q 899.5833 978.95825 793.74994 926.0416 Q 687.9166 846.6666 582.0833 846.6666 Q 449.79166 820.2083 423.3333 767.2916 Q 396.87497 687.9166 238.12498 661.4583 L 79.37499 634.99994 L 52.916664 634.99994 L 52.916664 634.99994 L 52.916664 608.5416 L 52.916664 608.5416 L 26.458332 608.5416 L 26.458332 608.5416 L 26.458332 582.0833 L 0.0 529.1666 L 0.0 502.7083 L 0.0 476.24997 L 26.458332 476.24997 L 52.916664 476.24997 L 52.916664 449.79166 L 52.916664 423.3333 L 79.37499 423.3333 L 105.83333 423.3333 L 238.12498 343.9583 Q 370.41666 264.5833 396.87497 238.12498 Q 396.87497 211.66666 529.1666 185.20833 Q 687.9166 158.74998 687.9166 105.83333 Q 687.9166 105.83333 820.2083 79.37499 Q 952.49994 79.37499 978.95825 26.458332 Q 1005.4166 0.0 1111.25 0.0 Q 1217.0833 52.916664 1217.0833 52.916664 Q 1217.0833 105.83333 1402.2916 105.83333 Q 1587.4999 158.74998 1587.4999 105.83333 Q 1613.9583 52.916664 1799.1666 52.916664 Q 2010.8333 52.916664 2010.8333 79.37499 Q 2010.8333 105.83333 2037.2915 132.29166 Q 2063.75 158.74998 2116.6665 185.20833 Q 2143.125 211.66666 2143.125 264.5833 Q 2143.125 317.49997 2169.5833 317.49997 z" svg:height="10.847916mm" draw:style-name="style-202" svg:viewBox="0.0 0.0 2196.0415 1084.7916" svg:width="21.960415mm" svg:x="166.68748mm" svg:y="203.19998mm"/>
          <draw:path svg:d="M 26.458332 0.0 L 26.458332 0.0 L 238.12498 0.0 Q 449.79166 0.0 449.79166 52.916664 Q 449.79166 79.37499 582.0833 105.83333 Q 740.8333 105.83333 767.2916 132.29166 L 793.74994 158.74998 L 793.74994 158.74998 L 793.74994 158.74998 L 582.0833 158.74998 Q 370.41666 158.74998 291.04166 132.29166 L 211.66666 132.29166 L 211.66666 132.29166 Q 211.66666 105.83333 132.29166 105.83333 Q 52.916664 105.83333 26.458332 52.916664 L 0.0 26.458332 L 0.0 26.458332 Q 26.458332 0.0 26.458332 0.0 z" svg:height="1.5874999mm" draw:style-name="style-203" svg:viewBox="0.0 0.0 793.74994 158.74998" svg:width="7.9374995mm" svg:x="37.041664mm" svg:y="88.899994mm"/>
          <draw:path svg:d="M 317.49997 26.458332 L 317.49997 0.0 L 343.9583 26.458332 Q 370.41666 52.916664 370.41666 26.458332 Q 370.41666 0.0 396.87497 0.0 L 423.3333 0.0 L 423.3333 52.916664 Q 423.3333 132.29166 502.7083 132.29166 Q 582.0833 132.29166 582.0833 105.83333 Q 582.0833 79.37499 714.37494 79.37499 Q 846.6666 52.916664 899.5833 52.916664 Q 926.0416 52.916664 926.0416 26.458332 L 926.0416 0.0 L 952.49994 52.916664 Q 1005.4166 79.37499 1005.4166 52.916664 Q 1005.4166 26.458332 1111.25 52.916664 Q 1243.5416 52.916664 1296.4583 52.916664 L 1349.3749 52.916664 L 1375.8333 52.916664 L 1428.7499 52.916664 L 1428.7499 79.37499 L 1428.7499 79.37499 L 1455.2083 79.37499 L 1455.2083 105.83333 L 1428.7499 105.83333 L 1402.2916 105.83333 L 1428.7499 132.29166 L 1455.2083 158.74998 L 1375.8333 158.74998 L 1296.4583 158.74998 L 1296.4583 185.20833 L 1322.9166 185.20833 L 1322.9166 211.66666 L 1322.9166 238.12498 L 1349.3749 238.12498 L 1375.8333 264.5833 L 1375.8333 264.5833 Q 1375.8333 264.5833 1402.2916 264.5833 L 1402.2916 264.5833 L 1428.7499 291.04166 L 1481.6666 317.49997 L 1508.1249 317.49997 L 1534.5833 317.49997 L 1534.5833 343.9583 L 1534.5833 343.9583 L 1428.7499 343.9583 L 1322.9166 370.41666 L 1269.9999 370.41666 Q 1243.5416 370.41666 952.49994 396.87497 L 634.99994 423.3333 L 634.99994 423.3333 Q 634.99994 423.3333 582.0833 396.87497 Q 529.1666 370.41666 264.5833 343.9583 L 0.0 317.49997 L 0.0 291.04166 L 0.0 291.04166 L 26.458332 291.04166 L 52.916664 264.5833 L 52.916664 264.5833 L 52.916664 264.5833 L 52.916664 264.5833 L 52.916664 238.12498 L 52.916664 238.12498 L 52.916664 211.66666 L 52.916664 211.66666 L 52.916664 211.66666 L 79.37499 185.20833 L 79.37499 158.74998 L 132.29166 158.74998 Q 185.20833 158.74998 185.20833 132.29166 L 185.20833 132.29166 L 238.12498 105.83333 Q 317.49997 52.916664 317.49997 26.458332 z" svg:height="4.233333mm" draw:style-name="style-204" svg:viewBox="0.0 0.0 1534.5833 423.3333" svg:width="15.345833mm" svg:x="280.4583mm" svg:y="96.30833mm"/>
          <draw:path svg:d="M 158.74998 79.37499 L 238.12498 0.0 L 238.12498 0.0 L 238.12498 26.458332 L 238.12498 26.458332 L 238.12498 26.458332 L 291.04166 52.916664 Q 317.49997 79.37499 343.9583 79.37499 Q 396.87497 26.458332 449.79166 26.458332 Q 476.24997 26.458332 502.7083 26.458332 L 529.1666 26.458332 L 529.1666 52.916664 Q 529.1666 79.37499 502.7083 79.37499 L 476.24997 79.37499 L 476.24997 105.83333 L 449.79166 105.83333 L 449.79166 105.83333 L 449.79166 132.29166 L 449.79166 132.29166 L 449.79166 132.29166 L 449.79166 158.74998 L 449.79166 185.20833 L 449.79166 185.20833 L 449.79166 211.66666 L 396.87497 211.66666 Q 343.9583 211.66666 343.9583 238.12498 Q 317.49997 291.04166 238.12498 291.04166 Q 185.20833 317.49997 158.74998 370.41666 L 158.74998 423.3333 L 132.29166 423.3333 L 132.29166 396.87497 L 132.29166 396.87497 L 132.29166 396.87497 L 105.83333 343.9583 L 79.37499 317.49997 L 79.37499 317.49997 L 79.37499 291.04166 L 79.37499 291.04166 L 79.37499 291.04166 L 52.916664 291.04166 L 52.916664 291.04166 L 26.458332 264.5833 L 0.0 264.5833 L 0.0 238.12498 L 0.0 185.20833 L 26.458332 185.20833 Q 79.37499 185.20833 158.74998 79.37499 z" svg:height="4.233333mm" draw:style-name="style-205" svg:viewBox="0.0 0.0 529.1666 423.3333" svg:width="5.2916665mm" svg:x="47.88958mm" svg:y="129.38124mm"/>
          <draw:path svg:d="M 185.20833 0.0 L 291.04166 0.0 L 423.3333 0.0 L 555.625 0.0 L 661.4583 0.0 Q 767.2916 0.0 873.12494 26.458332 L 1005.4166 52.916664 L 1005.4166 52.916664 L 978.95825 52.916664 L 978.95825 52.916664 L 978.95825 52.916664 L 978.95825 79.37499 L 978.95825 79.37499 L 952.49994 79.37499 L 952.49994 105.83333 L 1005.4166 105.83333 L 1058.3333 105.83333 L 978.95825 132.29166 Q 899.5833 158.74998 926.0416 185.20833 L 926.0416 211.66666 L 899.5833 211.66666 Q 873.12494 211.66666 820.2083 158.74998 Q 767.2916 158.74998 396.87497 132.29166 L 0.0 132.29166 L 0.0 105.83333 L 0.0 105.83333 L 52.916664 79.37499 Q 132.29166 52.916664 105.83333 26.458332 Q 105.83333 0.0 185.20833 0.0 z" svg:height="2.1166666mm" draw:style-name="style-206" svg:viewBox="0.0 0.0 1058.3333 211.66666" svg:width="10.583333mm" svg:x="238.38957mm" svg:y="92.075mm"/>
          <draw:path svg:d="M 423.3333 52.916664 L 0.0 0.0 L 714.37494 0.0 L 1428.7499 0.0 L 1428.7499 26.458332 Q 1428.7499 52.916664 1666.8749 79.37499 Q 1904.9999 79.37499 1984.3749 105.83333 L 2037.2915 132.29166 L 2116.6665 132.29166 L 2196.0415 132.29166 L 2090.2083 158.74998 L 1984.3749 158.74998 L 1640.4166 158.74998 Q 1296.4583 132.29166 1084.7916 132.29166 Q 846.6666 132.29166 423.3333 52.916664 z" svg:height="1.5874999mm" draw:style-name="style-207" svg:viewBox="0.0 0.0 2196.0415 158.74998" svg:width="21.960415mm" svg:x="191.29375mm" svg:y="188.11874mm"/>
          <draw:path svg:d="M 52.916664 26.458332 L 0.0 0.0 L 79.37499 0.0 Q 158.74998 0.0 158.74998 211.66666 Q 185.20833 396.87497 317.49997 423.3333 Q 476.24997 449.79166 476.24997 449.79166 L 502.7083 449.79166 L 502.7083 449.79166 L 502.7083 476.24997 L 317.49997 476.24997 L 132.29166 476.24997 L 132.29166 370.41666 Q 105.83333 264.5833 132.29166 132.29166 Q 132.29166 26.458332 52.916664 26.458332 z" svg:height="4.7625mm" draw:style-name="style-208" svg:viewBox="0.0 0.0 502.7083 476.24997" svg:width="5.027083mm" svg:x="233.36249mm" svg:y="88.635414mm"/>
          <draw:path svg:d="M 79.37499 26.458332 L 79.37499 26.458332 L 132.29166 0.0 L 185.20833 0.0 L 211.66666 26.458332 Q 211.66666 26.458332 264.5833 26.458332 Q 343.9583 26.458332 529.1666 79.37499 Q 687.9166 79.37499 740.8333 105.83333 Q 793.74994 132.29166 1243.5416 132.29166 L 1693.3333 132.29166 L 1693.3333 158.74998 L 1719.7916 158.74998 L 1957.9165 185.20833 Q 2169.5833 238.12498 2381.2498 238.12498 L 2619.3748 238.12498 L 2619.3748 238.12498 L 2619.3748 238.12498 L 2434.1665 264.5833 Q 2248.9583 291.04166 2169.5833 291.04166 Q 2116.6665 291.04166 1693.3333 291.04166 L 1243.5416 291.04166 L 1190.6249 317.49997 L 1137.7083 343.9583 L 1137.7083 343.9583 L 1111.25 343.9583 L 1111.25 343.9583 L 1111.25 343.9583 L 1084.7916 343.9583 Q 1058.3333 343.9583 1005.4166 317.49997 Q 978.95825 291.04166 476.24997 211.66666 L 0.0 132.29166 L 0.0 105.83333 Q 0.0 79.37499 52.916664 79.37499 L 132.29166 79.37499 L 132.29166 52.916664 L 105.83333 52.916664 L 105.83333 52.916664 L 105.83333 26.458332 L 105.83333 26.458332 L 105.83333 26.458332 L 79.37499 26.458332 z" svg:height="3.439583mm" draw:style-name="style-209" svg:viewBox="0.0 0.0 2619.3748 343.9583" svg:width="26.193748mm" svg:x="211.66666mm" svg:y="96.572914mm"/>
          <draw:path svg:d="M 211.66666 0.0 L 238.12498 0.0 L 211.66666 52.916664 Q 211.66666 105.83333 238.12498 132.29166 Q 264.5833 132.29166 264.5833 185.20833 Q 238.12498 264.5833 211.66666 264.5833 L 185.20833 264.5833 L 105.83333 264.5833 L 26.458332 264.5833 L 26.458332 238.12498 L 0.0 238.12498 L 0.0 158.74998 L 0.0 79.37499 L 52.916664 52.916664 Q 132.29166 52.916664 132.29166 26.458332 L 132.29166 26.458332 L 158.74998 26.458332 Q 185.20833 0.0 211.66666 0.0 z" svg:height="2.6458333mm" draw:style-name="style-210" svg:viewBox="0.0 0.0 264.5833 264.5833" svg:width="2.6458333mm" svg:x="157.69167mm" svg:y="105.30416mm"/>
          <draw:path svg:d="M 0.0 26.458332 L 0.0 0.0 L 79.37499 0.0 L 158.74998 0.0 L 238.12498 79.37499 Q 317.49997 132.29166 317.49997 158.74998 L 343.9583 158.74998 L 343.9583 264.5833 Q 370.41666 370.41666 370.41666 396.87497 L 370.41666 396.87497 L 370.41666 396.87497 Q 370.41666 396.87497 343.9583 423.3333 Q 317.49997 423.3333 317.49997 396.87497 Q 317.49997 370.41666 291.04166 370.41666 Q 264.5833 370.41666 264.5833 423.3333 Q 264.5833 476.24997 238.12498 423.3333 Q 211.66666 370.41666 185.20833 370.41666 Q 158.74998 370.41666 158.74998 423.3333 L 158.74998 476.24997 L 132.29166 476.24997 L 105.83333 476.24997 L 105.83333 370.41666 Q 105.83333 264.5833 79.37499 238.12498 L 79.37499 238.12498 L 79.37499 238.12498 Q 52.916664 211.66666 52.916664 185.20833 L 52.916664 185.20833 L 52.916664 185.20833 Q 52.916664 185.20833 52.916664 158.74998 Q 52.916664 132.29166 26.458332 105.83333 Q -26.458332 79.37499 0.0 79.37499 Q 0.0 79.37499 0.0 26.458332 z" svg:height="4.7625mm" draw:style-name="style-211" svg:viewBox="0.0 0.0 370.41666 476.24997" svg:width="3.7041664mm" svg:x="48.68333mm" svg:y="121.44374mm"/>
          <draw:path svg:d="M 3069.1665 26.458332 L 3069.1665 0.0 L 3174.9998 291.04166 Q 3254.3748 608.5416 3280.8333 714.37494 Q 3280.8333 793.74994 3254.3748 793.74994 L 3227.9165 820.2083 L 3227.9165 820.2083 L 3227.9165 820.2083 L 3122.0833 820.2083 Q 3016.2498 820.2083 2857.4998 740.8333 Q 2698.7498 687.9166 2698.7498 714.37494 L 2698.7498 740.8333 L 2672.2915 740.8333 Q 2645.8333 767.2916 2619.3748 767.2916 Q 2592.9165 767.2916 2592.9165 714.37494 Q 2592.9165 661.4583 2566.4583 661.4583 Q 2513.5415 661.4583 2328.3333 687.9166 Q 2143.125 687.9166 2143.125 661.4583 Q 2143.125 634.99994 2037.2915 661.4583 Q 1957.9165 687.9166 1957.9165 714.37494 Q 1957.9165 767.2916 1984.3749 767.2916 Q 2010.8333 767.2916 2010.8333 793.74994 L 2010.8333 820.2083 L 1984.3749 820.2083 L 1957.9165 820.2083 L 1931.4583 793.74994 L 1904.9999 793.74994 L 1878.5416 793.74994 Q 1878.5416 767.2916 1878.5416 714.37494 Q 1904.9999 634.99994 1666.8749 661.4583 L 1455.2083 714.37494 L 1402.2916 714.37494 L 1322.9166 714.37494 L 1296.4583 740.8333 L 1269.9999 767.2916 L 1269.9999 767.2916 L 1269.9999 767.2916 L 1058.3333 767.2916 Q 846.6666 767.2916 661.4583 793.74994 L 449.79166 820.2083 L 396.87497 820.2083 L 317.49997 820.2083 L 317.49997 846.6666 L 317.49997 846.6666 L 317.49997 873.12494 L 317.49997 873.12494 L 238.12498 873.12494 L 185.20833 873.12494 L 185.20833 846.6666 L 185.20833 846.6666 L 158.74998 820.2083 L 132.29166 793.74994 L 132.29166 793.74994 L 132.29166 767.2916 L 132.29166 767.2916 L 132.29166 767.2916 L 105.83333 767.2916 L 105.83333 767.2916 L 105.83333 740.8333 L 79.37499 740.8333 L 79.37499 740.8333 L 79.37499 714.37494 L 79.37499 714.37494 L 79.37499 714.37494 L 52.916664 714.37494 L 52.916664 714.37494 L 52.916664 687.9166 L 26.458332 687.9166 L 26.458332 687.9166 L 26.458332 661.4583 L 26.458332 661.4583 L 26.458332 661.4583 L 0.0 661.4583 L 0.0 661.4583 L 0.0 634.99994 L 0.0 634.99994 L 0.0 634.99994 L 0.0 608.5416 L 26.458332 608.5416 L 79.37499 608.5416 L 264.5833 529.1666 Q 449.79166 449.79166 423.3333 449.79166 Q 396.87497 449.79166 396.87497 423.3333 L 396.87497 396.87497 L 396.87497 396.87497 Q 396.87497 396.87497 396.87497 370.41666 L 396.87497 343.9583 L 396.87497 343.9583 Q 396.87497 343.9583 423.3333 317.49997 Q 449.79166 317.49997 449.79166 291.04166 L 449.79166 238.12498 L 423.3333 211.66666 L 423.3333 185.20833 L 449.79166 185.20833 L 502.7083 185.20833 L 502.7083 185.20833 Q 502.7083 211.66666 529.1666 185.20833 L 529.1666 185.20833 L 555.625 211.66666 Q 608.5416 238.12498 793.74994 238.12498 Q 978.95825 238.12498 1005.4166 238.12498 L 1031.875 238.12498 L 1031.875 238.12498 Q 1031.875 238.12498 1031.875 291.04166 L 1031.875 370.41666 L 1031.875 370.41666 L 1031.875 396.87497 L 1031.875 396.87497 L 1031.875 396.87497 L 1058.3333 396.87497 L 1058.3333 396.87497 L 1137.7083 396.87497 L 1190.6249 396.87497 L 1190.6249 396.87497 L 1190.6249 396.87497 L 1190.6249 396.87497 L 1190.6249 370.41666 L 1190.6249 238.12498 Q 1190.6249 132.29166 1111.25 132.29166 L 1058.3333 105.83333 L 1031.875 105.83333 L 978.95825 105.83333 L 978.95825 79.37499 L 978.95825 52.916664 L 1058.3333 52.916664 L 1137.7083 26.458332 L 1137.7083 26.458332 L 1164.1666 26.458332 L 1296.4583 26.458332 Q 1428.7499 26.458332 1746.2499 52.916664 L 2063.75 52.916664 L 2248.9583 52.916664 L 2434.1665 52.916664 L 2566.4583 52.916664 L 2672.2915 79.37499 L 2857.4998 52.916664 Q 3042.7083 52.916664 3069.1665 26.458332 z M 2857.4998 396.87497 L 2857.4998 423.3333 L 2778.1248 423.3333 Q 2672.2915 423.3333 2672.2915 396.87497 L 2672.2915 370.41666 L 2698.7498 238.12498 Q 2698.7498 132.29166 2751.6665 132.29166 Q 2831.0415 158.74998 2831.0415 264.5833 Q 2831.0415 370.41666 2857.4998 396.87497 z" svg:height="8.73125mm" draw:style-name="style-212" svg:viewBox="0.0 0.0 3280.8333 873.12494" svg:width="32.80833mm" svg:x="102.393745mm" svg:y="91.81041mm"/>
          <draw:path svg:d="M 105.83333 0.0 L 105.83333 0.0 L 158.74998 0.0 Q 185.20833 0.0 291.04166 0.0 L 396.87497 0.0 L 396.87497 0.0 Q 396.87497 0.0 423.3333 26.458332 L 423.3333 26.458332 L 423.3333 79.37499 Q 423.3333 105.83333 449.79166 132.29166 L 476.24997 132.29166 L 476.24997 158.74998 L 476.24997 185.20833 L 423.3333 185.20833 L 396.87497 158.74998 L 317.49997 158.74998 Q 264.5833 158.74998 132.29166 158.74998 L 0.0 132.29166 L 0.0 79.37499 Q -26.458332 26.458332 52.916664 26.458332 L 105.83333 0.0 L 105.83333 0.0 z" svg:height="1.8520832mm" draw:style-name="style-213" svg:viewBox="0.0 0.0 476.24997 185.20833" svg:width="4.7625mm" svg:x="302.15414mm" svg:y="75.14166mm"/>
          <draw:path svg:d="M 26.458332 26.458332 L 52.916664 0.0 L 211.66666 0.0 L 343.9583 0.0 L 343.9583 0.0 Q 343.9583 0.0 317.49997 26.458332 Q 291.04166 26.458332 291.04166 52.916664 Q 291.04166 79.37499 317.49997 79.37499 Q 370.41666 105.83333 185.20833 105.83333 Q 0.0 105.83333 0.0 52.916664 L 0.0 26.458332 L 26.458332 26.458332 z" svg:height="1.0583333mm" draw:style-name="style-214" svg:viewBox="0.0 0.0 343.9583 105.83333" svg:width="3.439583mm" svg:x="65.61666mm" svg:y="115.35833mm"/>
          <draw:path svg:d="M 158.74998 0.0 L 158.74998 0.0 L 1402.2916 0.0 L 2672.2915 0.0 L 2751.6665 0.0 L 2831.0415 0.0 L 2831.0415 26.458332 L 2831.0415 26.458332 L 2301.875 26.458332 Q 1772.7083 52.916664 1296.4583 52.916664 Q 820.2083 105.83333 502.7083 105.83333 L 211.66666 105.83333 L 211.66666 105.83333 L 211.66666 105.83333 L 396.87497 105.83333 Q 555.625 79.37499 555.625 79.37499 L 555.625 52.916664 L 423.3333 52.916664 Q 291.04166 52.916664 238.12498 52.916664 L 211.66666 52.916664 L 105.83333 52.916664 L 0.0 52.916664 L 79.37499 26.458332 Q 158.74998 0.0 158.74998 0.0 z" svg:height="1.0583333mm" draw:style-name="style-215" svg:viewBox="0.0 0.0 2831.0415 105.83333" svg:width="28.310415mm" svg:x="115.62291mm" svg:y="187.325mm"/>
          <draw:path svg:d="M 4497.9165 26.458332 L 4788.958 26.458332 L 4788.958 26.458332 Q 4788.958 52.916664 4603.75 52.916664 L 4418.5415 105.83333 L 4418.5415 105.83333 L 4392.083 105.83333 L 4392.083 105.83333 L 4392.083 105.83333 L 4339.1665 132.29166 L 4312.708 158.74998 L 4312.708 158.74998 L 4286.25 158.74998 L 4286.25 158.74998 L 4286.25 158.74998 L 4286.25 185.20833 L 4286.25 185.20833 L 4259.7915 185.20833 L 4259.7915 211.66666 L 4259.7915 211.66666 L 4286.25 211.66666 L 4286.25 211.66666 L 4286.25 238.12498 L 4233.333 238.12498 Q 4180.4165 264.5833 4127.5 264.5833 Q 4074.583 291.04166 3995.208 317.49997 L 3915.833 317.49997 L 3995.208 343.9583 Q 4074.583 370.41666 4180.4165 370.41666 L 4312.708 370.41666 L 4259.7915 396.87497 L 4206.875 423.3333 L 4127.5 423.3333 L 4074.583 423.3333 L 4021.6665 449.79166 L 3995.208 476.24997 L 4021.6665 476.24997 L 4074.583 476.24997 L 4101.0415 502.7083 L 4127.5 529.1666 L 4127.5 529.1666 L 4127.5 529.1666 L 3862.9165 529.1666 Q 3571.8748 529.1666 3386.6665 502.7083 L 3227.9165 502.7083 L 3016.2498 502.7083 Q 2804.5833 476.24997 1428.7499 449.79166 L 26.458332 423.3333 L 0.0 423.3333 L 0.0 423.3333 L 0.0 423.3333 L 0.0 423.3333 L 52.916664 396.87497 L 132.29166 370.41666 L 105.83333 370.41666 L 79.37499 370.41666 L 79.37499 343.9583 L 52.916664 343.9583 L 52.916664 343.9583 L 52.916664 317.49997 L 52.916664 317.49997 L 52.916664 317.49997 L 26.458332 317.49997 L 26.458332 317.49997 L 158.74998 291.04166 L 291.04166 264.5833 L 291.04166 264.5833 L 264.5833 264.5833 L 264.5833 264.5833 L 264.5833 264.5833 L 264.5833 238.12498 L 264.5833 238.12498 L 291.04166 211.66666 L 291.04166 185.20833 L 211.66666 185.20833 L 105.83333 185.20833 L 105.83333 185.20833 L 105.83333 158.74998 L 1084.7916 158.74998 Q 2063.75 105.83333 2037.2915 105.83333 Q 2010.8333 79.37499 2010.8333 52.916664 Q 2010.8333 26.458332 2010.8333 0.0 L 2010.8333 0.0 L 3095.6248 0.0 Q 4180.4165 0.0 4497.9165 26.458332 z" svg:height="5.2916665mm" draw:style-name="style-216" svg:viewBox="0.0 0.0 4788.958 529.1666" svg:width="47.88958mm" svg:x="171.45mm" svg:y="114.82916mm"/>
          <draw:path svg:d="M 264.5833 79.37499 L 291.04166 0.0 L 291.04166 0.0 Q 317.49997 26.458332 396.87497 26.458332 L 476.24997 26.458332 L 476.24997 26.458332 L 476.24997 26.458332 L 502.7083 52.916664 Q 502.7083 79.37499 502.7083 132.29166 Q 502.7083 158.74998 476.24997 158.74998 L 476.24997 185.20833 L 449.79166 185.20833 L 423.3333 185.20833 L 423.3333 211.66666 L 423.3333 238.12498 L 449.79166 238.12498 L 476.24997 238.12498 L 476.24997 264.5833 L 476.24997 291.04166 L 529.1666 317.49997 Q 582.0833 343.9583 555.625 343.9583 L 529.1666 343.9583 L 502.7083 370.41666 L 502.7083 370.41666 L 238.12498 370.41666 L 0.0 343.9583 L 0.0 343.9583 L 0.0 343.9583 L 52.916664 343.9583 L 105.83333 343.9583 L 105.83333 317.49997 L 132.29166 317.49997 L 132.29166 264.5833 L 132.29166 211.66666 L 158.74998 211.66666 Q 185.20833 185.20833 211.66666 185.20833 Q 238.12498 185.20833 264.5833 79.37499 z" svg:height="3.7041664mm" draw:style-name="style-217" svg:viewBox="0.0 0.0 555.625 370.41666" svg:width="5.5562496mm" svg:x="65.35208mm" svg:y="105.03958mm"/>
          <draw:path svg:d="M 423.3333 0.0 L 449.79166 0.0 L 476.24997 52.916664 Q 476.24997 105.83333 555.625 105.83333 Q 634.99994 105.83333 634.99994 132.29166 L 634.99994 132.29166 L 608.5416 158.74998 Q 582.0833 185.20833 634.99994 211.66666 Q 687.9166 211.66666 634.99994 238.12498 L 608.5416 238.12498 L 608.5416 291.04166 Q 608.5416 370.41666 634.99994 370.41666 Q 634.99994 396.87497 634.99994 423.3333 Q 634.99994 449.79166 582.0833 449.79166 Q 555.625 476.24997 555.625 476.24997 L 555.625 476.24997 L 529.1666 476.24997 Q 476.24997 476.24997 423.3333 502.7083 L 343.9583 529.1666 L 343.9583 529.1666 L 317.49997 529.1666 L 317.49997 529.1666 L 317.49997 529.1666 L 264.5833 529.1666 L 185.20833 529.1666 L 185.20833 529.1666 L 158.74998 529.1666 L 158.74998 502.7083 L 158.74998 476.24997 L 132.29166 423.3333 L 132.29166 343.9583 L 158.74998 343.9583 Q 158.74998 317.49997 158.74998 317.49997 L 132.29166 317.49997 L 132.29166 264.5833 Q 105.83333 238.12498 132.29166 185.20833 Q 158.74998 132.29166 105.83333 132.29166 L 26.458332 105.83333 L 26.458332 105.83333 L 26.458332 105.83333 L 26.458332 105.83333 L 0.0 79.37499 L 0.0 79.37499 L 0.0 52.916664 L 211.66666 52.916664 Q 396.87497 52.916664 396.87497 26.458332 Q 396.87497 0.0 423.3333 0.0 z" svg:height="5.2916665mm" draw:style-name="style-218" svg:viewBox="0.0 0.0 634.99994 529.1666" svg:width="6.3499994mm" svg:x="32.80833mm" svg:y="88.899994mm"/>
          <draw:path svg:d="M 105.83333 79.37499 L 132.29166 0.0 L 2169.5833 26.458332 Q 4206.875 79.37499 4524.375 79.37499 L 4841.8745 79.37499 L 4841.8745 79.37499 Q 4841.8745 79.37499 4762.4995 105.83333 L 4683.1245 132.29166 L 4656.6665 132.29166 Q 4630.208 132.29166 4630.208 158.74998 L 4630.208 185.20833 L 4603.75 185.20833 Q 4577.2915 185.20833 3545.4165 185.20833 L 2487.0833 211.66666 L 1852.0833 211.66666 Q 1217.0833 238.12498 873.12494 238.12498 L 529.1666 264.5833 L 529.1666 264.5833 Q 529.1666 238.12498 370.41666 211.66666 L 185.20833 185.20833 L 158.74998 185.20833 L 105.83333 185.20833 L 52.916664 185.20833 L 0.0 185.20833 L 0.0 158.74998 L 0.0 158.74998 L 52.916664 158.74998 Q 79.37499 158.74998 105.83333 79.37499 z" svg:height="2.6458333mm" draw:style-name="style-219" svg:viewBox="0.0 0.0 4841.8745 264.5833" svg:width="48.418747mm" svg:x="68.791664mm" svg:y="186.53123mm"/>
          <draw:path svg:d="M 26.458332 52.916664 L 79.37499 0.0 L 343.9583 0.0 L 608.5416 0.0 L 1190.6249 0.0 Q 1799.1666 26.458332 1825.6249 0.0 L 1852.0833 0.0 L 1931.4583 26.458332 Q 1984.3749 26.458332 1984.3749 52.916664 Q 1957.9165 79.37499 1984.3749 105.83333 L 2010.8333 132.29166 L 2143.125 105.83333 Q 2248.9583 79.37499 2275.4165 132.29166 Q 2301.875 185.20833 2301.875 185.20833 L 2328.3333 185.20833 L 2328.3333 185.20833 L 2328.3333 211.66666 L 2328.3333 291.04166 L 2354.7915 343.9583 L 2354.7915 370.41666 L 2354.7915 396.87497 L 2381.2498 396.87497 L 2381.2498 396.87497 L 2460.6248 396.87497 L 2513.5415 396.87497 L 2513.5415 396.87497 L 2513.5415 396.87497 L 2539.9998 396.87497 L 2539.9998 396.87497 L 2619.3748 370.41666 Q 2672.2915 343.9583 2725.2083 343.9583 L 2751.6665 343.9583 L 2831.0415 370.41666 Q 2910.4165 396.87497 2910.4165 423.3333 Q 2910.4165 449.79166 2989.7915 476.24997 Q 3069.1665 502.7083 3122.0833 502.7083 L 3174.9998 502.7083 L 3174.9998 529.1666 L 3174.9998 555.625 L 3201.4583 555.625 L 3227.9165 555.625 L 3254.3748 582.0833 L 3280.8333 608.5416 L 3280.8333 608.5416 L 3280.8333 608.5416 L 2804.5833 608.5416 Q 2328.3333 608.5416 1772.7083 608.5416 Q 1190.6249 608.5416 873.12494 582.0833 L 555.625 555.625 L 555.625 555.625 Q 555.625 529.1666 502.7083 502.7083 Q 449.79166 449.79166 449.79166 423.3333 Q 476.24997 396.87497 449.79166 396.87497 Q 449.79166 370.41666 291.04166 343.9583 Q 132.29166 343.9583 132.29166 370.41666 Q 132.29166 396.87497 79.37499 396.87497 L 26.458332 396.87497 L 26.458332 264.5833 Q 26.458332 132.29166 0.0 132.29166 Q -26.458332 132.29166 26.458332 52.916664 z M 634.99994 185.20833 Q 634.99994 132.29166 687.9166 105.83333 Q 740.8333 105.83333 740.8333 291.04166 Q 740.8333 449.79166 661.4583 449.79166 Q 555.625 423.3333 608.5416 343.9583 Q 608.5416 238.12498 634.99994 185.20833 z" svg:height="6.0854163mm" draw:style-name="style-220" svg:viewBox="0.0 0.0 3280.8333 608.5416" svg:width="32.80833mm" svg:x="10.847916mm" svg:y="90.222916mm"/>
          <draw:path svg:d="M 317.49997 0.0 L 370.41666 0.0 L 1349.3749 26.458332 Q 2328.3333 26.458332 2539.9998 52.916664 L 2778.1248 52.916664 L 2804.5833 79.37499 Q 2804.5833 79.37499 2778.1248 105.83333 Q 2751.6665 132.29166 2778.1248 132.29166 Q 2804.5833 158.74998 2804.5833 185.20833 L 2804.5833 238.12498 L 2592.9165 238.12498 L 2407.7083 238.12498 L 2407.7083 264.5833 L 2381.2498 264.5833 L 2381.2498 264.5833 L 2381.2498 291.04166 L 2460.6248 291.04166 L 2539.9998 291.04166 L 2460.6248 317.49997 L 2381.2498 343.9583 L 2381.2498 343.9583 L 2381.2498 343.9583 L 2248.9583 343.9583 Q 2116.6665 343.9583 1772.7083 317.49997 L 1428.7499 317.49997 L 1217.0833 317.49997 Q 1031.875 291.04166 634.99994 291.04166 L 211.66666 291.04166 L 211.66666 291.04166 L 211.66666 291.04166 L 185.20833 264.5833 L 158.74998 238.12498 L 105.83333 238.12498 L 79.37499 238.12498 L 105.83333 211.66666 L 158.74998 185.20833 L 211.66666 185.20833 L 291.04166 185.20833 L 343.9583 158.74998 L 396.87497 132.29166 L 264.5833 132.29166 Q 158.74998 132.29166 79.37499 105.83333 L 0.0 79.37499 L 79.37499 79.37499 Q 158.74998 52.916664 211.66666 26.458332 Q 264.5833 26.458332 317.49997 0.0 z" svg:height="3.439583mm" draw:style-name="style-221" svg:viewBox="0.0 0.0 2804.5833 343.9583" svg:width="28.045832mm" svg:x="210.60832mm" svg:y="117.21041mm"/>
          <draw:path svg:d="M 3518.9583 105.83333 L 3518.9583 105.83333 L 3545.4165 105.83333 L 3545.4165 79.37499 L 3598.3333 79.37499 L 3651.2498 79.37499 L 3624.7915 105.83333 Q 3598.3333 132.29166 3624.7915 132.29166 Q 3651.2498 132.29166 3624.7915 158.74998 Q 3571.8748 185.20833 3571.8748 185.20833 L 3571.8748 185.20833 L 3545.4165 185.20833 L 3545.4165 185.20833 L 3571.8748 211.66666 L 3598.3333 238.12498 L 3730.6248 238.12498 Q 3836.4583 238.12498 3836.4583 264.5833 Q 3836.4583 291.04166 3862.9165 291.04166 Q 3889.3748 291.04166 3915.833 264.5833 L 3942.2915 264.5833 L 3942.2915 264.5833 L 3942.2915 291.04166 L 3942.2915 291.04166 L 3942.2915 291.04166 L 3915.833 291.04166 L 3915.833 291.04166 L 3995.208 343.9583 Q 4048.1248 396.87497 4048.1248 396.87497 Q 4021.6665 396.87497 3968.7498 423.3333 L 3915.833 449.79166 L 3942.2915 449.79166 Q 3968.7498 449.79166 3968.7498 476.24997 Q 3968.7498 502.7083 4048.1248 502.7083 Q 4101.0415 502.7083 4048.1248 529.1666 Q 3995.208 555.625 4101.0415 582.0833 Q 4206.875 608.5416 4259.7915 634.99994 L 4339.1665 634.99994 L 4339.1665 661.4583 L 4339.1665 687.9166 L 4259.7915 687.9166 L 4180.4165 714.37494 L 4180.4165 714.37494 L 4153.958 714.37494 L 4153.958 714.37494 L 4153.958 714.37494 L 4206.875 740.8333 L 4259.7915 767.2916 L 4392.083 820.2083 Q 4524.375 899.5833 4550.833 926.0416 Q 4550.833 952.49994 4603.75 952.49994 Q 4656.6665 952.49994 4656.6665 926.0416 Q 4656.6665 899.5833 4709.583 899.5833 Q 4736.0415 899.5833 4762.4995 926.0416 Q 4762.4995 952.49994 4841.8745 952.49994 L 4947.708 978.95825 L 4947.708 978.95825 L 4947.708 978.95825 L 4921.2495 978.95825 L 4921.2495 978.95825 L 4921.2495 1005.4166 L 4947.708 1005.4166 L 4947.708 1005.4166 L 4947.708 1031.875 L 4947.708 1031.875 L 4947.708 1031.875 L 4921.2495 1031.875 L 4921.2495 1031.875 L 4947.708 1058.3333 L 4974.1665 1058.3333 L 4974.1665 1084.7916 L 4974.1665 1137.7083 L 4947.708 1137.7083 L 4921.2495 1137.7083 L 4868.333 1164.1666 L 4815.4165 1190.6249 L 4788.958 1190.6249 L 4762.4995 1190.6249 L 4762.4995 1217.0833 L 4762.4995 1217.0833 L 2804.5833 1217.0833 L 846.6666 1217.0833 L 846.6666 1190.6249 L 873.12494 1190.6249 L 873.12494 1190.6249 L 873.12494 1190.6249 L 767.2916 1164.1666 L 687.9166 1164.1666 L 687.9166 1137.7083 L 714.37494 1111.25 L 714.37494 1084.7916 Q 714.37494 1058.3333 740.8333 1031.875 Q 740.8333 1005.4166 820.2083 1005.4166 L 873.12494 978.95825 L 793.74994 978.95825 Q 714.37494 978.95825 714.37494 926.0416 Q 714.37494 873.12494 767.2916 873.12494 Q 820.2083 846.6666 740.8333 740.8333 Q 661.4583 634.99994 608.5416 634.99994 Q 529.1666 608.5416 582.0833 582.0833 Q 634.99994 555.625 449.79166 529.1666 Q 264.5833 529.1666 291.04166 555.625 Q 291.04166 608.5416 185.20833 608.5416 L 79.37499 608.5416 L 79.37499 608.5416 L 79.37499 608.5416 L 105.83333 608.5416 L 105.83333 608.5416 L 105.83333 582.0833 L 79.37499 582.0833 L 79.37499 582.0833 L 79.37499 555.625 L 79.37499 555.625 L 79.37499 555.625 L 105.83333 555.625 L 105.83333 555.625 L 105.83333 529.1666 L 132.29166 529.1666 L 132.29166 502.7083 L 132.29166 476.24997 L 79.37499 476.24997 L 0.0 476.24997 L 0.0 449.79166 L 26.458332 449.79166 L 26.458332 449.79166 L 26.458332 449.79166 L 79.37499 423.3333 Q 105.83333 396.87497 185.20833 343.9583 L 238.12498 264.5833 L 238.12498 264.5833 L 238.12498 264.5833 L 264.5833 238.12498 L 264.5833 185.20833 L 291.04166 185.20833 Q 317.49997 185.20833 317.49997 158.74998 Q 317.49997 132.29166 608.5416 132.29166 Q 899.5833 132.29166 1084.7916 158.74998 Q 1269.9999 185.20833 1349.3749 185.20833 L 1402.2916 185.20833 L 1349.3749 158.74998 Q 1322.9166 132.29166 1349.3749 132.29166 Q 1402.2916 105.83333 1349.3749 79.37499 L 1322.9166 79.37499 L 1481.6666 79.37499 Q 1640.4166 79.37499 1666.8749 26.458332 Q 1666.8749 0.0 1693.3333 26.458332 Q 1693.3333 52.916664 1772.7083 52.916664 Q 1852.0833 52.916664 1852.0833 26.458332 Q 1852.0833 -26.458332 1931.4583 0.0 Q 1984.3749 26.458332 1957.9165 26.458332 Q 1931.4583 26.458332 2248.9583 52.916664 Q 2539.9998 79.37499 2857.4998 105.83333 Q 3174.9998 132.29166 3254.3748 158.74998 Q 3360.2083 158.74998 3360.2083 132.29166 Q 3386.6665 132.29166 3466.0415 132.29166 Q 3518.9583 132.29166 3518.9583 105.83333 z M 740.8333 1111.25 L 767.2916 1111.25 L 767.2916 1111.25 Q 767.2916 1137.7083 767.2916 1137.7083 Q 740.8333 1137.7083 740.8333 1111.25 z" svg:height="12.170833mm" draw:style-name="style-222" svg:viewBox="0.0 0.0 4974.1665 1217.0833" svg:width="49.741665mm" svg:x="50.00625mm" svg:y="211.40207mm"/>
          <draw:path svg:d="M 26.458332 52.916664 L 79.37499 0.0 L 211.66666 26.458332 Q 370.41666 26.458332 396.87497 105.83333 Q 423.3333 211.66666 449.79166 238.12498 L 449.79166 264.5833 L 449.79166 264.5833 Q 423.3333 264.5833 343.9583 264.5833 L 264.5833 291.04166 L 264.5833 264.5833 L 264.5833 238.12498 L 264.5833 238.12498 L 291.04166 211.66666 L 291.04166 211.66666 L 317.49997 211.66666 L 317.49997 185.20833 Q 317.49997 158.74998 291.04166 132.29166 Q 291.04166 105.83333 158.74998 132.29166 L 26.458332 158.74998 L 26.458332 158.74998 Q 0.0 132.29166 0.0 132.29166 L 0.0 132.29166 L 0.0 105.83333 Q 0.0 79.37499 26.458332 52.916664 z" svg:height="2.9104166mm" draw:style-name="style-223" svg:viewBox="0.0 0.0 449.79166 291.04166" svg:width="4.497916mm" svg:x="94.720825mm" svg:y="97.36666mm"/>
          <draw:path svg:d="M 476.24997 0.0 L 661.4583 0.0 L 714.37494 0.0 L 767.2916 26.458332 L 846.6666 26.458332 L 899.5833 26.458332 L 952.49994 52.916664 L 1005.4166 79.37499 L 899.5833 79.37499 L 820.2083 79.37499 L 873.12494 105.83333 L 926.0416 132.29166 L 926.0416 132.29166 L 926.0416 132.29166 L 899.5833 132.29166 L 899.5833 132.29166 L 846.6666 132.29166 Q 793.74994 132.29166 634.99994 158.74998 L 502.7083 158.74998 L 476.24997 158.74998 Q 476.24997 132.29166 317.49997 132.29166 L 158.74998 132.29166 L 79.37499 105.83333 L 0.0 105.83333 L 0.0 79.37499 L 0.0 52.916664 L 158.74998 26.458332 Q 291.04166 26.458332 476.24997 0.0 z" svg:height="1.5874999mm" draw:style-name="style-224" svg:viewBox="0.0 0.0 1005.4166 158.74998" svg:width="10.054166mm" svg:x="175.15416mm" svg:y="94.456245mm"/>
          <draw:path svg:d="M 158.74998 26.458332 L 343.9583 0.0 L 370.41666 0.0 L 396.87497 0.0 L 396.87497 26.458332 L 423.3333 52.916664 L 423.3333 52.916664 L 423.3333 52.916664 L 423.3333 132.29166 Q 423.3333 238.12498 317.49997 238.12498 Q 238.12498 238.12498 238.12498 211.66666 Q 238.12498 185.20833 185.20833 185.20833 Q 132.29166 185.20833 79.37499 158.74998 L 26.458332 158.74998 L 26.458332 158.74998 Q 0.0 158.74998 0.0 132.29166 Q 0.0 105.83333 52.916664 79.37499 Q 132.29166 79.37499 52.916664 52.916664 L 0.0 52.916664 L 0.0 52.916664 Q 0.0 26.458332 158.74998 26.458332 z" svg:height="2.38125mm" draw:style-name="style-225" svg:viewBox="0.0 0.0 423.3333 238.12498" svg:width="4.233333mm" svg:x="11.641666mm" svg:y="120.91457mm"/>
          <draw:path svg:d="M 52.916664 26.458332 L 52.916664 0.0 L 661.4583 26.458332 Q 1296.4583 26.458332 1402.2916 52.916664 L 1534.5833 52.916664 L 1561.0416 79.37499 Q 1613.9583 105.83333 1587.4999 105.83333 Q 1587.4999 132.29166 1587.4999 132.29166 L 1587.4999 132.29166 L 1455.2083 132.29166 Q 1322.9166 132.29166 873.12494 211.66666 L 423.3333 291.04166 L 343.9583 291.04166 L 291.04166 291.04166 L 291.04166 317.49997 L 291.04166 317.49997 L 264.5833 317.49997 L 264.5833 343.9583 L 264.5833 343.9583 L 264.5833 343.9583 L 264.5833 343.9583 Q 238.12498 343.9583 238.12498 317.49997 Q 238.12498 291.04166 185.20833 264.5833 L 132.29166 238.12498 L 132.29166 211.66666 L 132.29166 211.66666 L 105.83333 185.20833 L 79.37499 158.74998 L 79.37499 158.74998 L 79.37499 132.29166 L 52.916664 132.29166 L 26.458332 132.29166 L 26.458332 105.83333 L 26.458332 105.83333 L 0.0 79.37499 Q 0.0 52.916664 52.916664 52.916664 Q 105.83333 26.458332 79.37499 26.458332 L 52.916664 26.458332 L 52.916664 26.458332 z" svg:height="3.439583mm" draw:style-name="style-226" svg:viewBox="0.0 0.0 1587.4999 343.9583" svg:width="15.874999mm" svg:x="105.03958mm" svg:y="100.27708mm"/>
          <draw:path svg:d="M 52.916664 26.458332 L 0.0 0.0 L 105.83333 0.0 Q 211.66666 0.0 211.66666 0.0 L 238.12498 0.0 L 238.12498 0.0 Q 238.12498 0.0 264.5833 26.458332 L 291.04166 26.458332 L 291.04166 52.916664 L 264.5833 52.916664 L 264.5833 52.916664 L 264.5833 52.916664 L 264.5833 79.37499 L 264.5833 79.37499 L 264.5833 79.37499 Q 238.12498 105.83333 238.12498 105.83333 L 238.12498 105.83333 L 185.20833 105.83333 Q 132.29166 105.83333 105.83333 132.29166 Q 105.83333 158.74998 52.916664 158.74998 L 0.0 185.20833 L 0.0 158.74998 L 0.0 105.83333 L 26.458332 105.83333 L 26.458332 79.37499 L 52.916664 79.37499 Q 105.83333 52.916664 105.83333 52.916664 L 105.83333 52.916664 L 79.37499 52.916664 Q 79.37499 52.916664 52.916664 26.458332 z" svg:height="1.8520832mm" draw:style-name="style-227" svg:viewBox="0.0 0.0 291.04166 185.20833" svg:width="2.9104166mm" svg:x="304.8mm" svg:y="91.01666mm"/>
          <draw:path svg:d="M 1772.7083 0.0 L 1878.5416 0.0 L 1878.5416 0.0 L 1878.5416 26.458332 L 1852.0833 26.458332 L 1852.0833 52.916664 L 1878.5416 52.916664 L 1878.5416 52.916664 L 1878.5416 79.37499 Q 1878.5416 105.83333 1878.5416 105.83333 L 1878.5416 132.29166 L 1878.5416 158.74998 Q 1878.5416 158.74998 1772.7083 185.20833 Q 1666.8749 211.66666 1666.8749 158.74998 Q 1666.8749 132.29166 1613.9583 132.29166 Q 1587.4999 158.74998 1561.0416 185.20833 L 1508.1249 238.12498 L 1481.6666 238.12498 Q 1455.2083 211.66666 1455.2083 211.66666 Q 1428.7499 211.66666 1322.9166 211.66666 Q 1217.0833 211.66666 1190.6249 238.12498 Q 1190.6249 264.5833 1190.6249 317.49997 Q 1217.0833 343.9583 1349.3749 343.9583 L 1455.2083 317.49997 L 1455.2083 317.49997 Q 1481.6666 317.49997 1508.1249 343.9583 L 1508.1249 343.9583 L 1534.5833 343.9583 Q 1561.0416 317.49997 1640.4166 370.41666 Q 1719.7916 370.41666 1719.7916 370.41666 Q 1719.7916 370.41666 1746.2499 343.9583 L 1746.2499 317.49997 L 1852.0833 317.49997 Q 1957.9165 317.49997 1984.3749 291.04166 L 1984.3749 291.04166 L 1984.3749 291.04166 L 1984.3749 317.49997 L 2037.2915 343.9583 Q 2090.2083 370.41666 2090.2083 396.87497 L 2090.2083 423.3333 L 2196.0415 423.3333 L 2328.3333 423.3333 L 2328.3333 449.79166 L 2328.3333 449.79166 L 2275.4165 449.79166 L 2222.5 476.24997 L 2143.125 476.24997 Q 2063.75 476.24997 1984.3749 502.7083 L 1931.4583 502.7083 L 1904.9999 502.7083 Q 1878.5416 476.24997 1825.6249 476.24997 Q 1772.7083 476.24997 1772.7083 529.1666 Q 1772.7083 582.0833 1719.7916 582.0833 Q 1693.3333 608.5416 1693.3333 582.0833 Q 1666.8749 555.625 1296.4583 555.625 Q 899.5833 555.625 899.5833 582.0833 Q 873.12494 608.5416 846.6666 634.99994 L 820.2083 634.99994 L 820.2083 634.99994 Q 820.2083 634.99994 767.2916 608.5416 L 687.9166 582.0833 L 714.37494 582.0833 L 767.2916 582.0833 L 767.2916 555.625 L 767.2916 529.1666 L 740.8333 529.1666 L 740.8333 529.1666 L 714.37494 502.7083 L 661.4583 476.24997 L 661.4583 476.24997 L 661.4583 476.24997 L 634.99994 476.24997 L 634.99994 476.24997 L 608.5416 449.79166 Q 555.625 423.3333 343.9583 370.41666 L 105.83333 317.49997 L 79.37499 291.04166 L 52.916664 264.5833 L 26.458332 264.5833 L 0.0 264.5833 L 0.0 238.12498 L 26.458332 238.12498 L 26.458332 238.12498 L 26.458332 211.66666 L 132.29166 211.66666 L 211.66666 211.66666 L 952.49994 105.83333 Q 1693.3333 0.0 1772.7083 0.0 z" svg:height="6.3499994mm" draw:style-name="style-228" svg:viewBox="0.0 0.0 2328.3333 634.99994" svg:width="23.283333mm" svg:x="173.83124mm" svg:y="100.541664mm"/>
          <draw:path svg:d="M 0.0 0.0 L 0.0 0.0 L 105.83333 0.0 L 238.12498 0.0 L 238.12498 0.0 L 238.12498 26.458332 L 105.83333 26.458332 Q 0.0 0.0 0.0 0.0 z" svg:height="0.26458332mm" draw:style-name="style-229" svg:viewBox="0.0 0.0 238.12498 26.458332" svg:width="2.38125mm" svg:x="8.466666mm" svg:y="89.95833mm"/>
          <draw:path svg:d="M 0.0 52.916664 L 0.0 0.0 L 79.37499 0.0 Q 185.20833 0.0 291.04166 0.0 L 423.3333 0.0 L 423.3333 0.0 Q 449.79166 0.0 449.79166 52.916664 Q 449.79166 79.37499 370.41666 105.83333 Q 291.04166 105.83333 291.04166 185.20833 L 291.04166 264.5833 L 264.5833 264.5833 L 264.5833 264.5833 L 264.5833 291.04166 L 238.12498 291.04166 L 238.12498 291.04166 L 238.12498 317.49997 L 185.20833 317.49997 L 158.74998 317.49997 L 158.74998 291.04166 L 132.29166 291.04166 L 132.29166 291.04166 L 132.29166 264.5833 L 132.29166 264.5833 Q 132.29166 264.5833 132.29166 211.66666 L 132.29166 158.74998 L 132.29166 158.74998 L 132.29166 158.74998 L 79.37499 132.29166 Q 26.458332 105.83333 26.458332 105.83333 L 0.0 79.37499 L 0.0 52.916664 z" svg:height="3.1749997mm" draw:style-name="style-230" svg:viewBox="0.0 0.0 449.79166 317.49997" svg:width="4.497916mm" svg:x="199.7604mm" svg:y="105.30416mm"/>
          <draw:path svg:d="M 52.916664 26.458332 L 0.0 0.0 L 1058.3333 0.0 Q 2116.6665 26.458332 2619.3748 26.458332 L 3122.0833 26.458332 L 3069.1665 52.916664 L 3016.2498 79.37499 L 2910.4165 79.37499 L 2778.1248 79.37499 L 2116.6665 79.37499 Q 1428.7499 79.37499 793.74994 105.83333 L 158.74998 132.29166 L 105.83333 105.83333 Q 79.37499 79.37499 52.916664 79.37499 L 52.916664 79.37499 L 52.916664 79.37499 Q 52.916664 79.37499 79.37499 52.916664 Q 105.83333 26.458332 52.916664 26.458332 z" svg:height="1.3229166mm" draw:style-name="style-231" svg:viewBox="0.0 0.0 3122.0833 132.29166" svg:width="31.22083mm" svg:x="132.29166mm" svg:y="175.41875mm"/>
          <draw:path svg:d="M 158.74998 26.458332 L 158.74998 0.0 L 211.66666 0.0 Q 238.12498 0.0 238.12498 26.458332 Q 238.12498 52.916664 291.04166 52.916664 Q 343.9583 26.458332 370.41666 26.458332 L 423.3333 26.458332 L 423.3333 26.458332 L 423.3333 26.458332 L 449.79166 26.458332 L 449.79166 26.458332 L 582.0833 52.916664 L 687.9166 52.916664 L 687.9166 79.37499 L 687.9166 105.83333 L 661.4583 105.83333 L 634.99994 105.83333 L 634.99994 132.29166 L 634.99994 158.74998 L 582.0833 158.74998 L 502.7083 185.20833 L 343.9583 185.20833 Q 185.20833 185.20833 105.83333 185.20833 L 0.0 185.20833 L 0.0 158.74998 Q -26.458332 132.29166 0.0 132.29166 L 26.458332 132.29166 L 52.916664 132.29166 Q 105.83333 132.29166 105.83333 79.37499 Q 105.83333 52.916664 132.29166 52.916664 L 132.29166 52.916664 L 132.29166 52.916664 Q 158.74998 52.916664 158.74998 26.458332 z" svg:height="1.8520832mm" draw:style-name="style-232" svg:viewBox="0.0 0.0 687.9166 185.20833" svg:width="6.879166mm" svg:x="246.06248mm" svg:y="95.51458mm"/>
          <draw:path svg:d="M 2804.5833 0.0 L 2883.9583 0.0 L 2883.9583 0.0 L 2910.4165 0.0 L 2910.4165 0.0 L 2910.4165 26.458332 L 2910.4165 26.458332 L 2936.8748 26.458332 L 3095.6248 52.916664 Q 3254.3748 79.37499 3280.8333 158.74998 Q 3307.2915 211.66666 3439.5833 238.12498 Q 3545.4165 238.12498 3651.2498 317.49997 Q 3757.0833 370.41666 3757.0833 396.87497 Q 3757.0833 423.3333 3836.4583 423.3333 Q 3915.833 396.87497 3915.833 396.87497 Q 3942.2915 396.87497 3968.7498 423.3333 L 3995.208 423.3333 L 3995.208 449.79166 Q 4021.6665 476.24997 4021.6665 476.24997 L 4021.6665 476.24997 L 4021.6665 476.24997 Q 4021.6665 502.7083 4074.583 502.7083 L 4127.5 502.7083 L 4127.5 529.1666 L 4127.5 555.625 L 4101.0415 608.5416 Q 4074.583 634.99994 4101.0415 661.4583 Q 4127.5 661.4583 4074.583 687.9166 Q 4048.1248 714.37494 4021.6665 714.37494 L 3968.7498 714.37494 L 4021.6665 740.8333 Q 4101.0415 767.2916 4127.5 820.2083 Q 4127.5 873.12494 4153.958 873.12494 Q 4180.4165 873.12494 4180.4165 899.5833 Q 4180.4165 926.0416 4233.333 952.49994 Q 4286.25 978.95825 4259.7915 1005.4166 Q 4233.333 1031.875 4286.25 1031.875 Q 4312.708 1031.875 4312.708 1058.3333 Q 4312.708 1084.7916 4286.25 1084.7916 Q 4259.7915 1084.7916 4259.7915 1111.25 Q 4259.7915 1137.7083 4286.25 1137.7083 Q 4312.708 1137.7083 4339.1665 1164.1666 Q 4339.1665 1190.6249 4445.0 1190.6249 Q 4550.833 1190.6249 4603.75 1217.0833 L 4656.6665 1217.0833 L 4656.6665 1243.5416 L 4656.6665 1269.9999 L 4683.1245 1269.9999 L 4683.1245 1296.4583 L 4683.1245 1296.4583 L 4656.6665 1296.4583 L 4656.6665 1322.9166 L 4656.6665 1349.3749 L 4630.208 1349.3749 L 4630.208 1349.3749 L 4630.208 1375.8333 L 4603.75 1375.8333 L 4603.75 1375.8333 L 4603.75 1402.2916 L 4550.833 1402.2916 L 4524.375 1402.2916 L 4524.375 1428.7499 L 4524.375 1428.7499 L 2698.7498 1428.7499 L 873.12494 1428.7499 L 873.12494 1402.2916 L 846.6666 1402.2916 L 846.6666 1402.2916 L 846.6666 1402.2916 L 820.2083 1375.8333 L 793.74994 1375.8333 L 793.74994 1349.3749 L 793.74994 1296.4583 L 820.2083 1296.4583 L 820.2083 1296.4583 L 740.8333 1269.9999 Q 687.9166 1243.5416 740.8333 1243.5416 Q 820.2083 1190.6249 740.8333 1190.6249 Q 634.99994 1190.6249 634.99994 1164.1666 Q 634.99994 1137.7083 582.0833 1111.25 L 555.625 1084.7916 L 555.625 1084.7916 L 529.1666 1084.7916 L 529.1666 1084.7916 L 529.1666 1084.7916 L 529.1666 1058.3333 Q 529.1666 1058.3333 582.0833 1031.875 Q 634.99994 1031.875 608.5416 1005.4166 Q 582.0833 978.95825 608.5416 978.95825 L 634.99994 952.49994 L 634.99994 952.49994 L 634.99994 926.0416 L 555.625 926.0416 L 476.24997 926.0416 L 476.24997 899.5833 L 476.24997 873.12494 L 449.79166 873.12494 L 423.3333 873.12494 L 423.3333 873.12494 L 423.3333 873.12494 L 449.79166 846.6666 L 476.24997 820.2083 L 476.24997 820.2083 L 476.24997 820.2083 L 502.7083 820.2083 L 502.7083 820.2083 L 529.1666 793.74994 Q 555.625 793.74994 582.0833 767.2916 Q 582.0833 767.2916 634.99994 767.2916 Q 661.4583 767.2916 687.9166 767.2916 L 687.9166 767.2916 L 687.9166 767.2916 L 687.9166 767.2916 L 714.37494 767.2916 L 714.37494 767.2916 L 740.8333 740.8333 L 767.2916 740.8333 L 767.2916 714.37494 L 740.8333 687.9166 L 740.8333 661.4583 L 740.8333 608.5416 L 714.37494 608.5416 L 714.37494 608.5416 L 634.99994 582.0833 Q 555.625 555.625 502.7083 555.625 Q 449.79166 555.625 449.79166 502.7083 Q 449.79166 476.24997 476.24997 476.24997 Q 502.7083 449.79166 423.3333 423.3333 Q 343.9583 396.87497 185.20833 343.9583 L 26.458332 291.04166 L 26.458332 291.04166 L 0.0 291.04166 L 0.0 291.04166 L 0.0 291.04166 L 0.0 264.5833 L 0.0 264.5833 L 26.458332 264.5833 L 26.458332 238.12498 L 26.458332 238.12498 L 0.0 238.12498 L 0.0 211.66666 L 0.0 185.20833 L 26.458332 185.20833 L 52.916664 185.20833 L 79.37499 185.20833 L 105.83333 185.20833 L 132.29166 185.20833 L 158.74998 185.20833 L 343.9583 185.20833 Q 529.1666 211.66666 529.1666 185.20833 Q 529.1666 158.74998 661.4583 132.29166 Q 793.74994 132.29166 793.74994 158.74998 Q 793.74994 185.20833 873.12494 185.20833 Q 952.49994 185.20833 952.49994 132.29166 Q 952.49994 79.37499 1164.1666 26.458332 Q 1349.3749 -26.458332 1455.2083 0.0 Q 1587.4999 26.458332 1772.7083 79.37499 Q 1957.9165 132.29166 2116.6665 79.37499 Q 2301.875 79.37499 2539.9998 52.916664 Q 2751.6665 52.916664 2751.6665 26.458332 Q 2751.6665 0.0 2804.5833 0.0 z" svg:height="14.287499mm" draw:style-name="style-233" svg:viewBox="0.0 0.0 4683.1245 1428.7499" svg:width="46.83125mm" svg:x="138.11249mm" svg:y="209.2854mm"/>
          <draw:path svg:d="M 0.0 79.37499 L 0.0 0.0 L 132.29166 26.458332 Q 264.5833 26.458332 317.49997 26.458332 L 396.87497 26.458332 L 423.3333 52.916664 L 476.24997 52.916664 L 476.24997 52.916664 Q 476.24997 79.37499 476.24997 79.37499 Q 476.24997 105.83333 502.7083 132.29166 Q 529.1666 132.29166 449.79166 158.74998 Q 370.41666 185.20833 343.9583 238.12498 L 291.04166 264.5833 L 264.5833 264.5833 L 238.12498 264.5833 L 238.12498 264.5833 L 238.12498 238.12498 L 185.20833 238.12498 L 132.29166 238.12498 L 132.29166 211.66666 Q 105.83333 211.66666 52.916664 185.20833 Q 0.0 132.29166 0.0 79.37499 z" svg:height="2.6458333mm" draw:style-name="style-234" svg:viewBox="0.0 0.0 502.7083 264.5833" svg:width="5.027083mm" svg:x="302.15414mm" svg:y="76.46458mm"/>
          <draw:path svg:d="M 0.0 4286.25 L 0.0 0.0 L 15663.332 0.0 L 31300.207 0.0 L 31300.207 4339.1665 L 31300.207 8704.791 L 31273.748 8704.791 Q 31247.29 8678.333 30956.248 8651.875 L 30638.748 8625.416 L 30638.748 8625.416 Q 30638.748 8625.416 30665.207 8598.958 Q 30691.666 8572.5 30665.207 8572.5 Q 30638.748 8546.041 30638.748 8519.583 Q 30638.748 8493.125 30665.207 8493.125 Q 30691.666 8466.666 30638.748 8466.666 Q 30585.832 8466.666 30585.832 8413.75 Q 30585.832 8387.291 30532.916 8360.833 Q 30453.541 8307.916 30427.082 8334.375 Q 30427.082 8360.833 30321.248 8387.291 Q 30188.957 8413.75 30162.498 8493.125 Q 30162.498 8546.041 30188.957 8546.041 Q 30215.416 8546.041 30215.416 8572.5 Q 30215.416 8625.416 30268.332 8625.416 L 30347.707 8651.875 L 30347.707 8678.333 Q 30321.248 8678.333 30241.873 8704.791 Q 30162.498 8731.25 30162.498 8837.083 L 30162.498 8916.458 L 30136.041 8916.458 Q 30109.582 8890.0 30109.582 8890.0 Q 30109.582 8890.0 30056.666 9048.75 L 30056.666 9207.5 L 30030.207 9181.041 L 30030.207 9154.583 L 30003.748 9154.583 L 29977.291 9154.583 L 29977.291 9181.041 L 29977.291 9207.5 L 29950.832 9207.5 Q 29950.832 9207.5 29844.998 9233.958 L 29765.623 9260.416 L 29765.623 9260.416 Q 29765.623 9260.416 29765.623 9233.958 Q 29792.082 9233.958 29765.623 9207.5 Q 29739.166 9207.5 29739.166 9048.75 Q 29739.166 8890.0 29765.623 8810.625 Q 29792.082 8731.25 29633.332 8731.25 L 29501.041 8731.25 L 29474.582 8757.708 Q 29448.123 8784.166 29395.207 8810.625 Q 29368.748 8837.083 29342.291 9048.75 L 29315.832 9260.416 L 29342.291 9260.416 L 29368.748 9260.416 L 29368.748 9286.875 L 29368.748 9286.875 L 29315.832 9286.875 Q 29236.457 9313.333 29051.248 9313.333 L 28866.041 9313.333 L 28866.041 9313.333 Q 28839.582 9286.875 28733.748 9233.958 Q 28627.916 9207.5 28601.457 9154.583 Q 28574.998 9128.125 28574.998 9048.75 Q 28548.541 8969.375 28416.248 8942.916 Q 28310.416 8942.916 28310.416 8916.458 Q 28310.416 8890.0 28257.498 8890.0 Q 28204.582 8890.0 28204.582 8890.0 Q 28204.582 8942.916 28151.666 8942.916 L 28072.291 8942.916 L 28072.291 8942.916 Q 28072.291 8942.916 28098.748 8916.458 Q 28125.207 8916.458 28125.207 8890.0 Q 28098.748 8863.541 27939.998 8863.541 Q 27754.791 8890.0 27675.416 8890.0 Q 27569.582 8916.458 27569.582 8942.916 L 27569.582 8969.375 L 27728.332 8969.375 L 27913.541 8969.375 L 27913.541 8969.375 L 27913.541 8995.833 L 27939.998 8995.833 L 27966.457 8995.833 L 27966.457 9022.291 L 27966.457 9048.75 L 27939.998 9048.75 L 27913.541 9048.75 L 27913.541 9075.208 L 27913.541 9075.208 L 27887.082 9075.208 Q 27887.082 9101.666 27701.873 9101.666 Q 27516.666 9101.666 27490.207 9233.958 Q 27490.207 9366.249 27543.123 9366.249 L 27596.041 9339.791 L 27596.041 9339.791 Q 27622.498 9339.791 27622.498 9366.249 L 27622.498 9366.249 L 27622.498 9366.249 Q 27622.498 9392.708 27596.041 9419.166 L 27596.041 9419.166 L 27463.748 9419.166 Q 27357.916 9419.166 27278.541 9392.708 L 27199.166 9392.708 L 27146.248 9392.708 Q 27119.791 9392.708 27119.791 9366.249 Q 27119.791 9339.791 27172.707 9339.791 Q 27225.623 9313.333 27252.082 9260.416 Q 27252.082 9181.041 27225.623 9154.583 Q 27172.707 9101.666 27066.873 8942.916 Q 26934.582 8784.166 26828.748 8784.166 Q 26722.916 8784.166 26722.916 8942.916 L 26696.457 9128.125 L 26696.457 9128.125 Q 26669.998 9128.125 26669.998 9154.583 Q 26669.998 9181.041 26643.541 9154.583 Q 26617.082 9101.666 26590.623 9101.666 Q 26564.166 9075.208 26431.873 9022.291 L 26299.582 8969.375 L 26299.582 8969.375 Q 26299.582 8942.916 26299.582 8942.916 Q 26299.582 8942.916 26352.498 8784.166 Q 26378.957 8625.416 26405.416 8625.416 Q 26431.873 8625.416 26405.416 8598.958 Q 26405.416 8572.5 26378.957 8387.291 Q 26352.498 8202.083 26193.748 8175.6245 Q 26034.998 8149.166 25982.082 8069.791 Q 25955.623 8016.8745 25876.248 8016.8745 Q 25770.416 8016.8745 25743.957 8149.166 L 25717.498 8255.0 L 25717.498 8228.541 Q 25717.498 8202.083 25691.041 8202.083 L 25691.041 8202.083 L 25691.041 8096.2495 Q 25691.041 7990.416 25505.832 7990.416 L 25320.623 7963.958 L 25320.623 7461.2495 L 25320.623 6958.5415 L 25294.166 6958.5415 Q 25267.707 6932.083 24870.832 6932.083 L 24447.498 6932.083 L 24421.041 6958.5415 L 24394.582 6958.5415 L 24394.582 7011.458 Q 24394.582 7064.3745 24394.582 7117.2915 L 24394.582 7170.208 L 24421.041 7170.208 L 24421.041 7196.6665 L 24421.041 7196.6665 L 24447.498 7196.6665 L 24447.498 7196.6665 L 24447.498 7196.6665 L 24500.416 7223.1245 Q 24526.873 7223.1245 24526.873 7249.583 Q 24526.873 7276.0415 24579.791 7302.4995 Q 24606.248 7302.4995 24632.707 7355.4165 Q 24659.166 7381.8745 24817.916 7408.333 Q 25029.582 7461.2495 25029.582 7567.083 L 25029.582 7672.9165 L 25056.041 7567.083 L 25082.498 7487.708 L 25082.498 7514.1665 L 25082.498 7540.6245 L 25108.957 7487.708 L 25135.416 7434.7915 L 25135.416 7646.458 Q 25135.416 7858.1245 25188.332 7884.583 Q 25241.248 7937.4995 25214.791 7963.958 Q 25214.791 7990.416 25214.791 7990.416 L 25214.791 7990.416 L 25214.791 8069.791 Q 25214.791 8149.166 25241.248 8175.6245 Q 25267.707 8202.083 25294.166 8202.083 L 25347.082 8202.083 L 25347.082 8255.0 L 25347.082 8281.458 L 25347.082 8307.916 L 25347.082 8307.916 L 25347.082 8307.916 L 25320.623 8307.916 L 25294.166 8334.375 Q 25267.707 8360.833 25241.248 8334.375 Q 25188.332 8307.916 25188.332 8360.833 Q 25161.873 8387.291 25082.498 8387.291 L 25029.582 8413.75 L 25056.041 8413.75 Q 25082.498 8413.75 25029.582 8440.208 L 24976.666 8466.666 L 24923.748 8466.666 Q 24897.291 8466.666 24870.832 8546.041 Q 24817.916 8598.958 24738.541 8625.416 Q 24632.707 8625.416 24606.248 8890.0 Q 24579.791 9128.125 24500.416 9154.583 L 24394.582 9154.583 L 24394.582 9181.041 L 24394.582 9207.5 L 24262.291 9207.5 L 24129.998 9207.5 L 24129.998 9207.5 Q 24129.998 9207.5 24129.998 9128.125 Q 24156.457 9075.208 24103.541 9048.75 Q 24050.623 9048.75 24024.166 8890.0 Q 23971.248 8731.25 23971.248 8625.416 Q 23971.248 8519.583 23812.498 8519.583 Q 23653.748 8493.125 23627.291 7805.208 Q 23600.832 7117.2915 23600.832 6984.9995 Q 23547.916 6879.1665 23494.998 6852.708 Q 23442.082 6826.2495 23415.623 6773.333 L 23389.166 6720.4165 L 23389.166 6720.4165 L 23389.166 6720.4165 L 23362.707 6693.958 L 23336.248 6667.4995 L 23336.248 6667.4995 L 23336.248 6667.4995 L 23336.248 6641.0415 L 23336.248 6641.0415 L 23309.791 6641.0415 L 23309.791 6614.583 L 23309.791 6614.583 L 23283.332 6614.583 L 23283.332 6614.583 L 23283.332 6614.583 L 23256.873 6614.583 L 23230.416 6614.583 L 23230.416 6614.583 L 23230.416 6614.583 L 23203.957 6614.583 L 23203.957 6614.583 L 23203.957 6641.0415 L 23177.498 6641.0415 L 23177.498 6667.4995 L 23177.498 6720.4165 L 23151.041 6773.333 L 23151.041 6826.2495 L 23177.498 6826.2495 L 23203.957 6826.2495 L 23309.791 6852.708 Q 23415.623 6852.708 23415.623 7011.458 Q 23415.623 7170.208 23389.166 7196.6665 Q 23389.166 7196.6665 23389.166 7249.583 Q 23389.166 7302.4995 23362.707 7302.4995 Q 23336.248 7302.4995 23309.791 7514.1665 Q 23283.332 7699.3745 23309.791 7725.833 Q 23309.791 7778.7495 23177.498 7778.7495 L 23071.666 7778.7495 L 23071.666 7805.208 L 23071.666 7805.208 L 23098.123 7805.208 L 23098.123 7831.666 L 23071.666 7831.666 L 23018.748 7831.666 L 23018.748 7858.1245 L 23018.748 7858.1245 L 23045.207 7858.1245 L 23045.207 7884.583 L 23071.666 7884.583 L 23098.123 7884.583 L 23098.123 7911.041 L 23071.666 7911.041 L 23071.666 7911.041 L 23071.666 7937.4995 L 23151.041 7937.4995 Q 23230.416 7990.416 23203.957 7990.416 Q 23177.498 8016.8745 23230.416 8043.333 Q 23283.332 8043.333 23283.332 8175.6245 Q 23309.791 8307.916 23256.873 8307.916 L 23203.957 8307.916 L 23283.332 8334.375 L 23362.707 8334.375 L 23362.707 8360.833 L 23362.707 8387.291 L 23336.248 8387.291 Q 23283.332 8413.75 23309.791 8413.75 L 23336.248 8413.75 L 23336.248 8440.208 L 23336.248 8440.208 L 23309.791 8440.208 L 23309.791 8466.666 L 23283.332 8466.666 Q 23230.416 8466.666 23230.416 8493.125 L 23203.957 8519.583 L 23124.582 8519.583 L 23071.666 8519.583 L 23230.416 8546.041 L 23389.166 8572.5 L 23283.332 8572.5 L 23203.957 8572.5 L 23203.957 8598.958 L 23203.957 8625.416 L 23283.332 8625.416 L 23336.248 8625.416 L 23309.791 8651.875 Q 23283.332 8678.333 23309.791 8678.333 L 23336.248 8678.333 L 23336.248 8704.791 L 23336.248 8704.791 L 23309.791 8704.791 Q 23309.791 8731.25 23230.416 8731.25 L 23177.498 8731.25 L 23283.332 8757.708 L 23389.166 8784.166 L 23336.248 8784.166 L 23283.332 8784.166 L 23283.332 8810.625 L 23283.332 8810.625 L 23309.791 8837.083 L 23309.791 8863.541 L 23309.791 8863.541 L 23309.791 8890.0 L 23177.498 8890.0 L 23018.748 8890.0 L 23018.748 8942.916 L 23018.748 8969.375 L 23045.207 8969.375 L 23045.207 8995.833 L 23098.123 8995.833 Q 23151.041 9048.75 23098.123 9048.75 Q 23018.748 9075.208 23045.207 9128.125 Q 23045.207 9154.583 23071.666 9181.041 L 23098.123 9207.5 L 23098.123 9207.5 L 23098.123 9207.5 L 22912.916 9207.5 Q 22727.707 9207.5 22727.707 9181.041 Q 22701.248 9181.041 22463.123 9181.041 Q 22224.998 9154.583 22224.998 8995.833 Q 22198.541 8810.625 22172.082 8810.625 L 22145.623 8784.166 L 22013.332 8784.166 L 21854.582 8784.166 L 21854.582 8810.625 Q 21854.582 8810.625 21801.666 8863.541 L 21801.666 8916.458 L 21775.207 8916.458 L 21775.207 8942.916 L 21775.207 8942.916 L 21775.207 8942.916 L 21775.207 8942.916 L 21748.748 8942.916 L 21748.748 8916.458 L 21748.748 8890.0 L 21722.291 8890.0 L 21695.832 8890.0 L 21748.748 8863.541 Q 21775.207 8863.541 21775.207 8837.083 Q 21775.207 8810.625 21748.748 8810.625 Q 21695.832 8784.166 21722.291 8784.166 Q 21748.748 8784.166 21642.916 8731.25 Q 21563.541 8731.25 21642.916 8704.791 Q 21695.832 8678.333 21642.916 8678.333 Q 21616.457 8678.333 21589.998 8625.416 Q 21589.998 8598.958 21537.082 8598.958 Q 21510.623 8572.5 21537.082 8572.5 Q 21563.541 8572.5 21537.082 8546.041 Q 21537.082 8519.583 21563.541 8493.125 Q 21589.998 8466.666 21537.082 8466.666 L 21457.707 8466.666 L 21457.707 8440.208 L 21457.707 8413.75 L 21537.082 8413.75 L 21616.457 8413.75 L 21616.457 8387.291 L 21616.457 8360.833 L 21589.998 8360.833 L 21563.541 8360.833 L 21563.541 8334.375 L 21563.541 8307.916 L 21484.166 8307.916 L 21404.791 8307.916 L 21325.416 8307.916 Q 21246.041 8307.916 21140.207 8307.916 Q 21034.373 8307.916 21007.916 8387.291 Q 20981.457 8440.208 20875.623 8440.208 Q 20769.791 8413.75 20478.748 8466.666 L 20214.166 8466.666 L 20187.707 8493.125 L 20161.248 8519.583 L 20161.248 8519.583 L 20161.248 8519.583 L 20187.707 8519.583 L 20187.707 8519.583 L 20214.166 8546.041 Q 20267.082 8546.041 20267.082 8572.5 Q 20267.082 8598.958 20293.541 8598.958 L 20319.998 8598.958 L 20319.998 8625.416 L 20319.998 8651.875 L 20267.082 8651.875 Q 20214.166 8625.416 20187.707 8625.416 Q 20161.248 8625.416 20134.791 8731.25 Q 20108.332 8837.083 20002.498 8863.541 L 19923.123 8890.0 L 19923.123 8890.0 L 19923.123 8890.0 L 19896.666 8890.0 L 19870.207 8890.0 L 19870.207 8942.916 L 19843.748 8969.375 L 19843.748 8969.375 L 19843.748 8969.375 L 19843.748 8942.916 L 19843.748 8890.0 L 19817.291 8890.0 L 19817.291 8890.0 L 19817.291 8890.0 L 19817.291 8890.0 L 19817.291 8863.541 L 19843.748 8863.541 L 19843.748 8863.541 L 19843.748 8837.083 L 19843.748 8837.083 L 19843.748 8837.083 L 19870.207 8413.75 Q 19896.666 7990.416 19870.207 7725.833 Q 19843.748 7487.708 19658.541 7461.2495 Q 19473.332 7461.2495 19420.416 7381.8745 Q 19367.498 7328.958 19155.832 7328.958 Q 18944.166 7302.4995 18864.791 7355.4165 Q 18785.416 7408.333 18573.75 7434.7915 Q 18362.082 7461.2495 18335.625 7540.6245 Q 18309.166 7593.5415 18282.707 8228.541 Q 18256.25 8890.0 18150.416 8890.0 Q 18044.582 8890.0 18044.582 8942.916 Q 18044.582 8995.833 17991.666 9022.291 L 17938.75 9048.75 L 17938.75 9048.75 L 17938.75 9048.75 L 17912.291 9048.75 L 17912.291 9048.75 L 17912.291 9075.208 L 17885.832 9075.208 L 17885.832 9101.666 L 17885.832 9128.125 L 17859.375 9128.125 L 17859.375 9128.125 L 17832.916 9128.125 L 17832.916 9128.125 L 17832.916 9128.125 Q 17806.457 9101.666 17806.457 9101.666 Q 17832.916 9101.666 17780.0 9048.75 Q 17780.0 9022.291 17621.25 8995.833 Q 17488.957 8995.833 17515.416 8942.916 Q 17568.332 8942.916 17462.5 8916.458 Q 17356.666 8916.458 17356.666 8890.0 Q 17356.666 8863.541 17197.916 8863.541 L 17012.707 8863.541 L 17012.707 8863.541 L 17012.707 8837.083 L 17092.082 8837.083 L 17171.457 8837.083 L 17145.0 8810.625 L 17118.541 8784.166 L 17118.541 8784.166 L 17092.082 8784.166 L 17092.082 8784.166 L 17092.082 8784.166 L 17118.541 8757.708 Q 17145.0 8757.708 17145.0 8704.791 Q 17145.0 8651.875 17118.541 8651.875 Q 17092.082 8651.875 17092.082 8625.416 Q 17092.082 8598.958 17065.625 8572.5 Q 17039.166 8572.5 16959.791 8519.583 Q 16880.416 8493.125 16880.416 8413.75 Q 16853.957 8334.375 16827.5 8334.375 L 16801.041 8307.916 L 16774.582 8307.916 L 16748.125 8307.916 L 16748.125 8334.375 Q 16721.666 8334.375 16721.666 8360.833 Q 16695.207 8413.75 16510.0 8466.666 Q 16351.249 8493.125 16298.332 8731.25 Q 16245.416 8969.375 16192.499 8995.833 Q 16139.582 9022.291 16139.582 9048.75 Q 16139.582 9075.208 15874.999 9101.666 L 15636.874 9101.666 L 15583.957 9101.666 Q 15531.041 9101.666 15504.582 9075.208 Q 15504.582 9048.75 15425.208 8837.083 Q 15372.291 8598.958 14975.416 8625.416 L 14604.999 8625.416 L 14604.999 8651.875 L 14604.999 8678.333 L 14578.541 8678.333 L 14578.541 8678.333 L 14578.541 8704.791 L 14604.999 8704.791 L 14604.999 8810.625 Q 14631.458 8942.916 14604.999 8942.916 Q 14604.999 8969.375 14604.999 8995.833 Q 14604.999 9048.75 14657.916 9048.75 Q 14684.374 9048.75 14684.374 9075.208 L 14657.916 9101.666 L 14657.916 9128.125 L 14657.916 9154.583 L 14657.916 9154.583 L 14657.916 9181.041 L 14657.916 9181.041 L 14657.916 9207.5 L 14657.916 9207.5 L 14657.916 9207.5 L 14657.916 9207.5 L 14657.916 9207.5 L 14631.458 9260.416 L 14631.458 9286.875 L 14604.999 9286.875 L 14604.999 9260.416 L 14604.999 9260.416 L 14604.999 9260.416 L 14578.541 9233.958 L 14578.541 9207.5 L 14552.083 9207.5 L 14525.624 9207.5 L 14525.624 9181.041 Q 14499.166 9154.583 14419.791 9101.666 L 14340.416 9075.208 L 14340.416 9075.208 Q 14340.416 9048.75 14340.416 9048.75 Q 14340.416 9048.75 14313.958 8995.833 Q 14287.499 8942.916 13917.083 8942.916 Q 13520.208 8942.916 13387.916 8942.916 Q 13282.083 8995.833 13282.083 9048.75 L 13282.083 9101.666 L 13282.083 9101.666 L 13255.624 9101.666 L 13255.624 9101.666 L 13229.166 9101.666 L 13229.166 9075.208 Q 13229.166 9048.75 13202.708 8995.833 L 13176.249 8969.375 L 13176.249 8969.375 Q 13176.249 8942.916 13096.874 8916.458 Q 13017.499 8890.0 12779.374 8863.541 L 12541.249 8837.083 L 12514.791 8863.541 Q 12488.333 8863.541 12488.333 8916.458 Q 12488.333 8969.375 12488.333 8995.833 L 12488.333 8995.833 L 12488.333 8995.833 Q 12488.333 8995.833 12488.333 9022.291 L 12514.791 9022.291 L 12514.791 9048.75 Q 12514.791 9075.208 12488.333 9101.666 Q 12488.333 9101.666 12488.333 9101.666 Q 12488.333 9128.125 12461.874 9128.125 L 12461.874 9154.583 L 12382.499 9154.583 L 12329.583 9154.583 L 12276.666 9181.041 L 12223.749 9207.5 L 12276.666 9207.5 L 12303.124 9207.5 L 12303.124 9233.958 L 12303.124 9233.958 L 11985.624 9233.958 Q 11668.124 9207.5 11535.833 9207.5 L 11403.541 9207.5 L 11403.541 9207.5 L 11403.541 9207.5 L 11006.666 9181.041 L 10636.249 9181.041 L 10583.333 9181.041 Q 10530.416 9207.5 10107.083 9181.041 L 9710.208 9154.583 L 9683.749 9181.041 Q 9630.833 9207.5 9630.833 9207.5 L 9630.833 9207.5 L 9472.083 9207.5 Q 9313.333 9207.5 9154.583 9181.041 L 9022.291 9181.041 L 9022.291 9154.583 Q 8995.833 9154.583 8122.708 9128.125 L 7249.583 9101.666 L 7037.9165 9101.666 Q 6799.7915 9101.666 6508.7495 9101.666 L 6217.708 9101.666 L 6217.708 9101.666 Q 6191.2495 9075.208 6191.2495 9075.208 L 6191.2495 9075.208 L 5609.1665 9075.208 L 5027.083 9075.208 L 4868.333 9075.208 Q 4683.1245 9048.75 4603.75 9048.75 L 4497.9165 9048.75 L 4497.9165 9048.75 L 4497.9165 9048.75 L 4471.458 9022.291 Q 4445.0 8995.833 4286.25 8995.833 Q 4153.958 8969.375 4153.958 8942.916 Q 4153.958 8890.0 3942.2915 8890.0 L 3730.6248 8890.0 L 3730.6248 8890.0 Q 3704.1665 8890.0 3704.1665 8890.0 L 3704.1665 8916.458 L 3704.1665 8916.458 Q 3704.1665 8916.458 3492.4998 8942.916 L 3280.8333 8942.916 L 3280.8333 8969.375 L 3280.8333 8969.375 L 3307.2915 8995.833 L 3307.2915 8995.833 L 3227.9165 8995.833 Q 3122.0833 8995.833 3016.2498 9022.291 L 2936.8748 9022.291 L 2910.4165 9022.291 Q 2883.9583 9048.75 2275.4165 9022.291 L 1693.3333 9022.291 L 1693.3333 9022.291 Q 1693.3333 8995.833 1375.8333 8995.833 L 1084.7916 8995.833 L 952.49994 8995.833 L 846.6666 8995.833 L 529.1666 8995.833 L 211.66666 8995.833 L 105.83333 8995.833 L 26.458332 8995.833 L 26.458332 8969.375 L 0.0 8969.375 L 0.0 8969.375 L 0.0 8969.375 L 0.0 8942.916 L 0.0 8942.916 L 0.0 8942.916 L 26.458332 8942.916 L 105.83333 8916.458 L 158.74998 8916.458 L 211.66666 8916.458 L 264.5833 8890.0 L 291.04166 8890.0 Q 317.49997 8890.0 317.49997 8625.416 L 317.49997 8360.833 L 317.49997 8334.375 L 317.49997 8307.916 L 291.04166 8307.916 L 291.04166 8307.916 L 264.5833 8307.916 L 211.66666 8307.916 L 211.66666 8307.916 L 211.66666 8307.916 L 185.20833 8413.75 L 185.20833 8493.125 L 158.74998 8493.125 L 132.29166 8493.125 L 132.29166 8519.583 L 105.83333 8546.041 L 105.83333 8546.041 L 105.83333 8572.5 L 52.916664 8572.5 L 26.458332 8572.5 L 26.458332 8546.041 L 0.0 8546.041 L 0.0 8546.041 L 0.0 8546.041 L 0.0 4286.25 z M 30136.041 7408.333 L 30162.498 7408.333 L 30453.541 7408.333 Q 30744.582 7408.333 30823.957 7408.333 L 30903.332 7408.333 L 30903.332 7461.2495 Q 30903.332 7487.708 30744.582 7514.1665 L 30612.291 7514.1665 L 30612.291 7514.1665 Q 30612.291 7514.1665 30638.748 7540.6245 L 30638.748 7540.6245 L 30771.041 7567.083 Q 30903.332 7567.083 30903.332 7593.5415 Q 30903.332 7619.9995 30797.498 7646.458 L 30691.666 7646.458 L 30691.666 7672.9165 L 30691.666 7699.3745 L 30691.666 7699.3745 Q 30691.666 7725.833 30691.666 7725.833 Q 30691.666 7752.291 30718.123 7778.7495 Q 30744.582 7778.7495 30665.207 7805.208 Q 30585.832 7831.666 30559.373 7884.583 L 30506.457 7911.041 L 30559.373 7911.041 Q 30612.291 7911.041 30612.291 7937.4995 Q 30638.748 7963.958 30638.748 7990.416 Q 30638.748 8043.333 30665.207 8043.333 Q 30691.666 8069.791 30691.666 8096.2495 Q 30691.666 8122.708 30585.832 8149.166 Q 30479.998 8175.6245 30400.623 8202.083 L 30321.248 8202.083 L 30321.248 8202.083 Q 30321.248 8202.083 30268.332 8175.6245 L 30241.873 8149.166 L 30241.873 8149.166 L 30268.332 8149.166 L 30268.332 8149.166 L 30268.332 8149.166 L 30215.416 8122.708 L 30162.498 8096.2495 L 30162.498 8096.2495 L 30162.498 8096.2495 L 30162.498 8096.2495 L 30162.498 8069.791 L 30162.498 8069.791 L 30162.498 8043.333 L 30162.498 8043.333 L 30162.498 8043.333 L 30162.498 8043.333 L 30162.498 8016.8745 L 30162.498 8016.8745 L 30162.498 7990.416 L 30188.957 7963.958 Q 30215.416 7937.4995 30215.416 7937.4995 Q 30215.416 7937.4995 30321.248 7911.041 L 30453.541 7911.041 L 30453.541 7911.041 L 30453.541 7884.583 L 30400.623 7884.583 L 30347.707 7884.583 L 30347.707 7858.1245 Q 30321.248 7858.1245 30268.332 7831.666 Q 30215.416 7778.7495 30215.416 7725.833 L 30215.416 7646.458 L 30215.416 7593.5415 Q 30188.957 7540.6245 30268.332 7540.6245 L 30321.248 7514.1665 L 30321.248 7514.1665 L 30321.248 7514.1665 L 30268.332 7514.1665 Q 30215.416 7514.1665 30162.498 7487.708 Q 30109.582 7487.708 30109.582 7461.2495 Q 30109.582 7408.333 30136.041 7408.333 z M 20716.873 8334.375 L 20716.873 8307.916 L 20690.416 8307.916 Q 20663.957 8307.916 20584.582 8255.0 L 20478.748 8228.541 L 20505.207 8175.6245 Q 20505.207 8149.166 20584.582 8122.708 Q 20690.416 8096.2495 20769.791 8122.708 Q 20849.166 8149.166 20902.082 8202.083 Q 20928.541 8255.0 20849.166 8281.458 Q 20796.248 8307.916 20849.166 8334.375 Q 20902.082 8360.833 20796.248 8360.833 Q 20690.416 8360.833 20690.416 8334.375 Q 20690.416 8334.375 20716.873 8334.375 z M 21007.916 8202.083 Q 20981.457 8175.6245 21140.207 8202.083 Q 21325.416 8202.083 21166.666 8228.541 Q 21007.916 8255.0 21007.916 8202.083 z M 10054.166 9048.75 Q 9842.499 9048.75 9842.499 9022.291 Q 9842.499 8995.833 10054.166 8995.833 Q 10239.374 8995.833 10239.374 9048.75 Q 10239.374 9075.208 10054.166 9048.75 z" svg:height="94.19166mm" draw:style-name="style-235" svg:viewBox="0.0 0.0 31300.207 9419.166" svg:width="313.00208mm" svg:x="0.0mm" svg:y="0.0mm"/>
          <draw:path svg:d="M 211.66666 26.458332 L 211.66666 0.0 L 264.5833 0.0 L 317.49997 0.0 L 317.49997 26.458332 L 343.9583 52.916664 L 343.9583 52.916664 L 343.9583 79.37499 L 343.9583 79.37499 L 343.9583 79.37499 L 370.41666 79.37499 L 370.41666 79.37499 L 370.41666 105.83333 L 396.87497 105.83333 L 370.41666 132.29166 Q 370.41666 132.29166 423.3333 158.74998 Q 476.24997 158.74998 449.79166 238.12498 Q 449.79166 291.04166 449.79166 317.49997 L 476.24997 317.49997 L 476.24997 317.49997 Q 476.24997 343.9583 343.9583 343.9583 L 185.20833 343.9583 L 185.20833 343.9583 Q 185.20833 317.49997 105.83333 291.04166 L 52.916664 291.04166 L 52.916664 264.5833 Q 26.458332 264.5833 26.458332 264.5833 L 26.458332 264.5833 L 26.458332 238.12498 Q 26.458332 238.12498 0.0 238.12498 L 0.0 238.12498 L 26.458332 158.74998 Q 26.458332 79.37499 105.83333 52.916664 Q 185.20833 26.458332 211.66666 26.458332 z" svg:height="3.439583mm" draw:style-name="style-236" svg:viewBox="0.0 0.0 476.24997 343.9583" svg:width="4.7625mm" svg:x="301.3604mm" svg:y="86.518745mm"/>
          <draw:path svg:d="M 26.458332 26.458332 L 52.916664 0.0 L 476.24997 0.0 Q 873.12494 0.0 899.5833 26.458332 L 926.0416 26.458332 L 926.0416 529.1666 L 926.0416 1031.875 L 899.5833 1031.875 Q 873.12494 1058.3333 846.6666 1058.3333 L 820.2083 1058.3333 L 820.2083 1058.3333 Q 820.2083 1058.3333 820.2083 1031.875 Q 846.6666 1005.4166 793.74994 952.49994 Q 740.8333 926.0416 740.8333 714.37494 L 740.8333 502.7083 L 714.37494 555.625 L 687.9166 608.5416 L 687.9166 582.0833 L 687.9166 555.625 L 661.4583 634.99994 L 634.99994 740.8333 L 634.99994 634.99994 Q 634.99994 529.1666 423.3333 476.24997 Q 264.5833 449.79166 238.12498 423.3333 Q 211.66666 370.41666 185.20833 370.41666 Q 132.29166 343.9583 132.29166 317.49997 Q 132.29166 291.04166 105.83333 291.04166 L 52.916664 264.5833 L 52.916664 264.5833 L 52.916664 264.5833 L 26.458332 264.5833 L 26.458332 264.5833 L 26.458332 238.12498 L 0.0 238.12498 L 0.0 185.20833 Q 0.0 132.29166 0.0 79.37499 L 0.0 26.458332 L 26.458332 26.458332 z" svg:height="10.583333mm" draw:style-name="style-237" svg:viewBox="0.0 0.0 926.0416 1058.3333" svg:width="9.260416mm" svg:x="243.94582mm" svg:y="69.32083mm"/>
          <draw:path svg:d="M 26.458332 105.83333 L 52.916664 0.0 L 502.7083 0.0 Q 952.49994 0.0 952.49994 26.458332 Q 978.95825 26.458332 978.95825 79.37499 L 978.95825 132.29166 L 978.95825 158.74998 Q 978.95825 185.20833 899.5833 211.66666 Q 846.6666 238.12498 846.6666 264.5833 L 846.6666 317.49997 L 820.2083 317.49997 Q 820.2083 317.49997 820.2083 317.49997 Q 793.74994 317.49997 423.3333 343.9583 L 52.916664 370.41666 L 52.916664 343.9583 L 52.916664 317.49997 L 26.458332 317.49997 L 0.0 317.49997 L 0.0 264.5833 Q 26.458332 211.66666 26.458332 105.83333 z" svg:height="3.7041664mm" draw:style-name="style-238" svg:viewBox="0.0 0.0 978.95825 370.41666" svg:width="9.789583mm" svg:x="187.06041mm" svg:y="79.37499mm"/>
          <draw:path svg:d="M 238.12498 211.66666 L 238.12498 185.20833 L 211.66666 185.20833 Q 185.20833 185.20833 105.83333 132.29166 L 0.0 105.83333 L 26.458332 52.916664 Q 26.458332 26.458332 105.83333 0.0 Q 211.66666 -26.458332 291.04166 0.0 Q 370.41666 26.458332 423.3333 79.37499 Q 449.79166 132.29166 370.41666 158.74998 Q 317.49997 185.20833 370.41666 211.66666 Q 423.3333 238.12498 317.49997 238.12498 Q 211.66666 238.12498 211.66666 211.66666 Q 211.66666 211.66666 238.12498 211.66666 z" svg:height="2.38125mm" draw:style-name="style-239" svg:viewBox="0.0 0.0 423.3333 238.12498" svg:width="4.233333mm" svg:x="204.78749mm" svg:y="81.22708mm"/>
          <draw:path svg:d="M 79.37499 52.916664 L 79.37499 0.0 L 79.37499 0.0 L 105.83333 0.0 L 105.83333 0.0 L 105.83333 0.0 L 343.9583 26.458332 Q 582.0833 26.458332 582.0833 52.916664 L 582.0833 79.37499 L 582.0833 79.37499 Q 555.625 105.83333 291.04166 105.83333 L 26.458332 105.83333 L 0.0 105.83333 L 0.0 105.83333 L 52.916664 105.83333 Q 79.37499 79.37499 79.37499 52.916664 z" svg:height="1.0583333mm" draw:style-name="style-240" svg:viewBox="0.0 0.0 582.0833 105.83333" svg:width="5.820833mm" svg:x="155.04582mm" svg:y="110.06666mm"/>
          <draw:path svg:d="M 2010.8333 1084.7916 L 1984.3749 1508.1249 L 1984.3749 1508.1249 L 1984.3749 1508.1249 L 1984.3749 1534.5833 L 1984.3749 1534.5833 L 1957.9165 1534.5833 L 1957.9165 1561.0416 L 1957.9165 1561.0416 L 1957.9165 1561.0416 L 1957.9165 1587.4999 Q 1931.4583 1613.9583 1931.4583 1587.4999 Q 1904.9999 1561.0416 1878.5416 1164.1666 L 1825.6249 740.8333 L 1825.6249 687.9166 Q 1825.6249 634.99994 1799.1666 634.99994 Q 1799.1666 608.5416 1349.3749 608.5416 L 899.5833 608.5416 L 873.12494 714.37494 Q 873.12494 820.2083 846.6666 873.12494 L 846.6666 926.0416 L 846.6666 1031.875 L 846.6666 1164.1666 L 846.6666 1402.2916 Q 820.2083 1640.4166 820.2083 1693.3333 L 820.2083 1746.2499 L 793.74994 1746.2499 L 793.74994 1772.7083 L 793.74994 1772.7083 L 767.2916 1772.7083 L 767.2916 1799.1666 L 767.2916 1825.6249 L 793.74994 1852.0833 L 793.74994 1878.5416 L 767.2916 1878.5416 L 714.37494 1878.5416 L 714.37494 1852.0833 Q 714.37494 1852.0833 687.9166 1799.1666 L 661.4583 1772.7083 L 661.4583 1746.2499 L 661.4583 1746.2499 L 634.99994 1746.2499 L 634.99994 1746.2499 L 608.5416 1746.2499 Q 608.5416 1719.7916 476.24997 1719.7916 Q 343.9583 1719.7916 343.9583 1746.2499 Q 343.9583 1772.7083 264.5833 1799.1666 L 211.66666 1825.6249 L 132.29166 1825.6249 L 26.458332 1825.6249 L 26.458332 1825.6249 L 26.458332 1825.6249 L 0.0 1825.6249 L 0.0 1825.6249 L 0.0 1799.1666 L 0.0 1799.1666 L 0.0 1799.1666 L 26.458332 1799.1666 L 26.458332 1772.7083 L 26.458332 1746.2499 L 52.916664 1746.2499 L 52.916664 1719.7916 L 52.916664 1719.7916 L 79.37499 1719.7916 L 79.37499 1719.7916 L 79.37499 1719.7916 L 132.29166 1693.3333 Q 185.20833 1666.8749 185.20833 1613.9583 Q 185.20833 1561.0416 291.04166 1561.0416 Q 396.87497 1561.0416 423.3333 899.5833 Q 449.79166 264.5833 476.24997 211.66666 Q 502.7083 132.29166 714.37494 105.83333 Q 926.0416 79.37499 1005.4166 26.458332 Q 1084.7916 -26.458332 1296.4583 0.0 Q 1508.1249 0.0 1561.0416 52.916664 Q 1613.9583 132.29166 1799.1666 132.29166 Q 1984.3749 158.74998 2010.8333 396.87497 Q 2037.2915 661.4583 2010.8333 1084.7916 z" svg:height="18.785416mm" draw:style-name="style-241" svg:viewBox="0.0 0.0 2010.8333 1878.5416" svg:width="20.108332mm" svg:x="178.59373mm" svg:y="73.28958mm"/>
          <draw:path svg:d="M 0.0 52.916664 L 0.0 0.0 L 0.0 0.0 L 26.458332 0.0 L 105.83333 0.0 Q 158.74998 26.458332 396.87497 26.458332 L 634.99994 26.458332 L 634.99994 26.458332 Q 634.99994 26.458332 661.4583 26.458332 L 661.4583 52.916664 L 502.7083 79.37499 Q 343.9583 132.29166 238.12498 132.29166 L 132.29166 132.29166 L 132.29166 158.74998 L 105.83333 158.74998 L 105.83333 158.74998 L 105.83333 185.20833 L 105.83333 185.20833 L 105.83333 185.20833 L 79.37499 211.66666 L 79.37499 238.12498 L 52.916664 238.12498 L 26.458332 238.12498 L 26.458332 264.5833 L 26.458332 264.5833 L 0.0 264.5833 Q 0.0 238.12498 0.0 211.66666 L 0.0 185.20833 L 0.0 185.20833 L 0.0 185.20833 L 0.0 158.74998 L 0.0 158.74998 L 0.0 158.74998 Q 0.0 158.74998 26.458332 132.29166 Q 26.458332 105.83333 0.0 105.83333 Q -26.458332 105.83333 0.0 52.916664 z" svg:height="2.6458333mm" draw:style-name="style-242" svg:viewBox="0.0 0.0 661.4583 264.5833" svg:width="6.614583mm" svg:x="10.583333mm" svg:y="123.56041mm"/>
          <draw:path svg:d="M 714.37494 0.0 L 740.8333 0.0 L 1190.6249 0.0 Q 1640.4166 0.0 1693.3333 52.916664 Q 1746.2499 105.83333 1825.6249 105.83333 Q 1904.9999 105.83333 1904.9999 158.74998 Q 1878.5416 185.20833 1904.9999 211.66666 L 1904.9999 211.66666 L 1825.6249 211.66666 L 1719.7916 211.66666 L 1719.7916 238.12498 L 1719.7916 238.12498 L 1693.3333 238.12498 L 1693.3333 264.5833 L 1719.7916 264.5833 L 1746.2499 264.5833 L 1772.7083 291.04166 L 1799.1666 317.49997 L 2037.2915 370.41666 Q 2248.9583 423.3333 2301.875 449.79166 L 2328.3333 476.24997 L 2328.3333 476.24997 L 2354.7915 476.24997 L 2354.7915 476.24997 L 2354.7915 476.24997 L 2407.7083 502.7083 L 2434.1665 529.1666 L 2434.1665 529.1666 L 2460.6248 529.1666 L 2460.6248 555.625 L 2460.6248 582.0833 L 2407.7083 582.0833 L 2381.2498 582.0833 L 2196.0415 582.0833 Q 1984.3749 582.0833 1852.0833 555.625 Q 1719.7916 529.1666 1587.4999 502.7083 Q 1455.2083 476.24997 952.49994 423.3333 L 449.79166 370.41666 L 449.79166 370.41666 Q 449.79166 370.41666 449.79166 317.49997 Q 476.24997 291.04166 291.04166 291.04166 L 105.83333 264.5833 L 105.83333 264.5833 L 105.83333 264.5833 L 105.83333 264.5833 L 105.83333 264.5833 L 52.916664 238.12498 L 0.0 238.12498 L 0.0 211.66666 L 26.458332 185.20833 L 26.458332 158.74998 L 26.458332 158.74998 L 238.12498 132.29166 Q 476.24997 105.83333 476.24997 105.83333 L 476.24997 105.83333 L 502.7083 52.916664 Q 555.625 0.0 608.5416 0.0 L 661.4583 0.0 L 714.37494 0.0 z" svg:height="5.820833mm" draw:style-name="style-243" svg:viewBox="0.0 0.0 2460.6248 582.0833" svg:width="24.606249mm" svg:x="156.8979mm" svg:y="100.541664mm"/>
          <draw:path svg:d="M 185.20833 105.83333 L 211.66666 211.66666 L 211.66666 211.66666 L 211.66666 211.66666 L 211.66666 238.12498 L 211.66666 264.5833 L 158.74998 264.5833 Q 105.83333 264.5833 52.916664 264.5833 Q 0.0 238.12498 0.0 105.83333 Q 52.916664 0.0 105.83333 0.0 Q 158.74998 -26.458332 185.20833 105.83333 z" svg:height="2.6458333mm" draw:style-name="style-244" svg:viewBox="0.0 0.0 211.66666 264.5833" svg:width="2.1166666mm" svg:x="104.24583mm" svg:y="93.13333mm"/>
          <draw:path svg:d="M 4206.875 396.87497 L 4233.333 396.87497 L 4233.333 396.87497 L 4233.333 396.87497 L 4259.7915 423.3333 L 4286.25 423.3333 L 4286.25 449.79166 Q 4286.25 476.24997 4339.1665 476.24997 Q 4392.083 476.24997 4392.083 502.7083 Q 4392.083 529.1666 4365.625 529.1666 Q 4339.1665 529.1666 4339.1665 582.0833 Q 4339.1665 661.4583 4365.625 661.4583 Q 4418.5415 661.4583 4418.5415 687.9166 L 4418.5415 687.9166 L 4445.0 687.9166 L 4445.0 714.37494 L 4445.0 714.37494 L 4418.5415 714.37494 L 4418.5415 714.37494 L 4418.5415 714.37494 L 4365.625 740.8333 Q 4312.708 767.2916 4259.7915 767.2916 L 4180.4165 767.2916 L 4180.4165 793.74994 L 4153.958 793.74994 L 4153.958 793.74994 L 4153.958 820.2083 L 4153.958 820.2083 L 4153.958 820.2083 L 4180.4165 820.2083 L 4180.4165 820.2083 L 4180.4165 846.6666 L 4206.875 846.6666 L 4206.875 846.6666 L 4206.875 873.12494 L 4206.875 873.12494 L 4206.875 873.12494 L 4233.333 926.0416 L 4233.333 952.49994 L 4259.7915 952.49994 L 4286.25 978.95825 L 4286.25 978.95825 L 4312.708 978.95825 L 4312.708 978.95825 L 4312.708 978.95825 L 4365.625 1031.875 Q 4445.0 1031.875 4471.458 1058.3333 L 4524.375 1058.3333 L 4524.375 1058.3333 L 4524.375 1084.7916 L 4524.375 1084.7916 L 4524.375 1084.7916 L 4497.9165 1084.7916 L 4497.9165 1084.7916 L 4497.9165 1111.25 L 4471.458 1111.25 L 4471.458 1111.25 L 4471.458 1137.7083 L 4445.0 1137.7083 L 4418.5415 1137.7083 L 4418.5415 1164.1666 L 4418.5415 1164.1666 L 4392.083 1190.6249 L 4365.625 1217.0833 L 4365.625 1217.0833 L 4365.625 1243.5416 L 4365.625 1243.5416 Q 4365.625 1243.5416 4339.1665 1269.9999 Q 4339.1665 1296.4583 4153.958 1322.9166 Q 3942.2915 1349.3749 3942.2915 1375.8333 Q 3915.833 1402.2916 3942.2915 1402.2916 Q 3968.7498 1402.2916 3836.4583 1402.2916 L 3677.7083 1402.2916 L 3677.7083 1428.7499 L 3677.7083 1428.7499 L 3651.2498 1428.7499 L 3651.2498 1455.2083 L 3651.2498 1455.2083 L 3677.7083 1455.2083 L 3677.7083 1508.1249 L 3677.7083 1561.0416 L 3651.2498 1561.0416 L 3651.2498 1587.4999 L 2248.9583 1587.4999 L 846.6666 1587.4999 L 846.6666 1587.4999 L 846.6666 1561.0416 L 873.12494 1561.0416 L 899.5833 1561.0416 L 952.49994 1534.5833 L 1005.4166 1508.1249 L 1031.875 1508.1249 L 1058.3333 1508.1249 L 1058.3333 1455.2083 L 1058.3333 1428.7499 L 1031.875 1428.7499 L 1005.4166 1402.2916 L 1005.4166 1402.2916 L 1031.875 1402.2916 L 1031.875 1402.2916 L 1031.875 1402.2916 L 978.95825 1375.8333 L 952.49994 1375.8333 L 952.49994 1349.3749 L 952.49994 1322.9166 L 899.5833 1322.9166 Q 846.6666 1322.9166 846.6666 1296.4583 Q 820.2083 1269.9999 793.74994 1269.9999 Q 740.8333 1269.9999 740.8333 1296.4583 Q 740.8333 1322.9166 687.9166 1322.9166 Q 634.99994 1322.9166 634.99994 1296.4583 Q 608.5416 1269.9999 476.24997 1190.6249 L 343.9583 1137.7083 L 291.04166 1111.25 L 238.12498 1084.7916 L 238.12498 1084.7916 L 238.12498 1084.7916 L 264.5833 1084.7916 L 264.5833 1084.7916 L 343.9583 1058.3333 L 423.3333 1058.3333 L 423.3333 1031.875 L 423.3333 1005.4166 L 343.9583 1005.4166 Q 291.04166 978.95825 185.20833 952.49994 Q 79.37499 926.0416 132.29166 899.5833 Q 185.20833 873.12494 132.29166 873.12494 Q 52.916664 873.12494 52.916664 846.6666 Q 52.916664 820.2083 26.458332 820.2083 L 0.0 820.2083 L 52.916664 793.74994 Q 105.83333 767.2916 132.29166 767.2916 Q 132.29166 767.2916 79.37499 714.37494 L 0.0 661.4583 L 0.0 661.4583 L 26.458332 661.4583 L 26.458332 661.4583 L 26.458332 661.4583 L 26.458332 634.99994 L 26.458332 634.99994 L 79.37499 608.5416 Q 158.74998 608.5416 158.74998 582.0833 Q 158.74998 555.625 396.87497 555.625 Q 608.5416 555.625 634.99994 555.625 L 661.4583 555.625 L 714.37494 529.1666 L 740.8333 502.7083 L 740.8333 502.7083 L 767.2916 502.7083 L 767.2916 502.7083 L 767.2916 502.7083 L 767.2916 476.24997 L 767.2916 476.24997 L 793.74994 476.24997 L 793.74994 449.79166 L 767.2916 449.79166 L 714.37494 449.79166 L 714.37494 423.3333 L 714.37494 423.3333 L 687.9166 396.87497 L 687.9166 370.41666 L 661.4583 370.41666 Q 608.5416 343.9583 634.99994 343.9583 Q 661.4583 343.9583 608.5416 291.04166 Q 529.1666 291.04166 529.1666 238.12498 Q 502.7083 185.20833 476.24997 185.20833 L 449.79166 211.66666 L 449.79166 185.20833 L 449.79166 158.74998 L 502.7083 158.74998 Q 529.1666 158.74998 529.1666 132.29166 L 529.1666 105.83333 L 476.24997 105.83333 L 423.3333 79.37499 L 502.7083 79.37499 L 555.625 79.37499 L 634.99994 52.916664 Q 714.37494 26.458332 740.8333 0.0 Q 740.8333 -26.458332 1084.7916 0.0 Q 1402.2916 26.458332 1825.6249 52.916664 Q 2222.5 105.83333 2248.9583 158.74998 Q 2301.875 185.20833 2407.7083 211.66666 Q 2487.0833 211.66666 2513.5415 185.20833 Q 2513.5415 132.29166 2725.2083 132.29166 Q 2936.8748 79.37499 3201.4583 132.29166 Q 3466.0415 185.20833 3413.1248 185.20833 Q 3386.6665 238.12498 3783.5415 264.5833 Q 4180.4165 317.49997 4206.875 343.9583 Q 4206.875 396.87497 4206.875 396.87497 z M 1005.4166 1322.9166 Q 1031.875 1322.9166 1031.875 1322.9166 L 1031.875 1349.3749 L 1031.875 1349.3749 Q 1005.4166 1349.3749 1005.4166 1322.9166 z" svg:height="15.874999mm" draw:style-name="style-245" svg:viewBox="0.0 0.0 4524.375 1587.4999" svg:width="45.243748mm" svg:x="89.16458mm" svg:y="207.6979mm"/>
          <draw:path svg:d="M 0.0 132.29166 L 0.0 0.0 L 105.83333 0.0 L 185.20833 0.0 L 185.20833 0.0 Q 185.20833 26.458332 211.66666 26.458332 L 211.66666 26.458332 L 211.66666 132.29166 Q 238.12498 238.12498 264.5833 264.5833 L 291.04166 264.5833 L 291.04166 291.04166 L 264.5833 343.9583 L 264.5833 343.9583 L 264.5833 343.9583 L 264.5833 370.41666 L 264.5833 370.41666 L 238.12498 370.41666 L 238.12498 396.87497 L 132.29166 396.87497 Q 26.458332 396.87497 26.458332 343.9583 L 52.916664 317.49997 L 52.916664 291.04166 L 52.916664 264.5833 L 26.458332 264.5833 L 26.458332 238.12498 L 26.458332 238.12498 L 0.0 238.12498 L 0.0 238.12498 L 0.0 238.12498 L 0.0 132.29166 z" svg:height="3.9687498mm" draw:style-name="style-246" svg:viewBox="0.0 0.0 291.04166 396.87497" svg:width="2.9104166mm" svg:x="0.0mm" svg:y="90.752075mm"/>
          <draw:path svg:d="M 767.2916 0.0 L 899.5833 0.0 L 926.0416 26.458332 Q 926.0416 52.916664 873.12494 79.37499 Q 820.2083 105.83333 767.2916 132.29166 L 740.8333 132.29166 L 714.37494 132.29166 Q 687.9166 158.74998 502.7083 185.20833 L 343.9583 211.66666 L 291.04166 238.12498 L 264.5833 264.5833 L 476.24997 264.5833 L 687.9166 264.5833 L 687.9166 264.5833 L 687.9166 264.5833 L 661.4583 291.04166 L 661.4583 291.04166 L 343.9583 291.04166 L 26.458332 291.04166 L 26.458332 291.04166 Q 0.0 264.5833 26.458332 238.12498 Q 52.916664 185.20833 0.0 158.74998 Q -79.37499 158.74998 158.74998 105.83333 L 370.41666 26.458332 L 502.7083 26.458332 Q 634.99994 0.0 767.2916 0.0 z" svg:height="2.9104166mm" draw:style-name="style-247" svg:viewBox="0.0 0.0 926.0416 291.04166" svg:width="9.260416mm" svg:x="62.706245mm" svg:y="112.18333mm"/>
          <draw:path svg:d="M 211.66666 26.458332 L 238.12498 26.458332 L 211.66666 52.916664 Q 158.74998 105.83333 185.20833 105.83333 L 185.20833 132.29166 L 132.29166 132.29166 Q 79.37499 158.74998 79.37499 158.74998 L 79.37499 158.74998 L 52.916664 158.74998 L 26.458332 158.74998 L 0.0 79.37499 Q 0.0 0.0 79.37499 0.0 Q 158.74998 0.0 211.66666 26.458332 z" svg:height="1.5874999mm" draw:style-name="style-248" svg:viewBox="0.0 0.0 238.12498 158.74998" svg:width="2.38125mm" svg:x="147.10832mm" svg:y="110.06666mm"/>
          <draw:path svg:d="M 0.0 26.458332 L 0.0 0.0 L 79.37499 0.0 L 185.20833 0.0 L 185.20833 26.458332 L 185.20833 52.916664 L 264.5833 26.458332 Q 343.9583 26.458332 370.41666 26.458332 L 370.41666 26.458332 L 370.41666 52.916664 Q 370.41666 79.37499 264.5833 79.37499 L 158.74998 79.37499 L 158.74998 105.83333 Q 132.29166 132.29166 158.74998 158.74998 Q 185.20833 185.20833 211.66666 185.20833 Q 238.12498 185.20833 343.9583 185.20833 L 449.79166 185.20833 L 449.79166 211.66666 L 449.79166 238.12498 L 476.24997 264.5833 L 476.24997 291.04166 L 396.87497 291.04166 L 291.04166 291.04166 L 185.20833 291.04166 L 105.83333 291.04166 L 105.83333 291.04166 Q 79.37499 291.04166 79.37499 264.5833 L 79.37499 238.12498 L 52.916664 211.66666 Q 26.458332 185.20833 26.458332 105.83333 L 0.0 26.458332 L 0.0 26.458332 z" svg:height="2.9104166mm" draw:style-name="style-249" svg:viewBox="0.0 0.0 476.24997 291.04166" svg:width="4.7625mm" svg:x="95.51458mm" svg:y="99.74791mm"/>
          <draw:path svg:d="M 555.625 0.0 L 661.4583 0.0 L 687.9166 26.458332 Q 740.8333 52.916664 740.8333 79.37499 L 767.2916 79.37499 L 767.2916 105.83333 L 767.2916 132.29166 L 767.2916 158.74998 Q 740.8333 185.20833 740.8333 238.12498 L 740.8333 291.04166 L 714.37494 291.04166 Q 714.37494 317.49997 687.9166 317.49997 L 634.99994 317.49997 L 582.0833 317.49997 Q 529.1666 317.49997 264.5833 238.12498 L 0.0 185.20833 L 52.916664 185.20833 L 79.37499 185.20833 L 79.37499 158.74998 L 79.37499 105.83333 L 105.83333 132.29166 Q 158.74998 158.74998 158.74998 132.29166 Q 158.74998 105.83333 158.74998 52.916664 L 158.74998 26.458332 L 317.49997 26.458332 Q 449.79166 0.0 555.625 0.0 z" svg:height="3.1749997mm" draw:style-name="style-250" svg:viewBox="0.0 0.0 767.2916 317.49997" svg:width="7.6729164mm" svg:x="143.40416mm" svg:y="97.89583mm"/>
          <draw:path svg:d="M 132.29166 26.458332 L 185.20833 0.0 L 449.79166 0.0 L 714.37494 0.0 L 714.37494 0.0 L 740.8333 0.0 L 740.8333 0.0 L 740.8333 0.0 L 714.37494 26.458332 L 687.9166 52.916664 L 687.9166 79.37499 Q 687.9166 105.83333 714.37494 132.29166 Q 740.8333 132.29166 714.37494 158.74998 Q 714.37494 211.66666 687.9166 211.66666 L 687.9166 211.66666 L 687.9166 211.66666 Q 661.4583 185.20833 634.99994 158.74998 Q 608.5416 105.83333 449.79166 105.83333 Q 317.49997 105.83333 291.04166 105.83333 L 291.04166 132.29166 L 238.12498 132.29166 L 185.20833 105.83333 L 132.29166 105.83333 L 52.916664 105.83333 L 52.916664 79.37499 L 26.458332 79.37499 L 26.458332 79.37499 Q 26.458332 52.916664 26.458332 52.916664 L 0.0 52.916664 L 0.0 52.916664 Q 0.0 52.916664 52.916664 26.458332 L 105.83333 26.458332 L 132.29166 26.458332 z" svg:height="2.1166666mm" draw:style-name="style-251" svg:viewBox="0.0 0.0 740.8333 211.66666" svg:width="7.408333mm" svg:x="147.90207mm" svg:y="111.12499mm"/>
          <draw:path svg:d="M 211.66666 0.0 L 211.66666 0.0 L 529.1666 0.0 L 846.6666 0.0 L 846.6666 0.0 Q 846.6666 0.0 952.49994 26.458332 L 1084.7916 26.458332 L 1111.25 26.458332 L 1164.1666 26.458332 L 1111.25 79.37499 Q 1058.3333 158.74998 1084.7916 158.74998 Q 1111.25 158.74998 1111.25 291.04166 L 1111.25 423.3333 L 1164.1666 423.3333 Q 1217.0833 423.3333 1217.0833 396.87497 Q 1217.0833 370.41666 1375.8333 370.41666 Q 1534.5833 396.87497 1534.5833 423.3333 Q 1561.0416 423.3333 1534.5833 449.79166 Q 1534.5833 476.24997 1587.4999 529.1666 Q 1640.4166 555.625 1640.4166 582.0833 L 1640.4166 582.0833 L 1640.4166 582.0833 Q 1640.4166 582.0833 873.12494 582.0833 Q 105.83333 582.0833 52.916664 529.1666 L 0.0 502.7083 L 0.0 423.3333 L 0.0 317.49997 L 0.0 317.49997 L 0.0 317.49997 L 26.458332 317.49997 L 26.458332 317.49997 L 26.458332 343.9583 L 52.916664 343.9583 L 52.916664 370.41666 L 52.916664 396.87497 L 26.458332 423.3333 Q 26.458332 476.24997 132.29166 476.24997 L 238.12498 476.24997 L 238.12498 449.79166 L 264.5833 449.79166 L 264.5833 449.79166 L 264.5833 423.3333 L 264.5833 423.3333 L 264.5833 423.3333 L 291.04166 370.41666 L 291.04166 343.9583 L 264.5833 343.9583 Q 238.12498 317.49997 211.66666 211.66666 L 211.66666 105.83333 L 211.66666 105.83333 Q 211.66666 79.37499 185.20833 79.37499 L 185.20833 79.37499 L 185.20833 52.916664 Q 211.66666 26.458332 211.66666 0.0 z" svg:height="5.820833mm" draw:style-name="style-252" svg:viewBox="0.0 0.0 1640.4166 582.0833" svg:width="16.404165mm" svg:x="0.0mm" svg:y="89.95833mm"/>
          <draw:path svg:d="M 0.0 26.458332 L 52.916664 0.0 L 1005.4166 0.0 Q 1957.9165 0.0 2407.7083 26.458332 L 2831.0415 52.916664 L 2831.0415 52.916664 Q 2831.0415 52.916664 2804.5833 79.37499 L 2804.5833 105.83333 L 2539.9998 105.83333 Q 2275.4165 105.83333 2301.875 132.29166 Q 2328.3333 158.74998 2248.9583 158.74998 Q 2143.125 158.74998 2169.5833 185.20833 Q 2196.0415 211.66666 2143.125 211.66666 Q 2063.75 264.5833 1455.2083 291.04166 L 820.2083 317.49997 L 820.2083 317.49997 L 793.74994 317.49997 L 767.2916 317.49997 L 740.8333 317.49997 L 714.37494 317.49997 L 687.9166 317.49997 L 582.0833 291.04166 Q 476.24997 264.5833 291.04166 264.5833 Q 132.29166 264.5833 105.83333 264.5833 L 79.37499 238.12498 L 79.37499 238.12498 L 79.37499 211.66666 L 26.458332 211.66666 L 0.0 211.66666 L 0.0 185.20833 L 26.458332 185.20833 L 26.458332 158.74998 L 26.458332 132.29166 L 26.458332 105.83333 Q 26.458332 105.83333 0.0 79.37499 Q -52.916664 52.916664 0.0 26.458332 z" svg:height="3.1749997mm" draw:style-name="style-253" svg:viewBox="0.0 0.0 2831.0415 317.49997" svg:width="28.310415mm" svg:x="275.9604mm" svg:y="174.09583mm"/>
          <draw:path svg:d="M 105.83333 26.458332 L 238.12498 26.458332 L 317.49997 0.0 L 396.87497 0.0 L 529.1666 0.0 Q 687.9166 26.458332 846.6666 26.458332 L 1005.4166 26.458332 L 1031.875 79.37499 Q 1058.3333 105.83333 1084.7916 132.29166 L 1084.7916 185.20833 L 1084.7916 185.20833 Q 1084.7916 185.20833 687.9166 211.66666 L 264.5833 211.66666 L 264.5833 211.66666 Q 264.5833 185.20833 211.66666 185.20833 L 185.20833 185.20833 L 105.83333 185.20833 L 0.0 185.20833 L 0.0 158.74998 L 0.0 158.74998 L 0.0 105.83333 L 0.0 52.916664 L 0.0 52.916664 L 0.0 26.458332 L 105.83333 26.458332 z" svg:height="2.1166666mm" draw:style-name="style-254" svg:viewBox="0.0 0.0 1084.7916 211.66666" svg:width="10.847916mm" svg:x="86.254166mm" svg:y="91.81041mm"/>
          <draw:path svg:d="M 3095.6248 0.0 L 3095.6248 0.0 L 3360.2083 0.0 Q 3624.7915 0.0 3915.833 0.0 L 4233.333 0.0 L 4233.333 0.0 L 4233.333 0.0 L 4418.5415 0.0 Q 4603.75 0.0 4603.75 26.458332 Q 4603.75 52.916664 4762.4995 79.37499 Q 4947.708 105.83333 5767.9165 105.83333 Q 6561.6665 105.83333 6879.1665 79.37499 L 7223.1245 79.37499 L 8149.166 105.83333 Q 9101.666 132.29166 9075.208 132.29166 Q 9075.208 158.74998 9630.833 158.74998 L 10186.458 158.74998 L 10477.499 158.74998 L 10742.083 158.74998 L 10742.083 158.74998 L 10742.083 158.74998 L 10794.999 185.20833 L 10821.458 211.66666 L 10821.458 211.66666 L 10794.999 211.66666 L 10794.999 211.66666 L 10794.999 211.66666 L 10794.999 238.12498 L 10794.999 238.12498 L 10768.541 238.12498 L 10768.541 264.5833 L 11324.166 264.5833 Q 11906.249 291.04166 11906.249 264.5833 Q 11906.249 238.12498 11959.166 238.12498 L 12038.541 238.12498 L 12038.541 238.12498 L 12038.541 264.5833 L 12064.999 264.5833 L 12091.458 264.5833 L 12276.666 291.04166 Q 12488.333 317.49997 12594.166 317.49997 L 12699.999 317.49997 L 12699.999 343.9583 L 12699.999 343.9583 L 12673.541 343.9583 L 12673.541 370.41666 L 12699.999 370.41666 L 12752.916 370.41666 L 12752.916 370.41666 L 12752.916 370.41666 L 12752.916 396.87497 L 12752.916 396.87497 L 12726.458 396.87497 L 12726.458 423.3333 L 12567.708 423.3333 Q 12408.958 423.3333 11033.124 476.24997 Q 9657.291 476.24997 9577.916 502.7083 Q 9524.999 529.1666 9524.999 502.7083 Q 9524.999 476.24997 9419.166 476.24997 Q 9286.875 476.24997 8096.2495 529.1666 L 6879.1665 582.0833 L 6773.333 582.0833 L 6693.958 582.0833 L 6667.4995 582.0833 Q 6641.0415 582.0833 5979.583 529.1666 Q 5318.1245 529.1666 2804.5833 502.7083 Q 317.49997 476.24997 158.74998 502.7083 L 26.458332 502.7083 L 26.458332 529.1666 L 0.0 555.625 L 0.0 555.625 L 0.0 555.625 L 0.0 291.04166 L 0.0 26.458332 L 0.0 26.458332 L 0.0 26.458332 L 26.458332 26.458332 L 26.458332 52.916664 L 1111.25 52.916664 Q 2169.5833 52.916664 2645.8333 26.458332 L 3095.6248 0.0 L 3095.6248 0.0 z" svg:height="5.820833mm" draw:style-name="style-255" svg:viewBox="0.0 0.0 12752.916 582.0833" svg:width="127.52916mm" svg:x="0.0mm" svg:y="167.21666mm"/>
          <draw:path svg:d="M 317.49997 79.37499 L 317.49997 105.83333 L 291.04166 105.83333 L 291.04166 105.83333 L 264.5833 132.29166 L 264.5833 132.29166 L 185.20833 132.29166 Q 105.83333 158.74998 105.83333 158.74998 L 79.37499 158.74998 L 79.37499 158.74998 Q 52.916664 158.74998 52.916664 105.83333 Q 52.916664 79.37499 26.458332 79.37499 Q 0.0 79.37499 0.0 52.916664 L 0.0 26.458332 L 158.74998 0.0 Q 291.04166 0.0 291.04166 26.458332 Q 317.49997 52.916664 317.49997 79.37499 z" svg:height="1.5874999mm" draw:style-name="style-256" svg:viewBox="0.0 0.0 317.49997 158.74998" svg:width="3.1749997mm" svg:x="94.720825mm" svg:y="98.424995mm"/>
          <draw:path svg:d="M 185.20833 264.5833 L 185.20833 291.04166 L 105.83333 291.04166 Q 0.0 291.04166 0.0 264.5833 L 0.0 238.12498 L 26.458332 105.83333 Q 26.458332 0.0 79.37499 0.0 Q 158.74998 26.458332 158.74998 132.29166 Q 158.74998 238.12498 185.20833 264.5833 z" svg:height="2.9104166mm" draw:style-name="style-257" svg:viewBox="0.0 0.0 185.20833 291.04166" svg:width="1.8520832mm" svg:x="129.11665mm" svg:y="93.13333mm"/>
          <draw:path svg:d="M 0.0 26.458332 L 52.916664 0.0 L 529.1666 0.0 Q 978.95825 0.0 1428.7499 26.458332 L 1878.5416 26.458332 L 1904.9999 26.458332 L 1931.4583 26.458332 L 1931.4583 52.916664 L 1931.4583 79.37499 L 1640.4166 79.37499 Q 1349.3749 105.83333 820.2083 105.83333 Q 291.04166 105.83333 105.83333 52.916664 Q -52.916664 52.916664 0.0 26.458332 z" svg:height="1.0583333mm" draw:style-name="style-258" svg:viewBox="0.0 0.0 1931.4583 105.83333" svg:width="19.314583mm" svg:x="185.73749mm" svg:y="169.86249mm"/>
          <draw:path svg:d="M 1111.25 0.0 L 1111.25 0.0 L 1322.9166 0.0 Q 1508.1249 0.0 2169.5833 52.916664 Q 2804.5833 52.916664 2857.4998 52.916664 L 2910.4165 52.916664 L 2910.4165 52.916664 L 2910.4165 52.916664 L 2936.8748 52.916664 L 2936.8748 52.916664 L 3122.0833 79.37499 Q 3307.2915 105.83333 3492.4998 105.83333 L 3677.7083 105.83333 L 3651.2498 132.29166 L 3624.7915 158.74998 L 3545.4165 158.74998 Q 3466.0415 158.74998 3333.7498 185.20833 L 3227.9165 211.66666 L 3227.9165 211.66666 L 3227.9165 211.66666 L 3227.9165 211.66666 Q 3227.9165 238.12498 3201.4583 238.12498 L 3201.4583 264.5833 L 3122.0833 264.5833 L 3069.1665 264.5833 L 3069.1665 291.04166 L 3069.1665 291.04166 L 3042.7083 291.04166 L 3042.7083 317.49997 L 3148.5415 317.49997 L 3254.3748 317.49997 L 3174.9998 343.9583 L 3095.6248 370.41666 L 2989.7915 370.41666 L 2883.9583 370.41666 L 2381.2498 370.41666 Q 1852.0833 370.41666 926.0416 343.9583 L 0.0 317.49997 L 0.0 317.49997 L 0.0 317.49997 L 79.37499 291.04166 L 158.74998 264.5833 L 79.37499 264.5833 L 0.0 264.5833 L 0.0 238.12498 L 0.0 238.12498 L 26.458332 238.12498 L 26.458332 211.66666 L 211.66666 211.66666 L 423.3333 211.66666 L 423.3333 158.74998 Q 423.3333 132.29166 396.87497 105.83333 Q 370.41666 105.83333 396.87497 79.37499 Q 423.3333 52.916664 423.3333 52.916664 L 396.87497 26.458332 L 740.8333 26.458332 Q 1111.25 0.0 1111.25 0.0 z" svg:height="3.7041664mm" draw:style-name="style-259" svg:viewBox="0.0 0.0 3677.7083 370.41666" svg:width="36.77708mm" svg:x="234.42082mm" svg:y="117.47499mm"/>
          <draw:path svg:d="M 3042.7083 0.0 L 3095.6248 0.0 L 3095.6248 132.29166 Q 3069.1665 291.04166 3095.6248 291.04166 Q 3122.0833 291.04166 3122.0833 396.87497 Q 3122.0833 502.7083 3174.9998 502.7083 Q 3201.4583 529.1666 3201.4583 529.1666 Q 3201.4583 555.625 3360.2083 555.625 L 3492.4998 555.625 L 3492.4998 582.0833 L 3492.4998 582.0833 L 3307.2915 582.0833 Q 3148.5415 608.5416 3069.1665 608.5416 L 2989.7915 608.5416 L 2910.4165 608.5416 Q 2831.0415 608.5416 2778.1248 608.5416 Q 2725.2083 608.5416 2698.7498 661.4583 Q 2672.2915 740.8333 2645.8333 767.2916 L 2619.3748 767.2916 L 2619.3748 767.2916 Q 2619.3748 740.8333 2592.9165 740.8333 L 2592.9165 740.8333 L 2592.9165 661.4583 Q 2592.9165 608.5416 2301.875 634.99994 L 2010.8333 661.4583 L 2010.8333 634.99994 L 1984.3749 634.99994 L 1984.3749 634.99994 L 1984.3749 634.99994 L 1719.7916 634.99994 Q 1481.6666 661.4583 1243.5416 661.4583 L 1005.4166 661.4583 L 1005.4166 687.9166 L 1005.4166 687.9166 L 873.12494 687.9166 Q 740.8333 714.37494 714.37494 714.37494 Q 687.9166 714.37494 687.9166 740.8333 L 661.4583 767.2916 L 661.4583 767.2916 L 661.4583 767.2916 L 634.99994 793.74994 L 608.5416 793.74994 L 608.5416 767.2916 L 608.5416 767.2916 L 582.0833 767.2916 L 582.0833 767.2916 L 582.0833 740.8333 L 608.5416 740.8333 L 608.5416 740.8333 L 608.5416 714.37494 L 634.99994 714.37494 Q 661.4583 714.37494 661.4583 687.9166 Q 661.4583 687.9166 634.99994 608.5416 L 608.5416 529.1666 L 608.5416 529.1666 Q 608.5416 502.7083 502.7083 502.7083 Q 370.41666 502.7083 370.41666 476.24997 Q 370.41666 449.79166 238.12498 449.79166 L 132.29166 449.79166 L 132.29166 449.79166 L 132.29166 423.3333 L 105.83333 396.87497 L 105.83333 343.9583 L 79.37499 343.9583 L 26.458332 343.9583 L 26.458332 317.49997 L 26.458332 317.49997 L 0.0 317.49997 L 0.0 291.04166 L 0.0 291.04166 L 26.458332 291.04166 L 26.458332 291.04166 L 26.458332 291.04166 L 26.458332 264.5833 L 26.458332 264.5833 L 79.37499 264.5833 L 132.29166 264.5833 L 343.9583 264.5833 Q 555.625 238.12498 634.99994 264.5833 L 714.37494 264.5833 L 740.8333 264.5833 Q 767.2916 264.5833 767.2916 238.12498 Q 740.8333 185.20833 1613.9583 132.29166 Q 2513.5415 79.37499 2619.3748 52.916664 L 2751.6665 52.916664 L 2857.4998 26.458332 Q 2963.3333 26.458332 3042.7083 0.0 z M 2698.7498 423.3333 L 2672.2915 449.79166 L 2672.2915 449.79166 L 2672.2915 449.79166 L 2645.8333 476.24997 L 2619.3748 476.24997 L 2619.3748 449.79166 L 2619.3748 396.87497 L 2513.5415 396.87497 L 2407.7083 396.87497 L 2354.7915 396.87497 Q 2301.875 396.87497 2248.9583 396.87497 L 2169.5833 396.87497 L 2143.125 396.87497 L 2116.6665 396.87497 L 2090.2083 396.87497 L 2090.2083 396.87497 L 2063.75 396.87497 L 2037.2915 396.87497 L 2037.2915 343.9583 L 2037.2915 317.49997 L 2063.75 291.04166 L 2063.75 264.5833 L 2090.2083 264.5833 L 2116.6665 264.5833 L 2116.6665 238.12498 L 2116.6665 211.66666 L 2143.125 211.66666 L 2169.5833 238.12498 L 2196.0415 238.12498 Q 2248.9583 238.12498 2248.9583 264.5833 Q 2248.9583 291.04166 2301.875 291.04166 Q 2381.2498 291.04166 2407.7083 317.49997 L 2407.7083 317.49997 L 2460.6248 264.5833 Q 2539.9998 185.20833 2566.4583 185.20833 Q 2619.3748 185.20833 2619.3748 211.66666 Q 2592.9165 238.12498 2725.2083 238.12498 Q 2857.4998 238.12498 2883.9583 211.66666 Q 2910.4165 211.66666 2936.8748 291.04166 Q 2936.8748 396.87497 2831.0415 396.87497 Q 2698.7498 396.87497 2698.7498 423.3333 z" svg:height="7.9374995mm" draw:style-name="style-260" svg:viewBox="0.0 0.0 3492.4998 793.74994" svg:width="34.925mm" svg:x="55.82708mm" svg:y="119.32708mm"/>
          <draw:path svg:d="M 899.5833 0.0 L 899.5833 0.0 L 978.95825 0.0 Q 1031.875 26.458332 1058.3333 26.458332 L 1084.7916 26.458332 L 1561.0416 105.83333 Q 2063.75 185.20833 2090.2083 211.66666 Q 2143.125 238.12498 2169.5833 238.12498 L 2196.0415 238.12498 L 2196.0415 238.12498 L 2196.0415 238.12498 L 2248.9583 264.5833 L 2275.4165 291.04166 L 2301.875 291.04166 L 2328.3333 291.04166 L 2354.7915 317.49997 L 2381.2498 343.9583 L 2407.7083 343.9583 L 2434.1665 343.9583 L 2434.1665 370.41666 L 2434.1665 370.41666 L 2381.2498 370.41666 L 2328.3333 396.87497 L 2222.5 396.87497 Q 2116.6665 396.87497 1772.7083 396.87497 L 1402.2916 423.3333 L 1349.3749 423.3333 Q 1322.9166 396.87497 820.2083 343.9583 L 343.9583 264.5833 L 343.9583 264.5833 Q 343.9583 238.12498 370.41666 185.20833 Q 396.87497 132.29166 264.5833 132.29166 L 132.29166 132.29166 L 105.83333 132.29166 L 79.37499 132.29166 L 79.37499 105.83333 L 79.37499 79.37499 L 52.916664 79.37499 L 26.458332 79.37499 L 26.458332 52.916664 L 26.458332 52.916664 L 0.0 52.916664 L 0.0 26.458332 L 0.0 26.458332 L 0.0 26.458332 L 449.79166 26.458332 Q 899.5833 26.458332 899.5833 0.0 z" svg:height="4.233333mm" draw:style-name="style-261" svg:viewBox="0.0 0.0 2434.1665 423.3333" svg:width="24.341665mm" svg:x="200.81874mm" svg:y="97.63125mm"/>
          <draw:path svg:d="M 1005.4166 52.916664 L 1005.4166 52.916664 L 1005.4166 52.916664 Q 978.95825 79.37499 740.8333 79.37499 L 529.1666 79.37499 L 555.625 158.74998 Q 582.0833 238.12498 582.0833 291.04166 L 582.0833 370.41666 L 529.1666 370.41666 Q 502.7083 396.87497 317.49997 396.87497 L 132.29166 396.87497 L 52.916664 396.87497 L 0.0 396.87497 L 0.0 343.9583 L 0.0 317.49997 L 0.0 291.04166 L 0.0 291.04166 L 0.0 291.04166 L 0.0 291.04166 L 0.0 264.5833 L 0.0 264.5833 L 0.0 264.5833 L 0.0 264.5833 L 26.458332 264.5833 L 26.458332 238.12498 L 52.916664 238.12498 L 52.916664 238.12498 L 52.916664 238.12498 L 52.916664 238.12498 L 79.37499 238.12498 L 105.83333 238.12498 L 105.83333 238.12498 L 105.83333 238.12498 L 132.29166 238.12498 L 132.29166 238.12498 L 132.29166 211.66666 L 158.74998 211.66666 L 158.74998 185.20833 Q 211.66666 132.29166 185.20833 105.83333 Q 158.74998 79.37499 185.20833 26.458332 Q 185.20833 0.0 555.625 0.0 Q 926.0416 26.458332 952.49994 26.458332 Q 1005.4166 26.458332 1005.4166 52.916664 z" svg:height="3.9687498mm" draw:style-name="style-262" svg:viewBox="0.0 0.0 1005.4166 396.87497" svg:width="10.054166mm" svg:x="161.39583mm" svg:y="108.21458mm"/>
          <draw:path svg:d="M 1825.6249 0.0 L 1957.9165 0.0 L 2090.2083 0.0 L 2222.5 0.0 L 2275.4165 26.458332 Q 2328.3333 26.458332 2328.3333 52.916664 Q 2328.3333 79.37499 2381.2498 132.29166 Q 2434.1665 158.74998 2434.1665 185.20833 L 2434.1665 185.20833 L 2407.7083 185.20833 Q 2381.2498 185.20833 2248.9583 185.20833 L 2116.6665 185.20833 L 2116.6665 185.20833 L 2116.6665 185.20833 L 2090.2083 211.66666 Q 2090.2083 238.12498 2169.5833 238.12498 Q 2222.5 238.12498 2222.5 291.04166 Q 2248.9583 343.9583 2381.2498 343.9583 Q 2487.0833 343.9583 2487.0833 291.04166 L 2487.0833 264.5833 L 2487.0833 264.5833 L 2487.0833 264.5833 L 2513.5415 291.04166 L 2513.5415 317.49997 L 2539.9998 317.49997 L 2592.9165 317.49997 L 2592.9165 317.49997 Q 2592.9165 343.9583 2592.9165 343.9583 L 2619.3748 343.9583 L 2672.2915 343.9583 L 2725.2083 343.9583 L 2725.2083 343.9583 L 2698.7498 370.41666 L 2698.7498 370.41666 L 2698.7498 396.87497 L 2698.7498 396.87497 L 2698.7498 396.87497 L 2672.2915 396.87497 L 2672.2915 396.87497 L 2672.2915 449.79166 Q 2672.2915 449.79166 2751.6665 502.7083 Q 2831.0415 502.7083 2831.0415 529.1666 L 2831.0415 529.1666 L 2645.8333 529.1666 Q 2434.1665 555.625 1217.0833 529.1666 L 0.0 502.7083 L 0.0 502.7083 L 0.0 502.7083 L 0.0 476.24997 Q 0.0 449.79166 52.916664 449.79166 Q 79.37499 449.79166 79.37499 423.3333 Q 79.37499 396.87497 105.83333 396.87497 Q 158.74998 370.41666 158.74998 343.9583 L 158.74998 343.9583 L 211.66666 343.9583 L 264.5833 343.9583 L 370.41666 343.9583 Q 449.79166 343.9583 608.5416 343.9583 L 767.2916 343.9583 L 846.6666 317.49997 L 899.5833 317.49997 L 899.5833 291.04166 L 899.5833 264.5833 L 926.0416 264.5833 L 952.49994 264.5833 L 952.49994 238.12498 L 952.49994 211.66666 L 846.6666 211.66666 L 714.37494 185.20833 L 714.37494 185.20833 L 687.9166 185.20833 L 687.9166 185.20833 L 687.9166 185.20833 L 687.9166 185.20833 L 687.9166 185.20833 L 687.9166 158.74998 L 687.9166 158.74998 L 714.37494 132.29166 L 714.37494 132.29166 L 740.8333 132.29166 L 767.2916 132.29166 L 767.2916 105.83333 L 740.8333 105.83333 L 740.8333 105.83333 L 740.8333 79.37499 L 740.8333 79.37499 L 740.8333 79.37499 L 767.2916 79.37499 L 767.2916 79.37499 L 793.74994 52.916664 L 820.2083 26.458332 L 846.6666 26.458332 L 873.12494 26.458332 L 1005.4166 52.916664 L 1137.7083 52.916664 L 1217.0833 26.458332 Q 1269.9999 26.458332 1269.9999 0.0 L 1296.4583 0.0 L 1481.6666 0.0 Q 1693.3333 -26.458332 1825.6249 0.0 z" svg:height="5.2916665mm" draw:style-name="style-263" svg:viewBox="0.0 0.0 2831.0415 529.1666" svg:width="28.310415mm" svg:x="243.41666mm" svg:y="93.92708mm"/>
          <draw:path svg:d="M 502.7083 0.0 L 502.7083 0.0 L 529.1666 0.0 L 555.625 0.0 L 555.625 52.916664 Q 529.1666 105.83333 555.625 105.83333 Q 582.0833 105.83333 582.0833 132.29166 Q 555.625 158.74998 555.625 158.74998 L 555.625 158.74998 L 555.625 158.74998 Q 555.625 132.29166 317.49997 132.29166 L 79.37499 79.37499 L 26.458332 79.37499 L 0.0 79.37499 L 132.29166 52.916664 L 238.12498 26.458332 L 343.9583 26.458332 Q 476.24997 26.458332 502.7083 0.0 z" svg:height="1.5874999mm" draw:style-name="style-264" svg:viewBox="0.0 0.0 582.0833 158.74998" svg:width="5.820833mm" svg:x="5.027083mm" svg:y="123.56041mm"/>
          <draw:path svg:d="M 26.458332 132.29166 Q 26.458332 0.0 79.37499 0.0 Q 132.29166 0.0 132.29166 105.83333 Q 132.29166 211.66666 132.29166 291.04166 Q 132.29166 370.41666 52.916664 343.9583 Q -26.458332 343.9583 0.0 317.49997 Q 26.458332 264.5833 26.458332 132.29166 z" svg:height="3.439583mm" draw:style-name="style-265" svg:viewBox="0.0 0.0 132.29166 343.9583" svg:width="1.3229166mm" svg:x="79.11041mm" svg:y="92.075mm"/>
          <draw:path svg:d="M 449.79166 26.458332 L 449.79166 0.0 L 529.1666 26.458332 Q 634.99994 26.458332 634.99994 52.916664 Q 634.99994 79.37499 687.9166 105.83333 Q 767.2916 132.29166 1058.3333 132.29166 Q 1349.3749 185.20833 1719.7916 132.29166 Q 2090.2083 132.29166 2328.3333 158.74998 Q 2539.9998 185.20833 2592.9165 185.20833 Q 2619.3748 185.20833 2698.7498 185.20833 Q 2751.6665 238.12498 2725.2083 238.12498 Q 2698.7498 264.5833 2698.7498 264.5833 Q 2698.7498 291.04166 2698.7498 291.04166 L 2725.2083 291.04166 L 2725.2083 317.49997 Q 2725.2083 343.9583 2698.7498 343.9583 Q 2672.2915 343.9583 2698.7498 396.87497 Q 2725.2083 449.79166 2698.7498 449.79166 Q 2645.8333 449.79166 2645.8333 476.24997 Q 2645.8333 502.7083 2539.9998 502.7083 Q 2460.6248 529.1666 2434.1665 555.625 Q 2434.1665 608.5416 2434.1665 608.5416 Q 2407.7083 634.99994 2328.3333 634.99994 L 2275.4165 608.5416 L 2275.4165 608.5416 L 2275.4165 608.5416 L 2248.9583 608.5416 L 2248.9583 608.5416 L 2248.9583 634.99994 L 2222.5 634.99994 L 2222.5 661.4583 L 2222.5 687.9166 L 2248.9583 687.9166 L 2248.9583 714.37494 L 2275.4165 714.37494 Q 2301.875 714.37494 2301.875 687.9166 Q 2301.875 661.4583 2328.3333 661.4583 L 2354.7915 661.4583 L 2354.7915 687.9166 L 2381.2498 687.9166 L 2381.2498 714.37494 L 2381.2498 714.37494 L 2354.7915 740.8333 L 2354.7915 767.2916 L 2275.4165 767.2916 Q 2222.5 767.2916 2063.75 767.2916 Q 1931.4583 767.2916 1904.9999 793.74994 Q 1852.0833 820.2083 1640.4166 820.2083 Q 1402.2916 820.2083 1402.2916 820.2083 Q 1375.8333 846.6666 1375.8333 873.12494 Q 1349.3749 873.12494 1349.3749 899.5833 Q 1349.3749 926.0416 1322.9166 926.0416 Q 1269.9999 926.0416 1269.9999 899.5833 Q 1296.4583 873.12494 1217.0833 873.12494 Q 1164.1666 873.12494 1111.25 873.12494 Q 1058.3333 873.12494 952.49994 846.6666 Q 873.12494 820.2083 846.6666 767.2916 Q 846.6666 740.8333 820.2083 740.8333 Q 793.74994 740.8333 793.74994 714.37494 Q 793.74994 687.9166 767.2916 714.37494 Q 767.2916 740.8333 687.9166 740.8333 Q 608.5416 714.37494 555.625 740.8333 L 502.7083 767.2916 L 502.7083 740.8333 Q 476.24997 714.37494 476.24997 714.37494 Q 476.24997 687.9166 449.79166 661.4583 Q 396.87497 661.4583 396.87497 608.5416 Q 396.87497 608.5416 317.49997 582.0833 Q 211.66666 555.625 185.20833 529.1666 L 132.29166 502.7083 L 132.29166 476.24997 L 105.83333 476.24997 L 105.83333 476.24997 L 105.83333 449.79166 L 105.83333 449.79166 L 105.83333 449.79166 L 79.37499 449.79166 L 79.37499 449.79166 L 52.916664 423.3333 L 0.0 423.3333 L 0.0 396.87497 L 0.0 370.41666 L 105.83333 370.41666 L 185.20833 343.9583 L 211.66666 343.9583 L 264.5833 343.9583 L 158.74998 317.49997 L 79.37499 291.04166 L 105.83333 291.04166 L 132.29166 291.04166 L 132.29166 264.5833 L 132.29166 238.12498 L 105.83333 238.12498 L 79.37499 238.12498 L 105.83333 211.66666 Q 158.74998 211.66666 158.74998 185.20833 L 158.74998 158.74998 L 264.5833 132.29166 Q 343.9583 132.29166 343.9583 79.37499 Q 343.9583 52.916664 396.87497 26.458332 Q 423.3333 26.458332 449.79166 26.458332 z" svg:height="9.260416mm" draw:style-name="style-266" svg:viewBox="0.0 0.0 2725.2083 926.0416" svg:width="27.252083mm" svg:x="211.13748mm" svg:y="190.23541mm"/>
          <draw:path svg:d="M 3439.5833 132.29166 L 3518.9583 132.29166 L 3730.6248 158.74998 Q 3942.2915 185.20833 3968.7498 238.12498 Q 4021.6665 238.12498 4101.0415 238.12498 Q 4180.4165 238.12498 4312.708 238.12498 Q 4445.0 264.5833 4497.9165 343.9583 Q 4577.2915 396.87497 4603.75 396.87497 L 4656.6665 396.87497 L 4683.1245 423.3333 L 4709.583 423.3333 L 4709.583 396.87497 L 4709.583 370.41666 L 4736.0415 396.87497 L 4736.0415 449.79166 L 4656.6665 449.79166 L 4603.75 449.79166 L 4603.75 476.24997 L 4603.75 476.24997 L 4577.2915 476.24997 L 4577.2915 502.7083 L 4603.75 502.7083 Q 4630.208 502.7083 4656.6665 529.1666 L 4709.583 555.625 L 4709.583 555.625 L 4709.583 555.625 L 4736.0415 555.625 L 4736.0415 555.625 L 4736.0415 582.0833 L 4709.583 582.0833 L 4709.583 582.0833 L 4709.583 608.5416 L 4709.583 608.5416 L 4709.583 608.5416 L 4683.1245 608.5416 L 4683.1245 608.5416 L 4656.6665 608.5416 L 4656.6665 608.5416 L 4603.75 608.5416 Q 4577.2915 608.5416 4550.833 634.99994 Q 4524.375 634.99994 4524.375 661.4583 Q 4497.9165 687.9166 4418.5415 687.9166 L 4312.708 714.37494 L 4286.25 714.37494 L 4233.333 714.37494 L 4233.333 740.8333 L 4233.333 740.8333 L 4259.7915 740.8333 L 4259.7915 767.2916 L 4259.7915 767.2916 L 4233.333 767.2916 L 4233.333 793.74994 L 4233.333 820.2083 L 4259.7915 820.2083 L 4286.25 820.2083 L 4339.1665 820.2083 L 4418.5415 820.2083 L 4418.5415 820.2083 L 4445.0 820.2083 L 4445.0 820.2083 L 4445.0 820.2083 L 4471.458 846.6666 L 4497.9165 873.12494 L 4497.9165 873.12494 L 4497.9165 873.12494 L 4445.0 873.12494 L 4365.625 873.12494 L 4418.5415 899.5833 L 4471.458 899.5833 L 4471.458 926.0416 Q 4471.458 952.49994 4445.0 952.49994 L 4392.083 952.49994 L 4392.083 978.95825 L 4392.083 1005.4166 L 4418.5415 978.95825 Q 4445.0 978.95825 4471.458 1031.875 Q 4471.458 1084.7916 4550.833 1084.7916 Q 4603.75 1137.7083 4577.2915 1137.7083 Q 4550.833 1137.7083 4603.75 1164.1666 L 4630.208 1164.1666 L 4630.208 1190.6249 L 4656.6665 1217.0833 L 4656.6665 1217.0833 L 4656.6665 1243.5416 L 4709.583 1243.5416 L 4736.0415 1243.5416 L 4736.0415 1269.9999 L 4709.583 1269.9999 L 4709.583 1269.9999 L 4709.583 1296.4583 L 4709.583 1296.4583 L 4709.583 1296.4583 L 4683.1245 1296.4583 L 4683.1245 1296.4583 L 4656.6665 1322.9166 L 4603.75 1349.3749 L 4577.2915 1349.3749 Q 4550.833 1349.3749 4339.1665 1349.3749 Q 4153.958 1349.3749 4153.958 1375.8333 Q 4153.958 1402.2916 4074.583 1402.2916 L 3968.7498 1428.7499 L 3942.2915 1428.7499 Q 3915.833 1455.2083 3889.3748 1455.2083 Q 3862.9165 1455.2083 3862.9165 1428.7499 Q 3862.9165 1402.2916 3757.0833 1402.2916 L 3624.7915 1402.2916 L 3598.3333 1375.8333 L 3571.8748 1349.3749 L 3571.8748 1349.3749 L 3598.3333 1349.3749 L 3598.3333 1349.3749 Q 3598.3333 1349.3749 3651.2498 1322.9166 Q 3677.7083 1296.4583 3651.2498 1296.4583 Q 3624.7915 1296.4583 3651.2498 1269.9999 L 3677.7083 1243.5416 L 3624.7915 1243.5416 L 3571.8748 1243.5416 L 3571.8748 1269.9999 L 3545.4165 1269.9999 L 3545.4165 1269.9999 Q 3545.4165 1296.4583 3492.4998 1296.4583 Q 3413.1248 1296.4583 3386.6665 1296.4583 Q 3386.6665 1322.9166 3280.8333 1322.9166 Q 3201.4583 1296.4583 2883.9583 1269.9999 Q 2566.4583 1243.5416 2275.4165 1217.0833 Q 1957.9165 1190.6249 1984.3749 1190.6249 Q 2010.8333 1190.6249 1957.9165 1164.1666 Q 1878.5416 1137.7083 1878.5416 1190.6249 Q 1878.5416 1217.0833 1799.1666 1217.0833 Q 1719.7916 1217.0833 1719.7916 1190.6249 Q 1693.3333 1164.1666 1693.3333 1190.6249 Q 1666.8749 1243.5416 1508.1249 1243.5416 L 1349.3749 1243.5416 L 1375.8333 1243.5416 Q 1428.7499 1269.9999 1375.8333 1296.4583 Q 1349.3749 1296.4583 1375.8333 1322.9166 L 1428.7499 1349.3749 L 1375.8333 1349.3749 Q 1296.4583 1349.3749 1111.25 1322.9166 Q 926.0416 1296.4583 634.99994 1296.4583 Q 343.9583 1296.4583 343.9583 1322.9166 Q 343.9583 1349.3749 317.49997 1349.3749 L 291.04166 1349.3749 L 291.04166 1402.2916 L 264.5833 1428.7499 L 264.5833 1428.7499 L 264.5833 1428.7499 L 264.5833 1402.2916 L 264.5833 1402.2916 L 264.5833 1349.3749 L 264.5833 1296.4583 L 264.5833 1296.4583 L 264.5833 1296.4583 L 264.5833 1269.9999 L 264.5833 1269.9999 L 238.12498 1243.5416 Q 238.12498 1217.0833 264.5833 1217.0833 Q 291.04166 1217.0833 291.04166 1190.6249 Q 291.04166 1137.7083 317.49997 1137.7083 L 370.41666 1137.7083 L 370.41666 1111.25 L 370.41666 1111.25 L 396.87497 1111.25 L 396.87497 1084.7916 L 370.41666 1084.7916 Q 317.49997 1084.7916 264.5833 1031.875 L 185.20833 1031.875 L 158.74998 1005.4166 L 105.83333 1005.4166 L 105.83333 978.95825 L 105.83333 952.49994 L 158.74998 952.49994 Q 238.12498 926.0416 264.5833 926.0416 L 317.49997 873.12494 L 317.49997 873.12494 L 317.49997 873.12494 L 291.04166 873.12494 Q 291.04166 873.12494 238.12498 873.12494 Q 185.20833 873.12494 211.66666 820.2083 Q 264.5833 767.2916 317.49997 714.37494 L 396.87497 661.4583 L 370.41666 634.99994 Q 343.9583 608.5416 291.04166 582.0833 Q 211.66666 555.625 238.12498 529.1666 Q 264.5833 502.7083 238.12498 476.24997 Q 211.66666 449.79166 105.83333 423.3333 L 0.0 396.87497 L 0.0 396.87497 L 0.0 396.87497 L 26.458332 396.87497 L 26.458332 396.87497 L 26.458332 370.41666 L 52.916664 370.41666 L 52.916664 370.41666 L 52.916664 343.9583 L 52.916664 343.9583 L 52.916664 343.9583 L 79.37499 291.04166 L 79.37499 264.5833 L 158.74998 264.5833 Q 211.66666 238.12498 211.66666 238.12498 L 211.66666 238.12498 L 238.12498 238.12498 L 238.12498 238.12498 L 291.04166 264.5833 L 343.9583 264.5833 L 343.9583 238.12498 L 317.49997 211.66666 L 317.49997 211.66666 L 317.49997 185.20833 L 317.49997 185.20833 L 317.49997 185.20833 L 291.04166 185.20833 L 291.04166 185.20833 L 211.66666 185.20833 L 132.29166 185.20833 L 105.83333 185.20833 L 79.37499 185.20833 L 79.37499 158.74998 L 52.916664 158.74998 L 52.916664 158.74998 L 52.916664 132.29166 L 105.83333 132.29166 L 158.74998 132.29166 L 238.12498 105.83333 Q 317.49997 79.37499 370.41666 105.83333 L 396.87497 105.83333 L 396.87497 79.37499 L 370.41666 52.916664 L 370.41666 52.916664 L 370.41666 26.458332 L 370.41666 26.458332 L 370.41666 26.458332 L 343.9583 26.458332 L 343.9583 26.458332 L 343.9583 0.0 L 370.41666 0.0 L 370.41666 0.0 L 370.41666 0.0 L 423.3333 0.0 Q 502.7083 -26.458332 793.74994 0.0 Q 1111.25 26.458332 1296.4583 26.458332 Q 1481.6666 26.458332 1534.5833 52.916664 Q 1613.9583 79.37499 1587.4999 105.83333 Q 1587.4999 132.29166 1852.0833 185.20833 Q 2116.6665 238.12498 2566.4583 185.20833 Q 3016.2498 132.29166 2989.7915 105.83333 Q 2963.3333 79.37499 3069.1665 105.83333 Q 3174.9998 132.29166 3280.8333 132.29166 Q 3360.2083 132.29166 3386.6665 132.29166 Q 3386.6665 132.29166 3439.5833 132.29166 z" svg:height="14.552083mm" draw:style-name="style-267" svg:viewBox="0.0 0.0 4736.0415 1455.2083" svg:width="47.360413mm" svg:x="49.741665mm" svg:y="199.7604mm"/>
          <draw:path svg:d="M 291.04166 0.0 L 291.04166 0.0 L 317.49997 0.0 L 317.49997 0.0 L 370.41666 26.458332 Q 449.79166 26.458332 449.79166 238.12498 Q 476.24997 423.3333 476.24997 423.3333 L 476.24997 423.3333 L 476.24997 449.79166 Q 476.24997 449.79166 449.79166 449.79166 L 449.79166 476.24997 L 423.3333 476.24997 Q 423.3333 502.7083 317.49997 502.7083 L 185.20833 529.1666 L 185.20833 502.7083 Q 158.74998 502.7083 158.74998 423.3333 Q 132.29166 343.9583 105.83333 343.9583 L 79.37499 343.9583 L 79.37499 343.9583 L 79.37499 343.9583 L 52.916664 317.49997 Q 26.458332 291.04166 26.458332 264.5833 Q 0.0 211.66666 79.37499 185.20833 Q 132.29166 185.20833 79.37499 132.29166 L 26.458332 132.29166 L 26.458332 105.83333 L 0.0 105.83333 L 0.0 79.37499 L 0.0 26.458332 L 158.74998 26.458332 L 291.04166 26.458332 L 291.04166 0.0 z" svg:height="5.2916665mm" draw:style-name="style-268" svg:viewBox="0.0 0.0 476.24997 529.1666" svg:width="4.7625mm" svg:x="230.18748mm" svg:y="88.635414mm"/>
          <draw:path svg:d="M 476.24997 0.0 L 582.0833 0.0 L 582.0833 26.458332 Q 555.625 79.37499 529.1666 79.37499 Q 502.7083 79.37499 502.7083 132.29166 Q 502.7083 158.74998 529.1666 185.20833 Q 529.1666 185.20833 529.1666 211.66666 Q 502.7083 238.12498 529.1666 238.12498 L 555.625 238.12498 L 555.625 264.5833 L 529.1666 264.5833 L 529.1666 264.5833 L 529.1666 291.04166 L 449.79166 291.04166 Q 370.41666 291.04166 211.66666 291.04166 L 79.37499 291.04166 L 52.916664 291.04166 L 0.0 291.04166 L 0.0 264.5833 L 0.0 238.12498 L 26.458332 238.12498 L 52.916664 238.12498 L 52.916664 211.66666 L 52.916664 185.20833 L 105.83333 185.20833 Q 158.74998 158.74998 185.20833 132.29166 Q 185.20833 79.37499 264.5833 79.37499 Q 343.9583 52.916664 343.9583 26.458332 Q 343.9583 0.0 476.24997 0.0 z" svg:height="2.9104166mm" draw:style-name="style-269" svg:viewBox="0.0 0.0 582.0833 291.04166" svg:width="5.820833mm" svg:x="211.66666mm" svg:y="90.752075mm"/>
          <draw:path svg:d="M 2857.4998 264.5833 L 2963.3333 291.04166 L 2910.4165 291.04166 Q 2883.9583 291.04166 2857.4998 370.41666 Q 2804.5833 449.79166 2857.4998 476.24997 Q 2857.4998 502.7083 2883.9583 555.625 Q 2910.4165 582.0833 2883.9583 582.0833 Q 2857.4998 582.0833 2857.4998 608.5416 L 2857.4998 661.4583 L 2804.5833 661.4583 L 2778.1248 661.4583 L 2778.1248 687.9166 L 2751.6665 687.9166 L 2751.6665 687.9166 L 2751.6665 714.37494 L 2751.6665 714.37494 L 2751.6665 714.37494 L 2778.1248 714.37494 L 2778.1248 740.8333 L 2778.1248 740.8333 L 2778.1248 767.2916 L 2778.1248 767.2916 L 2751.6665 767.2916 L 2751.6665 767.2916 L 2751.6665 767.2916 L 2751.6665 793.74994 L 2751.6665 793.74994 L 2778.1248 793.74994 L 2778.1248 820.2083 L 2751.6665 820.2083 L 2725.2083 820.2083 L 2725.2083 846.6666 L 2751.6665 873.12494 L 2751.6665 873.12494 L 2751.6665 873.12494 L 2804.5833 899.5833 L 2831.0415 926.0416 L 2857.4998 926.0416 L 2883.9583 926.0416 L 2883.9583 952.49994 L 2910.4165 952.49994 L 2910.4165 952.49994 L 2910.4165 978.95825 L 2963.3333 978.95825 L 3016.2498 978.95825 L 3016.2498 1005.4166 L 3016.2498 1005.4166 L 1508.1249 1005.4166 L 0.0 1005.4166 L 0.0 793.74994 L 0.0 582.0833 L 0.0 582.0833 Q 0.0 582.0833 26.458332 555.625 Q 26.458332 529.1666 79.37499 502.7083 Q 132.29166 502.7083 211.66666 502.7083 Q 264.5833 502.7083 264.5833 502.7083 Q 238.12498 502.7083 370.41666 449.79166 Q 502.7083 423.3333 502.7083 396.87497 Q 502.7083 370.41666 529.1666 370.41666 Q 555.625 370.41666 555.625 396.87497 Q 555.625 423.3333 740.8333 396.87497 Q 899.5833 343.9583 899.5833 291.04166 Q 899.5833 264.5833 952.49994 238.12498 Q 1031.875 211.66666 1031.875 185.20833 Q 1058.3333 158.74998 1111.25 132.29166 Q 1164.1666 132.29166 1164.1666 79.37499 Q 1190.6249 26.458332 1164.1666 26.458332 Q 1137.7083 26.458332 1217.0833 0.0 Q 1269.9999 0.0 1269.9999 26.458332 Q 1269.9999 52.916664 1375.8333 52.916664 Q 1508.1249 52.916664 1508.1249 79.37499 Q 1508.1249 105.83333 1561.0416 132.29166 Q 1613.9583 132.29166 1613.9583 105.83333 Q 1613.9583 79.37499 1693.3333 79.37499 Q 1772.7083 79.37499 1772.7083 105.83333 Q 1799.1666 132.29166 1878.5416 132.29166 Q 1984.3749 132.29166 1984.3749 158.74998 Q 1984.3749 185.20833 2063.75 158.74998 Q 2116.6665 132.29166 2169.5833 132.29166 Q 2196.0415 105.83333 2196.0415 132.29166 Q 2196.0415 158.74998 2275.4165 158.74998 Q 2381.2498 158.74998 2381.2498 185.20833 Q 2381.2498 211.66666 2539.9998 238.12498 Q 2698.7498 238.12498 2698.7498 211.66666 Q 2698.7498 185.20833 2725.2083 211.66666 Q 2751.6665 238.12498 2857.4998 264.5833 z" svg:height="10.054166mm" draw:style-name="style-270" svg:viewBox="0.0 0.0 3016.2498 1005.4166" svg:width="30.162498mm" svg:x="0.0mm" svg:y="213.51874mm"/>
          <draw:path svg:d="M 1693.3333 0.0 L 1693.3333 0.0 L 1693.3333 0.0 L 1693.3333 26.458332 L 1746.2499 26.458332 L 1825.6249 26.458332 L 2010.8333 52.916664 Q 2222.5 79.37499 2169.5833 79.37499 Q 2090.2083 79.37499 2275.4165 105.83333 Q 2460.6248 132.29166 2725.2083 132.29166 L 2989.7915 132.29166 L 2989.7915 158.74998 L 2989.7915 158.74998 L 1825.6249 158.74998 L 661.4583 158.74998 L 634.99994 158.74998 Q 634.99994 132.29166 317.49997 132.29166 L 0.0 132.29166 L 52.916664 105.83333 L 105.83333 79.37499 L 105.83333 79.37499 L 105.83333 79.37499 L 740.8333 52.916664 Q 1402.2916 26.458332 1534.5833 26.458332 Q 1693.3333 0.0 1693.3333 0.0 z" svg:height="1.5874999mm" draw:style-name="style-271" svg:viewBox="0.0 0.0 2989.7915 158.74998" svg:width="29.897915mm" svg:x="144.4625mm" svg:y="168.0104mm"/>
          <draw:path svg:d="M 52.916664 0.0 L 52.916664 0.0 L 79.37499 0.0 Q 132.29166 0.0 132.29166 26.458332 Q 132.29166 52.916664 105.83333 52.916664 Q 79.37499 79.37499 105.83333 79.37499 Q 132.29166 79.37499 158.74998 185.20833 Q 185.20833 317.49997 185.20833 343.9583 L 185.20833 370.41666 L 211.66666 343.9583 Q 238.12498 343.9583 238.12498 396.87497 Q 238.12498 423.3333 264.5833 423.3333 L 264.5833 423.3333 L 291.04166 476.24997 Q 291.04166 529.1666 317.49997 529.1666 L 317.49997 529.1666 L 317.49997 529.1666 L 317.49997 555.625 L 291.04166 555.625 L 264.5833 555.625 L 264.5833 582.0833 L 264.5833 582.0833 L 238.12498 582.0833 Q 238.12498 608.5416 185.20833 608.5416 L 105.83333 634.99994 L 105.83333 634.99994 Q 105.83333 608.5416 52.916664 582.0833 Q 0.0 555.625 0.0 343.9583 L 0.0 132.29166 L 26.458332 79.37499 Q 26.458332 0.0 52.916664 0.0 z" svg:height="6.3499994mm" draw:style-name="style-272" svg:viewBox="0.0 0.0 317.49997 634.99994" svg:width="3.1749997mm" svg:x="253.7354mm" svg:y="88.10625mm"/>
          <draw:path svg:d="M 1746.2499 0.0 L 2460.6248 0.0 L 2487.0833 0.0 L 2513.5415 0.0 L 2513.5415 0.0 L 2513.5415 0.0 L 2460.6248 26.458332 L 2407.7083 52.916664 L 2725.2083 52.916664 Q 3042.7083 52.916664 3042.7083 79.37499 L 3069.1665 79.37499 L 3042.7083 105.83333 Q 3016.2498 105.83333 3148.5415 132.29166 L 3280.8333 158.74998 L 3413.1248 158.74998 L 3518.9583 158.74998 L 3439.5833 185.20833 L 3360.2083 211.66666 L 3148.5415 211.66666 L 2910.4165 211.66666 L 2936.8748 238.12498 L 2963.3333 264.5833 L 3095.6248 264.5833 L 3254.3748 264.5833 L 3174.9998 291.04166 L 3095.6248 317.49997 L 3042.7083 317.49997 L 2989.7915 317.49997 L 2989.7915 343.9583 L 2989.7915 343.9583 L 2778.1248 343.9583 L 2592.9165 343.9583 L 2592.9165 317.49997 Q 2566.4583 317.49997 1640.4166 264.5833 L 714.37494 211.66666 L 661.4583 211.66666 L 634.99994 211.66666 L 634.99994 185.20833 L 661.4583 185.20833 L 661.4583 185.20833 L 661.4583 158.74998 L 555.625 158.74998 Q 449.79166 158.74998 238.12498 132.29166 L 52.916664 105.83333 L 26.458332 105.83333 L 0.0 105.83333 L 0.0 79.37499 L 0.0 79.37499 L 238.12498 52.916664 Q 449.79166 52.916664 449.79166 52.916664 Q 449.79166 52.916664 449.79166 26.458332 L 449.79166 26.458332 L 740.8333 26.458332 Q 1031.875 0.0 1746.2499 0.0 z" svg:height="3.439583mm" draw:style-name="style-273" svg:viewBox="0.0 0.0 3518.9583 343.9583" svg:width="35.189583mm" svg:x="120.385414mm" svg:y="168.80415mm"/>
          <draw:path svg:d="M 0.0 26.458332 L 26.458332 0.0 L 52.916664 0.0 L 105.83333 0.0 L 105.83333 0.0 L 105.83333 26.458332 L 105.83333 26.458332 L 105.83333 26.458332 L 79.37499 26.458332 L 79.37499 26.458332 L 79.37499 52.916664 L 105.83333 52.916664 L 105.83333 52.916664 L 105.83333 79.37499 L 158.74998 79.37499 L 185.20833 79.37499 L 185.20833 132.29166 L 211.66666 158.74998 L 211.66666 185.20833 L 211.66666 185.20833 L 211.66666 185.20833 Q 211.66666 185.20833 185.20833 211.66666 Q 158.74998 238.12498 158.74998 317.49997 Q 132.29166 396.87497 105.83333 396.87497 Q 79.37499 396.87497 79.37499 343.9583 Q 52.916664 264.5833 52.916664 238.12498 L 26.458332 238.12498 L 26.458332 238.12498 Q 0.0 211.66666 0.0 132.29166 Q 0.0 79.37499 0.0 26.458332 z" svg:height="3.9687498mm" draw:style-name="style-274" svg:viewBox="0.0 0.0 211.66666 396.87497" svg:width="2.1166666mm" svg:x="55.03333mm" svg:y="121.97291mm"/>
          <draw:path svg:d="M 634.99994 0.0 L 634.99994 0.0 L 687.9166 26.458332 Q 740.8333 26.458332 793.74994 52.916664 L 820.2083 52.916664 L 820.2083 79.37499 L 820.2083 105.83333 L 846.6666 105.83333 L 873.12494 132.29166 L 873.12494 132.29166 L 899.5833 132.29166 L 899.5833 132.29166 L 899.5833 132.29166 L 926.0416 158.74998 L 952.49994 185.20833 L 1111.25 238.12498 Q 1269.9999 291.04166 1349.3749 291.04166 L 1428.7499 291.04166 L 1481.6666 317.49997 L 1561.0416 343.9583 L 1561.0416 343.9583 L 1587.4999 343.9583 L 1587.4999 343.9583 L 1587.4999 343.9583 L 1561.0416 343.9583 L 1534.5833 343.9583 L 1428.7499 343.9583 Q 1322.9166 343.9583 1217.0833 317.49997 L 1084.7916 317.49997 L 1084.7916 317.49997 Q 1058.3333 317.49997 714.37494 291.04166 L 343.9583 291.04166 L 211.66666 291.04166 L 105.83333 291.04166 L 52.916664 264.5833 L 0.0 264.5833 L 0.0 238.12498 L 0.0 238.12498 L 158.74998 238.12498 L 317.49997 238.12498 L 423.3333 238.12498 Q 529.1666 238.12498 555.625 132.29166 Q 582.0833 52.916664 608.5416 26.458332 Q 634.99994 26.458332 634.99994 0.0 z" svg:height="3.439583mm" draw:style-name="style-275" svg:viewBox="0.0 0.0 1587.4999 343.9583" svg:width="15.874999mm" svg:x="86.783325mm" svg:y="114.03541mm"/>
          <draw:path svg:d="M 26.458332 26.458332 L 52.916664 0.0 L 79.37499 0.0 Q 132.29166 26.458332 238.12498 0.0 L 343.9583 0.0 L 343.9583 26.458332 L 343.9583 52.916664 L 423.3333 52.916664 L 502.7083 79.37499 L 661.4583 79.37499 Q 820.2083 79.37499 820.2083 105.83333 L 846.6666 105.83333 L 846.6666 105.83333 L 846.6666 132.29166 L 661.4583 132.29166 Q 476.24997 132.29166 449.79166 158.74998 L 449.79166 158.74998 L 423.3333 158.74998 Q 396.87497 185.20833 238.12498 158.74998 L 79.37499 158.74998 L 52.916664 158.74998 Q 26.458332 158.74998 0.0 79.37499 Q -26.458332 26.458332 26.458332 26.458332 z" svg:height="1.5874999mm" draw:style-name="style-276" svg:viewBox="0.0 0.0 846.6666 158.74998" svg:width="8.466666mm" svg:x="171.71457mm" svg:y="94.98541mm"/>
          <draw:path svg:d="M 608.5416 0.0 L 714.37494 0.0 L 1534.5833 52.916664 Q 2381.2498 105.83333 2778.1248 132.29166 Q 3174.9998 158.74998 3730.6248 158.74998 Q 4286.25 158.74998 4445.0 105.83333 Q 4577.2915 105.83333 4709.583 79.37499 L 4815.4165 79.37499 L 4788.958 158.74998 Q 4762.4995 211.66666 4762.4995 238.12498 Q 4762.4995 264.5833 4815.4165 264.5833 L 4841.8745 264.5833 L 4841.8745 291.04166 L 4815.4165 291.04166 L 4815.4165 291.04166 L 4815.4165 317.49997 L 4788.958 317.49997 L 4762.4995 317.49997 L 4550.833 343.9583 Q 4365.625 370.41666 3968.7498 396.87497 Q 3571.8748 423.3333 2778.1248 449.79166 Q 1984.3749 476.24997 1164.1666 449.79166 L 317.49997 423.3333 L 317.49997 423.3333 L 317.49997 423.3333 L 423.3333 396.87497 Q 555.625 370.41666 634.99994 370.41666 L 714.37494 370.41666 L 740.8333 343.9583 L 767.2916 317.49997 L 582.0833 317.49997 Q 396.87497 317.49997 211.66666 291.04166 L 26.458332 264.5833 L 26.458332 264.5833 L 0.0 264.5833 L 0.0 264.5833 L 0.0 264.5833 L 0.0 238.12498 L 0.0 211.66666 L 105.83333 211.66666 L 185.20833 211.66666 L 264.5833 211.66666 Q 343.9583 211.66666 370.41666 211.66666 L 423.3333 211.66666 L 423.3333 185.20833 Q 396.87497 158.74998 476.24997 132.29166 L 582.0833 132.29166 L 582.0833 105.83333 L 582.0833 79.37499 L 476.24997 79.37499 Q 370.41666 52.916664 449.79166 52.916664 Q 529.1666 26.458332 502.7083 26.458332 Q 502.7083 0.0 608.5416 0.0 z" svg:height="4.497916mm" draw:style-name="style-277" svg:viewBox="0.0 0.0 4841.8745 449.79166" svg:width="48.418747mm" svg:x="263.525mm" svg:y="115.35833mm"/>
          <draw:path svg:d="M 952.49994 158.74998 L 952.49994 185.20833 L 529.1666 185.20833 L 132.29166 185.20833 L 105.83333 185.20833 L 105.83333 185.20833 L 105.83333 185.20833 Q 105.83333 185.20833 79.37499 158.74998 Q 79.37499 132.29166 105.83333 132.29166 Q 132.29166 132.29166 52.916664 105.83333 L 0.0 79.37499 L 52.916664 52.916664 Q 105.83333 26.458332 476.24997 0.0 Q 846.6666 0.0 846.6666 26.458332 Q 873.12494 79.37499 899.5833 79.37499 Q 926.0416 79.37499 926.0416 105.83333 Q 952.49994 132.29166 952.49994 158.74998 z" svg:height="1.8520832mm" draw:style-name="style-278" svg:viewBox="0.0 0.0 952.49994 185.20833" svg:width="9.525mm" svg:x="21.695831mm" svg:y="104.510414mm"/>
          <draw:path svg:d="M 317.49997 0.0 L 396.87497 0.0 L 396.87497 0.0 Q 396.87497 0.0 343.9583 52.916664 L 291.04166 52.916664 L 291.04166 79.37499 L 291.04166 79.37499 L 264.5833 79.37499 L 264.5833 105.83333 L 502.7083 105.83333 L 740.8333 105.83333 L 740.8333 105.83333 L 740.8333 105.83333 L 502.7083 132.29166 L 264.5833 158.74998 L 264.5833 158.74998 L 291.04166 158.74998 L 291.04166 158.74998 L 291.04166 158.74998 L 343.9583 185.20833 L 370.41666 185.20833 L 370.41666 238.12498 Q 370.41666 291.04166 343.9583 291.04166 L 291.04166 264.5833 L 264.5833 264.5833 Q 238.12498 264.5833 132.29166 238.12498 L 0.0 211.66666 L 0.0 158.74998 L 0.0 132.29166 L 52.916664 132.29166 Q 79.37499 132.29166 105.83333 52.916664 Q 132.29166 0.0 185.20833 0.0 Q 238.12498 0.0 317.49997 0.0 z" svg:height="2.9104166mm" draw:style-name="style-279" svg:viewBox="0.0 0.0 740.8333 291.04166" svg:width="7.408333mm" svg:x="81.75625mm" svg:y="125.41249mm"/>
          <draw:path svg:d="M 343.9583 52.916664 L 343.9583 0.0 L 370.41666 0.0 Q 396.87497 0.0 396.87497 52.916664 Q 423.3333 105.83333 449.79166 79.37499 Q 502.7083 79.37499 502.7083 52.916664 Q 502.7083 0.0 529.1666 0.0 L 529.1666 0.0 L 529.1666 52.916664 Q 529.1666 132.29166 740.8333 158.74998 Q 952.49994 211.66666 1058.3333 185.20833 Q 1164.1666 158.74998 1190.6249 158.74998 L 1190.6249 158.74998 L 1190.6249 185.20833 L 1190.6249 211.66666 L 1164.1666 211.66666 L 1164.1666 211.66666 L 1190.6249 238.12498 L 1217.0833 264.5833 L 1243.5416 264.5833 L 1296.4583 264.5833 L 1296.4583 317.49997 L 1296.4583 370.41666 L 1322.9166 370.41666 L 1322.9166 370.41666 L 1349.3749 396.87497 L 1375.8333 396.87497 L 1375.8333 423.3333 L 1375.8333 449.79166 L 1322.9166 449.79166 L 1269.9999 476.24997 L 1269.9999 476.24997 L 1296.4583 476.24997 L 1296.4583 476.24997 L 1296.4583 476.24997 L 1296.4583 502.7083 L 1296.4583 502.7083 L 1322.9166 502.7083 L 1322.9166 529.1666 L 1243.5416 529.1666 Q 1190.6249 529.1666 1190.6249 555.625 L 1190.6249 582.0833 L 1164.1666 582.0833 Q 1137.7083 582.0833 1084.7916 555.625 L 1005.4166 555.625 L 1005.4166 555.625 Q 1005.4166 529.1666 555.625 476.24997 L 79.37499 370.41666 L 79.37499 370.41666 L 79.37499 370.41666 L 52.916664 370.41666 L 52.916664 370.41666 L 52.916664 343.9583 L 26.458332 343.9583 L 26.458332 343.9583 L 26.458332 343.9583 L 26.458332 317.49997 L 26.458332 291.04166 L 0.0 291.04166 L 0.0 264.5833 L 0.0 264.5833 L 0.0 264.5833 L 132.29166 264.5833 L 238.12498 264.5833 L 264.5833 238.12498 L 291.04166 238.12498 L 291.04166 211.66666 Q 291.04166 158.74998 317.49997 158.74998 Q 343.9583 132.29166 343.9583 52.916664 z" svg:height="5.820833mm" draw:style-name="style-280" svg:viewBox="0.0 0.0 1375.8333 582.0833" svg:width="13.758332mm" svg:x="199.7604mm" svg:y="92.075mm"/>
          <draw:path svg:d="M 291.04166 0.0 L 370.41666 0.0 L 423.3333 0.0 Q 476.24997 0.0 476.24997 52.916664 Q 476.24997 79.37499 555.625 79.37499 Q 608.5416 105.83333 555.625 105.83333 Q 529.1666 105.83333 529.1666 132.29166 L 555.625 158.74998 L 555.625 158.74998 L 555.625 158.74998 L 582.0833 132.29166 Q 608.5416 132.29166 608.5416 158.74998 L 608.5416 211.66666 L 608.5416 211.66666 L 582.0833 211.66666 L 582.0833 238.12498 L 555.625 238.12498 L 555.625 238.12498 L 555.625 238.12498 L 529.1666 238.12498 L 502.7083 238.12498 L 502.7083 211.66666 Q 502.7083 185.20833 264.5833 185.20833 L 26.458332 158.74998 L 26.458332 158.74998 L 26.458332 158.74998 L 0.0 158.74998 L 0.0 158.74998 L 0.0 158.74998 L 0.0 132.29166 L 0.0 132.29166 L 26.458332 132.29166 L 26.458332 79.37499 Q 26.458332 26.458332 105.83333 26.458332 Q 185.20833 0.0 291.04166 0.0 z" svg:height="2.38125mm" draw:style-name="style-281" svg:viewBox="0.0 0.0 608.5416 238.12498" svg:width="6.0854163mm" svg:x="155.83957mm" svg:y="108.479164mm"/>
          <draw:path svg:d="M 449.79166 26.458332 L 449.79166 0.0 L 608.5416 0.0 Q 767.2916 26.458332 793.74994 0.0 L 820.2083 0.0 L 899.5833 26.458332 Q 978.95825 26.458332 978.95825 52.916664 L 978.95825 52.916664 L 978.95825 52.916664 Q 952.49994 79.37499 502.7083 105.83333 L 79.37499 158.74998 L 26.458332 158.74998 L 0.0 158.74998 L 0.0 132.29166 L 0.0 105.83333 L 26.458332 105.83333 L 79.37499 79.37499 L 132.29166 79.37499 L 211.66666 79.37499 L 317.49997 52.916664 Q 449.79166 26.458332 449.79166 26.458332 z" svg:height="1.5874999mm" draw:style-name="style-282" svg:viewBox="0.0 0.0 978.95825 158.74998" svg:width="9.789583mm" svg:x="168.0104mm" svg:y="96.572914mm"/>
          <draw:path svg:d="M 6111.8745 105.83333 L 7117.2915 105.83333 L 7170.208 132.29166 Q 7223.1245 132.29166 7196.6665 158.74998 Q 7170.208 185.20833 7170.208 185.20833 L 7170.208 185.20833 L 7117.2915 185.20833 Q 7064.3745 185.20833 6429.3745 211.66666 Q 5767.9165 238.12498 5529.7915 291.04166 Q 5291.6665 343.9583 4603.75 343.9583 Q 3915.833 343.9583 3704.1665 343.9583 Q 3492.4998 291.04166 3095.6248 291.04166 Q 2725.2083 238.12498 1719.7916 264.5833 L 687.9166 291.04166 L 687.9166 291.04166 L 661.4583 291.04166 L 661.4583 264.5833 L 661.4583 238.12498 L 714.37494 238.12498 L 767.2916 238.12498 L 555.625 211.66666 L 317.49997 185.20833 L 317.49997 185.20833 L 291.04166 185.20833 L 291.04166 185.20833 L 291.04166 185.20833 L 264.5833 158.74998 L 238.12498 132.29166 L 317.49997 132.29166 L 396.87497 132.29166 L 291.04166 105.83333 L 185.20833 79.37499 L 79.37499 79.37499 L 0.0 79.37499 L 555.625 79.37499 Q 1111.25 79.37499 1137.7083 105.83333 L 1164.1666 105.83333 L 1666.8749 79.37499 Q 2196.0415 79.37499 2248.9583 52.916664 Q 2301.875 26.458332 2301.875 0.0 Q 2275.4165 -26.458332 3069.1665 0.0 Q 3862.9165 26.458332 4471.458 52.916664 Q 5079.9995 79.37499 6111.8745 105.83333 z" svg:height="3.439583mm" draw:style-name="style-283" svg:viewBox="0.0 0.0 7196.6665 343.9583" svg:width="71.96666mm" svg:x="61.118748mm" svg:y="174.36041mm"/>
          <draw:path svg:d="M 238.12498 0.0 L 264.5833 0.0 L 291.04166 0.0 L 317.49997 0.0 L 317.49997 26.458332 Q 317.49997 26.458332 291.04166 52.916664 Q 291.04166 79.37499 317.49997 79.37499 Q 370.41666 79.37499 211.66666 105.83333 Q 26.458332 105.83333 26.458332 79.37499 L 0.0 52.916664 L 0.0 52.916664 L 0.0 52.916664 L 105.83333 26.458332 Q 211.66666 26.458332 238.12498 0.0 z" svg:height="1.0583333mm" draw:style-name="style-284" svg:viewBox="0.0 0.0 317.49997 105.83333" svg:width="3.1749997mm" svg:x="130.17499mm" svg:y="100.806244mm"/>
          <draw:path svg:d="M 820.2083 0.0 L 899.5833 0.0 L 899.5833 0.0 Q 899.5833 26.458332 873.12494 26.458332 Q 846.6666 26.458332 820.2083 105.83333 Q 793.74994 158.74998 767.2916 158.74998 Q 740.8333 185.20833 396.87497 185.20833 L 52.916664 185.20833 L 52.916664 185.20833 Q 79.37499 185.20833 26.458332 158.74998 Q -26.458332 132.29166 0.0 105.83333 L 26.458332 79.37499 L 370.41666 52.916664 Q 714.37494 26.458332 820.2083 0.0 z" svg:height="1.8520832mm" draw:style-name="style-285" svg:viewBox="0.0 0.0 899.5833 185.20833" svg:width="8.995832mm" svg:x="184.41457mm" svg:y="92.33958mm"/>
          <draw:path svg:d="M 1455.2083 0.0 L 1561.0416 0.0 L 1799.1666 0.0 Q 2037.2915 0.0 2090.2083 132.29166 Q 2116.6665 291.04166 2222.5 317.49997 Q 2328.3333 343.9583 2354.7915 343.9583 L 2381.2498 343.9583 L 2381.2498 343.9583 L 2381.2498 343.9583 L 2407.7083 370.41666 L 2434.1665 396.87497 L 2434.1665 396.87497 L 2434.1665 396.87497 L 2354.7915 396.87497 Q 2301.875 396.87497 2248.9583 396.87497 L 2222.5 396.87497 L 2037.2915 396.87497 Q 1878.5416 396.87497 1640.4166 423.3333 L 1402.2916 449.79166 L 1217.0833 449.79166 Q 1031.875 449.79166 608.5416 343.9583 L 158.74998 238.12498 L 79.37499 238.12498 L 26.458332 238.12498 L 26.458332 211.66666 L 26.458332 211.66666 L 0.0 211.66666 L 0.0 211.66666 L 0.0 211.66666 L 0.0 185.20833 L 26.458332 185.20833 L 52.916664 185.20833 L 52.916664 158.74998 L 79.37499 132.29166 L 79.37499 132.29166 L 79.37499 132.29166 L 79.37499 105.83333 L 79.37499 105.83333 L 105.83333 105.83333 L 105.83333 79.37499 L 211.66666 79.37499 Q 317.49997 79.37499 476.24997 26.458332 L 634.99994 0.0 L 978.95825 0.0 Q 1322.9166 -26.458332 1455.2083 0.0 z" svg:height="4.497916mm" draw:style-name="style-286" svg:viewBox="0.0 0.0 2434.1665 449.79166" svg:width="24.341665mm" svg:x="10.847916mm" svg:y="124.08958mm"/>
          <draw:path svg:d="M 317.49997 0.0 L 343.9583 0.0 L 343.9583 26.458332 L 317.49997 26.458332 L 317.49997 26.458332 L 317.49997 26.458332 L 370.41666 52.916664 L 396.87497 52.916664 L 396.87497 79.37499 L 423.3333 105.83333 L 423.3333 132.29166 L 423.3333 132.29166 L 370.41666 132.29166 Q 317.49997 132.29166 264.5833 185.20833 L 238.12498 238.12498 L 211.66666 238.12498 Q 211.66666 238.12498 132.29166 185.20833 L 52.916664 132.29166 L 79.37499 132.29166 Q 105.83333 132.29166 105.83333 105.83333 L 105.83333 105.83333 L 79.37499 105.83333 L 79.37499 79.37499 L 52.916664 79.37499 L 0.0 79.37499 L 26.458332 52.916664 Q 52.916664 26.458332 52.916664 26.458332 L 52.916664 26.458332 L 158.74998 26.458332 Q 264.5833 26.458332 317.49997 0.0 z" svg:height="2.38125mm" draw:style-name="style-287" svg:viewBox="0.0 0.0 423.3333 238.12498" svg:width="4.233333mm" svg:x="159.27916mm" svg:y="99.21874mm"/>
          <draw:path svg:d="M 1190.6249 26.458332 L 1481.6666 26.458332 L 1534.5833 26.458332 Q 1613.9583 26.458332 1666.8749 52.916664 L 1719.7916 52.916664 L 1719.7916 79.37499 L 1719.7916 105.83333 L 1428.7499 105.83333 L 1111.25 105.83333 L 1111.25 105.83333 Q 1111.25 79.37499 740.8333 79.37499 L 343.9583 79.37499 L 343.9583 79.37499 Q 343.9583 79.37499 211.66666 52.916664 L 79.37499 52.916664 L 52.916664 52.916664 L 26.458332 26.458332 L 26.458332 26.458332 L 0.0 26.458332 L 0.0 26.458332 L 0.0 26.458332 L 0.0 0.0 L 26.458332 0.0 L 476.24997 0.0 Q 899.5833 26.458332 1190.6249 26.458332 z" svg:height="1.0583333mm" draw:style-name="style-288" svg:viewBox="0.0 0.0 1719.7916 105.83333" svg:width="17.197916mm" svg:x="110.595825mm" svg:y="108.21458mm"/>
          <draw:path svg:d="M 238.12498 0.0 L 238.12498 0.0 L 317.49997 52.916664 Q 396.87497 79.37499 423.3333 105.83333 L 423.3333 105.83333 L 423.3333 132.29166 Q 423.3333 132.29166 449.79166 238.12498 L 449.79166 317.49997 L 423.3333 317.49997 Q 396.87497 317.49997 370.41666 264.5833 Q 370.41666 211.66666 211.66666 185.20833 L 52.916664 185.20833 L 26.458332 158.74998 Q 0.0 158.74998 0.0 132.29166 L 0.0 79.37499 L 105.83333 52.916664 Q 238.12498 26.458332 238.12498 0.0 z" svg:height="3.1749997mm" draw:style-name="style-289" svg:viewBox="0.0 0.0 449.79166 317.49997" svg:width="4.497916mm" svg:x="111.12499mm" svg:y="117.21041mm"/>
          <draw:path svg:d="M 2645.8333 0.0 L 2645.8333 0.0 L 2672.2915 0.0 L 2672.2915 0.0 L 2778.1248 0.0 L 2883.9583 0.0 L 3254.3748 52.916664 Q 3624.7915 52.916664 3651.2498 79.37499 L 3677.7083 79.37499 L 3730.6248 79.37499 L 3757.0833 79.37499 L 3836.4583 79.37499 L 3889.3748 105.83333 L 4048.1248 105.83333 Q 4206.875 105.83333 4259.7915 132.29166 L 4286.25 132.29166 L 4286.25 158.74998 Q 4259.7915 185.20833 4259.7915 211.66666 Q 4233.333 211.66666 4101.0415 264.5833 L 3942.2915 317.49997 L 3942.2915 317.49997 L 3942.2915 317.49997 L 3915.833 317.49997 L 3915.833 317.49997 L 3942.2915 343.9583 L 3968.7498 370.41666 L 3968.7498 370.41666 L 3942.2915 370.41666 L 3942.2915 370.41666 L 3942.2915 370.41666 L 3995.208 396.87497 L 4021.6665 423.3333 L 4048.1248 423.3333 Q 4074.583 423.3333 4074.583 449.79166 L 4074.583 449.79166 L 3942.2915 449.79166 Q 3836.4583 476.24997 2936.8748 529.1666 Q 2063.75 582.0833 2090.2083 634.99994 Q 2090.2083 661.4583 2063.75 661.4583 L 2037.2915 661.4583 L 2037.2915 634.99994 Q 2037.2915 634.99994 1587.4999 582.0833 Q 1164.1666 529.1666 714.37494 529.1666 L 264.5833 502.7083 L 264.5833 529.1666 Q 291.04166 555.625 291.04166 582.0833 L 291.04166 608.5416 L 264.5833 608.5416 L 238.12498 608.5416 L 238.12498 608.5416 L 238.12498 582.0833 L 185.20833 582.0833 L 132.29166 582.0833 L 132.29166 555.625 L 132.29166 555.625 L 105.83333 555.625 L 105.83333 529.1666 L 105.83333 529.1666 L 132.29166 529.1666 L 132.29166 529.1666 L 132.29166 529.1666 L 79.37499 502.7083 L 0.0 476.24997 L 0.0 476.24997 L 26.458332 476.24997 L 26.458332 476.24997 L 26.458332 476.24997 L 26.458332 449.79166 L 26.458332 449.79166 L 52.916664 449.79166 L 52.916664 423.3333 L 79.37499 423.3333 L 105.83333 423.3333 L 105.83333 370.41666 L 79.37499 291.04166 L 79.37499 291.04166 L 79.37499 264.5833 L 105.83333 264.5833 L 132.29166 264.5833 L 132.29166 238.12498 L 132.29166 238.12498 L 185.20833 238.12498 L 238.12498 211.66666 L 1084.7916 132.29166 Q 1931.4583 52.916664 2116.6665 26.458332 L 2301.875 26.458332 L 2301.875 52.916664 Q 2301.875 105.83333 2487.0833 105.83333 Q 2672.2915 105.83333 2619.3748 79.37499 Q 2592.9165 79.37499 2592.9165 52.916664 Q 2592.9165 26.458332 2619.3748 26.458332 Q 2645.8333 0.0 2645.8333 0.0 z M 2354.7915 370.41666 L 2116.6665 370.41666 L 2143.125 343.9583 Q 2143.125 317.49997 2301.875 291.04166 Q 2487.0833 264.5833 2513.5415 317.49997 Q 2566.4583 370.41666 2354.7915 370.41666 z" svg:height="6.614583mm" draw:style-name="style-290" svg:viewBox="0.0 0.0 4286.25 661.4583" svg:width="42.8625mm" svg:x="42.597916mm" svg:y="115.35833mm"/>
          <draw:path svg:d="M 978.95825 0.0 L 978.95825 0.0 L 1111.25 0.0 Q 1243.5416 0.0 1217.0833 52.916664 Q 1190.6249 105.83333 1190.6249 132.29166 L 1190.6249 132.29166 L 1190.6249 132.29166 Q 1190.6249 132.29166 1137.7083 185.20833 L 1111.25 238.12498 L 1111.25 211.66666 Q 1084.7916 211.66666 1058.3333 185.20833 Q 1005.4166 158.74998 1005.4166 185.20833 Q 978.95825 211.66666 952.49994 238.12498 L 899.5833 264.5833 L 873.12494 264.5833 Q 873.12494 264.5833 555.625 264.5833 L 211.66666 264.5833 L 185.20833 238.12498 L 158.74998 211.66666 L 79.37499 211.66666 L 26.458332 211.66666 L 26.458332 211.66666 L 0.0 211.66666 L 0.0 185.20833 L 26.458332 185.20833 L 26.458332 158.74998 L 26.458332 158.74998 L 26.458332 158.74998 L 26.458332 158.74998 L 502.7083 79.37499 Q 978.95825 0.0 978.95825 0.0 z" svg:height="2.6458333mm" draw:style-name="style-291" svg:viewBox="0.0 0.0 1217.0833 264.5833" svg:width="12.170833mm" svg:x="192.35207mm" svg:y="98.95416mm"/>
          <draw:path svg:d="M 1084.7916 132.29166 L 1084.7916 132.29166 L 1031.875 132.29166 Q 1005.4166 158.74998 687.9166 158.74998 L 370.41666 158.74998 L 291.04166 158.74998 Q 185.20833 158.74998 132.29166 185.20833 L 52.916664 185.20833 L 52.916664 158.74998 L 26.458332 158.74998 L 26.458332 158.74998 L 26.458332 158.74998 L 26.458332 158.74998 Q 26.458332 132.29166 0.0 132.29166 L 0.0 132.29166 L 26.458332 79.37499 Q 26.458332 52.916664 132.29166 0.0 Q 264.5833 0.0 661.4583 0.0 Q 1031.875 0.0 1058.3333 52.916664 Q 1084.7916 105.83333 1084.7916 105.83333 Q 1084.7916 105.83333 1084.7916 132.29166 z" svg:height="1.8520832mm" draw:style-name="style-292" svg:viewBox="0.0 0.0 1084.7916 185.20833" svg:width="10.847916mm" svg:x="132.55624mm" svg:y="89.42916mm"/>
          <draw:path svg:d="M 820.2083 0.0 L 846.6666 0.0 L 820.2083 317.49997 Q 820.2083 608.5416 793.74994 608.5416 L 793.74994 608.5416 L 793.74994 582.0833 Q 767.2916 582.0833 740.8333 555.625 Q 687.9166 529.1666 714.37494 529.1666 Q 767.2916 529.1666 661.4583 502.7083 Q 582.0833 476.24997 661.4583 476.24997 Q 740.8333 423.3333 661.4583 423.3333 Q 582.0833 396.87497 582.0833 370.41666 Q 582.0833 343.9583 291.04166 343.9583 L 26.458332 343.9583 L 26.458332 291.04166 L 26.458332 238.12498 L 0.0 238.12498 L 0.0 238.12498 L 0.0 105.83333 L 0.0 0.0 L 26.458332 0.0 L 52.916664 0.0 L 52.916664 26.458332 L 52.916664 52.916664 L 423.3333 26.458332 Q 793.74994 0.0 820.2083 0.0 Q 820.2083 0.0 820.2083 0.0 z" svg:height="6.0854163mm" draw:style-name="style-293" svg:viewBox="0.0 0.0 846.6666 608.5416" svg:width="8.466666mm" svg:x="187.06041mm" svg:y="82.549995mm"/>
          <draw:path svg:d="M 3148.5415 26.458332 L 3174.9998 26.458332 L 3174.9998 26.458332 L 3201.4583 26.458332 L 3201.4583 26.458332 L 3201.4583 26.458332 L 3227.9165 52.916664 L 3254.3748 79.37499 L 3360.2083 79.37499 L 3492.4998 79.37499 L 3466.0415 79.37499 Q 3439.5833 105.83333 3439.5833 132.29166 Q 3439.5833 158.74998 3492.4998 185.20833 Q 3545.4165 238.12498 3598.3333 211.66666 Q 3624.7915 211.66666 3651.2498 158.74998 Q 3677.7083 105.83333 3677.7083 105.83333 L 3677.7083 105.83333 L 3730.6248 79.37499 Q 3783.5415 79.37499 3836.4583 26.458332 Q 3889.3748 26.458332 3915.833 0.0 L 3942.2915 0.0 L 3942.2915 26.458332 Q 3942.2915 79.37499 3915.833 79.37499 L 3889.3748 79.37499 L 3889.3748 105.83333 L 3889.3748 105.83333 L 3889.3748 132.29166 L 3889.3748 158.74998 L 3889.3748 158.74998 L 3889.3748 185.20833 L 3889.3748 185.20833 L 3889.3748 185.20833 L 3915.833 185.20833 L 3915.833 185.20833 L 4074.583 158.74998 Q 4233.333 158.74998 4233.333 132.29166 Q 4259.7915 105.83333 4233.333 158.74998 Q 4206.875 238.12498 4206.875 238.12498 Q 4180.4165 238.12498 4233.333 264.5833 Q 4286.25 291.04166 4286.25 317.49997 Q 4312.708 343.9583 4312.708 343.9583 L 4312.708 343.9583 L 4312.708 370.41666 L 4312.708 370.41666 L 4339.1665 370.41666 L 4339.1665 396.87497 L 4339.1665 396.87497 L 4365.625 396.87497 L 4365.625 449.79166 L 4365.625 476.24997 L 4312.708 476.24997 Q 4286.25 502.7083 4206.875 529.1666 Q 4101.0415 555.625 4074.583 608.5416 Q 4048.1248 634.99994 3995.208 634.99994 Q 3915.833 661.4583 3915.833 661.4583 L 3942.2915 687.9166 L 3915.833 687.9166 L 3915.833 714.37494 L 3836.4583 714.37494 L 3757.0833 714.37494 L 3730.6248 740.8333 L 3704.1665 767.2916 L 3730.6248 767.2916 L 3783.5415 767.2916 L 3783.5415 767.2916 Q 3783.5415 793.74994 3624.7915 820.2083 Q 3466.0415 820.2083 3122.0833 820.2083 L 2778.1248 793.74994 L 2778.1248 793.74994 L 2778.1248 767.2916 L 2751.6665 767.2916 L 2725.2083 767.2916 L 2672.2915 740.8333 L 2645.8333 714.37494 L 2645.8333 714.37494 Q 2619.3748 714.37494 2619.3748 714.37494 L 2619.3748 714.37494 L 2592.9165 687.9166 L 2566.4583 687.9166 L 2566.4583 661.4583 L 2566.4583 634.99994 L 2539.9998 634.99994 L 2539.9998 608.5416 L 2619.3748 608.5416 L 2698.7498 608.5416 L 2672.2915 582.0833 L 2645.8333 555.625 L 2672.2915 555.625 L 2698.7498 555.625 L 2698.7498 529.1666 L 2672.2915 529.1666 L 2672.2915 529.1666 L 2672.2915 502.7083 L 2619.3748 502.7083 L 2592.9165 502.7083 L 2539.9998 502.7083 Q 2487.0833 502.7083 2354.7915 502.7083 Q 2248.9583 476.24997 2248.9583 502.7083 Q 2248.9583 529.1666 2196.0415 502.7083 L 2169.5833 449.79166 L 2143.125 449.79166 Q 2143.125 449.79166 1904.9999 449.79166 L 1666.8749 449.79166 L 1666.8749 449.79166 Q 1640.4166 449.79166 1640.4166 476.24997 L 1640.4166 476.24997 L 1613.9583 476.24997 Q 1613.9583 502.7083 1587.4999 476.24997 L 1561.0416 449.79166 L 1534.5833 449.79166 Q 1508.1249 449.79166 1349.3749 423.3333 L 1164.1666 423.3333 L 1111.25 423.3333 Q 1058.3333 396.87497 873.12494 423.3333 Q 687.9166 449.79166 661.4583 502.7083 Q 661.4583 555.625 476.24997 555.625 L 291.04166 555.625 L 291.04166 555.625 L 291.04166 555.625 L 264.5833 555.625 L 264.5833 555.625 L 211.66666 555.625 L 158.74998 555.625 L 158.74998 555.625 L 132.29166 529.1666 L 132.29166 529.1666 L 132.29166 529.1666 L 132.29166 502.7083 L 132.29166 476.24997 L 158.74998 449.79166 L 158.74998 423.3333 L 132.29166 423.3333 L 79.37499 396.87497 L 79.37499 396.87497 L 79.37499 396.87497 L 52.916664 396.87497 L 52.916664 396.87497 L 52.916664 370.41666 L 26.458332 370.41666 L 26.458332 370.41666 L 26.458332 343.9583 L 26.458332 343.9583 L 26.458332 343.9583 L 0.0 343.9583 L 0.0 343.9583 L 0.0 317.49997 L 26.458332 317.49997 L 26.458332 317.49997 L 26.458332 291.04166 L 26.458332 291.04166 L 26.458332 291.04166 L 52.916664 291.04166 L 52.916664 291.04166 L 52.916664 264.5833 L 79.37499 264.5833 L 79.37499 264.5833 L 79.37499 291.04166 L 132.29166 291.04166 L 158.74998 291.04166 L 291.04166 291.04166 Q 449.79166 291.04166 449.79166 264.5833 L 449.79166 264.5833 L 661.4583 264.5833 L 846.6666 264.5833 L 926.0416 238.12498 Q 1031.875 238.12498 1031.875 211.66666 Q 1058.3333 185.20833 1084.7916 158.74998 L 1111.25 158.74998 L 1190.6249 158.74998 Q 1243.5416 132.29166 1269.9999 132.29166 L 1296.4583 132.29166 L 1349.3749 132.29166 Q 1375.8333 132.29166 1349.3749 105.83333 Q 1322.9166 79.37499 1481.6666 79.37499 Q 1640.4166 79.37499 1719.7916 105.83333 L 1825.6249 132.29166 L 1931.4583 132.29166 L 2063.75 132.29166 L 2248.9583 132.29166 Q 2434.1665 132.29166 2513.5415 105.83333 L 2566.4583 105.83333 L 2619.3748 105.83333 L 2672.2915 79.37499 L 2672.2915 79.37499 L 2672.2915 79.37499 L 2698.7498 79.37499 L 2698.7498 79.37499 L 2778.1248 79.37499 L 2831.0415 79.37499 L 2883.9583 79.37499 L 2963.3333 79.37499 L 3042.7083 52.916664 Q 3148.5415 26.458332 3148.5415 26.458332 z M 4074.583 238.12498 Q 4074.583 238.12498 4074.583 211.66666 Q 4101.0415 211.66666 4101.0415 238.12498 Q 4101.0415 238.12498 4074.583 238.12498 z M 4127.5 238.12498 Q 4153.958 238.12498 4153.958 291.04166 Q 4153.958 343.9583 4127.5 343.9583 Q 4101.0415 317.49997 4101.0415 291.04166 Q 4101.0415 238.12498 4127.5 238.12498 z" svg:height="8.202083mm" draw:style-name="style-294" svg:viewBox="0.0 0.0 4365.625 820.2083" svg:width="43.656246mm" svg:x="268.0229mm" svg:y="91.81041mm"/>
          <draw:path svg:d="M 1534.5833 0.0 L 1534.5833 26.458332 L 1508.1249 26.458332 Q 1481.6666 26.458332 793.74994 79.37499 L 105.83333 105.83333 L 52.916664 105.83333 L 0.0 105.83333 L 0.0 79.37499 L 0.0 52.916664 L 52.916664 52.916664 L 105.83333 26.458332 L 820.2083 0.0 Q 1534.5833 -26.458332 1534.5833 0.0 z" svg:height="1.0583333mm" draw:style-name="style-295" svg:viewBox="0.0 0.0 1534.5833 105.83333" svg:width="15.345833mm" svg:x="24.341665mm" svg:y="189.70624mm"/>
          <draw:path svg:d="M 687.9166 0.0 L 714.37494 0.0 L 714.37494 26.458332 Q 687.9166 26.458332 687.9166 79.37499 L 687.9166 158.74998 L 687.9166 158.74998 Q 661.4583 132.29166 582.0833 132.29166 Q 502.7083 132.29166 476.24997 185.20833 Q 476.24997 238.12498 449.79166 238.12498 L 423.3333 238.12498 L 396.87497 238.12498 Q 370.41666 238.12498 211.66666 238.12498 L 79.37499 264.5833 L 52.916664 264.5833 Q 0.0 238.12498 0.0 238.12498 L 26.458332 211.66666 L 52.916664 211.66666 Q 105.83333 185.20833 158.74998 158.74998 Q 211.66666 132.29166 211.66666 105.83333 L 185.20833 79.37499 L 185.20833 79.37499 Q 185.20833 79.37499 264.5833 52.916664 L 343.9583 52.916664 L 502.7083 26.458332 Q 661.4583 26.458332 687.9166 0.0 z" svg:height="2.6458333mm" draw:style-name="style-296" svg:viewBox="0.0 0.0 714.37494 264.5833" svg:width="7.1437497mm" svg:x="69.85mm" svg:y="111.38958mm"/>
          <draw:path svg:d="M 291.04166 0.0 L 317.49997 0.0 L 291.04166 26.458332 Q 291.04166 79.37499 291.04166 132.29166 Q 291.04166 211.66666 317.49997 238.12498 L 317.49997 238.12498 L 317.49997 238.12498 Q 291.04166 238.12498 264.5833 317.49997 Q 211.66666 396.87497 185.20833 370.41666 Q 132.29166 317.49997 132.29166 343.9583 Q 132.29166 396.87497 79.37499 370.41666 L 26.458332 343.9583 L 26.458332 343.9583 L 0.0 343.9583 L 0.0 238.12498 L 0.0 105.83333 L 105.83333 79.37499 Q 238.12498 52.916664 238.12498 26.458332 Q 238.12498 0.0 291.04166 0.0 z" svg:height="3.7041664mm" draw:style-name="style-297" svg:viewBox="0.0 0.0 317.49997 370.41666" svg:width="3.1749997mm" svg:x="52.122913mm" svg:y="121.97291mm"/>
          <draw:path svg:d="M 79.37499 26.458332 L 79.37499 0.0 L 317.49997 0.0 Q 582.0833 0.0 582.0833 26.458332 L 582.0833 26.458332 L 555.625 52.916664 Q 529.1666 52.916664 529.1666 79.37499 Q 529.1666 105.83333 555.625 132.29166 Q 582.0833 158.74998 582.0833 158.74998 L 582.0833 158.74998 L 555.625 185.20833 Q 529.1666 211.66666 529.1666 211.66666 L 529.1666 211.66666 L 502.7083 211.66666 L 502.7083 238.12498 L 449.79166 238.12498 Q 396.87497 264.5833 238.12498 264.5833 L 79.37499 291.04166 L 79.37499 291.04166 L 79.37499 264.5833 L 105.83333 264.5833 L 132.29166 264.5833 L 158.74998 238.12498 L 185.20833 238.12498 L 185.20833 211.66666 L 185.20833 185.20833 L 105.83333 185.20833 L 26.458332 158.74998 L 26.458332 158.74998 L 0.0 158.74998 L 0.0 132.29166 L 0.0 105.83333 L 26.458332 105.83333 L 26.458332 105.83333 L 26.458332 79.37499 L 52.916664 79.37499 L 52.916664 52.916664 L 52.916664 26.458332 L 79.37499 26.458332 z" svg:height="2.9104166mm" draw:style-name="style-298" svg:viewBox="0.0 0.0 582.0833 291.04166" svg:width="5.820833mm" svg:x="50.799995mm" svg:y="106.89166mm"/>
          <draw:path svg:d="M 0.0 52.916664 Q 0.0 -52.916664 211.66666 0.0 Q 449.79166 26.458332 343.9583 52.916664 Q 238.12498 52.916664 238.12498 79.37499 Q 264.5833 105.83333 132.29166 132.29166 Q 0.0 132.29166 0.0 52.916664 z" svg:height="1.3229166mm" draw:style-name="style-299" svg:viewBox="0.0 0.0 343.9583 132.29166" svg:width="3.439583mm" svg:x="42.597916mm" svg:y="129.11665mm"/>
          <draw:path svg:d="M 396.87497 0.0 L 449.79166 0.0 L 661.4583 0.0 L 899.5833 0.0 L 952.49994 0.0 L 1005.4166 0.0 L 1084.7916 26.458332 Q 1164.1666 26.458332 1190.6249 105.83333 Q 1190.6249 211.66666 1243.5416 211.66666 Q 1269.9999 211.66666 1269.9999 238.12498 Q 1269.9999 264.5833 1587.4999 264.5833 Q 1931.4583 238.12498 1904.9999 264.5833 Q 1878.5416 291.04166 1878.5416 317.49997 L 1878.5416 317.49997 L 1878.5416 317.49997 L 1878.5416 317.49997 L 1852.0833 317.49997 L 1852.0833 343.9583 L 1852.0833 343.9583 Q 1852.0833 370.41666 1719.7916 396.87497 L 1613.9583 423.3333 L 1402.2916 423.3333 Q 1164.1666 423.3333 767.2916 396.87497 L 370.41666 370.41666 L 317.49997 370.41666 L 264.5833 370.41666 L 264.5833 343.9583 L 264.5833 343.9583 L 396.87497 343.9583 Q 502.7083 370.41666 608.5416 370.41666 L 714.37494 370.41666 L 740.8333 370.41666 L 767.2916 370.41666 L 767.2916 370.41666 L 767.2916 370.41666 L 740.8333 370.41666 L 740.8333 370.41666 L 661.4583 343.9583 L 608.5416 317.49997 L 529.1666 317.49997 Q 449.79166 317.49997 291.04166 264.5833 L 132.29166 211.66666 L 105.83333 185.20833 L 79.37499 158.74998 L 79.37499 158.74998 L 79.37499 158.74998 L 52.916664 158.74998 L 52.916664 158.74998 L 26.458332 132.29166 L 0.0 132.29166 L 0.0 105.83333 L 0.0 79.37499 L 158.74998 52.916664 Q 317.49997 0.0 396.87497 0.0 z" svg:height="4.233333mm" draw:style-name="style-300" svg:viewBox="0.0 0.0 1904.9999 423.3333" svg:width="19.05mm" svg:x="94.98541mm" svg:y="113.77083mm"/>
          <draw:path svg:d="M 0.0 0.0 L 0.0 0.0 L 211.66666 79.37499 Q 396.87497 132.29166 423.3333 158.74998 L 423.3333 158.74998 L 423.3333 158.74998 Q 423.3333 185.20833 396.87497 185.20833 Q 370.41666 211.66666 343.9583 291.04166 Q 317.49997 396.87497 211.66666 396.87497 L 105.83333 396.87497 L 105.83333 370.41666 Q 105.83333 343.9583 132.29166 291.04166 L 132.29166 238.12498 L 158.74998 238.12498 Q 185.20833 238.12498 211.66666 185.20833 Q 211.66666 132.29166 105.83333 79.37499 Q -26.458332 26.458332 0.0 0.0 z" svg:height="3.9687498mm" draw:style-name="style-301" svg:viewBox="0.0 0.0 423.3333 396.87497" svg:width="4.233333mm" svg:x="88.899994mm" svg:y="112.447914mm"/>
          <draw:path svg:d="M 291.04166 0.0 L 291.04166 0.0 L 291.04166 0.0 L 317.49997 0.0 L 423.3333 0.0 Q 529.1666 0.0 767.2916 26.458332 L 978.95825 26.458332 L 978.95825 26.458332 L 978.95825 52.916664 L 952.49994 52.916664 L 926.0416 52.916664 L 926.0416 79.37499 L 926.0416 79.37499 L 899.5833 79.37499 L 899.5833 105.83333 L 926.0416 105.83333 L 952.49994 105.83333 L 952.49994 132.29166 L 926.0416 132.29166 L 926.0416 132.29166 L 926.0416 158.74998 L 1031.875 158.74998 Q 1111.25 158.74998 1111.25 211.66666 L 1137.7083 238.12498 L 1137.7083 291.04166 L 1137.7083 343.9583 L 1164.1666 343.9583 L 1190.6249 343.9583 L 1190.6249 343.9583 L 1190.6249 370.41666 L 1137.7083 370.41666 L 1084.7916 370.41666 L 1084.7916 317.49997 L 1084.7916 291.04166 L 1031.875 291.04166 Q 1005.4166 264.5833 926.0416 264.5833 Q 820.2083 264.5833 582.0833 264.5833 Q 343.9583 291.04166 343.9583 317.49997 Q 343.9583 370.41666 291.04166 370.41666 L 238.12498 370.41666 L 238.12498 264.5833 Q 238.12498 132.29166 105.83333 105.83333 L 0.0 105.83333 L 0.0 79.37499 L 0.0 52.916664 L 132.29166 26.458332 Q 291.04166 0.0 291.04166 0.0 z" svg:height="3.7041664mm" draw:style-name="style-302" svg:viewBox="0.0 0.0 1190.6249 370.41666" svg:width="11.906249mm" svg:x="152.1354mm" svg:y="92.604164mm"/>
          <draw:path svg:d="M 2936.8748 0.0 L 3069.1665 0.0 L 3069.1665 0.0 Q 3069.1665 26.458332 2936.8748 26.458332 L 2778.1248 26.458332 L 2831.0415 52.916664 L 2857.4998 79.37499 L 2857.4998 79.37499 L 2883.9583 79.37499 L 2883.9583 79.37499 L 2883.9583 105.83333 L 2857.4998 105.83333 L 2857.4998 132.29166 L 2857.4998 132.29166 L 2831.0415 132.29166 L 2831.0415 132.29166 L 2831.0415 132.29166 L 2936.8748 158.74998 Q 3042.7083 185.20833 2989.7915 211.66666 Q 2963.3333 238.12498 3042.7083 238.12498 L 3148.5415 238.12498 L 3148.5415 238.12498 Q 3148.5415 238.12498 2778.1248 264.5833 L 2434.1665 264.5833 L 2196.0415 264.5833 Q 1984.3749 238.12498 1005.4166 238.12498 L 26.458332 211.66666 L 26.458332 185.20833 L 26.458332 185.20833 L 0.0 185.20833 L 0.0 185.20833 L 0.0 158.74998 L 26.458332 158.74998 L 26.458332 158.74998 L 26.458332 132.29166 L 26.458332 132.29166 L 26.458332 132.29166 L 52.916664 132.29166 L 52.916664 132.29166 L 79.37499 105.83333 L 132.29166 79.37499 L 132.29166 79.37499 L 132.29166 79.37499 L 158.74998 79.37499 L 158.74998 79.37499 L 343.9583 26.458332 Q 529.1666 26.458332 529.1666 0.0 L 529.1666 0.0 L 1666.8749 0.0 Q 2778.1248 -26.458332 2936.8748 0.0 z" svg:height="2.6458333mm" draw:style-name="style-303" svg:viewBox="0.0 0.0 3148.5415 264.5833" svg:width="31.485415mm" svg:x="214.04791mm" svg:y="115.09374mm"/>
          <draw:path svg:d="M 4206.875 26.458332 L 4206.875 0.0 L 4286.25 52.916664 Q 4392.083 132.29166 4550.833 158.74998 Q 4709.583 158.74998 4683.1245 185.20833 Q 4656.6665 211.66666 4709.583 238.12498 Q 4736.0415 238.12498 4762.4995 291.04166 Q 4762.4995 317.49997 4894.7915 370.41666 Q 5027.083 396.87497 5027.083 423.3333 Q 5027.083 449.79166 5079.9995 476.24997 Q 5132.9165 502.7083 5106.458 582.0833 Q 5079.9995 634.99994 5132.9165 661.4583 Q 5185.833 661.4583 5212.2915 634.99994 Q 5212.2915 608.5416 5344.583 608.5416 Q 5503.333 608.5416 5503.333 582.0833 Q 5503.333 529.1666 5556.2495 529.1666 Q 5609.1665 502.7083 5609.1665 476.24997 Q 5609.1665 423.3333 5714.9995 449.79166 Q 5794.3745 476.24997 6032.4995 449.79166 Q 6297.083 423.3333 6297.083 423.3333 L 6323.5415 423.3333 L 6323.5415 423.3333 Q 6349.9995 423.3333 6349.9995 423.3333 L 6349.9995 396.87497 L 6376.458 396.87497 Q 6402.9165 396.87497 6402.9165 423.3333 L 6402.9165 476.24997 L 6349.9995 476.24997 L 6323.5415 476.24997 L 6323.5415 502.7083 L 6323.5415 529.1666 L 6349.9995 529.1666 L 6376.458 529.1666 L 6455.833 529.1666 Q 6561.6665 529.1666 6614.583 529.1666 L 6693.958 529.1666 L 6693.958 555.625 Q 6693.958 582.0833 6746.8745 582.0833 L 6799.7915 582.0833 L 6799.7915 608.5416 L 6826.2495 608.5416 L 6826.2495 634.99994 L 6826.2495 634.99994 L 6799.7915 634.99994 L 6799.7915 634.99994 L 6799.7915 661.4583 L 6773.333 661.4583 L 6773.333 661.4583 L 6773.333 687.9166 L 6773.333 687.9166 L 6773.333 687.9166 L 6746.8745 687.9166 L 6746.8745 687.9166 L 6773.333 714.37494 L 6799.7915 740.8333 L 6773.333 740.8333 Q 6720.4165 740.8333 6667.4995 740.8333 Q 6641.0415 740.8333 6641.0415 793.74994 Q 6641.0415 846.6666 6614.583 820.2083 L 6588.1245 793.74994 L 6561.6665 793.74994 L 6535.208 793.74994 L 6535.208 820.2083 L 6561.6665 820.2083 L 6561.6665 820.2083 L 6561.6665 846.6666 L 6561.6665 846.6666 Q 6561.6665 846.6666 6588.1245 846.6666 L 6588.1245 846.6666 L 6561.6665 873.12494 L 6535.208 899.5833 L 6535.208 899.5833 L 6508.7495 899.5833 L 6508.7495 899.5833 L 6508.7495 899.5833 L 6614.583 926.0416 L 6693.958 952.49994 L 6614.583 952.49994 Q 6535.208 952.49994 6508.7495 1031.875 Q 6482.2915 1084.7916 6429.3745 1058.3333 L 6402.9165 1031.875 L 6376.458 1031.875 L 6376.458 1058.3333 L 6349.9995 1058.3333 L 6323.5415 1058.3333 L 6323.5415 1111.25 L 6323.5415 1137.7083 L 6349.9995 1137.7083 L 6376.458 1137.7083 L 6376.458 1164.1666 L 6376.458 1190.6249 L 6402.9165 1190.6249 L 6429.3745 1217.0833 L 6402.9165 1217.0833 L 6376.458 1217.0833 L 6508.7495 1269.9999 Q 6667.4995 1322.9166 6773.333 1322.9166 L 6905.6245 1322.9166 L 6905.6245 1375.8333 Q 6905.6245 1402.2916 6932.083 1402.2916 Q 6958.5415 1428.7499 6905.6245 1428.7499 Q 6852.708 1481.6666 6879.1665 1481.6666 Q 6932.083 1481.6666 6852.708 1508.1249 Q 6773.333 1534.5833 6773.333 1534.5833 L 6773.333 1534.5833 L 6799.7915 1534.5833 Q 6826.2495 1534.5833 6852.708 1587.4999 Q 6852.708 1640.4166 6879.1665 1640.4166 Q 6932.083 1640.4166 6905.6245 1666.8749 Q 6879.1665 1666.8749 6879.1665 1719.7916 Q 6879.1665 1746.2499 6852.708 1772.7083 Q 6826.2495 1799.1666 6852.708 1799.1666 Q 6879.1665 1799.1666 6932.083 1852.0833 Q 6958.5415 1904.9999 6879.1665 1904.9999 Q 6826.2495 1931.4583 6826.2495 1957.9165 Q 6826.2495 1984.3749 6799.7915 1984.3749 Q 6773.333 1984.3749 6773.333 2010.8333 Q 6773.333 2037.2915 6826.2495 2037.2915 Q 6852.708 2037.2915 6826.2495 2063.75 Q 6826.2495 2116.6665 6773.333 2116.6665 Q 6746.8745 2116.6665 6746.8745 2169.5833 L 6720.4165 2196.0415 L 6720.4165 2196.0415 L 6720.4165 2222.5 L 6746.8745 2222.5 Q 6773.333 2222.5 6826.2495 2248.9583 L 6852.708 2275.4165 L 6879.1665 2275.4165 L 6932.083 2275.4165 L 6958.5415 2301.875 L 6984.9995 2328.3333 L 6984.9995 2328.3333 L 6984.9995 2328.3333 L 6958.5415 2328.3333 L 6958.5415 2328.3333 L 6958.5415 2354.7915 L 6932.083 2354.7915 L 6932.083 2354.7915 L 6932.083 2381.2498 L 6932.083 2381.2498 L 6932.083 2381.2498 L 6852.708 2381.2498 L 6773.333 2381.2498 L 6720.4165 2354.7915 Q 6667.4995 2328.3333 6641.0415 2328.3333 Q 6614.583 2275.4165 6561.6665 2301.875 Q 6535.208 2328.3333 6561.6665 2328.3333 Q 6614.583 2381.2498 6455.833 2381.2498 Q 6323.5415 2381.2498 6058.958 2407.7083 L 5794.3745 2434.1665 L 5794.3745 2434.1665 L 5767.9165 2434.1665 L 5767.9165 2434.1665 L 5767.9165 2434.1665 L 5741.458 2460.6248 L 5714.9995 2460.6248 L 5714.9995 2487.0833 L 5714.9995 2513.5415 L 5688.5415 2513.5415 L 5688.5415 2513.5415 L 5662.083 2513.5415 L 5635.6245 2539.9998 L 5662.083 2566.4583 Q 5662.083 2592.9165 5714.9995 2619.3748 L 5741.458 2645.8333 L 5741.458 2645.8333 L 5767.9165 2645.8333 L 5767.9165 2645.8333 L 5767.9165 2645.8333 L 5662.083 2672.2915 Q 5529.7915 2698.7498 5371.0415 2698.7498 Q 5238.7495 2725.2083 5238.7495 2751.6665 Q 5265.208 2751.6665 5132.9165 2804.5833 Q 5027.083 2804.5833 5027.083 2857.4998 Q 5000.6245 2910.4165 4868.333 2910.4165 L 4709.583 2910.4165 L 4709.583 2936.8748 L 4709.583 2963.3333 L 4736.0415 2963.3333 L 4736.0415 2963.3333 L 4736.0415 2989.7915 L 4762.4995 2989.7915 L 4762.4995 2989.7915 L 4762.4995 3016.2498 L 4736.0415 3016.2498 L 4709.583 3016.2498 L 4709.583 3042.7083 L 4709.583 3042.7083 L 3730.6248 3042.7083 L 2751.6665 3042.7083 L 2751.6665 3016.2498 L 2751.6665 3016.2498 L 2725.2083 3016.2498 L 2725.2083 3016.2498 L 2698.7498 2989.7915 L 2672.2915 2963.3333 L 2804.5833 2936.8748 Q 2963.3333 2910.4165 3016.2498 2883.9583 Q 3095.6248 2857.4998 3069.1665 2831.0415 Q 3016.2498 2831.0415 3042.7083 2778.1248 Q 3069.1665 2725.2083 3069.1665 2725.2083 L 3069.1665 2698.7498 L 3069.1665 2698.7498 L 3069.1665 2698.7498 L 3095.6248 2698.7498 L 3095.6248 2698.7498 L 3174.9998 2672.2915 L 3227.9165 2672.2915 L 3227.9165 2645.8333 L 3227.9165 2619.3748 L 3201.4583 2619.3748 L 3201.4583 2592.9165 L 3174.9998 2592.9165 Q 3122.0833 2592.9165 3016.2498 2566.4583 L 2936.8748 2566.4583 L 2936.8748 2539.9998 Q 2936.8748 2513.5415 2989.7915 2513.5415 Q 3042.7083 2487.0833 3016.2498 2487.0833 L 2963.3333 2460.6248 L 2989.7915 2460.6248 L 2989.7915 2434.1665 L 2910.4165 2434.1665 Q 2831.0415 2434.1665 2592.9165 2407.7083 Q 2354.7915 2381.2498 2275.4165 2381.2498 Q 2196.0415 2328.3333 2063.75 2328.3333 Q 1957.9165 2275.4165 1957.9165 2248.9583 Q 1957.9165 2222.5 1904.9999 2222.5 Q 1852.0833 2222.5 1561.0416 2169.5833 L 1269.9999 2116.6665 L 1243.5416 2090.2083 L 1217.0833 2090.2083 L 1190.6249 2090.2083 L 1164.1666 2063.75 L 1190.6249 2063.75 L 1217.0833 2063.75 L 1217.0833 2010.8333 L 1217.0833 1957.9165 L 1269.9999 1957.9165 L 1322.9166 1957.9165 L 1322.9166 1931.4583 L 1322.9166 1931.4583 L 1296.4583 1931.4583 L 1296.4583 1904.9999 L 1349.3749 1904.9999 L 1402.2916 1904.9999 L 1428.7499 1878.5416 L 1455.2083 1878.5416 L 1455.2083 1852.0833 L 1428.7499 1825.6249 L 1428.7499 1825.6249 L 1428.7499 1799.1666 L 1402.2916 1799.1666 L 1375.8333 1799.1666 L 1322.9166 1772.7083 Q 1269.9999 1746.2499 1164.1666 1746.2499 L 1031.875 1719.7916 L 1031.875 1693.3333 L 1031.875 1666.8749 L 1058.3333 1666.8749 Q 1111.25 1640.4166 1111.25 1640.4166 Q 1111.25 1640.4166 1111.25 1613.9583 Q 1111.25 1587.4999 1058.3333 1534.5833 Q 1005.4166 1481.6666 1058.3333 1455.2083 L 1111.25 1428.7499 L 1058.3333 1428.7499 Q 1031.875 1428.7499 1005.4166 1402.2916 Q 978.95825 1402.2916 978.95825 1375.8333 Q 978.95825 1349.3749 793.74994 1322.9166 Q 634.99994 1322.9166 634.99994 1296.4583 Q 634.99994 1269.9999 529.1666 1243.5416 Q 423.3333 1217.0833 449.79166 1243.5416 Q 476.24997 1269.9999 291.04166 1269.9999 L 105.83333 1269.9999 L 105.83333 1269.9999 L 105.83333 1269.9999 L 79.37499 1269.9999 L 79.37499 1269.9999 L 79.37499 1243.5416 L 52.916664 1243.5416 L 52.916664 1269.9999 L 52.916664 1296.4583 L 26.458332 1296.4583 L 0.0 1296.4583 L 0.0 1269.9999 L 0.0 1243.5416 L 0.0 1217.0833 L 0.0 1164.1666 L 0.0 1164.1666 L 0.0 1164.1666 L 79.37499 1137.7083 Q 158.74998 1111.25 132.29166 1111.25 Q 105.83333 1111.25 132.29166 1084.7916 Q 158.74998 1058.3333 158.74998 1031.875 Q 132.29166 1005.4166 423.3333 1005.4166 Q 687.9166 978.95825 687.9166 899.5833 Q 687.9166 846.6666 661.4583 820.2083 Q 661.4583 793.74994 687.9166 793.74994 Q 740.8333 767.2916 740.8333 767.2916 Q 767.2916 740.8333 820.2083 767.2916 L 873.12494 767.2916 L 873.12494 740.8333 L 873.12494 687.9166 L 793.74994 687.9166 L 714.37494 687.9166 L 714.37494 634.99994 L 714.37494 608.5416 L 740.8333 608.5416 L 793.74994 582.0833 L 793.74994 582.0833 L 793.74994 582.0833 L 820.2083 582.0833 L 820.2083 582.0833 L 952.49994 529.1666 Q 1058.3333 529.1666 1322.9166 502.7083 Q 1561.0416 476.24997 1693.3333 476.24997 Q 1825.6249 449.79166 1825.6249 423.3333 Q 1825.6249 396.87497 1852.0833 396.87497 Q 1878.5416 396.87497 1878.5416 423.3333 Q 1878.5416 449.79166 1904.9999 449.79166 Q 1931.4583 476.24997 1957.9165 476.24997 L 1984.3749 476.24997 L 2010.8333 476.24997 Q 2010.8333 449.79166 2010.8333 423.3333 Q 2010.8333 396.87497 2116.6665 423.3333 Q 2248.9583 449.79166 2248.9583 423.3333 Q 2275.4165 396.87497 2275.4165 423.3333 Q 2275.4165 449.79166 2301.875 449.79166 Q 2328.3333 449.79166 2328.3333 476.24997 Q 2354.7915 529.1666 2434.1665 555.625 Q 2539.9998 582.0833 2592.9165 582.0833 Q 2645.8333 582.0833 2698.7498 582.0833 Q 2778.1248 582.0833 2751.6665 608.5416 Q 2751.6665 634.99994 2804.5833 634.99994 Q 2831.0415 634.99994 2831.0415 608.5416 Q 2831.0415 582.0833 2857.4998 582.0833 Q 2857.4998 555.625 2883.9583 529.1666 Q 2883.9583 529.1666 3122.0833 529.1666 Q 3333.7498 529.1666 3386.6665 502.7083 Q 3413.1248 476.24997 3545.4165 476.24997 Q 3704.1665 476.24997 3757.0833 476.24997 L 3836.4583 476.24997 L 3836.4583 449.79166 L 3862.9165 423.3333 L 3862.9165 423.3333 L 3862.9165 396.87497 L 3836.4583 396.87497 L 3836.4583 370.41666 L 3809.9998 370.41666 Q 3783.5415 370.41666 3783.5415 396.87497 Q 3783.5415 423.3333 3757.0833 423.3333 L 3730.6248 423.3333 L 3730.6248 396.87497 L 3704.1665 396.87497 L 3704.1665 370.41666 L 3704.1665 343.9583 L 3730.6248 343.9583 L 3730.6248 317.49997 L 3730.6248 317.49997 L 3757.0833 317.49997 L 3757.0833 317.49997 L 3757.0833 317.49997 L 3809.9998 343.9583 Q 3836.4583 343.9583 3836.4583 317.49997 Q 3836.4583 291.04166 3889.3748 317.49997 Q 3915.833 317.49997 3942.2915 264.5833 Q 3942.2915 238.12498 4021.6665 211.66666 Q 4127.5 211.66666 4127.5 185.20833 Q 4127.5 158.74998 4180.4165 158.74998 Q 4206.875 158.74998 4180.4165 105.83333 Q 4153.958 52.916664 4180.4165 52.916664 Q 4206.875 52.916664 4206.875 26.458332 z" svg:height="30.427082mm" draw:style-name="style-304" svg:viewBox="0.0 0.0 6984.9995 3042.7083" svg:width="69.85mm" svg:x="196.32082mm" svg:y="193.14583mm"/>
          <draw:path svg:d="M 211.66666 26.458332 L 211.66666 0.0 L 211.66666 0.0 L 211.66666 0.0 L 238.12498 0.0 L 238.12498 26.458332 L 238.12498 26.458332 L 264.5833 26.458332 L 264.5833 26.458332 L 264.5833 26.458332 L 740.8333 132.29166 Q 1190.6249 185.20833 1190.6249 211.66666 L 1190.6249 211.66666 L 1190.6249 211.66666 Q 1190.6249 238.12498 740.8333 238.12498 L 291.04166 238.12498 L 211.66666 238.12498 L 105.83333 238.12498 L 105.83333 211.66666 L 105.83333 211.66666 L 132.29166 211.66666 L 158.74998 185.20833 L 79.37499 185.20833 L 0.0 185.20833 L 0.0 158.74998 L 0.0 158.74998 L 0.0 158.74998 L 26.458332 158.74998 L 79.37499 132.29166 Q 158.74998 132.29166 158.74998 79.37499 Q 211.66666 26.458332 211.66666 26.458332 z" svg:height="2.38125mm" draw:style-name="style-305" svg:viewBox="0.0 0.0 1190.6249 238.12498" svg:width="11.906249mm" svg:x="197.90833mm" svg:y="95.51458mm"/>
          <draw:path svg:d="M 899.5833 0.0 L 952.49994 0.0 L 926.0416 79.37499 Q 926.0416 132.29166 1005.4166 132.29166 Q 1084.7916 132.29166 1137.7083 158.74998 L 1217.0833 158.74998 L 1217.0833 158.74998 Q 1217.0833 185.20833 1164.1666 185.20833 L 1111.25 185.20833 L 1111.25 211.66666 L 1084.7916 238.12498 L 1084.7916 238.12498 L 1084.7916 238.12498 L 1084.7916 264.5833 L 1084.7916 264.5833 L 1084.7916 291.04166 L 1084.7916 291.04166 L 1084.7916 291.04166 L 1084.7916 291.04166 L 1058.3333 317.49997 L 1031.875 317.49997 L 820.2083 317.49997 L 582.0833 317.49997 L 555.625 317.49997 L 529.1666 317.49997 L 343.9583 317.49997 L 158.74998 317.49997 L 158.74998 317.49997 Q 158.74998 291.04166 79.37499 291.04166 Q 0.0 238.12498 0.0 238.12498 L 0.0 185.20833 L 0.0 185.20833 L 26.458332 185.20833 L 26.458332 185.20833 L 26.458332 185.20833 L 26.458332 158.74998 L 26.458332 158.74998 L 52.916664 132.29166 L 52.916664 132.29166 L 52.916664 132.29166 L 79.37499 132.29166 L 79.37499 132.29166 L 79.37499 132.29166 L 264.5833 132.29166 Q 449.79166 132.29166 449.79166 79.37499 Q 476.24997 26.458332 661.4583 0.0 Q 846.6666 -26.458332 899.5833 0.0 z" svg:height="3.1749997mm" draw:style-name="style-306" svg:viewBox="0.0 0.0 1217.0833 317.49997" svg:width="12.170833mm" svg:x="270.13956mm" svg:y="96.04375mm"/>
          <draw:path svg:d="M 7699.3745 0.0 L 7699.3745 0.0 L 7990.416 0.0 L 8255.0 0.0 L 8255.0 0.0 L 8255.0 0.0 L 9472.083 26.458332 Q 10689.166 52.916664 10900.833 26.458332 L 11086.041 26.458332 L 11271.249 26.458332 L 11456.458 26.458332 L 11509.374 79.37499 Q 11562.291 105.83333 11668.124 158.74998 Q 11773.958 211.66666 11747.499 211.66666 Q 11694.583 264.5833 11747.499 264.5833 Q 11826.874 264.5833 11906.249 264.5833 L 11959.166 264.5833 L 11959.166 264.5833 L 11959.166 264.5833 L 12064.999 264.5833 Q 12144.374 264.5833 12170.833 211.66666 Q 12197.291 158.74998 12250.208 158.74998 Q 12303.124 158.74998 12435.416 158.74998 L 12594.166 158.74998 L 12911.666 132.29166 Q 13202.708 105.83333 13229.166 105.83333 L 13282.083 105.83333 L 13387.916 79.37499 L 13493.749 79.37499 L 13837.708 105.83333 Q 14181.666 105.83333 14340.416 105.83333 Q 14499.166 79.37499 14499.166 52.916664 L 14499.166 52.916664 L 14578.541 52.916664 Q 14657.916 52.916664 14922.499 52.916664 L 15187.083 52.916664 L 15187.083 52.916664 L 15213.541 52.916664 L 15213.541 899.5833 L 15213.541 1719.7916 L 15134.166 1719.7916 L 15081.249 1719.7916 L 14975.416 1719.7916 Q 14843.124 1746.2499 14710.833 1746.2499 Q 14552.083 1799.1666 13996.458 1799.1666 Q 13440.833 1799.1666 13043.958 1772.7083 Q 12647.083 1746.2499 11800.416 1693.3333 L 10980.208 1640.4166 L 10980.208 1640.4166 Q 10980.208 1640.4166 9683.749 1613.9583 L 8387.291 1613.9583 L 8255.0 1613.9583 Q 8096.2495 1587.4999 6984.9995 1613.9583 L 5847.2915 1613.9583 L 5556.2495 1613.9583 Q 5238.7495 1587.4999 4153.958 1587.4999 L 3069.1665 1587.4999 L 2910.4165 1587.4999 Q 2725.2083 1587.4999 1799.1666 1561.0416 L 899.5833 1561.0416 L 846.6666 1561.0416 Q 793.74994 1534.5833 608.5416 1508.1249 Q 423.3333 1481.6666 291.04166 1455.2083 L 158.74998 1428.7499 L 158.74998 1455.2083 L 158.74998 1455.2083 L 132.29166 1455.2083 L 132.29166 1428.7499 L 105.83333 1428.7499 L 79.37499 1428.7499 L 79.37499 1402.2916 L 79.37499 1375.8333 L 52.916664 1375.8333 L 0.0 1375.8333 L 0.0 1349.3749 L 0.0 1349.3749 L 0.0 1349.3749 L 0.0 1349.3749 L 26.458332 1349.3749 L 26.458332 1322.9166 L 52.916664 1322.9166 L 52.916664 1322.9166 L 105.83333 1322.9166 L 185.20833 1322.9166 L 370.41666 1322.9166 Q 555.625 1322.9166 582.0833 1296.4583 L 634.99994 1296.4583 L 634.99994 1217.0833 Q 634.99994 1164.1666 608.5416 1084.7916 L 582.0833 1005.4166 L 793.74994 1005.4166 Q 1031.875 1005.4166 1058.3333 978.95825 L 1058.3333 978.95825 L 1481.6666 926.0416 Q 1931.4583 846.6666 2010.8333 846.6666 Q 2090.2083 793.74994 2116.6665 793.74994 L 2116.6665 793.74994 L 2143.125 793.74994 Q 2169.5833 767.2916 2196.0415 740.8333 Q 2196.0415 714.37494 2592.9165 714.37494 Q 2963.3333 714.37494 2989.7915 740.8333 Q 2989.7915 767.2916 3016.2498 740.8333 Q 3069.1665 740.8333 3069.1665 687.9166 Q 3069.1665 634.99994 3122.0833 634.99994 Q 3174.9998 634.99994 3201.4583 661.4583 L 3227.9165 661.4583 L 3227.9165 714.37494 Q 3201.4583 767.2916 3254.3748 767.2916 L 3307.2915 740.8333 L 3545.4165 740.8333 Q 3757.0833 740.8333 3809.9998 714.37494 L 3889.3748 714.37494 L 3915.833 740.8333 Q 3915.833 740.8333 3968.7498 767.2916 L 4021.6665 793.74994 L 4021.6665 793.74994 L 4021.6665 793.74994 L 4021.6665 846.6666 Q 4021.6665 899.5833 4021.6665 899.5833 L 4021.6665 899.5833 L 4021.6665 926.0416 L 4021.6665 926.0416 L 4048.1248 926.0416 L 4048.1248 952.49994 L 4074.583 952.49994 L 4127.5 952.49994 L 4127.5 926.0416 L 4127.5 926.0416 L 4153.958 926.0416 L 4153.958 899.5833 L 4153.958 899.5833 L 4180.4165 899.5833 L 4180.4165 820.2083 Q 4180.4165 740.8333 4259.7915 740.8333 Q 4339.1665 714.37494 4339.1665 687.9166 Q 4339.1665 634.99994 4312.708 634.99994 L 4312.708 634.99994 L 4339.1665 608.5416 Q 4392.083 582.0833 4392.083 555.625 L 4392.083 555.625 L 4577.2915 529.1666 Q 4762.4995 529.1666 4762.4995 502.7083 Q 4788.958 476.24997 4815.4165 502.7083 L 4815.4165 502.7083 L 4815.4165 582.0833 L 4815.4165 661.4583 L 4868.333 661.4583 L 4894.7915 661.4583 L 4894.7915 582.0833 L 4894.7915 502.7083 L 5132.9165 502.7083 Q 5371.0415 476.24997 5397.4995 476.24997 L 5397.4995 476.24997 L 5688.5415 449.79166 Q 5979.583 423.3333 6085.4165 370.41666 Q 6217.708 370.41666 6244.1665 343.9583 L 6297.083 317.49997 L 6323.5415 317.49997 L 6349.9995 317.49997 L 6402.9165 291.04166 L 6429.3745 264.5833 L 6429.3745 264.5833 L 6455.833 264.5833 L 6455.833 264.5833 L 6455.833 238.12498 L 6429.3745 238.12498 L 6429.3745 238.12498 L 6429.3745 238.12498 L 6429.3745 211.66666 L 6402.9165 211.66666 L 6376.458 211.66666 L 6349.9995 185.20833 L 6323.5415 158.74998 L 6297.083 158.74998 L 6270.6245 158.74998 L 6244.1665 132.29166 L 6191.2495 105.83333 L 6191.2495 105.83333 L 6191.2495 105.83333 L 6191.2495 105.83333 L 6191.2495 105.83333 L 6217.708 105.83333 L 6217.708 105.83333 L 6270.6245 79.37499 L 6323.5415 52.916664 L 6773.333 52.916664 Q 7196.6665 52.916664 7249.583 52.916664 Q 7328.958 52.916664 7514.1665 26.458332 L 7699.3745 0.0 L 7699.3745 0.0 z" svg:height="17.991665mm" draw:style-name="style-307" svg:viewBox="0.0 0.0 15213.541 1799.1666" svg:width="152.1354mm" svg:x="160.86665mm" svg:y="98.95416mm"/>
          <draw:path svg:d="M 3413.1248 0.0 L 3439.5833 0.0 L 3439.5833 291.04166 L 3439.5833 582.0833 L 2831.0415 582.0833 Q 2222.5 582.0833 1164.1666 555.625 L 105.83333 529.1666 L 105.83333 529.1666 L 105.83333 529.1666 L 105.83333 502.7083 L 132.29166 502.7083 L 132.29166 476.24997 L 132.29166 449.79166 L 158.74998 449.79166 L 185.20833 423.3333 L 317.49997 423.3333 L 449.79166 423.3333 L 317.49997 396.87497 Q 185.20833 370.41666 132.29166 370.41666 L 52.916664 370.41666 L 26.458332 343.9583 L 0.0 317.49997 L 185.20833 317.49997 Q 343.9583 317.49997 449.79166 291.04166 L 529.1666 264.5833 L 529.1666 264.5833 Q 502.7083 264.5833 502.7083 264.5833 L 502.7083 238.12498 L 476.24997 238.12498 L 476.24997 211.66666 L 476.24997 211.66666 L 476.24997 211.66666 L 502.7083 211.66666 L 529.1666 211.66666 L 555.625 211.66666 L 555.625 211.66666 L 1190.6249 185.20833 Q 1799.1666 158.74998 1878.5416 105.83333 Q 1931.4583 105.83333 1904.9999 79.37499 Q 1878.5416 52.916664 1984.3749 52.916664 Q 2063.75 52.916664 2037.2915 26.458332 Q 2010.8333 0.0 2275.4165 0.0 L 2539.9998 0.0 L 2936.8748 0.0 Q 3360.2083 0.0 3386.6665 0.0 Q 3413.1248 0.0 3413.1248 0.0 z" svg:height="5.820833mm" draw:style-name="style-308" svg:viewBox="0.0 0.0 3439.5833 582.0833" svg:width="34.395832mm" svg:x="278.60623mm" svg:y="175.15416mm"/>
          <draw:path svg:d="M 52.916664 26.458332 L 79.37499 26.458332 L 158.74998 0.0 L 211.66666 0.0 L 211.66666 26.458332 Q 211.66666 79.37499 291.04166 79.37499 Q 370.41666 105.83333 370.41666 132.29166 Q 370.41666 185.20833 343.9583 238.12498 L 343.9583 264.5833 L 317.49997 264.5833 L 317.49997 264.5833 L 211.66666 264.5833 Q 132.29166 238.12498 52.916664 238.12498 L 0.0 238.12498 L 0.0 211.66666 Q 0.0 185.20833 0.0 132.29166 L 0.0 105.83333 L 0.0 79.37499 L 0.0 79.37499 L 26.458332 79.37499 Q 26.458332 79.37499 52.916664 26.458332 z" svg:height="2.6458333mm" draw:style-name="style-309" svg:viewBox="0.0 0.0 370.41666 264.5833" svg:width="3.7041664mm" svg:x="77.25833mm" svg:y="112.447914mm"/>
          <draw:path svg:d="M 2222.5 0.0 L 2275.4165 0.0 L 2275.4165 26.458332 Q 2248.9583 52.916664 2275.4165 52.916664 L 2301.875 52.916664 L 2434.1665 79.37499 Q 2539.9998 105.83333 2751.6665 105.83333 L 2989.7915 105.83333 L 2989.7915 105.83333 Q 2989.7915 105.83333 3413.1248 132.29166 L 3836.4583 132.29166 L 3968.7498 158.74998 Q 4074.583 158.74998 4101.0415 158.74998 L 4127.5 158.74998 L 4180.4165 158.74998 L 4233.333 158.74998 L 4656.6665 211.66666 Q 5106.458 211.66666 5185.833 211.66666 L 5291.6665 211.66666 L 5318.1245 211.66666 L 5344.583 211.66666 L 5397.4995 238.12498 L 5450.4165 238.12498 L 5503.333 238.12498 L 5556.2495 238.12498 L 5662.083 238.12498 L 5741.458 238.12498 L 5741.458 264.5833 L 5714.9995 291.04166 L 5714.9995 291.04166 L 5714.9995 317.49997 L 5714.9995 317.49997 L 5714.9995 317.49997 L 5741.458 317.49997 L 5741.458 317.49997 L 5609.1665 343.9583 L 5476.8745 370.41666 L 5476.8745 370.41666 L 5503.333 370.41666 L 5503.333 370.41666 L 5503.333 370.41666 L 5503.333 396.87497 L 5503.333 396.87497 L 5529.7915 396.87497 L 5529.7915 423.3333 L 5556.2495 423.3333 L 5582.708 423.3333 L 5503.333 449.79166 L 5450.4165 476.24997 L 5450.4165 476.24997 L 5450.4165 476.24997 L 5106.458 476.24997 Q 4762.4995 476.24997 2434.1665 396.87497 L 79.37499 317.49997 L 52.916664 317.49997 L 0.0 317.49997 L 0.0 317.49997 L 0.0 291.04166 L 26.458332 291.04166 L 26.458332 264.5833 L 26.458332 264.5833 L 52.916664 264.5833 L 52.916664 264.5833 L 52.916664 264.5833 L 52.916664 238.12498 L 52.916664 238.12498 L 79.37499 238.12498 L 79.37499 264.5833 L 79.37499 264.5833 L 105.83333 264.5833 L 105.83333 264.5833 L 105.83333 238.12498 L 158.74998 238.12498 L 185.20833 211.66666 L 185.20833 211.66666 L 211.66666 211.66666 L 211.66666 211.66666 L 211.66666 211.66666 L 264.5833 211.66666 L 317.49997 211.66666 L 396.87497 211.66666 L 476.24997 211.66666 L 476.24997 158.74998 L 476.24997 105.83333 L 476.24997 79.37499 L 476.24997 52.916664 L 740.8333 52.916664 L 1031.875 52.916664 L 1031.875 52.916664 L 1031.875 52.916664 L 1534.5833 52.916664 Q 2010.8333 52.916664 2010.8333 26.458332 L 2010.8333 0.0 L 2090.2083 0.0 Q 2169.5833 0.0 2222.5 0.0 z" svg:height="4.7625mm" draw:style-name="style-310" svg:viewBox="0.0 0.0 5741.458 476.24997" svg:width="57.41458mm" svg:x="116.94582mm" svg:y="114.299995mm"/>
          <draw:path svg:d="M 0.0 26.458332 L 0.0 0.0 L 79.37499 0.0 Q 158.74998 26.458332 264.5833 26.458332 L 396.87497 26.458332 L 423.3333 26.458332 Q 449.79166 26.458332 449.79166 52.916664 L 449.79166 52.916664 L 264.5833 52.916664 L 52.916664 52.916664 L 0.0 52.916664 Q -26.458332 26.458332 0.0 26.458332 z" svg:height="0.52916664mm" draw:style-name="style-311" svg:viewBox="0.0 0.0 449.79166 52.916664" svg:width="4.497916mm" svg:x="271.99164mm" svg:y="93.92708mm"/>
          <draw:path svg:d="M 555.625 0.0 L 634.99994 0.0 L 608.5416 52.916664 Q 608.5416 105.83333 582.0833 105.83333 Q 555.625 105.83333 555.625 132.29166 Q 555.625 158.74998 529.1666 211.66666 L 502.7083 238.12498 L 502.7083 238.12498 L 502.7083 264.5833 L 502.7083 264.5833 L 502.7083 264.5833 L 476.24997 264.5833 L 476.24997 264.5833 L 476.24997 291.04166 L 449.79166 291.04166 L 449.79166 317.49997 L 449.79166 343.9583 L 449.79166 370.41666 L 449.79166 370.41666 L 423.3333 370.41666 L 423.3333 370.41666 L 423.3333 343.9583 L 396.87497 343.9583 L 396.87497 343.9583 L 396.87497 370.41666 L 396.87497 370.41666 L 396.87497 370.41666 L 370.41666 370.41666 L 370.41666 370.41666 L 370.41666 396.87497 L 343.9583 396.87497 L 343.9583 423.3333 L 343.9583 423.3333 L 317.49997 423.3333 Q 291.04166 423.3333 238.12498 476.24997 L 185.20833 502.7083 L 185.20833 502.7083 Q 158.74998 476.24997 79.37499 449.79166 L 0.0 396.87497 L 0.0 370.41666 L 26.458332 370.41666 L 26.458332 370.41666 L 26.458332 370.41666 L 52.916664 370.41666 L 79.37499 370.41666 L 79.37499 343.9583 L 79.37499 343.9583 L 105.83333 343.9583 L 105.83333 317.49997 L 105.83333 317.49997 L 132.29166 317.49997 L 132.29166 317.49997 L 132.29166 317.49997 L 158.74998 291.04166 Q 185.20833 291.04166 291.04166 185.20833 Q 370.41666 105.83333 449.79166 52.916664 Q 502.7083 0.0 555.625 0.0 z" svg:height="5.027083mm" draw:style-name="style-312" svg:viewBox="0.0 0.0 634.99994 502.7083" svg:width="6.3499994mm" svg:x="113.50624mm" svg:y="113.24166mm"/>
          <draw:path svg:d="M 1243.5416 52.916664 L 0.0 0.0 L 343.9583 0.0 Q 687.9166 26.458332 820.2083 26.458332 L 952.49994 26.458332 L 1878.5416 52.916664 Q 2804.5833 79.37499 3333.7498 79.37499 L 3836.4583 79.37499 L 3836.4583 79.37499 L 3836.4583 79.37499 L 5344.583 132.29166 Q 6879.1665 185.20833 7011.458 185.20833 L 7143.7495 185.20833 L 7143.7495 185.20833 L 7143.7495 185.20833 L 6693.958 185.20833 Q 6244.1665 185.20833 4365.625 158.74998 Q 2487.0833 132.29166 1243.5416 52.916664 z" svg:height="1.8520832mm" draw:style-name="style-313" svg:viewBox="0.0 0.0 7143.7495 185.20833" svg:width="71.4375mm" svg:x="224.89583mm" svg:y="120.385414mm"/>
          <draw:path svg:d="M 291.04166 26.458332 L 317.49997 26.458332 L 317.49997 79.37499 L 317.49997 132.29166 L 317.49997 132.29166 Q 291.04166 105.83333 264.5833 105.83333 L 264.5833 105.83333 L 158.74998 132.29166 Q 26.458332 132.29166 0.0 105.83333 Q 0.0 52.916664 0.0 26.458332 Q 26.458332 0.0 132.29166 0.0 Q 238.12498 0.0 264.5833 0.0 Q 264.5833 0.0 291.04166 26.458332 z" svg:height="1.3229166mm" draw:style-name="style-314" svg:viewBox="0.0 0.0 317.49997 132.29166" svg:width="3.1749997mm" svg:x="185.73749mm" svg:y="102.658325mm"/>
          <draw:path svg:d="M 1031.875 52.916664 L 1084.7916 79.37499 L 1164.1666 79.37499 L 1243.5416 79.37499 L 1402.2916 105.83333 Q 1561.0416 132.29166 1931.4583 238.12498 Q 2275.4165 343.9583 2301.875 370.41666 L 2328.3333 396.87497 L 2328.3333 396.87497 Q 2354.7915 396.87497 2354.7915 396.87497 L 2354.7915 396.87497 L 2354.7915 423.3333 L 2354.7915 423.3333 L 2381.2498 423.3333 L 2381.2498 449.79166 L 2381.2498 449.79166 L 2407.7083 449.79166 L 2407.7083 502.7083 L 2407.7083 529.1666 L 2381.2498 529.1666 L 2381.2498 555.625 L 2381.2498 555.625 Q 2407.7083 555.625 2407.7083 555.625 Q 2407.7083 582.0833 2328.3333 608.5416 L 2275.4165 608.5416 L 2275.4165 634.99994 Q 2248.9583 634.99994 2248.9583 634.99994 L 2248.9583 661.4583 L 2222.5 661.4583 L 2196.0415 661.4583 L 2196.0415 687.9166 L 2196.0415 687.9166 L 2222.5 687.9166 L 2222.5 714.37494 L 2248.9583 714.37494 L 2275.4165 714.37494 L 2275.4165 740.8333 L 2275.4165 740.8333 L 1561.0416 740.8333 L 846.6666 740.8333 L 846.6666 740.8333 L 846.6666 714.37494 L 767.2916 714.37494 L 714.37494 714.37494 L 714.37494 687.9166 L 714.37494 661.4583 L 661.4583 661.4583 Q 634.99994 661.4583 423.3333 608.5416 L 211.66666 555.625 L 211.66666 529.1666 L 185.20833 529.1666 L 185.20833 502.7083 L 185.20833 476.24997 L 158.74998 476.24997 L 158.74998 449.79166 L 158.74998 449.79166 L 132.29166 449.79166 L 132.29166 449.79166 L 132.29166 449.79166 L 185.20833 396.87497 Q 211.66666 396.87497 238.12498 370.41666 L 291.04166 343.9583 L 238.12498 343.9583 L 211.66666 343.9583 L 211.66666 317.49997 Q 185.20833 317.49997 105.83333 264.5833 L 0.0 238.12498 L 0.0 211.66666 L 0.0 211.66666 L 0.0 211.66666 L 26.458332 211.66666 L 26.458332 185.20833 L 26.458332 158.74998 L 52.916664 158.74998 L 79.37499 132.29166 L 79.37499 132.29166 L 79.37499 132.29166 L 105.83333 132.29166 L 105.83333 132.29166 L 370.41666 105.83333 Q 634.99994 79.37499 767.2916 79.37499 Q 926.0416 79.37499 873.12494 26.458332 Q 846.6666 26.458332 873.12494 0.0 Q 926.0416 -26.458332 952.49994 26.458332 Q 978.95825 26.458332 1031.875 52.916664 z" svg:height="7.408333mm" draw:style-name="style-315" svg:viewBox="0.0 0.0 2407.7083 740.8333" svg:width="24.077082mm" svg:x="253.20624mm" svg:y="216.16457mm"/>
          <draw:path svg:d="M 476.24997 26.458332 L 476.24997 0.0 L 476.24997 0.0 L 502.7083 0.0 L 502.7083 79.37499 Q 476.24997 158.74998 476.24997 211.66666 L 476.24997 264.5833 L 449.79166 264.5833 L 449.79166 291.04166 L 449.79166 291.04166 L 423.3333 291.04166 L 423.3333 291.04166 L 423.3333 291.04166 L 317.49997 291.04166 L 211.66666 291.04166 L 105.83333 264.5833 Q 0.0 238.12498 0.0 238.12498 L 0.0 238.12498 L 52.916664 238.12498 Q 79.37499 238.12498 79.37499 211.66666 L 105.83333 211.66666 L 105.83333 158.74998 Q 105.83333 105.83333 132.29166 79.37499 L 132.29166 52.916664 L 185.20833 79.37499 Q 238.12498 79.37499 238.12498 52.916664 L 238.12498 26.458332 L 291.04166 26.458332 Q 343.9583 52.916664 343.9583 79.37499 L 370.41666 105.83333 L 370.41666 105.83333 L 370.41666 132.29166 L 423.3333 132.29166 Q 449.79166 132.29166 449.79166 79.37499 Q 476.24997 52.916664 476.24997 26.458332 z" svg:height="2.9104166mm" draw:style-name="style-316" svg:viewBox="0.0 0.0 502.7083 291.04166" svg:width="5.027083mm" svg:x="149.75417mm" svg:y="98.689575mm"/>
          <draw:path svg:d="M 2275.4165 0.0 L 2434.1665 0.0 L 2487.0833 0.0 L 2539.9998 0.0 L 2539.9998 0.0 L 2539.9998 26.458332 L 2592.9165 26.458332 L 2619.3748 26.458332 L 2539.9998 52.916664 L 2434.1665 79.37499 L 2539.9998 79.37499 L 2645.8333 79.37499 L 2698.7498 105.83333 L 2751.6665 132.29166 L 2751.6665 132.29166 L 2751.6665 132.29166 L 2725.2083 132.29166 Q 2725.2083 132.29166 2645.8333 158.74998 L 2592.9165 185.20833 L 2645.8333 185.20833 L 2672.2915 185.20833 L 2698.7498 211.66666 Q 2751.6665 211.66666 2751.6665 238.12498 Q 2751.6665 264.5833 2883.9583 238.12498 Q 3016.2498 238.12498 3016.2498 264.5833 Q 3016.2498 291.04166 3122.0833 317.49997 Q 3201.4583 343.9583 3174.9998 343.9583 Q 3148.5415 343.9583 3333.7498 396.87497 Q 3545.4165 396.87497 3492.4998 449.79166 Q 3466.0415 502.7083 3545.4165 502.7083 Q 3598.3333 502.7083 3624.7915 502.7083 L 3651.2498 502.7083 L 3651.2498 555.625 Q 3651.2498 608.5416 3651.2498 608.5416 L 3651.2498 608.5416 L 3651.2498 634.99994 L 3651.2498 634.99994 L 3677.7083 634.99994 L 3677.7083 661.4583 L 3651.2498 661.4583 Q 3651.2498 687.9166 3651.2498 714.37494 Q 3651.2498 740.8333 3571.8748 767.2916 Q 3492.4998 793.74994 3492.4998 820.2083 L 3492.4998 846.6666 L 3439.5833 846.6666 L 3413.1248 873.12494 L 3386.6665 873.12494 L 3333.7498 873.12494 L 3333.7498 899.5833 L 3333.7498 899.5833 L 3360.2083 899.5833 L 3360.2083 926.0416 L 3360.2083 926.0416 L 3386.6665 926.0416 L 3386.6665 926.0416 L 3386.6665 926.0416 L 3386.6665 926.0416 L 3413.1248 926.0416 L 3439.5833 926.0416 L 3466.0415 926.0416 L 3651.2498 926.0416 Q 3862.9165 952.49994 3862.9165 978.95825 Q 3862.9165 1005.4166 3968.7498 1005.4166 Q 4048.1248 1005.4166 4074.583 978.95825 Q 4074.583 978.95825 4153.958 952.49994 Q 4233.333 952.49994 4180.4165 926.0416 Q 4153.958 926.0416 4206.875 926.0416 Q 4286.25 952.49994 4312.708 978.95825 Q 4365.625 978.95825 4550.833 978.95825 Q 4736.0415 978.95825 4736.0415 1005.4166 Q 4736.0415 1031.875 4894.7915 978.95825 Q 5053.5415 926.0416 5079.9995 952.49994 Q 5106.458 952.49994 5106.458 926.0416 Q 5106.458 899.5833 5132.9165 899.5833 Q 5159.3745 899.5833 5185.833 926.0416 Q 5185.833 926.0416 5212.2915 926.0416 L 5238.7495 926.0416 L 5265.208 926.0416 L 5291.6665 926.0416 L 5291.6665 926.0416 L 5291.6665 926.0416 L 5265.208 899.5833 L 5265.208 873.12494 L 5291.6665 873.12494 L 5344.583 873.12494 L 5344.583 899.5833 L 5344.583 899.5833 L 5344.583 899.5833 L 5344.583 899.5833 L 5318.1245 899.5833 L 5318.1245 926.0416 L 5318.1245 926.0416 L 5344.583 926.0416 L 5344.583 926.0416 L 5344.583 926.0416 L 5344.583 952.49994 L 5344.583 952.49994 L 5371.0415 978.95825 L 5371.0415 1005.4166 L 5344.583 1005.4166 Q 5291.6665 978.95825 5212.2915 1005.4166 L 5132.9165 1031.875 L 5132.9165 1031.875 L 5132.9165 1031.875 L 5106.458 1031.875 L 5106.458 1031.875 L 5185.833 1058.3333 L 5265.208 1084.7916 L 5265.208 1084.7916 L 5291.6665 1084.7916 L 5291.6665 1084.7916 L 5291.6665 1084.7916 L 5291.6665 1111.25 L 5291.6665 1111.25 L 5318.1245 1137.7083 L 5318.1245 1164.1666 L 5265.208 1164.1666 L 5212.2915 1137.7083 L 5212.2915 1137.7083 L 5185.833 1137.7083 L 5185.833 1137.7083 Q 5185.833 1137.7083 5132.9165 1164.1666 L 5053.5415 1164.1666 L 5053.5415 1190.6249 L 5027.083 1243.5416 L 5027.083 1243.5416 L 5027.083 1243.5416 L 5027.083 1269.9999 L 5027.083 1269.9999 L 5000.6245 1269.9999 L 5000.6245 1296.4583 L 5000.6245 1296.4583 L 4974.1665 1296.4583 L 4974.1665 1296.4583 L 4974.1665 1296.4583 L 5079.9995 1322.9166 Q 5185.833 1349.3749 5212.2915 1375.8333 Q 5238.7495 1402.2916 5212.2915 1428.7499 Q 5185.833 1455.2083 5265.208 1481.6666 Q 5318.1245 1508.1249 5344.583 1534.5833 L 5371.0415 1561.0416 L 5291.6665 1613.9583 Q 5238.7495 1666.8749 5185.833 1719.7916 Q 5159.3745 1772.7083 5212.2915 1772.7083 Q 5265.208 1772.7083 5265.208 1772.7083 L 5291.6665 1772.7083 L 5291.6665 1772.7083 L 5291.6665 1772.7083 L 5238.7495 1825.6249 Q 5212.2915 1825.6249 5132.9165 1852.0833 L 5079.9995 1852.0833 L 5079.9995 1878.5416 L 5079.9995 1904.9999 L 5132.9165 1904.9999 L 5159.3745 1931.4583 L 5238.7495 1931.4583 Q 5291.6665 1984.3749 5344.583 1984.3749 L 5371.0415 1984.3749 L 5371.0415 2010.8333 L 5344.583 2010.8333 L 5344.583 2010.8333 L 5344.583 2037.2915 L 5291.6665 2037.2915 Q 5265.208 2037.2915 5291.6665 2063.75 Q 5318.1245 2063.75 5318.1245 2090.2083 Q 5318.1245 2116.6665 5265.208 2116.6665 Q 5212.2915 2116.6665 5212.2915 2143.125 L 5238.7495 2169.5833 L 5238.7495 2169.5833 L 5238.7495 2196.0415 L 5238.7495 2196.0415 L 5238.7495 2196.0415 L 5238.7495 2248.9583 L 5238.7495 2301.875 L 5238.7495 2301.875 L 5238.7495 2328.3333 L 5185.833 2407.7083 Q 5106.458 2460.6248 5079.9995 2487.0833 L 5027.083 2513.5415 L 5027.083 2513.5415 L 5027.083 2513.5415 L 5000.6245 2513.5415 L 5000.6245 2539.9998 L 4921.2495 2539.9998 Q 4868.333 2513.5415 4815.4165 2487.0833 Q 4762.4995 2460.6248 4630.208 2407.7083 Q 4497.9165 2354.7915 4497.9165 2328.3333 Q 4497.9165 2301.875 4445.0 2301.875 L 4392.083 2301.875 L 4392.083 2301.875 L 4392.083 2301.875 L 4392.083 2301.875 Q 4339.1665 2301.875 4339.1665 2328.3333 Q 4339.1665 2354.7915 4365.625 2354.7915 Q 4392.083 2354.7915 4392.083 2381.2498 L 4392.083 2407.7083 L 4233.333 2407.7083 Q 4101.0415 2407.7083 4021.6665 2460.6248 Q 3968.7498 2487.0833 3968.7498 2513.5415 Q 3968.7498 2539.9998 3915.833 2566.4583 Q 3862.9165 2619.3748 3624.7915 2619.3748 Q 3386.6665 2672.2915 3386.6665 2672.2915 Q 3413.1248 2672.2915 3333.7498 2725.2083 Q 3254.3748 2725.2083 3280.8333 2778.1248 Q 3333.7498 2778.1248 3254.3748 2831.0415 Q 3174.9998 2883.9583 3069.1665 2883.9583 Q 2989.7915 2883.9583 2989.7915 2910.4165 Q 2989.7915 2936.8748 3016.2498 2936.8748 Q 3069.1665 2963.3333 3042.7083 2963.3333 Q 3042.7083 2989.7915 2963.3333 2989.7915 L 2883.9583 2989.7915 L 2831.0415 3016.2498 L 2778.1248 3016.2498 L 2778.1248 2989.7915 L 2751.6665 2989.7915 L 2751.6665 2989.7915 L 2751.6665 2989.7915 L 2751.6665 2963.3333 L 2751.6665 2963.3333 L 2778.1248 2963.3333 L 2778.1248 2936.8748 L 2804.5833 2936.8748 L 2857.4998 2936.8748 L 2857.4998 2883.9583 Q 2857.4998 2857.4998 2883.9583 2857.4998 Q 2910.4165 2857.4998 2883.9583 2831.0415 Q 2857.4998 2778.1248 2857.4998 2751.6665 Q 2804.5833 2725.2083 2857.4998 2645.8333 Q 2883.9583 2566.4583 2910.4165 2566.4583 L 2963.3333 2566.4583 L 2857.4998 2539.9998 Q 2751.6665 2513.5415 2725.2083 2487.0833 Q 2698.7498 2460.6248 2698.7498 2487.0833 Q 2698.7498 2513.5415 2539.9998 2513.5415 Q 2381.2498 2487.0833 2381.2498 2460.6248 Q 2381.2498 2434.1665 2275.4165 2434.1665 Q 2196.0415 2434.1665 2196.0415 2407.7083 Q 2196.0415 2381.2498 2169.5833 2407.7083 Q 2116.6665 2407.7083 2063.75 2434.1665 Q 1984.3749 2460.6248 1984.3749 2434.1665 Q 1984.3749 2407.7083 1878.5416 2407.7083 Q 1799.1666 2407.7083 1772.7083 2381.2498 Q 1772.7083 2354.7915 1693.3333 2354.7915 Q 1613.9583 2354.7915 1613.9583 2381.2498 Q 1613.9583 2407.7083 1561.0416 2407.7083 Q 1508.1249 2381.2498 1508.1249 2354.7915 Q 1508.1249 2328.3333 1375.8333 2328.3333 Q 1269.9999 2328.3333 1269.9999 2301.875 Q 1269.9999 2275.4165 1217.0833 2275.4165 Q 1137.7083 2301.875 1164.1666 2301.875 Q 1190.6249 2301.875 1164.1666 2354.7915 Q 1164.1666 2407.7083 1111.25 2407.7083 Q 1058.3333 2434.1665 1031.875 2460.6248 Q 1031.875 2487.0833 952.49994 2513.5415 Q 899.5833 2539.9998 899.5833 2566.4583 Q 899.5833 2619.3748 582.0833 2698.7498 Q 238.12498 2778.1248 264.5833 2778.1248 Q 264.5833 2778.1248 211.66666 2778.1248 Q 132.29166 2778.1248 105.83333 2778.1248 Q 105.83333 2778.1248 79.37499 2831.0415 L 79.37499 2857.4998 L 52.916664 2857.4998 L 0.0 2857.4998 L 0.0 1508.1249 L 0.0 132.29166 L 0.0 132.29166 L 0.0 132.29166 L 26.458332 132.29166 L 26.458332 132.29166 L 52.916664 132.29166 L 79.37499 132.29166 L 79.37499 132.29166 L 105.83333 132.29166 L 105.83333 105.83333 Q 132.29166 79.37499 158.74998 79.37499 Q 185.20833 26.458332 502.7083 52.916664 Q 820.2083 79.37499 820.2083 52.916664 Q 820.2083 26.458332 1455.2083 26.458332 Q 2090.2083 26.458332 2275.4165 0.0 z M 5027.083 1031.875 Q 5027.083 1031.875 5053.5415 1031.875 Q 5053.5415 1031.875 5027.083 1031.875 L 5027.083 1031.875 L 5027.083 1031.875 z" svg:height="30.162498mm" draw:style-name="style-317" svg:viewBox="0.0 0.0 5371.0415 3016.2498" svg:width="53.710415mm" svg:x="0.0mm" svg:y="190.76457mm"/>
          <draw:path svg:d="M 26.458332 343.9583 L 52.916664 0.0 L 52.916664 0.0 Q 79.37499 0.0 79.37499 26.458332 L 79.37499 52.916664 L 79.37499 529.1666 Q 79.37499 978.95825 52.916664 1058.3333 L 52.916664 1137.7083 L 52.916664 1137.7083 Q 26.458332 1137.7083 26.458332 1084.7916 L 0.0 1031.875 L 0.0 846.6666 Q 26.458332 687.9166 26.458332 343.9583 z" svg:height="11.377083mm" draw:style-name="style-318" svg:viewBox="0.0 0.0 79.37499 1137.7083" svg:width="0.7937499mm" svg:x="256.38123mm" svg:y="82.02083mm"/>
          <draw:path svg:d="M 0.0 26.458332 L 0.0 0.0 L 317.49997 0.0 Q 608.5416 26.458332 846.6666 26.458332 L 1058.3333 26.458332 L 1058.3333 26.458332 L 1058.3333 26.458332 L 1058.3333 52.916664 L 1058.3333 52.916664 L 1084.7916 79.37499 L 1084.7916 79.37499 L 793.74994 79.37499 Q 502.7083 79.37499 476.24997 105.83333 L 423.3333 132.29166 L 423.3333 132.29166 Q 423.3333 132.29166 343.9583 132.29166 Q 264.5833 158.74998 264.5833 185.20833 L 264.5833 211.66666 L 264.5833 211.66666 Q 264.5833 211.66666 211.66666 238.12498 Q 185.20833 238.12498 185.20833 185.20833 Q 158.74998 132.29166 105.83333 79.37499 L 26.458332 52.916664 L 26.458332 52.916664 Q 0.0 52.916664 0.0 26.458332 z" svg:height="2.38125mm" draw:style-name="style-319" svg:viewBox="0.0 0.0 1084.7916 238.12498" svg:width="10.847916mm" svg:x="61.9125mm" svg:y="90.752075mm"/>
          <draw:path svg:d="M 211.66666 0.0 L 291.04166 0.0 L 238.12498 26.458332 Q 158.74998 52.916664 185.20833 79.37499 Q 185.20833 105.83333 211.66666 132.29166 Q 264.5833 158.74998 211.66666 158.74998 Q 158.74998 158.74998 158.74998 185.20833 Q 158.74998 211.66666 105.83333 211.66666 L 79.37499 211.66666 L 132.29166 238.12498 Q 185.20833 238.12498 211.66666 476.24997 Q 264.5833 714.37494 264.5833 846.6666 L 264.5833 1005.4166 L 264.5833 1005.4166 L 264.5833 1005.4166 L 238.12498 952.49994 L 211.66666 899.5833 L 211.66666 873.12494 L 211.66666 846.6666 L 185.20833 793.74994 Q 158.74998 740.8333 105.83333 502.7083 L 52.916664 264.5833 L 26.458332 264.5833 L 26.458332 264.5833 L 26.458332 238.12498 L 0.0 238.12498 L 0.0 238.12498 L 0.0 238.12498 L 0.0 185.20833 L 0.0 132.29166 L 0.0 105.83333 L 0.0 52.916664 L 52.916664 52.916664 Q 132.29166 52.916664 132.29166 26.458332 L 132.29166 26.458332 L 132.29166 26.458332 Q 132.29166 0.0 211.66666 0.0 z" svg:height="10.054166mm" draw:style-name="style-320" svg:viewBox="0.0 0.0 291.04166 1005.4166" svg:width="2.9104166mm" svg:x="65.087494mm" svg:y="93.13333mm"/>
          <draw:path svg:d="M 79.37499 0.0 L 79.37499 0.0 L 105.83333 0.0 Q 105.83333 0.0 105.83333 26.458332 L 105.83333 26.458332 L 132.29166 52.916664 Q 158.74998 79.37499 158.74998 158.74998 L 158.74998 238.12498 L 158.74998 238.12498 L 158.74998 238.12498 L 132.29166 264.5833 L 132.29166 264.5833 L 105.83333 264.5833 L 79.37499 264.5833 L 52.916664 264.5833 L 26.458332 264.5833 L 26.458332 211.66666 Q 0.0 185.20833 0.0 132.29166 L 0.0 79.37499 L 0.0 79.37499 Q 26.458332 52.916664 26.458332 52.916664 L 26.458332 52.916664 L 52.916664 52.916664 Q 52.916664 52.916664 52.916664 26.458332 L 52.916664 26.458332 L 52.916664 26.458332 Q 79.37499 0.0 79.37499 0.0 z" svg:height="2.6458333mm" draw:style-name="style-321" svg:viewBox="0.0 0.0 158.74998 264.5833" svg:width="1.5874999mm" svg:x="83.07916mm" svg:y="107.95mm"/>
          <draw:path svg:d="M 26.458332 0.0 L 26.458332 0.0 L 26.458332 0.0 L 52.916664 0.0 L 396.87497 26.458332 Q 714.37494 52.916664 767.2916 79.37499 L 846.6666 79.37499 L 873.12494 79.37499 Q 873.12494 105.83333 978.95825 105.83333 L 1084.7916 105.83333 L 1137.7083 105.83333 L 1164.1666 105.83333 L 1296.4583 132.29166 L 1402.2916 132.29166 L 1402.2916 132.29166 L 1402.2916 158.74998 L 1481.6666 158.74998 L 1561.0416 158.74998 L 1534.5833 185.20833 L 1508.1249 185.20833 L 1269.9999 185.20833 Q 1031.875 158.74998 502.7083 132.29166 L 0.0 105.83333 L 0.0 52.916664 Q 26.458332 26.458332 26.458332 0.0 z" svg:height="1.8520832mm" draw:style-name="style-322" svg:viewBox="0.0 0.0 1561.0416 185.20833" svg:width="15.610415mm" svg:x="183.8854mm" svg:y="95.77916mm"/>
          <draw:path svg:d="M 1931.4583 26.458332 L 1984.3749 26.458332 L 1984.3749 26.458332 Q 1984.3749 26.458332 1984.3749 52.916664 L 2010.8333 52.916664 L 2010.8333 52.916664 Q 2010.8333 79.37499 2037.2915 79.37499 L 2037.2915 79.37499 L 2037.2915 79.37499 L 2037.2915 79.37499 L 2063.75 79.37499 L 2063.75 79.37499 L 2116.6665 105.83333 Q 2169.5833 132.29166 2169.5833 132.29166 L 2169.5833 132.29166 L 2143.125 132.29166 Q 2143.125 132.29166 2090.2083 158.74998 Q 2010.8333 185.20833 2010.8333 238.12498 L 2010.8333 264.5833 L 2010.8333 264.5833 Q 1984.3749 264.5833 1984.3749 291.04166 Q 1984.3749 343.9583 1931.4583 343.9583 L 1904.9999 343.9583 L 1904.9999 343.9583 Q 1904.9999 343.9583 1852.0833 317.49997 Q 1799.1666 317.49997 1799.1666 291.04166 L 1799.1666 264.5833 L 1587.4999 291.04166 Q 1402.2916 291.04166 1375.8333 343.9583 Q 1375.8333 396.87497 1561.0416 396.87497 L 1772.7083 396.87497 L 1772.7083 396.87497 Q 1772.7083 423.3333 1719.7916 449.79166 Q 1693.3333 449.79166 1693.3333 476.24997 Q 1693.3333 502.7083 1666.8749 502.7083 Q 1613.9583 502.7083 1613.9583 529.1666 L 1613.9583 555.625 L 1349.3749 555.625 L 1058.3333 555.625 L 820.2083 555.625 Q 608.5416 555.625 396.87497 502.7083 L 158.74998 476.24997 L 158.74998 449.79166 L 158.74998 449.79166 L 317.49997 449.79166 Q 476.24997 423.3333 476.24997 396.87497 Q 476.24997 370.41666 502.7083 370.41666 L 555.625 343.9583 L 555.625 343.9583 Q 555.625 343.9583 555.625 317.49997 Q 555.625 291.04166 449.79166 291.04166 Q 343.9583 291.04166 343.9583 317.49997 Q 343.9583 343.9583 238.12498 343.9583 L 158.74998 343.9583 L 79.37499 343.9583 L 0.0 343.9583 L 0.0 317.49997 L 26.458332 317.49997 L 26.458332 291.04166 L 26.458332 264.5833 L 0.0 238.12498 L 0.0 211.66666 L 52.916664 211.66666 L 105.83333 185.20833 L 105.83333 185.20833 L 132.29166 185.20833 L 132.29166 185.20833 L 132.29166 185.20833 L 132.29166 158.74998 L 132.29166 158.74998 L 158.74998 158.74998 L 158.74998 132.29166 L 264.5833 105.83333 Q 370.41666 79.37499 423.3333 52.916664 L 476.24997 52.916664 L 608.5416 26.458332 Q 714.37494 26.458332 714.37494 0.0 L 740.8333 0.0 L 926.0416 0.0 L 1111.25 0.0 L 1508.1249 0.0 Q 1878.5416 26.458332 1931.4583 26.458332 z" svg:height="5.5562496mm" draw:style-name="style-323" svg:viewBox="0.0 0.0 2169.5833 555.625" svg:width="21.695831mm" svg:x="227.27707mm" svg:y="93.39791mm"/>
          <draw:path svg:d="M 26.458332 52.916664 L 26.458332 0.0 L 238.12498 26.458332 Q 476.24997 79.37499 476.24997 79.37499 L 476.24997 105.83333 L 476.24997 132.29166 L 476.24997 132.29166 L 449.79166 132.29166 Q 423.3333 132.29166 370.41666 105.83333 Q 343.9583 79.37499 317.49997 132.29166 L 317.49997 158.74998 L 317.49997 158.74998 Q 291.04166 185.20833 238.12498 185.20833 Q 185.20833 185.20833 158.74998 185.20833 Q 105.83333 211.66666 79.37499 211.66666 L 52.916664 211.66666 L 52.916664 211.66666 L 26.458332 211.66666 L 26.458332 185.20833 Q 0.0 185.20833 0.0 185.20833 L 0.0 185.20833 L 0.0 132.29166 Q 0.0 105.83333 26.458332 52.916664 z" svg:height="2.1166666mm" draw:style-name="style-324" svg:viewBox="0.0 0.0 476.24997 211.66666" svg:width="4.7625mm" svg:x="194.73332mm" svg:y="93.39791mm"/>
          <draw:path svg:d="M 873.12494 0.0 L 899.5833 0.0 L 899.5833 158.74998 Q 899.5833 317.49997 1613.9583 343.9583 Q 2354.7915 396.87497 2354.7915 449.79166 Q 2354.7915 476.24997 2513.5415 476.24997 Q 2698.7498 449.79166 2778.1248 449.79166 L 2831.0415 449.79166 L 2910.4165 476.24997 L 2989.7915 476.24997 L 3016.2498 476.24997 L 3042.7083 476.24997 L 2778.1248 582.0833 Q 2513.5415 661.4583 2513.5415 687.9166 L 2487.0833 687.9166 L 2407.7083 687.9166 Q 2301.875 661.4583 2301.875 661.4583 Q 2301.875 661.4583 2222.5 634.99994 Q 2116.6665 608.5416 1746.2499 661.4583 L 1375.8333 661.4583 L 1349.3749 687.9166 L 1296.4583 714.37494 L 1217.0833 714.37494 L 1137.7083 714.37494 L 1137.7083 740.8333 L 1137.7083 740.8333 L 1031.875 740.8333 Q 899.5833 714.37494 555.625 740.8333 L 211.66666 740.8333 L 211.66666 714.37494 Q 185.20833 714.37494 185.20833 714.37494 L 185.20833 714.37494 L 185.20833 608.5416 L 185.20833 476.24997 L 132.29166 476.24997 L 79.37499 476.24997 L 79.37499 476.24997 L 79.37499 476.24997 L 52.916664 449.79166 L 52.916664 423.3333 L 26.458332 423.3333 L 0.0 423.3333 L 0.0 423.3333 L 0.0 396.87497 L 264.5833 396.87497 Q 529.1666 343.9583 608.5416 343.9583 L 714.37494 343.9583 L 714.37494 291.04166 L 714.37494 211.66666 L 714.37494 185.20833 L 714.37494 185.20833 L 740.8333 185.20833 L 740.8333 185.20833 L 740.8333 158.74998 L 767.2916 158.74998 L 767.2916 158.74998 L 767.2916 132.29166 L 767.2916 132.29166 L 767.2916 132.29166 L 793.74994 158.74998 Q 820.2083 185.20833 846.6666 185.20833 Q 873.12494 158.74998 873.12494 79.37499 Q 846.6666 0.0 873.12494 0.0 z" svg:height="7.408333mm" draw:style-name="style-325" svg:viewBox="0.0 0.0 3042.7083 740.8333" svg:width="30.427082mm" svg:x="15.081249mm" svg:y="116.681244mm"/>
          <draw:path svg:d="M 185.20833 0.0 L 264.5833 0.0 L 264.5833 26.458332 L 238.12498 26.458332 L 238.12498 79.37499 L 238.12498 105.83333 L 238.12498 105.83333 Q 238.12498 105.83333 211.66666 158.74998 Q 185.20833 211.66666 158.74998 211.66666 Q 105.83333 238.12498 52.916664 185.20833 Q 0.0 158.74998 0.0 132.29166 Q 0.0 105.83333 26.458332 79.37499 L 52.916664 79.37499 L 79.37499 26.458332 Q 79.37499 0.0 185.20833 0.0 z" svg:height="2.1166666mm" draw:style-name="style-326" svg:viewBox="0.0 0.0 264.5833 211.66666" svg:width="2.6458333mm" svg:x="302.41873mm" svg:y="91.81041mm"/>
          <draw:path svg:d="M 52.916664 26.458332 L 0.0 0.0 L 476.24997 26.458332 Q 926.0416 26.458332 1269.9999 52.916664 L 1587.4999 52.916664 L 1587.4999 52.916664 L 1587.4999 79.37499 L 1587.4999 79.37499 L 1587.4999 79.37499 L 1561.0416 79.37499 L 1561.0416 105.83333 L 1561.0416 105.83333 Q 1534.5833 105.83333 820.2083 105.83333 Q 79.37499 105.83333 79.37499 79.37499 Q 79.37499 26.458332 52.916664 26.458332 z" svg:height="1.0583333mm" draw:style-name="style-327" svg:viewBox="0.0 0.0 1587.4999 105.83333" svg:width="15.874999mm" svg:x="114.299995mm" svg:y="166.42291mm"/>
          <draw:path svg:d="M 317.49997 0.0 L 343.9583 0.0 L 343.9583 0.0 L 343.9583 0.0 L 370.41666 26.458332 L 370.41666 52.916664 L 449.79166 52.916664 L 502.7083 52.916664 L 502.7083 79.37499 Q 502.7083 105.83333 529.1666 79.37499 Q 555.625 52.916664 582.0833 26.458332 L 608.5416 26.458332 L 582.0833 105.83333 Q 555.625 185.20833 582.0833 211.66666 L 582.0833 264.5833 L 608.5416 264.5833 L 634.99994 264.5833 L 634.99994 264.5833 Q 634.99994 264.5833 529.1666 291.04166 L 423.3333 291.04166 L 291.04166 291.04166 Q 132.29166 317.49997 79.37499 317.49997 Q 52.916664 343.9583 26.458332 317.49997 L 26.458332 291.04166 L 26.458332 264.5833 Q 26.458332 211.66666 0.0 211.66666 L 0.0 185.20833 L 26.458332 185.20833 Q 79.37499 185.20833 79.37499 158.74998 L 79.37499 105.83333 L 52.916664 105.83333 L 26.458332 105.83333 L 26.458332 105.83333 L 26.458332 79.37499 L 52.916664 79.37499 L 52.916664 79.37499 L 52.916664 52.916664 L 52.916664 52.916664 L 79.37499 52.916664 L 79.37499 52.916664 L 79.37499 52.916664 Q 79.37499 52.916664 105.83333 52.916664 L 105.83333 79.37499 L 185.20833 52.916664 Q 291.04166 0.0 317.49997 0.0 z" svg:height="3.1749997mm" draw:style-name="style-328" svg:viewBox="0.0 0.0 634.99994 317.49997" svg:width="6.3499994mm" svg:x="77.52291mm" svg:y="107.95mm"/>
          <draw:path svg:d="M 3148.5415 185.20833 L 3122.0833 185.20833 L 2778.1248 185.20833 Q 2460.6248 211.66666 1666.8749 211.66666 Q 846.6666 211.66666 661.4583 185.20833 Q 502.7083 158.74998 502.7083 132.29166 Q 502.7083 105.83333 317.49997 105.83333 L 132.29166 105.83333 L 79.37499 105.83333 L 26.458332 105.83333 L 26.458332 79.37499 L 26.458332 79.37499 L 0.0 79.37499 L 0.0 52.916664 L 343.9583 52.916664 Q 661.4583 52.916664 661.4583 26.458332 Q 634.99994 0.0 1402.2916 0.0 Q 2169.5833 0.0 2566.4583 52.916664 Q 2936.8748 52.916664 3042.7083 105.83333 Q 3148.5415 158.74998 3148.5415 185.20833 z" svg:height="2.1166666mm" draw:style-name="style-329" svg:viewBox="0.0 0.0 3148.5415 211.66666" svg:width="31.485415mm" svg:x="41.010414mm" svg:y="166.15833mm"/>
          <draw:path svg:d="M 502.7083 0.0 L 502.7083 0.0 L 820.2083 0.0 L 1164.1666 0.0 L 1852.0833 0.0 Q 2539.9998 26.458332 3386.6665 0.0 L 4233.333 0.0 L 4233.333 449.79166 L 4233.333 926.0416 L 4206.875 926.0416 Q 4153.958 926.0416 3624.7915 873.12494 Q 3122.0833 820.2083 2804.5833 820.2083 Q 2487.0833 820.2083 2248.9583 820.2083 Q 1984.3749 820.2083 1878.5416 820.2083 Q 1772.7083 873.12494 1772.7083 899.5833 Q 1799.1666 926.0416 1746.2499 926.0416 Q 1693.3333 926.0416 1693.3333 873.12494 Q 1693.3333 820.2083 1613.9583 793.74994 Q 1561.0416 767.2916 1508.1249 793.74994 Q 1481.6666 820.2083 1349.3749 767.2916 Q 1243.5416 767.2916 1217.0833 767.2916 Q 1190.6249 767.2916 1137.7083 767.2916 L 1084.7916 767.2916 L 1058.3333 740.8333 L 1031.875 740.8333 L 1031.875 714.37494 L 1031.875 687.9166 L 1084.7916 687.9166 Q 1137.7083 687.9166 1137.7083 661.4583 L 1137.7083 608.5416 L 1111.25 634.99994 L 1084.7916 661.4583 L 1084.7916 634.99994 L 1084.7916 608.5416 L 1031.875 608.5416 Q 978.95825 608.5416 952.49994 634.99994 Q 926.0416 661.4583 926.0416 661.4583 Q 926.0416 687.9166 820.2083 687.9166 L 687.9166 714.37494 L 661.4583 687.9166 L 634.99994 661.4583 L 634.99994 661.4583 L 661.4583 661.4583 L 661.4583 661.4583 L 661.4583 661.4583 L 714.37494 661.4583 Q 740.8333 661.4583 767.2916 661.4583 L 793.74994 661.4583 L 793.74994 661.4583 L 820.2083 661.4583 L 820.2083 634.99994 L 820.2083 608.5416 L 740.8333 608.5416 Q 661.4583 608.5416 634.99994 582.0833 Q 608.5416 555.625 502.7083 555.625 Q 370.41666 502.7083 343.9583 476.24997 Q 343.9583 423.3333 291.04166 423.3333 L 211.66666 396.87497 L 264.5833 370.41666 Q 291.04166 343.9583 291.04166 317.49997 Q 264.5833 291.04166 291.04166 291.04166 L 343.9583 291.04166 L 238.12498 264.5833 Q 132.29166 238.12498 105.83333 238.12498 L 79.37499 238.12498 L 52.916664 211.66666 L 26.458332 185.20833 L 26.458332 185.20833 L 26.458332 185.20833 L 0.0 185.20833 L 0.0 185.20833 L 0.0 158.74998 L 0.0 158.74998 L 79.37499 158.74998 L 132.29166 132.29166 L 158.74998 132.29166 L 185.20833 132.29166 L 185.20833 105.83333 L 185.20833 105.83333 L 158.74998 105.83333 L 158.74998 79.37499 L 158.74998 79.37499 L 132.29166 79.37499 L 132.29166 79.37499 L 132.29166 79.37499 L 317.49997 26.458332 Q 502.7083 26.458332 502.7083 0.0 z" svg:height="9.260416mm" draw:style-name="style-330" svg:viewBox="0.0 0.0 4233.333 926.0416" svg:width="42.333332mm" svg:x="270.66873mm" svg:y="188.6479mm"/>
          <draw:path svg:d="M 264.5833 0.0 L 291.04166 26.458332 L 317.49997 26.458332 L 370.41666 52.916664 L 582.0833 52.916664 Q 793.74994 79.37499 820.2083 105.83333 L 820.2083 105.83333 L 740.8333 105.83333 Q 634.99994 105.83333 529.1666 132.29166 L 396.87497 158.74998 L 370.41666 158.74998 Q 317.49997 158.74998 317.49997 211.66666 Q 317.49997 238.12498 291.04166 264.5833 L 291.04166 264.5833 L 291.04166 264.5833 Q 291.04166 264.5833 264.5833 291.04166 L 264.5833 291.04166 L 264.5833 291.04166 Q 264.5833 291.04166 238.12498 317.49997 L 238.12498 317.49997 L 238.12498 317.49997 Q 211.66666 317.49997 211.66666 317.49997 L 211.66666 343.9583 L 211.66666 343.9583 Q 211.66666 343.9583 185.20833 343.9583 Q 185.20833 370.41666 158.74998 343.9583 L 158.74998 317.49997 L 105.83333 317.49997 L 26.458332 317.49997 L 26.458332 291.04166 L 0.0 264.5833 L 0.0 264.5833 L 0.0 264.5833 L 0.0 264.5833 L 0.0 238.12498 L 26.458332 238.12498 L 26.458332 211.66666 L 52.916664 211.66666 L 105.83333 211.66666 L 105.83333 185.20833 Q 105.83333 185.20833 185.20833 105.83333 Q 264.5833 0.0 264.5833 0.0 z" svg:height="3.439583mm" draw:style-name="style-331" svg:viewBox="0.0 0.0 820.2083 343.9583" svg:width="8.202083mm" svg:x="80.962494mm" svg:y="105.30416mm"/>
          <draw:path svg:d="M 1666.8749 0.0 L 1666.8749 0.0 L 1719.7916 0.0 Q 1772.7083 0.0 1772.7083 26.458332 Q 1772.7083 52.916664 1904.9999 105.83333 Q 2037.2915 158.74998 2090.2083 185.20833 Q 2143.125 211.66666 2196.0415 238.12498 L 2275.4165 238.12498 L 2354.7915 238.12498 L 2407.7083 238.12498 L 2407.7083 264.5833 L 2407.7083 291.04166 L 2381.2498 291.04166 L 2381.2498 317.49997 L 2381.2498 317.49997 L 2354.7915 317.49997 L 2354.7915 317.49997 L 2354.7915 317.49997 L 2354.7915 343.9583 L 2354.7915 343.9583 L 2381.2498 343.9583 L 2381.2498 370.41666 L 2381.2498 370.41666 L 2354.7915 370.41666 L 2354.7915 370.41666 L 2354.7915 370.41666 L 2460.6248 370.41666 Q 2566.4583 370.41666 2566.4583 317.49997 Q 2539.9998 291.04166 2725.2083 291.04166 Q 2910.4165 317.49997 2857.4998 343.9583 Q 2804.5833 370.41666 2883.9583 396.87497 Q 2936.8748 396.87497 3016.2498 502.7083 Q 3095.6248 608.5416 3042.7083 634.99994 Q 2989.7915 634.99994 2989.7915 687.9166 Q 2989.7915 740.8333 3069.1665 740.8333 L 3148.5415 740.8333 L 3095.6248 767.2916 Q 3016.2498 767.2916 3016.2498 793.74994 Q 2989.7915 820.2083 2989.7915 820.2083 L 2989.7915 846.6666 L 2989.7915 846.6666 L 2989.7915 846.6666 L 3016.2498 846.6666 L 3016.2498 846.6666 L 3016.2498 873.12494 L 3042.7083 873.12494 L 3016.2498 899.5833 Q 2989.7915 899.5833 3069.1665 926.0416 L 3148.5415 952.49994 L 3148.5415 952.49994 L 3148.5415 952.49994 L 3122.0833 952.49994 L 3122.0833 978.95825 L 1719.7916 978.95825 L 291.04166 978.95825 L 291.04166 978.95825 L 291.04166 952.49994 L 238.12498 952.49994 L 185.20833 952.49994 L 185.20833 926.0416 L 185.20833 926.0416 L 158.74998 926.0416 L 158.74998 899.5833 L 132.29166 899.5833 L 105.83333 899.5833 L 79.37499 873.12494 L 26.458332 846.6666 L 26.458332 846.6666 L 26.458332 846.6666 L 0.0 820.2083 L 0.0 793.74994 L 26.458332 793.74994 L 52.916664 793.74994 L 52.916664 767.2916 L 26.458332 767.2916 L 26.458332 767.2916 L 26.458332 740.8333 L 26.458332 740.8333 L 26.458332 740.8333 L 52.916664 740.8333 L 52.916664 740.8333 L 52.916664 714.37494 L 52.916664 714.37494 L 105.83333 714.37494 L 158.74998 687.9166 L 238.12498 687.9166 Q 317.49997 687.9166 317.49997 661.4583 Q 343.9583 661.4583 291.04166 634.99994 Q 264.5833 634.99994 264.5833 608.5416 Q 264.5833 582.0833 317.49997 582.0833 Q 370.41666 582.0833 370.41666 555.625 Q 370.41666 529.1666 396.87497 529.1666 Q 423.3333 529.1666 423.3333 555.625 Q 449.79166 582.0833 529.1666 529.1666 Q 608.5416 476.24997 555.625 476.24997 Q 529.1666 423.3333 608.5416 423.3333 Q 687.9166 370.41666 661.4583 370.41666 Q 661.4583 370.41666 899.5833 317.49997 Q 1137.7083 317.49997 1190.6249 264.5833 Q 1243.5416 238.12498 1243.5416 211.66666 Q 1243.5416 185.20833 1269.9999 158.74998 Q 1296.4583 158.74998 1455.2083 105.83333 Q 1613.9583 79.37499 1613.9583 52.916664 Q 1613.9583 0.0 1666.8749 0.0 L 1666.8749 0.0 L 1666.8749 0.0 z" svg:height="9.789583mm" draw:style-name="style-332" svg:viewBox="0.0 0.0 3148.5415 978.95825" svg:width="31.485415mm" svg:x="27.252083mm" svg:y="213.78333mm"/>
          <draw:path svg:d="M 211.66666 0.0 L 211.66666 0.0 L 238.12498 0.0 L 264.5833 0.0 L 264.5833 0.0 L 264.5833 0.0 L 291.04166 0.0 L 291.04166 0.0 L 291.04166 26.458332 L 317.49997 26.458332 L 317.49997 26.458332 L 317.49997 52.916664 L 317.49997 52.916664 L 317.49997 52.916664 L 343.9583 79.37499 L 370.41666 105.83333 L 370.41666 105.83333 L 370.41666 105.83333 L 396.87497 158.74998 Q 423.3333 211.66666 476.24997 238.12498 Q 529.1666 264.5833 582.0833 370.41666 Q 582.0833 502.7083 608.5416 1190.6249 Q 634.99994 1878.5416 793.74994 1904.9999 Q 952.49994 1904.9999 952.49994 2010.8333 Q 952.49994 2116.6665 1005.4166 2275.4165 Q 1031.875 2434.1665 1084.7916 2434.1665 Q 1137.7083 2460.6248 1111.25 2513.5415 Q 1111.25 2592.9165 1111.25 2592.9165 L 1111.25 2592.9165 L 1005.4166 2592.9165 Q 926.0416 2592.9165 926.0416 2619.3748 Q 952.49994 2645.8333 873.12494 2672.2915 L 820.2083 2698.7498 L 793.74994 2698.7498 Q 793.74994 2698.7498 634.99994 2672.2915 L 476.24997 2672.2915 L 476.24997 2592.9165 Q 476.24997 2487.0833 476.24997 2381.2498 Q 476.24997 2248.9583 396.87497 2248.9583 L 317.49997 2248.9583 L 317.49997 2248.9583 L 291.04166 2248.9583 L 291.04166 2222.5 L 264.5833 2196.0415 L 264.5833 2196.0415 L 264.5833 2169.5833 L 317.49997 2169.5833 L 370.41666 2169.5833 L 264.5833 2143.125 L 158.74998 2116.6665 L 211.66666 2116.6665 Q 291.04166 2116.6665 291.04166 2090.2083 L 317.49997 2090.2083 L 317.49997 2090.2083 L 317.49997 2063.75 L 291.04166 2063.75 Q 264.5833 2063.75 291.04166 2037.2915 L 317.49997 2010.8333 L 264.5833 2010.8333 L 185.20833 2010.8333 L 185.20833 1984.3749 L 185.20833 1957.9165 L 264.5833 1957.9165 L 370.41666 1957.9165 L 211.66666 1931.4583 L 52.916664 1904.9999 L 105.83333 1904.9999 L 185.20833 1904.9999 L 211.66666 1878.5416 Q 211.66666 1852.0833 264.5833 1852.0833 L 291.04166 1852.0833 L 291.04166 1825.6249 L 317.49997 1825.6249 L 317.49997 1825.6249 L 317.49997 1799.1666 L 291.04166 1799.1666 Q 264.5833 1799.1666 317.49997 1772.7083 L 343.9583 1772.7083 L 343.9583 1746.2499 L 343.9583 1719.7916 L 264.5833 1719.7916 L 185.20833 1693.3333 L 238.12498 1693.3333 Q 291.04166 1693.3333 264.5833 1561.0416 Q 264.5833 1428.7499 211.66666 1428.7499 Q 158.74998 1402.2916 185.20833 1375.8333 Q 211.66666 1375.8333 132.29166 1322.9166 L 52.916664 1322.9166 L 52.916664 1296.4583 L 52.916664 1296.4583 L 79.37499 1296.4583 L 79.37499 1269.9999 L 52.916664 1269.9999 L 26.458332 1269.9999 L 26.458332 1243.5416 L 0.0 1243.5416 L 0.0 1243.5416 L 0.0 1217.0833 L 52.916664 1217.0833 L 79.37499 1217.0833 L 79.37499 1190.6249 L 52.916664 1190.6249 L 52.916664 1190.6249 L 52.916664 1164.1666 L 158.74998 1164.1666 Q 291.04166 1164.1666 291.04166 1111.25 Q 264.5833 1084.7916 291.04166 899.5833 Q 317.49997 687.9166 343.9583 687.9166 Q 370.41666 687.9166 370.41666 634.99994 Q 370.41666 582.0833 370.41666 582.0833 Q 396.87497 555.625 396.87497 396.87497 Q 396.87497 238.12498 291.04166 238.12498 L 185.20833 211.66666 L 158.74998 211.66666 L 132.29166 211.66666 L 132.29166 158.74998 L 158.74998 105.83333 L 158.74998 52.916664 L 158.74998 26.458332 L 185.20833 26.458332 L 185.20833 0.0 L 185.20833 0.0 L 211.66666 0.0 L 211.66666 0.0 z" svg:height="26.9875mm" draw:style-name="style-333" svg:viewBox="0.0 0.0 1111.25 2698.7498" svg:width="11.112499mm" svg:x="230.18748mm" svg:y="66.14583mm"/>
          <draw:path svg:d="M 211.66666 26.458332 L 370.41666 26.458332 L 396.87497 0.0 L 423.3333 0.0 L 423.3333 26.458332 Q 449.79166 26.458332 449.79166 79.37499 L 449.79166 105.83333 L 449.79166 132.29166 Q 449.79166 158.74998 396.87497 158.74998 L 370.41666 158.74998 L 343.9583 158.74998 Q 317.49997 185.20833 158.74998 185.20833 L 0.0 211.66666 L 0.0 185.20833 Q 0.0 158.74998 52.916664 158.74998 Q 105.83333 158.74998 105.83333 105.83333 L 105.83333 52.916664 L 79.37499 52.916664 L 52.916664 26.458332 L 52.916664 26.458332 L 52.916664 26.458332 L 211.66666 26.458332 z" svg:height="2.1166666mm" draw:style-name="style-334" svg:viewBox="0.0 0.0 449.79166 211.66666" svg:width="4.497916mm" svg:x="73.28958mm" svg:y="109.80208mm"/>
          <draw:path svg:d="M 502.7083 0.0 L 529.1666 0.0 L 529.1666 26.458332 Q 529.1666 52.916664 502.7083 52.916664 Q 449.79166 52.916664 317.49997 79.37499 Q 185.20833 79.37499 185.20833 105.83333 Q 185.20833 132.29166 105.83333 132.29166 Q 26.458332 132.29166 26.458332 79.37499 L 0.0 26.458332 L 0.0 26.458332 Q 26.458332 26.458332 26.458332 0.0 L 26.458332 0.0 L 264.5833 0.0 Q 502.7083 0.0 502.7083 0.0 z" svg:height="1.3229166mm" draw:style-name="style-335" svg:viewBox="0.0 0.0 529.1666 132.29166" svg:width="5.2916665mm" svg:x="284.42706mm" svg:y="96.30833mm"/>
          <draw:path svg:d="M 2883.9583 26.458332 L 2883.9583 26.458332 L 2778.1248 26.458332 Q 2672.2915 26.458332 2672.2915 52.916664 Q 2698.7498 52.916664 2619.3748 79.37499 Q 2539.9998 79.37499 2645.8333 105.83333 L 2751.6665 105.83333 L 2751.6665 132.29166 L 2751.6665 158.74998 L 2645.8333 158.74998 Q 2566.4583 185.20833 2592.9165 211.66666 L 2592.9165 238.12498 L 2539.9998 238.12498 Q 2513.5415 238.12498 2434.1665 238.12498 L 2354.7915 238.12498 L 2275.4165 238.12498 L 2169.5833 238.12498 L 2169.5833 264.5833 L 2169.5833 291.04166 L 2116.6665 291.04166 Q 2063.75 291.04166 1428.7499 291.04166 Q 767.2916 238.12498 582.0833 238.12498 L 370.41666 238.12498 L 264.5833 238.12498 Q 185.20833 238.12498 211.66666 211.66666 Q 264.5833 185.20833 158.74998 158.74998 L 52.916664 132.29166 L 52.916664 132.29166 L 52.916664 132.29166 L 79.37499 132.29166 L 79.37499 132.29166 L 79.37499 105.83333 L 105.83333 105.83333 L 105.83333 79.37499 L 105.83333 79.37499 L 79.37499 79.37499 L 79.37499 79.37499 L 52.916664 52.916664 L 0.0 26.458332 L 158.74998 26.458332 Q 291.04166 26.458332 291.04166 0.0 L 291.04166 0.0 L 1587.4999 0.0 Q 2883.9583 26.458332 2883.9583 26.458332 z" svg:height="2.9104166mm" draw:style-name="style-336" svg:viewBox="0.0 0.0 2883.9583 291.04166" svg:width="28.839582mm" svg:x="241.82915mm" svg:y="115.09374mm"/>
          <draw:path svg:d="M 158.74998 105.83333 L 185.20833 105.83333 L 185.20833 132.29166 L 185.20833 158.74998 L 211.66666 158.74998 L 264.5833 158.74998 L 264.5833 158.74998 Q 264.5833 185.20833 132.29166 185.20833 L 0.0 211.66666 L 0.0 185.20833 L 0.0 132.29166 L 0.0 132.29166 L 0.0 132.29166 L 0.0 105.83333 L 0.0 105.83333 L 26.458332 52.916664 L 26.458332 0.0 L 79.37499 0.0 Q 105.83333 0.0 132.29166 52.916664 Q 158.74998 79.37499 158.74998 105.83333 z" svg:height="2.1166666mm" draw:style-name="style-337" svg:viewBox="0.0 0.0 264.5833 211.66666" svg:width="2.6458333mm" svg:x="166.15833mm" svg:y="96.572914mm"/>
          <draw:path svg:d="M 264.5833 0.0 L 291.04166 0.0 L 291.04166 0.0 L 317.49997 0.0 L 317.49997 0.0 L 317.49997 0.0 L 291.04166 26.458332 L 264.5833 52.916664 L 343.9583 52.916664 L 396.87497 52.916664 L 449.79166 79.37499 Q 502.7083 105.83333 529.1666 105.83333 L 555.625 105.83333 L 555.625 105.83333 Q 555.625 105.83333 291.04166 132.29166 L 0.0 132.29166 L 0.0 132.29166 L 0.0 105.83333 L 105.83333 105.83333 Q 211.66666 52.916664 238.12498 26.458332 Q 238.12498 0.0 264.5833 0.0 z" svg:height="1.3229166mm" draw:style-name="style-338" svg:viewBox="0.0 0.0 555.625 132.29166" svg:width="5.5562496mm" svg:x="82.814575mm" svg:y="111.12499mm"/>
          <draw:path svg:d="M 529.1666 0.0 L 555.625 0.0 L 555.625 0.0 L 582.0833 0.0 L 582.0833 0.0 L 582.0833 26.458332 L 529.1666 52.916664 Q 476.24997 79.37499 502.7083 132.29166 Q 502.7083 158.74998 555.625 158.74998 Q 582.0833 158.74998 608.5416 158.74998 L 608.5416 158.74998 L 608.5416 185.20833 Q 582.0833 211.66666 582.0833 211.66666 L 582.0833 238.12498 L 529.1666 238.12498 L 449.79166 238.12498 L 423.3333 238.12498 Q 396.87497 211.66666 211.66666 211.66666 L 52.916664 211.66666 L 52.916664 211.66666 Q 52.916664 211.66666 26.458332 185.20833 Q 0.0 158.74998 0.0 132.29166 Q 0.0 105.83333 26.458332 105.83333 L 52.916664 79.37499 L 264.5833 26.458332 Q 502.7083 0.0 529.1666 0.0 z" svg:height="2.38125mm" draw:style-name="style-339" svg:viewBox="0.0 0.0 608.5416 238.12498" svg:width="6.0854163mm" svg:x="56.091663mm" svg:y="106.362495mm"/>
          <draw:path svg:d="M 185.20833 0.0 L 238.12498 0.0 L 343.9583 0.0 Q 449.79166 26.458332 449.79166 52.916664 Q 449.79166 79.37499 476.24997 79.37499 L 502.7083 79.37499 L 502.7083 79.37499 Q 502.7083 105.83333 449.79166 132.29166 L 423.3333 158.74998 L 291.04166 158.74998 Q 185.20833 158.74998 79.37499 158.74998 L 0.0 158.74998 L 0.0 158.74998 L 0.0 132.29166 L 0.0 79.37499 Q 0.0 26.458332 79.37499 26.458332 Q 158.74998 0.0 185.20833 0.0 z" svg:height="1.5874999mm" draw:style-name="style-340" svg:viewBox="0.0 0.0 502.7083 158.74998" svg:width="5.027083mm" svg:x="199.7604mm" svg:y="103.71666mm"/>
          <draw:path svg:d="M 185.20833 52.916664 L 185.20833 0.0 L 211.66666 52.916664 Q 238.12498 105.83333 291.04166 105.83333 Q 370.41666 132.29166 370.41666 132.29166 L 370.41666 132.29166 L 396.87497 185.20833 Q 423.3333 238.12498 396.87497 238.12498 Q 343.9583 238.12498 343.9583 264.5833 L 343.9583 291.04166 L 185.20833 291.04166 L 26.458332 291.04166 L 26.458332 291.04166 Q 0.0 291.04166 0.0 264.5833 Q -26.458332 264.5833 26.458332 185.20833 L 52.916664 105.83333 L 132.29166 105.83333 Q 185.20833 105.83333 185.20833 52.916664 z" svg:height="2.9104166mm" draw:style-name="style-341" svg:viewBox="0.0 0.0 396.87497 291.04166" svg:width="3.9687498mm" svg:x="86.518745mm" svg:y="113.50624mm"/>
          <draw:path svg:d="M 1640.4166 26.458332 L 1746.2499 26.458332 L 1746.2499 26.458332 Q 1746.2499 52.916664 1746.2499 52.916664 Q 1746.2499 52.916664 1534.5833 52.916664 L 1296.4583 79.37499 L 1217.0833 79.37499 Q 1164.1666 79.37499 1164.1666 105.83333 Q 1164.1666 132.29166 582.0833 105.83333 L 26.458332 105.83333 L 26.458332 79.37499 L 52.916664 79.37499 L 52.916664 79.37499 L 52.916664 52.916664 L 52.916664 52.916664 L 52.916664 52.916664 L 79.37499 52.916664 L 79.37499 52.916664 L 52.916664 26.458332 L 0.0 0.0 L 0.0 0.0 L 0.0 0.0 L 793.74994 0.0 Q 1561.0416 0.0 1534.5833 0.0 Q 1508.1249 0.0 1640.4166 26.458332 z" svg:height="1.0583333mm" draw:style-name="style-342" svg:viewBox="0.0 0.0 1746.2499 105.83333" svg:width="17.4625mm" svg:x="107.42083mm" svg:y="168.80415mm"/>
          <draw:path svg:d="M 132.29166 26.458332 L 132.29166 26.458332 L 132.29166 79.37499 Q 132.29166 132.29166 79.37499 132.29166 L 0.0 132.29166 L 0.0 105.83333 L 0.0 105.83333 L 26.458332 52.916664 Q 52.916664 0.0 79.37499 0.0 Q 132.29166 0.0 132.29166 26.458332 z" svg:height="1.3229166mm" draw:style-name="style-343" svg:viewBox="0.0 0.0 132.29166 132.29166" svg:width="1.3229166mm" svg:x="87.04791mm" svg:y="113.24166mm"/>
          <draw:path svg:d="M 5371.0415 0.0 L 5900.208 0.0 L 7963.958 26.458332 Q 10054.166 26.458332 10345.208 52.916664 L 10636.249 52.916664 L 11059.583 105.83333 Q 11482.916 185.20833 11721.041 185.20833 Q 11932.708 185.20833 12276.666 211.66666 L 12620.624 211.66666 L 12620.624 211.66666 L 12620.624 238.12498 L 12832.291 238.12498 Q 13070.416 238.12498 13070.416 264.5833 L 13070.416 264.5833 L 13070.416 291.04166 Q 13043.958 291.04166 13017.499 291.04166 Q 12964.583 317.49997 12964.583 343.9583 Q 12964.583 396.87497 12885.208 396.87497 L 12779.374 423.3333 L 12779.374 449.79166 Q 12779.374 476.24997 12726.458 476.24997 L 12699.999 502.7083 L 12726.458 502.7083 L 12752.916 502.7083 L 12752.916 529.1666 L 12752.916 555.625 L 12726.458 555.625 L 12699.999 555.625 L 12779.374 582.0833 L 12885.208 608.5416 L 12832.291 608.5416 L 12805.833 608.5416 L 12726.458 634.99994 L 12620.624 634.99994 L 12620.624 661.4583 L 12620.624 687.9166 L 12673.541 687.9166 L 12699.999 714.37494 L 12699.999 714.37494 L 12726.458 714.37494 L 12726.458 714.37494 L 12726.458 714.37494 L 12726.458 740.8333 L 12726.458 740.8333 L 12752.916 740.8333 L 12752.916 767.2916 L 12805.833 793.74994 Q 12832.291 820.2083 12938.124 846.6666 Q 13017.499 873.12494 13017.499 873.12494 Q 13017.499 926.0416 13070.416 926.0416 Q 13096.874 952.49994 13096.874 978.95825 Q 13096.874 978.95825 13123.333 1005.4166 L 13123.333 1031.875 L 13096.874 1031.875 Q 13070.416 1031.875 13043.958 1005.4166 Q 13017.499 1005.4166 13017.499 978.95825 Q 13017.499 952.49994 12991.041 952.49994 Q 12964.583 952.49994 12964.583 978.95825 Q 12964.583 1005.4166 12832.291 1031.875 Q 12699.999 1031.875 12461.874 1058.3333 Q 12197.291 1084.7916 12091.458 1084.7916 L 11959.166 1137.7083 L 11959.166 1137.7083 L 11932.708 1137.7083 L 11932.708 1137.7083 L 11932.708 1137.7083 L 11879.791 1164.1666 L 11853.333 1164.1666 L 11853.333 1190.6249 L 11853.333 1243.5416 L 11932.708 1243.5416 L 12012.083 1243.5416 L 12012.083 1296.4583 L 12012.083 1322.9166 L 11959.166 1322.9166 Q 11906.249 1296.4583 11879.791 1322.9166 Q 11879.791 1322.9166 11826.874 1349.3749 Q 11800.416 1349.3749 11800.416 1375.8333 Q 11826.874 1402.2916 11826.874 1455.2083 Q 11826.874 1534.5833 11562.291 1561.0416 Q 11271.249 1561.0416 11297.708 1587.4999 Q 11297.708 1613.9583 11271.249 1640.4166 Q 11244.791 1666.8749 11271.249 1666.8749 Q 11297.708 1666.8749 11218.333 1693.3333 L 11138.958 1719.7916 L 11138.958 1719.7916 L 11138.958 1719.7916 L 11138.958 1772.7083 L 11138.958 1799.1666 L 11138.958 1825.6249 L 11138.958 1852.0833 L 11086.041 1852.0833 Q 11033.124 1878.5416 11006.666 1852.0833 Q 10980.208 1852.0833 10874.374 1825.6249 Q 10768.541 1799.1666 10768.541 1825.6249 Q 10768.541 1852.0833 10609.791 1878.5416 Q 10451.041 1904.9999 10424.583 1878.5416 L 10371.666 1878.5416 L 10345.208 1878.5416 Q 10318.749 1878.5416 10318.749 1825.6249 Q 10318.749 1772.7083 10292.291 1746.2499 Q 10239.374 1719.7916 10212.916 1693.3333 Q 10186.458 1666.8749 10186.458 1640.4166 Q 10186.458 1613.9583 9974.791 1613.9583 Q 9789.583 1613.9583 9763.124 1666.8749 Q 9763.124 1719.7916 9577.916 1666.8749 Q 9392.708 1666.8749 9392.708 1613.9583 Q 9392.708 1613.9583 9286.875 1561.0416 Q 9181.041 1561.0416 9154.583 1587.4999 Q 9128.125 1640.4166 8995.833 1640.4166 Q 8863.541 1666.8749 8863.541 1666.8749 Q 8863.541 1719.7916 8704.791 1746.2499 Q 8572.5 1772.7083 8572.5 1799.1666 Q 8546.041 1825.6249 8493.125 1852.0833 Q 8413.75 1878.5416 8387.291 1931.4583 Q 8387.291 1984.3749 8334.375 1984.3749 L 8281.458 1984.3749 L 8255.0 1984.3749 L 8228.541 1984.3749 L 8228.541 2010.8333 L 8228.541 2037.2915 L 8202.083 2037.2915 L 8175.6245 2037.2915 L 8175.6245 2063.75 L 8175.6245 2090.2083 L 8202.083 2143.125 L 8202.083 2169.5833 L 8122.708 2169.5833 Q 8069.791 2169.5833 8069.791 2196.0415 Q 8069.791 2222.5 7858.1245 2222.5 Q 7619.9995 2248.9583 7434.7915 2248.9583 Q 7276.0415 2301.875 7090.833 2248.9583 Q 6905.6245 2196.0415 6773.333 2169.5833 Q 6667.4995 2143.125 6482.2915 2196.0415 Q 6270.6245 2248.9583 6270.6245 2301.875 Q 6270.6245 2354.7915 6191.2495 2354.7915 Q 6111.8745 2354.7915 6111.8745 2328.3333 Q 6111.8745 2301.875 5979.583 2301.875 Q 5847.2915 2328.3333 5847.2915 2354.7915 Q 5847.2915 2381.2498 5662.083 2354.7915 L 5476.8745 2354.7915 L 5450.4165 2354.7915 L 5423.958 2354.7915 L 5397.4995 2354.7915 L 5371.0415 2354.7915 L 5371.0415 2328.3333 Q 5371.0415 2301.875 5344.583 2301.875 Q 5344.583 2301.875 5291.6665 2301.875 Q 5265.208 2328.3333 5106.458 2354.7915 Q 5000.6245 2354.7915 4974.1665 2354.7915 Q 4947.708 2354.7915 4947.708 2354.7915 Q 4947.708 2328.3333 4868.333 2328.3333 L 4815.4165 2301.875 L 4815.4165 2328.3333 L 4788.958 2328.3333 L 4788.958 2328.3333 L 4788.958 2354.7915 L 4788.958 2354.7915 Q 4788.958 2381.2498 4788.958 2381.2498 L 4788.958 2407.7083 L 4736.0415 2407.7083 L 4656.6665 2407.7083 L 4630.208 2407.7083 Q 4630.208 2407.7083 4630.208 2354.7915 Q 4603.75 2328.3333 4206.875 2275.4165 Q 3809.9998 2248.9583 3836.4583 2196.0415 Q 3889.3748 2196.0415 3624.7915 2143.125 Q 3360.2083 2090.2083 3148.5415 2143.125 Q 2936.8748 2143.125 2936.8748 2196.0415 Q 2910.4165 2222.5 2831.0415 2222.5 Q 2725.2083 2196.0415 2672.2915 2169.5833 Q 2645.8333 2116.6665 2248.9583 2063.75 Q 1825.6249 2037.2915 1508.1249 2010.8333 Q 1164.1666 1984.3749 1164.1666 2010.8333 Q 1137.7083 2037.2915 1058.3333 2063.75 L 978.95825 2090.2083 L 978.95825 2090.2083 L 978.95825 2090.2083 L 952.49994 2063.75 L 926.0416 2037.2915 L 926.0416 2037.2915 L 926.0416 2037.2915 L 899.5833 2037.2915 L 899.5833 2037.2915 L 820.2083 2037.2915 L 767.2916 2037.2915 L 740.8333 2037.2915 L 714.37494 2037.2915 L 714.37494 2010.8333 L 714.37494 1984.3749 L 740.8333 1984.3749 L 740.8333 1984.3749 L 740.8333 1957.9165 L 714.37494 1957.9165 L 714.37494 1957.9165 L 714.37494 1931.4583 L 767.2916 1931.4583 L 793.74994 1931.4583 L 899.5833 1904.9999 Q 978.95825 1904.9999 1005.4166 1878.5416 Q 1005.4166 1852.0833 1031.875 1852.0833 Q 1058.3333 1825.6249 1084.7916 1825.6249 L 1137.7083 1825.6249 L 1137.7083 1825.6249 L 1164.1666 1825.6249 L 1164.1666 1825.6249 L 1190.6249 1825.6249 L 1190.6249 1825.6249 L 1190.6249 1825.6249 L 1190.6249 1799.1666 L 1190.6249 1799.1666 L 1217.0833 1799.1666 L 1217.0833 1772.7083 L 1217.0833 1772.7083 L 1190.6249 1772.7083 L 1190.6249 1772.7083 L 1190.6249 1772.7083 L 1137.7083 1746.2499 Q 1111.25 1719.7916 1084.7916 1719.7916 L 1058.3333 1719.7916 L 1058.3333 1693.3333 L 1084.7916 1693.3333 L 1084.7916 1693.3333 L 1084.7916 1666.8749 L 1137.7083 1666.8749 L 1217.0833 1666.8749 L 1217.0833 1613.9583 L 1190.6249 1587.4999 L 1190.6249 1613.9583 L 1190.6249 1640.4166 L 1164.1666 1640.4166 L 1137.7083 1613.9583 L 1084.7916 1613.9583 Q 1058.3333 1613.9583 978.95825 1561.0416 Q 926.0416 1481.6666 793.74994 1455.2083 Q 661.4583 1455.2083 582.0833 1455.2083 Q 502.7083 1455.2083 449.79166 1455.2083 Q 423.3333 1402.2916 211.66666 1375.8333 L 0.0 1349.3749 L 0.0 1322.9166 L 0.0 1296.4583 L 26.458332 1296.4583 L 52.916664 1296.4583 L 132.29166 1269.9999 Q 185.20833 1243.5416 158.74998 1217.0833 Q 132.29166 1190.6249 158.74998 1137.7083 Q 185.20833 1058.3333 343.9583 1031.875 Q 529.1666 1031.875 608.5416 978.95825 Q 687.9166 978.95825 714.37494 978.95825 Q 714.37494 1005.4166 767.2916 978.95825 Q 793.74994 978.95825 820.2083 926.0416 Q 820.2083 873.12494 873.12494 873.12494 Q 899.5833 873.12494 873.12494 846.6666 Q 846.6666 820.2083 926.0416 820.2083 Q 1031.875 767.2916 1005.4166 767.2916 Q 978.95825 767.2916 1005.4166 740.8333 Q 1031.875 714.37494 1005.4166 687.9166 Q 978.95825 661.4583 1031.875 661.4583 Q 1084.7916 634.99994 1058.3333 608.5416 Q 1031.875 582.0833 1031.875 555.625 Q 1031.875 502.7083 1058.3333 502.7083 Q 1084.7916 502.7083 1084.7916 423.3333 Q 1084.7916 370.41666 1031.875 370.41666 Q 952.49994 370.41666 952.49994 343.9583 Q 952.49994 317.49997 1005.4166 317.49997 Q 1058.3333 291.04166 1031.875 291.04166 Q 1005.4166 291.04166 1005.4166 238.12498 Q 978.95825 211.66666 978.95825 185.20833 L 952.49994 185.20833 L 952.49994 158.74998 L 952.49994 132.29166 L 926.0416 132.29166 L 873.12494 132.29166 L 873.12494 105.83333 L 873.12494 105.83333 L 1666.8749 79.37499 Q 2460.6248 79.37499 2725.2083 52.916664 L 2989.7915 52.916664 L 2989.7915 52.916664 Q 2989.7915 79.37499 2989.7915 79.37499 L 3016.2498 79.37499 L 3148.5415 79.37499 L 3280.8333 79.37499 L 3280.8333 79.37499 L 3280.8333 79.37499 L 3571.8748 79.37499 Q 3889.3748 79.37499 4365.625 26.458332 Q 4841.8745 26.458332 5371.0415 0.0 z" svg:height="24.077082mm" draw:style-name="style-344" svg:viewBox="0.0 0.0 13123.333 2407.7083" svg:width="131.23332mm" svg:x="84.931244mm" svg:y="187.58957mm"/>
          <draw:path svg:d="M 0.0 26.458332 L 0.0 0.0 L 185.20833 79.37499 Q 370.41666 158.74998 476.24997 158.74998 L 582.0833 158.74998 L 661.4583 158.74998 L 714.37494 158.74998 L 714.37494 158.74998 Q 714.37494 158.74998 555.625 185.20833 L 396.87497 211.66666 L 396.87497 211.66666 L 396.87497 211.66666 L 291.04166 211.66666 L 158.74998 211.66666 L 158.74998 211.66666 Q 132.29166 185.20833 132.29166 185.20833 L 132.29166 158.74998 L 132.29166 158.74998 Q 132.29166 158.74998 79.37499 105.83333 L 52.916664 79.37499 L 52.916664 79.37499 Q 52.916664 52.916664 26.458332 52.916664 Q 0.0 52.916664 0.0 26.458332 z" svg:height="2.1166666mm" draw:style-name="style-345" svg:viewBox="0.0 0.0 714.37494 211.66666" svg:width="7.1437497mm" svg:x="128.85208mm" svg:y="98.424995mm"/>
          <draw:path svg:d="M 291.04166 238.12498 L 264.5833 264.5833 L 264.5833 264.5833 L 264.5833 264.5833 L 238.12498 291.04166 L 211.66666 291.04166 L 211.66666 264.5833 L 211.66666 211.66666 L 105.83333 211.66666 L 0.0 211.66666 L 0.0 158.74998 L 0.0 132.29166 L 52.916664 79.37499 Q 132.29166 0.0 158.74998 0.0 Q 211.66666 0.0 211.66666 26.458332 Q 185.20833 52.916664 317.49997 52.916664 Q 449.79166 52.916664 476.24997 26.458332 Q 502.7083 26.458332 529.1666 105.83333 Q 529.1666 211.66666 423.3333 211.66666 Q 291.04166 211.66666 291.04166 238.12498 z" svg:height="2.9104166mm" draw:style-name="style-346" svg:viewBox="0.0 0.0 529.1666 291.04166" svg:width="5.2916665mm" svg:x="79.90416mm" svg:y="121.17916mm"/>
          <draw:path svg:d="M 740.8333 0.0 L 952.49994 0.0 L 1243.5416 26.458332 Q 1534.5833 52.916664 1561.0416 79.37499 L 1561.0416 79.37499 L 1561.0416 105.83333 Q 1561.0416 132.29166 1508.1249 132.29166 L 1481.6666 132.29166 L 1349.3749 132.29166 Q 1243.5416 105.83333 608.5416 105.83333 L 0.0 79.37499 L 0.0 79.37499 L 0.0 52.916664 L 79.37499 52.916664 L 132.29166 52.916664 L 343.9583 26.458332 Q 529.1666 0.0 740.8333 0.0 z" svg:height="1.3229166mm" draw:style-name="style-347" svg:viewBox="0.0 0.0 1561.0416 132.29166" svg:width="15.610415mm" svg:x="105.56874mm" svg:y="99.48333mm"/>
          <draw:path svg:d="M 211.66666 52.916664 L 211.66666 105.83333 L 211.66666 105.83333 Q 211.66666 105.83333 238.12498 132.29166 L 238.12498 132.29166 L 238.12498 132.29166 L 264.5833 132.29166 L 291.04166 132.29166 L 291.04166 132.29166 L 264.5833 185.20833 Q 238.12498 264.5833 238.12498 264.5833 L 238.12498 264.5833 L 132.29166 264.5833 Q 26.458332 264.5833 26.458332 238.12498 L 0.0 238.12498 L 0.0 132.29166 Q 26.458332 26.458332 105.83333 0.0 Q 211.66666 0.0 211.66666 52.916664 z" svg:height="2.6458333mm" draw:style-name="style-348" svg:viewBox="0.0 0.0 291.04166 264.5833" svg:width="2.9104166mm" svg:x="192.35207mm" svg:y="94.19166mm"/>
          <draw:path svg:d="M 449.79166 0.0 L 529.1666 0.0 L 555.625 0.0 Q 555.625 26.458332 555.625 52.916664 Q 555.625 105.83333 608.5416 105.83333 Q 661.4583 132.29166 687.9166 158.74998 L 687.9166 158.74998 L 687.9166 185.20833 Q 687.9166 211.66666 661.4583 238.12498 Q 608.5416 264.5833 343.9583 317.49997 L 105.83333 370.41666 L 79.37499 396.87497 L 79.37499 396.87497 L 79.37499 317.49997 Q 79.37499 238.12498 52.916664 211.66666 L 26.458332 185.20833 L 26.458332 185.20833 Q 26.458332 158.74998 26.458332 158.74998 L 0.0 158.74998 L 0.0 158.74998 Q 26.458332 132.29166 26.458332 105.83333 Q 26.458332 52.916664 79.37499 52.916664 L 105.83333 52.916664 L 238.12498 26.458332 Q 343.9583 0.0 449.79166 0.0 z" svg:height="3.9687498mm" draw:style-name="style-349" svg:viewBox="0.0 0.0 687.9166 396.87497" svg:width="6.879166mm" svg:x="83.87291mm" svg:y="106.3624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