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4.5833mm" fo:page-width="264.5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ac00" draw:opacity="50.285714864730835%" draw:stroke-linejoin="miter" svg:stroke-opacity="100.0%" svg:stroke-width="2.4341664mm"/>
    </style:style>
    <style:style style:family="graphic" style:name="style-3">
      <style:graphic-properties draw:fill="solid" draw:fill-color="#000000" draw:opacity="35.96236793282159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gradient" draw:fill-gradient-name="gradient-4" draw:opacity="100.0%" draw:stroke="none"/>
    </style:style>
    <style:style style:family="graphic" style:name="style-7">
      <style:graphic-properties draw:fill="gradient" draw:fill-gradient-name="gradient-5" draw:opacity="100.0%" draw:stroke="none"/>
    </style:style>
    <style:style style:family="graphic" style:name="style-8">
      <style:graphic-properties draw:fill="gradient" draw:fill-gradient-name="gradient-6" draw:opacity="100.0%" draw:stroke="none"/>
    </style:style>
    <style:style style:family="graphic" style:name="style-9">
      <style:graphic-properties draw:fill="gradient" draw:fill-gradient-name="gradient-7" draw:opacity="100.0%" draw:stroke="none"/>
    </style:style>
    <style:style style:family="graphic" style:name="style-10">
      <style:graphic-properties draw:fill="gradient" draw:fill-gradient-name="gradient-8" draw:opacity="100.0%" draw:stroke="none"/>
    </style:style>
    <style:style style:family="graphic" style:name="style-11">
      <style:graphic-properties draw:fill="gradient" draw:fill-gradient-name="gradient-9" draw:opacity="100.0%" draw:stroke="none"/>
    </style:style>
    <style:style style:family="graphic" style:name="style-12">
      <style:graphic-properties draw:fill="gradient" draw:fill-gradient-name="gradient-10" draw:opacity="41.15384519100189%" draw:opacity-name="gradient-11" draw:stroke="none"/>
    </style:style>
    <style:style style:family="graphic" style:name="style-13">
      <style:graphic-properties draw:fill="solid" draw:fill-color="#ffd100" draw:opacity="100.0%" draw:stroke="none"/>
    </style:style>
    <style:style style:family="graphic" style:name="style-14">
      <style:graphic-properties draw:fill="solid" draw:fill-color="#ffd100" draw:opacity="100.0%" draw:stroke="none"/>
    </style:style>
    <style:style style:family="graphic" style:name="style-15">
      <style:graphic-properties draw:fill="solid" draw:fill-color="#ffd100" draw:opacity="100.0%" draw:stroke="none"/>
    </style:style>
    <style:style style:family="graphic" style:name="style-16">
      <style:graphic-properties draw:fill="gradient" draw:fill-gradient-name="gradient-12" draw:opacity="100.0%" draw:stroke="none"/>
    </style:style>
  </office:automatic-styles>
  <office:body>
    <office:drawing>
      <draw:page draw:master-page-name="Default" draw:name="page1" draw:style-name="DP1">
        <draw:g draw:id="svg3476">
          <draw:g draw:id="layer1">
            <draw:g draw:id="layer1-2">
              <draw:path svg:d="M 8162.5 424.65106 C 8162.5 424.65106 7277.552 71.20003 6198.6094 354.03522 C 3881.1194 961.5441 1610.1857 3088.1543 682.5784 5578.3535 C -1053.4745 10238.856 742.5025 15499.486 3590.8706 16884.451 C 4576.798 17229.287 5226.232 16751.854 5226.232 16751.854 C 5226.232 16751.854 5518.6436 17156.082 6021.814 17547.436 C 6811.4717 18175.516 8130.7827 18336.44 8938.945 18122.021 C 9707.966 18802.61 10802.818 19010.984 12121.2705 19050.2 C 13325.69 19091.6 14362.068 18805.89 14905.806 18254.62 C 14905.806 18254.62 15700.402 18592.652 16275.975 18564.012 C 17722.715 18492.02 18794.564 17761.973 19233.588 17004.568 C 19233.588 17004.568 19966.186 17337.643 20874.877 16873.402 C 24011.555 15270.902 26348.305 9969.424 23579.854 4205.975 C 22439.938 1832.8588 19942.742 588.337 18261.34 272.9436 C 17025.938 41.210743 15863.066 -228.65892 13679.157 330.32544 C 11779.136 19.921667 10260.088 -17.890945 8162.5 424.65106 z" svg:height="190.54146mm" draw:style-name="style-2" svg:viewBox="0.0 0.0 24810.998 19054.146" svg:width="248.10999mm" svg:x="9.616226mm" svg:y="52.527596mm"/>
              <draw:path svg:d="M 17423.125 2915.8518 C 17423.125 4526.2354 13522.826 5831.7036 8711.5625 5831.7036 C 3900.299 5831.7036 0.0 4526.2354 0.0 2915.8518 C 0.0 1305.4684 3900.299 0.0 8711.5625 0.0 C 13522.826 0.0 17423.125 1305.4684 17423.125 2915.8518 z" svg:height="58.317036mm" draw:style-name="style-3" svg:viewBox="0.0 0.0 17423.125 5831.7036" svg:width="174.23126mm" svg:x="47.08963mm" svg:y="184.169mm"/>
              <draw:path svg:d="M 8162.5 424.65106 C 8162.5 424.65106 7277.552 71.20003 6198.6094 354.03522 C 3881.1194 961.5441 1610.1857 3088.1543 682.5784 5578.3535 C -1053.4745 10238.856 742.5025 15499.486 3590.8706 16884.451 C 4576.798 17229.287 5226.232 16751.854 5226.232 16751.854 C 5226.232 16751.854 5518.6436 17156.082 6021.814 17547.436 C 6811.4717 18175.516 8130.7827 18336.44 8938.945 18122.021 C 9707.966 18802.61 10802.818 19010.984 12121.2705 19050.2 C 13325.69 19091.6 14362.068 18805.89 14905.806 18254.62 C 14905.806 18254.62 15700.402 18592.652 16275.975 18564.012 C 17722.715 18492.02 18794.564 17761.973 19233.588 17004.568 C 19233.588 17004.568 19966.186 17337.643 20874.877 16873.402 C 24011.555 15270.902 26348.305 9969.424 23579.854 4205.975 C 22439.938 1832.8588 19942.742 588.337 18261.34 272.9436 C 17025.938 41.210743 15863.066 -228.65892 13679.157 330.32544 C 11779.136 19.921667 10260.088 -17.890945 8162.5 424.65106 z" svg:height="190.54146mm" draw:style-name="style-4" svg:viewBox="0.0 0.0 24810.998 19054.146" svg:width="248.10999mm" svg:x="9.616226mm" svg:y="52.527596mm"/>
              <draw:path svg:d="M 11159.315 0.17077444 C 10227.668 -4.715878 9276.426 94.9728 8162.0825 330.0731 C 8162.0825 330.0731 7277.3203 -23.041632 6198.3784 259.79315 C 3880.8884 867.30206 1610.2502 2993.4617 682.643 5483.66 C -1053.4099 10144.163 742.211 15404.674 3590.579 16789.637 C 4576.5063 17134.473 5226.0347 16657.344 5226.0347 16657.344 C 5226.0347 16657.344 5518.268 17061.395 6021.4385 17452.748 C 6811.096 18080.828 8130.3066 18241.807 8938.47 18027.39 C 9634.814 18643.656 10599.044 18872.463 11753.802 18939.375 L 11753.802 17.534056 C 11555.619 7.3085814 11357.869 1.2119738 11159.315 0.17077444 z" svg:height="189.39375mm" draw:style-name="style-5" svg:viewBox="0.0 0.0 11753.802 18939.375" svg:width="117.53802mm" svg:x="9.619077mm" svg:y="53.4723mm"/>
              <draw:path svg:d="M 1242.7147 0.07509231 C 971.4248 -1.1336517 696.74524 12.318369 418.37238 38.93577 L 0.0 456.48132 C 0.0 456.48132 2088.8193 3890.904 2692.1353 7928.4795 C 3150.2388 10994.253 2351.946 15899.061 1940.5532 18085.998 C 2121.7324 17985.61 2279.7622 17870.129 2409.3618 17738.732 C 2409.3618 17738.732 3203.8352 18076.605 3779.4075 18047.965 C 5226.147 17975.973 6297.929 17245.982 6736.9526 16488.576 C 6736.9526 16488.576 6742.676 16490.664 6743.5674 16491.057 C 7724.93 13858.908 8888.346 10358.662 8710.577 7976.552 C 8051.4478 1913.4869 4443.934 14.349898 1242.7147 0.07509231 z" svg:height="180.85999mm" draw:style-name="style-6" svg:viewBox="0.0 0.0 8728.72 18085.998" svg:width="87.2872mm" svg:x="134.58195mm" svg:y="57.690056mm"/>
              <draw:path svg:d="M 8009.8267 0.050061543 C 7663.543 5.166028 6870.465 401.05914 6870.465 401.05914 C 6870.465 401.05914 -137.17952 -62.653633 2.0472748 7780.453 C 77.628494 12038.197 1165.7201 14790.767 2144.3455 16418.271 C 2145.946 16417.14 2152.6135 16412.484 2152.6135 16412.484 C 2152.6135 16412.484 2444.847 16816.533 2948.017 17207.889 C 3737.675 17835.969 5056.8853 17996.947 5865.0483 17782.53 C 6173.0938 18055.152 6533.8794 18252.164 6939.918 18392.725 C 6606.948 17592.418 6188.2256 16116.987 5896.468 13442.536 C 5339.5605 8337.556 6592.3555 2025.557 7798.987 679.6985 C 8270.328 153.97235 8231.804 -3.2297769 8009.8267 0.050061543 z" svg:height="183.92725mm" draw:style-name="style-7" svg:viewBox="0.0 0.0 8168.498 18392.725" svg:width="81.68498mm" svg:x="40.353287mm" svg:y="55.920906mm"/>
              <draw:path svg:d="M 4291.2485 0.08558909 C 3942.318 4.5378366 3532.2236 182.33382 3017.1145 613.58813 C 1375.3431 1988.094 -40.038734 3652.3625 0.86477274 9624.304 C 33.00186 14316.373 984.7267 16898.025 1649.5496 18121.562 C 2404.8926 18682.936 3430.258 18863.441 4645.9556 18899.604 C 5850.3765 18941.002 6886.9575 18655.47 7430.6953 18104.2 C 7430.6953 18104.2 7438.619 18107.496 7440.617 18108.334 C 7914.438 16687.484 8756.472 13389.895 8477.453 8479.154 C 8167.5444 3024.7708 5880.951 1148.4117 5308.2407 537.52045 C 5003.989 212.9844 4686.703 -4.9601297 4291.2485 0.08558909 z" svg:height="189.0355mm" draw:style-name="style-8" svg:viewBox="0.0 0.0 8532.836 18903.55" svg:width="85.32836mm" svg:x="84.36863mm" svg:y="54.035393mm"/>
              <draw:path svg:d="M 1113.8143 5986.749 C 1113.8143 5986.749 1995.5839 5708.2954 2645.3083 5661.8867 C 3295.033 5615.478 4083.985 5847.522 4408.847 5893.9316 C 4733.7095 5940.3403 4919.3457 6033.158 4919.3457 6033.158 C 4919.3457 6033.158 4826.5283 5569.0693 5012.163 5383.4336 C 5197.7993 5197.7983 5337.0254 5012.163 5337.0254 5012.163 C 5337.0254 5012.163 3202.2156 4548.0737 3666.3047 2552.4907 C 3897.8125 1557.0054 4640.892 603.31604 4640.892 603.31604 C 4640.892 603.31604 4614.8506 190.67613 4362.4385 139.22679 C 4130.5664 91.964264 3666.3047 0.0 3666.3047 0.0 L 3341.4424 185.63567 C 3341.4424 185.63567 2195.223 1872.1545 1902.7657 3480.669 C 1717.1302 4501.665 1253.0411 4919.3457 1253.0411 4919.3457 L 0.0 5290.617 C 0.0 5290.617 742.54266 5383.4355 928.1781 5569.071 C 1113.8136 5754.7065 1113.8136 5986.7505 1113.8136 5986.7505 z" svg:height="60.331585mm" draw:style-name="style-9" svg:viewBox="0.0 0.0 5337.0254 6033.1587" svg:width="53.370255mm" svg:x="96.53054mm" svg:y="7.4932942mm"/>
              <draw:path svg:d="M 2542.4802 0.0 C 2542.4802 0.0 2192.1199 290.30606 2031.5038 638.30725 C 1776.378 1191.0791 1202.907 2062.6094 1117.8645 3295.716 C 1036.9457 4469.0366 386.26678 5329.0576 0.0 5742.2847 C 0.053291317 5744.3013 0.0 5748.0728 0.0 5748.0728 C 0.0 5748.0728 881.55145 5469.5405 1531.276 5423.1313 C 2181.0005 5376.722 2970.0269 5609.0596 3294.8892 5655.4683 C 3557.6736 5693.009 3723.3884 5758.217 3779.4075 5782.7993 C 3599.9465 5615.149 3334.0017 5363.0254 3009.6353 5038.6587 C 2435.603 4464.626 2304.612 3501.1733 2286.9922 2849.2317 C 2265.7322 2062.5945 3094.803 765.98596 3243.6262 574.6419 C 3392.4495 383.2978 3350.2864 106.66015 3350.2864 106.66015 L 2542.4802 0.0 z" svg:height="57.82799mm" draw:style-name="style-10" svg:viewBox="0.0 0.0 3779.4075 5782.7993" svg:width="37.794075mm" svg:x="107.66888mm" svg:y="9.880533mm"/>
              <draw:path svg:d="M 348.91925 0.0 L 23.977863 186.03514 C 23.977863 186.03514 7.930717 210.48607 0.0 222.41536 C 5.7756486 235.60687 13.46494 245.49524 23.977863 249.7005 C 99.524765 279.9193 87.809555 389.07062 159.57681 446.48434 C 235.12372 506.92197 431.8163 415.73273 582.9101 536.60803 C 734.0039 657.48334 1141.8424 567.2005 1141.8424 567.2005 L 1320.4362 607.7148 C 1320.6477 607.4275 1323.7434 603.5807 1323.7434 603.5807 C 1323.7434 603.5807 1297.516 191.1822 1045.1041 139.73306 C 813.232 92.47058 348.91925 0.0 348.91925 0.0 z" svg:height="6.077148mm" draw:style-name="style-11" svg:viewBox="0.0 0.0 1323.7434 607.7148" svg:width="13.237434mm" svg:x="129.7037mm" svg:y="7.4910154mm"/>
            </draw:g>
            <draw:g draw:id="layer2">
              <draw:path svg:d="M 12357.382 0.0 L 12032.44 186.03514 C 12032.44 186.03514 10886.226 1872.4098 10593.769 3480.9243 C 10493.845 4030.5032 10313.43 4403.77 10167.955 4632.6885 C 9541.903 4679.486 8886.65 4775.824 8162.0825 4928.691 C 8162.0825 4928.691 7277.3203 4574.7495 6198.3784 4857.5845 C 3880.8884 5465.0933 1610.2502 7592.0796 682.643 10082.278 C -1053.4099 14742.781 742.211 20003.291 3590.579 21388.254 C 4576.5063 21733.092 5226.0347 21255.135 5226.0347 21255.135 C 5226.0347 21255.135 5518.268 21660.012 6021.4385 22051.365 C 6811.096 22679.445 8130.3066 22840.424 8938.47 22626.008 C 9707.49 23306.594 10802.458 23514.486 12120.91 23553.703 C 13325.332 23595.102 14361.912 23309.57 14905.65 22758.299 C 14905.65 22758.299 15700.123 23096.174 16275.695 23067.531 C 17722.436 22995.54 18794.217 22265.549 19233.24 21508.143 C 19233.24 21508.143 19965.793 21840.92 20874.484 21376.678 C 24011.162 19774.184 26348.3 14473.2 23579.85 8709.752 C 22439.932 6336.6357 19942.3 5091.9487 18260.896 4776.5557 C 17025.496 4544.8228 15862.554 4274.6216 13678.645 4833.6064 C 13601.794 4821.052 13526.9375 4809.7026 13451.269 4798.053 C 12856.351 4503.0127 12054.912 3853.0261 12357.382 2552.402 C 12588.891 1556.917 13332.206 603.5807 13332.206 603.5807 C 13332.206 603.5807 13305.979 191.1822 13053.566 139.73306 C 12821.694 92.47058 12357.382 0.0 12357.382 0.0 z" svg:height="235.57649mm" draw:style-name="style-12" svg:viewBox="0.0 0.0 24810.904 23557.65" svg:width="248.10905mm" svg:x="9.619077mm" svg:y="7.4910154mm"/>
            </draw:g>
          </draw:g>
          <draw:g draw:id="layer6">
            <draw:path svg:d="M 19264.973 0.0 L 16799.387 530.8203 C 16799.387 530.8203 14182.703 1592.0781 13689.706 1743.7694 C 13628.537 1762.591 13534.419 1783.4279 13414.374 1804.9543 C 13404.694 2273.8743 13385.335 2854.672 13348.229 3337.0571 C 13272.384 4323.0483 13538.336 5953.68 13234.954 6143.294 C 12931.571 6332.9077 12931.386 6787.612 12324.622 6863.4565 C 11717.858 6939.302 10807.45 7053.2935 10541.991 6939.5244 C 10276.533 6825.7554 10125.272 5839.85 10125.272 5839.85 C 10125.272 5839.85 9973.409 6977.6694 9783.795 7015.5923 C 9594.182 7053.5146 9253.136 7091.4385 9025.599 7015.5923 C 8798.0625 6939.747 7470.776 6977.558 7053.626 6977.558 C 6636.476 6977.558 6598.318 6256.827 6408.704 5498.372 C 6255.7524 4886.565 6152.834 2671.6003 6118.4893 1828.1053 C 5913.7754 1792.0724 5728.7354 1751.4531 5574.44 1705.7356 C 4550.5254 1402.3529 1061.6406 113.274734 1061.6406 113.274734 L 0.0 568.02734 C 0.0 568.02734 113.94168 3830.0793 341.47784 4474.7656 C 569.0144 5119.4517 1516.8373 6256.569 1668.5286 6256.569 C 1820.2195 6256.569 1743.8805 5611.8066 1781.8033 5384.2705 C 1819.7261 5156.7344 2123.5032 4815.972 2199.3489 5005.5854 C 2275.1946 5195.199 2995.5923 5384.2705 3564.4333 5384.2705 C 4133.2744 5384.2705 4057.9353 5991.6655 4020.0127 6446.738 C 3982.0903 6901.81 3640.4026 7698.0537 4171.3213 7811.8223 C 4702.24 7925.5913 6294.8867 8759.473 6674.1143 8797.3955 C 7053.342 8835.317 9556.285 8683.515 10921.503 8759.361 C 12286.722 8835.206 13462.392 8266.353 13765.774 8190.5073 C 14069.156 8114.6626 14182.716 7963.07 14258.561 7659.687 C 14334.405 7356.3047 14372.279 6408.4814 14523.971 6332.636 C 14675.662 6256.79 15965.234 6029.6367 16003.156 6181.3276 C 16041.079 6333.019 15623.706 7963.131 15927.089 7963.131 C 16230.472 7963.131 17102.783 7773.837 17368.242 7508.3784 C 17633.7 7242.92 18847.6 6484.315 19188.904 5763.782 C 19530.21 5043.2495 20023.17 2085.2473 20023.17 2085.2473 L 20061.203 758.1966 L 19264.973 0.0 z" svg:height="88.03586mm" draw:style-name="style-13" svg:viewBox="0.0 0.0 20061.203 8803.586" svg:width="200.61203mm" svg:x="34.511585mm" svg:y="127.68626mm"/>
            <draw:path svg:d="M 6826.2495 0.0 C 6826.2495 0.0 3337.427 569.3604 2616.8943 1024.4336 C 1896.3618 1479.5067 530.8203 1630.4948 530.8203 1630.4948 L 0.0 2237.3828 L 2126.5884 3162.5974 C 2017.4526 2999.4727 1958.4374 2807.2236 2061.2695 2614.4138 C 2323.3423 2123.0276 3142.2466 1762.3875 4125.0195 1893.4244 C 5107.792 2024.4604 6025.571 2221.5342 5992.812 2811.1978 C 5970.3096 3216.2505 5591.9663 3728.805 5261.901 4042.337 L 5915.9175 4171.3213 L 7205.761 3565.2603 C 7205.761 3565.2603 8001.7695 910.6033 7925.924 720.98956 C 7850.0786 531.3758 6826.2495 0.0 6826.2495 0.0 z" svg:height="41.713215mm" draw:style-name="style-14" svg:viewBox="0.0 0.0 7931.019 4171.3213" svg:width="79.31019mm" svg:x="44.90475mm" svg:y="88.4039mm"/>
            <draw:path svg:d="M 1324.7301 0.03794988 C 1149.308 -0.2979469 1044.4371 1.6915957 1044.4371 1.6915957 C 1044.4371 1.6915957 79.06009 482.30984 7.6012797 654.0549 C -63.857533 825.79987 392.0739 2673.1562 392.0739 2673.1562 L 1571.9502 3207.284 C 1479.241 3101.0452 1406.5856 2934.8967 1406.5856 2674.81 C 1406.5856 1954.1095 1766.6282 1724.5612 2323.5322 1528.0066 C 3373.8442 1157.3082 3896.3787 1462.5487 4092.933 2052.2124 C 4184.6475 2327.357 4197.6553 2553.2227 4159.079 2735.168 L 7180.2896 1470.9558 L 6680.8887 921.94543 C 6680.8887 921.94543 5394.396 784.2964 4715.531 372.10825 C 4163.9526 37.205414 2084.892 1.4961941 1324.7301 0.03794988 z" svg:height="32.07284mm" draw:style-name="style-15" svg:viewBox="0.0 0.0 7180.289 3207.2842" svg:width="71.80289mm" svg:x="147.43745mm" svg:y="96.969406mm"/>
            <draw:path svg:d="M 17936.27 3594.3225 C 17643.6 3594.3225 14465.93 4597.7544 13964.212 4848.613 C 13462.493 5099.471 12500.735 5308.326 12500.735 5308.326 L 12204.732 5582.8315 C 12193.651 5879.487 12179.337 6181.692 12158.431 6453.476 C 12104.859 7149.895 12221.786 8167.186 12188.196 8771.888 C 12199.802 8917.151 12208.04 9032.813 12208.04 9071.197 C 12208.04 9322.056 12166.203 9865.664 11915.345 9949.283 C 11664.486 10032.902 10954.028 10284.146 10117.831 10284.146 C 9281.634 10284.146 8905.709 10074.96 8905.709 10074.96 L 8654.355 10408.997 C 8654.355 10408.997 7860.3306 10576.483 7442.233 10534.674 L 5769.57 10367.655 C 5769.57 10367.655 5309.6084 9907.81 5184.179 8444.466 C 5184.0737 8443.371 5184.2583 8442.253 5184.179 8441.158 C 5073.327 7794.6797 4992.54 6355.9883 4950.1885 5438.1377 C 4184.6255 5132.239 2231.8872 4317.8154 1714.0038 4179.7134 C 1086.8562 4012.4736 376.2044 4430.2407 376.2044 4430.2407 C 376.2044 4430.2407 0.0 5099.082 0.0 5768.04 C 0.0 6436.9976 83.50911 7691.23 83.50911 7691.23 L 606.06116 8446.119 C 663.5201 8264.092 849.6594 8046.723 954.1536 8069.088 C 1011.68726 8014.655 1099.1754 7945.594 1212.1223 7900.416 C 1421.1716 7816.7974 2759.7136 8109.8237 2926.953 7942.584 C 3094.1924 7775.3447 3805.0388 8109.602 3805.0388 8109.602 C 3805.0388 8109.602 3930.3574 8694.771 3888.5479 8862.011 C 3846.7378 9029.251 3846.3801 9991.451 3846.3801 9991.451 C 3846.3801 9991.451 5434.8696 10702.051 5936.5884 10743.86 C 6438.3066 10785.669 7985.6187 10827.616 8487.337 10953.046 C 8989.055 11078.477 10995.833 10785.781 11372.122 10660.351 C 11748.41 10534.923 12166.698 10325.487 12166.698 10325.487 L 12585.071 9071.197 C 12585.071 9071.197 13211.497 8653.542 13755.025 8737.161 C 14298.553 8820.779 14633.111 8904.179 14633.111 8904.179 C 14633.111 8904.179 14821.135 9054.368 14805.091 9283.69 C 14809.077 9287.939 14812.089 9292.668 14813.358 9297.747 C 14827.228 9353.218 14779.414 9607.424 14729.022 9906.288 L 16013.078 9196.874 C 16013.078 9196.874 17225.447 8026.4243 17350.879 7775.566 C 17476.309 7524.7075 17978.215 5601.2173 18145.455 5141.308 C 18312.693 4681.3994 18228.938 3594.3225 17936.27 3594.3225 z M 12275.013 587.9946 C 11461.795 593.3851 10857.039 764.08124 10661.054 960.0649 C 10410.195 1210.9241 10828.899 2507.0505 10828.899 2507.0505 C 10828.899 2507.0505 11274.055 2785.3806 11528.392 2932.8643 C 11516.294 2869.899 11509.374 2799.124 11509.374 2719.544 C 11509.374 2012.0072 11856.936 1777.7878 12396.556 1583.4894 C 12841.183 1338.3501 13598.907 1234.4539 13922.87 1378.4373 C 14299.159 1545.6768 14549.381 1629.1018 14716.62 1838.1508 C 14883.859 2047.1997 14758.788 2423.5413 14758.788 2423.5413 L 16389.283 1628.9646 C 16389.283 1628.9646 16347.558 1336.627 16013.078 1378.4373 C 15678.6 1420.2467 14173.291 751.45764 13002.616 626.02844 C 12746.53 598.5907 12502.713 586.4855 12275.013 587.9946 z M 6036.634 0.12353896 C 5714.4863 -1.8369356 5299.7095 19.264004 4766.634 81.979004 C 3345.0994 249.21846 1504.8176 1336.2693 1504.8176 1336.2693 L 1463.4764 1712.4738 L 1858.6979 1984.4984 C 1862.3365 1924.4261 1878.2045 1863.691 1910.7877 1802.5974 C 2144.4653 1364.4524 2820.6577 1031.1879 3661.1716 1056.8032 C 3707.6877 1051.4595 3755.7888 1046.5591 3805.0388 1043.574 C 5184.763 959.9543 6229.2837 1628.9646 6229.2837 1628.9646 C 6229.2837 1628.9646 6438.5806 2130.5142 6354.9604 2381.3735 C 6271.341 2632.2327 6062.265 3051.0999 6062.265 3051.0999 L 6731.165 2758.4045 L 6982.519 2340.0322 C 6982.519 2340.0322 7191.237 1294.6544 7233.0464 876.5558 C 7274.856 458.45712 7191.569 207.7667 6982.519 124.14697 C 6851.8633 71.88434 6573.547 3.3904583 6036.634 0.12353896 z M 18224.48 15702.388 z" svg:height="157.02388mm" draw:style-name="style-16" svg:viewBox="0.0 0.0 18230.654 15702.388" svg:width="182.30655mm" svg:x="46.40957mm" svg:y="96.52206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713" draw:border="35.080006%" draw:display-name="gradient-1" draw:end-color="#e4af00" draw:name="gradient-1" draw:start-color="#b58b00" draw:style="linear"/>
    <draw:gradient draw:angle="3514" draw:border="120.38128%" draw:display-name="gradient-2" draw:end-color="#d78b00" draw:name="gradient-2" draw:start-color="#ffe627" draw:style="linear"/>
    <draw:gradient draw:angle="3566" draw:border="135.30577%" draw:display-name="gradient-3" draw:end-color="#da9302" draw:name="gradient-3" draw:start-color="#ffdc10" draw:style="linear"/>
    <draw:gradient draw:angle="3514" draw:border="154.22862%" draw:display-name="gradient-4" draw:end-color="#d78b00" draw:name="gradient-4" draw:start-color="#ffe627" draw:style="linear"/>
    <draw:gradient draw:angle="3587" draw:border="128.5939%" draw:display-name="gradient-5" draw:end-color="#c68000" draw:name="gradient-5" draw:start-color="#ffdc10" draw:style="linear"/>
    <draw:gradient draw:angle="3459" draw:border="223.57425%" draw:display-name="gradient-6" draw:end-color="#d78b00" draw:name="gradient-6" draw:start-color="#ffe627" draw:style="linear"/>
    <draw:gradient draw:angle="1026" draw:border="64.32256%" draw:display-name="gradient-7" draw:end-color="#63c44b" draw:name="gradient-7" draw:start-color="#398c24" draw:style="linear"/>
    <draw:gradient draw:angle="1658" draw:border="11.198655%" draw:display-name="gradient-8" draw:end-color="#63c44b" draw:name="gradient-8" draw:start-color="#398c24" draw:style="linear"/>
    <draw:gradient draw:angle="900" draw:border="0.0%" draw:display-name="gradient-9" draw:end-color="#dfff57" draw:name="gradient-9" draw:start-color="#cfe96d" draw:style="linear"/>
    <draw:gradient draw:angle="1665" draw:border="25.29433%" draw:display-name="gradient-10" draw:end-color="#d92c00" draw:name="gradient-10" draw:start-color="#581100" draw:style="linear"/>
    <draw:opacity draw:angle="1665" draw:border="25.29433%" draw:display-name="gradient-11" draw:end="33.05084705352783%" draw:name="gradient-11" draw:start="81.35592937469482%" draw:style="linear"/>
    <draw:gradient draw:angle="3497" draw:border="12.519488%" draw:cx="53.131912%" draw:cy="41.918713%" draw:display-name="gradient-12" draw:end-color="#f7ff70" draw:name="gradient-12" draw:start-color="#ffe9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4.5833mm" fo:page-width="264.5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