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ffaa" draw:opacity="100.0%" draw:stroke="solid" svg:stroke-color="#e6ffb7" draw:stroke-linejoin="miter" svg:stroke-opacity="100.0%" svg:stroke-width="0.26458332mm"/>
    </style:style>
    <style:style style:family="graphic" style:name="style-3">
      <style:graphic-properties draw:fill="solid" draw:fill-color="#d4ffaa" draw:opacity="100.0%" draw:stroke="solid" svg:stroke-color="#e6ffb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584.84515 528.98596 L 729.5727 484.97302 C 943.2462 111.03877 1557.511 -82.96456 2038.0586 590.8273 L 2132.5654 525.0865 C 1726.5466 -84.14565 980.1868 -199.12404 584.84515 528.98596 z M 483.38254 1222.0054 L 466.34222 1086.7207 C -225.84538 726.2842 249.01297 -133.82043 682.54755 211.97966 L 764.862 127.05082 C 177.6131 -386.53534 -466.58084 794.78766 483.38254 1222.0052 z M 2287.3376 718.9671 L 2215.6587 777.46564 C 3325.44 1971.3168 3912.6685 -402.63416 5028.9487 561.85675 C 3924.3643 -551.04926 3326.4355 1781.8815 2287.3376 718.9671 z M 1503.4332 1005.3312 L 1518.4049 1121.0665 C 2083.5623 1021.6171 2744.123 -155.09921 3527.629 602.1678 L 3594.1008 531.3103 C 2764.5369 -342.28345 1999.3898 905.5804 1503.4332 1005.3312 z M 939.1315 316.72028 L 868.3655 394.1609 C 1014.41034 579.3483 1017.57916 769.10406 1038.58 1070.2202 L 1143.668 1046.5586 C 1130.7195 776.6656 1107.073 515.30994 939.1315 316.72028 z M 1116.5565 556.4497 L 1139.9485 668.21924 C 1338.8402 748.3885 1403.5532 960.6724 1351.857 1352.9796 L 1443.6647 1346.7361 C 1497.9333 934.9092 1452.0002 645.5439 1116.5565 556.4497 z M 535.1207 864.181 C 486.4048 1089.6304 515.15625 1598.1913 974.7426 1600.9017 L 991.63513 1485.0189 C 617.7921 1466.8802 595.80176 1069.5045 668.8508 791.39355 L 535.1207 864.181 z M 149.2916 1052.687 C -390.7255 2299.5881 1655.3943 2644.085 579.426 4539.7554 L 612.2381 4651.7383 C 1819.559 2699.9592 -220.56549 2210.2773 238.7766 1141.8276 L 149.2916 1052.6871 z M 1294.1699 1061.0929 C 1119.5145 1139.0021 894.5985 1161.0441 709.59125 1154.4453 L 727.0486 1255.5306 C 866.3703 1278.268 1182.945 1226.925 1303.462 1173.027 L 1294.1699 1061.0929 z M 1048.2479 1308.4089 C 1045.5752 1682.4988 1064.9725 2049.604 687.5698 2442.1658 L 743.72595 2537.4353 C 1124.3826 2169.8542 1145.4618 1831.6895 1142.7548 1289.45 L 1048.2479 1308.4089 z M 1186.5841 1464.4053 L 1192.8152 1587.383 C 1829.3807 1372.8827 1864.0604 1802.1327 1753.1685 1948.55 C 1642.2765 2094.967 1388.0059 1981.0237 1422.6227 1608.1447 L 1333.9305 1614.7316 C 1277.6727 2063.3992 1635.0559 2285.1582 1833.9788 2044.8601 C 2031.8345 1805.8505 1884.6931 1213.0508 1186.5841 1464.4053 z M 530.0585 2601.5051 C -281.28168 3570.6409 757.86676 4935.405 750.8016 5703.4863 C 743.77924 6466.8647 326.7109 6772.7217 314.62668 7433.131 C 302.515 8095.061 662.70056 8611.69 647.5945 8818.79 C 632.48804 9025.888 413.41306 9050.156 417.3013 8775.894 C 368.45618 9123.253 689.3753 9099.807 683.4967 8792.508 C 677.62335 8485.493 369.26846 8105.724 378.76642 7452.5654 C 388.43558 6787.638 800.83325 6588.6875 823.8503 5703.4863 C 846.86725 4818.284 -171.82533 3634.6606 601.2807 2678.3884 L 530.0585 2601.5051 z M 914.0454 554.0818 C 657.73193 554.9623 418.9824 689.1034 291.97668 863.67413 L 378.4822 948.50433 C 483.6712 823.00775 663.5645 660.76495 948.2625 672.7254 L 914.0454 554.0818 z M 7670.7954 828.92163 C 7431.959 812.55554 7076.452 436.97748 6253.1606 445.084 C 5429.869 453.19086 4460.8335 1388.8186 3784.837 718.41 L 3731.4197 796.965 C 4456.6323 1540.2615 5448.6333 539.22516 6253.1606 532.55347 C 7057.688 525.8814 7368.8735 854.3273 7662.578 880.73456 C 7956.2837 907.142 8015.6943 485.1176 7636.2974 531.57153 C 7964.2554 556.10614 7909.6333 845.2874 7670.7954 828.92163 z M 440.34012 4730.0474 C 440.34012 4730.0474 243.5825 5131.778 225.49939 5359.9995 C 207.3876 5588.5854 196.02646 5803.4453 351.54788 5998.263 C 258.972 5793.702 253.50963 5713.622 270.58667 5436.2817 C 287.6637 5158.942 484.88922 4839.0664 484.88922 4839.0664 L 440.34012 4730.0474 z" svg:height="90.29704mm" draw:style-name="style-2" svg:viewBox="0.0 0.0 7902.0034 9029.704" svg:width="79.020035mm" svg:x="37.17684mm" svg:y="2.942595mm"/>
            </draw:g>
            <draw:g draw:id="svg_1">
              <draw:path svg:d="M 624.4293 515.4514 L 778.97253 472.56522 C 1007.09607 108.19692 1662.9454 -80.840004 2176.0254 575.7103 L 2276.9373 511.64935 C 1843.444 -81.99091 1046.5454 -194.02875 624.4293 515.4514 L 624.4293 515.4514 z M 516.10864 1190.7369 L 497.90564 1058.9215 C -241.15492 707.70044 265.86594 -130.3964 728.75433 206.55574 L 816.64905 123.79936 C 189.63957 -376.64417 -498.17126 774.452 516.10864 1190.7369 z M 2442.1963 700.5699 L 2365.652 757.5716 C 3550.5886 1920.8811 4177.5713 -392.3313 5369.413 547.47925 C 4190.06 -536.94727 3551.6472 1736.2812 2442.1963 700.5699 z M 1605.2133 979.60724 L 1621.1942 1092.3912 C 2224.6296 995.47437 2929.902 -151.12923 3766.462 586.7592 L 3837.4233 517.71625 C 2951.7039 -333.52502 2134.7505 882.41 1605.2133 979.60724 z M 1002.704 308.6161 L 927.1389 384.07516 C 1083.0842 564.5238 1086.4711 749.4251 1108.8813 1042.8348 L 1221.0911 1019.78955 C 1207.2797 756.7912 1182.0123 502.12433 1002.704 308.6161 z M 1192.1458 542.2115 L 1217.1224 651.1218 C 1429.477 729.23737 1498.5596 936.09125 1443.3674 1318.372 L 1541.3953 1312.2864 C 1599.3391 910.9876 1550.3119 629.0265 1192.1458 542.2115 z M 571.354 842.06903 C 519.3368 1061.7526 550.02856 1557.2906 1040.7245 1559.9364 L 1058.7693 1447.0123 C 659.61896 1429.3381 636.1239 1042.1469 714.12305 771.1448 L 571.354 842.06903 z M 159.39757 1025.7428 C -417.1822 2240.7356 1767.4554 2576.439 618.6347 4423.601 L 653.6923 4532.7153 C 1942.7418 2630.864 -235.51936 2153.7146 254.9388 1112.6052 L 159.39757 1025.7426 L 159.39757 1025.7426 z M 1381.7725 1033.9448 C 1195.294 1109.8536 955.15845 1131.3379 757.6205 1124.9084 L 776.2736 1223.4128 C 925.0222 1245.5586 1263.0272 1195.5259 1391.6943 1143.0061 L 1381.7725 1033.9448 z M 1119.2001 1274.9274 C 1116.3691 1639.4438 1137.0594 1997.1604 734.1254 2379.6685 L 794.0802 2472.5107 C 1200.5068 2114.3442 1222.9957 1784.8324 1220.1124 1256.4594 L 1119.2001 1274.9274 z M 1266.9167 1426.9303 L 1273.558 1546.7601 C 1953.2192 1337.7659 1990.2616 1756.0192 1871.8604 1898.6825 C 1753.4592 2041.3724 1481.9706 1930.3265 1518.9321 1567.0007 L 1424.2383 1573.4038 C 1364.1774 2010.6011 1745.7603 2226.6865 1958.1406 1992.53 C 2169.3843 1759.6438 2012.2749 1182.0056 1266.9167 1426.9303 z M 565.93 2534.9258 C -300.3422 3479.2766 809.16125 4809.1255 801.62054 5557.5527 C 794.1331 6301.375 348.81268 6599.4287 335.9275 7242.922 C 322.98938 7887.923 707.56134 8391.319 691.42175 8593.144 C 675.3088 8794.941 441.3906 8818.567 445.5445 8551.339 C 393.3949 8889.794 736.03064 8866.96 729.76 8567.532 C 723.4894 8268.367 394.26816 7898.3213 404.40158 7261.865 C 414.7203 6613.9546 855.0402 6420.0933 879.62006 5557.5527 C 904.19946 4694.984 -183.47595 3541.6655 641.971 2609.856 L 565.93 2534.9258 z M 975.92834 539.90424 C 702.2431 540.76154 447.34348 671.471 311.7445 841.5743 L 404.1109 924.2327 C 516.3997 801.9475 708.4875 643.85645 1012.4672 655.5113 L 975.92834 539.90424 z M 8190.136 807.71027 C 7935.131 791.76385 7555.5596 425.7948 6676.508 433.69525 C 5797.483 441.59567 4762.8564 1353.2704 4041.073 700.02747 L 3984.0554 776.574 C 4758.359 1500.8549 5817.5117 525.42896 6676.508 518.92804 C 7535.5044 512.4247 7867.768 832.4673 8181.3516 858.19794 C 8494.963 883.9314 8558.383 472.7053 8153.3057 517.9702 C 8503.455 541.8754 8445.142 823.6593 8190.136 807.71027 z M 470.15015 4609.021 C 470.15015 4609.021 260.07132 5000.472 240.75645 5222.854 C 221.41533 5445.581 209.2976 5654.946 375.35013 5844.7837 C 276.5016 5645.447 270.65448 5567.421 288.9108 5297.176 C 307.14047 5026.9307 517.72235 4715.2515 517.72235 4715.2515 L 470.15015 4609.021 z" svg:height="87.98649mm" draw:style-name="style-3" draw:transform="skewX(1.7347649088874286E-18) rotate(-3.1346812179288195) translate(140.59082mm,104.30545mm)" svg:viewBox="0.0 0.0 8437.0 8798.648" svg:width="84.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