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21.509400010108948%" draw:stroke="solid" svg:stroke-color="#00ff00" draw:stroke-linejoin="miter" svg:stroke-opacity="20.000000298023224%" svg:stroke-width="0.3331694mm"/>
    </style:style>
    <style:style style:family="graphic" style:name="style-3">
      <style:graphic-properties draw:fill="solid" draw:fill-color="#00ff00" draw:opacity="100.0%" draw:stroke="solid" svg:stroke-color="#00ff00" draw:stroke-linejoin="miter" svg:stroke-opacity="100.0%" svg:stroke-width="0.3331694mm"/>
    </style:style>
    <style:style style:family="graphic" style:name="style-4">
      <style:graphic-properties draw:fill="solid" draw:fill-color="#00ff00" draw:opacity="69.43399906158447%" draw:stroke="solid" svg:stroke-color="#00ff00" draw:stroke-linejoin="miter" svg:stroke-opacity="100.0%" svg:stroke-width="0.14266041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794">
                <draw:path svg:d="M 10892.112 14519.654 C 10056.662 15008.689 7613.5376 11735.929 6651.929 11629.798 C 5690.319 11523.671 2653.098 14191.585 1932.634 13530.829 C 1212.167 12870.078 3499.7056 9514.619 3295.575 8551.626 C 3091.4458 7588.636 -359.45297 5455.877 30.726885 4558.4746 C 420.9023 3661.0771 4277.8027 4860.047 5113.252 4371.012 C 5948.703 3881.982 6853.149 -104.04847 7814.758 2.0811875 C 8776.367 108.21105 8872.526 4204.674 9592.991 4865.4272 C 10313.458 5526.178 14323.337 5195.4375 14527.464 6158.4297 C 14731.594 7121.419 10934.124 8454.202 10543.946 9351.604 C 10153.7705 10249.003 11727.563 14030.624 10892.112 14519.654 z" svg:height="145.69434mm" draw:style-name="style-2" svg:viewBox="0.0 0.0 14535.4 14569.433" svg:width="145.354mm" svg:x="24.951979mm" svg:y="32.16404mm"/>
                <draw:path svg:d="M 10435.094 13613.836 C 9634.7 14072.364 7294.0845 11003.779 6372.8237 10904.271 C 5451.5625 10804.767 2541.785 13306.243 1851.5509 12686.709 C 1161.3137 12067.182 3352.8647 8921.052 3157.298 8018.135 C 2961.7327 7115.222 -344.3699 5115.5195 29.437397 4274.1016 C 403.24005 3432.688 4098.3066 4556.8555 4898.701 4098.328 C 5699.0967 3639.8054 6565.5884 -97.55662 7486.848 1.9511889 C 8408.109 101.459 8500.237 3942.362 9190.473 4561.894 C 9880.71 5181.4224 13722.335 4871.3115 13917.899 5774.226 C 14113.464 6677.139 10475.336 7926.7812 10101.532 8768.197 C 9727.728 9609.612 11235.488 13155.314 10435.094 13613.836 z" svg:height="136.60509mm" draw:style-name="style-3" svg:viewBox="0.0 0.0 13925.504 13660.509" svg:width="139.25504mm" svg:x="28.002268mm" svg:y="36.201355mm"/>
                <draw:path svg:d="M 7113.8804 1.51961 C 6288.6885 -87.61133 5358.1245 3772.2585 4641.195 4182.9683 C 3924.2659 4593.676 359.24142 3382.1782 24.417719 4135.848 C -310.40698 4889.519 2905.898 6885.905 3081.0688 7694.66 C 3256.2402 8503.417 1242.9181 11577.69 1861.1765 12132.616 C 1933.2986 12197.349 1265.7251 12170.516 2000.4359 12167.302 C 1468.0795 10841.992 3427.7822 8596.985 3266.2788 7851.333 C 3091.1074 7042.577 -24.19446 4994.986 310.63046 4241.316 C 645.45496 3487.6443 4007.0652 4751.7563 4723.995 4341.0483 C 5425.054 3939.4302 6181.9443 532.4364 6986.7417 473.87164 C 6889.676 321.93124 7241.9404 15.35113 7113.8804 1.51961 z M 8995.559 4652.2285 C 9022.774 4691.2 9050.524 4728.5215 9080.043 4755.0166 C 9576.202 5200.3506 11886.745 5111.234 12871.938 5475.941 C 12475.488 4878.194 9979.798 4983.8013 8995.559 4652.2285 z M 6604.0264 10627.642 C 7343.7114 11184.258 8339.974 12257.376 9035.74 12622.859 C 8238.3955 12035.6455 7233.3643 10943.743 6604.0264 10627.642 z" svg:height="126.228584mm" draw:style-name="style-4" svg:viewBox="0.0 0.0 12871.938 12622.858" svg:width="128.71939mm" svg:x="30.732952mm" svg:y="38.72788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