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4.48123mm" fo:page-width="237.5958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53321" draw:opacity="100.0%" draw:stroke="solid" svg:stroke-color="#453321" draw:stroke-linejoin="miter" svg:stroke-opacity="100.0%" svg:stroke-width="0.26458332mm"/>
    </style:style>
    <style:style style:family="graphic" style:name="style-3">
      <style:graphic-properties draw:fill="solid" draw:fill-color="#857558" draw:opacity="100.0%" draw:stroke="solid" svg:stroke-color="#857558" draw:stroke-linejoin="miter" svg:stroke-opacity="100.0%" svg:stroke-width="0.26458332mm"/>
    </style:style>
    <style:style style:family="graphic" style:name="style-4">
      <style:graphic-properties draw:fill="solid" draw:fill-color="#a05524" draw:opacity="100.0%" draw:stroke="solid" svg:stroke-color="#a05524" draw:stroke-linejoin="miter" svg:stroke-opacity="100.0%" svg:stroke-width="0.26458332mm"/>
    </style:style>
    <style:style style:family="graphic" style:name="style-5">
      <style:graphic-properties draw:fill="solid" draw:fill-color="#846a42" draw:opacity="100.0%" draw:stroke="solid" svg:stroke-color="#846a42" draw:stroke-linejoin="miter" svg:stroke-opacity="100.0%" svg:stroke-width="0.26458332mm"/>
    </style:style>
    <style:style style:family="graphic" style:name="style-6">
      <style:graphic-properties draw:fill="solid" draw:fill-color="#85663a" draw:opacity="100.0%" draw:stroke="solid" svg:stroke-color="#85663a" draw:stroke-linejoin="miter" svg:stroke-opacity="100.0%" svg:stroke-width="0.26458332mm"/>
    </style:style>
    <style:style style:family="graphic" style:name="style-7">
      <style:graphic-properties draw:fill="solid" draw:fill-color="#685948" draw:opacity="100.0%" draw:stroke="solid" svg:stroke-color="#685948" draw:stroke-linejoin="miter" svg:stroke-opacity="100.0%" svg:stroke-width="0.26458332mm"/>
    </style:style>
    <style:style style:family="graphic" style:name="style-8">
      <style:graphic-properties draw:fill="solid" draw:fill-color="#7f6d4f" draw:opacity="100.0%" draw:stroke="solid" svg:stroke-color="#7f6d4f" draw:stroke-linejoin="miter" svg:stroke-opacity="100.0%" svg:stroke-width="0.26458332mm"/>
    </style:style>
    <style:style style:family="graphic" style:name="style-9">
      <style:graphic-properties draw:fill="solid" draw:fill-color="#874c24" draw:opacity="100.0%" draw:stroke="solid" svg:stroke-color="#874c24" draw:stroke-linejoin="miter" svg:stroke-opacity="100.0%" svg:stroke-width="0.26458332mm"/>
    </style:style>
    <style:style style:family="graphic" style:name="style-10">
      <style:graphic-properties draw:fill="solid" draw:fill-color="#573b21" draw:opacity="100.0%" draw:stroke="solid" svg:stroke-color="#573b21" draw:stroke-linejoin="miter" svg:stroke-opacity="100.0%" svg:stroke-width="0.26458332mm"/>
    </style:style>
    <style:style style:family="graphic" style:name="style-11">
      <style:graphic-properties draw:fill="solid" draw:fill-color="#ba8d4e" draw:opacity="100.0%" draw:stroke="solid" svg:stroke-color="#ba8d4e" draw:stroke-linejoin="miter" svg:stroke-opacity="100.0%" svg:stroke-width="0.26458332mm"/>
    </style:style>
    <style:style style:family="graphic" style:name="style-12">
      <style:graphic-properties draw:fill="solid" draw:fill-color="#908164" draw:opacity="100.0%" draw:stroke="solid" svg:stroke-color="#908164" draw:stroke-linejoin="miter" svg:stroke-opacity="100.0%" svg:stroke-width="0.26458332mm"/>
    </style:style>
    <style:style style:family="graphic" style:name="style-13">
      <style:graphic-properties draw:fill="solid" draw:fill-color="#9d5c2e" draw:opacity="100.0%" draw:stroke="solid" svg:stroke-color="#9d5c2e" draw:stroke-linejoin="miter" svg:stroke-opacity="100.0%" svg:stroke-width="0.26458332mm"/>
    </style:style>
    <style:style style:family="graphic" style:name="style-14">
      <style:graphic-properties draw:fill="solid" draw:fill-color="#835730" draw:opacity="100.0%" draw:stroke="solid" svg:stroke-color="#835730" draw:stroke-linejoin="miter" svg:stroke-opacity="100.0%" svg:stroke-width="0.26458332mm"/>
    </style:style>
    <style:style style:family="graphic" style:name="style-15">
      <style:graphic-properties draw:fill="solid" draw:fill-color="#825934" draw:opacity="100.0%" draw:stroke="solid" svg:stroke-color="#825934" draw:stroke-linejoin="miter" svg:stroke-opacity="100.0%" svg:stroke-width="0.26458332mm"/>
    </style:style>
    <style:style style:family="graphic" style:name="style-16">
      <style:graphic-properties draw:fill="solid" draw:fill-color="#523f28" draw:opacity="100.0%" draw:stroke="solid" svg:stroke-color="#523f28" draw:stroke-linejoin="miter" svg:stroke-opacity="100.0%" svg:stroke-width="0.26458332mm"/>
    </style:style>
    <style:style style:family="graphic" style:name="style-17">
      <style:graphic-properties draw:fill="solid" draw:fill-color="#af6c38" draw:opacity="100.0%" draw:stroke="solid" svg:stroke-color="#af6c38" draw:stroke-linejoin="miter" svg:stroke-opacity="100.0%" svg:stroke-width="0.26458332mm"/>
    </style:style>
    <style:style style:family="graphic" style:name="style-18">
      <style:graphic-properties draw:fill="solid" draw:fill-color="#776b46" draw:opacity="100.0%" draw:stroke="solid" svg:stroke-color="#776b46" draw:stroke-linejoin="miter" svg:stroke-opacity="100.0%" svg:stroke-width="0.26458332mm"/>
    </style:style>
    <style:style style:family="graphic" style:name="style-19">
      <style:graphic-properties draw:fill="solid" draw:fill-color="#2f2117" draw:opacity="100.0%" draw:stroke="solid" svg:stroke-color="#2f2117" draw:stroke-linejoin="miter" svg:stroke-opacity="100.0%" svg:stroke-width="0.26458332mm"/>
    </style:style>
    <style:style style:family="graphic" style:name="style-20">
      <style:graphic-properties draw:fill="solid" draw:fill-color="#3b2b1d" draw:opacity="100.0%" draw:stroke="solid" svg:stroke-color="#3b2b1d" draw:stroke-linejoin="miter" svg:stroke-opacity="100.0%" svg:stroke-width="0.26458332mm"/>
    </style:style>
    <style:style style:family="graphic" style:name="style-21">
      <style:graphic-properties draw:fill="solid" draw:fill-color="#a99a7e" draw:opacity="100.0%" draw:stroke="solid" svg:stroke-color="#a99a7e" draw:stroke-linejoin="miter" svg:stroke-opacity="100.0%" svg:stroke-width="0.26458332mm"/>
    </style:style>
    <style:style style:family="graphic" style:name="style-22">
      <style:graphic-properties draw:fill="solid" draw:fill-color="#9a794a" draw:opacity="100.0%" draw:stroke="solid" svg:stroke-color="#9a794a" draw:stroke-linejoin="miter" svg:stroke-opacity="100.0%" svg:stroke-width="0.26458332mm"/>
    </style:style>
    <style:style style:family="graphic" style:name="style-23">
      <style:graphic-properties draw:fill="solid" draw:fill-color="#a99d8d" draw:opacity="100.0%" draw:stroke="solid" svg:stroke-color="#a99d8d" draw:stroke-linejoin="miter" svg:stroke-opacity="100.0%" svg:stroke-width="0.26458332mm"/>
    </style:style>
    <style:style style:family="graphic" style:name="style-24">
      <style:graphic-properties draw:fill="solid" draw:fill-color="#997644" draw:opacity="100.0%" draw:stroke="solid" svg:stroke-color="#997644" draw:stroke-linejoin="miter" svg:stroke-opacity="100.0%" svg:stroke-width="0.26458332mm"/>
    </style:style>
    <style:style style:family="graphic" style:name="style-25">
      <style:graphic-properties draw:fill="solid" draw:fill-color="#625d38" draw:opacity="100.0%" draw:stroke="solid" svg:stroke-color="#625d38" draw:stroke-linejoin="miter" svg:stroke-opacity="100.0%" svg:stroke-width="0.26458332mm"/>
    </style:style>
    <style:style style:family="graphic" style:name="style-26">
      <style:graphic-properties draw:fill="solid" draw:fill-color="#ae844e" draw:opacity="100.0%" draw:stroke="solid" svg:stroke-color="#ae844e" draw:stroke-linejoin="miter" svg:stroke-opacity="100.0%" svg:stroke-width="0.26458332mm"/>
    </style:style>
    <style:style style:family="graphic" style:name="style-27">
      <style:graphic-properties draw:fill="solid" draw:fill-color="#b18951" draw:opacity="100.0%" draw:stroke="solid" svg:stroke-color="#b18951" draw:stroke-linejoin="miter" svg:stroke-opacity="100.0%" svg:stroke-width="0.26458332mm"/>
    </style:style>
    <style:style style:family="graphic" style:name="style-28">
      <style:graphic-properties draw:fill="solid" draw:fill-color="#45311e" draw:opacity="100.0%" draw:stroke="solid" svg:stroke-color="#45311e" draw:stroke-linejoin="miter" svg:stroke-opacity="100.0%" svg:stroke-width="0.26458332mm"/>
    </style:style>
    <style:style style:family="graphic" style:name="style-29">
      <style:graphic-properties draw:fill="solid" draw:fill-color="#9c7d50" draw:opacity="100.0%" draw:stroke="solid" svg:stroke-color="#9c7d50" draw:stroke-linejoin="miter" svg:stroke-opacity="100.0%" svg:stroke-width="0.26458332mm"/>
    </style:style>
    <style:style style:family="graphic" style:name="style-30">
      <style:graphic-properties draw:fill="solid" draw:fill-color="#4f4226" draw:opacity="100.0%" draw:stroke="solid" svg:stroke-color="#4f4226" draw:stroke-linejoin="miter" svg:stroke-opacity="100.0%" svg:stroke-width="0.26458332mm"/>
    </style:style>
    <style:style style:family="graphic" style:name="style-31">
      <style:graphic-properties draw:fill="solid" draw:fill-color="#4b3722" draw:opacity="100.0%" draw:stroke="solid" svg:stroke-color="#4b3722" draw:stroke-linejoin="miter" svg:stroke-opacity="100.0%" svg:stroke-width="0.26458332mm"/>
    </style:style>
    <style:style style:family="graphic" style:name="style-32">
      <style:graphic-properties draw:fill="solid" draw:fill-color="#534425" draw:opacity="100.0%" draw:stroke="solid" svg:stroke-color="#534425" draw:stroke-linejoin="miter" svg:stroke-opacity="100.0%" svg:stroke-width="0.26458332mm"/>
    </style:style>
    <style:style style:family="graphic" style:name="style-33">
      <style:graphic-properties draw:fill="solid" draw:fill-color="#565130" draw:opacity="100.0%" draw:stroke="solid" svg:stroke-color="#565130" draw:stroke-linejoin="miter" svg:stroke-opacity="100.0%" svg:stroke-width="0.26458332mm"/>
    </style:style>
    <style:style style:family="graphic" style:name="style-34">
      <style:graphic-properties draw:fill="solid" draw:fill-color="#5c4d39" draw:opacity="100.0%" draw:stroke="solid" svg:stroke-color="#5c4d39" draw:stroke-linejoin="miter" svg:stroke-opacity="100.0%" svg:stroke-width="0.26458332mm"/>
    </style:style>
    <style:style style:family="graphic" style:name="style-35">
      <style:graphic-properties draw:fill="solid" draw:fill-color="#3b4c1c" draw:opacity="100.0%" draw:stroke="solid" svg:stroke-color="#3b4c1c" draw:stroke-linejoin="miter" svg:stroke-opacity="100.0%" svg:stroke-width="0.26458332mm"/>
    </style:style>
    <style:style style:family="graphic" style:name="style-36">
      <style:graphic-properties draw:fill="solid" draw:fill-color="#bb955b" draw:opacity="100.0%" draw:stroke="solid" svg:stroke-color="#bb955b" draw:stroke-linejoin="miter" svg:stroke-opacity="100.0%" svg:stroke-width="0.26458332mm"/>
    </style:style>
    <style:style style:family="graphic" style:name="style-37">
      <style:graphic-properties draw:fill="solid" draw:fill-color="#826640" draw:opacity="100.0%" draw:stroke="solid" svg:stroke-color="#826640" draw:stroke-linejoin="miter" svg:stroke-opacity="100.0%" svg:stroke-width="0.26458332mm"/>
    </style:style>
    <style:style style:family="graphic" style:name="style-38">
      <style:graphic-properties draw:fill="solid" draw:fill-color="#82613a" draw:opacity="100.0%" draw:stroke="solid" svg:stroke-color="#82613a" draw:stroke-linejoin="miter" svg:stroke-opacity="100.0%" svg:stroke-width="0.26458332mm"/>
    </style:style>
    <style:style style:family="graphic" style:name="style-39">
      <style:graphic-properties draw:fill="solid" draw:fill-color="#7c6a43" draw:opacity="100.0%" draw:stroke="solid" svg:stroke-color="#7c6a43" draw:stroke-linejoin="miter" svg:stroke-opacity="100.0%" svg:stroke-width="0.26458332mm"/>
    </style:style>
    <style:style style:family="graphic" style:name="style-40">
      <style:graphic-properties draw:fill="solid" draw:fill-color="#4b3921" draw:opacity="100.0%" draw:stroke="solid" svg:stroke-color="#4b3921" draw:stroke-linejoin="miter" svg:stroke-opacity="100.0%" svg:stroke-width="0.26458332mm"/>
    </style:style>
    <style:style style:family="graphic" style:name="style-41">
      <style:graphic-properties draw:fill="solid" draw:fill-color="#554635" draw:opacity="100.0%" draw:stroke="solid" svg:stroke-color="#554635" draw:stroke-linejoin="miter" svg:stroke-opacity="100.0%" svg:stroke-width="0.26458332mm"/>
    </style:style>
    <style:style style:family="graphic" style:name="style-42">
      <style:graphic-properties draw:fill="solid" draw:fill-color="#b07038" draw:opacity="100.0%" draw:stroke="solid" svg:stroke-color="#b07038" draw:stroke-linejoin="miter" svg:stroke-opacity="100.0%" svg:stroke-width="0.26458332mm"/>
    </style:style>
    <style:style style:family="graphic" style:name="style-43">
      <style:graphic-properties draw:fill="solid" draw:fill-color="#c0ac89" draw:opacity="100.0%" draw:stroke="solid" svg:stroke-color="#c0ac89" draw:stroke-linejoin="miter" svg:stroke-opacity="100.0%" svg:stroke-width="0.26458332mm"/>
    </style:style>
    <style:style style:family="graphic" style:name="style-44">
      <style:graphic-properties draw:fill="solid" draw:fill-color="#bea279" draw:opacity="100.0%" draw:stroke="solid" svg:stroke-color="#bea279" draw:stroke-linejoin="miter" svg:stroke-opacity="100.0%" svg:stroke-width="0.26458332mm"/>
    </style:style>
    <style:style style:family="graphic" style:name="style-45">
      <style:graphic-properties draw:fill="solid" draw:fill-color="#695135" draw:opacity="100.0%" draw:stroke="solid" svg:stroke-color="#695135" draw:stroke-linejoin="miter" svg:stroke-opacity="100.0%" svg:stroke-width="0.26458332mm"/>
    </style:style>
    <style:style style:family="graphic" style:name="style-46">
      <style:graphic-properties draw:fill="solid" draw:fill-color="#ac8853" draw:opacity="100.0%" draw:stroke="solid" svg:stroke-color="#ac8853" draw:stroke-linejoin="miter" svg:stroke-opacity="100.0%" svg:stroke-width="0.26458332mm"/>
    </style:style>
    <style:style style:family="graphic" style:name="style-47">
      <style:graphic-properties draw:fill="solid" draw:fill-color="#321f16" draw:opacity="100.0%" draw:stroke="solid" svg:stroke-color="#321f16" draw:stroke-linejoin="miter" svg:stroke-opacity="100.0%" svg:stroke-width="0.26458332mm"/>
    </style:style>
    <style:style style:family="graphic" style:name="style-48">
      <style:graphic-properties draw:fill="solid" draw:fill-color="#786749" draw:opacity="100.0%" draw:stroke="solid" svg:stroke-color="#786749" draw:stroke-linejoin="miter" svg:stroke-opacity="100.0%" svg:stroke-width="0.26458332mm"/>
    </style:style>
    <style:style style:family="graphic" style:name="style-49">
      <style:graphic-properties draw:fill="solid" draw:fill-color="#674d2e" draw:opacity="100.0%" draw:stroke="solid" svg:stroke-color="#674d2e" draw:stroke-linejoin="miter" svg:stroke-opacity="100.0%" svg:stroke-width="0.26458332mm"/>
    </style:style>
    <style:style style:family="graphic" style:name="style-50">
      <style:graphic-properties draw:fill="solid" draw:fill-color="#b58e55" draw:opacity="100.0%" draw:stroke="solid" svg:stroke-color="#b58e55" draw:stroke-linejoin="miter" svg:stroke-opacity="100.0%" svg:stroke-width="0.26458332mm"/>
    </style:style>
    <style:style style:family="graphic" style:name="style-51">
      <style:graphic-properties draw:fill="solid" draw:fill-color="#a47f4a" draw:opacity="100.0%" draw:stroke="solid" svg:stroke-color="#a47f4a" draw:stroke-linejoin="miter" svg:stroke-opacity="100.0%" svg:stroke-width="0.26458332mm"/>
    </style:style>
    <style:style style:family="graphic" style:name="style-52">
      <style:graphic-properties draw:fill="solid" draw:fill-color="#886e42" draw:opacity="100.0%" draw:stroke="solid" svg:stroke-color="#886e42" draw:stroke-linejoin="miter" svg:stroke-opacity="100.0%" svg:stroke-width="0.26458332mm"/>
    </style:style>
    <style:style style:family="graphic" style:name="style-53">
      <style:graphic-properties draw:fill="solid" draw:fill-color="#8d7748" draw:opacity="100.0%" draw:stroke="solid" svg:stroke-color="#8d7748" draw:stroke-linejoin="miter" svg:stroke-opacity="100.0%" svg:stroke-width="0.26458332mm"/>
    </style:style>
    <style:style style:family="graphic" style:name="style-54">
      <style:graphic-properties draw:fill="solid" draw:fill-color="#a8804a" draw:opacity="100.0%" draw:stroke="solid" svg:stroke-color="#a8804a" draw:stroke-linejoin="miter" svg:stroke-opacity="100.0%" svg:stroke-width="0.26458332mm"/>
    </style:style>
    <style:style style:family="graphic" style:name="style-55">
      <style:graphic-properties draw:fill="solid" draw:fill-color="#a48351" draw:opacity="100.0%" draw:stroke="solid" svg:stroke-color="#a48351" draw:stroke-linejoin="miter" svg:stroke-opacity="100.0%" svg:stroke-width="0.26458332mm"/>
    </style:style>
    <style:style style:family="graphic" style:name="style-56">
      <style:graphic-properties draw:fill="solid" draw:fill-color="#926d3c" draw:opacity="100.0%" draw:stroke="solid" svg:stroke-color="#926d3c" draw:stroke-linejoin="miter" svg:stroke-opacity="100.0%" svg:stroke-width="0.26458332mm"/>
    </style:style>
    <style:style style:family="graphic" style:name="style-57">
      <style:graphic-properties draw:fill="solid" draw:fill-color="#998c77" draw:opacity="100.0%" draw:stroke="solid" svg:stroke-color="#998c77" draw:stroke-linejoin="miter" svg:stroke-opacity="100.0%" svg:stroke-width="0.26458332mm"/>
    </style:style>
    <style:style style:family="graphic" style:name="style-58">
      <style:graphic-properties draw:fill="solid" draw:fill-color="#9f592c" draw:opacity="100.0%" draw:stroke="solid" svg:stroke-color="#9f592c" draw:stroke-linejoin="miter" svg:stroke-opacity="100.0%" svg:stroke-width="0.26458332mm"/>
    </style:style>
    <style:style style:family="graphic" style:name="style-59">
      <style:graphic-properties draw:fill="solid" draw:fill-color="#7c6038" draw:opacity="100.0%" draw:stroke="solid" svg:stroke-color="#7c6038" draw:stroke-linejoin="miter" svg:stroke-opacity="100.0%" svg:stroke-width="0.26458332mm"/>
    </style:style>
    <style:style style:family="graphic" style:name="style-60">
      <style:graphic-properties draw:fill="solid" draw:fill-color="#936337" draw:opacity="100.0%" draw:stroke="solid" svg:stroke-color="#936337" draw:stroke-linejoin="miter" svg:stroke-opacity="100.0%" svg:stroke-width="0.26458332mm"/>
    </style:style>
    <style:style style:family="graphic" style:name="style-61">
      <style:graphic-properties draw:fill="solid" draw:fill-color="#33261a" draw:opacity="100.0%" draw:stroke="solid" svg:stroke-color="#33261a" draw:stroke-linejoin="miter" svg:stroke-opacity="100.0%" svg:stroke-width="0.26458332mm"/>
    </style:style>
    <style:style style:family="graphic" style:name="style-62">
      <style:graphic-properties draw:fill="solid" draw:fill-color="#9e8a6e" draw:opacity="100.0%" draw:stroke="solid" svg:stroke-color="#9e8a6e" draw:stroke-linejoin="miter" svg:stroke-opacity="100.0%" svg:stroke-width="0.26458332mm"/>
    </style:style>
    <style:style style:family="graphic" style:name="style-63">
      <style:graphic-properties draw:fill="solid" draw:fill-color="#7e4b26" draw:opacity="100.0%" draw:stroke="solid" svg:stroke-color="#7e4b26" draw:stroke-linejoin="miter" svg:stroke-opacity="100.0%" svg:stroke-width="0.26458332mm"/>
    </style:style>
    <style:style style:family="graphic" style:name="style-64">
      <style:graphic-properties draw:fill="solid" draw:fill-color="#272929" draw:opacity="100.0%" draw:stroke="solid" svg:stroke-color="#272929" draw:stroke-linejoin="miter" svg:stroke-opacity="100.0%" svg:stroke-width="0.26458332mm"/>
    </style:style>
    <style:style style:family="graphic" style:name="style-65">
      <style:graphic-properties draw:fill="solid" draw:fill-color="#a25c2c" draw:opacity="100.0%" draw:stroke="solid" svg:stroke-color="#a25c2c" draw:stroke-linejoin="miter" svg:stroke-opacity="100.0%" svg:stroke-width="0.26458332mm"/>
    </style:style>
    <style:style style:family="graphic" style:name="style-66">
      <style:graphic-properties draw:fill="solid" draw:fill-color="#a76633" draw:opacity="100.0%" draw:stroke="solid" svg:stroke-color="#a76633" draw:stroke-linejoin="miter" svg:stroke-opacity="100.0%" svg:stroke-width="0.26458332mm"/>
    </style:style>
    <style:style style:family="graphic" style:name="style-67">
      <style:graphic-properties draw:fill="solid" draw:fill-color="#b0864e" draw:opacity="100.0%" draw:stroke="solid" svg:stroke-color="#b0864e" draw:stroke-linejoin="miter" svg:stroke-opacity="100.0%" svg:stroke-width="0.26458332mm"/>
    </style:style>
    <style:style style:family="graphic" style:name="style-68">
      <style:graphic-properties draw:fill="solid" draw:fill-color="#bdb099" draw:opacity="100.0%" draw:stroke="solid" svg:stroke-color="#bdb099" draw:stroke-linejoin="miter" svg:stroke-opacity="100.0%" svg:stroke-width="0.26458332mm"/>
    </style:style>
    <style:style style:family="graphic" style:name="style-69">
      <style:graphic-properties draw:fill="solid" draw:fill-color="#aa8853" draw:opacity="100.0%" draw:stroke="solid" svg:stroke-color="#aa8853" draw:stroke-linejoin="miter" svg:stroke-opacity="100.0%" svg:stroke-width="0.26458332mm"/>
    </style:style>
    <style:style style:family="graphic" style:name="style-70">
      <style:graphic-properties draw:fill="solid" draw:fill-color="#463925" draw:opacity="100.0%" draw:stroke="solid" svg:stroke-color="#463925" draw:stroke-linejoin="miter" svg:stroke-opacity="100.0%" svg:stroke-width="0.26458332mm"/>
    </style:style>
    <style:style style:family="graphic" style:name="style-71">
      <style:graphic-properties draw:fill="solid" draw:fill-color="#a8612a" draw:opacity="100.0%" draw:stroke="solid" svg:stroke-color="#a8612a" draw:stroke-linejoin="miter" svg:stroke-opacity="100.0%" svg:stroke-width="0.26458332mm"/>
    </style:style>
    <style:style style:family="graphic" style:name="style-72">
      <style:graphic-properties draw:fill="solid" draw:fill-color="#8b6e40" draw:opacity="100.0%" draw:stroke="solid" svg:stroke-color="#8b6e40" draw:stroke-linejoin="miter" svg:stroke-opacity="100.0%" svg:stroke-width="0.26458332mm"/>
    </style:style>
    <style:style style:family="graphic" style:name="style-73">
      <style:graphic-properties draw:fill="solid" draw:fill-color="#724524" draw:opacity="100.0%" draw:stroke="solid" svg:stroke-color="#724524" draw:stroke-linejoin="miter" svg:stroke-opacity="100.0%" svg:stroke-width="0.26458332mm"/>
    </style:style>
    <style:style style:family="graphic" style:name="style-74">
      <style:graphic-properties draw:fill="solid" draw:fill-color="#372e25" draw:opacity="100.0%" draw:stroke="solid" svg:stroke-color="#372e25" draw:stroke-linejoin="miter" svg:stroke-opacity="100.0%" svg:stroke-width="0.26458332mm"/>
    </style:style>
    <style:style style:family="graphic" style:name="style-75">
      <style:graphic-properties draw:fill="solid" draw:fill-color="#764c28" draw:opacity="100.0%" draw:stroke="solid" svg:stroke-color="#764c28" draw:stroke-linejoin="miter" svg:stroke-opacity="100.0%" svg:stroke-width="0.26458332mm"/>
    </style:style>
    <style:style style:family="graphic" style:name="style-76">
      <style:graphic-properties draw:fill="solid" draw:fill-color="#403321" draw:opacity="100.0%" draw:stroke="solid" svg:stroke-color="#403321" draw:stroke-linejoin="miter" svg:stroke-opacity="100.0%" svg:stroke-width="0.26458332mm"/>
    </style:style>
    <style:style style:family="graphic" style:name="style-77">
      <style:graphic-properties draw:fill="solid" draw:fill-color="#81512a" draw:opacity="100.0%" draw:stroke="solid" svg:stroke-color="#81512a" draw:stroke-linejoin="miter" svg:stroke-opacity="100.0%" svg:stroke-width="0.26458332mm"/>
    </style:style>
    <style:style style:family="graphic" style:name="style-78">
      <style:graphic-properties draw:fill="solid" draw:fill-color="#a37f4c" draw:opacity="100.0%" draw:stroke="solid" svg:stroke-color="#a37f4c" draw:stroke-linejoin="miter" svg:stroke-opacity="100.0%" svg:stroke-width="0.26458332mm"/>
    </style:style>
    <style:style style:family="graphic" style:name="style-79">
      <style:graphic-properties draw:fill="solid" draw:fill-color="#947546" draw:opacity="100.0%" draw:stroke="solid" svg:stroke-color="#947546" draw:stroke-linejoin="miter" svg:stroke-opacity="100.0%" svg:stroke-width="0.26458332mm"/>
    </style:style>
    <style:style style:family="graphic" style:name="style-80">
      <style:graphic-properties draw:fill="solid" draw:fill-color="#b6aa99" draw:opacity="100.0%" draw:stroke="solid" svg:stroke-color="#b6aa99" draw:stroke-linejoin="miter" svg:stroke-opacity="100.0%" svg:stroke-width="0.26458332mm"/>
    </style:style>
    <style:style style:family="graphic" style:name="style-81">
      <style:graphic-properties draw:fill="solid" draw:fill-color="#a58350" draw:opacity="100.0%" draw:stroke="solid" svg:stroke-color="#a58350" draw:stroke-linejoin="miter" svg:stroke-opacity="100.0%" svg:stroke-width="0.26458332mm"/>
    </style:style>
    <style:style style:family="graphic" style:name="style-82">
      <style:graphic-properties draw:fill="solid" draw:fill-color="#7f724b" draw:opacity="100.0%" draw:stroke="solid" svg:stroke-color="#7f724b" draw:stroke-linejoin="miter" svg:stroke-opacity="100.0%" svg:stroke-width="0.26458332mm"/>
    </style:style>
    <style:style style:family="graphic" style:name="style-83">
      <style:graphic-properties draw:fill="solid" draw:fill-color="#544227" draw:opacity="100.0%" draw:stroke="solid" svg:stroke-color="#544227" draw:stroke-linejoin="miter" svg:stroke-opacity="100.0%" svg:stroke-width="0.26458332mm"/>
    </style:style>
    <style:style style:family="graphic" style:name="style-84">
      <style:graphic-properties draw:fill="solid" draw:fill-color="#c3b499" draw:opacity="100.0%" draw:stroke="solid" svg:stroke-color="#c3b499" draw:stroke-linejoin="miter" svg:stroke-opacity="100.0%" svg:stroke-width="0.26458332mm"/>
    </style:style>
    <style:style style:family="graphic" style:name="style-85">
      <style:graphic-properties draw:fill="solid" draw:fill-color="#795b39" draw:opacity="100.0%" draw:stroke="solid" svg:stroke-color="#795b39" draw:stroke-linejoin="miter" svg:stroke-opacity="100.0%" svg:stroke-width="0.26458332mm"/>
    </style:style>
    <style:style style:family="graphic" style:name="style-86">
      <style:graphic-properties draw:fill="solid" draw:fill-color="#7b5f38" draw:opacity="100.0%" draw:stroke="solid" svg:stroke-color="#7b5f38" draw:stroke-linejoin="miter" svg:stroke-opacity="100.0%" svg:stroke-width="0.26458332mm"/>
    </style:style>
    <style:style style:family="graphic" style:name="style-87">
      <style:graphic-properties draw:fill="solid" draw:fill-color="#9c7745" draw:opacity="100.0%" draw:stroke="solid" svg:stroke-color="#9c7745" draw:stroke-linejoin="miter" svg:stroke-opacity="100.0%" svg:stroke-width="0.26458332mm"/>
    </style:style>
    <style:style style:family="graphic" style:name="style-88">
      <style:graphic-properties draw:fill="solid" draw:fill-color="#9f7f4c" draw:opacity="100.0%" draw:stroke="solid" svg:stroke-color="#9f7f4c" draw:stroke-linejoin="miter" svg:stroke-opacity="100.0%" svg:stroke-width="0.26458332mm"/>
    </style:style>
    <style:style style:family="graphic" style:name="style-89">
      <style:graphic-properties draw:fill="solid" draw:fill-color="#48341e" draw:opacity="100.0%" draw:stroke="solid" svg:stroke-color="#48341e" draw:stroke-linejoin="miter" svg:stroke-opacity="100.0%" svg:stroke-width="0.26458332mm"/>
    </style:style>
    <style:style style:family="graphic" style:name="style-90">
      <style:graphic-properties draw:fill="solid" draw:fill-color="#775b35" draw:opacity="100.0%" draw:stroke="solid" svg:stroke-color="#775b35" draw:stroke-linejoin="miter" svg:stroke-opacity="100.0%" svg:stroke-width="0.26458332mm"/>
    </style:style>
    <style:style style:family="graphic" style:name="style-91">
      <style:graphic-properties draw:fill="solid" draw:fill-color="#35291e" draw:opacity="100.0%" draw:stroke="solid" svg:stroke-color="#35291e" draw:stroke-linejoin="miter" svg:stroke-opacity="100.0%" svg:stroke-width="0.26458332mm"/>
    </style:style>
    <style:style style:family="graphic" style:name="style-92">
      <style:graphic-properties draw:fill="solid" draw:fill-color="#755734" draw:opacity="100.0%" draw:stroke="solid" svg:stroke-color="#755734" draw:stroke-linejoin="miter" svg:stroke-opacity="100.0%" svg:stroke-width="0.26458332mm"/>
    </style:style>
    <style:style style:family="graphic" style:name="style-93">
      <style:graphic-properties draw:fill="solid" draw:fill-color="#b0844d" draw:opacity="100.0%" draw:stroke="solid" svg:stroke-color="#b0844d" draw:stroke-linejoin="miter" svg:stroke-opacity="100.0%" svg:stroke-width="0.26458332mm"/>
    </style:style>
    <style:style style:family="graphic" style:name="style-94">
      <style:graphic-properties draw:fill="solid" draw:fill-color="#a58555" draw:opacity="100.0%" draw:stroke="solid" svg:stroke-color="#a58555" draw:stroke-linejoin="miter" svg:stroke-opacity="100.0%" svg:stroke-width="0.26458332mm"/>
    </style:style>
    <style:style style:family="graphic" style:name="style-95">
      <style:graphic-properties draw:fill="solid" draw:fill-color="#6e503c" draw:opacity="100.0%" draw:stroke="solid" svg:stroke-color="#6e503c" draw:stroke-linejoin="miter" svg:stroke-opacity="100.0%" svg:stroke-width="0.26458332mm"/>
    </style:style>
    <style:style style:family="graphic" style:name="style-96">
      <style:graphic-properties draw:fill="solid" draw:fill-color="#936c3f" draw:opacity="100.0%" draw:stroke="solid" svg:stroke-color="#936c3f" draw:stroke-linejoin="miter" svg:stroke-opacity="100.0%" svg:stroke-width="0.26458332mm"/>
    </style:style>
    <style:style style:family="graphic" style:name="style-97">
      <style:graphic-properties draw:fill="solid" draw:fill-color="#bda075" draw:opacity="100.0%" draw:stroke="solid" svg:stroke-color="#bda075" draw:stroke-linejoin="miter" svg:stroke-opacity="100.0%" svg:stroke-width="0.26458332mm"/>
    </style:style>
    <style:style style:family="graphic" style:name="style-98">
      <style:graphic-properties draw:fill="solid" draw:fill-color="#4d503f" draw:opacity="100.0%" draw:stroke="solid" svg:stroke-color="#4d503f" draw:stroke-linejoin="miter" svg:stroke-opacity="100.0%" svg:stroke-width="0.26458332mm"/>
    </style:style>
    <style:style style:family="graphic" style:name="style-99">
      <style:graphic-properties draw:fill="solid" draw:fill-color="#997949" draw:opacity="100.0%" draw:stroke="solid" svg:stroke-color="#997949" draw:stroke-linejoin="miter" svg:stroke-opacity="100.0%" svg:stroke-width="0.26458332mm"/>
    </style:style>
    <style:style style:family="graphic" style:name="style-100">
      <style:graphic-properties draw:fill="solid" draw:fill-color="#734b2a" draw:opacity="100.0%" draw:stroke="solid" svg:stroke-color="#734b2a" draw:stroke-linejoin="miter" svg:stroke-opacity="100.0%" svg:stroke-width="0.26458332mm"/>
    </style:style>
    <style:style style:family="graphic" style:name="style-101">
      <style:graphic-properties draw:fill="solid" draw:fill-color="#645231" draw:opacity="100.0%" draw:stroke="solid" svg:stroke-color="#645231" draw:stroke-linejoin="miter" svg:stroke-opacity="100.0%" svg:stroke-width="0.26458332mm"/>
    </style:style>
    <style:style style:family="graphic" style:name="style-102">
      <style:graphic-properties draw:fill="solid" draw:fill-color="#1a1614" draw:opacity="100.0%" draw:stroke="solid" svg:stroke-color="#1a1614" draw:stroke-linejoin="miter" svg:stroke-opacity="100.0%" svg:stroke-width="0.26458332mm"/>
    </style:style>
    <style:style style:family="graphic" style:name="style-103">
      <style:graphic-properties draw:fill="solid" draw:fill-color="#97713f" draw:opacity="100.0%" draw:stroke="solid" svg:stroke-color="#97713f" draw:stroke-linejoin="miter" svg:stroke-opacity="100.0%" svg:stroke-width="0.26458332mm"/>
    </style:style>
    <style:style style:family="graphic" style:name="style-104">
      <style:graphic-properties draw:fill="solid" draw:fill-color="#94703f" draw:opacity="100.0%" draw:stroke="solid" svg:stroke-color="#94703f" draw:stroke-linejoin="miter" svg:stroke-opacity="100.0%" svg:stroke-width="0.26458332mm"/>
    </style:style>
    <style:style style:family="graphic" style:name="style-105">
      <style:graphic-properties draw:fill="solid" draw:fill-color="#4f3e27" draw:opacity="100.0%" draw:stroke="solid" svg:stroke-color="#4f3e27" draw:stroke-linejoin="miter" svg:stroke-opacity="100.0%" svg:stroke-width="0.26458332mm"/>
    </style:style>
    <style:style style:family="graphic" style:name="style-106">
      <style:graphic-properties draw:fill="solid" draw:fill-color="#b2a28b" draw:opacity="100.0%" draw:stroke="solid" svg:stroke-color="#b2a28b" draw:stroke-linejoin="miter" svg:stroke-opacity="100.0%" svg:stroke-width="0.26458332mm"/>
    </style:style>
    <style:style style:family="graphic" style:name="style-107">
      <style:graphic-properties draw:fill="solid" draw:fill-color="#88653a" draw:opacity="100.0%" draw:stroke="solid" svg:stroke-color="#88653a" draw:stroke-linejoin="miter" svg:stroke-opacity="100.0%" svg:stroke-width="0.26458332mm"/>
    </style:style>
    <style:style style:family="graphic" style:name="style-108">
      <style:graphic-properties draw:fill="solid" draw:fill-color="#85673b" draw:opacity="100.0%" draw:stroke="solid" svg:stroke-color="#85673b" draw:stroke-linejoin="miter" svg:stroke-opacity="100.0%" svg:stroke-width="0.26458332mm"/>
    </style:style>
    <style:style style:family="graphic" style:name="style-109">
      <style:graphic-properties draw:fill="solid" draw:fill-color="#ac864e" draw:opacity="100.0%" draw:stroke="solid" svg:stroke-color="#ac864e" draw:stroke-linejoin="miter" svg:stroke-opacity="100.0%" svg:stroke-width="0.26458332mm"/>
    </style:style>
    <style:style style:family="graphic" style:name="style-110">
      <style:graphic-properties draw:fill="solid" draw:fill-color="#6e522f" draw:opacity="100.0%" draw:stroke="solid" svg:stroke-color="#6e522f" draw:stroke-linejoin="miter" svg:stroke-opacity="100.0%" svg:stroke-width="0.26458332mm"/>
    </style:style>
    <style:style style:family="graphic" style:name="style-111">
      <style:graphic-properties draw:fill="solid" draw:fill-color="#615537" draw:opacity="100.0%" draw:stroke="solid" svg:stroke-color="#615537" draw:stroke-linejoin="miter" svg:stroke-opacity="100.0%" svg:stroke-width="0.26458332mm"/>
    </style:style>
    <style:style style:family="graphic" style:name="style-112">
      <style:graphic-properties draw:fill="solid" draw:fill-color="#b88a4c" draw:opacity="100.0%" draw:stroke="solid" svg:stroke-color="#b88a4c" draw:stroke-linejoin="miter" svg:stroke-opacity="100.0%" svg:stroke-width="0.26458332mm"/>
    </style:style>
    <style:style style:family="graphic" style:name="style-113">
      <style:graphic-properties draw:fill="solid" draw:fill-color="#9f7b4a" draw:opacity="100.0%" draw:stroke="solid" svg:stroke-color="#9f7b4a" draw:stroke-linejoin="miter" svg:stroke-opacity="100.0%" svg:stroke-width="0.26458332mm"/>
    </style:style>
    <style:style style:family="graphic" style:name="style-114">
      <style:graphic-properties draw:fill="solid" draw:fill-color="#84653b" draw:opacity="100.0%" draw:stroke="solid" svg:stroke-color="#84653b" draw:stroke-linejoin="miter" svg:stroke-opacity="100.0%" svg:stroke-width="0.26458332mm"/>
    </style:style>
    <style:style style:family="graphic" style:name="style-115">
      <style:graphic-properties draw:fill="solid" draw:fill-color="#4c3824" draw:opacity="100.0%" draw:stroke="solid" svg:stroke-color="#4c3824" draw:stroke-linejoin="miter" svg:stroke-opacity="100.0%" svg:stroke-width="0.26458332mm"/>
    </style:style>
    <style:style style:family="graphic" style:name="style-116">
      <style:graphic-properties draw:fill="solid" draw:fill-color="#985629" draw:opacity="100.0%" draw:stroke="solid" svg:stroke-color="#985629" draw:stroke-linejoin="miter" svg:stroke-opacity="100.0%" svg:stroke-width="0.26458332mm"/>
    </style:style>
    <style:style style:family="graphic" style:name="style-117">
      <style:graphic-properties draw:fill="solid" draw:fill-color="#8b643a" draw:opacity="100.0%" draw:stroke="solid" svg:stroke-color="#8b643a" draw:stroke-linejoin="miter" svg:stroke-opacity="100.0%" svg:stroke-width="0.26458332mm"/>
    </style:style>
    <style:style style:family="graphic" style:name="style-118">
      <style:graphic-properties draw:fill="solid" draw:fill-color="#a47544" draw:opacity="100.0%" draw:stroke="solid" svg:stroke-color="#a47544" draw:stroke-linejoin="miter" svg:stroke-opacity="100.0%" svg:stroke-width="0.26458332mm"/>
    </style:style>
    <style:style style:family="graphic" style:name="style-119">
      <style:graphic-properties draw:fill="solid" draw:fill-color="#987443" draw:opacity="100.0%" draw:stroke="solid" svg:stroke-color="#987443" draw:stroke-linejoin="miter" svg:stroke-opacity="100.0%" svg:stroke-width="0.26458332mm"/>
    </style:style>
    <style:style style:family="graphic" style:name="style-120">
      <style:graphic-properties draw:fill="solid" draw:fill-color="#b8955e" draw:opacity="100.0%" draw:stroke="solid" svg:stroke-color="#b8955e" draw:stroke-linejoin="miter" svg:stroke-opacity="100.0%" svg:stroke-width="0.26458332mm"/>
    </style:style>
    <style:style style:family="graphic" style:name="style-121">
      <style:graphic-properties draw:fill="solid" draw:fill-color="#917245" draw:opacity="100.0%" draw:stroke="solid" svg:stroke-color="#917245" draw:stroke-linejoin="miter" svg:stroke-opacity="100.0%" svg:stroke-width="0.26458332mm"/>
    </style:style>
    <style:style style:family="graphic" style:name="style-122">
      <style:graphic-properties draw:fill="solid" draw:fill-color="#6e603e" draw:opacity="100.0%" draw:stroke="solid" svg:stroke-color="#6e603e" draw:stroke-linejoin="miter" svg:stroke-opacity="100.0%" svg:stroke-width="0.26458332mm"/>
    </style:style>
    <style:style style:family="graphic" style:name="style-123">
      <style:graphic-properties draw:fill="solid" draw:fill-color="#af874f" draw:opacity="100.0%" draw:stroke="solid" svg:stroke-color="#af874f" draw:stroke-linejoin="miter" svg:stroke-opacity="100.0%" svg:stroke-width="0.26458332mm"/>
    </style:style>
    <style:style style:family="graphic" style:name="style-124">
      <style:graphic-properties draw:fill="solid" draw:fill-color="#8e461e" draw:opacity="100.0%" draw:stroke="solid" svg:stroke-color="#8e461e" draw:stroke-linejoin="miter" svg:stroke-opacity="100.0%" svg:stroke-width="0.26458332mm"/>
    </style:style>
    <style:style style:family="graphic" style:name="style-125">
      <style:graphic-properties draw:fill="solid" draw:fill-color="#8c6d42" draw:opacity="100.0%" draw:stroke="solid" svg:stroke-color="#8c6d42" draw:stroke-linejoin="miter" svg:stroke-opacity="100.0%" svg:stroke-width="0.26458332mm"/>
    </style:style>
    <style:style style:family="graphic" style:name="style-126">
      <style:graphic-properties draw:fill="solid" draw:fill-color="#ba955c" draw:opacity="100.0%" draw:stroke="solid" svg:stroke-color="#ba955c" draw:stroke-linejoin="miter" svg:stroke-opacity="100.0%" svg:stroke-width="0.26458332mm"/>
    </style:style>
    <style:style style:family="graphic" style:name="style-127">
      <style:graphic-properties draw:fill="solid" draw:fill-color="#c2a881" draw:opacity="100.0%" draw:stroke="solid" svg:stroke-color="#c2a881" draw:stroke-linejoin="miter" svg:stroke-opacity="100.0%" svg:stroke-width="0.26458332mm"/>
    </style:style>
    <style:style style:family="graphic" style:name="style-128">
      <style:graphic-properties draw:fill="solid" draw:fill-color="#c0a172" draw:opacity="100.0%" draw:stroke="solid" svg:stroke-color="#c0a172" draw:stroke-linejoin="miter" svg:stroke-opacity="100.0%" svg:stroke-width="0.26458332mm"/>
    </style:style>
    <style:style style:family="graphic" style:name="style-129">
      <style:graphic-properties draw:fill="solid" draw:fill-color="#9c7a48" draw:opacity="100.0%" draw:stroke="solid" svg:stroke-color="#9c7a48" draw:stroke-linejoin="miter" svg:stroke-opacity="100.0%" svg:stroke-width="0.26458332mm"/>
    </style:style>
    <style:style style:family="graphic" style:name="style-130">
      <style:graphic-properties draw:fill="solid" draw:fill-color="#a58452" draw:opacity="100.0%" draw:stroke="solid" svg:stroke-color="#a58452" draw:stroke-linejoin="miter" svg:stroke-opacity="100.0%" svg:stroke-width="0.26458332mm"/>
    </style:style>
    <style:style style:family="graphic" style:name="style-131">
      <style:graphic-properties draw:fill="solid" draw:fill-color="#7a5d39" draw:opacity="100.0%" draw:stroke="solid" svg:stroke-color="#7a5d39" draw:stroke-linejoin="miter" svg:stroke-opacity="100.0%" svg:stroke-width="0.26458332mm"/>
    </style:style>
    <style:style style:family="graphic" style:name="style-132">
      <style:graphic-properties draw:fill="solid" draw:fill-color="#8a7146" draw:opacity="100.0%" draw:stroke="solid" svg:stroke-color="#8a7146" draw:stroke-linejoin="miter" svg:stroke-opacity="100.0%" svg:stroke-width="0.26458332mm"/>
    </style:style>
    <style:style style:family="graphic" style:name="style-133">
      <style:graphic-properties draw:fill="solid" draw:fill-color="#82542d" draw:opacity="100.0%" draw:stroke="solid" svg:stroke-color="#82542d" draw:stroke-linejoin="miter" svg:stroke-opacity="100.0%" svg:stroke-width="0.26458332mm"/>
    </style:style>
    <style:style style:family="graphic" style:name="style-134">
      <style:graphic-properties draw:fill="solid" draw:fill-color="#6b5d3c" draw:opacity="100.0%" draw:stroke="solid" svg:stroke-color="#6b5d3c" draw:stroke-linejoin="miter" svg:stroke-opacity="100.0%" svg:stroke-width="0.26458332mm"/>
    </style:style>
    <style:style style:family="graphic" style:name="style-135">
      <style:graphic-properties draw:fill="solid" draw:fill-color="#a48a59" draw:opacity="100.0%" draw:stroke="solid" svg:stroke-color="#a48a59" draw:stroke-linejoin="miter" svg:stroke-opacity="100.0%" svg:stroke-width="0.26458332mm"/>
    </style:style>
    <style:style style:family="graphic" style:name="style-136">
      <style:graphic-properties draw:fill="solid" draw:fill-color="#80623c" draw:opacity="100.0%" draw:stroke="solid" svg:stroke-color="#80623c" draw:stroke-linejoin="miter" svg:stroke-opacity="100.0%" svg:stroke-width="0.26458332mm"/>
    </style:style>
    <style:style style:family="graphic" style:name="style-137">
      <style:graphic-properties draw:fill="solid" draw:fill-color="#997d4e" draw:opacity="100.0%" draw:stroke="solid" svg:stroke-color="#997d4e" draw:stroke-linejoin="miter" svg:stroke-opacity="100.0%" svg:stroke-width="0.26458332mm"/>
    </style:style>
    <style:style style:family="graphic" style:name="style-138">
      <style:graphic-properties draw:fill="solid" draw:fill-color="#866d42" draw:opacity="100.0%" draw:stroke="solid" svg:stroke-color="#866d42" draw:stroke-linejoin="miter" svg:stroke-opacity="100.0%" svg:stroke-width="0.26458332mm"/>
    </style:style>
    <style:style style:family="graphic" style:name="style-139">
      <style:graphic-properties draw:fill="solid" draw:fill-color="#c4b091" draw:opacity="100.0%" draw:stroke="solid" svg:stroke-color="#c4b091" draw:stroke-linejoin="miter" svg:stroke-opacity="100.0%" svg:stroke-width="0.26458332mm"/>
    </style:style>
    <style:style style:family="graphic" style:name="style-140">
      <style:graphic-properties draw:fill="solid" draw:fill-color="#6d5a43" draw:opacity="100.0%" draw:stroke="solid" svg:stroke-color="#6d5a43" draw:stroke-linejoin="miter" svg:stroke-opacity="100.0%" svg:stroke-width="0.26458332mm"/>
    </style:style>
    <style:style style:family="graphic" style:name="style-141">
      <style:graphic-properties draw:fill="solid" draw:fill-color="#b4884c" draw:opacity="100.0%" draw:stroke="solid" svg:stroke-color="#b4884c" draw:stroke-linejoin="miter" svg:stroke-opacity="100.0%" svg:stroke-width="0.26458332mm"/>
    </style:style>
    <style:style style:family="graphic" style:name="style-142">
      <style:graphic-properties draw:fill="solid" draw:fill-color="#654f31" draw:opacity="100.0%" draw:stroke="solid" svg:stroke-color="#654f31" draw:stroke-linejoin="miter" svg:stroke-opacity="100.0%" svg:stroke-width="0.26458332mm"/>
    </style:style>
    <style:style style:family="graphic" style:name="style-143">
      <style:graphic-properties draw:fill="solid" draw:fill-color="#7a5b34" draw:opacity="100.0%" draw:stroke="solid" svg:stroke-color="#7a5b34" draw:stroke-linejoin="miter" svg:stroke-opacity="100.0%" svg:stroke-width="0.26458332mm"/>
    </style:style>
    <style:style style:family="graphic" style:name="style-144">
      <style:graphic-properties draw:fill="solid" draw:fill-color="#705635" draw:opacity="100.0%" draw:stroke="solid" svg:stroke-color="#705635" draw:stroke-linejoin="miter" svg:stroke-opacity="100.0%" svg:stroke-width="0.26458332mm"/>
    </style:style>
    <style:style style:family="graphic" style:name="style-145">
      <style:graphic-properties draw:fill="solid" draw:fill-color="#735b3a" draw:opacity="100.0%" draw:stroke="solid" svg:stroke-color="#735b3a" draw:stroke-linejoin="miter" svg:stroke-opacity="100.0%" svg:stroke-width="0.26458332mm"/>
    </style:style>
    <style:style style:family="graphic" style:name="style-146">
      <style:graphic-properties draw:fill="solid" draw:fill-color="#514225" draw:opacity="100.0%" draw:stroke="solid" svg:stroke-color="#514225" draw:stroke-linejoin="miter" svg:stroke-opacity="100.0%" svg:stroke-width="0.26458332mm"/>
    </style:style>
    <style:style style:family="graphic" style:name="style-147">
      <style:graphic-properties draw:fill="solid" draw:fill-color="#947140" draw:opacity="100.0%" draw:stroke="solid" svg:stroke-color="#947140" draw:stroke-linejoin="miter" svg:stroke-opacity="100.0%" svg:stroke-width="0.26458332mm"/>
    </style:style>
    <style:style style:family="graphic" style:name="style-148">
      <style:graphic-properties draw:fill="solid" draw:fill-color="#aa844e" draw:opacity="100.0%" draw:stroke="solid" svg:stroke-color="#aa844e" draw:stroke-linejoin="miter" svg:stroke-opacity="100.0%" svg:stroke-width="0.26458332mm"/>
    </style:style>
    <style:style style:family="graphic" style:name="style-149">
      <style:graphic-properties draw:fill="solid" draw:fill-color="#c4af8f" draw:opacity="100.0%" draw:stroke="solid" svg:stroke-color="#c4af8f" draw:stroke-linejoin="miter" svg:stroke-opacity="100.0%" svg:stroke-width="0.26458332mm"/>
    </style:style>
    <style:style style:family="graphic" style:name="style-150">
      <style:graphic-properties draw:fill="solid" draw:fill-color="#c19c01" draw:opacity="100.0%" draw:stroke="solid" svg:stroke-color="#c19c01" draw:stroke-linejoin="miter" svg:stroke-opacity="100.0%" svg:stroke-width="0.26458332mm"/>
    </style:style>
    <style:style style:family="graphic" style:name="style-151">
      <style:graphic-properties draw:fill="solid" draw:fill-color="#11130f" draw:opacity="100.0%" draw:stroke="solid" svg:stroke-color="#11130f" draw:stroke-linejoin="miter" svg:stroke-opacity="100.0%" svg:stroke-width="0.26458332mm"/>
    </style:style>
    <style:style style:family="graphic" style:name="style-152">
      <style:graphic-properties draw:fill="solid" draw:fill-color="#b09c7f" draw:opacity="100.0%" draw:stroke="solid" svg:stroke-color="#b09c7f" draw:stroke-linejoin="miter" svg:stroke-opacity="100.0%" svg:stroke-width="0.26458332mm"/>
    </style:style>
    <style:style style:family="graphic" style:name="style-153">
      <style:graphic-properties draw:fill="solid" draw:fill-color="#242112" draw:opacity="100.0%" draw:stroke="solid" svg:stroke-color="#242112" draw:stroke-linejoin="miter" svg:stroke-opacity="100.0%" svg:stroke-width="0.26458332mm"/>
    </style:style>
    <style:style style:family="graphic" style:name="style-154">
      <style:graphic-properties draw:fill="solid" draw:fill-color="#c2a880" draw:opacity="100.0%" draw:stroke="solid" svg:stroke-color="#c2a880" draw:stroke-linejoin="miter" svg:stroke-opacity="100.0%" svg:stroke-width="0.26458332mm"/>
    </style:style>
    <style:style style:family="graphic" style:name="style-155">
      <style:graphic-properties draw:fill="solid" draw:fill-color="#5b4c39" draw:opacity="100.0%" draw:stroke="solid" svg:stroke-color="#5b4c39" draw:stroke-linejoin="miter" svg:stroke-opacity="100.0%" svg:stroke-width="0.26458332mm"/>
    </style:style>
    <style:style style:family="graphic" style:name="style-156">
      <style:graphic-properties draw:fill="solid" draw:fill-color="#7e5e36" draw:opacity="100.0%" draw:stroke="solid" svg:stroke-color="#7e5e36" draw:stroke-linejoin="miter" svg:stroke-opacity="100.0%" svg:stroke-width="0.26458332mm"/>
    </style:style>
    <style:style style:family="graphic" style:name="style-157">
      <style:graphic-properties draw:fill="solid" draw:fill-color="#9a6a3a" draw:opacity="100.0%" draw:stroke="solid" svg:stroke-color="#9a6a3a" draw:stroke-linejoin="miter" svg:stroke-opacity="100.0%" svg:stroke-width="0.26458332mm"/>
    </style:style>
    <style:style style:family="graphic" style:name="style-158">
      <style:graphic-properties draw:fill="solid" draw:fill-color="#835630" draw:opacity="100.0%" draw:stroke="solid" svg:stroke-color="#835630" draw:stroke-linejoin="miter" svg:stroke-opacity="100.0%" svg:stroke-width="0.26458332mm"/>
    </style:style>
    <style:style style:family="graphic" style:name="style-159">
      <style:graphic-properties draw:fill="solid" draw:fill-color="#c7baa4" draw:opacity="100.0%" draw:stroke="solid" svg:stroke-color="#c7baa4" draw:stroke-linejoin="miter" svg:stroke-opacity="100.0%" svg:stroke-width="0.26458332mm"/>
    </style:style>
    <style:style style:family="graphic" style:name="style-160">
      <style:graphic-properties draw:fill="solid" draw:fill-color="#775c38" draw:opacity="100.0%" draw:stroke="solid" svg:stroke-color="#775c38" draw:stroke-linejoin="miter" svg:stroke-opacity="100.0%" svg:stroke-width="0.26458332mm"/>
    </style:style>
    <style:style style:family="graphic" style:name="style-161">
      <style:graphic-properties draw:fill="solid" draw:fill-color="#947443" draw:opacity="100.0%" draw:stroke="solid" svg:stroke-color="#947443" draw:stroke-linejoin="miter" svg:stroke-opacity="100.0%" svg:stroke-width="0.26458332mm"/>
    </style:style>
    <style:style style:family="graphic" style:name="style-162">
      <style:graphic-properties draw:fill="solid" draw:fill-color="#8a6339" draw:opacity="100.0%" draw:stroke="solid" svg:stroke-color="#8a6339" draw:stroke-linejoin="miter" svg:stroke-opacity="100.0%" svg:stroke-width="0.26458332mm"/>
    </style:style>
    <style:style style:family="graphic" style:name="style-163">
      <style:graphic-properties draw:fill="solid" draw:fill-color="#e9e8e8" draw:opacity="100.0%" draw:stroke="solid" svg:stroke-color="#e9e8e8" draw:stroke-linejoin="miter" svg:stroke-opacity="100.0%" svg:stroke-width="0.26458332mm"/>
    </style:style>
    <style:style style:family="graphic" style:name="style-164">
      <style:graphic-properties draw:fill="solid" draw:fill-color="#352619" draw:opacity="100.0%" draw:stroke="solid" svg:stroke-color="#352619" draw:stroke-linejoin="miter" svg:stroke-opacity="100.0%" svg:stroke-width="0.26458332mm"/>
    </style:style>
    <style:style style:family="graphic" style:name="style-165">
      <style:graphic-properties draw:fill="solid" draw:fill-color="#9f4f23" draw:opacity="100.0%" draw:stroke="solid" svg:stroke-color="#9f4f23" draw:stroke-linejoin="miter" svg:stroke-opacity="100.0%" svg:stroke-width="0.26458332mm"/>
    </style:style>
    <style:style style:family="graphic" style:name="style-166">
      <style:graphic-properties draw:fill="solid" draw:fill-color="#776345" draw:opacity="100.0%" draw:stroke="solid" svg:stroke-color="#776345" draw:stroke-linejoin="miter" svg:stroke-opacity="100.0%" svg:stroke-width="0.26458332mm"/>
    </style:style>
    <style:style style:family="graphic" style:name="style-167">
      <style:graphic-properties draw:fill="solid" draw:fill-color="#73623e" draw:opacity="100.0%" draw:stroke="solid" svg:stroke-color="#73623e" draw:stroke-linejoin="miter" svg:stroke-opacity="100.0%" svg:stroke-width="0.26458332mm"/>
    </style:style>
    <style:style style:family="graphic" style:name="style-168">
      <style:graphic-properties draw:fill="solid" draw:fill-color="#9b7643" draw:opacity="100.0%" draw:stroke="solid" svg:stroke-color="#9b7643" draw:stroke-linejoin="miter" svg:stroke-opacity="100.0%" svg:stroke-width="0.26458332mm"/>
    </style:style>
    <style:style style:family="graphic" style:name="style-169">
      <style:graphic-properties draw:fill="solid" draw:fill-color="#bc9256" draw:opacity="100.0%" draw:stroke="solid" svg:stroke-color="#bc9256" draw:stroke-linejoin="miter" svg:stroke-opacity="100.0%" svg:stroke-width="0.26458332mm"/>
    </style:style>
    <style:style style:family="graphic" style:name="style-170">
      <style:graphic-properties draw:fill="solid" draw:fill-color="#776f49" draw:opacity="100.0%" draw:stroke="solid" svg:stroke-color="#776f49" draw:stroke-linejoin="miter" svg:stroke-opacity="100.0%" svg:stroke-width="0.26458332mm"/>
    </style:style>
    <style:style style:family="graphic" style:name="style-171">
      <style:graphic-properties draw:fill="solid" draw:fill-color="#bb9861" draw:opacity="100.0%" draw:stroke="solid" svg:stroke-color="#bb9861" draw:stroke-linejoin="miter" svg:stroke-opacity="100.0%" svg:stroke-width="0.26458332mm"/>
    </style:style>
    <style:style style:family="graphic" style:name="style-172">
      <style:graphic-properties draw:fill="solid" draw:fill-color="#a46f3b" draw:opacity="100.0%" draw:stroke="solid" svg:stroke-color="#a46f3b" draw:stroke-linejoin="miter" svg:stroke-opacity="100.0%" svg:stroke-width="0.26458332mm"/>
    </style:style>
    <style:style style:family="graphic" style:name="style-173">
      <style:graphic-properties draw:fill="solid" draw:fill-color="#a27d48" draw:opacity="100.0%" draw:stroke="solid" svg:stroke-color="#a27d48" draw:stroke-linejoin="miter" svg:stroke-opacity="100.0%" svg:stroke-width="0.26458332mm"/>
    </style:style>
    <style:style style:family="graphic" style:name="style-174">
      <style:graphic-properties draw:fill="solid" draw:fill-color="#8d7043" draw:opacity="100.0%" draw:stroke="solid" svg:stroke-color="#8d7043" draw:stroke-linejoin="miter" svg:stroke-opacity="100.0%" svg:stroke-width="0.26458332mm"/>
    </style:style>
    <style:style style:family="graphic" style:name="style-175">
      <style:graphic-properties draw:fill="solid" draw:fill-color="#b08348" draw:opacity="100.0%" draw:stroke="solid" svg:stroke-color="#b08348" draw:stroke-linejoin="miter" svg:stroke-opacity="100.0%" svg:stroke-width="0.26458332mm"/>
    </style:style>
    <style:style style:family="graphic" style:name="style-176">
      <style:graphic-properties draw:fill="solid" draw:fill-color="#545332" draw:opacity="100.0%" draw:stroke="solid" svg:stroke-color="#545332" draw:stroke-linejoin="miter" svg:stroke-opacity="100.0%" svg:stroke-width="0.26458332mm"/>
    </style:style>
    <style:style style:family="graphic" style:name="style-177">
      <style:graphic-properties draw:fill="solid" draw:fill-color="#bd965c" draw:opacity="100.0%" draw:stroke="solid" svg:stroke-color="#bd965c" draw:stroke-linejoin="miter" svg:stroke-opacity="100.0%" svg:stroke-width="0.26458332mm"/>
    </style:style>
    <style:style style:family="graphic" style:name="style-178">
      <style:graphic-properties draw:fill="solid" draw:fill-color="#ab844c" draw:opacity="100.0%" draw:stroke="solid" svg:stroke-color="#ab844c" draw:stroke-linejoin="miter" svg:stroke-opacity="100.0%" svg:stroke-width="0.26458332mm"/>
    </style:style>
    <style:style style:family="graphic" style:name="style-179">
      <style:graphic-properties draw:fill="solid" draw:fill-color="#b48a4f" draw:opacity="100.0%" draw:stroke="solid" svg:stroke-color="#b48a4f" draw:stroke-linejoin="miter" svg:stroke-opacity="100.0%" svg:stroke-width="0.26458332mm"/>
    </style:style>
    <style:style style:family="graphic" style:name="style-180">
      <style:graphic-properties draw:fill="solid" draw:fill-color="#372d25" draw:opacity="100.0%" draw:stroke="solid" svg:stroke-color="#372d25" draw:stroke-linejoin="miter" svg:stroke-opacity="100.0%" svg:stroke-width="0.26458332mm"/>
    </style:style>
    <style:style style:family="graphic" style:name="style-181">
      <style:graphic-properties draw:fill="solid" draw:fill-color="#b98f54" draw:opacity="100.0%" draw:stroke="solid" svg:stroke-color="#b98f54" draw:stroke-linejoin="miter" svg:stroke-opacity="100.0%" svg:stroke-width="0.26458332mm"/>
    </style:style>
    <style:style style:family="graphic" style:name="style-182">
      <style:graphic-properties draw:fill="solid" draw:fill-color="#c5b191" draw:opacity="100.0%" draw:stroke="solid" svg:stroke-color="#c5b191" draw:stroke-linejoin="miter" svg:stroke-opacity="100.0%" svg:stroke-width="0.26458332mm"/>
    </style:style>
    <style:style style:family="graphic" style:name="style-183">
      <style:graphic-properties draw:fill="solid" draw:fill-color="#5a4b38" draw:opacity="100.0%" draw:stroke="solid" svg:stroke-color="#5a4b38" draw:stroke-linejoin="miter" svg:stroke-opacity="100.0%" svg:stroke-width="0.26458332mm"/>
    </style:style>
    <style:style style:family="graphic" style:name="style-184">
      <style:graphic-properties draw:fill="solid" draw:fill-color="#b16e39" draw:opacity="100.0%" draw:stroke="solid" svg:stroke-color="#b16e39" draw:stroke-linejoin="miter" svg:stroke-opacity="100.0%" svg:stroke-width="0.26458332mm"/>
    </style:style>
    <style:style style:family="graphic" style:name="style-185">
      <style:graphic-properties draw:fill="solid" draw:fill-color="#a55e2e" draw:opacity="100.0%" draw:stroke="solid" svg:stroke-color="#a55e2e" draw:stroke-linejoin="miter" svg:stroke-opacity="100.0%" svg:stroke-width="0.26458332mm"/>
    </style:style>
    <style:style style:family="graphic" style:name="style-186">
      <style:graphic-properties draw:fill="solid" draw:fill-color="#b38e55" draw:opacity="100.0%" draw:stroke="solid" svg:stroke-color="#b38e55" draw:stroke-linejoin="miter" svg:stroke-opacity="100.0%" svg:stroke-width="0.26458332mm"/>
    </style:style>
    <style:style style:family="graphic" style:name="style-187">
      <style:graphic-properties draw:fill="solid" draw:fill-color="#76663b" draw:opacity="100.0%" draw:stroke="solid" svg:stroke-color="#76663b" draw:stroke-linejoin="miter" svg:stroke-opacity="100.0%" svg:stroke-width="0.26458332mm"/>
    </style:style>
    <style:style style:family="graphic" style:name="style-188">
      <style:graphic-properties draw:fill="solid" draw:fill-color="#744928" draw:opacity="100.0%" draw:stroke="solid" svg:stroke-color="#744928" draw:stroke-linejoin="miter" svg:stroke-opacity="100.0%" svg:stroke-width="0.26458332mm"/>
    </style:style>
    <style:style style:family="graphic" style:name="style-189">
      <style:graphic-properties draw:fill="solid" draw:fill-color="#957648" draw:opacity="100.0%" draw:stroke="solid" svg:stroke-color="#957648" draw:stroke-linejoin="miter" svg:stroke-opacity="100.0%" svg:stroke-width="0.26458332mm"/>
    </style:style>
    <style:style style:family="graphic" style:name="style-190">
      <style:graphic-properties draw:fill="solid" draw:fill-color="#977a4e" draw:opacity="100.0%" draw:stroke="solid" svg:stroke-color="#977a4e" draw:stroke-linejoin="miter" svg:stroke-opacity="100.0%" svg:stroke-width="0.26458332mm"/>
    </style:style>
    <style:style style:family="graphic" style:name="style-191">
      <style:graphic-properties draw:fill="solid" draw:fill-color="#493725" draw:opacity="100.0%" draw:stroke="solid" svg:stroke-color="#493725" draw:stroke-linejoin="miter" svg:stroke-opacity="100.0%" svg:stroke-width="0.26458332mm"/>
    </style:style>
    <style:style style:family="graphic" style:name="style-192">
      <style:graphic-properties draw:fill="solid" draw:fill-color="#6a5030" draw:opacity="100.0%" draw:stroke="solid" svg:stroke-color="#6a5030" draw:stroke-linejoin="miter" svg:stroke-opacity="100.0%" svg:stroke-width="0.26458332mm"/>
    </style:style>
    <style:style style:family="graphic" style:name="style-193">
      <style:graphic-properties draw:fill="solid" draw:fill-color="#eaebee" draw:opacity="100.0%" draw:stroke="solid" svg:stroke-color="#eaebee" draw:stroke-linejoin="miter" svg:stroke-opacity="100.0%" svg:stroke-width="0.26458332mm"/>
    </style:style>
    <style:style style:family="graphic" style:name="style-194">
      <style:graphic-properties draw:fill="solid" draw:fill-color="#79694a" draw:opacity="100.0%" draw:stroke="solid" svg:stroke-color="#79694a" draw:stroke-linejoin="miter" svg:stroke-opacity="100.0%" svg:stroke-width="0.26458332mm"/>
    </style:style>
    <style:style style:family="graphic" style:name="style-195">
      <style:graphic-properties draw:fill="solid" draw:fill-color="#4a361f" draw:opacity="100.0%" draw:stroke="solid" svg:stroke-color="#4a361f" draw:stroke-linejoin="miter" svg:stroke-opacity="100.0%" svg:stroke-width="0.26458332mm"/>
    </style:style>
    <style:style style:family="graphic" style:name="style-196">
      <style:graphic-properties draw:fill="solid" draw:fill-color="#5c522d" draw:opacity="100.0%" draw:stroke="solid" svg:stroke-color="#5c522d" draw:stroke-linejoin="miter" svg:stroke-opacity="100.0%" svg:stroke-width="0.26458332mm"/>
    </style:style>
    <style:style style:family="graphic" style:name="style-197">
      <style:graphic-properties draw:fill="solid" draw:fill-color="#b88d50" draw:opacity="100.0%" draw:stroke="solid" svg:stroke-color="#b88d50" draw:stroke-linejoin="miter" svg:stroke-opacity="100.0%" svg:stroke-width="0.26458332mm"/>
    </style:style>
    <style:style style:family="graphic" style:name="style-198">
      <style:graphic-properties draw:fill="solid" draw:fill-color="#5e4f30" draw:opacity="100.0%" draw:stroke="solid" svg:stroke-color="#5e4f30" draw:stroke-linejoin="miter" svg:stroke-opacity="100.0%" svg:stroke-width="0.26458332mm"/>
    </style:style>
    <style:style style:family="graphic" style:name="style-199">
      <style:graphic-properties draw:fill="solid" draw:fill-color="#987a4d" draw:opacity="100.0%" draw:stroke="solid" svg:stroke-color="#987a4d" draw:stroke-linejoin="miter" svg:stroke-opacity="100.0%" svg:stroke-width="0.26458332mm"/>
    </style:style>
    <style:style style:family="graphic" style:name="style-200">
      <style:graphic-properties draw:fill="solid" draw:fill-color="#9f7743" draw:opacity="100.0%" draw:stroke="solid" svg:stroke-color="#9f7743" draw:stroke-linejoin="miter" svg:stroke-opacity="100.0%" svg:stroke-width="0.26458332mm"/>
    </style:style>
    <style:style style:family="graphic" style:name="style-201">
      <style:graphic-properties draw:fill="solid" draw:fill-color="#6d4223" draw:opacity="100.0%" draw:stroke="solid" svg:stroke-color="#6d4223" draw:stroke-linejoin="miter" svg:stroke-opacity="100.0%" svg:stroke-width="0.26458332mm"/>
    </style:style>
    <style:style style:family="graphic" style:name="style-202">
      <style:graphic-properties draw:fill="solid" draw:fill-color="#6e5b3b" draw:opacity="100.0%" draw:stroke="solid" svg:stroke-color="#6e5b3b" draw:stroke-linejoin="miter" svg:stroke-opacity="100.0%" svg:stroke-width="0.26458332mm"/>
    </style:style>
    <style:style style:family="graphic" style:name="style-203">
      <style:graphic-properties draw:fill="solid" draw:fill-color="#7b4f2b" draw:opacity="100.0%" draw:stroke="solid" svg:stroke-color="#7b4f2b" draw:stroke-linejoin="miter" svg:stroke-opacity="100.0%" svg:stroke-width="0.26458332mm"/>
    </style:style>
    <style:style style:family="graphic" style:name="style-204">
      <style:graphic-properties draw:fill="solid" draw:fill-color="#765c38" draw:opacity="100.0%" draw:stroke="solid" svg:stroke-color="#765c38" draw:stroke-linejoin="miter" svg:stroke-opacity="100.0%" svg:stroke-width="0.26458332mm"/>
    </style:style>
    <style:style style:family="graphic" style:name="style-205">
      <style:graphic-properties draw:fill="solid" draw:fill-color="#513f29" draw:opacity="100.0%" draw:stroke="solid" svg:stroke-color="#513f29" draw:stroke-linejoin="miter" svg:stroke-opacity="100.0%" svg:stroke-width="0.26458332mm"/>
    </style:style>
    <style:style style:family="graphic" style:name="style-206">
      <style:graphic-properties draw:fill="solid" draw:fill-color="#936135" draw:opacity="100.0%" draw:stroke="solid" svg:stroke-color="#936135" draw:stroke-linejoin="miter" svg:stroke-opacity="100.0%" svg:stroke-width="0.26458332mm"/>
    </style:style>
    <style:style style:family="graphic" style:name="style-207">
      <style:graphic-properties draw:fill="solid" draw:fill-color="#503b25" draw:opacity="100.0%" draw:stroke="solid" svg:stroke-color="#503b25" draw:stroke-linejoin="miter" svg:stroke-opacity="100.0%" svg:stroke-width="0.26458332mm"/>
    </style:style>
    <style:style style:family="graphic" style:name="style-208">
      <style:graphic-properties draw:fill="solid" draw:fill-color="#41362b" draw:opacity="100.0%" draw:stroke="solid" svg:stroke-color="#41362b" draw:stroke-linejoin="miter" svg:stroke-opacity="100.0%" svg:stroke-width="0.26458332mm"/>
    </style:style>
    <style:style style:family="graphic" style:name="style-209">
      <style:graphic-properties draw:fill="solid" draw:fill-color="#89795c" draw:opacity="100.0%" draw:stroke="solid" svg:stroke-color="#89795c" draw:stroke-linejoin="miter" svg:stroke-opacity="100.0%" svg:stroke-width="0.26458332mm"/>
    </style:style>
    <style:style style:family="graphic" style:name="style-210">
      <style:graphic-properties draw:fill="solid" draw:fill-color="#b0723d" draw:opacity="100.0%" draw:stroke="solid" svg:stroke-color="#b0723d" draw:stroke-linejoin="miter" svg:stroke-opacity="100.0%" svg:stroke-width="0.26458332mm"/>
    </style:style>
    <style:style style:family="graphic" style:name="style-211">
      <style:graphic-properties draw:fill="solid" draw:fill-color="#a1804e" draw:opacity="100.0%" draw:stroke="solid" svg:stroke-color="#a1804e" draw:stroke-linejoin="miter" svg:stroke-opacity="100.0%" svg:stroke-width="0.26458332mm"/>
    </style:style>
    <style:style style:family="graphic" style:name="style-212">
      <style:graphic-properties draw:fill="solid" draw:fill-color="#bf9a62" draw:opacity="100.0%" draw:stroke="solid" svg:stroke-color="#bf9a62" draw:stroke-linejoin="miter" svg:stroke-opacity="100.0%" svg:stroke-width="0.26458332mm"/>
    </style:style>
    <style:style style:family="graphic" style:name="style-213">
      <style:graphic-properties draw:fill="solid" draw:fill-color="#eae8e8" draw:opacity="100.0%" draw:stroke="solid" svg:stroke-color="#eae8e8" draw:stroke-linejoin="miter" svg:stroke-opacity="100.0%" svg:stroke-width="0.26458332mm"/>
    </style:style>
    <style:style style:family="graphic" style:name="style-214">
      <style:graphic-properties draw:fill="solid" draw:fill-color="#392a1d" draw:opacity="100.0%" draw:stroke="solid" svg:stroke-color="#392a1d" draw:stroke-linejoin="miter" svg:stroke-opacity="100.0%" svg:stroke-width="0.26458332mm"/>
    </style:style>
    <style:style style:family="graphic" style:name="style-215">
      <style:graphic-properties draw:fill="solid" draw:fill-color="#a89c8d" draw:opacity="100.0%" draw:stroke="solid" svg:stroke-color="#a89c8d" draw:stroke-linejoin="miter" svg:stroke-opacity="100.0%" svg:stroke-width="0.26458332mm"/>
    </style:style>
    <style:style style:family="graphic" style:name="style-216">
      <style:graphic-properties draw:fill="solid" draw:fill-color="#a69a8b" draw:opacity="100.0%" draw:stroke="solid" svg:stroke-color="#a69a8b" draw:stroke-linejoin="miter" svg:stroke-opacity="100.0%" svg:stroke-width="0.26458332mm"/>
    </style:style>
    <style:style style:family="graphic" style:name="style-217">
      <style:graphic-properties draw:fill="solid" draw:fill-color="#a68350" draw:opacity="100.0%" draw:stroke="solid" svg:stroke-color="#a68350" draw:stroke-linejoin="miter" svg:stroke-opacity="100.0%" svg:stroke-width="0.26458332mm"/>
    </style:style>
    <style:style style:family="graphic" style:name="style-218">
      <style:graphic-properties draw:fill="solid" draw:fill-color="#a77b47" draw:opacity="100.0%" draw:stroke="solid" svg:stroke-color="#a77b47" draw:stroke-linejoin="miter" svg:stroke-opacity="100.0%" svg:stroke-width="0.26458332mm"/>
    </style:style>
    <style:style style:family="graphic" style:name="style-219">
      <style:graphic-properties draw:fill="solid" draw:fill-color="#916d3f" draw:opacity="100.0%" draw:stroke="solid" svg:stroke-color="#916d3f" draw:stroke-linejoin="miter" svg:stroke-opacity="100.0%" svg:stroke-width="0.26458332mm"/>
    </style:style>
    <style:style style:family="graphic" style:name="style-220">
      <style:graphic-properties draw:fill="solid" draw:fill-color="#8d6f41" draw:opacity="100.0%" draw:stroke="solid" svg:stroke-color="#8d6f41" draw:stroke-linejoin="miter" svg:stroke-opacity="100.0%" svg:stroke-width="0.26458332mm"/>
    </style:style>
    <style:style style:family="graphic" style:name="style-221">
      <style:graphic-properties draw:fill="solid" draw:fill-color="#4c4226" draw:opacity="100.0%" draw:stroke="solid" svg:stroke-color="#4c4226" draw:stroke-linejoin="miter" svg:stroke-opacity="100.0%" svg:stroke-width="0.26458332mm"/>
    </style:style>
    <style:style style:family="graphic" style:name="style-222">
      <style:graphic-properties draw:fill="solid" draw:fill-color="#9c061d" draw:opacity="100.0%" draw:stroke="solid" svg:stroke-color="#9c061d" draw:stroke-linejoin="miter" svg:stroke-opacity="100.0%" svg:stroke-width="0.26458332mm"/>
    </style:style>
    <style:style style:family="graphic" style:name="style-223">
      <style:graphic-properties draw:fill="solid" draw:fill-color="#ab824c" draw:opacity="100.0%" draw:stroke="solid" svg:stroke-color="#ab824c" draw:stroke-linejoin="miter" svg:stroke-opacity="100.0%" svg:stroke-width="0.26458332mm"/>
    </style:style>
    <style:style style:family="graphic" style:name="style-224">
      <style:graphic-properties draw:fill="solid" draw:fill-color="#775b36" draw:opacity="100.0%" draw:stroke="solid" svg:stroke-color="#775b36" draw:stroke-linejoin="miter" svg:stroke-opacity="100.0%" svg:stroke-width="0.26458332mm"/>
    </style:style>
    <style:style style:family="graphic" style:name="style-225">
      <style:graphic-properties draw:fill="solid" draw:fill-color="#6a4524" draw:opacity="100.0%" draw:stroke="solid" svg:stroke-color="#6a4524" draw:stroke-linejoin="miter" svg:stroke-opacity="100.0%" svg:stroke-width="0.26458332mm"/>
    </style:style>
    <style:style style:family="graphic" style:name="style-226">
      <style:graphic-properties draw:fill="solid" draw:fill-color="#b59159" draw:opacity="100.0%" draw:stroke="solid" svg:stroke-color="#b59159" draw:stroke-linejoin="miter" svg:stroke-opacity="100.0%" svg:stroke-width="0.26458332mm"/>
    </style:style>
    <style:style style:family="graphic" style:name="style-227">
      <style:graphic-properties draw:fill="solid" draw:fill-color="#8f6336" draw:opacity="100.0%" draw:stroke="solid" svg:stroke-color="#8f6336" draw:stroke-linejoin="miter" svg:stroke-opacity="100.0%" svg:stroke-width="0.26458332mm"/>
    </style:style>
    <style:style style:family="graphic" style:name="style-228">
      <style:graphic-properties draw:fill="solid" draw:fill-color="#8c7a62" draw:opacity="100.0%" draw:stroke="solid" svg:stroke-color="#8c7a62" draw:stroke-linejoin="miter" svg:stroke-opacity="100.0%" svg:stroke-width="0.26458332mm"/>
    </style:style>
    <style:style style:family="graphic" style:name="style-229">
      <style:graphic-properties draw:fill="solid" draw:fill-color="#b8977c" draw:opacity="100.0%" draw:stroke="solid" svg:stroke-color="#b8977c" draw:stroke-linejoin="miter" svg:stroke-opacity="100.0%" svg:stroke-width="0.26458332mm"/>
    </style:style>
    <style:style style:family="graphic" style:name="style-230">
      <style:graphic-properties draw:fill="solid" draw:fill-color="#383731" draw:opacity="100.0%" draw:stroke="solid" svg:stroke-color="#383731" draw:stroke-linejoin="miter" svg:stroke-opacity="100.0%" svg:stroke-width="0.26458332mm"/>
    </style:style>
    <style:style style:family="graphic" style:name="style-231">
      <style:graphic-properties draw:fill="solid" draw:fill-color="#aea083" draw:opacity="100.0%" draw:stroke="solid" svg:stroke-color="#aea083" draw:stroke-linejoin="miter" svg:stroke-opacity="100.0%" svg:stroke-width="0.26458332mm"/>
    </style:style>
    <style:style style:family="graphic" style:name="style-232">
      <style:graphic-properties draw:fill="solid" draw:fill-color="#7b502b" draw:opacity="100.0%" draw:stroke="solid" svg:stroke-color="#7b502b" draw:stroke-linejoin="miter" svg:stroke-opacity="100.0%" svg:stroke-width="0.26458332mm"/>
    </style:style>
    <style:style style:family="graphic" style:name="style-233">
      <style:graphic-properties draw:fill="solid" draw:fill-color="#9d7545" draw:opacity="100.0%" draw:stroke="solid" svg:stroke-color="#9d7545" draw:stroke-linejoin="miter" svg:stroke-opacity="100.0%" svg:stroke-width="0.26458332mm"/>
    </style:style>
    <style:style style:family="graphic" style:name="style-234">
      <style:graphic-properties draw:fill="solid" draw:fill-color="#a3814f" draw:opacity="100.0%" draw:stroke="solid" svg:stroke-color="#a3814f" draw:stroke-linejoin="miter" svg:stroke-opacity="100.0%" svg:stroke-width="0.26458332mm"/>
    </style:style>
    <style:style style:family="graphic" style:name="style-235">
      <style:graphic-properties draw:fill="solid" draw:fill-color="#4c4032" draw:opacity="100.0%" draw:stroke="solid" svg:stroke-color="#4c4032" draw:stroke-linejoin="miter" svg:stroke-opacity="100.0%" svg:stroke-width="0.26458332mm"/>
    </style:style>
    <style:style style:family="graphic" style:name="style-236">
      <style:graphic-properties draw:fill="solid" draw:fill-color="#594b3a" draw:opacity="100.0%" draw:stroke="solid" svg:stroke-color="#594b3a" draw:stroke-linejoin="miter" svg:stroke-opacity="100.0%" svg:stroke-width="0.26458332mm"/>
    </style:style>
    <style:style style:family="graphic" style:name="style-237">
      <style:graphic-properties draw:fill="solid" draw:fill-color="#8e6e42" draw:opacity="100.0%" draw:stroke="solid" svg:stroke-color="#8e6e42" draw:stroke-linejoin="miter" svg:stroke-opacity="100.0%" svg:stroke-width="0.26458332mm"/>
    </style:style>
    <style:style style:family="graphic" style:name="style-238">
      <style:graphic-properties draw:fill="solid" draw:fill-color="#8d4a21" draw:opacity="100.0%" draw:stroke="solid" svg:stroke-color="#8d4a21" draw:stroke-linejoin="miter" svg:stroke-opacity="100.0%" svg:stroke-width="0.26458332mm"/>
    </style:style>
    <style:style style:family="graphic" style:name="style-239">
      <style:graphic-properties draw:fill="solid" draw:fill-color="#b28d55" draw:opacity="100.0%" draw:stroke="solid" svg:stroke-color="#b28d55" draw:stroke-linejoin="miter" svg:stroke-opacity="100.0%" svg:stroke-width="0.26458332mm"/>
    </style:style>
    <style:style style:family="graphic" style:name="style-240">
      <style:graphic-properties draw:fill="solid" draw:fill-color="#9c7240" draw:opacity="100.0%" draw:stroke="solid" svg:stroke-color="#9c7240" draw:stroke-linejoin="miter" svg:stroke-opacity="100.0%" svg:stroke-width="0.26458332mm"/>
    </style:style>
    <style:style style:family="graphic" style:name="style-241">
      <style:graphic-properties draw:fill="solid" draw:fill-color="#9e7f50" draw:opacity="100.0%" draw:stroke="solid" svg:stroke-color="#9e7f50" draw:stroke-linejoin="miter" svg:stroke-opacity="100.0%" svg:stroke-width="0.26458332mm"/>
    </style:style>
    <style:style style:family="graphic" style:name="style-242">
      <style:graphic-properties draw:fill="solid" draw:fill-color="#6e4526" draw:opacity="100.0%" draw:stroke="solid" svg:stroke-color="#6e4526" draw:stroke-linejoin="miter" svg:stroke-opacity="100.0%" svg:stroke-width="0.26458332mm"/>
    </style:style>
    <style:style style:family="graphic" style:name="style-243">
      <style:graphic-properties draw:fill="solid" draw:fill-color="#6a603f" draw:opacity="100.0%" draw:stroke="solid" svg:stroke-color="#6a603f" draw:stroke-linejoin="miter" svg:stroke-opacity="100.0%" svg:stroke-width="0.26458332mm"/>
    </style:style>
    <style:style style:family="graphic" style:name="style-244">
      <style:graphic-properties draw:fill="solid" draw:fill-color="#98572c" draw:opacity="100.0%" draw:stroke="solid" svg:stroke-color="#98572c" draw:stroke-linejoin="miter" svg:stroke-opacity="100.0%" svg:stroke-width="0.26458332mm"/>
    </style:style>
    <style:style style:family="graphic" style:name="style-245">
      <style:graphic-properties draw:fill="solid" draw:fill-color="#36291e" draw:opacity="100.0%" draw:stroke="solid" svg:stroke-color="#36291e" draw:stroke-linejoin="miter" svg:stroke-opacity="100.0%" svg:stroke-width="0.26458332mm"/>
    </style:style>
    <style:style style:family="graphic" style:name="style-246">
      <style:graphic-properties draw:fill="solid" draw:fill-color="#7a6f49" draw:opacity="100.0%" draw:stroke="solid" svg:stroke-color="#7a6f49" draw:stroke-linejoin="miter" svg:stroke-opacity="100.0%" svg:stroke-width="0.26458332mm"/>
    </style:style>
    <style:style style:family="graphic" style:name="style-247">
      <style:graphic-properties draw:fill="solid" draw:fill-color="#9f9073" draw:opacity="100.0%" draw:stroke="solid" svg:stroke-color="#9f9073" draw:stroke-linejoin="miter" svg:stroke-opacity="100.0%" svg:stroke-width="0.26458332mm"/>
    </style:style>
    <style:style style:family="graphic" style:name="style-248">
      <style:graphic-properties draw:fill="solid" draw:fill-color="#b48b52" draw:opacity="100.0%" draw:stroke="solid" svg:stroke-color="#b48b52" draw:stroke-linejoin="miter" svg:stroke-opacity="100.0%" svg:stroke-width="0.26458332mm"/>
    </style:style>
    <style:style style:family="graphic" style:name="style-249">
      <style:graphic-properties draw:fill="solid" draw:fill-color="#1c1c17" draw:opacity="100.0%" draw:stroke="solid" svg:stroke-color="#1c1c17" draw:stroke-linejoin="miter" svg:stroke-opacity="100.0%" svg:stroke-width="0.26458332mm"/>
    </style:style>
    <style:style style:family="graphic" style:name="style-250">
      <style:graphic-properties draw:fill="solid" draw:fill-color="#a98149" draw:opacity="100.0%" draw:stroke="solid" svg:stroke-color="#a98149" draw:stroke-linejoin="miter" svg:stroke-opacity="100.0%" svg:stroke-width="0.26458332mm"/>
    </style:style>
    <style:style style:family="graphic" style:name="style-251">
      <style:graphic-properties draw:fill="solid" draw:fill-color="#a5988a" draw:opacity="100.0%" draw:stroke="solid" svg:stroke-color="#a5988a" draw:stroke-linejoin="miter" svg:stroke-opacity="100.0%" svg:stroke-width="0.26458332mm"/>
    </style:style>
    <style:style style:family="graphic" style:name="style-252">
      <style:graphic-properties draw:fill="solid" draw:fill-color="#2f241a" draw:opacity="100.0%" draw:stroke="solid" svg:stroke-color="#2f241a" draw:stroke-linejoin="miter" svg:stroke-opacity="100.0%" svg:stroke-width="0.26458332mm"/>
    </style:style>
    <style:style style:family="graphic" style:name="style-253">
      <style:graphic-properties draw:fill="solid" draw:fill-color="#b58f57" draw:opacity="100.0%" draw:stroke="solid" svg:stroke-color="#b58f57" draw:stroke-linejoin="miter" svg:stroke-opacity="100.0%" svg:stroke-width="0.26458332mm"/>
    </style:style>
    <style:style style:family="graphic" style:name="style-254">
      <style:graphic-properties draw:fill="solid" draw:fill-color="#926b39" draw:opacity="100.0%" draw:stroke="solid" svg:stroke-color="#926b39" draw:stroke-linejoin="miter" svg:stroke-opacity="100.0%" svg:stroke-width="0.26458332mm"/>
    </style:style>
    <style:style style:family="graphic" style:name="style-255">
      <style:graphic-properties draw:fill="solid" draw:fill-color="#6a5a43" draw:opacity="100.0%" draw:stroke="solid" svg:stroke-color="#6a5a43" draw:stroke-linejoin="miter" svg:stroke-opacity="100.0%" svg:stroke-width="0.26458332mm"/>
    </style:style>
    <style:style style:family="graphic" style:name="style-256">
      <style:graphic-properties draw:fill="solid" draw:fill-color="#b28950" draw:opacity="100.0%" draw:stroke="solid" svg:stroke-color="#b28950" draw:stroke-linejoin="miter" svg:stroke-opacity="100.0%" svg:stroke-width="0.26458332mm"/>
    </style:style>
    <style:style style:family="graphic" style:name="style-257">
      <style:graphic-properties draw:fill="solid" draw:fill-color="#a07f4e" draw:opacity="100.0%" draw:stroke="solid" svg:stroke-color="#a07f4e" draw:stroke-linejoin="miter" svg:stroke-opacity="100.0%" svg:stroke-width="0.26458332mm"/>
    </style:style>
    <style:style style:family="graphic" style:name="style-258">
      <style:graphic-properties draw:fill="solid" draw:fill-color="#3a2b1c" draw:opacity="100.0%" draw:stroke="solid" svg:stroke-color="#3a2b1c" draw:stroke-linejoin="miter" svg:stroke-opacity="100.0%" svg:stroke-width="0.26458332mm"/>
    </style:style>
    <style:style style:family="graphic" style:name="style-259">
      <style:graphic-properties draw:fill="solid" draw:fill-color="#5f3b20" draw:opacity="100.0%" draw:stroke="solid" svg:stroke-color="#5f3b20" draw:stroke-linejoin="miter" svg:stroke-opacity="100.0%" svg:stroke-width="0.26458332mm"/>
    </style:style>
    <style:style style:family="graphic" style:name="style-260">
      <style:graphic-properties draw:fill="solid" draw:fill-color="#7f653c" draw:opacity="100.0%" draw:stroke="solid" svg:stroke-color="#7f653c" draw:stroke-linejoin="miter" svg:stroke-opacity="100.0%" svg:stroke-width="0.26458332mm"/>
    </style:style>
    <style:style style:family="graphic" style:name="style-261">
      <style:graphic-properties draw:fill="solid" draw:fill-color="#b79f6d" draw:opacity="100.0%" draw:stroke="solid" svg:stroke-color="#b79f6d" draw:stroke-linejoin="miter" svg:stroke-opacity="100.0%" svg:stroke-width="0.26458332mm"/>
    </style:style>
    <style:style style:family="graphic" style:name="style-262">
      <style:graphic-properties draw:fill="solid" draw:fill-color="#055582" draw:opacity="100.0%" draw:stroke="solid" svg:stroke-color="#055582" draw:stroke-linejoin="miter" svg:stroke-opacity="100.0%" svg:stroke-width="0.26458332mm"/>
    </style:style>
    <style:style style:family="graphic" style:name="style-263">
      <style:graphic-properties draw:fill="solid" draw:fill-color="#6a5132" draw:opacity="100.0%" draw:stroke="solid" svg:stroke-color="#6a5132" draw:stroke-linejoin="miter" svg:stroke-opacity="100.0%" svg:stroke-width="0.26458332mm"/>
    </style:style>
    <style:style style:family="graphic" style:name="style-264">
      <style:graphic-properties draw:fill="solid" draw:fill-color="#282b29" draw:opacity="100.0%" draw:stroke="solid" svg:stroke-color="#282b29" draw:stroke-linejoin="miter" svg:stroke-opacity="100.0%" svg:stroke-width="0.26458332mm"/>
    </style:style>
    <style:style style:family="graphic" style:name="style-265">
      <style:graphic-properties draw:fill="solid" draw:fill-color="#82744b" draw:opacity="100.0%" draw:stroke="solid" svg:stroke-color="#82744b" draw:stroke-linejoin="miter" svg:stroke-opacity="100.0%" svg:stroke-width="0.26458332mm"/>
    </style:style>
    <style:style style:family="graphic" style:name="style-266">
      <style:graphic-properties draw:fill="solid" draw:fill-color="#b28b52" draw:opacity="100.0%" draw:stroke="solid" svg:stroke-color="#b28b52" draw:stroke-linejoin="miter" svg:stroke-opacity="100.0%" svg:stroke-width="0.26458332mm"/>
    </style:style>
    <style:style style:family="graphic" style:name="style-267">
      <style:graphic-properties draw:fill="solid" draw:fill-color="#9d7948" draw:opacity="100.0%" draw:stroke="solid" svg:stroke-color="#9d7948" draw:stroke-linejoin="miter" svg:stroke-opacity="100.0%" svg:stroke-width="0.26458332mm"/>
    </style:style>
    <style:style style:family="graphic" style:name="style-268">
      <style:graphic-properties draw:fill="solid" draw:fill-color="#ac814d" draw:opacity="100.0%" draw:stroke="solid" svg:stroke-color="#ac814d" draw:stroke-linejoin="miter" svg:stroke-opacity="100.0%" svg:stroke-width="0.26458332mm"/>
    </style:style>
    <style:style style:family="graphic" style:name="style-269">
      <style:graphic-properties draw:fill="solid" draw:fill-color="#ab844c" draw:opacity="100.0%" draw:stroke="solid" svg:stroke-color="#ab844c" draw:stroke-linejoin="miter" svg:stroke-opacity="100.0%" svg:stroke-width="0.26458332mm"/>
    </style:style>
    <style:style style:family="graphic" style:name="style-270">
      <style:graphic-properties draw:fill="solid" draw:fill-color="#ba8c55" draw:opacity="100.0%" draw:stroke="solid" svg:stroke-color="#ba8c55" draw:stroke-linejoin="miter" svg:stroke-opacity="100.0%" svg:stroke-width="0.26458332mm"/>
    </style:style>
    <style:style style:family="graphic" style:name="style-271">
      <style:graphic-properties draw:fill="solid" draw:fill-color="#b58c53" draw:opacity="100.0%" draw:stroke="solid" svg:stroke-color="#b58c53" draw:stroke-linejoin="miter" svg:stroke-opacity="100.0%" svg:stroke-width="0.26458332mm"/>
    </style:style>
    <style:style style:family="graphic" style:name="style-272">
      <style:graphic-properties draw:fill="solid" draw:fill-color="#bc9e6e" draw:opacity="100.0%" draw:stroke="solid" svg:stroke-color="#bc9e6e" draw:stroke-linejoin="miter" svg:stroke-opacity="100.0%" svg:stroke-width="0.26458332mm"/>
    </style:style>
    <style:style style:family="graphic" style:name="style-273">
      <style:graphic-properties draw:fill="solid" draw:fill-color="#f0efef" draw:opacity="100.0%" draw:stroke="solid" svg:stroke-color="#f0efef" draw:stroke-linejoin="miter" svg:stroke-opacity="100.0%" svg:stroke-width="0.26458332mm"/>
    </style:style>
    <style:style style:family="graphic" style:name="style-274">
      <style:graphic-properties draw:fill="solid" draw:fill-color="#847254" draw:opacity="100.0%" draw:stroke="solid" svg:stroke-color="#847254" draw:stroke-linejoin="miter" svg:stroke-opacity="100.0%" svg:stroke-width="0.26458332mm"/>
    </style:style>
    <style:style style:family="graphic" style:name="style-275">
      <style:graphic-properties draw:fill="solid" draw:fill-color="#aa8550" draw:opacity="100.0%" draw:stroke="solid" svg:stroke-color="#aa8550" draw:stroke-linejoin="miter" svg:stroke-opacity="100.0%" svg:stroke-width="0.26458332mm"/>
    </style:style>
    <style:style style:family="graphic" style:name="style-276">
      <style:graphic-properties draw:fill="solid" draw:fill-color="#a86131" draw:opacity="100.0%" draw:stroke="solid" svg:stroke-color="#a86131" draw:stroke-linejoin="miter" svg:stroke-opacity="100.0%" svg:stroke-width="0.26458332mm"/>
    </style:style>
    <style:style style:family="graphic" style:name="style-277">
      <style:graphic-properties draw:fill="solid" draw:fill-color="#997848" draw:opacity="100.0%" draw:stroke="solid" svg:stroke-color="#997848" draw:stroke-linejoin="miter" svg:stroke-opacity="100.0%" svg:stroke-width="0.26458332mm"/>
    </style:style>
    <style:style style:family="graphic" style:name="style-278">
      <style:graphic-properties draw:fill="solid" draw:fill-color="#7d6c4c" draw:opacity="100.0%" draw:stroke="solid" svg:stroke-color="#7d6c4c" draw:stroke-linejoin="miter" svg:stroke-opacity="100.0%" svg:stroke-width="0.26458332mm"/>
    </style:style>
    <style:style style:family="graphic" style:name="style-279">
      <style:graphic-properties draw:fill="solid" draw:fill-color="#c0b5a0" draw:opacity="100.0%" draw:stroke="solid" svg:stroke-color="#c0b5a0" draw:stroke-linejoin="miter" svg:stroke-opacity="100.0%" svg:stroke-width="0.26458332mm"/>
    </style:style>
    <style:style style:family="graphic" style:name="style-280">
      <style:graphic-properties draw:fill="solid" draw:fill-color="#a48350" draw:opacity="100.0%" draw:stroke="solid" svg:stroke-color="#a48350" draw:stroke-linejoin="miter" svg:stroke-opacity="100.0%" svg:stroke-width="0.26458332mm"/>
    </style:style>
    <style:style style:family="graphic" style:name="style-281">
      <style:graphic-properties draw:fill="solid" draw:fill-color="#947747" draw:opacity="100.0%" draw:stroke="solid" svg:stroke-color="#947747" draw:stroke-linejoin="miter" svg:stroke-opacity="100.0%" svg:stroke-width="0.26458332mm"/>
    </style:style>
    <style:style style:family="graphic" style:name="style-282">
      <style:graphic-properties draw:fill="solid" draw:fill-color="#694c2c" draw:opacity="100.0%" draw:stroke="solid" svg:stroke-color="#694c2c" draw:stroke-linejoin="miter" svg:stroke-opacity="100.0%" svg:stroke-width="0.26458332mm"/>
    </style:style>
    <style:style style:family="graphic" style:name="style-283">
      <style:graphic-properties draw:fill="solid" draw:fill-color="#927346" draw:opacity="100.0%" draw:stroke="solid" svg:stroke-color="#927346" draw:stroke-linejoin="miter" svg:stroke-opacity="100.0%" svg:stroke-width="0.26458332mm"/>
    </style:style>
    <style:style style:family="graphic" style:name="style-284">
      <style:graphic-properties draw:fill="solid" draw:fill-color="#b5a68a" draw:opacity="100.0%" draw:stroke="solid" svg:stroke-color="#b5a68a" draw:stroke-linejoin="miter" svg:stroke-opacity="100.0%" svg:stroke-width="0.26458332mm"/>
    </style:style>
    <style:style style:family="graphic" style:name="style-285">
      <style:graphic-properties draw:fill="solid" draw:fill-color="#524b38" draw:opacity="100.0%" draw:stroke="solid" svg:stroke-color="#524b38" draw:stroke-linejoin="miter" svg:stroke-opacity="100.0%" svg:stroke-width="0.26458332mm"/>
    </style:style>
    <style:style style:family="graphic" style:name="style-286">
      <style:graphic-properties draw:fill="solid" draw:fill-color="#9a6e32" draw:opacity="100.0%" draw:stroke="solid" svg:stroke-color="#9a6e32" draw:stroke-linejoin="miter" svg:stroke-opacity="100.0%" svg:stroke-width="0.26458332mm"/>
    </style:style>
    <style:style style:family="graphic" style:name="style-287">
      <style:graphic-properties draw:fill="solid" draw:fill-color="#6a4426" draw:opacity="100.0%" draw:stroke="solid" svg:stroke-color="#6a4426" draw:stroke-linejoin="miter" svg:stroke-opacity="100.0%" svg:stroke-width="0.26458332mm"/>
    </style:style>
    <style:style style:family="graphic" style:name="style-288">
      <style:graphic-properties draw:fill="solid" draw:fill-color="#b99055" draw:opacity="100.0%" draw:stroke="solid" svg:stroke-color="#b99055" draw:stroke-linejoin="miter" svg:stroke-opacity="100.0%" svg:stroke-width="0.26458332mm"/>
    </style:style>
    <style:style style:family="graphic" style:name="style-289">
      <style:graphic-properties draw:fill="solid" draw:fill-color="#965729" draw:opacity="100.0%" draw:stroke="solid" svg:stroke-color="#965729" draw:stroke-linejoin="miter" svg:stroke-opacity="100.0%" svg:stroke-width="0.26458332mm"/>
    </style:style>
    <style:style style:family="graphic" style:name="style-290">
      <style:graphic-properties draw:fill="solid" draw:fill-color="#584529" draw:opacity="100.0%" draw:stroke="solid" svg:stroke-color="#584529" draw:stroke-linejoin="miter" svg:stroke-opacity="100.0%" svg:stroke-width="0.26458332mm"/>
    </style:style>
    <style:style style:family="graphic" style:name="style-291">
      <style:graphic-properties draw:fill="solid" draw:fill-color="#967242" draw:opacity="100.0%" draw:stroke="solid" svg:stroke-color="#967242" draw:stroke-linejoin="miter" svg:stroke-opacity="100.0%" svg:stroke-width="0.26458332mm"/>
    </style:style>
    <style:style style:family="graphic" style:name="style-292">
      <style:graphic-properties draw:fill="solid" draw:fill-color="#695835" draw:opacity="100.0%" draw:stroke="solid" svg:stroke-color="#695835" draw:stroke-linejoin="miter" svg:stroke-opacity="100.0%" svg:stroke-width="0.26458332mm"/>
    </style:style>
    <style:style style:family="graphic" style:name="style-293">
      <style:graphic-properties draw:fill="solid" draw:fill-color="#b58852" draw:opacity="100.0%" draw:stroke="solid" svg:stroke-color="#b58852" draw:stroke-linejoin="miter" svg:stroke-opacity="100.0%" svg:stroke-width="0.26458332mm"/>
    </style:style>
    <style:style style:family="graphic" style:name="style-294">
      <style:graphic-properties draw:fill="solid" draw:fill-color="#9b7543" draw:opacity="100.0%" draw:stroke="solid" svg:stroke-color="#9b7543" draw:stroke-linejoin="miter" svg:stroke-opacity="100.0%" svg:stroke-width="0.26458332mm"/>
    </style:style>
    <style:style style:family="graphic" style:name="style-295">
      <style:graphic-properties draw:fill="solid" draw:fill-color="#564127" draw:opacity="100.0%" draw:stroke="solid" svg:stroke-color="#564127" draw:stroke-linejoin="miter" svg:stroke-opacity="100.0%" svg:stroke-width="0.26458332mm"/>
    </style:style>
    <style:style style:family="graphic" style:name="style-296">
      <style:graphic-properties draw:fill="solid" draw:fill-color="#4a3820" draw:opacity="100.0%" draw:stroke="solid" svg:stroke-color="#4a3820" draw:stroke-linejoin="miter" svg:stroke-opacity="100.0%" svg:stroke-width="0.26458332mm"/>
    </style:style>
    <style:style style:family="graphic" style:name="style-297">
      <style:graphic-properties draw:fill="solid" draw:fill-color="#b28850" draw:opacity="100.0%" draw:stroke="solid" svg:stroke-color="#b28850" draw:stroke-linejoin="miter" svg:stroke-opacity="100.0%" svg:stroke-width="0.26458332mm"/>
    </style:style>
    <style:style style:family="graphic" style:name="style-298">
      <style:graphic-properties draw:fill="solid" draw:fill-color="#97592d" draw:opacity="100.0%" draw:stroke="solid" svg:stroke-color="#97592d" draw:stroke-linejoin="miter" svg:stroke-opacity="100.0%" svg:stroke-width="0.26458332mm"/>
    </style:style>
    <style:style style:family="graphic" style:name="style-299">
      <style:graphic-properties draw:fill="solid" draw:fill-color="#a57738" draw:opacity="100.0%" draw:stroke="solid" svg:stroke-color="#a57738" draw:stroke-linejoin="miter" svg:stroke-opacity="100.0%" svg:stroke-width="0.26458332mm"/>
    </style:style>
    <style:style style:family="graphic" style:name="style-300">
      <style:graphic-properties draw:fill="solid" draw:fill-color="#6d5d45" draw:opacity="100.0%" draw:stroke="solid" svg:stroke-color="#6d5d45" draw:stroke-linejoin="miter" svg:stroke-opacity="100.0%" svg:stroke-width="0.26458332mm"/>
    </style:style>
    <style:style style:family="graphic" style:name="style-301">
      <style:graphic-properties draw:fill="solid" draw:fill-color="#b28853" draw:opacity="100.0%" draw:stroke="solid" svg:stroke-color="#b28853" draw:stroke-linejoin="miter" svg:stroke-opacity="100.0%" svg:stroke-width="0.26458332mm"/>
    </style:style>
    <style:style style:family="graphic" style:name="style-302">
      <style:graphic-properties draw:fill="solid" draw:fill-color="#785632" draw:opacity="100.0%" draw:stroke="solid" svg:stroke-color="#785632" draw:stroke-linejoin="miter" svg:stroke-opacity="100.0%" svg:stroke-width="0.26458332mm"/>
    </style:style>
    <style:style style:family="graphic" style:name="style-303">
      <style:graphic-properties draw:fill="solid" draw:fill-color="#7c6842" draw:opacity="100.0%" draw:stroke="solid" svg:stroke-color="#7c6842" draw:stroke-linejoin="miter" svg:stroke-opacity="100.0%" svg:stroke-width="0.26458332mm"/>
    </style:style>
    <style:style style:family="graphic" style:name="style-304">
      <style:graphic-properties draw:fill="solid" draw:fill-color="#a2804e" draw:opacity="100.0%" draw:stroke="solid" svg:stroke-color="#a2804e" draw:stroke-linejoin="miter" svg:stroke-opacity="100.0%" svg:stroke-width="0.26458332mm"/>
    </style:style>
    <style:style style:family="graphic" style:name="style-305">
      <style:graphic-properties draw:fill="solid" draw:fill-color="#5f503b" draw:opacity="100.0%" draw:stroke="solid" svg:stroke-color="#5f503b" draw:stroke-linejoin="miter" svg:stroke-opacity="100.0%" svg:stroke-width="0.26458332mm"/>
    </style:style>
    <style:style style:family="graphic" style:name="style-306">
      <style:graphic-properties draw:fill="solid" draw:fill-color="#997747" draw:opacity="100.0%" draw:stroke="solid" svg:stroke-color="#997747" draw:stroke-linejoin="miter" svg:stroke-opacity="100.0%" svg:stroke-width="0.26458332mm"/>
    </style:style>
    <style:style style:family="graphic" style:name="style-307">
      <style:graphic-properties draw:fill="solid" draw:fill-color="#85683e" draw:opacity="100.0%" draw:stroke="solid" svg:stroke-color="#85683e" draw:stroke-linejoin="miter" svg:stroke-opacity="100.0%" svg:stroke-width="0.26458332mm"/>
    </style:style>
    <style:style style:family="graphic" style:name="style-308">
      <style:graphic-properties draw:fill="solid" draw:fill-color="#b4a187" draw:opacity="100.0%" draw:stroke="solid" svg:stroke-color="#b4a187" draw:stroke-linejoin="miter" svg:stroke-opacity="100.0%" svg:stroke-width="0.26458332mm"/>
    </style:style>
    <style:style style:family="graphic" style:name="style-309">
      <style:graphic-properties draw:fill="solid" draw:fill-color="#6a5845" draw:opacity="100.0%" draw:stroke="solid" svg:stroke-color="#6a5845" draw:stroke-linejoin="miter" svg:stroke-opacity="100.0%" svg:stroke-width="0.26458332mm"/>
    </style:style>
    <style:style style:family="graphic" style:name="style-310">
      <style:graphic-properties draw:fill="solid" draw:fill-color="#ab2913" draw:opacity="100.0%" draw:stroke="solid" svg:stroke-color="#ab2913" draw:stroke-linejoin="miter" svg:stroke-opacity="100.0%" svg:stroke-width="0.26458332mm"/>
    </style:style>
    <style:style style:family="graphic" style:name="style-311">
      <style:graphic-properties draw:fill="solid" draw:fill-color="#7d663f" draw:opacity="100.0%" draw:stroke="solid" svg:stroke-color="#7d663f" draw:stroke-linejoin="miter" svg:stroke-opacity="100.0%" svg:stroke-width="0.26458332mm"/>
    </style:style>
    <style:style style:family="graphic" style:name="style-312">
      <style:graphic-properties draw:fill="solid" draw:fill-color="#7d4b26" draw:opacity="100.0%" draw:stroke="solid" svg:stroke-color="#7d4b26" draw:stroke-linejoin="miter" svg:stroke-opacity="100.0%" svg:stroke-width="0.26458332mm"/>
    </style:style>
    <style:style style:family="graphic" style:name="style-313">
      <style:graphic-properties draw:fill="solid" draw:fill-color="#3a2c1e" draw:opacity="100.0%" draw:stroke="solid" svg:stroke-color="#3a2c1e" draw:stroke-linejoin="miter" svg:stroke-opacity="100.0%" svg:stroke-width="0.26458332mm"/>
    </style:style>
    <style:style style:family="graphic" style:name="style-314">
      <style:graphic-properties draw:fill="solid" draw:fill-color="#6e5f4b" draw:opacity="100.0%" draw:stroke="solid" svg:stroke-color="#6e5f4b" draw:stroke-linejoin="miter" svg:stroke-opacity="100.0%" svg:stroke-width="0.26458332mm"/>
    </style:style>
    <style:style style:family="graphic" style:name="style-315">
      <style:graphic-properties draw:fill="solid" draw:fill-color="#a47d48" draw:opacity="100.0%" draw:stroke="solid" svg:stroke-color="#a47d48" draw:stroke-linejoin="miter" svg:stroke-opacity="100.0%" svg:stroke-width="0.26458332mm"/>
    </style:style>
    <style:style style:family="graphic" style:name="style-316">
      <style:graphic-properties draw:fill="solid" draw:fill-color="#af8850" draw:opacity="100.0%" draw:stroke="solid" svg:stroke-color="#af8850" draw:stroke-linejoin="miter" svg:stroke-opacity="100.0%" svg:stroke-width="0.26458332mm"/>
    </style:style>
    <style:style style:family="graphic" style:name="style-317">
      <style:graphic-properties draw:fill="solid" draw:fill-color="#af6d37" draw:opacity="100.0%" draw:stroke="solid" svg:stroke-color="#af6d37" draw:stroke-linejoin="miter" svg:stroke-opacity="100.0%" svg:stroke-width="0.26458332mm"/>
    </style:style>
    <style:style style:family="graphic" style:name="style-318">
      <style:graphic-properties draw:fill="solid" draw:fill-color="#927342" draw:opacity="100.0%" draw:stroke="solid" svg:stroke-color="#927342" draw:stroke-linejoin="miter" svg:stroke-opacity="100.0%" svg:stroke-width="0.26458332mm"/>
    </style:style>
    <style:style style:family="graphic" style:name="style-319">
      <style:graphic-properties draw:fill="solid" draw:fill-color="#392b1d" draw:opacity="100.0%" draw:stroke="solid" svg:stroke-color="#392b1d" draw:stroke-linejoin="miter" svg:stroke-opacity="100.0%" svg:stroke-width="0.26458332mm"/>
    </style:style>
    <style:style style:family="graphic" style:name="style-320">
      <style:graphic-properties draw:fill="solid" draw:fill-color="#a27b46" draw:opacity="100.0%" draw:stroke="solid" svg:stroke-color="#a27b46" draw:stroke-linejoin="miter" svg:stroke-opacity="100.0%" svg:stroke-width="0.26458332mm"/>
    </style:style>
    <style:style style:family="graphic" style:name="style-321">
      <style:graphic-properties draw:fill="solid" draw:fill-color="#735e40" draw:opacity="100.0%" draw:stroke="solid" svg:stroke-color="#735e40" draw:stroke-linejoin="miter" svg:stroke-opacity="100.0%" svg:stroke-width="0.26458332mm"/>
    </style:style>
    <style:style style:family="graphic" style:name="style-322">
      <style:graphic-properties draw:fill="solid" draw:fill-color="#655730" draw:opacity="100.0%" draw:stroke="solid" svg:stroke-color="#655730" draw:stroke-linejoin="miter" svg:stroke-opacity="100.0%" svg:stroke-width="0.26458332mm"/>
    </style:style>
    <style:style style:family="graphic" style:name="style-323">
      <style:graphic-properties draw:fill="solid" draw:fill-color="#b68f57" draw:opacity="100.0%" draw:stroke="solid" svg:stroke-color="#b68f57" draw:stroke-linejoin="miter" svg:stroke-opacity="100.0%" svg:stroke-width="0.26458332mm"/>
    </style:style>
    <style:style style:family="graphic" style:name="style-324">
      <style:graphic-properties draw:fill="solid" draw:fill-color="#595432" draw:opacity="100.0%" draw:stroke="solid" svg:stroke-color="#595432" draw:stroke-linejoin="miter" svg:stroke-opacity="100.0%" svg:stroke-width="0.26458332mm"/>
    </style:style>
    <style:style style:family="graphic" style:name="style-325">
      <style:graphic-properties draw:fill="solid" draw:fill-color="#7d603a" draw:opacity="100.0%" draw:stroke="solid" svg:stroke-color="#7d603a" draw:stroke-linejoin="miter" svg:stroke-opacity="100.0%" svg:stroke-width="0.26458332mm"/>
    </style:style>
    <style:style style:family="graphic" style:name="style-326">
      <style:graphic-properties draw:fill="solid" draw:fill-color="#6c5130" draw:opacity="100.0%" draw:stroke="solid" svg:stroke-color="#6c5130" draw:stroke-linejoin="miter" svg:stroke-opacity="100.0%" svg:stroke-width="0.26458332mm"/>
    </style:style>
    <style:style style:family="graphic" style:name="style-327">
      <style:graphic-properties draw:fill="solid" draw:fill-color="#49351f" draw:opacity="100.0%" draw:stroke="solid" svg:stroke-color="#49351f" draw:stroke-linejoin="miter" svg:stroke-opacity="100.0%" svg:stroke-width="0.26458332mm"/>
    </style:style>
    <style:style style:family="graphic" style:name="style-328">
      <style:graphic-properties draw:fill="solid" draw:fill-color="#b37742" draw:opacity="100.0%" draw:stroke="solid" svg:stroke-color="#b37742" draw:stroke-linejoin="miter" svg:stroke-opacity="100.0%" svg:stroke-width="0.26458332mm"/>
    </style:style>
    <style:style style:family="graphic" style:name="style-329">
      <style:graphic-properties draw:fill="solid" draw:fill-color="#95876b" draw:opacity="100.0%" draw:stroke="solid" svg:stroke-color="#95876b" draw:stroke-linejoin="miter" svg:stroke-opacity="100.0%" svg:stroke-width="0.26458332mm"/>
    </style:style>
    <style:style style:family="graphic" style:name="style-330">
      <style:graphic-properties draw:fill="solid" draw:fill-color="#34291f" draw:opacity="100.0%" draw:stroke="solid" svg:stroke-color="#34291f" draw:stroke-linejoin="miter" svg:stroke-opacity="100.0%" svg:stroke-width="0.26458332mm"/>
    </style:style>
    <style:style style:family="graphic" style:name="style-331">
      <style:graphic-properties draw:fill="solid" draw:fill-color="#b88e53" draw:opacity="100.0%" draw:stroke="solid" svg:stroke-color="#b88e53" draw:stroke-linejoin="miter" svg:stroke-opacity="100.0%" svg:stroke-width="0.26458332mm"/>
    </style:style>
    <style:style style:family="graphic" style:name="style-332">
      <style:graphic-properties draw:fill="solid" draw:fill-color="#7c6138" draw:opacity="100.0%" draw:stroke="solid" svg:stroke-color="#7c6138" draw:stroke-linejoin="miter" svg:stroke-opacity="100.0%" svg:stroke-width="0.26458332mm"/>
    </style:style>
    <style:style style:family="graphic" style:name="style-333">
      <style:graphic-properties draw:fill="solid" draw:fill-color="#79623d" draw:opacity="100.0%" draw:stroke="solid" svg:stroke-color="#79623d" draw:stroke-linejoin="miter" svg:stroke-opacity="100.0%" svg:stroke-width="0.26458332mm"/>
    </style:style>
    <style:style style:family="graphic" style:name="style-334">
      <style:graphic-properties draw:fill="solid" draw:fill-color="#bd9153" draw:opacity="100.0%" draw:stroke="solid" svg:stroke-color="#bd9153" draw:stroke-linejoin="miter" svg:stroke-opacity="100.0%" svg:stroke-width="0.26458332mm"/>
    </style:style>
    <style:style style:family="graphic" style:name="style-335">
      <style:graphic-properties draw:fill="solid" draw:fill-color="#a7814a" draw:opacity="100.0%" draw:stroke="solid" svg:stroke-color="#a7814a" draw:stroke-linejoin="miter" svg:stroke-opacity="100.0%" svg:stroke-width="0.26458332mm"/>
    </style:style>
    <style:style style:family="graphic" style:name="style-336">
      <style:graphic-properties draw:fill="solid" draw:fill-color="#c49e02" draw:opacity="100.0%" draw:stroke="solid" svg:stroke-color="#c49e02" draw:stroke-linejoin="miter" svg:stroke-opacity="100.0%" svg:stroke-width="0.26458332mm"/>
    </style:style>
    <style:style style:family="graphic" style:name="style-337">
      <style:graphic-properties draw:fill="solid" draw:fill-color="#b38950" draw:opacity="100.0%" draw:stroke="solid" svg:stroke-color="#b38950" draw:stroke-linejoin="miter" svg:stroke-opacity="100.0%" svg:stroke-width="0.26458332mm"/>
    </style:style>
    <style:style style:family="graphic" style:name="style-338">
      <style:graphic-properties draw:fill="solid" draw:fill-color="#764b29" draw:opacity="100.0%" draw:stroke="solid" svg:stroke-color="#764b29" draw:stroke-linejoin="miter" svg:stroke-opacity="100.0%" svg:stroke-width="0.26458332mm"/>
    </style:style>
    <style:style style:family="graphic" style:name="style-339">
      <style:graphic-properties draw:fill="solid" draw:fill-color="#ba8f54" draw:opacity="100.0%" draw:stroke="solid" svg:stroke-color="#ba8f54" draw:stroke-linejoin="miter" svg:stroke-opacity="100.0%" svg:stroke-width="0.26458332mm"/>
    </style:style>
    <style:style style:family="graphic" style:name="style-340">
      <style:graphic-properties draw:fill="solid" draw:fill-color="#b37843" draw:opacity="100.0%" draw:stroke="solid" svg:stroke-color="#b37843" draw:stroke-linejoin="miter" svg:stroke-opacity="100.0%" svg:stroke-width="0.26458332mm"/>
    </style:style>
    <style:style style:family="graphic" style:name="style-341">
      <style:graphic-properties draw:fill="solid" draw:fill-color="#9c7243" draw:opacity="100.0%" draw:stroke="solid" svg:stroke-color="#9c7243" draw:stroke-linejoin="miter" svg:stroke-opacity="100.0%" svg:stroke-width="0.26458332mm"/>
    </style:style>
    <style:style style:family="graphic" style:name="style-342">
      <style:graphic-properties draw:fill="solid" draw:fill-color="#171912" draw:opacity="100.0%" draw:stroke="solid" svg:stroke-color="#171912" draw:stroke-linejoin="miter" svg:stroke-opacity="100.0%" svg:stroke-width="0.26458332mm"/>
    </style:style>
    <style:style style:family="graphic" style:name="style-343">
      <style:graphic-properties draw:fill="solid" draw:fill-color="#71624d" draw:opacity="100.0%" draw:stroke="solid" svg:stroke-color="#71624d" draw:stroke-linejoin="miter" svg:stroke-opacity="100.0%" svg:stroke-width="0.26458332mm"/>
    </style:style>
    <style:style style:family="graphic" style:name="style-344">
      <style:graphic-properties draw:fill="solid" draw:fill-color="#6d5836" draw:opacity="100.0%" draw:stroke="solid" svg:stroke-color="#6d5836" draw:stroke-linejoin="miter" svg:stroke-opacity="100.0%" svg:stroke-width="0.26458332mm"/>
    </style:style>
    <style:style style:family="graphic" style:name="style-345">
      <style:graphic-properties draw:fill="solid" draw:fill-color="#c49802" draw:opacity="100.0%" draw:stroke="solid" svg:stroke-color="#c49802" draw:stroke-linejoin="miter" svg:stroke-opacity="100.0%" svg:stroke-width="0.26458332mm"/>
    </style:style>
    <style:style style:family="graphic" style:name="style-346">
      <style:graphic-properties draw:fill="solid" draw:fill-color="#876036" draw:opacity="100.0%" draw:stroke="solid" svg:stroke-color="#876036" draw:stroke-linejoin="miter" svg:stroke-opacity="100.0%" svg:stroke-width="0.26458332mm"/>
    </style:style>
    <style:style style:family="graphic" style:name="style-347">
      <style:graphic-properties draw:fill="solid" draw:fill-color="#9e7947" draw:opacity="100.0%" draw:stroke="solid" svg:stroke-color="#9e7947" draw:stroke-linejoin="miter" svg:stroke-opacity="100.0%" svg:stroke-width="0.26458332mm"/>
    </style:style>
    <style:style style:family="graphic" style:name="style-348">
      <style:graphic-properties draw:fill="solid" draw:fill-color="#bb9458" draw:opacity="100.0%" draw:stroke="solid" svg:stroke-color="#bb9458" draw:stroke-linejoin="miter" svg:stroke-opacity="100.0%" svg:stroke-width="0.26458332mm"/>
    </style:style>
    <style:style style:family="graphic" style:name="style-349">
      <style:graphic-properties draw:fill="solid" draw:fill-color="#a09171" draw:opacity="100.0%" draw:stroke="solid" svg:stroke-color="#a09171" draw:stroke-linejoin="miter" svg:stroke-opacity="100.0%" svg:stroke-width="0.26458332mm"/>
    </style:style>
    <style:style style:family="graphic" style:name="style-350">
      <style:graphic-properties draw:fill="solid" draw:fill-color="#ac844c" draw:opacity="100.0%" draw:stroke="solid" svg:stroke-color="#ac844c" draw:stroke-linejoin="miter" svg:stroke-opacity="100.0%" svg:stroke-width="0.26458332mm"/>
    </style:style>
    <style:style style:family="graphic" style:name="style-351">
      <style:graphic-properties draw:fill="solid" draw:fill-color="#9d7c4c" draw:opacity="100.0%" draw:stroke="solid" svg:stroke-color="#9d7c4c" draw:stroke-linejoin="miter" svg:stroke-opacity="100.0%" svg:stroke-width="0.26458332mm"/>
    </style:style>
    <style:style style:family="graphic" style:name="style-352">
      <style:graphic-properties draw:fill="solid" draw:fill-color="#8f8579" draw:opacity="100.0%" draw:stroke="solid" svg:stroke-color="#8f8579" draw:stroke-linejoin="miter" svg:stroke-opacity="100.0%" svg:stroke-width="0.26458332mm"/>
    </style:style>
    <style:style style:family="graphic" style:name="style-353">
      <style:graphic-properties draw:fill="solid" draw:fill-color="#c8bda8" draw:opacity="100.0%" draw:stroke="solid" svg:stroke-color="#c8bda8" draw:stroke-linejoin="miter" svg:stroke-opacity="100.0%" svg:stroke-width="0.26458332mm"/>
    </style:style>
    <style:style style:family="graphic" style:name="style-354">
      <style:graphic-properties draw:fill="solid" draw:fill-color="#725734" draw:opacity="100.0%" draw:stroke="solid" svg:stroke-color="#725734" draw:stroke-linejoin="miter" svg:stroke-opacity="100.0%" svg:stroke-width="0.26458332mm"/>
    </style:style>
    <style:style style:family="graphic" style:name="style-355">
      <style:graphic-properties draw:fill="solid" draw:fill-color="#5e4d33" draw:opacity="100.0%" draw:stroke="solid" svg:stroke-color="#5e4d33" draw:stroke-linejoin="miter" svg:stroke-opacity="100.0%" svg:stroke-width="0.26458332mm"/>
    </style:style>
    <style:style style:family="graphic" style:name="style-356">
      <style:graphic-properties draw:fill="solid" draw:fill-color="#7a5832" draw:opacity="100.0%" draw:stroke="solid" svg:stroke-color="#7a5832" draw:stroke-linejoin="miter" svg:stroke-opacity="100.0%" svg:stroke-width="0.26458332mm"/>
    </style:style>
    <style:style style:family="graphic" style:name="style-357">
      <style:graphic-properties draw:fill="solid" draw:fill-color="#7e532e" draw:opacity="100.0%" draw:stroke="solid" svg:stroke-color="#7e532e" draw:stroke-linejoin="miter" svg:stroke-opacity="100.0%" svg:stroke-width="0.26458332mm"/>
    </style:style>
    <style:style style:family="graphic" style:name="style-358">
      <style:graphic-properties draw:fill="solid" draw:fill-color="#a2804e" draw:opacity="100.0%" draw:stroke="solid" svg:stroke-color="#a2804e" draw:stroke-linejoin="miter" svg:stroke-opacity="100.0%" svg:stroke-width="0.26458332mm"/>
    </style:style>
    <style:style style:family="graphic" style:name="style-359">
      <style:graphic-properties draw:fill="solid" draw:fill-color="#aa8149" draw:opacity="100.0%" draw:stroke="solid" svg:stroke-color="#aa8149" draw:stroke-linejoin="miter" svg:stroke-opacity="100.0%" svg:stroke-width="0.26458332mm"/>
    </style:style>
    <style:style style:family="graphic" style:name="style-360">
      <style:graphic-properties draw:fill="solid" draw:fill-color="#634e2d" draw:opacity="100.0%" draw:stroke="solid" svg:stroke-color="#634e2d" draw:stroke-linejoin="miter" svg:stroke-opacity="100.0%" svg:stroke-width="0.26458332mm"/>
    </style:style>
    <style:style style:family="graphic" style:name="style-361">
      <style:graphic-properties draw:fill="solid" draw:fill-color="#866f45" draw:opacity="100.0%" draw:stroke="solid" svg:stroke-color="#866f45" draw:stroke-linejoin="miter" svg:stroke-opacity="100.0%" svg:stroke-width="0.26458332mm"/>
    </style:style>
    <style:style style:family="graphic" style:name="style-362">
      <style:graphic-properties draw:fill="solid" draw:fill-color="#574129" draw:opacity="100.0%" draw:stroke="solid" svg:stroke-color="#574129" draw:stroke-linejoin="miter" svg:stroke-opacity="100.0%" svg:stroke-width="0.26458332mm"/>
    </style:style>
    <style:style style:family="graphic" style:name="style-363">
      <style:graphic-properties draw:fill="solid" draw:fill-color="#99723e" draw:opacity="100.0%" draw:stroke="solid" svg:stroke-color="#99723e" draw:stroke-linejoin="miter" svg:stroke-opacity="100.0%" svg:stroke-width="0.26458332mm"/>
    </style:style>
    <style:style style:family="graphic" style:name="style-364">
      <style:graphic-properties draw:fill="solid" draw:fill-color="#9e7041" draw:opacity="100.0%" draw:stroke="solid" svg:stroke-color="#9e7041" draw:stroke-linejoin="miter" svg:stroke-opacity="100.0%" svg:stroke-width="0.26458332mm"/>
    </style:style>
    <style:style style:family="graphic" style:name="style-365">
      <style:graphic-properties draw:fill="solid" draw:fill-color="#a07f4a" draw:opacity="100.0%" draw:stroke="solid" svg:stroke-color="#a07f4a" draw:stroke-linejoin="miter" svg:stroke-opacity="100.0%" svg:stroke-width="0.26458332mm"/>
    </style:style>
    <style:style style:family="graphic" style:name="style-366">
      <style:graphic-properties draw:fill="solid" draw:fill-color="#907547" draw:opacity="100.0%" draw:stroke="solid" svg:stroke-color="#907547" draw:stroke-linejoin="miter" svg:stroke-opacity="100.0%" svg:stroke-width="0.26458332mm"/>
    </style:style>
    <style:style style:family="graphic" style:name="style-367">
      <style:graphic-properties draw:fill="solid" draw:fill-color="#7a512d" draw:opacity="100.0%" draw:stroke="solid" svg:stroke-color="#7a512d" draw:stroke-linejoin="miter" svg:stroke-opacity="100.0%" svg:stroke-width="0.26458332mm"/>
    </style:style>
    <style:style style:family="graphic" style:name="style-368">
      <style:graphic-properties draw:fill="solid" draw:fill-color="#141511" draw:opacity="100.0%" draw:stroke="solid" svg:stroke-color="#141511" draw:stroke-linejoin="miter" svg:stroke-opacity="100.0%" svg:stroke-width="0.26458332mm"/>
    </style:style>
    <style:style style:family="graphic" style:name="style-369">
      <style:graphic-properties draw:fill="solid" draw:fill-color="#a18357" draw:opacity="100.0%" draw:stroke="solid" svg:stroke-color="#a18357" draw:stroke-linejoin="miter" svg:stroke-opacity="100.0%" svg:stroke-width="0.26458332mm"/>
    </style:style>
    <style:style style:family="graphic" style:name="style-370">
      <style:graphic-properties draw:fill="solid" draw:fill-color="#8e795d" draw:opacity="100.0%" draw:stroke="solid" svg:stroke-color="#8e795d" draw:stroke-linejoin="miter" svg:stroke-opacity="100.0%" svg:stroke-width="0.26458332mm"/>
    </style:style>
    <style:style style:family="graphic" style:name="style-371">
      <style:graphic-properties draw:fill="solid" draw:fill-color="#775e3a" draw:opacity="100.0%" draw:stroke="solid" svg:stroke-color="#775e3a" draw:stroke-linejoin="miter" svg:stroke-opacity="100.0%" svg:stroke-width="0.26458332mm"/>
    </style:style>
    <style:style style:family="graphic" style:name="style-372">
      <style:graphic-properties draw:fill="solid" draw:fill-color="#ab7741" draw:opacity="100.0%" draw:stroke="solid" svg:stroke-color="#ab7741" draw:stroke-linejoin="miter" svg:stroke-opacity="100.0%" svg:stroke-width="0.26458332mm"/>
    </style:style>
    <style:style style:family="graphic" style:name="style-373">
      <style:graphic-properties draw:fill="solid" draw:fill-color="#665334" draw:opacity="100.0%" draw:stroke="solid" svg:stroke-color="#665334" draw:stroke-linejoin="miter" svg:stroke-opacity="100.0%" svg:stroke-width="0.26458332mm"/>
    </style:style>
    <style:style style:family="graphic" style:name="style-374">
      <style:graphic-properties draw:fill="solid" draw:fill-color="#6d5b43" draw:opacity="100.0%" draw:stroke="solid" svg:stroke-color="#6d5b43" draw:stroke-linejoin="miter" svg:stroke-opacity="100.0%" svg:stroke-width="0.26458332mm"/>
    </style:style>
    <style:style style:family="graphic" style:name="style-375">
      <style:graphic-properties draw:fill="solid" draw:fill-color="#7d5e38" draw:opacity="100.0%" draw:stroke="solid" svg:stroke-color="#7d5e38" draw:stroke-linejoin="miter" svg:stroke-opacity="100.0%" svg:stroke-width="0.26458332mm"/>
    </style:style>
    <style:style style:family="graphic" style:name="style-376">
      <style:graphic-properties draw:fill="solid" draw:fill-color="#84663e" draw:opacity="100.0%" draw:stroke="solid" svg:stroke-color="#84663e" draw:stroke-linejoin="miter" svg:stroke-opacity="100.0%" svg:stroke-width="0.26458332mm"/>
    </style:style>
    <style:style style:family="graphic" style:name="style-377">
      <style:graphic-properties draw:fill="solid" draw:fill-color="#504029" draw:opacity="100.0%" draw:stroke="solid" svg:stroke-color="#504029" draw:stroke-linejoin="miter" svg:stroke-opacity="100.0%" svg:stroke-width="0.26458332mm"/>
    </style:style>
    <style:style style:family="graphic" style:name="style-378">
      <style:graphic-properties draw:fill="solid" draw:fill-color="#8c7044" draw:opacity="100.0%" draw:stroke="solid" svg:stroke-color="#8c7044" draw:stroke-linejoin="miter" svg:stroke-opacity="100.0%" svg:stroke-width="0.26458332mm"/>
    </style:style>
    <style:style style:family="graphic" style:name="style-379">
      <style:graphic-properties draw:fill="solid" draw:fill-color="#32261b" draw:opacity="100.0%" draw:stroke="solid" svg:stroke-color="#32261b" draw:stroke-linejoin="miter" svg:stroke-opacity="100.0%" svg:stroke-width="0.26458332mm"/>
    </style:style>
    <style:style style:family="graphic" style:name="style-380">
      <style:graphic-properties draw:fill="solid" draw:fill-color="#4b3723" draw:opacity="100.0%" draw:stroke="solid" svg:stroke-color="#4b3723" draw:stroke-linejoin="miter" svg:stroke-opacity="100.0%" svg:stroke-width="0.26458332mm"/>
    </style:style>
    <style:style style:family="graphic" style:name="style-381">
      <style:graphic-properties draw:fill="solid" draw:fill-color="#c5b191" draw:opacity="100.0%" draw:stroke="solid" svg:stroke-color="#c5b191" draw:stroke-linejoin="miter" svg:stroke-opacity="100.0%" svg:stroke-width="0.26458332mm"/>
    </style:style>
    <style:style style:family="graphic" style:name="style-382">
      <style:graphic-properties draw:fill="solid" draw:fill-color="#a15021" draw:opacity="100.0%" draw:stroke="solid" svg:stroke-color="#a15021" draw:stroke-linejoin="miter" svg:stroke-opacity="100.0%" svg:stroke-width="0.26458332mm"/>
    </style:style>
    <style:style style:family="graphic" style:name="style-383">
      <style:graphic-properties draw:fill="solid" draw:fill-color="#9a6e35" draw:opacity="100.0%" draw:stroke="solid" svg:stroke-color="#9a6e35" draw:stroke-linejoin="miter" svg:stroke-opacity="100.0%" svg:stroke-width="0.26458332mm"/>
    </style:style>
    <style:style style:family="graphic" style:name="style-384">
      <style:graphic-properties draw:fill="solid" draw:fill-color="#a67944" draw:opacity="100.0%" draw:stroke="solid" svg:stroke-color="#a67944" draw:stroke-linejoin="miter" svg:stroke-opacity="100.0%" svg:stroke-width="0.26458332mm"/>
    </style:style>
    <style:style style:family="graphic" style:name="style-385">
      <style:graphic-properties draw:fill="solid" draw:fill-color="#ab824a" draw:opacity="100.0%" draw:stroke="solid" svg:stroke-color="#ab824a" draw:stroke-linejoin="miter" svg:stroke-opacity="100.0%" svg:stroke-width="0.26458332mm"/>
    </style:style>
    <style:style style:family="graphic" style:name="style-386">
      <style:graphic-properties draw:fill="solid" draw:fill-color="#584128" draw:opacity="100.0%" draw:stroke="solid" svg:stroke-color="#584128" draw:stroke-linejoin="miter" svg:stroke-opacity="100.0%" svg:stroke-width="0.26458332mm"/>
    </style:style>
    <style:style style:family="graphic" style:name="style-387">
      <style:graphic-properties draw:fill="solid" draw:fill-color="#6c5131" draw:opacity="100.0%" draw:stroke="solid" svg:stroke-color="#6c5131" draw:stroke-linejoin="miter" svg:stroke-opacity="100.0%" svg:stroke-width="0.26458332mm"/>
    </style:style>
    <style:style style:family="graphic" style:name="style-388">
      <style:graphic-properties draw:fill="solid" draw:fill-color="#544432" draw:opacity="100.0%" draw:stroke="solid" svg:stroke-color="#544432" draw:stroke-linejoin="miter" svg:stroke-opacity="100.0%" svg:stroke-width="0.26458332mm"/>
    </style:style>
    <style:style style:family="graphic" style:name="style-389">
      <style:graphic-properties draw:fill="solid" draw:fill-color="#30241a" draw:opacity="100.0%" draw:stroke="solid" svg:stroke-color="#30241a" draw:stroke-linejoin="miter" svg:stroke-opacity="100.0%" svg:stroke-width="0.26458332mm"/>
    </style:style>
    <style:style style:family="graphic" style:name="style-390">
      <style:graphic-properties draw:fill="solid" draw:fill-color="#a67c48" draw:opacity="100.0%" draw:stroke="solid" svg:stroke-color="#a67c48" draw:stroke-linejoin="miter" svg:stroke-opacity="100.0%" svg:stroke-width="0.26458332mm"/>
    </style:style>
    <style:style style:family="graphic" style:name="style-391">
      <style:graphic-properties draw:fill="solid" draw:fill-color="#b1854b" draw:opacity="100.0%" draw:stroke="solid" svg:stroke-color="#b1854b" draw:stroke-linejoin="miter" svg:stroke-opacity="100.0%" svg:stroke-width="0.26458332mm"/>
    </style:style>
    <style:style style:family="graphic" style:name="style-392">
      <style:graphic-properties draw:fill="solid" draw:fill-color="#9f7a49" draw:opacity="100.0%" draw:stroke="solid" svg:stroke-color="#9f7a49" draw:stroke-linejoin="miter" svg:stroke-opacity="100.0%" svg:stroke-width="0.26458332mm"/>
    </style:style>
    <style:style style:family="graphic" style:name="style-393">
      <style:graphic-properties draw:fill="solid" draw:fill-color="#664123" draw:opacity="100.0%" draw:stroke="solid" svg:stroke-color="#664123" draw:stroke-linejoin="miter" svg:stroke-opacity="100.0%" svg:stroke-width="0.26458332mm"/>
    </style:style>
    <style:style style:family="graphic" style:name="style-394">
      <style:graphic-properties draw:fill="solid" draw:fill-color="#916436" draw:opacity="100.0%" draw:stroke="solid" svg:stroke-color="#916436" draw:stroke-linejoin="miter" svg:stroke-opacity="100.0%" svg:stroke-width="0.26458332mm"/>
    </style:style>
    <style:style style:family="graphic" style:name="style-395">
      <style:graphic-properties draw:fill="solid" draw:fill-color="#b9b1a6" draw:opacity="100.0%" draw:stroke="solid" svg:stroke-color="#b9b1a6" draw:stroke-linejoin="miter" svg:stroke-opacity="100.0%" svg:stroke-width="0.26458332mm"/>
    </style:style>
    <style:style style:family="graphic" style:name="style-396">
      <style:graphic-properties draw:fill="solid" draw:fill-color="#544633" draw:opacity="100.0%" draw:stroke="solid" svg:stroke-color="#544633" draw:stroke-linejoin="miter" svg:stroke-opacity="100.0%" svg:stroke-width="0.26458332mm"/>
    </style:style>
    <style:style style:family="graphic" style:name="style-397">
      <style:graphic-properties draw:fill="solid" draw:fill-color="#2a231d" draw:opacity="100.0%" draw:stroke="solid" svg:stroke-color="#2a231d" draw:stroke-linejoin="miter" svg:stroke-opacity="100.0%" svg:stroke-width="0.26458332mm"/>
    </style:style>
    <style:style style:family="graphic" style:name="style-398">
      <style:graphic-properties draw:fill="solid" draw:fill-color="#695233" draw:opacity="100.0%" draw:stroke="solid" svg:stroke-color="#695233" draw:stroke-linejoin="miter" svg:stroke-opacity="100.0%" svg:stroke-width="0.26458332mm"/>
    </style:style>
    <style:style style:family="graphic" style:name="style-399">
      <style:graphic-properties draw:fill="solid" draw:fill-color="#bb965f" draw:opacity="100.0%" draw:stroke="solid" svg:stroke-color="#bb965f" draw:stroke-linejoin="miter" svg:stroke-opacity="100.0%" svg:stroke-width="0.26458332mm"/>
    </style:style>
    <style:style style:family="graphic" style:name="style-400">
      <style:graphic-properties draw:fill="solid" draw:fill-color="#12120f" draw:opacity="100.0%" draw:stroke="solid" svg:stroke-color="#12120f" draw:stroke-linejoin="miter" svg:stroke-opacity="100.0%" svg:stroke-width="0.26458332mm"/>
    </style:style>
    <style:style style:family="graphic" style:name="style-401">
      <style:graphic-properties draw:fill="solid" draw:fill-color="#a37b46" draw:opacity="100.0%" draw:stroke="solid" svg:stroke-color="#a37b46" draw:stroke-linejoin="miter" svg:stroke-opacity="100.0%" svg:stroke-width="0.26458332mm"/>
    </style:style>
    <style:style style:family="graphic" style:name="style-402">
      <style:graphic-properties draw:fill="solid" draw:fill-color="#7c6038" draw:opacity="100.0%" draw:stroke="solid" svg:stroke-color="#7c6038" draw:stroke-linejoin="miter" svg:stroke-opacity="100.0%" svg:stroke-width="0.26458332mm"/>
    </style:style>
    <style:style style:family="graphic" style:name="style-403">
      <style:graphic-properties draw:fill="solid" draw:fill-color="#85774f" draw:opacity="100.0%" draw:stroke="solid" svg:stroke-color="#85774f" draw:stroke-linejoin="miter" svg:stroke-opacity="100.0%" svg:stroke-width="0.26458332mm"/>
    </style:style>
    <style:style style:family="graphic" style:name="style-404">
      <style:graphic-properties draw:fill="solid" draw:fill-color="#c9bca6" draw:opacity="100.0%" draw:stroke="solid" svg:stroke-color="#c9bca6" draw:stroke-linejoin="miter" svg:stroke-opacity="100.0%" svg:stroke-width="0.26458332mm"/>
    </style:style>
    <style:style style:family="graphic" style:name="style-405">
      <style:graphic-properties draw:fill="solid" draw:fill-color="#584831" draw:opacity="100.0%" draw:stroke="solid" svg:stroke-color="#584831" draw:stroke-linejoin="miter" svg:stroke-opacity="100.0%" svg:stroke-width="0.26458332mm"/>
    </style:style>
    <style:style style:family="graphic" style:name="style-406">
      <style:graphic-properties draw:fill="solid" draw:fill-color="#a1773d" draw:opacity="100.0%" draw:stroke="solid" svg:stroke-color="#a1773d" draw:stroke-linejoin="miter" svg:stroke-opacity="100.0%" svg:stroke-width="0.26458332mm"/>
    </style:style>
    <style:style style:family="graphic" style:name="style-407">
      <style:graphic-properties draw:fill="solid" draw:fill-color="#bb9156" draw:opacity="100.0%" draw:stroke="solid" svg:stroke-color="#bb9156" draw:stroke-linejoin="miter" svg:stroke-opacity="100.0%" svg:stroke-width="0.26458332mm"/>
    </style:style>
    <style:style style:family="graphic" style:name="style-408">
      <style:graphic-properties draw:fill="solid" draw:fill-color="#4c4227" draw:opacity="100.0%" draw:stroke="solid" svg:stroke-color="#4c4227" draw:stroke-linejoin="miter" svg:stroke-opacity="100.0%" svg:stroke-width="0.26458332mm"/>
    </style:style>
    <style:style style:family="graphic" style:name="style-409">
      <style:graphic-properties draw:fill="solid" draw:fill-color="#b3753b" draw:opacity="100.0%" draw:stroke="solid" svg:stroke-color="#b3753b" draw:stroke-linejoin="miter" svg:stroke-opacity="100.0%" svg:stroke-width="0.26458332mm"/>
    </style:style>
    <style:style style:family="graphic" style:name="style-410">
      <style:graphic-properties draw:fill="solid" draw:fill-color="#a6967f" draw:opacity="100.0%" draw:stroke="solid" svg:stroke-color="#a6967f" draw:stroke-linejoin="miter" svg:stroke-opacity="100.0%" svg:stroke-width="0.26458332mm"/>
    </style:style>
    <style:style style:family="graphic" style:name="style-411">
      <style:graphic-properties draw:fill="solid" draw:fill-color="#6e522d" draw:opacity="100.0%" draw:stroke="solid" svg:stroke-color="#6e522d" draw:stroke-linejoin="miter" svg:stroke-opacity="100.0%" svg:stroke-width="0.26458332mm"/>
    </style:style>
    <style:style style:family="graphic" style:name="style-412">
      <style:graphic-properties draw:fill="solid" draw:fill-color="#917142" draw:opacity="100.0%" draw:stroke="solid" svg:stroke-color="#917142" draw:stroke-linejoin="miter" svg:stroke-opacity="100.0%" svg:stroke-width="0.26458332mm"/>
    </style:style>
    <style:style style:family="graphic" style:name="style-413">
      <style:graphic-properties draw:fill="solid" draw:fill-color="#984c20" draw:opacity="100.0%" draw:stroke="solid" svg:stroke-color="#984c20" draw:stroke-linejoin="miter" svg:stroke-opacity="100.0%" svg:stroke-width="0.26458332mm"/>
    </style:style>
    <style:style style:family="graphic" style:name="style-414">
      <style:graphic-properties draw:fill="solid" draw:fill-color="#523f52" draw:opacity="100.0%" draw:stroke="solid" svg:stroke-color="#523f52" draw:stroke-linejoin="miter" svg:stroke-opacity="100.0%" svg:stroke-width="0.26458332mm"/>
    </style:style>
    <style:style style:family="graphic" style:name="style-415">
      <style:graphic-properties draw:fill="solid" draw:fill-color="#5b4027" draw:opacity="100.0%" draw:stroke="solid" svg:stroke-color="#5b4027" draw:stroke-linejoin="miter" svg:stroke-opacity="100.0%" svg:stroke-width="0.26458332mm"/>
    </style:style>
    <style:style style:family="graphic" style:name="style-416">
      <style:graphic-properties draw:fill="solid" draw:fill-color="#ba9054" draw:opacity="100.0%" draw:stroke="solid" svg:stroke-color="#ba9054" draw:stroke-linejoin="miter" svg:stroke-opacity="100.0%" svg:stroke-width="0.26458332mm"/>
    </style:style>
    <style:style style:family="graphic" style:name="style-417">
      <style:graphic-properties draw:fill="solid" draw:fill-color="#9a7a4c" draw:opacity="100.0%" draw:stroke="solid" svg:stroke-color="#9a7a4c" draw:stroke-linejoin="miter" svg:stroke-opacity="100.0%" svg:stroke-width="0.26458332mm"/>
    </style:style>
    <style:style style:family="graphic" style:name="style-418">
      <style:graphic-properties draw:fill="solid" draw:fill-color="#b98f55" draw:opacity="100.0%" draw:stroke="solid" svg:stroke-color="#b98f55" draw:stroke-linejoin="miter" svg:stroke-opacity="100.0%" svg:stroke-width="0.26458332mm"/>
    </style:style>
    <style:style style:family="graphic" style:name="style-419">
      <style:graphic-properties draw:fill="solid" draw:fill-color="#936e3e" draw:opacity="100.0%" draw:stroke="solid" svg:stroke-color="#936e3e" draw:stroke-linejoin="miter" svg:stroke-opacity="100.0%" svg:stroke-width="0.26458332mm"/>
    </style:style>
    <style:style style:family="graphic" style:name="style-420">
      <style:graphic-properties draw:fill="solid" draw:fill-color="#665e37" draw:opacity="100.0%" draw:stroke="solid" svg:stroke-color="#665e37" draw:stroke-linejoin="miter" svg:stroke-opacity="100.0%" svg:stroke-width="0.26458332mm"/>
    </style:style>
    <style:style style:family="graphic" style:name="style-421">
      <style:graphic-properties draw:fill="solid" draw:fill-color="#705432" draw:opacity="100.0%" draw:stroke="solid" svg:stroke-color="#705432" draw:stroke-linejoin="miter" svg:stroke-opacity="100.0%" svg:stroke-width="0.26458332mm"/>
    </style:style>
    <style:style style:family="graphic" style:name="style-422">
      <style:graphic-properties draw:fill="solid" draw:fill-color="#6d5333" draw:opacity="100.0%" draw:stroke="solid" svg:stroke-color="#6d5333" draw:stroke-linejoin="miter" svg:stroke-opacity="100.0%" svg:stroke-width="0.26458332mm"/>
    </style:style>
    <style:style style:family="graphic" style:name="style-423">
      <style:graphic-properties draw:fill="solid" draw:fill-color="#bf9559" draw:opacity="100.0%" draw:stroke="solid" svg:stroke-color="#bf9559" draw:stroke-linejoin="miter" svg:stroke-opacity="100.0%" svg:stroke-width="0.26458332mm"/>
    </style:style>
    <style:style style:family="graphic" style:name="style-424">
      <style:graphic-properties draw:fill="solid" draw:fill-color="#82562e" draw:opacity="100.0%" draw:stroke="solid" svg:stroke-color="#82562e" draw:stroke-linejoin="miter" svg:stroke-opacity="100.0%" svg:stroke-width="0.26458332mm"/>
    </style:style>
    <style:style style:family="graphic" style:name="style-425">
      <style:graphic-properties draw:fill="solid" draw:fill-color="#a77f4a" draw:opacity="100.0%" draw:stroke="solid" svg:stroke-color="#a77f4a" draw:stroke-linejoin="miter" svg:stroke-opacity="100.0%" svg:stroke-width="0.26458332mm"/>
    </style:style>
    <style:style style:family="graphic" style:name="style-426">
      <style:graphic-properties draw:fill="solid" draw:fill-color="#9f8f6f" draw:opacity="100.0%" draw:stroke="solid" svg:stroke-color="#9f8f6f" draw:stroke-linejoin="miter" svg:stroke-opacity="100.0%" svg:stroke-width="0.26458332mm"/>
    </style:style>
    <style:style style:family="graphic" style:name="style-427">
      <style:graphic-properties draw:fill="solid" draw:fill-color="#967647" draw:opacity="100.0%" draw:stroke="solid" svg:stroke-color="#967647" draw:stroke-linejoin="miter" svg:stroke-opacity="100.0%" svg:stroke-width="0.26458332mm"/>
    </style:style>
    <style:style style:family="graphic" style:name="style-428">
      <style:graphic-properties draw:fill="solid" draw:fill-color="#625733" draw:opacity="100.0%" draw:stroke="solid" svg:stroke-color="#625733" draw:stroke-linejoin="miter" svg:stroke-opacity="100.0%" svg:stroke-width="0.26458332mm"/>
    </style:style>
    <style:style style:family="graphic" style:name="style-429">
      <style:graphic-properties draw:fill="solid" draw:fill-color="#5a4a2f" draw:opacity="100.0%" draw:stroke="solid" svg:stroke-color="#5a4a2f" draw:stroke-linejoin="miter" svg:stroke-opacity="100.0%" svg:stroke-width="0.26458332mm"/>
    </style:style>
    <style:style style:family="graphic" style:name="style-430">
      <style:graphic-properties draw:fill="solid" draw:fill-color="#a0723f" draw:opacity="100.0%" draw:stroke="solid" svg:stroke-color="#a0723f" draw:stroke-linejoin="miter" svg:stroke-opacity="100.0%" svg:stroke-width="0.26458332mm"/>
    </style:style>
    <style:style style:family="graphic" style:name="style-431">
      <style:graphic-properties draw:fill="solid" draw:fill-color="#bc945c" draw:opacity="100.0%" draw:stroke="solid" svg:stroke-color="#bc945c" draw:stroke-linejoin="miter" svg:stroke-opacity="100.0%" svg:stroke-width="0.26458332mm"/>
    </style:style>
    <style:style style:family="graphic" style:name="style-432">
      <style:graphic-properties draw:fill="solid" draw:fill-color="#947141" draw:opacity="100.0%" draw:stroke="solid" svg:stroke-color="#947141" draw:stroke-linejoin="miter" svg:stroke-opacity="100.0%" svg:stroke-width="0.26458332mm"/>
    </style:style>
    <style:style style:family="graphic" style:name="style-433">
      <style:graphic-properties draw:fill="solid" draw:fill-color="#745833" draw:opacity="100.0%" draw:stroke="solid" svg:stroke-color="#745833" draw:stroke-linejoin="miter" svg:stroke-opacity="100.0%" svg:stroke-width="0.26458332mm"/>
    </style:style>
    <style:style style:family="graphic" style:name="style-434">
      <style:graphic-properties draw:fill="solid" draw:fill-color="#997848" draw:opacity="100.0%" draw:stroke="solid" svg:stroke-color="#997848" draw:stroke-linejoin="miter" svg:stroke-opacity="100.0%" svg:stroke-width="0.26458332mm"/>
    </style:style>
    <style:style style:family="graphic" style:name="style-435">
      <style:graphic-properties draw:fill="solid" draw:fill-color="#bb9055" draw:opacity="100.0%" draw:stroke="solid" svg:stroke-color="#bb9055" draw:stroke-linejoin="miter" svg:stroke-opacity="100.0%" svg:stroke-width="0.26458332mm"/>
    </style:style>
    <style:style style:family="graphic" style:name="style-436">
      <style:graphic-properties draw:fill="solid" draw:fill-color="#ab7b48" draw:opacity="100.0%" draw:stroke="solid" svg:stroke-color="#ab7b48" draw:stroke-linejoin="miter" svg:stroke-opacity="100.0%" svg:stroke-width="0.26458332mm"/>
    </style:style>
    <style:style style:family="graphic" style:name="style-437">
      <style:graphic-properties draw:fill="solid" draw:fill-color="#956c3d" draw:opacity="100.0%" draw:stroke="solid" svg:stroke-color="#956c3d" draw:stroke-linejoin="miter" svg:stroke-opacity="100.0%" svg:stroke-width="0.26458332mm"/>
    </style:style>
    <style:style style:family="graphic" style:name="style-438">
      <style:graphic-properties draw:fill="solid" draw:fill-color="#6a4e2c" draw:opacity="100.0%" draw:stroke="solid" svg:stroke-color="#6a4e2c" draw:stroke-linejoin="miter" svg:stroke-opacity="100.0%" svg:stroke-width="0.26458332mm"/>
    </style:style>
    <style:style style:family="graphic" style:name="style-439">
      <style:graphic-properties draw:fill="solid" draw:fill-color="#ada192" draw:opacity="100.0%" draw:stroke="solid" svg:stroke-color="#ada192" draw:stroke-linejoin="miter" svg:stroke-opacity="100.0%" svg:stroke-width="0.26458332mm"/>
    </style:style>
    <style:style style:family="graphic" style:name="style-440">
      <style:graphic-properties draw:fill="solid" draw:fill-color="#553f27" draw:opacity="100.0%" draw:stroke="solid" svg:stroke-color="#553f27" draw:stroke-linejoin="miter" svg:stroke-opacity="100.0%" svg:stroke-width="0.26458332mm"/>
    </style:style>
    <style:style style:family="graphic" style:name="style-441">
      <style:graphic-properties draw:fill="solid" draw:fill-color="#9e7742" draw:opacity="100.0%" draw:stroke="solid" svg:stroke-color="#9e7742" draw:stroke-linejoin="miter" svg:stroke-opacity="100.0%" svg:stroke-width="0.26458332mm"/>
    </style:style>
    <style:style style:family="graphic" style:name="style-442">
      <style:graphic-properties draw:fill="solid" draw:fill-color="#b9ac96" draw:opacity="100.0%" draw:stroke="solid" svg:stroke-color="#b9ac96" draw:stroke-linejoin="miter" svg:stroke-opacity="100.0%" svg:stroke-width="0.26458332mm"/>
    </style:style>
    <style:style style:family="graphic" style:name="style-443">
      <style:graphic-properties draw:fill="solid" draw:fill-color="#72502e" draw:opacity="100.0%" draw:stroke="solid" svg:stroke-color="#72502e" draw:stroke-linejoin="miter" svg:stroke-opacity="100.0%" svg:stroke-width="0.26458332mm"/>
    </style:style>
    <style:style style:family="graphic" style:name="style-444">
      <style:graphic-properties draw:fill="solid" draw:fill-color="#5f5530" draw:opacity="100.0%" draw:stroke="solid" svg:stroke-color="#5f5530" draw:stroke-linejoin="miter" svg:stroke-opacity="100.0%" svg:stroke-width="0.26458332mm"/>
    </style:style>
    <style:style style:family="graphic" style:name="style-445">
      <style:graphic-properties draw:fill="solid" draw:fill-color="#b68f55" draw:opacity="100.0%" draw:stroke="solid" svg:stroke-color="#b68f55" draw:stroke-linejoin="miter" svg:stroke-opacity="100.0%" svg:stroke-width="0.26458332mm"/>
    </style:style>
    <style:style style:family="graphic" style:name="style-446">
      <style:graphic-properties draw:fill="solid" draw:fill-color="#b39d78" draw:opacity="100.0%" draw:stroke="solid" svg:stroke-color="#b39d78" draw:stroke-linejoin="miter" svg:stroke-opacity="100.0%" svg:stroke-width="0.26458332mm"/>
    </style:style>
    <style:style style:family="graphic" style:name="style-447">
      <style:graphic-properties draw:fill="solid" draw:fill-color="#997a4b" draw:opacity="100.0%" draw:stroke="solid" svg:stroke-color="#997a4b" draw:stroke-linejoin="miter" svg:stroke-opacity="100.0%" svg:stroke-width="0.26458332mm"/>
    </style:style>
    <style:style style:family="graphic" style:name="style-448">
      <style:graphic-properties draw:fill="solid" draw:fill-color="#c19e03" draw:opacity="100.0%" draw:stroke="solid" svg:stroke-color="#c19e03" draw:stroke-linejoin="miter" svg:stroke-opacity="100.0%" svg:stroke-width="0.26458332mm"/>
    </style:style>
    <style:style style:family="graphic" style:name="style-449">
      <style:graphic-properties draw:fill="solid" draw:fill-color="#33261b" draw:opacity="100.0%" draw:stroke="solid" svg:stroke-color="#33261b" draw:stroke-linejoin="miter" svg:stroke-opacity="100.0%" svg:stroke-width="0.26458332mm"/>
    </style:style>
    <style:style style:family="graphic" style:name="style-450">
      <style:graphic-properties draw:fill="solid" draw:fill-color="#5c4c37" draw:opacity="100.0%" draw:stroke="solid" svg:stroke-color="#5c4c37" draw:stroke-linejoin="miter" svg:stroke-opacity="100.0%" svg:stroke-width="0.26458332mm"/>
    </style:style>
    <style:style style:family="graphic" style:name="style-451">
      <style:graphic-properties draw:fill="solid" draw:fill-color="#b68d54" draw:opacity="100.0%" draw:stroke="solid" svg:stroke-color="#b68d54" draw:stroke-linejoin="miter" svg:stroke-opacity="100.0%" svg:stroke-width="0.26458332mm"/>
    </style:style>
    <style:style style:family="graphic" style:name="style-452">
      <style:graphic-properties draw:fill="solid" draw:fill-color="#5c4327" draw:opacity="100.0%" draw:stroke="solid" svg:stroke-color="#5c4327" draw:stroke-linejoin="miter" svg:stroke-opacity="100.0%" svg:stroke-width="0.26458332mm"/>
    </style:style>
    <style:style style:family="graphic" style:name="style-453">
      <style:graphic-properties draw:fill="solid" draw:fill-color="#a89a7f" draw:opacity="100.0%" draw:stroke="solid" svg:stroke-color="#a89a7f" draw:stroke-linejoin="miter" svg:stroke-opacity="100.0%" svg:stroke-width="0.26458332mm"/>
    </style:style>
    <style:style style:family="graphic" style:name="style-454">
      <style:graphic-properties draw:fill="solid" draw:fill-color="#ac7b45" draw:opacity="100.0%" draw:stroke="solid" svg:stroke-color="#ac7b45" draw:stroke-linejoin="miter" svg:stroke-opacity="100.0%" svg:stroke-width="0.26458332mm"/>
    </style:style>
    <style:style style:family="graphic" style:name="style-455">
      <style:graphic-properties draw:fill="solid" draw:fill-color="#b1864a" draw:opacity="100.0%" draw:stroke="solid" svg:stroke-color="#b1864a" draw:stroke-linejoin="miter" svg:stroke-opacity="100.0%" svg:stroke-width="0.26458332mm"/>
    </style:style>
    <style:style style:family="graphic" style:name="style-456">
      <style:graphic-properties draw:fill="solid" draw:fill-color="#665532" draw:opacity="100.0%" draw:stroke="solid" svg:stroke-color="#665532" draw:stroke-linejoin="miter" svg:stroke-opacity="100.0%" svg:stroke-width="0.26458332mm"/>
    </style:style>
    <style:style style:family="graphic" style:name="style-457">
      <style:graphic-properties draw:fill="solid" draw:fill-color="#4f4528" draw:opacity="100.0%" draw:stroke="solid" svg:stroke-color="#4f4528" draw:stroke-linejoin="miter" svg:stroke-opacity="100.0%" svg:stroke-width="0.26458332mm"/>
    </style:style>
    <style:style style:family="graphic" style:name="style-458">
      <style:graphic-properties draw:fill="solid" draw:fill-color="#9d917f" draw:opacity="100.0%" draw:stroke="solid" svg:stroke-color="#9d917f" draw:stroke-linejoin="miter" svg:stroke-opacity="100.0%" svg:stroke-width="0.26458332mm"/>
    </style:style>
    <style:style style:family="graphic" style:name="style-459">
      <style:graphic-properties draw:fill="solid" draw:fill-color="#76613b" draw:opacity="100.0%" draw:stroke="solid" svg:stroke-color="#76613b" draw:stroke-linejoin="miter" svg:stroke-opacity="100.0%" svg:stroke-width="0.26458332mm"/>
    </style:style>
    <style:style style:family="graphic" style:name="style-460">
      <style:graphic-properties draw:fill="solid" draw:fill-color="#8c7a4e" draw:opacity="100.0%" draw:stroke="solid" svg:stroke-color="#8c7a4e" draw:stroke-linejoin="miter" svg:stroke-opacity="100.0%" svg:stroke-width="0.26458332mm"/>
    </style:style>
    <style:style style:family="graphic" style:name="style-461">
      <style:graphic-properties draw:fill="solid" draw:fill-color="#8e5e34" draw:opacity="100.0%" draw:stroke="solid" svg:stroke-color="#8e5e34" draw:stroke-linejoin="miter" svg:stroke-opacity="100.0%" svg:stroke-width="0.26458332mm"/>
    </style:style>
    <style:style style:family="graphic" style:name="style-462">
      <style:graphic-properties draw:fill="solid" draw:fill-color="#392c20" draw:opacity="100.0%" draw:stroke="solid" svg:stroke-color="#392c20" draw:stroke-linejoin="miter" svg:stroke-opacity="100.0%" svg:stroke-width="0.26458332mm"/>
    </style:style>
    <style:style style:family="graphic" style:name="style-463">
      <style:graphic-properties draw:fill="solid" draw:fill-color="#89683e" draw:opacity="100.0%" draw:stroke="solid" svg:stroke-color="#89683e" draw:stroke-linejoin="miter" svg:stroke-opacity="100.0%" svg:stroke-width="0.26458332mm"/>
    </style:style>
    <style:style style:family="graphic" style:name="style-464">
      <style:graphic-properties draw:fill="solid" draw:fill-color="#997441" draw:opacity="100.0%" draw:stroke="solid" svg:stroke-color="#997441" draw:stroke-linejoin="miter" svg:stroke-opacity="100.0%" svg:stroke-width="0.26458332mm"/>
    </style:style>
    <style:style style:family="graphic" style:name="style-465">
      <style:graphic-properties draw:fill="solid" draw:fill-color="#c9bfad" draw:opacity="100.0%" draw:stroke="solid" svg:stroke-color="#c9bfad" draw:stroke-linejoin="miter" svg:stroke-opacity="100.0%" svg:stroke-width="0.26458332mm"/>
    </style:style>
    <style:style style:family="graphic" style:name="style-466">
      <style:graphic-properties draw:fill="solid" draw:fill-color="#82572c" draw:opacity="100.0%" draw:stroke="solid" svg:stroke-color="#82572c" draw:stroke-linejoin="miter" svg:stroke-opacity="100.0%" svg:stroke-width="0.26458332mm"/>
    </style:style>
    <style:style style:family="graphic" style:name="style-467">
      <style:graphic-properties draw:fill="solid" draw:fill-color="#594935" draw:opacity="100.0%" draw:stroke="solid" svg:stroke-color="#594935" draw:stroke-linejoin="miter" svg:stroke-opacity="100.0%" svg:stroke-width="0.26458332mm"/>
    </style:style>
    <style:style style:family="graphic" style:name="style-468">
      <style:graphic-properties draw:fill="solid" draw:fill-color="#775d3a" draw:opacity="100.0%" draw:stroke="solid" svg:stroke-color="#775d3a" draw:stroke-linejoin="miter" svg:stroke-opacity="100.0%" svg:stroke-width="0.26458332mm"/>
    </style:style>
    <style:style style:family="graphic" style:name="style-469">
      <style:graphic-properties draw:fill="solid" draw:fill-color="#4e402a" draw:opacity="100.0%" draw:stroke="solid" svg:stroke-color="#4e402a" draw:stroke-linejoin="miter" svg:stroke-opacity="100.0%" svg:stroke-width="0.26458332mm"/>
    </style:style>
    <style:style style:family="graphic" style:name="style-470">
      <style:graphic-properties draw:fill="solid" draw:fill-color="#746b46" draw:opacity="100.0%" draw:stroke="solid" svg:stroke-color="#746b46" draw:stroke-linejoin="miter" svg:stroke-opacity="100.0%" svg:stroke-width="0.26458332mm"/>
    </style:style>
    <style:style style:family="graphic" style:name="style-471">
      <style:graphic-properties draw:fill="solid" draw:fill-color="#b99d71" draw:opacity="100.0%" draw:stroke="solid" svg:stroke-color="#b99d71" draw:stroke-linejoin="miter" svg:stroke-opacity="100.0%" svg:stroke-width="0.26458332mm"/>
    </style:style>
    <style:style style:family="graphic" style:name="style-472">
      <style:graphic-properties draw:fill="solid" draw:fill-color="#947446" draw:opacity="100.0%" draw:stroke="solid" svg:stroke-color="#947446" draw:stroke-linejoin="miter" svg:stroke-opacity="100.0%" svg:stroke-width="0.26458332mm"/>
    </style:style>
    <style:style style:family="graphic" style:name="style-473">
      <style:graphic-properties draw:fill="solid" draw:fill-color="#83633a" draw:opacity="100.0%" draw:stroke="solid" svg:stroke-color="#83633a" draw:stroke-linejoin="miter" svg:stroke-opacity="100.0%" svg:stroke-width="0.26458332mm"/>
    </style:style>
    <style:style style:family="graphic" style:name="style-474">
      <style:graphic-properties draw:fill="solid" draw:fill-color="#b58b49" draw:opacity="100.0%" draw:stroke="solid" svg:stroke-color="#b58b49" draw:stroke-linejoin="miter" svg:stroke-opacity="100.0%" svg:stroke-width="0.26458332mm"/>
    </style:style>
    <style:style style:family="graphic" style:name="style-475">
      <style:graphic-properties draw:fill="solid" draw:fill-color="#907242" draw:opacity="100.0%" draw:stroke="solid" svg:stroke-color="#907242" draw:stroke-linejoin="miter" svg:stroke-opacity="100.0%" svg:stroke-width="0.26458332mm"/>
    </style:style>
    <style:style style:family="graphic" style:name="style-476">
      <style:graphic-properties draw:fill="solid" draw:fill-color="#785f3d" draw:opacity="100.0%" draw:stroke="solid" svg:stroke-color="#785f3d" draw:stroke-linejoin="miter" svg:stroke-opacity="100.0%" svg:stroke-width="0.26458332mm"/>
    </style:style>
    <style:style style:family="graphic" style:name="style-477">
      <style:graphic-properties draw:fill="solid" draw:fill-color="#b58950" draw:opacity="100.0%" draw:stroke="solid" svg:stroke-color="#b58950" draw:stroke-linejoin="miter" svg:stroke-opacity="100.0%" svg:stroke-width="0.26458332mm"/>
    </style:style>
    <style:style style:family="graphic" style:name="style-478">
      <style:graphic-properties draw:fill="solid" draw:fill-color="#38291b" draw:opacity="100.0%" draw:stroke="solid" svg:stroke-color="#38291b" draw:stroke-linejoin="miter" svg:stroke-opacity="100.0%" svg:stroke-width="0.26458332mm"/>
    </style:style>
    <style:style style:family="graphic" style:name="style-479">
      <style:graphic-properties draw:fill="solid" draw:fill-color="#ba945b" draw:opacity="100.0%" draw:stroke="solid" svg:stroke-color="#ba945b" draw:stroke-linejoin="miter" svg:stroke-opacity="100.0%" svg:stroke-width="0.26458332mm"/>
    </style:style>
    <style:style style:family="graphic" style:name="style-480">
      <style:graphic-properties draw:fill="solid" draw:fill-color="#8a683a" draw:opacity="100.0%" draw:stroke="solid" svg:stroke-color="#8a683a" draw:stroke-linejoin="miter" svg:stroke-opacity="100.0%" svg:stroke-width="0.26458332mm"/>
    </style:style>
    <style:style style:family="graphic" style:name="style-481">
      <style:graphic-properties draw:fill="solid" draw:fill-color="#b6854c" draw:opacity="100.0%" draw:stroke="solid" svg:stroke-color="#b6854c" draw:stroke-linejoin="miter" svg:stroke-opacity="100.0%" svg:stroke-width="0.26458332mm"/>
    </style:style>
    <style:style style:family="graphic" style:name="style-482">
      <style:graphic-properties draw:fill="solid" draw:fill-color="#9a6f40" draw:opacity="100.0%" draw:stroke="solid" svg:stroke-color="#9a6f40" draw:stroke-linejoin="miter" svg:stroke-opacity="100.0%" svg:stroke-width="0.26458332mm"/>
    </style:style>
    <style:style style:family="graphic" style:name="style-483">
      <style:graphic-properties draw:fill="solid" draw:fill-color="#866439" draw:opacity="100.0%" draw:stroke="solid" svg:stroke-color="#866439" draw:stroke-linejoin="miter" svg:stroke-opacity="100.0%" svg:stroke-width="0.26458332mm"/>
    </style:style>
    <style:style style:family="graphic" style:name="style-484">
      <style:graphic-properties draw:fill="solid" draw:fill-color="#bfb09a" draw:opacity="100.0%" draw:stroke="solid" svg:stroke-color="#bfb09a" draw:stroke-linejoin="miter" svg:stroke-opacity="100.0%" svg:stroke-width="0.26458332mm"/>
    </style:style>
    <style:style style:family="graphic" style:name="style-485">
      <style:graphic-properties draw:fill="solid" draw:fill-color="#ad6d36" draw:opacity="100.0%" draw:stroke="solid" svg:stroke-color="#ad6d36" draw:stroke-linejoin="miter" svg:stroke-opacity="100.0%" svg:stroke-width="0.26458332mm"/>
    </style:style>
    <style:style style:family="graphic" style:name="style-486">
      <style:graphic-properties draw:fill="solid" draw:fill-color="#a8834f" draw:opacity="100.0%" draw:stroke="solid" svg:stroke-color="#a8834f" draw:stroke-linejoin="miter" svg:stroke-opacity="100.0%" svg:stroke-width="0.26458332mm"/>
    </style:style>
    <style:style style:family="graphic" style:name="style-487">
      <style:graphic-properties draw:fill="solid" draw:fill-color="#e0e1e4" draw:opacity="100.0%" draw:stroke="solid" svg:stroke-color="#e0e1e4" draw:stroke-linejoin="miter" svg:stroke-opacity="100.0%" svg:stroke-width="0.26458332mm"/>
    </style:style>
    <style:style style:family="graphic" style:name="style-488">
      <style:graphic-properties draw:fill="solid" draw:fill-color="#9e7c4a" draw:opacity="100.0%" draw:stroke="solid" svg:stroke-color="#9e7c4a" draw:stroke-linejoin="miter" svg:stroke-opacity="100.0%" svg:stroke-width="0.26458332mm"/>
    </style:style>
    <style:style style:family="graphic" style:name="style-489">
      <style:graphic-properties draw:fill="solid" draw:fill-color="#14120f" draw:opacity="100.0%" draw:stroke="solid" svg:stroke-color="#14120f" draw:stroke-linejoin="miter" svg:stroke-opacity="100.0%" svg:stroke-width="0.26458332mm"/>
    </style:style>
    <style:style style:family="graphic" style:name="style-490">
      <style:graphic-properties draw:fill="solid" draw:fill-color="#b5936f" draw:opacity="100.0%" draw:stroke="solid" svg:stroke-color="#b5936f" draw:stroke-linejoin="miter" svg:stroke-opacity="100.0%" svg:stroke-width="0.26458332mm"/>
    </style:style>
    <style:style style:family="graphic" style:name="style-491">
      <style:graphic-properties draw:fill="solid" draw:fill-color="#625b35" draw:opacity="100.0%" draw:stroke="solid" svg:stroke-color="#625b35" draw:stroke-linejoin="miter" svg:stroke-opacity="100.0%" svg:stroke-width="0.26458332mm"/>
    </style:style>
    <style:style style:family="graphic" style:name="style-492">
      <style:graphic-properties draw:fill="solid" draw:fill-color="#5d3c22" draw:opacity="100.0%" draw:stroke="solid" svg:stroke-color="#5d3c22" draw:stroke-linejoin="miter" svg:stroke-opacity="100.0%" svg:stroke-width="0.26458332mm"/>
    </style:style>
    <style:style style:family="graphic" style:name="style-493">
      <style:graphic-properties draw:fill="solid" draw:fill-color="#b68c53" draw:opacity="100.0%" draw:stroke="solid" svg:stroke-color="#b68c53" draw:stroke-linejoin="miter" svg:stroke-opacity="100.0%" svg:stroke-width="0.26458332mm"/>
    </style:style>
    <style:style style:family="graphic" style:name="style-494">
      <style:graphic-properties draw:fill="solid" draw:fill-color="#5f4325" draw:opacity="100.0%" draw:stroke="solid" svg:stroke-color="#5f4325" draw:stroke-linejoin="miter" svg:stroke-opacity="100.0%" svg:stroke-width="0.26458332mm"/>
    </style:style>
    <style:style style:family="graphic" style:name="style-495">
      <style:graphic-properties draw:fill="solid" draw:fill-color="#2e231a" draw:opacity="100.0%" draw:stroke="solid" svg:stroke-color="#2e231a" draw:stroke-linejoin="miter" svg:stroke-opacity="100.0%" svg:stroke-width="0.26458332mm"/>
    </style:style>
    <style:style style:family="graphic" style:name="style-496">
      <style:graphic-properties draw:fill="solid" draw:fill-color="#775935" draw:opacity="100.0%" draw:stroke="solid" svg:stroke-color="#775935" draw:stroke-linejoin="miter" svg:stroke-opacity="100.0%" svg:stroke-width="0.26458332mm"/>
    </style:style>
    <style:style style:family="graphic" style:name="style-497">
      <style:graphic-properties draw:fill="solid" draw:fill-color="#9d7442" draw:opacity="100.0%" draw:stroke="solid" svg:stroke-color="#9d7442" draw:stroke-linejoin="miter" svg:stroke-opacity="100.0%" svg:stroke-width="0.26458332mm"/>
    </style:style>
    <style:style style:family="graphic" style:name="style-498">
      <style:graphic-properties draw:fill="solid" draw:fill-color="#95693c" draw:opacity="100.0%" draw:stroke="solid" svg:stroke-color="#95693c" draw:stroke-linejoin="miter" svg:stroke-opacity="100.0%" svg:stroke-width="0.26458332mm"/>
    </style:style>
    <style:style style:family="graphic" style:name="style-499">
      <style:graphic-properties draw:fill="solid" draw:fill-color="#5c4a2d" draw:opacity="100.0%" draw:stroke="solid" svg:stroke-color="#5c4a2d" draw:stroke-linejoin="miter" svg:stroke-opacity="100.0%" svg:stroke-width="0.26458332mm"/>
    </style:style>
    <style:style style:family="graphic" style:name="style-500">
      <style:graphic-properties draw:fill="solid" draw:fill-color="#977241" draw:opacity="100.0%" draw:stroke="solid" svg:stroke-color="#977241" draw:stroke-linejoin="miter" svg:stroke-opacity="100.0%" svg:stroke-width="0.26458332mm"/>
    </style:style>
    <style:style style:family="graphic" style:name="style-501">
      <style:graphic-properties draw:fill="solid" draw:fill-color="#a18e71" draw:opacity="100.0%" draw:stroke="solid" svg:stroke-color="#a18e71" draw:stroke-linejoin="miter" svg:stroke-opacity="100.0%" svg:stroke-width="0.26458332mm"/>
    </style:style>
    <style:style style:family="graphic" style:name="style-502">
      <style:graphic-properties draw:fill="solid" draw:fill-color="#92662d" draw:opacity="100.0%" draw:stroke="solid" svg:stroke-color="#92662d" draw:stroke-linejoin="miter" svg:stroke-opacity="100.0%" svg:stroke-width="0.26458332mm"/>
    </style:style>
    <style:style style:family="graphic" style:name="style-503">
      <style:graphic-properties draw:fill="solid" draw:fill-color="#aa844e" draw:opacity="100.0%" draw:stroke="solid" svg:stroke-color="#aa844e" draw:stroke-linejoin="miter" svg:stroke-opacity="100.0%" svg:stroke-width="0.26458332mm"/>
    </style:style>
    <style:style style:family="graphic" style:name="style-504">
      <style:graphic-properties draw:fill="solid" draw:fill-color="#a1804c" draw:opacity="100.0%" draw:stroke="solid" svg:stroke-color="#a1804c" draw:stroke-linejoin="miter" svg:stroke-opacity="100.0%" svg:stroke-width="0.26458332mm"/>
    </style:style>
    <style:style style:family="graphic" style:name="style-505">
      <style:graphic-properties draw:fill="solid" draw:fill-color="#7c512d" draw:opacity="100.0%" draw:stroke="solid" svg:stroke-color="#7c512d" draw:stroke-linejoin="miter" svg:stroke-opacity="100.0%" svg:stroke-width="0.26458332mm"/>
    </style:style>
    <style:style style:family="graphic" style:name="style-506">
      <style:graphic-properties draw:fill="solid" draw:fill-color="#ac8851" draw:opacity="100.0%" draw:stroke="solid" svg:stroke-color="#ac8851" draw:stroke-linejoin="miter" svg:stroke-opacity="100.0%" svg:stroke-width="0.26458332mm"/>
    </style:style>
    <style:style style:family="graphic" style:name="style-507">
      <style:graphic-properties draw:fill="solid" draw:fill-color="#a37c46" draw:opacity="100.0%" draw:stroke="solid" svg:stroke-color="#a37c46" draw:stroke-linejoin="miter" svg:stroke-opacity="100.0%" svg:stroke-width="0.26458332mm"/>
    </style:style>
    <style:style style:family="graphic" style:name="style-508">
      <style:graphic-properties draw:fill="solid" draw:fill-color="#7d633d" draw:opacity="100.0%" draw:stroke="solid" svg:stroke-color="#7d633d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58.74998 0.0 L 185.20833 0.0 L 238.12498 0.0 Q 264.5833 0.0 264.5833 26.458332 Q 238.12498 52.916664 238.12498 79.37499 L 238.12498 105.83333 L 211.66666 158.74998 L 185.20833 185.20833 L 185.20833 185.20833 Q 185.20833 211.66666 132.29166 211.66666 L 52.916664 211.66666 L 0.0 211.66666 Q -52.916664 185.20833 0.0 105.83333 Q 52.916664 52.916664 79.37499 26.458332 Q 132.29166 0.0 158.74998 0.0 z" svg:height="2.1166666mm" draw:style-name="style-2" svg:viewBox="0.0 0.0 264.5833 211.66666" svg:width="2.6458333mm" svg:x="110.331245mm" svg:y="52.916664mm"/>
          <draw:path svg:d="M 0.0 26.458332 L 26.458332 0.0 L 211.66666 0.0 L 423.3333 0.0 L 423.3333 0.0 L 423.3333 26.458332 L 899.5833 26.458332 Q 1375.8333 26.458332 1455.2083 26.458332 L 1534.5833 26.458332 L 2116.6665 26.458332 Q 2725.2083 26.458332 2963.3333 52.916664 L 3174.9998 52.916664 L 3174.9998 52.916664 Q 3174.9998 79.37499 3651.2498 79.37499 L 4101.0415 79.37499 L 6508.7495 132.29166 Q 8890.0 185.20833 9101.666 211.66666 L 9339.791 211.66666 L 9339.791 211.66666 Q 9339.791 238.12498 9154.583 238.12498 L 8995.833 238.12498 L 8995.833 264.5833 L 8995.833 264.5833 L 8969.375 291.04166 L 8969.375 317.49997 L 8942.916 317.49997 L 8916.458 317.49997 L 8942.916 449.79166 Q 8969.375 555.625 9022.291 634.99994 Q 9048.75 714.37494 9075.208 740.8333 L 9101.666 767.2916 L 9101.666 793.74994 L 9101.666 820.2083 L 9075.208 820.2083 L 9075.208 820.2083 L 9048.75 846.6666 L 9022.291 873.12494 L 8784.166 873.12494 L 8572.5 873.12494 L 8572.5 899.5833 L 8572.5 899.5833 L 8228.541 899.5833 Q 7884.583 873.12494 4445.0 793.74994 L 978.95825 714.37494 L 740.8333 714.37494 Q 529.1666 714.37494 449.79166 687.9166 L 370.41666 687.9166 L 370.41666 661.4583 L 370.41666 661.4583 L 396.87497 661.4583 L 396.87497 661.4583 L 449.79166 634.99994 L 502.7083 634.99994 L 502.7083 529.1666 L 476.24997 423.3333 L 476.24997 423.3333 Q 476.24997 396.87497 449.79166 396.87497 Q 423.3333 396.87497 423.3333 317.49997 Q 423.3333 264.5833 396.87497 238.12498 Q 343.9583 238.12498 343.9583 211.66666 Q 343.9583 185.20833 158.74998 105.83333 Q -52.916664 26.458332 0.0 26.458332 z" svg:height="8.995832mm" draw:style-name="style-3" svg:viewBox="0.0 0.0 9339.791 899.5833" svg:width="93.39791mm" svg:x="66.674995mm" svg:y="275.43124mm"/>
          <draw:path svg:d="M 396.87497 26.458332 L 423.3333 0.0 L 476.24997 555.625 Q 502.7083 1137.7083 529.1666 1217.0833 L 529.1666 1296.4583 L 529.1666 1296.4583 Q 529.1666 1296.4583 555.625 1322.9166 L 555.625 1322.9166 L 608.5416 1772.7083 Q 634.99994 2248.9583 502.7083 2301.875 Q 370.41666 2354.7915 291.04166 2381.2498 L 238.12498 2407.7083 L 132.29166 2407.7083 L 26.458332 2407.7083 L 26.458332 2407.7083 L 26.458332 2381.2498 L 0.0 2381.2498 L 0.0 2354.7915 L 79.37499 2354.7915 Q 185.20833 2328.3333 158.74998 2328.3333 Q 158.74998 2301.875 211.66666 2301.875 L 264.5833 2301.875 L 264.5833 2275.4165 L 238.12498 2248.9583 L 238.12498 2248.9583 Q 238.12498 2248.9583 211.66666 2169.5833 Q 185.20833 2116.6665 132.29166 1984.3749 Q 79.37499 1825.6249 79.37499 1825.6249 L 52.916664 1852.0833 L 52.916664 1825.6249 Q 79.37499 1772.7083 79.37499 1666.8749 Q 79.37499 1587.4999 105.83333 1428.7499 Q 158.74998 1269.9999 185.20833 1269.9999 Q 211.66666 1269.9999 238.12498 820.2083 L 264.5833 396.87497 L 264.5833 343.9583 L 291.04166 291.04166 L 291.04166 185.20833 L 291.04166 79.37499 L 317.49997 79.37499 L 317.49997 79.37499 L 317.49997 79.37499 L 317.49997 79.37499 L 317.49997 105.83333 L 343.9583 105.83333 L 343.9583 132.29166 L 343.9583 158.74998 L 370.41666 79.37499 Q 396.87497 26.458332 396.87497 26.458332 z" svg:height="24.077082mm" draw:style-name="style-4" svg:viewBox="0.0 0.0 608.5416 2407.7083" svg:width="6.0854163mm" svg:x="172.24374mm" svg:y="179.12291mm"/>
          <draw:path svg:d="M 105.83333 317.49997 L 185.20833 0.0 L 185.20833 0.0 L 185.20833 0.0 L 211.66666 0.0 L 211.66666 26.458332 L 238.12498 26.458332 L 238.12498 26.458332 L 185.20833 370.41666 Q 132.29166 714.37494 132.29166 820.2083 L 132.29166 926.0416 L 105.83333 926.0416 L 79.37499 926.0416 L 79.37499 926.0416 Q 79.37499 899.5833 52.916664 899.5833 L 52.916664 899.5833 L 52.916664 846.6666 Q 26.458332 793.74994 0.0 820.2083 Q -26.458332 820.2083 0.0 714.37494 Q 26.458332 634.99994 105.83333 317.49997 z" svg:height="9.260416mm" draw:style-name="style-5" svg:viewBox="0.0 0.0 238.12498 926.0416" svg:width="2.38125mm" svg:x="108.21458mm" svg:y="201.87708mm"/>
          <draw:path svg:d="M 0.0 370.41666 L 26.458332 0.0 L 26.458332 0.0 L 26.458332 0.0 L 26.458332 52.916664 Q 52.916664 79.37499 79.37499 105.83333 L 79.37499 105.83333 L 79.37499 211.66666 L 79.37499 317.49997 L 132.29166 317.49997 L 211.66666 317.49997 L 238.12498 343.9583 Q 264.5833 343.9583 264.5833 370.41666 L 264.5833 370.41666 L 185.20833 370.41666 L 132.29166 370.41666 L 132.29166 449.79166 L 132.29166 529.1666 L 132.29166 555.625 L 132.29166 582.0833 L 132.29166 582.0833 L 132.29166 608.5416 L 132.29166 608.5416 L 132.29166 608.5416 L 158.74998 608.5416 L 158.74998 634.99994 L 132.29166 634.99994 Q 79.37499 634.99994 79.37499 687.9166 L 79.37499 740.8333 L 52.916664 740.8333 L 52.916664 740.8333 L 52.916664 714.37494 L 26.458332 714.37494 L 26.458332 714.37494 L 26.458332 714.37494 L 26.458332 740.8333 L 0.0 740.8333 L 0.0 370.41666 z" svg:height="7.408333mm" draw:style-name="style-6" svg:viewBox="0.0 0.0 264.5833 740.8333" svg:width="2.6458333mm" svg:x="53.710415mm" svg:y="211.40207mm"/>
          <draw:path svg:d="M 370.41666 79.37499 L 370.41666 79.37499 L 370.41666 79.37499 Q 370.41666 105.83333 211.66666 79.37499 Q 26.458332 79.37499 0.0 52.916664 L 0.0 0.0 L 26.458332 0.0 Q 52.916664 0.0 211.66666 26.458332 Q 370.41666 52.916664 370.41666 79.37499 z" svg:height="0.7937499mm" draw:style-name="style-7" svg:viewBox="0.0 0.0 370.41666 79.37499" svg:width="3.7041664mm" svg:x="196.32082mm" svg:y="238.12498mm"/>
          <draw:path svg:d="M 3307.2915 52.916664 L 3254.3748 0.0 L 3386.6665 0.0 Q 3492.4998 0.0 3862.9165 26.458332 L 4259.7915 26.458332 L 4286.25 105.83333 Q 4286.25 158.74998 4312.708 185.20833 Q 4339.1665 211.66666 4339.1665 211.66666 L 4339.1665 211.66666 L 4365.625 291.04166 Q 4392.083 370.41666 4365.625 370.41666 Q 4339.1665 370.41666 4339.1665 396.87497 Q 4339.1665 423.3333 4471.458 423.3333 Q 4603.75 449.79166 4656.6665 582.0833 Q 4709.583 687.9166 4709.583 793.74994 Q 4709.583 926.0416 4762.4995 978.95825 Q 4815.4165 1005.4166 4894.7915 1031.875 Q 4974.1665 1058.3333 5027.083 1058.3333 L 5106.458 1058.3333 L 5106.458 1084.7916 L 5132.9165 1084.7916 L 5132.9165 1111.25 L 5132.9165 1137.7083 L 5159.3745 1137.7083 L 5159.3745 1164.1666 L 5159.3745 1164.1666 L 5185.833 1164.1666 L 5185.833 1164.1666 L 5185.833 1190.6249 L 5159.3745 1217.0833 L 5132.9165 1243.5416 L 5132.9165 1243.5416 L 5132.9165 1269.9999 L 5132.9165 1269.9999 L 5132.9165 1269.9999 L 5106.458 1269.9999 L 5106.458 1269.9999 L 5106.458 1296.4583 L 5079.9995 1296.4583 L 5079.9995 1296.4583 L 5079.9995 1322.9166 L 5079.9995 1322.9166 L 5079.9995 1322.9166 L 5106.458 1322.9166 L 5106.458 1322.9166 L 5079.9995 1322.9166 L 5053.5415 1322.9166 L 5027.083 1322.9166 Q 4974.1665 1322.9166 5000.6245 1296.4583 Q 5027.083 1269.9999 4868.333 1243.5416 Q 4736.0415 1217.0833 4709.583 1269.9999 Q 4709.583 1322.9166 4656.6665 1322.9166 L 4603.75 1322.9166 L 4603.75 1296.4583 L 4603.75 1296.4583 L 4577.2915 1296.4583 L 4577.2915 1269.9999 L 4550.833 1269.9999 L 4524.375 1269.9999 L 4524.375 1296.4583 L 4497.9165 1296.4583 L 4497.9165 1296.4583 L 4497.9165 1322.9166 L 4497.9165 1322.9166 L 4497.9165 1322.9166 L 4497.9165 1349.3749 L 4497.9165 1375.8333 L 4497.9165 1375.8333 L 4497.9165 1402.2916 L 4471.458 1428.7499 L 4471.458 1455.2083 L 4497.9165 1455.2083 L 4524.375 1481.6666 L 4524.375 1481.6666 L 4524.375 1481.6666 L 4445.0 1481.6666 Q 4392.083 1481.6666 4180.4165 1508.1249 L 3995.208 1534.5833 L 3995.208 1534.5833 L 4021.6665 1534.5833 L 4021.6665 1534.5833 L 4021.6665 1561.0416 L 3809.9998 1561.0416 Q 3624.7915 1534.5833 1825.6249 1508.1249 L 26.458332 1481.6666 L 26.458332 1481.6666 L 0.0 1455.2083 L 0.0 1455.2083 L 0.0 1428.7499 L 26.458332 1428.7499 L 52.916664 1428.7499 L 52.916664 1402.2916 L 52.916664 1402.2916 L 1005.4166 1428.7499 Q 1957.9165 1428.7499 2090.2083 1428.7499 L 2222.5 1428.7499 L 2248.9583 1428.7499 L 2275.4165 1428.7499 L 2275.4165 1375.8333 L 2275.4165 1296.4583 L 2248.9583 1296.4583 L 2248.9583 1269.9999 L 2248.9583 1269.9999 L 2222.5 1269.9999 L 2222.5 1269.9999 L 2222.5 1269.9999 L 2196.0415 1243.5416 Q 2169.5833 1217.0833 2169.5833 1190.6249 Q 2143.125 1164.1666 2116.6665 1164.1666 Q 2090.2083 1164.1666 2090.2083 1137.7083 Q 2063.75 1111.25 2090.2083 1058.3333 Q 2116.6665 1005.4166 2037.2915 978.95825 Q 1984.3749 952.49994 1957.9165 899.5833 Q 1957.9165 846.6666 1878.5416 846.6666 L 1799.1666 820.2083 L 1799.1666 793.74994 L 1799.1666 740.8333 L 1825.6249 740.8333 L 1852.0833 740.8333 L 1878.5416 740.8333 L 1904.9999 740.8333 L 2169.5833 687.9166 Q 2407.7083 687.9166 2460.6248 634.99994 Q 2487.0833 582.0833 2513.5415 529.1666 Q 2539.9998 476.24997 2566.4583 449.79166 Q 2592.9165 449.79166 2592.9165 476.24997 Q 2592.9165 529.1666 2698.7498 529.1666 Q 2804.5833 529.1666 2831.0415 555.625 Q 2883.9583 582.0833 2910.4165 661.4583 Q 2963.3333 740.8333 3095.6248 767.2916 Q 3227.9165 820.2083 3280.8333 846.6666 Q 3333.7498 899.5833 3333.7498 926.0416 Q 3333.7498 952.49994 3360.2083 952.49994 Q 3386.6665 952.49994 3439.5833 1005.4166 Q 3466.0415 1058.3333 3492.4998 1058.3333 L 3545.4165 1058.3333 L 3545.4165 1058.3333 L 3545.4165 1058.3333 L 3571.8748 1058.3333 L 3571.8748 1058.3333 L 3598.3333 1031.875 L 3624.7915 1005.4166 L 3624.7915 1005.4166 L 3651.2498 1005.4166 L 3651.2498 1005.4166 L 3651.2498 1005.4166 L 3651.2498 978.95825 L 3651.2498 978.95825 L 3677.7083 926.0416 Q 3704.1665 899.5833 3730.6248 873.12494 L 3757.0833 846.6666 L 3783.5415 846.6666 L 3809.9998 846.6666 L 3809.9998 820.2083 L 3809.9998 793.74994 L 3809.9998 793.74994 L 3809.9998 767.2916 L 3809.9998 687.9166 Q 3809.9998 608.5416 3677.7083 529.1666 Q 3571.8748 423.3333 3545.4165 370.41666 Q 3518.9583 291.04166 3492.4998 291.04166 Q 3439.5833 264.5833 3413.1248 185.20833 Q 3386.6665 105.83333 3307.2915 52.916664 z" svg:height="15.610415mm" draw:style-name="style-8" svg:viewBox="0.0 0.0 5185.833 1561.0416" svg:width="51.85833mm" svg:x="82.02083mm" svg:y="8.995832mm"/>
          <draw:path svg:d="M 476.24997 26.458332 L 476.24997 0.0 L 502.7083 0.0 Q 529.1666 0.0 529.1666 52.916664 Q 502.7083 132.29166 502.7083 158.74998 L 502.7083 185.20833 L 502.7083 185.20833 Q 502.7083 185.20833 476.24997 211.66666 L 476.24997 211.66666 L 476.24997 211.66666 Q 449.79166 211.66666 449.79166 211.66666 L 449.79166 238.12498 L 449.79166 238.12498 Q 449.79166 238.12498 423.3333 264.5833 L 423.3333 264.5833 L 343.9583 370.41666 Q 264.5833 476.24997 238.12498 476.24997 L 211.66666 476.24997 L 211.66666 449.79166 Q 238.12498 423.3333 238.12498 423.3333 Q 238.12498 396.87497 211.66666 396.87497 L 158.74998 370.41666 L 132.29166 396.87497 L 105.83333 423.3333 L 79.37499 423.3333 L 79.37499 423.3333 L 79.37499 396.87497 L 79.37499 396.87497 L 52.916664 396.87497 L 52.916664 370.41666 L 52.916664 370.41666 L 26.458332 370.41666 L 26.458332 370.41666 L 26.458332 370.41666 L 26.458332 343.9583 L 26.458332 343.9583 L 52.916664 343.9583 L 52.916664 317.49997 L 26.458332 317.49997 L 0.0 317.49997 L 0.0 291.04166 L 26.458332 291.04166 L 26.458332 291.04166 L 26.458332 264.5833 L 26.458332 264.5833 L 26.458332 264.5833 L 52.916664 264.5833 Q 52.916664 264.5833 132.29166 238.12498 Q 238.12498 211.66666 238.12498 185.20833 Q 238.12498 158.74998 211.66666 158.74998 Q 185.20833 158.74998 185.20833 105.83333 L 185.20833 52.916664 L 238.12498 26.458332 Q 291.04166 0.0 370.41666 0.0 Q 449.79166 0.0 449.79166 26.458332 Q 449.79166 52.916664 476.24997 26.458332 z" svg:height="4.7625mm" draw:style-name="style-9" svg:viewBox="0.0 0.0 529.1666 476.24997" svg:width="5.2916665mm" svg:x="142.08124mm" svg:y="161.92499mm"/>
          <draw:path svg:d="M 582.0833 79.37499 L 608.5416 0.0 L 608.5416 26.458332 L 608.5416 52.916664 L 634.99994 105.83333 Q 634.99994 158.74998 661.4583 158.74998 Q 687.9166 158.74998 687.9166 211.66666 L 687.9166 238.12498 L 740.8333 238.12498 L 793.74994 238.12498 L 793.74994 211.66666 L 820.2083 158.74998 L 820.2083 105.83333 Q 820.2083 52.916664 846.6666 79.37499 Q 873.12494 105.83333 873.12494 105.83333 L 873.12494 132.29166 L 873.12494 132.29166 L 873.12494 158.74998 L 899.5833 158.74998 Q 926.0416 158.74998 926.0416 185.20833 L 926.0416 185.20833 L 873.12494 343.9583 Q 820.2083 502.7083 793.74994 529.1666 L 793.74994 582.0833 L 846.6666 582.0833 Q 873.12494 555.625 926.0416 582.0833 Q 952.49994 634.99994 1005.4166 608.5416 Q 1084.7916 608.5416 1084.7916 687.9166 Q 1084.7916 740.8333 1058.3333 767.2916 L 1058.3333 793.74994 L 1058.3333 793.74994 Q 1031.875 793.74994 1031.875 820.2083 Q 1031.875 846.6666 767.2916 1137.7083 Q 502.7083 1428.7499 396.87497 1508.1249 L 291.04166 1587.4999 L 291.04166 1613.9583 L 291.04166 1613.9583 L 264.5833 1640.4166 L 264.5833 1666.8749 L 238.12498 1666.8749 L 211.66666 1693.3333 L 185.20833 1693.3333 L 158.74998 1693.3333 L 158.74998 1587.4999 Q 132.29166 1481.6666 132.29166 1402.2916 L 105.83333 1322.9166 L 105.83333 1296.4583 Q 79.37499 1269.9999 79.37499 1084.7916 Q 79.37499 899.5833 26.458332 899.5833 Q 0.0 873.12494 0.0 846.6666 L 0.0 820.2083 L 26.458332 820.2083 Q 52.916664 846.6666 79.37499 846.6666 Q 132.29166 873.12494 132.29166 846.6666 Q 132.29166 793.74994 185.20833 793.74994 Q 238.12498 767.2916 238.12498 502.7083 L 291.04166 238.12498 L 291.04166 211.66666 L 291.04166 158.74998 L 317.49997 158.74998 L 317.49997 158.74998 L 343.9583 185.20833 L 343.9583 185.20833 L 343.9583 211.66666 L 343.9583 264.5833 L 370.41666 264.5833 L 370.41666 264.5833 L 370.41666 291.04166 L 396.87497 291.04166 L 396.87497 317.49997 L 396.87497 343.9583 L 370.41666 423.3333 Q 343.9583 529.1666 370.41666 634.99994 L 396.87497 714.37494 L 396.87497 740.8333 L 396.87497 793.74994 L 423.3333 687.9166 L 449.79166 582.0833 L 449.79166 608.5416 L 449.79166 634.99994 L 476.24997 687.9166 Q 502.7083 740.8333 502.7083 740.8333 L 502.7083 740.8333 L 502.7083 767.2916 L 502.7083 767.2916 L 555.625 740.8333 Q 555.625 714.37494 582.0833 767.2916 L 582.0833 820.2083 L 608.5416 820.2083 L 634.99994 820.2083 L 634.99994 608.5416 Q 608.5416 396.87497 555.625 291.04166 L 502.7083 185.20833 L 502.7083 158.74998 L 502.7083 132.29166 L 529.1666 132.29166 L 529.1666 158.74998 L 555.625 158.74998 L 582.0833 158.74998 L 582.0833 79.37499 z" svg:height="16.933332mm" draw:style-name="style-10" svg:viewBox="0.0 0.0 1084.7916 1693.3333" svg:width="10.847916mm" svg:x="120.91457mm" svg:y="100.541664mm"/>
          <draw:path svg:d="M 952.49994 158.74998 L 952.49994 211.66666 L 952.49994 238.12498 Q 978.95825 264.5833 978.95825 264.5833 L 978.95825 264.5833 L 978.95825 317.49997 Q 1005.4166 396.87497 978.95825 423.3333 Q 926.0416 423.3333 978.95825 476.24997 Q 1005.4166 529.1666 1058.3333 529.1666 Q 1137.7083 555.625 1137.7083 582.0833 Q 1164.1666 582.0833 1190.6249 608.5416 L 1190.6249 608.5416 L 1190.6249 634.99994 L 1190.6249 634.99994 L 1190.6249 634.99994 Q 1190.6249 634.99994 1190.6249 661.4583 L 1217.0833 661.4583 L 1296.4583 793.74994 Q 1375.8333 952.49994 1455.2083 1031.875 Q 1561.0416 1111.25 1534.5833 1137.7083 Q 1508.1249 1164.1666 1534.5833 1190.6249 Q 1534.5833 1217.0833 1613.9583 1269.9999 Q 1693.3333 1296.4583 1693.3333 1322.9166 Q 1693.3333 1349.3749 1666.8749 1349.3749 Q 1640.4166 1375.8333 1640.4166 1375.8333 L 1666.8749 1375.8333 L 1666.8749 1375.8333 L 1666.8749 1375.8333 L 1666.8749 1402.2916 L 1666.8749 1402.2916 L 1693.3333 1428.7499 L 1693.3333 1455.2083 L 1587.4999 1693.3333 Q 1508.1249 1931.4583 1481.6666 2063.75 L 1481.6666 2222.5 L 1481.6666 2275.4165 L 1455.2083 2328.3333 L 1455.2083 2328.3333 L 1455.2083 2354.7915 L 1428.7499 2354.7915 Q 1402.2916 2381.2498 1402.2916 2381.2498 L 1402.2916 2381.2498 L 1402.2916 2381.2498 L 1375.8333 2381.2498 L 1375.8333 2381.2498 Q 1349.3749 2381.2498 1349.3749 2381.2498 L 1349.3749 2407.7083 L 1349.3749 2407.7083 Q 1349.3749 2407.7083 1322.9166 2434.1665 L 1322.9166 2434.1665 L 1269.9999 2460.6248 Q 1217.0833 2487.0833 1217.0833 2513.5415 L 1217.0833 2539.9998 L 1190.6249 2539.9998 L 1190.6249 2539.9998 L 1190.6249 2539.9998 Q 1190.6249 2539.9998 1137.7083 2487.0833 L 1111.25 2487.0833 L 1111.25 2460.6248 L 1084.7916 2460.6248 L 1084.7916 2460.6248 L 1084.7916 2487.0833 L 1084.7916 2487.0833 L 1084.7916 2487.0833 L 1058.3333 2513.5415 Q 1031.875 2539.9998 978.95825 2539.9998 Q 926.0416 2566.4583 926.0416 2592.9165 Q 899.5833 2592.9165 899.5833 2645.8333 L 899.5833 2672.2915 L 873.12494 2672.2915 L 846.6666 2672.2915 L 846.6666 2592.9165 Q 873.12494 2539.9998 793.74994 2487.0833 Q 714.37494 2434.1665 714.37494 2434.1665 L 661.4583 2434.1665 L 661.4583 2407.7083 Q 661.4583 2381.2498 714.37494 2354.7915 Q 767.2916 2328.3333 767.2916 2275.4165 Q 767.2916 2222.5 714.37494 2196.0415 Q 661.4583 2169.5833 661.4583 2169.5833 Q 687.9166 2169.5833 608.5416 2116.6665 Q 529.1666 2116.6665 555.625 2090.2083 L 608.5416 2063.75 L 608.5416 2063.75 L 608.5416 2063.75 L 582.0833 2063.75 Q 555.625 2063.75 502.7083 2063.75 Q 476.24997 2063.75 476.24997 2090.2083 Q 476.24997 2116.6665 449.79166 2116.6665 Q 423.3333 2116.6665 423.3333 2063.75 Q 423.3333 2037.2915 396.87497 2037.2915 Q 343.9583 2063.75 343.9583 2063.75 Q 343.9583 2090.2083 291.04166 2169.5833 Q 264.5833 2222.5 238.12498 2248.9583 L 185.20833 2275.4165 L 158.74998 2275.4165 L 132.29166 2275.4165 L 132.29166 2275.4165 L 105.83333 2275.4165 L 105.83333 2275.4165 L 79.37499 2275.4165 L 79.37499 2275.4165 L 79.37499 2275.4165 L 79.37499 2275.4165 L 52.916664 2275.4165 L 26.458332 2275.4165 L 0.0 2275.4165 L 0.0 2248.9583 L 26.458332 2248.9583 L 26.458332 2222.5 L 26.458332 2196.0415 L 52.916664 2196.0415 L 52.916664 2169.5833 L 52.916664 2169.5833 L 26.458332 2169.5833 L 26.458332 2169.5833 L 26.458332 2169.5833 L 26.458332 2143.125 L 26.458332 2143.125 L 0.0 2143.125 L 0.0 2116.6665 L 0.0 2116.6665 L 26.458332 2116.6665 L 26.458332 2116.6665 L 26.458332 2116.6665 L 26.458332 2090.2083 L 26.458332 2090.2083 L 52.916664 2063.75 L 79.37499 2037.2915 L 79.37499 2037.2915 L 79.37499 2010.8333 L 79.37499 2010.8333 L 79.37499 2010.8333 L 105.83333 2010.8333 L 105.83333 2010.8333 L 132.29166 1984.3749 Q 158.74998 1957.9165 264.5833 1957.9165 Q 370.41666 1957.9165 396.87497 1957.9165 L 396.87497 1957.9165 L 396.87497 1931.4583 L 396.87497 1931.4583 L 423.3333 1931.4583 L 423.3333 1957.9165 L 423.3333 1957.9165 L 449.79166 1957.9165 L 449.79166 1931.4583 L 449.79166 1904.9999 L 476.24997 1904.9999 L 476.24997 1904.9999 L 476.24997 1878.5416 L 502.7083 1878.5416 L 502.7083 1878.5416 L 502.7083 1904.9999 L 502.7083 1904.9999 L 502.7083 1904.9999 L 502.7083 1878.5416 L 502.7083 1852.0833 L 502.7083 1852.0833 L 502.7083 1852.0833 L 502.7083 1825.6249 L 502.7083 1825.6249 L 476.24997 1799.1666 L 476.24997 1772.7083 L 449.79166 1772.7083 Q 423.3333 1799.1666 343.9583 1799.1666 L 238.12498 1799.1666 L 238.12498 1772.7083 Q 238.12498 1772.7083 264.5833 1746.2499 Q 291.04166 1719.7916 291.04166 1693.3333 Q 317.49997 1693.3333 264.5833 1640.4166 Q 238.12498 1613.9583 238.12498 1587.4999 Q 264.5833 1587.4999 211.66666 1561.0416 Q 158.74998 1534.5833 158.74998 1561.0416 Q 132.29166 1587.4999 132.29166 1534.5833 L 132.29166 1481.6666 L 185.20833 1481.6666 L 211.66666 1481.6666 L 185.20833 1455.2083 L 158.74998 1428.7499 L 158.74998 1428.7499 L 132.29166 1428.7499 L 132.29166 1428.7499 L 132.29166 1428.7499 L 132.29166 1402.2916 L 132.29166 1402.2916 L 158.74998 1375.8333 L 158.74998 1349.3749 L 158.74998 1349.3749 L 185.20833 1349.3749 L 185.20833 1349.3749 L 185.20833 1375.8333 L 185.20833 1375.8333 L 185.20833 1375.8333 L 211.66666 1375.8333 Q 211.66666 1375.8333 502.7083 1375.8333 L 767.2916 1375.8333 L 767.2916 1375.8333 L 767.2916 1375.8333 L 793.74994 1296.4583 L 793.74994 1217.0833 L 793.74994 1217.0833 Q 820.2083 1217.0833 820.2083 1111.25 L 820.2083 978.95825 L 793.74994 899.5833 L 767.2916 793.74994 L 767.2916 846.6666 L 767.2916 899.5833 L 740.8333 952.49994 L 714.37494 978.95825 L 714.37494 1005.4166 Q 687.9166 1058.3333 714.37494 1058.3333 Q 767.2916 1058.3333 767.2916 1111.25 L 767.2916 1164.1666 L 767.2916 1164.1666 L 767.2916 1164.1666 L 740.8333 1164.1666 L 714.37494 1164.1666 L 687.9166 1164.1666 L 661.4583 1164.1666 L 634.99994 1137.7083 L 608.5416 1111.25 L 582.0833 1111.25 L 555.625 1111.25 L 502.7083 1084.7916 Q 476.24997 1084.7916 476.24997 1058.3333 L 476.24997 1005.4166 L 476.24997 1005.4166 Q 502.7083 1005.4166 502.7083 899.5833 Q 502.7083 820.2083 449.79166 820.2083 Q 396.87497 820.2083 317.49997 687.9166 Q 238.12498 529.1666 211.66666 529.1666 Q 185.20833 529.1666 132.29166 423.3333 L 79.37499 343.9583 L 79.37499 343.9583 L 79.37499 343.9583 L 79.37499 317.49997 L 79.37499 291.04166 L 105.83333 264.5833 L 132.29166 238.12498 L 132.29166 211.66666 L 132.29166 185.20833 L 132.29166 158.74998 L 132.29166 158.74998 L 158.74998 158.74998 L 158.74998 158.74998 L 185.20833 158.74998 L 185.20833 158.74998 L 185.20833 185.20833 Q 211.66666 211.66666 423.3333 105.83333 Q 661.4583 26.458332 661.4583 0.0 L 661.4583 0.0 L 793.74994 0.0 Q 926.0416 -26.458332 926.0416 52.916664 Q 926.0416 105.83333 952.49994 158.74998 z M 820.2083 264.5833 Q 820.2083 185.20833 846.6666 264.5833 Q 899.5833 343.9583 873.12494 343.9583 Q 846.6666 343.9583 820.2083 264.5833 z M 502.7083 396.87497 Q 502.7083 370.41666 634.99994 423.3333 Q 767.2916 502.7083 767.2916 608.5416 Q 767.2916 714.37494 714.37494 634.99994 Q 687.9166 555.625 634.99994 529.1666 Q 608.5416 529.1666 582.0833 476.24997 Q 555.625 423.3333 529.1666 423.3333 Q 502.7083 423.3333 502.7083 396.87497 z M 1455.2083 1164.1666 Q 1428.7499 1164.1666 1455.2083 1137.7083 Q 1481.6666 1137.7083 1455.2083 1164.1666 Q 1455.2083 1164.1666 1455.2083 1164.1666 z" svg:height="26.722916mm" draw:style-name="style-11" svg:viewBox="0.0 0.0 1693.3333 2672.2915" svg:width="16.933332mm" svg:x="134.14374mm" svg:y="134.40833mm"/>
          <draw:path svg:d="M 52.916664 26.458332 L 52.916664 26.458332 L 52.916664 0.0 L 79.37499 0.0 L 79.37499 0.0 L 79.37499 26.458332 L 79.37499 26.458332 L 79.37499 26.458332 L 105.83333 52.916664 Q 105.83333 79.37499 2487.0833 158.74998 Q 4868.333 238.12498 4947.708 238.12498 L 5027.083 238.12498 L 5079.9995 264.5833 Q 5132.9165 291.04166 5159.3745 502.7083 Q 5159.3745 714.37494 5159.3745 1005.4166 Q 5106.458 1296.4583 5106.458 1402.2916 Q 5106.458 1508.1249 5053.5415 1561.0416 Q 5000.6245 1613.9583 5000.6245 1613.9583 L 5000.6245 1613.9583 L 5000.6245 1640.4166 L 5000.6245 1640.4166 L 4974.1665 1666.8749 L 4947.708 1693.3333 L 4947.708 1693.3333 L 4947.708 1719.7916 L 4947.708 1719.7916 L 4947.708 1719.7916 L 4524.375 1719.7916 Q 4127.5 1719.7916 3148.5415 1693.3333 L 2196.0415 1693.3333 L 2196.0415 1719.7916 L 2196.0415 1746.2499 L 2143.125 1746.2499 Q 2116.6665 1719.7916 2037.2915 1719.7916 Q 1931.4583 1719.7916 1402.2916 1693.3333 Q 899.5833 1666.8749 873.12494 2090.2083 L 846.6666 2487.0833 L 846.6666 2487.0833 L 820.2083 2487.0833 L 820.2083 2619.3748 L 820.2083 2751.6665 L 793.74994 2672.2915 L 793.74994 2619.3748 L 740.8333 2619.3748 Q 687.9166 2619.3748 608.5416 2513.5415 Q 502.7083 2407.7083 449.79166 2381.2498 Q 396.87497 2328.3333 343.9583 2143.125 Q 317.49997 1931.4583 291.04166 1931.4583 L 291.04166 1904.9999 L 264.5833 1904.9999 Q 238.12498 1878.5416 132.29166 1904.9999 Q 52.916664 1904.9999 52.916664 1931.4583 L 26.458332 1957.9165 L 26.458332 1957.9165 L 26.458332 1984.3749 L 26.458332 1984.3749 L 0.0 1984.3749 L 0.0 1613.9583 Q 26.458332 1243.5416 26.458332 634.99994 L 26.458332 26.458332 L 52.916664 26.458332 z M 952.49994 608.5416 L 899.5833 608.5416 L 820.2083 608.5416 Q 767.2916 608.5416 767.2916 582.0833 Q 767.2916 555.625 793.74994 555.625 Q 820.2083 555.625 820.2083 529.1666 Q 846.6666 502.7083 1005.4166 476.24997 Q 1137.7083 476.24997 1137.7083 555.625 Q 1137.7083 608.5416 1058.3333 634.99994 Q 1005.4166 661.4583 952.49994 608.5416 z M 1296.4583 476.24997 Q 1375.8333 476.24997 1375.8333 529.1666 Q 1349.3749 582.0833 1349.3749 608.5416 Q 1296.4583 634.99994 1269.9999 634.99994 Q 1217.0833 634.99994 1217.0833 555.625 Q 1217.0833 476.24997 1296.4583 476.24997 z M 1746.2499 449.79166 Q 1799.1666 449.79166 1799.1666 555.625 Q 1799.1666 634.99994 1746.2499 634.99994 Q 1693.3333 634.99994 1693.3333 555.625 Q 1719.7916 476.24997 1746.2499 449.79166 z M 2196.0415 476.24997 Q 2248.9583 449.79166 2248.9583 529.1666 Q 2248.9583 582.0833 2248.9583 608.5416 Q 2222.5 608.5416 2169.5833 608.5416 Q 2116.6665 608.5416 2116.6665 529.1666 Q 2116.6665 476.24997 2196.0415 476.24997 z M 1508.1249 502.7083 Q 1561.0416 502.7083 1561.0416 555.625 Q 1561.0416 634.99994 1508.1249 634.99994 Q 1455.2083 634.99994 1455.2083 555.625 Q 1455.2083 502.7083 1508.1249 502.7083 z" svg:height="27.516665mm" draw:style-name="style-12" svg:viewBox="0.0 0.0 5159.3745 2751.6665" svg:width="51.593746mm" svg:x="13.49375mm" svg:y="5.5562496mm"/>
          <draw:path svg:d="M 291.04166 26.458332 L 343.9583 0.0 L 343.9583 0.0 L 343.9583 0.0 L 317.49997 132.29166 Q 291.04166 238.12498 185.20833 529.1666 Q 79.37499 820.2083 79.37499 873.12494 L 79.37499 926.0416 L 79.37499 926.0416 L 79.37499 926.0416 L 52.916664 873.12494 L 52.916664 846.6666 L 26.458332 846.6666 L 0.0 846.6666 L 0.0 820.2083 Q 26.458332 767.2916 26.458332 661.4583 Q 79.37499 555.625 132.29166 343.9583 L 238.12498 158.74998 L 238.12498 132.29166 L 238.12498 105.83333 L 264.5833 105.83333 L 264.5833 79.37499 L 264.5833 79.37499 L 264.5833 79.37499 L 264.5833 79.37499 Q 291.04166 79.37499 291.04166 26.458332 z" svg:height="9.260416mm" draw:style-name="style-13" svg:viewBox="0.0 0.0 343.9583 926.0416" svg:width="3.439583mm" svg:x="139.96457mm" svg:y="168.0104mm"/>
          <draw:path svg:d="M 343.9583 0.0 L 370.41666 0.0 L 370.41666 52.916664 Q 370.41666 105.83333 396.87497 105.83333 Q 423.3333 105.83333 476.24997 105.83333 L 502.7083 105.83333 L 502.7083 105.83333 L 476.24997 105.83333 L 476.24997 105.83333 L 476.24997 105.83333 L 449.79166 132.29166 L 423.3333 158.74998 L 396.87497 158.74998 Q 370.41666 158.74998 264.5833 211.66666 Q 158.74998 264.5833 79.37499 343.9583 L 0.0 396.87497 L 0.0 370.41666 Q 0.0 343.9583 52.916664 317.49997 Q 79.37499 317.49997 79.37499 291.04166 Q 52.916664 264.5833 79.37499 238.12498 L 105.83333 211.66666 L 105.83333 158.74998 L 105.83333 132.29166 L 105.83333 132.29166 L 132.29166 132.29166 L 158.74998 158.74998 Q 185.20833 158.74998 264.5833 79.37499 Q 317.49997 0.0 343.9583 0.0 z" svg:height="3.9687498mm" draw:style-name="style-14" svg:viewBox="0.0 0.0 502.7083 396.87497" svg:width="5.027083mm" svg:x="127.52916mm" svg:y="85.19583mm"/>
          <draw:path svg:d="M 158.74998 26.458332 L 158.74998 0.0 L 158.74998 0.0 L 158.74998 0.0 L 158.74998 52.916664 L 158.74998 105.83333 L 158.74998 158.74998 Q 105.83333 238.12498 105.83333 317.49997 L 105.83333 370.41666 L 105.83333 370.41666 Q 105.83333 370.41666 79.37499 317.49997 Q 79.37499 291.04166 52.916664 291.04166 Q 0.0 291.04166 0.0 317.49997 L 0.0 370.41666 L 0.0 264.5833 Q 0.0 185.20833 0.0 185.20833 L 0.0 185.20833 L 0.0 211.66666 L 0.0 238.12498 L 26.458332 238.12498 L 26.458332 211.66666 L 26.458332 211.66666 L 52.916664 211.66666 L 52.916664 158.74998 Q 52.916664 79.37499 79.37499 79.37499 L 79.37499 52.916664 L 105.83333 52.916664 L 132.29166 52.916664 L 132.29166 26.458332 L 158.74998 26.458332 L 158.74998 26.458332 z" svg:height="3.7041664mm" draw:style-name="style-15" svg:viewBox="0.0 0.0 158.74998 370.41666" svg:width="1.5874999mm" svg:x="124.35416mm" svg:y="74.612495mm"/>
          <draw:path svg:d="M 52.916664 0.0 Q 105.83333 0.0 105.83333 105.83333 Q 105.83333 185.20833 52.916664 185.20833 Q 0.0 185.20833 0.0 105.83333 Q 26.458332 26.458332 52.916664 0.0 z" svg:height="1.8520832mm" draw:style-name="style-16" svg:viewBox="0.0 0.0 105.83333 185.20833" svg:width="1.0583333mm" svg:x="30.427082mm" svg:y="10.054166mm"/>
          <draw:path svg:d="M 291.04166 0.0 L 317.49997 0.0 L 396.87497 26.458332 Q 449.79166 26.458332 476.24997 291.04166 Q 502.7083 555.625 529.1666 555.625 Q 555.625 529.1666 555.625 582.0833 L 555.625 634.99994 L 582.0833 634.99994 L 582.0833 661.4583 L 608.5416 661.4583 L 608.5416 661.4583 L 608.5416 634.99994 L 608.5416 634.99994 L 634.99994 634.99994 L 634.99994 661.4583 L 714.37494 661.4583 L 767.2916 661.4583 L 767.2916 687.9166 L 767.2916 714.37494 L 793.74994 714.37494 L 793.74994 714.37494 L 820.2083 740.8333 L 820.2083 740.8333 L 820.2083 767.2916 L 820.2083 820.2083 L 793.74994 820.2083 L 793.74994 820.2083 L 767.2916 846.6666 L 740.8333 873.12494 L 740.8333 873.12494 L 740.8333 873.12494 L 634.99994 873.12494 Q 529.1666 873.12494 529.1666 899.5833 L 529.1666 899.5833 L 343.9583 899.5833 Q 132.29166 873.12494 132.29166 873.12494 L 105.83333 873.12494 L 105.83333 873.12494 Q 79.37499 846.6666 79.37499 846.6666 L 79.37499 846.6666 L 79.37499 820.2083 Q 79.37499 820.2083 26.458332 714.37494 L 0.0 608.5416 L 0.0 555.625 Q 26.458332 529.1666 26.458332 502.7083 Q 26.458332 476.24997 79.37499 291.04166 Q 79.37499 105.83333 105.83333 79.37499 Q 132.29166 79.37499 132.29166 52.916664 L 132.29166 26.458332 L 185.20833 26.458332 Q 238.12498 26.458332 291.04166 0.0 z" svg:height="8.995832mm" draw:style-name="style-17" svg:viewBox="0.0 0.0 820.2083 899.5833" svg:width="8.202083mm" svg:x="87.57708mm" svg:y="166.95207mm"/>
          <draw:path svg:d="M 608.5416 0.0 L 608.5416 0.0 L 767.2916 79.37499 Q 926.0416 158.74998 926.0416 158.74998 L 952.49994 158.74998 L 899.5833 264.5833 Q 846.6666 343.9583 820.2083 343.9583 Q 793.74994 343.9583 687.9166 476.24997 Q 555.625 634.99994 608.5416 634.99994 Q 634.99994 661.4583 634.99994 740.8333 Q 634.99994 820.2083 661.4583 820.2083 Q 714.37494 846.6666 767.2916 846.6666 L 820.2083 846.6666 L 820.2083 873.12494 L 820.2083 899.5833 L 793.74994 899.5833 L 793.74994 899.5833 L 767.2916 926.0416 Q 714.37494 952.49994 661.4583 926.0416 Q 608.5416 926.0416 608.5416 952.49994 L 608.5416 978.95825 L 661.4583 978.95825 L 687.9166 1005.4166 L 687.9166 1005.4166 L 661.4583 1005.4166 L 661.4583 1058.3333 L 661.4583 1084.7916 L 582.0833 1084.7916 L 502.7083 1111.25 L 502.7083 1111.25 L 476.24997 1111.25 L 476.24997 1031.875 Q 449.79166 952.49994 396.87497 926.0416 Q 343.9583 899.5833 211.66666 899.5833 L 79.37499 873.12494 L 79.37499 846.6666 Q 79.37499 793.74994 52.916664 793.74994 L 26.458332 793.74994 L 26.458332 634.99994 Q 26.458332 449.79166 0.0 449.79166 L 0.0 449.79166 L 0.0 423.3333 L 26.458332 423.3333 L 26.458332 423.3333 L 26.458332 423.3333 L 26.458332 396.87497 L 26.458332 396.87497 L 26.458332 396.87497 L 26.458332 396.87497 L 52.916664 396.87497 L 52.916664 423.3333 L 79.37499 423.3333 L 105.83333 423.3333 L 132.29166 396.87497 L 158.74998 370.41666 L 158.74998 370.41666 L 185.20833 370.41666 L 185.20833 370.41666 L 185.20833 370.41666 L 211.66666 343.9583 Q 238.12498 317.49997 343.9583 264.5833 Q 449.79166 185.20833 449.79166 158.74998 Q 449.79166 132.29166 476.24997 132.29166 L 502.7083 105.83333 L 502.7083 105.83333 L 502.7083 105.83333 L 529.1666 105.83333 L 529.1666 105.83333 L 529.1666 79.37499 L 555.625 79.37499 L 555.625 79.37499 L 555.625 52.916664 L 555.625 52.916664 L 555.625 52.916664 L 582.0833 52.916664 L 582.0833 52.916664 L 582.0833 26.458332 L 608.5416 26.458332 L 608.5416 26.458332 L 608.5416 0.0 L 608.5416 0.0 z" svg:height="11.112499mm" draw:style-name="style-18" svg:viewBox="0.0 0.0 952.49994 1111.25" svg:width="9.525mm" svg:x="59.531246mm" svg:y="172.50833mm"/>
          <draw:path svg:d="M 79.37499 0.0 L 158.74998 0.0 L 211.66666 26.458332 L 264.5833 26.458332 L 370.41666 79.37499 Q 449.79166 105.83333 529.1666 132.29166 Q 582.0833 158.74998 582.0833 185.20833 Q 582.0833 211.66666 661.4583 264.5833 Q 740.8333 291.04166 846.6666 396.87497 Q 952.49994 502.7083 952.49994 529.1666 Q 952.49994 582.0833 978.95825 687.9166 L 978.95825 793.74994 L 978.95825 952.49994 Q 1005.4166 1137.7083 1058.3333 1243.5416 Q 1111.25 1349.3749 1111.25 1375.8333 L 1111.25 1428.7499 L 1111.25 1481.6666 L 1111.25 1561.0416 L 1111.25 1613.9583 L 1111.25 1666.8749 L 1111.25 1666.8749 L 1111.25 1693.3333 L 1111.25 1693.3333 L 1111.25 1693.3333 L 1084.7916 1693.3333 L 1084.7916 1693.3333 L 1084.7916 1719.7916 L 1058.3333 1719.7916 L 1058.3333 1719.7916 L 1058.3333 1746.2499 L 1058.3333 1746.2499 L 1058.3333 1746.2499 L 1058.3333 1746.2499 L 1031.875 1746.2499 L 1005.4166 1746.2499 L 1005.4166 1746.2499 L 1005.4166 1772.7083 L 1005.4166 1772.7083 L 978.95825 1772.7083 L 952.49994 1799.1666 L 926.0416 1799.1666 L 899.5833 1799.1666 L 873.12494 1799.1666 L 846.6666 1799.1666 L 846.6666 1799.1666 L 846.6666 1799.1666 L 820.2083 1772.7083 Q 793.74994 1746.2499 793.74994 1746.2499 Q 793.74994 1746.2499 767.2916 1613.9583 Q 740.8333 1508.1249 687.9166 1455.2083 Q 608.5416 1375.8333 529.1666 1402.2916 Q 423.3333 1428.7499 370.41666 1375.8333 L 317.49997 1296.4583 L 317.49997 1269.9999 Q 317.49997 1269.9999 264.5833 1217.0833 L 238.12498 1164.1666 L 238.12498 1164.1666 Q 211.66666 1137.7083 132.29166 899.5833 L 52.916664 634.99994 L 52.916664 529.1666 Q 52.916664 449.79166 26.458332 423.3333 L 26.458332 423.3333 L 26.458332 264.5833 Q 0.0 132.29166 0.0 105.83333 L 0.0 79.37499 L 0.0 79.37499 L 0.0 79.37499 L 0.0 52.916664 Q 0.0 26.458332 0.0 26.458332 L 0.0 26.458332 L 0.0 26.458332 Q 0.0 0.0 79.37499 0.0 z" svg:height="17.991665mm" draw:style-name="style-19" svg:viewBox="0.0 0.0 1111.25 1799.1666" svg:width="11.112499mm" svg:x="142.34583mm" svg:y="121.17916mm"/>
          <draw:path svg:d="M 0.0 26.458332 L 26.458332 0.0 L 132.29166 26.458332 Q 264.5833 52.916664 370.41666 238.12498 Q 476.24997 423.3333 476.24997 555.625 L 476.24997 687.9166 L 449.79166 687.9166 L 423.3333 714.37494 L 396.87497 714.37494 L 370.41666 714.37494 L 370.41666 687.9166 L 370.41666 687.9166 L 343.9583 687.9166 L 343.9583 661.4583 L 343.9583 661.4583 L 317.49997 661.4583 L 317.49997 661.4583 L 317.49997 661.4583 L 317.49997 634.99994 Q 317.49997 634.99994 264.5833 555.625 Q 211.66666 502.7083 132.29166 476.24997 L 79.37499 449.79166 L 79.37499 449.79166 Q 52.916664 423.3333 52.916664 396.87497 Q 0.0 343.9583 0.0 185.20833 Q -26.458332 26.458332 0.0 26.458332 z" svg:height="7.1437497mm" draw:style-name="style-20" svg:viewBox="0.0 0.0 476.24997 714.37494" svg:width="4.7625mm" svg:x="172.50833mm" svg:y="221.98541mm"/>
          <draw:path svg:d="M 0.0 0.0 L 0.0 0.0 L 476.24997 0.0 Q 926.0416 26.458332 926.0416 26.458332 L 926.0416 26.458332 L 476.24997 26.458332 Q 0.0 26.458332 0.0 0.0 z" svg:height="0.26458332mm" draw:style-name="style-21" svg:viewBox="0.0 0.0 926.0416 26.458332" svg:width="9.260416mm" svg:x="98.424995mm" svg:y="275.9604mm"/>
          <draw:path svg:d="M 26.458332 26.458332 L 52.916664 0.0 L 52.916664 0.0 L 52.916664 26.458332 L 52.916664 26.458332 L 52.916664 26.458332 L 79.37499 79.37499 Q 79.37499 105.83333 105.83333 105.83333 Q 158.74998 79.37499 211.66666 79.37499 L 264.5833 79.37499 L 264.5833 52.916664 L 264.5833 52.916664 L 264.5833 52.916664 L 291.04166 52.916664 L 291.04166 79.37499 Q 317.49997 79.37499 317.49997 105.83333 L 317.49997 132.29166 L 238.12498 132.29166 Q 158.74998 132.29166 158.74998 185.20833 Q 158.74998 185.20833 211.66666 211.66666 Q 264.5833 238.12498 291.04166 211.66666 L 317.49997 211.66666 L 317.49997 238.12498 L 317.49997 238.12498 L 317.49997 238.12498 Q 317.49997 238.12498 264.5833 264.5833 L 238.12498 291.04166 L 211.66666 291.04166 L 185.20833 291.04166 L 185.20833 317.49997 L 158.74998 317.49997 L 158.74998 317.49997 L 158.74998 317.49997 L 132.29166 317.49997 L 105.83333 291.04166 L 105.83333 291.04166 L 105.83333 291.04166 L 79.37499 291.04166 L 79.37499 291.04166 L 79.37499 264.5833 L 52.916664 264.5833 L 52.916664 238.12498 Q 52.916664 211.66666 26.458332 158.74998 L 0.0 105.83333 L 0.0 79.37499 L 0.0 52.916664 L 26.458332 26.458332 z" svg:height="3.1749997mm" draw:style-name="style-22" svg:viewBox="0.0 0.0 317.49997 317.49997" svg:width="3.1749997mm" svg:x="123.29583mm" svg:y="51.593746mm"/>
          <draw:path svg:d="M 26.458332 26.458332 L 26.458332 0.0 L 79.37499 0.0 L 132.29166 0.0 L 158.74998 26.458332 Q 185.20833 26.458332 185.20833 79.37499 Q 185.20833 158.74998 211.66666 185.20833 L 211.66666 185.20833 L 79.37499 185.20833 Q -26.458332 185.20833 0.0 132.29166 Q 26.458332 79.37499 26.458332 26.458332 z" svg:height="1.8520832mm" draw:style-name="style-23" svg:viewBox="0.0 0.0 211.66666 185.20833" svg:width="2.1166666mm" svg:x="46.302082mm" svg:y="266.96457mm"/>
          <draw:path svg:d="M 873.12494 105.83333 L 873.12494 105.83333 L 634.99994 105.83333 Q 370.41666 79.37499 317.49997 79.37499 L 291.04166 79.37499 L 211.66666 79.37499 L 105.83333 79.37499 L 52.916664 52.916664 L 0.0 52.916664 L 0.0 26.458332 L 0.0 0.0 L 105.83333 0.0 L 238.12498 0.0 L 529.1666 0.0 Q 793.74994 26.458332 846.6666 26.458332 Q 926.0416 79.37499 899.5833 79.37499 Q 873.12494 79.37499 873.12494 105.83333 z" svg:height="1.0583333mm" draw:style-name="style-24" svg:viewBox="0.0 0.0 899.5833 105.83333" svg:width="8.995832mm" svg:x="167.74582mm" svg:y="237.8604mm"/>
          <draw:path svg:d="M 158.74998 0.0 L 185.20833 0.0 L 211.66666 0.0 L 238.12498 26.458332 L 582.0833 79.37499 Q 926.0416 185.20833 1137.7083 238.12498 Q 1349.3749 343.9583 1587.4999 396.87497 Q 1825.6249 502.7083 1957.9165 555.625 Q 2063.75 608.5416 2196.0415 555.625 Q 2328.3333 529.1666 2672.2915 343.9583 Q 2989.7915 185.20833 3174.9998 158.74998 Q 3386.6665 158.74998 3386.6665 158.74998 L 3386.6665 185.20833 L 3439.5833 185.20833 L 3492.4998 185.20833 L 3518.9583 211.66666 L 3545.4165 211.66666 L 3598.3333 238.12498 Q 3624.7915 238.12498 3651.2498 264.5833 L 3651.2498 264.5833 L 3651.2498 264.5833 L 3651.2498 291.04166 L 3651.2498 291.04166 L 3651.2498 291.04166 L 3677.7083 291.04166 L 3677.7083 291.04166 L 3704.1665 317.49997 L 3730.6248 317.49997 L 3730.6248 343.9583 L 3757.0833 370.41666 L 3757.0833 370.41666 L 3757.0833 396.87497 L 3757.0833 396.87497 L 3757.0833 396.87497 L 3783.5415 396.87497 L 3783.5415 396.87497 L 3862.9165 476.24997 Q 3915.833 555.625 3915.833 555.625 L 3942.2915 555.625 L 3942.2915 555.625 L 3942.2915 555.625 L 3942.2915 582.0833 L 3968.7498 582.0833 L 3968.7498 582.0833 L 3968.7498 608.5416 L 3995.208 608.5416 L 4021.6665 608.5416 L 4021.6665 634.99994 L 4021.6665 634.99994 L 4048.1248 634.99994 L 4048.1248 661.4583 L 4153.958 634.99994 Q 4233.333 634.99994 4259.7915 687.9166 Q 4286.25 767.2916 4312.708 767.2916 Q 4339.1665 767.2916 4339.1665 820.2083 Q 4339.1665 873.12494 4365.625 873.12494 Q 4392.083 873.12494 4392.083 846.6666 Q 4392.083 820.2083 4418.5415 820.2083 Q 4445.0 846.6666 4418.5415 873.12494 Q 4418.5415 899.5833 4471.458 873.12494 Q 4497.9165 873.12494 4524.375 873.12494 L 4524.375 873.12494 L 4550.833 873.12494 Q 4577.2915 899.5833 4603.75 952.49994 Q 4603.75 978.95825 4630.208 1005.4166 Q 4656.6665 1031.875 4736.0415 1031.875 L 4815.4165 1031.875 L 4868.333 1084.7916 Q 4921.2495 1084.7916 4974.1665 1111.25 L 5000.6245 1111.25 L 5079.9995 1111.25 L 5185.833 1111.25 L 5185.833 1111.25 L 5185.833 1137.7083 L 5185.833 1137.7083 L 5185.833 1137.7083 L 5185.833 1164.1666 L 5185.833 1190.6249 L 5185.833 1190.6249 L 5185.833 1190.6249 L 5212.2915 1217.0833 L 5238.7495 1243.5416 L 5265.208 1243.5416 L 5291.6665 1243.5416 L 5397.4995 1296.4583 Q 5503.333 1349.3749 5714.9995 1322.9166 Q 5900.208 1296.4583 5926.6665 1402.2916 Q 5953.1245 1481.6666 6085.4165 1481.6666 Q 6244.1665 1455.2083 6297.083 1455.2083 Q 6323.5415 1402.2916 6349.9995 1481.6666 Q 6402.9165 1534.5833 6455.833 1561.0416 Q 6508.7495 1561.0416 6508.7495 1587.4999 L 6508.7495 1613.9583 L 6508.7495 1613.9583 Q 6508.7495 1640.4166 6508.7495 1666.8749 Q 6561.6665 1719.7916 6561.6665 1772.7083 L 6561.6665 1852.0833 L 6588.1245 1852.0833 L 6614.583 1878.5416 L 6614.583 1878.5416 L 6614.583 1878.5416 L 6641.0415 1904.9999 L 6641.0415 1931.4583 L 6217.708 1931.4583 Q 5794.3745 1931.4583 2910.4165 1852.0833 L 0.0 1799.1666 L 0.0 1508.1249 L 0.0 1217.0833 L 0.0 1217.0833 L 0.0 1217.0833 L 26.458332 1217.0833 L 26.458332 1243.5416 L 26.458332 1243.5416 L 52.916664 1243.5416 L 52.916664 1190.6249 L 52.916664 1137.7083 L 79.37499 926.0416 Q 105.83333 714.37494 79.37499 396.87497 L 79.37499 105.83333 L 79.37499 105.83333 L 105.83333 105.83333 L 105.83333 52.916664 Q 105.83333 0.0 158.74998 0.0 z" svg:height="19.314583mm" draw:style-name="style-25" svg:viewBox="0.0 0.0 6641.0415 1931.4583" svg:width="66.410416mm" svg:x="53.44583mm" svg:y="217.75208mm"/>
          <draw:path svg:d="M 608.5416 0.0 L 793.74994 0.0 L 793.74994 26.458332 Q 820.2083 52.916664 820.2083 79.37499 L 820.2083 79.37499 L 793.74994 158.74998 Q 767.2916 238.12498 740.8333 238.12498 Q 714.37494 238.12498 661.4583 396.87497 Q 582.0833 555.625 555.625 555.625 Q 555.625 582.0833 529.1666 608.5416 L 529.1666 608.5416 L 502.7083 608.5416 Q 476.24997 608.5416 423.3333 634.99994 L 370.41666 634.99994 L 370.41666 634.99994 Q 343.9583 634.99994 343.9583 661.4583 L 343.9583 661.4583 L 343.9583 661.4583 Q 343.9583 661.4583 317.49997 661.4583 Q 317.49997 661.4583 185.20833 634.99994 L 79.37499 608.5416 L 79.37499 582.0833 L 79.37499 582.0833 L 52.916664 555.625 L 26.458332 529.1666 L 26.458332 529.1666 L 26.458332 502.7083 L 26.458332 502.7083 L 26.458332 502.7083 L 26.458332 476.24997 L 26.458332 449.79166 L 26.458332 449.79166 L 26.458332 449.79166 L 26.458332 423.3333 L 26.458332 423.3333 L 0.0 423.3333 L 0.0 423.3333 L 0.0 343.9583 L 0.0 291.04166 L 0.0 264.5833 L 0.0 238.12498 L 52.916664 238.12498 Q 105.83333 238.12498 132.29166 211.66666 Q 158.74998 185.20833 211.66666 185.20833 Q 264.5833 185.20833 343.9583 105.83333 Q 449.79166 26.458332 608.5416 0.0 z" svg:height="6.614583mm" draw:style-name="style-26" svg:viewBox="0.0 0.0 820.2083 661.4583" svg:width="8.202083mm" svg:x="68.52708mm" svg:y="101.33541mm"/>
          <draw:path svg:d="M 291.04166 26.458332 L 317.49997 52.916664 L 317.49997 52.916664 L 317.49997 52.916664 L 343.9583 52.916664 L 343.9583 52.916664 L 343.9583 79.37499 L 370.41666 79.37499 L 370.41666 79.37499 L 370.41666 105.83333 L 396.87497 105.83333 L 423.3333 105.83333 L 423.3333 105.83333 L 423.3333 132.29166 L 396.87497 158.74998 Q 370.41666 158.74998 476.24997 211.66666 Q 582.0833 238.12498 582.0833 264.5833 L 582.0833 264.5833 L 423.3333 264.5833 L 291.04166 264.5833 L 291.04166 264.5833 Q 291.04166 264.5833 185.20833 238.12498 L 79.37499 211.66666 L 79.37499 211.66666 Q 52.916664 211.66666 26.458332 158.74998 L 0.0 79.37499 L 0.0 52.916664 Q 0.0 26.458332 52.916664 26.458332 Q 132.29166 26.458332 132.29166 0.0 Q 132.29166 -26.458332 211.66666 0.0 Q 264.5833 0.0 291.04166 26.458332 z" svg:height="2.6458333mm" draw:style-name="style-27" svg:viewBox="0.0 0.0 582.0833 264.5833" svg:width="5.820833mm" svg:x="119.59166mm" svg:y="233.89165mm"/>
          <draw:path svg:d="M 52.916664 26.458332 L 79.37499 52.916664 L 79.37499 52.916664 Q 79.37499 52.916664 79.37499 79.37499 L 105.83333 79.37499 L 132.29166 158.74998 Q 132.29166 238.12498 105.83333 238.12498 L 79.37499 264.5833 L 79.37499 264.5833 L 79.37499 264.5833 L 26.458332 264.5833 Q 0.0 264.5833 0.0 211.66666 L 0.0 158.74998 L 0.0 79.37499 Q 26.458332 0.0 26.458332 0.0 Q 26.458332 0.0 52.916664 26.458332 z" svg:height="2.6458333mm" draw:style-name="style-28" svg:viewBox="0.0 0.0 132.29166 264.5833" svg:width="1.3229166mm" svg:x="139.96457mm" svg:y="131.7625mm"/>
          <draw:path svg:d="M 529.1666 26.458332 L 555.625 26.458332 L 634.99994 0.0 L 740.8333 0.0 L 740.8333 26.458332 L 740.8333 52.916664 L 714.37494 52.916664 L 714.37494 79.37499 L 714.37494 79.37499 L 687.9166 79.37499 L 687.9166 79.37499 L 687.9166 79.37499 L 687.9166 105.83333 L 687.9166 105.83333 L 661.4583 105.83333 L 661.4583 132.29166 L 634.99994 132.29166 L 582.0833 132.29166 L 423.3333 132.29166 Q 264.5833 132.29166 158.74998 132.29166 L 26.458332 105.83333 L 26.458332 79.37499 Q 0.0 79.37499 0.0 79.37499 L 0.0 52.916664 L 158.74998 52.916664 L 291.04166 52.916664 L 317.49997 52.916664 Q 317.49997 26.458332 317.49997 26.458332 L 343.9583 26.458332 L 343.9583 26.458332 L 343.9583 26.458332 L 423.3333 26.458332 Q 476.24997 26.458332 529.1666 26.458332 z" svg:height="1.3229166mm" draw:style-name="style-29" svg:viewBox="0.0 0.0 740.8333 132.29166" svg:width="7.408333mm" svg:x="65.087494mm" svg:y="55.297913mm"/>
          <draw:path svg:d="M 1772.7083 0.0 L 1825.6249 0.0 L 1825.6249 26.458332 Q 1825.6249 52.916664 1852.0833 52.916664 Q 1878.5416 52.916664 1878.5416 158.74998 Q 1852.0833 238.12498 1825.6249 238.12498 Q 1772.7083 238.12498 1666.8749 476.24997 Q 1561.0416 714.37494 1561.0416 767.2916 Q 1561.0416 820.2083 1534.5833 820.2083 Q 1508.1249 820.2083 1508.1249 899.5833 Q 1508.1249 952.49994 1534.5833 952.49994 Q 1561.0416 952.49994 1534.5833 978.95825 Q 1508.1249 1005.4166 1508.1249 1005.4166 Q 1508.1249 1031.875 1534.5833 1058.3333 L 1534.5833 1058.3333 L 1534.5833 1058.3333 Q 1508.1249 1084.7916 1508.1249 1084.7916 L 1508.1249 1084.7916 L 1508.1249 1084.7916 Q 1508.1249 1084.7916 1481.6666 1058.3333 Q 1455.2083 1031.875 1455.2083 1058.3333 L 1455.2083 1084.7916 L 1455.2083 1084.7916 Q 1455.2083 1084.7916 1455.2083 1137.7083 Q 1455.2083 1190.6249 1402.2916 1190.6249 Q 1375.8333 1164.1666 1296.4583 1269.9999 Q 1190.6249 1322.9166 1137.7083 1455.2083 L 1084.7916 1587.4999 L 1084.7916 1587.4999 L 1084.7916 1587.4999 L 1084.7916 1613.9583 L 1084.7916 1613.9583 L 1058.3333 1613.9583 L 1058.3333 1640.4166 L 1058.3333 1640.4166 L 1058.3333 1640.4166 L 1031.875 1640.4166 L 1031.875 1640.4166 L 1031.875 1613.9583 L 1031.875 1587.4999 L 1005.4166 1587.4999 L 978.95825 1587.4999 L 978.95825 1561.0416 L 978.95825 1561.0416 L 952.49994 1561.0416 Q 952.49994 1534.5833 873.12494 1534.5833 Q 820.2083 1534.5833 820.2083 1428.7499 Q 793.74994 1322.9166 423.3333 1296.4583 L 52.916664 1269.9999 L 52.916664 1296.4583 L 26.458332 1322.9166 L 26.458332 1269.9999 L 26.458332 1243.5416 L 26.458332 1217.0833 L 26.458332 1164.1666 L 26.458332 1164.1666 L 26.458332 1164.1666 L 26.458332 1137.7083 L 26.458332 1137.7083 L 0.0 1137.7083 L 0.0 1111.25 L 0.0 1111.25 L 26.458332 1111.25 L 26.458332 1111.25 L 26.458332 1111.25 L 79.37499 1084.7916 L 132.29166 1058.3333 L 132.29166 1058.3333 L 132.29166 1058.3333 L 185.20833 1058.3333 Q 211.66666 1084.7916 211.66666 1111.25 Q 211.66666 1137.7083 449.79166 1111.25 Q 661.4583 1084.7916 687.9166 1058.3333 Q 714.37494 1005.4166 820.2083 1005.4166 Q 899.5833 978.95825 926.0416 899.5833 Q 926.0416 793.74994 1031.875 793.74994 Q 1137.7083 793.74994 1164.1666 767.2916 L 1190.6249 767.2916 L 1190.6249 740.8333 Q 1190.6249 687.9166 1164.1666 582.0833 Q 1137.7083 502.7083 1269.9999 476.24997 L 1402.2916 423.3333 L 1428.7499 423.3333 Q 1455.2083 423.3333 1481.6666 423.3333 Q 1508.1249 423.3333 1508.1249 396.87497 Q 1534.5833 370.41666 1561.0416 370.41666 Q 1613.9583 370.41666 1613.9583 211.66666 L 1640.4166 26.458332 L 1693.3333 26.458332 Q 1746.2499 0.0 1772.7083 0.0 z" svg:height="16.404165mm" draw:style-name="style-30" svg:viewBox="0.0 0.0 1878.5416 1640.4166" svg:width="18.785416mm" svg:x="135.20207mm" svg:y="88.37083mm"/>
          <draw:path svg:d="M 52.916664 105.83333 L 52.916664 0.0 L 79.37499 0.0 L 105.83333 0.0 L 105.83333 0.0 L 105.83333 26.458332 L 132.29166 52.916664 Q 158.74998 52.916664 158.74998 79.37499 L 158.74998 79.37499 L 158.74998 105.83333 L 158.74998 105.83333 L 158.74998 185.20833 L 158.74998 264.5833 L 132.29166 264.5833 L 132.29166 264.5833 L 132.29166 291.04166 L 132.29166 291.04166 L 105.83333 291.04166 L 105.83333 317.49997 L 105.83333 317.49997 L 105.83333 317.49997 L 105.83333 317.49997 Q 105.83333 317.49997 79.37499 343.9583 L 79.37499 370.41666 L 52.916664 370.41666 Q 52.916664 370.41666 52.916664 396.87497 L 52.916664 396.87497 L 52.916664 396.87497 Q 52.916664 396.87497 79.37499 423.3333 L 79.37499 449.79166 L 52.916664 449.79166 L 0.0 449.79166 L 0.0 449.79166 Q 0.0 423.3333 0.0 423.3333 L 26.458332 423.3333 L 26.458332 317.49997 Q 52.916664 211.66666 52.916664 105.83333 z" svg:height="4.497916mm" draw:style-name="style-31" svg:viewBox="0.0 0.0 158.74998 449.79166" svg:width="1.5874999mm" svg:x="154.51666mm" svg:y="52.916664mm"/>
          <draw:path svg:d="M 1005.4166 26.458332 L 1005.4166 0.0 L 1031.875 0.0 Q 1058.3333 0.0 1058.3333 26.458332 Q 1058.3333 52.916664 1084.7916 52.916664 Q 1111.25 52.916664 1111.25 79.37499 L 1111.25 105.83333 L 1084.7916 105.83333 L 1084.7916 132.29166 L 1084.7916 132.29166 L 1111.25 132.29166 L 1111.25 132.29166 L 1111.25 132.29166 L 1111.25 158.74998 L 1111.25 158.74998 L 1137.7083 211.66666 L 1164.1666 264.5833 L 1164.1666 264.5833 L 1164.1666 264.5833 L 1111.25 793.74994 Q 1058.3333 1322.9166 1058.3333 1269.9999 Q 1058.3333 1243.5416 1031.875 1217.0833 L 1005.4166 1217.0833 L 1005.4166 1296.4583 L 1005.4166 1349.3749 L 952.49994 1349.3749 Q 926.0416 1349.3749 873.12494 1375.8333 L 820.2083 1402.2916 L 820.2083 1402.2916 L 820.2083 1375.8333 L 820.2083 1349.3749 Q 793.74994 1349.3749 793.74994 1243.5416 L 793.74994 1111.25 L 767.2916 1111.25 L 767.2916 1137.7083 L 767.2916 1137.7083 L 740.8333 1137.7083 L 740.8333 1137.7083 L 740.8333 1137.7083 L 687.9166 1164.1666 Q 634.99994 1164.1666 634.99994 1190.6249 Q 634.99994 1217.0833 582.0833 1217.0833 L 502.7083 1243.5416 L 476.24997 1217.0833 Q 423.3333 1217.0833 423.3333 1243.5416 L 423.3333 1269.9999 L 396.87497 1269.9999 Q 370.41666 1269.9999 370.41666 1243.5416 Q 370.41666 1190.6249 317.49997 1137.7083 Q 264.5833 1084.7916 132.29166 1084.7916 L 0.0 1058.3333 L 0.0 1031.875 L 0.0 978.95825 L 0.0 926.0416 Q 0.0 899.5833 52.916664 899.5833 Q 105.83333 899.5833 105.83333 820.2083 Q 105.83333 767.2916 52.916664 767.2916 Q 26.458332 767.2916 26.458332 687.9166 L 0.0 608.5416 L 0.0 608.5416 L 0.0 608.5416 L 0.0 582.0833 L 0.0 582.0833 L 26.458332 555.625 L 26.458332 529.1666 L 105.83333 555.625 Q 211.66666 555.625 211.66666 529.1666 Q 238.12498 502.7083 291.04166 476.24997 Q 370.41666 449.79166 370.41666 396.87497 Q 396.87497 317.49997 476.24997 317.49997 Q 529.1666 343.9583 529.1666 343.9583 Q 555.625 343.9583 582.0833 370.41666 L 608.5416 396.87497 L 634.99994 396.87497 L 661.4583 396.87497 L 661.4583 370.41666 L 687.9166 370.41666 L 687.9166 343.9583 Q 687.9166 291.04166 661.4583 185.20833 L 634.99994 105.83333 L 687.9166 79.37499 Q 740.8333 26.458332 873.12494 52.916664 Q 1005.4166 52.916664 1005.4166 26.458332 z" svg:height="14.022916mm" draw:style-name="style-32" svg:viewBox="0.0 0.0 1164.1666 1402.2916" svg:width="11.641666mm" svg:x="143.40416mm" svg:y="74.87708mm"/>
          <draw:path svg:d="M 820.2083 0.0 L 820.2083 0.0 L 899.5833 132.29166 Q 1005.4166 264.5833 1005.4166 264.5833 Q 1031.875 238.12498 1058.3333 264.5833 Q 1111.25 264.5833 1084.7916 291.04166 Q 1084.7916 317.49997 1111.25 343.9583 Q 1137.7083 343.9583 1164.1666 396.87497 Q 1164.1666 476.24997 1190.6249 476.24997 Q 1217.0833 502.7083 1217.0833 529.1666 Q 1217.0833 582.0833 1164.1666 582.0833 L 1137.7083 582.0833 L 1137.7083 608.5416 Q 1164.1666 608.5416 1164.1666 634.99994 L 1164.1666 661.4583 L 1190.6249 661.4583 L 1190.6249 687.9166 L 1217.0833 687.9166 L 1217.0833 687.9166 L 1217.0833 661.4583 L 1217.0833 661.4583 L 1243.5416 661.4583 L 1243.5416 661.4583 L 1243.5416 634.99994 Q 1269.9999 634.99994 1269.9999 634.99994 L 1269.9999 634.99994 L 1269.9999 634.99994 L 1296.4583 634.99994 L 1296.4583 634.99994 L 1296.4583 634.99994 L 1322.9166 661.4583 L 1322.9166 661.4583 L 1322.9166 661.4583 L 1322.9166 687.9166 L 1269.9999 687.9166 L 1243.5416 687.9166 L 1217.0833 740.8333 Q 1164.1666 793.74994 1111.25 793.74994 L 1084.7916 793.74994 L 1058.3333 820.2083 L 1031.875 846.6666 L 1031.875 846.6666 L 1005.4166 846.6666 L 1005.4166 846.6666 L 1005.4166 846.6666 L 1031.875 873.12494 L 1058.3333 899.5833 L 1058.3333 899.5833 L 1058.3333 899.5833 L 1031.875 899.5833 L 1031.875 926.0416 L 1005.4166 926.0416 Q 978.95825 899.5833 873.12494 899.5833 Q 767.2916 899.5833 740.8333 926.0416 Q 687.9166 952.49994 687.9166 926.0416 Q 687.9166 899.5833 634.99994 926.0416 Q 582.0833 952.49994 555.625 952.49994 Q 529.1666 952.49994 423.3333 952.49994 L 317.49997 926.0416 L 264.5833 926.0416 Q 238.12498 926.0416 238.12498 899.5833 Q 238.12498 873.12494 185.20833 846.6666 Q 158.74998 846.6666 79.37499 793.74994 L 0.0 767.2916 L 0.0 767.2916 L 0.0 740.8333 L 26.458332 740.8333 L 52.916664 740.8333 L 52.916664 714.37494 Q 52.916664 687.9166 105.83333 582.0833 L 132.29166 449.79166 L 105.83333 449.79166 Q 105.83333 423.3333 105.83333 423.3333 L 105.83333 423.3333 L 105.83333 423.3333 L 105.83333 423.3333 L 185.20833 396.87497 Q 264.5833 370.41666 291.04166 423.3333 Q 317.49997 476.24997 343.9583 476.24997 L 370.41666 476.24997 L 370.41666 449.79166 L 370.41666 449.79166 L 396.87497 449.79166 L 396.87497 423.3333 L 396.87497 423.3333 L 423.3333 423.3333 L 423.3333 423.3333 L 423.3333 423.3333 L 449.79166 396.87497 L 476.24997 370.41666 L 476.24997 370.41666 L 476.24997 370.41666 L 502.7083 370.41666 L 502.7083 370.41666 L 502.7083 343.9583 L 529.1666 343.9583 L 529.1666 317.49997 L 529.1666 291.04166 L 529.1666 291.04166 L 555.625 264.5833 L 555.625 264.5833 L 582.0833 264.5833 L 582.0833 264.5833 L 582.0833 264.5833 L 582.0833 238.12498 L 582.0833 238.12498 L 608.5416 238.12498 L 608.5416 211.66666 L 608.5416 211.66666 L 608.5416 211.66666 L 634.99994 211.66666 Q 634.99994 211.66666 687.9166 132.29166 L 767.2916 52.916664 L 793.74994 52.916664 Q 793.74994 52.916664 793.74994 26.458332 L 793.74994 26.458332 L 793.74994 26.458332 Q 820.2083 0.0 820.2083 0.0 z" svg:height="9.525mm" draw:style-name="style-33" svg:viewBox="0.0 0.0 1322.9166 952.49994" svg:width="13.229166mm" svg:x="83.60833mm" svg:y="143.40416mm"/>
          <draw:path svg:d="M 105.83333 158.74998 L 0.0 105.83333 L 26.458332 105.83333 Q 52.916664 105.83333 105.83333 79.37499 Q 132.29166 52.916664 105.83333 52.916664 Q 52.916664 0.0 105.83333 0.0 Q 158.74998 0.0 185.20833 79.37499 Q 211.66666 158.74998 185.20833 185.20833 Q 185.20833 211.66666 105.83333 158.74998 z" svg:height="1.8520832mm" draw:style-name="style-34" svg:viewBox="0.0 0.0 185.20833 185.20833" svg:width="1.8520832mm" svg:x="220.13332mm" svg:y="213.78333mm"/>
          <draw:path svg:d="M 52.916664 158.74998 L 52.916664 0.0 L 396.87497 0.0 L 740.8333 0.0 L 740.8333 158.74998 L 740.8333 343.9583 L 740.8333 1217.0833 Q 714.37494 2090.2083 714.37494 2169.5833 L 714.37494 2248.9583 L 343.9583 2248.9583 L 0.0 2248.9583 L 0.0 2169.5833 L 0.0 2116.6665 L 0.0 1984.3749 Q 26.458332 1852.0833 26.458332 1111.25 L 26.458332 396.87497 L 26.458332 343.9583 Q 26.458332 291.04166 52.916664 158.74998 z" svg:height="22.489582mm" draw:style-name="style-35" svg:viewBox="0.0 0.0 740.8333 2248.9583" svg:width="7.408333mm" svg:x="193.4104mm" svg:y="84.666664mm"/>
          <draw:path svg:d="M 396.87497 0.0 L 502.7083 0.0 L 502.7083 0.0 Q 502.7083 26.458332 582.0833 26.458332 L 634.99994 26.458332 L 634.99994 26.458332 Q 634.99994 26.458332 661.4583 185.20833 L 661.4583 370.41666 L 661.4583 608.5416 L 661.4583 820.2083 L 661.4583 952.49994 Q 687.9166 1084.7916 687.9166 1084.7916 L 687.9166 1084.7916 L 661.4583 1190.6249 Q 634.99994 1322.9166 634.99994 1322.9166 L 634.99994 1322.9166 L 608.5416 1402.2916 Q 582.0833 1455.2083 582.0833 1508.1249 Q 582.0833 1561.0416 582.0833 1561.0416 L 582.0833 1587.4999 L 582.0833 1613.9583 Q 582.0833 1640.4166 555.625 1640.4166 L 555.625 1640.4166 L 529.1666 1640.4166 Q 529.1666 1640.4166 476.24997 1825.6249 Q 423.3333 1984.3749 396.87497 2037.2915 L 370.41666 2116.6665 L 370.41666 2196.0415 Q 370.41666 2248.9583 396.87497 2248.9583 L 396.87497 2275.4165 L 396.87497 2301.875 Q 370.41666 2328.3333 370.41666 2328.3333 L 370.41666 2328.3333 L 370.41666 2354.7915 Q 370.41666 2354.7915 370.41666 2354.7915 L 370.41666 2354.7915 L 370.41666 2381.2498 Q 370.41666 2407.7083 343.9583 2407.7083 L 343.9583 2407.7083 L 343.9583 2407.7083 Q 317.49997 2381.2498 291.04166 2460.6248 Q 264.5833 2566.4583 211.66666 2566.4583 L 185.20833 2566.4583 L 185.20833 2592.9165 Q 185.20833 2619.3748 238.12498 2645.8333 Q 291.04166 2672.2915 291.04166 2698.7498 L 264.5833 2698.7498 L 264.5833 2698.7498 L 264.5833 2725.2083 L 264.5833 2725.2083 L 264.5833 2725.2083 L 238.12498 2725.2083 L 238.12498 2725.2083 L 238.12498 2751.6665 L 211.66666 2751.6665 L 211.66666 2751.6665 L 211.66666 2778.1248 L 158.74998 2778.1248 L 132.29166 2778.1248 L 132.29166 2804.5833 L 132.29166 2804.5833 L 105.83333 2804.5833 L 79.37499 2831.0415 L 52.916664 2831.0415 L 0.0 2831.0415 L 0.0 2804.5833 L 0.0 2778.1248 L 0.0 2672.2915 Q 0.0 2566.4583 52.916664 2222.5 L 105.83333 1878.5416 L 105.83333 1825.6249 L 105.83333 1746.2499 L 132.29166 1561.0416 Q 158.74998 1349.3749 158.74998 1190.6249 L 158.74998 1005.4166 L 158.74998 978.95825 Q 158.74998 978.95825 211.66666 873.12494 Q 264.5833 793.74994 343.9583 555.625 L 423.3333 343.9583 L 423.3333 291.04166 L 423.3333 211.66666 L 396.87497 238.12498 L 370.41666 264.5833 L 370.41666 343.9583 Q 370.41666 396.87497 343.9583 423.3333 L 317.49997 449.79166 L 317.49997 502.7083 L 317.49997 555.625 L 291.04166 529.1666 L 291.04166 502.7083 L 291.04166 502.7083 L 264.5833 476.24997 L 264.5833 476.24997 L 264.5833 476.24997 L 264.5833 449.79166 L 264.5833 396.87497 L 291.04166 185.20833 Q 291.04166 0.0 396.87497 0.0 z" svg:height="28.310415mm" draw:style-name="style-36" svg:viewBox="0.0 0.0 687.9166 2831.0415" svg:width="6.879166mm" svg:x="109.53749mm" svg:y="183.35625mm"/>
          <draw:path svg:d="M 0.0 26.458332 L 0.0 0.0 L 105.83333 0.0 L 185.20833 0.0 L 317.49997 0.0 L 476.24997 0.0 L 978.95825 0.0 Q 1481.6666 0.0 1587.4999 26.458332 L 1666.8749 26.458332 L 1825.6249 26.458332 L 1984.3749 26.458332 L 1957.9165 52.916664 Q 1931.4583 52.916664 1931.4583 79.37499 Q 1957.9165 105.83333 1957.9165 105.83333 L 1957.9165 132.29166 L 1799.1666 132.29166 Q 1666.8749 105.83333 846.6666 79.37499 L 0.0 52.916664 L 0.0 26.458332 z" svg:height="1.3229166mm" draw:style-name="style-37" svg:viewBox="0.0 0.0 1984.3749 132.29166" svg:width="19.843748mm" svg:x="120.649994mm" svg:y="236.53749mm"/>
          <draw:path svg:d="M 370.41666 211.66666 L 370.41666 211.66666 L 370.41666 238.12498 Q 370.41666 264.5833 396.87497 264.5833 L 396.87497 264.5833 L 396.87497 291.04166 L 423.3333 291.04166 L 423.3333 291.04166 L 423.3333 317.49997 L 423.3333 317.49997 L 423.3333 317.49997 L 396.87497 317.49997 L 396.87497 317.49997 L 370.41666 317.49997 L 370.41666 317.49997 L 317.49997 317.49997 L 291.04166 317.49997 L 158.74998 317.49997 L 26.458332 317.49997 L 26.458332 317.49997 L 0.0 317.49997 L 0.0 317.49997 L 0.0 317.49997 L 0.0 291.04166 L 0.0 291.04166 L 26.458332 238.12498 Q 26.458332 185.20833 52.916664 185.20833 Q 79.37499 211.66666 79.37499 158.74998 L 52.916664 105.83333 L 52.916664 79.37499 L 52.916664 52.916664 L 132.29166 0.0 Q 211.66666 -52.916664 264.5833 0.0 Q 317.49997 52.916664 343.9583 132.29166 Q 343.9583 211.66666 370.41666 211.66666 z" svg:height="3.1749997mm" draw:style-name="style-38" svg:viewBox="0.0 0.0 423.3333 317.49997" svg:width="4.233333mm" svg:x="121.17916mm" svg:y="222.24998mm"/>
          <draw:path svg:d="M 26.458332 396.87497 L 52.916664 0.0 L 52.916664 79.37499 L 52.916664 158.74998 L 79.37499 158.74998 L 105.83333 158.74998 L 132.29166 634.99994 Q 158.74998 1084.7916 158.74998 1058.3333 Q 158.74998 1031.875 185.20833 1031.875 Q 211.66666 1031.875 211.66666 1058.3333 Q 211.66666 1084.7916 238.12498 1084.7916 Q 264.5833 1084.7916 291.04166 1217.0833 Q 317.49997 1375.8333 343.9583 1349.3749 Q 370.41666 1349.3749 370.41666 1375.8333 Q 370.41666 1402.2916 343.9583 1481.6666 L 343.9583 1587.4999 L 370.41666 1587.4999 L 396.87497 1587.4999 L 423.3333 1613.9583 L 423.3333 1613.9583 L 423.3333 1693.3333 L 423.3333 1799.1666 L 396.87497 1799.1666 L 370.41666 1799.1666 L 370.41666 1825.6249 L 370.41666 1825.6249 L 343.9583 1825.6249 L 343.9583 1852.0833 L 343.9583 1852.0833 L 370.41666 1852.0833 L 370.41666 1878.5416 L 370.41666 1904.9999 L 343.9583 1904.9999 L 343.9583 1904.9999 L 317.49997 1931.4583 L 317.49997 1931.4583 L 291.04166 1931.4583 Q 264.5833 1904.9999 185.20833 1852.0833 L 105.83333 1799.1666 L 79.37499 1799.1666 L 52.916664 1799.1666 L 52.916664 1825.6249 Q 52.916664 1852.0833 26.458332 1931.4583 L 0.0 2010.8333 L 0.0 2010.8333 L 0.0 2010.8333 L 0.0 1402.2916 Q 0.0 793.74994 26.458332 396.87497 z" svg:height="20.108332mm" draw:style-name="style-39" svg:viewBox="0.0 0.0 423.3333 2010.8333" svg:width="4.233333mm" svg:x="55.562496mm" svg:y="96.837494mm"/>
          <draw:path svg:d="M 0.0 52.916664 Q 0.0 0.0 52.916664 0.0 Q 105.83333 26.458332 132.29166 79.37499 Q 132.29166 132.29166 52.916664 132.29166 Q 0.0 132.29166 0.0 52.916664 z" svg:height="1.3229166mm" draw:style-name="style-40" svg:viewBox="0.0 0.0 132.29166 132.29166" svg:width="1.3229166mm" svg:x="221.72083mm" svg:y="13.758332mm"/>
          <draw:path svg:d="M 52.916664 0.0 Q 79.37499 -26.458332 105.83333 26.458332 Q 158.74998 52.916664 79.37499 79.37499 Q 0.0 79.37499 0.0 26.458332 Q 0.0 0.0 52.916664 0.0 z" svg:height="0.7937499mm" draw:style-name="style-41" svg:viewBox="0.0 0.0 105.83333 79.37499" svg:width="1.0583333mm" svg:x="222.24998mm" svg:y="84.931244mm"/>
          <draw:path svg:d="M 0.0 52.916664 L 0.0 0.0 L 52.916664 105.83333 Q 79.37499 211.66666 185.20833 846.6666 Q 291.04166 1508.1249 291.04166 1746.2499 Q 291.04166 1957.9165 291.04166 2063.75 L 291.04166 2196.0415 L 317.49997 2196.0415 L 317.49997 2222.5 L 317.49997 2222.5 L 343.9583 2222.5 L 343.9583 2222.5 L 343.9583 2222.5 L 343.9583 2248.9583 L 343.9583 2248.9583 L 317.49997 2301.875 L 291.04166 2354.7915 L 291.04166 2354.7915 L 291.04166 2328.3333 L 291.04166 2328.3333 L 291.04166 2328.3333 L 264.5833 2275.4165 L 238.12498 2222.5 L 238.12498 1931.4583 Q 238.12498 1640.4166 132.29166 899.5833 L 26.458332 185.20833 L 0.0 185.20833 L 0.0 158.74998 L 0.0 158.74998 L 26.458332 158.74998 L 26.458332 132.29166 L 26.458332 105.83333 L 0.0 105.83333 L 0.0 105.83333 L 0.0 79.37499 L 0.0 79.37499 L 0.0 52.916664 z" svg:height="23.547915mm" draw:style-name="style-42" svg:viewBox="0.0 0.0 343.9583 2354.7915" svg:width="3.439583mm" svg:x="165.89374mm" svg:y="164.57083mm"/>
          <draw:path svg:d="M 661.4583 0.0 L 661.4583 0.0 L 687.9166 0.0 L 687.9166 26.458332 L 714.37494 26.458332 L 714.37494 26.458332 L 714.37494 185.20833 Q 714.37494 317.49997 740.8333 396.87497 L 767.2916 476.24997 L 767.2916 476.24997 L 767.2916 502.7083 L 767.2916 502.7083 L 767.2916 502.7083 L 793.74994 502.7083 L 793.74994 502.7083 L 793.74994 529.1666 L 820.2083 529.1666 L 820.2083 529.1666 L 820.2083 555.625 L 978.95825 555.625 L 1111.25 555.625 L 1111.25 555.625 L 1111.25 555.625 L 1084.7916 1322.9166 Q 1084.7916 2090.2083 1058.3333 3148.5415 L 1058.3333 4206.875 L 1031.875 4206.875 L 1031.875 4206.875 L 1031.875 3942.2915 Q 1031.875 3651.2498 608.5416 3624.7915 L 158.74998 3598.3333 L 158.74998 3598.3333 L 158.74998 3571.8748 L 132.29166 3571.8748 L 105.83333 3571.8748 L 105.83333 3545.4165 L 79.37499 3545.4165 L 79.37499 3545.4165 L 79.37499 3518.9583 L 79.37499 3518.9583 Q 79.37499 3518.9583 26.458332 2725.2083 Q 26.458332 1957.9165 26.458332 1269.9999 Q 26.458332 582.0833 26.458332 423.3333 Q -26.458332 264.5833 0.0 132.29166 Q 26.458332 26.458332 52.916664 26.458332 L 79.37499 0.0 L 370.41666 0.0 Q 661.4583 -26.458332 661.4583 0.0 z" svg:height="42.06875mm" draw:style-name="style-43" svg:viewBox="0.0 0.0 1111.25 4206.875" svg:width="11.112499mm" svg:x="218.28123mm" svg:y="244.2104mm"/>
          <draw:path svg:d="M 1481.6666 26.458332 L 1508.1249 26.458332 L 1508.1249 26.458332 L 1508.1249 52.916664 L 1508.1249 52.916664 L 1534.5833 52.916664 L 1534.5833 79.37499 L 1534.5833 105.83333 L 1322.9166 105.83333 Q 1084.7916 105.83333 582.0833 105.83333 L 79.37499 105.83333 L 52.916664 79.37499 L 0.0 52.916664 L 0.0 52.916664 L 0.0 52.916664 L 396.87497 26.458332 Q 793.74994 0.0 1111.25 0.0 Q 1455.2083 0.0 1481.6666 26.458332 z" svg:height="1.0583333mm" draw:style-name="style-44" svg:viewBox="0.0 0.0 1534.5833 105.83333" svg:width="15.345833mm" svg:x="149.75417mm" svg:y="244.47499mm"/>
          <draw:path svg:d="M 449.79166 0.0 L 767.2916 0.0 L 820.2083 0.0 Q 873.12494 0.0 873.12494 26.458332 L 873.12494 26.458332 L 502.7083 26.458332 L 158.74998 26.458332 L 158.74998 158.74998 L 132.29166 264.5833 L 132.29166 317.49997 L 132.29166 343.9583 L 132.29166 476.24997 Q 132.29166 582.0833 105.83333 687.9166 L 105.83333 820.2083 L 105.83333 846.6666 L 105.83333 899.5833 L 79.37499 952.49994 Q 79.37499 978.95825 52.916664 1058.3333 L 52.916664 1137.7083 L 52.916664 1137.7083 L 26.458332 1137.7083 L 26.458332 1084.7916 L 26.458332 1031.875 L 0.0 1031.875 L 0.0 1031.875 L 0.0 846.6666 L 0.0 687.9166 L 0.0 343.9583 Q 0.0 0.0 52.916664 0.0 Q 105.83333 0.0 449.79166 0.0 z" svg:height="11.377083mm" draw:style-name="style-45" svg:viewBox="0.0 0.0 873.12494 1137.7083" svg:width="8.73125mm" svg:x="56.356247mm" svg:y="48.154163mm"/>
          <draw:path svg:d="M 238.12498 26.458332 L 264.5833 26.458332 L 317.49997 0.0 L 370.41666 0.0 L 370.41666 26.458332 Q 396.87497 79.37499 370.41666 132.29166 Q 343.9583 211.66666 370.41666 238.12498 L 370.41666 238.12498 L 370.41666 449.79166 Q 343.9583 661.4583 343.9583 687.9166 L 343.9583 714.37494 L 317.49997 767.2916 Q 291.04166 820.2083 238.12498 820.2083 L 185.20833 820.2083 L 132.29166 846.6666 Q 105.83333 873.12494 52.916664 846.6666 L 0.0 846.6666 L 0.0 820.2083 L 26.458332 767.2916 L 26.458332 740.8333 Q 26.458332 714.37494 105.83333 449.79166 L 158.74998 185.20833 L 158.74998 158.74998 L 185.20833 132.29166 L 185.20833 105.83333 L 185.20833 79.37499 L 185.20833 79.37499 Q 211.66666 79.37499 238.12498 26.458332 z" svg:height="8.466666mm" draw:style-name="style-46" svg:viewBox="0.0 0.0 370.41666 846.6666" svg:width="3.7041664mm" svg:x="66.93958mm" svg:y="109.80208mm"/>
          <draw:path svg:d="M 767.2916 52.916664 L 767.2916 0.0 L 793.74994 0.0 L 793.74994 0.0 L 793.74994 238.12498 Q 820.2083 476.24997 793.74994 1031.875 Q 793.74994 1587.4999 767.2916 2116.6665 Q 740.8333 2645.8333 740.8333 2963.3333 Q 740.8333 3280.8333 714.37494 3492.4998 L 714.37494 3704.1665 L 687.9166 3704.1665 Q 661.4583 3704.1665 555.625 3704.1665 L 476.24997 3704.1665 L 476.24997 3809.9998 Q 476.24997 3942.2915 476.24997 4153.958 L 476.24997 4365.625 L 370.41666 4365.625 L 264.5833 4392.083 L 264.5833 4392.083 L 264.5833 4392.083 L 211.66666 4392.083 L 185.20833 4392.083 L 158.74998 4365.625 L 105.83333 4339.1665 L 105.83333 4339.1665 L 105.83333 4339.1665 L 79.37499 4286.25 Q 52.916664 4259.7915 26.458332 4153.958 L 0.0 4048.1248 L 0.0 3439.5833 Q 0.0 2831.0415 26.458332 2619.3748 L 26.458332 2407.7083 L 26.458332 2169.5833 Q 52.916664 1904.9999 52.916664 1693.3333 L 52.916664 1481.6666 L 52.916664 1481.6666 L 52.916664 1481.6666 L 105.83333 1481.6666 Q 158.74998 1481.6666 238.12498 1481.6666 L 317.49997 1481.6666 L 317.49997 1455.2083 L 317.49997 1455.2083 L 291.04166 1455.2083 L 291.04166 1428.7499 L 291.04166 1428.7499 L 264.5833 1428.7499 L 264.5833 1428.7499 L 264.5833 1428.7499 L 211.66666 1402.2916 L 132.29166 1402.2916 L 132.29166 1375.8333 Q 105.83333 1375.8333 105.83333 1375.8333 L 105.83333 1375.8333 L 79.37499 1375.8333 Q 52.916664 1375.8333 52.916664 793.74994 L 79.37499 238.12498 L 79.37499 158.74998 L 79.37499 79.37499 L 423.3333 79.37499 L 767.2916 79.37499 L 767.2916 52.916664 z" svg:height="43.92083mm" draw:style-name="style-47" svg:viewBox="0.0 0.0 793.74994 4392.083" svg:width="7.9374995mm" svg:x="191.55832mm" svg:y="194.20416mm"/>
          <draw:path svg:d="M 767.2916 0.0 L 767.2916 0.0 L 846.6666 0.0 Q 899.5833 26.458332 1322.9166 26.458332 L 1746.2499 26.458332 L 1746.2499 26.458332 L 1746.2499 26.458332 L 2169.5833 52.916664 Q 2619.3748 79.37499 2619.3748 79.37499 L 2619.3748 79.37499 L 2645.8333 132.29166 Q 2645.8333 185.20833 2751.6665 238.12498 Q 2857.4998 291.04166 2910.4165 317.49997 L 2989.7915 343.9583 L 3016.2498 343.9583 L 3042.7083 343.9583 L 3042.7083 370.41666 Q 3042.7083 396.87497 3016.2498 396.87497 Q 2989.7915 396.87497 2989.7915 423.3333 Q 2989.7915 449.79166 2963.3333 449.79166 Q 2963.3333 476.24997 3016.2498 502.7083 Q 3069.1665 555.625 3095.6248 608.5416 L 3122.0833 634.99994 L 3122.0833 661.4583 L 3122.0833 687.9166 L 3122.0833 714.37494 L 3122.0833 740.8333 L 3122.0833 767.2916 L 3122.0833 767.2916 L 2751.6665 767.2916 Q 2407.7083 767.2916 1508.1249 740.8333 L 608.5416 714.37494 L 423.3333 714.37494 L 238.12498 714.37494 L 105.83333 687.9166 L 0.0 687.9166 L 0.0 687.9166 L 0.0 661.4583 L 211.66666 661.4583 L 449.79166 661.4583 L 476.24997 634.99994 L 502.7083 608.5416 L 502.7083 608.5416 L 529.1666 608.5416 L 529.1666 582.0833 L 529.1666 555.625 L 502.7083 529.1666 Q 476.24997 502.7083 449.79166 423.3333 Q 396.87497 343.9583 370.41666 238.12498 L 343.9583 105.83333 L 370.41666 105.83333 L 396.87497 105.83333 L 396.87497 79.37499 L 423.3333 52.916664 L 423.3333 52.916664 L 423.3333 26.458332 L 582.0833 26.458332 Q 767.2916 26.458332 767.2916 0.0 z" svg:height="7.6729164mm" draw:style-name="style-48" svg:viewBox="0.0 0.0 3122.0833 767.2916" svg:width="31.22083mm" svg:x="152.4mm" svg:y="277.5479mm"/>
          <draw:path svg:d="M 291.04166 0.0 L 343.9583 0.0 L 343.9583 0.0 Q 343.9583 26.458332 343.9583 26.458332 L 370.41666 26.458332 L 370.41666 26.458332 Q 370.41666 26.458332 396.87497 52.916664 L 396.87497 52.916664 L 396.87497 105.83333 Q 423.3333 185.20833 423.3333 185.20833 L 423.3333 185.20833 L 396.87497 185.20833 Q 370.41666 211.66666 343.9583 291.04166 Q 343.9583 396.87497 317.49997 396.87497 Q 291.04166 423.3333 317.49997 449.79166 Q 343.9583 502.7083 317.49997 502.7083 L 317.49997 529.1666 L 317.49997 529.1666 Q 317.49997 555.625 317.49997 555.625 L 291.04166 555.625 L 291.04166 555.625 L 291.04166 582.0833 L 291.04166 582.0833 Q 291.04166 582.0833 264.5833 608.5416 L 238.12498 608.5416 L 238.12498 582.0833 Q 238.12498 555.625 211.66666 502.7083 L 211.66666 449.79166 L 211.66666 449.79166 Q 211.66666 449.79166 185.20833 423.3333 Q 158.74998 423.3333 185.20833 343.9583 Q 211.66666 264.5833 132.29166 291.04166 L 52.916664 291.04166 L 52.916664 291.04166 Q 26.458332 264.5833 26.458332 264.5833 L 26.458332 264.5833 L 26.458332 238.12498 L 26.458332 211.66666 L 0.0 132.29166 L 0.0 26.458332 L 26.458332 26.458332 L 52.916664 26.458332 L 79.37499 26.458332 Q 79.37499 52.916664 105.83333 52.916664 L 105.83333 79.37499 L 132.29166 79.37499 L 185.20833 79.37499 L 185.20833 79.37499 L 185.20833 79.37499 L 211.66666 52.916664 Q 238.12498 26.458332 291.04166 0.0 z M 264.5833 79.37499 Q 291.04166 79.37499 291.04166 158.74998 Q 264.5833 238.12498 238.12498 238.12498 Q 185.20833 238.12498 211.66666 185.20833 Q 238.12498 105.83333 264.5833 79.37499 z" svg:height="6.0854163mm" draw:style-name="style-49" svg:viewBox="0.0 0.0 423.3333 608.5416" svg:width="4.233333mm" svg:x="103.98125mm" svg:y="104.510414mm"/>
          <draw:path svg:d="M 1719.7916 52.916664 L 1719.7916 0.0 L 1746.2499 0.0 L 1772.7083 0.0 L 1772.7083 26.458332 L 1772.7083 26.458332 L 1799.1666 26.458332 L 1799.1666 52.916664 L 1799.1666 52.916664 L 1825.6249 52.916664 L 1825.6249 52.916664 L 1825.6249 52.916664 L 1825.6249 79.37499 L 1825.6249 79.37499 L 1878.5416 529.1666 Q 1878.5416 952.49994 1957.9165 1005.4166 Q 2010.8333 1058.3333 2143.125 1111.25 Q 2248.9583 1164.1666 2566.4583 1084.7916 Q 2883.9583 1005.4166 2936.8748 1005.4166 Q 2989.7915 952.49994 3016.2498 952.49994 L 3042.7083 952.49994 L 3095.6248 952.49994 L 3122.0833 952.49994 L 3122.0833 978.95825 L 3122.0833 1005.4166 L 3148.5415 1005.4166 Q 3148.5415 1031.875 3201.4583 1058.3333 Q 3254.3748 1111.25 3254.3748 1137.7083 Q 3254.3748 1164.1666 3227.9165 1190.6249 Q 3201.4583 1190.6249 3254.3748 1243.5416 Q 3280.8333 1269.9999 3254.3748 1296.4583 Q 3201.4583 1322.9166 3254.3748 1322.9166 Q 3254.3748 1322.9166 3254.3748 1349.3749 Q 3254.3748 1375.8333 3227.9165 1402.2916 Q 3201.4583 1428.7499 3201.4583 1455.2083 Q 3201.4583 1481.6666 3201.4583 1508.1249 L 3201.4583 1534.5833 L 3227.9165 1534.5833 L 3227.9165 1534.5833 L 3201.4583 1561.0416 L 3174.9998 1587.4999 L 3174.9998 1587.4999 L 3201.4583 1587.4999 L 3201.4583 1613.9583 L 3201.4583 1640.4166 L 3148.5415 1640.4166 L 3095.6248 1640.4166 L 3095.6248 1613.9583 L 3095.6248 1613.9583 L 3122.0833 1587.4999 Q 3122.0833 1561.0416 3042.7083 1561.0416 Q 2936.8748 1534.5833 2910.4165 1534.5833 Q 2883.9583 1481.6666 2725.2083 1508.1249 L 2539.9998 1534.5833 L 2539.9998 1534.5833 L 2513.5415 1534.5833 L 2513.5415 1534.5833 L 2513.5415 1534.5833 L 2460.6248 1561.0416 L 2434.1665 1587.4999 L 2460.6248 1587.4999 Q 2513.5415 1587.4999 2566.4583 1613.9583 L 2592.9165 1640.4166 L 2592.9165 1640.4166 L 2566.4583 1640.4166 L 2566.4583 1640.4166 L 2566.4583 1640.4166 L 2513.5415 1666.8749 L 2487.0833 1693.3333 L 2460.6248 1693.3333 Q 2434.1665 1693.3333 2381.2498 1719.7916 L 2301.875 1719.7916 L 2301.875 1719.7916 L 2301.875 1746.2499 L 2248.9583 1746.2499 L 2169.5833 1746.2499 L 2196.0415 1772.7083 L 2248.9583 1799.1666 L 2328.3333 1799.1666 L 2407.7083 1799.1666 L 2354.7915 1825.6249 L 2275.4165 1852.0833 L 2275.4165 1852.0833 L 2275.4165 1852.0833 L 2222.5 1852.0833 L 2169.5833 1852.0833 L 2169.5833 1878.5416 L 2169.5833 1878.5416 L 2063.75 1878.5416 Q 1957.9165 1852.0833 1508.1249 1852.0833 Q 1058.3333 1852.0833 978.95825 1825.6249 L 899.5833 1799.1666 L 873.12494 1799.1666 L 846.6666 1799.1666 L 687.9166 1799.1666 Q 529.1666 1799.1666 449.79166 1825.6249 L 370.41666 1825.6249 L 211.66666 1825.6249 L 52.916664 1825.6249 L 52.916664 1825.6249 L 52.916664 1799.1666 L 79.37499 1799.1666 L 105.83333 1799.1666 L 105.83333 1772.7083 L 132.29166 1772.7083 L 132.29166 1772.7083 L 132.29166 1746.2499 L 105.83333 1746.2499 L 79.37499 1746.2499 L 79.37499 1719.7916 Q 79.37499 1693.3333 26.458332 1693.3333 L 0.0 1693.3333 L 0.0 1666.8749 L 26.458332 1640.4166 L 26.458332 1640.4166 L 26.458332 1640.4166 L 26.458332 1613.9583 L 26.458332 1613.9583 L 52.916664 1613.9583 Q 52.916664 1587.4999 79.37499 1587.4999 Q 105.83333 1587.4999 79.37499 1561.0416 Q 79.37499 1534.5833 79.37499 1508.1249 L 79.37499 1455.2083 L 185.20833 1428.7499 Q 317.49997 1428.7499 343.9583 1428.7499 Q 396.87497 1428.7499 449.79166 1428.7499 L 529.1666 1428.7499 L 555.625 1428.7499 L 555.625 1428.7499 L 555.625 1428.7499 L 555.625 1428.7499 L 555.625 1402.2916 Q 555.625 1375.8333 529.1666 1375.8333 Q 476.24997 1375.8333 502.7083 1349.3749 Q 529.1666 1322.9166 555.625 1322.9166 Q 608.5416 1322.9166 661.4583 1269.9999 Q 714.37494 1217.0833 740.8333 1190.6249 Q 767.2916 1137.7083 767.2916 1111.25 Q 767.2916 1084.7916 793.74994 1058.3333 L 820.2083 1031.875 L 846.6666 1031.875 L 873.12494 1058.3333 L 899.5833 1058.3333 L 926.0416 1058.3333 L 1322.9166 1058.3333 Q 1719.7916 1058.3333 1719.7916 1031.875 Q 1719.7916 1031.875 1746.2499 1005.4166 L 1746.2499 952.49994 L 1746.2499 899.5833 L 1772.7083 873.12494 L 1772.7083 873.12494 L 1772.7083 846.6666 L 1772.7083 846.6666 L 1772.7083 846.6666 L 1772.7083 793.74994 L 1772.7083 740.8333 L 1772.7083 687.9166 Q 1772.7083 634.99994 1746.2499 396.87497 L 1719.7916 158.74998 L 1719.7916 158.74998 L 1719.7916 158.74998 L 1719.7916 132.29166 L 1719.7916 132.29166 L 1746.2499 132.29166 L 1746.2499 105.83333 L 1746.2499 105.83333 L 1719.7916 105.83333 L 1719.7916 52.916664 z" svg:height="18.785416mm" draw:style-name="style-50" svg:viewBox="0.0 0.0 3254.3748 1878.5416" svg:width="32.543747mm" svg:x="136.78958mm" svg:y="218.54582mm"/>
          <draw:path svg:d="M 291.04166 0.0 L 291.04166 0.0 L 317.49997 26.458332 Q 317.49997 26.458332 317.49997 52.916664 L 317.49997 79.37499 L 317.49997 79.37499 L 317.49997 79.37499 L 343.9583 79.37499 Q 370.41666 79.37499 396.87497 79.37499 L 423.3333 79.37499 L 396.87497 132.29166 Q 370.41666 211.66666 343.9583 238.12498 L 343.9583 238.12498 L 343.9583 238.12498 Q 317.49997 238.12498 264.5833 317.49997 Q 211.66666 396.87497 105.83333 396.87497 L 0.0 396.87497 L 0.0 396.87497 Q 0.0 396.87497 0.0 291.04166 L 0.0 211.66666 L 26.458332 185.20833 Q 79.37499 132.29166 105.83333 132.29166 L 132.29166 132.29166 L 132.29166 105.83333 L 158.74998 105.83333 L 158.74998 105.83333 L 158.74998 79.37499 L 158.74998 79.37499 L 158.74998 79.37499 L 185.20833 52.916664 L 185.20833 26.458332 L 185.20833 26.458332 Q 211.66666 26.458332 211.66666 26.458332 L 211.66666 26.458332 L 211.66666 26.458332 L 238.12498 26.458332 L 238.12498 26.458332 L 264.5833 26.458332 L 264.5833 26.458332 L 264.5833 26.458332 L 264.5833 26.458332 Q 291.04166 26.458332 291.04166 0.0 z" svg:height="3.9687498mm" draw:style-name="style-51" svg:viewBox="0.0 0.0 423.3333 396.87497" svg:width="4.233333mm" svg:x="151.34166mm" svg:y="192.35207mm"/>
          <draw:path svg:d="M 52.916664 317.49997 L 52.916664 0.0 L 79.37499 0.0 Q 105.83333 0.0 105.83333 211.66666 Q 132.29166 449.79166 132.29166 582.0833 L 132.29166 687.9166 L 158.74998 740.8333 L 158.74998 767.2916 L 132.29166 767.2916 Q 132.29166 740.8333 79.37499 740.8333 L 52.916664 740.8333 L 52.916664 740.8333 Q 26.458332 714.37494 26.458332 687.9166 L 0.0 661.4583 L 0.0 661.4583 Q 0.0 634.99994 26.458332 634.99994 Q 52.916664 634.99994 52.916664 317.49997 z" svg:height="7.6729164mm" draw:style-name="style-52" svg:viewBox="0.0 0.0 158.74998 767.2916" svg:width="1.5874999mm" svg:x="105.03958mm" svg:y="117.47499mm"/>
          <draw:path svg:d="M 634.99994 52.916664 L 634.99994 0.0 L 634.99994 0.0 L 661.4583 0.0 L 661.4583 79.37499 L 661.4583 132.29166 L 634.99994 158.74998 Q 608.5416 185.20833 714.37494 343.9583 Q 767.2916 476.24997 793.74994 555.625 L 793.74994 661.4583 L 793.74994 767.2916 Q 767.2916 899.5833 767.2916 1005.4166 L 767.2916 1111.25 L 740.8333 1217.0833 Q 714.37494 1322.9166 687.9166 1269.9999 Q 661.4583 1243.5416 608.5416 1217.0833 Q 582.0833 1217.0833 555.625 1190.6249 Q 555.625 1137.7083 555.625 1111.25 Q 529.1666 1084.7916 502.7083 1084.7916 Q 476.24997 1084.7916 476.24997 1137.7083 Q 449.79166 1217.0833 449.79166 1269.9999 L 449.79166 1322.9166 L 423.3333 1269.9999 L 423.3333 1217.0833 L 423.3333 1190.6249 Q 396.87497 1190.6249 396.87497 1111.25 L 396.87497 1031.875 L 370.41666 1031.875 L 343.9583 1031.875 L 264.5833 1058.3333 L 185.20833 1084.7916 L 79.37499 1084.7916 L 0.0 1084.7916 L 0.0 1084.7916 L 0.0 1084.7916 L 52.916664 1058.3333 L 105.83333 1031.875 L 105.83333 1031.875 L 79.37499 1031.875 L 79.37499 1005.4166 L 79.37499 978.95825 L 105.83333 873.12494 Q 132.29166 793.74994 132.29166 767.2916 L 132.29166 767.2916 L 132.29166 714.37494 L 132.29166 634.99994 L 158.74998 608.5416 L 185.20833 582.0833 L 211.66666 661.4583 Q 238.12498 714.37494 264.5833 714.37494 L 291.04166 714.37494 L 343.9583 714.37494 L 370.41666 714.37494 L 370.41666 661.4583 Q 343.9583 582.0833 343.9583 529.1666 L 343.9583 476.24997 L 317.49997 423.3333 Q 291.04166 370.41666 291.04166 291.04166 L 264.5833 185.20833 L 264.5833 185.20833 L 264.5833 185.20833 L 264.5833 185.20833 L 264.5833 185.20833 L 291.04166 158.74998 L 317.49997 132.29166 L 317.49997 132.29166 L 343.9583 132.29166 L 343.9583 79.37499 L 343.9583 52.916664 L 343.9583 26.458332 L 343.9583 26.458332 L 370.41666 26.458332 L 370.41666 26.458332 L 370.41666 26.458332 L 370.41666 26.458332 L 370.41666 52.916664 L 396.87497 52.916664 L 396.87497 52.916664 L 396.87497 79.37499 L 396.87497 79.37499 L 396.87497 79.37499 L 423.3333 79.37499 L 423.3333 79.37499 L 529.1666 105.83333 Q 634.99994 105.83333 634.99994 52.916664 z" svg:height="13.229166mm" draw:style-name="style-53" svg:viewBox="0.0 0.0 793.74994 1322.9166" svg:width="7.9374995mm" svg:x="92.33958mm" svg:y="173.83124mm"/>
          <draw:path svg:d="M 185.20833 52.916664 L 264.5833 26.458332 L 291.04166 26.458332 L 317.49997 26.458332 L 317.49997 0.0 L 317.49997 0.0 L 317.49997 0.0 Q 343.9583 0.0 343.9583 26.458332 L 343.9583 79.37499 L 264.5833 132.29166 Q 185.20833 158.74998 158.74998 211.66666 Q 132.29166 238.12498 132.29166 238.12498 L 132.29166 238.12498 L 105.83333 211.66666 L 79.37499 185.20833 L 79.37499 185.20833 L 79.37499 185.20833 L 79.37499 211.66666 L 79.37499 211.66666 L 52.916664 238.12498 L 26.458332 264.5833 L 26.458332 264.5833 L 26.458332 264.5833 L 26.458332 238.12498 L 26.458332 238.12498 L 0.0 238.12498 L 0.0 238.12498 L 0.0 211.66666 L 26.458332 211.66666 L 26.458332 211.66666 L 26.458332 185.20833 L 26.458332 185.20833 L 26.458332 185.20833 L 52.916664 158.74998 Q 79.37499 132.29166 79.37499 105.83333 Q 105.83333 79.37499 185.20833 52.916664 z" svg:height="2.6458333mm" draw:style-name="style-54" svg:viewBox="0.0 0.0 343.9583 264.5833" svg:width="3.439583mm" svg:x="91.28124mm" svg:y="194.99791mm"/>
          <draw:path svg:d="M 634.99994 343.9583 L 634.99994 343.9583 L 634.99994 396.87497 Q 634.99994 449.79166 661.4583 449.79166 L 661.4583 449.79166 L 661.4583 529.1666 Q 634.99994 634.99994 634.99994 661.4583 Q 634.99994 687.9166 555.625 687.9166 Q 476.24997 687.9166 423.3333 661.4583 Q 343.9583 634.99994 449.79166 608.5416 Q 555.625 582.0833 555.625 502.7083 Q 555.625 423.3333 423.3333 502.7083 Q 264.5833 582.0833 185.20833 582.0833 Q 105.83333 634.99994 52.916664 582.0833 L 0.0 555.625 L 0.0 555.625 L 0.0 529.1666 L 26.458332 529.1666 L 52.916664 529.1666 L 105.83333 502.7083 L 158.74998 476.24997 L 317.49997 423.3333 Q 476.24997 370.41666 476.24997 291.04166 Q 476.24997 211.66666 555.625 158.74998 Q 608.5416 105.83333 608.5416 105.83333 L 634.99994 105.83333 L 634.99994 79.37499 Q 661.4583 52.916664 661.4583 52.916664 L 687.9166 52.916664 L 687.9166 52.916664 Q 687.9166 52.916664 634.99994 52.916664 L 555.625 52.916664 L 555.625 26.458332 Q 582.0833 0.0 582.0833 0.0 L 582.0833 0.0 L 687.9166 0.0 Q 793.74994 0.0 820.2083 79.37499 Q 846.6666 158.74998 714.37494 211.66666 Q 582.0833 264.5833 608.5416 317.49997 Q 634.99994 343.9583 634.99994 343.9583 z" svg:height="6.879166mm" draw:style-name="style-55" svg:viewBox="0.0 0.0 820.2083 687.9166" svg:width="8.202083mm" svg:x="91.54583mm" svg:y="50.270832mm"/>
          <draw:path svg:d="M 105.83333 158.74998 L 105.83333 158.74998 L 79.37499 820.2083 Q 52.916664 1481.6666 52.916664 1534.5833 L 52.916664 1587.4999 L 52.916664 1613.9583 L 52.916664 1666.8749 L 52.916664 1666.8749 L 52.916664 1666.8749 L 52.916664 1666.8749 Q 52.916664 1666.8749 26.458332 1640.4166 Q 0.0 1640.4166 0.0 1613.9583 L 0.0 1587.4999 L 0.0 873.12494 Q 0.0 158.74998 26.458332 79.37499 L 26.458332 0.0 L 52.916664 0.0 Q 52.916664 0.0 79.37499 79.37499 Q 105.83333 158.74998 105.83333 158.74998 z" svg:height="16.668749mm" draw:style-name="style-56" svg:viewBox="0.0 0.0 105.83333 1666.8749" svg:width="1.0583333mm" svg:x="179.91666mm" svg:y="168.53958mm"/>
          <draw:path svg:d="M 449.79166 0.0 L 449.79166 0.0 L 370.41666 0.0 Q 291.04166 0.0 264.5833 26.458332 Q 238.12498 52.916664 132.29166 26.458332 L 0.0 0.0 L 238.12498 0.0 Q 449.79166 0.0 449.79166 0.0 z" svg:height="0.26458332mm" draw:style-name="style-57" svg:viewBox="0.0 0.0 449.79166 26.458332" svg:width="4.497916mm" svg:x="203.46457mm" svg:y="49.212498mm"/>
          <draw:path svg:d="M 899.5833 26.458332 L 873.12494 0.0 L 926.0416 26.458332 Q 1005.4166 26.458332 1005.4166 79.37499 Q 1005.4166 132.29166 1031.875 185.20833 L 1058.3333 264.5833 L 1058.3333 291.04166 L 1058.3333 343.9583 L 1084.7916 502.7083 Q 1111.25 661.4583 1137.7083 661.4583 Q 1164.1666 661.4583 1190.6249 820.2083 Q 1217.0833 978.95825 1217.0833 978.95825 L 1217.0833 978.95825 L 1217.0833 1005.4166 L 1217.0833 1005.4166 L 1243.5416 1031.875 L 1243.5416 1031.875 L 1217.0833 1031.875 Q 1190.6249 1031.875 1190.6249 1084.7916 Q 1164.1666 1164.1666 1164.1666 1243.5416 L 1164.1666 1296.4583 L 1137.7083 1296.4583 L 1137.7083 1296.4583 L 1111.25 1322.9166 L 1111.25 1322.9166 L 1111.25 1269.9999 Q 1111.25 1217.0833 1084.7916 1164.1666 Q 1058.3333 1111.25 1031.875 1137.7083 Q 1005.4166 1137.7083 1005.4166 1084.7916 Q 1005.4166 1058.3333 899.5833 1031.875 L 820.2083 1031.875 L 793.74994 1031.875 Q 793.74994 1031.875 634.99994 952.49994 L 476.24997 873.12494 L 476.24997 873.12494 L 476.24997 873.12494 L 449.79166 846.6666 L 423.3333 820.2083 L 396.87497 820.2083 Q 370.41666 820.2083 264.5833 767.2916 L 158.74998 714.37494 L 105.83333 714.37494 L 79.37499 714.37494 L 79.37499 687.9166 L 52.916664 687.9166 L 52.916664 687.9166 L 52.916664 661.4583 L 52.916664 661.4583 L 52.916664 661.4583 L 26.458332 661.4583 L 26.458332 661.4583 L 26.458332 634.99994 L 0.0 634.99994 L 0.0 608.5416 L 0.0 582.0833 L 26.458332 582.0833 L 26.458332 555.625 L 52.916664 555.625 L 105.83333 555.625 L 158.74998 529.1666 Q 211.66666 502.7083 423.3333 396.87497 Q 608.5416 291.04166 767.2916 185.20833 Q 952.49994 52.916664 899.5833 26.458332 z" svg:height="13.229166mm" draw:style-name="style-58" svg:viewBox="0.0 0.0 1243.5416 1322.9166" svg:width="12.435416mm" svg:x="60.854164mm" svg:y="163.77707mm"/>
          <draw:path svg:d="M 0.0 26.458332 L 0.0 0.0 L 0.0 0.0 L 0.0 0.0 L 52.916664 79.37499 Q 105.83333 185.20833 132.29166 185.20833 Q 158.74998 185.20833 238.12498 343.9583 Q 317.49997 476.24997 370.41666 476.24997 Q 423.3333 476.24997 423.3333 555.625 Q 423.3333 661.4583 396.87497 661.4583 L 396.87497 661.4583 L 396.87497 661.4583 Q 370.41666 661.4583 370.41666 634.99994 L 343.9583 608.5416 L 343.9583 608.5416 Q 317.49997 582.0833 211.66666 396.87497 L 105.83333 211.66666 L 79.37499 211.66666 Q 79.37499 185.20833 52.916664 132.29166 L 0.0 79.37499 L 0.0 26.458332 z" svg:height="6.614583mm" draw:style-name="style-59" svg:viewBox="0.0 0.0 423.3333 661.4583" svg:width="4.233333mm" svg:x="134.9375mm" svg:y="137.84792mm"/>
          <draw:path svg:d="M 132.29166 26.458332 L 132.29166 0.0 L 158.74998 0.0 Q 185.20833 0.0 185.20833 26.458332 L 185.20833 26.458332 L 211.66666 52.916664 Q 211.66666 79.37499 238.12498 105.83333 L 238.12498 105.83333 L 264.5833 211.66666 Q 264.5833 343.9583 211.66666 343.9583 L 185.20833 343.9583 L 185.20833 370.41666 L 211.66666 396.87497 L 211.66666 423.3333 L 211.66666 449.79166 L 185.20833 449.79166 L 185.20833 476.24997 L 185.20833 476.24997 L 158.74998 476.24997 L 158.74998 476.24997 L 158.74998 476.24997 L 158.74998 449.79166 L 158.74998 449.79166 L 132.29166 449.79166 L 132.29166 423.3333 L 132.29166 423.3333 L 105.83333 423.3333 L 105.83333 423.3333 Q 105.83333 423.3333 105.83333 370.41666 L 79.37499 343.9583 L 79.37499 317.49997 Q 52.916664 317.49997 52.916664 317.49997 L 52.916664 317.49997 L 52.916664 317.49997 L 52.916664 291.04166 L 52.916664 264.5833 Q 52.916664 264.5833 26.458332 238.12498 L 0.0 211.66666 L 0.0 211.66666 L 0.0 211.66666 L 0.0 185.20833 L 0.0 158.74998 L 0.0 158.74998 L 0.0 158.74998 L 0.0 132.29166 L 0.0 132.29166 L 52.916664 132.29166 Q 79.37499 132.29166 79.37499 105.83333 Q 105.83333 79.37499 105.83333 79.37499 L 105.83333 105.83333 L 105.83333 105.83333 L 105.83333 105.83333 L 132.29166 105.83333 L 132.29166 105.83333 L 158.74998 132.29166 Q 158.74998 158.74998 185.20833 105.83333 L 185.20833 79.37499 L 158.74998 79.37499 Q 158.74998 52.916664 158.74998 52.916664 L 158.74998 52.916664 L 158.74998 52.916664 Q 158.74998 52.916664 132.29166 26.458332 z" svg:height="4.7625mm" draw:style-name="style-60" svg:viewBox="0.0 0.0 264.5833 476.24997" svg:width="2.6458333mm" svg:x="115.35833mm" svg:y="88.37083mm"/>
          <draw:path svg:d="M 582.0833 105.83333 L 634.99994 0.0 L 661.4583 0.0 L 687.9166 0.0 L 740.8333 26.458332 Q 793.74994 52.916664 820.2083 105.83333 Q 846.6666 185.20833 846.6666 317.49997 L 846.6666 423.3333 L 873.12494 423.3333 L 873.12494 423.3333 L 899.5833 608.5416 Q 952.49994 793.74994 952.49994 1164.1666 Q 952.49994 1508.1249 926.0416 1613.9583 L 899.5833 1719.7916 L 899.5833 1746.2499 L 899.5833 1799.1666 L 899.5833 1825.6249 Q 926.0416 1852.0833 899.5833 1852.0833 Q 873.12494 1852.0833 793.74994 2275.4165 Q 740.8333 2698.7498 634.99994 2698.7498 Q 529.1666 2672.2915 529.1666 2672.2915 L 529.1666 2698.7498 L 502.7083 2698.7498 L 476.24997 2698.7498 L 476.24997 2725.2083 L 476.24997 2725.2083 L 449.79166 2751.6665 L 423.3333 2804.5833 L 423.3333 2804.5833 L 423.3333 2804.5833 L 396.87497 2804.5833 L 370.41666 2804.5833 L 370.41666 2778.1248 L 370.41666 2778.1248 L 343.9583 2778.1248 L 343.9583 2778.1248 L 343.9583 2751.6665 L 370.41666 2698.7498 L 370.41666 2513.5415 L 370.41666 2328.3333 L 370.41666 2301.875 L 370.41666 2275.4165 L 370.41666 2275.4165 L 370.41666 2275.4165 L 370.41666 2248.9583 L 370.41666 2248.9583 L 343.9583 2248.9583 L 343.9583 2222.5 L 317.49997 2222.5 Q 291.04166 2222.5 211.66666 2222.5 L 105.83333 2222.5 L 105.83333 2222.5 Q 105.83333 2222.5 79.37499 2222.5 L 79.37499 2248.9583 L 52.916664 2248.9583 L 26.458332 2248.9583 L 26.458332 2169.5833 Q 0.0 2116.6665 0.0 2063.75 L 0.0 1984.3749 L 0.0 1878.5416 Q 0.0 1772.7083 26.458332 1640.4166 L 26.458332 1534.5833 L 26.458332 1534.5833 Q 52.916664 1534.5833 105.83333 1190.6249 L 158.74998 846.6666 L 158.74998 793.74994 Q 158.74998 767.2916 264.5833 582.0833 Q 317.49997 396.87497 423.3333 291.04166 Q 529.1666 211.66666 582.0833 105.83333 z" svg:height="28.045832mm" draw:style-name="style-61" svg:viewBox="0.0 0.0 952.49994 2804.5833" svg:width="9.525mm" svg:x="100.0125mm" svg:y="165.09999mm"/>
          <draw:path svg:d="M 105.83333 0.0 L 105.83333 0.0 L 79.37499 555.625 Q 79.37499 1137.7083 105.83333 1137.7083 L 132.29166 1137.7083 L 132.29166 1137.7083 Q 132.29166 1137.7083 132.29166 1164.1666 L 158.74998 1164.1666 L 105.83333 1190.6249 Q 52.916664 1190.6249 52.916664 1217.0833 Q 79.37499 1243.5416 79.37499 1243.5416 L 79.37499 1243.5416 L 79.37499 1455.2083 Q 79.37499 1666.8749 52.916664 1931.4583 L 52.916664 2169.5833 L 52.916664 2169.5833 L 26.458332 2169.5833 L 26.458332 2169.5833 L 26.458332 2196.0415 L 26.458332 2196.0415 L 26.458332 2196.0415 L 0.0 1613.9583 L 0.0 1005.4166 L 0.0 820.2083 Q 26.458332 634.99994 26.458332 449.79166 L 26.458332 291.04166 L 26.458332 185.20833 L 26.458332 52.916664 L 52.916664 52.916664 Q 79.37499 52.916664 79.37499 26.458332 Q 79.37499 0.0 105.83333 0.0 z" svg:height="21.960415mm" draw:style-name="style-62" svg:viewBox="0.0 0.0 158.74998 2196.0415" svg:width="1.5874999mm" svg:x="191.29375mm" svg:y="196.5854mm"/>
          <draw:path svg:d="M 26.458332 79.37499 L 0.0 0.0 L 0.0 0.0 L 26.458332 0.0 L 52.916664 0.0 Q 52.916664 26.458332 105.83333 26.458332 L 185.20833 26.458332 L 317.49997 79.37499 Q 476.24997 132.29166 476.24997 158.74998 L 449.79166 158.74998 L 370.41666 158.74998 Q 317.49997 132.29166 264.5833 132.29166 L 238.12498 132.29166 L 211.66666 291.04166 Q 158.74998 449.79166 158.74998 449.79166 L 158.74998 449.79166 L 132.29166 476.24997 Q 105.83333 502.7083 105.83333 529.1666 L 79.37499 529.1666 L 79.37499 396.87497 L 52.916664 291.04166 L 52.916664 211.66666 Q 52.916664 132.29166 26.458332 79.37499 z" svg:height="5.2916665mm" draw:style-name="style-63" svg:viewBox="0.0 0.0 476.24997 529.1666" svg:width="4.7625mm" svg:x="166.15833mm" svg:y="201.3479mm"/>
          <draw:path svg:d="M 26.458332 52.916664 L 52.916664 0.0 L 52.916664 26.458332 L 52.916664 52.916664 L 1455.2083 105.83333 Q 2857.4998 158.74998 3571.8748 158.74998 L 4312.708 158.74998 L 4312.708 158.74998 Q 4312.708 158.74998 4259.7915 185.20833 L 4233.333 211.66666 L 4206.875 211.66666 L 4153.958 211.66666 L 4153.958 238.12498 L 4153.958 264.5833 L 4127.5 291.04166 L 4101.0415 317.49997 L 4101.0415 317.49997 L 4101.0415 317.49997 L 4127.5 343.9583 L 4153.958 370.41666 L 4153.958 370.41666 L 4153.958 370.41666 L 4127.5 396.87497 L 4127.5 423.3333 L 3995.208 423.3333 Q 3836.4583 423.3333 3201.4583 449.79166 L 2592.9165 476.24997 L 2566.4583 476.24997 Q 2566.4583 476.24997 2196.0415 502.7083 L 1825.6249 502.7083 L 1719.7916 502.7083 Q 1613.9583 476.24997 1084.7916 476.24997 L 555.625 449.79166 L 555.625 449.79166 Q 555.625 423.3333 291.04166 396.87497 L 26.458332 370.41666 L 26.458332 317.49997 L 26.458332 264.5833 L 0.0 264.5833 L 0.0 264.5833 L 0.0 238.12498 L 0.0 238.12498 L 0.0 158.74998 Q 26.458332 79.37499 26.458332 52.916664 z" svg:height="5.027083mm" draw:style-name="style-64" svg:viewBox="0.0 0.0 4312.708 502.7083" svg:width="43.127083mm" svg:x="56.885414mm" svg:y="57.149998mm"/>
          <draw:path svg:d="M 952.49994 0.0 L 1031.875 0.0 L 978.95825 105.83333 Q 926.0416 211.66666 820.2083 291.04166 Q 714.37494 396.87497 661.4583 582.0833 Q 555.625 767.2916 555.625 793.74994 L 555.625 846.6666 L 555.625 846.6666 L 555.625 846.6666 L 529.1666 899.5833 L 502.7083 926.0416 L 502.7083 926.0416 L 502.7083 952.49994 L 502.7083 952.49994 L 502.7083 952.49994 L 476.24997 952.49994 L 476.24997 952.49994 L 396.87497 978.95825 L 343.9583 1005.4166 L 317.49997 1005.4166 L 291.04166 1005.4166 L 291.04166 952.49994 L 291.04166 873.12494 L 264.5833 873.12494 L 264.5833 873.12494 L 264.5833 793.74994 Q 238.12498 687.9166 238.12498 634.99994 Q 238.12498 582.0833 132.29166 423.3333 L 52.916664 264.5833 L 52.916664 264.5833 L 26.458332 264.5833 L 26.458332 238.12498 L 26.458332 211.66666 L 0.0 185.20833 L 0.0 158.74998 L 0.0 158.74998 L 0.0 132.29166 L 132.29166 132.29166 L 264.5833 132.29166 L 555.625 79.37499 Q 873.12494 0.0 952.49994 0.0 z" svg:height="10.054166mm" draw:style-name="style-65" svg:viewBox="0.0 0.0 1031.875 1005.4166" svg:width="10.318749mm" svg:x="96.04375mm" svg:y="165.09999mm"/>
          <draw:path svg:d="M 343.9583 26.458332 L 343.9583 26.458332 L 343.9583 0.0 L 370.41666 0.0 L 370.41666 26.458332 Q 370.41666 52.916664 396.87497 52.916664 Q 449.79166 52.916664 449.79166 132.29166 Q 423.3333 185.20833 423.3333 211.66666 L 423.3333 211.66666 L 343.9583 396.87497 Q 291.04166 555.625 238.12498 687.9166 Q 238.12498 820.2083 238.12498 846.6666 Q 238.12498 873.12494 158.74998 873.12494 Q 79.37499 873.12494 52.916664 873.12494 L 26.458332 873.12494 L 26.458332 926.0416 L 26.458332 978.95825 L 0.0 978.95825 L 0.0 978.95825 L 0.0 820.2083 Q 26.458332 687.9166 105.83333 449.79166 L 211.66666 211.66666 L 211.66666 211.66666 L 238.12498 211.66666 L 238.12498 185.20833 L 238.12498 158.74998 L 264.5833 132.29166 L 291.04166 105.83333 L 291.04166 105.83333 L 291.04166 79.37499 L 291.04166 79.37499 L 291.04166 79.37499 L 317.49997 52.916664 L 343.9583 26.458332 L 343.9583 26.458332 z" svg:height="9.789583mm" draw:style-name="style-66" svg:viewBox="0.0 0.0 449.79166 978.95825" svg:width="4.497916mm" svg:x="148.9604mm" svg:y="146.84373mm"/>
          <draw:path svg:d="M 740.8333 79.37499 L 740.8333 105.83333 L 767.2916 105.83333 L 767.2916 132.29166 L 793.74994 132.29166 L 820.2083 132.29166 L 820.2083 105.83333 L 846.6666 105.83333 L 846.6666 105.83333 L 846.6666 79.37499 L 846.6666 79.37499 L 846.6666 79.37499 L 899.5833 105.83333 Q 926.0416 132.29166 926.0416 158.74998 L 926.0416 158.74998 L 899.5833 158.74998 Q 873.12494 158.74998 873.12494 211.66666 L 873.12494 264.5833 L 793.74994 291.04166 Q 740.8333 343.9583 687.9166 396.87497 Q 661.4583 449.79166 608.5416 449.79166 Q 529.1666 476.24997 555.625 502.7083 Q 555.625 529.1666 529.1666 529.1666 Q 502.7083 555.625 502.7083 555.625 L 476.24997 555.625 L 476.24997 582.0833 Q 476.24997 608.5416 476.24997 661.4583 L 476.24997 687.9166 L 476.24997 714.37494 L 476.24997 740.8333 L 449.79166 740.8333 L 449.79166 714.37494 L 423.3333 714.37494 L 396.87497 714.37494 L 396.87497 687.9166 L 370.41666 687.9166 L 370.41666 687.9166 L 370.41666 714.37494 L 370.41666 714.37494 L 370.41666 714.37494 L 343.9583 740.8333 L 343.9583 767.2916 L 343.9583 767.2916 L 317.49997 767.2916 L 317.49997 661.4583 Q 317.49997 529.1666 291.04166 449.79166 Q 264.5833 396.87497 211.66666 370.41666 L 158.74998 343.9583 L 158.74998 343.9583 L 158.74998 343.9583 L 105.83333 317.49997 Q 52.916664 317.49997 52.916664 291.04166 L 52.916664 238.12498 L 26.458332 211.66666 L 0.0 185.20833 L 0.0 158.74998 L 0.0 132.29166 L 52.916664 132.29166 L 105.83333 132.29166 L 105.83333 105.83333 L 105.83333 105.83333 L 132.29166 105.83333 L 132.29166 132.29166 L 423.3333 26.458332 Q 714.37494 -52.916664 714.37494 0.0 Q 740.8333 52.916664 740.8333 79.37499 z" svg:height="7.6729164mm" draw:style-name="style-67" svg:viewBox="0.0 0.0 926.0416 767.2916" svg:width="9.260416mm" svg:x="105.30416mm" svg:y="161.66042mm"/>
          <draw:path svg:d="M 343.9583 26.458332 L 343.9583 0.0 L 370.41666 0.0 L 396.87497 0.0 L 396.87497 79.37499 Q 396.87497 158.74998 449.79166 158.74998 Q 502.7083 158.74998 502.7083 185.20833 L 502.7083 185.20833 L 238.12498 185.20833 L 0.0 185.20833 L 0.0 185.20833 L 0.0 158.74998 L 132.29166 158.74998 Q 291.04166 158.74998 291.04166 105.83333 Q 291.04166 79.37499 317.49997 105.83333 Q 343.9583 105.83333 343.9583 79.37499 L 343.9583 52.916664 L 317.49997 52.916664 L 317.49997 52.916664 L 317.49997 26.458332 L 343.9583 26.458332 L 343.9583 26.458332 z" svg:height="1.8520832mm" draw:style-name="style-68" svg:viewBox="0.0 0.0 502.7083 185.20833" svg:width="5.027083mm" svg:x="52.122913mm" svg:y="273.05mm"/>
          <draw:path svg:d="M 79.37499 238.12498 L 0.0 238.12498 L 26.458332 158.74998 Q 52.916664 79.37499 105.83333 26.458332 Q 185.20833 -26.458332 238.12498 0.0 Q 264.5833 0.0 291.04166 211.66666 Q 291.04166 423.3333 211.66666 449.79166 Q 158.74998 502.7083 26.458332 555.625 Q -79.37499 608.5416 0.0 529.1666 Q 105.83333 423.3333 105.83333 396.87497 Q 105.83333 370.41666 79.37499 343.9583 Q 52.916664 343.9583 105.83333 317.49997 Q 158.74998 291.04166 158.74998 264.5833 Q 158.74998 238.12498 79.37499 238.12498 z" svg:height="5.5562496mm" draw:style-name="style-69" svg:viewBox="0.0 0.0 291.04166 555.625" svg:width="2.9104166mm" svg:x="170.39166mm" svg:y="51.593746mm"/>
          <draw:path svg:d="M 0.0 52.916664 Q 0.0 0.0 79.37499 0.0 Q 185.20833 0.0 185.20833 52.916664 Q 158.74998 105.83333 79.37499 105.83333 Q 0.0 105.83333 0.0 52.916664 z" svg:height="1.0583333mm" draw:style-name="style-70" svg:viewBox="0.0 0.0 185.20833 105.83333" svg:width="1.8520832mm" svg:x="207.6979mm" svg:y="13.758332mm"/>
          <draw:path svg:d="M 1455.2083 158.74998 L 1481.6666 185.20833 L 1481.6666 185.20833 L 1481.6666 185.20833 L 1508.1249 158.74998 L 1508.1249 132.29166 L 1534.5833 185.20833 Q 1587.4999 211.66666 1587.4999 238.12498 L 1587.4999 238.12498 L 1587.4999 317.49997 Q 1587.4999 396.87497 1561.0416 423.3333 Q 1534.5833 423.3333 1561.0416 555.625 Q 1587.4999 661.4583 1587.4999 793.74994 L 1587.4999 926.0416 L 1613.9583 926.0416 L 1613.9583 926.0416 L 1640.4166 926.0416 Q 1693.3333 926.0416 1693.3333 952.49994 Q 1693.3333 978.95825 1666.8749 978.95825 Q 1640.4166 978.95825 1613.9583 1058.3333 Q 1587.4999 1137.7083 1587.4999 1190.6249 L 1587.4999 1243.5416 L 1587.4999 1243.5416 L 1587.4999 1243.5416 L 1613.9583 1269.9999 L 1640.4166 1296.4583 L 1640.4166 1296.4583 L 1640.4166 1296.4583 L 1666.8749 1296.4583 L 1666.8749 1296.4583 L 1693.3333 1322.9166 L 1719.7916 1349.3749 L 1799.1666 1349.3749 L 1852.0833 1349.3749 L 1878.5416 1349.3749 Q 1904.9999 1349.3749 1904.9999 1375.8333 L 1931.4583 1375.8333 L 1931.4583 1375.8333 L 1931.4583 1402.2916 L 1957.9165 1402.2916 L 1984.3749 1402.2916 L 1984.3749 1455.2083 Q 1957.9165 1508.1249 1957.9165 1561.0416 L 1957.9165 1640.4166 L 1984.3749 1640.4166 L 1984.3749 1666.8749 L 1984.3749 1666.8749 Q 2010.8333 1666.8749 2010.8333 1693.3333 L 2010.8333 1719.7916 L 1957.9165 1772.7083 Q 1957.9165 1852.0833 1957.9165 1878.5416 L 1957.9165 1878.5416 L 1693.3333 1904.9999 Q 1455.2083 1931.4583 1217.0833 2275.4165 Q 1005.4166 2592.9165 952.49994 2645.8333 Q 899.5833 2672.2915 873.12494 2698.7498 L 846.6666 2725.2083 L 793.74994 2725.2083 L 767.2916 2725.2083 L 740.8333 2751.6665 L 714.37494 2751.6665 L 714.37494 2778.1248 L 714.37494 2804.5833 L 714.37494 2804.5833 Q 714.37494 2831.0415 687.9166 2831.0415 L 687.9166 2831.0415 L 687.9166 2831.0415 Q 661.4583 2831.0415 661.4583 2804.5833 L 661.4583 2804.5833 L 634.99994 2804.5833 Q 634.99994 2778.1248 396.87497 2725.2083 Q 158.74998 2672.2915 105.83333 2619.3748 Q 52.916664 2539.9998 26.458332 2513.5415 L 0.0 2487.0833 L 0.0 2487.0833 Q 26.458332 2460.6248 79.37499 2434.1665 Q 105.83333 2381.2498 132.29166 2222.5 Q 158.74998 2063.75 105.83333 2037.2915 L 52.916664 1984.3749 L 52.916664 1984.3749 Q 52.916664 1984.3749 79.37499 1957.9165 Q 105.83333 1957.9165 105.83333 1931.4583 Q 105.83333 1878.5416 132.29166 1561.0416 Q 158.74998 1217.0833 158.74998 1111.25 Q 211.66666 1005.4166 343.9583 714.37494 L 476.24997 449.79166 L 476.24997 449.79166 L 476.24997 449.79166 L 502.7083 423.3333 L 502.7083 396.87497 L 529.1666 396.87497 Q 555.625 396.87497 582.0833 343.9583 Q 582.0833 317.49997 793.74994 185.20833 L 978.95825 79.37499 L 1005.4166 79.37499 L 1005.4166 79.37499 L 1005.4166 52.916664 L 1005.4166 52.916664 L 1031.875 52.916664 L 1031.875 26.458332 L 1111.25 0.0 Q 1190.6249 -26.458332 1217.0833 0.0 Q 1217.0833 26.458332 1296.4583 52.916664 Q 1375.8333 79.37499 1402.2916 105.83333 Q 1428.7499 132.29166 1455.2083 158.74998 z" svg:height="28.310415mm" draw:style-name="style-71" svg:viewBox="0.0 0.0 2010.8333 2831.0415" svg:width="20.108332mm" svg:x="64.55833mm" svg:y="190.23541mm"/>
          <draw:path svg:d="M 52.916664 52.916664 L 52.916664 0.0 L 79.37499 105.83333 L 105.83333 185.20833 L 105.83333 317.49997 Q 105.83333 423.3333 79.37499 423.3333 L 79.37499 423.3333 L 79.37499 396.87497 Q 52.916664 370.41666 52.916664 370.41666 L 52.916664 370.41666 L 52.916664 317.49997 Q 52.916664 264.5833 0.0 264.5833 Q -26.458332 264.5833 0.0 211.66666 L 0.0 185.20833 L 26.458332 158.74998 L 52.916664 105.83333 L 52.916664 52.916664 z" svg:height="4.233333mm" draw:style-name="style-72" svg:viewBox="0.0 0.0 105.83333 423.3333" svg:width="1.0583333mm" svg:x="141.28749mm" svg:y="142.34583mm"/>
          <draw:path svg:d="M 820.2083 132.29166 L 846.6666 185.20833 L 846.6666 185.20833 L 846.6666 185.20833 L 846.6666 211.66666 L 846.6666 211.66666 L 846.6666 264.5833 Q 846.6666 317.49997 846.6666 291.04166 Q 846.6666 264.5833 820.2083 264.5833 L 820.2083 264.5833 L 820.2083 238.12498 Q 793.74994 238.12498 740.8333 238.12498 Q 661.4583 238.12498 529.1666 264.5833 Q 423.3333 291.04166 370.41666 370.41666 Q 317.49997 449.79166 291.04166 502.7083 Q 238.12498 529.1666 238.12498 502.7083 Q 211.66666 476.24997 185.20833 449.79166 L 158.74998 449.79166 L 158.74998 476.24997 L 158.74998 502.7083 L 158.74998 502.7083 L 158.74998 529.1666 L 158.74998 529.1666 L 132.29166 555.625 L 132.29166 555.625 L 132.29166 555.625 L 105.83333 555.625 L 105.83333 555.625 L 79.37499 529.1666 L 52.916664 529.1666 L 52.916664 502.7083 L 52.916664 476.24997 L 26.458332 476.24997 L 26.458332 449.79166 L 26.458332 449.79166 L 0.0 449.79166 L 0.0 423.3333 L 0.0 396.87497 L 0.0 370.41666 L 0.0 343.9583 L 0.0 317.49997 L 0.0 291.04166 L 52.916664 291.04166 Q 132.29166 264.5833 211.66666 158.74998 Q 264.5833 26.458332 317.49997 26.458332 Q 343.9583 -26.458332 502.7083 0.0 Q 661.4583 26.458332 740.8333 52.916664 Q 820.2083 79.37499 820.2083 132.29166 z" svg:height="5.5562496mm" draw:style-name="style-73" svg:viewBox="0.0 0.0 846.6666 555.625" svg:width="8.466666mm" svg:x="103.71666mm" svg:y="96.04375mm"/>
          <draw:path svg:d="M 0.0 79.37499 Q 0.0 -26.458332 105.83333 0.0 Q 211.66666 52.916664 185.20833 79.37499 Q 185.20833 105.83333 79.37499 158.74998 Q 0.0 185.20833 0.0 79.37499 z" svg:height="1.5874999mm" draw:style-name="style-74" svg:viewBox="0.0 0.0 185.20833 158.74998" svg:width="1.8520832mm" svg:x="222.77916mm" svg:y="44.449997mm"/>
          <draw:path svg:d="M 873.12494 132.29166 L 873.12494 132.29166 L 873.12494 132.29166 Q 846.6666 132.29166 555.625 291.04166 L 238.12498 476.24997 L 211.66666 476.24997 L 185.20833 476.24997 L 158.74998 502.7083 L 132.29166 529.1666 L 105.83333 529.1666 L 52.916664 529.1666 L 52.916664 502.7083 L 52.916664 502.7083 L 26.458332 502.7083 L 26.458332 476.24997 L 26.458332 476.24997 L 0.0 476.24997 L 0.0 449.79166 L 0.0 423.3333 L 26.458332 423.3333 L 52.916664 423.3333 L 79.37499 396.87497 L 105.83333 370.41666 L 132.29166 370.41666 L 158.74998 370.41666 L 476.24997 185.20833 Q 793.74994 0.0 820.2083 0.0 L 820.2083 0.0 L 873.12494 0.0 Q 926.0416 -26.458332 926.0416 26.458332 Q 926.0416 105.83333 899.5833 105.83333 Q 873.12494 105.83333 873.12494 132.29166 z" svg:height="5.2916665mm" draw:style-name="style-75" svg:viewBox="0.0 0.0 926.0416 529.1666" svg:width="9.260416mm" svg:x="131.23332mm" svg:y="166.68748mm"/>
          <draw:path svg:d="M 0.0 52.916664 L 26.458332 0.0 L 52.916664 0.0 Q 105.83333 26.458332 105.83333 132.29166 Q 158.74998 238.12498 158.74998 264.5833 L 158.74998 317.49997 L 185.20833 370.41666 L 185.20833 423.3333 L 185.20833 423.3333 L 185.20833 423.3333 L 185.20833 449.79166 L 158.74998 449.79166 L 158.74998 476.24997 L 158.74998 502.7083 L 105.83333 502.7083 L 79.37499 476.24997 L 79.37499 476.24997 L 52.916664 476.24997 L 52.916664 449.79166 L 52.916664 423.3333 L 26.458332 423.3333 L 26.458332 423.3333 L 26.458332 317.49997 Q 0.0 238.12498 0.0 158.74998 Q 0.0 79.37499 0.0 52.916664 z" svg:height="5.027083mm" draw:style-name="style-76" svg:viewBox="0.0 0.0 185.20833 502.7083" svg:width="1.8520832mm" svg:x="71.96666mm" svg:y="123.29583mm"/>
          <draw:path svg:d="M 820.2083 0.0 L 820.2083 0.0 L 740.8333 105.83333 Q 661.4583 185.20833 634.99994 264.5833 Q 608.5416 317.49997 555.625 423.3333 Q 502.7083 529.1666 449.79166 555.625 Q 396.87497 582.0833 396.87497 634.99994 Q 396.87497 661.4583 343.9583 687.9166 Q 291.04166 687.9166 238.12498 714.37494 L 185.20833 714.37494 L 185.20833 714.37494 L 185.20833 687.9166 L 211.66666 687.9166 L 238.12498 687.9166 L 264.5833 661.4583 L 291.04166 634.99994 L 211.66666 634.99994 L 132.29166 634.99994 L 79.37499 608.5416 L 52.916664 582.0833 L 52.916664 582.0833 L 26.458332 582.0833 L 26.458332 582.0833 L 26.458332 582.0833 L 26.458332 555.625 L 26.458332 555.625 L 0.0 555.625 L 0.0 529.1666 L 0.0 529.1666 L 26.458332 529.1666 L 26.458332 502.7083 L 26.458332 476.24997 L 52.916664 476.24997 L 79.37499 476.24997 L 211.66666 396.87497 Q 343.9583 317.49997 370.41666 317.49997 L 396.87497 317.49997 L 396.87497 291.04166 L 396.87497 291.04166 L 423.3333 291.04166 L 423.3333 264.5833 L 423.3333 264.5833 L 449.79166 264.5833 L 449.79166 264.5833 L 449.79166 264.5833 L 449.79166 238.12498 L 449.79166 238.12498 L 476.24997 238.12498 L 476.24997 211.66666 L 476.24997 211.66666 L 502.7083 211.66666 L 502.7083 185.20833 L 502.7083 158.74998 L 529.1666 132.29166 L 529.1666 105.83333 L 502.7083 105.83333 L 476.24997 105.83333 L 476.24997 79.37499 Q 449.79166 52.916664 449.79166 52.916664 L 449.79166 52.916664 L 502.7083 26.458332 L 582.0833 26.458332 L 661.4583 26.458332 Q 740.8333 0.0 767.2916 0.0 Q 820.2083 0.0 820.2083 0.0 z" svg:height="7.1437497mm" draw:style-name="style-77" svg:viewBox="0.0 0.0 820.2083 714.37494" svg:width="8.202083mm" svg:x="138.90625mm" svg:y="197.37915mm"/>
          <draw:path svg:d="M 79.37499 0.0 L 105.83333 0.0 L 132.29166 0.0 Q 185.20833 26.458332 132.29166 185.20833 Q 79.37499 343.9583 79.37499 370.41666 Q 79.37499 423.3333 52.916664 370.41666 Q 26.458332 343.9583 0.0 343.9583 L 0.0 343.9583 L 0.0 317.49997 Q 26.458332 317.49997 0.0 264.5833 Q -26.458332 238.12498 0.0 211.66666 Q 26.458332 211.66666 26.458332 105.83333 Q 52.916664 26.458332 79.37499 0.0 z" svg:height="3.7041664mm" draw:style-name="style-78" svg:viewBox="0.0 0.0 132.29166 370.41666" svg:width="1.3229166mm" svg:x="107.15624mm" svg:y="106.362495mm"/>
          <draw:path svg:d="M 26.458332 26.458332 L 0.0 0.0 L 52.916664 0.0 L 79.37499 0.0 L 105.83333 26.458332 Q 105.83333 26.458332 185.20833 52.916664 Q 264.5833 79.37499 264.5833 79.37499 L 264.5833 79.37499 L 264.5833 105.83333 Q 264.5833 132.29166 264.5833 185.20833 L 264.5833 211.66666 L 264.5833 211.66666 Q 238.12498 238.12498 211.66666 238.12498 Q 211.66666 238.12498 211.66666 158.74998 Q 211.66666 105.83333 185.20833 132.29166 Q 158.74998 158.74998 105.83333 238.12498 Q 52.916664 291.04166 26.458332 291.04166 L 0.0 291.04166 L 0.0 291.04166 L 0.0 291.04166 L 0.0 291.04166 L 0.0 291.04166 L 0.0 264.5833 L 26.458332 264.5833 L 26.458332 264.5833 L 26.458332 238.12498 L 26.458332 238.12498 L 52.916664 238.12498 L 52.916664 158.74998 L 52.916664 79.37499 L 52.916664 79.37499 L 52.916664 52.916664 L 52.916664 52.916664 Q 52.916664 26.458332 26.458332 26.458332 z" svg:height="2.9104166mm" draw:style-name="style-79" svg:viewBox="0.0 0.0 264.5833 291.04166" svg:width="2.6458333mm" svg:x="155.575mm" svg:y="53.181248mm"/>
          <draw:path svg:d="M 264.5833 0.0 L 264.5833 0.0 L 555.625 26.458332 Q 846.6666 79.37499 846.6666 185.20833 Q 846.6666 291.04166 846.6666 317.49997 L 846.6666 343.9583 L 846.6666 343.9583 L 846.6666 343.9583 L 555.625 343.9583 Q 264.5833 343.9583 158.74998 343.9583 L 52.916664 317.49997 L 52.916664 291.04166 Q 52.916664 291.04166 52.916664 264.5833 L 79.37499 238.12498 L 79.37499 238.12498 Q 52.916664 211.66666 52.916664 185.20833 L 52.916664 132.29166 L 26.458332 132.29166 L 0.0 132.29166 L 0.0 79.37499 L 0.0 52.916664 L 0.0 52.916664 L 26.458332 26.458332 L 158.74998 26.458332 L 264.5833 26.458332 L 264.5833 0.0 z" svg:height="3.439583mm" draw:style-name="style-80" svg:viewBox="0.0 0.0 846.6666 343.9583" svg:width="8.466666mm" svg:x="47.624996mm" svg:y="266.4354mm"/>
          <draw:path svg:d="M 317.49997 0.0 L 370.41666 0.0 L 370.41666 0.0 L 370.41666 26.458332 L 370.41666 26.458332 Q 343.9583 52.916664 343.9583 52.916664 L 343.9583 52.916664 L 317.49997 52.916664 L 317.49997 52.916664 L 317.49997 79.37499 L 317.49997 79.37499 L 291.04166 79.37499 L 291.04166 105.83333 L 291.04166 105.83333 L 264.5833 105.83333 L 264.5833 105.83333 Q 264.5833 105.83333 238.12498 158.74998 L 211.66666 185.20833 L 185.20833 185.20833 L 185.20833 211.66666 L 185.20833 211.66666 L 158.74998 211.66666 L 158.74998 211.66666 L 158.74998 211.66666 L 105.83333 211.66666 L 52.916664 211.66666 L 52.916664 211.66666 L 52.916664 211.66666 L 26.458332 211.66666 L 26.458332 211.66666 L 26.458332 185.20833 L 0.0 185.20833 L 0.0 158.74998 L 0.0 105.83333 L 52.916664 105.83333 L 79.37499 105.83333 L 185.20833 52.916664 Q 291.04166 0.0 317.49997 0.0 z" svg:height="2.1166666mm" draw:style-name="style-81" svg:viewBox="0.0 0.0 370.41666 211.66666" svg:width="3.7041664mm" svg:x="93.6625mm" svg:y="50.270832mm"/>
          <draw:path svg:d="M 1031.875 0.0 L 1640.4166 0.0 L 1719.7916 26.458332 Q 1772.7083 52.916664 1693.3333 52.916664 L 1613.9583 52.916664 L 1613.9583 79.37499 L 1613.9583 79.37499 L 1587.4999 79.37499 L 1587.4999 105.83333 L 1534.5833 105.83333 L 1481.6666 105.83333 L 1481.6666 132.29166 L 1481.6666 132.29166 L 1455.2083 132.29166 Q 1402.2916 158.74998 1269.9999 158.74998 Q 1137.7083 158.74998 1137.7083 185.20833 Q 1137.7083 211.66666 1031.875 185.20833 Q 926.0416 158.74998 502.7083 158.74998 L 105.83333 158.74998 L 79.37499 158.74998 L 52.916664 158.74998 L 52.916664 132.29166 L 26.458332 132.29166 L 26.458332 132.29166 L 26.458332 132.29166 L 26.458332 105.83333 L 26.458332 105.83333 L 0.0 105.83333 L 0.0 105.83333 L 52.916664 79.37499 L 105.83333 52.916664 L 52.916664 52.916664 L 0.0 52.916664 L 0.0 26.458332 L 0.0 26.458332 L 185.20833 26.458332 Q 396.87497 0.0 1031.875 0.0 z" svg:height="1.8520832mm" draw:style-name="style-82" svg:viewBox="0.0 0.0 1719.7916 185.20833" svg:width="17.197916mm" svg:x="123.03124mm" svg:y="62.97083mm"/>
          <draw:path svg:d="M 661.4583 158.74998 L 714.37494 158.74998 L 793.74994 238.12498 Q 899.5833 317.49997 873.12494 529.1666 Q 846.6666 767.2916 820.2083 820.2083 Q 793.74994 873.12494 767.2916 1005.4166 Q 740.8333 1137.7083 740.8333 1164.1666 Q 687.9166 1190.6249 687.9166 1190.6249 L 687.9166 1217.0833 L 687.9166 1217.0833 L 687.9166 1217.0833 L 661.4583 1217.0833 L 661.4583 1217.0833 L 661.4583 1243.5416 L 634.99994 1243.5416 L 634.99994 1243.5416 L 634.99994 1269.9999 L 634.99994 1269.9999 L 634.99994 1269.9999 L 608.5416 1296.4583 L 608.5416 1322.9166 L 582.0833 1322.9166 L 555.625 1322.9166 L 555.625 1349.3749 L 529.1666 1349.3749 L 529.1666 1349.3749 L 529.1666 1322.9166 L 529.1666 1322.9166 L 529.1666 1322.9166 L 502.7083 1269.9999 L 476.24997 1243.5416 L 476.24997 1243.5416 L 476.24997 1217.0833 L 449.79166 1217.0833 L 423.3333 1217.0833 L 423.3333 1217.0833 L 423.3333 1217.0833 L 423.3333 1190.6249 Q 423.3333 1190.6249 449.79166 1058.3333 Q 476.24997 899.5833 423.3333 899.5833 Q 396.87497 899.5833 370.41666 846.6666 L 343.9583 793.74994 L 343.9583 793.74994 Q 317.49997 767.2916 317.49997 714.37494 L 291.04166 661.4583 L 291.04166 634.99994 Q 264.5833 582.0833 238.12498 529.1666 Q 211.66666 476.24997 211.66666 423.3333 Q 211.66666 370.41666 105.83333 264.5833 L 52.916664 132.29166 L 26.458332 132.29166 L 26.458332 105.83333 L 26.458332 105.83333 L 0.0 105.83333 L 0.0 105.83333 L 0.0 105.83333 L 0.0 79.37499 L 0.0 79.37499 L 26.458332 79.37499 L 26.458332 52.916664 L 158.74998 26.458332 Q 264.5833 0.0 423.3333 0.0 Q 555.625 0.0 582.0833 79.37499 Q 608.5416 158.74998 661.4583 158.74998 z" svg:height="13.49375mm" draw:style-name="style-83" svg:viewBox="0.0 0.0 873.12494 1349.3749" svg:width="8.73125mm" svg:x="157.69167mm" svg:y="126.99999mm"/>
          <draw:path svg:d="M 0.0 105.83333 L 0.0 0.0 L 26.458332 0.0 L 26.458332 0.0 L 26.458332 423.3333 Q 26.458332 873.12494 52.916664 1243.5416 L 79.37499 1613.9583 L 79.37499 1613.9583 L 79.37499 1587.4999 L 79.37499 1587.4999 L 105.83333 1587.4999 L 105.83333 1640.4166 L 105.83333 1719.7916 L 105.83333 1852.0833 Q 132.29166 2010.8333 105.83333 2169.5833 L 105.83333 2354.7915 L 79.37499 2328.3333 Q 79.37499 2328.3333 52.916664 2460.6248 Q 26.458332 2592.9165 26.458332 2857.4998 L 26.458332 3095.6248 L 26.458332 3095.6248 L 26.458332 3095.6248 L 0.0 2963.3333 Q -26.458332 2831.0415 0.0 1508.1249 L 0.0 185.20833 L 0.0 105.83333 z" svg:height="30.95625mm" draw:style-name="style-84" svg:viewBox="0.0 0.0 105.83333 3095.6248" svg:width="1.0583333mm" svg:x="192.35207mm" svg:y="89.95833mm"/>
          <draw:path svg:d="M 0.0 317.49997 L 0.0 0.0 L 0.0 0.0 L 0.0 0.0 L 26.458332 52.916664 L 52.916664 79.37499 L 52.916664 79.37499 L 52.916664 105.83333 L 52.916664 105.83333 L 52.916664 105.83333 L 79.37499 52.916664 L 105.83333 0.0 L 105.83333 0.0 L 105.83333 0.0 L 79.37499 158.74998 Q 52.916664 317.49997 79.37499 582.0833 Q 105.83333 846.6666 79.37499 1217.0833 L 79.37499 1587.4999 L 79.37499 1746.2499 Q 105.83333 1931.4583 79.37499 2063.75 L 79.37499 2196.0415 L 79.37499 2196.0415 Q 52.916664 2196.0415 52.916664 2222.5 L 52.916664 2222.5 L 52.916664 2275.4165 Q 52.916664 2354.7915 52.916664 2381.2498 L 52.916664 2434.1665 L 52.916664 2513.5415 L 52.916664 2592.9165 L 26.458332 2592.9165 L 0.0 2592.9165 L 0.0 2513.5415 L 0.0 2434.1665 L 0.0 1957.9165 Q 0.0 1508.1249 0.0 1058.3333 L 0.0 634.99994 L 0.0 317.49997 z" svg:height="25.929165mm" draw:style-name="style-85" svg:viewBox="0.0 0.0 105.83333 2592.9165" svg:width="1.0583333mm" svg:x="56.091663mm" svg:y="72.49583mm"/>
          <draw:path svg:d="M 0.0 238.12498 L 0.0 0.0 L 0.0 0.0 L 26.458332 0.0 L 26.458332 79.37499 L 26.458332 158.74998 L 52.916664 158.74998 Q 79.37499 158.74998 79.37499 132.29166 Q 79.37499 105.83333 105.83333 105.83333 L 132.29166 105.83333 L 132.29166 132.29166 Q 132.29166 158.74998 132.29166 238.12498 L 132.29166 317.49997 L 132.29166 343.9583 L 132.29166 343.9583 L 132.29166 343.9583 Q 132.29166 343.9583 105.83333 343.9583 L 105.83333 370.41666 L 79.37499 370.41666 Q 52.916664 370.41666 79.37499 396.87497 Q 79.37499 449.79166 26.458332 449.79166 L 0.0 449.79166 L 0.0 238.12498 z" svg:height="4.497916mm" draw:style-name="style-86" svg:viewBox="0.0 0.0 132.29166 449.79166" svg:width="1.3229166mm" svg:x="116.15208mm" svg:y="187.06041mm"/>
          <draw:path svg:d="M 317.49997 52.916664 L 396.87497 0.0 L 396.87497 238.12498 Q 370.41666 502.7083 396.87497 529.1666 L 396.87497 555.625 L 370.41666 555.625 Q 370.41666 555.625 370.41666 555.625 Q 343.9583 582.0833 291.04166 555.625 Q 264.5833 502.7083 185.20833 502.7083 Q 105.83333 502.7083 79.37499 476.24997 Q 52.916664 423.3333 26.458332 423.3333 L 0.0 423.3333 L 0.0 396.87497 Q 0.0 343.9583 0.0 317.49997 L 0.0 291.04166 L 26.458332 291.04166 Q 26.458332 291.04166 52.916664 264.5833 Q 79.37499 264.5833 79.37499 238.12498 Q 52.916664 211.66666 132.29166 185.20833 Q 185.20833 185.20833 185.20833 132.29166 Q 211.66666 105.83333 211.66666 105.83333 Q 238.12498 79.37499 317.49997 52.916664 z" svg:height="5.5562496mm" draw:style-name="style-87" svg:viewBox="0.0 0.0 396.87497 555.625" svg:width="3.9687498mm" svg:x="110.06666mm" svg:y="164.30624mm"/>
          <draw:path svg:d="M 158.74998 502.7083 L 158.74998 634.99994 L 132.29166 634.99994 L 105.83333 634.99994 L 105.83333 343.9583 Q 105.83333 26.458332 52.916664 26.458332 Q 0.0 52.916664 0.0 26.458332 Q 0.0 0.0 79.37499 0.0 Q 185.20833 26.458332 185.20833 105.83333 Q 211.66666 185.20833 291.04166 211.66666 Q 396.87497 238.12498 423.3333 291.04166 Q 449.79166 370.41666 370.41666 343.9583 Q 291.04166 317.49997 238.12498 291.04166 Q 185.20833 238.12498 185.20833 291.04166 Q 185.20833 343.9583 158.74998 502.7083 z" svg:height="6.3499994mm" draw:style-name="style-88" svg:viewBox="0.0 0.0 423.3333 634.99994" svg:width="4.233333mm" svg:x="174.88957mm" svg:y="51.06458mm"/>
          <draw:path svg:d="M 52.916664 0.0 Q 79.37499 -26.458332 105.83333 52.916664 Q 105.83333 132.29166 52.916664 158.74998 Q -26.458332 185.20833 0.0 79.37499 Q 0.0 0.0 52.916664 0.0 z" svg:height="1.5874999mm" draw:style-name="style-89" svg:viewBox="0.0 0.0 105.83333 158.74998" svg:width="1.0583333mm" svg:x="212.72499mm" svg:y="12.964582mm"/>
          <draw:path svg:d="M 238.12498 105.83333 L 264.5833 0.0 L 291.04166 26.458332 Q 291.04166 52.916664 317.49997 52.916664 L 317.49997 52.916664 L 317.49997 105.83333 Q 317.49997 132.29166 343.9583 132.29166 L 396.87497 158.74998 L 423.3333 158.74998 L 449.79166 158.74998 L 476.24997 185.20833 L 502.7083 211.66666 L 529.1666 211.66666 L 555.625 211.66666 L 582.0833 211.66666 L 608.5416 211.66666 L 608.5416 211.66666 L 608.5416 211.66666 L 608.5416 211.66666 Q 608.5416 211.66666 634.99994 238.12498 L 634.99994 264.5833 L 634.99994 343.9583 L 608.5416 423.3333 L 608.5416 423.3333 L 608.5416 423.3333 L 343.9583 423.3333 Q 52.916664 423.3333 52.916664 423.3333 L 26.458332 423.3333 L 26.458332 423.3333 L 26.458332 423.3333 L 26.458332 396.87497 L 26.458332 396.87497 L 0.0 396.87497 L 0.0 396.87497 L 0.0 370.41666 Q 0.0 343.9583 105.83333 291.04166 Q 211.66666 211.66666 238.12498 105.83333 z" svg:height="4.233333mm" draw:style-name="style-90" svg:viewBox="0.0 0.0 634.99994 423.3333" svg:width="6.3499994mm" svg:x="135.73125mm" svg:y="143.93332mm"/>
          <draw:path svg:d="M 714.37494 132.29166 L 714.37494 291.04166 L 740.8333 291.04166 L 740.8333 291.04166 L 582.0833 7328.958 Q 449.79166 14340.416 423.3333 14843.124 L 396.87497 15372.291 L 396.87497 15425.208 L 396.87497 15504.582 L 370.41666 15504.582 Q 343.9583 15478.124 317.49997 15478.124 L 291.04166 15478.124 L 291.04166 15451.666 L 291.04166 15451.666 L 264.5833 15425.208 L 238.12498 15372.291 L 238.12498 15372.291 L 238.12498 15372.291 L 238.12498 15345.833 Q 238.12498 15319.374 185.20833 15266.458 Q 132.29166 15213.541 105.83333 15213.541 L 52.916664 15187.083 L 26.458332 15187.083 Q 26.458332 15160.624 0.0 15160.624 Q -26.458332 15134.166 26.458332 15001.874 Q 26.458332 14843.124 105.83333 12885.208 L 185.20833 10953.749 L 185.20833 10953.749 L 185.20833 10953.749 L 211.66666 10636.249 Q 238.12498 10318.749 291.04166 7752.291 Q 370.41666 5159.3745 343.9583 5159.3745 Q 291.04166 5132.9165 343.9583 4894.7915 Q 343.9583 4656.6665 396.87497 3889.3748 L 423.3333 3148.5415 L 423.3333 2989.7915 Q 449.79166 2804.5833 476.24997 1508.1249 L 529.1666 185.20833 L 555.625 185.20833 L 555.625 185.20833 L 555.625 158.74998 L 555.625 158.74998 L 582.0833 158.74998 L 582.0833 132.29166 L 582.0833 132.29166 L 608.5416 132.29166 L 608.5416 132.29166 L 608.5416 132.29166 L 608.5416 158.74998 L 608.5416 158.74998 L 634.99994 238.12498 L 661.4583 317.49997 L 661.4583 158.74998 Q 661.4583 0.0 687.9166 0.0 Q 714.37494 0.0 714.37494 132.29166 z" svg:height="155.04582mm" draw:style-name="style-91" svg:viewBox="0.0 0.0 740.8333 15504.582" svg:width="7.408333mm" svg:x="13.49375mm" svg:y="106.09791mm"/>
          <draw:path svg:d="M 0.0 26.458332 L 0.0 0.0 L 52.916664 0.0 L 79.37499 0.0 L 79.37499 0.0 Q 79.37499 26.458332 105.83333 26.458332 L 105.83333 26.458332 L 105.83333 26.458332 Q 105.83333 26.458332 105.83333 52.916664 L 132.29166 52.916664 L 132.29166 52.916664 L 158.74998 52.916664 L 264.5833 132.29166 Q 370.41666 211.66666 370.41666 238.12498 L 370.41666 264.5833 L 343.9583 264.5833 Q 317.49997 238.12498 264.5833 238.12498 Q 211.66666 238.12498 185.20833 264.5833 L 158.74998 291.04166 L 158.74998 291.04166 L 158.74998 291.04166 L 158.74998 238.12498 Q 158.74998 211.66666 105.83333 185.20833 Q 79.37499 185.20833 52.916664 132.29166 L 26.458332 52.916664 L 26.458332 26.458332 Q 0.0 26.458332 0.0 26.458332 z" svg:height="2.9104166mm" draw:style-name="style-92" svg:viewBox="0.0 0.0 370.41666 291.04166" svg:width="3.7041664mm" svg:x="104.24583mm" svg:y="102.393745mm"/>
          <draw:path svg:d="M 714.37494 0.0 L 714.37494 26.458332 L 687.9166 105.83333 Q 687.9166 211.66666 634.99994 238.12498 Q 582.0833 264.5833 582.0833 370.41666 Q 555.625 476.24997 529.1666 529.1666 Q 502.7083 529.1666 502.7083 555.625 L 502.7083 555.625 L 476.24997 555.625 Q 476.24997 582.0833 476.24997 582.0833 L 476.24997 582.0833 L 476.24997 582.0833 Q 449.79166 582.0833 449.79166 608.5416 L 449.79166 608.5416 L 423.3333 608.5416 Q 396.87497 634.99994 370.41666 661.4583 Q 370.41666 687.9166 343.9583 687.9166 L 317.49997 661.4583 L 317.49997 661.4583 L 317.49997 661.4583 L 317.49997 634.99994 Q 317.49997 634.99994 291.04166 634.99994 L 291.04166 634.99994 L 291.04166 634.99994 Q 264.5833 608.5416 264.5833 608.5416 L 264.5833 608.5416 L 264.5833 608.5416 Q 264.5833 582.0833 185.20833 529.1666 L 105.83333 449.79166 L 79.37499 449.79166 L 79.37499 449.79166 L 79.37499 423.3333 L 52.916664 423.3333 L 52.916664 423.3333 L 52.916664 423.3333 L 52.916664 423.3333 L 52.916664 396.87497 L 26.458332 396.87497 L 26.458332 396.87497 L 26.458332 370.41666 L 0.0 370.41666 L 0.0 370.41666 L 0.0 370.41666 L 0.0 343.9583 L 0.0 343.9583 L 26.458332 317.49997 L 26.458332 317.49997 L 26.458332 317.49997 L 52.916664 317.49997 L 52.916664 317.49997 L 52.916664 291.04166 L 52.916664 291.04166 L 52.916664 291.04166 L 52.916664 264.5833 L 52.916664 264.5833 L 52.916664 264.5833 L 52.916664 264.5833 L 52.916664 238.12498 L 52.916664 211.66666 L 79.37499 211.66666 Q 105.83333 238.12498 132.29166 264.5833 Q 132.29166 291.04166 185.20833 264.5833 Q 211.66666 211.66666 264.5833 132.29166 Q 317.49997 52.916664 423.3333 26.458332 Q 555.625 0.0 634.99994 0.0 Q 687.9166 0.0 714.37494 0.0 z" svg:height="6.879166mm" draw:style-name="style-93" svg:viewBox="0.0 0.0 714.37494 687.9166" svg:width="7.1437497mm" svg:x="104.774994mm" svg:y="98.424995mm"/>
          <draw:path svg:d="M 343.9583 52.916664 L 370.41666 52.916664 L 370.41666 52.916664 Q 370.41666 79.37499 396.87497 79.37499 L 396.87497 79.37499 L 396.87497 105.83333 Q 396.87497 132.29166 343.9583 158.74998 Q 291.04166 185.20833 264.5833 343.9583 L 238.12498 529.1666 L 238.12498 529.1666 L 238.12498 555.625 L 238.12498 555.625 L 238.12498 555.625 L 211.66666 555.625 L 211.66666 555.625 L 211.66666 555.625 Q 185.20833 529.1666 185.20833 502.7083 L 158.74998 476.24997 L 132.29166 476.24997 L 132.29166 476.24997 L 132.29166 423.3333 Q 132.29166 370.41666 185.20833 317.49997 Q 185.20833 264.5833 105.83333 211.66666 Q 0.0 185.20833 0.0 132.29166 L 0.0 105.83333 L 79.37499 79.37499 Q 185.20833 79.37499 185.20833 26.458332 Q 185.20833 -26.458332 238.12498 0.0 Q 291.04166 26.458332 317.49997 26.458332 Q 317.49997 26.458332 343.9583 52.916664 z" svg:height="5.5562496mm" draw:style-name="style-94" svg:viewBox="0.0 0.0 396.87497 555.625" svg:width="3.9687498mm" svg:x="62.706245mm" svg:y="50.00625mm"/>
          <draw:path svg:d="M 79.37499 26.458332 L 79.37499 0.0 L 105.83333 0.0 Q 132.29166 0.0 185.20833 26.458332 L 238.12498 52.916664 L 238.12498 52.916664 L 238.12498 52.916664 L 264.5833 52.916664 L 264.5833 52.916664 L 264.5833 79.37499 L 291.04166 79.37499 L 291.04166 79.37499 L 291.04166 105.83333 L 211.66666 105.83333 Q 132.29166 105.83333 79.37499 105.83333 L 26.458332 105.83333 L 26.458332 105.83333 L 26.458332 105.83333 L 26.458332 105.83333 Q 26.458332 105.83333 0.0 79.37499 Q 0.0 52.916664 26.458332 52.916664 Q 79.37499 52.916664 79.37499 26.458332 z" svg:height="1.0583333mm" draw:style-name="style-95" svg:viewBox="0.0 0.0 291.04166 105.83333" svg:width="2.9104166mm" svg:x="191.8229mm" svg:y="207.9625mm"/>
          <draw:path svg:d="M 264.5833 52.916664 L 291.04166 26.458332 L 317.49997 52.916664 Q 317.49997 52.916664 343.9583 52.916664 L 343.9583 79.37499 L 291.04166 317.49997 Q 264.5833 582.0833 238.12498 582.0833 L 238.12498 582.0833 L 211.66666 582.0833 Q 211.66666 582.0833 185.20833 555.625 L 158.74998 529.1666 L 158.74998 529.1666 L 158.74998 529.1666 L 132.29166 529.1666 L 132.29166 529.1666 L 132.29166 502.7083 L 105.83333 502.7083 L 105.83333 502.7083 L 105.83333 476.24997 L 105.83333 476.24997 L 105.83333 476.24997 L 79.37499 476.24997 L 79.37499 476.24997 L 79.37499 502.7083 L 52.916664 502.7083 L 52.916664 502.7083 L 52.916664 502.7083 L 26.458332 502.7083 L 0.0 502.7083 L 0.0 370.41666 L 0.0 238.12498 L 26.458332 238.12498 L 26.458332 238.12498 L 26.458332 317.49997 L 52.916664 423.3333 L 52.916664 396.87497 L 52.916664 370.41666 L 79.37499 343.9583 L 105.83333 317.49997 L 105.83333 185.20833 Q 105.83333 52.916664 132.29166 0.0 Q 158.74998 -52.916664 158.74998 26.458332 Q 185.20833 105.83333 211.66666 79.37499 Q 264.5833 52.916664 264.5833 52.916664 z" svg:height="5.820833mm" draw:style-name="style-96" svg:viewBox="0.0 0.0 343.9583 582.0833" svg:width="3.439583mm" svg:x="88.899994mm" svg:y="71.4375mm"/>
          <draw:path svg:d="M 0.0 529.1666 L 26.458332 0.0 L 52.916664 185.20833 Q 79.37499 370.41666 105.83333 502.7083 L 105.83333 634.99994 L 105.83333 740.8333 Q 79.37499 873.12494 79.37499 1111.25 L 79.37499 1349.3749 L 52.916664 1349.3749 L 52.916664 1349.3749 L 52.916664 1322.9166 Q 26.458332 1296.4583 26.458332 1217.0833 L 26.458332 1111.25 L 0.0 1058.3333 Q -26.458332 1031.875 0.0 529.1666 z" svg:height="13.49375mm" draw:style-name="style-97" svg:viewBox="0.0 0.0 105.83333 1349.3749" svg:width="1.0583333mm" svg:x="183.8854mm" svg:y="229.65833mm"/>
          <draw:path svg:d="M 1402.2916 0.0 L 1534.5833 0.0 L 1534.5833 0.0 L 1534.5833 0.0 L 2196.0415 52.916664 Q 2831.0415 105.83333 2963.3333 105.83333 L 3095.6248 105.83333 L 3148.5415 132.29166 L 3201.4583 132.29166 L 3201.4583 132.29166 L 3201.4583 158.74998 L 2883.9583 158.74998 Q 2592.9165 158.74998 2460.6248 185.20833 Q 2354.7915 211.66666 1772.7083 211.66666 L 1164.1666 211.66666 L 1137.7083 238.12498 L 1111.25 238.12498 L 1111.25 238.12498 Q 1111.25 211.66666 1084.7916 238.12498 L 1058.3333 238.12498 L 1031.875 238.12498 Q 978.95825 211.66666 608.5416 158.74998 L 238.12498 105.83333 L 132.29166 105.83333 L 52.916664 105.83333 L 26.458332 79.37499 L 0.0 52.916664 L 0.0 52.916664 L 0.0 52.916664 L 608.5416 26.458332 Q 1243.5416 0.0 1402.2916 0.0 z" svg:height="2.38125mm" draw:style-name="style-98" svg:viewBox="0.0 0.0 3201.4583 238.12498" svg:width="32.01458mm" svg:x="82.814575mm" svg:y="61.38333mm"/>
          <draw:path svg:d="M 502.7083 26.458332 L 502.7083 0.0 L 529.1666 0.0 Q 555.625 0.0 555.625 26.458332 L 555.625 52.916664 L 555.625 52.916664 Q 555.625 52.916664 555.625 105.83333 Q 582.0833 132.29166 396.87497 132.29166 L 238.12498 158.74998 L 158.74998 158.74998 Q 52.916664 158.74998 52.916664 132.29166 L 52.916664 132.29166 L 26.458332 132.29166 L 26.458332 132.29166 L 26.458332 105.83333 Q 0.0 105.83333 0.0 105.83333 L 0.0 105.83333 L 0.0 105.83333 L 0.0 79.37499 L 0.0 79.37499 Q 0.0 79.37499 26.458332 52.916664 L 26.458332 52.916664 L 264.5833 52.916664 Q 502.7083 52.916664 502.7083 26.458332 z" svg:height="1.5874999mm" draw:style-name="style-99" svg:viewBox="0.0 0.0 555.625 158.74998" svg:width="5.5562496mm" svg:x="155.04582mm" svg:y="56.091663mm"/>
          <draw:path svg:d="M 0.0 52.916664 L 0.0 0.0 L 26.458332 0.0 L 52.916664 0.0 L 52.916664 26.458332 L 79.37499 26.458332 L 79.37499 26.458332 L 79.37499 52.916664 L 79.37499 52.916664 L 79.37499 52.916664 L 105.83333 26.458332 L 132.29166 0.0 L 132.29166 0.0 L 132.29166 0.0 L 132.29166 26.458332 L 132.29166 26.458332 L 185.20833 79.37499 Q 185.20833 132.29166 211.66666 158.74998 L 238.12498 185.20833 L 238.12498 211.66666 L 238.12498 238.12498 L 264.5833 264.5833 L 291.04166 317.49997 L 291.04166 317.49997 L 291.04166 317.49997 L 291.04166 317.49997 Q 317.49997 317.49997 291.04166 343.9583 Q 264.5833 370.41666 264.5833 370.41666 L 264.5833 370.41666 L 264.5833 370.41666 Q 238.12498 370.41666 238.12498 343.9583 Q 238.12498 317.49997 211.66666 317.49997 Q 185.20833 317.49997 132.29166 238.12498 L 79.37499 158.74998 L 79.37499 158.74998 L 79.37499 158.74998 L 79.37499 132.29166 L 79.37499 132.29166 L 52.916664 132.29166 L 52.916664 105.83333 L 52.916664 105.83333 L 26.458332 105.83333 L 26.458332 105.83333 L 26.458332 105.83333 L 26.458332 79.37499 L 26.458332 79.37499 L 0.0 52.916664 z" svg:height="3.7041664mm" draw:style-name="style-100" svg:viewBox="0.0 0.0 291.04166 370.41666" svg:width="2.9104166mm" svg:x="119.85625mm" svg:y="71.96666mm"/>
          <draw:path svg:d="M 185.20833 52.916664 L 185.20833 0.0 L 211.66666 0.0 L 211.66666 0.0 L 211.66666 0.0 Q 211.66666 26.458332 211.66666 26.458332 L 238.12498 26.458332 L 264.5833 52.916664 Q 317.49997 79.37499 317.49997 105.83333 L 343.9583 105.83333 L 370.41666 105.83333 Q 396.87497 132.29166 396.87497 105.83333 L 396.87497 105.83333 L 449.79166 291.04166 Q 476.24997 476.24997 502.7083 502.7083 L 502.7083 529.1666 L 502.7083 529.1666 Q 502.7083 555.625 476.24997 555.625 L 476.24997 555.625 L 317.49997 582.0833 Q 158.74998 608.5416 132.29166 740.8333 L 132.29166 873.12494 L 105.83333 873.12494 L 79.37499 873.12494 L 79.37499 846.6666 L 105.83333 846.6666 L 105.83333 767.2916 L 105.83333 661.4583 L 79.37499 661.4583 L 52.916664 661.4583 L 52.916664 687.9166 L 52.916664 714.37494 L 26.458332 714.37494 L 0.0 714.37494 L 0.0 687.9166 Q 0.0 661.4583 105.83333 396.87497 Q 211.66666 158.74998 185.20833 158.74998 Q 158.74998 132.29166 105.83333 79.37499 Q 26.458332 0.0 105.83333 52.916664 Q 185.20833 79.37499 185.20833 52.916664 z" svg:height="8.73125mm" draw:style-name="style-101" svg:viewBox="0.0 0.0 502.7083 873.12494" svg:width="5.027083mm" svg:x="103.18749mm" svg:y="124.08958mm"/>
          <draw:path svg:d="M 2407.7083 291.04166 L 2434.1665 529.1666 L 2434.1665 529.1666 L 2434.1665 529.1666 L 2434.1665 608.5416 L 2434.1665 714.37494 L 2434.1665 1349.3749 L 2434.1665 1984.3749 L 2381.2498 4788.958 Q 2328.3333 7593.5415 2301.875 7752.291 L 2301.875 7884.583 L 2301.875 7911.041 L 2301.875 7937.4995 L 2275.4165 7937.4995 L 2222.5 7937.4995 L 2222.5 7937.4995 Q 2222.5 7911.041 1640.4166 7911.041 L 1031.875 7884.583 L 899.5833 7884.583 L 740.8333 7884.583 L 661.4583 7884.583 L 582.0833 7884.583 L 582.0833 7884.583 Q 582.0833 7858.1245 423.3333 7831.666 Q 264.5833 7805.208 238.12498 7805.208 L 211.66666 7805.208 L 105.83333 7805.208 L 0.0 7805.208 L 0.0 7805.208 L 0.0 7805.208 L 105.83333 7778.7495 L 211.66666 7778.7495 L 211.66666 7567.083 Q 211.66666 7355.4165 211.66666 7223.1245 L 211.66666 7117.2915 L 291.04166 7117.2915 Q 396.87497 7117.2915 423.3333 7117.2915 L 449.79166 7117.2915 L 449.79166 6905.6245 Q 476.24997 6693.958 476.24997 6376.458 Q 476.24997 6058.958 502.7083 5529.7915 Q 529.1666 5000.6245 529.1666 4445.0 Q 555.625 3889.3748 529.1666 3651.2498 L 529.1666 3413.1248 L 529.1666 2883.9583 Q 529.1666 2328.3333 555.625 1825.6249 L 555.625 1322.9166 L 555.625 1322.9166 Q 582.0833 1322.9166 582.0833 1296.4583 L 582.0833 1296.4583 L 582.0833 1296.4583 Q 582.0833 1296.4583 608.5416 1296.4583 L 608.5416 1269.9999 L 608.5416 1269.9999 Q 634.99994 1269.9999 608.5416 1243.5416 L 608.5416 1217.0833 L 608.5416 1190.6249 Q 582.0833 1190.6249 582.0833 634.99994 L 582.0833 79.37499 L 582.0833 79.37499 L 582.0833 79.37499 L 608.5416 52.916664 L 634.99994 26.458332 L 634.99994 26.458332 L 634.99994 26.458332 L 820.2083 0.0 Q 1005.4166 -26.458332 1693.3333 26.458332 Q 2354.7915 26.458332 2381.2498 52.916664 Q 2381.2498 79.37499 2407.7083 291.04166 z" svg:height="79.37499mm" draw:style-name="style-102" svg:viewBox="0.0 0.0 2434.1665 7937.4995" svg:width="24.341665mm" svg:x="194.20416mm" svg:y="160.0729mm"/>
          <draw:path svg:d="M 26.458332 0.0 L 26.458332 0.0 L 26.458332 26.458332 Q 26.458332 52.916664 52.916664 52.916664 Q 79.37499 79.37499 79.37499 79.37499 L 79.37499 79.37499 L 79.37499 132.29166 L 79.37499 211.66666 L 79.37499 317.49997 Q 79.37499 423.3333 79.37499 793.74994 L 79.37499 1164.1666 L 52.916664 1243.5416 L 52.916664 1349.3749 L 26.458332 1349.3749 L 0.0 1349.3749 L 0.0 873.12494 L 0.0 370.41666 L 0.0 185.20833 Q 26.458332 0.0 26.458332 0.0 z" svg:height="13.49375mm" draw:style-name="style-103" svg:viewBox="0.0 0.0 79.37499 1349.3749" svg:width="0.7937499mm" svg:x="179.65207mm" svg:y="184.41457mm"/>
          <draw:path svg:d="M 52.916664 0.0 L 79.37499 0.0 L 79.37499 0.0 L 79.37499 26.458332 L 79.37499 634.99994 Q 79.37499 1243.5416 52.916664 1375.8333 L 52.916664 1481.6666 L 26.458332 1481.6666 L 0.0 1481.6666 L 0.0 1058.3333 Q 26.458332 634.99994 26.458332 317.49997 L 26.458332 26.458332 L 26.458332 26.458332 L 52.916664 0.0 L 52.916664 0.0 z" svg:height="14.816666mm" draw:style-name="style-104" svg:viewBox="0.0 0.0 79.37499 1481.6666" svg:width="0.7937499mm" svg:x="179.12291mm" svg:y="214.84166mm"/>
          <draw:path svg:d="M 52.916664 0.0 Q 105.83333 0.0 105.83333 52.916664 Q 105.83333 132.29166 52.916664 132.29166 Q 0.0 132.29166 0.0 52.916664 Q 0.0 0.0 52.916664 0.0 z" svg:height="1.3229166mm" draw:style-name="style-105" svg:viewBox="0.0 0.0 105.83333 132.29166" svg:width="1.0583333mm" svg:x="28.045832mm" svg:y="10.583333mm"/>
          <draw:path svg:d="M 79.37499 79.37499 L 79.37499 0.0 L 105.83333 185.20833 Q 132.29166 370.41666 158.74998 396.87497 Q 158.74998 449.79166 105.83333 423.3333 Q 52.916664 396.87497 52.916664 449.79166 Q 26.458332 502.7083 26.458332 555.625 L 26.458332 582.0833 L 26.458332 582.0833 L 26.458332 582.0833 L 0.0 555.625 L 0.0 529.1666 L 0.0 396.87497 Q 26.458332 264.5833 26.458332 264.5833 L 26.458332 238.12498 L 26.458332 238.12498 L 26.458332 238.12498 L 52.916664 211.66666 Q 79.37499 185.20833 79.37499 79.37499 z" svg:height="5.820833mm" draw:style-name="style-106" svg:viewBox="0.0 0.0 158.74998 582.0833" svg:width="1.5874999mm" svg:x="16.668749mm" svg:y="263.2604mm"/>
          <draw:path svg:d="M 26.458332 687.9166 L 26.458332 661.4583 L 0.0 661.4583 Q 0.0 661.4583 0.0 634.99994 L 0.0 634.99994 L 0.0 634.99994 L 26.458332 634.99994 L 26.458332 343.9583 Q 26.458332 52.916664 0.0 26.458332 L 0.0 26.458332 L 26.458332 0.0 Q 52.916664 -26.458332 79.37499 0.0 Q 105.83333 0.0 79.37499 343.9583 Q 79.37499 714.37494 52.916664 714.37494 Q 26.458332 714.37494 26.458332 687.9166 z" svg:height="7.1437497mm" draw:style-name="style-107" svg:viewBox="0.0 0.0 79.37499 714.37494" svg:width="0.7937499mm" svg:x="125.14791mm" svg:y="197.64374mm"/>
          <draw:path svg:d="M 687.9166 0.0 L 687.9166 0.0 L 714.37494 0.0 L 740.8333 0.0 L 740.8333 0.0 Q 740.8333 26.458332 608.5416 79.37499 Q 476.24997 185.20833 291.04166 185.20833 Q 132.29166 185.20833 79.37499 158.74998 L 26.458332 132.29166 L 26.458332 132.29166 Q 0.0 132.29166 0.0 105.83333 L 0.0 105.83333 L 26.458332 105.83333 Q 52.916664 79.37499 52.916664 105.83333 L 52.916664 105.83333 L 79.37499 105.83333 L 105.83333 132.29166 L 158.74998 132.29166 L 211.66666 132.29166 L 370.41666 105.83333 Q 555.625 79.37499 582.0833 52.916664 Q 608.5416 26.458332 634.99994 26.458332 L 661.4583 26.458332 L 661.4583 26.458332 Q 661.4583 0.0 687.9166 0.0 z" svg:height="1.8520832mm" draw:style-name="style-108" svg:viewBox="0.0 0.0 740.8333 185.20833" svg:width="7.408333mm" svg:x="71.17291mm" svg:y="217.2229mm"/>
          <draw:path svg:d="M 476.24997 211.66666 L 476.24997 238.12498 L 449.79166 238.12498 Q 396.87497 211.66666 343.9583 211.66666 L 291.04166 158.74998 L 211.66666 158.74998 Q 132.29166 158.74998 105.83333 132.29166 Q 79.37499 105.83333 79.37499 79.37499 Q 52.916664 26.458332 26.458332 0.0 L 0.0 0.0 L 185.20833 0.0 Q 343.9583 -26.458332 343.9583 79.37499 Q 370.41666 185.20833 423.3333 211.66666 Q 449.79166 211.66666 476.24997 211.66666 z" svg:height="2.38125mm" draw:style-name="style-109" svg:viewBox="0.0 0.0 476.24997 238.12498" svg:width="4.7625mm" svg:x="98.689575mm" svg:y="226.48332mm"/>
          <draw:path svg:d="M 3809.9998 52.916664 L 3809.9998 52.916664 L 3783.5415 2381.2498 Q 3730.6248 4683.1245 3730.6248 4762.4995 L 3730.6248 4841.8745 L 3730.6248 4841.8745 Q 3730.6248 4841.8745 3704.1665 4815.4165 Q 3704.1665 4788.958 3677.7083 4788.958 L 3651.2498 4788.958 L 3651.2498 4709.583 Q 3651.2498 4656.6665 3333.7498 4762.4995 Q 3016.2498 4868.333 2566.4583 4921.2495 L 2143.125 4974.1665 L 2143.125 4974.1665 L 2143.125 4974.1665 L 2116.6665 4974.1665 L 2116.6665 4974.1665 L 2037.2915 5000.6245 L 1984.3749 5027.083 L 1984.3749 5027.083 L 1984.3749 5027.083 L 1957.9165 5027.083 L 1957.9165 5027.083 L 1957.9165 5053.5415 L 1984.3749 5053.5415 L 1984.3749 5053.5415 L 1984.3749 5079.9995 L 1984.3749 5079.9995 L 1984.3749 5079.9995 L 2010.8333 5079.9995 L 2010.8333 5079.9995 L 2037.2915 5106.458 Q 2063.75 5132.9165 2063.75 5132.9165 L 2063.75 5132.9165 L 2010.8333 5132.9165 Q 1957.9165 5132.9165 1931.4583 5053.5415 Q 1904.9999 4974.1665 1772.7083 4974.1665 Q 1613.9583 4974.1665 1508.1249 5000.6245 L 1375.8333 5027.083 L 1375.8333 5053.5415 L 1349.3749 5053.5415 L 1349.3749 5053.5415 L 1349.3749 5079.9995 L 1349.3749 5079.9995 L 1349.3749 5079.9995 L 1375.8333 5079.9995 L 1375.8333 5079.9995 L 1375.8333 5106.458 L 1402.2916 5106.458 L 1455.2083 5238.7495 Q 1561.0416 5344.583 1561.0416 5397.4995 Q 1561.0416 5450.4165 1587.4999 5503.333 Q 1613.9583 5556.2495 1640.4166 5609.1665 L 1640.4166 5635.6245 L 1613.9583 5635.6245 Q 1613.9583 5609.1665 1455.2083 5503.333 Q 1322.9166 5397.4995 1296.4583 5344.583 Q 1243.5416 5344.583 1190.6249 5344.583 Q 1137.7083 5371.0415 1137.7083 5476.8745 Q 1137.7083 5582.708 1084.7916 5582.708 Q 1031.875 5582.708 1031.875 5503.333 Q 1031.875 5397.4995 1111.25 5291.6665 L 1190.6249 5185.833 L 1190.6249 5159.3745 L 1190.6249 5159.3745 L 1217.0833 5159.3745 L 1217.0833 5132.9165 L 1217.0833 5132.9165 L 1243.5416 5132.9165 L 1243.5416 5132.9165 L 1243.5416 5132.9165 L 1243.5416 5106.458 L 1243.5416 5106.458 L 1269.9999 5106.458 L 1269.9999 5079.9995 L 1058.3333 5079.9995 L 846.6666 5079.9995 L 846.6666 5106.458 Q 820.2083 5106.458 820.2083 5132.9165 L 820.2083 5185.833 L 793.74994 5185.833 L 793.74994 5185.833 L 793.74994 5079.9995 Q 767.2916 4974.1665 767.2916 4921.2495 Q 767.2916 4894.7915 661.4583 4788.958 Q 555.625 4683.1245 476.24997 4656.6665 Q 396.87497 4603.75 396.87497 4577.2915 Q 396.87497 4550.833 343.9583 4524.375 Q 264.5833 4497.9165 185.20833 4471.458 L 79.37499 4418.5415 L 79.37499 4392.083 L 79.37499 4392.083 L 52.916664 4392.083 L 52.916664 4392.083 L 52.916664 4365.625 Q 26.458332 4365.625 26.458332 4339.1665 L 0.0 4286.25 L 0.0 4286.25 Q 26.458332 4286.25 26.458332 4233.333 L 26.458332 4206.875 L 26.458332 4153.958 Q 26.458332 4101.0415 52.916664 4153.958 Q 79.37499 4180.4165 132.29166 4021.6665 L 158.74998 3862.9165 L 158.74998 3862.9165 L 185.20833 3862.9165 L 185.20833 3757.0833 L 185.20833 3677.7083 L 211.66666 3704.1665 Q 211.66666 3730.6248 291.04166 3730.6248 Q 396.87497 3704.1665 449.79166 3704.1665 Q 529.1666 3704.1665 661.4583 3677.7083 L 767.2916 3651.2498 L 767.2916 3651.2498 L 767.2916 3651.2498 L 767.2916 3651.2498 L 767.2916 3624.7915 L 767.2916 3624.7915 L 767.2916 3598.3333 L 767.2916 3598.3333 L 767.2916 3598.3333 L 740.8333 3624.7915 L 740.8333 3651.2498 L 687.9166 3651.2498 Q 634.99994 3651.2498 608.5416 3571.8748 L 608.5416 3518.9583 L 555.625 3518.9583 L 529.1666 3518.9583 L 529.1666 3492.4998 L 529.1666 3466.0415 L 555.625 3466.0415 L 608.5416 3439.5833 L 634.99994 3439.5833 L 661.4583 3439.5833 L 687.9166 3413.1248 L 714.37494 3386.6665 L 714.37494 3386.6665 L 714.37494 3386.6665 L 714.37494 3439.5833 Q 714.37494 3492.4998 767.2916 3492.4998 L 846.6666 3492.4998 L 846.6666 3466.0415 L 820.2083 3466.0415 L 820.2083 3466.0415 L 820.2083 3439.5833 L 820.2083 3439.5833 Q 820.2083 3439.5833 820.2083 3386.6665 L 820.2083 3360.2083 L 820.2083 3333.7498 L 820.2083 3307.2915 L 899.5833 3333.7498 Q 978.95825 3360.2083 1005.4166 3386.6665 L 1031.875 3413.1248 L 1031.875 3413.1248 L 1031.875 3386.6665 L 1031.875 3386.6665 L 1031.875 3386.6665 L 1058.3333 3360.2083 Q 1084.7916 3333.7498 1111.25 3174.9998 L 1164.1666 3042.7083 L 1164.1666 3042.7083 L 1190.6249 3042.7083 L 1190.6249 3016.2498 L 1190.6249 2989.7915 L 1217.0833 2963.3333 Q 1243.5416 2910.4165 1481.6666 2354.7915 Q 1746.2499 1799.1666 1772.7083 1799.1666 Q 1825.6249 1799.1666 1852.0833 1746.2499 Q 1878.5416 1719.7916 1878.5416 1640.4166 Q 1931.4583 1561.0416 1931.4583 1481.6666 Q 1931.4583 1428.7499 1957.9165 1428.7499 L 1984.3749 1402.2916 L 1984.3749 1402.2916 L 1984.3749 1402.2916 L 2010.8333 1375.8333 L 2010.8333 1349.3749 L 2037.2915 1349.3749 L 2063.75 1375.8333 L 2063.75 1375.8333 L 2090.2083 1375.8333 L 2090.2083 1375.8333 L 2090.2083 1375.8333 L 2090.2083 1349.3749 L 2090.2083 1349.3749 L 2116.6665 1349.3749 L 2116.6665 1322.9166 L 2116.6665 1322.9166 L 2143.125 1322.9166 L 2143.125 1322.9166 L 2143.125 1322.9166 L 2143.125 1296.4583 L 2143.125 1296.4583 L 2169.5833 1296.4583 L 2169.5833 1322.9166 L 2169.5833 1322.9166 L 2196.0415 1322.9166 L 2196.0415 1349.3749 L 2196.0415 1375.8333 L 2222.5 1481.6666 Q 2248.9583 1587.4999 2301.875 1613.9583 Q 2328.3333 1613.9583 2328.3333 1640.4166 Q 2328.3333 1666.8749 2301.875 1666.8749 Q 2275.4165 1666.8749 2301.875 1693.3333 Q 2301.875 1746.2499 2328.3333 1746.2499 L 2328.3333 1746.2499 L 2328.3333 1772.7083 L 2354.7915 1772.7083 L 2354.7915 1799.1666 L 2354.7915 1852.0833 L 2381.2498 1852.0833 L 2381.2498 1852.0833 L 2381.2498 1878.5416 L 2407.7083 1878.5416 L 2407.7083 1878.5416 L 2407.7083 1904.9999 L 2407.7083 1904.9999 L 2407.7083 1904.9999 L 2434.1665 1878.5416 L 2434.1665 1852.0833 L 2460.6248 1852.0833 L 2487.0833 1852.0833 L 2487.0833 1825.6249 L 2513.5415 1825.6249 L 2513.5415 1825.6249 L 2513.5415 1799.1666 L 2566.4583 1799.1666 L 2592.9165 1799.1666 L 2592.9165 1746.2499 Q 2619.3748 1693.3333 2778.1248 1217.0833 L 2936.8748 767.2916 L 2963.3333 740.8333 L 2989.7915 687.9166 L 2989.7915 687.9166 L 2989.7915 687.9166 L 2989.7915 661.4583 L 2989.7915 661.4583 L 3016.2498 661.4583 L 3016.2498 687.9166 L 3016.2498 687.9166 L 3042.7083 687.9166 L 3042.7083 714.37494 Q 3042.7083 740.8333 3069.1665 820.2083 L 3095.6248 899.5833 L 3095.6248 899.5833 L 3095.6248 899.5833 L 3095.6248 873.12494 L 3095.6248 873.12494 L 3122.0833 793.74994 L 3148.5415 740.8333 L 3227.9165 370.41666 Q 3307.2915 -26.458332 3360.2083 0.0 Q 3386.6665 0.0 3439.5833 26.458332 Q 3466.0415 26.458332 3492.4998 132.29166 Q 3492.4998 238.12498 3624.7915 211.66666 Q 3730.6248 185.20833 3757.0833 105.83333 Q 3783.5415 52.916664 3809.9998 52.916664 z M 3677.7083 264.5833 Q 3677.7083 264.5833 3704.1665 238.12498 Q 3730.6248 238.12498 3730.6248 264.5833 Q 3704.1665 264.5833 3677.7083 264.5833 z M 2487.0833 2487.0833 L 2460.6248 2434.1665 L 2460.6248 2434.1665 L 2460.6248 2434.1665 L 2460.6248 2407.7083 Q 2460.6248 2407.7083 2407.7083 2196.0415 L 2354.7915 1984.3749 L 2354.7915 1957.9165 L 2354.7915 1931.4583 L 2381.2498 1931.4583 L 2381.2498 1957.9165 L 2381.2498 1957.9165 L 2407.7083 1957.9165 L 2407.7083 1957.9165 Q 2407.7083 1984.3749 2434.1665 2010.8333 L 2434.1665 2063.75 L 2460.6248 2063.75 L 2487.0833 2063.75 L 2487.0833 2037.2915 L 2460.6248 2037.2915 L 2460.6248 1957.9165 Q 2460.6248 1904.9999 2487.0833 1931.4583 L 2487.0833 1957.9165 L 2513.5415 1904.9999 Q 2566.4583 1852.0833 2566.4583 1984.3749 Q 2566.4583 2116.6665 2619.3748 2116.6665 Q 2619.3748 2116.6665 2672.2915 2063.75 Q 2672.2915 2037.2915 2645.8333 2222.5 Q 2619.3748 2381.2498 2566.4583 2434.1665 Q 2539.9998 2487.0833 2513.5415 2513.5415 Q 2487.0833 2513.5415 2487.0833 2487.0833 z M 661.4583 3518.9583 Q 661.4583 3492.4998 687.9166 3518.9583 Q 714.37494 3545.4165 687.9166 3545.4165 Q 661.4583 3545.4165 661.4583 3518.9583 z" svg:height="56.356247mm" draw:style-name="style-110" svg:viewBox="0.0 0.0 3809.9998 5635.6245" svg:width="38.1mm" svg:x="144.1979mm" svg:y="77.25833mm"/>
          <draw:path svg:d="M 608.5416 0.0 L 608.5416 0.0 L 608.5416 185.20833 Q 608.5416 396.87497 555.625 396.87497 L 529.1666 396.87497 L 502.7083 396.87497 Q 476.24997 396.87497 238.12498 343.9583 L 0.0 291.04166 L 0.0 264.5833 Q 26.458332 238.12498 52.916664 132.29166 L 105.83333 52.916664 L 105.83333 52.916664 L 132.29166 52.916664 L 132.29166 52.916664 L 132.29166 79.37499 L 291.04166 79.37499 Q 476.24997 79.37499 529.1666 52.916664 L 582.0833 26.458332 L 582.0833 26.458332 L 608.5416 26.458332 L 608.5416 26.458332 L 608.5416 26.458332 L 608.5416 0.0 z" svg:height="3.9687498mm" draw:style-name="style-111" svg:viewBox="0.0 0.0 608.5416 396.87497" svg:width="6.0854163mm" svg:x="84.40208mm" svg:y="178.59373mm"/>
          <draw:path svg:d="M 1693.3333 0.0 L 1693.3333 79.37499 L 1693.3333 926.0416 Q 1719.7916 1772.7083 1719.7916 1904.9999 L 1719.7916 2037.2915 L 1746.2499 2037.2915 L 1746.2499 2010.8333 L 1772.7083 2010.8333 L 1772.7083 2010.8333 L 1772.7083 2381.2498 L 1772.7083 2725.2083 L 1746.2499 2645.8333 Q 1719.7916 2592.9165 1666.8749 3492.4998 Q 1613.9583 4418.5415 1640.4166 4418.5415 L 1640.4166 4418.5415 L 1640.4166 4497.9165 Q 1613.9583 4577.2915 1613.9583 5291.6665 L 1613.9583 6006.0415 L 1613.9583 6006.0415 Q 1613.9583 6006.0415 1587.4999 6191.2495 L 1587.4999 6376.458 L 1561.0416 6349.9995 Q 1561.0416 6349.9995 1534.5833 6561.6665 L 1508.1249 6773.333 L 1508.1249 6746.8745 Q 1508.1249 6720.4165 1481.6666 6667.4995 L 1455.2083 6614.583 L 1455.2083 6720.4165 Q 1428.7499 6826.2495 1428.7499 6799.7915 L 1402.2916 6799.7915 L 1402.2916 6799.7915 L 1402.2916 6799.7915 L 1402.2916 6773.333 L 1402.2916 6773.333 L 1375.8333 6773.333 L 1375.8333 6773.333 L 1375.8333 6693.958 Q 1349.3749 6614.583 1322.9166 6032.4995 L 1269.9999 5476.8745 L 1269.9999 5423.958 Q 1243.5416 5371.0415 1243.5416 5079.9995 Q 1243.5416 4788.958 1190.6249 4656.6665 L 1164.1666 4524.375 L 1164.1666 4497.9165 Q 1137.7083 4497.9165 1137.7083 4497.9165 L 1137.7083 4497.9165 L 1137.7083 4497.9165 Q 1137.7083 4471.458 1111.25 4471.458 L 1111.25 4471.458 L 1111.25 4445.0 Q 1084.7916 4392.083 1005.4166 4233.333 Q 926.0416 4048.1248 899.5833 4048.1248 Q 873.12494 4048.1248 873.12494 4021.6665 Q 873.12494 3995.208 634.99994 3809.9998 L 396.87497 3624.7915 L 396.87497 3598.3333 L 396.87497 3598.3333 L 370.41666 3598.3333 L 370.41666 3598.3333 L 370.41666 3571.8748 L 343.9583 3571.8748 L 343.9583 3545.4165 L 343.9583 3518.9583 L 317.49997 3518.9583 L 317.49997 3492.4998 L 317.49997 3492.4998 L 317.49997 3492.4998 L 317.49997 3439.5833 L 317.49997 3413.1248 L 343.9583 3413.1248 Q 370.41666 3386.6665 396.87497 3386.6665 Q 449.79166 3333.7498 555.625 3227.9165 Q 687.9166 3122.0833 714.37494 2989.7915 Q 767.2916 2857.4998 714.37494 2672.2915 Q 714.37494 2487.0833 555.625 2248.9583 L 396.87497 2010.8333 L 396.87497 1984.3749 Q 396.87497 1957.9165 370.41666 1931.4583 Q 370.41666 1904.9999 185.20833 1825.6249 L 26.458332 1746.2499 L 26.458332 1693.3333 Q 26.458332 1666.8749 0.0 1666.8749 Q 0.0 1640.4166 0.0 1613.9583 L 0.0 1587.4999 L 0.0 1561.0416 L 26.458332 1534.5833 L 26.458332 1534.5833 L 26.458332 1534.5833 L 26.458332 1508.1249 L 26.458332 1508.1249 L 52.916664 1508.1249 L 52.916664 1481.6666 L 52.916664 1481.6666 L 79.37499 1481.6666 L 79.37499 1481.6666 L 79.37499 1481.6666 L 79.37499 1455.2083 Q 79.37499 1455.2083 132.29166 1428.7499 Q 132.29166 1402.2916 158.74998 1269.9999 Q 185.20833 1137.7083 211.66666 1084.7916 Q 238.12498 1031.875 264.5833 793.74994 Q 291.04166 582.0833 185.20833 502.7083 L 105.83333 423.3333 L 105.83333 423.3333 Q 105.83333 423.3333 79.37499 396.87497 L 52.916664 370.41666 L 52.916664 370.41666 L 26.458332 370.41666 L 26.458332 370.41666 L 26.458332 370.41666 L 26.458332 343.9583 L 26.458332 343.9583 L 0.0 343.9583 L 0.0 317.49997 L 0.0 317.49997 L 26.458332 317.49997 L 26.458332 317.49997 L 26.458332 317.49997 L 79.37499 291.04166 L 158.74998 264.5833 L 158.74998 264.5833 L 185.20833 264.5833 L 185.20833 264.5833 L 185.20833 264.5833 L 608.5416 211.66666 Q 1058.3333 158.74998 1375.8333 52.916664 Q 1693.3333 -52.916664 1693.3333 0.0 z" svg:height="67.99791mm" draw:style-name="style-112" svg:viewBox="0.0 0.0 1772.7083 6799.7915" svg:width="17.727083mm" svg:x="163.77707mm" svg:y="124.35416mm"/>
          <draw:path svg:d="M 52.916664 0.0 L 79.37499 0.0 L 79.37499 0.0 L 105.83333 0.0 L 105.83333 0.0 L 105.83333 26.458332 L 105.83333 52.916664 Q 132.29166 105.83333 158.74998 105.83333 L 158.74998 105.83333 L 158.74998 158.74998 L 158.74998 238.12498 L 158.74998 238.12498 Q 158.74998 238.12498 132.29166 211.66666 Q 132.29166 185.20833 105.83333 158.74998 L 52.916664 158.74998 L 52.916664 158.74998 L 52.916664 132.29166 L 26.458332 105.83333 Q 0.0 79.37499 0.0 52.916664 Q 0.0 26.458332 52.916664 0.0 z" svg:height="2.38125mm" draw:style-name="style-113" svg:viewBox="0.0 0.0 158.74998 238.12498" svg:width="1.5874999mm" svg:x="68.2625mm" svg:y="188.38332mm"/>
          <draw:path svg:d="M 0.0 26.458332 L 0.0 0.0 L 0.0 0.0 Q 0.0 26.458332 0.0 26.458332 L 26.458332 26.458332 L 105.83333 26.458332 Q 185.20833 0.0 158.74998 79.37499 Q 132.29166 158.74998 158.74998 158.74998 Q 185.20833 185.20833 185.20833 185.20833 L 185.20833 185.20833 L 158.74998 185.20833 Q 132.29166 185.20833 105.83333 211.66666 L 105.83333 211.66666 L 105.83333 211.66666 Q 105.83333 185.20833 52.916664 211.66666 L 26.458332 238.12498 L 26.458332 238.12498 L 0.0 238.12498 L 0.0 158.74998 Q 0.0 79.37499 0.0 26.458332 z" svg:height="2.38125mm" draw:style-name="style-114" svg:viewBox="0.0 0.0 185.20833 238.12498" svg:width="1.8520832mm" svg:x="104.24583mm" svg:y="107.15624mm"/>
          <draw:path svg:d="M 79.37499 0.0 L 132.29166 0.0 L 185.20833 0.0 L 238.12498 0.0 L 238.12498 0.0 L 238.12498 0.0 L 264.5833 0.0 L 264.5833 0.0 L 264.5833 26.458332 L 291.04166 26.458332 L 291.04166 52.916664 L 291.04166 105.83333 L 211.66666 105.83333 L 132.29166 105.83333 L 105.83333 105.83333 Q 79.37499 105.83333 52.916664 132.29166 Q 26.458332 132.29166 26.458332 105.83333 L 0.0 52.916664 L 26.458332 26.458332 Q 52.916664 0.0 79.37499 0.0 z" svg:height="1.3229166mm" draw:style-name="style-115" svg:viewBox="0.0 0.0 291.04166 132.29166" svg:width="2.9104166mm" svg:x="77.52291mm" svg:y="53.44583mm"/>
          <draw:path svg:d="M 238.12498 0.0 L 264.5833 0.0 L 423.3333 79.37499 Q 582.0833 132.29166 582.0833 158.74998 Q 608.5416 185.20833 634.99994 185.20833 L 634.99994 185.20833 L 502.7083 396.87497 Q 370.41666 634.99994 317.49997 687.9166 Q 291.04166 714.37494 264.5833 740.8333 Q 211.66666 767.2916 185.20833 767.2916 L 158.74998 767.2916 L 158.74998 714.37494 Q 158.74998 661.4583 264.5833 529.1666 Q 343.9583 396.87497 317.49997 396.87497 Q 291.04166 396.87497 264.5833 449.79166 Q 264.5833 476.24997 158.74998 555.625 L 26.458332 661.4583 L 26.458332 634.99994 Q 52.916664 608.5416 79.37499 555.625 Q 105.83333 529.1666 132.29166 449.79166 Q 132.29166 396.87497 105.83333 396.87497 L 79.37499 396.87497 L 79.37499 370.41666 Q 79.37499 343.9583 158.74998 343.9583 L 238.12498 343.9583 L 238.12498 317.49997 L 238.12498 291.04166 L 211.66666 291.04166 Q 158.74998 291.04166 105.83333 264.5833 L 52.916664 238.12498 L 26.458332 238.12498 L 0.0 238.12498 L 0.0 211.66666 L 0.0 211.66666 L 0.0 185.20833 L 0.0 185.20833 L 0.0 185.20833 L 26.458332 185.20833 L 52.916664 185.20833 L 79.37499 185.20833 L 79.37499 158.74998 L 105.83333 158.74998 L 105.83333 158.74998 L 105.83333 132.29166 L 105.83333 132.29166 L 105.83333 132.29166 L 132.29166 105.83333 L 132.29166 79.37499 L 132.29166 79.37499 Q 158.74998 52.916664 158.74998 52.916664 L 158.74998 52.916664 L 158.74998 26.458332 Q 158.74998 26.458332 185.20833 26.458332 L 185.20833 26.458332 L 211.66666 52.916664 Q 211.66666 79.37499 211.66666 52.916664 Q 211.66666 26.458332 211.66666 26.458332 L 211.66666 26.458332 L 211.66666 26.458332 Q 211.66666 26.458332 238.12498 0.0 z" svg:height="7.6729164mm" draw:style-name="style-116" svg:viewBox="0.0 0.0 634.99994 767.2916" svg:width="6.3499994mm" svg:x="146.04999mm" svg:y="157.95624mm"/>
          <draw:path svg:d="M 52.916664 238.12498 L 105.83333 0.0 L 158.74998 26.458332 Q 185.20833 79.37499 238.12498 185.20833 Q 291.04166 264.5833 291.04166 343.9583 L 291.04166 423.3333 L 291.04166 449.79166 L 291.04166 502.7083 L 291.04166 502.7083 L 291.04166 502.7083 L 291.04166 529.1666 L 291.04166 529.1666 L 317.49997 555.625 L 343.9583 582.0833 L 343.9583 608.5416 L 343.9583 608.5416 L 317.49997 608.5416 L 317.49997 608.5416 L 264.5833 608.5416 L 211.66666 608.5416 L 185.20833 608.5416 Q 158.74998 608.5416 79.37499 555.625 L 0.0 502.7083 L 0.0 502.7083 Q 26.458332 502.7083 52.916664 238.12498 z" svg:height="6.0854163mm" draw:style-name="style-117" svg:viewBox="0.0 0.0 343.9583 608.5416" svg:width="3.439583mm" svg:x="91.28124mm" svg:y="72.23125mm"/>
          <draw:path svg:d="M 0.0 79.37499 L 0.0 0.0 L 26.458332 52.916664 Q 26.458332 132.29166 79.37499 105.83333 Q 79.37499 52.916664 105.83333 105.83333 L 132.29166 132.29166 L 132.29166 132.29166 L 132.29166 105.83333 L 132.29166 105.83333 L 132.29166 105.83333 L 158.74998 105.83333 L 158.74998 105.83333 L 185.20833 79.37499 L 211.66666 79.37499 L 211.66666 105.83333 L 238.12498 132.29166 L 238.12498 132.29166 L 238.12498 105.83333 L 238.12498 105.83333 L 238.12498 105.83333 L 264.5833 105.83333 L 264.5833 105.83333 L 291.04166 79.37499 L 291.04166 79.37499 L 291.04166 105.83333 L 291.04166 158.74998 L 291.04166 158.74998 Q 291.04166 158.74998 238.12498 264.5833 Q 185.20833 343.9583 185.20833 264.5833 Q 185.20833 158.74998 132.29166 211.66666 Q 79.37499 238.12498 79.37499 264.5833 L 79.37499 291.04166 L 52.916664 264.5833 Q 26.458332 238.12498 26.458332 211.66666 L 0.0 158.74998 L 0.0 79.37499 z" svg:height="2.9104166mm" draw:style-name="style-118" svg:viewBox="0.0 0.0 291.04166 291.04166" svg:width="2.9104166mm" svg:x="118.268745mm" svg:y="88.37083mm"/>
          <draw:path svg:d="M 0.0 26.458332 L 79.37499 0.0 L 105.83333 79.37499 Q 105.83333 158.74998 26.458332 105.83333 Q -52.916664 52.916664 0.0 26.458332 z" svg:height="1.0583333mm" draw:style-name="style-119" svg:viewBox="0.0 0.0 105.83333 105.83333" svg:width="1.0583333mm" svg:x="123.29583mm" svg:y="215.9mm"/>
          <draw:path svg:d="M 820.2083 529.1666 L 846.6666 529.1666 L 846.6666 555.625 L 873.12494 555.625 L 873.12494 555.625 L 873.12494 582.0833 L 873.12494 582.0833 L 873.12494 582.0833 L 899.5833 555.625 L 899.5833 529.1666 L 926.0416 529.1666 L 952.49994 529.1666 L 952.49994 555.625 L 978.95825 582.0833 L 978.95825 529.1666 L 978.95825 502.7083 L 1005.4166 449.79166 L 1031.875 396.87497 L 1031.875 396.87497 L 1031.875 396.87497 L 1031.875 608.5416 L 1031.875 820.2083 L 1031.875 1111.25 L 1031.875 1402.2916 L 3942.2915 1455.2083 Q 6826.2495 1534.5833 7249.583 1534.5833 L 7672.9165 1534.5833 L 7699.3745 1534.5833 L 7752.291 1534.5833 L 8598.958 1561.0416 Q 9419.166 1587.4999 9551.458 1613.9583 L 9710.208 1613.9583 L 10027.708 1613.9583 L 10345.208 1613.9583 L 10821.458 1640.4166 Q 11271.249 1640.4166 11377.083 1666.8749 L 11482.916 1666.8749 L 11482.916 1666.8749 L 11482.916 1693.3333 L 11482.916 1693.3333 L 11509.374 1693.3333 L 11509.374 1693.3333 L 11509.374 1693.3333 L 11535.833 1719.7916 L 11562.291 1746.2499 L 11879.791 1746.2499 Q 12223.749 1799.1666 12408.958 1799.1666 L 12620.624 1799.1666 L 12673.541 1799.1666 L 12699.999 1799.1666 L 12699.999 1825.6249 L 12673.541 1825.6249 L 12673.541 1825.6249 L 12673.541 1852.0833 L 12699.999 1904.9999 Q 12726.458 1957.9165 12726.458 2010.8333 Q 12726.458 2037.2915 12752.916 2037.2915 Q 12779.374 2063.75 12779.374 2063.75 L 12805.833 2063.75 L 12832.291 2063.75 L 12858.749 2063.75 L 12858.749 2063.75 L 12885.208 2063.75 L 12885.208 2063.75 L 12885.208 2063.75 L 12779.374 2090.2083 L 12699.999 2116.6665 L 12726.458 2116.6665 L 12752.916 2116.6665 L 12779.374 2143.125 Q 12779.374 2169.5833 12832.291 2143.125 L 12858.749 2143.125 L 12858.749 2169.5833 L 12885.208 2196.0415 L 12885.208 2196.0415 L 12885.208 2222.5 L 12779.374 2222.5 L 12699.999 2222.5 L 12699.999 2248.9583 L 12699.999 2248.9583 L 12567.708 2248.9583 Q 12435.416 2275.4165 12303.124 2275.4165 L 12170.833 2301.875 L 12144.374 2301.875 Q 12117.916 2275.4165 11773.958 2275.4165 Q 11456.458 2275.4165 11059.583 2301.875 L 10662.708 2328.3333 L 10451.041 2328.3333 Q 10239.374 2328.3333 8440.208 2301.875 Q 6667.4995 2275.4165 4153.958 2275.4165 Q 1640.4166 2275.4165 952.49994 2222.5 L 264.5833 2169.5833 L 264.5833 2169.5833 Q 264.5833 2169.5833 158.74998 2143.125 Q 52.916664 2143.125 26.458332 2116.6665 L 0.0 2063.75 L 0.0 1957.9165 Q 26.458332 1852.0833 26.458332 1375.8333 L 52.916664 899.5833 L 52.916664 529.1666 L 52.916664 158.74998 L 52.916664 79.37499 L 52.916664 0.0 L 132.29166 0.0 Q 185.20833 0.0 211.66666 26.458332 Q 238.12498 52.916664 291.04166 79.37499 Q 317.49997 79.37499 343.9583 26.458332 Q 343.9583 0.0 423.3333 52.916664 Q 502.7083 132.29166 529.1666 211.66666 Q 529.1666 317.49997 555.625 317.49997 Q 608.5416 343.9583 608.5416 423.3333 Q 634.99994 476.24997 714.37494 502.7083 Q 793.74994 529.1666 820.2083 529.1666 z" svg:height="23.283333mm" draw:style-name="style-120" svg:viewBox="0.0 0.0 12885.208 2328.3333" svg:width="128.85208mm" svg:x="43.127083mm" svg:y="221.72083mm"/>
          <draw:path svg:d="M 79.37499 26.458332 L 105.83333 0.0 L 211.66666 0.0 L 343.9583 0.0 L 343.9583 0.0 Q 370.41666 0.0 370.41666 0.0 L 370.41666 26.458332 L 370.41666 26.458332 Q 343.9583 52.916664 343.9583 52.916664 L 343.9583 52.916664 L 423.3333 79.37499 Q 476.24997 105.83333 423.3333 132.29166 Q 343.9583 132.29166 343.9583 158.74998 L 343.9583 185.20833 L 317.49997 185.20833 Q 317.49997 158.74998 317.49997 158.74998 Q 317.49997 158.74998 185.20833 158.74998 L 79.37499 185.20833 L 52.916664 185.20833 L 0.0 185.20833 L 0.0 158.74998 L 0.0 158.74998 L 26.458332 158.74998 Q 52.916664 158.74998 105.83333 132.29166 L 132.29166 105.83333 L 52.916664 105.83333 Q 0.0 105.83333 0.0 52.916664 Q -26.458332 26.458332 0.0 26.458332 L 52.916664 26.458332 L 79.37499 26.458332 z" svg:height="1.8520832mm" draw:style-name="style-121" svg:viewBox="0.0 0.0 423.3333 185.20833" svg:width="4.233333mm" svg:x="155.575mm" svg:y="51.329163mm"/>
          <draw:path svg:d="M 211.66666 0.0 L 238.12498 0.0 L 238.12498 26.458332 Q 238.12498 26.458332 264.5833 158.74998 L 264.5833 291.04166 L 185.20833 476.24997 Q 132.29166 661.4583 105.83333 661.4583 L 105.83333 661.4583 L 105.83333 634.99994 Q 79.37499 634.99994 52.916664 502.7083 L 26.458332 396.87497 L 0.0 264.5833 Q -26.458332 132.29166 0.0 79.37499 L 0.0 26.458332 L 79.37499 26.458332 Q 132.29166 26.458332 158.74998 0.0 Q 185.20833 -26.458332 211.66666 0.0 z" svg:height="6.614583mm" draw:style-name="style-122" svg:viewBox="0.0 0.0 264.5833 661.4583" svg:width="2.6458333mm" svg:x="120.91457mm" svg:y="92.33958mm"/>
          <draw:path svg:d="M 238.12498 0.0 L 264.5833 0.0 L 264.5833 26.458332 L 291.04166 26.458332 L 291.04166 26.458332 L 291.04166 52.916664 L 291.04166 52.916664 L 291.04166 52.916664 L 291.04166 79.37499 L 291.04166 105.83333 L 291.04166 291.04166 L 291.04166 476.24997 L 264.5833 529.1666 L 264.5833 555.625 L 264.5833 555.625 L 238.12498 555.625 L 238.12498 476.24997 Q 238.12498 423.3333 185.20833 423.3333 L 158.74998 423.3333 L 132.29166 423.3333 L 105.83333 423.3333 L 79.37499 449.79166 Q 79.37499 476.24997 79.37499 502.7083 L 52.916664 502.7083 L 52.916664 502.7083 Q 26.458332 502.7083 26.458332 529.1666 L 26.458332 529.1666 L 26.458332 529.1666 Q 26.458332 529.1666 26.458332 476.24997 L 26.458332 423.3333 L 26.458332 264.5833 Q 26.458332 105.83333 0.0 52.916664 L 0.0 26.458332 L 26.458332 26.458332 Q 26.458332 0.0 26.458332 0.0 L 26.458332 0.0 L 132.29166 0.0 Q 211.66666 0.0 238.12498 0.0 z" svg:height="5.5562496mm" draw:style-name="style-123" svg:viewBox="0.0 0.0 291.04166 555.625" svg:width="2.9104166mm" svg:x="100.806244mm" svg:y="187.325mm"/>
          <draw:path svg:d="M 343.9583 0.0 L 423.3333 0.0 L 343.9583 476.24997 Q 291.04166 952.49994 264.5833 1031.875 L 238.12498 1137.7083 L 238.12498 1190.6249 L 238.12498 1269.9999 L 238.12498 1269.9999 Q 238.12498 1269.9999 211.66666 1349.3749 L 185.20833 1455.2083 L 185.20833 1508.1249 L 185.20833 1534.5833 L 158.74998 1508.1249 Q 158.74998 1455.2083 132.29166 1455.2083 L 79.37499 1455.2083 L 79.37499 1455.2083 L 79.37499 1455.2083 L 52.916664 1402.2916 L 26.458332 1375.8333 L 26.458332 1455.2083 L 26.458332 1534.5833 L 0.0 1534.5833 L 0.0 1508.1249 L 0.0 1508.1249 L 0.0 1508.1249 L 0.0 1349.3749 Q 26.458332 1217.0833 26.458332 1031.875 L 26.458332 846.6666 L 52.916664 740.8333 L 52.916664 634.99994 L 52.916664 634.99994 Q 79.37499 634.99994 132.29166 343.9583 L 185.20833 26.458332 L 211.66666 26.458332 Q 238.12498 26.458332 343.9583 0.0 z" svg:height="15.345833mm" draw:style-name="style-124" svg:viewBox="0.0 0.0 423.3333 1534.5833" svg:width="4.233333mm" svg:x="159.01457mm" svg:y="161.66042mm"/>
          <draw:path svg:d="M 423.3333 52.916664 L 449.79166 0.0 L 423.3333 105.83333 Q 396.87497 185.20833 396.87497 211.66666 L 396.87497 211.66666 L 396.87497 211.66666 Q 396.87497 211.66666 423.3333 211.66666 L 423.3333 238.12498 L 423.3333 238.12498 Q 423.3333 264.5833 396.87497 264.5833 L 396.87497 264.5833 L 396.87497 264.5833 Q 370.41666 264.5833 291.04166 238.12498 Q 211.66666 211.66666 105.83333 238.12498 L 0.0 264.5833 L 0.0 238.12498 Q 26.458332 211.66666 52.916664 158.74998 L 105.83333 132.29166 L 158.74998 132.29166 Q 211.66666 158.74998 238.12498 132.29166 L 291.04166 105.83333 L 343.9583 105.83333 Q 396.87497 105.83333 423.3333 52.916664 z" svg:height="2.6458333mm" draw:style-name="style-125" svg:viewBox="0.0 0.0 449.79166 264.5833" svg:width="4.497916mm" svg:x="65.88125mm" svg:y="116.94582mm"/>
          <draw:path svg:d="M 1481.6666 0.0 L 1508.1249 26.458332 L 1508.1249 634.99994 Q 1534.5833 1243.5416 1534.5833 1481.6666 L 1534.5833 1746.2499 L 1508.1249 1693.3333 Q 1481.6666 1666.8749 1481.6666 1904.9999 L 1481.6666 2169.5833 L 1455.2083 2698.7498 Q 1428.7499 3201.4583 1455.2083 3227.9165 L 1481.6666 3280.8333 L 1481.6666 3386.6665 Q 1481.6666 3466.0415 1508.1249 3492.4998 L 1508.1249 3518.9583 L 1508.1249 3571.8748 Q 1481.6666 3624.7915 1481.6666 3624.7915 L 1481.6666 3624.7915 L 1481.6666 3624.7915 Q 1481.6666 3624.7915 1428.7499 3651.2498 Q 1375.8333 3651.2498 1164.1666 3704.1665 L 952.49994 3730.6248 L 952.49994 3730.6248 Q 926.0416 3704.1665 634.99994 3704.1665 Q 370.41666 3651.2498 423.3333 3651.2498 Q 476.24997 3651.2498 264.5833 3624.7915 L 79.37499 3624.7915 L 79.37499 3624.7915 L 79.37499 3598.3333 L 158.74998 3598.3333 L 264.5833 3598.3333 L 264.5833 3571.8748 L 264.5833 3571.8748 L 238.12498 3545.4165 L 238.12498 3518.9583 L 211.66666 3518.9583 Q 158.74998 3545.4165 158.74998 3518.9583 L 132.29166 3492.4998 L 105.83333 3492.4998 L 79.37499 3492.4998 L 158.74998 3466.0415 L 264.5833 3439.5833 L 264.5833 3439.5833 L 264.5833 3439.5833 L 238.12498 3439.5833 L 238.12498 3439.5833 L 211.66666 3439.5833 L 185.20833 3439.5833 L 158.74998 3439.5833 Q 158.74998 3439.5833 132.29166 3413.1248 Q 105.83333 3413.1248 105.83333 3386.6665 Q 105.83333 3333.7498 79.37499 3280.8333 L 52.916664 3227.9165 L 52.916664 3201.4583 L 52.916664 3201.4583 L 79.37499 3201.4583 L 79.37499 3174.9998 L 52.916664 3174.9998 L 0.0 3174.9998 L 0.0 3148.5415 L 0.0 3122.0833 L 52.916664 3122.0833 L 79.37499 3122.0833 L 105.83333 3095.6248 L 132.29166 3069.1665 L 132.29166 3069.1665 L 132.29166 3069.1665 L 158.74998 3069.1665 Q 211.66666 3069.1665 476.24997 3095.6248 L 714.37494 3095.6248 L 820.2083 3095.6248 Q 926.0416 3069.1665 952.49994 3069.1665 L 952.49994 3069.1665 L 952.49994 3069.1665 L 952.49994 3069.1665 L 978.95825 3069.1665 L 978.95825 3069.1665 L 978.95825 3042.7083 L 1005.4166 3042.7083 L 1005.4166 3016.2498 Q 1005.4166 2989.7915 1031.875 2963.3333 L 1031.875 2910.4165 L 1031.875 2804.5833 Q 1005.4166 2725.2083 1005.4166 2751.6665 Q 1005.4166 2751.6665 1005.4166 2487.0833 Q 1005.4166 2222.5 978.95825 2196.0415 L 978.95825 2169.5833 L 1005.4166 2169.5833 L 1031.875 2169.5833 L 1031.875 2063.75 Q 1058.3333 1931.4583 1058.3333 1322.9166 L 1058.3333 714.37494 L 1058.3333 714.37494 L 1058.3333 714.37494 L 1084.7916 687.9166 L 1111.25 661.4583 L 1111.25 634.99994 L 1111.25 582.0833 L 1137.7083 582.0833 L 1137.7083 582.0833 L 1137.7083 608.5416 L 1164.1666 608.5416 L 1164.1666 582.0833 Q 1164.1666 555.625 1190.6249 529.1666 Q 1190.6249 502.7083 1217.0833 502.7083 Q 1243.5416 476.24997 1269.9999 423.3333 Q 1322.9166 370.41666 1349.3749 264.5833 Q 1375.8333 185.20833 1402.2916 158.74998 Q 1428.7499 158.74998 1455.2083 52.916664 Q 1481.6666 -26.458332 1481.6666 0.0 z" svg:height="37.306248mm" draw:style-name="style-126" svg:viewBox="0.0 0.0 1534.5833 3730.6248" svg:width="15.345833mm" svg:x="169.33333mm" svg:y="207.9625mm"/>
          <draw:path svg:d="M 132.29166 132.29166 L 158.74998 0.0 L 158.74998 343.9583 Q 158.74998 687.9166 185.20833 687.9166 Q 211.66666 687.9166 211.66666 661.4583 L 238.12498 661.4583 L 238.12498 1058.3333 L 238.12498 1455.2083 L 211.66666 1640.4166 Q 211.66666 1852.0833 185.20833 2010.8333 L 158.74998 2143.125 L 158.74998 2143.125 L 158.74998 2169.5833 L 158.74998 2169.5833 L 158.74998 2169.5833 L 132.29166 2063.75 Q 105.83333 1957.9165 105.83333 1852.0833 L 105.83333 1719.7916 L 52.916664 1904.9999 Q 52.916664 2063.75 26.458332 2063.75 Q 0.0 2090.2083 0.0 2090.2083 L 0.0 2090.2083 L 0.0 1799.1666 Q 0.0 1508.1249 26.458332 1005.4166 Q 52.916664 476.24997 52.916664 317.49997 L 52.916664 158.74998 L 79.37499 264.5833 L 105.83333 343.9583 L 105.83333 343.9583 L 105.83333 317.49997 L 105.83333 317.49997 L 105.83333 317.49997 L 132.29166 291.04166 L 132.29166 264.5833 L 132.29166 132.29166 z" svg:height="21.695831mm" draw:style-name="style-127" svg:viewBox="0.0 0.0 238.12498 2169.5833" svg:width="2.38125mm" svg:x="185.20833mm" svg:y="149.22499mm"/>
          <draw:path svg:d="M 211.66666 873.12494 L 211.66666 1084.7916 L 211.66666 1084.7916 L 185.20833 1084.7916 L 185.20833 1269.9999 L 185.20833 1481.6666 L 158.74998 1587.4999 L 132.29166 1693.3333 L 132.29166 1428.7499 Q 132.29166 1164.1666 79.37499 1217.0833 Q 79.37499 1269.9999 52.916664 1190.6249 Q 52.916664 1111.25 26.458332 820.2083 L 0.0 529.1666 L 26.458332 396.87497 Q 79.37499 264.5833 79.37499 79.37499 Q 79.37499 -105.83333 132.29166 0.0 Q 132.29166 105.83333 185.20833 370.41666 Q 185.20833 661.4583 211.66666 873.12494 z" svg:height="16.933332mm" draw:style-name="style-128" svg:viewBox="0.0 0.0 211.66666 1693.3333" svg:width="2.1166666mm" svg:x="184.41457mm" svg:y="180.97499mm"/>
          <draw:path svg:d="M 79.37499 52.916664 L 79.37499 0.0 L 158.74998 79.37499 Q 211.66666 158.74998 211.66666 185.20833 Q 211.66666 238.12498 238.12498 317.49997 Q 264.5833 370.41666 238.12498 370.41666 L 238.12498 370.41666 L 238.12498 317.49997 Q 211.66666 291.04166 211.66666 317.49997 L 185.20833 317.49997 L 185.20833 317.49997 Q 158.74998 291.04166 158.74998 291.04166 L 158.74998 264.5833 L 158.74998 264.5833 Q 158.74998 264.5833 79.37499 238.12498 Q 0.0 211.66666 0.0 185.20833 L 0.0 158.74998 L 0.0 158.74998 Q 26.458332 158.74998 52.916664 132.29166 Q 79.37499 132.29166 79.37499 52.916664 z" svg:height="3.7041664mm" draw:style-name="style-129" svg:viewBox="0.0 0.0 238.12498 370.41666" svg:width="2.38125mm" svg:x="86.783325mm" svg:y="205.84583mm"/>
          <draw:path svg:d="M 1058.3333 423.3333 L 952.49994 423.3333 L 952.49994 423.3333 Q 926.0416 423.3333 899.5833 449.79166 L 846.6666 476.24997 L 820.2083 476.24997 Q 793.74994 476.24997 740.8333 555.625 Q 687.9166 608.5416 661.4583 608.5416 L 634.99994 634.99994 L 634.99994 608.5416 L 634.99994 608.5416 L 608.5416 608.5416 L 608.5416 582.0833 L 582.0833 582.0833 L 555.625 582.0833 L 555.625 555.625 L 529.1666 529.1666 L 529.1666 529.1666 L 529.1666 529.1666 L 476.24997 502.7083 L 449.79166 502.7083 L 449.79166 476.24997 L 476.24997 449.79166 L 476.24997 423.3333 L 476.24997 423.3333 L 555.625 423.3333 L 634.99994 423.3333 L 634.99994 370.41666 L 634.99994 343.9583 L 608.5416 343.9583 L 608.5416 317.49997 L 608.5416 317.49997 L 582.0833 317.49997 L 582.0833 317.49997 L 582.0833 317.49997 L 529.1666 317.49997 L 476.24997 317.49997 L 423.3333 317.49997 Q 396.87497 317.49997 370.41666 343.9583 L 343.9583 370.41666 L 317.49997 370.41666 Q 317.49997 370.41666 291.04166 396.87497 L 264.5833 396.87497 L 264.5833 396.87497 Q 238.12498 423.3333 211.66666 423.3333 L 185.20833 423.3333 L 158.74998 449.79166 L 105.83333 476.24997 L 52.916664 476.24997 L 26.458332 476.24997 L 26.458332 449.79166 L 0.0 449.79166 L 0.0 423.3333 L 0.0 396.87497 L 26.458332 396.87497 L 26.458332 370.41666 L 52.916664 370.41666 L 79.37499 370.41666 L 79.37499 343.9583 L 105.83333 343.9583 L 105.83333 343.9583 L 105.83333 317.49997 L 132.29166 317.49997 L 158.74998 317.49997 L 158.74998 291.04166 Q 158.74998 264.5833 238.12498 211.66666 Q 317.49997 132.29166 317.49997 52.916664 Q 343.9583 -26.458332 396.87497 0.0 Q 476.24997 26.458332 476.24997 132.29166 Q 476.24997 238.12498 529.1666 238.12498 Q 582.0833 238.12498 582.0833 185.20833 Q 582.0833 132.29166 634.99994 158.74998 Q 714.37494 158.74998 767.2916 79.37499 Q 820.2083 0.0 899.5833 0.0 Q 978.95825 0.0 1005.4166 52.916664 Q 1058.3333 105.83333 1164.1666 132.29166 Q 1269.9999 158.74998 1269.9999 185.20833 Q 1269.9999 211.66666 1137.7083 211.66666 Q 1005.4166 238.12498 978.95825 317.49997 Q 952.49994 370.41666 1137.7083 370.41666 Q 1322.9166 370.41666 1322.9166 423.3333 Q 1322.9166 476.24997 1243.5416 449.79166 Q 1164.1666 423.3333 1058.3333 423.3333 z" svg:height="6.3499994mm" draw:style-name="style-130" svg:viewBox="0.0 0.0 1322.9166 634.99994" svg:width="13.229166mm" svg:x="74.08333mm" svg:y="50.270832mm"/>
          <draw:path svg:d="M 79.37499 0.0 L 105.83333 0.0 L 105.83333 714.37494 L 105.83333 1428.7499 L 132.29166 1428.7499 L 158.74998 1428.7499 L 132.29166 1481.6666 Q 79.37499 1561.0416 79.37499 1772.7083 L 79.37499 1984.3749 L 52.916664 2037.2915 L 52.916664 2090.2083 L 52.916664 2090.2083 Q 26.458332 2090.2083 26.458332 2063.75 L 0.0 2037.2915 L 0.0 1375.8333 Q 26.458332 740.8333 26.458332 423.3333 L 26.458332 105.83333 L 26.458332 105.83333 Q 26.458332 105.83333 52.916664 52.916664 Q 79.37499 -26.458332 79.37499 0.0 z" svg:height="20.902082mm" draw:style-name="style-131" svg:viewBox="0.0 0.0 158.74998 2090.2083" svg:width="1.5874999mm" svg:x="54.239582mm" svg:y="180.97499mm"/>
          <draw:path svg:d="M 343.9583 26.458332 L 370.41666 0.0 L 370.41666 79.37499 L 370.41666 132.29166 L 291.04166 343.9583 Q 211.66666 582.0833 158.74998 661.4583 Q 105.83333 767.2916 105.83333 767.2916 L 105.83333 793.74994 L 105.83333 793.74994 Q 79.37499 767.2916 52.916664 767.2916 L 52.916664 767.2916 L 52.916664 714.37494 Q 52.916664 634.99994 26.458332 529.1666 L 0.0 423.3333 L 26.458332 449.79166 L 52.916664 476.24997 L 52.916664 502.7083 Q 52.916664 555.625 79.37499 608.5416 L 105.83333 634.99994 L 105.83333 608.5416 L 105.83333 555.625 L 132.29166 502.7083 Q 158.74998 476.24997 158.74998 370.41666 L 185.20833 291.04166 L 185.20833 264.5833 L 185.20833 264.5833 L 211.66666 264.5833 L 211.66666 264.5833 L 211.66666 264.5833 Q 211.66666 291.04166 211.66666 291.04166 L 238.12498 291.04166 L 238.12498 317.49997 L 264.5833 343.9583 L 264.5833 291.04166 L 264.5833 238.12498 L 291.04166 211.66666 Q 317.49997 185.20833 317.49997 132.29166 L 317.49997 52.916664 L 343.9583 26.458332 z" svg:height="7.9374995mm" draw:style-name="style-132" svg:viewBox="0.0 0.0 370.41666 793.74994" svg:width="3.7041664mm" svg:x="110.06666mm" svg:y="185.4729mm"/>
          <draw:path svg:d="M 1137.7083 343.9583 L 1137.7083 370.41666 L 1111.25 370.41666 L 1111.25 370.41666 L 1084.7916 370.41666 Q 1058.3333 370.41666 1058.3333 370.41666 L 1031.875 370.41666 L 1031.875 370.41666 Q 1005.4166 343.9583 1005.4166 343.9583 L 1005.4166 343.9583 L 899.5833 238.12498 Q 793.74994 105.83333 634.99994 105.83333 Q 476.24997 105.83333 396.87497 264.5833 Q 317.49997 423.3333 238.12498 608.5416 Q 158.74998 793.74994 132.29166 1322.9166 Q 105.83333 1878.5416 105.83333 2063.75 L 105.83333 2248.9583 L 105.83333 2248.9583 L 105.83333 2275.4165 L 105.83333 2275.4165 L 105.83333 2275.4165 L 79.37499 2275.4165 L 79.37499 2301.875 L 79.37499 2301.875 L 79.37499 2328.3333 L 79.37499 2328.3333 L 52.916664 2328.3333 L 52.916664 2301.875 L 52.916664 2275.4165 L 26.458332 2248.9583 L 0.0 2222.5 L 0.0 2222.5 L 0.0 2222.5 L 0.0 1640.4166 Q 0.0 1031.875 26.458332 926.0416 Q 52.916664 820.2083 158.74998 529.1666 L 264.5833 238.12498 L 264.5833 211.66666 L 264.5833 185.20833 L 291.04166 185.20833 L 291.04166 158.74998 L 291.04166 158.74998 L 291.04166 158.74998 L 317.49997 158.74998 L 317.49997 158.74998 L 317.49997 132.29166 L 317.49997 132.29166 L 423.3333 79.37499 Q 502.7083 0.0 687.9166 0.0 Q 873.12494 0.0 952.49994 79.37499 Q 1031.875 132.29166 1084.7916 211.66666 Q 1111.25 317.49997 1137.7083 343.9583 z" svg:height="23.283333mm" draw:style-name="style-133" svg:viewBox="0.0 0.0 1137.7083 2328.3333" svg:width="11.377083mm" svg:x="58.737495mm" svg:y="153.98749mm"/>
          <draw:path svg:d="M 370.41666 26.458332 L 396.87497 0.0 L 396.87497 0.0 Q 396.87497 0.0 396.87497 26.458332 L 423.3333 26.458332 L 423.3333 26.458332 Q 423.3333 52.916664 449.79166 52.916664 L 449.79166 52.916664 L 449.79166 105.83333 Q 449.79166 132.29166 476.24997 238.12498 Q 502.7083 343.9583 529.1666 343.9583 L 529.1666 343.9583 L 582.0833 529.1666 Q 661.4583 714.37494 661.4583 714.37494 L 661.4583 714.37494 L 661.4583 740.8333 Q 661.4583 767.2916 608.5416 820.2083 Q 555.625 873.12494 529.1666 899.5833 L 502.7083 926.0416 L 502.7083 926.0416 Q 502.7083 952.49994 502.7083 952.49994 Q 502.7083 952.49994 423.3333 978.95825 Q 370.41666 1005.4166 317.49997 1005.4166 Q 264.5833 1005.4166 264.5833 978.95825 Q 238.12498 952.49994 185.20833 926.0416 Q 132.29166 899.5833 132.29166 926.0416 L 105.83333 952.49994 L 79.37499 952.49994 L 52.916664 952.49994 L 26.458332 952.49994 L 26.458332 952.49994 L 26.458332 926.0416 L 26.458332 926.0416 L 26.458332 899.5833 L 26.458332 899.5833 L 0.0 899.5833 L 0.0 899.5833 L 0.0 899.5833 L 26.458332 873.12494 L 26.458332 820.2083 Q 26.458332 767.2916 26.458332 687.9166 Q 52.916664 634.99994 79.37499 634.99994 Q 105.83333 634.99994 105.83333 608.5416 Q 79.37499 582.0833 79.37499 396.87497 Q 79.37499 211.66666 158.74998 158.74998 L 211.66666 105.83333 L 238.12498 105.83333 Q 291.04166 105.83333 291.04166 79.37499 Q 291.04166 52.916664 343.9583 52.916664 Q 370.41666 52.916664 370.41666 26.458332 z" svg:height="10.054166mm" draw:style-name="style-134" svg:viewBox="0.0 0.0 661.4583 1005.4166" svg:width="6.614583mm" svg:x="110.86041mm" svg:y="109.00833mm"/>
          <draw:path svg:d="M 264.5833 26.458332 L 529.1666 0.0 L 1058.3333 26.458332 Q 1587.4999 26.458332 1693.3333 52.916664 L 1799.1666 52.916664 L 1799.1666 52.916664 L 1799.1666 79.37499 L 1719.7916 79.37499 L 1640.4166 79.37499 L 1719.7916 105.83333 L 1799.1666 132.29166 L 1825.6249 132.29166 L 1852.0833 132.29166 L 1799.1666 158.74998 L 1772.7083 185.20833 L 1719.7916 185.20833 L 1666.8749 185.20833 L 1640.4166 211.66666 L 1613.9583 238.12498 L 1613.9583 238.12498 L 1613.9583 238.12498 L 1561.0416 238.12498 Q 1508.1249 238.12498 1428.7499 291.04166 Q 1322.9166 291.04166 1296.4583 343.9583 Q 1269.9999 370.41666 1111.25 396.87497 L 978.95825 396.87497 L 873.12494 423.3333 L 767.2916 449.79166 L 899.5833 449.79166 L 1058.3333 449.79166 L 1058.3333 476.24997 L 1058.3333 476.24997 L 1084.7916 476.24997 L 1084.7916 502.7083 L 1005.4166 502.7083 L 952.49994 502.7083 L 926.0416 502.7083 L 899.5833 502.7083 L 873.12494 502.7083 L 846.6666 502.7083 L 846.6666 529.1666 Q 846.6666 529.1666 582.0833 555.625 Q 343.9583 555.625 343.9583 582.0833 Q 343.9583 608.5416 291.04166 608.5416 Q 238.12498 608.5416 238.12498 661.4583 Q 211.66666 687.9166 185.20833 714.37494 Q 158.74998 740.8333 132.29166 846.6666 L 105.83333 952.49994 L 105.83333 926.0416 L 105.83333 899.5833 L 79.37499 846.6666 L 52.916664 793.74994 L 52.916664 793.74994 L 52.916664 820.2083 L 52.916664 820.2083 L 52.916664 820.2083 L 26.458332 820.2083 L 26.458332 820.2083 L 0.0 846.6666 L 0.0 846.6666 L 0.0 740.8333 Q 0.0 634.99994 26.458332 343.9583 Q 26.458332 26.458332 264.5833 26.458332 z" svg:height="9.525mm" draw:style-name="style-135" svg:viewBox="0.0 0.0 1852.0833 952.49994" svg:width="18.520832mm" svg:x="57.149998mm" svg:y="61.647915mm"/>
          <draw:path svg:d="M 79.37499 52.916664 L 105.83333 0.0 L 105.83333 0.0 L 105.83333 0.0 L 105.83333 370.41666 Q 105.83333 740.8333 79.37499 793.74994 L 79.37499 846.6666 L 52.916664 846.6666 Q 52.916664 820.2083 26.458332 899.5833 Q 0.0 952.49994 0.0 952.49994 L 0.0 952.49994 L 0.0 687.9166 Q 0.0 396.87497 26.458332 238.12498 L 26.458332 79.37499 L 52.916664 79.37499 Q 79.37499 79.37499 79.37499 52.916664 z" svg:height="9.525mm" draw:style-name="style-136" svg:viewBox="0.0 0.0 105.83333 952.49994" svg:width="1.0583333mm" svg:x="54.504166mm" svg:y="172.50833mm"/>
          <draw:path svg:d="M 105.83333 26.458332 L 105.83333 0.0 L 132.29166 0.0 L 132.29166 26.458332 L 132.29166 26.458332 L 158.74998 26.458332 L 158.74998 26.458332 L 158.74998 26.458332 L 158.74998 52.916664 L 158.74998 52.916664 L 132.29166 52.916664 L 132.29166 79.37499 L 158.74998 79.37499 L 185.20833 79.37499 L 185.20833 132.29166 L 158.74998 211.66666 L 158.74998 211.66666 L 158.74998 211.66666 L 158.74998 185.20833 Q 158.74998 158.74998 52.916664 238.12498 Q -26.458332 291.04166 0.0 185.20833 Q 52.916664 79.37499 79.37499 79.37499 Q 105.83333 79.37499 105.83333 52.916664 L 105.83333 26.458332 L 105.83333 26.458332 z" svg:height="2.38125mm" draw:style-name="style-137" svg:viewBox="0.0 0.0 185.20833 238.12498" svg:width="1.8520832mm" svg:x="83.60833mm" svg:y="210.34373mm"/>
          <draw:path svg:d="M 79.37499 291.04166 L 79.37499 343.9583 L 52.916664 343.9583 Q 52.916664 317.49997 26.458332 158.74998 Q -26.458332 0.0 0.0 0.0 Q 26.458332 0.0 52.916664 105.83333 Q 79.37499 238.12498 79.37499 291.04166 z" svg:height="3.439583mm" draw:style-name="style-138" svg:viewBox="0.0 0.0 79.37499 343.9583" svg:width="0.7937499mm" svg:x="103.98125mm" svg:y="119.59166mm"/>
          <draw:path svg:d="M 132.29166 1984.3749 L 132.29166 2804.5833 L 105.83333 2804.5833 Q 105.83333 2831.0415 79.37499 2831.0415 Q 52.916664 2831.0415 52.916664 2487.0833 L 52.916664 2143.125 L 26.458332 2275.4165 L 26.458332 2407.7083 L 26.458332 2407.7083 L 0.0 2407.7083 L 0.0 2090.2083 Q 0.0 1746.2499 26.458332 899.5833 L 52.916664 52.916664 L 79.37499 0.0 Q 105.83333 -52.916664 132.29166 555.625 Q 158.74998 1190.6249 132.29166 1984.3749 z" svg:height="28.310415mm" draw:style-name="style-139" svg:viewBox="0.0 0.0 132.29166 2831.0415" svg:width="1.3229166mm" svg:x="186.26666mm" svg:y="127.79375mm"/>
          <draw:path svg:d="M 449.79166 0.0 L 529.1666 0.0 L 582.0833 0.0 L 634.99994 0.0 L 2513.5415 52.916664 Q 4392.083 105.83333 4630.208 105.83333 L 4868.333 105.83333 L 5000.6245 132.29166 L 5106.458 158.74998 L 4841.8745 158.74998 L 4577.2915 158.74998 L 3942.2915 158.74998 Q 3333.7498 158.74998 1666.8749 105.83333 L 26.458332 79.37499 L 26.458332 52.916664 L 26.458332 52.916664 L 0.0 52.916664 L 0.0 52.916664 L 185.20833 26.458332 Q 396.87497 0.0 449.79166 0.0 z" svg:height="1.5874999mm" draw:style-name="style-140" svg:viewBox="0.0 0.0 5106.458 158.74998" svg:width="51.06458mm" svg:x="121.97291mm" svg:y="23.812498mm"/>
          <draw:path svg:d="M 1243.5416 79.37499 L 1243.5416 79.37499 L 1243.5416 79.37499 Q 1217.0833 105.83333 1084.7916 211.66666 L 978.95825 317.49997 L 952.49994 317.49997 L 952.49994 317.49997 L 952.49994 343.9583 L 926.0416 343.9583 L 926.0416 370.41666 L 926.0416 396.87497 L 952.49994 476.24997 L 978.95825 582.0833 L 978.95825 582.0833 L 978.95825 582.0833 L 1031.875 582.0833 L 1111.25 582.0833 L 1137.7083 582.0833 L 1164.1666 582.0833 L 1375.8333 449.79166 Q 1561.0416 317.49997 1587.4999 291.04166 Q 1613.9583 264.5833 1640.4166 238.12498 L 1666.8749 238.12498 L 1666.8749 264.5833 Q 1666.8749 317.49997 1666.8749 370.41666 Q 1666.8749 449.79166 1613.9583 449.79166 Q 1561.0416 449.79166 1534.5833 476.24997 Q 1481.6666 502.7083 1481.6666 529.1666 Q 1481.6666 555.625 1428.7499 582.0833 Q 1402.2916 634.99994 1402.2916 661.4583 Q 1402.2916 687.9166 1455.2083 687.9166 Q 1534.5833 687.9166 1534.5833 661.4583 Q 1534.5833 634.99994 1561.0416 634.99994 L 1587.4999 634.99994 L 1587.4999 634.99994 L 1587.4999 661.4583 L 1561.0416 687.9166 Q 1561.0416 687.9166 1561.0416 714.37494 L 1561.0416 714.37494 L 1534.5833 740.8333 L 1508.1249 767.2916 L 1508.1249 793.74994 L 1508.1249 820.2083 L 1508.1249 846.6666 L 1508.1249 899.5833 L 1508.1249 899.5833 Q 1481.6666 899.5833 1455.2083 846.6666 Q 1455.2083 820.2083 1428.7499 793.74994 Q 1402.2916 767.2916 1402.2916 846.6666 L 1375.8333 952.49994 L 1375.8333 926.0416 L 1349.3749 926.0416 L 1349.3749 926.0416 L 1349.3749 899.5833 L 1349.3749 899.5833 L 1349.3749 899.5833 L 1322.9166 846.6666 Q 1296.4583 820.2083 1296.4583 793.74994 Q 1269.9999 740.8333 1243.5416 740.8333 Q 1217.0833 740.8333 1217.0833 687.9166 Q 1217.0833 661.4583 1137.7083 687.9166 Q 1084.7916 687.9166 1084.7916 714.37494 Q 1058.3333 740.8333 952.49994 714.37494 Q 846.6666 687.9166 846.6666 740.8333 Q 846.6666 767.2916 820.2083 767.2916 Q 793.74994 740.8333 714.37494 740.8333 L 608.5416 740.8333 L 608.5416 740.8333 L 582.0833 740.8333 L 582.0833 740.8333 L 555.625 740.8333 L 555.625 687.9166 L 555.625 661.4583 L 529.1666 661.4583 L 529.1666 634.99994 L 502.7083 634.99994 L 476.24997 634.99994 L 476.24997 608.5416 L 449.79166 608.5416 L 449.79166 582.0833 L 449.79166 555.625 L 476.24997 555.625 L 502.7083 582.0833 L 502.7083 582.0833 L 502.7083 582.0833 L 529.1666 582.0833 L 529.1666 582.0833 L 529.1666 608.5416 L 555.625 608.5416 L 582.0833 634.99994 Q 608.5416 634.99994 661.4583 634.99994 L 740.8333 634.99994 L 740.8333 634.99994 L 714.37494 634.99994 L 714.37494 608.5416 L 714.37494 582.0833 L 714.37494 529.1666 L 714.37494 476.24997 L 714.37494 476.24997 L 714.37494 476.24997 L 714.37494 449.79166 L 714.37494 449.79166 L 687.9166 449.79166 L 687.9166 423.3333 L 661.4583 423.3333 L 634.99994 423.3333 L 634.99994 396.87497 L 608.5416 396.87497 L 608.5416 396.87497 L 608.5416 370.41666 L 608.5416 370.41666 L 608.5416 370.41666 L 634.99994 370.41666 L 634.99994 370.41666 L 608.5416 370.41666 Q 582.0833 370.41666 476.24997 370.41666 Q 370.41666 370.41666 343.9583 423.3333 L 343.9583 449.79166 L 343.9583 449.79166 L 343.9583 449.79166 L 317.49997 370.41666 Q 291.04166 317.49997 317.49997 264.5833 Q 343.9583 211.66666 317.49997 185.20833 Q 317.49997 158.74998 185.20833 132.29166 L 26.458332 105.83333 L 26.458332 79.37499 L 26.458332 79.37499 L 0.0 79.37499 L 0.0 52.916664 L 0.0 52.916664 L 0.0 52.916664 L 449.79166 52.916664 L 873.12494 52.916664 L 873.12494 52.916664 Q 899.5833 52.916664 899.5833 26.458332 L 899.5833 26.458332 L 1084.7916 0.0 Q 1269.9999 0.0 1243.5416 26.458332 Q 1243.5416 52.916664 1243.5416 79.37499 z" svg:height="9.525mm" draw:style-name="style-141" svg:viewBox="0.0 0.0 1666.8749 952.49994" svg:width="16.668749mm" svg:x="119.85625mm" svg:y="129.64583mm"/>
          <draw:path svg:d="M 264.5833 52.916664 L 291.04166 0.0 L 291.04166 0.0 L 291.04166 0.0 L 238.12498 343.9583 Q 185.20833 687.9166 158.74998 687.9166 L 158.74998 687.9166 L 158.74998 582.0833 Q 132.29166 502.7083 79.37499 370.41666 Q -26.458332 211.66666 0.0 185.20833 L 26.458332 158.74998 L 52.916664 158.74998 L 79.37499 158.74998 L 132.29166 132.29166 L 211.66666 105.83333 L 211.66666 105.83333 L 238.12498 105.83333 L 238.12498 105.83333 L 238.12498 105.83333 L 238.12498 79.37499 L 238.12498 79.37499 L 264.5833 52.916664 z" svg:height="6.879166mm" draw:style-name="style-142" svg:viewBox="0.0 0.0 291.04166 687.9166" svg:width="2.9104166mm" svg:x="98.689575mm" svg:y="173.56665mm"/>
          <draw:path svg:d="M 264.5833 52.916664 L 264.5833 79.37499 L 317.49997 79.37499 L 343.9583 79.37499 L 343.9583 52.916664 L 370.41666 52.916664 L 370.41666 26.458332 L 370.41666 26.458332 L 370.41666 26.458332 L 396.87497 26.458332 L 343.9583 132.29166 Q 317.49997 238.12498 291.04166 264.5833 L 291.04166 291.04166 L 291.04166 317.49997 L 291.04166 343.9583 L 291.04166 343.9583 L 291.04166 370.41666 L 264.5833 370.41666 L 264.5833 370.41666 L 264.5833 370.41666 Q 264.5833 370.41666 238.12498 291.04166 Q 238.12498 211.66666 211.66666 185.20833 Q 158.74998 185.20833 158.74998 211.66666 L 132.29166 238.12498 L 105.83333 238.12498 Q 105.83333 238.12498 79.37499 185.20833 L 52.916664 132.29166 L 52.916664 79.37499 Q 52.916664 52.916664 26.458332 26.458332 L 0.0 0.0 L 79.37499 26.458332 Q 158.74998 52.916664 158.74998 26.458332 Q 132.29166 -26.458332 211.66666 0.0 Q 264.5833 26.458332 264.5833 52.916664 z" svg:height="3.7041664mm" draw:style-name="style-143" svg:viewBox="0.0 0.0 396.87497 370.41666" svg:width="3.9687498mm" svg:x="137.58333mm" svg:y="124.08958mm"/>
          <draw:path svg:d="M 529.1666 26.458332 L 529.1666 26.458332 L 502.7083 185.20833 Q 476.24997 343.9583 476.24997 396.87497 L 476.24997 476.24997 L 502.7083 476.24997 L 529.1666 476.24997 L 529.1666 502.7083 L 529.1666 555.625 L 529.1666 661.4583 Q 529.1666 740.8333 502.7083 767.2916 L 502.7083 767.2916 L 502.7083 767.2916 Q 476.24997 767.2916 476.24997 767.2916 L 476.24997 793.74994 L 476.24997 793.74994 Q 476.24997 793.74994 449.79166 820.2083 L 449.79166 820.2083 L 370.41666 899.5833 Q 317.49997 978.95825 317.49997 978.95825 L 291.04166 978.95825 L 291.04166 926.0416 L 317.49997 899.5833 L 317.49997 899.5833 L 317.49997 873.12494 L 317.49997 873.12494 L 317.49997 873.12494 L 291.04166 873.12494 L 291.04166 873.12494 L 317.49997 846.6666 L 343.9583 820.2083 L 343.9583 820.2083 L 317.49997 820.2083 L 317.49997 793.74994 Q 317.49997 767.2916 264.5833 793.74994 Q 238.12498 820.2083 238.12498 740.8333 Q 211.66666 687.9166 158.74998 687.9166 Q 79.37499 661.4583 105.83333 634.99994 Q 105.83333 582.0833 79.37499 555.625 Q 52.916664 555.625 52.916664 502.7083 Q 52.916664 449.79166 26.458332 423.3333 Q 0.0 396.87497 52.916664 396.87497 Q 79.37499 396.87497 52.916664 370.41666 Q 0.0 343.9583 0.0 317.49997 Q 0.0 291.04166 26.458332 264.5833 Q 52.916664 238.12498 52.916664 185.20833 Q 79.37499 105.83333 132.29166 79.37499 L 185.20833 52.916664 L 211.66666 26.458332 Q 211.66666 26.458332 238.12498 52.916664 Q 238.12498 79.37499 317.49997 105.83333 Q 423.3333 132.29166 423.3333 79.37499 Q 449.79166 0.0 476.24997 0.0 Q 529.1666 26.458332 529.1666 26.458332 z" svg:height="9.789583mm" draw:style-name="style-144" svg:viewBox="0.0 0.0 529.1666 978.95825" svg:width="5.2916665mm" svg:x="86.783325mm" svg:y="135.73125mm"/>
          <draw:path svg:d="M 370.41666 0.0 L 529.1666 0.0 L 555.625 0.0 L 582.0833 0.0 L 608.5416 52.916664 Q 661.4583 105.83333 661.4583 105.83333 L 661.4583 132.29166 L 343.9583 132.29166 L 26.458332 132.29166 L 26.458332 105.83333 Q 26.458332 105.83333 0.0 79.37499 Q 0.0 52.916664 26.458332 52.916664 L 52.916664 26.458332 L 132.29166 26.458332 Q 211.66666 0.0 370.41666 0.0 z" svg:height="1.3229166mm" draw:style-name="style-145" svg:viewBox="0.0 0.0 661.4583 132.29166" svg:width="6.614583mm" svg:x="139.96457mm" svg:y="236.53749mm"/>
          <draw:path svg:d="M 1058.3333 105.83333 L 1058.3333 0.0 L 1084.7916 79.37499 Q 1084.7916 158.74998 1111.25 264.5833 L 1111.25 370.41666 L 1111.25 396.87497 Q 1084.7916 423.3333 926.0416 582.0833 L 714.37494 714.37494 L 714.37494 714.37494 L 714.37494 740.8333 L 714.37494 740.8333 L 714.37494 740.8333 L 687.9166 740.8333 L 687.9166 740.8333 L 661.4583 767.2916 L 634.99994 793.74994 L 687.9166 793.74994 Q 740.8333 793.74994 740.8333 820.2083 Q 740.8333 846.6666 793.74994 846.6666 Q 846.6666 846.6666 846.6666 952.49994 Q 846.6666 1084.7916 978.95825 1111.25 Q 1084.7916 1164.1666 1084.7916 1190.6249 Q 1111.25 1217.0833 1137.7083 1190.6249 Q 1190.6249 1164.1666 1269.9999 1164.1666 Q 1349.3749 1164.1666 1455.2083 1217.0833 Q 1561.0416 1243.5416 1587.4999 1322.9166 Q 1613.9583 1375.8333 1693.3333 1375.8333 L 1772.7083 1375.8333 L 1772.7083 1428.7499 L 1772.7083 1481.6666 L 1799.1666 1481.6666 L 1799.1666 1481.6666 L 1799.1666 1455.2083 L 1825.6249 1455.2083 L 1825.6249 1455.2083 L 1825.6249 1481.6666 L 1825.6249 1481.6666 L 1825.6249 1481.6666 L 1852.0833 1534.5833 L 1852.0833 1561.0416 L 1825.6249 1561.0416 L 1799.1666 1587.4999 L 1772.7083 1587.4999 L 1746.2499 1587.4999 L 1746.2499 1613.9583 L 1746.2499 1613.9583 L 1746.2499 1613.9583 L 1719.7916 1613.9583 L 1719.7916 1640.4166 L 1719.7916 1640.4166 L 1296.4583 1640.4166 L 846.6666 1640.4166 L 555.625 1640.4166 Q 238.12498 1640.4166 238.12498 1719.7916 L 211.66666 1772.7083 L 211.66666 1772.7083 L 185.20833 1772.7083 L 185.20833 1375.8333 Q 185.20833 1005.4166 132.29166 793.74994 L 79.37499 582.0833 L 52.916664 555.625 L 26.458332 529.1666 L 26.458332 529.1666 L 26.458332 529.1666 L 26.458332 502.7083 L 26.458332 502.7083 L 0.0 502.7083 L 0.0 476.24997 L 0.0 476.24997 L 0.0 476.24997 L 26.458332 476.24997 L 52.916664 476.24997 L 52.916664 449.79166 L 52.916664 423.3333 L 79.37499 423.3333 L 105.83333 423.3333 L 132.29166 396.87497 Q 158.74998 396.87497 185.20833 476.24997 Q 211.66666 529.1666 264.5833 529.1666 Q 317.49997 529.1666 343.9583 476.24997 Q 396.87497 476.24997 423.3333 476.24997 Q 449.79166 476.24997 449.79166 449.79166 L 449.79166 449.79166 L 476.24997 423.3333 Q 502.7083 396.87497 502.7083 370.41666 Q 502.7083 343.9583 502.7083 317.49997 Q 502.7083 264.5833 555.625 264.5833 Q 608.5416 291.04166 608.5416 264.5833 L 608.5416 238.12498 L 608.5416 211.66666 L 608.5416 185.20833 L 634.99994 211.66666 Q 661.4583 264.5833 661.4583 264.5833 L 661.4583 264.5833 L 661.4583 291.04166 Q 687.9166 317.49997 714.37494 317.49997 Q 767.2916 317.49997 767.2916 264.5833 Q 767.2916 211.66666 820.2083 238.12498 Q 899.5833 264.5833 978.95825 264.5833 L 1031.875 264.5833 L 1031.875 238.12498 Q 1031.875 211.66666 1058.3333 105.83333 z" svg:height="17.727083mm" draw:style-name="style-146" svg:viewBox="0.0 0.0 1852.0833 1772.7083" svg:width="18.520832mm" svg:x="111.38958mm" svg:y="113.77083mm"/>
          <draw:path svg:d="M 132.29166 185.20833 L 132.29166 185.20833 L 132.29166 238.12498 Q 132.29166 291.04166 105.83333 291.04166 L 79.37499 291.04166 L 79.37499 264.5833 Q 79.37499 264.5833 26.458332 158.74998 L 0.0 52.916664 L 26.458332 26.458332 Q 26.458332 0.0 79.37499 0.0 Q 105.83333 26.458332 105.83333 105.83333 Q 132.29166 185.20833 132.29166 185.20833 z" svg:height="2.9104166mm" draw:style-name="style-147" svg:viewBox="0.0 0.0 132.29166 291.04166" svg:width="1.3229166mm" svg:x="138.90625mm" svg:y="125.94166mm"/>
          <draw:path svg:d="M 132.29166 0.0 L 158.74998 0.0 L 158.74998 52.916664 Q 185.20833 105.83333 185.20833 132.29166 L 185.20833 158.74998 L 185.20833 158.74998 L 185.20833 158.74998 L 211.66666 185.20833 Q 238.12498 185.20833 238.12498 158.74998 L 238.12498 132.29166 L 291.04166 185.20833 Q 343.9583 238.12498 396.87497 423.3333 Q 476.24997 634.99994 476.24997 634.99994 Q 502.7083 634.99994 502.7083 687.9166 L 502.7083 714.37494 L 529.1666 714.37494 L 555.625 714.37494 L 555.625 740.8333 L 555.625 767.2916 L 529.1666 767.2916 L 529.1666 793.74994 L 502.7083 793.74994 L 476.24997 793.74994 L 396.87497 793.74994 L 343.9583 793.74994 L 343.9583 793.74994 L 343.9583 793.74994 L 343.9583 793.74994 L 317.49997 793.74994 L 238.12498 767.2916 L 158.74998 767.2916 L 158.74998 767.2916 Q 158.74998 740.8333 79.37499 740.8333 L 0.0 740.8333 L 0.0 714.37494 Q 26.458332 687.9166 26.458332 555.625 Q 26.458332 423.3333 52.916664 211.66666 L 79.37499 26.458332 L 79.37499 26.458332 Q 105.83333 0.0 132.29166 0.0 z" svg:height="7.9374995mm" draw:style-name="style-148" svg:viewBox="0.0 0.0 555.625 793.74994" svg:width="5.5562496mm" svg:x="104.510414mm" svg:y="109.00833mm"/>
          <draw:path svg:d="M 26.458332 0.0 L 52.916664 52.916664 L 105.83333 105.83333 Q 158.74998 158.74998 158.74998 158.74998 L 158.74998 185.20833 L 158.74998 185.20833 Q 158.74998 185.20833 132.29166 582.0833 L 105.83333 1005.4166 L 105.83333 1058.3333 L 105.83333 1111.25 L 79.37499 1111.25 L 79.37499 1111.25 L 79.37499 978.95825 Q 52.916664 846.6666 26.458332 661.4583 L 0.0 476.24997 L 0.0 211.66666 Q 0.0 -26.458332 26.458332 0.0 z" svg:height="11.112499mm" draw:style-name="style-149" svg:viewBox="0.0 0.0 158.74998 1111.25" svg:width="1.5874999mm" svg:x="184.15mm" svg:y="224.89583mm"/>
          <draw:path svg:d="M 0.0 52.916664 Q 0.0 -26.458332 79.37499 0.0 Q 132.29166 0.0 132.29166 79.37499 Q 132.29166 158.74998 79.37499 132.29166 Q 26.458332 132.29166 0.0 52.916664 z" svg:height="1.3229166mm" draw:style-name="style-150" svg:viewBox="0.0 0.0 132.29166 132.29166" svg:width="1.3229166mm" svg:x="101.86458mm" svg:y="284.69165mm"/>
          <draw:path svg:d="M 502.7083 529.1666 L 529.1666 0.0 L 529.1666 2063.75 Q 529.1666 4101.0415 555.625 7858.1245 L 555.625 11615.208 L 529.1666 12488.333 Q 529.1666 13387.916 476.24997 13546.666 Q 476.24997 13678.958 476.24997 13705.416 Q 476.24997 13705.416 476.24997 14234.583 L 476.24997 14763.749 L 502.7083 14763.749 L 502.7083 14763.749 L 502.7083 14737.291 L 529.1666 14737.291 L 529.1666 14737.291 L 529.1666 14710.833 L 529.1666 14710.833 L 529.1666 14710.833 L 529.1666 14657.916 L 529.1666 14578.541 L 529.1666 14552.083 L 529.1666 14499.166 L 529.1666 14657.916 Q 529.1666 14790.208 502.7083 14790.208 Q 476.24997 14790.208 476.24997 14922.499 Q 476.24997 15054.791 449.79166 15081.249 Q 423.3333 15081.249 449.79166 15134.166 Q 476.24997 15213.541 476.24997 15292.916 L 476.24997 15345.833 L 502.7083 15292.916 Q 529.1666 15213.541 529.1666 15213.541 L 529.1666 15239.999 L 529.1666 15239.999 L 529.1666 15239.999 L 529.1666 15266.458 L 529.1666 15292.916 L 529.1666 15292.916 L 529.1666 15292.916 L 529.1666 15319.374 L 529.1666 15319.374 L 555.625 15319.374 L 555.625 15345.833 L 555.625 15504.582 Q 529.1666 15663.332 529.1666 15636.874 Q 529.1666 15610.416 502.7083 15636.874 Q 476.24997 15663.332 476.24997 15822.082 L 476.24997 15954.374 L 502.7083 15901.457 Q 502.7083 15848.541 529.1666 15848.541 L 555.625 15848.541 L 555.625 15874.999 L 529.1666 15927.916 L 555.625 16139.582 Q 555.625 16324.791 529.1666 16324.791 Q 502.7083 16324.791 502.7083 16298.332 Q 476.24997 16245.416 476.24997 16324.791 Q 423.3333 16404.166 423.3333 16430.625 Q 423.3333 16457.082 396.87497 16457.082 Q 370.41666 16430.625 370.41666 16536.457 Q 370.41666 16642.291 396.87497 16668.75 Q 396.87497 16695.207 370.41666 16721.666 Q 370.41666 16721.666 343.9583 16774.582 Q 317.49997 16853.957 317.49997 16933.332 Q 317.49997 17039.166 264.5833 17039.166 Q 238.12498 17039.166 238.12498 17092.082 Q 238.12498 17171.457 264.5833 17171.457 Q 291.04166 17171.457 264.5833 17224.375 Q 211.66666 17277.291 211.66666 17250.832 Q 211.66666 17224.375 185.20833 17250.832 Q 185.20833 17303.75 211.66666 17303.75 Q 211.66666 17330.207 211.66666 17356.666 Q 211.66666 17383.125 211.66666 17409.582 Q 211.66666 17462.5 211.66666 17541.875 Q 158.74998 17621.25 185.20833 17674.166 Q 211.66666 17753.541 185.20833 17780.0 Q 185.20833 17806.457 158.74998 17806.457 Q 132.29166 17806.457 105.83333 17780.0 Q 105.83333 17780.0 52.916664 17885.832 Q 26.458332 17991.666 52.916664 17965.207 Q 105.83333 17965.207 105.83333 17991.666 Q 105.83333 18018.125 79.37499 18097.5 L 52.916664 18203.332 L 52.916664 18203.332 L 52.916664 18203.332 L 52.916664 18176.875 L 52.916664 18176.875 L 26.458332 18203.332 L 0.0 18229.791 L 0.0 18229.791 L 0.0 18229.791 L 0.0 14181.666 L 0.0 10107.083 L 0.0 10107.083 L 0.0 10107.083 L 26.458332 9868.958 Q 26.458332 9630.833 52.916664 9630.833 Q 79.37499 9630.833 132.29166 9313.333 Q 185.20833 8995.833 211.66666 8837.083 Q 211.66666 8678.333 185.20833 8678.333 Q 158.74998 8678.333 158.74998 8625.416 Q 158.74998 8572.5 185.20833 8572.5 Q 211.66666 8572.5 211.66666 8043.333 Q 211.66666 7514.1665 211.66666 5397.4995 Q 264.5833 3280.8333 264.5833 3095.6248 Q 291.04166 2910.4165 343.9583 2619.3748 Q 370.41666 2328.3333 423.3333 1693.3333 Q 476.24997 1058.3333 502.7083 529.1666 z" svg:height="182.29791mm" draw:style-name="style-151" svg:viewBox="0.0 0.0 555.625 18229.791" svg:width="5.5562496mm" svg:x="0.0mm" svg:y="5.820833mm"/>
          <draw:path svg:d="M 26.458332 52.916664 L 26.458332 0.0 L 52.916664 52.916664 Q 79.37499 79.37499 185.20833 79.37499 Q 291.04166 105.83333 291.04166 105.83333 L 291.04166 105.83333 L 291.04166 105.83333 Q 291.04166 105.83333 185.20833 132.29166 L 79.37499 158.74998 L 52.916664 158.74998 L 26.458332 158.74998 L 26.458332 132.29166 L 0.0 132.29166 L 0.0 105.83333 L 0.0 79.37499 L 26.458332 52.916664 z" svg:height="1.5874999mm" draw:style-name="style-152" svg:viewBox="0.0 0.0 291.04166 158.74998" svg:width="2.9104166mm" svg:x="42.8625mm" svg:y="242.35832mm"/>
          <draw:path svg:d="M 1534.5833 26.458332 L 1508.1249 0.0 L 4974.1665 79.37499 Q 8413.75 158.74998 8757.708 185.20833 L 9101.666 185.20833 L 9207.5 185.20833 L 9339.791 211.66666 L 9524.999 211.66666 L 9710.208 211.66666 L 9710.208 211.66666 L 9710.208 211.66666 L 9736.666 238.12498 L 9789.583 264.5833 L 9868.958 264.5833 Q 9948.333 291.04166 9948.333 343.9583 Q 9948.333 423.3333 9948.333 423.3333 Q 9948.333 423.3333 9921.874 529.1666 L 9921.874 661.4583 L 9948.333 661.4583 L 10001.249 687.9166 L 10001.249 687.9166 L 10001.249 687.9166 L 10027.708 687.9166 L 10027.708 687.9166 L 10027.708 714.37494 L 10001.249 714.37494 L 10001.249 714.37494 L 10001.249 740.8333 L 9948.333 740.8333 L 9868.958 740.8333 L 9868.958 714.37494 Q 9842.499 714.37494 9842.499 687.9166 Q 9816.041 687.9166 9392.708 661.4583 Q 8969.375 661.4583 8969.375 687.9166 Q 8969.375 714.37494 7567.083 687.9166 L 6191.2495 661.4583 L 6191.2495 661.4583 L 6191.2495 634.99994 L 5873.7495 634.99994 Q 5556.2495 634.99994 2778.1248 555.625 L 0.0 502.7083 L 0.0 502.7083 L 0.0 476.24997 L 582.0833 476.24997 Q 1137.7083 476.24997 1190.6249 423.3333 Q 1243.5416 423.3333 1217.0833 396.87497 Q 1217.0833 370.41666 1269.9999 370.41666 Q 1349.3749 317.49997 1322.9166 317.49997 Q 1322.9166 291.04166 1349.3749 291.04166 Q 1375.8333 291.04166 1402.2916 211.66666 L 1428.7499 132.29166 L 1402.2916 132.29166 Q 1402.2916 105.83333 1428.7499 79.37499 Q 1428.7499 52.916664 1481.6666 52.916664 Q 1534.5833 52.916664 1534.5833 26.458332 z M 2328.3333 423.3333 L 2328.3333 423.3333 L 2328.3333 291.04166 Q 2354.7915 158.74998 2381.2498 158.74998 Q 2434.1665 158.74998 2460.6248 264.5833 Q 2487.0833 370.41666 2487.0833 370.41666 Q 2487.0833 423.3333 2434.1665 370.41666 Q 2407.7083 370.41666 2381.2498 370.41666 Q 2328.3333 423.3333 2328.3333 423.3333 z M 3809.9998 449.79166 L 3783.5415 449.79166 L 3757.0833 396.87497 Q 3757.0833 370.41666 3730.6248 343.9583 Q 3704.1665 343.9583 3704.1665 264.5833 Q 3704.1665 211.66666 3730.6248 211.66666 Q 3757.0833 185.20833 3757.0833 211.66666 Q 3757.0833 238.12498 3783.5415 211.66666 Q 3783.5415 185.20833 3809.9998 185.20833 Q 3836.4583 185.20833 3836.4583 317.49997 Q 3836.4583 449.79166 3809.9998 449.79166 z M 4048.1248 264.5833 Q 4048.1248 185.20833 4127.5 211.66666 Q 4180.4165 211.66666 4180.4165 291.04166 Q 4180.4165 370.41666 4127.5 343.9583 Q 4074.583 343.9583 4048.1248 264.5833 z" svg:height="7.408333mm" draw:style-name="style-153" svg:viewBox="0.0 0.0 10027.708 740.8333" svg:width="100.27708mm" svg:x="61.38333mm" svg:y="282.57498mm"/>
          <draw:path svg:d="M 26.458332 52.916664 L 26.458332 0.0 L 52.916664 502.7083 Q 79.37499 1005.4166 105.83333 978.95825 Q 132.29166 952.49994 132.29166 1031.875 Q 132.29166 1137.7083 158.74998 1137.7083 Q 185.20833 1137.7083 185.20833 1375.8333 L 185.20833 1613.9583 L 185.20833 1613.9583 L 185.20833 1613.9583 L 158.74998 1772.7083 L 132.29166 1957.9165 L 132.29166 1957.9165 L 132.29166 1957.9165 L 132.29166 1931.4583 Q 132.29166 1931.4583 79.37499 1878.5416 L 26.458332 1825.6249 L 26.458332 1561.0416 Q 26.458332 1322.9166 0.0 714.37494 L 0.0 105.83333 L 0.0 105.83333 Q 26.458332 105.83333 26.458332 52.916664 z" svg:height="19.579166mm" draw:style-name="style-154" svg:viewBox="0.0 0.0 185.20833 1957.9165" svg:width="1.8520832mm" svg:x="184.41457mm" svg:y="207.16873mm"/>
          <draw:path svg:d="M 79.37499 0.0 Q 158.74998 0.0 158.74998 26.458332 Q 185.20833 52.916664 105.83333 79.37499 Q 26.458332 105.83333 0.0 52.916664 Q -26.458332 0.0 79.37499 0.0 z" svg:height="0.7937499mm" draw:style-name="style-155" svg:viewBox="0.0 0.0 158.74998 79.37499" svg:width="1.5874999mm" svg:x="221.98541mm" svg:y="94.720825mm"/>
          <draw:path svg:d="M 158.74998 0.0 L 185.20833 0.0 L 211.66666 0.0 L 211.66666 0.0 L 211.66666 105.83333 Q 211.66666 211.66666 264.5833 317.49997 Q 317.49997 449.79166 317.49997 476.24997 L 317.49997 502.7083 L 317.49997 502.7083 Q 291.04166 476.24997 264.5833 502.7083 L 238.12498 502.7083 L 238.12498 476.24997 Q 211.66666 476.24997 211.66666 476.24997 L 211.66666 476.24997 L 185.20833 449.79166 Q 158.74998 423.3333 158.74998 423.3333 Q 158.74998 423.3333 132.29166 502.7083 L 132.29166 582.0833 L 132.29166 582.0833 L 105.83333 582.0833 L 105.83333 555.625 L 105.83333 529.1666 L 105.83333 396.87497 Q 105.83333 264.5833 52.916664 264.5833 L 0.0 291.04166 L 0.0 291.04166 Q 0.0 264.5833 52.916664 264.5833 Q 105.83333 238.12498 105.83333 185.20833 L 105.83333 132.29166 L 132.29166 132.29166 Q 158.74998 132.29166 158.74998 79.37499 L 158.74998 26.458332 L 158.74998 26.458332 Q 158.74998 0.0 158.74998 0.0 z" svg:height="5.820833mm" draw:style-name="style-156" svg:viewBox="0.0 0.0 317.49997 582.0833" svg:width="3.1749997mm" svg:x="138.64166mm" svg:y="127.52916mm"/>
          <draw:path svg:d="M 105.83333 52.916664 L 105.83333 0.0 L 158.74998 26.458332 Q 211.66666 52.916664 211.66666 105.83333 Q 211.66666 132.29166 238.12498 158.74998 L 238.12498 158.74998 L 238.12498 211.66666 Q 238.12498 264.5833 264.5833 343.9583 Q 317.49997 423.3333 264.5833 529.1666 Q 238.12498 634.99994 211.66666 634.99994 Q 185.20833 634.99994 158.74998 634.99994 L 132.29166 634.99994 L 132.29166 661.4583 L 105.83333 661.4583 L 105.83333 661.4583 L 105.83333 687.9166 L 105.83333 687.9166 L 105.83333 687.9166 L 79.37499 661.4583 L 52.916664 634.99994 L 52.916664 634.99994 L 52.916664 634.99994 L 52.916664 582.0833 L 52.916664 555.625 L 26.458332 555.625 L 0.0 555.625 L 0.0 476.24997 Q 0.0 423.3333 26.458332 264.5833 L 52.916664 105.83333 L 52.916664 105.83333 Q 79.37499 105.83333 105.83333 52.916664 z" svg:height="6.879166mm" draw:style-name="style-157" svg:viewBox="0.0 0.0 264.5833 687.9166" svg:width="2.6458333mm" svg:x="91.54583mm" svg:y="134.9375mm"/>
          <draw:path svg:d="M 238.12498 26.458332 L 264.5833 0.0 L 291.04166 0.0 L 317.49997 0.0 L 317.49997 26.458332 L 317.49997 26.458332 L 343.9583 26.458332 L 343.9583 52.916664 L 343.9583 52.916664 L 370.41666 52.916664 L 370.41666 52.916664 L 370.41666 79.37499 L 343.9583 79.37499 L 343.9583 105.83333 L 343.9583 105.83333 L 317.49997 105.83333 L 317.49997 105.83333 L 317.49997 105.83333 L 211.66666 132.29166 Q 132.29166 158.74998 79.37499 158.74998 L 26.458332 185.20833 L 26.458332 185.20833 Q 26.458332 158.74998 26.458332 158.74998 Q 52.916664 158.74998 26.458332 132.29166 L 0.0 105.83333 L 26.458332 105.83333 L 52.916664 105.83333 L 52.916664 79.37499 L 52.916664 79.37499 L 79.37499 105.83333 L 105.83333 132.29166 L 158.74998 105.83333 Q 211.66666 52.916664 211.66666 52.916664 L 211.66666 52.916664 L 238.12498 26.458332 z" svg:height="1.8520832mm" draw:style-name="style-158" svg:viewBox="0.0 0.0 370.41666 185.20833" svg:width="3.7041664mm" svg:x="125.41249mm" svg:y="77.25833mm"/>
          <draw:path svg:d="M 26.458332 1349.3749 L 52.916664 0.0 L 79.37499 26.458332 Q 105.83333 26.458332 132.29166 26.458332 Q 158.74998 0.0 158.74998 396.87497 Q 211.66666 793.74994 211.66666 820.2083 Q 211.66666 846.6666 238.12498 926.0416 L 264.5833 978.95825 L 264.5833 1031.875 L 264.5833 1058.3333 L 291.04166 978.95825 Q 317.49997 926.0416 317.49997 1005.4166 L 317.49997 1084.7916 L 343.9583 952.49994 L 370.41666 820.2083 L 370.41666 820.2083 L 370.41666 820.2083 L 370.41666 846.6666 L 370.41666 846.6666 L 396.87497 926.0416 Q 423.3333 978.95825 423.3333 1031.875 L 423.3333 1084.7916 L 449.79166 1111.25 L 449.79166 1137.7083 L 476.24997 1137.7083 L 502.7083 1137.7083 L 502.7083 873.12494 Q 529.1666 634.99994 529.1666 396.87497 L 529.1666 158.74998 L 555.625 158.74998 L 555.625 158.74998 L 555.625 1481.6666 Q 529.1666 2804.5833 555.625 2936.8748 L 582.0833 3069.1665 L 582.0833 3069.1665 L 582.0833 3069.1665 L 582.0833 3254.3748 L 582.0833 3413.1248 L 582.0833 3704.1665 Q 582.0833 3995.208 555.625 4365.625 L 555.625 4709.583 L 555.625 5873.7495 Q 529.1666 7037.9165 555.625 7117.2915 L 555.625 7196.6665 L 555.625 7196.6665 Q 529.1666 7196.6665 529.1666 7593.5415 L 529.1666 8016.8745 L 502.7083 8122.708 L 476.24997 8228.541 L 476.24997 8228.541 L 476.24997 8228.541 L 476.24997 8149.166 L 476.24997 8069.791 L 449.79166 8069.791 L 449.79166 8069.791 L 449.79166 8096.2495 L 423.3333 8096.2495 L 423.3333 8069.791 L 423.3333 8016.8745 L 396.87497 7646.458 L 370.41666 7302.4995 L 370.41666 7355.4165 L 370.41666 7408.333 L 343.9583 7434.7915 L 343.9583 7487.708 L 317.49997 7487.708 Q 291.04166 7487.708 291.04166 7434.7915 Q 291.04166 7381.8745 264.5833 7381.8745 Q 238.12498 7381.8745 238.12498 7461.2495 L 211.66666 7540.6245 L 211.66666 7487.708 Q 211.66666 7408.333 185.20833 7434.7915 L 185.20833 7487.708 L 158.74998 7487.708 L 132.29166 7487.708 L 132.29166 7434.7915 L 105.83333 7381.8745 L 105.83333 7381.8745 L 105.83333 7381.8745 L 105.83333 7355.4165 L 105.83333 7355.4165 L 79.37499 7355.4165 L 79.37499 7355.4165 L 79.37499 6958.5415 L 79.37499 6561.6665 L 79.37499 5741.458 Q 105.83333 4947.708 79.37499 4312.708 Q 52.916664 3704.1665 26.458332 3757.0833 L 0.0 3809.9998 L 0.0 3254.3748 Q 0.0 2698.7498 26.458332 1349.3749 z" svg:height="82.285416mm" draw:style-name="style-159" svg:viewBox="0.0 0.0 582.0833 8228.541" svg:width="5.820833mm" svg:x="186.79582mm" svg:y="90.222916mm"/>
          <draw:path svg:d="M 26.458332 211.66666 L 0.0 0.0 L 26.458332 26.458332 Q 26.458332 79.37499 52.916664 211.66666 L 79.37499 343.9583 L 79.37499 343.9583 L 79.37499 343.9583 L 105.83333 343.9583 L 132.29166 343.9583 L 185.20833 343.9583 L 211.66666 343.9583 L 238.12498 317.49997 L 291.04166 291.04166 L 343.9583 291.04166 L 370.41666 291.04166 L 396.87497 291.04166 Q 396.87497 264.5833 423.3333 291.04166 L 423.3333 343.9583 L 476.24997 449.79166 Q 502.7083 529.1666 502.7083 582.0833 Q 502.7083 661.4583 396.87497 661.4583 Q 291.04166 661.4583 291.04166 634.99994 Q 264.5833 608.5416 238.12498 608.5416 L 211.66666 608.5416 L 211.66666 582.0833 Q 185.20833 582.0833 132.29166 502.7083 Q 79.37499 423.3333 26.458332 211.66666 z" svg:height="6.614583mm" draw:style-name="style-160" svg:viewBox="0.0 0.0 502.7083 661.4583" svg:width="5.027083mm" svg:x="109.27291mm" svg:y="134.14374mm"/>
          <draw:path svg:d="M 158.74998 52.916664 L 158.74998 0.0 L 211.66666 105.83333 Q 291.04166 238.12498 317.49997 238.12498 Q 343.9583 238.12498 370.41666 317.49997 Q 423.3333 396.87497 396.87497 396.87497 L 396.87497 396.87497 L 370.41666 396.87497 Q 370.41666 370.41666 370.41666 370.41666 L 370.41666 370.41666 L 370.41666 370.41666 Q 370.41666 370.41666 317.49997 317.49997 Q 317.49997 291.04166 238.12498 264.5833 Q 185.20833 264.5833 105.83333 158.74998 Q 52.916664 79.37499 0.0 0.0 Q 0.0 -79.37499 52.916664 26.458332 Q 132.29166 132.29166 158.74998 132.29166 Q 185.20833 132.29166 158.74998 52.916664 z" svg:height="3.9687498mm" draw:style-name="style-161" svg:viewBox="0.0 0.0 396.87497 396.87497" svg:width="3.9687498mm" svg:x="142.34583mm" svg:y="137.05415mm"/>
          <draw:path svg:d="M 370.41666 52.916664 L 396.87497 0.0 L 396.87497 0.0 L 396.87497 0.0 L 396.87497 185.20833 Q 423.3333 370.41666 449.79166 370.41666 Q 476.24997 370.41666 529.1666 370.41666 L 582.0833 370.41666 L 608.5416 370.41666 L 634.99994 370.41666 L 634.99994 396.87497 L 661.4583 396.87497 L 661.4583 423.3333 L 661.4583 423.3333 L 634.99994 423.3333 L 634.99994 423.3333 L 634.99994 449.79166 L 608.5416 449.79166 L 608.5416 449.79166 L 608.5416 476.24997 L 529.1666 476.24997 Q 449.79166 476.24997 449.79166 529.1666 L 449.79166 582.0833 L 502.7083 582.0833 Q 529.1666 582.0833 529.1666 634.99994 L 502.7083 714.37494 L 502.7083 714.37494 L 502.7083 740.8333 L 502.7083 740.8333 L 502.7083 740.8333 L 529.1666 740.8333 L 529.1666 767.2916 L 529.1666 767.2916 Q 529.1666 793.74994 449.79166 793.74994 L 370.41666 820.2083 L 370.41666 820.2083 Q 343.9583 820.2083 343.9583 793.74994 Q 343.9583 767.2916 291.04166 793.74994 L 264.5833 793.74994 L 238.12498 793.74994 Q 211.66666 793.74994 211.66666 767.2916 Q 185.20833 740.8333 158.74998 740.8333 L 132.29166 767.2916 L 132.29166 740.8333 Q 132.29166 714.37494 105.83333 687.9166 Q 105.83333 634.99994 132.29166 634.99994 Q 185.20833 634.99994 211.66666 555.625 Q 238.12498 502.7083 132.29166 502.7083 L 52.916664 476.24997 L 52.916664 476.24997 L 26.458332 476.24997 L 26.458332 476.24997 L 26.458332 476.24997 L 26.458332 449.79166 L 26.458332 449.79166 L 0.0 423.3333 L 0.0 396.87497 L 132.29166 370.41666 Q 238.12498 343.9583 264.5833 211.66666 Q 291.04166 105.83333 317.49997 105.83333 Q 343.9583 105.83333 343.9583 79.37499 L 343.9583 79.37499 L 343.9583 79.37499 Q 343.9583 79.37499 370.41666 52.916664 z" svg:height="8.202083mm" draw:style-name="style-162" svg:viewBox="0.0 0.0 661.4583 820.2083" svg:width="6.614583mm" svg:x="85.46041mm" svg:y="84.1375mm"/>
          <draw:path svg:d="M 0.0 105.83333 L 0.0 0.0 L 26.458332 0.0 L 26.458332 0.0 L 608.5416 0.0 Q 1190.6249 0.0 1878.5416 26.458332 L 2539.9998 26.458332 L 2566.4583 26.458332 Q 2566.4583 52.916664 2910.4165 52.916664 L 3254.3748 52.916664 L 3730.6248 52.916664 Q 4233.333 52.916664 4894.7915 79.37499 L 5529.7915 79.37499 L 8307.916 132.29166 Q 11086.041 211.66666 11403.541 211.66666 L 11721.041 211.66666 L 11721.041 238.12498 L 11721.041 238.12498 L 9710.208 238.12498 Q 7699.3745 264.5833 6905.6245 264.5833 L 6085.4165 264.5833 L 4153.958 264.5833 L 2248.9583 264.5833 L 1137.7083 264.5833 L 26.458332 264.5833 L 26.458332 238.12498 L 26.458332 238.12498 L 0.0 105.83333 z" svg:height="2.6458333mm" draw:style-name="style-163" svg:viewBox="0.0 0.0 11721.041 264.5833" svg:width="117.21041mm" svg:x="6.0854163mm" svg:y="286.80832mm"/>
          <draw:path svg:d="M 740.8333 52.916664 L 820.2083 0.0 L 846.6666 0.0 L 846.6666 0.0 L 873.12494 26.458332 Q 899.5833 52.916664 899.5833 79.37499 L 899.5833 132.29166 L 926.0416 185.20833 Q 952.49994 238.12498 952.49994 238.12498 L 978.95825 238.12498 L 1005.4166 343.9583 Q 1058.3333 449.79166 1058.3333 449.79166 L 1058.3333 476.24997 L 1058.3333 529.1666 Q 1058.3333 582.0833 1005.4166 608.5416 Q 952.49994 608.5416 952.49994 634.99994 L 952.49994 634.99994 L 926.0416 634.99994 Q 899.5833 634.99994 899.5833 661.4583 Q 899.5833 687.9166 820.2083 740.8333 L 740.8333 793.74994 L 714.37494 793.74994 Q 687.9166 820.2083 661.4583 846.6666 Q 634.99994 873.12494 449.79166 1005.4166 L 238.12498 1137.7083 L 211.66666 1137.7083 L 185.20833 1137.7083 L 105.83333 1137.7083 L 52.916664 1137.7083 L 52.916664 1137.7083 L 52.916664 1137.7083 L 26.458332 1031.875 L 0.0 952.49994 L 0.0 926.0416 L 0.0 899.5833 L 26.458332 899.5833 L 26.458332 873.12494 L 26.458332 873.12494 L 52.916664 873.12494 L 158.74998 767.2916 Q 291.04166 661.4583 317.49997 634.99994 L 317.49997 634.99994 L 343.9583 634.99994 Q 370.41666 608.5416 423.3333 555.625 Q 449.79166 502.7083 555.625 291.04166 Q 687.9166 105.83333 740.8333 52.916664 z" svg:height="11.377083mm" draw:style-name="style-164" svg:viewBox="0.0 0.0 1058.3333 1137.7083" svg:width="10.583333mm" svg:x="129.11665mm" svg:y="124.08958mm"/>
          <draw:path svg:d="M 2037.2915 26.458332 L 2063.75 0.0 L 2222.5 52.916664 Q 2407.7083 79.37499 2434.1665 132.29166 Q 2460.6248 211.66666 2619.3748 211.66666 Q 2778.1248 264.5833 2804.5833 264.5833 L 2857.4998 264.5833 L 2804.5833 582.0833 Q 2751.6665 873.12494 2725.2083 873.12494 L 2725.2083 873.12494 L 2725.2083 846.6666 L 2698.7498 846.6666 L 2698.7498 952.49994 Q 2645.8333 1084.7916 2645.8333 1164.1666 L 2645.8333 1217.0833 L 2619.3748 1217.0833 L 2619.3748 1217.0833 L 2592.9165 1243.5416 L 2566.4583 1243.5416 L 2566.4583 1217.0833 Q 2566.4583 1190.6249 2539.9998 1190.6249 Q 2513.5415 1164.1666 2487.0833 1111.25 L 2434.1665 1058.3333 L 2434.1665 1058.3333 L 2434.1665 1058.3333 L 2434.1665 1084.7916 L 2434.1665 1084.7916 L 2434.1665 1137.7083 L 2434.1665 1190.6249 L 2381.2498 1269.9999 Q 2381.2498 1349.3749 2381.2498 1904.9999 Q 2381.2498 2434.1665 2407.7083 2434.1665 L 2407.7083 2460.6248 L 2381.2498 2460.6248 Q 2328.3333 2434.1665 2222.5 2434.1665 Q 2116.6665 2434.1665 2037.2915 2407.7083 Q 1957.9165 2381.2498 1746.2499 2354.7915 Q 1534.5833 2328.3333 1375.8333 2381.2498 Q 1243.5416 2434.1665 1164.1666 2487.0833 Q 1111.25 2539.9998 978.95825 2619.3748 Q 846.6666 2698.7498 767.2916 2804.5833 L 687.9166 2883.9583 L 687.9166 2910.4165 L 687.9166 2963.3333 L 661.4583 2963.3333 L 661.4583 2963.3333 L 661.4583 2989.7915 L 634.99994 2989.7915 L 634.99994 3016.2498 L 634.99994 3042.7083 L 661.4583 3069.1665 L 687.9166 3095.6248 L 687.9166 3095.6248 L 687.9166 3122.0833 L 687.9166 3122.0833 L 687.9166 3122.0833 L 714.37494 3122.0833 L 714.37494 3122.0833 L 793.74994 3148.5415 Q 873.12494 3174.9998 1005.4166 3174.9998 L 1164.1666 3174.9998 L 1164.1666 3201.4583 L 1190.6249 3201.4583 L 1190.6249 3227.9165 L 1217.0833 3254.3748 L 1217.0833 3307.2915 L 1217.0833 3360.2083 L 1190.6249 3439.5833 L 1164.1666 3492.4998 L 1164.1666 3492.4998 L 1164.1666 3492.4998 L 1164.1666 3518.9583 L 1164.1666 3518.9583 L 1137.7083 3545.4165 L 1111.25 3571.8748 L 1111.25 3571.8748 L 1111.25 3598.3333 L 1084.7916 3598.3333 L 1058.3333 3598.3333 L 1005.4166 3624.7915 L 926.0416 3624.7915 L 846.6666 3624.7915 Q 793.74994 3598.3333 582.0833 3545.4165 L 343.9583 3439.5833 L 343.9583 3439.5833 L 317.49997 3439.5833 L 317.49997 3439.5833 L 317.49997 3439.5833 L 317.49997 3413.1248 L 317.49997 3413.1248 L 291.04166 3413.1248 L 291.04166 3386.6665 L 291.04166 3386.6665 L 264.5833 3386.6665 L 264.5833 3386.6665 L 264.5833 3386.6665 L 264.5833 3360.2083 L 264.5833 3360.2083 L 238.12498 3360.2083 L 238.12498 3333.7498 L 211.66666 3333.7498 L 185.20833 3333.7498 L 185.20833 3386.6665 L 211.66666 3439.5833 L 211.66666 3439.5833 L 211.66666 3439.5833 L 211.66666 3466.0415 L 211.66666 3466.0415 L 238.12498 3466.0415 L 238.12498 3492.4998 L 264.5833 3492.4998 L 317.49997 3492.4998 L 343.9583 3518.9583 L 370.41666 3545.4165 L 396.87497 3545.4165 L 423.3333 3545.4165 L 370.41666 3571.8748 L 343.9583 3598.3333 L 317.49997 3598.3333 L 291.04166 3598.3333 L 211.66666 3598.3333 L 132.29166 3598.3333 L 132.29166 3571.8748 L 105.83333 3571.8748 L 105.83333 3571.8748 L 105.83333 3545.4165 L 105.83333 3545.4165 L 105.83333 3545.4165 L 79.37499 3545.4165 L 79.37499 3545.4165 L 79.37499 3518.9583 L 52.916664 3518.9583 L 52.916664 3492.4998 L 52.916664 3466.0415 L 26.458332 3466.0415 L 26.458332 3439.5833 L 26.458332 3439.5833 L 0.0 3439.5833 L 0.0 3386.6665 Q 0.0 3333.7498 52.916664 3280.8333 Q 105.83333 3201.4583 317.49997 2645.8333 Q 582.0833 2090.2083 634.99994 2010.8333 L 687.9166 1904.9999 L 714.37494 1878.5416 L 740.8333 1852.0833 L 740.8333 1799.1666 L 740.8333 1746.2499 L 767.2916 1746.2499 L 767.2916 1746.2499 L 767.2916 1719.7916 L 767.2916 1719.7916 L 793.74994 1719.7916 L 820.2083 1719.7916 L 820.2083 1746.2499 L 846.6666 1799.1666 L 846.6666 1799.1666 L 846.6666 1799.1666 L 846.6666 1825.6249 L 846.6666 1852.0833 L 846.6666 2010.8333 L 846.6666 2169.5833 L 846.6666 2169.5833 L 846.6666 2169.5833 L 846.6666 2143.125 L 846.6666 2143.125 L 873.12494 2116.6665 L 899.5833 2090.2083 L 899.5833 2063.75 L 899.5833 2037.2915 L 926.0416 1984.3749 Q 952.49994 1931.4583 952.49994 1799.1666 Q 1005.4166 1693.3333 1190.6249 1269.9999 Q 1375.8333 820.2083 1455.2083 740.8333 L 1534.5833 634.99994 L 1561.0416 634.99994 Q 1587.4999 634.99994 1640.4166 608.5416 Q 1666.8749 582.0833 1693.3333 555.625 Q 1746.2499 502.7083 1878.5416 264.5833 L 2010.8333 52.916664 L 2010.8333 52.916664 Q 2010.8333 52.916664 2037.2915 26.458332 z" svg:height="36.247913mm" draw:style-name="style-165" svg:viewBox="0.0 0.0 2857.4998 3624.7915" svg:width="28.574999mm" svg:x="132.29166mm" svg:y="159.27916mm"/>
          <draw:path svg:d="M 79.37499 52.916664 L 132.29166 0.0 L 132.29166 26.458332 L 132.29166 52.916664 L 158.74998 52.916664 L 185.20833 52.916664 L 132.29166 158.74998 Q 105.83333 238.12498 79.37499 317.49997 Q 52.916664 370.41666 52.916664 423.3333 Q 52.916664 476.24997 52.916664 502.7083 L 52.916664 529.1666 L 26.458332 529.1666 L 0.0 529.1666 L 0.0 370.41666 Q 0.0 185.20833 26.458332 132.29166 Q 52.916664 79.37499 79.37499 52.916664 z" svg:height="5.2916665mm" draw:style-name="style-166" svg:viewBox="0.0 0.0 185.20833 529.1666" svg:width="1.8520832mm" svg:x="12.699999mm" svg:y="261.40833mm"/>
          <draw:path svg:d="M 1296.4583 0.0 L 1296.4583 0.0 L 1322.9166 0.0 L 1349.3749 0.0 L 1349.3749 26.458332 L 1375.8333 26.458332 L 1375.8333 26.458332 L 1375.8333 52.916664 L 1402.2916 52.916664 L 1428.7499 52.916664 L 1428.7499 26.458332 L 1428.7499 26.458332 L 1455.2083 26.458332 L 1455.2083 52.916664 L 1746.2499 26.458332 Q 2037.2915 0.0 2090.2083 26.458332 Q 2143.125 26.458332 2143.125 0.0 Q 2143.125 -26.458332 2169.5833 0.0 Q 2169.5833 0.0 2169.5833 0.0 Q 2169.5833 0.0 2248.9583 26.458332 L 2328.3333 26.458332 L 2381.2498 52.916664 Q 2434.1665 52.916664 2434.1665 79.37499 Q 2407.7083 105.83333 2434.1665 105.83333 L 2487.0833 105.83333 L 2354.7915 158.74998 Q 2222.5 185.20833 2248.9583 264.5833 Q 2275.4165 370.41666 2275.4165 423.3333 L 2275.4165 449.79166 L 2248.9583 449.79166 Q 2222.5 476.24997 2116.6665 476.24997 Q 2010.8333 476.24997 2010.8333 582.0833 Q 1984.3749 661.4583 1904.9999 687.9166 Q 1799.1666 687.9166 1772.7083 740.8333 Q 1746.2499 767.2916 1508.1249 793.74994 Q 1243.5416 793.74994 1243.5416 767.2916 L 1217.0833 740.8333 L 1217.0833 740.8333 L 1217.0833 740.8333 L 1164.1666 767.2916 L 1111.25 793.74994 L 1111.25 793.74994 L 1111.25 793.74994 L 1084.7916 793.74994 L 1084.7916 793.74994 L 1084.7916 820.2083 L 1111.25 820.2083 L 1111.25 820.2083 L 1111.25 846.6666 L 1111.25 846.6666 L 1111.25 846.6666 L 1111.25 899.5833 L 1111.25 926.0416 L 1111.25 952.49994 L 1111.25 1005.4166 L 1137.7083 978.95825 L 1137.7083 952.49994 L 1508.1249 978.95825 Q 1878.5416 1005.4166 1904.9999 1111.25 Q 1904.9999 1217.0833 1957.9165 1217.0833 Q 2037.2915 1217.0833 2037.2915 1243.5416 L 2063.75 1243.5416 L 2063.75 1243.5416 L 2063.75 1269.9999 L 2090.2083 1269.9999 L 2116.6665 1269.9999 L 2116.6665 1296.4583 L 2116.6665 1322.9166 L 2116.6665 1322.9166 L 2116.6665 1322.9166 L 2090.2083 1375.8333 L 2063.75 1402.2916 L 2063.75 1402.2916 L 2063.75 1428.7499 L 2063.75 1428.7499 L 2063.75 1428.7499 L 2037.2915 1428.7499 L 2037.2915 1428.7499 L 2010.8333 1455.2083 L 1984.3749 1455.2083 L 1984.3749 1481.6666 L 1957.9165 1508.1249 L 1957.9165 1455.2083 Q 1957.9165 1402.2916 1931.4583 1428.7499 Q 1904.9999 1455.2083 1878.5416 1428.7499 Q 1825.6249 1402.2916 1799.1666 1481.6666 Q 1772.7083 1534.5833 1719.7916 1534.5833 Q 1666.8749 1561.0416 1666.8749 1534.5833 Q 1640.4166 1481.6666 1613.9583 1508.1249 Q 1587.4999 1534.5833 1534.5833 1534.5833 Q 1508.1249 1534.5833 1455.2083 1561.0416 Q 1428.7499 1613.9583 1402.2916 1587.4999 Q 1402.2916 1561.0416 1375.8333 1561.0416 Q 1349.3749 1561.0416 1322.9166 1693.3333 Q 1322.9166 1799.1666 1269.9999 1746.2499 Q 1269.9999 1693.3333 1217.0833 1931.4583 L 1217.0833 2169.5833 L 1190.6249 2169.5833 L 1190.6249 2169.5833 L 1190.6249 2169.5833 L 1190.6249 2169.5833 L 1164.1666 2143.125 L 1137.7083 2143.125 L 1137.7083 2063.75 Q 1111.25 1957.9165 1111.25 1957.9165 Q 1111.25 1957.9165 1084.7916 1957.9165 Q 1058.3333 1931.4583 1005.4166 1931.4583 Q 952.49994 1931.4583 952.49994 1957.9165 Q 952.49994 1984.3749 926.0416 1931.4583 Q 899.5833 1878.5416 873.12494 1904.9999 Q 846.6666 1904.9999 846.6666 1799.1666 Q 820.2083 1693.3333 767.2916 1693.3333 L 714.37494 1693.3333 L 714.37494 1666.8749 Q 740.8333 1640.4166 740.8333 1587.4999 Q 740.8333 1508.1249 661.4583 1508.1249 Q 608.5416 1534.5833 582.0833 1481.6666 Q 529.1666 1455.2083 502.7083 1481.6666 L 449.79166 1481.6666 L 449.79166 1428.7499 Q 476.24997 1402.2916 529.1666 1243.5416 L 582.0833 1084.7916 L 582.0833 1084.7916 Q 582.0833 1084.7916 634.99994 1005.4166 Q 687.9166 899.5833 714.37494 793.74994 L 740.8333 661.4583 L 767.2916 608.5416 L 793.74994 555.625 L 793.74994 529.1666 L 793.74994 502.7083 L 820.2083 502.7083 L 820.2083 476.24997 L 793.74994 476.24997 L 767.2916 476.24997 L 767.2916 502.7083 L 740.8333 529.1666 L 740.8333 555.625 L 740.8333 582.0833 L 714.37494 582.0833 L 714.37494 582.0833 L 687.9166 608.5416 L 634.99994 608.5416 L 634.99994 687.9166 Q 634.99994 767.2916 661.4583 820.2083 L 661.4583 873.12494 L 634.99994 873.12494 Q 608.5416 873.12494 582.0833 820.2083 L 582.0833 793.74994 L 582.0833 793.74994 L 582.0833 793.74994 L 582.0833 820.2083 Q 582.0833 846.6666 582.0833 952.49994 L 582.0833 1031.875 L 555.625 1031.875 L 529.1666 1031.875 L 529.1666 1005.4166 Q 529.1666 1005.4166 502.7083 978.95825 Q 476.24997 952.49994 476.24997 1005.4166 L 476.24997 1058.3333 L 449.79166 1111.25 L 449.79166 1137.7083 L 396.87497 1137.7083 L 343.9583 1137.7083 L 343.9583 1111.25 Q 343.9583 1058.3333 317.49997 1058.3333 Q 291.04166 1058.3333 291.04166 1005.4166 L 264.5833 952.49994 L 264.5833 926.0416 L 264.5833 899.5833 L 238.12498 978.95825 L 238.12498 1058.3333 L 211.66666 1058.3333 L 185.20833 1058.3333 L 185.20833 1031.875 L 158.74998 1031.875 L 158.74998 1058.3333 L 158.74998 1084.7916 L 211.66666 1190.6249 Q 264.5833 1296.4583 291.04166 1508.1249 L 291.04166 1719.7916 L 264.5833 1719.7916 L 238.12498 1719.7916 L 238.12498 1666.8749 Q 211.66666 1613.9583 211.66666 1640.4166 L 158.74998 1666.8749 L 158.74998 1666.8749 L 158.74998 1640.4166 L 158.74998 1640.4166 Q 158.74998 1640.4166 132.29166 1587.4999 L 105.83333 1534.5833 L 105.83333 1508.1249 L 105.83333 1481.6666 L 79.37499 1587.4999 L 52.916664 1693.3333 L 52.916664 1640.4166 L 52.916664 1613.9583 L 26.458332 1534.5833 Q 0.0 1428.7499 26.458332 1322.9166 L 52.916664 1243.5416 L 52.916664 1217.0833 L 52.916664 1190.6249 L 26.458332 1190.6249 L 26.458332 1164.1666 L 26.458332 1164.1666 L 0.0 1164.1666 L 0.0 1111.25 L 0.0 1084.7916 L 0.0 1005.4166 Q 0.0 952.49994 26.458332 846.6666 L 52.916664 714.37494 L 52.916664 634.99994 Q 52.916664 529.1666 79.37499 502.7083 Q 105.83333 476.24997 158.74998 264.5833 L 211.66666 79.37499 L 211.66666 79.37499 L 211.66666 79.37499 L 238.12498 79.37499 L 238.12498 52.916664 L 423.3333 52.916664 Q 582.0833 52.916664 740.8333 52.916664 Q 873.12494 52.916664 873.12494 26.458332 Q 873.12494 0.0 1005.4166 0.0 Q 1164.1666 26.458332 1190.6249 0.0 Q 1217.0833 -52.916664 1217.0833 0.0 Q 1217.0833 26.458332 1269.9999 26.458332 Q 1296.4583 0.0 1296.4583 0.0 z M 1084.7916 1904.9999 Q 1084.7916 1904.9999 1084.7916 1878.5416 Q 1111.25 1878.5416 1111.25 1904.9999 Q 1111.25 1904.9999 1084.7916 1904.9999 z" svg:height="21.695831mm" draw:style-name="style-167" svg:viewBox="0.0 0.0 2487.0833 2169.5833" svg:width="24.870832mm" svg:x="124.35416mm" svg:y="91.54583mm"/>
          <draw:path svg:d="M 0.0 79.37499 L 26.458332 0.0 L 52.916664 0.0 L 52.916664 0.0 L 105.83333 26.458332 Q 158.74998 52.916664 185.20833 79.37499 Q 185.20833 105.83333 211.66666 105.83333 Q 238.12498 105.83333 238.12498 132.29166 Q 238.12498 158.74998 211.66666 158.74998 Q 185.20833 132.29166 185.20833 132.29166 L 158.74998 132.29166 L 158.74998 132.29166 L 158.74998 132.29166 L 158.74998 158.74998 L 158.74998 158.74998 L 132.29166 158.74998 L 132.29166 185.20833 L 79.37499 185.20833 L 26.458332 185.20833 L 26.458332 185.20833 Q 0.0 158.74998 0.0 132.29166 Q 0.0 132.29166 0.0 79.37499 z" svg:height="1.8520832mm" draw:style-name="style-168" svg:viewBox="0.0 0.0 238.12498 185.20833" svg:width="2.38125mm" svg:x="100.541664mm" svg:y="218.28123mm"/>
          <draw:path svg:d="M 317.49997 0.0 L 343.9583 0.0 L 343.9583 26.458332 Q 343.9583 52.916664 317.49997 105.83333 L 317.49997 158.74998 L 343.9583 158.74998 Q 370.41666 158.74998 449.79166 132.29166 L 529.1666 132.29166 L 608.5416 185.20833 Q 661.4583 211.66666 687.9166 211.66666 Q 714.37494 185.20833 740.8333 158.74998 L 740.8333 132.29166 L 740.8333 105.83333 Q 714.37494 79.37499 714.37494 79.37499 L 714.37494 79.37499 L 714.37494 52.916664 L 714.37494 52.916664 L 714.37494 52.916664 L 714.37494 26.458332 L 740.8333 26.458332 L 740.8333 52.916664 L 740.8333 52.916664 L 767.2916 52.916664 L 767.2916 26.458332 L 767.2916 0.0 L 793.74994 26.458332 L 793.74994 52.916664 L 926.0416 26.458332 Q 1084.7916 0.0 1164.1666 26.458332 Q 1243.5416 26.458332 1269.9999 26.458332 Q 1322.9166 26.458332 1349.3749 158.74998 Q 1402.2916 264.5833 1455.2083 264.5833 Q 1508.1249 291.04166 1481.6666 317.49997 Q 1455.2083 343.9583 1481.6666 370.41666 Q 1481.6666 423.3333 1455.2083 423.3333 Q 1455.2083 449.79166 1455.2083 476.24997 Q 1455.2083 529.1666 1428.7499 529.1666 Q 1402.2916 529.1666 1375.8333 555.625 L 1349.3749 582.0833 L 1402.2916 582.0833 Q 1428.7499 634.99994 1481.6666 634.99994 Q 1534.5833 634.99994 1534.5833 661.4583 Q 1508.1249 661.4583 1508.1249 661.4583 L 1508.1249 687.9166 L 1508.1249 687.9166 L 1508.1249 687.9166 L 1481.6666 687.9166 L 1481.6666 687.9166 L 1508.1249 714.37494 L 1534.5833 714.37494 L 1534.5833 740.8333 L 1534.5833 767.2916 L 1508.1249 767.2916 L 1455.2083 793.74994 L 1455.2083 793.74994 L 1455.2083 793.74994 L 1402.2916 793.74994 L 1375.8333 793.74994 L 1296.4583 820.2083 L 1243.5416 820.2083 L 1137.7083 820.2083 L 1058.3333 820.2083 L 1058.3333 793.74994 Q 1031.875 793.74994 1005.4166 793.74994 Q 952.49994 767.2916 926.0416 661.4583 Q 926.0416 555.625 767.2916 582.0833 L 582.0833 582.0833 L 582.0833 582.0833 Q 555.625 582.0833 529.1666 582.0833 Q 476.24997 608.5416 476.24997 582.0833 Q 502.7083 555.625 476.24997 529.1666 Q 449.79166 529.1666 449.79166 555.625 Q 449.79166 582.0833 423.3333 582.0833 Q 396.87497 582.0833 396.87497 529.1666 Q 396.87497 476.24997 370.41666 476.24997 Q 343.9583 476.24997 317.49997 396.87497 Q 291.04166 343.9583 211.66666 343.9583 L 105.83333 370.41666 L 105.83333 343.9583 L 79.37499 343.9583 L 79.37499 343.9583 L 79.37499 317.49997 L 52.916664 317.49997 L 26.458332 317.49997 L 26.458332 291.04166 L 26.458332 291.04166 L 0.0 291.04166 L 0.0 264.5833 L 0.0 264.5833 L 0.0 264.5833 L 0.0 264.5833 L 26.458332 238.12498 L 26.458332 238.12498 L 26.458332 264.5833 L 79.37499 264.5833 L 105.83333 264.5833 L 132.29166 264.5833 Q 158.74998 264.5833 185.20833 238.12498 Q 185.20833 185.20833 238.12498 185.20833 L 291.04166 185.20833 L 291.04166 158.74998 Q 291.04166 132.29166 264.5833 105.83333 L 264.5833 79.37499 L 211.66666 79.37499 L 158.74998 79.37499 L 158.74998 52.916664 Q 158.74998 26.458332 238.12498 26.458332 Q 291.04166 0.0 317.49997 0.0 z" svg:height="8.202083mm" draw:style-name="style-169" svg:viewBox="0.0 0.0 1534.5833 820.2083" svg:width="15.345833mm" svg:x="92.868744mm" svg:y="220.66249mm"/>
          <draw:path svg:d="M 1243.5416 0.0 L 1269.9999 0.0 L 1269.9999 0.0 L 1269.9999 0.0 L 1613.9583 26.458332 Q 1957.9165 26.458332 2010.8333 26.458332 Q 2037.2915 26.458332 2116.6665 26.458332 Q 2196.0415 26.458332 2592.9165 52.916664 L 3016.2498 52.916664 L 3042.7083 26.458332 Q 3069.1665 26.458332 3095.6248 52.916664 Q 3095.6248 79.37499 3122.0833 79.37499 L 3148.5415 79.37499 L 3122.0833 873.12494 Q 3122.0833 1640.4166 3095.6248 2090.2083 Q 3069.1665 2513.5415 3069.1665 2672.2915 L 3069.1665 2857.4998 L 3069.1665 2857.4998 Q 3069.1665 2857.4998 3016.2498 3069.1665 Q 3016.2498 3280.8333 2910.4165 3254.3748 Q 2804.5833 3254.3748 2804.5833 3280.8333 Q 2804.5833 3307.2915 2751.6665 3360.2083 Q 2698.7498 3386.6665 2698.7498 3333.7498 Q 2672.2915 3280.8333 2566.4583 3280.8333 Q 2460.6248 3254.3748 2434.1665 3307.2915 Q 2407.7083 3360.2083 2381.2498 3360.2083 Q 2328.3333 3360.2083 2328.3333 3307.2915 Q 2301.875 3254.3748 2116.6665 3227.9165 L 1957.9165 3201.4583 L 1957.9165 3227.9165 L 1957.9165 3227.9165 L 1957.9165 3307.2915 Q 1957.9165 3360.2083 1957.9165 3413.1248 Q 2010.8333 3439.5833 1957.9165 3466.0415 Q 1957.9165 3492.4998 1931.4583 3518.9583 L 1904.9999 3571.8748 L 1904.9999 3571.8748 L 1904.9999 3571.8748 L 1904.9999 3598.3333 L 1904.9999 3598.3333 L 1878.5416 3598.3333 L 1878.5416 3624.7915 L 1852.0833 3624.7915 L 1825.6249 3624.7915 L 1799.1666 3624.7915 L 1746.2499 3624.7915 L 1746.2499 3624.7915 L 1746.2499 3624.7915 L 1719.7916 3624.7915 L 1719.7916 3624.7915 L 1719.7916 3571.8748 L 1693.3333 3518.9583 L 1693.3333 3466.0415 Q 1693.3333 3439.5833 1640.4166 3333.7498 Q 1640.4166 3227.9165 1587.4999 3201.4583 L 1561.0416 3201.4583 L 1561.0416 3201.4583 L 1561.0416 3174.9998 L 1587.4999 3174.9998 L 1587.4999 3148.5415 L 1587.4999 3148.5415 L 1587.4999 3148.5415 L 1587.4999 3122.0833 L 1587.4999 3095.6248 L 1587.4999 3069.1665 L 1587.4999 3042.7083 L 1613.9583 3042.7083 Q 1640.4166 3042.7083 1640.4166 3095.6248 Q 1666.8749 3148.5415 1693.3333 3122.0833 L 1719.7916 3122.0833 L 1719.7916 3095.6248 Q 1746.2499 3042.7083 1746.2499 3042.7083 Q 1746.2499 3042.7083 1799.1666 2857.4998 Q 1852.0833 2672.2915 1852.0833 2354.7915 Q 1799.1666 2037.2915 1799.1666 1825.6249 Q 1772.7083 1613.9583 1746.2499 1613.9583 L 1719.7916 1613.9583 L 1719.7916 1613.9583 Q 1746.2499 1587.4999 1746.2499 1561.0416 Q 1772.7083 1561.0416 1852.0833 1402.2916 Q 1904.9999 1243.5416 1931.4583 1243.5416 Q 1957.9165 1243.5416 1984.3749 1164.1666 L 2010.8333 1084.7916 L 2037.2915 1084.7916 Q 2063.75 1084.7916 2037.2915 978.95825 L 2010.8333 899.5833 L 2010.8333 873.12494 L 2010.8333 846.6666 L 1984.3749 846.6666 Q 1984.3749 820.2083 1931.4583 793.74994 Q 1878.5416 767.2916 1693.3333 740.8333 Q 1508.1249 714.37494 1428.7499 820.2083 Q 1322.9166 926.0416 1243.5416 978.95825 Q 1137.7083 1031.875 1137.7083 1111.25 L 1111.25 1164.1666 L 1111.25 1190.6249 L 1111.25 1217.0833 L 1111.25 1217.0833 L 1111.25 1243.5416 L 1084.7916 1243.5416 Q 1058.3333 1243.5416 1058.3333 1269.9999 L 1058.3333 1269.9999 L 1058.3333 1269.9999 Q 1058.3333 1269.9999 1031.875 1296.4583 L 1031.875 1296.4583 L 899.5833 1402.2916 Q 740.8333 1481.6666 634.99994 1613.9583 Q 529.1666 1719.7916 502.7083 1772.7083 Q 476.24997 1825.6249 476.24997 1878.5416 L 476.24997 1904.9999 L 396.87497 1957.9165 Q 317.49997 2010.8333 317.49997 2010.8333 L 317.49997 2037.2915 L 317.49997 2037.2915 L 317.49997 2037.2915 L 343.9583 2037.2915 L 343.9583 2037.2915 L 343.9583 2063.75 L 317.49997 2063.75 L 317.49997 2116.6665 L 317.49997 2169.5833 L 317.49997 2169.5833 L 291.04166 2143.125 L 264.5833 2143.125 L 238.12498 2143.125 L 238.12498 2063.75 Q 238.12498 1984.3749 211.66666 1984.3749 Q 185.20833 1984.3749 158.74998 1825.6249 Q 158.74998 1640.4166 105.83333 1640.4166 Q 26.458332 1640.4166 0.0 1190.6249 L 0.0 714.37494 L 0.0 634.99994 L 0.0 555.625 L 0.0 502.7083 Q 0.0 476.24997 0.0 396.87497 L 0.0 343.9583 L 0.0 343.9583 Q 26.458332 343.9583 26.458332 317.49997 L 26.458332 317.49997 L 26.458332 317.49997 Q 52.916664 317.49997 52.916664 291.04166 L 52.916664 238.12498 L 105.83333 238.12498 L 132.29166 238.12498 L 185.20833 238.12498 Q 211.66666 211.66666 238.12498 158.74998 Q 264.5833 105.83333 291.04166 79.37499 Q 317.49997 52.916664 502.7083 26.458332 Q 687.9166 -26.458332 687.9166 0.0 Q 714.37494 26.458332 978.95825 26.458332 Q 1243.5416 26.458332 1243.5416 0.0 z M 211.66666 1931.4583 Q 211.66666 1931.4583 238.12498 1904.9999 Q 264.5833 1904.9999 264.5833 1931.4583 Q 238.12498 1931.4583 211.66666 1931.4583 z" svg:height="36.247913mm" draw:style-name="style-170" svg:viewBox="0.0 0.0 3148.5415 3624.7915" svg:width="31.485415mm" svg:x="56.62083mm" svg:y="91.28124mm"/>
          <draw:path svg:d="M 502.7083 238.12498 L 502.7083 238.12498 L 529.1666 238.12498 L 529.1666 238.12498 L 529.1666 264.5833 L 502.7083 264.5833 L 529.1666 291.04166 Q 555.625 317.49997 555.625 449.79166 Q 608.5416 608.5416 634.99994 661.4583 Q 661.4583 714.37494 714.37494 714.37494 L 740.8333 714.37494 L 767.2916 740.8333 Q 793.74994 740.8333 793.74994 714.37494 Q 793.74994 661.4583 820.2083 661.4583 Q 846.6666 661.4583 846.6666 714.37494 Q 873.12494 767.2916 873.12494 793.74994 L 873.12494 820.2083 L 873.12494 820.2083 Q 873.12494 820.2083 899.5833 634.99994 L 926.0416 476.24997 L 926.0416 661.4583 L 926.0416 820.2083 L 952.49994 767.2916 Q 978.95825 687.9166 978.95825 608.5416 L 978.95825 555.625 L 1005.4166 555.625 L 1005.4166 555.625 L 1005.4166 529.1666 L 1031.875 529.1666 L 1031.875 529.1666 L 1031.875 529.1666 L 1031.875 582.0833 L 1031.875 634.99994 L 1031.875 634.99994 L 1031.875 634.99994 L 1005.4166 1005.4166 L 1005.4166 1375.8333 L 1005.4166 1455.2083 Q 978.95825 1534.5833 978.95825 1799.1666 L 978.95825 2063.75 L 978.95825 2063.75 L 978.95825 2063.75 L 952.49994 2116.6665 L 926.0416 2169.5833 L 926.0416 2196.0415 L 926.0416 2248.9583 L 899.5833 2222.5 L 899.5833 2196.0415 L 873.12494 2196.0415 L 846.6666 2196.0415 L 846.6666 2222.5 L 820.2083 2248.9583 L 820.2083 2248.9583 L 820.2083 2248.9583 L 820.2083 2222.5 L 820.2083 2222.5 L 793.74994 2222.5 L 793.74994 2196.0415 L 767.2916 2196.0415 Q 740.8333 2196.0415 661.4583 2169.5833 Q 582.0833 2143.125 555.625 2090.2083 Q 555.625 2010.8333 502.7083 1984.3749 Q 476.24997 1984.3749 476.24997 1878.5416 Q 449.79166 1799.1666 370.41666 1719.7916 Q 291.04166 1666.8749 291.04166 1693.3333 Q 264.5833 1746.2499 238.12498 1746.2499 Q 185.20833 1719.7916 158.74998 1693.3333 Q 132.29166 1666.8749 79.37499 1666.8749 L 0.0 1666.8749 L 0.0 1296.4583 Q 26.458332 899.5833 26.458332 449.79166 L 26.458332 26.458332 L 79.37499 0.0 Q 132.29166 -26.458332 158.74998 79.37499 Q 185.20833 158.74998 238.12498 132.29166 Q 291.04166 132.29166 291.04166 185.20833 Q 291.04166 211.66666 317.49997 211.66666 Q 343.9583 211.66666 343.9583 238.12498 Q 343.9583 291.04166 396.87497 291.04166 Q 449.79166 264.5833 449.79166 238.12498 Q 449.79166 211.66666 476.24997 211.66666 Q 502.7083 238.12498 502.7083 238.12498 z" svg:height="22.489582mm" draw:style-name="style-171" svg:viewBox="0.0 0.0 1031.875 2248.9583" svg:width="10.318749mm" svg:x="43.656246mm" svg:y="205.05208mm"/>
          <draw:path svg:d="M 476.24997 0.0 L 476.24997 0.0 L 502.7083 0.0 L 502.7083 0.0 L 502.7083 26.458332 Q 502.7083 52.916664 449.79166 52.916664 Q 423.3333 105.83333 423.3333 105.83333 L 396.87497 105.83333 L 396.87497 105.83333 L 396.87497 105.83333 L 396.87497 132.29166 L 396.87497 132.29166 L 370.41666 132.29166 L 370.41666 158.74998 L 343.9583 185.20833 Q 343.9583 238.12498 396.87497 238.12498 Q 449.79166 264.5833 502.7083 264.5833 L 529.1666 264.5833 L 529.1666 291.04166 L 529.1666 317.49997 L 449.79166 317.49997 Q 370.41666 317.49997 370.41666 343.9583 L 370.41666 370.41666 L 370.41666 396.87497 Q 343.9583 423.3333 343.9583 396.87497 Q 343.9583 370.41666 264.5833 370.41666 Q 185.20833 370.41666 132.29166 396.87497 L 79.37499 423.3333 L 79.37499 423.3333 Q 79.37499 423.3333 26.458332 449.79166 L 0.0 476.24997 L 0.0 449.79166 Q 26.458332 423.3333 105.83333 343.9583 L 185.20833 264.5833 L 211.66666 238.12498 L 238.12498 211.66666 L 238.12498 211.66666 L 238.12498 211.66666 L 264.5833 211.66666 L 264.5833 211.66666 L 264.5833 185.20833 L 291.04166 185.20833 L 291.04166 185.20833 L 291.04166 185.20833 L 291.04166 158.74998 L 291.04166 158.74998 L 291.04166 158.74998 L 317.49997 158.74998 L 317.49997 132.29166 Q 317.49997 105.83333 370.41666 79.37499 L 423.3333 52.916664 L 423.3333 52.916664 Q 449.79166 26.458332 449.79166 26.458332 L 449.79166 26.458332 L 449.79166 26.458332 Q 476.24997 0.0 476.24997 0.0 z" svg:height="4.7625mm" draw:style-name="style-172" svg:viewBox="0.0 0.0 529.1666 476.24997" svg:width="5.2916665mm" svg:x="143.13957mm" svg:y="158.22083mm"/>
          <draw:path svg:d="M 1031.875 132.29166 L 1164.1666 132.29166 L 1164.1666 132.29166 L 1164.1666 158.74998 L 1031.875 158.74998 L 926.0416 158.74998 L 926.0416 185.20833 L 926.0416 211.66666 L 714.37494 211.66666 Q 476.24997 185.20833 476.24997 185.20833 L 476.24997 185.20833 L 502.7083 185.20833 L 529.1666 185.20833 L 502.7083 158.74998 Q 449.79166 132.29166 317.49997 132.29166 L 185.20833 132.29166 L 79.37499 105.83333 L 0.0 105.83333 L 0.0 105.83333 L 0.0 79.37499 L 52.916664 79.37499 L 105.83333 79.37499 L 317.49997 79.37499 Q 502.7083 52.916664 502.7083 26.458332 Q 476.24997 26.458332 529.1666 0.0 Q 582.0833 0.0 582.0833 26.458332 Q 582.0833 79.37499 767.2916 105.83333 Q 926.0416 132.29166 1031.875 132.29166 z" svg:height="2.1166666mm" draw:style-name="style-173" svg:viewBox="0.0 0.0 1164.1666 211.66666" svg:width="11.641666mm" svg:x="158.48541mm" svg:y="236.2729mm"/>
          <draw:path svg:d="M 132.29166 105.83333 L 185.20833 0.0 L 211.66666 0.0 Q 211.66666 0.0 211.66666 26.458332 L 238.12498 26.458332 L 185.20833 158.74998 Q 158.74998 291.04166 158.74998 291.04166 Q 158.74998 317.49997 158.74998 317.49997 L 185.20833 317.49997 L 185.20833 317.49997 Q 185.20833 317.49997 211.66666 343.9583 L 211.66666 343.9583 L 211.66666 343.9583 Q 211.66666 343.9583 238.12498 370.41666 L 238.12498 370.41666 L 238.12498 370.41666 Q 238.12498 370.41666 158.74998 370.41666 Q 105.83333 317.49997 52.916664 264.5833 L 0.0 211.66666 L 52.916664 211.66666 Q 79.37499 211.66666 132.29166 105.83333 z" svg:height="3.7041664mm" draw:style-name="style-174" svg:viewBox="0.0 0.0 238.12498 370.41666" svg:width="2.38125mm" svg:x="85.19583mm" svg:y="214.31248mm"/>
          <draw:path svg:d="M 449.79166 26.458332 L 502.7083 26.458332 L 502.7083 158.74998 L 502.7083 317.49997 L 476.24997 317.49997 L 449.79166 317.49997 L 423.3333 317.49997 Q 396.87497 317.49997 343.9583 317.49997 Q 317.49997 317.49997 291.04166 317.49997 Q 264.5833 370.41666 132.29166 291.04166 L 26.458332 238.12498 L 0.0 238.12498 L 0.0 238.12498 L 0.0 211.66666 L 0.0 185.20833 L 0.0 185.20833 L 26.458332 185.20833 L 26.458332 158.74998 L 26.458332 132.29166 L 52.916664 132.29166 L 52.916664 105.83333 L 52.916664 105.83333 L 79.37499 105.83333 L 79.37499 105.83333 L 79.37499 105.83333 L 185.20833 52.916664 Q 317.49997 0.0 343.9583 0.0 Q 396.87497 0.0 449.79166 26.458332 z" svg:height="3.1749997mm" draw:style-name="style-175" svg:viewBox="0.0 0.0 502.7083 317.49997" svg:width="5.027083mm" svg:x="153.19374mm" svg:y="153.45833mm"/>
          <draw:path svg:d="M 687.9166 26.458332 L 714.37494 26.458332 L 767.2916 52.916664 Q 793.74994 52.916664 793.74994 52.916664 L 793.74994 52.916664 L 899.5833 105.83333 Q 1031.875 158.74998 1084.7916 158.74998 Q 1111.25 185.20833 1164.1666 238.12498 Q 1217.0833 317.49997 1243.5416 317.49997 L 1269.9999 317.49997 L 1269.9999 343.9583 L 1269.9999 343.9583 L 1296.4583 343.9583 L 1296.4583 370.41666 L 1322.9166 370.41666 Q 1349.3749 370.41666 1349.3749 317.49997 Q 1349.3749 291.04166 1375.8333 291.04166 L 1402.2916 291.04166 L 1402.2916 291.04166 L 1428.7499 291.04166 L 1428.7499 291.04166 L 1428.7499 317.49997 L 1428.7499 317.49997 L 1455.2083 317.49997 L 1455.2083 317.49997 L 1455.2083 317.49997 L 1481.6666 343.9583 L 1481.6666 343.9583 L 1481.6666 343.9583 L 1481.6666 370.41666 L 1481.6666 370.41666 L 1481.6666 370.41666 L 1455.2083 396.87497 L 1455.2083 423.3333 L 1428.7499 423.3333 L 1402.2916 423.3333 L 1402.2916 449.79166 L 1428.7499 449.79166 L 1428.7499 476.24997 L 1428.7499 502.7083 L 1375.8333 555.625 Q 1322.9166 608.5416 1322.9166 634.99994 Q 1322.9166 661.4583 1269.9999 661.4583 Q 1217.0833 661.4583 1164.1666 740.8333 Q 1164.1666 793.74994 1190.6249 952.49994 Q 1217.0833 1111.25 1243.5416 1190.6249 Q 1269.9999 1269.9999 1243.5416 1269.9999 L 1243.5416 1269.9999 L 1243.5416 1296.4583 L 1217.0833 1296.4583 L 1217.0833 1322.9166 L 1217.0833 1375.8333 L 1190.6249 1375.8333 L 1190.6249 1402.2916 L 1058.3333 1402.2916 L 926.0416 1402.2916 L 899.5833 1402.2916 L 899.5833 1375.8333 L 926.0416 1375.8333 L 952.49994 1375.8333 L 952.49994 1349.3749 L 952.49994 1322.9166 L 926.0416 1322.9166 L 926.0416 1322.9166 L 899.5833 1296.4583 L 846.6666 1296.4583 L 846.6666 1269.9999 Q 846.6666 1243.5416 687.9166 1111.25 Q 502.7083 1005.4166 502.7083 952.49994 Q 476.24997 926.0416 370.41666 899.5833 Q 264.5833 846.6666 291.04166 820.2083 Q 317.49997 767.2916 264.5833 767.2916 Q 238.12498 767.2916 238.12498 740.8333 Q 211.66666 687.9166 158.74998 740.8333 L 105.83333 767.2916 L 105.83333 740.8333 Q 105.83333 714.37494 132.29166 687.9166 Q 158.74998 634.99994 132.29166 582.0833 Q 132.29166 555.625 105.83333 555.625 Q 79.37499 555.625 79.37499 476.24997 Q 52.916664 396.87497 52.916664 370.41666 Q 0.0 343.9583 0.0 211.66666 L 0.0 52.916664 L 0.0 52.916664 L 0.0 52.916664 L 0.0 26.458332 L 0.0 26.458332 L 105.83333 52.916664 Q 211.66666 52.916664 238.12498 52.916664 Q 264.5833 52.916664 317.49997 26.458332 Q 370.41666 0.0 370.41666 26.458332 Q 370.41666 52.916664 423.3333 26.458332 Q 449.79166 0.0 555.625 0.0 Q 661.4583 0.0 687.9166 26.458332 z" svg:height="14.022916mm" draw:style-name="style-176" svg:viewBox="0.0 0.0 1481.6666 1402.2916" svg:width="14.816666mm" svg:x="86.783325mm" svg:y="152.4mm"/>
          <draw:path svg:d="M 1481.6666 0.0 L 1508.1249 52.916664 L 1508.1249 79.37499 Q 1508.1249 105.83333 1587.4999 132.29166 Q 1666.8749 158.74998 1666.8749 158.74998 L 1666.8749 158.74998 L 1666.8749 185.20833 Q 1666.8749 185.20833 1693.3333 211.66666 L 1693.3333 211.66666 L 1640.4166 343.9583 Q 1613.9583 476.24997 1587.4999 529.1666 L 1561.0416 608.5416 L 1561.0416 634.99994 Q 1561.0416 687.9166 1534.5833 714.37494 L 1534.5833 740.8333 L 1481.6666 846.6666 Q 1428.7499 952.49994 1402.2916 952.49994 L 1349.3749 952.49994 L 1349.3749 952.49994 Q 1349.3749 926.0416 1269.9999 899.5833 Q 1217.0833 846.6666 1190.6249 820.2083 Q 1190.6249 793.74994 1243.5416 793.74994 Q 1296.4583 793.74994 1243.5416 740.8333 L 1190.6249 714.37494 L 1190.6249 687.9166 Q 1190.6249 687.9166 1269.9999 634.99994 L 1349.3749 555.625 L 1349.3749 555.625 L 1349.3749 555.625 L 1375.8333 476.24997 L 1375.8333 423.3333 L 1349.3749 423.3333 L 1322.9166 423.3333 L 1322.9166 396.87497 L 1349.3749 396.87497 L 1349.3749 396.87497 L 1349.3749 370.41666 L 1349.3749 370.41666 L 1349.3749 370.41666 L 1322.9166 370.41666 L 1322.9166 370.41666 L 1322.9166 343.9583 L 1296.4583 343.9583 L 1296.4583 370.41666 L 1296.4583 370.41666 L 1296.4583 370.41666 L 1296.4583 370.41666 L 1269.9999 370.41666 L 1269.9999 370.41666 L 1243.5416 396.87497 L 1217.0833 423.3333 L 1217.0833 423.3333 L 1190.6249 423.3333 L 1084.7916 608.5416 Q 978.95825 793.74994 926.0416 820.2083 Q 899.5833 846.6666 873.12494 873.12494 L 846.6666 899.5833 L 846.6666 899.5833 L 820.2083 899.5833 L 820.2083 899.5833 L 820.2083 899.5833 L 793.74994 926.0416 L 767.2916 952.49994 L 767.2916 952.49994 L 740.8333 952.49994 L 740.8333 952.49994 Q 714.37494 952.49994 714.37494 952.49994 L 714.37494 978.95825 L 687.9166 1005.4166 Q 661.4583 1005.4166 634.99994 1005.4166 L 634.99994 1031.875 L 634.99994 1031.875 Q 608.5416 1031.875 608.5416 1058.3333 L 608.5416 1058.3333 L 582.0833 1058.3333 Q 555.625 1058.3333 529.1666 1084.7916 Q 502.7083 1111.25 317.49997 1137.7083 L 158.74998 1164.1666 L 105.83333 1164.1666 L 52.916664 1164.1666 L 26.458332 1137.7083 L 0.0 1137.7083 L 0.0 1111.25 L 0.0 1084.7916 L 26.458332 1084.7916 L 52.916664 1058.3333 L 79.37499 1058.3333 L 132.29166 1058.3333 L 158.74998 1031.875 Q 185.20833 1005.4166 238.12498 978.95825 Q 291.04166 926.0416 502.7083 608.5416 Q 740.8333 264.5833 978.95825 238.12498 L 1243.5416 211.66666 L 1269.9999 211.66666 Q 1296.4583 211.66666 1375.8333 52.916664 Q 1455.2083 -79.37499 1481.6666 0.0 z" svg:height="11.641666mm" draw:style-name="style-177" svg:viewBox="0.0 0.0 1693.3333 1164.1666" svg:width="16.933332mm" svg:x="71.70208mm" svg:y="206.90416mm"/>
          <draw:path svg:d="M 211.66666 158.74998 L 211.66666 158.74998 L 211.66666 158.74998 Q 238.12498 185.20833 238.12498 264.5833 L 238.12498 370.41666 L 211.66666 370.41666 Q 185.20833 370.41666 105.83333 370.41666 L 26.458332 370.41666 L 26.458332 370.41666 L 26.458332 370.41666 L 26.458332 343.9583 Q 26.458332 317.49997 0.0 317.49997 L 0.0 317.49997 L 0.0 291.04166 Q 26.458332 264.5833 52.916664 158.74998 L 105.83333 52.916664 L 105.83333 26.458332 L 105.83333 0.0 L 132.29166 0.0 Q 185.20833 -26.458332 185.20833 52.916664 Q 185.20833 158.74998 211.66666 158.74998 z" svg:height="3.7041664mm" draw:style-name="style-178" svg:viewBox="0.0 0.0 238.12498 370.41666" svg:width="2.38125mm" svg:x="140.49374mm" svg:y="123.825mm"/>
          <draw:path svg:d="M 26.458332 132.29166 L 26.458332 0.0 L 105.83333 0.0 L 185.20833 0.0 L 238.12498 79.37499 Q 291.04166 132.29166 396.87497 105.83333 Q 476.24997 79.37499 555.625 158.74998 Q 608.5416 211.66666 634.99994 317.49997 Q 661.4583 449.79166 661.4583 449.79166 Q 661.4583 449.79166 687.9166 476.24997 L 714.37494 502.7083 L 714.37494 502.7083 L 714.37494 502.7083 L 740.8333 502.7083 L 767.2916 502.7083 L 793.74994 502.7083 L 820.2083 502.7083 L 820.2083 476.24997 Q 846.6666 449.79166 873.12494 449.79166 L 899.5833 449.79166 L 899.5833 476.24997 L 873.12494 502.7083 L 873.12494 608.5416 Q 873.12494 740.8333 873.12494 767.2916 L 873.12494 793.74994 L 873.12494 873.12494 L 873.12494 926.0416 L 873.12494 926.0416 L 873.12494 926.0416 L 899.5833 899.5833 L 926.0416 899.5833 L 926.0416 926.0416 L 926.0416 952.49994 L 952.49994 952.49994 L 952.49994 978.95825 L 952.49994 978.95825 L 978.95825 978.95825 L 978.95825 978.95825 L 978.95825 978.95825 L 978.95825 952.49994 Q 978.95825 952.49994 1005.4166 978.95825 L 1005.4166 978.95825 L 952.49994 1084.7916 Q 926.0416 1164.1666 899.5833 1190.6249 Q 873.12494 1243.5416 899.5833 1243.5416 L 899.5833 1269.9999 L 873.12494 1269.9999 L 873.12494 1296.4583 L 873.12494 1296.4583 L 873.12494 1296.4583 L 846.6666 1322.9166 L 820.2083 1349.3749 L 820.2083 1349.3749 L 820.2083 1349.3749 L 820.2083 1375.8333 L 820.2083 1375.8333 L 793.74994 1402.2916 L 767.2916 1428.7499 L 767.2916 1455.2083 L 767.2916 1481.6666 L 740.8333 1481.6666 L 740.8333 1481.6666 L 740.8333 1455.2083 L 714.37494 1428.7499 L 714.37494 1428.7499 L 714.37494 1402.2916 L 714.37494 1402.2916 L 714.37494 1402.2916 L 687.9166 1349.3749 Q 661.4583 1296.4583 582.0833 1243.5416 Q 502.7083 1190.6249 529.1666 1137.7083 Q 582.0833 1084.7916 502.7083 1031.875 Q 423.3333 978.95825 343.9583 820.2083 L 238.12498 661.4583 L 238.12498 661.4583 Q 238.12498 661.4583 238.12498 661.4583 L 238.12498 634.99994 L 238.12498 608.5416 Q 238.12498 582.0833 211.66666 555.625 Q 211.66666 529.1666 185.20833 529.1666 Q 158.74998 529.1666 79.37499 396.87497 L 26.458332 291.04166 L 26.458332 291.04166 Q 26.458332 291.04166 0.0 264.5833 L 0.0 238.12498 L 0.0 238.12498 L 26.458332 238.12498 L 26.458332 132.29166 z M 582.0833 1164.1666 Q 582.0833 1137.7083 582.0833 1137.7083 Q 608.5416 1137.7083 608.5416 1137.7083 Q 608.5416 1164.1666 582.0833 1164.1666 z" svg:height="14.816666mm" draw:style-name="style-179" svg:viewBox="0.0 0.0 1005.4166 1481.6666" svg:width="10.054166mm" svg:x="143.66875mm" svg:y="134.14374mm"/>
          <draw:path svg:d="M 1296.4583 52.916664 L 1296.4583 52.916664 L 1296.4583 52.916664 Q 1296.4583 52.916664 1269.9999 52.916664 L 1269.9999 79.37499 L 1190.6249 79.37499 Q 1137.7083 79.37499 793.74994 132.29166 L 449.79166 185.20833 L 396.87497 211.66666 L 317.49997 238.12498 L 317.49997 238.12498 L 317.49997 238.12498 L 291.04166 238.12498 Q 238.12498 238.12498 185.20833 264.5833 L 132.29166 291.04166 L 79.37499 291.04166 L 0.0 291.04166 L 0.0 264.5833 L 0.0 264.5833 L 0.0 264.5833 L 26.458332 264.5833 L 26.458332 185.20833 L 26.458332 105.83333 L 52.916664 79.37499 Q 52.916664 52.916664 79.37499 52.916664 Q 105.83333 52.916664 105.83333 26.458332 L 105.83333 0.0 L 714.37494 26.458332 Q 1296.4583 26.458332 1296.4583 52.916664 z" svg:height="2.9104166mm" draw:style-name="style-180" svg:viewBox="0.0 0.0 1296.4583 291.04166" svg:width="12.964582mm" svg:x="203.46457mm" svg:y="238.91873mm"/>
          <draw:path svg:d="M 317.49997 26.458332 L 317.49997 0.0 L 423.3333 52.916664 Q 555.625 105.83333 582.0833 79.37499 L 608.5416 79.37499 L 608.5416 105.83333 Q 608.5416 132.29166 582.0833 132.29166 Q 555.625 132.29166 555.625 158.74998 L 582.0833 211.66666 L 582.0833 211.66666 L 582.0833 211.66666 L 582.0833 238.12498 L 582.0833 238.12498 L 687.9166 291.04166 Q 793.74994 343.9583 820.2083 370.41666 Q 820.2083 396.87497 899.5833 423.3333 Q 978.95825 423.3333 1058.3333 396.87497 Q 1164.1666 370.41666 1164.1666 343.9583 Q 1217.0833 317.49997 1217.0833 317.49997 L 1217.0833 343.9583 L 1217.0833 423.3333 Q 1217.0833 529.1666 1190.6249 529.1666 L 1190.6249 529.1666 L 1137.7083 555.625 L 1084.7916 555.625 L 1084.7916 608.5416 L 1084.7916 661.4583 L 1111.25 661.4583 L 1137.7083 634.99994 L 1217.0833 634.99994 Q 1296.4583 582.0833 1322.9166 661.4583 Q 1349.3749 740.8333 1508.1249 740.8333 Q 1666.8749 740.8333 1772.7083 687.9166 Q 1904.9999 661.4583 1904.9999 634.99994 Q 1904.9999 608.5416 2169.5833 555.625 Q 2407.7083 476.24997 2434.1665 476.24997 L 2487.0833 476.24997 L 2487.0833 476.24997 Q 2487.0833 476.24997 2487.0833 502.7083 L 2513.5415 502.7083 L 2487.0833 634.99994 Q 2434.1665 740.8333 2434.1665 767.2916 L 2434.1665 793.74994 L 2407.7083 793.74994 L 2381.2498 793.74994 L 2381.2498 820.2083 L 2381.2498 820.2083 L 2301.875 846.6666 Q 2222.5 873.12494 1957.9165 1084.7916 Q 1666.8749 1269.9999 1481.6666 1428.7499 Q 1296.4583 1587.4999 1269.9999 1613.9583 L 1243.5416 1640.4166 L 1243.5416 1640.4166 L 1217.0833 1640.4166 L 1217.0833 1640.4166 L 1217.0833 1640.4166 L 1217.0833 1666.8749 L 1217.0833 1666.8749 L 1190.6249 1666.8749 L 1190.6249 1693.3333 L 1164.1666 1693.3333 L 1137.7083 1693.3333 L 1137.7083 1666.8749 L 1111.25 1666.8749 L 1111.25 1640.4166 Q 1111.25 1613.9583 1084.7916 1561.0416 L 1058.3333 1481.6666 L 1058.3333 1481.6666 L 1058.3333 1481.6666 L 1031.875 1481.6666 L 1031.875 1481.6666 L 1031.875 1455.2083 Q 1005.4166 1428.7499 978.95825 1322.9166 Q 926.0416 1243.5416 846.6666 1190.6249 Q 767.2916 1111.25 582.0833 1111.25 Q 396.87497 1111.25 317.49997 1190.6249 L 211.66666 1243.5416 L 211.66666 1243.5416 L 211.66666 1269.9999 L 211.66666 1269.9999 L 185.20833 1269.9999 L 185.20833 1243.5416 L 185.20833 1217.0833 L 105.83333 1217.0833 L 0.0 1217.0833 L 0.0 1217.0833 L 0.0 1217.0833 L 26.458332 1190.6249 L 52.916664 1164.1666 L 79.37499 1164.1666 L 105.83333 1164.1666 L 132.29166 1137.7083 L 158.74998 1111.25 L 185.20833 1111.25 Q 211.66666 1111.25 476.24997 978.95825 L 714.37494 846.6666 L 740.8333 846.6666 L 767.2916 846.6666 L 793.74994 820.2083 L 820.2083 793.74994 L 820.2083 793.74994 L 846.6666 793.74994 L 846.6666 793.74994 L 846.6666 793.74994 L 846.6666 767.2916 L 846.6666 767.2916 L 846.6666 740.8333 L 846.6666 714.37494 L 846.6666 714.37494 L 846.6666 687.9166 L 846.6666 687.9166 L 846.6666 687.9166 L 820.2083 687.9166 L 820.2083 687.9166 L 820.2083 661.4583 L 793.74994 661.4583 L 793.74994 661.4583 L 793.74994 687.9166 L 793.74994 687.9166 L 793.74994 687.9166 L 767.2916 687.9166 L 767.2916 687.9166 L 740.8333 714.37494 L 714.37494 740.8333 L 714.37494 740.8333 L 687.9166 740.8333 L 687.9166 740.8333 L 687.9166 740.8333 L 529.1666 846.6666 Q 343.9583 899.5833 317.49997 926.0416 L 264.5833 952.49994 L 238.12498 952.49994 L 211.66666 952.49994 L 158.74998 978.95825 L 132.29166 1005.4166 L 105.83333 1005.4166 L 105.83333 1005.4166 L 105.83333 978.95825 L 105.83333 952.49994 L 132.29166 952.49994 L 132.29166 952.49994 L 132.29166 926.0416 L 158.74998 926.0416 L 158.74998 926.0416 L 158.74998 899.5833 L 158.74998 899.5833 L 158.74998 899.5833 L 185.20833 873.12494 L 211.66666 846.6666 L 211.66666 846.6666 L 211.66666 846.6666 L 211.66666 820.2083 Q 211.66666 820.2083 264.5833 714.37494 Q 264.5833 608.5416 264.5833 529.1666 Q 264.5833 449.79166 291.04166 343.9583 Q 317.49997 238.12498 317.49997 158.74998 Q 370.41666 79.37499 343.9583 52.916664 Q 317.49997 52.916664 317.49997 26.458332 z" svg:height="16.933332mm" draw:style-name="style-181" svg:viewBox="0.0 0.0 2513.5415 1693.3333" svg:width="25.135416mm" svg:x="59.79583mm" svg:y="142.875mm"/>
          <draw:path svg:d="M 926.0416 52.916664 L 926.0416 0.0 L 952.49994 343.9583 L 978.95825 714.37494 L 978.95825 767.2916 L 978.95825 793.74994 L 1005.4166 793.74994 L 1005.4166 767.2916 L 1005.4166 767.2916 L 1031.875 767.2916 L 1031.875 846.6666 L 1031.875 926.0416 L 1031.875 1005.4166 Q 1005.4166 1084.7916 978.95825 1084.7916 Q 952.49994 1084.7916 926.0416 2090.2083 Q 926.0416 3069.1665 978.95825 3069.1665 Q 1005.4166 3069.1665 1005.4166 3360.2083 L 1031.875 3624.7915 L 1031.875 3624.7915 L 1031.875 3624.7915 L 1031.875 3783.5415 Q 1031.875 3968.7498 1005.4166 4153.958 L 1005.4166 4339.1665 L 1005.4166 4339.1665 Q 978.95825 4339.1665 978.95825 3836.4583 L 978.95825 3360.2083 L 978.95825 3307.2915 Q 978.95825 3280.8333 952.49994 3280.8333 Q 952.49994 3307.2915 926.0416 3201.4583 Q 926.0416 3122.0833 873.12494 3042.7083 Q 820.2083 2989.7915 793.74994 3069.1665 Q 767.2916 3174.9998 767.2916 3069.1665 L 767.2916 2963.3333 L 740.8333 3095.6248 L 714.37494 3201.4583 L 714.37494 3095.6248 Q 714.37494 2963.3333 661.4583 2989.7915 Q 608.5416 2989.7915 608.5416 3095.6248 L 582.0833 3227.9165 L 555.625 3227.9165 L 529.1666 3227.9165 L 529.1666 3042.7083 L 529.1666 2857.4998 L 529.1666 2645.8333 Q 502.7083 2434.1665 502.7083 2143.125 Q 449.79166 1878.5416 449.79166 1772.7083 Q 396.87497 1666.8749 396.87497 1852.0833 Q 396.87497 2037.2915 343.9583 2169.5833 L 317.49997 2301.875 L 317.49997 2301.875 Q 291.04166 2275.4165 291.04166 2301.875 L 291.04166 2301.875 L 264.5833 2301.875 L 264.5833 2301.875 L 238.12498 2301.875 L 238.12498 2301.875 L 238.12498 2301.875 L 238.12498 2301.875 L 211.66666 2301.875 L 211.66666 2301.875 L 211.66666 2275.4165 Q 185.20833 2248.9583 185.20833 2301.875 Q 185.20833 2328.3333 132.29166 2248.9583 L 132.29166 2169.5833 L 105.83333 2169.5833 L 105.83333 2196.0415 L 105.83333 2196.0415 L 79.37499 2196.0415 L 79.37499 2222.5 Q 79.37499 2248.9583 52.916664 2275.4165 L 26.458332 2301.875 L 26.458332 2354.7915 L 26.458332 2407.7083 L 0.0 2328.3333 L 0.0 2248.9583 L 0.0 2248.9583 L 26.458332 2248.9583 L 26.458332 2169.5833 Q 26.458332 2090.2083 52.916664 1508.1249 Q 79.37499 952.49994 132.29166 926.0416 Q 158.74998 926.0416 185.20833 926.0416 Q 185.20833 952.49994 211.66666 899.5833 Q 238.12498 846.6666 238.12498 873.12494 Q 238.12498 899.5833 291.04166 899.5833 Q 317.49997 899.5833 317.49997 873.12494 Q 317.49997 846.6666 343.9583 846.6666 Q 370.41666 846.6666 396.87497 767.2916 L 396.87497 687.9166 L 396.87497 687.9166 Q 396.87497 687.9166 423.3333 661.4583 Q 449.79166 661.4583 449.79166 502.7083 L 502.7083 317.49997 L 502.7083 449.79166 Q 502.7083 555.625 529.1666 661.4583 L 555.625 767.2916 L 555.625 767.2916 L 555.625 767.2916 L 555.625 740.8333 L 555.625 740.8333 L 582.0833 608.5416 Q 608.5416 449.79166 608.5416 238.12498 L 634.99994 52.916664 L 634.99994 52.916664 L 661.4583 52.916664 L 661.4583 52.916664 L 661.4583 79.37499 L 661.4583 79.37499 L 661.4583 79.37499 L 687.9166 132.29166 L 687.9166 185.20833 L 714.37494 185.20833 L 740.8333 185.20833 L 740.8333 132.29166 Q 767.2916 105.83333 767.2916 185.20833 L 767.2916 238.12498 L 793.74994 158.74998 Q 793.74994 79.37499 820.2083 79.37499 Q 846.6666 79.37499 846.6666 132.29166 Q 846.6666 185.20833 873.12494 185.20833 L 899.5833 185.20833 L 899.5833 132.29166 L 926.0416 105.83333 L 926.0416 52.916664 z" svg:height="43.391663mm" draw:style-name="style-182" svg:viewBox="0.0 0.0 1031.875 4339.1665" svg:width="10.318749mm" svg:x="181.23958mm" svg:y="163.24791mm"/>
          <draw:path svg:d="M 0.0 0.0 Q 0.0 -26.458332 26.458332 0.0 Q 52.916664 0.0 105.83333 0.0 Q 158.74998 0.0 158.74998 26.458332 Q 158.74998 52.916664 105.83333 79.37499 Q 26.458332 105.83333 0.0 52.916664 Q 0.0 26.458332 0.0 0.0 z" svg:height="0.7937499mm" draw:style-name="style-183" svg:viewBox="0.0 0.0 158.74998 79.37499" svg:width="1.5874999mm" svg:x="222.24998mm" svg:y="75.14166mm"/>
          <draw:path svg:d="M 317.49997 105.83333 L 317.49997 0.0 L 343.9583 0.0 L 343.9583 26.458332 L 343.9583 132.29166 L 317.49997 238.12498 L 317.49997 423.3333 Q 317.49997 608.5416 291.04166 740.8333 L 291.04166 899.5833 L 291.04166 1322.9166 Q 317.49997 1772.7083 317.49997 1852.0833 L 317.49997 1931.4583 L 317.49997 1957.9165 L 317.49997 2010.8333 L 317.49997 2010.8333 L 317.49997 2010.8333 L 317.49997 2037.2915 L 317.49997 2037.2915 L 291.04166 1984.3749 Q 264.5833 1931.4583 264.5833 1904.9999 L 264.5833 1878.5416 L 264.5833 1825.6249 Q 264.5833 1772.7083 211.66666 1719.7916 Q 158.74998 1666.8749 105.83333 1640.4166 L 26.458332 1613.9583 L 26.458332 1587.4999 Q 0.0 1587.4999 0.0 1058.3333 Q 0.0 502.7083 0.0 423.3333 L 52.916664 343.9583 L 52.916664 291.04166 L 52.916664 238.12498 L 52.916664 238.12498 L 52.916664 211.66666 L 52.916664 211.66666 L 52.916664 211.66666 L 105.83333 264.5833 Q 132.29166 317.49997 158.74998 343.9583 Q 185.20833 343.9583 185.20833 370.41666 L 185.20833 396.87497 L 211.66666 396.87497 L 238.12498 370.41666 L 238.12498 370.41666 L 264.5833 370.41666 L 264.5833 317.49997 Q 264.5833 238.12498 317.49997 105.83333 z" svg:height="20.372915mm" draw:style-name="style-184" svg:viewBox="0.0 0.0 343.9583 2037.2915" svg:width="3.439583mm" svg:x="156.10416mm" svg:y="167.74582mm"/>
          <draw:path svg:d="M 1005.4166 26.458332 L 1005.4166 26.458332 L 1005.4166 52.916664 Q 1005.4166 79.37499 978.95825 79.37499 Q 952.49994 105.83333 952.49994 291.04166 Q 899.5833 476.24997 899.5833 502.7083 Q 899.5833 529.1666 873.12494 555.625 L 873.12494 608.5416 L 873.12494 608.5416 Q 846.6666 608.5416 846.6666 582.0833 Q 846.6666 555.625 740.8333 529.1666 Q 608.5416 502.7083 317.49997 476.24997 L 0.0 449.79166 L 0.0 449.79166 L 0.0 423.3333 L 26.458332 396.87497 L 52.916664 343.9583 L 52.916664 291.04166 L 52.916664 238.12498 L 52.916664 211.66666 L 52.916664 185.20833 L 52.916664 132.29166 L 52.916664 105.83333 L 79.37499 105.83333 L 79.37499 79.37499 L 79.37499 79.37499 L 105.83333 79.37499 L 105.83333 52.916664 L 105.83333 26.458332 L 185.20833 26.458332 Q 264.5833 26.458332 264.5833 52.916664 Q 291.04166 79.37499 608.5416 26.458332 Q 926.0416 -26.458332 952.49994 0.0 Q 978.95825 26.458332 1005.4166 26.458332 z" svg:height="6.0854163mm" draw:style-name="style-185" svg:viewBox="0.0 0.0 1005.4166 608.5416" svg:width="10.054166mm" svg:x="78.84583mm" svg:y="166.95207mm"/>
          <draw:path svg:d="M 449.79166 0.0 L 529.1666 0.0 L 529.1666 0.0 Q 529.1666 0.0 767.2916 26.458332 L 978.95825 26.458332 L 1031.875 26.458332 L 1084.7916 52.916664 L 1190.6249 52.916664 L 1269.9999 52.916664 L 1269.9999 52.916664 L 1269.9999 52.916664 L 1243.5416 79.37499 L 1217.0833 105.83333 L 1190.6249 105.83333 L 1137.7083 105.83333 L 1137.7083 132.29166 L 1137.7083 158.74998 L 926.0416 158.74998 Q 740.8333 158.74998 396.87497 105.83333 L 79.37499 105.83333 L 52.916664 79.37499 L 26.458332 52.916664 L 26.458332 52.916664 L 26.458332 52.916664 L 0.0 52.916664 L 0.0 52.916664 L 0.0 26.458332 L 0.0 26.458332 L 185.20833 26.458332 Q 396.87497 0.0 449.79166 0.0 z" svg:height="1.5874999mm" draw:style-name="style-186" svg:viewBox="0.0 0.0 1269.9999 158.74998" svg:width="12.699999mm" svg:x="157.95624mm" svg:y="238.12498mm"/>
          <draw:path svg:d="M 26.458332 52.916664 L 26.458332 0.0 L 26.458332 0.0 L 52.916664 0.0 L 52.916664 26.458332 L 52.916664 52.916664 L 79.37499 52.916664 L 79.37499 52.916664 L 105.83333 79.37499 L 158.74998 79.37499 L 158.74998 79.37499 L 158.74998 79.37499 L 185.20833 79.37499 L 185.20833 105.83333 L 185.20833 105.83333 L 211.66666 105.83333 L 211.66666 105.83333 L 211.66666 105.83333 L 211.66666 132.29166 L 211.66666 132.29166 L 238.12498 132.29166 L 238.12498 158.74998 L 238.12498 158.74998 L 264.5833 158.74998 L 264.5833 158.74998 L 264.5833 158.74998 L 264.5833 185.20833 L 264.5833 185.20833 L 291.04166 185.20833 L 291.04166 211.66666 L 291.04166 211.66666 L 264.5833 211.66666 L 264.5833 238.12498 L 264.5833 264.5833 L 317.49997 264.5833 L 343.9583 264.5833 L 343.9583 264.5833 Q 343.9583 264.5833 185.20833 291.04166 L 26.458332 317.49997 L 26.458332 317.49997 L 0.0 317.49997 L 0.0 211.66666 Q 0.0 105.83333 26.458332 52.916664 z" svg:height="3.1749997mm" draw:style-name="style-187" svg:viewBox="0.0 0.0 343.9583 317.49997" svg:width="3.439583mm" svg:x="71.96666mm" svg:y="127.52916mm"/>
          <draw:path svg:d="M 952.49994 105.83333 L 978.95825 105.83333 L 978.95825 132.29166 L 978.95825 158.74998 L 1005.4166 238.12498 Q 1031.875 343.9583 1005.4166 343.9583 L 978.95825 343.9583 L 978.95825 343.9583 Q 978.95825 317.49997 952.49994 291.04166 L 952.49994 264.5833 L 767.2916 264.5833 Q 608.5416 291.04166 502.7083 370.41666 Q 423.3333 449.79166 370.41666 449.79166 Q 317.49997 449.79166 291.04166 476.24997 Q 264.5833 502.7083 211.66666 502.7083 L 158.74998 502.7083 L 158.74998 529.1666 L 158.74998 555.625 L 132.29166 555.625 L 132.29166 555.625 L 79.37499 555.625 L 52.916664 555.625 L 26.458332 555.625 L 0.0 555.625 L 0.0 529.1666 L 0.0 502.7083 L 26.458332 502.7083 L 79.37499 502.7083 L 79.37499 476.24997 L 79.37499 476.24997 L 79.37499 449.79166 L 79.37499 423.3333 L 105.83333 370.41666 Q 105.83333 291.04166 211.66666 238.12498 Q 291.04166 185.20833 396.87497 79.37499 Q 476.24997 -26.458332 661.4583 0.0 Q 846.6666 26.458332 899.5833 52.916664 Q 952.49994 79.37499 952.49994 105.83333 z" svg:height="5.5562496mm" draw:style-name="style-188" svg:viewBox="0.0 0.0 1005.4166 555.625" svg:width="10.054166mm" svg:x="66.93958mm" svg:y="98.689575mm"/>
          <draw:path svg:d="M 423.3333 52.916664 L 449.79166 52.916664 L 449.79166 79.37499 L 449.79166 79.37499 L 343.9583 79.37499 Q 238.12498 79.37499 238.12498 264.5833 L 211.66666 476.24997 L 211.66666 502.7083 L 211.66666 529.1666 L 238.12498 555.625 L 238.12498 582.0833 L 211.66666 582.0833 L 185.20833 582.0833 L 185.20833 555.625 L 185.20833 555.625 L 185.20833 449.79166 Q 158.74998 343.9583 158.74998 211.66666 Q 158.74998 105.83333 79.37499 52.916664 L 0.0 26.458332 L 0.0 0.0 Q 26.458332 0.0 211.66666 0.0 Q 370.41666 52.916664 423.3333 52.916664 z" svg:height="5.820833mm" draw:style-name="style-189" svg:viewBox="0.0 0.0 449.79166 582.0833" svg:width="4.497916mm" svg:x="110.06666mm" svg:y="182.56248mm"/>
          <draw:path svg:d="M 52.916664 26.458332 L 52.916664 0.0 L 105.83333 0.0 L 132.29166 0.0 L 132.29166 26.458332 L 158.74998 26.458332 L 158.74998 26.458332 L 158.74998 52.916664 L 158.74998 52.916664 L 158.74998 52.916664 L 158.74998 79.37499 L 158.74998 105.83333 L 158.74998 158.74998 Q 132.29166 185.20833 158.74998 211.66666 Q 211.66666 211.66666 211.66666 264.5833 Q 238.12498 317.49997 264.5833 317.49997 Q 291.04166 317.49997 317.49997 291.04166 L 317.49997 291.04166 L 317.49997 291.04166 L 343.9583 291.04166 L 370.41666 343.9583 Q 370.41666 370.41666 370.41666 396.87497 L 396.87497 396.87497 L 423.3333 396.87497 L 423.3333 396.87497 L 423.3333 423.3333 Q 423.3333 423.3333 449.79166 423.3333 L 449.79166 449.79166 L 423.3333 449.79166 Q 396.87497 423.3333 211.66666 423.3333 Q 26.458332 423.3333 0.0 396.87497 L 0.0 343.9583 L 52.916664 343.9583 Q 132.29166 370.41666 158.74998 370.41666 L 185.20833 370.41666 L 185.20833 343.9583 L 158.74998 317.49997 L 158.74998 264.5833 Q 158.74998 238.12498 105.83333 185.20833 L 105.83333 132.29166 L 105.83333 105.83333 L 105.83333 79.37499 L 79.37499 79.37499 L 79.37499 52.916664 L 79.37499 52.916664 L 52.916664 52.916664 L 52.916664 26.458332 z" svg:height="4.497916mm" draw:style-name="style-190" svg:viewBox="0.0 0.0 449.79166 449.79166" svg:width="4.497916mm" svg:x="60.854164mm" svg:y="51.85833mm"/>
          <draw:path svg:d="M 185.20833 26.458332 L 158.74998 0.0 L 185.20833 0.0 Q 211.66666 0.0 211.66666 26.458332 Q 238.12498 79.37499 238.12498 79.37499 L 238.12498 79.37499 L 238.12498 79.37499 Q 238.12498 105.83333 211.66666 132.29166 L 185.20833 132.29166 L 132.29166 185.20833 Q 105.83333 185.20833 211.66666 185.20833 Q 317.49997 185.20833 291.04166 211.66666 Q 238.12498 238.12498 238.12498 264.5833 Q 238.12498 291.04166 291.04166 291.04166 Q 317.49997 291.04166 343.9583 291.04166 L 370.41666 291.04166 L 370.41666 291.04166 L 370.41666 317.49997 L 370.41666 317.49997 Q 370.41666 343.9583 291.04166 343.9583 L 185.20833 396.87497 L 185.20833 396.87497 L 185.20833 396.87497 L 158.74998 396.87497 L 158.74998 396.87497 L 238.12498 423.3333 L 317.49997 449.79166 L 291.04166 449.79166 L 238.12498 449.79166 L 211.66666 476.24997 Q 185.20833 502.7083 238.12498 502.7083 L 317.49997 502.7083 L 317.49997 529.1666 L 317.49997 529.1666 L 185.20833 529.1666 L 26.458332 529.1666 L 26.458332 529.1666 L 0.0 529.1666 L 0.0 502.7083 L 0.0 502.7083 L 0.0 502.7083 L 26.458332 502.7083 L 26.458332 502.7083 L 26.458332 502.7083 L 26.458332 476.24997 L 26.458332 476.24997 L 52.916664 291.04166 Q 79.37499 132.29166 132.29166 105.83333 Q 185.20833 79.37499 185.20833 26.458332 z" svg:height="5.2916665mm" draw:style-name="style-191" svg:viewBox="0.0 0.0 370.41666 529.1666" svg:width="3.7041664mm" svg:x="64.822914mm" svg:y="50.535416mm"/>
          <draw:path svg:d="M 555.625 0.0 L 555.625 0.0 L 555.625 52.916664 Q 529.1666 79.37499 423.3333 238.12498 Q 291.04166 370.41666 158.74998 317.49997 L 0.0 264.5833 L 0.0 264.5833 L 0.0 264.5833 L 52.916664 264.5833 Q 105.83333 238.12498 105.83333 211.66666 Q 105.83333 185.20833 158.74998 211.66666 Q 211.66666 211.66666 211.66666 185.20833 L 211.66666 158.74998 L 317.49997 158.74998 Q 423.3333 158.74998 476.24997 79.37499 Q 529.1666 0.0 555.625 0.0 z" svg:height="3.1749997mm" draw:style-name="style-192" svg:viewBox="0.0 0.0 555.625 317.49997" svg:width="5.5562496mm" svg:x="149.22499mm" svg:y="194.73332mm"/>
          <draw:path svg:d="M 0.0 79.37499 L 0.0 0.0 L 158.74998 0.0 L 291.04166 0.0 L 211.66666 4365.625 Q 105.83333 8731.25 105.83333 10027.708 Q 52.916664 11350.624 52.916664 11562.291 L 52.916664 11747.499 L 26.458332 11747.499 L 26.458332 11747.499 L 26.458332 7990.416 Q 0.0 4233.333 0.0 2196.0415 L 0.0 132.29166 L 0.0 79.37499 z" svg:height="117.47499mm" draw:style-name="style-193" svg:viewBox="0.0 0.0 291.04166 11747.499" svg:width="2.9104166mm" svg:x="5.2916665mm" svg:y="4.497916mm"/>
          <draw:path svg:d="M 26.458332 52.916664 L 0.0 0.0 L 1693.3333 52.916664 Q 3386.6665 105.83333 3466.0415 132.29166 Q 3518.9583 158.74998 3783.5415 158.74998 L 4048.1248 158.74998 L 4101.0415 185.20833 L 4127.5 185.20833 L 4577.2915 211.66666 Q 5000.6245 238.12498 5000.6245 502.7083 L 5000.6245 767.2916 L 5027.083 793.74994 L 5027.083 793.74994 L 5027.083 793.74994 L 5027.083 820.2083 L 5000.6245 820.2083 Q 4974.1665 793.74994 4683.1245 793.74994 Q 4392.083 793.74994 4392.083 846.6666 Q 4392.083 873.12494 3995.208 873.12494 L 3571.8748 873.12494 L 3518.9583 873.12494 Q 3439.5833 846.6666 2804.5833 846.6666 Q 2169.5833 793.74994 2143.125 793.74994 Q 2143.125 767.2916 1322.9166 740.8333 L 502.7083 687.9166 L 502.7083 687.9166 L 502.7083 661.4583 L 502.7083 634.99994 L 502.7083 608.5416 L 502.7083 582.0833 L 502.7083 555.625 L 476.24997 529.1666 Q 449.79166 476.24997 396.87497 423.3333 Q 343.9583 396.87497 343.9583 370.41666 Q 370.41666 370.41666 370.41666 343.9583 Q 370.41666 317.49997 396.87497 317.49997 Q 423.3333 317.49997 423.3333 291.04166 L 423.3333 264.5833 L 396.87497 264.5833 L 370.41666 264.5833 L 291.04166 238.12498 Q 238.12498 211.66666 132.29166 158.74998 Q 26.458332 105.83333 26.458332 52.916664 z M 4683.1245 370.41666 Q 4736.0415 370.41666 4762.4995 476.24997 Q 4762.4995 582.0833 4683.1245 608.5416 Q 4630.208 634.99994 4603.75 582.0833 Q 4577.2915 555.625 4603.75 476.24997 Q 4603.75 370.41666 4683.1245 370.41666 z" svg:height="8.73125mm" draw:style-name="style-194" svg:viewBox="0.0 0.0 5027.083 873.12494" svg:width="50.270832mm" svg:x="178.59373mm" svg:y="278.34164mm"/>
          <draw:path svg:d="M 79.37499 0.0 Q 132.29166 0.0 158.74998 79.37499 Q 185.20833 158.74998 79.37499 158.74998 Q 0.0 132.29166 0.0 52.916664 Q 52.916664 0.0 79.37499 0.0 z" svg:height="1.5874999mm" draw:style-name="style-195" svg:viewBox="0.0 0.0 158.74998 158.74998" svg:width="1.5874999mm" svg:x="210.07916mm" svg:y="13.229166mm"/>
          <draw:path svg:d="M 1111.25 0.0 L 1137.7083 0.0 L 1296.4583 79.37499 Q 1481.6666 158.74998 1481.6666 185.20833 Q 1508.1249 211.66666 1508.1249 238.12498 L 1508.1249 264.5833 L 1508.1249 264.5833 Q 1481.6666 264.5833 1402.2916 370.41666 Q 1296.4583 423.3333 1217.0833 608.5416 Q 1137.7083 767.2916 1111.25 952.49994 Q 1084.7916 1111.25 820.2083 1164.1666 L 555.625 1190.6249 L 502.7083 1190.6249 Q 449.79166 1164.1666 396.87497 1164.1666 Q 370.41666 1164.1666 238.12498 1217.0833 L 132.29166 1269.9999 L 132.29166 1269.9999 L 132.29166 1269.9999 L 105.83333 1269.9999 L 105.83333 1269.9999 L 105.83333 1296.4583 L 79.37499 1296.4583 L 79.37499 1322.9166 L 79.37499 1349.3749 L 52.916664 1349.3749 L 52.916664 1349.3749 L 52.916664 1269.9999 L 26.458332 1217.0833 L 26.458332 1137.7083 Q 26.458332 1058.3333 52.916664 899.5833 L 52.916664 714.37494 L 52.916664 714.37494 Q 52.916664 687.9166 79.37499 634.99994 Q 79.37499 555.625 26.458332 555.625 Q 0.0 555.625 0.0 529.1666 L 0.0 502.7083 L 0.0 476.24997 Q -26.458332 476.24997 0.0 423.3333 Q 26.458332 396.87497 52.916664 317.49997 L 105.83333 211.66666 L 105.83333 211.66666 L 132.29166 211.66666 L 132.29166 211.66666 L 132.29166 211.66666 L 132.29166 185.20833 L 132.29166 185.20833 L 158.74998 185.20833 L 158.74998 158.74998 L 185.20833 158.74998 L 211.66666 158.74998 L 238.12498 158.74998 L 291.04166 158.74998 L 317.49997 158.74998 L 343.9583 158.74998 L 343.9583 132.29166 L 370.41666 132.29166 L 396.87497 132.29166 L 423.3333 158.74998 L 423.3333 158.74998 L 396.87497 158.74998 L 396.87497 211.66666 L 396.87497 238.12498 L 370.41666 317.49997 Q 343.9583 370.41666 343.9583 476.24997 L 343.9583 582.0833 L 370.41666 634.99994 L 370.41666 661.4583 L 423.3333 634.99994 Q 449.79166 634.99994 476.24997 608.5416 Q 476.24997 582.0833 529.1666 608.5416 Q 582.0833 634.99994 582.0833 661.4583 L 608.5416 661.4583 L 608.5416 687.9166 L 608.5416 687.9166 L 608.5416 740.8333 L 608.5416 793.74994 L 608.5416 793.74994 L 608.5416 793.74994 L 608.5416 820.2083 L 608.5416 820.2083 L 634.99994 820.2083 L 634.99994 793.74994 L 634.99994 793.74994 L 661.4583 793.74994 L 661.4583 793.74994 L 661.4583 793.74994 L 661.4583 767.2916 L 661.4583 767.2916 L 687.9166 767.2916 L 687.9166 740.8333 L 687.9166 740.8333 L 714.37494 740.8333 L 714.37494 687.9166 L 714.37494 661.4583 L 714.37494 555.625 Q 714.37494 449.79166 714.37494 317.49997 L 687.9166 211.66666 L 714.37494 185.20833 Q 714.37494 158.74998 793.74994 132.29166 Q 873.12494 105.83333 952.49994 79.37499 Q 1031.875 52.916664 1031.875 26.458332 L 1031.875 26.458332 L 1058.3333 26.458332 Q 1084.7916 0.0 1111.25 0.0 z" svg:height="13.49375mm" draw:style-name="style-196" svg:viewBox="0.0 0.0 1508.1249 1349.3749" svg:width="15.081249mm" svg:x="152.66458mm" svg:y="141.81667mm"/>
          <draw:path svg:d="M 2090.2083 0.0 L 2116.6665 26.458332 L 2116.6665 529.1666 L 2116.6665 1005.4166 L 2116.6665 1428.7499 L 2116.6665 1852.0833 L 2116.6665 2010.8333 Q 2090.2083 2169.5833 2090.2083 2434.1665 L 2090.2083 2725.2083 L 2090.2083 3016.2498 Q 2090.2083 3333.7498 2063.75 3757.0833 L 2063.75 4180.4165 L 2063.75 4206.875 Q 2090.2083 4233.333 2090.2083 4497.9165 Q 2090.2083 4762.4995 2090.2083 4762.4995 Q 2090.2083 4736.0415 2116.6665 4815.4165 L 2116.6665 4921.2495 L 2116.6665 4921.2495 Q 2090.2083 4921.2495 2090.2083 4947.708 Q 2090.2083 4974.1665 2037.2915 4736.0415 Q 1984.3749 4497.9165 1931.4583 4497.9165 L 1904.9999 4524.375 L 1904.9999 4445.0 Q 1878.5416 4392.083 1878.5416 4365.625 L 1852.0833 4339.1665 L 1878.5416 4339.1665 Q 1878.5416 4339.1665 1878.5416 4312.708 L 1852.0833 4312.708 L 1852.0833 4286.25 Q 1825.6249 4286.25 1719.7916 4259.7915 Q 1613.9583 4233.333 1508.1249 4259.7915 L 1402.2916 4312.708 L 1375.8333 4339.1665 L 1349.3749 4365.625 L 1349.3749 4365.625 L 1349.3749 4392.083 L 1349.3749 4392.083 L 1349.3749 4392.083 L 1322.9166 4445.0 L 1296.4583 4471.458 L 1296.4583 4524.375 L 1296.4583 4577.2915 L 1296.4583 4577.2915 L 1296.4583 4603.75 L 1296.4583 4603.75 L 1296.4583 4603.75 L 1322.9166 4603.75 L 1322.9166 4603.75 L 1322.9166 4630.208 L 1296.4583 4630.208 L 1322.9166 4709.583 Q 1349.3749 4815.4165 1322.9166 4841.8745 Q 1322.9166 4868.333 1349.3749 4868.333 L 1375.8333 4868.333 L 1349.3749 4894.7915 L 1322.9166 4921.2495 L 1296.4583 4921.2495 Q 1296.4583 4921.2495 1269.9999 4921.2495 Q 1243.5416 4921.2495 1243.5416 4921.2495 L 1269.9999 4921.2495 L 1243.5416 4947.708 L 1190.6249 4974.1665 L 1190.6249 4974.1665 L 1164.1666 4974.1665 L 1031.875 4974.1665 Q 926.0416 4974.1665 767.2916 4947.708 Q 582.0833 4921.2495 582.0833 4868.333 Q 582.0833 4841.8745 529.1666 4841.8745 Q 476.24997 4868.333 502.7083 4868.333 Q 502.7083 4894.7915 317.49997 4921.2495 L 105.83333 4921.2495 L 105.83333 4921.2495 L 105.83333 4921.2495 L 185.20833 4894.7915 L 238.12498 4868.333 L 158.74998 4868.333 L 79.37499 4868.333 L 26.458332 4841.8745 L 0.0 4815.4165 L 79.37499 4815.4165 L 132.29166 4815.4165 L 132.29166 4788.958 L 132.29166 4788.958 L 211.66666 4788.958 Q 264.5833 4762.4995 291.04166 4762.4995 L 317.49997 4762.4995 L 343.9583 4736.0415 L 396.87497 4709.583 L 396.87497 4709.583 L 396.87497 4709.583 L 423.3333 4709.583 L 423.3333 4709.583 L 396.87497 4683.1245 Q 343.9583 4656.6665 291.04166 4656.6665 L 264.5833 4656.6665 L 291.04166 4630.208 L 343.9583 4603.75 L 343.9583 4603.75 L 343.9583 4603.75 L 370.41666 4603.75 L 370.41666 4603.75 L 555.625 4577.2915 Q 714.37494 4550.833 767.2916 4577.2915 Q 820.2083 4577.2915 820.2083 4603.75 Q 820.2083 4630.208 846.6666 4603.75 Q 846.6666 4577.2915 873.12494 4577.2915 Q 899.5833 4577.2915 899.5833 4603.75 Q 899.5833 4630.208 926.0416 4630.208 Q 952.49994 4630.208 952.49994 4656.6665 L 926.0416 4683.1245 L 926.0416 4683.1245 L 926.0416 4709.583 L 978.95825 4709.583 L 1031.875 4709.583 L 1031.875 4683.1245 L 1031.875 4656.6665 L 1005.4166 4656.6665 L 1005.4166 4656.6665 L 1031.875 4630.208 L 1058.3333 4603.75 L 1058.3333 4603.75 L 1031.875 4603.75 L 1031.875 4577.2915 Q 1031.875 4550.833 1031.875 4524.375 Q 1031.875 4497.9165 1058.3333 4471.458 Q 1084.7916 4445.0 1084.7916 4418.5415 Q 1084.7916 4392.083 1084.7916 4392.083 Q 1031.875 4392.083 1084.7916 4365.625 Q 1111.25 4339.1665 1084.7916 4312.708 Q 1031.875 4259.7915 1058.3333 4259.7915 Q 1084.7916 4233.333 1084.7916 4206.875 Q 1084.7916 4180.4165 1031.875 4127.5 Q 978.95825 4101.0415 978.95825 4074.583 L 952.49994 4074.583 L 952.49994 4048.1248 L 952.49994 4021.6665 L 926.0416 4021.6665 L 873.12494 4021.6665 L 873.12494 4021.6665 L 873.12494 4021.6665 L 926.0416 3995.208 L 952.49994 3968.7498 L 978.95825 3968.7498 L 1031.875 3968.7498 L 1190.6249 3942.2915 Q 1322.9166 3915.833 1402.2916 3942.2915 L 1455.2083 3942.2915 L 1455.2083 3915.833 L 1455.2083 3862.9165 L 1481.6666 3862.9165 L 1481.6666 3862.9165 L 1534.5833 3889.3748 Q 1613.9583 3915.833 1666.8749 3968.7498 Q 1719.7916 4048.1248 1719.7916 4048.1248 L 1719.7916 4074.583 L 1719.7916 4074.583 L 1719.7916 4074.583 L 1746.2499 4074.583 L 1746.2499 4074.583 L 1746.2499 4101.0415 L 1772.7083 4101.0415 L 1772.7083 4101.0415 L 1772.7083 4127.5 L 1799.1666 4127.5 L 1825.6249 4127.5 L 1852.0833 4101.0415 L 1878.5416 4101.0415 L 1878.5416 3968.7498 Q 1878.5416 3836.4583 1772.7083 3651.2498 Q 1666.8749 3466.0415 1534.5833 3439.5833 L 1428.7499 3413.1248 L 1402.2916 3413.1248 Q 1349.3749 3413.1248 1349.3749 3386.6665 L 1349.3749 3333.7498 L 1269.9999 3333.7498 Q 1190.6249 3333.7498 1137.7083 3386.6665 Q 1084.7916 3386.6665 899.5833 3413.1248 L 714.37494 3439.5833 L 661.4583 3439.5833 L 582.0833 3439.5833 L 582.0833 3413.1248 L 582.0833 3386.6665 L 608.5416 3386.6665 L 634.99994 3386.6665 L 634.99994 3360.2083 L 634.99994 3360.2083 L 661.4583 3360.2083 L 661.4583 3333.7498 L 661.4583 3333.7498 L 661.4583 3333.7498 L 687.9166 3333.7498 L 687.9166 3333.7498 L 740.8333 3333.7498 Q 793.74994 3333.7498 820.2083 3333.7498 Q 873.12494 3333.7498 952.49994 3280.8333 Q 1031.875 3227.9165 1058.3333 3069.1665 Q 1084.7916 2910.4165 1137.7083 2804.5833 Q 1190.6249 2672.2915 1137.7083 2539.9998 Q 1084.7916 2381.2498 978.95825 2222.5 Q 873.12494 2063.75 873.12494 1957.9165 L 846.6666 1878.5416 L 873.12494 1878.5416 Q 873.12494 1852.0833 899.5833 1825.6249 L 926.0416 1799.1666 L 926.0416 1799.1666 Q 926.0416 1799.1666 978.95825 1640.4166 L 1005.4166 1481.6666 L 1031.875 1481.6666 Q 1084.7916 1481.6666 1137.7083 1508.1249 L 1217.0833 1508.1249 L 1217.0833 1508.1249 Q 1217.0833 1534.5833 1296.4583 1534.5833 L 1402.2916 1534.5833 L 1508.1249 1534.5833 L 1613.9583 1534.5833 L 1666.8749 1508.1249 Q 1746.2499 1481.6666 1878.5416 1428.7499 Q 2010.8333 1375.8333 1957.9165 899.5833 L 1904.9999 423.3333 L 1931.4583 423.3333 Q 1957.9165 423.3333 1984.3749 343.9583 L 1984.3749 264.5833 L 2010.8333 317.49997 Q 2037.2915 370.41666 2037.2915 396.87497 L 2037.2915 423.3333 L 2063.75 211.66666 Q 2090.2083 0.0 2090.2083 0.0 z" svg:height="49.741665mm" draw:style-name="style-197" svg:viewBox="0.0 0.0 2116.6665 4974.1665" svg:width="21.166666mm" svg:x="158.48541mm" svg:y="187.85416mm"/>
          <draw:path svg:d="M 370.41666 0.0 L 370.41666 0.0 L 396.87497 26.458332 L 396.87497 52.916664 L 317.49997 370.41666 Q 211.66666 714.37494 211.66666 846.6666 L 211.66666 1005.4166 L 185.20833 1005.4166 L 158.74998 1005.4166 L 158.74998 1005.4166 Q 158.74998 1005.4166 132.29166 978.95825 Q 105.83333 978.95825 105.83333 846.6666 Q 132.29166 740.8333 105.83333 740.8333 Q 52.916664 740.8333 52.916664 687.9166 Q 52.916664 634.99994 79.37499 634.99994 Q 105.83333 634.99994 105.83333 582.0833 Q 132.29166 502.7083 105.83333 502.7083 Q 79.37499 476.24997 105.83333 449.79166 Q 105.83333 423.3333 105.83333 370.41666 Q 52.916664 317.49997 105.83333 291.04166 Q 105.83333 264.5833 52.916664 185.20833 L 0.0 105.83333 L 26.458332 105.83333 L 52.916664 105.83333 L 52.916664 79.37499 L 52.916664 52.916664 L 52.916664 52.916664 L 52.916664 52.916664 L 79.37499 79.37499 L 105.83333 105.83333 L 105.83333 105.83333 L 105.83333 105.83333 L 132.29166 79.37499 L 158.74998 52.916664 L 211.66666 52.916664 Q 264.5833 52.916664 317.49997 52.916664 L 343.9583 52.916664 L 343.9583 26.458332 L 343.9583 26.458332 L 370.41666 26.458332 L 370.41666 0.0 L 370.41666 0.0 z" svg:height="10.054166mm" draw:style-name="style-198" svg:viewBox="0.0 0.0 396.87497 1005.4166" svg:width="3.9687498mm" svg:x="97.89583mm" svg:y="119.59166mm"/>
          <draw:path svg:d="M 343.9583 0.0 L 396.87497 26.458332 L 396.87497 26.458332 L 396.87497 26.458332 L 423.3333 26.458332 L 423.3333 26.458332 L 423.3333 52.916664 L 449.79166 52.916664 L 449.79166 52.916664 L 449.79166 79.37499 L 343.9583 79.37499 L 264.5833 79.37499 L 264.5833 132.29166 L 238.12498 158.74998 L 238.12498 158.74998 L 238.12498 185.20833 L 238.12498 185.20833 L 238.12498 185.20833 L 211.66666 185.20833 L 211.66666 185.20833 L 185.20833 185.20833 Q 185.20833 185.20833 185.20833 211.66666 L 158.74998 211.66666 L 158.74998 211.66666 L 158.74998 185.20833 L 79.37499 185.20833 Q 26.458332 185.20833 52.916664 158.74998 L 79.37499 132.29166 L 132.29166 132.29166 L 158.74998 132.29166 L 79.37499 105.83333 L 0.0 79.37499 L 0.0 79.37499 L 26.458332 79.37499 L 26.458332 79.37499 L 26.458332 79.37499 L 105.83333 26.458332 Q 185.20833 26.458332 185.20833 0.0 L 185.20833 0.0 L 185.20833 0.0 L 211.66666 0.0 L 264.5833 0.0 Q 317.49997 -26.458332 343.9583 0.0 z" svg:height="2.1166666mm" draw:style-name="style-199" svg:viewBox="0.0 0.0 449.79166 211.66666" svg:width="4.497916mm" svg:x="66.410416mm" svg:y="53.710415mm"/>
          <draw:path svg:d="M 264.5833 0.0 L 291.04166 0.0 L 291.04166 0.0 L 264.5833 0.0 L 264.5833 0.0 L 264.5833 0.0 L 264.5833 26.458332 L 264.5833 26.458332 L 291.04166 26.458332 L 291.04166 52.916664 L 317.49997 52.916664 L 343.9583 52.916664 L 343.9583 79.37499 L 370.41666 79.37499 L 370.41666 79.37499 L 370.41666 105.83333 L 370.41666 105.83333 L 370.41666 105.83333 L 370.41666 158.74998 L 370.41666 211.66666 L 370.41666 238.12498 L 370.41666 264.5833 L 396.87497 264.5833 L 396.87497 264.5833 L 317.49997 264.5833 Q 264.5833 264.5833 211.66666 264.5833 L 158.74998 238.12498 L 158.74998 211.66666 Q 158.74998 211.66666 132.29166 211.66666 L 132.29166 211.66666 L 132.29166 211.66666 Q 105.83333 185.20833 105.83333 185.20833 L 105.83333 185.20833 L 105.83333 185.20833 Q 79.37499 158.74998 52.916664 132.29166 L 0.0 79.37499 L 0.0 52.916664 Q 26.458332 0.0 132.29166 0.0 Q 238.12498 0.0 264.5833 0.0 z" svg:height="2.6458333mm" draw:style-name="style-200" svg:viewBox="0.0 0.0 396.87497 264.5833" svg:width="3.9687498mm" svg:x="123.29583mm" svg:y="133.34999mm"/>
          <draw:path svg:d="M 317.49997 0.0 L 343.9583 0.0 L 317.49997 79.37499 Q 291.04166 158.74998 291.04166 396.87497 Q 291.04166 634.99994 317.49997 714.37494 L 343.9583 793.74994 L 343.9583 846.6666 L 343.9583 873.12494 L 370.41666 873.12494 L 396.87497 899.5833 L 449.79166 899.5833 L 476.24997 899.5833 L 476.24997 899.5833 L 502.7083 899.5833 L 502.7083 899.5833 L 502.7083 899.5833 L 502.7083 873.12494 Q 502.7083 873.12494 529.1666 846.6666 L 529.1666 846.6666 L 582.0833 740.8333 Q 634.99994 661.4583 661.4583 661.4583 Q 687.9166 687.9166 687.9166 687.9166 L 687.9166 687.9166 L 687.9166 687.9166 L 687.9166 714.37494 L 661.4583 714.37494 L 661.4583 714.37494 L 661.4583 740.8333 L 661.4583 793.74994 L 634.99994 820.2083 Q 608.5416 846.6666 608.5416 873.12494 Q 608.5416 899.5833 608.5416 926.0416 L 608.5416 926.0416 L 608.5416 926.0416 Q 582.0833 952.49994 582.0833 952.49994 L 582.0833 952.49994 L 555.625 952.49994 Q 555.625 952.49994 555.625 978.95825 L 555.625 978.95825 L 555.625 1005.4166 Q 555.625 1031.875 529.1666 1058.3333 L 502.7083 1084.7916 L 502.7083 1084.7916 L 502.7083 1111.25 L 502.7083 1111.25 L 502.7083 1111.25 L 476.24997 1164.1666 L 449.79166 1217.0833 L 449.79166 1269.9999 L 449.79166 1296.4583 L 396.87497 1481.6666 Q 343.9583 1693.3333 317.49997 1719.7916 Q 291.04166 1746.2499 291.04166 1852.0833 L 291.04166 1931.4583 L 291.04166 1931.4583 L 291.04166 1931.4583 L 264.5833 1852.0833 L 238.12498 1799.1666 L 238.12498 1799.1666 L 238.12498 1799.1666 L 238.12498 1825.6249 L 238.12498 1825.6249 L 211.66666 1825.6249 L 211.66666 1852.0833 L 211.66666 1852.0833 L 185.20833 1852.0833 L 185.20833 1772.7083 L 185.20833 1693.3333 L 185.20833 1640.4166 Q 185.20833 1613.9583 158.74998 1587.4999 L 158.74998 1587.4999 L 158.74998 1455.2083 Q 132.29166 1322.9166 132.29166 1322.9166 L 132.29166 1296.4583 L 132.29166 1296.4583 Q 132.29166 1269.9999 132.29166 1269.9999 Q 132.29166 1269.9999 158.74998 1164.1666 Q 185.20833 1084.7916 132.29166 767.2916 L 79.37499 449.79166 L 79.37499 370.41666 Q 79.37499 317.49997 26.458332 264.5833 L 0.0 211.66666 L 79.37499 211.66666 Q 132.29166 238.12498 158.74998 158.74998 L 158.74998 105.83333 L 158.74998 105.83333 L 185.20833 105.83333 L 185.20833 52.916664 Q 211.66666 26.458332 238.12498 26.458332 Q 291.04166 0.0 317.49997 0.0 z" svg:height="19.314583mm" draw:style-name="style-201" svg:viewBox="0.0 0.0 687.9166 1931.4583" svg:width="6.879166mm" svg:x="121.97291mm" svg:y="79.37499mm"/>
          <draw:path svg:d="M 1058.3333 0.0 L 1084.7916 0.0 L 1084.7916 52.916664 Q 1084.7916 79.37499 1005.4166 132.29166 Q 899.5833 211.66666 846.6666 211.66666 Q 767.2916 211.66666 687.9166 291.04166 Q 582.0833 396.87497 555.625 423.3333 Q 529.1666 423.3333 529.1666 529.1666 L 582.0833 634.99994 L 555.625 634.99994 L 555.625 634.99994 L 529.1666 608.5416 L 502.7083 608.5416 L 502.7083 634.99994 L 502.7083 661.4583 L 449.79166 661.4583 L 396.87497 634.99994 L 396.87497 634.99994 L 370.41666 634.99994 L 370.41666 634.99994 L 370.41666 634.99994 L 370.41666 608.5416 L 370.41666 608.5416 L 343.9583 582.0833 Q 317.49997 529.1666 317.49997 529.1666 Q 317.49997 529.1666 211.66666 502.7083 Q 132.29166 476.24997 79.37499 449.79166 L 26.458332 423.3333 L 26.458332 396.87497 L 0.0 396.87497 L 0.0 317.49997 L 0.0 238.12498 L 26.458332 238.12498 L 52.916664 211.66666 L 105.83333 185.20833 Q 158.74998 132.29166 158.74998 105.83333 Q 158.74998 52.916664 132.29166 52.916664 Q 105.83333 52.916664 105.83333 26.458332 L 105.83333 26.458332 L 582.0833 26.458332 Q 1058.3333 0.0 1058.3333 0.0 z M 211.66666 317.49997 Q 211.66666 264.5833 264.5833 264.5833 Q 317.49997 291.04166 343.9583 343.9583 Q 343.9583 396.87497 264.5833 396.87497 Q 211.66666 396.87497 211.66666 317.49997 z" svg:height="6.614583mm" draw:style-name="style-202" svg:viewBox="0.0 0.0 1084.7916 661.4583" svg:width="10.847916mm" svg:x="219.60416mm" svg:y="11.112499mm"/>
          <draw:path svg:d="M 79.37499 0.0 L 79.37499 0.0 L 105.83333 0.0 L 105.83333 0.0 L 105.83333 158.74998 Q 105.83333 291.04166 105.83333 370.41666 L 105.83333 423.3333 L 52.916664 502.7083 Q 52.916664 582.0833 26.458332 582.0833 L 26.458332 582.0833 L 0.0 582.0833 L 0.0 582.0833 L 0.0 529.1666 L 0.0 502.7083 L 0.0 476.24997 L 0.0 449.79166 L 0.0 449.79166 Q 0.0 423.3333 0.0 423.3333 Q 0.0 423.3333 26.458332 264.5833 L 26.458332 79.37499 L 26.458332 79.37499 Q 52.916664 79.37499 52.916664 52.916664 L 52.916664 52.916664 L 52.916664 52.916664 L 52.916664 26.458332 L 52.916664 26.458332 Q 52.916664 26.458332 79.37499 0.0 z" svg:height="5.820833mm" draw:style-name="style-203" svg:viewBox="0.0 0.0 105.83333 582.0833" svg:width="1.0583333mm" svg:x="121.17916mm" svg:y="84.1375mm"/>
          <draw:path svg:d="M 26.458332 79.37499 L 26.458332 0.0 L 52.916664 26.458332 Q 52.916664 52.916664 79.37499 52.916664 L 79.37499 52.916664 L 79.37499 449.79166 Q 52.916664 820.2083 52.916664 978.95825 L 52.916664 1111.25 L 52.916664 1111.25 Q 26.458332 1084.7916 0.0 1058.3333 L 0.0 1005.4166 L 0.0 952.49994 L 0.0 899.5833 L 0.0 529.1666 Q 0.0 158.74998 26.458332 79.37499 z" svg:height="11.112499mm" draw:style-name="style-204" svg:viewBox="0.0 0.0 79.37499 1111.25" svg:width="0.7937499mm" svg:x="53.975mm" svg:y="201.3479mm"/>
          <draw:path svg:d="M 79.37499 0.0 Q 158.74998 0.0 158.74998 52.916664 Q 132.29166 105.83333 132.29166 132.29166 Q 79.37499 158.74998 52.916664 158.74998 Q 0.0 158.74998 0.0 79.37499 Q 0.0 0.0 79.37499 0.0 z" svg:height="1.5874999mm" draw:style-name="style-205" svg:viewBox="0.0 0.0 158.74998 158.74998" svg:width="1.5874999mm" svg:x="25.664581mm" svg:y="10.318749mm"/>
          <draw:path svg:d="M 26.458332 52.916664 L 52.916664 0.0 L 79.37499 0.0 L 79.37499 0.0 L 105.83333 26.458332 Q 132.29166 52.916664 132.29166 52.916664 L 132.29166 79.37499 L 132.29166 79.37499 Q 105.83333 105.83333 132.29166 105.83333 L 132.29166 105.83333 L 132.29166 105.83333 Q 132.29166 105.83333 158.74998 105.83333 L 158.74998 132.29166 L 158.74998 158.74998 Q 132.29166 158.74998 132.29166 185.20833 Q 132.29166 211.66666 79.37499 211.66666 L 52.916664 211.66666 L 52.916664 185.20833 L 26.458332 185.20833 L 26.458332 185.20833 L 26.458332 158.74998 L 26.458332 158.74998 L 26.458332 158.74998 L 0.0 158.74998 L 0.0 158.74998 L 0.0 132.29166 L 0.0 132.29166 L 0.0 105.83333 Q 26.458332 79.37499 26.458332 52.916664 z" svg:height="2.1166666mm" draw:style-name="style-206" svg:viewBox="0.0 0.0 158.74998 211.66666" svg:width="1.5874999mm" svg:x="114.564575mm" svg:y="90.487495mm"/>
          <draw:path svg:d="M 26.458332 26.458332 L 26.458332 0.0 L 132.29166 26.458332 Q 264.5833 26.458332 264.5833 52.916664 Q 291.04166 52.916664 291.04166 317.49997 L 291.04166 582.0833 L 291.04166 582.0833 L 291.04166 582.0833 L 264.5833 555.625 L 264.5833 502.7083 L 264.5833 502.7083 Q 238.12498 476.24997 238.12498 423.3333 L 211.66666 396.87497 L 211.66666 370.41666 Q 185.20833 370.41666 158.74998 370.41666 Q 105.83333 370.41666 105.83333 343.9583 L 105.83333 291.04166 L 105.83333 264.5833 Q 105.83333 238.12498 79.37499 238.12498 L 52.916664 264.5833 L 52.916664 264.5833 Q 26.458332 264.5833 26.458332 211.66666 L 0.0 158.74998 L 0.0 132.29166 Q 0.0 105.83333 79.37499 105.83333 Q 132.29166 79.37499 79.37499 52.916664 L 0.0 26.458332 L 0.0 26.458332 Q 26.458332 26.458332 26.458332 26.458332 z" svg:height="5.820833mm" draw:style-name="style-207" svg:viewBox="0.0 0.0 291.04166 582.0833" svg:width="2.9104166mm" svg:x="159.01457mm" svg:y="51.593746mm"/>
          <draw:path svg:d="M 1904.9999 26.458332 L 1957.9165 26.458332 L 1931.4583 2037.2915 Q 1904.9999 4048.1248 1878.5416 4101.0415 L 1878.5416 4180.4165 L 1878.5416 4815.4165 L 1852.0833 5450.4165 L 1852.0833 5476.8745 L 1852.0833 5503.333 L 1852.0833 5503.333 L 1852.0833 5503.333 L 1825.6249 5265.208 Q 1799.1666 5053.5415 1799.1666 5027.083 Q 1772.7083 5000.6245 1111.25 5000.6245 Q 423.3333 4947.708 238.12498 4974.1665 L 52.916664 5000.6245 L 52.916664 5000.6245 L 52.916664 5000.6245 L 26.458332 5027.083 L 0.0 5053.5415 L 0.0 5053.5415 L 0.0 5053.5415 L 0.0 4894.7915 Q 0.0 4762.4995 26.458332 4471.458 L 26.458332 4180.4165 L 26.458332 2989.7915 L 26.458332 1825.6249 L 26.458332 1534.5833 Q 52.916664 1243.5416 52.916664 608.5416 L 52.916664 0.0 L 52.916664 0.0 L 52.916664 0.0 L 79.37499 0.0 L 79.37499 26.458332 L 79.37499 26.458332 L 105.83333 26.458332 L 105.83333 26.458332 L 105.83333 26.458332 L 1005.4166 26.458332 Q 1878.5416 26.458332 1904.9999 26.458332 z" svg:height="55.03333mm" draw:style-name="style-208" svg:viewBox="0.0 0.0 1957.9165 5503.333" svg:width="19.579166mm" svg:x="200.025mm" svg:y="110.331245mm"/>
          <draw:path svg:d="M 132.29166 26.458332 L 79.37499 0.0 L 2381.2498 52.916664 Q 4683.1245 105.83333 4921.2495 105.83333 L 5159.3745 105.83333 L 5212.2915 158.74998 Q 5291.6665 211.66666 5318.1245 291.04166 Q 5344.583 370.41666 5397.4995 396.87497 Q 5423.958 396.87497 5450.4165 476.24997 Q 5476.8745 529.1666 5582.708 634.99994 Q 5714.9995 714.37494 5714.9995 793.74994 L 5714.9995 873.12494 L 5714.9995 899.5833 L 5714.9995 899.5833 L 5714.9995 926.0416 L 5714.9995 952.49994 L 5688.5415 952.49994 L 5662.083 952.49994 L 5635.6245 978.95825 Q 5609.1665 1005.4166 5582.708 1031.875 L 5556.2495 1084.7916 L 5556.2495 1084.7916 L 5556.2495 1111.25 L 5556.2495 1111.25 L 5556.2495 1111.25 L 5529.7915 1111.25 L 5529.7915 1111.25 L 5503.333 1137.7083 L 5476.8745 1164.1666 L 5476.8745 1164.1666 L 5450.4165 1164.1666 L 5450.4165 1164.1666 L 5450.4165 1164.1666 L 5397.4995 1164.1666 Q 5371.0415 1164.1666 5344.583 1111.25 Q 5291.6665 1058.3333 5265.208 1058.3333 Q 5238.7495 1058.3333 5238.7495 1031.875 Q 5238.7495 1005.4166 5185.833 952.49994 Q 5132.9165 926.0416 5000.6245 873.12494 Q 4868.333 846.6666 4815.4165 767.2916 Q 4788.958 687.9166 4736.0415 661.4583 Q 4709.583 634.99994 4603.75 634.99994 Q 4497.9165 634.99994 4497.9165 582.0833 Q 4497.9165 555.625 4471.458 555.625 Q 4445.0 582.0833 4418.5415 634.99994 Q 4392.083 687.9166 4365.625 740.8333 Q 4312.708 793.74994 4074.583 793.74994 L 3809.9998 846.6666 L 3783.5415 846.6666 L 3757.0833 846.6666 L 3730.6248 846.6666 L 3704.1665 846.6666 L 3704.1665 899.5833 L 3704.1665 926.0416 L 3783.5415 952.49994 Q 3862.9165 952.49994 3862.9165 1005.4166 Q 3889.3748 1058.3333 3942.2915 1084.7916 Q 4021.6665 1111.25 3995.208 1164.1666 Q 3968.7498 1217.0833 3995.208 1243.5416 Q 3995.208 1269.9999 4021.6665 1269.9999 Q 4048.1248 1269.9999 4074.583 1296.4583 Q 4074.583 1322.9166 4101.0415 1349.3749 L 4127.5 1375.8333 L 4127.5 1375.8333 L 4127.5 1375.8333 L 4153.958 1375.8333 L 4153.958 1375.8333 L 4153.958 1402.2916 L 4180.4165 1402.2916 L 4180.4165 1481.6666 L 4180.4165 1534.5833 L 4153.958 1534.5833 L 4127.5 1534.5833 L 3995.208 1534.5833 Q 3862.9165 1534.5833 2910.4165 1534.5833 L 1957.9165 1508.1249 L 1428.7499 1508.1249 Q 926.0416 1481.6666 476.24997 1481.6666 L 0.0 1481.6666 L 0.0 1481.6666 L 0.0 1481.6666 L 0.0 1455.2083 L 0.0 1455.2083 L 26.458332 1428.7499 L 52.916664 1402.2916 L 52.916664 1402.2916 L 52.916664 1375.8333 L 52.916664 1375.8333 Q 52.916664 1375.8333 105.83333 1322.9166 Q 158.74998 1269.9999 158.74998 1164.1666 Q 158.74998 1058.3333 211.66666 767.2916 Q 211.66666 476.24997 211.66666 264.5833 Q 185.20833 52.916664 132.29166 26.458332 z" svg:height="15.345833mm" draw:style-name="style-209" svg:viewBox="0.0 0.0 5714.9995 1534.5833" svg:width="57.149998mm" svg:x="62.97083mm" svg:y="7.9374995mm"/>
          <draw:path svg:d="M 687.9166 317.49997 L 687.9166 370.41666 L 608.5416 476.24997 Q 529.1666 555.625 343.9583 1005.4166 Q 158.74998 1428.7499 105.83333 1534.5833 Q 105.83333 1666.8749 79.37499 1719.7916 L 52.916664 1772.7083 L 52.916664 1799.1666 L 52.916664 1825.6249 L 26.458332 1852.0833 L 0.0 1878.5416 L 0.0 1878.5416 L 0.0 1904.9999 L 0.0 1904.9999 L 0.0 1904.9999 L 0.0 1746.2499 L 0.0 1587.4999 L 0.0 1561.0416 L 0.0 1534.5833 L 0.0 1481.6666 Q 0.0 1428.7499 105.83333 1137.7083 Q 211.66666 846.6666 238.12498 740.8333 L 264.5833 608.5416 L 264.5833 582.0833 Q 264.5833 529.1666 317.49997 502.7083 L 343.9583 476.24997 L 370.41666 476.24997 Q 370.41666 476.24997 370.41666 449.79166 L 370.41666 449.79166 L 370.41666 449.79166 Q 396.87497 423.3333 476.24997 343.9583 L 555.625 264.5833 L 582.0833 264.5833 Q 582.0833 264.5833 582.0833 238.12498 L 582.0833 238.12498 L 582.0833 238.12498 Q 608.5416 211.66666 608.5416 211.66666 L 608.5416 211.66666 L 634.99994 211.66666 Q 634.99994 211.66666 634.99994 185.20833 L 634.99994 185.20833 L 714.37494 132.29166 Q 793.74994 79.37499 793.74994 52.916664 Q 820.2083 0.0 846.6666 0.0 Q 873.12494 0.0 793.74994 132.29166 Q 687.9166 264.5833 687.9166 317.49997 z" svg:height="19.05mm" draw:style-name="style-210" svg:viewBox="0.0 0.0 846.6666 1904.9999" svg:width="8.466666mm" svg:x="140.75833mm" svg:y="161.92499mm"/>
          <draw:path svg:d="M 0.0 26.458332 L 0.0 0.0 L 158.74998 79.37499 Q 317.49997 158.74998 449.79166 211.66666 Q 582.0833 238.12498 608.5416 264.5833 Q 608.5416 291.04166 449.79166 317.49997 Q 291.04166 343.9583 211.66666 238.12498 Q 105.83333 158.74998 79.37499 105.83333 Q 52.916664 79.37499 26.458332 79.37499 L 26.458332 79.37499 L 26.458332 52.916664 Q 0.0 52.916664 0.0 52.916664 L 0.0 52.916664 L 0.0 26.458332 z" svg:height="3.1749997mm" draw:style-name="style-211" svg:viewBox="0.0 0.0 608.5416 317.49997" svg:width="6.0854163mm" svg:x="142.875mm" svg:y="53.975mm"/>
          <draw:path svg:d="M 1164.1666 105.83333 L 1217.0833 0.0 L 1217.0833 423.3333 Q 1217.0833 873.12494 1217.0833 1322.9166 L 1217.0833 1799.1666 L 1190.6249 2196.0415 Q 1164.1666 2592.9165 1164.1666 3201.4583 L 1164.1666 3809.9998 L 1164.1666 4180.4165 L 1164.1666 4524.375 L 1164.1666 4603.75 Q 1164.1666 4683.1245 1137.7083 5529.7915 L 1137.7083 6376.458 L 1111.25 7143.7495 Q 1111.25 7937.4995 1084.7916 8678.333 L 1084.7916 9445.624 L 1084.7916 9604.374 Q 1058.3333 9763.124 1058.3333 10054.166 L 1058.3333 10318.749 L 1058.3333 10636.249 Q 1058.3333 10953.749 1031.875 11588.749 L 1031.875 12250.208 L 1031.875 12329.583 Q 1005.4166 12408.958 1005.4166 12779.374 L 1005.4166 13149.791 L 1005.4166 13149.791 L 1005.4166 13149.791 L 978.95825 13149.791 L 978.95825 13176.249 L 978.95825 13176.249 L 952.49994 13176.249 L 952.49994 13229.166 Q 952.49994 13308.541 926.0416 13387.916 L 899.5833 13440.833 L 899.5833 13282.083 L 899.5833 13096.874 L 873.12494 13255.624 Q 846.6666 13440.833 846.6666 13440.833 L 846.6666 13440.833 L 846.6666 13414.374 Q 846.6666 13387.916 846.6666 13361.458 Q 846.6666 13334.999 793.74994 13334.999 L 714.37494 13334.999 L 687.9166 13334.999 Q 634.99994 13334.999 634.99994 13308.541 Q 634.99994 13308.541 582.0833 13308.541 Q 529.1666 13308.541 555.625 13282.083 Q 582.0833 13229.166 529.1666 13070.416 Q 529.1666 12938.124 502.7083 12911.666 L 476.24997 12885.208 L 502.7083 12885.208 L 502.7083 12858.749 L 502.7083 12858.749 L 476.24997 12858.749 L 476.24997 12858.749 Q 476.24997 12858.749 449.79166 12832.291 Q 423.3333 12832.291 423.3333 12858.749 Q 423.3333 12885.208 370.41666 12911.666 Q 317.49997 12911.666 317.49997 12858.749 Q 317.49997 12832.291 291.04166 12832.291 Q 264.5833 12832.291 264.5833 12805.833 Q 264.5833 12752.916 211.66666 12752.916 Q 158.74998 12779.374 132.29166 12699.999 Q 105.83333 12594.166 52.916664 12620.624 L 0.0 12647.083 L 0.0 12594.166 Q 0.0 12567.708 105.83333 6826.2495 L 185.20833 1058.3333 L 185.20833 1058.3333 L 211.66666 1058.3333 L 211.66666 1005.4166 L 211.66666 978.95825 L 238.12498 899.5833 L 264.5833 846.6666 L 264.5833 846.6666 Q 264.5833 846.6666 343.9583 793.74994 Q 423.3333 740.8333 449.79166 661.4583 Q 476.24997 582.0833 476.24997 529.1666 Q 476.24997 502.7083 529.1666 502.7083 Q 555.625 529.1666 555.625 343.9583 L 529.1666 185.20833 L 529.1666 105.83333 L 529.1666 52.916664 L 529.1666 52.916664 L 529.1666 52.916664 L 582.0833 52.916664 L 608.5416 52.916664 L 608.5416 52.916664 L 634.99994 52.916664 L 634.99994 79.37499 L 634.99994 105.83333 L 661.4583 132.29166 Q 687.9166 158.74998 740.8333 185.20833 Q 793.74994 185.20833 767.2916 238.12498 Q 740.8333 291.04166 793.74994 291.04166 Q 820.2083 317.49997 846.6666 317.49997 L 873.12494 317.49997 L 899.5833 317.49997 L 899.5833 317.49997 L 899.5833 317.49997 Q 899.5833 317.49997 926.0416 317.49997 L 926.0416 317.49997 L 952.49994 317.49997 L 952.49994 317.49997 L 952.49994 317.49997 Q 978.95825 317.49997 978.95825 343.9583 L 1005.4166 343.9583 L 1005.4166 343.9583 L 1005.4166 370.41666 L 1005.4166 370.41666 L 1031.875 370.41666 L 1031.875 343.9583 L 1058.3333 343.9583 L 1058.3333 343.9583 L 1058.3333 317.49997 L 1058.3333 317.49997 L 1058.3333 317.49997 L 1084.7916 264.5833 Q 1084.7916 185.20833 1111.25 185.20833 Q 1137.7083 185.20833 1164.1666 105.83333 z" svg:height="134.40833mm" draw:style-name="style-212" svg:viewBox="0.0 0.0 1217.0833 13440.833" svg:width="12.170833mm" svg:x="43.92083mm" svg:y="78.84583mm"/>
          <draw:path svg:d="M 1322.9166 185.20833 L 0.0 185.20833 L 0.0 158.74998 L 0.0 132.29166 L 26.458332 132.29166 L 26.458332 105.83333 L 26.458332 105.83333 L 52.916664 105.83333 L 52.916664 105.83333 L 52.916664 105.83333 L 158.74998 52.916664 Q 264.5833 0.0 1402.2916 0.0 Q 2539.9998 52.916664 2592.9165 105.83333 Q 2672.2915 185.20833 1322.9166 185.20833 z" svg:height="1.8520832mm" draw:style-name="style-213" svg:viewBox="0.0 0.0 2592.9165 185.20833" svg:width="25.929165mm" svg:x="174.62498mm" svg:y="287.3375mm"/>
          <draw:path svg:d="M 820.2083 105.83333 L 873.12494 105.83333 L 873.12494 132.29166 L 899.5833 132.29166 L 899.5833 211.66666 L 899.5833 264.5833 L 926.0416 264.5833 L 926.0416 264.5833 L 926.0416 317.49997 Q 899.5833 343.9583 899.5833 343.9583 Q 899.5833 370.41666 502.7083 370.41666 L 105.83333 370.41666 L 79.37499 370.41666 L 52.916664 370.41666 L 26.458332 343.9583 L 0.0 343.9583 L 0.0 317.49997 L 0.0 291.04166 L 0.0 264.5833 L 0.0 238.12498 L 0.0 238.12498 L 0.0 211.66666 L 52.916664 211.66666 L 79.37499 211.66666 L 105.83333 185.20833 L 132.29166 158.74998 L 132.29166 158.74998 L 158.74998 158.74998 L 211.66666 105.83333 Q 264.5833 79.37499 291.04166 79.37499 L 291.04166 79.37499 L 317.49997 79.37499 L 343.9583 52.916664 L 343.9583 52.916664 L 370.41666 52.916664 L 370.41666 52.916664 L 370.41666 52.916664 L 370.41666 26.458332 L 370.41666 26.458332 L 396.87497 0.0 Q 396.87497 -26.458332 555.625 26.458332 Q 714.37494 52.916664 740.8333 79.37499 Q 767.2916 105.83333 820.2083 105.83333 z" svg:height="3.7041664mm" draw:style-name="style-214" svg:viewBox="0.0 0.0 926.0416 370.41666" svg:width="9.260416mm" svg:x="144.99165mm" svg:y="225.42499mm"/>
          <draw:path svg:d="M 238.12498 26.458332 L 211.66666 0.0 L 396.87497 0.0 L 608.5416 0.0 L 608.5416 26.458332 Q 608.5416 79.37499 582.0833 132.29166 Q 555.625 185.20833 661.4583 185.20833 L 793.74994 185.20833 L 767.2916 211.66666 Q 767.2916 238.12498 767.2916 238.12498 L 767.2916 264.5833 L 555.625 264.5833 Q 317.49997 238.12498 158.74998 238.12498 L 0.0 238.12498 L 0.0 238.12498 L 0.0 238.12498 L 52.916664 211.66666 L 105.83333 185.20833 L 105.83333 185.20833 L 132.29166 185.20833 L 132.29166 158.74998 L 132.29166 132.29166 L 132.29166 132.29166 L 158.74998 132.29166 L 158.74998 105.83333 L 185.20833 105.83333 L 185.20833 105.83333 Q 185.20833 132.29166 211.66666 132.29166 Q 238.12498 132.29166 238.12498 79.37499 Q 264.5833 26.458332 238.12498 26.458332 z" svg:height="2.6458333mm" draw:style-name="style-215" svg:viewBox="0.0 0.0 793.74994 264.5833" svg:width="7.9374995mm" svg:x="40.481247mm" svg:y="266.96457mm"/>
          <draw:path svg:d="M 26.458332 26.458332 L 52.916664 0.0 L 52.916664 0.0 L 79.37499 0.0 L 105.83333 26.458332 Q 158.74998 79.37499 158.74998 105.83333 Q 158.74998 132.29166 105.83333 132.29166 Q 79.37499 132.29166 52.916664 158.74998 L 26.458332 158.74998 L 26.458332 132.29166 Q 0.0 132.29166 0.0 132.29166 L 0.0 132.29166 L 0.0 79.37499 Q 0.0 52.916664 26.458332 26.458332 z" svg:height="1.5874999mm" draw:style-name="style-216" svg:viewBox="0.0 0.0 158.74998 158.74998" svg:width="1.5874999mm" svg:x="41.804165mm" svg:y="266.96457mm"/>
          <draw:path svg:d="M 502.7083 26.458332 L 529.1666 26.458332 L 529.1666 105.83333 L 529.1666 185.20833 L 555.625 185.20833 L 608.5416 185.20833 L 634.99994 185.20833 Q 661.4583 211.66666 661.4583 211.66666 L 661.4583 211.66666 L 634.99994 211.66666 Q 608.5416 211.66666 555.625 238.12498 Q 529.1666 264.5833 476.24997 317.49997 Q 423.3333 396.87497 476.24997 423.3333 L 529.1666 423.3333 L 529.1666 423.3333 Q 502.7083 449.79166 502.7083 449.79166 L 502.7083 449.79166 L 396.87497 449.79166 Q 317.49997 476.24997 291.04166 476.24997 Q 238.12498 476.24997 264.5833 423.3333 Q 291.04166 343.9583 238.12498 343.9583 L 185.20833 370.41666 L 132.29166 370.41666 L 105.83333 370.41666 L 79.37499 370.41666 L 52.916664 370.41666 L 52.916664 370.41666 L 26.458332 370.41666 L 26.458332 370.41666 L 26.458332 370.41666 L 26.458332 343.9583 L 26.458332 343.9583 L 0.0 317.49997 L 0.0 291.04166 L 26.458332 291.04166 L 79.37499 264.5833 L 132.29166 264.5833 L 158.74998 264.5833 L 238.12498 238.12498 Q 291.04166 211.66666 343.9583 211.66666 L 370.41666 211.66666 L 343.9583 158.74998 Q 343.9583 105.83333 317.49997 79.37499 Q 291.04166 79.37499 317.49997 26.458332 Q 343.9583 0.0 423.3333 0.0 Q 502.7083 0.0 502.7083 26.458332 z" svg:height="4.7625mm" draw:style-name="style-217" svg:viewBox="0.0 0.0 661.4583 476.24997" svg:width="6.614583mm" svg:x="105.56874mm" svg:y="50.799995mm"/>
          <draw:path svg:d="M 1005.4166 529.1666 L 1084.7916 529.1666 L 1084.7916 555.625 L 1111.25 582.0833 L 1111.25 608.5416 L 1111.25 634.99994 L 1084.7916 661.4583 L 1084.7916 687.9166 L 1084.7916 687.9166 Q 1084.7916 687.9166 1058.3333 714.37494 Q 1005.4166 714.37494 1005.4166 687.9166 Q 1005.4166 634.99994 978.95825 687.9166 Q 952.49994 714.37494 793.74994 687.9166 Q 661.4583 687.9166 661.4583 714.37494 Q 661.4583 740.8333 529.1666 740.8333 Q 370.41666 740.8333 211.66666 740.8333 L 26.458332 740.8333 L 26.458332 767.2916 L 0.0 767.2916 L 0.0 767.2916 L 0.0 767.2916 L 0.0 740.8333 L 0.0 687.9166 L 26.458332 634.99994 L 52.916664 582.0833 L 52.916664 582.0833 L 52.916664 582.0833 L 52.916664 555.625 L 52.916664 555.625 L 79.37499 529.1666 Q 105.83333 502.7083 105.83333 476.24997 L 105.83333 449.79166 L 105.83333 449.79166 Q 105.83333 449.79166 132.29166 423.3333 L 132.29166 423.3333 L 132.29166 423.3333 Q 158.74998 423.3333 158.74998 423.3333 L 158.74998 396.87497 L 317.49997 317.49997 Q 476.24997 211.66666 502.7083 211.66666 L 529.1666 211.66666 L 555.625 185.20833 L 582.0833 158.74998 L 582.0833 158.74998 L 582.0833 158.74998 L 608.5416 158.74998 L 608.5416 158.74998 L 582.0833 158.74998 Q 529.1666 158.74998 502.7083 158.74998 Q 476.24997 158.74998 476.24997 105.83333 L 476.24997 52.916664 L 476.24997 26.458332 Q 476.24997 0.0 502.7083 0.0 Q 529.1666 0.0 529.1666 26.458332 Q 529.1666 52.916664 582.0833 52.916664 Q 661.4583 79.37499 661.4583 105.83333 Q 661.4583 132.29166 740.8333 132.29166 Q 846.6666 132.29166 846.6666 238.12498 Q 846.6666 317.49997 873.12494 343.9583 Q 899.5833 343.9583 899.5833 370.41666 Q 926.0416 423.3333 952.49994 423.3333 Q 1005.4166 423.3333 1005.4166 449.79166 Q 1005.4166 476.24997 978.95825 476.24997 Q 952.49994 476.24997 952.49994 502.7083 Q 952.49994 529.1666 1005.4166 529.1666 z" svg:height="7.6729164mm" draw:style-name="style-218" svg:viewBox="0.0 0.0 1111.25 767.2916" svg:width="11.112499mm" svg:x="126.470825mm" svg:y="84.666664mm"/>
          <draw:path svg:d="M 52.916664 52.916664 L 52.916664 0.0 L 132.29166 26.458332 Q 185.20833 52.916664 238.12498 79.37499 L 291.04166 79.37499 L 343.9583 132.29166 Q 423.3333 158.74998 370.41666 185.20833 Q 291.04166 211.66666 317.49997 211.66666 L 317.49997 238.12498 L 317.49997 238.12498 Q 317.49997 264.5833 343.9583 264.5833 L 343.9583 264.5833 L 291.04166 343.9583 Q 264.5833 423.3333 238.12498 449.79166 Q 211.66666 449.79166 211.66666 423.3333 Q 211.66666 396.87497 238.12498 396.87497 Q 264.5833 396.87497 264.5833 370.41666 L 291.04166 317.49997 L 291.04166 291.04166 L 291.04166 264.5833 L 264.5833 264.5833 Q 238.12498 264.5833 238.12498 291.04166 L 211.66666 291.04166 L 211.66666 264.5833 L 185.20833 264.5833 L 185.20833 238.12498 Q 185.20833 211.66666 105.83333 211.66666 L 26.458332 211.66666 L 26.458332 185.20833 L 26.458332 185.20833 L 0.0 158.74998 Q 0.0 132.29166 26.458332 132.29166 Q 52.916664 132.29166 52.916664 52.916664 z" svg:height="4.497916mm" draw:style-name="style-219" svg:viewBox="0.0 0.0 370.41666 449.79166" svg:width="3.7041664mm" svg:x="121.44374mm" svg:y="207.9625mm"/>
          <draw:path svg:d="M 105.83333 26.458332 L 132.29166 0.0 L 132.29166 0.0 L 132.29166 0.0 L 132.29166 132.29166 Q 132.29166 238.12498 132.29166 238.12498 Q 105.83333 238.12498 79.37499 264.5833 L 52.916664 264.5833 L 52.916664 211.66666 Q 26.458332 158.74998 26.458332 132.29166 L 0.0 132.29166 L 0.0 132.29166 Q 0.0 132.29166 52.916664 79.37499 L 105.83333 52.916664 L 105.83333 26.458332 z" svg:height="2.6458333mm" draw:style-name="style-220" svg:viewBox="0.0 0.0 132.29166 264.5833" svg:width="1.3229166mm" svg:x="61.647915mm" svg:y="127.79375mm"/>
          <draw:path svg:d="M 978.95825 0.0 L 1296.4583 0.0 L 1693.3333 26.458332 Q 2090.2083 26.458332 2116.6665 52.916664 L 2116.6665 52.916664 L 2116.6665 185.20833 Q 2116.6665 343.9583 2037.2915 502.7083 Q 1984.3749 661.4583 1957.9165 661.4583 L 1931.4583 661.4583 L 1931.4583 661.4583 Q 1931.4583 661.4583 1904.9999 634.99994 L 1852.0833 608.5416 L 1852.0833 608.5416 L 1852.0833 608.5416 L 1825.6249 608.5416 Q 1799.1666 608.5416 1719.7916 582.0833 Q 1640.4166 582.0833 1640.4166 661.4583 L 1613.9583 714.37494 L 1613.9583 687.9166 Q 1587.4999 661.4583 1587.4999 661.4583 L 1587.4999 661.4583 L 1587.4999 608.5416 Q 1587.4999 529.1666 1534.5833 502.7083 L 1481.6666 502.7083 L 1455.2083 449.79166 Q 1402.2916 396.87497 1402.2916 502.7083 Q 1375.8333 582.0833 1402.2916 687.9166 L 1402.2916 793.74994 L 1375.8333 793.74994 L 1375.8333 767.2916 L 1375.8333 767.2916 L 1375.8333 767.2916 L 1349.3749 767.2916 L 1349.3749 767.2916 L 1349.3749 793.74994 L 1322.9166 793.74994 L 1322.9166 793.74994 L 1322.9166 767.2916 L 1322.9166 767.2916 L 1322.9166 767.2916 L 1296.4583 767.2916 L 1296.4583 767.2916 L 1296.4583 740.8333 L 1269.9999 740.8333 L 1269.9999 740.8333 L 1269.9999 767.2916 L 1269.9999 767.2916 L 1269.9999 767.2916 L 1269.9999 767.2916 Q 1269.9999 767.2916 1217.0833 687.9166 Q 1190.6249 608.5416 1164.1666 608.5416 Q 1137.7083 608.5416 1137.7083 661.4583 Q 1111.25 687.9166 1058.3333 714.37494 Q 1005.4166 714.37494 873.12494 740.8333 L 740.8333 740.8333 L 714.37494 740.8333 L 687.9166 740.8333 L 687.9166 740.8333 Q 687.9166 714.37494 687.9166 634.99994 Q 687.9166 529.1666 582.0833 502.7083 Q 449.79166 449.79166 211.66666 449.79166 L 0.0 423.3333 L 0.0 423.3333 L 0.0 396.87497 L 52.916664 396.87497 L 79.37499 396.87497 L 105.83333 370.41666 L 158.74998 343.9583 L 264.5833 343.9583 Q 396.87497 343.9583 396.87497 317.49997 L 370.41666 317.49997 L 423.3333 291.04166 Q 449.79166 291.04166 449.79166 264.5833 Q 476.24997 238.12498 476.24997 185.20833 L 476.24997 105.83333 L 476.24997 79.37499 Q 476.24997 79.37499 449.79166 79.37499 L 449.79166 79.37499 L 476.24997 52.916664 Q 476.24997 26.458332 582.0833 26.458332 Q 661.4583 26.458332 978.95825 0.0 z" svg:height="7.9374995mm" draw:style-name="style-221" svg:viewBox="0.0 0.0 2116.6665 793.74994" svg:width="21.166666mm" svg:x="141.28749mm" svg:y="58.47291mm"/>
          <draw:path svg:d="M 767.2916 132.29166 L 767.2916 132.29166 L 767.2916 423.3333 Q 740.8333 714.37494 740.8333 846.6666 L 740.8333 1005.4166 L 740.8333 1561.0416 Q 740.8333 2116.6665 767.2916 2116.6665 Q 793.74994 2116.6665 793.74994 2169.5833 L 793.74994 2222.5 L 767.2916 2222.5 L 767.2916 2222.5 L 740.8333 2248.9583 L 714.37494 2248.9583 L 714.37494 2248.9583 L 714.37494 2222.5 L 687.9166 2222.5 L 661.4583 2222.5 L 317.49997 2222.5 L 0.0 2222.5 L 0.0 2196.0415 L 0.0 2196.0415 L 0.0 2169.5833 Q 0.0 2143.125 0.0 1693.3333 L 0.0 1243.5416 L 0.0 1190.6249 L 0.0 1137.7083 L 0.0 1111.25 L 0.0 1111.25 L 0.0 952.49994 Q 0.0 767.2916 26.458332 423.3333 L 26.458332 52.916664 L 52.916664 26.458332 Q 52.916664 0.0 396.87497 0.0 Q 740.8333 0.0 740.8333 52.916664 Q 740.8333 132.29166 767.2916 132.29166 z" svg:height="22.489582mm" draw:style-name="style-222" svg:viewBox="0.0 0.0 793.74994 2248.9583" svg:width="7.9374995mm" svg:x="192.61665mm" svg:y="150.81248mm"/>
          <draw:path svg:d="M 291.04166 52.916664 L 370.41666 0.0 L 449.79166 105.83333 Q 529.1666 238.12498 529.1666 291.04166 L 529.1666 343.9583 L 555.625 423.3333 L 555.625 476.24997 L 529.1666 476.24997 L 476.24997 476.24997 L 476.24997 449.79166 L 476.24997 449.79166 L 449.79166 423.3333 L 449.79166 396.87497 L 423.3333 396.87497 L 370.41666 423.3333 L 291.04166 423.3333 Q 211.66666 423.3333 185.20833 396.87497 Q 158.74998 370.41666 132.29166 343.9583 Q 105.83333 291.04166 52.916664 238.12498 L 0.0 185.20833 L 26.458332 185.20833 L 52.916664 185.20833 L 52.916664 185.20833 L 52.916664 185.20833 L 79.37499 158.74998 L 105.83333 132.29166 L 105.83333 132.29166 L 105.83333 105.83333 L 105.83333 105.83333 L 105.83333 105.83333 L 132.29166 132.29166 L 158.74998 158.74998 L 158.74998 158.74998 Q 158.74998 158.74998 185.20833 132.29166 Q 211.66666 79.37499 291.04166 52.916664 z" svg:height="4.7625mm" draw:style-name="style-223" svg:viewBox="0.0 0.0 555.625 476.24997" svg:width="5.5562496mm" svg:x="91.01666mm" svg:y="195.79166mm"/>
          <draw:path svg:d="M 26.458332 52.916664 L 0.0 0.0 L 79.37499 26.458332 Q 158.74998 52.916664 608.5416 52.916664 Q 1058.3333 52.916664 1164.1666 79.37499 L 1269.9999 79.37499 L 1349.3749 79.37499 L 1455.2083 105.83333 L 1587.4999 105.83333 Q 1719.7916 105.83333 1772.7083 132.29166 L 1799.1666 158.74998 L 1772.7083 158.74998 L 1746.2499 158.74998 L 1666.8749 158.74998 Q 1613.9583 158.74998 1402.2916 185.20833 L 1217.0833 185.20833 L 1111.25 185.20833 Q 1005.4166 158.74998 555.625 158.74998 L 79.37499 132.29166 L 79.37499 105.83333 Q 79.37499 105.83333 26.458332 52.916664 z" svg:height="1.8520832mm" draw:style-name="style-224" svg:viewBox="0.0 0.0 1799.1666 185.20833" svg:width="17.991665mm" svg:x="145.78542mm" svg:y="236.53749mm"/>
          <draw:path svg:d="M 1058.3333 0.0 L 1058.3333 0.0 L 1058.3333 26.458332 L 1058.3333 52.916664 L 1031.875 52.916664 L 1005.4166 52.916664 L 1058.3333 132.29166 Q 1111.25 211.66666 1111.25 238.12498 Q 1058.3333 264.5833 1111.25 317.49997 Q 1111.25 370.41666 1111.25 396.87497 Q 1084.7916 423.3333 1111.25 449.79166 Q 1137.7083 449.79166 1111.25 529.1666 Q 1111.25 582.0833 1084.7916 582.0833 Q 1058.3333 582.0833 1058.3333 608.5416 Q 1058.3333 634.99994 1084.7916 634.99994 Q 1111.25 661.4583 1111.25 793.74994 Q 1111.25 926.0416 1137.7083 926.0416 Q 1164.1666 952.49994 1164.1666 952.49994 L 1164.1666 952.49994 L 1058.3333 952.49994 Q 952.49994 978.95825 978.95825 1058.3333 Q 1005.4166 1164.1666 1005.4166 1164.1666 L 1005.4166 1190.6249 L 1005.4166 1217.0833 L 1005.4166 1243.5416 L 978.95825 1269.9999 L 978.95825 1322.9166 L 952.49994 1322.9166 L 926.0416 1322.9166 L 899.5833 1296.4583 L 873.12494 1269.9999 L 873.12494 1269.9999 L 846.6666 1269.9999 L 846.6666 1269.9999 L 846.6666 1269.9999 L 846.6666 1269.9999 L 846.6666 1243.5416 L 820.2083 1243.5416 L 820.2083 1243.5416 L 820.2083 1217.0833 L 793.74994 1217.0833 L 793.74994 1217.0833 L 793.74994 1217.0833 L 793.74994 1217.0833 Q 793.74994 1190.6249 767.2916 1164.1666 L 740.8333 1164.1666 L 740.8333 1164.1666 Q 740.8333 1137.7083 714.37494 1137.7083 L 714.37494 1137.7083 L 714.37494 1137.7083 Q 714.37494 1111.25 687.9166 1111.25 Q 634.99994 1111.25 634.99994 1084.7916 L 608.5416 1058.3333 L 608.5416 1005.4166 Q 582.0833 926.0416 529.1666 820.2083 Q 449.79166 740.8333 211.66666 582.0833 L 0.0 449.79166 L 0.0 423.3333 Q 0.0 423.3333 26.458332 423.3333 Q 26.458332 423.3333 52.916664 343.9583 L 52.916664 291.04166 L 52.916664 291.04166 L 52.916664 264.5833 L 52.916664 264.5833 L 52.916664 264.5833 L 79.37499 238.12498 L 79.37499 211.66666 L 79.37499 158.74998 L 105.83333 79.37499 L 105.83333 79.37499 L 105.83333 79.37499 L 105.83333 79.37499 L 105.83333 79.37499 L 105.83333 105.83333 L 105.83333 132.29166 L 105.83333 211.66666 L 105.83333 264.5833 L 132.29166 264.5833 L 158.74998 264.5833 L 158.74998 238.12498 L 158.74998 238.12498 L 185.20833 238.12498 L 185.20833 211.66666 L 185.20833 211.66666 L 211.66666 211.66666 L 264.5833 158.74998 Q 343.9583 105.83333 423.3333 79.37499 Q 476.24997 52.916664 634.99994 105.83333 Q 767.2916 132.29166 767.2916 52.916664 Q 767.2916 0.0 899.5833 0.0 Q 1058.3333 0.0 1058.3333 0.0 z" svg:height="13.229166mm" draw:style-name="style-225" svg:viewBox="0.0 0.0 1164.1666 1322.9166" svg:width="11.641666mm" svg:x="87.84166mm" svg:y="120.12083mm"/>
          <draw:path svg:d="M 608.5416 79.37499 L 767.2916 0.0 L 820.2083 52.916664 Q 873.12494 79.37499 846.6666 238.12498 Q 820.2083 396.87497 793.74994 449.79166 Q 740.8333 476.24997 714.37494 502.7083 L 714.37494 502.7083 L 634.99994 502.7083 Q 555.625 529.1666 449.79166 555.625 L 317.49997 582.0833 L 238.12498 582.0833 Q 132.29166 582.0833 105.83333 555.625 L 79.37499 529.1666 L 79.37499 529.1666 Q 79.37499 529.1666 26.458332 476.24997 L 0.0 449.79166 L 26.458332 449.79166 Q 52.916664 423.3333 52.916664 423.3333 L 52.916664 423.3333 L 79.37499 423.3333 Q 79.37499 423.3333 105.83333 396.87497 L 132.29166 370.41666 L 158.74998 370.41666 Q 185.20833 370.41666 343.9583 264.5833 Q 476.24997 158.74998 608.5416 79.37499 z" svg:height="5.820833mm" draw:style-name="style-226" svg:viewBox="0.0 0.0 846.6666 582.0833" svg:width="8.466666mm" svg:x="57.41458mm" svg:y="210.07916mm"/>
          <draw:path svg:d="M 132.29166 26.458332 L 132.29166 0.0 L 158.74998 26.458332 Q 158.74998 52.916664 211.66666 52.916664 Q 264.5833 79.37499 291.04166 105.83333 Q 317.49997 132.29166 317.49997 158.74998 L 317.49997 158.74998 L 291.04166 211.66666 Q 264.5833 264.5833 238.12498 264.5833 Q 211.66666 264.5833 211.66666 291.04166 L 211.66666 317.49997 L 211.66666 343.9583 Q 238.12498 370.41666 264.5833 370.41666 L 264.5833 370.41666 L 264.5833 396.87497 Q 264.5833 423.3333 238.12498 449.79166 Q 211.66666 449.79166 185.20833 502.7083 Q 158.74998 582.0833 158.74998 582.0833 L 132.29166 582.0833 L 132.29166 582.0833 Q 105.83333 555.625 105.83333 529.1666 Q 105.83333 476.24997 52.916664 449.79166 L 0.0 423.3333 L 0.0 423.3333 L 0.0 396.87497 L 0.0 396.87497 Q 26.458332 370.41666 26.458332 370.41666 L 26.458332 370.41666 L 52.916664 370.41666 Q 52.916664 370.41666 79.37499 317.49997 Q 105.83333 291.04166 79.37499 158.74998 L 52.916664 52.916664 L 52.916664 52.916664 L 52.916664 26.458332 L 79.37499 26.458332 L 79.37499 52.916664 L 105.83333 52.916664 L 132.29166 52.916664 L 132.29166 26.458332 z M 211.66666 158.74998 Q 211.66666 105.83333 238.12498 105.83333 Q 238.12498 105.83333 238.12498 132.29166 Q 264.5833 132.29166 264.5833 158.74998 Q 264.5833 185.20833 238.12498 185.20833 Q 238.12498 211.66666 238.12498 211.66666 Q 211.66666 211.66666 211.66666 158.74998 z" svg:height="5.820833mm" draw:style-name="style-227" svg:viewBox="0.0 0.0 317.49997 582.0833" svg:width="3.1749997mm" svg:x="92.604164mm" svg:y="130.70416mm"/>
          <draw:path svg:d="M 79.37499 0.0 L 105.83333 0.0 L 105.83333 26.458332 L 105.83333 52.916664 L 79.37499 52.916664 Q 79.37499 79.37499 79.37499 79.37499 L 79.37499 79.37499 L 79.37499 79.37499 Q 79.37499 105.83333 52.916664 105.83333 L 52.916664 105.83333 L 52.916664 608.5416 Q 26.458332 1111.25 26.458332 1666.8749 L 26.458332 2196.0415 L 26.458332 2196.0415 L 0.0 2196.0415 L 0.0 1137.7083 L 0.0 79.37499 L 26.458332 26.458332 Q 52.916664 0.0 79.37499 0.0 z" svg:height="21.960415mm" draw:style-name="style-228" svg:viewBox="0.0 0.0 105.83333 2196.0415" svg:width="1.0583333mm" svg:x="199.23125mm" svg:y="172.24374mm"/>
          <draw:path svg:d="M 0.0 1164.1666 L 0.0 0.0 L 0.0 52.916664 Q 26.458332 105.83333 26.458332 291.04166 L 26.458332 502.7083 L 52.916664 502.7083 L 52.916664 502.7083 L 52.916664 926.0416 Q 26.458332 1349.3749 26.458332 1349.3749 Q 26.458332 1375.8333 52.916664 1402.2916 L 52.916664 1402.2916 L 52.916664 1772.7083 Q 26.458332 2116.6665 26.458332 2301.875 L 26.458332 2460.6248 L 26.458332 2460.6248 L 26.458332 2487.0833 L 26.458332 2539.9998 L 26.458332 2592.9165 L 26.458332 2592.9165 L 26.458332 2592.9165 L 0.0 2539.9998 L 0.0 2487.0833 L 0.0 2407.7083 Q -26.458332 2328.3333 0.0 1164.1666 z" svg:height="25.929165mm" draw:style-name="style-229" svg:viewBox="0.0 0.0 52.916664 2592.9165" svg:width="0.52916664mm" svg:x="192.35207mm" svg:y="137.31874mm"/>
          <draw:path svg:d="M 26.458332 0.0 L 52.916664 0.0 L 52.916664 0.0 Q 52.916664 26.458332 52.916664 132.29166 L 52.916664 238.12498 L 52.916664 238.12498 L 52.916664 264.5833 L 1164.1666 264.5833 L 2275.4165 264.5833 L 2275.4165 264.5833 Q 2275.4165 264.5833 2222.5 291.04166 L 2169.5833 317.49997 L 2116.6665 317.49997 Q 2090.2083 317.49997 1084.7916 343.9583 L 79.37499 370.41666 L 52.916664 343.9583 L 26.458332 317.49997 L 26.458332 317.49997 L 0.0 317.49997 L 0.0 291.04166 L 0.0 264.5833 L 0.0 211.66666 L 0.0 185.20833 L 0.0 79.37499 Q 0.0 -26.458332 26.458332 0.0 z" svg:height="3.7041664mm" draw:style-name="style-230" svg:viewBox="0.0 0.0 2275.4165 370.41666" svg:width="22.754166mm" svg:x="5.820833mm" svg:y="286.80832mm"/>
          <draw:path svg:d="M 26.458332 211.66666 L 52.916664 0.0 L 52.916664 449.79166 Q 79.37499 899.5833 105.83333 873.12494 L 105.83333 873.12494 L 105.83333 1587.4999 Q 105.83333 2328.3333 79.37499 2460.6248 L 79.37499 2592.9165 L 52.916664 2592.9165 L 52.916664 2592.9165 L 52.916664 2619.3748 L 52.916664 2619.3748 L 26.458332 2248.9583 Q 0.0 1878.5416 0.0 1428.7499 L 0.0 1005.4166 L 0.0 740.8333 Q 0.0 449.79166 26.458332 211.66666 z" svg:height="26.193748mm" draw:style-name="style-231" svg:viewBox="0.0 0.0 105.83333 2619.3748" svg:width="1.0583333mm" svg:x="192.61665mm" svg:y="79.90416mm"/>
          <draw:path svg:d="M 26.458332 52.916664 L 52.916664 0.0 L 52.916664 0.0 L 52.916664 0.0 L 79.37499 0.0 Q 105.83333 0.0 105.83333 52.916664 L 105.83333 79.37499 L 158.74998 317.49997 Q 211.66666 555.625 211.66666 582.0833 Q 211.66666 634.99994 238.12498 687.9166 L 264.5833 714.37494 L 264.5833 714.37494 L 264.5833 740.8333 L 317.49997 740.8333 L 343.9583 740.8333 L 211.66666 846.6666 Q 79.37499 952.49994 52.916664 952.49994 L 26.458332 952.49994 L 26.458332 926.0416 Q 52.916664 899.5833 79.37499 846.6666 Q 105.83333 793.74994 52.916664 423.3333 L 0.0 79.37499 L 0.0 79.37499 Q 0.0 79.37499 26.458332 52.916664 z" svg:height="9.525mm" draw:style-name="style-232" svg:viewBox="0.0 0.0 343.9583 952.49994" svg:width="3.439583mm" svg:x="59.266663mm" svg:y="180.44583mm"/>
          <draw:path svg:d="M 0.0 132.29166 L 0.0 0.0 L 0.0 0.0 L 26.458332 0.0 L 26.458332 0.0 L 52.916664 0.0 L 52.916664 0.0 L 52.916664 0.0 L 52.916664 26.458332 L 52.916664 26.458332 L 79.37499 79.37499 L 79.37499 132.29166 L 79.37499 158.74998 Q 52.916664 185.20833 26.458332 211.66666 Q 0.0 264.5833 0.0 132.29166 z" svg:height="2.1166666mm" draw:style-name="style-233" svg:viewBox="0.0 0.0 79.37499 211.66666" svg:width="0.7937499mm" svg:x="128.05832mm" svg:y="83.60833mm"/>
          <draw:path svg:d="M 0.0 26.458332 L 0.0 0.0 L 26.458332 0.0 L 52.916664 0.0 L 132.29166 0.0 Q 238.12498 26.458332 238.12498 26.458332 L 238.12498 26.458332 L 238.12498 52.916664 Q 238.12498 79.37499 185.20833 79.37499 Q 132.29166 79.37499 132.29166 132.29166 L 132.29166 185.20833 L 158.74998 211.66666 Q 185.20833 238.12498 158.74998 238.12498 Q 158.74998 238.12498 158.74998 264.5833 L 158.74998 264.5833 L 132.29166 264.5833 Q 132.29166 291.04166 105.83333 291.04166 Q 79.37499 291.04166 79.37499 264.5833 Q 79.37499 238.12498 52.916664 238.12498 L 26.458332 238.12498 L 26.458332 238.12498 L 26.458332 211.66666 L 26.458332 185.20833 L 26.458332 132.29166 L 26.458332 132.29166 Q 26.458332 105.83333 0.0 105.83333 L 0.0 105.83333 L 0.0 79.37499 L 0.0 52.916664 L 0.0 26.458332 z" svg:height="2.9104166mm" draw:style-name="style-234" svg:viewBox="0.0 0.0 238.12498 291.04166" svg:width="2.38125mm" svg:x="126.206245mm" svg:y="51.593746mm"/>
          <draw:path svg:d="M 132.29166 0.0 L 132.29166 0.0 L 238.12498 0.0 L 370.41666 0.0 L 370.41666 0.0 L 370.41666 0.0 L 502.7083 26.458332 L 608.5416 52.916664 L 555.625 52.916664 L 529.1666 52.916664 L 476.24997 79.37499 L 423.3333 105.83333 L 291.04166 105.83333 Q 185.20833 158.74998 158.74998 158.74998 L 132.29166 158.74998 L 79.37499 158.74998 L 0.0 158.74998 L 0.0 158.74998 L 26.458332 158.74998 L 26.458332 158.74998 L 26.458332 158.74998 L 26.458332 132.29166 Q 26.458332 132.29166 79.37499 79.37499 L 132.29166 26.458332 L 132.29166 26.458332 L 132.29166 0.0 L 132.29166 0.0 z" svg:height="1.5874999mm" draw:style-name="style-235" svg:viewBox="0.0 0.0 608.5416 158.74998" svg:width="6.0854163mm" svg:x="41.010414mm" svg:y="274.63748mm"/>
          <draw:path svg:d="M 0.0 0.0 Q 0.0 -26.458332 52.916664 0.0 Q 105.83333 0.0 158.74998 0.0 Q 158.74998 0.0 158.74998 26.458332 Q 158.74998 52.916664 79.37499 52.916664 Q 0.0 52.916664 0.0 0.0 z" svg:height="0.52916664mm" draw:style-name="style-236" svg:viewBox="0.0 0.0 158.74998 52.916664" svg:width="1.5874999mm" svg:x="222.24998mm" svg:y="65.087494mm"/>
          <draw:path svg:d="M 52.916664 0.0 Q 79.37499 0.0 79.37499 79.37499 Q 52.916664 158.74998 26.458332 158.74998 Q -26.458332 158.74998 0.0 105.83333 Q 26.458332 26.458332 52.916664 0.0 z" svg:height="1.5874999mm" draw:style-name="style-237" svg:viewBox="0.0 0.0 79.37499 158.74998" svg:width="0.7937499mm" svg:x="106.09791mm" svg:y="105.30416mm"/>
          <draw:path svg:d="M 370.41666 185.20833 L 449.79166 0.0 L 449.79166 185.20833 Q 423.3333 343.9583 423.3333 423.3333 L 423.3333 502.7083 L 449.79166 555.625 L 449.79166 634.99994 L 449.79166 661.4583 L 449.79166 687.9166 L 449.79166 767.2916 Q 476.24997 873.12494 476.24997 926.0416 L 476.24997 1005.4166 L 449.79166 1005.4166 L 423.3333 1031.875 L 423.3333 1031.875 L 423.3333 1031.875 L 396.87497 1058.3333 Q 370.41666 1084.7916 370.41666 1084.7916 L 370.41666 1084.7916 L 370.41666 1084.7916 Q 343.9583 1084.7916 317.49997 1058.3333 Q 317.49997 1031.875 158.74998 978.95825 L 0.0 899.5833 L 0.0 873.12494 L 0.0 873.12494 L 26.458332 820.2083 L 26.458332 767.2916 L 26.458332 767.2916 L 52.916664 767.2916 L 52.916664 714.37494 L 52.916664 661.4583 L 79.37499 661.4583 Q 105.83333 661.4583 185.20833 661.4583 Q 264.5833 661.4583 264.5833 634.99994 Q 264.5833 608.5416 264.5833 476.24997 Q 317.49997 343.9583 370.41666 185.20833 z" svg:height="10.847916mm" draw:style-name="style-238" svg:viewBox="0.0 0.0 476.24997 1084.7916" svg:width="4.7625mm" svg:x="148.69583mm" svg:y="148.9604mm"/>
          <draw:path svg:d="M 476.24997 0.0 L 555.625 0.0 L 555.625 26.458332 L 555.625 52.916664 L 555.625 396.87497 Q 582.0833 740.8333 555.625 740.8333 L 555.625 740.8333 L 555.625 740.8333 Q 529.1666 714.37494 529.1666 714.37494 L 529.1666 714.37494 L 529.1666 687.9166 Q 529.1666 687.9166 502.7083 687.9166 L 502.7083 714.37494 L 529.1666 740.8333 Q 529.1666 793.74994 529.1666 793.74994 L 555.625 793.74994 L 449.79166 1084.7916 Q 343.9583 1375.8333 370.41666 1375.8333 L 423.3333 1375.8333 L 423.3333 1481.6666 L 423.3333 1561.0416 L 396.87497 1561.0416 L 396.87497 1587.4999 L 423.3333 1587.4999 L 449.79166 1587.4999 L 449.79166 1587.4999 Q 423.3333 1613.9583 423.3333 1693.3333 L 423.3333 1799.1666 L 396.87497 1799.1666 L 396.87497 1799.1666 L 396.87497 1799.1666 L 396.87497 1799.1666 L 370.41666 1825.6249 L 370.41666 1825.6249 L 317.49997 1825.6249 L 291.04166 1825.6249 L 291.04166 1799.1666 L 291.04166 1772.7083 L 264.5833 1772.7083 L 211.66666 1746.2499 L 158.74998 1746.2499 L 132.29166 1746.2499 L 132.29166 1719.7916 L 105.83333 1719.7916 L 105.83333 1719.7916 L 105.83333 1719.7916 L 105.83333 1693.3333 Q 105.83333 1693.3333 79.37499 1693.3333 L 79.37499 1693.3333 L 79.37499 1693.3333 Q 52.916664 1666.8749 52.916664 1666.8749 L 52.916664 1666.8749 L 52.916664 1640.4166 L 52.916664 1640.4166 L 52.916664 1640.4166 Q 52.916664 1613.9583 26.458332 1428.7499 L 0.0 1269.9999 L 0.0 1111.25 Q 0.0 978.95825 105.83333 634.99994 L 185.20833 317.49997 L 185.20833 317.49997 L 211.66666 317.49997 L 211.66666 291.04166 L 211.66666 264.5833 L 238.12498 238.12498 L 264.5833 211.66666 L 317.49997 105.83333 Q 396.87497 0.0 476.24997 0.0 z M 476.24997 555.625 L 476.24997 608.5416 L 449.79166 608.5416 Q 449.79166 582.0833 423.3333 423.3333 Q 370.41666 264.5833 396.87497 264.5833 Q 423.3333 264.5833 449.79166 370.41666 Q 476.24997 502.7083 476.24997 555.625 z M 343.9583 740.8333 Q 343.9583 714.37494 396.87497 740.8333 Q 476.24997 793.74994 476.24997 820.2083 Q 476.24997 846.6666 423.3333 793.74994 Q 370.41666 767.2916 343.9583 740.8333 z" svg:height="18.256248mm" draw:style-name="style-239" svg:viewBox="0.0 0.0 555.625 1825.6249" svg:width="5.5562496mm" svg:x="100.0125mm" svg:y="116.94582mm"/>
          <draw:path svg:d="M 396.87497 26.458332 L 396.87497 26.458332 L 396.87497 0.0 L 423.3333 0.0 L 423.3333 132.29166 Q 423.3333 238.12498 449.79166 238.12498 L 449.79166 264.5833 L 423.3333 264.5833 Q 423.3333 291.04166 423.3333 291.04166 L 449.79166 291.04166 L 449.79166 317.49997 Q 423.3333 343.9583 423.3333 476.24997 Q 423.3333 608.5416 370.41666 608.5416 Q 343.9583 608.5416 343.9583 634.99994 Q 317.49997 661.4583 264.5833 661.4583 L 211.66666 661.4583 L 158.74998 661.4583 Q 132.29166 661.4583 158.74998 634.99994 Q 158.74998 608.5416 105.83333 608.5416 L 52.916664 582.0833 L 52.916664 555.625 Q 52.916664 529.1666 26.458332 555.625 L 0.0 555.625 L 0.0 502.7083 Q 0.0 423.3333 52.916664 423.3333 Q 79.37499 396.87497 52.916664 343.9583 Q 52.916664 291.04166 79.37499 291.04166 Q 105.83333 264.5833 105.83333 238.12498 Q 79.37499 185.20833 52.916664 185.20833 L 52.916664 158.74998 L 52.916664 132.29166 Q 52.916664 105.83333 105.83333 105.83333 L 132.29166 132.29166 L 211.66666 105.83333 Q 264.5833 105.83333 264.5833 79.37499 Q 264.5833 52.916664 317.49997 52.916664 L 370.41666 26.458332 L 370.41666 26.458332 L 370.41666 26.458332 L 396.87497 26.458332 z" svg:height="6.614583mm" draw:style-name="style-240" svg:viewBox="0.0 0.0 449.79166 661.4583" svg:width="4.497916mm" svg:x="147.10832mm" svg:y="85.98958mm"/>
          <draw:path svg:d="M 185.20833 79.37499 L 211.66666 0.0 L 238.12498 0.0 L 264.5833 0.0 L 291.04166 26.458332 L 317.49997 52.916664 L 317.49997 52.916664 L 317.49997 52.916664 L 317.49997 105.83333 L 317.49997 132.29166 L 317.49997 132.29166 L 317.49997 158.74998 L 317.49997 158.74998 L 317.49997 158.74998 L 370.41666 158.74998 Q 396.87497 185.20833 370.41666 238.12498 Q 317.49997 264.5833 291.04166 291.04166 Q 264.5833 317.49997 264.5833 317.49997 L 264.5833 317.49997 L 238.12498 343.9583 L 238.12498 370.41666 L 211.66666 370.41666 Q 211.66666 370.41666 211.66666 396.87497 L 211.66666 396.87497 L 185.20833 396.87497 Q 158.74998 370.41666 132.29166 370.41666 Q 105.83333 370.41666 105.83333 343.9583 Q 105.83333 317.49997 158.74998 291.04166 Q 185.20833 264.5833 79.37499 264.5833 Q -26.458332 264.5833 0.0 264.5833 L 52.916664 211.66666 L 79.37499 211.66666 Q 105.83333 185.20833 105.83333 158.74998 L 105.83333 158.74998 L 132.29166 158.74998 Q 158.74998 158.74998 185.20833 79.37499 z" svg:height="3.9687498mm" draw:style-name="style-241" svg:viewBox="0.0 0.0 370.41666 396.87497" svg:width="3.7041664mm" svg:x="66.14583mm" svg:y="49.741665mm"/>
          <draw:path svg:d="M 317.49997 79.37499 L 343.9583 0.0 L 343.9583 0.0 L 343.9583 26.458332 L 343.9583 26.458332 L 343.9583 26.458332 L 343.9583 132.29166 Q 343.9583 264.5833 238.12498 370.41666 Q 185.20833 476.24997 185.20833 555.625 L 185.20833 661.4583 L 185.20833 714.37494 L 185.20833 740.8333 L 185.20833 740.8333 Q 185.20833 740.8333 185.20833 820.2083 L 185.20833 926.0416 L 185.20833 873.12494 Q 185.20833 846.6666 238.12498 846.6666 Q 264.5833 846.6666 264.5833 873.12494 Q 291.04166 926.0416 291.04166 926.0416 L 291.04166 926.0416 L 317.49997 952.49994 Q 343.9583 978.95825 317.49997 978.95825 Q 317.49997 978.95825 317.49997 1005.4166 L 317.49997 1005.4166 L 317.49997 1031.875 Q 291.04166 1031.875 291.04166 1031.875 L 291.04166 1031.875 L 291.04166 1031.875 Q 264.5833 1031.875 264.5833 1058.3333 L 264.5833 1058.3333 L 211.66666 1058.3333 Q 158.74998 1058.3333 132.29166 1084.7916 L 132.29166 1137.7083 L 105.83333 1137.7083 L 105.83333 1137.7083 L 105.83333 1137.7083 L 79.37499 1137.7083 L 79.37499 1084.7916 L 79.37499 1031.875 L 52.916664 1031.875 L 26.458332 1031.875 L 26.458332 1005.4166 L 26.458332 1005.4166 L 0.0 1005.4166 L 0.0 978.95825 L 0.0 978.95825 L 0.0 978.95825 L 26.458332 978.95825 L 52.916664 978.95825 L 52.916664 873.12494 Q 26.458332 793.74994 26.458332 714.37494 L 0.0 661.4583 L 0.0 661.4583 Q 0.0 661.4583 26.458332 634.99994 Q 52.916664 608.5416 26.458332 608.5416 L 26.458332 608.5416 L 26.458332 529.1666 L 26.458332 449.79166 L 52.916664 317.49997 Q 105.83333 185.20833 158.74998 158.74998 Q 185.20833 158.74998 211.66666 132.29166 Q 211.66666 79.37499 238.12498 79.37499 L 291.04166 79.37499 L 291.04166 105.83333 L 291.04166 105.83333 L 291.04166 132.29166 L 291.04166 185.20833 L 291.04166 185.20833 L 291.04166 185.20833 L 291.04166 158.74998 L 291.04166 158.74998 L 317.49997 79.37499 z" svg:height="11.377083mm" draw:style-name="style-242" svg:viewBox="0.0 0.0 343.9583 1137.7083" svg:width="3.439583mm" svg:x="122.502075mm" svg:y="69.056244mm"/>
          <draw:path svg:d="M 185.20833 52.916664 L 264.5833 0.0 L 211.66666 238.12498 Q 158.74998 502.7083 158.74998 529.1666 Q 158.74998 555.625 132.29166 555.625 L 132.29166 582.0833 L 132.29166 582.0833 Q 105.83333 582.0833 52.916664 582.0833 L 0.0 582.0833 L 0.0 555.625 Q 0.0 529.1666 26.458332 502.7083 L 52.916664 476.24997 L 52.916664 476.24997 L 52.916664 449.79166 L 79.37499 449.79166 L 105.83333 449.79166 L 105.83333 343.9583 L 105.83333 264.5833 L 105.83333 211.66666 L 105.83333 158.74998 L 132.29166 158.74998 L 132.29166 132.29166 L 132.29166 132.29166 L 105.83333 132.29166 L 105.83333 132.29166 L 105.83333 132.29166 L 105.83333 105.83333 Q 105.83333 105.83333 185.20833 52.916664 z" svg:height="5.820833mm" draw:style-name="style-243" svg:viewBox="0.0 0.0 264.5833 582.0833" svg:width="2.6458333mm" svg:x="58.737495mm" svg:y="110.331245mm"/>
          <draw:path svg:d="M 105.83333 79.37499 L 105.83333 0.0 L 132.29166 0.0 L 132.29166 26.458332 L 158.74998 26.458332 L 185.20833 26.458332 L 185.20833 52.916664 L 211.66666 52.916664 L 211.66666 52.916664 L 211.66666 79.37499 L 264.5833 105.83333 Q 317.49997 132.29166 370.41666 158.74998 Q 449.79166 185.20833 449.79166 238.12498 L 476.24997 317.49997 L 476.24997 291.04166 Q 476.24997 291.04166 502.7083 317.49997 L 529.1666 343.9583 L 529.1666 343.9583 L 529.1666 343.9583 L 476.24997 502.7083 Q 423.3333 661.4583 396.87497 714.37494 L 370.41666 793.74994 L 370.41666 873.12494 L 370.41666 926.0416 L 423.3333 926.0416 L 476.24997 926.0416 L 476.24997 926.0416 L 476.24997 926.0416 L 423.3333 952.49994 L 396.87497 978.95825 L 291.04166 978.95825 L 185.20833 978.95825 L 185.20833 978.95825 L 158.74998 952.49994 L 158.74998 952.49994 L 158.74998 926.0416 L 158.74998 926.0416 Q 158.74998 926.0416 132.29166 767.2916 Q 105.83333 608.5416 79.37499 608.5416 Q 52.916664 608.5416 26.458332 449.79166 L 0.0 291.04166 L 0.0 291.04166 L 26.458332 291.04166 L 26.458332 264.5833 L 52.916664 264.5833 L 52.916664 264.5833 L 52.916664 238.12498 L 52.916664 238.12498 L 52.916664 238.12498 L 79.37499 238.12498 L 79.37499 238.12498 L 79.37499 211.66666 L 52.916664 211.66666 L 52.916664 211.66666 L 52.916664 185.20833 L 52.916664 185.20833 Q 52.916664 185.20833 105.83333 79.37499 z M 396.87497 238.12498 Q 423.3333 238.12498 423.3333 238.12498 Q 423.3333 238.12498 423.3333 238.12498 Q 396.87497 238.12498 396.87497 238.12498 z" svg:height="9.789583mm" draw:style-name="style-244" svg:viewBox="0.0 0.0 529.1666 978.95825" svg:width="5.2916665mm" svg:x="71.4375mm" svg:y="164.30624mm"/>
          <draw:path svg:d="M 529.1666 132.29166 L 529.1666 158.74998 L 529.1666 185.20833 Q 529.1666 238.12498 634.99994 264.5833 Q 714.37494 317.49997 714.37494 370.41666 Q 661.4583 423.3333 661.4583 476.24997 L 661.4583 529.1666 L 661.4583 529.1666 L 687.9166 529.1666 L 714.37494 555.625 Q 714.37494 582.0833 740.8333 608.5416 L 740.8333 608.5416 L 740.8333 608.5416 L 740.8333 634.99994 L 714.37494 634.99994 Q 714.37494 608.5416 661.4583 582.0833 Q 582.0833 555.625 555.625 502.7083 Q 555.625 449.79166 502.7083 449.79166 Q 476.24997 423.3333 502.7083 396.87497 L 502.7083 343.9583 L 502.7083 317.49997 L 502.7083 291.04166 L 502.7083 291.04166 L 502.7083 291.04166 L 502.7083 264.5833 L 502.7083 264.5833 L 476.24997 264.5833 L 476.24997 238.12498 L 449.79166 238.12498 L 396.87497 238.12498 L 396.87497 264.5833 L 396.87497 291.04166 L 423.3333 291.04166 L 423.3333 291.04166 L 423.3333 317.49997 L 449.79166 317.49997 L 449.79166 343.9583 L 449.79166 370.41666 L 449.79166 423.3333 Q 502.7083 476.24997 502.7083 502.7083 L 502.7083 555.625 L 529.1666 582.0833 L 529.1666 608.5416 L 502.7083 608.5416 Q 476.24997 608.5416 396.87497 582.0833 L 343.9583 582.0833 L 317.49997 608.5416 Q 291.04166 608.5416 291.04166 661.4583 L 291.04166 740.8333 L 264.5833 740.8333 L 264.5833 714.37494 L 185.20833 714.37494 L 79.37499 714.37494 L 52.916664 740.8333 L 26.458332 740.8333 L 26.458332 714.37494 L 26.458332 687.9166 L 0.0 687.9166 L 0.0 687.9166 L 0.0 555.625 Q 26.458332 449.79166 26.458332 343.9583 L 26.458332 211.66666 L 26.458332 211.66666 L 26.458332 211.66666 L 52.916664 185.20833 L 79.37499 158.74998 L 79.37499 132.29166 L 79.37499 105.83333 L 132.29166 105.83333 Q 158.74998 105.83333 185.20833 52.916664 Q 185.20833 26.458332 238.12498 0.0 Q 291.04166 -26.458332 291.04166 0.0 Q 291.04166 26.458332 423.3333 26.458332 Q 555.625 52.916664 555.625 79.37499 Q 555.625 105.83333 529.1666 132.29166 z" svg:height="7.408333mm" draw:style-name="style-245" svg:viewBox="0.0 0.0 740.8333 740.8333" svg:width="7.408333mm" svg:x="57.41458mm" svg:y="49.47708mm"/>
          <draw:path svg:d="M 211.66666 26.458332 L 238.12498 0.0 L 264.5833 0.0 L 291.04166 0.0 L 291.04166 582.0833 Q 317.49997 1164.1666 317.49997 1190.6249 Q 343.9583 1217.0833 423.3333 1217.0833 Q 476.24997 1269.9999 476.24997 1269.9999 L 502.7083 1269.9999 L 502.7083 1428.7499 L 502.7083 1587.4999 L 476.24997 1587.4999 Q 476.24997 1613.9583 449.79166 1640.4166 L 449.79166 1666.8749 L 449.79166 1666.8749 Q 423.3333 1666.8749 423.3333 1693.3333 L 423.3333 1693.3333 L 423.3333 1693.3333 Q 423.3333 1693.3333 396.87497 1693.3333 L 396.87497 1719.7916 L 396.87497 1719.7916 Q 370.41666 1719.7916 370.41666 1746.2499 L 370.41666 1746.2499 L 370.41666 1746.2499 Q 370.41666 1746.2499 291.04166 1772.7083 Q 238.12498 1799.1666 158.74998 1746.2499 L 52.916664 1719.7916 L 52.916664 1719.7916 L 52.916664 1693.3333 L 52.916664 1693.3333 L 52.916664 1693.3333 L 26.458332 1693.3333 L 26.458332 1693.3333 L 26.458332 1666.8749 L 0.0 1666.8749 L 0.0 1640.4166 Q 0.0 1613.9583 0.0 1428.7499 Q 0.0 1243.5416 52.916664 740.8333 L 132.29166 238.12498 L 132.29166 238.12498 L 158.74998 238.12498 L 158.74998 158.74998 L 158.74998 105.83333 L 158.74998 105.83333 Q 185.20833 105.83333 185.20833 79.37499 L 185.20833 79.37499 L 211.66666 79.37499 Q 211.66666 52.916664 211.66666 26.458332 z" svg:height="17.727083mm" draw:style-name="style-246" svg:viewBox="0.0 0.0 502.7083 1772.7083" svg:width="5.027083mm" svg:x="99.48333mm" svg:y="191.55832mm"/>
          <draw:path svg:d="M 449.79166 0.0 L 476.24997 0.0 L 476.24997 26.458332 Q 502.7083 26.458332 529.1666 238.12498 Q 582.0833 423.3333 634.99994 476.24997 Q 687.9166 502.7083 793.74994 608.5416 Q 873.12494 714.37494 926.0416 714.37494 L 978.95825 714.37494 L 978.95825 767.2916 L 1005.4166 846.6666 L 1005.4166 714.37494 L 1005.4166 582.0833 L 1031.875 582.0833 L 1031.875 582.0833 L 1031.875 608.5416 L 1058.3333 661.4583 L 1058.3333 687.9166 L 1058.3333 714.37494 L 1058.3333 1217.0833 L 1058.3333 1719.7916 L 1058.3333 1719.7916 L 1058.3333 1719.7916 L 1058.3333 1402.2916 L 1058.3333 1084.7916 L 1031.875 1084.7916 L 1031.875 1084.7916 L 1031.875 1111.25 L 1005.4166 1111.25 L 1005.4166 1137.7083 L 1005.4166 1164.1666 L 978.95825 1190.6249 L 952.49994 1217.0833 L 952.49994 1243.5416 L 952.49994 1269.9999 L 846.6666 1508.1249 Q 740.8333 1746.2499 740.8333 3677.7083 Q 740.8333 5609.1665 740.8333 6720.4165 Q 740.8333 7831.666 714.37494 7831.666 L 714.37494 7831.666 L 687.9166 7805.208 Q 687.9166 7805.208 661.4583 7778.7495 Q 634.99994 7752.291 634.99994 7805.208 Q 634.99994 7884.583 529.1666 7858.1245 Q 449.79166 7858.1245 423.3333 7858.1245 Q 396.87497 7911.041 343.9583 7858.1245 Q 291.04166 7805.208 264.5833 7778.7495 Q 211.66666 7778.7495 185.20833 7858.1245 Q 158.74998 7911.041 158.74998 7937.4995 L 158.74998 7963.958 L 132.29166 7884.583 Q 105.83333 7805.208 105.83333 7805.208 Q 105.83333 7805.208 79.37499 7858.1245 L 52.916664 7911.041 L 52.916664 7858.1245 L 52.916664 7778.7495 L 26.458332 7778.7495 L 26.458332 7805.208 L 0.0 7805.208 L 0.0 7805.208 L 0.0 7646.458 Q 0.0 7487.708 105.83333 3783.5415 L 185.20833 79.37499 L 211.66666 79.37499 L 211.66666 79.37499 L 211.66666 52.916664 L 211.66666 52.916664 L 238.12498 26.458332 Q 238.12498 0.0 317.49997 0.0 Q 423.3333 -26.458332 449.79166 0.0 z" svg:height="79.63958mm" draw:style-name="style-247" svg:viewBox="0.0 0.0 1058.3333 7963.958" svg:width="10.583333mm" svg:x="11.641666mm" svg:y="24.606249mm"/>
          <draw:path svg:d="M 317.49997 26.458332 L 317.49997 26.458332 L 343.9583 79.37499 Q 370.41666 105.83333 343.9583 158.74998 Q 317.49997 211.66666 343.9583 238.12498 Q 370.41666 264.5833 343.9583 317.49997 Q 317.49997 370.41666 317.49997 396.87497 L 317.49997 449.79166 L 317.49997 449.79166 Q 291.04166 449.79166 291.04166 370.41666 Q 264.5833 291.04166 211.66666 238.12498 Q 158.74998 185.20833 79.37499 238.12498 L 0.0 291.04166 L 0.0 291.04166 Q 0.0 264.5833 26.458332 264.5833 L 26.458332 238.12498 L 26.458332 238.12498 L 52.916664 238.12498 L 52.916664 158.74998 L 52.916664 79.37499 L 52.916664 26.458332 Q 52.916664 0.0 52.916664 0.0 L 52.916664 0.0 L 52.916664 26.458332 Q 52.916664 52.916664 105.83333 26.458332 Q 185.20833 -26.458332 264.5833 26.458332 Q 317.49997 26.458332 317.49997 26.458332 z" svg:height="4.497916mm" draw:style-name="style-248" svg:viewBox="0.0 0.0 343.9583 449.79166" svg:width="3.439583mm" svg:x="121.70833mm" svg:y="219.86874mm"/>
          <draw:path svg:d="M 1799.1666 158.74998 L 1799.1666 0.0 L 1799.1666 0.0 Q 1799.1666 0.0 1852.0833 185.20833 Q 1904.9999 370.41666 1904.9999 846.6666 Q 1904.9999 1322.9166 1799.1666 1402.2916 Q 1693.3333 1481.6666 1534.5833 1508.1249 Q 1402.2916 1508.1249 1402.2916 1481.6666 Q 1375.8333 1428.7499 1322.9166 1375.8333 Q 1269.9999 1322.9166 687.9166 1296.4583 L 132.29166 1269.9999 L 132.29166 1296.4583 L 132.29166 1322.9166 L 105.83333 1322.9166 L 79.37499 1322.9166 L 79.37499 1296.4583 L 52.916664 1296.4583 L 52.916664 1269.9999 L 52.916664 1243.5416 L 26.458332 1190.6249 L 0.0 1137.7083 L 0.0 1111.25 L 0.0 1084.7916 L 423.3333 1084.7916 Q 820.2083 1084.7916 820.2083 1058.3333 Q 820.2083 1005.4166 1111.25 1005.4166 L 1428.7499 1005.4166 L 1428.7499 1005.4166 Q 1428.7499 1005.4166 1428.7499 1031.875 L 1455.2083 1031.875 L 1455.2083 1164.1666 L 1455.2083 1296.4583 L 1640.4166 1296.4583 L 1799.1666 1269.9999 L 1799.1666 1269.9999 L 1799.1666 1269.9999 L 1799.1666 793.74994 Q 1799.1666 317.49997 1799.1666 158.74998 z" svg:height="15.081249mm" draw:style-name="style-249" svg:viewBox="0.0 0.0 1904.9999 1508.1249" svg:width="19.05mm" svg:x="214.31248mm" svg:y="276.22498mm"/>
          <draw:path svg:d="M 0.0 26.458332 L 0.0 0.0 L 26.458332 52.916664 Q 52.916664 79.37499 132.29166 79.37499 Q 185.20833 52.916664 211.66666 52.916664 L 238.12498 52.916664 L 317.49997 317.49997 Q 396.87497 555.625 423.3333 582.0833 L 423.3333 582.0833 L 423.3333 608.5416 Q 423.3333 634.99994 291.04166 634.99994 L 132.29166 608.5416 L 132.29166 582.0833 L 132.29166 555.625 L 132.29166 529.1666 Q 132.29166 502.7083 52.916664 291.04166 L 0.0 79.37499 L 0.0 52.916664 L 0.0 52.916664 L 0.0 26.458332 z" svg:height="6.3499994mm" draw:style-name="style-250" svg:viewBox="0.0 0.0 423.3333 634.99994" svg:width="4.233333mm" svg:x="140.49374mm" svg:y="126.99999mm"/>
          <draw:path svg:d="M 26.458332 0.0 L 26.458332 0.0 L 529.1666 0.0 L 1005.4166 0.0 L 1005.4166 0.0 L 1005.4166 26.458332 L 899.5833 26.458332 L 767.2916 26.458332 L 740.8333 52.916664 L 740.8333 52.916664 L 687.9166 52.916664 L 634.99994 52.916664 L 423.3333 52.916664 L 238.12498 52.916664 L 211.66666 52.916664 L 211.66666 52.916664 L 158.74998 52.916664 Q 105.83333 26.458332 52.916664 26.458332 L 0.0 26.458332 L 0.0 26.458332 Q 0.0 0.0 26.458332 0.0 z" svg:height="0.52916664mm" draw:style-name="style-251" svg:viewBox="0.0 0.0 1005.4166 52.916664" svg:width="10.054166mm" svg:x="40.216663mm" svg:y="266.4354mm"/>
          <draw:path svg:d="M 1005.4166 0.0 L 1031.875 0.0 L 1164.1666 105.83333 Q 1322.9166 238.12498 1322.9166 238.12498 L 1322.9166 238.12498 L 1349.3749 264.5833 L 1375.8333 291.04166 L 1375.8333 291.04166 L 1375.8333 291.04166 L 1375.8333 343.9583 Q 1402.2916 370.41666 1455.2083 396.87497 Q 1481.6666 449.79166 1481.6666 555.625 L 1481.6666 687.9166 L 1481.6666 714.37494 L 1481.6666 767.2916 L 1349.3749 1031.875 Q 1217.0833 1322.9166 1164.1666 1428.7499 Q 1164.1666 1534.5833 1137.7083 1878.5416 Q 1111.25 2196.0415 1111.25 2248.9583 Q 1111.25 2275.4165 1084.7916 2275.4165 Q 1058.3333 2301.875 1058.3333 2301.875 L 1058.3333 2301.875 L 899.5833 2381.2498 Q 767.2916 2460.6248 634.99994 2566.4583 Q 476.24997 2672.2915 449.79166 2672.2915 L 423.3333 2672.2915 L 396.87497 2698.7498 Q 370.41666 2725.2083 370.41666 2725.2083 L 343.9583 2725.2083 L 317.49997 2725.2083 Q 291.04166 2725.2083 291.04166 2751.6665 L 291.04166 2751.6665 L 211.66666 2751.6665 L 132.29166 2751.6665 L 52.916664 2751.6665 L 0.0 2751.6665 L 0.0 2645.8333 L 0.0 2539.9998 L 0.0 2407.7083 Q 0.0 2248.9583 26.458332 1878.5416 L 26.458332 1481.6666 L 26.458332 1428.7499 L 52.916664 1375.8333 L 52.916664 1164.1666 Q 52.916664 952.49994 105.83333 873.12494 L 132.29166 820.2083 L 132.29166 820.2083 L 158.74998 793.74994 L 158.74998 767.2916 L 158.74998 714.37494 L 185.20833 687.9166 L 211.66666 661.4583 L 211.66666 634.99994 Q 211.66666 608.5416 317.49997 449.79166 Q 423.3333 317.49997 476.24997 291.04166 L 502.7083 291.04166 L 529.1666 291.04166 Q 529.1666 291.04166 529.1666 264.5833 L 529.1666 264.5833 L 529.1666 264.5833 Q 555.625 238.12498 555.625 238.12498 L 555.625 238.12498 L 582.0833 238.12498 Q 582.0833 238.12498 582.0833 211.66666 L 582.0833 211.66666 L 582.0833 211.66666 Q 608.5416 185.20833 608.5416 185.20833 L 608.5416 185.20833 L 634.99994 185.20833 Q 661.4583 185.20833 740.8333 132.29166 L 820.2083 79.37499 L 846.6666 79.37499 L 846.6666 79.37499 L 846.6666 52.916664 L 846.6666 52.916664 L 873.12494 52.916664 L 873.12494 26.458332 L 899.5833 26.458332 Q 952.49994 26.458332 1005.4166 0.0 z" svg:height="27.516665mm" draw:style-name="style-252" svg:viewBox="0.0 0.0 1481.6666 2751.6665" svg:width="14.816666mm" svg:x="54.504166mm" svg:y="187.06041mm"/>
          <draw:path svg:d="M 291.04166 26.458332 L 317.49997 26.458332 L 317.49997 52.916664 L 317.49997 79.37499 L 370.41666 79.37499 L 396.87497 79.37499 L 396.87497 132.29166 Q 370.41666 211.66666 317.49997 370.41666 Q 264.5833 529.1666 211.66666 582.0833 L 158.74998 634.99994 L 132.29166 634.99994 Q 105.83333 608.5416 52.916664 608.5416 L 0.0 608.5416 L 0.0 555.625 L 0.0 476.24997 L 26.458332 449.79166 Q 52.916664 396.87497 52.916664 264.5833 L 79.37499 132.29166 L 105.83333 79.37499 Q 105.83333 0.0 185.20833 0.0 Q 264.5833 26.458332 291.04166 26.458332 z" svg:height="6.3499994mm" draw:style-name="style-253" svg:viewBox="0.0 0.0 396.87497 634.99994" svg:width="3.9687498mm" svg:x="156.63333mm" svg:y="64.29375mm"/>
          <draw:path svg:d="M 0.0 846.6666 L 0.0 0.0 L 26.458332 0.0 Q 52.916664 0.0 52.916664 26.458332 Q 79.37499 52.916664 79.37499 52.916664 L 79.37499 52.916664 L 79.37499 714.37494 Q 79.37499 1349.3749 79.37499 1640.4166 L 79.37499 1931.4583 L 79.37499 1931.4583 L 52.916664 1931.4583 L 52.916664 1957.9165 L 26.458332 1957.9165 L 26.458332 1825.6249 Q 26.458332 1693.3333 0.0 846.6666 z" svg:height="19.579166mm" draw:style-name="style-254" svg:viewBox="0.0 0.0 79.37499 1957.9165" svg:width="0.7937499mm" svg:x="180.7104mm" svg:y="125.14791mm"/>
          <draw:path svg:d="M 105.83333 52.916664 L 132.29166 52.916664 L 132.29166 370.41666 L 158.74998 687.9166 L 158.74998 687.9166 L 158.74998 687.9166 L 158.74998 661.4583 L 158.74998 661.4583 L 185.20833 661.4583 L 185.20833 634.99994 L 185.20833 634.99994 L 211.66666 634.99994 L 211.66666 634.99994 L 211.66666 634.99994 L 264.5833 582.0833 Q 317.49997 555.625 317.49997 529.1666 L 317.49997 502.7083 L 370.41666 529.1666 Q 396.87497 582.0833 449.79166 582.0833 Q 502.7083 634.99994 555.625 634.99994 Q 634.99994 634.99994 634.99994 661.4583 Q 634.99994 687.9166 661.4583 687.9166 L 661.4583 687.9166 L 687.9166 661.4583 L 714.37494 661.4583 L 714.37494 767.2916 L 687.9166 873.12494 L 687.9166 793.74994 L 687.9166 714.37494 L 661.4583 714.37494 L 661.4583 740.8333 L 661.4583 740.8333 L 634.99994 740.8333 L 634.99994 767.2916 L 634.99994 793.74994 L 634.99994 820.2083 Q 634.99994 846.6666 634.99994 846.6666 Q 634.99994 873.12494 634.99994 899.5833 Q 661.4583 899.5833 634.99994 926.0416 Q 634.99994 952.49994 582.0833 952.49994 Q 502.7083 952.49994 396.87497 1005.4166 Q 291.04166 1005.4166 211.66666 978.95825 Q 132.29166 952.49994 105.83333 873.12494 L 105.83333 793.74994 L 79.37499 793.74994 L 79.37499 793.74994 L 79.37499 820.2083 L 52.916664 820.2083 L 52.916664 820.2083 L 52.916664 846.6666 L 52.916664 846.6666 L 52.916664 846.6666 L 52.916664 873.12494 L 52.916664 899.5833 L 52.916664 1005.4166 Q 52.916664 1084.7916 52.916664 1111.25 L 52.916664 1137.7083 L 52.916664 1243.5416 L 52.916664 1349.3749 L 26.458332 1349.3749 L 26.458332 1375.8333 L 26.458332 1375.8333 L 0.0 1375.8333 L 0.0 1375.8333 L 0.0 1375.8333 L 0.0 740.8333 L 0.0 105.83333 L 0.0 105.83333 L 0.0 105.83333 L 26.458332 105.83333 L 26.458332 105.83333 L 26.458332 79.37499 L 52.916664 79.37499 L 52.916664 26.458332 Q 52.916664 -26.458332 79.37499 0.0 Q 105.83333 52.916664 105.83333 52.916664 z M 317.49997 634.99994 Q 317.49997 634.99994 317.49997 608.5416 Q 317.49997 608.5416 317.49997 634.99994 Q 317.49997 634.99994 317.49997 634.99994 z" svg:height="13.758332mm" draw:style-name="style-255" svg:viewBox="0.0 0.0 714.37494 1375.8333" svg:width="7.1437497mm" svg:x="218.54582mm" svg:y="166.15833mm"/>
          <draw:path svg:d="M 238.12498 79.37499 L 238.12498 0.0 L 264.5833 0.0 Q 291.04166 0.0 317.49997 185.20833 Q 317.49997 343.9583 343.9583 291.04166 Q 370.41666 264.5833 370.41666 423.3333 Q 423.3333 582.0833 396.87497 608.5416 Q 370.41666 661.4583 317.49997 714.37494 Q 291.04166 767.2916 264.5833 793.74994 L 264.5833 793.74994 L 264.5833 714.37494 L 264.5833 634.99994 L 264.5833 634.99994 Q 264.5833 634.99994 264.5833 582.0833 L 264.5833 529.1666 L 264.5833 502.7083 Q 264.5833 502.7083 238.12498 502.7083 L 238.12498 502.7083 L 238.12498 476.24997 L 238.12498 449.79166 L 238.12498 423.3333 Q 264.5833 396.87497 264.5833 343.9583 Q 264.5833 317.49997 158.74998 343.9583 L 52.916664 343.9583 L 26.458332 343.9583 L 0.0 343.9583 L 0.0 317.49997 Q 0.0 291.04166 0.0 238.12498 L 0.0 185.20833 L 26.458332 185.20833 Q 26.458332 185.20833 79.37499 105.83333 L 105.83333 52.916664 L 132.29166 52.916664 L 132.29166 52.916664 L 158.74998 52.916664 Q 158.74998 26.458332 185.20833 26.458332 L 211.66666 26.458332 L 211.66666 52.916664 L 211.66666 79.37499 L 211.66666 132.29166 Q 211.66666 185.20833 211.66666 185.20833 Q 211.66666 158.74998 238.12498 79.37499 z" svg:height="7.9374995mm" draw:style-name="style-256" svg:viewBox="0.0 0.0 396.87497 793.74994" svg:width="3.9687498mm" svg:x="122.237495mm" svg:y="210.34373mm"/>
          <draw:path svg:d="M 79.37499 0.0 L 105.83333 0.0 L 185.20833 0.0 L 238.12498 0.0 L 238.12498 0.0 Q 238.12498 0.0 264.5833 26.458332 Q 291.04166 52.916664 291.04166 105.83333 Q 291.04166 158.74998 211.66666 238.12498 Q 132.29166 317.49997 79.37499 317.49997 Q 0.0 291.04166 0.0 264.5833 Q 0.0 238.12498 52.916664 238.12498 Q 79.37499 238.12498 132.29166 158.74998 Q 185.20833 52.916664 132.29166 52.916664 L 79.37499 52.916664 L 79.37499 26.458332 Q 52.916664 0.0 79.37499 0.0 z" svg:height="3.1749997mm" draw:style-name="style-257" svg:viewBox="0.0 0.0 291.04166 317.49997" svg:width="2.9104166mm" svg:x="127.26458mm" svg:y="54.504166mm"/>
          <draw:path svg:d="M 317.49997 0.0 L 317.49997 0.0 L 1587.4999 26.458332 Q 2857.4998 79.37499 2857.4998 132.29166 Q 2883.9583 185.20833 2883.9583 185.20833 L 2883.9583 211.66666 L 2883.9583 211.66666 Q 2883.9583 211.66666 2857.4998 555.625 Q 2831.0415 926.0416 2566.4583 952.49994 Q 2301.875 978.95825 1587.4999 952.49994 L 873.12494 952.49994 L 873.12494 952.49994 Q 846.6666 926.0416 449.79166 926.0416 L 52.916664 899.5833 L 52.916664 873.12494 L 52.916664 846.6666 L 26.458332 846.6666 L 0.0 846.6666 L 0.0 820.2083 L 0.0 793.74994 L 26.458332 793.74994 L 52.916664 820.2083 L 52.916664 820.2083 L 79.37499 820.2083 L 79.37499 820.2083 L 79.37499 793.74994 L 79.37499 793.74994 L 79.37499 793.74994 L 105.83333 767.2916 L 105.83333 767.2916 L 132.29166 767.2916 L 132.29166 767.2916 L 132.29166 767.2916 L 132.29166 767.2916 L 132.29166 793.74994 L 158.74998 793.74994 L 158.74998 793.74994 L 185.20833 793.74994 L 185.20833 793.74994 Q 185.20833 820.2083 291.04166 820.2083 L 370.41666 820.2083 L 529.1666 793.74994 Q 714.37494 793.74994 687.9166 767.2916 Q 687.9166 714.37494 687.9166 714.37494 L 687.9166 714.37494 L 740.8333 714.37494 L 793.74994 714.37494 L 793.74994 767.2916 L 820.2083 793.74994 L 820.2083 793.74994 L 820.2083 793.74994 L 820.2083 820.2083 L 820.2083 873.12494 L 846.6666 873.12494 L 873.12494 873.12494 L 873.12494 846.6666 L 873.12494 846.6666 L 899.5833 661.4583 Q 926.0416 449.79166 926.0416 396.87497 Q 926.0416 370.41666 926.0416 291.04166 L 926.0416 238.12498 L 926.0416 211.66666 L 926.0416 185.20833 L 899.5833 185.20833 L 899.5833 185.20833 L 873.12494 158.74998 L 846.6666 132.29166 L 820.2083 132.29166 Q 793.74994 132.29166 661.4583 158.74998 L 529.1666 185.20833 L 529.1666 185.20833 L 529.1666 185.20833 L 396.87497 185.20833 L 291.04166 185.20833 L 264.5833 211.66666 L 238.12498 211.66666 L 238.12498 211.66666 L 238.12498 185.20833 L 238.12498 185.20833 L 238.12498 185.20833 L 264.5833 132.29166 Q 291.04166 79.37499 317.49997 79.37499 Q 343.9583 52.916664 343.9583 26.458332 Q 317.49997 26.458332 317.49997 0.0 z M 2275.4165 661.4583 L 2275.4165 793.74994 L 2248.9583 793.74994 L 2222.5 793.74994 L 2222.5 502.7083 Q 2222.5 185.20833 2169.5833 185.20833 Q 2116.6665 211.66666 2116.6665 185.20833 Q 2116.6665 158.74998 2196.0415 158.74998 Q 2301.875 185.20833 2301.875 264.5833 Q 2328.3333 343.9583 2407.7083 370.41666 Q 2513.5415 396.87497 2539.9998 449.79166 Q 2566.4583 529.1666 2487.0833 502.7083 Q 2407.7083 476.24997 2354.7915 449.79166 Q 2301.875 396.87497 2301.875 449.79166 Q 2301.875 502.7083 2275.4165 661.4583 z M 1746.2499 449.79166 L 1666.8749 449.79166 L 1693.3333 370.41666 Q 1719.7916 291.04166 1772.7083 238.12498 Q 1852.0833 185.20833 1904.9999 211.66666 Q 1931.4583 211.66666 1957.9165 423.3333 Q 1957.9165 634.99994 1878.5416 661.4583 Q 1825.6249 714.37494 1693.3333 767.2916 Q 1587.4999 820.2083 1666.8749 740.8333 Q 1772.7083 634.99994 1772.7083 608.5416 Q 1772.7083 582.0833 1746.2499 555.625 Q 1719.7916 555.625 1772.7083 529.1666 Q 1825.6249 502.7083 1825.6249 476.24997 Q 1825.6249 449.79166 1746.2499 449.79166 z" svg:height="9.525mm" draw:style-name="style-258" svg:viewBox="0.0 0.0 2883.9583 952.49994" svg:width="28.839582mm" svg:x="153.72292mm" svg:y="49.47708mm"/>
          <draw:path svg:d="M 370.41666 158.74998 L 423.3333 0.0 L 423.3333 79.37499 L 423.3333 158.74998 L 449.79166 158.74998 L 449.79166 158.74998 L 449.79166 132.29166 L 476.24997 132.29166 L 476.24997 132.29166 L 476.24997 105.83333 L 476.24997 105.83333 L 476.24997 105.83333 L 502.7083 158.74998 L 529.1666 238.12498 L 529.1666 238.12498 L 529.1666 238.12498 L 502.7083 370.41666 Q 476.24997 476.24997 476.24997 529.1666 L 476.24997 608.5416 L 476.24997 608.5416 L 449.79166 582.0833 L 449.79166 582.0833 L 423.3333 582.0833 L 423.3333 634.99994 L 423.3333 661.4583 L 370.41666 926.0416 Q 370.41666 1190.6249 317.49997 1217.0833 Q 264.5833 1217.0833 264.5833 1269.9999 Q 264.5833 1296.4583 238.12498 1296.4583 Q 211.66666 1269.9999 185.20833 1269.9999 L 158.74998 1269.9999 L 158.74998 1269.9999 Q 158.74998 1243.5416 132.29166 1243.5416 L 132.29166 1243.5416 L 105.83333 1243.5416 Q 105.83333 1217.0833 52.916664 1217.0833 Q 26.458332 1217.0833 0.0 1084.7916 Q 0.0 952.49994 26.458332 1058.3333 Q 52.916664 1137.7083 79.37499 1137.7083 Q 105.83333 1111.25 132.29166 1164.1666 Q 158.74998 1217.0833 158.74998 978.95825 Q 158.74998 740.8333 105.83333 529.1666 L 52.916664 343.9583 L 52.916664 291.04166 L 52.916664 238.12498 L 52.916664 238.12498 L 52.916664 211.66666 L 52.916664 211.66666 L 52.916664 211.66666 L 79.37499 211.66666 L 79.37499 211.66666 L 105.83333 238.12498 L 132.29166 238.12498 L 158.74998 317.49997 Q 211.66666 370.41666 211.66666 370.41666 L 211.66666 370.41666 L 211.66666 396.87497 L 211.66666 396.87497 L 238.12498 370.41666 L 238.12498 343.9583 L 264.5833 343.9583 L 291.04166 317.49997 L 291.04166 317.49997 L 317.49997 317.49997 L 317.49997 317.49997 L 317.49997 317.49997 L 317.49997 291.04166 Q 317.49997 291.04166 370.41666 158.74998 z" svg:height="12.964582mm" draw:style-name="style-259" svg:viewBox="0.0 0.0 529.1666 1296.4583" svg:width="5.2916665mm" svg:x="119.59166mm" svg:y="96.30833mm"/>
          <draw:path svg:d="M 26.458332 0.0 L 26.458332 0.0 L 105.83333 79.37499 Q 158.74998 185.20833 185.20833 211.66666 L 211.66666 238.12498 L 211.66666 264.5833 L 211.66666 291.04166 L 211.66666 317.49997 L 211.66666 343.9583 L 211.66666 343.9583 L 211.66666 343.9583 L 211.66666 317.49997 Q 211.66666 317.49997 185.20833 291.04166 Q 158.74998 238.12498 132.29166 317.49997 L 105.83333 370.41666 L 105.83333 370.41666 L 105.83333 370.41666 L 105.83333 343.9583 Q 105.83333 343.9583 79.37499 291.04166 L 52.916664 264.5833 L 52.916664 185.20833 Q 52.916664 105.83333 26.458332 79.37499 L 0.0 26.458332 L 0.0 26.458332 Q 26.458332 26.458332 26.458332 0.0 z" svg:height="3.7041664mm" draw:style-name="style-260" svg:viewBox="0.0 0.0 211.66666 370.41666" svg:width="2.1166666mm" svg:x="107.95mm" svg:y="129.38124mm"/>
          <draw:path svg:d="M 52.916664 0.0 L 79.37499 26.458332 L 79.37499 370.41666 Q 52.916664 740.8333 52.916664 1005.4166 L 52.916664 1269.9999 L 52.916664 1269.9999 Q 52.916664 1269.9999 26.458332 1190.6249 L 0.0 1111.25 L 0.0 952.49994 L 0.0 767.2916 L 0.0 529.1666 Q 0.0 264.5833 26.458332 132.29166 Q 52.916664 0.0 52.916664 0.0 z" svg:height="12.699999mm" draw:style-name="style-261" svg:viewBox="0.0 0.0 79.37499 1269.9999" svg:width="0.7937499mm" svg:x="192.61665mm" svg:y="113.24166mm"/>
          <draw:path svg:d="M 661.4583 0.0 L 714.37494 0.0 L 714.37494 343.9583 Q 714.37494 687.9166 687.9166 1428.7499 L 687.9166 2169.5833 L 343.9583 2169.5833 L 0.0 2169.5833 L 0.0 1852.0833 Q 26.458332 1534.5833 0.0 1402.2916 L 0.0 1269.9999 L 0.0 1111.25 Q 26.458332 926.0416 26.458332 476.24997 L 26.458332 0.0 L 343.9583 0.0 Q 634.99994 0.0 661.4583 0.0 z" svg:height="21.695831mm" draw:style-name="style-262" svg:viewBox="0.0 0.0 714.37494 2169.5833" svg:width="7.1437497mm" svg:x="193.93958mm" svg:y="62.97083mm"/>
          <draw:path svg:d="M 502.7083 26.458332 L 529.1666 26.458332 L 555.625 0.0 L 582.0833 0.0 L 582.0833 26.458332 Q 582.0833 26.458332 608.5416 26.458332 L 608.5416 52.916664 L 608.5416 52.916664 Q 582.0833 52.916664 582.0833 132.29166 L 582.0833 185.20833 L 608.5416 211.66666 L 608.5416 238.12498 L 582.0833 238.12498 L 555.625 238.12498 L 555.625 343.9583 L 582.0833 423.3333 L 582.0833 449.79166 Q 582.0833 449.79166 608.5416 476.24997 L 608.5416 502.7083 L 582.0833 502.7083 Q 555.625 502.7083 555.625 529.1666 Q 582.0833 555.625 582.0833 634.99994 L 582.0833 714.37494 L 608.5416 714.37494 L 608.5416 714.37494 L 634.99994 687.9166 Q 687.9166 661.4583 687.9166 687.9166 L 687.9166 687.9166 L 661.4583 873.12494 Q 634.99994 1084.7916 634.99994 1217.0833 Q 634.99994 1349.3749 608.5416 1375.8333 L 608.5416 1402.2916 L 687.9166 1402.2916 Q 767.2916 1402.2916 767.2916 1428.7499 L 767.2916 1428.7499 L 767.2916 1428.7499 Q 767.2916 1455.2083 740.8333 1455.2083 L 714.37494 1455.2083 L 634.99994 1455.2083 Q 555.625 1455.2083 476.24997 1561.0416 L 423.3333 1666.8749 L 396.87497 1693.3333 L 370.41666 1719.7916 L 370.41666 1746.2499 L 370.41666 1772.7083 L 343.9583 1772.7083 L 343.9583 1772.7083 L 343.9583 1746.2499 L 317.49997 1719.7916 L 317.49997 1719.7916 L 317.49997 1719.7916 L 317.49997 1746.2499 L 291.04166 1746.2499 L 264.5833 1746.2499 L 264.5833 1719.7916 L 264.5833 1719.7916 L 264.5833 1719.7916 L 291.04166 1666.8749 L 317.49997 1640.4166 L 317.49997 1613.9583 L 317.49997 1587.4999 L 291.04166 1481.6666 Q 264.5833 1375.8333 238.12498 1349.3749 Q 185.20833 1349.3749 158.74998 1269.9999 Q 105.83333 1217.0833 79.37499 1217.0833 Q 52.916664 1190.6249 52.916664 1164.1666 Q 26.458332 1137.7083 52.916664 1137.7083 Q 79.37499 1137.7083 79.37499 1084.7916 Q 105.83333 1031.875 52.916664 1005.4166 L 0.0 978.95825 L 0.0 952.49994 L 0.0 952.49994 L 26.458332 926.0416 L 26.458332 899.5833 L 52.916664 926.0416 Q 105.83333 926.0416 105.83333 873.12494 Q 105.83333 820.2083 185.20833 846.6666 Q 264.5833 873.12494 291.04166 873.12494 L 317.49997 873.12494 L 317.49997 846.6666 L 317.49997 846.6666 L 317.49997 793.74994 Q 317.49997 740.8333 370.41666 502.7083 Q 370.41666 291.04166 370.41666 238.12498 L 343.9583 185.20833 L 423.3333 105.83333 Q 476.24997 26.458332 502.7083 26.458332 z" svg:height="17.727083mm" draw:style-name="style-263" svg:viewBox="0.0 0.0 767.2916 1772.7083" svg:width="7.6729164mm" svg:x="98.424995mm" svg:y="102.393745mm"/>
          <draw:path svg:d="M 4762.4995 264.5833 L 4788.958 264.5833 L 4788.958 264.5833 Q 4788.958 264.5833 4815.4165 291.04166 L 4815.4165 291.04166 L 4815.4165 370.41666 Q 4815.4165 423.3333 4788.958 449.79166 Q 4788.958 476.24997 4762.4995 476.24997 L 4709.583 502.7083 L 4736.0415 502.7083 Q 4736.0415 529.1666 4603.75 529.1666 L 4497.9165 529.1666 L 4445.0 555.625 L 4418.5415 582.0833 L 4392.083 582.0833 L 4339.1665 582.0833 L 4339.1665 608.5416 L 4339.1665 608.5416 L 4233.333 608.5416 Q 4153.958 634.99994 4153.958 634.99994 L 4153.958 634.99994 L 3545.4165 634.99994 Q 2910.4165 634.99994 2698.7498 661.4583 L 2513.5415 661.4583 L 2354.7915 661.4583 Q 2196.0415 634.99994 1957.9165 634.99994 L 1693.3333 608.5416 L 1640.4166 608.5416 L 1587.4999 582.0833 L 1455.2083 582.0833 Q 1322.9166 582.0833 687.9166 529.1666 L 26.458332 476.24997 L 26.458332 476.24997 L 26.458332 476.24997 L 26.458332 449.79166 L 52.916664 423.3333 L 52.916664 423.3333 L 52.916664 423.3333 L 26.458332 396.87497 L 0.0 370.41666 L 0.0 370.41666 L 0.0 370.41666 L 26.458332 343.9583 L 52.916664 317.49997 L 52.916664 291.04166 L 52.916664 264.5833 L 105.83333 264.5833 L 132.29166 264.5833 L 158.74998 238.12498 Q 211.66666 211.66666 211.66666 211.66666 L 211.66666 211.66666 L 634.99994 185.20833 Q 1084.7916 158.74998 1402.2916 158.74998 Q 1719.7916 158.74998 1719.7916 132.29166 L 1719.7916 132.29166 L 1746.2499 132.29166 Q 1772.7083 105.83333 1799.1666 105.83333 L 1825.6249 105.83333 L 1852.0833 105.83333 L 1878.5416 105.83333 L 1878.5416 79.37499 L 1904.9999 79.37499 L 1904.9999 79.37499 L 1904.9999 52.916664 L 1904.9999 52.916664 L 1904.9999 52.916664 L 1931.4583 52.916664 L 1931.4583 52.916664 L 1878.5416 26.458332 Q 1799.1666 26.458332 1878.5416 0.0 Q 1957.9165 -26.458332 1931.4583 52.916664 Q 1904.9999 132.29166 2248.9583 158.74998 Q 2592.9165 158.74998 2592.9165 185.20833 Q 2592.9165 211.66666 3677.7083 238.12498 Q 4762.4995 264.5833 4762.4995 264.5833 z" svg:height="6.614583mm" draw:style-name="style-264" svg:viewBox="0.0 0.0 4815.4165 661.4583" svg:width="48.154163mm" svg:x="97.89583mm" svg:y="56.62083mm"/>
          <draw:path svg:d="M 238.12498 0.0 L 343.9583 0.0 L 555.625 26.458332 Q 793.74994 26.458332 926.0416 79.37499 Q 1031.875 105.83333 1058.3333 211.66666 Q 1084.7916 317.49997 1084.7916 317.49997 L 1084.7916 317.49997 L 1084.7916 317.49997 Q 1084.7916 343.9583 1031.875 343.9583 Q 1005.4166 343.9583 1005.4166 291.04166 Q 978.95825 238.12498 661.4583 238.12498 Q 343.9583 238.12498 264.5833 185.20833 L 185.20833 185.20833 L 79.37499 158.74998 L 0.0 158.74998 L 0.0 158.74998 L 0.0 132.29166 L 52.916664 132.29166 L 105.83333 132.29166 L 105.83333 105.83333 L 132.29166 105.83333 L 132.29166 105.83333 L 132.29166 79.37499 L 211.66666 79.37499 Q 291.04166 79.37499 238.12498 52.916664 L 158.74998 26.458332 L 158.74998 26.458332 Q 158.74998 26.458332 238.12498 0.0 z" svg:height="3.439583mm" draw:style-name="style-265" svg:viewBox="0.0 0.0 1084.7916 343.9583" svg:width="10.847916mm" svg:x="137.84792mm" svg:y="62.706245mm"/>
          <draw:path svg:d="M 26.458332 0.0 L 26.458332 0.0 L 52.916664 0.0 L 52.916664 26.458332 L 79.37499 26.458332 L 105.83333 26.458332 L 105.83333 52.916664 L 132.29166 52.916664 L 132.29166 26.458332 L 132.29166 0.0 L 158.74998 0.0 Q 185.20833 0.0 211.66666 52.916664 Q 238.12498 79.37499 317.49997 79.37499 Q 396.87497 79.37499 423.3333 132.29166 Q 476.24997 158.74998 502.7083 132.29166 Q 502.7083 132.29166 502.7083 132.29166 L 529.1666 132.29166 L 608.5416 608.5416 Q 714.37494 1084.7916 714.37494 1243.5416 L 714.37494 1375.8333 L 714.37494 1402.2916 L 714.37494 1455.2083 L 714.37494 1481.6666 L 714.37494 1508.1249 L 661.4583 1508.1249 Q 582.0833 1508.1249 582.0833 1481.6666 L 582.0833 1481.6666 L 582.0833 1481.6666 L 582.0833 1455.2083 L 555.625 1455.2083 Q 502.7083 1455.2083 343.9583 1402.2916 Q 158.74998 1402.2916 132.29166 1402.2916 L 132.29166 1428.7499 L 132.29166 1428.7499 Q 132.29166 1428.7499 79.37499 1455.2083 L 26.458332 1455.2083 L 26.458332 1402.2916 L 26.458332 1375.8333 L 52.916664 1269.9999 Q 79.37499 1164.1666 79.37499 820.2083 Q 79.37499 449.79166 26.458332 264.5833 L 0.0 79.37499 L 0.0 52.916664 L 26.458332 26.458332 L 26.458332 26.458332 L 26.458332 26.458332 L 26.458332 0.0 z" svg:height="15.081249mm" draw:style-name="style-266" svg:viewBox="0.0 0.0 714.37494 1508.1249" svg:width="7.1437497mm" svg:x="108.743744mm" svg:y="168.53958mm"/>
          <draw:path svg:d="M 132.29166 26.458332 L 158.74998 26.458332 L 158.74998 52.916664 L 158.74998 79.37499 L 185.20833 79.37499 L 185.20833 105.83333 L 211.66666 105.83333 L 211.66666 105.83333 L 185.20833 158.74998 Q 158.74998 238.12498 158.74998 238.12498 L 158.74998 238.12498 L 132.29166 238.12498 Q 105.83333 211.66666 52.916664 132.29166 L 0.0 26.458332 L 52.916664 0.0 Q 79.37499 0.0 105.83333 0.0 Q 105.83333 0.0 132.29166 26.458332 z" svg:height="2.38125mm" draw:style-name="style-267" svg:viewBox="0.0 0.0 211.66666 238.12498" svg:width="2.1166666mm" svg:x="76.2mm" svg:y="178.85832mm"/>
          <draw:path svg:d="M 0.0 52.916664 L 0.0 0.0 L 26.458332 0.0 L 52.916664 0.0 L 52.916664 26.458332 L 52.916664 26.458332 L 79.37499 105.83333 L 105.83333 158.74998 L 105.83333 264.5833 L 105.83333 370.41666 L 79.37499 370.41666 Q 52.916664 370.41666 52.916664 396.87497 L 52.916664 423.3333 L 52.916664 423.3333 L 26.458332 423.3333 L 26.458332 264.5833 L 0.0 105.83333 L 0.0 52.916664 z" svg:height="4.233333mm" draw:style-name="style-268" svg:viewBox="0.0 0.0 105.83333 423.3333" svg:width="1.0583333mm" svg:x="99.48333mm" svg:y="88.37083mm"/>
          <draw:path svg:d="M 79.37499 0.0 L 185.20833 0.0 L 211.66666 0.0 L 238.12498 0.0 L 264.5833 158.74998 Q 291.04166 343.9583 291.04166 370.41666 L 291.04166 370.41666 L 291.04166 370.41666 Q 291.04166 370.41666 264.5833 423.3333 Q 264.5833 502.7083 185.20833 476.24997 L 105.83333 476.24997 L 105.83333 449.79166 Q 79.37499 449.79166 52.916664 343.9583 L 26.458332 238.12498 L 26.458332 211.66666 Q 26.458332 211.66666 0.0 105.83333 Q -26.458332 26.458332 79.37499 0.0 z" svg:height="4.7625mm" draw:style-name="style-269" svg:viewBox="0.0 0.0 291.04166 476.24997" svg:width="2.9104166mm" svg:x="97.63125mm" svg:y="129.64583mm"/>
          <draw:path svg:d="M 1957.9165 52.916664 L 1984.3749 79.37499 L 1984.3749 79.37499 L 1984.3749 79.37499 L 1984.3749 158.74998 L 1984.3749 238.12498 L 1984.3749 238.12498 Q 1984.3749 264.5833 1957.9165 264.5833 Q 1931.4583 264.5833 1904.9999 370.41666 Q 1878.5416 502.7083 1772.7083 529.1666 L 1640.4166 555.625 L 1640.4166 582.0833 L 1666.8749 608.5416 L 1666.8749 608.5416 L 1666.8749 634.99994 L 1666.8749 634.99994 L 1666.8749 634.99994 L 1693.3333 634.99994 L 1693.3333 634.99994 L 1772.7083 661.4583 Q 1878.5416 661.4583 1852.0833 714.37494 Q 1825.6249 793.74994 1772.7083 793.74994 Q 1746.2499 793.74994 1746.2499 846.6666 Q 1772.7083 873.12494 1772.7083 899.5833 L 1772.7083 926.0416 L 1349.3749 926.0416 Q 952.49994 899.5833 873.12494 899.5833 Q 793.74994 899.5833 767.2916 899.5833 Q 714.37494 899.5833 370.41666 899.5833 L 26.458332 873.12494 L 26.458332 846.6666 Q 26.458332 846.6666 26.458332 687.9166 L 26.458332 555.625 L 0.0 529.1666 L 0.0 476.24997 L 26.458332 476.24997 Q 26.458332 476.24997 26.458332 449.79166 L 26.458332 449.79166 L 158.74998 449.79166 Q 291.04166 449.79166 820.2083 449.79166 Q 1322.9166 423.3333 1349.3749 423.3333 Q 1375.8333 423.3333 1481.6666 370.41666 Q 1561.0416 317.49997 1587.4999 264.5833 Q 1613.9583 211.66666 1587.4999 211.66666 L 1561.0416 211.66666 L 1561.0416 185.20833 L 1561.0416 158.74998 L 1587.4999 158.74998 L 1587.4999 158.74998 L 1587.4999 132.29166 L 1613.9583 132.29166 L 1613.9583 132.29166 L 1613.9583 158.74998 L 1640.4166 158.74998 Q 1666.8749 158.74998 1666.8749 185.20833 Q 1666.8749 211.66666 1666.8749 238.12498 L 1666.8749 264.5833 L 1719.7916 158.74998 Q 1772.7083 52.916664 1852.0833 26.458332 Q 1931.4583 -26.458332 1931.4583 0.0 Q 1931.4583 26.458332 1957.9165 52.916664 z" svg:height="9.260416mm" draw:style-name="style-270" svg:viewBox="0.0 0.0 1984.3749 926.0416" svg:width="19.843748mm" svg:x="69.056244mm" svg:y="82.549995mm"/>
          <draw:path svg:d="M 634.99994 0.0 L 661.4583 0.0 L 634.99994 79.37499 Q 634.99994 132.29166 634.99994 132.29166 Q 634.99994 158.74998 661.4583 185.20833 L 661.4583 185.20833 L 608.5416 185.20833 L 555.625 185.20833 L 529.1666 211.66666 L 502.7083 211.66666 L 502.7083 238.12498 L 529.1666 264.5833 L 529.1666 264.5833 L 529.1666 291.04166 L 555.625 291.04166 L 582.0833 291.04166 L 582.0833 291.04166 Q 582.0833 291.04166 608.5416 343.9583 L 608.5416 370.41666 L 582.0833 370.41666 Q 582.0833 343.9583 582.0833 343.9583 Q 555.625 343.9583 476.24997 343.9583 L 396.87497 370.41666 L 317.49997 370.41666 Q 238.12498 396.87497 211.66666 396.87497 L 185.20833 396.87497 L 185.20833 343.9583 L 185.20833 264.5833 L 211.66666 264.5833 Q 211.66666 238.12498 211.66666 238.12498 L 211.66666 238.12498 L 211.66666 238.12498 Q 211.66666 238.12498 185.20833 211.66666 Q 158.74998 185.20833 211.66666 185.20833 L 264.5833 185.20833 L 132.29166 158.74998 L 0.0 132.29166 L 26.458332 132.29166 L 52.916664 132.29166 L 52.916664 105.83333 L 52.916664 79.37499 L 52.916664 79.37499 L 79.37499 79.37499 L 132.29166 52.916664 L 185.20833 26.458332 L 396.87497 26.458332 Q 608.5416 26.458332 634.99994 0.0 z" svg:height="3.9687498mm" draw:style-name="style-271" svg:viewBox="0.0 0.0 661.4583 396.87497" svg:width="6.614583mm" svg:x="94.19166mm" svg:y="218.28123mm"/>
          <draw:path svg:d="M 396.87497 0.0 L 529.1666 0.0 L 714.37494 0.0 Q 926.0416 26.458332 873.12494 26.458332 Q 820.2083 26.458332 1084.7916 79.37499 Q 1375.8333 79.37499 1402.2916 105.83333 L 1402.2916 105.83333 L 1402.2916 105.83333 Q 1402.2916 132.29166 1349.3749 132.29166 L 1296.4583 132.29166 L 1296.4583 158.74998 L 1296.4583 158.74998 L 1243.5416 158.74998 Q 1190.6249 185.20833 608.5416 158.74998 L 52.916664 132.29166 L 52.916664 132.29166 L 26.458332 132.29166 L 26.458332 132.29166 L 26.458332 132.29166 L 26.458332 105.83333 L 26.458332 79.37499 L 0.0 79.37499 L 0.0 79.37499 L 0.0 52.916664 L 0.0 52.916664 L 132.29166 26.458332 Q 264.5833 26.458332 396.87497 0.0 z" svg:height="1.5874999mm" draw:style-name="style-272" svg:viewBox="0.0 0.0 1402.2916 158.74998" svg:width="14.022916mm" svg:x="164.8354mm" svg:y="244.2104mm"/>
          <draw:path svg:d="M 211.66666 6905.6245 L 343.9583 0.0 L 370.41666 1852.0833 L 370.41666 3677.7083 L 343.9583 10477.499 Q 343.9583 17303.75 343.9583 17383.125 L 343.9583 17462.5 L 343.9583 17621.25 Q 343.9583 17780.0 343.9583 18256.25 L 343.9583 18732.498 L 343.9583 18732.498 L 343.9583 18732.498 L 185.20833 18758.957 L 0.0 18758.957 L 0.0 18626.666 L 0.0 18494.375 L 0.0 18467.916 L 0.0 18467.916 L 0.0 17409.582 Q 26.458332 16351.249 26.458332 15583.957 L 52.916664 14816.666 L 52.916664 14816.666 L 52.916664 14816.666 L 52.916664 14313.958 Q 79.37499 13811.249 211.66666 6905.6245 z" svg:height="187.58957mm" draw:style-name="style-273" svg:viewBox="0.0 0.0 370.41666 18758.957" svg:width="3.7041664mm" svg:x="228.86458mm" svg:y="101.59999mm"/>
          <draw:path svg:d="M 26.458332 79.37499 L 0.0 0.0 L 1349.3749 26.458332 Q 2672.2915 79.37499 3174.9998 79.37499 L 3677.7083 79.37499 L 3677.7083 79.37499 Q 3677.7083 79.37499 3545.4165 105.83333 L 3413.1248 132.29166 L 3518.9583 132.29166 L 3651.2498 132.29166 L 3518.9583 158.74998 Q 3413.1248 185.20833 3413.1248 185.20833 Q 3413.1248 185.20833 3413.1248 185.20833 Q 3439.5833 211.66666 3439.5833 238.12498 Q 3413.1248 264.5833 3307.2915 317.49997 Q 3201.4583 396.87497 3254.3748 396.87497 Q 3280.8333 396.87497 3201.4583 423.3333 Q 3095.6248 449.79166 3095.6248 502.7083 Q 3095.6248 529.1666 3069.1665 555.625 L 3042.7083 555.625 L 3016.2498 555.625 L 3016.2498 555.625 L 3016.2498 582.0833 Q 3042.7083 582.0833 3042.7083 582.0833 Q 3042.7083 608.5416 3095.6248 582.0833 Q 3122.0833 555.625 3148.5415 582.0833 Q 3201.4583 608.5416 3069.1665 608.5416 L 2936.8748 661.4583 L 2936.8748 661.4583 L 2936.8748 661.4583 L 2910.4165 661.4583 L 2910.4165 661.4583 L 2910.4165 687.9166 L 2883.9583 687.9166 L 2883.9583 687.9166 L 2883.9583 714.37494 L 2883.9583 714.37494 L 2883.9583 714.37494 L 2910.4165 714.37494 L 2910.4165 714.37494 L 2936.8748 740.8333 L 2989.7915 767.2916 L 3016.2498 767.2916 L 3042.7083 767.2916 L 3042.7083 740.8333 L 3042.7083 740.8333 L 3069.1665 740.8333 L 3069.1665 714.37494 L 3122.0833 714.37494 Q 3174.9998 714.37494 3201.4583 714.37494 Q 3254.3748 687.9166 3227.9165 661.4583 Q 3227.9165 608.5416 3254.3748 608.5416 Q 3280.8333 608.5416 3307.2915 582.0833 L 3333.7498 582.0833 L 3333.7498 661.4583 Q 3333.7498 714.37494 3439.5833 687.9166 Q 3545.4165 661.4583 3545.4165 687.9166 L 3571.8748 714.37494 L 3571.8748 714.37494 L 3571.8748 714.37494 L 3598.3333 714.37494 L 3624.7915 714.37494 L 3624.7915 714.37494 L 3624.7915 714.37494 L 3598.3333 714.37494 Q 3598.3333 714.37494 3624.7915 687.9166 L 3651.2498 687.9166 L 3651.2498 582.0833 Q 3677.7083 476.24997 3704.1665 396.87497 Q 3730.6248 317.49997 3757.0833 317.49997 L 3757.0833 291.04166 L 3783.5415 291.04166 L 3836.4583 291.04166 L 3889.3748 291.04166 L 3915.833 291.04166 L 3942.2915 291.04166 L 3968.7498 291.04166 L 3915.833 317.49997 Q 3862.9165 343.9583 3942.2915 343.9583 Q 4021.6665 370.41666 4021.6665 423.3333 Q 4021.6665 449.79166 4048.1248 502.7083 Q 4048.1248 529.1666 4101.0415 529.1666 Q 4153.958 502.7083 4286.25 582.0833 Q 4418.5415 661.4583 4524.375 661.4583 Q 4603.75 661.4583 4683.1245 661.4583 Q 4736.0415 661.4583 4841.8745 687.9166 L 4974.1665 687.9166 L 4974.1665 714.37494 L 5000.6245 740.8333 L 5000.6245 767.2916 Q 5000.6245 767.2916 5000.6245 793.74994 Q 5000.6245 820.2083 5027.083 820.2083 Q 5053.5415 846.6666 5053.5415 899.5833 Q 5053.5415 952.49994 5000.6245 978.95825 Q 4947.708 978.95825 4921.2495 1031.875 L 4894.7915 1058.3333 L 4894.7915 1058.3333 L 4894.7915 1084.7916 L 4894.7915 1084.7916 L 4894.7915 1084.7916 L 4921.2495 1084.7916 L 4921.2495 1084.7916 L 4921.2495 1111.25 L 4947.708 1111.25 L 4947.708 1111.25 L 4947.708 1137.7083 L 4974.1665 1137.7083 L 5000.6245 1137.7083 L 5106.458 1137.7083 Q 5238.7495 1137.7083 5291.6665 1137.7083 Q 5344.583 1137.7083 5371.0415 1137.7083 L 5397.4995 1137.7083 L 5397.4995 1164.1666 L 5423.958 1164.1666 L 5423.958 1164.1666 L 5423.958 1190.6249 L 5423.958 1190.6249 L 5423.958 1190.6249 L 5450.4165 1190.6249 L 5450.4165 1190.6249 L 5476.8745 1217.0833 L 5503.333 1217.0833 L 5503.333 1164.1666 L 5476.8745 1111.25 L 5423.958 1084.7916 Q 5371.0415 1058.3333 5397.4995 1005.4166 Q 5423.958 926.0416 5476.8745 846.6666 Q 5503.333 740.8333 5635.6245 687.9166 Q 5741.458 608.5416 5820.833 608.5416 Q 5900.208 608.5416 5953.1245 714.37494 Q 6032.4995 793.74994 6058.958 793.74994 Q 6111.8745 793.74994 6138.333 1031.875 Q 6164.7915 1269.9999 6164.7915 1243.5416 Q 6217.708 1190.6249 6244.1665 1322.9166 Q 6270.6245 1455.2083 6323.5415 1428.7499 Q 6402.9165 1402.2916 6429.3745 1428.7499 Q 6429.3745 1455.2083 6508.7495 1455.2083 Q 6588.1245 1455.2083 6614.583 1481.6666 Q 6614.583 1508.1249 6746.8745 1534.5833 L 6905.6245 1561.0416 L 6905.6245 1561.0416 L 6905.6245 1561.0416 L 6932.083 1613.9583 L 6932.083 1640.4166 L 6879.1665 1640.4166 L 6826.2495 1666.8749 L 6826.2495 1666.8749 L 6826.2495 1666.8749 L 6746.8745 1666.8749 Q 6667.4995 1666.8749 5476.8745 1640.4166 L 4312.708 1613.9583 L 4312.708 1613.9583 L 4312.708 1613.9583 L 4577.2915 1613.9583 L 4841.8745 1613.9583 L 4736.0415 1587.4999 L 4603.75 1561.0416 L 4365.625 1561.0416 Q 4127.5 1561.0416 2248.9583 1508.1249 L 370.41666 1455.2083 L 317.49997 1455.2083 L 264.5833 1455.2083 L 264.5833 1455.2083 L 264.5833 1455.2083 L 238.12498 1428.7499 L 211.66666 1428.7499 L 211.66666 1402.2916 L 238.12498 1375.8333 L 238.12498 1349.3749 L 238.12498 1349.3749 L 238.12498 1322.9166 L 238.12498 1296.4583 L 238.12498 1296.4583 L 238.12498 1296.4583 L 238.12498 1269.9999 L 238.12498 1269.9999 L 264.5833 1269.9999 L 264.5833 1243.5416 L 291.04166 1243.5416 L 317.49997 1243.5416 L 317.49997 1269.9999 L 343.9583 1269.9999 L 343.9583 1269.9999 L 343.9583 1296.4583 L 396.87497 1296.4583 Q 449.79166 1296.4583 449.79166 1243.5416 Q 476.24997 1190.6249 608.5416 1217.0833 Q 767.2916 1243.5416 740.8333 1269.9999 Q 714.37494 1296.4583 767.2916 1296.4583 L 793.74994 1296.4583 L 820.2083 1296.4583 L 846.6666 1296.4583 L 846.6666 1296.4583 L 820.2083 1296.4583 L 820.2083 1296.4583 L 820.2083 1296.4583 L 820.2083 1269.9999 L 820.2083 1269.9999 L 846.6666 1269.9999 L 846.6666 1243.5416 L 846.6666 1243.5416 L 873.12494 1243.5416 L 873.12494 1243.5416 L 873.12494 1243.5416 L 873.12494 1217.0833 L 873.12494 1217.0833 L 899.5833 1190.6249 L 926.0416 1164.1666 L 926.0416 1137.7083 L 926.0416 1137.7083 L 899.5833 1137.7083 L 899.5833 1137.7083 L 899.5833 1111.25 L 873.12494 1111.25 L 873.12494 1084.7916 L 873.12494 1058.3333 L 846.6666 1058.3333 L 846.6666 1031.875 L 767.2916 1031.875 Q 714.37494 1031.875 634.99994 1005.4166 Q 555.625 978.95825 502.7083 952.49994 Q 449.79166 899.5833 449.79166 767.2916 Q 449.79166 661.4583 396.87497 555.625 Q 343.9583 423.3333 211.66666 396.87497 Q 79.37499 396.87497 79.37499 370.41666 Q 79.37499 343.9583 105.83333 343.9583 Q 132.29166 343.9583 105.83333 264.5833 L 79.37499 185.20833 L 79.37499 185.20833 Q 79.37499 185.20833 52.916664 158.74998 Q 26.458332 132.29166 26.458332 79.37499 z" svg:height="16.668749mm" draw:style-name="style-274" svg:viewBox="0.0 0.0 6932.083 1666.8749" svg:width="69.32083mm" svg:x="124.618744mm" svg:y="9.260416mm"/>
          <draw:path svg:d="M 52.916664 0.0 L 79.37499 52.916664 L 132.29166 52.916664 Q 185.20833 79.37499 185.20833 158.74998 L 185.20833 211.66666 L 185.20833 211.66666 L 185.20833 211.66666 L 132.29166 317.49997 Q 132.29166 396.87497 105.83333 423.3333 L 79.37499 449.79166 L 79.37499 449.79166 L 79.37499 476.24997 L 79.37499 476.24997 L 79.37499 476.24997 L 52.916664 476.24997 L 52.916664 476.24997 L 52.916664 449.79166 L 26.458332 449.79166 L 26.458332 423.3333 Q 26.458332 370.41666 0.0 370.41666 L 0.0 343.9583 L 0.0 238.12498 Q -26.458332 132.29166 0.0 52.916664 Q 0.0 -52.916664 52.916664 0.0 z" svg:height="4.7625mm" draw:style-name="style-275" svg:viewBox="0.0 0.0 185.20833 476.24997" svg:width="1.8520832mm" svg:x="155.31041mm" svg:y="62.97083mm"/>
          <draw:path svg:d="M 0.0 52.916664 L 0.0 0.0 L 26.458332 0.0 L 52.916664 0.0 L 52.916664 26.458332 L 79.37499 26.458332 L 79.37499 26.458332 L 79.37499 52.916664 L 79.37499 52.916664 L 79.37499 52.916664 L 105.83333 52.916664 L 105.83333 52.916664 L 105.83333 79.37499 L 132.29166 79.37499 L 132.29166 79.37499 L 132.29166 105.83333 L 132.29166 105.83333 L 132.29166 105.83333 L 158.74998 105.83333 L 158.74998 105.83333 L 396.87497 211.66666 Q 608.5416 264.5833 661.4583 291.04166 L 740.8333 291.04166 L 740.8333 291.04166 L 740.8333 317.49997 L 687.9166 317.49997 L 634.99994 317.49997 L 634.99994 343.9583 L 661.4583 370.41666 L 661.4583 396.87497 L 661.4583 423.3333 L 687.9166 423.3333 L 687.9166 423.3333 L 767.2916 449.79166 Q 873.12494 476.24997 978.95825 476.24997 L 1058.3333 476.24997 L 1058.3333 502.7083 L 1058.3333 502.7083 L 978.95825 502.7083 L 926.0416 529.1666 L 926.0416 529.1666 Q 926.0416 529.1666 952.49994 555.625 L 952.49994 582.0833 L 926.0416 582.0833 L 899.5833 582.0833 L 846.6666 582.0833 Q 793.74994 582.0833 714.37494 555.625 Q 634.99994 529.1666 502.7083 476.24997 Q 396.87497 370.41666 238.12498 317.49997 L 105.83333 264.5833 L 105.83333 264.5833 L 105.83333 264.5833 L 132.29166 264.5833 L 158.74998 264.5833 L 185.20833 238.12498 L 238.12498 211.66666 L 211.66666 211.66666 L 185.20833 211.66666 L 158.74998 185.20833 L 132.29166 158.74998 L 79.37499 158.74998 L 52.916664 158.74998 L 52.916664 132.29166 L 26.458332 132.29166 L 26.458332 132.29166 L 26.458332 105.83333 L 26.458332 105.83333 L 26.458332 105.83333 L 0.0 52.916664 z" svg:height="5.820833mm" draw:style-name="style-276" svg:viewBox="0.0 0.0 1058.3333 582.0833" svg:width="10.583333mm" svg:x="134.14374mm" svg:y="192.61665mm"/>
          <draw:path svg:d="M 79.37499 52.916664 L 132.29166 0.0 L 132.29166 0.0 Q 158.74998 0.0 158.74998 52.916664 L 158.74998 105.83333 L 185.20833 105.83333 L 211.66666 105.83333 L 211.66666 79.37499 L 211.66666 79.37499 L 238.12498 79.37499 L 238.12498 52.916664 L 238.12498 52.916664 L 264.5833 52.916664 L 264.5833 79.37499 L 264.5833 105.83333 L 238.12498 105.83333 L 238.12498 105.83333 L 238.12498 132.29166 L 211.66666 132.29166 L 211.66666 132.29166 L 211.66666 158.74998 L 211.66666 158.74998 L 211.66666 158.74998 L 185.20833 185.20833 L 158.74998 211.66666 L 158.74998 211.66666 L 158.74998 211.66666 L 158.74998 238.12498 L 158.74998 238.12498 L 132.29166 158.74998 L 105.83333 79.37499 L 105.83333 79.37499 L 105.83333 105.83333 L 79.37499 105.83333 Q 52.916664 158.74998 26.458332 158.74998 L 0.0 158.74998 L 0.0 132.29166 Q 0.0 105.83333 79.37499 52.916664 z" svg:height="2.38125mm" draw:style-name="style-277" svg:viewBox="0.0 0.0 264.5833 238.12498" svg:width="2.6458333mm" svg:x="103.18749mm" svg:y="207.43332mm"/>
          <draw:path svg:d="M 5767.9165 132.29166 L 5767.9165 158.74998 L 6085.4165 158.74998 Q 6376.458 158.74998 6561.6665 185.20833 L 6720.4165 185.20833 L 6720.4165 185.20833 Q 6720.4165 211.66666 6746.8745 211.66666 Q 6773.333 211.66666 6773.333 264.5833 Q 6773.333 291.04166 6720.4165 343.9583 L 6667.4995 370.41666 L 6641.0415 396.87497 L 6614.583 396.87497 L 6614.583 476.24997 L 6614.583 555.625 L 6641.0415 555.625 L 6641.0415 582.0833 L 6693.958 608.5416 Q 6746.8745 634.99994 6826.2495 661.4583 Q 6932.083 687.9166 6932.083 687.9166 Q 6932.083 687.9166 6958.5415 740.8333 L 6984.9995 767.2916 L 6984.9995 767.2916 L 6984.9995 793.74994 L 6984.9995 793.74994 L 6984.9995 793.74994 L 7011.458 793.74994 L 7011.458 793.74994 L 7064.3745 820.2083 L 7117.2915 820.2083 L 7117.2915 793.74994 L 7117.2915 767.2916 L 7143.7495 767.2916 L 7170.208 793.74994 L 7170.208 793.74994 L 7196.6665 793.74994 L 7143.7495 687.9166 Q 7143.7495 582.0833 7170.208 582.0833 Q 7196.6665 555.625 7302.4995 449.79166 Q 7381.8745 370.41666 7461.2495 370.41666 Q 7514.1665 370.41666 7593.5415 291.04166 Q 7672.9165 238.12498 7672.9165 211.66666 L 7672.9165 211.66666 L 7672.9165 211.66666 Q 7672.9165 211.66666 7699.3745 185.20833 L 7699.3745 158.74998 L 7699.3745 1058.3333 Q 7672.9165 1957.9165 7672.9165 1957.9165 L 7672.9165 1957.9165 L 7672.9165 1799.1666 L 7672.9165 1666.8749 L 7090.833 1666.8749 Q 6508.7495 1640.4166 6138.333 1640.4166 L 5767.9165 1640.4166 L 4868.333 1640.4166 L 3942.2915 1640.4166 L 3942.2915 1640.4166 L 3942.2915 1640.4166 L 3995.208 1613.9583 L 4048.1248 1613.9583 L 4048.1248 1587.4999 Q 4048.1248 1561.0416 3889.3748 1534.5833 Q 3730.6248 1481.6666 3730.6248 1455.2083 Q 3704.1665 1428.7499 3624.7915 1428.7499 Q 3545.4165 1428.7499 3545.4165 1402.2916 Q 3518.9583 1375.8333 3439.5833 1402.2916 Q 3386.6665 1428.7499 3360.2083 1296.4583 Q 3333.7498 1164.1666 3280.8333 1217.0833 Q 3280.8333 1243.5416 3254.3748 1005.4166 Q 3227.9165 767.2916 3174.9998 767.2916 Q 3148.5415 767.2916 3069.1665 687.9166 Q 3016.2498 582.0833 2936.8748 582.0833 Q 2857.4998 582.0833 2751.6665 661.4583 Q 2619.3748 714.37494 2592.9165 820.2083 Q 2539.9998 899.5833 2513.5415 978.95825 Q 2487.0833 1031.875 2539.9998 1058.3333 L 2592.9165 1084.7916 L 2619.3748 1137.7083 L 2619.3748 1190.6249 L 2592.9165 1190.6249 L 2566.4583 1164.1666 L 2566.4583 1164.1666 L 2539.9998 1164.1666 L 2539.9998 1164.1666 L 2539.9998 1164.1666 L 2539.9998 1137.7083 L 2539.9998 1137.7083 L 2513.5415 1137.7083 L 2513.5415 1111.25 L 2487.0833 1111.25 Q 2460.6248 1111.25 2407.7083 1111.25 Q 2354.7915 1111.25 2222.5 1111.25 L 2116.6665 1111.25 L 2090.2083 1111.25 L 2063.75 1111.25 L 2063.75 1084.7916 L 2063.75 1084.7916 L 2037.2915 1084.7916 L 2037.2915 1058.3333 L 2037.2915 1058.3333 L 2010.8333 1058.3333 L 2010.8333 1058.3333 L 2010.8333 1058.3333 L 2010.8333 1031.875 L 2010.8333 1031.875 L 2037.2915 1005.4166 Q 2063.75 952.49994 2116.6665 952.49994 Q 2169.5833 926.0416 2169.5833 873.12494 Q 2169.5833 820.2083 2143.125 793.74994 Q 2116.6665 793.74994 2116.6665 767.2916 Q 2116.6665 740.8333 2116.6665 740.8333 L 2116.6665 714.37494 L 2090.2083 687.9166 L 2090.2083 661.4583 L 1957.9165 661.4583 Q 1852.0833 634.99994 1799.1666 634.99994 Q 1719.7916 634.99994 1640.4166 634.99994 Q 1534.5833 634.99994 1402.2916 555.625 Q 1269.9999 476.24997 1217.0833 502.7083 Q 1164.1666 502.7083 1164.1666 476.24997 Q 1137.7083 423.3333 1137.7083 396.87497 Q 1137.7083 343.9583 1058.3333 317.49997 Q 978.95825 317.49997 1031.875 291.04166 L 1084.7916 264.5833 L 1058.3333 264.5833 L 1031.875 264.5833 L 1005.4166 264.5833 L 952.49994 264.5833 L 899.5833 264.5833 L 873.12494 264.5833 L 873.12494 291.04166 Q 846.6666 291.04166 820.2083 370.41666 Q 793.74994 449.79166 767.2916 555.625 L 767.2916 661.4583 L 740.8333 661.4583 Q 714.37494 687.9166 714.37494 687.9166 L 740.8333 687.9166 L 740.8333 687.9166 L 740.8333 687.9166 L 714.37494 687.9166 L 687.9166 687.9166 L 687.9166 687.9166 L 687.9166 687.9166 L 661.4583 661.4583 Q 661.4583 634.99994 555.625 661.4583 Q 449.79166 687.9166 449.79166 634.99994 L 449.79166 555.625 L 423.3333 555.625 Q 396.87497 582.0833 370.41666 582.0833 Q 343.9583 582.0833 343.9583 634.99994 Q 370.41666 661.4583 317.49997 687.9166 Q 291.04166 687.9166 238.12498 687.9166 L 185.20833 687.9166 L 185.20833 714.37494 L 158.74998 714.37494 L 158.74998 714.37494 L 158.74998 740.8333 L 132.29166 740.8333 L 105.83333 740.8333 L 52.916664 714.37494 L 26.458332 687.9166 L 26.458332 687.9166 L 0.0 687.9166 L 0.0 687.9166 L 0.0 687.9166 L 0.0 661.4583 L 0.0 661.4583 L 26.458332 661.4583 L 26.458332 634.99994 L 26.458332 634.99994 L 52.916664 634.99994 L 52.916664 634.99994 L 52.916664 634.99994 L 79.37499 608.5416 L 105.83333 608.5416 L 105.83333 582.0833 L 105.83333 555.625 L 132.29166 555.625 L 132.29166 529.1666 L 132.29166 529.1666 L 158.74998 529.1666 L 185.20833 529.1666 Q 211.66666 502.7083 211.66666 476.24997 Q 211.66666 423.3333 317.49997 396.87497 Q 396.87497 370.41666 370.41666 370.41666 Q 317.49997 370.41666 423.3333 291.04166 Q 529.1666 238.12498 555.625 211.66666 Q 555.625 185.20833 529.1666 158.74998 Q 529.1666 158.74998 529.1666 158.74998 Q 529.1666 158.74998 634.99994 132.29166 L 767.2916 105.83333 L 634.99994 105.83333 L 529.1666 105.83333 L 661.4583 79.37499 Q 793.74994 52.916664 793.74994 52.916664 L 793.74994 52.916664 L 3280.8333 105.83333 Q 5741.458 158.74998 5767.9165 0.0 Q 5820.833 -132.29166 5794.3745 0.0 Q 5767.9165 105.83333 5767.9165 132.29166 z M 5979.583 343.9583 Q 6006.0415 317.49997 6032.4995 396.87497 Q 6032.4995 476.24997 5979.583 502.7083 Q 5900.208 529.1666 5926.6665 423.3333 Q 5926.6665 343.9583 5979.583 343.9583 z M 5741.458 370.41666 Q 5794.3745 370.41666 5820.833 449.79166 Q 5847.2915 529.1666 5741.458 529.1666 Q 5662.083 502.7083 5662.083 423.3333 Q 5714.9995 370.41666 5741.458 370.41666 z M 6191.2495 370.41666 Q 6244.1665 370.41666 6244.1665 423.3333 Q 6244.1665 502.7083 6191.2495 529.1666 Q 6138.333 529.1666 6138.333 449.79166 Q 6138.333 370.41666 6191.2495 370.41666 z M 6376.458 476.24997 Q 6376.458 396.87497 6429.3745 423.3333 Q 6508.7495 449.79166 6482.2915 502.7083 Q 6455.833 529.1666 6429.3745 529.1666 Q 6402.9165 529.1666 6376.458 476.24997 z M 5423.958 476.24997 Q 5423.958 423.3333 5503.333 423.3333 Q 5609.1665 423.3333 5609.1665 476.24997 Q 5582.708 529.1666 5503.333 529.1666 Q 5423.958 529.1666 5423.958 476.24997 z M 211.66666 582.0833 Q 238.12498 529.1666 264.5833 555.625 Q 317.49997 582.0833 238.12498 608.5416 Q 158.74998 634.99994 211.66666 582.0833 z" svg:height="19.579166mm" draw:style-name="style-278" svg:viewBox="0.0 0.0 7699.3745 1957.9165" svg:width="76.993744mm" svg:x="153.45833mm" svg:y="9.525mm"/>
          <draw:path svg:d="M 423.3333 158.74998 L 449.79166 0.0 L 449.79166 211.66666 Q 476.24997 423.3333 476.24997 899.5833 L 476.24997 1375.8333 L 502.7083 1375.8333 L 502.7083 1375.8333 L 502.7083 1508.1249 Q 529.1666 1640.4166 502.7083 1957.9165 L 502.7083 2275.4165 L 502.7083 2434.1665 Q 476.24997 2566.4583 476.24997 2619.3748 L 476.24997 2672.2915 L 476.24997 2672.2915 Q 449.79166 2698.7498 423.3333 2248.9583 L 423.3333 1799.1666 L 396.87497 2010.8333 Q 370.41666 2248.9583 370.41666 2539.9998 L 370.41666 2804.5833 L 370.41666 2804.5833 L 343.9583 2804.5833 L 343.9583 2460.6248 Q 317.49997 2116.6665 317.49997 1957.9165 Q 317.49997 1825.6249 291.04166 1852.0833 Q 264.5833 1878.5416 238.12498 1693.3333 Q 211.66666 1481.6666 185.20833 1349.3749 Q 158.74998 1217.0833 132.29166 1217.0833 Q 105.83333 1217.0833 105.83333 1164.1666 Q 79.37499 1084.7916 52.916664 1084.7916 Q 0.0 1084.7916 0.0 767.2916 L 0.0 449.79166 L 0.0 449.79166 L 0.0 449.79166 L 26.458332 502.7083 L 52.916664 555.625 L 52.916664 582.0833 Q 52.916664 582.0833 79.37499 608.5416 L 105.83333 634.99994 L 105.83333 634.99994 L 105.83333 661.4583 L 79.37499 661.4583 L 79.37499 687.9166 L 79.37499 687.9166 L 105.83333 687.9166 L 105.83333 687.9166 L 105.83333 687.9166 L 105.83333 714.37494 L 105.83333 714.37494 L 132.29166 687.9166 L 158.74998 634.99994 L 158.74998 608.5416 Q 158.74998 582.0833 158.74998 529.1666 L 158.74998 502.7083 L 158.74998 476.24997 L 158.74998 449.79166 L 185.20833 476.24997 L 211.66666 529.1666 L 211.66666 555.625 Q 211.66666 582.0833 238.12498 634.99994 L 264.5833 661.4583 L 264.5833 687.9166 L 264.5833 714.37494 L 291.04166 714.37494 L 317.49997 714.37494 L 317.49997 582.0833 Q 317.49997 423.3333 343.9583 317.49997 Q 370.41666 238.12498 370.41666 264.5833 Q 370.41666 317.49997 423.3333 158.74998 z" svg:height="28.045832mm" draw:style-name="style-279" svg:viewBox="0.0 0.0 502.7083 2804.5833" svg:width="5.027083mm" svg:x="188.91249mm" svg:y="61.9125mm"/>
          <draw:path svg:d="M 555.625 317.49997 L 555.625 317.49997 L 555.625 317.49997 Q 555.625 343.9583 582.0833 370.41666 L 582.0833 396.87497 L 555.625 396.87497 Q 529.1666 396.87497 529.1666 370.41666 Q 529.1666 343.9583 476.24997 343.9583 Q 423.3333 317.49997 317.49997 449.79166 L 238.12498 555.625 L 211.66666 555.625 L 211.66666 582.0833 L 211.66666 582.0833 L 185.20833 582.0833 L 185.20833 582.0833 L 185.20833 582.0833 L 185.20833 608.5416 L 185.20833 608.5416 L 158.74998 608.5416 L 158.74998 634.99994 L 132.29166 634.99994 L 105.83333 634.99994 L 52.916664 634.99994 L 0.0 634.99994 L 0.0 634.99994 L 26.458332 634.99994 L 26.458332 634.99994 L 26.458332 634.99994 L 52.916664 608.5416 L 79.37499 582.0833 L 79.37499 582.0833 L 79.37499 582.0833 L 105.83333 582.0833 L 105.83333 582.0833 L 105.83333 555.625 L 132.29166 555.625 L 132.29166 555.625 L 132.29166 529.1666 L 132.29166 529.1666 L 132.29166 529.1666 L 158.74998 529.1666 L 158.74998 529.1666 L 158.74998 502.7083 L 185.20833 502.7083 L 238.12498 370.41666 Q 343.9583 238.12498 476.24997 105.83333 Q 608.5416 -52.916664 714.37494 0.0 Q 767.2916 79.37499 767.2916 105.83333 Q 767.2916 158.74998 634.99994 185.20833 Q 502.7083 211.66666 502.7083 264.5833 Q 502.7083 291.04166 529.1666 291.04166 Q 555.625 317.49997 555.625 317.49997 z" svg:height="6.3499994mm" draw:style-name="style-280" svg:viewBox="0.0 0.0 767.2916 634.99994" svg:width="7.6729164mm" svg:x="137.31874mm" svg:y="50.799995mm"/>
          <draw:path svg:d="M 158.74998 343.9583 L 264.5833 0.0 L 238.12498 105.83333 Q 211.66666 211.66666 211.66666 238.12498 L 211.66666 264.5833 L 211.66666 291.04166 Q 211.66666 291.04166 185.20833 291.04166 L 185.20833 317.49997 L 105.83333 608.5416 Q 52.916664 899.5833 26.458332 926.0416 L 26.458332 952.49994 L 26.458332 978.95825 Q 0.0 978.95825 0.0 978.95825 L 0.0 1005.4166 L 0.0 1031.875 L 0.0 1031.875 L 0.0 1031.875 Q 0.0 1031.875 0.0 926.0416 L 0.0 793.74994 L 26.458332 714.37494 Q 52.916664 661.4583 158.74998 343.9583 z" svg:height="10.318749mm" draw:style-name="style-281" svg:viewBox="0.0 0.0 264.5833 1031.875" svg:width="2.6458333mm" svg:x="113.24166mm" svg:y="196.5854mm"/>
          <draw:path svg:d="M 926.0416 52.916664 L 952.49994 0.0 L 952.49994 0.0 L 952.49994 0.0 L 952.49994 0.0 L 978.95825 0.0 L 952.49994 476.24997 Q 952.49994 952.49994 926.0416 1005.4166 L 926.0416 1058.3333 L 952.49994 1058.3333 L 978.95825 1058.3333 L 978.95825 1084.7916 L 978.95825 1111.25 L 952.49994 1269.9999 Q 899.5833 1428.7499 873.12494 1402.2916 Q 846.6666 1349.3749 846.6666 1402.2916 L 846.6666 1455.2083 L 846.6666 1481.6666 Q 846.6666 1534.5833 820.2083 1534.5833 L 820.2083 1534.5833 L 846.6666 1587.4999 Q 846.6666 1613.9583 873.12494 1613.9583 L 873.12494 1640.4166 L 873.12494 1640.4166 L 899.5833 1640.4166 L 899.5833 1640.4166 L 899.5833 1666.8749 L 846.6666 1666.8749 L 793.74994 1640.4166 L 740.8333 1640.4166 Q 661.4583 1640.4166 661.4583 1693.3333 L 634.99994 1719.7916 L 634.99994 1719.7916 L 634.99994 1719.7916 L 634.99994 1693.3333 Q 634.99994 1693.3333 555.625 1613.9583 L 502.7083 1534.5833 L 502.7083 1534.5833 Q 502.7083 1534.5833 449.79166 1481.6666 Q 396.87497 1481.6666 317.49997 1349.3749 Q 211.66666 1217.0833 132.29166 1190.6249 L 52.916664 1164.1666 L 26.458332 1164.1666 Q 0.0 1164.1666 0.0 1137.7083 Q 0.0 1111.25 26.458332 1111.25 Q 52.916664 1111.25 52.916664 978.95825 L 26.458332 846.6666 L 26.458332 846.6666 L 52.916664 846.6666 L 52.916664 608.5416 Q 105.83333 370.41666 105.83333 423.3333 Q 158.74998 476.24997 158.74998 370.41666 Q 185.20833 238.12498 211.66666 238.12498 Q 238.12498 238.12498 238.12498 264.5833 Q 264.5833 291.04166 264.5833 211.66666 Q 264.5833 158.74998 317.49997 185.20833 Q 370.41666 211.66666 396.87497 211.66666 Q 423.3333 238.12498 476.24997 211.66666 Q 476.24997 158.74998 502.7083 211.66666 Q 502.7083 238.12498 555.625 211.66666 Q 608.5416 211.66666 634.99994 158.74998 Q 661.4583 79.37499 714.37494 105.83333 Q 740.8333 132.29166 767.2916 105.83333 Q 793.74994 79.37499 793.74994 132.29166 L 793.74994 185.20833 L 820.2083 158.74998 L 820.2083 132.29166 L 846.6666 132.29166 L 873.12494 105.83333 L 873.12494 105.83333 L 899.5833 105.83333 L 899.5833 105.83333 L 899.5833 105.83333 L 899.5833 79.37499 L 899.5833 79.37499 L 926.0416 52.916664 z" svg:height="17.197916mm" draw:style-name="style-282" svg:viewBox="0.0 0.0 978.95825 1719.7916" svg:width="9.789583mm" svg:x="135.99582mm" svg:y="104.774994mm"/>
          <draw:path svg:d="M 317.49997 0.0 L 317.49997 0.0 L 343.9583 0.0 Q 370.41666 0.0 370.41666 26.458332 Q 370.41666 52.916664 396.87497 52.916664 Q 423.3333 52.916664 423.3333 26.458332 L 449.79166 26.458332 L 476.24997 26.458332 L 502.7083 26.458332 L 502.7083 52.916664 L 502.7083 52.916664 L 476.24997 52.916664 Q 449.79166 52.916664 476.24997 79.37499 L 476.24997 105.83333 L 423.3333 105.83333 Q 396.87497 105.83333 291.04166 211.66666 L 158.74998 317.49997 L 158.74998 317.49997 L 158.74998 317.49997 L 105.83333 343.9583 L 79.37499 370.41666 L 52.916664 370.41666 L 26.458332 370.41666 L 26.458332 343.9583 L 52.916664 317.49997 L 52.916664 317.49997 L 52.916664 317.49997 L 52.916664 291.04166 L 52.916664 291.04166 L 79.37499 291.04166 L 79.37499 264.5833 L 79.37499 264.5833 L 105.83333 264.5833 L 105.83333 264.5833 L 105.83333 264.5833 L 105.83333 238.12498 L 105.83333 238.12498 L 132.29166 238.12498 Q 132.29166 211.66666 132.29166 211.66666 Q 158.74998 211.66666 79.37499 211.66666 L 26.458332 211.66666 L 26.458332 185.20833 L 0.0 185.20833 L 0.0 158.74998 L 0.0 132.29166 L 26.458332 132.29166 L 52.916664 105.83333 L 105.83333 105.83333 Q 158.74998 105.83333 158.74998 79.37499 L 158.74998 79.37499 L 158.74998 79.37499 L 158.74998 79.37499 L 185.20833 79.37499 L 185.20833 52.916664 L 211.66666 52.916664 L 238.12498 52.916664 L 264.5833 26.458332 Q 317.49997 0.0 317.49997 0.0 z" svg:height="3.7041664mm" draw:style-name="style-283" svg:viewBox="0.0 0.0 502.7083 370.41666" svg:width="5.027083mm" svg:x="123.29583mm" svg:y="53.975mm"/>
          <draw:path svg:d="M 1640.4166 0.0 L 1640.4166 0.0 L 2010.8333 0.0 Q 2381.2498 0.0 2963.3333 26.458332 L 3545.4165 26.458332 L 3545.4165 158.74998 L 3545.4165 317.49997 L 3545.4165 476.24997 L 3545.4165 634.99994 L 3545.4165 926.0416 L 3545.4165 1217.0833 L 3545.4165 1217.0833 L 3545.4165 1217.0833 L 3518.9583 1375.8333 Q 3492.4998 1508.1249 3413.1248 1534.5833 L 3307.2915 1561.0416 L 3307.2915 1561.0416 Q 3307.2915 1534.5833 3307.2915 1534.5833 Q 3333.7498 1534.5833 3280.8333 1508.1249 Q 3227.9165 1481.6666 3227.9165 1455.2083 Q 3201.4583 1428.7499 3122.0833 1428.7499 Q 3069.1665 1428.7499 3069.1665 1375.8333 Q 3069.1665 1349.3749 3016.2498 1349.3749 Q 2989.7915 1349.3749 2989.7915 1243.5416 Q 2963.3333 1137.7083 2883.9583 1111.25 L 2804.5833 1111.25 L 2751.6665 1111.25 Q 2672.2915 1111.25 2328.3333 1164.1666 L 1957.9165 1217.0833 L 1957.9165 1217.0833 L 1957.9165 1217.0833 L 1931.4583 1375.8333 L 1931.4583 1508.1249 L 2116.6665 1508.1249 L 2275.4165 1508.1249 L 2275.4165 1508.1249 Q 2275.4165 1534.5833 1904.9999 1534.5833 Q 1508.1249 1534.5833 1481.6666 1561.0416 L 1481.6666 1587.4999 L 1481.6666 1587.4999 Q 1455.2083 1587.4999 1111.25 1561.0416 L 767.2916 1561.0416 L 767.2916 1746.2499 L 740.8333 1904.9999 L 740.8333 1904.9999 L 740.8333 1904.9999 L 740.8333 1878.5416 L 740.8333 1852.0833 L 714.37494 1799.1666 L 687.9166 1772.7083 L 687.9166 1772.7083 L 687.9166 1772.7083 L 687.9166 1693.3333 Q 687.9166 1613.9583 396.87497 1613.9583 Q 105.83333 1640.4166 79.37499 1640.4166 L 52.916664 1693.3333 L 52.916664 1693.3333 L 52.916664 1693.3333 L 26.458332 1693.3333 L 26.458332 1693.3333 L 26.458332 1719.7916 L 26.458332 1719.7916 L 26.458332 1719.7916 L 0.0 1719.7916 L 0.0 1746.2499 L 0.0 1772.7083 L 0.0 1772.7083 L 0.0 1772.7083 L 0.0 1719.7916 L 0.0 1666.8749 L 0.0 1561.0416 L 0.0 1455.2083 L 0.0 1428.7499 L 0.0 1428.7499 L 0.0 1402.2916 L 0.0 1375.8333 L 26.458332 1349.3749 L 52.916664 1322.9166 L 52.916664 1322.9166 L 52.916664 1322.9166 L 52.916664 1296.4583 L 52.916664 1296.4583 L 79.37499 1296.4583 L 79.37499 1269.9999 L 370.41666 1322.9166 Q 661.4583 1375.8333 767.2916 1322.9166 Q 873.12494 1269.9999 1269.9999 1217.0833 Q 1693.3333 1217.0833 1799.1666 1164.1666 Q 1904.9999 1111.25 1904.9999 582.0833 Q 1904.9999 52.916664 1772.7083 52.916664 Q 1640.4166 0.0 1640.4166 0.0 z" svg:height="19.05mm" draw:style-name="style-284" svg:viewBox="0.0 0.0 3545.4165 1904.9999" svg:width="35.454166mm" svg:x="194.73332mm" svg:y="25.929165mm"/>
          <draw:path svg:d="M 714.37494 105.83333 L 714.37494 105.83333 L 370.41666 105.83333 Q 26.458332 105.83333 26.458332 79.37499 L 0.0 79.37499 L 52.916664 26.458332 Q 105.83333 0.0 370.41666 0.0 Q 608.5416 26.458332 634.99994 52.916664 Q 634.99994 79.37499 661.4583 79.37499 Q 714.37494 105.83333 714.37494 105.83333 z" svg:height="1.0583333mm" draw:style-name="style-285" svg:viewBox="0.0 0.0 714.37494 105.83333" svg:width="7.1437497mm" svg:x="31.485415mm" svg:y="286.27914mm"/>
          <draw:path svg:d="M 79.37499 211.66666 L 132.29166 0.0 L 158.74998 52.916664 Q 185.20833 105.83333 211.66666 105.83333 Q 264.5833 105.83333 238.12498 264.5833 Q 211.66666 396.87497 211.66666 396.87497 L 211.66666 423.3333 L 211.66666 423.3333 L 211.66666 423.3333 L 211.66666 423.3333 Q 185.20833 423.3333 158.74998 423.3333 Q 105.83333 423.3333 79.37499 476.24997 L 52.916664 502.7083 L 52.916664 502.7083 L 26.458332 502.7083 L 0.0 502.7083 Q -26.458332 476.24997 0.0 476.24997 Q 0.0 449.79166 79.37499 211.66666 z" svg:height="5.027083mm" draw:style-name="style-286" svg:viewBox="0.0 0.0 238.12498 502.7083" svg:width="2.38125mm" svg:x="159.80832mm" svg:y="134.9375mm"/>
          <draw:path svg:d="M 211.66666 52.916664 L 238.12498 0.0 L 238.12498 0.0 L 238.12498 0.0 L 238.12498 26.458332 L 238.12498 26.458332 L 264.5833 105.83333 Q 291.04166 158.74998 291.04166 211.66666 L 291.04166 264.5833 L 317.49997 317.49997 L 317.49997 343.9583 L 343.9583 343.9583 L 396.87497 343.9583 L 396.87497 317.49997 L 396.87497 291.04166 L 396.87497 211.66666 L 396.87497 158.74998 L 396.87497 185.20833 L 396.87497 211.66666 L 423.3333 238.12498 L 423.3333 264.5833 L 423.3333 264.5833 L 423.3333 264.5833 L 423.3333 291.04166 L 449.79166 291.04166 L 449.79166 291.04166 L 449.79166 317.49997 L 476.24997 317.49997 L 502.7083 317.49997 L 502.7083 370.41666 L 502.7083 423.3333 L 529.1666 423.3333 L 529.1666 423.3333 L 529.1666 476.24997 Q 502.7083 555.625 476.24997 582.0833 L 423.3333 582.0833 L 423.3333 582.0833 Q 396.87497 555.625 396.87497 555.625 L 396.87497 555.625 L 396.87497 529.1666 Q 396.87497 529.1666 370.41666 529.1666 L 370.41666 529.1666 L 370.41666 529.1666 Q 343.9583 502.7083 291.04166 476.24997 Q 211.66666 423.3333 158.74998 370.41666 L 79.37499 291.04166 L 79.37499 291.04166 L 79.37499 264.5833 L 52.916664 264.5833 L 26.458332 264.5833 L 26.458332 238.12498 L 26.458332 238.12498 L 0.0 211.66666 L 0.0 185.20833 L 26.458332 185.20833 L 79.37499 158.74998 L 79.37499 158.74998 L 79.37499 158.74998 L 132.29166 185.20833 Q 132.29166 211.66666 158.74998 211.66666 L 158.74998 211.66666 L 158.74998 238.12498 L 185.20833 238.12498 L 185.20833 211.66666 L 185.20833 185.20833 L 158.74998 158.74998 L 132.29166 132.29166 L 132.29166 105.83333 L 132.29166 79.37499 L 105.83333 52.916664 L 105.83333 26.458332 L 132.29166 26.458332 L 158.74998 26.458332 L 158.74998 52.916664 L 158.74998 79.37499 L 185.20833 79.37499 L 211.66666 79.37499 L 211.66666 52.916664 z" svg:height="5.820833mm" draw:style-name="style-287" svg:viewBox="0.0 0.0 529.1666 582.0833" svg:width="5.2916665mm" svg:x="118.268745mm" svg:y="76.2mm"/>
          <draw:path svg:d="M 396.87497 158.74998 L 396.87497 238.12498 L 423.3333 370.41666 Q 476.24997 502.7083 502.7083 529.1666 Q 529.1666 582.0833 476.24997 582.0833 L 449.79166 582.0833 L 423.3333 582.0833 Q 370.41666 608.5416 317.49997 608.5416 L 291.04166 608.5416 L 291.04166 634.99994 L 264.5833 634.99994 L 264.5833 634.99994 L 264.5833 661.4583 L 264.5833 661.4583 L 238.12498 661.4583 L 211.66666 661.4583 L 158.74998 661.4583 L 158.74998 634.99994 L 158.74998 634.99994 L 132.29166 608.5416 Q 105.83333 555.625 105.83333 502.7083 Q 105.83333 476.24997 52.916664 238.12498 L 0.0 0.0 L 132.29166 26.458332 Q 264.5833 26.458332 317.49997 52.916664 Q 370.41666 79.37499 396.87497 158.74998 z" svg:height="6.614583mm" draw:style-name="style-288" svg:viewBox="0.0 0.0 502.7083 661.4583" svg:width="5.027083mm" svg:x="60.324997mm" svg:y="181.23958mm"/>
          <draw:path svg:d="M 26.458332 343.9583 L 0.0 0.0 L 0.0 0.0 Q 0.0 26.458332 26.458332 26.458332 L 26.458332 26.458332 L 26.458332 26.458332 Q 26.458332 26.458332 26.458332 52.916664 L 52.916664 52.916664 L 79.37499 185.20833 Q 132.29166 317.49997 132.29166 608.5416 Q 132.29166 899.5833 158.74998 952.49994 L 158.74998 1005.4166 L 132.29166 1031.875 Q 132.29166 1031.875 105.83333 1084.7916 L 79.37499 1164.1666 L 79.37499 1137.7083 L 79.37499 1111.25 L 52.916664 1111.25 L 52.916664 1084.7916 L 52.916664 1084.7916 L 52.916664 1084.7916 L 52.916664 873.12494 Q 79.37499 661.4583 26.458332 343.9583 z" svg:height="11.641666mm" draw:style-name="style-289" svg:viewBox="0.0 0.0 158.74998 1164.1666" svg:width="1.5874999mm" svg:x="174.88957mm" svg:y="169.06874mm"/>
          <draw:path svg:d="M 0.0 52.916664 L 0.0 0.0 L 0.0 52.916664 Q 26.458332 132.29166 52.916664 132.29166 Q 105.83333 132.29166 105.83333 238.12498 Q 105.83333 343.9583 132.29166 370.41666 Q 158.74998 370.41666 158.74998 317.49997 Q 158.74998 291.04166 185.20833 291.04166 Q 211.66666 291.04166 238.12498 423.3333 Q 264.5833 529.1666 264.5833 608.5416 L 264.5833 687.9166 L 264.5833 687.9166 Q 264.5833 687.9166 238.12498 634.99994 L 211.66666 608.5416 L 211.66666 634.99994 L 211.66666 661.4583 L 211.66666 661.4583 Q 211.66666 661.4583 105.83333 370.41666 Q 0.0 79.37499 0.0 52.916664 z" svg:height="6.879166mm" draw:style-name="style-290" svg:viewBox="0.0 0.0 264.5833 687.9166" svg:width="2.6458333mm" svg:x="115.35833mm" svg:y="109.53749mm"/>
          <draw:path svg:d="M 0.0 105.83333 L 0.0 0.0 L 26.458332 0.0 L 52.916664 0.0 L 52.916664 52.916664 Q 26.458332 105.83333 132.29166 105.83333 L 238.12498 105.83333 L 264.5833 132.29166 Q 264.5833 158.74998 264.5833 211.66666 Q 264.5833 291.04166 264.5833 291.04166 L 264.5833 291.04166 L 264.5833 264.5833 Q 264.5833 211.66666 238.12498 211.66666 L 238.12498 211.66666 L 238.12498 185.20833 Q 211.66666 185.20833 211.66666 158.74998 Q 211.66666 132.29166 185.20833 132.29166 Q 158.74998 158.74998 158.74998 185.20833 L 185.20833 211.66666 L 158.74998 211.66666 Q 132.29166 211.66666 105.83333 211.66666 Q 52.916664 211.66666 52.916664 211.66666 L 52.916664 185.20833 L 52.916664 185.20833 Q 52.916664 158.74998 26.458332 185.20833 L 0.0 185.20833 L 0.0 105.83333 z" svg:height="2.9104166mm" draw:style-name="style-291" svg:viewBox="0.0 0.0 264.5833 291.04166" svg:width="2.6458333mm" svg:x="122.237495mm" svg:y="213.78333mm"/>
          <draw:path svg:d="M 661.4583 26.458332 L 661.4583 0.0 L 687.9166 105.83333 Q 714.37494 211.66666 740.8333 211.66666 L 740.8333 238.12498 L 820.2083 238.12498 Q 899.5833 264.5833 899.5833 185.20833 Q 926.0416 132.29166 926.0416 132.29166 L 926.0416 132.29166 L 926.0416 132.29166 L 926.0416 158.74998 L 926.0416 158.74998 Q 926.0416 185.20833 926.0416 185.20833 L 952.49994 185.20833 L 952.49994 185.20833 Q 952.49994 185.20833 978.95825 211.66666 L 978.95825 211.66666 L 952.49994 238.12498 Q 926.0416 238.12498 978.95825 317.49997 Q 1005.4166 396.87497 1084.7916 449.79166 Q 1190.6249 529.1666 1190.6249 502.7083 Q 1190.6249 449.79166 1217.0833 449.79166 L 1243.5416 449.79166 L 1243.5416 502.7083 Q 1243.5416 582.0833 1349.3749 661.4583 Q 1455.2083 767.2916 1508.1249 873.12494 Q 1561.0416 1005.4166 1613.9583 1349.3749 Q 1666.8749 1666.8749 1666.8749 1799.1666 Q 1719.7916 1931.4583 1719.7916 1984.3749 Q 1719.7916 2037.2915 1693.3333 2037.2915 L 1693.3333 2063.75 L 1666.8749 2063.75 Q 1613.9583 2090.2083 1587.4999 2116.6665 Q 1561.0416 2143.125 1481.6666 2196.0415 Q 1402.2916 2248.9583 1217.0833 2301.875 L 1031.875 2381.2498 L 1031.875 2354.7915 L 1031.875 2354.7915 L 1005.4166 2354.7915 L 1005.4166 2354.7915 L 978.95825 2354.7915 L 978.95825 2354.7915 L 978.95825 2328.3333 L 978.95825 2328.3333 L 952.49994 2328.3333 L 952.49994 2328.3333 L 952.49994 2328.3333 L 952.49994 2301.875 L 926.0416 2301.875 L 899.5833 2301.875 L 899.5833 2275.4165 L 873.12494 2275.4165 L 873.12494 2275.4165 L 873.12494 2248.9583 L 899.5833 2248.9583 L 926.0416 2248.9583 L 926.0416 2222.5 L 926.0416 2196.0415 L 899.5833 2143.125 L 899.5833 2116.6665 L 952.49994 2143.125 Q 1005.4166 2143.125 1031.875 2169.5833 L 1058.3333 2169.5833 L 1058.3333 2090.2083 Q 1031.875 2037.2915 1031.875 1984.3749 Q 978.95825 1957.9165 952.49994 1825.6249 Q 899.5833 1693.3333 846.6666 1719.7916 L 793.74994 1746.2499 L 793.74994 1746.2499 Q 767.2916 1746.2499 767.2916 1772.7083 L 767.2916 1772.7083 L 714.37494 1772.7083 Q 687.9166 1772.7083 608.5416 1772.7083 L 555.625 1799.1666 L 555.625 1772.7083 Q 555.625 1746.2499 529.1666 1772.7083 L 529.1666 1772.7083 L 502.7083 1772.7083 L 502.7083 1772.7083 L 502.7083 1772.7083 Q 502.7083 1772.7083 476.24997 1772.7083 L 476.24997 1799.1666 L 476.24997 1799.1666 L 449.79166 1799.1666 L 449.79166 1799.1666 L 449.79166 1825.6249 L 449.79166 1825.6249 L 423.3333 1825.6249 L 423.3333 1799.1666 L 396.87497 1799.1666 L 396.87497 1772.7083 Q 396.87497 1746.2499 370.41666 1746.2499 L 370.41666 1719.7916 L 370.41666 1719.7916 Q 396.87497 1719.7916 396.87497 1666.8749 Q 449.79166 1640.4166 423.3333 1613.9583 Q 396.87497 1613.9583 396.87497 1534.5833 Q 370.41666 1481.6666 343.9583 1481.6666 Q 317.49997 1455.2083 317.49997 1428.7499 Q 343.9583 1402.2916 291.04166 1402.2916 Q 264.5833 1375.8333 264.5833 1402.2916 Q 238.12498 1428.7499 158.74998 1296.4583 Q 79.37499 1164.1666 26.458332 1190.6249 L 0.0 1190.6249 L 0.0 1164.1666 L 26.458332 1137.7083 L 26.458332 1137.7083 L 26.458332 1137.7083 L 52.916664 1111.25 Q 79.37499 1084.7916 79.37499 1005.4166 L 79.37499 926.0416 L 79.37499 926.0416 L 79.37499 926.0416 L 105.83333 952.49994 L 132.29166 978.95825 L 132.29166 978.95825 L 132.29166 978.95825 L 132.29166 952.49994 L 132.29166 952.49994 L 158.74998 952.49994 L 158.74998 926.0416 L 185.20833 926.0416 Q 211.66666 926.0416 238.12498 926.0416 Q 264.5833 926.0416 291.04166 820.2083 Q 343.9583 714.37494 291.04166 634.99994 Q 264.5833 555.625 264.5833 502.7083 L 264.5833 449.79166 L 291.04166 449.79166 Q 291.04166 449.79166 317.49997 370.41666 Q 343.9583 317.49997 370.41666 317.49997 Q 396.87497 291.04166 396.87497 264.5833 L 396.87497 238.12498 L 396.87497 238.12498 Q 423.3333 238.12498 449.79166 211.66666 Q 476.24997 211.66666 476.24997 132.29166 L 476.24997 52.916664 L 502.7083 52.916664 L 529.1666 52.916664 L 529.1666 79.37499 Q 529.1666 105.83333 555.625 105.83333 L 582.0833 132.29166 L 608.5416 132.29166 L 634.99994 132.29166 L 634.99994 79.37499 L 661.4583 52.916664 L 661.4583 26.458332 z" svg:height="23.812498mm" draw:style-name="style-292" svg:viewBox="0.0 0.0 1719.7916 2381.2498" svg:width="17.197916mm" svg:x="91.28124mm" svg:y="132.02707mm"/>
          <draw:path svg:d="M 1243.5416 0.0 L 1269.9999 0.0 L 1269.9999 26.458332 Q 1269.9999 52.916664 1269.9999 79.37499 L 1269.9999 105.83333 L 1269.9999 238.12498 Q 1269.9999 396.87497 1269.9999 396.87497 L 1269.9999 423.3333 L 1269.9999 423.3333 L 1269.9999 423.3333 L 1243.5416 423.3333 Q 1243.5416 449.79166 978.95825 449.79166 Q 714.37494 449.79166 687.9166 423.3333 Q 687.9166 396.87497 502.7083 449.79166 Q 317.49997 476.24997 291.04166 502.7083 Q 264.5833 529.1666 238.12498 582.0833 Q 211.66666 634.99994 185.20833 661.4583 L 132.29166 661.4583 L 105.83333 661.4583 L 52.916664 661.4583 L 52.916664 714.37494 L 52.916664 767.2916 L 26.458332 767.2916 L 0.0 767.2916 L 0.0 740.8333 L 0.0 714.37494 L 26.458332 608.5416 Q 52.916664 476.24997 26.458332 291.04166 L 26.458332 132.29166 L 26.458332 132.29166 L 52.916664 132.29166 L 52.916664 132.29166 L 52.916664 132.29166 L 52.916664 158.74998 L 52.916664 158.74998 L 79.37499 158.74998 L 79.37499 185.20833 L 79.37499 185.20833 L 105.83333 185.20833 L 105.83333 185.20833 L 105.83333 185.20833 L 423.3333 158.74998 Q 740.8333 105.83333 714.37494 79.37499 Q 687.9166 79.37499 740.8333 79.37499 Q 820.2083 79.37499 820.2083 105.83333 Q 820.2083 132.29166 926.0416 132.29166 Q 1031.875 105.83333 1031.875 79.37499 Q 1031.875 52.916664 1111.25 52.916664 Q 1217.0833 52.916664 1217.0833 26.458332 Q 1217.0833 0.0 1243.5416 0.0 z" svg:height="7.6729164mm" draw:style-name="style-293" svg:viewBox="0.0 0.0 1269.9999 767.2916" svg:width="12.699999mm" svg:x="56.62083mm" svg:y="87.04791mm"/>
          <draw:path svg:d="M 26.458332 185.20833 L 0.0 185.20833 L 0.0 132.29166 L 0.0 52.916664 L 26.458332 52.916664 L 52.916664 52.916664 L 52.916664 79.37499 L 52.916664 105.83333 L 26.458332 105.83333 L 26.458332 132.29166 L 52.916664 132.29166 L 79.37499 132.29166 L 79.37499 79.37499 Q 79.37499 26.458332 158.74998 0.0 Q 264.5833 -26.458332 317.49997 0.0 Q 370.41666 52.916664 370.41666 105.83333 Q 396.87497 132.29166 476.24997 158.74998 Q 529.1666 185.20833 502.7083 185.20833 Q 476.24997 211.66666 502.7083 264.5833 Q 529.1666 343.9583 370.41666 343.9583 Q 211.66666 396.87497 105.83333 291.04166 Q 26.458332 185.20833 26.458332 185.20833 z" svg:height="3.439583mm" draw:style-name="style-294" svg:viewBox="0.0 0.0 502.7083 343.9583" svg:width="5.027083mm" svg:x="129.11665mm" svg:y="207.16873mm"/>
          <draw:path svg:d="M 238.12498 26.458332 L 238.12498 0.0 L 264.5833 0.0 L 291.04166 0.0 L 291.04166 26.458332 L 264.5833 26.458332 L 264.5833 52.916664 L 264.5833 79.37499 L 238.12498 132.29166 L 211.66666 185.20833 L 185.20833 317.49997 Q 158.74998 423.3333 105.83333 529.1666 Q 52.916664 608.5416 52.916664 608.5416 L 52.916664 608.5416 L 52.916664 608.5416 Q 52.916664 582.0833 26.458332 582.0833 L 0.0 582.0833 L 0.0 555.625 L 0.0 555.625 L 26.458332 555.625 L 52.916664 555.625 L 52.916664 476.24997 Q 52.916664 370.41666 52.916664 343.9583 L 52.916664 317.49997 L 52.916664 317.49997 L 52.916664 317.49997 L 52.916664 343.9583 Q 79.37499 396.87497 105.83333 396.87497 L 132.29166 396.87497 L 132.29166 343.9583 Q 105.83333 291.04166 105.83333 211.66666 L 105.83333 132.29166 L 158.74998 132.29166 L 185.20833 105.83333 L 185.20833 105.83333 L 211.66666 105.83333 L 211.66666 79.37499 L 211.66666 52.916664 L 238.12498 26.458332 z" svg:height="6.0854163mm" draw:style-name="style-295" svg:viewBox="0.0 0.0 291.04166 608.5416" svg:width="2.9104166mm" svg:x="129.64583mm" svg:y="96.30833mm"/>
          <draw:path svg:d="M 0.0 52.916664 Q 0.0 -26.458332 52.916664 0.0 Q 132.29166 26.458332 105.83333 79.37499 Q 79.37499 105.83333 52.916664 105.83333 Q 26.458332 105.83333 0.0 52.916664 z" svg:height="1.0583333mm" draw:style-name="style-296" svg:viewBox="0.0 0.0 105.83333 105.83333" svg:width="1.0583333mm" svg:x="217.2229mm" svg:y="13.758332mm"/>
          <draw:path svg:d="M 846.6666 105.83333 L 846.6666 132.29166 L 846.6666 158.74998 L 846.6666 185.20833 L 820.2083 185.20833 L 820.2083 211.66666 L 820.2083 211.66666 L 793.74994 211.66666 L 793.74994 211.66666 L 793.74994 211.66666 L 793.74994 238.12498 L 793.74994 238.12498 L 767.2916 264.5833 L 767.2916 291.04166 L 714.37494 370.41666 Q 687.9166 476.24997 661.4583 502.7083 L 661.4583 529.1666 L 661.4583 529.1666 Q 634.99994 529.1666 370.41666 582.0833 L 105.83333 608.5416 L 52.916664 608.5416 Q 26.458332 582.0833 0.0 555.625 L 0.0 502.7083 L 0.0 502.7083 Q 0.0 502.7083 26.458332 423.3333 L 52.916664 370.41666 L 52.916664 317.49997 L 52.916664 291.04166 L 26.458332 291.04166 L 26.458332 264.5833 L 26.458332 264.5833 Q 0.0 264.5833 0.0 264.5833 L 0.0 238.12498 L 0.0 211.66666 L 0.0 185.20833 L 0.0 185.20833 L 0.0 158.74998 L 0.0 158.74998 L 0.0 158.74998 L 0.0 132.29166 L 0.0 105.83333 L 0.0 105.83333 L 0.0 105.83333 L 0.0 132.29166 L 0.0 132.29166 L 26.458332 132.29166 L 26.458332 158.74998 L 52.916664 185.20833 Q 52.916664 211.66666 105.83333 211.66666 Q 185.20833 211.66666 211.66666 105.83333 Q 264.5833 26.458332 343.9583 0.0 Q 423.3333 -52.916664 634.99994 0.0 Q 846.6666 52.916664 846.6666 105.83333 z" svg:height="6.0854163mm" draw:style-name="style-297" svg:viewBox="0.0 0.0 846.6666 608.5416" svg:width="8.466666mm" svg:x="77.7875mm" svg:y="176.2125mm"/>
          <draw:path svg:d="M 26.458332 0.0 L 26.458332 0.0 L 185.20833 0.0 Q 370.41666 0.0 370.41666 0.0 L 370.41666 0.0 L 370.41666 26.458332 Q 343.9583 52.916664 423.3333 211.66666 Q 502.7083 370.41666 502.7083 449.79166 Q 502.7083 529.1666 529.1666 634.99994 L 529.1666 740.8333 L 529.1666 740.8333 L 502.7083 740.8333 L 502.7083 740.8333 L 502.7083 767.2916 L 502.7083 767.2916 L 476.24997 740.8333 L 476.24997 740.8333 L 449.79166 740.8333 L 449.79166 714.37494 L 449.79166 687.9166 L 396.87497 687.9166 L 317.49997 687.9166 L 317.49997 661.4583 L 291.04166 661.4583 L 291.04166 661.4583 L 291.04166 687.9166 L 291.04166 687.9166 L 264.5833 687.9166 L 264.5833 661.4583 L 238.12498 661.4583 L 238.12498 608.5416 Q 238.12498 555.625 211.66666 582.0833 Q 185.20833 582.0833 158.74998 317.49997 Q 132.29166 52.916664 79.37499 52.916664 L 0.0 26.458332 L 0.0 0.0 Q 26.458332 0.0 26.458332 0.0 z" svg:height="7.6729164mm" draw:style-name="style-298" svg:viewBox="0.0 0.0 529.1666 767.2916" svg:width="5.2916665mm" svg:x="90.752075mm" svg:y="166.68748mm"/>
          <draw:path svg:d="M 132.29166 26.458332 L 132.29166 0.0 L 132.29166 0.0 L 158.74998 0.0 L 158.74998 0.0 L 158.74998 0.0 L 158.74998 26.458332 L 158.74998 26.458332 L 185.20833 26.458332 L 185.20833 52.916664 L 185.20833 52.916664 L 211.66666 52.916664 L 211.66666 105.83333 L 211.66666 158.74998 L 264.5833 158.74998 Q 291.04166 158.74998 291.04166 132.29166 Q 317.49997 105.83333 317.49997 158.74998 Q 317.49997 211.66666 343.9583 211.66666 L 343.9583 211.66666 L 370.41666 317.49997 Q 370.41666 449.79166 370.41666 555.625 L 370.41666 661.4583 L 370.41666 687.9166 L 370.41666 740.8333 L 343.9583 740.8333 L 343.9583 740.8333 L 343.9583 767.2916 L 317.49997 767.2916 L 317.49997 767.2916 L 317.49997 793.74994 L 317.49997 793.74994 L 317.49997 793.74994 L 291.04166 793.74994 L 291.04166 793.74994 L 291.04166 820.2083 L 264.5833 820.2083 L 264.5833 820.2083 L 264.5833 793.74994 L 264.5833 793.74994 L 264.5833 793.74994 L 264.5833 740.8333 L 264.5833 687.9166 L 264.5833 687.9166 L 264.5833 661.4583 L 238.12498 661.4583 Q 238.12498 634.99994 185.20833 608.5416 Q 132.29166 582.0833 132.29166 608.5416 Q 105.83333 634.99994 79.37499 634.99994 L 26.458332 661.4583 L 26.458332 634.99994 L 0.0 582.0833 L 0.0 476.24997 Q 0.0 370.41666 26.458332 317.49997 L 52.916664 238.12498 L 52.916664 211.66666 L 52.916664 158.74998 L 79.37499 158.74998 L 79.37499 158.74998 L 52.916664 132.29166 L 26.458332 132.29166 L 26.458332 132.29166 Q 26.458332 105.83333 79.37499 79.37499 Q 132.29166 52.916664 132.29166 26.458332 z" svg:height="8.202083mm" draw:style-name="style-299" svg:viewBox="0.0 0.0 370.41666 820.2083" svg:width="3.7041664mm" svg:x="156.10416mm" svg:y="141.81667mm"/>
          <draw:path svg:d="M 899.5833 317.49997 L 926.0416 0.0 L 952.49994 26.458332 Q 978.95825 52.916664 978.95825 52.916664 L 978.95825 52.916664 L 899.5833 3757.0833 Q 820.2083 7461.2495 793.74994 7805.208 L 793.74994 8122.708 L 767.2916 8122.708 Q 767.2916 8122.708 740.8333 8096.2495 Q 714.37494 8096.2495 714.37494 8069.791 Q 714.37494 8016.8745 661.4583 7990.416 Q 634.99994 7963.958 608.5416 7990.416 Q 582.0833 8016.8745 555.625 7963.958 Q 502.7083 7937.4995 529.1666 7911.041 Q 555.625 7858.1245 555.625 7831.666 Q 582.0833 7805.208 555.625 7805.208 Q 502.7083 7805.208 502.7083 7778.7495 Q 502.7083 7752.291 529.1666 7752.291 Q 555.625 7752.291 502.7083 7699.3745 Q 423.3333 7646.458 423.3333 7699.3745 Q 423.3333 7725.833 396.87497 7725.833 Q 370.41666 7725.833 370.41666 7752.291 Q 370.41666 7778.7495 291.04166 7778.7495 Q 185.20833 7752.291 79.37499 7937.4995 L 0.0 8096.2495 L 0.0 7963.958 Q 26.458332 7805.208 79.37499 5000.6245 L 132.29166 2196.0415 L 132.29166 2196.0415 L 132.29166 2196.0415 L 158.74998 2196.0415 L 158.74998 2196.0415 L 158.74998 2169.5833 L 185.20833 2169.5833 L 185.20833 2063.75 L 185.20833 1957.9165 L 185.20833 1931.4583 Q 185.20833 1904.9999 185.20833 1825.6249 L 185.20833 1719.7916 L 185.20833 1693.3333 L 185.20833 1666.8749 L 185.20833 1666.8749 L 185.20833 1666.8749 L 185.20833 1640.4166 L 185.20833 1640.4166 L 211.66666 1640.4166 L 211.66666 1613.9583 L 211.66666 1613.9583 L 238.12498 1613.9583 L 238.12498 1693.3333 Q 264.5833 1772.7083 343.9583 1799.1666 Q 423.3333 1825.6249 529.1666 1825.6249 Q 634.99994 1772.7083 714.37494 1772.7083 Q 767.2916 1772.7083 767.2916 1746.2499 Q 793.74994 1719.7916 767.2916 1719.7916 Q 767.2916 1693.3333 767.2916 1666.8749 Q 767.2916 1666.8749 767.2916 1640.4166 L 767.2916 1613.9583 L 767.2916 1587.4999 L 767.2916 1561.0416 L 793.74994 1561.0416 L 793.74994 1561.0416 L 793.74994 1534.5833 L 820.2083 1534.5833 L 820.2083 1613.9583 L 820.2083 1693.3333 L 846.6666 1587.4999 L 846.6666 1481.6666 L 820.2083 1481.6666 L 793.74994 1508.1249 L 793.74994 1508.1249 Q 767.2916 1508.1249 767.2916 1481.6666 Q 767.2916 1455.2083 687.9166 1455.2083 Q 634.99994 1455.2083 608.5416 1402.2916 Q 555.625 1402.2916 555.625 1428.7499 Q 529.1666 1455.2083 502.7083 1455.2083 Q 449.79166 1455.2083 449.79166 1402.2916 L 449.79166 1322.9166 L 449.79166 1349.3749 Q 449.79166 1375.8333 396.87497 1402.2916 L 343.9583 1455.2083 L 343.9583 1455.2083 L 343.9583 1455.2083 L 317.49997 1455.2083 L 317.49997 1455.2083 L 317.49997 1481.6666 L 291.04166 1481.6666 L 291.04166 1481.6666 L 291.04166 1508.1249 L 291.04166 1508.1249 L 291.04166 1508.1249 L 264.5833 1190.6249 L 264.5833 873.12494 L 264.5833 846.6666 L 291.04166 820.2083 L 291.04166 873.12494 Q 291.04166 899.5833 449.79166 899.5833 Q 608.5416 899.5833 608.5416 873.12494 Q 634.99994 873.12494 661.4583 820.2083 Q 661.4583 767.2916 687.9166 767.2916 Q 714.37494 767.2916 714.37494 740.8333 Q 714.37494 714.37494 740.8333 714.37494 Q 767.2916 714.37494 767.2916 687.9166 L 767.2916 661.4583 L 793.74994 661.4583 L 793.74994 661.4583 L 793.74994 687.9166 Q 820.2083 687.9166 820.2083 661.4583 L 820.2083 634.99994 L 846.6666 714.37494 L 873.12494 793.74994 L 873.12494 714.37494 Q 873.12494 634.99994 899.5833 317.49997 z M 370.41666 2619.3748 L 370.41666 2619.3748 L 449.79166 2619.3748 Q 502.7083 2619.3748 476.24997 2645.8333 Q 449.79166 2672.2915 502.7083 2751.6665 Q 529.1666 2804.5833 449.79166 2804.5833 Q 343.9583 2804.5833 343.9583 2778.1248 Q 343.9583 2725.2083 343.9583 2672.2915 Q 343.9583 2619.3748 370.41666 2619.3748 z M 317.49997 3677.7083 Q 317.49997 3598.3333 396.87497 3598.3333 Q 502.7083 3598.3333 502.7083 3677.7083 Q 502.7083 3783.5415 396.87497 3783.5415 Q 317.49997 3783.5415 317.49997 3677.7083 z M 396.87497 5741.458 L 291.04166 5688.5415 L 317.49997 5688.5415 Q 343.9583 5688.5415 396.87497 5662.083 Q 423.3333 5635.6245 396.87497 5635.6245 Q 343.9583 5582.708 396.87497 5582.708 Q 449.79166 5582.708 476.24997 5662.083 Q 502.7083 5741.458 476.24997 5767.9165 Q 476.24997 5794.3745 396.87497 5741.458 z" svg:height="81.22708mm" draw:style-name="style-300" svg:viewBox="0.0 0.0 978.95825 8122.708" svg:width="9.789583mm" svg:x="217.2229mm" svg:y="157.95624mm"/>
          <draw:path svg:d="M 687.9166 26.458332 L 687.9166 0.0 L 687.9166 0.0 L 687.9166 0.0 L 714.37494 0.0 L 714.37494 0.0 L 714.37494 26.458332 L 740.8333 26.458332 L 740.8333 158.74998 Q 740.8333 264.5833 767.2916 317.49997 L 793.74994 370.41666 L 793.74994 449.79166 L 793.74994 529.1666 L 820.2083 529.1666 L 820.2083 529.1666 L 820.2083 502.7083 L 846.6666 502.7083 L 846.6666 502.7083 L 846.6666 529.1666 L 846.6666 529.1666 L 846.6666 529.1666 L 873.12494 502.7083 L 873.12494 476.24997 L 899.5833 476.24997 L 899.5833 476.24997 L 899.5833 582.0833 Q 873.12494 714.37494 846.6666 714.37494 Q 820.2083 714.37494 820.2083 793.74994 Q 820.2083 873.12494 793.74994 873.12494 Q 767.2916 873.12494 767.2916 820.2083 Q 740.8333 767.2916 740.8333 846.6666 Q 740.8333 926.0416 714.37494 926.0416 L 714.37494 952.49994 L 634.99994 952.49994 L 582.0833 952.49994 L 529.1666 952.49994 Q 502.7083 952.49994 502.7083 899.5833 L 502.7083 846.6666 L 502.7083 846.6666 L 529.1666 846.6666 L 529.1666 634.99994 L 529.1666 423.3333 L 502.7083 423.3333 L 502.7083 423.3333 L 502.7083 396.87497 L 476.24997 396.87497 L 476.24997 396.87497 L 476.24997 423.3333 L 238.12498 423.3333 L 0.0 423.3333 L 0.0 396.87497 L 0.0 396.87497 L 52.916664 396.87497 L 132.29166 370.41666 L 158.74998 370.41666 L 185.20833 370.41666 L 185.20833 343.9583 L 158.74998 343.9583 L 158.74998 343.9583 L 158.74998 317.49997 L 291.04166 317.49997 Q 423.3333 264.5833 423.3333 158.74998 Q 449.79166 52.916664 555.625 52.916664 L 661.4583 52.916664 L 661.4583 26.458332 L 687.9166 26.458332 L 687.9166 26.458332 z" svg:height="9.525mm" draw:style-name="style-301" svg:viewBox="0.0 0.0 899.5833 952.49994" svg:width="8.995832mm" svg:x="91.01666mm" svg:y="87.84166mm"/>
          <draw:path svg:d="M 26.458332 52.916664 L 26.458332 0.0 L 52.916664 0.0 L 52.916664 0.0 L 52.916664 26.458332 L 79.37499 26.458332 L 79.37499 52.916664 L 79.37499 79.37499 L 105.83333 132.29166 L 132.29166 185.20833 L 185.20833 317.49997 Q 238.12498 476.24997 264.5833 476.24997 L 264.5833 502.7083 L 238.12498 529.1666 Q 238.12498 529.1666 185.20833 555.625 Q 158.74998 582.0833 132.29166 502.7083 Q 132.29166 423.3333 105.83333 476.24997 Q 79.37499 529.1666 79.37499 661.4583 L 79.37499 793.74994 L 52.916664 820.2083 L 26.458332 846.6666 L 26.458332 873.12494 L 26.458332 899.5833 L 0.0 793.74994 L 0.0 714.37494 L 0.0 423.3333 L 26.458332 105.83333 L 26.458332 52.916664 z" svg:height="8.995832mm" draw:style-name="style-302" svg:viewBox="0.0 0.0 264.5833 899.5833" svg:width="2.6458333mm" svg:x="89.16458mm" svg:y="66.674995mm"/>
          <draw:path svg:d="M 52.916664 0.0 L 79.37499 0.0 L 105.83333 52.916664 Q 105.83333 79.37499 132.29166 79.37499 Q 158.74998 52.916664 185.20833 52.916664 L 211.66666 52.916664 L 211.66666 52.916664 L 211.66666 79.37499 L 185.20833 105.83333 L 185.20833 132.29166 L 158.74998 132.29166 L 132.29166 132.29166 L 132.29166 185.20833 L 105.83333 238.12498 L 105.83333 238.12498 L 105.83333 264.5833 L 52.916664 264.5833 L 26.458332 264.5833 L 26.458332 158.74998 Q 0.0 52.916664 0.0 52.916664 L 0.0 52.916664 L 0.0 26.458332 L 0.0 26.458332 L 26.458332 26.458332 Q 52.916664 0.0 52.916664 0.0 z" svg:height="2.6458333mm" draw:style-name="style-303" svg:viewBox="0.0 0.0 211.66666 264.5833" svg:width="2.1166666mm" svg:x="76.729164mm" svg:y="53.975mm"/>
          <draw:path svg:d="M 502.7083 0.0 L 634.99994 0.0 L 634.99994 26.458332 L 634.99994 26.458332 L 661.4583 26.458332 L 661.4583 52.916664 L 661.4583 52.916664 L 687.9166 52.916664 L 687.9166 52.916664 L 687.9166 52.916664 L 687.9166 79.37499 L 687.9166 79.37499 L 714.37494 79.37499 L 714.37494 105.83333 L 714.37494 105.83333 L 740.8333 105.83333 L 740.8333 132.29166 L 740.8333 158.74998 L 661.4583 158.74998 L 582.0833 158.74998 L 555.625 132.29166 Q 529.1666 105.83333 423.3333 105.83333 L 343.9583 105.83333 L 343.9583 211.66666 L 317.49997 291.04166 L 317.49997 291.04166 L 317.49997 317.49997 L 317.49997 317.49997 L 317.49997 317.49997 L 291.04166 317.49997 L 291.04166 317.49997 L 291.04166 343.9583 L 264.5833 343.9583 L 264.5833 343.9583 L 264.5833 370.41666 L 264.5833 370.41666 L 264.5833 370.41666 L 291.04166 396.87497 L 291.04166 423.3333 L 343.9583 449.79166 Q 370.41666 476.24997 396.87497 476.24997 L 396.87497 502.7083 L 396.87497 529.1666 Q 396.87497 555.625 343.9583 555.625 Q 291.04166 529.1666 264.5833 529.1666 Q 238.12498 476.24997 105.83333 476.24997 Q -26.458332 476.24997 0.0 423.3333 Q 52.916664 396.87497 26.458332 370.41666 L 0.0 343.9583 L 0.0 343.9583 Q 0.0 343.9583 26.458332 317.49997 L 26.458332 317.49997 L 105.83333 317.49997 Q 158.74998 317.49997 158.74998 291.04166 L 158.74998 291.04166 L 185.20833 264.5833 L 211.66666 211.66666 L 211.66666 185.20833 Q 211.66666 158.74998 238.12498 132.29166 Q 238.12498 105.83333 211.66666 105.83333 L 158.74998 105.83333 L 158.74998 105.83333 Q 158.74998 105.83333 132.29166 79.37499 L 105.83333 79.37499 L 105.83333 79.37499 L 105.83333 52.916664 L 238.12498 52.916664 Q 370.41666 0.0 502.7083 0.0 z" svg:height="5.5562496mm" draw:style-name="style-304" svg:viewBox="0.0 0.0 740.8333 555.625" svg:width="7.408333mm" svg:x="110.595825mm" svg:y="51.85833mm"/>
          <draw:path svg:d="M 0.0 79.37499 Q 0.0 0.0 79.37499 0.0 Q 185.20833 0.0 185.20833 79.37499 Q 185.20833 185.20833 79.37499 185.20833 Q 0.0 185.20833 0.0 79.37499 z" svg:height="1.8520832mm" draw:style-name="style-305" svg:viewBox="0.0 0.0 185.20833 185.20833" svg:width="1.8520832mm" svg:x="220.3979mm" svg:y="193.93958mm"/>
          <draw:path svg:d="M 26.458332 0.0 L 26.458332 0.0 L 52.916664 79.37499 Q 79.37499 132.29166 105.83333 132.29166 Q 158.74998 158.74998 158.74998 185.20833 L 158.74998 238.12498 L 105.83333 238.12498 L 79.37499 238.12498 L 79.37499 211.66666 Q 52.916664 211.66666 52.916664 185.20833 L 26.458332 185.20833 L 26.458332 158.74998 L 0.0 132.29166 L 0.0 79.37499 Q 0.0 0.0 26.458332 0.0 z" svg:height="2.38125mm" draw:style-name="style-306" svg:viewBox="0.0 0.0 158.74998 238.12498" svg:width="1.5874999mm" svg:x="104.24583mm" svg:y="102.92291mm"/>
          <draw:path svg:d="M 79.37499 132.29166 L 132.29166 0.0 L 158.74998 291.04166 Q 185.20833 555.625 158.74998 555.625 L 158.74998 555.625 L 158.74998 502.7083 Q 132.29166 476.24997 132.29166 502.7083 L 105.83333 502.7083 L 105.83333 476.24997 L 79.37499 449.79166 L 79.37499 449.79166 L 79.37499 449.79166 L 79.37499 423.3333 Q 79.37499 423.3333 52.916664 423.3333 Q 52.916664 396.87497 26.458332 343.9583 Q -26.458332 264.5833 0.0 264.5833 Q 26.458332 291.04166 79.37499 132.29166 z" svg:height="5.5562496mm" draw:style-name="style-307" svg:viewBox="0.0 0.0 158.74998 555.625" svg:width="1.5874999mm" svg:x="111.91875mm" svg:y="132.02707mm"/>
          <draw:path svg:d="M 3915.833 0.0 L 3915.833 0.0 L 3915.833 0.0 Q 3915.833 26.458332 3915.833 26.458332 L 3942.2915 26.458332 L 3942.2915 26.458332 Q 3942.2915 26.458332 4021.6665 52.916664 L 4074.583 52.916664 L 4286.25 26.458332 Q 4497.9165 26.458332 4709.583 0.0 L 4921.2495 0.0 L 4894.7915 26.458332 Q 4868.333 26.458332 4841.8745 132.29166 Q 4815.4165 264.5833 4868.333 423.3333 Q 4868.333 582.0833 4868.333 1269.9999 Q 4868.333 1957.9165 4868.333 2725.2083 Q 4921.2495 3518.9583 4921.2495 3518.9583 L 4921.2495 3518.9583 L 4921.2495 3545.4165 L 4921.2495 3545.4165 L 4947.708 3545.4165 L 4947.708 3571.8748 L 4974.1665 3571.8748 L 5000.6245 3571.8748 L 5000.6245 3598.3333 L 5000.6245 3598.3333 L 4974.1665 3598.3333 L 4921.2495 3571.8748 L 4656.6665 3571.8748 Q 4392.083 3571.8748 4339.1665 3545.4165 Q 4259.7915 3518.9583 2566.4583 3466.0415 L 873.12494 3413.1248 L 873.12494 3413.1248 Q 873.12494 3413.1248 423.3333 3386.6665 L 0.0 3360.2083 L 0.0 3360.2083 L 0.0 3360.2083 L 820.2083 3360.2083 L 1640.4166 3360.2083 L 1587.4999 3333.7498 Q 1508.1249 3307.2915 1719.7916 3307.2915 Q 1931.4583 3307.2915 2116.6665 3227.9165 Q 2301.875 3148.5415 2222.5 3148.5415 Q 2169.5833 3095.6248 2248.9583 3069.1665 Q 2328.3333 3042.7083 2539.9998 3016.2498 Q 2725.2083 2989.7915 2857.4998 2989.7915 Q 3016.2498 2936.8748 3069.1665 2804.5833 Q 3122.0833 2645.8333 3148.5415 2645.8333 Q 3174.9998 2619.3748 3307.2915 2328.3333 Q 3439.5833 2037.2915 3518.9583 1772.7083 Q 3598.3333 1508.1249 3624.7915 1561.0416 Q 3624.7915 1587.4999 3651.2498 1587.4999 Q 3677.7083 1587.4999 3704.1665 1508.1249 Q 3704.1665 1402.2916 3730.6248 1428.7499 Q 3757.0833 1455.2083 3757.0833 1190.6249 L 3809.9998 926.0416 L 3809.9998 1005.4166 L 3809.9998 1084.7916 L 3836.4583 1111.25 L 3862.9165 1137.7083 L 3862.9165 1084.7916 L 3862.9165 1005.4166 L 3889.3748 661.4583 Q 3915.833 291.04166 3915.833 238.12498 Q 3915.833 158.74998 3889.3748 79.37499 L 3862.9165 26.458332 L 3889.3748 26.458332 Q 3915.833 0.0 3915.833 0.0 z" svg:height="35.98333mm" draw:style-name="style-308" svg:viewBox="0.0 0.0 5000.6245 3598.3333" svg:width="50.00625mm" svg:x="169.86249mm" svg:y="244.2104mm"/>
          <draw:path svg:d="M 2328.3333 26.458332 L 2751.6665 26.458332 L 3227.9165 26.458332 Q 3677.7083 26.458332 4180.4165 52.916664 L 4709.583 52.916664 L 4709.583 52.916664 L 4709.583 79.37499 L 4683.1245 79.37499 L 4656.6665 79.37499 L 4656.6665 105.83333 L 4656.6665 105.83333 L 4683.1245 132.29166 L 4683.1245 132.29166 L 4286.25 132.29166 Q 3862.9165 132.29166 1931.4583 79.37499 L 0.0 52.916664 L 0.0 26.458332 L 0.0 0.0 L 952.49994 0.0 Q 1931.4583 26.458332 2328.3333 26.458332 z" svg:height="1.3229166mm" draw:style-name="style-309" svg:viewBox="0.0 0.0 4709.583 132.29166" svg:width="47.09583mm" svg:x="35.454166mm" svg:y="22.489582mm"/>
          <draw:path svg:d="M 52.916664 449.79166 L 52.916664 0.0 L 396.87497 0.0 Q 740.8333 0.0 740.8333 0.0 L 767.2916 0.0 L 767.2916 1164.1666 L 767.2916 2354.7915 L 767.2916 2354.7915 Q 740.8333 2354.7915 740.8333 2275.4165 Q 740.8333 2222.5 396.87497 2222.5 Q 52.916664 2222.5 52.916664 2248.9583 L 26.458332 2275.4165 L 26.458332 2275.4165 Q 0.0 2248.9583 0.0 2222.5 Q 0.0 2222.5 26.458332 1799.1666 L 26.458332 1375.8333 L 26.458332 1322.9166 L 52.916664 1269.9999 L 52.916664 1269.9999 L 52.916664 1243.5416 L 52.916664 1058.3333 Q 52.916664 899.5833 52.916664 449.79166 z" svg:height="23.547915mm" draw:style-name="style-310" svg:viewBox="0.0 0.0 767.2916 2354.7915" svg:width="7.6729164mm" svg:x="192.61665mm" svg:y="128.5875mm"/>
          <draw:path svg:d="M 79.37499 105.83333 L 79.37499 0.0 L 79.37499 0.0 Q 105.83333 0.0 132.29166 26.458332 L 132.29166 26.458332 L 132.29166 211.66666 Q 132.29166 370.41666 105.83333 582.0833 L 79.37499 767.2916 L 79.37499 846.6666 L 79.37499 899.5833 L 79.37499 899.5833 L 52.916664 899.5833 L 52.916664 873.12494 L 26.458332 873.12494 L 26.458332 873.12494 L 26.458332 873.12494 L 26.458332 846.6666 L 26.458332 846.6666 L 26.458332 634.99994 Q 26.458332 449.79166 0.0 211.66666 Q -26.458332 -52.916664 26.458332 52.916664 Q 79.37499 185.20833 79.37499 105.83333 z" svg:height="8.995832mm" draw:style-name="style-311" svg:viewBox="0.0 0.0 132.29166 899.5833" svg:width="1.3229166mm" svg:x="109.80208mm" svg:y="193.14583mm"/>
          <draw:path svg:d="M 79.37499 0.0 L 79.37499 0.0 L 132.29166 52.916664 Q 211.66666 79.37499 291.04166 105.83333 L 370.41666 132.29166 L 449.79166 105.83333 Q 555.625 105.83333 555.625 79.37499 Q 555.625 52.916664 582.0833 52.916664 L 582.0833 52.916664 L 582.0833 132.29166 Q 582.0833 211.66666 714.37494 264.5833 Q 820.2083 343.9583 952.49994 343.9583 Q 1084.7916 370.41666 1137.7083 502.7083 Q 1190.6249 661.4583 1243.5416 926.0416 Q 1296.4583 1217.0833 1349.3749 1349.3749 Q 1402.2916 1455.2083 1402.2916 1481.6666 L 1402.2916 1481.6666 L 1428.7499 1481.6666 L 1428.7499 1508.1249 L 1508.1249 1455.2083 Q 1613.9583 1428.7499 1613.9583 1402.2916 Q 1613.9583 1375.8333 1719.7916 1375.8333 Q 1825.6249 1375.8333 1825.6249 1349.3749 Q 1825.6249 1322.9166 1878.5416 1322.9166 L 1904.9999 1322.9166 L 1904.9999 1322.9166 L 1904.9999 1349.3749 L 1878.5416 1349.3749 Q 1852.0833 1402.2916 1931.4583 1402.2916 L 1984.3749 1402.2916 L 2169.5833 1375.8333 Q 2354.7915 1349.3749 2407.7083 1349.3749 Q 2460.6248 1296.4583 2539.9998 1296.4583 L 2619.3748 1296.4583 L 2619.3748 1349.3749 Q 2619.3748 1375.8333 2672.2915 1375.8333 L 2698.7498 1375.8333 L 2672.2915 1402.2916 Q 2645.8333 1402.2916 2672.2915 1561.0416 Q 2672.2915 1719.7916 2725.2083 1772.7083 Q 2725.2083 1799.1666 2751.6665 1825.6249 L 2751.6665 1825.6249 L 2751.6665 1825.6249 L 2725.2083 1825.6249 L 2725.2083 1878.5416 L 2725.2083 1904.9999 L 2672.2915 1904.9999 Q 2592.9165 1878.5416 2460.6248 1904.9999 L 2301.875 1931.4583 L 2248.9583 1931.4583 L 2222.5 1931.4583 L 2196.0415 1957.9165 L 2143.125 1984.3749 L 2143.125 1984.3749 L 2143.125 1984.3749 L 2116.6665 1984.3749 Q 2090.2083 1984.3749 2037.2915 2037.2915 Q 1984.3749 2037.2915 1666.8749 2116.6665 Q 1349.3749 2196.0415 1243.5416 2143.125 Q 1111.25 2090.2083 1058.3333 2037.2915 Q 978.95825 1984.3749 978.95825 1561.0416 L 926.0416 1111.25 L 926.0416 1111.25 L 926.0416 1084.7916 L 926.0416 1084.7916 L 926.0416 1084.7916 L 899.5833 1084.7916 L 899.5833 1084.7916 L 899.5833 1058.3333 L 873.12494 1058.3333 L 873.12494 1058.3333 L 873.12494 1031.875 L 846.6666 1031.875 L 820.2083 1031.875 L 820.2083 1084.7916 L 820.2083 1137.7083 L 846.6666 1137.7083 L 846.6666 1137.7083 L 846.6666 1164.1666 L 820.2083 1164.1666 L 820.2083 1164.1666 L 820.2083 1190.6249 L 820.2083 1190.6249 L 820.2083 1190.6249 L 846.6666 1428.7499 Q 873.12494 1666.8749 873.12494 1719.7916 L 873.12494 1772.7083 L 873.12494 1825.6249 L 873.12494 1878.5416 L 873.12494 1878.5416 L 873.12494 1878.5416 L 873.12494 1904.9999 L 873.12494 1904.9999 L 846.6666 1931.4583 L 846.6666 1984.3749 L 846.6666 1984.3749 L 820.2083 1984.3749 L 820.2083 1931.4583 L 820.2083 1852.0833 L 793.74994 1852.0833 L 793.74994 1825.6249 L 740.8333 1825.6249 Q 687.9166 1825.6249 661.4583 1799.1666 Q 634.99994 1772.7083 476.24997 1746.2499 Q 317.49997 1693.3333 317.49997 1719.7916 L 291.04166 1746.2499 L 291.04166 1746.2499 L 291.04166 1772.7083 L 291.04166 1772.7083 L 291.04166 1772.7083 L 264.5833 1772.7083 L 264.5833 1772.7083 L 238.12498 1799.1666 L 211.66666 1799.1666 L 211.66666 1772.7083 L 238.12498 1772.7083 L 238.12498 1772.7083 L 238.12498 1772.7083 L 238.12498 1746.2499 L 238.12498 1746.2499 L 264.5833 1746.2499 L 264.5833 1719.7916 L 264.5833 1719.7916 L 291.04166 1719.7916 L 291.04166 1666.8749 Q 291.04166 1613.9583 343.9583 1534.5833 Q 343.9583 1455.2083 185.20833 1031.875 Q 26.458332 608.5416 26.458332 370.41666 L 26.458332 132.29166 L 26.458332 132.29166 L 26.458332 132.29166 L 26.458332 105.83333 L 26.458332 105.83333 L 52.916664 79.37499 L 52.916664 52.916664 L 26.458332 52.916664 L 0.0 52.916664 L 26.458332 26.458332 Q 79.37499 0.0 79.37499 0.0 z" svg:height="21.43125mm" draw:style-name="style-312" svg:viewBox="0.0 0.0 2751.6665 2143.125" svg:width="27.516665mm" svg:x="145.78542mm" svg:y="208.22707mm"/>
          <draw:path svg:d="M 52.916664 132.29166 L 52.916664 0.0 L 396.87497 0.0 L 767.2916 0.0 L 2857.4998 26.458332 Q 4947.708 26.458332 5265.208 52.916664 L 5556.2495 52.916664 L 5556.2495 79.37499 Q 5529.7915 105.83333 5503.333 132.29166 Q 5476.8745 132.29166 5503.333 158.74998 Q 5529.7915 185.20833 5423.958 185.20833 L 5318.1245 185.20833 L 5318.1245 211.66666 L 5318.1245 211.66666 L 5344.583 238.12498 L 5344.583 264.5833 L 5318.1245 264.5833 Q 5318.1245 238.12498 5238.7495 238.12498 Q 5159.3745 238.12498 5132.9165 264.5833 Q 5106.458 317.49997 5132.9165 317.49997 Q 5159.3745 343.9583 5159.3745 396.87497 L 5185.833 449.79166 L 5159.3745 449.79166 Q 5106.458 449.79166 5053.5415 476.24997 L 4974.1665 502.7083 L 4947.708 502.7083 L 4894.7915 502.7083 L 4841.8745 529.1666 L 4815.4165 529.1666 L 4815.4165 555.625 L 4841.8745 582.0833 L 4841.8745 582.0833 L 4841.8745 608.5416 L 4841.8745 608.5416 L 4841.8745 608.5416 L 4868.333 608.5416 L 4868.333 608.5416 L 4894.7915 608.5416 L 4921.2495 608.5416 L 4947.708 608.5416 L 5000.6245 608.5416 L 5053.5415 582.0833 Q 5106.458 582.0833 5079.9995 661.4583 Q 5053.5415 714.37494 5106.458 714.37494 Q 5132.9165 714.37494 5212.2915 687.9166 L 5318.1245 687.9166 L 5344.583 714.37494 Q 5371.0415 740.8333 5318.1245 767.2916 Q 5291.6665 820.2083 5423.958 820.2083 Q 5556.2495 820.2083 5582.708 873.12494 Q 5609.1665 873.12494 5662.083 899.5833 Q 5714.9995 899.5833 5714.9995 873.12494 L 5714.9995 846.6666 L 5741.458 899.5833 Q 5741.458 952.49994 5767.9165 952.49994 L 5767.9165 952.49994 L 5767.9165 952.49994 Q 5767.9165 978.95825 5450.4165 978.95825 Q 5132.9165 978.95825 4683.1245 1005.4166 L 4259.7915 1031.875 L 3518.9583 1031.875 Q 2804.5833 1031.875 1402.2916 978.95825 L 0.0 926.0416 L 0.0 899.5833 L 0.0 873.12494 L 0.0 820.2083 L 0.0 793.74994 L 0.0 793.74994 L 26.458332 793.74994 L 26.458332 820.2083 L 26.458332 846.6666 L 52.916664 846.6666 L 79.37499 820.2083 L 185.20833 820.2083 L 264.5833 820.2083 L 264.5833 846.6666 L 291.04166 846.6666 L 291.04166 767.2916 Q 291.04166 714.37494 317.49997 714.37494 L 343.9583 687.9166 L 343.9583 740.8333 Q 370.41666 767.2916 555.625 767.2916 Q 740.8333 767.2916 767.2916 793.74994 L 793.74994 793.74994 L 926.0416 820.2083 Q 1031.875 820.2083 1190.6249 820.2083 L 1349.3749 820.2083 L 1402.2916 820.2083 L 1428.7499 820.2083 L 1428.7499 793.74994 L 1455.2083 793.74994 L 1455.2083 793.74994 L 1455.2083 767.2916 L 1455.2083 767.2916 L 1455.2083 767.2916 L 1481.6666 767.2916 L 1481.6666 767.2916 L 1481.6666 740.8333 L 1508.1249 740.8333 L 1508.1249 714.37494 L 1508.1249 687.9166 L 1402.2916 687.9166 L 1322.9166 714.37494 L 1296.4583 714.37494 Q 1243.5416 714.37494 1190.6249 714.37494 L 1111.25 714.37494 L 1111.25 714.37494 L 1111.25 714.37494 L 1111.25 714.37494 L 1137.7083 714.37494 L 1137.7083 714.37494 L 1137.7083 714.37494 L 1137.7083 687.9166 L 1137.7083 687.9166 L 1164.1666 661.4583 L 1164.1666 608.5416 L 1243.5416 608.5416 L 1349.3749 608.5416 L 1349.3749 582.0833 L 1349.3749 582.0833 L 1322.9166 582.0833 L 1322.9166 555.625 L 1322.9166 555.625 L 1296.4583 555.625 L 1296.4583 555.625 L 1296.4583 555.625 L 1243.5416 529.1666 Q 1217.0833 502.7083 1164.1666 529.1666 L 1111.25 529.1666 L 1111.25 502.7083 L 1111.25 502.7083 L 1111.25 476.24997 L 1137.7083 449.79166 L 1137.7083 449.79166 Q 1137.7083 449.79166 1164.1666 423.3333 Q 1190.6249 396.87497 1243.5416 370.41666 Q 1269.9999 317.49997 1243.5416 291.04166 L 1190.6249 291.04166 L 1190.6249 291.04166 L 1190.6249 291.04166 L 1190.6249 264.5833 L 1190.6249 264.5833 L 1190.6249 238.12498 L 1190.6249 185.20833 L 1190.6249 185.20833 L 1190.6249 185.20833 L 1164.1666 158.74998 L 1137.7083 132.29166 L 1111.25 132.29166 L 1084.7916 132.29166 L 1058.3333 211.66666 Q 1031.875 291.04166 1005.4166 291.04166 L 978.95825 291.04166 L 978.95825 291.04166 Q 978.95825 291.04166 952.49994 264.5833 L 926.0416 238.12498 L 926.0416 238.12498 Q 926.0416 211.66666 899.5833 211.66666 L 899.5833 211.66666 L 873.12494 211.66666 Q 846.6666 185.20833 846.6666 185.20833 Q 820.2083 185.20833 767.2916 158.74998 Q 714.37494 132.29166 714.37494 185.20833 Q 714.37494 238.12498 608.5416 238.12498 L 529.1666 264.5833 L 529.1666 238.12498 Q 555.625 211.66666 555.625 185.20833 Q 555.625 158.74998 423.3333 132.29166 Q 291.04166 132.29166 291.04166 105.83333 Q 291.04166 79.37499 238.12498 105.83333 Q 185.20833 132.29166 185.20833 158.74998 Q 158.74998 211.66666 132.29166 211.66666 L 79.37499 211.66666 L 79.37499 238.12498 L 79.37499 264.5833 L 52.916664 291.04166 L 26.458332 317.49997 L 26.458332 317.49997 L 26.458332 317.49997 L 26.458332 291.04166 L 26.458332 238.12498 L 52.916664 132.29166 z M 2725.2083 608.5416 L 2619.3748 608.5416 L 2698.7498 661.4583 Q 2778.1248 687.9166 2778.1248 714.37494 L 2778.1248 740.8333 L 2804.5833 767.2916 Q 2804.5833 820.2083 2725.2083 767.2916 L 2672.2915 740.8333 L 2645.8333 740.8333 L 2645.8333 714.37494 L 2645.8333 714.37494 L 2619.3748 714.37494 L 2619.3748 714.37494 Q 2619.3748 714.37494 2566.4583 687.9166 L 2513.5415 661.4583 L 2487.0833 661.4583 Q 2460.6248 661.4583 2407.7083 740.8333 Q 2354.7915 793.74994 2328.3333 793.74994 L 2301.875 820.2083 L 2301.875 793.74994 L 2301.875 793.74994 L 2275.4165 793.74994 L 2275.4165 767.2916 L 2248.9583 767.2916 L 2222.5 767.2916 L 2222.5 740.8333 L 2196.0415 714.37494 L 2196.0415 714.37494 L 2196.0415 714.37494 L 2143.125 687.9166 L 2116.6665 687.9166 L 2090.2083 687.9166 L 2063.75 687.9166 L 2063.75 740.8333 L 2037.2915 793.74994 L 2037.2915 793.74994 L 2037.2915 820.2083 L 1984.3749 820.2083 L 1957.9165 820.2083 L 1957.9165 714.37494 Q 1931.4583 608.5416 1931.4583 608.5416 L 1931.4583 608.5416 L 1931.4583 582.0833 L 1931.4583 582.0833 L 1931.4583 582.0833 Q 1904.9999 608.5416 1878.5416 608.5416 L 1852.0833 608.5416 L 1825.6249 634.99994 L 1772.7083 661.4583 L 1719.7916 661.4583 L 1693.3333 661.4583 L 1693.3333 634.99994 L 1666.8749 634.99994 L 1666.8749 608.5416 L 1666.8749 582.0833 L 1693.3333 582.0833 L 1693.3333 555.625 L 1719.7916 555.625 L 1746.2499 555.625 L 1746.2499 529.1666 L 1772.7083 529.1666 L 1772.7083 529.1666 L 1772.7083 502.7083 L 1799.1666 502.7083 L 1825.6249 502.7083 L 1825.6249 476.24997 Q 1825.6249 449.79166 1904.9999 396.87497 Q 1984.3749 317.49997 1984.3749 238.12498 Q 2010.8333 158.74998 2063.75 185.20833 Q 2143.125 211.66666 2143.125 317.49997 Q 2143.125 423.3333 2196.0415 423.3333 Q 2248.9583 423.3333 2248.9583 370.41666 Q 2248.9583 317.49997 2301.875 343.9583 Q 2381.2498 343.9583 2434.1665 264.5833 Q 2487.0833 185.20833 2566.4583 185.20833 Q 2645.8333 185.20833 2672.2915 238.12498 Q 2725.2083 291.04166 2831.0415 317.49997 Q 2936.8748 343.9583 2936.8748 370.41666 Q 2936.8748 396.87497 2804.5833 396.87497 Q 2672.2915 423.3333 2645.8333 502.7083 Q 2619.3748 555.625 2804.5833 555.625 Q 2989.7915 555.625 2989.7915 608.5416 Q 2989.7915 661.4583 2910.4165 634.99994 Q 2831.0415 608.5416 2725.2083 608.5416 z M 4048.1248 529.1666 L 4048.1248 529.1666 L 4153.958 502.7083 Q 4259.7915 449.79166 4365.625 476.24997 Q 4445.0 502.7083 4471.458 555.625 Q 4524.375 634.99994 4418.5415 608.5416 Q 4339.1665 555.625 4286.25 555.625 L 4233.333 555.625 L 4153.958 582.0833 Q 4074.583 582.0833 4074.583 608.5416 L 4074.583 634.99994 L 4074.583 714.37494 Q 4048.1248 820.2083 4048.1248 846.6666 Q 4048.1248 873.12494 3968.7498 873.12494 Q 3889.3748 873.12494 3836.4583 846.6666 Q 3757.0833 820.2083 3862.9165 793.74994 Q 3968.7498 767.2916 3968.7498 687.9166 Q 3968.7498 608.5416 3836.4583 687.9166 Q 3677.7083 767.2916 3598.3333 767.2916 Q 3518.9583 820.2083 3466.0415 767.2916 L 3413.1248 740.8333 L 3413.1248 740.8333 L 3413.1248 714.37494 L 3439.5833 714.37494 L 3466.0415 714.37494 L 3518.9583 687.9166 L 3571.8748 661.4583 L 3730.6248 608.5416 Q 3889.3748 555.625 3889.3748 476.24997 Q 3889.3748 396.87497 3968.7498 343.9583 Q 4021.6665 291.04166 4021.6665 291.04166 L 4048.1248 291.04166 L 4048.1248 264.5833 Q 4074.583 238.12498 4074.583 238.12498 L 4101.0415 238.12498 L 4101.0415 238.12498 Q 4101.0415 238.12498 4048.1248 211.66666 L 3995.208 211.66666 L 3995.208 238.12498 Q 3995.208 238.12498 3968.7498 238.12498 L 3968.7498 238.12498 L 3942.2915 238.12498 L 3942.2915 238.12498 L 3942.2915 264.5833 L 3942.2915 264.5833 L 3915.833 264.5833 L 3915.833 291.04166 L 3915.833 291.04166 L 3889.3748 291.04166 L 3889.3748 291.04166 Q 3889.3748 291.04166 3862.9165 343.9583 L 3836.4583 370.41666 L 3809.9998 370.41666 L 3809.9998 396.87497 L 3809.9998 396.87497 L 3783.5415 396.87497 L 3783.5415 396.87497 L 3783.5415 396.87497 L 3730.6248 396.87497 L 3677.7083 396.87497 L 3677.7083 396.87497 L 3677.7083 396.87497 L 3651.2498 396.87497 L 3651.2498 396.87497 L 3651.2498 370.41666 L 3624.7915 370.41666 L 3624.7915 343.9583 L 3624.7915 291.04166 L 3677.7083 291.04166 L 3704.1665 291.04166 L 3809.9998 238.12498 Q 3915.833 185.20833 3942.2915 185.20833 L 3995.208 185.20833 L 4101.0415 185.20833 Q 4206.875 185.20833 4233.333 264.5833 Q 4259.7915 343.9583 4127.5 396.87497 Q 3995.208 449.79166 4021.6665 502.7083 Q 4048.1248 529.1666 4048.1248 529.1666 z" svg:height="10.318749mm" draw:style-name="style-313" svg:viewBox="0.0 0.0 5767.9165 1031.875" svg:width="57.679165mm" svg:x="57.41458mm" svg:y="48.418747mm"/>
          <draw:path svg:d="M 79.37499 26.458332 L 0.0 0.0 L 158.74998 0.0 L 291.04166 0.0 L 291.04166 26.458332 Q 291.04166 52.916664 264.5833 52.916664 Q 238.12498 52.916664 238.12498 79.37499 L 211.66666 105.83333 L 211.66666 185.20833 L 211.66666 264.5833 L 185.20833 264.5833 L 185.20833 264.5833 L 185.20833 238.12498 L 158.74998 185.20833 L 158.74998 132.29166 Q 158.74998 52.916664 79.37499 26.458332 z" svg:height="2.6458333mm" draw:style-name="style-314" svg:viewBox="0.0 0.0 291.04166 264.5833" svg:width="2.9104166mm" svg:x="201.61249mm" svg:y="238.91873mm"/>
          <draw:path svg:d="M 132.29166 0.0 L 185.20833 0.0 L 185.20833 26.458332 Q 185.20833 52.916664 211.66666 52.916664 L 211.66666 52.916664 L 211.66666 79.37499 Q 185.20833 105.83333 158.74998 132.29166 Q 132.29166 132.29166 79.37499 105.83333 L 0.0 52.916664 L 26.458332 26.458332 Q 79.37499 26.458332 132.29166 0.0 z" svg:height="1.3229166mm" draw:style-name="style-315" svg:viewBox="0.0 0.0 211.66666 132.29166" svg:width="2.1166666mm" svg:x="98.16041mm" svg:y="221.45624mm"/>
          <draw:path svg:d="M 396.87497 370.41666 L 396.87497 449.79166 L 370.41666 449.79166 Q 343.9583 423.3333 291.04166 423.3333 L 238.12498 396.87497 L 211.66666 396.87497 Q 211.66666 370.41666 185.20833 370.41666 Q 158.74998 370.41666 105.83333 291.04166 Q 52.916664 238.12498 26.458332 238.12498 Q 0.0 238.12498 0.0 211.66666 L 26.458332 158.74998 L 26.458332 158.74998 Q 52.916664 158.74998 79.37499 105.83333 L 105.83333 52.916664 L 105.83333 52.916664 Q 132.29166 52.916664 132.29166 26.458332 L 132.29166 26.458332 L 185.20833 0.0 Q 238.12498 -26.458332 291.04166 105.83333 Q 317.49997 238.12498 370.41666 264.5833 Q 370.41666 317.49997 396.87497 370.41666 z" svg:height="4.497916mm" draw:style-name="style-316" svg:viewBox="0.0 0.0 396.87497 449.79166" svg:width="3.9687498mm" svg:x="97.89583mm" svg:y="149.22499mm"/>
          <draw:path svg:d="M 370.41666 0.0 L 370.41666 0.0 L 396.87497 105.83333 Q 423.3333 238.12498 423.3333 238.12498 Q 423.3333 238.12498 449.79166 264.5833 L 449.79166 291.04166 L 449.79166 343.9583 L 449.79166 370.41666 L 423.3333 370.41666 L 423.3333 396.87497 L 423.3333 396.87497 L 423.3333 396.87497 L 396.87497 449.79166 L 370.41666 476.24997 L 370.41666 926.0416 Q 370.41666 1375.8333 370.41666 1799.1666 L 370.41666 2222.5 L 343.9583 2354.7915 L 317.49997 2460.6248 L 317.49997 2354.7915 L 317.49997 2275.4165 L 291.04166 2143.125 Q 264.5833 1984.3749 264.5833 1455.2083 L 264.5833 952.49994 L 238.12498 873.12494 L 211.66666 793.74994 L 211.66666 820.2083 L 211.66666 846.6666 L 185.20833 846.6666 L 185.20833 820.2083 L 185.20833 820.2083 L 158.74998 820.2083 L 158.74998 846.6666 L 158.74998 873.12494 L 132.29166 926.0416 L 105.83333 952.49994 L 105.83333 952.49994 L 105.83333 978.95825 L 105.83333 978.95825 L 105.83333 978.95825 L 79.37499 1005.4166 Q 52.916664 1031.875 52.916664 1137.7083 L 52.916664 1217.0833 L 26.458332 1243.5416 L 0.0 1296.4583 L 0.0 1296.4583 L 0.0 1296.4583 L 0.0 1269.9999 L 0.0 1269.9999 L 0.0 1190.6249 L 0.0 1137.7083 L 26.458332 1031.875 Q 52.916664 952.49994 105.83333 476.24997 L 185.20833 0.0 L 264.5833 0.0 Q 343.9583 -26.458332 370.41666 0.0 z" svg:height="24.606249mm" draw:style-name="style-317" svg:viewBox="0.0 0.0 449.79166 2460.6248" svg:width="4.497916mm" svg:x="161.39583mm" svg:y="161.66042mm"/>
          <draw:path svg:d="M 396.87497 0.0 L 396.87497 0.0 L 396.87497 26.458332 L 396.87497 52.916664 L 423.3333 52.916664 L 423.3333 52.916664 L 423.3333 105.83333 Q 423.3333 158.74998 449.79166 158.74998 L 502.7083 158.74998 L 502.7083 158.74998 Q 502.7083 185.20833 343.9583 238.12498 Q 185.20833 317.49997 79.37499 317.49997 L 0.0 343.9583 L 26.458332 343.9583 Q 26.458332 317.49997 26.458332 317.49997 L 26.458332 317.49997 L 185.20833 238.12498 Q 343.9583 158.74998 370.41666 79.37499 Q 396.87497 0.0 396.87497 0.0 z" svg:height="3.439583mm" draw:style-name="style-318" svg:viewBox="0.0 0.0 502.7083 343.9583" svg:width="5.027083mm" svg:x="135.73125mm" svg:y="132.82083mm"/>
          <draw:path svg:d="M 238.12498 26.458332 L 238.12498 0.0 L 2090.2083 26.458332 Q 3942.2915 26.458332 3968.7498 26.458332 Q 3968.7498 26.458332 4286.25 52.916664 L 4630.208 52.916664 L 4630.208 52.916664 Q 4630.208 79.37499 4656.6665 79.37499 Q 4656.6665 105.83333 4630.208 132.29166 Q 4603.75 132.29166 4577.2915 185.20833 L 4550.833 238.12498 L 4550.833 238.12498 L 4550.833 238.12498 L 4550.833 264.5833 L 4550.833 264.5833 L 4497.9165 264.5833 Q 4471.458 264.5833 4497.9165 291.04166 Q 4497.9165 343.9583 4550.833 343.9583 L 4630.208 343.9583 L 4603.75 370.41666 Q 4550.833 396.87497 4524.375 396.87497 L 4497.9165 396.87497 L 4471.458 396.87497 L 4445.0 396.87497 L 4445.0 370.41666 Q 4418.5415 343.9583 4365.625 343.9583 Q 4339.1665 343.9583 4312.708 608.5416 L 4312.708 846.6666 L 4312.708 846.6666 Q 4312.708 873.12494 4339.1665 873.12494 L 4339.1665 873.12494 L 4339.1665 873.12494 Q 4339.1665 899.5833 4365.625 926.0416 L 4365.625 952.49994 L 4048.1248 952.49994 Q 3730.6248 978.95825 3651.2498 978.95825 Q 3545.4165 978.95825 3545.4165 1005.4166 L 3545.4165 1058.3333 L 3518.9583 1058.3333 Q 3492.4998 1058.3333 3492.4998 1031.875 Q 3492.4998 1005.4166 2407.7083 978.95825 Q 1322.9166 978.95825 1322.9166 952.49994 Q 1322.9166 926.0416 978.95825 926.0416 Q 634.99994 926.0416 634.99994 873.12494 L 634.99994 846.6666 L 608.5416 846.6666 L 608.5416 873.12494 L 582.0833 873.12494 L 555.625 873.12494 L 529.1666 873.12494 Q 502.7083 873.12494 476.24997 899.5833 L 449.79166 899.5833 L 449.79166 899.5833 Q 423.3333 899.5833 423.3333 846.6666 L 396.87497 793.74994 L 396.87497 767.2916 Q 370.41666 767.2916 343.9583 740.8333 L 291.04166 714.37494 L 291.04166 687.9166 L 264.5833 661.4583 L 264.5833 661.4583 L 264.5833 661.4583 L 264.5833 634.99994 L 264.5833 634.99994 L 291.04166 634.99994 L 291.04166 608.5416 L 291.04166 608.5416 L 317.49997 608.5416 L 317.49997 608.5416 L 317.49997 608.5416 L 317.49997 582.0833 L 317.49997 582.0833 L 343.9583 502.7083 L 343.9583 396.87497 L 423.3333 396.87497 Q 529.1666 396.87497 555.625 423.3333 L 582.0833 449.79166 L 661.4583 449.79166 L 740.8333 449.79166 L 740.8333 423.3333 L 740.8333 396.87497 L 714.37494 396.87497 L 714.37494 396.87497 L 714.37494 370.41666 L 687.9166 370.41666 L 687.9166 370.41666 L 687.9166 343.9583 L 687.9166 343.9583 L 687.9166 343.9583 L 661.4583 343.9583 L 661.4583 343.9583 L 661.4583 317.49997 L 634.99994 317.49997 L 634.99994 317.49997 L 634.99994 291.04166 L 502.7083 291.04166 Q 370.41666 291.04166 238.12498 343.9583 L 105.83333 343.9583 L 105.83333 370.41666 L 105.83333 370.41666 L 52.916664 370.41666 L 26.458332 370.41666 L 26.458332 291.04166 L 26.458332 211.66666 L 26.458332 185.20833 L 0.0 158.74998 L 0.0 158.74998 L 0.0 132.29166 L 105.83333 132.29166 Q 211.66666 132.29166 185.20833 105.83333 Q 158.74998 79.37499 185.20833 79.37499 Q 211.66666 52.916664 238.12498 26.458332 z M 1799.1666 608.5416 L 1746.2499 608.5416 L 1693.3333 608.5416 Q 1666.8749 608.5416 1561.0416 714.37494 L 1428.7499 820.2083 L 1428.7499 820.2083 L 1428.7499 820.2083 L 1375.8333 846.6666 L 1349.3749 873.12494 L 1322.9166 873.12494 L 1296.4583 873.12494 L 1296.4583 846.6666 L 1322.9166 820.2083 L 1322.9166 820.2083 L 1322.9166 820.2083 L 1322.9166 793.74994 L 1322.9166 793.74994 L 1349.3749 793.74994 L 1349.3749 767.2916 L 1349.3749 767.2916 L 1375.8333 767.2916 L 1375.8333 767.2916 L 1375.8333 767.2916 L 1375.8333 740.8333 L 1375.8333 740.8333 L 1402.2916 740.8333 Q 1402.2916 714.37494 1402.2916 714.37494 Q 1428.7499 714.37494 1349.3749 714.37494 L 1296.4583 714.37494 L 1296.4583 687.9166 L 1269.9999 687.9166 L 1269.9999 661.4583 L 1269.9999 634.99994 L 1296.4583 634.99994 L 1322.9166 608.5416 L 1375.8333 608.5416 Q 1428.7499 608.5416 1428.7499 582.0833 L 1428.7499 582.0833 L 1402.2916 582.0833 L 1375.8333 555.625 L 1375.8333 555.625 L 1375.8333 555.625 L 1349.3749 555.625 L 1349.3749 555.625 L 1349.3749 529.1666 L 1322.9166 529.1666 L 1322.9166 502.7083 Q 1322.9166 476.24997 1296.4583 423.3333 L 1269.9999 370.41666 L 1269.9999 343.9583 L 1269.9999 317.49997 L 1296.4583 291.04166 L 1322.9166 264.5833 L 1322.9166 264.5833 L 1322.9166 291.04166 L 1322.9166 291.04166 L 1322.9166 291.04166 L 1349.3749 343.9583 Q 1349.3749 370.41666 1375.8333 370.41666 Q 1428.7499 343.9583 1481.6666 343.9583 L 1534.5833 343.9583 L 1534.5833 317.49997 L 1534.5833 317.49997 L 1534.5833 291.04166 L 1534.5833 264.5833 L 1561.0416 264.5833 L 1561.0416 264.5833 L 1561.0416 264.5833 L 1561.0416 238.12498 L 1534.5833 238.12498 Q 1508.1249 238.12498 1428.7499 238.12498 L 1375.8333 238.12498 L 1375.8333 238.12498 L 1375.8333 238.12498 L 1402.2916 238.12498 L 1402.2916 238.12498 L 1455.2083 211.66666 L 1508.1249 185.20833 L 1693.3333 185.20833 Q 1904.9999 132.29166 1984.3749 185.20833 Q 2063.75 238.12498 2063.75 343.9583 Q 2063.75 449.79166 2010.8333 502.7083 Q 1957.9165 582.0833 1957.9165 661.4583 Q 1957.9165 767.2916 1852.0833 820.2083 Q 1772.7083 873.12494 1719.7916 873.12494 Q 1666.8749 846.6666 1666.8749 820.2083 Q 1666.8749 793.74994 1719.7916 793.74994 Q 1746.2499 793.74994 1799.1666 714.37494 Q 1852.0833 608.5416 1799.1666 608.5416 z M 3227.9165 502.7083 L 3227.9165 502.7083 L 3386.6665 582.0833 Q 3545.4165 661.4583 3677.7083 714.37494 Q 3809.9998 740.8333 3836.4583 767.2916 Q 3836.4583 793.74994 3677.7083 820.2083 Q 3518.9583 846.6666 3439.5833 740.8333 Q 3333.7498 661.4583 3307.2915 608.5416 Q 3280.8333 582.0833 3254.3748 582.0833 L 3254.3748 582.0833 L 3227.9165 582.0833 Q 3227.9165 555.625 3227.9165 555.625 L 3227.9165 555.625 L 3227.9165 555.625 Q 3201.4583 555.625 3148.5415 529.1666 Q 3095.6248 502.7083 2989.7915 634.99994 L 2910.4165 740.8333 L 2883.9583 740.8333 L 2883.9583 767.2916 L 2883.9583 767.2916 L 2857.4998 767.2916 L 2857.4998 767.2916 L 2857.4998 767.2916 L 2857.4998 793.74994 L 2857.4998 793.74994 L 2831.0415 793.74994 L 2831.0415 820.2083 L 2804.5833 820.2083 L 2778.1248 820.2083 L 2725.2083 820.2083 L 2672.2915 820.2083 L 2672.2915 820.2083 L 2698.7498 820.2083 L 2698.7498 820.2083 L 2698.7498 820.2083 L 2725.2083 793.74994 L 2751.6665 767.2916 L 2751.6665 767.2916 L 2751.6665 767.2916 L 2778.1248 767.2916 L 2778.1248 767.2916 L 2778.1248 740.8333 L 2804.5833 740.8333 L 2804.5833 740.8333 L 2804.5833 714.37494 L 2804.5833 714.37494 L 2804.5833 714.37494 L 2831.0415 714.37494 L 2831.0415 714.37494 L 2831.0415 687.9166 L 2857.4998 687.9166 L 2910.4165 555.625 Q 3016.2498 423.3333 3148.5415 291.04166 Q 3280.8333 132.29166 3386.6665 185.20833 Q 3439.5833 264.5833 3439.5833 291.04166 Q 3439.5833 343.9583 3307.2915 370.41666 Q 3174.9998 396.87497 3174.9998 449.79166 Q 3174.9998 476.24997 3201.4583 476.24997 Q 3227.9165 502.7083 3227.9165 502.7083 z M 661.4583 767.2916 L 661.4583 820.2083 L 608.5416 793.74994 Q 529.1666 793.74994 608.5416 767.2916 Q 687.9166 740.8333 661.4583 767.2916 z" svg:height="10.583333mm" draw:style-name="style-319" svg:viewBox="0.0 0.0 4656.6665 1058.3333" svg:width="46.566666mm" svg:x="110.595825mm" svg:y="48.947914mm"/>
          <draw:path svg:d="M 211.66666 79.37499 L 0.0 79.37499 L 0.0 52.916664 Q 0.0 26.458332 158.74998 0.0 Q 291.04166 -26.458332 343.9583 0.0 Q 423.3333 26.458332 423.3333 52.916664 Q 423.3333 79.37499 211.66666 79.37499 z" svg:height="0.7937499mm" draw:style-name="style-320" svg:viewBox="0.0 0.0 423.3333 79.37499" svg:width="4.233333mm" svg:x="121.70833mm" svg:y="194.46873mm"/>
          <draw:path svg:d="M 0.0 105.83333 L 0.0 0.0 L 52.916664 26.458332 Q 79.37499 26.458332 132.29166 79.37499 Q 185.20833 132.29166 185.20833 158.74998 L 185.20833 185.20833 L 132.29166 238.12498 Q 79.37499 264.5833 79.37499 317.49997 Q 79.37499 370.41666 52.916664 396.87497 L 52.916664 396.87497 L 26.458332 396.87497 L 0.0 396.87497 L 0.0 370.41666 L 0.0 343.9583 L 0.0 291.04166 Q 26.458332 211.66666 0.0 105.83333 z" svg:height="3.9687498mm" draw:style-name="style-321" svg:viewBox="0.0 0.0 185.20833 396.87497" svg:width="1.8520832mm" svg:x="14.022916mm" svg:y="257.96875mm"/>
          <draw:path svg:d="M 26.458332 79.37499 L 26.458332 0.0 L 26.458332 0.0 L 52.916664 0.0 L 158.74998 52.916664 Q 291.04166 132.29166 317.49997 79.37499 Q 343.9583 79.37499 370.41666 79.37499 Q 423.3333 79.37499 449.79166 79.37499 L 476.24997 79.37499 L 476.24997 132.29166 L 476.24997 158.74998 L 502.7083 158.74998 L 502.7083 185.20833 L 555.625 238.12498 Q 608.5416 291.04166 899.5833 291.04166 Q 1217.0833 291.04166 1269.9999 291.04166 L 1349.3749 291.04166 L 1349.3749 317.49997 L 1322.9166 317.49997 L 1322.9166 317.49997 L 1322.9166 343.9583 L 1375.8333 343.9583 L 1402.2916 343.9583 L 1402.2916 343.9583 L 1402.2916 343.9583 L 1402.2916 370.41666 L 1428.7499 370.41666 L 1428.7499 396.87497 L 1428.7499 423.3333 L 1455.2083 423.3333 L 1455.2083 449.79166 L 1455.2083 449.79166 L 1481.6666 449.79166 L 1481.6666 449.79166 L 1481.6666 476.24997 L 1481.6666 476.24997 L 1481.6666 502.7083 L 1428.7499 502.7083 L 1349.3749 502.7083 L 1349.3749 529.1666 L 1349.3749 529.1666 L 1322.9166 529.1666 Q 1269.9999 555.625 1243.5416 555.625 L 1217.0833 582.0833 L 1217.0833 582.0833 Q 1190.6249 555.625 1111.25 582.0833 L 1031.875 582.0833 L 952.49994 582.0833 Q 846.6666 608.5416 820.2083 608.5416 L 793.74994 608.5416 L 740.8333 608.5416 Q 714.37494 608.5416 555.625 555.625 Q 396.87497 555.625 370.41666 476.24997 Q 343.9583 423.3333 158.74998 396.87497 L 0.0 343.9583 L 0.0 343.9583 L 0.0 343.9583 L 26.458332 317.49997 L 52.916664 317.49997 L 52.916664 238.12498 Q 52.916664 185.20833 26.458332 79.37499 z" svg:height="6.0854163mm" draw:style-name="style-322" svg:viewBox="0.0 0.0 1481.6666 608.5416" svg:width="14.816666mm" svg:x="152.92915mm" svg:y="155.83957mm"/>
          <draw:path svg:d="M 476.24997 0.0 L 476.24997 0.0 L 555.625 0.0 Q 634.99994 0.0 714.37494 26.458332 L 820.2083 26.458332 L 820.2083 52.916664 L 820.2083 52.916664 L 793.74994 52.916664 Q 767.2916 79.37499 767.2916 158.74998 Q 740.8333 211.66666 714.37494 211.66666 Q 714.37494 185.20833 687.9166 185.20833 L 687.9166 185.20833 L 687.9166 158.74998 Q 687.9166 105.83333 661.4583 105.83333 Q 634.99994 105.83333 608.5416 158.74998 Q 608.5416 238.12498 608.5416 423.3333 Q 608.5416 634.99994 634.99994 793.74994 L 634.99994 952.49994 L 634.99994 978.95825 Q 608.5416 1005.4166 608.5416 1005.4166 L 608.5416 1031.875 L 582.0833 1111.25 Q 555.625 1164.1666 555.625 1217.0833 L 555.625 1269.9999 L 502.7083 1428.7499 Q 449.79166 1561.0416 423.3333 1587.4999 L 396.87497 1640.4166 L 396.87497 1693.3333 L 396.87497 1772.7083 L 423.3333 1772.7083 L 423.3333 1772.7083 L 423.3333 1825.6249 Q 396.87497 1878.5416 396.87497 1957.9165 L 396.87497 2010.8333 L 396.87497 2010.8333 Q 396.87497 2010.8333 370.41666 2037.2915 L 343.9583 2063.75 L 343.9583 2063.75 L 343.9583 2063.75 L 238.12498 2090.2083 L 132.29166 2116.6665 L 79.37499 2116.6665 L 52.916664 2116.6665 L 26.458332 2090.2083 L 0.0 2063.75 L 0.0 2063.75 L 0.0 2063.75 L 0.0 2037.2915 L 26.458332 2010.8333 L 26.458332 2010.8333 L 26.458332 2010.8333 L 26.458332 2010.8333 L 26.458332 2010.8333 L 26.458332 2010.8333 L 52.916664 2010.8333 L 52.916664 2010.8333 Q 79.37499 2010.8333 79.37499 2010.8333 L 79.37499 1984.3749 L 79.37499 1904.9999 L 79.37499 1825.6249 L 79.37499 1666.8749 L 79.37499 1508.1249 L 79.37499 1534.5833 Q 79.37499 1561.0416 105.83333 1587.4999 L 132.29166 1640.4166 L 132.29166 1587.4999 Q 132.29166 1508.1249 105.83333 1375.8333 Q 105.83333 1243.5416 79.37499 1243.5416 L 52.916664 1243.5416 L 52.916664 1190.6249 L 52.916664 1137.7083 L 79.37499 1137.7083 Q 105.83333 1111.25 132.29166 1111.25 Q 132.29166 1111.25 132.29166 1005.4166 L 132.29166 873.12494 L 132.29166 793.74994 Q 132.29166 740.8333 185.20833 634.99994 Q 238.12498 502.7083 343.9583 476.24997 Q 449.79166 423.3333 449.79166 238.12498 L 423.3333 52.916664 L 449.79166 52.916664 Q 449.79166 52.916664 449.79166 26.458332 L 449.79166 26.458332 L 449.79166 26.458332 Q 476.24997 0.0 476.24997 0.0 z" svg:height="21.166666mm" draw:style-name="style-323" svg:viewBox="0.0 0.0 820.2083 2116.6665" svg:width="8.202083mm" svg:x="61.647915mm" svg:y="119.06249mm"/>
          <draw:path svg:d="M 529.1666 0.0 L 555.625 0.0 L 555.625 26.458332 Q 555.625 52.916664 529.1666 52.916664 Q 502.7083 52.916664 476.24997 79.37499 Q 476.24997 132.29166 449.79166 132.29166 L 449.79166 132.29166 L 423.3333 185.20833 Q 423.3333 211.66666 449.79166 211.66666 Q 476.24997 211.66666 529.1666 264.5833 Q 582.0833 343.9583 608.5416 343.9583 Q 634.99994 343.9583 634.99994 370.41666 L 661.4583 370.41666 L 661.4583 396.87497 L 687.9166 449.79166 L 687.9166 476.24997 L 687.9166 502.7083 L 661.4583 502.7083 L 634.99994 502.7083 L 634.99994 529.1666 L 634.99994 529.1666 L 661.4583 529.1666 L 661.4583 555.625 L 687.9166 555.625 L 714.37494 555.625 L 714.37494 582.0833 L 714.37494 582.0833 L 687.9166 582.0833 Q 661.4583 582.0833 661.4583 608.5416 Q 661.4583 661.4583 634.99994 661.4583 L 608.5416 661.4583 L 608.5416 634.99994 L 582.0833 634.99994 L 582.0833 634.99994 L 582.0833 608.5416 L 555.625 608.5416 Q 529.1666 608.5416 476.24997 529.1666 Q 423.3333 476.24997 396.87497 449.79166 Q 343.9583 449.79166 211.66666 396.87497 L 105.83333 343.9583 L 105.83333 343.9583 Q 105.83333 343.9583 79.37499 343.9583 L 26.458332 317.49997 L 26.458332 291.04166 L 52.916664 291.04166 L 52.916664 291.04166 L 52.916664 291.04166 L 26.458332 264.5833 L 0.0 238.12498 L 0.0 238.12498 L 0.0 238.12498 L 26.458332 238.12498 L 26.458332 238.12498 L 52.916664 211.66666 L 79.37499 185.20833 L 105.83333 185.20833 Q 158.74998 185.20833 185.20833 158.74998 Q 211.66666 132.29166 211.66666 105.83333 L 238.12498 52.916664 L 238.12498 26.458332 Q 264.5833 26.458332 264.5833 26.458332 L 264.5833 26.458332 L 264.5833 26.458332 L 291.04166 26.458332 L 317.49997 26.458332 Q 317.49997 26.458332 370.41666 26.458332 Q 423.3333 26.458332 476.24997 26.458332 Q 502.7083 26.458332 529.1666 0.0 z" svg:height="6.614583mm" draw:style-name="style-324" svg:viewBox="0.0 0.0 714.37494 661.4583" svg:width="7.1437497mm" svg:x="93.6625mm" svg:y="149.48958mm"/>
          <draw:path svg:d="M 52.916664 476.24997 L 26.458332 476.24997 L 26.458332 449.79166 Q 26.458332 423.3333 0.0 343.9583 L 0.0 238.12498 L 26.458332 238.12498 L 52.916664 238.12498 L 52.916664 291.04166 Q 52.916664 343.9583 132.29166 317.49997 Q 185.20833 291.04166 211.66666 291.04166 L 238.12498 291.04166 L 291.04166 264.5833 Q 343.9583 238.12498 317.49997 132.29166 Q 291.04166 0.0 317.49997 0.0 Q 343.9583 0.0 370.41666 132.29166 Q 396.87497 291.04166 502.7083 343.9583 Q 608.5416 370.41666 582.0833 423.3333 Q 555.625 502.7083 291.04166 502.7083 Q 52.916664 502.7083 52.916664 476.24997 z" svg:height="5.027083mm" draw:style-name="style-325" svg:viewBox="0.0 0.0 582.0833 502.7083" svg:width="5.820833mm" svg:x="66.93958mm" svg:y="135.73125mm"/>
          <draw:path svg:d="M 2751.6665 0.0 L 2751.6665 0.0 L 2751.6665 1031.875 Q 2751.6665 2037.2915 2725.2083 2328.3333 L 2725.2083 2619.3748 L 2725.2083 2619.3748 Q 2698.7498 2619.3748 2672.2915 2725.2083 Q 2645.8333 2857.4998 2619.3748 2831.0415 Q 2592.9165 2778.1248 2487.0833 2778.1248 Q 2407.7083 2804.5833 2381.2498 2698.7498 Q 2381.2498 2566.4583 2381.2498 2592.9165 Q 2354.7915 2619.3748 2301.875 2566.4583 Q 2222.5 2539.9998 2143.125 2936.8748 L 2063.75 3307.2915 L 2037.2915 3360.2083 L 2010.8333 3439.5833 L 2010.8333 3439.5833 L 2010.8333 3466.0415 L 2010.8333 3466.0415 L 2010.8333 3466.0415 L 1984.3749 3386.6665 Q 1957.9165 3307.2915 1957.9165 3280.8333 L 1957.9165 3254.3748 L 1931.4583 3254.3748 L 1931.4583 3254.3748 L 1931.4583 3227.9165 L 1904.9999 3227.9165 L 1904.9999 3227.9165 L 1904.9999 3254.3748 L 1904.9999 3254.3748 L 1904.9999 3254.3748 L 1878.5416 3307.2915 L 1852.0833 3333.7498 L 1693.3333 3783.5415 Q 1534.5833 4259.7915 1508.1249 4312.708 L 1508.1249 4365.625 L 1481.6666 4365.625 Q 1455.2083 4365.625 1455.2083 4392.083 L 1455.2083 4392.083 L 1428.7499 4392.083 Q 1428.7499 4418.5415 1428.7499 4418.5415 L 1428.7499 4418.5415 L 1375.8333 4418.5415 L 1349.3749 4418.5415 L 1349.3749 4445.0 Q 1349.3749 4471.458 1375.8333 4471.458 Q 1402.2916 4471.458 1402.2916 4497.9165 L 1402.2916 4524.375 L 1402.2916 4524.375 L 1402.2916 4550.833 L 1402.2916 4577.2915 L 1402.2916 4577.2915 L 1402.2916 4577.2915 Q 1375.8333 4577.2915 1375.8333 4550.833 Q 1375.8333 4524.375 1349.3749 4524.375 Q 1322.9166 4524.375 1322.9166 4497.9165 L 1322.9166 4471.458 L 1296.4583 4471.458 L 1296.4583 4471.458 L 1296.4583 4445.0 L 1269.9999 4418.5415 L 1269.9999 4365.625 L 1269.9999 4339.1665 L 1243.5416 4339.1665 L 1243.5416 4312.708 L 1243.5416 4312.708 Q 1217.0833 4312.708 1217.0833 4312.708 Q 1217.0833 4286.25 1164.1666 4101.0415 L 1111.25 3942.2915 L 1111.25 3915.833 L 1111.25 3889.3748 L 1084.7916 3889.3748 L 1084.7916 3889.3748 L 1084.7916 3862.9165 L 1058.3333 3862.9165 L 1058.3333 3862.9165 L 1058.3333 3889.3748 L 1058.3333 3889.3748 L 1058.3333 3889.3748 L 1031.875 3889.3748 L 1031.875 3889.3748 L 1031.875 3915.833 L 1005.4166 3915.833 L 1005.4166 3942.2915 Q 1005.4166 3968.7498 978.95825 3942.2915 L 952.49994 3942.2915 L 926.0416 3942.2915 L 926.0416 3942.2915 L 926.0416 3968.7498 L 899.5833 3968.7498 L 899.5833 3968.7498 L 899.5833 3968.7498 L 899.5833 3915.833 Q 899.5833 3862.9165 899.5833 3466.0415 L 899.5833 3042.7083 L 873.12494 3042.7083 L 873.12494 3042.7083 L 873.12494 3016.2498 L 846.6666 3016.2498 L 846.6666 3016.2498 L 846.6666 2989.7915 L 846.6666 2989.7915 L 846.6666 2989.7915 L 820.2083 2989.7915 L 820.2083 2989.7915 L 793.74994 3016.2498 L 767.2916 3016.2498 L 767.2916 2963.3333 L 740.8333 2910.4165 L 740.8333 2910.4165 L 740.8333 2883.9583 L 740.8333 2883.9583 L 740.8333 2883.9583 L 714.37494 2883.9583 L 714.37494 2883.9583 L 714.37494 2910.4165 L 687.9166 2910.4165 L 687.9166 2936.8748 L 687.9166 2963.3333 L 608.5416 3148.5415 Q 555.625 3360.2083 529.1666 3386.6665 Q 476.24997 3413.1248 502.7083 3466.0415 L 502.7083 3492.4998 L 476.24997 3492.4998 Q 423.3333 3518.9583 396.87497 3518.9583 L 370.41666 3518.9583 L 370.41666 3492.4998 Q 370.41666 3466.0415 317.49997 3439.5833 Q 291.04166 3413.1248 264.5833 3413.1248 Q 264.5833 3439.5833 185.20833 3466.0415 L 132.29166 3466.0415 L 132.29166 3413.1248 Q 132.29166 3360.2083 105.83333 3360.2083 Q 105.83333 3333.7498 105.83333 3254.3748 Q 105.83333 3201.4583 132.29166 3174.9998 Q 158.74998 3148.5415 132.29166 3148.5415 Q 105.83333 3148.5415 105.83333 3095.6248 Q 105.83333 3069.1665 105.83333 2936.8748 Q 105.83333 2804.5833 79.37499 2778.1248 Q 52.916664 2778.1248 26.458332 2672.2915 L 0.0 2592.9165 L 0.0 2592.9165 Q 0.0 2566.4583 79.37499 2434.1665 Q 158.74998 2301.875 264.5833 2143.125 Q 370.41666 2010.8333 343.9583 1957.9165 L 317.49997 1904.9999 L 343.9583 1904.9999 Q 370.41666 1878.5416 423.3333 1799.1666 Q 476.24997 1693.3333 502.7083 1534.5833 Q 529.1666 1375.8333 502.7083 1349.3749 L 476.24997 1349.3749 L 476.24997 1322.9166 L 476.24997 1296.4583 L 476.24997 1296.4583 L 476.24997 1296.4583 L 555.625 1349.3749 Q 634.99994 1375.8333 687.9166 1190.6249 Q 740.8333 1031.875 740.8333 926.0416 Q 740.8333 793.74994 740.8333 767.2916 L 740.8333 740.8333 L 1455.2083 740.8333 Q 2169.5833 767.2916 2434.1665 740.8333 Q 2698.7498 714.37494 2725.2083 343.9583 Q 2751.6665 0.0 2751.6665 0.0 z" svg:height="45.772915mm" draw:style-name="style-326" svg:viewBox="0.0 0.0 2751.6665 4577.2915" svg:width="27.516665mm" svg:x="155.04582mm" svg:y="51.593746mm"/>
          <draw:path svg:d="M 52.916664 0.0 Q 105.83333 0.0 105.83333 52.916664 Q 105.83333 132.29166 52.916664 158.74998 Q 0.0 158.74998 0.0 79.37499 Q 0.0 0.0 52.916664 0.0 z" svg:height="1.5874999mm" draw:style-name="style-327" svg:viewBox="0.0 0.0 105.83333 158.74998" svg:width="1.0583333mm" svg:x="214.84166mm" svg:y="13.229166mm"/>
          <draw:path svg:d="M 476.24997 52.916664 L 476.24997 52.916664 L 476.24997 79.37499 L 476.24997 105.83333 L 449.79166 105.83333 L 449.79166 105.83333 L 476.24997 158.74998 Q 476.24997 185.20833 449.79166 185.20833 Q 423.3333 211.66666 423.3333 211.66666 L 423.3333 211.66666 L 423.3333 238.12498 L 423.3333 264.5833 L 423.3333 317.49997 L 423.3333 370.41666 L 396.87497 423.3333 L 370.41666 449.79166 L 370.41666 476.24997 L 370.41666 476.24997 L 291.04166 555.625 Q 211.66666 634.99994 185.20833 634.99994 L 185.20833 634.99994 L 185.20833 661.4583 L 158.74998 661.4583 L 158.74998 661.4583 L 158.74998 687.9166 L 132.29166 687.9166 L 105.83333 687.9166 L 52.916664 687.9166 L 0.0 687.9166 L 0.0 634.99994 L 0.0 555.625 L 26.458332 476.24997 Q 52.916664 423.3333 105.83333 264.5833 L 158.74998 105.83333 L 158.74998 52.916664 Q 185.20833 -26.458332 317.49997 0.0 Q 449.79166 0.0 449.79166 26.458332 Q 476.24997 52.916664 476.24997 52.916664 z" svg:height="6.879166mm" draw:style-name="style-328" svg:viewBox="0.0 0.0 476.24997 687.9166" svg:width="4.7625mm" svg:x="75.14166mm" svg:y="166.68748mm"/>
          <draw:path svg:d="M 899.5833 52.916664 L 926.0416 0.0 L 926.0416 317.49997 L 926.0416 661.4583 L 846.6666 2592.9165 Q 767.2916 4550.833 767.2916 4709.583 Q 714.37494 4841.8745 740.8333 4868.333 Q 767.2916 4868.333 767.2916 4894.7915 L 793.74994 4894.7915 L 793.74994 5000.6245 Q 820.2083 5106.458 793.74994 5185.833 L 793.74994 5238.7495 L 740.8333 5291.6665 Q 714.37494 5318.1245 687.9166 5529.7915 Q 661.4583 5741.458 687.9166 5741.458 L 687.9166 5741.458 L 687.9166 5741.458 Q 687.9166 5767.9165 714.37494 5767.9165 L 714.37494 5767.9165 L 820.2083 5926.6665 Q 926.0416 6111.8745 952.49994 6111.8745 Q 1005.4166 6085.4165 1005.4166 6085.4165 Q 1031.875 6085.4165 1031.875 6032.4995 L 1031.875 5953.1245 L 1058.3333 5953.1245 L 1058.3333 5953.1245 L 1058.3333 5979.583 L 1084.7916 6006.0415 L 1084.7916 6006.0415 L 1084.7916 6006.0415 L 1084.7916 6058.958 L 1084.7916 6111.8745 L 1084.7916 6297.083 Q 1084.7916 6508.7495 1084.7916 6535.208 L 1084.7916 6561.6665 L 1111.25 6561.6665 L 1111.25 6561.6665 L 1508.1249 6561.6665 Q 1878.5416 6561.6665 2539.9998 6561.6665 Q 3201.4583 6561.6665 3413.1248 6561.6665 L 3624.7915 6561.6665 L 3624.7915 6561.6665 L 3624.7915 6561.6665 L 3624.7915 6588.1245 L 3624.7915 6588.1245 L 3571.8748 6641.0415 Q 3518.9583 6693.958 3518.9583 6693.958 L 3518.9583 6720.4165 L 3518.9583 6720.4165 L 3518.9583 6720.4165 L 3492.4998 6720.4165 L 3492.4998 6720.4165 L 3571.8748 6720.4165 L 3624.7915 6720.4165 L 3651.2498 6720.4165 Q 3677.7083 6720.4165 3783.5415 6667.4995 L 3915.833 6667.4995 L 3968.7498 6641.0415 L 4021.6665 6614.583 L 4048.1248 6614.583 L 4101.0415 6614.583 L 3995.208 6588.1245 L 3862.9165 6561.6665 L 3862.9165 6561.6665 L 3862.9165 6561.6665 L 4021.6665 6561.6665 Q 4180.4165 6561.6665 4392.083 6588.1245 L 4603.75 6588.1245 L 4841.8745 6588.1245 L 5106.458 6588.1245 L 5582.708 6614.583 Q 6085.4165 6614.583 6085.4165 6641.0415 L 6085.4165 6641.0415 L 6058.958 6667.4995 Q 6006.0415 6667.4995 6217.708 6746.8745 Q 6402.9165 6826.2495 6402.9165 6852.708 Q 6402.9165 6879.1665 6455.833 6879.1665 Q 6482.2915 6905.6245 6482.2915 6958.5415 Q 6482.2915 7037.9165 6508.7495 7037.9165 Q 6535.208 7037.9165 6535.208 7064.3745 L 6535.208 7064.3745 L 6561.6665 7170.208 L 6561.6665 7276.0415 L 6508.7495 7276.0415 L 6455.833 7302.4995 L 6455.833 7302.4995 L 6429.3745 7302.4995 L 6429.3745 7302.4995 L 6429.3745 7328.958 L 5847.2915 7328.958 Q 5291.6665 7302.4995 3942.2915 7302.4995 Q 2619.3748 7249.583 2592.9165 7302.4995 Q 2566.4583 7328.958 1428.7499 7302.4995 Q 317.49997 7302.4995 317.49997 7249.583 Q 291.04166 7223.1245 158.74998 7196.6665 L 0.0 7196.6665 L 0.0 5503.333 L 0.0 3836.4583 L 0.0 3704.1665 L 26.458332 3598.3333 L 26.458332 3598.3333 Q 26.458332 3598.3333 79.37499 3545.4165 Q 132.29166 3545.4165 158.74998 3360.2083 Q 185.20833 3201.4583 238.12498 1746.2499 L 291.04166 317.49997 L 291.04166 317.49997 L 317.49997 317.49997 L 317.49997 291.04166 L 343.9583 291.04166 L 343.9583 291.04166 L 343.9583 264.5833 L 343.9583 264.5833 L 343.9583 264.5833 L 370.41666 211.66666 L 396.87497 132.29166 L 396.87497 132.29166 L 396.87497 158.74998 L 396.87497 158.74998 L 423.3333 158.74998 L 423.3333 132.29166 L 449.79166 132.29166 L 449.79166 132.29166 L 449.79166 158.74998 L 449.79166 158.74998 L 449.79166 158.74998 L 529.1666 211.66666 Q 608.5416 291.04166 608.5416 264.5833 Q 608.5416 211.66666 661.4583 264.5833 Q 714.37494 317.49997 740.8333 317.49997 L 740.8333 317.49997 L 767.2916 317.49997 L 793.74994 317.49997 L 793.74994 317.49997 L 820.2083 317.49997 L 820.2083 343.9583 L 820.2083 370.41666 L 846.6666 370.41666 L 846.6666 370.41666 L 846.6666 396.87497 L 873.12494 396.87497 L 873.12494 343.9583 L 873.12494 291.04166 L 873.12494 238.12498 L 873.12494 185.20833 L 873.12494 158.74998 L 873.12494 105.83333 L 899.5833 52.916664 z" svg:height="73.28958mm" draw:style-name="style-329" svg:viewBox="0.0 0.0 6561.6665 7328.958" svg:width="65.61666mm" svg:x="6.0854163mm" svg:y="209.02083mm"/>
          <draw:path svg:d="M 0.0 26.458332 L 0.0 0.0 L 132.29166 0.0 Q 264.5833 0.0 238.12498 52.916664 Q 238.12498 105.83333 211.66666 105.83333 Q 185.20833 132.29166 211.66666 158.74998 Q 238.12498 185.20833 238.12498 211.66666 Q 238.12498 264.5833 132.29166 238.12498 Q 0.0 211.66666 52.916664 211.66666 Q 105.83333 211.66666 79.37499 185.20833 Q 52.916664 158.74998 26.458332 158.74998 L 0.0 158.74998 L 0.0 132.29166 Q 0.0 105.83333 26.458332 105.83333 Q 52.916664 105.83333 52.916664 79.37499 Q 52.916664 52.916664 26.458332 52.916664 Q 0.0 52.916664 0.0 26.458332 z" svg:height="2.38125mm" draw:style-name="style-330" svg:viewBox="0.0 0.0 238.12498 238.12498" svg:width="2.38125mm" svg:x="221.45624mm" svg:y="113.77083mm"/>
          <draw:path svg:d="M 820.2083 79.37499 L 767.2916 0.0 L 846.6666 79.37499 Q 952.49994 158.74998 978.95825 264.5833 Q 1005.4166 370.41666 1005.4166 396.87497 Q 978.95825 423.3333 1005.4166 449.79166 Q 1058.3333 502.7083 1084.7916 502.7083 Q 1111.25 502.7083 1164.1666 582.0833 Q 1217.0833 661.4583 1243.5416 634.99994 Q 1269.9999 634.99994 1296.4583 634.99994 Q 1322.9166 608.5416 1322.9166 634.99994 Q 1349.3749 634.99994 1455.2083 661.4583 Q 1534.5833 661.4583 1587.4999 687.9166 Q 1640.4166 687.9166 1640.4166 767.2916 Q 1666.8749 846.6666 1693.3333 820.2083 Q 1719.7916 820.2083 1719.7916 873.12494 Q 1719.7916 899.5833 1746.2499 978.95825 Q 1746.2499 1031.875 1772.7083 1058.3333 L 1799.1666 1084.7916 L 1799.1666 1084.7916 L 1799.1666 1111.25 L 1799.1666 1111.25 L 1799.1666 1111.25 L 1825.6249 1111.25 L 1825.6249 1111.25 L 1852.0833 1137.7083 L 1878.5416 1137.7083 L 1878.5416 1190.6249 L 1852.0833 1243.5416 L 1852.0833 1243.5416 L 1852.0833 1243.5416 L 1852.0833 1243.5416 L 1825.6249 1217.0833 L 1825.6249 1217.0833 L 1799.1666 1217.0833 L 1799.1666 1217.0833 L 1799.1666 1217.0833 L 1799.1666 1190.6249 L 1799.1666 1190.6249 L 1772.7083 1190.6249 L 1772.7083 1164.1666 L 1772.7083 1164.1666 L 1746.2499 1164.1666 L 1746.2499 1164.1666 L 1746.2499 1164.1666 L 1719.7916 1137.7083 Q 1693.3333 1111.25 1666.8749 1111.25 Q 1640.4166 1111.25 1640.4166 1111.25 Q 1613.9583 1137.7083 1534.5833 1137.7083 Q 1428.7499 1137.7083 1428.7499 1164.1666 L 1428.7499 1190.6249 L 1428.7499 1190.6249 Q 1428.7499 1190.6249 1375.8333 1164.1666 L 1322.9166 1111.25 L 1322.9166 1084.7916 Q 1322.9166 1058.3333 1269.9999 1058.3333 Q 1217.0833 1031.875 1164.1666 978.95825 Q 1137.7083 899.5833 1111.25 952.49994 Q 1058.3333 952.49994 899.5833 978.95825 Q 767.2916 978.95825 740.8333 899.5833 Q 714.37494 793.74994 529.1666 820.2083 Q 317.49997 846.6666 211.66666 793.74994 L 105.83333 740.8333 L 79.37499 740.8333 L 52.916664 740.8333 L 26.458332 714.37494 L 0.0 687.9166 L 0.0 687.9166 L 0.0 687.9166 L 0.0 661.4583 L 0.0 634.99994 L 0.0 634.99994 L 0.0 634.99994 L 0.0 608.5416 L 0.0 608.5416 L 52.916664 608.5416 L 132.29166 582.0833 L 158.74998 582.0833 L 211.66666 582.0833 L 264.5833 582.0833 L 291.04166 582.0833 L 343.9583 555.625 Q 396.87497 529.1666 423.3333 529.1666 L 449.79166 529.1666 L 555.625 476.24997 Q 634.99994 449.79166 661.4583 449.79166 L 661.4583 449.79166 L 661.4583 449.79166 Q 687.9166 449.79166 687.9166 423.3333 Q 687.9166 396.87497 740.8333 396.87497 Q 820.2083 370.41666 846.6666 264.5833 Q 846.6666 158.74998 820.2083 79.37499 z" svg:height="12.435416mm" draw:style-name="style-331" svg:viewBox="0.0 0.0 1878.5416 1243.5416" svg:width="18.785416mm" svg:x="105.30416mm" svg:y="222.77916mm"/>
          <draw:path svg:d="M 185.20833 0.0 L 211.66666 0.0 L 211.66666 52.916664 Q 238.12498 105.83333 238.12498 105.83333 L 238.12498 105.83333 L 264.5833 132.29166 Q 291.04166 158.74998 396.87497 158.74998 L 476.24997 158.74998 L 476.24997 158.74998 Q 502.7083 158.74998 502.7083 158.74998 Q 502.7083 158.74998 396.87497 185.20833 L 291.04166 211.66666 L 238.12498 185.20833 Q 211.66666 158.74998 132.29166 132.29166 L 79.37499 79.37499 L 52.916664 79.37499 L 52.916664 79.37499 L 52.916664 79.37499 Q 52.916664 52.916664 26.458332 52.916664 L 0.0 26.458332 L 79.37499 26.458332 Q 132.29166 0.0 185.20833 0.0 z" svg:height="2.1166666mm" draw:style-name="style-332" svg:viewBox="0.0 0.0 502.7083 211.66666" svg:width="5.027083mm" svg:x="55.82708mm" svg:y="214.31248mm"/>
          <draw:path svg:d="M 582.0833 0.0 L 608.5416 0.0 L 608.5416 0.0 L 608.5416 0.0 L 608.5416 26.458332 Q 608.5416 52.916664 582.0833 52.916664 Q 555.625 52.916664 502.7083 158.74998 Q 476.24997 264.5833 555.625 211.66666 Q 661.4583 132.29166 661.4583 158.74998 L 661.4583 185.20833 L 582.0833 264.5833 Q 502.7083 317.49997 502.7083 317.49997 L 502.7083 343.9583 L 449.79166 370.41666 Q 370.41666 396.87497 370.41666 423.3333 Q 370.41666 449.79166 238.12498 529.1666 Q 132.29166 582.0833 105.83333 608.5416 L 79.37499 634.99994 L 79.37499 634.99994 L 79.37499 634.99994 L 52.916664 634.99994 L 52.916664 634.99994 L 26.458332 661.4583 L 0.0 661.4583 L 0.0 634.99994 L 26.458332 608.5416 L 26.458332 608.5416 L 26.458332 608.5416 L 26.458332 608.5416 L 52.916664 582.0833 L 52.916664 582.0833 L 52.916664 582.0833 L 79.37499 582.0833 L 79.37499 582.0833 L 105.83333 555.625 L 132.29166 529.1666 L 132.29166 529.1666 L 132.29166 529.1666 L 158.74998 529.1666 L 158.74998 529.1666 L 185.20833 502.7083 Q 211.66666 476.24997 238.12498 449.79166 Q 291.04166 423.3333 396.87497 238.12498 L 502.7083 52.916664 L 529.1666 52.916664 L 529.1666 52.916664 L 555.625 26.458332 L 582.0833 0.0 L 582.0833 0.0 z" svg:height="6.614583mm" draw:style-name="style-333" svg:viewBox="0.0 0.0 661.4583 661.4583" svg:width="6.614583mm" svg:x="78.581245mm" svg:y="210.60832mm"/>
          <draw:path svg:d="M 264.5833 26.458332 L 423.3333 0.0 L 449.79166 52.916664 Q 476.24997 79.37499 476.24997 158.74998 L 476.24997 238.12498 L 502.7083 264.5833 Q 529.1666 317.49997 529.1666 317.49997 L 529.1666 343.9583 L 529.1666 396.87497 Q 529.1666 449.79166 555.625 449.79166 L 555.625 449.79166 L 582.0833 661.4583 Q 634.99994 873.12494 687.9166 952.49994 Q 740.8333 1031.875 767.2916 1031.875 L 767.2916 1058.3333 L 793.74994 1058.3333 Q 820.2083 1058.3333 846.6666 1084.7916 Q 846.6666 1111.25 952.49994 1111.25 Q 1058.3333 1111.25 1058.3333 1031.875 Q 1058.3333 978.95825 1031.875 899.5833 L 978.95825 793.74994 L 978.95825 793.74994 Q 1005.4166 793.74994 978.95825 529.1666 L 952.49994 238.12498 L 952.49994 238.12498 Q 952.49994 238.12498 978.95825 211.66666 L 978.95825 185.20833 L 1005.4166 132.29166 Q 1005.4166 52.916664 1322.9166 52.916664 L 1613.9583 52.916664 L 1613.9583 52.916664 L 1613.9583 52.916664 L 1613.9583 79.37499 L 1640.4166 79.37499 L 1640.4166 79.37499 L 1640.4166 105.83333 L 1799.1666 132.29166 Q 1931.4583 158.74998 1931.4583 185.20833 Q 1957.9165 211.66666 1931.4583 264.5833 Q 1904.9999 317.49997 1931.4583 370.41666 L 1957.9165 449.79166 L 1957.9165 449.79166 L 1957.9165 449.79166 L 2010.8333 502.7083 Q 2037.2915 529.1666 2063.75 555.625 L 2063.75 555.625 L 2063.75 555.625 Q 2063.75 582.0833 2063.75 582.0833 L 2090.2083 582.0833 L 2090.2083 582.0833 Q 2090.2083 582.0833 2116.6665 608.5416 L 2116.6665 608.5416 L 2116.6665 634.99994 Q 2116.6665 634.99994 2143.125 634.99994 L 2143.125 634.99994 L 2143.125 661.4583 L 2169.5833 661.4583 L 2169.5833 687.9166 L 2169.5833 740.8333 L 2196.0415 740.8333 L 2196.0415 740.8333 L 2222.5 740.8333 L 2222.5 740.8333 L 2328.3333 740.8333 Q 2407.7083 740.8333 2434.1665 767.2916 Q 2460.6248 767.2916 2460.6248 740.8333 Q 2460.6248 687.9166 2566.4583 714.37494 Q 2672.2915 740.8333 2698.7498 714.37494 Q 2698.7498 687.9166 2804.5833 661.4583 Q 2883.9583 634.99994 2883.9583 661.4583 Q 2883.9583 687.9166 2857.4998 687.9166 Q 2831.0415 687.9166 2831.0415 714.37494 Q 2831.0415 740.8333 2857.4998 740.8333 Q 2883.9583 740.8333 2910.4165 793.74994 Q 2910.4165 820.2083 2936.8748 846.6666 L 2963.3333 899.5833 L 2963.3333 899.5833 L 2963.3333 899.5833 L 2963.3333 926.0416 L 2963.3333 926.0416 L 2989.7915 926.0416 L 2989.7915 952.49994 L 2989.7915 952.49994 Q 3016.2498 952.49994 3016.2498 793.74994 Q 3016.2498 634.99994 3042.7083 582.0833 Q 3095.6248 555.625 3095.6248 529.1666 Q 3095.6248 502.7083 3122.0833 502.7083 Q 3148.5415 476.24997 3174.9998 449.79166 Q 3201.4583 396.87497 3227.9165 423.3333 Q 3280.8333 423.3333 3280.8333 370.41666 Q 3280.8333 317.49997 3280.8333 264.5833 L 3280.8333 238.12498 L 3360.2083 185.20833 Q 3439.5833 132.29166 3439.5833 105.83333 Q 3439.5833 79.37499 3466.0415 79.37499 L 3492.4998 79.37499 L 3545.4165 52.916664 Q 3598.3333 52.916664 3598.3333 185.20833 L 3598.3333 317.49997 L 3598.3333 317.49997 Q 3598.3333 317.49997 3571.8748 396.87497 Q 3545.4165 476.24997 3386.6665 555.625 L 3227.9165 634.99994 L 3227.9165 634.99994 L 3201.4583 634.99994 L 3201.4583 634.99994 L 3174.9998 634.99994 L 3174.9998 634.99994 L 3174.9998 661.4583 L 3122.0833 740.8333 Q 3042.7083 846.6666 3069.1665 846.6666 Q 3095.6248 899.5833 3122.0833 899.5833 L 3122.0833 899.5833 L 3174.9998 952.49994 Q 3201.4583 1005.4166 3201.4583 1031.875 L 3227.9165 1031.875 L 3333.7498 1217.0833 Q 3439.5833 1402.2916 3466.0415 1428.7499 L 3466.0415 1428.7499 L 3439.5833 1534.5833 Q 3413.1248 1640.4166 3307.2915 1719.7916 Q 3201.4583 1772.7083 3201.4583 1799.1666 L 3201.4583 1825.6249 L 3201.4583 1852.0833 L 3174.9998 1878.5416 L 3174.9998 1878.5416 L 3174.9998 1904.9999 L 3174.9998 1904.9999 L 3174.9998 1904.9999 L 3201.4583 1904.9999 L 3201.4583 1904.9999 L 3227.9165 1931.4583 L 3254.3748 1957.9165 L 3227.9165 1957.9165 L 3174.9998 1957.9165 L 3174.9998 2010.8333 Q 3174.9998 2063.75 3201.4583 2037.2915 Q 3201.4583 2010.8333 3254.3748 2037.2915 Q 3307.2915 2063.75 3280.8333 2063.75 Q 3280.8333 2090.2083 3307.2915 2116.6665 Q 3360.2083 2169.5833 3333.7498 2169.5833 Q 3333.7498 2196.0415 3307.2915 2222.5 Q 3280.8333 2248.9583 3280.8333 2248.9583 L 3280.8333 2275.4165 L 3386.6665 2275.4165 Q 3466.0415 2275.4165 3492.4998 2248.9583 L 3518.9583 2248.9583 L 3518.9583 2275.4165 L 3545.4165 2301.875 L 3545.4165 2301.875 L 3545.4165 2328.3333 L 3545.4165 2328.3333 L 3545.4165 2328.3333 L 3545.4165 2354.7915 L 3545.4165 2381.2498 L 3545.4165 2381.2498 L 3545.4165 2381.2498 L 3545.4165 2354.7915 L 3545.4165 2354.7915 L 3518.9583 2354.7915 L 3518.9583 2381.2498 L 3518.9583 2381.2498 L 3492.4998 2381.2498 L 3492.4998 2407.7083 L 3492.4998 2434.1665 L 3466.0415 2434.1665 L 3466.0415 2434.1665 L 3466.0415 2407.7083 L 3439.5833 2407.7083 L 3439.5833 2407.7083 L 3439.5833 2434.1665 L 3439.5833 2434.1665 Q 3413.1248 2434.1665 3307.2915 2434.1665 Q 3201.4583 2434.1665 3174.9998 2460.6248 L 3148.5415 2487.0833 L 3148.5415 2487.0833 L 3122.0833 2487.0833 L 3122.0833 2487.0833 L 3122.0833 2487.0833 L 3122.0833 2513.5415 L 3122.0833 2513.5415 L 3095.6248 2539.9998 L 3069.1665 2566.4583 L 3069.1665 2566.4583 L 3069.1665 2592.9165 L 3069.1665 2592.9165 L 3069.1665 2592.9165 L 3042.7083 2592.9165 L 3042.7083 2592.9165 L 3042.7083 2619.3748 L 3069.1665 2619.3748 L 3069.1665 2619.3748 L 3069.1665 2645.8333 L 3069.1665 2645.8333 L 3069.1665 2645.8333 L 3095.6248 2645.8333 L 3095.6248 2645.8333 L 3095.6248 2672.2915 L 3069.1665 2672.2915 L 3069.1665 2698.7498 L 3069.1665 2725.2083 L 3042.7083 2725.2083 L 3042.7083 2751.6665 L 3069.1665 2751.6665 L 3095.6248 2751.6665 L 3122.0833 2751.6665 L 3122.0833 2751.6665 L 3122.0833 2751.6665 L 3122.0833 2751.6665 L 3148.5415 2751.6665 L 3148.5415 2751.6665 L 3174.9998 2751.6665 L 3174.9998 2751.6665 L 3201.4583 2751.6665 L 3227.9165 2751.6665 L 3280.8333 2725.2083 Q 3307.2915 2698.7498 3333.7498 2645.8333 Q 3386.6665 2566.4583 3386.6665 2539.9998 Q 3386.6665 2539.9998 3492.4998 2539.9998 Q 3598.3333 2539.9998 3624.7915 2539.9998 L 3651.2498 2539.9998 L 3651.2498 2539.9998 L 3651.2498 2539.9998 L 3598.3333 2566.4583 Q 3571.8748 2592.9165 3651.2498 2592.9165 Q 3730.6248 2645.8333 3704.1665 2645.8333 Q 3704.1665 2645.8333 3757.0833 2672.2915 Q 3809.9998 2698.7498 3809.9998 2751.6665 Q 3809.9998 2804.5833 3757.0833 2831.0415 Q 3704.1665 2857.4998 3704.1665 2883.9583 L 3704.1665 2910.4165 L 3757.0833 2910.4165 Q 3757.0833 2910.4165 3836.4583 2963.3333 Q 3915.833 3016.2498 3889.3748 3069.1665 L 3889.3748 3095.6248 L 3942.2915 3069.1665 Q 3968.7498 3042.7083 4021.6665 3016.2498 Q 4074.583 3016.2498 4074.583 3016.2498 Q 4074.583 3016.2498 4101.0415 2989.7915 L 4127.5 2963.3333 L 4127.5 2963.3333 L 4127.5 2963.3333 L 4127.5 2936.8748 L 4127.5 2936.8748 L 4153.958 2936.8748 L 4153.958 2963.3333 L 4180.4165 2963.3333 L 4180.4165 2963.3333 L 4206.875 2936.8748 L 4233.333 2936.8748 L 4233.333 2963.3333 L 4233.333 3016.2498 L 4233.333 3016.2498 L 4233.333 3042.7083 L 4233.333 3042.7083 L 4233.333 3042.7083 L 4206.875 3042.7083 L 4206.875 3069.1665 L 4206.875 3069.1665 L 4180.4165 3069.1665 L 4180.4165 3069.1665 L 4180.4165 3069.1665 L 4153.958 3095.6248 L 4127.5 3122.0833 L 4048.1248 3201.4583 Q 3968.7498 3280.8333 3942.2915 3307.2915 L 3942.2915 3333.7498 L 3809.9998 3439.5833 Q 3651.2498 3545.4165 3651.2498 3598.3333 Q 3598.3333 3651.2498 3598.3333 3651.2498 L 3598.3333 3651.2498 L 3598.3333 3677.7083 L 3598.3333 3677.7083 L 3571.8748 3704.1665 L 3571.8748 3704.1665 L 3571.8748 3704.1665 Q 3545.4165 3704.1665 3227.9165 3889.3748 L 2910.4165 4074.583 L 2883.9583 4074.583 L 2857.4998 4074.583 L 2831.0415 4101.0415 L 2804.5833 4127.5 L 2778.1248 4127.5 L 2751.6665 4127.5 L 2751.6665 4153.958 L 2751.6665 4180.4165 L 2778.1248 4180.4165 L 2778.1248 4180.4165 L 2778.1248 4206.875 L 2804.5833 4206.875 L 2804.5833 4206.875 L 2804.5833 4233.333 L 2857.4998 4233.333 L 2883.9583 4233.333 L 2910.4165 4206.875 L 2936.8748 4180.4165 L 2963.3333 4180.4165 L 2989.7915 4180.4165 L 3307.2915 3995.208 Q 3598.3333 3836.4583 3624.7915 3836.4583 L 3624.7915 3836.4583 L 3651.2498 3836.4583 L 3704.1665 3862.9165 L 3704.1665 3862.9165 L 3730.6248 3862.9165 L 3809.9998 3862.9165 L 3862.9165 3862.9165 L 3862.9165 3862.9165 L 3862.9165 3862.9165 L 3889.3748 3889.3748 L 3889.3748 3915.833 L 3889.3748 3915.833 L 3889.3748 3915.833 L 3889.3748 3942.2915 L 3862.9165 3942.2915 L 3862.9165 3968.7498 L 3862.9165 3995.208 L 3757.0833 4180.4165 Q 3704.1665 4392.083 3651.2498 4497.9165 Q 3651.2498 4603.75 3624.7915 4656.6665 L 3624.7915 4683.1245 L 3624.7915 4683.1245 L 3624.7915 4709.583 L 3624.7915 4709.583 L 3598.3333 4709.583 L 3598.3333 4762.4995 L 3598.3333 4815.4165 L 3571.8748 4841.8745 L 3545.4165 4868.333 L 3492.4998 4974.1665 Q 3439.5833 5053.5415 3174.9998 5609.1665 Q 2963.3333 6164.7915 2910.4165 6244.1665 Q 2857.4998 6297.083 2857.4998 6349.9995 L 2857.4998 6402.9165 L 2883.9583 6402.9165 L 2883.9583 6402.9165 L 2883.9583 6429.3745 L 2910.4165 6429.3745 L 2910.4165 6455.833 L 2910.4165 6482.2915 L 2936.8748 6482.2915 L 2936.8748 6508.7495 L 2936.8748 6508.7495 L 2963.3333 6508.7495 L 2963.3333 6508.7495 L 2963.3333 6508.7495 L 2963.3333 6535.208 L 2963.3333 6535.208 L 2989.7915 6535.208 L 2989.7915 6561.6665 L 3069.1665 6561.6665 L 3148.5415 6561.6665 L 3148.5415 6561.6665 L 3148.5415 6561.6665 L 3280.8333 6614.583 Q 3439.5833 6667.4995 3545.4165 6773.333 Q 3677.7083 6826.2495 3757.0833 6852.708 Q 3836.4583 6879.1665 3889.3748 6879.1665 L 3942.2915 6879.1665 L 3968.7498 6879.1665 L 3995.208 6879.1665 L 4021.6665 6879.1665 L 4048.1248 6879.1665 L 4048.1248 6905.6245 L 4021.6665 6932.083 L 4021.6665 6958.5415 L 4021.6665 6984.9995 L 3995.208 6984.9995 L 3995.208 6984.9995 L 3995.208 7011.458 L 3968.7498 7011.458 L 3968.7498 7011.458 L 3968.7498 7037.9165 L 3968.7498 7037.9165 L 3968.7498 7037.9165 L 3942.2915 7037.9165 L 3942.2915 7037.9165 L 3942.2915 7064.3745 L 3915.833 7064.3745 L 3915.833 7064.3745 L 3915.833 7090.833 L 3889.3748 7090.833 Q 3862.9165 7090.833 3730.6248 7170.208 L 3598.3333 7249.583 L 3571.8748 7249.583 L 3545.4165 7249.583 L 3545.4165 7276.0415 L 3545.4165 7302.4995 L 3518.9583 7302.4995 L 3518.9583 7302.4995 L 3518.9583 7328.958 L 3545.4165 7328.958 L 3545.4165 7328.958 L 3545.4165 7355.4165 L 3545.4165 7355.4165 L 3545.4165 7355.4165 L 3571.8748 7355.4165 L 3571.8748 7355.4165 L 3598.3333 7381.8745 L 3651.2498 7408.333 L 3730.6248 7408.333 L 3809.9998 7408.333 L 3783.5415 7434.7915 L 3757.0833 7461.2495 L 3730.6248 7461.2495 L 3704.1665 7461.2495 L 3704.1665 7487.708 L 3704.1665 7487.708 L 3651.2498 7487.708 L 3624.7915 7514.1665 L 3624.7915 7514.1665 L 3598.3333 7514.1665 L 3598.3333 7514.1665 Q 3598.3333 7514.1665 3386.6665 7567.083 L 3201.4583 7619.9995 L 3201.4583 7646.458 L 3174.9998 7646.458 L 3201.4583 7699.3745 Q 3227.9165 7778.7495 3227.9165 7884.583 Q 3227.9165 8016.8745 3227.9165 8043.333 L 3227.9165 8069.791 L 3227.9165 8096.2495 L 3227.9165 8122.708 L 3227.9165 8122.708 L 3227.9165 8149.166 L 3254.3748 8149.166 L 3280.8333 8149.166 L 3466.0415 8149.166 Q 3651.2498 8096.2495 3836.4583 8043.333 Q 4021.6665 7990.416 4074.583 7963.958 L 4101.0415 7937.4995 L 4101.0415 7937.4995 L 4127.5 7937.4995 L 4127.5 7937.4995 L 4127.5 7937.4995 L 4180.4165 7911.041 L 4206.875 7911.041 L 4233.333 7911.041 L 4259.7915 7911.041 L 4259.7915 7937.4995 L 4233.333 7963.958 L 4233.333 7963.958 L 4233.333 7990.416 L 4233.333 7990.416 L 4233.333 7990.416 L 4233.333 8228.541 Q 4233.333 8466.666 4392.083 8890.0 Q 4550.833 9313.333 4550.833 9392.708 Q 4497.9165 9472.083 4497.9165 9524.999 L 4497.9165 9577.916 L 4471.458 9577.916 L 4471.458 9577.916 L 4471.458 9604.374 L 4445.0 9604.374 L 4445.0 9604.374 L 4445.0 9630.833 L 4445.0 9630.833 L 4445.0 9630.833 L 4418.5415 9630.833 L 4418.5415 9657.291 L 4418.5415 9657.291 Q 4392.083 9657.291 4339.1665 9683.749 L 4286.25 9736.666 L 4259.7915 9736.666 L 4259.7915 9736.666 L 4233.333 9763.124 L 4206.875 9789.583 L 4180.4165 9789.583 L 4127.5 9789.583 L 4127.5 9816.041 L 4127.5 9816.041 L 4127.5 9842.499 L 4127.5 9868.958 L 4127.5 9895.416 L 4127.5 9921.874 L 4101.0415 9948.333 Q 4074.583 9974.791 4074.583 10001.249 Q 4074.583 10027.708 4048.1248 10080.624 Q 4021.6665 10107.083 3968.7498 10159.999 Q 3915.833 10212.916 3862.9165 10212.916 Q 3836.4583 10212.916 3809.9998 10239.374 Q 3783.5415 10265.833 3836.4583 10265.833 Q 3862.9165 10265.833 3862.9165 10292.291 L 3862.9165 10318.749 L 3862.9165 10318.749 L 3862.9165 10318.749 L 3862.9165 10318.749 L 3836.4583 10318.749 L 3757.0833 10318.749 Q 3704.1665 10318.749 3651.2498 10318.749 Q 3624.7915 10318.749 3492.4998 10318.749 L 3386.6665 10345.208 L 3386.6665 10398.124 Q 3386.6665 10424.583 3386.6665 10451.041 Q 3413.1248 10477.499 3386.6665 10477.499 Q 3360.2083 10477.499 3360.2083 10503.958 L 3333.7498 10503.958 L 3333.7498 10503.958 L 3333.7498 10530.416 L 3333.7498 10530.416 L 3333.7498 10530.416 L 3307.2915 10556.874 L 3307.2915 10583.333 L 3333.7498 10583.333 Q 3386.6665 10583.333 3386.6665 10609.791 L 3386.6665 10636.249 L 3413.1248 10636.249 L 3439.5833 10636.249 L 3439.5833 10662.708 L 3439.5833 10662.708 L 3413.1248 10662.708 L 3413.1248 10689.166 L 3386.6665 10689.166 L 3360.2083 10689.166 L 3360.2083 10715.624 L 3360.2083 10715.624 L 3280.8333 10715.624 Q 3174.9998 10689.166 2672.2915 10689.166 L 2169.5833 10689.166 L 2169.5833 10689.166 Q 2169.5833 10662.708 2063.75 10636.249 Q 1957.9165 10583.333 1984.3749 10583.333 L 2010.8333 10556.874 L 2010.8333 10556.874 Q 2037.2915 10530.416 2010.8333 10530.416 L 2010.8333 10530.416 L 2010.8333 10530.416 Q 2010.8333 10503.958 2037.2915 10477.499 L 2037.2915 10451.041 L 2010.8333 10451.041 L 1984.3749 10424.583 L 1984.3749 10424.583 L 1957.9165 10424.583 L 1957.9165 10424.583 L 1957.9165 10424.583 L 1957.9165 10398.124 L 1957.9165 10398.124 L 1931.4583 10371.666 Q 1904.9999 10345.208 1878.5416 10265.833 Q 1852.0833 10186.458 1825.6249 10107.083 Q 1799.1666 10001.249 1746.2499 10001.249 Q 1693.3333 9974.791 1613.9583 9974.791 Q 1508.1249 9948.333 1481.6666 9948.333 Q 1481.6666 9921.874 1455.2083 9948.333 Q 1428.7499 9948.333 1402.2916 9948.333 Q 1375.8333 9974.791 1375.8333 9948.333 Q 1375.8333 9921.874 1296.4583 9895.416 Q 1217.0833 9868.958 1217.0833 9842.499 Q 1217.0833 9789.583 1190.6249 9789.583 Q 1164.1666 9789.583 1164.1666 9736.666 Q 1164.1666 9683.749 1137.7083 9577.916 Q 1111.25 9472.083 1005.4166 9392.708 L 926.0416 9313.333 L 899.5833 9313.333 Q 899.5833 9313.333 767.2916 9233.958 L 634.99994 9181.041 L 634.99994 9181.041 Q 634.99994 9154.583 449.79166 9075.208 Q 264.5833 8995.833 264.5833 8969.375 L 238.12498 8942.916 L 238.12498 8942.916 L 264.5833 8942.916 L 264.5833 8942.916 L 264.5833 8942.916 L 264.5833 8916.458 L 264.5833 8916.458 L 264.5833 8863.541 Q 264.5833 8810.625 264.5833 8731.25 L 291.04166 8678.333 L 476.24997 8572.5 Q 634.99994 8466.666 740.8333 8519.583 Q 873.12494 8519.583 899.5833 8546.041 L 952.49994 8572.5 L 1005.4166 8572.5 L 1031.875 8572.5 L 1058.3333 8546.041 L 1084.7916 8519.583 L 1084.7916 8519.583 L 1111.25 8519.583 L 1111.25 8466.666 L 1111.25 8413.75 L 1084.7916 8413.75 L 1084.7916 8413.75 L 1084.7916 8387.291 L 1058.3333 8387.291 L 1058.3333 8387.291 Q 1058.3333 8360.833 1058.3333 8360.833 Q 1031.875 8360.833 1005.4166 8281.458 L 952.49994 8202.083 L 952.49994 8096.2495 Q 952.49994 8016.8745 926.0416 7884.583 L 926.0416 7778.7495 L 926.0416 7778.7495 Q 952.49994 7778.7495 952.49994 7752.291 L 952.49994 7725.833 L 952.49994 7725.833 L 952.49994 7699.3745 L 952.49994 7699.3745 Q 952.49994 7699.3745 978.95825 7672.9165 L 978.95825 7646.458 L 978.95825 7619.9995 Q 1005.4166 7593.5415 1058.3333 7302.4995 L 1137.7083 7011.458 L 1137.7083 7011.458 Q 1164.1666 7011.458 1164.1666 6984.9995 L 1164.1666 6958.5415 L 1164.1666 6932.083 Q 1164.1666 6905.6245 1190.6249 6799.7915 L 1217.0833 6693.958 L 1217.0833 6693.958 Q 1217.0833 6693.958 1243.5416 6561.6665 L 1269.9999 6455.833 L 1269.9999 6349.9995 Q 1269.9999 6270.6245 1402.2916 6270.6245 L 1534.5833 6270.6245 L 1534.5833 6217.708 L 1534.5833 6164.7915 L 1561.0416 6111.8745 L 1561.0416 6058.958 L 1534.5833 6058.958 L 1481.6666 6032.4995 L 1481.6666 6032.4995 L 1481.6666 6032.4995 L 1455.2083 6085.4165 Q 1428.7499 6138.333 1428.7499 6111.8745 Q 1428.7499 6111.8745 1402.2916 6111.8745 L 1402.2916 6138.333 L 1402.2916 6138.333 L 1375.8333 6138.333 L 1375.8333 6138.333 L 1375.8333 6138.333 L 1375.8333 6164.7915 L 1375.8333 6164.7915 L 1349.3749 6138.333 L 1349.3749 6111.8745 L 1375.8333 6111.8745 L 1375.8333 6085.4165 L 1375.8333 6085.4165 L 1375.8333 6085.4165 L 1375.8333 6085.4165 L 1375.8333 6058.958 L 1349.3749 5979.583 L 1349.3749 5873.7495 L 1375.8333 5873.7495 Q 1375.8333 5873.7495 1375.8333 5847.2915 L 1375.8333 5847.2915 L 1375.8333 5767.9165 L 1375.8333 5688.5415 L 1481.6666 5688.5415 Q 1561.0416 5714.9995 1587.4999 5714.9995 L 1640.4166 5714.9995 L 1640.4166 5662.083 Q 1640.4166 5635.6245 1640.4166 5000.6245 Q 1640.4166 4365.625 1534.5833 4021.6665 Q 1455.2083 3704.1665 1269.9999 3545.4165 L 1084.7916 3360.2083 L 1084.7916 3360.2083 Q 1084.7916 3333.7498 1058.3333 3307.2915 L 1005.4166 3280.8333 L 1005.4166 3174.9998 Q 1005.4166 3069.1665 1084.7916 3016.2498 Q 1164.1666 2963.3333 1217.0833 2883.9583 Q 1269.9999 2804.5833 1296.4583 2645.8333 Q 1322.9166 2513.5415 1217.0833 2434.1665 Q 1111.25 2381.2498 952.49994 2328.3333 Q 820.2083 2328.3333 661.4583 2328.3333 L 502.7083 2354.7915 L 502.7083 2328.3333 Q 476.24997 2301.875 476.24997 2301.875 L 449.79166 2328.3333 L 449.79166 2301.875 L 449.79166 2301.875 L 449.79166 2275.4165 Q 476.24997 2275.4165 476.24997 2222.5 Q 476.24997 2169.5833 423.3333 2037.2915 Q 423.3333 1904.9999 370.41666 1587.4999 Q 317.49997 1243.5416 264.5833 1111.25 Q 211.66666 1005.4166 105.83333 899.5833 Q 0.0 820.2083 0.0 740.8333 L 0.0 687.9166 L 0.0 634.99994 L 0.0 555.625 L 0.0 555.625 L 26.458332 529.1666 L 26.458332 529.1666 L 26.458332 529.1666 L 26.458332 529.1666 L 26.458332 502.7083 L 26.458332 502.7083 Q 52.916664 502.7083 52.916664 423.3333 L 79.37499 317.49997 L 79.37499 185.20833 Q 105.83333 52.916664 264.5833 26.458332 z M 1931.4583 5873.7495 L 2010.8333 5794.3745 L 2063.75 5794.3745 Q 2116.6665 5820.833 2116.6665 5820.833 L 2143.125 5820.833 L 2248.9583 5926.6665 Q 2381.2498 6032.4995 2328.3333 6138.333 Q 2275.4165 6270.6245 2222.5 6323.5415 Q 2169.5833 6349.9995 2116.6665 6349.9995 Q 2063.75 6349.9995 2063.75 6297.083 Q 2063.75 6217.708 2010.8333 6244.1665 Q 1957.9165 6297.083 1957.9165 6297.083 Q 1984.3749 6297.083 1931.4583 6297.083 Q 1904.9999 6297.083 1878.5416 6297.083 L 1878.5416 6297.083 L 1878.5416 6270.6245 L 1852.0833 6270.6245 L 1852.0833 6244.1665 L 1852.0833 6217.708 L 1825.6249 6191.2495 L 1799.1666 6164.7915 L 1799.1666 6164.7915 L 1799.1666 6138.333 L 1799.1666 6138.333 L 1799.1666 6138.333 L 1799.1666 6085.4165 L 1799.1666 6006.0415 L 1825.6249 5979.583 Q 1852.0833 5926.6665 1931.4583 5873.7495 z M 2010.8333 6561.6665 L 1799.1666 6561.6665 L 1799.1666 6535.208 Q 1799.1666 6508.7495 1957.9165 6482.2915 Q 2090.2083 6455.833 2143.125 6482.2915 Q 2222.5 6508.7495 2222.5 6535.208 Q 2222.5 6561.6665 2010.8333 6561.6665 z M 2169.5833 7487.708 L 2169.5833 7461.2495 L 2143.125 7461.2495 Q 2143.125 7461.2495 2143.125 7434.7915 L 2143.125 7434.7915 L 2143.125 7328.958 Q 2116.6665 7223.1245 2063.75 7223.1245 Q 1984.3749 7249.583 1957.9165 7117.2915 L 1957.9165 6984.9995 L 1984.3749 6984.9995 L 2010.8333 6984.9995 L 2010.8333 6932.083 L 2010.8333 6905.6245 L 2037.2915 6905.6245 L 2037.2915 6932.083 L 2063.75 6932.083 Q 2090.2083 6932.083 2116.6665 6879.1665 L 2143.125 6826.2495 L 2169.5833 6799.7915 Q 2196.0415 6773.333 2222.5 6799.7915 Q 2248.9583 6799.7915 2222.5 7143.7495 Q 2222.5 7514.1665 2196.0415 7514.1665 Q 2169.5833 7514.1665 2169.5833 7487.708 z M 2063.75 7884.583 L 2063.75 7911.041 L 2116.6665 7963.958 Q 2196.0415 7990.416 2143.125 8016.8745 Q 2063.75 8043.333 2090.2083 8043.333 L 2090.2083 8069.791 L 2090.2083 8069.791 Q 2116.6665 8069.791 2116.6665 8096.2495 L 2116.6665 8096.2495 L 2143.125 8096.2495 Q 2169.5833 8122.708 2169.5833 8255.0 Q 2169.5833 8413.75 2196.0415 8360.833 Q 2222.5 8334.375 2222.5 8493.125 Q 2275.4165 8651.875 2248.9583 8678.333 Q 2222.5 8731.25 2169.5833 8784.166 Q 2143.125 8837.083 2116.6665 8863.541 L 2116.6665 8863.541 L 2116.6665 8890.0 Q 2116.6665 8942.916 2063.75 8942.916 L 2010.8333 8916.458 L 2010.8333 8942.916 Q 2010.8333 8969.375 2063.75 8995.833 Q 2116.6665 9022.291 2116.6665 9048.75 L 2116.6665 9048.75 L 2143.125 9101.666 Q 2169.5833 9128.125 2143.125 9181.041 Q 2116.6665 9233.958 2143.125 9260.416 Q 2169.5833 9286.875 2143.125 9339.791 Q 2116.6665 9392.708 2116.6665 9419.166 L 2116.6665 9472.083 L 2116.6665 9498.541 Q 2116.6665 9524.999 2143.125 9524.999 L 2143.125 9524.999 L 2143.125 9551.458 L 2169.5833 9551.458 L 2169.5833 9551.458 L 2169.5833 9577.916 L 2169.5833 9577.916 L 2169.5833 9577.916 L 2143.125 9577.916 L 2143.125 9577.916 L 2116.6665 9577.916 L 2116.6665 9577.916 L 2063.75 9577.916 L 2037.2915 9577.916 L 1904.9999 9577.916 L 1772.7083 9577.916 L 1772.7083 9577.916 L 1746.2499 9577.916 L 1746.2499 9577.916 L 1746.2499 9577.916 L 1746.2499 9551.458 L 1746.2499 9551.458 L 1772.7083 9498.541 Q 1772.7083 9445.624 1799.1666 9445.624 Q 1825.6249 9472.083 1825.6249 9419.166 L 1799.1666 9366.249 L 1799.1666 9339.791 L 1799.1666 9313.333 L 1799.1666 9313.333 Q 1799.1666 9286.875 1825.6249 9286.875 L 1825.6249 9260.416 L 1825.6249 9260.416 L 1852.0833 9260.416 L 1852.0833 9181.041 L 1852.0833 9101.666 L 1852.0833 9048.75 Q 1852.0833 9022.291 1852.0833 9022.291 L 1852.0833 9022.291 L 1852.0833 8995.833 Q 1852.0833 8995.833 1878.5416 8942.916 Q 1904.9999 8890.0 1852.0833 8890.0 Q 1825.6249 8890.0 1852.0833 8731.25 L 1852.0833 8598.958 L 1852.0833 8519.583 L 1852.0833 8413.75 L 1852.0833 8387.291 Q 1852.0833 8360.833 1852.0833 8307.916 L 1852.0833 8255.0 L 1878.5416 8255.0 Q 1878.5416 8255.0 1931.4583 8175.6245 L 1957.9165 8122.708 L 1984.3749 8122.708 L 1984.3749 8122.708 L 1984.3749 8096.2495 L 1957.9165 8096.2495 L 1957.9165 8069.791 Q 1957.9165 8043.333 1878.5416 8043.333 L 1799.1666 8043.333 L 1799.1666 8016.8745 L 1799.1666 8016.8745 L 1772.7083 7990.416 Q 1772.7083 7963.958 1799.1666 7963.958 Q 1825.6249 7963.958 1825.6249 7884.583 L 1825.6249 7831.666 L 1799.1666 7831.666 L 1799.1666 7831.666 L 1799.1666 7805.208 L 1799.1666 7805.208 L 1772.7083 7805.208 L 1772.7083 7778.7495 L 1799.1666 7778.7495 Q 1825.6249 7778.7495 1852.0833 7752.291 Q 1878.5416 7752.291 1878.5416 7725.833 L 1852.0833 7672.9165 L 1852.0833 7672.9165 L 1852.0833 7672.9165 L 1878.5416 7646.458 Q 1904.9999 7619.9995 1931.4583 7672.9165 Q 1957.9165 7725.833 1984.3749 7725.833 Q 2010.8333 7699.3745 2037.2915 7619.9995 Q 2037.2915 7540.6245 2063.75 7567.083 Q 2116.6665 7567.083 2116.6665 7646.458 Q 2116.6665 7725.833 2169.5833 7752.291 Q 2196.0415 7805.208 2116.6665 7778.7495 Q 2063.75 7778.7495 2063.75 7831.666 Q 2063.75 7884.583 2063.75 7884.583 z M 2566.4583 7937.4995 L 2539.9998 7937.4995 L 2539.9998 7884.583 L 2539.9998 7805.208 L 2566.4583 7805.208 L 2592.9165 7805.208 L 2592.9165 7831.666 L 2592.9165 7858.1245 L 2566.4583 7858.1245 L 2566.4583 7884.583 L 2592.9165 7884.583 L 2619.3748 7884.583 L 2619.3748 7831.666 Q 2619.3748 7778.7495 2698.7498 7752.291 Q 2804.5833 7725.833 2857.4998 7752.291 Q 2910.4165 7805.208 2910.4165 7858.1245 Q 2936.8748 7884.583 3016.2498 7911.041 Q 3069.1665 7937.4995 3042.7083 7937.4995 Q 3016.2498 7963.958 3042.7083 8016.8745 Q 3069.1665 8096.2495 2910.4165 8096.2495 Q 2751.6665 8149.166 2645.8333 8043.333 Q 2566.4583 7937.4995 2566.4583 7937.4995 z" svg:height="107.15624mm" draw:style-name="style-334" svg:viewBox="0.0 0.0 4550.833 10715.624" svg:width="45.50833mm" svg:x="103.71666mm" svg:y="129.64583mm"/>
          <draw:path svg:d="M 952.49994 476.24997 L 952.49994 476.24997 L 952.49994 529.1666 Q 926.0416 555.625 926.0416 582.0833 L 926.0416 608.5416 L 899.5833 608.5416 L 899.5833 634.99994 L 899.5833 634.99994 L 873.12494 634.99994 L 873.12494 634.99994 L 873.12494 634.99994 L 873.12494 634.99994 Q 846.6666 634.99994 740.8333 661.4583 L 634.99994 661.4583 L 634.99994 661.4583 Q 634.99994 634.99994 661.4583 634.99994 Q 687.9166 634.99994 608.5416 582.0833 Q 555.625 582.0833 291.04166 555.625 L 0.0 555.625 L 0.0 529.1666 L 0.0 529.1666 L 26.458332 529.1666 L 26.458332 529.1666 L 79.37499 502.7083 L 105.83333 476.24997 L 79.37499 476.24997 Q 79.37499 476.24997 105.83333 476.24997 Q 132.29166 476.24997 132.29166 476.24997 L 158.74998 476.24997 L 185.20833 449.79166 L 211.66666 423.3333 L 185.20833 423.3333 Q 158.74998 423.3333 158.74998 396.87497 Q 185.20833 370.41666 158.74998 264.5833 L 132.29166 185.20833 L 158.74998 185.20833 L 158.74998 158.74998 L 158.74998 158.74998 L 132.29166 158.74998 L 132.29166 158.74998 L 132.29166 158.74998 L 132.29166 132.29166 L 132.29166 132.29166 L 158.74998 132.29166 L 185.20833 132.29166 L 185.20833 105.83333 L 185.20833 52.916664 L 211.66666 52.916664 L 211.66666 52.916664 L 264.5833 52.916664 L 317.49997 52.916664 L 291.04166 105.83333 Q 291.04166 158.74998 264.5833 185.20833 L 238.12498 211.66666 L 396.87497 238.12498 Q 555.625 264.5833 555.625 211.66666 Q 582.0833 158.74998 661.4583 158.74998 Q 740.8333 132.29166 740.8333 105.83333 L 740.8333 79.37499 L 767.2916 79.37499 Q 767.2916 52.916664 767.2916 52.916664 L 767.2916 52.916664 L 767.2916 52.916664 L 767.2916 26.458332 L 767.2916 0.0 L 767.2916 0.0 L 793.74994 0.0 Q 820.2083 0.0 873.12494 264.5833 Q 926.0416 529.1666 926.0416 502.7083 Q 926.0416 476.24997 952.49994 476.24997 z" svg:height="6.614583mm" draw:style-name="style-335" svg:viewBox="0.0 0.0 952.49994 661.4583" svg:width="9.525mm" svg:x="170.12708mm" svg:y="232.30415mm"/>
          <draw:path svg:d="M 105.83333 264.5833 L 79.37499 264.5833 L 52.916664 211.66666 Q 52.916664 185.20833 26.458332 158.74998 Q 0.0 158.74998 0.0 79.37499 Q 0.0 26.458332 26.458332 26.458332 Q 52.916664 0.0 52.916664 26.458332 Q 52.916664 52.916664 79.37499 26.458332 Q 79.37499 0.0 105.83333 0.0 Q 132.29166 0.0 132.29166 132.29166 Q 132.29166 264.5833 105.83333 264.5833 z" svg:height="2.6458333mm" draw:style-name="style-336" svg:viewBox="0.0 0.0 132.29166 264.5833" svg:width="1.3229166mm" svg:x="98.424995mm" svg:y="284.42706mm"/>
          <draw:path svg:d="M 449.79166 0.0 L 476.24997 0.0 L 476.24997 0.0 L 476.24997 0.0 L 476.24997 26.458332 L 476.24997 26.458332 L 502.7083 26.458332 L 502.7083 52.916664 L 502.7083 52.916664 L 529.1666 52.916664 L 529.1666 52.916664 L 529.1666 52.916664 L 529.1666 79.37499 L 529.1666 79.37499 L 555.625 79.37499 L 555.625 105.83333 L 555.625 105.83333 L 582.0833 105.83333 L 582.0833 105.83333 L 582.0833 105.83333 L 582.0833 132.29166 L 582.0833 132.29166 L 608.5416 132.29166 L 608.5416 158.74998 L 608.5416 158.74998 L 582.0833 158.74998 L 582.0833 158.74998 L 582.0833 158.74998 L 555.625 185.20833 Q 529.1666 185.20833 529.1666 264.5833 Q 529.1666 317.49997 502.7083 370.41666 L 502.7083 449.79166 L 502.7083 449.79166 Q 476.24997 449.79166 476.24997 476.24997 Q 476.24997 502.7083 370.41666 502.7083 L 291.04166 529.1666 L 211.66666 502.7083 Q 132.29166 476.24997 52.916664 449.79166 L 0.0 396.87497 L 0.0 370.41666 Q 0.0 370.41666 52.916664 317.49997 Q 52.916664 291.04166 132.29166 264.5833 Q 185.20833 211.66666 291.04166 158.74998 L 370.41666 105.83333 L 396.87497 105.83333 L 396.87497 105.83333 L 396.87497 79.37499 L 423.3333 79.37499 L 423.3333 52.916664 L 423.3333 26.458332 L 449.79166 26.458332 L 449.79166 0.0 L 449.79166 0.0 z" svg:height="5.2916665mm" draw:style-name="style-337" svg:viewBox="0.0 0.0 608.5416 529.1666" svg:width="6.0854163mm" svg:x="146.57916mm" svg:y="204.25832mm"/>
          <draw:path svg:d="M 608.5416 0.0 L 608.5416 52.916664 L 608.5416 52.916664 Q 582.0833 52.916664 608.5416 79.37499 L 608.5416 79.37499 L 608.5416 79.37499 Q 634.99994 105.83333 661.4583 79.37499 L 661.4583 79.37499 L 661.4583 79.37499 Q 661.4583 79.37499 687.9166 105.83333 L 687.9166 132.29166 L 687.9166 132.29166 Q 687.9166 158.74998 661.4583 158.74998 Q 634.99994 158.74998 634.99994 211.66666 Q 634.99994 238.12498 555.625 238.12498 Q 502.7083 264.5833 476.24997 264.5833 Q 449.79166 317.49997 317.49997 529.1666 L 185.20833 740.8333 L 185.20833 767.2916 L 185.20833 767.2916 L 185.20833 767.2916 L 158.74998 793.74994 L 158.74998 793.74994 L 158.74998 793.74994 L 132.29166 793.74994 L 132.29166 793.74994 L 132.29166 820.2083 L 132.29166 820.2083 L 132.29166 820.2083 L 105.83333 846.6666 L 105.83333 846.6666 L 105.83333 846.6666 L 79.37499 846.6666 L 79.37499 846.6666 L 79.37499 820.2083 L 79.37499 820.2083 L 52.916664 820.2083 L 52.916664 820.2083 L 52.916664 767.2916 L 26.458332 714.37494 L 26.458332 714.37494 L 26.458332 687.9166 L 26.458332 687.9166 L 26.458332 687.9166 L 0.0 687.9166 L 0.0 687.9166 L 0.0 687.9166 L 0.0 661.4583 L 0.0 582.0833 L 0.0 502.7083 L 26.458332 502.7083 L 79.37499 502.7083 L 79.37499 555.625 Q 79.37499 608.5416 105.83333 582.0833 Q 105.83333 555.625 132.29166 555.625 Q 158.74998 555.625 158.74998 582.0833 L 185.20833 608.5416 L 185.20833 608.5416 L 185.20833 582.0833 L 185.20833 582.0833 L 185.20833 582.0833 L 211.66666 555.625 L 238.12498 529.1666 L 238.12498 423.3333 Q 238.12498 343.9583 185.20833 264.5833 Q 132.29166 185.20833 185.20833 211.66666 Q 238.12498 238.12498 238.12498 158.74998 Q 238.12498 79.37499 238.12498 26.458332 Q 238.12498 0.0 291.04166 0.0 Q 343.9583 0.0 370.41666 52.916664 Q 396.87497 79.37499 423.3333 132.29166 Q 423.3333 185.20833 476.24997 158.74998 Q 502.7083 105.83333 502.7083 52.916664 Q 502.7083 0.0 555.625 0.0 Q 608.5416 -26.458332 608.5416 0.0 z" svg:height="8.466666mm" draw:style-name="style-338" svg:viewBox="0.0 0.0 687.9166 846.6666" svg:width="6.879166mm" svg:x="128.3229mm" svg:y="76.729164mm"/>
          <draw:path svg:d="M 343.9583 105.83333 L 343.9583 0.0 L 476.24997 26.458332 Q 608.5416 52.916664 634.99994 26.458332 L 661.4583 26.458332 L 661.4583 52.916664 L 661.4583 52.916664 L 634.99994 105.83333 Q 634.99994 132.29166 634.99994 211.66666 Q 634.99994 291.04166 661.4583 370.41666 L 661.4583 476.24997 L 661.4583 529.1666 Q 634.99994 582.0833 634.99994 687.9166 L 634.99994 793.74994 L 661.4583 793.74994 L 661.4583 793.74994 L 820.2083 767.2916 Q 978.95825 740.8333 978.95825 740.8333 L 978.95825 740.8333 L 1428.7499 740.8333 Q 1878.5416 740.8333 2010.8333 714.37494 L 2116.6665 714.37494 L 2169.5833 767.2916 Q 2196.0415 820.2083 2222.5 820.2083 L 2248.9583 820.2083 L 2222.5 873.12494 Q 2222.5 926.0416 2196.0415 952.49994 L 2196.0415 978.95825 L 2196.0415 1058.3333 Q 2222.5 1137.7083 2222.5 1164.1666 Q 2222.5 1190.6249 2248.9583 1217.0833 Q 2275.4165 1217.0833 2248.9583 1217.0833 L 2248.9583 1243.5416 L 2248.9583 1243.5416 Q 2222.5 1243.5416 2222.5 1269.9999 L 2222.5 1269.9999 L 2196.0415 1269.9999 Q 2169.5833 1269.9999 2169.5833 1296.4583 L 2169.5833 1296.4583 L 2116.6665 1296.4583 Q 2090.2083 1322.9166 1984.3749 1402.2916 Q 1878.5416 1481.6666 1666.8749 1534.5833 L 1455.2083 1534.5833 L 1375.8333 1561.0416 L 1296.4583 1587.4999 L 1296.4583 1587.4999 L 1296.4583 1587.4999 L 1269.9999 1587.4999 Q 1217.0833 1587.4999 1111.25 1640.4166 Q 1005.4166 1693.3333 1005.4166 1719.7916 L 1005.4166 1746.2499 L 1005.4166 1799.1666 L 1005.4166 1825.6249 L 1005.4166 1904.9999 L 1005.4166 1957.9165 L 1031.875 1957.9165 L 1031.875 1957.9165 L 1058.3333 1984.3749 L 1084.7916 1984.3749 L 1084.7916 2037.2915 Q 1084.7916 2063.75 899.5833 2169.5833 Q 740.8333 2248.9583 687.9166 2301.875 Q 661.4583 2328.3333 634.99994 2354.7915 L 634.99994 2354.7915 L 634.99994 2328.3333 Q 634.99994 2328.3333 582.0833 2381.2498 Q 529.1666 2434.1665 423.3333 2434.1665 Q 291.04166 2434.1665 211.66666 2381.2498 Q 158.74998 2328.3333 105.83333 2328.3333 Q 79.37499 2328.3333 79.37499 2301.875 Q 79.37499 2275.4165 52.916664 2275.4165 L 0.0 2248.9583 L 0.0 2248.9583 L 0.0 2222.5 L 0.0 2222.5 L 0.0 2222.5 L 0.0 2169.5833 Q 0.0 2143.125 0.0 2116.6665 L 0.0 2116.6665 L 0.0 2116.6665 Q 26.458332 2116.6665 26.458332 2090.2083 L 26.458332 2090.2083 L 52.916664 2090.2083 Q 79.37499 2063.75 79.37499 2063.75 Q 105.83333 2063.75 79.37499 1984.3749 Q 52.916664 1904.9999 26.458332 1772.7083 L 0.0 1640.4166 L 0.0 1587.4999 Q 0.0 1508.1249 26.458332 1455.2083 L 26.458332 1402.2916 L 26.458332 1375.8333 L 52.916664 1349.3749 L 52.916664 1296.4583 L 52.916664 1243.5416 L 79.37499 1296.4583 Q 79.37499 1349.3749 105.83333 1349.3749 Q 132.29166 1349.3749 158.74998 1296.4583 Q 158.74998 1217.0833 158.74998 1164.1666 Q 158.74998 1111.25 185.20833 1111.25 Q 211.66666 1084.7916 264.5833 952.49994 Q 264.5833 846.6666 264.5833 899.5833 Q 264.5833 926.0416 238.12498 926.0416 Q 211.66666 926.0416 211.66666 793.74994 L 211.66666 661.4583 L 211.66666 634.99994 Q 211.66666 634.99994 238.12498 608.5416 L 238.12498 582.0833 L 264.5833 582.0833 L 264.5833 582.0833 L 264.5833 555.625 L 264.5833 555.625 L 291.04166 555.625 L 291.04166 529.1666 L 291.04166 529.1666 L 317.49997 529.1666 L 317.49997 529.1666 L 317.49997 529.1666 L 317.49997 502.7083 L 317.49997 502.7083 L 317.49997 476.24997 Q 317.49997 423.3333 343.9583 370.41666 Q 343.9583 291.04166 370.41666 291.04166 Q 396.87497 291.04166 396.87497 238.12498 Q 370.41666 185.20833 370.41666 185.20833 Q 343.9583 211.66666 343.9583 105.83333 z M 185.20833 1772.7083 L 158.74998 1772.7083 L 158.74998 1746.2499 Q 158.74998 1719.7916 132.29166 1640.4166 L 132.29166 1534.5833 L 158.74998 1534.5833 L 185.20833 1534.5833 L 185.20833 1587.4999 Q 185.20833 1640.4166 264.5833 1613.9583 Q 317.49997 1587.4999 343.9583 1587.4999 L 370.41666 1587.4999 L 423.3333 1561.0416 Q 476.24997 1534.5833 449.79166 1428.7499 Q 423.3333 1296.4583 449.79166 1296.4583 Q 476.24997 1296.4583 502.7083 1428.7499 Q 529.1666 1587.4999 634.99994 1640.4166 Q 740.8333 1666.8749 714.37494 1719.7916 Q 687.9166 1799.1666 423.3333 1799.1666 Q 185.20833 1799.1666 185.20833 1772.7083 z" svg:height="24.341665mm" draw:style-name="style-339" svg:viewBox="0.0 0.0 2248.9583 2434.1665" svg:width="22.489582mm" svg:x="65.61666mm" svg:y="122.76666mm"/>
          <draw:path svg:d="M 0.0 26.458332 L 0.0 0.0 L 79.37499 0.0 L 158.74998 0.0 L 158.74998 26.458332 L 185.20833 52.916664 L 185.20833 79.37499 L 185.20833 105.83333 L 211.66666 105.83333 L 211.66666 105.83333 L 291.04166 264.5833 Q 396.87497 423.3333 396.87497 476.24997 Q 396.87497 529.1666 423.3333 634.99994 L 423.3333 714.37494 L 423.3333 767.2916 Q 423.3333 820.2083 317.49997 820.2083 L 211.66666 793.74994 L 211.66666 793.74994 L 185.20833 793.74994 L 185.20833 793.74994 L 185.20833 793.74994 L 185.20833 767.2916 L 185.20833 767.2916 L 158.74998 767.2916 L 158.74998 740.8333 L 158.74998 740.8333 L 158.74998 740.8333 L 158.74998 634.99994 Q 132.29166 529.1666 132.29166 449.79166 Q 132.29166 370.41666 52.916664 211.66666 Q -26.458332 52.916664 0.0 26.458332 z" svg:height="8.202083mm" draw:style-name="style-340" svg:viewBox="0.0 0.0 423.3333 820.2083" svg:width="4.233333mm" svg:x="94.456245mm" svg:y="166.68748mm"/>
          <draw:path svg:d="M 0.0 52.916664 L 0.0 0.0 L 26.458332 0.0 L 52.916664 0.0 L 52.916664 26.458332 L 52.916664 26.458332 L 52.916664 105.83333 Q 52.916664 185.20833 52.916664 211.66666 L 52.916664 238.12498 L 52.916664 238.12498 L 26.458332 238.12498 L 0.0 238.12498 Q 0.0 211.66666 0.0 211.66666 L 0.0 211.66666 L 0.0 211.66666 Q 0.0 211.66666 0.0 158.74998 L 0.0 79.37499 L 0.0 52.916664 z" svg:height="2.38125mm" draw:style-name="style-341" svg:viewBox="0.0 0.0 52.916664 238.12498" svg:width="0.52916664mm" svg:x="115.35833mm" svg:y="85.19583mm"/>
          <draw:path svg:d="M 555.625 370.41666 L 582.0833 0.0 L 582.0833 79.37499 L 582.0833 158.74998 L 608.5416 158.74998 L 608.5416 185.20833 L 608.5416 185.20833 L 582.0833 185.20833 L 582.0833 211.66666 L 582.0833 238.12498 L 582.0833 687.9166 Q 582.0833 1137.7083 582.0833 1190.6249 L 582.0833 1269.9999 L 582.0833 1349.3749 L 582.0833 1428.7499 L 608.5416 1428.7499 L 608.5416 1428.7499 L 608.5416 3095.6248 L 608.5416 4788.958 L 767.2916 4788.958 Q 899.5833 4815.4165 926.0416 4841.8745 Q 926.0416 4894.7915 2037.2915 4894.7915 Q 3174.9998 4921.2495 3201.4583 4894.7915 Q 3227.9165 4841.8745 4550.833 4894.7915 Q 5900.208 4894.7915 6455.833 4921.2495 L 7037.9165 4921.2495 L 7117.2915 4921.2495 Q 7196.6665 4947.708 7408.333 4947.708 L 7646.458 4947.708 L 7672.9165 4974.1665 Q 7672.9165 5000.6245 7646.458 5000.6245 Q 7619.9995 5000.6245 7619.9995 5027.083 Q 7619.9995 5053.5415 7567.083 5053.5415 Q 7540.6245 5053.5415 7540.6245 5079.9995 L 7567.083 5079.9995 L 7540.6245 5185.833 Q 7540.6245 5291.6665 7461.2495 5318.1245 Q 7355.4165 5318.1245 7381.8745 5344.583 Q 7381.8745 5371.0415 7328.958 5371.0415 Q 7276.0415 5423.958 6720.4165 5423.958 L 6138.333 5423.958 L 6138.333 5450.4165 L 6138.333 5450.4165 L 5503.333 5450.4165 Q 4841.8745 5423.958 4339.1665 5423.958 L 3862.9165 5423.958 L 3862.9165 5423.958 Q 3862.9165 5423.958 3809.9998 5397.4995 Q 3783.5415 5397.4995 3783.5415 5371.0415 Q 3757.0833 5344.583 3518.9583 5318.1245 Q 3254.3748 5318.1245 3201.4583 5344.583 L 3148.5415 5397.4995 L 2487.0833 5397.4995 Q 1799.1666 5371.0415 1217.0833 5371.0415 L 634.99994 5371.0415 L 634.99994 5371.0415 L 634.99994 5344.583 L 608.5416 5371.0415 L 608.5416 5371.0415 L 608.5416 5371.0415 L 582.0833 5371.0415 L 582.0833 5476.8745 L 582.0833 5556.2495 L 582.0833 5582.708 L 582.0833 5635.6245 L 582.0833 5662.083 L 582.0833 5688.5415 L 608.5416 5688.5415 L 608.5416 5688.5415 L 634.99994 5714.9995 L 661.4583 5741.458 L 1666.8749 5714.9995 Q 2672.2915 5688.5415 2698.7498 5688.5415 L 2751.6665 5688.5415 L 2804.5833 5662.083 Q 2857.4998 5635.6245 2857.4998 5635.6245 L 2857.4998 5635.6245 L 4762.4995 5635.6245 L 6693.958 5635.6245 L 6693.958 5635.6245 L 6693.958 5635.6245 L 6693.958 5662.083 L 6667.4995 5662.083 L 6667.4995 5662.083 L 6667.4995 5688.5415 L 6667.4995 5688.5415 L 6667.4995 5688.5415 L 6641.0415 5688.5415 L 6641.0415 5688.5415 L 6614.583 5714.9995 L 6561.6665 5741.458 L 6482.2915 5741.458 Q 6402.9165 5741.458 6032.4995 5767.9165 Q 5662.083 5794.3745 5556.2495 5820.833 Q 5450.4165 5847.2915 5450.4165 5873.7495 Q 5450.4165 5900.208 5423.958 5900.208 Q 5397.4995 5900.208 5397.4995 5873.7495 Q 5397.4995 5847.2915 5371.0415 5873.7495 Q 5371.0415 5900.208 4868.333 5926.6665 Q 4339.1665 5953.1245 4180.4165 5953.1245 Q 3995.208 6006.0415 3545.4165 6006.0415 Q 3069.1665 6006.0415 3069.1665 6032.4995 Q 3042.7083 6058.958 2936.8748 6058.958 Q 2831.0415 6058.958 2804.5833 6111.8745 L 2804.5833 6138.333 L 1402.2916 6138.333 L 0.0 6138.333 L 0.0 3677.7083 L 0.0 1217.0833 L 0.0 1217.0833 Q 0.0 1217.0833 26.458332 1190.6249 Q 52.916664 1164.1666 105.83333 1164.1666 L 158.74998 1164.1666 L 158.74998 1137.7083 Q 158.74998 1111.25 185.20833 1084.7916 Q 211.66666 1084.7916 211.66666 1031.875 Q 211.66666 1005.4166 343.9583 952.49994 Q 449.79166 873.12494 423.3333 873.12494 Q 396.87497 873.12494 449.79166 846.6666 Q 502.7083 820.2083 502.7083 767.2916 Q 476.24997 714.37494 502.7083 740.8333 Q 529.1666 767.2916 555.625 370.41666 z" svg:height="61.38333mm" draw:style-name="style-342" svg:viewBox="0.0 0.0 7672.9165 6138.333" svg:width="76.729164mm" svg:x="0.0mm" svg:y="233.0979mm"/>
          <draw:path svg:d="M 2169.5833 0.0 L 2222.5 0.0 L 2222.5 0.0 Q 2222.5 0.0 2248.9583 26.458332 Q 2275.4165 52.916664 2248.9583 185.20833 Q 2222.5 317.49997 2196.0415 317.49997 Q 2169.5833 317.49997 2169.5833 291.04166 Q 2169.5833 264.5833 2143.125 264.5833 Q 2116.6665 264.5833 2143.125 317.49997 Q 2169.5833 343.9583 2116.6665 370.41666 L 2063.75 370.41666 L 2037.2915 396.87497 L 2010.8333 423.3333 L 2063.75 423.3333 L 2090.2083 423.3333 L 2301.875 449.79166 Q 2513.5415 476.24997 2619.3748 449.79166 L 2725.2083 449.79166 L 2831.0415 423.3333 Q 2910.4165 396.87497 2936.8748 264.5833 L 2963.3333 105.83333 L 2963.3333 105.83333 L 2963.3333 105.83333 L 2804.5833 6138.333 Q 2645.8333 12144.374 2645.8333 12144.374 L 2645.8333 12144.374 L 2645.8333 12144.374 Q 2645.8333 12144.374 2619.3748 12117.916 L 2592.9165 12091.458 L 2592.9165 12064.999 Q 2592.9165 12038.541 2592.9165 11694.583 L 2592.9165 11377.083 L 2566.4583 11429.999 L 2539.9998 11456.458 L 2539.9998 11429.999 L 2539.9998 11403.541 L 2513.5415 11429.999 L 2487.0833 11456.458 L 2487.0833 11509.374 Q 2487.0833 11562.291 2460.6248 11588.749 Q 2460.6248 11641.666 2434.1665 11641.666 Q 2407.7083 11641.666 2407.7083 11668.124 Q 2434.1665 11694.583 2328.3333 11694.583 Q 2248.9583 11694.583 2222.5 11800.416 Q 2222.5 11879.791 2169.5833 11879.791 L 2116.6665 11906.249 L 2090.2083 11906.249 Q 2063.75 11906.249 2037.2915 11826.874 L 2010.8333 11773.958 L 2010.8333 11773.958 L 2010.8333 11747.499 L 1984.3749 11747.499 L 1957.9165 11747.499 L 1957.9165 11853.333 L 1957.9165 11985.624 L 1931.4583 11800.416 L 1904.9999 11588.749 L 1904.9999 11588.749 L 1904.9999 11588.749 L 1904.9999 11562.291 L 1904.9999 11562.291 L 1878.5416 11562.291 L 1878.5416 11535.833 L 1878.5416 11535.833 L 1852.0833 11535.833 L 1852.0833 11535.833 L 1852.0833 11535.833 L 1852.0833 11509.374 L 1852.0833 11509.374 L 1825.6249 11509.374 L 1825.6249 11509.374 L 1825.6249 11429.999 Q 1852.0833 11377.083 1878.5416 9366.249 L 1904.9999 7355.4165 L 1852.0833 7355.4165 Q 1825.6249 7355.4165 952.49994 7355.4165 L 52.916664 7355.4165 L 52.916664 7355.4165 L 52.916664 7355.4165 L 26.458332 7355.4165 L 26.458332 7355.4165 L 26.458332 7328.958 L 0.0 7328.958 L 0.0 7328.958 L 0.0 7328.958 L 0.0 7170.208 L 0.0 7011.458 L 0.0 6932.083 Q 0.0 6852.708 26.458332 5979.583 L 26.458332 5106.458 L 26.458332 5106.458 L 52.916664 5106.458 L 52.916664 5106.458 L 52.916664 5132.9165 L 52.916664 5132.9165 L 52.916664 5132.9165 L 79.37499 5132.9165 L 79.37499 5132.9165 L 79.37499 5106.458 L 105.83333 5106.458 L 105.83333 5132.9165 L 105.83333 5159.3745 L 132.29166 5159.3745 L 132.29166 5185.833 L 211.66666 5238.7495 Q 291.04166 5344.583 952.49994 5344.583 Q 1640.4166 5344.583 1746.2499 5344.583 Q 1878.5416 5344.583 1904.9999 4841.8745 Q 1904.9999 4339.1665 1931.4583 3069.1665 L 1931.4583 1799.1666 L 1931.4583 1666.8749 Q 1957.9165 1534.5833 1957.9165 1005.4166 Q 1957.9165 449.79166 1825.6249 423.3333 L 1693.3333 396.87497 L 1534.5833 396.87497 L 1349.3749 396.87497 L 1349.3749 264.5833 L 1375.8333 105.83333 L 1375.8333 105.83333 L 1375.8333 105.83333 L 1746.2499 52.916664 Q 2090.2083 0.0 2169.5833 0.0 z M 2222.5 820.2083 Q 2222.5 714.37494 2328.3333 740.8333 Q 2434.1665 793.74994 2407.7083 820.2083 Q 2407.7083 846.6666 2301.875 899.5833 Q 2222.5 926.0416 2222.5 820.2083 z M 2169.5833 2804.5833 Q 2169.5833 2778.1248 2222.5 2804.5833 Q 2275.4165 2804.5833 2328.3333 2804.5833 Q 2328.3333 2804.5833 2328.3333 2831.0415 Q 2328.3333 2857.4998 2248.9583 2857.4998 Q 2169.5833 2857.4998 2169.5833 2804.5833 z M 2169.5833 3809.9998 Q 2169.5833 3783.5415 2196.0415 3809.9998 Q 2222.5 3809.9998 2275.4165 3809.9998 Q 2328.3333 3809.9998 2328.3333 3836.4583 Q 2328.3333 3862.9165 2275.4165 3889.3748 Q 2196.0415 3915.833 2169.5833 3862.9165 Q 2169.5833 3836.4583 2169.5833 3809.9998 z M 2222.5 4788.958 Q 2248.9583 4762.4995 2275.4165 4815.4165 Q 2328.3333 4841.8745 2248.9583 4868.333 Q 2169.5833 4868.333 2169.5833 4815.4165 Q 2169.5833 4788.958 2222.5 4788.958 z M 2222.5 5767.9165 Q 2301.875 5767.9165 2301.875 5794.3745 Q 2328.3333 5820.833 2248.9583 5847.2915 Q 2169.5833 5873.7495 2143.125 5820.833 Q 2116.6665 5767.9165 2222.5 5767.9165 z M 2090.2083 7699.3745 L 2090.2083 7672.9165 L 2222.5 7672.9165 Q 2354.7915 7672.9165 2328.3333 7725.833 Q 2328.3333 7778.7495 2301.875 7778.7495 Q 2275.4165 7805.208 2301.875 7831.666 Q 2328.3333 7858.1245 2328.3333 7884.583 Q 2328.3333 7937.4995 2222.5 7911.041 Q 2090.2083 7884.583 2143.125 7884.583 Q 2196.0415 7884.583 2169.5833 7858.1245 Q 2143.125 7831.666 2116.6665 7831.666 L 2090.2083 7831.666 L 2090.2083 7805.208 Q 2090.2083 7778.7495 2116.6665 7778.7495 Q 2143.125 7778.7495 2143.125 7752.291 Q 2143.125 7725.833 2116.6665 7725.833 Q 2090.2083 7725.833 2090.2083 7699.3745 z M 2169.5833 8757.708 Q 2248.9583 8731.25 2275.4165 8784.166 Q 2275.4165 8810.625 2196.0415 8837.083 Q 2116.6665 8837.083 2116.6665 8810.625 Q 2116.6665 8757.708 2169.5833 8757.708 z M 2169.5833 9763.124 Q 2248.9583 9736.666 2248.9583 9789.583 Q 2248.9583 9842.499 2169.5833 9842.499 Q 2116.6665 9842.499 2090.2083 9816.041 Q 2063.75 9763.124 2169.5833 9763.124 z M 2169.5833 10927.291 L 2116.6665 10953.749 L 2090.2083 10927.291 Q 2063.75 10900.833 2063.75 10794.999 Q 2063.75 10715.624 2143.125 10715.624 Q 2222.5 10715.624 2248.9583 10821.458 Q 2248.9583 10927.291 2169.5833 10927.291 z" svg:height="121.44374mm" draw:style-name="style-343" svg:viewBox="0.0 0.0 2963.3333 12144.374" svg:width="29.633331mm" svg:x="200.55415mm" svg:y="37.041664mm"/>
          <draw:path svg:d="M 952.49994 0.0 L 978.95825 0.0 L 978.95825 0.0 L 978.95825 26.458332 L 1005.4166 0.0 Q 1005.4166 0.0 1031.875 26.458332 L 1031.875 52.916664 L 1190.6249 26.458332 Q 1349.3749 26.458332 1481.6666 26.458332 Q 1640.4166 79.37499 1746.2499 132.29166 Q 1852.0833 211.66666 1825.6249 343.9583 Q 1799.1666 502.7083 1746.2499 582.0833 Q 1693.3333 661.4583 1613.9583 714.37494 Q 1534.5833 767.2916 1534.5833 873.12494 L 1534.5833 978.95825 L 1534.5833 978.95825 L 1534.5833 978.95825 L 1534.5833 1005.4166 L 1534.5833 1005.4166 L 1508.1249 1005.4166 L 1508.1249 1031.875 L 1481.6666 1031.875 L 1455.2083 1031.875 L 1455.2083 1005.4166 L 1428.7499 1005.4166 L 1428.7499 978.95825 Q 1428.7499 952.49994 1402.2916 899.5833 Q 1402.2916 846.6666 1111.25 926.0416 L 820.2083 1031.875 L 820.2083 1005.4166 L 793.74994 1005.4166 L 793.74994 1005.4166 L 793.74994 1031.875 L 740.8333 1031.875 L 687.9166 1031.875 L 687.9166 1058.3333 L 687.9166 1084.7916 L 714.37494 1111.25 L 740.8333 1137.7083 L 740.8333 1190.6249 Q 740.8333 1217.0833 793.74994 1217.0833 L 846.6666 1243.5416 L 846.6666 1243.5416 L 846.6666 1243.5416 L 820.2083 1243.5416 L 793.74994 1243.5416 L 714.37494 1243.5416 Q 634.99994 1243.5416 317.49997 1322.9166 L 26.458332 1375.8333 L 26.458332 1349.3749 L 52.916664 1349.3749 L 52.916664 1296.4583 L 52.916664 1269.9999 L 79.37499 1269.9999 L 79.37499 1243.5416 L 79.37499 1243.5416 Q 105.83333 1243.5416 79.37499 1164.1666 Q 52.916664 1084.7916 26.458332 926.0416 Q 0.0 767.2916 0.0 714.37494 Q 52.916664 634.99994 105.83333 634.99994 Q 158.74998 634.99994 158.74998 608.5416 Q 158.74998 582.0833 211.66666 529.1666 L 264.5833 476.24997 L 264.5833 449.79166 L 264.5833 423.3333 L 238.12498 423.3333 L 238.12498 396.87497 L 264.5833 396.87497 L 291.04166 396.87497 L 291.04166 343.9583 L 291.04166 291.04166 L 370.41666 291.04166 Q 449.79166 291.04166 661.4583 185.20833 Q 846.6666 79.37499 873.12494 52.916664 Q 899.5833 26.458332 952.49994 0.0 z" svg:height="13.758332mm" draw:style-name="style-344" svg:viewBox="0.0 0.0 1825.6249 1375.8333" svg:width="18.256248mm" svg:x="98.424995mm" svg:y="152.66458mm"/>
          <draw:path svg:d="M 26.458332 132.29166 L 26.458332 0.0 L 370.41666 0.0 L 740.8333 0.0 L 740.8333 158.74998 L 740.8333 317.49997 L 740.8333 926.0416 Q 740.8333 1561.0416 714.37494 1852.0833 L 714.37494 2143.125 L 687.9166 2143.125 Q 687.9166 2143.125 343.9583 2143.125 L 0.0 2143.125 L 0.0 2010.8333 L 0.0 1878.5416 L 0.0 1613.9583 Q 0.0 1349.3749 26.458332 978.95825 L 26.458332 634.99994 L 26.458332 449.79166 Q 52.916664 291.04166 26.458332 132.29166 z" svg:height="21.43125mm" draw:style-name="style-345" svg:viewBox="0.0 0.0 740.8333 2143.125" svg:width="7.408333mm" svg:x="193.14583mm" svg:y="107.15624mm"/>
          <draw:path svg:d="M 529.1666 0.0 L 555.625 0.0 L 555.625 26.458332 Q 529.1666 52.916664 529.1666 52.916664 L 529.1666 52.916664 L 529.1666 105.83333 Q 502.7083 158.74998 476.24997 158.74998 L 476.24997 158.74998 L 476.24997 158.74998 Q 476.24997 158.74998 423.3333 132.29166 Q 396.87497 132.29166 370.41666 211.66666 Q 370.41666 264.5833 264.5833 238.12498 Q 185.20833 211.66666 185.20833 185.20833 Q 158.74998 158.74998 158.74998 158.74998 L 132.29166 185.20833 L 105.83333 185.20833 Q 79.37499 158.74998 52.916664 158.74998 L 0.0 132.29166 L 0.0 132.29166 Q 0.0 105.83333 26.458332 105.83333 L 52.916664 105.83333 L 52.916664 105.83333 Q 79.37499 105.83333 79.37499 79.37499 L 79.37499 79.37499 L 132.29166 79.37499 L 185.20833 52.916664 L 211.66666 52.916664 Q 238.12498 52.916664 264.5833 26.458332 L 291.04166 26.458332 L 317.49997 26.458332 L 343.9583 52.916664 L 370.41666 52.916664 L 396.87497 52.916664 L 423.3333 52.916664 L 423.3333 52.916664 L 476.24997 52.916664 Q 502.7083 52.916664 502.7083 26.458332 Q 502.7083 0.0 529.1666 0.0 z" svg:height="2.38125mm" draw:style-name="style-346" svg:viewBox="0.0 0.0 555.625 238.12498" svg:width="5.5562496mm" svg:x="87.31249mm" svg:y="134.40833mm"/>
          <draw:path svg:d="M 185.20833 264.5833 L 185.20833 291.04166 L 158.74998 291.04166 Q 132.29166 291.04166 132.29166 264.5833 Q 105.83333 211.66666 105.83333 238.12498 Q 105.83333 264.5833 79.37499 264.5833 L 52.916664 264.5833 L 52.916664 238.12498 Q 52.916664 211.66666 26.458332 158.74998 L 0.0 132.29166 L 52.916664 105.83333 Q 105.83333 105.83333 132.29166 0.0 Q 158.74998 -79.37499 185.20833 26.458332 Q 211.66666 105.83333 238.12498 132.29166 Q 264.5833 132.29166 238.12498 185.20833 Q 211.66666 238.12498 185.20833 264.5833 z" svg:height="2.9104166mm" draw:style-name="style-347" svg:viewBox="0.0 0.0 238.12498 291.04166" svg:width="2.38125mm" svg:x="139.17082mm" svg:y="81.49166mm"/>
          <draw:path svg:d="M 291.04166 0.0 L 317.49997 0.0 L 317.49997 79.37499 Q 370.41666 158.74998 370.41666 132.29166 Q 370.41666 79.37499 396.87497 105.83333 L 396.87497 132.29166 L 396.87497 476.24997 Q 423.3333 820.2083 423.3333 793.74994 Q 423.3333 767.2916 449.79166 793.74994 Q 476.24997 820.2083 476.24997 767.2916 Q 476.24997 740.8333 476.24997 1296.4583 Q 476.24997 1852.0833 502.7083 2010.8333 L 529.1666 2169.5833 L 529.1666 2169.5833 L 529.1666 2169.5833 L 529.1666 2196.0415 L 529.1666 2222.5 L 529.1666 2275.4165 Q 529.1666 2328.3333 502.7083 2328.3333 L 502.7083 2328.3333 L 476.24997 2301.875 Q 476.24997 2275.4165 449.79166 2354.7915 Q 423.3333 2460.6248 396.87497 2460.6248 Q 370.41666 2487.0833 343.9583 2566.4583 Q 317.49997 2672.2915 264.5833 2725.2083 Q 238.12498 2778.1248 211.66666 2804.5833 Q 185.20833 2804.5833 185.20833 2831.0415 Q 158.74998 2857.4998 158.74998 2883.9583 L 158.74998 2910.4165 L 132.29166 2910.4165 L 132.29166 2883.9583 L 132.29166 2883.9583 L 105.83333 2883.9583 L 105.83333 2936.8748 L 105.83333 2963.3333 L 79.37499 2989.7915 L 52.916664 3016.2498 L 52.916664 3016.2498 L 52.916664 3016.2498 L 52.916664 2989.7915 L 52.916664 2989.7915 L 26.458332 2989.7915 L 26.458332 2989.7915 L 0.0 3016.2498 L 0.0 3016.2498 L 0.0 2725.2083 Q 0.0 2460.6248 26.458332 2301.875 L 26.458332 2143.125 L 52.916664 2143.125 Q 52.916664 2143.125 52.916664 2116.6665 Q 52.916664 2116.6665 79.37499 1719.7916 L 79.37499 1296.4583 L 79.37499 1190.6249 L 105.83333 1111.25 L 105.83333 740.8333 Q 105.83333 370.41666 105.83333 264.5833 L 105.83333 158.74998 L 105.83333 158.74998 L 132.29166 132.29166 L 132.29166 132.29166 L 158.74998 132.29166 L 158.74998 105.83333 L 158.74998 79.37499 L 185.20833 79.37499 L 185.20833 79.37499 L 185.20833 158.74998 L 211.66666 238.12498 L 211.66666 185.20833 L 211.66666 132.29166 L 238.12498 105.83333 Q 264.5833 79.37499 264.5833 52.916664 L 264.5833 26.458332 L 291.04166 26.458332 L 291.04166 26.458332 L 291.04166 0.0 z" svg:height="30.162498mm" draw:style-name="style-348" svg:viewBox="0.0 0.0 529.1666 3016.2498" svg:width="5.2916665mm" svg:x="179.3875mm" svg:y="184.94374mm"/>
          <draw:path svg:d="M 767.2916 26.458332 L 793.74994 52.916664 L 793.74994 291.04166 L 793.74994 555.625 L 740.8333 1878.5416 Q 714.37494 3174.9998 687.9166 3360.2083 L 687.9166 3518.9583 L 687.9166 3518.9583 Q 661.4583 3518.9583 661.4583 3518.9583 Q 634.99994 3518.9583 608.5416 3466.0415 Q 608.5416 3413.1248 582.0833 3413.1248 Q 555.625 3413.1248 476.24997 3360.2083 Q 396.87497 3307.2915 370.41666 3360.2083 Q 343.9583 3413.1248 317.49997 3360.2083 Q 291.04166 3280.8333 291.04166 3307.2915 L 238.12498 3333.7498 L 238.12498 3360.2083 L 238.12498 3386.6665 L 185.20833 3518.9583 Q 185.20833 3624.7915 185.20833 3651.2498 L 185.20833 3677.7083 L 158.74998 3704.1665 L 132.29166 3730.6248 L 132.29166 3704.1665 L 132.29166 3677.7083 L 105.83333 3677.7083 L 105.83333 3677.7083 L 105.83333 3704.1665 L 79.37499 3704.1665 L 79.37499 3730.6248 L 79.37499 3757.0833 L 52.916664 3757.0833 L 52.916664 3730.6248 L 52.916664 3730.6248 L 26.458332 3730.6248 L 26.458332 3730.6248 L 26.458332 3730.6248 L 26.458332 3704.1665 L 26.458332 3704.1665 L 0.0 3704.1665 L 0.0 3704.1665 L 0.0 3333.7498 Q 26.458332 2963.3333 52.916664 1508.1249 L 79.37499 26.458332 L 79.37499 26.458332 L 105.83333 26.458332 L 105.83333 0.0 L 132.29166 0.0 L 132.29166 79.37499 L 132.29166 132.29166 L 158.74998 79.37499 Q 185.20833 26.458332 185.20833 26.458332 Q 185.20833 26.458332 211.66666 105.83333 L 238.12498 185.20833 L 238.12498 158.74998 Q 238.12498 132.29166 264.5833 79.37499 Q 291.04166 0.0 343.9583 0.0 Q 370.41666 26.458332 423.3333 79.37499 Q 476.24997 132.29166 502.7083 79.37499 Q 529.1666 79.37499 608.5416 79.37499 Q 714.37494 105.83333 714.37494 26.458332 Q 714.37494 -26.458332 740.8333 0.0 Q 767.2916 26.458332 767.2916 26.458332 z" svg:height="37.57083mm" draw:style-name="style-349" svg:viewBox="0.0 0.0 793.74994 3757.0833" svg:width="7.9374995mm" svg:x="10.847916mm" svg:y="102.393745mm"/>
          <draw:path svg:d="M 185.20833 79.37499 L 132.29166 0.0 L 264.5833 52.916664 Q 396.87497 132.29166 396.87497 132.29166 L 423.3333 132.29166 L 476.24997 211.66666 Q 502.7083 291.04166 502.7083 396.87497 Q 476.24997 502.7083 449.79166 529.1666 Q 423.3333 529.1666 423.3333 555.625 Q 423.3333 582.0833 396.87497 582.0833 Q 343.9583 555.625 343.9583 582.0833 L 317.49997 582.0833 L 317.49997 555.625 Q 343.9583 529.1666 343.9583 502.7083 Q 343.9583 476.24997 264.5833 449.79166 Q 185.20833 423.3333 185.20833 396.87497 Q 185.20833 343.9583 105.83333 317.49997 L 0.0 291.04166 L 0.0 264.5833 L 26.458332 264.5833 L 26.458332 264.5833 L 26.458332 238.12498 L 26.458332 238.12498 L 26.458332 238.12498 L 52.916664 238.12498 L 52.916664 238.12498 L 52.916664 211.66666 L 79.37499 211.66666 L 79.37499 211.66666 L 79.37499 185.20833 L 79.37499 185.20833 L 79.37499 185.20833 L 132.29166 185.20833 Q 185.20833 185.20833 185.20833 185.20833 L 211.66666 185.20833 L 238.12498 185.20833 L 264.5833 185.20833 L 238.12498 158.74998 Q 211.66666 158.74998 185.20833 79.37499 z" svg:height="5.820833mm" draw:style-name="style-350" svg:viewBox="0.0 0.0 502.7083 582.0833" svg:width="5.027083mm" svg:x="108.743744mm" svg:y="221.45624mm"/>
          <draw:path svg:d="M 555.625 370.41666 L 529.1666 370.41666 L 529.1666 370.41666 Q 529.1666 370.41666 502.7083 343.9583 Q 476.24997 317.49997 423.3333 343.9583 L 396.87497 343.9583 L 370.41666 343.9583 L 343.9583 343.9583 L 343.9583 343.9583 Q 343.9583 317.49997 343.9583 317.49997 Q 370.41666 317.49997 343.9583 291.04166 L 317.49997 264.5833 L 370.41666 264.5833 L 396.87497 264.5833 L 423.3333 264.5833 Q 449.79166 264.5833 502.7083 264.5833 L 555.625 264.5833 L 555.625 238.12498 L 582.0833 211.66666 L 582.0833 132.29166 Q 582.0833 52.916664 555.625 52.916664 Q 555.625 52.916664 396.87497 52.916664 L 238.12498 79.37499 L 211.66666 79.37499 Q 211.66666 105.83333 211.66666 105.83333 L 185.20833 132.29166 L 158.74998 132.29166 L 158.74998 132.29166 L 158.74998 105.83333 Q 158.74998 52.916664 79.37499 52.916664 L 0.0 52.916664 L 0.0 52.916664 L 0.0 52.916664 L 26.458332 52.916664 L 26.458332 52.916664 L 79.37499 26.458332 L 132.29166 0.0 L 317.49997 0.0 Q 529.1666 -52.916664 608.5416 0.0 Q 687.9166 52.916664 687.9166 158.74998 Q 687.9166 264.5833 634.99994 317.49997 Q 582.0833 370.41666 555.625 370.41666 z" svg:height="3.7041664mm" draw:style-name="style-351" svg:viewBox="0.0 0.0 687.9166 370.41666" svg:width="6.879166mm" svg:x="124.35416mm" svg:y="50.799995mm"/>
          <draw:path svg:d="M 1904.9999 0.0 L 1904.9999 0.0 L 1904.9999 1269.9999 Q 1878.5416 2539.9998 1878.5416 3042.7083 Q 1852.0833 3545.4165 1719.7916 3545.4165 Q 1613.9583 3545.4165 926.0416 3545.4165 Q 264.5833 3545.4165 185.20833 3439.5833 L 105.83333 3386.6665 L 105.83333 3360.2083 L 79.37499 3360.2083 L 79.37499 3333.7498 L 79.37499 3307.2915 L 52.916664 3307.2915 L 52.916664 3333.7498 L 52.916664 3333.7498 L 26.458332 3333.7498 L 26.458332 3333.7498 L 26.458332 3333.7498 L 26.458332 3307.2915 L 26.458332 3307.2915 L 0.0 3307.2915 L 0.0 3307.2915 L 0.0 3122.0833 L 0.0 2963.3333 L 0.0 2222.5 Q 26.458332 1481.6666 26.458332 1137.7083 L 26.458332 793.74994 L 26.458332 634.99994 L 26.458332 449.79166 L 52.916664 370.41666 L 52.916664 291.04166 L 52.916664 291.04166 L 79.37499 291.04166 L 79.37499 370.41666 L 79.37499 423.3333 L 105.83333 423.3333 L 105.83333 423.3333 L 132.29166 502.7083 Q 132.29166 555.625 873.12494 529.1666 Q 1640.4166 529.1666 1640.4166 502.7083 Q 1666.8749 476.24997 1666.8749 502.7083 Q 1666.8749 529.1666 1693.3333 529.1666 Q 1719.7916 529.1666 1746.2499 449.79166 Q 1772.7083 370.41666 1825.6249 291.04166 Q 1878.5416 238.12498 1878.5416 105.83333 Q 1878.5416 0.0 1904.9999 0.0 z" svg:height="35.454166mm" draw:style-name="style-352" svg:viewBox="0.0 0.0 1904.9999 3545.4165" svg:width="19.05mm" svg:x="200.81874mm" svg:y="55.03333mm"/>
          <draw:path svg:d="M 132.29166 158.74998 L 158.74998 0.0 L 158.74998 317.49997 L 158.74998 608.5416 L 158.74998 926.0416 Q 158.74998 1243.5416 211.66666 1243.5416 Q 238.12498 1243.5416 264.5833 1322.9166 Q 264.5833 1375.8333 291.04166 1375.8333 Q 317.49997 1375.8333 343.9583 1508.1249 Q 370.41666 1640.4166 396.87497 1852.0833 Q 423.3333 2037.2915 449.79166 2010.8333 Q 476.24997 1984.3749 476.24997 2116.6665 Q 476.24997 2275.4165 502.7083 2619.3748 L 502.7083 2963.3333 L 502.7083 3069.1665 L 502.7083 3148.5415 L 502.7083 3148.5415 L 476.24997 3148.5415 L 476.24997 3386.6665 Q 476.24997 3624.7915 449.79166 3862.9165 L 449.79166 4127.5 L 423.3333 4127.5 L 396.87497 4127.5 L 396.87497 4101.0415 L 370.41666 4074.583 L 370.41666 4021.6665 Q 370.41666 3968.7498 343.9583 3915.833 L 317.49997 3836.4583 L 317.49997 3836.4583 L 317.49997 3809.9998 L 317.49997 3809.9998 L 317.49997 3809.9998 L 291.04166 3942.2915 L 264.5833 4074.583 L 264.5833 3995.208 Q 264.5833 3915.833 238.12498 3968.7498 L 211.66666 4048.1248 L 211.66666 4021.6665 L 211.66666 3968.7498 L 185.20833 3915.833 Q 158.74998 3836.4583 158.74998 3809.9998 Q 158.74998 3783.5415 105.83333 3386.6665 Q 105.83333 2989.7915 79.37499 3016.2498 Q 52.916664 3016.2498 26.458332 3016.2498 L 0.0 2989.7915 L 0.0 2539.9998 Q 0.0 2090.2083 26.458332 1164.1666 L 52.916664 238.12498 L 79.37499 264.5833 Q 105.83333 291.04166 105.83333 317.49997 L 105.83333 343.9583 L 132.29166 158.74998 z" svg:height="41.274998mm" draw:style-name="style-353" svg:viewBox="0.0 0.0 502.7083 4127.5" svg:width="5.027083mm" svg:x="187.325mm" svg:y="60.324997mm"/>
          <draw:path svg:d="M 1375.8333 0.0 L 1375.8333 0.0 L 1428.7499 0.0 Q 1481.6666 0.0 1508.1249 105.83333 Q 1508.1249 211.66666 1534.5833 211.66666 Q 1561.0416 185.20833 1587.4999 238.12498 Q 1613.9583 291.04166 1613.9583 238.12498 Q 1613.9583 185.20833 1666.8749 211.66666 Q 1719.7916 211.66666 1746.2499 211.66666 Q 1772.7083 185.20833 1772.7083 211.66666 Q 1772.7083 238.12498 1799.1666 343.9583 L 1799.1666 449.79166 L 1825.6249 449.79166 L 1852.0833 476.24997 L 1852.0833 476.24997 L 1852.0833 476.24997 L 1878.5416 608.5416 Q 1878.5416 740.8333 1852.0833 740.8333 Q 1825.6249 740.8333 1825.6249 767.2916 Q 1825.6249 793.74994 1852.0833 793.74994 L 1878.5416 793.74994 L 1825.6249 846.6666 Q 1772.7083 899.5833 1772.7083 1111.25 Q 1719.7916 1296.4583 1825.6249 1402.2916 Q 1904.9999 1534.5833 1931.4583 1534.5833 Q 1957.9165 1534.5833 1957.9165 1561.0416 L 1957.9165 1561.0416 L 1878.5416 1613.9583 Q 1825.6249 1666.8749 1693.3333 1852.0833 Q 1587.4999 2063.75 1561.0416 2116.6665 Q 1508.1249 2169.5833 1481.6666 2196.0415 L 1455.2083 2196.0415 L 1455.2083 2196.0415 Q 1455.2083 2169.5833 1455.2083 2143.125 Q 1481.6666 2116.6665 1296.4583 2143.125 L 1137.7083 2169.5833 L 1111.25 2169.5833 L 1084.7916 2169.5833 L 1084.7916 2143.125 L 1084.7916 2116.6665 L 1137.7083 2116.6665 L 1164.1666 2116.6665 L 1190.6249 2090.2083 L 1217.0833 2090.2083 L 1217.0833 2063.75 L 1190.6249 2010.8333 L 1190.6249 2010.8333 L 1190.6249 2010.8333 L 1190.6249 1984.3749 L 1190.6249 1984.3749 L 1164.1666 1984.3749 L 1164.1666 2010.8333 L 1164.1666 2010.8333 L 1137.7083 2010.8333 L 1137.7083 1957.9165 L 1137.7083 1904.9999 L 1058.3333 1904.9999 Q 978.95825 1904.9999 952.49994 1852.0833 Q 926.0416 1772.7083 820.2083 1746.2499 Q 714.37494 1693.3333 634.99994 1693.3333 Q 555.625 1693.3333 502.7083 1719.7916 Q 476.24997 1746.2499 449.79166 1719.7916 Q 449.79166 1693.3333 343.9583 1640.4166 Q 211.66666 1613.9583 211.66666 1481.6666 Q 211.66666 1375.8333 158.74998 1375.8333 Q 105.83333 1375.8333 105.83333 1349.3749 Q 105.83333 1322.9166 52.916664 1322.9166 L 0.0 1322.9166 L 26.458332 1296.4583 L 52.916664 1269.9999 L 52.916664 1269.9999 L 79.37499 1269.9999 L 79.37499 1269.9999 L 79.37499 1269.9999 L 79.37499 1243.5416 L 79.37499 1243.5416 L 291.04166 1111.25 Q 449.79166 952.49994 476.24997 926.0416 L 476.24997 899.5833 L 502.7083 899.5833 L 529.1666 899.5833 L 555.625 873.12494 L 582.0833 873.12494 L 582.0833 846.6666 L 608.5416 820.2083 L 608.5416 820.2083 L 608.5416 793.74994 L 714.37494 714.37494 Q 820.2083 634.99994 1084.7916 343.9583 Q 1349.3749 52.916664 1349.3749 26.458332 Q 1349.3749 0.0 1375.8333 0.0 z" svg:height="21.960415mm" draw:style-name="style-354" svg:viewBox="0.0 0.0 1957.9165 2196.0415" svg:width="19.579166mm" svg:x="117.73958mm" svg:y="108.479164mm"/>
          <draw:path svg:d="M 79.37499 0.0 Q 132.29166 0.0 158.74998 105.83333 Q 158.74998 211.66666 79.37499 238.12498 Q 26.458332 264.5833 0.0 211.66666 Q -26.458332 185.20833 0.0 105.83333 Q 0.0 0.0 79.37499 0.0 z" svg:height="2.38125mm" draw:style-name="style-355" svg:viewBox="0.0 0.0 158.74998 238.12498" svg:width="1.5874999mm" svg:x="224.63124mm" svg:y="282.0458mm"/>
          <draw:path svg:d="M 26.458332 52.916664 L 26.458332 0.0 L 52.916664 52.916664 Q 105.83333 132.29166 132.29166 132.29166 L 158.74998 132.29166 L 158.74998 158.74998 L 158.74998 185.20833 L 158.74998 211.66666 Q 158.74998 238.12498 185.20833 370.41666 L 185.20833 529.1666 L 185.20833 529.1666 Q 158.74998 529.1666 158.74998 423.3333 Q 158.74998 343.9583 132.29166 343.9583 Q 105.83333 343.9583 105.83333 370.41666 L 79.37499 423.3333 L 52.916664 423.3333 L 52.916664 423.3333 L 52.916664 396.87497 Q 52.916664 370.41666 26.458332 370.41666 Q 0.0 370.41666 0.0 343.9583 Q 0.0 317.49997 26.458332 317.49997 L 52.916664 291.04166 L 79.37499 291.04166 L 79.37499 264.5833 L 79.37499 264.5833 L 105.83333 264.5833 L 105.83333 264.5833 Q 105.83333 264.5833 105.83333 211.66666 Q 132.29166 158.74998 79.37499 132.29166 Q 52.916664 105.83333 26.458332 52.916664 z" svg:height="5.2916665mm" draw:style-name="style-356" svg:viewBox="0.0 0.0 185.20833 529.1666" svg:width="1.8520832mm" svg:x="140.75833mm" svg:y="120.12083mm"/>
          <draw:path svg:d="M 132.29166 79.37499 L 185.20833 79.37499 L 185.20833 105.83333 L 185.20833 105.83333 L 158.74998 158.74998 Q 158.74998 185.20833 158.74998 264.5833 Q 158.74998 370.41666 185.20833 317.49997 Q 211.66666 291.04166 238.12498 264.5833 L 238.12498 238.12498 L 264.5833 211.66666 Q 317.49997 211.66666 343.9583 185.20833 L 370.41666 185.20833 L 343.9583 238.12498 Q 317.49997 264.5833 291.04166 291.04166 Q 264.5833 291.04166 264.5833 343.9583 Q 264.5833 396.87497 238.12498 396.87497 L 238.12498 396.87497 L 211.66666 396.87497 L 211.66666 396.87497 L 185.20833 396.87497 Q 158.74998 396.87497 158.74998 423.3333 Q 105.83333 449.79166 105.83333 502.7083 L 105.83333 555.625 L 79.37499 555.625 L 52.916664 582.0833 L 52.916664 582.0833 L 52.916664 582.0833 L 26.458332 582.0833 L 26.458332 582.0833 L 26.458332 529.1666 L 26.458332 502.7083 L 52.916664 502.7083 L 79.37499 502.7083 L 79.37499 396.87497 Q 52.916664 291.04166 52.916664 264.5833 Q 26.458332 211.66666 0.0 132.29166 Q -26.458332 26.458332 26.458332 0.0 Q 52.916664 -52.916664 79.37499 0.0 Q 105.83333 79.37499 132.29166 79.37499 z" svg:height="5.820833mm" draw:style-name="style-357" svg:viewBox="0.0 0.0 370.41666 582.0833" svg:width="3.7041664mm" svg:x="126.470825mm" svg:y="82.549995mm"/>
          <draw:path svg:d="M 211.66666 26.458332 L 211.66666 0.0 L 238.12498 0.0 Q 238.12498 26.458332 238.12498 26.458332 L 264.5833 26.458332 L 264.5833 79.37499 Q 264.5833 105.83333 317.49997 105.83333 Q 343.9583 105.83333 370.41666 105.83333 L 370.41666 132.29166 L 396.87497 158.74998 Q 396.87497 211.66666 423.3333 238.12498 L 423.3333 238.12498 L 370.41666 238.12498 L 317.49997 238.12498 L 317.49997 238.12498 Q 291.04166 211.66666 291.04166 211.66666 L 291.04166 211.66666 L 291.04166 185.20833 Q 291.04166 185.20833 264.5833 185.20833 L 264.5833 185.20833 L 185.20833 185.20833 Q 132.29166 185.20833 79.37499 185.20833 L 0.0 185.20833 L 0.0 185.20833 L 26.458332 185.20833 L 26.458332 185.20833 L 26.458332 185.20833 L 52.916664 158.74998 Q 79.37499 132.29166 79.37499 132.29166 L 79.37499 132.29166 L 132.29166 79.37499 Q 185.20833 26.458332 211.66666 26.458332 z" svg:height="2.38125mm" draw:style-name="style-358" svg:viewBox="0.0 0.0 423.3333 238.12498" svg:width="4.233333mm" svg:x="157.42708mm" svg:y="54.239582mm"/>
          <draw:path svg:d="M 158.74998 52.916664 L 185.20833 0.0 L 185.20833 0.0 Q 211.66666 26.458332 211.66666 317.49997 L 211.66666 608.5416 L 185.20833 608.5416 L 185.20833 608.5416 L 185.20833 502.7083 Q 158.74998 396.87497 105.83333 396.87497 Q 26.458332 423.3333 0.0 291.04166 L 0.0 158.74998 L 26.458332 158.74998 L 52.916664 158.74998 L 52.916664 105.83333 L 52.916664 79.37499 L 79.37499 79.37499 L 79.37499 105.83333 L 105.83333 105.83333 Q 132.29166 105.83333 158.74998 52.916664 z" svg:height="6.0854163mm" draw:style-name="style-359" svg:viewBox="0.0 0.0 211.66666 608.5416" svg:width="2.1166666mm" svg:x="123.29583mm" svg:y="197.90833mm"/>
          <draw:path svg:d="M 0.0 52.916664 L 0.0 0.0 L 26.458332 0.0 L 52.916664 0.0 L 105.83333 0.0 Q 132.29166 26.458332 132.29166 52.916664 Q 158.74998 79.37499 158.74998 79.37499 L 158.74998 79.37499 L 158.74998 79.37499 L 158.74998 105.83333 L 317.49997 105.83333 Q 502.7083 105.83333 529.1666 52.916664 Q 582.0833 26.458332 582.0833 26.458332 L 582.0833 26.458332 L 582.0833 52.916664 L 582.0833 79.37499 L 608.5416 105.83333 L 608.5416 105.83333 L 423.3333 211.66666 Q 211.66666 343.9583 211.66666 370.41666 Q 185.20833 423.3333 158.74998 423.3333 L 132.29166 423.3333 L 132.29166 449.79166 L 105.83333 476.24997 L 105.83333 476.24997 L 105.83333 476.24997 L 105.83333 423.3333 L 105.83333 396.87497 L 105.83333 264.5833 Q 105.83333 158.74998 79.37499 105.83333 Q 26.458332 79.37499 0.0 52.916664 z" svg:height="4.7625mm" draw:style-name="style-360" svg:viewBox="0.0 0.0 608.5416 476.24997" svg:width="6.0854163mm" svg:x="68.2625mm" svg:y="189.97083mm"/>
          <draw:path svg:d="M 79.37499 52.916664 L 79.37499 79.37499 L 105.83333 158.74998 Q 105.83333 238.12498 132.29166 264.5833 L 132.29166 264.5833 L 132.29166 370.41666 Q 132.29166 476.24997 158.74998 449.79166 Q 158.74998 449.79166 185.20833 502.7083 Q 185.20833 555.625 158.74998 555.625 Q 132.29166 555.625 132.29166 634.99994 Q 105.83333 687.9166 105.83333 740.8333 L 105.83333 767.2916 L 105.83333 767.2916 L 105.83333 793.74994 L 105.83333 793.74994 L 105.83333 793.74994 L 79.37499 793.74994 L 79.37499 793.74994 L 79.37499 820.2083 L 52.916664 820.2083 L 52.916664 820.2083 L 52.916664 846.6666 L 52.916664 846.6666 L 26.458332 846.6666 L 26.458332 687.9166 Q 0.0 529.1666 0.0 317.49997 Q 0.0 132.29166 0.0 52.916664 Q 26.458332 0.0 52.916664 0.0 Q 79.37499 0.0 79.37499 52.916664 z" svg:height="8.466666mm" draw:style-name="style-361" svg:viewBox="0.0 0.0 185.20833 846.6666" svg:width="1.8520832mm" svg:x="67.73333mm" svg:y="120.12083mm"/>
          <draw:path svg:d="M 52.916664 26.458332 L 132.29166 0.0 L 132.29166 0.0 Q 132.29166 26.458332 158.74998 26.458332 L 158.74998 26.458332 L 158.74998 79.37499 L 158.74998 105.83333 L 132.29166 105.83333 Q 105.83333 132.29166 52.916664 132.29166 Q 26.458332 132.29166 0.0 79.37499 Q -26.458332 79.37499 52.916664 26.458332 z" svg:height="1.3229166mm" draw:style-name="style-362" svg:viewBox="0.0 0.0 158.74998 132.29166" svg:width="1.5874999mm" svg:x="124.88332mm" svg:y="52.65208mm"/>
          <draw:path svg:d="M 105.83333 0.0 L 132.29166 79.37499 L 105.83333 899.5833 Q 79.37499 1719.7916 79.37499 1825.6249 L 79.37499 1931.4583 L 79.37499 1931.4583 Q 79.37499 1931.4583 52.916664 1852.0833 Q 26.458332 1772.7083 26.458332 1772.7083 L 0.0 1772.7083 L 0.0 1772.7083 Q -26.458332 1772.7083 26.458332 846.6666 Q 79.37499 -52.916664 105.83333 0.0 z" svg:height="19.314583mm" draw:style-name="style-363" svg:viewBox="0.0 0.0 132.29166 1931.4583" svg:width="1.3229166mm" svg:x="180.18124mm" svg:y="150.81248mm"/>
          <draw:path svg:d="M 79.37499 52.916664 L 79.37499 0.0 L 79.37499 0.0 L 105.83333 0.0 L 105.83333 0.0 Q 132.29166 0.0 132.29166 0.0 L 132.29166 26.458332 L 158.74998 52.916664 Q 185.20833 79.37499 211.66666 105.83333 L 211.66666 105.83333 L 211.66666 105.83333 Q 211.66666 105.83333 238.12498 132.29166 L 238.12498 132.29166 L 238.12498 158.74998 L 238.12498 158.74998 L 238.12498 158.74998 Q 238.12498 158.74998 238.12498 185.20833 L 264.5833 185.20833 L 264.5833 211.66666 Q 238.12498 264.5833 238.12498 238.12498 L 211.66666 211.66666 L 211.66666 211.66666 L 185.20833 211.66666 L 185.20833 211.66666 L 185.20833 211.66666 L 185.20833 185.20833 Q 185.20833 185.20833 158.74998 211.66666 Q 158.74998 238.12498 132.29166 238.12498 L 79.37499 238.12498 L 79.37499 211.66666 L 79.37499 211.66666 L 52.916664 211.66666 L 52.916664 211.66666 L 52.916664 185.20833 Q 26.458332 185.20833 26.458332 158.74998 L 26.458332 158.74998 L 0.0 132.29166 Q 0.0 105.83333 52.916664 105.83333 Q 105.83333 132.29166 79.37499 52.916664 z" svg:height="2.38125mm" draw:style-name="style-364" svg:viewBox="0.0 0.0 264.5833 238.12498" svg:width="2.6458333mm" svg:x="114.564575mm" svg:y="87.31249mm"/>
          <draw:path svg:d="M 26.458332 79.37499 L 0.0 0.0 L 26.458332 26.458332 Q 52.916664 26.458332 79.37499 52.916664 Q 79.37499 79.37499 105.83333 79.37499 L 158.74998 79.37499 L 211.66666 105.83333 L 238.12498 105.83333 L 238.12498 132.29166 L 238.12498 158.74998 L 264.5833 158.74998 Q 291.04166 158.74998 317.49997 132.29166 Q 317.49997 79.37499 343.9583 79.37499 L 343.9583 105.83333 L 343.9583 132.29166 L 343.9583 132.29166 L 343.9583 132.29166 L 343.9583 132.29166 L 317.49997 158.74998 L 317.49997 158.74998 L 317.49997 238.12498 L 317.49997 291.04166 L 291.04166 291.04166 Q 264.5833 291.04166 264.5833 343.9583 Q 264.5833 370.41666 158.74998 291.04166 Q 52.916664 185.20833 26.458332 79.37499 z" svg:height="3.439583mm" draw:style-name="style-365" svg:viewBox="0.0 0.0 343.9583 343.9583" svg:width="3.439583mm" svg:x="100.541664mm" svg:y="133.61458mm"/>
          <draw:path svg:d="M 211.66666 0.0 L 211.66666 52.916664 L 132.29166 317.49997 Q 79.37499 555.625 52.916664 555.625 L 52.916664 555.625 L 26.458332 555.625 Q 26.458332 529.1666 26.458332 529.1666 L 0.0 529.1666 L 0.0 502.7083 Q 26.458332 476.24997 26.458332 423.3333 L 26.458332 396.87497 L 52.916664 317.49997 Q 79.37499 264.5833 105.83333 132.29166 L 158.74998 0.0 L 185.20833 0.0 Q 185.20833 -26.458332 211.66666 0.0 z" svg:height="5.5562496mm" draw:style-name="style-366" svg:viewBox="0.0 0.0 211.66666 555.625" svg:width="2.1166666mm" svg:x="87.04791mm" svg:y="209.02083mm"/>
          <draw:path svg:d="M 26.458332 79.37499 L 26.458332 0.0 L 52.916664 0.0 L 79.37499 0.0 L 79.37499 79.37499 L 79.37499 132.29166 L 105.83333 158.74998 Q 105.83333 185.20833 132.29166 185.20833 L 158.74998 185.20833 L 158.74998 238.12498 L 158.74998 317.49997 L 132.29166 317.49997 L 132.29166 317.49997 L 132.29166 291.04166 Q 132.29166 291.04166 105.83333 291.04166 L 105.83333 291.04166 L 105.83333 291.04166 Q 79.37499 264.5833 52.916664 238.12498 L 26.458332 211.66666 L 26.458332 185.20833 Q 26.458332 185.20833 0.0 185.20833 L 0.0 185.20833 L 0.0 185.20833 Q 0.0 185.20833 26.458332 158.74998 Q 26.458332 132.29166 26.458332 79.37499 z" svg:height="3.1749997mm" draw:style-name="style-367" svg:viewBox="0.0 0.0 158.74998 317.49997" svg:width="1.5874999mm" svg:x="115.62291mm" svg:y="85.46041mm"/>
          <draw:path svg:d="M 20425.832 6799.7915 L 20452.291 0.0 L 20478.748 26.458332 Q 20478.748 26.458332 20505.207 185.20833 Q 20531.666 370.41666 20584.582 370.41666 Q 20611.041 370.41666 20637.498 529.1666 Q 20690.416 687.9166 20716.873 820.2083 Q 20743.332 926.0416 20796.248 926.0416 Q 20822.707 926.0416 20822.707 820.2083 Q 20849.166 740.8333 20875.623 793.74994 Q 20902.082 820.2083 20928.541 793.74994 Q 20954.998 740.8333 20954.998 740.8333 L 20954.998 740.8333 L 20954.998 8175.6245 L 20954.998 15610.416 L 10477.499 15610.416 L 0.0 15610.416 L 0.0 15583.957 Q 26.458332 15531.041 105.83333 15531.041 Q 185.20833 15531.041 185.20833 15504.582 Q 185.20833 15478.124 687.9166 15478.124 Q 1190.6249 15478.124 1375.8333 15425.208 Q 1534.5833 15425.208 2063.75 15398.749 Q 2566.4583 15372.291 2566.4583 15345.833 Q 2566.4583 15319.374 2698.7498 15292.916 Q 2831.0415 15266.458 3227.9165 15266.458 Q 3598.3333 15213.541 3677.7083 15213.541 L 3757.0833 15213.541 L 3809.9998 15187.083 L 3836.4583 15160.624 L 3836.4583 15160.624 L 3862.9165 15160.624 L 3862.9165 15160.624 L 3862.9165 15160.624 L 3862.9165 15134.166 L 3862.9165 15134.166 L 3889.3748 15134.166 L 3889.3748 15107.708 L 3889.3748 15107.708 L 3889.3748 15107.708 L 4709.583 15107.708 Q 5503.333 15107.708 7514.1665 15081.249 L 9524.999 15081.249 L 10900.833 15107.708 Q 12303.124 15134.166 12303.124 15107.708 Q 12303.124 15081.249 12726.458 15081.249 Q 13149.791 15107.708 13176.249 15107.708 Q 13176.249 15134.166 13202.708 15134.166 L 13202.708 15160.624 L 13282.083 15160.624 L 13334.999 15160.624 L 13334.999 15134.166 L 13334.999 15134.166 L 13361.458 15134.166 L 13361.458 15107.708 L 13361.458 15107.708 L 13334.999 15107.708 L 13334.999 15107.708 L 13334.999 15107.708 L 13282.083 15081.249 L 13255.624 15081.249 L 13255.624 14948.958 Q 13282.083 14843.124 13282.083 14843.124 Q 13282.083 14843.124 13282.083 14763.749 Q 13282.083 14710.833 13202.708 14684.374 L 13123.333 14684.374 L 13070.416 14657.916 L 13043.958 14631.458 L 13043.958 14631.458 L 13043.958 14631.458 L 13943.541 14657.916 Q 14843.124 14684.374 15187.083 14684.374 L 15557.499 14684.374 L 16377.707 14737.291 Q 17197.916 14763.749 17197.916 14790.208 Q 17224.375 14790.208 17859.375 14843.124 Q 18494.375 14843.124 18573.75 14869.583 L 18626.666 14869.583 L 18626.666 14896.041 L 18626.666 14922.499 L 18653.123 14975.416 L 18679.582 15028.333 L 18679.582 15054.791 L 18679.582 15081.249 L 18706.041 15081.249 L 18706.041 15107.708 L 18732.498 15107.708 L 18758.957 15107.708 L 18758.957 15081.249 L 18758.957 15054.791 L 19314.582 15081.249 Q 19896.666 15107.708 19949.582 15160.624 Q 20002.498 15213.541 20028.957 15266.458 Q 20028.957 15292.916 20161.248 15292.916 Q 20319.998 15266.458 20425.832 15187.083 Q 20531.666 15107.708 20531.666 14631.458 Q 20531.666 14155.208 20478.748 13969.999 Q 20425.832 13784.791 20425.832 13784.791 L 20425.832 13784.791 L 20425.832 13705.416 Q 20425.832 13626.041 20425.832 6799.7915 z M 15980.832 15081.249 L 14657.916 15081.249 L 14657.916 15054.791 L 14657.916 15028.333 L 14684.374 15028.333 L 14684.374 15001.874 L 14684.374 15001.874 L 14710.833 15001.874 L 14710.833 15001.874 L 14710.833 15001.874 L 14816.666 14948.958 Q 14922.499 14896.041 16060.207 14896.041 Q 17197.916 14948.958 17250.832 15001.874 Q 17330.207 15081.249 15980.832 15081.249 z" svg:height="156.10416mm" draw:style-name="style-368" svg:viewBox="0.0 0.0 20954.998 15610.416" svg:width="209.54999mm" svg:x="28.045832mm" svg:y="138.37708mm"/>
          <draw:path svg:d="M 793.74994 26.458332 L 793.74994 26.458332 L 476.24997 26.458332 Q 132.29166 26.458332 79.37499 26.458332 Q 26.458332 26.458332 26.458332 370.41666 L 26.458332 714.37494 L 26.458332 714.37494 L 0.0 714.37494 L 0.0 396.87497 Q 0.0 105.83333 0.0 52.916664 L 0.0 0.0 L 396.87497 0.0 Q 793.74994 26.458332 793.74994 26.458332 z" svg:height="7.1437497mm" draw:style-name="style-369" svg:viewBox="0.0 0.0 793.74994 714.37494" svg:width="7.9374995mm" svg:x="56.091663mm" svg:y="47.88958mm"/>
          <draw:path svg:d="M 1825.6249 423.3333 L 1852.0833 423.3333 L 1852.0833 634.99994 L 1878.5416 846.6666 L 1878.5416 899.5833 L 1878.5416 952.49994 L 1878.5416 952.49994 L 1852.0833 952.49994 L 1852.0833 926.0416 L 1825.6249 926.0416 L 1825.6249 926.0416 Q 1825.6249 899.5833 1534.5833 926.0416 L 1243.5416 926.0416 L 1031.875 926.0416 Q 820.2083 952.49994 608.5416 952.49994 L 396.87497 978.95825 L 396.87497 978.95825 L 396.87497 952.49994 L 343.9583 952.49994 L 264.5833 952.49994 L 264.5833 952.49994 Q 238.12498 926.0416 238.12498 926.0416 L 238.12498 926.0416 L 238.12498 899.5833 L 238.12498 873.12494 L 211.66666 793.74994 Q 185.20833 714.37494 211.66666 687.9166 L 211.66666 634.99994 L 105.83333 634.99994 L 0.0 634.99994 L 0.0 634.99994 L 0.0 634.99994 L 79.37499 608.5416 L 132.29166 582.0833 L 476.24997 529.1666 Q 820.2083 476.24997 873.12494 476.24997 L 952.49994 476.24997 L 952.49994 449.79166 Q 978.95825 449.79166 978.95825 449.79166 L 978.95825 449.79166 L 1031.875 449.79166 L 1058.3333 449.79166 L 1058.3333 423.3333 L 1058.3333 396.87497 L 1137.7083 238.12498 Q 1243.5416 52.916664 1349.3749 79.37499 Q 1428.7499 79.37499 1428.7499 52.916664 Q 1428.7499 26.458332 1455.2083 26.458332 Q 1481.6666 26.458332 1481.6666 0.0 Q 1481.6666 -52.916664 1561.0416 0.0 Q 1613.9583 52.916664 1587.4999 52.916664 Q 1561.0416 52.916664 1561.0416 79.37499 Q 1561.0416 105.83333 1613.9583 105.83333 Q 1640.4166 105.83333 1613.9583 132.29166 Q 1613.9583 158.74998 1587.4999 211.66666 Q 1561.0416 238.12498 1613.9583 264.5833 Q 1640.4166 317.49997 1666.8749 291.04166 Q 1693.3333 264.5833 1719.7916 291.04166 Q 1772.7083 317.49997 1772.7083 370.41666 Q 1772.7083 396.87497 1799.1666 396.87497 Q 1825.6249 423.3333 1825.6249 423.3333 z" svg:height="9.789583mm" draw:style-name="style-370" svg:viewBox="0.0 0.0 1878.5416 978.95825" svg:width="18.785416mm" svg:x="206.63957mm" svg:y="234.94998mm"/>
          <draw:path svg:d="M 582.0833 52.916664 L 582.0833 0.0 L 608.5416 0.0 Q 634.99994 26.458332 661.4583 26.458332 L 661.4583 26.458332 L 661.4583 52.916664 L 661.4583 79.37499 L 714.37494 79.37499 L 740.8333 79.37499 L 767.2916 52.916664 L 793.74994 52.916664 L 820.2083 52.916664 Q 873.12494 79.37499 952.49994 79.37499 L 1031.875 79.37499 L 1084.7916 158.74998 Q 1111.25 238.12498 1137.7083 238.12498 Q 1137.7083 238.12498 1137.7083 264.5833 L 1137.7083 264.5833 L 1164.1666 264.5833 L 1164.1666 291.04166 L 1164.1666 291.04166 L 1190.6249 291.04166 L 1190.6249 343.9583 L 1190.6249 396.87497 L 1164.1666 396.87497 L 1164.1666 396.87497 L 1137.7083 423.3333 L 1111.25 449.79166 L 1084.7916 449.79166 L 1031.875 449.79166 L 978.95825 423.3333 Q 952.49994 396.87497 820.2083 396.87497 Q 714.37494 343.9583 555.625 449.79166 L 370.41666 555.625 L 317.49997 608.5416 Q 264.5833 661.4583 238.12498 661.4583 L 211.66666 661.4583 L 185.20833 687.9166 L 158.74998 714.37494 L 132.29166 714.37494 L 79.37499 714.37494 L 52.916664 687.9166 L 26.458332 661.4583 L 26.458332 661.4583 L 26.458332 661.4583 L 0.0 634.99994 L 0.0 608.5416 L 0.0 582.0833 L 26.458332 555.625 L 26.458332 529.1666 L 26.458332 502.7083 L 52.916664 476.24997 Q 79.37499 449.79166 105.83333 396.87497 Q 132.29166 317.49997 158.74998 211.66666 Q 158.74998 105.83333 370.41666 105.83333 Q 582.0833 132.29166 582.0833 52.916664 z" svg:height="7.1437497mm" draw:style-name="style-371" svg:viewBox="0.0 0.0 1190.6249 714.37494" svg:width="11.906249mm" svg:x="102.92291mm" svg:y="210.87291mm"/>
          <draw:path svg:d="M 26.458332 52.916664 L 26.458332 0.0 L 105.83333 26.458332 Q 211.66666 52.916664 264.5833 79.37499 Q 317.49997 132.29166 343.9583 158.74998 L 343.9583 158.74998 L 343.9583 211.66666 Q 343.9583 291.04166 317.49997 291.04166 Q 291.04166 317.49997 264.5833 317.49997 L 264.5833 317.49997 L 264.5833 291.04166 Q 238.12498 264.5833 185.20833 264.5833 Q 158.74998 264.5833 105.83333 370.41666 Q 52.916664 476.24997 26.458332 476.24997 L 0.0 476.24997 L 0.0 476.24997 Q 0.0 449.79166 0.0 370.41666 L 52.916664 317.49997 L 52.916664 291.04166 Q 52.916664 264.5833 26.458332 264.5833 L 26.458332 264.5833 L 26.458332 238.12498 L 0.0 238.12498 L 0.0 158.74998 Q 0.0 105.83333 26.458332 52.916664 z M 185.20833 185.20833 Q 211.66666 185.20833 211.66666 185.20833 Q 211.66666 211.66666 211.66666 211.66666 Q 185.20833 211.66666 185.20833 185.20833 z" svg:height="4.7625mm" draw:style-name="style-372" svg:viewBox="0.0 0.0 343.9583 476.24997" svg:width="3.439583mm" svg:x="84.1375mm" svg:y="204.25832mm"/>
          <draw:path svg:d="M 0.0 582.0833 L 0.0 0.0 L 26.458332 0.0 Q 79.37499 0.0 79.37499 52.916664 L 79.37499 132.29166 L 105.83333 132.29166 L 105.83333 132.29166 L 105.83333 132.29166 L 132.29166 132.29166 L 132.29166 132.29166 L 132.29166 158.74998 L 158.74998 158.74998 L 185.20833 158.74998 L 185.20833 634.99994 Q 185.20833 1084.7916 211.66666 1164.1666 L 211.66666 1269.9999 L 185.20833 1269.9999 Q 185.20833 1269.9999 132.29166 1217.0833 Q 52.916664 1217.0833 26.458332 1190.6249 Q 26.458332 1164.1666 0.0 582.0833 z" svg:height="12.699999mm" draw:style-name="style-373" svg:viewBox="0.0 0.0 211.66666 1269.9999" svg:width="2.1166666mm" svg:x="102.393745mm" svg:y="191.55832mm"/>
          <draw:path svg:d="M 767.2916 52.916664 L 793.74994 0.0 L 793.74994 317.49997 Q 793.74994 661.4583 793.74994 687.9166 L 793.74994 714.37494 L 767.2916 1031.875 Q 740.8333 1349.3749 740.8333 1428.7499 L 740.8333 1508.1249 L 714.37494 1428.7499 L 687.9166 1349.3749 L 687.9166 1375.8333 Q 687.9166 1402.2916 661.4583 1402.2916 L 661.4583 1375.8333 L 661.4583 1375.8333 L 634.99994 1375.8333 L 634.99994 1402.2916 Q 634.99994 1428.7499 608.5416 1428.7499 Q 582.0833 1428.7499 582.0833 1455.2083 Q 582.0833 1481.6666 555.625 1481.6666 Q 529.1666 1481.6666 529.1666 1534.5833 Q 502.7083 1587.4999 476.24997 1587.4999 Q 476.24997 1613.9583 317.49997 1613.9583 Q 158.74998 1613.9583 158.74998 1587.4999 L 158.74998 1534.5833 L 132.29166 1561.0416 L 132.29166 1587.4999 L 105.83333 1587.4999 Q 105.83333 1587.4999 79.37499 1534.5833 Q 52.916664 1508.1249 52.916664 1561.0416 L 52.916664 1613.9583 L 26.458332 1613.9583 L 26.458332 1640.4166 L 26.458332 1640.4166 L 0.0 1640.4166 L 0.0 1640.4166 L 0.0 1640.4166 L 0.0 1534.5833 L 0.0 1455.2083 L 0.0 1428.7499 L 0.0 1402.2916 L 26.458332 767.2916 L 26.458332 132.29166 L 26.458332 132.29166 L 52.916664 132.29166 L 52.916664 132.29166 L 52.916664 158.74998 L 52.916664 158.74998 L 52.916664 158.74998 L 79.37499 158.74998 L 79.37499 158.74998 L 79.37499 185.20833 L 105.83333 185.20833 L 105.83333 185.20833 L 105.83333 211.66666 L 105.83333 211.66666 L 105.83333 211.66666 L 132.29166 423.3333 L 158.74998 608.5416 L 158.74998 476.24997 L 158.74998 370.41666 L 185.20833 370.41666 L 211.66666 370.41666 L 211.66666 396.87497 L 211.66666 396.87497 L 238.12498 449.79166 Q 264.5833 529.1666 291.04166 529.1666 L 317.49997 529.1666 L 370.41666 502.7083 Q 423.3333 502.7083 423.3333 423.3333 Q 449.79166 317.49997 529.1666 317.49997 Q 634.99994 317.49997 608.5416 291.04166 Q 608.5416 264.5833 634.99994 264.5833 Q 661.4583 264.5833 661.4583 211.66666 Q 687.9166 185.20833 687.9166 132.29166 L 687.9166 79.37499 L 714.37494 52.916664 L 740.8333 26.458332 L 740.8333 52.916664 L 740.8333 79.37499 L 767.2916 52.916664 z" svg:height="16.404165mm" draw:style-name="style-374" svg:viewBox="0.0 0.0 793.74994 1640.4166" svg:width="7.9374995mm" svg:x="218.54582mm" svg:y="150.81248mm"/>
          <draw:path svg:d="M 79.37499 26.458332 L 79.37499 0.0 L 105.83333 52.916664 L 132.29166 105.83333 L 132.29166 105.83333 L 132.29166 105.83333 L 105.83333 1296.4583 Q 79.37499 2487.0833 79.37499 2778.1248 L 79.37499 3042.7083 L 79.37499 3042.7083 L 79.37499 3042.7083 L 52.916664 3095.6248 Q 52.916664 3122.0833 26.458332 3122.0833 L 0.0 3122.0833 L 0.0 2354.7915 Q 26.458332 1613.9583 26.458332 820.2083 L 52.916664 52.916664 L 52.916664 52.916664 L 79.37499 52.916664 L 79.37499 26.458332 z" svg:height="31.22083mm" draw:style-name="style-375" svg:viewBox="0.0 0.0 132.29166 3122.0833" svg:width="1.3229166mm" svg:x="54.768745mm" svg:y="142.08124mm"/>
          <draw:path svg:d="M 26.458332 26.458332 L 26.458332 0.0 L 52.916664 0.0 L 79.37499 0.0 L 79.37499 79.37499 Q 52.916664 132.29166 79.37499 132.29166 L 132.29166 132.29166 L 238.12498 105.83333 L 343.9583 79.37499 L 343.9583 79.37499 L 343.9583 79.37499 L 370.41666 52.916664 Q 396.87497 26.458332 396.87497 26.458332 L 396.87497 26.458332 L 423.3333 158.74998 Q 449.79166 291.04166 476.24997 370.41666 Q 502.7083 449.79166 476.24997 449.79166 Q 476.24997 449.79166 449.79166 476.24997 L 423.3333 476.24997 L 423.3333 476.24997 Q 396.87497 476.24997 396.87497 502.7083 L 396.87497 502.7083 L 343.9583 502.7083 Q 317.49997 502.7083 238.12498 449.79166 L 158.74998 423.3333 L 158.74998 396.87497 Q 132.29166 396.87497 132.29166 396.87497 L 132.29166 396.87497 L 132.29166 370.41666 Q 132.29166 343.9583 79.37499 291.04166 Q 26.458332 238.12498 0.0 158.74998 L 0.0 79.37499 L 0.0 79.37499 Q 26.458332 52.916664 26.458332 52.916664 L 26.458332 26.458332 L 26.458332 26.458332 L 26.458332 26.458332 L 26.458332 26.458332 z" svg:height="5.027083mm" draw:style-name="style-376" svg:viewBox="0.0 0.0 476.24997 502.7083" svg:width="4.7625mm" svg:x="61.647915mm" svg:y="138.90625mm"/>
          <draw:path svg:d="M 185.20833 26.458332 L 185.20833 26.458332 L 185.20833 1031.875 Q 211.66666 2037.2915 185.20833 2381.2498 Q 158.74998 2698.7498 158.74998 2804.5833 L 158.74998 2883.9583 L 158.74998 2910.4165 L 158.74998 2910.4165 L 158.74998 2910.4165 Q 158.74998 2910.4165 132.29166 2963.3333 L 132.29166 3016.2498 L 132.29166 3016.2498 Q 105.83333 3016.2498 105.83333 3016.2498 Q 105.83333 3016.2498 105.83333 2936.8748 L 79.37499 2831.0415 L 52.916664 2831.0415 L 26.458332 2831.0415 L 26.458332 2857.4998 L 0.0 2883.9583 L 0.0 2831.0415 L 0.0 2778.1248 L 0.0 2592.9165 Q 0.0 2434.1665 26.458332 2010.8333 Q 52.916664 1561.0416 52.916664 793.74994 L 79.37499 0.0 L 105.83333 0.0 Q 158.74998 -26.458332 158.74998 0.0 Q 158.74998 26.458332 185.20833 26.458332 z" svg:height="30.162498mm" draw:style-name="style-377" svg:viewBox="0.0 0.0 185.20833 3016.2498" svg:width="1.8520832mm" svg:x="87.31249mm" svg:y="92.075mm"/>
          <draw:path svg:d="M 211.66666 0.0 L 211.66666 0.0 L 211.66666 105.83333 Q 238.12498 238.12498 238.12498 317.49997 L 238.12498 423.3333 L 158.74998 423.3333 Q 79.37499 423.3333 26.458332 396.87497 L 0.0 396.87497 L 0.0 396.87497 L 0.0 370.41666 L 26.458332 370.41666 L 79.37499 370.41666 L 79.37499 343.9583 L 79.37499 343.9583 L 105.83333 343.9583 L 105.83333 317.49997 L 105.83333 317.49997 L 132.29166 317.49997 L 132.29166 317.49997 L 132.29166 317.49997 L 132.29166 291.04166 L 132.29166 291.04166 L 158.74998 291.04166 Q 158.74998 264.5833 105.83333 238.12498 Q 52.916664 211.66666 52.916664 185.20833 L 52.916664 158.74998 L 79.37499 158.74998 Q 132.29166 158.74998 158.74998 52.916664 Q 185.20833 -26.458332 211.66666 0.0 z" svg:height="4.233333mm" draw:style-name="style-378" svg:viewBox="0.0 0.0 238.12498 423.3333" svg:width="2.38125mm" svg:x="110.86041mm" svg:y="207.43332mm"/>
          <draw:path svg:d="M 370.41666 0.0 L 396.87497 0.0 L 423.3333 0.0 Q 449.79166 0.0 476.24997 211.66666 Q 476.24997 423.3333 529.1666 740.8333 Q 529.1666 1058.3333 476.24997 1243.5416 Q 423.3333 1428.7499 423.3333 1428.7499 Q 423.3333 1428.7499 396.87497 1481.6666 L 396.87497 1508.1249 L 370.41666 1508.1249 Q 343.9583 1534.5833 317.49997 1481.6666 L 291.04166 1455.2083 L 291.04166 1428.7499 L 264.5833 1428.7499 L 264.5833 1428.7499 L 264.5833 1428.7499 L 264.5833 1428.7499 L 238.12498 1428.7499 L 211.66666 1402.2916 Q 185.20833 1375.8333 105.83333 1375.8333 Q 52.916664 1375.8333 52.916664 1269.9999 L 26.458332 1190.6249 L 26.458332 1164.1666 Q 0.0 1164.1666 0.0 1164.1666 L 0.0 1164.1666 L 0.0 1164.1666 Q 0.0 1137.7083 26.458332 1058.3333 L 52.916664 952.49994 L 52.916664 926.0416 Q 52.916664 899.5833 79.37499 740.8333 Q 105.83333 582.0833 79.37499 582.0833 Q 52.916664 582.0833 52.916664 529.1666 L 79.37499 476.24997 L 79.37499 476.24997 Q 105.83333 476.24997 158.74998 264.5833 L 211.66666 52.916664 L 211.66666 52.916664 Q 238.12498 52.916664 238.12498 26.458332 L 238.12498 26.458332 L 291.04166 26.458332 Q 343.9583 0.0 370.41666 0.0 z" svg:height="15.081249mm" draw:style-name="style-379" svg:viewBox="0.0 0.0 529.1666 1508.1249" svg:width="5.2916665mm" svg:x="69.85mm" svg:y="107.42083mm"/>
          <draw:path svg:d="M 343.9583 79.37499 L 343.9583 158.74998 L 317.49997 185.20833 L 317.49997 211.66666 L 264.5833 211.66666 Q 211.66666 211.66666 185.20833 211.66666 L 158.74998 211.66666 L 132.29166 211.66666 L 79.37499 211.66666 L 79.37499 158.74998 Q 79.37499 105.83333 132.29166 105.83333 Q 185.20833 105.83333 185.20833 79.37499 L 185.20833 52.916664 L 185.20833 52.916664 Q 185.20833 52.916664 79.37499 26.458332 L 0.0 26.458332 L 158.74998 0.0 Q 317.49997 0.0 317.49997 0.0 Q 343.9583 0.0 343.9583 79.37499 z" svg:height="2.1166666mm" draw:style-name="style-380" svg:viewBox="0.0 0.0 343.9583 211.66666" svg:width="3.439583mm" svg:x="126.73541mm" svg:y="51.329163mm"/>
          <draw:path svg:d="M 105.83333 0.0 L 105.83333 0.0 L 132.29166 291.04166 Q 158.74998 582.0833 158.74998 661.4583 Q 185.20833 740.8333 185.20833 687.9166 Q 238.12498 634.99994 238.12498 899.5833 L 238.12498 1164.1666 L 264.5833 1058.3333 L 291.04166 952.49994 L 291.04166 740.8333 L 291.04166 555.625 L 317.49997 555.625 L 317.49997 555.625 L 317.49997 740.8333 L 317.49997 926.0416 L 343.9583 926.0416 L 370.41666 926.0416 L 396.87497 793.74994 Q 396.87497 687.9166 449.79166 687.9166 Q 502.7083 661.4583 502.7083 793.74994 L 502.7083 899.5833 L 529.1666 793.74994 L 555.625 661.4583 L 555.625 767.2916 Q 555.625 873.12494 582.0833 767.2916 Q 608.5416 687.9166 661.4583 740.8333 Q 714.37494 820.2083 714.37494 899.5833 Q 740.8333 1005.4166 740.8333 978.95825 Q 767.2916 978.95825 767.2916 1005.4166 L 767.2916 1058.3333 L 740.8333 1481.6666 Q 714.37494 1904.9999 714.37494 2116.6665 L 714.37494 2354.7915 L 714.37494 2354.7915 Q 714.37494 2354.7915 687.9166 2116.6665 L 661.4583 1904.9999 L 661.4583 1904.9999 L 661.4583 1904.9999 L 661.4583 1878.5416 L 661.4583 1878.5416 L 661.4583 1878.5416 Q 661.4583 1878.5416 661.4583 1746.2499 Q 661.4583 1640.4166 608.5416 1561.0416 Q 529.1666 1481.6666 502.7083 1534.5833 Q 449.79166 1534.5833 423.3333 1508.1249 L 396.87497 1481.6666 L 370.41666 1508.1249 L 343.9583 1534.5833 L 343.9583 1587.4999 Q 291.04166 1640.4166 291.04166 1613.9583 Q 291.04166 1587.4999 264.5833 1640.4166 Q 238.12498 1693.3333 238.12498 1852.0833 L 238.12498 2010.8333 L 211.66666 1904.9999 L 185.20833 1772.7083 L 185.20833 1746.2499 L 185.20833 1693.3333 L 158.74998 1693.3333 L 158.74998 1693.3333 L 158.74998 1666.8749 L 132.29166 1666.8749 L 132.29166 1852.0833 L 132.29166 2037.2915 L 132.29166 2037.2915 L 132.29166 2037.2915 L 105.83333 1878.5416 Q 79.37499 1719.7916 105.83333 1217.0833 Q 105.83333 740.8333 79.37499 740.8333 Q 52.916664 740.8333 52.916664 687.9166 Q 26.458332 634.99994 26.458332 661.4583 Q 26.458332 687.9166 0.0 343.9583 L 0.0 0.0 L 0.0 0.0 L 26.458332 0.0 L 26.458332 0.0 L 26.458332 0.0 L 26.458332 0.0 L 52.916664 0.0 L 52.916664 0.0 L 79.37499 0.0 L 79.37499 0.0 Q 79.37499 -26.458332 105.83333 0.0 z" svg:height="23.547915mm" draw:style-name="style-381" svg:viewBox="0.0 0.0 767.2916 2354.7915" svg:width="7.6729164mm" svg:x="183.35625mm" svg:y="186.26666mm"/>
          <draw:path svg:d="M 1217.0833 0.0 L 1243.5416 0.0 L 1269.9999 26.458332 Q 1269.9999 52.916664 1296.4583 52.916664 L 1296.4583 79.37499 L 1296.4583 79.37499 L 1322.9166 79.37499 L 1322.9166 105.83333 L 1322.9166 132.29166 L 1428.7499 291.04166 Q 1481.6666 449.79166 1534.5833 634.99994 Q 1587.4999 820.2083 1613.9583 873.12494 L 1640.4166 899.5833 L 1640.4166 952.49994 L 1640.4166 1005.4166 L 1666.8749 1031.875 L 1693.3333 1084.7916 L 1693.3333 1005.4166 L 1693.3333 926.0416 L 1693.3333 899.5833 L 1693.3333 873.12494 L 1693.3333 820.2083 Q 1693.3333 767.2916 1693.3333 661.4583 L 1693.3333 555.625 L 1693.3333 555.625 L 1693.3333 555.625 L 1693.3333 582.0833 L 1693.3333 582.0833 L 1719.7916 608.5416 L 1719.7916 634.99994 L 1746.2499 634.99994 L 1772.7083 661.4583 L 1772.7083 661.4583 L 1799.1666 661.4583 L 1799.1666 687.9166 L 1799.1666 714.37494 L 1931.4583 926.0416 Q 2063.75 1111.25 2063.75 1455.2083 Q 2063.75 1799.1666 2063.75 1984.3749 L 2063.75 2143.125 L 2063.75 2169.5833 L 2063.75 2196.0415 L 2090.2083 2196.0415 L 2090.2083 2196.0415 L 2063.75 2619.3748 Q 2037.2915 3069.1665 2010.8333 3069.1665 Q 1984.3749 3069.1665 1931.4583 3227.9165 Q 1904.9999 3386.6665 1904.9999 3466.0415 Q 1904.9999 3545.4165 1904.9999 3571.8748 L 1904.9999 3598.3333 L 1904.9999 3598.3333 Q 1904.9999 3598.3333 1878.5416 3624.7915 L 1878.5416 3651.2498 L 1878.5416 3730.6248 Q 1852.0833 3783.5415 1825.6249 3836.4583 Q 1799.1666 3915.833 1772.7083 3915.833 Q 1746.2499 3942.2915 1481.6666 3942.2915 L 1243.5416 3968.7498 L 1243.5416 3995.208 L 1243.5416 4021.6665 L 1217.0833 4021.6665 L 1217.0833 4021.6665 L 1217.0833 3995.208 Q 1217.0833 3995.208 1058.3333 3783.5415 Q 952.49994 3571.8748 846.6666 3492.4998 Q 767.2916 3413.1248 767.2916 3386.6665 Q 740.8333 3360.2083 582.0833 3280.8333 Q 423.3333 3201.4583 264.5833 3201.4583 Q 105.83333 3148.5415 132.29166 3174.9998 L 158.74998 3201.4583 L 132.29166 3201.4583 Q 105.83333 3201.4583 79.37499 3201.4583 L 52.916664 3201.4583 L 52.916664 3201.4583 L 52.916664 3201.4583 L 79.37499 3174.9998 Q 79.37499 3148.5415 52.916664 3148.5415 L 0.0 3148.5415 L 0.0 3122.0833 L 0.0 3095.6248 L 26.458332 3095.6248 Q 52.916664 3095.6248 26.458332 2963.3333 Q 0.0 2831.0415 185.20833 2751.6665 Q 370.41666 2672.2915 370.41666 2645.8333 Q 370.41666 2619.3748 423.3333 2566.4583 L 476.24997 2539.9998 L 476.24997 2539.9998 L 476.24997 2539.9998 L 476.24997 2566.4583 Q 476.24997 2592.9165 502.7083 2645.8333 L 529.1666 2698.7498 L 529.1666 2698.7498 L 529.1666 2672.2915 L 529.1666 2672.2915 L 529.1666 2672.2915 L 529.1666 2619.3748 L 529.1666 2592.9165 L 529.1666 2513.5415 Q 529.1666 2434.1665 502.7083 1984.3749 L 502.7083 1561.0416 L 502.7083 1561.0416 L 502.7083 1561.0416 L 502.7083 1587.4999 L 529.1666 1587.4999 L 529.1666 1508.1249 L 529.1666 1428.7499 L 555.625 1455.2083 L 582.0833 1508.1249 L 582.0833 1508.1249 L 582.0833 1508.1249 L 634.99994 1508.1249 Q 661.4583 1508.1249 661.4583 1561.0416 L 687.9166 1587.4999 L 687.9166 1561.0416 L 687.9166 1508.1249 L 714.37494 1402.2916 Q 740.8333 1322.9166 740.8333 1322.9166 L 740.8333 1322.9166 L 740.8333 1322.9166 L 740.8333 1349.3749 L 740.8333 1349.3749 L 740.8333 1349.3749 L 767.2916 1296.4583 L 793.74994 1269.9999 L 793.74994 1190.6249 Q 793.74994 1084.7916 820.2083 1058.3333 L 846.6666 1031.875 L 846.6666 1031.875 L 846.6666 1031.875 L 846.6666 1005.4166 L 846.6666 1005.4166 L 873.12494 978.95825 L 899.5833 926.0416 L 899.5833 899.5833 L 899.5833 873.12494 L 926.0416 873.12494 L 926.0416 873.12494 L 926.0416 899.5833 L 952.49994 899.5833 L 952.49994 873.12494 L 952.49994 846.6666 L 978.95825 926.0416 L 1005.4166 1005.4166 L 1005.4166 1508.1249 Q 1005.4166 2037.2915 1031.875 2196.0415 L 1058.3333 2328.3333 L 1058.3333 2407.7083 L 1058.3333 2513.5415 L 1084.7916 2407.7083 L 1111.25 2275.4165 L 1111.25 1852.0833 Q 1111.25 1428.7499 1111.25 978.95825 L 1111.25 529.1666 L 1137.7083 502.7083 L 1164.1666 449.79166 L 1164.1666 449.79166 L 1164.1666 449.79166 L 1164.1666 423.3333 L 1190.6249 423.3333 L 1190.6249 423.3333 L 1190.6249 449.79166 L 1190.6249 449.79166 L 1217.0833 449.79166 L 1217.0833 476.24997 L 1217.0833 502.7083 L 1190.6249 502.7083 L 1190.6249 502.7083 L 1190.6249 529.1666 L 1217.0833 529.1666 L 1322.9166 1243.5416 Q 1428.7499 1984.3749 1428.7499 2275.4165 L 1428.7499 2566.4583 L 1455.2083 2619.3748 L 1481.6666 2672.2915 L 1481.6666 2672.2915 L 1481.6666 2672.2915 L 1481.6666 2698.7498 L 1481.6666 2698.7498 L 1508.1249 2645.8333 L 1534.5833 2592.9165 L 1534.5833 2592.9165 L 1534.5833 2566.4583 L 1534.5833 2566.4583 L 1534.5833 2566.4583 L 1508.1249 2566.4583 L 1508.1249 2566.4583 L 1508.1249 2539.9998 L 1481.6666 2539.9998 L 1481.6666 2407.7083 Q 1481.6666 2301.875 1481.6666 2090.2083 Q 1481.6666 1852.0833 1375.8333 1190.6249 Q 1269.9999 555.625 1243.5416 449.79166 L 1190.6249 343.9583 L 1190.6249 317.49997 Q 1164.1666 291.04166 1164.1666 291.04166 Q 1164.1666 291.04166 1137.7083 158.74998 L 1111.25 52.916664 L 1137.7083 26.458332 Q 1164.1666 26.458332 1217.0833 0.0 z" svg:height="40.216663mm" draw:style-name="style-382" svg:viewBox="0.0 0.0 2090.2083 4021.6665" svg:width="20.902082mm" svg:x="153.98749mm" svg:y="161.13124mm"/>
          <draw:path svg:d="M 158.74998 0.0 L 158.74998 0.0 L 185.20833 0.0 L 211.66666 0.0 L 211.66666 26.458332 L 211.66666 26.458332 L 238.12498 52.916664 L 264.5833 105.83333 L 264.5833 105.83333 L 264.5833 105.83333 L 264.5833 132.29166 L 264.5833 132.29166 L 291.04166 132.29166 L 291.04166 105.83333 L 317.49997 105.83333 L 343.9583 105.83333 L 343.9583 132.29166 Q 343.9583 158.74998 343.9583 185.20833 Q 370.41666 185.20833 370.41666 211.66666 L 370.41666 264.5833 L 343.9583 264.5833 Q 317.49997 264.5833 291.04166 291.04166 L 264.5833 291.04166 L 264.5833 291.04166 Q 264.5833 291.04166 264.5833 264.5833 Q 264.5833 238.12498 238.12498 211.66666 Q 211.66666 211.66666 158.74998 132.29166 Q 105.83333 79.37499 52.916664 79.37499 L 0.0 79.37499 L 26.458332 52.916664 Q 52.916664 0.0 105.83333 0.0 Q 132.29166 0.0 158.74998 0.0 z" svg:height="2.9104166mm" draw:style-name="style-383" svg:viewBox="0.0 0.0 370.41666 291.04166" svg:width="3.7041664mm" svg:x="160.3375mm" svg:y="139.17082mm"/>
          <draw:path svg:d="M 449.79166 0.0 L 449.79166 0.0 L 449.79166 52.916664 Q 449.79166 105.83333 476.24997 105.83333 Q 502.7083 105.83333 502.7083 132.29166 Q 502.7083 158.74998 396.87497 185.20833 Q 317.49997 211.66666 317.49997 211.66666 L 291.04166 211.66666 L 291.04166 211.66666 L 291.04166 211.66666 L 291.04166 238.12498 L 291.04166 238.12498 L 264.5833 238.12498 L 264.5833 264.5833 L 291.04166 264.5833 L 317.49997 264.5833 L 317.49997 291.04166 L 291.04166 291.04166 L 291.04166 291.04166 L 291.04166 317.49997 L 291.04166 317.49997 L 291.04166 317.49997 L 317.49997 317.49997 L 317.49997 317.49997 L 317.49997 343.9583 L 343.9583 343.9583 L 343.9583 343.9583 L 343.9583 370.41666 L 343.9583 370.41666 L 370.41666 370.41666 L 396.87497 343.9583 L 423.3333 317.49997 L 476.24997 343.9583 Q 502.7083 343.9583 502.7083 370.41666 L 502.7083 396.87497 L 502.7083 396.87497 Q 502.7083 396.87497 476.24997 423.3333 L 476.24997 423.3333 L 449.79166 449.79166 Q 396.87497 476.24997 396.87497 529.1666 L 396.87497 555.625 L 396.87497 555.625 L 396.87497 555.625 L 343.9583 582.0833 Q 343.9583 634.99994 317.49997 634.99994 L 317.49997 634.99994 L 317.49997 608.5416 L 291.04166 582.0833 L 291.04166 582.0833 L 291.04166 582.0833 L 238.12498 582.0833 L 158.74998 582.0833 L 132.29166 582.0833 L 132.29166 582.0833 L 79.37499 555.625 L 52.916664 555.625 L 52.916664 555.625 Q 52.916664 529.1666 79.37499 529.1666 Q 105.83333 529.1666 105.83333 449.79166 Q 105.83333 396.87497 52.916664 423.3333 L 0.0 423.3333 L 0.0 423.3333 L 26.458332 396.87497 L 26.458332 396.87497 L 26.458332 370.41666 L 26.458332 370.41666 Q 26.458332 370.41666 79.37499 317.49997 Q 79.37499 264.5833 238.12498 158.74998 L 370.41666 52.916664 L 396.87497 26.458332 Q 449.79166 0.0 449.79166 0.0 z" svg:height="6.3499994mm" draw:style-name="style-384" svg:viewBox="0.0 0.0 502.7083 634.99994" svg:width="5.027083mm" svg:x="139.43541mm" svg:y="162.45416mm"/>
          <draw:path svg:d="M 264.5833 0.0 L 291.04166 0.0 L 291.04166 0.0 L 291.04166 0.0 L 317.49997 0.0 L 370.41666 0.0 L 476.24997 0.0 L 555.625 0.0 L 555.625 26.458332 L 529.1666 26.458332 L 529.1666 26.458332 L 529.1666 52.916664 L 476.24997 79.37499 Q 423.3333 105.83333 396.87497 105.83333 L 396.87497 132.29166 L 370.41666 211.66666 Q 343.9583 264.5833 291.04166 264.5833 Q 264.5833 291.04166 211.66666 343.9583 Q 158.74998 370.41666 132.29166 370.41666 Q 105.83333 370.41666 79.37499 370.41666 L 79.37499 396.87497 L 52.916664 396.87497 L 26.458332 370.41666 L 26.458332 370.41666 L 0.0 370.41666 L 0.0 317.49997 L 0.0 238.12498 L 0.0 211.66666 L 0.0 158.74998 L 0.0 132.29166 Q 0.0 105.83333 105.83333 52.916664 Q 211.66666 0.0 264.5833 0.0 z" svg:height="3.9687498mm" draw:style-name="style-385" svg:viewBox="0.0 0.0 555.625 396.87497" svg:width="5.5562496mm" svg:x="75.67083mm" svg:y="138.64166mm"/>
          <draw:path svg:d="M 264.5833 26.458332 L 291.04166 26.458332 L 317.49997 52.916664 Q 317.49997 105.83333 370.41666 105.83333 Q 396.87497 105.83333 396.87497 132.29166 L 396.87497 158.74998 L 370.41666 158.74998 Q 317.49997 158.74998 317.49997 185.20833 Q 317.49997 211.66666 264.5833 238.12498 L 211.66666 264.5833 L 211.66666 264.5833 L 211.66666 238.12498 L 211.66666 211.66666 Q 211.66666 158.74998 211.66666 132.29166 L 211.66666 105.83333 L 211.66666 105.83333 Q 211.66666 105.83333 105.83333 105.83333 L 0.0 105.83333 L 0.0 105.83333 L 0.0 79.37499 L 0.0 52.916664 Q 0.0 52.916664 26.458332 52.916664 L 26.458332 26.458332 L 132.29166 0.0 Q 264.5833 0.0 264.5833 0.0 Q 264.5833 0.0 264.5833 26.458332 z" svg:height="2.6458333mm" draw:style-name="style-386" svg:viewBox="0.0 0.0 396.87497 264.5833" svg:width="3.9687498mm" svg:x="156.10416mm" svg:y="52.916664mm"/>
          <draw:path svg:d="M 476.24997 529.1666 L 529.1666 0.0 L 555.625 79.37499 Q 582.0833 185.20833 608.5416 185.20833 Q 634.99994 211.66666 634.99994 343.9583 Q 634.99994 476.24997 634.99994 502.7083 Q 634.99994 555.625 661.4583 555.625 Q 687.9166 555.625 661.4583 582.0833 Q 634.99994 608.5416 634.99994 661.4583 Q 634.99994 740.8333 634.99994 767.2916 Q 661.4583 767.2916 661.4583 820.2083 L 661.4583 873.12494 L 714.37494 873.12494 Q 793.74994 846.6666 793.74994 820.2083 Q 820.2083 820.2083 846.6666 793.74994 Q 899.5833 793.74994 899.5833 820.2083 Q 899.5833 873.12494 899.5833 899.5833 L 899.5833 926.0416 L 926.0416 926.0416 Q 952.49994 926.0416 1005.4166 899.5833 L 1031.875 899.5833 L 1031.875 873.12494 Q 1005.4166 820.2083 1058.3333 793.74994 Q 1084.7916 767.2916 1137.7083 555.625 L 1217.0833 370.41666 L 1217.0833 343.9583 L 1217.0833 317.49997 L 1243.5416 317.49997 L 1243.5416 291.04166 L 1243.5416 291.04166 L 1269.9999 291.04166 L 1269.9999 291.04166 L 1269.9999 291.04166 L 1269.9999 317.49997 L 1269.9999 317.49997 L 1296.4583 343.9583 Q 1296.4583 370.41666 1322.9166 370.41666 Q 1349.3749 396.87497 1349.3749 396.87497 L 1375.8333 396.87497 L 1375.8333 396.87497 L 1375.8333 396.87497 L 1375.8333 423.3333 L 1375.8333 423.3333 L 1402.2916 423.3333 L 1402.2916 449.79166 L 1402.2916 449.79166 L 1428.7499 449.79166 L 1428.7499 873.12494 Q 1428.7499 1269.9999 1428.7499 1322.9166 L 1428.7499 1375.8333 L 1402.2916 1402.2916 Q 1375.8333 1402.2916 1375.8333 1455.2083 Q 1375.8333 1534.5833 1322.9166 1613.9583 Q 1322.9166 1693.3333 1269.9999 1772.7083 Q 1243.5416 1825.6249 1190.6249 1878.5416 Q 1164.1666 1904.9999 978.95825 2248.9583 Q 793.74994 2592.9165 740.8333 2725.2083 Q 687.9166 2883.9583 661.4583 2936.8748 L 634.99994 2963.3333 L 634.99994 2989.7915 L 634.99994 3016.2498 L 608.5416 3016.2498 L 608.5416 3016.2498 L 608.5416 3016.2498 L 608.5416 2989.7915 L 582.0833 2989.7915 L 555.625 2989.7915 L 529.1666 2989.7915 L 502.7083 2989.7915 L 502.7083 2989.7915 L 476.24997 2989.7915 L 476.24997 2989.7915 L 476.24997 2989.7915 L 476.24997 3016.2498 L 476.24997 3016.2498 L 449.79166 3042.7083 L 423.3333 3069.1665 L 423.3333 3016.2498 L 423.3333 2963.3333 L 449.79166 2936.8748 Q 476.24997 2910.4165 476.24997 2831.0415 Q 476.24997 2725.2083 423.3333 2725.2083 Q 396.87497 2725.2083 396.87497 2619.3748 L 370.41666 2539.9998 L 370.41666 2539.9998 L 370.41666 2566.4583 L 370.41666 2566.4583 L 370.41666 2566.4583 L 343.9583 2566.4583 L 343.9583 2566.4583 L 343.9583 2592.9165 L 317.49997 2592.9165 L 317.49997 2592.9165 L 317.49997 2566.4583 L 291.04166 2566.4583 L 264.5833 2566.4583 L 264.5833 2592.9165 L 264.5833 2592.9165 L 238.12498 2566.4583 L 238.12498 2539.9998 L 211.66666 2539.9998 L 158.74998 2539.9998 L 158.74998 2592.9165 Q 185.20833 2645.8333 211.66666 2645.8333 L 264.5833 2672.2915 L 211.66666 2672.2915 L 132.29166 2672.2915 L 132.29166 2645.8333 L 105.83333 2619.3748 L 105.83333 2592.9165 L 105.83333 2566.4583 L 79.37499 2566.4583 L 79.37499 2566.4583 L 52.916664 2566.4583 L 26.458332 2566.4583 L 26.458332 2566.4583 L 52.916664 2566.4583 L 52.916664 2566.4583 L 52.916664 2539.9998 L 26.458332 2539.9998 Q 26.458332 2513.5415 52.916664 2434.1665 Q 105.83333 2328.3333 79.37499 2328.3333 Q 52.916664 2328.3333 52.916664 2301.875 Q 52.916664 2275.4165 105.83333 2275.4165 Q 132.29166 2275.4165 132.29166 2222.5 Q 105.83333 2169.5833 52.916664 2169.5833 L 0.0 2169.5833 L 0.0 2143.125 Q 0.0 2116.6665 26.458332 2116.6665 Q 26.458332 2143.125 26.458332 2116.6665 Q 52.916664 2090.2083 79.37499 2063.75 Q 105.83333 2037.2915 79.37499 2037.2915 Q 52.916664 2037.2915 52.916664 1984.3749 Q 52.916664 1904.9999 79.37499 1904.9999 Q 105.83333 1904.9999 105.83333 1852.0833 Q 105.83333 1799.1666 211.66666 1561.0416 Q 317.49997 1322.9166 370.41666 1322.9166 Q 396.87497 1322.9166 423.3333 1243.5416 Q 423.3333 1137.7083 396.87497 1137.7083 Q 370.41666 1137.7083 370.41666 1111.25 L 370.41666 1084.7916 L 370.41666 1031.875 L 370.41666 952.49994 L 396.87497 952.49994 Q 423.3333 978.95825 423.3333 1005.4166 Q 423.3333 1058.3333 476.24997 529.1666 z M 317.49997 2460.6248 Q 396.87497 2460.6248 317.49997 2487.0833 Q 264.5833 2513.5415 264.5833 2487.0833 Q 264.5833 2460.6248 317.49997 2460.6248 z" svg:height="30.691666mm" draw:style-name="style-387" svg:viewBox="0.0 0.0 1428.7499 3069.1665" svg:width="14.287499mm" svg:x="149.75417mm" svg:y="77.52291mm"/>
          <draw:path svg:d="M 52.916664 0.0 Q 132.29166 -26.458332 158.74998 26.458332 Q 158.74998 52.916664 79.37499 79.37499 Q 0.0 79.37499 0.0 52.916664 Q 0.0 0.0 52.916664 0.0 z" svg:height="0.7937499mm" draw:style-name="style-388" svg:viewBox="0.0 0.0 158.74998 79.37499" svg:width="1.5874999mm" svg:x="221.72083mm" svg:y="124.618744mm"/>
          <draw:path svg:d="M 3069.1665 820.2083 L 3069.1665 846.6666 L 3069.1665 846.6666 Q 3069.1665 873.12494 3069.1665 873.12494 L 3095.6248 873.12494 L 3095.6248 926.0416 Q 3122.0833 978.95825 3122.0833 1058.3333 L 3122.0833 1137.7083 L 3148.5415 1243.5416 L 3148.5415 1375.8333 L 3174.9998 1455.2083 Q 3174.9998 1561.0416 3280.8333 1719.7916 Q 3386.6665 1878.5416 3439.5833 2037.2915 Q 3492.4998 2169.5833 3439.5833 2301.875 Q 3386.6665 2407.7083 3360.2083 2566.4583 Q 3333.7498 2725.2083 3254.3748 2778.1248 Q 3174.9998 2831.0415 3122.0833 2831.0415 Q 3095.6248 2831.0415 3042.7083 2831.0415 L 2989.7915 2831.0415 L 2989.7915 2831.0415 L 2963.3333 2831.0415 L 2963.3333 2831.0415 L 2963.3333 2831.0415 L 2963.3333 2857.4998 L 2936.8748 2857.4998 L 2910.4165 2857.4998 Q 2883.9583 2883.9583 2883.9583 2883.9583 L 2883.9583 2883.9583 L 2883.9583 2883.9583 Q 2857.4998 2883.9583 2751.6665 2883.9583 Q 2645.8333 2910.4165 2645.8333 2936.8748 Q 2645.8333 2963.3333 2539.9998 2989.7915 L 2460.6248 3042.7083 L 2460.6248 3016.2498 L 2434.1665 3016.2498 L 2434.1665 3016.2498 Q 2434.1665 2989.7915 2381.2498 2883.9583 Q 2328.3333 2751.6665 2275.4165 2460.6248 Q 2222.5 2196.0415 2169.5833 2037.2915 Q 2116.6665 1904.9999 1984.3749 1878.5416 Q 1852.0833 1878.5416 1746.2499 1799.1666 Q 1613.9583 1746.2499 1613.9583 1666.8749 L 1613.9583 1587.4999 L 1613.9583 1508.1249 Q 1640.4166 1455.2083 1640.4166 1402.2916 Q 1640.4166 1322.9166 1666.8749 1322.9166 L 1693.3333 1296.4583 L 1693.3333 1296.4583 L 1693.3333 1296.4583 L 1719.7916 1296.4583 L 1719.7916 1296.4583 L 1719.7916 1269.9999 L 1693.3333 1269.9999 L 1693.3333 1269.9999 L 1693.3333 1243.5416 L 1693.3333 1243.5416 L 1693.3333 1243.5416 L 1666.8749 1243.5416 L 1666.8749 1243.5416 L 1666.8749 1217.0833 L 1640.4166 1217.0833 L 1640.4166 1217.0833 L 1640.4166 1190.6249 L 1640.4166 1190.6249 L 1640.4166 1190.6249 L 1613.9583 1190.6249 L 1613.9583 1190.6249 L 1613.9583 1164.1666 L 1587.4999 1164.1666 L 1587.4999 1164.1666 L 1587.4999 1137.7083 L 1587.4999 1137.7083 L 1587.4999 1137.7083 L 1561.0416 1137.7083 L 1561.0416 1137.7083 L 1561.0416 1164.1666 L 1534.5833 1164.1666 L 1534.5833 1190.6249 L 1534.5833 1217.0833 L 1508.1249 1217.0833 L 1508.1249 1243.5416 L 1508.1249 1243.5416 L 1481.6666 1243.5416 L 1402.2916 1296.4583 Q 1296.4583 1349.3749 1243.5416 1402.2916 Q 1164.1666 1428.7499 1164.1666 1455.2083 Q 1111.25 1508.1249 1111.25 1508.1249 L 1111.25 1534.5833 L 1111.25 1534.5833 Q 1111.25 1534.5833 1058.3333 1561.0416 L 1031.875 1587.4999 L 1005.4166 1587.4999 L 952.49994 1613.9583 L 952.49994 1613.9583 L 952.49994 1613.9583 L 926.0416 1613.9583 L 926.0416 1613.9583 L 899.5833 1640.4166 Q 846.6666 1666.8749 661.4583 1719.7916 Q 476.24997 1772.7083 291.04166 1825.6249 L 105.83333 1825.6249 L 79.37499 1825.6249 L 52.916664 1825.6249 L 52.916664 1799.1666 L 52.916664 1799.1666 L 52.916664 1772.7083 L 52.916664 1746.2499 L 52.916664 1719.7916 Q 52.916664 1693.3333 52.916664 1561.0416 Q 52.916664 1455.2083 26.458332 1375.8333 L 0.0 1322.9166 L 26.458332 1322.9166 L 26.458332 1296.4583 L 211.66666 1243.5416 Q 423.3333 1190.6249 423.3333 1190.6249 L 423.3333 1190.6249 L 449.79166 1190.6249 L 449.79166 1190.6249 L 476.24997 1164.1666 L 529.1666 1164.1666 L 582.0833 1164.1666 Q 634.99994 1137.7083 687.9166 1137.7083 Q 740.8333 1111.25 740.8333 1084.7916 Q 740.8333 1031.875 793.74994 1005.4166 Q 846.6666 978.95825 899.5833 873.12494 Q 952.49994 767.2916 978.95825 714.37494 Q 1005.4166 634.99994 1058.3333 555.625 L 1137.7083 449.79166 L 1164.1666 449.79166 L 1164.1666 449.79166 L 1217.0833 449.79166 Q 1296.4583 449.79166 1322.9166 449.79166 L 1375.8333 449.79166 L 1375.8333 449.79166 L 1375.8333 449.79166 L 1402.2916 476.24997 L 1428.7499 476.24997 L 1534.5833 529.1666 Q 1640.4166 555.625 1772.7083 423.3333 Q 1904.9999 264.5833 1931.4583 238.12498 L 1931.4583 185.20833 L 1931.4583 185.20833 Q 1957.9165 158.74998 1984.3749 79.37499 L 2010.8333 26.458332 L 1984.3749 0.0 Q 1957.9165 -26.458332 2116.6665 26.458332 Q 2275.4165 26.458332 2434.1665 105.83333 Q 2592.9165 185.20833 2619.3748 211.66666 Q 2619.3748 238.12498 2698.7498 317.49997 Q 2804.5833 396.87497 2910.4165 608.5416 Q 3069.1665 820.2083 3069.1665 820.2083 z" svg:height="30.427082mm" draw:style-name="style-389" svg:viewBox="0.0 0.0 3439.5833 3042.7083" svg:width="34.395832mm" svg:x="135.46666mm" svg:y="192.88124mm"/>
          <draw:path svg:d="M 608.5416 0.0 L 608.5416 0.0 L 608.5416 52.916664 L 608.5416 79.37499 L 740.8333 105.83333 Q 873.12494 105.83333 926.0416 158.74998 Q 978.95825 211.66666 978.95825 264.5833 Q 978.95825 291.04166 1005.4166 291.04166 L 1031.875 291.04166 L 1031.875 317.49997 Q 1058.3333 317.49997 1084.7916 370.41666 Q 1084.7916 396.87497 1058.3333 423.3333 Q 1031.875 423.3333 1031.875 476.24997 Q 1058.3333 529.1666 1031.875 555.625 Q 978.95825 555.625 978.95825 634.99994 L 978.95825 687.9166 L 1005.4166 687.9166 Q 1031.875 661.4583 1031.875 687.9166 L 1031.875 714.37494 L 952.49994 714.37494 Q 873.12494 687.9166 873.12494 687.9166 Q 873.12494 687.9166 873.12494 687.9166 Q 846.6666 661.4583 846.6666 687.9166 Q 846.6666 714.37494 793.74994 714.37494 Q 740.8333 687.9166 449.79166 714.37494 L 158.74998 740.8333 L 158.74998 714.37494 L 132.29166 714.37494 L 132.29166 714.37494 L 132.29166 740.8333 L 105.83333 740.8333 L 79.37499 740.8333 L 79.37499 714.37494 L 79.37499 714.37494 L 52.916664 714.37494 L 52.916664 687.9166 L 26.458332 687.9166 L 0.0 687.9166 L 0.0 661.4583 L 26.458332 634.99994 L 26.458332 608.5416 L 26.458332 582.0833 L 0.0 555.625 L 0.0 529.1666 L 26.458332 529.1666 L 26.458332 529.1666 L 79.37499 529.1666 Q 158.74998 529.1666 158.74998 476.24997 Q 158.74998 396.87497 238.12498 396.87497 Q 291.04166 396.87497 291.04166 370.41666 Q 291.04166 343.9583 343.9583 317.49997 Q 396.87497 317.49997 449.79166 317.49997 Q 502.7083 291.04166 502.7083 211.66666 Q 502.7083 158.74998 502.7083 132.29166 L 502.7083 105.83333 L 502.7083 52.916664 Q 502.7083 0.0 529.1666 0.0 Q 555.625 0.0 555.625 26.458332 Q 529.1666 52.916664 555.625 79.37499 Q 582.0833 79.37499 582.0833 52.916664 Q 608.5416 0.0 608.5416 0.0 z" svg:height="7.408333mm" draw:style-name="style-390" svg:viewBox="0.0 0.0 1084.7916 740.8333" svg:width="10.847916mm" svg:x="137.31874mm" svg:y="84.666664mm"/>
          <draw:path svg:d="M 52.916664 52.916664 L 105.83333 0.0 L 185.20833 26.458332 Q 264.5833 52.916664 370.41666 185.20833 Q 449.79166 317.49997 502.7083 317.49997 Q 555.625 370.41666 555.625 370.41666 L 555.625 370.41666 L 555.625 423.3333 Q 582.0833 476.24997 608.5416 502.7083 Q 661.4583 529.1666 634.99994 582.0833 Q 634.99994 634.99994 634.99994 634.99994 L 634.99994 634.99994 L 608.5416 634.99994 L 608.5416 634.99994 L 608.5416 661.4583 L 582.0833 661.4583 L 582.0833 687.9166 Q 582.0833 714.37494 608.5416 740.8333 L 608.5416 740.8333 L 608.5416 740.8333 L 582.0833 740.8333 L 582.0833 767.2916 L 582.0833 793.74994 L 582.0833 793.74994 L 582.0833 820.2083 L 555.625 820.2083 L 555.625 846.6666 L 529.1666 846.6666 L 476.24997 846.6666 L 476.24997 820.2083 Q 476.24997 793.74994 423.3333 767.2916 Q 343.9583 740.8333 370.41666 793.74994 Q 370.41666 820.2083 291.04166 793.74994 L 211.66666 767.2916 L 211.66666 767.2916 L 185.20833 767.2916 L 185.20833 767.2916 Q 185.20833 740.8333 158.74998 740.8333 Q 132.29166 740.8333 52.916664 608.5416 Q -52.916664 502.7083 0.0 317.49997 Q 0.0 105.83333 52.916664 52.916664 z" svg:height="8.466666mm" draw:style-name="style-391" svg:viewBox="0.0 0.0 634.99994 846.6666" svg:width="6.3499994mm" svg:x="135.46666mm" svg:y="116.416664mm"/>
          <draw:path svg:d="M 264.5833 0.0 L 291.04166 26.458332 L 211.66666 185.20833 Q 105.83333 343.9583 105.83333 343.9583 L 105.83333 343.9583 L 79.37499 396.87497 L 79.37499 423.3333 L 52.916664 423.3333 Q 52.916664 396.87497 26.458332 396.87497 L 0.0 396.87497 L 0.0 396.87497 L 0.0 370.41666 L 26.458332 370.41666 L 26.458332 343.9583 L 26.458332 343.9583 L 52.916664 343.9583 L 52.916664 317.49997 Q 52.916664 291.04166 158.74998 132.29166 Q 264.5833 -26.458332 264.5833 0.0 z" svg:height="4.233333mm" draw:style-name="style-392" svg:viewBox="0.0 0.0 291.04166 423.3333" svg:width="2.9104166mm" svg:x="83.07916mm" svg:y="199.7604mm"/>
          <draw:path svg:d="M 343.9583 105.83333 L 396.87497 0.0 L 396.87497 0.0 L 396.87497 0.0 L 396.87497 0.0 Q 396.87497 0.0 423.3333 26.458332 L 423.3333 52.916664 L 396.87497 185.20833 Q 396.87497 317.49997 370.41666 370.41666 L 343.9583 396.87497 L 343.9583 476.24997 L 343.9583 529.1666 L 396.87497 529.1666 Q 449.79166 529.1666 476.24997 555.625 L 502.7083 555.625 L 529.1666 608.5416 Q 555.625 661.4583 449.79166 793.74994 Q 343.9583 952.49994 264.5833 1084.7916 Q 185.20833 1217.0833 185.20833 1243.5416 L 185.20833 1243.5416 L 185.20833 1243.5416 L 185.20833 1243.5416 L 158.74998 1190.6249 L 132.29166 1137.7083 L 132.29166 1137.7083 L 132.29166 1111.25 L 132.29166 1111.25 L 132.29166 1111.25 L 105.83333 1111.25 L 105.83333 1111.25 L 105.83333 1084.7916 L 132.29166 1084.7916 L 132.29166 1058.3333 Q 132.29166 1031.875 105.83333 1031.875 Q 79.37499 1031.875 79.37499 1005.4166 Q 79.37499 978.95825 52.916664 978.95825 L 26.458332 978.95825 L 26.458332 978.95825 Q 26.458332 978.95825 0.0 846.6666 Q -26.458332 714.37494 26.458332 634.99994 Q 79.37499 555.625 79.37499 370.41666 L 79.37499 185.20833 L 79.37499 158.74998 L 79.37499 105.83333 L 79.37499 105.83333 L 79.37499 105.83333 L 79.37499 79.37499 L 79.37499 79.37499 L 105.83333 79.37499 L 105.83333 105.83333 L 105.83333 105.83333 L 132.29166 105.83333 L 132.29166 105.83333 L 132.29166 105.83333 L 132.29166 132.29166 L 132.29166 132.29166 L 158.74998 132.29166 L 158.74998 105.83333 L 158.74998 105.83333 L 185.20833 105.83333 L 185.20833 105.83333 L 185.20833 105.83333 L 185.20833 132.29166 L 211.66666 132.29166 L 211.66666 158.74998 Q 238.12498 158.74998 238.12498 211.66666 L 238.12498 238.12498 L 264.5833 238.12498 L 264.5833 264.5833 L 264.5833 264.5833 L 291.04166 264.5833 L 291.04166 264.5833 L 291.04166 264.5833 L 291.04166 238.12498 L 291.04166 238.12498 L 317.49997 211.66666 Q 343.9583 185.20833 343.9583 105.83333 z" svg:height="12.435416mm" draw:style-name="style-393" svg:viewBox="0.0 0.0 529.1666 1243.5416" svg:width="5.2916665mm" svg:x="153.19374mm" svg:y="65.087494mm"/>
          <draw:path svg:d="M 158.74998 0.0 L 185.20833 0.0 L 158.74998 52.916664 Q 158.74998 105.83333 132.29166 132.29166 Q 132.29166 158.74998 158.74998 158.74998 L 158.74998 158.74998 L 158.74998 158.74998 Q 158.74998 158.74998 105.83333 185.20833 L 52.916664 211.66666 L 52.916664 158.74998 L 52.916664 132.29166 L 26.458332 132.29166 Q 0.0 132.29166 0.0 105.83333 L 0.0 79.37499 L 0.0 79.37499 Q 26.458332 52.916664 26.458332 52.916664 L 26.458332 52.916664 L 79.37499 26.458332 Q 132.29166 0.0 158.74998 0.0 z" svg:height="2.1166666mm" draw:style-name="style-394" svg:viewBox="0.0 0.0 185.20833 211.66666" svg:width="1.8520832mm" svg:x="89.95833mm" svg:y="128.05832mm"/>
          <draw:path svg:d="M 1613.9583 0.0 L 1613.9583 0.0 L 1746.2499 26.458332 Q 1878.5416 52.916664 1878.5416 608.5416 Q 1878.5416 1137.7083 1852.0833 1269.9999 L 1852.0833 1402.2916 L 1852.0833 1402.2916 Q 1825.6249 1402.2916 1825.6249 1508.1249 Q 1825.6249 1640.4166 1772.7083 1693.3333 Q 1719.7916 1772.7083 1693.3333 1852.0833 Q 1666.8749 1931.4583 1640.4166 1931.4583 Q 1613.9583 1931.4583 1613.9583 1904.9999 Q 1613.9583 1878.5416 1587.4999 1904.9999 Q 1587.4999 1931.4583 820.2083 1931.4583 Q 79.37499 1957.9165 79.37499 1904.9999 L 52.916664 1825.6249 L 52.916664 1825.6249 L 26.458332 1825.6249 L 26.458332 1772.7083 L 26.458332 1693.3333 L 0.0 1693.3333 L 0.0 1693.3333 L 0.0 1296.4583 Q 26.458332 926.0416 26.458332 608.5416 L 26.458332 264.5833 L 26.458332 264.5833 L 26.458332 264.5833 L 52.916664 291.04166 L 79.37499 343.9583 L 79.37499 370.41666 L 79.37499 396.87497 L 79.37499 608.5416 L 79.37499 820.2083 L 105.83333 820.2083 L 105.83333 820.2083 L 132.29166 820.2083 Q 185.20833 820.2083 185.20833 820.2083 L 211.66666 820.2083 L 343.9583 846.6666 Q 449.79166 873.12494 476.24997 846.6666 Q 502.7083 820.2083 582.0833 820.2083 L 661.4583 820.2083 L 687.9166 820.2083 Q 714.37494 820.2083 767.2916 793.74994 Q 793.74994 793.74994 820.2083 449.79166 L 820.2083 79.37499 L 820.2083 52.916664 Q 846.6666 26.458332 1243.5416 26.458332 Q 1613.9583 26.458332 1613.9583 0.0 z" svg:height="19.314583mm" draw:style-name="style-395" svg:viewBox="0.0 0.0 1878.5416 1931.4583" svg:width="18.785416mm" svg:x="201.3479mm" svg:y="41.010414mm"/>
          <draw:path svg:d="M 26.458332 0.0 L 26.458332 0.0 L 105.83333 0.0 Q 158.74998 0.0 132.29166 26.458332 Q 105.83333 52.916664 158.74998 132.29166 Q 185.20833 185.20833 105.83333 185.20833 Q 0.0 185.20833 0.0 158.74998 Q 0.0 105.83333 0.0 52.916664 Q 0.0 0.0 26.458332 0.0 z" svg:height="1.8520832mm" draw:style-name="style-396" svg:viewBox="0.0 0.0 158.74998 185.20833" svg:width="1.5874999mm" svg:x="220.66249mm" svg:y="184.15mm"/>
          <draw:path svg:d="M 26.458332 185.20833 L 26.458332 0.0 L 370.41666 0.0 Q 714.37494 26.458332 740.8333 26.458332 L 740.8333 26.458332 L 740.8333 396.87497 Q 714.37494 740.8333 687.9166 740.8333 Q 634.99994 767.2916 608.5416 767.2916 L 582.0833 767.2916 L 582.0833 767.2916 Q 582.0833 767.2916 370.41666 767.2916 L 132.29166 767.2916 L 105.83333 767.2916 Q 105.83333 767.2916 52.916664 767.2916 L 26.458332 767.2916 L 26.458332 767.2916 L 0.0 767.2916 L 0.0 555.625 L 0.0 343.9583 L 0.0 343.9583 L 0.0 343.9583 L 26.458332 185.20833 z" svg:height="7.6729164mm" draw:style-name="style-397" svg:viewBox="0.0 0.0 740.8333 767.2916" svg:width="7.408333mm" svg:x="202.14166mm" svg:y="41.53958mm"/>
          <draw:path svg:d="M 343.9583 26.458332 L 343.9583 0.0 L 449.79166 26.458332 Q 555.625 26.458332 555.625 79.37499 Q 555.625 105.83333 608.5416 158.74998 Q 687.9166 211.66666 767.2916 343.9583 Q 846.6666 476.24997 873.12494 502.7083 L 873.12494 529.1666 L 846.6666 529.1666 Q 846.6666 502.7083 846.6666 502.7083 L 846.6666 502.7083 L 820.2083 529.1666 Q 820.2083 555.625 793.74994 555.625 Q 740.8333 555.625 740.8333 582.0833 Q 740.8333 608.5416 687.9166 608.5416 L 661.4583 608.5416 L 608.5416 661.4583 Q 529.1666 714.37494 529.1666 899.5833 Q 529.1666 1084.7916 555.625 1111.25 Q 555.625 1137.7083 529.1666 1137.7083 Q 502.7083 1137.7083 476.24997 1190.6249 Q 476.24997 1269.9999 476.24997 1349.3749 L 476.24997 1428.7499 L 449.79166 1428.7499 L 423.3333 1428.7499 L 423.3333 1402.2916 Q 423.3333 1349.3749 317.49997 1349.3749 L 211.66666 1349.3749 L 211.66666 1349.3749 L 211.66666 1349.3749 L 185.20833 1402.2916 L 185.20833 1481.6666 L 185.20833 1481.6666 L 185.20833 1508.1249 L 185.20833 1508.1249 L 158.74998 1508.1249 L 158.74998 1508.1249 L 158.74998 1508.1249 L 158.74998 1534.5833 L 158.74998 1534.5833 L 158.74998 1508.1249 L 158.74998 1455.2083 L 158.74998 1375.8333 L 158.74998 1296.4583 L 158.74998 1296.4583 L 158.74998 1296.4583 L 211.66666 1296.4583 L 291.04166 1296.4583 L 317.49997 1296.4583 L 343.9583 1296.4583 L 343.9583 1269.9999 L 370.41666 1269.9999 L 370.41666 1243.5416 L 370.41666 1217.0833 L 343.9583 1217.0833 L 317.49997 1217.0833 L 317.49997 1190.6249 Q 317.49997 1137.7083 291.04166 1137.7083 Q 291.04166 1137.7083 211.66666 899.5833 L 105.83333 661.4583 L 79.37499 661.4583 L 52.916664 661.4583 L 26.458332 661.4583 L 0.0 661.4583 L 0.0 661.4583 L 0.0 661.4583 L 0.0 661.4583 L 0.0 661.4583 L 26.458332 634.99994 L 26.458332 608.5416 L 52.916664 608.5416 Q 79.37499 608.5416 79.37499 582.0833 L 79.37499 582.0833 L 79.37499 582.0833 Q 105.83333 582.0833 132.29166 608.5416 Q 158.74998 661.4583 158.74998 608.5416 Q 158.74998 582.0833 211.66666 423.3333 Q 264.5833 264.5833 211.66666 238.12498 L 185.20833 238.12498 L 185.20833 238.12498 Q 185.20833 238.12498 158.74998 158.74998 L 158.74998 105.83333 L 158.74998 105.83333 L 158.74998 105.83333 L 185.20833 132.29166 Q 211.66666 132.29166 211.66666 105.83333 Q 238.12498 79.37499 264.5833 52.916664 L 291.04166 52.916664 L 291.04166 52.916664 Q 317.49997 52.916664 317.49997 26.458332 L 317.49997 26.458332 L 317.49997 26.458332 Q 317.49997 26.458332 343.9583 26.458332 z M 476.24997 79.37499 Q 476.24997 79.37499 476.24997 52.916664 Q 476.24997 52.916664 476.24997 79.37499 Q 476.24997 79.37499 476.24997 79.37499 z" svg:height="15.345833mm" draw:style-name="style-398" svg:viewBox="0.0 0.0 873.12494 1534.5833" svg:width="8.73125mm" svg:x="106.362495mm" svg:y="103.98125mm"/>
          <draw:path svg:d="M 14049.374 26.458332 L 14075.833 0.0 L 14102.291 0.0 L 14155.208 0.0 L 14155.208 26.458332 L 14155.208 26.458332 L 14181.666 52.916664 L 14208.124 105.83333 L 14208.124 105.83333 L 14208.124 105.83333 L 14208.124 132.29166 L 14208.124 132.29166 L 14208.124 926.0416 Q 14208.124 1719.7916 14208.124 2169.5833 L 14208.124 2619.3748 L 14181.666 3545.4165 Q 14155.208 4471.458 14155.208 4921.2495 L 14155.208 5371.0415 L 14128.749 6720.4165 Q 14102.291 8069.791 14102.291 8625.416 L 14102.291 9181.041 L 14075.833 10027.708 Q 14049.374 10874.374 14049.374 11218.333 L 14049.374 11535.833 L 14075.833 11535.833 L 14075.833 11535.833 L 14075.833 11562.291 L 14049.374 11588.749 L 14049.374 11588.749 L 14049.374 11588.749 L 14049.374 11615.208 L 14049.374 11615.208 L 14022.916 11535.833 L 13996.458 11429.999 L 13996.458 11588.749 Q 13996.458 11747.499 13969.999 12276.666 Q 13943.541 12779.374 13943.541 13070.416 L 13943.541 13361.458 L 13917.083 13467.291 Q 13890.624 13573.124 13837.708 13573.124 Q 13784.791 13573.124 13784.791 13546.666 Q 13784.791 13520.208 13758.333 13573.124 Q 13731.874 13626.041 13731.874 13599.583 Q 13705.416 13599.583 13678.958 13599.583 Q 13626.041 13626.041 13599.583 14181.666 Q 13573.124 14763.749 13573.124 14843.124 L 13573.124 14922.499 L 13546.666 14922.499 L 13546.666 14922.499 L 13546.666 14922.499 L 13520.208 14922.499 L 13520.208 14948.958 L 13520.208 14975.416 L 13493.749 14975.416 L 13493.749 14975.416 L 13467.291 15001.874 L 13467.291 15001.874 L 13467.291 14922.499 L 13467.291 14869.583 L 13467.291 14869.583 L 13467.291 14869.583 L 13467.291 14816.666 L 13467.291 14790.208 L 13467.291 14737.291 Q 13467.291 14684.374 13493.749 14022.916 L 13520.208 13361.458 L 13520.208 13255.624 Q 13520.208 13149.791 13546.666 12329.583 L 13573.124 11509.374 L 13573.124 11165.416 L 13573.124 10794.999 L 13573.124 10503.958 Q 13573.124 10212.916 13573.124 9577.916 L 13573.124 8916.458 L 13573.124 8837.083 Q 13573.124 8757.708 13626.041 6455.833 L 13652.499 4127.5 L 13652.499 3836.4583 Q 13678.958 3545.4165 13678.958 2539.9998 L 13678.958 1508.1249 L 13678.958 1481.6666 Q 13678.958 1481.6666 13652.499 1428.7499 Q 13652.499 1375.8333 12382.499 1322.9166 L 11112.499 1296.4583 L 10768.541 1296.4583 Q 10451.041 1269.9999 10451.041 1269.9999 Q 10424.583 1269.9999 8572.5 1269.9999 L 6720.4165 1243.5416 L 6429.3745 1243.5416 Q 6111.8745 1217.0833 4021.6665 1217.0833 L 1931.4583 1190.6249 L 1931.4583 1190.6249 Q 1931.4583 1164.1666 1878.5416 1164.1666 L 1825.6249 1164.1666 L 1825.6249 1164.1666 Q 1825.6249 1164.1666 1428.7499 1137.7083 L 1031.875 1137.7083 L 1031.875 1190.6249 Q 1031.875 1243.5416 1031.875 1534.5833 L 1031.875 1852.0833 L 1058.3333 1852.0833 L 1058.3333 1852.0833 L 1058.3333 2010.8333 L 1058.3333 2196.0415 L 1058.3333 2460.6248 Q 1031.875 2725.2083 1031.875 3174.9998 L 1031.875 3598.3333 L 1031.875 3915.833 L 1031.875 4233.333 L 978.95825 4339.1665 Q 952.49994 4418.5415 926.0416 4418.5415 Q 899.5833 4418.5415 899.5833 4497.9165 L 873.12494 4550.833 L 873.12494 4550.833 L 873.12494 4550.833 L 873.12494 4577.2915 L 873.12494 4577.2915 L 846.6666 4577.2915 L 846.6666 4603.75 L 820.2083 4603.75 L 820.2083 4603.75 L 820.2083 4577.2915 L 820.2083 4577.2915 L 793.74994 4577.2915 Q 793.74994 4550.833 767.2916 4550.833 L 767.2916 4550.833 L 767.2916 4550.833 L 740.8333 4550.833 L 740.8333 4550.833 Q 714.37494 4550.833 714.37494 4550.833 L 714.37494 4550.833 L 714.37494 4550.833 L 687.9166 4550.833 L 661.4583 4550.833 Q 634.99994 4550.833 608.5416 4524.375 Q 555.625 4524.375 582.0833 4471.458 Q 608.5416 4418.5415 555.625 4418.5415 Q 502.7083 4392.083 476.24997 4365.625 L 449.79166 4339.1665 L 449.79166 4312.708 L 449.79166 4286.25 L 423.3333 4286.25 L 423.3333 4286.25 L 396.87497 4286.25 L 343.9583 4286.25 L 343.9583 4286.25 L 343.9583 4286.25 L 343.9583 4339.1665 L 343.9583 4418.5415 L 370.41666 4577.2915 Q 370.41666 4762.4995 343.9583 4736.0415 Q 291.04166 4736.0415 291.04166 4762.4995 Q 291.04166 4815.4165 264.5833 4894.7915 Q 238.12498 4974.1665 158.74998 5027.083 Q 79.37499 5079.9995 79.37499 5079.9995 L 79.37499 5079.9995 L 52.916664 5132.9165 L 26.458332 5212.2915 L 26.458332 5238.7495 L 26.458332 5291.6665 L 0.0 5291.6665 L 0.0 5291.6665 L 0.0 3889.3748 Q 26.458332 2487.0833 26.458332 2116.6665 Q 26.458332 1746.2499 52.916664 899.5833 L 79.37499 52.916664 L 3571.8748 105.83333 Q 7037.9165 158.74998 7487.708 158.74998 Q 7963.958 158.74998 8704.791 158.74998 Q 9419.166 158.74998 11191.874 211.66666 Q 12964.583 264.5833 13229.166 238.12498 Q 13520.208 211.66666 13705.416 185.20833 Q 13890.624 158.74998 13890.624 132.29166 Q 13890.624 105.83333 13943.541 79.37499 Q 14022.916 52.916664 14049.374 26.458332 z" svg:height="150.01874mm" draw:style-name="style-399" svg:viewBox="0.0 0.0 14208.124 15001.874" svg:width="142.08124mm" svg:x="45.772915mm" svg:y="36.512497mm"/>
          <draw:path svg:d="M 0.0 5344.583 L 0.0 0.0 L 11879.791 0.0 L 23759.582 0.0 L 23759.582 1349.3749 L 23759.582 2698.7498 L 23759.582 2698.7498 Q 23733.123 2698.7498 23706.666 2725.2083 Q 23680.207 2725.2083 23680.207 2751.6665 Q 23680.207 2778.1248 23574.373 2804.5833 Q 23468.541 2804.5833 23468.541 2778.1248 Q 23468.541 2751.6665 23389.166 2751.6665 Q 23336.248 2751.6665 23336.248 2725.2083 Q 23336.248 2698.7498 23309.791 2778.1248 Q 23283.332 2857.4998 23283.332 2831.0415 Q 23283.332 2804.5833 23256.873 3122.0833 L 23230.416 3413.1248 L 23230.416 3333.7498 L 23230.416 3280.8333 L 23203.957 3333.7498 L 23177.498 3413.1248 L 23177.498 3122.0833 L 23177.498 2831.0415 L 23151.041 2831.0415 L 23151.041 2857.4998 L 23151.041 2857.4998 L 23124.582 2857.4998 L 23124.582 2910.4165 L 23124.582 2989.7915 L 23098.123 3069.1665 Q 23071.666 3148.5415 23045.207 3174.9998 L 23018.748 3227.9165 L 23018.748 3069.1665 L 23018.748 2910.4165 L 23018.748 2910.4165 Q 23018.748 2910.4165 23045.207 2010.8333 L 23045.207 1111.25 L 23045.207 1111.25 Q 23018.748 1111.25 23018.748 1137.7083 L 23018.748 1164.1666 L 22859.998 1164.1666 Q 22674.791 1164.1666 22383.748 1137.7083 L 22066.248 1137.7083 L 21907.498 1137.7083 Q 21722.291 1111.25 21431.248 1111.25 L 21113.748 1111.25 L 21113.748 1084.7916 Q 21113.748 1058.3333 21113.748 978.95825 Q 21113.748 899.5833 21113.748 1005.4166 Q 21087.291 1111.25 18626.666 1058.3333 L 16139.582 1005.4166 L 15636.874 1005.4166 Q 15134.166 1005.4166 13811.249 952.49994 L 12461.874 926.0416 L 12064.999 926.0416 Q 11694.583 899.5833 11588.749 899.5833 L 11456.458 899.5833 L 11218.333 899.5833 Q 10980.208 899.5833 8678.333 846.6666 L 6376.458 793.74994 L 6297.083 793.74994 Q 6217.708 793.74994 3836.4583 714.37494 Q 1455.2083 634.99994 1455.2083 608.5416 L 1428.7499 582.0833 L 1428.7499 582.0833 L 1428.7499 582.0833 L 1428.7499 555.625 L 1428.7499 555.625 L 1402.2916 555.625 L 1402.2916 582.0833 L 1402.2916 582.0833 L 1375.8333 582.0833 L 1375.8333 1190.6249 Q 1375.8333 1799.1666 1349.3749 2169.5833 L 1349.3749 2539.9998 L 1269.9999 6244.1665 Q 1164.1666 9948.333 1164.1666 10107.083 L 1164.1666 10265.833 L 1137.7083 11747.499 Q 1111.25 13202.708 1084.7916 13573.124 L 1084.7916 13943.541 L 1005.4166 17436.041 Q 899.5833 20928.541 899.5833 21060.832 L 899.5833 21219.582 L 846.6666 22648.332 Q 793.74994 24103.541 767.2916 24262.291 Q 740.8333 24447.498 687.9166 24447.498 Q 634.99994 24500.416 634.99994 24500.416 L 634.99994 24500.416 L 608.5416 24606.248 L 608.5416 24738.541 L 608.5416 24738.541 L 582.0833 24738.541 L 582.0833 24659.166 L 582.0833 24579.791 L 582.0833 24500.416 Q 582.0833 24447.498 582.0833 23997.707 L 582.0833 23547.916 L 582.0833 23521.457 L 582.0833 23494.998 L 608.5416 23494.998 L 608.5416 23494.998 L 608.5416 23468.541 L 582.0833 23468.541 L 582.0833 23389.166 L 582.0833 23309.791 L 555.625 23680.207 Q 529.1666 24077.082 502.7083 24050.623 Q 476.24997 24024.166 476.24997 24103.541 Q 449.79166 24182.916 343.9583 24262.291 Q 211.66666 24315.207 211.66666 24341.666 Q 211.66666 24394.582 185.20833 24394.582 Q 158.74998 24421.041 158.74998 24447.498 L 158.74998 24473.957 L 132.29166 24473.957 L 105.83333 24473.957 L 105.83333 24500.416 L 105.83333 24526.873 L 79.37499 24526.873 L 52.916664 24500.416 L 52.916664 24500.416 L 52.916664 24500.416 L 26.458332 24500.416 L 26.458332 24500.416 L 0.0 24526.873 L 0.0 24526.873 L 0.0 21669.373 L 0.0 18811.873 L 0.0 18811.873 L 0.0 18811.873 L 26.458332 18785.416 L 52.916664 18758.957 L 52.916664 18758.957 L 52.916664 18785.416 L 52.916664 18785.416 L 52.916664 18785.416 L 79.37499 18679.582 Q 105.83333 18600.207 105.83333 18573.75 Q 105.83333 18547.291 52.916664 18547.291 Q 26.458332 18573.75 52.916664 18467.916 Q 105.83333 18362.082 105.83333 18362.082 Q 132.29166 18388.541 158.74998 18388.541 Q 185.20833 18388.541 185.20833 18362.082 Q 211.66666 18335.625 185.20833 18256.25 Q 158.74998 18203.332 211.66666 18123.957 Q 211.66666 18044.582 211.66666 17991.666 Q 211.66666 17965.207 211.66666 17938.75 Q 211.66666 17912.291 211.66666 17885.832 Q 185.20833 17885.832 185.20833 17832.916 Q 211.66666 17806.457 211.66666 17832.916 Q 211.66666 17859.375 238.12498 17832.916 Q 264.5833 17780.0 238.12498 17700.625 Q 238.12498 17621.25 264.5833 17621.25 Q 317.49997 17621.25 317.49997 17462.5 Q 317.49997 17330.207 343.9583 17303.75 Q 370.41666 17303.75 370.41666 17303.75 Q 396.87497 17277.291 396.87497 17250.832 Q 370.41666 17224.375 370.41666 17118.541 Q 370.41666 17012.707 396.87497 17039.166 Q 423.3333 17039.166 423.3333 17012.707 Q 423.3333 16986.25 476.24997 16906.875 Q 476.24997 16827.5 529.1666 16827.5 Q 555.625 16853.957 555.625 16668.75 L 529.1666 16510.0 L 529.1666 16510.0 Q 502.7083 16483.541 502.7083 16510.0 L 476.24997 16536.457 L 476.24997 16404.166 Q 476.24997 16245.416 502.7083 16218.957 Q 529.1666 16192.499 529.1666 16218.957 Q 529.1666 16245.416 555.625 16166.041 Q 555.625 16086.666 529.1666 16086.666 Q 502.7083 16086.666 476.24997 15874.999 Q 423.3333 15663.332 449.79166 15663.332 Q 476.24997 15636.874 476.24997 15504.582 Q 476.24997 15372.291 502.7083 15372.291 Q 529.1666 15372.291 529.1666 15239.999 L 529.1666 15081.249 L 529.1666 15134.166 L 529.1666 15160.624 L 529.1666 15239.999 L 529.1666 15292.916 L 529.1666 15292.916 L 529.1666 15292.916 L 529.1666 15319.374 L 529.1666 15319.374 L 502.7083 15319.374 L 502.7083 15345.833 L 502.7083 15345.833 L 476.24997 15345.833 L 476.24997 14816.666 Q 476.24997 14287.499 476.24997 14287.499 Q 476.24997 14261.041 476.24997 14128.749 Q 529.1666 13969.999 529.1666 13070.416 L 555.625 12197.291 L 555.625 12197.291 L 582.0833 12197.291 L 582.0833 12012.083 Q 582.0833 11800.416 634.99994 10477.499 Q 634.99994 9181.041 740.8333 4815.4165 L 820.2083 449.79166 L 687.9166 449.79166 L 529.1666 449.79166 L 529.1666 529.1666 L 529.1666 582.0833 L 502.7083 1111.25 Q 476.24997 1640.4166 423.3333 2275.4165 Q 370.41666 2910.4165 343.9583 3201.4583 Q 291.04166 3492.4998 264.5833 3677.7083 Q 264.5833 3862.9165 211.66666 5979.583 Q 211.66666 8096.2495 211.66666 8625.416 Q 211.66666 9154.583 185.20833 9154.583 Q 158.74998 9154.583 158.74998 9207.5 Q 158.74998 9260.416 185.20833 9260.416 Q 211.66666 9260.416 211.66666 9419.166 Q 185.20833 9577.916 132.29166 9895.416 Q 79.37499 10212.916 52.916664 10212.916 Q 26.458332 10212.916 26.458332 10451.041 L 0.0 10689.166 L 0.0 10689.166 L 0.0 10689.166 L 0.0 5344.583 z M 19314.582 529.1666 L 23283.332 555.625 L 23283.332 634.99994 L 23283.332 740.8333 L 22754.166 740.8333 Q 22251.457 740.8333 21722.291 740.8333 Q 21193.123 740.8333 16959.791 634.99994 Q 12726.458 529.1666 12752.916 529.1666 Q 12805.833 529.1666 14075.833 529.1666 Q 15319.374 529.1666 19314.582 529.1666 z M 21140.207 846.6666 Q 21140.207 846.6666 21140.207 820.2083 Q 21166.666 820.2083 21166.666 846.6666 Q 21166.666 846.6666 21140.207 846.6666 z M 529.1666 15874.999 L 529.1666 15901.457 L 529.1666 15980.832 Q 529.1666 16033.749 529.1666 15927.916 Q 502.7083 15795.624 529.1666 15795.624 Q 555.625 15795.624 555.625 15822.082 Q 529.1666 15848.541 529.1666 15874.999 z M 396.87497 24156.457 Q 423.3333 24156.457 423.3333 24156.457 Q 423.3333 24182.916 423.3333 24182.916 Q 396.87497 24182.916 396.87497 24156.457 z" svg:height="247.3854mm" draw:style-name="style-400" svg:viewBox="0.0 0.0 23759.582 24738.541" svg:width="237.59583mm" svg:x="0.0mm" svg:y="0.0mm"/>
          <draw:path svg:d="M 343.9583 79.37499 L 343.9583 0.0 L 449.79166 105.83333 Q 582.0833 211.66666 529.1666 317.49997 Q 476.24997 449.79166 423.3333 502.7083 Q 370.41666 529.1666 317.49997 529.1666 Q 264.5833 529.1666 264.5833 476.24997 Q 264.5833 396.87497 211.66666 423.3333 Q 158.74998 476.24997 158.74998 476.24997 Q 185.20833 476.24997 132.29166 476.24997 Q 105.83333 476.24997 79.37499 476.24997 L 79.37499 476.24997 L 79.37499 449.79166 L 52.916664 449.79166 L 52.916664 423.3333 L 52.916664 396.87497 L 26.458332 370.41666 L 0.0 343.9583 L 0.0 343.9583 L 0.0 317.49997 L 0.0 317.49997 L 0.0 317.49997 L 0.0 317.49997 L 26.458332 317.49997 L 26.458332 291.04166 L 52.916664 291.04166 L 52.916664 264.5833 L 52.916664 238.12498 L 105.83333 238.12498 Q 158.74998 238.12498 158.74998 211.66666 Q 158.74998 158.74998 185.20833 158.74998 L 211.66666 132.29166 L 211.66666 132.29166 Q 211.66666 132.29166 238.12498 158.74998 Q 264.5833 185.20833 291.04166 158.74998 Q 343.9583 158.74998 343.9583 79.37499 z" svg:height="5.2916665mm" draw:style-name="style-401" svg:viewBox="0.0 0.0 529.1666 529.1666" svg:width="5.2916665mm" svg:x="121.70833mm" svg:y="187.85416mm"/>
          <draw:path svg:d="M 26.458332 105.83333 L 0.0 0.0 L 52.916664 0.0 Q 79.37499 0.0 105.83333 26.458332 L 105.83333 26.458332 L 105.83333 52.916664 L 105.83333 79.37499 L 264.5833 105.83333 Q 396.87497 105.83333 396.87497 79.37499 L 396.87497 52.916664 L 423.3333 105.83333 Q 476.24997 158.74998 476.24997 158.74998 L 476.24997 185.20833 L 396.87497 185.20833 L 317.49997 185.20833 L 317.49997 317.49997 L 317.49997 423.3333 L 291.04166 423.3333 L 291.04166 423.3333 L 291.04166 370.41666 Q 264.5833 317.49997 264.5833 264.5833 Q 264.5833 185.20833 132.29166 211.66666 L 0.0 211.66666 L 0.0 211.66666 L 0.0 211.66666 L 26.458332 185.20833 Q 52.916664 185.20833 26.458332 105.83333 z" svg:height="4.233333mm" draw:style-name="style-402" svg:viewBox="0.0 0.0 476.24997 423.3333" svg:width="4.7625mm" svg:x="140.75833mm" svg:y="132.29166mm"/>
          <draw:path svg:d="M 926.0416 0.0 L 952.49994 0.0 L 952.49994 0.0 L 952.49994 0.0 L 978.95825 26.458332 L 1005.4166 52.916664 L 1084.7916 52.916664 L 1190.6249 52.916664 L 1613.9583 105.83333 Q 2063.75 158.74998 2063.75 185.20833 L 2063.75 185.20833 L 2037.2915 185.20833 Q 2037.2915 211.66666 1957.9165 211.66666 Q 1878.5416 211.66666 1904.9999 238.12498 Q 1931.4583 264.5833 1878.5416 264.5833 Q 1825.6249 264.5833 1825.6249 238.12498 Q 1825.6249 211.66666 1561.0416 238.12498 Q 1322.9166 264.5833 740.8333 238.12498 L 158.74998 211.66666 L 79.37499 211.66666 L 0.0 211.66666 L 0.0 211.66666 L 0.0 211.66666 L 26.458332 185.20833 L 52.916664 158.74998 L 105.83333 158.74998 L 158.74998 158.74998 L 185.20833 132.29166 L 238.12498 105.83333 L 211.66666 105.83333 L 185.20833 105.83333 L 105.83333 79.37499 L 26.458332 52.916664 L 105.83333 52.916664 L 185.20833 52.916664 L 185.20833 26.458332 L 185.20833 26.458332 L 555.625 26.458332 Q 926.0416 0.0 926.0416 0.0 z" svg:height="2.6458333mm" draw:style-name="style-403" svg:viewBox="0.0 0.0 2063.75 264.5833" svg:width="20.637499mm" svg:x="73.28958mm" svg:y="61.9125mm"/>
          <draw:path svg:d="M 238.12498 26.458332 L 264.5833 0.0 L 291.04166 26.458332 Q 317.49997 52.916664 370.41666 52.916664 Q 396.87497 0.0 476.24997 79.37499 Q 529.1666 158.74998 529.1666 264.5833 Q 529.1666 396.87497 529.1666 396.87497 L 529.1666 396.87497 L 529.1666 370.41666 L 529.1666 343.9583 L 476.24997 343.9583 L 449.79166 343.9583 L 449.79166 317.49997 L 449.79166 264.5833 L 423.3333 264.5833 L 396.87497 264.5833 L 396.87497 238.12498 L 370.41666 238.12498 L 370.41666 317.49997 Q 317.49997 423.3333 317.49997 502.7083 L 317.49997 582.0833 L 291.04166 582.0833 L 264.5833 582.0833 L 264.5833 529.1666 Q 264.5833 476.24997 238.12498 423.3333 L 211.66666 370.41666 L 211.66666 370.41666 L 211.66666 370.41666 L 211.66666 396.87497 L 211.66666 396.87497 L 211.66666 1137.7083 Q 211.66666 1878.5416 238.12498 1957.9165 L 264.5833 2037.2915 L 264.5833 2037.2915 L 264.5833 2063.75 L 264.5833 2063.75 L 264.5833 2063.75 L 264.5833 2090.2083 L 264.5833 2116.6665 L 264.5833 2116.6665 L 264.5833 2116.6665 L 264.5833 2143.125 L 264.5833 2143.125 L 291.04166 2010.8333 L 317.49997 1904.9999 L 317.49997 2010.8333 L 317.49997 2143.125 L 343.9583 2090.2083 L 370.41666 2037.2915 L 370.41666 2037.2915 L 370.41666 2010.8333 L 370.41666 2010.8333 L 370.41666 2010.8333 L 343.9583 2010.8333 L 343.9583 2010.8333 L 370.41666 1984.3749 L 396.87497 1984.3749 L 396.87497 2010.8333 L 423.3333 2037.2915 L 423.3333 2037.2915 L 423.3333 2063.75 L 423.3333 2063.75 L 423.3333 2063.75 L 396.87497 2063.75 L 396.87497 2063.75 L 396.87497 2090.2083 L 423.3333 2090.2083 L 423.3333 2090.2083 L 423.3333 2116.6665 L 449.79166 2143.125 Q 476.24997 2196.0415 476.24997 2196.0415 L 476.24997 2222.5 L 476.24997 2222.5 Q 476.24997 2248.9583 476.24997 2328.3333 L 476.24997 2434.1665 L 449.79166 2434.1665 L 423.3333 2434.1665 L 423.3333 2460.6248 L 423.3333 2487.0833 L 396.87497 2487.0833 L 396.87497 2487.0833 L 370.41666 2460.6248 L 343.9583 2434.1665 L 343.9583 2434.1665 L 317.49997 2434.1665 L 317.49997 2487.0833 L 317.49997 2566.4583 L 291.04166 2460.6248 L 264.5833 2354.7915 L 264.5833 2434.1665 L 264.5833 2487.0833 L 238.12498 2487.0833 L 211.66666 2487.0833 L 211.66666 2460.6248 L 211.66666 2460.6248 L 185.20833 2487.0833 L 158.74998 2513.5415 L 158.74998 2381.2498 L 158.74998 2222.5 L 158.74998 1984.3749 Q 158.74998 1746.2499 132.29166 1746.2499 Q 105.83333 1746.2499 105.83333 1640.4166 Q 105.83333 1561.0416 79.37499 1587.4999 Q 52.916664 1613.9583 26.458332 1111.25 L 0.0 608.5416 L 0.0 582.0833 L 0.0 555.625 L 0.0 370.41666 L 0.0 185.20833 L 26.458332 185.20833 L 26.458332 211.66666 L 26.458332 211.66666 L 52.916664 211.66666 L 52.916664 264.5833 L 52.916664 291.04166 L 79.37499 423.3333 L 105.83333 529.1666 L 105.83333 370.41666 Q 105.83333 211.66666 132.29166 158.74998 Q 158.74998 105.83333 158.74998 132.29166 Q 158.74998 158.74998 211.66666 105.83333 L 211.66666 52.916664 L 238.12498 26.458332 z" svg:height="25.664581mm" draw:style-name="style-404" svg:viewBox="0.0 0.0 529.1666 2566.4583" svg:width="5.2916665mm" svg:x="184.67915mm" svg:y="201.08333mm"/>
          <draw:path svg:d="M 185.20833 132.29166 L 132.29166 132.29166 L 52.916664 132.29166 Q 0.0 132.29166 0.0 105.83333 Q 0.0 79.37499 26.458332 79.37499 Q 52.916664 79.37499 52.916664 52.916664 Q 79.37499 26.458332 238.12498 0.0 Q 370.41666 0.0 370.41666 79.37499 Q 370.41666 132.29166 291.04166 158.74998 Q 238.12498 185.20833 185.20833 132.29166 z" svg:height="1.5874999mm" draw:style-name="style-405" svg:viewBox="0.0 0.0 370.41666 158.74998" svg:width="3.7041664mm" svg:x="21.166666mm" svg:y="10.318749mm"/>
          <draw:path svg:d="M 158.74998 0.0 L 185.20833 0.0 L 185.20833 26.458332 L 211.66666 79.37499 L 211.66666 79.37499 L 211.66666 79.37499 L 264.5833 105.83333 Q 291.04166 105.83333 291.04166 132.29166 Q 317.49997 158.74998 317.49997 132.29166 Q 343.9583 79.37499 476.24997 185.20833 Q 582.0833 238.12498 582.0833 264.5833 L 582.0833 264.5833 L 582.0833 264.5833 Q 582.0833 291.04166 555.625 291.04166 L 529.1666 317.49997 L 502.7083 317.49997 L 502.7083 343.9583 L 502.7083 343.9583 L 502.7083 343.9583 L 502.7083 370.41666 Q 502.7083 396.87497 449.79166 423.3333 Q 396.87497 449.79166 396.87497 476.24997 L 396.87497 476.24997 L 370.41666 476.24997 L 370.41666 502.7083 L 343.9583 502.7083 L 317.49997 502.7083 L 264.5833 502.7083 L 238.12498 502.7083 L 211.66666 502.7083 L 185.20833 502.7083 L 185.20833 529.1666 L 158.74998 529.1666 L 158.74998 529.1666 L 158.74998 555.625 L 158.74998 555.625 L 158.74998 555.625 L 132.29166 555.625 L 132.29166 555.625 L 132.29166 555.625 Q 105.83333 529.1666 105.83333 529.1666 L 105.83333 555.625 L 105.83333 555.625 L 105.83333 555.625 L 79.37499 555.625 L 79.37499 555.625 L 79.37499 529.1666 L 52.916664 529.1666 L 52.916664 502.7083 L 52.916664 476.24997 L 26.458332 476.24997 L 0.0 502.7083 L 0.0 502.7083 L 0.0 502.7083 L 0.0 449.79166 L 0.0 370.41666 L 0.0 343.9583 Q 0.0 317.49997 0.0 185.20833 L 0.0 52.916664 L 0.0 52.916664 Q 0.0 52.916664 26.458332 26.458332 L 26.458332 26.458332 L 52.916664 26.458332 L 52.916664 26.458332 L 105.83333 0.0 Q 158.74998 -26.458332 158.74998 0.0 z" svg:height="5.5562496mm" draw:style-name="style-406" svg:viewBox="0.0 0.0 582.0833 555.625" svg:width="5.820833mm" svg:x="152.4mm" svg:y="138.37708mm"/>
          <draw:path svg:d="M 105.83333 370.41666 L 105.83333 0.0 L 291.04166 26.458332 Q 476.24997 52.916664 555.625 52.916664 L 634.99994 52.916664 L 661.4583 52.916664 Q 661.4583 79.37499 687.9166 132.29166 L 687.9166 185.20833 L 687.9166 238.12498 L 687.9166 291.04166 L 661.4583 396.87497 Q 661.4583 502.7083 661.4583 661.4583 L 661.4583 820.2083 L 661.4583 926.0416 L 661.4583 1031.875 L 661.4583 1058.3333 L 661.4583 1058.3333 L 661.4583 1058.3333 L 661.4583 1058.3333 L 634.99994 1084.7916 L 634.99994 1111.25 L 634.99994 1190.6249 Q 661.4583 1269.9999 714.37494 1322.9166 Q 767.2916 1375.8333 767.2916 1402.2916 L 767.2916 1428.7499 L 767.2916 1428.7499 Q 767.2916 1428.7499 767.2916 1455.2083 L 793.74994 1455.2083 L 793.74994 1481.6666 Q 820.2083 1508.1249 767.2916 1587.4999 Q 767.2916 1666.8749 740.8333 1772.7083 Q 714.37494 1878.5416 714.37494 1957.9165 Q 714.37494 2037.2915 714.37494 2143.125 Q 661.4583 2248.9583 661.4583 2248.9583 L 661.4583 2275.4165 L 661.4583 2275.4165 L 661.4583 2275.4165 L 634.99994 2301.875 L 608.5416 2328.3333 L 608.5416 2328.3333 L 608.5416 2328.3333 L 608.5416 2354.7915 L 608.5416 2354.7915 L 582.0833 2354.7915 L 582.0833 2381.2498 L 582.0833 2381.2498 L 555.625 2381.2498 L 555.625 2407.7083 L 555.625 2434.1665 L 502.7083 2460.6248 Q 476.24997 2487.0833 449.79166 2487.0833 L 423.3333 2487.0833 L 396.87497 2513.5415 L 370.41666 2539.9998 L 343.9583 2539.9998 L 317.49997 2539.9998 L 317.49997 2566.4583 L 291.04166 2566.4583 L 291.04166 2592.9165 L 291.04166 2619.3748 L 264.5833 2645.8333 L 264.5833 2672.2915 L 343.9583 2672.2915 Q 396.87497 2645.8333 423.3333 2645.8333 L 449.79166 2645.8333 L 555.625 2645.8333 L 634.99994 2645.8333 L 634.99994 2672.2915 L 634.99994 2698.7498 L 634.99994 2698.7498 L 634.99994 2698.7498 L 634.99994 2725.2083 L 608.5416 2725.2083 L 608.5416 2751.6665 L 608.5416 2778.1248 L 502.7083 3069.1665 Q 396.87497 3360.2083 370.41666 3466.0415 Q 343.9583 3571.8748 343.9583 4180.4165 L 343.9583 4762.4995 L 343.9583 4841.8745 Q 317.49997 4921.2495 238.12498 4921.2495 Q 132.29166 4974.1665 132.29166 4974.1665 L 132.29166 4974.1665 L 132.29166 5027.083 L 132.29166 5079.9995 L 132.29166 5106.458 L 132.29166 5132.9165 L 238.12498 5185.833 Q 370.41666 5212.2915 370.41666 5238.7495 L 396.87497 5265.208 L 396.87497 5265.208 L 396.87497 5265.208 L 449.79166 5609.1665 Q 502.7083 5979.583 529.1666 6006.0415 L 529.1666 6032.4995 L 529.1666 6032.4995 Q 502.7083 6032.4995 502.7083 6032.4995 L 502.7083 6058.958 L 502.7083 6058.958 Q 502.7083 6058.958 476.24997 6085.4165 L 476.24997 6085.4165 L 476.24997 6085.4165 Q 449.79166 6085.4165 449.79166 6085.4165 L 449.79166 6111.8745 L 449.79166 6111.8745 Q 449.79166 6111.8745 423.3333 6138.333 L 423.3333 6138.333 L 396.87497 6138.333 Q 343.9583 6164.7915 238.12498 6297.083 Q 132.29166 6455.833 132.29166 6482.2915 L 132.29166 6508.7495 L 105.83333 6535.208 L 79.37499 6561.6665 L 79.37499 6614.583 L 79.37499 6641.0415 L 52.916664 6667.4995 L 52.916664 6667.4995 L 26.458332 6667.4995 L 0.0 6667.4995 L 0.0 5953.1245 L 0.0 5238.7495 L 0.0 5185.833 Q 26.458332 5132.9165 26.458332 4762.4995 L 26.458332 4392.083 L 26.458332 4127.5 Q 26.458332 3836.4583 52.916664 2645.8333 L 79.37499 1455.2083 L 79.37499 1111.25 Q 79.37499 740.8333 105.83333 370.41666 z" svg:height="66.674995mm" draw:style-name="style-407" svg:viewBox="0.0 0.0 793.74994 6667.4995" svg:width="7.9374995mm" svg:x="55.297913mm" svg:y="128.5875mm"/>
          <draw:path svg:d="M 52.916664 26.458332 L 52.916664 0.0 L 79.37499 0.0 L 105.83333 0.0 L 185.20833 52.916664 Q 264.5833 105.83333 291.04166 132.29166 L 317.49997 132.29166 L 370.41666 132.29166 Q 423.3333 132.29166 449.79166 132.29166 L 449.79166 132.29166 L 423.3333 343.9583 Q 423.3333 582.0833 423.3333 687.9166 Q 423.3333 820.2083 423.3333 873.12494 L 423.3333 926.0416 L 396.87497 926.0416 Q 370.41666 926.0416 343.9583 952.49994 L 317.49997 978.95825 L 317.49997 1005.4166 L 317.49997 1031.875 L 264.5833 1031.875 L 238.12498 1058.3333 L 238.12498 1058.3333 L 211.66666 1058.3333 L 211.66666 1058.3333 L 211.66666 1058.3333 L 211.66666 1058.3333 L 185.20833 1058.3333 L 132.29166 1058.3333 L 79.37499 1058.3333 L 79.37499 1031.875 L 52.916664 1031.875 L 52.916664 978.95825 L 52.916664 926.0416 L 26.458332 926.0416 L 0.0 926.0416 L 0.0 582.0833 L 0.0 211.66666 L 0.0 211.66666 L 0.0 211.66666 L 26.458332 132.29166 Q 52.916664 52.916664 52.916664 26.458332 z" svg:height="10.583333mm" draw:style-name="style-408" svg:viewBox="0.0 0.0 449.79166 1058.3333" svg:width="4.497916mm" svg:x="55.562496mm" svg:y="114.82916mm"/>
          <draw:path svg:d="M 661.4583 26.458332 L 661.4583 0.0 L 714.37494 158.74998 Q 767.2916 317.49997 793.74994 370.41666 Q 820.2083 449.79166 820.2083 449.79166 L 820.2083 449.79166 L 846.6666 476.24997 L 846.6666 502.7083 L 793.74994 502.7083 Q 740.8333 502.7083 740.8333 529.1666 Q 767.2916 529.1666 661.4583 555.625 L 582.0833 555.625 L 582.0833 582.0833 L 608.5416 582.0833 L 608.5416 608.5416 L 608.5416 608.5416 L 502.7083 608.5416 Q 423.3333 608.5416 423.3333 582.0833 L 423.3333 582.0833 L 449.79166 582.0833 Q 449.79166 555.625 291.04166 502.7083 L 158.74998 449.79166 L 79.37499 449.79166 L 0.0 449.79166 L 0.0 449.79166 L 0.0 423.3333 L 0.0 396.87497 L 0.0 370.41666 L 238.12498 343.9583 Q 502.7083 343.9583 529.1666 317.49997 Q 555.625 317.49997 582.0833 238.12498 Q 608.5416 185.20833 634.99994 132.29166 L 634.99994 52.916664 L 634.99994 52.916664 Q 661.4583 52.916664 661.4583 26.458332 z" svg:height="6.0854163mm" draw:style-name="style-409" svg:viewBox="0.0 0.0 846.6666 608.5416" svg:width="8.466666mm" svg:x="166.42291mm" svg:y="197.11458mm"/>
          <draw:path svg:d="M 0.0 26.458332 L 26.458332 0.0 L 26.458332 0.0 L 26.458332 0.0 L 52.916664 105.83333 Q 79.37499 211.66666 105.83333 238.12498 L 132.29166 291.04166 L 132.29166 291.04166 L 132.29166 291.04166 L 185.20833 317.49997 L 211.66666 343.9583 L 238.12498 343.9583 L 291.04166 343.9583 L 396.87497 343.9583 L 502.7083 343.9583 L 502.7083 396.87497 Q 529.1666 423.3333 714.37494 423.3333 Q 873.12494 449.79166 873.12494 423.3333 L 873.12494 423.3333 L 952.49994 423.3333 L 1031.875 423.3333 L 1111.25 449.79166 Q 1190.6249 476.24997 1190.6249 555.625 L 1190.6249 608.5416 L 1217.0833 661.4583 L 1217.0833 687.9166 L 1217.0833 687.9166 L 1217.0833 714.37494 L 1296.4583 714.37494 L 1349.3749 714.37494 L 1402.2916 687.9166 Q 1455.2083 661.4583 1508.1249 661.4583 L 1534.5833 661.4583 L 1640.4166 661.4583 L 1746.2499 661.4583 L 1746.2499 714.37494 Q 1719.7916 740.8333 1746.2499 820.2083 L 1772.7083 899.5833 L 1772.7083 899.5833 L 1772.7083 926.0416 L 1772.7083 926.0416 L 1772.7083 926.0416 L 1799.1666 926.0416 L 1799.1666 926.0416 L 1799.1666 952.49994 L 1825.6249 952.49994 L 1825.6249 952.49994 L 1825.6249 978.95825 L 1878.5416 978.95825 L 1931.4583 978.95825 L 1931.4583 1005.4166 L 1931.4583 1005.4166 L 1852.0833 1005.4166 L 1772.7083 978.95825 L 1746.2499 978.95825 L 1719.7916 978.95825 L 1719.7916 978.95825 Q 1693.3333 978.95825 1190.6249 873.12494 Q 661.4583 767.2916 343.9583 740.8333 Q 26.458332 714.37494 26.458332 687.9166 Q 26.458332 661.4583 0.0 343.9583 L 0.0 26.458332 L 0.0 26.458332 z" svg:height="10.054166mm" draw:style-name="style-410" svg:viewBox="0.0 0.0 1931.4583 1005.4166" svg:width="19.314583mm" svg:x="191.29375mm" svg:y="234.68541mm"/>
          <draw:path svg:d="M 291.04166 0.0 L 317.49997 0.0 L 317.49997 0.0 L 317.49997 0.0 L 343.9583 0.0 L 343.9583 0.0 L 343.9583 26.458332 L 370.41666 26.458332 L 370.41666 26.458332 L 370.41666 52.916664 L 370.41666 52.916664 L 370.41666 52.916664 L 555.625 158.74998 Q 714.37494 264.5833 846.6666 291.04166 Q 952.49994 317.49997 978.95825 343.9583 L 1005.4166 343.9583 L 1005.4166 343.9583 Q 1005.4166 370.41666 952.49994 423.3333 Q 899.5833 476.24997 873.12494 502.7083 Q 820.2083 529.1666 767.2916 449.79166 L 740.8333 396.87497 L 714.37494 396.87497 L 714.37494 423.3333 L 714.37494 423.3333 L 687.9166 423.3333 L 687.9166 449.79166 L 687.9166 476.24997 L 661.4583 476.24997 L 661.4583 476.24997 L 608.5416 502.7083 L 555.625 529.1666 L 555.625 529.1666 L 582.0833 529.1666 L 582.0833 529.1666 L 582.0833 529.1666 L 582.0833 555.625 L 582.0833 555.625 L 608.5416 555.625 L 608.5416 582.0833 L 634.99994 582.0833 L 687.9166 582.0833 L 714.37494 608.5416 L 740.8333 634.99994 L 740.8333 634.99994 L 740.8333 634.99994 L 740.8333 634.99994 L 740.8333 661.4583 L 740.8333 661.4583 L 714.37494 634.99994 L 687.9166 634.99994 L 661.4583 634.99994 L 634.99994 634.99994 L 634.99994 634.99994 L 634.99994 608.5416 L 634.99994 608.5416 L 582.0833 608.5416 L 555.625 634.99994 L 555.625 634.99994 L 555.625 634.99994 L 555.625 661.4583 L 529.1666 687.9166 L 529.1666 687.9166 L 529.1666 687.9166 L 502.7083 661.4583 Q 476.24997 634.99994 449.79166 608.5416 Q 423.3333 582.0833 343.9583 555.625 Q 264.5833 529.1666 264.5833 502.7083 Q 238.12498 476.24997 158.74998 502.7083 L 79.37499 529.1666 L 79.37499 555.625 L 52.916664 555.625 L 52.916664 555.625 L 52.916664 582.0833 L 52.916664 582.0833 L 26.458332 582.0833 L 26.458332 582.0833 L 0.0 555.625 L 0.0 529.1666 L 0.0 502.7083 L 0.0 476.24997 L 0.0 476.24997 L 26.458332 423.3333 L 52.916664 396.87497 L 52.916664 396.87497 L 52.916664 370.41666 L 52.916664 370.41666 L 52.916664 370.41666 L 79.37499 370.41666 L 79.37499 370.41666 L 79.37499 343.9583 L 105.83333 343.9583 L 105.83333 343.9583 Q 105.83333 317.49997 132.29166 238.12498 Q 158.74998 158.74998 185.20833 105.83333 L 238.12498 26.458332 L 264.5833 26.458332 Q 264.5833 0.0 291.04166 0.0 z" svg:height="6.879166mm" draw:style-name="style-411" svg:viewBox="0.0 0.0 1005.4166 687.9166" svg:width="10.054166mm" svg:x="74.08333mm" svg:y="185.20833mm"/>
          <draw:path svg:d="M 0.0 0.0 L 0.0 0.0 L 52.916664 52.916664 Q 105.83333 79.37499 105.83333 79.37499 L 105.83333 79.37499 L 132.29166 158.74998 Q 158.74998 211.66666 185.20833 211.66666 L 185.20833 211.66666 L 291.04166 238.12498 Q 396.87497 264.5833 396.87497 264.5833 L 396.87497 264.5833 L 317.49997 264.5833 L 211.66666 264.5833 L 211.66666 291.04166 L 211.66666 317.49997 L 158.74998 317.49997 L 132.29166 317.49997 L 132.29166 291.04166 L 105.83333 264.5833 L 105.83333 264.5833 L 105.83333 264.5833 L 79.37499 238.12498 L 52.916664 238.12498 L 52.916664 158.74998 Q 52.916664 105.83333 0.0 52.916664 Q 0.0 26.458332 0.0 0.0 z" svg:height="3.1749997mm" draw:style-name="style-412" svg:viewBox="0.0 0.0 396.87497 317.49997" svg:width="3.9687498mm" svg:x="118.533325mm" svg:y="233.89165mm"/>
          <draw:path svg:d="M 1005.4166 0.0 L 1005.4166 0.0 L 1164.1666 238.12498 Q 1322.9166 476.24997 1322.9166 661.4583 Q 1375.8333 846.6666 1322.9166 978.95825 Q 1296.4583 1111.25 1164.1666 1217.0833 Q 1058.3333 1322.9166 1005.4166 1375.8333 Q 978.95825 1375.8333 952.49994 1402.2916 L 926.0416 1402.2916 L 926.0416 1428.7499 L 926.0416 1481.6666 L 899.5833 1481.6666 L 846.6666 1481.6666 L 846.6666 1455.2083 L 846.6666 1455.2083 L 873.12494 1455.2083 L 873.12494 1428.7499 L 793.74994 1428.7499 Q 740.8333 1428.7499 423.3333 1428.7499 Q 132.29166 1428.7499 79.37499 1375.8333 L 26.458332 1322.9166 L 26.458332 1296.4583 L 0.0 1296.4583 L 0.0 1269.9999 L 0.0 1217.0833 L 26.458332 1217.0833 L 52.916664 1217.0833 L 52.916664 1058.3333 L 52.916664 926.0416 L 317.49997 899.5833 Q 582.0833 846.6666 608.5416 687.9166 Q 634.99994 502.7083 714.37494 343.9583 Q 793.74994 158.74998 899.5833 105.83333 Q 978.95825 0.0 1005.4166 0.0 z" svg:height="14.816666mm" draw:style-name="style-413" svg:viewBox="0.0 0.0 1322.9166 1481.6666" svg:width="13.229166mm" svg:x="157.69167mm" svg:y="144.4625mm"/>
          <draw:path svg:d="M 740.8333 79.37499 L 740.8333 158.74998 L 740.8333 502.7083 Q 740.8333 820.2083 714.37494 1190.6249 L 714.37494 1587.4999 L 714.37494 1666.8749 L 687.9166 1746.2499 L 687.9166 1931.4583 L 687.9166 2090.2083 L 634.99994 2090.2083 Q 608.5416 2090.2083 317.49997 2090.2083 L 0.0 2090.2083 L 0.0 1931.4583 Q 0.0 1799.1666 52.916664 1428.7499 Q 79.37499 1058.3333 52.916664 1058.3333 Q 26.458332 1058.3333 52.916664 582.0833 L 79.37499 105.83333 L 79.37499 105.83333 L 79.37499 79.37499 L 79.37499 79.37499 L 105.83333 79.37499 L 105.83333 79.37499 L 105.83333 79.37499 L 132.29166 26.458332 Q 158.74998 26.458332 449.79166 0.0 Q 740.8333 0.0 740.8333 79.37499 z" svg:height="20.902082mm" draw:style-name="style-414" svg:viewBox="0.0 0.0 740.8333 2090.2083" svg:width="7.408333mm" svg:x="194.20416mm" svg:y="42.06875mm"/>
          <draw:path svg:d="M 26.458332 26.458332 L 26.458332 0.0 L 79.37499 0.0 L 105.83333 0.0 L 105.83333 26.458332 L 132.29166 26.458332 L 132.29166 26.458332 L 132.29166 52.916664 L 211.66666 52.916664 Q 291.04166 105.83333 343.9583 105.83333 L 370.41666 105.83333 L 396.87497 105.83333 L 423.3333 105.83333 L 423.3333 158.74998 Q 423.3333 211.66666 449.79166 211.66666 L 502.7083 211.66666 L 502.7083 211.66666 L 502.7083 211.66666 L 582.0833 211.66666 L 661.4583 211.66666 L 661.4583 211.66666 L 661.4583 211.66666 L 687.9166 238.12498 L 687.9166 264.5833 L 661.4583 264.5833 L 634.99994 264.5833 L 608.5416 291.04166 L 582.0833 317.49997 L 529.1666 317.49997 Q 476.24997 317.49997 317.49997 317.49997 L 158.74998 264.5833 L 158.74998 264.5833 L 132.29166 264.5833 L 132.29166 264.5833 L 132.29166 264.5833 L 132.29166 238.12498 L 132.29166 238.12498 L 105.83333 238.12498 L 105.83333 211.66666 L 105.83333 211.66666 L 79.37499 211.66666 L 79.37499 211.66666 L 79.37499 211.66666 L 79.37499 185.20833 L 79.37499 185.20833 L 52.916664 158.74998 L 26.458332 132.29166 L 26.458332 105.83333 L 26.458332 52.916664 L 0.0 52.916664 L 0.0 52.916664 L 0.0 26.458332 L 26.458332 26.458332 L 26.458332 26.458332 z" svg:height="3.1749997mm" draw:style-name="style-415" svg:viewBox="0.0 0.0 687.9166 317.49997" svg:width="6.879166mm" svg:x="91.81041mm" svg:y="95.24999mm"/>
          <draw:path svg:d="M 687.9166 52.916664 L 740.8333 0.0 L 714.37494 52.916664 Q 714.37494 132.29166 714.37494 185.20833 L 714.37494 238.12498 L 714.37494 238.12498 L 714.37494 264.5833 L 714.37494 264.5833 L 714.37494 264.5833 L 687.9166 264.5833 L 687.9166 264.5833 L 714.37494 291.04166 Q 714.37494 317.49997 899.5833 396.87497 Q 1084.7916 476.24997 1084.7916 502.7083 L 1084.7916 502.7083 L 1137.7083 555.625 Q 1217.0833 608.5416 1217.0833 634.99994 Q 1217.0833 687.9166 1190.6249 687.9166 L 1164.1666 687.9166 L 1137.7083 687.9166 Q 1137.7083 687.9166 1084.7916 687.9166 L 1031.875 687.9166 L 1031.875 687.9166 L 1031.875 687.9166 L 1031.875 714.37494 L 1031.875 714.37494 L 1005.4166 714.37494 L 1005.4166 740.8333 L 1005.4166 740.8333 L 978.95825 740.8333 L 978.95825 740.8333 L 978.95825 740.8333 L 978.95825 767.2916 L 978.95825 767.2916 L 952.49994 767.2916 L 952.49994 793.74994 L 1058.3333 820.2083 Q 1137.7083 846.6666 1137.7083 899.5833 Q 1137.7083 926.0416 1217.0833 952.49994 Q 1296.4583 978.95825 1296.4583 1005.4166 Q 1296.4583 1031.875 1269.9999 1058.3333 L 1269.9999 1084.7916 L 1269.9999 1084.7916 Q 1243.5416 1084.7916 1164.1666 1111.25 L 1058.3333 1164.1666 L 1031.875 1164.1666 Q 1005.4166 1164.1666 952.49994 1190.6249 L 899.5833 1217.0833 L 873.12494 1217.0833 L 820.2083 1217.0833 L 820.2083 1217.0833 L 820.2083 1190.6249 L 846.6666 1164.1666 L 873.12494 1111.25 L 873.12494 1111.25 L 873.12494 1111.25 L 873.12494 1084.7916 Q 873.12494 1084.7916 899.5833 1084.7916 Q 899.5833 1058.3333 846.6666 1058.3333 Q 793.74994 1058.3333 767.2916 1005.4166 L 714.37494 1005.4166 L 740.8333 978.95825 Q 767.2916 952.49994 793.74994 952.49994 Q 820.2083 952.49994 820.2083 899.5833 Q 820.2083 873.12494 820.2083 846.6666 Q 846.6666 846.6666 846.6666 793.74994 Q 820.2083 767.2916 846.6666 740.8333 Q 873.12494 714.37494 793.74994 687.9166 Q 714.37494 634.99994 714.37494 634.99994 Q 714.37494 582.0833 714.37494 529.1666 Q 687.9166 449.79166 634.99994 449.79166 Q 608.5416 449.79166 529.1666 449.79166 Q 449.79166 423.3333 291.04166 449.79166 L 158.74998 476.24997 L 158.74998 449.79166 L 132.29166 423.3333 L 132.29166 449.79166 L 132.29166 476.24997 L 105.83333 476.24997 L 105.83333 476.24997 L 105.83333 449.79166 L 79.37499 449.79166 L 79.37499 476.24997 L 79.37499 476.24997 L 52.916664 476.24997 L 26.458332 476.24997 L 26.458332 449.79166 L 26.458332 449.79166 L 0.0 423.3333 L 0.0 396.87497 L 26.458332 396.87497 L 52.916664 370.41666 L 105.83333 370.41666 L 158.74998 370.41666 L 211.66666 370.41666 L 264.5833 370.41666 L 264.5833 343.9583 L 291.04166 343.9583 L 291.04166 343.9583 L 291.04166 317.49997 L 291.04166 317.49997 L 291.04166 317.49997 L 291.04166 264.5833 Q 291.04166 238.12498 238.12498 211.66666 L 185.20833 185.20833 L 185.20833 158.74998 L 185.20833 158.74998 L 211.66666 158.74998 L 211.66666 158.74998 L 238.12498 132.29166 L 264.5833 105.83333 L 291.04166 105.83333 L 317.49997 105.83333 L 317.49997 79.37499 L 343.9583 79.37499 L 343.9583 79.37499 Q 343.9583 52.916664 343.9583 52.916664 L 370.41666 52.916664 L 370.41666 79.37499 L 396.87497 105.83333 L 396.87497 105.83333 L 396.87497 105.83333 L 423.3333 132.29166 L 449.79166 158.74998 L 502.7083 158.74998 L 529.1666 158.74998 L 555.625 132.29166 L 582.0833 105.83333 L 608.5416 105.83333 Q 634.99994 105.83333 687.9166 52.916664 z" svg:height="12.170833mm" draw:style-name="style-416" svg:viewBox="0.0 0.0 1296.4583 1217.0833" svg:width="12.964582mm" svg:x="99.21874mm" svg:y="216.42915mm"/>
          <draw:path svg:d="M 105.83333 0.0 L 105.83333 0.0 L 185.20833 52.916664 Q 264.5833 79.37499 264.5833 105.83333 L 264.5833 132.29166 L 291.04166 158.74998 Q 291.04166 211.66666 211.66666 158.74998 L 158.74998 132.29166 L 132.29166 132.29166 L 132.29166 105.83333 L 132.29166 105.83333 L 105.83333 105.83333 L 105.83333 105.83333 Q 105.83333 105.83333 52.916664 79.37499 L 0.0 52.916664 L 52.916664 26.458332 Q 79.37499 0.0 105.83333 0.0 z" svg:height="1.5874999mm" draw:style-name="style-417" svg:viewBox="0.0 0.0 291.04166 158.74998" svg:width="2.9104166mm" svg:x="82.549995mm" svg:y="54.504166mm"/>
          <draw:path svg:d="M 423.3333 26.458332 L 476.24997 26.458332 L 476.24997 52.916664 L 476.24997 79.37499 L 449.79166 79.37499 L 423.3333 79.37499 L 555.625 105.83333 L 687.9166 132.29166 L 634.99994 132.29166 Q 582.0833 132.29166 608.5416 158.74998 Q 634.99994 185.20833 634.99994 185.20833 L 634.99994 185.20833 L 634.99994 185.20833 Q 634.99994 185.20833 608.5416 185.20833 L 608.5416 211.66666 L 529.1666 211.66666 Q 449.79166 211.66666 449.79166 238.12498 L 449.79166 264.5833 L 502.7083 264.5833 L 555.625 264.5833 L 555.625 291.04166 Q 582.0833 317.49997 582.0833 343.9583 L 582.0833 370.41666 L 555.625 370.41666 Q 529.1666 370.41666 529.1666 396.87497 Q 529.1666 423.3333 476.24997 449.79166 Q 449.79166 449.79166 423.3333 449.79166 L 396.87497 449.79166 L 370.41666 449.79166 L 317.49997 449.79166 L 317.49997 423.3333 L 317.49997 423.3333 L 291.04166 449.79166 L 291.04166 449.79166 L 264.5833 449.79166 Q 264.5833 449.79166 211.66666 370.41666 L 132.29166 291.04166 L 132.29166 291.04166 L 105.83333 291.04166 L 105.83333 291.04166 L 105.83333 291.04166 L 105.83333 264.5833 L 105.83333 264.5833 L 79.37499 238.12498 L 79.37499 211.66666 L 52.916664 211.66666 L 26.458332 185.20833 L 26.458332 185.20833 L 0.0 185.20833 L 0.0 185.20833 L 0.0 185.20833 L 0.0 158.74998 L 0.0 158.74998 L 26.458332 158.74998 L 52.916664 132.29166 L 79.37499 132.29166 L 105.83333 132.29166 L 185.20833 79.37499 Q 264.5833 52.916664 264.5833 26.458332 Q 264.5833 0.0 317.49997 0.0 Q 370.41666 0.0 370.41666 0.0 Q 370.41666 26.458332 423.3333 26.458332 z" svg:height="4.497916mm" draw:style-name="style-418" svg:viewBox="0.0 0.0 687.9166 449.79166" svg:width="6.879166mm" svg:x="89.95833mm" svg:y="218.81041mm"/>
          <draw:path svg:d="M 0.0 79.37499 L 0.0 0.0 L 52.916664 0.0 Q 105.83333 26.458332 105.83333 26.458332 L 132.29166 26.458332 L 105.83333 132.29166 Q 79.37499 238.12498 52.916664 211.66666 Q 0.0 158.74998 0.0 158.74998 L 0.0 158.74998 L 0.0 79.37499 z" svg:height="2.1166666mm" draw:style-name="style-419" svg:viewBox="0.0 0.0 132.29166 211.66666" svg:width="1.3229166mm" svg:x="123.825mm" svg:y="187.58957mm"/>
          <draw:path svg:d="M 185.20833 26.458332 L 158.74998 0.0 L 370.41666 26.458332 Q 582.0833 52.916664 634.99994 26.458332 L 661.4583 26.458332 L 634.99994 52.916664 Q 634.99994 79.37499 608.5416 79.37499 L 608.5416 105.83333 L 608.5416 105.83333 L 582.0833 105.83333 L 582.0833 132.29166 L 582.0833 158.74998 L 661.4583 211.66666 Q 740.8333 291.04166 793.74994 370.41666 Q 899.5833 449.79166 899.5833 476.24997 L 899.5833 529.1666 L 926.0416 529.1666 L 926.0416 555.625 L 926.0416 555.625 L 926.0416 582.0833 L 899.5833 582.0833 L 873.12494 582.0833 L 793.74994 608.5416 Q 714.37494 634.99994 687.9166 661.4583 Q 687.9166 687.9166 661.4583 714.37494 L 634.99994 740.8333 L 634.99994 740.8333 L 634.99994 740.8333 L 634.99994 767.2916 L 634.99994 767.2916 L 608.5416 767.2916 L 608.5416 793.74994 L 608.5416 793.74994 L 634.99994 793.74994 L 634.99994 793.74994 L 634.99994 820.2083 L 608.5416 820.2083 L 582.0833 820.2083 L 555.625 820.2083 Q 529.1666 793.74994 423.3333 714.37494 L 317.49997 634.99994 L 317.49997 634.99994 L 317.49997 634.99994 L 317.49997 608.5416 L 317.49997 608.5416 L 291.04166 608.5416 L 291.04166 608.5416 L 291.04166 608.5416 Q 291.04166 582.0833 211.66666 582.0833 Q 158.74998 529.1666 105.83333 476.24997 L 52.916664 423.3333 L 26.458332 423.3333 L 26.458332 423.3333 L 26.458332 396.87497 L 0.0 396.87497 L 0.0 370.41666 Q 0.0 343.9583 79.37499 317.49997 Q 132.29166 317.49997 158.74998 211.66666 Q 185.20833 105.83333 158.74998 79.37499 Q 132.29166 52.916664 158.74998 52.916664 Q 211.66666 52.916664 185.20833 26.458332 z" svg:height="8.202083mm" draw:style-name="style-420" svg:viewBox="0.0 0.0 926.0416 820.2083" svg:width="9.260416mm" svg:x="85.19583mm" svg:y="189.44165mm"/>
          <draw:path svg:d="M 476.24997 396.87497 L 502.7083 396.87497 L 502.7083 423.3333 L 502.7083 423.3333 L 476.24997 423.3333 L 476.24997 423.3333 L 502.7083 423.3333 L 529.1666 423.3333 L 529.1666 423.3333 L 555.625 423.3333 L 555.625 449.79166 L 555.625 476.24997 L 582.0833 502.7083 L 582.0833 529.1666 L 661.4583 529.1666 L 714.37494 529.1666 L 661.4583 502.7083 Q 634.99994 502.7083 608.5416 449.79166 L 608.5416 396.87497 L 661.4583 396.87497 L 687.9166 396.87497 L 687.9166 423.3333 L 714.37494 449.79166 L 714.37494 449.79166 L 714.37494 423.3333 L 740.8333 423.3333 Q 767.2916 370.41666 740.8333 343.9583 Q 714.37494 317.49997 767.2916 317.49997 Q 846.6666 317.49997 846.6666 449.79166 Q 846.6666 582.0833 873.12494 582.0833 Q 926.0416 582.0833 926.0416 687.9166 Q 926.0416 767.2916 899.5833 793.74994 L 873.12494 820.2083 L 873.12494 873.12494 L 873.12494 926.0416 L 899.5833 899.5833 L 926.0416 873.12494 L 926.0416 873.12494 L 926.0416 846.6666 L 926.0416 846.6666 L 926.0416 846.6666 L 952.49994 846.6666 L 952.49994 846.6666 L 978.95825 846.6666 L 1005.4166 846.6666 L 1031.875 846.6666 L 1058.3333 846.6666 L 1058.3333 873.12494 L 1058.3333 873.12494 L 1005.4166 1005.4166 Q 978.95825 1164.1666 952.49994 1190.6249 L 926.0416 1217.0833 L 926.0416 1217.0833 L 926.0416 1217.0833 L 926.0416 1243.5416 L 926.0416 1243.5416 L 899.5833 1217.0833 Q 873.12494 1190.6249 793.74994 1164.1666 L 714.37494 1137.7083 L 714.37494 1164.1666 L 714.37494 1190.6249 L 714.37494 1217.0833 Q 714.37494 1269.9999 714.37494 1269.9999 L 714.37494 1269.9999 L 714.37494 1296.4583 L 714.37494 1296.4583 L 740.8333 1296.4583 L 740.8333 1322.9166 L 661.4583 1322.9166 Q 608.5416 1322.9166 582.0833 1296.4583 L 555.625 1269.9999 L 529.1666 1269.9999 L 502.7083 1269.9999 L 449.79166 1296.4583 L 423.3333 1296.4583 L 423.3333 1322.9166 L 423.3333 1349.3749 L 449.79166 1349.3749 L 502.7083 1322.9166 L 555.625 1349.3749 Q 608.5416 1375.8333 582.0833 1375.8333 Q 555.625 1375.8333 555.625 1402.2916 L 555.625 1428.7499 L 608.5416 1428.7499 L 661.4583 1428.7499 L 661.4583 1455.2083 L 661.4583 1455.2083 L 661.4583 1481.6666 L 661.4583 1481.6666 L 661.4583 1481.6666 L 661.4583 1481.6666 L 555.625 1508.1249 Q 423.3333 1534.5833 343.9583 1534.5833 Q 291.04166 1534.5833 185.20833 1561.0416 Q 105.83333 1561.0416 105.83333 1534.5833 L 79.37499 1508.1249 L 79.37499 1587.4999 L 79.37499 1693.3333 L 52.916664 1693.3333 L 52.916664 1693.3333 L 52.916664 1666.8749 L 52.916664 1640.4166 L 26.458332 1640.4166 L 0.0 1640.4166 L 0.0 1587.4999 Q 26.458332 1534.5833 26.458332 1058.3333 L 52.916664 582.0833 L 52.916664 582.0833 L 52.916664 582.0833 L 52.916664 555.625 L 79.37499 555.625 L 79.37499 555.625 L 79.37499 529.1666 L 79.37499 529.1666 L 79.37499 529.1666 L 132.29166 396.87497 Q 185.20833 264.5833 291.04166 211.66666 Q 370.41666 105.83333 396.87497 79.37499 Q 449.79166 26.458332 449.79166 26.458332 L 449.79166 26.458332 L 476.24997 26.458332 L 502.7083 26.458332 L 529.1666 26.458332 Q 555.625 26.458332 529.1666 26.458332 Q 529.1666 0.0 529.1666 0.0 L 529.1666 0.0 L 555.625 0.0 Q 582.0833 -26.458332 529.1666 158.74998 Q 502.7083 370.41666 476.24997 370.41666 Q 476.24997 370.41666 476.24997 396.87497 z M 502.7083 1455.2083 Q 502.7083 1428.7499 502.7083 1428.7499 Q 502.7083 1428.7499 502.7083 1428.7499 Q 502.7083 1455.2083 502.7083 1455.2083 z" svg:height="16.933332mm" draw:style-name="style-421" svg:viewBox="0.0 0.0 1058.3333 1693.3333" svg:width="10.583333mm" svg:x="145.25624mm" svg:y="98.95416mm"/>
          <draw:path svg:d="M 26.458332 79.37499 L 26.458332 0.0 L 26.458332 0.0 L 52.916664 0.0 L 52.916664 0.0 L 52.916664 26.458332 L 52.916664 26.458332 L 52.916664 26.458332 L 52.916664 52.916664 L 52.916664 79.37499 L 52.916664 79.37499 L 52.916664 79.37499 L 52.916664 105.83333 L 52.916664 105.83333 L 79.37499 132.29166 L 105.83333 158.74998 L 105.83333 158.74998 L 105.83333 185.20833 L 211.66666 211.66666 Q 343.9583 264.5833 343.9583 238.12498 Q 343.9583 211.66666 370.41666 211.66666 L 396.87497 211.66666 L 343.9583 317.49997 Q 317.49997 423.3333 264.5833 555.625 Q 264.5833 661.4583 238.12498 661.4583 L 238.12498 661.4583 L 238.12498 661.4583 Q 211.66666 634.99994 238.12498 555.625 Q 264.5833 502.7083 238.12498 449.79166 L 238.12498 423.3333 L 185.20833 423.3333 L 132.29166 449.79166 L 105.83333 476.24997 Q 52.916664 529.1666 52.916664 529.1666 L 52.916664 555.625 L 52.916664 555.625 L 52.916664 555.625 L 26.458332 582.0833 L 26.458332 608.5416 L 26.458332 608.5416 L 0.0 608.5416 L 0.0 555.625 L 0.0 529.1666 L 0.0 343.9583 Q 0.0 132.29166 26.458332 79.37499 z" svg:height="6.614583mm" draw:style-name="style-422" svg:viewBox="0.0 0.0 396.87497 661.4583" svg:width="3.9687498mm" svg:x="68.2625mm" svg:y="105.56874mm"/>
          <draw:path svg:d="M 2619.3748 0.0 L 2619.3748 0.0 L 2698.7498 26.458332 Q 2778.1248 79.37499 2778.1248 185.20833 Q 2778.1248 317.49997 2804.5833 423.3333 L 2804.5833 529.1666 L 2804.5833 529.1666 L 2804.5833 555.625 L 2778.1248 634.99994 Q 2778.1248 740.8333 2751.6665 767.2916 L 2725.2083 820.2083 L 2725.2083 873.12494 L 2725.2083 899.5833 L 2698.7498 873.12494 Q 2672.2915 820.2083 2672.2915 767.2916 L 2672.2915 740.8333 L 2645.8333 714.37494 L 2619.3748 687.9166 L 2645.8333 793.74994 Q 2672.2915 899.5833 2672.2915 978.95825 L 2672.2915 1031.875 L 2672.2915 1137.7083 Q 2672.2915 1217.0833 2619.3748 1084.7916 Q 2566.4583 978.95825 2592.9165 1243.5416 Q 2619.3748 1481.6666 2619.3748 1666.8749 L 2619.3748 1878.5416 L 2619.3748 1878.5416 L 2619.3748 1904.9999 L 2539.9998 2222.5 Q 2460.6248 2539.9998 2434.1665 2619.3748 Q 2407.7083 2725.2083 2434.1665 2725.2083 Q 2460.6248 2698.7498 2487.0833 2751.6665 L 2487.0833 2804.5833 L 2487.0833 2804.5833 Q 2487.0833 2831.0415 2513.5415 2831.0415 L 2513.5415 2831.0415 L 2513.5415 2883.9583 Q 2487.0833 2936.8748 2275.4165 2910.4165 Q 2063.75 2910.4165 2063.75 3016.2498 Q 2037.2915 3122.0833 2010.8333 3201.4583 Q 1984.3749 3254.3748 1957.9165 3280.8333 L 1931.4583 3307.2915 L 1931.4583 3333.7498 L 1931.4583 3360.2083 L 1904.9999 3386.6665 L 1904.9999 3413.1248 L 1878.5416 3413.1248 Q 1878.5416 3413.1248 1878.5416 3439.5833 L 1878.5416 3439.5833 L 1852.0833 3439.5833 L 1852.0833 3466.0415 L 1825.6249 3466.0415 L 1799.1666 3466.0415 L 1772.7083 3492.4998 L 1746.2499 3518.9583 L 1746.2499 3518.9583 L 1719.7916 3518.9583 L 1719.7916 3518.9583 L 1719.7916 3545.4165 L 1719.7916 3545.4165 L 1693.3333 3545.4165 L 1666.8749 3545.4165 Q 1640.4166 3571.8748 1428.7499 3571.8748 L 1217.0833 3571.8748 L 1164.1666 3598.3333 L 1111.25 3624.7915 L 1084.7916 3624.7915 L 1084.7916 3624.7915 L 1031.875 3624.7915 Q 978.95825 3624.7915 978.95825 3598.3333 Q 978.95825 3598.3333 926.0416 3598.3333 Q 873.12494 3598.3333 873.12494 3624.7915 Q 873.12494 3651.2498 793.74994 3677.7083 L 714.37494 3730.6248 L 687.9166 3730.6248 L 661.4583 3730.6248 L 634.99994 3757.0833 L 608.5416 3757.0833 L 608.5416 3757.0833 Q 582.0833 3730.6248 555.625 3730.6248 L 502.7083 3704.1665 L 502.7083 3677.7083 L 502.7083 3677.7083 L 476.24997 3624.7915 Q 449.79166 3571.8748 423.3333 3545.4165 L 370.41666 3518.9583 L 370.41666 3518.9583 Q 343.9583 3492.4998 343.9583 3492.4998 L 343.9583 3492.4998 L 343.9583 3466.0415 Q 343.9583 3466.0415 317.49997 3466.0415 L 317.49997 3466.0415 L 291.04166 3466.0415 Q 291.04166 3466.0415 291.04166 3439.5833 Q 291.04166 3439.5833 317.49997 3307.2915 L 370.41666 3174.9998 L 370.41666 3174.9998 Q 396.87497 3174.9998 449.79166 2936.8748 L 529.1666 2672.2915 L 529.1666 2672.2915 Q 555.625 2672.2915 529.1666 2619.3748 Q 502.7083 2539.9998 502.7083 2487.0833 Q 502.7083 2460.6248 449.79166 2381.2498 L 370.41666 2301.875 L 370.41666 2301.875 Q 343.9583 2275.4165 291.04166 2222.5 Q 238.12498 2196.0415 132.29166 2169.5833 L 52.916664 2143.125 L 26.458332 2143.125 L 0.0 2143.125 L 0.0 2116.6665 L 0.0 2116.6665 L 0.0 2090.2083 L 26.458332 2037.2915 L 26.458332 2037.2915 Q 26.458332 2037.2915 132.29166 1878.5416 L 211.66666 1719.7916 L 211.66666 1719.7916 Q 238.12498 1719.7916 238.12498 1613.9583 L 238.12498 1508.1249 L 238.12498 1455.2083 Q 238.12498 1402.2916 211.66666 1349.3749 L 211.66666 1322.9166 L 238.12498 1322.9166 L 264.5833 1296.4583 L 264.5833 1296.4583 L 291.04166 1296.4583 L 291.04166 1296.4583 L 291.04166 1296.4583 L 343.9583 1269.9999 L 423.3333 1269.9999 L 423.3333 1269.9999 L 449.79166 1269.9999 L 449.79166 1269.9999 L 449.79166 1296.4583 L 449.79166 1296.4583 L 449.79166 1296.4583 L 555.625 1375.8333 Q 661.4583 1455.2083 687.9166 1481.6666 L 714.37494 1481.6666 L 767.2916 1534.5833 Q 820.2083 1587.4999 846.6666 1640.4166 Q 873.12494 1666.8749 899.5833 1693.3333 Q 926.0416 1719.7916 1005.4166 1719.7916 L 1084.7916 1719.7916 L 1137.7083 1693.3333 L 1164.1666 1693.3333 L 1164.1666 1719.7916 L 1190.6249 1746.2499 L 1190.6249 1746.2499 L 1190.6249 1772.7083 L 1243.5416 1772.7083 L 1269.9999 1772.7083 L 1269.9999 1719.7916 L 1243.5416 1640.4166 L 1243.5416 1587.4999 Q 1243.5416 1534.5833 1164.1666 1402.2916 L 1084.7916 1296.4583 L 1084.7916 1243.5416 Q 1084.7916 1217.0833 1058.3333 1217.0833 L 1058.3333 1217.0833 L 1058.3333 1190.6249 L 1031.875 1190.6249 L 1031.875 1137.7083 Q 1031.875 1111.25 926.0416 1031.875 Q 873.12494 952.49994 793.74994 873.12494 L 714.37494 820.2083 L 714.37494 793.74994 L 714.37494 767.2916 L 740.8333 767.2916 L 740.8333 767.2916 L 740.8333 740.8333 Q 767.2916 740.8333 767.2916 714.37494 L 793.74994 687.9166 L 820.2083 687.9166 L 873.12494 661.4583 L 873.12494 661.4583 L 873.12494 661.4583 L 899.5833 661.4583 L 899.5833 661.4583 L 926.0416 634.99994 L 952.49994 608.5416 L 952.49994 608.5416 L 978.95825 608.5416 L 978.95825 608.5416 L 978.95825 608.5416 L 978.95825 582.0833 L 978.95825 582.0833 L 1005.4166 555.625 L 1031.875 529.1666 L 1031.875 476.24997 L 1031.875 423.3333 L 1005.4166 396.87497 Q 978.95825 370.41666 978.95825 343.9583 L 952.49994 343.9583 L 952.49994 343.9583 Q 926.0416 317.49997 926.0416 317.49997 L 926.0416 317.49997 L 926.0416 291.04166 Q 926.0416 264.5833 899.5833 264.5833 L 899.5833 238.12498 L 899.5833 238.12498 L 873.12494 238.12498 L 873.12494 238.12498 L 873.12494 238.12498 L 873.12494 211.66666 L 873.12494 211.66666 L 846.6666 211.66666 L 846.6666 185.20833 L 846.6666 185.20833 L 846.6666 185.20833 L 926.0416 185.20833 L 1031.875 185.20833 L 1111.25 158.74998 L 1190.6249 132.29166 L 1217.0833 132.29166 L 1243.5416 132.29166 L 1243.5416 211.66666 Q 1243.5416 291.04166 1269.9999 291.04166 L 1269.9999 317.49997 L 1296.4583 608.5416 Q 1296.4583 873.12494 1428.7499 926.0416 Q 1561.0416 952.49994 1561.0416 978.95825 L 1561.0416 1031.875 L 1587.4999 1031.875 L 1587.4999 1031.875 L 1640.4166 1058.3333 L 1693.3333 1058.3333 L 1693.3333 1084.7916 L 1693.3333 1111.25 L 1613.9583 1613.9583 Q 1561.0416 2116.6665 1561.0416 2301.875 Q 1561.0416 2487.0833 1561.0416 2513.5415 L 1561.0416 2539.9998 L 1587.4999 2539.9998 L 1587.4999 2566.4583 L 1587.4999 2566.4583 L 1613.9583 2566.4583 L 1613.9583 2566.4583 L 1613.9583 2566.4583 L 1613.9583 2592.9165 L 1613.9583 2592.9165 L 1719.7916 2619.3748 Q 1799.1666 2672.2915 1852.0833 2645.8333 Q 1931.4583 2619.3748 1931.4583 2619.3748 L 1931.4583 2619.3748 L 1931.4583 2619.3748 Q 1957.9165 2619.3748 1957.9165 2592.9165 L 1957.9165 2592.9165 L 1984.3749 2592.9165 Q 1984.3749 2566.4583 1984.3749 2566.4583 L 1984.3749 2566.4583 L 1984.3749 2566.4583 Q 2010.8333 2566.4583 2010.8333 2539.9998 L 2010.8333 2539.9998 L 2037.2915 2539.9998 Q 2063.75 2539.9998 2063.75 2619.3748 L 2090.2083 2698.7498 L 2090.2083 2698.7498 L 2090.2083 2672.2915 L 2090.2083 2672.2915 L 2090.2083 2672.2915 L 2116.6665 2645.8333 L 2143.125 2619.3748 L 2143.125 2619.3748 L 2143.125 2619.3748 L 2143.125 2592.9165 L 2143.125 2592.9165 L 2169.5833 2592.9165 L 2169.5833 2566.4583 L 2169.5833 2566.4583 L 2196.0415 2566.4583 L 2196.0415 2539.9998 L 2196.0415 2513.5415 L 2169.5833 2513.5415 L 2169.5833 2513.5415 L 2169.5833 2539.9998 L 2143.125 2539.9998 L 2143.125 2539.9998 L 2143.125 2566.4583 L 2116.6665 2566.4583 L 2090.2083 2566.4583 L 2090.2083 2513.5415 Q 2090.2083 2460.6248 2063.75 2460.6248 L 2063.75 2460.6248 L 2063.75 2301.875 L 2063.75 2143.125 L 2063.75 2037.2915 Q 2037.2915 1957.9165 2037.2915 1508.1249 L 2037.2915 1031.875 L 2037.2915 1031.875 L 2037.2915 1031.875 L 2063.75 978.95825 L 2090.2083 952.49994 L 2090.2083 952.49994 L 2090.2083 926.0416 L 2116.6665 926.0416 L 2143.125 926.0416 L 2143.125 899.5833 Q 2143.125 899.5833 2248.9583 926.0416 Q 2354.7915 926.0416 2407.7083 502.7083 Q 2487.0833 79.37499 2513.5415 79.37499 Q 2539.9998 79.37499 2513.5415 52.916664 L 2513.5415 26.458332 L 2566.4583 26.458332 Q 2619.3748 0.0 2619.3748 0.0 z" svg:height="37.57083mm" draw:style-name="style-423" svg:viewBox="0.0 0.0 2804.5833 3757.0833" svg:width="28.045832mm" svg:x="83.87291mm" svg:y="182.82707mm"/>
          <draw:path svg:d="M 978.95825 0.0 L 978.95825 0.0 L 1005.4166 0.0 L 1005.4166 26.458332 L 1005.4166 26.458332 L 1031.875 26.458332 L 1031.875 26.458332 L 1031.875 26.458332 L 1031.875 52.916664 L 1031.875 52.916664 L 1031.875 79.37499 L 1031.875 105.83333 L 1031.875 105.83333 L 1031.875 132.29166 L 1031.875 132.29166 L 1031.875 132.29166 L 1005.4166 132.29166 L 1005.4166 132.29166 L 978.95825 158.74998 L 952.49994 185.20833 L 926.0416 185.20833 L 899.5833 185.20833 L 661.4583 317.49997 Q 396.87497 449.79166 370.41666 449.79166 L 343.9583 449.79166 L 317.49997 476.24997 L 291.04166 502.7083 L 264.5833 502.7083 L 238.12498 502.7083 L 211.66666 529.1666 L 185.20833 555.625 L 185.20833 555.625 L 185.20833 555.625 L 158.74998 555.625 Q 132.29166 555.625 79.37499 582.0833 L 0.0 582.0833 L 0.0 555.625 L 26.458332 529.1666 L 26.458332 502.7083 L 26.458332 476.24997 L 52.916664 476.24997 L 52.916664 449.79166 L 79.37499 449.79166 L 105.83333 449.79166 L 132.29166 423.3333 L 158.74998 396.87497 L 185.20833 396.87497 Q 211.66666 396.87497 238.12498 370.41666 L 291.04166 343.9583 L 291.04166 343.9583 L 317.49997 343.9583 L 343.9583 317.49997 L 396.87497 291.04166 L 423.3333 291.04166 L 449.79166 291.04166 L 502.7083 264.5833 Q 529.1666 238.12498 714.37494 185.20833 L 873.12494 79.37499 L 873.12494 79.37499 L 873.12494 79.37499 L 899.5833 79.37499 L 899.5833 79.37499 L 926.0416 52.916664 L 952.49994 26.458332 L 952.49994 26.458332 L 978.95825 26.458332 L 978.95825 26.458332 L 978.95825 26.458332 L 978.95825 0.0 z" svg:height="5.820833mm" draw:style-name="style-424" svg:viewBox="0.0 0.0 1031.875 582.0833" svg:width="10.318749mm" svg:x="57.94375mm" svg:y="149.48958mm"/>
          <draw:path svg:d="M 370.41666 52.916664 L 396.87497 52.916664 L 423.3333 105.83333 Q 423.3333 185.20833 476.24997 185.20833 Q 502.7083 185.20833 529.1666 185.20833 L 529.1666 185.20833 L 529.1666 211.66666 Q 529.1666 238.12498 529.1666 291.04166 Q 529.1666 370.41666 476.24997 396.87497 Q 423.3333 396.87497 370.41666 396.87497 Q 317.49997 423.3333 317.49997 449.79166 Q 317.49997 476.24997 264.5833 476.24997 Q 185.20833 476.24997 185.20833 555.625 Q 185.20833 608.5416 105.83333 608.5416 L 52.916664 608.5416 L 52.916664 582.0833 L 52.916664 555.625 L 26.458332 555.625 L 26.458332 555.625 L 26.458332 529.1666 L 52.916664 529.1666 L 52.916664 502.7083 L 52.916664 449.79166 L 26.458332 423.3333 L 0.0 396.87497 L 0.0 396.87497 L 0.0 396.87497 L 0.0 370.41666 L 0.0 370.41666 L 26.458332 370.41666 L 26.458332 343.9583 L 26.458332 343.9583 Q 52.916664 343.9583 26.458332 264.5833 L 0.0 185.20833 L 26.458332 185.20833 Q 52.916664 185.20833 52.916664 132.29166 Q 52.916664 105.83333 79.37499 132.29166 Q 79.37499 158.74998 158.74998 158.74998 Q 238.12498 158.74998 238.12498 132.29166 Q 264.5833 105.83333 264.5833 79.37499 L 264.5833 26.458332 L 291.04166 26.458332 Q 317.49997 26.458332 317.49997 0.0 Q 317.49997 -26.458332 343.9583 26.458332 Q 343.9583 52.916664 370.41666 52.916664 z" svg:height="6.0854163mm" draw:style-name="style-425" svg:viewBox="0.0 0.0 529.1666 608.5416" svg:width="5.2916665mm" svg:x="137.05415mm" svg:y="83.87291mm"/>
          <draw:path svg:d="M 873.12494 211.66666 L 873.12494 211.66666 L 846.6666 952.49994 Q 793.74994 1719.7916 793.74994 1957.9165 Q 740.8333 2196.0415 793.74994 2222.5 Q 820.2083 2222.5 740.8333 4815.4165 Q 687.9166 7381.8745 661.4583 7699.3745 L 634.99994 8016.8745 L 634.99994 8016.8745 L 634.99994 8016.8745 L 634.99994 7672.9165 L 634.99994 7355.4165 L 608.5416 7408.333 L 582.0833 7461.2495 L 582.0833 7514.1665 L 582.0833 7540.6245 L 582.0833 7593.5415 L 582.0833 7646.458 L 582.0833 7699.3745 L 582.0833 7752.291 L 555.625 7752.291 L 555.625 7725.833 L 555.625 7725.833 L 529.1666 7725.833 L 529.1666 7699.3745 L 529.1666 7672.9165 L 502.7083 7672.9165 L 502.7083 7672.9165 L 476.24997 7672.9165 L 449.79166 7672.9165 L 449.79166 7672.9165 Q 423.3333 7672.9165 370.41666 7619.9995 Q 317.49997 7567.083 317.49997 7619.9995 Q 317.49997 7646.458 238.12498 7567.083 L 158.74998 7514.1665 L 158.74998 7514.1665 L 158.74998 7514.1665 L 158.74998 7487.708 L 158.74998 7487.708 L 132.29166 7487.708 L 132.29166 7514.1665 L 105.83333 7514.1665 L 105.83333 7514.1665 L 105.83333 7487.708 L 105.83333 7487.708 L 79.37499 7567.083 L 52.916664 7619.9995 L 52.916664 7619.9995 L 52.916664 7619.9995 L 52.916664 7646.458 L 52.916664 7646.458 L 26.458332 7646.458 L 26.458332 7672.9165 L 0.0 7672.9165 L 0.0 7672.9165 L 0.0 7514.1665 Q 0.0 7381.8745 105.83333 3889.3748 L 185.20833 396.87497 L 185.20833 396.87497 L 211.66666 396.87497 L 211.66666 396.87497 L 211.66666 423.3333 L 211.66666 423.3333 L 211.66666 423.3333 L 238.12498 423.3333 L 238.12498 423.3333 L 238.12498 449.79166 L 264.5833 449.79166 L 264.5833 423.3333 L 264.5833 396.87497 L 291.04166 396.87497 L 291.04166 370.41666 L 291.04166 370.41666 L 317.49997 370.41666 L 317.49997 396.87497 L 317.49997 423.3333 L 343.9583 396.87497 L 370.41666 370.41666 L 370.41666 343.9583 Q 370.41666 317.49997 370.41666 211.66666 L 423.3333 79.37499 L 423.3333 52.916664 L 423.3333 26.458332 L 476.24997 0.0 Q 476.24997 -26.458332 502.7083 52.916664 Q 529.1666 105.83333 555.625 52.916664 Q 582.0833 0.0 661.4583 52.916664 Q 740.8333 105.83333 767.2916 105.83333 Q 793.74994 105.83333 793.74994 158.74998 Q 820.2083 211.66666 846.6666 211.66666 Q 846.6666 211.66666 873.12494 211.66666 z" svg:height="80.16875mm" draw:style-name="style-426" svg:viewBox="0.0 0.0 873.12494 8016.8745" svg:width="8.73125mm" svg:x="8.995832mm" svg:y="135.46666mm"/>
          <draw:path svg:d="M 185.20833 79.37499 L 211.66666 0.0 L 211.66666 132.29166 Q 211.66666 264.5833 238.12498 264.5833 Q 264.5833 264.5833 264.5833 238.12498 Q 264.5833 185.20833 238.12498 343.9583 Q 211.66666 502.7083 185.20833 529.1666 Q 158.74998 555.625 158.74998 634.99994 Q 132.29166 687.9166 105.83333 687.9166 Q 79.37499 687.9166 79.37499 634.99994 L 52.916664 582.0833 L 52.916664 634.99994 L 52.916664 687.9166 L 26.458332 714.37494 L 26.458332 740.8333 L 26.458332 740.8333 L 0.0 740.8333 L 0.0 661.4583 L 0.0 608.5416 L 26.458332 555.625 Q 52.916664 529.1666 105.83333 396.87497 L 158.74998 238.12498 L 158.74998 185.20833 Q 158.74998 132.29166 185.20833 79.37499 z" svg:height="7.408333mm" draw:style-name="style-427" svg:viewBox="0.0 0.0 264.5833 740.8333" svg:width="2.6458333mm" svg:x="65.61666mm" svg:y="129.38124mm"/>
          <draw:path svg:d="M 873.12494 79.37499 L 899.5833 0.0 L 978.95825 26.458332 Q 1031.875 26.458332 1137.7083 132.29166 Q 1217.0833 264.5833 1243.5416 264.5833 Q 1296.4583 264.5833 1296.4583 291.04166 Q 1296.4583 317.49997 1322.9166 317.49997 Q 1349.3749 317.49997 1349.3749 291.04166 Q 1375.8333 238.12498 1402.2916 291.04166 Q 1428.7499 343.9583 1455.2083 343.9583 Q 1508.1249 370.41666 1508.1249 423.3333 Q 1508.1249 449.79166 1561.0416 476.24997 Q 1613.9583 502.7083 1613.9583 502.7083 Q 1613.9583 502.7083 1666.8749 529.1666 L 1719.7916 555.625 L 1719.7916 555.625 L 1719.7916 555.625 L 1746.2499 555.625 L 1746.2499 555.625 L 1746.2499 582.0833 L 1772.7083 582.0833 L 1772.7083 582.0833 L 1772.7083 608.5416 L 1772.7083 608.5416 L 1772.7083 608.5416 L 1799.1666 608.5416 L 1799.1666 608.5416 L 1825.6249 634.99994 L 1825.6249 634.99994 L 1825.6249 661.4583 L 1825.6249 687.9166 L 1799.1666 687.9166 L 1799.1666 714.37494 L 1799.1666 714.37494 L 1772.7083 714.37494 L 1772.7083 714.37494 L 1772.7083 714.37494 L 1746.2499 740.8333 L 1719.7916 767.2916 L 1719.7916 767.2916 L 1719.7916 767.2916 L 1693.3333 767.2916 L 1693.3333 767.2916 L 1693.3333 793.74994 L 1666.8749 793.74994 L 1666.8749 793.74994 L 1666.8749 820.2083 L 1640.4166 820.2083 Q 1613.9583 820.2083 1587.4999 767.2916 Q 1561.0416 714.37494 1534.5833 714.37494 Q 1508.1249 714.37494 1455.2083 767.2916 L 1428.7499 793.74994 L 1402.2916 793.74994 Q 1402.2916 767.2916 1402.2916 767.2916 L 1402.2916 767.2916 L 1349.3749 767.2916 Q 1322.9166 767.2916 1084.7916 846.6666 Q 820.2083 899.5833 820.2083 926.0416 Q 820.2083 952.49994 687.9166 978.95825 Q 582.0833 1031.875 423.3333 1031.875 Q 264.5833 1031.875 238.12498 952.49994 Q 211.66666 873.12494 132.29166 926.0416 L 52.916664 926.0416 L 26.458332 952.49994 L 0.0 952.49994 L 0.0 899.5833 L 0.0 846.6666 L 52.916664 846.6666 L 105.83333 820.2083 L 105.83333 820.2083 Q 132.29166 820.2083 132.29166 714.37494 L 132.29166 634.99994 L 132.29166 634.99994 Q 158.74998 608.5416 185.20833 582.0833 Q 238.12498 529.1666 396.87497 449.79166 Q 582.0833 343.9583 582.0833 317.49997 L 582.0833 264.5833 L 582.0833 238.12498 Q 608.5416 238.12498 634.99994 238.12498 Q 661.4583 238.12498 714.37494 211.66666 Q 767.2916 158.74998 793.74994 132.29166 Q 846.6666 132.29166 873.12494 79.37499 z M 1375.8333 343.9583 Q 1402.2916 343.9583 1402.2916 343.9583 Q 1402.2916 343.9583 1402.2916 343.9583 Q 1375.8333 343.9583 1375.8333 343.9583 z" svg:height="10.318749mm" draw:style-name="style-428" svg:viewBox="0.0 0.0 1825.6249 1031.875" svg:width="18.256248mm" svg:x="70.643745mm" svg:y="139.96457mm"/>
          <draw:path svg:d="M 105.83333 0.0 L 211.66666 0.0 L 211.66666 0.0 L 211.66666 0.0 L 238.12498 105.83333 Q 238.12498 185.20833 264.5833 238.12498 L 291.04166 291.04166 L 291.04166 343.9583 Q 291.04166 396.87497 317.49997 476.24997 L 317.49997 529.1666 L 291.04166 529.1666 L 238.12498 529.1666 L 211.66666 529.1666 Q 185.20833 529.1666 158.74998 476.24997 L 132.29166 396.87497 L 105.83333 423.3333 L 79.37499 449.79166 L 79.37499 529.1666 L 79.37499 582.0833 L 79.37499 582.0833 Q 79.37499 582.0833 26.458332 317.49997 L 0.0 26.458332 L 0.0 26.458332 Q 0.0 0.0 105.83333 0.0 z" svg:height="5.820833mm" draw:style-name="style-429" svg:viewBox="0.0 0.0 317.49997 582.0833" svg:width="3.1749997mm" svg:x="92.868744mm" svg:y="175.68332mm"/>
          <draw:path svg:d="M 26.458332 79.37499 L 26.458332 0.0 L 26.458332 0.0 Q 26.458332 26.458332 52.916664 26.458332 L 52.916664 26.458332 L 52.916664 52.916664 Q 79.37499 79.37499 79.37499 79.37499 Q 105.83333 79.37499 105.83333 79.37499 L 105.83333 79.37499 L 105.83333 79.37499 L 105.83333 79.37499 L 132.29166 79.37499 L 132.29166 105.83333 L 132.29166 105.83333 Q 132.29166 132.29166 158.74998 132.29166 L 158.74998 132.29166 L 158.74998 185.20833 Q 132.29166 264.5833 105.83333 264.5833 Q 79.37499 291.04166 52.916664 291.04166 L 52.916664 291.04166 L 52.916664 291.04166 Q 26.458332 291.04166 0.0 264.5833 L 0.0 238.12498 L 0.0 211.66666 Q 0.0 185.20833 26.458332 79.37499 z" svg:height="2.9104166mm" draw:style-name="style-430" svg:viewBox="0.0 0.0 158.74998 291.04166" svg:width="1.5874999mm" svg:x="94.720825mm" svg:y="131.49791mm"/>
          <draw:path svg:d="M 3651.2498 0.0 L 3651.2498 0.0 L 3677.7083 0.0 L 3704.1665 0.0 L 3704.1665 0.0 L 3704.1665 26.458332 L 3783.5415 26.458332 L 3836.4583 26.458332 L 3862.9165 52.916664 L 3889.3748 79.37499 L 4736.0415 79.37499 Q 5556.2495 132.29166 5847.2915 132.29166 Q 6164.7915 132.29166 6376.458 79.37499 Q 6614.583 79.37499 6641.0415 52.916664 L 6641.0415 52.916664 L 6641.0415 52.916664 L 6641.0415 52.916664 L 6667.4995 52.916664 L 6667.4995 79.37499 L 6693.958 79.37499 L 6720.4165 79.37499 L 7117.2915 79.37499 Q 7540.6245 79.37499 7646.458 105.83333 Q 7752.291 132.29166 7752.291 105.83333 Q 7752.291 79.37499 7884.583 79.37499 Q 8016.8745 79.37499 8069.791 52.916664 L 8096.2495 52.916664 L 8175.6245 52.916664 L 8281.458 79.37499 L 8360.833 79.37499 Q 8440.208 132.29166 8757.708 132.29166 Q 9075.208 132.29166 9101.666 185.20833 Q 9128.125 211.66666 9128.125 211.66666 L 9128.125 211.66666 L 9154.583 211.66666 Q 9181.041 238.12498 9181.041 211.66666 L 9181.041 211.66666 L 9313.333 211.66666 Q 9445.624 185.20833 9498.541 185.20833 Q 9551.458 158.74998 9577.916 132.29166 Q 9577.916 79.37499 9604.374 79.37499 Q 9630.833 79.37499 9657.291 158.74998 Q 9710.208 238.12498 9710.208 238.12498 L 9710.208 238.12498 L 9710.208 291.04166 L 9710.208 317.49997 L 9710.208 502.7083 Q 9710.208 687.9166 9657.291 767.2916 Q 9604.374 846.6666 9630.833 978.95825 Q 9657.291 1111.25 9657.291 1111.25 L 9657.291 1111.25 L 9657.291 1137.7083 Q 9657.291 1164.1666 9524.999 1164.1666 Q 9392.708 1137.7083 9339.791 1190.6249 L 9286.875 1217.0833 L 9313.333 1296.4583 Q 9339.791 1402.2916 9339.791 1455.2083 L 9339.791 1481.6666 L 9313.333 1481.6666 L 9313.333 1508.1249 L 9286.875 1508.1249 L 9260.416 1508.1249 L 9233.958 1481.6666 Q 9207.5 1455.2083 9181.041 1455.2083 Q 9181.041 1455.2083 9128.125 1428.7499 Q 9048.75 1428.7499 9022.291 1508.1249 Q 9022.291 1561.0416 8942.916 1587.4999 Q 8890.0 1613.9583 8863.541 1640.4166 Q 8863.541 1666.8749 8757.708 1666.8749 L 8678.333 1640.4166 L 8678.333 1666.8749 L 8651.875 1693.3333 L 8651.875 1693.3333 L 8651.875 1719.7916 L 8651.875 1719.7916 L 8651.875 1719.7916 L 8678.333 1799.1666 Q 8678.333 1878.5416 8704.791 1878.5416 Q 8757.708 1878.5416 8757.708 1931.4583 Q 8757.708 2010.8333 8704.791 2010.8333 Q 8651.875 2010.8333 8651.875 2037.2915 L 8651.875 2090.2083 L 8651.875 2090.2083 Q 8651.875 2090.2083 8625.416 2143.125 Q 8625.416 2169.5833 8598.958 2169.5833 Q 8572.5 2143.125 8598.958 2116.6665 Q 8598.958 2090.2083 8572.5 2090.2083 Q 8546.041 2090.2083 8546.041 2143.125 L 8546.041 2196.0415 L 8546.041 2196.0415 Q 8519.583 2196.0415 8493.125 2196.0415 Q 8440.208 2196.0415 8440.208 2116.6665 L 8413.75 2063.75 L 8413.75 2037.2915 Q 8440.208 2010.8333 8466.666 1957.9165 Q 8493.125 1904.9999 8466.666 1904.9999 Q 8440.208 1878.5416 8413.75 1799.1666 Q 8387.291 1693.3333 8360.833 1772.7083 Q 8334.375 1878.5416 8281.458 1878.5416 L 8228.541 1904.9999 L 8255.0 1931.4583 Q 8281.458 1984.3749 8281.458 2010.8333 L 8281.458 2037.2915 L 8281.458 2090.2083 Q 8281.458 2116.6665 8255.0 2143.125 Q 8255.0 2169.5833 8175.6245 2169.5833 Q 8096.2495 2169.5833 8096.2495 2143.125 Q 8069.791 2116.6665 8069.791 2143.125 Q 8069.791 2196.0415 8043.333 2196.0415 L 8016.8745 2196.0415 L 8043.333 2275.4165 Q 8069.791 2354.7915 8043.333 2354.7915 L 8043.333 2354.7915 L 8043.333 2381.2498 L 8016.8745 2381.2498 L 8016.8745 2381.2498 L 8016.8745 2407.7083 L 8016.8745 2407.7083 L 8016.8745 2407.7083 L 8043.333 2434.1665 L 8069.791 2460.6248 L 8069.791 2513.5415 L 8069.791 2539.9998 L 8043.333 2539.9998 L 8043.333 2566.4583 L 8043.333 2566.4583 L 8069.791 2566.4583 L 8069.791 2592.9165 L 8069.791 2619.3748 L 8069.791 2619.3748 L 8043.333 2619.3748 L 7963.958 2619.3748 Q 7911.041 2619.3748 7884.583 2513.5415 Q 7858.1245 2434.1665 7805.208 2460.6248 Q 7752.291 2460.6248 7778.7495 2354.7915 Q 7805.208 2222.5 7699.3745 2222.5 Q 7619.9995 2222.5 7619.9995 2196.0415 Q 7619.9995 2169.5833 7540.6245 2143.125 Q 7487.708 2143.125 7487.708 2116.6665 Q 7487.708 2090.2083 7461.2495 2090.2083 Q 7434.7915 2090.2083 7434.7915 2116.6665 L 7434.7915 2143.125 L 7408.333 2143.125 Q 7381.8745 2143.125 7328.958 2222.5 Q 7249.583 2301.875 7223.1245 2301.875 L 7196.6665 2275.4165 L 7196.6665 2248.9583 L 7196.6665 2248.9583 L 7196.6665 2248.9583 Q 7223.1245 2248.9583 7223.1245 2196.0415 L 7249.583 2143.125 L 7249.583 2143.125 Q 7276.0415 2143.125 7276.0415 2143.125 L 7276.0415 2116.6665 L 7276.0415 2116.6665 Q 7276.0415 2116.6665 7302.4995 2090.2083 L 7302.4995 2090.2083 L 7302.4995 2090.2083 Q 7328.958 2090.2083 7328.958 2090.2083 L 7328.958 2063.75 L 7328.958 2063.75 L 7328.958 2037.2915 L 7461.2495 1825.6249 Q 7593.5415 1613.9583 7619.9995 1561.0416 Q 7646.458 1561.0416 7699.3745 1534.5833 Q 7778.7495 1534.5833 7778.7495 1508.1249 Q 7778.7495 1455.2083 7805.208 1455.2083 Q 7831.666 1455.2083 7831.666 1428.7499 L 7831.666 1428.7499 L 7831.666 1428.7499 Q 7858.1245 1428.7499 7884.583 1375.8333 Q 7937.4995 1349.3749 7963.958 1243.5416 Q 8016.8745 1137.7083 7963.958 1084.7916 Q 7963.958 1031.875 7911.041 1031.875 Q 7858.1245 1031.875 7858.1245 1190.6249 Q 7858.1245 1322.9166 7831.666 1349.3749 L 7805.208 1375.8333 L 7778.7495 1375.8333 L 7752.291 1375.8333 L 7752.291 1349.3749 L 7752.291 1349.3749 L 7752.291 1296.4583 Q 7752.291 1269.9999 7699.3745 1296.4583 Q 7646.458 1296.4583 7646.458 1349.3749 Q 7646.458 1402.2916 7619.9995 1455.2083 Q 7567.083 1481.6666 7567.083 1428.7499 Q 7540.6245 1375.8333 7514.1665 1349.3749 Q 7487.708 1296.4583 7434.7915 1296.4583 Q 7381.8745 1296.4583 7381.8745 1322.9166 Q 7381.8745 1375.8333 7381.8745 1455.2083 Q 7381.8745 1534.5833 7328.958 1508.1249 Q 7276.0415 1481.6666 7328.958 1561.0416 Q 7381.8745 1640.4166 7381.8745 1719.7916 L 7381.8745 1825.6249 L 7355.4165 1852.0833 L 7328.958 1878.5416 L 7328.958 1878.5416 L 7328.958 1878.5416 L 7328.958 1904.9999 L 7328.958 1904.9999 L 7302.4995 1878.5416 Q 7302.4995 1852.0833 7276.0415 1852.0833 Q 7249.583 1852.0833 7249.583 1878.5416 Q 7223.1245 1904.9999 7223.1245 1852.0833 L 7223.1245 1799.1666 L 7170.208 1799.1666 L 7143.7495 1799.1666 L 7143.7495 1878.5416 L 7143.7495 1957.9165 L 7117.2915 1957.9165 Q 7117.2915 1984.3749 7117.2915 1984.3749 L 7117.2915 1984.3749 L 7064.3745 1984.3749 Q 7011.458 2010.8333 7011.458 1931.4583 Q 7011.458 1825.6249 6984.9995 1878.5416 Q 6932.083 1904.9999 6958.5415 2010.8333 Q 6984.9995 2090.2083 7011.458 2143.125 Q 7011.458 2169.5833 7037.9165 2301.875 L 7037.9165 2407.7083 L 7011.458 2407.7083 L 7011.458 2407.7083 L 7011.458 2381.2498 L 7011.458 2381.2498 L 6984.9995 2407.7083 L 6984.9995 2460.6248 L 6958.5415 2460.6248 L 6905.6245 2460.6248 L 6879.1665 2434.1665 L 6852.708 2434.1665 L 6852.708 2407.7083 L 6852.708 2354.7915 L 6826.2495 2275.4165 Q 6799.7915 2196.0415 6799.7915 1957.9165 Q 6799.7915 1719.7916 6799.7915 1666.8749 L 6826.2495 1587.4999 L 6826.2495 1587.4999 Q 6852.708 1587.4999 6852.708 1561.0416 L 6852.708 1561.0416 L 6852.708 1561.0416 Q 6852.708 1561.0416 6879.1665 1561.0416 L 6879.1665 1534.5833 L 6932.083 1508.1249 Q 6984.9995 1508.1249 7064.3745 1481.6666 L 7170.208 1455.2083 L 7170.208 1455.2083 L 7170.208 1455.2083 L 7196.6665 1455.2083 L 7196.6665 1455.2083 L 7196.6665 1428.7499 L 7223.1245 1428.7499 L 7223.1245 1402.2916 L 7223.1245 1402.2916 L 7196.6665 1402.2916 L 7196.6665 1402.2916 L 7196.6665 1375.8333 L 7170.208 1375.8333 L 7170.208 1375.8333 L 7170.208 1349.3749 L 7143.7495 1349.3749 L 7117.2915 1349.3749 L 7090.833 1375.8333 L 7064.3745 1402.2916 L 7064.3745 1402.2916 Q 7064.3745 1402.2916 7011.458 1455.2083 L 6958.5415 1481.6666 L 6932.083 1455.2083 L 6905.6245 1428.7499 L 6905.6245 1428.7499 L 6905.6245 1455.2083 L 6879.1665 1455.2083 L 6852.708 1455.2083 L 6852.708 1402.2916 Q 6852.708 1322.9166 6905.6245 1243.5416 L 6905.6245 1190.6249 L 6905.6245 1137.7083 L 6905.6245 1084.7916 L 6905.6245 1084.7916 L 6905.6245 1084.7916 L 6905.6245 1111.25 L 6905.6245 1111.25 L 6879.1665 1111.25 L 6879.1665 1137.7083 L 6852.708 1137.7083 L 6826.2495 1137.7083 L 6826.2495 1164.1666 Q 6799.7915 1164.1666 6799.7915 1243.5416 L 6799.7915 1296.4583 L 6773.333 1296.4583 L 6773.333 1296.4583 L 6773.333 1322.9166 L 6746.8745 1322.9166 L 6746.8745 1296.4583 L 6746.8745 1269.9999 L 6746.8745 1243.5416 L 6746.8745 1190.6249 L 6746.8745 1084.7916 Q 6746.8745 1005.4166 6799.7915 899.5833 Q 6905.6245 793.74994 6905.6245 661.4583 L 6905.6245 555.625 L 6905.6245 555.625 L 6905.6245 555.625 L 6905.6245 529.1666 L 6905.6245 529.1666 L 6879.1665 608.5416 L 6852.708 687.9166 L 6852.708 687.9166 L 6852.708 714.37494 L 6852.708 714.37494 L 6852.708 714.37494 L 6852.708 661.4583 L 6852.708 634.99994 L 6852.708 634.99994 L 6852.708 608.5416 L 6799.7915 608.5416 Q 6773.333 608.5416 6773.333 661.4583 Q 6746.8745 687.9166 6720.4165 687.9166 Q 6667.4995 714.37494 6614.583 846.6666 L 6588.1245 978.95825 L 6588.1245 1058.3333 L 6588.1245 1137.7083 L 6588.1245 1137.7083 L 6588.1245 1137.7083 L 6561.6665 1084.7916 L 6535.208 1058.3333 L 6535.208 1031.875 L 6535.208 1005.4166 L 6508.7495 978.95825 Q 6482.2915 952.49994 6482.2915 899.5833 L 6429.3745 846.6666 L 6429.3745 846.6666 L 6429.3745 820.2083 L 6429.3745 820.2083 L 6429.3745 820.2083 L 6402.9165 846.6666 L 6376.458 873.12494 L 6376.458 873.12494 L 6376.458 873.12494 L 6376.458 846.6666 L 6376.458 846.6666 L 6349.9995 846.6666 L 6349.9995 820.2083 L 6323.5415 820.2083 L 6297.083 820.2083 L 6297.083 873.12494 L 6323.5415 899.5833 L 6323.5415 899.5833 L 6323.5415 926.0416 L 6323.5415 926.0416 L 6323.5415 926.0416 L 6349.9995 926.0416 L 6349.9995 926.0416 L 6349.9995 952.49994 L 6376.458 952.49994 L 6376.458 952.49994 L 6376.458 978.95825 L 6376.458 978.95825 L 6376.458 978.95825 L 6429.3745 1058.3333 Q 6482.2915 1137.7083 6508.7495 1137.7083 Q 6535.208 1137.7083 6535.208 1164.1666 Q 6535.208 1190.6249 6561.6665 1190.6249 L 6561.6665 1190.6249 L 6588.1245 1243.5416 Q 6588.1245 1322.9166 6614.583 1402.2916 L 6614.583 1508.1249 L 6588.1245 1508.1249 L 6561.6665 1508.1249 L 6561.6665 1481.6666 L 6535.208 1455.2083 L 6535.208 1428.7499 L 6535.208 1402.2916 L 6535.208 1455.2083 L 6535.208 1534.5833 L 6535.208 1561.0416 L 6535.208 1587.4999 L 6482.2915 1587.4999 L 6455.833 1587.4999 L 6455.833 1561.0416 L 6429.3745 1508.1249 L 6429.3745 1455.2083 Q 6429.3745 1402.2916 6402.9165 1349.3749 L 6376.458 1269.9999 L 6376.458 1269.9999 L 6376.458 1243.5416 L 6376.458 1243.5416 L 6376.458 1243.5416 L 6349.9995 1296.4583 L 6349.9995 1322.9166 L 6323.5415 1322.9166 L 6297.083 1322.9166 L 6297.083 1296.4583 L 6297.083 1269.9999 L 6270.6245 1269.9999 L 6244.1665 1269.9999 L 6244.1665 1296.4583 L 6270.6245 1322.9166 L 6270.6245 1349.3749 L 6270.6245 1375.8333 L 6297.083 1402.2916 L 6323.5415 1428.7499 L 6323.5415 1455.2083 L 6323.5415 1481.6666 L 6297.083 1481.6666 L 6297.083 1455.2083 L 6297.083 1455.2083 Q 6270.6245 1455.2083 6270.6245 1428.7499 L 6217.708 1402.2916 L 6217.708 1402.2916 L 6217.708 1402.2916 L 6164.7915 1428.7499 L 6138.333 1428.7499 L 6138.333 1455.2083 L 6164.7915 1481.6666 L 6164.7915 1481.6666 L 6164.7915 1508.1249 L 6191.2495 1508.1249 L 6217.708 1508.1249 L 6217.708 1534.5833 L 6217.708 1534.5833 L 6297.083 1613.9583 Q 6349.9995 1666.8749 6429.3745 1719.7916 Q 6482.2915 1746.2499 6508.7495 1772.7083 L 6508.7495 1772.7083 L 6508.7495 1772.7083 Q 6508.7495 1772.7083 6535.208 1799.1666 L 6535.208 1799.1666 L 6535.208 1799.1666 Q 6535.208 1825.6249 6535.208 1825.6249 L 6561.6665 1825.6249 L 6561.6665 1852.0833 Q 6588.1245 1878.5416 6588.1245 1931.4583 L 6588.1245 2010.8333 L 6588.1245 2010.8333 L 6588.1245 2037.2915 L 6561.6665 2037.2915 L 6535.208 2037.2915 L 6535.208 2037.2915 Q 6535.208 2010.8333 6508.7495 2037.2915 L 6508.7495 2037.2915 L 6482.2915 2037.2915 Q 6482.2915 2037.2915 6482.2915 2063.75 L 6482.2915 2063.75 L 6482.2915 2090.2083 L 6482.2915 2090.2083 L 6482.2915 2090.2083 Q 6455.833 2090.2083 6455.833 2116.6665 L 6455.833 2116.6665 L 6429.3745 2116.6665 Q 6429.3745 2143.125 6429.3745 2143.125 Q 6402.9165 2143.125 6376.458 2196.0415 Q 6376.458 2248.9583 6323.5415 2222.5 L 6270.6245 2196.0415 L 6270.6245 2196.0415 L 6270.6245 2196.0415 L 6270.6245 2169.5833 L 6270.6245 2169.5833 L 6270.6245 2196.0415 L 6270.6245 2222.5 L 6270.6245 2222.5 L 6270.6245 2248.9583 L 6270.6245 2248.9583 L 6270.6245 2248.9583 L 6297.083 2248.9583 L 6297.083 2248.9583 L 6297.083 2275.4165 L 6323.5415 2275.4165 L 6349.9995 2354.7915 Q 6376.458 2434.1665 6402.9165 2460.6248 L 6429.3745 2487.0833 L 6429.3745 2487.0833 L 6429.3745 2487.0833 L 6429.3745 2513.5415 L 6429.3745 2539.9998 L 6429.3745 2539.9998 L 6402.9165 2566.4583 L 6402.9165 2566.4583 L 6376.458 2566.4583 L 6376.458 2566.4583 L 6376.458 2566.4583 L 6376.458 2592.9165 L 6376.458 2592.9165 L 6349.9995 2566.4583 L 6349.9995 2539.9998 L 6323.5415 2539.9998 L 6297.083 2566.4583 L 6297.083 2566.4583 L 6270.6245 2566.4583 L 6270.6245 2566.4583 L 6270.6245 2566.4583 L 6270.6245 2592.9165 L 6270.6245 2592.9165 L 6244.1665 2566.4583 Q 6217.708 2513.5415 6217.708 2566.4583 Q 6164.7915 2592.9165 6164.7915 2513.5415 L 6138.333 2460.6248 L 6138.333 2434.1665 Q 6111.8745 2407.7083 6111.8745 2407.7083 Q 6111.8745 2407.7083 6085.4165 2381.2498 Q 6058.958 2328.3333 6032.4995 2354.7915 L 6032.4995 2354.7915 L 6006.0415 2354.7915 Q 5979.583 2354.7915 5979.583 2328.3333 L 5953.1245 2301.875 L 5953.1245 2248.9583 L 5953.1245 2169.5833 L 5926.6665 2169.5833 L 5900.208 2169.5833 L 5900.208 2169.5833 L 5900.208 2143.125 L 5873.7495 2143.125 L 5847.2915 2143.125 L 5847.2915 2196.0415 L 5847.2915 2222.5 L 5847.2915 2301.875 Q 5847.2915 2354.7915 5847.2915 2354.7915 L 5847.2915 2354.7915 L 5847.2915 2354.7915 Q 5847.2915 2354.7915 5847.2915 2381.2498 L 5873.7495 2381.2498 L 5873.7495 2434.1665 Q 5873.7495 2487.0833 5847.2915 2513.5415 Q 5794.3745 2539.9998 5820.833 2539.9998 L 5820.833 2566.4583 L 5820.833 2566.4583 L 5847.2915 2566.4583 L 5847.2915 2566.4583 L 5847.2915 2592.9165 L 5847.2915 2592.9165 L 5847.2915 2619.3748 L 5847.2915 2619.3748 L 5847.2915 2619.3748 L 5847.2915 2645.8333 L 5847.2915 2672.2915 L 5847.2915 2672.2915 L 5847.2915 2672.2915 L 5847.2915 2672.2915 L 5820.833 2672.2915 L 5794.3745 2672.2915 L 5794.3745 2672.2915 L 5794.3745 2645.8333 L 5794.3745 2645.8333 L 5767.9165 2645.8333 L 5767.9165 2672.2915 L 5741.458 2672.2915 Q 5714.9995 2672.2915 5635.6245 2592.9165 L 5529.7915 2513.5415 L 5529.7915 2566.4583 L 5529.7915 2619.3748 L 5476.8745 2619.3748 L 5423.958 2619.3748 L 5450.4165 2672.2915 Q 5476.8745 2698.7498 5476.8745 2698.7498 L 5476.8745 2725.2083 L 5503.333 2725.2083 Q 5529.7915 2725.2083 5529.7915 2751.6665 L 5556.2495 2751.6665 L 5556.2495 2778.1248 L 5529.7915 2778.1248 L 5529.7915 2778.1248 L 5529.7915 2778.1248 L 5529.7915 2804.5833 L 5529.7915 2804.5833 L 5556.2495 2804.5833 L 5556.2495 2831.0415 L 5529.7915 2831.0415 L 5476.8745 2831.0415 L 5450.4165 2831.0415 Q 5423.958 2831.0415 5318.1245 2831.0415 Q 5185.833 2778.1248 5159.3745 2804.5833 Q 5159.3745 2831.0415 5106.458 2831.0415 Q 5053.5415 2857.4998 5053.5415 2778.1248 Q 5053.5415 2672.2915 5027.083 2672.2915 Q 5000.6245 2672.2915 5000.6245 2698.7498 Q 5000.6245 2725.2083 4974.1665 2725.2083 L 4947.708 2725.2083 L 4947.708 2672.2915 L 4947.708 2619.3748 L 4921.2495 2672.2915 Q 4894.7915 2725.2083 4894.7915 2778.1248 L 4894.7915 2831.0415 L 4868.333 2831.0415 L 4868.333 2831.0415 L 4841.8745 2831.0415 Q 4788.958 2831.0415 4762.4995 2778.1248 Q 4736.0415 2698.7498 4709.583 2725.2083 Q 4709.583 2778.1248 4630.208 2778.1248 Q 4550.833 2778.1248 4550.833 2804.5833 Q 4524.375 2831.0415 4471.458 2831.0415 L 4392.083 2831.0415 L 4392.083 2831.0415 L 4365.625 2831.0415 L 4365.625 2831.0415 L 4365.625 2831.0415 L 4365.625 2725.2083 L 4365.625 2619.3748 L 4339.1665 2566.4583 L 4312.708 2487.0833 L 4312.708 2487.0833 L 4312.708 2460.6248 L 4286.25 2460.6248 L 4259.7915 2460.6248 L 4259.7915 2513.5415 L 4259.7915 2566.4583 L 4286.25 2725.2083 L 4286.25 2883.9583 L 4286.25 2910.4165 L 4259.7915 2936.8748 L 4259.7915 2936.8748 L 4259.7915 2936.8748 L 4259.7915 2910.4165 L 4259.7915 2910.4165 L 4233.333 2910.4165 L 4233.333 2936.8748 L 4233.333 2936.8748 L 4206.875 2936.8748 L 4206.875 2857.4998 L 4206.875 2778.1248 L 4180.4165 2725.2083 Q 4153.958 2672.2915 4153.958 2566.4583 L 4153.958 2434.1665 L 4127.5 2434.1665 L 4127.5 2407.7083 L 4127.5 2407.7083 L 4101.0415 2407.7083 L 4101.0415 2407.7083 L 4101.0415 2407.7083 L 4101.0415 2434.1665 L 4101.0415 2434.1665 L 4074.583 2434.1665 L 4074.583 2460.6248 L 3968.7498 2460.6248 Q 3862.9165 2460.6248 3836.4583 2566.4583 Q 3836.4583 2672.2915 3704.1665 2725.2083 L 3571.8748 2725.2083 L 3571.8748 2751.6665 L 3571.8748 2751.6665 L 3598.3333 2751.6665 L 3598.3333 2778.1248 L 3571.8748 2778.1248 L 3545.4165 2778.1248 L 3466.0415 2804.5833 L 3413.1248 2804.5833 L 3413.1248 2804.5833 L 3386.6665 2804.5833 L 3386.6665 2778.1248 L 3360.2083 2778.1248 L 3360.2083 2778.1248 L 3360.2083 2778.1248 L 3360.2083 2751.6665 L 3360.2083 2751.6665 L 3386.6665 2672.2915 Q 3386.6665 2619.3748 3360.2083 2619.3748 L 3307.2915 2619.3748 L 3307.2915 2566.4583 Q 3307.2915 2513.5415 3386.6665 2513.5415 L 3466.0415 2513.5415 L 3466.0415 2487.0833 L 3466.0415 2487.0833 L 3492.4998 2487.0833 L 3492.4998 2460.6248 L 3492.4998 2460.6248 L 3518.9583 2460.6248 L 3518.9583 2460.6248 L 3518.9583 2434.1665 L 3492.4998 2434.1665 L 3492.4998 2407.7083 L 3466.0415 2407.7083 L 3439.5833 2407.7083 L 3386.6665 2407.7083 Q 3333.7498 2407.7083 3307.2915 2407.7083 Q 3280.8333 2407.7083 3254.3748 2222.5 L 3254.3748 2037.2915 L 3254.3748 1878.5416 Q 3254.3748 1693.3333 3280.8333 1693.3333 Q 3280.8333 1719.7916 3254.3748 1481.6666 L 3254.3748 1269.9999 L 3254.3748 1269.9999 L 3254.3748 1269.9999 L 3280.8333 1269.9999 L 3280.8333 1243.5416 L 3280.8333 1243.5416 L 3307.2915 1243.5416 L 3307.2915 1243.5416 L 3307.2915 1243.5416 L 3307.2915 1269.9999 L 3307.2915 1269.9999 L 3333.7498 1269.9999 L 3333.7498 1296.4583 L 3333.7498 1296.4583 L 3360.2083 1296.4583 L 3360.2083 1296.4583 L 3360.2083 1296.4583 L 3386.6665 1322.9166 Q 3413.1248 1349.3749 3413.1248 1349.3749 L 3439.5833 1349.3749 L 3518.9583 1402.2916 Q 3598.3333 1455.2083 3624.7915 1455.2083 L 3651.2498 1455.2083 L 3704.1665 1455.2083 L 3757.0833 1455.2083 L 3757.0833 1455.2083 L 3783.5415 1455.2083 L 3783.5415 1455.2083 L 3783.5415 1428.7499 L 3757.0833 1402.2916 L 3730.6248 1375.8333 L 3730.6248 1375.8333 L 3730.6248 1349.3749 L 3730.6248 1349.3749 L 3730.6248 1349.3749 L 3730.6248 1296.4583 L 3730.6248 1269.9999 L 3730.6248 1190.6249 Q 3730.6248 1111.25 3677.7083 1031.875 Q 3624.7915 926.0416 3598.3333 873.12494 L 3545.4165 846.6666 L 3545.4165 820.2083 Q 3518.9583 820.2083 3518.9583 820.2083 L 3492.4998 793.74994 L 3492.4998 767.2916 Q 3466.0415 767.2916 3413.1248 608.5416 L 3360.2083 476.24997 L 3333.7498 423.3333 L 3307.2915 370.41666 L 3307.2915 343.9583 L 3307.2915 317.49997 L 3280.8333 317.49997 L 3280.8333 291.04166 L 3280.8333 291.04166 L 3254.3748 291.04166 L 3254.3748 343.9583 L 3254.3748 396.87497 L 3227.9165 714.37494 L 3227.9165 1005.4166 L 3227.9165 1005.4166 L 3201.4583 1005.4166 L 3201.4583 1137.7083 L 3201.4583 1269.9999 L 3201.4583 1508.1249 Q 3201.4583 1772.7083 3201.4583 1878.5416 L 3201.4583 1957.9165 L 3201.4583 1957.9165 L 3201.4583 1957.9165 L 3174.9998 1931.4583 Q 3148.5415 1904.9999 3148.5415 1878.5416 Q 3148.5415 1852.0833 3069.1665 1904.9999 Q 2989.7915 1931.4583 2936.8748 2037.2915 L 2883.9583 2143.125 L 2883.9583 2116.6665 Q 2883.9583 2090.2083 2883.9583 2063.75 Q 2883.9583 2037.2915 2857.4998 2037.2915 L 2831.0415 2037.2915 L 2831.0415 2010.8333 L 2831.0415 2010.8333 L 2804.5833 2010.8333 L 2804.5833 2037.2915 L 2804.5833 2037.2915 L 2778.1248 2037.2915 L 2778.1248 2063.75 L 2778.1248 2090.2083 L 2804.5833 2090.2083 Q 2831.0415 2090.2083 2804.5833 2143.125 Q 2778.1248 2196.0415 2698.7498 2248.9583 Q 2592.9165 2301.875 2566.4583 2301.875 Q 2539.9998 2301.875 2037.2915 2328.3333 Q 1508.1249 2328.3333 1375.8333 2328.3333 L 1243.5416 2328.3333 L 1243.5416 2328.3333 Q 1243.5416 2328.3333 1217.0833 2354.7915 L 1217.0833 2354.7915 L 1217.0833 2354.7915 Q 1190.6249 2354.7915 1190.6249 2354.7915 Q 1190.6249 2354.7915 1084.7916 2381.2498 Q 1005.4166 2381.2498 1005.4166 2407.7083 Q 1005.4166 2434.1665 899.5833 2460.6248 Q 793.74994 2460.6248 793.74994 2434.1665 Q 793.74994 2407.7083 714.37494 2407.7083 Q 661.4583 2407.7083 687.9166 2407.7083 Q 714.37494 2434.1665 396.87497 2487.0833 L 79.37499 2513.5415 L 79.37499 2513.5415 L 79.37499 2513.5415 L 52.916664 2513.5415 L 52.916664 2513.5415 L 52.916664 2487.0833 L 26.458332 2487.0833 L 26.458332 2487.0833 L 26.458332 2460.6248 L 26.458332 2460.6248 L 26.458332 2460.6248 L 0.0 2460.6248 L 0.0 2460.6248 L 0.0 2090.2083 Q 26.458332 1719.7916 0.0 1455.2083 Q -26.458332 1190.6249 0.0 1031.875 L 26.458332 873.12494 L 26.458332 767.2916 L 26.458332 634.99994 L 26.458332 634.99994 L 52.916664 608.5416 L 52.916664 608.5416 L 79.37499 608.5416 L 79.37499 608.5416 L 79.37499 608.5416 L 79.37499 582.0833 L 79.37499 582.0833 L 105.83333 634.99994 L 132.29166 687.9166 L 132.29166 714.37494 L 132.29166 740.8333 L 158.74998 634.99994 Q 185.20833 529.1666 211.66666 502.7083 Q 238.12498 476.24997 264.5833 449.79166 Q 264.5833 396.87497 317.49997 396.87497 Q 370.41666 396.87497 370.41666 370.41666 Q 370.41666 343.9583 608.5416 343.9583 Q 873.12494 317.49997 873.12494 317.49997 L 873.12494 291.04166 L 899.5833 291.04166 L 926.0416 291.04166 L 952.49994 291.04166 L 978.95825 291.04166 L 1031.875 291.04166 L 1111.25 291.04166 L 1111.25 264.5833 L 1084.7916 264.5833 L 1084.7916 264.5833 L 1084.7916 238.12498 L 926.0416 238.12498 L 793.74994 238.12498 L 899.5833 211.66666 L 1005.4166 185.20833 L 1137.7083 185.20833 Q 1296.4583 158.74998 1322.9166 132.29166 Q 1349.3749 79.37499 1455.2083 79.37499 Q 1534.5833 26.458332 1587.4999 26.458332 L 1640.4166 26.458332 L 1719.7916 26.458332 L 1799.1666 26.458332 L 2381.2498 52.916664 Q 2963.3333 79.37499 3201.4583 52.916664 Q 3466.0415 26.458332 3466.0415 52.916664 Q 3466.0415 79.37499 3518.9583 79.37499 Q 3571.8748 79.37499 3545.4165 52.916664 Q 3518.9583 26.458332 3571.8748 26.458332 Q 3651.2498 26.458332 3651.2498 0.0 z" svg:height="29.368748mm" draw:style-name="style-431" svg:viewBox="0.0 0.0 9710.208 2936.8748" svg:width="97.10208mm" svg:x="56.885414mm" svg:y="63.76458mm"/>
          <draw:path svg:d="M 211.66666 52.916664 L 238.12498 0.0 L 238.12498 0.0 L 238.12498 0.0 L 291.04166 26.458332 L 317.49997 26.458332 L 317.49997 79.37499 L 291.04166 132.29166 L 291.04166 185.20833 L 291.04166 238.12498 L 158.74998 238.12498 Q 26.458332 238.12498 26.458332 317.49997 L 26.458332 423.3333 L 26.458332 423.3333 Q 26.458332 423.3333 0.0 291.04166 L 0.0 158.74998 L 26.458332 158.74998 Q 79.37499 158.74998 79.37499 105.83333 Q 79.37499 79.37499 105.83333 52.916664 L 132.29166 52.916664 L 132.29166 52.916664 L 132.29166 52.916664 L 158.74998 79.37499 Q 185.20833 105.83333 211.66666 52.916664 z" svg:height="4.233333mm" draw:style-name="style-432" svg:viewBox="0.0 0.0 317.49997 423.3333" svg:width="3.1749997mm" svg:x="116.15208mm" svg:y="189.97083mm"/>
          <draw:path svg:d="M 132.29166 0.0 L 132.29166 0.0 L 158.74998 0.0 Q 185.20833 0.0 158.74998 105.83333 Q 132.29166 211.66666 132.29166 211.66666 L 132.29166 211.66666 L 291.04166 264.5833 Q 449.79166 291.04166 449.79166 317.49997 L 449.79166 343.9583 L 449.79166 370.41666 Q 449.79166 396.87497 396.87497 396.87497 L 370.41666 396.87497 L 211.66666 423.3333 Q 52.916664 476.24997 52.916664 476.24997 Q 79.37499 476.24997 79.37499 582.0833 L 79.37499 714.37494 L 52.916664 740.8333 L 52.916664 793.74994 L 52.916664 793.74994 L 26.458332 793.74994 L 26.458332 661.4583 Q 26.458332 529.1666 0.0 423.3333 Q -26.458332 291.04166 0.0 291.04166 Q 26.458332 264.5833 26.458332 185.20833 L 26.458332 105.83333 L 52.916664 105.83333 Q 79.37499 105.83333 105.83333 52.916664 L 132.29166 26.458332 L 132.29166 0.0 z" svg:height="7.9374995mm" draw:style-name="style-433" svg:viewBox="0.0 0.0 449.79166 793.74994" svg:width="4.497916mm" svg:x="80.16875mm" svg:y="191.55832mm"/>
          <draw:path svg:d="M 79.37499 26.458332 L 79.37499 0.0 L 132.29166 26.458332 Q 158.74998 79.37499 158.74998 79.37499 L 185.20833 79.37499 L 185.20833 79.37499 L 185.20833 79.37499 L 185.20833 105.83333 L 211.66666 105.83333 L 211.66666 132.29166 Q 238.12498 185.20833 238.12498 238.12498 L 238.12498 291.04166 L 238.12498 291.04166 Q 238.12498 291.04166 185.20833 185.20833 Q 132.29166 105.83333 79.37499 79.37499 L 0.0 52.916664 L 26.458332 52.916664 Q 79.37499 52.916664 79.37499 26.458332 z" svg:height="2.9104166mm" draw:style-name="style-434" svg:viewBox="0.0 0.0 238.12498 291.04166" svg:width="2.38125mm" svg:x="83.87291mm" svg:y="194.99791mm"/>
          <draw:path svg:d="M 793.74994 132.29166 L 899.5833 238.12498 L 899.5833 238.12498 Q 899.5833 264.5833 899.5833 264.5833 L 926.0416 264.5833 L 926.0416 291.04166 L 952.49994 317.49997 L 952.49994 343.9583 L 952.49994 370.41666 L 978.95825 476.24997 Q 1005.4166 582.0833 926.0416 634.99994 Q 846.6666 687.9166 846.6666 687.9166 L 846.6666 687.9166 L 820.2083 740.8333 L 820.2083 767.2916 L 846.6666 767.2916 L 873.12494 793.74994 L 899.5833 820.2083 Q 952.49994 846.6666 952.49994 873.12494 L 978.95825 873.12494 L 1005.4166 899.5833 Q 1058.3333 926.0416 873.12494 1058.3333 Q 714.37494 1164.1666 529.1666 1269.9999 Q 317.49997 1375.8333 264.5833 1402.2916 L 211.66666 1428.7499 L 158.74998 1428.7499 L 132.29166 1428.7499 L 132.29166 1455.2083 L 105.83333 1455.2083 L 105.83333 1481.6666 L 105.83333 1508.1249 L 132.29166 1508.1249 L 132.29166 1534.5833 L 132.29166 1534.5833 L 158.74998 1534.5833 L 158.74998 1534.5833 L 158.74998 1534.5833 L 158.74998 1561.0416 L 158.74998 1561.0416 L 185.20833 1561.0416 L 185.20833 1587.4999 L 211.66666 1587.4999 L 264.5833 1587.4999 L 370.41666 1640.4166 Q 476.24997 1693.3333 502.7083 1693.3333 L 529.1666 1693.3333 L 555.625 1719.7916 L 582.0833 1746.2499 L 582.0833 1746.2499 L 582.0833 1746.2499 L 582.0833 1746.2499 L 582.0833 1746.2499 L 582.0833 1772.7083 L 582.0833 1772.7083 L 555.625 1772.7083 L 555.625 1799.1666 L 555.625 1799.1666 L 529.1666 1799.1666 L 529.1666 1799.1666 L 529.1666 1799.1666 L 529.1666 1825.6249 L 529.1666 1825.6249 L 502.7083 1825.6249 L 502.7083 1852.0833 L 502.7083 1852.0833 L 476.24997 1852.0833 L 476.24997 1852.0833 L 476.24997 1852.0833 L 449.79166 1878.5416 Q 423.3333 1878.5416 423.3333 1904.9999 Q 423.3333 1931.4583 317.49997 2010.8333 Q 211.66666 2063.75 185.20833 2090.2083 L 158.74998 2116.6665 L 158.74998 2116.6665 L 158.74998 2116.6665 L 132.29166 2116.6665 L 132.29166 2116.6665 L 105.83333 2143.125 L 79.37499 2169.5833 L 52.916664 2169.5833 L 26.458332 2169.5833 L 26.458332 2143.125 L 0.0 2143.125 L 0.0 2143.125 L 0.0 2143.125 L 0.0 1957.9165 Q 0.0 1772.7083 26.458332 1217.0833 Q 52.916664 687.9166 132.29166 502.7083 Q 211.66666 317.49997 291.04166 158.74998 Q 370.41666 0.0 529.1666 0.0 Q 687.9166 0.0 793.74994 132.29166 z" svg:height="21.695831mm" draw:style-name="style-435" svg:viewBox="0.0 0.0 1005.4166 2169.5833" svg:width="10.054166mm" svg:x="59.79583mm" svg:y="155.04582mm"/>
          <draw:path svg:d="M 185.20833 26.458332 L 185.20833 0.0 L 238.12498 317.49997 Q 291.04166 634.99994 264.5833 714.37494 Q 238.12498 820.2083 238.12498 820.2083 Q 238.12498 820.2083 238.12498 846.6666 L 238.12498 846.6666 L 211.66666 846.6666 Q 185.20833 820.2083 158.74998 846.6666 Q 132.29166 873.12494 79.37499 873.12494 L 0.0 873.12494 L 0.0 820.2083 Q 26.458332 767.2916 26.458332 687.9166 L 52.916664 608.5416 L 52.916664 608.5416 Q 79.37499 608.5416 79.37499 529.1666 L 132.29166 449.79166 L 132.29166 396.87497 Q 132.29166 317.49997 132.29166 185.20833 Q 132.29166 52.916664 105.83333 52.916664 L 79.37499 52.916664 L 79.37499 52.916664 Q 79.37499 26.458332 79.37499 26.458332 L 105.83333 26.458332 L 132.29166 26.458332 Q 185.20833 26.458332 185.20833 26.458332 z" svg:height="8.73125mm" draw:style-name="style-436" svg:viewBox="0.0 0.0 264.5833 873.12494" svg:width="2.6458333mm" svg:x="120.91457mm" svg:y="83.87291mm"/>
          <draw:path svg:d="M 0.0 26.458332 L 0.0 0.0 L 52.916664 0.0 Q 79.37499 26.458332 105.83333 0.0 L 158.74998 0.0 L 158.74998 26.458332 Q 158.74998 79.37499 185.20833 79.37499 L 185.20833 79.37499 L 185.20833 105.83333 L 211.66666 105.83333 L 211.66666 105.83333 L 211.66666 132.29166 L 185.20833 132.29166 Q 158.74998 132.29166 158.74998 158.74998 L 132.29166 158.74998 L 132.29166 158.74998 Q 105.83333 158.74998 105.83333 185.20833 L 105.83333 185.20833 L 105.83333 185.20833 Q 105.83333 185.20833 52.916664 132.29166 L 0.0 52.916664 L 0.0 26.458332 z" svg:height="1.8520832mm" draw:style-name="style-437" svg:viewBox="0.0 0.0 211.66666 185.20833" svg:width="2.1166666mm" svg:x="86.783325mm" svg:y="129.38124mm"/>
          <draw:path svg:d="M 238.12498 52.916664 L 291.04166 0.0 L 291.04166 0.0 L 291.04166 0.0 L 317.49997 52.916664 L 343.9583 79.37499 L 343.9583 79.37499 L 343.9583 105.83333 L 370.41666 105.83333 Q 396.87497 105.83333 423.3333 132.29166 L 449.79166 132.29166 L 449.79166 238.12498 L 449.79166 343.9583 L 449.79166 449.79166 L 449.79166 555.625 L 449.79166 555.625 Q 423.3333 582.0833 423.3333 582.0833 L 396.87497 582.0833 L 396.87497 582.0833 L 396.87497 582.0833 L 396.87497 608.5416 Q 396.87497 608.5416 370.41666 740.8333 L 370.41666 873.12494 L 370.41666 873.12494 L 343.9583 873.12494 L 343.9583 952.49994 Q 343.9583 1005.4166 317.49997 1005.4166 Q 317.49997 1005.4166 264.5833 1031.875 Q 238.12498 1031.875 132.29166 846.6666 L 26.458332 687.9166 L 26.458332 687.9166 Q 26.458332 661.4583 0.0 661.4583 L 0.0 661.4583 L 0.0 634.99994 Q 26.458332 608.5416 26.458332 582.0833 Q 26.458332 529.1666 52.916664 476.24997 Q 79.37499 396.87497 105.83333 317.49997 L 158.74998 211.66666 L 158.74998 211.66666 Q 185.20833 185.20833 185.20833 132.29166 Q 185.20833 79.37499 238.12498 52.916664 z" svg:height="10.318749mm" draw:style-name="style-438" svg:viewBox="0.0 0.0 449.79166 1031.875" svg:width="4.497916mm" svg:x="12.964582mm" svg:y="259.82083mm"/>
          <draw:path svg:d="M 52.916664 0.0 L 52.916664 0.0 L 79.37499 26.458332 Q 132.29166 26.458332 185.20833 52.916664 L 238.12498 52.916664 L 211.66666 79.37499 Q 185.20833 105.83333 185.20833 132.29166 L 185.20833 185.20833 L 185.20833 185.20833 Q 185.20833 185.20833 185.20833 211.66666 L 211.66666 211.66666 L 211.66666 211.66666 Q 211.66666 238.12498 185.20833 238.12498 L 158.74998 238.12498 L 105.83333 264.5833 L 52.916664 291.04166 L 52.916664 291.04166 L 52.916664 291.04166 L 26.458332 291.04166 L 0.0 291.04166 L 0.0 158.74998 Q 26.458332 26.458332 26.458332 26.458332 L 26.458332 26.458332 L 26.458332 26.458332 Q 26.458332 0.0 52.916664 0.0 z" svg:height="2.9104166mm" draw:style-name="style-439" svg:viewBox="0.0 0.0 238.12498 291.04166" svg:width="2.38125mm" svg:x="39.95208mm" svg:y="266.4354mm"/>
          <draw:path svg:d="M 317.49997 105.83333 L 317.49997 105.83333 L 317.49997 132.29166 L 317.49997 132.29166 L 317.49997 132.29166 Q 317.49997 132.29166 291.04166 158.74998 L 264.5833 185.20833 L 264.5833 185.20833 L 264.5833 185.20833 L 238.12498 185.20833 L 238.12498 185.20833 L 317.49997 185.20833 Q 370.41666 185.20833 423.3333 185.20833 L 502.7083 185.20833 L 502.7083 185.20833 Q 502.7083 185.20833 529.1666 211.66666 L 529.1666 211.66666 L 529.1666 211.66666 Q 529.1666 238.12498 291.04166 238.12498 L 52.916664 238.12498 L 26.458332 264.5833 L 0.0 264.5833 L 0.0 238.12498 L 0.0 211.66666 L 26.458332 185.20833 L 26.458332 158.74998 L 52.916664 158.74998 L 79.37499 158.74998 L 79.37499 158.74998 L 79.37499 185.20833 L 105.83333 185.20833 Q 132.29166 185.20833 158.74998 105.83333 Q 211.66666 26.458332 238.12498 0.0 Q 264.5833 0.0 264.5833 52.916664 Q 264.5833 132.29166 264.5833 132.29166 Q 291.04166 132.29166 317.49997 105.83333 z" svg:height="2.6458333mm" draw:style-name="style-440" svg:viewBox="0.0 0.0 529.1666 264.5833" svg:width="5.2916665mm" svg:x="155.04582mm" svg:y="54.239582mm"/>
          <draw:path svg:d="M 0.0 423.3333 L 0.0 0.0 L 26.458332 0.0 L 52.916664 0.0 L 52.916664 423.3333 Q 26.458332 820.2083 26.458332 820.2083 Q 26.458332 846.6666 26.458332 846.6666 L 0.0 846.6666 L 0.0 423.3333 z" svg:height="8.466666mm" draw:style-name="style-441" svg:viewBox="0.0 0.0 52.916664 846.6666" svg:width="0.52916664mm" svg:x="179.65207mm" svg:y="197.90833mm"/>
          <draw:path svg:d="M 26.458332 423.3333 L 52.916664 0.0 L 52.916664 476.24997 Q 52.916664 978.95825 79.37499 978.95825 L 79.37499 978.95825 L 79.37499 1587.4999 L 105.83333 2169.5833 L 105.83333 2169.5833 L 105.83333 2169.5833 L 105.83333 2143.125 L 105.83333 2143.125 L 132.29166 2143.125 L 132.29166 2143.125 L 132.29166 2354.7915 Q 105.83333 2566.4583 105.83333 3174.9998 L 105.83333 3783.5415 L 105.83333 3783.5415 L 105.83333 3783.5415 L 79.37499 3809.9998 L 79.37499 3809.9998 L 79.37499 3809.9998 L 52.916664 3809.9998 L 52.916664 3704.1665 L 52.916664 3624.7915 L 26.458332 3122.0833 Q 0.0 2645.8333 0.0 1957.9165 L 0.0 1296.4583 L 0.0 1058.3333 Q 0.0 846.6666 26.458332 423.3333 z" svg:height="38.1mm" draw:style-name="style-442" svg:viewBox="0.0 0.0 132.29166 3809.9998" svg:width="1.3229166mm" svg:x="190.49998mm" svg:y="196.84999mm"/>
          <draw:path svg:d="M 423.3333 105.83333 L 476.24997 0.0 L 608.5416 52.916664 Q 714.37494 79.37499 740.8333 132.29166 Q 767.2916 185.20833 767.2916 238.12498 L 767.2916 291.04166 L 767.2916 370.41666 L 767.2916 423.3333 L 793.74994 423.3333 L 820.2083 423.3333 L 926.0416 423.3333 Q 1031.875 423.3333 1084.7916 423.3333 Q 1164.1666 449.79166 1164.1666 476.24997 Q 1190.6249 502.7083 1190.6249 502.7083 L 1190.6249 502.7083 L 1243.5416 608.5416 Q 1296.4583 687.9166 1322.9166 714.37494 L 1349.3749 714.37494 L 1349.3749 767.2916 Q 1375.8333 793.74994 1402.2916 820.2083 L 1455.2083 820.2083 L 1455.2083 820.2083 L 1455.2083 846.6666 L 1428.7499 846.6666 Q 1402.2916 873.12494 1402.2916 873.12494 L 1402.2916 899.5833 L 1375.8333 899.5833 L 1349.3749 899.5833 L 1349.3749 926.0416 L 1349.3749 926.0416 L 1322.9166 952.49994 L 1296.4583 978.95825 L 1296.4583 1058.3333 L 1296.4583 1111.25 L 1269.9999 1111.25 Q 1243.5416 1111.25 1243.5416 1137.7083 L 1217.0833 1137.7083 L 1217.0833 1111.25 L 1190.6249 1111.25 L 1031.875 1190.6249 Q 873.12494 1269.9999 820.2083 1269.9999 Q 793.74994 1217.0833 767.2916 1243.5416 Q 740.8333 1243.5416 714.37494 1322.9166 Q 714.37494 1375.8333 661.4583 1402.2916 Q 608.5416 1428.7499 555.625 1428.7499 L 529.1666 1428.7499 L 529.1666 1402.2916 L 502.7083 1402.2916 L 502.7083 1402.2916 L 502.7083 1375.8333 L 502.7083 1375.8333 L 502.7083 1375.8333 L 476.24997 1402.2916 L 476.24997 1428.7499 L 476.24997 1428.7499 L 502.7083 1428.7499 L 502.7083 1428.7499 L 502.7083 1455.2083 L 529.1666 1455.2083 L 555.625 1455.2083 L 555.625 1481.6666 L 555.625 1534.5833 L 555.625 1534.5833 Q 529.1666 1534.5833 449.79166 1481.6666 Q 396.87497 1455.2083 423.3333 1508.1249 L 449.79166 1561.0416 L 449.79166 1587.4999 L 449.79166 1587.4999 L 423.3333 1587.4999 L 396.87497 1587.4999 L 396.87497 1587.4999 L 396.87497 1587.4999 L 370.41666 1561.0416 L 343.9583 1534.5833 L 343.9583 1534.5833 Q 343.9583 1534.5833 185.20833 1402.2916 L 52.916664 1296.4583 L 79.37499 1296.4583 Q 132.29166 1296.4583 105.83333 1243.5416 Q 79.37499 1217.0833 26.458332 1084.7916 L 0.0 952.49994 L 26.458332 952.49994 L 26.458332 952.49994 L 105.83333 926.0416 L 185.20833 926.0416 L 185.20833 899.5833 L 185.20833 846.6666 L 211.66666 846.6666 L 211.66666 846.6666 L 185.20833 820.2083 L 132.29166 820.2083 L 132.29166 793.74994 Q 132.29166 767.2916 185.20833 767.2916 Q 238.12498 793.74994 291.04166 767.2916 L 317.49997 740.8333 L 317.49997 740.8333 L 343.9583 740.8333 L 343.9583 714.37494 L 343.9583 687.9166 L 291.04166 687.9166 Q 238.12498 687.9166 185.20833 661.4583 Q 158.74998 661.4583 158.74998 582.0833 Q 158.74998 502.7083 132.29166 476.24997 Q 79.37499 476.24997 211.66666 317.49997 Q 317.49997 185.20833 343.9583 185.20833 Q 370.41666 185.20833 423.3333 105.83333 z" svg:height="15.874999mm" draw:style-name="style-443" svg:viewBox="0.0 0.0 1455.2083 1587.4999" svg:width="14.552083mm" svg:x="64.29375mm" svg:y="174.09583mm"/>
          <draw:path svg:d="M 1746.2499 105.83333 L 1772.7083 105.83333 L 1852.0833 132.29166 Q 1904.9999 158.74998 1957.9165 211.66666 Q 2010.8333 264.5833 2010.8333 317.49997 L 2010.8333 370.41666 L 2010.8333 370.41666 L 2010.8333 370.41666 L 1957.9165 396.87497 Q 1904.9999 449.79166 1904.9999 476.24997 Q 1904.9999 502.7083 1719.7916 582.0833 Q 1534.5833 661.4583 1534.5833 714.37494 Q 1587.4999 767.2916 1587.4999 846.6666 L 1587.4999 926.0416 L 1561.0416 926.0416 L 1561.0416 952.49994 L 1561.0416 952.49994 L 1534.5833 952.49994 L 1534.5833 978.95825 L 1534.5833 978.95825 L 1534.5833 978.95825 L 1534.5833 978.95825 L 1508.1249 978.95825 L 1508.1249 978.95825 L 1481.6666 978.95825 L 1481.6666 978.95825 L 1481.6666 978.95825 Q 1481.6666 978.95825 1455.2083 978.95825 L 1455.2083 978.95825 L 1428.7499 978.95825 Q 1428.7499 978.95825 1428.7499 952.49994 Q 1428.7499 952.49994 1349.3749 926.0416 Q 1296.4583 873.12494 1296.4583 926.0416 Q 1296.4583 926.0416 1217.0833 926.0416 Q 1164.1666 926.0416 1084.7916 873.12494 Q 1005.4166 793.74994 793.74994 820.2083 L 555.625 846.6666 L 529.1666 846.6666 L 529.1666 820.2083 L 370.41666 820.2083 Q 238.12498 820.2083 158.74998 793.74994 L 79.37499 767.2916 L 79.37499 767.2916 L 52.916664 767.2916 L 52.916664 767.2916 L 52.916664 767.2916 L 52.916664 740.8333 L 52.916664 740.8333 L 26.458332 714.37494 L 0.0 687.9166 L 0.0 661.4583 L 0.0 634.99994 L 26.458332 634.99994 L 26.458332 608.5416 L 26.458332 608.5416 L 52.916664 608.5416 L 52.916664 555.625 L 52.916664 529.1666 L 132.29166 449.79166 Q 211.66666 343.9583 343.9583 264.5833 Q 476.24997 185.20833 529.1666 132.29166 Q 608.5416 79.37499 740.8333 26.458332 Q 899.5833 -26.458332 1111.25 0.0 Q 1322.9166 26.458332 1402.2916 52.916664 Q 1481.6666 79.37499 1587.4999 79.37499 Q 1693.3333 79.37499 1746.2499 105.83333 z" svg:height="9.789583mm" draw:style-name="style-444" svg:viewBox="0.0 0.0 2010.8333 978.95825" svg:width="20.108332mm" svg:x="138.64166mm" svg:y="182.82707mm"/>
          <draw:path svg:d="M 132.29166 0.0 L 132.29166 0.0 L 238.12498 0.0 Q 343.9583 0.0 343.9583 26.458332 Q 343.9583 52.916664 370.41666 52.916664 L 370.41666 52.916664 L 370.41666 52.916664 Q 370.41666 52.916664 396.87497 79.37499 L 396.87497 79.37499 L 396.87497 79.37499 L 396.87497 105.83333 L 396.87497 105.83333 L 423.3333 105.83333 L 423.3333 105.83333 L 423.3333 105.83333 L 423.3333 132.29166 L 449.79166 132.29166 L 449.79166 132.29166 L 449.79166 158.74998 L 449.79166 158.74998 L 449.79166 158.74998 L 476.24997 185.20833 L 502.7083 211.66666 L 555.625 423.3333 Q 608.5416 634.99994 608.5416 1005.4166 L 608.5416 1402.2916 L 634.99994 1402.2916 L 634.99994 1402.2916 L 634.99994 1428.7499 Q 608.5416 1455.2083 608.5416 1455.2083 L 608.5416 1455.2083 L 555.625 1587.4999 Q 502.7083 1746.2499 476.24997 1719.7916 Q 449.79166 1719.7916 502.7083 1799.1666 Q 529.1666 1852.0833 529.1666 1878.5416 Q 555.625 1878.5416 555.625 1878.5416 L 555.625 1904.9999 L 555.625 1904.9999 L 555.625 1904.9999 L 582.0833 1931.4583 L 582.0833 1957.9165 L 555.625 1957.9165 L 502.7083 1957.9165 L 449.79166 1984.3749 L 423.3333 2010.8333 L 396.87497 2010.8333 L 343.9583 2010.8333 L 317.49997 2010.8333 L 291.04166 2010.8333 L 291.04166 2010.8333 L 291.04166 2010.8333 L 264.5833 1878.5416 Q 238.12498 1746.2499 238.12498 1693.3333 L 211.66666 1666.8749 L 211.66666 1666.8749 Q 185.20833 1666.8749 185.20833 1613.9583 L 185.20833 1561.0416 L 185.20833 1561.0416 L 185.20833 1561.0416 L 211.66666 1508.1249 Q 238.12498 1428.7499 264.5833 1481.6666 Q 291.04166 1508.1249 291.04166 1508.1249 L 291.04166 1534.5833 L 291.04166 1534.5833 L 291.04166 1534.5833 L 291.04166 1508.1249 L 291.04166 1481.6666 L 291.04166 1455.2083 L 291.04166 1428.7499 L 264.5833 1402.2916 Q 238.12498 1375.8333 185.20833 1269.9999 L 105.83333 1190.6249 L 105.83333 1164.1666 Q 79.37499 1137.7083 52.916664 952.49994 L 0.0 767.2916 L 0.0 740.8333 Q 26.458332 687.9166 26.458332 661.4583 Q 26.458332 634.99994 52.916664 634.99994 Q 79.37499 634.99994 79.37499 396.87497 L 105.83333 132.29166 L 105.83333 52.916664 L 132.29166 0.0 L 132.29166 0.0 z" svg:height="20.108332mm" draw:style-name="style-445" svg:viewBox="0.0 0.0 634.99994 2010.8333" svg:width="6.3499994mm" svg:x="107.15624mm" svg:y="117.47499mm"/>
          <draw:path svg:d="M 0.0 370.41666 L 0.0 0.0 L 26.458332 0.0 L 26.458332 0.0 L 26.458332 370.41666 L 26.458332 740.8333 L 26.458332 740.8333 Q 0.0 740.8333 0.0 370.41666 z" svg:height="7.408333mm" draw:style-name="style-446" svg:viewBox="0.0 0.0 26.458332 740.8333" svg:width="0.26458332mm" svg:x="43.391663mm" svg:y="223.30832mm"/>
          <draw:path svg:d="M 238.12498 79.37499 L 185.20833 79.37499 L 105.83333 105.83333 Q 26.458332 105.83333 26.458332 132.29166 L 26.458332 158.74998 L 26.458332 158.74998 Q 0.0 158.74998 0.0 105.83333 L 0.0 52.916664 L 105.83333 26.458332 Q 211.66666 -26.458332 317.49997 0.0 Q 396.87497 26.458332 423.3333 79.37499 Q 476.24997 158.74998 370.41666 132.29166 Q 291.04166 79.37499 238.12498 79.37499 z" svg:height="1.5874999mm" draw:style-name="style-447" svg:viewBox="0.0 0.0 423.3333 158.74998" svg:width="4.233333mm" svg:x="97.89583mm" svg:y="53.181248mm"/>
          <draw:path svg:d="M 0.0 264.5833 L 0.0 264.5833 L 0.0 132.29166 Q 26.458332 0.0 52.916664 0.0 Q 105.83333 0.0 132.29166 105.83333 Q 158.74998 211.66666 158.74998 211.66666 Q 158.74998 264.5833 105.83333 211.66666 Q 79.37499 211.66666 52.916664 211.66666 Q 0.0 264.5833 0.0 264.5833 z" svg:height="2.6458333mm" draw:style-name="style-448" svg:viewBox="0.0 0.0 158.74998 264.5833" svg:width="1.5874999mm" svg:x="84.666664mm" svg:y="284.16248mm"/>
          <draw:path svg:d="M 714.37494 0.0 L 714.37494 0.0 L 952.49994 52.916664 Q 1190.6249 105.83333 1217.0833 105.83333 L 1243.5416 105.83333 L 1349.3749 211.66666 Q 1428.7499 291.04166 1508.1249 370.41666 Q 1561.0416 423.3333 1587.4999 449.79166 L 1587.4999 449.79166 L 1587.4999 449.79166 Q 1587.4999 476.24997 1587.4999 476.24997 L 1613.9583 476.24997 L 1640.4166 476.24997 Q 1640.4166 502.7083 1666.8749 529.1666 L 1693.3333 555.625 L 1693.3333 608.5416 L 1693.3333 661.4583 L 1666.8749 687.9166 L 1640.4166 714.37494 L 1640.4166 714.37494 L 1640.4166 740.8333 L 1640.4166 740.8333 L 1640.4166 740.8333 L 1613.9583 740.8333 L 1613.9583 740.8333 L 1587.4999 767.2916 L 1561.0416 793.74994 L 1561.0416 793.74994 L 1534.5833 793.74994 L 1534.5833 793.74994 L 1534.5833 793.74994 L 1481.6666 820.2083 L 1455.2083 820.2083 L 1428.7499 820.2083 Q 1375.8333 846.6666 1164.1666 820.2083 L 952.49994 793.74994 L 952.49994 793.74994 Q 926.0416 793.74994 793.74994 740.8333 L 687.9166 714.37494 L 661.4583 714.37494 Q 634.99994 687.9166 529.1666 661.4583 Q 396.87497 634.99994 238.12498 529.1666 L 52.916664 423.3333 L 52.916664 423.3333 L 52.916664 423.3333 L 52.916664 396.87497 L 52.916664 396.87497 L 26.458332 396.87497 L 26.458332 370.41666 L 26.458332 370.41666 L 0.0 370.41666 L 0.0 370.41666 L 0.0 370.41666 L 0.0 317.49997 L 0.0 238.12498 L 26.458332 211.66666 L 52.916664 185.20833 L 52.916664 185.20833 L 52.916664 158.74998 L 79.37499 158.74998 L 105.83333 158.74998 L 105.83333 132.29166 Q 105.83333 132.29166 132.29166 105.83333 L 158.74998 105.83333 L 158.74998 79.37499 L 158.74998 79.37499 L 423.3333 52.916664 Q 687.9166 0.0 714.37494 0.0 z" svg:height="8.202083mm" draw:style-name="style-449" svg:viewBox="0.0 0.0 1693.3333 820.2083" svg:width="16.933332mm" svg:x="77.25833mm" svg:y="181.50415mm"/>
          <draw:path svg:d="M 105.83333 211.66666 L 52.916664 238.12498 L 26.458332 211.66666 Q 0.0 185.20833 0.0 79.37499 Q 0.0 0.0 79.37499 0.0 Q 158.74998 0.0 185.20833 105.83333 Q 185.20833 211.66666 105.83333 211.66666 z" svg:height="2.38125mm" draw:style-name="style-450" svg:viewBox="0.0 0.0 185.20833 238.12498" svg:width="1.8520832mm" svg:x="221.19165mm" svg:y="144.1979mm"/>
          <draw:path svg:d="M 555.625 79.37499 L 714.37494 0.0 L 740.8333 0.0 L 740.8333 26.458332 L 687.9166 105.83333 Q 661.4583 158.74998 634.99994 238.12498 Q 608.5416 317.49997 608.5416 343.9583 L 608.5416 343.9583 L 582.0833 343.9583 L 582.0833 370.41666 L 582.0833 370.41666 L 555.625 370.41666 L 555.625 370.41666 L 555.625 370.41666 L 555.625 396.87497 L 555.625 396.87497 L 529.1666 423.3333 L 502.7083 476.24997 L 502.7083 476.24997 L 502.7083 502.7083 L 502.7083 502.7083 Q 502.7083 502.7083 449.79166 529.1666 Q 423.3333 582.0833 238.12498 582.0833 L 79.37499 582.0833 L 79.37499 555.625 L 79.37499 555.625 L 79.37499 476.24997 L 79.37499 423.3333 L 79.37499 370.41666 L 79.37499 343.9583 L 52.916664 343.9583 L 26.458332 343.9583 L 26.458332 317.49997 L 26.458332 317.49997 L 0.0 317.49997 L 0.0 317.49997 L 0.0 291.04166 L 26.458332 264.5833 L 26.458332 264.5833 L 26.458332 264.5833 L 26.458332 291.04166 L 26.458332 291.04166 L 52.916664 291.04166 L 52.916664 317.49997 L 79.37499 317.49997 Q 132.29166 317.49997 185.20833 291.04166 Q 238.12498 264.5833 238.12498 211.66666 Q 264.5833 132.29166 291.04166 132.29166 Q 317.49997 105.83333 343.9583 158.74998 Q 396.87497 158.74998 555.625 79.37499 z" svg:height="5.820833mm" draw:style-name="style-451" svg:viewBox="0.0 0.0 740.8333 582.0833" svg:width="7.408333mm" svg:x="69.056244mm" svg:y="185.20833mm"/>
          <draw:path svg:d="M 185.20833 26.458332 L 185.20833 0.0 L 211.66666 52.916664 Q 211.66666 105.83333 211.66666 185.20833 Q 211.66666 291.04166 264.5833 291.04166 Q 264.5833 291.04166 317.49997 238.12498 Q 317.49997 211.66666 291.04166 396.87497 Q 264.5833 555.625 211.66666 608.5416 Q 185.20833 661.4583 158.74998 687.9166 Q 132.29166 687.9166 132.29166 661.4583 L 105.83333 608.5416 L 105.83333 608.5416 L 105.83333 608.5416 L 105.83333 582.0833 Q 105.83333 582.0833 52.916664 370.41666 L 0.0 158.74998 L 0.0 132.29166 L 0.0 79.37499 L 26.458332 79.37499 L 26.458332 79.37499 L 26.458332 105.83333 L 52.916664 132.29166 L 52.916664 132.29166 Q 52.916664 158.74998 79.37499 185.20833 L 79.37499 238.12498 L 105.83333 238.12498 L 132.29166 238.12498 L 132.29166 211.66666 L 132.29166 185.20833 L 132.29166 185.20833 Q 158.74998 185.20833 132.29166 185.20833 L 132.29166 158.74998 L 132.29166 132.29166 L 132.29166 132.29166 L 132.29166 132.29166 Q 158.74998 132.29166 158.74998 79.37499 L 158.74998 26.458332 L 158.74998 26.458332 Q 158.74998 26.458332 185.20833 26.458332 z" svg:height="6.879166mm" draw:style-name="style-452" svg:viewBox="0.0 0.0 317.49997 687.9166" svg:width="3.1749997mm" svg:x="167.74582mm" svg:y="95.51458mm"/>
          <draw:path svg:d="M 1111.25 26.458332 L 1111.25 26.458332 L 1031.875 26.458332 Q 952.49994 26.458332 476.24997 26.458332 L 0.0 26.458332 L 0.0 0.0 L 0.0 0.0 L 555.625 0.0 Q 1111.25 26.458332 1111.25 26.458332 z" svg:height="0.26458332mm" draw:style-name="style-453" svg:viewBox="0.0 0.0 1111.25 26.458332" svg:width="11.112499mm" svg:x="70.90833mm" svg:y="275.43124mm"/>
          <draw:path svg:d="M 79.37499 0.0 L 105.83333 0.0 L 317.49997 132.29166 Q 555.625 291.04166 634.99994 370.41666 Q 687.9166 476.24997 714.37494 555.625 L 714.37494 608.5416 L 714.37494 634.99994 L 714.37494 661.4583 L 687.9166 661.4583 L 661.4583 661.4583 L 661.4583 634.99994 L 634.99994 634.99994 L 634.99994 661.4583 L 634.99994 661.4583 L 634.99994 661.4583 L 634.99994 661.4583 L 608.5416 608.5416 L 582.0833 582.0833 L 582.0833 555.625 Q 582.0833 529.1666 529.1666 502.7083 L 476.24997 502.7083 L 476.24997 502.7083 Q 449.79166 502.7083 449.79166 476.24997 Q 476.24997 449.79166 476.24997 396.87497 L 502.7083 343.9583 L 476.24997 343.9583 Q 449.79166 343.9583 370.41666 396.87497 L 317.49997 423.3333 L 317.49997 396.87497 Q 317.49997 396.87497 291.04166 370.41666 Q 264.5833 343.9583 238.12498 370.41666 Q 211.66666 396.87497 132.29166 396.87497 L 52.916664 396.87497 L 52.916664 370.41666 L 52.916664 370.41666 L 26.458332 370.41666 L 26.458332 370.41666 L 26.458332 343.9583 L 52.916664 343.9583 L 52.916664 264.5833 L 52.916664 185.20833 L 26.458332 185.20833 Q 0.0 185.20833 0.0 158.74998 Q 0.0 158.74998 0.0 79.37499 Q 52.916664 0.0 79.37499 0.0 z M 317.49997 343.9583 Q 291.04166 343.9583 317.49997 317.49997 Q 370.41666 317.49997 370.41666 343.9583 Q 370.41666 370.41666 317.49997 343.9583 z" svg:height="6.614583mm" draw:style-name="style-454" svg:viewBox="0.0 0.0 714.37494 661.4583" svg:width="7.1437497mm" svg:x="86.783325mm" svg:y="124.618744mm"/>
          <draw:path svg:d="M 52.916664 26.458332 L 52.916664 0.0 L 264.5833 0.0 L 476.24997 0.0 L 476.24997 26.458332 L 449.79166 26.458332 L 449.79166 26.458332 L 449.79166 52.916664 L 449.79166 52.916664 L 449.79166 52.916664 L 423.3333 52.916664 L 423.3333 52.916664 L 423.3333 79.37499 L 396.87497 79.37499 L 396.87497 79.37499 L 396.87497 105.83333 L 317.49997 211.66666 Q 238.12498 317.49997 238.12498 423.3333 Q 238.12498 502.7083 291.04166 502.7083 Q 343.9583 502.7083 343.9583 396.87497 Q 343.9583 291.04166 396.87497 264.5833 Q 449.79166 264.5833 502.7083 264.5833 Q 529.1666 317.49997 661.4583 423.3333 Q 820.2083 529.1666 820.2083 555.625 L 846.6666 555.625 L 873.12494 608.5416 Q 873.12494 661.4583 899.5833 687.9166 L 899.5833 687.9166 L 846.6666 899.5833 Q 767.2916 1137.7083 767.2916 1164.1666 Q 740.8333 1164.1666 767.2916 1190.6249 L 793.74994 1190.6249 L 793.74994 1190.6249 L 793.74994 1217.0833 L 767.2916 1217.0833 Q 714.37494 1217.0833 687.9166 1217.0833 Q 661.4583 1217.0833 634.99994 1243.5416 L 608.5416 1296.4583 L 608.5416 1296.4583 L 582.0833 1296.4583 L 582.0833 1269.9999 Q 555.625 1269.9999 476.24997 1190.6249 Q 370.41666 1111.25 343.9583 1164.1666 Q 343.9583 1190.6249 317.49997 1164.1666 Q 317.49997 1137.7083 291.04166 1137.7083 L 238.12498 1111.25 L 238.12498 1111.25 L 238.12498 1111.25 L 211.66666 1058.3333 L 211.66666 1031.875 L 211.66666 1031.875 Q 238.12498 1031.875 238.12498 1058.3333 Q 264.5833 1058.3333 264.5833 899.5833 L 291.04166 714.37494 L 264.5833 714.37494 L 264.5833 740.8333 L 264.5833 740.8333 Q 238.12498 740.8333 238.12498 793.74994 Q 211.66666 820.2083 185.20833 820.2083 Q 158.74998 820.2083 132.29166 793.74994 L 132.29166 740.8333 L 132.29166 687.9166 Q 132.29166 661.4583 79.37499 555.625 Q 26.458332 449.79166 0.0 264.5833 L 0.0 105.83333 L 0.0 105.83333 L 26.458332 105.83333 L 26.458332 52.916664 Q 26.458332 26.458332 52.916664 26.458332 z" svg:height="12.964582mm" draw:style-name="style-455" svg:viewBox="0.0 0.0 899.5833 1296.4583" svg:width="8.995832mm" svg:x="152.1354mm" svg:y="128.05832mm"/>
          <draw:path svg:d="M 423.3333 0.0 L 449.79166 0.0 L 449.79166 79.37499 Q 449.79166 132.29166 502.7083 185.20833 Q 555.625 238.12498 555.625 291.04166 L 555.625 343.9583 L 582.0833 370.41666 L 608.5416 396.87497 L 608.5416 396.87497 L 608.5416 396.87497 L 608.5416 423.3333 L 608.5416 423.3333 L 634.99994 423.3333 L 634.99994 449.79166 L 661.4583 449.79166 L 687.9166 449.79166 L 714.37494 423.3333 L 740.8333 423.3333 L 687.9166 449.79166 Q 634.99994 502.7083 634.99994 502.7083 L 634.99994 502.7083 L 555.625 502.7083 Q 476.24997 502.7083 291.04166 476.24997 L 105.83333 449.79166 L 105.83333 820.2083 Q 79.37499 1190.6249 79.37499 1561.0416 L 79.37499 1904.9999 L 79.37499 1904.9999 L 79.37499 1904.9999 L 52.916664 1852.0833 L 26.458332 1799.1666 L 26.458332 1825.6249 L 26.458332 1852.0833 L 0.0 1852.0833 L 0.0 1852.0833 L 0.0 1005.4166 Q 26.458332 158.74998 26.458332 79.37499 L 26.458332 0.0 L 52.916664 0.0 L 79.37499 0.0 L 79.37499 52.916664 L 79.37499 105.83333 L 105.83333 105.83333 L 105.83333 132.29166 L 158.74998 132.29166 L 211.66666 132.29166 L 238.12498 132.29166 L 238.12498 132.29166 L 238.12498 132.29166 L 238.12498 132.29166 L 264.5833 132.29166 L 264.5833 132.29166 L 291.04166 105.83333 L 343.9583 105.83333 L 343.9583 79.37499 L 343.9583 52.916664 L 370.41666 26.458332 Q 396.87497 0.0 423.3333 0.0 z" svg:height="19.05mm" draw:style-name="style-456" svg:viewBox="0.0 0.0 740.8333 1904.9999" svg:width="7.408333mm" svg:x="55.297913mm" svg:y="124.08958mm"/>
          <draw:path svg:d="M 1375.8333 0.0 L 1375.8333 0.0 L 1375.8333 52.916664 L 1375.8333 105.83333 L 1402.2916 79.37499 L 1402.2916 52.916664 L 1428.7499 52.916664 L 1455.2083 52.916664 L 1481.6666 158.74998 Q 1481.6666 238.12498 1481.6666 238.12498 Q 1481.6666 238.12498 1508.1249 238.12498 L 1508.1249 238.12498 L 1508.1249 264.5833 L 1481.6666 291.04166 L 1481.6666 291.04166 L 1481.6666 291.04166 L 1481.6666 317.49997 L 1481.6666 317.49997 L 1481.6666 370.41666 Q 1455.2083 449.79166 1455.2083 449.79166 Q 1428.7499 449.79166 1428.7499 449.79166 L 1428.7499 476.24997 L 1402.2916 476.24997 Q 1375.8333 476.24997 1322.9166 555.625 Q 1322.9166 634.99994 1322.9166 634.99994 Q 1322.9166 661.4583 1349.3749 661.4583 L 1375.8333 661.4583 L 1375.8333 740.8333 L 1375.8333 820.2083 L 1349.3749 820.2083 L 1349.3749 846.6666 L 1349.3749 846.6666 Q 1349.3749 873.12494 1322.9166 873.12494 Q 1296.4583 873.12494 1269.9999 820.2083 L 1269.9999 793.74994 L 1269.9999 846.6666 Q 1269.9999 926.0416 1296.4583 899.5833 Q 1322.9166 899.5833 1322.9166 926.0416 L 1322.9166 952.49994 L 1322.9166 978.95825 L 1322.9166 1005.4166 L 1217.0833 1005.4166 Q 1084.7916 1031.875 634.99994 1031.875 L 185.20833 1031.875 L 158.74998 1031.875 L 105.83333 1031.875 L 105.83333 1005.4166 L 105.83333 978.95825 L 132.29166 978.95825 L 132.29166 978.95825 L 132.29166 952.49994 L 105.83333 952.49994 L 105.83333 952.49994 L 105.83333 926.0416 L 105.83333 926.0416 L 105.83333 926.0416 L 79.37499 926.0416 L 79.37499 926.0416 L 79.37499 899.5833 L 52.916664 899.5833 L 52.916664 899.5833 L 52.916664 873.12494 L 52.916664 873.12494 L 52.916664 873.12494 L 26.458332 873.12494 L 26.458332 873.12494 L 26.458332 846.6666 L 0.0 846.6666 L 0.0 846.6666 L 0.0 846.6666 L 0.0 820.2083 L 0.0 793.74994 L 26.458332 793.74994 L 26.458332 767.2916 L 26.458332 767.2916 L 26.458332 767.2916 L 26.458332 767.2916 L 52.916664 767.2916 L 52.916664 767.2916 L 52.916664 767.2916 L 105.83333 767.2916 L 132.29166 767.2916 L 158.74998 767.2916 L 185.20833 767.2916 L 185.20833 740.8333 L 211.66666 740.8333 L 211.66666 740.8333 L 211.66666 714.37494 L 211.66666 714.37494 L 211.66666 714.37494 L 238.12498 661.4583 Q 264.5833 634.99994 264.5833 608.5416 Q 317.49997 582.0833 264.5833 555.625 Q 264.5833 502.7083 264.5833 449.79166 L 264.5833 370.41666 L 264.5833 370.41666 L 264.5833 343.9583 L 423.3333 370.41666 Q 608.5416 396.87497 634.99994 449.79166 Q 634.99994 502.7083 687.9166 502.7083 Q 714.37494 502.7083 740.8333 449.79166 Q 767.2916 396.87497 873.12494 423.3333 Q 978.95825 423.3333 1005.4166 476.24997 Q 1005.4166 529.1666 1058.3333 502.7083 Q 1111.25 449.79166 1111.25 423.3333 Q 1111.25 396.87497 1217.0833 396.87497 Q 1322.9166 423.3333 1322.9166 211.66666 Q 1375.8333 0.0 1375.8333 0.0 z" svg:height="10.318749mm" draw:style-name="style-457" svg:viewBox="0.0 0.0 1508.1249 1031.875" svg:width="15.081249mm" svg:x="73.55416mm" svg:y="119.85625mm"/>
          <draw:path svg:d="M 132.29166 26.458332 L 132.29166 0.0 L 158.74998 0.0 L 158.74998 0.0 L 132.29166 476.24997 Q 105.83333 952.49994 132.29166 952.49994 Q 158.74998 952.49994 132.29166 1322.9166 Q 79.37499 1693.3333 79.37499 1825.6249 L 79.37499 1984.3749 L 79.37499 2460.6248 Q 79.37499 2910.4165 52.916664 3095.6248 L 52.916664 3254.3748 L 52.916664 3254.3748 L 26.458332 3254.3748 L 26.458332 2778.1248 Q 26.458332 2301.875 0.0 2090.2083 L 0.0 1878.5416 L 0.0 1561.0416 Q 26.458332 1217.0833 26.458332 714.37494 L 79.37499 238.12498 L 79.37499 185.20833 Q 132.29166 105.83333 132.29166 79.37499 L 132.29166 52.916664 L 132.29166 26.458332 z" svg:height="32.543747mm" draw:style-name="style-458" svg:viewBox="0.0 0.0 158.74998 3254.3748" svg:width="1.5874999mm" svg:x="193.4104mm" svg:y="43.127083mm"/>
          <draw:path svg:d="M 52.916664 0.0 L 52.916664 0.0 L 79.37499 0.0 L 79.37499 26.458332 L 79.37499 317.49997 Q 105.83333 634.99994 79.37499 846.6666 L 52.916664 1058.3333 L 52.916664 1111.25 L 52.916664 1164.1666 L 26.458332 1164.1666 L 26.458332 1164.1666 L 26.458332 1137.7083 L 0.0 1137.7083 L 0.0 1137.7083 L 0.0 1137.7083 L 0.0 926.0416 L 0.0 714.37494 L 0.0 449.79166 Q 0.0 185.20833 26.458332 105.83333 L 26.458332 26.458332 L 52.916664 26.458332 L 52.916664 0.0 L 52.916664 0.0 z" svg:height="11.641666mm" draw:style-name="style-459" svg:viewBox="0.0 0.0 79.37499 1164.1666" svg:width="0.7937499mm" svg:x="53.44583mm" svg:y="218.54582mm"/>
          <draw:path svg:d="M 2090.2083 0.0 L 2090.2083 0.0 L 2354.7915 26.458332 Q 2592.9165 26.458332 2751.6665 52.916664 L 2910.4165 52.916664 L 2910.4165 52.916664 L 2910.4165 79.37499 L 2963.3333 79.37499 L 3016.2498 79.37499 L 2963.3333 105.83333 L 2910.4165 132.29166 L 2910.4165 132.29166 L 2936.8748 132.29166 L 2936.8748 132.29166 L 2936.8748 158.74998 L 2936.8748 158.74998 Q 2910.4165 185.20833 2672.2915 185.20833 Q 2460.6248 238.12498 2143.125 238.12498 Q 1852.0833 238.12498 1031.875 185.20833 L 185.20833 185.20833 L 158.74998 158.74998 L 132.29166 132.29166 L 79.37499 132.29166 L 0.0 132.29166 L 0.0 105.83333 L 0.0 105.83333 L 26.458332 105.83333 L 52.916664 79.37499 L 661.4583 79.37499 Q 1243.5416 79.37499 1349.3749 52.916664 Q 1481.6666 26.458332 1772.7083 26.458332 L 2090.2083 26.458332 L 2090.2083 0.0 z" svg:height="2.38125mm" draw:style-name="style-460" svg:viewBox="0.0 0.0 3016.2498 238.12498" svg:width="30.162498mm" svg:x="93.92708mm" svg:y="62.706245mm"/>
          <draw:path svg:d="M 105.83333 52.916664 L 105.83333 0.0 L 211.66666 79.37499 Q 291.04166 158.74998 317.49997 158.74998 L 343.9583 158.74998 L 343.9583 132.29166 L 370.41666 132.29166 L 370.41666 132.29166 L 370.41666 158.74998 L 370.41666 158.74998 L 396.87497 158.74998 L 370.41666 211.66666 Q 370.41666 238.12498 343.9583 264.5833 L 343.9583 291.04166 L 317.49997 291.04166 L 291.04166 291.04166 L 264.5833 291.04166 Q 264.5833 264.5833 211.66666 264.5833 L 132.29166 238.12498 L 105.83333 238.12498 Q 105.83333 211.66666 79.37499 211.66666 L 52.916664 211.66666 L 52.916664 185.20833 Q 52.916664 185.20833 26.458332 158.74998 L 0.0 105.83333 L 52.916664 105.83333 L 105.83333 105.83333 L 105.83333 52.916664 z" svg:height="2.9104166mm" draw:style-name="style-461" svg:viewBox="0.0 0.0 396.87497 291.04166" svg:width="3.9687498mm" svg:x="111.12499mm" svg:y="88.899994mm"/>
          <draw:path svg:d="M 317.49997 0.0 L 343.9583 0.0 L 343.9583 317.49997 L 343.9583 634.99994 L 291.04166 3704.1665 Q 238.12498 6799.7915 211.66666 7090.833 L 211.66666 7355.4165 L 211.66666 7355.4165 L 185.20833 7355.4165 L 185.20833 7196.6665 Q 185.20833 7064.3745 158.74998 7064.3745 Q 132.29166 7064.3745 132.29166 7223.1245 L 132.29166 7381.8745 L 105.83333 7302.4995 L 79.37499 7223.1245 L 79.37499 7223.1245 L 79.37499 7196.6665 L 79.37499 7196.6665 L 79.37499 7196.6665 L 52.916664 7196.6665 L 52.916664 7196.6665 L 52.916664 7223.1245 L 26.458332 7223.1245 L 26.458332 7223.1245 L 26.458332 7249.583 L 26.458332 7249.583 L 0.0 7249.583 L 0.0 6984.9995 L 0.0 6746.8745 L 0.0 6746.8745 Q 26.458332 6746.8745 26.458332 5635.6245 Q 26.458332 4524.375 26.458332 2592.9165 Q 26.458332 661.4583 132.29166 423.3333 L 238.12498 185.20833 L 238.12498 158.74998 L 238.12498 132.29166 L 264.5833 105.83333 L 291.04166 79.37499 L 291.04166 52.916664 L 291.04166 26.458332 L 317.49997 26.458332 L 317.49997 0.0 L 317.49997 0.0 z" svg:height="73.81875mm" draw:style-name="style-462" svg:viewBox="0.0 0.0 343.9583 7381.8745" svg:width="3.439583mm" svg:x="18.785416mm" svg:y="35.454166mm"/>
          <draw:path svg:d="M 0.0 238.12498 L 0.0 0.0 L 26.458332 0.0 L 52.916664 0.0 L 52.916664 211.66666 Q 79.37499 449.79166 79.37499 423.3333 Q 52.916664 423.3333 52.916664 608.5416 L 52.916664 767.2916 L 52.916664 767.2916 L 52.916664 767.2916 L 26.458332 820.2083 Q 0.0 846.6666 0.0 846.6666 L 0.0 846.6666 L 0.0 767.2916 L 0.0 687.9166 L 0.0 608.5416 Q 0.0 502.7083 0.0 238.12498 z" svg:height="8.466666mm" draw:style-name="style-463" svg:viewBox="0.0 0.0 79.37499 846.6666" svg:width="0.7937499mm" svg:x="88.899994mm" svg:y="76.46458mm"/>
          <draw:path svg:d="M 449.79166 26.458332 L 476.24997 26.458332 L 476.24997 52.916664 L 476.24997 52.916664 L 502.7083 105.83333 Q 555.625 158.74998 555.625 158.74998 L 555.625 158.74998 L 555.625 158.74998 L 555.625 185.20833 L 555.625 211.66666 L 555.625 211.66666 L 555.625 211.66666 Q 555.625 211.66666 529.1666 211.66666 L 529.1666 238.12498 L 529.1666 264.5833 Q 529.1666 291.04166 449.79166 317.49997 Q 370.41666 317.49997 343.9583 370.41666 Q 343.9583 423.3333 185.20833 396.87497 L 26.458332 370.41666 L 52.916664 343.9583 Q 79.37499 317.49997 79.37499 264.5833 L 105.83333 211.66666 L 52.916664 211.66666 L 0.0 211.66666 L 0.0 211.66666 L 0.0 211.66666 L 26.458332 185.20833 L 79.37499 185.20833 L 79.37499 132.29166 Q 105.83333 79.37499 185.20833 52.916664 Q 238.12498 52.916664 264.5833 26.458332 Q 291.04166 0.0 343.9583 0.0 Q 396.87497 0.0 449.79166 26.458332 z" svg:height="3.9687498mm" draw:style-name="style-464" svg:viewBox="0.0 0.0 555.625 396.87497" svg:width="5.5562496mm" svg:x="172.24374mm" svg:y="230.71666mm"/>
          <draw:path svg:d="M 1799.1666 52.916664 L 1852.0833 52.916664 L 3783.5415 79.37499 Q 5714.9995 132.29166 6138.333 132.29166 L 6535.208 132.29166 L 8334.375 158.74998 Q 10133.541 185.20833 10318.749 211.66666 L 10530.416 211.66666 L 12170.833 238.12498 Q 13837.708 291.04166 14446.249 291.04166 L 15081.249 291.04166 L 15081.249 291.04166 L 15081.249 291.04166 L 16245.416 317.49997 Q 17436.041 343.9583 17515.416 343.9583 L 17594.791 343.9583 L 18520.832 343.9583 L 19420.416 343.9583 L 19420.416 343.9583 Q 19420.416 343.9583 19552.707 396.87497 Q 19684.998 396.87497 19684.998 926.0416 Q 19684.998 1455.2083 19579.166 1508.1249 Q 19473.332 1561.0416 19049.998 1561.0416 Q 18653.123 1613.9583 18547.291 1666.8749 Q 18441.457 1719.7916 18150.416 1666.8749 L 17859.375 1613.9583 L 17859.375 1640.4166 L 17832.916 1640.4166 L 17832.916 1640.4166 L 17832.916 1666.8749 L 17832.916 1666.8749 L 17832.916 1666.8749 L 17806.457 1693.3333 L 17780.0 1719.7916 L 17780.0 1746.2499 L 17780.0 1772.7083 L 17780.0 1772.7083 L 17780.0 1799.1666 L 17780.0 1904.9999 L 17780.0 2010.8333 L 17780.0 2063.75 L 17780.0 2116.6665 L 17780.0 2116.6665 L 17780.0 2116.6665 L 17780.0 2143.125 Q 17780.0 2169.5833 17727.082 2248.9583 L 17727.082 2301.875 L 17674.166 2778.1248 Q 17674.166 3280.8333 17647.707 3624.7915 L 17647.707 3942.2915 L 17621.25 4101.0415 Q 17568.332 4259.7915 17568.332 4206.875 Q 17568.332 4180.4165 17541.875 4259.7915 Q 17515.416 4365.625 17515.416 4524.375 L 17515.416 4656.6665 L 17488.957 4656.6665 L 17462.5 4656.6665 L 17462.5 4630.208 L 17462.5 4603.75 L 17436.041 4577.2915 Q 17409.582 4524.375 17409.582 4497.9165 L 17409.582 4471.458 L 17383.125 4418.5415 L 17356.666 4392.083 L 17356.666 4418.5415 L 17356.666 4445.0 L 17356.666 4471.458 Q 17356.666 4524.375 17356.666 4550.833 L 17356.666 4577.2915 L 17330.207 4630.208 L 17303.75 4656.6665 L 17303.75 4656.6665 L 17303.75 4630.208 L 17303.75 4630.208 L 17303.75 4630.208 L 17277.291 4630.208 L 17277.291 4630.208 L 17277.291 4603.75 L 17303.75 4603.75 L 17303.75 4577.2915 L 17303.75 4577.2915 L 17277.291 4550.833 Q 17250.832 4524.375 17250.832 4524.375 L 17250.832 4497.9165 L 17224.375 4445.0 L 17197.916 4392.083 L 17197.916 4392.083 L 17197.916 4392.083 L 17197.916 4101.0415 L 17197.916 3783.5415 L 17171.457 3942.2915 L 17145.0 4127.5 L 17145.0 4101.0415 Q 17145.0 4074.583 17118.541 4048.1248 L 17092.082 4021.6665 L 17092.082 3571.8748 Q 17092.082 3122.0833 17092.082 2328.3333 L 17092.082 1534.5833 L 17092.082 1534.5833 L 17092.082 1508.1249 L 17092.082 1508.1249 L 17092.082 1508.1249 L 17065.625 1455.2083 L 17039.166 1428.7499 L 17039.166 1428.7499 L 17039.166 1402.2916 L 16986.25 1402.2916 L 16959.791 1402.2916 L 16933.332 1428.7499 Q 16906.875 1455.2083 16827.5 1481.6666 Q 16774.582 1508.1249 16774.582 1534.5833 Q 16774.582 1561.0416 16589.375 1587.4999 Q 16404.166 1613.9583 16113.124 1640.4166 Q 15848.541 1666.8749 14075.833 1613.9583 Q 12303.124 1561.0416 11588.749 1561.0416 Q 10847.916 1561.0416 10371.666 1561.0416 Q 9921.874 1561.0416 6455.833 1508.1249 L 2963.3333 1455.2083 L 2936.8748 2301.875 Q 2910.4165 3148.5415 2910.4165 3518.9583 Q 2910.4165 3889.3748 2883.9583 5291.6665 L 2883.9583 6693.958 L 2804.5833 12461.874 Q 2698.7498 18203.332 2698.7498 18229.791 L 2698.7498 18282.707 L 2698.7498 18706.041 Q 2698.7498 19155.832 2672.2915 19552.707 L 2672.2915 19923.123 L 2672.2915 20002.498 L 2672.2915 20081.873 L 2672.2915 20081.873 L 2645.8333 20081.873 L 2645.8333 20452.291 Q 2645.8333 20822.707 2672.2915 20822.707 L 2672.2915 20822.707 L 2645.8333 21298.957 Q 2645.8333 21775.207 2619.3748 21881.041 L 2619.3748 21986.873 L 2619.3748 22039.791 L 2592.9165 22066.248 L 2592.9165 22092.707 L 2592.9165 22119.166 L 2619.3748 22119.166 L 2619.3748 22145.623 L 2645.8333 22145.623 L 2672.2915 22145.623 L 2778.1248 22119.166 Q 2883.9583 22092.707 2883.9583 22092.707 L 2883.9583 22092.707 L 3571.8748 22145.623 Q 4259.7915 22198.541 6773.333 22198.541 Q 9286.875 22198.541 11059.583 22224.998 Q 12858.749 22251.457 13070.416 22251.457 L 13282.083 22251.457 L 13282.083 22251.457 L 13282.083 22251.457 L 13334.999 22277.916 L 13361.458 22304.373 L 13864.166 22304.373 Q 14366.874 22304.373 14604.999 22304.373 L 14816.666 22304.373 L 14816.666 22304.373 L 14816.666 22304.373 L 14843.124 22304.373 L 14843.124 22304.373 L 15398.749 22330.832 Q 15980.832 22357.291 16033.749 22330.832 L 16086.666 22330.832 L 16218.957 22330.832 L 16351.249 22357.291 L 16457.082 22357.291 L 16589.375 22357.291 L 16615.832 22330.832 Q 16668.75 22304.373 16695.207 22251.457 L 16721.666 22172.082 L 16721.666 22172.082 Q 16721.666 22172.082 16748.125 22119.166 L 16748.125 22066.248 L 16748.125 22066.248 L 16774.582 22066.248 L 16774.582 21828.123 Q 16774.582 21589.998 16801.041 21457.707 L 16801.041 21351.873 L 16801.041 21351.873 L 16827.5 21351.873 L 16827.5 21298.957 L 16827.5 21246.041 L 16853.957 20822.707 Q 16880.416 20425.832 16880.416 20425.832 L 16880.416 20425.832 L 16880.416 20425.832 L 16880.416 20425.832 L 16906.875 20240.623 L 16933.332 20081.873 L 16933.332 20081.873 L 16933.332 20081.873 L 16933.332 20240.623 L 16933.332 20372.916 L 16959.791 20346.457 L 16986.25 20319.998 L 16986.25 20319.998 L 16986.25 20346.457 L 17012.707 20346.457 L 17039.166 20346.457 L 17039.166 20293.541 L 17039.166 20214.166 L 17065.625 20319.998 L 17092.082 20425.832 L 17092.082 20346.457 L 17092.082 20293.541 L 17118.541 20293.541 L 17118.541 20293.541 L 17145.0 20319.998 L 17171.457 20346.457 L 17171.457 20346.457 L 17197.916 20346.457 L 17197.916 20319.998 L 17197.916 20293.541 L 17224.375 20293.541 L 17250.832 20293.541 L 17250.832 20187.707 Q 17250.832 20108.332 17250.832 20081.873 L 17250.832 20081.873 L 17250.832 20055.416 Q 17250.832 20055.416 17224.375 20002.498 L 17197.916 19976.041 L 17197.916 19949.582 L 17197.916 19949.582 L 17171.457 19949.582 L 17171.457 19923.123 L 17171.457 19923.123 L 17197.916 19923.123 L 17197.916 19923.123 L 17197.916 19923.123 L 17197.916 19896.666 L 17197.916 19896.666 L 17171.457 19870.207 L 17171.457 19843.748 L 17145.0 19843.748 L 17118.541 19870.207 L 17118.541 19870.207 L 17145.0 19870.207 L 17145.0 19870.207 L 17145.0 19870.207 L 17145.0 19896.666 L 17145.0 19896.666 L 17118.541 19949.582 L 17092.082 20002.498 L 17092.082 19870.207 L 17092.082 19764.373 L 17065.625 19870.207 L 17039.166 20002.498 L 17039.166 20002.498 L 17039.166 19976.041 L 17039.166 19976.041 L 17039.166 19976.041 L 17039.166 19949.582 L 17039.166 19923.123 L 17039.166 19923.123 L 17039.166 19923.123 L 17039.166 19896.666 L 17039.166 19896.666 L 17012.707 19817.291 Q 16986.25 19737.916 16986.25 18997.082 L 16986.25 18256.25 L 16986.25 18256.25 L 16986.25 18229.791 L 16986.25 18229.791 L 16986.25 18229.791 L 17012.707 18282.707 Q 17039.166 18335.625 17039.166 18388.541 L 17039.166 18441.457 L 17065.625 18441.457 L 17092.082 18441.457 L 17092.082 18362.082 Q 17092.082 18282.707 17145.0 18176.875 L 17145.0 18097.5 L 17171.457 18097.5 L 17171.457 18123.957 L 17197.916 18123.957 L 17224.375 18123.957 L 17224.375 18176.875 L 17224.375 18203.332 L 17250.832 18203.332 L 17303.75 18203.332 L 17303.75 18229.791 L 17303.75 18256.25 L 17303.75 18256.25 L 17303.75 18282.707 L 17303.75 18282.707 L 17303.75 18282.707 L 17330.207 18494.375 Q 17356.666 18732.498 17356.666 18732.498 L 17356.666 18732.498 L 17356.666 19393.957 Q 17356.666 20081.873 17383.125 20558.123 L 17409.582 21060.832 L 17409.582 21140.207 L 17409.582 21246.041 L 17436.041 21246.041 L 17436.041 21246.041 L 17436.041 21563.541 Q 17462.5 21881.041 17462.5 21907.498 Q 17462.5 21933.957 17780.0 21960.416 Q 18097.5 21986.873 18626.666 22092.707 Q 19129.373 22198.541 19155.832 22198.541 L 19155.832 22198.541 L 19182.291 22251.457 Q 19208.748 22330.832 19208.748 22410.207 Q 19208.748 22463.123 19182.291 22833.541 L 19155.832 23177.498 L 19155.832 23256.873 L 19155.832 23309.791 L 19129.373 23283.332 L 19102.916 23256.873 L 19102.916 23177.498 L 19102.916 23098.123 L 19049.998 23362.707 Q 19049.998 23627.291 19023.541 23600.832 Q 18997.082 23574.373 18997.082 23680.207 Q 18970.623 23759.582 18944.166 23759.582 Q 18917.707 23759.582 18917.707 23733.123 Q 18891.248 23680.207 18811.873 23944.791 Q 18732.498 24209.373 18600.207 24500.416 Q 18467.916 24791.457 18441.457 24817.916 Q 18415.0 24817.916 18362.082 24976.666 Q 18309.166 25108.957 18150.416 25161.873 Q 18018.125 25161.873 17832.916 25188.332 Q 17621.25 25214.791 17541.875 25241.248 Q 17462.5 25267.707 17515.416 25320.623 Q 17594.791 25320.623 17409.582 25399.998 Q 17224.375 25479.373 17012.707 25479.373 Q 16801.041 25479.373 16880.416 25505.832 L 16933.332 25532.291 L 16113.124 25532.291 L 15292.916 25532.291 L 14869.583 25532.291 Q 14446.249 25532.291 14393.333 25505.832 L 14313.958 25505.832 L 14075.833 25505.832 Q 13864.166 25479.373 11482.916 25426.457 L 9075.208 25373.541 L 9075.208 25373.541 Q 9075.208 25373.541 8625.416 25347.082 L 8149.166 25347.082 L 7937.4995 25347.082 Q 7699.3745 25320.623 7090.833 25320.623 L 6508.7495 25320.623 L 6508.7495 25320.623 Q 6508.7495 25320.623 5953.1245 25294.166 L 5397.4995 25294.166 L 5185.833 25294.166 L 5000.6245 25294.166 L 5000.6245 25294.166 Q 5000.6245 25267.707 4497.9165 25267.707 L 4021.6665 25241.248 L 4021.6665 25241.248 Q 4021.6665 25214.791 3968.7498 25214.791 Q 3915.833 25214.791 3915.833 25135.416 L 3915.833 25056.041 L 3889.3748 25056.041 L 3862.9165 25056.041 L 3862.9165 25082.498 L 3862.9165 25082.498 L 3836.4583 25082.498 L 3836.4583 25108.957 L 3836.4583 25108.957 L 3862.9165 25108.957 L 3862.9165 25135.416 Q 3862.9165 25161.873 3836.4583 25161.873 Q 3809.9998 25135.416 3809.9998 25161.873 Q 3809.9998 25214.791 3651.2498 25214.791 L 3518.9583 25214.791 L 3518.9583 25241.248 L 3518.9583 25241.248 L 3307.2915 25241.248 Q 3095.6248 25214.791 2936.8748 25214.791 L 2778.1248 25214.791 L 2645.8333 25214.791 L 2539.9998 25214.791 L 2328.3333 25214.791 Q 2116.6665 25214.791 1455.2083 25214.791 Q 793.74994 25214.791 423.3333 25214.791 L 26.458332 25214.791 L 26.458332 25214.791 L 0.0 25214.791 L 0.0 25188.332 Q 0.0 25161.873 0.0 24950.207 L 0.0 24764.998 L 0.0 24712.082 L 0.0 24659.166 L 0.0 24632.707 Q 0.0 24579.791 26.458332 24526.873 Q 26.458332 24473.957 79.37499 24500.416 Q 132.29166 24526.873 105.83333 24394.582 L 52.916664 24288.748 L 52.916664 24288.748 Q 52.916664 24288.748 52.916664 24182.916 L 52.916664 24077.082 L 52.916664 23971.248 L 52.916664 23865.416 L 52.916664 23786.041 L 52.916664 23733.123 L 79.37499 23203.957 Q 105.83333 22701.248 238.12498 15689.791 L 396.87497 8651.875 L 396.87497 8387.291 Q 423.3333 8096.2495 476.24997 5000.6245 L 529.1666 1931.4583 L 529.1666 1931.4583 L 529.1666 1931.4583 L 529.1666 1428.7499 L 529.1666 926.0416 L 529.1666 899.5833 L 529.1666 873.12494 L 502.7083 820.2083 L 502.7083 793.74994 L 529.1666 396.87497 Q 555.625 -26.458332 1058.3333 0.0 Q 1587.4999 26.458332 1693.3333 26.458332 Q 1772.7083 26.458332 1799.1666 52.916664 z M 2354.7915 24394.582 L 2354.7915 24394.582 L 2857.4998 24394.582 L 3333.7498 24394.582 L 3624.7915 24421.041 Q 3915.833 24473.957 3915.833 24579.791 Q 3915.833 24685.623 3915.833 24712.082 L 3915.833 24738.541 L 3915.833 24738.541 L 3915.833 24738.541 L 3624.7915 24738.541 Q 3333.7498 24738.541 3227.9165 24738.541 L 3122.0833 24712.082 L 2910.4165 24712.082 Q 2672.2915 24685.623 2513.5415 24685.623 L 2354.7915 24685.623 L 2328.3333 24685.623 L 2301.875 24685.623 L 2301.875 24553.332 Q 2328.3333 24421.041 2328.3333 24421.041 L 2328.3333 24421.041 L 2328.3333 24421.041 Q 2328.3333 24394.582 2354.7915 24394.582 z" svg:height="255.3229mm" draw:style-name="style-465" svg:viewBox="0.0 0.0 19684.998 25532.291" svg:width="196.84999mm" svg:x="16.933332mm" svg:y="22.489582mm"/>
          <draw:path svg:d="M 185.20833 26.458332 L 185.20833 26.458332 L 185.20833 0.0 L 211.66666 0.0 L 185.20833 185.20833 Q 185.20833 343.9583 158.74998 343.9583 Q 158.74998 317.49997 132.29166 317.49997 L 132.29166 317.49997 L 105.83333 317.49997 Q 105.83333 291.04166 52.916664 317.49997 L 0.0 343.9583 L 0.0 343.9583 L 0.0 343.9583 L 0.0 317.49997 L 0.0 317.49997 L 26.458332 317.49997 L 26.458332 291.04166 L 26.458332 291.04166 L 52.916664 291.04166 L 52.916664 291.04166 L 52.916664 291.04166 L 52.916664 264.5833 L 52.916664 264.5833 L 52.916664 211.66666 L 52.916664 158.74998 L 52.916664 79.37499 L 52.916664 26.458332 L 52.916664 79.37499 Q 79.37499 105.83333 105.83333 105.83333 Q 132.29166 105.83333 158.74998 79.37499 Q 158.74998 26.458332 185.20833 26.458332 z" svg:height="3.439583mm" draw:style-name="style-466" svg:viewBox="0.0 0.0 211.66666 343.9583" svg:width="2.1166666mm" svg:x="152.92915mm" svg:y="135.20207mm"/>
          <draw:path svg:d="M 79.37499 0.0 Q 158.74998 -26.458332 158.74998 26.458332 Q 158.74998 79.37499 79.37499 79.37499 Q 26.458332 79.37499 0.0 52.916664 Q -26.458332 0.0 79.37499 0.0 z" svg:height="0.7937499mm" draw:style-name="style-467" svg:viewBox="0.0 0.0 158.74998 79.37499" svg:width="1.5874999mm" svg:x="221.45624mm" svg:y="134.67291mm"/>
          <draw:path svg:d="M 820.2083 0.0 L 873.12494 0.0 L 926.0416 26.458332 Q 952.49994 26.458332 978.95825 52.916664 L 1005.4166 52.916664 L 952.49994 79.37499 Q 899.5833 105.83333 873.12494 185.20833 Q 873.12494 238.12498 846.6666 264.5833 Q 820.2083 291.04166 820.2083 317.49997 Q 820.2083 343.9583 873.12494 370.41666 Q 899.5833 396.87497 873.12494 396.87497 Q 820.2083 396.87497 846.6666 423.3333 Q 873.12494 449.79166 873.12494 502.7083 Q 873.12494 555.625 899.5833 555.625 Q 926.0416 582.0833 926.0416 634.99994 Q 899.5833 661.4583 952.49994 661.4583 Q 1005.4166 661.4583 1031.875 714.37494 Q 1031.875 767.2916 1058.3333 793.74994 Q 1058.3333 820.2083 1084.7916 793.74994 Q 1137.7083 767.2916 1137.7083 793.74994 L 1137.7083 820.2083 L 1164.1666 820.2083 L 1164.1666 820.2083 L 1137.7083 846.6666 L 1111.25 873.12494 L 1111.25 873.12494 L 1137.7083 873.12494 L 1137.7083 873.12494 L 1137.7083 873.12494 L 1137.7083 899.5833 L 1137.7083 899.5833 L 1111.25 926.0416 L 1111.25 978.95825 L 1111.25 978.95825 L 1111.25 978.95825 L 1111.25 1005.4166 L 1084.7916 1005.4166 L 1084.7916 1005.4166 L 1084.7916 1031.875 L 1084.7916 1031.875 L 1084.7916 1031.875 L 1058.3333 1031.875 L 1058.3333 1031.875 L 1031.875 1058.3333 L 1031.875 1058.3333 L 1031.875 1058.3333 L 1005.4166 1031.875 L 1005.4166 1031.875 L 978.95825 1031.875 L 978.95825 1031.875 L 978.95825 1031.875 L 978.95825 1005.4166 L 978.95825 1005.4166 L 952.49994 1005.4166 L 952.49994 978.95825 L 952.49994 978.95825 L 926.0416 978.95825 L 926.0416 978.95825 L 926.0416 978.95825 L 873.12494 952.49994 Q 820.2083 926.0416 820.2083 926.0416 Q 820.2083 926.0416 767.2916 899.5833 Q 714.37494 873.12494 714.37494 846.6666 Q 714.37494 793.74994 608.5416 793.74994 Q 529.1666 793.74994 502.7083 740.8333 Q 502.7083 687.9166 449.79166 687.9166 Q 423.3333 687.9166 343.9583 555.625 Q 238.12498 449.79166 185.20833 449.79166 L 105.83333 423.3333 L 105.83333 396.87497 Q 132.29166 396.87497 185.20833 370.41666 L 238.12498 343.9583 L 238.12498 317.49997 L 238.12498 317.49997 L 264.5833 317.49997 L 264.5833 291.04166 L 185.20833 291.04166 L 79.37499 291.04166 L 26.458332 291.04166 L 0.0 291.04166 L 0.0 291.04166 L 0.0 291.04166 L 0.0 291.04166 L 0.0 291.04166 L 79.37499 264.5833 L 158.74998 238.12498 L 370.41666 238.12498 Q 582.0833 185.20833 687.9166 105.83333 Q 793.74994 26.458332 820.2083 0.0 z M 555.625 714.37494 Q 555.625 661.4583 582.0833 687.9166 Q 608.5416 714.37494 582.0833 714.37494 Q 555.625 740.8333 555.625 714.37494 z" svg:height="10.583333mm" draw:style-name="style-468" svg:viewBox="0.0 0.0 1164.1666 1058.3333" svg:width="11.641666mm" svg:x="78.581245mm" svg:y="135.73125mm"/>
          <draw:path svg:d="M 79.37499 0.0 Q 132.29166 -26.458332 132.29166 52.916664 Q 132.29166 105.83333 132.29166 132.29166 Q 105.83333 132.29166 52.916664 132.29166 Q 0.0 132.29166 0.0 52.916664 Q 0.0 0.0 79.37499 0.0 z" svg:height="1.3229166mm" draw:style-name="style-469" svg:viewBox="0.0 0.0 132.29166 132.29166" svg:width="1.3229166mm" svg:x="34.660416mm" svg:y="10.318749mm"/>
          <draw:path svg:d="M 1719.7916 52.916664 L 1746.2499 0.0 L 1746.2499 52.916664 L 1746.2499 105.83333 L 1772.7083 105.83333 Q 1799.1666 105.83333 1799.1666 79.37499 Q 1799.1666 52.916664 1825.6249 52.916664 Q 1852.0833 52.916664 1852.0833 158.74998 Q 1852.0833 238.12498 1904.9999 211.66666 Q 1957.9165 211.66666 1957.9165 185.20833 Q 1984.3749 158.74998 2116.6665 211.66666 Q 2222.5 211.66666 2248.9583 211.66666 L 2275.4165 211.66666 L 2328.3333 211.66666 L 2354.7915 211.66666 L 2354.7915 185.20833 L 2328.3333 185.20833 L 2328.3333 185.20833 L 2328.3333 158.74998 L 2328.3333 158.74998 L 2328.3333 158.74998 L 2354.7915 158.74998 L 2354.7915 132.29166 L 2434.1665 158.74998 Q 2487.0833 158.74998 2487.0833 185.20833 L 2513.5415 185.20833 L 2513.5415 211.66666 L 2539.9998 238.12498 L 2539.9998 264.5833 L 2539.9998 291.04166 L 2566.4583 291.04166 L 2566.4583 317.49997 L 2672.2915 370.41666 Q 2778.1248 423.3333 2804.5833 449.79166 L 2831.0415 476.24997 L 2831.0415 476.24997 L 2857.4998 476.24997 L 2857.4998 529.1666 Q 2910.4165 582.0833 2857.4998 555.625 Q 2804.5833 529.1666 2778.1248 555.625 Q 2778.1248 582.0833 2804.5833 582.0833 Q 2857.4998 608.5416 2857.4998 634.99994 Q 2857.4998 661.4583 2751.6665 661.4583 Q 2672.2915 687.9166 2857.4998 740.8333 Q 3042.7083 793.74994 3069.1665 820.2083 Q 3122.0833 873.12494 3122.0833 873.12494 L 3122.0833 873.12494 L 3122.0833 926.0416 L 3122.0833 978.95825 L 3174.9998 1164.1666 Q 3227.9165 1375.8333 3227.9165 1613.9583 Q 3227.9165 1852.0833 3201.4583 1799.1666 Q 3174.9998 1746.2499 3148.5415 1772.7083 Q 3122.0833 1772.7083 3095.6248 1693.3333 Q 3069.1665 1587.4999 3069.1665 1719.7916 Q 3095.6248 1852.0833 3122.0833 1852.0833 Q 3174.9998 1852.0833 3174.9998 1878.5416 L 3201.4583 1878.5416 L 3201.4583 1878.5416 Q 3201.4583 1904.9999 3227.9165 1904.9999 L 3227.9165 1904.9999 L 3254.3748 1984.3749 Q 3280.8333 2063.75 3280.8333 2196.0415 Q 3280.8333 2328.3333 3307.2915 2354.7915 L 3307.2915 2381.2498 L 3307.2915 2487.0833 Q 3280.8333 2592.9165 3280.8333 2619.3748 L 3280.8333 2645.8333 L 3227.9165 2645.8333 Q 3148.5415 2645.8333 3069.1665 2619.3748 Q 3016.2498 2592.9165 3016.2498 2645.8333 Q 3016.2498 2698.7498 2963.3333 2698.7498 Q 2936.8748 2698.7498 2910.4165 2672.2915 L 2910.4165 2645.8333 L 2910.4165 2566.4583 Q 2910.4165 2487.0833 2883.9583 2381.2498 Q 2857.4998 2248.9583 2831.0415 2248.9583 Q 2804.5833 2248.9583 2804.5833 2275.4165 Q 2804.5833 2328.3333 2751.6665 2275.4165 L 2725.2083 2248.9583 L 2725.2083 2196.0415 Q 2698.7498 2143.125 2672.2915 2063.75 L 2645.8333 1957.9165 L 2645.8333 1957.9165 Q 2619.3748 1957.9165 2619.3748 1931.4583 L 2619.3748 1931.4583 L 2619.3748 1904.9999 Q 2592.9165 1878.5416 2487.0833 1693.3333 Q 2381.2498 1534.5833 2275.4165 1508.1249 Q 2196.0415 1481.6666 2196.0415 1455.2083 Q 2222.5 1428.7499 2169.5833 1428.7499 L 2116.6665 1428.7499 L 2116.6665 1428.7499 L 2116.6665 1428.7499 L 2090.2083 1428.7499 L 2090.2083 1428.7499 L 2063.75 1455.2083 L 2037.2915 1455.2083 L 2037.2915 1428.7499 L 2063.75 1402.2916 L 2063.75 1402.2916 L 2063.75 1375.8333 L 2090.2083 1375.8333 Q 2116.6665 1375.8333 2116.6665 1349.3749 Q 2143.125 1322.9166 2169.5833 1217.0833 Q 2169.5833 1111.25 2222.5 1084.7916 Q 2275.4165 1058.3333 2275.4165 952.49994 L 2301.875 873.12494 L 2301.875 873.12494 Q 2328.3333 873.12494 2328.3333 899.5833 Q 2328.3333 926.0416 2328.3333 873.12494 L 2328.3333 820.2083 L 2328.3333 820.2083 L 2328.3333 793.74994 L 2328.3333 793.74994 L 2328.3333 793.74994 L 2301.875 740.8333 Q 2301.875 687.9166 2222.5 661.4583 Q 2143.125 634.99994 1984.3749 608.5416 Q 1825.6249 582.0833 1799.1666 634.99994 Q 1746.2499 634.99994 1693.3333 767.2916 Q 1613.9583 873.12494 1534.5833 899.5833 L 1481.6666 899.5833 L 1481.6666 926.0416 L 1481.6666 952.49994 L 1481.6666 978.95825 L 1481.6666 1005.4166 L 1481.6666 1031.875 L 1481.6666 1058.3333 L 1508.1249 1058.3333 L 1508.1249 1058.3333 L 1508.1249 1084.7916 L 1534.5833 1084.7916 L 1534.5833 1111.25 L 1534.5833 1137.7083 L 1587.4999 1137.7083 Q 1613.9583 1111.25 1640.4166 1111.25 L 1640.4166 1111.25 L 1640.4166 1111.25 L 1640.4166 1111.25 L 1640.4166 1137.7083 L 1640.4166 1164.1666 L 1640.4166 1164.1666 L 1640.4166 1164.1666 L 1613.9583 1190.6249 L 1587.4999 1217.0833 L 1613.9583 1217.0833 L 1640.4166 1217.0833 L 1640.4166 1243.5416 L 1640.4166 1243.5416 L 1666.8749 1269.9999 L 1666.8749 1296.4583 L 1640.4166 1296.4583 L 1613.9583 1269.9999 L 1613.9583 1269.9999 Q 1587.4999 1269.9999 1561.0416 1269.9999 L 1534.5833 1243.5416 L 1508.1249 1243.5416 Q 1481.6666 1243.5416 1481.6666 1269.9999 Q 1481.6666 1322.9166 1455.2083 1322.9166 Q 1428.7499 1322.9166 1375.8333 1375.8333 L 1296.4583 1428.7499 L 1322.9166 1481.6666 Q 1322.9166 1534.5833 1322.9166 1746.2499 Q 1269.9999 1984.3749 1269.9999 2037.2915 L 1269.9999 2090.2083 L 1269.9999 2090.2083 L 1269.9999 2116.6665 L 1243.5416 2116.6665 Q 1217.0833 2116.6665 1137.7083 2090.2083 Q 1058.3333 2063.75 1058.3333 2116.6665 Q 1058.3333 2169.5833 1005.4166 2169.5833 L 978.95825 2143.125 L 978.95825 2169.5833 L 952.49994 2196.0415 L 952.49994 2196.0415 L 952.49994 2222.5 L 1005.4166 2248.9583 Q 1058.3333 2275.4165 1031.875 2328.3333 Q 1031.875 2381.2498 1005.4166 2381.2498 Q 978.95825 2381.2498 1005.4166 2407.7083 Q 1005.4166 2434.1665 1031.875 2460.6248 Q 1058.3333 2460.6248 1111.25 2513.5415 Q 1137.7083 2592.9165 1190.6249 2592.9165 Q 1217.0833 2619.3748 1243.5416 2725.2083 L 1269.9999 2831.0415 L 1269.9999 2857.4998 L 1269.9999 2883.9583 L 1243.5416 2910.4165 L 1217.0833 2963.3333 L 1217.0833 2963.3333 L 1217.0833 2963.3333 L 1217.0833 2989.7915 L 1243.5416 2989.7915 L 1243.5416 2989.7915 L 1243.5416 3016.2498 L 1217.0833 3016.2498 Q 1164.1666 3016.2498 1111.25 3016.2498 L 1058.3333 3016.2498 L 1031.875 3042.7083 L 1005.4166 3069.1665 L 1005.4166 3069.1665 L 1005.4166 3069.1665 L 978.95825 3042.7083 L 952.49994 3016.2498 L 952.49994 3016.2498 L 952.49994 3016.2498 L 952.49994 3016.2498 Q 952.49994 3016.2498 793.74994 3016.2498 Q 661.4583 3016.2498 661.4583 3069.1665 Q 661.4583 3148.5415 529.1666 3122.0833 Q 370.41666 3069.1665 317.49997 3095.6248 Q 238.12498 3122.0833 158.74998 3174.9998 L 105.83333 3227.9165 L 79.37499 3227.9165 L 79.37499 3227.9165 L 79.37499 3254.3748 L 52.916664 3254.3748 L 52.916664 3254.3748 L 52.916664 3280.8333 L 26.458332 3280.8333 L 0.0 3280.8333 L 0.0 3201.4583 L 0.0 3122.0833 L 0.0 3122.0833 L 26.458332 3122.0833 L 26.458332 3095.6248 L 0.0 3095.6248 L 0.0 3095.6248 L 0.0 3095.6248 L 0.0 3016.2498 Q 0.0 2910.4165 26.458332 2592.9165 Q 52.916664 2248.9583 26.458332 1243.5416 L 26.458332 238.12498 L 105.83333 211.66666 Q 185.20833 211.66666 185.20833 185.20833 L 185.20833 185.20833 L 211.66666 185.20833 L 211.66666 185.20833 L 211.66666 185.20833 L 211.66666 211.66666 L 449.79166 211.66666 L 687.9166 211.66666 L 687.9166 185.20833 L 687.9166 185.20833 L 714.37494 185.20833 L 714.37494 211.66666 L 714.37494 211.66666 L 740.8333 211.66666 L 740.8333 423.3333 L 740.8333 634.99994 L 714.37494 634.99994 L 714.37494 634.99994 L 687.9166 634.99994 L 661.4583 634.99994 L 634.99994 634.99994 Q 582.0833 634.99994 502.7083 582.0833 L 423.3333 582.0833 L 423.3333 555.625 L 423.3333 555.625 L 396.87497 555.625 L 396.87497 529.1666 L 370.41666 529.1666 L 317.49997 529.1666 L 317.49997 555.625 L 317.49997 555.625 L 291.04166 555.625 L 291.04166 582.0833 L 291.04166 582.0833 L 317.49997 582.0833 L 317.49997 634.99994 L 317.49997 661.4583 L 343.9583 687.9166 L 370.41666 714.37494 L 370.41666 714.37494 L 370.41666 740.8333 L 370.41666 740.8333 L 370.41666 740.8333 L 396.87497 740.8333 L 396.87497 740.8333 L 396.87497 767.2916 L 423.3333 767.2916 L 423.3333 767.2916 L 423.3333 793.74994 L 423.3333 793.74994 L 423.3333 793.74994 L 449.79166 793.74994 L 449.79166 793.74994 L 608.5416 846.6666 Q 767.2916 846.6666 820.2083 846.6666 L 873.12494 846.6666 L 899.5833 820.2083 L 926.0416 793.74994 L 952.49994 793.74994 L 978.95825 793.74994 L 978.95825 767.2916 L 952.49994 740.8333 L 952.49994 740.8333 L 952.49994 740.8333 L 873.12494 740.8333 L 793.74994 740.8333 L 793.74994 740.8333 L 793.74994 740.8333 L 846.6666 740.8333 L 926.0416 740.8333 L 926.0416 714.37494 Q 952.49994 714.37494 952.49994 634.99994 Q 952.49994 555.625 978.95825 608.5416 Q 978.95825 661.4583 1005.4166 661.4583 Q 1031.875 661.4583 1031.875 582.0833 Q 1031.875 502.7083 1058.3333 502.7083 Q 1084.7916 502.7083 1111.25 370.41666 L 1111.25 264.5833 L 1111.25 238.12498 Q 1111.25 211.66666 1137.7083 211.66666 L 1164.1666 211.66666 L 1164.1666 211.66666 L 1164.1666 211.66666 L 1190.6249 211.66666 L 1190.6249 211.66666 L 1269.9999 211.66666 Q 1322.9166 211.66666 1349.3749 185.20833 Q 1349.3749 158.74998 1428.7499 158.74998 Q 1508.1249 158.74998 1508.1249 105.83333 Q 1534.5833 79.37499 1561.0416 158.74998 Q 1587.4999 211.66666 1640.4166 211.66666 L 1666.8749 211.66666 L 1666.8749 211.66666 L 1693.3333 211.66666 L 1693.3333 158.74998 Q 1693.3333 105.83333 1719.7916 52.916664 z M 2698.7498 529.1666 Q 2698.7498 529.1666 2698.7498 502.7083 Q 2698.7498 502.7083 2698.7498 529.1666 Q 2698.7498 529.1666 2698.7498 529.1666 z" svg:height="32.80833mm" draw:style-name="style-470" svg:viewBox="0.0 0.0 3307.2915 3280.8333" svg:width="33.072914mm" svg:x="88.899994mm" svg:y="89.95833mm"/>
          <draw:path svg:d="M 634.99994 0.0 L 634.99994 0.0 L 608.5416 79.37499 Q 582.0833 132.29166 529.1666 158.74998 L 502.7083 185.20833 L 370.41666 185.20833 L 264.5833 185.20833 L 132.29166 158.74998 L 0.0 158.74998 L 0.0 158.74998 L 0.0 132.29166 L 52.916664 132.29166 Q 105.83333 132.29166 105.83333 105.83333 L 105.83333 105.83333 L 317.49997 79.37499 Q 529.1666 26.458332 582.0833 26.458332 Q 634.99994 0.0 634.99994 0.0 z" svg:height="1.8520832mm" draw:style-name="style-471" svg:viewBox="0.0 0.0 634.99994 185.20833" svg:width="6.3499994mm" svg:x="177.79999mm" svg:y="244.2104mm"/>
          <draw:path svg:d="M 0.0 105.83333 L 26.458332 0.0 L 52.916664 0.0 Q 79.37499 0.0 79.37499 132.29166 Q 105.83333 264.5833 105.83333 343.9583 L 105.83333 396.87497 L 79.37499 343.9583 Q 52.916664 317.49997 52.916664 291.04166 L 52.916664 264.5833 L 52.916664 423.3333 L 52.916664 582.0833 L 52.916664 661.4583 L 52.916664 740.8333 L 26.458332 740.8333 L 0.0 740.8333 L 0.0 634.99994 L 0.0 529.1666 L 0.0 370.41666 Q 0.0 211.66666 0.0 105.83333 z" svg:height="7.408333mm" draw:style-name="style-472" svg:viewBox="0.0 0.0 105.83333 740.8333" svg:width="1.0583333mm" svg:x="61.9125mm" svg:y="131.49791mm"/>
          <draw:path svg:d="M 185.20833 79.37499 L 185.20833 105.83333 L 79.37499 105.83333 Q -26.458332 105.83333 0.0 52.916664 L 0.0 0.0 L 105.83333 0.0 Q 211.66666 -26.458332 211.66666 0.0 Q 211.66666 52.916664 185.20833 79.37499 z" svg:height="1.0583333mm" draw:style-name="style-473" svg:viewBox="0.0 0.0 211.66666 105.83333" svg:width="2.1166666mm" svg:x="122.76666mm" svg:y="213.78333mm"/>
          <draw:path svg:d="M 2804.5833 26.458332 L 2857.4998 0.0 L 2910.4165 26.458332 Q 2963.3333 79.37499 2910.4165 79.37499 Q 2857.4998 79.37499 2857.4998 105.83333 Q 2883.9583 132.29166 2936.8748 185.20833 Q 3016.2498 211.66666 3016.2498 238.12498 L 3016.2498 238.12498 L 3069.1665 291.04166 Q 3122.0833 343.9583 3148.5415 370.41666 Q 3174.9998 396.87497 3201.4583 370.41666 L 3201.4583 343.9583 L 3201.4583 343.9583 Q 3227.9165 343.9583 3227.9165 343.9583 L 3227.9165 370.41666 L 3227.9165 370.41666 Q 3227.9165 370.41666 3254.3748 396.87497 L 3254.3748 396.87497 L 3307.2915 423.3333 Q 3333.7498 449.79166 3360.2083 502.7083 L 3386.6665 555.625 L 3386.6665 555.625 L 3386.6665 582.0833 L 3360.2083 582.0833 L 3333.7498 555.625 L 3280.8333 555.625 L 3227.9165 555.625 L 3227.9165 529.1666 Q 3227.9165 529.1666 3016.2498 529.1666 Q 2831.0415 555.625 2513.5415 714.37494 Q 2169.5833 899.5833 2037.2915 926.0416 Q 1904.9999 978.95825 1799.1666 926.0416 Q 1666.8749 873.12494 1428.7499 767.2916 Q 1190.6249 714.37494 978.95825 608.5416 Q 767.2916 555.625 423.3333 449.79166 L 79.37499 396.87497 L 52.916664 370.41666 L 26.458332 370.41666 L 26.458332 343.9583 L 0.0 343.9583 L 0.0 343.9583 L 0.0 343.9583 L 0.0 317.49997 L 0.0 317.49997 L 0.0 291.04166 L 0.0 264.5833 L 0.0 185.20833 L 0.0 105.83333 L 52.916664 105.83333 L 132.29166 105.83333 L 132.29166 105.83333 L 158.74998 105.83333 L 211.66666 158.74998 Q 291.04166 185.20833 317.49997 211.66666 L 370.41666 238.12498 L 476.24997 211.66666 Q 582.0833 185.20833 582.0833 185.20833 Q 582.0833 185.20833 555.625 185.20833 L 555.625 185.20833 L 687.9166 158.74998 Q 793.74994 132.29166 873.12494 105.83333 L 952.49994 105.83333 L 978.95825 132.29166 Q 1005.4166 158.74998 1058.3333 238.12498 Q 1111.25 291.04166 1349.3749 343.9583 Q 1587.4999 396.87497 1587.4999 423.3333 L 1613.9583 423.3333 L 1613.9583 423.3333 Q 1613.9583 449.79166 1640.4166 449.79166 L 1640.4166 449.79166 L 1693.3333 476.24997 Q 1746.2499 502.7083 1904.9999 502.7083 Q 2090.2083 502.7083 2169.5833 449.79166 Q 2275.4165 396.87497 2275.4165 370.41666 L 2275.4165 343.9583 L 2275.4165 343.9583 Q 2275.4165 317.49997 2301.875 317.49997 L 2301.875 317.49997 L 2301.875 291.04166 Q 2328.3333 291.04166 2354.7915 264.5833 L 2407.7083 238.12498 L 2407.7083 264.5833 L 2434.1665 291.04166 L 2434.1665 291.04166 L 2434.1665 291.04166 L 2460.6248 264.5833 Q 2487.0833 238.12498 2592.9165 185.20833 Q 2725.2083 105.83333 2725.2083 79.37499 Q 2725.2083 52.916664 2804.5833 26.458332 z M 2354.7915 291.04166 Q 2381.2498 291.04166 2381.2498 317.49997 Q 2381.2498 343.9583 2354.7915 343.9583 Q 2328.3333 343.9583 2328.3333 317.49997 Q 2328.3333 291.04166 2354.7915 291.04166 z" svg:height="9.260416mm" draw:style-name="style-474" svg:viewBox="0.0 0.0 3386.6665 926.0416" svg:width="33.866665mm" svg:x="55.03333mm" svg:y="214.04791mm"/>
          <draw:path svg:d="M 0.0 0.0 Q 0.0 -26.458332 132.29166 26.458332 Q 264.5833 105.83333 264.5833 211.66666 Q 264.5833 317.49997 211.66666 238.12498 Q 185.20833 158.74998 132.29166 132.29166 Q 105.83333 132.29166 79.37499 79.37499 Q 52.916664 26.458332 26.458332 26.458332 Q 0.0 26.458332 0.0 0.0 z" svg:height="2.38125mm" draw:style-name="style-475" svg:viewBox="0.0 0.0 264.5833 238.12498" svg:width="2.6458333mm" svg:x="139.17082mm" svg:y="138.37708mm"/>
          <draw:path svg:d="M 26.458332 264.5833 L 26.458332 0.0 L 26.458332 0.0 L 52.916664 0.0 L 52.916664 52.916664 L 52.916664 105.83333 L 79.37499 105.83333 L 79.37499 105.83333 L 79.37499 105.83333 L 79.37499 132.29166 L 79.37499 132.29166 L 105.83333 132.29166 L 105.83333 185.20833 L 105.83333 238.12498 L 370.41666 264.5833 Q 634.99994 291.04166 634.99994 317.49997 L 634.99994 317.49997 L 370.41666 343.9583 Q 132.29166 343.9583 132.29166 661.4583 Q 105.83333 952.49994 105.83333 1058.3333 L 105.83333 1164.1666 L 105.83333 1296.4583 L 105.83333 1402.2916 L 105.83333 1402.2916 L 105.83333 1402.2916 L 79.37499 1455.2083 L 52.916664 1508.1249 L 52.916664 1508.1249 L 52.916664 1508.1249 L 52.916664 1481.6666 L 52.916664 1481.6666 L 26.458332 1455.2083 L 0.0 1402.2916 L 0.0 1402.2916 L 0.0 1402.2916 L 0.0 978.95825 Q 0.0 529.1666 26.458332 264.5833 z" svg:height="15.081249mm" draw:style-name="style-476" svg:viewBox="0.0 0.0 634.99994 1508.1249" svg:width="6.3499994mm" svg:x="56.091663mm" svg:y="58.47291mm"/>
          <draw:path svg:d="M 0.0 52.916664 L 0.0 0.0 L 0.0 26.458332 Q 26.458332 79.37499 52.916664 79.37499 Q 79.37499 79.37499 79.37499 52.916664 L 79.37499 52.916664 L 79.37499 52.916664 L 105.83333 52.916664 L 105.83333 52.916664 L 105.83333 79.37499 L 185.20833 79.37499 Q 264.5833 79.37499 291.04166 52.916664 Q 317.49997 26.458332 343.9583 26.458332 Q 370.41666 26.458332 396.87497 26.458332 Q 423.3333 26.458332 423.3333 52.916664 Q 423.3333 52.916664 396.87497 79.37499 L 396.87497 79.37499 L 396.87497 79.37499 Q 370.41666 79.37499 370.41666 79.37499 L 370.41666 105.83333 L 370.41666 132.29166 Q 370.41666 158.74998 396.87497 158.74998 L 423.3333 158.74998 L 423.3333 185.20833 L 423.3333 238.12498 L 476.24997 211.66666 Q 529.1666 185.20833 529.1666 185.20833 L 529.1666 185.20833 L 582.0833 185.20833 Q 634.99994 211.66666 634.99994 238.12498 L 634.99994 264.5833 L 661.4583 291.04166 L 687.9166 343.9583 L 687.9166 343.9583 L 687.9166 343.9583 L 714.37494 449.79166 Q 740.8333 582.0833 714.37494 608.5416 Q 687.9166 661.4583 687.9166 661.4583 L 661.4583 661.4583 L 661.4583 661.4583 Q 634.99994 661.4583 634.99994 661.4583 L 634.99994 687.9166 L 634.99994 687.9166 L 634.99994 687.9166 L 608.5416 687.9166 L 608.5416 714.37494 L 582.0833 714.37494 L 529.1666 714.37494 L 529.1666 714.37494 L 502.7083 714.37494 L 476.24997 714.37494 L 449.79166 714.37494 L 423.3333 687.9166 L 396.87497 687.9166 L 396.87497 687.9166 Q 396.87497 661.4583 370.41666 661.4583 Q 317.49997 661.4583 264.5833 555.625 Q 211.66666 476.24997 158.74998 476.24997 L 132.29166 476.24997 L 132.29166 449.79166 Q 158.74998 423.3333 158.74998 423.3333 Q 158.74998 396.87497 158.74998 370.41666 L 158.74998 343.9583 L 158.74998 343.9583 Q 185.20833 343.9583 185.20833 317.49997 L 185.20833 317.49997 L 211.66666 317.49997 Q 211.66666 291.04166 238.12498 291.04166 L 264.5833 291.04166 L 264.5833 264.5833 L 264.5833 264.5833 L 238.12498 264.5833 L 238.12498 238.12498 L 238.12498 238.12498 Q 211.66666 238.12498 211.66666 185.20833 L 211.66666 158.74998 L 158.74998 158.74998 Q 132.29166 185.20833 105.83333 158.74998 L 52.916664 158.74998 L 52.916664 132.29166 Q 52.916664 105.83333 26.458332 105.83333 Q 0.0 132.29166 0.0 52.916664 z" svg:height="7.1437497mm" draw:style-name="style-477" svg:viewBox="0.0 0.0 714.37494 714.37494" svg:width="7.1437497mm" svg:x="86.254166mm" svg:y="127.79375mm"/>
          <draw:path svg:d="M 26.458332 0.0 L 52.916664 0.0 L 238.12498 185.20833 Q 423.3333 343.9583 502.7083 661.4583 Q 608.5416 1005.4166 608.5416 1640.4166 Q 608.5416 2275.4165 608.5416 2301.875 L 608.5416 2354.7915 L 555.625 2354.7915 Q 529.1666 2354.7915 449.79166 2328.3333 L 343.9583 2328.3333 L 343.9583 2407.7083 L 343.9583 2487.0833 L 343.9583 2487.0833 L 343.9583 2487.0833 L 317.49997 2513.5415 L 317.49997 2513.5415 L 317.49997 2513.5415 L 291.04166 2513.5415 L 291.04166 2513.5415 L 291.04166 2513.5415 L 264.5833 2539.9998 L 238.12498 2539.9998 L 238.12498 2460.6248 L 238.12498 2381.2498 L 211.66666 2381.2498 L 211.66666 2381.2498 L 211.66666 2196.0415 Q 185.20833 2037.2915 185.20833 2037.2915 L 185.20833 2037.2915 L 185.20833 2010.8333 L 185.20833 1984.3749 L 185.20833 1931.4583 L 185.20833 1904.9999 L 185.20833 1772.7083 Q 185.20833 1613.9583 79.37499 1137.7083 L 0.0 661.4583 L 0.0 634.99994 Q -26.458332 608.5416 0.0 343.9583 L 0.0 105.83333 L 0.0 52.916664 Q 0.0 0.0 26.458332 0.0 z" svg:height="25.399998mm" draw:style-name="style-478" svg:viewBox="0.0 0.0 608.5416 2539.9998" svg:width="6.0854163mm" svg:x="114.03541mm" svg:y="163.24791mm"/>
          <draw:path svg:d="M 185.20833 26.458332 L 343.9583 0.0 L 423.3333 26.458332 Q 476.24997 52.916664 529.1666 132.29166 Q 582.0833 238.12498 582.0833 238.12498 L 582.0833 238.12498 L 582.0833 343.9583 Q 582.0833 449.79166 555.625 449.79166 L 555.625 449.79166 L 529.1666 423.3333 Q 529.1666 396.87497 423.3333 555.625 Q 317.49997 714.37494 317.49997 740.8333 L 317.49997 767.2916 L 291.04166 767.2916 L 291.04166 767.2916 L 291.04166 793.74994 L 264.5833 793.74994 L 264.5833 820.2083 L 264.5833 820.2083 L 211.66666 820.2083 L 132.29166 820.2083 L 105.83333 793.74994 L 79.37499 767.2916 L 79.37499 767.2916 L 52.916664 767.2916 L 52.916664 767.2916 L 52.916664 767.2916 L 26.458332 740.8333 L 0.0 714.37494 L 0.0 714.37494 L 0.0 714.37494 L 0.0 661.4583 Q 0.0 608.5416 0.0 555.625 Q 0.0 529.1666 26.458332 449.79166 L 26.458332 396.87497 L 26.458332 343.9583 L 52.916664 317.49997 L 52.916664 185.20833 Q 52.916664 79.37499 26.458332 79.37499 Q 26.458332 79.37499 185.20833 26.458332 z" svg:height="8.202083mm" draw:style-name="style-479" svg:viewBox="0.0 0.0 582.0833 820.2083" svg:width="5.820833mm" svg:x="80.43333mm" svg:y="195.52707mm"/>
          <draw:path svg:d="M 317.49997 132.29166 L 343.9583 26.458332 L 370.41666 158.74998 Q 396.87497 264.5833 423.3333 264.5833 L 449.79166 264.5833 L 449.79166 317.49997 Q 449.79166 370.41666 449.79166 529.1666 L 449.79166 687.9166 L 449.79166 714.37494 Q 449.79166 740.8333 423.3333 740.8333 L 423.3333 740.8333 L 449.79166 767.2916 L 476.24997 767.2916 L 476.24997 793.74994 L 449.79166 820.2083 L 449.79166 873.12494 L 449.79166 926.0416 L 423.3333 926.0416 L 423.3333 926.0416 L 423.3333 899.5833 L 423.3333 873.12494 L 370.41666 873.12494 L 317.49997 846.6666 L 317.49997 846.6666 L 291.04166 846.6666 L 291.04166 793.74994 Q 291.04166 767.2916 158.74998 740.8333 Q 26.458332 687.9166 26.458332 423.3333 L 0.0 132.29166 L 0.0 185.20833 L 26.458332 238.12498 L 26.458332 185.20833 Q 26.458332 132.29166 52.916664 52.916664 Q 52.916664 0.0 79.37499 0.0 Q 105.83333 0.0 132.29166 26.458332 Q 132.29166 52.916664 132.29166 105.83333 Q 158.74998 132.29166 185.20833 132.29166 Q 238.12498 158.74998 264.5833 185.20833 Q 291.04166 238.12498 317.49997 132.29166 z" svg:height="9.260416mm" draw:style-name="style-480" svg:viewBox="0.0 0.0 476.24997 926.0416" svg:width="4.7625mm" svg:x="96.572914mm" svg:y="184.67915mm"/>
          <draw:path svg:d="M 1243.5416 158.74998 L 1269.9999 158.74998 L 1269.9999 185.20833 L 1243.5416 211.66666 L 1243.5416 211.66666 L 1243.5416 211.66666 L 1243.5416 238.12498 L 1243.5416 238.12498 L 1217.0833 238.12498 L 1217.0833 264.5833 L 1190.6249 264.5833 Q 1164.1666 264.5833 1111.25 317.49997 L 1084.7916 343.9583 L 1084.7916 423.3333 Q 1084.7916 529.1666 1084.7916 529.1666 L 1084.7916 529.1666 L 1084.7916 555.625 Q 1084.7916 582.0833 1031.875 608.5416 Q 978.95825 634.99994 952.49994 661.4583 L 926.0416 661.4583 L 926.0416 661.4583 Q 926.0416 634.99994 899.5833 634.99994 L 873.12494 634.99994 L 820.2083 634.99994 Q 793.74994 634.99994 714.37494 634.99994 L 661.4583 634.99994 L 661.4583 634.99994 Q 661.4583 608.5416 634.99994 634.99994 L 634.99994 634.99994 L 608.5416 634.99994 Q 582.0833 634.99994 502.7083 661.4583 L 423.3333 661.4583 L 423.3333 661.4583 L 423.3333 634.99994 L 343.9583 634.99994 Q 238.12498 634.99994 132.29166 608.5416 L 52.916664 582.0833 L 52.916664 582.0833 L 26.458332 582.0833 L 26.458332 555.625 L 26.458332 529.1666 L 0.0 502.7083 L 0.0 476.24997 L 52.916664 476.24997 L 105.83333 476.24997 L 105.83333 449.79166 L 105.83333 449.79166 L 185.20833 449.79166 L 238.12498 423.3333 L 264.5833 423.3333 L 291.04166 423.3333 L 291.04166 396.87497 L 291.04166 396.87497 L 317.49997 370.41666 L 343.9583 343.9583 L 343.9583 343.9583 L 343.9583 317.49997 L 343.9583 317.49997 L 343.9583 317.49997 L 370.41666 264.5833 L 396.87497 185.20833 L 396.87497 132.29166 L 396.87497 79.37499 L 370.41666 52.916664 L 370.41666 26.458332 L 608.5416 0.0 Q 820.2083 -26.458332 899.5833 52.916664 Q 978.95825 105.83333 1031.875 105.83333 Q 1111.25 105.83333 1111.25 105.83333 Q 1111.25 52.916664 1164.1666 105.83333 Q 1243.5416 132.29166 1243.5416 132.29166 Q 1243.5416 158.74998 1243.5416 158.74998 z" svg:height="6.614583mm" draw:style-name="style-481" svg:viewBox="0.0 0.0 1269.9999 661.4583" svg:width="12.699999mm" svg:x="140.49374mm" svg:y="191.02916mm"/>
          <draw:path svg:d="M 185.20833 0.0 L 211.66666 0.0 L 185.20833 185.20833 Q 158.74998 370.41666 158.74998 396.87497 L 158.74998 396.87497 L 158.74998 396.87497 L 158.74998 396.87497 L 132.29166 370.41666 Q 105.83333 343.9583 79.37499 264.5833 L 52.916664 185.20833 L 26.458332 185.20833 L 26.458332 158.74998 L 26.458332 158.74998 L 0.0 158.74998 L 0.0 158.74998 L 0.0 158.74998 L 0.0 132.29166 L 0.0 132.29166 L 0.0 105.83333 L 0.0 79.37499 L 0.0 79.37499 L 0.0 105.83333 L 0.0 105.83333 L 0.0 105.83333 L 52.916664 132.29166 Q 105.83333 158.74998 105.83333 105.83333 Q 132.29166 52.916664 158.74998 26.458332 Q 158.74998 0.0 185.20833 0.0 z" svg:height="3.9687498mm" draw:style-name="style-482" svg:viewBox="0.0 0.0 211.66666 396.87497" svg:width="2.1166666mm" svg:x="119.59166mm" svg:y="84.666664mm"/>
          <draw:path svg:d="M 291.04166 317.49997 L 291.04166 343.9583 L 238.12498 343.9583 Q 185.20833 317.49997 132.29166 291.04166 L 52.916664 264.5833 L 26.458332 264.5833 L 26.458332 264.5833 L 26.458332 238.12498 L 26.458332 238.12498 L 0.0 238.12498 L 0.0 211.66666 L 26.458332 211.66666 Q 52.916664 211.66666 79.37499 185.20833 Q 105.83333 185.20833 105.83333 158.74998 L 79.37499 105.83333 L 79.37499 105.83333 L 79.37499 105.83333 L 105.83333 79.37499 Q 132.29166 52.916664 158.74998 105.83333 Q 185.20833 158.74998 211.66666 158.74998 Q 238.12498 132.29166 264.5833 52.916664 Q 264.5833 -26.458332 291.04166 0.0 Q 343.9583 0.0 343.9583 79.37499 Q 343.9583 158.74998 396.87497 185.20833 Q 423.3333 238.12498 343.9583 211.66666 Q 291.04166 211.66666 291.04166 264.5833 Q 291.04166 317.49997 291.04166 317.49997 z" svg:height="3.439583mm" draw:style-name="style-483" svg:viewBox="0.0 0.0 396.87497 343.9583" svg:width="3.9687498mm" svg:x="121.44374mm" svg:y="205.31665mm"/>
          <draw:path svg:d="M 185.20833 0.0 L 185.20833 0.0 L 185.20833 52.916664 L 211.66666 105.83333 L 211.66666 105.83333 L 211.66666 105.83333 L 211.66666 555.625 Q 211.66666 1005.4166 211.66666 1031.875 L 211.66666 1058.3333 L 211.66666 1058.3333 L 211.66666 1084.7916 L 529.1666 1084.7916 L 873.12494 1084.7916 L 873.12494 2143.125 L 873.12494 3201.4583 L 873.12494 3254.3748 L 873.12494 3280.8333 L 529.1666 3280.8333 L 185.20833 3280.8333 L 185.20833 3360.2083 L 185.20833 3439.5833 L 185.20833 3439.5833 Q 158.74998 3439.5833 158.74998 3466.0415 Q 158.74998 3492.4998 132.29166 3492.4998 L 105.83333 3492.4998 L 105.83333 3624.7915 L 105.83333 3730.6248 L 105.83333 3730.6248 L 105.83333 3730.6248 L 79.37499 3466.0415 Q 79.37499 3174.9998 52.916664 3174.9998 Q 0.0 3174.9998 0.0 2196.0415 Q 26.458332 1190.6249 52.916664 1190.6249 Q 79.37499 1190.6249 105.83333 1111.25 L 105.83333 1031.875 L 105.83333 1031.875 L 105.83333 1031.875 L 132.29166 926.0416 L 158.74998 820.2083 L 158.74998 396.87497 Q 158.74998 0.0 185.20833 0.0 z" svg:height="37.306248mm" draw:style-name="style-484" svg:viewBox="0.0 0.0 873.12494 3730.6248" svg:width="8.73125mm" svg:x="190.49998mm" svg:y="162.18958mm"/>
          <draw:path svg:d="M 132.29166 0.0 L 132.29166 0.0 L 370.41666 185.20833 Q 608.5416 370.41666 608.5416 396.87497 Q 608.5416 423.3333 634.99994 423.3333 Q 661.4583 423.3333 767.2916 634.99994 Q 873.12494 846.6666 899.5833 873.12494 L 899.5833 899.5833 L 873.12494 873.12494 Q 820.2083 873.12494 873.12494 1190.6249 Q 926.0416 1508.1249 899.5833 1719.7916 L 899.5833 1931.4583 L 899.5833 1931.4583 L 873.12494 1931.4583 L 873.12494 2037.2915 L 873.12494 2143.125 L 846.6666 2196.0415 L 846.6666 2248.9583 L 846.6666 2248.9583 L 820.2083 2248.9583 L 820.2083 2222.5 L 820.2083 2196.0415 L 820.2083 2037.2915 Q 820.2083 1852.0833 820.2083 1508.1249 Q 820.2083 1164.1666 687.9166 978.95825 L 555.625 767.2916 L 555.625 740.8333 L 555.625 714.37494 L 529.1666 714.37494 L 529.1666 714.37494 L 502.7083 687.9166 L 476.24997 687.9166 L 476.24997 661.4583 L 449.79166 634.99994 L 449.79166 634.99994 L 449.79166 608.5416 L 449.79166 608.5416 L 449.79166 608.5416 L 449.79166 714.37494 Q 449.79166 820.2083 449.79166 873.12494 L 449.79166 926.0416 L 449.79166 952.49994 L 449.79166 978.95825 L 449.79166 1058.3333 L 449.79166 1137.7083 L 423.3333 1084.7916 L 396.87497 1058.3333 L 396.87497 1005.4166 L 396.87497 952.49994 L 370.41666 926.0416 Q 343.9583 873.12494 291.04166 687.9166 Q 238.12498 502.7083 185.20833 343.9583 L 79.37499 185.20833 L 79.37499 158.74998 L 79.37499 132.29166 L 52.916664 132.29166 L 52.916664 132.29166 L 52.916664 105.83333 Q 26.458332 105.83333 26.458332 79.37499 L 0.0 52.916664 L 0.0 52.916664 L 0.0 26.458332 L 79.37499 26.458332 L 132.29166 26.458332 L 132.29166 0.0 z" svg:height="22.489582mm" draw:style-name="style-485" svg:viewBox="0.0 0.0 899.5833 2248.9583" svg:width="8.995832mm" svg:x="166.42291mm" svg:y="160.60208mm"/>
          <draw:path svg:d="M 132.29166 0.0 L 132.29166 0.0 L 158.74998 0.0 Q 185.20833 0.0 185.20833 105.83333 Q 185.20833 211.66666 238.12498 211.66666 Q 317.49997 211.66666 343.9583 238.12498 L 370.41666 264.5833 L 396.87497 264.5833 L 396.87497 264.5833 L 396.87497 264.5833 Q 396.87497 264.5833 396.87497 291.04166 L 423.3333 291.04166 L 423.3333 317.49997 L 396.87497 370.41666 L 396.87497 370.41666 L 396.87497 370.41666 L 396.87497 396.87497 L 370.41666 396.87497 L 343.9583 396.87497 Q 317.49997 423.3333 264.5833 396.87497 Q 211.66666 370.41666 211.66666 396.87497 Q 211.66666 423.3333 132.29166 396.87497 L 52.916664 370.41666 L 52.916664 370.41666 Q 26.458332 343.9583 26.458332 264.5833 L 0.0 185.20833 L 0.0 185.20833 Q 26.458332 185.20833 26.458332 211.66666 Q 52.916664 211.66666 79.37499 158.74998 Q 79.37499 79.37499 105.83333 52.916664 L 132.29166 52.916664 L 132.29166 52.916664 L 132.29166 26.458332 L 132.29166 0.0 z" svg:height="3.9687498mm" draw:style-name="style-486" svg:viewBox="0.0 0.0 423.3333 396.87497" svg:width="4.233333mm" svg:x="68.52708mm" svg:y="119.06249mm"/>
          <draw:path svg:d="M 6561.6665 0.0 L 10530.416 26.458332 L 10530.416 105.83333 L 10530.416 211.66666 L 10001.249 211.66666 Q 9498.541 211.66666 8969.375 211.66666 Q 8440.208 211.66666 4206.875 105.83333 Q -26.458332 0.0 0.0 0.0 Q 52.916664 0.0 1322.9166 0.0 Q 2566.4583 0.0 6561.6665 0.0 z" svg:height="2.1166666mm" draw:style-name="style-487" svg:viewBox="0.0 0.0 10530.416 211.66666" svg:width="105.30416mm" svg:x="127.52916mm" svg:y="5.2916665mm"/>
          <draw:path svg:d="M 132.29166 26.458332 L 132.29166 52.916664 L 132.29166 158.74998 Q 132.29166 264.5833 105.83333 370.41666 L 105.83333 476.24997 L 79.37499 476.24997 Q 79.37499 476.24997 79.37499 502.7083 L 79.37499 502.7083 L 79.37499 502.7083 Q 79.37499 529.1666 52.916664 529.1666 L 26.458332 529.1666 L 26.458332 529.1666 Q 26.458332 502.7083 0.0 502.7083 L 0.0 502.7083 L 0.0 264.5833 Q 26.458332 0.0 52.916664 0.0 Q 105.83333 0.0 132.29166 26.458332 z" svg:height="5.2916665mm" draw:style-name="style-488" svg:viewBox="0.0 0.0 132.29166 529.1666" svg:width="1.3229166mm" svg:x="153.72292mm" svg:y="52.387497mm"/>
          <draw:path svg:d="M 1243.5416 0.0 L 1243.5416 0.0 L 1243.5416 5926.6665 L 1243.5416 11879.791 L 1243.5416 11879.791 Q 1243.5416 11879.791 1217.0833 11932.708 Q 1190.6249 11959.166 1164.1666 11932.708 Q 1137.7083 11879.791 1111.25 11959.166 Q 1111.25 12064.999 1084.7916 12064.999 Q 1031.875 12064.999 1005.4166 11959.166 Q 978.95825 11826.874 926.0416 11668.124 Q 899.5833 11509.374 873.12494 11509.374 Q 820.2083 11509.374 793.74994 11324.166 Q 767.2916 11165.416 767.2916 11165.416 L 740.8333 11138.958 L 740.8333 9313.333 L 714.37494 7461.2495 L 582.0833 14366.874 Q 449.79166 21272.498 423.3333 21775.207 L 423.3333 22277.916 L 291.04166 22277.916 L 132.29166 22277.916 L 132.29166 22251.457 L 132.29166 22251.457 L 105.83333 22251.457 L 105.83333 22224.998 L 105.83333 22224.998 L 79.37499 22224.998 L 79.37499 22224.998 L 79.37499 22224.998 L 79.37499 22198.541 L 79.37499 22198.541 L 52.916664 22119.166 Q 26.458332 22039.791 26.458332 21907.498 L 26.458332 21748.748 L 26.458332 21695.832 L 26.458332 21642.916 L 0.0 21431.248 L 0.0 21219.582 L 0.0 20902.082 Q 26.458332 20558.123 105.83333 16853.957 L 185.20833 13149.791 L 185.20833 13149.791 Q 185.20833 13149.791 343.9583 7143.7495 L 502.7083 1111.25 L 502.7083 820.2083 L 502.7083 529.1666 L 529.1666 476.24997 Q 555.625 449.79166 582.0833 370.41666 L 608.5416 291.04166 L 608.5416 211.66666 L 608.5416 158.74998 L 634.99994 158.74998 L 634.99994 158.74998 L 634.99994 132.29166 L 661.4583 132.29166 L 661.4583 423.3333 L 661.4583 714.37494 L 687.9166 634.99994 L 714.37494 582.0833 L 714.37494 634.99994 L 714.37494 714.37494 L 740.8333 423.3333 Q 767.2916 105.83333 767.2916 132.29166 Q 767.2916 158.74998 793.74994 79.37499 Q 820.2083 0.0 820.2083 26.458332 Q 820.2083 52.916664 873.12494 52.916664 Q 952.49994 52.916664 952.49994 79.37499 Q 952.49994 105.83333 1005.4166 105.83333 Q 1058.3333 105.83333 1058.3333 79.37499 Q 1058.3333 52.916664 1111.25 52.916664 Q 1164.1666 79.37499 1164.1666 52.916664 Q 1164.1666 26.458332 1190.6249 26.458332 Q 1217.0833 0.0 1243.5416 0.0 z" svg:height="222.77916mm" draw:style-name="style-489" svg:viewBox="0.0 0.0 1243.5416 22277.916" svg:width="12.435416mm" svg:x="225.1604mm" svg:y="26.9875mm"/>
          <draw:path svg:d="M 26.458332 291.04166 L 26.458332 0.0 L 52.916664 79.37499 Q 79.37499 158.74998 79.37499 158.74998 L 79.37499 158.74998 L 79.37499 291.04166 L 79.37499 423.3333 L 79.37499 873.12494 Q 79.37499 1322.9166 79.37499 1481.6666 L 79.37499 1666.8749 L 79.37499 1693.3333 L 79.37499 1693.3333 L 52.916664 1746.2499 L 52.916664 1799.1666 L 52.916664 1799.1666 L 26.458332 1799.1666 L 26.458332 1587.4999 Q 26.458332 1402.2916 0.0 1349.3749 L 0.0 1296.4583 L 0.0 952.49994 Q 26.458332 582.0833 26.458332 291.04166 z" svg:height="17.991665mm" draw:style-name="style-490" svg:viewBox="0.0 0.0 79.37499 1799.1666" svg:width="0.7937499mm" svg:x="192.35207mm" svg:y="124.35416mm"/>
          <draw:path svg:d="M 1481.6666 26.458332 L 1561.0416 0.0 L 1640.4166 26.458332 Q 1719.7916 79.37499 1746.2499 79.37499 Q 1799.1666 105.83333 1799.1666 132.29166 Q 1799.1666 158.74998 1825.6249 158.74998 L 1878.5416 158.74998 L 1878.5416 158.74998 L 1878.5416 185.20833 L 1878.5416 185.20833 L 1878.5416 185.20833 L 1878.5416 343.9583 Q 1878.5416 476.24997 1931.4583 502.7083 Q 1931.4583 529.1666 1957.9165 582.0833 Q 1957.9165 634.99994 1984.3749 634.99994 Q 2010.8333 634.99994 2037.2915 740.8333 Q 2037.2915 873.12494 2063.75 846.6666 Q 2090.2083 820.2083 2116.6665 873.12494 Q 2116.6665 899.5833 2143.125 899.5833 Q 2196.0415 899.5833 2169.5833 952.49994 Q 2143.125 978.95825 2248.9583 1031.875 Q 2354.7915 1058.3333 2381.2498 1084.7916 Q 2381.2498 1137.7083 2566.4583 1243.5416 Q 2725.2083 1375.8333 2725.2083 1402.2916 L 2725.2083 1428.7499 L 2778.1248 1428.7499 L 2804.5833 1455.2083 L 2804.5833 1455.2083 L 2831.0415 1455.2083 L 2831.0415 1481.6666 L 2831.0415 1508.1249 L 2804.5833 1508.1249 L 2778.1248 1508.1249 L 2778.1248 1534.5833 L 2804.5833 1534.5833 L 2804.5833 1561.0416 L 2804.5833 1561.0416 L 2725.2083 1561.0416 L 2645.8333 1561.0416 L 2645.8333 1561.0416 Q 2645.8333 1561.0416 2460.6248 1561.0416 L 2301.875 1561.0416 L 2301.875 1561.0416 Q 2301.875 1561.0416 2275.4165 1561.0416 L 2275.4165 1587.4999 L 2248.9583 1587.4999 Q 2196.0415 1613.9583 2143.125 1613.9583 L 2090.2083 1613.9583 L 2090.2083 1613.9583 Q 2063.75 1613.9583 2037.2915 1587.4999 Q 2010.8333 1561.0416 1693.3333 1613.9583 Q 1375.8333 1666.8749 1349.3749 1640.4166 Q 1349.3749 1613.9583 1269.9999 1613.9583 L 1190.6249 1613.9583 L 1190.6249 1613.9583 Q 1190.6249 1613.9583 1164.1666 1587.4999 Q 1164.1666 1561.0416 1031.875 1561.0416 Q 899.5833 1534.5833 873.12494 1613.9583 L 873.12494 1666.8749 L 873.12494 1666.8749 L 873.12494 1666.8749 L 846.6666 1640.4166 Q 820.2083 1613.9583 820.2083 1613.9583 L 820.2083 1640.4166 L 793.74994 1561.0416 Q 767.2916 1508.1249 767.2916 1561.0416 Q 767.2916 1587.4999 714.37494 1534.5833 Q 661.4583 1455.2083 608.5416 1428.7499 L 555.625 1402.2916 L 555.625 1375.8333 L 555.625 1375.8333 L 529.1666 1375.8333 L 529.1666 1349.3749 L 502.7083 1349.3749 L 476.24997 1349.3749 L 476.24997 1322.9166 L 449.79166 1322.9166 L 449.79166 1402.2916 Q 396.87497 1508.1249 396.87497 1508.1249 L 396.87497 1508.1249 L 396.87497 1534.5833 L 396.87497 1534.5833 L 423.3333 1534.5833 L 423.3333 1561.0416 L 423.3333 1561.0416 L 396.87497 1561.0416 L 396.87497 1561.0416 L 396.87497 1561.0416 L 396.87497 1587.4999 L 396.87497 1587.4999 L 370.41666 1587.4999 L 370.41666 1613.9583 L 343.9583 1613.9583 L 343.9583 1613.9583 L 343.9583 1561.0416 L 343.9583 1534.5833 L 317.49997 1455.2083 Q 291.04166 1402.2916 291.04166 1349.3749 Q 291.04166 1296.4583 211.66666 1296.4583 L 158.74998 1269.9999 L 132.29166 1269.9999 Q 132.29166 1243.5416 79.37499 1217.0833 L 52.916664 1190.6249 L 26.458332 1164.1666 L 0.0 1164.1666 L 0.0 1137.7083 L 26.458332 1084.7916 L 26.458332 1084.7916 Q 26.458332 1084.7916 105.83333 1031.875 Q 185.20833 978.95825 158.74998 873.12494 L 132.29166 767.2916 L 132.29166 740.8333 L 132.29166 714.37494 L 105.83333 714.37494 L 105.83333 714.37494 L 105.83333 687.9166 L 79.37499 687.9166 L 79.37499 661.4583 L 79.37499 634.99994 L 132.29166 634.99994 L 185.20833 661.4583 L 185.20833 661.4583 L 211.66666 661.4583 L 211.66666 661.4583 L 238.12498 661.4583 L 238.12498 661.4583 L 238.12498 661.4583 L 264.5833 740.8333 Q 291.04166 793.74994 291.04166 820.2083 L 291.04166 846.6666 L 317.49997 846.6666 L 317.49997 873.12494 L 343.9583 873.12494 L 370.41666 873.12494 L 370.41666 846.6666 L 396.87497 846.6666 L 396.87497 846.6666 L 396.87497 820.2083 L 396.87497 820.2083 L 396.87497 820.2083 L 423.3333 820.2083 L 423.3333 820.2083 L 449.79166 793.74994 Q 476.24997 767.2916 661.4583 608.5416 Q 846.6666 449.79166 1137.7083 264.5833 Q 1402.2916 52.916664 1481.6666 26.458332 z" svg:height="16.668749mm" draw:style-name="style-491" svg:viewBox="0.0 0.0 2831.0415 1666.8749" svg:width="28.310415mm" svg:x="67.99791mm" svg:y="151.07707mm"/>
          <draw:path svg:d="M 396.87497 105.83333 L 370.41666 0.0 L 396.87497 26.458332 Q 396.87497 52.916664 423.3333 52.916664 L 423.3333 52.916664 L 449.79166 105.83333 Q 449.79166 132.29166 476.24997 158.74998 L 502.7083 185.20833 L 502.7083 158.74998 Q 502.7083 132.29166 555.625 105.83333 Q 608.5416 52.916664 608.5416 158.74998 Q 608.5416 238.12498 661.4583 158.74998 Q 714.37494 52.916664 714.37494 52.916664 L 714.37494 52.916664 L 714.37494 52.916664 L 740.8333 52.916664 L 714.37494 132.29166 Q 714.37494 211.66666 687.9166 264.5833 L 687.9166 317.49997 L 687.9166 370.41666 Q 661.4583 423.3333 687.9166 555.625 L 714.37494 687.9166 L 740.8333 793.74994 Q 767.2916 926.0416 793.74994 926.0416 L 793.74994 952.49994 L 793.74994 952.49994 Q 820.2083 952.49994 873.12494 767.2916 L 952.49994 582.0833 L 952.49994 582.0833 Q 978.95825 608.5416 978.95825 634.99994 L 978.95825 687.9166 L 926.0416 846.6666 Q 873.12494 978.95825 873.12494 978.95825 L 873.12494 1005.4166 L 873.12494 1005.4166 L 873.12494 1005.4166 L 846.6666 1005.4166 L 846.6666 1005.4166 L 820.2083 1031.875 L 793.74994 1031.875 L 793.74994 1058.3333 L 767.2916 1084.7916 L 767.2916 1084.7916 L 767.2916 1058.3333 L 767.2916 1058.3333 Q 767.2916 1058.3333 714.37494 1005.4166 L 687.9166 926.0416 L 661.4583 926.0416 L 634.99994 899.5833 L 634.99994 899.5833 L 608.5416 899.5833 L 608.5416 899.5833 L 608.5416 899.5833 L 608.5416 926.0416 L 608.5416 926.0416 L 608.5416 926.0416 Q 608.5416 926.0416 555.625 873.12494 Q 529.1666 846.6666 343.9583 793.74994 Q 158.74998 740.8333 238.12498 714.37494 Q 343.9583 714.37494 343.9583 687.9166 Q 343.9583 661.4583 264.5833 608.5416 Q 185.20833 582.0833 291.04166 608.5416 Q 396.87497 634.99994 343.9583 582.0833 L 343.9583 529.1666 L 317.49997 529.1666 L 317.49997 529.1666 L 291.04166 502.7083 Q 264.5833 476.24997 158.74998 423.3333 L 52.916664 370.41666 L 52.916664 343.9583 L 26.458332 343.9583 L 26.458332 317.49997 L 26.458332 291.04166 L 0.0 264.5833 L 0.0 238.12498 L 26.458332 238.12498 L 52.916664 238.12498 L 52.916664 238.12498 L 52.916664 264.5833 L 52.916664 264.5833 L 79.37499 264.5833 L 79.37499 264.5833 L 79.37499 264.5833 L 79.37499 291.04166 L 79.37499 291.04166 L 105.83333 291.04166 L 105.83333 317.49997 L 132.29166 317.49997 Q 185.20833 317.49997 185.20833 264.5833 L 185.20833 185.20833 L 185.20833 185.20833 L 185.20833 185.20833 L 185.20833 211.66666 L 185.20833 211.66666 L 185.20833 211.66666 Q 185.20833 211.66666 211.66666 211.66666 L 211.66666 238.12498 L 238.12498 264.5833 Q 238.12498 317.49997 238.12498 317.49997 L 238.12498 317.49997 L 264.5833 317.49997 L 264.5833 317.49997 L 264.5833 343.9583 L 291.04166 343.9583 L 291.04166 343.9583 L 291.04166 370.41666 L 291.04166 370.41666 L 291.04166 370.41666 L 317.49997 370.41666 L 317.49997 370.41666 L 317.49997 343.9583 L 343.9583 343.9583 L 343.9583 317.49997 L 343.9583 291.04166 L 317.49997 264.5833 L 317.49997 238.12498 L 343.9583 238.12498 Q 396.87497 238.12498 396.87497 105.83333 z" svg:height="10.847916mm" draw:style-name="style-492" svg:viewBox="0.0 0.0 978.95825 1084.7916" svg:width="9.789583mm" svg:x="114.03541mm" svg:y="89.42916mm"/>
          <draw:path svg:d="M 449.79166 0.0 L 449.79166 0.0 L 555.625 26.458332 Q 687.9166 79.37499 714.37494 79.37499 L 714.37494 79.37499 L 740.8333 105.83333 Q 767.2916 132.29166 714.37494 132.29166 Q 687.9166 132.29166 714.37494 158.74998 Q 740.8333 185.20833 714.37494 291.04166 Q 687.9166 396.87497 634.99994 396.87497 Q 555.625 423.3333 555.625 449.79166 L 555.625 476.24997 L 582.0833 476.24997 L 582.0833 502.7083 L 582.0833 502.7083 L 608.5416 502.7083 L 661.4583 555.625 Q 714.37494 608.5416 767.2916 661.4583 Q 846.6666 661.4583 846.6666 687.9166 L 846.6666 687.9166 L 767.2916 687.9166 L 714.37494 714.37494 L 714.37494 714.37494 L 714.37494 714.37494 L 687.9166 714.37494 L 687.9166 714.37494 L 661.4583 740.8333 L 634.99994 740.8333 L 608.5416 740.8333 L 608.5416 714.37494 L 608.5416 714.37494 L 608.5416 714.37494 L 582.0833 714.37494 Q 582.0833 714.37494 555.625 661.4583 L 502.7083 634.99994 L 502.7083 608.5416 Q 502.7083 582.0833 343.9583 555.625 L 185.20833 502.7083 L 185.20833 502.7083 Q 185.20833 502.7083 211.66666 396.87497 Q 238.12498 291.04166 211.66666 291.04166 L 185.20833 291.04166 L 185.20833 291.04166 L 185.20833 291.04166 L 158.74998 291.04166 Q 132.29166 291.04166 132.29166 291.04166 L 105.83333 291.04166 L 79.37499 291.04166 L 79.37499 291.04166 L 79.37499 264.5833 L 79.37499 264.5833 L 79.37499 238.12498 L 79.37499 238.12498 L 52.916664 238.12498 L 52.916664 238.12498 L 52.916664 211.66666 L 26.458332 211.66666 L 26.458332 211.66666 L 26.458332 185.20833 L 26.458332 185.20833 L 26.458332 185.20833 L 0.0 185.20833 L 0.0 185.20833 L 52.916664 158.74998 L 105.83333 132.29166 L 105.83333 132.29166 L 132.29166 132.29166 L 132.29166 105.83333 L 132.29166 79.37499 L 158.74998 79.37499 L 158.74998 79.37499 L 158.74998 52.916664 L 185.20833 52.916664 L 211.66666 105.83333 Q 264.5833 185.20833 317.49997 158.74998 Q 343.9583 132.29166 396.87497 79.37499 Q 449.79166 26.458332 449.79166 0.0 z" svg:height="7.408333mm" draw:style-name="style-493" svg:viewBox="0.0 0.0 846.6666 740.8333" svg:width="8.466666mm" svg:x="79.63958mm" svg:y="188.6479mm"/>
          <draw:path svg:d="M 608.5416 79.37499 L 687.9166 0.0 L 1005.4166 26.458332 Q 1296.4583 52.916664 1428.7499 79.37499 Q 1534.5833 105.83333 1534.5833 132.29166 Q 1534.5833 158.74998 1561.0416 158.74998 L 1561.0416 158.74998 L 1587.4999 264.5833 Q 1640.4166 370.41666 1640.4166 370.41666 L 1640.4166 396.87497 L 1640.4166 396.87497 Q 1640.4166 423.3333 1640.4166 423.3333 L 1666.8749 423.3333 L 1640.4166 476.24997 Q 1587.4999 529.1666 1534.5833 555.625 L 1455.2083 555.625 L 1455.2083 582.0833 L 1428.7499 608.5416 L 1428.7499 608.5416 L 1428.7499 608.5416 L 1428.7499 582.0833 Q 1428.7499 529.1666 1217.0833 476.24997 Q 1005.4166 423.3333 926.0416 476.24997 Q 846.6666 502.7083 793.74994 582.0833 Q 767.2916 687.9166 687.9166 687.9166 Q 634.99994 687.9166 634.99994 661.4583 L 608.5416 634.99994 L 608.5416 608.5416 L 582.0833 608.5416 L 582.0833 608.5416 L 582.0833 582.0833 L 582.0833 582.0833 L 582.0833 582.0833 L 582.0833 608.5416 L 582.0833 634.99994 L 582.0833 634.99994 L 582.0833 634.99994 L 582.0833 661.4583 L 582.0833 661.4583 L 582.0833 687.9166 L 582.0833 714.37494 L 582.0833 740.8333 Q 582.0833 740.8333 608.5416 740.8333 L 608.5416 740.8333 L 608.5416 767.2916 L 634.99994 767.2916 L 634.99994 793.74994 L 634.99994 846.6666 L 634.99994 846.6666 L 608.5416 846.6666 L 608.5416 820.2083 L 582.0833 820.2083 L 582.0833 793.74994 L 582.0833 767.2916 L 555.625 767.2916 Q 529.1666 740.8333 529.1666 740.8333 Q 502.7083 740.8333 476.24997 740.8333 L 423.3333 767.2916 L 423.3333 767.2916 Q 423.3333 767.2916 396.87497 740.8333 Q 396.87497 714.37494 317.49997 687.9166 Q 264.5833 687.9166 158.74998 687.9166 L 52.916664 687.9166 L 26.458332 687.9166 L 0.0 687.9166 L 0.0 634.99994 L 0.0 555.625 L 0.0 555.625 L 26.458332 529.1666 L 26.458332 529.1666 L 52.916664 529.1666 L 52.916664 476.24997 Q 52.916664 396.87497 79.37499 317.49997 Q 79.37499 264.5833 105.83333 264.5833 L 132.29166 264.5833 L 238.12498 264.5833 L 343.9583 264.5833 L 370.41666 238.12498 L 423.3333 211.66666 L 423.3333 211.66666 L 423.3333 211.66666 L 449.79166 211.66666 L 476.24997 211.66666 L 476.24997 185.20833 L 476.24997 185.20833 L 502.7083 185.20833 L 502.7083 158.74998 L 502.7083 158.74998 Q 529.1666 158.74998 608.5416 79.37499 z" svg:height="8.466666mm" draw:style-name="style-494" svg:viewBox="0.0 0.0 1666.8749 846.6666" svg:width="16.668749mm" svg:x="71.96666mm" svg:y="171.45mm"/>
          <draw:path svg:d="M 740.8333 0.0 L 740.8333 0.0 L 793.74994 0.0 L 846.6666 26.458332 L 846.6666 26.458332 L 873.12494 26.458332 L 873.12494 79.37499 L 873.12494 158.74998 L 873.12494 396.87497 Q 899.5833 634.99994 899.5833 661.4583 L 899.5833 661.4583 L 899.5833 661.4583 Q 873.12494 661.4583 873.12494 687.9166 L 846.6666 687.9166 L 846.6666 714.37494 L 846.6666 767.2916 L 873.12494 767.2916 L 873.12494 767.2916 L 820.2083 1031.875 Q 740.8333 1296.4583 740.8333 1322.9166 L 740.8333 1349.3749 L 714.37494 1402.2916 L 714.37494 1428.7499 L 687.9166 1455.2083 Q 687.9166 1481.6666 661.4583 1508.1249 L 661.4583 1508.1249 L 661.4583 1508.1249 Q 634.99994 1508.1249 634.99994 1508.1249 L 634.99994 1534.5833 L 634.99994 1534.5833 Q 634.99994 1534.5833 608.5416 1561.0416 L 608.5416 1561.0416 L 634.99994 1746.2499 Q 634.99994 1931.4583 529.1666 1984.3749 Q 423.3333 2010.8333 370.41666 2143.125 Q 317.49997 2248.9583 317.49997 2301.875 L 317.49997 2381.2498 L 317.49997 2381.2498 L 317.49997 2381.2498 L 291.04166 2407.7083 L 291.04166 2434.1665 L 264.5833 2434.1665 L 238.12498 2460.6248 L 211.66666 2460.6248 L 185.20833 2460.6248 L 185.20833 2434.1665 L 158.74998 2434.1665 L 158.74998 2434.1665 L 158.74998 2407.7083 L 158.74998 2407.7083 L 158.74998 2407.7083 L 132.29166 2381.2498 L 105.83333 2354.7915 L 105.83333 2301.875 Q 105.83333 2248.9583 52.916664 2196.0415 Q 0.0 2143.125 0.0 2090.2083 L 0.0 2010.8333 L 0.0 1957.9165 Q 0.0 1904.9999 0.0 1772.7083 Q 0.0 1666.8749 0.0 1428.7499 L 26.458332 1217.0833 L 26.458332 1190.6249 Q 52.916664 1190.6249 52.916664 1164.1666 Q 52.916664 1137.7083 105.83333 873.12494 L 158.74998 634.99994 L 158.74998 608.5416 Q 158.74998 555.625 185.20833 502.7083 Q 211.66666 449.79166 317.49997 343.9583 Q 423.3333 211.66666 582.0833 132.29166 L 714.37494 26.458332 L 740.8333 26.458332 Q 740.8333 26.458332 740.8333 0.0 z" svg:height="24.606249mm" draw:style-name="style-495" svg:viewBox="0.0 0.0 899.5833 2460.6248" svg:width="8.995832mm" svg:x="59.79583mm" svg:y="103.98125mm"/>
          <draw:path svg:d="M 211.66666 0.0 L 238.12498 0.0 L 238.12498 0.0 Q 238.12498 0.0 264.5833 26.458332 L 264.5833 26.458332 L 264.5833 79.37499 L 264.5833 132.29166 L 264.5833 211.66666 L 264.5833 291.04166 L 264.5833 317.49997 Q 264.5833 370.41666 211.66666 370.41666 L 158.74998 343.9583 L 158.74998 370.41666 Q 158.74998 396.87497 211.66666 423.3333 Q 264.5833 449.79166 264.5833 476.24997 L 264.5833 476.24997 L 264.5833 476.24997 Q 264.5833 476.24997 211.66666 476.24997 Q 132.29166 423.3333 52.916664 476.24997 Q 0.0 502.7083 0.0 476.24997 L 0.0 449.79166 L 0.0 423.3333 Q 0.0 423.3333 26.458332 370.41666 Q 52.916664 317.49997 0.0 317.49997 Q -26.458332 317.49997 0.0 158.74998 L 0.0 26.458332 L 26.458332 26.458332 Q 52.916664 0.0 52.916664 26.458332 L 52.916664 26.458332 L 52.916664 52.916664 Q 52.916664 52.916664 105.83333 52.916664 Q 158.74998 26.458332 158.74998 0.0 Q 158.74998 0.0 185.20833 0.0 Q 211.66666 0.0 211.66666 0.0 z M 132.29166 105.83333 Q 211.66666 79.37499 211.66666 158.74998 Q 211.66666 211.66666 132.29166 158.74998 Q 52.916664 105.83333 132.29166 105.83333 z" svg:height="4.7625mm" draw:style-name="style-496" svg:viewBox="0.0 0.0 264.5833 476.24997" svg:width="2.6458333mm" svg:x="122.237495mm" svg:y="215.37082mm"/>
          <draw:path svg:d="M 264.5833 211.66666 L 264.5833 211.66666 L 238.12498 211.66666 Q 211.66666 238.12498 185.20833 238.12498 L 158.74998 238.12498 L 132.29166 264.5833 L 79.37499 291.04166 L 52.916664 291.04166 L 26.458332 291.04166 L 26.458332 264.5833 Q 26.458332 238.12498 52.916664 238.12498 Q 79.37499 238.12498 52.916664 211.66666 Q 26.458332 211.66666 26.458332 185.20833 Q 26.458332 158.74998 0.0 79.37499 L 0.0 0.0 L 26.458332 0.0 Q 79.37499 0.0 132.29166 79.37499 Q 185.20833 185.20833 238.12498 185.20833 Q 264.5833 185.20833 264.5833 211.66666 z" svg:height="2.9104166mm" draw:style-name="style-497" svg:viewBox="0.0 0.0 264.5833 291.04166" svg:width="2.6458333mm" svg:x="87.57708mm" svg:y="132.55624mm"/>
          <draw:path svg:d="M 132.29166 79.37499 L 132.29166 105.83333 L 132.29166 185.20833 L 132.29166 264.5833 L 132.29166 264.5833 Q 105.83333 264.5833 105.83333 238.12498 L 79.37499 211.66666 L 79.37499 211.66666 Q 79.37499 211.66666 52.916664 185.20833 L 26.458332 185.20833 L 0.0 185.20833 Q 0.0 158.74998 0.0 158.74998 L 0.0 158.74998 L 0.0 158.74998 L 0.0 132.29166 L 0.0 132.29166 L 26.458332 132.29166 L 26.458332 52.916664 L 26.458332 0.0 L 26.458332 0.0 Q 52.916664 -26.458332 79.37499 26.458332 Q 105.83333 52.916664 105.83333 52.916664 Q 105.83333 52.916664 132.29166 79.37499 z" svg:height="2.6458333mm" draw:style-name="style-498" svg:viewBox="0.0 0.0 132.29166 264.5833" svg:width="1.3229166mm" svg:x="116.94582mm" svg:y="87.31249mm"/>
          <draw:path svg:d="M 264.5833 79.37499 L 291.04166 0.0 L 317.49997 0.0 Q 343.9583 0.0 343.9583 26.458332 Q 343.9583 52.916664 555.625 52.916664 L 740.8333 52.916664 L 767.2916 343.9583 Q 820.2083 608.5416 820.2083 608.5416 L 820.2083 608.5416 L 820.2083 608.5416 Q 820.2083 634.99994 793.74994 714.37494 L 767.2916 820.2083 L 767.2916 846.6666 L 767.2916 873.12494 L 793.74994 873.12494 L 793.74994 873.12494 L 740.8333 899.5833 L 687.9166 926.0416 L 687.9166 926.0416 L 687.9166 926.0416 L 687.9166 926.0416 L 687.9166 926.0416 L 687.9166 952.49994 L 714.37494 952.49994 L 714.37494 952.49994 L 714.37494 978.95825 L 714.37494 978.95825 L 714.37494 978.95825 L 740.8333 978.95825 L 740.8333 978.95825 L 767.2916 1005.4166 Q 767.2916 1031.875 793.74994 1058.3333 L 793.74994 1084.7916 L 767.2916 1084.7916 Q 740.8333 1084.7916 687.9166 978.95825 Q 608.5416 899.5833 529.1666 820.2083 L 423.3333 714.37494 L 449.79166 714.37494 Q 502.7083 714.37494 502.7083 502.7083 L 502.7083 317.49997 L 502.7083 317.49997 L 502.7083 343.9583 L 502.7083 343.9583 L 502.7083 343.9583 L 476.24997 343.9583 L 476.24997 343.9583 L 423.3333 370.41666 Q 370.41666 396.87497 185.20833 396.87497 L 26.458332 396.87497 L 26.458332 370.41666 L 26.458332 370.41666 L 0.0 370.41666 L 0.0 370.41666 L 0.0 343.9583 L 26.458332 317.49997 L 26.458332 317.49997 L 26.458332 291.04166 L 26.458332 291.04166 L 26.458332 291.04166 L 52.916664 291.04166 L 52.916664 291.04166 L 52.916664 264.5833 L 79.37499 264.5833 L 79.37499 238.12498 L 79.37499 211.66666 L 79.37499 211.66666 L 79.37499 211.66666 L 105.83333 185.20833 L 105.83333 158.74998 L 185.20833 158.74998 Q 238.12498 132.29166 264.5833 79.37499 z" svg:height="10.847916mm" draw:style-name="style-499" svg:viewBox="0.0 0.0 820.2083 1084.7916" svg:width="8.202083mm" svg:x="85.46041mm" svg:y="175.41875mm"/>
          <draw:path svg:d="M 555.625 79.37499 L 555.625 79.37499 L 529.1666 79.37499 Q 529.1666 79.37499 449.79166 52.916664 Q 370.41666 26.458332 343.9583 52.916664 Q 317.49997 79.37499 264.5833 79.37499 Q 185.20833 105.83333 158.74998 158.74998 L 158.74998 211.66666 L 105.83333 211.66666 L 79.37499 238.12498 L 79.37499 238.12498 L 79.37499 238.12498 L 79.37499 238.12498 L 52.916664 238.12498 L 52.916664 291.04166 L 52.916664 317.49997 L 26.458332 317.49997 L 0.0 317.49997 L 0.0 264.5833 L 0.0 211.66666 L 26.458332 185.20833 L 52.916664 132.29166 L 52.916664 132.29166 L 52.916664 132.29166 L 52.916664 105.83333 L 52.916664 105.83333 L 79.37499 79.37499 L 105.83333 52.916664 L 211.66666 0.0 Q 317.49997 -26.458332 449.79166 0.0 Q 582.0833 26.458332 582.0833 52.916664 Q 582.0833 79.37499 555.625 79.37499 z" svg:height="3.1749997mm" draw:style-name="style-500" svg:viewBox="0.0 0.0 582.0833 317.49997" svg:width="5.820833mm" svg:x="171.45mm" svg:y="230.45207mm"/>
          <draw:path svg:d="M 211.66666 0.0 L 211.66666 0.0 L 291.04166 0.0 Q 370.41666 26.458332 396.87497 132.29166 Q 396.87497 238.12498 423.3333 238.12498 Q 476.24997 238.12498 476.24997 264.5833 Q 476.24997 317.49997 529.1666 317.49997 Q 608.5416 317.49997 634.99994 343.9583 Q 634.99994 370.41666 687.9166 396.87497 Q 740.8333 423.3333 714.37494 423.3333 Q 714.37494 423.3333 714.37494 449.79166 L 714.37494 449.79166 L 608.5416 449.79166 Q 502.7083 476.24997 291.04166 449.79166 L 79.37499 423.3333 L 52.916664 423.3333 L 0.0 423.3333 L 26.458332 396.87497 L 52.916664 370.41666 L 105.83333 370.41666 Q 158.74998 343.9583 132.29166 317.49997 Q 105.83333 264.5833 132.29166 264.5833 Q 158.74998 264.5833 158.74998 291.04166 Q 158.74998 317.49997 185.20833 317.49997 Q 211.66666 317.49997 238.12498 185.20833 Q 264.5833 52.916664 238.12498 26.458332 Q 211.66666 0.0 211.66666 0.0 z" svg:height="4.497916mm" draw:style-name="style-501" svg:viewBox="0.0 0.0 714.37494 449.79166" svg:width="7.1437497mm" svg:x="220.66249mm" svg:y="37.041664mm"/>
          <draw:path svg:d="M 238.12498 26.458332 L 264.5833 26.458332 L 264.5833 0.0 L 264.5833 0.0 L 291.04166 0.0 L 291.04166 0.0 L 343.9583 0.0 Q 396.87497 0.0 449.79166 52.916664 Q 502.7083 132.29166 529.1666 132.29166 Q 555.625 158.74998 555.625 185.20833 Q 555.625 211.66666 555.625 211.66666 L 555.625 211.66666 L 555.625 211.66666 Q 555.625 238.12498 476.24997 264.5833 Q 396.87497 291.04166 317.49997 317.49997 Q 238.12498 343.9583 238.12498 370.41666 L 211.66666 396.87497 L 211.66666 396.87497 Q 185.20833 396.87497 185.20833 343.9583 Q 185.20833 291.04166 158.74998 317.49997 Q 158.74998 343.9583 132.29166 343.9583 L 79.37499 343.9583 L 79.37499 291.04166 L 79.37499 238.12498 L 52.916664 238.12498 L 52.916664 238.12498 L 52.916664 211.66666 L 26.458332 211.66666 L 26.458332 211.66666 L 26.458332 185.20833 L 26.458332 185.20833 L 26.458332 185.20833 L 0.0 185.20833 L 0.0 185.20833 L 0.0 185.20833 L 0.0 185.20833 L 0.0 158.74998 L 26.458332 158.74998 L 26.458332 132.29166 Q 26.458332 105.83333 52.916664 105.83333 L 52.916664 105.83333 L 52.916664 132.29166 Q 79.37499 132.29166 79.37499 132.29166 L 79.37499 105.83333 L 105.83333 52.916664 Q 132.29166 26.458332 158.74998 26.458332 Q 185.20833 26.458332 238.12498 26.458332 z" svg:height="3.9687498mm" draw:style-name="style-502" svg:viewBox="0.0 0.0 555.625 396.87497" svg:width="5.5562496mm" svg:x="157.42708mm" svg:y="139.96457mm"/>
          <draw:path svg:d="M 0.0 26.458332 L 0.0 26.458332 L 26.458332 0.0 L 79.37499 0.0 L 79.37499 0.0 L 79.37499 26.458332 L 79.37499 26.458332 L 105.83333 26.458332 L 132.29166 26.458332 L 158.74998 26.458332 L 185.20833 52.916664 L 185.20833 52.916664 L 158.74998 79.37499 Q 132.29166 132.29166 105.83333 132.29166 L 79.37499 132.29166 L 79.37499 132.29166 Q 79.37499 105.83333 26.458332 79.37499 L 0.0 26.458332 L 0.0 26.458332 z" svg:height="1.3229166mm" draw:style-name="style-503" svg:viewBox="0.0 0.0 185.20833 132.29166" svg:width="1.8520832mm" svg:x="79.63958mm" svg:y="191.29375mm"/>
          <draw:path svg:d="M 291.04166 0.0 L 317.49997 0.0 L 343.9583 26.458332 L 370.41666 52.916664 L 370.41666 52.916664 L 396.87497 52.916664 L 396.87497 79.37499 L 396.87497 105.83333 L 396.87497 158.74998 Q 396.87497 238.12498 396.87497 264.5833 Q 396.87497 317.49997 370.41666 529.1666 L 343.9583 714.37494 L 343.9583 714.37494 L 343.9583 740.8333 L 317.49997 740.8333 L 291.04166 740.8333 L 291.04166 687.9166 L 291.04166 661.4583 L 291.04166 396.87497 Q 291.04166 132.29166 264.5833 132.29166 Q 264.5833 105.83333 158.74998 105.83333 L 52.916664 105.83333 L 26.458332 105.83333 L 0.0 105.83333 L 0.0 79.37499 L 0.0 52.916664 L 0.0 52.916664 L 0.0 52.916664 L 132.29166 26.458332 Q 264.5833 0.0 291.04166 0.0 z" svg:height="7.408333mm" draw:style-name="style-504" svg:viewBox="0.0 0.0 396.87497 740.8333" svg:width="3.9687498mm" svg:x="159.01457mm" svg:y="50.799995mm"/>
          <draw:path svg:d="M 79.37499 396.87497 L 79.37499 396.87497 L 52.916664 396.87497 Q 26.458332 370.41666 0.0 370.41666 Q -26.458332 370.41666 0.0 343.9583 L 0.0 317.49997 L 0.0 317.49997 Q 26.458332 317.49997 52.916664 343.9583 L 52.916664 343.9583 L 79.37499 317.49997 Q 105.83333 291.04166 105.83333 158.74998 Q 105.83333 0.0 158.74998 0.0 Q 211.66666 0.0 211.66666 52.916664 Q 264.5833 105.83333 211.66666 211.66666 Q 185.20833 317.49997 132.29166 343.9583 Q 105.83333 396.87497 79.37499 396.87497 z" svg:height="3.9687498mm" draw:style-name="style-505" svg:viewBox="0.0 0.0 211.66666 396.87497" svg:width="2.1166666mm" svg:x="134.40833mm" svg:y="74.08333mm"/>
          <draw:path svg:d="M 52.916664 0.0 L 52.916664 0.0 L 132.29166 0.0 L 211.66666 26.458332 L 238.12498 26.458332 L 238.12498 26.458332 L 238.12498 105.83333 Q 238.12498 185.20833 264.5833 185.20833 L 264.5833 211.66666 L 238.12498 476.24997 Q 238.12498 714.37494 211.66666 714.37494 Q 185.20833 714.37494 185.20833 740.8333 Q 185.20833 767.2916 158.74998 820.2083 L 158.74998 846.6666 L 158.74998 846.6666 Q 158.74998 873.12494 132.29166 846.6666 L 105.83333 846.6666 L 105.83333 820.2083 L 79.37499 767.2916 L 79.37499 661.4583 Q 79.37499 529.1666 52.916664 291.04166 Q 52.916664 79.37499 26.458332 79.37499 L 0.0 79.37499 L 0.0 52.916664 L 0.0 26.458332 L 26.458332 26.458332 Q 52.916664 26.458332 52.916664 0.0 z M 211.66666 238.12498 Q 238.12498 238.12498 238.12498 238.12498 L 238.12498 238.12498 L 238.12498 238.12498 Q 211.66666 238.12498 211.66666 238.12498 z" svg:height="8.466666mm" draw:style-name="style-506" svg:viewBox="0.0 0.0 264.5833 846.6666" svg:width="2.6458333mm" svg:x="105.56874mm" svg:y="116.681244mm"/>
          <draw:path svg:d="M 132.29166 79.37499 L 211.66666 0.0 L 211.66666 79.37499 L 211.66666 158.74998 L 185.20833 185.20833 Q 158.74998 185.20833 158.74998 238.12498 Q 158.74998 264.5833 105.83333 264.5833 L 52.916664 264.5833 L 52.916664 291.04166 L 52.916664 317.49997 L 26.458332 317.49997 L 26.458332 343.9583 L 0.0 343.9583 L 0.0 343.9583 L 0.0 291.04166 L 0.0 211.66666 L 26.458332 185.20833 Q 52.916664 132.29166 132.29166 79.37499 z" svg:height="3.439583mm" draw:style-name="style-507" svg:viewBox="0.0 0.0 211.66666 343.9583" svg:width="2.1166666mm" svg:x="121.70833mm" svg:y="187.58957mm"/>
          <draw:path svg:d="M 211.66666 79.37499 L 211.66666 0.0 L 211.66666 0.0 L 211.66666 0.0 L 238.12498 26.458332 L 264.5833 52.916664 L 264.5833 79.37499 L 264.5833 105.83333 L 291.04166 105.83333 L 291.04166 105.83333 L 291.04166 79.37499 L 291.04166 79.37499 L 291.04166 79.37499 Q 317.49997 79.37499 317.49997 264.5833 L 317.49997 423.3333 L 317.49997 423.3333 L 317.49997 423.3333 L 291.04166 476.24997 Q 264.5833 502.7083 264.5833 502.7083 L 264.5833 502.7083 L 264.5833 502.7083 L 264.5833 502.7083 L 238.12498 476.24997 Q 238.12498 449.79166 105.83333 423.3333 L 0.0 370.41666 L 0.0 343.9583 L 0.0 317.49997 L 0.0 264.5833 L 0.0 211.66666 L 0.0 211.66666 Q 0.0 211.66666 105.83333 158.74998 Q 185.20833 158.74998 211.66666 79.37499 z" svg:height="5.027083mm" draw:style-name="style-508" svg:viewBox="0.0 0.0 317.49997 502.7083" svg:width="3.1749997mm" svg:x="56.62083mm" svg:y="176.212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4.48123mm" fo:page-width="237.5958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