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4110" draw:opacity="100.0%" draw:stroke="solid" svg:stroke-color="#5a4110" draw:stroke-linejoin="miter" svg:stroke-opacity="100.0%" svg:stroke-width="0.26359144mm"/>
    </style:style>
    <style:style style:family="graphic" style:name="style-3">
      <style:graphic-properties draw:fill="solid" draw:fill-color="#9b2b01" draw:opacity="100.0%" draw:stroke="solid" svg:stroke-color="#9b2b01" draw:stroke-linejoin="miter" svg:stroke-opacity="100.0%" svg:stroke-width="0.26359144mm"/>
    </style:style>
    <style:style style:family="graphic" style:name="style-4">
      <style:graphic-properties draw:fill="solid" draw:fill-color="#877440" draw:opacity="100.0%" draw:stroke="solid" svg:stroke-color="#877440" draw:stroke-linejoin="miter" svg:stroke-opacity="100.0%" svg:stroke-width="0.26359144mm"/>
    </style:style>
    <style:style style:family="graphic" style:name="style-5">
      <style:graphic-properties draw:fill="solid" draw:fill-color="#ab8b43" draw:opacity="100.0%" draw:stroke="solid" svg:stroke-color="#ab8b43" draw:stroke-linejoin="miter" svg:stroke-opacity="100.0%" svg:stroke-width="0.26359144mm"/>
    </style:style>
    <style:style style:family="graphic" style:name="style-6">
      <style:graphic-properties draw:fill="solid" draw:fill-color="#bea05a" draw:opacity="100.0%" draw:stroke="solid" svg:stroke-color="#bea05a" draw:stroke-linejoin="miter" svg:stroke-opacity="100.0%" svg:stroke-width="0.26359144mm"/>
    </style:style>
    <style:style style:family="graphic" style:name="style-7">
      <style:graphic-properties draw:fill="solid" draw:fill-color="#382c13" draw:opacity="100.0%" draw:stroke="solid" svg:stroke-color="#382c13" draw:stroke-linejoin="miter" svg:stroke-opacity="100.0%" svg:stroke-width="0.26359144mm"/>
    </style:style>
    <style:style style:family="graphic" style:name="style-8">
      <style:graphic-properties draw:fill="solid" draw:fill-color="#574b2d" draw:opacity="100.0%" draw:stroke="solid" svg:stroke-color="#574b2d" draw:stroke-linejoin="miter" svg:stroke-opacity="100.0%" svg:stroke-width="0.26359144mm"/>
    </style:style>
    <style:style style:family="graphic" style:name="style-9">
      <style:graphic-properties draw:fill="solid" draw:fill-color="#a3843f" draw:opacity="100.0%" draw:stroke="solid" svg:stroke-color="#a3843f" draw:stroke-linejoin="miter" svg:stroke-opacity="100.0%" svg:stroke-width="0.26359144mm"/>
    </style:style>
    <style:style style:family="graphic" style:name="style-10">
      <style:graphic-properties draw:fill="solid" draw:fill-color="#822908" draw:opacity="100.0%" draw:stroke="solid" svg:stroke-color="#822908" draw:stroke-linejoin="miter" svg:stroke-opacity="100.0%" svg:stroke-width="0.26359144mm"/>
    </style:style>
    <style:style style:family="graphic" style:name="style-11">
      <style:graphic-properties draw:fill="solid" draw:fill-color="#ae7b41" draw:opacity="100.0%" draw:stroke="solid" svg:stroke-color="#ae7b41" draw:stroke-linejoin="miter" svg:stroke-opacity="100.0%" svg:stroke-width="0.26359144mm"/>
    </style:style>
    <style:style style:family="graphic" style:name="style-12">
      <style:graphic-properties draw:fill="solid" draw:fill-color="#ae7940" draw:opacity="100.0%" draw:stroke="solid" svg:stroke-color="#ae7940" draw:stroke-linejoin="miter" svg:stroke-opacity="100.0%" svg:stroke-width="0.26359144mm"/>
    </style:style>
    <style:style style:family="graphic" style:name="style-13">
      <style:graphic-properties draw:fill="solid" draw:fill-color="#483b24" draw:opacity="100.0%" draw:stroke="solid" svg:stroke-color="#483b24" draw:stroke-linejoin="miter" svg:stroke-opacity="100.0%" svg:stroke-width="0.26359144mm"/>
    </style:style>
    <style:style style:family="graphic" style:name="style-14">
      <style:graphic-properties draw:fill="solid" draw:fill-color="#947a41" draw:opacity="100.0%" draw:stroke="solid" svg:stroke-color="#947a41" draw:stroke-linejoin="miter" svg:stroke-opacity="100.0%" svg:stroke-width="0.26359144mm"/>
    </style:style>
    <style:style style:family="graphic" style:name="style-15">
      <style:graphic-properties draw:fill="solid" draw:fill-color="#b48202" draw:opacity="100.0%" draw:stroke="solid" svg:stroke-color="#b48202" draw:stroke-linejoin="miter" svg:stroke-opacity="100.0%" svg:stroke-width="0.26359144mm"/>
    </style:style>
    <style:style style:family="graphic" style:name="style-16">
      <style:graphic-properties draw:fill="solid" draw:fill-color="#462a08" draw:opacity="100.0%" draw:stroke="solid" svg:stroke-color="#462a08" draw:stroke-linejoin="miter" svg:stroke-opacity="100.0%" svg:stroke-width="0.26359144mm"/>
    </style:style>
    <style:style style:family="graphic" style:name="style-17">
      <style:graphic-properties draw:fill="solid" draw:fill-color="#ab753d" draw:opacity="100.0%" draw:stroke="solid" svg:stroke-color="#ab753d" draw:stroke-linejoin="miter" svg:stroke-opacity="100.0%" svg:stroke-width="0.26359144mm"/>
    </style:style>
    <style:style style:family="graphic" style:name="style-18">
      <style:graphic-properties draw:fill="solid" draw:fill-color="#493d27" draw:opacity="100.0%" draw:stroke="solid" svg:stroke-color="#493d27" draw:stroke-linejoin="miter" svg:stroke-opacity="100.0%" svg:stroke-width="0.26359144mm"/>
    </style:style>
    <style:style style:family="graphic" style:name="style-19">
      <style:graphic-properties draw:fill="solid" draw:fill-color="#543606" draw:opacity="100.0%" draw:stroke="solid" svg:stroke-color="#543606" draw:stroke-linejoin="miter" svg:stroke-opacity="100.0%" svg:stroke-width="0.26359144mm"/>
    </style:style>
    <style:style style:family="graphic" style:name="style-20">
      <style:graphic-properties draw:fill="solid" draw:fill-color="#9a2b01" draw:opacity="100.0%" draw:stroke="solid" svg:stroke-color="#9a2b01" draw:stroke-linejoin="miter" svg:stroke-opacity="100.0%" svg:stroke-width="0.26359144mm"/>
    </style:style>
    <style:style style:family="graphic" style:name="style-21">
      <style:graphic-properties draw:fill="solid" draw:fill-color="#762d08" draw:opacity="100.0%" draw:stroke="solid" svg:stroke-color="#762d08" draw:stroke-linejoin="miter" svg:stroke-opacity="100.0%" svg:stroke-width="0.26359144mm"/>
    </style:style>
    <style:style style:family="graphic" style:name="style-22">
      <style:graphic-properties draw:fill="solid" draw:fill-color="#a68543" draw:opacity="100.0%" draw:stroke="solid" svg:stroke-color="#a68543" draw:stroke-linejoin="miter" svg:stroke-opacity="100.0%" svg:stroke-width="0.26359144mm"/>
    </style:style>
    <style:style style:family="graphic" style:name="style-23">
      <style:graphic-properties draw:fill="solid" draw:fill-color="#b68302" draw:opacity="100.0%" draw:stroke="solid" svg:stroke-color="#b68302" draw:stroke-linejoin="miter" svg:stroke-opacity="100.0%" svg:stroke-width="0.26359144mm"/>
    </style:style>
    <style:style style:family="graphic" style:name="style-24">
      <style:graphic-properties draw:fill="solid" draw:fill-color="#a88a42" draw:opacity="100.0%" draw:stroke="solid" svg:stroke-color="#a88a42" draw:stroke-linejoin="miter" svg:stroke-opacity="100.0%" svg:stroke-width="0.26359144mm"/>
    </style:style>
    <style:style style:family="graphic" style:name="style-25">
      <style:graphic-properties draw:fill="solid" draw:fill-color="#af924d" draw:opacity="100.0%" draw:stroke="solid" svg:stroke-color="#af924d" draw:stroke-linejoin="miter" svg:stroke-opacity="100.0%" svg:stroke-width="0.26359144mm"/>
    </style:style>
    <style:style style:family="graphic" style:name="style-26">
      <style:graphic-properties draw:fill="solid" draw:fill-color="#a7853d" draw:opacity="100.0%" draw:stroke="solid" svg:stroke-color="#a7853d" draw:stroke-linejoin="miter" svg:stroke-opacity="100.0%" svg:stroke-width="0.26359144mm"/>
    </style:style>
    <style:style style:family="graphic" style:name="style-27">
      <style:graphic-properties draw:fill="solid" draw:fill-color="#a1833f" draw:opacity="100.0%" draw:stroke="solid" svg:stroke-color="#a1833f" draw:stroke-linejoin="miter" svg:stroke-opacity="100.0%" svg:stroke-width="0.26359144mm"/>
    </style:style>
    <style:style style:family="graphic" style:name="style-28">
      <style:graphic-properties draw:fill="solid" draw:fill-color="#a47701" draw:opacity="100.0%" draw:stroke="solid" svg:stroke-color="#a47701" draw:stroke-linejoin="miter" svg:stroke-opacity="100.0%" svg:stroke-width="0.26359144mm"/>
    </style:style>
    <style:style style:family="graphic" style:name="style-29">
      <style:graphic-properties draw:fill="solid" draw:fill-color="#b68301" draw:opacity="100.0%" draw:stroke="solid" svg:stroke-color="#b68301" draw:stroke-linejoin="miter" svg:stroke-opacity="100.0%" svg:stroke-width="0.26359144mm"/>
    </style:style>
    <style:style style:family="graphic" style:name="style-30">
      <style:graphic-properties draw:fill="solid" draw:fill-color="#a5853f" draw:opacity="100.0%" draw:stroke="solid" svg:stroke-color="#a5853f" draw:stroke-linejoin="miter" svg:stroke-opacity="100.0%" svg:stroke-width="0.26359144mm"/>
    </style:style>
    <style:style style:family="graphic" style:name="style-31">
      <style:graphic-properties draw:fill="solid" draw:fill-color="#393323" draw:opacity="100.0%" draw:stroke="solid" svg:stroke-color="#393323" draw:stroke-linejoin="miter" svg:stroke-opacity="100.0%" svg:stroke-width="0.26359144mm"/>
    </style:style>
    <style:style style:family="graphic" style:name="style-32">
      <style:graphic-properties draw:fill="solid" draw:fill-color="#571d04" draw:opacity="100.0%" draw:stroke="solid" svg:stroke-color="#571d04" draw:stroke-linejoin="miter" svg:stroke-opacity="100.0%" svg:stroke-width="0.26359144mm"/>
    </style:style>
    <style:style style:family="graphic" style:name="style-33">
      <style:graphic-properties draw:fill="solid" draw:fill-color="#a46d02" draw:opacity="100.0%" draw:stroke="solid" svg:stroke-color="#a46d02" draw:stroke-linejoin="miter" svg:stroke-opacity="100.0%" svg:stroke-width="0.26359144mm"/>
    </style:style>
    <style:style style:family="graphic" style:name="style-34">
      <style:graphic-properties draw:fill="solid" draw:fill-color="#af7e02" draw:opacity="100.0%" draw:stroke="solid" svg:stroke-color="#af7e02" draw:stroke-linejoin="miter" svg:stroke-opacity="100.0%" svg:stroke-width="0.26359144mm"/>
    </style:style>
    <style:style style:family="graphic" style:name="style-35">
      <style:graphic-properties draw:fill="solid" draw:fill-color="#a78e4d" draw:opacity="100.0%" draw:stroke="solid" svg:stroke-color="#a78e4d" draw:stroke-linejoin="miter" svg:stroke-opacity="100.0%" svg:stroke-width="0.26359144mm"/>
    </style:style>
    <style:style style:family="graphic" style:name="style-36">
      <style:graphic-properties draw:fill="solid" draw:fill-color="#3d3016" draw:opacity="100.0%" draw:stroke="solid" svg:stroke-color="#3d3016" draw:stroke-linejoin="miter" svg:stroke-opacity="100.0%" svg:stroke-width="0.26359144mm"/>
    </style:style>
    <style:style style:family="graphic" style:name="style-37">
      <style:graphic-properties draw:fill="solid" draw:fill-color="#171108" draw:opacity="100.0%" draw:stroke="solid" svg:stroke-color="#171108" draw:stroke-linejoin="miter" svg:stroke-opacity="100.0%" svg:stroke-width="0.26359144mm"/>
    </style:style>
    <style:style style:family="graphic" style:name="style-38">
      <style:graphic-properties draw:fill="solid" draw:fill-color="#a88842" draw:opacity="100.0%" draw:stroke="solid" svg:stroke-color="#a88842" draw:stroke-linejoin="miter" svg:stroke-opacity="100.0%" svg:stroke-width="0.26359144mm"/>
    </style:style>
    <style:style style:family="graphic" style:name="style-39">
      <style:graphic-properties draw:fill="solid" draw:fill-color="#a58c4e" draw:opacity="100.0%" draw:stroke="solid" svg:stroke-color="#a58c4e" draw:stroke-linejoin="miter" svg:stroke-opacity="100.0%" svg:stroke-width="0.26359144mm"/>
    </style:style>
    <style:style style:family="graphic" style:name="style-40">
      <style:graphic-properties draw:fill="solid" draw:fill-color="#a3833d" draw:opacity="100.0%" draw:stroke="solid" svg:stroke-color="#a3833d" draw:stroke-linejoin="miter" svg:stroke-opacity="100.0%" svg:stroke-width="0.26359144mm"/>
    </style:style>
    <style:style style:family="graphic" style:name="style-41">
      <style:graphic-properties draw:fill="solid" draw:fill-color="#ac8a41" draw:opacity="100.0%" draw:stroke="solid" svg:stroke-color="#ac8a41" draw:stroke-linejoin="miter" svg:stroke-opacity="100.0%" svg:stroke-width="0.26359144mm"/>
    </style:style>
    <style:style style:family="graphic" style:name="style-42">
      <style:graphic-properties draw:fill="solid" draw:fill-color="#a13602" draw:opacity="100.0%" draw:stroke="solid" svg:stroke-color="#a13602" draw:stroke-linejoin="miter" svg:stroke-opacity="100.0%" svg:stroke-width="0.26359144mm"/>
    </style:style>
    <style:style style:family="graphic" style:name="style-43">
      <style:graphic-properties draw:fill="solid" draw:fill-color="#4e2d06" draw:opacity="100.0%" draw:stroke="solid" svg:stroke-color="#4e2d06" draw:stroke-linejoin="miter" svg:stroke-opacity="100.0%" svg:stroke-width="0.26359144mm"/>
    </style:style>
    <style:style style:family="graphic" style:name="style-44">
      <style:graphic-properties draw:fill="solid" draw:fill-color="#be8d47" draw:opacity="100.0%" draw:stroke="solid" svg:stroke-color="#be8d47" draw:stroke-linejoin="miter" svg:stroke-opacity="100.0%" svg:stroke-width="0.26359144mm"/>
    </style:style>
    <style:style style:family="graphic" style:name="style-45">
      <style:graphic-properties draw:fill="solid" draw:fill-color="#a38541" draw:opacity="100.0%" draw:stroke="solid" svg:stroke-color="#a38541" draw:stroke-linejoin="miter" svg:stroke-opacity="100.0%" svg:stroke-width="0.26359144mm"/>
    </style:style>
    <style:style style:family="graphic" style:name="style-46">
      <style:graphic-properties draw:fill="solid" draw:fill-color="#aa8c48" draw:opacity="100.0%" draw:stroke="solid" svg:stroke-color="#aa8c48" draw:stroke-linejoin="miter" svg:stroke-opacity="100.0%" svg:stroke-width="0.26359144mm"/>
    </style:style>
    <style:style style:family="graphic" style:name="style-47">
      <style:graphic-properties draw:fill="solid" draw:fill-color="#b07f02" draw:opacity="100.0%" draw:stroke="solid" svg:stroke-color="#b07f02" draw:stroke-linejoin="miter" svg:stroke-opacity="100.0%" svg:stroke-width="0.26359144mm"/>
    </style:style>
    <style:style style:family="graphic" style:name="style-48">
      <style:graphic-properties draw:fill="solid" draw:fill-color="#3f2d07" draw:opacity="100.0%" draw:stroke="solid" svg:stroke-color="#3f2d07" draw:stroke-linejoin="miter" svg:stroke-opacity="100.0%" svg:stroke-width="0.26359144mm"/>
    </style:style>
    <style:style style:family="graphic" style:name="style-49">
      <style:graphic-properties draw:fill="solid" draw:fill-color="#8f2916" draw:opacity="100.0%" draw:stroke="solid" svg:stroke-color="#8f2916" draw:stroke-linejoin="miter" svg:stroke-opacity="100.0%" svg:stroke-width="0.26359144mm"/>
    </style:style>
    <style:style style:family="graphic" style:name="style-50">
      <style:graphic-properties draw:fill="solid" draw:fill-color="#712a09" draw:opacity="100.0%" draw:stroke="solid" svg:stroke-color="#712a09" draw:stroke-linejoin="miter" svg:stroke-opacity="100.0%" svg:stroke-width="0.26359144mm"/>
    </style:style>
    <style:style style:family="graphic" style:name="style-51">
      <style:graphic-properties draw:fill="solid" draw:fill-color="#ac8a40" draw:opacity="100.0%" draw:stroke="solid" svg:stroke-color="#ac8a40" draw:stroke-linejoin="miter" svg:stroke-opacity="100.0%" svg:stroke-width="0.26359144mm"/>
    </style:style>
    <style:style style:family="graphic" style:name="style-52">
      <style:graphic-properties draw:fill="solid" draw:fill-color="#a88948" draw:opacity="100.0%" draw:stroke="solid" svg:stroke-color="#a88948" draw:stroke-linejoin="miter" svg:stroke-opacity="100.0%" svg:stroke-width="0.26359144mm"/>
    </style:style>
    <style:style style:family="graphic" style:name="style-53">
      <style:graphic-properties draw:fill="solid" draw:fill-color="#a5843d" draw:opacity="100.0%" draw:stroke="solid" svg:stroke-color="#a5843d" draw:stroke-linejoin="miter" svg:stroke-opacity="100.0%" svg:stroke-width="0.26359144mm"/>
    </style:style>
    <style:style style:family="graphic" style:name="style-54">
      <style:graphic-properties draw:fill="solid" draw:fill-color="#a38847" draw:opacity="100.0%" draw:stroke="solid" svg:stroke-color="#a38847" draw:stroke-linejoin="miter" svg:stroke-opacity="100.0%" svg:stroke-width="0.26359144mm"/>
    </style:style>
    <style:style style:family="graphic" style:name="style-55">
      <style:graphic-properties draw:fill="solid" draw:fill-color="#b88501" draw:opacity="100.0%" draw:stroke="solid" svg:stroke-color="#b88501" draw:stroke-linejoin="miter" svg:stroke-opacity="100.0%" svg:stroke-width="0.26359144mm"/>
    </style:style>
    <style:style style:family="graphic" style:name="style-56">
      <style:graphic-properties draw:fill="solid" draw:fill-color="#692c09" draw:opacity="100.0%" draw:stroke="solid" svg:stroke-color="#692c09" draw:stroke-linejoin="miter" svg:stroke-opacity="100.0%" svg:stroke-width="0.26359144mm"/>
    </style:style>
    <style:style style:family="graphic" style:name="style-57">
      <style:graphic-properties draw:fill="solid" draw:fill-color="#a68843" draw:opacity="100.0%" draw:stroke="solid" svg:stroke-color="#a68843" draw:stroke-linejoin="miter" svg:stroke-opacity="100.0%" svg:stroke-width="0.26359144mm"/>
    </style:style>
    <style:style style:family="graphic" style:name="style-58">
      <style:graphic-properties draw:fill="solid" draw:fill-color="#bf9f55" draw:opacity="100.0%" draw:stroke="solid" svg:stroke-color="#bf9f55" draw:stroke-linejoin="miter" svg:stroke-opacity="100.0%" svg:stroke-width="0.26359144mm"/>
    </style:style>
    <style:style style:family="graphic" style:name="style-59">
      <style:graphic-properties draw:fill="solid" draw:fill-color="#a7873f" draw:opacity="100.0%" draw:stroke="solid" svg:stroke-color="#a7873f" draw:stroke-linejoin="miter" svg:stroke-opacity="100.0%" svg:stroke-width="0.26359144mm"/>
    </style:style>
    <style:style style:family="graphic" style:name="style-60">
      <style:graphic-properties draw:fill="solid" draw:fill-color="#4c3513" draw:opacity="100.0%" draw:stroke="solid" svg:stroke-color="#4c3513" draw:stroke-linejoin="miter" svg:stroke-opacity="100.0%" svg:stroke-width="0.26359144mm"/>
    </style:style>
    <style:style style:family="graphic" style:name="style-61">
      <style:graphic-properties draw:fill="solid" draw:fill-color="#b69852" draw:opacity="100.0%" draw:stroke="solid" svg:stroke-color="#b69852" draw:stroke-linejoin="miter" svg:stroke-opacity="100.0%" svg:stroke-width="0.26359144mm"/>
    </style:style>
    <style:style style:family="graphic" style:name="style-62">
      <style:graphic-properties draw:fill="solid" draw:fill-color="#b37801" draw:opacity="100.0%" draw:stroke="solid" svg:stroke-color="#b37801" draw:stroke-linejoin="miter" svg:stroke-opacity="100.0%" svg:stroke-width="0.26359144mm"/>
    </style:style>
    <style:style style:family="graphic" style:name="style-63">
      <style:graphic-properties draw:fill="solid" draw:fill-color="#a58748" draw:opacity="100.0%" draw:stroke="solid" svg:stroke-color="#a58748" draw:stroke-linejoin="miter" svg:stroke-opacity="100.0%" svg:stroke-width="0.26359144mm"/>
    </style:style>
    <style:style style:family="graphic" style:name="style-64">
      <style:graphic-properties draw:fill="solid" draw:fill-color="#a1833f" draw:opacity="100.0%" draw:stroke="solid" svg:stroke-color="#a1833f" draw:stroke-linejoin="miter" svg:stroke-opacity="100.0%" svg:stroke-width="0.26359144mm"/>
    </style:style>
    <style:style style:family="graphic" style:name="style-65">
      <style:graphic-properties draw:fill="solid" draw:fill-color="#78673a" draw:opacity="100.0%" draw:stroke="solid" svg:stroke-color="#78673a" draw:stroke-linejoin="miter" svg:stroke-opacity="100.0%" svg:stroke-width="0.26359144mm"/>
    </style:style>
    <style:style style:family="graphic" style:name="style-66">
      <style:graphic-properties draw:fill="solid" draw:fill-color="#a67901" draw:opacity="100.0%" draw:stroke="solid" svg:stroke-color="#a67901" draw:stroke-linejoin="miter" svg:stroke-opacity="100.0%" svg:stroke-width="0.26359144mm"/>
    </style:style>
    <style:style style:family="graphic" style:name="style-67">
      <style:graphic-properties draw:fill="solid" draw:fill-color="#bba05e" draw:opacity="100.0%" draw:stroke="solid" svg:stroke-color="#bba05e" draw:stroke-linejoin="miter" svg:stroke-opacity="100.0%" svg:stroke-width="0.26359144mm"/>
    </style:style>
    <style:style style:family="graphic" style:name="style-68">
      <style:graphic-properties draw:fill="solid" draw:fill-color="#b78401" draw:opacity="100.0%" draw:stroke="solid" svg:stroke-color="#b78401" draw:stroke-linejoin="miter" svg:stroke-opacity="100.0%" svg:stroke-width="0.26359144mm"/>
    </style:style>
    <style:style style:family="graphic" style:name="style-69">
      <style:graphic-properties draw:fill="solid" draw:fill-color="#3c2c06" draw:opacity="100.0%" draw:stroke="solid" svg:stroke-color="#3c2c06" draw:stroke-linejoin="miter" svg:stroke-opacity="100.0%" svg:stroke-width="0.26359144mm"/>
    </style:style>
    <style:style style:family="graphic" style:name="style-70">
      <style:graphic-properties draw:fill="solid" draw:fill-color="#9a7c3b" draw:opacity="100.0%" draw:stroke="solid" svg:stroke-color="#9a7c3b" draw:stroke-linejoin="miter" svg:stroke-opacity="100.0%" svg:stroke-width="0.26359144mm"/>
    </style:style>
    <style:style style:family="graphic" style:name="style-71">
      <style:graphic-properties draw:fill="solid" draw:fill-color="#a2833e" draw:opacity="100.0%" draw:stroke="solid" svg:stroke-color="#a2833e" draw:stroke-linejoin="miter" svg:stroke-opacity="100.0%" svg:stroke-width="0.26359144mm"/>
    </style:style>
    <style:style style:family="graphic" style:name="style-72">
      <style:graphic-properties draw:fill="solid" draw:fill-color="#892201" draw:opacity="100.0%" draw:stroke="solid" svg:stroke-color="#892201" draw:stroke-linejoin="miter" svg:stroke-opacity="100.0%" svg:stroke-width="0.26359144mm"/>
    </style:style>
    <style:style style:family="graphic" style:name="style-73">
      <style:graphic-properties draw:fill="solid" draw:fill-color="#49320c" draw:opacity="100.0%" draw:stroke="solid" svg:stroke-color="#49320c" draw:stroke-linejoin="miter" svg:stroke-opacity="100.0%" svg:stroke-width="0.26359144mm"/>
    </style:style>
    <style:style style:family="graphic" style:name="style-74">
      <style:graphic-properties draw:fill="solid" draw:fill-color="#b17701" draw:opacity="100.0%" draw:stroke="solid" svg:stroke-color="#b17701" draw:stroke-linejoin="miter" svg:stroke-opacity="100.0%" svg:stroke-width="0.26359144mm"/>
    </style:style>
    <style:style style:family="graphic" style:name="style-75">
      <style:graphic-properties draw:fill="solid" draw:fill-color="#a88942" draw:opacity="100.0%" draw:stroke="solid" svg:stroke-color="#a88942" draw:stroke-linejoin="miter" svg:stroke-opacity="100.0%" svg:stroke-width="0.26359144mm"/>
    </style:style>
    <style:style style:family="graphic" style:name="style-76">
      <style:graphic-properties draw:fill="solid" draw:fill-color="#ac8d43" draw:opacity="100.0%" draw:stroke="solid" svg:stroke-color="#ac8d43" draw:stroke-linejoin="miter" svg:stroke-opacity="100.0%" svg:stroke-width="0.26359144mm"/>
    </style:style>
    <style:style style:family="graphic" style:name="style-77">
      <style:graphic-properties draw:fill="solid" draw:fill-color="#978146" draw:opacity="100.0%" draw:stroke="solid" svg:stroke-color="#978146" draw:stroke-linejoin="miter" svg:stroke-opacity="100.0%" svg:stroke-width="0.26359144mm"/>
    </style:style>
    <style:style style:family="graphic" style:name="style-78">
      <style:graphic-properties draw:fill="solid" draw:fill-color="#ae7f01" draw:opacity="100.0%" draw:stroke="solid" svg:stroke-color="#ae7f01" draw:stroke-linejoin="miter" svg:stroke-opacity="100.0%" svg:stroke-width="0.26359144mm"/>
    </style:style>
    <style:style style:family="graphic" style:name="style-79">
      <style:graphic-properties draw:fill="solid" draw:fill-color="#a48540" draw:opacity="100.0%" draw:stroke="solid" svg:stroke-color="#a48540" draw:stroke-linejoin="miter" svg:stroke-opacity="100.0%" svg:stroke-width="0.26359144mm"/>
    </style:style>
    <style:style style:family="graphic" style:name="style-80">
      <style:graphic-properties draw:fill="solid" draw:fill-color="#292210" draw:opacity="100.0%" draw:stroke="solid" svg:stroke-color="#292210" draw:stroke-linejoin="miter" svg:stroke-opacity="100.0%" svg:stroke-width="0.26359144mm"/>
    </style:style>
    <style:style style:family="graphic" style:name="style-81">
      <style:graphic-properties draw:fill="solid" draw:fill-color="#a4833d" draw:opacity="100.0%" draw:stroke="solid" svg:stroke-color="#a4833d" draw:stroke-linejoin="miter" svg:stroke-opacity="100.0%" svg:stroke-width="0.26359144mm"/>
    </style:style>
    <style:style style:family="graphic" style:name="style-82">
      <style:graphic-properties draw:fill="solid" draw:fill-color="#a3843f" draw:opacity="100.0%" draw:stroke="solid" svg:stroke-color="#a3843f" draw:stroke-linejoin="miter" svg:stroke-opacity="100.0%" svg:stroke-width="0.26359144mm"/>
    </style:style>
    <style:style style:family="graphic" style:name="style-83">
      <style:graphic-properties draw:fill="solid" draw:fill-color="#ab8b42" draw:opacity="100.0%" draw:stroke="solid" svg:stroke-color="#ab8b42" draw:stroke-linejoin="miter" svg:stroke-opacity="100.0%" svg:stroke-width="0.26359144mm"/>
    </style:style>
    <style:style style:family="graphic" style:name="style-84">
      <style:graphic-properties draw:fill="solid" draw:fill-color="#af7f02" draw:opacity="100.0%" draw:stroke="solid" svg:stroke-color="#af7f02" draw:stroke-linejoin="miter" svg:stroke-opacity="100.0%" svg:stroke-width="0.26359144mm"/>
    </style:style>
    <style:style style:family="graphic" style:name="style-85">
      <style:graphic-properties draw:fill="solid" draw:fill-color="#50350f" draw:opacity="100.0%" draw:stroke="solid" svg:stroke-color="#50350f" draw:stroke-linejoin="miter" svg:stroke-opacity="100.0%" svg:stroke-width="0.26359144mm"/>
    </style:style>
    <style:style style:family="graphic" style:name="style-86">
      <style:graphic-properties draw:fill="solid" draw:fill-color="#241a0a" draw:opacity="100.0%" draw:stroke="solid" svg:stroke-color="#241a0a" draw:stroke-linejoin="miter" svg:stroke-opacity="100.0%" svg:stroke-width="0.26359144mm"/>
    </style:style>
    <style:style style:family="graphic" style:name="style-87">
      <style:graphic-properties draw:fill="solid" draw:fill-color="#a66601" draw:opacity="100.0%" draw:stroke="solid" svg:stroke-color="#a66601" draw:stroke-linejoin="miter" svg:stroke-opacity="100.0%" svg:stroke-width="0.26359144mm"/>
    </style:style>
    <style:style style:family="graphic" style:name="style-88">
      <style:graphic-properties draw:fill="solid" draw:fill-color="#af934f" draw:opacity="100.0%" draw:stroke="solid" svg:stroke-color="#af934f" draw:stroke-linejoin="miter" svg:stroke-opacity="100.0%" svg:stroke-width="0.26359144mm"/>
    </style:style>
    <style:style style:family="graphic" style:name="style-89">
      <style:graphic-properties draw:fill="solid" draw:fill-color="#3f3116" draw:opacity="100.0%" draw:stroke="solid" svg:stroke-color="#3f3116" draw:stroke-linejoin="miter" svg:stroke-opacity="100.0%" svg:stroke-width="0.26359144mm"/>
    </style:style>
    <style:style style:family="graphic" style:name="style-90">
      <style:graphic-properties draw:fill="solid" draw:fill-color="#221909" draw:opacity="100.0%" draw:stroke="solid" svg:stroke-color="#221909" draw:stroke-linejoin="miter" svg:stroke-opacity="100.0%" svg:stroke-width="0.26359144mm"/>
    </style:style>
    <style:style style:family="graphic" style:name="style-91">
      <style:graphic-properties draw:fill="solid" draw:fill-color="#422f05" draw:opacity="100.0%" draw:stroke="solid" svg:stroke-color="#422f05" draw:stroke-linejoin="miter" svg:stroke-opacity="100.0%" svg:stroke-width="0.26359144mm"/>
    </style:style>
    <style:style style:family="graphic" style:name="style-92">
      <style:graphic-properties draw:fill="solid" draw:fill-color="#9d7301" draw:opacity="100.0%" draw:stroke="solid" svg:stroke-color="#9d7301" draw:stroke-linejoin="miter" svg:stroke-opacity="100.0%" svg:stroke-width="0.26359144mm"/>
    </style:style>
    <style:style style:family="graphic" style:name="style-93">
      <style:graphic-properties draw:fill="solid" draw:fill-color="#a07401" draw:opacity="100.0%" draw:stroke="solid" svg:stroke-color="#a07401" draw:stroke-linejoin="miter" svg:stroke-opacity="100.0%" svg:stroke-width="0.26359144mm"/>
    </style:style>
    <style:style style:family="graphic" style:name="style-94">
      <style:graphic-properties draw:fill="solid" draw:fill-color="#ad8c41" draw:opacity="100.0%" draw:stroke="solid" svg:stroke-color="#ad8c41" draw:stroke-linejoin="miter" svg:stroke-opacity="100.0%" svg:stroke-width="0.26359144mm"/>
    </style:style>
    <style:style style:family="graphic" style:name="style-95">
      <style:graphic-properties draw:fill="solid" draw:fill-color="#b47a01" draw:opacity="100.0%" draw:stroke="solid" svg:stroke-color="#b47a01" draw:stroke-linejoin="miter" svg:stroke-opacity="100.0%" svg:stroke-width="0.26359144mm"/>
    </style:style>
    <style:style style:family="graphic" style:name="style-96">
      <style:graphic-properties draw:fill="solid" draw:fill-color="#a5863f" draw:opacity="100.0%" draw:stroke="solid" svg:stroke-color="#a5863f" draw:stroke-linejoin="miter" svg:stroke-opacity="100.0%" svg:stroke-width="0.26359144mm"/>
    </style:style>
    <style:style style:family="graphic" style:name="style-97">
      <style:graphic-properties draw:fill="solid" draw:fill-color="#a78943" draw:opacity="100.0%" draw:stroke="solid" svg:stroke-color="#a78943" draw:stroke-linejoin="miter" svg:stroke-opacity="100.0%" svg:stroke-width="0.26359144mm"/>
    </style:style>
    <style:style style:family="graphic" style:name="style-98">
      <style:graphic-properties draw:fill="solid" draw:fill-color="#372a06" draw:opacity="100.0%" draw:stroke="solid" svg:stroke-color="#372a06" draw:stroke-linejoin="miter" svg:stroke-opacity="100.0%" svg:stroke-width="0.26359144mm"/>
    </style:style>
    <style:style style:family="graphic" style:name="style-99">
      <style:graphic-properties draw:fill="solid" draw:fill-color="#802907" draw:opacity="100.0%" draw:stroke="solid" svg:stroke-color="#802907" draw:stroke-linejoin="miter" svg:stroke-opacity="100.0%" svg:stroke-width="0.26359144mm"/>
    </style:style>
    <style:style style:family="graphic" style:name="style-100">
      <style:graphic-properties draw:fill="solid" draw:fill-color="#441a05" draw:opacity="100.0%" draw:stroke="solid" svg:stroke-color="#441a05" draw:stroke-linejoin="miter" svg:stroke-opacity="100.0%" svg:stroke-width="0.26359144mm"/>
    </style:style>
    <style:style style:family="graphic" style:name="style-101">
      <style:graphic-properties draw:fill="solid" draw:fill-color="#b0924d" draw:opacity="100.0%" draw:stroke="solid" svg:stroke-color="#b0924d" draw:stroke-linejoin="miter" svg:stroke-opacity="100.0%" svg:stroke-width="0.26359144mm"/>
    </style:style>
    <style:style style:family="graphic" style:name="style-102">
      <style:graphic-properties draw:fill="solid" draw:fill-color="#a6863f" draw:opacity="100.0%" draw:stroke="solid" svg:stroke-color="#a6863f" draw:stroke-linejoin="miter" svg:stroke-opacity="100.0%" svg:stroke-width="0.26359144mm"/>
    </style:style>
    <style:style style:family="graphic" style:name="style-103">
      <style:graphic-properties draw:fill="solid" draw:fill-color="#49310b" draw:opacity="100.0%" draw:stroke="solid" svg:stroke-color="#49310b" draw:stroke-linejoin="miter" svg:stroke-opacity="100.0%" svg:stroke-width="0.26359144mm"/>
    </style:style>
    <style:style style:family="graphic" style:name="style-104">
      <style:graphic-properties draw:fill="solid" draw:fill-color="#ae9049" draw:opacity="100.0%" draw:stroke="solid" svg:stroke-color="#ae9049" draw:stroke-linejoin="miter" svg:stroke-opacity="100.0%" svg:stroke-width="0.26359144mm"/>
    </style:style>
    <style:style style:family="graphic" style:name="style-105">
      <style:graphic-properties draw:fill="solid" draw:fill-color="#a38541" draw:opacity="100.0%" draw:stroke="solid" svg:stroke-color="#a38541" draw:stroke-linejoin="miter" svg:stroke-opacity="100.0%" svg:stroke-width="0.26359144mm"/>
    </style:style>
    <style:style style:family="graphic" style:name="style-106">
      <style:graphic-properties draw:fill="solid" draw:fill-color="#a28644" draw:opacity="100.0%" draw:stroke="solid" svg:stroke-color="#a28644" draw:stroke-linejoin="miter" svg:stroke-opacity="100.0%" svg:stroke-width="0.26359144mm"/>
    </style:style>
    <style:style style:family="graphic" style:name="style-107">
      <style:graphic-properties draw:fill="solid" draw:fill-color="#9d7301" draw:opacity="100.0%" draw:stroke="solid" svg:stroke-color="#9d7301" draw:stroke-linejoin="miter" svg:stroke-opacity="100.0%" svg:stroke-width="0.26359144mm"/>
    </style:style>
    <style:style style:family="graphic" style:name="style-108">
      <style:graphic-properties draw:fill="solid" draw:fill-color="#892a04" draw:opacity="100.0%" draw:stroke="solid" svg:stroke-color="#892a04" draw:stroke-linejoin="miter" svg:stroke-opacity="100.0%" svg:stroke-width="0.26359144mm"/>
    </style:style>
    <style:style style:family="graphic" style:name="style-109">
      <style:graphic-properties draw:fill="solid" draw:fill-color="#433925" draw:opacity="100.0%" draw:stroke="solid" svg:stroke-color="#433925" draw:stroke-linejoin="miter" svg:stroke-opacity="100.0%" svg:stroke-width="0.26359144mm"/>
    </style:style>
    <style:style style:family="graphic" style:name="style-110">
      <style:graphic-properties draw:fill="solid" draw:fill-color="#6e3205" draw:opacity="100.0%" draw:stroke="solid" svg:stroke-color="#6e3205" draw:stroke-linejoin="miter" svg:stroke-opacity="100.0%" svg:stroke-width="0.26359144mm"/>
    </style:style>
    <style:style style:family="graphic" style:name="style-111">
      <style:graphic-properties draw:fill="solid" draw:fill-color="#7d2c07" draw:opacity="100.0%" draw:stroke="solid" svg:stroke-color="#7d2c07" draw:stroke-linejoin="miter" svg:stroke-opacity="100.0%" svg:stroke-width="0.26359144mm"/>
    </style:style>
    <style:style style:family="graphic" style:name="style-112">
      <style:graphic-properties draw:fill="solid" draw:fill-color="#b88401" draw:opacity="100.0%" draw:stroke="solid" svg:stroke-color="#b88401" draw:stroke-linejoin="miter" svg:stroke-opacity="100.0%" svg:stroke-width="0.26359144mm"/>
    </style:style>
    <style:style style:family="graphic" style:name="style-113">
      <style:graphic-properties draw:fill="solid" draw:fill-color="#241e10" draw:opacity="100.0%" draw:stroke="solid" svg:stroke-color="#241e10" draw:stroke-linejoin="miter" svg:stroke-opacity="100.0%" svg:stroke-width="0.26359144mm"/>
    </style:style>
    <style:style style:family="graphic" style:name="style-114">
      <style:graphic-properties draw:fill="solid" draw:fill-color="#835b31" draw:opacity="100.0%" draw:stroke="solid" svg:stroke-color="#835b31" draw:stroke-linejoin="miter" svg:stroke-opacity="100.0%" svg:stroke-width="0.26359144mm"/>
    </style:style>
    <style:style style:family="graphic" style:name="style-115">
      <style:graphic-properties draw:fill="solid" draw:fill-color="#ab6b04" draw:opacity="100.0%" draw:stroke="solid" svg:stroke-color="#ab6b04" draw:stroke-linejoin="miter" svg:stroke-opacity="100.0%" svg:stroke-width="0.26359144mm"/>
    </style:style>
    <style:style style:family="graphic" style:name="style-116">
      <style:graphic-properties draw:fill="solid" draw:fill-color="#9c7f3d" draw:opacity="100.0%" draw:stroke="solid" svg:stroke-color="#9c7f3d" draw:stroke-linejoin="miter" svg:stroke-opacity="100.0%" svg:stroke-width="0.26359144mm"/>
    </style:style>
    <style:style style:family="graphic" style:name="style-117">
      <style:graphic-properties draw:fill="solid" draw:fill-color="#8d2201" draw:opacity="100.0%" draw:stroke="solid" svg:stroke-color="#8d2201" draw:stroke-linejoin="miter" svg:stroke-opacity="100.0%" svg:stroke-width="0.26359144mm"/>
    </style:style>
    <style:style style:family="graphic" style:name="style-118">
      <style:graphic-properties draw:fill="solid" draw:fill-color="#a5853e" draw:opacity="100.0%" draw:stroke="solid" svg:stroke-color="#a5853e" draw:stroke-linejoin="miter" svg:stroke-opacity="100.0%" svg:stroke-width="0.26359144mm"/>
    </style:style>
    <style:style style:family="graphic" style:name="style-119">
      <style:graphic-properties draw:fill="solid" draw:fill-color="#988248" draw:opacity="100.0%" draw:stroke="solid" svg:stroke-color="#988248" draw:stroke-linejoin="miter" svg:stroke-opacity="100.0%" svg:stroke-width="0.26359144mm"/>
    </style:style>
    <style:style style:family="graphic" style:name="style-120">
      <style:graphic-properties draw:fill="solid" draw:fill-color="#983d02" draw:opacity="100.0%" draw:stroke="solid" svg:stroke-color="#983d02" draw:stroke-linejoin="miter" svg:stroke-opacity="100.0%" svg:stroke-width="0.26359144mm"/>
    </style:style>
    <style:style style:family="graphic" style:name="style-121">
      <style:graphic-properties draw:fill="solid" draw:fill-color="#af8002" draw:opacity="100.0%" draw:stroke="solid" svg:stroke-color="#af8002" draw:stroke-linejoin="miter" svg:stroke-opacity="100.0%" svg:stroke-width="0.26359144mm"/>
    </style:style>
    <style:style style:family="graphic" style:name="style-122">
      <style:graphic-properties draw:fill="solid" draw:fill-color="#a78842" draw:opacity="100.0%" draw:stroke="solid" svg:stroke-color="#a78842" draw:stroke-linejoin="miter" svg:stroke-opacity="100.0%" svg:stroke-width="0.26359144mm"/>
    </style:style>
    <style:style style:family="graphic" style:name="style-123">
      <style:graphic-properties draw:fill="solid" draw:fill-color="#952901" draw:opacity="100.0%" draw:stroke="solid" svg:stroke-color="#952901" draw:stroke-linejoin="miter" svg:stroke-opacity="100.0%" svg:stroke-width="0.26359144mm"/>
    </style:style>
    <style:style style:family="graphic" style:name="style-124">
      <style:graphic-properties draw:fill="solid" draw:fill-color="#a58540" draw:opacity="100.0%" draw:stroke="solid" svg:stroke-color="#a58540" draw:stroke-linejoin="miter" svg:stroke-opacity="100.0%" svg:stroke-width="0.26359144mm"/>
    </style:style>
    <style:style style:family="graphic" style:name="style-125">
      <style:graphic-properties draw:fill="solid" draw:fill-color="#ac8e4b" draw:opacity="100.0%" draw:stroke="solid" svg:stroke-color="#ac8e4b" draw:stroke-linejoin="miter" svg:stroke-opacity="100.0%" svg:stroke-width="0.26359144mm"/>
    </style:style>
    <style:style style:family="graphic" style:name="style-126">
      <style:graphic-properties draw:fill="solid" draw:fill-color="#b38001" draw:opacity="100.0%" draw:stroke="solid" svg:stroke-color="#b38001" draw:stroke-linejoin="miter" svg:stroke-opacity="100.0%" svg:stroke-width="0.26359144mm"/>
    </style:style>
    <style:style style:family="graphic" style:name="style-127">
      <style:graphic-properties draw:fill="solid" draw:fill-color="#3d2f16" draw:opacity="100.0%" draw:stroke="solid" svg:stroke-color="#3d2f16" draw:stroke-linejoin="miter" svg:stroke-opacity="100.0%" svg:stroke-width="0.26359144mm"/>
    </style:style>
    <style:style style:family="graphic" style:name="style-128">
      <style:graphic-properties draw:fill="solid" draw:fill-color="#271f0e" draw:opacity="100.0%" draw:stroke="solid" svg:stroke-color="#271f0e" draw:stroke-linejoin="miter" svg:stroke-opacity="100.0%" svg:stroke-width="0.26359144mm"/>
    </style:style>
    <style:style style:family="graphic" style:name="style-129">
      <style:graphic-properties draw:fill="solid" draw:fill-color="#a78a46" draw:opacity="100.0%" draw:stroke="solid" svg:stroke-color="#a78a46" draw:stroke-linejoin="miter" svg:stroke-opacity="100.0%" svg:stroke-width="0.26359144mm"/>
    </style:style>
    <style:style style:family="graphic" style:name="style-130">
      <style:graphic-properties draw:fill="solid" draw:fill-color="#4a2e06" draw:opacity="100.0%" draw:stroke="solid" svg:stroke-color="#4a2e06" draw:stroke-linejoin="miter" svg:stroke-opacity="100.0%" svg:stroke-width="0.26359144mm"/>
    </style:style>
    <style:style style:family="graphic" style:name="style-131">
      <style:graphic-properties draw:fill="solid" draw:fill-color="#a78740" draw:opacity="100.0%" draw:stroke="solid" svg:stroke-color="#a78740" draw:stroke-linejoin="miter" svg:stroke-opacity="100.0%" svg:stroke-width="0.26359144mm"/>
    </style:style>
    <style:style style:family="graphic" style:name="style-132">
      <style:graphic-properties draw:fill="solid" draw:fill-color="#6f2c08" draw:opacity="100.0%" draw:stroke="solid" svg:stroke-color="#6f2c08" draw:stroke-linejoin="miter" svg:stroke-opacity="100.0%" svg:stroke-width="0.26359144mm"/>
    </style:style>
    <style:style style:family="graphic" style:name="style-133">
      <style:graphic-properties draw:fill="solid" draw:fill-color="#b27801" draw:opacity="100.0%" draw:stroke="solid" svg:stroke-color="#b27801" draw:stroke-linejoin="miter" svg:stroke-opacity="100.0%" svg:stroke-width="0.26359144mm"/>
    </style:style>
    <style:style style:family="graphic" style:name="style-134">
      <style:graphic-properties draw:fill="solid" draw:fill-color="#ac8e47" draw:opacity="100.0%" draw:stroke="solid" svg:stroke-color="#ac8e47" draw:stroke-linejoin="miter" svg:stroke-opacity="100.0%" svg:stroke-width="0.26359144mm"/>
    </style:style>
    <style:style style:family="graphic" style:name="style-135">
      <style:graphic-properties draw:fill="solid" draw:fill-color="#9b2d04" draw:opacity="100.0%" draw:stroke="solid" svg:stroke-color="#9b2d04" draw:stroke-linejoin="miter" svg:stroke-opacity="100.0%" svg:stroke-width="0.26359144mm"/>
    </style:style>
    <style:style style:family="graphic" style:name="style-136">
      <style:graphic-properties draw:fill="solid" draw:fill-color="#433824" draw:opacity="100.0%" draw:stroke="solid" svg:stroke-color="#433824" draw:stroke-linejoin="miter" svg:stroke-opacity="100.0%" svg:stroke-width="0.26359144mm"/>
    </style:style>
    <style:style style:family="graphic" style:name="style-137">
      <style:graphic-properties draw:fill="solid" draw:fill-color="#4d3714" draw:opacity="100.0%" draw:stroke="solid" svg:stroke-color="#4d3714" draw:stroke-linejoin="miter" svg:stroke-opacity="100.0%" svg:stroke-width="0.26359144mm"/>
    </style:style>
    <style:style style:family="graphic" style:name="style-138">
      <style:graphic-properties draw:fill="solid" draw:fill-color="#a08140" draw:opacity="100.0%" draw:stroke="solid" svg:stroke-color="#a08140" draw:stroke-linejoin="miter" svg:stroke-opacity="100.0%" svg:stroke-width="0.26359144mm"/>
    </style:style>
    <style:style style:family="graphic" style:name="style-139">
      <style:graphic-properties draw:fill="solid" draw:fill-color="#b47b01" draw:opacity="100.0%" draw:stroke="solid" svg:stroke-color="#b47b01" draw:stroke-linejoin="miter" svg:stroke-opacity="100.0%" svg:stroke-width="0.26359144mm"/>
    </style:style>
    <style:style style:family="graphic" style:name="style-140">
      <style:graphic-properties draw:fill="solid" draw:fill-color="#792d08" draw:opacity="100.0%" draw:stroke="solid" svg:stroke-color="#792d08" draw:stroke-linejoin="miter" svg:stroke-opacity="100.0%" svg:stroke-width="0.26359144mm"/>
    </style:style>
    <style:style style:family="graphic" style:name="style-141">
      <style:graphic-properties draw:fill="solid" draw:fill-color="#8d2b07" draw:opacity="100.0%" draw:stroke="solid" svg:stroke-color="#8d2b07" draw:stroke-linejoin="miter" svg:stroke-opacity="100.0%" svg:stroke-width="0.26359144mm"/>
    </style:style>
    <style:style style:family="graphic" style:name="style-142">
      <style:graphic-properties draw:fill="solid" draw:fill-color="#a58a44" draw:opacity="100.0%" draw:stroke="solid" svg:stroke-color="#a58a44" draw:stroke-linejoin="miter" svg:stroke-opacity="100.0%" svg:stroke-width="0.26359144mm"/>
    </style:style>
    <style:style style:family="graphic" style:name="style-143">
      <style:graphic-properties draw:fill="solid" draw:fill-color="#8a2906" draw:opacity="100.0%" draw:stroke="solid" svg:stroke-color="#8a2906" draw:stroke-linejoin="miter" svg:stroke-opacity="100.0%" svg:stroke-width="0.26359144mm"/>
    </style:style>
    <style:style style:family="graphic" style:name="style-144">
      <style:graphic-properties draw:fill="solid" draw:fill-color="#9b803a" draw:opacity="100.0%" draw:stroke="solid" svg:stroke-color="#9b803a" draw:stroke-linejoin="miter" svg:stroke-opacity="100.0%" svg:stroke-width="0.26359144mm"/>
    </style:style>
    <style:style style:family="graphic" style:name="style-145">
      <style:graphic-properties draw:fill="solid" draw:fill-color="#836337" draw:opacity="100.0%" draw:stroke="solid" svg:stroke-color="#836337" draw:stroke-linejoin="miter" svg:stroke-opacity="100.0%" svg:stroke-width="0.26359144mm"/>
    </style:style>
    <style:style style:family="graphic" style:name="style-146">
      <style:graphic-properties draw:fill="solid" draw:fill-color="#a48842" draw:opacity="100.0%" draw:stroke="solid" svg:stroke-color="#a48842" draw:stroke-linejoin="miter" svg:stroke-opacity="100.0%" svg:stroke-width="0.26359144mm"/>
    </style:style>
    <style:style style:family="graphic" style:name="style-147">
      <style:graphic-properties draw:fill="solid" draw:fill-color="#a78842" draw:opacity="100.0%" draw:stroke="solid" svg:stroke-color="#a78842" draw:stroke-linejoin="miter" svg:stroke-opacity="100.0%" svg:stroke-width="0.26359144mm"/>
    </style:style>
    <style:style style:family="graphic" style:name="style-148">
      <style:graphic-properties draw:fill="solid" draw:fill-color="#a78842" draw:opacity="100.0%" draw:stroke="solid" svg:stroke-color="#a78842" draw:stroke-linejoin="miter" svg:stroke-opacity="100.0%" svg:stroke-width="0.26359144mm"/>
    </style:style>
    <style:style style:family="graphic" style:name="style-149">
      <style:graphic-properties draw:fill="solid" draw:fill-color="#341f06" draw:opacity="100.0%" draw:stroke="solid" svg:stroke-color="#341f06" draw:stroke-linejoin="miter" svg:stroke-opacity="100.0%" svg:stroke-width="0.26359144mm"/>
    </style:style>
    <style:style style:family="graphic" style:name="style-150">
      <style:graphic-properties draw:fill="solid" draw:fill-color="#ab7001" draw:opacity="100.0%" draw:stroke="solid" svg:stroke-color="#ab7001" draw:stroke-linejoin="miter" svg:stroke-opacity="100.0%" svg:stroke-width="0.26359144mm"/>
    </style:style>
    <style:style style:family="graphic" style:name="style-151">
      <style:graphic-properties draw:fill="solid" draw:fill-color="#8a2806" draw:opacity="100.0%" draw:stroke="solid" svg:stroke-color="#8a2806" draw:stroke-linejoin="miter" svg:stroke-opacity="100.0%" svg:stroke-width="0.26359144mm"/>
    </style:style>
    <style:style style:family="graphic" style:name="style-152">
      <style:graphic-properties draw:fill="solid" draw:fill-color="#4d3810" draw:opacity="100.0%" draw:stroke="solid" svg:stroke-color="#4d3810" draw:stroke-linejoin="miter" svg:stroke-opacity="100.0%" svg:stroke-width="0.26359144mm"/>
    </style:style>
    <style:style style:family="graphic" style:name="style-153">
      <style:graphic-properties draw:fill="solid" draw:fill-color="#a78a44" draw:opacity="100.0%" draw:stroke="solid" svg:stroke-color="#a78a44" draw:stroke-linejoin="miter" svg:stroke-opacity="100.0%" svg:stroke-width="0.26359144mm"/>
    </style:style>
    <style:style style:family="graphic" style:name="style-154">
      <style:graphic-properties draw:fill="solid" draw:fill-color="#a17501" draw:opacity="100.0%" draw:stroke="solid" svg:stroke-color="#a17501" draw:stroke-linejoin="miter" svg:stroke-opacity="100.0%" svg:stroke-width="0.26359144mm"/>
    </style:style>
    <style:style style:family="graphic" style:name="style-155">
      <style:graphic-properties draw:fill="solid" draw:fill-color="#9a2e01" draw:opacity="100.0%" draw:stroke="solid" svg:stroke-color="#9a2e01" draw:stroke-linejoin="miter" svg:stroke-opacity="100.0%" svg:stroke-width="0.26359144mm"/>
    </style:style>
    <style:style style:family="graphic" style:name="style-156">
      <style:graphic-properties draw:fill="solid" draw:fill-color="#b58402" draw:opacity="100.0%" draw:stroke="solid" svg:stroke-color="#b58402" draw:stroke-linejoin="miter" svg:stroke-opacity="100.0%" svg:stroke-width="0.26359144mm"/>
    </style:style>
    <style:style style:family="graphic" style:name="style-157">
      <style:graphic-properties draw:fill="solid" draw:fill-color="#4c2d06" draw:opacity="100.0%" draw:stroke="solid" svg:stroke-color="#4c2d06" draw:stroke-linejoin="miter" svg:stroke-opacity="100.0%" svg:stroke-width="0.26359144mm"/>
    </style:style>
    <style:style style:family="graphic" style:name="style-158">
      <style:graphic-properties draw:fill="solid" draw:fill-color="#ba974c" draw:opacity="100.0%" draw:stroke="solid" svg:stroke-color="#ba974c" draw:stroke-linejoin="miter" svg:stroke-opacity="100.0%" svg:stroke-width="0.26359144mm"/>
    </style:style>
    <style:style style:family="graphic" style:name="style-159">
      <style:graphic-properties draw:fill="solid" draw:fill-color="#b07601" draw:opacity="100.0%" draw:stroke="solid" svg:stroke-color="#b07601" draw:stroke-linejoin="miter" svg:stroke-opacity="100.0%" svg:stroke-width="0.26359144mm"/>
    </style:style>
    <style:style style:family="graphic" style:name="style-160">
      <style:graphic-properties draw:fill="solid" draw:fill-color="#a98f50" draw:opacity="100.0%" draw:stroke="solid" svg:stroke-color="#a98f50" draw:stroke-linejoin="miter" svg:stroke-opacity="100.0%" svg:stroke-width="0.26359144mm"/>
    </style:style>
    <style:style style:family="graphic" style:name="style-161">
      <style:graphic-properties draw:fill="solid" draw:fill-color="#9e7201" draw:opacity="100.0%" draw:stroke="solid" svg:stroke-color="#9e7201" draw:stroke-linejoin="miter" svg:stroke-opacity="100.0%" svg:stroke-width="0.26359144mm"/>
    </style:style>
    <style:style style:family="graphic" style:name="style-162">
      <style:graphic-properties draw:fill="solid" draw:fill-color="#881e01" draw:opacity="100.0%" draw:stroke="solid" svg:stroke-color="#881e01" draw:stroke-linejoin="miter" svg:stroke-opacity="100.0%" svg:stroke-width="0.26359144mm"/>
    </style:style>
    <style:style style:family="graphic" style:name="style-163">
      <style:graphic-properties draw:fill="solid" draw:fill-color="#a2843f" draw:opacity="100.0%" draw:stroke="solid" svg:stroke-color="#a2843f" draw:stroke-linejoin="miter" svg:stroke-opacity="100.0%" svg:stroke-width="0.26359144mm"/>
    </style:style>
    <style:style style:family="graphic" style:name="style-164">
      <style:graphic-properties draw:fill="solid" draw:fill-color="#ad9049" draw:opacity="100.0%" draw:stroke="solid" svg:stroke-color="#ad9049" draw:stroke-linejoin="miter" svg:stroke-opacity="100.0%" svg:stroke-width="0.26359144mm"/>
    </style:style>
    <style:style style:family="graphic" style:name="style-165">
      <style:graphic-properties draw:fill="solid" draw:fill-color="#3c3016" draw:opacity="100.0%" draw:stroke="solid" svg:stroke-color="#3c3016" draw:stroke-linejoin="miter" svg:stroke-opacity="100.0%" svg:stroke-width="0.26359144mm"/>
    </style:style>
    <style:style style:family="graphic" style:name="style-166">
      <style:graphic-properties draw:fill="solid" draw:fill-color="#8d2101" draw:opacity="100.0%" draw:stroke="solid" svg:stroke-color="#8d2101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316.30972 26.359144 L 316.30972 26.359144 L 342.66888 0.0 L 342.66888 0.0 L 342.66888 0.0 L 342.66888 26.359144 L 448.10544 237.2323 Q 553.54205 448.10544 579.9012 448.10544 L 579.9012 474.4646 L 553.54205 658.9786 Q 553.54205 869.85175 500.82373 948.9292 Q 448.10544 1028.0066 421.7463 1028.0066 L 421.7463 1028.0066 L 421.7463 1054.3657 L 395.38715 1054.3657 L 395.38715 1080.7249 L 395.38715 1107.0841 L 527.18286 1133.4432 Q 658.9786 1186.1615 843.4926 1344.3164 Q 1028.0066 1528.8303 1133.4432 1686.9852 Q 1238.8798 1845.1401 1212.5206 1897.8584 Q 1212.5206 1976.9358 1159.8024 1976.9358 Q 1080.7249 1976.9358 1028.0066 2108.7314 Q 975.2883 2240.5273 869.85175 2266.8865 Q 764.41516 2293.2456 738.056 2293.2456 L 738.056 2293.2456 L 711.6969 2293.2456 L 685.33777 2293.2456 L 685.33777 2319.6047 L 658.9786 2319.6047 L 658.9786 2293.2456 L 658.9786 2240.5273 L 658.9786 2214.1682 Q 658.9786 2187.8088 579.9012 2135.0906 L 500.82373 2082.3723 L 500.82373 2056.0132 L 500.82373 2056.0132 L 474.4646 2056.0132 L 474.4646 2029.654 L 448.10544 2029.654 L 421.7463 2029.654 L 421.7463 2003.2949 L 421.7463 2003.2949 L 421.7463 2003.2949 L 448.10544 2003.2949 L 448.10544 2003.2949 L 448.10544 1976.9358 L 448.10544 1976.9358 L 448.10544 1976.9358 L 448.10544 1976.9358 L 448.10544 1950.5767 L 448.10544 1950.5767 L 448.10544 1924.2175 L 448.10544 1924.2175 L 448.10544 1924.2175 L 421.7463 1897.8584 L 421.7463 1871.4993 L 448.10544 1871.4993 L 474.4646 1871.4993 L 474.4646 1897.8584 L 500.82373 1924.2175 L 500.82373 1924.2175 L 500.82373 1924.2175 L 500.82373 1950.5767 L 500.82373 1950.5767 L 527.18286 1950.5767 L 527.18286 1976.9358 L 527.18286 1976.9358 L 553.54205 1976.9358 L 606.2603 2056.0132 Q 685.33777 2135.0906 711.6969 2135.0906 L 738.056 2135.0906 L 817.1335 2135.0906 L 896.2109 2135.0906 L 896.2109 2135.0906 L 922.57007 2135.0906 L 922.57007 2135.0906 L 922.57007 2135.0906 L 922.57007 2108.7314 L 922.57007 2108.7314 L 948.9292 2082.3723 L 975.2883 2056.0132 L 975.2883 2029.654 L 975.2883 1976.9358 L 975.2883 1924.2175 L 975.2883 1871.4993 L 975.2883 1871.4993 L 975.2883 1871.4993 L 975.2883 1845.1401 L 975.2883 1845.1401 L 948.9292 1845.1401 L 948.9292 1818.7809 L 922.57007 1818.7809 Q 896.2109 1818.7809 685.33777 1713.3444 L 474.4646 1607.9078 L 448.10544 1581.5486 L 421.7463 1555.1895 L 395.38715 1555.1895 L 342.66888 1555.1895 L 316.30972 1528.8303 L 289.9506 1502.4712 L 289.9506 1502.4712 L 289.9506 1502.4712 L 289.9506 1502.4712 L 289.9506 1502.4712 L 316.30972 1502.4712 L 316.30972 1502.4712 L 342.66888 1502.4712 L 369.028 1502.4712 L 421.7463 1502.4712 Q 474.4646 1502.4712 500.82373 1528.8303 L 553.54205 1555.1895 L 606.2603 1555.1895 L 632.61945 1555.1895 L 632.61945 1528.8303 L 606.2603 1528.8303 L 606.2603 1528.8303 L 606.2603 1502.4712 L 606.2603 1502.4712 L 606.2603 1502.4712 L 579.9012 1502.4712 L 579.9012 1502.4712 L 579.9012 1476.112 L 553.54205 1476.112 L 553.54205 1449.7529 L 553.54205 1423.3938 L 527.18286 1423.3938 L 500.82373 1397.0347 L 500.82373 1397.0347 L 500.82373 1397.0347 L 474.4646 1397.0347 L 474.4646 1397.0347 L 474.4646 1370.6755 L 448.10544 1370.6755 L 448.10544 1370.6755 L 448.10544 1344.3164 L 448.10544 1344.3164 L 448.10544 1344.3164 L 421.7463 1344.3164 Q 421.7463 1344.3164 395.38715 1291.598 Q 342.66888 1238.8798 263.59143 1238.8798 L 184.514 1238.8798 L 184.514 1238.8798 L 184.514 1238.8798 L 158.15486 1238.8798 L 158.15486 1238.8798 L 158.15486 1265.2389 L 131.79572 1265.2389 L 131.79572 1265.2389 L 131.79572 1291.598 L 131.79572 1291.598 L 131.79572 1291.598 L 105.43658 1291.598 L 105.43658 1291.598 L 79.07743 1317.9572 L 52.71829 1317.9572 L 52.71829 1317.9572 L 52.71829 1291.598 L 26.359144 1291.598 L 0.0 1291.598 L 0.0 1291.598 L 0.0 1291.598 L 26.359144 1265.2389 L 52.71829 1238.8798 L 79.07743 1238.8798 L 105.43658 1238.8798 L 105.43658 1212.5206 L 131.79572 1212.5206 L 131.79572 1212.5206 L 131.79572 1186.1615 L 158.15486 1186.1615 Q 184.514 1186.1615 210.87315 1159.8024 Q 237.2323 1133.4432 342.66888 1001.64746 Q 448.10544 869.85175 500.82373 711.6969 Q 500.82373 553.54205 421.7463 289.9506 L 316.30972 26.359144 L 316.30972 26.359144 z" svg:height="23.196047mm" draw:style-name="style-2" svg:viewBox="0.0 0.0 1212.5206 2319.6047" svg:width="12.125206mm" svg:x="120.98847mm" svg:y="98.31961mm"/>
          <draw:path svg:d="M 105.43658 26.359144 L 131.79572 -9.094947E-13 L 263.59143 -9.094947E-13 Q 395.38715 -9.094947E-13 474.4646 131.79572 Q 527.18286 237.2323 527.18286 342.66888 Q 500.82373 448.10544 369.028 474.4646 Q 237.2323 527.18286 131.79572 448.10544 Q 26.359144 369.028 0.0 289.9506 L 0.0 184.514 L 0.0 131.79572 Q 26.359144 79.07743 52.71829 79.07743 Q 79.07743 79.07743 79.07743 52.71829 Q 79.07743 26.359144 105.43658 26.359144 z" svg:height="4.744646mm" draw:style-name="style-3" svg:viewBox="0.0 0.0 527.18286 474.4646" svg:width="5.2718287mm" svg:x="105.43658mm" svg:y="81.186165mm"/>
          <draw:path svg:d="M 395.38715 26.359144 L 395.38715 -3.6379788E-12 L 421.7463 -3.6379788E-12 L 421.7463 26.359144 L 448.10544 26.359144 L 474.4646 26.359144 L 606.2603 26.359144 Q 764.41516 26.359144 790.7743 26.359144 L 817.1335 26.359144 L 817.1335 26.359144 L 817.1335 26.359144 L 843.4926 26.359144 L 843.4926 26.359144 L 869.85175 52.71829 L 922.57007 79.07743 L 922.57007 79.07743 L 922.57007 79.07743 L 948.9292 79.07743 L 948.9292 79.07743 L 948.9292 105.43658 L 922.57007 105.43658 L 922.57007 131.79572 Q 869.85175 158.15486 896.2109 184.514 Q 896.2109 237.2323 896.2109 210.87315 Q 922.57007 210.87315 922.57007 263.59143 L 922.57007 316.30972 L 975.2883 316.30972 Q 1001.64746 316.30972 1028.0066 263.59143 Q 1028.0066 210.87315 1080.7249 263.59143 Q 1107.0841 342.66888 1186.1615 316.30972 Q 1291.598 289.9506 1317.9572 316.30972 Q 1344.3164 342.66888 1370.6755 289.9506 Q 1370.6755 237.2323 1397.0347 237.2323 Q 1449.7529 237.2323 1449.7529 210.87315 L 1449.7529 184.514 L 1476.112 184.514 L 1476.112 184.514 L 1502.4712 158.15486 L 1555.1895 158.15486 L 1555.1895 263.59143 L 1555.1895 369.028 L 1581.5486 369.028 L 1581.5486 395.38715 L 1581.5486 395.38715 L 1555.1895 395.38715 L 1555.1895 395.38715 L 1555.1895 395.38715 L 1581.5486 421.7463 L 1607.9078 448.10544 L 1607.9078 448.10544 L 1607.9078 448.10544 L 817.1335 448.10544 L 0.0 448.10544 L 0.0 395.38715 L 0.0 369.028 L 79.07743 369.028 L 131.79572 342.66888 L 237.2323 369.028 Q 316.30972 369.028 316.30972 289.9506 Q 316.30972 184.514 342.66888 184.514 Q 395.38715 184.514 395.38715 210.87315 Q 421.7463 237.2323 421.7463 237.2323 L 448.10544 237.2323 L 448.10544 237.2323 L 448.10544 237.2323 L 448.10544 210.87315 L 448.10544 210.87315 L 448.10544 184.514 Q 448.10544 131.79572 448.10544 131.79572 L 448.10544 131.79572 L 448.10544 79.07743 Q 448.10544 52.71829 421.7463 52.71829 L 395.38715 52.71829 L 395.38715 26.359144 z M 790.7743 158.15486 Q 817.1335 158.15486 817.1335 158.15486 Q 817.1335 184.514 817.1335 184.514 Q 790.7743 184.514 790.7743 158.15486 z" svg:height="4.4810543mm" draw:style-name="style-4" svg:viewBox="0.0 0.0 1607.9078 448.10544" svg:width="16.079079mm" svg:x="172.12521mm" svg:y="275.45306mm"/>
          <draw:path svg:d="M 553.54205 474.4646 L 527.18286 474.4646 L 527.18286 500.82373 Q 527.18286 527.18286 474.4646 553.54205 Q 448.10544 579.9012 316.30972 579.9012 Q 210.87315 579.9012 131.79572 527.18286 Q 52.71829 448.10544 26.359144 289.9506 L 0.0 131.79572 L 26.359144 105.43658 L 52.71829 79.07743 L 52.71829 79.07743 L 52.71829 52.71829 L 158.15486 0.0 Q 263.59143 -52.71829 369.028 0.0 Q 474.4646 0.0 527.18286 79.07743 Q 579.9012 158.15486 579.9012 316.30972 Q 579.9012 448.10544 553.54205 448.10544 Q 553.54205 474.4646 553.54205 474.4646 z M 289.9506 421.7463 Q 158.15486 395.38715 184.514 289.9506 Q 184.514 158.15486 289.9506 158.15486 Q 395.38715 158.15486 421.7463 263.59143 Q 421.7463 369.028 421.7463 395.38715 Q 421.7463 421.7463 289.9506 421.7463 z" svg:height="5.7990117mm" draw:style-name="style-5" svg:viewBox="0.0 0.0 579.9012 579.9012" svg:width="5.7990117mm" svg:x="79.604614mm" svg:y="282.04285mm"/>
          <draw:path svg:d="M 11650.741 26.359144 L 11650.741 0.0 L 11650.741 0.0 L 11677.101 0.0 L 11677.101 52.71829 L 11677.101 79.07743 L 11650.741 105.43658 L 11624.383 131.79572 L 11624.383 158.15486 L 11624.383 184.514 L 11598.023 210.87315 L 11571.664 237.2323 L 11360.791 711.6969 Q 11097.199 1186.1615 11070.841 1265.2389 Q 11044.481 1370.6755 11018.122 1423.3938 L 10991.763 1449.7529 L 10991.763 1476.112 L 10991.763 1502.4712 L 10965.404 1528.8303 L 10939.045 1581.5486 L 10939.045 1634.267 L 10939.045 1660.6261 L 10991.763 1660.6261 L 11018.122 1634.267 L 11044.481 1634.267 L 11070.841 1634.267 L 11097.199 1607.9078 L 11123.559 1581.5486 L 11123.559 1581.5486 L 11149.918 1581.5486 L 11149.918 1581.5486 L 11149.918 1581.5486 L 11677.101 1186.1615 Q 12204.284 790.7743 12415.157 632.61945 Q 12626.03 448.10544 12652.389 448.10544 L 12652.389 421.7463 L 12678.748 421.7463 L 12705.107 421.7463 L 12705.107 395.38715 L 12731.467 395.38715 L 12731.467 395.38715 L 12731.467 369.028 L 12757.826 369.028 L 12784.185 369.028 L 12784.185 342.66888 L 12784.185 342.66888 L 12810.544 342.66888 L 12810.544 316.30972 L 12836.903 316.30972 L 12863.263 316.30972 L 12863.263 342.66888 L 12836.903 342.66888 L 12836.903 369.028 L 12836.903 395.38715 L 12810.544 421.7463 L 12784.185 448.10544 L 12784.185 474.4646 L 12784.185 500.82373 L 12309.721 1265.2389 Q 11835.256 2056.0132 11782.537 2161.4497 Q 11703.46 2266.8865 11703.46 2266.8865 L 11677.101 2266.8865 L 11677.101 2293.2456 L 11677.101 2319.6047 L 11650.741 2319.6047 L 11650.741 2319.6047 L 11650.741 2345.9639 L 11624.383 2345.9639 L 11624.383 2372.323 L 11624.383 2398.6821 L 11598.023 2398.6821 L 11598.023 2425.0413 L 11598.023 2425.0413 L 11571.664 2425.0413 L 11571.664 2425.0413 L 11571.664 2425.0413 L 11624.383 2425.0413 L 11677.101 2425.0413 L 11729.819 2425.0413 L 11756.179 2425.0413 L 12467.875 2108.7314 Q 13179.572 1792.4218 13522.241 1686.9852 Q 13891.269 1581.5486 13891.269 1607.9078 Q 13891.269 1634.267 13469.522 1976.9358 Q 13047.776 2319.6047 12942.34 2425.0413 Q 12810.544 2530.4778 13047.776 2477.7595 Q 13311.368 2477.7595 14181.22 2266.8865 Q 15051.071 2056.0132 14813.839 2214.1682 Q 14576.606 2372.323 14523.889 2504.1187 Q 14444.811 2635.9143 14840.198 2662.2734 Q 15235.585 2688.6328 15578.254 2741.351 Q 15894.563 2767.7102 15841.846 2820.4285 Q 15789.127 2899.5059 15683.69 2925.865 Q 15578.254 2978.5833 15578.254 3004.9424 Q 15578.254 3031.3015 15815.486 3057.6606 Q 16052.719 3110.379 16052.719 3136.738 Q 16052.719 3163.0972 14866.558 3584.8435 Q 13680.3955 4006.5898 13495.882 4085.6672 Q 13311.368 4164.7446 13285.009 4217.463 Q 13285.009 4270.181 13891.269 4243.8223 Q 14471.17 4217.463 15209.227 4270.181 Q 15920.923 4322.8994 15762.769 4375.6177 Q 15604.613 4481.0547 15472.817 4507.4136 Q 15367.381 4533.773 15314.663 4560.132 L 15288.304 4586.491 L 15261.944 4586.491 L 15209.227 4586.491 L 15182.867 4612.85 L 15156.508 4639.2095 L 15156.508 4639.2095 L 15156.508 4639.2095 L 15130.148 4639.2095 L 15130.148 4639.2095 L 15130.148 4665.5684 L 15156.508 4665.5684 L 15156.508 4691.9277 L 15156.508 4718.2866 L 15130.148 4718.2866 L 15130.148 4744.646 L 15156.508 4744.646 L 15209.227 4744.646 L 15525.536 4850.0825 Q 15841.846 4955.519 15973.642 5008.2373 Q 16105.437 5060.9556 16158.155 5087.315 L 16184.515 5113.674 L 16210.874 5113.674 L 16237.232 5113.674 L 16237.232 5140.033 L 16263.592 5140.033 L 16263.592 5140.033 L 16263.592 5166.392 L 16263.592 5166.392 L 16263.592 5166.392 L 16263.592 5166.392 L 16263.592 5192.7515 L 16263.592 5219.1104 L 16263.592 5271.8286 L 16237.232 5271.8286 L 16237.232 5271.8286 L 16210.874 5298.188 L 16158.155 5324.547 L 16131.796 5324.547 Q 16105.437 5324.547 15973.642 5403.6245 L 15841.846 5456.343 L 15841.846 5456.343 Q 15815.486 5482.702 15815.486 5482.702 L 15815.486 5482.702 L 15789.127 5482.702 Q 15762.769 5482.702 15525.536 5588.1387 L 15261.944 5693.575 L 15261.944 5719.934 L 15261.944 5719.934 L 15235.585 5719.934 L 15235.585 5746.2935 L 15209.227 5746.2935 L 15156.508 5746.2935 L 15156.508 5772.6523 L 15156.508 5772.6523 L 15130.148 5799.0117 L 15130.148 5825.3706 L 15156.508 5825.3706 L 15209.227 5851.73 L 15209.227 5851.73 L 15209.227 5851.73 L 15235.585 5851.73 L 15235.585 5851.73 L 15261.944 5878.0894 L 15288.304 5904.448 L 15604.613 6062.603 Q 15920.923 6220.758 15947.282 6273.476 Q 16000.0 6273.476 16026.359 6299.8354 L 16052.719 6326.1943 L 16052.719 6326.1943 L 16052.719 6326.1943 L 16079.078 6326.1943 L 16079.078 6326.1943 L 16105.437 6352.5537 L 16131.796 6378.913 L 16158.155 6378.913 L 16184.515 6378.913 L 16184.515 6405.272 L 16210.874 6405.272 L 16210.874 6431.6313 L 16210.874 6457.99 L 16184.515 6457.99 L 16184.515 6484.3496 L 16131.796 6484.3496 L 16079.078 6484.3496 L 16026.359 6510.7085 Q 15973.642 6537.068 15472.817 6642.5044 L 14998.353 6747.941 L 14945.635 6774.3 L 14919.275 6800.659 L 14892.916 6800.659 L 14840.198 6800.659 L 14840.198 6827.018 L 14840.198 6853.3774 L 14866.558 6853.3774 L 14866.558 6853.3774 L 14892.916 6879.737 L 14919.275 6906.0957 L 14919.275 6906.0957 L 14945.635 6906.0957 L 14945.635 6906.0957 L 14945.635 6906.0957 L 14971.994 6932.455 L 14998.353 6958.814 L 15261.944 7116.9688 Q 15525.536 7275.1235 15578.254 7327.8423 Q 15683.69 7406.9194 15683.69 7406.9194 L 15683.69 7433.279 L 15683.69 7433.279 L 15683.69 7433.279 L 15710.05 7433.279 L 15710.05 7433.279 L 15710.05 7459.6377 L 15736.409 7459.6377 L 15736.409 7459.6377 L 15736.409 7485.997 L 15736.409 7485.997 L 15736.409 7485.997 L 15762.769 7485.997 L 15762.769 7485.997 L 15762.769 7512.356 L 15789.127 7512.356 L 15789.127 7538.7153 L 15789.127 7565.074 L 15815.486 7591.4336 L 15815.486 7617.7925 L 15736.409 7617.7925 L 15683.69 7591.4336 L 15630.973 7591.4336 Q 15551.895 7591.4336 15446.458 7591.4336 L 15341.021 7591.4336 L 15341.021 7591.4336 L 15314.663 7591.4336 L 15314.663 7617.7925 L 15314.663 7644.152 L 15341.021 7644.152 L 15341.021 7644.152 L 15341.021 7670.5107 L 15367.381 7670.5107 L 15367.381 7670.5107 L 15367.381 7696.87 L 15367.381 7696.87 L 15367.381 7696.87 L 15393.74 7696.87 L 15393.74 7696.87 L 15393.74 7723.229 L 15420.1 7723.229 L 15420.1 7723.229 L 15420.1 7749.5884 L 15420.1 7749.5884 L 15420.1 7749.5884 L 15446.458 7749.5884 L 15446.458 7749.5884 L 15657.332 8013.1797 Q 15894.563 8250.412 16000.0 8434.926 Q 16105.437 8593.081 16131.796 8593.081 L 16131.796 8593.081 L 16131.796 8619.44 L 16158.155 8619.44 L 16158.155 8619.44 L 16158.155 8645.799 L 16158.155 8645.799 L 16158.155 8645.799 L 16184.515 8645.799 L 16184.515 8645.799 L 16184.515 8672.158 L 16210.874 8672.158 L 16210.874 8698.518 L 16210.874 8724.877 L 16210.874 8751.235 L 16210.874 8751.235 L 16210.874 8751.235 L 16210.874 8751.235 L 16000.0 8751.235 Q 15815.486 8751.235 15209.227 8698.518 L 14602.966 8645.799 L 14523.889 8645.799 L 14418.452 8645.799 L 14418.452 8645.799 L 14418.452 8645.799 L 14444.811 8645.799 L 14444.811 8645.799 L 14471.17 8672.158 L 14497.529 8698.518 L 14497.529 8698.518 L 14523.889 8698.518 L 14523.889 8698.518 L 14523.889 8698.518 L 14523.889 8724.877 L 14523.889 8724.877 L 14550.247 8724.877 L 14550.247 8751.235 L 14550.247 8751.235 L 14576.606 8751.235 L 14576.606 8751.235 L 14576.606 8751.235 L 14576.606 8777.595 L 14576.606 8777.595 L 14787.4795 8962.109 Q 14945.635 9146.623 15103.789 9383.855 Q 15261.944 9594.729 15261.944 9647.446 Q 15235.585 9700.165 15077.431 9831.961 Q 14945.635 9963.757 14919.275 9990.115 L 14892.916 10016.475 L 14892.916 10016.475 L 14892.916 10016.475 L 14892.916 10042.834 L 14892.916 10042.834 L 14866.558 10042.834 L 14866.558 10069.193 L 14866.558 10069.193 L 14840.198 10069.193 L 14840.198 10121.911 L 14840.198 10174.63 L 15051.071 10200.988 Q 15261.944 10227.348 15420.1 10227.348 L 15578.254 10227.348 L 15604.613 10227.348 L 15630.973 10227.348 L 15630.973 10253.707 L 15630.973 10280.066 L 15604.613 10280.066 L 15604.613 10280.066 L 15604.613 10306.426 L 15578.254 10306.426 L 15578.254 10332.784 L 15578.254 10359.144 L 15551.895 10359.144 L 15551.895 10385.503 L 15551.895 10385.503 L 15525.536 10385.503 L 15525.536 10385.503 L 15525.536 10385.503 L 15420.1 10490.939 Q 15314.663 10596.376 15314.663 10622.735 L 15314.663 10622.735 L 15288.304 10622.735 L 15288.304 10649.094 L 15288.304 10649.094 L 15261.944 10649.094 L 15261.944 10649.094 L 15261.944 10649.094 L 15261.944 10675.453 L 15261.944 10675.453 L 15235.585 10675.453 L 15235.585 10701.8125 L 15235.585 10701.8125 L 15209.227 10701.8125 L 15209.227 10728.172 L 15209.227 10754.531 L 15367.381 10780.89 Q 15551.895 10807.249 15630.973 10833.608 L 15710.05 10859.968 L 15710.05 10859.968 L 15736.409 10859.968 L 15736.409 10859.968 L 15736.409 10859.968 L 15736.409 10886.326 L 15736.409 10886.326 L 15710.05 10912.686 L 15683.69 10939.045 L 15472.817 11387.15 Q 15261.944 11861.615 15261.944 11914.333 L 15261.944 11940.692 L 15235.585 11967.052 L 15235.585 12019.77 L 15472.817 12046.129 Q 15683.69 12072.488 15710.05 12072.488 L 15736.409 12072.488 L 15736.409 12046.129 L 15736.409 12046.129 L 15762.769 12046.129 L 15762.769 12072.488 L 15789.127 12072.488 L 15815.486 12072.488 L 15815.486 12098.847 L 15789.127 12125.206 L 15789.127 12151.565 L 15789.127 12177.925 L 15630.973 12441.516 Q 15525.536 12705.107 15499.177 12705.107 Q 15472.817 12731.467 15472.817 12757.826 L 15472.817 12757.826 L 15472.817 12757.826 Q 15472.817 12757.826 15446.458 12757.826 L 15446.458 12784.185 L 15446.458 12784.185 Q 15420.1 12784.185 15420.1 12810.544 L 15420.1 12810.544 L 15393.74 12836.903 Q 15393.74 12863.263 15367.381 12863.263 Q 15341.021 12863.263 14945.635 12915.98 Q 14576.606 12995.058 14576.606 13074.136 Q 14576.606 13126.854 14523.889 13205.932 Q 14523.889 13285.009 14444.811 13311.368 Q 14365.733 13337.727 13891.269 13232.29 Q 13443.163 13126.854 13337.727 13126.854 L 13232.29 13126.854 L 13205.932 13126.854 L 13205.932 13126.854 L 13179.572 13126.854 L 13153.213 13126.854 L 13153.213 13153.213 L 13153.213 13153.213 L 13126.854 13153.213 L 13126.854 13179.572 L 13126.854 13179.572 L 13100.494 13179.572 L 13126.854 13285.009 Q 13153.213 13390.445 13153.213 13443.163 Q 13179.572 13469.522 13205.932 13469.522 Q 13232.29 13469.522 13232.29 13495.882 Q 13258.649 13522.241 13258.649 13601.318 L 13258.649 13654.036 L 13232.29 13680.3955 L 13232.29 13706.755 L 13153.213 13706.755 L 13100.494 13706.755 L 13100.494 13680.3955 L 13100.494 13680.3955 L 13074.136 13680.3955 L 13074.136 13706.755 L 13047.776 13706.755 Q 13021.417 13706.755 12942.34 13654.036 Q 12863.263 13654.036 12573.312 13495.882 Q 12257.002 13390.445 12019.77 13311.368 L 11782.537 13258.649 L 11782.537 13337.727 Q 11782.537 13443.163 11782.537 13495.882 L 11782.537 13522.241 L 11782.537 13548.6 L 11782.537 13574.959 L 11782.537 13601.318 L 11782.537 13627.678 L 11756.179 13627.678 L 11756.179 13601.318 L 11756.179 13601.318 L 11729.819 13601.318 L 11729.819 13601.318 L 11729.819 13601.318 L 11729.819 13574.959 L 11729.819 13574.959 L 11703.46 13548.6 L 11677.101 13522.241 L 11677.101 13522.241 L 11677.101 13495.882 L 11677.101 13495.882 L 11677.101 13495.882 L 11650.741 13416.805 L 11624.383 13337.727 L 11624.383 13311.368 L 11624.383 13285.009 L 11598.023 13285.009 L 11598.023 13285.009 L 11598.023 13258.649 L 11571.664 13258.649 L 11571.664 13205.932 L 11571.664 13153.213 L 11598.023 13153.213 L 11598.023 13126.854 L 11624.383 13126.854 L 11650.741 13126.854 L 11677.101 13100.494 Q 11729.819 13100.494 11729.819 13074.136 L 11729.819 13047.776 L 11967.052 13074.136 Q 12177.925 13126.854 12283.361 13126.854 Q 12388.798 13126.854 12415.157 13100.494 Q 12415.157 13074.136 12441.516 13100.494 Q 12467.875 13126.854 12467.875 13153.213 L 12467.875 13179.572 L 12494.234 13179.572 L 12494.234 13179.572 L 12520.594 13153.213 L 12546.952 13126.854 L 12546.952 13126.854 L 12573.312 13126.854 L 12573.312 13074.136 L 12573.312 13047.776 L 12546.952 13047.776 Q 12546.952 13021.417 12546.952 12968.699 Q 12520.594 12889.621 12520.594 12863.263 Q 12520.594 12810.544 12520.594 12810.544 Q 12546.952 12784.185 12546.952 12757.826 Q 12546.952 12731.467 12520.594 12731.467 Q 12467.875 12731.467 12467.875 12652.389 Q 12467.875 12573.312 12415.157 12546.952 Q 12388.798 12546.952 12415.157 12520.594 Q 12415.157 12494.234 12415.157 12467.875 Q 12362.438 12441.516 12388.798 12415.157 Q 12415.157 12388.798 12415.157 12362.438 Q 12415.157 12336.079 12415.157 12309.721 Q 12388.798 12283.361 12415.157 12283.361 Q 12441.516 12283.361 12415.157 12230.643 Q 12362.438 12177.925 12336.079 12177.925 Q 12309.721 12177.925 12309.721 12151.565 Q 12309.721 12125.206 12257.002 12125.206 Q 12230.643 12125.206 12257.002 11861.615 Q 12257.002 11598.023 12283.361 11545.305 Q 12309.721 11466.228 12336.079 11439.868 Q 12362.438 11439.868 12336.079 11413.51 Q 12309.721 11387.15 12309.721 11334.432 Q 12283.361 11281.714 12257.002 11202.636 Q 12257.002 11149.918 12204.284 11149.918 Q 12177.925 11149.918 12151.565 11018.122 Q 12125.206 10912.686 12098.847 10912.686 Q 12046.129 10912.686 12019.77 10886.326 Q 11993.41 10859.968 11993.41 10886.326 Q 11993.41 10912.686 11861.615 10886.326 Q 11729.819 10859.968 11703.46 10886.326 Q 11677.101 10912.686 11598.023 10859.968 Q 11518.946 10833.608 11518.946 10807.249 Q 11518.946 10754.531 11439.868 10754.531 Q 11360.791 10728.172 11334.432 10649.094 Q 11308.073 10543.657 11334.432 10543.657 Q 11360.791 10543.657 11360.791 10490.939 Q 11334.432 10438.221 11308.073 10438.221 Q 11281.714 10438.221 11281.714 10385.503 L 11308.073 10359.144 L 11308.073 10332.784 L 11308.073 10306.426 L 11281.714 10306.426 L 11281.714 10332.784 L 11281.714 10332.784 Q 11255.3545 10332.784 11255.3545 10385.503 Q 11255.3545 10411.862 11202.636 10411.862 Q 11202.636 10411.862 11202.636 10385.503 Q 11202.636 10359.144 11202.636 10332.784 Q 11176.277 10332.784 11149.918 10332.784 Q 11149.918 10359.144 11123.559 10332.784 Q 11097.199 10332.784 11097.199 10280.066 Q 11097.199 10227.348 11044.481 10227.348 Q 10991.763 10227.348 10965.404 10121.911 Q 10939.045 10016.475 10886.326 10016.475 Q 10886.326 10016.475 10833.608 9937.397 Q 10780.89 9858.32 10780.89 9858.32 Q 10754.531 9831.961 10780.89 9752.883 Q 10807.249 9647.446 10780.89 9647.446 Q 10728.172 9647.446 10728.172 9647.446 Q 10728.172 9621.088 10701.8125 9594.729 Q 10675.453 9594.729 10675.453 9489.292 Q 10649.094 9410.215 10622.735 9410.215 Q 10596.376 9383.855 10622.735 9357.496 Q 10622.735 9304.778 10464.58 9278.419 Q 10306.426 9278.419 10200.988 9278.419 Q 10121.911 9331.137 10016.475 9304.778 Q 9911.038 9278.419 9911.038 9252.06 Q 9884.679 9225.7 9831.961 9199.341 Q 9779.242 9172.982 9779.242 9120.264 Q 9779.242 9041.187 9700.165 9041.187 Q 9621.088 9041.187 9621.088 9014.827 Q 9621.088 8988.468 9647.446 8988.468 Q 9673.806 8962.109 9673.806 8962.109 Q 9673.806 8909.391 9568.369 8883.031 Q 9462.933 8830.313 9252.06 8803.954 Q 9041.187 8803.954 8962.109 8803.954 Q 8883.031 8830.313 8883.031 8856.673 Q 8883.031 8909.391 8856.673 8883.031 Q 8856.673 8856.673 8777.595 8856.673 Q 8724.877 8856.673 8698.518 8883.031 Q 8672.158 8909.391 8593.081 8909.391 Q 8514.004 8883.031 8514.004 8856.673 Q 8514.004 8830.313 8434.926 8803.954 Q 8382.208 8803.954 8382.208 8777.595 Q 8355.849 8751.235 8303.131 8724.877 Q 8250.412 8698.518 8250.412 8672.158 Q 8250.412 8645.799 8197.693 8619.44 Q 8118.616 8593.081 7881.3843 8593.081 Q 7670.5107 8593.081 7644.152 8619.44 Q 7617.7925 8672.158 7617.7925 8619.44 Q 7591.4336 8593.081 7565.074 8593.081 Q 7538.7153 8645.799 7512.356 8619.44 Q 7512.356 8593.081 7459.6377 8619.44 Q 7406.9194 8645.799 7406.9194 8619.44 Q 7380.5605 8593.081 7169.687 8619.44 Q 6958.814 8619.44 6958.814 8593.081 Q 6958.814 8566.722 6879.737 8593.081 Q 6827.018 8593.081 6800.659 8566.722 Q 6774.3 8540.362 6563.427 8566.722 Q 6352.5537 8593.081 6115.3213 8593.081 Q 5878.0894 8593.081 5878.0894 8593.081 Q 5851.73 8619.44 5667.216 8619.44 Q 5509.061 8645.799 5298.188 8645.799 Q 5087.315 8645.799 4929.16 8645.799 Q 4797.3643 8645.799 4771.005 8645.799 Q 4771.005 8619.44 4639.2095 8593.081 Q 4507.4136 8593.081 4296.5405 8593.081 Q 4112.0264 8593.081 3953.8716 8645.799 Q 3795.7168 8698.518 3795.7168 8645.799 Q 3769.3577 8619.44 3742.9985 8619.44 Q 3716.6394 8645.799 3453.0479 8645.799 Q 3189.4565 8645.799 3163.0972 8698.518 Q 3136.738 8777.595 3110.379 8777.595 Q 3084.0198 8777.595 3084.0198 8803.954 Q 3084.0198 8830.313 3031.3015 8883.031 Q 2978.5833 8935.75 2952.224 8909.391 Q 2925.865 8883.031 2925.865 8935.75 Q 2899.5059 8988.468 2873.1467 8988.468 Q 2820.4285 9014.827 2820.4285 9041.187 Q 2820.4285 9093.904 2794.0693 9093.904 Q 2741.351 9120.264 2662.2734 9067.546 Q 2609.5552 9067.546 2609.5552 9093.904 Q 2609.5552 9146.623 2556.837 9120.264 Q 2504.1187 9120.264 2504.1187 9146.623 Q 2504.1187 9172.982 2477.7595 9172.982 Q 2451.4004 9172.982 2187.8088 9225.7 Q 1924.2175 9278.419 1660.6261 9278.419 Q 1370.6755 9278.419 1265.2389 9331.137 L 1159.8024 9331.137 L 1133.4432 9357.496 L 1080.7249 9383.855 L 1080.7249 9383.855 L 1080.7249 9383.855 L 1054.3657 9383.855 L 1054.3657 9383.855 L 1028.0066 9410.215 L 1001.64746 9436.573 L 1001.64746 9436.573 L 975.2883 9436.573 L 975.2883 9436.573 L 975.2883 9436.573 L 1001.64746 9462.933 L 1028.0066 9489.292 L 1054.3657 9489.292 Q 1080.7249 9515.651 1080.7249 9542.01 L 1080.7249 9542.01 L 1054.3657 9542.01 L 1028.0066 9542.01 L 975.2883 9515.651 L 922.57007 9489.292 L 869.85175 9489.292 L 817.1335 9489.292 L 817.1335 9489.292 L 817.1335 9462.933 L 790.7743 9462.933 L 790.7743 9436.573 L 790.7743 9436.573 L 764.41516 9436.573 L 764.41516 9410.215 L 764.41516 9383.855 L 790.7743 9383.855 L 817.1335 9383.855 L 843.4926 9357.496 L 869.85175 9331.137 L 922.57007 9331.137 Q 948.9292 9331.137 1054.3657 9278.419 Q 1159.8024 9225.7 1370.6755 9172.982 Q 1581.5486 9120.264 1713.3444 9067.546 Q 1871.4993 9014.827 1871.4993 8988.468 Q 1871.4993 8962.109 1897.8584 8962.109 Q 1924.2175 8962.109 1924.2175 8935.75 Q 1924.2175 8909.391 1950.5767 8909.391 Q 1976.9358 8909.391 1976.9358 8856.673 Q 1976.9358 8803.954 1976.9358 8698.518 Q 1976.9358 8619.44 1976.9358 8540.362 Q 1976.9358 8461.285 1976.9358 8434.926 Q 2003.2949 8434.926 2003.2949 8408.567 Q 2029.654 8382.208 2108.7314 8303.131 Q 2187.8088 8224.053 2319.6047 8171.3345 Q 2451.4004 8118.616 2873.1467 8118.616 Q 3294.893 8118.616 3663.9211 8118.616 Q 4006.5898 8118.616 4085.6672 8118.616 Q 4164.7446 8065.898 4243.8223 8065.898 Q 4349.259 8065.898 4322.8994 8065.898 Q 4296.5405 8065.898 4349.259 8039.539 Q 4401.977 8013.1797 4454.6953 8039.539 Q 4533.773 8065.898 4533.773 8013.1797 Q 4560.132 7986.821 4586.491 8013.1797 Q 4612.85 8013.1797 4612.85 7986.821 Q 4612.85 7960.4614 4639.2095 7960.4614 L 4665.5684 7986.821 L 4665.5684 7960.4614 Q 4665.5684 7907.743 4718.2866 7907.743 L 4744.646 7907.743 L 4744.646 7881.3843 L 4744.646 7855.025 L 4718.2866 7855.025 L 4691.9277 7855.025 L 4691.9277 7828.666 L 4665.5684 7828.666 L 4665.5684 7828.666 L 4665.5684 7802.3066 L 4612.85 7802.3066 Q 4586.491 7802.3066 4586.491 7749.5884 Q 4586.491 7723.229 4612.85 7723.229 Q 4665.5684 7696.87 4401.977 7644.152 Q 4164.7446 7591.4336 3822.076 7591.4336 Q 3453.0479 7591.4336 3294.893 7591.4336 Q 3163.0972 7538.7153 2714.992 7538.7153 Q 2266.8865 7538.7153 2240.5273 7538.7153 L 2214.1682 7538.7153 L 2187.8088 7538.7153 L 2187.8088 7538.7153 L 2187.8088 7538.7153 L 2187.8088 7538.7153 L 2161.4497 7512.356 Q 2161.4497 7485.997 2187.8088 7485.997 Q 2214.1682 7485.997 2214.1682 7433.279 Q 2240.5273 7406.9194 2214.1682 7433.279 Q 2187.8088 7433.279 2187.8088 7406.9194 Q 2161.4497 7380.5605 2135.0906 7380.5605 Q 2108.7314 7380.5605 2082.3723 7327.8423 Q 2082.3723 7301.483 2029.654 7275.1235 Q 1976.9358 7222.4053 1950.5767 7196.0464 Q 1924.2175 7169.687 1871.4993 7196.0464 Q 1845.1401 7196.0464 1845.1401 7169.687 Q 1845.1401 7143.328 1739.7035 7143.328 L 1634.267 7169.687 L 1634.267 7169.687 L 1634.267 7169.687 L 1581.5486 7169.687 L 1528.8303 7169.687 L 1476.112 7143.328 L 1423.3938 7116.9688 L 1397.0347 7116.9688 L 1344.3164 7116.9688 L 1317.9572 7090.61 L 1291.598 7064.2505 L 1291.598 7064.2505 L 1291.598 7064.2505 L 1317.9572 7064.2505 L 1317.9572 7064.2505 L 1397.0347 7037.8916 L 1449.7529 7011.532 L 1502.4712 7011.532 Q 1581.5486 7011.532 1713.3444 6958.814 L 1845.1401 6906.0957 L 1871.4993 6879.737 L 1897.8584 6853.3774 L 1924.2175 6853.3774 L 1976.9358 6853.3774 L 1976.9358 6827.018 L 1976.9358 6827.018 L 1976.9358 6800.659 L 1976.9358 6774.3 L 1976.9358 6774.3 L 1976.9358 6747.941 L 1950.5767 6747.941 L 1924.2175 6747.941 L 1897.8584 6721.5815 L 1871.4993 6695.2227 L 1818.7809 6695.2227 Q 1739.7035 6695.2227 975.2883 6537.068 L 237.2323 6431.6313 L 184.514 6405.272 L 158.15486 6378.913 L 131.79572 6378.913 L 79.07743 6378.913 L 79.07743 6352.5537 L 79.07743 6326.1943 L 105.43658 6326.1943 L 105.43658 6326.1943 L 131.79572 6299.8354 L 158.15486 6273.476 L 184.514 6273.476 L 237.2323 6273.476 L 289.9506 6247.117 Q 316.30972 6220.758 843.4926 6062.603 L 1370.6755 5904.448 L 1397.0347 5904.448 L 1449.7529 5904.448 L 1502.4712 5878.0894 L 1528.8303 5851.73 L 1528.8303 5851.73 L 1555.1895 5851.73 L 1555.1895 5825.3706 L 1555.1895 5799.0117 L 1528.8303 5799.0117 L 1528.8303 5799.0117 L 1528.8303 5772.6523 L 1502.4712 5772.6523 L 1502.4712 5772.6523 L 1502.4712 5746.2935 L 1449.7529 5746.2935 L 1423.3938 5746.2935 L 1397.0347 5719.934 Q 1344.3164 5693.575 1186.1615 5693.575 Q 1054.3657 5640.857 711.6969 5535.4204 L 342.66888 5429.984 L 289.9506 5403.6245 L 263.59143 5377.2656 L 237.2323 5377.2656 L 210.87315 5377.2656 L 210.87315 5350.9062 L 210.87315 5324.547 L 237.2323 5324.547 L 263.59143 5324.547 L 316.30972 5298.188 L 369.028 5271.8286 L 395.38715 5271.8286 Q 448.10544 5271.8286 606.2603 5219.1104 L 738.056 5166.392 L 764.41516 5166.392 L 817.1335 5166.392 L 843.4926 5140.033 L 869.85175 5113.674 L 869.85175 5113.674 L 869.85175 5113.674 L 843.4926 5113.674 L 843.4926 5113.674 L 843.4926 5087.315 L 817.1335 5087.315 L 817.1335 5087.315 L 817.1335 5060.9556 L 790.7743 5060.9556 L 764.41516 5060.9556 L 738.056 5034.5967 L 711.6969 5008.2373 L 658.9786 5008.2373 Q 579.9012 5008.2373 342.66888 4955.519 L 105.43658 4902.801 L 79.07743 4876.4414 L 26.359144 4850.0825 L 26.359144 4850.0825 L 26.359144 4850.0825 L 0.0 4850.0825 L 0.0 4850.0825 L 0.0 4823.723 L 26.359144 4823.723 L 26.359144 4823.723 L 26.359144 4797.3643 L 79.07743 4797.3643 L 131.79572 4797.3643 L 632.61945 4691.9277 Q 1133.4432 4586.491 1212.5206 4560.132 L 1291.598 4533.773 L 1317.9572 4533.773 L 1344.3164 4533.773 L 1344.3164 4533.773 L 1344.3164 4533.773 L 1344.3164 4560.132 L 1344.3164 4560.132 L 1317.9572 4560.132 L 1317.9572 4586.491 L 1317.9572 4586.491 L 1291.598 4586.491 L 1291.598 4586.491 Q 1291.598 4586.491 1265.2389 4612.85 L 1238.8798 4639.2095 L 1238.8798 4639.2095 L 1238.8798 4639.2095 L 1265.2389 4639.2095 L 1265.2389 4639.2095 L 1291.598 4665.5684 L 1317.9572 4691.9277 L 1317.9572 4691.9277 L 1291.598 4691.9277 L 1291.598 4718.2866 L 1291.598 4744.646 L 1265.2389 4744.646 L 1265.2389 4744.646 L 1291.598 4771.005 Q 1291.598 4797.3643 1291.598 4797.3643 L 1291.598 4797.3643 L 1291.598 4823.723 Q 1291.598 4823.723 1291.598 4850.0825 L 1291.598 4902.801 L 1291.598 4902.801 L 1291.598 4902.801 L 1344.3164 4929.16 Q 1397.0347 4929.16 1397.0347 4902.801 Q 1397.0347 4876.4414 1449.7529 4876.4414 Q 1502.4712 4876.4414 1502.4712 4902.801 Q 1502.4712 4929.16 1713.3444 4929.16 Q 1897.8584 4929.16 1897.8584 4955.519 Q 1924.2175 4981.8784 1924.2175 4955.519 Q 1950.5767 4902.801 1976.9358 4902.801 Q 1976.9358 4876.4414 2029.654 4876.4414 Q 2082.3723 4876.4414 2082.3723 4929.16 Q 2108.7314 4981.8784 2187.8088 4981.8784 Q 2293.2456 4981.8784 2293.2456 5008.2373 Q 2293.2456 5034.5967 2345.9639 5060.9556 Q 2425.0413 5087.315 2398.6821 5113.674 Q 2398.6821 5166.392 2451.4004 5166.392 L 2477.7595 5166.392 L 2477.7595 5140.033 L 2477.7595 5113.674 L 2504.1187 5113.674 L 2530.4778 5113.674 L 2530.4778 5140.033 L 2504.1187 5140.033 L 2504.1187 5140.033 L 2504.1187 5166.392 L 2530.4778 5166.392 L 2556.837 5166.392 L 2556.837 5192.7515 L 2556.837 5219.1104 L 2530.4778 5271.8286 L 2530.4778 5324.547 L 2504.1187 5324.547 L 2477.7595 5324.547 L 2477.7595 5298.188 Q 2504.1187 5271.8286 2504.1187 5271.8286 L 2504.1187 5271.8286 L 2504.1187 5245.4697 L 2504.1187 5245.4697 L 2477.7595 5219.1104 L 2451.4004 5192.7515 L 2451.4004 5219.1104 L 2451.4004 5245.4697 L 2425.0413 5245.4697 L 2398.6821 5271.8286 L 2425.0413 5271.8286 L 2451.4004 5271.8286 L 2451.4004 5324.547 L 2451.4004 5377.2656 L 2425.0413 5377.2656 L 2425.0413 5377.2656 L 2425.0413 5403.6245 L 2398.6821 5403.6245 L 2398.6821 5403.6245 L 2398.6821 5429.984 L 2425.0413 5429.984 L 2451.4004 5429.984 L 2451.4004 5429.984 L 2477.7595 5429.984 L 2504.1187 5429.984 Q 2504.1187 5403.6245 2530.4778 5377.2656 Q 2556.837 5377.2656 2609.5552 5377.2656 Q 2635.9143 5377.2656 2635.9143 5403.6245 Q 2635.9143 5429.984 2662.2734 5429.984 Q 2714.992 5403.6245 2714.992 5429.984 Q 2714.992 5456.343 2767.7102 5429.984 Q 2820.4285 5429.984 2820.4285 5456.343 Q 2846.7876 5482.702 2925.865 5561.7793 Q 2978.5833 5614.4976 2978.5833 5640.857 Q 2978.5833 5667.216 3031.3015 5667.216 Q 3110.379 5667.216 3110.379 5693.575 Q 3110.379 5719.934 3136.738 5719.934 Q 3163.0972 5719.934 3163.0972 5772.6523 Q 3163.0972 5799.0117 3163.0972 5825.3706 Q 3136.738 5825.3706 3136.738 5904.448 L 3136.738 5957.1665 L 3189.4565 5957.1665 L 3242.1748 5957.1665 L 3242.1748 5930.8076 L 3242.1748 5930.8076 L 3268.534 5930.8076 L 3268.534 5904.448 L 3294.893 5904.448 Q 3321.2522 5904.448 3347.6113 5851.73 Q 3400.3296 5851.73 3532.1252 5772.6523 Q 3663.9211 5719.934 3663.9211 5640.857 L 3690.2803 5535.4204 L 3716.6394 5535.4204 L 3742.9985 5535.4204 L 3742.9985 5509.061 L 3769.3577 5509.061 L 3769.3577 5456.343 L 3769.3577 5403.6245 L 3742.9985 5403.6245 L 3716.6394 5429.984 L 3716.6394 5429.984 L 3716.6394 5429.984 L 3690.2803 5429.984 L 3690.2803 5429.984 L 3637.5618 5429.984 Q 3584.8435 5429.984 3558.4844 5429.984 Q 3505.766 5429.984 3505.766 5403.6245 Q 3505.766 5377.2656 3321.2522 5377.2656 Q 3136.738 5377.2656 3136.738 5350.9062 Q 3136.738 5324.547 3084.0198 5324.547 Q 3004.9424 5298.188 3004.9424 5245.4697 Q 2978.5833 5192.7515 2978.5833 5245.4697 Q 2978.5833 5298.188 2925.865 5271.8286 Q 2899.5059 5271.8286 2925.865 5219.1104 Q 2925.865 5166.392 2899.5059 5166.392 Q 2873.1467 5166.392 2873.1467 5140.033 Q 2873.1467 5113.674 2846.7876 5113.674 Q 2820.4285 5113.674 2820.4285 5087.315 L 2820.4285 5060.9556 L 2794.0693 5060.9556 L 2794.0693 5060.9556 L 2846.7876 5008.2373 Q 2873.1467 4981.8784 2873.1467 4902.801 Q 2873.1467 4850.0825 2899.5059 4850.0825 Q 2925.865 4823.723 2952.224 4797.3643 Q 2952.224 4771.005 3004.9424 4744.646 Q 3057.6606 4744.646 3084.0198 4718.2866 Q 3084.0198 4691.9277 3136.738 4718.2866 Q 3189.4565 4718.2866 3294.893 4771.005 Q 3400.3296 4850.0825 3505.766 4876.4414 Q 3611.2026 4902.801 3611.2026 4955.519 Q 3611.2026 4955.519 3637.5618 4929.16 Q 3663.9211 4876.4414 3663.9211 4902.801 Q 3690.2803 4902.801 3716.6394 4955.519 Q 3769.3577 5008.2373 3769.3577 4955.519 Q 3769.3577 4955.519 3795.7168 4955.519 Q 3822.076 4955.519 3848.435 4929.16 Q 3874.7942 4902.801 3901.1533 4929.16 Q 3927.5125 4955.519 3953.8716 4955.519 L 3953.8716 4955.519 L 3953.8716 4981.8784 L 3927.5125 4981.8784 L 3927.5125 4981.8784 L 3927.5125 5008.2373 L 3953.8716 5008.2373 L 3980.2307 5008.2373 L 3980.2307 4955.519 L 3980.2307 4929.16 L 4006.5898 4929.16 Q 4006.5898 4902.801 4032.949 4902.801 L 4059.308 4902.801 L 4059.308 4850.0825 Q 4059.308 4797.3643 4032.949 4797.3643 Q 4006.5898 4797.3643 4032.949 4691.9277 Q 4032.949 4586.491 4006.5898 4560.132 Q 3980.2307 4533.773 3980.2307 4454.6953 Q 3980.2307 4375.6177 3953.8716 4375.6177 Q 3927.5125 4375.6177 3927.5125 4322.8994 Q 3953.8716 4243.8223 3980.2307 4243.8223 Q 4006.5898 4243.8223 4006.5898 4270.181 Q 4032.949 4296.5405 4032.949 4270.181 Q 4032.949 4243.8223 4164.7446 4217.463 Q 4296.5405 4164.7446 4296.5405 4138.3857 Q 4296.5405 4112.0264 4322.8994 4112.0264 Q 4349.259 4112.0264 4349.259 4059.308 Q 4349.259 4032.949 4401.977 4006.5898 Q 4428.3364 4006.5898 4428.3364 3980.2307 Q 4401.977 3953.8716 4481.0547 3927.5125 Q 4560.132 3901.1533 4507.4136 3848.435 Q 4454.6953 3822.076 4454.6953 3742.9985 Q 4454.6953 3663.9211 4481.0547 3637.5618 Q 4507.4136 3637.5618 4454.6953 3611.2026 L 4428.3364 3611.2026 L 4428.3364 3584.8435 L 4428.3364 3558.4844 L 4454.6953 3558.4844 L 4481.0547 3558.4844 L 4481.0547 3532.1252 L 4481.0547 3505.766 L 4718.2866 3532.1252 Q 4929.16 3532.1252 4955.519 3584.8435 Q 4981.8784 3611.2026 4981.8784 3584.8435 Q 4981.8784 3558.4844 5113.674 3558.4844 Q 5245.4697 3532.1252 5271.8286 3532.1252 Q 5298.188 3532.1252 5298.188 3505.766 L 5298.188 3505.766 L 5350.9062 3505.766 Q 5403.6245 3479.407 5456.343 3479.407 L 5509.061 3479.407 L 5535.4204 3453.0479 L 5561.7793 3453.0479 L 5588.1387 3584.8435 Q 5614.4976 3742.9985 5667.216 3769.3577 Q 5719.934 3795.7168 5851.73 3742.9985 Q 5983.526 3690.2803 6009.885 3716.6394 Q 6036.244 3716.6394 6062.603 3822.076 Q 6088.9624 3901.1533 6115.3213 3927.5125 Q 6141.6807 3953.8716 6194.399 3953.8716 L 6247.117 3953.8716 L 6299.8354 3927.5125 L 6326.1943 3901.1533 L 6352.5537 3901.1533 L 6378.913 3901.1533 L 6405.272 3874.7942 L 6457.99 3848.435 L 6457.99 3848.435 L 6457.99 3848.435 L 6510.7085 3848.435 L 6537.068 3848.435 L 6537.068 3874.7942 L 6563.427 3874.7942 L 6563.427 3901.1533 L 6563.427 3953.8716 L 6589.786 3980.2307 L 6616.145 4006.5898 L 6616.145 4006.5898 L 6616.145 4006.5898 L 6642.5044 4059.308 Q 6668.8633 4059.308 6774.3 4059.308 Q 6906.0957 4059.308 7011.532 4059.308 Q 7116.9688 4059.308 7169.687 4112.0264 Q 7222.4053 4217.463 7354.201 4191.104 Q 7459.6377 4164.7446 7565.074 4164.7446 Q 7670.5107 4112.0264 7723.229 4164.7446 Q 7775.9473 4191.104 7802.3066 4217.463 Q 7802.3066 4243.8223 7907.743 4270.181 Q 8013.1797 4270.181 8092.2573 4243.8223 Q 8171.3345 4217.463 8276.771 4217.463 Q 8382.208 4270.181 8408.567 4270.181 Q 8434.926 4322.8994 8619.44 4296.5405 Q 8803.954 4270.181 8856.673 4243.8223 Q 8883.031 4217.463 8909.391 4217.463 L 8909.391 4217.463 L 8935.75 4164.7446 Q 8988.468 4112.0264 9041.187 4112.0264 L 9067.546 4112.0264 L 9199.341 4112.0264 Q 9304.778 4112.0264 9383.855 4006.5898 Q 9462.933 3927.5125 9489.292 3901.1533 Q 9515.651 3848.435 9647.446 3848.435 Q 9779.242 3795.7168 9858.32 3742.9985 Q 9937.397 3663.9211 9963.757 3637.5618 L 9990.115 3611.2026 L 9990.115 3611.2026 L 9990.115 3584.8435 L 9990.115 3584.8435 L 9990.115 3584.8435 L 10016.475 3558.4844 L 10042.834 3532.1252 L 10042.834 3532.1252 L 10042.834 3532.1252 L 10042.834 3505.766 L 10042.834 3505.766 L 10069.193 3479.407 L 10069.193 3479.407 L 10069.193 3479.407 Q 10095.552 3479.407 10200.988 3453.0479 Q 10306.426 3426.6887 10359.144 3294.893 Q 10411.862 3163.0972 10490.939 3163.0972 Q 10543.657 3163.0972 10543.657 3084.0198 Q 10570.017 3031.3015 10464.58 2873.1467 Q 10359.144 2714.992 10174.63 2530.4778 Q 9990.115 2372.323 9858.32 2319.6047 L 9726.524 2293.2456 L 9726.524 2266.8865 L 9726.524 2240.5273 L 9752.883 2240.5273 L 9752.883 2214.1682 L 9752.883 2214.1682 Q 9779.242 2214.1682 9831.961 2135.0906 Q 9884.679 2056.0132 9884.679 1845.1401 L 9911.038 1660.6261 L 9911.038 1660.6261 Q 9937.397 1660.6261 9990.115 1607.9078 Q 10042.834 1555.1895 10069.193 1476.112 L 10121.911 1370.6755 L 10121.911 1370.6755 Q 10148.2705 1370.6755 10148.2705 1370.6755 L 10148.2705 1344.3164 L 10174.63 1344.3164 L 10200.988 1317.9572 L 10200.988 1317.9572 L 10200.988 1317.9572 L 10227.348 1317.9572 L 10227.348 1317.9572 L 10227.348 1291.598 L 10253.707 1291.598 L 10253.707 1291.598 L 10253.707 1265.2389 L 10359.144 1212.5206 Q 10438.221 1159.8024 10438.221 1133.4432 Q 10438.221 1107.0841 10728.172 896.2109 Q 10991.763 658.9786 11070.841 553.54205 Q 11149.918 474.4646 11308.073 316.30972 Q 11492.587 158.15486 11492.587 158.15486 L 11518.946 158.15486 L 11518.946 158.15486 L 11518.946 158.15486 L 11518.946 131.79572 L 11518.946 131.79572 L 11545.305 131.79572 L 11545.305 105.43658 L 11545.305 105.43658 L 11571.664 105.43658 L 11571.664 105.43658 L 11571.664 105.43658 L 11571.664 79.07743 L 11571.664 79.07743 L 11598.023 79.07743 L 11598.023 52.71829 L 11598.023 52.71829 L 11624.383 52.71829 L 11624.383 52.71829 L 11624.383 52.71829 L 11624.383 26.359144 L 11624.383 26.359144 L 11650.741 26.359144 z M 2372.323 5324.547 L 2372.323 5298.188 L 2398.6821 5324.547 Q 2398.6821 5324.547 2398.6821 5324.547 Q 2398.6821 5350.9062 2372.323 5324.547 z M 3136.738 5983.526 L 3136.738 5983.526 L 3163.0972 5983.526 Q 3163.0972 6009.885 3136.738 6009.885 L 3136.738 6009.885 L 3136.738 5983.526 z M 8593.081 8830.313 Q 8619.44 8830.313 8619.44 8830.313 Q 8619.44 8856.673 8619.44 8856.673 Q 8593.081 8856.673 8593.081 8830.313 z M 11835.256 10833.608 Q 11835.256 10833.608 11861.615 10833.608 Q 11861.615 10859.968 11835.256 10859.968 Q 11835.256 10859.968 11835.256 10833.608 z" svg:height="137.06755mm" draw:style-name="style-6" svg:viewBox="0.0 0.0 16263.592 13706.755" svg:width="162.63593mm" svg:x="27.677101mm" svg:y="86.45799mm"/>
          <draw:path svg:d="M 79.07743 316.30972 L 26.359144 316.30972 L 26.359144 289.9506 L 0.0 289.9506 L 0.0 263.59143 L 0.0 237.2323 L 0.0 131.79572 Q 0.0 26.359144 26.359144 0.0 Q 52.71829 0.0 158.15486 0.0 Q 263.59143 0.0 289.9506 26.359144 Q 316.30972 26.359144 289.9506 158.15486 Q 263.59143 289.9506 210.87315 316.30972 Q 131.79572 316.30972 79.07743 316.30972 z" svg:height="3.1630974mm" draw:style-name="style-7" svg:viewBox="0.0 0.0 289.9506 316.30972" svg:width="2.8995059mm" svg:x="133.37727mm" svg:y="273.08072mm"/>
          <draw:path svg:d="M 369.028 0.0 L 474.4646 0.0 L 500.82373 52.71829 Q 527.18286 131.79572 500.82373 131.79572 Q 474.4646 105.43658 474.4646 105.43658 L 474.4646 105.43658 L 448.10544 105.43658 Q 448.10544 105.43658 421.7463 79.07743 Q 421.7463 52.71829 369.028 52.71829 Q 342.66888 52.71829 342.66888 158.15486 Q 342.66888 237.2323 263.59143 237.2323 L 158.15486 210.87315 L 105.43658 237.2323 L 26.359144 237.2323 L 3.6379788E-12 237.2323 L 3.6379788E-12 210.87315 L 3.6379788E-12 210.87315 L 3.6379788E-12 210.87315 L 3.6379788E-12 105.43658 Q 3.6379788E-12 26.359144 26.359144 52.71829 Q 52.71829 52.71829 79.07743 79.07743 Q 105.43658 105.43658 131.79572 52.71829 Q 158.15486 0.0 210.87315 0.0 Q 263.59143 0.0 369.028 0.0 z" svg:height="2.372323mm" draw:style-name="style-8" svg:viewBox="0.0 0.0 500.82373 237.2323" svg:width="5.0082374mm" svg:x="171.86162mm" svg:y="276.77103mm"/>
          <draw:path svg:d="M 500.82373 500.82373 L 527.18286 553.54205 L 527.18286 606.2603 Q 527.18286 658.9786 474.4646 658.9786 Q 395.38715 658.9786 369.028 606.2603 Q 369.028 553.54205 316.30972 553.54205 Q 263.59143 553.54205 237.2323 579.9012 Q 210.87315 632.61945 105.43658 658.9786 L 0.0 658.9786 L 0.0 632.61945 L 0.0 606.2603 L 26.359144 553.54205 L 26.359144 527.18286 L 26.359144 527.18286 L 52.71829 527.18286 L 105.43658 263.59143 Q 210.87315 0.0 289.9506 0.0 Q 395.38715 0.0 448.10544 237.2323 Q 474.4646 474.4646 500.82373 500.82373 z" svg:height="6.589786mm" draw:style-name="style-9" svg:viewBox="0.0 0.0 527.18286 658.9786" svg:width="5.2718287mm" svg:x="130.21417mm" svg:y="281.77924mm"/>
          <draw:path svg:d="M 26.359144 210.87315 L 26.359144 210.87315 L 0.0 105.43658 Q 0.0 -26.359144 79.07743 1.8189894E-12 Q 158.15486 1.8189894E-12 105.43658 105.43658 Q 52.71829 210.87315 26.359144 210.87315 z" svg:height="2.1087315mm" draw:style-name="style-10" svg:viewBox="0.0 0.0 105.43658 210.87315" svg:width="1.0543658mm" svg:x="105.43658mm" svg:y="121.77924mm"/>
          <draw:path svg:d="M 395.38715 263.59143 L 395.38715 289.9506 L 369.028 289.9506 L 369.028 289.9506 L 369.028 316.30972 L 342.66888 316.30972 L 342.66888 316.30972 L 342.66888 342.66888 L 289.9506 342.66888 L 263.59143 342.66888 L 263.59143 316.30972 L 237.2323 316.30972 L 237.2323 289.9506 Q 237.2323 263.59143 210.87315 263.59143 Q 210.87315 237.2323 184.514 289.9506 L 131.79572 316.30972 L 131.79572 316.30972 L 131.79572 342.66888 L 79.07743 342.66888 L 52.71829 342.66888 L 52.71829 316.30972 L 26.359144 316.30972 L 26.359144 289.9506 L 26.359144 263.59143 L 0.0 131.79572 Q -26.359144 0.0 0.0 26.359144 Q 26.359144 26.359144 79.07743 79.07743 Q 105.43658 131.79572 131.79572 79.07743 Q 184.514 26.359144 210.87315 26.359144 Q 237.2323 26.359144 289.9506 79.07743 Q 316.30972 131.79572 342.66888 79.07743 Q 395.38715 0.0 448.10544 0.0 Q 500.82373 0.0 448.10544 131.79572 Q 395.38715 237.2323 395.38715 263.59143 z" svg:height="3.4266887mm" draw:style-name="style-11" svg:viewBox="0.0 0.0 448.10544 342.66888" svg:width="4.4810543mm" svg:x="171.07085mm" svg:y="294.43164mm"/>
          <draw:path svg:d="M 52.71829 0.0 Q 105.43658 0.0 158.15486 26.359144 Q 210.87315 52.71829 210.87315 131.79572 Q 210.87315 210.87315 158.15486 237.2323 Q 105.43658 263.59143 79.07743 316.30972 Q 26.359144 369.028 0.0 184.514 Q 0.0 26.359144 52.71829 0.0 z" svg:height="3.1630974mm" draw:style-name="style-12" svg:viewBox="0.0 0.0 210.87315 316.30972" svg:width="2.1087315mm" svg:x="177.66063mm" svg:y="294.16806mm"/>
          <draw:path svg:d="M 3.6379788E-12 79.07743 L 3.6379788E-12 0.0 L 52.71829 0.0 L 105.43658 26.359144 L 131.79572 26.359144 L 131.79572 26.359144 L 131.79572 26.359144 L 131.79572 26.359144 L 131.79572 26.359144 L 158.15486 26.359144 L 158.15486 26.359144 L 184.514 26.359144 L 184.514 26.359144 L 184.514 26.359144 L 237.2323 0.0 Q 289.9506 0.0 263.59143 26.359144 Q 237.2323 79.07743 237.2323 105.43658 L 237.2323 131.79572 L 263.59143 131.79572 L 263.59143 131.79572 L 263.59143 158.15486 L 289.9506 158.15486 L 289.9506 158.15486 L 289.9506 184.514 L 289.9506 184.514 L 289.9506 184.514 L 316.30972 184.514 L 316.30972 184.514 L 316.30972 210.87315 L 342.66888 210.87315 L 342.66888 237.2323 L 342.66888 263.59143 L 289.9506 263.59143 L 237.2323 237.2323 L 237.2323 237.2323 L 237.2323 237.2323 L 210.87315 237.2323 L 210.87315 237.2323 L 210.87315 210.87315 L 184.514 210.87315 L 184.514 210.87315 Q 184.514 184.514 158.15486 184.514 Q 131.79572 184.514 131.79572 237.2323 Q 105.43658 263.59143 52.71829 263.59143 Q 3.6379788E-12 263.59143 3.6379788E-12 184.514 L 3.6379788E-12 131.79572 L 3.6379788E-12 79.07743 z" svg:height="2.6359143mm" draw:style-name="style-13" svg:viewBox="0.0 0.0 342.66888 263.59143" svg:width="3.4266887mm" svg:x="182.14168mm" svg:y="287.0511mm"/>
          <draw:path svg:d="M 1107.0841 26.359144 L 1107.0841 0.0 L 1317.9572 0.0 L 1555.1895 26.359144 L 1555.1895 26.359144 Q 1581.5486 26.359144 1581.5486 975.2883 L 1581.5486 1924.2175 L 1581.5486 1924.2175 Q 1581.5486 1924.2175 1528.8303 1792.4218 Q 1476.112 1660.6261 1476.112 1660.6261 Q 1449.7529 1634.267 1370.6755 1607.9078 L 1317.9572 1581.5486 L 1317.9572 1291.598 Q 1317.9572 1028.0066 1291.598 1028.0066 L 1265.2389 1028.0066 L 1265.2389 1028.0066 L 1265.2389 1028.0066 L 1238.8798 1001.64746 L 1212.5206 975.2883 L 1212.5206 975.2883 L 1212.5206 975.2883 L 1238.8798 975.2883 L 1238.8798 975.2883 L 1238.8798 948.9292 L 1212.5206 948.9292 L 1212.5206 843.4926 L 1212.5206 738.056 L 1159.8024 738.056 L 1133.4432 764.41516 L 1133.4432 764.41516 L 1107.0841 764.41516 L 1107.0841 790.7743 Q 1107.0841 817.1335 1054.3657 817.1335 Q 1028.0066 817.1335 1028.0066 869.85175 Q 1001.64746 922.57007 975.2883 896.2109 Q 948.9292 869.85175 843.4926 896.2109 Q 764.41516 922.57007 738.056 843.4926 Q 685.33777 790.7743 685.33777 843.4926 Q 658.9786 896.2109 632.61945 896.2109 L 579.9012 896.2109 L 579.9012 843.4926 Q 579.9012 790.7743 527.18286 817.1335 Q 474.4646 843.4926 474.4646 817.1335 Q 474.4646 790.7743 500.82373 790.7743 Q 527.18286 764.41516 474.4646 764.41516 Q 448.10544 764.41516 527.18286 711.6969 L 579.9012 685.33777 L 606.2603 685.33777 L 606.2603 658.9786 L 606.2603 658.9786 L 579.9012 658.9786 L 579.9012 658.9786 L 579.9012 658.9786 L 527.18286 632.61945 L 500.82373 606.2603 L 500.82373 606.2603 L 474.4646 606.2603 L 474.4646 606.2603 L 474.4646 606.2603 L 448.10544 606.2603 Q 421.7463 606.2603 263.59143 606.2603 L 131.79572 606.2603 L 105.43658 606.2603 L 79.07743 606.2603 L 79.07743 579.9012 L 52.71829 579.9012 L 52.71829 606.2603 L 52.71829 632.61945 L 52.71829 632.61945 L 52.71829 632.61945 L 26.359144 606.2603 L 3.6379788E-12 553.54205 L 3.6379788E-12 553.54205 L 3.6379788E-12 553.54205 L 3.6379788E-12 553.54205 L 3.6379788E-12 553.54205 L 26.359144 527.18286 L 52.71829 500.82373 L 105.43658 500.82373 Q 184.514 500.82373 184.514 474.4646 L 210.87315 474.4646 L 237.2323 474.4646 Q 289.9506 448.10544 316.30972 448.10544 Q 369.028 421.7463 369.028 395.38715 Q 369.028 369.028 395.38715 369.028 L 395.38715 369.028 L 421.7463 369.028 Q 448.10544 369.028 474.4646 342.66888 Q 474.4646 289.9506 579.9012 289.9506 L 711.6969 289.9506 L 711.6969 316.30972 Q 711.6969 342.66888 685.33777 342.66888 Q 685.33777 369.028 685.33777 395.38715 Q 711.6969 448.10544 738.056 448.10544 L 764.41516 448.10544 L 790.7743 421.7463 L 817.1335 395.38715 L 869.85175 421.7463 Q 922.57007 448.10544 896.2109 474.4646 Q 869.85175 527.18286 948.9292 553.54205 Q 1001.64746 553.54205 1054.3657 553.54205 L 1107.0841 553.54205 L 1107.0841 553.54205 L 1107.0841 553.54205 L 1133.4432 553.54205 L 1133.4432 553.54205 L 1133.4432 527.18286 L 1159.8024 527.18286 L 1159.8024 527.18286 L 1159.8024 500.82373 L 1159.8024 500.82373 L 1159.8024 500.82373 L 1186.1615 500.82373 L 1186.1615 500.82373 L 1212.5206 474.4646 L 1238.8798 448.10544 L 1212.5206 448.10544 L 1186.1615 448.10544 L 1238.8798 421.7463 L 1291.598 421.7463 L 1291.598 395.38715 L 1291.598 369.028 L 1186.1615 369.028 L 1080.7249 342.66888 L 1054.3657 342.66888 L 1028.0066 342.66888 L 1080.7249 316.30972 L 1133.4432 289.9506 L 1133.4432 289.9506 L 1133.4432 289.9506 L 1212.5206 263.59143 Q 1291.598 237.2323 1317.9572 237.2323 L 1344.3164 237.2323 L 1344.3164 210.87315 L 1370.6755 210.87315 L 1370.6755 158.15486 L 1370.6755 105.43658 L 1397.0347 79.07743 L 1397.0347 52.71829 L 1265.2389 52.71829 Q 1133.4432 26.359144 1107.0841 26.359144 z" svg:height="19.242176mm" draw:style-name="style-14" svg:viewBox="0.0 0.0 1581.5486 1924.2175" svg:width="15.815486mm" svg:x="175.5519mm" svg:y="269.65405mm"/>
          <draw:path svg:d="M 289.9506 474.4646 L 237.2323 474.4646 L 158.15486 474.4646 Q 52.71829 474.4646 0.0 421.7463 Q -52.71829 369.028 52.71829 158.15486 Q 131.79572 -26.359144 158.15486 0.0 Q 210.87315 0.0 263.59143 210.87315 Q 342.66888 448.10544 289.9506 474.4646 z" svg:height="4.744646mm" draw:style-name="style-15" svg:viewBox="0.0 0.0 289.9506 474.4646" svg:width="2.8995059mm" svg:x="105.96376mm" svg:y="122.83361mm"/>
          <draw:path svg:d="M 395.38715 26.359144 L 395.38715 0.0 L 421.7463 0.0 Q 448.10544 0.0 421.7463 184.514 Q 369.028 395.38715 316.30972 474.4646 Q 263.59143 553.54205 263.59143 658.9786 Q 263.59143 738.056 210.87315 869.85175 Q 210.87315 975.2883 316.30972 1080.7249 Q 421.7463 1212.5206 421.7463 1238.8798 L 421.7463 1265.2389 L 395.38715 1265.2389 L 395.38715 1291.598 L 395.38715 1291.598 L 395.38715 1291.598 L 342.66888 1291.598 L 289.9506 1291.598 L 263.59143 1265.2389 L 237.2323 1238.8798 L 210.87315 1238.8798 L 184.514 1238.8798 L 184.514 1212.5206 L 158.15486 1212.5206 L 158.15486 1212.5206 L 158.15486 1186.1615 L 158.15486 1186.1615 L 158.15486 1186.1615 L 131.79572 1186.1615 L 131.79572 1186.1615 L 131.79572 1159.8024 Q 105.43658 1159.8024 52.71829 1133.4432 Q 0.0 1080.7249 0.0 948.9292 Q 0.0 817.1335 184.514 421.7463 L 369.028 26.359144 L 369.028 26.359144 Q 369.028 26.359144 395.38715 26.359144 z" svg:height="12.91598mm" draw:style-name="style-16" svg:viewBox="0.0 0.0 421.7463 1291.598" svg:width="4.217463mm" svg:x="102.273476mm" svg:y="90.411865mm"/>
          <draw:path svg:d="M 26.359144 131.79572 Q 79.07743 -26.359144 131.79572 0.0 Q 184.514 26.359144 237.2323 184.514 Q 289.9506 316.30972 158.15486 289.9506 Q 26.359144 289.9506 0.0 289.9506 Q -52.71829 316.30972 26.359144 131.79572 z" svg:height="2.8995059mm" draw:style-name="style-17" svg:viewBox="0.0 0.0 237.2323 289.9506" svg:width="2.372323mm" svg:x="182.66887mm" svg:y="294.43164mm"/>
          <draw:path svg:d="M 52.71829 0.0 L 131.79572 0.0 L 184.514 0.0 Q 263.59143 26.359144 263.59143 105.43658 L 263.59143 158.15486 L 263.59143 210.87315 Q 263.59143 237.2323 237.2323 237.2323 L 237.2323 237.2323 L 237.2323 237.2323 L 210.87315 237.2323 L 210.87315 237.2323 Q 210.87315 263.59143 105.43658 263.59143 L 26.359144 263.59143 L 26.359144 237.2323 L 3.6379788E-12 237.2323 L 3.6379788E-12 105.43658 L 3.6379788E-12 0.0 L 52.71829 0.0 z" svg:height="2.6359143mm" draw:style-name="style-18" svg:viewBox="0.0 0.0 263.59143 263.59143" svg:width="2.6359143mm" svg:x="175.5519mm" svg:y="287.31467mm"/>
          <draw:path svg:d="M 0.0 26.359144 L 0.0 0.0 L 52.71829 0.0 L 105.43658 0.0 L 105.43658 26.359144 L 105.43658 52.71829 L 131.79572 79.07743 L 158.15486 105.43658 L 158.15486 131.79572 Q 158.15486 158.15486 500.82373 237.2323 Q 843.4926 342.66888 922.57007 395.38715 Q 1001.64746 448.10544 1001.64746 474.4646 L 1001.64746 474.4646 L 1028.0066 500.82373 L 1054.3657 527.18286 L 1054.3657 632.61945 L 1054.3657 738.056 L 1028.0066 738.056 Q 1001.64746 764.41516 948.9292 790.7743 L 869.85175 817.1335 L 843.4926 817.1335 Q 843.4926 817.1335 843.4926 790.7743 L 843.4926 790.7743 L 843.4926 790.7743 Q 869.85175 764.41516 869.85175 764.41516 L 896.2109 764.41516 L 896.2109 738.056 L 896.2109 711.6969 L 896.2109 606.2603 L 896.2109 527.18286 L 896.2109 527.18286 L 896.2109 500.82373 L 896.2109 500.82373 L 896.2109 500.82373 L 869.85175 500.82373 L 869.85175 500.82373 L 869.85175 474.4646 L 843.4926 474.4646 L 843.4926 448.10544 L 843.4926 421.7463 L 817.1335 421.7463 L 817.1335 395.38715 L 790.7743 395.38715 L 764.41516 395.38715 L 738.056 369.028 L 711.6969 342.66888 L 685.33777 342.66888 L 658.9786 342.66888 L 632.61945 316.30972 L 606.2603 316.30972 L 579.9012 316.30972 Q 553.54205 289.9506 421.7463 289.9506 Q 316.30972 289.9506 210.87315 237.2323 L 131.79572 184.514 L 131.79572 184.514 L 105.43658 184.514 L 105.43658 184.514 L 105.43658 184.514 L 105.43658 158.15486 L 105.43658 158.15486 L 79.07743 158.15486 L 79.07743 131.79572 L 79.07743 131.79572 L 52.71829 131.79572 L 52.71829 131.79572 L 52.71829 131.79572 L 52.71829 105.43658 L 52.71829 105.43658 L 26.359144 79.07743 L 0.0 52.71829 L 0.0 26.359144 z" svg:height="8.171334mm" draw:style-name="style-19" svg:viewBox="0.0 0.0 1054.3657 817.1335" svg:width="10.543657mm" svg:x="111.76277mm" svg:y="98.31961mm"/>
          <draw:path svg:d="M 289.9506 606.2603 L 263.59143 632.61945 L 263.59143 632.61945 L 263.59143 632.61945 L 237.2323 632.61945 L 237.2323 632.61945 L 210.87315 658.9786 L 184.514 685.33777 L 131.79572 685.33777 L 79.07743 685.33777 L 52.71829 658.9786 L 26.359144 658.9786 L 26.359144 632.61945 L 0.0 606.2603 L 0.0 553.54205 L 0.0 500.82373 L 26.359144 474.4646 L 52.71829 421.7463 L 184.514 237.2323 Q 316.30972 52.71829 369.028 26.359144 Q 421.7463 0.0 474.4646 0.0 Q 527.18286 26.359144 579.9012 52.71829 Q 632.61945 105.43658 606.2603 210.87315 Q 579.9012 316.30972 448.10544 448.10544 Q 316.30972 579.9012 289.9506 606.2603 z" svg:height="6.8533773mm" draw:style-name="style-20" svg:viewBox="0.0 0.0 606.2603 685.33777" svg:width="6.062603mm" svg:x="114.39868mm" svg:y="77.49588mm"/>
          <draw:path svg:d="M 369.028 52.71829 L 369.028 0.0 L 395.38715 79.07743 Q 395.38715 158.15486 500.82373 210.87315 Q 632.61945 263.59143 632.61945 289.9506 L 632.61945 289.9506 L 579.9012 421.7463 Q 553.54205 527.18286 527.18286 527.18286 L 527.18286 553.54205 L 421.7463 632.61945 Q 342.66888 738.056 316.30972 738.056 L 316.30972 738.056 L 237.2323 843.4926 Q 184.514 922.57007 158.15486 922.57007 L 158.15486 948.9292 L 158.15486 948.9292 L 131.79572 948.9292 L 131.79572 975.2883 L 131.79572 1001.64746 L 131.79572 1001.64746 L 131.79572 1001.64746 L 105.43658 1054.3657 L 79.07743 1080.7249 L 79.07743 1107.0841 L 79.07743 1107.0841 L 52.71829 1107.0841 L 26.359144 1107.0841 L 26.359144 1080.7249 L 26.359144 1080.7249 L 0.0 1080.7249 L 0.0 1054.3657 L 0.0 1054.3657 L 0.0 1054.3657 L 26.359144 1054.3657 L 26.359144 1054.3657 L 26.359144 1028.0066 L 26.359144 1028.0066 L 26.359144 1001.64746 L 26.359144 975.2883 L 26.359144 738.056 Q 26.359144 500.82373 52.71829 395.38715 L 79.07743 289.9506 L 79.07743 289.9506 Q 105.43658 263.59143 79.07743 263.59143 L 79.07743 237.2323 L 79.07743 210.87315 Q 79.07743 210.87315 105.43658 210.87315 L 105.43658 210.87315 L 105.43658 210.87315 Q 131.79572 210.87315 131.79572 210.87315 L 131.79572 237.2323 L 131.79572 237.2323 Q 131.79572 237.2323 184.514 158.15486 L 184.514 79.07743 L 210.87315 79.07743 L 210.87315 52.71829 L 210.87315 52.71829 L 237.2323 52.71829 L 237.2323 52.71829 Q 263.59143 52.71829 316.30972 52.71829 Q 369.028 79.07743 369.028 52.71829 z" svg:height="11.070841mm" draw:style-name="style-21" svg:viewBox="0.0 0.0 632.61945 1107.0841" svg:width="6.326195mm" svg:x="91.46623mm" svg:y="113.871506mm"/>
          <draw:path svg:d="M 26.359144 0.0 L 26.359144 0.0 L 79.07743 0.0 L 131.79572 0.0 L 158.15486 0.0 L 184.514 0.0 L 210.87315 26.359144 Q 210.87315 52.71829 210.87315 52.71829 L 237.2323 52.71829 L 237.2323 105.43658 L 237.2323 158.15486 L 237.2323 158.15486 Q 210.87315 158.15486 184.514 158.15486 L 131.79572 158.15486 L 105.43658 158.15486 L 52.71829 158.15486 L 52.71829 131.79572 L 52.71829 131.79572 L 26.359144 131.79572 L 26.359144 105.43658 L 26.359144 105.43658 L 0.0 105.43658 L 0.0 52.71829 L 0.0 0.0 L 26.359144 0.0 z" svg:height="1.5815487mm" draw:style-name="style-22" svg:viewBox="0.0 0.0 237.2323 158.15486" svg:width="2.372323mm" svg:x="103.32784mm" svg:y="108.59967mm"/>
          <draw:path svg:d="M 26.359144 105.43658 L 52.71829 0.0 L 52.71829 0.0 L 79.07743 0.0 L 105.43658 0.0 L 105.43658 0.0 L 105.43658 0.0 L 105.43658 26.359144 L 237.2323 131.79572 Q 369.028 237.2323 369.028 263.59143 L 395.38715 263.59143 L 395.38715 263.59143 Q 395.38715 289.9506 421.7463 289.9506 L 421.7463 289.9506 L 421.7463 289.9506 L 421.7463 289.9506 L 527.18286 369.028 Q 606.2603 448.10544 606.2603 474.4646 L 632.61945 474.4646 L 632.61945 500.82373 L 632.61945 500.82373 L 632.61945 527.18286 L 632.61945 553.54205 L 606.2603 553.54205 L 606.2603 553.54205 L 606.2603 579.9012 L 579.9012 579.9012 L 579.9012 579.9012 L 579.9012 606.2603 L 579.9012 606.2603 L 579.9012 606.2603 L 553.54205 606.2603 L 553.54205 606.2603 L 553.54205 632.61945 L 527.18286 632.61945 L 527.18286 632.61945 L 527.18286 658.9786 L 500.82373 658.9786 L 474.4646 658.9786 L 448.10544 685.33777 L 421.7463 711.6969 L 316.30972 711.6969 Q 237.2323 711.6969 105.43658 632.61945 Q -26.359144 553.54205 0.0 395.38715 L 0.0 263.59143 L 0.0 237.2323 Q 0.0 210.87315 26.359144 105.43658 z" svg:height="7.116969mm" draw:style-name="style-23" svg:viewBox="0.0 0.0 632.61945 711.6969" svg:width="6.326195mm" svg:x="110.708405mm" svg:y="121.515656mm"/>
          <draw:path svg:d="M 131.79572 0.0 L 184.514 0.0 L 289.9506 0.0 Q 421.7463 0.0 448.10544 105.43658 Q 448.10544 184.514 316.30972 184.514 Q 184.514 184.514 184.514 316.30972 Q 184.514 448.10544 289.9506 474.4646 Q 395.38715 474.4646 421.7463 474.4646 Q 448.10544 448.10544 474.4646 527.18286 Q 474.4646 606.2603 369.028 632.61945 Q 263.59143 632.61945 158.15486 606.2603 Q 26.359144 553.54205 0.0 421.7463 Q -26.359144 316.30972 26.359144 158.15486 Q 79.07743 26.359144 131.79572 0.0 z" svg:height="6.326195mm" draw:style-name="style-24" svg:viewBox="0.0 0.0 474.4646 632.61945" svg:width="4.744646mm" svg:x="62.471172mm" svg:y="270.97202mm"/>
          <draw:path svg:d="M 105.43658 52.71829 L 105.43658 0.0 L 131.79572 26.359144 L 158.15486 52.71829 L 158.15486 79.07743 L 158.15486 131.79572 L 184.514 105.43658 L 210.87315 79.07743 L 210.87315 79.07743 Q 210.87315 105.43658 237.2323 237.2323 L 263.59143 342.66888 L 263.59143 289.9506 L 263.59143 237.2323 L 289.9506 263.59143 L 316.30972 289.9506 L 316.30972 369.028 L 316.30972 448.10544 L 342.66888 448.10544 L 342.66888 448.10544 L 342.66888 8303.131 Q 316.30972 16158.155 316.30972 18846.787 Q 316.30972 21509.062 289.9506 21957.166 L 289.9506 22431.63 L 263.59143 22431.63 Q 263.59143 22457.99 237.2323 22510.709 L 210.87315 22563.428 L 210.87315 22537.068 L 210.87315 22510.709 L 184.514 22510.709 L 184.514 22537.068 L 184.514 22537.068 L 158.15486 22537.068 L 158.15486 22589.787 L 158.15486 22668.863 L 131.79572 22642.504 L 131.79572 22616.146 L 105.43658 22616.146 L 79.07743 22589.787 L 79.07743 22589.787 L 52.71829 22589.787 L 52.71829 22589.787 L 52.71829 22589.787 L 52.71829 22563.428 L 52.71829 22563.428 L 26.359144 22484.35 Q 0.0 22431.63 0.0 22431.63 L 0.0 22431.63 L 0.0 22378.914 Q 0.0 22326.195 0.0 14523.889 L 0.0 6747.941 L 0.0 6695.2227 Q 0.0 6642.5044 26.359144 3400.3296 L 26.359144 184.514 L 26.359144 184.514 L 52.71829 184.514 L 52.71829 158.15486 L 52.71829 131.79572 L 79.07743 131.79572 Q 105.43658 105.43658 105.43658 52.71829 z" svg:height="226.68864mm" draw:style-name="style-25" svg:viewBox="0.0 0.0 342.66888 22668.863" svg:width="3.4266887mm" svg:x="193.47612mm" svg:y="68.27018mm"/>
          <draw:path svg:d="M 685.33777 316.30972 L 685.33777 421.7463 L 685.33777 448.10544 Q 685.33777 474.4646 606.2603 527.18286 Q 527.18286 606.2603 395.38715 632.61945 Q 263.59143 632.61945 210.87315 632.61945 Q 131.79572 579.9012 52.71829 500.82373 L 0.0 395.38715 L 0.0 316.30972 L 0.0 237.2323 L 52.71829 131.79572 Q 105.43658 52.71829 158.15486 3.6379788E-12 Q 210.87315 3.6379788E-12 369.028 3.6379788E-12 Q 527.18286 3.6379788E-12 606.2603 79.07743 Q 685.33777 158.15486 685.33777 184.514 Q 685.33777 210.87315 685.33777 316.30972 z M 289.9506 474.4646 L 237.2323 474.4646 L 237.2323 448.10544 L 210.87315 448.10544 L 210.87315 421.7463 L 210.87315 395.38715 L 210.87315 289.9506 Q 210.87315 184.514 237.2323 158.15486 Q 263.59143 158.15486 369.028 158.15486 Q 474.4646 158.15486 500.82373 184.514 Q 527.18286 184.514 500.82373 316.30972 Q 474.4646 448.10544 421.7463 474.4646 Q 342.66888 474.4646 289.9506 474.4646 z" svg:height="6.326195mm" draw:style-name="style-26" svg:viewBox="0.0 0.0 685.33777 632.61945" svg:width="6.8533773mm" svg:x="131.26854mm" svg:y="271.49918mm"/>
          <draw:path svg:d="M 289.9506 -3.6379788E-12 Q 448.10544 -3.6379788E-12 448.10544 79.07743 Q 448.10544 158.15486 395.38715 131.79572 Q 316.30972 131.79572 237.2323 158.15486 Q 184.514 184.514 184.514 316.30972 Q 184.514 448.10544 210.87315 474.4646 Q 237.2323 500.82373 342.66888 500.82373 Q 448.10544 500.82373 448.10544 579.9012 Q 448.10544 658.9786 316.30972 658.9786 Q 210.87315 658.9786 105.43658 606.2603 Q 26.359144 527.18286 0.0 342.66888 Q -26.359144 184.514 26.359144 105.43658 Q 79.07743 26.359144 105.43658 26.359144 Q 131.79572 26.359144 289.9506 -3.6379788E-12 z" svg:height="6.589786mm" draw:style-name="style-27" svg:viewBox="0.0 0.0 448.10544 658.9786" svg:width="4.4810543mm" svg:x="130.47777mm" svg:y="292.3229mm"/>
          <draw:path svg:d="M 26.359144 0.0 L 26.359144 0.0 L 369.028 0.0 Q 711.6969 0.0 790.7743 105.43658 Q 869.85175 210.87315 843.4926 316.30972 Q 817.1335 448.10544 817.1335 500.82373 Q 790.7743 553.54205 658.9786 606.2603 Q 500.82373 685.33777 421.7463 685.33777 Q 342.66888 685.33777 342.66888 843.4926 L 342.66888 1028.0066 L 316.30972 1028.0066 L 316.30972 1054.3657 L 158.15486 1054.3657 L -1.8189894E-12 1054.3657 L -1.8189894E-12 527.18286 Q 26.359144 0.0 26.359144 0.0 z M 342.66888 316.30972 Q 369.028 158.15486 421.7463 158.15486 Q 500.82373 184.514 500.82373 316.30972 Q 500.82373 421.7463 421.7463 448.10544 Q 342.66888 474.4646 342.66888 316.30972 z" svg:height="10.543657mm" draw:style-name="style-28" svg:viewBox="0.0 0.0 843.4926 1054.3657" svg:width="8.434926mm" svg:x="97.79243mm" svg:y="27.940693mm"/>
          <draw:path svg:d="M 52.71829 79.07743 L -1.8189894E-12 26.359144 L 52.71829 0.0 L 131.79572 0.0 L 158.15486 0.0 Q 210.87315 26.359144 263.59143 26.359144 L 316.30972 26.359144 L 316.30972 26.359144 L 316.30972 26.359144 L 342.66888 52.71829 L 369.028 79.07743 L 421.7463 79.07743 L 448.10544 79.07743 L 474.4646 105.43658 L 500.82373 131.79572 L 711.6969 237.2323 Q 922.57007 342.66888 948.9292 342.66888 L 975.2883 342.66888 L 975.2883 369.028 L 1001.64746 369.028 L 1001.64746 369.028 L 1001.64746 395.38715 L 1001.64746 395.38715 L 1001.64746 395.38715 L 1001.64746 448.10544 L 1001.64746 500.82373 L 1001.64746 553.54205 L 1001.64746 579.9012 L 975.2883 606.2603 L 948.9292 632.61945 L 948.9292 632.61945 L 948.9292 658.9786 L 948.9292 658.9786 L 948.9292 658.9786 L 922.57007 658.9786 L 922.57007 658.9786 L 843.4926 658.9786 L 764.41516 658.9786 L 738.056 658.9786 Q 711.6969 658.9786 632.61945 579.9012 L 579.9012 500.82373 L 553.54205 500.82373 L 553.54205 500.82373 L 553.54205 474.4646 L 527.18286 474.4646 L 527.18286 474.4646 L 527.18286 448.10544 L 527.18286 448.10544 L 527.18286 448.10544 L 500.82373 448.10544 Q 500.82373 448.10544 474.4646 421.7463 L 474.4646 421.7463 L 474.4646 395.38715 Q 474.4646 395.38715 448.10544 395.38715 L 448.10544 395.38715 L 448.10544 395.38715 Q 421.7463 369.028 289.9506 263.59143 L 158.15486 158.15486 L 158.15486 131.79572 Q 158.15486 131.79572 131.79572 131.79572 L 131.79572 131.79572 L 131.79572 131.79572 Q 131.79572 131.79572 52.71829 79.07743 z" svg:height="6.589786mm" draw:style-name="style-29" svg:viewBox="0.0 0.0 1001.64746 658.9786" svg:width="10.016475mm" svg:x="120.72488mm" svg:y="113.08073mm"/>
          <draw:path svg:d="M 131.79572 711.6969 L 105.43658 711.6969 L 79.07743 711.6969 L 52.71829 711.6969 L 26.359144 711.6969 L 0.0 711.6969 L 0.0 658.9786 L 26.359144 606.2603 L 79.07743 289.9506 Q 131.79572 0.0 237.2323 0.0 Q 369.028 0.0 421.7463 342.66888 Q 500.82373 711.6969 421.7463 711.6969 Q 342.66888 711.6969 342.66888 658.9786 Q 316.30972 579.9012 237.2323 579.9012 Q 184.514 579.9012 184.514 658.9786 Q 158.15486 711.6969 131.79572 711.6969 z" svg:height="7.116969mm" draw:style-name="style-30" svg:viewBox="0.0 0.0 421.7463 711.6969" svg:width="4.217463mm" svg:x="67.21582mm" svg:y="291.79572mm"/>
          <draw:path svg:d="M 0.0 26.359144 L 0.0 3.6379788E-12 L 158.15486 3.6379788E-12 L 342.66888 3.6379788E-12 L 1159.8024 3.6379788E-12 L 1950.5767 3.6379788E-12 L 1976.9358 3.6379788E-12 Q 2003.2949 3.6379788E-12 2003.2949 263.59143 L 2003.2949 553.54205 L 2003.2949 579.9012 Q 2003.2949 606.2603 1792.4218 606.2603 L 1555.1895 632.61945 L 1528.8303 632.61945 L 1502.4712 632.61945 L 738.056 632.61945 L 0.0 632.61945 L 0.0 474.4646 Q 0.0 342.66888 0.0 184.514 L 0.0 26.359144 L 0.0 26.359144 z M 869.85175 421.7463 L 869.85175 395.38715 L 948.9292 395.38715 Q 1001.64746 369.028 948.9292 342.66888 Q 896.2109 289.9506 896.2109 210.87315 Q 896.2109 158.15486 1001.64746 158.15486 Q 1107.0841 131.79572 1107.0841 158.15486 Q 1107.0841 210.87315 1054.3657 210.87315 Q 975.2883 210.87315 975.2883 237.2323 Q 975.2883 263.59143 1028.0066 289.9506 Q 1107.0841 316.30972 1080.7249 395.38715 Q 1080.7249 474.4646 975.2883 474.4646 Q 896.2109 474.4646 869.85175 421.7463 z M 1212.5206 474.4646 L 1159.8024 500.82373 L 1212.5206 316.30972 Q 1265.2389 131.79572 1317.9572 131.79572 Q 1344.3164 131.79572 1397.0347 316.30972 Q 1449.7529 500.82373 1344.3164 474.4646 Q 1238.8798 474.4646 1212.5206 474.4646 z" svg:height="6.326195mm" draw:style-name="style-31" svg:viewBox="0.0 0.0 2003.2949 632.61945" svg:width="20.03295mm" svg:x="168.69852mm" svg:y="279.9341mm"/>
          <draw:path svg:d="M 26.359144 26.359144 L 26.359144 0.0 L 26.359144 0.0 L 26.359144 0.0 L 52.71829 0.0 L 52.71829 0.0 L 79.07743 26.359144 L 105.43658 52.71829 L 105.43658 52.71829 L 131.79572 52.71829 L 131.79572 52.71829 L 131.79572 52.71829 L 158.15486 79.07743 L 184.514 105.43658 L 184.514 105.43658 L 184.514 105.43658 L 210.87315 105.43658 L 210.87315 105.43658 L 210.87315 131.79572 L 237.2323 131.79572 L 237.2323 131.79572 L 237.2323 158.15486 L 237.2323 158.15486 L 237.2323 158.15486 L 263.59143 158.15486 L 263.59143 158.15486 L 263.59143 184.514 L 289.9506 184.514 L 289.9506 184.514 L 289.9506 210.87315 L 289.9506 210.87315 L 289.9506 210.87315 L 289.9506 263.59143 L 289.9506 316.30972 L 289.9506 316.30972 L 289.9506 316.30972 L 237.2323 316.30972 L 158.15486 316.30972 L 158.15486 316.30972 Q 131.79572 316.30972 131.79572 316.30972 L 105.43658 289.9506 L 79.07743 289.9506 L 79.07743 289.9506 L 79.07743 263.59143 Q 79.07743 263.59143 26.359144 237.2323 L 0.0 210.87315 L 0.0 105.43658 L 26.359144 26.359144 L 26.359144 26.359144 z" svg:height="3.1630974mm" draw:style-name="style-32" svg:viewBox="0.0 0.0 289.9506 316.30972" svg:width="2.8995059mm" svg:x="162.63593mm" svg:y="56.40857mm"/>
          <draw:path svg:d="M 210.87315 26.359144 L 210.87315 1.8189894E-12 L 316.30972 1.8189894E-12 L 395.38715 1.8189894E-12 L 421.7463 105.43658 Q 448.10544 210.87315 474.4646 210.87315 Q 527.18286 210.87315 500.82373 316.30972 Q 474.4646 421.7463 448.10544 606.2603 Q 421.7463 790.7743 421.7463 896.2109 L 421.7463 1028.0066 L 421.7463 1001.64746 Q 421.7463 975.2883 448.10544 975.2883 L 474.4646 975.2883 L 395.38715 1107.0841 Q 316.30972 1212.5206 289.9506 1265.2389 Q 263.59143 1291.598 237.2323 1291.598 L 237.2323 1291.598 L 237.2323 1265.2389 Q 210.87315 1265.2389 105.43658 1054.3657 L 0.0 843.4926 L 0.0 817.1335 L 0.0 817.1335 L 0.0 790.7743 L 0.0 790.7743 L 0.0 738.056 L 0.0 685.33777 L 26.359144 685.33777 L 26.359144 685.33777 L 26.359144 711.6969 L 52.71829 711.6969 L 52.71829 711.6969 L 52.71829 738.056 L 79.07743 738.056 L 105.43658 738.056 L 158.15486 738.056 Q 210.87315 738.056 237.2323 685.33777 Q 263.59143 632.61945 263.59143 632.61945 L 263.59143 606.2603 L 263.59143 579.9012 Q 263.59143 553.54205 289.9506 500.82373 L 316.30972 448.10544 L 316.30972 421.7463 Q 316.30972 395.38715 316.30972 289.9506 Q 316.30972 184.514 289.9506 158.15486 L 237.2323 105.43658 L 237.2323 105.43658 Q 237.2323 105.43658 210.87315 79.07743 L 158.15486 52.71829 L 158.15486 52.71829 Q 158.15486 52.71829 184.514 52.71829 L 184.514 26.359144 L 184.514 26.359144 Q 210.87315 26.359144 210.87315 26.359144 z" svg:height="12.91598mm" draw:style-name="style-33" svg:viewBox="0.0 0.0 500.82373 1291.598" svg:width="5.0082374mm" svg:x="124.41516mm" svg:y="90.14827mm"/>
          <draw:path svg:d="M 263.59143 79.07743 L 369.028 0.0 L 369.028 26.359144 L 369.028 52.71829 L 342.66888 158.15486 Q 316.30972 263.59143 316.30972 500.82373 L 316.30972 738.056 L 316.30972 764.41516 L 316.30972 790.7743 L 316.30972 790.7743 L 316.30972 817.1335 L 316.30972 817.1335 L 289.9506 817.1335 L 289.9506 817.1335 L 263.59143 817.1335 L 263.59143 817.1335 L 263.59143 817.1335 L 210.87315 843.4926 Q 184.514 869.85175 131.79572 869.85175 Q 79.07743 869.85175 52.71829 764.41516 L 0.0 685.33777 L 0.0 658.9786 L 0.0 632.61945 L 0.0 606.2603 Q 0.0 553.54205 26.359144 474.4646 L 52.71829 395.38715 L 79.07743 369.028 L 79.07743 342.66888 L 105.43658 342.66888 L 105.43658 342.66888 L 105.43658 316.30972 L 105.43658 316.30972 L 105.43658 316.30972 Q 105.43658 316.30972 158.15486 237.2323 Q 158.15486 184.514 263.59143 79.07743 z" svg:height="8.698518mm" draw:style-name="style-34" svg:viewBox="0.0 0.0 369.028 869.85175" svg:width="3.6902802mm" svg:x="88.56673mm" svg:y="116.24383mm"/>
          <draw:path svg:d="M 79.07743 52.71829 L 79.07743 0.0 L 105.43658 263.59143 L 131.79572 500.82373 L 131.79572 474.4646 L 131.79572 448.10544 L 158.15486 421.7463 L 158.15486 395.38715 L 184.514 395.38715 L 210.87315 421.7463 L 210.87315 421.7463 L 237.2323 421.7463 L 237.2323 448.10544 L 237.2323 474.4646 L 263.59143 395.38715 Q 289.9506 316.30972 289.9506 210.87315 Q 342.66888 105.43658 342.66888 105.43658 L 369.028 131.79572 L 369.028 316.30972 Q 395.38715 527.18286 395.38715 1054.3657 L 395.38715 1555.1895 L 395.38715 2688.6328 Q 395.38715 3795.7168 421.7463 5377.2656 L 421.7463 6932.455 L 395.38715 6932.455 Q 395.38715 6906.0957 369.028 6906.0957 Q 342.66888 6906.0957 342.66888 6853.3774 Q 342.66888 6800.659 316.30972 6827.018 Q 289.9506 6853.3774 289.9506 6747.941 L 289.9506 6642.5044 L 210.87315 6800.659 Q 158.15486 6985.1733 131.79572 6985.1733 Q 105.43658 6985.1733 105.43658 7116.9688 L 105.43658 7222.4053 L 79.07743 7222.4053 L 52.71829 7222.4053 L 52.71829 6853.3774 Q 26.359144 6457.99 26.359144 3400.3296 L 0.0 342.66888 L 26.359144 342.66888 L 26.359144 316.30972 L 26.359144 316.30972 L 26.359144 316.30972 L 52.71829 210.87315 L 79.07743 79.07743 L 79.07743 52.71829 z" svg:height="72.22405mm" draw:style-name="style-35" svg:viewBox="0.0 0.0 421.7463 7222.4053" svg:width="4.217463mm" svg:x="15.024713mm" svg:y="35.848434mm"/>
          <draw:path svg:d="M 210.87315 289.9506 L 210.87315 289.9506 L 184.514 316.30972 Q 158.15486 342.66888 79.07743 316.30972 L 0.0 289.9506 L 0.0 184.514 Q 0.0 52.71829 26.359144 26.359144 Q 52.71829 -26.359144 105.43658 0.0 Q 184.514 26.359144 210.87315 52.71829 Q 263.59143 105.43658 237.2323 184.514 Q 210.87315 289.9506 210.87315 289.9506 z" svg:height="3.1630974mm" draw:style-name="style-36" svg:viewBox="0.0 0.0 237.2323 316.30972" svg:width="2.372323mm" svg:x="95.420105mm" svg:y="293.90445mm"/>
          <draw:path svg:d="M 0.0 16000.0 L 0.0 0.0 L 10859.968 0.0 L 21719.936 0.0 L 21719.936 16000.0 Q 21719.936 32000.0 21693.576 32000.0 L 21693.576 32000.0 L 21693.576 30313.016 Q 21693.576 28652.389 21667.217 28652.389 Q 21614.498 28652.389 21614.498 28573.312 Q 21614.498 28494.234 21588.139 28520.594 Q 21561.78 28520.594 21561.78 28520.594 Q 21561.78 28494.234 21509.062 28467.875 Q 21482.703 28441.516 21482.703 28415.158 Q 21482.703 28388.799 21509.062 28388.799 Q 21535.42 28362.44 21509.062 28336.08 Q 21509.062 28309.72 21456.344 28309.72 Q 21429.984 28309.72 21350.906 28257.002 Q 21298.188 28204.283 21245.47 28204.283 Q 21192.752 28204.283 21245.47 28151.566 L 21324.547 28098.848 L 21245.47 28072.488 L 21192.752 28072.488 L 21192.752 28046.129 L 21192.752 28019.77 L 21166.393 28019.77 L 21140.033 28046.129 L 21140.033 28046.129 Q 21140.033 28072.488 21140.033 28098.848 L 21140.033 28125.207 L 21113.674 28151.566 L 21087.314 28177.926 L 21087.314 28177.926 L 21087.314 28204.283 L 21034.598 28204.283 L 21008.238 28204.283 L 21008.238 28177.926 L 21034.598 28151.566 L 21034.598 28151.566 L 21034.598 28151.566 L 21034.598 28125.207 L 21034.598 28125.207 L 21060.957 28098.848 L 21087.314 28046.129 L 21087.314 28046.129 L 21087.314 28046.129 L 21087.314 28019.77 Q 21087.314 28019.77 21060.957 27940.693 Q 21034.598 27887.975 21034.598 27571.664 Q 21034.598 27228.996 21008.238 27228.996 Q 20981.879 27202.637 20981.879 27070.842 Q 20981.879 26912.686 20955.52 26411.863 Q 20929.16 25884.68 20929.16 24830.314 Q 20929.16 23775.947 20902.8 21245.47 Q 20876.441 18688.633 20744.646 18662.273 Q 20612.852 18662.273 20560.133 18504.12 Q 20507.414 18372.324 20507.414 16922.57 Q 20454.695 15472.817 20507.414 15420.1 Q 20560.133 15393.74 20718.287 15341.021 Q 20876.441 15288.304 20850.082 10095.552 L 20823.725 4902.801 L 20797.365 4955.519 L 20771.006 4981.8784 L 20771.006 4981.8784 L 20771.006 5008.2373 L 20771.006 5008.2373 L 20771.006 5008.2373 L 20797.365 5034.5967 L 20797.365 5060.9556 L 20771.006 5060.9556 L 20744.646 5060.9556 L 20744.646 5034.5967 L 20718.287 5034.5967 L 20718.287 5113.674 Q 20665.568 5192.7515 20691.928 5219.1104 Q 20718.287 5219.1104 20718.287 5219.1104 L 20718.287 5219.1104 L 20665.568 5219.1104 L 20639.209 5219.1104 L 20639.209 5219.1104 Q 20612.852 5219.1104 20586.492 5219.1104 Q 20560.133 5192.7515 20560.133 5219.1104 L 20560.133 5245.4697 L 20533.773 5219.1104 L 20507.414 5192.7515 L 20507.414 5219.1104 L 20507.414 5245.4697 L 20481.055 5245.4697 L 20454.695 5245.4697 L 20454.695 5192.7515 Q 20454.695 5140.033 20428.336 5113.674 Q 20428.336 5087.315 20401.977 5087.315 Q 20375.62 5087.315 20349.26 4955.519 Q 20349.26 4823.723 20349.26 3901.1533 Q 20349.26 3004.9424 20270.182 2978.5833 Q 20191.104 2952.224 20191.104 2635.9143 Q 20138.387 2293.2456 20138.387 1950.5767 L 20138.387 1634.267 L 20112.027 1634.267 L 20085.668 1634.267 L 20032.95 1634.267 L 20006.59 1634.267 L 19874.795 1634.267 L 19769.357 1634.267 L 19769.357 1660.6261 L 19769.357 1660.6261 L 19742.998 1713.3444 Q 19716.64 1766.0626 19716.64 1792.4218 L 19690.281 1792.4218 L 19690.281 1792.4218 Q 19663.922 1766.0626 19663.922 1766.0626 L 19663.922 1766.0626 L 18451.4 1766.0626 Q 17265.24 1739.7035 9383.855 1766.0626 L 1502.4712 1766.0626 L 1502.4712 2846.7876 L 1502.4712 3927.5125 L 1528.8303 6985.1733 Q 1528.8303 10042.834 1555.1895 10438.221 L 1555.1895 10807.249 L 1581.5486 16026.359 Q 1581.5486 21271.83 1634.267 25410.215 Q 1634.267 29548.6 1634.267 29601.318 Q 1634.267 29654.037 1660.6261 29838.55 L 1660.6261 29996.705 L 1660.6261 30471.17 L 1686.9852 30971.994 L 1686.9852 30971.994 L 1686.9852 30998.354 L 2108.7314 30998.354 L 2530.4778 30998.354 L 2530.4778 30998.354 L 2530.4778 30998.354 L 2530.4778 31024.713 L 2530.4778 31024.713 L 2556.837 31024.713 L 2556.837 31051.072 L 2583.196 31051.072 L 2609.5552 31051.072 L 2688.6328 31077.432 Q 2767.7102 31103.79 2741.351 31103.79 Q 2688.6328 31103.79 2873.1467 31130.148 Q 3057.6606 31130.148 3084.0198 31156.508 Q 3084.0198 31209.227 3479.407 31235.586 Q 3848.435 31261.945 3874.7942 31261.945 Q 3901.1533 31261.945 3901.1533 31288.305 Q 3901.1533 31314.664 9911.038 31367.38 Q 15894.563 31420.1 16158.155 31420.1 Q 16421.746 31472.818 16500.824 31472.818 L 16553.543 31472.818 L 16553.543 31499.178 L 16553.543 31525.537 L 16579.902 31630.973 Q 16579.902 31710.05 16527.184 31710.05 Q 16500.824 31710.05 16500.824 31736.41 Q 16500.824 31789.127 16553.543 31789.127 Q 16606.262 31789.127 16553.543 31815.486 Q 16527.184 31841.846 16553.543 31841.846 L 16579.902 31841.846 L 16579.902 31868.205 L 16553.543 31868.205 L 16553.543 31868.205 L 16553.543 31894.564 L 16553.543 31894.564 L 16553.543 31894.564 L 16553.543 31947.283 L 16553.543 31973.643 L 16553.543 32000.0 L 16553.543 32000.0 L 8276.771 32000.0 L 0.0 32000.0 L 0.0 16000.0 z M 21667.217 28520.594 Q 21667.217 28520.594 21693.576 28546.953 Q 21693.576 28573.312 21667.217 28573.312 Q 21667.217 28546.953 21667.217 28520.594 z" svg:height="320.0mm" draw:style-name="style-37" svg:viewBox="0.0 0.0 21719.936 32000.0" svg:width="217.19934mm" svg:x="0.0mm" svg:y="0.0mm"/>
          <draw:path svg:d="M 474.4646 474.4646 L 474.4646 711.6969 L 369.028 711.6969 Q 263.59143 711.6969 237.2323 632.61945 L 237.2323 579.9012 L 210.87315 527.18286 L 184.514 500.82373 L 184.514 606.2603 L 184.514 711.6969 L 79.07743 711.6969 L 1.8189894E-12 711.6969 L 1.8189894E-12 369.028 Q 1.8189894E-12 3.6379788E-12 105.43658 3.6379788E-12 Q 184.514 26.359144 237.2323 131.79572 Q 289.9506 237.2323 316.30972 105.43658 Q 316.30972 3.6379788E-12 395.38715 3.6379788E-12 Q 500.82373 3.6379788E-12 500.82373 131.79572 Q 500.82373 263.59143 474.4646 474.4646 z" svg:height="7.116969mm" draw:style-name="style-38" svg:viewBox="0.0 0.0 500.82373 711.6969" svg:width="5.0082374mm" svg:x="87.77595mm" svg:y="292.05933mm"/>
          <draw:path svg:d="M 342.66888 105.43658 L 369.028 0.0 L 369.028 369.028 L 369.028 738.056 L 3927.5125 764.41516 Q 7485.997 764.41516 8276.771 790.7743 L 9067.546 790.7743 L 9014.827 817.1335 Q 8935.75 869.85175 8962.109 869.85175 Q 8962.109 869.85175 8883.031 896.2109 L 8830.313 922.57007 L 8777.595 922.57007 L 8724.877 922.57007 L 8724.877 948.9292 L 8724.877 948.9292 L 8698.518 975.2883 L 8672.158 1001.64746 L 8672.158 1028.0066 L 8672.158 1054.3657 L 8724.877 1054.3657 L 8777.595 1080.7249 L 8830.313 1080.7249 L 8883.031 1080.7249 L 8883.031 1107.0841 L 8883.031 1107.0841 L 5719.934 1107.0841 Q 2530.4778 1133.4432 1713.3444 1133.4432 L 869.85175 1133.4432 L 448.10544 1133.4432 L 26.359144 1133.4432 L 26.359144 1107.0841 L 26.359144 1107.0841 L 2.2737368E-13 606.2603 L 2.2737368E-13 131.79572 L 2.2737368E-13 131.79572 L 26.359144 131.79572 L 26.359144 131.79572 L 26.359144 131.79572 L 26.359144 158.15486 L 26.359144 158.15486 L 52.71829 184.514 L 79.07743 210.87315 L 79.07743 237.2323 L 79.07743 289.9506 L 131.79572 289.9506 Q 131.79572 289.9506 158.15486 289.9506 L 158.15486 289.9506 L 184.514 289.9506 L 210.87315 289.9506 L 210.87315 289.9506 L 237.2323 289.9506 L 237.2323 237.2323 Q 237.2323 210.87315 263.59143 210.87315 Q 289.9506 184.514 342.66888 105.43658 z" svg:height="11.334432mm" draw:style-name="style-39" svg:viewBox="0.0 0.0 9067.546 1133.4432" svg:width="90.67545mm" svg:x="16.60626mm" svg:y="298.6491mm"/>
          <draw:path svg:d="M 52.71829 52.71829 L 105.43658 0.0 L 263.59143 26.359144 Q 421.7463 26.359144 421.7463 105.43658 Q 421.7463 184.514 316.30972 184.514 Q 184.514 210.87315 263.59143 237.2323 Q 316.30972 263.59143 395.38715 316.30972 Q 474.4646 369.028 474.4646 474.4646 Q 474.4646 579.9012 395.38715 632.61945 Q 316.30972 685.33777 263.59143 685.33777 L 184.514 685.33777 L 158.15486 658.9786 L 105.43658 632.61945 L 79.07743 632.61945 L 52.71829 632.61945 L 26.359144 606.2603 L 1.8189894E-12 606.2603 L 1.8189894E-12 553.54205 Q 1.8189894E-12 500.82373 26.359144 474.4646 Q 26.359144 448.10544 158.15486 474.4646 Q 316.30972 500.82373 316.30972 474.4646 Q 316.30972 421.7463 184.514 395.38715 Q 79.07743 369.028 52.71829 316.30972 L 1.8189894E-12 289.9506 L 1.8189894E-12 263.59143 L 1.8189894E-12 237.2323 L 1.8189894E-12 158.15486 Q 1.8189894E-12 105.43658 52.71829 52.71829 z" svg:height="6.8533773mm" draw:style-name="style-40" svg:viewBox="0.0 0.0 474.4646 685.33777" svg:width="4.744646mm" svg:x="142.33937mm" svg:y="281.51566mm"/>
          <draw:path svg:d="M 0.0 52.71829 L 0.0 -3.6379788E-12 L 105.43658 26.359144 Q 184.514 26.359144 237.2323 131.79572 Q 263.59143 210.87315 289.9506 105.43658 Q 316.30972 -3.6379788E-12 395.38715 26.359144 Q 474.4646 26.359144 448.10544 342.66888 Q 448.10544 658.9786 369.028 658.9786 Q 316.30972 658.9786 263.59143 606.2603 Q 210.87315 527.18286 210.87315 606.2603 Q 184.514 658.9786 105.43658 658.9786 L 26.359144 658.9786 L 26.359144 658.9786 L 0.0 658.9786 L 0.0 606.2603 Q 0.0 553.54205 0.0 342.66888 L 0.0 105.43658 L 0.0 105.43658 L 0.0 105.43658 L 0.0 52.71829 z" svg:height="6.589786mm" draw:style-name="style-41" svg:viewBox="0.0 0.0 448.10544 658.9786" svg:width="4.4810543mm" svg:x="86.45799mm" svg:y="270.7084mm"/>
          <draw:path svg:d="M 0.0 184.514 L 0.0 131.79572 L 26.359144 131.79572 L 26.359144 131.79572 L 26.359144 105.43658 L 52.71829 105.43658 L 52.71829 105.43658 L 52.71829 79.07743 L 52.71829 79.07743 L 52.71829 79.07743 L 184.514 26.359144 Q 289.9506 -26.359144 474.4646 0.0 Q 685.33777 26.359144 764.41516 52.71829 Q 843.4926 79.07743 843.4926 158.15486 Q 843.4926 210.87315 764.41516 237.2323 Q 711.6969 237.2323 632.61945 237.2323 Q 579.9012 184.514 395.38715 210.87315 Q 210.87315 237.2323 105.43658 237.2323 Q 0.0 263.59143 0.0 184.514 z" svg:height="2.372323mm" draw:style-name="style-42" svg:viewBox="0.0 0.0 843.4926 237.2323" svg:width="8.434926mm" svg:x="103.32784mm" svg:y="116.77101mm"/>
          <draw:path svg:d="M 52.71829 52.71829 L 131.79572 0.0 L 184.514 52.71829 Q 210.87315 79.07743 210.87315 184.514 Q 210.87315 289.9506 210.87315 316.30972 L 210.87315 342.66888 L 184.514 395.38715 Q 158.15486 448.10544 158.15486 474.4646 L 158.15486 500.82373 L 131.79572 500.82373 Q 105.43658 500.82373 105.43658 395.38715 L 105.43658 289.9506 L 79.07743 263.59143 Q 52.71829 237.2323 52.71829 210.87315 Q 26.359144 210.87315 1.8189894E-12 131.79572 Q 1.8189894E-12 79.07743 52.71829 52.71829 z" svg:height="5.0082374mm" draw:style-name="style-43" svg:viewBox="0.0 0.0 210.87315 500.82373" svg:width="2.1087315mm" svg:x="125.46953mm" svg:y="91.20264mm"/>
          <draw:path svg:d="M 184.514 474.4646 L 184.514 474.4646 L 158.15486 474.4646 Q 158.15486 474.4646 131.79572 500.82373 Q 79.07743 500.82373 79.07743 421.7463 Q 105.43658 369.028 79.07743 369.028 L 52.71829 369.028 L 26.359144 316.30972 Q 26.359144 289.9506 0.0 158.15486 Q 0.0 26.359144 79.07743 0.0 Q 158.15486 -52.71829 184.514 210.87315 Q 184.514 474.4646 184.514 474.4646 z" svg:height="5.0082374mm" draw:style-name="style-44" svg:viewBox="0.0 0.0 184.514 500.82373" svg:width="1.8451401mm" svg:x="105.700165mm" svg:y="97.00165mm"/>
          <draw:path svg:d="M 1.8189894E-12 79.07743 L 1.8189894E-12 3.6379788E-12 L 210.87315 3.6379788E-12 Q 421.7463 26.359144 395.38715 79.07743 Q 395.38715 158.15486 342.66888 158.15486 Q 289.9506 184.514 289.9506 448.10544 L 263.59143 711.6969 L 263.59143 711.6969 L 263.59143 738.056 L 210.87315 738.056 L 158.15486 738.056 L 158.15486 711.6969 L 158.15486 711.6969 L 131.79572 421.7463 Q 131.79572 158.15486 52.71829 158.15486 Q 1.8189894E-12 158.15486 1.8189894E-12 79.07743 z" svg:height="7.3805604mm" draw:style-name="style-45" svg:viewBox="0.0 0.0 395.38715 738.056" svg:width="3.9538715mm" svg:x="113.34432mm" svg:y="292.05933mm"/>
          <draw:path svg:d="M 237.2323 26.359144 L 237.2323 26.359144 L 237.2323 79.07743 Q 237.2323 158.15486 210.87315 158.15486 Q 210.87315 184.514 210.87315 184.514 L 210.87315 184.514 L 131.79572 184.514 Q 79.07743 184.514 26.359144 184.514 L -1.8189894E-12 184.514 L -1.8189894E-12 131.79572 L -1.8189894E-12 79.07743 L 26.359144 26.359144 Q 79.07743 -26.359144 158.15486 0.0 Q 237.2323 0.0 237.2323 26.359144 z" svg:height="1.8451401mm" draw:style-name="style-46" svg:viewBox="0.0 0.0 237.2323 184.514" svg:width="2.372323mm" svg:x="110.44482mm" svg:y="108.33608mm"/>
          <draw:path svg:d="M 289.9506 79.07743 L 395.38715 0.0 L 395.38715 289.9506 L 421.7463 553.54205 L 421.7463 553.54205 L 421.7463 553.54205 L 421.7463 553.54205 Q 448.10544 553.54205 606.2603 369.028 L 764.41516 184.514 L 764.41516 184.514 Q 764.41516 184.514 790.7743 210.87315 L 790.7743 210.87315 L 817.1335 395.38715 Q 843.4926 579.9012 869.85175 606.2603 L 896.2109 658.9786 L 896.2109 711.6969 L 896.2109 790.7743 L 843.4926 790.7743 L 764.41516 764.41516 L 764.41516 764.41516 L 738.056 764.41516 L 738.056 764.41516 Q 738.056 764.41516 711.6969 711.6969 Q 685.33777 658.9786 448.10544 658.9786 Q 210.87315 658.9786 158.15486 579.9012 L 105.43658 500.82373 L 105.43658 500.82373 L 105.43658 500.82373 L 52.71829 474.4646 L 26.359144 448.10544 L 26.359144 448.10544 L 0.0 448.10544 L 0.0 448.10544 L 0.0 448.10544 L 0.0 421.7463 L 0.0 395.38715 L 26.359144 395.38715 L 26.359144 395.38715 L 26.359144 369.028 Q 52.71829 369.028 105.43658 289.9506 L 184.514 184.514 L 184.514 184.514 Q 210.87315 184.514 289.9506 79.07743 z" svg:height="7.907743mm" draw:style-name="style-47" svg:viewBox="0.0 0.0 896.2109 790.7743" svg:width="8.962109mm" svg:x="92.78419mm" svg:y="119.40692mm"/>
          <draw:path svg:d="M 0.0 131.79572 Q 0.0 -26.359144 79.07743 0.0 Q 131.79572 26.359144 131.79572 105.43658 Q 131.79572 210.87315 79.07743 263.59143 Q 0.0 289.9506 0.0 131.79572 z" svg:height="2.6359143mm" draw:style-name="style-48" svg:viewBox="0.0 0.0 131.79572 263.59143" svg:width="1.3179572mm" svg:x="131.00494mm" svg:y="29.522242mm"/>
          <draw:path svg:d="M 1686.9852 -3.6379788E-12 L 2003.2949 -3.6379788E-12 L 2003.2949 263.59143 L 2003.2949 500.82373 L 2003.2949 579.9012 Q 2003.2949 658.9786 1001.64746 658.9786 L 0.0 685.33777 L 0.0 658.9786 L 0.0 658.9786 L 0.0 369.028 L 0.0 52.71829 L 0.0 52.71829 L 0.0 52.71829 L 632.61945 26.359144 L 1291.598 26.359144 L 1317.9572 26.359144 Q 1370.6755 -3.6379788E-12 1686.9852 -3.6379788E-12 z M 948.9292 158.15486 Q 1001.64746 158.15486 1054.3657 184.514 Q 1107.0841 210.87315 1107.0841 289.9506 Q 1107.0841 369.028 1054.3657 395.38715 Q 1001.64746 421.7463 975.2883 474.4646 Q 922.57007 527.18286 896.2109 342.66888 Q 896.2109 184.514 948.9292 158.15486 z M 1423.3938 316.30972 Q 1476.112 158.15486 1528.8303 184.514 Q 1581.5486 210.87315 1634.267 369.028 Q 1686.9852 500.82373 1555.1895 474.4646 Q 1423.3938 474.4646 1397.0347 474.4646 Q 1344.3164 500.82373 1423.3938 316.30972 z M 632.61945 448.10544 L 632.61945 474.4646 L 606.2603 474.4646 L 606.2603 474.4646 L 606.2603 500.82373 L 579.9012 500.82373 L 579.9012 500.82373 L 579.9012 527.18286 L 527.18286 527.18286 L 500.82373 527.18286 L 500.82373 500.82373 L 474.4646 500.82373 L 474.4646 474.4646 Q 474.4646 448.10544 448.10544 448.10544 Q 448.10544 421.7463 421.7463 474.4646 L 369.028 500.82373 L 369.028 500.82373 L 369.028 527.18286 L 316.30972 527.18286 L 289.9506 527.18286 L 289.9506 500.82373 L 263.59143 500.82373 L 263.59143 474.4646 L 263.59143 448.10544 L 237.2323 316.30972 Q 210.87315 184.514 237.2323 210.87315 Q 263.59143 210.87315 316.30972 263.59143 Q 342.66888 316.30972 369.028 263.59143 Q 421.7463 210.87315 448.10544 210.87315 Q 474.4646 210.87315 527.18286 263.59143 Q 553.54205 316.30972 579.9012 263.59143 Q 632.61945 184.514 685.33777 184.514 Q 738.056 184.514 685.33777 316.30972 Q 632.61945 421.7463 632.61945 448.10544 z" svg:height="6.8533773mm" draw:style-name="style-49" svg:viewBox="0.0 0.0 2003.2949 685.33777" svg:width="20.03295mm" svg:x="168.69852mm" svg:y="292.5865mm"/>
          <draw:path svg:d="M 289.9506 0.0 L 316.30972 0.0 L 316.30972 0.0 L 316.30972 0.0 L 316.30972 26.359144 L 316.30972 26.359144 L 342.66888 52.71829 L 369.028 79.07743 L 369.028 131.79572 Q 369.028 184.514 395.38715 237.2323 L 421.7463 289.9506 L 421.7463 316.30972 L 421.7463 369.028 L 369.028 369.028 Q 316.30972 369.028 316.30972 395.38715 L 316.30972 421.7463 L 289.9506 421.7463 Q 263.59143 421.7463 263.59143 395.38715 Q 263.59143 369.028 131.79572 263.59143 L 0.0 158.15486 L 0.0 131.79572 L 0.0 131.79572 L 0.0 131.79572 L 0.0 131.79572 L 26.359144 79.07743 L 26.359144 26.359144 L 26.359144 26.359144 L 52.71829 26.359144 L 52.71829 26.359144 L 52.71829 52.71829 L 52.71829 52.71829 L 79.07743 52.71829 L 79.07743 26.359144 L 105.43658 26.359144 L 184.514 26.359144 Q 289.9506 0.0 289.9506 0.0 z" svg:height="4.217463mm" draw:style-name="style-50" svg:viewBox="0.0 0.0 421.7463 421.7463" svg:width="4.217463mm" svg:x="111.76277mm" svg:y="120.1977mm"/>
          <draw:path svg:d="M 26.359144 79.07743 L 79.07743 0.0 L 237.2323 0.0 Q 421.7463 0.0 421.7463 105.43658 Q 421.7463 184.514 289.9506 184.514 Q 158.15486 210.87315 316.30972 289.9506 Q 500.82373 395.38715 500.82373 500.82373 Q 500.82373 606.2603 448.10544 632.61945 Q 421.7463 685.33777 395.38715 685.33777 L 342.66888 685.33777 L 237.2323 685.33777 Q 158.15486 685.33777 131.79572 685.33777 L 79.07743 685.33777 L 52.71829 658.9786 Q 26.359144 632.61945 26.359144 632.61945 Q 26.359144 632.61945 0.0 579.9012 Q 0.0 527.18286 52.71829 500.82373 Q 79.07743 500.82373 184.514 527.18286 Q 263.59143 527.18286 263.59143 500.82373 L 289.9506 474.4646 L 263.59143 474.4646 L 263.59143 474.4646 L 237.2323 448.10544 L 210.87315 421.7463 L 184.514 421.7463 Q 158.15486 421.7463 79.07743 369.028 Q 26.359144 342.66888 0.0 237.2323 Q -26.359144 131.79572 26.359144 79.07743 z" svg:height="6.8533773mm" draw:style-name="style-51" svg:viewBox="0.0 0.0 500.82373 685.33777" svg:width="5.0082374mm" svg:x="92.5206mm" svg:y="270.97202mm"/>
          <draw:path svg:d="M 1897.8584 0.0 L 2108.7314 0.0 L 2108.7314 26.359144 Q 2135.0906 26.359144 2266.8865 52.71829 L 2398.6821 52.71829 L 2398.6821 79.07743 L 2372.323 105.43658 L 2372.323 158.15486 L 2372.323 210.87315 L 2345.9639 210.87315 L 2345.9639 237.2323 L 2319.6047 237.2323 Q 2293.2456 237.2323 2214.1682 263.59143 L 2135.0906 289.9506 L 1924.2175 289.9506 L 1713.3444 289.9506 L 1581.5486 289.9506 Q 1476.112 289.9506 1476.112 342.66888 Q 1449.7529 369.028 1423.3938 369.028 L 1397.0347 369.028 L 1397.0347 369.028 Q 1397.0347 342.66888 1370.6755 342.66888 L 1344.3164 342.66888 L 1291.598 316.30972 Q 1238.8798 289.9506 790.7743 289.9506 L 316.30972 289.9506 L 316.30972 342.66888 Q 316.30972 342.66888 369.028 369.028 Q 421.7463 395.38715 421.7463 395.38715 L 421.7463 395.38715 L 369.028 395.38715 Q 316.30972 421.7463 369.028 474.4646 Q 395.38715 553.54205 421.7463 553.54205 Q 474.4646 606.2603 579.9012 606.2603 Q 658.9786 606.2603 738.056 606.2603 L 817.1335 606.2603 L 896.2109 606.2603 Q 975.2883 553.54205 975.2883 553.54205 L 975.2883 553.54205 L 1001.64746 553.54205 L 1001.64746 553.54205 L 1001.64746 553.54205 L 1001.64746 553.54205 L 1028.0066 606.2603 L 1054.3657 632.61945 L 1054.3657 632.61945 L 1054.3657 632.61945 L 1080.7249 632.61945 Q 1107.0841 632.61945 1107.0841 658.9786 L 1107.0841 711.6969 L 1001.64746 711.6969 Q 896.2109 711.6969 843.4926 711.6969 Q 790.7743 711.6969 764.41516 764.41516 Q 738.056 817.1335 711.6969 790.7743 Q 685.33777 764.41516 658.9786 764.41516 Q 632.61945 738.056 632.61945 817.1335 L 632.61945 922.57007 L 632.61945 922.57007 L 632.61945 922.57007 L 632.61945 948.9292 L 658.9786 948.9292 L 658.9786 975.2883 L 658.9786 1028.0066 L 474.4646 1028.0066 L 316.30972 1028.0066 L 316.30972 1054.3657 L 316.30972 1054.3657 L 316.30972 1212.5206 Q 316.30972 1370.6755 316.30972 1502.4712 L 316.30972 1660.6261 L 1054.3657 1660.6261 L 1818.7809 1660.6261 L 1818.7809 1686.9852 L 1792.4218 1713.3444 L 1792.4218 1739.7035 L 1792.4218 1766.0626 L 1792.4218 1766.0626 L 1766.0626 1766.0626 L 1713.3444 1739.7035 L 1660.6261 1739.7035 L 1660.6261 1818.7809 L 1660.6261 1871.4993 L 1660.6261 1871.4993 L 1634.267 1871.4993 L 1634.267 1897.8584 L 1634.267 1924.2175 L 1607.9078 1897.8584 L 1581.5486 1871.4993 L 1581.5486 1871.4993 L 1581.5486 1871.4993 L 1581.5486 1818.7809 Q 1581.5486 1766.0626 1449.7529 1766.0626 Q 1344.3164 1766.0626 1317.9572 1845.1401 L 1317.9572 1924.2175 L 1291.598 1924.2175 L 1265.2389 1924.2175 L 1265.2389 1871.4993 Q 1265.2389 1792.4218 1186.1615 1766.0626 L 1133.4432 1766.0626 L 1054.3657 1766.0626 L 1001.64746 1766.0626 L 1001.64746 1871.4993 L 1001.64746 2003.2949 L 1028.0066 2003.2949 L 1028.0066 2029.654 L 1107.0841 2029.654 Q 1212.5206 2029.654 1212.5206 2003.2949 L 1212.5206 2003.2949 L 1238.8798 2003.2949 L 1238.8798 2003.2949 L 1291.598 2082.3723 Q 1370.6755 2161.4497 1370.6755 2187.8088 Q 1370.6755 2187.8088 1449.7529 2214.1682 L 1528.8303 2214.1682 L 1528.8303 2240.5273 L 1528.8303 2266.8865 L 1581.5486 2266.8865 L 1607.9078 2266.8865 L 1607.9078 2293.2456 L 1607.9078 2319.6047 L 948.9292 2319.6047 L 316.30972 2345.9639 L 316.30972 2345.9639 L 316.30972 2345.9639 L 316.30972 2662.2734 L 316.30972 2952.224 L 316.30972 2952.224 L 316.30972 2978.5833 L 1317.9572 2952.224 Q 2319.6047 2952.224 2319.6047 2873.1467 L 2319.6047 2794.0693 L 2319.6047 2794.0693 Q 2319.6047 2794.0693 2372.323 2820.4285 Q 2425.0413 2820.4285 2425.0413 2767.7102 L 2425.0413 2688.6328 L 2451.4004 2688.6328 L 2451.4004 2662.2734 L 2451.4004 2662.2734 L 2477.7595 2662.2734 L 2477.7595 2662.2734 L 2477.7595 2662.2734 L 2477.7595 2662.2734 L 2504.1187 2662.2734 L 2504.1187 2662.2734 L 2530.4778 2662.2734 L 2530.4778 2662.2734 L 2530.4778 2662.2734 L 2530.4778 2635.9143 L 2530.4778 2635.9143 L 2556.837 2635.9143 L 2556.837 2635.9143 L 2556.837 2952.224 L 2530.4778 3268.534 L 2530.4778 3268.534 L 2530.4778 3294.893 L 1818.7809 3294.893 Q 1107.0841 3294.893 579.9012 3294.893 L 26.359144 3294.893 L 26.359144 3294.893 L 0.0 3294.893 L 0.0 1713.3444 Q 0.0 158.15486 26.359144 79.07743 L 26.359144 26.359144 L 869.85175 26.359144 Q 1713.3444 26.359144 1897.8584 0.0 z M 632.61945 2029.654 L 606.2603 2029.654 L 606.2603 2003.2949 L 579.9012 2003.2949 L 553.54205 1871.4993 Q 500.82373 1766.0626 553.54205 1766.0626 Q 606.2603 1766.0626 606.2603 1818.7809 Q 606.2603 1845.1401 632.61945 1845.1401 Q 658.9786 1845.1401 685.33777 1818.7809 Q 685.33777 1766.0626 738.056 1766.0626 Q 790.7743 1766.0626 790.7743 1792.4218 Q 790.7743 1818.7809 817.1335 1818.7809 Q 843.4926 1818.7809 843.4926 1792.4218 Q 843.4926 1766.0626 896.2109 1766.0626 Q 948.9292 1792.4218 922.57007 1897.8584 Q 869.85175 2029.654 817.1335 2003.2949 Q 790.7743 2003.2949 764.41516 1976.9358 Q 764.41516 1950.5767 738.056 1950.5767 Q 711.6969 1950.5767 685.33777 1976.9358 Q 685.33777 2029.654 632.61945 2029.654 z" svg:height="32.94893mm" draw:style-name="style-52" svg:viewBox="0.0 0.0 2556.837 3294.893" svg:width="25.568369mm" svg:x="165.53543mm" svg:y="269.65405mm"/>
          <draw:path svg:d="M 0.0 658.9786 L 0.0 658.9786 L 0.0 632.61945 L 0.0 632.61945 L 26.359144 553.54205 L 52.71829 500.82373 L 105.43658 263.59143 Q 184.514 26.359144 289.9506 3.6379788E-12 Q 395.38715 3.6379788E-12 448.10544 342.66888 Q 500.82373 658.9786 448.10544 658.9786 Q 369.028 658.9786 369.028 606.2603 Q 369.028 579.9012 289.9506 606.2603 Q 210.87315 606.2603 184.514 632.61945 Q 158.15486 658.9786 79.07743 658.9786 Q 0.0 658.9786 0.0 658.9786 z" svg:height="6.589786mm" draw:style-name="style-53" svg:viewBox="0.0 0.0 448.10544 658.9786" svg:width="4.4810543mm" svg:x="62.20758mm" svg:y="281.25208mm"/>
          <draw:path svg:d="M 16948.93 0.0 L 18161.451 0.0 L 18161.451 0.0 Q 18161.451 26.359144 18161.451 26.359144 L 18187.809 26.359144 L 18187.809 2662.2734 Q 18214.168 5298.188 18187.809 5403.6245 L 18187.809 5509.061 L 18187.809 5509.061 L 18161.451 5509.061 L 18161.451 5429.984 L 18161.451 5350.9062 L 18135.092 5324.547 L 18108.732 5298.188 L 18108.732 5350.9062 L 18108.732 5403.6245 L 18082.373 5298.188 Q 18056.014 5166.392 18056.014 5140.033 L 18056.014 5140.033 L 18029.654 5166.392 L 18003.295 5192.7515 L 18003.295 5140.033 L 18003.295 5113.674 L 17976.936 5087.315 L 17950.576 5060.9556 L 17950.576 5113.674 Q 17950.576 5166.392 17924.219 5192.7515 L 17897.86 5192.7515 L 17897.86 5219.1104 L 17897.86 5245.4697 L 17871.5 5245.4697 L 17871.5 5245.4697 L 17871.5 4164.7446 Q 17897.86 3084.0198 17897.86 1818.7809 L 17897.86 527.18286 L 17871.5 527.18286 L 17871.5 500.82373 L 15630.973 500.82373 Q 13390.445 500.82373 9805.602 474.4646 L 6220.758 474.4646 L 5667.216 474.4646 Q 5087.315 448.10544 2714.992 448.10544 L 369.028 448.10544 L 369.028 1186.1615 L 369.028 1950.5767 L 342.66888 1924.2175 Q 342.66888 1924.2175 289.9506 2029.654 Q 289.9506 2135.0906 263.59143 2214.1682 L 237.2323 2293.2456 L 237.2323 2266.8865 L 237.2323 2240.5273 L 210.87315 2240.5273 L 210.87315 2240.5273 L 184.514 2214.1682 L 158.15486 2214.1682 L 158.15486 2240.5273 L 131.79572 2266.8865 L 131.79572 2293.2456 L 131.79572 2319.6047 L 105.43658 2082.3723 L 79.07743 1818.7809 L 79.07743 1871.4993 L 79.07743 1897.8584 L 52.71829 2029.654 L 26.359144 2135.0906 L 26.359144 2135.0906 L 26.359144 2135.0906 L 26.359144 2161.4497 L 0.0 2161.4497 L 0.0 1080.7249 L 0.0 0.0 L 7881.3843 0.0 Q 15762.769 -26.359144 16948.93 0.0 z" svg:height="55.09061mm" draw:style-name="style-54" svg:viewBox="0.0 0.0 18187.809 5509.061" svg:width="181.8781mm" svg:x="15.024713mm" svg:y="17.660627mm"/>
          <draw:path svg:d="M 0.0 52.71829 L 0.0 -1.8189894E-12 L 105.43658 26.359144 Q 237.2323 52.71829 263.59143 52.71829 L 316.30972 52.71829 L 474.4646 105.43658 Q 606.2603 158.15486 632.61945 184.514 L 658.9786 184.514 L 658.9786 184.514 L 658.9786 210.87315 L 685.33777 210.87315 L 711.6969 210.87315 L 711.6969 237.2323 L 738.056 237.2323 L 738.056 237.2323 L 738.056 263.59143 L 817.1335 316.30972 Q 896.2109 369.028 896.2109 395.38715 L 896.2109 421.7463 L 896.2109 421.7463 L 896.2109 421.7463 L 869.85175 448.10544 L 843.4926 474.4646 L 843.4926 500.82373 L 843.4926 527.18286 L 817.1335 553.54205 Q 790.7743 579.9012 790.7743 606.2603 L 790.7743 632.61945 L 764.41516 632.61945 L 764.41516 632.61945 L 764.41516 658.9786 L 738.056 658.9786 L 738.056 658.9786 L 738.056 685.33777 L 711.6969 685.33777 L 685.33777 685.33777 L 606.2603 685.33777 Q 527.18286 685.33777 289.9506 448.10544 L 52.71829 210.87315 L 52.71829 184.514 Q 52.71829 158.15486 26.359144 158.15486 Q 0.0 131.79572 0.0 52.71829 z" svg:height="6.8533773mm" draw:style-name="style-55" svg:viewBox="0.0 0.0 896.2109 685.33777" svg:width="8.962109mm" svg:x="118.61615mm" svg:y="116.507416mm"/>
          <draw:path svg:d="M 237.2323 52.71829 L 263.59143 26.359144 L 263.59143 26.359144 Q 289.9506 26.359144 289.9506 26.359144 L 289.9506 52.71829 L 421.7463 158.15486 Q 553.54205 263.59143 579.9012 289.9506 L 579.9012 289.9506 L 579.9012 289.9506 Q 579.9012 289.9506 606.2603 316.30972 L 606.2603 316.30972 L 606.2603 342.66888 L 606.2603 369.028 L 606.2603 395.38715 L 606.2603 395.38715 L 606.2603 395.38715 L 606.2603 395.38715 L 606.2603 421.7463 L 606.2603 421.7463 L 579.9012 421.7463 L 579.9012 421.7463 L 553.54205 421.7463 Q 527.18286 395.38715 395.38715 342.66888 L 237.2323 289.9506 L 237.2323 289.9506 Q 237.2323 289.9506 237.2323 263.59143 Q 237.2323 263.59143 184.514 237.2323 L 105.43658 184.514 L 79.07743 184.514 Q 26.359144 184.514 0.0 158.15486 Q -26.359144 131.79572 26.359144 79.07743 Q 26.359144 0.0 79.07743 0.0 Q 131.79572 -26.359144 184.514 26.359144 Q 237.2323 79.07743 237.2323 52.71829 z" svg:height="4.217463mm" draw:style-name="style-56" svg:viewBox="0.0 0.0 606.2603 421.7463" svg:width="6.062603mm" svg:x="119.40692mm" svg:y="114.13509mm"/>
          <draw:path svg:d="M 289.9506 579.9012 L 263.59143 658.9786 L 263.59143 685.33777 Q 263.59143 711.6969 184.514 711.6969 Q 105.43658 738.056 79.07743 658.9786 L 52.71829 606.2603 L 0.0 316.30972 Q -52.71829 3.6379788E-12 26.359144 3.6379788E-12 Q 105.43658 26.359144 131.79572 131.79572 Q 184.514 210.87315 210.87315 105.43658 Q 263.59143 3.6379788E-12 316.30972 26.359144 Q 369.028 26.359144 342.66888 263.59143 Q 316.30972 500.82373 289.9506 579.9012 z" svg:height="7.116969mm" draw:style-name="style-57" svg:viewBox="0.0 0.0 342.66888 711.6969" svg:width="3.4266887mm" svg:x="100.16475mm" svg:y="292.05933mm"/>
          <draw:path svg:d="M 11070.841 1766.0626 L 11070.841 1766.0626 L 11070.841 1739.7035 L 11097.199 1739.7035 L 11097.199 1766.0626 L 11097.199 1792.4218 L 11070.841 1818.7809 Q 11070.841 1871.4993 11097.199 1871.4993 Q 11123.559 1871.4993 11149.918 1924.2175 Q 11149.918 1976.9358 11123.559 1976.9358 Q 11097.199 1976.9358 11123.559 2082.3723 Q 11149.918 2161.4497 11228.995 2187.8088 Q 11308.073 2187.8088 11308.073 2240.5273 Q 11308.073 2266.8865 11387.15 2293.2456 Q 11466.228 2345.9639 11492.587 2319.6047 Q 11518.946 2293.2456 11545.305 2319.6047 Q 11571.664 2319.6047 11571.664 2293.2456 Q 11571.664 2266.8865 11624.383 2266.8865 Q 11650.741 2266.8865 11624.383 2293.2456 Q 11624.383 2345.9639 11703.46 2345.9639 Q 11782.537 2345.9639 11782.537 2319.6047 Q 11782.537 2293.2456 11808.896 2319.6047 Q 11835.256 2345.9639 11887.974 2345.9639 Q 11914.333 2345.9639 11940.692 2451.4004 Q 11967.052 2583.196 11993.41 2583.196 Q 12046.129 2583.196 12046.129 2635.9143 Q 12072.488 2714.992 12098.847 2767.7102 Q 12098.847 2820.4285 12125.206 2846.7876 Q 12151.565 2873.1467 12125.206 2873.1467 Q 12098.847 2899.5059 12072.488 2978.5833 Q 12046.129 3031.3015 12046.129 3294.893 Q 12019.77 3558.4844 12046.129 3558.4844 Q 12098.847 3558.4844 12098.847 3584.8435 Q 12098.847 3611.2026 12125.206 3611.2026 Q 12151.565 3611.2026 12177.925 3663.9211 Q 12204.284 3690.2803 12204.284 3663.9211 Q 12204.284 3637.5618 12230.643 3637.5618 Q 12257.002 3637.5618 12257.002 3663.9211 Q 12230.643 3716.6394 12204.284 3716.6394 Q 12177.925 3716.6394 12204.284 3742.9985 Q 12204.284 3769.3577 12204.284 3795.7168 Q 12204.284 3822.076 12177.925 3848.435 Q 12151.565 3874.7942 12204.284 3901.1533 Q 12204.284 3927.5125 12204.284 3953.8716 Q 12177.925 3980.2307 12204.284 3980.2307 Q 12257.002 4006.5898 12257.002 4085.6672 Q 12257.002 4164.7446 12309.721 4164.7446 Q 12336.079 4164.7446 12336.079 4191.104 Q 12336.079 4217.463 12309.721 4243.8223 Q 12309.721 4243.8223 12309.721 4296.5405 Q 12309.721 4322.8994 12336.079 4401.977 Q 12336.079 4454.6953 12336.079 4481.0547 L 12362.438 4481.0547 L 12362.438 4507.4136 L 12362.438 4560.132 L 12336.079 4560.132 L 12336.079 4560.132 L 12309.721 4586.491 L 12283.361 4612.85 L 12283.361 4612.85 L 12257.002 4612.85 L 12257.002 4586.491 Q 12257.002 4560.132 12230.643 4533.773 Q 12204.284 4507.4136 12204.284 4533.773 Q 12177.925 4560.132 12072.488 4560.132 Q 11967.052 4560.132 11756.179 4507.4136 L 11518.946 4481.0547 L 11518.946 4507.4136 Q 11518.946 4533.773 11466.228 4533.773 L 11439.868 4560.132 L 11413.51 4560.132 L 11387.15 4560.132 L 11387.15 4586.491 L 11360.791 4586.491 L 11360.791 4639.2095 L 11360.791 4691.9277 L 11387.15 4691.9277 L 11387.15 4718.2866 L 11387.15 4718.2866 L 11413.51 4718.2866 L 11413.51 4744.646 L 11413.51 4771.005 L 11439.868 4850.0825 L 11466.228 4929.16 L 11466.228 4929.16 L 11466.228 4929.16 L 11466.228 4955.519 L 11466.228 4955.519 L 11492.587 4981.8784 L 11518.946 5008.2373 L 11518.946 5008.2373 L 11518.946 5034.5967 L 11518.946 5034.5967 L 11518.946 5034.5967 L 11545.305 5034.5967 L 11545.305 5034.5967 L 11545.305 5060.9556 L 11571.664 5060.9556 L 11571.664 5034.5967 L 11571.664 5008.2373 L 11545.305 4981.8784 L 11518.946 4955.519 L 11518.946 4929.16 Q 11518.946 4902.801 11545.305 4902.801 Q 11571.664 4876.4414 11571.664 4797.3643 L 11571.664 4691.9277 L 11808.896 4744.646 Q 12046.129 4823.723 12362.438 4929.16 Q 12652.389 5087.315 12731.467 5087.315 Q 12810.544 5140.033 12836.903 5140.033 L 12863.263 5140.033 L 12863.263 5113.674 L 12889.621 5113.674 L 12889.621 5113.674 L 12889.621 5140.033 L 12942.34 5140.033 L 13021.417 5140.033 L 13021.417 5113.674 L 13047.776 5087.315 L 13047.776 5034.5967 Q 13047.776 4955.519 13021.417 4929.16 Q 13021.417 4902.801 12995.058 4902.801 Q 12968.699 4902.801 12942.34 4876.4414 Q 12942.34 4823.723 12915.98 4718.2866 L 12889.621 4612.85 L 12915.98 4612.85 L 12915.98 4612.85 L 12915.98 4586.491 L 12942.34 4586.491 L 12942.34 4586.491 L 12942.34 4560.132 L 12968.699 4560.132 L 12995.058 4560.132 L 12995.058 4560.132 L 13021.417 4560.132 L 13126.854 4560.132 Q 13232.29 4560.132 13680.3955 4665.5684 Q 14154.86 4771.005 14233.9375 4744.646 Q 14313.016 4718.2866 14313.016 4639.2095 Q 14365.733 4560.132 14365.733 4507.4136 Q 14365.733 4428.3364 14734.762 4349.259 Q 15077.431 4296.5405 15077.431 4270.181 L 15103.789 4270.181 L 15103.789 4270.181 L 15103.789 4243.8223 L 15130.148 4243.8223 L 15156.508 4243.8223 L 15156.508 4243.8223 L 15182.867 4243.8223 L 15182.867 4243.8223 L 15209.227 4243.8223 L 15209.227 4217.463 L 15209.227 4191.104 L 15235.585 4191.104 L 15261.944 4191.104 L 15261.944 4217.463 L 15261.944 4243.8223 L 15235.585 4243.8223 L 15235.585 4243.8223 L 15235.585 4270.181 L 15209.227 4270.181 L 15209.227 4296.5405 L 15209.227 4322.8994 L 15182.867 4322.8994 L 15182.867 4349.259 L 15182.867 4349.259 L 15156.508 4349.259 L 15103.789 4507.4136 Q 14998.353 4665.5684 14998.353 4718.2866 L 14998.353 4744.646 L 14971.994 4771.005 L 14945.635 4797.3643 L 14945.635 4823.723 L 14945.635 4876.4414 L 14971.994 4876.4414 L 14998.353 4876.4414 L 15051.071 4876.4414 L 15077.431 4876.4414 L 15341.021 4823.723 Q 15604.613 4771.005 15630.973 4771.005 L 15657.332 4771.005 L 15683.69 4744.646 L 15736.409 4718.2866 L 15789.127 4718.2866 L 15815.486 4718.2866 L 15841.846 4718.2866 L 15868.205 4718.2866 L 15868.205 4718.2866 L 15841.846 4718.2866 L 15841.846 4744.646 L 15841.846 4771.005 L 15815.486 4797.3643 L 15789.127 4823.723 L 15789.127 4823.723 L 15789.127 4823.723 L 15789.127 4850.0825 L 15789.127 4850.0825 L 15578.254 5298.188 Q 15367.381 5719.934 15367.381 5772.6523 Q 15367.381 5799.0117 15341.021 5825.3706 L 15314.663 5851.73 L 15314.663 5878.0894 L 15314.663 5930.8076 L 15420.1 5957.1665 Q 15499.177 5983.526 15578.254 5983.526 L 15657.332 5983.526 L 15710.05 6009.885 L 15762.769 6009.885 L 15762.769 6036.244 L 15736.409 6062.603 L 15736.409 6062.603 L 15736.409 6088.9624 L 15736.409 6088.9624 L 15736.409 6088.9624 L 15710.05 6088.9624 L 15710.05 6088.9624 L 15710.05 6115.3213 L 15683.69 6115.3213 L 15683.69 6141.6807 L 15683.69 6168.0396 L 15657.332 6168.0396 L 15657.332 6194.399 L 15341.021 6484.3496 Q 15051.071 6800.659 15051.071 6879.737 Q 15051.071 6985.1733 15103.789 7011.532 Q 15156.508 7037.8916 15156.508 7064.2505 Q 15156.508 7090.61 15261.944 7143.328 Q 15341.021 7196.0464 15341.021 7222.4053 L 15367.381 7222.4053 L 15367.381 7222.4053 L 15367.381 7248.7646 L 15367.381 7248.7646 L 15367.381 7248.7646 L 15393.74 7248.7646 L 15393.74 7248.7646 L 15393.74 7275.1235 L 15420.1 7275.1235 L 15420.1 7275.1235 L 15420.1 7301.483 L 15420.1 7301.483 L 15420.1 7301.483 L 15420.1 7327.8423 L 15420.1 7354.201 L 15420.1 7354.201 L 15420.1 7354.201 L 15367.381 7380.5605 L 15341.021 7406.9194 L 14787.4795 7512.356 Q 14260.297 7644.152 14233.9375 7881.3843 Q 14207.579 8092.2573 14233.9375 8144.9756 L 14260.297 8171.3345 L 14260.297 8224.053 L 14260.297 8276.771 L 14207.579 8276.771 L 14181.22 8250.412 L 14154.86 8250.412 L 14102.142 8250.412 L 14075.783 8224.053 Q 14049.424 8197.693 13680.3955 8039.539 L 13285.009 7881.3843 L 13258.649 7855.025 L 13205.932 7828.666 L 13153.213 7828.666 L 13126.854 7828.666 L 13126.854 7855.025 L 13153.213 7881.3843 L 13153.213 7934.1025 L 13153.213 7960.4614 L 13179.572 7986.821 L 13205.932 8013.1797 L 13258.649 8144.9756 Q 13311.368 8303.131 13337.727 8355.849 L 13364.086 8382.208 L 13364.086 8408.567 L 13364.086 8434.926 L 13390.445 8434.926 L 13390.445 8461.285 L 13390.445 8461.285 L 13416.805 8461.285 L 13416.805 8487.645 L 13416.805 8514.004 L 13443.163 8514.004 L 13443.163 8514.004 L 13390.445 8514.004 L 13337.727 8514.004 L 13311.368 8514.004 L 13258.649 8514.004 L 13232.29 8487.645 Q 13205.932 8461.285 13153.213 8461.285 Q 13100.494 8461.285 12784.185 8303.131 L 12467.875 8144.9756 L 12415.157 8118.616 L 12388.798 8092.2573 L 12362.438 8092.2573 L 12336.079 8092.2573 L 12336.079 8118.616 L 12309.721 8118.616 L 12309.721 8355.849 L 12309.721 8566.722 L 12336.079 8619.44 L 12336.079 8645.799 L 12283.361 8645.799 L 12230.643 8619.44 L 12204.284 8619.44 Q 12151.565 8619.44 11677.101 8408.567 L 11202.636 8250.412 L 11176.277 8224.053 L 11149.918 8197.693 L 11097.199 8197.693 L 11044.481 8197.693 L 11044.481 8303.131 Q 11044.481 8408.567 11070.841 8461.285 L 11097.199 8514.004 L 11097.199 8566.722 L 11097.199 8593.081 L 11044.481 8593.081 L 11018.122 8566.722 L 10991.763 8566.722 L 10965.404 8566.722 L 10912.686 8540.362 Q 10859.968 8514.004 10649.094 8461.285 Q 10438.221 8408.567 9990.115 8250.412 L 9568.369 8092.2573 L 9515.651 8092.2573 L 9436.573 8092.2573 L 9436.573 8144.9756 L 9462.933 8197.693 L 9462.933 8250.412 L 9462.933 8276.771 L 9489.292 8276.771 L 9489.292 8303.131 L 9568.369 8382.208 Q 9621.088 8487.645 9647.446 8514.004 L 9673.806 8540.362 L 9673.806 8540.362 L 9673.806 8566.722 L 9673.806 8566.722 L 9673.806 8566.722 L 9700.165 8593.081 L 9726.524 8619.44 L 9726.524 8619.44 L 9726.524 8619.44 L 9726.524 8645.799 L 9726.524 8645.799 L 9752.883 8645.799 L 9752.883 8672.158 L 9752.883 8672.158 L 9779.242 8672.158 L 9779.242 8672.158 L 9779.242 8672.158 L 9700.165 8672.158 L 9621.088 8672.158 L 9568.369 8672.158 Q 9542.01 8672.158 8830.313 8461.285 L 8144.9756 8303.131 L 8092.2573 8276.771 L 8065.898 8250.412 L 8039.539 8250.412 L 8013.1797 8250.412 L 8013.1797 8276.771 L 8039.539 8303.131 L 8039.539 8355.849 L 8039.539 8382.208 L 8065.898 8382.208 L 8065.898 8408.567 L 8065.898 8408.567 L 8092.2573 8408.567 L 8250.412 8698.518 Q 8408.567 8988.468 8408.567 8988.468 L 8408.567 8988.468 L 8408.567 9014.827 L 8408.567 9014.827 L 8434.926 9014.827 L 8434.926 9041.187 L 8434.926 9041.187 L 8461.285 9041.187 L 8461.285 9067.546 L 8461.285 9093.904 L 8487.645 9093.904 L 8487.645 9093.904 L 8487.645 9120.264 L 8514.004 9120.264 L 8514.004 9146.623 L 8514.004 9172.982 L 8487.645 9172.982 L 8461.285 9146.623 L 8408.567 9146.623 L 8355.849 9146.623 L 8329.489 9120.264 L 8303.131 9093.904 L 8250.412 9093.904 Q 8224.053 9093.904 7617.7925 8830.313 Q 7037.8916 8566.722 6879.737 8540.362 Q 6747.941 8514.004 6062.603 8803.954 L 5377.2656 9093.904 L 5350.9062 9093.904 L 5324.547 9093.904 L 5298.188 9120.264 L 5245.4697 9146.623 L 5245.4697 9146.623 L 5245.4697 9146.623 L 5245.4697 9093.904 L 5245.4697 9067.546 L 5245.4697 9067.546 L 5245.4697 9041.187 L 5245.4697 9041.187 L 5245.4697 9041.187 L 5271.8286 9014.827 L 5298.188 8988.468 L 5298.188 8988.468 L 5298.188 8988.468 L 5298.188 8962.109 L 5298.188 8962.109 L 5324.547 8962.109 L 5324.547 8935.75 L 5324.547 8935.75 Q 5350.9062 8935.75 5377.2656 8856.673 Q 5429.984 8777.595 5456.343 8777.595 Q 5482.702 8777.595 5535.4204 8698.518 L 5561.7793 8619.44 L 5588.1387 8593.081 L 5614.4976 8566.722 L 5614.4976 8540.362 L 5614.4976 8514.004 L 5640.857 8487.645 L 5640.857 8461.285 L 5535.4204 8461.285 L 5429.984 8461.285 L 4823.723 8724.877 Q 4217.463 8988.468 4191.104 8988.468 L 4138.3857 8988.468 L 4085.6672 9014.827 L 4059.308 9041.187 L 4032.949 9041.187 L 4006.5898 9041.187 L 3980.2307 9067.546 L 3927.5125 9067.546 L 3927.5125 9041.187 L 3927.5125 9014.827 L 3953.8716 8988.468 L 3980.2307 8962.109 L 3980.2307 8962.109 L 3980.2307 8935.75 L 3980.2307 8935.75 L 3980.2307 8935.75 L 4006.5898 8909.391 L 4032.949 8883.031 L 4032.949 8883.031 L 4032.949 8883.031 L 4032.949 8856.673 Q 4032.949 8856.673 4138.3857 8698.518 L 4243.8223 8540.362 L 4270.181 8514.004 L 4296.5405 8461.285 L 4296.5405 8434.926 L 4296.5405 8408.567 L 4322.8994 8355.849 L 4322.8994 8329.489 L 4296.5405 8329.489 L 4243.8223 8355.849 L 4191.104 8355.849 L 4164.7446 8355.849 L 3242.1748 8672.158 Q 2319.6047 8988.468 2293.2456 9014.827 Q 2266.8865 9041.187 2240.5273 9041.187 L 2214.1682 9041.187 L 2135.0906 9067.546 L 2056.0132 9093.904 L 2029.654 9093.904 L 2029.654 9093.904 L 2029.654 9067.546 L 2029.654 9067.546 L 2003.2949 9067.546 L 2003.2949 9041.187 L 2003.2949 9041.187 L 2029.654 9041.187 L 2029.654 9041.187 L 2029.654 9041.187 L 2029.654 9014.827 L 2029.654 9014.827 L 2056.0132 9014.827 L 2056.0132 8988.468 L 2056.0132 8988.468 L 2082.3723 8988.468 L 2082.3723 8988.468 L 2082.3723 8988.468 L 2082.3723 8962.109 L 2082.3723 8962.109 L 2108.7314 8935.75 L 2135.0906 8909.391 L 2135.0906 8909.391 L 2135.0906 8883.031 L 2135.0906 8883.031 Q 2135.0906 8883.031 2293.2456 8724.877 L 2398.6821 8566.722 L 2425.0413 8566.722 L 2425.0413 8566.722 L 2425.0413 8540.362 L 2451.4004 8540.362 L 2451.4004 8514.004 L 2451.4004 8487.645 L 2477.7595 8487.645 L 2477.7595 8461.285 L 2477.7595 8461.285 L 2504.1187 8461.285 L 2504.1187 8434.926 L 2504.1187 8408.567 L 2530.4778 8408.567 L 2530.4778 8408.567 L 2451.4004 8408.567 L 2345.9639 8408.567 L 1897.8584 8514.004 Q 1449.7529 8619.44 1291.598 8672.158 Q 1107.0841 8724.877 1080.7249 8751.235 L 1028.0066 8777.595 L 975.2883 8777.595 L 922.57007 8777.595 L 869.85175 8777.595 L 790.7743 8777.595 L 790.7743 8777.595 L 817.1335 8777.595 L 817.1335 8777.595 L 817.1335 8777.595 L 817.1335 8751.235 L 817.1335 8751.235 L 843.4926 8751.235 L 843.4926 8724.877 L 843.4926 8724.877 L 869.85175 8724.877 L 869.85175 8698.518 L 869.85175 8672.158 L 896.2109 8672.158 L 896.2109 8672.158 L 896.2109 8645.799 L 922.57007 8645.799 L 922.57007 8645.799 Q 922.57007 8619.44 1028.0066 8487.645 L 1133.4432 8355.849 L 1159.8024 8329.489 L 1186.1615 8303.131 L 1186.1615 8276.771 L 1186.1615 8250.412 L 1159.8024 8224.053 L 1159.8024 8197.693 L 1133.4432 8197.693 L 1107.0841 8197.693 L 1080.7249 8171.3345 Q 1054.3657 8144.9756 764.41516 8092.2573 L 474.4646 7986.821 L 448.10544 7986.821 L 421.7463 7986.821 L 421.7463 7960.4614 L 395.38715 7960.4614 L 395.38715 7960.4614 L 395.38715 7934.1025 L 395.38715 7934.1025 L 395.38715 7934.1025 L 421.7463 7934.1025 L 421.7463 7934.1025 L 421.7463 7907.743 L 448.10544 7907.743 L 448.10544 7907.743 L 448.10544 7881.3843 L 448.10544 7881.3843 L 448.10544 7881.3843 L 474.4646 7881.3843 L 474.4646 7881.3843 L 474.4646 7855.025 L 500.82373 7855.025 L 500.82373 7828.666 Q 500.82373 7802.3066 527.18286 7802.3066 Q 553.54205 7775.9473 658.9786 7644.152 L 764.41516 7485.997 L 790.7743 7459.6377 L 817.1335 7406.9194 L 817.1335 7406.9194 L 817.1335 7406.9194 L 817.1335 7380.5605 L 817.1335 7380.5605 L 817.1335 7327.8423 L 817.1335 7275.1235 L 817.1335 7275.1235 L 817.1335 7301.483 L 764.41516 7301.483 L 711.6969 7301.483 L 500.82373 7380.5605 Q 263.59143 7459.6377 210.87315 7459.6377 L 158.15486 7459.6377 L 79.07743 7485.997 L 26.359144 7485.997 L 26.359144 7433.279 L 26.359144 7380.5605 L 52.71829 7327.8423 Q 79.07743 7275.1235 79.07743 7248.7646 Q 79.07743 7222.4053 237.2323 6589.786 L 395.38715 5957.1665 L 421.7463 5878.0894 L 421.7463 5772.6523 L 395.38715 5772.6523 L 342.66888 5772.6523 L 342.66888 5799.0117 L 342.66888 5799.0117 L 316.30972 5799.0117 L 316.30972 5825.3706 L 237.2323 5878.0894 Q 158.15486 5930.8076 131.79572 5930.8076 L 105.43658 5930.8076 L 105.43658 5957.1665 L 79.07743 5957.1665 L 79.07743 5957.1665 L 79.07743 5983.526 L 26.359144 5983.526 L -4.5474735E-13 5983.526 L -4.5474735E-13 5930.8076 L 26.359144 5904.448 L 26.359144 5825.3706 Q 26.359144 5772.6523 52.71829 5693.575 L 52.71829 5614.4976 L 52.71829 5614.4976 L 79.07743 5614.4976 L 79.07743 5561.7793 L 79.07743 5482.702 L 105.43658 5456.343 Q 131.79572 5403.6245 158.15486 5245.4697 Q 184.514 5087.315 448.10544 5113.674 L 711.6969 5140.033 L 764.41516 5140.033 L 817.1335 5140.033 L 817.1335 5113.674 L 817.1335 5113.674 L 790.7743 5087.315 L 764.41516 5060.9556 L 764.41516 5060.9556 L 764.41516 5034.5967 L 764.41516 5034.5967 L 764.41516 5034.5967 L 738.056 5034.5967 L 738.056 5034.5967 L 738.056 5008.2373 L 711.6969 5008.2373 L 711.6969 4981.8784 L 711.6969 4955.519 L 685.33777 4955.519 Q 685.33777 4929.16 553.54205 4797.3643 Q 448.10544 4639.2095 369.028 4507.4136 Q 289.9506 4401.977 606.2603 4138.3857 L 896.2109 3874.7942 L 896.2109 3848.435 L 922.57007 3848.435 L 922.57007 3848.435 L 922.57007 3822.076 L 922.57007 3822.076 L 922.57007 3822.076 L 948.9292 3822.076 L 948.9292 3822.076 L 948.9292 3795.7168 L 975.2883 3795.7168 L 975.2883 3795.7168 L 975.2883 3769.3577 L 975.2883 3769.3577 L 975.2883 3769.3577 L 1001.64746 3716.6394 L 1001.64746 3663.9211 L 869.85175 3663.9211 Q 711.6969 3663.9211 606.2603 3690.2803 L 527.18286 3716.6394 L 474.4646 3716.6394 L 421.7463 3716.6394 L 395.38715 3742.9985 L 342.66888 3742.9985 L 342.66888 3716.6394 L 342.66888 3690.2803 L 369.028 3690.2803 L 369.028 3663.9211 L 369.028 3663.9211 L 395.38715 3663.9211 L 395.38715 3663.9211 L 395.38715 3663.9211 L 395.38715 3637.5618 L 395.38715 3637.5618 L 421.7463 3637.5618 L 421.7463 3611.2026 L 421.7463 3611.2026 L 448.10544 3611.2026 L 448.10544 3611.2026 L 448.10544 3611.2026 L 448.10544 3584.8435 L 448.10544 3584.8435 L 474.4646 3584.8435 L 474.4646 3558.4844 L 474.4646 3558.4844 L 500.82373 3558.4844 L 500.82373 3558.4844 Q 500.82373 3558.4844 817.1335 3215.8157 L 1159.8024 2873.1467 L 1159.8024 2873.1467 L 1186.1615 2873.1467 L 1186.1615 2846.7876 L 1186.1615 2820.4285 L 1212.5206 2820.4285 L 1212.5206 2820.4285 L 1212.5206 2794.0693 L 1238.8798 2794.0693 L 1238.8798 2767.7102 L 1238.8798 2714.992 L 1265.2389 2714.992 L 1265.2389 2714.992 L 1133.4432 2714.992 Q 1028.0066 2714.992 869.85175 2741.351 L 685.33777 2767.7102 L 632.61945 2794.0693 L 579.9012 2794.0693 L 579.9012 2767.7102 L 606.2603 2714.992 L 606.2603 2662.2734 L 606.2603 2635.9143 L 632.61945 2609.5552 Q 658.9786 2556.837 711.6969 2398.6821 L 764.41516 2214.1682 L 790.7743 2187.8088 L 817.1335 2161.4497 L 817.1335 2161.4497 L 817.1335 2135.0906 L 817.1335 2135.0906 L 817.1335 2135.0906 L 790.7743 2135.0906 L 790.7743 2135.0906 L 711.6969 2108.7314 Q 658.9786 2082.3723 474.4646 2082.3723 L 289.9506 2056.0132 L 289.9506 2029.654 L 289.9506 1976.9358 L 316.30972 1976.9358 L 316.30972 1976.9358 L 316.30972 1950.5767 L 342.66888 1950.5767 L 342.66888 1924.2175 L 342.66888 1897.8584 L 369.028 1871.4993 Q 395.38715 1845.1401 658.9786 1528.8303 L 948.9292 1186.1615 L 948.9292 1186.1615 L 975.2883 1186.1615 L 975.2883 1159.8024 L 975.2883 1133.4432 L 975.2883 1080.7249 L 975.2883 1054.3657 L 975.2883 1054.3657 L 975.2883 1028.0066 L 975.2883 1028.0066 L 975.2883 1028.0066 L 948.9292 1028.0066 L 948.9292 1028.0066 L 922.57007 1001.64746 L 896.2109 975.2883 L 896.2109 975.2883 L 869.85175 975.2883 L 869.85175 975.2883 L 869.85175 975.2883 L 869.85175 975.2883 Q 869.85175 948.9292 843.4926 922.57007 L 817.1335 922.57007 L 790.7743 896.2109 L 764.41516 869.85175 L 764.41516 869.85175 L 764.41516 869.85175 L 790.7743 869.85175 L 790.7743 869.85175 L 817.1335 843.4926 L 843.4926 817.1335 L 843.4926 817.1335 L 869.85175 817.1335 L 869.85175 817.1335 L 869.85175 817.1335 L 922.57007 790.7743 L 948.9292 764.41516 L 1054.3657 764.41516 Q 1159.8024 711.6969 1449.7529 711.6969 Q 1713.3444 711.6969 1976.9358 658.9786 Q 2240.5273 606.2603 2266.8865 606.2603 Q 2293.2456 606.2603 2293.2456 579.9012 Q 2293.2456 553.54205 2345.9639 527.18286 Q 2425.0413 500.82373 2530.4778 500.82373 Q 2609.5552 527.18286 2609.5552 474.4646 Q 2609.5552 448.10544 2662.2734 421.7463 Q 2688.6328 421.7463 2714.992 369.028 Q 2714.992 316.30972 2741.351 342.66888 Q 2767.7102 369.028 2820.4285 316.30972 Q 2873.1467 263.59143 2873.1467 237.2323 Q 2873.1467 210.87315 2899.5059 210.87315 Q 2925.865 210.87315 2952.224 131.79572 Q 2978.5833 79.07743 3242.1748 79.07743 Q 3505.766 79.07743 3532.1252 52.71829 Q 3558.4844 52.71829 3584.8435 79.07743 Q 3584.8435 131.79572 3742.9985 79.07743 Q 3901.1533 26.359144 4085.6672 26.359144 Q 4296.5405 26.359144 4428.3364 26.359144 Q 4560.132 52.71829 4560.132 79.07743 Q 4586.491 79.07743 4718.2866 79.07743 Q 4876.4414 79.07743 5087.315 79.07743 Q 5298.188 79.07743 5456.343 52.71829 Q 5640.857 52.71829 5667.216 26.359144 Q 5667.216 26.359144 5904.448 26.359144 Q 6141.6807 26.359144 6352.5537 0.0 Q 6563.427 -26.359144 6589.786 0.0 Q 6616.145 26.359144 6668.8633 26.359144 Q 6747.941 0.0 6747.941 26.359144 Q 6747.941 52.71829 6958.814 52.71829 Q 7169.687 26.359144 7196.0464 52.71829 Q 7196.0464 79.07743 7248.7646 52.71829 Q 7301.483 26.359144 7301.483 52.71829 Q 7327.8423 79.07743 7354.201 26.359144 Q 7380.5605 26.359144 7406.9194 52.71829 Q 7406.9194 105.43658 7433.279 52.71829 Q 7459.6377 26.359144 7670.5107 26.359144 Q 7907.743 26.359144 7986.821 52.71829 Q 8039.539 79.07743 8039.539 105.43658 Q 8039.539 131.79572 8092.2573 158.15486 Q 8144.9756 184.514 8171.3345 210.87315 Q 8171.3345 237.2323 8224.053 237.2323 Q 8303.131 263.59143 8303.131 289.9506 Q 8329.489 289.9506 8355.849 289.9506 Q 8408.567 263.59143 8434.926 289.9506 Q 8461.285 342.66888 8487.645 316.30972 Q 8514.004 289.9506 8566.722 289.9506 Q 8645.799 289.9506 8645.799 316.30972 Q 8672.158 342.66888 8672.158 289.9506 Q 8672.158 263.59143 8751.235 237.2323 Q 8830.313 237.2323 9041.187 237.2323 Q 9252.06 263.59143 9357.496 316.30972 Q 9462.933 342.66888 9462.933 395.38715 Q 9462.933 395.38715 9436.573 421.7463 Q 9410.215 421.7463 9410.215 448.10544 Q 9410.215 474.4646 9489.292 474.4646 Q 9568.369 474.4646 9568.369 553.54205 Q 9568.369 606.2603 9621.088 632.61945 Q 9673.806 658.9786 9700.165 685.33777 Q 9700.165 711.6969 9805.602 738.056 Q 9911.038 764.41516 9990.115 711.6969 Q 10095.552 711.6969 10253.707 711.6969 Q 10411.862 738.056 10411.862 790.7743 Q 10385.503 817.1335 10411.862 843.4926 Q 10438.221 843.4926 10464.58 922.57007 Q 10464.58 1028.0066 10490.939 1028.0066 Q 10517.299 1054.3657 10517.299 1080.7249 Q 10517.299 1080.7249 10570.017 1080.7249 Q 10596.376 1080.7249 10570.017 1186.1615 Q 10543.657 1265.2389 10570.017 1291.598 Q 10570.017 1291.598 10596.376 1344.3164 Q 10622.735 1397.0347 10622.735 1370.6755 Q 10622.735 1344.3164 10649.094 1344.3164 Q 10675.453 1344.3164 10675.453 1397.0347 Q 10675.453 1449.7529 10701.8125 1449.7529 Q 10728.172 1449.7529 10754.531 1555.1895 Q 10780.89 1660.6261 10833.608 1660.6261 Q 10886.326 1660.6261 10886.326 1713.3444 Q 10886.326 1766.0626 10912.686 1766.0626 Q 10939.045 1792.4218 10939.045 1766.0626 Q 10965.404 1766.0626 10991.763 1766.0626 Q 10991.763 1792.4218 10991.763 1818.7809 Q 10991.763 1845.1401 10991.763 1845.1401 Q 11044.481 1845.1401 11044.481 1818.7809 Q 11044.481 1766.0626 11070.841 1766.0626 z" svg:height="91.72982mm" draw:style-name="style-58" svg:viewBox="0.0 0.0 15868.205 9172.982" svg:width="158.68205mm" svg:x="29.785833mm" svg:y="172.12521mm"/>
          <draw:path svg:d="M 79.07743 263.59143 L 131.79572 0.0 L 210.87315 0.0 Q 316.30972 26.359144 316.30972 79.07743 L 316.30972 131.79572 L 369.028 395.38715 Q 421.7463 658.9786 369.028 658.9786 Q 289.9506 632.61945 263.59143 606.2603 Q 263.59143 579.9012 210.87315 579.9012 Q 158.15486 606.2603 158.15486 632.61945 Q 131.79572 685.33777 52.71829 685.33777 L 0.0 685.33777 L 0.0 658.9786 L 0.0 658.9786 L 0.0 632.61945 L 0.0 579.9012 L 0.0 527.18286 Q 0.0 500.82373 79.07743 263.59143 z" svg:height="6.8533773mm" draw:style-name="style-59" svg:viewBox="0.0 0.0 369.028 685.33777" svg:width="3.6902802mm" svg:x="91.20264mm" svg:y="281.51566mm"/>
          <draw:path svg:d="M 685.33777 26.359144 L 685.33777 0.0 L 685.33777 0.0 L 711.6969 0.0 L 738.056 0.0 Q 764.41516 0.0 843.4926 79.07743 Q 896.2109 131.79572 1054.3657 184.514 Q 1212.5206 237.2323 1476.112 237.2323 Q 1739.7035 237.2323 1792.4218 237.2323 L 1818.7809 237.2323 L 1818.7809 237.2323 L 1818.7809 237.2323 L 1897.8584 263.59143 L 1976.9358 263.59143 L 1976.9358 316.30972 L 1950.5767 369.028 L 1950.5767 369.028 L 1950.5767 369.028 L 1950.5767 369.028 L 1924.2175 369.028 L 1924.2175 342.66888 Q 1897.8584 342.66888 1897.8584 342.66888 L 1897.8584 369.028 L 1897.8584 369.028 Q 1871.4993 342.66888 1739.7035 342.66888 Q 1634.267 342.66888 1634.267 395.38715 L 1634.267 421.7463 L 1686.9852 553.54205 Q 1739.7035 711.6969 1766.0626 711.6969 Q 1792.4218 711.6969 1792.4218 658.9786 Q 1818.7809 606.2603 1845.1401 632.61945 L 1845.1401 632.61945 L 1845.1401 764.41516 Q 1818.7809 922.57007 1950.5767 1001.64746 Q 2082.3723 1080.7249 2161.4497 1080.7249 L 2266.8865 1080.7249 L 2293.2456 1054.3657 L 2319.6047 1028.0066 L 2345.9639 1028.0066 L 2372.323 1028.0066 L 2372.323 1001.64746 L 2372.323 1001.64746 L 2398.6821 1001.64746 L 2398.6821 975.2883 L 2398.6821 975.2883 L 2425.0413 975.2883 L 2425.0413 975.2883 L 2425.0413 975.2883 L 2425.0413 948.9292 L 2425.0413 948.9292 L 2451.4004 948.9292 L 2451.4004 922.57007 L 2451.4004 922.57007 L 2477.7595 922.57007 L 2477.7595 896.2109 L 2477.7595 869.85175 L 2477.7595 896.2109 Q 2504.1187 922.57007 2556.837 922.57007 Q 2583.196 948.9292 2609.5552 975.2883 L 2609.5552 975.2883 L 2583.196 975.2883 Q 2530.4778 975.2883 2477.7595 1028.0066 L 2451.4004 1080.7249 L 2451.4004 1080.7249 Q 2425.0413 1080.7249 2398.6821 1107.0841 Q 2345.9639 1133.4432 2161.4497 1159.8024 Q 1976.9358 1186.1615 1950.5767 1133.4432 Q 1924.2175 1133.4432 1818.7809 1080.7249 Q 1713.3444 1080.7249 1634.267 1107.0841 Q 1555.1895 1133.4432 1449.7529 1133.4432 Q 1344.3164 1107.0841 1344.3164 1080.7249 Q 1317.9572 1054.3657 1265.2389 1028.0066 Q 1212.5206 975.2883 1107.0841 1028.0066 Q 1001.64746 1028.0066 896.2109 1054.3657 Q 764.41516 1080.7249 711.6969 975.2883 Q 658.9786 922.57007 553.54205 922.57007 Q 448.10544 922.57007 316.30972 922.57007 Q 210.87315 922.57007 184.514 922.57007 L 158.15486 869.85175 L 158.15486 869.85175 L 158.15486 869.85175 L 131.79572 843.4926 L 105.43658 817.1335 L 105.43658 764.41516 L 105.43658 738.056 L 79.07743 738.056 L 79.07743 711.6969 L 52.71829 711.6969 L 0.0 711.6969 L 0.0 711.6969 L 0.0 685.33777 L 26.359144 658.9786 L 52.71829 606.2603 L 52.71829 606.2603 L 52.71829 606.2603 L 52.71829 606.2603 L 52.71829 606.2603 L 79.07743 606.2603 L 79.07743 606.2603 L 105.43658 632.61945 L 158.15486 658.9786 L 158.15486 658.9786 L 158.15486 658.9786 L 210.87315 738.056 Q 263.59143 817.1335 500.82373 817.1335 Q 738.056 817.1335 764.41516 869.85175 Q 790.7743 922.57007 790.7743 922.57007 L 790.7743 922.57007 L 817.1335 922.57007 L 817.1335 922.57007 L 896.2109 948.9292 L 948.9292 948.9292 L 948.9292 869.85175 L 948.9292 817.1335 L 922.57007 764.41516 Q 896.2109 738.056 869.85175 553.54205 L 843.4926 369.028 L 843.4926 342.66888 Q 843.4926 342.66888 817.1335 342.66888 L 817.1335 342.66888 L 817.1335 342.66888 Q 817.1335 342.66888 790.7743 316.30972 Q 764.41516 289.9506 764.41516 237.2323 Q 790.7743 158.15486 738.056 105.43658 Q 711.6969 52.71829 685.33777 52.71829 Q 658.9786 52.71829 685.33777 26.359144 z M 1001.64746 685.33777 L 975.2883 658.9786 L 975.2883 658.9786 L 948.9292 658.9786 L 948.9292 474.4646 Q 922.57007 289.9506 1054.3657 316.30972 Q 1159.8024 342.66888 1159.8024 369.028 Q 1159.8024 395.38715 1107.0841 553.54205 Q 1054.3657 685.33777 1001.64746 685.33777 z M 1344.3164 606.2603 L 1344.3164 606.2603 L 1317.9572 500.82373 Q 1317.9572 369.028 1397.0347 395.38715 Q 1476.112 395.38715 1423.3938 500.82373 Q 1370.6755 606.2603 1344.3164 606.2603 z M 1660.6261 975.2883 L 1607.9078 975.2883 L 1528.8303 975.2883 Q 1423.3938 975.2883 1370.6755 922.57007 Q 1317.9572 869.85175 1423.3938 658.9786 Q 1502.4712 474.4646 1528.8303 500.82373 Q 1581.5486 500.82373 1634.267 711.6969 Q 1713.3444 948.9292 1660.6261 975.2883 z M 1212.5206 711.6969 Q 1212.5206 869.85175 1133.4432 869.85175 Q 1054.3657 896.2109 1107.0841 738.056 Q 1186.1615 553.54205 1212.5206 711.6969 z" svg:height="11.598023mm" draw:style-name="style-60" svg:viewBox="0.0 0.0 2609.5552 1159.8024" svg:width="26.095552mm" svg:x="92.257mm" svg:y="117.82537mm"/>
          <draw:path svg:d="M 1212.5206 26.359144 L 1212.5206 -9.094947E-13 L 1238.8798 -9.094947E-13 L 1265.2389 26.359144 L 1265.2389 26.359144 L 1265.2389 26.359144 L 1291.598 26.359144 L 1291.598 26.359144 L 1317.9572 52.71829 L 1344.3164 79.07743 L 1370.6755 79.07743 L 1397.0347 79.07743 L 1476.112 131.79572 Q 1528.8303 131.79572 1581.5486 158.15486 L 1634.267 158.15486 L 1634.267 158.15486 L 1634.267 184.514 L 1686.9852 184.514 L 1713.3444 184.514 L 1792.4218 210.87315 L 1845.1401 237.2323 L 2161.4497 316.30972 Q 2504.1187 395.38715 2688.6328 553.54205 Q 2846.7876 685.33777 2978.5833 843.4926 Q 3110.379 1001.64746 3163.0972 1317.9572 Q 3268.534 1634.267 3242.1748 1766.0626 Q 3215.8157 1924.2175 3163.0972 1976.9358 Q 3110.379 2029.654 3084.0198 2029.654 L 3057.6606 2029.654 L 3031.3015 2056.0132 L 3004.9424 2082.3723 L 2978.5833 2082.3723 L 2952.224 2082.3723 L 2925.865 2108.7314 L 2899.5059 2135.0906 L 2899.5059 2135.0906 L 2899.5059 2135.0906 L 2873.1467 2135.0906 L 2873.1467 2135.0906 L 2846.7876 2161.4497 L 2794.0693 2161.4497 L 2794.0693 2108.7314 L 2794.0693 2056.0132 L 2794.0693 1897.8584 Q 2794.0693 1739.7035 2794.0693 1607.9078 Q 2741.351 1502.4712 2662.2734 1317.9572 L 2556.837 1133.4432 L 2556.837 1107.0841 L 2530.4778 1107.0841 L 2530.4778 1107.0841 L 2530.4778 1080.7249 L 2530.4778 1080.7249 L 2530.4778 1080.7249 L 2504.1187 1080.7249 L 2504.1187 1080.7249 L 2504.1187 1054.3657 L 2477.7595 1054.3657 L 2477.7595 1054.3657 L 2477.7595 1028.0066 L 2451.4004 1028.0066 L 2425.0413 1028.0066 L 2425.0413 1001.64746 L 2425.0413 1001.64746 L 2398.6821 1001.64746 L 2398.6821 975.2883 L 2398.6821 975.2883 L 2372.323 975.2883 L 2372.323 975.2883 L 2372.323 975.2883 L 2372.323 975.2883 Q 2372.323 975.2883 2293.2456 922.57007 Q 2214.1682 869.85175 1897.8584 738.056 Q 1581.5486 606.2603 1159.8024 606.2603 Q 711.6969 606.2603 474.4646 685.33777 L 210.87315 764.41516 L 184.514 790.7743 L 158.15486 817.1335 L 105.43658 817.1335 L 79.07743 817.1335 L 52.71829 843.4926 L 26.359144 869.85175 L 26.359144 869.85175 L 0.0 869.85175 L 0.0 843.4926 L 0.0 817.1335 L 0.0 817.1335 L 0.0 817.1335 L 26.359144 817.1335 L 26.359144 817.1335 L 26.359144 790.7743 L 52.71829 790.7743 L 52.71829 790.7743 L 52.71829 764.41516 L 52.71829 764.41516 L 52.71829 764.41516 L 79.07743 764.41516 L 79.07743 764.41516 L 105.43658 738.056 L 131.79572 711.6969 L 131.79572 711.6969 L 158.15486 711.6969 L 158.15486 711.6969 L 158.15486 711.6969 L 448.10544 500.82373 Q 738.056 342.66888 922.57007 237.2323 Q 1107.0841 131.79572 1107.0841 105.43658 Q 1107.0841 79.07743 1133.4432 79.07743 Q 1159.8024 52.71829 1186.1615 26.359144 L 1186.1615 26.359144 L 1186.1615 26.359144 Q 1212.5206 26.359144 1212.5206 26.359144 z" svg:height="21.614498mm" draw:style-name="style-61" svg:viewBox="0.0 0.0 3242.1748 2161.4497" svg:width="32.421745mm" svg:x="97.00165mm" svg:y="66.16145mm"/>
          <draw:path svg:d="M 527.18286 26.359144 L 527.18286 0.0 L 685.33777 52.71829 Q 817.1335 79.07743 843.4926 105.43658 L 869.85175 105.43658 L 764.41516 421.7463 Q 632.61945 738.056 632.61945 790.7743 L 632.61945 843.4926 L 606.2603 896.2109 L 606.2603 948.9292 L 606.2603 948.9292 L 579.9012 948.9292 L 579.9012 975.2883 L 579.9012 1001.64746 L 553.54205 1054.3657 L 527.18286 1107.0841 L 474.4646 1344.3164 Q 369.028 1607.9078 369.028 1660.6261 L 369.028 1686.9852 L 342.66888 1686.9852 L 342.66888 1713.3444 L 289.9506 1713.3444 L 237.2323 1713.3444 L 184.514 1686.9852 L 131.79572 1660.6261 L 105.43658 1660.6261 L 52.71829 1660.6261 L 26.359144 1634.267 L 0.0 1634.267 L 0.0 1555.1895 Q 0.0 1502.4712 263.59143 764.41516 L 500.82373 26.359144 L 500.82373 26.359144 Q 527.18286 26.359144 527.18286 26.359144 z" svg:height="17.133444mm" draw:style-name="style-62" svg:viewBox="0.0 0.0 869.85175 1713.3444" svg:width="8.698518mm" svg:x="97.52883mm" svg:y="44.01977mm"/>
          <draw:path svg:d="M 1080.7249 26.359144 L 1080.7249 0.0 L 1133.4432 26.359144 Q 1212.5206 52.71829 1238.8798 79.07743 Q 1238.8798 79.07743 1291.598 210.87315 Q 1344.3164 342.66888 1344.3164 342.66888 L 1344.3164 342.66888 L 1344.3164 606.2603 Q 1344.3164 843.4926 1317.9572 948.9292 L 1317.9572 1054.3657 L 1317.9572 1054.3657 L 1291.598 1054.3657 L 1291.598 1054.3657 L 1291.598 1080.7249 L 1291.598 1080.7249 L 1291.598 1080.7249 L 1265.2389 1080.7249 L 1265.2389 1080.7249 L 1238.8798 1080.7249 L 1238.8798 1080.7249 L 1238.8798 1080.7249 L 1238.8798 1080.7249 L 1212.5206 1080.7249 L 1212.5206 1080.7249 L 1212.5206 1107.0841 L 1186.1615 1107.0841 L 1186.1615 1186.1615 Q 1186.1615 1238.8798 1133.4432 1238.8798 Q 1080.7249 1212.5206 1080.7249 1212.5206 L 1080.7249 1212.5206 L 1080.7249 975.2883 L 1080.7249 711.6969 L 764.41516 711.6969 Q 448.10544 711.6969 395.38715 738.056 L 369.028 738.056 L 369.028 711.6969 L 369.028 685.33777 L 342.66888 685.33777 L 289.9506 685.33777 L 289.9506 658.9786 L 289.9506 632.61945 L 210.87315 632.61945 Q 131.79572 606.2603 131.79572 606.2603 Q 131.79572 579.9012 52.71829 500.82373 L 0.0 421.7463 L 0.0 421.7463 Q 26.359144 421.7463 26.359144 395.38715 L 26.359144 342.66888 L 52.71829 342.66888 L 79.07743 342.66888 L 79.07743 395.38715 Q 79.07743 421.7463 131.79572 421.7463 Q 184.514 421.7463 184.514 395.38715 Q 184.514 369.028 289.9506 395.38715 Q 369.028 421.7463 369.028 395.38715 Q 342.66888 369.028 342.66888 342.66888 L 342.66888 289.9506 L 342.66888 289.9506 L 342.66888 289.9506 L 369.028 316.30972 L 395.38715 342.66888 L 395.38715 316.30972 L 395.38715 289.9506 L 421.7463 289.9506 L 421.7463 289.9506 L 421.7463 342.66888 Q 421.7463 421.7463 474.4646 421.7463 Q 527.18286 421.7463 553.54205 395.38715 Q 553.54205 342.66888 579.9012 342.66888 Q 606.2603 342.66888 606.2603 369.028 L 606.2603 369.028 L 632.61945 369.028 L 632.61945 395.38715 L 632.61945 395.38715 L 658.9786 395.38715 L 658.9786 395.38715 L 658.9786 395.38715 L 711.6969 421.7463 L 764.41516 421.7463 L 764.41516 395.38715 L 764.41516 369.028 L 738.056 369.028 L 738.056 342.66888 L 738.056 342.66888 L 711.6969 342.66888 L 711.6969 342.66888 L 711.6969 342.66888 L 711.6969 316.30972 L 711.6969 316.30972 L 685.33777 316.30972 L 685.33777 289.9506 L 685.33777 289.9506 L 658.9786 289.9506 L 658.9786 263.59143 Q 658.9786 237.2323 685.33777 184.514 Q 711.6969 158.15486 658.9786 158.15486 L 606.2603 184.514 L 606.2603 184.514 L 606.2603 184.514 L 579.9012 184.514 L 579.9012 184.514 L 553.54205 184.514 L 553.54205 184.514 L 553.54205 184.514 L 553.54205 184.514 L 553.54205 158.15486 L 553.54205 131.79572 L 579.9012 105.43658 L 579.9012 79.07743 L 606.2603 79.07743 L 632.61945 79.07743 L 869.85175 52.71829 Q 1080.7249 52.71829 1080.7249 26.359144 z" svg:height="12.388798mm" draw:style-name="style-63" svg:viewBox="0.0 0.0 1344.3164 1238.8798" svg:width="13.443164mm" svg:x="177.92422mm" svg:y="285.46954mm"/>
          <draw:path svg:d="M 0.0 369.028 L 52.71829 3.6379788E-12 L 131.79572 26.359144 Q 210.87315 26.359144 263.59143 369.028 Q 316.30972 711.6969 263.59143 711.6969 Q 210.87315 711.6969 184.514 685.33777 Q 184.514 658.9786 52.71829 685.33777 Q -52.71829 711.6969 0.0 369.028 z" svg:height="7.116969mm" draw:style-name="style-64" svg:viewBox="0.0 0.0 263.59143 711.6969" svg:width="2.6359143mm" svg:x="126.52389mm" svg:y="292.05933mm"/>
          <draw:path svg:d="M 0.0 0.0 L 52.71829 0.0 L 237.2323 26.359144 Q 421.7463 52.71829 421.7463 52.71829 Q 395.38715 52.71829 474.4646 105.43658 Q 579.9012 131.79572 579.9012 131.79572 Q 579.9012 158.15486 579.9012 158.15486 L 606.2603 158.15486 L 606.2603 158.15486 Q 606.2603 158.15486 527.18286 210.87315 L 448.10544 210.87315 L 369.028 210.87315 Q 289.9506 210.87315 210.87315 210.87315 Q 105.43658 210.87315 52.71829 158.15486 Q 26.359144 158.15486 0.0 79.07743 Q -52.71829 26.359144 0.0 0.0 z" svg:height="2.1087315mm" draw:style-name="style-65" svg:viewBox="0.0 0.0 606.2603 210.87315" svg:width="6.062603mm" svg:x="169.22571mm" svg:y="273.6079mm"/>
          <draw:path svg:d="M 1818.7809 26.359144 L 1818.7809 0.0 L 1871.4993 0.0 L 1924.2175 0.0 L 1924.2175 26.359144 L 1924.2175 26.359144 L 1950.5767 26.359144 L 1950.5767 52.71829 L 1950.5767 52.71829 L 1976.9358 52.71829 L 1976.9358 527.18286 Q 1976.9358 975.2883 1792.4218 1607.9078 Q 1607.9078 2240.5273 1607.9078 2266.8865 L 1607.9078 2319.6047 L 1581.5486 2345.9639 L 1555.1895 2372.323 L 1555.1895 2425.0413 L 1555.1895 2477.7595 L 1581.5486 2477.7595 L 1581.5486 2477.7595 L 1634.267 2477.7595 L 1686.9852 2477.7595 L 1713.3444 2477.7595 L 1739.7035 2477.7595 L 1739.7035 2451.4004 L 1766.0626 2451.4004 L 1766.0626 2451.4004 L 1766.0626 2425.0413 L 1792.4218 2425.0413 L 1818.7809 2425.0413 L 1818.7809 2398.6821 L 1818.7809 2398.6821 L 1845.1401 2398.6821 L 1845.1401 2372.323 L 1845.1401 2372.323 L 1871.4993 2372.323 L 1871.4993 2372.323 L 1871.4993 2372.323 L 1871.4993 2345.9639 Q 1871.4993 2345.9639 1924.2175 2161.4497 Q 1924.2175 1976.9358 2003.2949 1792.4218 Q 2082.3723 1607.9078 2214.1682 1423.3938 Q 2345.9639 1212.5206 2504.1187 1107.0841 L 2662.2734 1001.64746 L 2714.992 1001.64746 L 2794.0693 1001.64746 L 2820.4285 1001.64746 L 2846.7876 1001.64746 L 2846.7876 1028.0066 L 2873.1467 1028.0066 L 2873.1467 1028.0066 L 2873.1467 1054.3657 L 2873.1467 1054.3657 L 2873.1467 1054.3657 L 2873.1467 1159.8024 L 2873.1467 1238.8798 L 2873.1467 1265.2389 L 2873.1467 1291.598 L 2846.7876 1291.598 L 2846.7876 1317.9572 L 2846.7876 1317.9572 L 2820.4285 1317.9572 L 2820.4285 1344.3164 Q 2820.4285 1370.6755 2794.0693 1370.6755 Q 2767.7102 1397.0347 2714.992 1423.3938 Q 2662.2734 1423.3938 2609.5552 1397.0347 Q 2583.196 1370.6755 2556.837 1370.6755 Q 2504.1187 1397.0347 2398.6821 1634.267 L 2293.2456 1871.4993 L 2266.8865 1976.9358 Q 2266.8865 2108.7314 2345.9639 2082.3723 Q 2398.6821 2056.0132 2583.196 1792.4218 Q 2767.7102 1555.1895 2767.7102 1555.1895 Q 2767.7102 1528.8303 2846.7876 1528.8303 L 2925.865 1528.8303 L 2925.865 1555.1895 L 2925.865 1581.5486 L 2925.865 1660.6261 Q 2925.865 1739.7035 2925.865 1792.4218 L 2925.865 1845.1401 L 2952.224 1845.1401 L 2952.224 1845.1401 L 3136.738 1845.1401 Q 3294.893 1792.4218 3347.6113 1792.4218 L 3373.9705 1792.4218 L 3400.3296 1766.0626 L 3453.0479 1739.7035 L 3453.0479 1739.7035 L 3479.407 1739.7035 L 3505.766 1739.7035 L 3532.1252 1739.7035 L 3532.1252 1766.0626 L 3558.4844 1766.0626 L 3558.4844 1792.4218 L 3558.4844 1818.7809 L 3532.1252 1818.7809 L 3532.1252 1845.1401 L 3532.1252 1845.1401 L 3505.766 1845.1401 L 3505.766 1845.1401 L 3505.766 1845.1401 L 3505.766 1871.4993 L 3505.766 1871.4993 L 3479.407 1897.8584 L 3453.0479 1924.2175 L 3453.0479 1924.2175 L 3453.0479 1950.5767 L 3453.0479 1950.5767 L 3453.0479 1950.5767 L 3426.6887 1950.5767 L 3426.6887 1950.5767 L 3426.6887 1976.9358 L 3400.3296 1976.9358 L 3400.3296 1976.9358 Q 3400.3296 2003.2949 3347.6113 2029.654 L 3321.2522 2082.3723 L 3294.893 2082.3723 L 3268.534 2108.7314 L 3242.1748 2108.7314 L 3215.8157 2108.7314 L 3189.4565 2135.0906 Q 3136.738 2161.4497 2873.1467 2187.8088 Q 2635.9143 2214.1682 2609.5552 2135.0906 L 2556.837 2056.0132 L 2556.837 2082.3723 L 2556.837 2108.7314 L 2530.4778 2108.7314 L 2530.4778 2108.7314 L 2530.4778 2135.0906 L 2504.1187 2135.0906 L 2504.1187 2135.0906 Q 2504.1187 2161.4497 2398.6821 2293.2456 Q 2266.8865 2425.0413 2108.7314 2451.4004 Q 1950.5767 2477.7595 1924.2175 2504.1187 Q 1871.4993 2556.837 1766.0626 2635.9143 Q 1660.6261 2741.351 1502.4712 2767.7102 Q 1344.3164 2794.0693 1291.598 2899.5059 Q 1238.8798 3004.9424 1107.0841 3110.379 Q 975.2883 3242.1748 896.2109 3268.534 Q 790.7743 3268.534 738.056 3215.8157 L 658.9786 3163.0972 L 658.9786 3163.0972 L 658.9786 3163.0972 L 658.9786 3189.4565 L 658.9786 3189.4565 L 553.54205 3426.6887 Q 448.10544 3663.9211 421.7463 3690.2803 Q 395.38715 3690.2803 395.38715 3716.6394 L 395.38715 3716.6394 L 369.028 3716.6394 L 369.028 3742.9985 L 369.028 3742.9985 L 342.66888 3742.9985 L 342.66888 3742.9985 L 342.66888 3742.9985 L 237.2323 3742.9985 L 158.15486 3742.9985 L 158.15486 3742.9985 L 131.79572 3742.9985 L 131.79572 3742.9985 L 131.79572 3742.9985 L 131.79572 3716.6394 L 131.79572 3716.6394 L 105.43658 3716.6394 L 105.43658 3690.2803 L 105.43658 3690.2803 L 79.07743 3690.2803 L 79.07743 3690.2803 L 79.07743 3690.2803 L 79.07743 3663.9211 L 79.07743 3663.9211 L 52.71829 3637.5618 Q 26.359144 3611.2026 26.359144 3584.8435 Q 26.359144 3558.4844 0.0 3294.893 Q -26.359144 3031.3015 52.71829 2794.0693 Q 131.79572 2556.837 237.2323 2372.323 Q 342.66888 2161.4497 500.82373 2003.2949 L 658.9786 1845.1401 L 711.6969 1845.1401 L 738.056 1845.1401 L 817.1335 1845.1401 L 869.85175 1845.1401 L 869.85175 1845.1401 L 869.85175 1845.1401 L 896.2109 1845.1401 L 896.2109 1845.1401 L 896.2109 1871.4993 L 922.57007 1871.4993 L 922.57007 1871.4993 L 922.57007 1897.8584 L 922.57007 1897.8584 L 922.57007 1897.8584 L 922.57007 1976.9358 L 922.57007 2056.0132 L 922.57007 2108.7314 L 922.57007 2135.0906 L 896.2109 2135.0906 L 896.2109 2161.4497 L 896.2109 2161.4497 L 869.85175 2161.4497 L 869.85175 2161.4497 L 869.85175 2161.4497 L 869.85175 2187.8088 L 869.85175 2187.8088 L 843.4926 2214.1682 L 817.1335 2240.5273 L 817.1335 2240.5273 L 817.1335 2266.8865 L 790.7743 2266.8865 Q 764.41516 2266.8865 738.056 2214.1682 Q 711.6969 2161.4497 685.33777 2161.4497 L 632.61945 2161.4497 L 632.61945 2161.4497 L 606.2603 2161.4497 L 500.82373 2425.0413 Q 395.38715 2688.6328 395.38715 2794.0693 Q 342.66888 2925.865 342.66888 3163.0972 L 342.66888 3426.6887 L 369.028 3426.6887 L 395.38715 3426.6887 L 395.38715 3400.3296 L 395.38715 3400.3296 L 421.7463 3400.3296 L 421.7463 3373.9705 L 421.7463 3373.9705 L 448.10544 3373.9705 L 448.10544 3373.9705 L 448.10544 3373.9705 L 448.10544 3347.6113 L 448.10544 3347.6113 L 474.4646 3321.2522 L 500.82373 3268.534 L 500.82373 3242.1748 Q 500.82373 3215.8157 606.2603 2899.5059 L 711.6969 2556.837 L 738.056 2530.4778 L 764.41516 2504.1187 L 764.41516 2504.1187 L 764.41516 2477.7595 L 764.41516 2477.7595 L 764.41516 2477.7595 L 790.7743 2477.7595 L 790.7743 2477.7595 L 790.7743 2451.4004 L 817.1335 2451.4004 L 817.1335 2451.4004 L 817.1335 2425.0413 L 817.1335 2425.0413 L 817.1335 2425.0413 L 843.4926 2425.0413 L 843.4926 2425.0413 L 869.85175 2425.0413 L 922.57007 2425.0413 L 922.57007 2425.0413 L 922.57007 2425.0413 L 948.9292 2477.7595 L 975.2883 2504.1187 L 975.2883 2741.351 L 975.2883 2952.224 L 1028.0066 2952.224 L 1054.3657 2952.224 L 1054.3657 2925.865 L 1080.7249 2925.865 L 1080.7249 2899.5059 L 1080.7249 2873.1467 L 1107.0841 2873.1467 L 1107.0841 2846.7876 L 1107.0841 2846.7876 L 1133.4432 2846.7876 L 1133.4432 2846.7876 L 1133.4432 2846.7876 L 1133.4432 2820.4285 L 1133.4432 2820.4285 L 1159.8024 2820.4285 L 1159.8024 2794.0693 L 1159.8024 2794.0693 L 1186.1615 2794.0693 L 1186.1615 2767.7102 L 1186.1615 2741.351 L 1186.1615 2688.6328 Q 1186.1615 2609.5552 1159.8024 2425.0413 Q 1133.4432 2214.1682 1133.4432 1845.1401 Q 1186.1615 1476.112 1291.598 1054.3657 Q 1397.0347 632.61945 1555.1895 369.028 L 1713.3444 105.43658 L 1739.7035 105.43658 L 1739.7035 105.43658 L 1739.7035 79.07743 L 1766.0626 79.07743 L 1766.0626 79.07743 L 1766.0626 52.71829 L 1766.0626 52.71829 L 1766.0626 52.71829 L 1792.4218 52.71829 L 1792.4218 52.71829 L 1792.4218 26.359144 L 1818.7809 26.359144 L 1818.7809 26.359144 z M 1502.4712 2003.2949 L 1502.4712 2056.0132 L 1476.112 2056.0132 L 1476.112 2056.0132 L 1476.112 2082.3723 L 1449.7529 2082.3723 L 1449.7529 2082.3723 L 1449.7529 2056.0132 L 1449.7529 2056.0132 L 1449.7529 2056.0132 L 1476.112 1607.9078 Q 1502.4712 1159.8024 1607.9078 817.1335 Q 1713.3444 474.4646 1766.0626 421.7463 Q 1818.7809 342.66888 1818.7809 685.33777 Q 1818.7809 1001.64746 1660.6261 1476.112 Q 1502.4712 1976.9358 1502.4712 2003.2949 z" svg:height="37.429985mm" draw:style-name="style-66" svg:viewBox="0.0 0.0 3558.4844 3742.9985" svg:width="35.584843mm" svg:x="43.492588mm" svg:y="28.467876mm"/>
          <draw:path svg:d="M 4507.4136 -1.8189894E-12 L 4533.773 -1.8189894E-12 L 4533.773 -1.8189894E-12 L 4533.773 26.359144 L 4560.132 26.359144 L 4586.491 26.359144 L 4639.2095 52.71829 L 4665.5684 79.07743 L 4850.0825 184.514 Q 5060.9556 289.9506 5245.4697 421.7463 Q 5429.984 553.54205 5429.984 553.54205 L 5456.343 553.54205 L 5377.2656 738.056 Q 5324.547 922.57007 5087.315 1238.8798 Q 4850.0825 1555.1895 4744.646 1818.7809 Q 4639.2095 2056.0132 4639.2095 2187.8088 L 4639.2095 2319.6047 L 4639.2095 2319.6047 L 4639.2095 2345.9639 L 4639.2095 2345.9639 L 4639.2095 2345.9639 L 4665.5684 2345.9639 L 4665.5684 2345.9639 L 4744.646 2372.323 L 4797.3643 2372.323 L 4797.3643 2372.323 Q 4797.3643 2398.6821 4771.005 2398.6821 Q 4744.646 2398.6821 4744.646 2425.0413 Q 4744.646 2451.4004 4612.85 2451.4004 Q 4481.0547 2425.0413 4481.0547 2451.4004 Q 4481.0547 2477.7595 4454.6953 2451.4004 Q 4428.3364 2398.6821 4217.463 2398.6821 L 3980.2307 2372.323 L 4006.5898 2425.0413 Q 4006.5898 2504.1187 3980.2307 2504.1187 Q 3953.8716 2530.4778 3953.8716 2609.5552 Q 3953.8716 2688.6328 4006.5898 2714.992 Q 4059.308 2767.7102 3980.2307 2794.0693 Q 3901.1533 2820.4285 3927.5125 2846.7876 Q 3927.5125 2873.1467 3901.1533 2873.1467 Q 3848.435 2899.5059 3848.435 2925.865 Q 3848.435 2978.5833 3822.076 2978.5833 Q 3795.7168 2978.5833 3795.7168 3004.9424 Q 3795.7168 3031.3015 3663.9211 3084.0198 Q 3532.1252 3110.379 3532.1252 3136.738 Q 3532.1252 3163.0972 3479.407 3189.4565 Q 3426.6887 3189.4565 3426.6887 3215.8157 Q 3426.6887 3242.1748 3453.0479 3242.1748 Q 3479.407 3242.1748 3479.407 3321.2522 Q 3479.407 3400.3296 3532.1252 3426.6887 Q 3558.4844 3426.6887 3532.1252 3558.4844 Q 3505.766 3663.9211 3532.1252 3663.9211 Q 3558.4844 3663.9211 3558.4844 3716.6394 L 3558.4844 3769.3577 L 3532.1252 3769.3577 Q 3505.766 3769.3577 3505.766 3795.7168 L 3479.407 3795.7168 L 3479.407 3822.076 L 3479.407 3874.7942 L 3453.0479 3874.7942 L 3426.6887 3874.7942 L 3426.6887 3848.435 L 3426.6887 3848.435 L 3453.0479 3848.435 L 3453.0479 3822.076 L 3453.0479 3822.076 Q 3426.6887 3822.076 3400.3296 3795.7168 Q 3373.9705 3769.3577 3347.6113 3795.7168 Q 3321.2522 3822.076 3294.893 3822.076 Q 3268.534 3822.076 3268.534 3822.076 Q 3268.534 3874.7942 3215.8157 3822.076 Q 3189.4565 3769.3577 3163.0972 3769.3577 Q 3163.0972 3742.9985 3136.738 3795.7168 Q 3110.379 3822.076 3110.379 3822.076 Q 3110.379 3769.3577 3004.9424 3742.9985 Q 2899.5059 3716.6394 2794.0693 3637.5618 Q 2688.6328 3584.8435 2635.9143 3584.8435 Q 2583.196 3558.4844 2583.196 3584.8435 Q 2556.837 3611.2026 2504.1187 3611.2026 Q 2451.4004 3637.5618 2451.4004 3663.9211 Q 2425.0413 3690.2803 2398.6821 3716.6394 Q 2372.323 3716.6394 2372.323 3769.3577 Q 2372.323 3848.435 2345.9639 3874.7942 L 2293.2456 3927.5125 L 2293.2456 3927.5125 L 2319.6047 3927.5125 L 2319.6047 3953.8716 Q 2319.6047 3980.2307 2345.9639 3980.2307 Q 2372.323 3980.2307 2372.323 4006.5898 Q 2372.323 4032.949 2398.6821 4032.949 Q 2425.0413 4032.949 2425.0413 4085.6672 Q 2398.6821 4138.3857 2425.0413 4138.3857 Q 2477.7595 4164.7446 2477.7595 4112.0264 Q 2477.7595 4059.308 2504.1187 4112.0264 Q 2504.1187 4164.7446 2583.196 4191.104 Q 2635.9143 4191.104 2635.9143 4217.463 Q 2635.9143 4243.8223 2820.4285 4243.8223 Q 3004.9424 4243.8223 3004.9424 4270.181 Q 3004.9424 4296.5405 3057.6606 4296.5405 Q 3084.0198 4296.5405 3136.738 4296.5405 L 3189.4565 4296.5405 L 3189.4565 4296.5405 L 3215.8157 4296.5405 L 3215.8157 4296.5405 L 3215.8157 4296.5405 L 3242.1748 4270.181 L 3268.534 4270.181 L 3268.534 4322.8994 L 3268.534 4375.6177 L 3242.1748 4375.6177 L 3242.1748 4401.977 L 3215.8157 4401.977 L 3189.4565 4401.977 L 3163.0972 4507.4136 Q 3163.0972 4586.491 3031.3015 4639.2095 Q 2899.5059 4718.2866 2846.7876 4718.2866 Q 2820.4285 4771.005 2794.0693 4771.005 L 2767.7102 4771.005 L 2767.7102 4797.3643 L 2741.351 4797.3643 L 2741.351 4797.3643 L 2741.351 4823.723 L 2741.351 4823.723 L 2741.351 4823.723 L 2714.992 4850.0825 L 2714.992 4876.4414 L 2688.6328 4876.4414 L 2635.9143 4876.4414 L 2635.9143 4850.0825 L 2635.9143 4850.0825 L 2662.2734 4850.0825 L 2662.2734 4823.723 L 2662.2734 4823.723 L 2635.9143 4823.723 L 2635.9143 4771.005 Q 2635.9143 4691.9277 2662.2734 4691.9277 Q 2662.2734 4665.5684 2662.2734 4639.2095 Q 2662.2734 4586.491 2583.196 4560.132 Q 2477.7595 4533.773 2477.7595 4507.4136 Q 2477.7595 4481.0547 2425.0413 4428.3364 Q 2345.9639 4349.259 2319.6047 4322.8994 Q 2319.6047 4296.5405 2266.8865 4296.5405 Q 2214.1682 4322.8994 2214.1682 4296.5405 Q 2214.1682 4270.181 2161.4497 4296.5405 Q 2135.0906 4296.5405 2135.0906 4270.181 Q 2135.0906 4243.8223 2108.7314 4243.8223 Q 2056.0132 4243.8223 2029.654 4243.8223 Q 2003.2949 4270.181 2003.2949 4296.5405 L 1976.9358 4296.5405 L 1950.5767 4296.5405 L 1950.5767 4296.5405 L 1924.2175 4296.5405 L 1897.8584 4296.5405 L 1897.8584 4270.181 L 1897.8584 4270.181 L 1871.4993 4217.463 L 1871.4993 4164.7446 L 1897.8584 4164.7446 L 1924.2175 4164.7446 L 1924.2175 4191.104 L 1950.5767 4217.463 L 1950.5767 4191.104 L 1950.5767 4138.3857 L 1924.2175 4138.3857 Q 1897.8584 4138.3857 1897.8584 4085.6672 L 1897.8584 4059.308 L 1950.5767 4059.308 L 1976.9358 4059.308 L 1976.9358 4085.6672 L 2003.2949 4112.0264 L 2003.2949 4112.0264 L 2003.2949 4138.3857 L 2003.2949 4138.3857 L 2003.2949 4138.3857 L 2029.654 4112.0264 L 2056.0132 4085.6672 L 2056.0132 4059.308 L 2056.0132 4032.949 L 2029.654 4032.949 L 2003.2949 4032.949 L 2003.2949 4006.5898 L 2003.2949 4006.5898 L 2029.654 4006.5898 L 2029.654 3980.2307 L 2003.2949 3980.2307 L 1976.9358 3980.2307 L 1976.9358 4006.5898 L 1976.9358 4032.949 L 1924.2175 4032.949 Q 1871.4993 4032.949 1845.1401 3980.2307 Q 1792.4218 3927.5125 1792.4218 3874.7942 Q 1792.4218 3848.435 1686.9852 3848.435 Q 1607.9078 3848.435 1581.5486 3795.7168 Q 1581.5486 3742.9985 1528.8303 3742.9985 Q 1476.112 3742.9985 1476.112 3769.3577 Q 1449.7529 3769.3577 1423.3938 3822.076 Q 1423.3938 3848.435 1397.0347 3822.076 Q 1397.0347 3795.7168 1212.5206 3795.7168 Q 1001.64746 3795.7168 1001.64746 3769.3577 Q 1001.64746 3742.9985 948.9292 3742.9985 Q 896.2109 3742.9985 896.2109 3769.3577 Q 896.2109 3795.7168 843.4926 3795.7168 L 790.7743 3769.3577 L 790.7743 3769.3577 L 790.7743 3769.3577 L 790.7743 3716.6394 Q 790.7743 3690.2803 790.7743 3690.2803 L 790.7743 3663.9211 L 790.7743 3663.9211 Q 790.7743 3663.9211 790.7743 3637.5618 L 764.41516 3611.2026 L 764.41516 3611.2026 L 790.7743 3611.2026 L 790.7743 3584.8435 L 790.7743 3558.4844 L 817.1335 3558.4844 L 817.1335 3558.4844 L 790.7743 3532.1252 L 764.41516 3505.766 L 764.41516 3505.766 L 738.056 3505.766 L 738.056 3505.766 L 738.056 3505.766 L 764.41516 3479.407 Q 790.7743 3453.0479 790.7743 3453.0479 L 790.7743 3453.0479 L 817.1335 3453.0479 L 817.1335 3453.0479 L 817.1335 3426.6887 L 843.4926 3426.6887 L 843.4926 3426.6887 L 843.4926 3400.3296 L 843.4926 3400.3296 L 843.4926 3400.3296 L 1265.2389 3321.2522 Q 1660.6261 3242.1748 1713.3444 3242.1748 L 1766.0626 3242.1748 L 1818.7809 3215.8157 L 1871.4993 3189.4565 L 1897.8584 3189.4565 L 1924.2175 3189.4565 L 1924.2175 3163.0972 L 1897.8584 3163.0972 L 1897.8584 3163.0972 L 1897.8584 3136.738 L 1897.8584 3136.738 L 1897.8584 3136.738 L 1871.4993 3136.738 L 1871.4993 3136.738 L 1845.1401 3110.379 L 1818.7809 3084.0198 L 1818.7809 3084.0198 L 1792.4218 3084.0198 L 1792.4218 3084.0198 L 1792.4218 3084.0198 L 1766.0626 3057.6606 L 1739.7035 3031.3015 L 1686.9852 3031.3015 Q 1660.6261 3031.3015 1159.8024 2873.1467 L 632.61945 2714.992 L 579.9012 2688.6328 L 553.54205 2662.2734 L 527.18286 2662.2734 L 500.82373 2662.2734 L 500.82373 2635.9143 L 474.4646 2635.9143 L 474.4646 2635.9143 L 474.4646 2609.5552 L 474.4646 2609.5552 L 474.4646 2609.5552 L 500.82373 2609.5552 L 500.82373 2609.5552 L 527.18286 2583.196 L 579.9012 2556.837 L 606.2603 2556.837 L 632.61945 2556.837 L 685.33777 2530.4778 Q 711.6969 2504.1187 843.4926 2451.4004 L 948.9292 2398.6821 L 948.9292 2398.6821 L 948.9292 2398.6821 L 975.2883 2398.6821 L 975.2883 2398.6821 L 1001.64746 2372.323 L 1028.0066 2345.9639 L 1054.3657 2345.9639 L 1080.7249 2345.9639 L 1080.7249 2319.6047 L 1107.0841 2319.6047 L 1107.0841 2319.6047 L 1107.0841 2293.2456 L 1107.0841 2293.2456 L 1107.0841 2293.2456 L 1080.7249 2293.2456 L 1080.7249 2293.2456 L 1080.7249 2266.8865 L 1054.3657 2266.8865 L 1054.3657 2266.8865 L 1054.3657 2240.5273 L 1001.64746 2240.5273 L 975.2883 2240.5273 L 948.9292 2214.1682 Q 896.2109 2187.8088 527.18286 2082.3723 L 131.79572 1976.9358 L 105.43658 1950.5767 L 79.07743 1924.2175 L 79.07743 1924.2175 L 52.71829 1924.2175 L 52.71829 1924.2175 L 52.71829 1924.2175 L 26.359144 1897.8584 L 0.0 1897.8584 L 0.0 1871.4993 L 0.0 1818.7809 L 52.71829 1818.7809 L 79.07743 1818.7809 L 527.18286 1713.3444 Q 948.9292 1607.9078 1001.64746 1607.9078 Q 1080.7249 1555.1895 1107.0841 1555.1895 L 1159.8024 1555.1895 L 1186.1615 1528.8303 L 1212.5206 1502.4712 L 1212.5206 1502.4712 L 1212.5206 1502.4712 L 1238.8798 1502.4712 L 1238.8798 1502.4712 L 1265.2389 1476.112 L 1291.598 1476.112 L 1291.598 1449.7529 L 1265.2389 1423.3938 L 1265.2389 1423.3938 L 1265.2389 1397.0347 L 1238.8798 1397.0347 L 1212.5206 1397.0347 L 1186.1615 1370.6755 L 1159.8024 1344.3164 L 1133.4432 1344.3164 Q 1107.0841 1344.3164 1001.64746 1291.598 L 922.57007 1238.8798 L 896.2109 1238.8798 L 869.85175 1238.8798 L 843.4926 1212.5206 L 817.1335 1186.1615 L 790.7743 1186.1615 L 764.41516 1186.1615 L 764.41516 1159.8024 L 790.7743 1159.8024 L 790.7743 1159.8024 L 790.7743 1133.4432 L 843.4926 1133.4432 L 896.2109 1133.4432 L 1924.2175 1133.4432 Q 2952.224 1133.4432 3294.893 1080.7249 Q 3637.5618 1028.0066 3848.435 1028.0066 L 4059.308 1028.0066 L 4059.308 1028.0066 L 4085.6672 1028.0066 L 4112.0264 1028.0066 L 4138.3857 1028.0066 L 4138.3857 1001.64746 L 4112.0264 1001.64746 L 4112.0264 1001.64746 L 4112.0264 975.2883 L 4085.6672 975.2883 L 4059.308 975.2883 L 4032.949 948.9292 L 4006.5898 922.57007 L 4006.5898 922.57007 L 4006.5898 922.57007 L 3980.2307 922.57007 L 3980.2307 922.57007 L 3953.8716 896.2109 Q 3927.5125 869.85175 3716.6394 764.41516 L 3479.407 632.61945 L 3479.407 632.61945 L 3479.407 606.2603 L 3479.407 606.2603 L 3479.407 606.2603 L 3453.0479 606.2603 L 3453.0479 606.2603 L 3426.6887 579.9012 L 3400.3296 553.54205 L 3373.9705 553.54205 L 3347.6113 553.54205 L 3347.6113 527.18286 L 3321.2522 527.18286 L 3321.2522 500.82373 L 3321.2522 474.4646 L 3848.435 474.4646 Q 4401.977 448.10544 4533.773 448.10544 L 4665.5684 448.10544 L 4665.5684 395.38715 L 4639.2095 369.028 L 4639.2095 342.66888 Q 4639.2095 316.30972 4586.491 210.87315 L 4533.773 105.43658 L 4507.4136 79.07743 L 4481.0547 52.71829 L 4481.0547 52.71829 L 4481.0547 26.359144 L 4481.0547 26.359144 L 4481.0547 26.359144 L 4507.4136 26.359144 L 4507.4136 26.359144 L 4507.4136 -1.8189894E-12 z" svg:height="48.764416mm" draw:style-name="style-67" svg:viewBox="0.0 0.0 5456.343 4876.4414" svg:width="54.563427mm" svg:x="32.685337mm" svg:y="97.79243mm"/>
          <draw:path svg:d="M 369.028 500.82373 L 316.30972 500.82373 L 289.9506 474.4646 L 263.59143 448.10544 L 184.514 448.10544 L 105.43658 448.10544 L -1.8189894E-12 131.79572 Q -79.07743 -158.15486 210.87315 0.0 Q 527.18286 131.79572 553.54205 210.87315 Q 579.9012 263.59143 527.18286 342.66888 Q 474.4646 448.10544 421.7463 474.4646 Q 395.38715 500.82373 369.028 500.82373 z" svg:height="5.0082374mm" draw:style-name="style-68" svg:viewBox="0.0 0.0 553.54205 500.82373" svg:width="5.5354204mm" svg:x="116.507416mm" svg:y="121.515656mm"/>
          <draw:path svg:d="M 0.0 158.15486 Q 26.359144 0.0 79.07743 0.0 Q 158.15486 26.359144 158.15486 158.15486 Q 158.15486 263.59143 79.07743 289.9506 Q 0.0 316.30972 0.0 158.15486 z" svg:height="2.8995059mm" draw:style-name="style-69" svg:viewBox="0.0 0.0 158.15486 289.9506" svg:width="1.5815487mm" svg:x="101.21912mm" svg:y="29.522242mm"/>
          <draw:path svg:d="M 263.59143 685.33777 L 237.2323 685.33777 L 131.79572 685.33777 L 26.359144 685.33777 L 26.359144 685.33777 L 0.0 685.33777 L 0.0 316.30972 Q 0.0 -26.359144 131.79572 3.6379788E-12 Q 263.59143 3.6379788E-12 342.66888 79.07743 Q 421.7463 131.79572 421.7463 316.30972 Q 421.7463 500.82373 342.66888 579.9012 Q 289.9506 685.33777 263.59143 685.33777 z" svg:height="6.8533773mm" draw:style-name="style-70" svg:viewBox="0.0 0.0 421.7463 685.33777" svg:width="4.217463mm" svg:x="78.55025mm" svg:y="292.05933mm"/>
          <draw:path svg:d="M 263.59143 395.38715 L 210.87315 369.028 L 158.15486 369.028 Q 131.79572 369.028 79.07743 316.30972 Q 52.71829 289.9506 26.359144 210.87315 L 0.0 105.43658 L 79.07743 52.71829 Q 131.79572 -3.6379788E-12 263.59143 -3.6379788E-12 Q 421.7463 -3.6379788E-12 421.7463 52.71829 Q 421.7463 131.79572 316.30972 105.43658 Q 237.2323 105.43658 237.2323 158.15486 Q 237.2323 237.2323 369.028 289.9506 Q 474.4646 369.028 474.4646 474.4646 Q 474.4646 579.9012 395.38715 606.2603 Q 342.66888 632.61945 210.87315 632.61945 Q 105.43658 632.61945 52.71829 579.9012 Q 0.0 553.54205 26.359144 500.82373 Q 26.359144 448.10544 158.15486 474.4646 Q 289.9506 474.4646 289.9506 448.10544 Q 289.9506 421.7463 263.59143 395.38715 z" svg:height="6.326195mm" draw:style-name="style-71" svg:viewBox="0.0 0.0 474.4646 632.61945" svg:width="4.744646mm" svg:x="140.75783mm" svg:y="292.5865mm"/>
          <draw:path svg:d="M 1028.0066 52.71829 L 1028.0066 79.07743 L 1107.0841 553.54205 Q 1186.1615 1028.0066 1186.1615 1107.0841 L 1186.1615 1186.1615 L 1186.1615 1212.5206 L 1186.1615 1238.8798 L 1186.1615 1291.598 L 1186.1615 1344.3164 L 1212.5206 1344.3164 L 1212.5206 1370.6755 L 1238.8798 1370.6755 L 1238.8798 1370.6755 L 1238.8798 1370.6755 Q 1238.8798 1370.6755 1212.5206 1397.0347 L 1186.1615 1423.3938 L 1186.1615 1423.3938 L 1186.1615 1423.3938 L 1212.5206 1423.3938 L 1212.5206 1423.3938 L 1212.5206 1449.7529 L 1238.8798 1449.7529 L 1238.8798 1449.7529 L 1238.8798 1476.112 L 1238.8798 1476.112 L 1238.8798 1476.112 L 1265.2389 1476.112 L 1265.2389 1476.112 L 1344.3164 1502.4712 Q 1423.3938 1502.4712 1423.3938 1528.8303 L 1449.7529 1555.1895 L 1449.7529 1555.1895 L 1449.7529 1581.5486 L 1449.7529 1581.5486 L 1476.112 1581.5486 L 1528.8303 1607.9078 Q 1581.5486 1634.267 1581.5486 1660.6261 L 1581.5486 1660.6261 L 1581.5486 1660.6261 Q 1581.5486 1686.9852 1528.8303 1660.6261 L 1476.112 1660.6261 L 1476.112 1634.267 Q 1449.7529 1634.267 1449.7529 1634.267 L 1449.7529 1634.267 L 1449.7529 1634.267 Q 1423.3938 1634.267 1397.0347 1581.5486 L 1344.3164 1528.8303 L 1344.3164 1555.1895 L 1344.3164 1555.1895 L 1317.9572 1555.1895 L 1317.9572 1581.5486 L 1317.9572 1581.5486 L 1291.598 1581.5486 L 1291.598 1581.5486 L 1291.598 1581.5486 L 1265.2389 1607.9078 L 1238.8798 1634.267 L 1238.8798 1634.267 L 1238.8798 1634.267 L 1212.5206 1660.6261 L 1212.5206 1686.9852 L 1186.1615 1686.9852 L 1159.8024 1686.9852 L 1159.8024 1713.3444 L 1133.4432 1713.3444 L 1133.4432 1713.3444 L 1133.4432 1739.7035 L 1133.4432 1739.7035 L 1133.4432 1739.7035 L 1107.0841 1739.7035 L 1107.0841 1739.7035 L 1107.0841 1766.0626 L 1080.7249 1766.0626 L 1080.7249 1766.0626 L 1080.7249 1792.4218 L 1080.7249 1792.4218 L 1080.7249 1792.4218 L 1080.7249 1845.1401 L 1080.7249 1871.4993 L 1133.4432 1950.5767 Q 1238.8798 2029.654 1238.8798 2056.0132 L 1238.8798 2082.3723 L 1212.5206 2082.3723 Q 1186.1615 2056.0132 1159.8024 2056.0132 L 1133.4432 2003.2949 L 1133.4432 2003.2949 L 1133.4432 2003.2949 L 1107.0841 1976.9358 L 1080.7249 1950.5767 L 1080.7249 1950.5767 L 1080.7249 1950.5767 L 1054.3657 1924.2175 L 1028.0066 1897.8584 L 1028.0066 1897.8584 Q 1028.0066 1897.8584 1001.64746 1897.8584 Q 975.2883 1871.4993 948.9292 1871.4993 L 896.2109 1871.4993 L 896.2109 1871.4993 L 896.2109 1845.1401 L 896.2109 1845.1401 L 922.57007 1845.1401 L 922.57007 1845.1401 Q 922.57007 1845.1401 975.2883 1766.0626 Q 1028.0066 1686.9852 1028.0066 1423.3938 Q 1028.0066 1133.4432 948.9292 632.61945 L 869.85175 158.15486 L 843.4926 158.15486 L 843.4926 158.15486 L 817.1335 158.15486 L 764.41516 158.15486 L 711.6969 158.15486 L 658.9786 158.15486 L 606.2603 184.514 L 527.18286 210.87315 L 527.18286 210.87315 L 500.82373 210.87315 L 606.2603 790.7743 Q 711.6969 1397.0347 685.33777 1476.112 L 658.9786 1528.8303 L 658.9786 1528.8303 L 658.9786 1528.8303 L 658.9786 1555.1895 L 658.9786 1555.1895 L 632.61945 1555.1895 L 632.61945 1581.5486 L 632.61945 1581.5486 L 606.2603 1581.5486 L 606.2603 1581.5486 L 606.2603 1581.5486 L 579.9012 1607.9078 L 553.54205 1634.267 L 448.10544 1634.267 L 342.66888 1634.267 L 342.66888 1607.9078 L 342.66888 1607.9078 L 316.30972 1607.9078 L 316.30972 1581.5486 L 289.9506 1581.5486 Q 263.59143 1581.5486 210.87315 1476.112 Q 184.514 1370.6755 79.07743 869.85175 L 1.8189894E-12 369.028 L 1.8189894E-12 342.66888 L 26.359144 316.30972 L 26.359144 342.66888 L 26.359144 369.028 L 52.71829 316.30972 L 79.07743 289.9506 L 79.07743 289.9506 L 79.07743 263.59143 L 105.43658 263.59143 L 131.79572 263.59143 L 131.79572 289.9506 L 131.79572 316.30972 L 158.15486 369.028 L 184.514 421.7463 L 237.2323 790.7743 Q 342.66888 1159.8024 342.66888 1238.8798 L 342.66888 1317.9572 L 369.028 1344.3164 L 395.38715 1370.6755 L 395.38715 1370.6755 L 395.38715 1370.6755 L 395.38715 1397.0347 L 395.38715 1397.0347 L 421.7463 1397.0347 L 421.7463 1370.6755 L 421.7463 1370.6755 L 448.10544 1370.6755 L 448.10544 1265.2389 L 448.10544 1186.1615 L 421.7463 1107.0841 Q 395.38715 1028.0066 316.30972 553.54205 L 237.2323 79.07743 L 606.2603 26.359144 Q 975.2883 -26.359144 1001.64746 0.0 Q 1028.0066 26.359144 1028.0066 52.71829 z" svg:height="20.823725mm" draw:style-name="style-72" svg:viewBox="0.0 0.0 1581.5486 2082.3723" svg:width="15.815486mm" svg:x="147.8748mm" svg:y="42.701813mm"/>
          <draw:path svg:d="M 474.4646 0.0 L 474.4646 0.0 L 527.18286 0.0 L 579.9012 0.0 L 606.2603 0.0 L 606.2603 0.0 L 606.2603 26.359144 Q 632.61945 52.71829 658.9786 79.07743 Q 685.33777 79.07743 685.33777 105.43658 Q 685.33777 131.79572 790.7743 210.87315 Q 869.85175 316.30972 896.2109 316.30972 L 896.2109 316.30972 L 896.2109 342.66888 L 922.57007 342.66888 L 922.57007 369.028 L 922.57007 369.028 L 896.2109 369.028 L 896.2109 369.028 L 869.85175 369.028 Q 843.4926 369.028 817.1335 316.30972 Q 764.41516 289.9506 658.9786 237.2323 Q 553.54205 210.87315 553.54205 237.2323 Q 527.18286 289.9506 606.2603 289.9506 Q 685.33777 289.9506 658.9786 369.028 L 658.9786 421.7463 L 632.61945 448.10544 Q 606.2603 474.4646 658.9786 448.10544 Q 738.056 421.7463 764.41516 421.7463 L 790.7743 421.7463 L 817.1335 421.7463 L 817.1335 421.7463 L 817.1335 421.7463 Q 817.1335 448.10544 711.6969 474.4646 L 632.61945 527.18286 L 606.2603 527.18286 Q 579.9012 527.18286 448.10544 527.18286 L 342.66888 527.18286 L 342.66888 527.18286 Q 342.66888 500.82373 316.30972 500.82373 L 316.30972 500.82373 L 289.9506 500.82373 Q 263.59143 474.4646 237.2323 474.4646 Q 237.2323 474.4646 131.79572 421.7463 L 0.0 369.028 L 0.0 316.30972 L 0.0 237.2323 L 26.359144 237.2323 L 52.71829 210.87315 L 52.71829 210.87315 L 79.07743 210.87315 L 79.07743 210.87315 L 79.07743 210.87315 L 79.07743 184.514 L 79.07743 184.514 L 105.43658 184.514 L 105.43658 158.15486 L 79.07743 158.15486 L 52.71829 158.15486 L 52.71829 131.79572 L 52.71829 105.43658 L 210.87315 52.71829 Q 369.028 0.0 395.38715 26.359144 Q 395.38715 52.71829 421.7463 52.71829 L 448.10544 52.71829 L 448.10544 26.359144 L 448.10544 0.0 L 448.10544 0.0 L 448.10544 0.0 L 474.4646 0.0 z M 263.59143 210.87315 Q 342.66888 210.87315 316.30972 263.59143 Q 289.9506 316.30972 184.514 316.30972 Q 131.79572 289.9506 158.15486 263.59143 Q 184.514 210.87315 263.59143 210.87315 z" svg:height="5.2718287mm" draw:style-name="style-73" svg:viewBox="0.0 0.0 922.57007 527.18286" svg:width="9.2257mm" svg:x="93.047775mm" svg:y="89.621086mm"/>
          <draw:path svg:d="M 1133.4432 0.0 L 1186.1615 0.0 L 1238.8798 0.0 L 1265.2389 0.0 L 1265.2389 0.0 L 1291.598 0.0 L 1370.6755 474.4646 Q 1449.7529 975.2883 1449.7529 1265.2389 Q 1449.7529 1528.8303 1397.0347 1607.9078 Q 1344.3164 1686.9852 1344.3164 1686.9852 L 1344.3164 1686.9852 L 1317.9572 1686.9852 L 1317.9572 1686.9852 L 1317.9572 1713.3444 L 1317.9572 1713.3444 L 1317.9572 1739.7035 Q 1291.598 1739.7035 1186.1615 1792.4218 Q 1080.7249 1845.1401 817.1335 1845.1401 Q 579.9012 1845.1401 448.10544 1792.4218 Q 342.66888 1713.3444 184.514 1001.64746 L 26.359144 289.9506 L 0.0 289.9506 L 0.0 263.59143 L 0.0 263.59143 L 26.359144 263.59143 L 26.359144 263.59143 L 26.359144 263.59143 L 79.07743 237.2323 L 131.79572 210.87315 L 237.2323 210.87315 L 369.028 210.87315 L 369.028 184.514 L 395.38715 184.514 L 395.38715 184.514 L 395.38715 210.87315 L 395.38715 210.87315 L 421.7463 210.87315 L 500.82373 711.6969 Q 606.2603 1212.5206 632.61945 1317.9572 Q 685.33777 1423.3938 711.6969 1423.3938 L 738.056 1423.3938 L 738.056 1449.7529 L 764.41516 1449.7529 L 764.41516 1449.7529 L 764.41516 1476.112 L 869.85175 1476.112 L 975.2883 1476.112 L 1001.64746 1449.7529 L 1028.0066 1423.3938 L 1028.0066 1423.3938 L 1028.0066 1423.3938 L 1054.3657 1423.3938 L 1054.3657 1423.3938 L 1054.3657 1397.0347 L 1080.7249 1397.0347 L 1080.7249 1397.0347 L 1080.7249 1370.6755 L 1080.7249 1370.6755 L 1080.7249 1370.6755 L 1107.0841 1317.9572 Q 1133.4432 1238.8798 1028.0066 632.61945 L 922.57007 52.71829 L 948.9292 52.71829 L 948.9292 52.71829 L 1028.0066 26.359144 L 1080.7249 0.0 L 1133.4432 0.0 z" svg:height="18.4514mm" draw:style-name="style-74" svg:viewBox="0.0 0.0 1449.7529 1845.1401" svg:width="14.497529mm" svg:x="143.65733mm" svg:y="44.283363mm"/>
          <draw:path svg:d="M 316.30972 658.9786 L 184.514 658.9786 L 158.15486 632.61945 L 131.79572 606.2603 L 131.79572 606.2603 L 105.43658 606.2603 L 105.43658 606.2603 Q 105.43658 606.2603 52.71829 500.82373 L 0.0 421.7463 L 0.0 289.9506 Q 0.0 158.15486 52.71829 105.43658 Q 105.43658 26.359144 158.15486 26.359144 Q 237.2323 -26.359144 369.028 -3.6379788E-12 Q 474.4646 26.359144 553.54205 79.07743 Q 632.61945 158.15486 606.2603 342.66888 Q 579.9012 500.82373 553.54205 553.54205 Q 500.82373 606.2603 474.4646 632.61945 Q 421.7463 658.9786 316.30972 658.9786 z M 421.7463 448.10544 L 421.7463 448.10544 L 395.38715 474.4646 Q 369.028 500.82373 289.9506 474.4646 L 210.87315 448.10544 L 210.87315 342.66888 Q 210.87315 210.87315 237.2323 184.514 Q 263.59143 131.79572 316.30972 158.15486 Q 395.38715 184.514 421.7463 210.87315 Q 474.4646 263.59143 448.10544 342.66888 Q 421.7463 448.10544 421.7463 448.10544 z" svg:height="6.589786mm" draw:style-name="style-75" svg:viewBox="0.0 0.0 606.2603 658.9786" svg:width="6.062603mm" svg:x="93.31137mm" svg:y="292.3229mm"/>
          <draw:path svg:d="M 289.9506 658.9786 L 131.79572 658.9786 L 52.71829 579.9012 Q 0.0 500.82373 0.0 342.66888 Q 0.0 158.15486 105.43658 79.07743 Q 210.87315 26.359144 342.66888 0.0 Q 474.4646 0.0 474.4646 79.07743 Q 474.4646 131.79572 316.30972 184.514 Q 184.514 210.87315 184.514 342.66888 Q 184.514 474.4646 316.30972 500.82373 Q 474.4646 500.82373 474.4646 579.9012 Q 448.10544 658.9786 289.9506 658.9786 z" svg:height="6.589786mm" draw:style-name="style-76" svg:viewBox="0.0 0.0 474.4646 658.9786" svg:width="4.744646mm" svg:x="102.80066mm" svg:y="271.2356mm"/>
          <draw:path svg:d="M 3.6379788E-12 263.59143 L 3.6379788E-12 237.2323 L 79.07743 237.2323 Q 131.79572 210.87315 79.07743 184.514 Q 26.359144 131.79572 26.359144 52.71829 Q 26.359144 0.0 131.79572 0.0 Q 237.2323 -26.359144 237.2323 0.0 Q 237.2323 52.71829 184.514 52.71829 Q 105.43658 52.71829 105.43658 79.07743 Q 105.43658 105.43658 158.15486 131.79572 Q 237.2323 158.15486 210.87315 237.2323 Q 210.87315 316.30972 105.43658 316.30972 Q 26.359144 316.30972 3.6379788E-12 263.59143 z" svg:height="3.1630974mm" draw:style-name="style-77" svg:viewBox="0.0 0.0 237.2323 316.30972" svg:width="2.372323mm" svg:x="177.39703mm" svg:y="281.51566mm"/>
          <draw:path svg:d="M 1581.5486 1107.0841 L 1555.1895 1107.0841 L 1528.8303 1133.4432 L 1476.112 1159.8024 L 1423.3938 1159.8024 L 1370.6755 1159.8024 L 1317.9572 1186.1615 L 1291.598 1186.1615 L 1291.598 1107.0841 Q 1317.9572 1028.0066 1317.9572 790.7743 L 1370.6755 579.9012 L 1344.3164 553.54205 L 1317.9572 527.18286 L 1317.9572 527.18286 L 1317.9572 527.18286 L 1317.9572 500.82373 L 1317.9572 500.82373 L 1291.598 500.82373 L 1291.598 474.4646 L 1291.598 474.4646 L 1265.2389 474.4646 L 1265.2389 474.4646 L 1265.2389 474.4646 L 1212.5206 474.4646 L 1159.8024 474.4646 L 1159.8024 474.4646 L 1159.8024 474.4646 L 1133.4432 474.4646 L 1133.4432 474.4646 L 1133.4432 500.82373 L 1107.0841 500.82373 L 1107.0841 500.82373 L 1107.0841 527.18286 L 1107.0841 527.18286 L 1107.0841 527.18286 L 948.9292 738.056 Q 843.4926 948.9292 685.33777 1212.5206 Q 579.9012 1502.4712 527.18286 1686.9852 Q 474.4646 1845.1401 474.4646 2266.8865 Q 474.4646 2662.2734 500.82373 2741.351 L 527.18286 2794.0693 L 527.18286 2794.0693 L 527.18286 2794.0693 L 527.18286 2820.4285 L 527.18286 2820.4285 L 553.54205 2846.7876 L 579.9012 2873.1467 L 579.9012 2873.1467 L 579.9012 2899.5059 L 685.33777 2899.5059 L 790.7743 2899.5059 L 790.7743 2873.1467 L 790.7743 2873.1467 L 817.1335 2873.1467 L 817.1335 2846.7876 L 817.1335 2846.7876 L 843.4926 2846.7876 L 843.4926 2846.7876 Q 843.4926 2846.7876 1001.64746 2556.837 Q 1159.8024 2266.8865 1291.598 2056.0132 L 1423.3938 1845.1401 L 1423.3938 1845.1401 L 1423.3938 1845.1401 L 1449.7529 1845.1401 L 1449.7529 1845.1401 L 1449.7529 1818.7809 L 1476.112 1818.7809 L 1476.112 1818.7809 L 1476.112 1792.4218 L 1581.5486 1792.4218 L 1660.6261 1792.4218 L 1660.6261 1818.7809 L 1686.9852 1818.7809 L 1686.9852 1845.1401 L 1686.9852 1871.4993 L 1713.3444 1897.8584 L 1739.7035 1924.2175 L 1739.7035 2056.0132 Q 1792.4218 2161.4497 1739.7035 2873.1467 Q 1686.9852 3584.8435 1634.267 4217.463 Q 1528.8303 4850.0825 1528.8303 4981.8784 L 1528.8303 5113.674 L 1476.112 5324.547 Q 1423.3938 5535.4204 1317.9572 5693.575 Q 1186.1615 5799.0117 1080.7249 5851.73 Q 975.2883 5904.448 843.4926 5904.448 L 685.33777 5904.448 L 685.33777 5878.0894 L 685.33777 5851.73 L 711.6969 5825.3706 L 738.056 5799.0117 L 738.056 5799.0117 L 738.056 5799.0117 L 738.056 5772.6523 L 738.056 5772.6523 L 764.41516 5746.2935 Q 790.7743 5693.575 790.7743 5667.216 Q 790.7743 5640.857 948.9292 5008.2373 Q 1054.3657 4375.6177 1212.5206 3373.9705 L 1317.9572 2398.6821 L 1344.3164 2319.6047 L 1344.3164 2240.5273 L 1317.9572 2240.5273 L 1291.598 2240.5273 L 1291.598 2266.8865 L 1265.2389 2319.6047 L 1265.2389 2345.9639 L 1265.2389 2372.323 L 1238.8798 2398.6821 L 1212.5206 2425.0413 L 1212.5206 2451.4004 Q 1212.5206 2477.7595 975.2883 2899.5059 Q 738.056 3294.893 658.9786 3373.9705 Q 553.54205 3426.6887 395.38715 3426.6887 Q 237.2323 3426.6887 158.15486 3347.6113 Q 105.43658 3242.1748 52.71829 3110.379 Q 0.0 3004.9424 0.0 2635.9143 Q 0.0 2240.5273 79.07743 1845.1401 L 158.15486 1476.112 L 158.15486 1476.112 L 158.15486 1449.7529 L 184.514 1397.0347 L 210.87315 1344.3164 L 421.7463 922.57007 Q 685.33777 500.82373 764.41516 395.38715 Q 869.85175 263.59143 896.2109 263.59143 Q 922.57007 263.59143 922.57007 237.2323 Q 922.57007 210.87315 1107.0841 105.43658 Q 1317.9572 0.0 1476.112 0.0 Q 1634.267 0.0 1739.7035 131.79572 Q 1845.1401 237.2323 1845.1401 316.30972 Q 1897.8584 395.38715 1871.4993 579.9012 Q 1845.1401 790.7743 1792.4218 896.2109 Q 1739.7035 1001.64746 1686.9852 1054.3657 Q 1607.9078 1107.0841 1581.5486 1107.0841 z" svg:height="59.044483mm" draw:style-name="style-78" svg:viewBox="0.0 0.0 1871.4993 5904.448" svg:width="18.714993mm" svg:x="24.777596mm" svg:y="45.337727mm"/>
          <draw:path svg:d="M 369.028 606.2603 L 369.028 685.33777 L 342.66888 685.33777 Q 342.66888 711.6969 158.15486 711.6969 L 0.0 711.6969 L 0.0 685.33777 L 0.0 685.33777 L 0.0 658.9786 L 0.0 606.2603 L 0.0 289.9506 Q 26.359144 -26.359144 184.514 -3.6379788E-12 Q 369.028 -3.6379788E-12 369.028 79.07743 Q 369.028 131.79572 263.59143 131.79572 Q 158.15486 158.15486 158.15486 184.514 Q 158.15486 237.2323 263.59143 237.2323 Q 369.028 237.2323 369.028 342.66888 Q 369.028 421.7463 263.59143 421.7463 Q 158.15486 421.7463 158.15486 474.4646 Q 158.15486 527.18286 263.59143 527.18286 Q 369.028 527.18286 369.028 606.2603 z" svg:height="7.116969mm" draw:style-name="style-79" svg:viewBox="0.0 0.0 369.028 711.6969" svg:width="3.6902802mm" svg:x="104.90939mm" svg:y="292.3229mm"/>
          <draw:path svg:d="M 0.0 1133.4432 L 0.0 0.0 L 131.79572 237.2323 Q 263.59143 500.82373 289.9506 500.82373 Q 316.30972 500.82373 316.30972 553.54205 Q 289.9506 632.61945 342.66888 632.61945 Q 369.028 632.61945 395.38715 658.9786 Q 395.38715 685.33777 448.10544 685.33777 Q 500.82373 685.33777 527.18286 658.9786 Q 527.18286 658.9786 606.2603 658.9786 Q 685.33777 658.9786 685.33777 711.6969 Q 685.33777 738.056 711.6969 817.1335 L 738.056 869.85175 L 738.056 869.85175 L 738.056 869.85175 L 658.9786 1238.8798 Q 579.9012 1634.267 579.9012 2029.654 Q 579.9012 2398.6821 632.61945 2504.1187 Q 685.33777 2635.9143 738.056 2741.351 Q 817.1335 2820.4285 975.2883 2820.4285 Q 1133.4432 2820.4285 1238.8798 2767.7102 Q 1317.9572 2688.6328 1555.1895 2293.2456 Q 1792.4218 1871.4993 1792.4218 1845.1401 L 1792.4218 1818.7809 L 1818.7809 1792.4218 L 1845.1401 1766.0626 L 1845.1401 1739.7035 L 1845.1401 1713.3444 L 1871.4993 1660.6261 L 1871.4993 1634.267 L 1897.8584 1634.267 L 1924.2175 1634.267 L 1924.2175 1713.3444 L 1897.8584 1792.4218 L 1792.4218 2767.7102 Q 1634.267 3769.3577 1528.8303 4401.977 Q 1370.6755 5034.5967 1370.6755 5060.9556 Q 1370.6755 5087.315 1344.3164 5140.033 L 1317.9572 5166.392 L 1317.9572 5166.392 L 1317.9572 5192.7515 L 1317.9572 5192.7515 L 1317.9572 5192.7515 L 1291.598 5219.1104 L 1265.2389 5245.4697 L 1265.2389 5271.8286 L 1265.2389 5298.188 L 1423.3938 5298.188 Q 1555.1895 5298.188 1660.6261 5245.4697 Q 1766.0626 5192.7515 1897.8584 5087.315 Q 2003.2949 4929.16 2056.0132 4718.2866 L 2108.7314 4507.4136 L 2108.7314 4507.4136 L 2108.7314 4507.4136 L 2135.0906 4481.0547 Q 2135.0906 4454.6953 2187.8088 4428.3364 Q 2240.5273 4401.977 2293.2456 4560.132 Q 2345.9639 4718.2866 2425.0413 4691.9277 Q 2477.7595 4665.5684 2504.1187 4665.5684 Q 2530.4778 4639.2095 2530.4778 4665.5684 Q 2530.4778 4691.9277 2609.5552 4665.5684 Q 2688.6328 4665.5684 2925.865 4665.5684 Q 3163.0972 4665.5684 3215.8157 4639.2095 Q 3242.1748 4612.85 3532.1252 4612.85 Q 3795.7168 4612.85 3822.076 4612.85 Q 3848.435 4612.85 3901.1533 4639.2095 Q 3927.5125 4665.5684 4138.3857 4718.2866 Q 4349.259 4718.2866 4322.8994 4744.646 Q 4270.181 4771.005 4375.6177 4771.005 Q 4507.4136 4771.005 4586.491 4718.2866 Q 4691.9277 4665.5684 4797.3643 4639.2095 Q 4929.16 4612.85 5034.5967 4586.491 Q 5166.392 4586.491 5166.392 4560.132 Q 5166.392 4533.773 5350.9062 4507.4136 Q 5535.4204 4507.4136 5535.4204 4481.0547 Q 5509.061 4454.6953 5535.4204 4454.6953 Q 5588.1387 4454.6953 5588.1387 4481.0547 Q 5561.7793 4507.4136 5588.1387 4533.773 Q 5614.4976 4533.773 5614.4976 4454.6953 Q 5614.4976 4401.977 5640.857 4401.977 Q 5667.216 4401.977 5693.575 4454.6953 Q 5746.2935 4507.4136 5772.6523 4428.3364 Q 5799.0117 4375.6177 5930.8076 4375.6177 Q 6062.603 4349.259 6194.399 4349.259 Q 6326.1943 4322.8994 6326.1943 4296.5405 Q 6326.1943 4270.181 6352.5537 4322.8994 Q 6378.913 4349.259 6431.6313 4349.259 Q 6510.7085 4322.8994 6510.7085 4349.259 Q 6510.7085 4375.6177 6589.786 4401.977 Q 6642.5044 4428.3364 6642.5044 4401.977 Q 6642.5044 4375.6177 6695.2227 4375.6177 Q 6721.5815 4375.6177 6721.5815 4401.977 Q 6721.5815 4428.3364 6695.2227 4454.6953 Q 6695.2227 4454.6953 6668.8633 4507.4136 Q 6668.8633 4533.773 6695.2227 4533.773 L 6721.5815 4560.132 L 6774.3 4560.132 Q 6800.659 4560.132 6800.659 4560.132 Q 6800.659 4560.132 6827.018 4560.132 L 6853.3774 4560.132 L 6853.3774 4560.132 L 6853.3774 4560.132 L 6879.737 4560.132 L 6879.737 4560.132 L 6879.737 4533.773 L 6906.0957 4533.773 L 6906.0957 4533.773 L 6906.0957 4533.773 L 6853.3774 4639.2095 Q 6827.018 4718.2866 6827.018 4744.646 Q 6800.659 4744.646 6800.659 4771.005 L 6800.659 4797.3643 L 6800.659 4876.4414 L 6800.659 4929.16 L 6800.659 4929.16 L 6800.659 4929.16 L 6800.659 4955.519 L 6800.659 4955.519 L 6827.018 4955.519 L 6827.018 4981.8784 L 6853.3774 4981.8784 L 6879.737 4981.8784 L 6906.0957 4981.8784 L 6906.0957 4981.8784 L 6932.455 4981.8784 L 6958.814 4981.8784 L 6958.814 4955.519 L 6958.814 4955.519 L 6985.1733 4955.519 Q 6985.1733 4929.16 7037.8916 4902.801 L 7090.61 4850.0825 L 7116.9688 4850.0825 L 7116.9688 4850.0825 L 7037.8916 5008.2373 Q 6958.814 5166.392 6932.455 5192.7515 L 6906.0957 5219.1104 L 6906.0957 5219.1104 L 6906.0957 5219.1104 L 6879.737 5219.1104 L 6853.3774 5192.7515 L 6853.3774 5192.7515 Q 6853.3774 5192.7515 6827.018 5192.7515 L 6827.018 5192.7515 L 6800.659 5192.7515 Q 6800.659 5192.7515 6616.145 5060.9556 Q 6431.6313 4929.16 6220.758 4823.723 L 6036.244 4718.2866 L 6009.885 4691.9277 L 5957.1665 4665.5684 L 5930.8076 4665.5684 L 5904.448 4665.5684 L 5904.448 4639.2095 L 5904.448 4639.2095 L 5878.0894 4639.2095 L 5878.0894 4665.5684 L 5878.0894 4665.5684 L 5851.73 4665.5684 L 5851.73 4665.5684 L 5851.73 4665.5684 L 5851.73 4691.9277 L 5851.73 4691.9277 L 5878.0894 4718.2866 L 5904.448 4744.646 L 5957.1665 4850.0825 Q 6009.885 4955.519 6009.885 4981.8784 L 6009.885 5008.2373 L 6036.244 5034.5967 L 6036.244 5087.315 L 5904.448 5087.315 Q 5772.6523 5087.315 5219.1104 5113.674 L 4691.9277 5113.674 L 4691.9277 5140.033 L 4691.9277 5166.392 L 4718.2866 5166.392 L 4718.2866 5192.7515 L 4744.646 5192.7515 L 4771.005 5192.7515 L 4797.3643 5219.1104 L 4823.723 5245.4697 L 4823.723 5245.4697 L 4850.0825 5245.4697 L 4850.0825 5245.4697 L 4850.0825 5245.4697 L 4850.0825 5271.8286 L 4850.0825 5271.8286 L 5087.315 5403.6245 Q 5298.188 5509.061 5324.547 5535.4204 L 5350.9062 5561.7793 L 5350.9062 5561.7793 L 5377.2656 5561.7793 L 5377.2656 5561.7793 L 5377.2656 5561.7793 L 5403.6245 5588.1387 L 5429.984 5614.4976 L 5456.343 5614.4976 L 5482.702 5614.4976 L 5482.702 5640.857 L 5482.702 5640.857 L 5509.061 5640.857 L 5509.061 5667.216 L 5482.702 5667.216 L 5456.343 5667.216 L 5429.984 5667.216 L 5429.984 5667.216 L 5219.1104 5667.216 Q 5008.2373 5667.216 4665.5684 5719.934 Q 4322.8994 5772.6523 3294.893 5772.6523 L 2266.8865 5772.6523 L 2214.1682 5772.6523 L 2161.4497 5772.6523 L 2161.4497 5799.0117 L 2161.4497 5799.0117 L 2135.0906 5799.0117 L 2135.0906 5825.3706 L 2161.4497 5825.3706 L 2187.8088 5825.3706 L 2214.1682 5851.73 L 2240.5273 5878.0894 L 2266.8865 5878.0894 L 2293.2456 5878.0894 L 2372.323 5930.8076 Q 2477.7595 5983.526 2504.1187 5983.526 L 2530.4778 5983.526 L 2556.837 6009.885 L 2583.196 6036.244 L 2609.5552 6036.244 L 2635.9143 6036.244 L 2635.9143 6062.603 L 2635.9143 6062.603 L 2662.2734 6088.9624 L 2662.2734 6115.3213 L 2635.9143 6115.3213 L 2609.5552 6141.6807 L 2609.5552 6141.6807 L 2583.196 6141.6807 L 2583.196 6141.6807 L 2583.196 6141.6807 L 2556.837 6168.0396 L 2530.4778 6194.399 L 2477.7595 6194.399 Q 2451.4004 6194.399 2372.323 6247.117 Q 2319.6047 6247.117 1897.8584 6352.5537 L 1449.7529 6457.99 L 1423.3938 6457.99 L 1370.6755 6457.99 L 1370.6755 6510.7085 L 1370.6755 6537.068 L 1397.0347 6537.068 L 1423.3938 6563.427 L 1423.3938 6563.427 L 1423.3938 6563.427 L 1449.7529 6563.427 L 1449.7529 6563.427 L 1476.112 6589.786 L 1502.4712 6616.145 L 1897.8584 6721.5815 Q 2266.8865 6827.018 2319.6047 6853.3774 L 2345.9639 6879.737 L 2372.323 6879.737 L 2425.0413 6879.737 L 2425.0413 6906.0957 L 2425.0413 6906.0957 L 2451.4004 6906.0957 L 2451.4004 6932.455 L 2451.4004 6932.455 L 2477.7595 6932.455 L 2477.7595 6932.455 L 2477.7595 6932.455 L 2477.7595 6958.814 L 2477.7595 6958.814 L 2451.4004 6958.814 L 2451.4004 6985.1733 L 2425.0413 6985.1733 L 2398.6821 6985.1733 L 2372.323 7011.532 L 2345.9639 7037.8916 L 2345.9639 7037.8916 L 2319.6047 7037.8916 L 2319.6047 7037.8916 L 2319.6047 7037.8916 L 2214.1682 7090.61 Q 2082.3723 7143.328 2056.0132 7169.687 L 2003.2949 7196.0464 L 1976.9358 7196.0464 L 1950.5767 7196.0464 L 1897.8584 7222.4053 L 1871.4993 7248.7646 L 1871.4993 7248.7646 L 1845.1401 7248.7646 L 1845.1401 7248.7646 L 1845.1401 7248.7646 L 1845.1401 7275.1235 L 1845.1401 7275.1235 L 1871.4993 7275.1235 L 1871.4993 7301.483 L 1897.8584 7301.483 L 1924.2175 7301.483 L 1950.5767 7327.8423 L 2003.2949 7354.201 L 2530.4778 7512.356 Q 3031.3015 7670.5107 3057.6606 7670.5107 L 3110.379 7670.5107 L 3136.738 7696.87 L 3163.0972 7723.229 L 3163.0972 7723.229 L 3163.0972 7723.229 L 3189.4565 7723.229 L 3189.4565 7723.229 L 3215.8157 7749.5884 L 3242.1748 7775.9473 L 3242.1748 7775.9473 L 3268.534 7775.9473 L 3268.534 7775.9473 L 3268.534 7775.9473 L 3268.534 7802.3066 L 3268.534 7802.3066 L 3294.893 7802.3066 L 3294.893 7828.666 L 3268.534 7828.666 L 3242.1748 7828.666 L 3189.4565 7855.025 L 3136.738 7881.3843 L 3084.0198 7881.3843 Q 3031.3015 7881.3843 2635.9143 7960.4614 L 2214.1682 8039.539 L 2187.8088 8039.539 L 2161.4497 8039.539 L 2082.3723 8065.898 Q 2003.2949 8092.2573 1502.4712 8197.693 L 1001.64746 8303.131 L 948.9292 8303.131 L 896.2109 8303.131 L 896.2109 8329.489 L 896.2109 8329.489 L 869.85175 8329.489 L 869.85175 8355.849 L 869.85175 8355.849 L 896.2109 8355.849 L 896.2109 8355.849 L 896.2109 8355.849 L 948.9292 8382.208 L 975.2883 8408.567 L 1212.5206 8461.285 Q 1449.7529 8514.004 1528.8303 8514.004 L 1581.5486 8514.004 L 1607.9078 8540.362 L 1634.267 8566.722 L 1660.6261 8566.722 L 1686.9852 8566.722 L 1686.9852 8593.081 L 1686.9852 8593.081 L 1713.3444 8593.081 L 1713.3444 8619.44 L 1713.3444 8619.44 L 1739.7035 8619.44 L 1739.7035 8619.44 L 1739.7035 8619.44 L 1713.3444 8645.799 L 1686.9852 8672.158 L 1634.267 8672.158 L 1607.9078 8672.158 L 1476.112 8724.877 Q 1317.9572 8777.595 1265.2389 8777.595 L 1238.8798 8777.595 L 1186.1615 8803.954 L 1133.4432 8830.313 L 1107.0841 8830.313 L 1080.7249 8830.313 L 1080.7249 8856.673 L 1080.7249 8883.031 L 1107.0841 8883.031 L 1133.4432 8883.031 L 1159.8024 8909.391 L 1212.5206 8935.75 L 1581.5486 9041.187 Q 1924.2175 9146.623 2056.0132 9199.341 Q 2214.1682 9199.341 2266.8865 9225.7 L 2293.2456 9252.06 L 2319.6047 9252.06 L 2372.323 9252.06 L 2372.323 9278.419 L 2372.323 9278.419 L 2398.6821 9278.419 L 2398.6821 9304.778 L 2398.6821 9304.778 L 2425.0413 9304.778 L 2425.0413 9331.137 L 2425.0413 9357.496 L 2398.6821 9357.496 L 2398.6821 9357.496 L 2372.323 9383.855 L 2319.6047 9410.215 L 2266.8865 9410.215 L 2240.5273 9410.215 L 1713.3444 9568.369 Q 1186.1615 9726.524 1159.8024 9752.883 L 1107.0841 9779.242 L 1054.3657 9779.242 L 1028.0066 9779.242 L 1001.64746 9805.602 L 975.2883 9831.961 L 975.2883 9831.961 L 948.9292 9831.961 L 948.9292 9858.32 L 948.9292 9884.679 L 1001.64746 9884.679 L 1028.0066 9884.679 L 1054.3657 9911.038 L 1107.0841 9937.397 L 1845.1401 10042.834 Q 2609.5552 10200.988 2688.6328 10200.988 L 2741.351 10200.988 L 2767.7102 10227.348 L 2794.0693 10253.707 L 2820.4285 10253.707 L 2846.7876 10253.707 L 2846.7876 10280.066 L 2846.7876 10280.066 L 2846.7876 10306.426 L 2846.7876 10332.784 L 2846.7876 10332.784 L 2846.7876 10359.144 L 2794.0693 10359.144 L 2767.7102 10359.144 L 2741.351 10385.503 L 2714.992 10411.862 L 2583.196 10464.58 Q 2451.4004 10517.299 2372.323 10517.299 L 2319.6047 10517.299 L 2266.8865 10543.657 L 2187.8088 10570.017 L 2187.8088 10570.017 L 2161.4497 10570.017 L 2161.4497 10570.017 L 2161.4497 10570.017 L 2187.8088 10596.376 L 2214.1682 10622.735 L 2266.8865 10622.735 L 2293.2456 10622.735 L 2345.9639 10649.094 L 2398.6821 10675.453 L 2451.4004 10675.453 L 2504.1187 10675.453 L 2583.196 10701.8125 Q 2635.9143 10728.172 2688.6328 10728.172 L 2714.992 10728.172 L 2741.351 10754.531 L 2767.7102 10780.89 L 2767.7102 10780.89 L 2794.0693 10780.89 L 2794.0693 10780.89 L 2794.0693 10780.89 L 2794.0693 10807.249 L 2794.0693 10807.249 L 2820.4285 10833.608 L 2820.4285 10859.968 L 2794.0693 10859.968 L 2767.7102 10886.326 L 2767.7102 10886.326 L 2741.351 10886.326 L 2741.351 10886.326 L 2741.351 10886.326 L 2714.992 10912.686 L 2688.6328 10939.045 L 1897.8584 11308.073 Q 1080.7249 11677.101 1054.3657 11703.46 L 1028.0066 11729.819 L 1001.64746 11729.819 L 975.2883 11729.819 L 948.9292 11756.179 L 922.57007 11782.537 L 896.2109 11782.537 L 869.85175 11782.537 L 869.85175 11808.896 L 896.2109 11808.896 L 896.2109 11808.896 L 896.2109 11835.256 L 922.57007 11835.256 L 948.9292 11835.256 L 1001.64746 11861.615 L 1054.3657 11887.974 L 1291.598 11967.052 Q 1528.8303 12046.129 1555.1895 12072.488 L 1581.5486 12098.847 L 1581.5486 12098.847 L 1581.5486 12098.847 L 1607.9078 12098.847 L 1607.9078 12098.847 L 1607.9078 12125.206 L 1634.267 12125.206 L 1634.267 12125.206 L 1634.267 12151.565 L 1634.267 12151.565 L 1634.267 12151.565 L 1660.6261 12151.565 L 1660.6261 12151.565 L 1660.6261 12177.925 L 1686.9852 12177.925 L 1686.9852 12204.284 L 1686.9852 12230.643 L 1660.6261 12230.643 L 1660.6261 12257.002 L 1634.267 12257.002 L 1607.9078 12257.002 L 1607.9078 12283.361 L 1581.5486 12283.361 L 1581.5486 12283.361 L 1581.5486 12309.721 L 1212.5206 12520.594 Q 869.85175 12731.467 843.4926 12731.467 L 817.1335 12731.467 L 790.7743 12757.826 L 764.41516 12784.185 L 764.41516 12784.185 L 738.056 12784.185 L 738.056 12784.185 L 738.056 12784.185 L 711.6969 12810.544 L 685.33777 12836.903 L 685.33777 12836.903 L 685.33777 12836.903 L 658.9786 12836.903 L 658.9786 12836.903 L 685.33777 12863.263 L 738.056 12889.621 L 1159.8024 12942.34 Q 1555.1895 12995.058 1634.267 12995.058 L 1686.9852 12995.058 L 1739.7035 12995.058 L 1792.4218 12995.058 L 1845.1401 13021.417 L 1897.8584 13047.776 L 1924.2175 13047.776 L 1950.5767 13047.776 L 1950.5767 13047.776 L 1950.5767 13047.776 L 1976.9358 13047.776 L 1976.9358 13047.776 L 2003.2949 13074.136 L 2029.654 13100.494 L 2029.654 13100.494 L 2056.0132 13100.494 L 2056.0132 13100.494 L 2056.0132 13100.494 L 2056.0132 13126.854 L 2056.0132 13126.854 L 2056.0132 13153.213 L 2056.0132 13205.932 L 2056.0132 13232.29 L 2056.0132 13258.649 L 2029.654 13258.649 L 2029.654 13258.649 L 1739.7035 13601.318 Q 1476.112 13917.628 1449.7529 13943.987 L 1423.3938 13970.347 L 1423.3938 13996.705 L 1423.3938 14023.064 L 1397.0347 14023.064 L 1397.0347 14049.424 L 1397.0347 14049.424 L 1370.6755 14049.424 L 1370.6755 14102.142 L 1370.6755 14128.501 L 1555.1895 14154.86 Q 1739.7035 14154.86 1792.4218 14181.22 L 1871.4993 14207.579 L 1871.4993 14207.579 L 1897.8584 14207.579 L 1897.8584 14207.579 L 1897.8584 14207.579 L 1897.8584 14233.9375 L 1897.8584 14233.9375 L 1871.4993 14260.297 L 1845.1401 14286.656 L 1792.4218 14471.17 Q 1739.7035 14629.325 1713.3444 14682.043 L 1686.9852 14708.402 L 1686.9852 14734.762 L 1686.9852 14787.4795 L 1660.6261 14840.198 L 1660.6261 14866.558 L 1713.3444 14866.558 L 1766.0626 14840.198 L 1950.5767 14813.839 Q 2108.7314 14787.4795 2214.1682 14787.4795 L 2345.9639 14787.4795 L 2345.9639 14787.4795 L 2319.6047 14787.4795 L 2319.6047 14840.198 L 2319.6047 14866.558 L 2293.2456 14866.558 L 2293.2456 14892.916 L 2293.2456 14892.916 L 2266.8865 14892.916 L 2266.8865 14919.275 L 2266.8865 14945.635 L 2240.5273 14945.635 L 2240.5273 14945.635 L 1897.8584 15288.304 Q 1581.5486 15630.973 1581.5486 15630.973 L 1581.5486 15630.973 L 1555.1895 15630.973 L 1555.1895 15630.973 L 1555.1895 15657.332 L 1528.8303 15657.332 L 1528.8303 15657.332 L 1528.8303 15683.69 L 1528.8303 15683.69 L 1528.8303 15683.69 L 1502.4712 15683.69 L 1502.4712 15683.69 L 1502.4712 15710.05 L 1476.112 15710.05 L 1476.112 15710.05 L 1476.112 15736.409 L 1476.112 15736.409 L 1476.112 15736.409 L 1449.7529 15736.409 L 1449.7529 15736.409 L 1449.7529 15762.769 L 1423.3938 15762.769 L 1423.3938 15789.127 L 1423.3938 15815.486 L 1476.112 15815.486 L 1502.4712 15789.127 L 1555.1895 15789.127 L 1607.9078 15789.127 L 1686.9852 15762.769 Q 1792.4218 15736.409 1950.5767 15736.409 L 2082.3723 15736.409 L 2082.3723 15789.127 L 2056.0132 15841.846 L 2056.0132 15841.846 L 2056.0132 15841.846 L 2056.0132 15868.205 L 2056.0132 15868.205 L 2029.654 15868.205 L 2029.654 15894.563 L 2029.654 15894.563 L 2003.2949 15894.563 L 2003.2949 15894.563 L 2003.2949 15894.563 L 2003.2949 15920.923 L 2003.2949 15920.923 L 1976.9358 15920.923 L 1976.9358 15947.282 L 1686.9852 16210.874 Q 1370.6755 16474.465 1449.7529 16579.902 Q 1528.8303 16711.697 1634.267 16869.852 Q 1766.0626 17001.648 1766.0626 17028.008 L 1792.4218 17028.008 L 1792.4218 17054.365 L 1792.4218 17080.725 L 1818.7809 17080.725 L 1818.7809 17107.084 L 1818.7809 17107.084 L 1845.1401 17107.084 L 1845.1401 17107.084 L 1845.1401 17107.084 L 1845.1401 17133.443 L 1845.1401 17133.443 L 1871.4993 17159.803 L 1897.8584 17186.162 L 1897.8584 17186.162 L 1897.8584 17212.521 L 1845.1401 17212.521 L 1792.4218 17212.521 L 1528.8303 17186.162 Q 1265.2389 17159.803 1238.8798 17317.957 Q 1212.5206 17476.113 1186.1615 17528.83 L 1159.8024 17555.19 L 1159.8024 17634.268 L 1159.8024 17686.986 L 1133.4432 17686.986 L 1133.4432 17686.986 L 1133.4432 17686.986 L 1107.0841 17686.986 L 1107.0841 17502.47 Q 1107.0841 17317.957 1080.7249 17291.598 Q 1054.3657 17265.24 1080.7249 17159.803 Q 1107.0841 17028.008 1107.0841 16869.852 Q 1107.0841 16711.697 1080.7249 16632.62 Q 1054.3657 16579.902 1054.3657 16579.902 Q 1080.7249 16553.543 1080.7249 16527.184 Q 1080.7249 16474.465 1107.0841 16474.465 Q 1133.4432 16474.465 1133.4432 16421.746 Q 1107.0841 16369.028 1080.7249 16342.669 Q 1054.3657 16316.311 1054.3657 16184.515 Q 1054.3657 16052.719 1001.64746 16052.719 Q 948.9292 16079.078 896.2109 15947.282 Q 843.4926 15815.486 790.7743 15789.127 Q 764.41516 15789.127 685.33777 15736.409 Q 579.9012 15683.69 579.9012 15657.332 Q 579.9012 15630.973 553.54205 15630.973 Q 527.18286 15630.973 527.18286 15657.332 Q 527.18286 15683.69 474.4646 15683.69 Q 448.10544 15683.69 448.10544 15657.332 L 421.7463 15630.973 L 421.7463 15630.973 L 421.7463 15630.973 L 369.028 15657.332 Q 316.30972 15683.69 316.30972 15736.409 Q 263.59143 15789.127 210.87315 16579.902 Q 158.15486 17397.035 158.15486 17476.113 L 158.15486 17581.549 L 131.79572 17634.268 L 105.43658 17686.986 L 105.43658 17686.986 L 105.43658 17686.986 L 105.43658 17476.113 Q 105.43658 17265.24 52.71829 11308.073 L 26.359144 5377.2656 L 26.359144 3822.076 Q 0.0 2240.5273 0.0 1133.4432 z M 4586.491 4744.646 Q 4612.85 4744.646 4612.85 4771.005 Q 4612.85 4797.3643 4586.491 4797.3643 Q 4560.132 4797.3643 4560.132 4771.005 Q 4560.132 4744.646 4586.491 4744.646 z M 658.9786 15630.973 Q 685.33777 15630.973 685.33777 15630.973 Q 685.33777 15630.973 685.33777 15630.973 Q 658.9786 15630.973 658.9786 15630.973 z M 1080.7249 16263.592 Q 1107.0841 16263.592 1107.0841 16263.592 Q 1107.0841 16263.592 1107.0841 16263.592 Q 1080.7249 16263.592 1080.7249 16263.592 z" svg:height="176.86986mm" draw:style-name="style-80" svg:viewBox="0.0 0.0 7116.9688 17686.986" svg:width="71.169685mm" svg:x="18.978584mm" svg:y="51.40033mm"/>
          <draw:path svg:d="M 0.0 316.30972 L 0.0 26.359144 L 79.07743 0.0 Q 158.15486 0.0 158.15486 342.66888 Q 158.15486 658.9786 79.07743 658.9786 Q -26.359144 632.61945 0.0 316.30972 z" svg:height="6.589786mm" draw:style-name="style-81" svg:viewBox="0.0 0.0 158.15486 658.9786" svg:width="1.5815487mm" svg:x="120.98847mm" svg:y="281.77924mm"/>
          <draw:path svg:d="M 658.9786 448.10544 L 658.9786 527.18286 L 658.9786 579.9012 L 658.9786 632.61945 L 658.9786 632.61945 Q 632.61945 632.61945 632.61945 658.9786 L 632.61945 658.9786 L 553.54205 658.9786 Q 474.4646 658.9786 474.4646 553.54205 L 474.4646 448.10544 L 448.10544 448.10544 L 421.7463 448.10544 L 421.7463 474.4646 L 421.7463 500.82373 L 395.38715 553.54205 Q 369.028 579.9012 369.028 606.2603 L 369.028 632.61945 L 342.66888 632.61945 L 342.66888 658.9786 L 316.30972 658.9786 L 289.9506 658.9786 L 289.9506 632.61945 Q 263.59143 606.2603 263.59143 553.54205 L 210.87315 500.82373 L 210.87315 474.4646 L 210.87315 448.10544 L 184.514 553.54205 L 158.15486 632.61945 L 158.15486 632.61945 L 158.15486 658.9786 L 105.43658 658.9786 L 26.359144 658.9786 L 26.359144 632.61945 L 0.0 632.61945 L 0.0 316.30972 L 0.0 0.0 L 105.43658 0.0 Q 210.87315 0.0 237.2323 79.07743 Q 263.59143 158.15486 263.59143 184.514 L 263.59143 210.87315 L 289.9506 210.87315 L 316.30972 184.514 L 369.028 79.07743 Q 448.10544 -26.359144 527.18286 0.0 Q 632.61945 0.0 632.61945 184.514 Q 632.61945 395.38715 658.9786 448.10544 z" svg:height="6.589786mm" draw:style-name="style-82" svg:viewBox="0.0 0.0 658.9786 658.9786" svg:width="6.589786mm" svg:x="123.88798mm" svg:y="281.77924mm"/>
          <draw:path svg:d="M 210.87315 -3.6379788E-12 Q 237.2323 -26.359144 369.028 26.359144 Q 500.82373 26.359144 553.54205 131.79572 Q 632.61945 210.87315 606.2603 395.38715 Q 579.9012 553.54205 500.82373 606.2603 Q 421.7463 658.9786 263.59143 632.61945 Q 131.79572 606.2603 105.43658 606.2603 Q 79.07743 606.2603 26.359144 500.82373 Q -9.094947E-13 395.38715 -9.094947E-13 289.9506 Q 26.359144 184.514 105.43658 79.07743 Q 158.15486 26.359144 210.87315 -3.6379788E-12 z M 210.87315 237.2323 Q 263.59143 184.514 316.30972 184.514 Q 395.38715 184.514 421.7463 237.2323 Q 421.7463 263.59143 421.7463 369.028 Q 421.7463 474.4646 316.30972 474.4646 Q 210.87315 474.4646 184.514 395.38715 Q 158.15486 289.9506 210.87315 237.2323 z" svg:height="6.326195mm" draw:style-name="style-83" svg:viewBox="0.0 0.0 606.2603 632.61945" svg:width="6.062603mm" svg:x="72.751236mm" svg:y="270.7084mm"/>
          <draw:path svg:d="M 105.43658 0.0 Q 105.43658 158.15486 26.359144 158.15486 Q -52.71829 184.514 0.0 26.359144 Q 79.07743 -158.15486 105.43658 0.0 z" svg:height="1.5815487mm" draw:style-name="style-84" svg:viewBox="0.0 0.0 105.43658 158.15486" svg:width="1.0543658mm" svg:x="103.32784mm" svg:y="124.942345mm"/>
          <draw:path svg:d="M 1028.0066 0.0 L 1054.3657 0.0 L 1080.7249 0.0 L 1107.0841 0.0 L 1107.0841 26.359144 L 1107.0841 26.359144 L 1107.0841 52.71829 L 1133.4432 105.43658 L 1133.4432 105.43658 L 1133.4432 105.43658 L 1133.4432 131.79572 L 1133.4432 131.79572 L 1159.8024 158.15486 L 1159.8024 184.514 L 1080.7249 184.514 L 1028.0066 210.87315 L 1080.7249 263.59143 Q 1159.8024 316.30972 1159.8024 316.30972 L 1159.8024 316.30972 L 1159.8024 316.30972 Q 1159.8024 316.30972 1186.1615 342.66888 L 1186.1615 342.66888 L 1186.1615 342.66888 Q 1186.1615 342.66888 1212.5206 369.028 Q 1212.5206 395.38715 1159.8024 369.028 Q 1107.0841 316.30972 1028.0066 316.30972 Q 948.9292 263.59143 922.57007 342.66888 Q 869.85175 421.7463 948.9292 448.10544 L 1001.64746 474.4646 L 1080.7249 527.18286 Q 1133.4432 553.54205 1133.4432 553.54205 Q 1133.4432 579.9012 1133.4432 579.9012 L 1133.4432 579.9012 L 1080.7249 579.9012 Q 1054.3657 579.9012 922.57007 553.54205 L 817.1335 527.18286 L 817.1335 579.9012 Q 817.1335 658.9786 843.4926 685.33777 Q 869.85175 685.33777 869.85175 711.6969 L 869.85175 738.056 L 1107.0841 975.2883 Q 1344.3164 1212.5206 1423.3938 1212.5206 L 1502.4712 1212.5206 L 1528.8303 1212.5206 L 1555.1895 1212.5206 L 1555.1895 1186.1615 L 1555.1895 1186.1615 L 1581.5486 1186.1615 L 1581.5486 1159.8024 L 1581.5486 1159.8024 L 1607.9078 1159.8024 L 1607.9078 1133.4432 Q 1607.9078 1107.0841 1634.267 1080.7249 L 1660.6261 1054.3657 L 1660.6261 1028.0066 L 1660.6261 1001.64746 L 1686.9852 975.2883 L 1713.3444 948.9292 L 1713.3444 948.9292 L 1713.3444 948.9292 L 1713.3444 1001.64746 L 1713.3444 1028.0066 L 1739.7035 1028.0066 L 1739.7035 1001.64746 L 1766.0626 1001.64746 L 1792.4218 1001.64746 L 1792.4218 1001.64746 L 1766.0626 1028.0066 L 1766.0626 1028.0066 L 1766.0626 1054.3657 L 1766.0626 1054.3657 L 1766.0626 1054.3657 L 1739.7035 1080.7249 L 1713.3444 1107.0841 L 1713.3444 1107.0841 L 1713.3444 1107.0841 L 1713.3444 1133.4432 L 1713.3444 1133.4432 L 1686.9852 1159.8024 Q 1660.6261 1186.1615 1581.5486 1265.2389 Q 1502.4712 1317.9572 1370.6755 1370.6755 Q 1238.8798 1370.6755 1212.5206 1423.3938 Q 1186.1615 1449.7529 1107.0841 1528.8303 Q 1028.0066 1634.267 922.57007 1634.267 L 790.7743 1634.267 L 790.7743 1634.267 Q 764.41516 1607.9078 738.056 1581.5486 Q 685.33777 1581.5486 658.9786 1555.1895 L 658.9786 1528.8303 L 658.9786 1528.8303 L 658.9786 1502.4712 L 632.61945 1502.4712 Q 632.61945 1476.112 553.54205 1397.0347 L 448.10544 1317.9572 L 448.10544 1317.9572 L 448.10544 1317.9572 L 448.10544 1317.9572 L 448.10544 1291.598 L 421.7463 1291.598 L 421.7463 1291.598 L 421.7463 1265.2389 L 395.38715 1265.2389 L 395.38715 1238.8798 L 395.38715 1212.5206 L 421.7463 1212.5206 Q 448.10544 1212.5206 448.10544 1238.8798 Q 448.10544 1265.2389 500.82373 1265.2389 L 553.54205 1265.2389 L 553.54205 1212.5206 L 553.54205 1186.1615 L 527.18286 1133.4432 Q 500.82373 1080.7249 500.82373 1028.0066 L 500.82373 975.2883 L 474.4646 948.9292 L 448.10544 922.57007 L 448.10544 922.57007 L 448.10544 896.2109 L 448.10544 896.2109 L 448.10544 896.2109 L 421.7463 896.2109 Q 421.7463 896.2109 316.30972 922.57007 L 237.2323 922.57007 L 210.87315 922.57007 L 210.87315 948.9292 L 184.514 948.9292 L 184.514 948.9292 L 184.514 922.57007 L 184.514 922.57007 L 158.15486 922.57007 L 158.15486 922.57007 L 79.07743 922.57007 L -1.8189894E-12 896.2109 L -1.8189894E-12 896.2109 L -1.8189894E-12 896.2109 L 79.07743 896.2109 L 158.15486 896.2109 L 342.66888 843.4926 Q 527.18286 790.7743 632.61945 632.61945 Q 764.41516 474.4646 843.4926 316.30972 Q 948.9292 131.79572 975.2883 105.43658 Q 1028.0066 105.43658 1028.0066 52.71829 Q 1028.0066 0.0 1028.0066 0.0 z M 975.2883 1528.8303 L 922.57007 1528.8303 L 896.2109 1502.4712 L 869.85175 1476.112 L 790.7743 1476.112 L 711.6969 1476.112 L 606.2603 1159.8024 Q 527.18286 869.85175 817.1335 1028.0066 Q 1133.4432 1159.8024 1159.8024 1238.8798 Q 1186.1615 1291.598 1133.4432 1370.6755 Q 1080.7249 1476.112 1028.0066 1502.4712 Q 1001.64746 1528.8303 975.2883 1528.8303 z" svg:height="16.342669mm" draw:style-name="style-85" svg:viewBox="0.0 0.0 1792.4218 1634.267" svg:width="17.924217mm" svg:x="110.44482mm" svg:y="111.23559mm"/>
          <draw:path svg:d="M 9489.292 26.359144 L 11729.819 26.359144 L 11729.819 52.71829 L 11756.179 52.71829 L 11756.179 1344.3164 Q 11756.179 2609.5552 11729.819 3690.2803 L 11729.819 4771.005 L 11729.819 7986.821 Q 11703.46 11228.995 11703.46 11281.714 L 11703.46 11334.432 L 11703.46 11334.432 L 11703.46 11334.432 L 11650.741 11466.228 Q 11650.741 11624.383 11624.383 11835.256 L 11598.023 12046.129 L 11598.023 12072.488 L 11598.023 12098.847 L 11571.664 12098.847 L 11571.664 12098.847 L 11571.664 12072.488 L 11545.305 12072.488 L 11545.305 12046.129 L 11545.305 11993.41 L 11545.305 11993.41 L 11545.305 11967.052 L 11545.305 11967.052 Q 11545.305 11940.692 11545.305 11887.974 L 11518.946 11808.896 L 11492.587 11808.896 Q 11466.228 11782.537 11413.51 11782.537 Q 11360.791 11782.537 11360.791 11808.896 Q 11360.791 11835.256 11202.636 11887.974 Q 11044.481 11940.692 10991.763 11914.333 L 10939.045 11887.974 L 10939.045 11887.974 Q 10965.404 11887.974 10965.404 11887.974 L 10965.404 11861.615 L 11097.199 11808.896 Q 11228.995 11729.819 11255.3545 11729.819 L 11281.714 11729.819 L 11334.432 11703.46 L 11360.791 11677.101 L 11360.791 11677.101 L 11387.15 11677.101 L 11387.15 11624.383 L 11387.15 11598.023 L 11387.15 11571.664 L 11387.15 11571.664 L 11387.15 11571.664 L 11387.15 11571.664 L 11387.15 11545.305 L 11387.15 11545.305 L 11360.791 11545.305 L 11360.791 11518.946 L 11334.432 11518.946 L 11308.073 11518.946 L 11281.714 11492.587 Q 11228.995 11466.228 11097.199 11413.51 Q 10965.404 11360.791 10649.094 11255.3545 L 10332.784 11149.918 L 10280.066 11149.918 L 10253.707 11149.918 L 10253.707 11123.559 L 10280.066 11123.559 L 10280.066 11097.199 L 10280.066 11070.841 L 10253.707 11070.841 L 10253.707 11044.481 L 10253.707 11044.481 L 10280.066 11044.481 L 10280.066 11044.481 L 10280.066 11044.481 L 10306.426 11018.122 L 10332.784 10991.763 L 10385.503 10991.763 L 10411.862 10991.763 L 10438.221 10965.404 Q 10490.939 10939.045 10596.376 10912.686 Q 10728.172 10886.326 10886.326 10780.89 Q 11044.481 10728.172 10332.784 10675.453 Q 9594.729 10622.735 9014.827 10649.094 Q 8408.567 10675.453 8408.567 10622.735 Q 8434.926 10570.017 8619.44 10490.939 Q 8803.954 10411.862 9990.115 9990.115 Q 11176.277 9568.369 11176.277 9542.01 Q 11176.277 9515.651 10939.045 9462.933 Q 10701.8125 9436.573 10701.8125 9410.215 Q 10701.8125 9383.855 10807.249 9331.137 Q 10912.686 9304.778 10965.404 9225.7 Q 11018.122 9172.982 10701.8125 9146.623 Q 10359.144 9093.904 9963.757 9067.546 Q 9568.369 9041.187 9647.446 8909.391 Q 9700.165 8777.595 9937.397 8619.44 Q 10174.63 8461.285 9304.778 8672.158 Q 8434.926 8883.031 8171.3345 8883.031 Q 7934.1025 8935.75 8065.898 8830.313 Q 8171.3345 8724.877 8593.081 8382.208 Q 9014.827 8039.539 9014.827 8013.1797 Q 9014.827 7986.821 8645.799 8092.2573 Q 8303.131 8197.693 7591.4336 8514.004 L 6879.737 8830.313 L 6853.3774 8830.313 L 6800.659 8830.313 L 6747.941 8830.313 L 6695.2227 8830.313 L 6695.2227 8830.313 L 6695.2227 8830.313 L 6721.5815 8830.313 L 6721.5815 8830.313 L 6721.5815 8803.954 L 6747.941 8803.954 L 6747.941 8777.595 L 6747.941 8751.235 L 6774.3 8751.235 L 6774.3 8724.877 L 6774.3 8724.877 L 6800.659 8724.877 L 6800.659 8698.518 L 6800.659 8672.158 L 6827.018 8672.158 Q 6827.018 8672.158 6906.0957 8566.722 Q 6958.814 8461.285 7433.279 7670.5107 L 7907.743 6906.0957 L 7907.743 6879.737 L 7907.743 6853.3774 L 7934.1025 6827.018 L 7960.4614 6800.659 L 7960.4614 6774.3 L 7960.4614 6747.941 L 7986.821 6747.941 L 7986.821 6721.5815 L 7960.4614 6721.5815 L 7934.1025 6721.5815 L 7934.1025 6747.941 L 7907.743 6747.941 L 7907.743 6747.941 L 7907.743 6774.3 L 7881.3843 6774.3 L 7855.025 6774.3 L 7855.025 6800.659 L 7855.025 6800.659 L 7828.666 6800.659 L 7828.666 6827.018 L 7802.3066 6827.018 L 7775.9473 6827.018 L 7775.9473 6853.3774 Q 7749.5884 6853.3774 7538.7153 7037.8916 Q 7327.8423 7196.0464 6800.659 7591.4336 L 6273.476 7986.821 L 6273.476 7986.821 L 6273.476 7986.821 L 6247.117 7986.821 L 6247.117 7986.821 L 6220.758 8013.1797 L 6194.399 8039.539 L 6168.0396 8039.539 L 6141.6807 8039.539 L 6115.3213 8065.898 L 6062.603 8065.898 L 6062.603 8039.539 L 6062.603 7986.821 L 6088.9624 7934.1025 L 6115.3213 7907.743 L 6115.3213 7881.3843 L 6115.3213 7855.025 L 6141.6807 7828.666 Q 6168.0396 7775.9473 6194.399 7670.5107 Q 6220.758 7591.4336 6484.3496 7116.9688 L 6695.2227 6642.5044 L 6721.5815 6616.145 L 6747.941 6589.786 L 6747.941 6563.427 L 6747.941 6537.068 L 6774.3 6510.7085 L 6800.659 6484.3496 L 6800.659 6457.99 L 6800.659 6405.272 L 6774.3 6405.272 L 6774.3 6405.272 L 6774.3 6431.6313 L 6747.941 6431.6313 L 6747.941 6431.6313 L 6747.941 6457.99 L 6747.941 6457.99 L 6747.941 6457.99 L 6721.5815 6457.99 L 6721.5815 6457.99 L 6721.5815 6484.3496 L 6695.2227 6484.3496 L 6695.2227 6484.3496 L 6695.2227 6510.7085 L 6695.2227 6510.7085 L 6695.2227 6510.7085 L 6668.8633 6510.7085 L 6668.8633 6510.7085 L 6668.8633 6537.068 L 6642.5044 6537.068 L 6642.5044 6537.068 L 6642.5044 6563.427 L 6642.5044 6563.427 L 6642.5044 6563.427 L 6616.145 6563.427 Q 6616.145 6563.427 6431.6313 6721.5815 Q 6273.476 6879.737 6194.399 6958.814 Q 6115.3213 7064.2505 5851.73 7301.483 Q 5561.7793 7512.356 5561.7793 7538.7153 Q 5561.7793 7565.074 5482.702 7617.7925 L 5377.2656 7670.5107 L 5377.2656 7696.87 L 5377.2656 7696.87 L 5350.9062 7696.87 L 5350.9062 7723.229 L 5350.9062 7723.229 L 5324.547 7723.229 L 5324.547 7723.229 L 5324.547 7723.229 L 5298.188 7749.5884 L 5271.8286 7749.5884 L 5271.8286 7749.5884 L 5245.4697 7775.9473 L 5245.4697 7775.9473 L 5245.4697 7775.9473 L 5219.1104 7775.9473 L 5219.1104 7775.9473 L 5219.1104 7802.3066 L 5219.1104 7802.3066 L 5219.1104 7670.5107 Q 5219.1104 7565.074 5245.4697 7380.5605 Q 5271.8286 7196.0464 5298.188 7090.61 Q 5324.547 6985.1733 5271.8286 6985.1733 Q 5245.4697 6985.1733 5219.1104 6879.737 L 5192.7515 6774.3 L 5113.674 6774.3 L 5008.2373 6774.3 L 5008.2373 6800.659 Q 5008.2373 6800.659 4981.8784 6800.659 L 4981.8784 6800.659 L 4955.519 6800.659 Q 4955.519 6827.018 4955.519 6827.018 L 4955.519 6827.018 L 4955.519 6827.018 Q 4955.519 6827.018 4929.16 6774.3 L 4902.801 6747.941 L 4902.801 6747.941 L 4902.801 6774.3 L 4902.801 6774.3 L 4902.801 6774.3 L 4797.3643 6879.737 Q 4744.646 6985.1733 4744.646 7196.0464 Q 4744.646 7380.5605 4744.646 7406.9194 L 4744.646 7433.279 L 4771.005 7512.356 L 4797.3643 7565.074 L 4797.3643 7565.074 L 4797.3643 7565.074 L 4797.3643 7565.074 L 4797.3643 7591.4336 L 4797.3643 7591.4336 L 4771.005 7617.7925 L 4771.005 7617.7925 L 4771.005 7617.7925 L 4771.005 7617.7925 L 4744.646 7617.7925 L 4744.646 7591.4336 L 4744.646 7565.074 L 4718.2866 7512.356 L 4691.9277 7485.997 L 4691.9277 7406.9194 Q 4691.9277 7354.201 4665.5684 7037.8916 Q 4639.2095 6747.941 4691.9277 6642.5044 Q 4691.9277 6537.068 4718.2866 6352.5537 Q 4744.646 6141.6807 4691.9277 6036.244 Q 4691.9277 5904.448 4586.491 5719.934 L 4481.0547 5561.7793 L 4481.0547 5535.4204 L 4481.0547 5535.4204 L 4454.6953 5535.4204 L 4454.6953 5509.061 L 4454.6953 5509.061 L 4428.3364 5509.061 L 4428.3364 5509.061 L 4428.3364 5509.061 L 4428.3364 5482.702 L 4428.3364 5482.702 L 4428.3364 5456.343 L 4428.3364 5429.984 L 4401.977 5429.984 L 4401.977 5403.6245 L 4401.977 5403.6245 L 4375.6177 5403.6245 L 4375.6177 5403.6245 L 4375.6177 5403.6245 L 4375.6177 5377.2656 L 4375.6177 5377.2656 L 4401.977 5377.2656 L 4401.977 5350.9062 L 4428.3364 5350.9062 L 4428.3364 5350.9062 L 4428.3364 5350.9062 L 4428.3364 5350.9062 L 4454.6953 5350.9062 L 4454.6953 5350.9062 L 4454.6953 5377.2656 L 4481.0547 5377.2656 L 4481.0547 5377.2656 L 4481.0547 5403.6245 L 4507.4136 5403.6245 L 4533.773 5403.6245 L 4533.773 5429.984 L 4533.773 5429.984 L 4560.132 5429.984 L 4560.132 5456.343 L 4560.132 5456.343 L 4586.491 5456.343 L 4586.491 5456.343 L 4586.491 5456.343 L 4586.491 5482.702 L 4586.491 5482.702 L 4612.85 5482.702 L 4612.85 5509.061 L 4718.2866 5693.575 Q 4797.3643 5878.0894 4850.0825 5983.526 Q 4850.0825 6115.3213 4850.0825 6273.476 L 4850.0825 6431.6313 L 4850.0825 6484.3496 L 4850.0825 6537.068 L 4902.801 6537.068 L 4929.16 6510.7085 L 4929.16 6510.7085 L 4955.519 6510.7085 L 4955.519 6510.7085 L 4955.519 6510.7085 L 4981.8784 6484.3496 L 5008.2373 6457.99 L 5034.5967 6457.99 L 5060.9556 6457.99 L 5087.315 6431.6313 L 5113.674 6405.272 L 5140.033 6405.272 Q 5166.392 6405.272 5219.1104 6352.5537 Q 5271.8286 6299.8354 5298.188 6141.6807 Q 5324.547 6009.885 5219.1104 5693.575 Q 5166.392 5377.2656 5034.5967 5219.1104 Q 4902.801 5060.9556 4744.646 4929.16 Q 4560.132 4771.005 4217.463 4691.9277 L 3901.1533 4612.85 L 3848.435 4586.491 L 3769.3577 4560.132 L 3742.9985 4560.132 L 3690.2803 4560.132 L 3690.2803 4533.773 L 3690.2803 4533.773 L 3716.6394 4533.773 L 3742.9985 4507.4136 L 3742.9985 4507.4136 L 3742.9985 4507.4136 L 3795.7168 4507.4136 L 3822.076 4507.4136 L 4112.0264 4586.491 Q 4428.3364 4665.5684 4639.2095 4771.005 Q 4850.0825 4876.4414 5060.9556 5060.9556 Q 5271.8286 5271.8286 5377.2656 5509.061 Q 5482.702 5746.2935 5482.702 5825.3706 L 5482.702 5878.0894 L 5509.061 5878.0894 L 5509.061 5878.0894 L 5535.4204 5904.448 L 5561.7793 5904.448 L 5561.7793 5878.0894 L 5588.1387 5851.73 L 5588.1387 5851.73 L 5588.1387 5825.3706 L 5588.1387 5825.3706 L 5588.1387 5825.3706 L 5614.4976 5825.3706 L 5614.4976 5825.3706 L 5746.2935 5693.575 Q 5851.73 5561.7793 6115.3213 5403.6245 Q 6405.272 5245.4697 6563.427 5219.1104 Q 6721.5815 5192.7515 6747.941 5245.4697 Q 6747.941 5298.188 6774.3 5271.8286 Q 6800.659 5245.4697 6853.3774 5245.4697 Q 6906.0957 5271.8286 6932.455 5324.547 Q 6985.1733 5350.9062 7011.532 5298.188 Q 7011.532 5245.4697 7090.61 5245.4697 Q 7169.687 5219.1104 7169.687 5245.4697 Q 7169.687 5271.8286 7196.0464 5271.8286 Q 7222.4053 5271.8286 7222.4053 5219.1104 Q 7222.4053 5166.392 7248.7646 5166.392 Q 7275.1235 5166.392 7301.483 5219.1104 Q 7327.8423 5245.4697 7327.8423 5192.7515 Q 7327.8423 5113.674 7380.5605 5140.033 Q 7433.279 5140.033 7459.6377 5113.674 Q 7459.6377 5087.315 7433.279 5087.315 Q 7406.9194 5087.315 7433.279 5060.9556 Q 7433.279 5034.5967 7485.997 4981.8784 Q 7538.7153 4955.519 7538.7153 4902.801 Q 7538.7153 4850.0825 7565.074 4823.723 Q 7565.074 4797.3643 7538.7153 4771.005 Q 7538.7153 4771.005 7565.074 4744.646 Q 7617.7925 4718.2866 7617.7925 4691.9277 Q 7617.7925 4665.5684 7591.4336 4665.5684 Q 7538.7153 4665.5684 7538.7153 4639.2095 Q 7538.7153 4612.85 7591.4336 4560.132 Q 7644.152 4533.773 7644.152 4507.4136 Q 7644.152 4481.0547 7591.4336 4454.6953 Q 7538.7153 4454.6953 7538.7153 4428.3364 Q 7538.7153 4401.977 7565.074 4375.6177 L 7565.074 4349.259 L 7565.074 4349.259 L 7565.074 4349.259 L 7775.9473 4270.181 Q 7960.4614 4191.104 8039.539 4164.7446 Q 8092.2573 4138.3857 8250.412 4296.5405 Q 8408.567 4454.6953 8514.004 4481.0547 Q 8619.44 4507.4136 8698.518 4533.773 L 8803.954 4560.132 L 8856.673 4560.132 L 8883.031 4560.132 L 8909.391 4533.773 L 8909.391 4533.773 L 9014.827 4533.773 Q 9120.264 4507.4136 9331.137 4454.6953 Q 9515.651 4349.259 9594.729 4217.463 Q 9700.165 4059.308 9700.165 3716.6394 Q 9700.165 3400.3296 9858.32 3136.738 Q 10016.475 2873.1467 10016.475 2741.351 Q 10069.193 2609.5552 10016.475 2530.4778 Q 9963.757 2451.4004 9831.961 2319.6047 Q 9700.165 2187.8088 9568.369 2108.7314 Q 9436.573 2029.654 9225.7 2029.654 Q 9041.187 2029.654 8856.673 2135.0906 L 8672.158 2214.1682 L 8645.799 2214.1682 Q 8645.799 2240.5273 8645.799 2240.5273 L 8645.799 2240.5273 L 8645.799 2240.5273 Q 8619.44 2240.5273 8619.44 2266.8865 L 8619.44 2266.8865 L 8593.081 2266.8865 Q 8540.362 2293.2456 8434.926 2293.2456 Q 8355.849 2293.2456 8276.771 2187.8088 L 8171.3345 2108.7314 L 8171.3345 2082.3723 Q 8171.3345 2056.0132 8144.9756 2029.654 Q 8118.616 2003.2949 7749.5884 2056.0132 L 7380.5605 2108.7314 L 7459.6377 2583.196 Q 7538.7153 3057.6606 7565.074 3136.738 L 7591.4336 3215.8157 L 7591.4336 3294.893 L 7591.4336 3400.3296 L 7565.074 3400.3296 L 7565.074 3400.3296 L 7565.074 3426.6887 L 7538.7153 3426.6887 L 7538.7153 3426.6887 L 7538.7153 3400.3296 L 7538.7153 3400.3296 L 7538.7153 3400.3296 L 7512.356 3373.9705 L 7485.997 3347.6113 L 7485.997 3268.534 Q 7485.997 3189.4565 7380.5605 2820.4285 L 7327.8423 2451.4004 L 7301.483 2398.6821 L 7275.1235 2345.9639 L 7275.1235 2319.6047 L 7275.1235 2293.2456 L 7275.1235 2240.5273 Q 7275.1235 2187.8088 7248.7646 2187.8088 L 7248.7646 2187.8088 L 7222.4053 2187.8088 Q 7196.0464 2187.8088 6853.3774 2240.5273 Q 6510.7085 2293.2456 6431.6313 2240.5273 Q 6378.913 2187.8088 6168.0396 2082.3723 Q 5983.526 2029.654 5746.2935 2003.2949 Q 5482.702 1976.9358 5271.8286 2082.3723 Q 5060.9556 2187.8088 4902.801 2372.323 L 4744.646 2556.837 L 4744.646 2583.196 L 4744.646 2609.5552 L 4718.2866 2635.9143 L 4691.9277 2662.2734 L 4691.9277 2662.2734 L 4691.9277 2662.2734 L 4691.9277 2688.6328 L 4691.9277 2688.6328 L 4665.5684 2662.2734 L 4639.2095 2635.9143 L 4639.2095 2556.837 Q 4639.2095 2477.7595 4586.491 2398.6821 Q 4586.491 2319.6047 4481.0547 2214.1682 Q 4401.977 2135.0906 4270.181 2056.0132 Q 4138.3857 1976.9358 3848.435 1976.9358 Q 3558.4844 1976.9358 3294.893 2029.654 Q 3031.3015 2082.3723 2846.7876 2056.0132 L 2688.6328 2029.654 L 2662.2734 2003.2949 L 2635.9143 1976.9358 L 2609.5552 1976.9358 L 2583.196 1976.9358 L 2583.196 1976.9358 L 2556.837 1976.9358 L 2504.1187 1976.9358 L 2451.4004 1976.9358 L 2451.4004 1976.9358 L 2425.0413 1976.9358 L 2425.0413 2003.2949 L 2425.0413 2029.654 L 2398.6821 2056.0132 L 2372.323 2082.3723 L 2187.8088 2688.6328 Q 2003.2949 3294.893 1976.9358 3347.6113 L 1950.5767 3373.9705 L 1950.5767 3400.3296 L 1950.5767 3426.6887 L 1924.2175 3426.6887 L 1924.2175 3453.0479 L 1924.2175 3453.0479 L 1897.8584 3453.0479 L 1897.8584 3453.0479 L 1897.8584 3453.0479 L 1897.8584 3426.6887 L 1897.8584 3426.6887 L 1871.4993 3400.3296 Q 1845.1401 3373.9705 1845.1401 3321.2522 Q 1845.1401 3268.534 1792.4218 3268.534 L 1766.0626 3242.1748 L 1766.0626 3268.534 Q 1739.7035 3268.534 1581.5486 3347.6113 Q 1423.3938 3453.0479 1265.2389 3453.0479 Q 1133.4432 3453.0479 1028.0066 3400.3296 Q 896.2109 3347.6113 896.2109 3189.4565 Q 843.4926 3057.6606 896.2109 2978.5833 Q 922.57007 2899.5059 1001.64746 2846.7876 Q 1107.0841 2820.4285 1265.2389 2794.0693 Q 1449.7529 2767.7102 1528.8303 2820.4285 L 1607.9078 2820.4285 L 1634.267 2846.7876 L 1686.9852 2846.7876 L 1686.9852 2820.4285 L 1686.9852 2794.0693 L 1660.6261 2688.6328 Q 1634.267 2583.196 1607.9078 2319.6047 L 1555.1895 2056.0132 L 1581.5486 2056.0132 Q 1634.267 2056.0132 1634.267 2003.2949 Q 1634.267 1976.9358 1660.6261 1950.5767 Q 1686.9852 1924.2175 1686.9852 1976.9358 Q 1686.9852 2003.2949 1713.3444 1950.5767 Q 1739.7035 1897.8584 1766.0626 1871.4993 Q 1792.4218 1871.4993 1792.4218 1818.7809 Q 1818.7809 1792.4218 1845.1401 1792.4218 Q 1871.4993 1766.0626 1845.1401 1766.0626 Q 1792.4218 1739.7035 1845.1401 1713.3444 Q 1871.4993 1660.6261 1845.1401 1634.267 Q 1845.1401 1607.9078 1818.7809 1607.9078 Q 1792.4218 1607.9078 1818.7809 1555.1895 Q 1845.1401 1528.8303 1766.0626 1449.7529 Q 1686.9852 1397.0347 1686.9852 1370.6755 Q 1686.9852 1344.3164 1634.267 1344.3164 Q 1607.9078 1344.3164 1607.9078 1344.3164 Q 1607.9078 1291.598 1581.5486 1212.5206 Q 1581.5486 1133.4432 1581.5486 1107.0841 Q 1581.5486 1080.7249 1634.267 1054.3657 Q 1660.6261 1028.0066 1634.267 1001.64746 Q 1607.9078 1001.64746 1607.9078 948.9292 Q 1607.9078 922.57007 1686.9852 869.85175 Q 1739.7035 817.1335 1739.7035 790.7743 Q 1739.7035 738.056 1739.7035 738.056 Q 1686.9852 738.056 1686.9852 658.9786 Q 1686.9852 553.54205 1660.6261 553.54205 Q 1634.267 553.54205 1634.267 579.9012 Q 1607.9078 606.2603 1607.9078 500.82373 L 1581.5486 395.38715 L 1581.5486 395.38715 L 1581.5486 395.38715 L 1581.5486 421.7463 L 1581.5486 421.7463 L 1555.1895 421.7463 L 1555.1895 448.10544 L 1555.1895 448.10544 L 1581.5486 448.10544 L 1581.5486 448.10544 L 1581.5486 448.10544 L 1555.1895 474.4646 Q 1528.8303 500.82373 1528.8303 500.82373 Q 1502.4712 500.82373 1449.7529 500.82373 Q 1397.0347 500.82373 1344.3164 500.82373 Q 1291.598 500.82373 1291.598 448.10544 Q 1265.2389 421.7463 1212.5206 369.028 Q 1133.4432 342.66888 1028.0066 316.30972 Q 922.57007 316.30972 922.57007 289.9506 Q 922.57007 263.59143 843.4926 237.2323 Q 764.41516 237.2323 685.33777 237.2323 Q 632.61945 237.2323 632.61945 210.87315 Q 632.61945 184.514 395.38715 158.15486 L 131.79572 131.79572 L 105.43658 131.79572 L 79.07743 131.79572 L 52.71829 105.43658 L 0.0 79.07743 L 0.0 79.07743 L 0.0 79.07743 L 26.359144 79.07743 L 26.359144 79.07743 L 52.71829 52.71829 L 79.07743 52.71829 L 79.07743 26.359144 L 79.07743 0.0 L 3663.9211 0.0 Q 7248.7646 26.359144 9489.292 26.359144 z M 2161.4497 553.54205 L 2161.4497 553.54205 L 2504.1187 553.54205 Q 2846.7876 553.54205 2925.865 658.9786 Q 3004.9424 764.41516 2978.5833 869.85175 Q 2952.224 1001.64746 2952.224 1054.3657 Q 2925.865 1107.0841 2794.0693 1159.8024 Q 2635.9143 1238.8798 2556.837 1238.8798 Q 2477.7595 1238.8798 2477.7595 1397.0347 L 2477.7595 1581.5486 L 2451.4004 1581.5486 L 2451.4004 1607.9078 L 2293.2456 1607.9078 L 2135.0906 1607.9078 L 2135.0906 1080.7249 Q 2161.4497 553.54205 2161.4497 553.54205 z M 3136.738 948.9292 L 3136.738 553.54205 L 3294.893 527.18286 L 3453.0479 527.18286 L 3479.407 922.57007 Q 3479.407 1317.9572 3505.766 1344.3164 Q 3532.1252 1344.3164 3611.2026 1344.3164 Q 3690.2803 1344.3164 3690.2803 1317.9572 Q 3690.2803 1317.9572 3716.6394 1291.598 L 3742.9985 1265.2389 L 3742.9985 922.57007 Q 3742.9985 553.54205 3848.435 553.54205 Q 3927.5125 553.54205 3927.5125 975.2883 Q 3901.1533 1397.0347 3822.076 1502.4712 Q 3716.6394 1607.9078 3584.8435 1607.9078 Q 3453.0479 1607.9078 3373.9705 1581.5486 Q 3268.534 1555.1895 3215.8157 1449.7529 Q 3163.0972 1344.3164 3136.738 948.9292 z M 4164.7446 553.54205 L 4164.7446 553.54205 L 4481.0547 553.54205 Q 4797.3643 553.54205 4876.4414 632.61945 Q 4955.519 711.6969 4929.16 869.85175 Q 4902.801 1028.0066 4797.3643 1107.0841 Q 4691.9277 1186.1615 4586.491 1212.5206 Q 4481.0547 1238.8798 4481.0547 1423.3938 L 4481.0547 1607.9078 L 4322.8994 1607.9078 L 4164.7446 1607.9078 L 4164.7446 1581.5486 L 4164.7446 1581.5486 L 4164.7446 1080.7249 Q 4164.7446 553.54205 4164.7446 553.54205 z M 5140.033 553.54205 L 5140.033 553.54205 L 5482.702 553.54205 Q 5799.0117 553.54205 5851.73 658.9786 Q 5904.448 738.056 5904.448 869.85175 L 5904.448 1001.64746 L 5904.448 1028.0066 Q 5904.448 1054.3657 5825.3706 1080.7249 Q 5772.6523 1133.4432 5640.857 1133.4432 Q 5482.702 1159.8024 5482.702 1397.0347 L 5456.343 1607.9078 L 5298.188 1607.9078 L 5140.033 1607.9078 L 5140.033 1581.5486 L 5113.674 1581.5486 L 5113.674 1080.7249 Q 5113.674 553.54205 5140.033 553.54205 z M 6141.6807 1054.3657 L 6141.6807 553.54205 L 6510.7085 553.54205 Q 6853.3774 553.54205 6879.737 632.61945 Q 6879.737 711.6969 6695.2227 711.6969 L 6510.7085 711.6969 L 6484.3496 738.056 Q 6457.99 738.056 6457.99 817.1335 L 6484.3496 922.57007 L 6484.3496 922.57007 Q 6484.3496 922.57007 6642.5044 948.9292 Q 6827.018 948.9292 6827.018 1028.0066 Q 6800.659 1133.4432 6642.5044 1133.4432 Q 6484.3496 1159.8024 6484.3496 1291.598 Q 6484.3496 1423.3938 6695.2227 1423.3938 Q 6906.0957 1423.3938 6906.0957 1502.4712 Q 6906.0957 1581.5486 6510.7085 1581.5486 L 6141.6807 1607.9078 L 6141.6807 1581.5486 Q 6115.3213 1581.5486 6141.6807 1054.3657 z M 7011.532 658.9786 L 7011.532 527.18286 L 7459.6377 527.18286 L 7907.743 527.18286 L 7907.743 658.9786 Q 7907.743 764.41516 7802.3066 764.41516 Q 7696.87 790.7743 7670.5107 1186.1615 L 7644.152 1581.5486 L 7644.152 1581.5486 L 7644.152 1607.9078 L 7485.997 1607.9078 L 7301.483 1607.9078 L 7301.483 1581.5486 L 7275.1235 1581.5486 L 7275.1235 1449.7529 Q 7275.1235 1344.3164 7275.1235 1080.7249 Q 7275.1235 790.7743 7143.328 764.41516 Q 7011.532 764.41516 7011.532 658.9786 z M 1686.9852 922.57007 Q 1686.9852 922.57007 1686.9852 896.2109 Q 1686.9852 896.2109 1686.9852 922.57007 Q 1686.9852 922.57007 1686.9852 922.57007 z" svg:height="120.98847mm" draw:style-name="style-86" svg:viewBox="0.0 0.0 11756.179 12098.847" svg:width="117.56178mm" svg:x="76.44152mm" svg:y="22.405272mm"/>
          <draw:path svg:d="M 158.15486 26.359144 L 158.15486 26.359144 L 158.15486 0.0 L 158.15486 0.0 L 184.514 26.359144 Q 184.514 52.71829 210.87315 52.71829 L 237.2323 52.71829 L 237.2323 79.07743 Q 237.2323 105.43658 263.59143 105.43658 Q 289.9506 131.79572 289.9506 131.79572 L 289.9506 131.79572 L 210.87315 184.514 Q 158.15486 210.87315 158.15486 263.59143 Q 184.514 342.66888 210.87315 342.66888 Q 210.87315 369.028 237.2323 395.38715 L 263.59143 421.7463 L 263.59143 527.18286 Q 263.59143 632.61945 289.9506 632.61945 L 316.30972 632.61945 L 316.30972 658.9786 Q 316.30972 658.9786 289.9506 711.6969 Q 263.59143 764.41516 210.87315 764.41516 L 158.15486 764.41516 L 131.79572 764.41516 L 105.43658 764.41516 L 105.43658 738.056 L 105.43658 738.056 L 79.07743 738.056 L 79.07743 711.6969 L 79.07743 711.6969 L 52.71829 711.6969 L 52.71829 764.41516 L 52.71829 817.1335 L 52.71829 817.1335 L 52.71829 817.1335 L 26.359144 764.41516 L 0.0 685.33777 L 0.0 658.9786 Q 0.0 632.61945 0.0 448.10544 Q 0.0 237.2323 52.71829 131.79572 L 158.15486 26.359144 L 158.15486 26.359144 z" svg:height="8.171334mm" draw:style-name="style-87" svg:viewBox="0.0 0.0 316.30972 817.1335" svg:width="3.1630974mm" svg:x="123.88798mm" svg:y="89.88468mm"/>
          <draw:path svg:d="M 158.15486 158.15486 L 237.2323 0.0 L 237.2323 105.43658 Q 237.2323 210.87315 263.59143 184.514 Q 289.9506 158.15486 289.9506 210.87315 Q 289.9506 263.59143 316.30972 263.59143 Q 342.66888 263.59143 342.66888 289.9506 L 369.028 289.9506 L 395.38715 6220.758 Q 448.10544 12177.925 448.10544 12388.798 L 448.10544 12599.671 L 474.4646 15920.923 Q 500.82373 19215.816 474.4646 19426.69 L 474.4646 19637.562 L 448.10544 19742.998 Q 395.38715 19822.076 369.028 19848.436 Q 342.66888 19848.436 342.66888 19874.795 L 342.66888 19927.514 L 316.30972 19927.514 L 316.30972 19927.514 L 289.9506 19927.514 L 263.59143 19927.514 L 263.59143 19927.514 Q 237.2323 19927.514 237.2323 19927.514 L 184.514 19927.514 L 184.514 19874.795 L 184.514 19848.436 L 158.15486 19822.076 L 131.79572 19795.717 L 131.79572 19795.717 L 131.79572 19769.357 L 131.79572 19769.357 L 131.79572 19769.357 L 105.43658 19769.357 L 105.43658 19769.357 L 105.43658 19611.203 Q 79.07743 19426.69 79.07743 19373.97 Q 79.07743 19321.252 79.07743 15182.867 Q 26.359144 11044.481 26.359144 5799.0117 L 0.0 579.9012 L 26.359144 579.9012 L 52.71829 579.9012 L 52.71829 474.4646 Q 52.71829 342.66888 79.07743 342.66888 Q 105.43658 342.66888 158.15486 158.15486 z" svg:height="199.27513mm" draw:style-name="style-88" svg:viewBox="0.0 0.0 474.4646 19927.514" svg:width="4.744646mm" svg:x="15.551895mm" svg:y="102.273476mm"/>
          <draw:path svg:d="M 26.359144 52.71829 Q 79.07743 3.6379788E-12 131.79572 3.6379788E-12 Q 210.87315 3.6379788E-12 237.2323 52.71829 Q 237.2323 79.07743 237.2323 184.514 Q 237.2323 289.9506 131.79572 289.9506 Q 26.359144 289.9506 0.0 210.87315 Q -26.359144 105.43658 26.359144 52.71829 z" svg:height="2.8995059mm" draw:style-name="style-89" svg:viewBox="0.0 0.0 237.2323 289.9506" svg:width="2.372323mm" svg:x="74.596375mm" svg:y="272.55356mm"/>
          <draw:path svg:d="M 2.2737368E-13 738.056 L 2.2737368E-13 0.0 L 2345.9639 0.0 Q 4718.2866 0.0 5298.188 26.359144 L 5851.73 26.359144 L 5851.73 52.71829 L 5851.73 79.07743 L 5825.3706 79.07743 L 5799.0117 105.43658 L 5799.0117 105.43658 L 5772.6523 105.43658 L 5772.6523 105.43658 L 5772.6523 105.43658 L 5825.3706 131.79572 L 5851.73 158.15486 L 5878.0894 158.15486 L 5904.448 158.15486 L 6168.0396 184.514 Q 6405.272 210.87315 6405.272 237.2323 Q 6405.272 263.59143 6457.99 263.59143 Q 6537.068 263.59143 6616.145 263.59143 Q 6695.2227 289.9506 6695.2227 316.30972 Q 6695.2227 342.66888 6800.659 342.66888 Q 6906.0957 369.028 6985.1733 395.38715 Q 7037.8916 448.10544 7064.2505 474.4646 Q 7064.2505 527.18286 7116.9688 527.18286 Q 7169.687 527.18286 7222.4053 527.18286 Q 7275.1235 527.18286 7301.483 527.18286 Q 7301.483 527.18286 7327.8423 500.82373 L 7354.201 474.4646 L 7354.201 474.4646 L 7354.201 474.4646 L 7327.8423 474.4646 L 7327.8423 474.4646 L 7327.8423 448.10544 L 7354.201 448.10544 L 7354.201 448.10544 L 7354.201 421.7463 L 7354.201 421.7463 L 7354.201 421.7463 L 7380.5605 500.82373 Q 7380.5605 579.9012 7406.9194 579.9012 Q 7459.6377 579.9012 7459.6377 685.33777 Q 7485.997 790.7743 7512.356 764.41516 Q 7512.356 764.41516 7512.356 843.4926 Q 7459.6377 948.9292 7433.279 922.57007 Q 7406.9194 896.2109 7406.9194 975.2883 Q 7380.5605 1028.0066 7406.9194 1028.0066 Q 7433.279 1054.3657 7406.9194 1080.7249 Q 7354.201 1107.0841 7354.201 1133.4432 Q 7354.201 1159.8024 7354.201 1238.8798 Q 7380.5605 1317.9572 7380.5605 1370.6755 Q 7380.5605 1370.6755 7406.9194 1370.6755 Q 7459.6377 1370.6755 7459.6377 1397.0347 Q 7459.6377 1423.3938 7538.7153 1476.112 Q 7617.7925 1555.1895 7591.4336 1581.5486 Q 7565.074 1634.267 7591.4336 1634.267 Q 7617.7925 1634.267 7617.7925 1660.6261 Q 7644.152 1686.9852 7617.7925 1739.7035 Q 7565.074 1766.0626 7617.7925 1792.4218 Q 7644.152 1792.4218 7617.7925 1818.7809 Q 7591.4336 1818.7809 7565.074 1845.1401 Q 7565.074 1897.8584 7538.7153 1897.8584 Q 7512.356 1924.2175 7485.997 1976.9358 Q 7459.6377 2029.654 7459.6377 2003.2949 Q 7459.6377 1950.5767 7433.279 1976.9358 Q 7406.9194 2003.2949 7406.9194 2029.654 Q 7406.9194 2082.3723 7354.201 2082.3723 L 7327.8423 2082.3723 L 7301.483 2082.3723 Q 7301.483 2056.0132 7248.7646 2056.0132 Q 7196.0464 2003.2949 6906.0957 2003.2949 Q 6616.145 2003.2949 6405.272 2108.7314 Q 6194.399 2214.1682 6088.9624 2293.2456 L 5957.1665 2372.323 L 5930.8076 2372.323 L 5930.8076 2372.323 L 5878.0894 2398.6821 L 5851.73 2425.0413 L 5825.3706 2425.0413 Q 5772.6523 2425.0413 5614.4976 2477.7595 L 5429.984 2477.7595 L 5429.984 2477.7595 L 5403.6245 2477.7595 L 5403.6245 2425.0413 Q 5403.6245 2372.323 5403.6245 2293.2456 L 5403.6245 2214.1682 L 5403.6245 2187.8088 L 5403.6245 2161.4497 L 5324.547 2161.4497 Q 5245.4697 2161.4497 5245.4697 2187.8088 Q 5245.4697 2187.8088 5060.9556 2425.0413 Q 4876.4414 2688.6328 4823.723 2714.992 Q 4744.646 2741.351 4744.646 2609.5552 L 4771.005 2504.1187 L 4876.4414 2266.8865 Q 4981.8784 2029.654 5034.5967 2003.2949 Q 5060.9556 2003.2949 5087.315 2029.654 Q 5140.033 2056.0132 5192.7515 2056.0132 Q 5245.4697 2029.654 5271.8286 2003.2949 Q 5298.188 2003.2949 5298.188 1976.9358 L 5298.188 1950.5767 L 5324.547 1950.5767 L 5324.547 1950.5767 L 5324.547 1924.2175 L 5350.9062 1924.2175 L 5350.9062 1897.8584 L 5350.9062 1871.4993 L 5350.9062 1792.4218 L 5350.9062 1686.9852 L 5350.9062 1686.9852 L 5350.9062 1686.9852 L 5350.9062 1660.6261 L 5350.9062 1660.6261 L 5324.547 1660.6261 L 5324.547 1634.267 L 5298.188 1634.267 L 5271.8286 1634.267 L 5192.7515 1634.267 L 5140.033 1634.267 L 4981.8784 1739.7035 Q 4823.723 1845.1401 4691.9277 2056.0132 Q 4560.132 2240.5273 4481.0547 2425.0413 Q 4401.977 2609.5552 4401.977 2794.0693 Q 4349.259 2978.5833 4349.259 2978.5833 L 4349.259 3004.9424 L 4349.259 3004.9424 L 4349.259 3004.9424 L 4322.8994 3004.9424 L 4322.8994 3004.9424 L 4322.8994 3031.3015 L 4296.5405 3031.3015 L 4296.5405 3031.3015 L 4296.5405 3057.6606 L 4270.181 3057.6606 L 4243.8223 3057.6606 L 4243.8223 3084.0198 L 4243.8223 3084.0198 L 4217.463 3084.0198 L 4217.463 3110.379 L 4191.104 3110.379 L 4164.7446 3110.379 L 4112.0264 3110.379 L 4059.308 3110.379 L 4059.308 3110.379 L 4032.949 3110.379 L 4032.949 3057.6606 L 4032.949 3004.9424 L 4059.308 2978.5833 L 4085.6672 2952.224 L 4085.6672 2899.5059 Q 4085.6672 2873.1467 4270.181 2240.5273 Q 4454.6953 1607.9078 4454.6953 1159.8024 L 4454.6953 685.33777 L 4428.3364 685.33777 L 4428.3364 685.33777 L 4428.3364 658.9786 L 4401.977 658.9786 L 4401.977 658.9786 L 4401.977 632.61945 L 4349.259 632.61945 L 4296.5405 632.61945 L 4296.5405 658.9786 L 4296.5405 658.9786 L 4270.181 658.9786 L 4270.181 685.33777 L 4270.181 685.33777 L 4243.8223 685.33777 L 4243.8223 685.33777 L 4243.8223 685.33777 L 4243.8223 711.6969 L 4243.8223 711.6969 L 4217.463 711.6969 L 4217.463 738.056 L 4217.463 738.056 L 4191.104 738.056 L 4032.949 1001.64746 Q 3874.7942 1265.2389 3769.3577 1686.9852 Q 3663.9211 2108.7314 3611.2026 2477.7595 Q 3611.2026 2846.7876 3637.5618 3057.6606 Q 3663.9211 3242.1748 3663.9211 3321.2522 L 3663.9211 3373.9705 L 3663.9211 3400.3296 L 3663.9211 3426.6887 L 3637.5618 3426.6887 L 3637.5618 3426.6887 L 3637.5618 3453.0479 L 3611.2026 3453.0479 L 3611.2026 3453.0479 L 3611.2026 3479.407 L 3611.2026 3479.407 L 3611.2026 3479.407 L 3584.8435 3479.407 L 3584.8435 3479.407 L 3584.8435 3505.766 L 3558.4844 3505.766 L 3558.4844 3532.1252 L 3558.4844 3558.4844 L 3532.1252 3558.4844 L 3532.1252 3584.8435 L 3505.766 3584.8435 L 3453.0479 3584.8435 L 3453.0479 3373.9705 L 3453.0479 3136.738 L 3426.6887 3110.379 L 3400.3296 3057.6606 L 3400.3296 3057.6606 L 3400.3296 3057.6606 L 3347.6113 3057.6606 L 3321.2522 3057.6606 L 3321.2522 3057.6606 L 3294.893 3057.6606 L 3294.893 3057.6606 L 3294.893 3057.6606 L 3294.893 3084.0198 L 3294.893 3084.0198 L 3268.534 3084.0198 L 3268.534 3110.379 L 3268.534 3110.379 L 3242.1748 3110.379 L 3242.1748 3110.379 L 3242.1748 3110.379 L 3242.1748 3136.738 L 3242.1748 3136.738 L 3215.8157 3163.0972 L 3189.4565 3189.4565 L 3084.0198 3532.1252 Q 2978.5833 3848.435 2978.5833 3874.7942 L 2978.5833 3901.1533 L 2952.224 3953.8716 L 2925.865 3980.2307 L 2925.865 3980.2307 L 2925.865 4006.5898 L 2925.865 4006.5898 L 2925.865 4006.5898 L 2899.5059 4006.5898 L 2899.5059 4006.5898 L 2899.5059 4032.949 L 2873.1467 4032.949 L 2873.1467 4032.949 L 2873.1467 4059.308 L 2846.7876 4059.308 L 2820.4285 4059.308 L 2820.4285 3795.7168 Q 2820.4285 3558.4844 2873.1467 3426.6887 Q 2873.1467 3321.2522 2978.5833 3057.6606 L 3084.0198 2794.0693 L 3110.379 2794.0693 L 3110.379 2794.0693 L 3163.0972 2794.0693 Q 3189.4565 2794.0693 3215.8157 2846.7876 Q 3242.1748 2899.5059 3268.534 2899.5059 L 3294.893 2899.5059 L 3294.893 2873.1467 L 3294.893 2873.1467 L 3321.2522 2846.7876 L 3347.6113 2820.4285 L 3347.6113 2820.4285 L 3347.6113 2794.0693 L 3347.6113 2794.0693 L 3347.6113 2794.0693 L 3373.9705 2794.0693 L 3373.9705 2794.0693 L 3373.9705 2767.7102 L 3400.3296 2767.7102 L 3400.3296 2741.351 L 3400.3296 2688.6328 L 3400.3296 2609.5552 L 3400.3296 2530.4778 L 3400.3296 2530.4778 L 3400.3296 2530.4778 L 3400.3296 2504.1187 L 3400.3296 2504.1187 L 3373.9705 2504.1187 L 3373.9705 2477.7595 L 3373.9705 2477.7595 L 3347.6113 2477.7595 L 3347.6113 2477.7595 L 3347.6113 2477.7595 L 3294.893 2477.7595 L 3215.8157 2477.7595 L 3189.4565 2477.7595 L 3136.738 2477.7595 L 2978.5833 2635.9143 Q 2820.4285 2794.0693 2714.992 3004.9424 Q 2609.5552 3189.4565 2530.4778 3426.6887 Q 2451.4004 3663.9211 2477.7595 3927.5125 Q 2504.1187 4191.104 2504.1187 4217.463 Q 2504.1187 4243.8223 2530.4778 4270.181 L 2556.837 4296.5405 L 2556.837 4296.5405 L 2556.837 4322.8994 L 2556.837 4322.8994 L 2556.837 4322.8994 L 2583.196 4322.8994 L 2583.196 4322.8994 L 2583.196 4349.259 L 2609.5552 4349.259 L 2609.5552 4349.259 L 2609.5552 4375.6177 L 2609.5552 4375.6177 L 2609.5552 4375.6177 L 2635.9143 4375.6177 L 2635.9143 4375.6177 L 2714.992 4375.6177 L 2820.4285 4375.6177 L 2820.4285 4375.6177 L 2820.4285 4375.6177 L 2846.7876 4375.6177 L 2846.7876 4375.6177 L 2846.7876 4349.259 L 2873.1467 4349.259 L 2873.1467 4349.259 Q 2873.1467 4322.8994 2899.5059 4322.8994 Q 2925.865 4296.5405 3031.3015 4059.308 L 3136.738 3822.076 L 3136.738 3822.076 L 3136.738 3795.7168 L 3136.738 3795.7168 L 3136.738 3795.7168 L 3215.8157 3848.435 Q 3268.534 3901.1533 3373.9705 3901.1533 Q 3453.0479 3874.7942 3584.8435 3742.9985 Q 3716.6394 3637.5618 3769.3577 3532.1252 Q 3822.076 3426.6887 3980.2307 3400.3296 Q 4138.3857 3373.9705 4243.8223 3268.534 Q 4349.259 3189.4565 4401.977 3136.738 Q 4428.3364 3110.379 4586.491 3084.0198 Q 4744.646 3057.6606 4876.4414 2925.865 Q 4981.8784 2794.0693 4981.8784 2767.7102 L 4981.8784 2767.7102 L 5008.2373 2767.7102 L 5008.2373 2741.351 L 5008.2373 2741.351 L 5034.5967 2741.351 L 5034.5967 2714.992 L 5034.5967 2688.6328 L 5087.315 2767.7102 Q 5113.674 2846.7876 5350.9062 2820.4285 Q 5614.4976 2794.0693 5667.216 2767.7102 L 5693.575 2741.351 L 5719.934 2741.351 L 5746.2935 2741.351 L 5772.6523 2714.992 L 5799.0117 2714.992 L 5799.0117 2714.992 L 5825.3706 2714.992 L 5825.3706 2767.7102 L 5825.3706 2820.4285 L 5825.3706 3163.0972 Q 5825.3706 3479.407 5930.8076 3690.2803 Q 6036.244 3901.1533 6141.6807 4006.5898 Q 6273.476 4112.0264 6457.99 4217.463 Q 6668.8633 4270.181 6958.814 4270.181 Q 7248.7646 4270.181 7433.279 4217.463 Q 7617.7925 4138.3857 7723.229 4085.6672 Q 7802.3066 4059.308 8013.1797 4112.0264 Q 8224.053 4164.7446 8276.771 4164.7446 L 8329.489 4164.7446 L 8329.489 4112.0264 Q 8355.849 4085.6672 8461.285 3663.9211 L 8566.722 3242.1748 L 8593.081 3215.8157 L 8593.081 3189.4565 L 8593.081 3189.4565 L 8619.44 3189.4565 L 8619.44 3163.0972 L 8619.44 3110.379 L 8645.799 3084.0198 Q 8672.158 3057.6606 8672.158 3004.9424 L 8672.158 2978.5833 L 8698.518 2952.224 L 8724.877 2899.5059 L 8724.877 2873.1467 L 8724.877 2846.7876 L 8751.235 2846.7876 L 8777.595 2846.7876 L 8777.595 2873.1467 L 8777.595 2899.5059 L 8803.954 2952.224 L 8830.313 2978.5833 L 9041.187 3584.8435 Q 9252.06 4217.463 9278.419 4270.181 L 9278.419 4296.5405 L 9278.419 4322.8994 Q 9252.06 4322.8994 9252.06 4349.259 Q 9252.06 4375.6177 9199.341 4375.6177 L 9146.623 4375.6177 L 9093.904 4375.6177 Q 9041.187 4375.6177 9041.187 4401.977 L 9041.187 4401.977 L 9041.187 4401.977 Q 9014.827 4428.3364 9014.827 4428.3364 L 9014.827 4428.3364 L 9014.827 4428.3364 Q 8988.468 4454.6953 8962.109 4481.0547 Q 8935.75 4481.0547 8935.75 4507.4136 Q 8935.75 4533.773 8751.235 4639.2095 Q 8566.722 4744.646 8276.771 4902.801 L 7986.821 5113.674 L 7986.821 5113.674 L 7986.821 5113.674 L 7960.4614 5113.674 L 7960.4614 5113.674 L 7934.1025 5140.033 L 7907.743 5166.392 L 7907.743 5166.392 L 7881.3843 5166.392 L 7881.3843 5166.392 L 7881.3843 5166.392 L 7881.3843 5192.7515 L 7881.3843 5192.7515 L 7855.025 5192.7515 L 7855.025 5219.1104 L 7855.025 5219.1104 L 7828.666 5219.1104 L 7828.666 5219.1104 L 7828.666 5219.1104 L 7828.666 5219.1104 L 7802.3066 5219.1104 L 7802.3066 5245.4697 L 7775.9473 5245.4697 L 7775.9473 5298.188 L 7775.9473 5350.9062 L 7749.5884 5350.9062 L 7749.5884 5377.2656 L 7749.5884 5377.2656 L 7723.229 5377.2656 L 7723.229 5377.2656 L 7723.229 5377.2656 L 7723.229 5403.6245 L 7723.229 5403.6245 L 7696.87 5429.984 L 7696.87 5456.343 L 7670.5107 5456.343 Q 7670.5107 5482.702 7644.152 5482.702 L 7617.7925 5509.061 L 7617.7925 5509.061 L 7617.7925 5535.4204 L 7617.7925 5535.4204 L 7617.7925 5535.4204 L 7617.7925 5535.4204 L 7591.4336 5535.4204 L 7591.4336 5561.7793 L 7565.074 5561.7793 L 7565.074 5561.7793 L 7565.074 5588.1387 L 7565.074 5588.1387 L 7565.074 5588.1387 L 7538.7153 5588.1387 L 7538.7153 5588.1387 L 7538.7153 5614.4976 L 7512.356 5614.4976 L 7512.356 5640.857 L 7512.356 5667.216 L 7485.997 5693.575 L 7459.6377 5719.934 L 7406.9194 5904.448 Q 7354.201 6062.603 7327.8423 6273.476 L 7327.8423 6484.3496 L 7327.8423 6537.068 L 7301.483 6589.786 L 7301.483 6616.145 L 7301.483 6642.5044 L 7275.1235 6589.786 Q 7248.7646 6510.7085 7248.7646 6484.3496 L 7222.4053 6484.3496 L 7222.4053 6484.3496 Q 7196.0464 6457.99 7169.687 6431.6313 L 7116.9688 6431.6313 L 7116.9688 6431.6313 Q 7116.9688 6431.6313 6985.1733 6405.272 L 6853.3774 6378.913 L 6827.018 6405.272 L 6800.659 6431.6313 L 6800.659 6431.6313 L 6774.3 6431.6313 L 6774.3 6457.99 L 6774.3 6484.3496 L 6721.5815 6537.068 Q 6721.5815 6563.427 6721.5815 6721.5815 Q 6721.5815 6879.737 6827.018 7064.2505 Q 6879.737 7222.4053 6906.0957 7275.1235 L 6932.455 7327.8423 L 6932.455 7380.5605 L 6932.455 7459.6377 L 6932.455 7459.6377 L 6932.455 7459.6377 L 6906.0957 7459.6377 L 6906.0957 7485.997 L 6906.0957 7485.997 L 6879.737 7485.997 L 6879.737 7485.997 L 6879.737 7485.997 L 6827.018 7485.997 L 6774.3 7485.997 L 6774.3 7485.997 L 6774.3 7485.997 L 6747.941 7485.997 L 6747.941 7485.997 L 6721.5815 7459.6377 Q 6695.2227 7459.6377 6695.2227 7433.279 Q 6721.5815 7406.9194 6668.8633 7380.5605 Q 6616.145 7327.8423 6563.427 7354.201 Q 6537.068 7354.201 6537.068 7301.483 Q 6537.068 7248.7646 6457.99 7275.1235 Q 6405.272 7275.1235 6378.913 7248.7646 Q 6352.5537 7196.0464 6352.5537 7248.7646 Q 6352.5537 7301.483 6326.1943 7301.483 Q 6299.8354 7301.483 6299.8354 7275.1235 Q 6299.8354 7248.7646 6062.603 7301.483 Q 5799.0117 7354.201 5799.0117 7380.5605 Q 5772.6523 7406.9194 5719.934 7380.5605 Q 5640.857 7380.5605 5640.857 7433.279 Q 5640.857 7459.6377 5614.4976 7459.6377 Q 5588.1387 7433.279 5614.4976 7406.9194 Q 5614.4976 7380.5605 5561.7793 7380.5605 Q 5535.4204 7380.5605 5561.7793 7406.9194 Q 5561.7793 7433.279 5377.2656 7433.279 Q 5192.7515 7459.6377 5192.7515 7485.997 Q 5192.7515 7512.356 5060.9556 7512.356 Q 4955.519 7538.7153 4823.723 7565.074 Q 4718.2866 7591.4336 4665.5684 7617.7925 Q 4639.2095 7644.152 4639.2095 7644.152 Q 4639.2095 7696.87 4454.6953 7696.87 Q 4296.5405 7696.87 4349.259 7670.5107 Q 4375.6177 7644.152 4164.7446 7644.152 Q 3953.8716 7591.4336 3927.5125 7565.074 Q 3874.7942 7538.7153 3848.435 7538.7153 Q 3822.076 7538.7153 3558.4844 7538.7153 Q 3268.534 7538.7153 3242.1748 7565.074 Q 3189.4565 7591.4336 2952.224 7591.4336 Q 2714.992 7591.4336 2635.9143 7591.4336 Q 2556.837 7617.7925 2556.837 7591.4336 Q 2556.837 7565.074 2530.4778 7591.4336 Q 2504.1187 7591.4336 2451.4004 7617.7925 Q 2372.323 7644.152 2319.6047 7485.997 Q 2266.8865 7327.8423 2214.1682 7354.201 Q 2161.4497 7380.5605 2161.4497 7406.9194 L 2135.0906 7433.279 L 2135.0906 7433.279 L 2135.0906 7433.279 L 2135.0906 7301.483 Q 2135.0906 7169.687 2240.5273 6537.068 Q 2293.2456 5904.448 2345.9639 5192.7515 Q 2398.6821 4481.0547 2345.9639 4375.6177 L 2345.9639 4243.8223 L 2319.6047 4217.463 L 2293.2456 4191.104 L 2293.2456 4164.7446 L 2293.2456 4138.3857 L 2266.8865 4138.3857 L 2266.8865 4112.0264 L 2187.8088 4112.0264 L 2082.3723 4112.0264 L 2082.3723 4138.3857 L 2082.3723 4138.3857 L 2056.0132 4138.3857 L 2056.0132 4164.7446 L 2056.0132 4164.7446 L 2029.654 4164.7446 L 2029.654 4164.7446 L 2029.654 4164.7446 L 1897.8584 4375.6177 Q 1766.0626 4586.491 1607.9078 4876.4414 Q 1449.7529 5166.392 1449.7529 5166.392 L 1449.7529 5166.392 L 1423.3938 5166.392 L 1423.3938 5166.392 L 1423.3938 5192.7515 L 1397.0347 5192.7515 L 1397.0347 5192.7515 L 1397.0347 5219.1104 L 1291.598 5219.1104 L 1186.1615 5219.1104 L 1186.1615 5192.7515 L 1186.1615 5192.7515 L 1159.8024 5166.392 L 1133.4432 5140.033 L 1133.4432 5140.033 L 1133.4432 5113.674 L 1133.4432 5113.674 L 1133.4432 5113.674 L 1107.0841 5060.9556 Q 1080.7249 4981.8784 1080.7249 4586.491 Q 1080.7249 4164.7446 1133.4432 4006.5898 Q 1186.1615 3822.076 1291.598 3532.1252 Q 1449.7529 3268.534 1555.1895 3057.6606 L 1713.3444 2846.7876 L 1713.3444 2846.7876 L 1713.3444 2846.7876 L 1713.3444 2820.4285 L 1713.3444 2820.4285 L 1739.7035 2820.4285 L 1739.7035 2794.0693 L 1739.7035 2794.0693 L 1766.0626 2794.0693 L 1766.0626 2794.0693 L 1766.0626 2794.0693 L 1818.7809 2794.0693 L 1871.4993 2794.0693 L 1871.4993 2794.0693 L 1871.4993 2794.0693 L 1897.8584 2794.0693 L 1897.8584 2794.0693 L 1897.8584 2820.4285 L 1924.2175 2820.4285 L 1924.2175 2820.4285 L 1924.2175 2846.7876 L 1924.2175 2846.7876 L 1924.2175 2846.7876 L 1950.5767 2873.1467 L 1976.9358 2899.5059 L 1924.2175 3110.379 Q 1924.2175 3347.6113 1897.8584 3426.6887 L 1897.8584 3505.766 L 1924.2175 3505.766 L 1976.9358 3479.407 L 2029.654 3479.407 L 2082.3723 3479.407 L 2135.0906 3453.0479 L 2161.4497 3426.6887 L 2187.8088 3426.6887 Q 2214.1682 3426.6887 2293.2456 3373.9705 Q 2345.9639 3321.2522 2398.6821 3215.8157 Q 2451.4004 3110.379 2477.7595 2899.5059 Q 2504.1187 2714.992 2451.4004 2635.9143 Q 2451.4004 2556.837 2345.9639 2451.4004 Q 2240.5273 2319.6047 2082.3723 2319.6047 Q 1924.2175 2319.6047 1713.3444 2425.0413 Q 1528.8303 2530.4778 1528.8303 2556.837 Q 1528.8303 2583.196 1502.4712 2583.196 Q 1476.112 2583.196 1370.6755 2714.992 Q 1291.598 2820.4285 1028.0066 3242.1748 L 817.1335 3663.9211 L 790.7743 3716.6394 L 764.41516 3769.3577 L 764.41516 3795.7168 L 764.41516 3795.7168 L 764.41516 3795.7168 L 764.41516 3795.7168 L 738.056 3742.9985 Q 711.6969 3663.9211 711.6969 3637.5618 Q 711.6969 3584.8435 632.61945 3584.8435 Q 553.54205 3584.8435 553.54205 3584.8435 Q 527.18286 3611.2026 474.4646 3611.2026 Q 421.7463 3611.2026 421.7463 3584.8435 Q 395.38715 3558.4844 369.028 3558.4844 Q 316.30972 3558.4844 342.66888 3479.407 Q 342.66888 3426.6887 316.30972 3426.6887 Q 289.9506 3426.6887 158.15486 3163.0972 L 26.359144 2925.865 L 26.359144 2425.0413 Q 26.359144 1897.8584 2.2737368E-13 1686.9852 L 2.2737368E-13 1502.4712 L 2.2737368E-13 738.056 z M 7354.201 658.9786 Q 7354.201 632.61945 7354.201 632.61945 Q 7354.201 632.61945 7354.201 632.61945 Q 7354.201 658.9786 7354.201 658.9786 z M 6827.018 7459.6377 Q 6827.018 7459.6377 6853.3774 7459.6377 Q 6853.3774 7485.997 6827.018 7485.997 Q 6827.018 7485.997 6827.018 7459.6377 z" svg:height="76.968704mm" draw:style-name="style-90" svg:viewBox="0.0 0.0 9278.419 7696.87" svg:width="92.78419mm" svg:x="18.714993mm" svg:y="22.141682mm"/>
          <draw:path svg:d="M 0.0 158.15486 Q 26.359144 0.0 79.07743 0.0 Q 105.43658 26.359144 131.79572 158.15486 Q 158.15486 263.59143 79.07743 289.9506 Q 0.0 316.30972 0.0 158.15486 z" svg:height="2.8995059mm" draw:style-name="style-91" svg:viewBox="0.0 0.0 131.79572 289.9506" svg:width="1.3179572mm" svg:x="121.25206mm" svg:y="29.522242mm"/>
          <draw:path svg:d="M 0.0 421.7463 L 0.0 26.359144 L 158.15486 0.0 L 316.30972 0.0 L 342.66888 395.38715 Q 342.66888 790.7743 369.028 817.1335 Q 395.38715 817.1335 474.4646 817.1335 Q 553.54205 817.1335 553.54205 790.7743 Q 553.54205 790.7743 579.9012 764.41516 L 606.2603 738.056 L 606.2603 395.38715 Q 606.2603 26.359144 711.6969 26.359144 Q 790.7743 26.359144 790.7743 448.10544 Q 764.41516 869.85175 685.33777 975.2883 Q 579.9012 1080.7249 448.10544 1080.7249 Q 316.30972 1080.7249 237.2323 1054.3657 Q 131.79572 1028.0066 79.07743 922.57007 Q 26.359144 817.1335 0.0 421.7463 z" svg:height="10.807249mm" draw:style-name="style-92" svg:viewBox="0.0 0.0 790.7743 1080.7249" svg:width="7.907743mm" svg:x="107.8089mm" svg:y="27.677101mm"/>
          <draw:path svg:d="M 1.8189894E-12 131.79572 L 1.8189894E-12 0.0 L 448.10544 0.0 L 896.2109 0.0 L 896.2109 131.79572 Q 896.2109 237.2323 790.7743 237.2323 Q 685.33777 263.59143 658.9786 658.9786 L 632.61945 1054.3657 L 632.61945 1054.3657 L 632.61945 1080.7249 L 474.4646 1080.7249 L 289.9506 1080.7249 L 289.9506 1054.3657 L 263.59143 1054.3657 L 263.59143 922.57007 Q 263.59143 817.1335 263.59143 553.54205 Q 263.59143 263.59143 131.79572 237.2323 Q 1.8189894E-12 237.2323 1.8189894E-12 131.79572 z" svg:height="10.807249mm" draw:style-name="style-93" svg:viewBox="0.0 0.0 896.2109 1080.7249" svg:width="8.962109mm" svg:x="146.55684mm" svg:y="27.677101mm"/>
          <draw:path svg:d="M 0.0 105.43658 L 0.0 0.0 L 79.07743 0.0 Q 158.15486 0.0 184.514 263.59143 Q 184.514 500.82373 289.9506 527.18286 Q 395.38715 527.18286 395.38715 579.9012 L 395.38715 658.9786 L 369.028 658.9786 L 369.028 685.33777 L 184.514 685.33777 L 0.0 685.33777 L 0.0 448.10544 Q -26.359144 210.87315 0.0 105.43658 z" svg:height="6.8533773mm" draw:style-name="style-94" svg:viewBox="0.0 0.0 395.38715 685.33777" svg:width="3.9538715mm" svg:x="68.27018mm" svg:y="270.44482mm"/>
          <draw:path svg:d="M 1634.267 1291.598 L 1660.6261 1291.598 L 1660.6261 1291.598 L 1660.6261 1291.598 L 1686.9852 1317.9572 L 1713.3444 1344.3164 L 1713.3444 1344.3164 L 1713.3444 1344.3164 L 1713.3444 1370.6755 L 1713.3444 1397.0347 L 1713.3444 1423.3938 L 1713.3444 1449.7529 L 1686.9852 1449.7529 L 1686.9852 1449.7529 L 1686.9852 1476.112 L 1660.6261 1476.112 L 1660.6261 1502.4712 L 1660.6261 1528.8303 L 1634.267 1528.8303 L 1634.267 1555.1895 L 1634.267 1555.1895 L 1607.9078 1555.1895 L 1607.9078 1555.1895 L 1607.9078 1555.1895 L 1581.5486 1555.1895 L 1555.1895 1555.1895 L 1555.1895 1555.1895 L 1555.1895 1555.1895 L 1528.8303 1555.1895 L 1528.8303 1555.1895 L 1528.8303 1528.8303 L 1502.4712 1528.8303 L 1502.4712 1528.8303 L 1502.4712 1502.4712 L 1476.112 1502.4712 Q 1449.7529 1502.4712 1186.1615 1317.9572 L 922.57007 1133.4432 L 922.57007 1133.4432 L 922.57007 1133.4432 L 922.57007 1107.0841 L 922.57007 1107.0841 L 896.2109 1107.0841 L 896.2109 1080.7249 L 869.85175 1080.7249 L 843.4926 1080.7249 L 790.7743 1054.3657 L 738.056 1054.3657 L 738.056 1107.0841 L 764.41516 1159.8024 L 764.41516 1186.1615 L 764.41516 1238.8798 L 843.4926 1449.7529 Q 922.57007 1634.267 922.57007 1686.9852 L 922.57007 1739.7035 L 922.57007 1766.0626 L 922.57007 1766.0626 L 922.57007 1766.0626 L 922.57007 1766.0626 L 896.2109 1792.4218 L 869.85175 1818.7809 L 843.4926 1818.7809 L 817.1335 1818.7809 L 764.41516 1845.1401 L 738.056 1871.4993 L 711.6969 1871.4993 L 658.9786 1871.4993 L 606.2603 1897.8584 L 553.54205 1897.8584 L 553.54205 1871.4993 L 553.54205 1845.1401 L 527.18286 1792.4218 Q 500.82373 1739.7035 316.30972 1159.8024 Q 131.79572 579.9012 52.71829 342.66888 L 0.0 105.43658 L 210.87315 52.71829 Q 421.7463 -26.359144 711.6969 0.0 Q 1001.64746 26.359144 1107.0841 79.07743 Q 1186.1615 158.15486 1238.8798 237.2323 Q 1291.598 289.9506 1291.598 500.82373 Q 1291.598 711.6969 1238.8798 817.1335 Q 1186.1615 896.2109 1370.6755 1080.7249 Q 1581.5486 1238.8798 1607.9078 1265.2389 Q 1634.267 1291.598 1634.267 1291.598 z M 658.9786 263.59143 Q 843.4926 289.9506 869.85175 316.30972 Q 869.85175 342.66888 896.2109 342.66888 Q 922.57007 342.66888 922.57007 448.10544 Q 922.57007 579.9012 843.4926 658.9786 Q 790.7743 764.41516 711.6969 764.41516 Q 632.61945 817.1335 606.2603 764.41516 Q 606.2603 738.056 527.18286 500.82373 Q 474.4646 263.59143 658.9786 263.59143 z" svg:height="18.978584mm" draw:style-name="style-95" svg:viewBox="0.0 0.0 1713.3444 1897.8584" svg:width="17.133444mm" svg:x="107.8089mm" svg:y="44.01977mm"/>
          <draw:path svg:d="M 0.0 105.43658 L 0.0 0.0 L 210.87315 26.359144 Q 421.7463 26.359144 395.38715 105.43658 Q 395.38715 210.87315 369.028 210.87315 Q 316.30972 210.87315 316.30972 448.10544 L 316.30972 685.33777 L 237.2323 685.33777 L 158.15486 685.33777 L 158.15486 658.9786 L 158.15486 658.9786 L 131.79572 421.7463 Q 131.79572 210.87315 52.71829 210.87315 Q 0.0 210.87315 0.0 105.43658 z" svg:height="6.8533773mm" draw:style-name="style-96" svg:viewBox="0.0 0.0 395.38715 685.33777" svg:width="3.9538715mm" svg:x="95.94728mm" svg:y="281.51566mm"/>
          <draw:path svg:d="M 0.0 316.30972 L 0.0 0.0 L 158.15486 26.359144 Q 316.30972 52.71829 342.66888 131.79572 Q 369.028 210.87315 369.028 263.59143 Q 369.028 316.30972 369.028 421.7463 Q 421.7463 500.82373 369.028 579.9012 Q 316.30972 632.61945 263.59143 658.9786 L 237.2323 685.33777 L 131.79572 685.33777 L 26.359144 685.33777 L 26.359144 658.9786 L 0.0 658.9786 L 0.0 316.30972 z" svg:height="6.8533773mm" draw:style-name="style-97" svg:viewBox="0.0 0.0 369.028 685.33777" svg:width="3.6902802mm" svg:x="86.45799mm" svg:y="281.51566mm"/>
          <draw:path svg:d="M 52.71829 1581.5486 L 52.71829 1634.267 L 26.359144 1634.267 L 26.359144 1634.267 L 26.359144 1660.6261 L 0.0 1660.6261 L 0.0 1660.6261 L 0.0 1634.267 L 0.0 1634.267 L 0.0 1634.267 L 26.359144 1186.1615 Q 52.71829 738.056 158.15486 395.38715 Q 263.59143 52.71829 316.30972 0.0 Q 369.028 -79.07743 369.028 263.59143 Q 369.028 579.9012 210.87315 1054.3657 Q 52.71829 1555.1895 52.71829 1581.5486 z" svg:height="16.60626mm" draw:style-name="style-98" svg:viewBox="0.0 0.0 369.028 1660.6261" svg:width="3.6902802mm" svg:x="57.990116mm" svg:y="32.685337mm"/>
          <draw:path svg:d="M 131.79572 0.0 L 131.79572 0.0 L 210.87315 0.0 Q 289.9506 0.0 342.66888 52.71829 Q 369.028 105.43658 369.028 105.43658 L 395.38715 105.43658 L 395.38715 105.43658 L 395.38715 105.43658 L 395.38715 131.79572 L 395.38715 131.79572 L 421.7463 131.79572 L 421.7463 158.15486 L 421.7463 158.15486 L 448.10544 158.15486 L 448.10544 158.15486 L 448.10544 158.15486 L 474.4646 184.514 L 500.82373 184.514 L 500.82373 210.87315 L 500.82373 237.2323 L 527.18286 237.2323 L 527.18286 263.59143 L 527.18286 263.59143 L 553.54205 263.59143 L 553.54205 263.59143 L 553.54205 263.59143 L 553.54205 289.9506 L 553.54205 289.9506 L 579.9012 289.9506 L 579.9012 316.30972 L 553.54205 316.30972 L 500.82373 316.30972 L 448.10544 289.9506 Q 421.7463 263.59143 369.028 263.59143 L 316.30972 263.59143 L 289.9506 263.59143 L 263.59143 263.59143 L 263.59143 263.59143 L 237.2323 263.59143 L 237.2323 263.59143 L 237.2323 263.59143 L 184.514 263.59143 Q 131.79572 263.59143 79.07743 237.2323 L 52.71829 237.2323 L 52.71829 210.87315 L 26.359144 184.514 L 26.359144 184.514 L 26.359144 158.15486 L 26.359144 158.15486 L 26.359144 158.15486 L 0.0 105.43658 L 0.0 79.07743 L 26.359144 79.07743 L 52.71829 52.71829 L 52.71829 52.71829 L 79.07743 52.71829 L 79.07743 52.71829 L 79.07743 52.71829 L 79.07743 26.359144 L 79.07743 26.359144 L 105.43658 26.359144 L 105.43658 0.0 L 105.43658 0.0 L 131.79572 0.0 L 131.79572 0.0 z" svg:height="3.1630974mm" draw:style-name="style-99" svg:viewBox="0.0 0.0 579.9012 316.30972" svg:width="5.7990117mm" svg:x="121.515656mm" svg:y="110.708405mm"/>
          <draw:path svg:d="M 79.07743 474.4646 L 1.8189894E-12 0.0 L 105.43658 79.07743 Q 184.514 184.514 316.30972 158.15486 Q 421.7463 131.79572 421.7463 131.79572 Q 448.10544 131.79572 474.4646 105.43658 L 500.82373 105.43658 L 395.38715 237.2323 Q 263.59143 395.38715 263.59143 711.6969 Q 263.59143 1001.64746 316.30972 1107.0841 Q 369.028 1212.5206 342.66888 1212.5206 L 342.66888 1238.8798 L 316.30972 1238.8798 L 289.9506 1238.8798 L 263.59143 1265.2389 L 237.2323 1291.598 L 237.2323 1291.598 L 210.87315 1291.598 L 210.87315 1291.598 L 210.87315 1291.598 L 210.87315 1291.598 L 184.514 1291.598 L 184.514 1265.2389 L 158.15486 1265.2389 L 158.15486 1212.5206 L 158.15486 1159.8024 L 158.15486 1133.4432 L 158.15486 1107.0841 L 158.15486 1028.0066 Q 158.15486 948.9292 79.07743 474.4646 z" svg:height="12.91598mm" draw:style-name="style-100" svg:viewBox="0.0 0.0 500.82373 1291.598" svg:width="5.0082374mm" svg:x="158.15486mm" svg:y="43.492588mm"/>
          <draw:path svg:d="M 237.2323 52.71829 L 237.2323 52.71829 L 237.2323 105.43658 L 237.2323 158.15486 L 237.2323 158.15486 Q 237.2323 158.15486 105.43658 184.514 L 0.0 184.514 L 0.0 158.15486 Q 0.0 131.79572 26.359144 105.43658 L 26.359144 52.71829 L 52.71829 26.359144 Q 79.07743 0.0 158.15486 0.0 Q 210.87315 0.0 210.87315 26.359144 Q 210.87315 26.359144 237.2323 52.71829 z" svg:height="1.8451401mm" draw:style-name="style-101" svg:viewBox="0.0 0.0 237.2323 184.514" svg:width="2.372323mm" svg:x="108.07249mm" svg:y="108.59967mm"/>
          <draw:path svg:d="M 395.38715 632.61945 L 316.30972 632.61945 L 316.30972 632.61945 Q 289.9506 632.61945 289.9506 553.54205 L 263.59143 474.4646 L 210.87315 474.4646 L 158.15486 474.4646 L 158.15486 553.54205 Q 131.79572 632.61945 131.79572 632.61945 L 131.79572 632.61945 L 79.07743 658.9786 L -9.094947E-13 658.9786 L -9.094947E-13 316.30972 Q -9.094947E-13 0.0 158.15486 0.0 Q 316.30972 0.0 369.028 52.71829 Q 395.38715 79.07743 421.7463 263.59143 Q 448.10544 421.7463 448.10544 527.18286 Q 448.10544 632.61945 395.38715 632.61945 z" svg:height="6.589786mm" draw:style-name="style-102" svg:viewBox="0.0 0.0 448.10544 658.9786" svg:width="4.4810543mm" svg:x="74.06919mm" svg:y="281.51566mm"/>
          <draw:path svg:d="M 474.4646 0.0 L 500.82373 0.0 L 500.82373 52.71829 Q 500.82373 79.07743 658.9786 158.15486 Q 817.1335 237.2323 817.1335 263.59143 Q 790.7743 289.9506 790.7743 316.30972 L 790.7743 342.66888 L 685.33777 342.66888 Q 606.2603 342.66888 632.61945 421.7463 Q 632.61945 474.4646 685.33777 448.10544 Q 738.056 421.7463 764.41516 395.38715 L 790.7743 395.38715 L 790.7743 421.7463 Q 790.7743 421.7463 764.41516 421.7463 L 738.056 448.10544 L 738.056 474.4646 Q 738.056 474.4646 711.6969 474.4646 L 711.6969 474.4646 L 711.6969 474.4646 Q 711.6969 474.4646 606.2603 553.54205 Q 500.82373 606.2603 474.4646 685.33777 Q 421.7463 764.41516 421.7463 738.056 Q 369.028 685.33777 210.87315 632.61945 Q 52.71829 553.54205 52.71829 527.18286 Q 52.71829 500.82373 105.43658 474.4646 Q 158.15486 474.4646 158.15486 421.7463 L 158.15486 369.028 L 131.79572 369.028 L 131.79572 369.028 L 105.43658 395.38715 Q 79.07743 395.38715 79.07743 421.7463 L 52.71829 448.10544 L 52.71829 448.10544 L 52.71829 474.4646 L 26.359144 474.4646 L 0.0 474.4646 L 0.0 448.10544 L 0.0 421.7463 L 26.359144 421.7463 L 26.359144 421.7463 L 26.359144 395.38715 L 52.71829 395.38715 L 52.71829 395.38715 L 52.71829 369.028 L 79.07743 369.028 L 105.43658 369.028 L 131.79572 316.30972 Q 158.15486 316.30972 158.15486 289.9506 L 158.15486 289.9506 L 184.514 289.9506 L 184.514 263.59143 L 210.87315 263.59143 L 237.2323 263.59143 L 263.59143 237.2323 L 289.9506 210.87315 L 316.30972 210.87315 L 342.66888 210.87315 L 289.9506 210.87315 L 237.2323 210.87315 L 210.87315 210.87315 Q 184.514 210.87315 158.15486 237.2323 L 131.79572 263.59143 L 131.79572 263.59143 L 105.43658 263.59143 L 105.43658 263.59143 L 105.43658 263.59143 L 79.07743 289.9506 L 52.71829 289.9506 L 52.71829 263.59143 L 52.71829 237.2323 L 79.07743 237.2323 L 105.43658 210.87315 L 105.43658 210.87315 L 105.43658 210.87315 L 131.79572 210.87315 L 131.79572 210.87315 L 131.79572 184.514 L 158.15486 184.514 L 158.15486 184.514 L 158.15486 158.15486 L 158.15486 158.15486 L 158.15486 158.15486 L 184.514 158.15486 L 184.514 158.15486 L 263.59143 105.43658 Q 342.66888 52.71829 342.66888 52.71829 L 369.028 52.71829 L 369.028 52.71829 L 369.028 26.359144 L 421.7463 0.0 Q 448.10544 0.0 474.4646 0.0 z" svg:height="7.3805604mm" draw:style-name="style-103" svg:viewBox="0.0 0.0 817.1335 738.056" svg:width="8.171334mm" svg:x="112.81714mm" svg:y="89.621086mm"/>
          <draw:path svg:d="M 658.9786 579.9012 L 632.61945 606.2603 L 632.61945 632.61945 L 632.61945 685.33777 L 527.18286 685.33777 Q 421.7463 685.33777 421.7463 579.9012 L 395.38715 474.4646 L 369.028 474.4646 L 342.66888 474.4646 L 316.30972 579.9012 Q 289.9506 685.33777 210.87315 685.33777 L 105.43658 685.33777 L 105.43658 658.9786 L 105.43658 658.9786 L 79.07743 632.61945 L 52.71829 579.9012 L 0.0 289.9506 Q -52.71829 0.0 26.359144 0.0 Q 105.43658 26.359144 158.15486 131.79572 Q 184.514 210.87315 237.2323 105.43658 Q 289.9506 0.0 369.028 26.359144 Q 474.4646 26.359144 500.82373 158.15486 Q 527.18286 263.59143 606.2603 131.79572 Q 658.9786 0.0 738.056 26.359144 Q 843.4926 52.71829 764.41516 289.9506 Q 685.33777 553.54205 658.9786 579.9012 z" svg:height="6.8533773mm" draw:style-name="style-104" svg:viewBox="0.0 0.0 764.41516 685.33777" svg:width="7.6441517mm" svg:x="115.98023mm" svg:y="270.97202mm"/>
          <draw:path svg:d="M -1.8189894E-12 79.07743 L -1.8189894E-12 3.6379788E-12 L 210.87315 3.6379788E-12 Q 421.7463 3.6379788E-12 421.7463 79.07743 Q 421.7463 158.15486 369.028 158.15486 Q 316.30972 184.514 316.30972 421.7463 L 316.30972 658.9786 L 316.30972 685.33777 L 316.30972 711.6969 L 210.87315 711.6969 L 131.79572 711.6969 L 131.79572 474.4646 Q 105.43658 210.87315 105.43658 184.514 Q 105.43658 158.15486 52.71829 158.15486 Q -1.8189894E-12 158.15486 -1.8189894E-12 79.07743 z" svg:height="7.116969mm" draw:style-name="style-105" svg:viewBox="0.0 0.0 421.7463 711.6969" svg:width="4.217463mm" svg:x="136.01318mm" svg:y="292.05933mm"/>
          <draw:path svg:d="M 316.30972 3.6379788E-12 L 395.38715 3.6379788E-12 L 395.38715 26.359144 L 369.028 52.71829 L 369.028 105.43658 L 369.028 131.79572 L 316.30972 263.59143 Q 263.59143 369.028 237.2323 527.18286 L 237.2323 711.6969 L 158.15486 711.6969 L 79.07743 711.6969 L 79.07743 579.9012 Q 52.71829 448.10544 -1.8189894E-12 210.87315 Q -79.07743 3.6379788E-12 -1.8189894E-12 3.6379788E-12 Q 79.07743 3.6379788E-12 79.07743 26.359144 Q 105.43658 52.71829 131.79572 105.43658 Q 158.15486 158.15486 210.87315 79.07743 Q 237.2323 3.6379788E-12 316.30972 3.6379788E-12 z" svg:height="7.116969mm" draw:style-name="style-106" svg:viewBox="0.0 0.0 395.38715 711.6969" svg:width="3.9538715mm" svg:x="119.14333mm" svg:y="292.05933mm"/>
          <draw:path svg:d="M 26.359144 0.0 L 26.359144 0.0 L 369.028 0.0 Q 685.33777 0.0 738.056 105.43658 Q 790.7743 184.514 790.7743 316.30972 L 790.7743 448.10544 L 790.7743 474.4646 Q 790.7743 500.82373 711.6969 527.18286 Q 658.9786 579.9012 527.18286 579.9012 Q 369.028 606.2603 369.028 843.4926 L 342.66888 1054.3657 L 184.514 1054.3657 L 26.359144 1054.3657 L 26.359144 1028.0066 L -1.8189894E-12 1028.0066 L -1.8189894E-12 527.18286 Q -1.8189894E-12 0.0 26.359144 0.0 z M 342.66888 289.9506 Q 342.66888 131.79572 421.7463 158.15486 Q 474.4646 184.514 474.4646 263.59143 Q 474.4646 369.028 421.7463 421.7463 Q 342.66888 448.10544 342.66888 289.9506 z" svg:height="10.543657mm" draw:style-name="style-107" svg:viewBox="0.0 0.0 790.7743 1054.3657" svg:width="7.907743mm" svg:x="127.578255mm" svg:y="27.940693mm"/>
          <draw:path svg:d="M 105.43658 26.359144 L 131.79572 1.8189894E-12 L 263.59143 26.359144 Q 395.38715 52.71829 395.38715 52.71829 L 395.38715 52.71829 L 289.9506 52.71829 Q 210.87315 79.07743 158.15486 105.43658 Q 158.15486 158.15486 158.15486 289.9506 Q 158.15486 421.7463 158.15486 474.4646 L 158.15486 500.82373 L 184.514 527.18286 L 210.87315 579.9012 L 210.87315 606.2603 L 210.87315 632.61945 L 237.2323 658.9786 L 237.2323 685.33777 L 263.59143 685.33777 L 289.9506 685.33777 L 289.9506 658.9786 L 289.9506 632.61945 L 316.30972 632.61945 Q 316.30972 632.61945 316.30972 658.9786 L 342.66888 658.9786 L 342.66888 711.6969 Q 316.30972 764.41516 316.30972 843.4926 L 316.30972 948.9292 L 316.30972 1001.64746 L 316.30972 1028.0066 L 289.9506 1028.0066 L 289.9506 1054.3657 L 263.59143 1054.3657 L 263.59143 1054.3657 L 263.59143 1028.0066 L 263.59143 1028.0066 L 237.2323 1054.3657 L 210.87315 1080.7249 L 210.87315 1080.7249 L 210.87315 1080.7249 L 210.87315 1001.64746 L 210.87315 948.9292 L 184.514 896.2109 Q 158.15486 843.4926 105.43658 685.33777 Q 1.8189894E-12 500.82373 1.8189894E-12 342.66888 Q 1.8189894E-12 184.514 1.8189894E-12 158.15486 L 52.71829 105.43658 L 52.71829 79.07743 L 52.71829 52.71829 L 79.07743 52.71829 L 79.07743 52.71829 L 105.43658 26.359144 z" svg:height="10.807249mm" draw:style-name="style-108" svg:viewBox="0.0 0.0 395.38715 1080.7249" svg:width="3.9538715mm" svg:x="85.93081mm" svg:y="85.93081mm"/>
          <draw:path svg:d="M 79.07743 263.59143 L 52.71829 263.59143 L 52.71829 237.2323 L 26.359144 237.2323 L 0.0 105.43658 Q -52.71829 0.0 0.0 0.0 Q 52.71829 0.0 52.71829 52.71829 Q 52.71829 79.07743 79.07743 79.07743 Q 105.43658 79.07743 131.79572 52.71829 Q 131.79572 0.0 184.514 0.0 Q 237.2323 0.0 237.2323 26.359144 Q 237.2323 52.71829 263.59143 52.71829 Q 289.9506 52.71829 289.9506 26.359144 Q 289.9506 0.0 342.66888 0.0 Q 395.38715 26.359144 369.028 131.79572 Q 316.30972 263.59143 263.59143 237.2323 Q 237.2323 237.2323 210.87315 210.87315 Q 210.87315 184.514 184.514 184.514 Q 158.15486 184.514 131.79572 210.87315 Q 131.79572 263.59143 79.07743 263.59143 z" svg:height="2.6359143mm" draw:style-name="style-109" svg:viewBox="0.0 0.0 369.028 263.59143" svg:width="3.6902802mm" svg:x="171.07085mm" svg:y="287.31467mm"/>
          <draw:path svg:d="M 237.2323 79.07743 L 237.2323 0.0 L 263.59143 0.0 Q 263.59143 26.359144 289.9506 105.43658 L 316.30972 158.15486 L 316.30972 131.79572 L 316.30972 105.43658 L 342.66888 52.71829 L 342.66888 0.0 L 369.028 421.7463 Q 421.7463 843.4926 342.66888 1080.7249 Q 263.59143 1317.9572 263.59143 1265.2389 Q 263.59143 1212.5206 237.2323 1212.5206 Q 210.87315 1212.5206 210.87315 1238.8798 Q 210.87315 1265.2389 184.514 1265.2389 L 184.514 1265.2389 L 184.514 1265.2389 Q 184.514 1265.2389 158.15486 1291.598 L 158.15486 1291.598 L 158.15486 1291.598 L 131.79572 1291.598 L 131.79572 1265.2389 Q 158.15486 1238.8798 184.514 1212.5206 Q 210.87315 1159.8024 237.2323 1080.7249 Q 237.2323 1001.64746 184.514 1054.3657 L 131.79572 1107.0841 L 131.79572 1080.7249 L 105.43658 1080.7249 L 105.43658 1028.0066 Q 105.43658 975.2883 131.79572 764.41516 Q 131.79572 553.54205 105.43658 553.54205 L 79.07743 553.54205 L 52.71829 553.54205 Q 52.71829 527.18286 52.71829 527.18286 L 26.359144 527.18286 L 26.359144 474.4646 L 0.0 448.10544 L 0.0 316.30972 L 0.0 158.15486 L 26.359144 158.15486 L 26.359144 158.15486 L 26.359144 131.79572 L 52.71829 131.79572 L 52.71829 131.79572 L 52.71829 105.43658 L 52.71829 105.43658 L 52.71829 105.43658 L 79.07743 105.43658 L 79.07743 105.43658 L 158.15486 131.79572 Q 237.2323 158.15486 237.2323 79.07743 z" svg:height="12.91598mm" draw:style-name="style-110" svg:viewBox="0.0 0.0 369.028 1291.598" svg:width="3.6902802mm" svg:x="88.56673mm" svg:y="86.985176mm"/>
          <draw:path svg:d="M 2504.1187 369.028 L 2530.4778 369.028 L 2530.4778 342.66888 L 2530.4778 342.66888 L 2504.1187 342.66888 L 2504.1187 342.66888 L 2504.1187 316.30972 L 2504.1187 316.30972 L 2530.4778 316.30972 L 2556.837 342.66888 L 2583.196 342.66888 L 2609.5552 342.66888 L 2635.9143 369.028 L 2662.2734 395.38715 L 2688.6328 395.38715 L 2714.992 395.38715 L 2714.992 421.7463 L 2741.351 421.7463 L 2741.351 448.10544 L 2741.351 474.4646 L 2767.7102 474.4646 L 2767.7102 500.82373 L 2767.7102 500.82373 L 2794.0693 500.82373 L 2794.0693 500.82373 L 2794.0693 500.82373 L 2794.0693 527.18286 L 2794.0693 527.18286 L 2794.0693 606.2603 L 2794.0693 711.6969 L 2794.0693 738.056 L 2794.0693 764.41516 L 2767.7102 790.7743 L 2767.7102 817.1335 L 2767.7102 817.1335 Q 2767.7102 817.1335 2741.351 843.4926 Q 2714.992 843.4926 2714.992 817.1335 Q 2688.6328 790.7743 2688.6328 817.1335 Q 2635.9143 843.4926 2530.4778 1080.7249 Q 2425.0413 1344.3164 2319.6047 1449.7529 Q 2214.1682 1555.1895 2056.0132 1607.9078 Q 1897.8584 1660.6261 1555.1895 1660.6261 Q 1212.5206 1660.6261 1107.0841 1660.6261 Q 1001.64746 1607.9078 869.85175 1528.8303 Q 738.056 1449.7529 527.18286 1186.1615 Q 342.66888 922.57007 184.514 843.4926 Q 52.71829 764.41516 26.359144 658.9786 L 0.0 553.54205 L 79.07743 474.4646 Q 131.79572 395.38715 369.028 263.59143 Q 606.2603 131.79572 632.61945 131.79572 L 658.9786 131.79572 L 738.056 52.71829 Q 843.4926 -26.359144 843.4926 0.0 Q 843.4926 26.359144 685.33777 131.79572 Q 553.54205 237.2323 474.4646 289.9506 Q 369.028 342.66888 448.10544 369.028 Q 527.18286 421.7463 527.18286 553.54205 Q 553.54205 658.9786 896.2109 711.6969 Q 1238.8798 711.6969 1265.2389 738.056 Q 1291.598 738.056 1317.9572 764.41516 Q 1317.9572 817.1335 1476.112 817.1335 Q 1660.6261 817.1335 1739.7035 764.41516 Q 1845.1401 711.6969 2108.7314 685.33777 Q 2398.6821 658.9786 2425.0413 606.2603 Q 2425.0413 553.54205 2451.4004 500.82373 Q 2477.7595 421.7463 2477.7595 395.38715 Q 2504.1187 395.38715 2504.1187 369.028 z M 2003.2949 1186.1615 L 1976.9358 1186.1615 L 1897.8584 1186.1615 Q 1845.1401 1186.1615 1792.4218 1186.1615 L 1766.0626 1186.1615 L 1766.0626 1186.1615 Q 1766.0626 1186.1615 1634.267 1212.5206 L 1528.8303 1212.5206 L 1528.8303 1212.5206 Q 1528.8303 1212.5206 1423.3938 1212.5206 L 1344.3164 1238.8798 L 1317.9572 1212.5206 Q 1291.598 1186.1615 1291.598 1186.1615 L 1291.598 1186.1615 L 1291.598 1186.1615 Q 1265.2389 1186.1615 1238.8798 1186.1615 L 1186.1615 1186.1615 L 1159.8024 1186.1615 L 1107.0841 1186.1615 L 1107.0841 1159.8024 L 1107.0841 1159.8024 L 1080.7249 1159.8024 L 1080.7249 1133.4432 L 1080.7249 1133.4432 L 1054.3657 1133.4432 L 1054.3657 1080.7249 L 1054.3657 1028.0066 L 1080.7249 1028.0066 L 1080.7249 1028.0066 L 1133.4432 1028.0066 L 1186.1615 1028.0066 L 1212.5206 1028.0066 L 1238.8798 1028.0066 L 1265.2389 1054.3657 Q 1265.2389 1080.7249 1265.2389 1080.7249 L 1291.598 1080.7249 L 1317.9572 1028.0066 Q 1344.3164 975.2883 1423.3938 1028.0066 Q 1502.4712 1028.0066 1528.8303 1054.3657 Q 1528.8303 1080.7249 1528.8303 1080.7249 L 1555.1895 1080.7249 L 1581.5486 1054.3657 Q 1607.9078 1028.0066 1686.9852 1028.0066 Q 1739.7035 1028.0066 1739.7035 1054.3657 Q 1739.7035 1054.3657 1766.0626 1080.7249 L 1766.0626 1080.7249 L 1792.4218 1028.0066 Q 1845.1401 975.2883 1924.2175 1001.64746 Q 2003.2949 1001.64746 2003.2949 1028.0066 L 2003.2949 1028.0066 L 2056.0132 975.2883 Q 2082.3723 922.57007 2187.8088 922.57007 Q 2266.8865 922.57007 2266.8865 948.9292 Q 2266.8865 975.2883 2240.5273 975.2883 Q 2214.1682 975.2883 2161.4497 1054.3657 Q 2135.0906 1133.4432 2082.3723 1133.4432 Q 2029.654 1186.1615 2003.2949 1186.1615 z" svg:height="16.60626mm" draw:style-name="style-111" svg:viewBox="0.0 0.0 2794.0693 1660.6261" svg:width="27.940693mm" svg:x="92.78419mm" svg:y="98.31961mm"/>
          <draw:path svg:d="M 3294.893 395.38715 L 3294.893 395.38715 L 3294.893 395.38715 L 3294.893 421.7463 L 3294.893 421.7463 L 3294.893 421.7463 L 3321.2522 421.7463 L 3321.2522 421.7463 L 3321.2522 448.10544 L 3347.6113 448.10544 L 3347.6113 448.10544 L 3347.6113 474.4646 L 3453.0479 632.61945 Q 3558.4844 817.1335 3558.4844 948.9292 Q 3611.2026 1054.3657 3584.8435 1265.2389 Q 3558.4844 1449.7529 3558.4844 1555.1895 Q 3505.766 1660.6261 3532.1252 1950.5767 Q 3558.4844 2266.8865 3558.4844 2319.6047 L 3558.4844 2398.6821 L 3584.8435 2425.0413 L 3611.2026 2477.7595 L 3611.2026 2504.1187 L 3611.2026 2530.4778 L 3637.5618 2530.4778 L 3637.5618 2530.4778 L 3742.9985 2794.0693 Q 3822.076 3057.6606 3822.076 3215.8157 Q 3769.3577 3373.9705 3663.9211 3505.766 Q 3558.4844 3637.5618 3532.1252 3663.9211 Q 3505.766 3690.2803 3479.407 3690.2803 L 3453.0479 3690.2803 L 3453.0479 3716.6394 L 3453.0479 3716.6394 L 3426.6887 3716.6394 L 3426.6887 3742.9985 L 3400.3296 3742.9985 L 3373.9705 3742.9985 L 3347.6113 3769.3577 L 3321.2522 3795.7168 L 3321.2522 3795.7168 L 3321.2522 3795.7168 L 3294.893 3795.7168 Q 3294.893 3795.7168 3294.893 3848.435 Q 3294.893 3901.1533 3242.1748 3901.1533 Q 3215.8157 3927.5125 3110.379 4112.0264 Q 3031.3015 4270.181 2899.5059 4428.3364 Q 2794.0693 4586.491 2609.5552 4639.2095 L 2425.0413 4691.9277 L 2345.9639 4691.9277 L 2266.8865 4691.9277 L 2240.5273 4691.9277 Q 2187.8088 4691.9277 1871.4993 4691.9277 Q 1528.8303 4691.9277 1344.3164 4586.491 L 1186.1615 4481.0547 L 1186.1615 4481.0547 Q 1186.1615 4454.6953 1159.8024 4454.6953 L 1159.8024 4454.6953 L 1133.4432 4454.6953 L 1133.4432 4454.6953 L 1133.4432 4428.3364 Q 1133.4432 4428.3364 1054.3657 4375.6177 L 1001.64746 4349.259 L 1001.64746 4349.259 Q 1001.64746 4322.8994 869.85175 4270.181 Q 764.41516 4217.463 764.41516 4138.3857 L 738.056 4059.308 L 738.056 4059.308 Q 711.6969 4032.949 711.6969 4032.949 Q 711.6969 4006.5898 527.18286 3927.5125 Q 342.66888 3848.435 210.87315 3742.9985 Q 79.07743 3637.5618 26.359144 3505.766 Q -26.359144 3373.9705 1.8189894E-12 3215.8157 L 26.359144 3031.3015 L 26.359144 3031.3015 L 26.359144 3031.3015 L 52.71829 3004.9424 Q 79.07743 2978.5833 158.15486 2820.4285 L 237.2323 2662.2734 L 237.2323 2662.2734 Q 263.59143 2635.9143 263.59143 2635.9143 L 263.59143 2635.9143 L 263.59143 2635.9143 L 263.59143 2609.5552 L 289.9506 2609.5552 Q 289.9506 2583.196 316.30972 2583.196 Q 342.66888 2583.196 342.66888 2635.9143 Q 342.66888 2688.6328 421.7463 2451.4004 Q 500.82373 2214.1682 448.10544 1792.4218 L 421.7463 1370.6755 L 421.7463 1159.8024 Q 448.10544 948.9292 500.82373 790.7743 L 553.54205 606.2603 L 579.9012 579.9012 L 606.2603 553.54205 L 606.2603 527.18286 L 606.2603 500.82373 L 632.61945 500.82373 L 632.61945 474.4646 L 632.61945 474.4646 L 658.9786 474.4646 L 658.9786 474.4646 L 658.9786 474.4646 L 658.9786 448.10544 L 658.9786 448.10544 L 685.33777 448.10544 L 685.33777 421.7463 L 711.6969 421.7463 L 711.6969 421.7463 L 738.056 421.7463 L 764.41516 421.7463 L 764.41516 448.10544 L 764.41516 448.10544 L 738.056 448.10544 L 738.056 474.4646 L 738.056 474.4646 L 711.6969 474.4646 L 711.6969 527.18286 L 711.6969 553.54205 L 685.33777 632.61945 Q 658.9786 685.33777 843.4926 843.4926 Q 1028.0066 1001.64746 1028.0066 1001.64746 L 1028.0066 1001.64746 L 1028.0066 1028.0066 L 1028.0066 1028.0066 L 1054.3657 1028.0066 L 1054.3657 1054.3657 L 1054.3657 1054.3657 L 1080.7249 1054.3657 L 1080.7249 1054.3657 L 1080.7249 1054.3657 L 1080.7249 1080.7249 L 1080.7249 1080.7249 L 1107.0841 1080.7249 L 1107.0841 1107.0841 L 1133.4432 1107.0841 L 1186.1615 1107.0841 L 1186.1615 1080.7249 L 1186.1615 1080.7249 L 1212.5206 1080.7249 L 1212.5206 1054.3657 L 1212.5206 1054.3657 L 1238.8798 1054.3657 L 1238.8798 1054.3657 L 1238.8798 1054.3657 L 1238.8798 1028.0066 L 1238.8798 1028.0066 L 1265.2389 1028.0066 L 1265.2389 1001.64746 L 1265.2389 1001.64746 L 1291.598 1001.64746 L 1291.598 948.9292 L 1291.598 896.2109 L 1265.2389 896.2109 L 1265.2389 896.2109 L 1265.2389 869.85175 L 1238.8798 869.85175 L 1238.8798 869.85175 L 1238.8798 843.4926 L 1238.8798 843.4926 Q 1238.8798 843.4926 1133.4432 632.61945 Q 1028.0066 421.7463 948.9292 395.38715 L 896.2109 369.028 L 869.85175 369.028 L 843.4926 369.028 L 843.4926 342.66888 L 869.85175 316.30972 L 869.85175 316.30972 L 869.85175 316.30972 L 869.85175 316.30972 L 869.85175 316.30972 L 896.2109 316.30972 L 896.2109 289.9506 L 896.2109 289.9506 L 922.57007 289.9506 L 922.57007 263.59143 L 922.57007 263.59143 L 922.57007 263.59143 L 922.57007 263.59143 L 948.9292 263.59143 L 948.9292 263.59143 L 1212.5206 158.15486 Q 1476.112 52.71829 1660.6261 9.094947E-13 Q 1871.4993 9.094947E-13 2187.8088 9.094947E-13 Q 2504.1187 9.094947E-13 2767.7102 105.43658 Q 3031.3015 210.87315 3163.0972 289.9506 Q 3268.534 369.028 3294.893 395.38715 z M 2952.224 1028.0066 L 2925.865 1054.3657 L 2925.865 1054.3657 L 2925.865 1054.3657 L 2899.5059 1054.3657 L 2899.5059 1054.3657 L 2873.1467 1080.7249 L 2846.7876 1107.0841 L 2794.0693 1107.0841 L 2741.351 1107.0841 L 2714.992 1080.7249 L 2688.6328 1080.7249 L 2688.6328 1054.3657 L 2662.2734 1028.0066 L 2662.2734 975.2883 L 2662.2734 922.57007 L 2688.6328 896.2109 L 2714.992 843.4926 L 2846.7876 658.9786 Q 2978.5833 474.4646 3031.3015 448.10544 Q 3084.0198 421.7463 3136.738 421.7463 Q 3189.4565 448.10544 3242.1748 474.4646 Q 3294.893 527.18286 3268.534 632.61945 Q 3242.1748 738.056 3110.379 869.85175 Q 2978.5833 1001.64746 2952.224 1028.0066 z M 1871.4993 817.1335 L 1897.8584 790.7743 L 2029.654 790.7743 Q 2161.4497 790.7743 2240.5273 922.57007 Q 2293.2456 1028.0066 2293.2456 1133.4432 Q 2266.8865 1238.8798 2135.0906 1265.2389 Q 2003.2949 1317.9572 1897.8584 1238.8798 Q 1792.4218 1159.8024 1766.0626 1080.7249 L 1766.0626 975.2883 L 1766.0626 922.57007 Q 1792.4218 869.85175 1818.7809 869.85175 Q 1845.1401 869.85175 1845.1401 843.4926 Q 1845.1401 817.1335 1871.4993 817.1335 z M 1502.4712 1792.4218 L 1476.112 1792.4218 L 1476.112 1766.0626 L 1449.7529 1766.0626 L 1449.7529 1766.0626 L 1449.7529 1739.7035 L 1449.7529 1739.7035 L 1449.7529 1739.7035 L 1423.3938 1686.9852 Q 1397.0347 1660.6261 1397.0347 1634.267 Q 1397.0347 1607.9078 1291.598 1555.1895 L 1212.5206 1528.8303 L 1212.5206 1502.4712 L 1186.1615 1502.4712 L 1186.1615 1502.4712 L 1186.1615 1476.112 L 1133.4432 1476.112 Q 1107.0841 1476.112 1107.0841 1528.8303 Q 1133.4432 1555.1895 1133.4432 1581.5486 L 1133.4432 1634.267 L 1133.4432 1660.6261 Q 1159.8024 1686.9852 1186.1615 1713.3444 Q 1212.5206 1713.3444 1212.5206 1739.7035 Q 1212.5206 1766.0626 1317.9572 1845.1401 Q 1397.0347 1950.5767 1423.3938 1950.5767 L 1423.3938 1950.5767 L 1423.3938 1976.9358 L 1449.7529 1976.9358 L 1449.7529 2003.2949 L 1449.7529 2003.2949 L 1423.3938 2003.2949 L 1423.3938 2003.2949 L 1423.3938 2029.654 L 1423.3938 2056.0132 L 1397.0347 2056.0132 Q 1370.6755 2056.0132 1265.2389 2108.7314 L 1159.8024 2161.4497 L 1107.0841 2240.5273 Q 1080.7249 2319.6047 1054.3657 2372.323 L 1028.0066 2425.0413 L 1028.0066 2477.7595 L 1028.0066 2504.1187 L 1001.64746 2504.1187 L 975.2883 2504.1187 L 975.2883 2477.7595 L 975.2883 2425.0413 L 948.9292 2345.9639 Q 922.57007 2266.8865 896.2109 2214.1682 L 869.85175 2161.4497 L 869.85175 2161.4497 Q 843.4926 2161.4497 843.4926 2135.0906 L 843.4926 2135.0906 L 817.1335 2135.0906 Q 790.7743 2108.7314 764.41516 2108.7314 Q 764.41516 2108.7314 658.9786 2056.0132 L 527.18286 2003.2949 L 527.18286 1950.5767 L 527.18286 1871.4993 L 553.54205 1871.4993 L 579.9012 1845.1401 L 579.9012 1845.1401 L 606.2603 1845.1401 L 606.2603 1845.1401 L 606.2603 1845.1401 L 606.2603 1818.7809 L 606.2603 1818.7809 L 632.61945 1818.7809 L 632.61945 1792.4218 L 606.2603 1792.4218 L 579.9012 1792.4218 L 579.9012 1766.0626 L 579.9012 1739.7035 L 738.056 1686.9852 Q 896.2109 1634.267 922.57007 1660.6261 Q 922.57007 1686.9852 948.9292 1686.9852 L 975.2883 1686.9852 L 975.2883 1660.6261 L 975.2883 1634.267 L 975.2883 1581.5486 L 975.2883 1528.8303 L 1001.64746 1476.112 L 1001.64746 1397.0347 L 922.57007 1397.0347 Q 869.85175 1423.3938 711.6969 1449.7529 L 579.9012 1476.112 L 553.54205 1476.112 L 527.18286 1476.112 L 527.18286 1476.112 L 500.82373 1476.112 L 527.18286 1344.3164 Q 553.54205 1212.5206 764.41516 1212.5206 Q 948.9292 1212.5206 1107.0841 1212.5206 Q 1238.8798 1212.5206 1291.598 1291.598 Q 1344.3164 1370.6755 1423.3938 1397.0347 Q 1502.4712 1449.7529 1502.4712 1634.267 Q 1528.8303 1792.4218 1502.4712 1792.4218 z M 3004.9424 1581.5486 L 3004.9424 1634.267 L 3004.9424 1686.9852 Q 3004.9424 1713.3444 3163.0972 1792.4218 Q 3321.2522 1871.4993 3321.2522 1897.8584 Q 3294.893 1924.2175 3294.893 1950.5767 L 3294.893 1976.9358 L 3294.893 2003.2949 L 3294.893 2029.654 L 3294.893 2056.0132 Q 3294.893 2056.0132 3268.534 2056.0132 L 3242.1748 2082.3723 L 3242.1748 2108.7314 Q 3242.1748 2108.7314 3215.8157 2108.7314 L 3215.8157 2108.7314 L 3215.8157 2108.7314 Q 3215.8157 2108.7314 3110.379 2187.8088 Q 3004.9424 2240.5273 2978.5833 2319.6047 Q 2925.865 2398.6821 2925.865 2372.323 Q 2873.1467 2319.6047 2714.992 2266.8865 Q 2556.837 2187.8088 2556.837 2161.4497 Q 2556.837 2135.0906 2609.5552 2108.7314 Q 2662.2734 2108.7314 2662.2734 2056.0132 L 2662.2734 2003.2949 L 2635.9143 2003.2949 L 2635.9143 2003.2949 L 2609.5552 2029.654 Q 2583.196 2029.654 2583.196 2056.0132 L 2556.837 2082.3723 L 2556.837 2082.3723 L 2556.837 2108.7314 L 2530.4778 2108.7314 L 2504.1187 2108.7314 L 2504.1187 2082.3723 L 2504.1187 2056.0132 L 2530.4778 2056.0132 L 2530.4778 2056.0132 L 2530.4778 2029.654 L 2556.837 2029.654 L 2556.837 2029.654 L 2556.837 2003.2949 L 2583.196 2003.2949 L 2609.5552 2003.2949 L 2635.9143 1950.5767 Q 2662.2734 1950.5767 2662.2734 1924.2175 L 2662.2734 1924.2175 L 2688.6328 1924.2175 L 2688.6328 1897.8584 L 2714.992 1897.8584 L 2741.351 1897.8584 L 2767.7102 1871.4993 L 2794.0693 1845.1401 L 2820.4285 1845.1401 L 2846.7876 1845.1401 L 2794.0693 1845.1401 L 2741.351 1845.1401 L 2714.992 1845.1401 Q 2688.6328 1845.1401 2662.2734 1871.4993 L 2635.9143 1897.8584 L 2635.9143 1897.8584 L 2609.5552 1897.8584 L 2609.5552 1897.8584 L 2609.5552 1897.8584 L 2583.196 1924.2175 L 2556.837 1924.2175 L 2556.837 1897.8584 L 2556.837 1871.4993 L 2583.196 1871.4993 L 2609.5552 1845.1401 L 2609.5552 1845.1401 L 2609.5552 1845.1401 L 2635.9143 1845.1401 L 2635.9143 1845.1401 L 2635.9143 1818.7809 L 2662.2734 1818.7809 L 2662.2734 1818.7809 L 2662.2734 1792.4218 L 2662.2734 1792.4218 L 2662.2734 1792.4218 L 2688.6328 1792.4218 L 2688.6328 1792.4218 L 2767.7102 1739.7035 Q 2846.7876 1686.9852 2846.7876 1686.9852 L 2873.1467 1686.9852 L 2873.1467 1686.9852 L 2873.1467 1660.6261 L 2873.1467 1555.1895 L 2873.1467 1449.7529 L 2899.5059 1449.7529 L 2899.5059 1423.3938 L 2846.7876 1423.3938 L 2794.0693 1423.3938 L 2741.351 1449.7529 L 2688.6328 1476.112 L 2688.6328 1476.112 Q 2662.2734 1476.112 2530.4778 1528.8303 L 2372.323 1607.9078 L 2372.323 1634.267 L 2345.9639 1660.6261 L 2345.9639 1660.6261 L 2345.9639 1686.9852 L 2345.9639 1686.9852 L 2345.9639 1686.9852 L 2319.6047 1686.9852 L 2319.6047 1686.9852 L 2319.6047 1713.3444 L 2293.2456 1713.3444 L 2293.2456 1686.9852 L 2293.2456 1660.6261 L 2293.2456 1634.267 L 2293.2456 1581.5486 L 2293.2456 1555.1895 L 2293.2456 1528.8303 L 2319.6047 1528.8303 L 2319.6047 1528.8303 L 2345.9639 1502.4712 L 2372.323 1502.4712 L 2398.6821 1423.3938 Q 2425.0413 1317.9572 2662.2734 1265.2389 Q 2925.865 1212.5206 3031.3015 1238.8798 Q 3136.738 1265.2389 3163.0972 1291.598 Q 3189.4565 1317.9572 3189.4565 1476.112 Q 3189.4565 1660.6261 3163.0972 1634.267 Q 3136.738 1634.267 3084.0198 1581.5486 Q 3057.6606 1528.8303 3031.3015 1502.4712 Q 3004.9424 1502.4712 3004.9424 1581.5486 z M 1950.5767 1634.267 L 1950.5767 1634.267 L 1976.9358 1607.9078 Q 2029.654 1607.9078 2108.7314 1897.8584 Q 2187.8088 2187.8088 2240.5273 2319.6047 Q 2293.2456 2451.4004 2266.8865 2583.196 Q 2240.5273 2714.992 2187.8088 2794.0693 Q 2135.0906 2899.5059 2108.7314 2899.5059 Q 2082.3723 2899.5059 2056.0132 2925.865 L 2029.654 2952.224 L 1976.9358 2952.224 L 1950.5767 2952.224 L 1924.2175 2978.5833 L 1897.8584 3004.9424 L 1871.4993 3004.9424 L 1845.1401 3004.9424 L 1792.4218 3004.9424 L 1739.7035 3004.9424 L 1713.3444 2978.5833 L 1686.9852 2952.224 L 1660.6261 2952.224 L 1634.267 2952.224 L 1634.267 2925.865 L 1607.9078 2925.865 L 1607.9078 2925.865 L 1607.9078 2899.5059 L 1607.9078 2899.5059 L 1607.9078 2899.5059 L 1581.5486 2899.5059 L 1581.5486 2899.5059 L 1581.5486 2873.1467 Q 1555.1895 2873.1467 1502.4712 2846.7876 Q 1449.7529 2794.0693 1449.7529 2662.2734 Q 1449.7529 2530.4778 1634.267 2135.0906 L 1818.7809 1739.7035 L 1818.7809 1739.7035 Q 1818.7809 1739.7035 1818.7809 1713.3444 L 1845.1401 1713.3444 L 1897.8584 1686.9852 Q 1924.2175 1634.267 1950.5767 1634.267 z M 3004.9424 2873.1467 L 3031.3015 2873.1467 L 3031.3015 2846.7876 L 3031.3015 2846.7876 L 3004.9424 2846.7876 L 3004.9424 2846.7876 L 3004.9424 2820.4285 L 3004.9424 2820.4285 L 2978.5833 2820.4285 Q 2952.224 2794.0693 2820.4285 2794.0693 Q 2714.992 2794.0693 2609.5552 2741.351 L 2530.4778 2688.6328 L 2530.4778 2688.6328 L 2504.1187 2688.6328 L 2504.1187 2688.6328 L 2504.1187 2688.6328 L 2504.1187 2662.2734 L 2504.1187 2662.2734 L 2477.7595 2662.2734 L 2477.7595 2635.9143 L 2477.7595 2635.9143 L 2451.4004 2635.9143 L 2451.4004 2635.9143 L 2451.4004 2635.9143 L 2451.4004 2609.5552 L 2451.4004 2609.5552 L 2425.0413 2583.196 L 2398.6821 2556.837 L 2398.6821 2530.4778 L 2398.6821 2504.1187 L 2451.4004 2504.1187 L 2504.1187 2504.1187 L 2504.1187 2530.4778 L 2504.1187 2556.837 L 2530.4778 2583.196 L 2556.837 2609.5552 L 2556.837 2635.9143 Q 2556.837 2662.2734 2899.5059 2741.351 Q 3242.1748 2846.7876 3321.2522 2899.5059 Q 3400.3296 2952.224 3400.3296 2978.5833 L 3400.3296 2978.5833 L 3426.6887 3004.9424 L 3453.0479 3031.3015 L 3453.0479 3136.738 L 3453.0479 3242.1748 L 3426.6887 3242.1748 Q 3400.3296 3268.534 3347.6113 3294.893 L 3268.534 3321.2522 L 3268.534 3321.2522 Q 3268.534 3321.2522 3215.8157 3347.6113 Q 3136.738 3347.6113 3031.3015 3584.8435 Q 2925.865 3848.435 2820.4285 3953.8716 Q 2714.992 4059.308 2556.837 4112.0264 Q 2398.6821 4164.7446 2056.0132 4164.7446 Q 1713.3444 4164.7446 1607.9078 4164.7446 Q 1502.4712 4112.0264 1370.6755 4032.949 Q 1238.8798 3953.8716 1028.0066 3690.2803 Q 843.4926 3426.6887 685.33777 3347.6113 Q 553.54205 3268.534 527.18286 3163.0972 L 500.82373 3057.6606 L 579.9012 2978.5833 Q 632.61945 2899.5059 869.85175 2767.7102 Q 1107.0841 2635.9143 1133.4432 2635.9143 L 1159.8024 2635.9143 L 1238.8798 2556.837 Q 1344.3164 2477.7595 1344.3164 2504.1187 Q 1344.3164 2530.4778 1186.1615 2635.9143 Q 1054.3657 2741.351 975.2883 2794.0693 Q 869.85175 2846.7876 948.9292 2873.1467 Q 1028.0066 2925.865 1028.0066 3057.6606 Q 1054.3657 3163.0972 1397.0347 3215.8157 Q 1739.7035 3215.8157 1766.0626 3242.1748 Q 1792.4218 3242.1748 1818.7809 3268.534 Q 1818.7809 3321.2522 1976.9358 3321.2522 Q 2161.4497 3321.2522 2240.5273 3268.534 Q 2345.9639 3215.8157 2609.5552 3189.4565 Q 2899.5059 3163.0972 2925.865 3110.379 Q 2925.865 3057.6606 2952.224 3004.9424 Q 2978.5833 2925.865 2978.5833 2899.5059 Q 3004.9424 2899.5059 3004.9424 2873.1467 z M 1555.1895 4533.773 L 1555.1895 4481.0547 L 1581.5486 4481.0547 L 1581.5486 4481.0547 L 1581.5486 4454.6953 L 1607.9078 4454.6953 L 1607.9078 4454.6953 L 1607.9078 4428.3364 L 1607.9078 4428.3364 L 1607.9078 4428.3364 L 1739.7035 4375.6177 Q 1845.1401 4322.8994 2029.654 4349.259 Q 2240.5273 4375.6177 2319.6047 4401.977 Q 2398.6821 4428.3364 2398.6821 4507.4136 Q 2398.6821 4560.132 2319.6047 4586.491 Q 2266.8865 4586.491 2187.8088 4586.491 Q 2135.0906 4533.773 1950.5767 4560.132 Q 1766.0626 4586.491 1660.6261 4586.491 Q 1555.1895 4612.85 1555.1895 4533.773 z" svg:height="46.919277mm" draw:style-name="style-112" svg:viewBox="0.0 0.0 3822.076 4691.9277" svg:width="38.22076mm" svg:x="87.77595mm" svg:y="73.27842mm"/>
          <draw:path svg:d="M 17344.316 0.0 L 17476.113 0.0 L 17502.47 0.0 L 17555.19 0.0 L 17581.549 0.0 L 17607.908 0.0 L 17607.908 316.30972 Q 17607.908 658.9786 17660.627 1001.64746 Q 17660.627 1317.9572 17739.703 1344.3164 Q 17818.781 1370.6755 17818.781 2266.8865 Q 17818.781 3189.4565 17818.781 3321.2522 Q 17845.14 3453.0479 17871.5 3453.0479 Q 17897.86 3453.0479 17897.86 3479.407 Q 17924.219 3505.766 17924.219 3558.4844 L 17924.219 3611.2026 L 17950.576 3611.2026 L 17976.936 3611.2026 L 17976.936 3584.8435 L 17976.936 3558.4844 L 18003.295 3584.8435 L 18029.654 3611.2026 L 18029.654 3584.8435 Q 18029.654 3558.4844 18056.014 3584.8435 Q 18082.373 3584.8435 18108.732 3584.8435 L 18108.732 3584.8435 L 18135.092 3584.8435 L 18187.809 3584.8435 L 18187.809 3584.8435 Q 18187.809 3584.8435 18161.451 3584.8435 Q 18135.092 3558.4844 18187.809 3479.407 L 18187.809 3400.3296 L 18214.168 3400.3296 L 18214.168 3426.6887 L 18240.527 3426.6887 L 18266.887 3426.6887 L 18266.887 3400.3296 L 18240.527 3373.9705 L 18240.527 3373.9705 L 18240.527 3373.9705 L 18240.527 3347.6113 L 18240.527 3347.6113 L 18266.887 3321.2522 L 18293.246 3268.534 L 18319.605 8461.285 Q 18345.965 13654.036 18187.809 13706.755 Q 18029.654 13759.474 17976.936 13785.832 Q 17924.219 13838.551 17976.936 15288.304 Q 17976.936 16738.057 18029.654 16869.852 Q 18082.373 17028.008 18214.168 17028.008 Q 18345.965 17054.365 18372.324 19611.203 Q 18398.682 22141.682 18398.682 23196.047 Q 18398.682 24250.412 18425.041 24777.596 Q 18451.4 25278.42 18451.4 25436.574 Q 18451.4 25568.37 18477.76 25594.729 Q 18504.12 25594.729 18504.12 25937.398 Q 18504.12 26253.707 18530.479 26306.426 Q 18556.838 26385.504 18556.838 26385.504 L 18556.838 26411.863 L 18556.838 26411.863 L 18556.838 26411.863 L 18556.838 26464.58 L 18556.838 26517.299 L 18556.838 26517.299 L 18556.838 26517.299 L 18556.838 26543.658 L 18556.838 26543.658 L 18583.197 26517.299 L 18609.557 26490.94 L 18609.557 26464.58 Q 18609.557 26438.22 18609.557 26411.863 L 18609.557 26411.863 L 18635.914 26385.504 L 18662.273 26385.504 L 18662.273 26411.863 L 18662.273 26438.22 L 18714.992 26438.22 L 18794.07 26464.58 L 18714.992 26517.299 Q 18662.273 26570.018 18714.992 26570.018 Q 18767.71 26570.018 18820.43 26622.736 Q 18899.506 26675.453 18925.865 26675.453 Q 18978.584 26675.453 18978.584 26701.812 Q 19004.943 26728.172 18978.584 26754.531 Q 18952.225 26754.531 18952.225 26780.89 Q 18952.225 26807.25 18978.584 26833.61 Q 19031.303 26859.969 19031.303 26886.326 Q 19031.303 26886.326 19057.662 26886.326 Q 19084.02 26859.969 19084.02 26886.326 Q 19084.02 26912.686 19110.379 26886.326 Q 19136.738 26886.326 19136.738 26939.045 Q 19136.738 26991.764 19110.379 26991.764 Q 19084.02 26991.764 19136.738 27018.123 Q 19163.098 27018.123 19163.098 28678.748 L 19163.098 30365.734 L 16606.262 30365.734 L 14023.064 30365.734 L 14023.064 30365.734 L 14023.064 30339.375 L 14023.064 30313.016 L 14023.064 30260.297 L 14023.064 30260.297 L 14023.064 30260.297 L 14023.064 30233.938 L 14023.064 30233.938 L 14049.424 30233.938 L 14049.424 30207.578 L 14023.064 30207.578 Q 13996.705 30207.578 14023.064 30181.22 Q 14075.783 30154.861 14023.064 30154.861 Q 13970.347 30154.861 13970.347 30102.143 Q 13970.347 30075.783 13996.705 30049.424 Q 14049.424 30023.064 14049.424 29943.988 L 14023.064 29891.27 L 14023.064 29864.91 L 14023.064 29838.55 L 13970.347 29838.55 Q 13891.269 29838.55 13627.678 29785.832 Q 13364.086 29785.832 7380.5605 29733.115 Q 1370.6755 29680.396 1370.6755 29654.037 Q 1370.6755 29627.678 1344.3164 29627.678 Q 1317.9572 29627.678 948.9292 29601.318 Q 553.54205 29574.959 553.54205 29522.242 Q 527.18286 29495.883 342.66888 29495.883 Q 158.15486 29469.523 210.87315 29469.523 Q 237.2323 29469.523 158.15486 29443.164 L 79.07743 29416.805 L 52.71829 29416.805 L 26.359144 29416.805 L 26.359144 29390.445 L 0.0 29390.445 L 0.0 29390.445 L 0.0 29364.086 L 0.0 29364.086 L 0.0 29364.086 L 843.4926 29364.086 Q 1660.6261 29364.086 4850.0825 29337.727 L 8013.1797 29337.727 L 12520.594 29311.37 Q 17028.008 29258.65 17054.365 29258.65 L 17080.725 29258.65 L 17080.725 28942.34 Q 17080.725 28626.031 17107.084 28125.207 L 17107.084 27624.383 L 17107.084 27149.918 Q 17133.443 26701.812 17133.443 24039.54 Q 17133.443 21350.906 17159.803 13495.882 L 17159.803 5640.857 L 17159.803 5535.4204 Q 17186.162 5429.984 17186.162 3084.0198 Q 17186.162 738.056 17159.803 421.7463 L 17133.443 131.79572 L 17186.162 131.79572 Q 17212.521 131.79572 17212.521 79.07743 L 17238.88 26.359144 L 17238.88 26.359144 L 17238.88 0.0 L 17344.316 0.0 z M 18477.76 26543.658 Q 18504.12 26543.658 18504.12 26543.658 Q 18504.12 26570.018 18504.12 26570.018 Q 18477.76 26570.018 18477.76 26543.658 z" svg:height="303.65735mm" draw:style-name="style-113" svg:viewBox="0.0 0.0 19163.098 30365.734" svg:width="191.63098mm" svg:x="25.30478mm" svg:y="16.342669mm"/>
          <draw:path svg:d="M 0.0 52.71829 L 0.0 3.6379788E-12 L 474.4646 3.6379788E-12 Q 922.57007 3.6379788E-12 975.2883 26.359144 L 1028.0066 52.71829 L 1054.3657 52.71829 Q 1080.7249 52.71829 1080.7249 79.07743 L 1080.7249 79.07743 L 1080.7249 79.07743 Q 1054.3657 79.07743 1054.3657 105.43658 Q 1054.3657 131.79572 1001.64746 158.15486 Q 975.2883 158.15486 922.57007 184.514 L 896.2109 184.514 L 869.85175 184.514 Q 869.85175 210.87315 790.7743 210.87315 L 738.056 210.87315 L 711.6969 237.2323 L 685.33777 263.59143 L 685.33777 263.59143 L 685.33777 263.59143 L 685.33777 263.59143 L 658.9786 263.59143 L 632.61945 263.59143 Q 632.61945 263.59143 632.61945 237.2323 Q 632.61945 237.2323 527.18286 210.87315 Q 448.10544 158.15486 474.4646 158.15486 Q 474.4646 158.15486 289.9506 131.79572 L 105.43658 105.43658 L 105.43658 105.43658 Q 105.43658 105.43658 52.71829 79.07743 Q 0.0 52.71829 0.0 52.71829 z" svg:height="2.6359143mm" draw:style-name="style-114" svg:viewBox="0.0 0.0 1080.7249 263.59143" svg:width="10.807249mm" svg:x="168.69852mm" svg:y="272.55356mm"/>
          <draw:path svg:d="M 237.2323 52.71829 L 237.2323 0.0 L 263.59143 0.0 Q 289.9506 0.0 289.9506 210.87315 Q 263.59143 421.7463 263.59143 474.4646 L 263.59143 527.18286 L 289.9506 527.18286 L 289.9506 553.54205 L 342.66888 500.82373 Q 395.38715 448.10544 395.38715 527.18286 Q 369.028 606.2603 369.028 606.2603 Q 369.028 632.61945 342.66888 658.9786 L 342.66888 685.33777 L 342.66888 711.6969 L 342.66888 711.6969 L 342.66888 711.6969 Q 342.66888 711.6969 316.30972 738.056 L 316.30972 738.056 L 316.30972 738.056 L 289.9506 738.056 L 237.2323 790.7743 Q 184.514 817.1335 184.514 843.4926 L 158.15486 843.4926 L 158.15486 843.4926 L 158.15486 869.85175 L 131.79572 869.85175 L 105.43658 869.85175 L 105.43658 869.85175 L 79.07743 869.85175 L 52.71829 869.85175 L 26.359144 869.85175 L 26.359144 843.4926 L 0.0 843.4926 L 0.0 843.4926 L 0.0 817.1335 L 0.0 817.1335 L 0.0 817.1335 L 0.0 764.41516 L 0.0 685.33777 L 0.0 658.9786 Q 0.0 632.61945 26.359144 632.61945 Q 26.359144 606.2603 52.71829 527.18286 L 105.43658 421.7463 L 105.43658 421.7463 L 105.43658 421.7463 L 131.79572 395.38715 L 158.15486 369.028 L 158.15486 369.028 L 158.15486 395.38715 L 158.15486 395.38715 L 184.514 395.38715 L 184.514 369.028 L 210.87315 369.028 L 210.87315 342.66888 L 210.87315 289.9506 L 210.87315 184.514 Q 210.87315 105.43658 237.2323 52.71829 z" svg:height="8.698518mm" draw:style-name="style-115" svg:viewBox="0.0 0.0 395.38715 869.85175" svg:width="3.9538715mm" svg:x="86.985176mm" svg:y="92.5206mm"/>
          <draw:path svg:d="M 26.359144 26.359144 L 26.359144 3.6379788E-12 L 79.07743 26.359144 Q 158.15486 26.359144 158.15486 289.9506 Q 158.15486 553.54205 237.2323 579.9012 Q 316.30972 579.9012 316.30972 658.9786 Q 316.30972 738.056 158.15486 738.056 L 26.359144 738.056 L 26.359144 711.6969 L 0.0 711.6969 L 0.0 369.028 Q 0.0 26.359144 26.359144 26.359144 z" svg:height="7.3805604mm" draw:style-name="style-116" svg:viewBox="0.0 0.0 316.30972 738.056" svg:width="3.1630974mm" svg:x="109.65404mm" svg:y="292.05933mm"/>
          <draw:path svg:d="M 2056.0132 579.9012 L 2056.0132 658.9786 L 2082.3723 685.33777 L 2108.7314 711.6969 L 2108.7314 711.6969 L 2108.7314 685.33777 L 2108.7314 685.33777 L 2108.7314 685.33777 L 2135.0906 658.9786 L 2161.4497 632.61945 L 2161.4497 606.2603 L 2161.4497 579.9012 L 2319.6047 395.38715 Q 2477.7595 210.87315 2688.6328 105.43658 Q 2899.5059 0.0 3163.0972 26.359144 Q 3400.3296 52.71829 3584.8435 105.43658 Q 3795.7168 210.87315 3848.435 263.59143 Q 3927.5125 316.30972 4270.181 263.59143 Q 4612.85 210.87315 4639.2095 210.87315 L 4665.5684 210.87315 L 4665.5684 210.87315 Q 4691.9277 210.87315 4691.9277 263.59143 L 4691.9277 316.30972 L 4665.5684 316.30972 L 4639.2095 316.30972 L 4639.2095 342.66888 L 4639.2095 342.66888 L 4612.85 369.028 L 4586.491 421.7463 L 4586.491 395.38715 L 4586.491 369.028 L 4560.132 395.38715 L 4560.132 421.7463 L 4533.773 421.7463 L 4533.773 421.7463 L 4533.773 395.38715 L 4533.773 395.38715 L 4507.4136 395.38715 L 4507.4136 421.7463 L 4375.6177 421.7463 L 4270.181 421.7463 L 4217.463 448.10544 L 4164.7446 474.4646 L 4164.7446 474.4646 L 4164.7446 474.4646 L 4138.3857 474.4646 L 4138.3857 474.4646 L 4138.3857 500.82373 L 4164.7446 500.82373 L 4322.8994 1212.5206 Q 4481.0547 1924.2175 4586.491 2003.2949 Q 4718.2866 2056.0132 4955.519 2056.0132 Q 5219.1104 2056.0132 5324.547 2003.2949 Q 5429.984 1950.5767 5456.343 1950.5767 L 5456.343 1924.2175 L 5509.061 1924.2175 Q 5535.4204 1924.2175 5561.7793 1950.5767 Q 5588.1387 1950.5767 5588.1387 1950.5767 L 5588.1387 1950.5767 L 5614.4976 1976.9358 L 5640.857 2003.2949 L 5640.857 2003.2949 L 5640.857 2003.2949 L 5667.216 2003.2949 Q 5667.216 2003.2949 5693.575 2029.654 L 5693.575 2029.654 L 5693.575 2029.654 Q 5693.575 2056.0132 5693.575 2056.0132 L 5719.934 2056.0132 L 5719.934 2056.0132 Q 5719.934 2056.0132 5746.2935 2082.3723 L 5746.2935 2082.3723 L 5746.2935 2082.3723 Q 5746.2935 2108.7314 5746.2935 2108.7314 L 5772.6523 2108.7314 L 5772.6523 2108.7314 Q 5772.6523 2108.7314 5799.0117 2135.0906 L 5799.0117 2135.0906 L 6009.885 2240.5273 Q 6194.399 2372.323 6220.758 2372.323 L 6273.476 2372.323 L 6326.1943 2398.6821 L 6378.913 2398.6821 L 6378.913 2398.6821 L 6378.913 2425.0413 L 6326.1943 2425.0413 L 6299.8354 2425.0413 L 6299.8354 2477.7595 L 6326.1943 2530.4778 L 6326.1943 2530.4778 L 6326.1943 2556.837 L 6326.1943 2556.837 L 6299.8354 2583.196 L 6273.476 2583.196 L 6220.758 2583.196 L 6115.3213 2556.837 Q 6036.244 2530.4778 5930.8076 2504.1187 Q 5825.3706 2477.7595 5667.216 2319.6047 Q 5509.061 2161.4497 5456.343 2187.8088 Q 5377.2656 2214.1682 5192.7515 2293.2456 L 4981.8784 2372.323 L 4981.8784 2372.323 L 4981.8784 2372.323 L 4955.519 2372.323 Q 4955.519 2372.323 4850.0825 2319.6047 Q 4771.005 2319.6047 4533.773 2187.8088 L 4322.8994 2082.3723 L 4322.8994 2056.0132 Q 4322.8994 2029.654 4296.5405 2029.654 L 4270.181 2029.654 L 4270.181 2003.2949 Q 4270.181 2003.2949 4243.8223 2003.2949 L 4243.8223 2003.2949 L 4243.8223 2003.2949 Q 4217.463 1976.9358 4217.463 1950.5767 Q 4217.463 1897.8584 4112.0264 1423.3938 L 4006.5898 948.9292 L 3980.2307 948.9292 L 3980.2307 948.9292 L 3980.2307 922.57007 L 3953.8716 922.57007 L 3953.8716 922.57007 L 3953.8716 948.9292 L 3953.8716 948.9292 L 3953.8716 948.9292 L 3927.5125 975.2883 L 3901.1533 1001.64746 L 3901.1533 1054.3657 Q 3901.1533 1080.7249 3874.7942 1107.0841 L 3848.435 1159.8024 L 3848.435 1186.1615 L 3848.435 1212.5206 L 3822.076 1212.5206 L 3822.076 1212.5206 L 3822.076 1186.1615 L 3795.7168 1186.1615 L 3795.7168 1159.8024 L 3795.7168 1133.4432 L 3769.3577 1133.4432 Q 3769.3577 1107.0841 3742.9985 1080.7249 Q 3690.2803 1028.0066 3558.4844 922.57007 Q 3400.3296 790.7743 3268.534 790.7743 L 3110.379 790.7743 L 3110.379 817.1335 L 3110.379 817.1335 L 3084.0198 817.1335 L 3084.0198 843.4926 L 3057.6606 843.4926 L 3031.3015 843.4926 L 3031.3015 869.85175 L 3004.9424 869.85175 L 3004.9424 896.2109 L 3004.9424 922.57007 L 3004.9424 1107.0841 Q 3004.9424 1265.2389 3084.0198 1344.3164 Q 3163.0972 1423.3938 3215.8157 1476.112 Q 3294.893 1476.112 3453.0479 1476.112 Q 3611.2026 1476.112 3637.5618 1476.112 L 3690.2803 1476.112 L 3742.9985 1449.7529 L 3769.3577 1449.7529 L 3769.3577 1476.112 L 3742.9985 1528.8303 L 3742.9985 1581.5486 L 3742.9985 1607.9078 L 3716.6394 1660.6261 Q 3690.2803 1713.3444 3611.2026 1950.5767 Q 3532.1252 2214.1682 3294.893 2214.1682 Q 3057.6606 2214.1682 2952.224 2214.1682 Q 2820.4285 2161.4497 2609.5552 2056.0132 Q 2425.0413 1924.2175 2345.9639 1897.8584 Q 2293.2456 1845.1401 2266.8865 1897.8584 Q 2240.5273 1950.5767 2161.4497 1950.5767 Q 2108.7314 1950.5767 1950.5767 1845.1401 L 1766.0626 1739.7035 L 1739.7035 1713.3444 L 1713.3444 1686.9852 L 1713.3444 1686.9852 L 1686.9852 1686.9852 L 1686.9852 1686.9852 L 1686.9852 1686.9852 L 1634.267 1686.9852 L 1555.1895 1686.9852 L 1555.1895 1686.9852 L 1581.5486 1686.9852 L 1581.5486 1739.7035 L 1581.5486 1766.0626 L 1634.267 1897.8584 Q 1686.9852 2056.0132 1686.9852 2056.0132 L 1686.9852 2082.3723 L 1686.9852 2082.3723 Q 1686.9852 2108.7314 1344.3164 2214.1682 Q 1001.64746 2319.6047 948.9292 2319.6047 L 922.57007 2293.2456 L 922.57007 2266.8865 Q 896.2109 2214.1682 685.33777 1581.5486 L 474.4646 975.2883 L 448.10544 948.9292 L 421.7463 896.2109 L 421.7463 869.85175 L 421.7463 843.4926 L 395.38715 843.4926 L 369.028 843.4926 L 369.028 869.85175 L 369.028 896.2109 L 342.66888 948.9292 L 316.30972 975.2883 L 316.30972 1001.64746 Q 316.30972 1054.3657 289.9506 1080.7249 L 263.59143 1107.0841 L 263.59143 1159.8024 L 263.59143 1186.1615 L 237.2323 1186.1615 L 237.2323 1186.1615 L 210.87315 1186.1615 L 210.87315 1212.5206 L 210.87315 1212.5206 L 210.87315 1212.5206 L 184.514 1212.5206 L 184.514 1212.5206 L 158.15486 1186.1615 L 131.79572 1186.1615 L 131.79572 1159.8024 L 131.79572 1133.4432 L 131.79572 1080.7249 L 158.15486 1028.0066 L 158.15486 975.2883 Q 158.15486 922.57007 289.9506 606.2603 L 395.38715 289.9506 L 369.028 289.9506 Q 342.66888 263.59143 210.87315 237.2323 L 79.07743 210.87315 L 52.71829 210.87315 L 26.359144 210.87315 L 26.359144 184.514 L 52.71829 158.15486 L 52.71829 131.79572 L 52.71829 105.43658 L 26.359144 52.71829 L 0.0 26.359144 L 0.0 26.359144 L 0.0 0.0 L 0.0 0.0 L 0.0 0.0 L 26.359144 0.0 L 52.71829 0.0 L 79.07743 26.359144 L 105.43658 52.71829 L 263.59143 79.07743 Q 448.10544 105.43658 711.6969 52.71829 Q 975.2883 0.0 1265.2389 0.0 Q 1555.1895 0.0 1686.9852 79.07743 Q 1818.7809 158.15486 1897.8584 237.2323 Q 2003.2949 342.66888 2003.2949 421.7463 Q 2056.0132 500.82373 2056.0132 579.9012 z M 2187.8088 1476.112 L 2214.1682 1476.112 L 2214.1682 1476.112 L 2214.1682 1476.112 L 2240.5273 1502.4712 L 2266.8865 1528.8303 L 2266.8865 1528.8303 L 2266.8865 1528.8303 L 2266.8865 1555.1895 L 2266.8865 1581.5486 L 2266.8865 1607.9078 L 2266.8865 1634.267 L 2240.5273 1634.267 L 2240.5273 1634.267 L 2240.5273 1660.6261 L 2214.1682 1660.6261 L 2214.1682 1686.9852 L 2214.1682 1713.3444 L 2187.8088 1713.3444 L 2187.8088 1739.7035 L 2187.8088 1739.7035 L 2161.4497 1739.7035 L 2161.4497 1739.7035 L 2161.4497 1739.7035 L 2135.0906 1739.7035 L 2108.7314 1739.7035 L 2108.7314 1739.7035 L 2108.7314 1739.7035 L 2082.3723 1739.7035 L 2082.3723 1739.7035 L 2082.3723 1713.3444 L 2056.0132 1713.3444 L 2056.0132 1713.3444 L 2056.0132 1686.9852 L 2029.654 1686.9852 Q 2003.2949 1686.9852 1739.7035 1502.4712 L 1476.112 1317.9572 L 1476.112 1317.9572 L 1476.112 1317.9572 L 1476.112 1291.598 L 1476.112 1291.598 L 1449.7529 1291.598 L 1449.7529 1265.2389 L 1423.3938 1265.2389 L 1397.0347 1265.2389 L 1344.3164 1238.8798 L 1291.598 1238.8798 L 1291.598 1291.598 L 1317.9572 1344.3164 L 1317.9572 1370.6755 L 1317.9572 1423.3938 L 1397.0347 1634.267 Q 1476.112 1818.7809 1476.112 1871.4993 L 1476.112 1924.2175 L 1476.112 1950.5767 L 1476.112 1950.5767 L 1476.112 1950.5767 L 1476.112 1950.5767 L 1449.7529 1976.9358 L 1423.3938 2003.2949 L 1397.0347 2003.2949 L 1370.6755 2003.2949 L 1317.9572 2029.654 L 1291.598 2056.0132 L 1265.2389 2056.0132 L 1212.5206 2056.0132 L 1159.8024 2082.3723 L 1107.0841 2082.3723 L 1107.0841 2056.0132 L 1107.0841 2029.654 L 1080.7249 1976.9358 Q 1054.3657 1924.2175 869.85175 1344.3164 Q 685.33777 764.41516 606.2603 527.18286 L 553.54205 289.9506 L 764.41516 237.2323 Q 975.2883 158.15486 1265.2389 184.514 Q 1555.1895 210.87315 1660.6261 263.59143 Q 1739.7035 342.66888 1792.4218 421.7463 Q 1845.1401 474.4646 1845.1401 685.33777 Q 1845.1401 896.2109 1792.4218 1001.64746 Q 1739.7035 1080.7249 1924.2175 1265.2389 Q 2135.0906 1423.3938 2161.4497 1449.7529 Q 2187.8088 1476.112 2187.8088 1476.112 z M 3848.435 579.9012 L 3848.435 711.6969 L 3822.076 738.056 Q 3822.076 764.41516 3716.6394 711.6969 Q 3637.5618 658.9786 3505.766 606.2603 Q 3373.9705 579.9012 3215.8157 579.9012 Q 3057.6606 632.61945 2952.224 685.33777 Q 2846.7876 764.41516 2820.4285 896.2109 Q 2794.0693 1001.64746 2794.0693 1159.8024 Q 2794.0693 1344.3164 2899.5059 1449.7529 Q 3004.9424 1528.8303 3110.379 1581.5486 Q 3189.4565 1634.267 3373.9705 1634.267 L 3532.1252 1634.267 L 3532.1252 1686.9852 L 3532.1252 1766.0626 L 3505.766 1792.4218 L 3479.407 1818.7809 L 3479.407 1845.1401 L 3479.407 1871.4993 L 3453.0479 1897.8584 L 3426.6887 1924.2175 L 3426.6887 1976.9358 L 3426.6887 2029.654 L 3268.534 2029.654 Q 3110.379 2003.2949 3004.9424 1976.9358 Q 2873.1467 1950.5767 2714.992 1792.4218 Q 2530.4778 1660.6261 2477.7595 1528.8303 Q 2425.0413 1397.0347 2398.6821 1159.8024 Q 2372.323 948.9292 2425.0413 843.4926 Q 2425.0413 738.056 2530.4778 606.2603 Q 2583.196 474.4646 2741.351 369.028 Q 2899.5059 263.59143 3163.0972 237.2323 Q 3400.3296 210.87315 3532.1252 263.59143 Q 3690.2803 316.30972 3795.7168 369.028 Q 3901.1533 448.10544 3848.435 579.9012 z M 6220.758 2477.7595 Q 6220.758 2477.7595 6220.758 2451.4004 Q 6220.758 2451.4004 6220.758 2477.7595 Q 6220.758 2477.7595 6220.758 2477.7595 z" svg:height="25.83196mm" draw:style-name="style-117" svg:viewBox="0.0 0.0 6378.913 2583.196" svg:width="63.789127mm" svg:x="102.273476mm" svg:y="42.17463mm"/>
          <draw:path svg:d="M 421.7463 26.359144 L 500.82373 0.0 L 500.82373 26.359144 L 500.82373 26.359144 L 500.82373 52.71829 L 500.82373 79.07743 L 500.82373 105.43658 L 500.82373 131.79572 L 474.4646 131.79572 L 474.4646 158.15486 L 474.4646 158.15486 L 448.10544 158.15486 L 395.38715 316.30972 Q 342.66888 448.10544 316.30972 579.9012 L 289.9506 685.33777 L 289.9506 685.33777 L 289.9506 685.33777 L 210.87315 685.33777 L 131.79572 685.33777 L 131.79572 685.33777 L 131.79572 685.33777 L 105.43658 553.54205 Q 79.07743 421.7463 0.0 210.87315 Q -79.07743 0.0 0.0 0.0 Q 79.07743 0.0 131.79572 131.79572 Q 184.514 237.2323 289.9506 131.79572 Q 342.66888 26.359144 421.7463 26.359144 z" svg:height="6.8533773mm" draw:style-name="style-118" svg:viewBox="0.0 0.0 500.82373 685.33777" svg:width="5.0082374mm" svg:x="138.91269mm" svg:y="270.97202mm"/>
          <draw:path svg:d="M 52.71829 342.66888 L 3.6379788E-12 369.028 L 52.71829 184.514 Q 105.43658 3.6379788E-12 158.15486 3.6379788E-12 Q 184.514 3.6379788E-12 237.2323 184.514 Q 289.9506 369.028 184.514 342.66888 Q 79.07743 342.66888 52.71829 342.66888 z" svg:height="3.6902802mm" draw:style-name="style-119" svg:viewBox="0.0 0.0 237.2323 369.028" svg:width="2.372323mm" svg:x="180.29654mm" svg:y="281.25208mm"/>
          <draw:path svg:d="M 1.8189894E-12 26.359144 L 1.8189894E-12 0.0 L 26.359144 26.359144 Q 79.07743 26.359144 184.514 26.359144 Q 263.59143 26.359144 289.9506 26.359144 L 316.30972 26.359144 L 263.59143 105.43658 Q 237.2323 184.514 210.87315 237.2323 L 184.514 289.9506 L 184.514 342.66888 L 184.514 369.028 L 158.15486 369.028 L 131.79572 369.028 L 131.79572 342.66888 L 131.79572 289.9506 L 105.43658 210.87315 Q 79.07743 131.79572 52.71829 79.07743 Q 1.8189894E-12 52.71829 1.8189894E-12 26.359144 z" svg:height="3.6902802mm" draw:style-name="style-120" svg:viewBox="0.0 0.0 316.30972 369.028" svg:width="3.1630974mm" svg:x="96.21088mm" svg:y="94.629326mm"/>
          <draw:path svg:d="M 237.2323 527.18286 L 237.2323 579.9012 L 210.87315 579.9012 Q 184.514 579.9012 105.43658 579.9012 Q 52.71829 579.9012 26.359144 474.4646 L 0.0 369.028 L 52.71829 210.87315 Q 105.43658 52.71829 210.87315 0.0 Q 289.9506 -79.07743 263.59143 210.87315 Q 263.59143 500.82373 237.2323 527.18286 z" svg:height="5.7990117mm" draw:style-name="style-121" svg:viewBox="0.0 0.0 263.59143 579.9012" svg:width="2.6359143mm" svg:x="84.34926mm" svg:y="117.0346mm"/>
          <draw:path svg:d="M 474.4646 342.66888 L 474.4646 658.9786 L 369.028 658.9786 Q 289.9506 658.9786 237.2323 553.54205 L 210.87315 474.4646 L 184.514 448.10544 L 158.15486 421.7463 L 158.15486 527.18286 L 158.15486 632.61945 L 131.79572 632.61945 L 131.79572 658.9786 L 52.71829 658.9786 L 0.0 658.9786 L 0.0 342.66888 Q 0.0 0.0 105.43658 26.359144 Q 210.87315 26.359144 237.2323 79.07743 Q 263.59143 158.15486 289.9506 79.07743 Q 316.30972 26.359144 395.38715 0.0 Q 474.4646 0.0 474.4646 342.66888 z" svg:height="6.589786mm" draw:style-name="style-122" svg:viewBox="0.0 0.0 474.4646 658.9786" svg:width="4.744646mm" svg:x="114.925865mm" svg:y="281.77924mm"/>
          <draw:path svg:d="M 131.79572 0.0 Q 316.30972 26.359144 342.66888 52.71829 Q 342.66888 79.07743 369.028 79.07743 Q 395.38715 79.07743 395.38715 184.514 Q 395.38715 316.30972 316.30972 395.38715 Q 263.59143 500.82373 184.514 500.82373 Q 105.43658 553.54205 79.07743 500.82373 Q 79.07743 474.4646 0.0 237.2323 Q -52.71829 0.0 131.79572 0.0 z" svg:height="5.0082374mm" draw:style-name="style-123" svg:viewBox="0.0 0.0 395.38715 500.82373" svg:width="3.9538715mm" svg:x="113.08073mm" svg:y="46.655685mm"/>
          <draw:path svg:d="M 369.028 0.0 L 448.10544 0.0 L 448.10544 369.028 Q 448.10544 711.6969 369.028 711.6969 Q 316.30972 711.6969 263.59143 606.2603 Q 210.87315 500.82373 184.514 606.2603 Q 158.15486 711.6969 105.43658 711.6969 L 52.71829 711.6969 L 52.71829 711.6969 L 52.71829 711.6969 L 26.359144 606.2603 L -9.094947E-13 527.18286 L -9.094947E-13 289.9506 Q -9.094947E-13 26.359144 105.43658 26.359144 Q 184.514 26.359144 237.2323 105.43658 Q 289.9506 184.514 316.30972 105.43658 Q 316.30972 0.0 369.028 0.0 z" svg:height="7.116969mm" draw:style-name="style-124" svg:viewBox="0.0 0.0 448.10544 711.6969" svg:width="4.4810543mm" svg:x="72.751236mm" svg:y="291.79572mm"/>
          <draw:path svg:d="M 237.2323 52.71829 L 263.59143 52.71829 L 263.59143 105.43658 Q 237.2323 131.79572 237.2323 158.15486 L 237.2323 184.514 L 237.2323 184.514 Q 237.2323 184.514 131.79572 184.514 L 52.71829 210.87315 L 26.359144 184.514 Q 0.0 158.15486 0.0 158.15486 L 0.0 158.15486 L 0.0 105.43658 L 0.0 52.71829 L 26.359144 0.0 Q 52.71829 -52.71829 131.79572 0.0 Q 210.87315 0.0 237.2323 26.359144 Q 237.2323 52.71829 237.2323 52.71829 z" svg:height="2.1087315mm" draw:style-name="style-125" svg:viewBox="0.0 0.0 263.59143 210.87315" svg:width="2.6359143mm" svg:x="105.700165mm" svg:y="108.59967mm"/>
          <draw:path svg:d="M 3110.379 26.359144 L 3110.379 0.0 L 3347.6113 131.79572 Q 3558.4844 263.59143 3690.2803 316.30972 Q 3822.076 369.028 3822.076 369.028 L 3848.435 369.028 L 3848.435 395.38715 Q 3822.076 421.7463 3822.076 448.10544 Q 3822.076 474.4646 3874.7942 474.4646 Q 3927.5125 500.82373 3927.5125 527.18286 Q 3927.5125 553.54205 3874.7942 579.9012 Q 3822.076 632.61945 3822.076 658.9786 Q 3822.076 685.33777 3874.7942 685.33777 Q 3901.1533 685.33777 3901.1533 711.6969 Q 3901.1533 738.056 3848.435 764.41516 Q 3822.076 790.7743 3822.076 790.7743 Q 3848.435 817.1335 3848.435 843.4926 Q 3822.076 869.85175 3822.076 922.57007 Q 3822.076 975.2883 3769.3577 1001.64746 Q 3716.6394 1054.3657 3716.6394 1080.7249 Q 3690.2803 1107.0841 3716.6394 1107.0841 Q 3742.9985 1107.0841 3742.9985 1133.4432 Q 3716.6394 1159.8024 3663.9211 1159.8024 Q 3611.2026 1133.4432 3611.2026 1212.5206 Q 3611.2026 1265.2389 3584.8435 1238.8798 Q 3558.4844 1186.1615 3532.1252 1186.1615 Q 3505.766 1186.1615 3505.766 1238.8798 Q 3505.766 1291.598 3479.407 1291.598 Q 3453.0479 1291.598 3453.0479 1265.2389 Q 3453.0479 1238.8798 3373.9705 1265.2389 Q 3294.893 1265.2389 3294.893 1317.9572 Q 3268.534 1370.6755 3215.8157 1344.3164 Q 3189.4565 1291.598 3136.738 1265.2389 Q 3084.0198 1265.2389 3057.6606 1291.598 Q 3031.3015 1317.9572 3031.3015 1265.2389 Q 3004.9424 1212.5206 2846.7876 1238.8798 Q 2688.6328 1265.2389 2398.6821 1423.3938 Q 2135.0906 1581.5486 2029.654 1713.3444 L 1897.8584 1845.1401 L 1897.8584 1845.1401 L 1871.4993 1845.1401 L 1871.4993 1845.1401 L 1871.4993 1845.1401 L 1871.4993 1871.4993 L 1871.4993 1871.4993 L 1845.1401 1897.8584 L 1845.1401 1924.2175 L 1818.7809 1924.2175 L 1792.4218 1897.8584 L 1792.4218 1897.8584 L 1766.0626 1897.8584 L 1766.0626 1845.1401 Q 1766.0626 1766.0626 1660.6261 1528.8303 Q 1555.1895 1291.598 1344.3164 1080.7249 Q 1133.4432 896.2109 922.57007 790.7743 Q 711.6969 685.33777 395.38715 606.2603 L 105.43658 527.18286 L 79.07743 527.18286 L 26.359144 527.18286 L 26.359144 527.18286 L 0.0 527.18286 L 0.0 500.82373 L 26.359144 500.82373 L 26.359144 500.82373 L 26.359144 474.4646 L 79.07743 474.4646 L 105.43658 474.4646 L 448.10544 395.38715 Q 790.7743 316.30972 1449.7529 342.66888 Q 2082.3723 369.028 2398.6821 421.7463 Q 2688.6328 474.4646 2662.2734 448.10544 Q 2662.2734 421.7463 2714.992 421.7463 Q 2767.7102 421.7463 2767.7102 369.028 Q 2767.7102 316.30972 2820.4285 316.30972 Q 2873.1467 289.9506 2873.1467 210.87315 Q 2873.1467 105.43658 2899.5059 105.43658 Q 2925.865 131.79572 2952.224 158.15486 Q 2952.224 184.514 3004.9424 158.15486 Q 3031.3015 158.15486 3057.6606 131.79572 Q 3057.6606 105.43658 3110.379 105.43658 Q 3163.0972 131.79572 3163.0972 105.43658 Q 3163.0972 52.71829 3136.738 52.71829 Q 3110.379 52.71829 3110.379 26.359144 z" svg:height="19.242176mm" draw:style-name="style-126" svg:viewBox="0.0 0.0 3927.5125 1924.2175" svg:width="39.275124mm" svg:x="113.60791mm" svg:y="62.20758mm"/>
          <draw:path svg:d="M 105.43658 263.59143 Q -26.359144 237.2323 9.094947E-13 131.79572 Q 9.094947E-13 3.6379788E-12 105.43658 3.6379788E-12 Q 210.87315 3.6379788E-12 237.2323 105.43658 Q 237.2323 210.87315 237.2323 237.2323 Q 237.2323 263.59143 105.43658 263.59143 z" svg:height="2.6359143mm" draw:style-name="style-127" svg:viewBox="0.0 0.0 237.2323 263.59143" svg:width="2.372323mm" svg:x="81.44975mm" svg:y="283.6244mm"/>
          <draw:path svg:d="M 17291.598 131.79572 L 17344.316 1.8189894E-12 L 17344.316 1.8189894E-12 L 17344.316 1.8189894E-12 L 17344.316 7775.9473 Q 17344.316 15578.254 17344.316 15630.973 L 17344.316 15683.69 L 17344.316 16105.437 Q 17344.316 16553.543 17317.957 16790.775 L 17317.957 17001.648 L 17080.725 17001.648 Q 16817.135 17001.648 16395.387 17028.008 Q 15947.282 17054.365 12336.079 17054.365 L 8724.877 17080.725 L 7934.1025 17080.725 Q 7143.328 17054.365 3584.8435 17054.365 L 26.359144 17028.008 L 26.359144 16658.979 L 26.359144 16289.951 L 26.359144 16079.078 Q 52.71829 15868.205 26.359144 12573.312 L 0.0 9252.06 L 0.0 9252.06 L 0.0 9252.06 L 26.359144 9199.341 L 52.71829 9146.623 L 52.71829 9041.187 Q 52.71829 8962.109 105.43658 8144.9756 Q 158.15486 7354.201 210.87315 7301.483 Q 210.87315 7248.7646 263.59143 7222.4053 L 316.30972 7196.0464 L 316.30972 7196.0464 L 316.30972 7196.0464 L 342.66888 7222.4053 Q 342.66888 7248.7646 369.028 7248.7646 Q 421.7463 7248.7646 421.7463 7222.4053 Q 421.7463 7196.0464 448.10544 7196.0464 Q 474.4646 7196.0464 474.4646 7222.4053 Q 474.4646 7248.7646 527.18286 7222.4053 Q 579.9012 7196.0464 632.61945 7275.1235 Q 685.33777 7354.201 711.6969 7380.5605 Q 738.056 7380.5605 790.7743 7459.6377 Q 843.4926 7512.356 843.4926 7565.074 Q 843.4926 7644.152 896.2109 7617.7925 Q 948.9292 7617.7925 948.9292 7723.229 Q 1001.64746 7828.666 975.2883 7881.3843 Q 948.9292 7907.743 975.2883 7934.1025 Q 1001.64746 7934.1025 1028.0066 7986.821 Q 1028.0066 8039.539 1001.64746 8039.539 Q 975.2883 8039.539 1001.64746 8065.898 Q 1028.0066 8065.898 1028.0066 8092.2573 Q 1028.0066 8118.616 975.2883 8144.9756 Q 948.9292 8144.9756 975.2883 8197.693 Q 1001.64746 8276.771 1001.64746 8434.926 Q 1001.64746 8593.081 975.2883 8724.877 Q 948.9292 8830.313 975.2883 8856.673 Q 1001.64746 8883.031 1001.64746 9067.546 L 1001.64746 9252.06 L 1028.0066 9252.06 L 1028.0066 9252.06 L 1028.0066 9331.137 Q 1001.64746 9410.215 1001.64746 9462.933 L 1001.64746 9542.01 L 975.2883 9568.369 L 975.2883 9621.088 L 1001.64746 9621.088 L 1054.3657 9621.088 L 1054.3657 9594.729 L 1054.3657 9594.729 L 1080.7249 9594.729 L 1080.7249 9568.369 L 1107.0841 9568.369 Q 1133.4432 9568.369 1212.5206 9515.651 L 1291.598 9462.933 L 1291.598 9436.573 L 1317.9572 9436.573 L 1317.9572 9436.573 L 1317.9572 9410.215 L 1370.6755 9410.215 L 1397.0347 9410.215 L 1397.0347 9515.651 L 1370.6755 9594.729 L 1212.5206 10227.348 Q 1054.3657 10859.968 1054.3657 10886.326 Q 1054.3657 10912.686 1028.0066 10965.404 L 1001.64746 11018.122 L 1001.64746 11070.841 L 1001.64746 11123.559 L 1054.3657 11123.559 L 1133.4432 11097.199 L 1186.1615 11097.199 Q 1238.8798 11097.199 1476.112 11018.122 L 1686.9852 10939.045 L 1739.7035 10939.045 L 1792.4218 10939.045 L 1792.4218 10912.686 L 1792.4218 10912.686 L 1792.4218 10965.404 L 1792.4218 11018.122 L 1792.4218 11018.122 L 1792.4218 11044.481 L 1792.4218 11044.481 L 1792.4218 11044.481 L 1766.0626 11097.199 L 1739.7035 11123.559 L 1634.267 11281.714 Q 1528.8303 11413.51 1502.4712 11439.868 Q 1476.112 11439.868 1476.112 11466.228 L 1476.112 11492.587 L 1449.7529 11492.587 L 1449.7529 11518.946 L 1449.7529 11518.946 L 1423.3938 11518.946 L 1423.3938 11518.946 L 1423.3938 11518.946 L 1423.3938 11545.305 L 1423.3938 11545.305 L 1397.0347 11545.305 L 1397.0347 11571.664 L 1397.0347 11571.664 L 1370.6755 11571.664 L 1370.6755 11571.664 L 1370.6755 11571.664 L 1370.6755 11598.023 L 1370.6755 11598.023 L 1397.0347 11598.023 L 1397.0347 11624.383 L 1423.3938 11624.383 L 1449.7529 11624.383 L 1739.7035 11729.819 Q 2029.654 11782.537 2056.0132 11808.896 L 2082.3723 11835.256 L 2108.7314 11835.256 L 2135.0906 11835.256 L 2135.0906 11861.615 L 2161.4497 11887.974 L 2161.4497 11914.333 L 2161.4497 11940.692 L 2135.0906 11967.052 L 2108.7314 11993.41 L 2003.2949 12125.206 Q 1897.8584 12257.002 1897.8584 12283.361 L 1897.8584 12283.361 L 1871.4993 12283.361 L 1871.4993 12309.721 L 1871.4993 12309.721 L 1845.1401 12309.721 L 1845.1401 12336.079 L 1845.1401 12362.438 L 1818.7809 12362.438 L 1818.7809 12362.438 L 1818.7809 12388.798 L 1792.4218 12388.798 L 1792.4218 12388.798 L 1792.4218 12415.157 L 1792.4218 12415.157 L 1792.4218 12415.157 L 1766.0626 12415.157 L 1766.0626 12415.157 L 1845.1401 12415.157 L 1897.8584 12415.157 L 1950.5767 12415.157 L 2003.2949 12415.157 L 2056.0132 12388.798 Q 2082.3723 12362.438 2266.8865 12309.721 Q 2425.0413 12257.002 2873.1467 12151.565 L 3321.2522 12046.129 L 3426.6887 12046.129 L 3505.766 12046.129 L 3505.766 12046.129 L 3479.407 12046.129 L 3479.407 12072.488 L 3479.407 12098.847 L 3453.0479 12098.847 L 3453.0479 12098.847 L 3453.0479 12125.206 L 3426.6887 12125.206 L 3426.6887 12151.565 L 3426.6887 12177.925 L 3400.3296 12177.925 L 3400.3296 12204.284 L 3400.3296 12204.284 L 3373.9705 12204.284 L 3268.534 12362.438 Q 3110.379 12520.594 3110.379 12520.594 L 3110.379 12520.594 L 3110.379 12546.952 L 3110.379 12546.952 L 3084.0198 12573.312 L 3057.6606 12599.671 L 3057.6606 12599.671 L 3057.6606 12626.03 L 3057.6606 12626.03 L 3057.6606 12626.03 L 3031.3015 12626.03 L 3031.3015 12626.03 L 3031.3015 12652.389 L 3004.9424 12652.389 L 3004.9424 12652.389 L 3004.9424 12678.748 L 3004.9424 12678.748 L 3004.9424 12678.748 L 2978.5833 12678.748 L 2978.5833 12678.748 L 2978.5833 12705.107 L 3004.9424 12705.107 L 3004.9424 12705.107 L 3004.9424 12731.467 L 3004.9424 12731.467 L 3031.3015 12731.467 L 3110.379 12705.107 L 3189.4565 12678.748 L 3215.8157 12678.748 Q 3242.1748 12678.748 3268.534 12652.389 Q 3294.893 12626.03 4217.463 12309.721 L 5140.033 11993.41 L 5166.392 11993.41 L 5219.1104 11993.41 L 5271.8286 11967.052 L 5298.188 11967.052 L 5298.188 11993.41 L 5271.8286 12046.129 L 5271.8286 12072.488 L 5271.8286 12098.847 L 5245.4697 12151.565 L 5219.1104 12177.925 L 5113.674 12336.079 Q 5008.2373 12494.234 5008.2373 12494.234 L 5008.2373 12520.594 L 5008.2373 12520.594 L 5008.2373 12520.594 L 4981.8784 12546.952 L 4955.519 12573.312 L 4955.519 12573.312 L 4955.519 12573.312 L 4955.519 12599.671 L 4955.519 12599.671 L 4929.16 12626.03 L 4902.801 12652.389 L 4902.801 12678.748 L 4902.801 12705.107 L 4955.519 12705.107 L 4981.8784 12678.748 L 5008.2373 12678.748 L 5034.5967 12678.748 L 5060.9556 12652.389 L 5113.674 12626.03 L 5166.392 12626.03 Q 5192.7515 12626.03 5799.0117 12362.438 L 6405.272 12098.847 L 6510.7085 12098.847 L 6616.145 12098.847 L 6616.145 12125.206 L 6589.786 12151.565 L 6589.786 12177.925 L 6589.786 12204.284 L 6563.427 12230.643 L 6537.068 12257.002 L 6510.7085 12336.079 Q 6457.99 12415.157 6431.6313 12415.157 Q 6405.272 12415.157 6352.5537 12494.234 Q 6326.1943 12573.312 6299.8354 12573.312 L 6299.8354 12573.312 L 6299.8354 12599.671 L 6273.476 12599.671 L 6273.476 12599.671 L 6273.476 12626.03 L 6273.476 12626.03 L 6273.476 12626.03 L 6247.117 12652.389 L 6220.758 12678.748 L 6220.758 12678.748 L 6220.758 12678.748 L 6220.758 12705.107 L 6220.758 12705.107 L 6220.758 12731.467 L 6220.758 12784.185 L 6220.758 12784.185 L 6220.758 12784.185 L 6273.476 12757.826 L 6299.8354 12731.467 L 6326.1943 12731.467 L 6352.5537 12731.467 L 7037.8916 12441.516 Q 7723.229 12151.565 7855.025 12177.925 Q 8013.1797 12204.284 8593.081 12467.875 Q 9199.341 12731.467 9225.7 12731.467 L 9278.419 12731.467 L 9304.778 12757.826 L 9331.137 12784.185 L 9383.855 12784.185 L 9436.573 12784.185 L 9462.933 12810.544 L 9489.292 12810.544 L 9489.292 12784.185 L 9489.292 12757.826 L 9462.933 12757.826 L 9462.933 12731.467 L 9462.933 12731.467 L 9436.573 12731.467 L 9436.573 12705.107 L 9436.573 12678.748 L 9410.215 12678.748 L 9410.215 12678.748 L 9410.215 12652.389 L 9383.855 12652.389 L 9383.855 12652.389 L 9383.855 12626.03 L 9383.855 12626.03 Q 9383.855 12626.03 9225.7 12336.079 L 9067.546 12046.129 L 9041.187 12046.129 L 9041.187 12046.129 L 9041.187 12019.77 L 9014.827 12019.77 L 9014.827 11993.41 L 9014.827 11940.692 L 8988.468 11914.333 L 8988.468 11887.974 L 9014.827 11887.974 L 9041.187 11887.974 L 9067.546 11914.333 L 9120.264 11940.692 L 9805.602 12098.847 Q 10517.299 12309.721 10543.657 12309.721 L 10596.376 12309.721 L 10675.453 12309.721 L 10754.531 12309.721 L 10754.531 12309.721 L 10754.531 12309.721 L 10728.172 12309.721 L 10728.172 12309.721 L 10728.172 12283.361 L 10701.8125 12283.361 L 10701.8125 12283.361 L 10701.8125 12257.002 L 10701.8125 12257.002 L 10701.8125 12257.002 L 10675.453 12230.643 L 10649.094 12204.284 L 10649.094 12204.284 L 10649.094 12204.284 L 10649.094 12177.925 L 10649.094 12177.925 L 10622.735 12151.565 Q 10596.376 12125.206 10543.657 12019.77 L 10464.58 11940.692 L 10464.58 11914.333 L 10438.221 11914.333 L 10438.221 11887.974 L 10438.221 11835.256 L 10411.862 11782.537 L 10411.862 11729.819 L 10490.939 11729.819 L 10543.657 11729.819 L 10965.404 11887.974 Q 11413.51 12046.129 11624.383 12098.847 Q 11835.256 12151.565 11887.974 12177.925 L 11940.692 12204.284 L 11967.052 12204.284 L 11993.41 12204.284 L 12019.77 12230.643 L 12072.488 12230.643 L 12072.488 12204.284 L 12072.488 12151.565 L 12046.129 12098.847 Q 12019.77 12046.129 12019.77 11940.692 L 12019.77 11835.256 L 12072.488 11835.256 L 12125.206 11835.256 L 12151.565 11861.615 L 12177.925 11887.974 L 12652.389 12046.129 Q 13126.854 12257.002 13179.572 12257.002 L 13205.932 12257.002 L 13258.649 12283.361 L 13311.368 12283.361 L 13311.368 12257.002 L 13285.009 12204.284 L 13285.009 11993.41 L 13285.009 11756.179 L 13311.368 11756.179 L 13311.368 11729.819 L 13337.727 11729.819 L 13364.086 11729.819 L 13390.445 11756.179 L 13443.163 11782.537 L 13759.474 11940.692 Q 14075.783 12098.847 14128.501 12098.847 Q 14181.22 12098.847 14207.579 12125.206 L 14233.9375 12151.565 L 14286.656 12151.565 L 14313.016 12151.565 L 14365.733 12151.565 L 14418.452 12151.565 L 14418.452 12151.565 L 14392.093 12151.565 L 14392.093 12125.206 L 14392.093 12098.847 L 14365.733 12098.847 L 14365.733 12098.847 L 14365.733 12072.488 L 14339.374 12072.488 L 14339.374 12046.129 L 14339.374 12019.77 L 14313.016 11993.41 Q 14286.656 11940.692 14233.9375 11782.537 L 14181.22 11650.741 L 14154.86 11624.383 L 14128.501 11598.023 L 14128.501 11571.664 L 14128.501 11518.946 L 14102.142 11492.587 L 14102.142 11466.228 L 14128.501 11466.228 L 14181.22 11466.228 L 14233.9375 11492.587 L 14260.297 11518.946 L 14655.685 11677.101 Q 15024.712 11835.256 15051.071 11861.615 L 15077.431 11887.974 L 15130.148 11887.974 L 15156.508 11887.974 L 15182.867 11914.333 L 15235.585 11914.333 L 15235.585 11861.615 L 15235.585 11808.896 L 15209.227 11782.537 Q 15182.867 11729.819 15209.227 11518.946 Q 15235.585 11281.714 15762.769 11149.918 L 16316.311 11044.481 L 16342.669 11018.122 L 16395.387 10991.763 L 16395.387 10991.763 L 16395.387 10991.763 L 16395.387 10965.404 L 16395.387 10939.045 L 16395.387 10939.045 L 16395.387 10939.045 L 16395.387 10912.686 L 16395.387 10912.686 L 16369.028 10912.686 L 16369.028 10886.326 L 16369.028 10886.326 L 16342.669 10886.326 L 16342.669 10886.326 L 16342.669 10886.326 L 16342.669 10859.968 L 16342.669 10859.968 L 16316.311 10859.968 Q 16316.311 10833.608 16237.232 10780.89 Q 16131.796 10728.172 16131.796 10701.8125 Q 16131.796 10675.453 16079.078 10649.094 Q 16026.359 10622.735 16026.359 10517.299 Q 16026.359 10438.221 16316.311 10121.911 L 16632.62 9831.961 L 16632.62 9805.602 L 16658.979 9805.602 L 16658.979 9779.242 L 16658.979 9752.883 L 16685.338 9752.883 L 16685.338 9726.524 L 16685.338 9726.524 L 16711.697 9726.524 L 16711.697 9726.524 L 16711.697 9726.524 L 16711.697 9700.165 L 16711.697 9700.165 L 16738.057 9673.806 L 16738.057 9647.446 L 16685.338 9647.446 L 16632.62 9621.088 L 16553.543 9621.088 Q 16474.465 9621.088 16395.387 9594.729 L 16289.951 9568.369 L 16289.951 9515.651 L 16289.951 9489.292 L 16316.311 9462.933 Q 16342.669 9436.573 16342.669 9410.215 Q 16342.669 9357.496 16553.543 8935.75 L 16764.416 8487.645 L 16764.416 8487.645 L 16764.416 8461.285 L 16764.416 8461.285 L 16764.416 8461.285 L 16790.775 8434.926 L 16817.135 8408.567 L 16817.135 8382.208 L 16817.135 8355.849 L 16843.492 8355.849 L 16843.492 8355.849 L 16817.135 8355.849 L 16790.775 8355.849 L 16764.416 8355.849 L 16711.697 8355.849 L 16658.979 8382.208 L 16632.62 8408.567 L 16606.262 8408.567 Q 16579.902 8408.567 16316.311 8461.285 L 16052.719 8514.004 L 16026.359 8514.004 L 15973.642 8514.004 L 15947.282 8514.004 L 15920.923 8514.004 L 15920.923 8461.285 L 15920.923 8434.926 L 15947.282 8408.567 L 15973.642 8382.208 L 15973.642 8355.849 Q 15973.642 8303.131 16079.078 8144.9756 L 16131.796 7986.821 L 16158.155 7986.821 L 16158.155 7986.821 L 16158.155 7960.4614 L 16184.515 7960.4614 L 16184.515 7934.1025 L 16184.515 7907.743 L 16210.874 7881.3843 L 16210.874 7855.025 L 16237.232 7855.025 Q 16237.232 7828.666 16237.232 7828.666 L 16237.232 7828.666 L 16237.232 7828.666 Q 16237.232 7802.3066 16263.592 7775.9473 Q 16289.951 7775.9473 16395.387 7512.356 L 16553.543 7248.7646 L 16553.543 7222.4053 L 16553.543 7196.0464 L 16579.902 7169.687 L 16579.902 7143.328 L 16553.543 7143.328 L 16527.184 7143.328 L 16527.184 7116.9688 L 16500.824 7116.9688 L 16500.824 7116.9688 L 16500.824 7143.328 L 16474.465 7143.328 Q 16448.105 7143.328 16237.232 7116.9688 L 16000.0 7090.61 L 16000.0 7037.8916 L 16026.359 7011.532 L 16026.359 6985.1733 Q 16026.359 6932.455 16237.232 6457.99 L 16448.105 6009.885 L 16474.465 5983.526 L 16500.824 5957.1665 L 16500.824 5957.1665 L 16500.824 5930.8076 L 16500.824 5930.8076 L 16500.824 5930.8076 L 16474.465 5930.8076 L 16474.465 5930.8076 L 16395.387 5904.448 Q 16316.311 5878.0894 16131.796 5851.73 L 15973.642 5825.3706 L 15973.642 5799.0117 L 15973.642 5772.6523 L 16000.0 5772.6523 L 16000.0 5772.6523 L 16000.0 5746.2935 L 16026.359 5746.2935 L 16026.359 5746.2935 L 16026.359 5719.934 L 16026.359 5719.934 L 16026.359 5719.934 L 16052.719 5719.934 L 16052.719 5719.934 L 16052.719 5693.575 L 16079.078 5693.575 L 16079.078 5693.575 Q 16079.078 5667.216 16184.515 5561.7793 L 16289.951 5456.343 L 16289.951 5456.343 L 16289.951 5456.343 L 16316.311 5456.343 L 16316.311 5456.343 L 16316.311 5429.984 L 16342.669 5429.984 L 16342.669 5403.6245 L 16342.669 5377.2656 L 16369.028 5377.2656 L 16369.028 5350.9062 L 16369.028 5350.9062 L 16395.387 5350.9062 L 16395.387 5324.547 L 16395.387 5298.188 L 16369.028 5298.188 L 16342.669 5298.188 L 16184.515 5298.188 Q 16026.359 5298.188 15815.486 5271.8286 L 15604.613 5245.4697 L 15604.613 5192.7515 L 15604.613 5140.033 L 15630.973 5140.033 L 15630.973 5140.033 L 15630.973 5113.674 L 15657.332 5113.674 L 15657.332 5113.674 L 15657.332 5087.315 L 15657.332 5087.315 L 15657.332 5087.315 L 15683.69 5060.9556 Q 15710.05 5034.5967 15841.846 4902.801 Q 16000.0 4771.005 16026.359 4718.2866 Q 16026.359 4665.5684 15868.205 4454.6953 Q 15710.05 4217.463 15551.895 4032.949 L 15341.021 3848.435 L 15341.021 3848.435 L 15341.021 3822.076 L 15341.021 3822.076 L 15341.021 3822.076 L 15314.663 3822.076 L 15314.663 3822.076 L 15314.663 3795.7168 L 15288.304 3795.7168 L 15288.304 3795.7168 L 15288.304 3769.3577 L 15288.304 3769.3577 L 15288.304 3769.3577 L 15261.944 3769.3577 L 15261.944 3769.3577 L 15235.585 3742.9985 L 15209.227 3716.6394 L 15209.227 3716.6394 L 15182.867 3716.6394 L 15182.867 3716.6394 L 15182.867 3716.6394 L 15288.304 3716.6394 L 15367.381 3716.6394 L 15973.642 3769.3577 Q 16579.902 3822.076 16764.416 3822.076 L 16975.29 3822.076 L 16975.29 3822.076 L 16975.29 3822.076 L 16975.29 3822.076 L 16975.29 3795.7168 L 16975.29 3769.3577 L 16975.29 3742.9985 L 16948.93 3742.9985 L 16948.93 3716.6394 L 16948.93 3716.6394 L 16922.57 3716.6394 L 16922.57 3716.6394 L 16922.57 3716.6394 L 16922.57 3690.2803 L 16922.57 3690.2803 L 16896.21 3690.2803 L 16896.21 3663.9211 L 16896.21 3663.9211 Q 16869.852 3663.9211 16764.416 3505.766 Q 16658.979 3321.2522 16421.746 3084.0198 L 16210.874 2820.4285 L 16210.874 2820.4285 L 16184.515 2820.4285 L 16184.515 2820.4285 L 16184.515 2820.4285 L 16184.515 2794.0693 L 16184.515 2794.0693 L 16158.155 2794.0693 L 16158.155 2767.7102 L 16158.155 2767.7102 L 16131.796 2767.7102 L 16131.796 2767.7102 L 16131.796 2767.7102 L 16131.796 2741.351 L 16131.796 2741.351 L 16105.437 2741.351 L 16105.437 2714.992 L 16105.437 2714.992 L 16079.078 2714.992 L 16079.078 2688.6328 L 16079.078 2662.2734 L 16105.437 2662.2734 L 16105.437 2662.2734 L 16210.874 2662.2734 Q 16316.311 2662.2734 16395.387 2662.2734 L 16448.105 2662.2734 L 16500.824 2688.6328 L 16579.902 2688.6328 L 16579.902 2662.2734 L 16553.543 2635.9143 L 16553.543 2609.5552 L 16553.543 2583.196 L 16527.184 2583.196 L 16527.184 2556.837 L 16527.184 2556.837 L 16500.824 2556.837 L 16500.824 2556.837 L 16500.824 2556.837 L 16500.824 2530.4778 L 16500.824 2530.4778 L 16474.465 2530.4778 L 16474.465 2504.1187 L 16474.465 2504.1187 L 16448.105 2504.1187 L 16448.105 2504.1187 L 16448.105 2504.1187 L 16448.105 2477.7595 Q 16448.105 2477.7595 16342.669 2398.6821 Q 16289.951 2345.9639 16026.359 2187.8088 L 15762.769 2029.654 L 15736.409 2003.2949 L 15710.05 1976.9358 L 15710.05 1976.9358 L 15710.05 1976.9358 L 15683.69 1976.9358 L 15683.69 1976.9358 L 15657.332 1950.5767 L 15630.973 1924.2175 L 15630.973 1924.2175 L 15604.613 1924.2175 L 15604.613 1897.8584 L 15604.613 1871.4993 L 15657.332 1871.4993 L 15683.69 1871.4993 L 15710.05 1845.1401 L 15762.769 1818.7809 L 16237.232 1713.3444 Q 16738.057 1607.9078 16790.775 1581.5486 L 16843.492 1555.1895 L 16896.21 1555.1895 L 16948.93 1555.1895 L 16948.93 1528.8303 L 16975.29 1528.8303 L 16975.29 1502.4712 L 16975.29 1476.112 L 16948.93 1476.112 L 16948.93 1449.7529 L 16922.57 1449.7529 L 16896.21 1449.7529 L 16869.852 1423.3938 L 16843.492 1397.0347 L 16843.492 1397.0347 L 16817.135 1397.0347 L 16817.135 1397.0347 L 16817.135 1397.0347 L 16790.775 1370.6755 Q 16764.416 1344.3164 16711.697 1344.3164 Q 16685.338 1291.598 16369.028 1133.4432 L 16052.719 975.2883 L 16026.359 948.9292 L 16000.0 922.57007 L 16000.0 922.57007 L 15973.642 922.57007 L 15973.642 922.57007 L 15973.642 922.57007 L 15920.923 896.2109 L 15894.563 896.2109 L 15894.563 869.85175 L 15920.923 843.4926 L 15920.923 843.4926 L 15920.923 817.1335 L 15973.642 817.1335 L 16000.0 817.1335 L 16000.0 790.7743 L 16026.359 790.7743 L 16026.359 790.7743 L 16026.359 764.41516 L 16289.951 658.9786 Q 16553.543 553.54205 16579.902 527.18286 L 16606.262 527.18286 L 16606.262 553.54205 Q 16632.62 606.2603 16817.135 553.54205 Q 17001.648 500.82373 17001.648 474.4646 Q 17001.648 448.10544 17054.365 448.10544 Q 17107.084 448.10544 17133.443 474.4646 L 17159.803 474.4646 L 17186.162 553.54205 Q 17186.162 606.2603 17186.162 632.61945 L 17186.162 632.61945 L 17186.162 658.9786 L 17186.162 658.9786 L 17186.162 711.6969 L 17186.162 738.056 L 17212.521 738.056 L 17212.521 764.41516 L 17212.521 764.41516 L 17238.88 764.41516 L 17238.88 738.056 L 17238.88 711.6969 L 17265.24 500.82373 Q 17291.598 289.9506 17291.598 131.79572 z M 16448.105 13390.445 L 16658.979 13390.445 L 16869.852 13390.445 L 17107.084 13416.805 L 17107.084 13416.805 Q 17133.443 13416.805 17133.443 14365.733 L 17133.443 15314.663 L 17133.443 15578.254 Q 17133.443 15815.486 17107.084 15920.923 L 17107.084 16026.359 L 17107.084 16342.669 L 17080.725 16658.979 L 17080.725 16658.979 L 17080.725 16685.338 L 16369.028 16685.338 Q 15657.332 16685.338 15130.148 16685.338 L 14576.606 16685.338 L 14576.606 16685.338 L 14550.247 16685.338 L 14550.247 15103.789 Q 14550.247 13548.6 14576.606 13469.522 L 14576.606 13416.805 L 15420.1 13416.805 Q 16263.592 13416.805 16448.105 13390.445 z M 4823.723 13574.959 L 4823.723 13469.522 L 4902.801 13469.522 Q 4981.8784 13469.522 5008.2373 13733.114 Q 5008.2373 13970.347 5113.674 13996.705 Q 5219.1104 13996.705 5219.1104 14049.424 L 5219.1104 14128.501 L 5192.7515 14128.501 L 5192.7515 14154.86 L 5008.2373 14154.86 L 4823.723 14154.86 L 4823.723 13917.628 Q 4797.3643 13680.3955 4823.723 13574.959 z M 5482.702 13495.882 Q 5509.061 13469.522 5640.857 13522.241 Q 5772.6523 13522.241 5825.3706 13627.678 Q 5904.448 13706.755 5878.0894 13891.269 Q 5851.73 14049.424 5772.6523 14102.142 Q 5693.575 14154.86 5535.4204 14128.501 Q 5403.6245 14102.142 5377.2656 14102.142 Q 5350.9062 14102.142 5298.188 13996.705 Q 5271.8286 13891.269 5271.8286 13785.832 Q 5298.188 13680.3955 5377.2656 13574.959 Q 5429.984 13522.241 5482.702 13495.882 z M 6563.427 13495.882 L 6642.5044 13495.882 L 6747.941 13522.241 Q 6827.018 13522.241 6879.737 13627.678 Q 6906.0957 13706.755 6932.455 13601.318 Q 6958.814 13495.882 7037.8916 13522.241 Q 7116.9688 13522.241 7090.61 13838.551 Q 7090.61 14154.86 7011.532 14154.86 Q 6958.814 14154.86 6906.0957 14102.142 Q 6853.3774 14023.064 6853.3774 14102.142 Q 6827.018 14154.86 6747.941 14154.86 L 6668.8633 14154.86 L 6668.8633 14154.86 L 6642.5044 14154.86 L 6642.5044 14102.142 Q 6642.5044 14049.424 6642.5044 13838.551 L 6642.5044 13601.318 L 6642.5044 13601.318 L 6642.5044 13601.318 L 6642.5044 13601.318 L 6642.5044 13627.678 L 6642.5044 13627.678 L 6642.5044 13627.678 L 6616.145 13680.3955 L 6589.786 13733.114 L 6589.786 13785.832 L 6589.786 13812.191 L 6563.427 13891.269 Q 6537.068 13943.987 6537.068 13996.705 L 6537.068 14049.424 L 6510.7085 14102.142 L 6484.3496 14128.501 L 6484.3496 14154.86 L 6484.3496 14181.22 L 6405.272 14181.22 L 6326.1943 14181.22 L 6326.1943 14154.86 Q 6326.1943 14128.501 6299.8354 14049.424 L 6299.8354 13996.705 L 6273.476 13996.705 L 6247.117 13996.705 L 6220.758 14075.783 Q 6194.399 14154.86 6115.3213 14181.22 L 6009.885 14181.22 L 6009.885 14154.86 L 6009.885 14128.501 L 5983.526 14023.064 Q 5957.1665 13917.628 5957.1665 13706.755 Q 5904.448 13495.882 5983.526 13495.882 Q 6036.244 13469.522 6062.603 13574.959 Q 6115.3213 13654.036 6141.6807 13574.959 Q 6168.0396 13495.882 6273.476 13495.882 Q 6378.913 13495.882 6405.272 13601.318 Q 6431.6313 13706.755 6457.99 13601.318 Q 6484.3496 13495.882 6563.427 13495.882 z M 4375.6177 13522.241 L 4428.3364 13522.241 L 4533.773 13522.241 Q 4665.5684 13522.241 4691.9277 13627.678 Q 4691.9277 13706.755 4560.132 13706.755 Q 4428.3364 13706.755 4428.3364 13838.551 Q 4428.3364 13970.347 4533.773 13996.705 Q 4639.2095 13996.705 4665.5684 13996.705 Q 4691.9277 13970.347 4718.2866 14049.424 Q 4718.2866 14128.501 4612.85 14154.86 Q 4507.4136 14154.86 4401.977 14128.501 Q 4270.181 14075.783 4243.8223 13943.987 Q 4217.463 13838.551 4270.181 13680.3955 Q 4322.8994 13548.6 4375.6177 13522.241 z M 7275.1235 13601.318 L 7327.8423 13522.241 L 7485.997 13522.241 Q 7670.5107 13522.241 7670.5107 13627.678 Q 7670.5107 13706.755 7538.7153 13706.755 Q 7406.9194 13733.114 7565.074 13812.191 Q 7749.5884 13917.628 7749.5884 14023.064 Q 7749.5884 14128.501 7696.87 14154.86 Q 7670.5107 14207.579 7644.152 14207.579 L 7591.4336 14207.579 L 7485.997 14207.579 Q 7406.9194 14207.579 7380.5605 14207.579 L 7327.8423 14207.579 L 7301.483 14181.22 Q 7275.1235 14154.86 7275.1235 14154.86 Q 7275.1235 14154.86 7248.7646 14102.142 Q 7248.7646 14049.424 7301.483 14023.064 Q 7327.8423 14023.064 7433.279 14049.424 Q 7512.356 14049.424 7512.356 14023.064 L 7538.7153 13996.705 L 7512.356 13996.705 L 7512.356 13996.705 L 7485.997 13970.347 L 7459.6377 13943.987 L 7433.279 13943.987 Q 7406.9194 13943.987 7327.8423 13891.269 Q 7275.1235 13864.91 7248.7646 13759.474 Q 7222.4053 13654.036 7275.1235 13601.318 z M 8566.722 14207.579 L 8408.567 14207.579 L 8329.489 14128.501 Q 8276.771 14049.424 8276.771 13891.269 Q 8276.771 13706.755 8382.208 13627.678 Q 8487.645 13574.959 8619.44 13548.6 Q 8751.235 13548.6 8751.235 13627.678 Q 8751.235 13680.3955 8593.081 13733.114 Q 8461.285 13759.474 8461.285 13891.269 Q 8461.285 14023.064 8593.081 14049.424 Q 8751.235 14049.424 8751.235 14128.501 Q 8724.877 14207.579 8566.722 14207.579 z M 9041.187 13627.678 L 9146.623 13522.241 L 9278.419 13548.6 Q 9383.855 13574.959 9462.933 13627.678 Q 9542.01 13706.755 9515.651 13891.269 Q 9489.292 14075.783 9410.215 14128.501 Q 9331.137 14207.579 9199.341 14181.22 Q 9067.546 14154.86 8988.468 14102.142 Q 8909.391 14023.064 8909.391 13891.269 L 8909.391 13759.474 L 8909.391 13733.114 Q 8909.391 13706.755 9041.187 13627.678 z M 10253.707 14102.142 L 10227.348 14128.501 L 10227.348 14154.86 L 10227.348 14207.579 L 10121.911 14207.579 Q 10016.475 14207.579 10016.475 14102.142 L 9990.115 13996.705 L 9963.757 13996.705 L 9937.397 13996.705 L 9911.038 14102.142 Q 9884.679 14207.579 9805.602 14207.579 L 9700.165 14207.579 L 9700.165 14181.22 L 9700.165 14181.22 L 9673.806 14154.86 L 9647.446 14102.142 L 9594.729 13812.191 Q 9542.01 13522.241 9621.088 13522.241 Q 9700.165 13548.6 9752.883 13654.036 Q 9779.242 13733.114 9831.961 13627.678 Q 9884.679 13522.241 9963.757 13548.6 Q 10069.193 13548.6 10095.552 13680.3955 Q 10121.911 13785.832 10200.988 13654.036 Q 10253.707 13522.241 10332.784 13548.6 Q 10438.221 13574.959 10359.144 13812.191 Q 10280.066 14075.783 10253.707 14102.142 z M 10543.657 13548.6 L 10543.657 13522.241 L 10728.172 13548.6 Q 10912.686 13574.959 10939.045 13601.318 Q 10965.404 13654.036 10991.763 13785.832 Q 11018.122 13917.628 11018.122 14023.064 Q 11018.122 14128.501 10991.763 14154.86 L 10991.763 14181.22 L 10965.404 14181.22 L 10939.045 14207.579 L 10859.968 14207.579 L 10780.89 14207.579 L 10754.531 14207.579 L 10754.531 14207.579 L 10649.094 14207.579 L 10517.299 14207.579 L 10517.299 13891.269 Q 10543.657 13548.6 10543.657 13548.6 z M 12309.721 13548.6 L 12388.798 13522.241 L 12388.798 13548.6 L 12388.798 13548.6 L 12388.798 13574.959 L 12388.798 13601.318 L 12388.798 13627.678 L 12388.798 13654.036 L 12362.438 13654.036 L 12362.438 13680.3955 L 12362.438 13680.3955 L 12336.079 13680.3955 L 12283.361 13838.551 Q 12230.643 13970.347 12204.284 14102.142 L 12177.925 14207.579 L 12177.925 14207.579 L 12177.925 14207.579 L 12098.847 14207.579 L 12019.77 14207.579 L 12019.77 14207.579 L 12019.77 14207.579 L 11993.41 14075.783 Q 11967.052 13943.987 11887.974 13733.114 Q 11808.896 13522.241 11887.974 13522.241 Q 11967.052 13522.241 12019.77 13654.036 Q 12072.488 13759.474 12177.925 13654.036 Q 12230.643 13548.6 12309.721 13548.6 z M 11808.896 13891.269 L 11808.896 13996.705 L 11808.896 14023.064 Q 11808.896 14049.424 11729.819 14102.142 Q 11650.741 14181.22 11518.946 14207.579 Q 11387.15 14207.579 11334.432 14207.579 Q 11255.3545 14154.86 11176.277 14075.783 L 11123.559 13970.347 L 11123.559 13891.269 L 11123.559 13812.191 L 11176.277 13706.755 Q 11228.995 13627.678 11281.714 13574.959 Q 11334.432 13574.959 11492.587 13574.959 Q 11650.741 13574.959 11729.819 13654.036 Q 11808.896 13733.114 11808.896 13759.474 Q 11808.896 13785.832 11808.896 13891.269 z M 12494.234 13996.705 L 12494.234 13996.705 L 12520.594 14023.064 Q 12546.952 14049.424 12652.389 14049.424 Q 12757.826 14049.424 12599.671 13943.987 Q 12415.157 13891.269 12415.157 13785.832 Q 12388.798 13680.3955 12467.875 13627.678 Q 12546.952 13574.959 12678.748 13574.959 Q 12810.544 13574.959 12836.903 13680.3955 Q 12863.263 13759.474 12731.467 13759.474 Q 12599.671 13785.832 12757.826 13838.551 Q 12915.98 13891.269 12942.34 13996.705 Q 12968.699 14075.783 12915.98 14128.501 Q 12863.263 14181.22 12731.467 14207.579 Q 12573.312 14207.579 12494.234 14181.22 Q 12388.798 14128.501 12441.516 14049.424 Q 12494.234 13996.705 12494.234 13996.705 z M 4217.463 15209.227 L 4217.463 15209.227 L 4217.463 15182.867 L 4217.463 15182.867 L 4243.8223 15103.789 L 4270.181 15051.071 L 4322.8994 14813.839 Q 4401.977 14576.606 4507.4136 14550.247 Q 4612.85 14550.247 4665.5684 14892.916 Q 4718.2866 15209.227 4665.5684 15209.227 Q 4586.491 15209.227 4586.491 15156.508 Q 4586.491 15130.148 4507.4136 15156.508 Q 4428.3364 15156.508 4401.977 15182.867 Q 4375.6177 15209.227 4296.5405 15209.227 Q 4217.463 15209.227 4217.463 15209.227 z M 4955.519 14629.325 L 5034.5967 14576.606 L 5140.033 14550.247 Q 5245.4697 14550.247 5245.4697 14655.685 Q 5245.4697 14734.762 5113.674 14761.121 Q 4981.8784 14787.4795 5008.2373 14892.916 Q 5008.2373 15024.712 5113.674 15051.071 Q 5219.1104 15051.071 5245.4697 15051.071 Q 5271.8286 15051.071 5271.8286 15130.148 Q 5271.8286 15209.227 5245.4697 15209.227 L 5219.1104 15209.227 L 5113.674 15209.227 Q 5034.5967 15209.227 5008.2373 15209.227 L 4981.8784 15209.227 L 4955.519 15182.867 Q 4929.16 15156.508 4876.4414 15077.431 L 4797.3643 14998.353 L 4797.3643 14892.916 Q 4797.3643 14787.4795 4850.0825 14734.762 Q 4850.0825 14682.043 4955.519 14629.325 z M 5799.0117 15209.227 L 5719.934 15209.227 L 5719.934 15209.227 Q 5693.575 15209.227 5693.575 15130.148 L 5667.216 15051.071 L 5614.4976 15051.071 L 5561.7793 15051.071 L 5561.7793 15130.148 Q 5535.4204 15209.227 5535.4204 15209.227 L 5535.4204 15209.227 L 5482.702 15235.585 L 5403.6245 15235.585 L 5403.6245 14892.916 Q 5403.6245 14576.606 5561.7793 14576.606 Q 5719.934 14576.606 5772.6523 14629.325 Q 5799.0117 14655.685 5825.3706 14840.198 Q 5851.73 14998.353 5851.73 15103.789 Q 5851.73 15209.227 5799.0117 15209.227 z M 6510.7085 15103.789 L 6484.3496 15103.789 L 6484.3496 15130.148 Q 6484.3496 15156.508 6431.6313 15182.867 Q 6405.272 15209.227 6273.476 15209.227 Q 6168.0396 15209.227 6088.9624 15156.508 Q 6009.885 15077.431 5983.526 14919.275 L 5957.1665 14761.121 L 5983.526 14734.762 L 6009.885 14708.402 L 6009.885 14708.402 L 6009.885 14682.043 L 6115.3213 14629.325 Q 6220.758 14576.606 6326.1943 14629.325 Q 6431.6313 14629.325 6484.3496 14708.402 Q 6537.068 14787.4795 6537.068 14945.635 Q 6537.068 15077.431 6510.7085 15077.431 Q 6510.7085 15103.789 6510.7085 15103.789 z M 6642.5044 14892.916 L 6642.5044 14576.606 L 6800.659 14602.966 Q 6958.814 14629.325 6985.1733 14708.402 Q 7011.532 14787.4795 7011.532 14840.198 Q 7011.532 14892.916 7011.532 14998.353 Q 7064.2505 15077.431 7011.532 15156.508 Q 6958.814 15209.227 6906.0957 15235.585 L 6879.737 15261.944 L 6774.3 15261.944 L 6668.8633 15261.944 L 6668.8633 15235.585 L 6642.5044 15235.585 L 6642.5044 14892.916 z M 7196.0464 14840.198 L 7248.7646 14576.606 L 7327.8423 14576.606 Q 7433.279 14602.966 7433.279 14655.685 L 7433.279 14708.402 L 7485.997 14971.994 Q 7538.7153 15235.585 7485.997 15235.585 Q 7406.9194 15209.227 7380.5605 15182.867 Q 7380.5605 15156.508 7327.8423 15156.508 Q 7275.1235 15182.867 7275.1235 15209.227 Q 7248.7646 15261.944 7169.687 15261.944 L 7116.9688 15261.944 L 7116.9688 15235.585 L 7116.9688 15235.585 L 7116.9688 15209.227 L 7116.9688 15156.508 L 7116.9688 15103.789 Q 7116.9688 15077.431 7196.0464 14840.198 z M 7591.4336 14682.043 L 7591.4336 14576.606 L 7802.3066 14602.966 Q 8013.1797 14602.966 7986.821 14682.043 Q 7986.821 14787.4795 7960.4614 14787.4795 Q 7907.743 14787.4795 7907.743 15024.712 L 7907.743 15261.944 L 7828.666 15261.944 L 7749.5884 15261.944 L 7749.5884 15235.585 L 7749.5884 15235.585 L 7723.229 14998.353 Q 7723.229 14787.4795 7644.152 14787.4795 Q 7591.4336 14787.4795 7591.4336 14682.043 z M 8276.771 15261.944 L 8197.693 15261.944 L 8171.3345 15261.944 Q 8144.9756 15261.944 8118.616 15235.585 Q 8092.2573 15235.585 8092.2573 15156.508 L 8092.2573 15103.789 L 8224.053 15103.789 Q 8355.849 15103.789 8355.849 15077.431 L 8329.489 15051.071 L 8224.053 14998.353 Q 8118.616 14919.275 8118.616 14787.4795 Q 8118.616 14682.043 8197.693 14629.325 Q 8276.771 14576.606 8355.849 14602.966 Q 8434.926 14602.966 8434.926 14682.043 Q 8434.926 14761.121 8329.489 14787.4795 Q 8224.053 14787.4795 8355.849 14892.916 Q 8487.645 14971.994 8487.645 15103.789 Q 8487.645 15209.227 8408.567 15235.585 Q 8355.849 15261.944 8276.771 15261.944 z M 11044.481 15051.071 L 11044.481 15130.148 L 11044.481 15130.148 L 11070.841 15130.148 L 11123.559 14866.558 Q 11228.995 14602.966 11308.073 14602.966 Q 11413.51 14602.966 11466.228 14840.198 Q 11492.587 15077.431 11518.946 15103.789 L 11545.305 15156.508 L 11545.305 15209.227 Q 11545.305 15261.944 11492.587 15261.944 Q 11413.51 15261.944 11387.15 15209.227 Q 11387.15 15156.508 11334.432 15156.508 Q 11281.714 15156.508 11255.3545 15182.867 Q 11228.995 15235.585 11123.559 15235.585 L 11044.481 15235.585 L 11044.481 15235.585 Q 11044.481 15261.944 11018.122 15261.944 L 11018.122 15261.944 L 10939.045 15261.944 Q 10859.968 15261.944 10859.968 15156.508 L 10859.968 15051.071 L 10833.608 15051.071 L 10807.249 15051.071 L 10807.249 15077.431 L 10807.249 15103.789 L 10780.89 15156.508 Q 10754.531 15182.867 10754.531 15209.227 L 10754.531 15235.585 L 10728.172 15235.585 L 10728.172 15261.944 L 10701.8125 15261.944 L 10675.453 15261.944 L 10675.453 15235.585 Q 10649.094 15209.227 10649.094 15156.508 L 10596.376 15103.789 L 10596.376 15077.431 L 10596.376 15051.071 L 10570.017 15156.508 L 10543.657 15235.585 L 10543.657 15235.585 L 10543.657 15261.944 L 10490.939 15261.944 L 10411.862 15261.944 L 10411.862 15235.585 L 10385.503 15235.585 L 10385.503 14919.275 L 10385.503 14602.966 L 10490.939 14602.966 Q 10596.376 14602.966 10622.735 14682.043 Q 10649.094 14761.121 10649.094 14787.4795 L 10649.094 14813.839 L 10675.453 14813.839 L 10701.8125 14787.4795 L 10754.531 14682.043 Q 10833.608 14576.606 10912.686 14602.966 Q 11018.122 14602.966 11018.122 14787.4795 Q 11018.122 14998.353 11044.481 15051.071 z M 12283.361 14629.325 L 12336.079 14576.606 L 12494.234 14602.966 Q 12652.389 14602.966 12652.389 14682.043 Q 12652.389 14761.121 12546.952 14761.121 Q 12415.157 14787.4795 12494.234 14813.839 Q 12546.952 14840.198 12626.03 14892.916 Q 12705.107 14945.635 12705.107 15051.071 Q 12705.107 15156.508 12626.03 15209.227 Q 12546.952 15261.944 12494.234 15261.944 L 12415.157 15261.944 L 12388.798 15235.585 L 12336.079 15209.227 L 12309.721 15209.227 L 12283.361 15209.227 L 12257.002 15182.867 L 12230.643 15182.867 L 12230.643 15130.148 Q 12230.643 15077.431 12257.002 15051.071 Q 12257.002 15024.712 12388.798 15051.071 Q 12546.952 15077.431 12546.952 15051.071 Q 12546.952 14998.353 12415.157 14971.994 Q 12309.721 14945.635 12283.361 14892.916 L 12230.643 14866.558 L 12230.643 14840.198 L 12230.643 14813.839 L 12230.643 14734.762 Q 12230.643 14682.043 12283.361 14629.325 z M 9014.827 14813.839 L 9067.546 14602.966 L 9172.982 14602.966 Q 9304.778 14602.966 9357.496 14945.635 Q 9410.215 15261.944 9331.137 15261.944 Q 9252.06 15261.944 9252.06 15209.227 Q 9252.06 15156.508 9199.341 15156.508 Q 9120.264 15182.867 9120.264 15209.227 Q 9093.904 15261.944 9014.827 15261.944 L 8935.75 15261.944 L 8935.75 15182.867 L 8962.109 15103.789 L 8962.109 15051.071 Q 8962.109 15024.712 9014.827 14813.839 z M 9963.757 14945.635 L 9963.757 15261.944 L 9858.32 15261.944 Q 9779.242 15261.944 9726.524 15156.508 L 9700.165 15077.431 L 9673.806 15051.071 L 9647.446 15024.712 L 9647.446 15130.148 L 9647.446 15235.585 L 9621.088 15235.585 L 9621.088 15261.944 L 9542.01 15261.944 L 9489.292 15261.944 L 9489.292 14945.635 Q 9489.292 14602.966 9594.729 14629.325 Q 9700.165 14629.325 9726.524 14682.043 Q 9752.883 14761.121 9779.242 14682.043 Q 9805.602 14629.325 9884.679 14602.966 Q 9963.757 14602.966 9963.757 14945.635 z M 10095.552 14919.275 L 10095.552 14629.325 L 10174.63 14602.966 Q 10253.707 14602.966 10253.707 14945.635 Q 10253.707 15261.944 10174.63 15261.944 Q 10069.193 15235.585 10095.552 14919.275 z M 11650.741 14945.635 L 11650.741 14602.966 L 11729.819 14602.966 Q 11808.896 14602.966 11808.896 14840.198 Q 11835.256 15103.789 11914.333 15103.789 Q 12019.77 15103.789 12019.77 15182.867 L 12019.77 15261.944 L 11835.256 15261.944 L 11650.741 15261.944 L 11650.741 14945.635 z M 4850.0825 16316.311 L 4823.723 16316.311 L 4797.3643 16316.311 L 4771.005 16316.311 L 4744.646 16316.311 L 4718.2866 16316.311 L 4718.2866 16263.592 L 4744.646 16210.874 L 4797.3643 15894.563 Q 4850.0825 15604.613 4955.519 15604.613 Q 5087.315 15604.613 5140.033 15947.282 Q 5219.1104 16316.311 5140.033 16316.311 Q 5060.9556 16316.311 5060.9556 16263.592 Q 5034.5967 16184.515 4955.519 16184.515 Q 4902.801 16184.515 4902.801 16263.592 Q 4876.4414 16316.311 4850.0825 16316.311 z M 5640.857 15604.613 L 5719.934 15604.613 L 5719.934 15973.642 Q 5719.934 16316.311 5640.857 16316.311 Q 5588.1387 16316.311 5535.4204 16210.874 Q 5482.702 16105.437 5456.343 16210.874 Q 5429.984 16316.311 5377.2656 16316.311 L 5324.547 16316.311 L 5324.547 16316.311 L 5324.547 16316.311 L 5298.188 16210.874 L 5271.8286 16131.796 L 5271.8286 15894.563 Q 5271.8286 15630.973 5377.2656 15630.973 Q 5456.343 15630.973 5509.061 15710.05 Q 5561.7793 15789.127 5588.1387 15710.05 Q 5588.1387 15604.613 5640.857 15604.613 z M 6115.3213 16316.311 L 6088.9624 16316.311 L 5983.526 16316.311 L 5878.0894 16316.311 L 5878.0894 16316.311 L 5851.73 16316.311 L 5851.73 15947.282 Q 5851.73 15604.613 5983.526 15630.973 Q 6115.3213 15630.973 6194.399 15710.05 Q 6273.476 15762.769 6273.476 15947.282 Q 6273.476 16131.796 6194.399 16210.874 Q 6141.6807 16316.311 6115.3213 16316.311 z M 7248.7646 16105.437 L 7248.7646 16342.669 L 7143.328 16342.669 Q 7037.8916 16342.669 7011.532 16263.592 L 7011.532 16210.874 L 6985.1733 16158.155 L 6958.814 16131.796 L 6958.814 16237.232 L 6958.814 16342.669 L 6853.3774 16342.669 L 6774.3 16342.669 L 6774.3 16000.0 Q 6774.3 15630.973 6879.737 15630.973 Q 6958.814 15657.332 7011.532 15762.769 Q 7064.2505 15868.205 7090.61 15736.409 Q 7090.61 15630.973 7169.687 15630.973 Q 7275.1235 15630.973 7275.1235 15762.769 Q 7275.1235 15894.563 7248.7646 16105.437 z M 7644.152 16316.311 L 7512.356 16316.311 L 7485.997 16289.951 L 7459.6377 16263.592 L 7459.6377 16263.592 L 7433.279 16263.592 L 7433.279 16263.592 Q 7433.279 16263.592 7380.5605 16158.155 L 7327.8423 16079.078 L 7327.8423 15947.282 Q 7327.8423 15815.486 7380.5605 15762.769 Q 7433.279 15683.69 7485.997 15683.69 Q 7565.074 15630.973 7696.87 15657.332 Q 7802.3066 15683.69 7881.3843 15736.409 Q 7960.4614 15815.486 7934.1025 16000.0 Q 7907.743 16158.155 7881.3843 16210.874 Q 7828.666 16263.592 7802.3066 16289.951 Q 7749.5884 16316.311 7644.152 16316.311 z M 8303.131 16210.874 L 8276.771 16289.951 L 8276.771 16316.311 Q 8276.771 16342.669 8197.693 16342.669 Q 8118.616 16369.028 8092.2573 16289.951 L 8065.898 16237.232 L 8013.1797 15947.282 Q 7960.4614 15630.973 8039.539 15630.973 Q 8118.616 15657.332 8144.9756 15762.769 Q 8197.693 15841.846 8224.053 15736.409 Q 8276.771 15630.973 8329.489 15657.332 Q 8382.208 15657.332 8355.849 15894.563 Q 8329.489 16131.796 8303.131 16210.874 z M 8856.673 16263.592 L 8856.673 16342.669 L 8830.313 16342.669 Q 8830.313 16369.028 8645.799 16369.028 L 8487.645 16369.028 L 8487.645 16342.669 L 8487.645 16342.669 L 8487.645 16316.311 L 8487.645 16263.592 L 8487.645 15947.282 Q 8514.004 15630.973 8672.158 15657.332 Q 8856.673 15657.332 8856.673 15736.409 Q 8856.673 15789.127 8751.235 15789.127 Q 8645.799 15815.486 8645.799 15841.846 Q 8645.799 15894.563 8751.235 15894.563 Q 8856.673 15894.563 8856.673 16000.0 Q 8856.673 16079.078 8751.235 16079.078 Q 8645.799 16079.078 8645.799 16131.796 Q 8645.799 16184.515 8751.235 16184.515 Q 8856.673 16184.515 8856.673 16263.592 z M 8988.468 15657.332 L 8988.468 15630.973 L 9041.187 15657.332 Q 9120.264 15657.332 9120.264 15920.923 Q 9120.264 16184.515 9199.341 16210.874 Q 9278.419 16210.874 9278.419 16289.951 Q 9278.419 16369.028 9120.264 16369.028 L 8988.468 16369.028 L 8988.468 16342.669 L 8962.109 16342.669 L 8962.109 16000.0 Q 8962.109 15657.332 8988.468 15657.332 z M 9331.137 15710.05 L 9331.137 15630.973 L 9542.01 15630.973 Q 9752.883 15657.332 9726.524 15710.05 Q 9726.524 15789.127 9673.806 15789.127 Q 9621.088 15815.486 9621.088 16079.078 L 9594.729 16342.669 L 9594.729 16342.669 L 9594.729 16369.028 L 9542.01 16369.028 L 9489.292 16369.028 L 9489.292 16342.669 L 9489.292 16342.669 L 9462.933 16052.719 Q 9462.933 15789.127 9383.855 15789.127 Q 9331.137 15789.127 9331.137 15710.05 z M 10227.348 15630.973 L 10306.426 15630.973 L 10306.426 15657.332 L 10280.066 15683.69 L 10280.066 15736.409 L 10280.066 15762.769 L 10227.348 15894.563 Q 10174.63 16000.0 10148.2705 16158.155 L 10148.2705 16342.669 L 10069.193 16342.669 L 9990.115 16342.669 L 9990.115 16210.874 Q 9963.757 16079.078 9911.038 15841.846 Q 9831.961 15630.973 9911.038 15630.973 Q 9990.115 15630.973 9990.115 15657.332 Q 10016.475 15683.69 10042.834 15736.409 Q 10069.193 15789.127 10121.911 15710.05 Q 10148.2705 15630.973 10227.348 15630.973 z M 10649.094 16000.0 L 10701.8125 15630.973 L 10780.89 15657.332 Q 10859.968 15657.332 10912.686 16000.0 Q 10965.404 16342.669 10912.686 16342.669 Q 10859.968 16342.669 10833.608 16316.311 Q 10833.608 16289.951 10701.8125 16316.311 Q 10596.376 16342.669 10649.094 16000.0 z M 11334.432 15657.332 Q 11492.587 15657.332 11492.587 15736.409 Q 11492.587 15815.486 11439.868 15789.127 Q 11360.791 15789.127 11281.714 15815.486 Q 11228.995 15841.846 11228.995 15973.642 Q 11228.995 16105.437 11255.3545 16131.796 Q 11281.714 16158.155 11387.15 16158.155 Q 11492.587 16158.155 11492.587 16237.232 Q 11492.587 16316.311 11360.791 16316.311 Q 11255.3545 16316.311 11149.918 16263.592 Q 11070.841 16184.515 11044.481 16000.0 Q 11018.122 15841.846 11070.841 15762.769 Q 11123.559 15683.69 11149.918 15683.69 Q 11176.277 15683.69 11334.432 15657.332 z M 11598.023 15710.05 L 11598.023 15630.973 L 11808.896 15630.973 Q 12019.77 15630.973 12019.77 15710.05 Q 12019.77 15789.127 11967.052 15789.127 Q 11914.333 15815.486 11914.333 16052.719 L 11914.333 16289.951 L 11914.333 16316.311 L 11914.333 16342.669 L 11808.896 16342.669 L 11729.819 16342.669 L 11729.819 16105.437 Q 11703.46 15841.846 11703.46 15815.486 Q 11703.46 15789.127 11650.741 15789.127 Q 11598.023 15789.127 11598.023 15710.05 z M 12336.079 16079.078 L 12283.361 16052.719 L 12230.643 16052.719 Q 12204.284 16052.719 12151.565 16000.0 Q 12125.206 15973.642 12098.847 15894.563 L 12072.488 15789.127 L 12151.565 15736.409 Q 12204.284 15683.69 12336.079 15683.69 Q 12494.234 15683.69 12494.234 15736.409 Q 12494.234 15815.486 12388.798 15789.127 Q 12309.721 15789.127 12309.721 15841.846 Q 12309.721 15920.923 12441.516 15973.642 Q 12546.952 16052.719 12546.952 16158.155 Q 12546.952 16263.592 12467.875 16289.951 Q 12415.157 16316.311 12283.361 16316.311 Q 12177.925 16316.311 12125.206 16263.592 Q 12072.488 16237.232 12098.847 16184.515 Q 12098.847 16131.796 12230.643 16158.155 Q 12362.438 16158.155 12362.438 16131.796 Q 12362.438 16105.437 12336.079 16079.078 z" svg:height="170.80725mm" draw:style-name="style-128" svg:viewBox="0.0 0.0 17344.316 17080.725" svg:width="173.44316mm" svg:x="20.03295mm" svg:y="135.74959mm"/>
          <draw:path svg:d="M 26.359144 26.359144 L 26.359144 0.0 L 210.87315 26.359144 Q 395.38715 52.71829 421.7463 79.07743 Q 448.10544 131.79572 474.4646 263.59143 Q 500.82373 395.38715 500.82373 500.82373 Q 500.82373 606.2603 474.4646 632.61945 L 474.4646 658.9786 L 448.10544 658.9786 L 421.7463 685.33777 L 342.66888 685.33777 L 263.59143 685.33777 L 237.2323 685.33777 L 237.2323 685.33777 L 131.79572 685.33777 L 0.0 685.33777 L 0.0 369.028 Q 26.359144 26.359144 26.359144 26.359144 z" svg:height="6.8533773mm" draw:style-name="style-129" svg:viewBox="0.0 0.0 500.82373 685.33777" svg:width="5.0082374mm" svg:x="125.20593mm" svg:y="270.97202mm"/>
          <draw:path svg:d="M 1001.64746 579.9012 L 975.2883 579.9012 L 975.2883 553.54205 L 948.9292 553.54205 L 948.9292 553.54205 L 948.9292 527.18286 L 948.9292 527.18286 L 948.9292 527.18286 L 922.57007 474.4646 Q 896.2109 448.10544 896.2109 421.7463 Q 896.2109 395.38715 790.7743 342.66888 L 711.6969 316.30972 L 711.6969 289.9506 L 685.33777 289.9506 L 685.33777 289.9506 L 685.33777 263.59143 L 632.61945 263.59143 Q 606.2603 263.59143 606.2603 316.30972 Q 632.61945 342.66888 632.61945 369.028 L 632.61945 421.7463 L 632.61945 421.7463 L 606.2603 421.7463 L 553.54205 421.7463 L 500.82373 421.7463 L 500.82373 421.7463 L 474.4646 421.7463 L 474.4646 421.7463 L 474.4646 421.7463 L 474.4646 369.028 L 474.4646 316.30972 L 500.82373 263.59143 L 500.82373 184.514 L 421.7463 184.514 Q 369.028 210.87315 210.87315 237.2323 L 79.07743 263.59143 L 52.71829 263.59143 L 26.359144 263.59143 L 26.359144 263.59143 L 0.0 263.59143 L 26.359144 131.79572 Q 52.71829 0.0 263.59143 0.0 Q 448.10544 0.0 606.2603 0.0 Q 738.056 0.0 790.7743 79.07743 Q 843.4926 158.15486 922.57007 184.514 Q 1001.64746 237.2323 1001.64746 421.7463 Q 1028.0066 579.9012 1001.64746 579.9012 z" svg:height="5.7990117mm" draw:style-name="style-130" svg:viewBox="0.0 0.0 1001.64746 579.9012" svg:width="10.016475mm" svg:x="92.78419mm" svg:y="85.403625mm"/>
          <draw:path svg:d="M 184.514 658.9786 L 105.43658 658.9786 L 79.07743 658.9786 Q 52.71829 658.9786 26.359144 632.61945 Q 0.0 632.61945 0.0 553.54205 L 0.0 500.82373 L 131.79572 500.82373 Q 263.59143 500.82373 263.59143 474.4646 L 237.2323 448.10544 L 131.79572 395.38715 Q 26.359144 316.30972 26.359144 184.514 Q 26.359144 79.07743 105.43658 26.359144 Q 184.514 -26.359144 263.59143 0.0 Q 342.66888 0.0 342.66888 79.07743 Q 342.66888 158.15486 237.2323 184.514 Q 131.79572 184.514 263.59143 289.9506 Q 395.38715 369.028 395.38715 500.82373 Q 395.38715 606.2603 316.30972 632.61945 Q 263.59143 658.9786 184.514 658.9786 z" svg:height="6.589786mm" draw:style-name="style-131" svg:viewBox="0.0 0.0 395.38715 658.9786" svg:width="3.9538715mm" svg:x="100.95552mm" svg:y="281.77924mm"/>
          <draw:path svg:d="M 52.71829 131.79572 L 105.43658 0.0 L 184.514 52.71829 Q 263.59143 79.07743 263.59143 105.43658 L 263.59143 105.43658 L 263.59143 105.43658 Q 289.9506 105.43658 289.9506 131.79572 L 289.9506 131.79572 L 289.9506 184.514 Q 289.9506 237.2323 316.30972 316.30972 Q 316.30972 395.38715 342.66888 421.7463 Q 395.38715 421.7463 395.38715 448.10544 L 395.38715 474.4646 L 342.66888 474.4646 Q 316.30972 474.4646 237.2323 606.2603 Q 131.79572 764.41516 79.07743 790.7743 Q 52.71829 817.1335 26.359144 817.1335 L 26.359144 817.1335 L 26.359144 817.1335 L 26.359144 817.1335 L 0.0 553.54205 L 0.0 263.59143 L 0.0 237.2323 Q 26.359144 237.2323 52.71829 131.79572 z" svg:height="8.171334mm" draw:style-name="style-132" svg:viewBox="0.0 0.0 395.38715 817.1335" svg:width="3.9538715mm" svg:x="96.73806mm" svg:y="116.77101mm"/>
          <draw:path svg:d="M 1449.7529 342.66888 L 1449.7529 474.4646 L 1423.3938 500.82373 Q 1423.3938 527.18286 1317.9572 474.4646 Q 1238.8798 421.7463 1107.0841 369.028 Q 975.2883 342.66888 817.1335 342.66888 Q 658.9786 395.38715 553.54205 448.10544 Q 448.10544 527.18286 421.7463 658.9786 Q 395.38715 764.41516 395.38715 922.57007 Q 395.38715 1107.0841 500.82373 1212.5206 Q 606.2603 1291.598 711.6969 1344.3164 Q 790.7743 1397.0347 975.2883 1397.0347 L 1133.4432 1397.0347 L 1133.4432 1449.7529 L 1133.4432 1528.8303 L 1107.0841 1555.1895 L 1080.7249 1581.5486 L 1080.7249 1607.9078 L 1080.7249 1634.267 L 1054.3657 1660.6261 L 1028.0066 1686.9852 L 1028.0066 1739.7035 L 1028.0066 1792.4218 L 869.85175 1792.4218 Q 711.6969 1766.0626 606.2603 1739.7035 Q 474.4646 1713.3444 316.30972 1555.1895 Q 131.79572 1423.3938 79.07743 1291.598 Q 26.359144 1159.8024 0.0 922.57007 Q -26.359144 711.6969 26.359144 606.2603 Q 26.359144 500.82373 131.79572 369.028 Q 184.514 237.2323 342.66888 131.79572 Q 500.82373 26.359144 764.41516 0.0 Q 1001.64746 -26.359144 1133.4432 26.359144 Q 1291.598 79.07743 1397.0347 131.79572 Q 1502.4712 210.87315 1449.7529 342.66888 z" svg:height="17.924217mm" draw:style-name="style-133" svg:viewBox="0.0 0.0 1449.7529 1792.4218" svg:width="14.497529mm" svg:x="126.2603mm" svg:y="44.546955mm"/>
          <draw:path svg:d="M 131.79572 105.43658 L 237.2323 0.0 L 369.028 26.359144 Q 474.4646 52.71829 553.54205 105.43658 Q 632.61945 184.514 606.2603 369.028 Q 579.9012 553.54205 500.82373 606.2603 Q 421.7463 685.33777 289.9506 658.9786 Q 158.15486 632.61945 79.07743 579.9012 Q 0.0 500.82373 0.0 369.028 L 0.0 237.2323 L 0.0 210.87315 Q 0.0 184.514 131.79572 105.43658 z M 184.514 263.59143 L 210.87315 210.87315 L 316.30972 237.2323 Q 421.7463 263.59143 448.10544 263.59143 Q 474.4646 289.9506 448.10544 395.38715 Q 421.7463 500.82373 316.30972 500.82373 Q 184.514 500.82373 184.514 474.4646 Q 158.15486 448.10544 158.15486 448.10544 L 158.15486 421.7463 L 158.15486 421.7463 Q 158.15486 421.7463 158.15486 369.028 Q 158.15486 289.9506 184.514 263.59143 z" svg:height="6.589786mm" draw:style-name="style-134" svg:viewBox="0.0 0.0 606.2603 658.9786" svg:width="6.062603mm" svg:x="109.126854mm" svg:y="270.97202mm"/>
          <draw:path svg:d="M 289.9506 26.359144 L 289.9506 26.359144 L 316.30972 0.0 Q 369.028 0.0 448.10544 289.9506 Q 527.18286 579.9012 579.9012 711.6969 Q 632.61945 843.4926 606.2603 975.2883 Q 579.9012 1107.0841 527.18286 1186.1615 Q 474.4646 1291.598 448.10544 1291.598 Q 421.7463 1291.598 395.38715 1317.9572 L 369.028 1344.3164 L 316.30972 1344.3164 L 289.9506 1344.3164 L 263.59143 1370.6755 L 237.2323 1397.0347 L 210.87315 1397.0347 L 184.514 1397.0347 L 184.514 1397.0347 L 184.514 1397.0347 L 184.514 1370.6755 L 210.87315 1370.6755 L 210.87315 1344.3164 Q 210.87315 1317.9572 105.43658 1186.1615 Q 0.0 1080.7249 0.0 975.2883 Q 52.71829 843.4926 52.71829 764.41516 Q 52.71829 658.9786 105.43658 579.9012 Q 158.15486 500.82373 184.514 289.9506 L 210.87315 105.43658 L 210.87315 105.43658 L 210.87315 131.79572 L 184.514 131.79572 L 158.15486 131.79572 L 158.15486 105.43658 Q 158.15486 79.07743 210.87315 52.71829 Q 263.59143 26.359144 289.9506 26.359144 z M 316.30972 1238.8798 L 316.30972 1238.8798 L 289.9506 1238.8798 Q 289.9506 1238.8798 263.59143 1265.2389 Q 210.87315 1265.2389 210.87315 1186.1615 Q 237.2323 1133.4432 210.87315 1133.4432 L 184.514 1133.4432 L 158.15486 1080.7249 Q 158.15486 1054.3657 131.79572 922.57007 Q 131.79572 790.7743 210.87315 764.41516 Q 289.9506 711.6969 316.30972 975.2883 Q 316.30972 1238.8798 316.30972 1238.8798 z" svg:height="13.970346mm" draw:style-name="style-135" svg:viewBox="0.0 0.0 606.2603 1397.0347" svg:width="6.062603mm" svg:x="104.38221mm" svg:y="89.3575mm"/>
          <draw:path svg:d="M 263.59143 52.71829 L 263.59143 105.43658 L 263.59143 158.15486 Q 263.59143 184.514 289.9506 210.87315 Q 289.9506 237.2323 210.87315 210.87315 Q 105.43658 184.514 105.43658 210.87315 Q 105.43658 237.2323 52.71829 237.2323 Q 0.0 237.2323 0.0 210.87315 L 0.0 158.15486 L 0.0 79.07743 Q 26.359144 0.0 131.79572 0.0 Q 263.59143 0.0 263.59143 52.71829 z" svg:height="2.372323mm" draw:style-name="style-136" svg:viewBox="0.0 0.0 289.9506 237.2323" svg:width="2.8995059mm" svg:x="178.715mm" svg:y="287.31467mm"/>
          <draw:path svg:d="M 738.056 184.514 L 817.1335 0.0 L 817.1335 0.0 Q 843.4926 0.0 843.4926 0.0 L 843.4926 0.0 L 869.85175 26.359144 L 896.2109 26.359144 L 869.85175 210.87315 Q 843.4926 369.028 896.2109 500.82373 Q 948.9292 632.61945 1080.7249 738.056 Q 1212.5206 843.4926 1397.0347 922.57007 Q 1581.5486 1001.64746 1581.5486 1028.0066 Q 1581.5486 1028.0066 1607.9078 1054.3657 L 1607.9078 1054.3657 L 1607.9078 1107.0841 Q 1607.9078 1133.4432 1555.1895 1107.0841 Q 1502.4712 1107.0841 1476.112 1107.0841 L 1476.112 1107.0841 L 1449.7529 1107.0841 L 1449.7529 1107.0841 L 1449.7529 1133.4432 L 1423.3938 1133.4432 L 1423.3938 1212.5206 Q 1370.6755 1291.598 1370.6755 1291.598 L 1370.6755 1291.598 L 1370.6755 1265.2389 Q 1370.6755 1265.2389 1344.3164 1265.2389 L 1344.3164 1265.2389 L 1344.3164 1265.2389 Q 1317.9572 1238.8798 1344.3164 1186.1615 Q 1370.6755 1159.8024 1397.0347 1080.7249 Q 1423.3938 1001.64746 1238.8798 948.9292 L 1054.3657 896.2109 L 1054.3657 922.57007 L 1054.3657 922.57007 L 1028.0066 922.57007 L 1028.0066 948.9292 L 1028.0066 948.9292 L 1001.64746 948.9292 L 948.9292 1159.8024 Q 896.2109 1344.3164 869.85175 1528.8303 L 869.85175 1713.3444 L 896.2109 1713.3444 L 922.57007 1686.9852 L 922.57007 1686.9852 L 948.9292 1686.9852 L 948.9292 1686.9852 L 948.9292 1686.9852 L 948.9292 1660.6261 L 948.9292 1660.6261 L 975.2883 1634.267 L 1001.64746 1607.9078 L 1001.64746 1607.9078 L 1001.64746 1581.5486 L 1028.0066 1581.5486 L 1054.3657 1581.5486 L 1054.3657 1607.9078 L 1054.3657 1607.9078 L 1054.3657 1607.9078 L 1054.3657 1634.267 L 1054.3657 1634.267 L 1028.0066 1634.267 L 1028.0066 1660.6261 L 1001.64746 1686.9852 L 975.2883 1766.0626 Q 948.9292 1845.1401 948.9292 1897.8584 L 948.9292 1924.2175 L 948.9292 1950.5767 L 948.9292 1976.9358 L 1001.64746 2056.0132 Q 1028.0066 2161.4497 1080.7249 2161.4497 Q 1133.4432 2161.4497 1159.8024 2135.0906 L 1212.5206 2108.7314 L 1212.5206 2108.7314 L 1212.5206 2108.7314 L 1238.8798 2108.7314 L 1238.8798 2108.7314 L 1238.8798 2108.7314 L 1238.8798 2108.7314 L 1238.8798 2135.0906 L 1265.2389 2135.0906 L 1265.2389 2135.0906 L 1265.2389 2161.4497 L 1291.598 2161.4497 L 1317.9572 2161.4497 L 1317.9572 2161.4497 L 1317.9572 2161.4497 L 1265.2389 2187.8088 L 1238.8798 2214.1682 L 1212.5206 2214.1682 L 1186.1615 2214.1682 L 1159.8024 2240.5273 L 1107.0841 2266.8865 L 1054.3657 2266.8865 Q 1001.64746 2266.8865 975.2883 2240.5273 Q 948.9292 2214.1682 922.57007 2135.0906 Q 896.2109 2029.654 869.85175 2029.654 Q 843.4926 2003.2949 711.6969 2056.0132 Q 579.9012 2108.7314 527.18286 2082.3723 Q 474.4646 2056.0132 448.10544 1897.8584 L 421.7463 1766.0626 L 395.38715 1766.0626 L 369.028 1792.4218 L 316.30972 1792.4218 Q 263.59143 1792.4218 210.87315 1818.7809 L 158.15486 1818.7809 L 105.43658 1818.7809 L 26.359144 1792.4218 L 26.359144 1792.4218 L 9.094947E-13 1792.4218 L 9.094947E-13 1792.4218 L 9.094947E-13 1792.4218 L 9.094947E-13 1766.0626 L 9.094947E-13 1766.0626 L 9.094947E-13 1634.267 Q 9.094947E-13 1502.4712 105.43658 1265.2389 Q 210.87315 1001.64746 448.10544 685.33777 Q 685.33777 369.028 738.056 184.514 z M 738.056 527.18286 L 764.41516 632.61945 L 764.41516 658.9786 Q 764.41516 685.33777 817.1335 685.33777 Q 896.2109 711.6969 896.2109 738.056 Q 896.2109 764.41516 922.57007 764.41516 Q 948.9292 764.41516 948.9292 843.4926 Q 975.2883 896.2109 843.4926 1107.0841 Q 685.33777 1265.2389 685.33777 1291.598 L 685.33777 1291.598 L 658.9786 1291.598 L 658.9786 1317.9572 L 658.9786 1317.9572 L 632.61945 1317.9572 L 632.61945 1212.5206 L 632.61945 1107.0841 L 658.9786 1001.64746 L 685.33777 922.57007 L 685.33777 896.2109 L 685.33777 869.85175 L 711.6969 843.4926 L 711.6969 790.7743 L 685.33777 790.7743 L 658.9786 790.7743 L 658.9786 817.1335 L 632.61945 843.4926 L 632.61945 869.85175 L 632.61945 896.2109 L 606.2603 922.57007 L 579.9012 948.9292 L 527.18286 1265.2389 Q 421.7463 1581.5486 421.7463 1607.9078 L 421.7463 1634.267 L 395.38715 1634.267 L 395.38715 1634.267 L 369.028 1660.6261 L 342.66888 1686.9852 L 316.30972 1686.9852 L 263.59143 1686.9852 L 210.87315 1713.3444 L 158.15486 1739.7035 L 158.15486 1739.7035 L 131.79572 1739.7035 L 105.43658 1713.3444 L 79.07743 1686.9852 L 79.07743 1686.9852 L 52.71829 1686.9852 L 52.71829 1634.267 L 52.71829 1555.1895 L 79.07743 1502.4712 Q 105.43658 1449.7529 158.15486 1291.598 Q 210.87315 1133.4432 369.028 896.2109 Q 527.18286 632.61945 632.61945 527.18286 Q 738.056 448.10544 738.056 527.18286 z M 764.41516 1897.8584 L 764.41516 1950.5767 L 738.056 1950.5767 Q 711.6969 1950.5767 632.61945 1950.5767 Q 579.9012 1950.5767 553.54205 1845.1401 L 527.18286 1739.7035 L 579.9012 1581.5486 Q 632.61945 1423.3938 738.056 1370.6755 Q 817.1335 1291.598 790.7743 1581.5486 Q 790.7743 1871.4993 764.41516 1897.8584 z" svg:height="22.668863mm" draw:style-name="style-137" svg:viewBox="0.0 0.0 1607.9078 2266.8865" svg:width="16.079079mm" svg:x="79.07743mm" svg:y="103.32784mm"/>
          <draw:path svg:d="M 26.359144 263.59143 L 0.0 263.59143 L 0.0 263.59143 Q 0.0 263.59143 0.0 237.2323 Q 26.359144 237.2323 26.359144 158.15486 L 26.359144 105.43658 L 79.07743 52.71829 Q 105.43658 0.0 210.87315 0.0 Q 289.9506 0.0 289.9506 26.359144 Q 289.9506 52.71829 263.59143 52.71829 Q 237.2323 52.71829 184.514 131.79572 Q 158.15486 210.87315 105.43658 210.87315 Q 52.71829 263.59143 26.359144 263.59143 z" svg:height="2.6359143mm" draw:style-name="style-138" svg:viewBox="0.0 0.0 289.9506 263.59143" svg:width="2.8995059mm" svg:x="112.55354mm" svg:y="107.54531mm"/>
          <draw:path svg:d="M 1212.5206 1449.7529 L 1370.6755 1397.0347 L 1370.6755 1370.6755 L 1370.6755 1370.6755 L 1397.0347 1370.6755 L 1397.0347 1397.0347 L 1397.0347 1397.0347 L 1423.3938 1397.0347 L 1423.3938 1449.7529 L 1423.3938 1476.112 L 1449.7529 1528.8303 L 1476.112 1581.5486 L 1476.112 1607.9078 L 1476.112 1634.267 L 1502.4712 1660.6261 L 1528.8303 1713.3444 L 1528.8303 1713.3444 L 1528.8303 1739.7035 L 1502.4712 1739.7035 L 1502.4712 1766.0626 L 1502.4712 1766.0626 L 1476.112 1766.0626 L 1476.112 1766.0626 L 1476.112 1766.0626 L 1449.7529 1792.4218 Q 1423.3938 1818.7809 1317.9572 1845.1401 Q 1212.5206 1871.4993 948.9292 1897.8584 Q 711.6969 1924.2175 606.2603 1871.4993 Q 500.82373 1818.7809 369.028 1713.3444 Q 237.2323 1607.9078 131.79572 1423.3938 Q 0.0 1238.8798 0.0 975.2883 Q 0.0 711.6969 26.359144 579.9012 Q 52.71829 448.10544 184.514 316.30972 Q 316.30972 184.514 500.82373 105.43658 Q 685.33777 26.359144 843.4926 0.0 Q 1028.0066 -26.359144 1080.7249 210.87315 Q 1133.4432 421.7463 869.85175 474.4646 Q 606.2603 500.82373 527.18286 579.9012 Q 448.10544 658.9786 421.7463 817.1335 Q 369.028 975.2883 421.7463 1133.4432 Q 474.4646 1291.598 579.9012 1397.0347 Q 711.6969 1502.4712 896.2109 1502.4712 Q 1054.3657 1502.4712 1212.5206 1449.7529 z" svg:height="18.978584mm" draw:style-name="style-139" svg:viewBox="0.0 0.0 1528.8303 1897.8584" svg:width="15.288303mm" svg:x="79.604614mm" svg:y="44.01977mm"/>
          <draw:path svg:d="M 289.9506 26.359144 L 289.9506 26.359144 L 263.59143 131.79572 Q 210.87315 237.2323 210.87315 263.59143 L 210.87315 289.9506 L 210.87315 289.9506 Q 184.514 263.59143 158.15486 316.30972 Q 158.15486 369.028 131.79572 369.028 Q 105.43658 369.028 52.71829 210.87315 L 0.0 79.07743 L 0.0 52.71829 Q 0.0 0.0 158.15486 0.0 Q 289.9506 0.0 289.9506 26.359144 z" svg:height="3.6902802mm" draw:style-name="style-140" svg:viewBox="0.0 0.0 289.9506 369.028" svg:width="2.8995059mm" svg:x="108.59967mm" svg:y="121.25206mm"/>
          <draw:path svg:d="M 105.43658 26.359144 L 131.79572 0.0 L 131.79572 26.359144 Q 131.79572 52.71829 184.514 52.71829 Q 263.59143 79.07743 263.59143 105.43658 Q 263.59143 131.79572 289.9506 131.79572 Q 316.30972 131.79572 316.30972 210.87315 Q 342.66888 263.59143 210.87315 474.4646 Q 52.71829 632.61945 52.71829 658.9786 L 52.71829 658.9786 L 26.359144 658.9786 L 26.359144 685.33777 L 26.359144 685.33777 L 0.0 685.33777 L 0.0 579.9012 L 0.0 474.4646 L 26.359144 369.028 L 52.71829 289.9506 L 52.71829 263.59143 L 52.71829 237.2323 L 52.71829 210.87315 Q 52.71829 158.15486 52.71829 158.15486 L 52.71829 131.79572 L 52.71829 105.43658 Q 52.71829 105.43658 79.07743 105.43658 L 79.07743 105.43658 L 79.07743 79.07743 Q 105.43658 52.71829 105.43658 26.359144 z" svg:height="6.8533773mm" draw:style-name="style-141" svg:viewBox="0.0 0.0 316.30972 685.33777" svg:width="3.1630974mm" svg:x="85.403625mm" svg:y="109.65404mm"/>
          <draw:path svg:d="M 105.43658 0.0 Q 184.514 0.0 158.15486 52.71829 Q 131.79572 105.43658 26.359144 105.43658 Q -26.359144 79.07743 0.0 52.71829 Q 26.359144 0.0 105.43658 0.0 z" svg:height="1.0543658mm" draw:style-name="style-142" svg:viewBox="0.0 0.0 158.15486 105.43658" svg:width="1.5815487mm" svg:x="94.629326mm" svg:y="91.72982mm"/>
          <draw:path svg:d="M 184.514 26.359144 L 184.514 -1.8189894E-12 L 369.028 52.71829 Q 553.54205 105.43658 527.18286 184.514 Q 500.82373 263.59143 474.4646 289.9506 Q 448.10544 316.30972 474.4646 342.66888 Q 500.82373 342.66888 500.82373 369.028 L 500.82373 395.38715 L 474.4646 421.7463 Q 448.10544 448.10544 448.10544 448.10544 L 448.10544 448.10544 L 448.10544 421.7463 L 448.10544 395.38715 L 342.66888 474.4646 Q 237.2323 579.9012 237.2323 658.9786 Q 210.87315 738.056 184.514 738.056 L 158.15486 738.056 L 158.15486 738.056 L 158.15486 738.056 L 131.79572 711.6969 L 105.43658 711.6969 L 105.43658 738.056 L 79.07743 764.41516 L 79.07743 764.41516 L 79.07743 790.7743 L 79.07743 790.7743 L 79.07743 790.7743 L 52.71829 790.7743 L 52.71829 790.7743 L 26.359144 817.1335 L 1.8189894E-12 817.1335 L 1.8189894E-12 632.61945 Q 26.359144 448.10544 79.07743 263.59143 L 131.79572 52.71829 L 158.15486 52.71829 L 158.15486 52.71829 L 158.15486 26.359144 L 184.514 26.359144 L 184.514 26.359144 z" svg:height="8.171334mm" draw:style-name="style-143" svg:viewBox="0.0 0.0 527.18286 817.1335" svg:width="5.2718287mm" svg:x="87.77595mm" svg:y="112.289955mm"/>
          <draw:path svg:d="M 52.71829 0.0 L 158.15486 0.0 L 158.15486 26.359144 L 158.15486 52.71829 L 131.79572 52.71829 Q 105.43658 52.71829 105.43658 79.07743 L 105.43658 105.43658 L 105.43658 131.79572 Q 105.43658 131.79572 79.07743 131.79572 L 79.07743 131.79572 L 52.71829 131.79572 Q 52.71829 131.79572 26.359144 131.79572 Q -1.8189894E-12 131.79572 -1.8189894E-12 79.07743 Q -26.359144 0.0 52.71829 0.0 z" svg:height="1.3179572mm" draw:style-name="style-144" svg:viewBox="0.0 0.0 158.15486 131.79572" svg:width="1.5815487mm" svg:x="119.14333mm" svg:y="93.047775mm"/>
          <draw:path svg:d="M 26.359144 26.359144 L 26.359144 3.6379788E-12 L 237.2323 3.6379788E-12 L 448.10544 3.6379788E-12 L 448.10544 3.6379788E-12 L 448.10544 3.6379788E-12 L 395.38715 26.359144 L 342.66888 52.71829 L 369.028 52.71829 L 395.38715 52.71829 L 500.82373 79.07743 L 606.2603 79.07743 L 606.2603 105.43658 L 606.2603 131.79572 L 553.54205 131.79572 L 500.82373 158.15486 L 527.18286 158.15486 L 553.54205 158.15486 L 527.18286 184.514 L 500.82373 210.87315 L 500.82373 210.87315 L 474.4646 210.87315 L 474.4646 210.87315 L 474.4646 210.87315 L 474.4646 237.2323 L 474.4646 237.2323 L 448.10544 237.2323 L 448.10544 263.59143 L 448.10544 263.59143 L 421.7463 263.59143 L 421.7463 263.59143 L 421.7463 263.59143 L 369.028 263.59143 Q 316.30972 263.59143 263.59143 263.59143 Q 184.514 237.2323 210.87315 184.514 Q 237.2323 158.15486 184.514 131.79572 L 131.79572 105.43658 L 105.43658 131.79572 L 79.07743 158.15486 L 52.71829 158.15486 Q 26.359144 158.15486 0.0 105.43658 Q 0.0 79.07743 0.0 52.71829 Q 26.359144 52.71829 26.359144 26.359144 z" svg:height="2.6359143mm" draw:style-name="style-145" svg:viewBox="0.0 0.0 606.2603 263.59143" svg:width="6.062603mm" svg:x="182.40527mm" svg:y="272.55356mm"/>
          <draw:path svg:d="M 316.30972 131.79572 L 342.66888 131.79572 L 342.66888 158.15486 L 342.66888 184.514 L 316.30972 184.514 L 263.59143 184.514 L 263.59143 184.514 Q 263.59143 158.15486 237.2323 184.514 L 237.2323 184.514 L 210.87315 184.514 Q 184.514 184.514 105.43658 210.87315 Q 52.71829 237.2323 79.07743 210.87315 L 105.43658 184.514 L 105.43658 131.79572 Q 131.79572 52.71829 52.71829 52.71829 Q -26.359144 52.71829 0.0 1.8189894E-12 Q 0.0 -26.359144 105.43658 1.8189894E-12 Q 210.87315 52.71829 263.59143 79.07743 Q 289.9506 131.79572 316.30972 131.79572 z" svg:height="2.1087315mm" draw:style-name="style-146" svg:viewBox="0.0 0.0 342.66888 210.87315" svg:width="3.4266887mm" svg:x="98.5832mm" svg:y="91.993416mm"/>
          <draw:path svg:d="M 158.15486 79.07743 L 237.2323 26.359144 L 342.66888 3.6379788E-12 Q 448.10544 3.6379788E-12 448.10544 105.43658 Q 448.10544 184.514 316.30972 210.87315 Q 184.514 237.2323 210.87315 342.66888 Q 210.87315 474.4646 316.30972 500.82373 Q 421.7463 500.82373 448.10544 500.82373 Q 474.4646 500.82373 474.4646 579.9012 Q 474.4646 658.9786 448.10544 658.9786 L 421.7463 658.9786 L 316.30972 658.9786 Q 237.2323 658.9786 210.87315 658.9786 L 184.514 658.9786 L 158.15486 632.61945 Q 131.79572 606.2603 79.07743 527.18286 L -9.094947E-13 448.10544 L -9.094947E-13 342.66888 Q -9.094947E-13 237.2323 52.71829 184.514 Q 52.71829 131.79572 158.15486 79.07743 z" svg:height="6.589786mm" draw:style-name="style-147" svg:viewBox="0.0 0.0 474.4646 658.9786" svg:width="4.744646mm" svg:x="68.00659mm" svg:y="281.25208mm"/>
          <draw:path svg:d="M 79.07743 210.87315 L 131.79572 0.0 L 237.2323 0.0 Q 369.028 0.0 421.7463 342.66888 Q 474.4646 658.9786 395.38715 658.9786 Q 316.30972 658.9786 316.30972 606.2603 Q 316.30972 553.54205 263.59143 553.54205 Q 184.514 579.9012 184.514 606.2603 Q 158.15486 658.9786 79.07743 658.9786 L 0.0 658.9786 L 0.0 579.9012 L 26.359144 500.82373 L 26.359144 448.10544 Q 26.359144 421.7463 79.07743 210.87315 z" svg:height="6.589786mm" draw:style-name="style-148" svg:viewBox="0.0 0.0 421.7463 658.9786" svg:width="4.217463mm" svg:x="109.39045mm" svg:y="281.77924mm"/>
          <draw:path svg:d="M 3110.379 342.66888 L 3136.738 342.66888 L 3136.738 369.028 L 3136.738 395.38715 L 3163.0972 395.38715 L 3163.0972 421.7463 L 3163.0972 421.7463 L 3189.4565 421.7463 L 3189.4565 395.38715 L 3189.4565 369.028 L 3215.8157 316.30972 Q 3242.1748 289.9506 3242.1748 263.59143 L 3242.1748 210.87315 L 3268.534 184.514 L 3294.893 158.15486 L 3294.893 158.15486 L 3294.893 158.15486 L 3294.893 131.79572 L 3294.893 131.79572 L 3321.2522 131.79572 L 3321.2522 158.15486 L 3321.2522 158.15486 L 3347.6113 158.15486 L 3453.0479 632.61945 Q 3558.4844 1107.0841 3558.4844 1159.8024 Q 3558.4844 1186.1615 3584.8435 1212.5206 L 3584.8435 1212.5206 L 3584.8435 1212.5206 Q 3584.8435 1212.5206 3611.2026 1238.8798 L 3611.2026 1238.8798 L 3611.2026 1265.2389 Q 3637.5618 1265.2389 3663.9211 1291.598 L 3663.9211 1291.598 L 3663.9211 1317.9572 Q 3663.9211 1317.9572 3584.8435 1317.9572 Q 3532.1252 1317.9572 3532.1252 1344.3164 Q 3505.766 1370.6755 3479.407 1370.6755 Q 3426.6887 1397.0347 3426.6887 1370.6755 Q 3400.3296 1344.3164 3373.9705 1317.9572 Q 3347.6113 1317.9572 3347.6113 1423.3938 Q 3347.6113 1502.4712 3294.893 1528.8303 Q 3242.1748 1528.8303 3242.1748 1581.5486 Q 3242.1748 1634.267 3189.4565 1634.267 Q 3136.738 1634.267 3136.738 1660.6261 Q 3163.0972 1686.9852 2873.1467 1634.267 Q 2556.837 1581.5486 1924.2175 1555.1895 Q 1265.2389 1528.8303 922.57007 1607.9078 L 579.9012 1686.9852 L 553.54205 1686.9852 L 500.82373 1686.9852 L 500.82373 1713.3444 L 500.82373 1713.3444 L 474.4646 1713.3444 L 474.4646 1739.7035 L 500.82373 1739.7035 L 500.82373 1739.7035 L 500.82373 1739.7035 L 500.82373 1739.7035 L 474.4646 1766.0626 L 448.10544 1766.0626 L 395.38715 1766.0626 Q 342.66888 1739.7035 289.9506 1739.7035 L 210.87315 1686.9852 L 184.514 1686.9852 L 158.15486 1686.9852 L 131.79572 1660.6261 L 105.43658 1634.267 L 105.43658 1634.267 L 79.07743 1634.267 L 79.07743 1634.267 L 79.07743 1634.267 L 79.07743 1607.9078 L 79.07743 1607.9078 L 52.71829 1607.9078 L 52.71829 1634.267 L 26.359144 1634.267 L 0.0 1634.267 L 0.0 1607.9078 L 0.0 1581.5486 L 79.07743 1581.5486 L 131.79572 1581.5486 L 184.514 1581.5486 Q 237.2323 1581.5486 237.2323 1555.1895 Q 237.2323 1528.8303 263.59143 1528.8303 L 263.59143 1502.4712 L 289.9506 1528.8303 Q 342.66888 1528.8303 685.33777 1423.3938 Q 1028.0066 1317.9572 1028.0066 1291.598 L 1028.0066 1291.598 L 1028.0066 1265.2389 Q 1028.0066 1265.2389 975.2883 1107.0841 L 922.57007 975.2883 L 922.57007 948.9292 L 922.57007 896.2109 L 896.2109 896.2109 L 896.2109 896.2109 L 975.2883 896.2109 L 1028.0066 896.2109 L 1028.0066 896.2109 L 1028.0066 896.2109 L 1054.3657 896.2109 L 1054.3657 896.2109 L 1080.7249 922.57007 L 1107.0841 948.9292 L 1291.598 1054.3657 Q 1449.7529 1159.8024 1502.4712 1159.8024 Q 1581.5486 1159.8024 1607.9078 1107.0841 Q 1634.267 1054.3657 1686.9852 1107.0841 Q 1766.0626 1133.4432 1950.5767 1265.2389 Q 2161.4497 1370.6755 2293.2456 1423.3938 Q 2398.6821 1423.3938 2635.9143 1423.3938 Q 2873.1467 1423.3938 2952.224 1159.8024 Q 3031.3015 922.57007 3057.6606 869.85175 L 3084.0198 817.1335 L 3084.0198 790.7743 L 3084.0198 738.056 L 3110.379 685.33777 L 3110.379 658.9786 L 3084.0198 658.9786 L 3031.3015 685.33777 L 2978.5833 685.33777 Q 2952.224 685.33777 2794.0693 685.33777 Q 2635.9143 685.33777 2556.837 685.33777 Q 2504.1187 632.61945 2425.0413 553.54205 Q 2345.9639 474.4646 2345.9639 316.30972 L 2345.9639 131.79572 L 2345.9639 105.43658 L 2345.9639 79.07743 L 2372.323 79.07743 L 2372.323 52.71829 L 2398.6821 52.71829 L 2425.0413 52.71829 L 2425.0413 26.359144 L 2451.4004 26.359144 L 2451.4004 26.359144 L 2451.4004 0.0 L 2609.5552 0.0 Q 2741.351 0.0 2899.5059 131.79572 Q 3031.3015 237.2323 3084.0198 289.9506 Q 3110.379 316.30972 3110.379 342.66888 z" svg:height="17.660627mm" draw:style-name="style-149" svg:viewBox="0.0 0.0 3663.9211 1766.0626" svg:width="36.63921mm" svg:x="108.863266mm" svg:y="50.082375mm"/>
          <draw:path svg:d="M 131.79572 0.0 L 237.2323 0.0 L 289.9506 0.0 Q 316.30972 26.359144 342.66888 52.71829 L 342.66888 52.71829 L 342.66888 131.79572 Q 342.66888 210.87315 263.59143 184.514 L 184.514 158.15486 L 184.514 158.15486 L 158.15486 158.15486 L 158.15486 158.15486 L 158.15486 158.15486 L 158.15486 184.514 L 158.15486 184.514 L 131.79572 184.514 L 131.79572 210.87315 L 131.79572 210.87315 L 105.43658 210.87315 L 105.43658 369.028 L 105.43658 500.82373 L 131.79572 527.18286 L 131.79572 579.9012 L 131.79572 606.2603 L 131.79572 632.61945 L 105.43658 632.61945 L 79.07743 632.61945 L 79.07743 606.2603 L 52.71829 579.9012 L 52.71829 553.54205 L 52.71829 527.18286 L 26.359144 474.4646 L 0.0 448.10544 L 0.0 421.7463 Q 0.0 369.028 0.0 237.2323 Q 0.0 105.43658 0.0 52.71829 Q 52.71829 26.359144 131.79572 0.0 z" svg:height="6.326195mm" draw:style-name="style-150" svg:viewBox="0.0 0.0 342.66888 632.61945" svg:width="3.4266887mm" svg:x="87.51236mm" svg:y="86.45799mm"/>
          <draw:path svg:d="M 52.71829 369.028 L 26.359144 342.66888 L 26.359144 342.66888 L 0.0 342.66888 L 0.0 158.15486 Q -26.359144 -26.359144 105.43658 0.0 Q 210.87315 26.359144 210.87315 52.71829 Q 210.87315 79.07743 158.15486 237.2323 Q 105.43658 369.028 52.71829 369.028 z" svg:height="3.6902802mm" draw:style-name="style-151" svg:viewBox="0.0 0.0 210.87315 369.028" svg:width="2.1087315mm" svg:x="101.7463mm" svg:y="120.98847mm"/>
          <draw:path svg:d="M 2504.1187 369.028 L 2504.1187 369.028 L 2504.1187 369.028 L 2477.7595 369.028 L 2477.7595 395.38715 L 2451.4004 395.38715 L 2451.4004 395.38715 L 2451.4004 421.7463 L 2451.4004 421.7463 L 2451.4004 421.7463 L 2477.7595 421.7463 L 2477.7595 421.7463 L 2477.7595 448.10544 L 2504.1187 448.10544 L 2504.1187 474.4646 L 2504.1187 500.82373 L 2504.1187 500.82373 Q 2477.7595 474.4646 2372.323 395.38715 Q 2240.5273 316.30972 1976.9358 210.87315 Q 1713.3444 105.43658 1397.0347 105.43658 Q 1080.7249 105.43658 869.85175 105.43658 Q 685.33777 158.15486 421.7463 263.59143 L 158.15486 369.028 L 158.15486 369.028 L 131.79572 369.028 L 131.79572 369.028 L 131.79572 369.028 L 131.79572 369.028 L 105.43658 369.028 L 105.43658 395.38715 L 105.43658 395.38715 L 79.07743 395.38715 L 79.07743 421.7463 L 79.07743 421.7463 L 79.07743 421.7463 L 52.71829 421.7463 L 26.359144 421.7463 L 26.359144 448.10544 L 26.359144 448.10544 L 0.0 448.10544 L 0.0 448.10544 L 0.0 421.7463 L 26.359144 395.38715 L 26.359144 395.38715 L 26.359144 369.028 L 26.359144 369.028 L 26.359144 369.028 L 52.71829 369.028 L 52.71829 369.028 L 52.71829 342.66888 L 79.07743 342.66888 L 79.07743 289.9506 L 79.07743 237.2323 L 105.43658 237.2323 L 105.43658 210.87315 L 131.79572 210.87315 L 131.79572 210.87315 L 131.79572 237.2323 L 131.79572 263.59143 L 158.15486 263.59143 L 158.15486 263.59143 L 184.514 237.2323 L 210.87315 210.87315 L 237.2323 210.87315 L 289.9506 210.87315 L 316.30972 184.514 L 342.66888 158.15486 L 606.2603 79.07743 Q 843.4926 -9.094947E-13 1291.598 -9.094947E-13 Q 1713.3444 -9.094947E-13 2029.654 131.79572 Q 2345.9639 263.59143 2425.0413 316.30972 Q 2504.1187 369.028 2504.1187 369.028 z" svg:height="5.0082374mm" draw:style-name="style-152" svg:viewBox="0.0 0.0 2504.1187 500.82373" svg:width="25.041187mm" svg:x="95.68369mm" svg:y="72.22405mm"/>
          <draw:path svg:d="M 79.07743 421.7463 L 79.07743 421.7463 L 105.43658 448.10544 Q 131.79572 474.4646 237.2323 474.4646 Q 342.66888 474.4646 184.514 369.028 Q 1.8189894E-12 316.30972 1.8189894E-12 210.87315 Q -26.359144 105.43658 52.71829 52.71829 Q 131.79572 3.6379788E-12 263.59143 3.6379788E-12 Q 395.38715 3.6379788E-12 421.7463 105.43658 Q 448.10544 184.514 316.30972 184.514 Q 184.514 210.87315 342.66888 263.59143 Q 500.82373 316.30972 527.18286 421.7463 Q 553.54205 500.82373 500.82373 553.54205 Q 448.10544 606.2603 316.30972 632.61945 Q 158.15486 632.61945 79.07743 606.2603 Q -26.359144 553.54205 26.359144 474.4646 Q 79.07743 421.7463 79.07743 421.7463 z" svg:height="6.326195mm" draw:style-name="style-153" svg:viewBox="0.0 0.0 527.18286 632.61945" svg:width="5.2718287mm" svg:x="144.18452mm" svg:y="271.49918mm"/>
          <draw:path svg:d="M 0.0 0.0 L 0.0 0.0 L 316.30972 0.0 Q 632.61945 0.0 711.6969 79.07743 Q 790.7743 158.15486 764.41516 316.30972 Q 738.056 474.4646 632.61945 553.54205 Q 527.18286 632.61945 421.7463 658.9786 Q 316.30972 685.33777 316.30972 869.85175 L 316.30972 1054.3657 L 158.15486 1054.3657 L 0.0 1054.3657 L 0.0 1028.0066 L 0.0 1028.0066 L 0.0 527.18286 Q 0.0 0.0 0.0 0.0 z M 316.30972 316.30972 Q 342.66888 158.15486 395.38715 158.15486 Q 421.7463 184.514 448.10544 316.30972 Q 474.4646 421.7463 395.38715 448.10544 Q 316.30972 474.4646 316.30972 316.30972 z" svg:height="10.543657mm" draw:style-name="style-154" svg:viewBox="0.0 0.0 764.41516 1054.3657" svg:width="7.6441517mm" svg:x="118.08897mm" svg:y="27.940693mm"/>
          <draw:path svg:d="M 210.87315 0.0 L 237.2323 0.0 L 237.2323 26.359144 Q 210.87315 52.71829 289.9506 131.79572 Q 342.66888 210.87315 448.10544 395.38715 Q 553.54205 579.9012 553.54205 579.9012 L 553.54205 579.9012 L 553.54205 606.2603 L 553.54205 606.2603 L 579.9012 606.2603 L 579.9012 632.61945 L 579.9012 632.61945 L 606.2603 632.61945 L 606.2603 685.33777 L 606.2603 738.056 L 579.9012 738.056 L 579.9012 738.056 L 579.9012 764.41516 L 553.54205 764.41516 L 553.54205 764.41516 L 553.54205 790.7743 L 553.54205 790.7743 L 553.54205 790.7743 L 527.18286 790.7743 L 527.18286 790.7743 L 527.18286 817.1335 L 500.82373 817.1335 L 500.82373 817.1335 L 500.82373 843.4926 L 448.10544 843.4926 L 421.7463 843.4926 L 421.7463 817.1335 L 395.38715 817.1335 L 395.38715 817.1335 L 395.38715 790.7743 L 395.38715 790.7743 L 395.38715 790.7743 L 369.028 790.7743 L 369.028 790.7743 L 369.028 764.41516 L 342.66888 764.41516 L 342.66888 764.41516 L 342.66888 738.056 L 342.66888 738.056 Q 342.66888 738.056 158.15486 579.9012 Q -26.359144 421.7463 0.0 369.028 L 26.359144 289.9506 L 26.359144 263.59143 L 26.359144 210.87315 L 52.71829 210.87315 L 52.71829 210.87315 L 52.71829 184.514 L 79.07743 184.514 L 79.07743 184.514 L 79.07743 158.15486 L 52.71829 158.15486 L 26.359144 158.15486 L 26.359144 158.15486 L 26.359144 158.15486 L 26.359144 131.79572 L 26.359144 131.79572 L 52.71829 105.43658 Q 79.07743 105.43658 79.07743 79.07743 L 105.43658 79.07743 L 105.43658 79.07743 L 131.79572 79.07743 L 131.79572 79.07743 L 131.79572 52.71829 L 158.15486 52.71829 Q 184.514 0.0 210.87315 0.0 z M 158.15486 105.43658 Q 158.15486 105.43658 158.15486 79.07743 Q 184.514 79.07743 184.514 105.43658 Q 184.514 105.43658 158.15486 105.43658 z" svg:height="8.434926mm" draw:style-name="style-155" svg:viewBox="0.0 0.0 606.2603 843.4926" svg:width="6.062603mm" svg:x="94.629326mm" svg:y="75.91434mm"/>
          <draw:path svg:d="M 685.33777 0.0 L 711.6969 105.43658 L 685.33777 131.79572 Q 685.33777 158.15486 658.9786 184.514 L 658.9786 210.87315 L 658.9786 210.87315 Q 632.61945 210.87315 632.61945 210.87315 L 632.61945 237.2323 L 632.61945 263.59143 Q 632.61945 263.59143 606.2603 289.9506 L 579.9012 316.30972 L 579.9012 342.66888 L 579.9012 369.028 L 553.54205 395.38715 L 527.18286 421.7463 L 474.4646 738.056 Q 369.028 1054.3657 369.028 1080.7249 L 369.028 1107.0841 L 342.66888 1107.0841 L 342.66888 1107.0841 L 316.30972 1133.4432 L 289.9506 1159.8024 L 263.59143 1159.8024 L 210.87315 1159.8024 L 158.15486 1186.1615 L 105.43658 1212.5206 L 105.43658 1212.5206 L 79.07743 1212.5206 L 52.71829 1186.1615 L 26.359144 1159.8024 L 26.359144 1159.8024 L 0.0 1159.8024 L 0.0 1107.0841 L 0.0 1028.0066 L 26.359144 975.2883 Q 52.71829 922.57007 105.43658 764.41516 Q 158.15486 606.2603 316.30972 369.028 Q 474.4646 105.43658 579.9012 0.0 Q 685.33777 -79.07743 685.33777 0.0 z" svg:height="12.125206mm" draw:style-name="style-156" svg:viewBox="0.0 0.0 711.6969 1212.5206" svg:width="7.116969mm" svg:x="79.604614mm" svg:y="108.59967mm"/>
          <draw:path svg:d="M 711.6969 342.66888 L 711.6969 395.38715 L 685.33777 395.38715 Q 658.9786 395.38715 632.61945 395.38715 L 579.9012 421.7463 L 579.9012 316.30972 L 579.9012 210.87315 L 606.2603 210.87315 L 606.2603 184.514 L 553.54205 184.514 L 500.82373 184.514 L 448.10544 210.87315 L 395.38715 237.2323 L 395.38715 237.2323 Q 369.028 237.2323 237.2323 289.9506 L 79.07743 369.028 L 79.07743 395.38715 L 52.71829 421.7463 L 52.71829 421.7463 L 52.71829 448.10544 L 52.71829 448.10544 L 52.71829 448.10544 L 26.359144 448.10544 L 26.359144 448.10544 L 26.359144 474.4646 L 0.0 474.4646 L 0.0 448.10544 L 0.0 421.7463 L 0.0 395.38715 L 0.0 342.66888 L 0.0 316.30972 L 0.0 289.9506 L 26.359144 289.9506 L 26.359144 289.9506 L 52.71829 263.59143 L 79.07743 263.59143 L 105.43658 184.514 Q 131.79572 79.07743 369.028 26.359144 Q 632.61945 -26.359144 738.056 0.0 Q 843.4926 26.359144 869.85175 52.71829 Q 896.2109 79.07743 896.2109 237.2323 Q 896.2109 421.7463 869.85175 395.38715 Q 843.4926 395.38715 790.7743 342.66888 Q 764.41516 289.9506 738.056 263.59143 Q 711.6969 263.59143 711.6969 342.66888 z" svg:height="4.744646mm" draw:style-name="style-157" svg:viewBox="0.0 0.0 896.2109 474.4646" svg:width="8.962109mm" svg:x="110.708405mm" svg:y="85.66722mm"/>
          <draw:path svg:d="M 1845.1401 1.8189894E-12 L 1845.1401 1.8189894E-12 L 1976.9358 1.8189894E-12 Q 2135.0906 1.8189894E-12 2161.4497 26.359144 Q 2187.8088 52.71829 2240.5273 105.43658 Q 2293.2456 131.79572 2293.2456 158.15486 Q 2319.6047 210.87315 2345.9639 210.87315 Q 2372.323 210.87315 2398.6821 237.2323 Q 2398.6821 263.59143 2425.0413 263.59143 Q 2451.4004 237.2323 2425.0413 263.59143 Q 2425.0413 316.30972 2398.6821 316.30972 Q 2372.323 316.30972 2372.323 342.66888 L 2398.6821 369.028 L 2398.6821 369.028 L 2398.6821 369.028 L 2398.6821 369.028 L 2425.0413 369.028 L 2451.4004 369.028 Q 2477.7595 369.028 2925.865 369.028 Q 3373.9705 369.028 3505.766 421.7463 Q 3663.9211 421.7463 4032.949 421.7463 Q 4375.6177 421.7463 4612.85 474.4646 Q 4876.4414 527.18286 4876.4414 579.9012 Q 4850.0825 606.2603 4823.723 606.2603 Q 4797.3643 632.61945 4823.723 632.61945 L 4876.4414 632.61945 L 4876.4414 658.9786 L 4876.4414 658.9786 L 4902.801 658.9786 L 4902.801 685.33777 L 4929.16 685.33777 L 4955.519 685.33777 L 4955.519 711.6969 L 4955.519 738.056 L 4929.16 738.056 Q 4876.4414 738.056 4876.4414 790.7743 L 4876.4414 817.1335 L 4850.0825 790.7743 Q 4823.723 790.7743 4823.723 817.1335 Q 4823.723 843.4926 4797.3643 843.4926 Q 4771.005 817.1335 4744.646 843.4926 Q 4744.646 896.2109 4665.5684 869.85175 Q 4612.85 843.4926 4560.132 869.85175 Q 4507.4136 896.2109 4533.773 896.2109 Q 4560.132 896.2109 4454.6953 896.2109 Q 4375.6177 896.2109 4296.5405 948.9292 Q 4217.463 948.9292 3874.7942 948.9292 Q 3505.766 948.9292 3084.0198 948.9292 Q 2662.2734 948.9292 2530.4778 1001.64746 Q 2398.6821 1054.3657 2319.6047 1133.4432 Q 2240.5273 1212.5206 2214.1682 1238.8798 Q 2214.1682 1265.2389 2187.8088 1265.2389 Q 2187.8088 1291.598 2187.8088 1370.6755 Q 2187.8088 1449.7529 2187.8088 1528.8303 Q 2187.8088 1634.267 2187.8088 1686.9852 Q 2187.8088 1739.7035 2161.4497 1739.7035 Q 2135.0906 1739.7035 2135.0906 1766.0626 Q 2135.0906 1792.4218 2108.7314 1792.4218 Q 2082.3723 1792.4218 2082.3723 1818.7809 Q 2082.3723 1845.1401 1924.2175 1897.8584 Q 1792.4218 1950.5767 1581.5486 2003.2949 Q 1370.6755 2056.0132 1265.2389 2108.7314 Q 1159.8024 2161.4497 1133.4432 2161.4497 L 1080.7249 2161.4497 L 1054.3657 2187.8088 L 1028.0066 2214.1682 L 1001.64746 2214.1682 L 975.2883 2214.1682 L 975.2883 2240.5273 L 975.2883 2266.8865 L 1001.64746 2266.8865 L 1001.64746 2266.8865 L 1001.64746 2293.2456 L 1028.0066 2293.2456 L 1028.0066 2319.6047 L 1028.0066 2319.6047 L 975.2883 2319.6047 Q 896.2109 2319.6047 500.82373 2266.8865 L 79.07743 2214.1682 L 26.359144 2187.8088 L 0.0 2161.4497 L 0.0 2161.4497 L 26.359144 2161.4497 L 26.359144 2161.4497 L 26.359144 2161.4497 L 52.71829 2135.0906 L 79.07743 2108.7314 L 79.07743 2108.7314 L 79.07743 2108.7314 L 105.43658 2108.7314 L 105.43658 2108.7314 L 131.79572 2082.3723 L 158.15486 2056.0132 L 184.514 2056.0132 Q 210.87315 2056.0132 553.54205 1845.1401 L 922.57007 1634.267 L 922.57007 1607.9078 L 922.57007 1607.9078 L 948.9292 1607.9078 L 948.9292 1581.5486 L 975.2883 1581.5486 L 1001.64746 1581.5486 L 1001.64746 1555.1895 L 1028.0066 1555.1895 L 1028.0066 1528.8303 L 1028.0066 1502.4712 L 1001.64746 1502.4712 L 1001.64746 1476.112 L 1001.64746 1476.112 L 975.2883 1476.112 L 975.2883 1476.112 L 975.2883 1476.112 L 975.2883 1449.7529 L 975.2883 1449.7529 L 948.9292 1449.7529 L 948.9292 1423.3938 L 948.9292 1423.3938 L 922.57007 1423.3938 L 922.57007 1423.3938 L 922.57007 1423.3938 L 896.2109 1397.0347 Q 869.85175 1370.6755 632.61945 1291.598 L 395.38715 1212.5206 L 342.66888 1186.1615 L 289.9506 1159.8024 L 263.59143 1159.8024 L 237.2323 1159.8024 L 237.2323 1133.4432 L 237.2323 1133.4432 L 210.87315 1133.4432 L 210.87315 1107.0841 L 237.2323 1107.0841 L 263.59143 1107.0841 L 289.9506 1080.7249 L 316.30972 1054.3657 L 342.66888 1054.3657 L 369.028 1054.3657 L 395.38715 1028.0066 Q 421.7463 1001.64746 1238.8798 632.61945 L 2029.654 263.59143 L 2056.0132 237.2323 L 2082.3723 210.87315 L 2082.3723 210.87315 L 2082.3723 210.87315 L 2108.7314 210.87315 L 2108.7314 210.87315 L 2135.0906 184.514 L 2161.4497 184.514 L 2161.4497 158.15486 L 2135.0906 131.79572 L 2135.0906 131.79572 L 2135.0906 105.43658 L 2135.0906 105.43658 L 2135.0906 105.43658 L 2108.7314 105.43658 L 2108.7314 105.43658 L 2082.3723 79.07743 L 2056.0132 52.71829 L 2029.654 52.71829 Q 1976.9358 52.71829 1924.2175 26.359144 L 1845.1401 1.8189894E-12 L 1845.1401 1.8189894E-12 z" svg:height="23.196047mm" draw:style-name="style-158" svg:viewBox="0.0 0.0 4955.519 2319.6047" svg:width="49.55519mm" svg:x="25.568369mm" svg:y="158.15486mm"/>
          <draw:path svg:d="M 1634.267 395.38715 L 1634.267 421.7463 L 1634.267 474.4646 L 1634.267 500.82373 L 1634.267 500.82373 L 1634.267 527.18286 L 1634.267 527.18286 L 1634.267 527.18286 L 1607.9078 553.54205 L 1581.5486 579.9012 L 1581.5486 606.2603 L 1581.5486 632.61945 L 1555.1895 632.61945 L 1555.1895 632.61945 L 1555.1895 658.9786 L 1528.8303 658.9786 L 1528.8303 685.33777 L 1528.8303 711.6969 L 1502.4712 711.6969 L 1502.4712 738.056 L 1476.112 738.056 L 1449.7529 738.056 L 1449.7529 685.33777 L 1423.3938 658.9786 L 1423.3938 658.9786 Q 1423.3938 632.61945 1370.6755 579.9012 Q 1344.3164 527.18286 1212.5206 448.10544 L 1080.7249 369.028 L 1080.7249 342.66888 L 1054.3657 342.66888 L 1054.3657 342.66888 L 1054.3657 369.028 L 1028.0066 369.028 L 1001.64746 369.028 L 1001.64746 342.66888 L 1001.64746 342.66888 L 975.2883 342.66888 L 975.2883 369.028 L 948.9292 369.028 L 922.57007 369.028 L 922.57007 395.38715 L 896.2109 395.38715 L 896.2109 395.38715 L 896.2109 421.7463 L 896.2109 421.7463 L 896.2109 421.7463 L 869.85175 421.7463 L 869.85175 421.7463 L 869.85175 448.10544 L 843.4926 448.10544 L 843.4926 448.10544 L 843.4926 474.4646 L 843.4926 474.4646 L 843.4926 474.4646 L 843.4926 579.9012 Q 843.4926 711.6969 1054.3657 896.2109 Q 1212.5206 1107.0841 1265.2389 1212.5206 Q 1317.9572 1344.3164 1317.9572 1555.1895 Q 1317.9572 1766.0626 1238.8798 1871.4993 Q 1186.1615 1950.5767 1054.3657 2029.654 Q 922.57007 2108.7314 896.2109 2108.7314 Q 843.4926 2108.7314 790.7743 2135.0906 L 738.056 2135.0906 L 685.33777 2135.0906 L 632.61945 2108.7314 L 579.9012 2108.7314 Q 553.54205 2108.7314 369.028 1976.9358 L 158.15486 1871.4993 L 158.15486 1845.1401 Q 158.15486 1845.1401 131.79572 1845.1401 L 131.79572 1845.1401 L 131.79572 1845.1401 Q 105.43658 1818.7809 105.43658 1818.7809 L 105.43658 1818.7809 L 105.43658 1792.4218 Q 105.43658 1792.4218 79.07743 1792.4218 L 79.07743 1792.4218 L 79.07743 1792.4218 Q 52.71829 1766.0626 52.71829 1766.0626 L 52.71829 1766.0626 L 52.71829 1739.7035 Q 52.71829 1713.3444 1.8189894E-12 1686.9852 L 1.8189894E-12 1660.6261 L 1.8189894E-12 1634.267 L 1.8189894E-12 1581.5486 L 1.8189894E-12 1581.5486 L 1.8189894E-12 1581.5486 L 1.8189894E-12 1555.1895 L 1.8189894E-12 1555.1895 L 26.359144 1555.1895 L 26.359144 1528.8303 L 26.359144 1528.8303 L 52.71829 1528.8303 L 52.71829 1528.8303 L 52.71829 1528.8303 L 52.71829 1502.4712 L 52.71829 1502.4712 L 79.07743 1502.4712 L 79.07743 1476.112 L 105.43658 1476.112 L 131.79572 1476.112 L 131.79572 1449.7529 L 158.15486 1423.3938 L 158.15486 1423.3938 L 158.15486 1423.3938 L 184.514 1397.0347 L 210.87315 1370.6755 L 210.87315 1370.6755 L 210.87315 1370.6755 L 237.2323 1370.6755 L 237.2323 1370.6755 L 237.2323 1344.3164 L 263.59143 1344.3164 L 263.59143 1344.3164 L 263.59143 1317.9572 L 289.9506 1317.9572 L 316.30972 1317.9572 L 316.30972 1370.6755 Q 342.66888 1423.3938 369.028 1423.3938 L 369.028 1423.3938 L 369.028 1423.3938 Q 369.028 1423.3938 369.028 1449.7529 L 395.38715 1449.7529 L 395.38715 1476.112 L 421.7463 1502.4712 L 421.7463 1502.4712 L 421.7463 1528.8303 L 421.7463 1528.8303 L 421.7463 1528.8303 L 448.10544 1528.8303 L 448.10544 1528.8303 L 448.10544 1555.1895 L 474.4646 1555.1895 L 474.4646 1555.1895 L 474.4646 1581.5486 L 474.4646 1581.5486 L 474.4646 1581.5486 L 500.82373 1581.5486 L 500.82373 1581.5486 L 527.18286 1607.9078 L 553.54205 1634.267 L 579.9012 1634.267 L 606.2603 1634.267 L 738.056 1634.267 L 843.4926 1634.267 L 869.85175 1634.267 L 896.2109 1634.267 L 896.2109 1607.9078 L 896.2109 1607.9078 L 922.57007 1581.5486 L 948.9292 1555.1895 L 948.9292 1476.112 L 948.9292 1397.0347 L 817.1335 1238.8798 Q 685.33777 1080.7249 579.9012 948.9292 Q 474.4646 817.1335 421.7463 764.41516 Q 421.7463 711.6969 421.7463 553.54205 Q 421.7463 395.38715 474.4646 289.9506 Q 527.18286 184.514 658.9786 105.43658 Q 764.41516 0.0 948.9292 0.0 Q 1159.8024 0.0 1317.9572 105.43658 Q 1476.112 210.87315 1555.1895 289.9506 Q 1634.267 369.028 1634.267 395.38715 z" svg:height="21.350906mm" draw:style-name="style-159" svg:viewBox="0.0 0.0 1634.267 2135.0906" svg:width="16.342669mm" svg:x="158.68205mm" svg:y="44.810543mm"/>
          <draw:path svg:d="M 9014.827 421.7463 L 9014.827 -3.6379788E-12 L 9014.827 -3.6379788E-12 Q 9014.827 -3.6379788E-12 9041.187 52.71829 L 9067.546 131.79572 L 9067.546 131.79572 L 9067.546 158.15486 L 9067.546 158.15486 L 9067.546 158.15486 L 9093.904 158.15486 L 9093.904 158.15486 L 9120.264 184.514 L 9146.623 184.514 L 9146.623 210.87315 L 9172.982 237.2323 L 9172.982 158.15486 L 9172.982 105.43658 L 9199.341 105.43658 L 9199.341 105.43658 L 9199.341 79.07743 L 9225.7 79.07743 L 9225.7 105.43658 L 9225.7 131.79572 L 9252.06 79.07743 Q 9278.419 26.359144 9278.419 -3.6379788E-12 L 9304.778 -3.6379788E-12 L 9304.778 500.82373 Q 9278.419 1001.64746 9278.419 1317.9572 L 9278.419 1634.267 L 9252.06 1634.267 Q 9225.7 1634.267 4718.2866 1686.9852 L 210.87315 1713.3444 L 210.87315 1713.3444 L 210.87315 1686.9852 L 158.15486 1686.9852 L 105.43658 1686.9852 L 52.71829 1660.6261 L 0.0 1660.6261 L 0.0 1634.267 L 0.0 1607.9078 L 26.359144 1581.5486 L 52.71829 1555.1895 L 52.71829 1555.1895 L 52.71829 1528.8303 L 105.43658 1528.8303 L 158.15486 1528.8303 L 210.87315 1502.4712 Q 289.9506 1476.112 289.9506 1476.112 Q 263.59143 1476.112 342.66888 1423.3938 L 395.38715 1397.0347 L 4006.5898 1370.6755 Q 7617.7925 1370.6755 8065.898 1344.3164 Q 8487.645 1317.9572 8751.235 1317.9572 L 8988.468 1317.9572 L 8988.468 1107.0841 Q 9014.827 869.85175 9014.827 421.7463 z" svg:height="17.133444mm" draw:style-name="style-160" svg:viewBox="0.0 0.0 9304.778 1713.3444" svg:width="93.047775mm" svg:x="103.32784mm" svg:y="292.5865mm"/>
          <draw:path svg:d="M -1.8189894E-12 500.82373 L -1.8189894E-12 0.0 L 369.028 0.0 Q 711.6969 0.0 738.056 79.07743 Q 738.056 158.15486 553.54205 158.15486 L 369.028 158.15486 L 342.66888 184.514 Q 316.30972 184.514 316.30972 263.59143 L 342.66888 369.028 L 342.66888 369.028 Q 342.66888 369.028 500.82373 395.38715 Q 685.33777 395.38715 685.33777 474.4646 Q 658.9786 579.9012 500.82373 579.9012 Q 342.66888 606.2603 342.66888 738.056 Q 342.66888 869.85175 553.54205 869.85175 Q 764.41516 869.85175 764.41516 948.9292 Q 764.41516 1028.0066 369.028 1028.0066 L -1.8189894E-12 1054.3657 L -1.8189894E-12 1028.0066 Q -26.359144 1028.0066 -1.8189894E-12 500.82373 z" svg:height="10.543657mm" draw:style-name="style-161" svg:viewBox="0.0 0.0 764.41516 1054.3657" svg:width="7.6441517mm" svg:x="137.85832mm" svg:y="27.940693mm"/>
          <draw:path svg:d="M 685.33777 2504.1187 L 579.9012 2504.1187 L 579.9012 2477.7595 L 579.9012 2477.7595 L 553.54205 2451.4004 Q 553.54205 2425.0413 527.18286 2425.0413 Q 474.4646 2398.6821 500.82373 2398.6821 Q 500.82373 2372.323 579.9012 2372.323 L 632.61945 2372.323 L 632.61945 2345.9639 L 632.61945 2345.9639 L 685.33777 2345.9639 Q 738.056 2319.6047 790.7743 2319.6047 Q 817.1335 2319.6047 948.9292 2240.5273 Q 1080.7249 2161.4497 1133.4432 2082.3723 Q 1212.5206 1976.9358 1212.5206 1766.0626 Q 1212.5206 1555.1895 1159.8024 1423.3938 Q 1107.0841 1317.9572 948.9292 1107.0841 Q 738.056 922.57007 738.056 790.7743 L 738.056 685.33777 L 738.056 685.33777 L 738.056 685.33777 L 738.056 658.9786 L 738.056 658.9786 L 764.41516 658.9786 L 764.41516 632.61945 L 764.41516 632.61945 L 790.7743 632.61945 L 790.7743 632.61945 L 790.7743 632.61945 L 790.7743 606.2603 L 790.7743 606.2603 L 817.1335 606.2603 L 817.1335 579.9012 L 843.4926 579.9012 L 869.85175 579.9012 L 869.85175 553.54205 L 896.2109 553.54205 L 896.2109 553.54205 L 896.2109 579.9012 L 922.57007 579.9012 L 948.9292 579.9012 L 948.9292 553.54205 L 948.9292 553.54205 L 975.2883 553.54205 L 975.2883 579.9012 L 1107.0841 658.9786 Q 1238.8798 738.056 1265.2389 790.7743 Q 1317.9572 843.4926 1317.9572 869.85175 L 1317.9572 869.85175 L 1344.3164 896.2109 L 1344.3164 948.9292 L 1370.6755 948.9292 L 1397.0347 948.9292 L 1397.0347 922.57007 L 1423.3938 922.57007 L 1423.3938 896.2109 L 1423.3938 869.85175 L 1449.7529 869.85175 L 1449.7529 843.4926 L 1449.7529 843.4926 L 1476.112 843.4926 L 1476.112 817.1335 L 1476.112 790.7743 L 1502.4712 764.41516 L 1528.8303 738.056 L 1528.8303 738.056 L 1528.8303 738.056 L 1528.8303 711.6969 L 1528.8303 711.6969 L 1528.8303 685.33777 L 1528.8303 632.61945 L 1528.8303 606.2603 Q 1528.8303 579.9012 1449.7529 500.82373 Q 1370.6755 421.7463 1212.5206 316.30972 Q 1054.3657 210.87315 843.4926 210.87315 Q 658.9786 210.87315 553.54205 316.30972 Q 421.7463 395.38715 369.028 500.82373 Q 316.30972 606.2603 316.30972 764.41516 Q 316.30972 922.57007 316.30972 975.2883 Q 369.028 1028.0066 474.4646 1159.8024 Q 579.9012 1291.598 711.6969 1449.7529 L 843.4926 1607.9078 L 843.4926 1686.9852 L 843.4926 1766.0626 L 817.1335 1792.4218 L 790.7743 1818.7809 L 790.7743 1818.7809 L 790.7743 1845.1401 L 764.41516 1845.1401 L 738.056 1845.1401 L 632.61945 1845.1401 L 500.82373 1845.1401 L 474.4646 1845.1401 L 448.10544 1845.1401 L 421.7463 1818.7809 L 395.38715 1792.4218 L 395.38715 1792.4218 L 369.028 1792.4218 L 369.028 1792.4218 L 369.028 1792.4218 L 369.028 1766.0626 L 369.028 1766.0626 L 342.66888 1766.0626 L 342.66888 1739.7035 L 342.66888 1739.7035 L 316.30972 1739.7035 L 316.30972 1739.7035 L 316.30972 1739.7035 L 316.30972 1713.3444 L 316.30972 1713.3444 L 289.9506 1713.3444 L 289.9506 1686.9852 L 289.9506 1686.9852 L 263.59143 1686.9852 L 263.59143 1660.6261 L 263.59143 1634.267 L 289.9506 1634.267 L 316.30972 1634.267 L 342.66888 1660.6261 L 369.028 1660.6261 L 369.028 1660.6261 L 369.028 1686.9852 L 369.028 1686.9852 Q 369.028 1686.9852 395.38715 1686.9852 L 395.38715 1660.6261 L 421.7463 1686.9852 Q 421.7463 1686.9852 448.10544 1686.9852 L 448.10544 1686.9852 L 527.18286 1686.9852 L 579.9012 1686.9852 L 579.9012 1686.9852 L 579.9012 1686.9852 L 579.9012 1634.267 L 579.9012 1581.5486 L 579.9012 1581.5486 L 579.9012 1581.5486 L 579.9012 1555.1895 L 579.9012 1555.1895 L 553.54205 1555.1895 L 553.54205 1528.8303 L 553.54205 1528.8303 L 527.18286 1528.8303 L 527.18286 1528.8303 L 527.18286 1528.8303 L 527.18286 1502.4712 L 527.18286 1502.4712 L 500.82373 1502.4712 L 500.82373 1476.112 L 500.82373 1476.112 L 474.4646 1476.112 L 474.4646 1476.112 L 474.4646 1476.112 L 448.10544 1449.7529 L 421.7463 1423.3938 L 421.7463 1423.3938 L 421.7463 1423.3938 L 395.38715 1423.3938 L 395.38715 1423.3938 L 369.028 1397.0347 L 342.66888 1370.6755 L 342.66888 1370.6755 L 316.30972 1370.6755 L 316.30972 1370.6755 L 316.30972 1370.6755 L 316.30972 1397.0347 L 316.30972 1397.0347 L 289.9506 1476.112 L 289.9506 1581.5486 L 263.59143 1581.5486 L 263.59143 1581.5486 L 263.59143 1555.1895 L 263.59143 1555.1895 L 237.2323 1555.1895 L 237.2323 1528.8303 L 237.2323 1528.8303 L 210.87315 1528.8303 L 210.87315 1528.8303 L 210.87315 1528.8303 L 210.87315 1528.8303 L 210.87315 1528.8303 L 158.15486 1502.4712 L 79.07743 1476.112 L 79.07743 1476.112 L 52.71829 1476.112 L 52.71829 1476.112 L 52.71829 1476.112 L 52.71829 1449.7529 L 52.71829 1449.7529 L 26.359144 1449.7529 L 26.359144 1423.3938 L 26.359144 1423.3938 L 0.0 1423.3938 L 0.0 1423.3938 L 0.0 1423.3938 L 26.359144 1397.0347 Q 52.71829 1370.6755 52.71829 1370.6755 L 52.71829 1370.6755 L 52.71829 1370.6755 L 52.71829 1370.6755 L 79.07743 1370.6755 L 79.07743 1370.6755 L 105.43658 1344.3164 L 131.79572 1317.9572 L 158.15486 1317.9572 L 184.514 1317.9572 L 184.514 1291.598 Q 210.87315 1291.598 158.15486 1186.1615 Q 105.43658 1080.7249 105.43658 817.1335 Q 105.43658 553.54205 184.514 395.38715 L 289.9506 237.2323 L 289.9506 237.2323 Q 316.30972 237.2323 316.30972 210.87315 L 316.30972 210.87315 L 316.30972 210.87315 Q 316.30972 210.87315 342.66888 210.87315 L 342.66888 184.514 L 527.18286 105.43658 Q 711.6969 0.0 896.2109 0.0 Q 1107.0841 0.0 1238.8798 79.07743 Q 1370.6755 158.15486 1502.4712 289.9506 Q 1634.267 421.7463 1686.9852 500.82373 Q 1739.7035 579.9012 1686.9852 711.6969 Q 1686.9852 843.4926 1528.8303 1107.0841 Q 1370.6755 1370.6755 1370.6755 1686.9852 Q 1370.6755 2029.654 1265.2389 2187.8088 Q 1186.1615 2319.6047 1001.64746 2425.0413 Q 790.7743 2477.7595 685.33777 2504.1187 z" svg:height="25.041187mm" draw:style-name="style-162" svg:viewBox="0.0 0.0 1686.9852 2504.1187" svg:width="16.869852mm" svg:x="159.73642mm" svg:y="42.701813mm"/>
          <draw:path svg:d="M 0.0 342.66888 L 0.0 0.0 L 79.07743 0.0 Q 158.15486 0.0 158.15486 237.2323 Q 184.514 500.82373 263.59143 500.82373 Q 369.028 500.82373 369.028 579.9012 L 369.028 658.9786 L 184.514 658.9786 L 0.0 658.9786 L 0.0 342.66888 z" svg:height="6.589786mm" draw:style-name="style-163" svg:viewBox="0.0 0.0 369.028 658.9786" svg:width="3.6902802mm" svg:x="136.54036mm" svg:y="281.77924mm"/>
          <draw:path svg:d="M 606.2603 -3.6379788E-12 L 685.33777 -3.6379788E-12 L 685.33777 52.71829 L 685.33777 105.43658 L 685.33777 105.43658 L 685.33777 131.79572 L 685.33777 131.79572 L 685.33777 131.79572 L 658.9786 184.514 L 632.61945 237.2323 L 632.61945 289.9506 L 632.61945 316.30972 L 606.2603 395.38715 Q 579.9012 448.10544 579.9012 500.82373 L 579.9012 553.54205 L 553.54205 606.2603 L 527.18286 632.61945 L 527.18286 658.9786 L 527.18286 685.33777 L 448.10544 685.33777 L 369.028 685.33777 L 369.028 658.9786 Q 369.028 632.61945 342.66888 553.54205 L 342.66888 500.82373 L 316.30972 500.82373 L 289.9506 500.82373 L 263.59143 579.9012 Q 237.2323 658.9786 158.15486 685.33777 L 52.71829 685.33777 L 52.71829 658.9786 L 52.71829 632.61945 L 26.359144 527.18286 Q 0.0 421.7463 0.0 210.87315 Q -52.71829 -3.6379788E-12 26.359144 -3.6379788E-12 Q 79.07743 -26.359144 105.43658 79.07743 Q 158.15486 158.15486 184.514 79.07743 Q 210.87315 -3.6379788E-12 316.30972 -3.6379788E-12 Q 421.7463 -3.6379788E-12 448.10544 105.43658 Q 474.4646 210.87315 500.82373 105.43658 Q 527.18286 -3.6379788E-12 606.2603 -3.6379788E-12 z" svg:height="6.8533773mm" draw:style-name="style-164" svg:viewBox="0.0 0.0 685.33777 685.33777" svg:width="6.8533773mm" svg:x="79.604614mm" svg:y="270.7084mm"/>
          <draw:path svg:d="M 26.359144 52.71829 L 52.71829 0.0 L 158.15486 26.359144 Q 263.59143 52.71829 289.9506 52.71829 Q 316.30972 79.07743 289.9506 184.514 Q 263.59143 289.9506 158.15486 289.9506 Q 26.359144 289.9506 26.359144 263.59143 Q 0.0 237.2323 0.0 237.2323 L 0.0 210.87315 L 0.0 210.87315 Q 0.0 210.87315 0.0 158.15486 Q 0.0 79.07743 26.359144 52.71829 z" svg:height="2.8995059mm" draw:style-name="style-165" svg:viewBox="0.0 0.0 289.9506 289.9506" svg:width="2.8995059mm" svg:x="110.708405mm" svg:y="273.08072mm"/>
          <draw:path svg:d="M 1502.4712 79.07743 L 1528.8303 79.07743 L 1581.5486 342.66888 Q 1607.9078 606.2603 1634.267 711.6969 L 1660.6261 817.1335 L 1660.6261 843.4926 L 1660.6261 869.85175 L 1607.9078 869.85175 L 1581.5486 843.4926 L 1502.4712 843.4926 Q 1423.3938 790.7743 1238.8798 817.1335 Q 1080.7249 843.4926 975.2883 869.85175 Q 896.2109 922.57007 869.85175 1001.64746 Q 817.1335 1080.7249 869.85175 1212.5206 Q 869.85175 1370.6755 1001.64746 1423.3938 Q 1107.0841 1476.112 1238.8798 1476.112 Q 1397.0347 1476.112 1555.1895 1370.6755 Q 1713.3444 1291.598 1739.7035 1291.598 L 1739.7035 1265.2389 L 1766.0626 1291.598 Q 1818.7809 1291.598 1818.7809 1344.3164 Q 1818.7809 1397.0347 1845.1401 1423.3938 L 1871.4993 1449.7529 L 1871.4993 1449.7529 L 1871.4993 1476.112 L 1871.4993 1476.112 L 1871.4993 1476.112 L 1897.8584 1476.112 L 1897.8584 1476.112 L 1897.8584 1449.7529 L 1924.2175 1449.7529 L 1924.2175 1423.3938 L 1924.2175 1397.0347 L 1950.5767 1370.6755 Q 1976.9358 1317.9572 2161.4497 711.6969 L 2345.9639 105.43658 L 2372.323 79.07743 L 2398.6821 52.71829 L 2398.6821 26.359144 L 2398.6821 0.0 L 2425.0413 0.0 L 2425.0413 0.0 L 2477.7595 0.0 L 2530.4778 0.0 L 2556.837 0.0 L 2556.837 0.0 L 2556.837 0.0 L 2556.837 0.0 L 2556.837 26.359144 L 2556.837 26.359144 L 2583.196 52.71829 L 2609.5552 105.43658 L 2609.5552 158.15486 L 2609.5552 184.514 L 2609.5552 184.514 L 2583.196 210.87315 L 2583.196 210.87315 L 2583.196 210.87315 L 2345.9639 948.9292 Q 2082.3723 1686.9852 2082.3723 1739.7035 L 2082.3723 1818.7809 L 2108.7314 1818.7809 L 2135.0906 1845.1401 L 2187.8088 1845.1401 L 2214.1682 1845.1401 L 2266.8865 1871.4993 L 2319.6047 1897.8584 L 2372.323 1897.8584 L 2425.0413 1897.8584 L 2425.0413 1871.4993 L 2451.4004 1871.4993 L 2451.4004 1845.1401 Q 2451.4004 1792.4218 2556.837 1528.8303 L 2609.5552 1291.598 L 2635.9143 1238.8798 L 2662.2734 1186.1615 L 2662.2734 1159.8024 L 2662.2734 1133.4432 L 2688.6328 1133.4432 L 2688.6328 1133.4432 L 2688.6328 1159.8024 L 2688.6328 1186.1615 L 2714.992 1186.1615 L 2741.351 1212.5206 L 2741.351 1212.5206 L 2767.7102 1212.5206 L 2767.7102 1212.5206 L 2767.7102 1212.5206 L 2767.7102 1186.1615 L 2794.0693 1186.1615 L 2794.0693 1212.5206 L 2767.7102 1238.8798 L 2662.2734 1660.6261 Q 2556.837 2082.3723 2530.4778 2108.7314 L 2530.4778 2161.4497 L 2477.7595 2161.4497 Q 2425.0413 2161.4497 2214.1682 2108.7314 Q 2003.2949 2056.0132 1924.2175 2082.3723 Q 1818.7809 2135.0906 1634.267 2214.1682 Q 1449.7529 2266.8865 1159.8024 2266.8865 Q 869.85175 2266.8865 658.9786 2214.1682 Q 474.4646 2108.7314 342.66888 2003.2949 Q 237.2323 1897.8584 131.79572 1686.9852 Q 26.359144 1476.112 26.359144 1159.8024 L 26.359144 817.1335 L 26.359144 764.41516 L 26.359144 711.6969 L 0.0 711.6969 L 0.0 711.6969 L 26.359144 658.9786 Q 79.07743 632.61945 79.07743 606.2603 L 79.07743 606.2603 L 105.43658 606.2603 L 105.43658 579.9012 L 105.43658 579.9012 L 131.79572 579.9012 L 131.79572 579.9012 L 131.79572 579.9012 L 131.79572 553.54205 L 131.79572 553.54205 L 158.15486 527.18286 L 184.514 500.82373 L 184.514 500.82373 L 184.514 474.4646 L 184.514 474.4646 L 184.514 474.4646 L 210.87315 474.4646 L 210.87315 474.4646 L 210.87315 448.10544 L 237.2323 448.10544 L 237.2323 421.7463 L 237.2323 395.38715 L 210.87315 395.38715 L 210.87315 369.028 L 184.514 369.028 L 158.15486 369.028 L 289.9506 289.9506 Q 395.38715 210.87315 606.2603 105.43658 Q 817.1335 0.0 1107.0841 0.0 Q 1397.0347 0.0 1449.7529 52.71829 Q 1502.4712 52.71829 1502.4712 79.07743 z M 1502.4712 1634.267 L 1660.6261 1581.5486 L 1660.6261 1555.1895 L 1660.6261 1555.1895 L 1686.9852 1555.1895 L 1686.9852 1581.5486 L 1686.9852 1581.5486 L 1713.3444 1581.5486 L 1713.3444 1634.267 L 1713.3444 1660.6261 L 1739.7035 1713.3444 L 1766.0626 1766.0626 L 1766.0626 1792.4218 L 1766.0626 1818.7809 L 1792.4218 1845.1401 L 1818.7809 1897.8584 L 1818.7809 1897.8584 L 1818.7809 1924.2175 L 1792.4218 1924.2175 L 1792.4218 1950.5767 L 1792.4218 1950.5767 L 1766.0626 1950.5767 L 1766.0626 1950.5767 L 1766.0626 1950.5767 L 1739.7035 1976.9358 Q 1713.3444 2003.2949 1607.9078 2029.654 Q 1502.4712 2056.0132 1238.8798 2082.3723 Q 1001.64746 2108.7314 896.2109 2056.0132 Q 790.7743 2003.2949 658.9786 1897.8584 Q 527.18286 1792.4218 421.7463 1607.9078 Q 289.9506 1423.3938 289.9506 1159.8024 Q 289.9506 896.2109 316.30972 764.41516 Q 342.66888 632.61945 474.4646 500.82373 Q 606.2603 369.028 790.7743 289.9506 Q 975.2883 210.87315 1133.4432 184.514 Q 1317.9572 158.15486 1370.6755 395.38715 Q 1423.3938 606.2603 1159.8024 658.9786 Q 896.2109 685.33777 817.1335 764.41516 Q 738.056 843.4926 711.6969 1001.64746 Q 658.9786 1159.8024 711.6969 1317.9572 Q 764.41516 1476.112 869.85175 1581.5486 Q 1001.64746 1686.9852 1186.1615 1686.9852 Q 1344.3164 1686.9852 1502.4712 1634.267 z" svg:height="22.668863mm" draw:style-name="style-166" svg:viewBox="0.0 0.0 2794.0693 2266.8865" svg:width="27.940693mm" svg:x="76.70511mm" svg:y="42.174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