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path svg:d="M 5688.5415 0.0 L 5641.2866 423.3333 L 5765.4824 767.2916 L 5532.94 1130.0327 L 5328.9463 1336.3706 L 4947.708 1241.2344 L 3889.3748 792.9959 L 3466.0415 608.5416 L 3492.4998 449.79166 L 3598.333 449.79166 C 3577.4573 329.26602 3499.6965 308.1205 3386.6665 291.04166 L 3386.6665 476.24997 L 3360.208 608.5416 L 1666.875 669.29785 L 0.0 952.49994 L 0.0 1058.3333 C 379.49182 1061.5162 557.7073 1463.966 849.03467 1659.9137 C 1018.4633 1773.8698 1263.2451 1746.1334 1455.2084 1785.3871 C 1704.2898 1836.3193 1982.6604 1986.7589 2193.2847 2125.9773 C 2402.7869 2264.4602 2396.569 2616.967 2572.4907 2724.4673 C 2725.5786 2817.9976 3082.475 2719.599 3254.3748 2703.2478 C 3724.804 2658.4802 4649.6816 2732.2197 4867.46 3227.9165 C 4933.05 3377.221 4763.7695 3487.3936 4788.958 3651.2498 L 5053.5415 3466.0415 C 5104.1826 3610.2659 5229.781 3633.7344 5328.8667 3738.2976 C 5585.01 4008.649 5884.73 4218.4634 6112.5625 4514.1885 C 6185.985 4609.465 6195.43 4947.126 6370.9546 4878.3076 C 6530.948 4815.575 6569.1543 4521.8613 6677.8184 4399.624 C 6820.323 4239.3657 7008.7065 4150.9683 7170.2085 4016.5068 C 7359.174 3859.1594 7513.452 3672.3108 7725.833 3545.4165 C 7818.807 3859.1328 8026.294 3608.2551 7778.75 3439.5833 C 8063.468 3071.786 8729.345 2960.1846 9154.583 2850.6206 C 9327.832 2805.9856 9443.244 2740.316 9630.833 2754.0476 C 9853.903 2770.399 10050.488 2887.1597 10265.833 2910.4165 C 10352.167 2454.0974 11161.103 2131.9727 11588.75 2068.261 C 11725.565 2047.8776 11942.127 2108.8958 12056.982 2070.8328 C 12150.671 2039.7892 12152.814 1854.602 12227.639 1786.7125 C 12414.91 1616.8077 12752.863 1480.8755 12991.041 1402.2916 C 12958.603 1215.4773 12400.914 1133.2898 12223.75 1086.8341 C 11378.273 865.13446 10503.455 767.2916 9630.833 767.2916 C 9630.833 695.99963 9651.285 578.387 9603.634 518.6944 C 9520.316 414.30307 9408.318 518.6229 9392.708 608.5416 L 9525.0 608.5416 L 9525.0 714.37494 C 9237.529 727.54065 9008.719 896.70465 8757.708 1012.0312 C 8555.672 1104.855 8330.829 1155.7264 8122.708 1232.7836 C 7936.732 1301.6335 7652.385 1421.6537 7463.631 1300.2153 C 7336.578 1218.4696 7272.337 1053.6368 7202.7256 926.0416 C 7151.714 832.5352 7063.052 739.4336 7038.2607 634.99994 C 6993.625 447.0214 7089.2456 218.79715 7090.8335 26.458332 L 6561.6665 183.00435 L 5688.5415 0.0 z" svg:height="48.87486mm" draw:style-name="style-2" svg:viewBox="0.0 0.0 12991.041 4887.486" svg:width="129.91042mm" svg:x="3.7361462mm" svg:y="4.370001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