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35.47916mm" fo:page-width="297.127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23328" draw:opacity="100.0%" draw:stroke="solid" svg:stroke-color="#423328" draw:stroke-linejoin="miter" svg:stroke-opacity="100.0%" svg:stroke-width="0.26458332mm"/>
    </style:style>
    <style:style style:family="graphic" style:name="style-3">
      <style:graphic-properties draw:fill="solid" draw:fill-color="#4f4233" draw:opacity="100.0%" draw:stroke="solid" svg:stroke-color="#4f4233" draw:stroke-linejoin="miter" svg:stroke-opacity="100.0%" svg:stroke-width="0.26458332mm"/>
    </style:style>
    <style:style style:family="graphic" style:name="style-4">
      <style:graphic-properties draw:fill="solid" draw:fill-color="#211813" draw:opacity="100.0%" draw:stroke="solid" svg:stroke-color="#211813" draw:stroke-linejoin="miter" svg:stroke-opacity="100.0%" svg:stroke-width="0.26458332mm"/>
    </style:style>
    <style:style style:family="graphic" style:name="style-5">
      <style:graphic-properties draw:fill="solid" draw:fill-color="#30241b" draw:opacity="100.0%" draw:stroke="solid" svg:stroke-color="#30241b" draw:stroke-linejoin="miter" svg:stroke-opacity="100.0%" svg:stroke-width="0.26458332mm"/>
    </style:style>
    <style:style style:family="graphic" style:name="style-6">
      <style:graphic-properties draw:fill="solid" draw:fill-color="#7d6e54" draw:opacity="100.0%" draw:stroke="solid" svg:stroke-color="#7d6e54" draw:stroke-linejoin="miter" svg:stroke-opacity="100.0%" svg:stroke-width="0.26458332mm"/>
    </style:style>
    <style:style style:family="graphic" style:name="style-7">
      <style:graphic-properties draw:fill="solid" draw:fill-color="#594a39" draw:opacity="100.0%" draw:stroke="solid" svg:stroke-color="#594a39" draw:stroke-linejoin="miter" svg:stroke-opacity="100.0%" svg:stroke-width="0.26458332mm"/>
    </style:style>
    <style:style style:family="graphic" style:name="style-8">
      <style:graphic-properties draw:fill="solid" draw:fill-color="#4f4233" draw:opacity="100.0%" draw:stroke="solid" svg:stroke-color="#4f4233" draw:stroke-linejoin="miter" svg:stroke-opacity="100.0%" svg:stroke-width="0.26458332mm"/>
    </style:style>
    <style:style style:family="graphic" style:name="style-9">
      <style:graphic-properties draw:fill="solid" draw:fill-color="#32271e" draw:opacity="100.0%" draw:stroke="solid" svg:stroke-color="#32271e" draw:stroke-linejoin="miter" svg:stroke-opacity="100.0%" svg:stroke-width="0.26458332mm"/>
    </style:style>
    <style:style style:family="graphic" style:name="style-10">
      <style:graphic-properties draw:fill="solid" draw:fill-color="#6b5d47" draw:opacity="100.0%" draw:stroke="solid" svg:stroke-color="#6b5d47" draw:stroke-linejoin="miter" svg:stroke-opacity="100.0%" svg:stroke-width="0.26458332mm"/>
    </style:style>
    <style:style style:family="graphic" style:name="style-11">
      <style:graphic-properties draw:fill="solid" draw:fill-color="#b29e6f" draw:opacity="100.0%" draw:stroke="solid" svg:stroke-color="#b29e6f" draw:stroke-linejoin="miter" svg:stroke-opacity="100.0%" svg:stroke-width="0.26458332mm"/>
    </style:style>
    <style:style style:family="graphic" style:name="style-12">
      <style:graphic-properties draw:fill="solid" draw:fill-color="#6f614b" draw:opacity="100.0%" draw:stroke="solid" svg:stroke-color="#6f614b" draw:stroke-linejoin="miter" svg:stroke-opacity="100.0%" svg:stroke-width="0.26458332mm"/>
    </style:style>
    <style:style style:family="graphic" style:name="style-13">
      <style:graphic-properties draw:fill="solid" draw:fill-color="#72644c" draw:opacity="100.0%" draw:stroke="solid" svg:stroke-color="#72644c" draw:stroke-linejoin="miter" svg:stroke-opacity="100.0%" svg:stroke-width="0.26458332mm"/>
    </style:style>
    <style:style style:family="graphic" style:name="style-14">
      <style:graphic-properties draw:fill="solid" draw:fill-color="#72644d" draw:opacity="100.0%" draw:stroke="solid" svg:stroke-color="#72644d" draw:stroke-linejoin="miter" svg:stroke-opacity="100.0%" svg:stroke-width="0.26458332mm"/>
    </style:style>
    <style:style style:family="graphic" style:name="style-15">
      <style:graphic-properties draw:fill="solid" draw:fill-color="#473a2e" draw:opacity="100.0%" draw:stroke="solid" svg:stroke-color="#473a2e" draw:stroke-linejoin="miter" svg:stroke-opacity="100.0%" svg:stroke-width="0.26458332mm"/>
    </style:style>
    <style:style style:family="graphic" style:name="style-16">
      <style:graphic-properties draw:fill="solid" draw:fill-color="#473a2d" draw:opacity="100.0%" draw:stroke="solid" svg:stroke-color="#473a2d" draw:stroke-linejoin="miter" svg:stroke-opacity="100.0%" svg:stroke-width="0.26458332mm"/>
    </style:style>
    <style:style style:family="graphic" style:name="style-17">
      <style:graphic-properties draw:fill="solid" draw:fill-color="#897859" draw:opacity="100.0%" draw:stroke="solid" svg:stroke-color="#897859" draw:stroke-linejoin="miter" svg:stroke-opacity="100.0%" svg:stroke-width="0.26458332mm"/>
    </style:style>
    <style:style style:family="graphic" style:name="style-18">
      <style:graphic-properties draw:fill="solid" draw:fill-color="#483b2e" draw:opacity="100.0%" draw:stroke="solid" svg:stroke-color="#483b2e" draw:stroke-linejoin="miter" svg:stroke-opacity="100.0%" svg:stroke-width="0.26458332mm"/>
    </style:style>
    <style:style style:family="graphic" style:name="style-19">
      <style:graphic-properties draw:fill="solid" draw:fill-color="#3f3227" draw:opacity="100.0%" draw:stroke="solid" svg:stroke-color="#3f3227" draw:stroke-linejoin="miter" svg:stroke-opacity="100.0%" svg:stroke-width="0.26458332mm"/>
    </style:style>
    <style:style style:family="graphic" style:name="style-20">
      <style:graphic-properties draw:fill="solid" draw:fill-color="#5f523f" draw:opacity="100.0%" draw:stroke="solid" svg:stroke-color="#5f523f" draw:stroke-linejoin="miter" svg:stroke-opacity="100.0%" svg:stroke-width="0.26458332mm"/>
    </style:style>
    <style:style style:family="graphic" style:name="style-21">
      <style:graphic-properties draw:fill="solid" draw:fill-color="#2b231c" draw:opacity="100.0%" draw:stroke="solid" svg:stroke-color="#2b231c" draw:stroke-linejoin="miter" svg:stroke-opacity="100.0%" svg:stroke-width="0.26458332mm"/>
    </style:style>
    <style:style style:family="graphic" style:name="style-22">
      <style:graphic-properties draw:fill="solid" draw:fill-color="#504234" draw:opacity="100.0%" draw:stroke="solid" svg:stroke-color="#504234" draw:stroke-linejoin="miter" svg:stroke-opacity="100.0%" svg:stroke-width="0.26458332mm"/>
    </style:style>
    <style:style style:family="graphic" style:name="style-23">
      <style:graphic-properties draw:fill="solid" draw:fill-color="#5b4e3d" draw:opacity="100.0%" draw:stroke="solid" svg:stroke-color="#5b4e3d" draw:stroke-linejoin="miter" svg:stroke-opacity="100.0%" svg:stroke-width="0.26458332mm"/>
    </style:style>
    <style:style style:family="graphic" style:name="style-24">
      <style:graphic-properties draw:fill="solid" draw:fill-color="#5e4e3c" draw:opacity="100.0%" draw:stroke="solid" svg:stroke-color="#5e4e3c" draw:stroke-linejoin="miter" svg:stroke-opacity="100.0%" svg:stroke-width="0.26458332mm"/>
    </style:style>
    <style:style style:family="graphic" style:name="style-25">
      <style:graphic-properties draw:fill="solid" draw:fill-color="#3e3227" draw:opacity="100.0%" draw:stroke="solid" svg:stroke-color="#3e3227" draw:stroke-linejoin="miter" svg:stroke-opacity="100.0%" svg:stroke-width="0.26458332mm"/>
    </style:style>
    <style:style style:family="graphic" style:name="style-26">
      <style:graphic-properties draw:fill="solid" draw:fill-color="#3e3025" draw:opacity="100.0%" draw:stroke="solid" svg:stroke-color="#3e3025" draw:stroke-linejoin="miter" svg:stroke-opacity="100.0%" svg:stroke-width="0.26458332mm"/>
    </style:style>
    <style:style style:family="graphic" style:name="style-27">
      <style:graphic-properties draw:fill="solid" draw:fill-color="#6a5e48" draw:opacity="100.0%" draw:stroke="solid" svg:stroke-color="#6a5e48" draw:stroke-linejoin="miter" svg:stroke-opacity="100.0%" svg:stroke-width="0.26458332mm"/>
    </style:style>
    <style:style style:family="graphic" style:name="style-28">
      <style:graphic-properties draw:fill="solid" draw:fill-color="#645641" draw:opacity="100.0%" draw:stroke="solid" svg:stroke-color="#645641" draw:stroke-linejoin="miter" svg:stroke-opacity="100.0%" svg:stroke-width="0.26458332mm"/>
    </style:style>
    <style:style style:family="graphic" style:name="style-29">
      <style:graphic-properties draw:fill="solid" draw:fill-color="#9f8c65" draw:opacity="100.0%" draw:stroke="solid" svg:stroke-color="#9f8c65" draw:stroke-linejoin="miter" svg:stroke-opacity="100.0%" svg:stroke-width="0.26458332mm"/>
    </style:style>
    <style:style style:family="graphic" style:name="style-30">
      <style:graphic-properties draw:fill="solid" draw:fill-color="#4b4032" draw:opacity="100.0%" draw:stroke="solid" svg:stroke-color="#4b4032" draw:stroke-linejoin="miter" svg:stroke-opacity="100.0%" svg:stroke-width="0.26458332mm"/>
    </style:style>
    <style:style style:family="graphic" style:name="style-31">
      <style:graphic-properties draw:fill="solid" draw:fill-color="#5d4e3c" draw:opacity="100.0%" draw:stroke="solid" svg:stroke-color="#5d4e3c" draw:stroke-linejoin="miter" svg:stroke-opacity="100.0%" svg:stroke-width="0.26458332mm"/>
    </style:style>
    <style:style style:family="graphic" style:name="style-32">
      <style:graphic-properties draw:fill="solid" draw:fill-color="#73654e" draw:opacity="100.0%" draw:stroke="solid" svg:stroke-color="#73654e" draw:stroke-linejoin="miter" svg:stroke-opacity="100.0%" svg:stroke-width="0.26458332mm"/>
    </style:style>
    <style:style style:family="graphic" style:name="style-33">
      <style:graphic-properties draw:fill="solid" draw:fill-color="#6d5e48" draw:opacity="100.0%" draw:stroke="solid" svg:stroke-color="#6d5e48" draw:stroke-linejoin="miter" svg:stroke-opacity="100.0%" svg:stroke-width="0.26458332mm"/>
    </style:style>
    <style:style style:family="graphic" style:name="style-34">
      <style:graphic-properties draw:fill="solid" draw:fill-color="#685a46" draw:opacity="100.0%" draw:stroke="solid" svg:stroke-color="#685a46" draw:stroke-linejoin="miter" svg:stroke-opacity="100.0%" svg:stroke-width="0.26458332mm"/>
    </style:style>
    <style:style style:family="graphic" style:name="style-35">
      <style:graphic-properties draw:fill="solid" draw:fill-color="#584a39" draw:opacity="100.0%" draw:stroke="solid" svg:stroke-color="#584a39" draw:stroke-linejoin="miter" svg:stroke-opacity="100.0%" svg:stroke-width="0.26458332mm"/>
    </style:style>
    <style:style style:family="graphic" style:name="style-36">
      <style:graphic-properties draw:fill="solid" draw:fill-color="#665945" draw:opacity="100.0%" draw:stroke="solid" svg:stroke-color="#665945" draw:stroke-linejoin="miter" svg:stroke-opacity="100.0%" svg:stroke-width="0.26458332mm"/>
    </style:style>
    <style:style style:family="graphic" style:name="style-37">
      <style:graphic-properties draw:fill="solid" draw:fill-color="#9a8862" draw:opacity="100.0%" draw:stroke="solid" svg:stroke-color="#9a8862" draw:stroke-linejoin="miter" svg:stroke-opacity="100.0%" svg:stroke-width="0.26458332mm"/>
    </style:style>
    <style:style style:family="graphic" style:name="style-38">
      <style:graphic-properties draw:fill="solid" draw:fill-color="#807155" draw:opacity="100.0%" draw:stroke="solid" svg:stroke-color="#807155" draw:stroke-linejoin="miter" svg:stroke-opacity="100.0%" svg:stroke-width="0.26458332mm"/>
    </style:style>
    <style:style style:family="graphic" style:name="style-39">
      <style:graphic-properties draw:fill="solid" draw:fill-color="#3e3026" draw:opacity="100.0%" draw:stroke="solid" svg:stroke-color="#3e3026" draw:stroke-linejoin="miter" svg:stroke-opacity="100.0%" svg:stroke-width="0.26458332mm"/>
    </style:style>
    <style:style style:family="graphic" style:name="style-40">
      <style:graphic-properties draw:fill="solid" draw:fill-color="#695d48" draw:opacity="100.0%" draw:stroke="solid" svg:stroke-color="#695d48" draw:stroke-linejoin="miter" svg:stroke-opacity="100.0%" svg:stroke-width="0.26458332mm"/>
    </style:style>
    <style:style style:family="graphic" style:name="style-41">
      <style:graphic-properties draw:fill="solid" draw:fill-color="#5a4a38" draw:opacity="100.0%" draw:stroke="solid" svg:stroke-color="#5a4a38" draw:stroke-linejoin="miter" svg:stroke-opacity="100.0%" svg:stroke-width="0.26458332mm"/>
    </style:style>
    <style:style style:family="graphic" style:name="style-42">
      <style:graphic-properties draw:fill="solid" draw:fill-color="#352920" draw:opacity="100.0%" draw:stroke="solid" svg:stroke-color="#352920" draw:stroke-linejoin="miter" svg:stroke-opacity="100.0%" svg:stroke-width="0.26458332mm"/>
    </style:style>
    <style:style style:family="graphic" style:name="style-43">
      <style:graphic-properties draw:fill="solid" draw:fill-color="#544433" draw:opacity="100.0%" draw:stroke="solid" svg:stroke-color="#544433" draw:stroke-linejoin="miter" svg:stroke-opacity="100.0%" svg:stroke-width="0.26458332mm"/>
    </style:style>
    <style:style style:family="graphic" style:name="style-44">
      <style:graphic-properties draw:fill="solid" draw:fill-color="#998761" draw:opacity="100.0%" draw:stroke="solid" svg:stroke-color="#998761" draw:stroke-linejoin="miter" svg:stroke-opacity="100.0%" svg:stroke-width="0.26458332mm"/>
    </style:style>
    <style:style style:family="graphic" style:name="style-45">
      <style:graphic-properties draw:fill="solid" draw:fill-color="#534536" draw:opacity="100.0%" draw:stroke="solid" svg:stroke-color="#534536" draw:stroke-linejoin="miter" svg:stroke-opacity="100.0%" svg:stroke-width="0.26458332mm"/>
    </style:style>
    <style:style style:family="graphic" style:name="style-46">
      <style:graphic-properties draw:fill="solid" draw:fill-color="#574837" draw:opacity="100.0%" draw:stroke="solid" svg:stroke-color="#574837" draw:stroke-linejoin="miter" svg:stroke-opacity="100.0%" svg:stroke-width="0.26458332mm"/>
    </style:style>
    <style:style style:family="graphic" style:name="style-47">
      <style:graphic-properties draw:fill="solid" draw:fill-color="#4e3f32" draw:opacity="100.0%" draw:stroke="solid" svg:stroke-color="#4e3f32" draw:stroke-linejoin="miter" svg:stroke-opacity="100.0%" svg:stroke-width="0.26458332mm"/>
    </style:style>
    <style:style style:family="graphic" style:name="style-48">
      <style:graphic-properties draw:fill="solid" draw:fill-color="#2d221b" draw:opacity="100.0%" draw:stroke="solid" svg:stroke-color="#2d221b" draw:stroke-linejoin="miter" svg:stroke-opacity="100.0%" svg:stroke-width="0.26458332mm"/>
    </style:style>
    <style:style style:family="graphic" style:name="style-49">
      <style:graphic-properties draw:fill="solid" draw:fill-color="#4d4133" draw:opacity="100.0%" draw:stroke="solid" svg:stroke-color="#4d4133" draw:stroke-linejoin="miter" svg:stroke-opacity="100.0%" svg:stroke-width="0.26458332mm"/>
    </style:style>
    <style:style style:family="graphic" style:name="style-50">
      <style:graphic-properties draw:fill="solid" draw:fill-color="#554636" draw:opacity="100.0%" draw:stroke="solid" svg:stroke-color="#554636" draw:stroke-linejoin="miter" svg:stroke-opacity="100.0%" svg:stroke-width="0.26458332mm"/>
    </style:style>
    <style:style style:family="graphic" style:name="style-51">
      <style:graphic-properties draw:fill="solid" draw:fill-color="#352921" draw:opacity="100.0%" draw:stroke="solid" svg:stroke-color="#352921" draw:stroke-linejoin="miter" svg:stroke-opacity="100.0%" svg:stroke-width="0.26458332mm"/>
    </style:style>
    <style:style style:family="graphic" style:name="style-52">
      <style:graphic-properties draw:fill="solid" draw:fill-color="#372a22" draw:opacity="100.0%" draw:stroke="solid" svg:stroke-color="#372a22" draw:stroke-linejoin="miter" svg:stroke-opacity="100.0%" svg:stroke-width="0.26458332mm"/>
    </style:style>
    <style:style style:family="graphic" style:name="style-53">
      <style:graphic-properties draw:fill="solid" draw:fill-color="#60523f" draw:opacity="100.0%" draw:stroke="solid" svg:stroke-color="#60523f" draw:stroke-linejoin="miter" svg:stroke-opacity="100.0%" svg:stroke-width="0.26458332mm"/>
    </style:style>
    <style:style style:family="graphic" style:name="style-54">
      <style:graphic-properties draw:fill="solid" draw:fill-color="#6a5d48" draw:opacity="100.0%" draw:stroke="solid" svg:stroke-color="#6a5d48" draw:stroke-linejoin="miter" svg:stroke-opacity="100.0%" svg:stroke-width="0.26458332mm"/>
    </style:style>
    <style:style style:family="graphic" style:name="style-55">
      <style:graphic-properties draw:fill="solid" draw:fill-color="#675a46" draw:opacity="100.0%" draw:stroke="solid" svg:stroke-color="#675a46" draw:stroke-linejoin="miter" svg:stroke-opacity="100.0%" svg:stroke-width="0.26458332mm"/>
    </style:style>
    <style:style style:family="graphic" style:name="style-56">
      <style:graphic-properties draw:fill="solid" draw:fill-color="#7b6c53" draw:opacity="100.0%" draw:stroke="solid" svg:stroke-color="#7b6c53" draw:stroke-linejoin="miter" svg:stroke-opacity="100.0%" svg:stroke-width="0.26458332mm"/>
    </style:style>
    <style:style style:family="graphic" style:name="style-57">
      <style:graphic-properties draw:fill="solid" draw:fill-color="#493c2f" draw:opacity="100.0%" draw:stroke="solid" svg:stroke-color="#493c2f" draw:stroke-linejoin="miter" svg:stroke-opacity="100.0%" svg:stroke-width="0.26458332mm"/>
    </style:style>
    <style:style style:family="graphic" style:name="style-58">
      <style:graphic-properties draw:fill="solid" draw:fill-color="#413328" draw:opacity="100.0%" draw:stroke="solid" svg:stroke-color="#413328" draw:stroke-linejoin="miter" svg:stroke-opacity="100.0%" svg:stroke-width="0.26458332mm"/>
    </style:style>
    <style:style style:family="graphic" style:name="style-59">
      <style:graphic-properties draw:fill="solid" draw:fill-color="#5f503c" draw:opacity="100.0%" draw:stroke="solid" svg:stroke-color="#5f503c" draw:stroke-linejoin="miter" svg:stroke-opacity="100.0%" svg:stroke-width="0.26458332mm"/>
    </style:style>
    <style:style style:family="graphic" style:name="style-60">
      <style:graphic-properties draw:fill="solid" draw:fill-color="#1d1510" draw:opacity="100.0%" draw:stroke="solid" svg:stroke-color="#1d1510" draw:stroke-linejoin="miter" svg:stroke-opacity="100.0%" svg:stroke-width="0.26458332mm"/>
    </style:style>
    <style:style style:family="graphic" style:name="style-61">
      <style:graphic-properties draw:fill="solid" draw:fill-color="#695b47" draw:opacity="100.0%" draw:stroke="solid" svg:stroke-color="#695b47" draw:stroke-linejoin="miter" svg:stroke-opacity="100.0%" svg:stroke-width="0.26458332mm"/>
    </style:style>
    <style:style style:family="graphic" style:name="style-62">
      <style:graphic-properties draw:fill="solid" draw:fill-color="#564737" draw:opacity="100.0%" draw:stroke="solid" svg:stroke-color="#564737" draw:stroke-linejoin="miter" svg:stroke-opacity="100.0%" svg:stroke-width="0.26458332mm"/>
    </style:style>
    <style:style style:family="graphic" style:name="style-63">
      <style:graphic-properties draw:fill="solid" draw:fill-color="#6b5d47" draw:opacity="100.0%" draw:stroke="solid" svg:stroke-color="#6b5d47" draw:stroke-linejoin="miter" svg:stroke-opacity="100.0%" svg:stroke-width="0.26458332mm"/>
    </style:style>
    <style:style style:family="graphic" style:name="style-64">
      <style:graphic-properties draw:fill="solid" draw:fill-color="#867455" draw:opacity="100.0%" draw:stroke="solid" svg:stroke-color="#867455" draw:stroke-linejoin="miter" svg:stroke-opacity="100.0%" svg:stroke-width="0.26458332mm"/>
    </style:style>
    <style:style style:family="graphic" style:name="style-65">
      <style:graphic-properties draw:fill="solid" draw:fill-color="#695b47" draw:opacity="100.0%" draw:stroke="solid" svg:stroke-color="#695b47" draw:stroke-linejoin="miter" svg:stroke-opacity="100.0%" svg:stroke-width="0.26458332mm"/>
    </style:style>
    <style:style style:family="graphic" style:name="style-66">
      <style:graphic-properties draw:fill="solid" draw:fill-color="#827257" draw:opacity="100.0%" draw:stroke="solid" svg:stroke-color="#827257" draw:stroke-linejoin="miter" svg:stroke-opacity="100.0%" svg:stroke-width="0.26458332mm"/>
    </style:style>
    <style:style style:family="graphic" style:name="style-67">
      <style:graphic-properties draw:fill="solid" draw:fill-color="#4d3f31" draw:opacity="100.0%" draw:stroke="solid" svg:stroke-color="#4d3f31" draw:stroke-linejoin="miter" svg:stroke-opacity="100.0%" svg:stroke-width="0.26458332mm"/>
    </style:style>
    <style:style style:family="graphic" style:name="style-68">
      <style:graphic-properties draw:fill="solid" draw:fill-color="#635743" draw:opacity="100.0%" draw:stroke="solid" svg:stroke-color="#635743" draw:stroke-linejoin="miter" svg:stroke-opacity="100.0%" svg:stroke-width="0.26458332mm"/>
    </style:style>
    <style:style style:family="graphic" style:name="style-69">
      <style:graphic-properties draw:fill="solid" draw:fill-color="#3d2e24" draw:opacity="100.0%" draw:stroke="solid" svg:stroke-color="#3d2e24" draw:stroke-linejoin="miter" svg:stroke-opacity="100.0%" svg:stroke-width="0.26458332mm"/>
    </style:style>
    <style:style style:family="graphic" style:name="style-70">
      <style:graphic-properties draw:fill="solid" draw:fill-color="#44352a" draw:opacity="100.0%" draw:stroke="solid" svg:stroke-color="#44352a" draw:stroke-linejoin="miter" svg:stroke-opacity="100.0%" svg:stroke-width="0.26458332mm"/>
    </style:style>
    <style:style style:family="graphic" style:name="style-71">
      <style:graphic-properties draw:fill="solid" draw:fill-color="#74664e" draw:opacity="100.0%" draw:stroke="solid" svg:stroke-color="#74664e" draw:stroke-linejoin="miter" svg:stroke-opacity="100.0%" svg:stroke-width="0.26458332mm"/>
    </style:style>
    <style:style style:family="graphic" style:name="style-72">
      <style:graphic-properties draw:fill="solid" draw:fill-color="#5e513f" draw:opacity="100.0%" draw:stroke="solid" svg:stroke-color="#5e513f" draw:stroke-linejoin="miter" svg:stroke-opacity="100.0%" svg:stroke-width="0.26458332mm"/>
    </style:style>
    <style:style style:family="graphic" style:name="style-73">
      <style:graphic-properties draw:fill="solid" draw:fill-color="#665a45" draw:opacity="100.0%" draw:stroke="solid" svg:stroke-color="#665a45" draw:stroke-linejoin="miter" svg:stroke-opacity="100.0%" svg:stroke-width="0.26458332mm"/>
    </style:style>
    <style:style style:family="graphic" style:name="style-74">
      <style:graphic-properties draw:fill="solid" draw:fill-color="#3c2d23" draw:opacity="100.0%" draw:stroke="solid" svg:stroke-color="#3c2d23" draw:stroke-linejoin="miter" svg:stroke-opacity="100.0%" svg:stroke-width="0.26458332mm"/>
    </style:style>
    <style:style style:family="graphic" style:name="style-75">
      <style:graphic-properties draw:fill="solid" draw:fill-color="#423529" draw:opacity="100.0%" draw:stroke="solid" svg:stroke-color="#423529" draw:stroke-linejoin="miter" svg:stroke-opacity="100.0%" svg:stroke-width="0.26458332mm"/>
    </style:style>
    <style:style style:family="graphic" style:name="style-76">
      <style:graphic-properties draw:fill="solid" draw:fill-color="#94835f" draw:opacity="100.0%" draw:stroke="solid" svg:stroke-color="#94835f" draw:stroke-linejoin="miter" svg:stroke-opacity="100.0%" svg:stroke-width="0.26458332mm"/>
    </style:style>
    <style:style style:family="graphic" style:name="style-77">
      <style:graphic-properties draw:fill="solid" draw:fill-color="#554737" draw:opacity="100.0%" draw:stroke="solid" svg:stroke-color="#554737" draw:stroke-linejoin="miter" svg:stroke-opacity="100.0%" svg:stroke-width="0.26458332mm"/>
    </style:style>
    <style:style style:family="graphic" style:name="style-78">
      <style:graphic-properties draw:fill="solid" draw:fill-color="#372a21" draw:opacity="100.0%" draw:stroke="solid" svg:stroke-color="#372a21" draw:stroke-linejoin="miter" svg:stroke-opacity="100.0%" svg:stroke-width="0.26458332mm"/>
    </style:style>
    <style:style style:family="graphic" style:name="style-79">
      <style:graphic-properties draw:fill="solid" draw:fill-color="#928160" draw:opacity="100.0%" draw:stroke="solid" svg:stroke-color="#928160" draw:stroke-linejoin="miter" svg:stroke-opacity="100.0%" svg:stroke-width="0.26458332mm"/>
    </style:style>
    <style:style style:family="graphic" style:name="style-80">
      <style:graphic-properties draw:fill="solid" draw:fill-color="#46392d" draw:opacity="100.0%" draw:stroke="solid" svg:stroke-color="#46392d" draw:stroke-linejoin="miter" svg:stroke-opacity="100.0%" svg:stroke-width="0.26458332mm"/>
    </style:style>
    <style:style style:family="graphic" style:name="style-81">
      <style:graphic-properties draw:fill="solid" draw:fill-color="#4e3e2f" draw:opacity="100.0%" draw:stroke="solid" svg:stroke-color="#4e3e2f" draw:stroke-linejoin="miter" svg:stroke-opacity="100.0%" svg:stroke-width="0.26458332mm"/>
    </style:style>
    <style:style style:family="graphic" style:name="style-82">
      <style:graphic-properties draw:fill="solid" draw:fill-color="#77684f" draw:opacity="100.0%" draw:stroke="solid" svg:stroke-color="#77684f" draw:stroke-linejoin="miter" svg:stroke-opacity="100.0%" svg:stroke-width="0.26458332mm"/>
    </style:style>
    <style:style style:family="graphic" style:name="style-83">
      <style:graphic-properties draw:fill="solid" draw:fill-color="#79694f" draw:opacity="100.0%" draw:stroke="solid" svg:stroke-color="#79694f" draw:stroke-linejoin="miter" svg:stroke-opacity="100.0%" svg:stroke-width="0.26458332mm"/>
    </style:style>
    <style:style style:family="graphic" style:name="style-84">
      <style:graphic-properties draw:fill="solid" draw:fill-color="#5e4f3c" draw:opacity="100.0%" draw:stroke="solid" svg:stroke-color="#5e4f3c" draw:stroke-linejoin="miter" svg:stroke-opacity="100.0%" svg:stroke-width="0.26458332mm"/>
    </style:style>
    <style:style style:family="graphic" style:name="style-85">
      <style:graphic-properties draw:fill="solid" draw:fill-color="#665844" draw:opacity="100.0%" draw:stroke="solid" svg:stroke-color="#665844" draw:stroke-linejoin="miter" svg:stroke-opacity="100.0%" svg:stroke-width="0.26458332mm"/>
    </style:style>
    <style:style style:family="graphic" style:name="style-86">
      <style:graphic-properties draw:fill="solid" draw:fill-color="#352a21" draw:opacity="100.0%" draw:stroke="solid" svg:stroke-color="#352a21" draw:stroke-linejoin="miter" svg:stroke-opacity="100.0%" svg:stroke-width="0.26458332mm"/>
    </style:style>
    <style:style style:family="graphic" style:name="style-87">
      <style:graphic-properties draw:fill="solid" draw:fill-color="#281d17" draw:opacity="100.0%" draw:stroke="solid" svg:stroke-color="#281d17" draw:stroke-linejoin="miter" svg:stroke-opacity="100.0%" svg:stroke-width="0.26458332mm"/>
    </style:style>
    <style:style style:family="graphic" style:name="style-88">
      <style:graphic-properties draw:fill="solid" draw:fill-color="#71634b" draw:opacity="100.0%" draw:stroke="solid" svg:stroke-color="#71634b" draw:stroke-linejoin="miter" svg:stroke-opacity="100.0%" svg:stroke-width="0.26458332mm"/>
    </style:style>
    <style:style style:family="graphic" style:name="style-89">
      <style:graphic-properties draw:fill="solid" draw:fill-color="#93805d" draw:opacity="100.0%" draw:stroke="solid" svg:stroke-color="#93805d" draw:stroke-linejoin="miter" svg:stroke-opacity="100.0%" svg:stroke-width="0.26458332mm"/>
    </style:style>
    <style:style style:family="graphic" style:name="style-90">
      <style:graphic-properties draw:fill="solid" draw:fill-color="#75664d" draw:opacity="100.0%" draw:stroke="solid" svg:stroke-color="#75664d" draw:stroke-linejoin="miter" svg:stroke-opacity="100.0%" svg:stroke-width="0.26458332mm"/>
    </style:style>
    <style:style style:family="graphic" style:name="style-91">
      <style:graphic-properties draw:fill="solid" draw:fill-color="#4a3c2e" draw:opacity="100.0%" draw:stroke="solid" svg:stroke-color="#4a3c2e" draw:stroke-linejoin="miter" svg:stroke-opacity="100.0%" svg:stroke-width="0.26458332mm"/>
    </style:style>
    <style:style style:family="graphic" style:name="style-92">
      <style:graphic-properties draw:fill="solid" draw:fill-color="#43362a" draw:opacity="100.0%" draw:stroke="solid" svg:stroke-color="#43362a" draw:stroke-linejoin="miter" svg:stroke-opacity="100.0%" svg:stroke-width="0.26458332mm"/>
    </style:style>
    <style:style style:family="graphic" style:name="style-93">
      <style:graphic-properties draw:fill="solid" draw:fill-color="#201813" draw:opacity="100.0%" draw:stroke="solid" svg:stroke-color="#201813" draw:stroke-linejoin="miter" svg:stroke-opacity="100.0%" svg:stroke-width="0.26458332mm"/>
    </style:style>
    <style:style style:family="graphic" style:name="style-94">
      <style:graphic-properties draw:fill="solid" draw:fill-color="#625441" draw:opacity="100.0%" draw:stroke="solid" svg:stroke-color="#625441" draw:stroke-linejoin="miter" svg:stroke-opacity="100.0%" svg:stroke-width="0.26458332mm"/>
    </style:style>
    <style:style style:family="graphic" style:name="style-95">
      <style:graphic-properties draw:fill="solid" draw:fill-color="#403125" draw:opacity="100.0%" draw:stroke="solid" svg:stroke-color="#403125" draw:stroke-linejoin="miter" svg:stroke-opacity="100.0%" svg:stroke-width="0.26458332mm"/>
    </style:style>
    <style:style style:family="graphic" style:name="style-96">
      <style:graphic-properties draw:fill="solid" draw:fill-color="#74664d" draw:opacity="100.0%" draw:stroke="solid" svg:stroke-color="#74664d" draw:stroke-linejoin="miter" svg:stroke-opacity="100.0%" svg:stroke-width="0.26458332mm"/>
    </style:style>
    <style:style style:family="graphic" style:name="style-97">
      <style:graphic-properties draw:fill="solid" draw:fill-color="#857557" draw:opacity="100.0%" draw:stroke="solid" svg:stroke-color="#857557" draw:stroke-linejoin="miter" svg:stroke-opacity="100.0%" svg:stroke-width="0.26458332mm"/>
    </style:style>
    <style:style style:family="graphic" style:name="style-98">
      <style:graphic-properties draw:fill="solid" draw:fill-color="#685944" draw:opacity="100.0%" draw:stroke="solid" svg:stroke-color="#685944" draw:stroke-linejoin="miter" svg:stroke-opacity="100.0%" svg:stroke-width="0.26458332mm"/>
    </style:style>
    <style:style style:family="graphic" style:name="style-99">
      <style:graphic-properties draw:fill="solid" draw:fill-color="#2f231c" draw:opacity="100.0%" draw:stroke="solid" svg:stroke-color="#2f231c" draw:stroke-linejoin="miter" svg:stroke-opacity="100.0%" svg:stroke-width="0.26458332mm"/>
    </style:style>
    <style:style style:family="graphic" style:name="style-100">
      <style:graphic-properties draw:fill="solid" draw:fill-color="#73654e" draw:opacity="100.0%" draw:stroke="solid" svg:stroke-color="#73654e" draw:stroke-linejoin="miter" svg:stroke-opacity="100.0%" svg:stroke-width="0.26458332mm"/>
    </style:style>
    <style:style style:family="graphic" style:name="style-101">
      <style:graphic-properties draw:fill="solid" draw:fill-color="#75674f" draw:opacity="100.0%" draw:stroke="solid" svg:stroke-color="#75674f" draw:stroke-linejoin="miter" svg:stroke-opacity="100.0%" svg:stroke-width="0.26458332mm"/>
    </style:style>
    <style:style style:family="graphic" style:name="style-102">
      <style:graphic-properties draw:fill="solid" draw:fill-color="#6c5f4a" draw:opacity="100.0%" draw:stroke="solid" svg:stroke-color="#6c5f4a" draw:stroke-linejoin="miter" svg:stroke-opacity="100.0%" svg:stroke-width="0.26458332mm"/>
    </style:style>
    <style:style style:family="graphic" style:name="style-103">
      <style:graphic-properties draw:fill="solid" draw:fill-color="#95835f" draw:opacity="100.0%" draw:stroke="solid" svg:stroke-color="#95835f" draw:stroke-linejoin="miter" svg:stroke-opacity="100.0%" svg:stroke-width="0.26458332mm"/>
    </style:style>
    <style:style style:family="graphic" style:name="style-104">
      <style:graphic-properties draw:fill="solid" draw:fill-color="#44372b" draw:opacity="100.0%" draw:stroke="solid" svg:stroke-color="#44372b" draw:stroke-linejoin="miter" svg:stroke-opacity="100.0%" svg:stroke-width="0.26458332mm"/>
    </style:style>
    <style:style style:family="graphic" style:name="style-105">
      <style:graphic-properties draw:fill="solid" draw:fill-color="#8f7e5c" draw:opacity="100.0%" draw:stroke="solid" svg:stroke-color="#8f7e5c" draw:stroke-linejoin="miter" svg:stroke-opacity="100.0%" svg:stroke-width="0.26458332mm"/>
    </style:style>
    <style:style style:family="graphic" style:name="style-106">
      <style:graphic-properties draw:fill="solid" draw:fill-color="#41342a" draw:opacity="100.0%" draw:stroke="solid" svg:stroke-color="#41342a" draw:stroke-linejoin="miter" svg:stroke-opacity="100.0%" svg:stroke-width="0.26458332mm"/>
    </style:style>
    <style:style style:family="graphic" style:name="style-107">
      <style:graphic-properties draw:fill="solid" draw:fill-color="#483c2f" draw:opacity="100.0%" draw:stroke="solid" svg:stroke-color="#483c2f" draw:stroke-linejoin="miter" svg:stroke-opacity="100.0%" svg:stroke-width="0.26458332mm"/>
    </style:style>
    <style:style style:family="graphic" style:name="style-108">
      <style:graphic-properties draw:fill="solid" draw:fill-color="#615340" draw:opacity="100.0%" draw:stroke="solid" svg:stroke-color="#615340" draw:stroke-linejoin="miter" svg:stroke-opacity="100.0%" svg:stroke-width="0.26458332mm"/>
    </style:style>
    <style:style style:family="graphic" style:name="style-109">
      <style:graphic-properties draw:fill="solid" draw:fill-color="#6d5f49" draw:opacity="100.0%" draw:stroke="solid" svg:stroke-color="#6d5f49" draw:stroke-linejoin="miter" svg:stroke-opacity="100.0%" svg:stroke-width="0.26458332mm"/>
    </style:style>
    <style:style style:family="graphic" style:name="style-110">
      <style:graphic-properties draw:fill="solid" draw:fill-color="#2d231c" draw:opacity="100.0%" draw:stroke="solid" svg:stroke-color="#2d231c" draw:stroke-linejoin="miter" svg:stroke-opacity="100.0%" svg:stroke-width="0.26458332mm"/>
    </style:style>
    <style:style style:family="graphic" style:name="style-111">
      <style:graphic-properties draw:fill="solid" draw:fill-color="#35281f" draw:opacity="100.0%" draw:stroke="solid" svg:stroke-color="#35281f" draw:stroke-linejoin="miter" svg:stroke-opacity="100.0%" svg:stroke-width="0.26458332mm"/>
    </style:style>
    <style:style style:family="graphic" style:name="style-112">
      <style:graphic-properties draw:fill="solid" draw:fill-color="#7d6e53" draw:opacity="100.0%" draw:stroke="solid" svg:stroke-color="#7d6e53" draw:stroke-linejoin="miter" svg:stroke-opacity="100.0%" svg:stroke-width="0.26458332mm"/>
    </style:style>
    <style:style style:family="graphic" style:name="style-113">
      <style:graphic-properties draw:fill="solid" draw:fill-color="#5b4b38" draw:opacity="100.0%" draw:stroke="solid" svg:stroke-color="#5b4b38" draw:stroke-linejoin="miter" svg:stroke-opacity="100.0%" svg:stroke-width="0.26458332mm"/>
    </style:style>
    <style:style style:family="graphic" style:name="style-114">
      <style:graphic-properties draw:fill="solid" draw:fill-color="#8e7c5b" draw:opacity="100.0%" draw:stroke="solid" svg:stroke-color="#8e7c5b" draw:stroke-linejoin="miter" svg:stroke-opacity="100.0%" svg:stroke-width="0.26458332mm"/>
    </style:style>
    <style:style style:family="graphic" style:name="style-115">
      <style:graphic-properties draw:fill="solid" draw:fill-color="#3c2e25" draw:opacity="100.0%" draw:stroke="solid" svg:stroke-color="#3c2e25" draw:stroke-linejoin="miter" svg:stroke-opacity="100.0%" svg:stroke-width="0.26458332mm"/>
    </style:style>
    <style:style style:family="graphic" style:name="style-116">
      <style:graphic-properties draw:fill="solid" draw:fill-color="#73644c" draw:opacity="100.0%" draw:stroke="solid" svg:stroke-color="#73644c" draw:stroke-linejoin="miter" svg:stroke-opacity="100.0%" svg:stroke-width="0.26458332mm"/>
    </style:style>
    <style:style style:family="graphic" style:name="style-117">
      <style:graphic-properties draw:fill="solid" draw:fill-color="#7d6e52" draw:opacity="100.0%" draw:stroke="solid" svg:stroke-color="#7d6e52" draw:stroke-linejoin="miter" svg:stroke-opacity="100.0%" svg:stroke-width="0.26458332mm"/>
    </style:style>
    <style:style style:family="graphic" style:name="style-118">
      <style:graphic-properties draw:fill="solid" draw:fill-color="#3c2f25" draw:opacity="100.0%" draw:stroke="solid" svg:stroke-color="#3c2f25" draw:stroke-linejoin="miter" svg:stroke-opacity="100.0%" svg:stroke-width="0.26458332mm"/>
    </style:style>
    <style:style style:family="graphic" style:name="style-119">
      <style:graphic-properties draw:fill="solid" draw:fill-color="#423429" draw:opacity="100.0%" draw:stroke="solid" svg:stroke-color="#423429" draw:stroke-linejoin="miter" svg:stroke-opacity="100.0%" svg:stroke-width="0.26458332mm"/>
    </style:style>
    <style:style style:family="graphic" style:name="style-120">
      <style:graphic-properties draw:fill="solid" draw:fill-color="#433428" draw:opacity="100.0%" draw:stroke="solid" svg:stroke-color="#433428" draw:stroke-linejoin="miter" svg:stroke-opacity="100.0%" svg:stroke-width="0.26458332mm"/>
    </style:style>
    <style:style style:family="graphic" style:name="style-121">
      <style:graphic-properties draw:fill="solid" draw:fill-color="#241d16" draw:opacity="100.0%" draw:stroke="solid" svg:stroke-color="#241d16" draw:stroke-linejoin="miter" svg:stroke-opacity="100.0%" svg:stroke-width="0.26458332mm"/>
    </style:style>
    <style:style style:family="graphic" style:name="style-122">
      <style:graphic-properties draw:fill="solid" draw:fill-color="#44372c" draw:opacity="100.0%" draw:stroke="solid" svg:stroke-color="#44372c" draw:stroke-linejoin="miter" svg:stroke-opacity="100.0%" svg:stroke-width="0.26458332mm"/>
    </style:style>
    <style:style style:family="graphic" style:name="style-123">
      <style:graphic-properties draw:fill="solid" draw:fill-color="#463a2e" draw:opacity="100.0%" draw:stroke="solid" svg:stroke-color="#463a2e" draw:stroke-linejoin="miter" svg:stroke-opacity="100.0%" svg:stroke-width="0.26458332mm"/>
    </style:style>
    <style:style style:family="graphic" style:name="style-124">
      <style:graphic-properties draw:fill="solid" draw:fill-color="#5f513f" draw:opacity="100.0%" draw:stroke="solid" svg:stroke-color="#5f513f" draw:stroke-linejoin="miter" svg:stroke-opacity="100.0%" svg:stroke-width="0.26458332mm"/>
    </style:style>
    <style:style style:family="graphic" style:name="style-125">
      <style:graphic-properties draw:fill="solid" draw:fill-color="#4a3c2f" draw:opacity="100.0%" draw:stroke="solid" svg:stroke-color="#4a3c2f" draw:stroke-linejoin="miter" svg:stroke-opacity="100.0%" svg:stroke-width="0.26458332mm"/>
    </style:style>
    <style:style style:family="graphic" style:name="style-126">
      <style:graphic-properties draw:fill="solid" draw:fill-color="#7b6b51" draw:opacity="100.0%" draw:stroke="solid" svg:stroke-color="#7b6b51" draw:stroke-linejoin="miter" svg:stroke-opacity="100.0%" svg:stroke-width="0.26458332mm"/>
    </style:style>
    <style:style style:family="graphic" style:name="style-127">
      <style:graphic-properties draw:fill="solid" draw:fill-color="#4b3f32" draw:opacity="100.0%" draw:stroke="solid" svg:stroke-color="#4b3f32" draw:stroke-linejoin="miter" svg:stroke-opacity="100.0%" svg:stroke-width="0.26458332mm"/>
    </style:style>
    <style:style style:family="graphic" style:name="style-128">
      <style:graphic-properties draw:fill="solid" draw:fill-color="#6e5f49" draw:opacity="100.0%" draw:stroke="solid" svg:stroke-color="#6e5f49" draw:stroke-linejoin="miter" svg:stroke-opacity="100.0%" svg:stroke-width="0.26458332mm"/>
    </style:style>
    <style:style style:family="graphic" style:name="style-129">
      <style:graphic-properties draw:fill="solid" draw:fill-color="#796a51" draw:opacity="100.0%" draw:stroke="solid" svg:stroke-color="#796a51" draw:stroke-linejoin="miter" svg:stroke-opacity="100.0%" svg:stroke-width="0.26458332mm"/>
    </style:style>
    <style:style style:family="graphic" style:name="style-130">
      <style:graphic-properties draw:fill="solid" draw:fill-color="#7e6f53" draw:opacity="100.0%" draw:stroke="solid" svg:stroke-color="#7e6f53" draw:stroke-linejoin="miter" svg:stroke-opacity="100.0%" svg:stroke-width="0.26458332mm"/>
    </style:style>
    <style:style style:family="graphic" style:name="style-131">
      <style:graphic-properties draw:fill="solid" draw:fill-color="#5f5240" draw:opacity="100.0%" draw:stroke="solid" svg:stroke-color="#5f5240" draw:stroke-linejoin="miter" svg:stroke-opacity="100.0%" svg:stroke-width="0.26458332mm"/>
    </style:style>
    <style:style style:family="graphic" style:name="style-132">
      <style:graphic-properties draw:fill="solid" draw:fill-color="#504234" draw:opacity="100.0%" draw:stroke="solid" svg:stroke-color="#504234" draw:stroke-linejoin="miter" svg:stroke-opacity="100.0%" svg:stroke-width="0.26458332mm"/>
    </style:style>
    <style:style style:family="graphic" style:name="style-133">
      <style:graphic-properties draw:fill="solid" draw:fill-color="#5d503e" draw:opacity="100.0%" draw:stroke="solid" svg:stroke-color="#5d503e" draw:stroke-linejoin="miter" svg:stroke-opacity="100.0%" svg:stroke-width="0.26458332mm"/>
    </style:style>
    <style:style style:family="graphic" style:name="style-134">
      <style:graphic-properties draw:fill="solid" draw:fill-color="#554737" draw:opacity="100.0%" draw:stroke="solid" svg:stroke-color="#554737" draw:stroke-linejoin="miter" svg:stroke-opacity="100.0%" svg:stroke-width="0.26458332mm"/>
    </style:style>
    <style:style style:family="graphic" style:name="style-135">
      <style:graphic-properties draw:fill="solid" draw:fill-color="#78684f" draw:opacity="100.0%" draw:stroke="solid" svg:stroke-color="#78684f" draw:stroke-linejoin="miter" svg:stroke-opacity="100.0%" svg:stroke-width="0.26458332mm"/>
    </style:style>
    <style:style style:family="graphic" style:name="style-136">
      <style:graphic-properties draw:fill="solid" draw:fill-color="#584a39" draw:opacity="100.0%" draw:stroke="solid" svg:stroke-color="#584a39" draw:stroke-linejoin="miter" svg:stroke-opacity="100.0%" svg:stroke-width="0.26458332mm"/>
    </style:style>
    <style:style style:family="graphic" style:name="style-137">
      <style:graphic-properties draw:fill="solid" draw:fill-color="#817053" draw:opacity="100.0%" draw:stroke="solid" svg:stroke-color="#817053" draw:stroke-linejoin="miter" svg:stroke-opacity="100.0%" svg:stroke-width="0.26458332mm"/>
    </style:style>
    <style:style style:family="graphic" style:name="style-138">
      <style:graphic-properties draw:fill="solid" draw:fill-color="#4c3e31" draw:opacity="100.0%" draw:stroke="solid" svg:stroke-color="#4c3e31" draw:stroke-linejoin="miter" svg:stroke-opacity="100.0%" svg:stroke-width="0.26458332mm"/>
    </style:style>
    <style:style style:family="graphic" style:name="style-139">
      <style:graphic-properties draw:fill="solid" draw:fill-color="#3b2c21" draw:opacity="100.0%" draw:stroke="solid" svg:stroke-color="#3b2c21" draw:stroke-linejoin="miter" svg:stroke-opacity="100.0%" svg:stroke-width="0.26458332mm"/>
    </style:style>
    <style:style style:family="graphic" style:name="style-140">
      <style:graphic-properties draw:fill="solid" draw:fill-color="#6a5e49" draw:opacity="100.0%" draw:stroke="solid" svg:stroke-color="#6a5e49" draw:stroke-linejoin="miter" svg:stroke-opacity="100.0%" svg:stroke-width="0.26458332mm"/>
    </style:style>
    <style:style style:family="graphic" style:name="style-141">
      <style:graphic-properties draw:fill="solid" draw:fill-color="#615442" draw:opacity="100.0%" draw:stroke="solid" svg:stroke-color="#615442" draw:stroke-linejoin="miter" svg:stroke-opacity="100.0%" svg:stroke-width="0.26458332mm"/>
    </style:style>
    <style:style style:family="graphic" style:name="style-142">
      <style:graphic-properties draw:fill="solid" draw:fill-color="#3f3127" draw:opacity="100.0%" draw:stroke="solid" svg:stroke-color="#3f3127" draw:stroke-linejoin="miter" svg:stroke-opacity="100.0%" svg:stroke-width="0.26458332mm"/>
    </style:style>
    <style:style style:family="graphic" style:name="style-143">
      <style:graphic-properties draw:fill="solid" draw:fill-color="#594937" draw:opacity="100.0%" draw:stroke="solid" svg:stroke-color="#594937" draw:stroke-linejoin="miter" svg:stroke-opacity="100.0%" svg:stroke-width="0.26458332mm"/>
    </style:style>
    <style:style style:family="graphic" style:name="style-144">
      <style:graphic-properties draw:fill="solid" draw:fill-color="#574736" draw:opacity="100.0%" draw:stroke="solid" svg:stroke-color="#574736" draw:stroke-linejoin="miter" svg:stroke-opacity="100.0%" svg:stroke-width="0.26458332mm"/>
    </style:style>
    <style:style style:family="graphic" style:name="style-145">
      <style:graphic-properties draw:fill="solid" draw:fill-color="#5c4e3d" draw:opacity="100.0%" draw:stroke="solid" svg:stroke-color="#5c4e3d" draw:stroke-linejoin="miter" svg:stroke-opacity="100.0%" svg:stroke-width="0.26458332mm"/>
    </style:style>
    <style:style style:family="graphic" style:name="style-146">
      <style:graphic-properties draw:fill="solid" draw:fill-color="#4f4030" draw:opacity="100.0%" draw:stroke="solid" svg:stroke-color="#4f4030" draw:stroke-linejoin="miter" svg:stroke-opacity="100.0%" svg:stroke-width="0.26458332mm"/>
    </style:style>
    <style:style style:family="graphic" style:name="style-147">
      <style:graphic-properties draw:fill="solid" draw:fill-color="#2a2019" draw:opacity="100.0%" draw:stroke="solid" svg:stroke-color="#2a2019" draw:stroke-linejoin="miter" svg:stroke-opacity="100.0%" svg:stroke-width="0.26458332mm"/>
    </style:style>
    <style:style style:family="graphic" style:name="style-148">
      <style:graphic-properties draw:fill="solid" draw:fill-color="#4f4133" draw:opacity="100.0%" draw:stroke="solid" svg:stroke-color="#4f4133" draw:stroke-linejoin="miter" svg:stroke-opacity="100.0%" svg:stroke-width="0.26458332mm"/>
    </style:style>
    <style:style style:family="graphic" style:name="style-149">
      <style:graphic-properties draw:fill="solid" draw:fill-color="#413328" draw:opacity="100.0%" draw:stroke="solid" svg:stroke-color="#413328" draw:stroke-linejoin="miter" svg:stroke-opacity="100.0%" svg:stroke-width="0.26458332mm"/>
    </style:style>
    <style:style style:family="graphic" style:name="style-150">
      <style:graphic-properties draw:fill="solid" draw:fill-color="#9d8a64" draw:opacity="100.0%" draw:stroke="solid" svg:stroke-color="#9d8a64" draw:stroke-linejoin="miter" svg:stroke-opacity="100.0%" svg:stroke-width="0.26458332mm"/>
    </style:style>
    <style:style style:family="graphic" style:name="style-151">
      <style:graphic-properties draw:fill="solid" draw:fill-color="#564635" draw:opacity="100.0%" draw:stroke="solid" svg:stroke-color="#564635" draw:stroke-linejoin="miter" svg:stroke-opacity="100.0%" svg:stroke-width="0.26458332mm"/>
    </style:style>
    <style:style style:family="graphic" style:name="style-152">
      <style:graphic-properties draw:fill="solid" draw:fill-color="#3f3126" draw:opacity="100.0%" draw:stroke="solid" svg:stroke-color="#3f3126" draw:stroke-linejoin="miter" svg:stroke-opacity="100.0%" svg:stroke-width="0.26458332mm"/>
    </style:style>
    <style:style style:family="graphic" style:name="style-153">
      <style:graphic-properties draw:fill="solid" draw:fill-color="#372921" draw:opacity="100.0%" draw:stroke="solid" svg:stroke-color="#372921" draw:stroke-linejoin="miter" svg:stroke-opacity="100.0%" svg:stroke-width="0.26458332mm"/>
    </style:style>
    <style:style style:family="graphic" style:name="style-154">
      <style:graphic-properties draw:fill="solid" draw:fill-color="#4a3e31" draw:opacity="100.0%" draw:stroke="solid" svg:stroke-color="#4a3e31" draw:stroke-linejoin="miter" svg:stroke-opacity="100.0%" svg:stroke-width="0.26458332mm"/>
    </style:style>
    <style:style style:family="graphic" style:name="style-155">
      <style:graphic-properties draw:fill="solid" draw:fill-color="#695c47" draw:opacity="100.0%" draw:stroke="solid" svg:stroke-color="#695c47" draw:stroke-linejoin="miter" svg:stroke-opacity="100.0%" svg:stroke-width="0.26458332mm"/>
    </style:style>
    <style:style style:family="graphic" style:name="style-156">
      <style:graphic-properties draw:fill="solid" draw:fill-color="#594b3a" draw:opacity="100.0%" draw:stroke="solid" svg:stroke-color="#594b3a" draw:stroke-linejoin="miter" svg:stroke-opacity="100.0%" svg:stroke-width="0.26458332mm"/>
    </style:style>
    <style:style style:family="graphic" style:name="style-157">
      <style:graphic-properties draw:fill="solid" draw:fill-color="#958460" draw:opacity="100.0%" draw:stroke="solid" svg:stroke-color="#958460" draw:stroke-linejoin="miter" svg:stroke-opacity="100.0%" svg:stroke-width="0.26458332mm"/>
    </style:style>
    <style:style style:family="graphic" style:name="style-158">
      <style:graphic-properties draw:fill="solid" draw:fill-color="#8e7d5c" draw:opacity="100.0%" draw:stroke="solid" svg:stroke-color="#8e7d5c" draw:stroke-linejoin="miter" svg:stroke-opacity="100.0%" svg:stroke-width="0.26458332mm"/>
    </style:style>
    <style:style style:family="graphic" style:name="style-159">
      <style:graphic-properties draw:fill="solid" draw:fill-color="#554434" draw:opacity="100.0%" draw:stroke="solid" svg:stroke-color="#554434" draw:stroke-linejoin="miter" svg:stroke-opacity="100.0%" svg:stroke-width="0.26458332mm"/>
    </style:style>
    <style:style style:family="graphic" style:name="style-160">
      <style:graphic-properties draw:fill="solid" draw:fill-color="#71624b" draw:opacity="100.0%" draw:stroke="solid" svg:stroke-color="#71624b" draw:stroke-linejoin="miter" svg:stroke-opacity="100.0%" svg:stroke-width="0.26458332mm"/>
    </style:style>
    <style:style style:family="graphic" style:name="style-161">
      <style:graphic-properties draw:fill="solid" draw:fill-color="#4f4133" draw:opacity="100.0%" draw:stroke="solid" svg:stroke-color="#4f4133" draw:stroke-linejoin="miter" svg:stroke-opacity="100.0%" svg:stroke-width="0.26458332mm"/>
    </style:style>
    <style:style style:family="graphic" style:name="style-162">
      <style:graphic-properties draw:fill="solid" draw:fill-color="#685a45" draw:opacity="100.0%" draw:stroke="solid" svg:stroke-color="#685a45" draw:stroke-linejoin="miter" svg:stroke-opacity="100.0%" svg:stroke-width="0.26458332mm"/>
    </style:style>
    <style:style style:family="graphic" style:name="style-163">
      <style:graphic-properties draw:fill="solid" draw:fill-color="#4b3c2e" draw:opacity="100.0%" draw:stroke="solid" svg:stroke-color="#4b3c2e" draw:stroke-linejoin="miter" svg:stroke-opacity="100.0%" svg:stroke-width="0.26458332mm"/>
    </style:style>
    <style:style style:family="graphic" style:name="style-164">
      <style:graphic-properties draw:fill="solid" draw:fill-color="#958360" draw:opacity="100.0%" draw:stroke="solid" svg:stroke-color="#958360" draw:stroke-linejoin="miter" svg:stroke-opacity="100.0%" svg:stroke-width="0.26458332mm"/>
    </style:style>
    <style:style style:family="graphic" style:name="style-165">
      <style:graphic-properties draw:fill="solid" draw:fill-color="#655743" draw:opacity="100.0%" draw:stroke="solid" svg:stroke-color="#655743" draw:stroke-linejoin="miter" svg:stroke-opacity="100.0%" svg:stroke-width="0.26458332mm"/>
    </style:style>
    <style:style style:family="graphic" style:name="style-166">
      <style:graphic-properties draw:fill="solid" draw:fill-color="#261d17" draw:opacity="100.0%" draw:stroke="solid" svg:stroke-color="#261d17" draw:stroke-linejoin="miter" svg:stroke-opacity="100.0%" svg:stroke-width="0.26458332mm"/>
    </style:style>
    <style:style style:family="graphic" style:name="style-167">
      <style:graphic-properties draw:fill="solid" draw:fill-color="#6a5e49" draw:opacity="100.0%" draw:stroke="solid" svg:stroke-color="#6a5e49" draw:stroke-linejoin="miter" svg:stroke-opacity="100.0%" svg:stroke-width="0.26458332mm"/>
    </style:style>
    <style:style style:family="graphic" style:name="style-168">
      <style:graphic-properties draw:fill="solid" draw:fill-color="#93815e" draw:opacity="100.0%" draw:stroke="solid" svg:stroke-color="#93815e" draw:stroke-linejoin="miter" svg:stroke-opacity="100.0%" svg:stroke-width="0.26458332mm"/>
    </style:style>
    <style:style style:family="graphic" style:name="style-169">
      <style:graphic-properties draw:fill="solid" draw:fill-color="#5c4d3b" draw:opacity="100.0%" draw:stroke="solid" svg:stroke-color="#5c4d3b" draw:stroke-linejoin="miter" svg:stroke-opacity="100.0%" svg:stroke-width="0.26458332mm"/>
    </style:style>
    <style:style style:family="graphic" style:name="style-170">
      <style:graphic-properties draw:fill="solid" draw:fill-color="#6c5f4a" draw:opacity="100.0%" draw:stroke="solid" svg:stroke-color="#6c5f4a" draw:stroke-linejoin="miter" svg:stroke-opacity="100.0%" svg:stroke-width="0.26458332mm"/>
    </style:style>
    <style:style style:family="graphic" style:name="style-171">
      <style:graphic-properties draw:fill="solid" draw:fill-color="#7b6c52" draw:opacity="100.0%" draw:stroke="solid" svg:stroke-color="#7b6c52" draw:stroke-linejoin="miter" svg:stroke-opacity="100.0%" svg:stroke-width="0.26458332mm"/>
    </style:style>
    <style:style style:family="graphic" style:name="style-172">
      <style:graphic-properties draw:fill="solid" draw:fill-color="#4b3e30" draw:opacity="100.0%" draw:stroke="solid" svg:stroke-color="#4b3e30" draw:stroke-linejoin="miter" svg:stroke-opacity="100.0%" svg:stroke-width="0.26458332mm"/>
    </style:style>
    <style:style style:family="graphic" style:name="style-173">
      <style:graphic-properties draw:fill="solid" draw:fill-color="#5e513f" draw:opacity="100.0%" draw:stroke="solid" svg:stroke-color="#5e513f" draw:stroke-linejoin="miter" svg:stroke-opacity="100.0%" svg:stroke-width="0.26458332mm"/>
    </style:style>
    <style:style style:family="graphic" style:name="style-174">
      <style:graphic-properties draw:fill="solid" draw:fill-color="#665641" draw:opacity="100.0%" draw:stroke="solid" svg:stroke-color="#665641" draw:stroke-linejoin="miter" svg:stroke-opacity="100.0%" svg:stroke-width="0.26458332mm"/>
    </style:style>
    <style:style style:family="graphic" style:name="style-175">
      <style:graphic-properties draw:fill="solid" draw:fill-color="#443529" draw:opacity="100.0%" draw:stroke="solid" svg:stroke-color="#443529" draw:stroke-linejoin="miter" svg:stroke-opacity="100.0%" svg:stroke-width="0.26458332mm"/>
    </style:style>
    <style:style style:family="graphic" style:name="style-176">
      <style:graphic-properties draw:fill="solid" draw:fill-color="#77694f" draw:opacity="100.0%" draw:stroke="solid" svg:stroke-color="#77694f" draw:stroke-linejoin="miter" svg:stroke-opacity="100.0%" svg:stroke-width="0.26458332mm"/>
    </style:style>
    <style:style style:family="graphic" style:name="style-177">
      <style:graphic-properties draw:fill="solid" draw:fill-color="#5f503e" draw:opacity="100.0%" draw:stroke="solid" svg:stroke-color="#5f503e" draw:stroke-linejoin="miter" svg:stroke-opacity="100.0%" svg:stroke-width="0.26458332mm"/>
    </style:style>
    <style:style style:family="graphic" style:name="style-178">
      <style:graphic-properties draw:fill="solid" draw:fill-color="#615441" draw:opacity="100.0%" draw:stroke="solid" svg:stroke-color="#615441" draw:stroke-linejoin="miter" svg:stroke-opacity="100.0%" svg:stroke-width="0.26458332mm"/>
    </style:style>
    <style:style style:family="graphic" style:name="style-179">
      <style:graphic-properties draw:fill="solid" draw:fill-color="#362a20" draw:opacity="100.0%" draw:stroke="solid" svg:stroke-color="#362a20" draw:stroke-linejoin="miter" svg:stroke-opacity="100.0%" svg:stroke-width="0.26458332mm"/>
    </style:style>
    <style:style style:family="graphic" style:name="style-180">
      <style:graphic-properties draw:fill="solid" draw:fill-color="#5d4f3d" draw:opacity="100.0%" draw:stroke="solid" svg:stroke-color="#5d4f3d" draw:stroke-linejoin="miter" svg:stroke-opacity="100.0%" svg:stroke-width="0.26458332mm"/>
    </style:style>
    <style:style style:family="graphic" style:name="style-181">
      <style:graphic-properties draw:fill="solid" draw:fill-color="#92815e" draw:opacity="100.0%" draw:stroke="solid" svg:stroke-color="#92815e" draw:stroke-linejoin="miter" svg:stroke-opacity="100.0%" svg:stroke-width="0.26458332mm"/>
    </style:style>
    <style:style style:family="graphic" style:name="style-182">
      <style:graphic-properties draw:fill="solid" draw:fill-color="#847356" draw:opacity="100.0%" draw:stroke="solid" svg:stroke-color="#847356" draw:stroke-linejoin="miter" svg:stroke-opacity="100.0%" svg:stroke-width="0.26458332mm"/>
    </style:style>
    <style:style style:family="graphic" style:name="style-183">
      <style:graphic-properties draw:fill="solid" draw:fill-color="#201813" draw:opacity="100.0%" draw:stroke="solid" svg:stroke-color="#201813" draw:stroke-linejoin="miter" svg:stroke-opacity="100.0%" svg:stroke-width="0.26458332mm"/>
    </style:style>
    <style:style style:family="graphic" style:name="style-184">
      <style:graphic-properties draw:fill="solid" draw:fill-color="#4c3e31" draw:opacity="100.0%" draw:stroke="solid" svg:stroke-color="#4c3e31" draw:stroke-linejoin="miter" svg:stroke-opacity="100.0%" svg:stroke-width="0.26458332mm"/>
    </style:style>
    <style:style style:family="graphic" style:name="style-185">
      <style:graphic-properties draw:fill="solid" draw:fill-color="#7c6d53" draw:opacity="100.0%" draw:stroke="solid" svg:stroke-color="#7c6d53" draw:stroke-linejoin="miter" svg:stroke-opacity="100.0%" svg:stroke-width="0.26458332mm"/>
    </style:style>
    <style:style style:family="graphic" style:name="style-186">
      <style:graphic-properties draw:fill="solid" draw:fill-color="#5e5240" draw:opacity="100.0%" draw:stroke="solid" svg:stroke-color="#5e5240" draw:stroke-linejoin="miter" svg:stroke-opacity="100.0%" svg:stroke-width="0.26458332mm"/>
    </style:style>
    <style:style style:family="graphic" style:name="style-187">
      <style:graphic-properties draw:fill="solid" draw:fill-color="#43362b" draw:opacity="100.0%" draw:stroke="solid" svg:stroke-color="#43362b" draw:stroke-linejoin="miter" svg:stroke-opacity="100.0%" svg:stroke-width="0.26458332mm"/>
    </style:style>
    <style:style style:family="graphic" style:name="style-188">
      <style:graphic-properties draw:fill="solid" draw:fill-color="#2d211a" draw:opacity="100.0%" draw:stroke="solid" svg:stroke-color="#2d211a" draw:stroke-linejoin="miter" svg:stroke-opacity="100.0%" svg:stroke-width="0.26458332mm"/>
    </style:style>
    <style:style style:family="graphic" style:name="style-189">
      <style:graphic-properties draw:fill="solid" draw:fill-color="#645744" draw:opacity="100.0%" draw:stroke="solid" svg:stroke-color="#645744" draw:stroke-linejoin="miter" svg:stroke-opacity="100.0%" svg:stroke-width="0.26458332mm"/>
    </style:style>
    <style:style style:family="graphic" style:name="style-190">
      <style:graphic-properties draw:fill="solid" draw:fill-color="#5b4d3c" draw:opacity="100.0%" draw:stroke="solid" svg:stroke-color="#5b4d3c" draw:stroke-linejoin="miter" svg:stroke-opacity="100.0%" svg:stroke-width="0.26458332mm"/>
    </style:style>
    <style:style style:family="graphic" style:name="style-191">
      <style:graphic-properties draw:fill="solid" draw:fill-color="#504335" draw:opacity="100.0%" draw:stroke="solid" svg:stroke-color="#504335" draw:stroke-linejoin="miter" svg:stroke-opacity="100.0%" svg:stroke-width="0.26458332mm"/>
    </style:style>
    <style:style style:family="graphic" style:name="style-192">
      <style:graphic-properties draw:fill="solid" draw:fill-color="#94815e" draw:opacity="100.0%" draw:stroke="solid" svg:stroke-color="#94815e" draw:stroke-linejoin="miter" svg:stroke-opacity="100.0%" svg:stroke-width="0.26458332mm"/>
    </style:style>
    <style:style style:family="graphic" style:name="style-193">
      <style:graphic-properties draw:fill="solid" draw:fill-color="#5f503d" draw:opacity="100.0%" draw:stroke="solid" svg:stroke-color="#5f503d" draw:stroke-linejoin="miter" svg:stroke-opacity="100.0%" svg:stroke-width="0.26458332mm"/>
    </style:style>
    <style:style style:family="graphic" style:name="style-194">
      <style:graphic-properties draw:fill="solid" draw:fill-color="#70614a" draw:opacity="100.0%" draw:stroke="solid" svg:stroke-color="#70614a" draw:stroke-linejoin="miter" svg:stroke-opacity="100.0%" svg:stroke-width="0.26458332mm"/>
    </style:style>
    <style:style style:family="graphic" style:name="style-195">
      <style:graphic-properties draw:fill="solid" draw:fill-color="#261c15" draw:opacity="100.0%" draw:stroke="solid" svg:stroke-color="#261c15" draw:stroke-linejoin="miter" svg:stroke-opacity="100.0%" svg:stroke-width="0.26458332mm"/>
    </style:style>
    <style:style style:family="graphic" style:name="style-196">
      <style:graphic-properties draw:fill="solid" draw:fill-color="#2e251e" draw:opacity="100.0%" draw:stroke="solid" svg:stroke-color="#2e251e" draw:stroke-linejoin="miter" svg:stroke-opacity="100.0%" svg:stroke-width="0.26458332mm"/>
    </style:style>
    <style:style style:family="graphic" style:name="style-197">
      <style:graphic-properties draw:fill="solid" draw:fill-color="#a7946a" draw:opacity="100.0%" draw:stroke="solid" svg:stroke-color="#a7946a" draw:stroke-linejoin="miter" svg:stroke-opacity="100.0%" svg:stroke-width="0.26458332mm"/>
    </style:style>
    <style:style style:family="graphic" style:name="style-198">
      <style:graphic-properties draw:fill="solid" draw:fill-color="#292119" draw:opacity="100.0%" draw:stroke="solid" svg:stroke-color="#292119" draw:stroke-linejoin="miter" svg:stroke-opacity="100.0%" svg:stroke-width="0.26458332mm"/>
    </style:style>
    <style:style style:family="graphic" style:name="style-199">
      <style:graphic-properties draw:fill="solid" draw:fill-color="#74664e" draw:opacity="100.0%" draw:stroke="solid" svg:stroke-color="#74664e" draw:stroke-linejoin="miter" svg:stroke-opacity="100.0%" svg:stroke-width="0.26458332mm"/>
    </style:style>
    <style:style style:family="graphic" style:name="style-200">
      <style:graphic-properties draw:fill="solid" draw:fill-color="#5e513e" draw:opacity="100.0%" draw:stroke="solid" svg:stroke-color="#5e513e" draw:stroke-linejoin="miter" svg:stroke-opacity="100.0%" svg:stroke-width="0.26458332mm"/>
    </style:style>
    <style:style style:family="graphic" style:name="style-201">
      <style:graphic-properties draw:fill="solid" draw:fill-color="#706049" draw:opacity="100.0%" draw:stroke="solid" svg:stroke-color="#706049" draw:stroke-linejoin="miter" svg:stroke-opacity="100.0%" svg:stroke-width="0.26458332mm"/>
    </style:style>
    <style:style style:family="graphic" style:name="style-202">
      <style:graphic-properties draw:fill="solid" draw:fill-color="#493c2f" draw:opacity="100.0%" draw:stroke="solid" svg:stroke-color="#493c2f" draw:stroke-linejoin="miter" svg:stroke-opacity="100.0%" svg:stroke-width="0.26458332mm"/>
    </style:style>
    <style:style style:family="graphic" style:name="style-203">
      <style:graphic-properties draw:fill="solid" draw:fill-color="#857558" draw:opacity="100.0%" draw:stroke="solid" svg:stroke-color="#857558" draw:stroke-linejoin="miter" svg:stroke-opacity="100.0%" svg:stroke-width="0.26458332mm"/>
    </style:style>
    <style:style style:family="graphic" style:name="style-204">
      <style:graphic-properties draw:fill="solid" draw:fill-color="#a7976c" draw:opacity="100.0%" draw:stroke="solid" svg:stroke-color="#a7976c" draw:stroke-linejoin="miter" svg:stroke-opacity="100.0%" svg:stroke-width="0.26458332mm"/>
    </style:style>
    <style:style style:family="graphic" style:name="style-205">
      <style:graphic-properties draw:fill="solid" draw:fill-color="#7b6b50" draw:opacity="100.0%" draw:stroke="solid" svg:stroke-color="#7b6b50" draw:stroke-linejoin="miter" svg:stroke-opacity="100.0%" svg:stroke-width="0.26458332mm"/>
    </style:style>
    <style:style style:family="graphic" style:name="style-206">
      <style:graphic-properties draw:fill="solid" draw:fill-color="#8a7858" draw:opacity="100.0%" draw:stroke="solid" svg:stroke-color="#8a7858" draw:stroke-linejoin="miter" svg:stroke-opacity="100.0%" svg:stroke-width="0.26458332mm"/>
    </style:style>
    <style:style style:family="graphic" style:name="style-207">
      <style:graphic-properties draw:fill="solid" draw:fill-color="#554636" draw:opacity="100.0%" draw:stroke="solid" svg:stroke-color="#554636" draw:stroke-linejoin="miter" svg:stroke-opacity="100.0%" svg:stroke-width="0.26458332mm"/>
    </style:style>
    <style:style style:family="graphic" style:name="style-208">
      <style:graphic-properties draw:fill="solid" draw:fill-color="#4c3c2c" draw:opacity="100.0%" draw:stroke="solid" svg:stroke-color="#4c3c2c" draw:stroke-linejoin="miter" svg:stroke-opacity="100.0%" svg:stroke-width="0.26458332mm"/>
    </style:style>
    <style:style style:family="graphic" style:name="style-209">
      <style:graphic-properties draw:fill="solid" draw:fill-color="#615340" draw:opacity="100.0%" draw:stroke="solid" svg:stroke-color="#615340" draw:stroke-linejoin="miter" svg:stroke-opacity="100.0%" svg:stroke-width="0.26458332mm"/>
    </style:style>
    <style:style style:family="graphic" style:name="style-210">
      <style:graphic-properties draw:fill="solid" draw:fill-color="#453528" draw:opacity="100.0%" draw:stroke="solid" svg:stroke-color="#453528" draw:stroke-linejoin="miter" svg:stroke-opacity="100.0%" svg:stroke-width="0.26458332mm"/>
    </style:style>
    <style:style style:family="graphic" style:name="style-211">
      <style:graphic-properties draw:fill="solid" draw:fill-color="#403429" draw:opacity="100.0%" draw:stroke="solid" svg:stroke-color="#403429" draw:stroke-linejoin="miter" svg:stroke-opacity="100.0%" svg:stroke-width="0.26458332mm"/>
    </style:style>
    <style:style style:family="graphic" style:name="style-212">
      <style:graphic-properties draw:fill="solid" draw:fill-color="#5e503c" draw:opacity="100.0%" draw:stroke="solid" svg:stroke-color="#5e503c" draw:stroke-linejoin="miter" svg:stroke-opacity="100.0%" svg:stroke-width="0.26458332mm"/>
    </style:style>
    <style:style style:family="graphic" style:name="style-213">
      <style:graphic-properties draw:fill="solid" draw:fill-color="#72634b" draw:opacity="100.0%" draw:stroke="solid" svg:stroke-color="#72634b" draw:stroke-linejoin="miter" svg:stroke-opacity="100.0%" svg:stroke-width="0.26458332mm"/>
    </style:style>
    <style:style style:family="graphic" style:name="style-214">
      <style:graphic-properties draw:fill="solid" draw:fill-color="#3f3429" draw:opacity="100.0%" draw:stroke="solid" svg:stroke-color="#3f3429" draw:stroke-linejoin="miter" svg:stroke-opacity="100.0%" svg:stroke-width="0.26458332mm"/>
    </style:style>
    <style:style style:family="graphic" style:name="style-215">
      <style:graphic-properties draw:fill="solid" draw:fill-color="#3c3026" draw:opacity="100.0%" draw:stroke="solid" svg:stroke-color="#3c3026" draw:stroke-linejoin="miter" svg:stroke-opacity="100.0%" svg:stroke-width="0.26458332mm"/>
    </style:style>
    <style:style style:family="graphic" style:name="style-216">
      <style:graphic-properties draw:fill="solid" draw:fill-color="#534637" draw:opacity="100.0%" draw:stroke="solid" svg:stroke-color="#534637" draw:stroke-linejoin="miter" svg:stroke-opacity="100.0%" svg:stroke-width="0.26458332mm"/>
    </style:style>
    <style:style style:family="graphic" style:name="style-217">
      <style:graphic-properties draw:fill="solid" draw:fill-color="#3d2f25" draw:opacity="100.0%" draw:stroke="solid" svg:stroke-color="#3d2f25" draw:stroke-linejoin="miter" svg:stroke-opacity="100.0%" svg:stroke-width="0.26458332mm"/>
    </style:style>
    <style:style style:family="graphic" style:name="style-218">
      <style:graphic-properties draw:fill="solid" draw:fill-color="#493d2f" draw:opacity="100.0%" draw:stroke="solid" svg:stroke-color="#493d2f" draw:stroke-linejoin="miter" svg:stroke-opacity="100.0%" svg:stroke-width="0.26458332mm"/>
    </style:style>
    <style:style style:family="graphic" style:name="style-219">
      <style:graphic-properties draw:fill="solid" draw:fill-color="#897859" draw:opacity="100.0%" draw:stroke="solid" svg:stroke-color="#897859" draw:stroke-linejoin="miter" svg:stroke-opacity="100.0%" svg:stroke-width="0.26458332mm"/>
    </style:style>
    <style:style style:family="graphic" style:name="style-220">
      <style:graphic-properties draw:fill="solid" draw:fill-color="#a59065" draw:opacity="100.0%" draw:stroke="solid" svg:stroke-color="#a59065" draw:stroke-linejoin="miter" svg:stroke-opacity="100.0%" svg:stroke-width="0.26458332mm"/>
    </style:style>
    <style:style style:family="graphic" style:name="style-221">
      <style:graphic-properties draw:fill="solid" draw:fill-color="#4a3d30" draw:opacity="100.0%" draw:stroke="solid" svg:stroke-color="#4a3d30" draw:stroke-linejoin="miter" svg:stroke-opacity="100.0%" svg:stroke-width="0.26458332mm"/>
    </style:style>
    <style:style style:family="graphic" style:name="style-222">
      <style:graphic-properties draw:fill="solid" draw:fill-color="#7d6e54" draw:opacity="100.0%" draw:stroke="solid" svg:stroke-color="#7d6e54" draw:stroke-linejoin="miter" svg:stroke-opacity="100.0%" svg:stroke-width="0.26458332mm"/>
    </style:style>
    <style:style style:family="graphic" style:name="style-223">
      <style:graphic-properties draw:fill="solid" draw:fill-color="#7c6d52" draw:opacity="100.0%" draw:stroke="solid" svg:stroke-color="#7c6d52" draw:stroke-linejoin="miter" svg:stroke-opacity="100.0%" svg:stroke-width="0.26458332mm"/>
    </style:style>
    <style:style style:family="graphic" style:name="style-224">
      <style:graphic-properties draw:fill="solid" draw:fill-color="#5e503e" draw:opacity="100.0%" draw:stroke="solid" svg:stroke-color="#5e503e" draw:stroke-linejoin="miter" svg:stroke-opacity="100.0%" svg:stroke-width="0.26458332mm"/>
    </style:style>
    <style:style style:family="graphic" style:name="style-225">
      <style:graphic-properties draw:fill="solid" draw:fill-color="#42352a" draw:opacity="100.0%" draw:stroke="solid" svg:stroke-color="#42352a" draw:stroke-linejoin="miter" svg:stroke-opacity="100.0%" svg:stroke-width="0.26458332mm"/>
    </style:style>
    <style:style style:family="graphic" style:name="style-226">
      <style:graphic-properties draw:fill="solid" draw:fill-color="#73654c" draw:opacity="100.0%" draw:stroke="solid" svg:stroke-color="#73654c" draw:stroke-linejoin="miter" svg:stroke-opacity="100.0%" svg:stroke-width="0.26458332mm"/>
    </style:style>
    <style:style style:family="graphic" style:name="style-227">
      <style:graphic-properties draw:fill="solid" draw:fill-color="#6a5c47" draw:opacity="100.0%" draw:stroke="solid" svg:stroke-color="#6a5c47" draw:stroke-linejoin="miter" svg:stroke-opacity="100.0%" svg:stroke-width="0.26458332mm"/>
    </style:style>
    <style:style style:family="graphic" style:name="style-228">
      <style:graphic-properties draw:fill="solid" draw:fill-color="#645744" draw:opacity="100.0%" draw:stroke="solid" svg:stroke-color="#645744" draw:stroke-linejoin="miter" svg:stroke-opacity="100.0%" svg:stroke-width="0.26458332mm"/>
    </style:style>
    <style:style style:family="graphic" style:name="style-229">
      <style:graphic-properties draw:fill="solid" draw:fill-color="#342820" draw:opacity="100.0%" draw:stroke="solid" svg:stroke-color="#342820" draw:stroke-linejoin="miter" svg:stroke-opacity="100.0%" svg:stroke-width="0.26458332mm"/>
    </style:style>
    <style:style style:family="graphic" style:name="style-230">
      <style:graphic-properties draw:fill="solid" draw:fill-color="#9c8963" draw:opacity="100.0%" draw:stroke="solid" svg:stroke-color="#9c8963" draw:stroke-linejoin="miter" svg:stroke-opacity="100.0%" svg:stroke-width="0.26458332mm"/>
    </style:style>
    <style:style style:family="graphic" style:name="style-231">
      <style:graphic-properties draw:fill="solid" draw:fill-color="#382b22" draw:opacity="100.0%" draw:stroke="solid" svg:stroke-color="#382b22" draw:stroke-linejoin="miter" svg:stroke-opacity="100.0%" svg:stroke-width="0.26458332mm"/>
    </style:style>
    <style:style style:family="graphic" style:name="style-232">
      <style:graphic-properties draw:fill="solid" draw:fill-color="#514334" draw:opacity="100.0%" draw:stroke="solid" svg:stroke-color="#514334" draw:stroke-linejoin="miter" svg:stroke-opacity="100.0%" svg:stroke-width="0.26458332mm"/>
    </style:style>
    <style:style style:family="graphic" style:name="style-233">
      <style:graphic-properties draw:fill="solid" draw:fill-color="#3f3228" draw:opacity="100.0%" draw:stroke="solid" svg:stroke-color="#3f3228" draw:stroke-linejoin="miter" svg:stroke-opacity="100.0%" svg:stroke-width="0.26458332mm"/>
    </style:style>
    <style:style style:family="graphic" style:name="style-234">
      <style:graphic-properties draw:fill="solid" draw:fill-color="#594c3b" draw:opacity="100.0%" draw:stroke="solid" svg:stroke-color="#594c3b" draw:stroke-linejoin="miter" svg:stroke-opacity="100.0%" svg:stroke-width="0.26458332mm"/>
    </style:style>
    <style:style style:family="graphic" style:name="style-235">
      <style:graphic-properties draw:fill="solid" draw:fill-color="#594b3b" draw:opacity="100.0%" draw:stroke="solid" svg:stroke-color="#594b3b" draw:stroke-linejoin="miter" svg:stroke-opacity="100.0%" svg:stroke-width="0.26458332mm"/>
    </style:style>
    <style:style style:family="graphic" style:name="style-236">
      <style:graphic-properties draw:fill="solid" draw:fill-color="#4f4133" draw:opacity="100.0%" draw:stroke="solid" svg:stroke-color="#4f4133" draw:stroke-linejoin="miter" svg:stroke-opacity="100.0%" svg:stroke-width="0.26458332mm"/>
    </style:style>
    <style:style style:family="graphic" style:name="style-237">
      <style:graphic-properties draw:fill="solid" draw:fill-color="#2a211a" draw:opacity="100.0%" draw:stroke="solid" svg:stroke-color="#2a211a" draw:stroke-linejoin="miter" svg:stroke-opacity="100.0%" svg:stroke-width="0.26458332mm"/>
    </style:style>
    <style:style style:family="graphic" style:name="style-238">
      <style:graphic-properties draw:fill="solid" draw:fill-color="#584a39" draw:opacity="100.0%" draw:stroke="solid" svg:stroke-color="#584a39" draw:stroke-linejoin="miter" svg:stroke-opacity="100.0%" svg:stroke-width="0.26458332mm"/>
    </style:style>
    <style:style style:family="graphic" style:name="style-239">
      <style:graphic-properties draw:fill="solid" draw:fill-color="#8a7b59" draw:opacity="100.0%" draw:stroke="solid" svg:stroke-color="#8a7b59" draw:stroke-linejoin="miter" svg:stroke-opacity="100.0%" svg:stroke-width="0.26458332mm"/>
    </style:style>
    <style:style style:family="graphic" style:name="style-240">
      <style:graphic-properties draw:fill="solid" draw:fill-color="#564939" draw:opacity="100.0%" draw:stroke="solid" svg:stroke-color="#564939" draw:stroke-linejoin="miter" svg:stroke-opacity="100.0%" svg:stroke-width="0.26458332mm"/>
    </style:style>
    <style:style style:family="graphic" style:name="style-241">
      <style:graphic-properties draw:fill="solid" draw:fill-color="#927d59" draw:opacity="100.0%" draw:stroke="solid" svg:stroke-color="#927d59" draw:stroke-linejoin="miter" svg:stroke-opacity="100.0%" svg:stroke-width="0.26458332mm"/>
    </style:style>
    <style:style style:family="graphic" style:name="style-242">
      <style:graphic-properties draw:fill="solid" draw:fill-color="#645540" draw:opacity="100.0%" draw:stroke="solid" svg:stroke-color="#645540" draw:stroke-linejoin="miter" svg:stroke-opacity="100.0%" svg:stroke-width="0.26458332mm"/>
    </style:style>
    <style:style style:family="graphic" style:name="style-243">
      <style:graphic-properties draw:fill="solid" draw:fill-color="#3e3227" draw:opacity="100.0%" draw:stroke="solid" svg:stroke-color="#3e3227" draw:stroke-linejoin="miter" svg:stroke-opacity="100.0%" svg:stroke-width="0.26458332mm"/>
    </style:style>
    <style:style style:family="graphic" style:name="style-244">
      <style:graphic-properties draw:fill="solid" draw:fill-color="#665843" draw:opacity="100.0%" draw:stroke="solid" svg:stroke-color="#665843" draw:stroke-linejoin="miter" svg:stroke-opacity="100.0%" svg:stroke-width="0.26458332mm"/>
    </style:style>
    <style:style style:family="graphic" style:name="style-245">
      <style:graphic-properties draw:fill="solid" draw:fill-color="#32261d" draw:opacity="100.0%" draw:stroke="solid" svg:stroke-color="#32261d" draw:stroke-linejoin="miter" svg:stroke-opacity="100.0%" svg:stroke-width="0.26458332mm"/>
    </style:style>
    <style:style style:family="graphic" style:name="style-246">
      <style:graphic-properties draw:fill="solid" draw:fill-color="#46392d" draw:opacity="100.0%" draw:stroke="solid" svg:stroke-color="#46392d" draw:stroke-linejoin="miter" svg:stroke-opacity="100.0%" svg:stroke-width="0.26458332mm"/>
    </style:style>
    <style:style style:family="graphic" style:name="style-247">
      <style:graphic-properties draw:fill="solid" draw:fill-color="#4a3c2e" draw:opacity="100.0%" draw:stroke="solid" svg:stroke-color="#4a3c2e" draw:stroke-linejoin="miter" svg:stroke-opacity="100.0%" svg:stroke-width="0.26458332mm"/>
    </style:style>
    <style:style style:family="graphic" style:name="style-248">
      <style:graphic-properties draw:fill="solid" draw:fill-color="#42362b" draw:opacity="100.0%" draw:stroke="solid" svg:stroke-color="#42362b" draw:stroke-linejoin="miter" svg:stroke-opacity="100.0%" svg:stroke-width="0.26458332mm"/>
    </style:style>
    <style:style style:family="graphic" style:name="style-249">
      <style:graphic-properties draw:fill="solid" draw:fill-color="#9d8b65" draw:opacity="100.0%" draw:stroke="solid" svg:stroke-color="#9d8b65" draw:stroke-linejoin="miter" svg:stroke-opacity="100.0%" svg:stroke-width="0.26458332mm"/>
    </style:style>
    <style:style style:family="graphic" style:name="style-250">
      <style:graphic-properties draw:fill="solid" draw:fill-color="#6c5e48" draw:opacity="100.0%" draw:stroke="solid" svg:stroke-color="#6c5e48" draw:stroke-linejoin="miter" svg:stroke-opacity="100.0%" svg:stroke-width="0.26458332mm"/>
    </style:style>
    <style:style style:family="graphic" style:name="style-251">
      <style:graphic-properties draw:fill="solid" draw:fill-color="#837457" draw:opacity="100.0%" draw:stroke="solid" svg:stroke-color="#837457" draw:stroke-linejoin="miter" svg:stroke-opacity="100.0%" svg:stroke-width="0.26458332mm"/>
    </style:style>
    <style:style style:family="graphic" style:name="style-252">
      <style:graphic-properties draw:fill="solid" draw:fill-color="#3c2e23" draw:opacity="100.0%" draw:stroke="solid" svg:stroke-color="#3c2e23" draw:stroke-linejoin="miter" svg:stroke-opacity="100.0%" svg:stroke-width="0.26458332mm"/>
    </style:style>
    <style:style style:family="graphic" style:name="style-253">
      <style:graphic-properties draw:fill="solid" draw:fill-color="#6a5c47" draw:opacity="100.0%" draw:stroke="solid" svg:stroke-color="#6a5c47" draw:stroke-linejoin="miter" svg:stroke-opacity="100.0%" svg:stroke-width="0.26458332mm"/>
    </style:style>
    <style:style style:family="graphic" style:name="style-254">
      <style:graphic-properties draw:fill="solid" draw:fill-color="#5e503e" draw:opacity="100.0%" draw:stroke="solid" svg:stroke-color="#5e503e" draw:stroke-linejoin="miter" svg:stroke-opacity="100.0%" svg:stroke-width="0.26458332mm"/>
    </style:style>
    <style:style style:family="graphic" style:name="style-255">
      <style:graphic-properties draw:fill="solid" draw:fill-color="#3f3227" draw:opacity="100.0%" draw:stroke="solid" svg:stroke-color="#3f3227" draw:stroke-linejoin="miter" svg:stroke-opacity="100.0%" svg:stroke-width="0.26458332mm"/>
    </style:style>
    <style:style style:family="graphic" style:name="style-256">
      <style:graphic-properties draw:fill="solid" draw:fill-color="#74654d" draw:opacity="100.0%" draw:stroke="solid" svg:stroke-color="#74654d" draw:stroke-linejoin="miter" svg:stroke-opacity="100.0%" svg:stroke-width="0.26458332mm"/>
    </style:style>
    <style:style style:family="graphic" style:name="style-257">
      <style:graphic-properties draw:fill="solid" draw:fill-color="#645642" draw:opacity="100.0%" draw:stroke="solid" svg:stroke-color="#645642" draw:stroke-linejoin="miter" svg:stroke-opacity="100.0%" svg:stroke-width="0.26458332mm"/>
    </style:style>
    <style:style style:family="graphic" style:name="style-258">
      <style:graphic-properties draw:fill="solid" draw:fill-color="#76684f" draw:opacity="100.0%" draw:stroke="solid" svg:stroke-color="#76684f" draw:stroke-linejoin="miter" svg:stroke-opacity="100.0%" svg:stroke-width="0.26458332mm"/>
    </style:style>
    <style:style style:family="graphic" style:name="style-259">
      <style:graphic-properties draw:fill="solid" draw:fill-color="#8c7c5c" draw:opacity="100.0%" draw:stroke="solid" svg:stroke-color="#8c7c5c" draw:stroke-linejoin="miter" svg:stroke-opacity="100.0%" svg:stroke-width="0.26458332mm"/>
    </style:style>
    <style:style style:family="graphic" style:name="style-260">
      <style:graphic-properties draw:fill="solid" draw:fill-color="#958460" draw:opacity="100.0%" draw:stroke="solid" svg:stroke-color="#958460" draw:stroke-linejoin="miter" svg:stroke-opacity="100.0%" svg:stroke-width="0.26458332mm"/>
    </style:style>
    <style:style style:family="graphic" style:name="style-261">
      <style:graphic-properties draw:fill="solid" draw:fill-color="#695b46" draw:opacity="100.0%" draw:stroke="solid" svg:stroke-color="#695b46" draw:stroke-linejoin="miter" svg:stroke-opacity="100.0%" svg:stroke-width="0.26458332mm"/>
    </style:style>
    <style:style style:family="graphic" style:name="style-262">
      <style:graphic-properties draw:fill="solid" draw:fill-color="#7e6d50" draw:opacity="100.0%" draw:stroke="solid" svg:stroke-color="#7e6d50" draw:stroke-linejoin="miter" svg:stroke-opacity="100.0%" svg:stroke-width="0.26458332mm"/>
    </style:style>
    <style:style style:family="graphic" style:name="style-263">
      <style:graphic-properties draw:fill="solid" draw:fill-color="#5e503e" draw:opacity="100.0%" draw:stroke="solid" svg:stroke-color="#5e503e" draw:stroke-linejoin="miter" svg:stroke-opacity="100.0%" svg:stroke-width="0.26458332mm"/>
    </style:style>
    <style:style style:family="graphic" style:name="style-264">
      <style:graphic-properties draw:fill="solid" draw:fill-color="#a18d65" draw:opacity="100.0%" draw:stroke="solid" svg:stroke-color="#a18d65" draw:stroke-linejoin="miter" svg:stroke-opacity="100.0%" svg:stroke-width="0.26458332mm"/>
    </style:style>
    <style:style style:family="graphic" style:name="style-265">
      <style:graphic-properties draw:fill="solid" draw:fill-color="#43362b" draw:opacity="100.0%" draw:stroke="solid" svg:stroke-color="#43362b" draw:stroke-linejoin="miter" svg:stroke-opacity="100.0%" svg:stroke-width="0.26458332mm"/>
    </style:style>
    <style:style style:family="graphic" style:name="style-266">
      <style:graphic-properties draw:fill="solid" draw:fill-color="#342a22" draw:opacity="100.0%" draw:stroke="solid" svg:stroke-color="#342a22" draw:stroke-linejoin="miter" svg:stroke-opacity="100.0%" svg:stroke-width="0.26458332mm"/>
    </style:style>
    <style:style style:family="graphic" style:name="style-267">
      <style:graphic-properties draw:fill="solid" draw:fill-color="#332820" draw:opacity="100.0%" draw:stroke="solid" svg:stroke-color="#332820" draw:stroke-linejoin="miter" svg:stroke-opacity="100.0%" svg:stroke-width="0.26458332mm"/>
    </style:style>
    <style:style style:family="graphic" style:name="style-268">
      <style:graphic-properties draw:fill="solid" draw:fill-color="#665945" draw:opacity="100.0%" draw:stroke="solid" svg:stroke-color="#665945" draw:stroke-linejoin="miter" svg:stroke-opacity="100.0%" svg:stroke-width="0.26458332mm"/>
    </style:style>
    <style:style style:family="graphic" style:name="style-269">
      <style:graphic-properties draw:fill="solid" draw:fill-color="#534536" draw:opacity="100.0%" draw:stroke="solid" svg:stroke-color="#534536" draw:stroke-linejoin="miter" svg:stroke-opacity="100.0%" svg:stroke-width="0.26458332mm"/>
    </style:style>
    <style:style style:family="graphic" style:name="style-270">
      <style:graphic-properties draw:fill="solid" draw:fill-color="#32271f" draw:opacity="100.0%" draw:stroke="solid" svg:stroke-color="#32271f" draw:stroke-linejoin="miter" svg:stroke-opacity="100.0%" svg:stroke-width="0.26458332mm"/>
    </style:style>
    <style:style style:family="graphic" style:name="style-271">
      <style:graphic-properties draw:fill="solid" draw:fill-color="#a08e67" draw:opacity="100.0%" draw:stroke="solid" svg:stroke-color="#a08e67" draw:stroke-linejoin="miter" svg:stroke-opacity="100.0%" svg:stroke-width="0.26458332mm"/>
    </style:style>
    <style:style style:family="graphic" style:name="style-272">
      <style:graphic-properties draw:fill="solid" draw:fill-color="#685a45" draw:opacity="100.0%" draw:stroke="solid" svg:stroke-color="#685a45" draw:stroke-linejoin="miter" svg:stroke-opacity="100.0%" svg:stroke-width="0.26458332mm"/>
    </style:style>
    <style:style style:family="graphic" style:name="style-273">
      <style:graphic-properties draw:fill="solid" draw:fill-color="#43352a" draw:opacity="100.0%" draw:stroke="solid" svg:stroke-color="#43352a" draw:stroke-linejoin="miter" svg:stroke-opacity="100.0%" svg:stroke-width="0.26458332mm"/>
    </style:style>
    <style:style style:family="graphic" style:name="style-274">
      <style:graphic-properties draw:fill="solid" draw:fill-color="#413328" draw:opacity="100.0%" draw:stroke="solid" svg:stroke-color="#413328" draw:stroke-linejoin="miter" svg:stroke-opacity="100.0%" svg:stroke-width="0.26458332mm"/>
    </style:style>
    <style:style style:family="graphic" style:name="style-275">
      <style:graphic-properties draw:fill="solid" draw:fill-color="#403023" draw:opacity="100.0%" draw:stroke="solid" svg:stroke-color="#403023" draw:stroke-linejoin="miter" svg:stroke-opacity="100.0%" svg:stroke-width="0.26458332mm"/>
    </style:style>
    <style:style style:family="graphic" style:name="style-276">
      <style:graphic-properties draw:fill="solid" draw:fill-color="#71624a" draw:opacity="100.0%" draw:stroke="solid" svg:stroke-color="#71624a" draw:stroke-linejoin="miter" svg:stroke-opacity="100.0%" svg:stroke-width="0.26458332mm"/>
    </style:style>
    <style:style style:family="graphic" style:name="style-277">
      <style:graphic-properties draw:fill="solid" draw:fill-color="#392c23" draw:opacity="100.0%" draw:stroke="solid" svg:stroke-color="#392c23" draw:stroke-linejoin="miter" svg:stroke-opacity="100.0%" svg:stroke-width="0.26458332mm"/>
    </style:style>
    <style:style style:family="graphic" style:name="style-278">
      <style:graphic-properties draw:fill="solid" draw:fill-color="#5c4e3d" draw:opacity="100.0%" draw:stroke="solid" svg:stroke-color="#5c4e3d" draw:stroke-linejoin="miter" svg:stroke-opacity="100.0%" svg:stroke-width="0.26458332mm"/>
    </style:style>
    <style:style style:family="graphic" style:name="style-279">
      <style:graphic-properties draw:fill="solid" draw:fill-color="#5a4c3b" draw:opacity="100.0%" draw:stroke="solid" svg:stroke-color="#5a4c3b" draw:stroke-linejoin="miter" svg:stroke-opacity="100.0%" svg:stroke-width="0.26458332mm"/>
    </style:style>
    <style:style style:family="graphic" style:name="style-280">
      <style:graphic-properties draw:fill="solid" draw:fill-color="#695b46" draw:opacity="100.0%" draw:stroke="solid" svg:stroke-color="#695b46" draw:stroke-linejoin="miter" svg:stroke-opacity="100.0%" svg:stroke-width="0.26458332mm"/>
    </style:style>
    <style:style style:family="graphic" style:name="style-281">
      <style:graphic-properties draw:fill="solid" draw:fill-color="#72654e" draw:opacity="100.0%" draw:stroke="solid" svg:stroke-color="#72654e" draw:stroke-linejoin="miter" svg:stroke-opacity="100.0%" svg:stroke-width="0.26458332mm"/>
    </style:style>
    <style:style style:family="graphic" style:name="style-282">
      <style:graphic-properties draw:fill="solid" draw:fill-color="#4e3f31" draw:opacity="100.0%" draw:stroke="solid" svg:stroke-color="#4e3f31" draw:stroke-linejoin="miter" svg:stroke-opacity="100.0%" svg:stroke-width="0.26458332mm"/>
    </style:style>
    <style:style style:family="graphic" style:name="style-283">
      <style:graphic-properties draw:fill="solid" draw:fill-color="#3e3127" draw:opacity="100.0%" draw:stroke="solid" svg:stroke-color="#3e3127" draw:stroke-linejoin="miter" svg:stroke-opacity="100.0%" svg:stroke-width="0.26458332mm"/>
    </style:style>
    <style:style style:family="graphic" style:name="style-284">
      <style:graphic-properties draw:fill="solid" draw:fill-color="#3c2e24" draw:opacity="100.0%" draw:stroke="solid" svg:stroke-color="#3c2e24" draw:stroke-linejoin="miter" svg:stroke-opacity="100.0%" svg:stroke-width="0.26458332mm"/>
    </style:style>
    <style:style style:family="graphic" style:name="style-285">
      <style:graphic-properties draw:fill="solid" draw:fill-color="#4f4133" draw:opacity="100.0%" draw:stroke="solid" svg:stroke-color="#4f4133" draw:stroke-linejoin="miter" svg:stroke-opacity="100.0%" svg:stroke-width="0.26458332mm"/>
    </style:style>
    <style:style style:family="graphic" style:name="style-286">
      <style:graphic-properties draw:fill="solid" draw:fill-color="#93825e" draw:opacity="100.0%" draw:stroke="solid" svg:stroke-color="#93825e" draw:stroke-linejoin="miter" svg:stroke-opacity="100.0%" svg:stroke-width="0.26458332mm"/>
    </style:style>
    <style:style style:family="graphic" style:name="style-287">
      <style:graphic-properties draw:fill="solid" draw:fill-color="#3d2e23" draw:opacity="100.0%" draw:stroke="solid" svg:stroke-color="#3d2e23" draw:stroke-linejoin="miter" svg:stroke-opacity="100.0%" svg:stroke-width="0.26458332mm"/>
    </style:style>
    <style:style style:family="graphic" style:name="style-288">
      <style:graphic-properties draw:fill="solid" draw:fill-color="#46372a" draw:opacity="100.0%" draw:stroke="solid" svg:stroke-color="#46372a" draw:stroke-linejoin="miter" svg:stroke-opacity="100.0%" svg:stroke-width="0.26458332mm"/>
    </style:style>
    <style:style style:family="graphic" style:name="style-289">
      <style:graphic-properties draw:fill="solid" draw:fill-color="#43372c" draw:opacity="100.0%" draw:stroke="solid" svg:stroke-color="#43372c" draw:stroke-linejoin="miter" svg:stroke-opacity="100.0%" svg:stroke-width="0.26458332mm"/>
    </style:style>
    <style:style style:family="graphic" style:name="style-290">
      <style:graphic-properties draw:fill="solid" draw:fill-color="#4e4032" draw:opacity="100.0%" draw:stroke="solid" svg:stroke-color="#4e4032" draw:stroke-linejoin="miter" svg:stroke-opacity="100.0%" svg:stroke-width="0.26458332mm"/>
    </style:style>
    <style:style style:family="graphic" style:name="style-291">
      <style:graphic-properties draw:fill="solid" draw:fill-color="#594b3b" draw:opacity="100.0%" draw:stroke="solid" svg:stroke-color="#594b3b" draw:stroke-linejoin="miter" svg:stroke-opacity="100.0%" svg:stroke-width="0.26458332mm"/>
    </style:style>
    <style:style style:family="graphic" style:name="style-292">
      <style:graphic-properties draw:fill="solid" draw:fill-color="#413327" draw:opacity="100.0%" draw:stroke="solid" svg:stroke-color="#413327" draw:stroke-linejoin="miter" svg:stroke-opacity="100.0%" svg:stroke-width="0.26458332mm"/>
    </style:style>
    <style:style style:family="graphic" style:name="style-293">
      <style:graphic-properties draw:fill="solid" draw:fill-color="#31271e" draw:opacity="100.0%" draw:stroke="solid" svg:stroke-color="#31271e" draw:stroke-linejoin="miter" svg:stroke-opacity="100.0%" svg:stroke-width="0.26458332mm"/>
    </style:style>
    <style:style style:family="graphic" style:name="style-294">
      <style:graphic-properties draw:fill="solid" draw:fill-color="#71624b" draw:opacity="100.0%" draw:stroke="solid" svg:stroke-color="#71624b" draw:stroke-linejoin="miter" svg:stroke-opacity="100.0%" svg:stroke-width="0.26458332mm"/>
    </style:style>
    <style:style style:family="graphic" style:name="style-295">
      <style:graphic-properties draw:fill="solid" draw:fill-color="#574a39" draw:opacity="100.0%" draw:stroke="solid" svg:stroke-color="#574a39" draw:stroke-linejoin="miter" svg:stroke-opacity="100.0%" svg:stroke-width="0.26458332mm"/>
    </style:style>
    <style:style style:family="graphic" style:name="style-296">
      <style:graphic-properties draw:fill="solid" draw:fill-color="#221a15" draw:opacity="100.0%" draw:stroke="solid" svg:stroke-color="#221a15" draw:stroke-linejoin="miter" svg:stroke-opacity="100.0%" svg:stroke-width="0.26458332mm"/>
    </style:style>
    <style:style style:family="graphic" style:name="style-297">
      <style:graphic-properties draw:fill="solid" draw:fill-color="#5c4f3d" draw:opacity="100.0%" draw:stroke="solid" svg:stroke-color="#5c4f3d" draw:stroke-linejoin="miter" svg:stroke-opacity="100.0%" svg:stroke-width="0.26458332mm"/>
    </style:style>
    <style:style style:family="graphic" style:name="style-298">
      <style:graphic-properties draw:fill="solid" draw:fill-color="#4f4233" draw:opacity="100.0%" draw:stroke="solid" svg:stroke-color="#4f4233" draw:stroke-linejoin="miter" svg:stroke-opacity="100.0%" svg:stroke-width="0.26458332mm"/>
    </style:style>
    <style:style style:family="graphic" style:name="style-299">
      <style:graphic-properties draw:fill="solid" draw:fill-color="#6b5e48" draw:opacity="100.0%" draw:stroke="solid" svg:stroke-color="#6b5e48" draw:stroke-linejoin="miter" svg:stroke-opacity="100.0%" svg:stroke-width="0.26458332mm"/>
    </style:style>
    <style:style style:family="graphic" style:name="style-300">
      <style:graphic-properties draw:fill="solid" draw:fill-color="#6e6049" draw:opacity="100.0%" draw:stroke="solid" svg:stroke-color="#6e6049" draw:stroke-linejoin="miter" svg:stroke-opacity="100.0%" svg:stroke-width="0.26458332mm"/>
    </style:style>
    <style:style style:family="graphic" style:name="style-301">
      <style:graphic-properties draw:fill="solid" draw:fill-color="#6b5d47" draw:opacity="100.0%" draw:stroke="solid" svg:stroke-color="#6b5d47" draw:stroke-linejoin="miter" svg:stroke-opacity="100.0%" svg:stroke-width="0.26458332mm"/>
    </style:style>
    <style:style style:family="graphic" style:name="style-302">
      <style:graphic-properties draw:fill="solid" draw:fill-color="#2e221a" draw:opacity="100.0%" draw:stroke="solid" svg:stroke-color="#2e221a" draw:stroke-linejoin="miter" svg:stroke-opacity="100.0%" svg:stroke-width="0.26458332mm"/>
    </style:style>
    <style:style style:family="graphic" style:name="style-303">
      <style:graphic-properties draw:fill="solid" draw:fill-color="#231b15" draw:opacity="100.0%" draw:stroke="solid" svg:stroke-color="#231b15" draw:stroke-linejoin="miter" svg:stroke-opacity="100.0%" svg:stroke-width="0.26458332mm"/>
    </style:style>
    <style:style style:family="graphic" style:name="style-304">
      <style:graphic-properties draw:fill="solid" draw:fill-color="#45372b" draw:opacity="100.0%" draw:stroke="solid" svg:stroke-color="#45372b" draw:stroke-linejoin="miter" svg:stroke-opacity="100.0%" svg:stroke-width="0.26458332mm"/>
    </style:style>
    <style:style style:family="graphic" style:name="style-305">
      <style:graphic-properties draw:fill="solid" draw:fill-color="#62533f" draw:opacity="100.0%" draw:stroke="solid" svg:stroke-color="#62533f" draw:stroke-linejoin="miter" svg:stroke-opacity="100.0%" svg:stroke-width="0.26458332mm"/>
    </style:style>
    <style:style style:family="graphic" style:name="style-306">
      <style:graphic-properties draw:fill="solid" draw:fill-color="#534536" draw:opacity="100.0%" draw:stroke="solid" svg:stroke-color="#534536" draw:stroke-linejoin="miter" svg:stroke-opacity="100.0%" svg:stroke-width="0.26458332mm"/>
    </style:style>
    <style:style style:family="graphic" style:name="style-307">
      <style:graphic-properties draw:fill="solid" draw:fill-color="#352920" draw:opacity="100.0%" draw:stroke="solid" svg:stroke-color="#352920" draw:stroke-linejoin="miter" svg:stroke-opacity="100.0%" svg:stroke-width="0.26458332mm"/>
    </style:style>
    <style:style style:family="graphic" style:name="style-308">
      <style:graphic-properties draw:fill="solid" draw:fill-color="#554636" draw:opacity="100.0%" draw:stroke="solid" svg:stroke-color="#554636" draw:stroke-linejoin="miter" svg:stroke-opacity="100.0%" svg:stroke-width="0.26458332mm"/>
    </style:style>
    <style:style style:family="graphic" style:name="style-309">
      <style:graphic-properties draw:fill="solid" draw:fill-color="#372a21" draw:opacity="100.0%" draw:stroke="solid" svg:stroke-color="#372a21" draw:stroke-linejoin="miter" svg:stroke-opacity="100.0%" svg:stroke-width="0.26458332mm"/>
    </style:style>
    <style:style style:family="graphic" style:name="style-310">
      <style:graphic-properties draw:fill="solid" draw:fill-color="#493c2f" draw:opacity="100.0%" draw:stroke="solid" svg:stroke-color="#493c2f" draw:stroke-linejoin="miter" svg:stroke-opacity="100.0%" svg:stroke-width="0.26458332mm"/>
    </style:style>
    <style:style style:family="graphic" style:name="style-311">
      <style:graphic-properties draw:fill="solid" draw:fill-color="#564839" draw:opacity="100.0%" draw:stroke="solid" svg:stroke-color="#564839" draw:stroke-linejoin="miter" svg:stroke-opacity="100.0%" svg:stroke-width="0.26458332mm"/>
    </style:style>
    <style:style style:family="graphic" style:name="style-312">
      <style:graphic-properties draw:fill="solid" draw:fill-color="#6e5f48" draw:opacity="100.0%" draw:stroke="solid" svg:stroke-color="#6e5f48" draw:stroke-linejoin="miter" svg:stroke-opacity="100.0%" svg:stroke-width="0.26458332mm"/>
    </style:style>
    <style:style style:family="graphic" style:name="style-313">
      <style:graphic-properties draw:fill="solid" draw:fill-color="#31251d" draw:opacity="100.0%" draw:stroke="solid" svg:stroke-color="#31251d" draw:stroke-linejoin="miter" svg:stroke-opacity="100.0%" svg:stroke-width="0.26458332mm"/>
    </style:style>
    <style:style style:family="graphic" style:name="style-314">
      <style:graphic-properties draw:fill="solid" draw:fill-color="#665844" draw:opacity="100.0%" draw:stroke="solid" svg:stroke-color="#665844" draw:stroke-linejoin="miter" svg:stroke-opacity="100.0%" svg:stroke-width="0.26458332mm"/>
    </style:style>
    <style:style style:family="graphic" style:name="style-315">
      <style:graphic-properties draw:fill="solid" draw:fill-color="#70644b" draw:opacity="100.0%" draw:stroke="solid" svg:stroke-color="#70644b" draw:stroke-linejoin="miter" svg:stroke-opacity="100.0%" svg:stroke-width="0.26458332mm"/>
    </style:style>
    <style:style style:family="graphic" style:name="style-316">
      <style:graphic-properties draw:fill="solid" draw:fill-color="#73654d" draw:opacity="100.0%" draw:stroke="solid" svg:stroke-color="#73654d" draw:stroke-linejoin="miter" svg:stroke-opacity="100.0%" svg:stroke-width="0.26458332mm"/>
    </style:style>
    <style:style style:family="graphic" style:name="style-317">
      <style:graphic-properties draw:fill="solid" draw:fill-color="#887758" draw:opacity="100.0%" draw:stroke="solid" svg:stroke-color="#887758" draw:stroke-linejoin="miter" svg:stroke-opacity="100.0%" svg:stroke-width="0.26458332mm"/>
    </style:style>
    <style:style style:family="graphic" style:name="style-318">
      <style:graphic-properties draw:fill="solid" draw:fill-color="#4f4133" draw:opacity="100.0%" draw:stroke="solid" svg:stroke-color="#4f4133" draw:stroke-linejoin="miter" svg:stroke-opacity="100.0%" svg:stroke-width="0.26458332mm"/>
    </style:style>
    <style:style style:family="graphic" style:name="style-319">
      <style:graphic-properties draw:fill="solid" draw:fill-color="#32261e" draw:opacity="100.0%" draw:stroke="solid" svg:stroke-color="#32261e" draw:stroke-linejoin="miter" svg:stroke-opacity="100.0%" svg:stroke-width="0.26458332mm"/>
    </style:style>
    <style:style style:family="graphic" style:name="style-320">
      <style:graphic-properties draw:fill="solid" draw:fill-color="#948361" draw:opacity="100.0%" draw:stroke="solid" svg:stroke-color="#948361" draw:stroke-linejoin="miter" svg:stroke-opacity="100.0%" svg:stroke-width="0.26458332mm"/>
    </style:style>
    <style:style style:family="graphic" style:name="style-321">
      <style:graphic-properties draw:fill="solid" draw:fill-color="#877657" draw:opacity="100.0%" draw:stroke="solid" svg:stroke-color="#877657" draw:stroke-linejoin="miter" svg:stroke-opacity="100.0%" svg:stroke-width="0.26458332mm"/>
    </style:style>
    <style:style style:family="graphic" style:name="style-322">
      <style:graphic-properties draw:fill="solid" draw:fill-color="#352a21" draw:opacity="100.0%" draw:stroke="solid" svg:stroke-color="#352a21" draw:stroke-linejoin="miter" svg:stroke-opacity="100.0%" svg:stroke-width="0.26458332mm"/>
    </style:style>
    <style:style style:family="graphic" style:name="style-323">
      <style:graphic-properties draw:fill="solid" draw:fill-color="#79694f" draw:opacity="100.0%" draw:stroke="solid" svg:stroke-color="#79694f" draw:stroke-linejoin="miter" svg:stroke-opacity="100.0%" svg:stroke-width="0.26458332mm"/>
    </style:style>
    <style:style style:family="graphic" style:name="style-324">
      <style:graphic-properties draw:fill="solid" draw:fill-color="#3e2f25" draw:opacity="100.0%" draw:stroke="solid" svg:stroke-color="#3e2f25" draw:stroke-linejoin="miter" svg:stroke-opacity="100.0%" svg:stroke-width="0.26458332mm"/>
    </style:style>
    <style:style style:family="graphic" style:name="style-325">
      <style:graphic-properties draw:fill="solid" draw:fill-color="#4d3f31" draw:opacity="100.0%" draw:stroke="solid" svg:stroke-color="#4d3f31" draw:stroke-linejoin="miter" svg:stroke-opacity="100.0%" svg:stroke-width="0.26458332mm"/>
    </style:style>
    <style:style style:family="graphic" style:name="style-326">
      <style:graphic-properties draw:fill="solid" draw:fill-color="#76684f" draw:opacity="100.0%" draw:stroke="solid" svg:stroke-color="#76684f" draw:stroke-linejoin="miter" svg:stroke-opacity="100.0%" svg:stroke-width="0.26458332mm"/>
    </style:style>
    <style:style style:family="graphic" style:name="style-327">
      <style:graphic-properties draw:fill="solid" draw:fill-color="#807055" draw:opacity="100.0%" draw:stroke="solid" svg:stroke-color="#807055" draw:stroke-linejoin="miter" svg:stroke-opacity="100.0%" svg:stroke-width="0.26458332mm"/>
    </style:style>
    <style:style style:family="graphic" style:name="style-328">
      <style:graphic-properties draw:fill="solid" draw:fill-color="#4a3c2f" draw:opacity="100.0%" draw:stroke="solid" svg:stroke-color="#4a3c2f" draw:stroke-linejoin="miter" svg:stroke-opacity="100.0%" svg:stroke-width="0.26458332mm"/>
    </style:style>
    <style:style style:family="graphic" style:name="style-329">
      <style:graphic-properties draw:fill="solid" draw:fill-color="#4b3a2c" draw:opacity="100.0%" draw:stroke="solid" svg:stroke-color="#4b3a2c" draw:stroke-linejoin="miter" svg:stroke-opacity="100.0%" svg:stroke-width="0.26458332mm"/>
    </style:style>
    <style:style style:family="graphic" style:name="style-330">
      <style:graphic-properties draw:fill="solid" draw:fill-color="#46382c" draw:opacity="100.0%" draw:stroke="solid" svg:stroke-color="#46382c" draw:stroke-linejoin="miter" svg:stroke-opacity="100.0%" svg:stroke-width="0.26458332mm"/>
    </style:style>
    <style:style style:family="graphic" style:name="style-331">
      <style:graphic-properties draw:fill="solid" draw:fill-color="#201a15" draw:opacity="100.0%" draw:stroke="solid" svg:stroke-color="#201a15" draw:stroke-linejoin="miter" svg:stroke-opacity="100.0%" svg:stroke-width="0.26458332mm"/>
    </style:style>
    <style:style style:family="graphic" style:name="style-332">
      <style:graphic-properties draw:fill="solid" draw:fill-color="#362a22" draw:opacity="100.0%" draw:stroke="solid" svg:stroke-color="#362a22" draw:stroke-linejoin="miter" svg:stroke-opacity="100.0%" svg:stroke-width="0.26458332mm"/>
    </style:style>
    <style:style style:family="graphic" style:name="style-333">
      <style:graphic-properties draw:fill="solid" draw:fill-color="#4d3f2f" draw:opacity="100.0%" draw:stroke="solid" svg:stroke-color="#4d3f2f" draw:stroke-linejoin="miter" svg:stroke-opacity="100.0%" svg:stroke-width="0.26458332mm"/>
    </style:style>
    <style:style style:family="graphic" style:name="style-334">
      <style:graphic-properties draw:fill="solid" draw:fill-color="#544535" draw:opacity="100.0%" draw:stroke="solid" svg:stroke-color="#544535" draw:stroke-linejoin="miter" svg:stroke-opacity="100.0%" svg:stroke-width="0.26458332mm"/>
    </style:style>
    <style:style style:family="graphic" style:name="style-335">
      <style:graphic-properties draw:fill="solid" draw:fill-color="#645844" draw:opacity="100.0%" draw:stroke="solid" svg:stroke-color="#645844" draw:stroke-linejoin="miter" svg:stroke-opacity="100.0%" svg:stroke-width="0.26458332mm"/>
    </style:style>
    <style:style style:family="graphic" style:name="style-336">
      <style:graphic-properties draw:fill="solid" draw:fill-color="#483c2f" draw:opacity="100.0%" draw:stroke="solid" svg:stroke-color="#483c2f" draw:stroke-linejoin="miter" svg:stroke-opacity="100.0%" svg:stroke-width="0.26458332mm"/>
    </style:style>
    <style:style style:family="graphic" style:name="style-337">
      <style:graphic-properties draw:fill="solid" draw:fill-color="#1e1915" draw:opacity="100.0%" draw:stroke="solid" svg:stroke-color="#1e1915" draw:stroke-linejoin="miter" svg:stroke-opacity="100.0%" svg:stroke-width="0.26458332mm"/>
    </style:style>
    <style:style style:family="graphic" style:name="style-338">
      <style:graphic-properties draw:fill="solid" draw:fill-color="#45372b" draw:opacity="100.0%" draw:stroke="solid" svg:stroke-color="#45372b" draw:stroke-linejoin="miter" svg:stroke-opacity="100.0%" svg:stroke-width="0.26458332mm"/>
    </style:style>
    <style:style style:family="graphic" style:name="style-339">
      <style:graphic-properties draw:fill="solid" draw:fill-color="#6f614a" draw:opacity="100.0%" draw:stroke="solid" svg:stroke-color="#6f614a" draw:stroke-linejoin="miter" svg:stroke-opacity="100.0%" svg:stroke-width="0.26458332mm"/>
    </style:style>
    <style:style style:family="graphic" style:name="style-340">
      <style:graphic-properties draw:fill="solid" draw:fill-color="#70634c" draw:opacity="100.0%" draw:stroke="solid" svg:stroke-color="#70634c" draw:stroke-linejoin="miter" svg:stroke-opacity="100.0%" svg:stroke-width="0.26458332mm"/>
    </style:style>
    <style:style style:family="graphic" style:name="style-341">
      <style:graphic-properties draw:fill="solid" draw:fill-color="#554838" draw:opacity="100.0%" draw:stroke="solid" svg:stroke-color="#554838" draw:stroke-linejoin="miter" svg:stroke-opacity="100.0%" svg:stroke-width="0.26458332mm"/>
    </style:style>
    <style:style style:family="graphic" style:name="style-342">
      <style:graphic-properties draw:fill="solid" draw:fill-color="#70624b" draw:opacity="100.0%" draw:stroke="solid" svg:stroke-color="#70624b" draw:stroke-linejoin="miter" svg:stroke-opacity="100.0%" svg:stroke-width="0.26458332mm"/>
    </style:style>
    <style:style style:family="graphic" style:name="style-343">
      <style:graphic-properties draw:fill="solid" draw:fill-color="#46392d" draw:opacity="100.0%" draw:stroke="solid" svg:stroke-color="#46392d" draw:stroke-linejoin="miter" svg:stroke-opacity="100.0%" svg:stroke-width="0.26458332mm"/>
    </style:style>
    <style:style style:family="graphic" style:name="style-344">
      <style:graphic-properties draw:fill="solid" draw:fill-color="#5e513f" draw:opacity="100.0%" draw:stroke="solid" svg:stroke-color="#5e513f" draw:stroke-linejoin="miter" svg:stroke-opacity="100.0%" svg:stroke-width="0.26458332mm"/>
    </style:style>
    <style:style style:family="graphic" style:name="style-345">
      <style:graphic-properties draw:fill="solid" draw:fill-color="#2c231c" draw:opacity="100.0%" draw:stroke="solid" svg:stroke-color="#2c231c" draw:stroke-linejoin="miter" svg:stroke-opacity="100.0%" svg:stroke-width="0.26458332mm"/>
    </style:style>
    <style:style style:family="graphic" style:name="style-346">
      <style:graphic-properties draw:fill="solid" draw:fill-color="#6a5c47" draw:opacity="100.0%" draw:stroke="solid" svg:stroke-color="#6a5c47" draw:stroke-linejoin="miter" svg:stroke-opacity="100.0%" svg:stroke-width="0.26458332mm"/>
    </style:style>
    <style:style style:family="graphic" style:name="style-347">
      <style:graphic-properties draw:fill="solid" draw:fill-color="#231a14" draw:opacity="100.0%" draw:stroke="solid" svg:stroke-color="#231a14" draw:stroke-linejoin="miter" svg:stroke-opacity="100.0%" svg:stroke-width="0.26458332mm"/>
    </style:style>
    <style:style style:family="graphic" style:name="style-348">
      <style:graphic-properties draw:fill="solid" draw:fill-color="#30261e" draw:opacity="100.0%" draw:stroke="solid" svg:stroke-color="#30261e" draw:stroke-linejoin="miter" svg:stroke-opacity="100.0%" svg:stroke-width="0.26458332mm"/>
    </style:style>
    <style:style style:family="graphic" style:name="style-349">
      <style:graphic-properties draw:fill="solid" draw:fill-color="#433428" draw:opacity="100.0%" draw:stroke="solid" svg:stroke-color="#433428" draw:stroke-linejoin="miter" svg:stroke-opacity="100.0%" svg:stroke-width="0.26458332mm"/>
    </style:style>
    <style:style style:family="graphic" style:name="style-350">
      <style:graphic-properties draw:fill="solid" draw:fill-color="#75664c" draw:opacity="100.0%" draw:stroke="solid" svg:stroke-color="#75664c" draw:stroke-linejoin="miter" svg:stroke-opacity="100.0%" svg:stroke-width="0.26458332mm"/>
    </style:style>
    <style:style style:family="graphic" style:name="style-351">
      <style:graphic-properties draw:fill="solid" draw:fill-color="#574938" draw:opacity="100.0%" draw:stroke="solid" svg:stroke-color="#574938" draw:stroke-linejoin="miter" svg:stroke-opacity="100.0%" svg:stroke-width="0.26458332mm"/>
    </style:style>
    <style:style style:family="graphic" style:name="style-352">
      <style:graphic-properties draw:fill="solid" draw:fill-color="#291f17" draw:opacity="100.0%" draw:stroke="solid" svg:stroke-color="#291f17" draw:stroke-linejoin="miter" svg:stroke-opacity="100.0%" svg:stroke-width="0.26458332mm"/>
    </style:style>
    <style:style style:family="graphic" style:name="style-353">
      <style:graphic-properties draw:fill="solid" draw:fill-color="#4e4030" draw:opacity="100.0%" draw:stroke="solid" svg:stroke-color="#4e4030" draw:stroke-linejoin="miter" svg:stroke-opacity="100.0%" svg:stroke-width="0.26458332mm"/>
    </style:style>
    <style:style style:family="graphic" style:name="style-354">
      <style:graphic-properties draw:fill="solid" draw:fill-color="#8b7b5a" draw:opacity="100.0%" draw:stroke="solid" svg:stroke-color="#8b7b5a" draw:stroke-linejoin="miter" svg:stroke-opacity="100.0%" svg:stroke-width="0.26458332mm"/>
    </style:style>
    <style:style style:family="graphic" style:name="style-355">
      <style:graphic-properties draw:fill="solid" draw:fill-color="#261e18" draw:opacity="100.0%" draw:stroke="solid" svg:stroke-color="#261e18" draw:stroke-linejoin="miter" svg:stroke-opacity="100.0%" svg:stroke-width="0.26458332mm"/>
    </style:style>
    <style:style style:family="graphic" style:name="style-356">
      <style:graphic-properties draw:fill="solid" draw:fill-color="#76674e" draw:opacity="100.0%" draw:stroke="solid" svg:stroke-color="#76674e" draw:stroke-linejoin="miter" svg:stroke-opacity="100.0%" svg:stroke-width="0.26458332mm"/>
    </style:style>
    <style:style style:family="graphic" style:name="style-357">
      <style:graphic-properties draw:fill="solid" draw:fill-color="#342920" draw:opacity="100.0%" draw:stroke="solid" svg:stroke-color="#342920" draw:stroke-linejoin="miter" svg:stroke-opacity="100.0%" svg:stroke-width="0.26458332mm"/>
    </style:style>
    <style:style style:family="graphic" style:name="style-358">
      <style:graphic-properties draw:fill="solid" draw:fill-color="#362920" draw:opacity="100.0%" draw:stroke="solid" svg:stroke-color="#362920" draw:stroke-linejoin="miter" svg:stroke-opacity="100.0%" svg:stroke-width="0.26458332mm"/>
    </style:style>
    <style:style style:family="graphic" style:name="style-359">
      <style:graphic-properties draw:fill="solid" draw:fill-color="#433428" draw:opacity="100.0%" draw:stroke="solid" svg:stroke-color="#433428" draw:stroke-linejoin="miter" svg:stroke-opacity="100.0%" svg:stroke-width="0.26458332mm"/>
    </style:style>
    <style:style style:family="graphic" style:name="style-360">
      <style:graphic-properties draw:fill="solid" draw:fill-color="#5c4e3c" draw:opacity="100.0%" draw:stroke="solid" svg:stroke-color="#5c4e3c" draw:stroke-linejoin="miter" svg:stroke-opacity="100.0%" svg:stroke-width="0.26458332mm"/>
    </style:style>
    <style:style style:family="graphic" style:name="style-361">
      <style:graphic-properties draw:fill="solid" draw:fill-color="#423429" draw:opacity="100.0%" draw:stroke="solid" svg:stroke-color="#423429" draw:stroke-linejoin="miter" svg:stroke-opacity="100.0%" svg:stroke-width="0.26458332mm"/>
    </style:style>
    <style:style style:family="graphic" style:name="style-362">
      <style:graphic-properties draw:fill="solid" draw:fill-color="#5f503e" draw:opacity="100.0%" draw:stroke="solid" svg:stroke-color="#5f503e" draw:stroke-linejoin="miter" svg:stroke-opacity="100.0%" svg:stroke-width="0.26458332mm"/>
    </style:style>
    <style:style style:family="graphic" style:name="style-363">
      <style:graphic-properties draw:fill="solid" draw:fill-color="#564a39" draw:opacity="100.0%" draw:stroke="solid" svg:stroke-color="#564a39" draw:stroke-linejoin="miter" svg:stroke-opacity="100.0%" svg:stroke-width="0.26458332mm"/>
    </style:style>
    <style:style style:family="graphic" style:name="style-364">
      <style:graphic-properties draw:fill="solid" draw:fill-color="#281e17" draw:opacity="100.0%" draw:stroke="solid" svg:stroke-color="#281e17" draw:stroke-linejoin="miter" svg:stroke-opacity="100.0%" svg:stroke-width="0.26458332mm"/>
    </style:style>
    <style:style style:family="graphic" style:name="style-365">
      <style:graphic-properties draw:fill="solid" draw:fill-color="#74664d" draw:opacity="100.0%" draw:stroke="solid" svg:stroke-color="#74664d" draw:stroke-linejoin="miter" svg:stroke-opacity="100.0%" svg:stroke-width="0.26458332mm"/>
    </style:style>
    <style:style style:family="graphic" style:name="style-366">
      <style:graphic-properties draw:fill="solid" draw:fill-color="#6a5b45" draw:opacity="100.0%" draw:stroke="solid" svg:stroke-color="#6a5b45" draw:stroke-linejoin="miter" svg:stroke-opacity="100.0%" svg:stroke-width="0.26458332mm"/>
    </style:style>
    <style:style style:family="graphic" style:name="style-367">
      <style:graphic-properties draw:fill="solid" draw:fill-color="#554838" draw:opacity="100.0%" draw:stroke="solid" svg:stroke-color="#554838" draw:stroke-linejoin="miter" svg:stroke-opacity="100.0%" svg:stroke-width="0.26458332mm"/>
    </style:style>
    <style:style style:family="graphic" style:name="style-368">
      <style:graphic-properties draw:fill="solid" draw:fill-color="#45372b" draw:opacity="100.0%" draw:stroke="solid" svg:stroke-color="#45372b" draw:stroke-linejoin="miter" svg:stroke-opacity="100.0%" svg:stroke-width="0.26458332mm"/>
    </style:style>
    <style:style style:family="graphic" style:name="style-369">
      <style:graphic-properties draw:fill="solid" draw:fill-color="#342a21" draw:opacity="100.0%" draw:stroke="solid" svg:stroke-color="#342a21" draw:stroke-linejoin="miter" svg:stroke-opacity="100.0%" svg:stroke-width="0.26458332mm"/>
    </style:style>
    <style:style style:family="graphic" style:name="style-370">
      <style:graphic-properties draw:fill="solid" draw:fill-color="#504335" draw:opacity="100.0%" draw:stroke="solid" svg:stroke-color="#504335" draw:stroke-linejoin="miter" svg:stroke-opacity="100.0%" svg:stroke-width="0.26458332mm"/>
    </style:style>
    <style:style style:family="graphic" style:name="style-371">
      <style:graphic-properties draw:fill="solid" draw:fill-color="#786a50" draw:opacity="100.0%" draw:stroke="solid" svg:stroke-color="#786a50" draw:stroke-linejoin="miter" svg:stroke-opacity="100.0%" svg:stroke-width="0.26458332mm"/>
    </style:style>
    <style:style style:family="graphic" style:name="style-372">
      <style:graphic-properties draw:fill="solid" draw:fill-color="#64563f" draw:opacity="100.0%" draw:stroke="solid" svg:stroke-color="#64563f" draw:stroke-linejoin="miter" svg:stroke-opacity="100.0%" svg:stroke-width="0.26458332mm"/>
    </style:style>
    <style:style style:family="graphic" style:name="style-373">
      <style:graphic-properties draw:fill="solid" draw:fill-color="#584a3a" draw:opacity="100.0%" draw:stroke="solid" svg:stroke-color="#584a3a" draw:stroke-linejoin="miter" svg:stroke-opacity="100.0%" svg:stroke-width="0.26458332mm"/>
    </style:style>
    <style:style style:family="graphic" style:name="style-374">
      <style:graphic-properties draw:fill="solid" draw:fill-color="#33261d" draw:opacity="100.0%" draw:stroke="solid" svg:stroke-color="#33261d" draw:stroke-linejoin="miter" svg:stroke-opacity="100.0%" svg:stroke-width="0.26458332mm"/>
    </style:style>
    <style:style style:family="graphic" style:name="style-375">
      <style:graphic-properties draw:fill="solid" draw:fill-color="#4d3d2e" draw:opacity="100.0%" draw:stroke="solid" svg:stroke-color="#4d3d2e" draw:stroke-linejoin="miter" svg:stroke-opacity="100.0%" svg:stroke-width="0.26458332mm"/>
    </style:style>
    <style:style style:family="graphic" style:name="style-376">
      <style:graphic-properties draw:fill="solid" draw:fill-color="#5c4d39" draw:opacity="100.0%" draw:stroke="solid" svg:stroke-color="#5c4d39" draw:stroke-linejoin="miter" svg:stroke-opacity="100.0%" svg:stroke-width="0.26458332mm"/>
    </style:style>
    <style:style style:family="graphic" style:name="style-377">
      <style:graphic-properties draw:fill="solid" draw:fill-color="#2d221b" draw:opacity="100.0%" draw:stroke="solid" svg:stroke-color="#2d221b" draw:stroke-linejoin="miter" svg:stroke-opacity="100.0%" svg:stroke-width="0.26458332mm"/>
    </style:style>
    <style:style style:family="graphic" style:name="style-378">
      <style:graphic-properties draw:fill="solid" draw:fill-color="#8a7a5b" draw:opacity="100.0%" draw:stroke="solid" svg:stroke-color="#8a7a5b" draw:stroke-linejoin="miter" svg:stroke-opacity="100.0%" svg:stroke-width="0.26458332mm"/>
    </style:style>
    <style:style style:family="graphic" style:name="style-379">
      <style:graphic-properties draw:fill="solid" draw:fill-color="#7f6f53" draw:opacity="100.0%" draw:stroke="solid" svg:stroke-color="#7f6f53" draw:stroke-linejoin="miter" svg:stroke-opacity="100.0%" svg:stroke-width="0.26458332mm"/>
    </style:style>
    <style:style style:family="graphic" style:name="style-380">
      <style:graphic-properties draw:fill="solid" draw:fill-color="#4a3d30" draw:opacity="100.0%" draw:stroke="solid" svg:stroke-color="#4a3d30" draw:stroke-linejoin="miter" svg:stroke-opacity="100.0%" svg:stroke-width="0.26458332mm"/>
    </style:style>
    <style:style style:family="graphic" style:name="style-381">
      <style:graphic-properties draw:fill="solid" draw:fill-color="#271f19" draw:opacity="100.0%" draw:stroke="solid" svg:stroke-color="#271f19" draw:stroke-linejoin="miter" svg:stroke-opacity="100.0%" svg:stroke-width="0.26458332mm"/>
    </style:style>
    <style:style style:family="graphic" style:name="style-382">
      <style:graphic-properties draw:fill="solid" draw:fill-color="#514335" draw:opacity="100.0%" draw:stroke="solid" svg:stroke-color="#514335" draw:stroke-linejoin="miter" svg:stroke-opacity="100.0%" svg:stroke-width="0.26458332mm"/>
    </style:style>
    <style:style style:family="graphic" style:name="style-383">
      <style:graphic-properties draw:fill="solid" draw:fill-color="#594c3c" draw:opacity="100.0%" draw:stroke="solid" svg:stroke-color="#594c3c" draw:stroke-linejoin="miter" svg:stroke-opacity="100.0%" svg:stroke-width="0.26458332mm"/>
    </style:style>
    <style:style style:family="graphic" style:name="style-384">
      <style:graphic-properties draw:fill="solid" draw:fill-color="#938160" draw:opacity="100.0%" draw:stroke="solid" svg:stroke-color="#938160" draw:stroke-linejoin="miter" svg:stroke-opacity="100.0%" svg:stroke-width="0.26458332mm"/>
    </style:style>
    <style:style style:family="graphic" style:name="style-385">
      <style:graphic-properties draw:fill="solid" draw:fill-color="#a48f65" draw:opacity="100.0%" draw:stroke="solid" svg:stroke-color="#a48f65" draw:stroke-linejoin="miter" svg:stroke-opacity="100.0%" svg:stroke-width="0.26458332mm"/>
    </style:style>
    <style:style style:family="graphic" style:name="style-386">
      <style:graphic-properties draw:fill="solid" draw:fill-color="#847456" draw:opacity="100.0%" draw:stroke="solid" svg:stroke-color="#847456" draw:stroke-linejoin="miter" svg:stroke-opacity="100.0%" svg:stroke-width="0.26458332mm"/>
    </style:style>
    <style:style style:family="graphic" style:name="style-387">
      <style:graphic-properties draw:fill="solid" draw:fill-color="#786950" draw:opacity="100.0%" draw:stroke="solid" svg:stroke-color="#786950" draw:stroke-linejoin="miter" svg:stroke-opacity="100.0%" svg:stroke-width="0.26458332mm"/>
    </style:style>
    <style:style style:family="graphic" style:name="style-388">
      <style:graphic-properties draw:fill="solid" draw:fill-color="#31271f" draw:opacity="100.0%" draw:stroke="solid" svg:stroke-color="#31271f" draw:stroke-linejoin="miter" svg:stroke-opacity="100.0%" svg:stroke-width="0.26458332mm"/>
    </style:style>
    <style:style style:family="graphic" style:name="style-389">
      <style:graphic-properties draw:fill="solid" draw:fill-color="#2d231b" draw:opacity="100.0%" draw:stroke="solid" svg:stroke-color="#2d231b" draw:stroke-linejoin="miter" svg:stroke-opacity="100.0%" svg:stroke-width="0.26458332mm"/>
    </style:style>
    <style:style style:family="graphic" style:name="style-390">
      <style:graphic-properties draw:fill="solid" draw:fill-color="#6a5c47" draw:opacity="100.0%" draw:stroke="solid" svg:stroke-color="#6a5c47" draw:stroke-linejoin="miter" svg:stroke-opacity="100.0%" svg:stroke-width="0.26458332mm"/>
    </style:style>
    <style:style style:family="graphic" style:name="style-391">
      <style:graphic-properties draw:fill="solid" draw:fill-color="#74644a" draw:opacity="100.0%" draw:stroke="solid" svg:stroke-color="#74644a" draw:stroke-linejoin="miter" svg:stroke-opacity="100.0%" svg:stroke-width="0.26458332mm"/>
    </style:style>
    <style:style style:family="graphic" style:name="style-392">
      <style:graphic-properties draw:fill="solid" draw:fill-color="#433529" draw:opacity="100.0%" draw:stroke="solid" svg:stroke-color="#433529" draw:stroke-linejoin="miter" svg:stroke-opacity="100.0%" svg:stroke-width="0.26458332mm"/>
    </style:style>
    <style:style style:family="graphic" style:name="style-393">
      <style:graphic-properties draw:fill="solid" draw:fill-color="#413124" draw:opacity="100.0%" draw:stroke="solid" svg:stroke-color="#413124" draw:stroke-linejoin="miter" svg:stroke-opacity="100.0%" svg:stroke-width="0.26458332mm"/>
    </style:style>
    <style:style style:family="graphic" style:name="style-394">
      <style:graphic-properties draw:fill="solid" draw:fill-color="#3f3126" draw:opacity="100.0%" draw:stroke="solid" svg:stroke-color="#3f3126" draw:stroke-linejoin="miter" svg:stroke-opacity="100.0%" svg:stroke-width="0.26458332mm"/>
    </style:style>
    <style:style style:family="graphic" style:name="style-395">
      <style:graphic-properties draw:fill="solid" draw:fill-color="#5c4e3d" draw:opacity="100.0%" draw:stroke="solid" svg:stroke-color="#5c4e3d" draw:stroke-linejoin="miter" svg:stroke-opacity="100.0%" svg:stroke-width="0.26458332mm"/>
    </style:style>
    <style:style style:family="graphic" style:name="style-396">
      <style:graphic-properties draw:fill="solid" draw:fill-color="#9d8a65" draw:opacity="100.0%" draw:stroke="solid" svg:stroke-color="#9d8a65" draw:stroke-linejoin="miter" svg:stroke-opacity="100.0%" svg:stroke-width="0.26458332mm"/>
    </style:style>
    <style:style style:family="graphic" style:name="style-397">
      <style:graphic-properties draw:fill="solid" draw:fill-color="#4c3f31" draw:opacity="100.0%" draw:stroke="solid" svg:stroke-color="#4c3f31" draw:stroke-linejoin="miter" svg:stroke-opacity="100.0%" svg:stroke-width="0.26458332mm"/>
    </style:style>
    <style:style style:family="graphic" style:name="style-398">
      <style:graphic-properties draw:fill="solid" draw:fill-color="#6d5f48" draw:opacity="100.0%" draw:stroke="solid" svg:stroke-color="#6d5f48" draw:stroke-linejoin="miter" svg:stroke-opacity="100.0%" svg:stroke-width="0.26458332mm"/>
    </style:style>
    <style:style style:family="graphic" style:name="style-399">
      <style:graphic-properties draw:fill="solid" draw:fill-color="#3d2e24" draw:opacity="100.0%" draw:stroke="solid" svg:stroke-color="#3d2e24" draw:stroke-linejoin="miter" svg:stroke-opacity="100.0%" svg:stroke-width="0.26458332mm"/>
    </style:style>
    <style:style style:family="graphic" style:name="style-400">
      <style:graphic-properties draw:fill="solid" draw:fill-color="#281d17" draw:opacity="100.0%" draw:stroke="solid" svg:stroke-color="#281d17" draw:stroke-linejoin="miter" svg:stroke-opacity="100.0%" svg:stroke-width="0.26458332mm"/>
    </style:style>
    <style:style style:family="graphic" style:name="style-401">
      <style:graphic-properties draw:fill="solid" draw:fill-color="#352920" draw:opacity="100.0%" draw:stroke="solid" svg:stroke-color="#352920" draw:stroke-linejoin="miter" svg:stroke-opacity="100.0%" svg:stroke-width="0.26458332mm"/>
    </style:style>
    <style:style style:family="graphic" style:name="style-402">
      <style:graphic-properties draw:fill="solid" draw:fill-color="#36281f" draw:opacity="100.0%" draw:stroke="solid" svg:stroke-color="#36281f" draw:stroke-linejoin="miter" svg:stroke-opacity="100.0%" svg:stroke-width="0.26458332mm"/>
    </style:style>
    <style:style style:family="graphic" style:name="style-403">
      <style:graphic-properties draw:fill="solid" draw:fill-color="#8d7c5b" draw:opacity="100.0%" draw:stroke="solid" svg:stroke-color="#8d7c5b" draw:stroke-linejoin="miter" svg:stroke-opacity="100.0%" svg:stroke-width="0.26458332mm"/>
    </style:style>
    <style:style style:family="graphic" style:name="style-404">
      <style:graphic-properties draw:fill="solid" draw:fill-color="#48382b" draw:opacity="100.0%" draw:stroke="solid" svg:stroke-color="#48382b" draw:stroke-linejoin="miter" svg:stroke-opacity="100.0%" svg:stroke-width="0.26458332mm"/>
    </style:style>
    <style:style style:family="graphic" style:name="style-405">
      <style:graphic-properties draw:fill="solid" draw:fill-color="#a08e66" draw:opacity="100.0%" draw:stroke="solid" svg:stroke-color="#a08e66" draw:stroke-linejoin="miter" svg:stroke-opacity="100.0%" svg:stroke-width="0.26458332mm"/>
    </style:style>
    <style:style style:family="graphic" style:name="style-406">
      <style:graphic-properties draw:fill="solid" draw:fill-color="#796b52" draw:opacity="100.0%" draw:stroke="solid" svg:stroke-color="#796b52" draw:stroke-linejoin="miter" svg:stroke-opacity="100.0%" svg:stroke-width="0.26458332mm"/>
    </style:style>
    <style:style style:family="graphic" style:name="style-407">
      <style:graphic-properties draw:fill="solid" draw:fill-color="#47392c" draw:opacity="100.0%" draw:stroke="solid" svg:stroke-color="#47392c" draw:stroke-linejoin="miter" svg:stroke-opacity="100.0%" svg:stroke-width="0.26458332mm"/>
    </style:style>
    <style:style style:family="graphic" style:name="style-408">
      <style:graphic-properties draw:fill="solid" draw:fill-color="#3c2f25" draw:opacity="100.0%" draw:stroke="solid" svg:stroke-color="#3c2f25" draw:stroke-linejoin="miter" svg:stroke-opacity="100.0%" svg:stroke-width="0.26458332mm"/>
    </style:style>
    <style:style style:family="graphic" style:name="style-409">
      <style:graphic-properties draw:fill="solid" draw:fill-color="#443427" draw:opacity="100.0%" draw:stroke="solid" svg:stroke-color="#443427" draw:stroke-linejoin="miter" svg:stroke-opacity="100.0%" svg:stroke-width="0.26458332mm"/>
    </style:style>
    <style:style style:family="graphic" style:name="style-410">
      <style:graphic-properties draw:fill="solid" draw:fill-color="#635542" draw:opacity="100.0%" draw:stroke="solid" svg:stroke-color="#635542" draw:stroke-linejoin="miter" svg:stroke-opacity="100.0%" svg:stroke-width="0.26458332mm"/>
    </style:style>
    <style:style style:family="graphic" style:name="style-411">
      <style:graphic-properties draw:fill="solid" draw:fill-color="#372c22" draw:opacity="100.0%" draw:stroke="solid" svg:stroke-color="#372c22" draw:stroke-linejoin="miter" svg:stroke-opacity="100.0%" svg:stroke-width="0.26458332mm"/>
    </style:style>
    <style:style style:family="graphic" style:name="style-412">
      <style:graphic-properties draw:fill="solid" draw:fill-color="#857456" draw:opacity="100.0%" draw:stroke="solid" svg:stroke-color="#857456" draw:stroke-linejoin="miter" svg:stroke-opacity="100.0%" svg:stroke-width="0.26458332mm"/>
    </style:style>
    <style:style style:family="graphic" style:name="style-413">
      <style:graphic-properties draw:fill="solid" draw:fill-color="#685a46" draw:opacity="100.0%" draw:stroke="solid" svg:stroke-color="#685a46" draw:stroke-linejoin="miter" svg:stroke-opacity="100.0%" svg:stroke-width="0.26458332mm"/>
    </style:style>
    <style:style style:family="graphic" style:name="style-414">
      <style:graphic-properties draw:fill="solid" draw:fill-color="#281d16" draw:opacity="100.0%" draw:stroke="solid" svg:stroke-color="#281d16" draw:stroke-linejoin="miter" svg:stroke-opacity="100.0%" svg:stroke-width="0.26458332mm"/>
    </style:style>
    <style:style style:family="graphic" style:name="style-415">
      <style:graphic-properties draw:fill="solid" draw:fill-color="#685b46" draw:opacity="100.0%" draw:stroke="solid" svg:stroke-color="#685b46" draw:stroke-linejoin="miter" svg:stroke-opacity="100.0%" svg:stroke-width="0.26458332mm"/>
    </style:style>
    <style:style style:family="graphic" style:name="style-416">
      <style:graphic-properties draw:fill="solid" draw:fill-color="#3d2f24" draw:opacity="100.0%" draw:stroke="solid" svg:stroke-color="#3d2f24" draw:stroke-linejoin="miter" svg:stroke-opacity="100.0%" svg:stroke-width="0.26458332mm"/>
    </style:style>
    <style:style style:family="graphic" style:name="style-417">
      <style:graphic-properties draw:fill="solid" draw:fill-color="#4f4233" draw:opacity="100.0%" draw:stroke="solid" svg:stroke-color="#4f4233" draw:stroke-linejoin="miter" svg:stroke-opacity="100.0%" svg:stroke-width="0.26458332mm"/>
    </style:style>
    <style:style style:family="graphic" style:name="style-418">
      <style:graphic-properties draw:fill="solid" draw:fill-color="#6a5c48" draw:opacity="100.0%" draw:stroke="solid" svg:stroke-color="#6a5c48" draw:stroke-linejoin="miter" svg:stroke-opacity="100.0%" svg:stroke-width="0.26458332mm"/>
    </style:style>
    <style:style style:family="graphic" style:name="style-419">
      <style:graphic-properties draw:fill="solid" draw:fill-color="#5a4c3b" draw:opacity="100.0%" draw:stroke="solid" svg:stroke-color="#5a4c3b" draw:stroke-linejoin="miter" svg:stroke-opacity="100.0%" svg:stroke-width="0.26458332mm"/>
    </style:style>
    <style:style style:family="graphic" style:name="style-420">
      <style:graphic-properties draw:fill="solid" draw:fill-color="#73654d" draw:opacity="100.0%" draw:stroke="solid" svg:stroke-color="#73654d" draw:stroke-linejoin="miter" svg:stroke-opacity="100.0%" svg:stroke-width="0.26458332mm"/>
    </style:style>
    <style:style style:family="graphic" style:name="style-421">
      <style:graphic-properties draw:fill="solid" draw:fill-color="#554636" draw:opacity="100.0%" draw:stroke="solid" svg:stroke-color="#554636" draw:stroke-linejoin="miter" svg:stroke-opacity="100.0%" svg:stroke-width="0.26458332mm"/>
    </style:style>
    <style:style style:family="graphic" style:name="style-422">
      <style:graphic-properties draw:fill="solid" draw:fill-color="#605240" draw:opacity="100.0%" draw:stroke="solid" svg:stroke-color="#605240" draw:stroke-linejoin="miter" svg:stroke-opacity="100.0%" svg:stroke-width="0.26458332mm"/>
    </style:style>
    <style:style style:family="graphic" style:name="style-423">
      <style:graphic-properties draw:fill="solid" draw:fill-color="#504233" draw:opacity="100.0%" draw:stroke="solid" svg:stroke-color="#504233" draw:stroke-linejoin="miter" svg:stroke-opacity="100.0%" svg:stroke-width="0.26458332mm"/>
    </style:style>
    <style:style style:family="graphic" style:name="style-424">
      <style:graphic-properties draw:fill="solid" draw:fill-color="#45382c" draw:opacity="100.0%" draw:stroke="solid" svg:stroke-color="#45382c" draw:stroke-linejoin="miter" svg:stroke-opacity="100.0%" svg:stroke-width="0.26458332mm"/>
    </style:style>
    <style:style style:family="graphic" style:name="style-425">
      <style:graphic-properties draw:fill="solid" draw:fill-color="#403329" draw:opacity="100.0%" draw:stroke="solid" svg:stroke-color="#403329" draw:stroke-linejoin="miter" svg:stroke-opacity="100.0%" svg:stroke-width="0.26458332mm"/>
    </style:style>
    <style:style style:family="graphic" style:name="style-426">
      <style:graphic-properties draw:fill="solid" draw:fill-color="#4f4032" draw:opacity="100.0%" draw:stroke="solid" svg:stroke-color="#4f4032" draw:stroke-linejoin="miter" svg:stroke-opacity="100.0%" svg:stroke-width="0.26458332mm"/>
    </style:style>
    <style:style style:family="graphic" style:name="style-427">
      <style:graphic-properties draw:fill="solid" draw:fill-color="#594b3a" draw:opacity="100.0%" draw:stroke="solid" svg:stroke-color="#594b3a" draw:stroke-linejoin="miter" svg:stroke-opacity="100.0%" svg:stroke-width="0.26458332mm"/>
    </style:style>
    <style:style style:family="graphic" style:name="style-428">
      <style:graphic-properties draw:fill="solid" draw:fill-color="#261d17" draw:opacity="100.0%" draw:stroke="solid" svg:stroke-color="#261d17" draw:stroke-linejoin="miter" svg:stroke-opacity="100.0%" svg:stroke-width="0.26458332mm"/>
    </style:style>
    <style:style style:family="graphic" style:name="style-429">
      <style:graphic-properties draw:fill="solid" draw:fill-color="#4a3c2f" draw:opacity="100.0%" draw:stroke="solid" svg:stroke-color="#4a3c2f" draw:stroke-linejoin="miter" svg:stroke-opacity="100.0%" svg:stroke-width="0.26458332mm"/>
    </style:style>
    <style:style style:family="graphic" style:name="style-430">
      <style:graphic-properties draw:fill="solid" draw:fill-color="#5c4f3d" draw:opacity="100.0%" draw:stroke="solid" svg:stroke-color="#5c4f3d" draw:stroke-linejoin="miter" svg:stroke-opacity="100.0%" svg:stroke-width="0.26458332mm"/>
    </style:style>
    <style:style style:family="graphic" style:name="style-431">
      <style:graphic-properties draw:fill="solid" draw:fill-color="#33261d" draw:opacity="100.0%" draw:stroke="solid" svg:stroke-color="#33261d" draw:stroke-linejoin="miter" svg:stroke-opacity="100.0%" svg:stroke-width="0.26458332mm"/>
    </style:style>
    <style:style style:family="graphic" style:name="style-432">
      <style:graphic-properties draw:fill="solid" draw:fill-color="#6e6953" draw:opacity="100.0%" draw:stroke="solid" svg:stroke-color="#6e6953" draw:stroke-linejoin="miter" svg:stroke-opacity="100.0%" svg:stroke-width="0.26458332mm"/>
    </style:style>
    <style:style style:family="graphic" style:name="style-433">
      <style:graphic-properties draw:fill="solid" draw:fill-color="#261f18" draw:opacity="100.0%" draw:stroke="solid" svg:stroke-color="#261f18" draw:stroke-linejoin="miter" svg:stroke-opacity="100.0%" svg:stroke-width="0.26458332mm"/>
    </style:style>
    <style:style style:family="graphic" style:name="style-434">
      <style:graphic-properties draw:fill="solid" draw:fill-color="#867557" draw:opacity="100.0%" draw:stroke="solid" svg:stroke-color="#867557" draw:stroke-linejoin="miter" svg:stroke-opacity="100.0%" svg:stroke-width="0.26458332mm"/>
    </style:style>
    <style:style style:family="graphic" style:name="style-435">
      <style:graphic-properties draw:fill="solid" draw:fill-color="#33261d" draw:opacity="100.0%" draw:stroke="solid" svg:stroke-color="#33261d" draw:stroke-linejoin="miter" svg:stroke-opacity="100.0%" svg:stroke-width="0.26458332mm"/>
    </style:style>
    <style:style style:family="graphic" style:name="style-436">
      <style:graphic-properties draw:fill="solid" draw:fill-color="#4b3b2d" draw:opacity="100.0%" draw:stroke="solid" svg:stroke-color="#4b3b2d" draw:stroke-linejoin="miter" svg:stroke-opacity="100.0%" svg:stroke-width="0.26458332mm"/>
    </style:style>
    <style:style style:family="graphic" style:name="style-437">
      <style:graphic-properties draw:fill="solid" draw:fill-color="#30251c" draw:opacity="100.0%" draw:stroke="solid" svg:stroke-color="#30251c" draw:stroke-linejoin="miter" svg:stroke-opacity="100.0%" svg:stroke-width="0.26458332mm"/>
    </style:style>
    <style:style style:family="graphic" style:name="style-438">
      <style:graphic-properties draw:fill="solid" draw:fill-color="#44352a" draw:opacity="100.0%" draw:stroke="solid" svg:stroke-color="#44352a" draw:stroke-linejoin="miter" svg:stroke-opacity="100.0%" svg:stroke-width="0.26458332mm"/>
    </style:style>
    <style:style style:family="graphic" style:name="style-439">
      <style:graphic-properties draw:fill="solid" draw:fill-color="#31241c" draw:opacity="100.0%" draw:stroke="solid" svg:stroke-color="#31241c" draw:stroke-linejoin="miter" svg:stroke-opacity="100.0%" svg:stroke-width="0.26458332mm"/>
    </style:style>
    <style:style style:family="graphic" style:name="style-440">
      <style:graphic-properties draw:fill="solid" draw:fill-color="#574a3a" draw:opacity="100.0%" draw:stroke="solid" svg:stroke-color="#574a3a" draw:stroke-linejoin="miter" svg:stroke-opacity="100.0%" svg:stroke-width="0.26458332mm"/>
    </style:style>
    <style:style style:family="graphic" style:name="style-441">
      <style:graphic-properties draw:fill="solid" draw:fill-color="#3a2d23" draw:opacity="100.0%" draw:stroke="solid" svg:stroke-color="#3a2d23" draw:stroke-linejoin="miter" svg:stroke-opacity="100.0%" svg:stroke-width="0.26458332mm"/>
    </style:style>
    <style:style style:family="graphic" style:name="style-442">
      <style:graphic-properties draw:fill="solid" draw:fill-color="#534434" draw:opacity="100.0%" draw:stroke="solid" svg:stroke-color="#534434" draw:stroke-linejoin="miter" svg:stroke-opacity="100.0%" svg:stroke-width="0.26458332mm"/>
    </style:style>
    <style:style style:family="graphic" style:name="style-443">
      <style:graphic-properties draw:fill="solid" draw:fill-color="#554839" draw:opacity="100.0%" draw:stroke="solid" svg:stroke-color="#554839" draw:stroke-linejoin="miter" svg:stroke-opacity="100.0%" svg:stroke-width="0.26458332mm"/>
    </style:style>
    <style:style style:family="graphic" style:name="style-444">
      <style:graphic-properties draw:fill="solid" draw:fill-color="#72654e" draw:opacity="100.0%" draw:stroke="solid" svg:stroke-color="#72654e" draw:stroke-linejoin="miter" svg:stroke-opacity="100.0%" svg:stroke-width="0.26458332mm"/>
    </style:style>
    <style:style style:family="graphic" style:name="style-445">
      <style:graphic-properties draw:fill="solid" draw:fill-color="#493b2e" draw:opacity="100.0%" draw:stroke="solid" svg:stroke-color="#493b2e" draw:stroke-linejoin="miter" svg:stroke-opacity="100.0%" svg:stroke-width="0.26458332mm"/>
    </style:style>
    <style:style style:family="graphic" style:name="style-446">
      <style:graphic-properties draw:fill="solid" draw:fill-color="#5b4e3d" draw:opacity="100.0%" draw:stroke="solid" svg:stroke-color="#5b4e3d" draw:stroke-linejoin="miter" svg:stroke-opacity="100.0%" svg:stroke-width="0.26458332mm"/>
    </style:style>
    <style:style style:family="graphic" style:name="style-447">
      <style:graphic-properties draw:fill="solid" draw:fill-color="#79694f" draw:opacity="100.0%" draw:stroke="solid" svg:stroke-color="#79694f" draw:stroke-linejoin="miter" svg:stroke-opacity="100.0%" svg:stroke-width="0.26458332mm"/>
    </style:style>
    <style:style style:family="graphic" style:name="style-448">
      <style:graphic-properties draw:fill="solid" draw:fill-color="#70614a" draw:opacity="100.0%" draw:stroke="solid" svg:stroke-color="#70614a" draw:stroke-linejoin="miter" svg:stroke-opacity="100.0%" svg:stroke-width="0.26458332mm"/>
    </style:style>
    <style:style style:family="graphic" style:name="style-449">
      <style:graphic-properties draw:fill="solid" draw:fill-color="#35271e" draw:opacity="100.0%" draw:stroke="solid" svg:stroke-color="#35271e" draw:stroke-linejoin="miter" svg:stroke-opacity="100.0%" svg:stroke-width="0.26458332mm"/>
    </style:style>
    <style:style style:family="graphic" style:name="style-450">
      <style:graphic-properties draw:fill="solid" draw:fill-color="#655743" draw:opacity="100.0%" draw:stroke="solid" svg:stroke-color="#655743" draw:stroke-linejoin="miter" svg:stroke-opacity="100.0%" svg:stroke-width="0.26458332mm"/>
    </style:style>
    <style:style style:family="graphic" style:name="style-451">
      <style:graphic-properties draw:fill="solid" draw:fill-color="#988460" draw:opacity="100.0%" draw:stroke="solid" svg:stroke-color="#988460" draw:stroke-linejoin="miter" svg:stroke-opacity="100.0%" svg:stroke-width="0.26458332mm"/>
    </style:style>
    <style:style style:family="graphic" style:name="style-452">
      <style:graphic-properties draw:fill="solid" draw:fill-color="#5b4e3d" draw:opacity="100.0%" draw:stroke="solid" svg:stroke-color="#5b4e3d" draw:stroke-linejoin="miter" svg:stroke-opacity="100.0%" svg:stroke-width="0.26458332mm"/>
    </style:style>
    <style:style style:family="graphic" style:name="style-453">
      <style:graphic-properties draw:fill="solid" draw:fill-color="#3f3227" draw:opacity="100.0%" draw:stroke="solid" svg:stroke-color="#3f3227" draw:stroke-linejoin="miter" svg:stroke-opacity="100.0%" svg:stroke-width="0.26458332mm"/>
    </style:style>
    <style:style style:family="graphic" style:name="style-454">
      <style:graphic-properties draw:fill="solid" draw:fill-color="#605341" draw:opacity="100.0%" draw:stroke="solid" svg:stroke-color="#605341" draw:stroke-linejoin="miter" svg:stroke-opacity="100.0%" svg:stroke-width="0.26458332mm"/>
    </style:style>
    <style:style style:family="graphic" style:name="style-455">
      <style:graphic-properties draw:fill="solid" draw:fill-color="#31261e" draw:opacity="100.0%" draw:stroke="solid" svg:stroke-color="#31261e" draw:stroke-linejoin="miter" svg:stroke-opacity="100.0%" svg:stroke-width="0.26458332mm"/>
    </style:style>
    <style:style style:family="graphic" style:name="style-456">
      <style:graphic-properties draw:fill="solid" draw:fill-color="#3f3125" draw:opacity="100.0%" draw:stroke="solid" svg:stroke-color="#3f3125" draw:stroke-linejoin="miter" svg:stroke-opacity="100.0%" svg:stroke-width="0.26458332mm"/>
    </style:style>
    <style:style style:family="graphic" style:name="style-457">
      <style:graphic-properties draw:fill="solid" draw:fill-color="#6d604a" draw:opacity="100.0%" draw:stroke="solid" svg:stroke-color="#6d604a" draw:stroke-linejoin="miter" svg:stroke-opacity="100.0%" svg:stroke-width="0.26458332mm"/>
    </style:style>
    <style:style style:family="graphic" style:name="style-458">
      <style:graphic-properties draw:fill="solid" draw:fill-color="#6d5f49" draw:opacity="100.0%" draw:stroke="solid" svg:stroke-color="#6d5f49" draw:stroke-linejoin="miter" svg:stroke-opacity="100.0%" svg:stroke-width="0.26458332mm"/>
    </style:style>
    <style:style style:family="graphic" style:name="style-459">
      <style:graphic-properties draw:fill="solid" draw:fill-color="#2d231c" draw:opacity="100.0%" draw:stroke="solid" svg:stroke-color="#2d231c" draw:stroke-linejoin="miter" svg:stroke-opacity="100.0%" svg:stroke-width="0.26458332mm"/>
    </style:style>
    <style:style style:family="graphic" style:name="style-460">
      <style:graphic-properties draw:fill="solid" draw:fill-color="#47392c" draw:opacity="100.0%" draw:stroke="solid" svg:stroke-color="#47392c" draw:stroke-linejoin="miter" svg:stroke-opacity="100.0%" svg:stroke-width="0.26458332mm"/>
    </style:style>
    <style:style style:family="graphic" style:name="style-461">
      <style:graphic-properties draw:fill="solid" draw:fill-color="#6f614a" draw:opacity="100.0%" draw:stroke="solid" svg:stroke-color="#6f614a" draw:stroke-linejoin="miter" svg:stroke-opacity="100.0%" svg:stroke-width="0.26458332mm"/>
    </style:style>
    <style:style style:family="graphic" style:name="style-462">
      <style:graphic-properties draw:fill="solid" draw:fill-color="#988661" draw:opacity="100.0%" draw:stroke="solid" svg:stroke-color="#988661" draw:stroke-linejoin="miter" svg:stroke-opacity="100.0%" svg:stroke-width="0.26458332mm"/>
    </style:style>
    <style:style style:family="graphic" style:name="style-463">
      <style:graphic-properties draw:fill="solid" draw:fill-color="#584938" draw:opacity="100.0%" draw:stroke="solid" svg:stroke-color="#584938" draw:stroke-linejoin="miter" svg:stroke-opacity="100.0%" svg:stroke-width="0.26458332mm"/>
    </style:style>
    <style:style style:family="graphic" style:name="style-464">
      <style:graphic-properties draw:fill="solid" draw:fill-color="#605240" draw:opacity="100.0%" draw:stroke="solid" svg:stroke-color="#605240" draw:stroke-linejoin="miter" svg:stroke-opacity="100.0%" svg:stroke-width="0.26458332mm"/>
    </style:style>
    <style:style style:family="graphic" style:name="style-465">
      <style:graphic-properties draw:fill="solid" draw:fill-color="#5b4d3b" draw:opacity="100.0%" draw:stroke="solid" svg:stroke-color="#5b4d3b" draw:stroke-linejoin="miter" svg:stroke-opacity="100.0%" svg:stroke-width="0.26458332mm"/>
    </style:style>
    <style:style style:family="graphic" style:name="style-466">
      <style:graphic-properties draw:fill="solid" draw:fill-color="#625441" draw:opacity="100.0%" draw:stroke="solid" svg:stroke-color="#625441" draw:stroke-linejoin="miter" svg:stroke-opacity="100.0%" svg:stroke-width="0.26458332mm"/>
    </style:style>
    <style:style style:family="graphic" style:name="style-467">
      <style:graphic-properties draw:fill="solid" draw:fill-color="#372b22" draw:opacity="100.0%" draw:stroke="solid" svg:stroke-color="#372b22" draw:stroke-linejoin="miter" svg:stroke-opacity="100.0%" svg:stroke-width="0.26458332mm"/>
    </style:style>
    <style:style style:family="graphic" style:name="style-468">
      <style:graphic-properties draw:fill="solid" draw:fill-color="#74674f" draw:opacity="100.0%" draw:stroke="solid" svg:stroke-color="#74674f" draw:stroke-linejoin="miter" svg:stroke-opacity="100.0%" svg:stroke-width="0.26458332mm"/>
    </style:style>
    <style:style style:family="graphic" style:name="style-469">
      <style:graphic-properties draw:fill="solid" draw:fill-color="#675a46" draw:opacity="100.0%" draw:stroke="solid" svg:stroke-color="#675a46" draw:stroke-linejoin="miter" svg:stroke-opacity="100.0%" svg:stroke-width="0.26458332mm"/>
    </style:style>
    <style:style style:family="graphic" style:name="style-470">
      <style:graphic-properties draw:fill="solid" draw:fill-color="#867557" draw:opacity="100.0%" draw:stroke="solid" svg:stroke-color="#867557" draw:stroke-linejoin="miter" svg:stroke-opacity="100.0%" svg:stroke-width="0.26458332mm"/>
    </style:style>
    <style:style style:family="graphic" style:name="style-471">
      <style:graphic-properties draw:fill="solid" draw:fill-color="#3e2f25" draw:opacity="100.0%" draw:stroke="solid" svg:stroke-color="#3e2f25" draw:stroke-linejoin="miter" svg:stroke-opacity="100.0%" svg:stroke-width="0.26458332mm"/>
    </style:style>
    <style:style style:family="graphic" style:name="style-472">
      <style:graphic-properties draw:fill="solid" draw:fill-color="#554637" draw:opacity="100.0%" draw:stroke="solid" svg:stroke-color="#554637" draw:stroke-linejoin="miter" svg:stroke-opacity="100.0%" svg:stroke-width="0.26458332mm"/>
    </style:style>
    <style:style style:family="graphic" style:name="style-473">
      <style:graphic-properties draw:fill="solid" draw:fill-color="#372b21" draw:opacity="100.0%" draw:stroke="solid" svg:stroke-color="#372b21" draw:stroke-linejoin="miter" svg:stroke-opacity="100.0%" svg:stroke-width="0.26458332mm"/>
    </style:style>
    <style:style style:family="graphic" style:name="style-474">
      <style:graphic-properties draw:fill="solid" draw:fill-color="#7e6e52" draw:opacity="100.0%" draw:stroke="solid" svg:stroke-color="#7e6e52" draw:stroke-linejoin="miter" svg:stroke-opacity="100.0%" svg:stroke-width="0.26458332mm"/>
    </style:style>
    <style:style style:family="graphic" style:name="style-475">
      <style:graphic-properties draw:fill="solid" draw:fill-color="#554839" draw:opacity="100.0%" draw:stroke="solid" svg:stroke-color="#554839" draw:stroke-linejoin="miter" svg:stroke-opacity="100.0%" svg:stroke-width="0.26458332mm"/>
    </style:style>
    <style:style style:family="graphic" style:name="style-476">
      <style:graphic-properties draw:fill="solid" draw:fill-color="#71634b" draw:opacity="100.0%" draw:stroke="solid" svg:stroke-color="#71634b" draw:stroke-linejoin="miter" svg:stroke-opacity="100.0%" svg:stroke-width="0.26458332mm"/>
    </style:style>
    <style:style style:family="graphic" style:name="style-477">
      <style:graphic-properties draw:fill="solid" draw:fill-color="#30241b" draw:opacity="100.0%" draw:stroke="solid" svg:stroke-color="#30241b" draw:stroke-linejoin="miter" svg:stroke-opacity="100.0%" svg:stroke-width="0.26458332mm"/>
    </style:style>
    <style:style style:family="graphic" style:name="style-478">
      <style:graphic-properties draw:fill="solid" draw:fill-color="#665743" draw:opacity="100.0%" draw:stroke="solid" svg:stroke-color="#665743" draw:stroke-linejoin="miter" svg:stroke-opacity="100.0%" svg:stroke-width="0.26458332mm"/>
    </style:style>
    <style:style style:family="graphic" style:name="style-479">
      <style:graphic-properties draw:fill="solid" draw:fill-color="#4c3e31" draw:opacity="100.0%" draw:stroke="solid" svg:stroke-color="#4c3e31" draw:stroke-linejoin="miter" svg:stroke-opacity="100.0%" svg:stroke-width="0.26458332mm"/>
    </style:style>
    <style:style style:family="graphic" style:name="style-480">
      <style:graphic-properties draw:fill="solid" draw:fill-color="#5d4f3e" draw:opacity="100.0%" draw:stroke="solid" svg:stroke-color="#5d4f3e" draw:stroke-linejoin="miter" svg:stroke-opacity="100.0%" svg:stroke-width="0.26458332mm"/>
    </style:style>
    <style:style style:family="graphic" style:name="style-481">
      <style:graphic-properties draw:fill="solid" draw:fill-color="#403228" draw:opacity="100.0%" draw:stroke="solid" svg:stroke-color="#403228" draw:stroke-linejoin="miter" svg:stroke-opacity="100.0%" svg:stroke-width="0.26458332mm"/>
    </style:style>
    <style:style style:family="graphic" style:name="style-482">
      <style:graphic-properties draw:fill="solid" draw:fill-color="#5d503f" draw:opacity="100.0%" draw:stroke="solid" svg:stroke-color="#5d503f" draw:stroke-linejoin="miter" svg:stroke-opacity="100.0%" svg:stroke-width="0.26458332mm"/>
    </style:style>
    <style:style style:family="graphic" style:name="style-483">
      <style:graphic-properties draw:fill="solid" draw:fill-color="#635541" draw:opacity="100.0%" draw:stroke="solid" svg:stroke-color="#635541" draw:stroke-linejoin="miter" svg:stroke-opacity="100.0%" svg:stroke-width="0.26458332mm"/>
    </style:style>
    <style:style style:family="graphic" style:name="style-484">
      <style:graphic-properties draw:fill="solid" draw:fill-color="#544637" draw:opacity="100.0%" draw:stroke="solid" svg:stroke-color="#544637" draw:stroke-linejoin="miter" svg:stroke-opacity="100.0%" svg:stroke-width="0.26458332mm"/>
    </style:style>
    <style:style style:family="graphic" style:name="style-485">
      <style:graphic-properties draw:fill="solid" draw:fill-color="#8c7a5a" draw:opacity="100.0%" draw:stroke="solid" svg:stroke-color="#8c7a5a" draw:stroke-linejoin="miter" svg:stroke-opacity="100.0%" svg:stroke-width="0.26458332mm"/>
    </style:style>
    <style:style style:family="graphic" style:name="style-486">
      <style:graphic-properties draw:fill="solid" draw:fill-color="#433529" draw:opacity="100.0%" draw:stroke="solid" svg:stroke-color="#433529" draw:stroke-linejoin="miter" svg:stroke-opacity="100.0%" svg:stroke-width="0.26458332mm"/>
    </style:style>
    <style:style style:family="graphic" style:name="style-487">
      <style:graphic-properties draw:fill="solid" draw:fill-color="#4e4132" draw:opacity="100.0%" draw:stroke="solid" svg:stroke-color="#4e4132" draw:stroke-linejoin="miter" svg:stroke-opacity="100.0%" svg:stroke-width="0.26458332mm"/>
    </style:style>
    <style:style style:family="graphic" style:name="style-488">
      <style:graphic-properties draw:fill="solid" draw:fill-color="#574b3a" draw:opacity="100.0%" draw:stroke="solid" svg:stroke-color="#574b3a" draw:stroke-linejoin="miter" svg:stroke-opacity="100.0%" svg:stroke-width="0.26458332mm"/>
    </style:style>
    <style:style style:family="graphic" style:name="style-489">
      <style:graphic-properties draw:fill="solid" draw:fill-color="#9e8a63" draw:opacity="100.0%" draw:stroke="solid" svg:stroke-color="#9e8a63" draw:stroke-linejoin="miter" svg:stroke-opacity="100.0%" svg:stroke-width="0.26458332mm"/>
    </style:style>
    <style:style style:family="graphic" style:name="style-490">
      <style:graphic-properties draw:fill="solid" draw:fill-color="#6f614a" draw:opacity="100.0%" draw:stroke="solid" svg:stroke-color="#6f614a" draw:stroke-linejoin="miter" svg:stroke-opacity="100.0%" svg:stroke-width="0.26458332mm"/>
    </style:style>
    <style:style style:family="graphic" style:name="style-491">
      <style:graphic-properties draw:fill="solid" draw:fill-color="#2a211a" draw:opacity="100.0%" draw:stroke="solid" svg:stroke-color="#2a211a" draw:stroke-linejoin="miter" svg:stroke-opacity="100.0%" svg:stroke-width="0.26458332mm"/>
    </style:style>
    <style:style style:family="graphic" style:name="style-492">
      <style:graphic-properties draw:fill="solid" draw:fill-color="#4e4032" draw:opacity="100.0%" draw:stroke="solid" svg:stroke-color="#4e4032" draw:stroke-linejoin="miter" svg:stroke-opacity="100.0%" svg:stroke-width="0.26458332mm"/>
    </style:style>
    <style:style style:family="graphic" style:name="style-493">
      <style:graphic-properties draw:fill="solid" draw:fill-color="#5d503e" draw:opacity="100.0%" draw:stroke="solid" svg:stroke-color="#5d503e" draw:stroke-linejoin="miter" svg:stroke-opacity="100.0%" svg:stroke-width="0.26458332mm"/>
    </style:style>
    <style:style style:family="graphic" style:name="style-494">
      <style:graphic-properties draw:fill="solid" draw:fill-color="#2d231c" draw:opacity="100.0%" draw:stroke="solid" svg:stroke-color="#2d231c" draw:stroke-linejoin="miter" svg:stroke-opacity="100.0%" svg:stroke-width="0.26458332mm"/>
    </style:style>
    <style:style style:family="graphic" style:name="style-495">
      <style:graphic-properties draw:fill="solid" draw:fill-color="#423428" draw:opacity="100.0%" draw:stroke="solid" svg:stroke-color="#423428" draw:stroke-linejoin="miter" svg:stroke-opacity="100.0%" svg:stroke-width="0.26458332mm"/>
    </style:style>
    <style:style style:family="graphic" style:name="style-496">
      <style:graphic-properties draw:fill="solid" draw:fill-color="#574938" draw:opacity="100.0%" draw:stroke="solid" svg:stroke-color="#574938" draw:stroke-linejoin="miter" svg:stroke-opacity="100.0%" svg:stroke-width="0.26458332mm"/>
    </style:style>
    <style:style style:family="graphic" style:name="style-497">
      <style:graphic-properties draw:fill="solid" draw:fill-color="#4a3b2e" draw:opacity="100.0%" draw:stroke="solid" svg:stroke-color="#4a3b2e" draw:stroke-linejoin="miter" svg:stroke-opacity="100.0%" svg:stroke-width="0.26458332mm"/>
    </style:style>
    <style:style style:family="graphic" style:name="style-498">
      <style:graphic-properties draw:fill="solid" draw:fill-color="#998764" draw:opacity="100.0%" draw:stroke="solid" svg:stroke-color="#998764" draw:stroke-linejoin="miter" svg:stroke-opacity="100.0%" svg:stroke-width="0.26458332mm"/>
    </style:style>
    <style:style style:family="graphic" style:name="style-499">
      <style:graphic-properties draw:fill="solid" draw:fill-color="#4c3e30" draw:opacity="100.0%" draw:stroke="solid" svg:stroke-color="#4c3e30" draw:stroke-linejoin="miter" svg:stroke-opacity="100.0%" svg:stroke-width="0.26458332mm"/>
    </style:style>
    <style:style style:family="graphic" style:name="style-500">
      <style:graphic-properties draw:fill="solid" draw:fill-color="#493a2d" draw:opacity="100.0%" draw:stroke="solid" svg:stroke-color="#493a2d" draw:stroke-linejoin="miter" svg:stroke-opacity="100.0%" svg:stroke-width="0.26458332mm"/>
    </style:style>
    <style:style style:family="graphic" style:name="style-501">
      <style:graphic-properties draw:fill="solid" draw:fill-color="#71644d" draw:opacity="100.0%" draw:stroke="solid" svg:stroke-color="#71644d" draw:stroke-linejoin="miter" svg:stroke-opacity="100.0%" svg:stroke-width="0.26458332mm"/>
    </style:style>
    <style:style style:family="graphic" style:name="style-502">
      <style:graphic-properties draw:fill="solid" draw:fill-color="#291e18" draw:opacity="100.0%" draw:stroke="solid" svg:stroke-color="#291e18" draw:stroke-linejoin="miter" svg:stroke-opacity="100.0%" svg:stroke-width="0.26458332mm"/>
    </style:style>
    <style:style style:family="graphic" style:name="style-503">
      <style:graphic-properties draw:fill="solid" draw:fill-color="#958461" draw:opacity="100.0%" draw:stroke="solid" svg:stroke-color="#958461" draw:stroke-linejoin="miter" svg:stroke-opacity="100.0%" svg:stroke-width="0.26458332mm"/>
    </style:style>
    <style:style style:family="graphic" style:name="style-504">
      <style:graphic-properties draw:fill="solid" draw:fill-color="#544536" draw:opacity="100.0%" draw:stroke="solid" svg:stroke-color="#544536" draw:stroke-linejoin="miter" svg:stroke-opacity="100.0%" svg:stroke-width="0.26458332mm"/>
    </style:style>
    <style:style style:family="graphic" style:name="style-505">
      <style:graphic-properties draw:fill="solid" draw:fill-color="#251c16" draw:opacity="100.0%" draw:stroke="solid" svg:stroke-color="#251c16" draw:stroke-linejoin="miter" svg:stroke-opacity="100.0%" svg:stroke-width="0.26458332mm"/>
    </style:style>
    <style:style style:family="graphic" style:name="style-506">
      <style:graphic-properties draw:fill="solid" draw:fill-color="#48392d" draw:opacity="100.0%" draw:stroke="solid" svg:stroke-color="#48392d" draw:stroke-linejoin="miter" svg:stroke-opacity="100.0%" svg:stroke-width="0.26458332mm"/>
    </style:style>
    <style:style style:family="graphic" style:name="style-507">
      <style:graphic-properties draw:fill="solid" draw:fill-color="#32271e" draw:opacity="100.0%" draw:stroke="solid" svg:stroke-color="#32271e" draw:stroke-linejoin="miter" svg:stroke-opacity="100.0%" svg:stroke-width="0.26458332mm"/>
    </style:style>
    <style:style style:family="graphic" style:name="style-508">
      <style:graphic-properties draw:fill="solid" draw:fill-color="#1d1712" draw:opacity="100.0%" draw:stroke="solid" svg:stroke-color="#1d1712" draw:stroke-linejoin="miter" svg:stroke-opacity="100.0%" svg:stroke-width="0.26458332mm"/>
    </style:style>
    <style:style style:family="graphic" style:name="style-509">
      <style:graphic-properties draw:fill="solid" draw:fill-color="#35281f" draw:opacity="100.0%" draw:stroke="solid" svg:stroke-color="#35281f" draw:stroke-linejoin="miter" svg:stroke-opacity="100.0%" svg:stroke-width="0.26458332mm"/>
    </style:style>
    <style:style style:family="graphic" style:name="style-510">
      <style:graphic-properties draw:fill="solid" draw:fill-color="#5f513f" draw:opacity="100.0%" draw:stroke="solid" svg:stroke-color="#5f513f" draw:stroke-linejoin="miter" svg:stroke-opacity="100.0%" svg:stroke-width="0.26458332mm"/>
    </style:style>
    <style:style style:family="graphic" style:name="style-511">
      <style:graphic-properties draw:fill="solid" draw:fill-color="#aa966b" draw:opacity="100.0%" draw:stroke="solid" svg:stroke-color="#aa966b" draw:stroke-linejoin="miter" svg:stroke-opacity="100.0%" svg:stroke-width="0.26458332mm"/>
    </style:style>
    <style:style style:family="graphic" style:name="style-512">
      <style:graphic-properties draw:fill="solid" draw:fill-color="#47392c" draw:opacity="100.0%" draw:stroke="solid" svg:stroke-color="#47392c" draw:stroke-linejoin="miter" svg:stroke-opacity="100.0%" svg:stroke-width="0.26458332mm"/>
    </style:style>
    <style:style style:family="graphic" style:name="style-513">
      <style:graphic-properties draw:fill="solid" draw:fill-color="#352a21" draw:opacity="100.0%" draw:stroke="solid" svg:stroke-color="#352a21" draw:stroke-linejoin="miter" svg:stroke-opacity="100.0%" svg:stroke-width="0.26458332mm"/>
    </style:style>
    <style:style style:family="graphic" style:name="style-514">
      <style:graphic-properties draw:fill="solid" draw:fill-color="#5b4e3d" draw:opacity="100.0%" draw:stroke="solid" svg:stroke-color="#5b4e3d" draw:stroke-linejoin="miter" svg:stroke-opacity="100.0%" svg:stroke-width="0.26458332mm"/>
    </style:style>
    <style:style style:family="graphic" style:name="style-515">
      <style:graphic-properties draw:fill="solid" draw:fill-color="#927e59" draw:opacity="100.0%" draw:stroke="solid" svg:stroke-color="#927e59" draw:stroke-linejoin="miter" svg:stroke-opacity="100.0%" svg:stroke-width="0.26458332mm"/>
    </style:style>
    <style:style style:family="graphic" style:name="style-516">
      <style:graphic-properties draw:fill="solid" draw:fill-color="#2f241d" draw:opacity="100.0%" draw:stroke="solid" svg:stroke-color="#2f241d" draw:stroke-linejoin="miter" svg:stroke-opacity="100.0%" svg:stroke-width="0.26458332mm"/>
    </style:style>
    <style:style style:family="graphic" style:name="style-517">
      <style:graphic-properties draw:fill="solid" draw:fill-color="#56493a" draw:opacity="100.0%" draw:stroke="solid" svg:stroke-color="#56493a" draw:stroke-linejoin="miter" svg:stroke-opacity="100.0%" svg:stroke-width="0.26458332mm"/>
    </style:style>
    <style:style style:family="graphic" style:name="style-518">
      <style:graphic-properties draw:fill="solid" draw:fill-color="#4c3f31" draw:opacity="100.0%" draw:stroke="solid" svg:stroke-color="#4c3f31" draw:stroke-linejoin="miter" svg:stroke-opacity="100.0%" svg:stroke-width="0.26458332mm"/>
    </style:style>
    <style:style style:family="graphic" style:name="style-519">
      <style:graphic-properties draw:fill="solid" draw:fill-color="#75674e" draw:opacity="100.0%" draw:stroke="solid" svg:stroke-color="#75674e" draw:stroke-linejoin="miter" svg:stroke-opacity="100.0%" svg:stroke-width="0.26458332mm"/>
    </style:style>
    <style:style style:family="graphic" style:name="style-520">
      <style:graphic-properties draw:fill="solid" draw:fill-color="#4e4031" draw:opacity="100.0%" draw:stroke="solid" svg:stroke-color="#4e4031" draw:stroke-linejoin="miter" svg:stroke-opacity="100.0%" svg:stroke-width="0.26458332mm"/>
    </style:style>
    <style:style style:family="graphic" style:name="style-521">
      <style:graphic-properties draw:fill="solid" draw:fill-color="#392a20" draw:opacity="100.0%" draw:stroke="solid" svg:stroke-color="#392a20" draw:stroke-linejoin="miter" svg:stroke-opacity="100.0%" svg:stroke-width="0.26458332mm"/>
    </style:style>
    <style:style style:family="graphic" style:name="style-522">
      <style:graphic-properties draw:fill="solid" draw:fill-color="#4d4032" draw:opacity="100.0%" draw:stroke="solid" svg:stroke-color="#4d4032" draw:stroke-linejoin="miter" svg:stroke-opacity="100.0%" svg:stroke-width="0.26458332mm"/>
    </style:style>
    <style:style style:family="graphic" style:name="style-523">
      <style:graphic-properties draw:fill="solid" draw:fill-color="#9a8762" draw:opacity="100.0%" draw:stroke="solid" svg:stroke-color="#9a8762" draw:stroke-linejoin="miter" svg:stroke-opacity="100.0%" svg:stroke-width="0.26458332mm"/>
    </style:style>
    <style:style style:family="graphic" style:name="style-524">
      <style:graphic-properties draw:fill="solid" draw:fill-color="#4d3f31" draw:opacity="100.0%" draw:stroke="solid" svg:stroke-color="#4d3f31" draw:stroke-linejoin="miter" svg:stroke-opacity="100.0%" svg:stroke-width="0.26458332mm"/>
    </style:style>
    <style:style style:family="graphic" style:name="style-525">
      <style:graphic-properties draw:fill="solid" draw:fill-color="#635744" draw:opacity="100.0%" draw:stroke="solid" svg:stroke-color="#635744" draw:stroke-linejoin="miter" svg:stroke-opacity="100.0%" svg:stroke-width="0.26458332mm"/>
    </style:style>
    <style:style style:family="graphic" style:name="style-526">
      <style:graphic-properties draw:fill="solid" draw:fill-color="#675a46" draw:opacity="100.0%" draw:stroke="solid" svg:stroke-color="#675a46" draw:stroke-linejoin="miter" svg:stroke-opacity="100.0%" svg:stroke-width="0.26458332mm"/>
    </style:style>
    <style:style style:family="graphic" style:name="style-527">
      <style:graphic-properties draw:fill="solid" draw:fill-color="#695c47" draw:opacity="100.0%" draw:stroke="solid" svg:stroke-color="#695c47" draw:stroke-linejoin="miter" svg:stroke-opacity="100.0%" svg:stroke-width="0.26458332mm"/>
    </style:style>
    <style:style style:family="graphic" style:name="style-528">
      <style:graphic-properties draw:fill="solid" draw:fill-color="#cbb782" draw:opacity="100.0%" draw:stroke="solid" svg:stroke-color="#cbb782" draw:stroke-linejoin="miter" svg:stroke-opacity="100.0%" svg:stroke-width="0.26458332mm"/>
    </style:style>
    <style:style style:family="graphic" style:name="style-529">
      <style:graphic-properties draw:fill="solid" draw:fill-color="#3f3227" draw:opacity="100.0%" draw:stroke="solid" svg:stroke-color="#3f3227" draw:stroke-linejoin="miter" svg:stroke-opacity="100.0%" svg:stroke-width="0.26458332mm"/>
    </style:style>
    <style:style style:family="graphic" style:name="style-530">
      <style:graphic-properties draw:fill="solid" draw:fill-color="#4d4133" draw:opacity="100.0%" draw:stroke="solid" svg:stroke-color="#4d4133" draw:stroke-linejoin="miter" svg:stroke-opacity="100.0%" svg:stroke-width="0.26458332mm"/>
    </style:style>
    <style:style style:family="graphic" style:name="style-531">
      <style:graphic-properties draw:fill="solid" draw:fill-color="#675945" draw:opacity="100.0%" draw:stroke="solid" svg:stroke-color="#675945" draw:stroke-linejoin="miter" svg:stroke-opacity="100.0%" svg:stroke-width="0.26458332mm"/>
    </style:style>
    <style:style style:family="graphic" style:name="style-532">
      <style:graphic-properties draw:fill="solid" draw:fill-color="#47382b" draw:opacity="100.0%" draw:stroke="solid" svg:stroke-color="#47382b" draw:stroke-linejoin="miter" svg:stroke-opacity="100.0%" svg:stroke-width="0.26458332mm"/>
    </style:style>
    <style:style style:family="graphic" style:name="style-533">
      <style:graphic-properties draw:fill="solid" draw:fill-color="#4a3b2d" draw:opacity="100.0%" draw:stroke="solid" svg:stroke-color="#4a3b2d" draw:stroke-linejoin="miter" svg:stroke-opacity="100.0%" svg:stroke-width="0.26458332mm"/>
    </style:style>
    <style:style style:family="graphic" style:name="style-534">
      <style:graphic-properties draw:fill="solid" draw:fill-color="#695b46" draw:opacity="100.0%" draw:stroke="solid" svg:stroke-color="#695b46" draw:stroke-linejoin="miter" svg:stroke-opacity="100.0%" svg:stroke-width="0.26458332mm"/>
    </style:style>
    <style:style style:family="graphic" style:name="style-535">
      <style:graphic-properties draw:fill="solid" draw:fill-color="#5a4b39" draw:opacity="100.0%" draw:stroke="solid" svg:stroke-color="#5a4b39" draw:stroke-linejoin="miter" svg:stroke-opacity="100.0%" svg:stroke-width="0.26458332mm"/>
    </style:style>
    <style:style style:family="graphic" style:name="style-536">
      <style:graphic-properties draw:fill="solid" draw:fill-color="#564939" draw:opacity="100.0%" draw:stroke="solid" svg:stroke-color="#564939" draw:stroke-linejoin="miter" svg:stroke-opacity="100.0%" svg:stroke-width="0.26458332mm"/>
    </style:style>
    <style:style style:family="graphic" style:name="style-537">
      <style:graphic-properties draw:fill="solid" draw:fill-color="#8a795b" draw:opacity="100.0%" draw:stroke="solid" svg:stroke-color="#8a795b" draw:stroke-linejoin="miter" svg:stroke-opacity="100.0%" svg:stroke-width="0.26458332mm"/>
    </style:style>
    <style:style style:family="graphic" style:name="style-538">
      <style:graphic-properties draw:fill="solid" draw:fill-color="#78694f" draw:opacity="100.0%" draw:stroke="solid" svg:stroke-color="#78694f" draw:stroke-linejoin="miter" svg:stroke-opacity="100.0%" svg:stroke-width="0.26458332mm"/>
    </style:style>
    <style:style style:family="graphic" style:name="style-539">
      <style:graphic-properties draw:fill="solid" draw:fill-color="#31241c" draw:opacity="100.0%" draw:stroke="solid" svg:stroke-color="#31241c" draw:stroke-linejoin="miter" svg:stroke-opacity="100.0%" svg:stroke-width="0.26458332mm"/>
    </style:style>
    <style:style style:family="graphic" style:name="style-540">
      <style:graphic-properties draw:fill="solid" draw:fill-color="#3b2d24" draw:opacity="100.0%" draw:stroke="solid" svg:stroke-color="#3b2d24" draw:stroke-linejoin="miter" svg:stroke-opacity="100.0%" svg:stroke-width="0.26458332mm"/>
    </style:style>
    <style:style style:family="graphic" style:name="style-541">
      <style:graphic-properties draw:fill="solid" draw:fill-color="#4e3f31" draw:opacity="100.0%" draw:stroke="solid" svg:stroke-color="#4e3f31" draw:stroke-linejoin="miter" svg:stroke-opacity="100.0%" svg:stroke-width="0.26458332mm"/>
    </style:style>
    <style:style style:family="graphic" style:name="style-542">
      <style:graphic-properties draw:fill="solid" draw:fill-color="#37291f" draw:opacity="100.0%" draw:stroke="solid" svg:stroke-color="#37291f" draw:stroke-linejoin="miter" svg:stroke-opacity="100.0%" svg:stroke-width="0.26458332mm"/>
    </style:style>
    <style:style style:family="graphic" style:name="style-543">
      <style:graphic-properties draw:fill="solid" draw:fill-color="#665844" draw:opacity="100.0%" draw:stroke="solid" svg:stroke-color="#665844" draw:stroke-linejoin="miter" svg:stroke-opacity="100.0%" svg:stroke-width="0.26458332mm"/>
    </style:style>
    <style:style style:family="graphic" style:name="style-544">
      <style:graphic-properties draw:fill="solid" draw:fill-color="#635643" draw:opacity="100.0%" draw:stroke="solid" svg:stroke-color="#635643" draw:stroke-linejoin="miter" svg:stroke-opacity="100.0%" svg:stroke-width="0.26458332mm"/>
    </style:style>
    <style:style style:family="graphic" style:name="style-545">
      <style:graphic-properties draw:fill="solid" draw:fill-color="#5b4e3c" draw:opacity="100.0%" draw:stroke="solid" svg:stroke-color="#5b4e3c" draw:stroke-linejoin="miter" svg:stroke-opacity="100.0%" svg:stroke-width="0.26458332mm"/>
    </style:style>
    <style:style style:family="graphic" style:name="style-546">
      <style:graphic-properties draw:fill="solid" draw:fill-color="#372921" draw:opacity="100.0%" draw:stroke="solid" svg:stroke-color="#372921" draw:stroke-linejoin="miter" svg:stroke-opacity="100.0%" svg:stroke-width="0.26458332mm"/>
    </style:style>
    <style:style style:family="graphic" style:name="style-547">
      <style:graphic-properties draw:fill="solid" draw:fill-color="#514233" draw:opacity="100.0%" draw:stroke="solid" svg:stroke-color="#514233" draw:stroke-linejoin="miter" svg:stroke-opacity="100.0%" svg:stroke-width="0.26458332mm"/>
    </style:style>
    <style:style style:family="graphic" style:name="style-548">
      <style:graphic-properties draw:fill="solid" draw:fill-color="#9e8b64" draw:opacity="100.0%" draw:stroke="solid" svg:stroke-color="#9e8b64" draw:stroke-linejoin="miter" svg:stroke-opacity="100.0%" svg:stroke-width="0.26458332mm"/>
    </style:style>
    <style:style style:family="graphic" style:name="style-549">
      <style:graphic-properties draw:fill="solid" draw:fill-color="#827255" draw:opacity="100.0%" draw:stroke="solid" svg:stroke-color="#827255" draw:stroke-linejoin="miter" svg:stroke-opacity="100.0%" svg:stroke-width="0.26458332mm"/>
    </style:style>
    <style:style style:family="graphic" style:name="style-550">
      <style:graphic-properties draw:fill="solid" draw:fill-color="#584b3a" draw:opacity="100.0%" draw:stroke="solid" svg:stroke-color="#584b3a" draw:stroke-linejoin="miter" svg:stroke-opacity="100.0%" svg:stroke-width="0.26458332mm"/>
    </style:style>
    <style:style style:family="graphic" style:name="style-551">
      <style:graphic-properties draw:fill="solid" draw:fill-color="#554738" draw:opacity="100.0%" draw:stroke="solid" svg:stroke-color="#554738" draw:stroke-linejoin="miter" svg:stroke-opacity="100.0%" svg:stroke-width="0.26458332mm"/>
    </style:style>
    <style:style style:family="graphic" style:name="style-552">
      <style:graphic-properties draw:fill="solid" draw:fill-color="#61523f" draw:opacity="100.0%" draw:stroke="solid" svg:stroke-color="#61523f" draw:stroke-linejoin="miter" svg:stroke-opacity="100.0%" svg:stroke-width="0.26458332mm"/>
    </style:style>
    <style:style style:family="graphic" style:name="style-553">
      <style:graphic-properties draw:fill="solid" draw:fill-color="#2a221a" draw:opacity="100.0%" draw:stroke="solid" svg:stroke-color="#2a221a" draw:stroke-linejoin="miter" svg:stroke-opacity="100.0%" svg:stroke-width="0.26458332mm"/>
    </style:style>
    <style:style style:family="graphic" style:name="style-554">
      <style:graphic-properties draw:fill="solid" draw:fill-color="#46382a" draw:opacity="100.0%" draw:stroke="solid" svg:stroke-color="#46382a" draw:stroke-linejoin="miter" svg:stroke-opacity="100.0%" svg:stroke-width="0.26458332mm"/>
    </style:style>
    <style:style style:family="graphic" style:name="style-555">
      <style:graphic-properties draw:fill="solid" draw:fill-color="#847356" draw:opacity="100.0%" draw:stroke="solid" svg:stroke-color="#847356" draw:stroke-linejoin="miter" svg:stroke-opacity="100.0%" svg:stroke-width="0.26458332mm"/>
    </style:style>
    <style:style style:family="graphic" style:name="style-556">
      <style:graphic-properties draw:fill="solid" draw:fill-color="#655743" draw:opacity="100.0%" draw:stroke="solid" svg:stroke-color="#655743" draw:stroke-linejoin="miter" svg:stroke-opacity="100.0%" svg:stroke-width="0.26458332mm"/>
    </style:style>
    <style:style style:family="graphic" style:name="style-557">
      <style:graphic-properties draw:fill="solid" draw:fill-color="#473a2e" draw:opacity="100.0%" draw:stroke="solid" svg:stroke-color="#473a2e" draw:stroke-linejoin="miter" svg:stroke-opacity="100.0%" svg:stroke-width="0.26458332mm"/>
    </style:style>
    <style:style style:family="graphic" style:name="style-558">
      <style:graphic-properties draw:fill="solid" draw:fill-color="#625643" draw:opacity="100.0%" draw:stroke="solid" svg:stroke-color="#625643" draw:stroke-linejoin="miter" svg:stroke-opacity="100.0%" svg:stroke-width="0.26458332mm"/>
    </style:style>
    <style:style style:family="graphic" style:name="style-559">
      <style:graphic-properties draw:fill="solid" draw:fill-color="#564838" draw:opacity="100.0%" draw:stroke="solid" svg:stroke-color="#564838" draw:stroke-linejoin="miter" svg:stroke-opacity="100.0%" svg:stroke-width="0.26458332mm"/>
    </style:style>
    <style:style style:family="graphic" style:name="style-560">
      <style:graphic-properties draw:fill="solid" draw:fill-color="#6b5c47" draw:opacity="100.0%" draw:stroke="solid" svg:stroke-color="#6b5c47" draw:stroke-linejoin="miter" svg:stroke-opacity="100.0%" svg:stroke-width="0.26458332mm"/>
    </style:style>
    <style:style style:family="graphic" style:name="style-561">
      <style:graphic-properties draw:fill="solid" draw:fill-color="#2b211a" draw:opacity="100.0%" draw:stroke="solid" svg:stroke-color="#2b211a" draw:stroke-linejoin="miter" svg:stroke-opacity="100.0%" svg:stroke-width="0.26458332mm"/>
    </style:style>
    <style:style style:family="graphic" style:name="style-562">
      <style:graphic-properties draw:fill="solid" draw:fill-color="#4e4031" draw:opacity="100.0%" draw:stroke="solid" svg:stroke-color="#4e4031" draw:stroke-linejoin="miter" svg:stroke-opacity="100.0%" svg:stroke-width="0.26458332mm"/>
    </style:style>
    <style:style style:family="graphic" style:name="style-563">
      <style:graphic-properties draw:fill="solid" draw:fill-color="#43372b" draw:opacity="100.0%" draw:stroke="solid" svg:stroke-color="#43372b" draw:stroke-linejoin="miter" svg:stroke-opacity="100.0%" svg:stroke-width="0.26458332mm"/>
    </style:style>
    <style:style style:family="graphic" style:name="style-564">
      <style:graphic-properties draw:fill="solid" draw:fill-color="#392e24" draw:opacity="100.0%" draw:stroke="solid" svg:stroke-color="#392e24" draw:stroke-linejoin="miter" svg:stroke-opacity="100.0%" svg:stroke-width="0.26458332mm"/>
    </style:style>
    <style:style style:family="graphic" style:name="style-565">
      <style:graphic-properties draw:fill="solid" draw:fill-color="#34271f" draw:opacity="100.0%" draw:stroke="solid" svg:stroke-color="#34271f" draw:stroke-linejoin="miter" svg:stroke-opacity="100.0%" svg:stroke-width="0.26458332mm"/>
    </style:style>
    <style:style style:family="graphic" style:name="style-566">
      <style:graphic-properties draw:fill="solid" draw:fill-color="#31261e" draw:opacity="100.0%" draw:stroke="solid" svg:stroke-color="#31261e" draw:stroke-linejoin="miter" svg:stroke-opacity="100.0%" svg:stroke-width="0.26458332mm"/>
    </style:style>
    <style:style style:family="graphic" style:name="style-567">
      <style:graphic-properties draw:fill="solid" draw:fill-color="#71634d" draw:opacity="100.0%" draw:stroke="solid" svg:stroke-color="#71634d" draw:stroke-linejoin="miter" svg:stroke-opacity="100.0%" svg:stroke-width="0.26458332mm"/>
    </style:style>
    <style:style style:family="graphic" style:name="style-568">
      <style:graphic-properties draw:fill="solid" draw:fill-color="#72634b" draw:opacity="100.0%" draw:stroke="solid" svg:stroke-color="#72634b" draw:stroke-linejoin="miter" svg:stroke-opacity="100.0%" svg:stroke-width="0.26458332mm"/>
    </style:style>
    <style:style style:family="graphic" style:name="style-569">
      <style:graphic-properties draw:fill="solid" draw:fill-color="#3c2f25" draw:opacity="100.0%" draw:stroke="solid" svg:stroke-color="#3c2f25" draw:stroke-linejoin="miter" svg:stroke-opacity="100.0%" svg:stroke-width="0.26458332mm"/>
    </style:style>
    <style:style style:family="graphic" style:name="style-570">
      <style:graphic-properties draw:fill="solid" draw:fill-color="#4e4032" draw:opacity="100.0%" draw:stroke="solid" svg:stroke-color="#4e4032" draw:stroke-linejoin="miter" svg:stroke-opacity="100.0%" svg:stroke-width="0.26458332mm"/>
    </style:style>
    <style:style style:family="graphic" style:name="style-571">
      <style:graphic-properties draw:fill="solid" draw:fill-color="#74654c" draw:opacity="100.0%" draw:stroke="solid" svg:stroke-color="#74654c" draw:stroke-linejoin="miter" svg:stroke-opacity="100.0%" svg:stroke-width="0.26458332mm"/>
    </style:style>
    <style:style style:family="graphic" style:name="style-572">
      <style:graphic-properties draw:fill="solid" draw:fill-color="#291e17" draw:opacity="100.0%" draw:stroke="solid" svg:stroke-color="#291e17" draw:stroke-linejoin="miter" svg:stroke-opacity="100.0%" svg:stroke-width="0.26458332mm"/>
    </style:style>
    <style:style style:family="graphic" style:name="style-573">
      <style:graphic-properties draw:fill="solid" draw:fill-color="#7c6d53" draw:opacity="100.0%" draw:stroke="solid" svg:stroke-color="#7c6d53" draw:stroke-linejoin="miter" svg:stroke-opacity="100.0%" svg:stroke-width="0.26458332mm"/>
    </style:style>
    <style:style style:family="graphic" style:name="style-574">
      <style:graphic-properties draw:fill="solid" draw:fill-color="#534333" draw:opacity="100.0%" draw:stroke="solid" svg:stroke-color="#534333" draw:stroke-linejoin="miter" svg:stroke-opacity="100.0%" svg:stroke-width="0.26458332mm"/>
    </style:style>
    <style:style style:family="graphic" style:name="style-575">
      <style:graphic-properties draw:fill="solid" draw:fill-color="#615441" draw:opacity="100.0%" draw:stroke="solid" svg:stroke-color="#615441" draw:stroke-linejoin="miter" svg:stroke-opacity="100.0%" svg:stroke-width="0.26458332mm"/>
    </style:style>
    <style:style style:family="graphic" style:name="style-576">
      <style:graphic-properties draw:fill="solid" draw:fill-color="#231a14" draw:opacity="100.0%" draw:stroke="solid" svg:stroke-color="#231a14" draw:stroke-linejoin="miter" svg:stroke-opacity="100.0%" svg:stroke-width="0.26458332mm"/>
    </style:style>
    <style:style style:family="graphic" style:name="style-577">
      <style:graphic-properties draw:fill="solid" draw:fill-color="#695c47" draw:opacity="100.0%" draw:stroke="solid" svg:stroke-color="#695c47" draw:stroke-linejoin="miter" svg:stroke-opacity="100.0%" svg:stroke-width="0.26458332mm"/>
    </style:style>
    <style:style style:family="graphic" style:name="style-578">
      <style:graphic-properties draw:fill="solid" draw:fill-color="#74654c" draw:opacity="100.0%" draw:stroke="solid" svg:stroke-color="#74654c" draw:stroke-linejoin="miter" svg:stroke-opacity="100.0%" svg:stroke-width="0.26458332mm"/>
    </style:style>
    <style:style style:family="graphic" style:name="style-579">
      <style:graphic-properties draw:fill="solid" draw:fill-color="#5b4d3b" draw:opacity="100.0%" draw:stroke="solid" svg:stroke-color="#5b4d3b" draw:stroke-linejoin="miter" svg:stroke-opacity="100.0%" svg:stroke-width="0.26458332mm"/>
    </style:style>
    <style:style style:family="graphic" style:name="style-580">
      <style:graphic-properties draw:fill="solid" draw:fill-color="#3b2c22" draw:opacity="100.0%" draw:stroke="solid" svg:stroke-color="#3b2c22" draw:stroke-linejoin="miter" svg:stroke-opacity="100.0%" svg:stroke-width="0.26458332mm"/>
    </style:style>
    <style:style style:family="graphic" style:name="style-581">
      <style:graphic-properties draw:fill="solid" draw:fill-color="#958462" draw:opacity="100.0%" draw:stroke="solid" svg:stroke-color="#958462" draw:stroke-linejoin="miter" svg:stroke-opacity="100.0%" svg:stroke-width="0.26458332mm"/>
    </style:style>
    <style:style style:family="graphic" style:name="style-582">
      <style:graphic-properties draw:fill="solid" draw:fill-color="#584938" draw:opacity="100.0%" draw:stroke="solid" svg:stroke-color="#584938" draw:stroke-linejoin="miter" svg:stroke-opacity="100.0%" svg:stroke-width="0.26458332mm"/>
    </style:style>
    <style:style style:family="graphic" style:name="style-583">
      <style:graphic-properties draw:fill="solid" draw:fill-color="#5d513f" draw:opacity="100.0%" draw:stroke="solid" svg:stroke-color="#5d513f" draw:stroke-linejoin="miter" svg:stroke-opacity="100.0%" svg:stroke-width="0.26458332mm"/>
    </style:style>
    <style:style style:family="graphic" style:name="style-584">
      <style:graphic-properties draw:fill="solid" draw:fill-color="#5b4d3c" draw:opacity="100.0%" draw:stroke="solid" svg:stroke-color="#5b4d3c" draw:stroke-linejoin="miter" svg:stroke-opacity="100.0%" svg:stroke-width="0.26458332mm"/>
    </style:style>
    <style:style style:family="graphic" style:name="style-585">
      <style:graphic-properties draw:fill="solid" draw:fill-color="#ac9c6f" draw:opacity="100.0%" draw:stroke="solid" svg:stroke-color="#ac9c6f" draw:stroke-linejoin="miter" svg:stroke-opacity="100.0%" svg:stroke-width="0.26458332mm"/>
    </style:style>
    <style:style style:family="graphic" style:name="style-586">
      <style:graphic-properties draw:fill="solid" draw:fill-color="#75674e" draw:opacity="100.0%" draw:stroke="solid" svg:stroke-color="#75674e" draw:stroke-linejoin="miter" svg:stroke-opacity="100.0%" svg:stroke-width="0.26458332mm"/>
    </style:style>
    <style:style style:family="graphic" style:name="style-587">
      <style:graphic-properties draw:fill="solid" draw:fill-color="#625542" draw:opacity="100.0%" draw:stroke="solid" svg:stroke-color="#625542" draw:stroke-linejoin="miter" svg:stroke-opacity="100.0%" svg:stroke-width="0.26458332mm"/>
    </style:style>
    <style:style style:family="graphic" style:name="style-588">
      <style:graphic-properties draw:fill="solid" draw:fill-color="#3d2e24" draw:opacity="100.0%" draw:stroke="solid" svg:stroke-color="#3d2e24" draw:stroke-linejoin="miter" svg:stroke-opacity="100.0%" svg:stroke-width="0.26458332mm"/>
    </style:style>
    <style:style style:family="graphic" style:name="style-589">
      <style:graphic-properties draw:fill="solid" draw:fill-color="#342920" draw:opacity="100.0%" draw:stroke="solid" svg:stroke-color="#342920" draw:stroke-linejoin="miter" svg:stroke-opacity="100.0%" svg:stroke-width="0.26458332mm"/>
    </style:style>
    <style:style style:family="graphic" style:name="style-590">
      <style:graphic-properties draw:fill="solid" draw:fill-color="#30241c" draw:opacity="100.0%" draw:stroke="solid" svg:stroke-color="#30241c" draw:stroke-linejoin="miter" svg:stroke-opacity="100.0%" svg:stroke-width="0.26458332mm"/>
    </style:style>
    <style:style style:family="graphic" style:name="style-591">
      <style:graphic-properties draw:fill="solid" draw:fill-color="#978460" draw:opacity="100.0%" draw:stroke="solid" svg:stroke-color="#978460" draw:stroke-linejoin="miter" svg:stroke-opacity="100.0%" svg:stroke-width="0.26458332mm"/>
    </style:style>
    <style:style style:family="graphic" style:name="style-592">
      <style:graphic-properties draw:fill="solid" draw:fill-color="#4d4032" draw:opacity="100.0%" draw:stroke="solid" svg:stroke-color="#4d4032" draw:stroke-linejoin="miter" svg:stroke-opacity="100.0%" svg:stroke-width="0.26458332mm"/>
    </style:style>
    <style:style style:family="graphic" style:name="style-593">
      <style:graphic-properties draw:fill="solid" draw:fill-color="#574837" draw:opacity="100.0%" draw:stroke="solid" svg:stroke-color="#574837" draw:stroke-linejoin="miter" svg:stroke-opacity="100.0%" svg:stroke-width="0.26458332mm"/>
    </style:style>
    <style:style style:family="graphic" style:name="style-594">
      <style:graphic-properties draw:fill="solid" draw:fill-color="#493b2f" draw:opacity="100.0%" draw:stroke="solid" svg:stroke-color="#493b2f" draw:stroke-linejoin="miter" svg:stroke-opacity="100.0%" svg:stroke-width="0.26458332mm"/>
    </style:style>
    <style:style style:family="graphic" style:name="style-595">
      <style:graphic-properties draw:fill="solid" draw:fill-color="#584a39" draw:opacity="100.0%" draw:stroke="solid" svg:stroke-color="#584a39" draw:stroke-linejoin="miter" svg:stroke-opacity="100.0%" svg:stroke-width="0.26458332mm"/>
    </style:style>
    <style:style style:family="graphic" style:name="style-596">
      <style:graphic-properties draw:fill="solid" draw:fill-color="#504334" draw:opacity="100.0%" draw:stroke="solid" svg:stroke-color="#504334" draw:stroke-linejoin="miter" svg:stroke-opacity="100.0%" svg:stroke-width="0.26458332mm"/>
    </style:style>
    <style:style style:family="graphic" style:name="style-597">
      <style:graphic-properties draw:fill="solid" draw:fill-color="#544737" draw:opacity="100.0%" draw:stroke="solid" svg:stroke-color="#544737" draw:stroke-linejoin="miter" svg:stroke-opacity="100.0%" svg:stroke-width="0.26458332mm"/>
    </style:style>
    <style:style style:family="graphic" style:name="style-598">
      <style:graphic-properties draw:fill="solid" draw:fill-color="#4c3e31" draw:opacity="100.0%" draw:stroke="solid" svg:stroke-color="#4c3e31" draw:stroke-linejoin="miter" svg:stroke-opacity="100.0%" svg:stroke-width="0.26458332mm"/>
    </style:style>
    <style:style style:family="graphic" style:name="style-599">
      <style:graphic-properties draw:fill="solid" draw:fill-color="#43362b" draw:opacity="100.0%" draw:stroke="solid" svg:stroke-color="#43362b" draw:stroke-linejoin="miter" svg:stroke-opacity="100.0%" svg:stroke-width="0.26458332mm"/>
    </style:style>
    <style:style style:family="graphic" style:name="style-600">
      <style:graphic-properties draw:fill="solid" draw:fill-color="#524334" draw:opacity="100.0%" draw:stroke="solid" svg:stroke-color="#524334" draw:stroke-linejoin="miter" svg:stroke-opacity="100.0%" svg:stroke-width="0.26458332mm"/>
    </style:style>
    <style:style style:family="graphic" style:name="style-601">
      <style:graphic-properties draw:fill="solid" draw:fill-color="#675843" draw:opacity="100.0%" draw:stroke="solid" svg:stroke-color="#675843" draw:stroke-linejoin="miter" svg:stroke-opacity="100.0%" svg:stroke-width="0.26458332mm"/>
    </style:style>
    <style:style style:family="graphic" style:name="style-602">
      <style:graphic-properties draw:fill="solid" draw:fill-color="#3b2f26" draw:opacity="100.0%" draw:stroke="solid" svg:stroke-color="#3b2f26" draw:stroke-linejoin="miter" svg:stroke-opacity="100.0%" svg:stroke-width="0.26458332mm"/>
    </style:style>
    <style:style style:family="graphic" style:name="style-603">
      <style:graphic-properties draw:fill="solid" draw:fill-color="#8a7859" draw:opacity="100.0%" draw:stroke="solid" svg:stroke-color="#8a7859" draw:stroke-linejoin="miter" svg:stroke-opacity="100.0%" svg:stroke-width="0.26458332mm"/>
    </style:style>
    <style:style style:family="graphic" style:name="style-604">
      <style:graphic-properties draw:fill="solid" draw:fill-color="#71644c" draw:opacity="100.0%" draw:stroke="solid" svg:stroke-color="#71644c" draw:stroke-linejoin="miter" svg:stroke-opacity="100.0%" svg:stroke-width="0.26458332mm"/>
    </style:style>
    <style:style style:family="graphic" style:name="style-605">
      <style:graphic-properties draw:fill="solid" draw:fill-color="#71624b" draw:opacity="100.0%" draw:stroke="solid" svg:stroke-color="#71624b" draw:stroke-linejoin="miter" svg:stroke-opacity="100.0%" svg:stroke-width="0.26458332mm"/>
    </style:style>
    <style:style style:family="graphic" style:name="style-606">
      <style:graphic-properties draw:fill="solid" draw:fill-color="#6c5f4a" draw:opacity="100.0%" draw:stroke="solid" svg:stroke-color="#6c5f4a" draw:stroke-linejoin="miter" svg:stroke-opacity="100.0%" svg:stroke-width="0.26458332mm"/>
    </style:style>
    <style:style style:family="graphic" style:name="style-607">
      <style:graphic-properties draw:fill="solid" draw:fill-color="#6e614a" draw:opacity="100.0%" draw:stroke="solid" svg:stroke-color="#6e614a" draw:stroke-linejoin="miter" svg:stroke-opacity="100.0%" svg:stroke-width="0.26458332mm"/>
    </style:style>
    <style:style style:family="graphic" style:name="style-608">
      <style:graphic-properties draw:fill="solid" draw:fill-color="#77684e" draw:opacity="100.0%" draw:stroke="solid" svg:stroke-color="#77684e" draw:stroke-linejoin="miter" svg:stroke-opacity="100.0%" svg:stroke-width="0.26458332mm"/>
    </style:style>
    <style:style style:family="graphic" style:name="style-609">
      <style:graphic-properties draw:fill="solid" draw:fill-color="#71644d" draw:opacity="100.0%" draw:stroke="solid" svg:stroke-color="#71644d" draw:stroke-linejoin="miter" svg:stroke-opacity="100.0%" svg:stroke-width="0.26458332mm"/>
    </style:style>
    <style:style style:family="graphic" style:name="style-610">
      <style:graphic-properties draw:fill="solid" draw:fill-color="#5e503e" draw:opacity="100.0%" draw:stroke="solid" svg:stroke-color="#5e503e" draw:stroke-linejoin="miter" svg:stroke-opacity="100.0%" svg:stroke-width="0.26458332mm"/>
    </style:style>
    <style:style style:family="graphic" style:name="style-611">
      <style:graphic-properties draw:fill="solid" draw:fill-color="#6e614b" draw:opacity="100.0%" draw:stroke="solid" svg:stroke-color="#6e614b" draw:stroke-linejoin="miter" svg:stroke-opacity="100.0%" svg:stroke-width="0.26458332mm"/>
    </style:style>
    <style:style style:family="graphic" style:name="style-612">
      <style:graphic-properties draw:fill="solid" draw:fill-color="#3b2e24" draw:opacity="100.0%" draw:stroke="solid" svg:stroke-color="#3b2e24" draw:stroke-linejoin="miter" svg:stroke-opacity="100.0%" svg:stroke-width="0.26458332mm"/>
    </style:style>
    <style:style style:family="graphic" style:name="style-613">
      <style:graphic-properties draw:fill="solid" draw:fill-color="#7a6a50" draw:opacity="100.0%" draw:stroke="solid" svg:stroke-color="#7a6a50" draw:stroke-linejoin="miter" svg:stroke-opacity="100.0%" svg:stroke-width="0.26458332mm"/>
    </style:style>
    <style:style style:family="graphic" style:name="style-614">
      <style:graphic-properties draw:fill="solid" draw:fill-color="#685943" draw:opacity="100.0%" draw:stroke="solid" svg:stroke-color="#685943" draw:stroke-linejoin="miter" svg:stroke-opacity="100.0%" svg:stroke-width="0.26458332mm"/>
    </style:style>
    <style:style style:family="graphic" style:name="style-615">
      <style:graphic-properties draw:fill="solid" draw:fill-color="#76664d" draw:opacity="100.0%" draw:stroke="solid" svg:stroke-color="#76664d" draw:stroke-linejoin="miter" svg:stroke-opacity="100.0%" svg:stroke-width="0.26458332mm"/>
    </style:style>
    <style:style style:family="graphic" style:name="style-616">
      <style:graphic-properties draw:fill="solid" draw:fill-color="#94825f" draw:opacity="100.0%" draw:stroke="solid" svg:stroke-color="#94825f" draw:stroke-linejoin="miter" svg:stroke-opacity="100.0%" svg:stroke-width="0.26458332mm"/>
    </style:style>
    <style:style style:family="graphic" style:name="style-617">
      <style:graphic-properties draw:fill="solid" draw:fill-color="#625340" draw:opacity="100.0%" draw:stroke="solid" svg:stroke-color="#625340" draw:stroke-linejoin="miter" svg:stroke-opacity="100.0%" svg:stroke-width="0.26458332mm"/>
    </style:style>
    <style:style style:family="graphic" style:name="style-618">
      <style:graphic-properties draw:fill="solid" draw:fill-color="#4e4133" draw:opacity="100.0%" draw:stroke="solid" svg:stroke-color="#4e4133" draw:stroke-linejoin="miter" svg:stroke-opacity="100.0%" svg:stroke-width="0.26458332mm"/>
    </style:style>
    <style:style style:family="graphic" style:name="style-619">
      <style:graphic-properties draw:fill="solid" draw:fill-color="#796a50" draw:opacity="100.0%" draw:stroke="solid" svg:stroke-color="#796a50" draw:stroke-linejoin="miter" svg:stroke-opacity="100.0%" svg:stroke-width="0.26458332mm"/>
    </style:style>
    <style:style style:family="graphic" style:name="style-620">
      <style:graphic-properties draw:fill="solid" draw:fill-color="#645742" draw:opacity="100.0%" draw:stroke="solid" svg:stroke-color="#645742" draw:stroke-linejoin="miter" svg:stroke-opacity="100.0%" svg:stroke-width="0.26458332mm"/>
    </style:style>
    <style:style style:family="graphic" style:name="style-621">
      <style:graphic-properties draw:fill="solid" draw:fill-color="#5f503c" draw:opacity="100.0%" draw:stroke="solid" svg:stroke-color="#5f503c" draw:stroke-linejoin="miter" svg:stroke-opacity="100.0%" svg:stroke-width="0.26458332mm"/>
    </style:style>
    <style:style style:family="graphic" style:name="style-622">
      <style:graphic-properties draw:fill="solid" draw:fill-color="#2c221b" draw:opacity="100.0%" draw:stroke="solid" svg:stroke-color="#2c221b" draw:stroke-linejoin="miter" svg:stroke-opacity="100.0%" svg:stroke-width="0.26458332mm"/>
    </style:style>
    <style:style style:family="graphic" style:name="style-623">
      <style:graphic-properties draw:fill="solid" draw:fill-color="#75684f" draw:opacity="100.0%" draw:stroke="solid" svg:stroke-color="#75684f" draw:stroke-linejoin="miter" svg:stroke-opacity="100.0%" svg:stroke-width="0.26458332mm"/>
    </style:style>
    <style:style style:family="graphic" style:name="style-624">
      <style:graphic-properties draw:fill="solid" draw:fill-color="#645744" draw:opacity="100.0%" draw:stroke="solid" svg:stroke-color="#645744" draw:stroke-linejoin="miter" svg:stroke-opacity="100.0%" svg:stroke-width="0.26458332mm"/>
    </style:style>
    <style:style style:family="graphic" style:name="style-625">
      <style:graphic-properties draw:fill="solid" draw:fill-color="#8a795b" draw:opacity="100.0%" draw:stroke="solid" svg:stroke-color="#8a795b" draw:stroke-linejoin="miter" svg:stroke-opacity="100.0%" svg:stroke-width="0.26458332mm"/>
    </style:style>
    <style:style style:family="graphic" style:name="style-626">
      <style:graphic-properties draw:fill="solid" draw:fill-color="#92805e" draw:opacity="100.0%" draw:stroke="solid" svg:stroke-color="#92805e" draw:stroke-linejoin="miter" svg:stroke-opacity="100.0%" svg:stroke-width="0.26458332mm"/>
    </style:style>
    <style:style style:family="graphic" style:name="style-627">
      <style:graphic-properties draw:fill="solid" draw:fill-color="#2b2119" draw:opacity="100.0%" draw:stroke="solid" svg:stroke-color="#2b2119" draw:stroke-linejoin="miter" svg:stroke-opacity="100.0%" svg:stroke-width="0.26458332mm"/>
    </style:style>
    <style:style style:family="graphic" style:name="style-628">
      <style:graphic-properties draw:fill="solid" draw:fill-color="#564838" draw:opacity="100.0%" draw:stroke="solid" svg:stroke-color="#564838" draw:stroke-linejoin="miter" svg:stroke-opacity="100.0%" svg:stroke-width="0.26458332mm"/>
    </style:style>
    <style:style style:family="graphic" style:name="style-629">
      <style:graphic-properties draw:fill="solid" draw:fill-color="#897858" draw:opacity="100.0%" draw:stroke="solid" svg:stroke-color="#897858" draw:stroke-linejoin="miter" svg:stroke-opacity="100.0%" svg:stroke-width="0.26458332mm"/>
    </style:style>
    <style:style style:family="graphic" style:name="style-630">
      <style:graphic-properties draw:fill="solid" draw:fill-color="#554737" draw:opacity="100.0%" draw:stroke="solid" svg:stroke-color="#554737" draw:stroke-linejoin="miter" svg:stroke-opacity="100.0%" svg:stroke-width="0.26458332mm"/>
    </style:style>
    <style:style style:family="graphic" style:name="style-631">
      <style:graphic-properties draw:fill="solid" draw:fill-color="#5e4e3a" draw:opacity="100.0%" draw:stroke="solid" svg:stroke-color="#5e4e3a" draw:stroke-linejoin="miter" svg:stroke-opacity="100.0%" svg:stroke-width="0.26458332mm"/>
    </style:style>
    <style:style style:family="graphic" style:name="style-632">
      <style:graphic-properties draw:fill="solid" draw:fill-color="#5a4d3c" draw:opacity="100.0%" draw:stroke="solid" svg:stroke-color="#5a4d3c" draw:stroke-linejoin="miter" svg:stroke-opacity="100.0%" svg:stroke-width="0.26458332mm"/>
    </style:style>
    <style:style style:family="graphic" style:name="style-633">
      <style:graphic-properties draw:fill="solid" draw:fill-color="#9c8962" draw:opacity="100.0%" draw:stroke="solid" svg:stroke-color="#9c8962" draw:stroke-linejoin="miter" svg:stroke-opacity="100.0%" svg:stroke-width="0.26458332mm"/>
    </style:style>
    <style:style style:family="graphic" style:name="style-634">
      <style:graphic-properties draw:fill="solid" draw:fill-color="#897858" draw:opacity="100.0%" draw:stroke="solid" svg:stroke-color="#897858" draw:stroke-linejoin="miter" svg:stroke-opacity="100.0%" svg:stroke-width="0.26458332mm"/>
    </style:style>
    <style:style style:family="graphic" style:name="style-635">
      <style:graphic-properties draw:fill="solid" draw:fill-color="#60533f" draw:opacity="100.0%" draw:stroke="solid" svg:stroke-color="#60533f" draw:stroke-linejoin="miter" svg:stroke-opacity="100.0%" svg:stroke-width="0.26458332mm"/>
    </style:style>
    <style:style style:family="graphic" style:name="style-636">
      <style:graphic-properties draw:fill="solid" draw:fill-color="#5b4d3c" draw:opacity="100.0%" draw:stroke="solid" svg:stroke-color="#5b4d3c" draw:stroke-linejoin="miter" svg:stroke-opacity="100.0%" svg:stroke-width="0.26458332mm"/>
    </style:style>
    <style:style style:family="graphic" style:name="style-637">
      <style:graphic-properties draw:fill="solid" draw:fill-color="#594a39" draw:opacity="100.0%" draw:stroke="solid" svg:stroke-color="#594a39" draw:stroke-linejoin="miter" svg:stroke-opacity="100.0%" svg:stroke-width="0.26458332mm"/>
    </style:style>
    <style:style style:family="graphic" style:name="style-638">
      <style:graphic-properties draw:fill="solid" draw:fill-color="#a38f67" draw:opacity="100.0%" draw:stroke="solid" svg:stroke-color="#a38f67" draw:stroke-linejoin="miter" svg:stroke-opacity="100.0%" svg:stroke-width="0.26458332mm"/>
    </style:style>
    <style:style style:family="graphic" style:name="style-639">
      <style:graphic-properties draw:fill="solid" draw:fill-color="#3a2c23" draw:opacity="100.0%" draw:stroke="solid" svg:stroke-color="#3a2c23" draw:stroke-linejoin="miter" svg:stroke-opacity="100.0%" svg:stroke-width="0.26458332mm"/>
    </style:style>
    <style:style style:family="graphic" style:name="style-640">
      <style:graphic-properties draw:fill="solid" draw:fill-color="#4b3d30" draw:opacity="100.0%" draw:stroke="solid" svg:stroke-color="#4b3d30" draw:stroke-linejoin="miter" svg:stroke-opacity="100.0%" svg:stroke-width="0.26458332mm"/>
    </style:style>
    <style:style style:family="graphic" style:name="style-641">
      <style:graphic-properties draw:fill="solid" draw:fill-color="#4a3d2f" draw:opacity="100.0%" draw:stroke="solid" svg:stroke-color="#4a3d2f" draw:stroke-linejoin="miter" svg:stroke-opacity="100.0%" svg:stroke-width="0.26458332mm"/>
    </style:style>
    <style:style style:family="graphic" style:name="style-642">
      <style:graphic-properties draw:fill="solid" draw:fill-color="#574838" draw:opacity="100.0%" draw:stroke="solid" svg:stroke-color="#574838" draw:stroke-linejoin="miter" svg:stroke-opacity="100.0%" svg:stroke-width="0.26458332mm"/>
    </style:style>
    <style:style style:family="graphic" style:name="style-643">
      <style:graphic-properties draw:fill="solid" draw:fill-color="#3c3025" draw:opacity="100.0%" draw:stroke="solid" svg:stroke-color="#3c3025" draw:stroke-linejoin="miter" svg:stroke-opacity="100.0%" svg:stroke-width="0.26458332mm"/>
    </style:style>
    <style:style style:family="graphic" style:name="style-644">
      <style:graphic-properties draw:fill="solid" draw:fill-color="#6c5e48" draw:opacity="100.0%" draw:stroke="solid" svg:stroke-color="#6c5e48" draw:stroke-linejoin="miter" svg:stroke-opacity="100.0%" svg:stroke-width="0.26458332mm"/>
    </style:style>
    <style:style style:family="graphic" style:name="style-645">
      <style:graphic-properties draw:fill="solid" draw:fill-color="#70624b" draw:opacity="100.0%" draw:stroke="solid" svg:stroke-color="#70624b" draw:stroke-linejoin="miter" svg:stroke-opacity="100.0%" svg:stroke-width="0.26458332mm"/>
    </style:style>
    <style:style style:family="graphic" style:name="style-646">
      <style:graphic-properties draw:fill="solid" draw:fill-color="#5b4d3b" draw:opacity="100.0%" draw:stroke="solid" svg:stroke-color="#5b4d3b" draw:stroke-linejoin="miter" svg:stroke-opacity="100.0%" svg:stroke-width="0.26458332mm"/>
    </style:style>
    <style:style style:family="graphic" style:name="style-647">
      <style:graphic-properties draw:fill="solid" draw:fill-color="#504233" draw:opacity="100.0%" draw:stroke="solid" svg:stroke-color="#504233" draw:stroke-linejoin="miter" svg:stroke-opacity="100.0%" svg:stroke-width="0.26458332mm"/>
    </style:style>
    <style:style style:family="graphic" style:name="style-648">
      <style:graphic-properties draw:fill="solid" draw:fill-color="#534738" draw:opacity="100.0%" draw:stroke="solid" svg:stroke-color="#534738" draw:stroke-linejoin="miter" svg:stroke-opacity="100.0%" svg:stroke-width="0.26458332mm"/>
    </style:style>
    <style:style style:family="graphic" style:name="style-649">
      <style:graphic-properties draw:fill="solid" draw:fill-color="#6b5d47" draw:opacity="100.0%" draw:stroke="solid" svg:stroke-color="#6b5d47" draw:stroke-linejoin="miter" svg:stroke-opacity="100.0%" svg:stroke-width="0.26458332mm"/>
    </style:style>
    <style:style style:family="graphic" style:name="style-650">
      <style:graphic-properties draw:fill="solid" draw:fill-color="#6f614b" draw:opacity="100.0%" draw:stroke="solid" svg:stroke-color="#6f614b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529.1666 79.37499 L 608.5416 0.0 L 634.99994 0.0 L 687.9166 26.458332 L 687.9166 26.458332 L 687.9166 26.458332 L 687.9166 26.458332 L 687.9166 26.458332 L 687.9166 52.916664 L 687.9166 52.916664 L 714.37494 79.37499 Q 714.37494 105.83333 767.2916 132.29166 Q 846.6666 185.20833 846.6666 264.5833 Q 846.6666 343.9583 793.74994 343.9583 L 714.37494 343.9583 L 714.37494 370.41666 L 740.8333 370.41666 L 740.8333 370.41666 L 740.8333 396.87497 L 740.8333 396.87497 L 740.8333 396.87497 L 767.2916 396.87497 L 767.2916 396.87497 L 767.2916 423.3333 L 793.74994 423.3333 L 793.74994 423.3333 L 793.74994 449.79166 L 793.74994 449.79166 L 793.74994 449.79166 L 820.2083 449.79166 L 820.2083 449.79166 L 820.2083 476.24997 L 846.6666 476.24997 L 926.0416 502.7083 Q 1005.4166 555.625 1111.25 555.625 Q 1217.0833 555.625 1269.9999 555.625 Q 1322.9166 582.0833 1349.3749 661.4583 Q 1375.8333 714.37494 1375.8333 793.74994 Q 1375.8333 873.12494 1428.7499 873.12494 L 1455.2083 873.12494 L 1455.2083 952.49994 L 1428.7499 1031.875 L 1428.7499 978.95825 Q 1428.7499 926.0416 1402.2916 926.0416 Q 1375.8333 926.0416 1375.8333 1005.4166 L 1375.8333 1084.7916 L 1349.3749 1164.1666 L 1349.3749 1243.5416 L 1349.3749 1243.5416 L 1322.9166 1243.5416 L 1322.9166 1190.6249 L 1322.9166 1111.25 L 1296.4583 1111.25 Q 1269.9999 1084.7916 1217.0833 1084.7916 Q 1190.6249 1084.7916 1164.1666 1031.875 Q 1164.1666 1005.4166 1058.3333 952.49994 Q 1005.4166 899.5833 926.0416 978.95825 Q 873.12494 1031.875 793.74994 1031.875 Q 740.8333 1031.875 740.8333 1058.3333 Q 740.8333 1084.7916 687.9166 1111.25 Q 661.4583 1137.7083 529.1666 1084.7916 L 423.3333 1084.7916 L 396.87497 1084.7916 L 370.41666 1084.7916 L 370.41666 1084.7916 L 343.9583 1084.7916 L 317.49997 1084.7916 Q 317.49997 1111.25 317.49997 1137.7083 L 317.49997 1164.1666 L 291.04166 1164.1666 L 264.5833 1164.1666 L 264.5833 1137.7083 L 264.5833 1111.25 L 238.12498 1111.25 L 238.12498 1084.7916 L 238.12498 1084.7916 Q 264.5833 1084.7916 264.5833 978.95825 Q 264.5833 899.5833 238.12498 899.5833 Q 211.66666 899.5833 211.66666 873.12494 Q 211.66666 846.6666 105.83333 793.74994 Q 26.458332 767.2916 26.458332 714.37494 L 0.0 687.9166 L 26.458332 661.4583 L 52.916664 634.99994 L 52.916664 634.99994 L 52.916664 608.5416 L 79.37499 608.5416 Q 105.83333 608.5416 105.83333 555.625 L 79.37499 529.1666 L 105.83333 529.1666 Q 105.83333 502.7083 211.66666 502.7083 Q 291.04166 449.79166 317.49997 423.3333 Q 317.49997 396.87497 370.41666 396.87497 Q 423.3333 396.87497 423.3333 370.41666 Q 423.3333 343.9583 396.87497 343.9583 Q 370.41666 317.49997 370.41666 264.5833 Q 370.41666 211.66666 423.3333 185.20833 Q 476.24997 185.20833 529.1666 79.37499 z" svg:height="12.435416mm" draw:style-name="style-2" svg:viewBox="0.0 0.0 1455.2083 1243.5416" svg:width="14.552083mm" svg:x="21.695831mm" svg:y="65.35208mm"/>
          <draw:path svg:d="M 529.1666 661.4583 L 502.7083 687.9166 L 502.7083 687.9166 L 502.7083 687.9166 L 502.7083 714.37494 L 502.7083 714.37494 L 476.24997 714.37494 L 476.24997 740.8333 L 476.24997 740.8333 L 449.79166 740.8333 L 449.79166 740.8333 L 449.79166 767.2916 L 396.87497 767.2916 Q 370.41666 767.2916 370.41666 740.8333 Q 343.9583 687.9166 317.49997 634.99994 Q 264.5833 608.5416 264.5833 582.0833 Q 264.5833 555.625 185.20833 529.1666 Q 105.83333 529.1666 79.37499 476.24997 L 79.37499 423.3333 L 105.83333 423.3333 Q 132.29166 423.3333 132.29166 396.87497 L 105.83333 370.41666 L 105.83333 370.41666 Q 79.37499 343.9583 79.37499 317.49997 L 52.916664 317.49997 L 52.916664 291.04166 L 52.916664 264.5833 L 79.37499 264.5833 Q 79.37499 264.5833 79.37499 238.12498 L 79.37499 238.12498 L 79.37499 238.12498 Q 105.83333 211.66666 79.37499 211.66666 L 79.37499 211.66666 L 79.37499 211.66666 Q 79.37499 185.20833 26.458332 158.74998 L 26.458332 105.83333 L 0.0 105.83333 L 0.0 105.83333 L 0.0 79.37499 L 26.458332 79.37499 L 26.458332 79.37499 L 26.458332 52.916664 L 26.458332 52.916664 L 26.458332 52.916664 L 26.458332 52.916664 L 26.458332 26.458332 L 52.916664 26.458332 L 52.916664 26.458332 L 79.37499 26.458332 L 79.37499 0.0 L 79.37499 0.0 L 79.37499 0.0 L 79.37499 0.0 L 79.37499 0.0 L 158.74998 26.458332 Q 211.66666 52.916664 238.12498 26.458332 Q 238.12498 0.0 238.12498 0.0 L 238.12498 0.0 L 370.41666 0.0 Q 502.7083 26.458332 502.7083 52.916664 Q 502.7083 79.37499 555.625 105.83333 Q 608.5416 132.29166 608.5416 211.66666 Q 661.4583 317.49997 608.5416 476.24997 Q 555.625 634.99994 529.1666 661.4583 z" svg:height="7.6729164mm" draw:style-name="style-3" svg:viewBox="0.0 0.0 608.5416 767.2916" svg:width="6.0854163mm" svg:x="63.76458mm" svg:y="145.52083mm"/>
          <draw:path svg:d="M 1217.0833 0.0 L 1217.0833 0.0 L 1402.2916 0.0 L 1561.0416 26.458332 L 1613.9583 26.458332 L 1666.8749 26.458332 L 1613.9583 79.37499 Q 1534.5833 132.29166 1534.5833 132.29166 L 1534.5833 132.29166 L 1534.5833 132.29166 Q 1508.1249 132.29166 1375.8333 158.74998 L 1243.5416 185.20833 L 1217.0833 185.20833 L 1190.6249 185.20833 L 1190.6249 185.20833 L 1190.6249 185.20833 L 1164.1666 291.04166 Q 1137.7083 396.87497 1164.1666 423.3333 L 1190.6249 449.79166 L 1428.7499 502.7083 Q 1666.8749 555.625 1693.3333 555.625 Q 1719.7916 529.1666 1719.7916 423.3333 L 1719.7916 317.49997 L 1719.7916 317.49997 L 1719.7916 317.49997 L 1746.2499 291.04166 Q 1772.7083 238.12498 1772.7083 185.20833 L 1772.7083 132.29166 L 1799.1666 132.29166 L 1825.6249 132.29166 L 1825.6249 185.20833 Q 1825.6249 211.66666 1852.0833 238.12498 L 1878.5416 291.04166 L 1878.5416 291.04166 L 1878.5416 291.04166 L 1878.5416 343.9583 Q 1878.5416 396.87497 1904.9999 423.3333 L 1904.9999 449.79166 L 1904.9999 449.79166 L 1878.5416 449.79166 L 1878.5416 502.7083 L 1878.5416 555.625 L 1852.0833 608.5416 L 1852.0833 687.9166 L 1772.7083 714.37494 Q 1693.3333 714.37494 1693.3333 1005.4166 Q 1719.7916 1296.4583 1719.7916 1322.9166 L 1719.7916 1349.3749 L 1693.3333 1349.3749 Q 1666.8749 1349.3749 1666.8749 1508.1249 Q 1666.8749 1693.3333 1693.3333 1719.7916 L 1693.3333 1746.2499 L 1666.8749 1719.7916 Q 1666.8749 1719.7916 1666.8749 1746.2499 Q 1666.8749 1772.7083 1666.8749 1772.7083 L 1666.8749 1799.1666 L 1666.8749 1825.6249 L 1666.8749 1852.0833 L 1666.8749 1852.0833 L 1640.4166 1825.6249 L 1640.4166 1825.6249 Q 1613.9583 1825.6249 1613.9583 1825.6249 Q 1613.9583 1799.1666 1375.8333 1799.1666 L 1164.1666 1799.1666 L 1164.1666 1904.9999 Q 1137.7083 2010.8333 1137.7083 2010.8333 L 1137.7083 2010.8333 L 1137.7083 2010.8333 Q 1137.7083 2010.8333 1111.25 2037.2915 L 1111.25 2037.2915 L 1111.25 2037.2915 Q 1084.7916 2037.2915 1084.7916 2090.2083 L 1084.7916 2143.125 L 1031.875 2248.9583 Q 1031.875 2381.2498 1005.4166 2407.7083 L 1005.4166 2434.1665 L 978.95825 2434.1665 Q 978.95825 2460.6248 978.95825 2460.6248 L 978.95825 2460.6248 L 952.49994 2487.0833 L 926.0416 2513.5415 L 926.0416 2513.5415 L 926.0416 2513.5415 L 926.0416 2487.0833 L 926.0416 2487.0833 L 899.5833 2487.0833 L 899.5833 2460.6248 L 820.2083 2460.6248 Q 767.2916 2460.6248 714.37494 2460.6248 Q 687.9166 2407.7083 634.99994 2354.7915 Q 608.5416 2275.4165 529.1666 2248.9583 Q 449.79166 2196.0415 343.9583 2143.125 Q 211.66666 2116.6665 211.66666 2090.2083 Q 185.20833 2063.75 158.74998 2090.2083 L 132.29166 2090.2083 L 132.29166 2037.2915 Q 132.29166 1984.3749 79.37499 1957.9165 Q 52.916664 1931.4583 26.458332 1031.875 L 26.458332 105.83333 L 0.0 79.37499 L 0.0 52.916664 L 26.458332 52.916664 L 52.916664 52.916664 L 52.916664 79.37499 L 52.916664 132.29166 L 185.20833 105.83333 Q 317.49997 79.37499 396.87497 132.29166 Q 502.7083 185.20833 502.7083 158.74998 Q 529.1666 132.29166 555.625 105.83333 Q 582.0833 105.83333 608.5416 79.37499 Q 608.5416 79.37499 714.37494 79.37499 Q 793.74994 79.37499 793.74994 105.83333 Q 793.74994 132.29166 846.6666 105.83333 Q 899.5833 79.37499 926.0416 79.37499 Q 978.95825 79.37499 1005.4166 105.83333 Q 1031.875 132.29166 1058.3333 132.29166 L 1084.7916 132.29166 L 1084.7916 105.83333 L 1084.7916 105.83333 L 1111.25 79.37499 Q 1111.25 52.916664 1137.7083 52.916664 L 1190.6249 26.458332 L 1190.6249 26.458332 L 1190.6249 26.458332 L 1217.0833 26.458332 L 1217.0833 26.458332 L 1217.0833 0.0 z M 1243.5416 1111.25 L 1084.7916 1217.0833 L 1111.25 1031.875 Q 1137.7083 846.6666 1269.9999 873.12494 Q 1402.2916 899.5833 1402.2916 952.49994 Q 1402.2916 1031.875 1243.5416 1111.25 z" svg:height="25.135416mm" draw:style-name="style-4" svg:viewBox="0.0 0.0 1904.9999 2513.5415" svg:width="19.05mm" svg:x="44.185413mm" svg:y="109.27291mm"/>
          <draw:path svg:d="M 291.04166 26.458332 L 291.04166 0.0 L 291.04166 0.0 L 317.49997 0.0 L 317.49997 0.0 L 343.9583 0.0 L 343.9583 0.0 L 343.9583 26.458332 L 502.7083 52.916664 Q 661.4583 79.37499 661.4583 105.83333 Q 687.9166 158.74998 820.2083 132.29166 Q 978.95825 132.29166 978.95825 105.83333 L 978.95825 79.37499 L 978.95825 79.37499 Q 978.95825 79.37499 1005.4166 105.83333 L 1005.4166 105.83333 L 1031.875 105.83333 Q 1084.7916 105.83333 1084.7916 105.83333 L 1084.7916 105.83333 L 1084.7916 105.83333 L 1084.7916 105.83333 L 1058.3333 105.83333 L 1058.3333 105.83333 L 1031.875 158.74998 Q 1005.4166 158.74998 1005.4166 185.20833 L 978.95825 185.20833 L 978.95825 185.20833 L 978.95825 211.66666 L 978.95825 211.66666 L 978.95825 211.66666 L 1005.4166 211.66666 L 1005.4166 211.66666 L 1031.875 238.12498 L 1058.3333 238.12498 L 1058.3333 264.5833 L 1058.3333 291.04166 L 1084.7916 291.04166 L 1111.25 317.49997 L 1111.25 317.49997 L 1137.7083 317.49997 L 1137.7083 317.49997 L 1137.7083 317.49997 L 1243.5416 370.41666 Q 1375.8333 423.3333 1508.1249 449.79166 Q 1613.9583 476.24997 1640.4166 476.24997 L 1666.8749 476.24997 L 1666.8749 476.24997 Q 1693.3333 476.24997 1719.7916 502.7083 L 1746.2499 529.1666 L 1772.7083 529.1666 L 1799.1666 529.1666 L 1878.5416 555.625 L 1957.9165 582.0833 L 1904.9999 582.0833 L 1852.0833 582.0833 L 1799.1666 582.0833 L 1746.2499 582.0833 L 1746.2499 555.625 L 1719.7916 555.625 L 1719.7916 555.625 L 1719.7916 582.0833 L 1719.7916 582.0833 Q 1719.7916 582.0833 1666.8749 582.0833 Q 1613.9583 582.0833 1613.9583 608.5416 Q 1587.4999 634.99994 1561.0416 608.5416 Q 1508.1249 582.0833 1402.2916 582.0833 L 1269.9999 582.0833 L 1269.9999 582.0833 L 1269.9999 582.0833 L 1243.5416 582.0833 L 1243.5416 582.0833 L 1243.5416 582.0833 L 1243.5416 582.0833 L 1190.6249 555.625 L 1164.1666 555.625 L 767.2916 555.625 L 370.41666 555.625 L 343.9583 555.625 Q 317.49997 529.1666 264.5833 529.1666 L 211.66666 502.7083 L 211.66666 502.7083 Q 211.66666 476.24997 158.74998 423.3333 Q 105.83333 370.41666 79.37499 370.41666 L 26.458332 370.41666 L 26.458332 343.9583 L 26.458332 343.9583 L 0.0 343.9583 L 0.0 343.9583 L 0.0 317.49997 L 26.458332 317.49997 L 26.458332 317.49997 L 26.458332 317.49997 L 26.458332 291.04166 L 26.458332 291.04166 L 26.458332 291.04166 L 52.916664 264.5833 L 52.916664 264.5833 L 79.37499 264.5833 L 79.37499 264.5833 Q 79.37499 264.5833 79.37499 238.12498 L 79.37499 238.12498 L 52.916664 238.12498 L 52.916664 211.66666 L 52.916664 211.66666 L 79.37499 211.66666 L 79.37499 158.74998 L 79.37499 79.37499 L 105.83333 79.37499 Q 132.29166 52.916664 185.20833 52.916664 L 211.66666 52.916664 L 238.12498 52.916664 L 238.12498 52.916664 L 264.5833 52.916664 Q 291.04166 52.916664 291.04166 26.458332 z M 899.5833 185.20833 Q 926.0416 185.20833 926.0416 185.20833 L 926.0416 211.66666 L 926.0416 211.66666 Q 899.5833 211.66666 899.5833 185.20833 z" svg:height="6.0854163mm" draw:style-name="style-5" svg:viewBox="0.0 0.0 1957.9165 608.5416" svg:width="19.579166mm" svg:x="104.510414mm" svg:y="190.49998mm"/>
          <draw:path svg:d="M 449.79166 0.0 L 502.7083 0.0 L 555.625 26.458332 L 582.0833 26.458332 L 582.0833 52.916664 Q 608.5416 79.37499 608.5416 26.458332 Q 634.99994 0.0 661.4583 0.0 L 661.4583 0.0 L 661.4583 26.458332 L 661.4583 52.916664 L 661.4583 52.916664 L 661.4583 79.37499 L 661.4583 79.37499 L 634.99994 79.37499 L 634.99994 79.37499 Q 634.99994 105.83333 661.4583 105.83333 L 661.4583 105.83333 L 661.4583 105.83333 Q 661.4583 105.83333 661.4583 132.29166 L 687.9166 132.29166 L 661.4583 211.66666 Q 608.5416 264.5833 634.99994 476.24997 Q 661.4583 687.9166 687.9166 714.37494 Q 714.37494 740.8333 767.2916 767.2916 L 846.6666 793.74994 L 873.12494 793.74994 L 926.0416 793.74994 L 926.0416 793.74994 L 926.0416 793.74994 L 952.49994 793.74994 L 952.49994 820.2083 L 952.49994 846.6666 L 952.49994 846.6666 L 926.0416 846.6666 L 899.5833 846.6666 L 714.37494 820.2083 Q 555.625 820.2083 555.625 793.74994 Q 582.0833 740.8333 449.79166 793.74994 Q 291.04166 793.74994 264.5833 846.6666 L 238.12498 873.12494 L 238.12498 899.5833 L 238.12498 952.49994 L 264.5833 952.49994 L 264.5833 978.95825 L 238.12498 978.95825 L 211.66666 978.95825 L 211.66666 952.49994 L 211.66666 926.0416 L 211.66666 899.5833 L 185.20833 873.12494 L 185.20833 846.6666 L 185.20833 820.2083 L 211.66666 820.2083 L 211.66666 793.74994 L 211.66666 793.74994 L 238.12498 793.74994 L 238.12498 793.74994 L 238.12498 793.74994 L 238.12498 767.2916 L 238.12498 767.2916 L 238.12498 740.8333 L 238.12498 740.8333 L 238.12498 740.8333 L 238.12498 740.8333 L 238.12498 714.37494 L 238.12498 714.37494 L 211.66666 714.37494 Q 211.66666 687.9166 158.74998 687.9166 Q 105.83333 634.99994 132.29166 608.5416 Q 132.29166 582.0833 79.37499 582.0833 Q 52.916664 582.0833 26.458332 529.1666 Q 26.458332 476.24997 79.37499 476.24997 Q 105.83333 476.24997 79.37499 396.87497 Q 52.916664 317.49997 26.458332 317.49997 Q 0.0 317.49997 0.0 291.04166 Q 0.0 264.5833 26.458332 264.5833 Q 79.37499 264.5833 132.29166 211.66666 L 158.74998 158.74998 L 158.74998 158.74998 L 185.20833 158.74998 L 185.20833 132.29166 L 185.20833 105.83333 L 185.20833 105.83333 L 185.20833 79.37499 L 211.66666 52.916664 Q 211.66666 52.916664 238.12498 52.916664 Q 238.12498 79.37499 264.5833 52.916664 L 264.5833 26.458332 L 291.04166 26.458332 L 317.49997 0.0 L 370.41666 0.0 Q 423.3333 0.0 449.79166 0.0 z" svg:height="9.789583mm" draw:style-name="style-6" svg:viewBox="0.0 0.0 952.49994 978.95825" svg:width="9.525mm" svg:x="236.2729mm" svg:y="154.51666mm"/>
          <draw:path svg:d="M 1561.0416 0.0 L 1561.0416 0.0 L 1561.0416 0.0 L 1561.0416 26.458332 L 1613.9583 26.458332 Q 1666.8749 52.916664 1613.9583 52.916664 Q 1613.9583 52.916664 1587.4999 79.37499 L 1587.4999 105.83333 L 1719.7916 132.29166 Q 1825.6249 132.29166 1825.6249 158.74998 Q 1825.6249 185.20833 1852.0833 185.20833 L 1852.0833 211.66666 L 1878.5416 264.5833 Q 1904.9999 317.49997 1825.6249 317.49997 L 1746.2499 343.9583 L 1746.2499 343.9583 L 1772.7083 343.9583 L 1772.7083 343.9583 L 1772.7083 343.9583 L 1852.0833 396.87497 Q 1931.4583 449.79166 1984.3749 529.1666 Q 2037.2915 608.5416 2090.2083 608.5416 Q 2143.125 608.5416 2116.6665 634.99994 Q 2090.2083 661.4583 2090.2083 661.4583 L 2090.2083 661.4583 L 2090.2083 661.4583 Q 2090.2083 661.4583 2010.8333 661.4583 Q 1957.9165 661.4583 1904.9999 661.4583 Q 1852.0833 661.4583 1852.0833 634.99994 Q 1852.0833 608.5416 1719.7916 661.4583 L 1587.4999 714.37494 L 1587.4999 740.8333 L 1561.0416 740.8333 L 1561.0416 767.2916 L 1561.0416 793.74994 L 1587.4999 793.74994 L 1587.4999 820.2083 L 1561.0416 820.2083 L 1534.5833 820.2083 L 1534.5833 846.6666 L 1561.0416 846.6666 L 1561.0416 873.12494 L 1561.0416 899.5833 L 1534.5833 899.5833 L 1534.5833 926.0416 L 1561.0416 926.0416 L 1587.4999 926.0416 L 1587.4999 952.49994 L 1561.0416 952.49994 L 1561.0416 952.49994 L 1561.0416 978.95825 L 1561.0416 978.95825 L 1561.0416 978.95825 L 1534.5833 978.95825 L 1534.5833 1005.4166 L 1508.1249 1031.875 Q 1508.1249 1058.3333 1508.1249 1084.7916 Q 1508.1249 1111.25 1508.1249 1137.7083 Q 1481.6666 1137.7083 1508.1249 1164.1666 L 1534.5833 1164.1666 L 1534.5833 1190.6249 L 1534.5833 1217.0833 L 1508.1249 1217.0833 Q 1481.6666 1190.6249 1455.2083 1190.6249 Q 1402.2916 1190.6249 1375.8333 1243.5416 Q 1349.3749 1243.5416 1243.5416 1217.0833 L 1164.1666 1190.6249 L 1137.7083 1190.6249 Q 1137.7083 1190.6249 846.6666 1111.25 Q 555.625 1058.3333 582.0833 1031.875 Q 608.5416 1005.4166 529.1666 978.95825 Q 476.24997 978.95825 502.7083 978.95825 Q 502.7083 978.95825 423.3333 1031.875 Q 343.9583 1058.3333 291.04166 1058.3333 L 211.66666 1084.7916 L 185.20833 1084.7916 L 158.74998 1084.7916 L 132.29166 1084.7916 L 79.37499 1084.7916 L 79.37499 1058.3333 L 79.37499 1058.3333 L 52.916664 1031.875 L 52.916664 1005.4166 L 79.37499 1005.4166 L 79.37499 978.95825 L 79.37499 978.95825 L 79.37499 978.95825 L 52.916664 978.95825 L 52.916664 978.95825 L 52.916664 952.49994 L 26.458332 952.49994 L 26.458332 926.0416 L 26.458332 873.12494 L 52.916664 846.6666 L 79.37499 820.2083 L 79.37499 820.2083 L 79.37499 820.2083 L 185.20833 767.2916 Q 291.04166 740.8333 291.04166 714.37494 Q 291.04166 661.4583 370.41666 661.4583 L 449.79166 661.4583 L 423.3333 634.99994 L 396.87497 608.5416 L 370.41666 608.5416 Q 343.9583 608.5416 291.04166 555.625 Q 211.66666 502.7083 211.66666 449.79166 Q 211.66666 396.87497 185.20833 396.87497 Q 158.74998 396.87497 158.74998 317.49997 Q 158.74998 238.12498 132.29166 238.12498 Q 105.83333 238.12498 105.83333 211.66666 Q 105.83333 185.20833 79.37499 185.20833 L 52.916664 185.20833 L 52.916664 158.74998 L 26.458332 158.74998 L 26.458332 132.29166 L 26.458332 79.37499 L 0.0 79.37499 L 0.0 79.37499 L 0.0 52.916664 L 0.0 52.916664 L 26.458332 52.916664 L 79.37499 79.37499 L 79.37499 79.37499 L 79.37499 79.37499 L 79.37499 105.83333 L 79.37499 132.29166 L 105.83333 105.83333 L 105.83333 79.37499 L 105.83333 79.37499 L 105.83333 79.37499 L 238.12498 79.37499 Q 343.9583 79.37499 396.87497 105.83333 Q 423.3333 132.29166 449.79166 105.83333 Q 449.79166 79.37499 502.7083 79.37499 Q 555.625 79.37499 555.625 79.37499 L 555.625 79.37499 L 555.625 52.916664 L 555.625 52.916664 L 582.0833 52.916664 L 582.0833 79.37499 L 634.99994 79.37499 L 687.9166 79.37499 L 767.2916 132.29166 Q 820.2083 185.20833 899.5833 185.20833 Q 978.95825 211.66666 1084.7916 185.20833 Q 1190.6249 185.20833 1217.0833 185.20833 Q 1243.5416 185.20833 1243.5416 158.74998 Q 1243.5416 132.29166 1296.4583 105.83333 Q 1349.3749 79.37499 1296.4583 79.37499 Q 1269.9999 79.37499 1269.9999 52.916664 Q 1269.9999 26.458332 1402.2916 26.458332 Q 1561.0416 0.0 1561.0416 0.0 z" svg:height="12.435416mm" draw:style-name="style-7" svg:viewBox="0.0 0.0 2116.6665 1243.5416" svg:width="21.166666mm" svg:x="116.15208mm" svg:y="195.52707mm"/>
          <draw:path svg:d="M 52.916664 26.458332 L 52.916664 0.0 L 185.20833 26.458332 Q 291.04166 26.458332 317.49997 26.458332 Q 343.9583 26.458332 343.9583 52.916664 Q 370.41666 79.37499 449.79166 79.37499 Q 502.7083 79.37499 555.625 79.37499 L 582.0833 79.37499 L 608.5416 52.916664 L 661.4583 52.916664 L 634.99994 79.37499 Q 608.5416 79.37499 608.5416 105.83333 Q 608.5416 105.83333 634.99994 238.12498 L 661.4583 370.41666 L 661.4583 370.41666 L 661.4583 396.87497 L 634.99994 396.87497 L 608.5416 396.87497 L 582.0833 396.87497 Q 555.625 396.87497 291.04166 396.87497 L 52.916664 396.87497 L 52.916664 370.41666 L 26.458332 370.41666 L 26.458332 343.9583 L 26.458332 291.04166 L 0.0 185.20833 Q 0.0 79.37499 26.458332 79.37499 Q 52.916664 79.37499 52.916664 26.458332 z" svg:height="3.9687498mm" draw:style-name="style-8" svg:viewBox="0.0 0.0 661.4583 396.87497" svg:width="6.614583mm" svg:x="83.87291mm" svg:y="155.83957mm"/>
          <draw:path svg:d="M 317.49997 0.0 L 317.49997 0.0 L 423.3333 26.458332 Q 529.1666 26.458332 555.625 79.37499 Q 608.5416 132.29166 687.9166 158.74998 Q 767.2916 185.20833 793.74994 211.66666 Q 793.74994 238.12498 873.12494 238.12498 Q 926.0416 211.66666 926.0416 264.5833 Q 952.49994 291.04166 978.95825 317.49997 L 978.95825 317.49997 L 978.95825 317.49997 L 978.95825 343.9583 L 1005.4166 343.9583 L 1031.875 343.9583 L 1031.875 370.41666 L 1031.875 396.87497 L 1058.3333 396.87497 L 1058.3333 396.87497 L 1058.3333 423.3333 L 1031.875 423.3333 L 1031.875 449.79166 L 1031.875 502.7083 L 1058.3333 502.7083 L 1058.3333 502.7083 L 1031.875 529.1666 Q 1031.875 555.625 1031.875 555.625 L 1005.4166 555.625 L 978.95825 555.625 Q 978.95825 555.625 740.8333 529.1666 Q 502.7083 502.7083 502.7083 529.1666 Q 476.24997 555.625 423.3333 555.625 Q 370.41666 555.625 343.9583 582.0833 L 343.9583 608.5416 L 343.9583 608.5416 L 343.9583 608.5416 L 317.49997 608.5416 L 317.49997 608.5416 L 317.49997 634.99994 L 291.04166 634.99994 L 291.04166 555.625 Q 291.04166 502.7083 291.04166 449.79166 Q 238.12498 370.41666 291.04166 291.04166 Q 291.04166 238.12498 264.5833 238.12498 Q 238.12498 211.66666 238.12498 238.12498 Q 238.12498 291.04166 211.66666 238.12498 Q 211.66666 211.66666 158.74998 185.20833 L 132.29166 158.74998 L 105.83333 132.29166 L 79.37499 105.83333 L 79.37499 105.83333 L 79.37499 79.37499 L 26.458332 79.37499 L 0.0 79.37499 L 0.0 79.37499 L 0.0 52.916664 L 132.29166 52.916664 L 238.12498 26.458332 L 291.04166 26.458332 Q 317.49997 26.458332 317.49997 0.0 z" svg:height="6.3499994mm" draw:style-name="style-9" svg:viewBox="0.0 0.0 1058.3333 634.99994" svg:width="10.583333mm" svg:x="73.28958mm" svg:y="180.18124mm"/>
          <draw:path svg:d="M 1666.8749 26.458332 L 1666.8749 26.458332 L 1693.3333 105.83333 Q 1693.3333 185.20833 1719.7916 211.66666 Q 1746.2499 211.66666 1746.2499 185.20833 Q 1772.7083 158.74998 1825.6249 158.74998 Q 1878.5416 185.20833 1878.5416 211.66666 Q 1878.5416 264.5833 1957.9165 264.5833 Q 2010.8333 264.5833 2063.75 396.87497 Q 2116.6665 529.1666 2116.6665 582.0833 L 2116.6665 634.99994 L 2143.125 634.99994 L 2143.125 634.99994 L 2169.5833 714.37494 Q 2169.5833 793.74994 2169.5833 952.49994 Q 2169.5833 1084.7916 2169.5833 1137.7083 Q 2196.0415 1164.1666 2248.9583 1164.1666 Q 2275.4165 1164.1666 2301.875 1243.5416 L 2328.3333 1322.9166 L 2328.3333 1349.3749 L 2328.3333 1375.8333 L 2354.7915 1375.8333 L 2354.7915 1375.8333 L 2354.7915 1349.3749 L 2381.2498 1349.3749 L 2381.2498 1322.9166 L 2381.2498 1322.9166 L 2381.2498 1322.9166 L 2381.2498 1322.9166 L 2407.7083 1402.2916 L 2434.1665 1481.6666 L 2434.1665 1481.6666 L 2434.1665 1481.6666 L 2460.6248 1508.1249 Q 2487.0833 1534.5833 2487.0833 1561.0416 L 2487.0833 1587.4999 L 2487.0833 1587.4999 L 2460.6248 1587.4999 L 2434.1665 1587.4999 Q 2381.2498 1613.9583 2381.2498 1693.3333 Q 2381.2498 1799.1666 2407.7083 1825.6249 L 2407.7083 1852.0833 L 2487.0833 1852.0833 Q 2566.4583 1852.0833 2566.4583 1878.5416 L 2592.9165 1904.9999 L 2592.9165 1904.9999 L 2592.9165 1904.9999 L 2592.9165 1878.5416 L 2592.9165 1878.5416 L 2619.3748 1904.9999 L 2619.3748 1931.4583 L 2619.3748 1931.4583 L 2619.3748 1957.9165 L 2566.4583 1957.9165 Q 2513.5415 1957.9165 2487.0833 2037.2915 Q 2460.6248 2116.6665 2434.1665 2143.125 Q 2381.2498 2143.125 2381.2498 2222.5 Q 2381.2498 2301.875 2407.7083 2381.2498 L 2407.7083 2434.1665 L 2381.2498 2434.1665 Q 2328.3333 2434.1665 2328.3333 2513.5415 Q 2301.875 2592.9165 2275.4165 2619.3748 Q 2222.5 2645.8333 2222.5 2698.7498 Q 2196.0415 2751.6665 2196.0415 2751.6665 L 2169.5833 2751.6665 L 2169.5833 2751.6665 L 2169.5833 2751.6665 L 2169.5833 2778.1248 L 2169.5833 2778.1248 L 2169.5833 2804.5833 L 2169.5833 2831.0415 L 2169.5833 2857.4998 L 2169.5833 2883.9583 L 2143.125 2883.9583 L 2143.125 2857.4998 L 2143.125 2857.4998 L 2116.6665 2857.4998 L 2116.6665 2857.4998 L 2116.6665 2857.4998 L 2116.6665 2857.4998 L 2116.6665 2831.0415 L 2090.2083 2831.0415 L 2090.2083 2831.0415 L 2090.2083 2804.5833 L 2116.6665 2751.6665 L 2116.6665 2698.7498 Q 2116.6665 2672.2915 2063.75 2698.7498 L 2037.2915 2698.7498 L 2037.2915 2645.8333 L 2063.75 2619.3748 L 2063.75 2619.3748 L 2063.75 2592.9165 L 2063.75 2592.9165 L 2063.75 2592.9165 L 2090.2083 2592.9165 L 2090.2083 2592.9165 L 2090.2083 2566.4583 Q 2116.6665 2566.4583 2116.6665 2487.0833 Q 2116.6665 2381.2498 2010.8333 2328.3333 Q 1904.9999 2275.4165 1904.9999 2222.5 L 1931.4583 2169.5833 L 1878.5416 2169.5833 Q 1825.6249 2169.5833 1772.7083 2222.5 Q 1693.3333 2275.4165 1640.4166 2275.4165 L 1587.4999 2301.875 L 1561.0416 2301.875 L 1561.0416 2275.4165 L 1561.0416 2275.4165 L 1534.5833 2275.4165 L 1534.5833 2328.3333 L 1534.5833 2354.7915 L 1508.1249 2354.7915 L 1481.6666 2354.7915 L 1481.6666 2275.4165 Q 1481.6666 2222.5 1508.1249 2222.5 L 1508.1249 2222.5 L 1508.1249 2196.0415 L 1534.5833 2196.0415 L 1534.5833 2169.5833 L 1534.5833 2143.125 L 1508.1249 2143.125 L 1481.6666 2169.5833 L 1481.6666 2169.5833 L 1481.6666 2169.5833 L 1455.2083 2222.5 Q 1428.7499 2248.9583 1164.1666 2275.4165 Q 899.5833 2275.4165 873.12494 2222.5 Q 846.6666 2169.5833 846.6666 2222.5 Q 846.6666 2248.9583 687.9166 2222.5 L 502.7083 2222.5 L 502.7083 2248.9583 L 529.1666 2275.4165 L 529.1666 2381.2498 L 529.1666 2460.6248 L 555.625 2487.0833 L 555.625 2513.5415 L 529.1666 2513.5415 L 529.1666 2487.0833 L 529.1666 2487.0833 L 529.1666 2487.0833 L 502.7083 2487.0833 L 502.7083 2487.0833 L 502.7083 2460.6248 L 476.24997 2460.6248 L 476.24997 2487.0833 L 476.24997 2539.9998 L 449.79166 2539.9998 L 449.79166 2539.9998 L 449.79166 2539.9998 L 423.3333 2513.5415 L 423.3333 2460.6248 L 423.3333 2407.7083 L 396.87497 2407.7083 L 396.87497 2381.2498 L 396.87497 2381.2498 Q 370.41666 2381.2498 396.87497 2328.3333 Q 396.87497 2301.875 370.41666 2301.875 Q 343.9583 2275.4165 317.49997 2222.5 Q 291.04166 2169.5833 264.5833 2169.5833 Q 238.12498 2169.5833 211.66666 2037.2915 Q 211.66666 1931.4583 185.20833 1931.4583 Q 158.74998 1931.4583 158.74998 1904.9999 Q 158.74998 1878.5416 185.20833 1878.5416 Q 211.66666 1852.0833 238.12498 1825.6249 Q 264.5833 1772.7083 211.66666 1746.2499 Q 185.20833 1746.2499 185.20833 1719.7916 Q 211.66666 1693.3333 132.29166 1561.0416 Q 52.916664 1428.7499 52.916664 1296.4583 L 0.0 1164.1666 L 0.0 1164.1666 L 0.0 1164.1666 L 52.916664 1137.7083 L 132.29166 1137.7083 L 132.29166 1164.1666 L 105.83333 1190.6249 L 105.83333 1190.6249 L 105.83333 1217.0833 L 105.83333 1217.0833 Q 105.83333 1269.9999 185.20833 1269.9999 Q 264.5833 1269.9999 264.5833 1296.4583 L 264.5833 1322.9166 L 291.04166 1322.9166 L 291.04166 1322.9166 L 317.49997 1296.4583 L 343.9583 1269.9999 L 396.87497 1269.9999 L 449.79166 1269.9999 L 449.79166 1243.5416 Q 476.24997 1217.0833 502.7083 1190.6249 Q 529.1666 1164.1666 502.7083 1164.1666 Q 476.24997 1164.1666 476.24997 1137.7083 Q 476.24997 1111.25 529.1666 899.5833 L 582.0833 714.37494 L 476.24997 714.37494 Q 396.87497 740.8333 370.41666 740.8333 L 370.41666 740.8333 L 370.41666 582.0833 Q 370.41666 423.3333 396.87497 370.41666 Q 423.3333 291.04166 449.79166 264.5833 Q 502.7083 211.66666 529.1666 158.74998 L 529.1666 79.37499 L 529.1666 79.37499 L 529.1666 79.37499 L 555.625 79.37499 L 555.625 105.83333 L 555.625 105.83333 L 582.0833 105.83333 L 582.0833 105.83333 L 582.0833 105.83333 L 582.0833 132.29166 L 582.0833 132.29166 L 608.5416 132.29166 L 608.5416 158.74998 L 793.74994 158.74998 Q 978.95825 158.74998 1005.4166 158.74998 Q 1031.875 158.74998 1058.3333 158.74998 Q 1111.25 132.29166 1111.25 105.83333 Q 1111.25 79.37499 1164.1666 132.29166 Q 1190.6249 158.74998 1243.5416 158.74998 Q 1296.4583 105.83333 1322.9166 132.29166 Q 1375.8333 158.74998 1375.8333 185.20833 L 1375.8333 211.66666 L 1402.2916 211.66666 L 1428.7499 211.66666 L 1428.7499 185.20833 L 1428.7499 185.20833 L 1455.2083 132.29166 L 1481.6666 79.37499 L 1481.6666 79.37499 L 1481.6666 52.916664 L 1481.6666 52.916664 L 1508.1249 52.916664 L 1508.1249 105.83333 Q 1508.1249 132.29166 1534.5833 132.29166 Q 1561.0416 132.29166 1587.4999 52.916664 Q 1613.9583 0.0 1640.4166 0.0 Q 1640.4166 26.458332 1666.8749 26.458332 z M 1508.1249 238.12498 L 1534.5833 185.20833 L 1534.5833 185.20833 L 1561.0416 185.20833 L 1587.4999 211.66666 Q 1640.4166 211.66666 1666.8749 317.49997 Q 1693.3333 396.87497 1719.7916 502.7083 Q 1719.7916 608.5416 1666.8749 608.5416 Q 1613.9583 634.99994 1587.4999 634.99994 L 1561.0416 634.99994 L 1481.6666 608.5416 Q 1375.8333 582.0833 1375.8333 502.7083 Q 1349.3749 423.3333 1428.7499 396.87497 Q 1534.5833 370.41666 1534.5833 317.49997 Q 1561.0416 291.04166 1534.5833 291.04166 Q 1481.6666 291.04166 1508.1249 238.12498 z M 1058.3333 1640.4166 Q 1005.4166 1640.4166 1005.4166 1534.5833 Q 1031.875 1428.7499 1058.3333 1428.7499 Q 1111.25 1402.2916 1111.25 1534.5833 Q 1111.25 1666.8749 1058.3333 1640.4166 z M 2407.7083 2090.2083 Q 2407.7083 2063.75 2407.7083 2063.75 L 2434.1665 2063.75 L 2434.1665 2063.75 Q 2434.1665 2090.2083 2407.7083 2090.2083 z" svg:height="28.839582mm" draw:style-name="style-10" svg:viewBox="0.0 0.0 2619.3748 2883.9583" svg:width="26.193748mm" svg:x="58.737495mm" svg:y="49.741665mm"/>
          <draw:path svg:d="M 52.916664 26.458332 L 105.83333 0.0 L 105.83333 79.37499 Q 105.83333 132.29166 132.29166 132.29166 Q 158.74998 132.29166 158.74998 211.66666 Q 185.20833 291.04166 291.04166 291.04166 Q 370.41666 291.04166 396.87497 291.04166 L 396.87497 291.04166 L 396.87497 264.5833 L 423.3333 264.5833 L 423.3333 343.9583 Q 423.3333 396.87497 370.41666 423.3333 Q 343.9583 449.79166 449.79166 502.7083 Q 555.625 555.625 582.0833 555.625 Q 582.0833 555.625 608.5416 555.625 L 608.5416 582.0833 L 582.0833 582.0833 Q 582.0833 608.5416 582.0833 608.5416 L 582.0833 608.5416 L 555.625 634.99994 L 529.1666 661.4583 L 529.1666 661.4583 L 529.1666 661.4583 L 529.1666 687.9166 L 529.1666 687.9166 L 529.1666 687.9166 Q 502.7083 661.4583 317.49997 793.74994 L 132.29166 926.0416 L 132.29166 926.0416 L 105.83333 926.0416 L 105.83333 952.49994 L 105.83333 978.95825 L 79.37499 978.95825 L 79.37499 978.95825 L 52.916664 1005.4166 L 0.0 1005.4166 L 0.0 820.2083 L 0.0 661.4583 L 0.0 661.4583 Q 0.0 661.4583 79.37499 634.99994 L 158.74998 608.5416 L 185.20833 608.5416 L 211.66666 608.5416 L 211.66666 582.0833 L 211.66666 582.0833 L 185.20833 582.0833 L 185.20833 555.625 L 105.83333 555.625 L 26.458332 555.625 L 26.458332 529.1666 Q 52.916664 502.7083 26.458332 449.79166 Q 26.458332 396.87497 52.916664 396.87497 Q 105.83333 396.87497 52.916664 211.66666 Q 26.458332 26.458332 52.916664 26.458332 z" svg:height="10.054166mm" draw:style-name="style-11" svg:viewBox="0.0 0.0 608.5416 1005.4166" svg:width="6.0854163mm" svg:x="188.38332mm" svg:y="52.122913mm"/>
          <draw:path svg:d="M 211.66666 0.0 L 238.12498 0.0 L 238.12498 0.0 Q 238.12498 0.0 238.12498 26.458332 L 264.5833 26.458332 L 291.04166 26.458332 Q 291.04166 52.916664 291.04166 52.916664 L 317.49997 52.916664 L 317.49997 52.916664 Q 317.49997 52.916664 343.9583 79.37499 L 343.9583 79.37499 L 370.41666 79.37499 L 396.87497 79.37499 L 396.87497 105.83333 L 396.87497 158.74998 L 423.3333 158.74998 L 423.3333 158.74998 L 476.24997 211.66666 Q 502.7083 238.12498 502.7083 317.49997 Q 502.7083 423.3333 502.7083 423.3333 L 502.7083 423.3333 L 555.625 476.24997 Q 634.99994 476.24997 634.99994 502.7083 L 634.99994 502.7083 L 502.7083 502.7083 Q 396.87497 476.24997 343.9583 449.79166 Q 291.04166 423.3333 291.04166 449.79166 Q 291.04166 476.24997 211.66666 423.3333 Q 132.29166 343.9583 105.83333 343.9583 L 52.916664 343.9583 L 26.458332 343.9583 L 26.458332 343.9583 L 26.458332 317.49997 L 26.458332 291.04166 L 0.0 264.5833 L 0.0 211.66666 L 0.0 211.66666 L 26.458332 211.66666 L 26.458332 211.66666 L 26.458332 238.12498 L 26.458332 238.12498 L 52.916664 238.12498 L 52.916664 158.74998 Q 79.37499 52.916664 79.37499 52.916664 L 79.37499 26.458332 L 132.29166 26.458332 Q 185.20833 0.0 211.66666 0.0 z" svg:height="5.027083mm" draw:style-name="style-12" svg:viewBox="0.0 0.0 634.99994 502.7083" svg:width="6.3499994mm" svg:x="212.4604mm" svg:y="178.32916mm"/>
          <draw:path svg:d="M 238.12498 0.0 L 264.5833 0.0 L 264.5833 291.04166 Q 238.12498 608.5416 238.12498 608.5416 L 238.12498 608.5416 L 185.20833 608.5416 L 132.29166 608.5416 L 132.29166 608.5416 Q 105.83333 634.99994 105.83333 634.99994 L 105.83333 634.99994 L 105.83333 634.99994 Q 79.37499 608.5416 79.37499 608.5416 L 79.37499 608.5416 L 79.37499 608.5416 Q 79.37499 608.5416 105.83333 582.0833 L 105.83333 582.0833 L 105.83333 582.0833 Q 105.83333 582.0833 105.83333 396.87497 Q 105.83333 185.20833 52.916664 158.74998 L 0.0 132.29166 L 79.37499 132.29166 Q 158.74998 132.29166 185.20833 52.916664 Q 211.66666 -26.458332 238.12498 0.0 z" svg:height="6.3499994mm" draw:style-name="style-13" svg:viewBox="0.0 0.0 264.5833 634.99994" svg:width="2.6458333mm" svg:x="273.57916mm" svg:y="144.1979mm"/>
          <draw:path svg:d="M 634.99994 0.0 L 634.99994 0.0 L 634.99994 132.29166 Q 634.99994 264.5833 634.99994 264.5833 L 634.99994 264.5833 L 634.99994 291.04166 L 634.99994 317.49997 L 634.99994 317.49997 L 634.99994 317.49997 L 740.8333 370.41666 Q 846.6666 396.87497 846.6666 370.41666 Q 846.6666 343.9583 873.12494 343.9583 Q 899.5833 370.41666 899.5833 370.41666 L 899.5833 370.41666 L 899.5833 370.41666 Q 899.5833 396.87497 873.12494 423.3333 L 873.12494 423.3333 L 873.12494 449.79166 Q 846.6666 476.24997 846.6666 529.1666 Q 846.6666 555.625 767.2916 687.9166 L 687.9166 793.74994 L 687.9166 820.2083 L 687.9166 820.2083 L 661.4583 820.2083 L 661.4583 846.6666 L 661.4583 846.6666 L 634.99994 846.6666 L 634.99994 846.6666 L 634.99994 846.6666 L 634.99994 873.12494 L 634.99994 873.12494 L 608.5416 899.5833 L 608.5416 926.0416 L 582.0833 926.0416 L 529.1666 899.5833 L 529.1666 899.5833 L 529.1666 899.5833 L 502.7083 899.5833 Q 502.7083 899.5833 476.24997 793.74994 Q 449.79166 687.9166 423.3333 687.9166 L 370.41666 687.9166 L 343.9583 661.4583 L 317.49997 634.99994 L 317.49997 634.99994 L 317.49997 634.99994 L 291.04166 634.99994 L 291.04166 634.99994 L 291.04166 634.99994 Q 291.04166 634.99994 211.66666 582.0833 L 105.83333 582.0833 L 52.916664 555.625 L 26.458332 555.625 L 0.0 555.625 L 0.0 555.625 L 0.0 529.1666 L 0.0 502.7083 L 26.458332 502.7083 L 26.458332 476.24997 L 52.916664 476.24997 L 79.37499 476.24997 L 79.37499 449.79166 L 105.83333 449.79166 L 105.83333 449.79166 L 105.83333 423.3333 L 211.66666 370.41666 Q 317.49997 317.49997 317.49997 264.5833 Q 317.49997 211.66666 343.9583 211.66666 L 343.9583 185.20833 L 370.41666 185.20833 L 423.3333 158.74998 L 502.7083 185.20833 Q 582.0833 185.20833 608.5416 105.83333 Q 634.99994 0.0 634.99994 0.0 z" svg:height="9.260416mm" draw:style-name="style-14" svg:viewBox="0.0 0.0 899.5833 926.0416" svg:width="8.995832mm" svg:x="276.22498mm" svg:y="124.88332mm"/>
          <draw:path svg:d="M 158.74998 26.458332 L 185.20833 26.458332 L 211.66666 0.0 L 238.12498 0.0 L 238.12498 26.458332 L 238.12498 52.916664 L 264.5833 79.37499 L 291.04166 105.83333 L 291.04166 132.29166 L 291.04166 132.29166 L 291.04166 185.20833 Q 291.04166 211.66666 291.04166 238.12498 Q 291.04166 291.04166 238.12498 291.04166 L 158.74998 264.5833 L 158.74998 264.5833 Q 158.74998 238.12498 132.29166 238.12498 L 105.83333 238.12498 L 79.37499 211.66666 Q 26.458332 185.20833 26.458332 185.20833 L 0.0 158.74998 L 0.0 132.29166 L 0.0 105.83333 L 26.458332 105.83333 Q 26.458332 132.29166 26.458332 132.29166 L 26.458332 132.29166 L 52.916664 132.29166 L 52.916664 132.29166 L 52.916664 105.83333 L 79.37499 105.83333 L 79.37499 79.37499 Q 79.37499 52.916664 105.83333 52.916664 Q 132.29166 26.458332 158.74998 26.458332 z" svg:height="2.9104166mm" draw:style-name="style-15" svg:viewBox="0.0 0.0 291.04166 291.04166" svg:width="2.9104166mm" svg:x="248.9729mm" svg:y="123.56041mm"/>
          <draw:path svg:d="M 740.8333 26.458332 L 767.2916 26.458332 L 793.74994 52.916664 Q 793.74994 105.83333 820.2083 105.83333 Q 846.6666 105.83333 873.12494 105.83333 Q 899.5833 105.83333 899.5833 105.83333 Q 926.0416 105.83333 952.49994 132.29166 L 952.49994 132.29166 L 952.49994 158.74998 L 952.49994 158.74998 L 926.0416 158.74998 L 926.0416 158.74998 L 926.0416 185.20833 L 952.49994 185.20833 L 952.49994 211.66666 Q 952.49994 238.12498 978.95825 238.12498 Q 1005.4166 238.12498 978.95825 291.04166 Q 952.49994 343.9583 978.95825 423.3333 Q 978.95825 502.7083 1031.875 476.24997 Q 1084.7916 476.24997 1084.7916 529.1666 Q 1058.3333 555.625 1084.7916 555.625 L 1084.7916 582.0833 L 1111.25 582.0833 L 1111.25 582.0833 L 1111.25 582.0833 L 1111.25 582.0833 L 1137.7083 608.5416 L 1137.7083 634.99994 L 1111.25 634.99994 L 1084.7916 634.99994 L 1058.3333 608.5416 L 1031.875 608.5416 L 1031.875 634.99994 L 1005.4166 661.4583 L 1005.4166 661.4583 L 1005.4166 687.9166 L 978.95825 687.9166 Q 952.49994 687.9166 952.49994 661.4583 Q 952.49994 634.99994 926.0416 661.4583 Q 899.5833 687.9166 873.12494 634.99994 Q 846.6666 608.5416 767.2916 661.4583 L 661.4583 714.37494 L 661.4583 687.9166 Q 634.99994 687.9166 634.99994 687.9166 L 634.99994 687.9166 L 634.99994 687.9166 L 608.5416 687.9166 L 608.5416 661.4583 L 608.5416 661.4583 L 582.0833 661.4583 Q 582.0833 634.99994 555.625 634.99994 Q 529.1666 634.99994 396.87497 634.99994 Q 264.5833 634.99994 264.5833 608.5416 Q 264.5833 582.0833 158.74998 582.0833 L 52.916664 582.0833 L 52.916664 529.1666 L 52.916664 502.7083 L 26.458332 502.7083 L 26.458332 476.24997 L 26.458332 476.24997 Q 0.0 476.24997 0.0 476.24997 L 0.0 476.24997 L 0.0 476.24997 Q 0.0 476.24997 52.916664 449.79166 Q 105.83333 423.3333 105.83333 396.87497 Q 105.83333 343.9583 52.916664 291.04166 Q 0.0 211.66666 52.916664 132.29166 L 132.29166 26.458332 L 158.74998 26.458332 Q 211.66666 26.458332 211.66666 0.0 Q 238.12498 0.0 291.04166 52.916664 Q 343.9583 105.83333 396.87497 105.83333 Q 423.3333 79.37499 423.3333 52.916664 Q 396.87497 0.0 423.3333 0.0 Q 476.24997 0.0 476.24997 26.458332 Q 476.24997 52.916664 582.0833 52.916664 Q 687.9166 52.916664 740.8333 26.458332 z" svg:height="7.1437497mm" draw:style-name="style-16" svg:viewBox="0.0 0.0 1137.7083 714.37494" svg:width="11.377083mm" svg:x="187.325mm" svg:y="188.91249mm"/>
          <draw:path svg:d="M 158.74998 0.0 L 185.20833 0.0 L 211.66666 0.0 Q 238.12498 0.0 291.04166 79.37499 Q 317.49997 185.20833 423.3333 211.66666 Q 502.7083 238.12498 661.4583 370.41666 Q 820.2083 502.7083 873.12494 555.625 Q 873.12494 634.99994 899.5833 767.2916 L 899.5833 899.5833 L 873.12494 899.5833 L 846.6666 926.0416 L 820.2083 926.0416 L 767.2916 926.0416 L 767.2916 926.0416 L 767.2916 899.5833 L 740.8333 899.5833 L 740.8333 873.12494 L 740.8333 873.12494 L 714.37494 873.12494 L 714.37494 873.12494 L 714.37494 873.12494 L 714.37494 846.6666 L 714.37494 846.6666 L 687.9166 820.2083 Q 661.4583 767.2916 661.4583 714.37494 Q 661.4583 687.9166 608.5416 661.4583 L 555.625 661.4583 L 555.625 661.4583 Q 555.625 634.99994 476.24997 582.0833 Q 423.3333 502.7083 396.87497 502.7083 L 343.9583 502.7083 L 343.9583 502.7083 Q 343.9583 502.7083 317.49997 529.1666 Q 317.49997 555.625 291.04166 555.625 L 264.5833 555.625 L 264.5833 529.1666 Q 291.04166 502.7083 291.04166 449.79166 L 291.04166 396.87497 L 264.5833 396.87497 L 238.12498 396.87497 L 238.12498 423.3333 L 238.12498 423.3333 L 211.66666 423.3333 L 211.66666 449.79166 L 185.20833 449.79166 Q 158.74998 449.79166 105.83333 370.41666 Q 52.916664 317.49997 26.458332 317.49997 Q 0.0 317.49997 0.0 291.04166 L 26.458332 264.5833 L 26.458332 238.12498 L 26.458332 185.20833 L 52.916664 185.20833 L 52.916664 158.74998 L 52.916664 132.29166 Q 26.458332 132.29166 26.458332 132.29166 L 26.458332 132.29166 L 26.458332 79.37499 Q 26.458332 26.458332 79.37499 26.458332 Q 132.29166 26.458332 158.74998 0.0 z" svg:height="9.260416mm" draw:style-name="style-17" svg:viewBox="0.0 0.0 899.5833 926.0416" svg:width="8.995832mm" svg:x="261.6729mm" svg:y="153.19374mm"/>
          <draw:path svg:d="M 52.916664 26.458332 L 132.29166 0.0 L 132.29166 0.0 L 158.74998 0.0 L 238.12498 0.0 L 291.04166 0.0 L 291.04166 26.458332 Q 264.5833 79.37499 291.04166 79.37499 Q 343.9583 79.37499 343.9583 185.20833 Q 343.9583 291.04166 317.49997 291.04166 Q 291.04166 291.04166 343.9583 343.9583 Q 396.87497 370.41666 370.41666 423.3333 Q 343.9583 476.24997 370.41666 476.24997 Q 396.87497 476.24997 396.87497 502.7083 Q 396.87497 529.1666 423.3333 555.625 L 449.79166 582.0833 L 449.79166 608.5416 L 449.79166 608.5416 L 423.3333 608.5416 L 396.87497 608.5416 L 238.12498 634.99994 L 79.37499 661.4583 L 79.37499 661.4583 L 79.37499 661.4583 L 52.916664 661.4583 L 52.916664 661.4583 L 26.458332 687.9166 L 0.0 687.9166 L 0.0 661.4583 L 0.0 634.99994 L 26.458332 634.99994 Q 52.916664 634.99994 0.0 343.9583 Q -26.458332 26.458332 52.916664 26.458332 z" svg:height="6.879166mm" draw:style-name="style-18" svg:viewBox="0.0 0.0 449.79166 687.9166" svg:width="4.497916mm" svg:x="72.760414mm" svg:y="126.206245mm"/>
          <draw:path svg:d="M 502.7083 52.916664 L 502.7083 0.0 L 529.1666 0.0 Q 555.625 0.0 555.625 26.458332 Q 582.0833 52.916664 582.0833 52.916664 L 582.0833 52.916664 L 582.0833 52.916664 L 582.0833 79.37499 L 582.0833 79.37499 L 582.0833 105.83333 L 582.0833 105.83333 L 582.0833 105.83333 L 582.0833 158.74998 L 582.0833 211.66666 L 582.0833 211.66666 L 582.0833 238.12498 L 582.0833 370.41666 L 582.0833 476.24997 L 740.8333 476.24997 L 899.5833 476.24997 L 899.5833 529.1666 L 899.5833 582.0833 L 873.12494 608.5416 Q 846.6666 634.99994 820.2083 846.6666 Q 793.74994 1058.3333 687.9166 1084.7916 L 582.0833 1111.25 L 634.99994 1111.25 Q 687.9166 1111.25 740.8333 1137.7083 L 767.2916 1164.1666 L 714.37494 1190.6249 Q 634.99994 1243.5416 634.99994 1402.2916 Q 582.0833 1561.0416 582.0833 1587.4999 Q 555.625 1640.4166 529.1666 1640.4166 Q 502.7083 1640.4166 423.3333 1666.8749 L 343.9583 1666.8749 L 317.49997 1666.8749 Q 264.5833 1640.4166 158.74998 1640.4166 L 79.37499 1640.4166 L 79.37499 1613.9583 Q 52.916664 1613.9583 52.916664 1640.4166 L 52.916664 1666.8749 L 26.458332 1666.8749 L 0.0 1666.8749 L 0.0 1613.9583 Q 0.0 1561.0416 26.458332 1534.5833 Q 52.916664 1534.5833 52.916664 1428.7499 Q 52.916664 1322.9166 52.916664 1296.4583 L 26.458332 1269.9999 L 26.458332 1217.0833 Q 52.916664 1164.1666 52.916664 1111.25 L 52.916664 1084.7916 L 26.458332 1084.7916 L 26.458332 1058.3333 L 52.916664 1058.3333 Q 105.83333 1058.3333 105.83333 1058.3333 Q 132.29166 1058.3333 317.49997 1031.875 Q 476.24997 1005.4166 476.24997 926.0416 Q 502.7083 846.6666 476.24997 608.5416 L 476.24997 370.41666 L 476.24997 264.5833 Q 476.24997 132.29166 502.7083 52.916664 z" svg:height="16.668749mm" draw:style-name="style-19" svg:viewBox="0.0 0.0 899.5833 1666.8749" svg:width="8.995832mm" svg:x="61.38333mm" svg:y="79.37499mm"/>
          <draw:path svg:d="M 423.3333 0.0 L 423.3333 0.0 L 476.24997 0.0 Q 502.7083 0.0 502.7083 26.458332 Q 502.7083 52.916664 555.625 52.916664 Q 582.0833 26.458332 582.0833 185.20833 Q 582.0833 343.9583 529.1666 502.7083 Q 529.1666 661.4583 529.1666 740.8333 Q 529.1666 793.74994 555.625 793.74994 L 582.0833 793.74994 L 582.0833 820.2083 Q 582.0833 846.6666 555.625 846.6666 Q 529.1666 846.6666 529.1666 899.5833 Q 502.7083 952.49994 476.24997 926.0416 Q 476.24997 926.0416 476.24997 1005.4166 Q 476.24997 1058.3333 502.7083 1058.3333 L 502.7083 1084.7916 L 502.7083 1084.7916 Q 502.7083 1111.25 317.49997 1111.25 L 132.29166 1111.25 L 132.29166 1111.25 L 158.74998 1084.7916 L 158.74998 1084.7916 L 158.74998 1058.3333 L 158.74998 1058.3333 L 158.74998 1058.3333 L 158.74998 1031.875 Q 158.74998 1005.4166 185.20833 846.6666 L 211.66666 687.9166 L 238.12498 687.9166 L 238.12498 687.9166 L 238.12498 661.4583 L 264.5833 661.4583 L 264.5833 661.4583 L 264.5833 634.99994 L 158.74998 634.99994 L 52.916664 634.99994 L 52.916664 582.0833 Q 52.916664 555.625 26.458332 555.625 L 0.0 529.1666 L 0.0 529.1666 L 0.0 529.1666 L 0.0 529.1666 Q 0.0 529.1666 52.916664 502.7083 Q 79.37499 476.24997 105.83333 370.41666 L 105.83333 238.12498 L 132.29166 211.66666 L 132.29166 185.20833 L 158.74998 185.20833 Q 211.66666 185.20833 238.12498 238.12498 Q 264.5833 291.04166 264.5833 238.12498 Q 291.04166 185.20833 343.9583 185.20833 Q 370.41666 185.20833 396.87497 132.29166 Q 396.87497 105.83333 423.3333 52.916664 Q 423.3333 0.0 423.3333 0.0 z" svg:height="11.112499mm" draw:style-name="style-20" svg:viewBox="0.0 0.0 582.0833 1111.25" svg:width="5.820833mm" svg:x="105.83333mm" svg:y="148.16666mm"/>
          <draw:path svg:d="M 185.20833 52.916664 L 185.20833 0.0 L 264.5833 0.0 Q 343.9583 0.0 370.41666 79.37499 Q 396.87497 158.74998 423.3333 158.74998 Q 449.79166 158.74998 476.24997 185.20833 L 502.7083 185.20833 L 502.7083 185.20833 Q 502.7083 211.66666 529.1666 211.66666 L 529.1666 211.66666 L 529.1666 211.66666 Q 529.1666 211.66666 529.1666 264.5833 Q 529.1666 291.04166 449.79166 317.49997 Q 343.9583 317.49997 264.5833 317.49997 Q 158.74998 291.04166 158.74998 264.5833 Q 158.74998 211.66666 79.37499 185.20833 L 0.0 158.74998 L 26.458332 105.83333 Q 52.916664 105.83333 52.916664 79.37499 L 79.37499 79.37499 L 132.29166 79.37499 Q 158.74998 79.37499 185.20833 52.916664 z" svg:height="3.1749997mm" draw:style-name="style-21" svg:viewBox="0.0 0.0 529.1666 317.49997" svg:width="5.2916665mm" svg:x="246.59166mm" svg:y="179.3875mm"/>
          <draw:path svg:d="M 740.8333 0.0 L 767.2916 0.0 L 767.2916 0.0 L 793.74994 0.0 L 793.74994 26.458332 L 793.74994 52.916664 L 846.6666 52.916664 L 899.5833 52.916664 L 899.5833 79.37499 L 926.0416 79.37499 L 899.5833 158.74998 Q 873.12494 238.12498 978.95825 238.12498 Q 1058.3333 238.12498 1058.3333 291.04166 Q 1031.875 343.9583 1031.875 423.3333 Q 978.95825 476.24997 1137.7083 529.1666 Q 1243.5416 582.0833 1269.9999 582.0833 L 1269.9999 582.0833 L 1269.9999 608.5416 L 1296.4583 608.5416 L 1296.4583 608.5416 L 1296.4583 634.99994 L 1243.5416 634.99994 Q 1190.6249 634.99994 1217.0833 661.4583 L 1243.5416 661.4583 L 1243.5416 687.9166 L 1243.5416 714.37494 L 1217.0833 714.37494 Q 1217.0833 740.8333 1190.6249 740.8333 Q 1164.1666 740.8333 1190.6249 767.2916 Q 1190.6249 793.74994 1111.25 793.74994 Q 1031.875 793.74994 1031.875 846.6666 L 1031.875 899.5833 L 1031.875 899.5833 L 1031.875 899.5833 L 1031.875 926.0416 L 1031.875 926.0416 L 1058.3333 926.0416 L 1058.3333 952.49994 L 1058.3333 952.49994 Q 1084.7916 952.49994 1031.875 952.49994 L 978.95825 952.49994 L 978.95825 978.95825 L 978.95825 1005.4166 L 1058.3333 1005.4166 L 1137.7083 1005.4166 L 1137.7083 1031.875 L 1137.7083 1031.875 L 1031.875 1031.875 Q 926.0416 1058.3333 873.12494 1058.3333 Q 846.6666 1084.7916 846.6666 1031.875 Q 846.6666 978.95825 820.2083 1005.4166 L 767.2916 1005.4166 L 740.8333 1005.4166 Q 714.37494 1005.4166 714.37494 1005.4166 Q 714.37494 978.95825 582.0833 978.95825 Q 476.24997 952.49994 396.87497 1005.4166 Q 317.49997 1005.4166 238.12498 1005.4166 Q 158.74998 952.49994 79.37499 952.49994 L 0.0 952.49994 L 0.0 952.49994 L 26.458332 952.49994 L 26.458332 926.0416 Q 26.458332 899.5833 0.0 899.5833 L 0.0 873.12494 L 26.458332 873.12494 L 52.916664 846.6666 L 52.916664 846.6666 L 26.458332 846.6666 L 26.458332 846.6666 L 26.458332 846.6666 L 26.458332 820.2083 L 26.458332 820.2083 L 0.0 820.2083 L 0.0 793.74994 L 26.458332 793.74994 Q 52.916664 793.74994 79.37499 740.8333 Q 79.37499 687.9166 26.458332 661.4583 Q 0.0 661.4583 0.0 634.99994 Q 0.0 608.5416 79.37499 582.0833 Q 132.29166 555.625 211.66666 476.24997 Q 291.04166 370.41666 291.04166 317.49997 Q 291.04166 291.04166 370.41666 264.5833 Q 449.79166 264.5833 476.24997 238.12498 Q 476.24997 211.66666 423.3333 211.66666 Q 370.41666 185.20833 396.87497 132.29166 Q 396.87497 79.37499 449.79166 79.37499 Q 476.24997 79.37499 502.7083 26.458332 Q 502.7083 0.0 608.5416 0.0 Q 714.37494 0.0 740.8333 0.0 z" svg:height="10.583333mm" draw:style-name="style-22" svg:viewBox="0.0 0.0 1296.4583 1058.3333" svg:width="12.964582mm" svg:x="214.57707mm" svg:y="201.61249mm"/>
          <draw:path svg:d="M 52.916664 26.458332 L 105.83333 0.0 L 105.83333 0.0 Q 105.83333 26.458332 132.29166 26.458332 L 158.74998 26.458332 L 158.74998 79.37499 Q 158.74998 132.29166 211.66666 185.20833 Q 264.5833 238.12498 264.5833 238.12498 L 291.04166 238.12498 L 370.41666 264.5833 Q 476.24997 291.04166 476.24997 238.12498 L 476.24997 211.66666 L 502.7083 264.5833 Q 529.1666 291.04166 555.625 317.49997 Q 555.625 317.49997 582.0833 370.41666 Q 582.0833 396.87497 608.5416 423.3333 Q 661.4583 449.79166 661.4583 449.79166 L 661.4583 449.79166 L 661.4583 449.79166 Q 661.4583 449.79166 608.5416 476.24997 L 529.1666 476.24997 L 529.1666 476.24997 Q 502.7083 476.24997 502.7083 449.79166 L 502.7083 396.87497 L 476.24997 396.87497 Q 476.24997 396.87497 343.9583 396.87497 Q 211.66666 396.87497 185.20833 343.9583 Q 185.20833 291.04166 132.29166 264.5833 L 105.83333 238.12498 L 105.83333 238.12498 L 79.37499 238.12498 L 79.37499 238.12498 L 79.37499 238.12498 L 79.37499 211.66666 L 79.37499 211.66666 L 52.916664 211.66666 L 52.916664 185.20833 L 26.458332 185.20833 L 0.0 185.20833 L 0.0 132.29166 Q 0.0 79.37499 52.916664 26.458332 z" svg:height="4.7625mm" draw:style-name="style-23" svg:viewBox="0.0 0.0 661.4583 476.24997" svg:width="6.614583mm" svg:x="267.49374mm" svg:y="175.41875mm"/>
          <draw:path svg:d="M 1296.4583 26.458332 L 1375.8333 0.0 L 1534.5833 26.458332 Q 1693.3333 26.458332 1719.7916 105.83333 Q 1746.2499 158.74998 1957.9165 238.12498 Q 2143.125 291.04166 2222.5 343.9583 Q 2301.875 370.41666 2434.1665 396.87497 Q 2566.4583 396.87497 2619.3748 396.87497 Q 2672.2915 370.41666 2698.7498 317.49997 Q 2725.2083 291.04166 2751.6665 291.04166 Q 2778.1248 291.04166 2804.5833 343.9583 L 2804.5833 396.87497 L 2751.6665 396.87497 Q 2725.2083 396.87497 2698.7498 449.79166 Q 2672.2915 502.7083 2698.7498 502.7083 Q 2725.2083 502.7083 2698.7498 529.1666 Q 2672.2915 555.625 2698.7498 582.0833 Q 2698.7498 608.5416 2645.8333 634.99994 Q 2566.4583 661.4583 2566.4583 714.37494 Q 2566.4583 767.2916 2539.9998 767.2916 Q 2513.5415 793.74994 2513.5415 899.5833 Q 2513.5415 1005.4166 2487.0833 1031.875 Q 2460.6248 1058.3333 2487.0833 1084.7916 Q 2513.5415 1084.7916 2513.5415 1084.7916 L 2513.5415 1111.25 L 2513.5415 1111.25 Q 2513.5415 1137.7083 2460.6248 1137.7083 Q 2434.1665 1137.7083 2434.1665 1164.1666 Q 2460.6248 1190.6249 2434.1665 1190.6249 Q 2407.7083 1217.0833 2407.7083 1269.9999 Q 2381.2498 1322.9166 2248.9583 1322.9166 Q 2116.6665 1349.3749 2143.125 1375.8333 Q 2143.125 1402.2916 2037.2915 1428.7499 L 1957.9165 1455.2083 L 1984.3749 1481.6666 Q 2010.8333 1481.6666 2010.8333 1508.1249 Q 2010.8333 1561.0416 1957.9165 1561.0416 L 1904.9999 1561.0416 L 1904.9999 1587.4999 L 1931.4583 1587.4999 L 1931.4583 1587.4999 L 1931.4583 1613.9583 L 1931.4583 1613.9583 L 1931.4583 1613.9583 L 1957.9165 1613.9583 L 1957.9165 1613.9583 L 1957.9165 1640.4166 L 1931.4583 1640.4166 L 1931.4583 1666.8749 L 1931.4583 1666.8749 L 1878.5416 1666.8749 Q 1852.0833 1666.8749 1825.6249 1640.4166 L 1825.6249 1640.4166 L 1799.1666 1640.4166 Q 1772.7083 1613.9583 1719.7916 1613.9583 Q 1666.8749 1613.9583 1561.0416 1587.4999 Q 1455.2083 1561.0416 1481.6666 1561.0416 Q 1508.1249 1534.5833 1508.1249 1508.1249 Q 1508.1249 1481.6666 1402.2916 1455.2083 Q 1322.9166 1455.2083 1322.9166 1428.7499 Q 1322.9166 1402.2916 1349.3749 1402.2916 Q 1402.2916 1402.2916 1402.2916 1375.8333 Q 1375.8333 1349.3749 1137.7083 1349.3749 L 899.5833 1349.3749 L 899.5833 1349.3749 Q 899.5833 1349.3749 873.12494 1349.3749 Q 820.2083 1349.3749 793.74994 1322.9166 Q 767.2916 1296.4583 793.74994 1269.9999 Q 820.2083 1243.5416 661.4583 1243.5416 L 502.7083 1217.0833 L 502.7083 1190.6249 L 502.7083 1164.1666 L 476.24997 1164.1666 L 476.24997 1137.7083 L 476.24997 1137.7083 L 449.79166 1137.7083 L 449.79166 1137.7083 L 449.79166 1137.7083 L 449.79166 1137.7083 L 449.79166 1111.25 L 423.3333 1111.25 L 423.3333 1111.25 L 423.3333 1111.25 L 423.3333 1084.7916 L 449.79166 1084.7916 Q 476.24997 1084.7916 502.7083 1058.3333 Q 502.7083 1031.875 529.1666 1031.875 Q 555.625 1031.875 582.0833 1031.875 L 582.0833 1031.875 L 555.625 1005.4166 Q 529.1666 978.95825 529.1666 926.0416 Q 502.7083 846.6666 502.7083 793.74994 Q 502.7083 740.8333 423.3333 740.8333 Q 370.41666 714.37494 343.9583 687.9166 Q 343.9583 634.99994 238.12498 608.5416 L 132.29166 608.5416 L 132.29166 582.0833 L 132.29166 582.0833 L 105.83333 582.0833 L 105.83333 555.625 L 79.37499 555.625 L 52.916664 555.625 L 26.458332 582.0833 L 0.0 582.0833 L 0.0 555.625 L 26.458332 502.7083 L 26.458332 476.24997 L 26.458332 449.79166 L 52.916664 449.79166 L 52.916664 449.79166 L 79.37499 423.3333 L 105.83333 396.87497 L 105.83333 396.87497 L 105.83333 396.87497 L 185.20833 423.3333 Q 291.04166 449.79166 343.9583 396.87497 Q 370.41666 343.9583 423.3333 317.49997 Q 476.24997 291.04166 449.79166 264.5833 Q 449.79166 238.12498 449.79166 238.12498 Q 449.79166 211.66666 476.24997 211.66666 L 476.24997 211.66666 L 608.5416 264.5833 Q 767.2916 291.04166 820.2083 291.04166 Q 873.12494 238.12498 978.95825 238.12498 Q 1058.3333 238.12498 1137.7083 264.5833 L 1217.0833 291.04166 L 1243.5416 291.04166 L 1269.9999 291.04166 L 1269.9999 264.5833 L 1243.5416 238.12498 L 1243.5416 185.20833 Q 1243.5416 158.74998 1217.0833 158.74998 Q 1190.6249 132.29166 1190.6249 105.83333 Q 1190.6249 52.916664 1296.4583 26.458332 z M 423.3333 396.87497 Q 423.3333 370.41666 449.79166 370.41666 L 476.24997 370.41666 L 476.24997 396.87497 L 476.24997 423.3333 L 449.79166 423.3333 Q 423.3333 423.3333 423.3333 396.87497 z" svg:height="16.668749mm" draw:style-name="style-24" svg:viewBox="0.0 0.0 2804.5833 1666.8749" svg:width="28.045832mm" svg:x="126.73541mm" svg:y="203.46457mm"/>
          <draw:path svg:d="M 0.0 52.916664 L 26.458332 0.0 L 52.916664 0.0 L 105.83333 0.0 L 105.83333 52.916664 Q 79.37499 79.37499 158.74998 105.83333 Q 264.5833 158.74998 343.9583 211.66666 Q 423.3333 264.5833 423.3333 264.5833 L 423.3333 291.04166 L 449.79166 317.49997 Q 476.24997 343.9583 476.24997 396.87497 L 476.24997 449.79166 L 476.24997 476.24997 L 476.24997 502.7083 L 449.79166 502.7083 L 423.3333 502.7083 L 423.3333 476.24997 Q 423.3333 449.79166 370.41666 370.41666 Q 317.49997 317.49997 264.5833 423.3333 L 238.12498 529.1666 L 264.5833 529.1666 L 291.04166 529.1666 L 291.04166 555.625 L 291.04166 555.625 L 291.04166 555.625 L 291.04166 582.0833 L 264.5833 582.0833 L 211.66666 582.0833 L 211.66666 529.1666 L 211.66666 502.7083 L 185.20833 502.7083 L 185.20833 476.24997 L 185.20833 476.24997 L 211.66666 476.24997 L 211.66666 423.3333 Q 211.66666 396.87497 158.74998 370.41666 Q 105.83333 343.9583 79.37499 291.04166 Q 52.916664 238.12498 52.916664 264.5833 L 26.458332 291.04166 L 26.458332 264.5833 Q 0.0 238.12498 0.0 158.74998 Q 0.0 105.83333 0.0 52.916664 z" svg:height="5.820833mm" draw:style-name="style-25" svg:viewBox="0.0 0.0 476.24997 582.0833" svg:width="4.7625mm" svg:x="260.34998mm" svg:y="142.875mm"/>
          <draw:path svg:d="M 529.1666 26.458332 L 555.625 0.0 L 555.625 158.74998 Q 582.0833 317.49997 661.4583 370.41666 Q 767.2916 370.41666 820.2083 396.87497 L 899.5833 396.87497 L 899.5833 396.87497 L 899.5833 423.3333 L 926.0416 423.3333 Q 926.0416 449.79166 952.49994 740.8333 Q 978.95825 1031.875 1058.3333 1058.3333 Q 1137.7083 1058.3333 1190.6249 1058.3333 L 1243.5416 1058.3333 L 1349.3749 1084.7916 L 1455.2083 1111.25 L 1402.2916 1111.25 L 1322.9166 1111.25 L 1296.4583 1137.7083 L 1243.5416 1164.1666 L 1217.0833 1164.1666 Q 1190.6249 1164.1666 846.6666 1137.7083 L 502.7083 1111.25 L 502.7083 1137.7083 L 502.7083 1137.7083 L 476.24997 1296.4583 L 476.24997 1455.2083 L 476.24997 1455.2083 L 449.79166 1455.2083 L 449.79166 1375.8333 L 449.79166 1269.9999 L 423.3333 1217.0833 Q 396.87497 1137.7083 396.87497 1137.7083 L 396.87497 1111.25 L 370.41666 1137.7083 Q 343.9583 1137.7083 343.9583 1164.1666 Q 343.9583 1190.6249 343.9583 1190.6249 L 343.9583 1190.6249 L 343.9583 1164.1666 Q 343.9583 1164.1666 211.66666 1164.1666 L 105.83333 1164.1666 L 79.37499 1164.1666 L 52.916664 1164.1666 L 52.916664 1137.7083 L 26.458332 1137.7083 L 26.458332 1137.7083 L 26.458332 1137.7083 L 26.458332 1111.25 L 26.458332 1111.25 L 0.0 1111.25 L 0.0 1111.25 L 0.0 1084.7916 L 0.0 1084.7916 L 79.37499 1084.7916 Q 158.74998 1058.3333 185.20833 1058.3333 Q 211.66666 1058.3333 238.12498 1005.4166 Q 238.12498 978.95825 291.04166 820.2083 Q 291.04166 661.4583 370.41666 608.5416 L 423.3333 582.0833 L 396.87497 555.625 Q 343.9583 529.1666 291.04166 529.1666 L 238.12498 529.1666 L 343.9583 502.7083 Q 449.79166 476.24997 476.24997 264.5833 Q 502.7083 52.916664 529.1666 26.458332 z" svg:height="14.552083mm" draw:style-name="style-26" svg:viewBox="0.0 0.0 1455.2083 1455.2083" svg:width="14.552083mm" svg:x="64.822914mm" svg:y="85.19583mm"/>
          <draw:path svg:d="M 423.3333 79.37499 L 476.24997 79.37499 L 476.24997 52.916664 L 502.7083 52.916664 L 529.1666 52.916664 L 582.0833 79.37499 L 608.5416 79.37499 Q 634.99994 132.29166 608.5416 132.29166 L 582.0833 132.29166 L 582.0833 132.29166 Q 555.625 132.29166 555.625 158.74998 L 555.625 158.74998 L 529.1666 158.74998 Q 502.7083 185.20833 529.1666 211.66666 Q 529.1666 238.12498 449.79166 238.12498 Q 370.41666 238.12498 370.41666 264.5833 Q 370.41666 291.04166 264.5833 317.49997 L 185.20833 343.9583 L 185.20833 343.9583 Q 158.74998 343.9583 132.29166 317.49997 Q 105.83333 291.04166 52.916664 238.12498 L 0.0 158.74998 L 0.0 105.83333 L 0.0 52.916664 L 0.0 52.916664 Q 0.0 52.916664 26.458332 26.458332 L 26.458332 26.458332 L 158.74998 0.0 Q 317.49997 -26.458332 370.41666 26.458332 Q 396.87497 79.37499 423.3333 79.37499 z" svg:height="3.439583mm" draw:style-name="style-27" svg:viewBox="0.0 0.0 608.5416 343.9583" svg:width="6.0854163mm" svg:x="269.875mm" svg:y="152.66458mm"/>
          <draw:path svg:d="M 370.41666 52.916664 L 396.87497 0.0 L 396.87497 0.0 L 396.87497 0.0 L 396.87497 158.74998 L 396.87497 343.9583 L 449.79166 343.9583 L 476.24997 317.49997 L 476.24997 317.49997 L 502.7083 317.49997 L 502.7083 291.04166 L 502.7083 264.5833 L 529.1666 264.5833 L 529.1666 264.5833 L 714.37494 132.29166 Q 899.5833 0.0 926.0416 26.458332 L 926.0416 26.458332 L 926.0416 26.458332 L 926.0416 52.916664 L 926.0416 52.916664 L 926.0416 52.916664 L 952.49994 105.83333 L 952.49994 185.20833 L 952.49994 238.12498 L 952.49994 291.04166 L 926.0416 317.49997 Q 926.0416 317.49997 873.12494 476.24997 Q 873.12494 634.99994 873.12494 793.74994 Q 873.12494 978.95825 846.6666 1058.3333 L 846.6666 1137.7083 L 740.8333 1137.7083 Q 634.99994 1111.25 502.7083 1111.25 Q 370.41666 1111.25 291.04166 1111.25 L 185.20833 1111.25 L 185.20833 1084.7916 Q 185.20833 1058.3333 211.66666 1031.875 Q 211.66666 1005.4166 158.74998 1005.4166 L 105.83333 1005.4166 L 79.37499 1005.4166 L 52.916664 1005.4166 L 52.916664 1005.4166 L 52.916664 1005.4166 L 26.458332 1005.4166 L 0.0 1005.4166 L 0.0 978.95825 L 0.0 978.95825 L 0.0 978.95825 L 26.458332 978.95825 L 26.458332 978.95825 L 26.458332 952.49994 L 26.458332 952.49994 L 26.458332 952.49994 L 52.916664 899.5833 L 79.37499 820.2083 L 79.37499 820.2083 L 79.37499 793.74994 L 185.20833 793.74994 L 264.5833 793.74994 L 211.66666 767.2916 L 158.74998 740.8333 L 158.74998 740.8333 L 158.74998 740.8333 L 185.20833 740.8333 L 211.66666 740.8333 L 238.12498 714.37494 L 264.5833 687.9166 L 291.04166 687.9166 L 317.49997 687.9166 L 317.49997 661.4583 L 291.04166 661.4583 L 291.04166 661.4583 Q 291.04166 634.99994 238.12498 634.99994 Q 211.66666 608.5416 185.20833 423.3333 L 185.20833 211.66666 L 185.20833 211.66666 L 185.20833 211.66666 L 211.66666 211.66666 L 211.66666 211.66666 L 264.5833 185.20833 Q 317.49997 158.74998 317.49997 158.74998 L 317.49997 158.74998 L 317.49997 158.74998 L 343.9583 158.74998 L 343.9583 158.74998 L 343.9583 158.74998 L 343.9583 132.29166 L 343.9583 132.29166 L 370.41666 52.916664 z" svg:height="11.377083mm" draw:style-name="style-28" svg:viewBox="0.0 0.0 952.49994 1137.7083" svg:width="9.525mm" svg:x="184.41457mm" svg:y="58.737495mm"/>
          <draw:path svg:d="M 26.458332 79.37499 L 52.916664 0.0 L 211.66666 26.458332 Q 370.41666 52.916664 343.9583 105.83333 Q 343.9583 185.20833 264.5833 185.20833 Q 158.74998 211.66666 132.29166 238.12498 Q 105.83333 264.5833 105.83333 317.49997 Q 105.83333 396.87497 158.74998 476.24997 Q 158.74998 582.0833 158.74998 582.0833 L 158.74998 582.0833 L 158.74998 608.5416 L 158.74998 608.5416 L 132.29166 608.5416 L 132.29166 582.0833 L 132.29166 582.0833 L 105.83333 582.0833 L 105.83333 582.0833 L 105.83333 582.0833 L 105.83333 608.5416 L 105.83333 608.5416 L 79.37499 608.5416 L 79.37499 634.99994 L 79.37499 634.99994 L 52.916664 634.99994 L 52.916664 582.0833 L 52.916664 555.625 L 26.458332 449.79166 Q 0.0 343.9583 0.0 317.49997 Q 0.0 317.49997 0.0 238.12498 Q 0.0 158.74998 26.458332 79.37499 z" svg:height="6.3499994mm" draw:style-name="style-29" svg:viewBox="0.0 0.0 343.9583 634.99994" svg:width="3.439583mm" svg:x="160.86665mm" svg:y="92.075mm"/>
          <draw:path svg:d="M 26.458332 0.0 L 26.458332 0.0 L 79.37499 0.0 Q 132.29166 0.0 158.74998 52.916664 Q 185.20833 132.29166 211.66666 105.83333 L 238.12498 105.83333 L 238.12498 105.83333 Q 238.12498 132.29166 238.12498 132.29166 L 264.5833 132.29166 L 291.04166 132.29166 Q 291.04166 132.29166 291.04166 132.29166 L 291.04166 132.29166 L 317.49997 132.29166 L 343.9583 132.29166 L 343.9583 79.37499 Q 343.9583 0.0 502.7083 26.458332 Q 661.4583 52.916664 634.99994 105.83333 Q 608.5416 132.29166 608.5416 158.74998 L 608.5416 158.74998 L 582.0833 238.12498 Q 555.625 291.04166 529.1666 370.41666 Q 502.7083 449.79166 476.24997 502.7083 Q 423.3333 555.625 396.87497 582.0833 L 370.41666 608.5416 L 343.9583 608.5416 L 343.9583 608.5416 L 343.9583 608.5416 L 317.49997 608.5416 L 291.04166 582.0833 L 264.5833 555.625 L 264.5833 555.625 Q 238.12498 555.625 238.12498 582.0833 L 238.12498 608.5416 L 211.66666 608.5416 L 211.66666 608.5416 L 185.20833 608.5416 L 185.20833 608.5416 L 185.20833 608.5416 L 185.20833 608.5416 L 158.74998 608.5416 L 158.74998 608.5416 L 158.74998 608.5416 L 132.29166 582.0833 L 132.29166 555.625 Q 132.29166 529.1666 79.37499 449.79166 Q 79.37499 370.41666 26.458332 370.41666 Q 0.0 396.87497 0.0 264.5833 L 0.0 132.29166 L 0.0 79.37499 Q 26.458332 0.0 26.458332 0.0 z M 79.37499 52.916664 Q 79.37499 52.916664 105.83333 52.916664 Q 105.83333 79.37499 79.37499 79.37499 Q 79.37499 79.37499 79.37499 52.916664 z M 105.83333 105.83333 Q 132.29166 105.83333 132.29166 105.83333 Q 132.29166 132.29166 132.29166 132.29166 Q 105.83333 132.29166 105.83333 105.83333 z" svg:height="6.0854163mm" draw:style-name="style-30" svg:viewBox="0.0 0.0 634.99994 608.5416" svg:width="6.3499994mm" svg:x="115.09374mm" svg:y="118.268745mm"/>
          <draw:path svg:d="M 1296.4583 0.0 L 1296.4583 0.0 L 1296.4583 238.12498 Q 1322.9166 476.24997 1296.4583 555.625 Q 1296.4583 634.99994 1137.7083 661.4583 Q 952.49994 687.9166 926.0416 687.9166 Q 926.0416 687.9166 873.12494 687.9166 L 846.6666 687.9166 L 846.6666 714.37494 L 873.12494 714.37494 L 873.12494 740.8333 Q 873.12494 793.74994 846.6666 846.6666 L 846.6666 899.5833 L 846.6666 899.5833 Q 820.2083 899.5833 820.2083 952.49994 L 820.2083 1005.4166 L 740.8333 1005.4166 L 661.4583 1005.4166 L 661.4583 978.95825 L 661.4583 978.95825 L 634.99994 952.49994 Q 608.5416 926.0416 608.5416 820.2083 Q 555.625 714.37494 502.7083 687.9166 Q 449.79166 634.99994 449.79166 687.9166 Q 449.79166 714.37494 396.87497 714.37494 L 343.9583 714.37494 L 343.9583 687.9166 Q 343.9583 634.99994 291.04166 634.99994 Q 238.12498 634.99994 238.12498 582.0833 Q 238.12498 555.625 185.20833 555.625 L 105.83333 529.1666 L 105.83333 529.1666 L 79.37499 529.1666 L 79.37499 476.24997 L 79.37499 449.79166 L 52.916664 449.79166 L 52.916664 423.3333 L 26.458332 423.3333 L 0.0 423.3333 L 0.0 423.3333 L 26.458332 396.87497 L 26.458332 396.87497 L 26.458332 370.41666 L 79.37499 370.41666 L 105.83333 370.41666 L 132.29166 370.41666 L 185.20833 370.41666 L 185.20833 370.41666 L 185.20833 370.41666 L 211.66666 370.41666 Q 211.66666 370.41666 238.12498 370.41666 L 238.12498 343.9583 L 238.12498 343.9583 L 238.12498 343.9583 L 238.12498 370.41666 L 238.12498 423.3333 L 238.12498 476.24997 L 238.12498 502.7083 L 264.5833 502.7083 L 291.04166 476.24997 L 555.625 317.49997 Q 820.2083 158.74998 1005.4166 158.74998 Q 1190.6249 132.29166 1164.1666 105.83333 Q 1164.1666 105.83333 1164.1666 79.37499 L 1164.1666 79.37499 L 1217.0833 79.37499 L 1269.9999 79.37499 L 1269.9999 52.916664 Q 1296.4583 0.0 1296.4583 0.0 z" svg:height="10.054166mm" draw:style-name="style-31" svg:viewBox="0.0 0.0 1296.4583 1005.4166" svg:width="12.964582mm" svg:x="53.181248mm" svg:y="83.07916mm"/>
          <draw:path svg:d="M 529.1666 79.37499 L 529.1666 132.29166 L 555.625 132.29166 L 555.625 158.74998 L 529.1666 185.20833 Q 529.1666 238.12498 476.24997 238.12498 Q 449.79166 238.12498 449.79166 264.5833 Q 449.79166 291.04166 502.7083 317.49997 Q 582.0833 343.9583 608.5416 449.79166 Q 634.99994 555.625 661.4583 661.4583 Q 687.9166 793.74994 687.9166 820.2083 L 687.9166 820.2083 L 687.9166 820.2083 Q 687.9166 820.2083 661.4583 926.0416 L 661.4583 1005.4166 L 634.99994 1005.4166 Q 608.5416 1005.4166 555.625 873.12494 L 529.1666 767.2916 L 502.7083 714.37494 L 476.24997 687.9166 L 476.24997 687.9166 L 476.24997 714.37494 L 476.24997 714.37494 L 476.24997 714.37494 L 449.79166 767.2916 L 423.3333 846.6666 L 423.3333 846.6666 L 423.3333 873.12494 L 396.87497 873.12494 Q 370.41666 873.12494 370.41666 978.95825 Q 370.41666 1058.3333 370.41666 1084.7916 L 370.41666 1137.7083 L 343.9583 1137.7083 L 343.9583 1137.7083 L 343.9583 1164.1666 L 317.49997 1164.1666 L 317.49997 1190.6249 L 317.49997 1243.5416 L 264.5833 1243.5416 L 185.20833 1243.5416 L 185.20833 1269.9999 L 185.20833 1269.9999 L 185.20833 1269.9999 L 158.74998 1269.9999 L 158.74998 1217.0833 L 158.74998 1164.1666 L 158.74998 1058.3333 Q 158.74998 952.49994 132.29166 926.0416 Q 105.83333 926.0416 132.29166 873.12494 Q 158.74998 793.74994 105.83333 555.625 Q 105.83333 343.9583 79.37499 317.49997 Q 52.916664 291.04166 26.458332 211.66666 L 0.0 132.29166 L 0.0 132.29166 L 0.0 132.29166 L 26.458332 79.37499 L 52.916664 26.458332 L 105.83333 26.458332 Q 158.74998 52.916664 158.74998 26.458332 Q 158.74998 0.0 185.20833 0.0 Q 211.66666 0.0 238.12498 52.916664 Q 264.5833 132.29166 291.04166 132.29166 Q 317.49997 158.74998 343.9583 132.29166 Q 370.41666 132.29166 449.79166 79.37499 Q 529.1666 52.916664 529.1666 79.37499 z" svg:height="12.699999mm" draw:style-name="style-32" svg:viewBox="0.0 0.0 687.9166 1269.9999" svg:width="6.879166mm" svg:x="200.025mm" svg:y="155.83957mm"/>
          <draw:path svg:d="M 370.41666 26.458332 L 370.41666 0.0 L 370.41666 52.916664 Q 396.87497 105.83333 476.24997 132.29166 Q 555.625 158.74998 529.1666 158.74998 Q 502.7083 158.74998 502.7083 211.66666 Q 502.7083 238.12498 529.1666 238.12498 Q 555.625 238.12498 555.625 264.5833 L 555.625 291.04166 L 582.0833 291.04166 L 608.5416 291.04166 L 608.5416 317.49997 L 608.5416 370.41666 L 608.5416 370.41666 Q 608.5416 370.41666 555.625 396.87497 L 502.7083 423.3333 L 502.7083 423.3333 L 476.24997 423.3333 L 476.24997 423.3333 L 476.24997 423.3333 L 476.24997 634.99994 Q 502.7083 820.2083 529.1666 846.6666 Q 582.0833 846.6666 582.0833 873.12494 L 582.0833 873.12494 L 608.5416 873.12494 L 608.5416 899.5833 L 608.5416 899.5833 L 634.99994 899.5833 L 634.99994 926.0416 L 634.99994 952.49994 L 608.5416 952.49994 L 582.0833 952.49994 L 582.0833 926.0416 L 582.0833 899.5833 L 555.625 899.5833 L 555.625 899.5833 L 529.1666 926.0416 L 502.7083 952.49994 L 476.24997 952.49994 L 449.79166 952.49994 L 370.41666 952.49994 Q 264.5833 952.49994 158.74998 978.95825 L 79.37499 1005.4166 L 79.37499 1005.4166 L 79.37499 1005.4166 L 79.37499 978.95825 L 105.83333 978.95825 L 105.83333 978.95825 L 105.83333 952.49994 L 105.83333 952.49994 L 105.83333 952.49994 L 105.83333 899.5833 L 105.83333 873.12494 L 105.83333 873.12494 L 105.83333 846.6666 L 52.916664 846.6666 L 0.0 846.6666 L 0.0 820.2083 L 0.0 820.2083 L 52.916664 820.2083 L 79.37499 820.2083 L 79.37499 793.74994 L 79.37499 740.8333 L 105.83333 740.8333 Q 132.29166 740.8333 158.74998 687.9166 Q 158.74998 661.4583 185.20833 476.24997 L 211.66666 264.5833 L 264.5833 211.66666 Q 317.49997 158.74998 317.49997 52.916664 Q 317.49997 -52.916664 343.9583 0.0 Q 370.41666 52.916664 370.41666 26.458332 z" svg:height="10.054166mm" draw:style-name="style-33" svg:viewBox="0.0 0.0 634.99994 1005.4166" svg:width="6.3499994mm" svg:x="181.50415mm" svg:y="56.62083mm"/>
          <draw:path svg:d="M 634.99994 0.0 L 634.99994 0.0 L 634.99994 0.0 Q 634.99994 0.0 661.4583 26.458332 L 687.9166 52.916664 L 687.9166 52.916664 L 687.9166 52.916664 L 687.9166 79.37499 L 687.9166 79.37499 L 740.8333 158.74998 Q 767.2916 211.66666 899.5833 264.5833 Q 1031.875 264.5833 1111.25 264.5833 Q 1190.6249 264.5833 1217.0833 317.49997 Q 1243.5416 370.41666 1269.9999 370.41666 Q 1322.9166 370.41666 1375.8333 396.87497 L 1402.2916 396.87497 L 1402.2916 396.87497 Q 1402.2916 423.3333 1375.8333 423.3333 Q 1349.3749 423.3333 1269.9999 502.7083 Q 1217.0833 582.0833 1164.1666 608.5416 L 1137.7083 634.99994 L 1137.7083 634.99994 L 1137.7083 634.99994 L 1137.7083 634.99994 L 1111.25 634.99994 L 1111.25 608.5416 Q 1111.25 582.0833 1058.3333 502.7083 Q 978.95825 423.3333 793.74994 423.3333 L 582.0833 396.87497 L 582.0833 370.41666 Q 582.0833 370.41666 555.625 370.41666 L 555.625 396.87497 L 423.3333 396.87497 L 317.49997 396.87497 L 291.04166 396.87497 L 264.5833 423.3333 L 211.66666 423.3333 L 132.29166 423.3333 L 105.83333 423.3333 L 52.916664 423.3333 L 26.458332 423.3333 L 0.0 423.3333 L 0.0 370.41666 L 0.0 343.9583 L 26.458332 343.9583 L 26.458332 317.49997 L 52.916664 317.49997 L 79.37499 317.49997 L 79.37499 291.04166 L 105.83333 291.04166 L 105.83333 264.5833 L 105.83333 238.12498 L 79.37499 211.66666 L 79.37499 185.20833 L 105.83333 185.20833 L 132.29166 185.20833 L 264.5833 132.29166 Q 396.87497 105.83333 423.3333 79.37499 L 449.79166 79.37499 L 476.24997 79.37499 Q 529.1666 52.916664 529.1666 52.916664 L 529.1666 52.916664 L 582.0833 52.916664 Q 608.5416 52.916664 608.5416 26.458332 Q 634.99994 0.0 634.99994 0.0 z" svg:height="6.3499994mm" draw:style-name="style-34" svg:viewBox="0.0 0.0 1402.2916 634.99994" svg:width="14.022916mm" svg:x="261.9375mm" svg:y="118.533325mm"/>
          <draw:path svg:d="M 529.1666 26.458332 L 529.1666 0.0 L 687.9166 158.74998 Q 873.12494 343.9583 899.5833 343.9583 Q 899.5833 370.41666 926.0416 396.87497 L 926.0416 396.87497 L 899.5833 396.87497 Q 899.5833 396.87497 899.5833 423.3333 L 899.5833 423.3333 L 899.5833 423.3333 Q 873.12494 449.79166 873.12494 449.79166 L 873.12494 449.79166 L 846.6666 449.79166 Q 820.2083 449.79166 793.74994 476.24997 Q 767.2916 502.7083 687.9166 502.7083 Q 634.99994 502.7083 608.5416 555.625 L 582.0833 608.5416 L 555.625 634.99994 Q 555.625 661.4583 582.0833 661.4583 Q 608.5416 661.4583 608.5416 714.37494 L 608.5416 740.8333 L 582.0833 740.8333 Q 582.0833 767.2916 529.1666 740.8333 Q 449.79166 740.8333 449.79166 767.2916 L 449.79166 793.74994 L 476.24997 793.74994 L 502.7083 793.74994 L 502.7083 820.2083 L 502.7083 846.6666 L 476.24997 846.6666 L 449.79166 820.2083 L 449.79166 820.2083 L 423.3333 820.2083 L 423.3333 820.2083 L 423.3333 820.2083 L 423.3333 846.6666 L 423.3333 846.6666 L 396.87497 846.6666 L 370.41666 820.2083 L 370.41666 820.2083 L 370.41666 820.2083 L 343.9583 820.2083 L 343.9583 820.2083 L 343.9583 793.74994 Q 317.49997 793.74994 343.9583 767.2916 Q 343.9583 714.37494 291.04166 687.9166 Q 238.12498 661.4583 238.12498 634.99994 Q 211.66666 582.0833 185.20833 555.625 Q 132.29166 555.625 105.83333 502.7083 Q 105.83333 423.3333 52.916664 476.24997 L 52.916664 529.1666 L 26.458332 529.1666 L 26.458332 529.1666 L 26.458332 449.79166 L 0.0 396.87497 L 0.0 396.87497 L 0.0 396.87497 L 0.0 370.41666 L 0.0 370.41666 L 0.0 370.41666 L 0.0 343.9583 L 0.0 343.9583 L 0.0 343.9583 L 26.458332 317.49997 L 52.916664 291.04166 L 52.916664 291.04166 Q 52.916664 291.04166 52.916664 264.5833 L 79.37499 264.5833 L 105.83333 264.5833 Q 132.29166 291.04166 264.5833 238.12498 Q 370.41666 211.66666 396.87497 132.29166 Q 423.3333 79.37499 449.79166 52.916664 Q 476.24997 26.458332 476.24997 26.458332 L 502.7083 26.458332 L 502.7083 26.458332 Q 529.1666 26.458332 529.1666 26.458332 z" svg:height="8.466666mm" draw:style-name="style-35" svg:viewBox="0.0 0.0 926.0416 846.6666" svg:width="9.260416mm" svg:x="193.67499mm" svg:y="55.297913mm"/>
          <draw:path svg:d="M 0.0 185.20833 Q -52.916664 -26.458332 0.0 0.0 Q 52.916664 26.458332 52.916664 211.66666 Q 52.916664 396.87497 0.0 185.20833 z" svg:height="2.1166666mm" draw:style-name="style-36" svg:viewBox="0.0 0.0 52.916664 211.66666" svg:width="0.52916664mm" svg:x="205.31665mm" svg:y="141.0229mm"/>
          <draw:path svg:d="M 238.12498 52.916664 L 238.12498 52.916664 L 238.12498 52.916664 Q 238.12498 52.916664 264.5833 79.37499 L 264.5833 79.37499 L 264.5833 211.66666 L 264.5833 317.49997 L 264.5833 317.49997 L 264.5833 343.9583 L 238.12498 343.9583 L 238.12498 343.9583 L 238.12498 317.49997 L 211.66666 291.04166 L 211.66666 291.04166 L 211.66666 317.49997 L 211.66666 317.49997 L 211.66666 317.49997 L 185.20833 291.04166 Q 185.20833 264.5833 105.83333 264.5833 L 26.458332 264.5833 L 26.458332 238.12498 Q 0.0 211.66666 0.0 105.83333 Q 0.0 26.458332 52.916664 0.0 L 79.37499 0.0 L 79.37499 0.0 Q 105.83333 26.458332 105.83333 0.0 L 105.83333 0.0 L 158.74998 0.0 Q 211.66666 0.0 211.66666 26.458332 Q 211.66666 52.916664 238.12498 52.916664 z" svg:height="3.439583mm" draw:style-name="style-37" svg:viewBox="0.0 0.0 264.5833 343.9583" svg:width="2.6458333mm" svg:x="82.549995mm" svg:y="65.61666mm"/>
          <draw:path svg:d="M 555.625 185.20833 L 555.625 185.20833 L 582.0833 185.20833 L 582.0833 185.20833 L 582.0833 211.66666 Q 582.0833 238.12498 529.1666 238.12498 Q 502.7083 238.12498 502.7083 396.87497 Q 502.7083 555.625 423.3333 608.5416 Q 343.9583 608.5416 343.9583 634.99994 L 343.9583 634.99994 L 343.9583 661.4583 Q 317.49997 661.4583 317.49997 661.4583 L 317.49997 661.4583 L 291.04166 661.4583 L 264.5833 661.4583 L 238.12498 661.4583 L 211.66666 661.4583 L 211.66666 661.4583 L 211.66666 661.4583 L 211.66666 634.99994 L 211.66666 634.99994 L 238.12498 634.99994 L 238.12498 608.5416 L 158.74998 608.5416 L 79.37499 608.5416 L 52.916664 582.0833 L 0.0 582.0833 L 0.0 555.625 L 0.0 529.1666 L 26.458332 502.7083 Q 26.458332 476.24997 79.37499 449.79166 Q 132.29166 449.79166 105.83333 396.87497 Q 105.83333 343.9583 132.29166 264.5833 L 158.74998 185.20833 L 158.74998 185.20833 Q 158.74998 185.20833 185.20833 132.29166 L 211.66666 79.37499 L 211.66666 105.83333 Q 238.12498 132.29166 264.5833 158.74998 Q 317.49997 158.74998 317.49997 79.37499 Q 343.9583 0.0 370.41666 0.0 Q 396.87497 0.0 423.3333 79.37499 Q 423.3333 185.20833 476.24997 185.20833 Q 555.625 185.20833 555.625 185.20833 z" svg:height="6.614583mm" draw:style-name="style-38" svg:viewBox="0.0 0.0 582.0833 661.4583" svg:width="5.820833mm" svg:x="109.00833mm" svg:y="101.33541mm"/>
          <draw:path svg:d="M 793.74994 0.0 L 820.2083 0.0 L 820.2083 0.0 L 820.2083 0.0 L 820.2083 0.0 L 820.2083 26.458332 L 793.74994 26.458332 L 793.74994 26.458332 L 793.74994 52.916664 Q 767.2916 52.916664 767.2916 52.916664 L 767.2916 52.916664 L 767.2916 52.916664 Q 767.2916 79.37499 740.8333 79.37499 L 740.8333 79.37499 L 714.37494 79.37499 Q 714.37494 105.83333 661.4583 132.29166 L 634.99994 158.74998 L 608.5416 158.74998 Q 608.5416 158.74998 608.5416 185.20833 L 608.5416 185.20833 L 608.5416 185.20833 Q 582.0833 211.66666 582.0833 211.66666 L 582.0833 211.66666 L 555.625 291.04166 Q 555.625 370.41666 555.625 449.79166 Q 608.5416 529.1666 582.0833 555.625 L 582.0833 582.0833 L 502.7083 582.0833 Q 449.79166 582.0833 291.04166 608.5416 L 158.74998 634.99994 L 79.37499 634.99994 Q 26.458332 634.99994 26.458332 502.7083 L 0.0 370.41666 L 0.0 370.41666 L 26.458332 370.41666 L 26.458332 317.49997 L 26.458332 264.5833 L 52.916664 264.5833 L 52.916664 264.5833 L 185.20833 211.66666 Q 343.9583 158.74998 476.24997 132.29166 Q 608.5416 105.83333 608.5416 105.83333 L 608.5416 105.83333 L 687.9166 52.916664 Q 767.2916 0.0 793.74994 0.0 z" svg:height="6.3499994mm" draw:style-name="style-39" svg:viewBox="0.0 0.0 820.2083 634.99994" svg:width="8.202083mm" svg:x="117.73958mm" svg:y="86.254166mm"/>
          <draw:path svg:d="M 608.5416 26.458332 L 582.0833 0.0 L 634.99994 26.458332 Q 661.4583 52.916664 687.9166 132.29166 Q 714.37494 238.12498 714.37494 291.04166 L 714.37494 343.9583 L 740.8333 343.9583 L 740.8333 343.9583 L 740.8333 343.9583 L 740.8333 343.9583 L 740.8333 370.41666 L 767.2916 370.41666 L 714.37494 661.4583 Q 714.37494 952.49994 714.37494 1031.875 Q 714.37494 1137.7083 687.9166 1137.7083 Q 661.4583 1137.7083 661.4583 1164.1666 Q 661.4583 1190.6249 687.9166 1190.6249 L 687.9166 1217.0833 L 661.4583 1217.0833 Q 608.5416 1217.0833 608.5416 1190.6249 Q 608.5416 1164.1666 423.3333 1190.6249 Q 238.12498 1217.0833 211.66666 1375.8333 L 185.20833 1534.5833 L 185.20833 1508.1249 L 185.20833 1481.6666 L 158.74998 1534.5833 L 132.29166 1587.4999 L 132.29166 1587.4999 L 132.29166 1587.4999 L 132.29166 1561.0416 L 132.29166 1561.0416 L 132.29166 1508.1249 L 132.29166 1481.6666 L 132.29166 1349.3749 Q 132.29166 1243.5416 158.74998 1217.0833 Q 185.20833 1190.6249 132.29166 1137.7083 Q 79.37499 1084.7916 26.458332 1005.4166 L 0.0 926.0416 L 0.0 926.0416 Q 0.0 926.0416 52.916664 820.2083 Q 79.37499 714.37494 79.37499 634.99994 L 52.916664 555.625 L 79.37499 555.625 L 105.83333 555.625 L 132.29166 555.625 L 158.74998 555.625 L 158.74998 529.1666 L 185.20833 529.1666 L 185.20833 343.9583 L 185.20833 185.20833 L 185.20833 185.20833 L 185.20833 185.20833 L 211.66666 185.20833 L 211.66666 185.20833 L 211.66666 158.74998 L 238.12498 158.74998 L 238.12498 158.74998 L 238.12498 185.20833 L 238.12498 185.20833 L 238.12498 185.20833 L 264.5833 185.20833 L 264.5833 185.20833 L 291.04166 185.20833 Q 291.04166 185.20833 343.9583 132.29166 Q 396.87497 79.37499 449.79166 79.37499 Q 502.7083 79.37499 502.7083 132.29166 Q 529.1666 185.20833 529.1666 185.20833 L 555.625 185.20833 L 555.625 132.29166 Q 555.625 105.83333 582.0833 105.83333 L 608.5416 105.83333 L 608.5416 132.29166 L 608.5416 158.74998 L 634.99994 158.74998 L 661.4583 158.74998 L 661.4583 132.29166 Q 661.4583 79.37499 634.99994 79.37499 Q 608.5416 79.37499 608.5416 26.458332 z" svg:height="15.874999mm" draw:style-name="style-40" svg:viewBox="0.0 0.0 767.2916 1587.4999" svg:width="7.6729164mm" svg:x="205.58124mm" svg:y="128.85208mm"/>
          <draw:path svg:d="M 1587.4999 26.458332 L 1587.4999 26.458332 L 1640.4166 0.0 L 1666.8749 0.0 L 1666.8749 26.458332 Q 1666.8749 79.37499 1719.7916 79.37499 Q 1772.7083 79.37499 1799.1666 105.83333 Q 1799.1666 132.29166 1746.2499 158.74998 Q 1719.7916 185.20833 1772.7083 185.20833 Q 1825.6249 185.20833 1799.1666 238.12498 Q 1799.1666 291.04166 1825.6249 317.49997 Q 1852.0833 343.9583 1825.6249 396.87497 Q 1799.1666 449.79166 1772.7083 476.24997 Q 1772.7083 502.7083 1746.2499 476.24997 L 1719.7916 476.24997 L 1719.7916 529.1666 L 1719.7916 582.0833 L 1772.7083 582.0833 Q 1825.6249 555.625 1904.9999 608.5416 Q 1957.9165 634.99994 2010.8333 687.9166 Q 2037.2915 767.2916 2010.8333 767.2916 Q 1957.9165 767.2916 1957.9165 793.74994 L 1957.9165 793.74994 L 1984.3749 793.74994 L 1984.3749 820.2083 L 2010.8333 820.2083 L 2037.2915 820.2083 L 2063.75 820.2083 L 2090.2083 820.2083 L 2090.2083 820.2083 L 2116.6665 820.2083 L 2116.6665 793.74994 Q 2116.6665 767.2916 2090.2083 767.2916 Q 2063.75 767.2916 2063.75 740.8333 Q 2063.75 714.37494 2143.125 740.8333 Q 2222.5 767.2916 2275.4165 767.2916 Q 2301.875 740.8333 2301.875 820.2083 Q 2328.3333 873.12494 2381.2498 899.5833 Q 2434.1665 926.0416 2434.1665 952.49994 Q 2460.6248 978.95825 2434.1665 1005.4166 Q 2407.7083 1031.875 2434.1665 1031.875 L 2487.0833 1031.875 L 2434.1665 1058.3333 L 2407.7083 1084.7916 L 2407.7083 1084.7916 L 2434.1665 1084.7916 L 2434.1665 1084.7916 L 2434.1665 1111.25 L 2407.7083 1111.25 L 2381.2498 1137.7083 L 2407.7083 1137.7083 L 2434.1665 1137.7083 L 2434.1665 1164.1666 L 2434.1665 1164.1666 L 2460.6248 1164.1666 L 2460.6248 1190.6249 L 2328.3333 1190.6249 Q 2196.0415 1190.6249 2169.5833 1164.1666 Q 2143.125 1137.7083 2116.6665 1164.1666 Q 2116.6665 1190.6249 1772.7083 1190.6249 Q 1428.7499 1190.6249 740.8333 1190.6249 L 52.916664 1190.6249 L 52.916664 1190.6249 L 52.916664 1164.1666 L 26.458332 1164.1666 L 26.458332 1137.7083 L 26.458332 1137.7083 L 0.0 1137.7083 L 0.0 1137.7083 L 0.0 1137.7083 L 0.0 1111.25 L 0.0 1111.25 L 26.458332 1111.25 L 26.458332 1084.7916 L 105.83333 1084.7916 L 158.74998 1084.7916 L 158.74998 1058.3333 L 158.74998 1058.3333 L 132.29166 1058.3333 L 132.29166 1031.875 L 132.29166 1031.875 L 158.74998 1031.875 L 158.74998 1005.4166 L 158.74998 978.95825 L 132.29166 978.95825 L 132.29166 978.95825 L 185.20833 952.49994 L 238.12498 926.0416 L 238.12498 926.0416 L 211.66666 926.0416 L 211.66666 926.0416 L 211.66666 926.0416 L 211.66666 899.5833 L 211.66666 899.5833 L 238.12498 899.5833 L 238.12498 873.12494 L 238.12498 873.12494 L 211.66666 873.12494 L 211.66666 873.12494 L 211.66666 873.12494 L 211.66666 846.6666 L 211.66666 846.6666 L 343.9583 820.2083 Q 476.24997 820.2083 476.24997 793.74994 Q 502.7083 767.2916 582.0833 793.74994 Q 634.99994 820.2083 634.99994 767.2916 Q 634.99994 714.37494 687.9166 687.9166 Q 740.8333 661.4583 714.37494 634.99994 Q 687.9166 608.5416 793.74994 555.625 Q 873.12494 502.7083 873.12494 502.7083 L 899.5833 502.7083 L 899.5833 502.7083 L 899.5833 502.7083 L 899.5833 476.24997 L 899.5833 476.24997 L 873.12494 476.24997 Q 873.12494 449.79166 846.6666 449.79166 Q 820.2083 449.79166 820.2083 423.3333 Q 846.6666 396.87497 793.74994 343.9583 L 767.2916 291.04166 L 793.74994 291.04166 L 793.74994 291.04166 L 793.74994 264.5833 L 793.74994 264.5833 L 820.2083 264.5833 L 820.2083 238.12498 L 820.2083 238.12498 L 846.6666 238.12498 L 846.6666 238.12498 L 846.6666 238.12498 L 952.49994 185.20833 Q 1031.875 185.20833 1111.25 185.20833 Q 1164.1666 185.20833 1164.1666 158.74998 Q 1164.1666 132.29166 1269.9999 158.74998 Q 1375.8333 185.20833 1428.7499 132.29166 Q 1481.6666 79.37499 1534.5833 52.916664 L 1561.0416 26.458332 L 1561.0416 26.458332 L 1587.4999 26.458332 L 1587.4999 26.458332 z" svg:height="11.906249mm" draw:style-name="style-41" svg:viewBox="0.0 0.0 2487.0833 1190.6249" svg:width="24.870832mm" svg:x="185.73749mm" svg:y="217.2229mm"/>
          <draw:path svg:d="M 158.74998 26.458332 L 211.66666 0.0 L 238.12498 0.0 L 264.5833 0.0 L 264.5833 52.916664 Q 291.04166 105.83333 317.49997 132.29166 Q 370.41666 132.29166 370.41666 158.74998 L 370.41666 158.74998 L 370.41666 158.74998 L 370.41666 158.74998 L 370.41666 185.20833 L 343.9583 185.20833 L 343.9583 185.20833 L 343.9583 211.66666 L 343.9583 211.66666 L 317.49997 211.66666 L 317.49997 211.66666 L 317.49997 211.66666 L 317.49997 238.12498 L 317.49997 238.12498 L 343.9583 264.5833 L 370.41666 291.04166 L 370.41666 291.04166 L 370.41666 317.49997 L 396.87497 317.49997 L 423.3333 317.49997 L 423.3333 291.04166 L 423.3333 291.04166 L 449.79166 264.5833 Q 449.79166 238.12498 529.1666 211.66666 Q 582.0833 211.66666 740.8333 211.66666 Q 899.5833 211.66666 978.95825 291.04166 Q 1058.3333 370.41666 1084.7916 370.41666 L 1084.7916 396.87497 L 1084.7916 396.87497 Q 1084.7916 423.3333 1111.25 423.3333 L 1111.25 423.3333 L 1084.7916 529.1666 Q 1058.3333 634.99994 1084.7916 793.74994 Q 1111.25 978.95825 1111.25 1005.4166 Q 1111.25 1058.3333 1164.1666 1058.3333 Q 1217.0833 1058.3333 1217.0833 1058.3333 L 1217.0833 1058.3333 L 1243.5416 1111.25 L 1243.5416 1190.6249 L 1217.0833 1190.6249 L 1190.6249 1164.1666 L 1190.6249 1164.1666 L 1164.1666 1164.1666 L 1164.1666 1164.1666 L 1164.1666 1164.1666 L 1164.1666 1137.7083 L 1164.1666 1137.7083 L 1137.7083 1164.1666 L 1137.7083 1190.6249 L 1111.25 1190.6249 L 1058.3333 1217.0833 L 1058.3333 1217.0833 L 1058.3333 1217.0833 L 1084.7916 1243.5416 L 1084.7916 1269.9999 L 1058.3333 1269.9999 Q 1031.875 1269.9999 1005.4166 1269.9999 Q 1005.4166 1269.9999 952.49994 1217.0833 Q 899.5833 1164.1666 899.5833 1164.1666 Q 873.12494 1137.7083 820.2083 1111.25 Q 767.2916 1111.25 740.8333 1137.7083 Q 740.8333 1164.1666 714.37494 1164.1666 Q 687.9166 1164.1666 687.9166 1217.0833 Q 687.9166 1243.5416 608.5416 1217.0833 L 529.1666 1217.0833 L 529.1666 1243.5416 L 529.1666 1269.9999 L 529.1666 1269.9999 L 502.7083 1269.9999 L 502.7083 1243.5416 L 476.24997 1243.5416 L 476.24997 1217.0833 L 476.24997 1190.6249 L 502.7083 1190.6249 Q 502.7083 1164.1666 476.24997 1137.7083 Q 476.24997 1111.25 423.3333 1084.7916 Q 370.41666 1058.3333 343.9583 978.95825 Q 317.49997 899.5833 370.41666 873.12494 Q 396.87497 846.6666 291.04166 846.6666 Q 185.20833 846.6666 211.66666 820.2083 Q 238.12498 793.74994 132.29166 793.74994 Q 26.458332 793.74994 0.0 740.8333 L 0.0 661.4583 L 0.0 370.41666 L 0.0 79.37499 L 26.458332 132.29166 Q 26.458332 185.20833 52.916664 185.20833 Q 79.37499 185.20833 79.37499 105.83333 L 105.83333 52.916664 L 105.83333 52.916664 L 105.83333 52.916664 L 158.74998 26.458332 z M 291.04166 158.74998 L 317.49997 158.74998 L 317.49997 158.74998 Q 317.49997 158.74998 317.49997 158.74998 L 291.04166 158.74998 L 291.04166 158.74998 z" svg:height="12.699999mm" draw:style-name="style-42" svg:viewBox="0.0 0.0 1243.5416 1269.9999" svg:width="12.435416mm" svg:x="59.79583mm" svg:y="176.74165mm"/>
          <draw:path svg:d="M 0.0 132.29166 L 0.0 0.0 L 26.458332 26.458332 L 52.916664 52.916664 L 105.83333 79.37499 Q 158.74998 132.29166 211.66666 132.29166 Q 291.04166 132.29166 264.5833 79.37499 Q 264.5833 26.458332 291.04166 26.458332 L 317.49997 26.458332 L 343.9583 52.916664 L 370.41666 52.916664 L 396.87497 79.37499 Q 423.3333 79.37499 423.3333 132.29166 Q 396.87497 185.20833 343.9583 185.20833 Q 291.04166 185.20833 264.5833 185.20833 L 238.12498 185.20833 L 264.5833 264.5833 Q 264.5833 343.9583 343.9583 396.87497 Q 423.3333 423.3333 423.3333 449.79166 Q 423.3333 476.24997 370.41666 476.24997 Q 317.49997 476.24997 370.41666 502.7083 Q 423.3333 529.1666 423.3333 555.625 L 423.3333 582.0833 L 370.41666 582.0833 Q 343.9583 555.625 264.5833 529.1666 L 211.66666 502.7083 L 211.66666 502.7083 L 211.66666 502.7083 L 211.66666 555.625 L 211.66666 634.99994 L 211.66666 661.4583 L 211.66666 687.9166 L 185.20833 687.9166 L 185.20833 687.9166 L 158.74998 687.9166 L 158.74998 661.4583 L 158.74998 661.4583 L 158.74998 661.4583 L 158.74998 661.4583 L 158.74998 661.4583 L 132.29166 634.99994 L 132.29166 608.5416 L 105.83333 608.5416 L 79.37499 608.5416 L 79.37499 582.0833 L 52.916664 582.0833 L 52.916664 582.0833 L 52.916664 555.625 L 52.916664 555.625 L 52.916664 555.625 L 26.458332 555.625 L 26.458332 555.625 L 26.458332 529.1666 L 0.0 529.1666 L 0.0 476.24997 Q 0.0 423.3333 0.0 343.9583 L 0.0 238.12498 L 0.0 132.29166 z" svg:height="6.879166mm" draw:style-name="style-43" svg:viewBox="0.0 0.0 423.3333 687.9166" svg:width="4.233333mm" svg:x="4.7625mm" svg:y="110.86041mm"/>
          <draw:path svg:d="M 211.66666 0.0 L 238.12498 0.0 L 264.5833 0.0 L 264.5833 0.0 L 264.5833 0.0 Q 264.5833 0.0 211.66666 26.458332 L 158.74998 52.916664 L 158.74998 79.37499 L 158.74998 79.37499 L 158.74998 105.83333 Q 158.74998 158.74998 211.66666 211.66666 Q 264.5833 264.5833 264.5833 291.04166 Q 264.5833 317.49997 238.12498 317.49997 Q 211.66666 343.9583 185.20833 423.3333 Q 158.74998 529.1666 132.29166 529.1666 Q 132.29166 529.1666 132.29166 502.7083 L 105.83333 502.7083 L 105.83333 502.7083 L 105.83333 529.1666 L 105.83333 529.1666 L 105.83333 529.1666 L 79.37499 529.1666 L 79.37499 529.1666 L 52.916664 529.1666 L 52.916664 529.1666 L 52.916664 502.7083 L 52.916664 502.7083 L 26.458332 502.7083 L 26.458332 476.24997 L 26.458332 476.24997 L 52.916664 476.24997 L 52.916664 476.24997 L 52.916664 449.79166 L 52.916664 343.9583 Q 52.916664 238.12498 52.916664 158.74998 Q 52.916664 79.37499 26.458332 105.83333 L 0.0 105.83333 L 0.0 52.916664 Q 26.458332 0.0 79.37499 0.0 Q 132.29166 0.0 158.74998 0.0 Q 211.66666 0.0 211.66666 0.0 z" svg:height="5.2916665mm" draw:style-name="style-44" svg:viewBox="0.0 0.0 264.5833 529.1666" svg:width="2.6458333mm" svg:x="177.27083mm" svg:y="48.68333mm"/>
          <draw:path svg:d="M 26.458332 26.458332 L 0.0 0.0 L 79.37499 0.0 Q 185.20833 0.0 185.20833 0.0 L 185.20833 0.0 L 264.5833 26.458332 Q 343.9583 26.458332 317.49997 52.916664 Q 317.49997 79.37499 343.9583 79.37499 Q 396.87497 79.37499 396.87497 105.83333 Q 396.87497 132.29166 423.3333 132.29166 Q 449.79166 132.29166 476.24997 105.83333 Q 502.7083 79.37499 529.1666 79.37499 Q 555.625 105.83333 555.625 238.12498 Q 608.5416 343.9583 608.5416 396.87497 L 608.5416 449.79166 L 582.0833 449.79166 L 582.0833 476.24997 L 582.0833 476.24997 L 582.0833 502.7083 L 608.5416 502.7083 L 608.5416 502.7083 L 608.5416 529.1666 L 608.5416 555.625 L 582.0833 555.625 L 582.0833 555.625 L 555.625 555.625 Q 502.7083 555.625 502.7083 582.0833 Q 502.7083 582.0833 529.1666 582.0833 L 529.1666 608.5416 L 502.7083 608.5416 L 476.24997 608.5416 L 476.24997 608.5416 Q 449.79166 582.0833 396.87497 555.625 Q 291.04166 555.625 264.5833 608.5416 L 211.66666 634.99994 L 185.20833 634.99994 L 185.20833 634.99994 L 185.20833 608.5416 Q 185.20833 582.0833 158.74998 555.625 Q 132.29166 555.625 52.916664 555.625 L 0.0 555.625 L 0.0 449.79166 Q 26.458332 370.41666 26.458332 238.12498 Q 26.458332 79.37499 26.458332 26.458332 z" svg:height="6.3499994mm" draw:style-name="style-45" svg:viewBox="0.0 0.0 608.5416 634.99994" svg:width="6.0854163mm" svg:x="72.23125mm" svg:y="119.85625mm"/>
          <draw:path svg:d="M 2645.8333 370.41666 L 2672.2915 370.41666 L 2672.2915 370.41666 L 2672.2915 370.41666 L 2645.8333 396.87497 L 2619.3748 423.3333 L 2645.8333 423.3333 L 2698.7498 423.3333 L 2698.7498 449.79166 L 2698.7498 449.79166 L 2698.7498 502.7083 Q 2645.8333 555.625 2725.2083 529.1666 Q 2778.1248 529.1666 2778.1248 529.1666 Q 2778.1248 582.0833 2831.0415 608.5416 Q 2910.4165 661.4583 2883.9583 687.9166 Q 2857.4998 687.9166 2963.3333 714.37494 Q 3069.1665 740.8333 3122.0833 793.74994 Q 3148.5415 846.6666 3174.9998 899.5833 Q 3227.9165 952.49994 3280.8333 952.49994 Q 3333.7498 926.0416 3333.7498 978.95825 Q 3307.2915 1005.4166 3386.6665 1031.875 Q 3466.0415 1058.3333 3598.3333 1058.3333 L 3757.0833 1058.3333 L 3757.0833 1084.7916 L 3757.0833 1084.7916 L 3730.6248 1111.25 L 3704.1665 1164.1666 L 3704.1665 1164.1666 L 3704.1665 1164.1666 L 3677.7083 1164.1666 L 3651.2498 1164.1666 L 3651.2498 1190.6249 L 3651.2498 1190.6249 L 3651.2498 1190.6249 L 3624.7915 1217.0833 L 3545.4165 1217.0833 Q 3492.4998 1217.0833 3492.4998 1243.5416 Q 3492.4998 1243.5416 3360.2083 1243.5416 Q 3227.9165 1243.5416 3280.8333 1296.4583 Q 3307.2915 1322.9166 3201.4583 1349.3749 Q 3095.6248 1349.3749 3095.6248 1428.7499 Q 3069.1665 1534.5833 3069.1665 1508.1249 Q 3042.7083 1481.6666 2963.3333 1481.6666 Q 2857.4998 1481.6666 2857.4998 1428.7499 Q 2831.0415 1402.2916 2751.6665 1402.2916 Q 2672.2915 1375.8333 2672.2915 1428.7499 Q 2645.8333 1481.6666 2539.9998 1481.6666 Q 2407.7083 1508.1249 2434.1665 1587.4999 Q 2434.1665 1640.4166 2407.7083 1640.4166 Q 2381.2498 1640.4166 2275.4165 1640.4166 Q 2169.5833 1666.8749 2169.5833 1693.3333 Q 2169.5833 1719.7916 2116.6665 1719.7916 Q 2063.75 1693.3333 2063.75 1666.8749 Q 2037.2915 1640.4166 1984.3749 1640.4166 Q 1931.4583 1666.8749 1931.4583 1693.3333 Q 1931.4583 1719.7916 1904.9999 1719.7916 Q 1852.0833 1693.3333 1746.2499 1693.3333 Q 1640.4166 1693.3333 1587.4999 1693.3333 Q 1508.1249 1693.3333 1428.7499 1693.3333 Q 1322.9166 1693.3333 1322.9166 1666.8749 Q 1296.4583 1640.4166 1217.0833 1640.4166 Q 1137.7083 1640.4166 1137.7083 1666.8749 Q 1137.7083 1693.3333 1111.25 1693.3333 Q 1084.7916 1693.3333 1005.4166 1640.4166 Q 952.49994 1561.0416 926.0416 1561.0416 L 899.5833 1587.4999 L 846.6666 1561.0416 Q 820.2083 1561.0416 820.2083 1587.4999 Q 846.6666 1613.9583 820.2083 1640.4166 Q 793.74994 1640.4166 793.74994 1666.8749 Q 793.74994 1693.3333 687.9166 1719.7916 L 555.625 1746.2499 L 529.1666 1746.2499 Q 502.7083 1746.2499 476.24997 1746.2499 Q 423.3333 1746.2499 370.41666 1693.3333 Q 317.49997 1666.8749 317.49997 1640.4166 Q 291.04166 1640.4166 317.49997 1613.9583 Q 343.9583 1587.4999 264.5833 1587.4999 Q 158.74998 1561.0416 158.74998 1534.5833 Q 158.74998 1481.6666 79.37499 1455.2083 L 0.0 1428.7499 L 52.916664 1428.7499 L 79.37499 1428.7499 L 79.37499 1402.2916 Q 105.83333 1402.2916 105.83333 1375.8333 Q 105.83333 1322.9166 105.83333 1322.9166 Q 132.29166 1322.9166 185.20833 1243.5416 Q 211.66666 1190.6249 264.5833 1164.1666 Q 291.04166 1111.25 291.04166 1084.7916 L 291.04166 1058.3333 L 502.7083 1031.875 Q 714.37494 1005.4166 820.2083 978.95825 Q 926.0416 952.49994 873.12494 926.0416 Q 846.6666 899.5833 846.6666 899.5833 Q 846.6666 873.12494 873.12494 846.6666 L 873.12494 793.74994 L 1058.3333 820.2083 Q 1243.5416 846.6666 1269.9999 820.2083 L 1322.9166 793.74994 L 1322.9166 793.74994 L 1322.9166 793.74994 L 1349.3749 793.74994 L 1349.3749 793.74994 L 1349.3749 767.2916 L 1375.8333 767.2916 L 1375.8333 767.2916 L 1375.8333 740.8333 L 1375.8333 740.8333 L 1375.8333 740.8333 L 1402.2916 740.8333 L 1402.2916 740.8333 L 1375.8333 714.37494 L 1349.3749 687.9166 L 1349.3749 687.9166 L 1375.8333 687.9166 L 1375.8333 687.9166 L 1375.8333 661.4583 L 1349.3749 661.4583 L 1349.3749 634.99994 L 1322.9166 634.99994 Q 1269.9999 634.99994 1296.4583 608.5416 Q 1322.9166 582.0833 1322.9166 529.1666 Q 1322.9166 476.24997 1243.5416 476.24997 Q 1190.6249 476.24997 1164.1666 370.41666 Q 1137.7083 291.04166 1111.25 291.04166 L 1084.7916 264.5833 L 1137.7083 238.12498 Q 1217.0833 211.66666 1190.6249 211.66666 Q 1190.6249 211.66666 1190.6249 185.20833 L 1164.1666 185.20833 L 1164.1666 158.74998 L 1164.1666 132.29166 L 1296.4583 79.37499 Q 1428.7499 26.458332 1428.7499 0.0 Q 1455.2083 0.0 1481.6666 26.458332 Q 1481.6666 52.916664 1587.4999 52.916664 Q 1666.8749 79.37499 1666.8749 105.83333 Q 1666.8749 132.29166 1746.2499 132.29166 Q 1852.0833 132.29166 1825.6249 105.83333 Q 1825.6249 79.37499 1984.3749 132.29166 Q 2143.125 158.74998 2222.5 211.66666 Q 2328.3333 264.5833 2275.4165 291.04166 Q 2275.4165 317.49997 2381.2498 343.9583 Q 2487.0833 370.41666 2539.9998 370.41666 Q 2592.9165 370.41666 2645.8333 370.41666 z M 1402.2916 1613.9583 Q 1428.7499 1587.4999 1428.7499 1613.9583 Q 1428.7499 1640.4166 1375.8333 1640.4166 Q 1322.9166 1640.4166 1375.8333 1640.4166 Q 1402.2916 1640.4166 1402.2916 1613.9583 z" svg:height="17.4625mm" draw:style-name="style-46" svg:viewBox="0.0 0.0 3757.0833 1746.2499" svg:width="37.57083mm" svg:x="239.7125mm" svg:y="203.19998mm"/>
          <draw:path svg:d="M 26.458332 105.83333 L 52.916664 0.0 L 79.37499 0.0 L 105.83333 0.0 L 105.83333 26.458332 L 132.29166 26.458332 L 132.29166 26.458332 L 132.29166 52.916664 L 343.9583 52.916664 L 555.625 52.916664 L 502.7083 79.37499 L 449.79166 105.83333 L 449.79166 105.83333 L 449.79166 105.83333 L 423.3333 105.83333 L 423.3333 105.83333 L 423.3333 132.29166 L 396.87497 132.29166 L 396.87497 132.29166 L 396.87497 158.74998 L 396.87497 158.74998 L 396.87497 158.74998 L 423.3333 158.74998 L 423.3333 158.74998 L 449.79166 185.20833 L 476.24997 211.66666 L 476.24997 211.66666 L 502.7083 211.66666 L 502.7083 211.66666 L 502.7083 211.66666 L 502.7083 238.12498 L 502.7083 238.12498 L 476.24997 238.12498 L 476.24997 264.5833 L 449.79166 264.5833 L 423.3333 264.5833 L 317.49997 264.5833 Q 211.66666 264.5833 158.74998 264.5833 L 132.29166 238.12498 L 105.83333 238.12498 Q 105.83333 264.5833 79.37499 264.5833 L 26.458332 264.5833 L 26.458332 291.04166 L 0.0 291.04166 L 0.0 238.12498 Q 26.458332 185.20833 26.458332 105.83333 z" svg:height="2.9104166mm" draw:style-name="style-47" svg:viewBox="0.0 0.0 555.625 291.04166" svg:width="5.5562496mm" svg:x="74.347916mm" svg:y="106.89166mm"/>
          <draw:path svg:d="M 687.9166 26.458332 L 687.9166 0.0 L 714.37494 26.458332 Q 740.8333 52.916664 740.8333 52.916664 L 740.8333 52.916664 L 740.8333 132.29166 Q 740.8333 185.20833 846.6666 238.12498 Q 952.49994 317.49997 952.49994 396.87497 Q 952.49994 502.7083 926.0416 502.7083 Q 926.0416 502.7083 952.49994 529.1666 L 978.95825 555.625 L 978.95825 555.625 L 1005.4166 555.625 L 952.49994 608.5416 Q 926.0416 661.4583 899.5833 687.9166 Q 899.5833 714.37494 873.12494 740.8333 L 873.12494 767.2916 L 846.6666 767.2916 Q 846.6666 767.2916 793.74994 767.2916 Q 740.8333 767.2916 687.9166 767.2916 Q 634.99994 767.2916 661.4583 793.74994 Q 687.9166 820.2083 634.99994 846.6666 Q 608.5416 873.12494 529.1666 873.12494 Q 476.24997 873.12494 317.49997 873.12494 L 185.20833 899.5833 L 185.20833 846.6666 L 185.20833 793.74994 L 185.20833 793.74994 Q 211.66666 793.74994 185.20833 767.2916 L 185.20833 767.2916 L 185.20833 740.8333 Q 158.74998 714.37494 105.83333 582.0833 L 26.458332 449.79166 L 26.458332 449.79166 L 0.0 449.79166 L 0.0 449.79166 L 0.0 449.79166 L 0.0 423.3333 L 0.0 396.87497 L 105.83333 396.87497 Q 185.20833 396.87497 185.20833 370.41666 Q 185.20833 343.9583 211.66666 343.9583 Q 264.5833 343.9583 264.5833 291.04166 Q 264.5833 238.12498 423.3333 185.20833 Q 555.625 79.37499 555.625 79.37499 L 555.625 79.37499 L 582.0833 52.916664 Q 634.99994 26.458332 634.99994 26.458332 L 661.4583 26.458332 L 661.4583 26.458332 Q 687.9166 26.458332 687.9166 26.458332 z M 370.41666 264.5833 Q 370.41666 264.5833 396.87497 291.04166 Q 423.3333 317.49997 396.87497 291.04166 Q 370.41666 238.12498 370.41666 264.5833 z" svg:height="8.995832mm" draw:style-name="style-48" svg:viewBox="0.0 0.0 1005.4166 899.5833" svg:width="10.054166mm" svg:x="274.63748mm" svg:y="161.13124mm"/>
          <draw:path svg:d="M 238.12498 26.458332 L 238.12498 0.0 L 238.12498 0.0 L 238.12498 0.0 L 264.5833 0.0 L 264.5833 26.458332 L 291.04166 26.458332 Q 317.49997 26.458332 317.49997 52.916664 L 317.49997 52.916664 L 291.04166 105.83333 Q 291.04166 132.29166 343.9583 158.74998 Q 396.87497 185.20833 396.87497 238.12498 Q 396.87497 264.5833 502.7083 291.04166 Q 582.0833 291.04166 687.9166 291.04166 Q 767.2916 264.5833 793.74994 238.12498 Q 793.74994 211.66666 767.2916 211.66666 Q 740.8333 211.66666 740.8333 185.20833 L 740.8333 158.74998 L 767.2916 158.74998 L 820.2083 185.20833 L 820.2083 185.20833 Q 820.2083 185.20833 846.6666 185.20833 L 846.6666 185.20833 L 873.12494 158.74998 L 873.12494 158.74998 L 899.5833 158.74998 L 926.0416 185.20833 L 926.0416 185.20833 L 926.0416 185.20833 L 952.49994 238.12498 L 978.95825 264.5833 L 978.95825 264.5833 L 978.95825 291.04166 L 1005.4166 291.04166 L 1031.875 291.04166 L 1031.875 317.49997 L 1031.875 343.9583 L 1058.3333 343.9583 L 1058.3333 343.9583 L 1058.3333 370.41666 L 1084.7916 370.41666 L 1084.7916 396.87497 L 1084.7916 423.3333 L 1058.3333 449.79166 L 1058.3333 502.7083 L 1031.875 502.7083 Q 978.95825 502.7083 952.49994 555.625 Q 926.0416 582.0833 926.0416 687.9166 Q 926.0416 793.74994 846.6666 820.2083 Q 767.2916 820.2083 767.2916 846.6666 L 767.2916 873.12494 L 714.37494 873.12494 Q 687.9166 873.12494 661.4583 873.12494 Q 608.5416 873.12494 608.5416 873.12494 Q 555.625 873.12494 476.24997 846.6666 L 396.87497 820.2083 L 396.87497 820.2083 Q 370.41666 820.2083 396.87497 767.2916 Q 396.87497 740.8333 343.9583 714.37494 L 291.04166 661.4583 L 291.04166 608.5416 Q 291.04166 582.0833 264.5833 582.0833 Q 238.12498 608.5416 158.74998 555.625 Q 79.37499 502.7083 26.458332 449.79166 L 0.0 370.41666 L 26.458332 370.41666 L 79.37499 343.9583 L 79.37499 343.9583 L 79.37499 343.9583 L 52.916664 343.9583 L 52.916664 343.9583 L 52.916664 317.49997 L 26.458332 317.49997 L 26.458332 264.5833 Q -26.458332 211.66666 52.916664 211.66666 Q 105.83333 185.20833 132.29166 211.66666 L 158.74998 211.66666 L 158.74998 158.74998 L 158.74998 105.83333 L 185.20833 105.83333 Q 211.66666 105.83333 211.66666 79.37499 L 211.66666 52.916664 L 211.66666 52.916664 Q 238.12498 52.916664 238.12498 26.458332 z" svg:height="8.73125mm" draw:style-name="style-49" svg:viewBox="0.0 0.0 1084.7916 873.12494" svg:width="10.847916mm" svg:x="244.2104mm" svg:y="179.65207mm"/>
          <draw:path svg:d="M 2037.2915 211.66666 L 2063.75 211.66666 L 2063.75 211.66666 L 2063.75 211.66666 L 2037.2915 238.12498 L 2010.8333 264.5833 L 2010.8333 264.5833 L 1984.3749 264.5833 L 1984.3749 291.04166 L 1984.3749 317.49997 L 1984.3749 343.9583 Q 2010.8333 370.41666 2037.2915 370.41666 L 2063.75 370.41666 L 2063.75 396.87497 L 2090.2083 396.87497 L 2090.2083 396.87497 L 2090.2083 423.3333 L 2196.0415 423.3333 Q 2301.875 449.79166 2301.875 502.7083 Q 2328.3333 529.1666 2381.2498 555.625 Q 2460.6248 555.625 2460.6248 608.5416 Q 2460.6248 661.4583 2487.0833 740.8333 Q 2487.0833 793.74994 2513.5415 820.2083 L 2539.9998 846.6666 L 2487.0833 846.6666 Q 2460.6248 846.6666 2434.1665 873.12494 Q 2407.7083 899.5833 2407.7083 926.0416 L 2407.7083 952.49994 L 2381.2498 952.49994 Q 2354.7915 952.49994 2328.3333 926.0416 Q 2301.875 926.0416 2301.875 952.49994 Q 2301.875 978.95825 2328.3333 978.95825 Q 2354.7915 978.95825 2354.7915 1005.4166 Q 2354.7915 1031.875 2275.4165 1058.3333 Q 2196.0415 1111.25 2063.75 1111.25 L 1931.4583 1111.25 L 1984.3749 1137.7083 L 2010.8333 1164.1666 L 2010.8333 1164.1666 L 2037.2915 1164.1666 L 2037.2915 1190.6249 L 2037.2915 1217.0833 L 2010.8333 1243.5416 L 1984.3749 1269.9999 L 1984.3749 1269.9999 L 1984.3749 1269.9999 L 1984.3749 1296.4583 L 2010.8333 1296.4583 L 2010.8333 1296.4583 Q 2010.8333 1322.9166 1957.9165 1322.9166 L 1904.9999 1322.9166 L 1904.9999 1349.3749 L 1878.5416 1349.3749 L 1878.5416 1375.8333 L 1878.5416 1402.2916 L 1852.0833 1402.2916 L 1825.6249 1402.2916 L 1825.6249 1428.7499 L 1825.6249 1455.2083 L 1878.5416 1455.2083 Q 1931.4583 1455.2083 1904.9999 1455.2083 L 1904.9999 1481.6666 L 1904.9999 1481.6666 L 1878.5416 1481.6666 L 1878.5416 1481.6666 L 1878.5416 1481.6666 L 1878.5416 1508.1249 L 1878.5416 1508.1249 L 1904.9999 1534.5833 L 1904.9999 1561.0416 L 1878.5416 1561.0416 L 1852.0833 1561.0416 L 1852.0833 1534.5833 L 1852.0833 1481.6666 L 1825.6249 1481.6666 L 1799.1666 1481.6666 L 1719.7916 1481.6666 Q 1613.9583 1481.6666 1481.6666 1375.8333 Q 1349.3749 1269.9999 1243.5416 1243.5416 Q 1111.25 1217.0833 1084.7916 1164.1666 Q 1031.875 1111.25 820.2083 1084.7916 Q 582.0833 1058.3333 502.7083 1031.875 Q 396.87497 978.95825 396.87497 952.49994 Q 396.87497 926.0416 291.04166 899.5833 L 158.74998 899.5833 L 158.74998 873.12494 L 132.29166 846.6666 L 132.29166 846.6666 L 132.29166 846.6666 L 132.29166 820.2083 L 132.29166 820.2083 L 105.83333 820.2083 L 105.83333 793.74994 L 105.83333 793.74994 L 79.37499 793.74994 L 79.37499 793.74994 Q 79.37499 793.74994 132.29166 740.8333 Q 211.66666 714.37494 211.66666 687.9166 L 211.66666 661.4583 L 185.20833 661.4583 Q 132.29166 634.99994 79.37499 634.99994 Q 26.458332 634.99994 26.458332 529.1666 L 26.458332 423.3333 L 0.0 423.3333 L 0.0 423.3333 L 0.0 396.87497 L 26.458332 396.87497 L 26.458332 370.41666 L 26.458332 343.9583 L 52.916664 317.49997 L 79.37499 264.5833 L 79.37499 264.5833 Q 79.37499 264.5833 79.37499 238.12498 L 79.37499 238.12498 L 291.04166 238.12498 Q 476.24997 238.12498 476.24997 211.66666 Q 476.24997 185.20833 449.79166 185.20833 Q 423.3333 158.74998 449.79166 158.74998 Q 502.7083 158.74998 502.7083 132.29166 Q 476.24997 105.83333 661.4583 52.916664 Q 846.6666 52.916664 899.5833 26.458332 L 952.49994 26.458332 L 952.49994 52.916664 L 978.95825 79.37499 L 978.95825 79.37499 L 978.95825 105.83333 L 1031.875 105.83333 L 1058.3333 105.83333 L 1084.7916 105.83333 L 1111.25 105.83333 L 1190.6249 79.37499 Q 1243.5416 79.37499 1322.9166 52.916664 Q 1402.2916 0.0 1402.2916 0.0 Q 1375.8333 0.0 1428.7499 0.0 Q 1508.1249 26.458332 1481.6666 52.916664 Q 1455.2083 79.37499 1746.2499 132.29166 Q 2037.2915 211.66666 2037.2915 211.66666 z" svg:height="15.610415mm" draw:style-name="style-50" svg:viewBox="0.0 0.0 2539.9998 1561.0416" svg:width="25.399998mm" svg:x="107.15624mm" svg:y="205.31665mm"/>
          <draw:path svg:d="M 714.37494 264.5833 L 714.37494 264.5833 L 714.37494 264.5833 L 714.37494 291.04166 L 714.37494 291.04166 L 740.8333 291.04166 L 740.8333 291.04166 L 740.8333 291.04166 L 740.8333 317.49997 L 740.8333 317.49997 L 767.2916 317.49997 Q 767.2916 343.9583 714.37494 343.9583 L 661.4583 343.9583 L 661.4583 343.9583 Q 661.4583 343.9583 634.99994 317.49997 L 608.5416 317.49997 L 608.5416 343.9583 L 608.5416 396.87497 L 582.0833 396.87497 Q 555.625 396.87497 555.625 449.79166 Q 555.625 476.24997 476.24997 476.24997 Q 370.41666 476.24997 370.41666 449.79166 Q 343.9583 396.87497 264.5833 396.87497 L 158.74998 396.87497 L 158.74998 396.87497 Q 158.74998 370.41666 105.83333 317.49997 L 52.916664 264.5833 L 26.458332 185.20833 Q 0.0 132.29166 0.0 132.29166 L 0.0 132.29166 L 0.0 132.29166 L 0.0 105.83333 L 0.0 79.37499 L 0.0 79.37499 L 0.0 26.458332 Q 26.458332 0.0 52.916664 0.0 Q 79.37499 0.0 79.37499 26.458332 Q 79.37499 79.37499 105.83333 79.37499 Q 158.74998 79.37499 158.74998 52.916664 Q 158.74998 26.458332 185.20833 26.458332 Q 211.66666 26.458332 211.66666 79.37499 Q 185.20833 132.29166 396.87497 185.20833 Q 582.0833 264.5833 608.5416 238.12498 Q 608.5416 211.66666 634.99994 211.66666 Q 687.9166 211.66666 687.9166 238.12498 Q 687.9166 264.5833 714.37494 264.5833 z" svg:height="4.7625mm" draw:style-name="style-51" svg:viewBox="0.0 0.0 767.2916 476.24997" svg:width="7.6729164mm" svg:x="269.875mm" svg:y="185.4729mm"/>
          <draw:path svg:d="M 1375.8333 343.9583 L 1375.8333 370.41666 L 1402.2916 370.41666 L 1428.7499 396.87497 L 1455.2083 396.87497 L 1481.6666 396.87497 L 1534.5833 423.3333 Q 1587.4999 449.79166 1613.9583 582.0833 Q 1640.4166 714.37494 1613.9583 740.8333 Q 1587.4999 740.8333 1587.4999 793.74994 Q 1587.4999 846.6666 1613.9583 846.6666 Q 1666.8749 846.6666 1666.8749 873.12494 Q 1666.8749 926.0416 1746.2499 978.95825 Q 1825.6249 1031.875 1825.6249 1031.875 L 1825.6249 1058.3333 L 1799.1666 1084.7916 Q 1772.7083 1084.7916 1825.6249 1137.7083 Q 1878.5416 1190.6249 1852.0833 1243.5416 L 1852.0833 1269.9999 L 1825.6249 1269.9999 Q 1799.1666 1243.5416 1719.7916 1243.5416 L 1666.8749 1243.5416 L 1666.8749 1269.9999 L 1666.8749 1296.4583 L 1746.2499 1402.2916 Q 1825.6249 1534.5833 1772.7083 1534.5833 Q 1746.2499 1534.5833 1746.2499 1640.4166 Q 1719.7916 1746.2499 1719.7916 1878.5416 Q 1666.8749 2037.2915 1693.3333 2143.125 Q 1719.7916 2275.4165 1693.3333 2275.4165 Q 1666.8749 2275.4165 1666.8749 2301.875 Q 1666.8749 2354.7915 1693.3333 2354.7915 Q 1719.7916 2328.3333 1799.1666 2381.2498 Q 1852.0833 2434.1665 1825.6249 2487.0833 Q 1825.6249 2539.9998 1852.0833 2566.4583 Q 1878.5416 2619.3748 1904.9999 2592.9165 Q 1931.4583 2592.9165 1931.4583 2619.3748 L 1931.4583 2645.8333 L 1931.4583 2698.7498 Q 1904.9999 2725.2083 1878.5416 2751.6665 Q 1878.5416 2778.1248 1878.5416 2804.5833 Q 1904.9999 2831.0415 1852.0833 2831.0415 Q 1772.7083 2857.4998 1772.7083 2883.9583 Q 1772.7083 2936.8748 1746.2499 2936.8748 Q 1719.7916 2936.8748 1719.7916 3042.7083 Q 1719.7916 3174.9998 1693.3333 3174.9998 Q 1666.8749 3174.9998 1666.8749 3227.9165 Q 1693.3333 3254.3748 1772.7083 3307.2915 Q 1825.6249 3333.7498 1878.5416 3386.6665 Q 1931.4583 3439.5833 1931.4583 3466.0415 L 1931.4583 3466.0415 L 1931.4583 3492.4998 L 1931.4583 3518.9583 L 1904.9999 3518.9583 L 1904.9999 3518.9583 L 1878.5416 3492.4998 Q 1852.0833 3492.4998 1878.5416 3571.8748 Q 1878.5416 3624.7915 1825.6249 3624.7915 Q 1799.1666 3624.7915 1799.1666 3598.3333 Q 1772.7083 3571.8748 1746.2499 3624.7915 L 1693.3333 3651.2498 L 1693.3333 3704.1665 L 1666.8749 3757.0833 L 1666.8749 3809.9998 L 1666.8749 3862.9165 L 1693.3333 3862.9165 L 1719.7916 3889.3748 L 1772.7083 3889.3748 Q 1825.6249 3889.3748 1852.0833 3889.3748 Q 1878.5416 3889.3748 1957.9165 3862.9165 L 2037.2915 3862.9165 L 2037.2915 3862.9165 L 2037.2915 3889.3748 L 2037.2915 3889.3748 L 2063.75 3889.3748 L 2063.75 3889.3748 L 2063.75 3889.3748 L 2037.2915 3915.833 L 2010.8333 3942.2915 L 2010.8333 3942.2915 L 2010.8333 3942.2915 L 1984.3749 3942.2915 L 1984.3749 3942.2915 L 1984.3749 3968.7498 L 1984.3749 3968.7498 L 1957.9165 3968.7498 L 1957.9165 3995.208 L 1957.9165 3995.208 L 1931.4583 3995.208 L 1931.4583 3995.208 L 1931.4583 3995.208 L 1878.5416 3995.208 Q 1799.1666 3995.208 1666.8749 3995.208 Q 1534.5833 3995.208 1534.5833 4048.1248 Q 1508.1249 4101.0415 1428.7499 4127.5 L 1349.3749 4153.958 L 1349.3749 4180.4165 L 1349.3749 4206.875 L 1428.7499 4259.7915 Q 1508.1249 4286.25 1508.1249 4418.5415 Q 1508.1249 4524.375 1481.6666 4577.2915 L 1481.6666 4656.6665 L 1508.1249 4656.6665 Q 1561.0416 4683.1245 1666.8749 4683.1245 L 1772.7083 4683.1245 L 1719.7916 4709.583 L 1666.8749 4736.0415 L 1666.8749 4736.0415 L 1666.8749 4736.0415 L 1613.9583 4736.0415 L 1561.0416 4736.0415 L 1561.0416 4762.4995 L 1561.0416 4788.958 L 1561.0416 4815.4165 L 1561.0416 4841.8745 L 1561.0416 4868.333 L 1561.0416 4894.7915 L 1561.0416 4894.7915 L 1561.0416 4921.2495 L 1561.0416 4947.708 Q 1561.0416 4947.708 1587.4999 4974.1665 L 1587.4999 5000.6245 L 1561.0416 5000.6245 L 1534.5833 5000.6245 L 1534.5833 4974.1665 L 1534.5833 4947.708 L 1508.1249 4947.708 Q 1481.6666 4947.708 1455.2083 4947.708 Q 1455.2083 4974.1665 1375.8333 4947.708 Q 1296.4583 4947.708 1296.4583 4921.2495 Q 1296.4583 4894.7915 1243.5416 4947.708 Q 1217.0833 5000.6245 978.95825 5053.5415 Q 714.37494 5053.5415 661.4583 5132.9165 L 608.5416 5212.2915 L 608.5416 5159.3745 Q 608.5416 5132.9165 582.0833 5106.458 L 555.625 5053.5415 L 555.625 5053.5415 L 555.625 5053.5415 L 555.625 5027.083 L 555.625 5027.083 L 529.1666 5027.083 L 529.1666 5053.5415 L 502.7083 5053.5415 L 449.79166 5053.5415 L 449.79166 5079.9995 L 449.79166 5079.9995 L 449.79166 5079.9995 L 423.3333 5079.9995 L 423.3333 5079.9995 L 423.3333 5053.5415 L 396.87497 5053.5415 L 370.41666 5053.5415 L 370.41666 5027.083 L 396.87497 5027.083 L 396.87497 5000.6245 Q 396.87497 4974.1665 423.3333 4947.708 Q 449.79166 4921.2495 449.79166 4736.0415 L 449.79166 4577.2915 L 449.79166 4577.2915 Q 449.79166 4550.833 423.3333 4550.833 L 423.3333 4550.833 L 423.3333 4550.833 Q 396.87497 4550.833 396.87497 4497.9165 Q 396.87497 4445.0 476.24997 4418.5415 Q 555.625 4392.083 555.625 4101.0415 L 555.625 3836.4583 L 449.79166 3836.4583 Q 370.41666 3836.4583 238.12498 3942.2915 L 132.29166 3995.208 L 105.83333 4021.6665 L 79.37499 4021.6665 L 79.37499 3889.3748 L 79.37499 3783.5415 L 52.916664 3783.5415 L 52.916664 3783.5415 L 26.458332 3757.0833 L 0.0 3730.6248 L 0.0 3730.6248 L 0.0 3730.6248 L 0.0 3730.6248 L 26.458332 3730.6248 L 26.458332 3730.6248 L 26.458332 3704.1665 L 52.916664 3704.1665 L 79.37499 3730.6248 L 79.37499 3730.6248 L 79.37499 3730.6248 L 105.83333 3730.6248 L 105.83333 3730.6248 L 291.04166 3757.0833 L 449.79166 3783.5415 L 502.7083 3783.5415 L 529.1666 3783.5415 L 529.1666 3757.0833 L 555.625 3757.0833 L 555.625 3466.0415 Q 555.625 3174.9998 476.24997 3148.5415 L 396.87497 3148.5415 L 396.87497 3095.6248 L 396.87497 3016.2498 L 396.87497 3016.2498 L 396.87497 3016.2498 L 423.3333 3069.1665 Q 449.79166 3095.6248 502.7083 3122.0833 L 529.1666 3122.0833 L 529.1666 3095.6248 L 555.625 3069.1665 L 555.625 3016.2498 Q 555.625 2963.3333 555.625 2883.9583 L 555.625 2831.0415 L 529.1666 2698.7498 L 502.7083 2566.4583 L 502.7083 2566.4583 L 502.7083 2566.4583 L 502.7083 2592.9165 L 502.7083 2592.9165 L 476.24997 2592.9165 L 476.24997 2619.3748 L 476.24997 2619.3748 L 449.79166 2619.3748 L 449.79166 2645.8333 Q 449.79166 2672.2915 423.3333 2778.1248 L 396.87497 2857.4998 L 396.87497 2857.4998 L 396.87497 2857.4998 L 396.87497 2831.0415 L 396.87497 2778.1248 L 370.41666 2725.2083 L 343.9583 2645.8333 L 343.9583 2645.8333 L 343.9583 2619.3748 L 343.9583 2619.3748 L 343.9583 2619.3748 L 317.49997 2619.3748 L 317.49997 2619.3748 L 317.49997 2592.9165 L 291.04166 2592.9165 L 291.04166 2592.9165 L 291.04166 2566.4583 L 291.04166 2566.4583 L 291.04166 2566.4583 L 264.5833 2539.9998 L 264.5833 2513.5415 L 396.87497 2513.5415 Q 502.7083 2513.5415 502.7083 2222.5 Q 529.1666 1931.4583 502.7083 1931.4583 L 449.79166 1931.4583 L 449.79166 1931.4583 Q 449.79166 1931.4583 396.87497 1904.9999 L 370.41666 1904.9999 L 370.41666 1878.5416 L 396.87497 1852.0833 L 396.87497 1852.0833 L 396.87497 1878.5416 L 449.79166 1878.5416 Q 502.7083 1878.5416 502.7083 1217.0833 L 529.1666 582.0833 L 529.1666 423.3333 Q 555.625 264.5833 529.1666 132.29166 L 529.1666 0.0 L 582.0833 0.0 Q 661.4583 0.0 687.9166 26.458332 Q 714.37494 26.458332 714.37494 105.83333 Q 740.8333 185.20833 767.2916 158.74998 Q 820.2083 158.74998 899.5833 132.29166 Q 1005.4166 79.37499 1137.7083 105.83333 Q 1296.4583 105.83333 1322.9166 185.20833 Q 1349.3749 238.12498 1296.4583 238.12498 Q 1269.9999 238.12498 1269.9999 264.5833 Q 1269.9999 291.04166 1322.9166 291.04166 Q 1375.8333 317.49997 1375.8333 343.9583 z M 1428.7499 4445.0 Q 1428.7499 4418.5415 1455.2083 4418.5415 Q 1481.6666 4418.5415 1481.6666 4445.0 Q 1481.6666 4471.458 1455.2083 4471.458 Q 1428.7499 4471.458 1428.7499 4445.0 z" svg:height="52.122913mm" draw:style-name="style-52" svg:viewBox="0.0 0.0 2063.75 5212.2915" svg:width="20.637499mm" svg:x="214.57707mm" svg:y="127.79375mm"/>
          <draw:path svg:d="M 714.37494 238.12498 L 767.2916 238.12498 L 767.2916 264.5833 L 767.2916 264.5833 L 740.8333 423.3333 Q 714.37494 555.625 714.37494 634.99994 L 714.37494 687.9166 L 714.37494 687.9166 Q 714.37494 687.9166 687.9166 529.1666 Q 661.4583 343.9583 582.0833 370.41666 Q 502.7083 370.41666 502.7083 423.3333 Q 502.7083 449.79166 343.9583 423.3333 L 158.74998 423.3333 L 132.29166 502.7083 Q 105.83333 582.0833 105.83333 582.0833 Q 79.37499 582.0833 79.37499 634.99994 L 79.37499 687.9166 L 79.37499 687.9166 L 79.37499 687.9166 L 79.37499 714.37494 L 79.37499 740.8333 L 79.37499 767.2916 L 79.37499 793.74994 L 52.916664 793.74994 L 52.916664 793.74994 L 26.458332 820.2083 L 26.458332 820.2083 L 26.458332 634.99994 Q 26.458332 476.24997 0.0 264.5833 L 0.0 26.458332 L 26.458332 0.0 Q 26.458332 -52.916664 52.916664 52.916664 Q 79.37499 158.74998 396.87497 211.66666 Q 687.9166 211.66666 714.37494 238.12498 z" svg:height="8.202083mm" draw:style-name="style-53" svg:viewBox="0.0 0.0 767.2916 820.2083" svg:width="7.6729164mm" svg:x="83.34374mm" svg:y="95.24999mm"/>
          <draw:path svg:d="M 238.12498 0.0 L 264.5833 0.0 L 264.5833 26.458332 Q 264.5833 52.916664 238.12498 79.37499 Q 238.12498 79.37499 238.12498 132.29166 Q 238.12498 185.20833 264.5833 185.20833 Q 291.04166 185.20833 317.49997 238.12498 Q 343.9583 291.04166 396.87497 343.9583 Q 476.24997 396.87497 555.625 370.41666 Q 634.99994 370.41666 634.99994 343.9583 L 634.99994 317.49997 L 661.4583 343.9583 Q 661.4583 343.9583 687.9166 264.5833 Q 687.9166 185.20833 820.2083 185.20833 Q 952.49994 185.20833 952.49994 158.74998 L 952.49994 158.74998 L 978.95825 132.29166 Q 978.95825 105.83333 1005.4166 158.74998 Q 1031.875 211.66666 1084.7916 238.12498 Q 1137.7083 264.5833 1137.7083 291.04166 L 1137.7083 343.9583 L 1111.25 343.9583 L 1111.25 343.9583 L 1111.25 370.41666 L 1137.7083 370.41666 L 1137.7083 396.87497 L 1137.7083 449.79166 L 1137.7083 502.7083 Q 1137.7083 555.625 1190.6249 582.0833 Q 1243.5416 608.5416 1349.3749 608.5416 L 1455.2083 608.5416 L 1455.2083 608.5416 L 1455.2083 608.5416 L 1455.2083 608.5416 L 1455.2083 634.99994 L 1428.7499 634.99994 L 1428.7499 661.4583 L 1402.2916 661.4583 L 1375.8333 661.4583 L 1375.8333 687.9166 L 1349.3749 687.9166 L 1349.3749 687.9166 L 1349.3749 714.37494 L 1349.3749 714.37494 L 1349.3749 714.37494 L 1322.9166 714.37494 Q 1322.9166 714.37494 1296.4583 740.8333 L 1296.4583 767.2916 L 1269.9999 767.2916 L 1269.9999 767.2916 L 1269.9999 793.74994 L 1243.5416 793.74994 L 1243.5416 793.74994 L 1243.5416 820.2083 L 1243.5416 820.2083 L 1243.5416 820.2083 L 1243.5416 846.6666 L 1243.5416 873.12494 L 1243.5416 873.12494 L 1243.5416 899.5833 L 1217.0833 899.5833 Q 1190.6249 926.0416 1137.7083 926.0416 Q 1084.7916 926.0416 1084.7916 978.95825 L 1111.25 1058.3333 L 1084.7916 1058.3333 Q 1058.3333 1058.3333 1058.3333 1031.875 Q 1058.3333 1005.4166 926.0416 1005.4166 Q 793.74994 978.95825 714.37494 978.95825 Q 608.5416 952.49994 634.99994 926.0416 Q 661.4583 899.5833 582.0833 820.2083 Q 529.1666 714.37494 476.24997 608.5416 L 449.79166 502.7083 L 423.3333 502.7083 L 423.3333 502.7083 L 396.87497 529.1666 Q 370.41666 555.625 343.9583 555.625 Q 343.9583 555.625 238.12498 608.5416 L 132.29166 608.5416 L 132.29166 608.5416 L 132.29166 608.5416 L 105.83333 555.625 Q 79.37499 529.1666 79.37499 476.24997 L 79.37499 423.3333 L 52.916664 396.87497 L 26.458332 370.41666 L 26.458332 343.9583 L 26.458332 317.49997 L 26.458332 264.5833 L 26.458332 211.66666 L 0.0 211.66666 L 0.0 185.20833 L 0.0 185.20833 L 26.458332 185.20833 L 26.458332 158.74998 L 26.458332 132.29166 L 52.916664 132.29166 L 52.916664 132.29166 L 132.29166 79.37499 Q 211.66666 26.458332 238.12498 0.0 z" svg:height="10.583333mm" draw:style-name="style-54" svg:viewBox="0.0 0.0 1455.2083 1058.3333" svg:width="14.552083mm" svg:x="251.08957mm" svg:y="144.1979mm"/>
          <draw:path svg:d="M 291.04166 0.0 L 291.04166 0.0 L 370.41666 26.458332 Q 423.3333 26.458332 476.24997 26.458332 Q 502.7083 26.458332 582.0833 52.916664 L 634.99994 52.916664 L 634.99994 52.916664 L 634.99994 79.37499 L 687.9166 79.37499 L 740.8333 79.37499 L 740.8333 105.83333 L 740.8333 132.29166 L 767.2916 132.29166 L 767.2916 132.29166 L 793.74994 105.83333 L 793.74994 105.83333 L 846.6666 105.83333 L 873.12494 105.83333 L 873.12494 132.29166 Q 846.6666 158.74998 820.2083 185.20833 L 793.74994 238.12498 L 793.74994 238.12498 L 793.74994 238.12498 L 873.12494 291.04166 Q 952.49994 317.49997 978.95825 370.41666 Q 1005.4166 423.3333 1031.875 423.3333 Q 1058.3333 423.3333 1058.3333 449.79166 L 1058.3333 476.24997 L 1084.7916 476.24997 L 1084.7916 502.7083 L 1111.25 502.7083 L 1164.1666 502.7083 L 1164.1666 529.1666 L 1164.1666 529.1666 L 1137.7083 529.1666 L 1137.7083 555.625 L 1137.7083 555.625 L 1111.25 555.625 L 1111.25 555.625 L 1111.25 555.625 L 1111.25 582.0833 L 1111.25 582.0833 L 1058.3333 582.0833 L 1031.875 608.5416 L 1005.4166 608.5416 L 952.49994 608.5416 L 926.0416 608.5416 Q 899.5833 608.5416 899.5833 634.99994 L 899.5833 634.99994 L 899.5833 634.99994 Q 873.12494 661.4583 873.12494 661.4583 L 873.12494 661.4583 L 846.6666 661.4583 Q 846.6666 661.4583 740.8333 634.99994 Q 634.99994 608.5416 582.0833 608.5416 Q 555.625 555.625 529.1666 582.0833 Q 529.1666 608.5416 476.24997 608.5416 Q 423.3333 608.5416 423.3333 582.0833 Q 396.87497 555.625 370.41666 555.625 L 317.49997 529.1666 L 317.49997 502.7083 Q 317.49997 476.24997 317.49997 449.79166 Q 317.49997 449.79166 264.5833 449.79166 Q 211.66666 449.79166 211.66666 396.87497 Q 238.12498 370.41666 158.74998 370.41666 Q 105.83333 343.9583 52.916664 343.9583 L 26.458332 291.04166 L 26.458332 291.04166 L 0.0 291.04166 L 0.0 291.04166 L 0.0 291.04166 L 0.0 264.5833 L 0.0 264.5833 L 26.458332 264.5833 L 52.916664 238.12498 L 52.916664 238.12498 L 52.916664 238.12498 L 79.37499 238.12498 Q 105.83333 238.12498 79.37499 211.66666 L 52.916664 211.66666 L 52.916664 211.66666 L 52.916664 185.20833 L 52.916664 185.20833 L 52.916664 185.20833 L 79.37499 158.74998 L 79.37499 132.29166 L 105.83333 132.29166 Q 158.74998 158.74998 158.74998 79.37499 Q 185.20833 26.458332 238.12498 26.458332 Q 291.04166 26.458332 291.04166 0.0 z" svg:height="6.614583mm" draw:style-name="style-55" svg:viewBox="0.0 0.0 1164.1666 661.4583" svg:width="11.641666mm" svg:x="248.17915mm" svg:y="169.5979mm"/>
          <draw:path svg:d="M 767.2916 132.29166 L 820.2083 132.29166 L 820.2083 132.29166 L 820.2083 158.74998 L 740.8333 158.74998 Q 661.4583 185.20833 687.9166 185.20833 L 740.8333 238.12498 L 740.8333 238.12498 L 740.8333 238.12498 L 767.2916 238.12498 L 767.2916 238.12498 L 740.8333 238.12498 Q 687.9166 238.12498 634.99994 238.12498 Q 608.5416 238.12498 555.625 317.49997 Q 529.1666 396.87497 423.3333 396.87497 Q 343.9583 396.87497 317.49997 370.41666 Q 264.5833 343.9583 185.20833 343.9583 Q 105.83333 396.87497 79.37499 370.41666 L 52.916664 370.41666 L 52.916664 211.66666 L 52.916664 52.916664 L 26.458332 52.916664 L 26.458332 79.37499 L 26.458332 79.37499 L 0.0 79.37499 L 0.0 79.37499 L 0.0 79.37499 L 0.0 26.458332 L 0.0 0.0 L 264.5833 0.0 Q 555.625 26.458332 634.99994 79.37499 Q 714.37494 132.29166 767.2916 132.29166 z" svg:height="3.9687498mm" draw:style-name="style-56" svg:viewBox="0.0 0.0 820.2083 396.87497" svg:width="8.202083mm" svg:x="253.99998mm" svg:y="116.681244mm"/>
          <draw:path svg:d="M 317.49997 26.458332 L 317.49997 0.0 L 343.9583 0.0 Q 396.87497 26.458332 423.3333 0.0 L 449.79166 0.0 L 449.79166 26.458332 Q 449.79166 52.916664 423.3333 79.37499 L 396.87497 105.83333 L 396.87497 105.83333 L 396.87497 132.29166 L 396.87497 132.29166 L 396.87497 132.29166 L 396.87497 158.74998 L 396.87497 185.20833 L 396.87497 185.20833 L 396.87497 185.20833 L 396.87497 211.66666 Q 423.3333 238.12498 449.79166 264.5833 Q 502.7083 291.04166 529.1666 317.49997 Q 555.625 343.9583 529.1666 343.9583 Q 502.7083 370.41666 555.625 396.87497 Q 608.5416 449.79166 608.5416 449.79166 Q 608.5416 476.24997 634.99994 502.7083 L 634.99994 502.7083 L 608.5416 502.7083 L 582.0833 502.7083 L 582.0833 529.1666 L 555.625 529.1666 L 555.625 502.7083 L 555.625 476.24997 L 529.1666 502.7083 L 502.7083 529.1666 L 502.7083 529.1666 Q 502.7083 555.625 423.3333 555.625 Q 343.9583 555.625 343.9583 582.0833 Q 343.9583 608.5416 317.49997 608.5416 Q 291.04166 608.5416 291.04166 582.0833 Q 291.04166 555.625 238.12498 555.625 L 185.20833 555.625 L 185.20833 555.625 L 158.74998 555.625 L 158.74998 529.1666 Q 132.29166 529.1666 105.83333 502.7083 Q 52.916664 476.24997 52.916664 396.87497 Q 26.458332 317.49997 52.916664 264.5833 Q 79.37499 211.66666 52.916664 211.66666 Q 26.458332 211.66666 26.458332 185.20833 L 26.458332 158.74998 L 0.0 158.74998 L 0.0 132.29166 L 0.0 132.29166 L 26.458332 132.29166 L 26.458332 132.29166 L 26.458332 105.83333 L 52.916664 105.83333 Q 79.37499 105.83333 79.37499 79.37499 L 79.37499 52.916664 L 185.20833 52.916664 Q 317.49997 52.916664 317.49997 26.458332 z" svg:height="6.0854163mm" draw:style-name="style-57" svg:viewBox="0.0 0.0 634.99994 608.5416" svg:width="6.3499994mm" svg:x="196.5854mm" svg:y="189.17708mm"/>
          <draw:path svg:d="M 1269.9999 26.458332 L 1269.9999 0.0 L 1269.9999 0.0 L 1269.9999 0.0 L 1322.9166 79.37499 Q 1349.3749 158.74998 1375.8333 132.29166 Q 1428.7499 105.83333 1428.7499 132.29166 Q 1428.7499 158.74998 1508.1249 158.74998 Q 1587.4999 185.20833 1587.4999 264.5833 Q 1587.4999 317.49997 1613.9583 317.49997 L 1613.9583 317.49997 L 1613.9583 343.9583 L 1640.4166 343.9583 L 1640.4166 343.9583 L 1640.4166 317.49997 L 1640.4166 317.49997 L 1640.4166 317.49997 L 1693.3333 264.5833 Q 1693.3333 185.20833 1719.7916 211.66666 Q 1746.2499 211.66666 1772.7083 185.20833 Q 1799.1666 158.74998 1799.1666 158.74998 L 1799.1666 158.74998 L 1799.1666 317.49997 Q 1799.1666 476.24997 1719.7916 476.24997 Q 1640.4166 476.24997 1640.4166 740.8333 Q 1640.4166 1005.4166 1693.3333 1005.4166 L 1719.7916 1005.4166 L 1719.7916 1058.3333 L 1719.7916 1137.7083 L 1693.3333 1137.7083 L 1666.8749 1137.7083 L 1666.8749 1111.25 L 1640.4166 1058.3333 L 1640.4166 1058.3333 Q 1640.4166 1058.3333 1613.9583 1031.875 Q 1587.4999 1031.875 1587.4999 1111.25 Q 1561.0416 1164.1666 1534.5833 1164.1666 Q 1508.1249 1164.1666 1508.1249 1111.25 Q 1508.1249 1084.7916 1481.6666 1084.7916 L 1455.2083 1084.7916 L 1455.2083 1111.25 L 1481.6666 1137.7083 L 1481.6666 1217.0833 Q 1481.6666 1296.4583 1428.7499 1322.9166 Q 1375.8333 1375.8333 1375.8333 1428.7499 L 1375.8333 1455.2083 L 1455.2083 1481.6666 Q 1534.5833 1481.6666 1561.0416 1508.1249 Q 1587.4999 1534.5833 1587.4999 1587.4999 L 1587.4999 1640.4166 L 1587.4999 1693.3333 L 1587.4999 1719.7916 L 1561.0416 1799.1666 L 1561.0416 1852.0833 L 1481.6666 1852.0833 Q 1428.7499 1852.0833 1428.7499 1825.6249 Q 1428.7499 1799.1666 1322.9166 1799.1666 Q 1269.9999 1772.7083 1217.0833 1772.7083 L 1164.1666 1772.7083 L 1111.25 1931.4583 Q 1084.7916 2116.6665 1058.3333 2116.6665 Q 1005.4166 2143.125 1005.4166 2169.5833 Q 978.95825 2222.5 926.0416 2222.5 L 873.12494 2222.5 L 873.12494 2248.9583 L 899.5833 2248.9583 L 899.5833 2248.9583 L 899.5833 2275.4165 L 873.12494 2275.4165 L 846.6666 2275.4165 L 846.6666 2275.4165 L 846.6666 2275.4165 L 820.2083 2169.5833 L 793.74994 2090.2083 L 793.74994 2116.6665 Q 793.74994 2143.125 714.37494 2169.5833 Q 634.99994 2169.5833 634.99994 2143.125 Q 634.99994 2116.6665 529.1666 2090.2083 Q 423.3333 2063.75 396.87497 1957.9165 L 370.41666 1825.6249 L 343.9583 1825.6249 L 343.9583 1799.1666 L 343.9583 1799.1666 L 317.49997 1799.1666 L 291.04166 1799.1666 Q 264.5833 1825.6249 264.5833 1852.0833 L 264.5833 1904.9999 L 211.66666 1904.9999 L 185.20833 1904.9999 L 185.20833 1878.5416 L 211.66666 1878.5416 L 211.66666 1852.0833 L 211.66666 1852.0833 L 185.20833 1852.0833 L 185.20833 1852.0833 L 185.20833 1825.6249 L 185.20833 1825.6249 L 185.20833 1825.6249 L 185.20833 1799.1666 L 185.20833 1799.1666 L 211.66666 1799.1666 L 211.66666 1799.1666 L 211.66666 1799.1666 L 211.66666 1772.7083 L 211.66666 1772.7083 L 238.12498 1772.7083 L 238.12498 1746.2499 L 264.5833 1746.2499 L 317.49997 1746.2499 L 317.49997 1719.7916 L 317.49997 1719.7916 L 317.49997 1693.3333 L 317.49997 1666.8749 L 317.49997 1640.4166 Q 317.49997 1587.4999 291.04166 1534.5833 Q 291.04166 1508.1249 264.5833 1508.1249 Q 211.66666 1481.6666 291.04166 1455.2083 Q 370.41666 1428.7499 370.41666 1375.8333 Q 343.9583 1322.9166 317.49997 1322.9166 Q 291.04166 1322.9166 291.04166 1296.4583 L 317.49997 1269.9999 L 317.49997 1217.0833 Q 317.49997 1190.6249 264.5833 1217.0833 Q 238.12498 1217.0833 158.74998 1217.0833 L 52.916664 1164.1666 L 52.916664 1164.1666 Q 52.916664 1164.1666 79.37499 1164.1666 Q 105.83333 1137.7083 105.83333 1058.3333 Q 105.83333 978.95825 79.37499 952.49994 Q 26.458332 899.5833 0.0 793.74994 Q -52.916664 661.4583 0.0 687.9166 Q 26.458332 687.9166 26.458332 555.625 Q 52.916664 423.3333 105.83333 396.87497 L 185.20833 370.41666 L 317.49997 343.9583 Q 449.79166 317.49997 502.7083 317.49997 Q 582.0833 291.04166 529.1666 264.5833 Q 502.7083 211.66666 529.1666 211.66666 L 529.1666 211.66666 L 529.1666 211.66666 L 555.625 211.66666 L 582.0833 211.66666 Q 608.5416 238.12498 608.5416 211.66666 L 634.99994 158.74998 L 634.99994 158.74998 L 634.99994 158.74998 L 634.99994 185.20833 L 634.99994 185.20833 L 661.4583 211.66666 Q 687.9166 264.5833 767.2916 264.5833 Q 846.6666 264.5833 846.6666 291.04166 Q 846.6666 317.49997 820.2083 317.49997 Q 793.74994 317.49997 952.49994 343.9583 Q 1111.25 343.9583 1111.25 264.5833 Q 1111.25 211.66666 1137.7083 238.12498 Q 1164.1666 264.5833 1164.1666 211.66666 Q 1164.1666 158.74998 1190.6249 132.29166 L 1217.0833 105.83333 L 1217.0833 79.37499 L 1217.0833 52.916664 L 1243.5416 52.916664 L 1243.5416 52.916664 L 1243.5416 26.458332 L 1269.9999 26.458332 L 1269.9999 26.458332 z" svg:height="22.754166mm" draw:style-name="style-58" svg:viewBox="0.0 0.0 1799.1666 2275.4165" svg:width="17.991665mm" svg:x="167.74582mm" svg:y="105.83333mm"/>
          <draw:path svg:d="M 0.0 793.74994 L 0.0 0.0 L 343.9583 52.916664 Q 687.9166 105.83333 926.0416 132.29166 Q 1164.1666 158.74998 1561.0416 264.5833 Q 1984.3749 370.41666 2143.125 396.87497 Q 2275.4165 423.3333 2328.3333 449.79166 L 2381.2498 449.79166 L 2407.7083 476.24997 Q 2434.1665 476.24997 2460.6248 502.7083 L 2487.0833 529.1666 L 2487.0833 529.1666 L 2513.5415 529.1666 L 2513.5415 555.625 L 2513.5415 582.0833 L 2487.0833 582.0833 L 2487.0833 582.0833 L 2460.6248 608.5416 Q 2407.7083 608.5416 2407.7083 634.99994 Q 2407.7083 661.4583 2434.1665 740.8333 L 2434.1665 793.74994 L 2434.1665 793.74994 L 2407.7083 793.74994 L 2407.7083 820.2083 L 2407.7083 846.6666 L 2354.7915 846.6666 L 2328.3333 846.6666 L 2328.3333 873.12494 L 2328.3333 873.12494 L 2248.9583 952.49994 Q 2196.0415 1058.3333 2143.125 1058.3333 Q 2090.2083 1084.7916 2090.2083 1137.7083 Q 2090.2083 1190.6249 2116.6665 1217.0833 Q 2143.125 1217.0833 2143.125 1243.5416 Q 2143.125 1269.9999 2090.2083 1269.9999 Q 2037.2915 1269.9999 2037.2915 1296.4583 Q 2010.8333 1322.9166 1931.4583 1375.8333 Q 1825.6249 1375.8333 1825.6249 1402.2916 L 1799.1666 1402.2916 L 1719.7916 1455.2083 Q 1640.4166 1534.5833 1613.9583 1534.5833 Q 1561.0416 1534.5833 1561.0416 1561.0416 Q 1561.0416 1587.4999 1455.2083 1640.4166 Q 1349.3749 1693.3333 1217.0833 1746.2499 Q 1084.7916 1772.7083 1005.4166 1799.1666 Q 952.49994 1852.0833 873.12494 1931.4583 Q 793.74994 2010.8333 767.2916 2037.2915 Q 714.37494 2063.75 714.37494 2063.75 L 714.37494 2063.75 L 661.4583 2063.75 Q 608.5416 2063.75 449.79166 2037.2915 Q 317.49997 2010.8333 291.04166 1904.9999 Q 264.5833 1772.7083 185.20833 1746.2499 Q 79.37499 1693.3333 52.916664 1746.2499 L 26.458332 1772.7083 L 26.458332 1772.7083 L 26.458332 1772.7083 L 26.458332 1693.3333 Q 26.458332 1587.4999 0.0 793.74994 z" svg:height="20.637499mm" draw:style-name="style-59" svg:viewBox="0.0 0.0 2513.5415 2063.75" svg:width="25.135416mm" svg:x="4.497916mm" svg:y="56.62083mm"/>
          <draw:path svg:d="M 3280.8333 52.916664 L 3307.2915 79.37499 L 3360.2083 79.37499 L 3386.6665 79.37499 L 3386.6665 26.458332 L 3386.6665 0.0 L 3413.1248 26.458332 Q 3413.1248 26.458332 3413.1248 132.29166 Q 3413.1248 211.66666 3439.5833 317.49997 L 3466.0415 423.3333 L 3466.0415 423.3333 L 3466.0415 423.3333 L 3466.0415 767.2916 Q 3439.5833 1137.7083 3466.0415 1137.7083 Q 3518.9583 1137.7083 3518.9583 1243.5416 Q 3518.9583 1349.3749 3518.9583 1349.3749 Q 3518.9583 1349.3749 3518.9583 1455.2083 L 3518.9583 1534.5833 L 3518.9583 1534.5833 L 3518.9583 1508.1249 L 3624.7915 1508.1249 Q 3730.6248 1508.1249 3730.6248 1534.5833 Q 3730.6248 1534.5833 3757.0833 1561.0416 L 3757.0833 1587.4999 L 3704.1665 1640.4166 Q 3677.7083 1693.3333 3651.2498 1746.2499 L 3651.2498 1799.1666 L 3730.6248 1799.1666 Q 3783.5415 1799.1666 3783.5415 1825.6249 L 3783.5415 1852.0833 L 3809.9998 1852.0833 L 3809.9998 1878.5416 L 3809.9998 1878.5416 L 3836.4583 1878.5416 L 3836.4583 1878.5416 L 3836.4583 1878.5416 L 3809.9998 1904.9999 L 3783.5415 1931.4583 L 3730.6248 1904.9999 Q 3651.2498 1878.5416 3677.7083 1931.4583 Q 3677.7083 1957.9165 3677.7083 2010.8333 L 3677.7083 2063.75 L 3677.7083 2143.125 L 3677.7083 2196.0415 L 3704.1665 2169.5833 L 3730.6248 2143.125 L 3730.6248 2143.125 L 3730.6248 2143.125 L 3730.6248 2169.5833 L 3730.6248 2169.5833 L 3757.0833 2116.6665 L 3757.0833 2063.75 L 3783.5415 2090.2083 Q 3783.5415 2090.2083 3809.9998 2116.6665 Q 3809.9998 2143.125 3889.3748 2196.0415 Q 3942.2915 2222.5 3942.2915 2196.0415 Q 3942.2915 2143.125 3995.208 2116.6665 Q 4021.6665 2090.2083 4048.1248 2090.2083 L 4074.583 2090.2083 L 4101.0415 2169.5833 Q 4101.0415 2248.9583 4101.0415 2248.9583 Q 4127.5 2275.4165 4206.875 2248.9583 Q 4312.708 2196.0415 4365.625 2248.9583 Q 4392.083 2301.875 4524.375 2275.4165 Q 4683.1245 2248.9583 4683.1245 2248.9583 Q 4709.583 2248.9583 4709.583 2222.5 L 4736.0415 2222.5 L 4788.958 2354.7915 Q 4841.8745 2513.5415 4841.8745 2513.5415 Q 4841.8745 2487.0833 4868.333 2513.5415 Q 4868.333 2539.9998 4921.2495 2566.4583 Q 4947.708 2592.9165 4974.1665 2592.9165 L 4974.1665 2619.3748 L 5000.6245 2619.3748 L 5027.083 2619.3748 L 5027.083 2592.9165 L 5053.5415 2592.9165 L 5053.5415 2592.9165 L 5053.5415 2566.4583 L 5053.5415 2566.4583 L 5053.5415 2566.4583 L 5079.9995 2566.4583 L 5079.9995 2566.4583 L 5106.458 2539.9998 L 5132.9165 2539.9998 L 5132.9165 2566.4583 L 5159.3745 2592.9165 L 5159.3745 2566.4583 L 5159.3745 2539.9998 L 5185.833 2539.9998 L 5185.833 2566.4583 L 5212.2915 2566.4583 L 5238.7495 2566.4583 L 5238.7495 2539.9998 Q 5265.208 2513.5415 5265.208 2487.0833 Q 5265.208 2460.6248 5212.2915 2460.6248 Q 5159.3745 2460.6248 5132.9165 2407.7083 Q 5106.458 2354.7915 5106.458 2328.3333 Q 5053.5415 2301.875 5079.9995 2248.9583 Q 5106.458 2222.5 5185.833 2196.0415 Q 5265.208 2143.125 5265.208 2116.6665 L 5238.7495 2090.2083 L 5265.208 2037.2915 Q 5291.6665 1984.3749 5371.0415 1957.9165 Q 5423.958 1931.4583 5423.958 1852.0833 Q 5423.958 1746.2499 5476.8745 1746.2499 Q 5476.8745 1746.2499 5503.333 1772.7083 Q 5529.7915 1772.7083 5529.7915 1719.7916 Q 5529.7915 1640.4166 5609.1665 1613.9583 Q 5688.5415 1613.9583 5688.5415 1640.4166 Q 5714.9995 1666.8749 5794.3745 1640.4166 Q 5873.7495 1613.9583 5900.208 1613.9583 Q 5926.6665 1613.9583 5953.1245 1587.4999 L 5979.583 1587.4999 L 6006.0415 1587.4999 L 6006.0415 1587.4999 L 6006.0415 1587.4999 L 6032.4995 1587.4999 L 6032.4995 1613.9583 Q 6032.4995 1640.4166 6085.4165 1666.8749 Q 6164.7915 1666.8749 6164.7915 1640.4166 Q 6191.2495 1613.9583 6217.708 1640.4166 Q 6217.708 1666.8749 6244.1665 1666.8749 L 6270.6245 1666.8749 L 6323.5415 1772.7083 Q 6376.458 1904.9999 6376.458 1878.5416 Q 6376.458 1878.5416 6402.9165 1904.9999 Q 6429.3745 1931.4583 6482.2915 1957.9165 Q 6508.7495 1957.9165 6508.7495 1984.3749 Q 6508.7495 2010.8333 6482.2915 2010.8333 Q 6455.833 2010.8333 6455.833 2037.2915 Q 6455.833 2063.75 6482.2915 2063.75 Q 6508.7495 2063.75 6535.208 2090.2083 Q 6535.208 2090.2083 6535.208 2196.0415 Q 6535.208 2248.9583 6482.2915 2301.875 Q 6402.9165 2301.875 6429.3745 2328.3333 Q 6482.2915 2328.3333 6482.2915 2354.7915 Q 6482.2915 2381.2498 6455.833 2407.7083 Q 6429.3745 2407.7083 6482.2915 2460.6248 Q 6535.208 2487.0833 6535.208 2539.9998 L 6535.208 2592.9165 L 6508.7495 2645.8333 Q 6482.2915 2698.7498 6535.208 2778.1248 Q 6561.6665 2831.0415 6508.7495 2857.4998 Q 6429.3745 2883.9583 6429.3745 2936.8748 Q 6429.3745 2989.7915 6402.9165 3016.2498 Q 6376.458 3042.7083 6402.9165 3174.9998 Q 6429.3745 3307.2915 6349.9995 3333.7498 Q 6270.6245 3360.2083 6270.6245 3386.6665 Q 6270.6245 3413.1248 6244.1665 3413.1248 L 6217.708 3413.1248 L 6191.2495 3413.1248 Q 6164.7915 3413.1248 6164.7915 3466.0415 Q 6164.7915 3492.4998 6111.8745 3492.4998 Q 6032.4995 3492.4998 6032.4995 3518.9583 Q 6032.4995 3545.4165 6058.958 3545.4165 Q 6085.4165 3545.4165 6085.4165 3571.8748 Q 6085.4165 3598.3333 5476.8745 3624.7915 L 4894.7915 3677.7083 L 4841.8745 3677.7083 L 4788.958 3677.7083 L 4788.958 3704.1665 L 4788.958 3704.1665 L 4815.4165 3704.1665 L 4815.4165 3730.6248 L 4815.4165 3730.6248 L 4841.8745 3730.6248 L 4841.8745 3783.5415 L 4841.8745 3836.4583 L 4815.4165 3862.9165 L 4815.4165 3889.3748 L 4841.8745 3889.3748 L 4894.7915 3889.3748 L 4894.7915 3862.9165 L 4894.7915 3836.4583 L 5000.6245 3889.3748 Q 5132.9165 3915.833 5159.3745 3862.9165 Q 5159.3745 3836.4583 5212.2915 3836.4583 Q 5265.208 3836.4583 5265.208 3889.3748 Q 5318.1245 3968.7498 5318.1245 3995.208 Q 5318.1245 3995.208 5318.1245 3995.208 L 5318.1245 3995.208 L 5318.1245 4021.6665 L 5318.1245 4021.6665 L 5344.583 4021.6665 L 5344.583 4048.1248 L 5371.0415 4048.1248 L 5397.4995 4048.1248 L 5397.4995 4074.583 L 5371.0415 4101.0415 L 5371.0415 4127.5 L 5371.0415 4153.958 L 5371.0415 4153.958 L 5371.0415 4153.958 L 5344.583 4153.958 L 5344.583 4153.958 L 5344.583 4180.4165 L 5371.0415 4180.4165 L 5371.0415 4180.4165 L 5371.0415 4206.875 L 5371.0415 4206.875 L 5371.0415 4206.875 L 5397.4995 4206.875 L 5397.4995 4206.875 L 5344.583 4233.333 Q 5291.6665 4259.7915 5238.7495 4206.875 L 5185.833 4180.4165 L 5185.833 4206.875 L 5159.3745 4233.333 L 5159.3745 4233.333 L 5159.3745 4259.7915 L 5132.9165 4259.7915 L 5106.458 4259.7915 L 5106.458 4286.25 L 5106.458 4312.708 L 5132.9165 4312.708 L 5132.9165 4339.1665 L 5132.9165 4365.625 L 5132.9165 4365.625 L 5106.458 4365.625 L 5079.9995 4365.625 L 5053.5415 4365.625 L 5053.5415 4365.625 L 5053.5415 4365.625 L 5053.5415 4365.625 L 5027.083 4339.1665 Q 5000.6245 4312.708 5000.6245 4259.7915 Q 5000.6245 4233.333 4868.333 4259.7915 Q 4736.0415 4259.7915 4736.0415 4180.4165 Q 4736.0415 4101.0415 4577.2915 4101.0415 L 4445.0 4101.0415 L 4339.1665 4101.0415 Q 4233.333 4101.0415 4259.7915 4153.958 Q 4259.7915 4180.4165 4101.0415 4180.4165 L 3942.2915 4180.4165 L 3942.2915 4206.875 L 3942.2915 4233.333 L 3915.833 4233.333 L 3889.3748 4259.7915 L 3889.3748 4259.7915 L 3889.3748 4259.7915 L 3915.833 4286.25 L 3942.2915 4312.708 L 3942.2915 4339.1665 L 3942.2915 4365.625 L 3915.833 4365.625 L 3915.833 4365.625 L 3915.833 4392.083 L 3889.3748 4392.083 L 3889.3748 4418.5415 L 3889.3748 4445.0 L 3915.833 4445.0 L 3915.833 4471.458 L 3942.2915 4471.458 L 3968.7498 4471.458 L 3968.7498 4471.458 L 3968.7498 4471.458 L 3968.7498 4497.9165 L 3995.208 4497.9165 L 3995.208 4497.9165 L 3995.208 4524.375 L 3995.208 4524.375 L 3995.208 4524.375 L 3968.7498 4524.375 L 3968.7498 4524.375 L 3889.3748 4550.833 L 3836.4583 4550.833 L 3836.4583 4550.833 L 3836.4583 4524.375 L 3783.5415 4524.375 Q 3704.1665 4524.375 3704.1665 4471.458 Q 3730.6248 4445.0 3545.4165 4418.5415 L 3360.2083 4365.625 L 3360.2083 4365.625 Q 3360.2083 4365.625 3201.4583 4312.708 Q 3042.7083 4312.708 2645.8333 4312.708 Q 2248.9583 4312.708 2222.5 4286.25 Q 2196.0415 4259.7915 2143.125 4312.708 L 2090.2083 4339.1665 L 2090.2083 4312.708 Q 2090.2083 4286.25 2143.125 4233.333 L 2143.125 4180.4165 L 2143.125 4180.4165 L 2143.125 4153.958 L 2116.6665 4153.958 L 2090.2083 4153.958 L 2063.75 4180.4165 Q 2037.2915 4206.875 2010.8333 4233.333 Q 1984.3749 4286.25 1931.4583 4286.25 Q 1878.5416 4286.25 1878.5416 4259.7915 Q 1878.5416 4206.875 1825.6249 4259.7915 Q 1772.7083 4286.25 1640.4166 4286.25 Q 1508.1249 4312.708 1455.2083 4312.708 Q 1428.7499 4312.708 1349.3749 4312.708 L 1243.5416 4286.25 L 1243.5416 4286.25 L 1243.5416 4312.708 L 1243.5416 4312.708 L 1243.5416 4312.708 L 1217.0833 4312.708 L 1217.0833 4312.708 L 1190.6249 4339.1665 L 1164.1666 4365.625 L 1084.7916 4365.625 L 1031.875 4365.625 L 1031.875 4365.625 L 1005.4166 4365.625 L 1005.4166 4365.625 Q 1005.4166 4365.625 740.8333 4233.333 L 476.24997 4127.5 L 476.24997 4101.0415 Q 449.79166 4101.0415 449.79166 4101.0415 L 449.79166 4101.0415 L 449.79166 4101.0415 Q 449.79166 4074.583 370.41666 4048.1248 Q 317.49997 4021.6665 317.49997 3995.208 Q 291.04166 3968.7498 211.66666 3942.2915 L 132.29166 3915.833 L 132.29166 3889.3748 L 132.29166 3889.3748 L 105.83333 3889.3748 L 105.83333 3889.3748 L 105.83333 3862.9165 L 79.37499 3862.9165 L 79.37499 3836.4583 L 79.37499 3809.9998 L 52.916664 3809.9998 L 52.916664 3783.5415 L 52.916664 3783.5415 L 26.458332 3783.5415 L 26.458332 3783.5415 L 26.458332 3783.5415 L 26.458332 3757.0833 L 26.458332 3757.0833 L 0.0 3757.0833 L 0.0 3730.6248 L 26.458332 3730.6248 L 79.37499 3730.6248 L 132.29166 3704.1665 L 211.66666 3704.1665 L 211.66666 3677.7083 L 211.66666 3651.2498 L 449.79166 3651.2498 Q 661.4583 3651.2498 687.9166 3571.8748 Q 714.37494 3466.0415 714.37494 3413.1248 Q 714.37494 3360.2083 767.2916 3333.7498 Q 820.2083 3307.2915 873.12494 3307.2915 L 952.49994 3307.2915 L 952.49994 3280.8333 L 978.95825 3280.8333 L 978.95825 3280.8333 L 978.95825 3254.3748 L 978.95825 3254.3748 L 978.95825 3254.3748 L 952.49994 3254.3748 L 952.49994 3254.3748 L 952.49994 3227.9165 L 926.0416 3227.9165 L 926.0416 3227.9165 Q 926.0416 3201.4583 873.12494 3227.9165 L 820.2083 3254.3748 L 820.2083 3201.4583 L 820.2083 3174.9998 L 820.2083 3148.5415 L 820.2083 3122.0833 L 846.6666 3122.0833 Q 846.6666 3095.6248 899.5833 3095.6248 Q 952.49994 3095.6248 978.95825 3069.1665 Q 978.95825 3016.2498 978.95825 2831.0415 Q 978.95825 2645.8333 978.95825 2513.5415 L 1005.4166 2407.7083 L 1005.4166 2407.7083 Q 978.95825 2381.2498 978.95825 2381.2498 L 978.95825 2381.2498 L 978.95825 2354.7915 Q 978.95825 2354.7915 952.49994 2354.7915 L 952.49994 2354.7915 L 952.49994 2196.0415 Q 978.95825 2037.2915 978.95825 1481.6666 L 978.95825 926.0416 L 978.95825 926.0416 L 978.95825 926.0416 L 1005.4166 820.2083 Q 1031.875 687.9166 1031.875 608.5416 L 1031.875 529.1666 L 1058.3333 529.1666 L 1058.3333 502.7083 L 1058.3333 502.7083 L 1058.3333 502.7083 L 1084.7916 502.7083 L 1084.7916 502.7083 L 1084.7916 476.24997 L 1084.7916 476.24997 L 1111.25 476.24997 L 1111.25 449.79166 L 1137.7083 449.79166 L 1164.1666 449.79166 L 1164.1666 476.24997 L 1190.6249 502.7083 L 1190.6249 502.7083 L 1190.6249 502.7083 L 1217.0833 529.1666 Q 1243.5416 529.1666 1243.5416 555.625 L 1243.5416 608.5416 L 1296.4583 608.5416 L 1322.9166 608.5416 L 1322.9166 582.0833 L 1349.3749 582.0833 L 1349.3749 502.7083 Q 1349.3749 396.87497 1349.3749 370.41666 Q 1375.8333 317.49997 1402.2916 317.49997 Q 1428.7499 317.49997 1428.7499 370.41666 Q 1455.2083 423.3333 1481.6666 370.41666 Q 1508.1249 343.9583 1534.5833 317.49997 Q 1561.0416 317.49997 1587.4999 291.04166 Q 1587.4999 238.12498 1640.4166 238.12498 Q 1666.8749 238.12498 1693.3333 185.20833 Q 1693.3333 158.74998 1719.7916 158.74998 Q 1746.2499 158.74998 1746.2499 185.20833 Q 1746.2499 211.66666 1772.7083 185.20833 Q 1772.7083 185.20833 1799.1666 158.74998 Q 1825.6249 132.29166 1878.5416 132.29166 Q 1931.4583 132.29166 1904.9999 132.29166 Q 1878.5416 158.74998 1878.5416 185.20833 Q 1878.5416 238.12498 1931.4583 238.12498 Q 1984.3749 238.12498 2010.8333 264.5833 Q 2037.2915 291.04166 2090.2083 317.49997 Q 2143.125 343.9583 2116.6665 396.87497 Q 2090.2083 449.79166 2143.125 449.79166 Q 2169.5833 476.24997 2169.5833 502.7083 Q 2143.125 529.1666 2143.125 555.625 L 2143.125 608.5416 L 2169.5833 608.5416 L 2196.0415 608.5416 L 2196.0415 582.0833 Q 2196.0415 555.625 2301.875 529.1666 Q 2381.2498 502.7083 2407.7083 529.1666 Q 2407.7083 555.625 2381.2498 555.625 Q 2354.7915 582.0833 2354.7915 582.0833 L 2354.7915 608.5416 L 2407.7083 608.5416 L 2434.1665 608.5416 L 2434.1665 582.0833 L 2460.6248 582.0833 L 2460.6248 502.7083 Q 2487.0833 423.3333 2566.4583 396.87497 Q 2619.3748 343.9583 2751.6665 343.9583 Q 2857.4998 317.49997 2857.4998 264.5833 Q 2857.4998 211.66666 2883.9583 211.66666 Q 2910.4165 211.66666 2910.4165 238.12498 Q 2910.4165 291.04166 2936.8748 291.04166 L 2963.3333 291.04166 L 2963.3333 317.49997 L 2989.7915 317.49997 L 2989.7915 317.49997 L 2989.7915 343.9583 L 3016.2498 343.9583 L 3042.7083 343.9583 L 3042.7083 317.49997 L 3042.7083 317.49997 L 3069.1665 317.49997 L 3069.1665 291.04166 L 3069.1665 291.04166 L 3095.6248 291.04166 L 3095.6248 264.5833 L 3095.6248 238.12498 L 3042.7083 238.12498 Q 2989.7915 238.12498 2963.3333 238.12498 Q 2936.8748 238.12498 2963.3333 185.20833 L 2989.7915 158.74998 L 2989.7915 132.29166 L 2989.7915 132.29166 L 2963.3333 132.29166 L 2963.3333 132.29166 L 2963.3333 105.83333 L 2936.8748 105.83333 L 2936.8748 79.37499 L 2936.8748 52.916664 L 2989.7915 52.916664 L 3016.2498 26.458332 L 3122.0833 0.0 Q 3227.9165 -26.458332 3254.3748 0.0 Q 3254.3748 26.458332 3280.8333 52.916664 z M 1931.4583 264.5833 Q 1931.4583 264.5833 1957.9165 264.5833 Q 1957.9165 291.04166 1931.4583 291.04166 Q 1931.4583 291.04166 1931.4583 264.5833 z M 6349.9995 2989.7915 Q 6349.9995 2989.7915 6349.9995 2963.3333 Q 6376.458 2963.3333 6376.458 2989.7915 Q 6376.458 2989.7915 6349.9995 2989.7915 z M 5318.1245 4074.583 Q 5318.1245 4074.583 5344.583 4074.583 Q 5344.583 4101.0415 5318.1245 4101.0415 Q 5318.1245 4101.0415 5318.1245 4074.583 z" svg:height="45.50833mm" draw:style-name="style-60" svg:viewBox="0.0 0.0 6535.208 4550.833" svg:width="65.35208mm" svg:x="123.03124mm" svg:y="149.48958mm"/>
          <draw:path svg:d="M 238.12498 0.0 L 317.49997 0.0 L 291.04166 0.0 Q 264.5833 26.458332 264.5833 79.37499 L 264.5833 132.29166 L 291.04166 132.29166 L 317.49997 105.83333 L 317.49997 105.83333 L 343.9583 105.83333 L 343.9583 105.83333 L 343.9583 105.83333 L 370.41666 79.37499 L 396.87497 79.37499 L 396.87497 105.83333 L 396.87497 132.29166 L 449.79166 105.83333 Q 476.24997 105.83333 476.24997 132.29166 Q 502.7083 158.74998 502.7083 105.83333 Q 502.7083 26.458332 555.625 0.0 Q 608.5416 0.0 661.4583 52.916664 Q 714.37494 79.37499 740.8333 26.458332 Q 767.2916 -26.458332 793.74994 0.0 Q 846.6666 0.0 873.12494 0.0 Q 873.12494 -26.458332 899.5833 52.916664 Q 926.0416 158.74998 926.0416 105.83333 L 926.0416 79.37499 L 926.0416 79.37499 L 952.49994 79.37499 L 952.49994 185.20833 Q 926.0416 291.04166 926.0416 343.9583 L 926.0416 396.87497 L 899.5833 396.87497 Q 899.5833 370.41666 820.2083 343.9583 L 714.37494 317.49997 L 714.37494 343.9583 L 714.37494 370.41666 L 740.8333 370.41666 L 767.2916 370.41666 L 793.74994 396.87497 L 820.2083 423.3333 L 873.12494 449.79166 Q 926.0416 476.24997 952.49994 555.625 Q 978.95825 634.99994 978.95825 687.9166 L 978.95825 767.2916 L 1005.4166 767.2916 L 1005.4166 767.2916 L 1031.875 899.5833 Q 1084.7916 1031.875 1084.7916 1111.25 L 1084.7916 1190.6249 L 1084.7916 1243.5416 L 1084.7916 1296.4583 L 1058.3333 1296.4583 L 1031.875 1269.9999 L 1031.875 1269.9999 L 1031.875 1269.9999 L 1005.4166 1243.5416 L 978.95825 1217.0833 L 978.95825 1217.0833 L 978.95825 1217.0833 L 978.95825 1190.6249 L 978.95825 1164.1666 L 952.49994 1164.1666 Q 926.0416 1164.1666 767.2916 1058.3333 Q 608.5416 952.49994 582.0833 873.12494 Q 555.625 793.74994 608.5416 793.74994 Q 634.99994 793.74994 634.99994 740.8333 L 661.4583 714.37494 L 634.99994 714.37494 L 634.99994 687.9166 L 608.5416 687.9166 L 582.0833 687.9166 L 582.0833 661.4583 L 555.625 661.4583 L 555.625 661.4583 L 555.625 687.9166 L 502.7083 687.9166 L 449.79166 687.9166 L 449.79166 661.4583 L 449.79166 661.4583 L 423.3333 661.4583 L 423.3333 634.99994 L 423.3333 634.99994 L 396.87497 634.99994 L 396.87497 634.99994 L 396.87497 634.99994 L 343.9583 634.99994 Q 317.49997 634.99994 238.12498 767.2916 L 132.29166 899.5833 L 132.29166 899.5833 L 132.29166 899.5833 L 132.29166 926.0416 L 132.29166 926.0416 L 132.29166 926.0416 L 105.83333 899.5833 L 79.37499 899.5833 L 26.458332 899.5833 L 26.458332 926.0416 L 26.458332 952.49994 L 0.0 899.5833 L 0.0 873.12494 L 0.0 846.6666 L 26.458332 793.74994 L 26.458332 767.2916 Q 26.458332 740.8333 52.916664 740.8333 Q 79.37499 740.8333 79.37499 714.37494 Q 79.37499 687.9166 52.916664 687.9166 Q 26.458332 687.9166 52.916664 502.7083 Q 79.37499 317.49997 132.29166 317.49997 Q 185.20833 317.49997 158.74998 158.74998 Q 132.29166 -26.458332 238.12498 0.0 z" svg:height="12.964582mm" draw:style-name="style-61" svg:viewBox="0.0 0.0 1084.7916 1296.4583" svg:width="10.847916mm" svg:x="198.70207mm" svg:y="172.50833mm"/>
          <draw:path svg:d="M 79.37499 132.29166 L 132.29166 0.0 L 158.74998 0.0 Q 185.20833 26.458332 185.20833 158.74998 Q 238.12498 291.04166 238.12498 291.04166 L 238.12498 291.04166 L 238.12498 291.04166 Q 238.12498 317.49997 238.12498 317.49997 L 264.5833 317.49997 L 264.5833 317.49997 Q 238.12498 343.9583 238.12498 370.41666 L 238.12498 370.41666 L 211.66666 370.41666 L 211.66666 370.41666 L 211.66666 396.87497 L 185.20833 396.87497 L 185.20833 423.3333 Q 185.20833 449.79166 211.66666 687.9166 L 211.66666 899.5833 L 211.66666 899.5833 Q 185.20833 899.5833 185.20833 846.6666 Q 132.29166 793.74994 105.83333 793.74994 Q 79.37499 793.74994 26.458332 820.2083 L 0.0 846.6666 L 0.0 793.74994 L 26.458332 767.2916 L 26.458332 687.9166 Q 26.458332 582.0833 0.0 423.3333 Q -26.458332 291.04166 0.0 264.5833 Q 26.458332 264.5833 79.37499 132.29166 z" svg:height="8.995832mm" draw:style-name="style-62" svg:viewBox="0.0 0.0 264.5833 899.5833" svg:width="2.6458333mm" svg:x="157.42708mm" svg:y="86.783325mm"/>
          <draw:path svg:d="M 767.2916 52.916664 L 820.2083 52.916664 L 820.2083 79.37499 L 846.6666 79.37499 L 846.6666 79.37499 L 846.6666 105.83333 L 846.6666 105.83333 L 873.12494 105.83333 L 899.5833 105.83333 Q 952.49994 132.29166 952.49994 105.83333 Q 952.49994 79.37499 978.95825 79.37499 L 1005.4166 79.37499 L 1005.4166 79.37499 Q 1005.4166 105.83333 1058.3333 105.83333 L 1084.7916 105.83333 L 1111.25 132.29166 Q 1164.1666 158.74998 1164.1666 158.74998 L 1190.6249 158.74998 L 1217.0833 158.74998 Q 1243.5416 185.20833 1243.5416 211.66666 Q 1217.0833 264.5833 1217.0833 264.5833 L 1217.0833 264.5833 L 1137.7083 264.5833 L 1058.3333 264.5833 L 1031.875 423.3333 Q 1005.4166 582.0833 978.95825 582.0833 Q 952.49994 582.0833 926.0416 661.4583 Q 899.5833 740.8333 899.5833 846.6666 L 899.5833 926.0416 L 873.12494 926.0416 L 846.6666 899.5833 L 846.6666 873.12494 Q 820.2083 846.6666 793.74994 846.6666 Q 767.2916 846.6666 767.2916 899.5833 L 767.2916 952.49994 L 740.8333 952.49994 Q 687.9166 952.49994 687.9166 873.12494 Q 687.9166 793.74994 661.4583 740.8333 Q 634.99994 661.4583 582.0833 634.99994 Q 529.1666 634.99994 423.3333 634.99994 Q 317.49997 634.99994 238.12498 582.0833 L 158.74998 555.625 L 132.29166 555.625 L 132.29166 529.1666 L 132.29166 529.1666 L 105.83333 529.1666 L 105.83333 529.1666 L 105.83333 529.1666 L 105.83333 502.7083 L 105.83333 502.7083 L 79.37499 502.7083 L 79.37499 476.24997 L 79.37499 476.24997 L 52.916664 476.24997 L 52.916664 476.24997 L 52.916664 476.24997 L 52.916664 449.79166 L 52.916664 449.79166 L 26.458332 449.79166 L 26.458332 423.3333 L 105.83333 423.3333 Q 158.74998 423.3333 158.74998 343.9583 Q 158.74998 264.5833 79.37499 211.66666 Q 26.458332 185.20833 26.458332 158.74998 L 0.0 132.29166 L 0.0 132.29166 L 0.0 105.83333 L 0.0 105.83333 L 0.0 105.83333 L 0.0 105.83333 L 26.458332 105.83333 L 26.458332 79.37499 L 0.0 79.37499 L 0.0 79.37499 L 0.0 52.916664 L 0.0 52.916664 L 0.0 52.916664 L 0.0 26.458332 L 0.0 0.0 L 26.458332 0.0 L 26.458332 0.0 L 26.458332 0.0 L 26.458332 0.0 L 26.458332 26.458332 L 52.916664 26.458332 L 52.916664 26.458332 L 52.916664 52.916664 L 79.37499 52.916664 L 105.83333 52.916664 L 185.20833 79.37499 Q 264.5833 79.37499 264.5833 52.916664 Q 264.5833 26.458332 449.79166 0.0 Q 634.99994 0.0 687.9166 26.458332 Q 714.37494 52.916664 767.2916 52.916664 z" svg:height="9.525mm" draw:style-name="style-63" svg:viewBox="0.0 0.0 1243.5416 952.49994" svg:width="12.435416mm" svg:x="28.574999mm" svg:y="64.55833mm"/>
          <draw:path svg:d="M 185.20833 52.916664 L 211.66666 52.916664 L 264.5833 52.916664 L 291.04166 52.916664 L 317.49997 52.916664 Q 370.41666 52.916664 370.41666 26.458332 Q 370.41666 0.0 396.87497 0.0 L 396.87497 0.0 L 423.3333 79.37499 Q 449.79166 158.74998 449.79166 158.74998 L 476.24997 158.74998 L 476.24997 185.20833 L 476.24997 211.66666 L 502.7083 211.66666 L 529.1666 211.66666 L 529.1666 158.74998 Q 529.1666 105.83333 608.5416 105.83333 L 687.9166 105.83333 L 687.9166 132.29166 L 687.9166 132.29166 L 714.37494 132.29166 L 714.37494 158.74998 L 714.37494 158.74998 L 740.8333 158.74998 L 740.8333 185.20833 L 740.8333 211.66666 L 714.37494 291.04166 Q 687.9166 370.41666 661.4583 396.87497 Q 634.99994 396.87497 687.9166 529.1666 Q 714.37494 687.9166 767.2916 661.4583 Q 820.2083 634.99994 899.5833 767.2916 Q 952.49994 899.5833 978.95825 899.5833 Q 1005.4166 926.0416 1031.875 952.49994 L 1031.875 978.95825 L 1058.3333 978.95825 L 1084.7916 1005.4166 L 1084.7916 1005.4166 L 1111.25 1005.4166 L 1111.25 1005.4166 L 1111.25 1005.4166 L 1111.25 1031.875 L 1111.25 1031.875 L 1137.7083 1031.875 L 1137.7083 1058.3333 L 1137.7083 1058.3333 L 1164.1666 1058.3333 L 1164.1666 1058.3333 L 1164.1666 1058.3333 L 1164.1666 1084.7916 L 1164.1666 1084.7916 L 1190.6249 1111.25 L 1190.6249 1137.7083 L 1164.1666 1137.7083 L 1137.7083 1111.25 L 1137.7083 1111.25 L 1111.25 1111.25 L 1111.25 1111.25 L 1111.25 1111.25 L 1111.25 1084.7916 L 1111.25 1084.7916 L 1084.7916 1084.7916 L 1084.7916 1058.3333 L 1084.7916 1058.3333 L 1058.3333 1058.3333 L 1058.3333 1058.3333 L 1058.3333 1058.3333 L 1058.3333 1031.875 L 1058.3333 1031.875 L 1031.875 1031.875 L 1031.875 1005.4166 L 1031.875 1005.4166 L 1005.4166 1005.4166 L 1005.4166 1005.4166 L 1005.4166 1005.4166 L 978.95825 978.95825 Q 952.49994 952.49994 926.0416 952.49994 Q 899.5833 899.5833 740.8333 793.74994 Q 555.625 687.9166 423.3333 634.99994 L 317.49997 582.0833 L 317.49997 582.0833 Q 317.49997 555.625 291.04166 555.625 L 291.04166 555.625 L 291.04166 529.1666 Q 264.5833 529.1666 264.5833 529.1666 L 264.5833 529.1666 L 291.04166 502.7083 Q 317.49997 476.24997 211.66666 370.41666 L 105.83333 264.5833 L 105.83333 238.12498 Q 105.83333 211.66666 52.916664 105.83333 L 0.0 26.458332 L 0.0 0.0 Q 0.0 -26.458332 79.37499 0.0 Q 158.74998 52.916664 185.20833 52.916664 z M 608.5416 343.9583 Q 634.99994 343.9583 634.99994 343.9583 Q 634.99994 370.41666 634.99994 370.41666 Q 608.5416 370.41666 608.5416 343.9583 z" svg:height="11.377083mm" draw:style-name="style-64" svg:viewBox="0.0 0.0 1190.6249 1137.7083" svg:width="11.906249mm" svg:x="33.866665mm" svg:y="40.216663mm"/>
          <draw:path svg:d="M 529.1666 26.458332 L 529.1666 26.458332 L 502.7083 132.29166 Q 476.24997 238.12498 529.1666 317.49997 Q 555.625 396.87497 582.0833 449.79166 Q 634.99994 476.24997 661.4583 502.7083 Q 714.37494 555.625 793.74994 555.625 Q 846.6666 555.625 873.12494 582.0833 L 899.5833 582.0833 L 873.12494 634.99994 Q 846.6666 687.9166 899.5833 714.37494 Q 899.5833 767.2916 926.0416 793.74994 L 926.0416 820.2083 L 978.95825 820.2083 Q 1058.3333 820.2083 1058.3333 899.5833 Q 1058.3333 978.95825 1084.7916 1031.875 Q 1111.25 1084.7916 1190.6249 1137.7083 Q 1269.9999 1164.1666 1269.9999 1190.6249 Q 1296.4583 1190.6249 1269.9999 1217.0833 Q 1243.5416 1217.0833 1269.9999 1243.5416 Q 1269.9999 1243.5416 1296.4583 1296.4583 Q 1322.9166 1322.9166 1349.3749 1322.9166 L 1349.3749 1322.9166 L 1349.3749 1349.3749 Q 1349.3749 1402.2916 1349.3749 1481.6666 Q 1322.9166 1587.4999 1349.3749 1613.9583 Q 1349.3749 1613.9583 1322.9166 1640.4166 Q 1269.9999 1640.4166 1269.9999 1746.2499 Q 1269.9999 1852.0833 1217.0833 1878.5416 Q 1164.1666 1931.4583 1137.7083 1931.4583 L 1137.7083 1931.4583 L 1058.3333 1931.4583 Q 1005.4166 1931.4583 952.49994 1931.4583 Q 873.12494 1931.4583 873.12494 1957.9165 L 846.6666 1984.3749 L 846.6666 1931.4583 Q 846.6666 1904.9999 793.74994 1852.0833 Q 767.2916 1825.6249 740.8333 1825.6249 Q 740.8333 1852.0833 687.9166 1852.0833 Q 634.99994 1825.6249 582.0833 1852.0833 Q 555.625 1878.5416 555.625 1799.1666 Q 529.1666 1746.2499 449.79166 1666.8749 L 370.41666 1587.4999 L 370.41666 1561.0416 Q 370.41666 1561.0416 291.04166 1508.1249 Q 211.66666 1455.2083 211.66666 1402.2916 Q 211.66666 1375.8333 158.74998 1375.8333 Q 132.29166 1375.8333 132.29166 1322.9166 Q 132.29166 1269.9999 158.74998 1269.9999 Q 185.20833 1243.5416 158.74998 1111.25 Q 132.29166 978.95825 79.37499 952.49994 L 26.458332 926.0416 L 26.458332 899.5833 L 26.458332 873.12494 L 52.916664 873.12494 L 79.37499 873.12494 L 79.37499 899.5833 L 105.83333 899.5833 L 105.83333 846.6666 L 105.83333 793.74994 L 132.29166 714.37494 Q 158.74998 661.4583 105.83333 582.0833 Q 105.83333 502.7083 79.37499 529.1666 Q 52.916664 555.625 52.916664 529.1666 L 52.916664 502.7083 L 52.916664 449.79166 L 52.916664 396.87497 L 105.83333 396.87497 L 132.29166 396.87497 L 132.29166 370.41666 Q 105.83333 370.41666 105.83333 343.9583 L 52.916664 317.49997 L 52.916664 317.49997 L 52.916664 291.04166 L 52.916664 291.04166 L 52.916664 291.04166 L 26.458332 291.04166 L 26.458332 291.04166 L 26.458332 264.5833 L 0.0 264.5833 L 0.0 264.5833 L 0.0 238.12498 L 52.916664 264.5833 Q 105.83333 264.5833 105.83333 291.04166 Q 105.83333 317.49997 132.29166 317.49997 L 158.74998 291.04166 L 158.74998 291.04166 Q 158.74998 291.04166 132.29166 211.66666 Q 105.83333 132.29166 211.66666 79.37499 L 291.04166 26.458332 L 291.04166 26.458332 Q 264.5833 26.458332 264.5833 26.458332 L 264.5833 0.0 L 396.87497 0.0 Q 529.1666 26.458332 529.1666 26.458332 z" svg:height="19.843748mm" draw:style-name="style-65" svg:viewBox="0.0 0.0 1349.3749 1984.3749" svg:width="13.49375mm" svg:x="229.12915mm" svg:y="122.502075mm"/>
          <draw:path svg:d="M 476.24997 0.0 L 476.24997 0.0 L 502.7083 0.0 L 529.1666 0.0 L 529.1666 26.458332 L 529.1666 52.916664 L 582.0833 52.916664 L 608.5416 79.37499 L 582.0833 79.37499 Q 555.625 79.37499 555.625 132.29166 Q 555.625 185.20833 582.0833 185.20833 Q 634.99994 211.66666 634.99994 238.12498 L 634.99994 238.12498 L 608.5416 238.12498 L 608.5416 238.12498 L 608.5416 264.5833 L 634.99994 264.5833 L 634.99994 291.04166 L 634.99994 343.9583 L 608.5416 343.9583 Q 582.0833 343.9583 529.1666 343.9583 L 476.24997 343.9583 L 502.7083 343.9583 L 529.1666 343.9583 L 529.1666 370.41666 L 529.1666 370.41666 L 582.0833 396.87497 Q 634.99994 423.3333 634.99994 502.7083 L 634.99994 555.625 L 661.4583 582.0833 L 687.9166 608.5416 L 687.9166 608.5416 L 687.9166 608.5416 L 820.2083 661.4583 Q 952.49994 687.9166 952.49994 661.4583 Q 952.49994 608.5416 952.49994 582.0833 Q 978.95825 555.625 1005.4166 529.1666 Q 1005.4166 502.7083 1031.875 449.79166 L 1031.875 423.3333 L 1058.3333 820.2083 Q 1111.25 1190.6249 1111.25 1296.4583 L 1111.25 1375.8333 L 1084.7916 1375.8333 L 1084.7916 1375.8333 L 1084.7916 1349.3749 L 1058.3333 1349.3749 L 1058.3333 1349.3749 L 1058.3333 1349.3749 L 1058.3333 1375.8333 L 1058.3333 1375.8333 L 1031.875 1375.8333 L 1031.875 1349.3749 L 1031.875 1349.3749 L 1005.4166 1349.3749 L 1005.4166 1349.3749 L 1005.4166 1349.3749 L 899.5833 1322.9166 Q 767.2916 1296.4583 740.8333 1296.4583 Q 687.9166 1296.4583 687.9166 1322.9166 Q 687.9166 1349.3749 661.4583 1349.3749 Q 634.99994 1349.3749 634.99994 1296.4583 Q 634.99994 1269.9999 423.3333 1243.5416 L 211.66666 1217.0833 L 211.66666 1190.6249 L 211.66666 1190.6249 L 185.20833 1190.6249 L 185.20833 1190.6249 L 105.83333 1164.1666 L 26.458332 1164.1666 L 26.458332 1084.7916 L 0.0 1031.875 L 0.0 1005.4166 L 0.0 978.95825 L 26.458332 952.49994 Q 52.916664 926.0416 79.37499 899.5833 Q 105.83333 873.12494 132.29166 820.2083 Q 158.74998 767.2916 264.5833 687.9166 Q 343.9583 608.5416 370.41666 608.5416 Q 370.41666 582.0833 343.9583 582.0833 Q 317.49997 582.0833 264.5833 476.24997 Q 238.12498 343.9583 211.66666 370.41666 Q 211.66666 396.87497 185.20833 317.49997 Q 158.74998 238.12498 211.66666 211.66666 Q 264.5833 185.20833 264.5833 132.29166 L 291.04166 79.37499 L 317.49997 52.916664 Q 317.49997 26.458332 396.87497 26.458332 Q 476.24997 26.458332 476.24997 0.0 z" svg:height="13.758332mm" draw:style-name="style-66" svg:viewBox="0.0 0.0 1111.25 1375.8333" svg:width="11.112499mm" svg:x="232.30415mm" svg:y="92.33958mm"/>
          <draw:path svg:d="M 291.04166 0.0 L 317.49997 0.0 L 555.625 79.37499 Q 767.2916 132.29166 767.2916 158.74998 Q 767.2916 185.20833 820.2083 185.20833 L 846.6666 185.20833 L 873.12494 185.20833 L 873.12494 185.20833 L 926.0416 238.12498 Q 952.49994 291.04166 926.0416 317.49997 Q 899.5833 317.49997 899.5833 396.87497 L 873.12494 476.24997 L 873.12494 476.24997 L 873.12494 502.7083 L 846.6666 502.7083 L 820.2083 502.7083 L 820.2083 476.24997 L 820.2083 476.24997 L 793.74994 476.24997 L 793.74994 502.7083 L 793.74994 502.7083 L 767.2916 502.7083 L 767.2916 502.7083 L 767.2916 502.7083 L 767.2916 476.24997 Q 767.2916 476.24997 767.2916 449.79166 Q 767.2916 396.87497 714.37494 370.41666 L 687.9166 343.9583 L 661.4583 343.9583 L 634.99994 343.9583 L 634.99994 370.41666 Q 634.99994 396.87497 608.5416 396.87497 Q 582.0833 396.87497 555.625 449.79166 Q 555.625 502.7083 449.79166 502.7083 L 370.41666 502.7083 L 370.41666 476.24997 L 343.9583 476.24997 L 343.9583 502.7083 L 343.9583 529.1666 L 370.41666 529.1666 L 370.41666 555.625 L 343.9583 555.625 L 317.49997 555.625 L 317.49997 529.1666 L 291.04166 529.1666 L 291.04166 529.1666 L 291.04166 502.7083 L 291.04166 502.7083 L 291.04166 502.7083 L 264.5833 502.7083 L 264.5833 502.7083 L 264.5833 502.7083 Q 264.5833 502.7083 238.12498 476.24997 Q 185.20833 449.79166 211.66666 423.3333 Q 238.12498 396.87497 158.74998 343.9583 Q 79.37499 264.5833 52.916664 238.12498 L 0.0 238.12498 L 0.0 238.12498 L 0.0 238.12498 L 26.458332 211.66666 L 52.916664 211.66666 L 52.916664 185.20833 L 79.37499 158.74998 L 132.29166 105.83333 Q 185.20833 26.458332 238.12498 26.458332 Q 264.5833 26.458332 291.04166 0.0 z" svg:height="5.5562496mm" draw:style-name="style-67" svg:viewBox="0.0 0.0 926.0416 555.625" svg:width="9.260416mm" svg:x="274.3729mm" svg:y="192.88124mm"/>
          <draw:path svg:d="M 79.37499 26.458332 L 105.83333 26.458332 L 132.29166 26.458332 L 132.29166 26.458332 L 158.74998 26.458332 L 185.20833 52.916664 L 185.20833 105.83333 Q 211.66666 158.74998 211.66666 158.74998 Q 185.20833 158.74998 185.20833 211.66666 L 185.20833 238.12498 L 158.74998 238.12498 L 132.29166 264.5833 L 132.29166 264.5833 L 132.29166 264.5833 L 105.83333 264.5833 L 105.83333 264.5833 L 105.83333 238.12498 L 79.37499 238.12498 L 79.37499 238.12498 L 79.37499 211.66666 L 79.37499 211.66666 L 79.37499 211.66666 L 52.916664 211.66666 L 52.916664 211.66666 L 52.916664 185.20833 Q 26.458332 185.20833 26.458332 158.74998 L 0.0 132.29166 L 0.0 132.29166 L 0.0 105.83333 L 0.0 105.83333 L 26.458332 105.83333 L 0.0 52.916664 Q 0.0 0.0 26.458332 0.0 Q 52.916664 0.0 79.37499 26.458332 z" svg:height="2.6458333mm" draw:style-name="style-68" svg:viewBox="0.0 0.0 211.66666 264.5833" svg:width="2.1166666mm" svg:x="217.75208mm" svg:y="178.32916mm"/>
          <draw:path svg:d="M 26.458332 0.0 L 26.458332 0.0 L 132.29166 79.37499 Q 264.5833 158.74998 317.49997 185.20833 Q 396.87497 185.20833 396.87497 238.12498 Q 423.3333 264.5833 449.79166 291.04166 L 449.79166 291.04166 L 502.7083 370.41666 Q 555.625 476.24997 555.625 502.7083 L 555.625 529.1666 L 555.625 582.0833 L 555.625 608.5416 L 529.1666 608.5416 Q 529.1666 582.0833 423.3333 582.0833 L 317.49997 529.1666 L 291.04166 529.1666 Q 264.5833 529.1666 238.12498 476.24997 Q 185.20833 476.24997 185.20833 423.3333 Q 185.20833 396.87497 158.74998 370.41666 Q 132.29166 343.9583 132.29166 264.5833 Q 132.29166 211.66666 105.83333 185.20833 L 52.916664 158.74998 L 52.916664 158.74998 Q 26.458332 158.74998 26.458332 105.83333 L 0.0 79.37499 L 0.0 52.916664 L 26.458332 26.458332 L 26.458332 26.458332 L 26.458332 0.0 L 26.458332 0.0 z" svg:height="6.0854163mm" draw:style-name="style-69" svg:viewBox="0.0 0.0 555.625 608.5416" svg:width="5.5562496mm" svg:x="29.368748mm" svg:y="37.57083mm"/>
          <draw:path svg:d="M 211.66666 26.458332 L 211.66666 0.0 L 238.12498 0.0 L 291.04166 26.458332 L 291.04166 26.458332 L 291.04166 26.458332 L 317.49997 26.458332 L 317.49997 26.458332 L 317.49997 52.916664 L 343.9583 52.916664 L 343.9583 52.916664 L 343.9583 79.37499 L 370.41666 79.37499 L 396.87497 79.37499 L 502.7083 132.29166 Q 582.0833 185.20833 608.5416 158.74998 Q 661.4583 132.29166 687.9166 185.20833 Q 714.37494 211.66666 714.37494 158.74998 Q 740.8333 132.29166 793.74994 132.29166 Q 846.6666 132.29166 873.12494 158.74998 L 873.12494 158.74998 L 873.12494 158.74998 L 873.12494 185.20833 L 873.12494 185.20833 L 873.12494 185.20833 L 899.5833 185.20833 L 899.5833 185.20833 L 899.5833 211.66666 L 926.0416 211.66666 L 952.49994 291.04166 Q 1005.4166 396.87497 1031.875 396.87497 Q 1084.7916 423.3333 1058.3333 476.24997 Q 1031.875 502.7083 1005.4166 529.1666 Q 978.95825 555.625 926.0416 555.625 L 899.5833 555.625 L 899.5833 582.0833 L 926.0416 582.0833 L 926.0416 582.0833 L 926.0416 608.5416 L 952.49994 608.5416 L 978.95825 608.5416 L 978.95825 634.99994 L 978.95825 661.4583 L 1005.4166 661.4583 L 1005.4166 661.4583 L 1137.7083 687.9166 L 1296.4583 687.9166 L 1296.4583 687.9166 Q 1296.4583 714.37494 1296.4583 714.37494 L 1322.9166 714.37494 L 1322.9166 740.8333 Q 1322.9166 767.2916 1349.3749 767.2916 Q 1402.2916 767.2916 1402.2916 926.0416 Q 1402.2916 1111.25 1375.8333 1190.6249 L 1349.3749 1269.9999 L 1349.3749 1296.4583 L 1349.3749 1296.4583 L 1349.3749 1296.4583 L 1349.3749 1296.4583 L 1349.3749 1322.9166 L 1322.9166 1322.9166 L 1296.4583 1322.9166 L 1269.9999 1296.4583 L 1269.9999 1296.4583 L 1296.4583 1296.4583 L 1296.4583 1296.4583 L 1296.4583 1296.4583 L 1296.4583 1269.9999 L 1296.4583 1269.9999 L 1322.9166 1269.9999 Q 1322.9166 1243.5416 1296.4583 1243.5416 Q 1269.9999 1243.5416 1243.5416 1190.6249 L 1243.5416 1137.7083 L 1217.0833 1137.7083 L 1190.6249 1137.7083 L 1137.7083 1164.1666 L 1084.7916 1190.6249 L 1084.7916 1190.6249 L 1084.7916 1190.6249 L 1058.3333 1243.5416 Q 1058.3333 1322.9166 1031.875 1322.9166 Q 1005.4166 1322.9166 1005.4166 1269.9999 L 978.95825 1217.0833 L 978.95825 1508.1249 L 978.95825 1799.1666 L 978.95825 1878.5416 L 978.95825 1957.9165 L 952.49994 1957.9165 L 926.0416 1931.4583 L 926.0416 1931.4583 L 926.0416 1931.4583 L 899.5833 1931.4583 L 899.5833 1931.4583 L 899.5833 1904.9999 L 873.12494 1904.9999 L 873.12494 1878.5416 L 873.12494 1825.6249 L 899.5833 1825.6249 L 899.5833 1825.6249 L 899.5833 1799.1666 L 873.12494 1799.1666 L 873.12494 1799.1666 Q 873.12494 1772.7083 873.12494 1693.3333 Q 846.6666 1613.9583 820.2083 1640.4166 Q 767.2916 1666.8749 714.37494 1613.9583 Q 687.9166 1561.0416 634.99994 1561.0416 Q 582.0833 1561.0416 582.0833 1534.5833 Q 582.0833 1508.1249 529.1666 1508.1249 Q 476.24997 1508.1249 449.79166 1455.2083 Q 449.79166 1402.2916 423.3333 1402.2916 L 396.87497 1402.2916 L 396.87497 1402.2916 Q 396.87497 1375.8333 396.87497 1296.4583 Q 396.87497 1243.5416 423.3333 1217.0833 Q 449.79166 1190.6249 423.3333 1084.7916 Q 396.87497 1005.4166 343.9583 899.5833 Q 343.9583 793.74994 370.41666 793.74994 Q 396.87497 767.2916 423.3333 714.37494 Q 449.79166 634.99994 476.24997 634.99994 L 502.7083 634.99994 L 502.7083 608.5416 L 502.7083 582.0833 L 449.79166 582.0833 Q 423.3333 582.0833 423.3333 555.625 Q 396.87497 529.1666 291.04166 476.24997 L 158.74998 396.87497 L 105.83333 396.87497 L 52.916664 396.87497 L 52.916664 396.87497 L 26.458332 396.87497 L 26.458332 396.87497 L 26.458332 396.87497 L 26.458332 370.41666 L 26.458332 370.41666 L 0.0 370.41666 L 0.0 370.41666 L 0.0 370.41666 L 0.0 343.9583 L 52.916664 343.9583 L 105.83333 343.9583 L 105.83333 317.49997 L 132.29166 317.49997 L 132.29166 317.49997 Q 132.29166 291.04166 238.12498 264.5833 L 317.49997 238.12498 L 317.49997 185.20833 Q 343.9583 158.74998 343.9583 132.29166 Q 343.9583 105.83333 291.04166 79.37499 L 238.12498 79.37499 L 238.12498 79.37499 L 238.12498 79.37499 L 238.12498 52.916664 L 238.12498 52.916664 L 211.66666 26.458332 z" svg:height="19.579166mm" draw:style-name="style-70" svg:viewBox="0.0 0.0 1402.2916 1957.9165" svg:width="14.022916mm" svg:x="50.00625mm" svg:y="165.36458mm"/>
          <draw:path svg:d="M 238.12498 26.458332 L 264.5833 26.458332 L 264.5833 26.458332 L 291.04166 26.458332 L 291.04166 26.458332 L 291.04166 26.458332 L 396.87497 0.0 L 502.7083 0.0 L 714.37494 26.458332 Q 926.0416 52.916664 926.0416 79.37499 Q 926.0416 132.29166 952.49994 132.29166 Q 978.95825 132.29166 978.95825 105.83333 Q 978.95825 79.37499 1031.875 79.37499 Q 1058.3333 79.37499 1190.6249 105.83333 L 1296.4583 132.29166 L 1296.4583 132.29166 L 1296.4583 132.29166 L 1322.9166 132.29166 L 1322.9166 132.29166 L 1322.9166 158.74998 L 1349.3749 158.74998 L 1349.3749 158.74998 L 1349.3749 132.29166 L 1349.3749 132.29166 L 1349.3749 132.29166 L 1375.8333 132.29166 L 1375.8333 158.74998 L 1375.8333 264.5833 Q 1402.2916 370.41666 1402.2916 529.1666 L 1402.2916 687.9166 L 1349.3749 687.9166 Q 1322.9166 714.37494 1243.5416 714.37494 Q 1164.1666 714.37494 1164.1666 740.8333 Q 1164.1666 767.2916 1137.7083 767.2916 Q 1084.7916 793.74994 1005.4166 767.2916 L 899.5833 767.2916 L 926.0416 873.12494 Q 926.0416 978.95825 926.0416 1058.3333 Q 899.5833 1137.7083 926.0416 1137.7083 L 978.95825 1137.7083 L 978.95825 1164.1666 L 978.95825 1164.1666 L 1005.4166 1164.1666 L 1005.4166 1190.6249 L 952.49994 1190.6249 Q 899.5833 1190.6249 767.2916 1190.6249 L 661.4583 1190.6249 L 661.4583 1190.6249 L 661.4583 1190.6249 L 634.99994 1243.5416 Q 634.99994 1269.9999 608.5416 1269.9999 L 555.625 1269.9999 L 555.625 1296.4583 L 555.625 1349.3749 L 582.0833 1349.3749 L 582.0833 1349.3749 L 608.5416 1375.8333 Q 661.4583 1375.8333 661.4583 1455.2083 Q 661.4583 1534.5833 661.4583 1561.0416 L 661.4583 1587.4999 L 687.9166 1587.4999 L 687.9166 1613.9583 L 714.37494 1613.9583 L 740.8333 1613.9583 L 740.8333 1587.4999 Q 714.37494 1561.0416 714.37494 1534.5833 Q 714.37494 1508.1249 740.8333 1508.1249 L 767.2916 1508.1249 L 793.74994 1534.5833 L 820.2083 1534.5833 L 820.2083 1613.9583 L 820.2083 1693.3333 L 714.37494 1693.3333 Q 608.5416 1693.3333 608.5416 1719.7916 Q 608.5416 1746.2499 555.625 1746.2499 Q 529.1666 1719.7916 502.7083 1746.2499 Q 502.7083 1772.7083 529.1666 1772.7083 Q 555.625 1799.1666 529.1666 1825.6249 L 502.7083 1825.6249 L 502.7083 1825.6249 Q 502.7083 1825.6249 370.41666 1799.1666 L 238.12498 1799.1666 L 211.66666 1799.1666 Q 185.20833 1772.7083 132.29166 1666.8749 Q 79.37499 1508.1249 79.37499 1428.7499 Q 79.37499 1349.3749 105.83333 1349.3749 Q 132.29166 1349.3749 132.29166 1296.4583 Q 132.29166 1269.9999 105.83333 1269.9999 Q 79.37499 1269.9999 52.916664 1190.6249 Q 26.458332 1084.7916 26.458332 873.12494 Q 26.458332 634.99994 79.37499 608.5416 Q 105.83333 608.5416 79.37499 582.0833 Q 26.458332 555.625 0.0 449.79166 Q -26.458332 343.9583 0.0 317.49997 Q 26.458332 291.04166 79.37499 158.74998 L 132.29166 26.458332 L 158.74998 26.458332 Q 185.20833 26.458332 238.12498 26.458332 z" svg:height="18.256248mm" draw:style-name="style-71" svg:viewBox="0.0 0.0 1402.2916 1825.6249" svg:width="14.022916mm" svg:x="229.39374mm" svg:y="104.510414mm"/>
          <draw:path svg:d="M 26.458332 0.0 L 52.916664 0.0 L 105.83333 0.0 Q 185.20833 0.0 185.20833 317.49997 L 185.20833 634.99994 L 158.74998 634.99994 L 132.29166 661.4583 L 105.83333 661.4583 Q 79.37499 661.4583 52.916664 661.4583 L 0.0 661.4583 L 0.0 634.99994 L 0.0 608.5416 L 0.0 396.87497 Q 0.0 158.74998 0.0 79.37499 Q 0.0 0.0 26.458332 0.0 z" svg:height="6.614583mm" draw:style-name="style-72" svg:viewBox="0.0 0.0 185.20833 661.4583" svg:width="1.8520832mm" svg:x="194.73332mm" svg:y="164.30624mm"/>
          <draw:path svg:d="M 105.83333 26.458332 L 105.83333 0.0 L 105.83333 0.0 L 105.83333 0.0 L 132.29166 132.29166 L 158.74998 264.5833 L 158.74998 317.49997 Q 158.74998 396.87497 158.74998 449.79166 L 158.74998 502.7083 L 132.29166 529.1666 L 132.29166 555.625 L 105.83333 555.625 Q 52.916664 529.1666 26.458332 502.7083 L 0.0 449.79166 L 0.0 449.79166 L 0.0 449.79166 L 0.0 370.41666 L 0.0 291.04166 L 0.0 291.04166 L 0.0 291.04166 L 26.458332 211.66666 Q 52.916664 105.83333 52.916664 79.37499 L 52.916664 52.916664 L 79.37499 52.916664 L 79.37499 52.916664 L 79.37499 26.458332 L 105.83333 26.458332 L 105.83333 26.458332 z" svg:height="5.5562496mm" draw:style-name="style-73" svg:viewBox="0.0 0.0 158.74998 555.625" svg:width="1.5874999mm" svg:x="218.54582mm" svg:y="153.45833mm"/>
          <draw:path svg:d="M 396.87497 52.916664 L 423.3333 52.916664 L 423.3333 52.916664 L 423.3333 52.916664 L 449.79166 79.37499 Q 502.7083 79.37499 529.1666 26.458332 Q 555.625 -26.458332 555.625 0.0 Q 555.625 26.458332 714.37494 52.916664 Q 899.5833 52.916664 899.5833 79.37499 Q 926.0416 105.83333 926.0416 105.83333 L 926.0416 105.83333 L 926.0416 105.83333 L 926.0416 105.83333 L 926.0416 132.29166 L 926.0416 132.29166 L 899.5833 158.74998 L 899.5833 185.20833 L 926.0416 185.20833 L 952.49994 211.66666 L 952.49994 211.66666 L 926.0416 211.66666 L 952.49994 264.5833 Q 952.49994 317.49997 978.95825 317.49997 Q 1005.4166 317.49997 1005.4166 343.9583 Q 1031.875 370.41666 1031.875 396.87497 L 1031.875 423.3333 L 1058.3333 449.79166 L 1058.3333 476.24997 L 1031.875 476.24997 L 978.95825 476.24997 L 952.49994 476.24997 Q 926.0416 476.24997 926.0416 502.7083 Q 926.0416 529.1666 926.0416 555.625 L 899.5833 555.625 L 873.12494 555.625 L 873.12494 529.1666 L 820.2083 529.1666 L 793.74994 529.1666 L 714.37494 529.1666 Q 661.4583 529.1666 661.4583 555.625 Q 634.99994 582.0833 476.24997 582.0833 Q 317.49997 582.0833 317.49997 555.625 Q 291.04166 529.1666 211.66666 529.1666 L 105.83333 529.1666 L 105.83333 529.1666 L 79.37499 529.1666 L 79.37499 529.1666 L 79.37499 529.1666 L 52.916664 502.7083 L 26.458332 476.24997 L 26.458332 476.24997 L 26.458332 476.24997 L 0.0 476.24997 L 0.0 476.24997 L 0.0 449.79166 L 26.458332 449.79166 L 26.458332 449.79166 L 26.458332 423.3333 L 26.458332 423.3333 L 26.458332 423.3333 L 26.458332 423.3333 L 26.458332 423.3333 L 52.916664 396.87497 Q 79.37499 370.41666 105.83333 370.41666 Q 132.29166 343.9583 132.29166 264.5833 Q 132.29166 211.66666 185.20833 185.20833 Q 238.12498 158.74998 185.20833 158.74998 Q 158.74998 158.74998 158.74998 105.83333 L 185.20833 52.916664 L 185.20833 0.0 Q 185.20833 -26.458332 211.66666 0.0 Q 211.66666 26.458332 291.04166 52.916664 Q 343.9583 52.916664 396.87497 52.916664 z" svg:height="5.820833mm" draw:style-name="style-74" svg:viewBox="0.0 0.0 1058.3333 582.0833" svg:width="10.583333mm" svg:x="74.87708mm" svg:y="203.72916mm"/>
          <draw:path svg:d="M 396.87497 264.5833 L 423.3333 291.04166 L 423.3333 291.04166 L 423.3333 317.49997 L 502.7083 317.49997 L 582.0833 317.49997 L 582.0833 264.5833 Q 582.0833 211.66666 608.5416 211.66666 L 608.5416 211.66666 L 634.99994 238.12498 Q 634.99994 264.5833 634.99994 370.41666 Q 634.99994 476.24997 608.5416 476.24997 Q 582.0833 502.7083 582.0833 555.625 L 582.0833 608.5416 L 608.5416 608.5416 L 634.99994 608.5416 L 634.99994 582.0833 Q 634.99994 555.625 661.4583 555.625 L 661.4583 582.0833 L 740.8333 582.0833 Q 846.6666 582.0833 899.5833 608.5416 L 926.0416 608.5416 L 926.0416 608.5416 L 926.0416 634.99994 L 926.0416 634.99994 L 952.49994 634.99994 L 952.49994 634.99994 L 952.49994 661.4583 L 846.6666 661.4583 L 714.37494 687.9166 L 687.9166 687.9166 L 661.4583 687.9166 L 661.4583 687.9166 Q 661.4583 687.9166 608.5416 661.4583 Q 555.625 634.99994 529.1666 608.5416 Q 529.1666 555.625 476.24997 555.625 Q 423.3333 529.1666 317.49997 555.625 L 238.12498 582.0833 L 211.66666 582.0833 L 185.20833 582.0833 L 185.20833 555.625 L 211.66666 529.1666 L 211.66666 529.1666 L 211.66666 529.1666 L 238.12498 529.1666 L 264.5833 529.1666 L 317.49997 502.7083 L 370.41666 476.24997 L 370.41666 476.24997 L 370.41666 476.24997 L 343.9583 476.24997 L 343.9583 476.24997 L 343.9583 449.79166 L 317.49997 449.79166 L 317.49997 449.79166 L 317.49997 423.3333 L 291.04166 423.3333 Q 264.5833 423.3333 158.74998 370.41666 L 26.458332 317.49997 L 26.458332 317.49997 Q 52.916664 291.04166 52.916664 238.12498 L 79.37499 185.20833 L 52.916664 185.20833 L 26.458332 158.74998 L 26.458332 158.74998 L 0.0 158.74998 L 0.0 132.29166 L 0.0 105.83333 L 26.458332 52.916664 Q 26.458332 26.458332 52.916664 26.458332 L 105.83333 26.458332 L 105.83333 26.458332 Q 132.29166 0.0 132.29166 0.0 L 132.29166 0.0 L 211.66666 0.0 Q 264.5833 -26.458332 317.49997 0.0 Q 317.49997 26.458332 370.41666 132.29166 Q 370.41666 238.12498 396.87497 264.5833 z" svg:height="6.879166mm" draw:style-name="style-75" svg:viewBox="0.0 0.0 952.49994 687.9166" svg:width="9.525mm" svg:x="55.562496mm" svg:y="89.95833mm"/>
          <draw:path svg:d="M 211.66666 158.74998 L 211.66666 211.66666 L 211.66666 238.12498 Q 211.66666 264.5833 185.20833 264.5833 L 132.29166 264.5833 L 79.37499 264.5833 Q 26.458332 264.5833 26.458332 238.12498 L 0.0 211.66666 L 0.0 185.20833 L 26.458332 158.74998 L 26.458332 158.74998 L 26.458332 158.74998 L 79.37499 52.916664 Q 105.83333 0.0 132.29166 0.0 Q 185.20833 0.0 185.20833 52.916664 Q 185.20833 79.37499 211.66666 158.74998 z" svg:height="2.6458333mm" draw:style-name="style-76" svg:viewBox="0.0 0.0 211.66666 264.5833" svg:width="2.1166666mm" svg:x="105.03958mm" svg:y="103.71666mm"/>
          <draw:path svg:d="M 264.5833 26.458332 L 291.04166 0.0 L 343.9583 26.458332 Q 396.87497 26.458332 396.87497 52.916664 Q 396.87497 79.37499 502.7083 132.29166 Q 608.5416 158.74998 608.5416 185.20833 Q 608.5416 211.66666 661.4583 211.66666 Q 714.37494 211.66666 714.37494 238.12498 Q 714.37494 291.04166 740.8333 291.04166 L 767.2916 291.04166 L 767.2916 317.49997 L 767.2916 317.49997 L 793.74994 317.49997 L 793.74994 343.9583 L 793.74994 343.9583 L 820.2083 343.9583 L 820.2083 343.9583 L 820.2083 343.9583 L 846.6666 370.41666 L 873.12494 370.41666 L 952.49994 396.87497 Q 1031.875 423.3333 1058.3333 449.79166 Q 1058.3333 476.24997 1111.25 502.7083 Q 1190.6249 529.1666 1190.6249 555.625 L 1190.6249 555.625 L 1190.6249 555.625 Q 1190.6249 555.625 1190.6249 582.0833 L 1217.0833 582.0833 L 1217.0833 582.0833 Q 1243.5416 582.0833 1217.0833 634.99994 Q 1190.6249 714.37494 1031.875 661.4583 Q 899.5833 661.4583 899.5833 661.4583 Q 899.5833 714.37494 767.2916 740.8333 L 608.5416 767.2916 L 608.5416 740.8333 Q 608.5416 714.37494 502.7083 714.37494 Q 396.87497 740.8333 396.87497 687.9166 Q 423.3333 661.4583 343.9583 634.99994 L 264.5833 608.5416 L 185.20833 608.5416 L 79.37499 608.5416 L 52.916664 582.0833 L 26.458332 582.0833 L 26.458332 555.625 L 26.458332 529.1666 L 0.0 529.1666 L 0.0 502.7083 L 0.0 502.7083 L 26.458332 502.7083 L 26.458332 502.7083 L 26.458332 502.7083 L 26.458332 476.24997 L 26.458332 476.24997 L 52.916664 476.24997 L 52.916664 449.79166 L 79.37499 449.79166 L 105.83333 449.79166 L 105.83333 423.3333 L 79.37499 423.3333 L 79.37499 423.3333 L 79.37499 396.87497 L 79.37499 396.87497 L 79.37499 396.87497 L 105.83333 343.9583 Q 105.83333 264.5833 185.20833 264.5833 L 264.5833 291.04166 L 317.49997 291.04166 L 370.41666 291.04166 L 370.41666 264.5833 L 343.9583 264.5833 L 343.9583 264.5833 L 343.9583 238.12498 L 291.04166 238.12498 L 211.66666 238.12498 L 185.20833 211.66666 L 132.29166 185.20833 L 132.29166 185.20833 L 132.29166 185.20833 L 185.20833 185.20833 L 211.66666 185.20833 L 238.12498 158.74998 L 291.04166 132.29166 L 264.5833 132.29166 Q 238.12498 132.29166 238.12498 79.37499 Q 238.12498 26.458332 264.5833 26.458332 z" svg:height="7.6729164mm" draw:style-name="style-77" svg:viewBox="0.0 0.0 1217.0833 767.2916" svg:width="12.170833mm" svg:x="115.62291mm" svg:y="184.94374mm"/>
          <draw:path svg:d="M 952.49994 52.916664 L 978.95825 0.0 L 1005.4166 0.0 Q 1031.875 0.0 1031.875 132.29166 Q 1005.4166 264.5833 1031.875 291.04166 L 1058.3333 317.49997 L 1058.3333 317.49997 L 1058.3333 343.9583 L 1031.875 343.9583 L 1031.875 370.41666 L 1031.875 370.41666 L 1058.3333 370.41666 L 1058.3333 370.41666 L 1058.3333 370.41666 L 1084.7916 370.41666 L 1111.25 370.41666 L 1137.7083 370.41666 L 1164.1666 370.41666 L 1217.0833 317.49997 Q 1296.4583 291.04166 1296.4583 264.5833 Q 1322.9166 238.12498 1322.9166 264.5833 Q 1349.3749 317.49997 1375.8333 291.04166 Q 1375.8333 264.5833 1428.7499 238.12498 Q 1455.2083 211.66666 1455.2083 264.5833 L 1481.6666 291.04166 L 1481.6666 291.04166 L 1481.6666 317.49997 L 1481.6666 317.49997 L 1481.6666 317.49997 L 1508.1249 291.04166 L 1534.5833 264.5833 L 1534.5833 264.5833 L 1534.5833 264.5833 L 1534.5833 238.12498 L 1561.0416 238.12498 L 1561.0416 238.12498 L 1587.4999 238.12498 L 1587.4999 238.12498 L 1587.4999 264.5833 L 1587.4999 264.5833 L 1587.4999 264.5833 L 1613.9583 264.5833 L 1613.9583 264.5833 L 1613.9583 238.12498 L 1640.4166 238.12498 L 1640.4166 238.12498 L 1640.4166 264.5833 L 1693.3333 264.5833 L 1719.7916 264.5833 L 1799.1666 158.74998 Q 1904.9999 79.37499 1904.9999 52.916664 Q 1904.9999 0.0 1931.4583 26.458332 Q 1957.9165 52.916664 1984.3749 26.458332 Q 2010.8333 26.458332 2037.2915 52.916664 L 2063.75 79.37499 L 2063.75 79.37499 L 2063.75 79.37499 L 2063.75 105.83333 L 2063.75 158.74998 L 2063.75 873.12494 Q 2037.2915 1587.4999 2063.75 1587.4999 Q 2063.75 1587.4999 2037.2915 1613.9583 Q 2010.8333 1613.9583 2010.8333 1904.9999 Q 2010.8333 2222.5 2010.8333 2222.5 L 2037.2915 2222.5 L 2010.8333 2222.5 Q 1984.3749 2248.9583 1984.3749 2539.9998 Q 1984.3749 2857.4998 2010.8333 2857.4998 Q 2037.2915 2857.4998 2037.2915 2910.4165 L 2037.2915 2936.8748 L 2010.8333 2963.3333 Q 1957.9165 2989.7915 1957.9165 3069.1665 Q 1957.9165 3122.0833 1931.4583 3333.7498 L 1931.4583 3518.9583 L 1904.9999 3518.9583 L 1904.9999 3545.4165 L 1904.9999 3545.4165 L 1904.9999 3545.4165 L 1878.5416 3545.4165 L 1878.5416 3545.4165 L 1878.5416 3571.8748 L 1852.0833 3571.8748 L 1852.0833 3545.4165 Q 1852.0833 3492.4998 1799.1666 3492.4998 Q 1772.7083 3492.4998 1772.7083 3466.0415 Q 1746.2499 3439.5833 1693.3333 3466.0415 Q 1640.4166 3492.4998 1561.0416 3492.4998 Q 1481.6666 3492.4998 1455.2083 3545.4165 Q 1428.7499 3571.8748 1402.2916 3571.8748 Q 1375.8333 3571.8748 1375.8333 3598.3333 L 1375.8333 3624.7915 L 1375.8333 3651.2498 L 1375.8333 3651.2498 L 1349.3749 3651.2498 L 1349.3749 3651.2498 L 1349.3749 3677.7083 L 1322.9166 3677.7083 L 1322.9166 3677.7083 L 1322.9166 3704.1665 L 1322.9166 3704.1665 Q 1322.9166 3704.1665 1190.6249 3704.1665 L 1058.3333 3704.1665 L 1005.4166 3704.1665 Q 952.49994 3704.1665 926.0416 3492.4998 Q 899.5833 3307.2915 846.6666 3307.2915 Q 793.74994 3333.7498 767.2916 3333.7498 Q 740.8333 3360.2083 740.8333 3333.7498 Q 714.37494 3280.8333 687.9166 3280.8333 Q 661.4583 3280.8333 661.4583 3201.4583 Q 634.99994 3122.0833 608.5416 3095.6248 L 555.625 3069.1665 L 555.625 3042.7083 L 529.1666 3042.7083 L 529.1666 3016.2498 L 529.1666 2989.7915 L 476.24997 3042.7083 Q 449.79166 3122.0833 423.3333 3122.0833 Q 396.87497 3122.0833 423.3333 3174.9998 Q 423.3333 3227.9165 396.87497 3227.9165 L 370.41666 3227.9165 L 370.41666 3254.3748 L 370.41666 3254.3748 L 343.9583 3254.3748 L 343.9583 3280.8333 L 264.5833 3280.8333 L 185.20833 3280.8333 L 185.20833 3254.3748 L 211.66666 3254.3748 L 211.66666 3254.3748 L 211.66666 3227.9165 L 264.5833 3227.9165 L 291.04166 3227.9165 L 291.04166 3174.9998 Q 317.49997 3122.0833 317.49997 3016.2498 Q 343.9583 2883.9583 317.49997 2883.9583 L 291.04166 2883.9583 L 264.5833 2883.9583 L 238.12498 2857.4998 L 238.12498 2857.4998 L 211.66666 2857.4998 L 211.66666 2857.4998 L 211.66666 2857.4998 L 211.66666 2831.0415 L 211.66666 2831.0415 L 238.12498 2804.5833 Q 264.5833 2778.1248 264.5833 2725.2083 L 317.49997 2672.2915 L 317.49997 2645.8333 L 317.49997 2619.3748 L 291.04166 2619.3748 L 264.5833 2645.8333 L 264.5833 2645.8333 Q 264.5833 2645.8333 185.20833 2645.8333 Q 105.83333 2619.3748 158.74998 2592.9165 Q 185.20833 2592.9165 105.83333 2592.9165 L 52.916664 2592.9165 L 26.458332 2592.9165 L 0.0 2592.9165 L 0.0 2566.4583 L 0.0 2566.4583 L 0.0 2539.9998 L 0.0 2487.0833 L 0.0 2487.0833 L 0.0 2487.0833 L 0.0 2460.6248 L 0.0 2460.6248 L 0.0 2434.1665 Q 0.0 2407.7083 0.0 2381.2498 L 0.0 2328.3333 L 26.458332 2328.3333 L 52.916664 2328.3333 L 52.916664 2301.875 L 52.916664 2301.875 L 26.458332 2301.875 L 26.458332 2275.4165 L 79.37499 2275.4165 Q 132.29166 2275.4165 158.74998 2222.5 Q 158.74998 2196.0415 211.66666 2169.5833 Q 238.12498 2169.5833 264.5833 1984.3749 L 317.49997 1825.6249 L 370.41666 1825.6249 Q 423.3333 1825.6249 476.24997 1852.0833 Q 582.0833 1852.0833 582.0833 1878.5416 Q 582.0833 1904.9999 634.99994 1904.9999 L 714.37494 1904.9999 L 714.37494 1852.0833 L 740.8333 1772.7083 L 740.8333 1746.2499 L 740.8333 1693.3333 L 740.8333 1640.4166 Q 740.8333 1587.4999 714.37494 1561.0416 Q 687.9166 1534.5833 608.5416 1534.5833 L 529.1666 1508.1249 L 529.1666 1481.6666 Q 529.1666 1428.7499 582.0833 1375.8333 Q 634.99994 1349.3749 634.99994 1269.9999 L 634.99994 1190.6249 L 608.5416 1164.1666 L 608.5416 1137.7083 L 634.99994 1137.7083 Q 661.4583 1137.7083 661.4583 1164.1666 Q 661.4583 1217.0833 687.9166 1217.0833 Q 714.37494 1217.0833 740.8333 1164.1666 Q 740.8333 1084.7916 767.2916 1084.7916 Q 793.74994 1111.25 793.74994 1111.25 L 793.74994 1111.25 L 820.2083 1164.1666 L 820.2083 1190.6249 L 846.6666 1190.6249 L 873.12494 1190.6249 L 873.12494 1111.25 L 873.12494 1058.3333 L 846.6666 1058.3333 Q 793.74994 1058.3333 793.74994 793.74994 Q 793.74994 529.1666 873.12494 529.1666 Q 952.49994 529.1666 952.49994 370.41666 L 952.49994 211.66666 L 952.49994 158.74998 Q 952.49994 132.29166 952.49994 52.916664 z" svg:height="37.041664mm" draw:style-name="style-78" svg:viewBox="0.0 0.0 2063.75 3704.1665" svg:width="20.637499mm" svg:x="176.2125mm" svg:y="105.30416mm"/>
          <draw:path svg:d="M 0.0 52.916664 L 26.458332 0.0 L 105.83333 26.458332 Q 185.20833 79.37499 238.12498 52.916664 Q 264.5833 52.916664 264.5833 26.458332 Q 264.5833 0.0 370.41666 26.458332 Q 476.24997 26.458332 555.625 52.916664 L 634.99994 52.916664 L 634.99994 105.83333 L 661.4583 158.74998 L 661.4583 158.74998 L 661.4583 158.74998 L 661.4583 291.04166 Q 661.4583 449.79166 661.4583 555.625 L 661.4583 634.99994 L 661.4583 661.4583 L 661.4583 687.9166 L 661.4583 714.37494 L 661.4583 740.8333 L 661.4583 740.8333 Q 634.99994 714.37494 608.5416 767.2916 Q 555.625 767.2916 529.1666 740.8333 Q 502.7083 714.37494 502.7083 714.37494 L 476.24997 740.8333 L 476.24997 740.8333 Q 449.79166 740.8333 423.3333 714.37494 Q 396.87497 661.4583 396.87497 661.4583 Q 370.41666 634.99994 396.87497 634.99994 Q 423.3333 608.5416 396.87497 608.5416 Q 396.87497 582.0833 317.49997 555.625 Q 238.12498 502.7083 211.66666 449.79166 Q 185.20833 396.87497 185.20833 317.49997 Q 185.20833 238.12498 105.83333 238.12498 L 52.916664 238.12498 L 52.916664 211.66666 Q 26.458332 185.20833 26.458332 132.29166 Q -26.458332 105.83333 0.0 52.916664 z" svg:height="7.6729164mm" draw:style-name="style-79" svg:viewBox="0.0 0.0 661.4583 767.2916" svg:width="6.614583mm" svg:x="237.8604mm" svg:y="128.3229mm"/>
          <draw:path svg:d="M 317.49997 185.20833 L 343.9583 185.20833 L 343.9583 158.74998 L 317.49997 158.74998 L 317.49997 158.74998 L 317.49997 132.29166 L 317.49997 132.29166 L 317.49997 132.29166 L 343.9583 132.29166 L 343.9583 132.29166 L 370.41666 132.29166 L 396.87497 132.29166 L 423.3333 132.29166 L 449.79166 132.29166 L 449.79166 132.29166 Q 449.79166 132.29166 423.3333 158.74998 Q 396.87497 185.20833 370.41666 317.49997 Q 370.41666 449.79166 343.9583 449.79166 Q 317.49997 449.79166 317.49997 370.41666 Q 317.49997 291.04166 317.49997 343.9583 L 291.04166 370.41666 L 264.5833 370.41666 Q 238.12498 396.87497 238.12498 396.87497 Q 211.66666 396.87497 238.12498 423.3333 Q 264.5833 449.79166 238.12498 502.7083 Q 211.66666 555.625 158.74998 555.625 L 79.37499 555.625 L 79.37499 555.625 L 52.916664 555.625 L 52.916664 608.5416 L 52.916664 687.9166 L 52.916664 687.9166 L 26.458332 687.9166 L 26.458332 661.4583 L 26.458332 608.5416 L 26.458332 608.5416 L 26.458332 582.0833 L 26.458332 555.625 L 0.0 555.625 L 0.0 555.625 L 0.0 555.625 L 0.0 555.625 L 0.0 555.625 L 0.0 529.1666 L 0.0 529.1666 L 0.0 396.87497 Q 0.0 238.12498 0.0 158.74998 L 0.0 79.37499 L 0.0 52.916664 Q 26.458332 26.458332 105.83333 26.458332 Q 158.74998 26.458332 158.74998 0.0 Q 185.20833 -26.458332 211.66666 26.458332 Q 264.5833 52.916664 264.5833 105.83333 Q 291.04166 185.20833 317.49997 185.20833 z" svg:height="6.879166mm" draw:style-name="style-80" svg:viewBox="0.0 0.0 449.79166 687.9166" svg:width="4.497916mm" svg:x="245.53333mm" svg:y="156.8979mm"/>
          <draw:path svg:d="M 264.5833 0.0 L 264.5833 0.0 L 370.41666 0.0 Q 502.7083 0.0 529.1666 26.458332 L 555.625 52.916664 L 555.625 52.916664 L 582.0833 52.916664 L 582.0833 52.916664 L 582.0833 52.916664 L 582.0833 79.37499 L 582.0833 79.37499 L 608.5416 52.916664 L 608.5416 26.458332 L 634.99994 26.458332 L 661.4583 0.0 L 661.4583 0.0 L 687.9166 0.0 L 687.9166 0.0 L 687.9166 26.458332 L 687.9166 52.916664 Q 687.9166 52.916664 661.4583 52.916664 L 661.4583 52.916664 L 634.99994 79.37499 Q 634.99994 105.83333 634.99994 105.83333 L 661.4583 105.83333 L 661.4583 158.74998 Q 687.9166 211.66666 740.8333 317.49997 Q 793.74994 423.3333 740.8333 449.79166 Q 714.37494 449.79166 714.37494 476.24997 L 714.37494 502.7083 L 714.37494 502.7083 L 714.37494 529.1666 L 687.9166 529.1666 L 661.4583 529.1666 L 661.4583 582.0833 L 661.4583 608.5416 L 634.99994 608.5416 L 608.5416 582.0833 L 608.5416 582.0833 L 582.0833 582.0833 L 582.0833 608.5416 L 582.0833 634.99994 L 555.625 634.99994 L 529.1666 634.99994 L 529.1666 608.5416 Q 529.1666 582.0833 502.7083 582.0833 L 502.7083 582.0833 L 502.7083 582.0833 Q 502.7083 582.0833 476.24997 555.625 Q 423.3333 529.1666 423.3333 476.24997 Q 423.3333 423.3333 370.41666 370.41666 Q 317.49997 264.5833 291.04166 291.04166 Q 264.5833 317.49997 185.20833 291.04166 L 79.37499 264.5833 L 79.37499 264.5833 L 52.916664 264.5833 L 52.916664 264.5833 L 52.916664 264.5833 L 52.916664 238.12498 L 52.916664 238.12498 L 26.458332 238.12498 L 26.458332 211.66666 L 26.458332 211.66666 L 0.0 211.66666 L 0.0 211.66666 L 0.0 211.66666 L 0.0 185.20833 L 0.0 185.20833 L 26.458332 185.20833 L 26.458332 158.74998 L 105.83333 158.74998 Q 211.66666 132.29166 211.66666 105.83333 Q 211.66666 79.37499 158.74998 52.916664 Q 105.83333 0.0 105.83333 0.0 Q 158.74998 0.0 211.66666 0.0 Q 264.5833 0.0 264.5833 0.0 z" svg:height="6.3499994mm" draw:style-name="style-81" svg:viewBox="0.0 0.0 740.8333 634.99994" svg:width="7.408333mm" svg:x="23.812498mm" svg:y="25.929165mm"/>
          <draw:path svg:d="M 423.3333 0.0 L 449.79166 0.0 L 476.24997 0.0 Q 502.7083 26.458332 529.1666 158.74998 Q 529.1666 291.04166 555.625 291.04166 Q 582.0833 291.04166 608.5416 264.5833 Q 608.5416 211.66666 608.5416 238.12498 Q 608.5416 238.12498 634.99994 264.5833 L 634.99994 291.04166 L 608.5416 370.41666 Q 582.0833 423.3333 634.99994 476.24997 Q 661.4583 502.7083 608.5416 529.1666 Q 555.625 582.0833 502.7083 661.4583 Q 449.79166 740.8333 449.79166 740.8333 L 449.79166 740.8333 L 449.79166 767.2916 L 449.79166 767.2916 L 423.3333 820.2083 L 423.3333 873.12494 L 396.87497 873.12494 Q 396.87497 899.5833 396.87497 899.5833 L 396.87497 899.5833 L 343.9583 899.5833 Q 317.49997 899.5833 291.04166 926.0416 L 291.04166 952.49994 L 158.74998 978.95825 L 26.458332 978.95825 L 26.458332 952.49994 L 26.458332 952.49994 L 0.0 899.5833 L 0.0 873.12494 L 52.916664 873.12494 Q 105.83333 846.6666 132.29166 820.2083 Q 132.29166 793.74994 105.83333 793.74994 Q 79.37499 793.74994 26.458332 582.0833 Q -26.458332 396.87497 26.458332 370.41666 Q 105.83333 370.41666 79.37499 317.49997 Q 79.37499 291.04166 52.916664 291.04166 Q 26.458332 291.04166 26.458332 211.66666 L 26.458332 105.83333 L 26.458332 105.83333 L 26.458332 105.83333 L 26.458332 52.916664 L 26.458332 0.0 L 52.916664 0.0 L 79.37499 0.0 L 158.74998 52.916664 Q 238.12498 79.37499 291.04166 26.458332 Q 317.49997 0.0 343.9583 0.0 Q 396.87497 0.0 423.3333 0.0 z" svg:height="9.789583mm" draw:style-name="style-82" svg:viewBox="0.0 0.0 634.99994 978.95825" svg:width="6.3499994mm" svg:x="162.71873mm" svg:y="100.541664mm"/>
          <draw:path svg:d="M 0.0 79.37499 L 0.0 0.0 L 26.458332 0.0 L 26.458332 0.0 L 52.916664 0.0 Q 52.916664 26.458332 52.916664 0.0 L 52.916664 0.0 L 79.37499 0.0 L 105.83333 0.0 L 105.83333 26.458332 L 105.83333 52.916664 L 132.29166 79.37499 Q 158.74998 79.37499 132.29166 105.83333 Q 132.29166 132.29166 185.20833 132.29166 Q 211.66666 105.83333 238.12498 105.83333 L 238.12498 79.37499 L 370.41666 79.37499 Q 476.24997 79.37499 582.0833 105.83333 Q 687.9166 132.29166 687.9166 132.29166 L 714.37494 132.29166 L 714.37494 158.74998 Q 687.9166 185.20833 687.9166 238.12498 L 687.9166 317.49997 L 687.9166 317.49997 L 687.9166 317.49997 L 661.4583 396.87497 L 661.4583 476.24997 L 634.99994 476.24997 Q 608.5416 502.7083 529.1666 502.7083 Q 476.24997 502.7083 264.5833 502.7083 L 26.458332 502.7083 L 26.458332 502.7083 L 0.0 502.7083 L 0.0 502.7083 L 0.0 502.7083 L 0.0 476.24997 L 0.0 476.24997 L 0.0 317.49997 Q 0.0 158.74998 0.0 79.37499 z" svg:height="5.027083mm" draw:style-name="style-83" svg:viewBox="0.0 0.0 714.37494 502.7083" svg:width="7.1437497mm" svg:x="83.60833mm" svg:y="87.57708mm"/>
          <draw:path svg:d="M 343.9583 0.0 L 343.9583 0.0 L 476.24997 132.29166 Q 634.99994 291.04166 661.4583 423.3333 Q 714.37494 555.625 793.74994 582.0833 Q 846.6666 608.5416 846.6666 634.99994 L 846.6666 634.99994 L 846.6666 661.4583 L 846.6666 687.9166 L 873.12494 714.37494 Q 899.5833 714.37494 899.5833 740.8333 Q 899.5833 767.2916 926.0416 767.2916 L 926.0416 767.2916 L 926.0416 767.2916 Q 926.0416 767.2916 926.0416 793.74994 L 952.49994 793.74994 L 952.49994 820.2083 L 952.49994 846.6666 L 978.95825 846.6666 L 978.95825 873.12494 L 978.95825 873.12494 L 1005.4166 873.12494 L 1005.4166 873.12494 L 1005.4166 873.12494 L 1005.4166 899.5833 L 1005.4166 899.5833 L 1031.875 926.0416 L 1031.875 926.0416 L 1031.875 926.0416 L 1031.875 952.49994 L 1031.875 952.49994 L 1005.4166 952.49994 L 1005.4166 952.49994 L 1005.4166 978.95825 L 952.49994 978.95825 L 926.0416 978.95825 L 899.5833 978.95825 L 846.6666 978.95825 L 820.2083 978.95825 Q 793.74994 978.95825 714.37494 926.0416 Q 634.99994 899.5833 634.99994 926.0416 L 634.99994 952.49994 L 634.99994 952.49994 Q 608.5416 926.0416 582.0833 899.5833 Q 582.0833 846.6666 502.7083 846.6666 Q 449.79166 820.2083 317.49997 740.8333 L 211.66666 661.4583 L 211.66666 661.4583 L 185.20833 661.4583 L 185.20833 634.99994 L 158.74998 634.99994 L 158.74998 634.99994 L 158.74998 608.5416 L 158.74998 608.5416 L 158.74998 608.5416 L 132.29166 608.5416 L 132.29166 608.5416 L 132.29166 582.0833 L 105.83333 582.0833 L 105.83333 555.625 Q 105.83333 502.7083 52.916664 370.41666 L 26.458332 238.12498 L 26.458332 211.66666 L 0.0 211.66666 L 0.0 185.20833 L 0.0 158.74998 L 52.916664 158.74998 Q 79.37499 158.74998 105.83333 132.29166 Q 105.83333 79.37499 132.29166 79.37499 L 132.29166 79.37499 L 132.29166 79.37499 Q 158.74998 79.37499 158.74998 105.83333 L 158.74998 132.29166 L 185.20833 132.29166 L 211.66666 132.29166 L 211.66666 105.83333 L 211.66666 79.37499 L 238.12498 79.37499 L 238.12498 79.37499 L 264.5833 105.83333 L 291.04166 105.83333 L 291.04166 79.37499 L 291.04166 26.458332 L 317.49997 26.458332 L 343.9583 26.458332 L 343.9583 0.0 z M 820.2083 767.2916 Q 846.6666 767.2916 846.6666 767.2916 Q 846.6666 767.2916 846.6666 767.2916 Q 820.2083 767.2916 820.2083 767.2916 z" svg:height="9.789583mm" draw:style-name="style-84" svg:viewBox="0.0 0.0 1031.875 978.95825" svg:width="10.318749mm" svg:x="27.516665mm" svg:y="30.95625mm"/>
          <draw:path svg:d="M 1243.5416 26.458332 L 1269.9999 26.458332 L 1269.9999 26.458332 Q 1269.9999 26.458332 1296.4583 0.0 L 1322.9166 0.0 L 1322.9166 26.458332 Q 1322.9166 52.916664 1296.4583 79.37499 Q 1243.5416 79.37499 1269.9999 185.20833 Q 1296.4583 264.5833 1296.4583 291.04166 L 1296.4583 317.49997 L 1296.4583 317.49997 L 1269.9999 317.49997 L 1269.9999 291.04166 Q 1243.5416 291.04166 1190.6249 264.5833 Q 1111.25 238.12498 1164.1666 317.49997 Q 1243.5416 396.87497 1190.6249 502.7083 Q 1137.7083 608.5416 1058.3333 661.4583 L 978.95825 714.37494 L 978.95825 714.37494 L 978.95825 714.37494 L 952.49994 714.37494 L 952.49994 714.37494 L 952.49994 740.8333 L 952.49994 740.8333 L 926.0416 740.8333 L 926.0416 767.2916 L 926.0416 767.2916 L 926.0416 767.2916 L 899.5833 767.2916 Q 873.12494 767.2916 846.6666 793.74994 Q 820.2083 820.2083 608.5416 846.6666 Q 423.3333 873.12494 343.9583 873.12494 Q 291.04166 873.12494 238.12498 714.37494 Q 185.20833 582.0833 105.83333 555.625 L 26.458332 555.625 L 26.458332 555.625 L 26.458332 555.625 L 0.0 555.625 L 0.0 555.625 L 0.0 529.1666 L 26.458332 502.7083 L 26.458332 449.79166 L 26.458332 396.87497 L 26.458332 396.87497 L 26.458332 396.87497 L 26.458332 370.41666 L 26.458332 370.41666 L 52.916664 370.41666 L 52.916664 343.9583 L 185.20833 317.49997 Q 291.04166 291.04166 343.9583 264.5833 L 370.41666 238.12498 L 370.41666 238.12498 L 396.87497 238.12498 L 396.87497 185.20833 Q 396.87497 105.83333 423.3333 79.37499 L 423.3333 79.37499 L 476.24997 105.83333 Q 529.1666 132.29166 555.625 79.37499 Q 555.625 26.458332 582.0833 26.458332 L 582.0833 26.458332 L 582.0833 52.916664 Q 608.5416 79.37499 582.0833 132.29166 L 582.0833 158.74998 L 714.37494 132.29166 Q 873.12494 132.29166 926.0416 132.29166 Q 1005.4166 132.29166 1031.875 105.83333 Q 1084.7916 79.37499 1058.3333 52.916664 Q 1031.875 26.458332 1084.7916 26.458332 Q 1137.7083 26.458332 1190.6249 26.458332 Q 1243.5416 26.458332 1243.5416 26.458332 z" svg:height="8.73125mm" draw:style-name="style-85" svg:viewBox="0.0 0.0 1322.9166 873.12494" svg:width="13.229166mm" svg:x="270.66873mm" svg:y="168.53958mm"/>
          <draw:path svg:d="M 1719.7916 52.916664 L 1772.7083 52.916664 L 1825.6249 105.83333 Q 1878.5416 158.74998 1825.6249 449.79166 Q 1825.6249 740.8333 1772.7083 714.37494 Q 1772.7083 687.9166 1746.2499 687.9166 L 1746.2499 687.9166 L 1746.2499 687.9166 Q 1719.7916 661.4583 1719.7916 661.4583 L 1719.7916 661.4583 L 1719.7916 634.99994 Q 1719.7916 634.99994 1693.3333 634.99994 L 1693.3333 634.99994 L 1693.3333 634.99994 Q 1666.8749 608.5416 1666.8749 608.5416 L 1666.8749 608.5416 L 1613.9583 582.0833 Q 1561.0416 529.1666 1613.9583 661.4583 Q 1640.4166 793.74994 1666.8749 820.2083 L 1693.3333 820.2083 L 1719.7916 846.6666 Q 1772.7083 846.6666 1746.2499 873.12494 Q 1719.7916 899.5833 1693.3333 926.0416 Q 1666.8749 952.49994 1719.7916 1111.25 Q 1719.7916 1296.4583 1746.2499 1322.9166 L 1746.2499 1349.3749 L 1719.7916 1349.3749 Q 1693.3333 1322.9166 1666.8749 1322.9166 Q 1666.8749 1322.9166 1481.6666 1375.8333 Q 1296.4583 1428.7499 1296.4583 1375.8333 Q 1269.9999 1349.3749 1243.5416 1322.9166 L 1217.0833 1322.9166 L 1243.5416 1322.9166 L 1296.4583 1322.9166 L 1296.4583 1296.4583 L 1296.4583 1296.4583 L 1296.4583 1269.9999 Q 1296.4583 1243.5416 1243.5416 1190.6249 L 1164.1666 1137.7083 L 1164.1666 1137.7083 Q 1164.1666 1111.25 1137.7083 1111.25 Q 1084.7916 1111.25 1031.875 1217.0833 Q 978.95825 1322.9166 899.5833 1349.3749 Q 820.2083 1375.8333 846.6666 1402.2916 Q 873.12494 1402.2916 873.12494 1481.6666 Q 846.6666 1534.5833 820.2083 1534.5833 L 793.74994 1534.5833 L 793.74994 1587.4999 L 820.2083 1613.9583 L 820.2083 1640.4166 L 820.2083 1640.4166 L 793.74994 1666.8749 L 767.2916 1693.3333 L 767.2916 1693.3333 L 767.2916 1693.3333 L 767.2916 1719.7916 L 767.2916 1719.7916 L 714.37494 1719.7916 L 687.9166 1693.3333 L 687.9166 1693.3333 L 661.4583 1693.3333 L 661.4583 1693.3333 Q 661.4583 1693.3333 608.5416 1693.3333 L 555.625 1719.7916 L 555.625 1719.7916 Q 529.1666 1693.3333 476.24997 1640.4166 Q 449.79166 1587.4999 211.66666 1481.6666 Q 0.0 1349.3749 0.0 1296.4583 L 26.458332 1243.5416 L 26.458332 1137.7083 L 26.458332 1031.875 L 0.0 1031.875 L 0.0 1005.4166 L 26.458332 1005.4166 L 52.916664 1005.4166 L 52.916664 1031.875 L 79.37499 1058.3333 L 79.37499 1164.1666 L 79.37499 1243.5416 L 105.83333 1243.5416 L 105.83333 1269.9999 L 105.83333 1269.9999 L 132.29166 1269.9999 L 132.29166 1296.4583 L 132.29166 1322.9166 L 158.74998 1322.9166 L 158.74998 1322.9166 L 238.12498 1349.3749 Q 291.04166 1375.8333 291.04166 1375.8333 L 291.04166 1375.8333 L 317.49997 1375.8333 L 317.49997 1375.8333 L 396.87497 1349.3749 L 476.24997 1322.9166 L 476.24997 1322.9166 L 476.24997 1322.9166 L 502.7083 1322.9166 L 529.1666 1322.9166 L 582.0833 1349.3749 L 634.99994 1349.3749 L 634.99994 1322.9166 L 608.5416 1296.4583 L 608.5416 1269.9999 Q 608.5416 1243.5416 582.0833 1217.0833 Q 555.625 1164.1666 529.1666 1164.1666 L 502.7083 1164.1666 L 502.7083 1164.1666 Q 502.7083 1137.7083 502.7083 1111.25 Q 529.1666 1111.25 529.1666 1084.7916 L 502.7083 1058.3333 L 502.7083 1058.3333 L 502.7083 1058.3333 L 502.7083 1031.875 L 502.7083 1031.875 L 502.7083 1031.875 L 502.7083 1005.4166 L 502.7083 1005.4166 L 502.7083 1005.4166 L 529.1666 1005.4166 L 529.1666 1005.4166 L 529.1666 978.95825 L 555.625 978.95825 L 555.625 952.49994 Q 555.625 926.0416 608.5416 952.49994 Q 634.99994 952.49994 661.4583 978.95825 L 714.37494 978.95825 L 767.2916 978.95825 L 820.2083 978.95825 L 820.2083 952.49994 L 820.2083 926.0416 L 793.74994 926.0416 L 793.74994 899.5833 L 793.74994 899.5833 L 767.2916 899.5833 L 767.2916 899.5833 L 767.2916 899.5833 L 767.2916 873.12494 Q 767.2916 873.12494 714.37494 820.2083 L 661.4583 767.2916 L 661.4583 767.2916 Q 661.4583 767.2916 661.4583 687.9166 L 661.4583 582.0833 L 634.99994 555.625 L 608.5416 529.1666 L 608.5416 529.1666 L 608.5416 529.1666 L 608.5416 502.7083 L 608.5416 502.7083 L 634.99994 502.7083 L 634.99994 476.24997 L 661.4583 476.24997 L 687.9166 476.24997 L 687.9166 476.24997 L 714.37494 476.24997 L 714.37494 476.24997 L 714.37494 476.24997 L 740.8333 502.7083 L 767.2916 529.1666 L 820.2083 529.1666 Q 846.6666 529.1666 873.12494 634.99994 Q 899.5833 740.8333 899.5833 740.8333 L 926.0416 740.8333 L 926.0416 740.8333 L 926.0416 740.8333 L 978.95825 767.2916 L 1005.4166 767.2916 L 1005.4166 740.8333 L 1031.875 714.37494 L 1031.875 714.37494 L 1031.875 687.9166 L 1031.875 687.9166 L 1031.875 687.9166 L 1058.3333 687.9166 L 1058.3333 687.9166 L 1058.3333 661.4583 L 1084.7916 661.4583 L 1084.7916 661.4583 L 1084.7916 634.99994 L 1164.1666 529.1666 Q 1243.5416 396.87497 1243.5416 370.41666 Q 1243.5416 317.49997 1269.9999 291.04166 L 1269.9999 264.5833 L 1269.9999 264.5833 Q 1296.4583 264.5833 1296.4583 238.12498 L 1296.4583 211.66666 L 1296.4583 211.66666 Q 1296.4583 211.66666 1322.9166 132.29166 L 1322.9166 52.916664 L 1322.9166 52.916664 L 1349.3749 52.916664 L 1349.3749 26.458332 Q 1375.8333 0.0 1481.6666 0.0 Q 1587.4999 0.0 1613.9583 26.458332 Q 1666.8749 52.916664 1719.7916 52.916664 z" svg:height="17.197916mm" draw:style-name="style-86" svg:viewBox="0.0 0.0 1825.6249 1719.7916" svg:width="18.256248mm" svg:x="272.25623mm" svg:y="126.470825mm"/>
          <draw:path svg:d="M 1111.25 79.37499 L 1243.5416 0.0 L 1269.9999 0.0 L 1296.4583 0.0 L 1296.4583 26.458332 L 1322.9166 26.458332 L 1322.9166 52.916664 L 1322.9166 105.83333 L 1349.3749 105.83333 L 1349.3749 105.83333 L 1428.7499 132.29166 Q 1481.6666 132.29166 1481.6666 158.74998 Q 1481.6666 211.66666 1534.5833 211.66666 Q 1587.4999 238.12498 1613.9583 264.5833 L 1613.9583 264.5833 L 1613.9583 264.5833 Q 1587.4999 264.5833 1587.4999 264.5833 L 1587.4999 291.04166 L 1534.5833 291.04166 Q 1508.1249 291.04166 1508.1249 317.49997 L 1481.6666 370.41666 L 1481.6666 396.87497 L 1481.6666 423.3333 L 1508.1249 423.3333 L 1508.1249 423.3333 L 1534.5833 449.79166 L 1561.0416 449.79166 L 1534.5833 502.7083 Q 1534.5833 555.625 1508.1249 582.0833 L 1508.1249 582.0833 L 1481.6666 582.0833 Q 1481.6666 608.5416 1455.2083 687.9166 Q 1455.2083 793.74994 1587.4999 793.74994 L 1693.3333 793.74994 L 1693.3333 793.74994 L 1693.3333 820.2083 L 1693.3333 820.2083 L 1693.3333 820.2083 L 1666.8749 846.6666 L 1666.8749 846.6666 L 1587.4999 846.6666 Q 1481.6666 846.6666 1455.2083 1058.3333 Q 1428.7499 1269.9999 1428.7499 1375.8333 L 1428.7499 1455.2083 L 1455.2083 1455.2083 L 1455.2083 1481.6666 L 1534.5833 1481.6666 Q 1587.4999 1534.5833 1613.9583 1534.5833 L 1640.4166 1534.5833 L 1640.4166 1534.5833 L 1666.8749 1534.5833 L 1666.8749 1561.0416 L 1640.4166 1587.4999 L 1640.4166 1587.4999 L 1640.4166 1587.4999 L 1561.0416 1613.9583 Q 1481.6666 1640.4166 1481.6666 1693.3333 Q 1481.6666 1772.7083 1481.6666 1957.9165 L 1481.6666 2169.5833 L 1481.6666 2169.5833 Q 1481.6666 2169.5833 1534.5833 2196.0415 L 1561.0416 2196.0415 L 1561.0416 2196.0415 L 1561.0416 2222.5 L 1561.0416 2222.5 L 1534.5833 2222.5 L 1534.5833 2222.5 L 1534.5833 2222.5 L 1481.6666 2248.9583 Q 1455.2083 2248.9583 1455.2083 2275.4165 L 1428.7499 2301.875 L 1428.7499 2301.875 L 1428.7499 2328.3333 L 1402.2916 2328.3333 Q 1375.8333 2328.3333 1349.3749 2301.875 Q 1322.9166 2275.4165 1269.9999 2275.4165 Q 1243.5416 2275.4165 1190.6249 2301.875 Q 1137.7083 2328.3333 1137.7083 2301.875 Q 1137.7083 2275.4165 1058.3333 2275.4165 Q 952.49994 2275.4165 952.49994 2275.4165 Q 926.0416 2301.875 899.5833 2301.875 Q 873.12494 2328.3333 846.6666 2354.7915 Q 846.6666 2381.2498 740.8333 2328.3333 Q 661.4583 2275.4165 529.1666 2301.875 L 396.87497 2328.3333 L 396.87497 2301.875 Q 370.41666 2275.4165 370.41666 2275.4165 L 370.41666 2275.4165 L 370.41666 2275.4165 Q 370.41666 2248.9583 343.9583 2248.9583 L 343.9583 2248.9583 L 343.9583 2169.5833 Q 317.49997 2090.2083 317.49997 2090.2083 Q 317.49997 2063.75 185.20833 1984.3749 L 52.916664 1904.9999 L 26.458332 1878.5416 L 0.0 1878.5416 L 0.0 1852.0833 L 0.0 1825.6249 L 26.458332 1825.6249 L 26.458332 1799.1666 L 52.916664 1799.1666 L 79.37499 1799.1666 L 105.83333 1772.7083 Q 132.29166 1746.2499 211.66666 1719.7916 L 291.04166 1666.8749 L 317.49997 1666.8749 Q 317.49997 1640.4166 317.49997 1640.4166 L 317.49997 1640.4166 L 317.49997 1640.4166 Q 343.9583 1640.4166 343.9583 1613.9583 L 343.9583 1613.9583 L 343.9583 1587.4999 Q 370.41666 1561.0416 370.41666 1375.8333 Q 370.41666 1190.6249 370.41666 1111.25 Q 370.41666 1058.3333 396.87497 820.2083 L 423.3333 582.0833 L 423.3333 582.0833 L 423.3333 582.0833 L 449.79166 555.625 L 476.24997 555.625 L 529.1666 555.625 L 555.625 582.0833 L 634.99994 582.0833 L 687.9166 582.0833 L 687.9166 555.625 L 687.9166 555.625 L 714.37494 555.625 L 714.37494 529.1666 L 714.37494 529.1666 L 740.8333 529.1666 L 740.8333 502.7083 Q 740.8333 476.24997 793.74994 423.3333 Q 846.6666 370.41666 899.5833 264.5833 Q 952.49994 158.74998 1111.25 79.37499 z" svg:height="23.547915mm" draw:style-name="style-87" svg:viewBox="0.0 0.0 1693.3333 2354.7915" svg:width="16.933332mm" svg:x="40.74583mm" svg:y="87.31249mm"/>
          <draw:path svg:d="M 608.5416 52.916664 L 608.5416 52.916664 L 582.0833 52.916664 Q 529.1666 52.916664 476.24997 105.83333 Q 449.79166 158.74998 317.49997 211.66666 Q 158.74998 211.66666 105.83333 211.66666 L 52.916664 185.20833 L 52.916664 185.20833 Q 52.916664 158.74998 52.916664 105.83333 Q 79.37499 26.458332 52.916664 26.458332 L 0.0 26.458332 L 185.20833 0.0 Q 370.41666 0.0 370.41666 52.916664 Q 396.87497 105.83333 423.3333 105.83333 Q 476.24997 105.83333 476.24997 79.37499 Q 502.7083 52.916664 555.625 52.916664 Q 608.5416 52.916664 608.5416 52.916664 z" svg:height="2.1166666mm" draw:style-name="style-88" svg:viewBox="0.0 0.0 608.5416 211.66666" svg:width="6.0854163mm" svg:x="284.16248mm" svg:y="114.299995mm"/>
          <draw:path svg:d="M 343.9583 26.458332 L 370.41666 52.916664 L 396.87497 52.916664 L 423.3333 52.916664 L 423.3333 52.916664 Q 423.3333 52.916664 449.79166 79.37499 L 449.79166 79.37499 L 449.79166 79.37499 Q 449.79166 105.83333 449.79166 105.83333 Q 476.24997 105.83333 317.49997 105.83333 Q 158.74998 105.83333 132.29166 132.29166 Q 105.83333 158.74998 52.916664 105.83333 L 26.458332 79.37499 L 0.0 79.37499 L 0.0 79.37499 L 26.458332 52.916664 Q 52.916664 0.0 185.20833 0.0 Q 291.04166 0.0 343.9583 26.458332 z" svg:height="1.3229166mm" draw:style-name="style-89" svg:viewBox="0.0 0.0 449.79166 132.29166" svg:width="4.497916mm" svg:x="110.331245mm" svg:y="71.96666mm"/>
          <draw:path svg:d="M 291.04166 26.458332 L 291.04166 0.0 L 370.41666 26.458332 Q 476.24997 79.37499 476.24997 52.916664 Q 502.7083 26.458332 529.1666 79.37499 Q 555.625 132.29166 582.0833 105.83333 Q 582.0833 79.37499 582.0833 132.29166 Q 582.0833 185.20833 608.5416 211.66666 Q 634.99994 238.12498 714.37494 238.12498 Q 793.74994 264.5833 793.74994 291.04166 Q 820.2083 291.04166 846.6666 291.04166 Q 846.6666 291.04166 846.6666 317.49997 L 873.12494 317.49997 L 873.12494 396.87497 Q 899.5833 502.7083 899.5833 502.7083 Q 952.49994 502.7083 926.0416 555.625 Q 926.0416 608.5416 899.5833 608.5416 Q 873.12494 608.5416 846.6666 714.37494 Q 846.6666 846.6666 820.2083 873.12494 L 793.74994 899.5833 L 793.74994 899.5833 L 793.74994 926.0416 L 793.74994 926.0416 L 793.74994 926.0416 L 793.74994 978.95825 L 793.74994 1005.4166 L 793.74994 1031.875 L 793.74994 1058.3333 L 793.74994 1084.7916 L 793.74994 1084.7916 L 767.2916 1084.7916 L 767.2916 1084.7916 L 767.2916 1111.25 L 740.8333 1111.25 L 740.8333 1111.25 L 740.8333 1084.7916 L 740.8333 1084.7916 L 740.8333 1084.7916 L 714.37494 1084.7916 L 714.37494 1084.7916 L 714.37494 1111.25 L 687.9166 1111.25 L 687.9166 1111.25 L 687.9166 1084.7916 L 687.9166 1084.7916 L 687.9166 1084.7916 L 661.4583 1084.7916 L 661.4583 1084.7916 L 634.99994 1058.3333 Q 582.0833 1058.3333 582.0833 978.95825 L 582.0833 899.5833 L 555.625 899.5833 L 529.1666 899.5833 L 476.24997 899.5833 Q 396.87497 873.12494 211.66666 873.12494 L 52.916664 873.12494 L 52.916664 820.2083 L 52.916664 793.74994 L 52.916664 714.37494 Q 52.916664 608.5416 0.0 529.1666 Q -26.458332 449.79166 0.0 449.79166 Q 52.916664 449.79166 52.916664 396.87497 Q 52.916664 370.41666 79.37499 370.41666 Q 105.83333 343.9583 132.29166 238.12498 Q 158.74998 105.83333 211.66666 79.37499 L 291.04166 52.916664 L 291.04166 26.458332 L 291.04166 26.458332 L 291.04166 26.458332 z" svg:height="11.112499mm" draw:style-name="style-90" svg:viewBox="0.0 0.0 926.0416 1111.25" svg:width="9.260416mm" svg:x="96.30833mm" svg:y="89.16458mm"/>
          <draw:path svg:d="M 2698.7498 132.29166 L 2725.2083 132.29166 L 2698.7498 158.74998 Q 2698.7498 211.66666 2619.3748 238.12498 Q 2539.9998 264.5833 2513.5415 264.5833 Q 2513.5415 264.5833 2487.0833 291.04166 L 2460.6248 317.49997 L 2434.1665 317.49997 L 2407.7083 317.49997 L 2407.7083 343.9583 L 2381.2498 343.9583 L 2381.2498 370.41666 L 2381.2498 396.87497 L 2407.7083 396.87497 L 2434.1665 423.3333 L 2566.4583 502.7083 Q 2698.7498 582.0833 2698.7498 608.5416 Q 2698.7498 608.5416 2725.2083 687.9166 L 2725.2083 767.2916 L 2725.2083 767.2916 Q 2725.2083 793.74994 2751.6665 793.74994 L 2751.6665 793.74994 L 2751.6665 1719.7916 Q 2778.1248 2645.8333 2804.5833 2672.2915 Q 2857.4998 2698.7498 2857.4998 2751.6665 L 2857.4998 2804.5833 L 2857.4998 2989.7915 L 2857.4998 3174.9998 L 2857.4998 3174.9998 Q 2857.4998 3174.9998 2831.0415 3201.4583 Q 2804.5833 3227.9165 2804.5833 3148.5415 Q 2751.6665 3069.1665 2698.7498 3042.7083 Q 2619.3748 3016.2498 2566.4583 3069.1665 L 2513.5415 3122.0833 L 2487.0833 3095.6248 L 2460.6248 3095.6248 L 2460.6248 3042.7083 L 2487.0833 2989.7915 L 2487.0833 3016.2498 Q 2539.9998 3069.1665 2539.9998 3016.2498 L 2539.9998 2989.7915 L 2566.4583 2989.7915 L 2592.9165 2963.3333 L 2592.9165 2963.3333 L 2592.9165 2963.3333 L 2566.4583 2963.3333 L 2566.4583 2963.3333 L 2539.9998 2936.8748 L 2513.5415 2910.4165 L 2487.0833 2910.4165 Q 2460.6248 2910.4165 2434.1665 2936.8748 Q 2381.2498 2963.3333 2381.2498 2989.7915 Q 2381.2498 3016.2498 2328.3333 3016.2498 Q 2301.875 3016.2498 2275.4165 2963.3333 Q 2275.4165 2936.8748 2169.5833 2910.4165 Q 2063.75 2883.9583 2063.75 2857.4998 Q 2063.75 2804.5833 1957.9165 2831.0415 Q 1852.0833 2857.4998 1799.1666 2831.0415 Q 1746.2499 2778.1248 1666.8749 2778.1248 Q 1587.4999 2778.1248 1428.7499 2804.5833 L 1269.9999 2804.5833 L 1269.9999 2804.5833 Q 1269.9999 2804.5833 1243.5416 2804.5833 L 1243.5416 2831.0415 L 1217.0833 2831.0415 L 1190.6249 2804.5833 L 1164.1666 2804.5833 L 1137.7083 2804.5833 L 1137.7083 2778.1248 L 1111.25 2778.1248 L 1111.25 2804.5833 L 1111.25 2831.0415 L 1058.3333 2831.0415 Q 978.95825 2804.5833 952.49994 2751.6665 Q 899.5833 2698.7498 820.2083 2698.7498 Q 740.8333 2645.8333 740.8333 2698.7498 Q 767.2916 2725.2083 714.37494 2698.7498 Q 661.4583 2698.7498 661.4583 2645.8333 Q 661.4583 2592.9165 582.0833 2592.9165 L 529.1666 2619.3748 L 529.1666 2592.9165 L 529.1666 2539.9998 L 502.7083 2487.0833 L 476.24997 2460.6248 L 476.24997 2460.6248 L 476.24997 2434.1665 L 476.24997 2434.1665 L 476.24997 2434.1665 L 449.79166 2434.1665 L 449.79166 2434.1665 L 449.79166 2407.7083 L 476.24997 2407.7083 L 476.24997 2381.2498 L 476.24997 2328.3333 L 449.79166 2301.875 L 449.79166 2275.4165 L 555.625 2275.4165 Q 661.4583 2275.4165 740.8333 2301.875 L 846.6666 2301.875 L 899.5833 2301.875 L 952.49994 2328.3333 L 1005.4166 2328.3333 Q 1084.7916 2328.3333 1217.0833 2354.7915 L 1375.8333 2381.2498 L 1428.7499 2381.2498 L 1481.6666 2381.2498 L 1931.4583 2434.1665 Q 2381.2498 2513.5415 2460.6248 2487.0833 Q 2539.9998 2487.0833 2513.5415 2460.6248 Q 2460.6248 2434.1665 2487.0833 2434.1665 L 2539.9998 2434.1665 L 2566.4583 2407.7083 L 2592.9165 2381.2498 L 2592.9165 2381.2498 L 2592.9165 2381.2498 L 2619.3748 2381.2498 L 2619.3748 2381.2498 L 2619.3748 2354.7915 L 2645.8333 2354.7915 L 2645.8333 2354.7915 L 2645.8333 2328.3333 L 2645.8333 2328.3333 L 2645.8333 2328.3333 L 2645.8333 2301.875 L 2645.8333 2275.4165 L 2645.8333 2248.9583 L 2645.8333 2222.5 L 2619.3748 2196.0415 L 2592.9165 2169.5833 L 2592.9165 2169.5833 L 2592.9165 2169.5833 L 2592.9165 2143.125 L 2592.9165 2143.125 L 2566.4583 2143.125 L 2566.4583 2116.6665 L 2566.4583 2116.6665 L 2539.9998 2116.6665 L 2539.9998 2116.6665 L 2539.9998 2116.6665 L 2487.0833 2090.2083 Q 2460.6248 2063.75 2248.9583 2063.75 L 2037.2915 2063.75 L 2037.2915 2063.75 Q 2037.2915 2063.75 1957.9165 2063.75 L 1904.9999 2063.75 L 1904.9999 2063.75 Q 1878.5416 2063.75 1904.9999 1984.3749 Q 1904.9999 1904.9999 1852.0833 1904.9999 L 1799.1666 1931.4583 L 1666.8749 1931.4583 Q 1534.5833 1957.9165 1481.6666 1957.9165 Q 1428.7499 1957.9165 1349.3749 1746.2499 Q 1269.9999 1561.0416 1190.6249 1534.5833 Q 1111.25 1481.6666 978.95825 1428.7499 L 846.6666 1349.3749 L 846.6666 1322.9166 Q 846.6666 1296.4583 820.2083 1217.0833 Q 793.74994 1111.25 767.2916 1111.25 Q 740.8333 1111.25 740.8333 1084.7916 L 714.37494 1058.3333 L 714.37494 1005.4166 L 687.9166 978.95825 L 687.9166 978.95825 L 687.9166 952.49994 L 687.9166 952.49994 L 687.9166 952.49994 L 661.4583 952.49994 L 661.4583 952.49994 L 661.4583 926.0416 L 634.99994 926.0416 L 634.99994 926.0416 L 634.99994 899.5833 L 634.99994 899.5833 L 634.99994 899.5833 L 608.5416 899.5833 L 608.5416 899.5833 L 608.5416 873.12494 Q 582.0833 873.12494 582.0833 846.6666 Q 555.625 846.6666 476.24997 740.8333 Q 370.41666 634.99994 264.5833 608.5416 Q 132.29166 582.0833 132.29166 529.1666 L 105.83333 502.7083 L 105.83333 502.7083 L 105.83333 476.24997 L 105.83333 476.24997 L 105.83333 476.24997 L 79.37499 476.24997 L 79.37499 476.24997 L 79.37499 449.79166 L 52.916664 449.79166 L 52.916664 449.79166 L 52.916664 423.3333 L 26.458332 423.3333 L 0.0 423.3333 L 0.0 370.41666 L 0.0 343.9583 L 52.916664 343.9583 L 79.37499 317.49997 L 370.41666 291.04166 Q 661.4583 264.5833 767.2916 211.66666 Q 873.12494 158.74998 873.12494 132.29166 Q 873.12494 105.83333 1031.875 132.29166 Q 1217.0833 158.74998 1217.0833 185.20833 Q 1243.5416 211.66666 1296.4583 185.20833 Q 1322.9166 185.20833 1322.9166 158.74998 Q 1322.9166 132.29166 1402.2916 132.29166 L 1481.6666 158.74998 L 1534.5833 158.74998 L 1587.4999 158.74998 L 1904.9999 211.66666 Q 2196.0415 264.5833 2248.9583 291.04166 Q 2275.4165 317.49997 2328.3333 238.12498 Q 2354.7915 158.74998 2381.2498 132.29166 Q 2407.7083 132.29166 2434.1665 79.37499 Q 2434.1665 26.458332 2407.7083 26.458332 Q 2381.2498 26.458332 2381.2498 0.0 Q 2381.2498 -26.458332 2487.0833 0.0 Q 2619.3748 26.458332 2645.8333 105.83333 Q 2645.8333 158.74998 2645.8333 158.74998 Q 2672.2915 158.74998 2698.7498 132.29166 z" svg:height="32.01458mm" draw:style-name="style-91" svg:viewBox="0.0 0.0 2857.4998 3201.4583" svg:width="28.574999mm" svg:x="16.933332mm" svg:y="102.12916mm"/>
          <draw:path svg:d="M 211.66666 0.0 L 238.12498 0.0 L 238.12498 0.0 Q 238.12498 26.458332 264.5833 26.458332 L 291.04166 26.458332 L 291.04166 26.458332 Q 317.49997 26.458332 317.49997 26.458332 L 317.49997 0.0 L 343.9583 0.0 Q 370.41666 0.0 370.41666 132.29166 Q 396.87497 238.12498 502.7083 291.04166 Q 582.0833 317.49997 608.5416 343.9583 L 608.5416 343.9583 L 476.24997 343.9583 L 343.9583 343.9583 L 211.66666 343.9583 L 52.916664 343.9583 L 26.458332 343.9583 L 0.0 343.9583 L 0.0 291.04166 Q 0.0 264.5833 26.458332 185.20833 L 52.916664 105.83333 L 52.916664 105.83333 L 52.916664 79.37499 L 52.916664 79.37499 L 52.916664 79.37499 L 79.37499 79.37499 L 79.37499 79.37499 L 105.83333 105.83333 L 132.29166 105.83333 L 132.29166 79.37499 L 132.29166 52.916664 L 105.83333 52.916664 L 79.37499 52.916664 L 79.37499 26.458332 Q 79.37499 0.0 158.74998 0.0 Q 211.66666 26.458332 211.66666 0.0 z" svg:height="3.439583mm" draw:style-name="style-92" svg:viewBox="0.0 0.0 608.5416 343.9583" svg:width="6.0854163mm" svg:x="197.37915mm" svg:y="62.706245mm"/>
          <draw:path svg:d="M 1190.6249 158.74998 L 1243.5416 0.0 L 1296.4583 0.0 Q 1322.9166 0.0 1322.9166 105.83333 Q 1349.3749 238.12498 1349.3749 264.5833 L 1349.3749 291.04166 L 1508.1249 264.5833 Q 1666.8749 264.5833 1666.8749 211.66666 Q 1640.4166 185.20833 1693.3333 238.12498 Q 1746.2499 264.5833 1772.7083 291.04166 L 1799.1666 291.04166 L 1799.1666 291.04166 Q 1799.1666 317.49997 1825.6249 317.49997 L 1852.0833 317.49997 L 1825.6249 476.24997 Q 1825.6249 661.4583 1799.1666 740.8333 L 1799.1666 846.6666 L 1852.0833 846.6666 Q 1931.4583 846.6666 2090.2083 846.6666 Q 2248.9583 873.12494 2275.4165 899.5833 L 2275.4165 899.5833 L 2248.9583 899.5833 Q 2196.0415 899.5833 2169.5833 926.0416 L 2143.125 926.0416 L 2090.2083 926.0416 L 2010.8333 926.0416 L 1984.3749 926.0416 L 1984.3749 926.0416 L 1904.9999 952.49994 Q 1825.6249 952.49994 1852.0833 1269.9999 Q 1878.5416 1561.0416 1878.5416 1587.4999 L 1878.5416 1587.4999 L 1878.5416 1587.4999 Q 1878.5416 1587.4999 1852.0833 1587.4999 L 1852.0833 1613.9583 L 1825.6249 1640.4166 Q 1825.6249 1640.4166 1825.6249 1666.8749 L 1825.6249 1666.8749 L 1825.6249 1693.3333 L 1825.6249 1719.7916 L 1825.6249 1746.2499 L 1825.6249 1772.7083 L 1825.6249 1799.1666 L 1825.6249 1825.6249 L 1825.6249 1904.9999 L 1825.6249 2010.8333 L 1852.0833 2037.2915 Q 1878.5416 2063.75 1878.5416 2116.6665 L 1878.5416 2143.125 L 2143.125 2143.125 Q 2407.7083 2116.6665 2434.1665 2116.6665 L 2460.6248 2116.6665 L 2513.5415 2143.125 Q 2539.9998 2169.5833 2407.7083 2222.5 Q 2301.875 2275.4165 2222.5 2301.875 Q 2143.125 2301.875 2143.125 2328.3333 Q 2143.125 2381.2498 2010.8333 2407.7083 Q 1878.5416 2434.1665 1852.0833 2460.6248 L 1825.6249 2487.0833 L 1825.6249 2487.0833 L 1825.6249 2487.0833 L 1825.6249 2487.0833 L 1799.1666 2487.0833 L 1772.7083 2487.0833 L 1746.2499 2487.0833 L 1746.2499 2513.5415 L 1772.7083 2539.9998 L 1772.7083 2539.9998 L 1772.7083 2539.9998 L 1772.7083 2539.9998 L 1799.1666 2539.9998 L 1799.1666 2539.9998 L 1825.6249 2539.9998 L 1825.6249 2539.9998 L 1825.6249 2539.9998 L 1825.6249 2566.4583 L 1825.6249 2566.4583 L 1852.0833 2592.9165 L 1878.5416 2619.3748 L 1878.5416 2619.3748 L 1878.5416 2645.8333 L 1878.5416 2645.8333 L 1878.5416 2645.8333 L 1904.9999 2645.8333 L 1904.9999 2645.8333 L 1904.9999 2672.2915 L 1878.5416 2672.2915 L 1878.5416 2698.7498 L 1878.5416 2725.2083 L 1904.9999 2751.6665 L 1904.9999 2778.1248 L 2196.0415 2725.2083 Q 2513.5415 2672.2915 2513.5415 2619.3748 Q 2539.9998 2539.9998 2566.4583 2539.9998 Q 2619.3748 2539.9998 2619.3748 2487.0833 Q 2645.8333 2434.1665 2672.2915 2434.1665 L 2725.2083 2434.1665 L 2725.2083 2381.2498 L 2725.2083 2354.7915 L 2751.6665 2354.7915 L 2751.6665 2328.3333 L 2751.6665 2328.3333 L 2778.1248 2328.3333 L 2778.1248 2328.3333 L 2778.1248 2328.3333 L 2831.0415 2328.3333 L 2883.9583 2328.3333 L 2883.9583 2354.7915 L 2883.9583 2354.7915 L 2857.4998 2381.2498 L 2857.4998 2381.2498 L 2857.4998 2381.2498 L 2857.4998 2381.2498 L 2857.4998 2407.7083 L 2831.0415 2407.7083 L 2831.0415 2487.0833 Q 2831.0415 2539.9998 2804.5833 2539.9998 Q 2778.1248 2539.9998 2778.1248 2566.4583 L 2778.1248 2566.4583 L 2804.5833 2672.2915 Q 2831.0415 2751.6665 2831.0415 2778.1248 Q 2831.0415 2778.1248 2857.4998 2778.1248 L 2857.4998 2804.5833 L 2778.1248 2804.5833 Q 2725.2083 2804.5833 2672.2915 2857.4998 Q 2619.3748 2936.8748 2645.8333 2989.7915 Q 2645.8333 3016.2498 2592.9165 3016.2498 Q 2539.9998 3016.2498 2487.0833 3016.2498 L 2434.1665 3016.2498 L 2434.1665 3042.7083 L 2407.7083 3042.7083 L 2407.7083 3042.7083 L 2407.7083 3069.1665 L 2407.7083 3069.1665 L 2407.7083 3069.1665 L 2460.6248 3148.5415 Q 2460.6248 3227.9165 2487.0833 3201.4583 Q 2513.5415 3174.9998 2513.5415 3254.3748 Q 2513.5415 3333.7498 2460.6248 3386.6665 Q 2434.1665 3386.6665 2460.6248 3413.1248 Q 2487.0833 3439.5833 2407.7083 3466.0415 Q 2301.875 3492.4998 2301.875 3518.9583 Q 2301.875 3545.4165 2275.4165 3545.4165 L 2248.9583 3545.4165 L 2248.9583 3518.9583 L 2248.9583 3518.9583 L 2222.5 3518.9583 L 2222.5 3545.4165 L 2196.0415 3545.4165 L 2169.5833 3545.4165 L 2143.125 3571.8748 Q 2116.6665 3571.8748 2116.6665 3598.3333 L 2116.6665 3651.2498 L 2090.2083 3651.2498 Q 2063.75 3651.2498 1825.6249 3624.7915 L 1561.0416 3624.7915 L 1481.6666 3624.7915 L 1402.2916 3624.7915 L 1402.2916 3598.3333 L 1402.2916 3598.3333 L 1428.7499 3598.3333 L 1428.7499 3598.3333 L 1428.7499 3571.8748 L 1455.2083 3571.8748 L 1455.2083 3571.8748 L 1455.2083 3545.4165 L 1455.2083 3545.4165 L 1455.2083 3545.4165 L 1481.6666 3518.9583 Q 1508.1249 3492.4998 1561.0416 3333.7498 Q 1613.9583 3174.9998 1561.0416 3069.1665 Q 1561.0416 2989.7915 1508.1249 2963.3333 Q 1455.2083 2936.8748 1455.2083 2910.4165 Q 1455.2083 2883.9583 1322.9166 2857.4998 L 1190.6249 2857.4998 L 1190.6249 2831.0415 Q 1190.6249 2804.5833 1137.7083 2539.9998 L 1137.7083 2275.4165 L 1111.25 2275.4165 L 1111.25 2275.4165 L 1031.875 2248.9583 Q 952.49994 2222.5 846.6666 2248.9583 Q 740.8333 2248.9583 714.37494 2328.3333 L 687.9166 2381.2498 L 661.4583 2381.2498 L 634.99994 2381.2498 L 608.5416 2407.7083 L 608.5416 2407.7083 L 608.5416 2381.2498 L 608.5416 2381.2498 L 582.0833 2301.875 Q 555.625 2222.5 396.87497 2222.5 Q 211.66666 2222.5 158.74998 2169.5833 Q 132.29166 2116.6665 105.83333 2037.2915 L 79.37499 1957.9165 L 105.83333 1957.9165 L 105.83333 1957.9165 L 105.83333 1931.4583 Q 132.29166 1931.4583 132.29166 1904.9999 Q 158.74998 1852.0833 105.83333 1852.0833 L 52.916664 1852.0833 L 52.916664 1852.0833 Q 79.37499 1825.6249 132.29166 1799.1666 L 238.12498 1746.2499 L 238.12498 1746.2499 L 238.12498 1746.2499 L 264.5833 1772.7083 L 291.04166 1772.7083 L 291.04166 1746.2499 L 291.04166 1719.7916 L 238.12498 1719.7916 Q 185.20833 1693.3333 105.83333 1693.3333 L 26.458332 1666.8749 L 26.458332 1666.8749 L 0.0 1666.8749 L 0.0 1640.4166 Q 26.458332 1613.9583 26.458332 1481.6666 L 79.37499 1375.8333 L 79.37499 1322.9166 L 79.37499 1243.5416 L 105.83333 1243.5416 L 132.29166 1243.5416 L 132.29166 1269.9999 L 132.29166 1296.4583 L 105.83333 1322.9166 Q 105.83333 1375.8333 158.74998 1375.8333 Q 211.66666 1375.8333 238.12498 1428.7499 Q 291.04166 1481.6666 317.49997 1481.6666 Q 343.9583 1481.6666 396.87497 1508.1249 L 423.3333 1508.1249 L 423.3333 1481.6666 Q 423.3333 1455.2083 529.1666 1402.2916 Q 634.99994 1375.8333 661.4583 1217.0833 L 661.4583 1084.7916 L 661.4583 1058.3333 L 661.4583 1031.875 L 661.4583 1031.875 Q 661.4583 1031.875 687.9166 1005.4166 L 687.9166 978.95825 L 687.9166 952.49994 Q 661.4583 926.0416 661.4583 740.8333 L 661.4583 555.625 L 687.9166 555.625 L 687.9166 555.625 L 687.9166 555.625 L 687.9166 582.0833 L 714.37494 582.0833 L 714.37494 582.0833 L 767.2916 582.0833 L 846.6666 582.0833 L 873.12494 582.0833 L 926.0416 582.0833 L 952.49994 582.0833 L 978.95825 582.0833 L 1031.875 582.0833 L 1058.3333 582.0833 L 1111.25 582.0833 L 1164.1666 582.0833 L 1164.1666 555.625 Q 1190.6249 529.1666 1164.1666 423.3333 Q 1137.7083 343.9583 1190.6249 158.74998 z M 2751.6665 2487.0833 Q 2778.1248 2487.0833 2778.1248 2487.0833 Q 2778.1248 2487.0833 2778.1248 2487.0833 Q 2751.6665 2487.0833 2751.6665 2487.0833 z M 2434.1665 3254.3748 Q 2460.6248 3254.3748 2460.6248 3254.3748 Q 2460.6248 3280.8333 2460.6248 3280.8333 Q 2434.1665 3280.8333 2434.1665 3254.3748 z" svg:height="36.512497mm" draw:style-name="style-93" svg:viewBox="0.0 0.0 2883.9583 3651.2498" svg:width="28.839582mm" svg:x="54.239582mm" svg:y="116.94582mm"/>
          <draw:path svg:d="M 26.458332 343.9583 L 0.0 0.0 L 26.458332 79.37499 Q 26.458332 132.29166 79.37499 132.29166 L 132.29166 132.29166 L 132.29166 158.74998 L 132.29166 158.74998 L 158.74998 185.20833 L 158.74998 211.66666 L 211.66666 211.66666 Q 264.5833 185.20833 291.04166 185.20833 L 291.04166 185.20833 L 317.49997 211.66666 Q 343.9583 238.12498 343.9583 238.12498 Q 343.9583 185.20833 343.9583 185.20833 L 343.9583 185.20833 L 502.7083 185.20833 L 634.99994 185.20833 L 634.99994 185.20833 Q 634.99994 185.20833 634.99994 211.66666 Q 661.4583 211.66666 502.7083 238.12498 Q 370.41666 264.5833 396.87497 343.9583 Q 423.3333 449.79166 396.87497 449.79166 Q 370.41666 449.79166 343.9583 502.7083 Q 343.9583 555.625 370.41666 555.625 Q 396.87497 555.625 396.87497 582.0833 Q 396.87497 608.5416 343.9583 608.5416 Q 264.5833 634.99994 264.5833 661.4583 Q 264.5833 714.37494 291.04166 714.37494 Q 317.49997 714.37494 317.49997 740.8333 L 343.9583 767.2916 L 343.9583 767.2916 L 343.9583 767.2916 L 291.04166 767.2916 L 211.66666 767.2916 L 185.20833 767.2916 L 158.74998 767.2916 L 158.74998 793.74994 L 132.29166 793.74994 L 132.29166 793.74994 L 132.29166 793.74994 L 132.29166 767.2916 L 132.29166 714.37494 L 105.83333 714.37494 L 105.83333 714.37494 L 105.83333 687.9166 L 79.37499 687.9166 L 79.37499 687.9166 L 79.37499 714.37494 L 79.37499 714.37494 L 79.37499 714.37494 L 52.916664 714.37494 Q 52.916664 714.37494 26.458332 343.9583 z" svg:height="7.9374995mm" draw:style-name="style-94" svg:viewBox="0.0 0.0 634.99994 793.74994" svg:width="6.3499994mm" svg:x="194.46873mm" svg:y="64.29375mm"/>
          <draw:path svg:d="M 740.8333 0.0 L 873.12494 0.0 L 899.5833 0.0 L 926.0416 26.458332 L 1084.7916 79.37499 Q 1269.9999 132.29166 1269.9999 158.74998 Q 1296.4583 185.20833 1322.9166 211.66666 L 1349.3749 211.66666 L 1322.9166 238.12498 Q 1269.9999 238.12498 1269.9999 291.04166 Q 1296.4583 317.49997 1322.9166 317.49997 Q 1375.8333 317.49997 1375.8333 343.9583 Q 1375.8333 370.41666 1322.9166 396.87497 Q 1269.9999 396.87497 1269.9999 449.79166 Q 1269.9999 449.79166 1243.5416 476.24997 L 1217.0833 502.7083 L 1243.5416 502.7083 Q 1269.9999 502.7083 1269.9999 529.1666 L 1269.9999 555.625 L 1243.5416 555.625 L 1243.5416 555.625 L 1296.4583 608.5416 Q 1375.8333 661.4583 1349.3749 661.4583 Q 1349.3749 661.4583 1428.7499 687.9166 L 1481.6666 687.9166 L 1481.6666 740.8333 Q 1481.6666 793.74994 1428.7499 820.2083 Q 1375.8333 846.6666 1402.2916 899.5833 Q 1402.2916 926.0416 1455.2083 978.95825 Q 1508.1249 978.95825 1481.6666 1005.4166 Q 1455.2083 1005.4166 1455.2083 1031.875 Q 1481.6666 1084.7916 1455.2083 1084.7916 L 1455.2083 1084.7916 L 1455.2083 1111.25 L 1481.6666 1111.25 L 1481.6666 1111.25 L 1481.6666 1137.7083 L 1481.6666 1137.7083 L 1481.6666 1137.7083 L 1508.1249 1137.7083 L 1508.1249 1137.7083 L 1508.1249 1164.1666 L 1481.6666 1164.1666 L 1481.6666 1190.6249 L 1481.6666 1217.0833 L 1481.6666 1217.0833 L 1481.6666 1243.5416 L 1455.2083 1243.5416 L 1428.7499 1243.5416 L 1428.7499 1190.6249 Q 1428.7499 1164.1666 1349.3749 1164.1666 Q 1296.4583 1137.7083 1322.9166 1190.6249 Q 1349.3749 1243.5416 1269.9999 1243.5416 Q 1217.0833 1243.5416 1217.0833 1190.6249 Q 1243.5416 1164.1666 1164.1666 1190.6249 Q 1084.7916 1243.5416 1111.25 1190.6249 Q 1111.25 1164.1666 1058.3333 1164.1666 Q 1005.4166 1137.7083 978.95825 1190.6249 Q 952.49994 1190.6249 899.5833 1190.6249 Q 820.2083 1190.6249 793.74994 1164.1666 Q 793.74994 1137.7083 767.2916 1137.7083 Q 740.8333 1164.1666 687.9166 1190.6249 Q 634.99994 1243.5416 634.99994 1164.1666 Q 661.4583 1111.25 608.5416 1111.25 Q 555.625 1137.7083 476.24997 1190.6249 Q 396.87497 1243.5416 423.3333 1190.6249 Q 423.3333 1164.1666 370.41666 1164.1666 L 291.04166 1164.1666 L 291.04166 1164.1666 L 264.5833 1164.1666 L 264.5833 1137.7083 Q 264.5833 1111.25 291.04166 1084.7916 Q 317.49997 1084.7916 317.49997 1058.3333 Q 317.49997 1031.875 317.49997 1005.4166 Q 317.49997 978.95825 264.5833 952.49994 Q 211.66666 926.0416 264.5833 820.2083 L 291.04166 714.37494 L 291.04166 687.9166 L 317.49997 687.9166 L 317.49997 687.9166 L 317.49997 661.4583 L 291.04166 661.4583 Q 264.5833 661.4583 185.20833 661.4583 Q 105.83333 661.4583 105.83333 634.99994 Q 105.83333 608.5416 132.29166 608.5416 Q 158.74998 608.5416 158.74998 582.0833 Q 158.74998 555.625 158.74998 555.625 Q 132.29166 529.1666 132.29166 502.7083 Q 132.29166 449.79166 79.37499 449.79166 Q 26.458332 449.79166 26.458332 396.87497 L 26.458332 343.9583 L 26.458332 317.49997 L 0.0 317.49997 L 0.0 291.04166 L 0.0 238.12498 L 26.458332 238.12498 L 26.458332 238.12498 L 26.458332 238.12498 L 26.458332 238.12498 L 26.458332 264.5833 L 52.916664 264.5833 L 52.916664 264.5833 L 52.916664 291.04166 L 79.37499 291.04166 Q 105.83333 291.04166 105.83333 264.5833 L 105.83333 238.12498 L 105.83333 238.12498 L 105.83333 238.12498 L 132.29166 238.12498 Q 158.74998 238.12498 211.66666 238.12498 Q 238.12498 264.5833 238.12498 238.12498 Q 238.12498 185.20833 317.49997 211.66666 Q 396.87497 238.12498 502.7083 185.20833 Q 608.5416 132.29166 582.0833 79.37499 Q 582.0833 0.0 740.8333 0.0 z M 1005.4166 79.37499 L 1005.4166 79.37499 L 1031.875 79.37499 Q 1031.875 79.37499 1005.4166 79.37499 L 1005.4166 79.37499 L 1005.4166 79.37499 z M 899.5833 1137.7083 Q 899.5833 1137.7083 926.0416 1137.7083 Q 926.0416 1137.7083 899.5833 1137.7083 Q 899.5833 1137.7083 899.5833 1137.7083 z" svg:height="12.435416mm" draw:style-name="style-95" svg:viewBox="0.0 0.0 1508.1249 1243.5416" svg:width="15.081249mm" svg:x="50.270832mm" svg:y="216.16457mm"/>
          <draw:path svg:d="M 185.20833 26.458332 L 185.20833 0.0 L 211.66666 0.0 L 211.66666 26.458332 L 211.66666 26.458332 L 238.12498 26.458332 L 238.12498 26.458332 L 238.12498 26.458332 L 238.12498 52.916664 L 264.5833 52.916664 L 264.5833 132.29166 Q 291.04166 238.12498 291.04166 264.5833 L 291.04166 291.04166 L 343.9583 264.5833 Q 396.87497 238.12498 502.7083 238.12498 L 634.99994 238.12498 L 608.5416 291.04166 Q 582.0833 343.9583 555.625 343.9583 L 529.1666 343.9583 L 529.1666 370.41666 L 502.7083 370.41666 L 502.7083 370.41666 L 502.7083 396.87497 L 529.1666 396.87497 L 555.625 396.87497 L 555.625 502.7083 Q 555.625 582.0833 555.625 582.0833 L 555.625 582.0833 L 555.625 582.0833 Q 555.625 582.0833 529.1666 555.625 Q 529.1666 502.7083 502.7083 502.7083 L 476.24997 502.7083 L 476.24997 555.625 Q 449.79166 634.99994 449.79166 767.2916 L 449.79166 873.12494 L 449.79166 873.12494 Q 449.79166 873.12494 423.3333 926.0416 L 423.3333 952.49994 L 370.41666 952.49994 L 317.49997 952.49994 L 238.12498 952.49994 L 132.29166 926.0416 L 79.37499 926.0416 L 52.916664 926.0416 L 52.916664 820.2083 Q 79.37499 687.9166 79.37499 555.625 Q 79.37499 423.3333 132.29166 396.87497 Q 132.29166 370.41666 105.83333 343.9583 L 52.916664 343.9583 L 52.916664 343.9583 Q 52.916664 343.9583 26.458332 317.49997 L 0.0 291.04166 L 26.458332 291.04166 Q 26.458332 291.04166 52.916664 264.5833 L 79.37499 238.12498 L 105.83333 238.12498 L 132.29166 238.12498 L 132.29166 211.66666 L 132.29166 211.66666 L 158.74998 211.66666 L 158.74998 185.20833 L 158.74998 185.20833 L 132.29166 185.20833 L 132.29166 158.74998 L 132.29166 132.29166 L 158.74998 105.83333 L 158.74998 79.37499 L 158.74998 79.37499 L 185.20833 79.37499 L 185.20833 26.458332 z" svg:height="9.525mm" draw:style-name="style-96" svg:viewBox="0.0 0.0 634.99994 952.49994" svg:width="6.3499994mm" svg:x="61.647915mm" svg:y="74.347916mm"/>
          <draw:path svg:d="M 291.04166 26.458332 L 291.04166 52.916664 L 291.04166 105.83333 Q 317.49997 158.74998 317.49997 185.20833 L 317.49997 211.66666 L 343.9583 343.9583 Q 370.41666 502.7083 370.41666 529.1666 L 370.41666 555.625 L 370.41666 555.625 L 370.41666 555.625 L 343.9583 582.0833 L 317.49997 608.5416 L 211.66666 608.5416 Q 132.29166 608.5416 105.83333 582.0833 L 105.83333 582.0833 L 52.916664 582.0833 Q 26.458332 555.625 0.0 502.7083 Q -26.458332 396.87497 0.0 264.5833 L 0.0 105.83333 L 0.0 105.83333 Q 0.0 105.83333 26.458332 132.29166 L 52.916664 158.74998 L 52.916664 158.74998 L 52.916664 185.20833 L 79.37499 185.20833 L 105.83333 185.20833 L 105.83333 158.74998 L 105.83333 158.74998 L 132.29166 132.29166 Q 132.29166 79.37499 185.20833 79.37499 Q 238.12498 105.83333 238.12498 52.916664 Q 238.12498 0.0 264.5833 0.0 Q 291.04166 0.0 291.04166 26.458332 z" svg:height="6.0854163mm" draw:style-name="style-97" svg:viewBox="0.0 0.0 370.41666 608.5416" svg:width="3.7041664mm" svg:x="111.65416mm" svg:y="82.285416mm"/>
          <draw:path svg:d="M 317.49997 0.0 L 449.79166 0.0 L 449.79166 0.0 L 449.79166 26.458332 L 370.41666 26.458332 L 317.49997 52.916664 L 317.49997 52.916664 L 317.49997 52.916664 L 370.41666 185.20833 Q 370.41666 317.49997 449.79166 449.79166 Q 529.1666 582.0833 502.7083 608.5416 Q 502.7083 634.99994 529.1666 634.99994 Q 582.0833 661.4583 555.625 714.37494 Q 529.1666 740.8333 502.7083 767.2916 Q 476.24997 767.2916 476.24997 793.74994 Q 476.24997 820.2083 502.7083 820.2083 Q 529.1666 820.2083 529.1666 926.0416 Q 555.625 1058.3333 582.0833 1058.3333 Q 608.5416 1058.3333 634.99994 1111.25 Q 661.4583 1164.1666 687.9166 1190.6249 Q 714.37494 1190.6249 714.37494 1217.0833 Q 687.9166 1269.9999 714.37494 1269.9999 L 714.37494 1269.9999 L 714.37494 1296.4583 L 740.8333 1296.4583 L 740.8333 1349.3749 L 740.8333 1402.2916 L 767.2916 1428.7499 L 767.2916 1428.7499 L 767.2916 1455.2083 L 740.8333 1481.6666 L 740.8333 1508.1249 L 740.8333 1534.5833 L 767.2916 1534.5833 L 767.2916 1534.5833 L 767.2916 1561.0416 L 740.8333 1561.0416 L 740.8333 1561.0416 L 740.8333 1587.4999 L 714.37494 1587.4999 L 687.9166 1587.4999 L 661.4583 1613.9583 Q 634.99994 1640.4166 634.99994 1640.4166 L 608.5416 1640.4166 L 529.1666 1640.4166 Q 476.24997 1640.4166 370.41666 1640.4166 Q 238.12498 1640.4166 158.74998 1587.4999 Q 52.916664 1534.5833 26.458332 1534.5833 L 0.0 1561.0416 L 0.0 1428.7499 Q 0.0 1269.9999 52.916664 899.5833 Q 105.83333 555.625 105.83333 529.1666 Q 158.74998 502.7083 158.74998 264.5833 Q 211.66666 0.0 317.49997 0.0 z" svg:height="16.404165mm" draw:style-name="style-98" svg:viewBox="0.0 0.0 767.2916 1640.4166" svg:width="7.6729164mm" svg:x="55.562496mm" svg:y="60.854164mm"/>
          <draw:path svg:d="M 714.37494 555.625 L 687.9166 555.625 L 687.9166 555.625 Q 661.4583 582.0833 529.1666 555.625 L 423.3333 555.625 L 291.04166 555.625 L 158.74998 555.625 L 158.74998 555.625 Q 158.74998 529.1666 52.916664 529.1666 Q -26.458332 529.1666 0.0 423.3333 L 52.916664 317.49997 L 158.74998 317.49997 Q 291.04166 317.49997 343.9583 291.04166 Q 370.41666 264.5833 423.3333 158.74998 Q 449.79166 52.916664 582.0833 0.0 Q 687.9166 -79.37499 714.37494 238.12498 Q 740.8333 555.625 714.37494 555.625 z" svg:height="5.5562496mm" draw:style-name="style-99" svg:viewBox="0.0 0.0 714.37494 555.625" svg:width="7.1437497mm" svg:x="209.02083mm" svg:y="97.36666mm"/>
          <draw:path svg:d="M 555.625 158.74998 L 555.625 158.74998 L 502.7083 158.74998 L 449.79166 158.74998 L 423.3333 158.74998 L 396.87497 158.74998 L 396.87497 185.20833 L 423.3333 185.20833 L 423.3333 291.04166 L 423.3333 396.87497 L 396.87497 449.79166 Q 396.87497 502.7083 608.5416 634.99994 Q 846.6666 740.8333 873.12494 793.74994 Q 926.0416 846.6666 952.49994 873.12494 L 952.49994 873.12494 L 952.49994 899.5833 Q 952.49994 926.0416 978.95825 952.49994 Q 978.95825 978.95825 899.5833 952.49994 L 846.6666 952.49994 L 820.2083 926.0416 L 793.74994 926.0416 L 767.2916 926.0416 Q 740.8333 899.5833 714.37494 978.95825 Q 687.9166 1058.3333 608.5416 1058.3333 L 529.1666 1058.3333 L 502.7083 1058.3333 L 476.24997 1058.3333 L 476.24997 1031.875 L 476.24997 1031.875 L 449.79166 1031.875 L 449.79166 1005.4166 L 449.79166 1005.4166 Q 423.3333 1005.4166 396.87497 978.95825 L 370.41666 952.49994 L 370.41666 926.0416 Q 370.41666 899.5833 343.9583 873.12494 L 317.49997 846.6666 L 317.49997 820.2083 L 317.49997 793.74994 L 343.9583 793.74994 L 370.41666 793.74994 L 370.41666 767.2916 L 370.41666 767.2916 L 370.41666 714.37494 L 370.41666 661.4583 L 370.41666 661.4583 L 370.41666 634.99994 L 370.41666 634.99994 L 370.41666 634.99994 L 343.9583 634.99994 L 343.9583 634.99994 L 343.9583 661.4583 L 317.49997 661.4583 L 317.49997 687.9166 Q 264.5833 740.8333 264.5833 793.74994 L 264.5833 820.2083 L 238.12498 820.2083 L 211.66666 793.74994 L 211.66666 793.74994 L 211.66666 793.74994 L 211.66666 767.2916 Q 211.66666 740.8333 132.29166 687.9166 Q 52.916664 661.4583 52.916664 634.99994 Q 52.916664 608.5416 0.0 582.0833 Q -52.916664 582.0833 0.0 343.9583 L 52.916664 105.83333 L 79.37499 79.37499 Q 105.83333 52.916664 105.83333 0.0 Q 105.83333 -52.916664 264.5833 0.0 Q 423.3333 26.458332 476.24997 79.37499 Q 529.1666 132.29166 555.625 158.74998 z" svg:height="10.583333mm" draw:style-name="style-100" svg:viewBox="0.0 0.0 978.95825 1058.3333" svg:width="9.789583mm" svg:x="268.28748mm" svg:y="134.9375mm"/>
          <draw:path svg:d="M 26.458332 26.458332 L 26.458332 0.0 L 238.12498 52.916664 Q 423.3333 79.37499 423.3333 105.83333 Q 423.3333 132.29166 529.1666 211.66666 Q 661.4583 264.5833 634.99994 343.9583 Q 634.99994 423.3333 634.99994 423.3333 L 634.99994 423.3333 L 608.5416 423.3333 Q 582.0833 423.3333 582.0833 396.87497 Q 582.0833 370.41666 476.24997 317.49997 Q 343.9583 264.5833 264.5833 238.12498 L 185.20833 238.12498 L 158.74998 238.12498 L 158.74998 211.66666 L 105.83333 211.66666 Q 79.37499 211.66666 52.916664 132.29166 L 0.0 52.916664 L 0.0 52.916664 Q 0.0 26.458332 26.458332 26.458332 z" svg:height="4.233333mm" draw:style-name="style-101" svg:viewBox="0.0 0.0 634.99994 423.3333" svg:width="6.3499994mm" svg:x="260.34998mm" svg:y="129.64583mm"/>
          <draw:path svg:d="M 1375.8333 52.916664 L 1322.9166 0.0 L 1375.8333 0.0 L 1428.7499 0.0 L 1561.0416 0.0 L 1693.3333 0.0 L 1666.8749 26.458332 Q 1640.4166 52.916664 1666.8749 79.37499 Q 1666.8749 132.29166 1719.7916 132.29166 Q 1799.1666 158.74998 1799.1666 238.12498 Q 1852.0833 317.49997 1852.0833 343.9583 Q 1878.5416 343.9583 1878.5416 396.87497 Q 1878.5416 423.3333 1904.9999 423.3333 Q 1931.4583 423.3333 1931.4583 502.7083 Q 1931.4583 555.625 1957.9165 608.5416 Q 2010.8333 608.5416 1957.9165 634.99994 Q 1904.9999 661.4583 1852.0833 978.95825 Q 1825.6249 1296.4583 1799.1666 1296.4583 Q 1772.7083 1296.4583 1746.2499 1375.8333 Q 1693.3333 1455.2083 1666.8749 1481.6666 Q 1640.4166 1508.1249 1666.8749 1772.7083 Q 1693.3333 2037.2915 1746.2499 2169.5833 Q 1799.1666 2301.875 1799.1666 2381.2498 L 1799.1666 2460.6248 L 1799.1666 2460.6248 L 1799.1666 2460.6248 L 1799.1666 2487.0833 Q 1799.1666 2487.0833 1746.2499 2513.5415 Q 1693.3333 2539.9998 1587.4999 2539.9998 L 1508.1249 2539.9998 L 1508.1249 2566.4583 L 1508.1249 2592.9165 L 1508.1249 2592.9165 Q 1508.1249 2619.3748 1534.5833 2619.3748 L 1534.5833 2619.3748 L 1534.5833 2619.3748 Q 1534.5833 2619.3748 1534.5833 2645.8333 L 1561.0416 2645.8333 L 1561.0416 2672.2915 Q 1587.4999 2672.2915 1587.4999 2725.2083 L 1587.4999 2751.6665 L 1534.5833 2751.6665 L 1481.6666 2778.1248 L 1481.6666 2778.1248 L 1481.6666 2778.1248 L 1455.2083 2778.1248 Q 1455.2083 2778.1248 1428.7499 2725.2083 Q 1428.7499 2672.2915 1375.8333 2672.2915 Q 1322.9166 2672.2915 1269.9999 2725.2083 Q 1217.0833 2778.1248 1217.0833 2778.1248 L 1190.6249 2778.1248 L 1190.6249 2778.1248 L 1164.1666 2778.1248 L 1164.1666 2778.1248 L 1164.1666 2778.1248 L 1164.1666 2751.6665 L 1164.1666 2751.6665 L 1137.7083 2751.6665 L 1137.7083 2778.1248 L 1137.7083 2778.1248 L 1111.25 2778.1248 L 1111.25 2778.1248 L 1111.25 2778.1248 L 1111.25 2725.2083 Q 1111.25 2698.7498 1111.25 2619.3748 Q 1111.25 2566.4583 582.0833 2513.5415 L 26.458332 2460.6248 L 0.0 2460.6248 Q 0.0 2460.6248 0.0 2143.125 Q 0.0 1852.0833 26.458332 1852.0833 Q 52.916664 1825.6249 52.916664 1825.6249 Q 26.458332 1825.6249 52.916664 1111.25 L 52.916664 396.87497 L 52.916664 396.87497 L 52.916664 396.87497 L 79.37499 396.87497 L 79.37499 396.87497 L 105.83333 396.87497 L 158.74998 396.87497 L 185.20833 396.87497 Q 211.66666 396.87497 211.66666 423.3333 L 211.66666 423.3333 L 264.5833 396.87497 Q 291.04166 343.9583 396.87497 343.9583 Q 502.7083 291.04166 529.1666 291.04166 Q 529.1666 291.04166 582.0833 264.5833 L 608.5416 264.5833 L 608.5416 238.12498 L 608.5416 211.66666 L 634.99994 211.66666 L 687.9166 211.66666 L 687.9166 211.66666 L 687.9166 238.12498 L 687.9166 238.12498 L 687.9166 238.12498 L 714.37494 238.12498 L 714.37494 238.12498 L 714.37494 264.5833 L 740.8333 264.5833 L 740.8333 264.5833 L 740.8333 291.04166 L 687.9166 291.04166 Q 661.4583 343.9583 687.9166 343.9583 Q 740.8333 343.9583 714.37494 370.41666 Q 687.9166 396.87497 687.9166 449.79166 L 687.9166 502.7083 L 687.9166 502.7083 L 687.9166 502.7083 L 687.9166 529.1666 L 687.9166 529.1666 L 714.37494 529.1666 L 714.37494 555.625 L 899.5833 555.625 Q 1111.25 555.625 1111.25 529.1666 Q 1111.25 502.7083 1137.7083 502.7083 Q 1164.1666 502.7083 1164.1666 529.1666 Q 1190.6249 555.625 1217.0833 555.625 Q 1243.5416 555.625 1269.9999 555.625 Q 1296.4583 555.625 1375.8333 449.79166 Q 1428.7499 343.9583 1455.2083 317.49997 Q 1481.6666 291.04166 1508.1249 264.5833 L 1534.5833 238.12498 L 1534.5833 238.12498 L 1534.5833 238.12498 L 1534.5833 211.66666 L 1534.5833 211.66666 L 1561.0416 185.20833 L 1561.0416 158.74998 L 1534.5833 158.74998 Q 1508.1249 185.20833 1481.6666 185.20833 Q 1481.6666 185.20833 1428.7499 158.74998 L 1375.8333 132.29166 L 1375.8333 105.83333 L 1375.8333 105.83333 L 1402.2916 105.83333 Q 1402.2916 79.37499 1375.8333 52.916664 z" svg:height="27.781248mm" draw:style-name="style-102" svg:viewBox="0.0 0.0 1957.9165 2778.1248" svg:width="19.579166mm" svg:x="196.32082mm" svg:y="102.92291mm"/>
          <draw:path svg:d="M 502.7083 0.0 L 502.7083 0.0 L 529.1666 0.0 Q 582.0833 26.458332 582.0833 26.458332 L 608.5416 26.458332 L 608.5416 185.20833 L 608.5416 317.49997 L 608.5416 317.49997 Q 582.0833 317.49997 582.0833 343.9583 L 582.0833 343.9583 L 582.0833 343.9583 Q 582.0833 343.9583 317.49997 396.87497 L 52.916664 449.79166 L 52.916664 449.79166 L 52.916664 449.79166 L 26.458332 423.3333 L 26.458332 396.87497 L 26.458332 396.87497 L 0.0 370.41666 L 0.0 291.04166 L 0.0 185.20833 L 0.0 79.37499 Q 26.458332 -26.458332 264.5833 0.0 Q 502.7083 26.458332 502.7083 0.0 z" svg:height="4.497916mm" draw:style-name="style-103" svg:viewBox="0.0 0.0 608.5416 449.79166" svg:width="6.0854163mm" svg:x="84.1375mm" svg:y="103.98125mm"/>
          <draw:path svg:d="M 529.1666 26.458332 L 529.1666 0.0 L 555.625 0.0 L 555.625 26.458332 L 555.625 26.458332 L 582.0833 26.458332 L 608.5416 52.916664 Q 634.99994 79.37499 687.9166 132.29166 Q 714.37494 185.20833 740.8333 185.20833 Q 740.8333 185.20833 767.2916 238.12498 L 793.74994 264.5833 L 793.74994 264.5833 L 793.74994 291.04166 L 793.74994 291.04166 L 793.74994 291.04166 L 820.2083 264.5833 L 846.6666 238.12498 L 846.6666 264.5833 L 846.6666 291.04166 L 873.12494 211.66666 Q 873.12494 132.29166 926.0416 79.37499 Q 978.95825 26.458332 1005.4166 0.0 L 1005.4166 0.0 L 978.95825 105.83333 Q 952.49994 211.66666 1005.4166 317.49997 Q 1005.4166 423.3333 1005.4166 767.2916 Q 978.95825 1137.7083 978.95825 1137.7083 L 952.49994 1137.7083 L 952.49994 1137.7083 L 952.49994 1137.7083 L 952.49994 1164.1666 L 952.49994 1164.1666 L 978.95825 1190.6249 L 978.95825 1243.5416 L 952.49994 1561.0416 Q 952.49994 1878.5416 952.49994 1931.4583 Q 926.0416 2037.2915 899.5833 2037.2915 Q 846.6666 2037.2915 846.6666 2063.75 Q 873.12494 2090.2083 899.5833 2116.6665 L 926.0416 2143.125 L 926.0416 2143.125 L 952.49994 2143.125 L 952.49994 2196.0415 L 952.49994 2222.5 L 978.95825 2248.9583 L 978.95825 2275.4165 L 952.49994 2275.4165 L 952.49994 2301.875 L 952.49994 2301.875 L 952.49994 2301.875 L 926.0416 2328.3333 L 899.5833 2354.7915 L 899.5833 2354.7915 L 899.5833 2354.7915 L 899.5833 2328.3333 L 899.5833 2328.3333 L 873.12494 2301.875 Q 873.12494 2248.9583 846.6666 2275.4165 Q 793.74994 2301.875 793.74994 2328.3333 Q 767.2916 2354.7915 740.8333 2301.875 Q 740.8333 2275.4165 714.37494 2301.875 Q 714.37494 2328.3333 634.99994 2354.7915 L 582.0833 2407.7083 L 555.625 2407.7083 L 529.1666 2407.7083 L 502.7083 2407.7083 L 476.24997 2407.7083 L 476.24997 2407.7083 L 476.24997 2407.7083 L 449.79166 2407.7083 L 449.79166 2407.7083 L 449.79166 2381.2498 L 476.24997 2381.2498 L 476.24997 2354.7915 L 476.24997 2354.7915 L 449.79166 2328.3333 Q 423.3333 2301.875 449.79166 2169.5833 Q 449.79166 2037.2915 423.3333 2037.2915 L 396.87497 2037.2915 L 396.87497 2010.8333 Q 370.41666 1984.3749 396.87497 1957.9165 Q 423.3333 1931.4583 423.3333 1825.6249 L 423.3333 1719.7916 L 396.87497 1719.7916 Q 396.87497 1719.7916 343.9583 1693.3333 Q 291.04166 1693.3333 291.04166 1719.7916 Q 291.04166 1746.2499 211.66666 1719.7916 Q 132.29166 1666.8749 105.83333 1640.4166 L 105.83333 1613.9583 L 105.83333 1613.9583 L 105.83333 1613.9583 L 132.29166 1613.9583 L 132.29166 1613.9583 L 132.29166 1587.4999 L 158.74998 1587.4999 L 158.74998 1587.4999 L 158.74998 1613.9583 L 158.74998 1613.9583 Q 158.74998 1613.9583 185.20833 1587.4999 Q 185.20833 1561.0416 105.83333 1561.0416 Q 52.916664 1534.5833 52.916664 1455.2083 Q 52.916664 1402.2916 26.458332 1402.2916 Q 0.0 1402.2916 26.458332 1322.9166 Q 52.916664 1269.9999 105.83333 1269.9999 Q 105.83333 1269.9999 105.83333 1164.1666 Q 79.37499 1058.3333 52.916664 1058.3333 Q 26.458332 1058.3333 26.458332 978.95825 Q 26.458332 926.0416 0.0 926.0416 Q -26.458332 926.0416 0.0 899.5833 Q 52.916664 873.12494 52.916664 846.6666 Q 79.37499 820.2083 26.458332 820.2083 Q -26.458332 820.2083 0.0 793.74994 Q 52.916664 767.2916 105.83333 793.74994 L 158.74998 820.2083 L 158.74998 793.74994 Q 158.74998 767.2916 132.29166 529.1666 L 132.29166 291.04166 L 132.29166 238.12498 L 132.29166 158.74998 L 185.20833 158.74998 L 238.12498 158.74998 L 238.12498 158.74998 L 238.12498 185.20833 L 238.12498 185.20833 L 264.5833 185.20833 L 264.5833 185.20833 L 264.5833 185.20833 L 291.04166 211.66666 L 317.49997 211.66666 L 317.49997 185.20833 L 317.49997 158.74998 L 423.3333 132.29166 Q 529.1666 105.83333 529.1666 79.37499 Q 529.1666 52.916664 529.1666 26.458332 z" svg:height="24.077082mm" draw:style-name="style-104" svg:viewBox="0.0 0.0 1005.4166 2407.7083" svg:width="10.054166mm" svg:x="182.03333mm" svg:y="84.931244mm"/>
          <draw:path svg:d="M 634.99994 317.49997 L 634.99994 317.49997 L 634.99994 370.41666 Q 634.99994 396.87497 634.99994 423.3333 L 634.99994 449.79166 L 634.99994 449.79166 Q 634.99994 449.79166 608.5416 476.24997 L 608.5416 529.1666 L 582.0833 529.1666 Q 582.0833 529.1666 529.1666 502.7083 L 502.7083 502.7083 L 476.24997 502.7083 Q 476.24997 476.24997 476.24997 476.24997 Q 476.24997 476.24997 449.79166 449.79166 Q 396.87497 423.3333 423.3333 423.3333 Q 449.79166 423.3333 449.79166 396.87497 Q 449.79166 370.41666 264.5833 370.41666 Q 105.83333 370.41666 52.916664 343.9583 L 0.0 317.49997 L 0.0 317.49997 L 0.0 317.49997 L 0.0 264.5833 Q 0.0 211.66666 26.458332 211.66666 Q 26.458332 211.66666 52.916664 132.29166 L 79.37499 52.916664 L 264.5833 52.916664 Q 423.3333 79.37499 423.3333 52.916664 Q 423.3333 0.0 502.7083 0.0 Q 582.0833 -26.458332 608.5416 158.74998 Q 634.99994 317.49997 634.99994 317.49997 z" svg:height="5.2916665mm" draw:style-name="style-105" svg:viewBox="0.0 0.0 634.99994 529.1666" svg:width="6.3499994mm" svg:x="84.1375mm" svg:y="98.95416mm"/>
          <draw:path svg:d="M 502.7083 105.83333 L 529.1666 0.0 L 555.625 105.83333 Q 582.0833 211.66666 582.0833 211.66666 L 582.0833 238.12498 L 582.0833 238.12498 Q 582.0833 264.5833 582.0833 264.5833 L 608.5416 264.5833 L 608.5416 291.04166 Q 582.0833 317.49997 608.5416 370.41666 L 608.5416 396.87497 L 687.9166 396.87497 Q 767.2916 370.41666 661.4583 423.3333 Q 555.625 476.24997 529.1666 449.79166 Q 476.24997 449.79166 476.24997 476.24997 Q 476.24997 529.1666 423.3333 529.1666 Q 370.41666 529.1666 396.87497 582.0833 Q 396.87497 608.5416 476.24997 608.5416 Q 555.625 582.0833 582.0833 582.0833 L 608.5416 582.0833 L 582.0833 634.99994 Q 582.0833 661.4583 555.625 687.9166 L 555.625 714.37494 L 529.1666 714.37494 Q 529.1666 740.8333 529.1666 740.8333 L 529.1666 740.8333 L 529.1666 740.8333 Q 502.7083 740.8333 502.7083 767.2916 L 502.7083 767.2916 L 476.24997 767.2916 Q 449.79166 793.74994 449.79166 793.74994 Q 423.3333 793.74994 370.41666 820.2083 Q 317.49997 846.6666 317.49997 820.2083 Q 291.04166 793.74994 264.5833 793.74994 L 211.66666 793.74994 L 158.74998 793.74994 L 132.29166 793.74994 L 132.29166 767.2916 L 105.83333 767.2916 L 105.83333 767.2916 L 105.83333 793.74994 L 79.37499 793.74994 L 52.916664 793.74994 L 52.916664 767.2916 L 52.916664 767.2916 L 26.458332 767.2916 L 26.458332 740.8333 L 26.458332 740.8333 L 0.0 740.8333 L 0.0 714.37494 L 0.0 687.9166 L 26.458332 687.9166 L 26.458332 687.9166 L 52.916664 634.99994 Q 105.83333 634.99994 105.83333 529.1666 Q 132.29166 476.24997 105.83333 396.87497 Q 105.83333 343.9583 211.66666 317.49997 Q 317.49997 317.49997 317.49997 291.04166 Q 317.49997 264.5833 370.41666 211.66666 Q 423.3333 185.20833 423.3333 185.20833 L 423.3333 185.20833 L 449.79166 185.20833 Q 476.24997 211.66666 476.24997 211.66666 Q 476.24997 211.66666 502.7083 105.83333 z" svg:height="8.202083mm" draw:style-name="style-106" svg:viewBox="0.0 0.0 687.9166 820.2083" svg:width="6.879166mm" svg:x="232.30415mm" svg:y="177.79999mm"/>
          <draw:path svg:d="M 0.0 52.916664 L 0.0 0.0 L 52.916664 0.0 Q 79.37499 0.0 105.83333 26.458332 L 105.83333 26.458332 L 105.83333 26.458332 L 105.83333 52.916664 L 132.29166 52.916664 L 158.74998 52.916664 L 158.74998 79.37499 L 158.74998 79.37499 L 185.20833 79.37499 L 185.20833 105.83333 L 185.20833 105.83333 L 211.66666 105.83333 L 211.66666 105.83333 L 211.66666 105.83333 L 211.66666 132.29166 L 211.66666 132.29166 L 211.66666 158.74998 L 211.66666 158.74998 L 211.66666 158.74998 L 211.66666 158.74998 L 158.74998 185.20833 L 105.83333 185.20833 L 52.916664 185.20833 Q 26.458332 158.74998 0.0 158.74998 L 0.0 158.74998 L 0.0 132.29166 Q 0.0 105.83333 0.0 52.916664 z" svg:height="1.8520832mm" draw:style-name="style-107" svg:viewBox="0.0 0.0 211.66666 185.20833" svg:width="2.1166666mm" svg:x="247.12082mm" svg:y="196.32082mm"/>
          <draw:path svg:d="M 132.29166 52.916664 L 132.29166 0.0 L 185.20833 26.458332 Q 211.66666 26.458332 211.66666 52.916664 Q 211.66666 79.37499 264.5833 79.37499 Q 343.9583 52.916664 343.9583 79.37499 Q 343.9583 132.29166 396.87497 105.83333 Q 476.24997 79.37499 529.1666 79.37499 L 582.0833 79.37499 L 608.5416 132.29166 Q 608.5416 158.74998 608.5416 158.74998 Q 608.5416 185.20833 634.99994 185.20833 L 661.4583 185.20833 L 661.4583 211.66666 L 661.4583 238.12498 L 714.37494 238.12498 L 767.2916 238.12498 L 767.2916 264.5833 L 767.2916 264.5833 L 793.74994 291.04166 L 793.74994 317.49997 L 793.74994 396.87497 L 793.74994 476.24997 L 740.8333 502.7083 Q 661.4583 502.7083 634.99994 502.7083 Q 608.5416 502.7083 608.5416 608.5416 Q 608.5416 714.37494 555.625 767.2916 Q 555.625 820.2083 529.1666 793.74994 Q 502.7083 767.2916 502.7083 767.2916 L 502.7083 767.2916 L 502.7083 793.74994 L 502.7083 793.74994 L 476.24997 793.74994 L 476.24997 820.2083 L 476.24997 820.2083 L 449.79166 820.2083 L 449.79166 820.2083 L 449.79166 820.2083 L 449.79166 846.6666 L 449.79166 846.6666 L 423.3333 846.6666 L 423.3333 873.12494 L 396.87497 873.12494 L 370.41666 873.12494 L 370.41666 846.6666 L 343.9583 820.2083 L 343.9583 820.2083 L 343.9583 820.2083 L 343.9583 846.6666 L 317.49997 846.6666 L 291.04166 846.6666 L 291.04166 846.6666 L 291.04166 714.37494 Q 291.04166 608.5416 264.5833 634.99994 Q 238.12498 661.4583 238.12498 608.5416 Q 238.12498 555.625 105.83333 555.625 Q 0.0 529.1666 0.0 343.9583 L 0.0 158.74998 L 0.0 132.29166 Q 26.458332 132.29166 52.916664 132.29166 Q 105.83333 105.83333 132.29166 52.916664 z" svg:height="8.73125mm" draw:style-name="style-108" svg:viewBox="0.0 0.0 793.74994 873.12494" svg:width="7.9374995mm" svg:x="99.21874mm" svg:y="116.681244mm"/>
          <draw:path svg:d="M 634.99994 0.0 L 634.99994 0.0 L 634.99994 26.458332 L 634.99994 79.37499 L 793.74994 79.37499 Q 978.95825 79.37499 1058.3333 105.83333 L 1111.25 105.83333 L 1111.25 343.9583 L 1111.25 608.5416 L 1084.7916 608.5416 L 1058.3333 608.5416 L 1058.3333 634.99994 L 1058.3333 634.99994 L 926.0416 634.99994 L 793.74994 634.99994 L 793.74994 634.99994 Q 793.74994 634.99994 767.2916 608.5416 Q 767.2916 582.0833 582.0833 555.625 L 370.41666 555.625 L 370.41666 608.5416 Q 370.41666 634.99994 343.9583 714.37494 L 343.9583 793.74994 L 343.9583 820.2083 L 343.9583 820.2083 L 343.9583 820.2083 Q 317.49997 820.2083 317.49997 873.12494 L 317.49997 926.0416 L 264.5833 926.0416 L 185.20833 926.0416 L 185.20833 873.12494 L 158.74998 846.6666 L 158.74998 820.2083 L 158.74998 793.74994 L 132.29166 793.74994 L 132.29166 767.2916 L 132.29166 767.2916 Q 105.83333 767.2916 105.83333 767.2916 Q 105.83333 740.8333 105.83333 714.37494 Q 105.83333 661.4583 52.916664 661.4583 L 0.0 634.99994 L 0.0 608.5416 Q 0.0 582.0833 0.0 555.625 L 0.0 502.7083 L 0.0 449.79166 Q 0.0 370.41666 26.458332 238.12498 L 52.916664 79.37499 L 52.916664 79.37499 Q 79.37499 79.37499 79.37499 52.916664 L 79.37499 52.916664 L 264.5833 79.37499 Q 449.79166 79.37499 476.24997 79.37499 L 476.24997 79.37499 L 529.1666 79.37499 L 555.625 79.37499 L 582.0833 105.83333 L 608.5416 105.83333 L 608.5416 52.916664 Q 634.99994 0.0 634.99994 0.0 z" svg:height="9.260416mm" draw:style-name="style-109" svg:viewBox="0.0 0.0 1111.25 926.0416" svg:width="11.112499mm" svg:x="90.487495mm" svg:y="97.10208mm"/>
          <draw:path svg:d="M 211.66666 0.0 L 211.66666 0.0 L 211.66666 52.916664 Q 238.12498 79.37499 264.5833 79.37499 Q 317.49997 79.37499 370.41666 132.29166 Q 423.3333 185.20833 449.79166 158.74998 Q 502.7083 158.74998 582.0833 185.20833 Q 634.99994 238.12498 661.4583 264.5833 L 661.4583 264.5833 L 661.4583 264.5833 Q 634.99994 291.04166 634.99994 291.04166 L 634.99994 291.04166 L 634.99994 343.9583 L 634.99994 396.87497 L 687.9166 476.24997 Q 740.8333 529.1666 767.2916 555.625 Q 793.74994 582.0833 820.2083 582.0833 L 820.2083 582.0833 L 899.5833 555.625 Q 1005.4166 529.1666 1005.4166 502.7083 Q 1005.4166 476.24997 1084.7916 476.24997 Q 1164.1666 476.24997 1164.1666 423.3333 Q 1164.1666 370.41666 1190.6249 370.41666 L 1217.0833 370.41666 L 1217.0833 396.87497 Q 1190.6249 423.3333 1217.0833 449.79166 L 1269.9999 449.79166 L 1269.9999 555.625 Q 1269.9999 687.9166 1243.5416 687.9166 Q 1217.0833 687.9166 1190.6249 740.8333 Q 1164.1666 767.2916 1164.1666 793.74994 L 1164.1666 820.2083 L 1190.6249 846.6666 L 1217.0833 873.12494 L 1217.0833 899.5833 L 1217.0833 952.49994 L 1243.5416 952.49994 L 1269.9999 952.49994 L 1296.4583 1005.4166 Q 1322.9166 1058.3333 1322.9166 1058.3333 L 1349.3749 1058.3333 L 1375.8333 1058.3333 L 1375.8333 1058.3333 L 1375.8333 1058.3333 L 1375.8333 1058.3333 L 1375.8333 1084.7916 L 1375.8333 1084.7916 L 1402.2916 1084.7916 L 1402.2916 1111.25 L 1402.2916 1111.25 L 1428.7499 1111.25 L 1428.7499 1164.1666 L 1428.7499 1217.0833 L 1402.2916 1217.0833 L 1375.8333 1217.0833 L 1375.8333 1190.6249 L 1375.8333 1190.6249 L 1349.3749 1190.6249 L 1349.3749 1164.1666 L 1349.3749 1164.1666 L 1322.9166 1164.1666 L 1322.9166 1164.1666 L 1322.9166 1164.1666 L 1322.9166 1137.7083 L 1322.9166 1137.7083 L 1296.4583 1137.7083 L 1296.4583 1111.25 L 1296.4583 1111.25 L 1269.9999 1111.25 L 1269.9999 1111.25 Q 1269.9999 1111.25 1111.25 1111.25 L 926.0416 1111.25 L 846.6666 1111.25 L 793.74994 1111.25 L 793.74994 1190.6249 L 793.74994 1269.9999 L 793.74994 1269.9999 L 793.74994 1296.4583 L 793.74994 1322.9166 L 793.74994 1375.8333 L 767.2916 1375.8333 L 767.2916 1375.8333 L 740.8333 1375.8333 L 714.37494 1375.8333 L 687.9166 1375.8333 L 634.99994 1375.8333 L 634.99994 1375.8333 L 634.99994 1375.8333 L 608.5416 1349.3749 L 608.5416 1322.9166 L 555.625 1322.9166 L 502.7083 1322.9166 L 502.7083 1296.4583 L 502.7083 1296.4583 L 502.7083 1296.4583 L 529.1666 1296.4583 L 529.1666 1296.4583 L 529.1666 1269.9999 L 529.1666 1269.9999 L 529.1666 1269.9999 L 529.1666 1269.9999 L 529.1666 1243.5416 L 529.1666 1243.5416 L 529.1666 1217.0833 L 555.625 1217.0833 L 582.0833 1217.0833 L 634.99994 1217.0833 L 661.4583 1217.0833 L 687.9166 1190.6249 L 714.37494 1190.6249 L 714.37494 1058.3333 Q 687.9166 926.0416 687.9166 846.6666 Q 634.99994 793.74994 476.24997 661.4583 Q 317.49997 529.1666 238.12498 502.7083 Q 132.29166 476.24997 105.83333 370.41666 Q 52.916664 291.04166 26.458332 291.04166 L 0.0 291.04166 L 0.0 264.5833 L 0.0 264.5833 L 0.0 238.12498 L 0.0 211.66666 L 0.0 211.66666 L 0.0 211.66666 L 0.0 185.20833 L 0.0 185.20833 L 26.458332 185.20833 L 26.458332 158.74998 L 26.458332 158.74998 L 52.916664 158.74998 L 52.916664 132.29166 Q 79.37499 105.83333 79.37499 105.83333 L 105.83333 105.83333 L 105.83333 105.83333 L 105.83333 105.83333 L 105.83333 79.37499 L 105.83333 79.37499 L 132.29166 79.37499 L 132.29166 52.916664 L 158.74998 52.916664 L 185.20833 52.916664 L 185.20833 26.458332 L 211.66666 26.458332 L 211.66666 0.0 z" svg:height="13.758332mm" draw:style-name="style-110" svg:viewBox="0.0 0.0 1428.7499 1375.8333" svg:width="14.287499mm" svg:x="263.525mm" svg:y="150.28333mm"/>
          <draw:path svg:d="M 0.0 26.458332 L 0.0 0.0 L 79.37499 26.458332 Q 185.20833 52.916664 238.12498 52.916664 L 291.04166 52.916664 L 343.9583 79.37499 L 423.3333 79.37499 L 423.3333 79.37499 Q 423.3333 105.83333 449.79166 105.83333 L 449.79166 105.83333 L 555.625 158.74998 Q 687.9166 211.66666 873.12494 317.49997 Q 1031.875 423.3333 1058.3333 476.24997 Q 1084.7916 476.24997 1111.25 502.7083 L 1137.7083 529.1666 L 1164.1666 529.1666 L 1190.6249 529.1666 L 1190.6249 529.1666 Q 1190.6249 529.1666 1190.6249 555.625 L 1217.0833 555.625 L 1217.0833 555.625 Q 1217.0833 582.0833 1243.5416 582.0833 L 1243.5416 582.0833 L 1243.5416 582.0833 Q 1243.5416 582.0833 1243.5416 608.5416 L 1269.9999 608.5416 L 1269.9999 608.5416 Q 1269.9999 634.99994 1296.4583 634.99994 L 1296.4583 634.99994 L 1296.4583 634.99994 Q 1296.4583 634.99994 1296.4583 661.4583 L 1322.9166 661.4583 L 1322.9166 661.4583 L 1349.3749 661.4583 L 1349.3749 687.9166 L 1349.3749 740.8333 L 1375.8333 793.74994 L 1375.8333 873.12494 L 1349.3749 873.12494 L 1322.9166 899.5833 L 1322.9166 899.5833 L 1322.9166 899.5833 L 1296.4583 899.5833 L 1269.9999 899.5833 L 1190.6249 899.5833 Q 1137.7083 899.5833 1137.7083 846.6666 Q 1137.7083 793.74994 1084.7916 820.2083 L 1058.3333 846.6666 L 1058.3333 846.6666 Q 1031.875 846.6666 1031.875 846.6666 L 1031.875 873.12494 L 1005.4166 873.12494 Q 978.95825 899.5833 820.2083 926.0416 L 687.9166 978.95825 L 687.9166 952.49994 Q 661.4583 899.5833 661.4583 846.6666 L 634.99994 820.2083 L 634.99994 793.74994 Q 608.5416 740.8333 582.0833 582.0833 Q 555.625 449.79166 343.9583 317.49997 L 185.20833 158.74998 L 158.74998 158.74998 Q 158.74998 158.74998 105.83333 105.83333 L 52.916664 79.37499 L 52.916664 52.916664 Q 26.458332 52.916664 26.458332 52.916664 L 26.458332 52.916664 L 26.458332 52.916664 Q 26.458332 26.458332 0.0 26.458332 z" svg:height="9.789583mm" draw:style-name="style-111" svg:viewBox="0.0 0.0 1375.8333 978.95825" svg:width="13.758332mm" svg:x="32.543747mm" svg:y="44.979164mm"/>
          <draw:path svg:d="M 396.87497 0.0 L 396.87497 0.0 L 423.3333 0.0 Q 423.3333 0.0 449.79166 26.458332 L 476.24997 26.458332 L 502.7083 105.83333 Q 529.1666 185.20833 476.24997 238.12498 Q 449.79166 317.49997 529.1666 343.9583 Q 608.5416 370.41666 608.5416 449.79166 Q 608.5416 502.7083 582.0833 502.7083 Q 555.625 502.7083 529.1666 476.24997 Q 529.1666 423.3333 529.1666 449.79166 Q 529.1666 449.79166 502.7083 476.24997 L 502.7083 476.24997 L 449.79166 476.24997 Q 396.87497 476.24997 317.49997 502.7083 Q 264.5833 529.1666 264.5833 476.24997 Q 264.5833 449.79166 185.20833 476.24997 Q 132.29166 476.24997 132.29166 449.79166 Q 132.29166 423.3333 105.83333 423.3333 L 52.916664 396.87497 L 52.916664 370.41666 L 52.916664 370.41666 L 26.458332 370.41666 L 26.458332 370.41666 L 26.458332 343.9583 L 0.0 343.9583 L 0.0 317.49997 L 0.0 291.04166 L 0.0 264.5833 L 0.0 238.12498 L 0.0 211.66666 L 0.0 185.20833 L 0.0 158.74998 L 0.0 132.29166 L 52.916664 132.29166 L 79.37499 132.29166 L 79.37499 105.83333 L 79.37499 79.37499 L 105.83333 79.37499 L 158.74998 52.916664 L 264.5833 52.916664 Q 343.9583 52.916664 343.9583 26.458332 L 370.41666 26.458332 L 370.41666 26.458332 L 370.41666 26.458332 L 370.41666 26.458332 Q 396.87497 0.0 396.87497 0.0 z" svg:height="5.027083mm" draw:style-name="style-112" svg:viewBox="0.0 0.0 608.5416 502.7083" svg:width="6.0854163mm" svg:x="100.0125mm" svg:y="112.712494mm"/>
          <draw:path svg:d="M 793.74994 26.458332 L 793.74994 0.0 L 793.74994 0.0 Q 820.2083 26.458332 846.6666 26.458332 L 899.5833 26.458332 L 1005.4166 26.458332 Q 1084.7916 26.458332 1031.875 79.37499 Q 1005.4166 105.83333 1084.7916 105.83333 Q 1190.6249 105.83333 1164.1666 185.20833 Q 1164.1666 238.12498 1269.9999 264.5833 Q 1402.2916 291.04166 1428.7499 291.04166 L 1481.6666 291.04166 L 1481.6666 291.04166 Q 1481.6666 291.04166 1428.7499 317.49997 L 1349.3749 343.9583 L 1349.3749 343.9583 L 1322.9166 343.9583 L 1322.9166 343.9583 L 1322.9166 343.9583 L 1296.4583 370.41666 L 1269.9999 396.87497 L 1269.9999 396.87497 L 1269.9999 396.87497 L 1296.4583 396.87497 L 1296.4583 396.87497 L 1322.9166 423.3333 Q 1349.3749 449.79166 1322.9166 449.79166 Q 1296.4583 449.79166 1322.9166 502.7083 Q 1375.8333 529.1666 1349.3749 555.625 Q 1349.3749 582.0833 1375.8333 582.0833 Q 1402.2916 582.0833 1375.8333 634.99994 Q 1322.9166 714.37494 1269.9999 714.37494 L 1217.0833 714.37494 L 1217.0833 740.8333 L 1217.0833 740.8333 L 1190.6249 767.2916 Q 1190.6249 793.74994 1217.0833 767.2916 Q 1269.9999 767.2916 1269.9999 793.74994 Q 1269.9999 820.2083 1296.4583 820.2083 L 1296.4583 820.2083 L 1296.4583 846.6666 L 1322.9166 846.6666 L 1322.9166 846.6666 L 1322.9166 873.12494 L 1243.5416 873.12494 L 1164.1666 873.12494 L 1164.1666 899.5833 L 1164.1666 899.5833 L 714.37494 899.5833 Q 264.5833 873.12494 132.29166 899.5833 L 0.0 899.5833 L 0.0 873.12494 L 0.0 846.6666 L 52.916664 846.6666 L 132.29166 846.6666 L 105.83333 820.2083 Q 105.83333 767.2916 211.66666 767.2916 L 291.04166 767.2916 L 291.04166 740.8333 L 264.5833 740.8333 L 264.5833 740.8333 Q 264.5833 714.37494 291.04166 714.37494 L 317.49997 714.37494 L 317.49997 687.9166 Q 317.49997 661.4583 264.5833 634.99994 L 211.66666 608.5416 L 211.66666 608.5416 L 211.66666 608.5416 L 185.20833 608.5416 L 185.20833 608.5416 L 264.5833 555.625 Q 370.41666 555.625 370.41666 529.1666 L 370.41666 529.1666 L 396.87497 529.1666 L 396.87497 502.7083 L 396.87497 502.7083 L 423.3333 502.7083 L 423.3333 502.7083 L 423.3333 502.7083 L 396.87497 476.24997 L 370.41666 449.79166 L 343.9583 449.79166 Q 317.49997 449.79166 317.49997 423.3333 Q 317.49997 396.87497 264.5833 396.87497 L 211.66666 396.87497 L 264.5833 370.41666 L 291.04166 343.9583 L 370.41666 343.9583 L 449.79166 343.9583 L 529.1666 317.49997 L 582.0833 291.04166 L 582.0833 291.04166 L 582.0833 291.04166 L 555.625 291.04166 L 555.625 291.04166 L 529.1666 264.5833 Q 476.24997 238.12498 423.3333 238.12498 L 396.87497 211.66666 L 396.87497 185.20833 L 396.87497 158.74998 L 423.3333 158.74998 L 449.79166 185.20833 L 476.24997 185.20833 L 476.24997 185.20833 L 529.1666 158.74998 Q 608.5416 132.29166 634.99994 105.83333 Q 634.99994 79.37499 714.37494 52.916664 Q 793.74994 52.916664 793.74994 26.458332 z" svg:height="8.995832mm" draw:style-name="style-113" svg:viewBox="0.0 0.0 1481.6666 899.5833" svg:width="14.816666mm" svg:x="137.05415mm" svg:y="219.86874mm"/>
          <draw:path svg:d="M 873.12494 26.458332 L 873.12494 52.916664 L 873.12494 52.916664 Q 846.6666 52.916664 820.2083 105.83333 L 820.2083 158.74998 L 820.2083 132.29166 L 820.2083 132.29166 L 793.74994 158.74998 Q 793.74994 211.66666 767.2916 211.66666 L 740.8333 238.12498 L 687.9166 370.41666 Q 634.99994 529.1666 608.5416 555.625 Q 608.5416 582.0833 661.4583 634.99994 Q 714.37494 687.9166 740.8333 687.9166 L 740.8333 687.9166 L 714.37494 687.9166 Q 687.9166 687.9166 661.4583 687.9166 Q 608.5416 687.9166 582.0833 820.2083 Q 555.625 952.49994 502.7083 978.95825 L 476.24997 1005.4166 L 396.87497 1005.4166 L 343.9583 1005.4166 L 343.9583 1005.4166 Q 343.9583 1005.4166 185.20833 978.95825 L 26.458332 978.95825 L 26.458332 899.5833 L 26.458332 846.6666 L 26.458332 846.6666 L 26.458332 846.6666 L 52.916664 873.12494 L 79.37499 899.5833 L 79.37499 873.12494 Q 79.37499 846.6666 132.29166 846.6666 Q 158.74998 846.6666 185.20833 687.9166 L 185.20833 555.625 L 211.66666 555.625 L 238.12498 529.1666 L 238.12498 529.1666 L 238.12498 529.1666 L 211.66666 529.1666 L 211.66666 529.1666 L 211.66666 502.7083 L 185.20833 502.7083 L 185.20833 502.7083 L 185.20833 476.24997 L 185.20833 476.24997 L 185.20833 476.24997 L 158.74998 476.24997 L 158.74998 476.24997 L 132.29166 449.79166 L 105.83333 423.3333 L 79.37499 423.3333 L 26.458332 423.3333 L 26.458332 582.0833 L 26.458332 714.37494 L 26.458332 714.37494 L 26.458332 714.37494 L 0.0 634.99994 L 0.0 582.0833 L 0.0 343.9583 L 0.0 105.83333 L 132.29166 105.83333 Q 238.12498 79.37499 264.5833 26.458332 Q 291.04166 -26.458332 582.0833 0.0 Q 873.12494 0.0 873.12494 26.458332 z" svg:height="10.054166mm" draw:style-name="style-114" svg:viewBox="0.0 0.0 873.12494 1005.4166" svg:width="8.73125mm" svg:x="82.285416mm" svg:y="46.0375mm"/>
          <draw:path svg:d="M 449.79166 26.458332 L 449.79166 0.0 L 502.7083 0.0 L 582.0833 0.0 L 582.0833 26.458332 L 608.5416 26.458332 L 608.5416 26.458332 L 608.5416 52.916664 L 608.5416 52.916664 L 608.5416 52.916664 L 608.5416 52.916664 L 608.5416 79.37499 L 608.5416 105.83333 L 608.5416 132.29166 L 582.0833 158.74998 Q 555.625 185.20833 555.625 317.49997 L 555.625 476.24997 L 582.0833 555.625 Q 608.5416 634.99994 634.99994 661.4583 Q 661.4583 687.9166 661.4583 899.5833 Q 714.37494 1137.7083 687.9166 1217.0833 Q 661.4583 1269.9999 687.9166 1269.9999 Q 714.37494 1296.4583 714.37494 1402.2916 L 714.37494 1508.1249 L 714.37494 1561.0416 L 714.37494 1613.9583 L 740.8333 1613.9583 L 740.8333 1613.9583 L 767.2916 1799.1666 Q 767.2916 1984.3749 793.74994 1984.3749 Q 793.74994 2010.8333 767.2916 2010.8333 L 740.8333 2010.8333 L 661.4583 2010.8333 Q 555.625 1984.3749 582.0833 2169.5833 Q 608.5416 2328.3333 555.625 2328.3333 Q 502.7083 2328.3333 476.24997 2513.5415 Q 449.79166 2698.7498 476.24997 2698.7498 Q 502.7083 2698.7498 502.7083 2725.2083 Q 502.7083 2751.6665 476.24997 2751.6665 Q 449.79166 2751.6665 449.79166 2778.1248 L 449.79166 2804.5833 L 423.3333 2857.4998 L 423.3333 2883.9583 L 396.87497 2883.9583 L 396.87497 2857.4998 L 396.87497 2857.4998 L 396.87497 2857.4998 L 370.41666 2857.4998 L 370.41666 2857.4998 L 370.41666 2698.7498 L 343.9583 2539.9998 L 343.9583 2513.5415 L 343.9583 2487.0833 L 291.04166 2487.0833 L 211.66666 2487.0833 L 211.66666 2513.5415 L 185.20833 2539.9998 L 185.20833 2539.9998 Q 185.20833 2539.9998 185.20833 2592.9165 Q 158.74998 2619.3748 105.83333 2645.8333 L 79.37499 2645.8333 L 52.916664 2698.7498 L 52.916664 2778.1248 L 26.458332 2778.1248 L 0.0 2778.1248 L 0.0 2751.6665 L 26.458332 2725.2083 L 26.458332 2698.7498 L 26.458332 2672.2915 L 0.0 2672.2915 L 0.0 2645.8333 L 0.0 2645.8333 L 26.458332 2645.8333 L 26.458332 2619.3748 L 26.458332 2592.9165 L 0.0 2592.9165 L 0.0 2592.9165 L 0.0 2566.4583 L 0.0 2539.9998 L 26.458332 2539.9998 L 52.916664 2539.9998 L 52.916664 2513.5415 Q 26.458332 2487.0833 26.458332 2487.0833 Q 26.458332 2487.0833 26.458332 2460.6248 L 26.458332 2434.1665 L 26.458332 2434.1665 Q 26.458332 2434.1665 52.916664 2434.1665 Q 79.37499 2460.6248 105.83333 2169.5833 Q 158.74998 1904.9999 105.83333 1904.9999 Q 52.916664 1904.9999 26.458332 1931.4583 L 26.458332 1957.9165 L 26.458332 1957.9165 L 26.458332 1957.9165 L 26.458332 1878.5416 L 26.458332 1799.1666 L 26.458332 1799.1666 L 26.458332 1799.1666 L 26.458332 1799.1666 L 26.458332 1799.1666 L 26.458332 1825.6249 L 26.458332 1825.6249 L 79.37499 1852.0833 Q 105.83333 1852.0833 132.29166 1852.0833 L 158.74998 1852.0833 L 185.20833 1825.6249 L 211.66666 1825.6249 L 211.66666 1508.1249 Q 211.66666 1190.6249 132.29166 1190.6249 L 79.37499 1190.6249 L 79.37499 1164.1666 L 79.37499 1164.1666 L 132.29166 1164.1666 L 211.66666 1164.1666 L 211.66666 1137.7083 L 238.12498 1137.7083 L 238.12498 1005.4166 Q 238.12498 873.12494 264.5833 687.9166 L 264.5833 529.1666 L 264.5833 529.1666 L 264.5833 529.1666 L 264.5833 502.7083 L 291.04166 502.7083 L 291.04166 423.3333 Q 291.04166 370.41666 343.9583 211.66666 L 396.87497 79.37499 L 396.87497 79.37499 L 396.87497 52.916664 L 396.87497 52.916664 L 396.87497 52.916664 L 423.3333 52.916664 L 423.3333 52.916664 L 423.3333 26.458332 L 449.79166 26.458332 L 449.79166 26.458332 z" svg:height="28.839582mm" draw:style-name="style-115" svg:viewBox="0.0 0.0 793.74994 2883.9583" svg:width="7.9374995mm" svg:x="194.46873mm" svg:y="152.4mm"/>
          <draw:path svg:d="M 608.5416 0.0 L 608.5416 0.0 L 634.99994 0.0 Q 634.99994 26.458332 634.99994 79.37499 L 634.99994 132.29166 L 634.99994 370.41666 Q 634.99994 634.99994 634.99994 634.99994 Q 608.5416 634.99994 608.5416 634.99994 L 608.5416 634.99994 L 582.0833 634.99994 Q 582.0833 634.99994 476.24997 608.5416 Q 370.41666 582.0833 264.5833 582.0833 L 132.29166 582.0833 L 132.29166 608.5416 Q 105.83333 608.5416 79.37499 634.99994 Q 26.458332 634.99994 26.458332 608.5416 Q 52.916664 582.0833 26.458332 582.0833 L 0.0 555.625 L 0.0 529.1666 L 0.0 502.7083 L 52.916664 502.7083 L 105.83333 476.24997 L 158.74998 423.3333 Q 238.12498 370.41666 264.5833 370.41666 Q 317.49997 370.41666 317.49997 370.41666 L 317.49997 343.9583 L 317.49997 343.9583 Q 317.49997 343.9583 343.9583 291.04166 L 343.9583 238.12498 L 343.9583 158.74998 Q 343.9583 52.916664 476.24997 52.916664 Q 582.0833 26.458332 608.5416 0.0 z" svg:height="6.3499994mm" draw:style-name="style-116" svg:viewBox="0.0 0.0 634.99994 634.99994" svg:width="6.3499994mm" svg:x="84.666664mm" svg:y="82.549995mm"/>
          <draw:path svg:d="M 1269.9999 0.0 L 1269.9999 52.916664 L 1243.5416 105.83333 L 1243.5416 132.29166 L 1243.5416 132.29166 Q 1243.5416 158.74998 1269.9999 158.74998 L 1269.9999 158.74998 L 1269.9999 264.5833 L 1269.9999 343.9583 L 1322.9166 343.9583 Q 1375.8333 343.9583 1375.8333 317.49997 L 1375.8333 264.5833 L 1375.8333 370.41666 Q 1375.8333 449.79166 1402.2916 476.24997 Q 1428.7499 529.1666 1428.7499 582.0833 L 1428.7499 661.4583 L 1375.8333 687.9166 Q 1322.9166 714.37494 1322.9166 820.2083 Q 1349.3749 926.0416 1296.4583 899.5833 Q 1243.5416 899.5833 1243.5416 926.0416 Q 1243.5416 952.49994 1190.6249 1005.4166 Q 1164.1666 1031.875 1137.7083 1058.3333 Q 1111.25 1084.7916 1111.25 1164.1666 L 1111.25 1217.0833 L 1137.7083 1217.0833 L 1137.7083 1217.0833 L 1058.3333 1217.0833 Q 978.95825 1217.0833 952.49994 1217.0833 Q 952.49994 1190.6249 846.6666 1190.6249 Q 767.2916 1164.1666 740.8333 1217.0833 Q 740.8333 1243.5416 687.9166 1243.5416 L 661.4583 1243.5416 L 582.0833 1243.5416 Q 529.1666 1217.0833 423.3333 1217.0833 Q 343.9583 1164.1666 317.49997 1005.4166 L 317.49997 846.6666 L 317.49997 793.74994 L 317.49997 740.8333 L 158.74998 740.8333 L 0.0 740.8333 L 0.0 634.99994 L 0.0 502.7083 L 0.0 502.7083 L 0.0 502.7083 L 26.458332 423.3333 L 26.458332 370.41666 L 52.916664 370.41666 L 79.37499 370.41666 L 79.37499 343.9583 L 105.83333 343.9583 L 105.83333 343.9583 L 105.83333 370.41666 L 105.83333 370.41666 L 132.29166 370.41666 L 211.66666 343.9583 L 264.5833 343.9583 L 317.49997 343.9583 L 396.87497 343.9583 L 396.87497 476.24997 L 396.87497 608.5416 L 529.1666 608.5416 L 634.99994 634.99994 L 634.99994 634.99994 L 661.4583 634.99994 L 687.9166 608.5416 L 740.8333 608.5416 L 740.8333 423.3333 Q 740.8333 264.5833 714.37494 238.12498 L 714.37494 211.66666 L 714.37494 158.74998 L 740.8333 79.37499 L 740.8333 79.37499 L 740.8333 52.916664 L 952.49994 52.916664 Q 1164.1666 52.916664 1164.1666 26.458332 Q 1164.1666 0.0 1190.6249 0.0 L 1190.6249 0.0 L 1217.0833 0.0 Q 1269.9999 -26.458332 1269.9999 0.0 z" svg:height="12.435416mm" draw:style-name="style-117" svg:viewBox="0.0 0.0 1428.7499 1243.5416" svg:width="14.287499mm" svg:x="67.20416mm" svg:y="76.729164mm"/>
          <draw:path svg:d="M 820.2083 634.99994 L 820.2083 687.9166 L 820.2083 687.9166 Q 820.2083 714.37494 793.74994 740.8333 L 793.74994 740.8333 L 714.37494 740.8333 L 661.4583 740.8333 L 608.5416 740.8333 Q 582.0833 740.8333 608.5416 767.2916 Q 634.99994 793.74994 555.625 793.74994 Q 449.79166 793.74994 343.9583 793.74994 Q 264.5833 793.74994 264.5833 820.2083 L 264.5833 846.6666 L 238.12498 846.6666 Q 238.12498 846.6666 211.66666 767.2916 Q 185.20833 714.37494 132.29166 714.37494 L 105.83333 687.9166 L 105.83333 714.37494 L 79.37499 714.37494 L 79.37499 714.37494 L 79.37499 740.8333 L 52.916664 740.8333 L 26.458332 740.8333 L 26.458332 740.8333 L 0.0 740.8333 L 0.0 714.37494 L 26.458332 714.37494 L 26.458332 714.37494 L 26.458332 687.9166 L 26.458332 687.9166 L 26.458332 687.9166 L 52.916664 687.9166 L 52.916664 687.9166 L 52.916664 661.4583 L 26.458332 661.4583 L 26.458332 661.4583 L 26.458332 634.99994 L 26.458332 634.99994 L 26.458332 634.99994 L 52.916664 634.99994 L 52.916664 634.99994 L 52.916664 608.5416 L 79.37499 608.5416 L 79.37499 634.99994 Q 79.37499 634.99994 105.83333 608.5416 Q 105.83333 582.0833 132.29166 582.0833 Q 158.74998 582.0833 185.20833 582.0833 L 211.66666 582.0833 L 211.66666 582.0833 L 238.12498 582.0833 L 238.12498 555.625 L 238.12498 529.1666 L 185.20833 529.1666 Q 158.74998 529.1666 185.20833 502.7083 Q 185.20833 476.24997 132.29166 370.41666 Q 79.37499 317.49997 52.916664 238.12498 L 26.458332 185.20833 L 52.916664 185.20833 L 52.916664 158.74998 L 52.916664 158.74998 L 79.37499 158.74998 L 79.37499 132.29166 L 79.37499 105.83333 L 79.37499 105.83333 L 105.83333 105.83333 L 105.83333 79.37499 L 105.83333 79.37499 L 132.29166 79.37499 Q 158.74998 52.916664 158.74998 52.916664 L 158.74998 52.916664 L 238.12498 52.916664 Q 291.04166 26.458332 317.49997 0.0 Q 317.49997 -26.458332 370.41666 0.0 Q 449.79166 26.458332 423.3333 52.916664 Q 396.87497 52.916664 476.24997 79.37499 Q 555.625 79.37499 608.5416 264.5833 Q 661.4583 423.3333 714.37494 449.79166 Q 767.2916 476.24997 793.74994 529.1666 Q 820.2083 582.0833 820.2083 634.99994 z" svg:height="8.466666mm" draw:style-name="style-118" svg:viewBox="0.0 0.0 820.2083 846.6666" svg:width="8.202083mm" svg:x="79.11041mm" svg:y="169.86249mm"/>
          <draw:path svg:d="M 264.5833 26.458332 L 291.04166 52.916664 L 291.04166 52.916664 L 317.49997 52.916664 L 317.49997 52.916664 L 317.49997 52.916664 L 317.49997 79.37499 L 317.49997 79.37499 L 343.9583 79.37499 L 343.9583 105.83333 L 370.41666 105.83333 L 396.87497 105.83333 L 396.87497 132.29166 L 423.3333 132.29166 L 423.3333 132.29166 L 423.3333 158.74998 L 423.3333 158.74998 L 423.3333 158.74998 L 449.79166 158.74998 L 449.79166 158.74998 L 449.79166 185.20833 L 476.24997 185.20833 L 476.24997 185.20833 L 476.24997 211.66666 L 476.24997 211.66666 L 476.24997 211.66666 L 423.3333 343.9583 Q 343.9583 476.24997 343.9583 502.7083 Q 317.49997 502.7083 317.49997 502.7083 L 317.49997 529.1666 L 317.49997 529.1666 L 291.04166 529.1666 L 238.12498 529.1666 Q 185.20833 529.1666 105.83333 476.24997 Q 52.916664 396.87497 26.458332 423.3333 L 0.0 476.24997 L 0.0 423.3333 L 0.0 370.41666 L 0.0 264.5833 Q 0.0 132.29166 0.0 105.83333 L 0.0 79.37499 L 52.916664 52.916664 Q 105.83333 0.0 158.74998 0.0 Q 238.12498 0.0 264.5833 26.458332 z" svg:height="5.2916665mm" draw:style-name="style-119" svg:viewBox="0.0 0.0 476.24997 529.1666" svg:width="4.7625mm" svg:x="48.68333mm" svg:y="137.58333mm"/>
          <draw:path svg:d="M 211.66666 185.20833 L 185.20833 185.20833 L 158.74998 185.20833 Q 158.74998 185.20833 105.83333 158.74998 L 79.37499 132.29166 L 79.37499 132.29166 Q 79.37499 132.29166 52.916664 105.83333 L 0.0 105.83333 L 0.0 26.458332 Q 0.0 -26.458332 79.37499 0.0 Q 158.74998 26.458332 211.66666 105.83333 Q 264.5833 185.20833 211.66666 185.20833 z" svg:height="1.8520832mm" draw:style-name="style-120" svg:viewBox="0.0 0.0 211.66666 185.20833" svg:width="2.1166666mm" svg:x="38.629166mm" svg:y="64.29375mm"/>
          <draw:path svg:d="M 158.74998 52.916664 L 158.74998 52.916664 L 185.20833 158.74998 Q 185.20833 238.12498 132.29166 238.12498 L 105.83333 238.12498 L 105.83333 264.5833 L 132.29166 291.04166 L 132.29166 370.41666 L 132.29166 449.79166 L 158.74998 449.79166 L 185.20833 423.3333 L 185.20833 423.3333 L 185.20833 423.3333 L 211.66666 423.3333 L 211.66666 423.3333 L 211.66666 396.87497 L 238.12498 396.87497 L 238.12498 396.87497 L 238.12498 370.41666 L 291.04166 370.41666 L 317.49997 370.41666 L 343.9583 317.49997 Q 370.41666 317.49997 396.87497 291.04166 L 396.87497 291.04166 L 396.87497 317.49997 Q 396.87497 317.49997 423.3333 317.49997 L 423.3333 291.04166 L 476.24997 291.04166 Q 502.7083 291.04166 582.0833 370.41666 Q 661.4583 423.3333 661.4583 396.87497 Q 661.4583 370.41666 714.37494 396.87497 Q 767.2916 423.3333 873.12494 449.79166 L 1005.4166 449.79166 L 1005.4166 449.79166 L 1031.875 449.79166 L 1031.875 449.79166 L 1031.875 476.24997 L 1031.875 476.24997 L 1031.875 476.24997 L 1031.875 502.7083 L 1031.875 529.1666 L 1031.875 529.1666 L 1031.875 529.1666 L 1031.875 555.625 L 1031.875 555.625 L 1005.4166 582.0833 L 978.95825 608.5416 L 978.95825 608.5416 L 978.95825 634.99994 L 978.95825 634.99994 L 978.95825 634.99994 L 952.49994 661.4583 L 952.49994 687.9166 L 926.0416 687.9166 L 899.5833 687.9166 L 899.5833 714.37494 L 873.12494 714.37494 L 873.12494 714.37494 L 873.12494 687.9166 L 846.6666 687.9166 Q 820.2083 687.9166 714.37494 661.4583 Q 608.5416 634.99994 449.79166 661.4583 L 264.5833 687.9166 L 238.12498 687.9166 Q 238.12498 687.9166 185.20833 687.9166 Q 105.83333 661.4583 79.37499 608.5416 L 79.37499 555.625 L 79.37499 476.24997 Q 79.37499 396.87497 26.458332 264.5833 L 0.0 132.29166 L 26.458332 52.916664 Q 26.458332 0.0 79.37499 0.0 Q 132.29166 0.0 132.29166 26.458332 Q 132.29166 52.916664 158.74998 52.916664 z" svg:height="7.1437497mm" draw:style-name="style-121" svg:viewBox="0.0 0.0 1031.875 714.37494" svg:width="10.318749mm" svg:x="208.75624mm" svg:y="178.85832mm"/>
          <draw:path svg:d="M 0.0 26.458332 L 0.0 0.0 L 26.458332 0.0 L 52.916664 0.0 L 52.916664 26.458332 L 79.37499 26.458332 L 79.37499 52.916664 L 79.37499 79.37499 L 105.83333 105.83333 L 132.29166 132.29166 L 132.29166 211.66666 Q 132.29166 264.5833 185.20833 264.5833 L 238.12498 264.5833 L 238.12498 238.12498 L 238.12498 238.12498 L 264.5833 238.12498 L 264.5833 211.66666 L 264.5833 211.66666 L 291.04166 211.66666 L 291.04166 211.66666 L 291.04166 211.66666 L 291.04166 238.12498 L 291.04166 238.12498 L 317.49997 238.12498 L 317.49997 264.5833 L 396.87497 264.5833 L 502.7083 264.5833 L 502.7083 238.12498 Q 502.7083 211.66666 449.79166 185.20833 L 423.3333 158.74998 L 423.3333 105.83333 Q 449.79166 79.37499 529.1666 158.74998 Q 634.99994 264.5833 634.99994 211.66666 Q 634.99994 132.29166 661.4583 132.29166 Q 687.9166 132.29166 687.9166 158.74998 Q 661.4583 211.66666 687.9166 238.12498 Q 714.37494 264.5833 714.37494 264.5833 L 714.37494 264.5833 L 661.4583 291.04166 Q 634.99994 317.49997 634.99994 343.9583 Q 608.5416 370.41666 608.5416 423.3333 L 608.5416 449.79166 L 608.5416 529.1666 Q 582.0833 634.99994 529.1666 634.99994 L 476.24997 634.99994 L 476.24997 661.4583 L 449.79166 661.4583 L 449.79166 661.4583 L 449.79166 687.9166 L 476.24997 687.9166 Q 502.7083 714.37494 502.7083 767.2916 L 502.7083 820.2083 L 529.1666 846.6666 L 529.1666 873.12494 L 502.7083 873.12494 L 476.24997 873.12494 L 449.79166 873.12494 L 449.79166 846.6666 L 449.79166 846.6666 L 449.79166 846.6666 L 423.3333 846.6666 L 423.3333 846.6666 L 423.3333 820.2083 L 396.87497 820.2083 L 396.87497 820.2083 L 396.87497 793.74994 L 396.87497 793.74994 Q 396.87497 793.74994 343.9583 767.2916 Q 291.04166 740.8333 317.49997 714.37494 Q 343.9583 687.9166 238.12498 661.4583 Q 132.29166 634.99994 105.83333 582.0833 Q 79.37499 529.1666 105.83333 529.1666 Q 132.29166 502.7083 79.37499 264.5833 L 26.458332 52.916664 L 26.458332 52.916664 L 26.458332 52.916664 L 26.458332 26.458332 L 26.458332 26.458332 L 0.0 26.458332 z" svg:height="8.73125mm" draw:style-name="style-122" svg:viewBox="0.0 0.0 714.37494 873.12494" svg:width="7.1437497mm" svg:x="229.9229mm" svg:y="190.49998mm"/>
          <draw:path svg:d="M 158.74998 26.458332 L 158.74998 0.0 L 185.20833 0.0 Q 211.66666 0.0 211.66666 26.458332 Q 238.12498 79.37499 264.5833 79.37499 Q 317.49997 79.37499 343.9583 52.916664 L 370.41666 52.916664 L 370.41666 79.37499 Q 370.41666 105.83333 396.87497 79.37499 L 396.87497 52.916664 L 423.3333 52.916664 L 476.24997 79.37499 L 582.0833 79.37499 Q 661.4583 132.29166 661.4583 132.29166 L 661.4583 132.29166 L 634.99994 132.29166 L 608.5416 132.29166 L 608.5416 158.74998 L 582.0833 158.74998 L 582.0833 158.74998 L 582.0833 185.20833 L 582.0833 185.20833 L 582.0833 185.20833 L 608.5416 211.66666 L 634.99994 238.12498 L 634.99994 343.9583 Q 634.99994 423.3333 634.99994 423.3333 L 634.99994 423.3333 L 608.5416 423.3333 Q 582.0833 423.3333 608.5416 502.7083 Q 634.99994 608.5416 661.4583 608.5416 Q 687.9166 608.5416 687.9166 634.99994 L 687.9166 634.99994 L 634.99994 634.99994 Q 608.5416 608.5416 582.0833 608.5416 Q 529.1666 582.0833 529.1666 608.5416 L 529.1666 634.99994 L 502.7083 634.99994 L 502.7083 661.4583 L 502.7083 661.4583 L 476.24997 661.4583 L 476.24997 661.4583 L 476.24997 661.4583 L 476.24997 687.9166 L 476.24997 687.9166 L 476.24997 687.9166 Q 476.24997 687.9166 476.24997 555.625 L 476.24997 423.3333 L 449.79166 423.3333 L 449.79166 396.87497 L 370.41666 396.87497 L 291.04166 396.87497 L 264.5833 449.79166 Q 264.5833 529.1666 238.12498 529.1666 L 238.12498 529.1666 L 238.12498 529.1666 Q 238.12498 502.7083 158.74998 502.7083 L 105.83333 449.79166 L 105.83333 449.79166 L 105.83333 449.79166 L 79.37499 449.79166 L 79.37499 449.79166 L 79.37499 423.3333 Q 52.916664 423.3333 52.916664 396.87497 Q 52.916664 343.9583 52.916664 343.9583 L 26.458332 317.49997 L 26.458332 291.04166 L 0.0 264.5833 L 0.0 264.5833 L 0.0 238.12498 L 26.458332 238.12498 Q 52.916664 238.12498 52.916664 185.20833 L 26.458332 158.74998 L 52.916664 132.29166 Q 52.916664 132.29166 52.916664 132.29166 L 52.916664 132.29166 L 26.458332 105.83333 L 0.0 79.37499 L 0.0 79.37499 L 0.0 79.37499 L 79.37499 79.37499 Q 158.74998 79.37499 158.74998 26.458332 z" svg:height="6.879166mm" draw:style-name="style-123" svg:viewBox="0.0 0.0 687.9166 687.9166" svg:width="6.879166mm" svg:x="272.5208mm" svg:y="129.91042mm"/>
          <draw:path svg:d="M 529.1666 26.458332 L 582.0833 0.0 L 1852.0833 79.37499 Q 3095.6248 158.74998 3201.4583 185.20833 L 3307.2915 185.20833 L 3307.2915 211.66666 Q 3307.2915 264.5833 3174.9998 291.04166 L 3016.2498 317.49997 L 3016.2498 343.9583 L 3016.2498 343.9583 L 2989.7915 343.9583 L 2989.7915 370.41666 L 3016.2498 370.41666 L 3069.1665 370.41666 L 3069.1665 396.87497 L 3069.1665 396.87497 L 3042.7083 396.87497 L 3042.7083 423.3333 L 3069.1665 449.79166 Q 3095.6248 502.7083 3069.1665 529.1666 Q 3069.1665 529.1666 3122.0833 555.625 Q 3174.9998 582.0833 3174.9998 846.6666 Q 3174.9998 1137.7083 3122.0833 1164.1666 Q 3042.7083 1217.0833 3016.2498 1217.0833 L 2989.7915 1217.0833 L 2910.4165 1243.5416 L 2804.5833 1243.5416 L 2778.1248 1243.5416 L 2751.6665 1243.5416 L 2698.7498 1243.5416 Q 2619.3748 1217.0833 1799.1666 1190.6249 L 952.49994 1164.1666 L 1005.4166 1111.25 Q 1084.7916 1111.25 1084.7916 1084.7916 Q 1058.3333 1084.7916 1058.3333 1084.7916 L 1058.3333 1058.3333 L 1031.875 1058.3333 L 1005.4166 1058.3333 L 1005.4166 1031.875 L 1005.4166 1031.875 L 978.95825 1031.875 L 978.95825 1005.4166 L 978.95825 1005.4166 Q 952.49994 1005.4166 820.2083 1005.4166 L 687.9166 978.95825 L 687.9166 952.49994 L 687.9166 926.0416 L 714.37494 926.0416 L 714.37494 899.5833 L 740.8333 899.5833 L 767.2916 899.5833 L 767.2916 873.12494 L 793.74994 873.12494 L 793.74994 873.12494 L 793.74994 846.6666 L 767.2916 846.6666 L 740.8333 846.6666 L 740.8333 820.2083 L 740.8333 820.2083 L 767.2916 820.2083 L 767.2916 793.74994 L 714.37494 793.74994 L 661.4583 793.74994 L 634.99994 793.74994 Q 582.0833 793.74994 555.625 793.74994 Q 529.1666 793.74994 582.0833 767.2916 Q 634.99994 740.8333 529.1666 767.2916 Q 423.3333 767.2916 423.3333 793.74994 Q 423.3333 820.2083 264.5833 793.74994 L 158.74998 767.2916 L 132.29166 767.2916 L 132.29166 740.8333 L 132.29166 740.8333 L 105.83333 740.8333 L 105.83333 740.8333 L 105.83333 740.8333 L 79.37499 714.37494 L 52.916664 714.37494 L 52.916664 687.9166 L 52.916664 634.99994 L 26.458332 634.99994 L 0.0 634.99994 L 26.458332 608.5416 L 52.916664 582.0833 L 52.916664 582.0833 L 52.916664 582.0833 L 26.458332 582.0833 L 26.458332 582.0833 L 26.458332 555.625 L 0.0 555.625 L 0.0 555.625 L 0.0 529.1666 L 52.916664 529.1666 Q 79.37499 529.1666 238.12498 449.79166 Q 396.87497 396.87497 396.87497 370.41666 Q 396.87497 317.49997 423.3333 317.49997 Q 476.24997 317.49997 423.3333 291.04166 Q 396.87497 264.5833 396.87497 238.12498 Q 423.3333 211.66666 502.7083 185.20833 Q 582.0833 158.74998 555.625 105.83333 Q 529.1666 79.37499 529.1666 52.916664 Q 502.7083 52.916664 529.1666 26.458332 z M 132.29166 529.1666 Q 158.74998 529.1666 158.74998 529.1666 Q 158.74998 529.1666 158.74998 529.1666 Q 132.29166 529.1666 132.29166 529.1666 z" svg:height="12.435416mm" draw:style-name="style-124" svg:viewBox="0.0 0.0 3307.2915 1243.5416" svg:width="33.072914mm" svg:x="177.27083mm" svg:y="198.43748mm"/>
          <draw:path svg:d="M 687.9166 26.458332 L 687.9166 0.0 L 714.37494 0.0 Q 740.8333 26.458332 740.8333 26.458332 L 740.8333 26.458332 L 740.8333 26.458332 L 740.8333 26.458332 L 740.8333 52.916664 L 767.2916 52.916664 L 767.2916 52.916664 L 767.2916 79.37499 L 793.74994 79.37499 Q 820.2083 79.37499 793.74994 105.83333 Q 767.2916 105.83333 767.2916 211.66666 Q 793.74994 291.04166 767.2916 343.9583 Q 767.2916 370.41666 793.74994 396.87497 Q 820.2083 396.87497 846.6666 396.87497 L 846.6666 423.3333 L 820.2083 423.3333 Q 793.74994 449.79166 767.2916 449.79166 Q 714.37494 449.79166 661.4583 529.1666 L 608.5416 582.0833 L 582.0833 608.5416 L 582.0833 634.99994 L 555.625 634.99994 L 529.1666 661.4583 L 529.1666 661.4583 L 529.1666 661.4583 L 502.7083 661.4583 L 502.7083 661.4583 L 476.24997 661.4583 L 449.79166 661.4583 L 449.79166 661.4583 L 449.79166 661.4583 L 423.3333 634.99994 Q 396.87497 608.5416 396.87497 608.5416 L 370.41666 582.0833 L 370.41666 555.625 L 343.9583 529.1666 L 343.9583 529.1666 L 343.9583 555.625 L 317.49997 555.625 Q 291.04166 555.625 317.49997 529.1666 Q 343.9583 502.7083 291.04166 502.7083 Q 238.12498 476.24997 238.12498 449.79166 Q 238.12498 396.87497 185.20833 396.87497 Q 132.29166 396.87497 132.29166 343.9583 Q 132.29166 264.5833 105.83333 264.5833 L 79.37499 238.12498 L 26.458332 238.12498 L 0.0 238.12498 L 0.0 185.20833 L 0.0 158.74998 L 26.458332 158.74998 L 52.916664 158.74998 L 52.916664 185.20833 L 52.916664 211.66666 L 132.29166 185.20833 Q 238.12498 158.74998 238.12498 132.29166 Q 238.12498 105.83333 238.12498 79.37499 L 238.12498 79.37499 L 343.9583 79.37499 Q 423.3333 79.37499 449.79166 132.29166 Q 449.79166 158.74998 555.625 158.74998 Q 634.99994 158.74998 634.99994 132.29166 Q 634.99994 79.37499 661.4583 79.37499 L 687.9166 79.37499 L 687.9166 26.458332 z" svg:height="6.614583mm" draw:style-name="style-125" svg:viewBox="0.0 0.0 846.6666 661.4583" svg:width="8.466666mm" svg:x="269.08124mm" svg:y="188.6479mm"/>
          <draw:path svg:d="M 52.916664 26.458332 L 79.37499 0.0 L 264.5833 0.0 L 449.79166 0.0 L 449.79166 26.458332 L 449.79166 52.916664 L 449.79166 132.29166 Q 449.79166 211.66666 423.3333 238.12498 Q 396.87497 264.5833 396.87497 291.04166 L 396.87497 317.49997 L 449.79166 317.49997 Q 476.24997 317.49997 476.24997 343.9583 L 476.24997 370.41666 L 476.24997 396.87497 Q 476.24997 449.79166 423.3333 449.79166 L 370.41666 449.79166 L 343.9583 476.24997 Q 343.9583 502.7083 343.9583 502.7083 Q 343.9583 502.7083 343.9583 529.1666 L 317.49997 529.1666 L 291.04166 529.1666 Q 264.5833 555.625 211.66666 555.625 Q 185.20833 555.625 132.29166 555.625 L 79.37499 529.1666 L 79.37499 502.7083 Q 79.37499 502.7083 79.37499 476.24997 Q 79.37499 449.79166 52.916664 423.3333 Q 26.458332 396.87497 0.0 317.49997 Q -26.458332 264.5833 26.458332 238.12498 Q 79.37499 238.12498 79.37499 211.66666 Q 79.37499 185.20833 52.916664 185.20833 Q 26.458332 185.20833 26.458332 105.83333 Q 26.458332 26.458332 52.916664 26.458332 z" svg:height="5.5562496mm" draw:style-name="style-126" svg:viewBox="0.0 0.0 476.24997 555.625" svg:width="4.7625mm" svg:x="107.15624mm" svg:y="113.50624mm"/>
          <draw:path svg:d="M 238.12498 0.0 L 238.12498 0.0 L 264.5833 105.83333 Q 264.5833 185.20833 396.87497 264.5833 Q 529.1666 343.9583 529.1666 370.41666 Q 529.1666 396.87497 502.7083 449.79166 L 502.7083 476.24997 L 502.7083 476.24997 Q 476.24997 476.24997 476.24997 502.7083 Q 476.24997 555.625 423.3333 582.0833 L 370.41666 608.5416 L 317.49997 608.5416 Q 238.12498 608.5416 158.74998 476.24997 Q 52.916664 343.9583 105.83333 264.5833 Q 105.83333 185.20833 52.916664 158.74998 L 0.0 132.29166 L 0.0 132.29166 L 0.0 132.29166 L 26.458332 132.29166 L 52.916664 132.29166 L 52.916664 132.29166 L 52.916664 132.29166 L 52.916664 105.83333 L 52.916664 79.37499 L 52.916664 79.37499 L 52.916664 79.37499 L 52.916664 52.916664 L 52.916664 52.916664 L 52.916664 52.916664 L 52.916664 26.458332 L 79.37499 26.458332 Q 105.83333 26.458332 105.83333 52.916664 Q 132.29166 79.37499 185.20833 26.458332 Q 238.12498 26.458332 238.12498 0.0 z" svg:height="6.0854163mm" draw:style-name="style-127" svg:viewBox="0.0 0.0 529.1666 608.5416" svg:width="5.2916665mm" svg:x="254.52916mm" svg:y="137.84792mm"/>
          <draw:path svg:d="M 952.49994 79.37499 L 978.95825 79.37499 L 978.95825 317.49997 Q 952.49994 529.1666 952.49994 634.99994 Q 952.49994 767.2916 899.5833 767.2916 Q 873.12494 767.2916 873.12494 740.8333 Q 846.6666 714.37494 846.6666 740.8333 L 846.6666 767.2916 L 846.6666 820.2083 L 846.6666 873.12494 L 846.6666 873.12494 L 846.6666 899.5833 L 846.6666 899.5833 L 846.6666 899.5833 L 873.12494 873.12494 Q 873.12494 846.6666 899.5833 846.6666 Q 926.0416 846.6666 926.0416 873.12494 L 926.0416 873.12494 L 899.5833 978.95825 Q 899.5833 1084.7916 873.12494 1084.7916 L 846.6666 1058.3333 L 846.6666 1058.3333 L 846.6666 1058.3333 L 820.2083 1031.875 L 820.2083 1005.4166 L 793.74994 1005.4166 Q 740.8333 1005.4166 740.8333 978.95825 Q 740.8333 978.95825 740.8333 978.95825 Q 687.9166 978.95825 608.5416 952.49994 L 529.1666 952.49994 L 529.1666 926.0416 Q 529.1666 899.5833 529.1666 846.6666 Q 529.1666 820.2083 423.3333 820.2083 Q 317.49997 820.2083 317.49997 714.37494 Q 317.49997 608.5416 291.04166 555.625 Q 264.5833 502.7083 158.74998 449.79166 L 52.916664 396.87497 L 52.916664 396.87497 L 52.916664 370.41666 L 26.458332 370.41666 L 0.0 370.41666 L 0.0 343.9583 L 0.0 317.49997 L 26.458332 317.49997 L 52.916664 317.49997 L 52.916664 343.9583 L 52.916664 343.9583 L 79.37499 264.5833 L 105.83333 211.66666 L 105.83333 211.66666 L 105.83333 211.66666 L 105.83333 264.5833 L 105.83333 317.49997 L 317.49997 317.49997 Q 555.625 343.9583 555.625 264.5833 L 555.625 211.66666 L 582.0833 158.74998 Q 582.0833 105.83333 634.99994 105.83333 Q 661.4583 105.83333 714.37494 79.37499 Q 740.8333 79.37499 740.8333 52.916664 Q 740.8333 0.0 767.2916 0.0 Q 793.74994 0.0 793.74994 26.458332 Q 793.74994 52.916664 846.6666 26.458332 Q 926.0416 0.0 926.0416 52.916664 Q 926.0416 79.37499 952.49994 79.37499 z" svg:height="10.847916mm" draw:style-name="style-128" svg:viewBox="0.0 0.0 978.95825 1084.7916" svg:width="9.789583mm" svg:x="174.09583mm" svg:y="74.612495mm"/>
          <draw:path svg:d="M 0.0 52.916664 L 26.458332 0.0 L 52.916664 0.0 L 52.916664 0.0 L 264.5833 26.458332 Q 449.79166 26.458332 529.1666 105.83333 Q 582.0833 185.20833 582.0833 211.66666 L 582.0833 238.12498 L 608.5416 238.12498 L 608.5416 238.12498 L 608.5416 264.5833 Q 608.5416 291.04166 529.1666 291.04166 L 423.3333 317.49997 L 423.3333 317.49997 L 423.3333 343.9583 L 370.41666 343.9583 L 317.49997 343.9583 L 317.49997 370.41666 L 317.49997 370.41666 L 343.9583 396.87497 L 370.41666 449.79166 L 370.41666 449.79166 L 370.41666 449.79166 L 476.24997 476.24997 Q 582.0833 502.7083 608.5416 582.0833 Q 634.99994 661.4583 661.4583 687.9166 L 687.9166 714.37494 L 687.9166 714.37494 L 687.9166 740.8333 L 687.9166 740.8333 L 687.9166 767.2916 L 687.9166 767.2916 L 714.37494 767.2916 L 714.37494 767.2916 Q 687.9166 793.74994 608.5416 820.2083 L 529.1666 820.2083 L 529.1666 820.2083 L 502.7083 820.2083 L 502.7083 793.74994 Q 476.24997 793.74994 476.24997 767.2916 Q 476.24997 740.8333 423.3333 740.8333 L 370.41666 740.8333 L 370.41666 714.37494 Q 370.41666 714.37494 343.9583 714.37494 L 343.9583 714.37494 L 343.9583 714.37494 Q 317.49997 687.9166 291.04166 582.0833 Q 264.5833 476.24997 185.20833 449.79166 Q 105.83333 396.87497 105.83333 343.9583 L 79.37499 264.5833 L 79.37499 238.12498 Q 52.916664 238.12498 26.458332 185.20833 Q 0.0 105.83333 0.0 52.916664 z" svg:height="8.202083mm" draw:style-name="style-129" svg:viewBox="0.0 0.0 714.37494 820.2083" svg:width="7.1437497mm" svg:x="267.22916mm" svg:y="122.502075mm"/>
          <draw:path svg:d="M 0.0 26.458332 L 0.0 0.0 L 132.29166 26.458332 Q 264.5833 79.37499 291.04166 79.37499 L 343.9583 79.37499 L 343.9583 132.29166 L 343.9583 185.20833 L 317.49997 211.66666 L 317.49997 238.12498 L 291.04166 264.5833 Q 291.04166 291.04166 291.04166 317.49997 L 291.04166 317.49997 L 291.04166 317.49997 Q 264.5833 343.9583 264.5833 343.9583 L 264.5833 343.9583 L 238.12498 343.9583 Q 238.12498 343.9583 185.20833 370.41666 L 158.74998 396.87497 L 132.29166 396.87497 Q 105.83333 396.87497 105.83333 370.41666 L 105.83333 370.41666 L 105.83333 343.9583 Q 79.37499 317.49997 79.37499 291.04166 L 79.37499 238.12498 L 79.37499 238.12498 L 79.37499 238.12498 L 79.37499 185.20833 Q 79.37499 105.83333 105.83333 79.37499 Q 105.83333 52.916664 52.916664 52.916664 Q 0.0 52.916664 0.0 26.458332 z" svg:height="3.9687498mm" draw:style-name="style-130" svg:viewBox="0.0 0.0 343.9583 396.87497" svg:width="3.439583mm" svg:x="267.49374mm" svg:y="171.71457mm"/>
          <draw:path svg:d="M 264.5833 105.83333 L 291.04166 0.0 L 529.1666 0.0 Q 767.2916 26.458332 767.2916 52.916664 Q 793.74994 105.83333 793.74994 105.83333 L 793.74994 105.83333 L 820.2083 105.83333 Q 846.6666 105.83333 846.6666 105.83333 L 846.6666 105.83333 L 846.6666 105.83333 L 873.12494 105.83333 L 873.12494 105.83333 L 873.12494 105.83333 L 899.5833 132.29166 L 926.0416 158.74998 L 926.0416 158.74998 L 952.49994 158.74998 L 952.49994 211.66666 L 952.49994 238.12498 L 978.95825 238.12498 L 978.95825 264.5833 L 978.95825 264.5833 L 1005.4166 264.5833 L 1005.4166 264.5833 L 1005.4166 264.5833 L 1005.4166 291.04166 L 1005.4166 291.04166 L 1005.4166 317.49997 L 1005.4166 343.9583 L 1005.4166 343.9583 L 1005.4166 370.41666 L 1031.875 370.41666 Q 1058.3333 370.41666 1058.3333 396.87497 Q 1084.7916 423.3333 1111.25 423.3333 Q 1111.25 423.3333 1137.7083 423.3333 L 1164.1666 423.3333 L 1111.25 529.1666 Q 1084.7916 634.99994 1164.1666 634.99994 Q 1269.9999 634.99994 1269.9999 661.4583 L 1269.9999 661.4583 L 1217.0833 661.4583 L 1164.1666 661.4583 L 1217.0833 714.37494 Q 1243.5416 740.8333 1243.5416 767.2916 L 1217.0833 767.2916 L 1217.0833 767.2916 L 1217.0833 793.74994 L 1269.9999 820.2083 Q 1322.9166 846.6666 1322.9166 846.6666 Q 1349.3749 846.6666 1375.8333 820.2083 L 1402.2916 820.2083 L 1402.2916 846.6666 L 1375.8333 873.12494 L 1375.8333 873.12494 L 1375.8333 899.5833 L 1375.8333 899.5833 L 1375.8333 899.5833 L 1349.3749 926.0416 Q 1322.9166 952.49994 1269.9999 1031.875 Q 1164.1666 1111.25 1164.1666 1190.6249 L 1164.1666 1269.9999 L 1137.7083 1269.9999 L 1111.25 1269.9999 L 1111.25 1243.5416 Q 1111.25 1217.0833 1084.7916 1217.0833 Q 1084.7916 1217.0833 1058.3333 1217.0833 Q 1031.875 1217.0833 1005.4166 1190.6249 Q 1005.4166 1164.1666 978.95825 1164.1666 Q 952.49994 1164.1666 952.49994 1190.6249 Q 952.49994 1217.0833 740.8333 1217.0833 L 555.625 1217.0833 L 555.625 1190.6249 L 529.1666 1190.6249 L 529.1666 1190.6249 L 529.1666 1164.1666 L 529.1666 1164.1666 L 529.1666 1164.1666 L 529.1666 1111.25 Q 529.1666 1058.3333 555.625 1031.875 Q 582.0833 1005.4166 529.1666 1005.4166 Q 502.7083 1005.4166 529.1666 952.49994 L 582.0833 952.49994 L 582.0833 926.0416 L 582.0833 926.0416 L 555.625 926.0416 L 555.625 899.5833 L 555.625 899.5833 L 529.1666 899.5833 L 529.1666 899.5833 L 529.1666 899.5833 L 529.1666 873.12494 L 529.1666 873.12494 L 529.1666 873.12494 Q 529.1666 873.12494 502.7083 820.2083 Q 449.79166 740.8333 370.41666 740.8333 Q 264.5833 740.8333 211.66666 687.9166 Q 158.74998 634.99994 79.37499 608.5416 L 0.0 582.0833 L 0.0 582.0833 L 0.0 582.0833 L 26.458332 582.0833 L 52.916664 582.0833 L 52.916664 555.625 Q 52.916664 529.1666 79.37499 370.41666 Q 105.83333 211.66666 185.20833 211.66666 Q 264.5833 211.66666 264.5833 105.83333 z" svg:height="12.699999mm" draw:style-name="style-131" svg:viewBox="0.0 0.0 1402.2916 1269.9999" svg:width="14.022916mm" svg:x="197.90833mm" svg:y="96.30833mm"/>
          <draw:path svg:d="M 264.5833 26.458332 L 317.49997 0.0 L 370.41666 0.0 L 423.3333 0.0 L 423.3333 79.37499 Q 449.79166 158.74998 423.3333 185.20833 Q 423.3333 211.66666 502.7083 211.66666 Q 582.0833 238.12498 582.0833 291.04166 L 582.0833 343.9583 L 582.0833 343.9583 L 582.0833 370.41666 L 582.0833 370.41666 L 582.0833 370.41666 L 608.5416 370.41666 L 608.5416 370.41666 L 634.99994 370.41666 L 661.4583 370.41666 L 661.4583 370.41666 L 634.99994 370.41666 L 661.4583 317.49997 Q 687.9166 264.5833 714.37494 291.04166 Q 740.8333 317.49997 820.2083 238.12498 Q 899.5833 158.74998 899.5833 105.83333 Q 899.5833 79.37499 926.0416 79.37499 L 926.0416 79.37499 L 1005.4166 79.37499 Q 1058.3333 79.37499 1058.3333 105.83333 L 1058.3333 132.29166 L 1031.875 132.29166 L 1031.875 158.74998 L 952.49994 238.12498 Q 846.6666 317.49997 899.5833 370.41666 Q 926.0416 423.3333 899.5833 449.79166 Q 873.12494 449.79166 873.12494 476.24997 Q 873.12494 502.7083 926.0416 529.1666 Q 1005.4166 555.625 978.95825 608.5416 Q 952.49994 661.4583 952.49994 714.37494 Q 952.49994 793.74994 899.5833 793.74994 Q 846.6666 793.74994 846.6666 846.6666 Q 846.6666 873.12494 846.6666 926.0416 Q 899.5833 978.95825 873.12494 1031.875 L 846.6666 1084.7916 L 846.6666 1084.7916 L 846.6666 1111.25 L 846.6666 1111.25 L 846.6666 1111.25 L 820.2083 1111.25 L 820.2083 1111.25 L 873.12494 1164.1666 Q 899.5833 1190.6249 926.0416 1190.6249 L 926.0416 1217.0833 L 1058.3333 1217.0833 Q 1164.1666 1217.0833 1164.1666 1190.6249 L 1164.1666 1164.1666 L 1190.6249 1164.1666 L 1217.0833 1164.1666 L 1217.0833 1190.6249 L 1217.0833 1217.0833 L 1243.5416 1217.0833 L 1243.5416 1217.0833 L 1243.5416 1243.5416 L 1269.9999 1243.5416 L 1269.9999 1243.5416 L 1269.9999 1269.9999 L 1217.0833 1269.9999 Q 1164.1666 1269.9999 1164.1666 1322.9166 Q 1164.1666 1349.3749 1137.7083 1349.3749 Q 1111.25 1349.3749 1111.25 1455.2083 L 1084.7916 1534.5833 L 1084.7916 1561.0416 L 1111.25 1561.0416 L 1111.25 1587.4999 L 1111.25 1613.9583 L 1137.7083 1613.9583 L 1137.7083 1640.4166 L 1137.7083 1640.4166 L 1164.1666 1640.4166 L 1164.1666 1666.8749 L 1164.1666 1693.3333 L 1190.6249 1693.3333 L 1190.6249 1693.3333 L 1190.6249 1719.7916 L 1217.0833 1719.7916 L 1217.0833 1719.7916 L 1217.0833 1746.2499 L 1217.0833 1746.2499 L 1217.0833 1746.2499 L 1243.5416 1746.2499 L 1243.5416 1746.2499 L 1243.5416 1772.7083 L 1269.9999 1772.7083 L 1269.9999 1772.7083 L 1269.9999 1799.1666 L 1269.9999 1799.1666 L 1269.9999 1799.1666 L 1296.4583 1799.1666 L 1296.4583 1799.1666 L 1296.4583 1772.7083 L 1322.9166 1772.7083 L 1322.9166 1772.7083 L 1322.9166 1799.1666 L 1322.9166 1799.1666 L 1349.3749 1799.1666 L 1375.8333 1799.1666 L 1402.2916 1799.1666 L 1402.2916 1825.6249 L 1428.7499 1825.6249 L 1428.7499 1852.0833 L 1428.7499 1852.0833 L 1402.2916 1852.0833 L 1402.2916 1852.0833 L 1375.8333 1878.5416 L 1322.9166 1904.9999 L 1269.9999 1904.9999 Q 1243.5416 1904.9999 1217.0833 1931.4583 Q 1164.1666 1957.9165 1164.1666 1984.3749 Q 1137.7083 2010.8333 1111.25 2010.8333 Q 1084.7916 2010.8333 1084.7916 2063.75 Q 1084.7916 2090.2083 1058.3333 2090.2083 L 1031.875 2090.2083 L 1005.4166 2116.6665 Q 952.49994 2169.5833 978.95825 2222.5 Q 978.95825 2275.4165 978.95825 2301.875 L 1005.4166 2301.875 L 1005.4166 2328.3333 Q 1005.4166 2354.7915 1031.875 2381.2498 Q 1031.875 2434.1665 1005.4166 2434.1665 Q 978.95825 2434.1665 978.95825 2487.0833 Q 952.49994 2513.5415 952.49994 2513.5415 Q 899.5833 2513.5415 873.12494 2619.3748 Q 846.6666 2725.2083 793.74994 2751.6665 Q 740.8333 2751.6665 714.37494 2831.0415 Q 687.9166 2910.4165 661.4583 2857.4998 Q 634.99994 2831.0415 582.0833 2857.4998 L 529.1666 2857.4998 L 529.1666 2910.4165 Q 502.7083 2963.3333 476.24997 2989.7915 Q 449.79166 3016.2498 476.24997 3016.2498 Q 502.7083 3016.2498 502.7083 3095.6248 Q 476.24997 3174.9998 476.24997 3227.9165 L 476.24997 3254.3748 L 449.79166 3254.3748 Q 423.3333 3254.3748 423.3333 3227.9165 Q 423.3333 3174.9998 370.41666 3174.9998 Q 317.49997 3201.4583 317.49997 3227.9165 L 317.49997 3254.3748 L 317.49997 3254.3748 L 291.04166 3280.8333 L 238.12498 3280.8333 L 185.20833 3280.8333 L 158.74998 3280.8333 L 132.29166 3280.8333 L 132.29166 3280.8333 L 105.83333 3280.8333 L 105.83333 3280.8333 L 105.83333 3280.8333 L 105.83333 3307.2915 L 105.83333 3307.2915 L 79.37499 3280.8333 L 52.916664 3227.9165 L 52.916664 3227.9165 L 52.916664 3227.9165 L 52.916664 2857.4998 L 52.916664 2487.0833 L 52.916664 2037.2915 Q 52.916664 1587.4999 52.916664 926.0416 Q 52.916664 264.5833 26.458332 238.12498 L 0.0 211.66666 L 105.83333 132.29166 Q 238.12498 52.916664 264.5833 26.458332 z" svg:height="33.072914mm" draw:style-name="style-132" svg:viewBox="0.0 0.0 1428.7499 3307.2915" svg:width="14.287499mm" svg:x="219.60416mm" svg:y="61.9125mm"/>
          <draw:path svg:d="M 529.1666 26.458332 L 529.1666 0.0 L 555.625 0.0 L 555.625 0.0 L 926.0416 0.0 Q 1296.4583 0.0 1296.4583 26.458332 L 1296.4583 52.916664 L 1243.5416 52.916664 Q 1190.6249 52.916664 1111.25 105.83333 Q 1005.4166 105.83333 1005.4166 158.74998 Q 1005.4166 211.66666 952.49994 238.12498 Q 873.12494 264.5833 687.9166 264.5833 Q 529.1666 264.5833 529.1666 264.5833 Q 502.7083 291.04166 396.87497 264.5833 Q 291.04166 264.5833 317.49997 211.66666 Q 317.49997 185.20833 264.5833 185.20833 L 238.12498 158.74998 L 211.66666 158.74998 L 185.20833 158.74998 L 105.83333 132.29166 L 0.0 132.29166 L 0.0 132.29166 L 0.0 105.83333 L 105.83333 105.83333 L 238.12498 105.83333 L 370.41666 79.37499 L 476.24997 52.916664 L 502.7083 52.916664 L 529.1666 52.916664 L 529.1666 26.458332 z" svg:height="2.6458333mm" draw:style-name="style-133" svg:viewBox="0.0 0.0 1296.4583 264.5833" svg:width="12.964582mm" svg:x="228.59999mm" svg:y="200.55415mm"/>
          <draw:path svg:d="M 1878.5416 529.1666 L 1878.5416 529.1666 L 1878.5416 555.625 L 1904.9999 555.625 L 1904.9999 582.0833 L 1904.9999 608.5416 L 1931.4583 608.5416 L 1931.4583 634.99994 L 1931.4583 634.99994 L 1957.9165 634.99994 L 1957.9165 634.99994 L 1957.9165 634.99994 L 1957.9165 661.4583 L 1957.9165 661.4583 L 1984.3749 634.99994 L 2010.8333 582.0833 L 2010.8333 582.0833 L 2010.8333 582.0833 L 2010.8333 555.625 L 2010.8333 555.625 L 2090.2083 555.625 Q 2169.5833 555.625 2169.5833 608.5416 Q 2169.5833 661.4583 2143.125 740.8333 L 2143.125 793.74994 L 2116.6665 793.74994 Q 2116.6665 793.74994 2090.2083 767.2916 Q 2063.75 767.2916 2063.75 793.74994 Q 2063.75 820.2083 1957.9165 846.6666 L 1852.0833 846.6666 L 1852.0833 873.12494 L 1852.0833 873.12494 L 1878.5416 873.12494 L 1878.5416 899.5833 L 1878.5416 899.5833 L 1852.0833 899.5833 L 1852.0833 899.5833 L 1852.0833 899.5833 L 1852.0833 926.0416 L 1852.0833 926.0416 L 1878.5416 926.0416 L 1878.5416 952.49994 L 1878.5416 952.49994 L 1904.9999 952.49994 L 1878.5416 1005.4166 Q 1852.0833 1031.875 1852.0833 1058.3333 L 1852.0833 1058.3333 L 1852.0833 1058.3333 Q 1852.0833 1058.3333 1852.0833 1111.25 Q 1825.6249 1164.1666 1825.6249 1190.6249 Q 1799.1666 1243.5416 1772.7083 1243.5416 Q 1719.7916 1243.5416 1693.3333 1296.4583 Q 1693.3333 1349.3749 1666.8749 1296.4583 Q 1640.4166 1243.5416 1587.4999 1243.5416 L 1561.0416 1243.5416 L 1561.0416 1269.9999 L 1534.5833 1296.4583 L 1534.5833 1428.7499 Q 1481.6666 1561.0416 1481.6666 1561.0416 Q 1481.6666 1587.4999 1481.6666 1587.4999 L 1455.2083 1587.4999 L 1455.2083 1587.4999 Q 1428.7499 1561.0416 1428.7499 1587.4999 L 1428.7499 1587.4999 L 1428.7499 1613.9583 L 1428.7499 1640.4166 L 1402.2916 1640.4166 L 1402.2916 1640.4166 L 1402.2916 1613.9583 L 1375.8333 1613.9583 L 1375.8333 1613.9583 L 1375.8333 1640.4166 L 1375.8333 1640.4166 L 1375.8333 1640.4166 L 1349.3749 1640.4166 L 1349.3749 1640.4166 L 1322.9166 1666.8749 L 1296.4583 1666.8749 L 1269.9999 1666.8749 L 1243.5416 1666.8749 L 1243.5416 1640.4166 L 1217.0833 1587.4999 L 1217.0833 1561.0416 Q 1217.0833 1534.5833 1217.0833 1402.2916 Q 1217.0833 1269.9999 1164.1666 1243.5416 L 1111.25 1217.0833 L 1058.3333 1217.0833 L 1005.4166 1217.0833 L 1005.4166 1217.0833 L 978.95825 1217.0833 L 952.49994 1190.6249 L 926.0416 1164.1666 L 926.0416 1164.1666 L 899.5833 1164.1666 L 899.5833 1164.1666 L 899.5833 1164.1666 L 899.5833 1137.7083 L 899.5833 1137.7083 L 899.5833 1164.1666 Q 899.5833 1217.0833 926.0416 1243.5416 L 926.0416 1269.9999 L 899.5833 1269.9999 Q 899.5833 1269.9999 873.12494 1243.5416 Q 846.6666 1243.5416 820.2083 1322.9166 Q 793.74994 1402.2916 767.2916 1375.8333 Q 767.2916 1349.3749 714.37494 1375.8333 Q 634.99994 1375.8333 555.625 1375.8333 L 476.24997 1349.3749 L 449.79166 1349.3749 L 449.79166 1375.8333 L 449.79166 1375.8333 L 423.3333 1375.8333 L 423.3333 1402.2916 L 423.3333 1428.7499 L 396.87497 1428.7499 L 396.87497 1428.7499 L 396.87497 1428.7499 L 370.41666 1428.7499 L 370.41666 1375.8333 Q 370.41666 1349.3749 396.87497 1322.9166 Q 423.3333 1322.9166 370.41666 1296.4583 Q 343.9583 1269.9999 343.9583 1217.0833 Q 317.49997 1164.1666 343.9583 1164.1666 Q 370.41666 1137.7083 370.41666 1058.3333 L 370.41666 978.95825 L 343.9583 978.95825 L 343.9583 1005.4166 L 317.49997 1005.4166 L 317.49997 1005.4166 L 317.49997 978.95825 L 317.49997 978.95825 L 291.04166 978.95825 L 291.04166 1005.4166 L 264.5833 1005.4166 Q 264.5833 1005.4166 211.66666 952.49994 Q 132.29166 952.49994 105.83333 952.49994 L 52.916664 978.95825 L 52.916664 1005.4166 L 52.916664 1058.3333 L 26.458332 1005.4166 L 0.0 978.95825 L 0.0 978.95825 L 0.0 978.95825 L 0.0 952.49994 L 0.0 926.0416 L 26.458332 926.0416 L 26.458332 899.5833 L 26.458332 899.5833 L 52.916664 899.5833 L 52.916664 899.5833 L 52.916664 899.5833 L 52.916664 873.12494 L 52.916664 873.12494 L 79.37499 873.12494 L 79.37499 846.6666 L 79.37499 846.6666 L 105.83333 846.6666 L 105.83333 846.6666 L 105.83333 846.6666 L 132.29166 873.12494 Q 158.74998 873.12494 158.74998 820.2083 L 132.29166 767.2916 L 132.29166 767.2916 Q 158.74998 767.2916 158.74998 740.8333 L 158.74998 714.37494 L 185.20833 714.37494 L 211.66666 714.37494 L 211.66666 740.8333 Q 185.20833 793.74994 238.12498 793.74994 Q 291.04166 793.74994 370.41666 793.74994 L 423.3333 793.74994 L 476.24997 793.74994 L 502.7083 793.74994 L 476.24997 767.2916 L 423.3333 767.2916 L 423.3333 740.8333 Q 423.3333 687.9166 449.79166 608.5416 Q 449.79166 529.1666 476.24997 529.1666 Q 502.7083 529.1666 476.24997 423.3333 Q 423.3333 343.9583 449.79166 343.9583 Q 476.24997 343.9583 476.24997 370.41666 Q 476.24997 396.87497 502.7083 343.9583 L 529.1666 291.04166 L 529.1666 291.04166 Q 555.625 264.5833 608.5416 211.66666 L 634.99994 132.29166 L 661.4583 52.916664 L 661.4583 0.0 L 687.9166 0.0 L 740.8333 0.0 L 740.8333 26.458332 L 740.8333 52.916664 L 740.8333 52.916664 Q 740.8333 52.916664 740.8333 105.83333 L 740.8333 132.29166 L 740.8333 105.83333 Q 740.8333 79.37499 767.2916 52.916664 L 767.2916 52.916664 L 793.74994 26.458332 Q 820.2083 0.0 846.6666 0.0 L 873.12494 0.0 L 873.12494 0.0 L 899.5833 0.0 L 899.5833 79.37499 Q 952.49994 158.74998 952.49994 185.20833 L 952.49994 211.66666 L 1005.4166 185.20833 Q 1084.7916 158.74998 1084.7916 132.29166 Q 1084.7916 105.83333 1164.1666 105.83333 L 1217.0833 105.83333 L 1217.0833 52.916664 L 1217.0833 26.458332 L 1243.5416 26.458332 L 1243.5416 52.916664 L 1269.9999 52.916664 Q 1296.4583 52.916664 1296.4583 26.458332 L 1322.9166 26.458332 L 1322.9166 26.458332 L 1322.9166 0.0 L 1322.9166 0.0 L 1322.9166 0.0 L 1349.3749 0.0 Q 1375.8333 0.0 1402.2916 26.458332 Q 1428.7499 52.916664 1428.7499 0.0 Q 1481.6666 -26.458332 1481.6666 105.83333 Q 1534.5833 211.66666 1561.0416 264.5833 Q 1613.9583 291.04166 1613.9583 317.49997 Q 1613.9583 343.9583 1693.3333 343.9583 Q 1746.2499 343.9583 1746.2499 449.79166 Q 1746.2499 555.625 1772.7083 555.625 Q 1799.1666 555.625 1799.1666 529.1666 Q 1799.1666 502.7083 1825.6249 529.1666 Q 1852.0833 529.1666 1878.5416 529.1666 z" svg:height="16.668749mm" draw:style-name="style-134" svg:viewBox="0.0 0.0 2169.5833 1666.8749" svg:width="21.695831mm" svg:x="91.54583mm" svg:y="137.58333mm"/>
          <draw:path svg:d="M 476.24997 52.916664 L 476.24997 0.0 L 529.1666 0.0 Q 555.625 0.0 529.1666 26.458332 Q 529.1666 52.916664 555.625 52.916664 Q 582.0833 52.916664 608.5416 26.458332 Q 608.5416 0.0 634.99994 0.0 Q 687.9166 26.458332 687.9166 52.916664 Q 687.9166 79.37499 714.37494 79.37499 L 740.8333 79.37499 L 740.8333 79.37499 Q 740.8333 105.83333 740.8333 105.83333 L 767.2916 105.83333 L 767.2916 264.5833 Q 767.2916 396.87497 740.8333 396.87497 L 714.37494 396.87497 L 714.37494 423.3333 L 714.37494 449.79166 L 740.8333 449.79166 L 767.2916 449.79166 L 767.2916 476.24997 L 740.8333 502.7083 L 740.8333 502.7083 L 740.8333 529.1666 L 740.8333 529.1666 L 740.8333 529.1666 L 767.2916 555.625 L 767.2916 582.0833 L 793.74994 582.0833 L 846.6666 582.0833 L 793.74994 608.5416 Q 740.8333 634.99994 714.37494 767.2916 L 687.9166 899.5833 L 687.9166 899.5833 L 687.9166 899.5833 L 687.9166 899.5833 Q 687.9166 899.5833 661.4583 926.0416 Q 634.99994 952.49994 634.99994 899.5833 L 608.5416 846.6666 L 608.5416 793.74994 Q 582.0833 714.37494 582.0833 687.9166 Q 582.0833 634.99994 529.1666 634.99994 Q 502.7083 634.99994 476.24997 687.9166 L 423.3333 793.74994 L 423.3333 793.74994 L 423.3333 793.74994 L 396.87497 820.2083 L 396.87497 846.6666 L 370.41666 846.6666 L 370.41666 846.6666 L 370.41666 820.2083 L 370.41666 820.2083 L 343.9583 740.8333 L 317.49997 661.4583 L 317.49997 661.4583 L 317.49997 687.9166 L 317.49997 687.9166 L 317.49997 687.9166 L 264.5833 740.8333 Q 238.12498 793.74994 238.12498 767.2916 Q 211.66666 767.2916 211.66666 820.2083 L 211.66666 873.12494 L 158.74998 873.12494 L 79.37499 873.12494 L 79.37499 846.6666 L 105.83333 820.2083 L 105.83333 793.74994 L 105.83333 740.8333 L 79.37499 740.8333 Q 52.916664 740.8333 52.916664 714.37494 Q 52.916664 714.37494 52.916664 687.9166 Q 52.916664 634.99994 26.458332 634.99994 L 0.0 608.5416 L 0.0 608.5416 L 0.0 582.0833 L 26.458332 582.0833 L 52.916664 582.0833 L 52.916664 317.49997 L 52.916664 79.37499 L 79.37499 79.37499 L 105.83333 79.37499 L 105.83333 158.74998 Q 105.83333 238.12498 158.74998 238.12498 L 185.20833 264.5833 L 185.20833 264.5833 L 211.66666 264.5833 L 211.66666 264.5833 L 211.66666 264.5833 L 211.66666 291.04166 L 211.66666 291.04166 L 238.12498 291.04166 L 238.12498 264.5833 L 238.12498 264.5833 L 264.5833 264.5833 L 264.5833 264.5833 L 264.5833 264.5833 L 264.5833 291.04166 L 264.5833 291.04166 L 291.04166 291.04166 L 291.04166 264.5833 L 291.04166 264.5833 L 317.49997 264.5833 L 317.49997 264.5833 L 317.49997 238.12498 L 343.9583 238.12498 L 370.41666 211.66666 L 370.41666 211.66666 L 370.41666 211.66666 L 396.87497 158.74998 L 396.87497 105.83333 L 423.3333 105.83333 L 449.79166 105.83333 L 449.79166 132.29166 L 476.24997 132.29166 L 476.24997 132.29166 Q 476.24997 105.83333 476.24997 52.916664 z" svg:height="9.260416mm" draw:style-name="style-135" svg:viewBox="0.0 0.0 846.6666 926.0416" svg:width="8.466666mm" svg:x="101.07083mm" svg:y="97.36666mm"/>
          <draw:path svg:d="M 423.3333 0.0 L 449.79166 0.0 L 529.1666 26.458332 Q 608.5416 52.916664 608.5416 52.916664 L 608.5416 79.37499 L 634.99994 132.29166 Q 661.4583 158.74998 767.2916 185.20833 Q 873.12494 211.66666 873.12494 211.66666 L 873.12494 211.66666 L 873.12494 238.12498 Q 873.12494 264.5833 873.12494 264.5833 L 873.12494 291.04166 L 846.6666 317.49997 Q 820.2083 317.49997 820.2083 370.41666 Q 820.2083 423.3333 846.6666 423.3333 L 873.12494 423.3333 L 820.2083 449.79166 L 793.74994 476.24997 L 767.2916 476.24997 L 714.37494 476.24997 L 714.37494 476.24997 Q 687.9166 476.24997 634.99994 476.24997 Q 582.0833 476.24997 555.625 423.3333 Q 529.1666 370.41666 291.04166 370.41666 L 26.458332 343.9583 L 26.458332 317.49997 L 26.458332 317.49997 L 0.0 291.04166 L 0.0 264.5833 L 79.37499 264.5833 L 132.29166 264.5833 L 158.74998 238.12498 L 185.20833 211.66666 L 238.12498 211.66666 Q 264.5833 211.66666 317.49997 185.20833 Q 370.41666 158.74998 396.87497 132.29166 L 396.87497 105.83333 L 396.87497 79.37499 Q 396.87497 79.37499 396.87497 52.916664 Q 396.87497 26.458332 423.3333 0.0 z M 793.74994 211.66666 Q 820.2083 211.66666 820.2083 211.66666 Q 820.2083 211.66666 820.2083 211.66666 Q 793.74994 211.66666 793.74994 211.66666 z" svg:height="4.7625mm" draw:style-name="style-136" svg:viewBox="0.0 0.0 873.12494 476.24997" svg:width="8.73125mm" svg:x="109.80208mm" svg:y="182.03333mm"/>
          <draw:path svg:d="M 291.04166 0.0 L 343.9583 0.0 L 449.79166 52.916664 Q 582.0833 105.83333 767.2916 158.74998 Q 978.95825 211.66666 1031.875 238.12498 L 1058.3333 238.12498 L 1084.7916 264.5833 Q 1137.7083 317.49997 1164.1666 317.49997 L 1190.6249 317.49997 L 1190.6249 317.49997 Q 1190.6249 317.49997 1190.6249 343.9583 L 1217.0833 343.9583 L 1269.9999 370.41666 Q 1322.9166 423.3333 1322.9166 423.3333 L 1349.3749 423.3333 L 1508.1249 582.0833 Q 1719.7916 714.37494 1746.2499 846.6666 Q 1772.7083 1005.4166 1799.1666 1058.3333 L 1799.1666 1084.7916 L 1799.1666 1164.1666 Q 1772.7083 1269.9999 1772.7083 1322.9166 L 1772.7083 1349.3749 L 1746.2499 1349.3749 L 1746.2499 1375.8333 L 1746.2499 1375.8333 L 1719.7916 1375.8333 L 1719.7916 1375.8333 L 1719.7916 1402.2916 L 1719.7916 1428.7499 L 1719.7916 1481.6666 L 1693.3333 1481.6666 L 1693.3333 1481.6666 L 1666.8749 1508.1249 L 1666.8749 1508.1249 L 1613.9583 1508.1249 Q 1534.5833 1481.6666 1481.6666 1481.6666 Q 1455.2083 1455.2083 1375.8333 1428.7499 Q 1322.9166 1428.7499 1243.5416 1481.6666 Q 1190.6249 1561.0416 1031.875 1613.9583 L 873.12494 1693.3333 L 873.12494 1693.3333 L 873.12494 1693.3333 L 793.74994 1693.3333 Q 714.37494 1693.3333 661.4583 1719.7916 Q 634.99994 1746.2499 476.24997 1693.3333 Q 317.49997 1693.3333 185.20833 1613.9583 L 26.458332 1561.0416 L 26.458332 1534.5833 Q 26.458332 1534.5833 0.0 1428.7499 Q -26.458332 1349.3749 26.458332 952.49994 Q 79.37499 582.0833 158.74998 317.49997 Q 238.12498 26.458332 291.04166 0.0 z" svg:height="17.197916mm" draw:style-name="style-137" svg:viewBox="0.0 0.0 1799.1666 1719.7916" svg:width="17.991665mm" svg:x="20.902082mm" svg:y="42.333332mm"/>
          <draw:path svg:d="M 370.41666 79.37499 L 449.79166 79.37499 L 449.79166 105.83333 L 476.24997 105.83333 L 476.24997 105.83333 L 476.24997 132.29166 L 476.24997 132.29166 L 476.24997 132.29166 L 476.24997 158.74998 L 476.24997 185.20833 L 423.3333 238.12498 Q 370.41666 291.04166 370.41666 317.49997 Q 370.41666 343.9583 396.87497 370.41666 L 396.87497 396.87497 L 476.24997 423.3333 Q 555.625 449.79166 555.625 476.24997 L 555.625 476.24997 L 502.7083 476.24997 Q 449.79166 449.79166 317.49997 502.7083 Q 185.20833 555.625 185.20833 582.0833 L 185.20833 608.5416 L 158.74998 608.5416 Q 158.74998 608.5416 132.29166 555.625 L 105.83333 502.7083 L 79.37499 502.7083 L 52.916664 502.7083 L 52.916664 449.79166 L 52.916664 423.3333 L 26.458332 396.87497 L 0.0 370.41666 L 0.0 343.9583 Q 0.0 317.49997 26.458332 291.04166 Q 52.916664 238.12498 79.37499 238.12498 Q 105.83333 238.12498 105.83333 105.83333 L 105.83333 0.0 L 158.74998 0.0 Q 211.66666 0.0 238.12498 52.916664 Q 264.5833 79.37499 291.04166 79.37499 Q 317.49997 79.37499 370.41666 79.37499 z" svg:height="6.0854163mm" draw:style-name="style-138" svg:viewBox="0.0 0.0 555.625 608.5416" svg:width="5.5562496mm" svg:x="275.16666mm" svg:y="154.78123mm"/>
          <draw:path svg:d="M 687.9166 105.83333 L 740.8333 105.83333 L 740.8333 79.37499 Q 740.8333 52.916664 767.2916 52.916664 L 767.2916 52.916664 L 767.2916 52.916664 L 767.2916 52.916664 L 793.74994 79.37499 L 846.6666 79.37499 L 846.6666 52.916664 Q 873.12494 0.0 899.5833 0.0 Q 952.49994 0.0 952.49994 52.916664 Q 952.49994 79.37499 978.95825 79.37499 L 1005.4166 52.916664 L 1005.4166 52.916664 L 1005.4166 52.916664 L 1031.875 79.37499 L 1058.3333 105.83333 L 1058.3333 211.66666 Q 1058.3333 291.04166 1005.4166 317.49997 Q 952.49994 317.49997 952.49994 343.9583 L 952.49994 370.41666 L 1005.4166 370.41666 Q 1058.3333 396.87497 1058.3333 396.87497 Q 1058.3333 423.3333 1084.7916 423.3333 L 1111.25 423.3333 L 1058.3333 449.79166 Q 1005.4166 449.79166 1005.4166 529.1666 Q 1031.875 582.0833 873.12494 634.99994 Q 687.9166 661.4583 661.4583 740.8333 Q 634.99994 820.2083 608.5416 846.6666 Q 582.0833 846.6666 582.0833 846.6666 Q 555.625 873.12494 555.625 846.6666 Q 529.1666 820.2083 529.1666 899.5833 Q 529.1666 952.49994 502.7083 952.49994 Q 476.24997 978.95825 449.79166 1005.4166 L 449.79166 1031.875 L 423.3333 1031.875 L 396.87497 1031.875 L 396.87497 1084.7916 L 396.87497 1137.7083 L 396.87497 1137.7083 L 370.41666 1137.7083 L 370.41666 1164.1666 L 370.41666 1164.1666 L 343.9583 1164.1666 L 317.49997 1164.1666 L 291.04166 1137.7083 L 264.5833 1137.7083 L 264.5833 1111.25 L 264.5833 1084.7916 L 291.04166 1084.7916 L 291.04166 1058.3333 L 291.04166 1058.3333 L 264.5833 1058.3333 L 264.5833 1058.3333 L 264.5833 1058.3333 L 264.5833 1031.875 L 264.5833 1031.875 L 238.12498 1031.875 L 238.12498 1005.4166 L 238.12498 1005.4166 Q 264.5833 1005.4166 238.12498 952.49994 Q 238.12498 926.0416 264.5833 926.0416 Q 291.04166 899.5833 211.66666 873.12494 L 105.83333 846.6666 L 105.83333 820.2083 L 105.83333 793.74994 L 132.29166 793.74994 Q 158.74998 793.74994 211.66666 740.8333 Q 264.5833 714.37494 264.5833 661.4583 L 264.5833 608.5416 L 211.66666 608.5416 Q 132.29166 582.0833 132.29166 582.0833 Q 158.74998 582.0833 79.37499 529.1666 L 26.458332 476.24997 L 26.458332 476.24997 L 52.916664 476.24997 L 52.916664 449.79166 Q 52.916664 423.3333 26.458332 423.3333 L 0.0 423.3333 L 26.458332 396.87497 Q 52.916664 370.41666 52.916664 370.41666 Q 52.916664 317.49997 105.83333 317.49997 Q 158.74998 291.04166 158.74998 264.5833 Q 158.74998 238.12498 105.83333 238.12498 Q 79.37499 238.12498 52.916664 211.66666 Q 52.916664 158.74998 105.83333 158.74998 L 132.29166 132.29166 L 132.29166 105.83333 L 132.29166 79.37499 L 343.9583 26.458332 Q 555.625 -26.458332 582.0833 26.458332 Q 582.0833 52.916664 634.99994 79.37499 Q 661.4583 105.83333 687.9166 105.83333 z" svg:height="11.641666mm" draw:style-name="style-139" svg:viewBox="0.0 0.0 1111.25 1164.1666" svg:width="11.112499mm" svg:x="62.44166mm" svg:y="216.95833mm"/>
          <draw:path svg:d="M 582.0833 185.20833 L 582.0833 264.5833 L 608.5416 264.5833 L 634.99994 291.04166 L 634.99994 291.04166 L 634.99994 291.04166 L 661.4583 291.04166 L 661.4583 291.04166 L 687.9166 264.5833 L 740.8333 264.5833 L 740.8333 211.66666 L 740.8333 158.74998 L 767.2916 158.74998 L 767.2916 158.74998 L 740.8333 793.74994 Q 740.8333 1455.2083 687.9166 1455.2083 L 634.99994 1455.2083 L 634.99994 1428.7499 L 634.99994 1428.7499 L 608.5416 1455.2083 L 608.5416 1481.6666 L 634.99994 1481.6666 Q 687.9166 1508.1249 687.9166 1508.1249 L 687.9166 1508.1249 L 634.99994 1508.1249 Q 582.0833 1508.1249 370.41666 1481.6666 Q 158.74998 1455.2083 158.74998 1455.2083 L 132.29166 1428.7499 L 132.29166 1428.7499 Q 158.74998 1428.7499 132.29166 1349.3749 Q 105.83333 1269.9999 79.37499 1217.0833 L 52.916664 1164.1666 L 52.916664 1164.1666 Q 52.916664 1137.7083 52.916664 1137.7083 Q 52.916664 1137.7083 52.916664 1031.875 L 26.458332 899.5833 L 26.458332 873.12494 Q 0.0 873.12494 0.0 846.6666 Q 0.0 820.2083 26.458332 820.2083 Q 52.916664 820.2083 52.916664 714.37494 Q 52.916664 634.99994 52.916664 343.9583 L 105.83333 52.916664 L 79.37499 52.916664 L 79.37499 26.458332 L 79.37499 26.458332 L 79.37499 26.458332 L 79.37499 26.458332 L 105.83333 26.458332 L 211.66666 0.0 Q 343.9583 -26.458332 370.41666 0.0 Q 396.87497 0.0 423.3333 26.458332 Q 423.3333 79.37499 449.79166 79.37499 Q 476.24997 79.37499 449.79166 105.83333 Q 449.79166 132.29166 502.7083 158.74998 Q 529.1666 185.20833 555.625 158.74998 Q 582.0833 132.29166 582.0833 185.20833 z" svg:height="15.081249mm" draw:style-name="style-140" svg:viewBox="0.0 0.0 767.2916 1508.1249" svg:width="7.6729164mm" svg:x="212.19582mm" svg:y="132.02707mm"/>
          <draw:path svg:d="M 952.49994 26.458332 L 978.95825 0.0 L 978.95825 105.83333 Q 1005.4166 211.66666 1058.3333 264.5833 Q 1111.25 317.49997 1084.7916 449.79166 Q 1058.3333 555.625 1031.875 555.625 Q 1005.4166 555.625 1005.4166 608.5416 Q 1005.4166 634.99994 978.95825 661.4583 Q 952.49994 661.4583 1005.4166 661.4583 Q 1031.875 687.9166 1031.875 740.8333 Q 1005.4166 793.74994 1005.4166 820.2083 L 1005.4166 846.6666 L 1031.875 873.12494 L 1031.875 899.5833 L 1243.5416 926.0416 Q 1455.2083 926.0416 1587.4999 952.49994 L 1693.3333 952.49994 L 1693.3333 952.49994 Q 1693.3333 978.95825 1613.9583 978.95825 Q 1534.5833 978.95825 1534.5833 1005.4166 L 1508.1249 1031.875 L 1481.6666 1084.7916 Q 1481.6666 1137.7083 1428.7499 1164.1666 Q 1375.8333 1190.6249 1402.2916 1269.9999 Q 1428.7499 1349.3749 1428.7499 1322.9166 Q 1455.2083 1296.4583 1481.6666 1428.7499 Q 1534.5833 1534.5833 1561.0416 1534.5833 Q 1587.4999 1534.5833 1587.4999 1561.0416 Q 1561.0416 1561.0416 1481.6666 1640.4166 Q 1375.8333 1719.7916 1349.3749 1772.7083 Q 1322.9166 1825.6249 1296.4583 1852.0833 Q 1269.9999 1878.5416 1243.5416 1904.9999 L 1217.0833 1931.4583 L 1217.0833 1957.9165 L 1217.0833 1984.3749 L 1243.5416 2037.2915 L 1243.5416 2116.6665 L 1322.9166 2116.6665 L 1402.2916 2143.125 L 1402.2916 2143.125 L 1428.7499 2143.125 L 1428.7499 2143.125 L 1428.7499 2169.5833 L 1322.9166 2169.5833 L 1217.0833 2196.0415 L 1217.0833 2196.0415 L 1217.0833 2196.0415 L 1190.6249 2196.0415 L 1190.6249 2196.0415 L 1164.1666 2196.0415 Q 1111.25 2196.0415 1084.7916 2196.0415 L 1058.3333 2196.0415 L 1005.4166 2196.0415 Q 952.49994 2196.0415 846.6666 2090.2083 Q 767.2916 1984.3749 740.8333 1984.3749 Q 714.37494 1984.3749 740.8333 1825.6249 Q 740.8333 1693.3333 740.8333 1561.0416 Q 687.9166 1428.7499 608.5416 1402.2916 Q 502.7083 1375.8333 476.24997 1296.4583 Q 476.24997 1243.5416 370.41666 1243.5416 Q 264.5833 1217.0833 211.66666 1269.9999 L 132.29166 1296.4583 L 79.37499 1322.9166 L 26.458332 1322.9166 L 26.458332 1296.4583 L 0.0 1269.9999 L 0.0 1269.9999 L 0.0 1269.9999 L 0.0 1190.6249 L 0.0 1137.7083 L 0.0 1137.7083 L 0.0 1137.7083 L 26.458332 1190.6249 L 52.916664 1217.0833 L 52.916664 1217.0833 L 52.916664 1190.6249 L 52.916664 1190.6249 L 52.916664 1190.6249 L 79.37499 1190.6249 L 79.37499 1190.6249 L 105.83333 1190.6249 L 132.29166 1190.6249 L 185.20833 1190.6249 Q 238.12498 1190.6249 264.5833 1137.7083 Q 317.49997 1084.7916 343.9583 1084.7916 Q 370.41666 1084.7916 370.41666 1137.7083 Q 370.41666 1164.1666 396.87497 1164.1666 L 423.3333 1164.1666 L 423.3333 1137.7083 Q 423.3333 1084.7916 449.79166 1005.4166 Q 449.79166 926.0416 423.3333 926.0416 Q 396.87497 926.0416 423.3333 899.5833 Q 449.79166 873.12494 476.24997 820.2083 L 476.24997 767.2916 L 529.1666 767.2916 Q 582.0833 740.8333 608.5416 767.2916 Q 634.99994 820.2083 661.4583 740.8333 Q 687.9166 661.4583 740.8333 661.4583 Q 793.74994 634.99994 820.2083 529.1666 Q 846.6666 423.3333 899.5833 423.3333 Q 899.5833 423.3333 926.0416 396.87497 Q 926.0416 343.9583 952.49994 343.9583 Q 978.95825 343.9583 978.95825 291.04166 Q 952.49994 264.5833 952.49994 238.12498 L 952.49994 211.66666 L 926.0416 211.66666 Q 926.0416 185.20833 926.0416 132.29166 Q 899.5833 79.37499 952.49994 26.458332 z" svg:height="21.960415mm" draw:style-name="style-141" svg:viewBox="0.0 0.0 1693.3333 2196.0415" svg:width="16.933332mm" svg:x="220.13332mm" svg:y="82.814575mm"/>
          <draw:path svg:d="M 264.5833 26.458332 L 264.5833 26.458332 L 343.9583 52.916664 Q 423.3333 52.916664 423.3333 105.83333 Q 449.79166 158.74998 476.24997 132.29166 Q 502.7083 132.29166 502.7083 158.74998 Q 502.7083 185.20833 555.625 211.66666 Q 582.0833 211.66666 608.5416 264.5833 Q 608.5416 291.04166 582.0833 291.04166 L 555.625 317.49997 L 582.0833 317.49997 L 608.5416 317.49997 L 634.99994 317.49997 Q 634.99994 317.49997 661.4583 317.49997 Q 687.9166 317.49997 687.9166 264.5833 L 714.37494 211.66666 L 740.8333 264.5833 Q 740.8333 317.49997 714.37494 343.9583 Q 687.9166 370.41666 634.99994 370.41666 L 582.0833 370.41666 L 582.0833 396.87497 L 582.0833 423.3333 L 608.5416 423.3333 L 608.5416 423.3333 L 608.5416 449.79166 L 582.0833 449.79166 L 582.0833 449.79166 L 582.0833 476.24997 L 608.5416 476.24997 L 634.99994 476.24997 L 634.99994 449.79166 L 634.99994 449.79166 L 661.4583 449.79166 Q 661.4583 423.3333 687.9166 423.3333 L 714.37494 423.3333 L 714.37494 449.79166 L 714.37494 476.24997 L 714.37494 502.7083 L 687.9166 529.1666 L 687.9166 555.625 L 687.9166 582.0833 L 661.4583 582.0833 L 661.4583 582.0833 L 582.0833 608.5416 Q 529.1666 634.99994 370.41666 634.99994 L 185.20833 634.99994 L 185.20833 634.99994 Q 158.74998 634.99994 132.29166 582.0833 L 79.37499 529.1666 L 52.916664 555.625 L 0.0 555.625 L 0.0 529.1666 Q 0.0 529.1666 0.0 502.7083 Q 0.0 476.24997 79.37499 423.3333 Q 132.29166 370.41666 79.37499 343.9583 Q 26.458332 343.9583 26.458332 211.66666 L 26.458332 105.83333 L 79.37499 105.83333 Q 105.83333 79.37499 132.29166 52.916664 Q 132.29166 0.0 185.20833 0.0 Q 238.12498 0.0 264.5833 26.458332 z" svg:height="6.3499994mm" draw:style-name="style-142" svg:viewBox="0.0 0.0 740.8333 634.99994" svg:width="7.408333mm" svg:x="81.49166mm" svg:y="189.97083mm"/>
          <draw:path svg:d="M 582.0833 52.916664 L 608.5416 0.0 L 608.5416 26.458332 L 634.99994 52.916664 L 634.99994 52.916664 L 634.99994 79.37499 L 634.99994 79.37499 L 661.4583 79.37499 L 926.0416 79.37499 Q 1190.6249 79.37499 1296.4583 105.83333 Q 1428.7499 132.29166 1428.7499 185.20833 Q 1481.6666 238.12498 1534.5833 264.5833 Q 1587.4999 291.04166 1587.4999 317.49997 L 1587.4999 343.9583 L 1534.5833 343.9583 L 1508.1249 343.9583 L 1508.1249 370.41666 L 1481.6666 396.87497 L 1481.6666 449.79166 L 1481.6666 476.24997 L 1508.1249 476.24997 L 1508.1249 502.7083 L 1534.5833 502.7083 Q 1561.0416 502.7083 1561.0416 476.24997 Q 1561.0416 449.79166 1587.4999 449.79166 Q 1613.9583 449.79166 1613.9583 476.24997 Q 1613.9583 502.7083 1640.4166 502.7083 L 1693.3333 502.7083 L 1666.8749 555.625 Q 1640.4166 634.99994 1666.8749 687.9166 Q 1693.3333 714.37494 1640.4166 740.8333 Q 1613.9583 767.2916 1693.3333 767.2916 Q 1746.2499 767.2916 1746.2499 820.2083 Q 1746.2499 846.6666 1719.7916 846.6666 Q 1693.3333 846.6666 1693.3333 873.12494 Q 1693.3333 899.5833 1719.7916 899.5833 L 1746.2499 899.5833 L 1746.2499 926.0416 L 1746.2499 952.49994 L 1719.7916 952.49994 L 1693.3333 926.0416 L 1666.8749 926.0416 L 1640.4166 926.0416 L 1640.4166 952.49994 L 1640.4166 978.95825 L 1666.8749 1005.4166 L 1666.8749 1031.875 L 1640.4166 1031.875 Q 1640.4166 1031.875 820.2083 1005.4166 L 0.0 1005.4166 L 0.0 1005.4166 L 0.0 978.95825 L 79.37499 978.95825 L 158.74998 978.95825 L 158.74998 952.49994 L 158.74998 952.49994 L 132.29166 952.49994 L 132.29166 926.0416 L 132.29166 926.0416 Q 105.83333 926.0416 105.83333 899.5833 Q 105.83333 873.12494 52.916664 873.12494 Q 26.458332 899.5833 26.458332 873.12494 L 52.916664 846.6666 L 52.916664 846.6666 L 52.916664 820.2083 L 105.83333 820.2083 Q 158.74998 820.2083 211.66666 740.8333 Q 238.12498 687.9166 211.66666 687.9166 Q 185.20833 687.9166 185.20833 661.4583 Q 211.66666 634.99994 158.74998 608.5416 Q 132.29166 555.625 158.74998 555.625 Q 185.20833 555.625 158.74998 529.1666 L 132.29166 502.7083 L 132.29166 502.7083 L 105.83333 502.7083 L 105.83333 502.7083 L 105.83333 502.7083 L 132.29166 476.24997 L 158.74998 449.79166 L 158.74998 449.79166 L 158.74998 449.79166 L 185.20833 449.79166 L 185.20833 449.79166 L 264.5833 423.3333 Q 317.49997 396.87497 317.49997 396.87497 L 317.49997 396.87497 L 370.41666 396.87497 L 449.79166 396.87497 L 476.24997 396.87497 Q 476.24997 396.87497 529.1666 396.87497 L 555.625 396.87497 L 582.0833 370.41666 L 634.99994 343.9583 L 634.99994 343.9583 L 634.99994 343.9583 L 608.5416 291.04166 Q 582.0833 264.5833 529.1666 185.20833 Q 476.24997 132.29166 529.1666 132.29166 Q 582.0833 105.83333 582.0833 52.916664 z" svg:height="10.318749mm" draw:style-name="style-143" svg:viewBox="0.0 0.0 1746.2499 1031.875" svg:width="17.4625mm" svg:x="148.69583mm" svg:y="218.81041mm"/>
          <draw:path svg:d="M 3254.3748 0.0 L 3307.2915 0.0 L 3307.2915 0.0 L 3307.2915 0.0 L 3360.2083 0.0 Q 3413.1248 0.0 3413.1248 52.916664 Q 3413.1248 79.37499 3466.0415 79.37499 Q 3518.9583 79.37499 3651.2498 105.83333 Q 3783.5415 158.74998 3783.5415 211.66666 Q 3809.9998 264.5833 3836.4583 264.5833 Q 3889.3748 291.04166 3889.3748 264.5833 Q 3889.3748 238.12498 3968.7498 211.66666 Q 4048.1248 211.66666 4074.583 185.20833 Q 4074.583 158.74998 4153.958 158.74998 Q 4233.333 158.74998 4259.7915 158.74998 Q 4312.708 158.74998 4312.708 132.29166 Q 4339.1665 105.83333 4365.625 132.29166 Q 4365.625 158.74998 4392.083 185.20833 Q 4418.5415 211.66666 4524.375 264.5833 Q 4656.6665 264.5833 4683.1245 291.04166 L 4683.1245 291.04166 L 4683.1245 370.41666 Q 4683.1245 476.24997 4683.1245 740.8333 Q 4683.1245 1005.4166 4630.208 1058.3333 Q 4577.2915 1111.25 4550.833 1217.0833 Q 4524.375 1296.4583 4471.458 1349.3749 Q 4418.5415 1375.8333 2751.6665 1402.2916 Q 1084.7916 1428.7499 1031.875 1375.8333 Q 952.49994 1322.9166 952.49994 1269.9999 Q 978.95825 1243.5416 767.2916 1164.1666 Q 582.0833 1058.3333 582.0833 1005.4166 L 582.0833 952.49994 L 582.0833 952.49994 L 555.625 926.0416 L 555.625 926.0416 L 555.625 899.5833 L 555.625 899.5833 L 555.625 899.5833 L 529.1666 899.5833 L 529.1666 899.5833 L 529.1666 873.12494 L 502.7083 873.12494 L 502.7083 873.12494 L 502.7083 846.6666 L 449.79166 846.6666 Q 396.87497 846.6666 238.12498 846.6666 L 52.916664 793.74994 L 52.916664 793.74994 L 79.37499 793.74994 L 79.37499 767.2916 L 79.37499 740.8333 L 52.916664 740.8333 L 52.916664 740.8333 L 52.916664 714.37494 L 26.458332 714.37494 L 26.458332 714.37494 L 26.458332 687.9166 L 26.458332 687.9166 L 26.458332 687.9166 L 0.0 687.9166 L 0.0 687.9166 L 79.37499 687.9166 L 132.29166 687.9166 L 158.74998 687.9166 L 185.20833 687.9166 L 185.20833 661.4583 Q 185.20833 661.4583 158.74998 634.99994 L 158.74998 582.0833 L 238.12498 555.625 Q 343.9583 529.1666 343.9583 502.7083 Q 343.9583 476.24997 396.87497 476.24997 Q 449.79166 449.79166 423.3333 423.3333 Q 423.3333 396.87497 449.79166 396.87497 L 502.7083 423.3333 L 529.1666 396.87497 Q 555.625 396.87497 608.5416 476.24997 Q 687.9166 529.1666 714.37494 529.1666 Q 740.8333 529.1666 740.8333 502.7083 Q 740.8333 476.24997 873.12494 476.24997 Q 1005.4166 476.24997 1031.875 449.79166 Q 1031.875 423.3333 1084.7916 476.24997 Q 1111.25 529.1666 1190.6249 529.1666 Q 1243.5416 529.1666 1349.3749 529.1666 Q 1455.2083 529.1666 1508.1249 555.625 Q 1534.5833 555.625 1534.5833 529.1666 Q 1534.5833 502.7083 1587.4999 476.24997 Q 1640.4166 476.24997 1666.8749 502.7083 Q 1666.8749 529.1666 1719.7916 555.625 Q 1772.7083 555.625 1772.7083 529.1666 Q 1772.7083 502.7083 1878.5416 476.24997 Q 1984.3749 476.24997 2010.8333 476.24997 Q 2037.2915 476.24997 2037.2915 423.3333 Q 2010.8333 343.9583 2143.125 317.49997 Q 2248.9583 317.49997 2275.4165 264.5833 Q 2275.4165 211.66666 2354.7915 238.12498 Q 2434.1665 238.12498 2460.6248 264.5833 Q 2460.6248 317.49997 2566.4583 317.49997 Q 2645.8333 317.49997 2672.2915 343.9583 Q 2672.2915 370.41666 2698.7498 264.5833 Q 2698.7498 185.20833 2804.5833 185.20833 Q 2910.4165 158.74998 2883.9583 132.29166 Q 2831.0415 79.37499 2963.3333 79.37499 Q 3095.6248 79.37499 3174.9998 52.916664 Q 3227.9165 52.916664 3227.9165 26.458332 Q 3227.9165 0.0 3254.3748 0.0 z" svg:height="14.022916mm" draw:style-name="style-144" svg:viewBox="0.0 0.0 4683.1245 1402.2916" svg:width="46.83125mm" svg:x="243.68124mm" svg:y="214.84166mm"/>
          <draw:path svg:d="M 343.9583 0.0 L 396.87497 0.0 L 529.1666 52.916664 Q 634.99994 132.29166 634.99994 132.29166 L 634.99994 132.29166 L 634.99994 132.29166 Q 608.5416 132.29166 529.1666 158.74998 Q 476.24997 185.20833 476.24997 185.20833 Q 449.79166 211.66666 476.24997 211.66666 L 529.1666 238.12498 L 529.1666 317.49997 Q 502.7083 396.87497 529.1666 423.3333 Q 582.0833 449.79166 582.0833 449.79166 L 608.5416 449.79166 L 608.5416 449.79166 L 608.5416 476.24997 L 608.5416 502.7083 Q 582.0833 529.1666 582.0833 555.625 L 582.0833 608.5416 L 582.0833 608.5416 Q 582.0833 608.5416 555.625 714.37494 Q 555.625 793.74994 529.1666 793.74994 Q 502.7083 820.2083 476.24997 846.6666 Q 476.24997 873.12494 370.41666 846.6666 L 291.04166 820.2083 L 291.04166 846.6666 L 291.04166 846.6666 L 291.04166 873.12494 Q 264.5833 873.12494 238.12498 899.5833 L 211.66666 926.0416 L 211.66666 926.0416 L 211.66666 926.0416 L 185.20833 926.0416 L 185.20833 926.0416 L 185.20833 952.49994 L 158.74998 952.49994 L 158.74998 978.95825 L 158.74998 1005.4166 L 132.29166 1005.4166 L 132.29166 1031.875 L 132.29166 1031.875 L 105.83333 1031.875 L 105.83333 978.95825 L 105.83333 899.5833 L 105.83333 846.6666 Q 105.83333 793.74994 105.83333 767.2916 L 105.83333 767.2916 L 105.83333 740.8333 Q 105.83333 714.37494 132.29166 714.37494 L 132.29166 714.37494 L 132.29166 687.9166 L 158.74998 687.9166 L 158.74998 661.4583 L 158.74998 634.99994 L 132.29166 634.99994 Q 105.83333 634.99994 105.83333 582.0833 Q 79.37499 529.1666 52.916664 529.1666 Q 0.0 529.1666 0.0 291.04166 L 0.0 52.916664 L 0.0 52.916664 L 0.0 52.916664 L 26.458332 79.37499 L 52.916664 105.83333 L 52.916664 105.83333 L 52.916664 132.29166 L 132.29166 132.29166 L 211.66666 132.29166 L 211.66666 105.83333 L 211.66666 105.83333 L 238.12498 105.83333 L 238.12498 79.37499 L 238.12498 79.37499 L 264.5833 79.37499 L 264.5833 52.916664 L 264.5833 26.458332 L 264.5833 26.458332 Q 291.04166 26.458332 343.9583 0.0 z" svg:height="10.318749mm" draw:style-name="style-145" svg:viewBox="0.0 0.0 634.99994 1031.875" svg:width="6.3499994mm" svg:x="197.37915mm" svg:y="83.34374mm"/>
          <draw:path svg:d="M 0.0 105.83333 L 0.0 0.0 L 0.0 0.0 Q 0.0 0.0 26.458332 52.916664 L 52.916664 105.83333 L 52.916664 105.83333 L 52.916664 105.83333 L 238.12498 105.83333 Q 423.3333 105.83333 423.3333 132.29166 Q 396.87497 158.74998 476.24997 158.74998 L 582.0833 158.74998 L 502.7083 158.74998 Q 423.3333 185.20833 423.3333 211.66666 L 423.3333 238.12498 L 449.79166 238.12498 L 449.79166 264.5833 L 449.79166 264.5833 L 476.24997 264.5833 L 476.24997 291.04166 L 476.24997 317.49997 L 449.79166 317.49997 L 449.79166 317.49997 L 449.79166 343.9583 L 476.24997 343.9583 L 476.24997 343.9583 L 476.24997 370.41666 L 529.1666 370.41666 L 555.625 370.41666 L 529.1666 396.87497 Q 476.24997 423.3333 476.24997 396.87497 L 476.24997 396.87497 L 449.79166 396.87497 L 449.79166 370.41666 L 423.3333 370.41666 Q 396.87497 370.41666 343.9583 396.87497 Q 291.04166 396.87497 264.5833 370.41666 Q 264.5833 317.49997 211.66666 370.41666 L 158.74998 396.87497 L 132.29166 396.87497 L 132.29166 423.3333 L 105.83333 423.3333 L 79.37499 423.3333 L 79.37499 449.79166 L 52.916664 476.24997 L 52.916664 476.24997 L 52.916664 476.24997 L 52.916664 502.7083 L 26.458332 502.7083 L 26.458332 502.7083 L 0.0 502.7083 L 0.0 370.41666 Q 0.0 211.66666 0.0 105.83333 z M 105.83333 317.49997 L 105.83333 317.49997 L 132.29166 291.04166 Q 158.74998 291.04166 158.74998 317.49997 L 158.74998 343.9583 L 132.29166 343.9583 L 132.29166 370.41666 L 105.83333 370.41666 L 52.916664 370.41666 L 52.916664 343.9583 L 52.916664 343.9583 L 79.37499 343.9583 L 79.37499 317.49997 L 79.37499 317.49997 L 105.83333 317.49997 L 105.83333 317.49997 z" svg:height="5.027083mm" draw:style-name="style-146" svg:viewBox="0.0 0.0 582.0833 502.7083" svg:width="5.820833mm" svg:x="4.7625mm" svg:y="133.87917mm"/>
          <draw:path svg:d="M 687.9166 158.74998 L 740.8333 158.74998 L 740.8333 185.20833 L 740.8333 185.20833 L 740.8333 211.66666 Q 740.8333 238.12498 740.8333 238.12498 L 740.8333 211.66666 L 687.9166 211.66666 L 661.4583 211.66666 L 661.4583 238.12498 L 687.9166 238.12498 L 687.9166 238.12498 L 687.9166 264.5833 L 687.9166 264.5833 L 687.9166 264.5833 L 714.37494 264.5833 L 714.37494 264.5833 L 820.2083 317.49997 Q 926.0416 370.41666 1005.4166 370.41666 Q 1111.25 370.41666 1084.7916 396.87497 Q 1058.3333 396.87497 1058.3333 423.3333 Q 1084.7916 476.24997 1111.25 449.79166 Q 1137.7083 449.79166 1137.7083 423.3333 Q 1137.7083 396.87497 1164.1666 396.87497 L 1190.6249 396.87497 L 1190.6249 423.3333 Q 1217.0833 449.79166 1217.0833 449.79166 L 1217.0833 449.79166 L 1243.5416 476.24997 Q 1269.9999 529.1666 1269.9999 555.625 L 1269.9999 582.0833 L 1296.4583 608.5416 L 1296.4583 634.99994 L 1296.4583 661.4583 L 1269.9999 687.9166 L 1269.9999 687.9166 L 1269.9999 687.9166 L 1269.9999 714.37494 L 1269.9999 714.37494 L 1269.9999 740.8333 L 1269.9999 740.8333 L 1269.9999 740.8333 L 1269.9999 740.8333 L 1269.9999 767.2916 L 1269.9999 767.2916 L 1243.5416 767.2916 L 1243.5416 793.74994 L 1243.5416 793.74994 L 1217.0833 793.74994 L 1217.0833 820.2083 L 1217.0833 846.6666 L 1190.6249 846.6666 L 1164.1666 846.6666 L 1164.1666 820.2083 L 1164.1666 820.2083 L 1137.7083 793.74994 Q 1137.7083 767.2916 846.6666 767.2916 Q 529.1666 767.2916 502.7083 767.2916 Q 476.24997 793.74994 476.24997 740.8333 L 449.79166 714.37494 L 396.87497 714.37494 L 343.9583 687.9166 L 343.9583 687.9166 L 343.9583 687.9166 L 343.9583 687.9166 L 317.49997 661.4583 L 317.49997 661.4583 L 317.49997 661.4583 L 317.49997 634.99994 L 317.49997 634.99994 L 317.49997 608.5416 L 317.49997 582.0833 L 343.9583 529.1666 Q 370.41666 449.79166 396.87497 449.79166 L 423.3333 476.24997 L 449.79166 476.24997 L 476.24997 476.24997 L 476.24997 449.79166 L 476.24997 423.3333 L 449.79166 423.3333 L 449.79166 423.3333 L 449.79166 396.87497 L 423.3333 396.87497 L 423.3333 396.87497 L 423.3333 370.41666 L 423.3333 370.41666 Q 423.3333 370.41666 370.41666 317.49997 Q 370.41666 264.5833 317.49997 264.5833 Q 264.5833 264.5833 264.5833 264.5833 Q 264.5833 238.12498 185.20833 211.66666 L 79.37499 185.20833 L 79.37499 158.74998 L 79.37499 132.29166 L 52.916664 132.29166 Q 26.458332 105.83333 26.458332 105.83333 Q 0.0 105.83333 0.0 52.916664 L 0.0 0.0 L 52.916664 0.0 Q 105.83333 0.0 211.66666 52.916664 Q 343.9583 79.37499 370.41666 52.916664 Q 370.41666 0.0 476.24997 52.916664 Q 582.0833 52.916664 608.5416 79.37499 Q 634.99994 79.37499 634.99994 52.916664 Q 634.99994 0.0 661.4583 0.0 Q 687.9166 0.0 661.4583 52.916664 Q 634.99994 132.29166 661.4583 132.29166 Q 661.4583 158.74998 687.9166 158.74998 z" svg:height="8.466666mm" draw:style-name="style-147" svg:viewBox="0.0 0.0 1296.4583 846.6666" svg:width="12.964582mm" svg:x="274.63748mm" svg:y="181.50415mm"/>
          <draw:path svg:d="M 926.0416 79.37499 L 1031.875 79.37499 L 1005.4166 449.79166 Q 1005.4166 820.2083 978.95825 846.6666 Q 952.49994 873.12494 978.95825 899.5833 Q 1005.4166 952.49994 978.95825 952.49994 Q 952.49994 952.49994 978.95825 1164.1666 Q 1005.4166 1349.3749 978.95825 1428.7499 Q 952.49994 1508.1249 952.49994 1534.5833 L 952.49994 1561.0416 L 952.49994 1561.0416 Q 926.0416 1587.4999 873.12494 1640.4166 Q 820.2083 1693.3333 820.2083 1772.7083 L 793.74994 1852.0833 L 793.74994 1825.6249 L 793.74994 1799.1666 L 767.2916 1825.6249 L 740.8333 1852.0833 L 740.8333 1852.0833 L 740.8333 1852.0833 L 740.8333 1825.6249 L 740.8333 1825.6249 L 714.37494 1799.1666 Q 687.9166 1746.2499 687.9166 1746.2499 Q 661.4583 1746.2499 634.99994 1693.3333 Q 582.0833 1640.4166 555.625 1613.9583 L 529.1666 1587.4999 L 502.7083 1587.4999 L 502.7083 1587.4999 L 502.7083 1561.0416 L 476.24997 1561.0416 L 476.24997 1587.4999 Q 476.24997 1613.9583 476.24997 1640.4166 Q 476.24997 1666.8749 370.41666 1693.3333 L 264.5833 1719.7916 L 264.5833 1746.2499 L 264.5833 1772.7083 L 238.12498 1772.7083 L 211.66666 1746.2499 L 211.66666 1746.2499 L 211.66666 1746.2499 L 185.20833 1746.2499 L 185.20833 1746.2499 L 185.20833 1719.7916 L 185.20833 1719.7916 L 185.20833 1719.7916 L 185.20833 1693.3333 L 185.20833 1693.3333 Q 211.66666 1693.3333 211.66666 1587.4999 Q 211.66666 1455.2083 158.74998 1481.6666 Q 105.83333 1481.6666 105.83333 1428.7499 L 79.37499 1402.2916 L 79.37499 1375.8333 Q 52.916664 1375.8333 52.916664 1375.8333 L 52.916664 1402.2916 L 52.916664 1402.2916 L 26.458332 1428.7499 L 26.458332 1428.7499 L 0.0 1428.7499 L 0.0 1428.7499 L 0.0 1428.7499 L 0.0 1402.2916 L 0.0 1402.2916 L 0.0 1349.3749 L 0.0 1296.4583 L 0.0 1269.9999 Q 0.0 1243.5416 26.458332 1269.9999 Q 26.458332 1296.4583 52.916664 1296.4583 Q 105.83333 1296.4583 105.83333 1164.1666 Q 105.83333 1058.3333 132.29166 846.6666 L 132.29166 608.5416 L 132.29166 555.625 Q 132.29166 502.7083 185.20833 476.24997 Q 264.5833 449.79166 291.04166 264.5833 Q 317.49997 52.916664 343.9583 52.916664 L 370.41666 52.916664 L 370.41666 52.916664 Q 370.41666 52.916664 396.87497 52.916664 L 396.87497 26.458332 L 476.24997 26.458332 Q 555.625 52.916664 608.5416 52.916664 Q 687.9166 52.916664 687.9166 26.458332 Q 687.9166 0.0 714.37494 0.0 Q 740.8333 0.0 740.8333 26.458332 Q 740.8333 52.916664 793.74994 52.916664 Q 820.2083 52.916664 926.0416 79.37499 z" svg:height="18.520832mm" draw:style-name="style-148" svg:viewBox="0.0 0.0 1031.875 1852.0833" svg:width="10.318749mm" svg:x="182.56248mm" svg:y="69.32083mm"/>
          <draw:path svg:d="M 582.0833 0.0 L 608.5416 26.458332 L 608.5416 158.74998 Q 608.5416 317.49997 714.37494 317.49997 Q 820.2083 343.9583 846.6666 423.3333 Q 873.12494 502.7083 873.12494 582.0833 L 873.12494 634.99994 L 899.5833 634.99994 L 899.5833 634.99994 L 899.5833 661.4583 L 926.0416 661.4583 L 926.0416 661.4583 L 926.0416 634.99994 L 926.0416 634.99994 L 926.0416 634.99994 L 926.0416 634.99994 Q 926.0416 608.5416 926.0416 582.0833 L 926.0416 582.0833 L 899.5833 582.0833 L 899.5833 582.0833 L 926.0416 529.1666 Q 952.49994 529.1666 978.95825 529.1666 Q 1031.875 529.1666 978.95825 476.24997 Q 952.49994 423.3333 1005.4166 423.3333 Q 1058.3333 423.3333 1084.7916 502.7083 Q 1084.7916 582.0833 1137.7083 529.1666 Q 1137.7083 449.79166 1243.5416 502.7083 Q 1349.3749 555.625 1349.3749 502.7083 Q 1349.3749 449.79166 1375.8333 449.79166 L 1375.8333 423.3333 L 1402.2916 423.3333 L 1455.2083 423.3333 L 1455.2083 449.79166 L 1455.2083 449.79166 L 1481.6666 555.625 Q 1508.1249 687.9166 1534.5833 687.9166 Q 1561.0416 687.9166 1561.0416 740.8333 L 1561.0416 793.74994 L 1587.4999 793.74994 L 1613.9583 793.74994 L 1613.9583 820.2083 L 1640.4166 820.2083 L 1640.4166 820.2083 L 1640.4166 846.6666 L 1719.7916 820.2083 Q 1772.7083 793.74994 1772.7083 793.74994 L 1772.7083 793.74994 L 1799.1666 793.74994 L 1799.1666 793.74994 L 1799.1666 820.2083 L 1825.6249 820.2083 L 1852.0833 952.49994 Q 1878.5416 1058.3333 1984.3749 1084.7916 Q 2090.2083 1111.25 2090.2083 1137.7083 Q 2090.2083 1164.1666 2169.5833 1164.1666 Q 2248.9583 1137.7083 2248.9583 1111.25 L 2248.9583 1084.7916 L 2275.4165 1164.1666 L 2301.875 1269.9999 L 2301.875 1269.9999 L 2301.875 1269.9999 L 2328.3333 1375.8333 Q 2354.7915 1455.2083 2328.3333 1455.2083 Q 2301.875 1428.7499 2301.875 1428.7499 L 2301.875 1428.7499 L 2301.875 1481.6666 L 2301.875 1508.1249 L 2301.875 1508.1249 L 2301.875 1534.5833 L 2328.3333 1534.5833 L 2354.7915 1534.5833 L 2407.7083 1534.5833 Q 2487.0833 1534.5833 2460.6248 1534.5833 Q 2407.7083 1561.0416 2487.0833 1587.4999 Q 2566.4583 1587.4999 2566.4583 1587.4999 L 2566.4583 1587.4999 L 2592.9165 1561.0416 L 2619.3748 1561.0416 L 2619.3748 1587.4999 L 2619.3748 1613.9583 L 2566.4583 1666.8749 Q 2566.4583 1719.7916 2539.9998 1746.2499 L 2513.5415 1772.7083 L 2513.5415 1772.7083 L 2513.5415 1799.1666 L 2513.5415 1799.1666 L 2513.5415 1799.1666 L 2539.9998 1799.1666 L 2539.9998 1799.1666 L 2566.4583 1825.6249 L 2592.9165 1825.6249 L 2592.9165 1852.0833 L 2566.4583 1852.0833 L 2566.4583 1852.0833 L 2566.4583 1852.0833 L 2566.4583 1878.5416 L 2566.4583 1878.5416 L 2539.9998 1878.5416 L 2539.9998 1852.0833 L 2539.9998 1852.0833 L 2513.5415 1852.0833 L 2513.5415 1852.0833 Q 2513.5415 1852.0833 2248.9583 1825.6249 L 1957.9165 1799.1666 L 1957.9165 1825.6249 L 1931.4583 1825.6249 L 1931.4583 1825.6249 L 1931.4583 1852.0833 L 1957.9165 1931.4583 Q 1984.3749 2010.8333 1984.3749 2037.2915 L 1984.3749 2063.75 L 1984.3749 2063.75 L 1984.3749 2063.75 L 1931.4583 2090.2083 Q 1852.0833 2090.2083 1852.0833 2116.6665 Q 1825.6249 2143.125 1825.6249 2116.6665 Q 1799.1666 2116.6665 1772.7083 2143.125 Q 1746.2499 2169.5833 1561.0416 2222.5 Q 1402.2916 2275.4165 1402.2916 2328.3333 Q 1402.2916 2407.7083 1375.8333 2434.1665 Q 1349.3749 2434.1665 1349.3749 2460.6248 Q 1349.3749 2487.0833 1296.4583 2487.0833 Q 1269.9999 2460.6248 1243.5416 2513.5415 L 1190.6249 2566.4583 L 1190.6249 2539.9998 Q 1190.6249 2487.0833 1031.875 2460.6248 Q 899.5833 2434.1665 873.12494 2354.7915 Q 820.2083 2275.4165 767.2916 2275.4165 Q 687.9166 2275.4165 661.4583 2222.5 Q 634.99994 2222.5 555.625 2248.9583 L 502.7083 2301.875 L 502.7083 2275.4165 Q 502.7083 2275.4165 449.79166 2248.9583 L 449.79166 2222.5 L 423.3333 2222.5 Q 423.3333 2222.5 423.3333 2196.0415 Q 396.87497 2196.0415 396.87497 2063.75 L 396.87497 1931.4583 L 343.9583 1931.4583 Q 291.04166 1931.4583 291.04166 1984.3749 Q 264.5833 2037.2915 238.12498 2037.2915 L 211.66666 2037.2915 L 211.66666 2010.8333 Q 185.20833 1984.3749 185.20833 1957.9165 Q 185.20833 1931.4583 132.29166 1931.4583 L 105.83333 1931.4583 L 105.83333 1904.9999 L 132.29166 1878.5416 L 132.29166 1852.0833 L 132.29166 1852.0833 L 105.83333 1799.1666 L 105.83333 1772.7083 L 79.37499 1772.7083 L 26.458332 1746.2499 L 26.458332 1746.2499 L 26.458332 1746.2499 L 0.0 1746.2499 L 0.0 1746.2499 L 0.0 1719.7916 L 0.0 1719.7916 L 0.0 1719.7916 L 26.458332 1719.7916 L 26.458332 1693.3333 L 26.458332 1693.3333 L 52.916664 1693.3333 L 79.37499 1693.3333 L 132.29166 1693.3333 Q 211.66666 1693.3333 264.5833 1693.3333 Q 343.9583 1693.3333 343.9583 1534.5833 Q 396.87497 1349.3749 396.87497 926.0416 Q 423.3333 502.7083 449.79166 502.7083 Q 476.24997 502.7083 476.24997 317.49997 L 502.7083 158.74998 L 502.7083 158.74998 L 502.7083 158.74998 L 529.1666 185.20833 Q 555.625 185.20833 555.625 105.83333 Q 555.625 0.0 582.0833 0.0 z M 1693.3333 899.5833 Q 1693.3333 899.5833 1693.3333 873.12494 Q 1719.7916 873.12494 1719.7916 899.5833 Q 1719.7916 899.5833 1693.3333 899.5833 z" svg:height="25.664581mm" draw:style-name="style-149" svg:viewBox="0.0 0.0 2619.3748 2566.4583" svg:width="26.193748mm" svg:x="153.19374mm" svg:y="115.8875mm"/>
          <draw:path svg:d="M 211.66666 26.458332 L 211.66666 0.0 L 238.12498 0.0 L 264.5833 0.0 L 264.5833 26.458332 L 264.5833 26.458332 L 291.04166 26.458332 L 291.04166 52.916664 L 291.04166 52.916664 L 317.49997 52.916664 L 317.49997 105.83333 Q 317.49997 158.74998 343.9583 317.49997 L 343.9583 476.24997 L 343.9583 476.24997 Q 343.9583 476.24997 264.5833 476.24997 Q 211.66666 476.24997 211.66666 370.41666 Q 185.20833 291.04166 158.74998 291.04166 Q 132.29166 291.04166 105.83333 370.41666 Q 105.83333 449.79166 52.916664 449.79166 Q 26.458332 423.3333 0.0 396.87497 L 0.0 370.41666 L 0.0 370.41666 Q 0.0 370.41666 0.0 317.49997 Q 0.0 291.04166 52.916664 211.66666 L 79.37499 158.74998 L 79.37499 158.74998 L 79.37499 158.74998 L 79.37499 132.29166 L 105.83333 132.29166 L 158.74998 79.37499 Q 211.66666 26.458332 211.66666 26.458332 z" svg:height="4.7625mm" draw:style-name="style-150" svg:viewBox="0.0 0.0 343.9583 476.24997" svg:width="3.439583mm" svg:x="111.12499mm" svg:y="98.424995mm"/>
          <draw:path svg:d="M 1269.9999 26.458332 L 1269.9999 26.458332 L 1322.9166 52.916664 Q 1375.8333 79.37499 1349.3749 105.83333 Q 1322.9166 132.29166 1349.3749 132.29166 Q 1349.3749 132.29166 1322.9166 158.74998 L 1296.4583 185.20833 L 1296.4583 185.20833 L 1269.9999 185.20833 L 1269.9999 185.20833 L 1269.9999 185.20833 L 1296.4583 211.66666 L 1322.9166 238.12498 L 1375.8333 238.12498 Q 1428.7499 238.12498 1428.7499 264.5833 Q 1455.2083 291.04166 1587.4999 317.49997 Q 1719.7916 343.9583 1719.7916 317.49997 Q 1719.7916 291.04166 1772.7083 291.04166 Q 1825.6249 291.04166 1878.5416 291.04166 Q 1931.4583 291.04166 2037.2915 317.49997 L 2143.125 343.9583 L 2143.125 343.9583 L 2169.5833 343.9583 L 2169.5833 343.9583 L 2169.5833 343.9583 L 2169.5833 370.41666 L 2196.0415 370.41666 L 2275.4165 370.41666 Q 2328.3333 396.87497 2381.2498 396.87497 L 2407.7083 396.87497 L 2407.7083 370.41666 L 2434.1665 370.41666 L 2434.1665 370.41666 L 2434.1665 370.41666 L 2434.1665 370.41666 L 2434.1665 396.87497 L 2434.1665 396.87497 L 2434.1665 396.87497 L 2460.6248 396.87497 L 2460.6248 396.87497 L 2460.6248 423.3333 L 2434.1665 423.3333 L 2434.1665 423.3333 L 2434.1665 449.79166 L 2434.1665 449.79166 L 2434.1665 449.79166 L 2460.6248 449.79166 L 2460.6248 449.79166 L 2407.7083 476.24997 L 2354.7915 502.7083 L 2354.7915 502.7083 L 2381.2498 502.7083 L 2381.2498 529.1666 L 2381.2498 555.625 L 2354.7915 555.625 L 2354.7915 555.625 L 2354.7915 582.0833 L 2381.2498 582.0833 L 2381.2498 582.0833 L 2381.2498 608.5416 L 2328.3333 608.5416 L 2248.9583 608.5416 L 2248.9583 634.99994 L 2222.5 634.99994 L 2222.5 634.99994 L 2222.5 661.4583 L 2222.5 661.4583 L 2222.5 661.4583 L 2248.9583 661.4583 L 2248.9583 661.4583 L 2248.9583 687.9166 L 2275.4165 687.9166 L 2275.4165 714.37494 L 2275.4165 714.37494 L 2248.9583 714.37494 Q 2222.5 714.37494 1349.3749 687.9166 Q 476.24997 661.4583 317.49997 687.9166 L 185.20833 714.37494 L 185.20833 687.9166 L 158.74998 661.4583 L 158.74998 634.99994 L 158.74998 608.5416 L 185.20833 608.5416 Q 211.66666 608.5416 211.66666 555.625 Q 211.66666 529.1666 238.12498 529.1666 Q 264.5833 529.1666 264.5833 502.7083 Q 264.5833 449.79166 211.66666 449.79166 Q 132.29166 449.79166 158.74998 423.3333 Q 211.66666 396.87497 185.20833 370.41666 Q 158.74998 317.49997 158.74998 264.5833 Q 158.74998 211.66666 105.83333 185.20833 L 26.458332 185.20833 L 26.458332 158.74998 L 0.0 158.74998 L 0.0 132.29166 L 0.0 79.37499 L 26.458332 52.916664 L 26.458332 26.458332 L 52.916664 26.458332 L 105.83333 26.458332 L 211.66666 26.458332 Q 291.04166 26.458332 291.04166 0.0 Q 291.04166 -26.458332 370.41666 0.0 Q 423.3333 26.458332 687.9166 26.458332 Q 926.0416 26.458332 926.0416 0.0 Q 926.0416 -26.458332 1058.3333 0.0 Q 1164.1666 26.458332 1164.1666 52.916664 Q 1164.1666 79.37499 1217.0833 79.37499 Q 1243.5416 79.37499 1243.5416 52.916664 Q 1269.9999 26.458332 1269.9999 26.458332 z" svg:height="7.1437497mm" draw:style-name="style-151" svg:viewBox="0.0 0.0 2460.6248 714.37494" svg:width="24.606249mm" svg:x="163.5125mm" svg:y="221.98541mm"/>
          <draw:path svg:d="M 714.37494 158.74998 L 714.37494 158.74998 L 634.99994 158.74998 Q 555.625 185.20833 529.1666 264.5833 Q 529.1666 343.9583 423.3333 343.9583 Q 343.9583 370.41666 291.04166 370.41666 L 238.12498 370.41666 L 185.20833 396.87497 L 132.29166 396.87497 L 132.29166 396.87497 Q 105.83333 396.87497 79.37499 396.87497 Q 26.458332 423.3333 0.0 370.41666 Q -52.916664 343.9583 0.0 317.49997 Q 0.0 264.5833 264.5833 158.74998 Q 529.1666 52.916664 502.7083 26.458332 L 476.24997 26.458332 L 529.1666 0.0 Q 582.0833 0.0 555.625 52.916664 Q 529.1666 132.29166 634.99994 132.29166 Q 714.37494 158.74998 714.37494 158.74998 z" svg:height="3.9687498mm" draw:style-name="style-152" svg:viewBox="0.0 0.0 714.37494 396.87497" svg:width="7.1437497mm" svg:x="30.162498mm" svg:y="121.17916mm"/>
          <draw:path svg:d="M 793.74994 26.458332 L 793.74994 26.458332 L 793.74994 26.458332 Q 793.74994 52.916664 793.74994 105.83333 L 793.74994 158.74998 L 793.74994 238.12498 L 793.74994 291.04166 L 820.2083 291.04166 L 820.2083 291.04166 L 820.2083 264.5833 L 846.6666 264.5833 L 846.6666 238.12498 L 846.6666 211.66666 L 873.12494 211.66666 L 873.12494 185.20833 L 873.12494 185.20833 L 899.5833 185.20833 L 899.5833 185.20833 L 899.5833 185.20833 L 926.0416 158.74998 Q 952.49994 132.29166 978.95825 132.29166 L 978.95825 105.83333 L 1005.4166 105.83333 L 1031.875 132.29166 L 1031.875 317.49997 Q 1005.4166 529.1666 1031.875 555.625 L 1031.875 555.625 L 1005.4166 661.4583 Q 1005.4166 767.2916 926.0416 767.2916 Q 846.6666 767.2916 820.2083 926.0416 Q 793.74994 1084.7916 793.74994 1111.25 L 793.74994 1137.7083 L 767.2916 1137.7083 L 740.8333 1137.7083 L 687.9166 1137.7083 Q 634.99994 1137.7083 634.99994 1243.5416 Q 634.99994 1322.9166 634.99994 1349.3749 L 634.99994 1375.8333 L 661.4583 1375.8333 L 661.4583 1402.2916 L 661.4583 1402.2916 L 687.9166 1402.2916 L 687.9166 1402.2916 Q 687.9166 1428.7499 661.4583 1428.7499 L 661.4583 1455.2083 L 661.4583 1455.2083 L 634.99994 1455.2083 L 634.99994 1508.1249 L 634.99994 1534.5833 L 634.99994 1534.5833 L 634.99994 1534.5833 L 608.5416 1508.1249 Q 582.0833 1481.6666 555.625 1481.6666 Q 529.1666 1508.1249 502.7083 1481.6666 Q 476.24997 1455.2083 476.24997 1508.1249 Q 476.24997 1534.5833 370.41666 1613.9583 L 291.04166 1719.7916 L 264.5833 1719.7916 L 211.66666 1719.7916 L 211.66666 1693.3333 L 211.66666 1693.3333 L 185.20833 1693.3333 L 185.20833 1719.7916 L 185.20833 1719.7916 L 158.74998 1719.7916 L 158.74998 1719.7916 L 158.74998 1719.7916 L 158.74998 1693.3333 L 158.74998 1693.3333 L 132.29166 1693.3333 L 132.29166 1693.3333 L 132.29166 1666.8749 L 105.83333 1640.4166 L 105.83333 1613.9583 L 105.83333 1561.0416 L 79.37499 1561.0416 L 79.37499 1561.0416 L 52.916664 1534.5833 Q 26.458332 1508.1249 0.0 1481.6666 Q 0.0 1455.2083 52.916664 1455.2083 Q 79.37499 1455.2083 105.83333 1349.3749 Q 105.83333 1296.4583 105.83333 978.95825 L 132.29166 661.4583 L 132.29166 661.4583 L 158.74998 661.4583 L 158.74998 661.4583 L 158.74998 661.4583 L 158.74998 687.9166 L 158.74998 687.9166 L 185.20833 687.9166 L 185.20833 714.37494 L 185.20833 714.37494 L 211.66666 714.37494 L 211.66666 661.4583 L 211.66666 634.99994 L 238.12498 634.99994 L 264.5833 634.99994 L 264.5833 608.5416 Q 264.5833 582.0833 317.49997 582.0833 Q 370.41666 582.0833 396.87497 582.0833 Q 449.79166 582.0833 476.24997 555.625 Q 476.24997 502.7083 502.7083 502.7083 Q 529.1666 502.7083 529.1666 476.24997 Q 529.1666 449.79166 608.5416 449.79166 Q 687.9166 449.79166 687.9166 396.87497 Q 687.9166 317.49997 687.9166 158.74998 Q 687.9166 -26.458332 740.8333 0.0 Q 767.2916 26.458332 793.74994 26.458332 z" svg:height="17.197916mm" draw:style-name="style-153" svg:viewBox="0.0 0.0 1031.875 1719.7916" svg:width="10.318749mm" svg:x="190.49998mm" svg:y="90.752075mm"/>
          <draw:path svg:d="M 52.916664 185.20833 L 26.458332 158.74998 L 26.458332 158.74998 L 26.458332 158.74998 L 26.458332 132.29166 L 26.458332 132.29166 L 0.0 105.83333 Q -26.458332 52.916664 105.83333 0.0 Q 238.12498 -26.458332 291.04166 52.916664 Q 370.41666 105.83333 343.9583 132.29166 Q 317.49997 132.29166 343.9583 211.66666 Q 343.9583 291.04166 370.41666 291.04166 Q 396.87497 291.04166 396.87497 343.9583 Q 396.87497 396.87497 291.04166 370.41666 Q 185.20833 317.49997 185.20833 264.5833 Q 158.74998 211.66666 105.83333 211.66666 Q 52.916664 211.66666 52.916664 185.20833 z" svg:height="3.7041664mm" draw:style-name="style-154" svg:viewBox="0.0 0.0 396.87497 370.41666" svg:width="3.9687498mm" svg:x="261.6729mm" svg:y="134.40833mm"/>
          <draw:path svg:d="M 0.0 52.916664 L 26.458332 0.0 L 26.458332 52.916664 Q 26.458332 105.83333 105.83333 105.83333 Q 185.20833 132.29166 211.66666 158.74998 Q 211.66666 211.66666 211.66666 211.66666 L 211.66666 211.66666 L 238.12498 211.66666 L 238.12498 211.66666 L 317.49997 238.12498 L 396.87497 264.5833 L 423.3333 264.5833 L 449.79166 264.5833 L 476.24997 291.04166 L 502.7083 291.04166 L 529.1666 317.49997 Q 529.1666 317.49997 582.0833 343.9583 L 608.5416 370.41666 L 634.99994 370.41666 Q 661.4583 370.41666 661.4583 396.87497 L 661.4583 396.87497 L 634.99994 396.87497 Q 634.99994 423.3333 634.99994 423.3333 L 634.99994 423.3333 L 661.4583 423.3333 L 661.4583 449.79166 L 608.5416 449.79166 Q 555.625 449.79166 555.625 529.1666 Q 582.0833 582.0833 529.1666 608.5416 Q 476.24997 634.99994 476.24997 687.9166 Q 476.24997 740.8333 449.79166 740.8333 L 423.3333 740.8333 L 423.3333 740.8333 L 423.3333 740.8333 L 423.3333 714.37494 L 423.3333 714.37494 L 423.3333 687.9166 Q 423.3333 687.9166 423.3333 661.4583 Q 423.3333 634.99994 343.9583 634.99994 Q 264.5833 608.5416 264.5833 582.0833 Q 291.04166 582.0833 211.66666 529.1666 L 158.74998 529.1666 L 105.83333 502.7083 L 79.37499 476.24997 L 79.37499 476.24997 L 52.916664 476.24997 L 52.916664 634.99994 L 52.916664 767.2916 L 52.916664 767.2916 L 52.916664 767.2916 L 26.458332 714.37494 L 26.458332 661.4583 L 26.458332 476.24997 Q 0.0 317.49997 0.0 211.66666 Q 0.0 105.83333 0.0 52.916664 z" svg:height="7.6729164mm" draw:style-name="style-155" svg:viewBox="0.0 0.0 661.4583 767.2916" svg:width="6.614583mm" svg:x="243.94582mm" svg:y="122.237495mm"/>
          <draw:path svg:d="M 1693.3333 26.458332 L 1693.3333 0.0 L 1693.3333 0.0 L 1719.7916 0.0 L 1799.1666 26.458332 Q 1878.5416 52.916664 2063.75 132.29166 Q 2275.4165 211.66666 2301.875 211.66666 Q 2328.3333 211.66666 2354.7915 211.66666 L 2381.2498 211.66666 L 2381.2498 238.12498 L 2381.2498 238.12498 L 2407.7083 211.66666 L 2407.7083 185.20833 L 2434.1665 185.20833 L 2460.6248 185.20833 L 2460.6248 132.29166 L 2460.6248 79.37499 L 2487.0833 105.83333 Q 2487.0833 105.83333 2513.5415 132.29166 L 2539.9998 158.74998 L 2539.9998 158.74998 L 2539.9998 158.74998 L 2566.4583 158.74998 L 2592.9165 158.74998 L 2592.9165 158.74998 L 2619.3748 158.74998 L 2672.2915 158.74998 Q 2698.7498 185.20833 2778.1248 264.5833 Q 2857.4998 317.49997 2831.0415 343.9583 Q 2804.5833 370.41666 2857.4998 396.87497 Q 2883.9583 423.3333 2883.9583 423.3333 L 2883.9583 423.3333 L 2883.9583 476.24997 L 2883.9583 555.625 L 2910.4165 555.625 L 2936.8748 582.0833 L 3148.5415 608.5416 Q 3360.2083 661.4583 3360.2083 740.8333 Q 3360.2083 820.2083 3386.6665 846.6666 Q 3439.5833 846.6666 3439.5833 873.12494 L 3439.5833 873.12494 L 3466.0415 873.12494 L 3466.0415 899.5833 L 3466.0415 899.5833 L 3492.4998 899.5833 L 3492.4998 899.5833 L 3492.4998 899.5833 L 3492.4998 926.0416 L 3492.4998 926.0416 L 3518.9583 952.49994 L 3518.9583 978.95825 L 3545.4165 978.95825 L 3571.8748 1005.4166 L 3571.8748 1005.4166 L 3598.3333 1005.4166 L 3598.3333 1005.4166 L 3598.3333 1031.875 L 3545.4165 1031.875 L 3518.9583 1005.4166 L 3466.0415 1005.4166 L 3413.1248 1005.4166 L 3413.1248 1031.875 L 3386.6665 1031.875 L 3386.6665 1031.875 L 3386.6665 1005.4166 L 3386.6665 1005.4166 Q 3386.6665 1005.4166 3333.7498 978.95825 Q 3280.8333 952.49994 3174.9998 952.49994 Q 3069.1665 952.49994 3042.7083 952.49994 Q 3016.2498 899.5833 2989.7915 926.0416 Q 2963.3333 952.49994 2857.4998 952.49994 Q 2725.2083 952.49994 2698.7498 1005.4166 Q 2698.7498 1058.3333 2645.8333 1058.3333 Q 2592.9165 1058.3333 2592.9165 1111.25 Q 2619.3748 1164.1666 2513.5415 1164.1666 Q 2407.7083 1164.1666 2381.2498 1243.5416 Q 2354.7915 1296.4583 2328.3333 1296.4583 Q 2301.875 1296.4583 2301.875 1269.9999 Q 2301.875 1243.5416 2116.6665 1243.5416 Q 1957.9165 1243.5416 1957.9165 1217.0833 Q 1957.9165 1190.6249 1931.4583 1190.6249 L 1904.9999 1217.0833 L 1904.9999 1217.0833 L 1904.9999 1217.0833 L 1904.9999 1269.9999 Q 1904.9999 1322.9166 1852.0833 1322.9166 L 1825.6249 1322.9166 L 1799.1666 1322.9166 Q 1746.2499 1322.9166 1693.3333 1322.9166 Q 1640.4166 1322.9166 1534.5833 1296.4583 Q 1428.7499 1269.9999 1428.7499 1243.5416 Q 1481.6666 1217.0833 1375.8333 1164.1666 Q 1296.4583 1111.25 1137.7083 1084.7916 Q 978.95825 1031.875 978.95825 1058.3333 Q 1005.4166 1084.7916 899.5833 1084.7916 Q 820.2083 1084.7916 820.2083 1058.3333 Q 820.2083 1031.875 740.8333 1005.4166 Q 634.99994 1005.4166 634.99994 978.95825 Q 608.5416 952.49994 582.0833 952.49994 Q 582.0833 978.95825 449.79166 1031.875 L 317.49997 1084.7916 L 264.5833 1084.7916 L 238.12498 1058.3333 L 238.12498 1058.3333 Q 211.66666 1058.3333 211.66666 978.95825 Q 211.66666 899.5833 158.74998 873.12494 L 79.37499 846.6666 L 79.37499 820.2083 L 52.916664 820.2083 L 52.916664 820.2083 L 52.916664 793.74994 L 52.916664 793.74994 L 52.916664 793.74994 L 26.458332 793.74994 L 26.458332 793.74994 L 0.0 793.74994 L 0.0 793.74994 L 79.37499 767.2916 Q 158.74998 740.8333 158.74998 714.37494 Q 185.20833 687.9166 185.20833 714.37494 Q 211.66666 714.37494 211.66666 687.9166 L 211.66666 634.99994 L 264.5833 634.99994 L 291.04166 634.99994 L 291.04166 608.5416 L 264.5833 608.5416 L 264.5833 582.0833 L 264.5833 555.625 L 238.12498 555.625 Q 211.66666 582.0833 105.83333 555.625 L 26.458332 555.625 L 26.458332 529.1666 L 0.0 502.7083 L 0.0 476.24997 L 0.0 449.79166 L 52.916664 449.79166 L 105.83333 423.3333 L 105.83333 423.3333 L 105.83333 423.3333 L 105.83333 423.3333 L 105.83333 396.87497 L 105.83333 396.87497 L 105.83333 370.41666 L 105.83333 370.41666 L 105.83333 370.41666 L 79.37499 370.41666 L 79.37499 370.41666 L 79.37499 343.9583 L 52.916664 343.9583 L 52.916664 343.9583 L 52.916664 317.49997 L 26.458332 317.49997 L 0.0 317.49997 L 0.0 291.04166 L 0.0 291.04166 L 26.458332 291.04166 L 52.916664 264.5833 L 105.83333 264.5833 L 132.29166 264.5833 L 132.29166 291.04166 L 158.74998 291.04166 L 185.20833 317.49997 Q 238.12498 370.41666 264.5833 317.49997 Q 291.04166 317.49997 343.9583 317.49997 Q 396.87497 370.41666 423.3333 370.41666 Q 449.79166 370.41666 476.24997 370.41666 L 476.24997 370.41666 L 476.24997 370.41666 Q 476.24997 370.41666 476.24997 396.87497 L 502.7083 396.87497 L 634.99994 370.41666 Q 740.8333 343.9583 740.8333 370.41666 Q 740.8333 423.3333 793.74994 423.3333 Q 820.2083 423.3333 846.6666 370.41666 Q 846.6666 343.9583 873.12494 370.41666 Q 899.5833 370.41666 1005.4166 343.9583 Q 1137.7083 317.49997 1190.6249 317.49997 Q 1243.5416 317.49997 1269.9999 238.12498 Q 1322.9166 185.20833 1349.3749 158.74998 Q 1375.8333 158.74998 1375.8333 105.83333 Q 1375.8333 79.37499 1402.2916 79.37499 Q 1428.7499 105.83333 1455.2083 105.83333 L 1481.6666 105.83333 L 1508.1249 105.83333 Q 1534.5833 132.29166 1534.5833 105.83333 Q 1534.5833 79.37499 1587.4999 79.37499 Q 1666.8749 105.83333 1693.3333 79.37499 L 1693.3333 79.37499 L 1693.3333 52.916664 L 1693.3333 52.916664 L 1693.3333 26.458332 z M 1746.2499 105.83333 Q 1746.2499 105.83333 1746.2499 79.37499 Q 1746.2499 79.37499 1746.2499 105.83333 Q 1746.2499 105.83333 1746.2499 105.83333 z" svg:height="13.229166mm" draw:style-name="style-156" svg:viewBox="0.0 0.0 3598.3333 1322.9166" svg:width="35.98333mm" svg:x="248.17915mm" svg:y="193.67499mm"/>
          <draw:path svg:d="M 238.12498 26.458332 L 238.12498 0.0 L 291.04166 0.0 L 317.49997 0.0 L 317.49997 52.916664 Q 317.49997 79.37499 343.9583 79.37499 L 370.41666 79.37499 L 343.9583 158.74998 Q 343.9583 264.5833 343.9583 291.04166 Q 343.9583 317.49997 396.87497 317.49997 Q 423.3333 317.49997 423.3333 343.9583 L 423.3333 370.41666 L 396.87497 370.41666 Q 370.41666 370.41666 343.9583 396.87497 L 343.9583 423.3333 L 291.04166 423.3333 L 264.5833 423.3333 L 185.20833 449.79166 L 79.37499 476.24997 L 79.37499 476.24997 L 79.37499 476.24997 L 52.916664 476.24997 Q 26.458332 476.24997 26.458332 449.79166 L 0.0 449.79166 L 0.0 449.79166 Q 0.0 423.3333 79.37499 423.3333 Q 158.74998 370.41666 158.74998 211.66666 Q 158.74998 52.916664 185.20833 52.916664 Q 238.12498 52.916664 238.12498 26.458332 z" svg:height="4.7625mm" draw:style-name="style-157" svg:viewBox="0.0 0.0 423.3333 476.24997" svg:width="4.233333mm" svg:x="112.447914mm" svg:y="103.18749mm"/>
          <draw:path svg:d="M 105.83333 26.458332 L 158.74998 0.0 L 211.66666 0.0 L 264.5833 0.0 L 238.12498 79.37499 Q 211.66666 158.74998 211.66666 211.66666 Q 238.12498 264.5833 185.20833 264.5833 Q 132.29166 291.04166 132.29166 317.49997 L 105.83333 343.9583 L 105.83333 370.41666 L 105.83333 396.87497 L 105.83333 396.87497 Q 79.37499 370.41666 52.916664 370.41666 L 0.0 317.49997 L 0.0 317.49997 L 0.0 317.49997 L 0.0 317.49997 L 0.0 317.49997 L 26.458332 185.20833 Q 52.916664 52.916664 105.83333 26.458332 z" svg:height="3.9687498mm" draw:style-name="style-158" svg:viewBox="0.0 0.0 264.5833 396.87497" svg:width="2.6458333mm" svg:x="107.95mm" svg:y="103.18749mm"/>
          <draw:path svg:d="M 1984.3749 291.04166 L 2010.8333 291.04166 L 2010.8333 317.49997 Q 2010.8333 343.9583 1957.9165 343.9583 Q 1878.5416 343.9583 1878.5416 370.41666 Q 1878.5416 423.3333 1799.1666 449.79166 L 1693.3333 476.24997 L 1693.3333 476.24997 L 1666.8749 476.24997 L 1640.4166 449.79166 L 1613.9583 449.79166 L 1613.9583 476.24997 L 1613.9583 502.7083 L 1640.4166 529.1666 Q 1693.3333 529.1666 1746.2499 555.625 L 1772.7083 582.0833 L 1772.7083 582.0833 L 1799.1666 582.0833 L 1799.1666 582.0833 L 1799.1666 582.0833 L 1746.2499 608.5416 L 1666.8749 634.99994 L 1587.4999 634.99994 L 1508.1249 634.99994 L 1481.6666 661.4583 L 1428.7499 687.9166 L 1481.6666 687.9166 Q 1534.5833 687.9166 1534.5833 714.37494 Q 1534.5833 740.8333 1561.0416 740.8333 L 1587.4999 740.8333 L 1613.9583 767.2916 L 1640.4166 793.74994 L 1640.4166 793.74994 L 1640.4166 793.74994 L 1613.9583 793.74994 L 1613.9583 793.74994 L 1613.9583 820.2083 L 1587.4999 820.2083 L 1587.4999 820.2083 Q 1587.4999 846.6666 1481.6666 846.6666 L 1402.2916 899.5833 L 1402.2916 899.5833 L 1428.7499 899.5833 L 1428.7499 899.5833 L 1428.7499 899.5833 L 1481.6666 926.0416 Q 1534.5833 952.49994 1534.5833 978.95825 L 1534.5833 1005.4166 L 1508.1249 1005.4166 Q 1481.6666 1005.4166 1481.6666 1031.875 L 1481.6666 1031.875 L 1508.1249 1031.875 L 1508.1249 1058.3333 L 1428.7499 1058.3333 Q 1322.9166 1058.3333 1322.9166 1111.25 L 1349.3749 1137.7083 L 1269.9999 1137.7083 L 1217.0833 1137.7083 L 1217.0833 1164.1666 L 1217.0833 1190.6249 L 1217.0833 1190.6249 Q 1190.6249 1164.1666 740.8333 1190.6249 L 291.04166 1190.6249 L 291.04166 1164.1666 L 317.49997 1164.1666 L 317.49997 1164.1666 L 317.49997 1164.1666 L 317.49997 1137.7083 L 317.49997 1137.7083 L 291.04166 1137.7083 L 291.04166 1111.25 L 291.04166 1111.25 L 317.49997 1111.25 L 317.49997 1084.7916 L 317.49997 1058.3333 L 291.04166 1058.3333 Q 291.04166 1058.3333 317.49997 1031.875 L 343.9583 1005.4166 L 343.9583 1005.4166 L 317.49997 1005.4166 L 317.49997 1005.4166 L 317.49997 1005.4166 L 317.49997 978.95825 L 317.49997 978.95825 L 291.04166 952.49994 Q 291.04166 926.0416 264.5833 926.0416 Q 238.12498 899.5833 264.5833 820.2083 Q 264.5833 714.37494 158.74998 687.9166 L 52.916664 687.9166 L 52.916664 661.4583 L 52.916664 661.4583 L 26.458332 661.4583 L 26.458332 634.99994 L 26.458332 634.99994 L 0.0 634.99994 L 0.0 634.99994 L 0.0 634.99994 L 79.37499 608.5416 Q 158.74998 582.0833 158.74998 555.625 Q 132.29166 529.1666 158.74998 529.1666 L 211.66666 529.1666 L 211.66666 502.7083 L 211.66666 502.7083 L 238.12498 476.24997 L 238.12498 449.79166 L 211.66666 449.79166 L 185.20833 476.24997 L 185.20833 476.24997 L 158.74998 476.24997 L 158.74998 423.3333 L 158.74998 396.87497 L 132.29166 396.87497 L 132.29166 396.87497 L 132.29166 370.41666 Q 105.83333 370.41666 105.83333 370.41666 L 105.83333 370.41666 L 105.83333 343.9583 L 105.83333 317.49997 L 132.29166 317.49997 L 132.29166 317.49997 L 132.29166 291.04166 Q 158.74998 291.04166 105.83333 291.04166 L 52.916664 291.04166 L 52.916664 264.5833 L 52.916664 238.12498 L 79.37499 238.12498 L 105.83333 238.12498 L 105.83333 211.66666 L 105.83333 185.20833 L 132.29166 185.20833 L 132.29166 158.74998 L 185.20833 158.74998 Q 238.12498 158.74998 238.12498 132.29166 L 238.12498 132.29166 L 264.5833 132.29166 L 317.49997 105.83333 L 370.41666 132.29166 Q 423.3333 132.29166 423.3333 105.83333 Q 423.3333 79.37499 582.0833 52.916664 Q 714.37494 52.916664 714.37494 79.37499 Q 740.8333 105.83333 740.8333 52.916664 Q 793.74994 26.458332 793.74994 105.83333 Q 793.74994 185.20833 793.74994 185.20833 L 793.74994 211.66666 L 793.74994 211.66666 L 820.2083 211.66666 L 820.2083 185.20833 L 846.6666 185.20833 L 846.6666 185.20833 L 846.6666 158.74998 L 899.5833 158.74998 Q 926.0416 158.74998 978.95825 132.29166 Q 1031.875 105.83333 1058.3333 52.916664 L 1084.7916 0.0 L 1322.9166 0.0 Q 1561.0416 0.0 1561.0416 79.37499 Q 1561.0416 132.29166 1640.4166 132.29166 Q 1693.3333 132.29166 1693.3333 158.74998 Q 1693.3333 185.20833 1666.8749 211.66666 Q 1640.4166 211.66666 1746.2499 238.12498 Q 1852.0833 264.5833 1904.9999 264.5833 Q 1957.9165 264.5833 1984.3749 291.04166 z M 1825.6249 343.9583 Q 1852.0833 343.9583 1852.0833 343.9583 Q 1852.0833 370.41666 1852.0833 370.41666 Q 1825.6249 370.41666 1825.6249 343.9583 z" svg:height="11.906249mm" draw:style-name="style-159" svg:viewBox="0.0 0.0 2010.8333 1190.6249" svg:width="20.108332mm" svg:x="124.88332mm" svg:y="216.95833mm"/>
          <draw:path svg:d="M 52.916664 26.458332 L 52.916664 0.0 L 52.916664 0.0 L 52.916664 0.0 L 52.916664 0.0 L 52.916664 0.0 L 105.83333 26.458332 Q 158.74998 52.916664 317.49997 52.916664 Q 502.7083 52.916664 502.7083 79.37499 Q 502.7083 105.83333 476.24997 105.83333 Q 449.79166 105.83333 502.7083 132.29166 Q 529.1666 158.74998 529.1666 158.74998 Q 529.1666 158.74998 529.1666 185.20833 L 555.625 185.20833 L 555.625 185.20833 Q 555.625 211.66666 317.49997 185.20833 Q 79.37499 158.74998 52.916664 264.5833 L 52.916664 370.41666 L 26.458332 370.41666 L 0.0 370.41666 L 0.0 264.5833 L 0.0 132.29166 L 0.0 132.29166 L 26.458332 105.83333 L 26.458332 105.83333 L 52.916664 105.83333 L 52.916664 79.37499 L 52.916664 52.916664 L 52.916664 26.458332 z" svg:height="3.7041664mm" draw:style-name="style-160" svg:viewBox="0.0 0.0 555.625 370.41666" svg:width="5.5562496mm" svg:x="83.60833mm" svg:y="102.12916mm"/>
          <draw:path svg:d="M 238.12498 105.83333 L 291.04166 105.83333 L 291.04166 105.83333 L 291.04166 105.83333 L 291.04166 132.29166 L 317.49997 132.29166 L 317.49997 158.74998 L 317.49997 185.20833 L 449.79166 211.66666 Q 582.0833 264.5833 582.0833 264.5833 L 582.0833 264.5833 L 582.0833 291.04166 L 582.0833 291.04166 L 608.5416 291.04166 L 608.5416 317.49997 L 608.5416 317.49997 L 634.99994 317.49997 L 634.99994 370.41666 L 634.99994 449.79166 L 582.0833 449.79166 Q 529.1666 476.24997 476.24997 476.24997 L 423.3333 476.24997 L 423.3333 529.1666 L 423.3333 608.5416 L 449.79166 608.5416 L 449.79166 634.99994 L 449.79166 634.99994 L 476.24997 634.99994 L 476.24997 661.4583 L 476.24997 687.9166 L 502.7083 687.9166 L 502.7083 714.37494 L 476.24997 793.74994 Q 476.24997 846.6666 449.79166 846.6666 Q 423.3333 846.6666 396.87497 820.2083 L 370.41666 793.74994 L 370.41666 767.2916 L 370.41666 740.8333 L 343.9583 740.8333 L 343.9583 740.8333 L 343.9583 714.37494 L 317.49997 714.37494 L 317.49997 714.37494 L 317.49997 687.9166 L 317.49997 687.9166 Q 317.49997 687.9166 238.12498 634.99994 Q 158.74998 582.0833 132.29166 449.79166 Q 105.83333 343.9583 79.37499 264.5833 L 52.916664 158.74998 L 52.916664 158.74998 Q 52.916664 158.74998 26.458332 158.74998 Q 0.0 132.29166 0.0 105.83333 L 0.0 52.916664 L 26.458332 0.0 Q 52.916664 -26.458332 105.83333 52.916664 Q 185.20833 105.83333 238.12498 105.83333 z" svg:height="8.466666mm" draw:style-name="style-161" svg:viewBox="0.0 0.0 634.99994 846.6666" svg:width="6.3499994mm" svg:x="48.68333mm" svg:y="141.81667mm"/>
          <draw:path svg:d="M 105.83333 52.916664 L 132.29166 0.0 L 158.74998 0.0 L 158.74998 0.0 L 158.74998 0.0 L 158.74998 0.0 L 211.66666 26.458332 L 291.04166 52.916664 L 291.04166 52.916664 L 317.49997 52.916664 L 317.49997 52.916664 L 317.49997 52.916664 L 317.49997 79.37499 L 317.49997 79.37499 L 343.9583 79.37499 L 343.9583 105.83333 L 370.41666 105.83333 L 370.41666 105.83333 L 873.12494 105.83333 Q 1375.8333 158.74998 1481.6666 158.74998 L 1613.9583 158.74998 L 1613.9583 185.20833 L 1613.9583 211.66666 L 1640.4166 211.66666 L 1666.8749 211.66666 L 1693.3333 211.66666 Q 1746.2499 211.66666 1746.2499 264.5833 Q 1746.2499 291.04166 1719.7916 291.04166 Q 1693.3333 317.49997 1693.3333 317.49997 L 1693.3333 317.49997 L 1719.7916 317.49997 L 1719.7916 317.49997 L 1746.2499 343.9583 L 1772.7083 370.41666 L 1772.7083 370.41666 L 1799.1666 370.41666 L 1799.1666 370.41666 L 1799.1666 370.41666 L 1799.1666 396.87497 Q 1799.1666 396.87497 1825.6249 423.3333 L 1825.6249 423.3333 L 1799.1666 423.3333 Q 1772.7083 423.3333 1349.3749 423.3333 L 926.0416 423.3333 L 899.5833 423.3333 L 899.5833 423.3333 L 846.6666 423.3333 L 767.2916 423.3333 L 767.2916 423.3333 L 767.2916 423.3333 L 740.8333 423.3333 Q 740.8333 423.3333 608.5416 423.3333 Q 476.24997 423.3333 476.24997 449.79166 Q 476.24997 476.24997 370.41666 476.24997 L 291.04166 449.79166 L 291.04166 423.3333 Q 264.5833 423.3333 264.5833 396.87497 Q 264.5833 370.41666 158.74998 370.41666 L 26.458332 343.9583 L 26.458332 317.49997 Q 52.916664 291.04166 52.916664 291.04166 Q 105.83333 291.04166 52.916664 264.5833 L 0.0 264.5833 L 0.0 238.12498 L 0.0 238.12498 L 0.0 238.12498 L 26.458332 211.66666 L 26.458332 211.66666 L 52.916664 211.66666 L 52.916664 211.66666 L 52.916664 211.66666 L 79.37499 185.20833 Q 105.83333 158.74998 79.37499 132.29166 Q 52.916664 105.83333 105.83333 52.916664 z" svg:height="4.7625mm" draw:style-name="style-162" svg:viewBox="0.0 0.0 1825.6249 476.24997" svg:width="18.256248mm" svg:x="131.7625mm" svg:y="193.14583mm"/>
          <draw:path svg:d="M 0.0 0.0 L 0.0 0.0 L 264.5833 52.916664 Q 529.1666 105.83333 820.2083 185.20833 Q 1084.7916 264.5833 1269.9999 370.41666 Q 1455.2083 423.3333 1561.0416 449.79166 L 1640.4166 476.24997 L 1666.8749 476.24997 L 1693.3333 476.24997 L 1693.3333 449.79166 L 1693.3333 423.3333 L 1719.7916 449.79166 Q 1719.7916 476.24997 1746.2499 476.24997 Q 1772.7083 476.24997 1799.1666 582.0833 Q 1825.6249 661.4583 1825.6249 687.9166 L 1825.6249 714.37494 L 1825.6249 767.2916 Q 1825.6249 846.6666 1904.9999 926.0416 Q 1984.3749 1005.4166 2037.2915 1058.3333 Q 2037.2915 1137.7083 2037.2915 1375.8333 L 2037.2915 1613.9583 L 2037.2915 1613.9583 L 2037.2915 1640.4166 L 1931.4583 1640.4166 Q 1852.0833 1640.4166 1825.6249 1666.8749 L 1825.6249 1666.8749 L 1719.7916 1666.8749 Q 1640.4166 1640.4166 1534.5833 1640.4166 L 1428.7499 1640.4166 L 1428.7499 1666.8749 L 1455.2083 1693.3333 L 1455.2083 1746.2499 L 1455.2083 1772.7083 L 1428.7499 1772.7083 L 1428.7499 1799.1666 L 1428.7499 1799.1666 L 1455.2083 1799.1666 L 1455.2083 1799.1666 L 1455.2083 1799.1666 L 1455.2083 1825.6249 L 1455.2083 1825.6249 L 1481.6666 1852.0833 L 1508.1249 1904.9999 L 1508.1249 1957.9165 L 1508.1249 1984.3749 L 1561.0416 1957.9165 Q 1640.4166 1957.9165 1640.4166 2010.8333 Q 1640.4166 2063.75 1666.8749 2063.75 Q 1666.8749 2090.2083 1693.3333 2063.75 Q 1719.7916 2010.8333 1799.1666 2063.75 Q 1878.5416 2063.75 1931.4583 2116.6665 Q 1957.9165 2169.5833 2037.2915 2196.0415 L 2090.2083 2196.0415 L 2090.2083 2169.5833 L 2090.2083 2143.125 L 2116.6665 2143.125 L 2116.6665 2169.5833 L 2143.125 2169.5833 L 2169.5833 2169.5833 L 2196.0415 2169.5833 L 2196.0415 2169.5833 L 2222.5 2169.5833 L 2248.9583 2169.5833 L 2248.9583 2196.0415 L 2248.9583 2222.5 L 2222.5 2222.5 L 2222.5 2222.5 L 2196.0415 2222.5 L 2196.0415 2222.5 L 2143.125 2222.5 L 2116.6665 2222.5 L 2090.2083 2222.5 L 2090.2083 2222.5 L 2063.75 2222.5 L 2037.2915 2222.5 L 2037.2915 2248.9583 L 2037.2915 2248.9583 L 2063.75 2248.9583 L 2063.75 2275.4165 L 2037.2915 2275.4165 Q 2010.8333 2275.4165 1984.3749 2275.4165 Q 1931.4583 2275.4165 1878.5416 2275.4165 Q 1825.6249 2275.4165 1852.0833 2275.4165 Q 1878.5416 2222.5 1825.6249 2196.0415 Q 1746.2499 2169.5833 1693.3333 2143.125 Q 1666.8749 2143.125 1534.5833 2116.6665 Q 1428.7499 2116.6665 1428.7499 2143.125 Q 1402.2916 2169.5833 1375.8333 2196.0415 L 1322.9166 2222.5 L 1322.9166 2222.5 L 1296.4583 2222.5 L 1296.4583 2196.0415 L 1296.4583 2169.5833 L 1269.9999 2169.5833 L 1269.9999 2169.5833 L 1296.4583 2169.5833 Q 1349.3749 2169.5833 1349.3749 2116.6665 L 1349.3749 2090.2083 L 1349.3749 2090.2083 L 1349.3749 2063.75 L 1322.9166 2063.75 Q 1296.4583 2063.75 1296.4583 2063.75 Q 1269.9999 2037.2915 1243.5416 2037.2915 Q 1217.0833 2063.75 1190.6249 2037.2915 Q 1137.7083 2010.8333 1084.7916 2010.8333 Q 1005.4166 1984.3749 978.95825 2037.2915 Q 952.49994 2063.75 767.2916 2090.2083 Q 582.0833 2116.6665 608.5416 2037.2915 Q 608.5416 1984.3749 555.625 1957.9165 Q 502.7083 1957.9165 502.7083 1931.4583 Q 502.7083 1904.9999 449.79166 1904.9999 Q 396.87497 1931.4583 396.87497 1852.0833 Q 396.87497 1746.2499 370.41666 1693.3333 Q 370.41666 1666.8749 343.9583 1666.8749 L 317.49997 1640.4166 L 317.49997 1640.4166 L 291.04166 1640.4166 L 291.04166 1640.4166 L 291.04166 1640.4166 L 291.04166 1613.9583 L 291.04166 1613.9583 L 264.5833 1587.4999 L 238.12498 1534.5833 L 238.12498 1508.1249 L 238.12498 1481.6666 L 264.5833 1481.6666 L 264.5833 1481.6666 L 423.3333 1481.6666 Q 582.0833 1481.6666 661.4583 1455.2083 L 714.37494 1455.2083 L 714.37494 1428.7499 L 714.37494 1402.2916 L 767.2916 1402.2916 L 793.74994 1428.7499 L 820.2083 1428.7499 L 820.2083 1428.7499 L 820.2083 1402.2916 L 820.2083 1402.2916 L 820.2083 1402.2916 L 820.2083 1402.2916 L 846.6666 1428.7499 L 873.12494 1455.2083 L 873.12494 1428.7499 Q 873.12494 1375.8333 926.0416 1322.9166 Q 952.49994 1243.5416 1005.4166 1217.0833 Q 1084.7916 1217.0833 1111.25 1217.0833 L 1164.1666 1217.0833 L 1164.1666 1190.6249 L 1190.6249 1164.1666 L 1190.6249 1137.7083 L 1190.6249 1111.25 L 1217.0833 1111.25 L 1217.0833 1111.25 L 1243.5416 1084.7916 L 1269.9999 1084.7916 L 1269.9999 1058.3333 L 1243.5416 1031.875 L 1243.5416 1031.875 L 1243.5416 1005.4166 L 1190.6249 1005.4166 Q 1164.1666 1005.4166 1058.3333 1031.875 L 952.49994 1031.875 L 952.49994 978.95825 Q 926.0416 926.0416 926.0416 899.5833 Q 926.0416 899.5833 926.0416 846.6666 L 952.49994 793.74994 L 952.49994 767.2916 L 978.95825 767.2916 L 978.95825 767.2916 L 978.95825 740.8333 L 978.95825 740.8333 L 978.95825 740.8333 L 952.49994 740.8333 L 952.49994 740.8333 L 926.0416 714.37494 L 873.12494 714.37494 L 873.12494 740.8333 Q 873.12494 767.2916 820.2083 767.2916 Q 793.74994 793.74994 687.9166 740.8333 Q 582.0833 740.8333 555.625 740.8333 Q 555.625 767.2916 529.1666 767.2916 L 502.7083 740.8333 L 502.7083 740.8333 L 502.7083 740.8333 L 502.7083 714.37494 Q 502.7083 687.9166 476.24997 634.99994 Q 449.79166 608.5416 502.7083 529.1666 Q 529.1666 423.3333 502.7083 423.3333 Q 449.79166 423.3333 423.3333 396.87497 Q 396.87497 370.41666 449.79166 264.5833 L 476.24997 158.74998 L 449.79166 158.74998 L 423.3333 158.74998 L 423.3333 185.20833 Q 423.3333 211.66666 343.9583 185.20833 L 238.12498 158.74998 L 238.12498 158.74998 L 238.12498 132.29166 L 211.66666 132.29166 L 211.66666 105.83333 L 211.66666 105.83333 L 185.20833 105.83333 L 185.20833 105.83333 L 185.20833 105.83333 L 132.29166 79.37499 Q 52.916664 52.916664 26.458332 52.916664 L 26.458332 52.916664 L 26.458332 26.458332 Q 26.458332 0.0 0.0 0.0 z" svg:height="22.754166mm" draw:style-name="style-163" svg:viewBox="0.0 0.0 2248.9583 2275.4165" svg:width="22.489582mm" svg:x="7.1437497mm" svg:y="108.479164mm"/>
          <draw:path svg:d="M 582.0833 26.458332 L 582.0833 0.0 L 661.4583 26.458332 Q 740.8333 52.916664 740.8333 158.74998 Q 767.2916 264.5833 899.5833 317.49997 Q 1005.4166 370.41666 1058.3333 423.3333 Q 1111.25 449.79166 1137.7083 502.7083 Q 1164.1666 555.625 1190.6249 582.0833 L 1217.0833 634.99994 L 1217.0833 687.9166 Q 1217.0833 767.2916 1190.6249 767.2916 L 1190.6249 767.2916 L 1190.6249 740.8333 Q 1164.1666 687.9166 1164.1666 687.9166 Q 1164.1666 687.9166 820.2083 555.625 Q 476.24997 423.3333 449.79166 476.24997 L 423.3333 529.1666 L 423.3333 529.1666 Q 423.3333 529.1666 396.87497 555.625 Q 370.41666 582.0833 185.20833 582.0833 L 0.0 582.0833 L 0.0 582.0833 L 0.0 582.0833 L 105.83333 555.625 L 185.20833 529.1666 L 211.66666 529.1666 L 264.5833 529.1666 L 264.5833 502.7083 Q 291.04166 476.24997 317.49997 476.24997 L 343.9583 476.24997 L 343.9583 449.79166 Q 343.9583 423.3333 317.49997 423.3333 Q 264.5833 423.3333 264.5833 396.87497 Q 264.5833 370.41666 264.5833 264.5833 L 291.04166 185.20833 L 264.5833 185.20833 L 238.12498 158.74998 L 238.12498 158.74998 L 211.66666 158.74998 L 211.66666 158.74998 L 211.66666 158.74998 L 211.66666 132.29166 L 211.66666 132.29166 L 211.66666 132.29166 L 211.66666 132.29166 L 238.12498 105.83333 L 238.12498 105.83333 L 291.04166 105.83333 L 343.9583 105.83333 L 370.41666 132.29166 L 396.87497 132.29166 L 396.87497 105.83333 L 423.3333 79.37499 L 423.3333 79.37499 L 423.3333 79.37499 L 423.3333 158.74998 Q 423.3333 211.66666 449.79166 211.66666 Q 476.24997 211.66666 529.1666 238.12498 L 608.5416 264.5833 L 634.99994 264.5833 L 687.9166 264.5833 L 687.9166 238.12498 L 687.9166 211.66666 L 714.37494 158.74998 L 714.37494 105.83333 L 687.9166 105.83333 Q 661.4583 105.83333 608.5416 79.37499 L 555.625 79.37499 L 555.625 79.37499 Q 555.625 52.916664 582.0833 26.458332 z" svg:height="7.6729164mm" draw:style-name="style-164" svg:viewBox="0.0 0.0 1217.0833 767.2916" svg:width="12.170833mm" svg:x="113.24166mm" svg:y="102.12916mm"/>
          <draw:path svg:d="M 158.74998 79.37499 L 185.20833 0.0 L 291.04166 0.0 Q 370.41666 0.0 423.3333 26.458332 L 476.24997 52.916664 L 502.7083 52.916664 Q 502.7083 79.37499 529.1666 264.5833 L 529.1666 423.3333 L 502.7083 423.3333 Q 476.24997 423.3333 502.7083 476.24997 Q 502.7083 529.1666 502.7083 529.1666 L 502.7083 529.1666 L 529.1666 555.625 L 529.1666 582.0833 L 502.7083 582.0833 Q 449.79166 582.0833 343.9583 555.625 L 238.12498 529.1666 L 158.74998 555.625 L 79.37499 582.0833 L 52.916664 582.0833 L 26.458332 582.0833 L 26.458332 582.0833 L 0.0 582.0833 L 0.0 582.0833 L 26.458332 555.625 L 26.458332 423.3333 Q 26.458332 264.5833 79.37499 264.5833 Q 132.29166 264.5833 132.29166 211.66666 Q 132.29166 158.74998 158.74998 79.37499 z" svg:height="5.820833mm" draw:style-name="style-165" svg:viewBox="0.0 0.0 529.1666 582.0833" svg:width="5.2916665mm" svg:x="76.46458mm" svg:y="153.45833mm"/>
          <draw:path svg:d="M 793.74994 582.0833 L 793.74994 582.0833 L 793.74994 608.5416 L 820.2083 608.5416 L 820.2083 608.5416 L 820.2083 634.99994 L 820.2083 634.99994 L 820.2083 634.99994 L 846.6666 634.99994 L 846.6666 634.99994 L 926.0416 634.99994 L 978.95825 634.99994 L 1005.4166 634.99994 L 1031.875 634.99994 L 1031.875 608.5416 L 1031.875 608.5416 L 1058.3333 608.5416 L 1058.3333 582.0833 L 1058.3333 582.0833 L 1031.875 582.0833 L 1031.875 582.0833 Q 1031.875 582.0833 978.95825 555.625 L 926.0416 529.1666 L 926.0416 529.1666 L 926.0416 529.1666 L 952.49994 502.7083 L 952.49994 476.24997 L 1190.6249 502.7083 Q 1402.2916 529.1666 1455.2083 582.0833 Q 1534.5833 634.99994 1534.5833 608.5416 Q 1534.5833 582.0833 1561.0416 582.0833 Q 1613.9583 608.5416 1587.4999 634.99994 Q 1561.0416 634.99994 1666.8749 661.4583 L 1799.1666 687.9166 L 1799.1666 687.9166 Q 1772.7083 687.9166 1772.7083 687.9166 L 1772.7083 714.37494 L 1719.7916 714.37494 L 1666.8749 740.8333 L 1613.9583 740.8333 L 1587.4999 740.8333 L 1587.4999 767.2916 L 1613.9583 767.2916 L 1613.9583 767.2916 L 1613.9583 793.74994 L 1613.9583 793.74994 L 1613.9583 793.74994 L 1640.4166 793.74994 L 1640.4166 793.74994 L 1666.8749 820.2083 L 1693.3333 846.6666 L 1693.3333 846.6666 L 1719.7916 846.6666 L 1719.7916 846.6666 L 1719.7916 846.6666 L 1746.2499 899.5833 Q 1772.7083 926.0416 1772.7083 952.49994 L 1772.7083 952.49994 L 1772.7083 978.95825 Q 1772.7083 1005.4166 1746.2499 1058.3333 L 1746.2499 1084.7916 L 1719.7916 1058.3333 Q 1666.8749 1058.3333 1666.8749 1111.25 Q 1666.8749 1137.7083 1613.9583 1164.1666 Q 1534.5833 1164.1666 1508.1249 1137.7083 Q 1508.1249 1111.25 1481.6666 1111.25 Q 1455.2083 1111.25 1481.6666 1137.7083 Q 1481.6666 1164.1666 1428.7499 1190.6249 Q 1349.3749 1217.0833 1349.3749 1269.9999 Q 1349.3749 1296.4583 1296.4583 1322.9166 Q 1243.5416 1322.9166 1243.5416 1428.7499 Q 1243.5416 1534.5833 1296.4583 1587.4999 Q 1322.9166 1666.8749 1243.5416 1666.8749 Q 1190.6249 1666.8749 1164.1666 1693.3333 Q 1164.1666 1719.7916 1243.5416 1746.2499 Q 1296.4583 1746.2499 1243.5416 1799.1666 Q 1190.6249 1825.6249 1164.1666 1852.0833 L 1164.1666 1878.5416 L 1243.5416 1904.9999 Q 1349.3749 1904.9999 1375.8333 1957.9165 Q 1402.2916 2010.8333 1428.7499 2037.2915 Q 1455.2083 2037.2915 1455.2083 2063.75 Q 1481.6666 2116.6665 1508.1249 2116.6665 Q 1561.0416 2116.6665 1561.0416 2196.0415 Q 1561.0416 2275.4165 1587.4999 2328.3333 Q 1613.9583 2354.7915 1613.9583 2434.1665 Q 1561.0416 2513.5415 1561.0416 2513.5415 L 1561.0416 2539.9998 L 1561.0416 2539.9998 L 1561.0416 2539.9998 L 1534.5833 2539.9998 L 1534.5833 2539.9998 L 1534.5833 2566.4583 L 1561.0416 2566.4583 L 1561.0416 2592.9165 L 1561.0416 2619.3748 L 1587.4999 2619.3748 Q 1613.9583 2592.9165 1640.4166 2566.4583 L 1666.8749 2539.9998 L 1666.8749 2539.9998 L 1666.8749 2566.4583 L 1666.8749 2592.9165 L 1666.8749 2645.8333 L 1613.9583 2645.8333 L 1561.0416 2645.8333 L 1561.0416 2672.2915 L 1561.0416 2672.2915 L 1561.0416 2698.7498 L 1561.0416 2725.2083 L 1561.0416 2751.6665 L 1561.0416 2804.5833 L 1534.5833 2831.0415 L 1534.5833 2857.4998 L 1561.0416 2857.4998 L 1613.9583 2857.4998 L 1719.7916 2831.0415 Q 1799.1666 2831.0415 1799.1666 2857.4998 L 1799.1666 2910.4165 L 1772.7083 2910.4165 Q 1719.7916 2910.4165 1772.7083 2936.8748 L 1852.0833 2936.8748 L 1852.0833 2936.8748 L 1852.0833 2963.3333 L 1852.0833 2963.3333 L 1825.6249 2963.3333 L 1825.6249 2963.3333 L 1825.6249 2963.3333 L 1799.1666 2989.7915 L 1772.7083 3016.2498 L 1772.7083 3016.2498 L 1772.7083 3016.2498 L 1746.2499 3016.2498 L 1746.2499 3016.2498 L 1746.2499 3042.7083 L 1772.7083 3042.7083 L 1772.7083 3069.1665 L 1772.7083 3069.1665 L 1772.7083 3069.1665 L 1772.7083 3069.1665 L 1772.7083 3095.6248 L 1799.1666 3095.6248 L 1799.1666 3095.6248 L 1799.1666 3122.0833 L 1719.7916 3122.0833 Q 1666.8749 3122.0833 1666.8749 3095.6248 Q 1640.4166 3069.1665 1508.1249 3069.1665 Q 1349.3749 3042.7083 1349.3749 3016.2498 Q 1349.3749 2989.7915 1243.5416 3016.2498 Q 1137.7083 3069.1665 1137.7083 3042.7083 L 1111.25 3016.2498 L 1084.7916 3016.2498 L 1058.3333 3016.2498 L 1058.3333 3016.2498 L 1031.875 3016.2498 L 1031.875 3042.7083 L 1031.875 3069.1665 L 1005.4166 3069.1665 L 1005.4166 3069.1665 L 1005.4166 3042.7083 L 978.95825 3042.7083 L 978.95825 3042.7083 L 978.95825 3016.2498 L 978.95825 3016.2498 L 978.95825 3016.2498 L 952.49994 3069.1665 L 926.0416 3095.6248 L 926.0416 3122.0833 L 926.0416 3148.5415 L 978.95825 3148.5415 L 1005.4166 3122.0833 L 1031.875 3122.0833 Q 1084.7916 3122.0833 1190.6249 3148.5415 L 1269.9999 3148.5415 L 1269.9999 3174.9998 L 1243.5416 3201.4583 L 1243.5416 3201.4583 L 1243.5416 3227.9165 L 1190.6249 3227.9165 Q 1137.7083 3227.9165 1084.7916 3254.3748 L 1005.4166 3254.3748 L 1005.4166 3333.7498 L 1005.4166 3386.6665 L 1058.3333 3386.6665 L 1111.25 3386.6665 L 1164.1666 3413.1248 L 1217.0833 3439.5833 L 1243.5416 3439.5833 L 1243.5416 3439.5833 L 1243.5416 3439.5833 L 1243.5416 3439.5833 L 1190.6249 3466.0415 L 1164.1666 3492.4998 L 1031.875 3492.4998 Q 926.0416 3545.4165 873.12494 3545.4165 Q 820.2083 3571.8748 820.2083 3598.3333 Q 793.74994 3651.2498 767.2916 3651.2498 Q 740.8333 3651.2498 687.9166 3809.9998 Q 634.99994 3968.7498 608.5416 3968.7498 Q 555.625 3995.208 555.625 4048.1248 Q 502.7083 4101.0415 502.7083 4153.958 L 502.7083 4206.875 L 529.1666 4206.875 L 529.1666 4233.333 L 529.1666 4233.333 L 502.7083 4233.333 L 502.7083 4233.333 L 502.7083 4259.7915 L 343.9583 4259.7915 Q 158.74998 4233.333 132.29166 4233.333 L 105.83333 4233.333 L 105.83333 4259.7915 L 79.37499 4259.7915 L 79.37499 4259.7915 L 79.37499 4286.25 L 52.916664 4286.25 L 26.458332 4286.25 L 26.458332 4233.333 Q 26.458332 4180.4165 79.37499 4180.4165 Q 132.29166 4180.4165 132.29166 4127.5 Q 132.29166 4101.0415 79.37499 4101.0415 Q 26.458332 4101.0415 26.458332 2063.75 L 0.0 26.458332 L 132.29166 0.0 Q 238.12498 -52.916664 238.12498 0.0 Q 264.5833 52.916664 343.9583 52.916664 Q 423.3333 52.916664 449.79166 105.83333 Q 449.79166 158.74998 502.7083 132.29166 Q 529.1666 105.83333 502.7083 132.29166 Q 502.7083 158.74998 529.1666 185.20833 Q 555.625 211.66666 555.625 370.41666 Q 582.0833 529.1666 687.9166 555.625 Q 767.2916 582.0833 793.74994 582.0833 z M 158.74998 0.0 Q 185.20833 -26.458332 185.20833 0.0 Q 211.66666 0.0 185.20833 26.458332 Q 158.74998 26.458332 158.74998 0.0 z M 1508.1249 2222.5 Q 1508.1249 2222.5 1534.5833 2222.5 Q 1534.5833 2222.5 1508.1249 2222.5 Q 1508.1249 2222.5 1508.1249 2222.5 z" svg:height="42.8625mm" draw:style-name="style-166" svg:viewBox="0.0 0.0 1852.0833 4286.25" svg:width="18.520832mm" svg:x="5.027083mm" svg:y="185.20833mm"/>
          <draw:path svg:d="M 291.04166 105.83333 L 291.04166 105.83333 L 291.04166 105.83333 L 317.49997 105.83333 L 317.49997 132.29166 L 291.04166 185.20833 L 291.04166 185.20833 L 291.04166 185.20833 L 264.5833 185.20833 L 238.12498 185.20833 L 238.12498 185.20833 L 238.12498 185.20833 L 291.04166 211.66666 Q 343.9583 238.12498 343.9583 317.49997 Q 291.04166 396.87497 396.87497 529.1666 Q 476.24997 661.4583 555.625 661.4583 L 608.5416 661.4583 L 608.5416 661.4583 Q 608.5416 687.9166 529.1666 714.37494 L 476.24997 767.2916 L 423.3333 767.2916 L 370.41666 767.2916 L 370.41666 740.8333 L 343.9583 740.8333 L 343.9583 740.8333 L 343.9583 767.2916 L 343.9583 767.2916 L 343.9583 767.2916 L 343.9583 767.2916 L 343.9583 767.2916 L 317.49997 740.8333 L 317.49997 714.37494 L 291.04166 714.37494 L 264.5833 714.37494 L 264.5833 687.9166 L 264.5833 661.4583 L 291.04166 661.4583 Q 317.49997 661.4583 317.49997 687.9166 Q 343.9583 687.9166 264.5833 555.625 L 211.66666 423.3333 L 211.66666 396.87497 Q 185.20833 396.87497 132.29166 264.5833 L 26.458332 132.29166 L 26.458332 105.83333 Q 26.458332 79.37499 0.0 79.37499 L 0.0 52.916664 L 79.37499 0.0 Q 132.29166 -79.37499 211.66666 26.458332 Q 291.04166 105.83333 291.04166 105.83333 z" svg:height="7.6729164mm" draw:style-name="style-167" svg:viewBox="0.0 0.0 608.5416 767.2916" svg:width="6.0854163mm" svg:x="252.1479mm" svg:y="137.31874mm"/>
          <draw:path svg:d="M 158.74998 52.916664 L 185.20833 52.916664 L 185.20833 79.37499 L 185.20833 79.37499 L 185.20833 211.66666 L 185.20833 343.9583 L 185.20833 343.9583 Q 158.74998 343.9583 132.29166 396.87497 L 105.83333 396.87497 L 105.83333 396.87497 Q 79.37499 396.87497 79.37499 396.87497 L 52.916664 370.41666 L 52.916664 343.9583 Q 26.458332 343.9583 26.458332 343.9583 L 26.458332 343.9583 L 26.458332 343.9583 L 26.458332 317.49997 L 26.458332 291.04166 Q 26.458332 264.5833 0.0 211.66666 Q -26.458332 158.74998 0.0 79.37499 L 26.458332 26.458332 L 26.458332 26.458332 Q 26.458332 26.458332 52.916664 26.458332 L 52.916664 0.0 L 79.37499 0.0 Q 132.29166 0.0 132.29166 26.458332 Q 158.74998 26.458332 158.74998 52.916664 z" svg:height="3.9687498mm" draw:style-name="style-168" svg:viewBox="0.0 0.0 185.20833 396.87497" svg:width="1.8520832mm" svg:x="283.36874mm" svg:y="168.53958mm"/>
          <draw:path svg:d="M 238.12498 26.458332 L 291.04166 0.0 L 291.04166 0.0 Q 291.04166 26.458332 291.04166 26.458332 L 317.49997 26.458332 L 767.2916 79.37499 Q 1217.0833 105.83333 1217.0833 132.29166 Q 1217.0833 158.74998 1296.4583 132.29166 Q 1349.3749 132.29166 1402.2916 158.74998 Q 1455.2083 185.20833 1455.2083 211.66666 Q 1455.2083 238.12498 1508.1249 238.12498 Q 1561.0416 264.5833 1587.4999 291.04166 Q 1613.9583 291.04166 1613.9583 317.49997 Q 1640.4166 343.9583 1693.3333 343.9583 Q 1719.7916 343.9583 1746.2499 317.49997 Q 1746.2499 291.04166 1799.1666 291.04166 Q 1878.5416 264.5833 1852.0833 238.12498 Q 1825.6249 238.12498 1931.4583 211.66666 Q 2037.2915 185.20833 2143.125 185.20833 Q 2248.9583 185.20833 2275.4165 132.29166 L 2275.4165 105.83333 L 2275.4165 105.83333 L 2301.875 105.83333 L 2301.875 132.29166 L 2301.875 185.20833 L 2328.3333 185.20833 L 2328.3333 185.20833 L 2354.7915 238.12498 Q 2354.7915 291.04166 2354.7915 317.49997 Q 2354.7915 343.9583 2381.2498 370.41666 Q 2434.1665 396.87497 2487.0833 396.87497 L 2539.9998 396.87497 L 2539.9998 423.3333 L 2513.5415 423.3333 L 2513.5415 423.3333 L 2513.5415 449.79166 L 2513.5415 449.79166 L 2487.0833 449.79166 L 2460.6248 449.79166 Q 2407.7083 449.79166 2407.7083 502.7083 L 2407.7083 529.1666 L 2381.2498 529.1666 L 2354.7915 555.625 L 2354.7915 555.625 L 2354.7915 555.625 L 2381.2498 555.625 L 2381.2498 555.625 L 2539.9998 582.0833 Q 2725.2083 582.0833 2698.7498 661.4583 Q 2698.7498 767.2916 2725.2083 767.2916 Q 2751.6665 767.2916 2778.1248 846.6666 Q 2778.1248 926.0416 2989.7915 926.0416 L 3174.9998 926.0416 L 3174.9998 952.49994 L 3148.5415 952.49994 L 3148.5415 952.49994 L 3148.5415 978.95825 L 3122.0833 978.95825 L 3095.6248 978.95825 L 3095.6248 1005.4166 L 3095.6248 1005.4166 L 3095.6248 1031.875 L 3095.6248 1058.3333 L 3095.6248 1058.3333 L 3095.6248 1031.875 L 3095.6248 1031.875 L 3095.6248 1031.875 L 3069.1665 1031.875 L 3069.1665 1031.875 L 3042.7083 1031.875 Q 3016.2498 1031.875 2936.8748 1031.875 L 2831.0415 1031.875 L 2831.0415 1058.3333 L 2831.0415 1058.3333 L 2804.5833 1058.3333 L 2804.5833 1084.7916 L 2857.4998 1084.7916 L 2910.4165 1084.7916 L 2936.8748 1111.25 L 2963.3333 1137.7083 L 2963.3333 1137.7083 L 2963.3333 1137.7083 L 2963.3333 1137.7083 Q 2963.3333 1137.7083 2989.7915 1164.1666 L 2989.7915 1164.1666 L 2989.7915 1164.1666 L 2989.7915 1190.6249 L 2963.3333 1190.6249 L 2936.8748 1190.6249 L 2936.8748 1190.6249 L 2910.4165 1190.6249 L 2883.9583 1190.6249 Q 2857.4998 1190.6249 2857.4998 1217.0833 Q 2883.9583 1243.5416 2778.1248 1269.9999 Q 2698.7498 1296.4583 2645.8333 1296.4583 Q 2592.9165 1322.9166 2619.3748 1402.2916 Q 2619.3748 1455.2083 2539.9998 1481.6666 L 2460.6248 1508.1249 L 2460.6248 1508.1249 L 2460.6248 1508.1249 L 2460.6248 1508.1249 Q 2460.6248 1508.1249 2434.1665 1534.5833 Q 2434.1665 1561.0416 2407.7083 1561.0416 Q 2354.7915 1561.0416 2354.7915 1534.5833 Q 2354.7915 1508.1249 2248.9583 1481.6666 Q 2116.6665 1455.2083 2116.6665 1481.6666 Q 2116.6665 1508.1249 1878.5416 1508.1249 Q 1613.9583 1508.1249 1561.0416 1481.6666 Q 1481.6666 1455.2083 1481.6666 1481.6666 Q 1481.6666 1508.1249 1402.2916 1508.1249 L 1296.4583 1508.1249 L 1296.4583 1481.6666 Q 1296.4583 1455.2083 1243.5416 1428.7499 Q 1190.6249 1402.2916 1137.7083 1349.3749 Q 1137.7083 1296.4583 1005.4166 1269.9999 Q 899.5833 1243.5416 634.99994 1243.5416 L 370.41666 1243.5416 L 343.9583 1243.5416 L 343.9583 1243.5416 L 343.9583 1217.0833 L 343.9583 1217.0833 L 317.49997 1190.6249 L 317.49997 1164.1666 L 317.49997 1164.1666 Q 343.9583 1164.1666 343.9583 1111.25 Q 370.41666 1058.3333 396.87497 1058.3333 L 423.3333 1031.875 L 423.3333 1031.875 L 396.87497 1031.875 L 396.87497 1031.875 L 396.87497 1031.875 L 370.41666 1005.4166 Q 343.9583 978.95825 238.12498 978.95825 Q 158.74998 952.49994 158.74998 926.0416 Q 158.74998 873.12494 185.20833 873.12494 Q 238.12498 873.12494 132.29166 820.2083 Q 52.916664 820.2083 79.37499 793.74994 Q 79.37499 767.2916 52.916664 767.2916 L 26.458332 740.8333 L 26.458332 714.37494 Q 26.458332 714.37494 0.0 714.37494 Q -26.458332 687.9166 0.0 661.4583 Q 26.458332 634.99994 26.458332 529.1666 Q 26.458332 423.3333 52.916664 396.87497 Q 79.37499 396.87497 79.37499 343.9583 Q 79.37499 291.04166 158.74998 264.5833 Q 211.66666 238.12498 211.66666 211.66666 Q 185.20833 185.20833 211.66666 158.74998 Q 238.12498 132.29166 211.66666 132.29166 Q 185.20833 132.29166 185.20833 79.37499 Q 185.20833 52.916664 238.12498 26.458332 z M 211.66666 899.5833 Q 238.12498 899.5833 238.12498 899.5833 Q 238.12498 926.0416 238.12498 926.0416 Q 211.66666 926.0416 211.66666 899.5833 z" svg:height="15.610415mm" draw:style-name="style-169" svg:viewBox="0.0 0.0 3174.9998 1561.0416" svg:width="31.749998mm" svg:x="151.60625mm" svg:y="207.16873mm"/>
          <draw:path svg:d="M 264.5833 0.0 L 264.5833 0.0 L 264.5833 0.0 L 264.5833 0.0 L 291.04166 26.458332 L 317.49997 52.916664 L 317.49997 52.916664 L 343.9583 52.916664 L 343.9583 158.74998 L 343.9583 291.04166 L 370.41666 291.04166 L 396.87497 264.5833 L 502.7083 211.66666 Q 634.99994 105.83333 714.37494 105.83333 L 820.2083 105.83333 L 820.2083 370.41666 Q 820.2083 661.4583 740.8333 687.9166 Q 661.4583 714.37494 661.4583 767.2916 Q 661.4583 820.2083 687.9166 820.2083 L 687.9166 820.2083 L 687.9166 820.2083 L 687.9166 846.6666 L 714.37494 846.6666 L 714.37494 846.6666 L 714.37494 846.6666 L 714.37494 873.12494 L 687.9166 873.12494 L 687.9166 899.5833 L 687.9166 899.5833 L 661.4583 899.5833 L 661.4583 899.5833 L 661.4583 899.5833 L 634.99994 873.12494 L 608.5416 846.6666 L 582.0833 846.6666 Q 555.625 846.6666 555.625 820.2083 Q 555.625 793.74994 502.7083 793.74994 Q 476.24997 793.74994 396.87497 767.2916 L 317.49997 740.8333 L 317.49997 740.8333 Q 317.49997 740.8333 291.04166 714.37494 L 264.5833 714.37494 L 264.5833 687.9166 Q 238.12498 687.9166 238.12498 661.4583 Q 238.12498 634.99994 185.20833 634.99994 L 158.74998 634.99994 L 105.83333 634.99994 Q 52.916664 634.99994 26.458332 608.5416 Q 0.0 608.5416 0.0 370.41666 L 26.458332 105.83333 L 0.0 105.83333 L 0.0 105.83333 L 0.0 79.37499 L 26.458332 79.37499 L 26.458332 52.916664 L 26.458332 52.916664 L 132.29166 52.916664 L 238.12498 52.916664 L 238.12498 26.458332 Q 238.12498 0.0 264.5833 0.0 z" svg:height="8.995832mm" draw:style-name="style-170" svg:viewBox="0.0 0.0 820.2083 899.5833" svg:width="8.202083mm" svg:x="211.93124mm" svg:y="165.09999mm"/>
          <draw:path svg:d="M 52.916664 26.458332 L 52.916664 0.0 L 79.37499 0.0 L 105.83333 0.0 L 105.83333 52.916664 L 132.29166 79.37499 L 132.29166 79.37499 L 132.29166 52.916664 L 185.20833 52.916664 L 211.66666 52.916664 L 396.87497 52.916664 Q 582.0833 52.916664 634.99994 105.83333 Q 661.4583 132.29166 687.9166 185.20833 Q 714.37494 238.12498 714.37494 238.12498 L 714.37494 238.12498 L 714.37494 264.5833 Q 714.37494 317.49997 740.8333 343.9583 Q 767.2916 370.41666 767.2916 423.3333 Q 714.37494 476.24997 714.37494 476.24997 L 714.37494 502.7083 L 714.37494 502.7083 L 714.37494 529.1666 L 661.4583 529.1666 Q 634.99994 529.1666 502.7083 529.1666 L 370.41666 529.1666 L 343.9583 529.1666 Q 343.9583 529.1666 343.9583 502.7083 Q 317.49997 476.24997 291.04166 502.7083 Q 264.5833 529.1666 238.12498 476.24997 Q 211.66666 449.79166 185.20833 449.79166 Q 158.74998 449.79166 158.74998 423.3333 L 158.74998 396.87497 L 158.74998 370.41666 L 132.29166 370.41666 L 132.29166 370.41666 Q 132.29166 370.41666 132.29166 343.9583 L 158.74998 343.9583 L 238.12498 370.41666 Q 291.04166 370.41666 291.04166 317.49997 Q 291.04166 291.04166 291.04166 264.5833 L 291.04166 211.66666 L 291.04166 211.66666 L 291.04166 185.20833 L 264.5833 158.74998 L 238.12498 132.29166 L 238.12498 105.83333 L 238.12498 79.37499 L 211.66666 79.37499 L 185.20833 105.83333 L 158.74998 105.83333 Q 132.29166 105.83333 105.83333 132.29166 Q 79.37499 132.29166 79.37499 158.74998 L 79.37499 185.20833 L 52.916664 185.20833 L 52.916664 211.66666 L 52.916664 211.66666 L 26.458332 211.66666 L 26.458332 211.66666 Q 26.458332 211.66666 26.458332 185.20833 L 0.0 185.20833 L 0.0 158.74998 Q 26.458332 132.29166 26.458332 105.83333 L 26.458332 52.916664 L 26.458332 52.916664 Q 26.458332 52.916664 52.916664 26.458332 z" svg:height="5.2916665mm" draw:style-name="style-171" svg:viewBox="0.0 0.0 767.2916 529.1666" svg:width="7.6729164mm" svg:x="248.9729mm" svg:y="122.76666mm"/>
          <draw:path svg:d="M 899.5833 185.20833 L 926.0416 185.20833 L 952.49994 238.12498 Q 952.49994 291.04166 926.0416 291.04166 L 899.5833 264.5833 L 899.5833 264.5833 L 899.5833 264.5833 L 873.12494 264.5833 L 873.12494 264.5833 L 873.12494 291.04166 L 846.6666 291.04166 L 846.6666 291.04166 L 846.6666 317.49997 L 846.6666 317.49997 L 846.6666 317.49997 L 820.2083 317.49997 L 820.2083 317.49997 L 820.2083 343.9583 L 793.74994 343.9583 L 793.74994 370.41666 L 793.74994 396.87497 L 793.74994 529.1666 Q 793.74994 687.9166 767.2916 714.37494 L 740.8333 740.8333 L 740.8333 793.74994 L 740.8333 846.6666 L 740.8333 846.6666 L 714.37494 846.6666 L 714.37494 820.2083 L 687.9166 820.2083 L 687.9166 820.2083 L 687.9166 793.74994 L 687.9166 793.74994 L 687.9166 793.74994 L 687.9166 767.2916 Q 687.9166 740.8333 661.4583 740.8333 Q 661.4583 740.8333 634.99994 767.2916 Q 634.99994 820.2083 608.5416 740.8333 Q 582.0833 687.9166 502.7083 661.4583 Q 423.3333 634.99994 370.41666 634.99994 Q 291.04166 582.0833 158.74998 608.5416 L 52.916664 634.99994 L 52.916664 634.99994 L 26.458332 634.99994 L 26.458332 608.5416 L 0.0 608.5416 L 0.0 608.5416 L 0.0 582.0833 L 0.0 582.0833 L 0.0 582.0833 L 0.0 317.49997 Q 0.0 52.916664 0.0 52.916664 L 0.0 52.916664 L 238.12498 0.0 Q 476.24997 -26.458332 502.7083 0.0 Q 502.7083 26.458332 582.0833 52.916664 Q 687.9166 79.37499 714.37494 79.37499 Q 767.2916 79.37499 767.2916 132.29166 Q 767.2916 158.74998 846.6666 158.74998 Q 899.5833 158.74998 899.5833 185.20833 z" svg:height="8.466666mm" draw:style-name="style-172" svg:viewBox="0.0 0.0 952.49994 846.6666" svg:width="9.525mm" svg:x="83.60833mm" svg:y="143.40416mm"/>
          <draw:path svg:d="M 449.79166 0.0 L 555.625 0.0 L 555.625 0.0 Q 555.625 0.0 582.0833 26.458332 Q 634.99994 52.916664 634.99994 79.37499 Q 608.5416 105.83333 582.0833 105.83333 Q 529.1666 105.83333 529.1666 158.74998 Q 529.1666 211.66666 476.24997 238.12498 Q 423.3333 264.5833 423.3333 317.49997 Q 423.3333 317.49997 370.41666 317.49997 Q 291.04166 317.49997 264.5833 370.41666 Q 211.66666 423.3333 211.66666 396.87497 Q 185.20833 370.41666 158.74998 370.41666 L 132.29166 370.41666 L 105.83333 370.41666 L 79.37499 370.41666 L 79.37499 370.41666 L 79.37499 370.41666 L 52.916664 370.41666 L 26.458332 370.41666 L 26.458332 343.9583 L 0.0 343.9583 L 0.0 317.49997 L 0.0 291.04166 L 26.458332 291.04166 L 26.458332 264.5833 L 26.458332 264.5833 L 52.916664 264.5833 L 52.916664 238.12498 L 52.916664 211.66666 L 26.458332 185.20833 L 0.0 158.74998 L 0.0 158.74998 L 0.0 158.74998 L 26.458332 132.29166 L 52.916664 132.29166 L 52.916664 105.83333 L 52.916664 79.37499 L 211.66666 79.37499 Q 370.41666 79.37499 370.41666 52.916664 Q 343.9583 0.0 449.79166 0.0 z" svg:height="3.9687498mm" draw:style-name="style-173" svg:viewBox="0.0 0.0 634.99994 396.87497" svg:width="6.3499994mm" svg:x="161.92499mm" svg:y="190.49998mm"/>
          <draw:path svg:d="M 79.37499 0.0 L 158.74998 0.0 L 211.66666 52.916664 Q 264.5833 132.29166 264.5833 158.74998 L 264.5833 158.74998 L 264.5833 158.74998 Q 264.5833 158.74998 264.5833 185.20833 L 291.04166 185.20833 L 291.04166 185.20833 Q 291.04166 211.66666 317.49997 211.66666 L 317.49997 211.66666 L 317.49997 211.66666 Q 317.49997 211.66666 317.49997 238.12498 L 343.9583 238.12498 L 343.9583 264.5833 Q 317.49997 264.5833 211.66666 291.04166 L 79.37499 317.49997 L 79.37499 291.04166 Q 52.916664 264.5833 52.916664 158.74998 Q 52.916664 79.37499 26.458332 79.37499 Q 0.0 79.37499 0.0 52.916664 L 0.0 26.458332 L 0.0 26.458332 Q 0.0 0.0 79.37499 0.0 z" svg:height="3.1749997mm" draw:style-name="style-174" svg:viewBox="0.0 0.0 343.9583 317.49997" svg:width="3.439583mm" svg:x="91.54583mm" svg:y="46.0375mm"/>
          <draw:path svg:d="M 1005.4166 26.458332 L 1005.4166 0.0 L 1058.3333 26.458332 Q 1111.25 52.916664 1137.7083 26.458332 Q 1137.7083 0.0 1164.1666 52.916664 Q 1164.1666 132.29166 1217.0833 158.74998 Q 1296.4583 158.74998 1269.9999 185.20833 Q 1269.9999 211.66666 1375.8333 211.66666 Q 1481.6666 211.66666 1666.8749 238.12498 Q 1825.6249 264.5833 1878.5416 317.49997 Q 1957.9165 317.49997 1957.9165 343.9583 L 1957.9165 343.9583 L 1957.9165 343.9583 L 1931.4583 343.9583 L 1931.4583 343.9583 L 1931.4583 370.41666 L 1931.4583 370.41666 L 1931.4583 370.41666 L 1904.9999 370.41666 L 1904.9999 370.41666 L 1904.9999 396.87497 L 1931.4583 396.87497 L 1984.3749 423.3333 Q 2037.2915 476.24997 2037.2915 502.7083 Q 2037.2915 529.1666 2010.8333 582.0833 Q 1984.3749 661.4583 2010.8333 687.9166 Q 2037.2915 687.9166 2010.8333 740.8333 Q 1984.3749 820.2083 1984.3749 846.6666 L 1984.3749 846.6666 L 1984.3749 846.6666 Q 1984.3749 846.6666 1640.4166 873.12494 Q 1322.9166 899.5833 1190.6249 926.0416 Q 1084.7916 926.0416 1084.7916 952.49994 Q 1058.3333 952.49994 1031.875 978.95825 Q 1031.875 1005.4166 926.0416 1005.4166 Q 820.2083 978.95825 820.2083 1005.4166 Q 820.2083 1031.875 767.2916 1031.875 Q 714.37494 1005.4166 634.99994 1005.4166 L 555.625 1005.4166 L 555.625 1005.4166 Q 555.625 1005.4166 529.1666 978.95825 Q 529.1666 952.49994 423.3333 952.49994 Q 317.49997 952.49994 238.12498 952.49994 Q 158.74998 952.49994 132.29166 952.49994 Q 132.29166 978.95825 79.37499 978.95825 L 52.916664 952.49994 L 52.916664 952.49994 L 52.916664 952.49994 L 79.37499 952.49994 L 79.37499 952.49994 L 79.37499 926.0416 L 79.37499 926.0416 L 52.916664 926.0416 L 52.916664 899.5833 L 26.458332 899.5833 L 0.0 899.5833 L 0.0 873.12494 L 26.458332 846.6666 L 26.458332 846.6666 L 26.458332 846.6666 L 26.458332 820.2083 L 26.458332 820.2083 L 52.916664 820.2083 L 52.916664 793.74994 L 79.37499 793.74994 Q 105.83333 793.74994 105.83333 714.37494 L 79.37499 661.4583 L 79.37499 661.4583 L 79.37499 634.99994 L 79.37499 634.99994 L 79.37499 634.99994 L 52.916664 634.99994 L 52.916664 634.99994 L 79.37499 608.5416 L 132.29166 608.5416 L 132.29166 661.4583 Q 158.74998 687.9166 185.20833 687.9166 Q 185.20833 687.9166 238.12498 687.9166 L 264.5833 687.9166 L 264.5833 634.99994 L 291.04166 555.625 L 291.04166 529.1666 Q 291.04166 502.7083 317.49997 423.3333 Q 343.9583 370.41666 238.12498 343.9583 Q 158.74998 317.49997 132.29166 264.5833 L 132.29166 238.12498 L 158.74998 238.12498 L 185.20833 264.5833 L 185.20833 264.5833 L 185.20833 264.5833 L 185.20833 238.12498 L 185.20833 211.66666 L 185.20833 185.20833 L 185.20833 158.74998 L 185.20833 158.74998 L 185.20833 158.74998 L 211.66666 132.29166 L 211.66666 105.83333 L 238.12498 105.83333 L 264.5833 105.83333 L 264.5833 79.37499 L 291.04166 79.37499 L 291.04166 79.37499 L 291.04166 79.37499 L 343.9583 79.37499 L 370.41666 52.916664 L 423.3333 105.83333 Q 449.79166 158.74998 476.24997 158.74998 L 476.24997 158.74998 L 661.4583 158.74998 Q 820.2083 158.74998 873.12494 132.29166 L 952.49994 105.83333 L 952.49994 105.83333 L 978.95825 105.83333 L 978.95825 79.37499 L 978.95825 52.916664 L 1005.4166 26.458332 z M 158.74998 873.12494 Q 185.20833 873.12494 185.20833 873.12494 Q 185.20833 899.5833 185.20833 899.5833 Q 158.74998 899.5833 158.74998 873.12494 z" svg:height="10.318749mm" draw:style-name="style-175" svg:viewBox="0.0 0.0 2037.2915 1031.875" svg:width="20.372915mm" svg:x="78.581245mm" svg:y="194.73332mm"/>
          <draw:path svg:d="M 26.458332 343.9583 L 26.458332 0.0 L 52.916664 0.0 L 79.37499 0.0 L 79.37499 26.458332 L 105.83333 52.916664 L 105.83333 52.916664 L 105.83333 79.37499 L 132.29166 79.37499 L 158.74998 79.37499 L 158.74998 52.916664 Q 185.20833 26.458332 238.12498 0.0 Q 264.5833 0.0 291.04166 26.458332 Q 317.49997 26.458332 343.9583 26.458332 L 370.41666 26.458332 L 370.41666 26.458332 L 370.41666 26.458332 L 370.41666 132.29166 Q 370.41666 211.66666 396.87497 211.66666 Q 423.3333 211.66666 423.3333 238.12498 Q 449.79166 238.12498 476.24997 238.12498 Q 502.7083 238.12498 502.7083 264.5833 Q 502.7083 291.04166 423.3333 291.04166 Q 317.49997 317.49997 370.41666 502.7083 Q 423.3333 714.37494 449.79166 714.37494 Q 476.24997 714.37494 476.24997 740.8333 Q 449.79166 767.2916 423.3333 793.74994 Q 396.87497 793.74994 396.87497 820.2083 Q 396.87497 846.6666 370.41666 846.6666 Q 343.9583 873.12494 343.9583 873.12494 L 370.41666 873.12494 L 370.41666 873.12494 L 370.41666 899.5833 L 343.9583 899.5833 Q 317.49997 926.0416 264.5833 926.0416 L 238.12498 926.0416 L 238.12498 952.49994 L 211.66666 952.49994 L 211.66666 952.49994 L 211.66666 978.95825 L 211.66666 978.95825 L 211.66666 978.95825 L 185.20833 978.95825 L 185.20833 978.95825 L 132.29166 1005.4166 L 79.37499 1031.875 L 79.37499 1031.875 L 52.916664 1031.875 L 52.916664 1031.875 L 52.916664 1031.875 L 52.916664 1058.3333 L 52.916664 1058.3333 L 26.458332 1058.3333 L 26.458332 1058.3333 L 26.458332 1031.875 L 0.0 1031.875 L 0.0 1031.875 L 0.0 1031.875 L 0.0 978.95825 L 0.0 899.5833 L 0.0 793.74994 Q 0.0 687.9166 26.458332 343.9583 z" svg:height="10.583333mm" draw:style-name="style-176" svg:viewBox="0.0 0.0 502.7083 1058.3333" svg:width="5.027083mm" svg:x="159.27916mm" svg:y="101.33541mm"/>
          <draw:path svg:d="M 582.0833 105.83333 L 661.4583 105.83333 L 687.9166 132.29166 Q 714.37494 158.74998 714.37494 158.74998 L 714.37494 158.74998 L 687.9166 158.74998 Q 634.99994 185.20833 661.4583 264.5833 Q 687.9166 343.9583 661.4583 582.0833 L 634.99994 793.74994 L 634.99994 793.74994 L 634.99994 793.74994 L 634.99994 767.2916 L 634.99994 767.2916 L 608.5416 767.2916 Q 608.5416 740.8333 343.9583 740.8333 L 79.37499 714.37494 L 79.37499 740.8333 L 79.37499 767.2916 L 52.916664 767.2916 Q 52.916664 740.8333 26.458332 740.8333 L 0.0 740.8333 L 0.0 714.37494 L 0.0 714.37494 L 0.0 449.79166 Q 0.0 185.20833 0.0 158.74998 Q 0.0 105.83333 26.458332 105.83333 Q 52.916664 105.83333 52.916664 52.916664 L 52.916664 26.458332 L 79.37499 0.0 Q 105.83333 0.0 211.66666 52.916664 Q 291.04166 105.83333 423.3333 105.83333 Q 529.1666 105.83333 582.0833 105.83333 z" svg:height="7.9374995mm" draw:style-name="style-177" svg:viewBox="0.0 0.0 714.37494 793.74994" svg:width="7.1437497mm" svg:x="55.03333mm" svg:y="76.2mm"/>
          <draw:path svg:d="M 396.87497 0.0 L 396.87497 0.0 L 423.3333 0.0 Q 423.3333 26.458332 476.24997 26.458332 L 502.7083 26.458332 L 529.1666 26.458332 Q 529.1666 26.458332 502.7083 52.916664 L 476.24997 79.37499 L 555.625 79.37499 Q 634.99994 79.37499 634.99994 132.29166 L 634.99994 185.20833 L 634.99994 185.20833 Q 634.99994 185.20833 634.99994 211.66666 L 661.4583 211.66666 L 661.4583 238.12498 Q 661.4583 291.04166 634.99994 291.04166 Q 582.0833 264.5833 582.0833 291.04166 Q 555.625 291.04166 529.1666 343.9583 Q 502.7083 396.87497 423.3333 423.3333 Q 370.41666 449.79166 317.49997 476.24997 L 291.04166 502.7083 L 291.04166 502.7083 L 317.49997 502.7083 L 317.49997 502.7083 L 317.49997 502.7083 L 291.04166 529.1666 L 264.5833 555.625 L 264.5833 555.625 L 264.5833 555.625 L 238.12498 555.625 L 238.12498 555.625 L 238.12498 582.0833 L 211.66666 582.0833 L 211.66666 608.5416 L 211.66666 608.5416 L 211.66666 634.99994 L 211.66666 661.4583 L 185.20833 661.4583 L 185.20833 661.4583 L 185.20833 608.5416 Q 185.20833 529.1666 158.74998 529.1666 L 105.83333 502.7083 L 105.83333 502.7083 L 105.83333 502.7083 L 132.29166 502.7083 Q 132.29166 502.7083 105.83333 343.9583 Q 52.916664 185.20833 26.458332 185.20833 L 0.0 158.74998 L 0.0 132.29166 L 0.0 105.83333 L 26.458332 105.83333 L 26.458332 79.37499 L 26.458332 79.37499 L 52.916664 79.37499 L 52.916664 79.37499 L 52.916664 79.37499 L 52.916664 52.916664 L 52.916664 52.916664 L 26.458332 52.916664 L 26.458332 26.458332 L 26.458332 26.458332 L 26.458332 26.458332 L 211.66666 26.458332 Q 396.87497 26.458332 396.87497 0.0 z" svg:height="6.614583mm" draw:style-name="style-178" svg:viewBox="0.0 0.0 661.4583 661.4583" svg:width="6.614583mm" svg:x="106.89166mm" svg:y="159.01457mm"/>
          <draw:path svg:d="M 423.3333 158.74998 L 449.79166 158.74998 L 714.37494 185.20833 Q 952.49994 185.20833 978.95825 238.12498 Q 1005.4166 291.04166 1058.3333 291.04166 Q 1111.25 291.04166 1137.7083 291.04166 L 1137.7083 291.04166 L 1137.7083 291.04166 L 1137.7083 291.04166 L 1190.6249 317.49997 L 1217.0833 343.9583 L 1296.4583 343.9583 L 1349.3749 343.9583 L 1349.3749 370.41666 L 1349.3749 370.41666 L 1375.8333 370.41666 L 1375.8333 396.87497 L 1322.9166 396.87497 L 1269.9999 396.87497 L 1190.6249 370.41666 Q 1111.25 370.41666 1111.25 449.79166 L 1084.7916 502.7083 L 1084.7916 502.7083 L 1084.7916 502.7083 L 1084.7916 529.1666 L 1084.7916 529.1666 L 1111.25 529.1666 L 1111.25 555.625 L 1084.7916 555.625 L 1058.3333 555.625 L 1058.3333 582.0833 L 1031.875 582.0833 L 1031.875 582.0833 L 1031.875 608.5416 L 1031.875 608.5416 L 1031.875 608.5416 L 1005.4166 608.5416 L 1005.4166 608.5416 L 1005.4166 634.99994 L 1031.875 634.99994 L 1031.875 661.4583 L 1031.875 687.9166 L 1058.3333 687.9166 L 1084.7916 714.37494 L 1190.6249 714.37494 L 1269.9999 714.37494 L 1269.9999 740.8333 L 1269.9999 767.2916 L 1190.6249 767.2916 L 1111.25 767.2916 L 1058.3333 767.2916 L 1005.4166 767.2916 L 978.95825 767.2916 L 978.95825 767.2916 L 978.95825 767.2916 Q 978.95825 767.2916 926.0416 767.2916 L 899.5833 767.2916 L 899.5833 767.2916 Q 873.12494 740.8333 873.12494 740.8333 L 873.12494 740.8333 L 846.6666 740.8333 L 820.2083 714.37494 L 820.2083 714.37494 Q 820.2083 714.37494 714.37494 687.9166 L 608.5416 661.4583 L 608.5416 634.99994 L 608.5416 634.99994 L 582.0833 634.99994 L 582.0833 608.5416 L 608.5416 608.5416 Q 634.99994 608.5416 661.4583 529.1666 L 714.37494 476.24997 L 608.5416 476.24997 Q 529.1666 449.79166 502.7083 449.79166 Q 449.79166 396.87497 449.79166 370.41666 Q 476.24997 317.49997 291.04166 343.9583 Q 132.29166 343.9583 132.29166 291.04166 Q 132.29166 238.12498 105.83333 238.12498 L 79.37499 238.12498 L 79.37499 211.66666 L 79.37499 211.66666 L 105.83333 211.66666 L 105.83333 185.20833 L 79.37499 185.20833 L 52.916664 185.20833 L 52.916664 158.74998 L 26.458332 158.74998 L 26.458332 158.74998 L 26.458332 132.29166 L 26.458332 132.29166 L 26.458332 132.29166 L 0.0 132.29166 L 0.0 132.29166 L 0.0 105.83333 L 0.0 79.37499 L 26.458332 79.37499 L 52.916664 79.37499 L 105.83333 52.916664 Q 158.74998 26.458332 132.29166 26.458332 L 132.29166 0.0 L 185.20833 0.0 Q 264.5833 26.458332 291.04166 79.37499 Q 343.9583 132.29166 370.41666 132.29166 Q 396.87497 132.29166 423.3333 158.74998 z" svg:height="7.6729164mm" draw:style-name="style-179" svg:viewBox="0.0 0.0 1375.8333 767.2916" svg:width="13.758332mm" svg:x="105.56874mm" svg:y="183.8854mm"/>
          <draw:path svg:d="M 52.916664 26.458332 L 105.83333 0.0 L 132.29166 52.916664 Q 132.29166 105.83333 158.74998 185.20833 L 158.74998 238.12498 L 291.04166 238.12498 L 423.3333 238.12498 L 449.79166 238.12498 L 502.7083 238.12498 L 502.7083 238.12498 L 502.7083 238.12498 L 529.1666 238.12498 L 529.1666 238.12498 L 502.7083 317.49997 Q 502.7083 396.87497 476.24997 423.3333 Q 449.79166 423.3333 449.79166 476.24997 Q 476.24997 502.7083 502.7083 529.1666 Q 529.1666 529.1666 529.1666 555.625 L 502.7083 608.5416 L 502.7083 608.5416 L 502.7083 608.5416 L 502.7083 634.99994 L 476.24997 634.99994 L 476.24997 608.5416 L 449.79166 608.5416 L 449.79166 608.5416 L 449.79166 634.99994 L 396.87497 687.9166 Q 370.41666 767.2916 343.9583 767.2916 Q 317.49997 767.2916 317.49997 793.74994 L 291.04166 820.2083 L 343.9583 873.12494 Q 343.9583 952.49994 343.9583 978.95825 L 343.9583 1005.4166 L 343.9583 1031.875 L 343.9583 1084.7916 L 343.9583 1084.7916 L 317.49997 1084.7916 L 238.12498 1058.3333 L 185.20833 1031.875 L 185.20833 1031.875 L 185.20833 1031.875 L 158.74998 1031.875 L 158.74998 1031.875 L 132.29166 1058.3333 L 105.83333 1058.3333 L 105.83333 1031.875 L 132.29166 1005.4166 L 132.29166 926.0416 Q 132.29166 820.2083 105.83333 555.625 L 79.37499 291.04166 L 79.37499 264.5833 Q 79.37499 238.12498 79.37499 185.20833 L 79.37499 132.29166 L 79.37499 132.29166 L 79.37499 132.29166 L 26.458332 105.83333 Q 0.0 105.83333 0.0 79.37499 Q 0.0 26.458332 52.916664 26.458332 z" svg:height="10.847916mm" draw:style-name="style-180" svg:viewBox="0.0 0.0 529.1666 1084.7916" svg:width="5.2916665mm" svg:x="121.97291mm" svg:y="171.18541mm"/>
          <draw:path svg:d="M 105.83333 158.74998 L 0.0 0.0 L 26.458332 0.0 Q 52.916664 0.0 52.916664 26.458332 Q 52.916664 52.916664 158.74998 79.37499 Q 264.5833 105.83333 370.41666 158.74998 Q 449.79166 211.66666 476.24997 211.66666 Q 502.7083 158.74998 529.1666 158.74998 Q 582.0833 158.74998 582.0833 185.20833 L 582.0833 185.20833 L 582.0833 185.20833 Q 555.625 211.66666 502.7083 238.12498 Q 449.79166 264.5833 317.49997 291.04166 Q 211.66666 317.49997 105.83333 158.74998 z" svg:height="2.9104166mm" draw:style-name="style-181" svg:viewBox="0.0 0.0 582.0833 291.04166" svg:width="5.820833mm" svg:x="269.34583mm" svg:y="116.94582mm"/>
          <draw:path svg:d="M 793.74994 26.458332 L 793.74994 0.0 L 926.0416 52.916664 Q 1031.875 132.29166 1084.7916 317.49997 Q 1084.7916 529.1666 1084.7916 793.74994 Q 1031.875 1031.875 1031.875 1084.7916 L 1031.875 1137.7083 L 1005.4166 1137.7083 Q 978.95825 1137.7083 978.95825 1058.3333 Q 978.95825 1005.4166 926.0416 1005.4166 L 846.6666 978.95825 L 846.6666 952.49994 L 820.2083 952.49994 L 820.2083 952.49994 L 820.2083 952.49994 L 820.2083 978.95825 L 820.2083 978.95825 L 820.2083 1005.4166 Q 820.2083 1031.875 793.74994 1031.875 L 793.74994 1031.875 L 793.74994 1005.4166 Q 793.74994 978.95825 767.2916 978.95825 Q 740.8333 978.95825 740.8333 1031.875 Q 740.8333 1084.7916 687.9166 1111.25 L 608.5416 1137.7083 L 608.5416 1137.7083 L 608.5416 1164.1666 L 582.0833 1164.1666 L 555.625 1164.1666 L 555.625 1137.7083 L 555.625 1137.7083 L 529.1666 1111.25 Q 502.7083 1084.7916 502.7083 1084.7916 L 502.7083 1084.7916 L 502.7083 1031.875 Q 502.7083 978.95825 476.24997 952.49994 Q 476.24997 926.0416 423.3333 899.5833 Q 343.9583 873.12494 317.49997 873.12494 Q 264.5833 846.6666 238.12498 793.74994 Q 211.66666 740.8333 105.83333 740.8333 L 0.0 714.37494 L 0.0 687.9166 L 0.0 661.4583 L 26.458332 661.4583 Q 52.916664 634.99994 26.458332 634.99994 Q 0.0 634.99994 52.916664 608.5416 Q 105.83333 608.5416 105.83333 502.7083 Q 132.29166 396.87497 52.916664 370.41666 L 0.0 370.41666 L 0.0 370.41666 Q 0.0 370.41666 0.0 343.9583 L 26.458332 343.9583 L 26.458332 317.49997 L 26.458332 291.04166 L 52.916664 291.04166 L 52.916664 264.5833 L 79.37499 264.5833 L 105.83333 264.5833 L 132.29166 211.66666 Q 132.29166 185.20833 185.20833 185.20833 L 211.66666 185.20833 L 211.66666 185.20833 L 211.66666 211.66666 L 211.66666 211.66666 L 238.12498 211.66666 L 238.12498 238.12498 L 238.12498 264.5833 L 291.04166 264.5833 L 317.49997 264.5833 L 317.49997 185.20833 Q 343.9583 105.83333 343.9583 52.916664 L 370.41666 26.458332 L 370.41666 26.458332 L 396.87497 26.458332 L 423.3333 52.916664 Q 476.24997 105.83333 502.7083 79.37499 Q 529.1666 52.916664 687.9166 52.916664 Q 846.6666 52.916664 820.2083 52.916664 Q 793.74994 52.916664 793.74994 26.458332 z" svg:height="11.641666mm" draw:style-name="style-182" svg:viewBox="0.0 0.0 1084.7916 1164.1666" svg:width="10.847916mm" svg:x="106.627075mm" svg:y="72.49583mm"/>
          <draw:path svg:d="M 687.9166 370.41666 L 767.2916 370.41666 L 767.2916 396.87497 L 793.74994 396.87497 L 793.74994 396.87497 L 793.74994 423.3333 L 793.74994 423.3333 L 793.74994 423.3333 L 820.2083 396.87497 L 846.6666 370.41666 L 846.6666 370.41666 Q 846.6666 370.41666 846.6666 343.9583 L 873.12494 343.9583 L 899.5833 343.9583 L 899.5833 343.9583 L 873.12494 423.3333 Q 846.6666 476.24997 873.12494 502.7083 Q 899.5833 529.1666 899.5833 529.1666 L 926.0416 529.1666 L 978.95825 529.1666 Q 1031.875 529.1666 1005.4166 582.0833 Q 1005.4166 608.5416 978.95825 608.5416 L 978.95825 634.99994 L 978.95825 634.99994 L 952.49994 634.99994 L 978.95825 714.37494 Q 1005.4166 793.74994 1031.875 846.6666 Q 1084.7916 899.5833 1269.9999 899.5833 Q 1428.7499 899.5833 1455.2083 978.95825 L 1481.6666 1058.3333 L 1481.6666 1058.3333 L 1481.6666 1084.7916 L 1455.2083 1111.25 Q 1428.7499 1164.1666 1428.7499 1217.0833 L 1428.7499 1243.5416 L 1481.6666 1375.8333 Q 1508.1249 1534.5833 1534.5833 1534.5833 Q 1534.5833 1534.5833 1719.7916 1534.5833 L 1904.9999 1534.5833 L 1904.9999 1534.5833 L 1904.9999 1534.5833 L 1904.9999 1534.5833 L 1904.9999 1534.5833 L 1878.5416 1534.5833 L 1878.5416 1561.0416 L 1878.5416 1561.0416 L 1852.0833 1561.0416 L 1852.0833 1587.4999 L 1852.0833 1587.4999 L 1825.6249 1587.4999 L 1799.1666 1587.4999 L 1799.1666 1613.9583 L 1799.1666 1613.9583 L 1772.7083 1613.9583 L 1772.7083 1640.4166 L 1772.7083 1640.4166 L 1746.2499 1640.4166 L 1746.2499 1640.4166 L 1746.2499 1640.4166 L 1719.7916 1666.8749 L 1693.3333 1693.3333 L 1693.3333 1693.3333 Q 1693.3333 1693.3333 1428.7499 1719.7916 Q 1190.6249 1746.2499 1190.6249 1693.3333 Q 1190.6249 1666.8749 1137.7083 1666.8749 L 1084.7916 1666.8749 L 1084.7916 1693.3333 L 1058.3333 1746.2499 L 1058.3333 1852.0833 L 1058.3333 1957.9165 L 1058.3333 1957.9165 L 1058.3333 1957.9165 L 1031.875 1931.4583 L 1005.4166 1904.9999 L 1005.4166 1904.9999 L 1005.4166 1904.9999 L 1005.4166 1904.9999 L 978.95825 1904.9999 L 978.95825 1904.9999 L 952.49994 1904.9999 L 952.49994 1904.9999 L 952.49994 1904.9999 L 926.0416 1904.9999 L 899.5833 1904.9999 L 899.5833 1904.9999 L 899.5833 1904.9999 L 873.12494 1904.9999 L 873.12494 1904.9999 L 846.6666 1878.5416 L 820.2083 1878.5416 L 820.2083 1852.0833 L 793.74994 1852.0833 L 793.74994 1825.6249 L 793.74994 1799.1666 L 767.2916 1799.1666 L 767.2916 1799.1666 L 767.2916 1772.7083 L 740.8333 1772.7083 L 740.8333 1693.3333 L 740.8333 1640.4166 L 793.74994 1640.4166 Q 846.6666 1640.4166 899.5833 1613.9583 L 952.49994 1613.9583 L 952.49994 1534.5833 L 952.49994 1481.6666 L 926.0416 1481.6666 L 926.0416 1481.6666 L 926.0416 1455.2083 L 899.5833 1455.2083 L 899.5833 1455.2083 L 899.5833 1428.7499 L 899.5833 1428.7499 Q 899.5833 1428.7499 767.2916 1375.8333 L 634.99994 1349.3749 L 634.99994 1322.9166 L 634.99994 1296.4583 L 608.5416 1296.4583 L 608.5416 1269.9999 L 608.5416 1269.9999 L 608.5416 1269.9999 L 634.99994 1269.9999 L 634.99994 1269.9999 L 634.99994 1243.5416 Q 634.99994 1243.5416 661.4583 1243.5416 Q 661.4583 1217.0833 740.8333 1084.7916 L 793.74994 952.49994 L 793.74994 952.49994 L 793.74994 952.49994 L 793.74994 926.0416 L 793.74994 926.0416 L 767.2916 926.0416 L 767.2916 899.5833 L 767.2916 899.5833 L 740.8333 899.5833 L 740.8333 899.5833 L 740.8333 899.5833 L 740.8333 873.12494 L 740.8333 873.12494 L 714.37494 873.12494 L 714.37494 846.6666 L 687.9166 846.6666 L 661.4583 846.6666 L 661.4583 820.2083 L 634.99994 820.2083 L 634.99994 820.2083 L 634.99994 793.74994 L 634.99994 793.74994 L 634.99994 793.74994 L 608.5416 793.74994 L 608.5416 793.74994 L 582.0833 767.2916 Q 555.625 740.8333 476.24997 740.8333 Q 423.3333 740.8333 370.41666 793.74994 L 317.49997 820.2083 L 317.49997 820.2083 Q 317.49997 820.2083 291.04166 873.12494 L 264.5833 926.0416 L 264.5833 926.0416 L 264.5833 899.5833 L 238.12498 899.5833 L 211.66666 899.5833 L 211.66666 846.6666 L 211.66666 793.74994 L 211.66666 793.74994 Q 211.66666 767.2916 105.83333 687.9166 Q 52.916664 582.0833 26.458332 476.24997 L 0.0 370.41666 L 0.0 185.20833 L 0.0 0.0 L 26.458332 0.0 Q 52.916664 -26.458332 79.37499 0.0 Q 79.37499 26.458332 211.66666 52.916664 Q 317.49997 105.83333 396.87497 158.74998 Q 476.24997 185.20833 502.7083 264.5833 Q 555.625 317.49997 582.0833 370.41666 Q 634.99994 370.41666 687.9166 370.41666 z" svg:height="19.579166mm" draw:style-name="style-183" svg:viewBox="0.0 0.0 1904.9999 1957.9165" svg:width="19.05mm" svg:x="45.50833mm" svg:y="130.17499mm"/>
          <draw:path svg:d="M 820.2083 26.458332 L 820.2083 26.458332 L 846.6666 0.0 L 873.12494 0.0 L 873.12494 26.458332 L 899.5833 52.916664 L 899.5833 52.916664 Q 899.5833 79.37499 952.49994 79.37499 L 1031.875 79.37499 L 952.49994 105.83333 Q 899.5833 132.29166 873.12494 291.04166 Q 846.6666 476.24997 873.12494 555.625 Q 873.12494 608.5416 926.0416 661.4583 Q 952.49994 687.9166 952.49994 767.2916 Q 952.49994 846.6666 926.0416 873.12494 Q 899.5833 873.12494 899.5833 873.12494 L 899.5833 873.12494 L 1005.4166 926.0416 Q 1084.7916 926.0416 1111.25 926.0416 Q 1164.1666 899.5833 1164.1666 926.0416 L 1164.1666 978.95825 L 1137.7083 1005.4166 Q 1137.7083 1031.875 1164.1666 1031.875 Q 1190.6249 1031.875 1217.0833 1084.7916 Q 1217.0833 1137.7083 1137.7083 1164.1666 Q 1058.3333 1190.6249 1111.25 1217.0833 Q 1137.7083 1217.0833 1137.7083 1243.5416 Q 1164.1666 1296.4583 1164.1666 1349.3749 L 1164.1666 1375.8333 L 1164.1666 1402.2916 L 1164.1666 1428.7499 L 1164.1666 1428.7499 L 1164.1666 1455.2083 L 1111.25 1455.2083 L 1084.7916 1455.2083 L 1084.7916 1481.6666 L 1058.3333 1481.6666 L 1058.3333 1481.6666 L 1058.3333 1508.1249 L 1058.3333 1508.1249 L 1058.3333 1508.1249 L 1031.875 1508.1249 L 1031.875 1508.1249 L 1031.875 1534.5833 L 1031.875 1534.5833 L 1005.4166 1534.5833 L 1005.4166 1508.1249 L 978.95825 1508.1249 L 952.49994 1508.1249 L 952.49994 1455.2083 Q 952.49994 1402.2916 926.0416 1402.2916 Q 899.5833 1402.2916 873.12494 1269.9999 L 846.6666 1164.1666 L 846.6666 1164.1666 L 846.6666 1137.7083 L 793.74994 1137.7083 L 767.2916 1137.7083 L 767.2916 1164.1666 Q 740.8333 1164.1666 740.8333 1217.0833 Q 740.8333 1269.9999 634.99994 1217.0833 Q 529.1666 1164.1666 529.1666 1243.5416 Q 502.7083 1296.4583 423.3333 1269.9999 Q 343.9583 1243.5416 317.49997 1243.5416 L 291.04166 1296.4583 L 291.04166 1296.4583 L 317.49997 1296.4583 L 317.49997 1296.4583 Q 317.49997 1322.9166 317.49997 1349.3749 L 317.49997 1349.3749 L 317.49997 1349.3749 L 317.49997 1349.3749 L 317.49997 1375.8333 L 317.49997 1375.8333 L 291.04166 1375.8333 L 291.04166 1349.3749 L 291.04166 1349.3749 L 264.5833 1349.3749 L 264.5833 1296.4583 Q 264.5833 1217.0833 238.12498 1137.7083 Q 211.66666 1058.3333 105.83333 1031.875 Q 0.0 1031.875 0.0 873.12494 L 0.0 740.8333 L 0.0 608.5416 L 0.0 476.24997 L 0.0 423.3333 Q 0.0 370.41666 0.0 343.9583 L 0.0 291.04166 L 52.916664 291.04166 L 79.37499 291.04166 L 132.29166 264.5833 L 185.20833 238.12498 L 185.20833 238.12498 L 211.66666 238.12498 L 211.66666 238.12498 L 211.66666 238.12498 L 211.66666 211.66666 L 211.66666 211.66666 L 238.12498 211.66666 L 238.12498 185.20833 L 264.5833 185.20833 Q 317.49997 185.20833 343.9583 158.74998 L 370.41666 158.74998 L 502.7083 158.74998 L 634.99994 132.29166 L 634.99994 105.83333 Q 661.4583 79.37499 687.9166 79.37499 L 740.8333 79.37499 L 740.8333 79.37499 Q 740.8333 79.37499 767.2916 79.37499 L 767.2916 52.916664 L 793.74994 52.916664 Q 793.74994 26.458332 793.74994 26.458332 L 793.74994 26.458332 L 820.2083 26.458332 z M 370.41666 1190.6249 Q 343.9583 1137.7083 396.87497 1137.7083 Q 449.79166 1137.7083 476.24997 1190.6249 Q 476.24997 1243.5416 449.79166 1243.5416 Q 423.3333 1243.5416 370.41666 1190.6249 z" svg:height="15.345833mm" draw:style-name="style-184" svg:viewBox="0.0 0.0 1217.0833 1534.5833" svg:width="12.170833mm" svg:x="159.27916mm" svg:y="108.743744mm"/>
          <draw:path svg:d="M 105.83333 26.458332 L 105.83333 26.458332 L 211.66666 0.0 L 343.9583 0.0 L 370.41666 26.458332 Q 370.41666 52.916664 396.87497 79.37499 L 396.87497 79.37499 L 370.41666 79.37499 L 343.9583 79.37499 L 343.9583 105.83333 L 370.41666 132.29166 L 370.41666 132.29166 L 370.41666 132.29166 L 343.9583 158.74998 L 317.49997 185.20833 L 317.49997 185.20833 L 317.49997 185.20833 L 291.04166 291.04166 Q 264.5833 396.87497 238.12498 423.3333 L 238.12498 449.79166 L 211.66666 449.79166 L 185.20833 449.79166 L 158.74998 476.24997 L 158.74998 476.24997 L 105.83333 476.24997 L 52.916664 476.24997 L 52.916664 396.87497 Q 52.916664 291.04166 26.458332 291.04166 L 0.0 291.04166 L 0.0 264.5833 Q 0.0 264.5833 26.458332 211.66666 Q 52.916664 158.74998 26.458332 158.74998 Q 0.0 158.74998 0.0 132.29166 Q 0.0 105.83333 0.0 79.37499 L 26.458332 26.458332 L 52.916664 26.458332 Q 105.83333 26.458332 105.83333 26.458332 z" svg:height="4.7625mm" draw:style-name="style-185" svg:viewBox="0.0 0.0 396.87497 476.24997" svg:width="3.9687498mm" svg:x="103.18749mm" svg:y="108.21458mm"/>
          <draw:path svg:d="M 132.29166 26.458332 L 158.74998 0.0 L 185.20833 0.0 Q 211.66666 0.0 211.66666 26.458332 L 211.66666 52.916664 L 211.66666 52.916664 Q 238.12498 52.916664 238.12498 79.37499 L 238.12498 79.37499 L 264.5833 132.29166 Q 291.04166 185.20833 291.04166 185.20833 L 291.04166 211.66666 L 291.04166 211.66666 L 291.04166 238.12498 L 291.04166 238.12498 L 291.04166 238.12498 L 291.04166 238.12498 L 291.04166 264.5833 L 291.04166 264.5833 L 291.04166 291.04166 L 343.9583 291.04166 L 370.41666 291.04166 L 343.9583 317.49997 Q 343.9583 343.9583 343.9583 343.9583 L 343.9583 343.9583 L 291.04166 343.9583 Q 238.12498 343.9583 238.12498 317.49997 Q 238.12498 291.04166 158.74998 291.04166 L 79.37499 291.04166 L 52.916664 317.49997 L 26.458332 317.49997 L 26.458332 291.04166 Q 26.458332 264.5833 0.0 238.12498 Q 0.0 211.66666 26.458332 211.66666 Q 52.916664 211.66666 52.916664 185.20833 Q 79.37499 158.74998 132.29166 158.74998 Q 185.20833 132.29166 185.20833 132.29166 Q 185.20833 105.83333 132.29166 79.37499 Q 79.37499 79.37499 79.37499 52.916664 Q 79.37499 26.458332 132.29166 26.458332 z" svg:height="3.439583mm" draw:style-name="style-186" svg:viewBox="0.0 0.0 370.41666 343.9583" svg:width="3.7041664mm" svg:x="261.14374mm" svg:y="169.06874mm"/>
          <draw:path svg:d="M 52.916664 26.458332 L 79.37499 0.0 L 105.83333 0.0 L 132.29166 0.0 L 132.29166 132.29166 Q 132.29166 264.5833 132.29166 291.04166 L 132.29166 291.04166 L 79.37499 291.04166 Q 26.458332 317.49997 0.0 317.49997 L 0.0 317.49997 L 0.0 317.49997 L 0.0 291.04166 L 0.0 211.66666 L 0.0 105.83333 L 0.0 79.37499 L 0.0 52.916664 L 26.458332 52.916664 L 26.458332 52.916664 L 52.916664 26.458332 z" svg:height="3.1749997mm" draw:style-name="style-187" svg:viewBox="0.0 0.0 132.29166 317.49997" svg:width="1.3229166mm" svg:x="200.025mm" svg:y="80.43333mm"/>
          <draw:path svg:d="M 1190.6249 79.37499 L 1190.6249 105.83333 L 1217.0833 105.83333 L 1217.0833 79.37499 L 1217.0833 79.37499 L 1243.5416 79.37499 L 1243.5416 79.37499 L 1243.5416 79.37499 L 1243.5416 52.916664 L 1269.9999 52.916664 L 1269.9999 238.12498 Q 1243.5416 396.87497 1243.5416 449.79166 L 1243.5416 529.1666 L 1269.9999 529.1666 L 1269.9999 555.625 L 1296.4583 555.625 L 1296.4583 555.625 L 1269.9999 555.625 Q 1243.5416 582.0833 1243.5416 873.12494 Q 1217.0833 1137.7083 1269.9999 1164.1666 Q 1349.3749 1190.6249 1349.3749 1217.0833 Q 1349.3749 1243.5416 1296.4583 1243.5416 Q 1217.0833 1243.5416 1217.0833 1322.9166 Q 1190.6249 1402.2916 1190.6249 1613.9583 L 1190.6249 1799.1666 L 1217.0833 1799.1666 L 1217.0833 1799.1666 L 1217.0833 1799.1666 Q 1217.0833 1825.6249 1296.4583 1825.6249 L 1349.3749 1825.6249 L 1269.9999 1852.0833 Q 1190.6249 1852.0833 1190.6249 2143.125 L 1190.6249 2407.7083 L 1217.0833 2407.7083 L 1243.5416 2407.7083 L 1243.5416 2407.7083 L 1243.5416 2434.1665 L 1217.0833 2434.1665 Q 1190.6249 2434.1665 1190.6249 2513.5415 Q 1190.6249 2592.9165 1190.6249 2831.0415 L 1190.6249 3042.7083 L 1190.6249 3042.7083 L 1190.6249 3042.7083 L 1190.6249 3069.1665 Q 1190.6249 3095.6248 1190.6249 3095.6248 L 1190.6249 3095.6248 L 1190.6249 3122.0833 L 1190.6249 3148.5415 L 1190.6249 3148.5415 Q 1190.6249 3148.5415 1190.6249 3174.9998 L 1190.6249 3201.4583 L 1190.6249 3201.4583 L 1190.6249 3201.4583 L 1190.6249 3439.5833 L 1190.6249 3677.7083 L 1190.6249 3704.1665 Q 1190.6249 3730.6248 1190.6249 3730.6248 Q 1190.6249 3730.6248 1217.0833 3757.0833 L 1217.0833 3783.5415 L 1190.6249 3783.5415 L 1164.1666 3783.5415 L 1164.1666 3809.9998 L 1164.1666 3836.4583 L 1137.7083 3836.4583 L 1111.25 3836.4583 L 1111.25 3862.9165 L 1084.7916 3862.9165 L 1084.7916 3889.3748 L 1084.7916 3942.2915 L 1058.3333 3915.833 L 1031.875 3889.3748 L 1031.875 3889.3748 L 1031.875 3889.3748 L 1031.875 3862.9165 L 1031.875 3862.9165 L 1005.4166 3836.4583 Q 1005.4166 3809.9998 1031.875 3809.9998 Q 1058.3333 3783.5415 1058.3333 3757.0833 L 1031.875 3730.6248 L 1031.875 3704.1665 L 1031.875 3677.7083 L 1005.4166 3677.7083 L 1005.4166 3677.7083 L 1005.4166 3704.1665 Q 978.95825 3704.1665 952.49994 3730.6248 Q 899.5833 3730.6248 820.2083 3730.6248 Q 767.2916 3730.6248 740.8333 3624.7915 L 714.37494 3492.4998 L 714.37494 3492.4998 L 714.37494 3518.9583 L 714.37494 3518.9583 Q 714.37494 3518.9583 661.4583 3571.8748 Q 661.4583 3598.3333 634.99994 3571.8748 Q 608.5416 3545.4165 608.5416 3545.4165 L 555.625 3545.4165 L 555.625 3545.4165 L 555.625 3545.4165 L 555.625 3492.4998 Q 555.625 3439.5833 502.7083 3413.1248 Q 449.79166 3360.2083 449.79166 3333.7498 Q 449.79166 3280.8333 502.7083 3254.3748 Q 555.625 3201.4583 555.625 3148.5415 Q 555.625 3042.7083 555.625 3042.7083 Q 529.1666 3016.2498 502.7083 3016.2498 Q 476.24997 3016.2498 476.24997 2989.7915 Q 476.24997 2963.3333 502.7083 2963.3333 Q 529.1666 2963.3333 529.1666 2936.8748 Q 529.1666 2910.4165 502.7083 2910.4165 Q 449.79166 2883.9583 423.3333 2857.4998 Q 396.87497 2831.0415 343.9583 2831.0415 Q 264.5833 2831.0415 264.5833 2804.5833 Q 264.5833 2778.1248 291.04166 2778.1248 Q 317.49997 2778.1248 291.04166 2698.7498 L 291.04166 2619.3748 L 264.5833 2619.3748 Q 238.12498 2619.3748 238.12498 2592.9165 Q 211.66666 2566.4583 185.20833 2592.9165 Q 185.20833 2619.3748 79.37499 2619.3748 L 0.0 2592.9165 L 0.0 2566.4583 L 0.0 2539.9998 L 26.458332 2539.9998 L 26.458332 2539.9998 L 26.458332 2539.9998 L 52.916664 2539.9998 L 79.37499 2539.9998 L 132.29166 2539.9998 L 132.29166 2513.5415 Q 132.29166 2487.0833 105.83333 2460.6248 Q 79.37499 2460.6248 132.29166 2407.7083 Q 185.20833 2381.2498 132.29166 2301.875 Q 105.83333 2196.0415 79.37499 2143.125 Q 52.916664 2063.75 132.29166 2063.75 Q 185.20833 2063.75 211.66666 1931.4583 Q 238.12498 1799.1666 238.12498 1719.7916 Q 238.12498 1666.8749 264.5833 1640.4166 Q 291.04166 1613.9583 291.04166 1508.1249 Q 291.04166 1375.8333 317.49997 1375.8333 Q 343.9583 1375.8333 343.9583 1349.3749 Q 343.9583 1322.9166 396.87497 1322.9166 Q 423.3333 1296.4583 423.3333 1243.5416 Q 423.3333 1190.6249 449.79166 1190.6249 Q 502.7083 1164.1666 582.0833 1137.7083 Q 687.9166 1084.7916 714.37494 1084.7916 Q 714.37494 1058.3333 740.8333 899.5833 Q 740.8333 740.8333 714.37494 740.8333 Q 661.4583 740.8333 661.4583 714.37494 Q 661.4583 687.9166 608.5416 687.9166 Q 582.0833 687.9166 608.5416 529.1666 Q 608.5416 370.41666 661.4583 396.87497 Q 714.37494 396.87497 714.37494 343.9583 L 714.37494 317.49997 L 740.8333 317.49997 L 740.8333 291.04166 L 740.8333 291.04166 L 767.2916 291.04166 L 767.2916 291.04166 L 767.2916 291.04166 L 767.2916 264.5833 L 767.2916 264.5833 L 767.2916 238.12498 L 767.2916 211.66666 L 767.2916 185.20833 L 767.2916 158.74998 L 740.8333 158.74998 L 714.37494 158.74998 L 714.37494 132.29166 Q 714.37494 105.83333 740.8333 105.83333 Q 767.2916 105.83333 767.2916 52.916664 L 793.74994 0.0 L 873.12494 26.458332 Q 978.95825 26.458332 1031.875 0.0 Q 1084.7916 -26.458332 1111.25 0.0 Q 1111.25 26.458332 1137.7083 26.458332 Q 1190.6249 26.458332 1190.6249 79.37499 z" svg:height="39.422916mm" draw:style-name="style-188" svg:viewBox="0.0 0.0 1349.3749 3942.2915" svg:width="13.49375mm" svg:x="182.82707mm" svg:y="139.96457mm"/>
          <draw:path svg:d="M 582.0833 26.458332 L 608.5416 26.458332 L 608.5416 52.916664 L 608.5416 52.916664 L 634.99994 52.916664 L 634.99994 26.458332 L 661.4583 26.458332 L 687.9166 26.458332 L 687.9166 26.458332 Q 661.4583 52.916664 661.4583 79.37499 Q 608.5416 132.29166 582.0833 132.29166 Q 555.625 132.29166 502.7083 211.66666 Q 423.3333 291.04166 370.41666 291.04166 L 317.49997 264.5833 L 317.49997 238.12498 Q 291.04166 238.12498 238.12498 211.66666 L 185.20833 185.20833 L 185.20833 185.20833 Q 158.74998 185.20833 158.74998 211.66666 L 158.74998 211.66666 L 132.29166 211.66666 Q 132.29166 238.12498 132.29166 238.12498 L 132.29166 238.12498 L 132.29166 238.12498 Q 132.29166 238.12498 105.83333 211.66666 L 79.37499 185.20833 L 79.37499 185.20833 L 79.37499 185.20833 L 79.37499 158.74998 L 79.37499 158.74998 L 52.916664 132.29166 L 52.916664 105.83333 L 26.458332 105.83333 L 0.0 105.83333 L 0.0 79.37499 L 0.0 26.458332 L 185.20833 0.0 Q 343.9583 -26.458332 449.79166 0.0 Q 555.625 26.458332 582.0833 26.458332 z" svg:height="2.9104166mm" draw:style-name="style-189" svg:viewBox="0.0 0.0 687.9166 291.04166" svg:width="6.879166mm" svg:x="211.40207mm" svg:y="185.4729mm"/>
          <draw:path svg:d="M 158.74998 0.0 L 211.66666 0.0 L 238.12498 0.0 L 238.12498 0.0 L 264.5833 26.458332 L 291.04166 26.458332 L 291.04166 26.458332 Q 291.04166 52.916664 317.49997 52.916664 L 317.49997 52.916664 L 317.49997 79.37499 Q 291.04166 105.83333 291.04166 132.29166 L 264.5833 132.29166 L 264.5833 132.29166 L 264.5833 158.74998 L 264.5833 158.74998 L 264.5833 158.74998 L 238.12498 158.74998 L 238.12498 158.74998 L 238.12498 185.20833 L 211.66666 185.20833 L 211.66666 185.20833 L 211.66666 211.66666 L 211.66666 211.66666 L 185.20833 211.66666 L 158.74998 211.66666 Q 132.29166 211.66666 132.29166 238.12498 L 105.83333 238.12498 L 105.83333 238.12498 L 105.83333 264.5833 L 105.83333 264.5833 L 105.83333 264.5833 L 79.37499 264.5833 L 79.37499 264.5833 L 52.916664 264.5833 L 0.0 264.5833 L 0.0 264.5833 L 0.0 264.5833 L 0.0 211.66666 L 0.0 185.20833 L 0.0 185.20833 L 0.0 158.74998 L 26.458332 158.74998 L 52.916664 158.74998 L 52.916664 132.29166 L 52.916664 105.83333 L 79.37499 52.916664 Q 79.37499 26.458332 158.74998 0.0 z" svg:height="2.6458333mm" draw:style-name="style-190" svg:viewBox="0.0 0.0 317.49997 264.5833" svg:width="3.1749997mm" svg:x="50.270832mm" svg:y="152.92915mm"/>
          <draw:path svg:d="M 502.7083 291.04166 L 529.1666 291.04166 L 555.625 423.3333 Q 582.0833 529.1666 555.625 555.625 Q 529.1666 555.625 529.1666 582.0833 Q 502.7083 634.99994 502.7083 634.99994 L 502.7083 634.99994 L 502.7083 608.5416 Q 502.7083 582.0833 449.79166 582.0833 Q 423.3333 555.625 423.3333 582.0833 Q 423.3333 608.5416 396.87497 608.5416 Q 370.41666 608.5416 370.41666 582.0833 Q 343.9583 529.1666 291.04166 502.7083 Q 238.12498 476.24997 185.20833 423.3333 L 132.29166 370.41666 L 132.29166 370.41666 L 105.83333 370.41666 L 105.83333 370.41666 Q 79.37499 396.87497 52.916664 396.87497 L 26.458332 396.87497 L 26.458332 396.87497 Q 26.458332 370.41666 26.458332 370.41666 Q 26.458332 370.41666 52.916664 264.5833 L 79.37499 185.20833 L 52.916664 185.20833 L 52.916664 158.74998 L 52.916664 158.74998 L 26.458332 158.74998 L 26.458332 158.74998 L 26.458332 158.74998 L 26.458332 132.29166 L 26.458332 132.29166 L 0.0 132.29166 L 0.0 105.83333 L 0.0 105.83333 L 26.458332 105.83333 L 26.458332 105.83333 L 26.458332 105.83333 L 26.458332 79.37499 L 26.458332 79.37499 L 105.83333 52.916664 Q 185.20833 52.916664 185.20833 26.458332 L 211.66666 26.458332 L 291.04166 0.0 Q 343.9583 0.0 343.9583 26.458332 Q 317.49997 52.916664 343.9583 79.37499 Q 370.41666 79.37499 396.87497 132.29166 Q 423.3333 211.66666 449.79166 211.66666 Q 449.79166 238.12498 476.24997 264.5833 Q 502.7083 264.5833 502.7083 291.04166 z" svg:height="6.3499994mm" draw:style-name="style-191" svg:viewBox="0.0 0.0 555.625 634.99994" svg:width="5.5562496mm" svg:x="206.11041mm" svg:y="189.97083mm"/>
          <draw:path svg:d="M 105.83333 0.0 L 132.29166 0.0 L 317.49997 0.0 Q 502.7083 0.0 476.24997 0.0 Q 423.3333 26.458332 476.24997 26.458332 Q 529.1666 26.458332 529.1666 52.916664 L 529.1666 105.83333 L 555.625 105.83333 L 555.625 105.83333 L 555.625 211.66666 Q 582.0833 317.49997 582.0833 317.49997 L 582.0833 317.49997 L 582.0833 317.49997 Q 582.0833 317.49997 582.0833 343.9583 L 608.5416 343.9583 L 582.0833 370.41666 Q 582.0833 423.3333 582.0833 423.3333 L 582.0833 423.3333 L 529.1666 423.3333 Q 502.7083 423.3333 502.7083 449.79166 Q 529.1666 476.24997 396.87497 476.24997 L 264.5833 502.7083 L 264.5833 502.7083 Q 238.12498 476.24997 238.12498 476.24997 L 238.12498 476.24997 L 238.12498 476.24997 Q 211.66666 476.24997 211.66666 449.79166 Q 211.66666 423.3333 185.20833 423.3333 Q 158.74998 423.3333 158.74998 423.3333 Q 132.29166 449.79166 105.83333 423.3333 L 79.37499 423.3333 L 79.37499 423.3333 Q 79.37499 423.3333 52.916664 370.41666 L 52.916664 317.49997 L 52.916664 317.49997 L 52.916664 317.49997 L 26.458332 238.12498 L 0.0 158.74998 L 0.0 158.74998 L 0.0 158.74998 L 26.458332 79.37499 Q 52.916664 0.0 105.83333 0.0 z M 238.12498 449.79166 Q 238.12498 423.3333 238.12498 423.3333 Q 264.5833 423.3333 264.5833 423.3333 Q 264.5833 449.79166 238.12498 449.79166 z" svg:height="5.027083mm" draw:style-name="style-192" svg:viewBox="0.0 0.0 608.5416 502.7083" svg:width="6.0854163mm" svg:x="82.549995mm" svg:y="61.38333mm"/>
          <draw:path svg:d="M 740.8333 79.37499 L 793.74994 79.37499 L 793.74994 79.37499 Q 793.74994 105.83333 846.6666 105.83333 L 899.5833 105.83333 L 899.5833 132.29166 L 899.5833 132.29166 L 926.0416 185.20833 Q 952.49994 238.12498 952.49994 291.04166 Q 926.0416 370.41666 899.5833 370.41666 Q 873.12494 370.41666 899.5833 396.87497 Q 926.0416 396.87497 926.0416 423.3333 Q 952.49994 449.79166 952.49994 449.79166 L 952.49994 476.24997 L 952.49994 476.24997 L 952.49994 476.24997 L 978.95825 476.24997 L 978.95825 476.24997 L 952.49994 476.24997 L 926.0416 476.24997 L 846.6666 476.24997 Q 767.2916 476.24997 740.8333 476.24997 L 687.9166 502.7083 L 687.9166 476.24997 Q 687.9166 476.24997 661.4583 476.24997 Q 661.4583 476.24997 634.99994 476.24997 Q 582.0833 476.24997 529.1666 476.24997 Q 449.79166 476.24997 291.04166 476.24997 Q 132.29166 449.79166 132.29166 476.24997 L 132.29166 502.7083 L 52.916664 502.7083 L 0.0 476.24997 L 0.0 476.24997 L 0.0 476.24997 L 26.458332 476.24997 L 26.458332 476.24997 L 26.458332 449.79166 L 52.916664 449.79166 L 52.916664 449.79166 L 52.916664 423.3333 L 52.916664 423.3333 L 52.916664 423.3333 L 79.37499 423.3333 L 79.37499 423.3333 L 79.37499 396.87497 L 105.83333 396.87497 L 105.83333 396.87497 L 105.83333 370.41666 L 105.83333 370.41666 L 105.83333 370.41666 L 105.83333 370.41666 L 132.29166 370.41666 L 132.29166 343.9583 L 158.74998 343.9583 L 158.74998 343.9583 L 158.74998 317.49997 L 158.74998 317.49997 L 158.74998 317.49997 L 132.29166 317.49997 L 132.29166 317.49997 L 79.37499 291.04166 L 26.458332 264.5833 L 26.458332 264.5833 L 0.0 264.5833 L 0.0 264.5833 L 0.0 264.5833 L 0.0 264.5833 L 0.0 264.5833 L 158.74998 185.20833 Q 317.49997 132.29166 370.41666 52.916664 Q 449.79166 0.0 502.7083 0.0 Q 582.0833 26.458332 608.5416 52.916664 Q 661.4583 52.916664 740.8333 79.37499 z" svg:height="5.027083mm" draw:style-name="style-193" svg:viewBox="0.0 0.0 978.95825 502.7083" svg:width="9.789583mm" svg:x="29.633331mm" svg:y="56.62083mm"/>
          <draw:path svg:d="M 52.916664 0.0 L 52.916664 0.0 L 105.83333 26.458332 Q 158.74998 26.458332 158.74998 79.37499 Q 158.74998 105.83333 158.74998 132.29166 Q 158.74998 132.29166 185.20833 132.29166 L 185.20833 132.29166 L 185.20833 158.74998 L 211.66666 158.74998 L 211.66666 185.20833 L 211.66666 211.66666 L 238.12498 238.12498 L 238.12498 291.04166 L 317.49997 291.04166 L 370.41666 291.04166 L 370.41666 238.12498 Q 370.41666 185.20833 396.87497 185.20833 L 396.87497 185.20833 L 396.87497 238.12498 L 423.3333 264.5833 L 423.3333 264.5833 L 423.3333 291.04166 L 502.7083 317.49997 Q 582.0833 370.41666 582.0833 370.41666 L 582.0833 396.87497 L 502.7083 423.3333 Q 423.3333 449.79166 423.3333 476.24997 Q 423.3333 502.7083 449.79166 529.1666 Q 476.24997 555.625 449.79166 555.625 Q 423.3333 582.0833 396.87497 740.8333 Q 370.41666 899.5833 370.41666 926.0416 L 370.41666 952.49994 L 396.87497 952.49994 L 396.87497 978.95825 L 396.87497 978.95825 L 423.3333 978.95825 L 423.3333 978.95825 L 423.3333 978.95825 L 423.3333 1005.4166 L 423.3333 1005.4166 L 396.87497 1031.875 L 396.87497 1031.875 L 396.87497 1031.875 L 370.41666 1031.875 L 370.41666 1031.875 L 370.41666 1031.875 L 343.9583 1031.875 L 317.49997 1031.875 L 317.49997 1031.875 L 317.49997 1031.875 L 291.04166 1031.875 L 291.04166 1031.875 L 264.5833 1058.3333 L 238.12498 1058.3333 L 238.12498 1005.4166 L 238.12498 952.49994 L 264.5833 952.49994 Q 317.49997 926.0416 317.49997 926.0416 Q 317.49997 926.0416 185.20833 926.0416 Q 79.37499 899.5833 52.916664 873.12494 L 52.916664 846.6666 L 52.916664 767.2916 Q 52.916664 714.37494 52.916664 634.99994 Q 26.458332 555.625 0.0 476.24997 L 0.0 396.87497 L 0.0 396.87497 Q 26.458332 396.87497 26.458332 370.41666 L 26.458332 370.41666 L 26.458332 238.12498 L 26.458332 79.37499 L 26.458332 26.458332 Q 52.916664 0.0 52.916664 0.0 z" svg:height="10.583333mm" draw:style-name="style-194" svg:viewBox="0.0 0.0 582.0833 1058.3333" svg:width="5.820833mm" svg:x="89.95833mm" svg:y="103.45208mm"/>
          <draw:path svg:d="M 529.1666 26.458332 L 529.1666 26.458332 L 529.1666 0.0 L 529.1666 0.0 L 555.625 132.29166 Q 582.0833 238.12498 634.99994 238.12498 Q 714.37494 238.12498 767.2916 238.12498 Q 793.74994 211.66666 820.2083 211.66666 L 820.2083 185.20833 L 820.2083 185.20833 L 846.6666 185.20833 L 846.6666 211.66666 L 846.6666 238.12498 L 873.12494 264.5833 Q 873.12494 291.04166 846.6666 317.49997 Q 820.2083 317.49997 820.2083 343.9583 L 846.6666 370.41666 L 846.6666 370.41666 L 846.6666 396.87497 L 846.6666 396.87497 L 846.6666 396.87497 L 873.12494 423.3333 L 899.5833 449.79166 L 899.5833 396.87497 L 899.5833 370.41666 L 926.0416 370.41666 L 926.0416 343.9583 L 952.49994 343.9583 L 978.95825 343.9583 L 978.95825 343.9583 L 1005.4166 343.9583 L 1005.4166 370.41666 L 1005.4166 396.87497 L 978.95825 396.87497 L 978.95825 396.87497 L 978.95825 423.3333 L 1005.4166 423.3333 L 1005.4166 449.79166 L 1005.4166 476.24997 L 978.95825 502.7083 L 978.95825 529.1666 L 1005.4166 529.1666 L 1031.875 529.1666 L 1031.875 449.79166 L 1058.3333 396.87497 L 1084.7916 396.87497 Q 1137.7083 370.41666 1164.1666 343.9583 Q 1164.1666 291.04166 1164.1666 291.04166 L 1164.1666 291.04166 L 1190.6249 264.5833 L 1190.6249 238.12498 L 1269.9999 238.12498 L 1322.9166 238.12498 L 1322.9166 264.5833 L 1322.9166 291.04166 L 1349.3749 449.79166 L 1349.3749 608.5416 L 1349.3749 714.37494 Q 1349.3749 793.74994 1269.9999 793.74994 Q 1164.1666 820.2083 1137.7083 767.2916 L 1111.25 767.2916 L 1084.7916 767.2916 L 1058.3333 767.2916 L 1058.3333 767.2916 L 1058.3333 767.2916 L 1031.875 767.2916 L 1031.875 767.2916 L 1031.875 793.74994 L 1058.3333 793.74994 L 1058.3333 793.74994 L 1058.3333 820.2083 L 1058.3333 820.2083 L 1058.3333 820.2083 L 1084.7916 820.2083 L 1084.7916 820.2083 L 1084.7916 846.6666 L 1111.25 846.6666 L 1084.7916 926.0416 Q 1084.7916 1005.4166 1111.25 978.95825 Q 1164.1666 978.95825 1137.7083 1084.7916 Q 1137.7083 1190.6249 1111.25 1217.0833 Q 1084.7916 1217.0833 1084.7916 1243.5416 Q 1084.7916 1269.9999 1058.3333 1296.4583 Q 1005.4166 1296.4583 1031.875 1322.9166 Q 1058.3333 1349.3749 1031.875 1402.2916 L 1031.875 1428.7499 L 1005.4166 1428.7499 Q 952.49994 1455.2083 846.6666 1455.2083 Q 740.8333 1455.2083 740.8333 1428.7499 Q 740.8333 1402.2916 687.9166 1402.2916 Q 661.4583 1402.2916 687.9166 1455.2083 Q 687.9166 1481.6666 661.4583 1508.1249 Q 608.5416 1508.1249 555.625 1455.2083 Q 502.7083 1402.2916 476.24997 1402.2916 Q 476.24997 1428.7499 423.3333 1428.7499 L 396.87497 1428.7499 L 370.41666 1428.7499 Q 343.9583 1402.2916 264.5833 1428.7499 Q 185.20833 1428.7499 185.20833 1402.2916 Q 185.20833 1375.8333 132.29166 1375.8333 L 52.916664 1375.8333 L 52.916664 1375.8333 L 52.916664 1375.8333 L 52.916664 1349.3749 L 52.916664 1322.9166 L 52.916664 1296.4583 Q 52.916664 1243.5416 52.916664 1243.5416 Q 52.916664 1217.0833 26.458332 1190.6249 Q 0.0 1137.7083 0.0 1084.7916 Q 0.0 1005.4166 52.916664 1005.4166 Q 105.83333 1005.4166 79.37499 978.95825 Q 52.916664 978.95825 52.916664 926.0416 L 52.916664 873.12494 L 79.37499 873.12494 Q 105.83333 873.12494 105.83333 846.6666 Q 105.83333 820.2083 185.20833 793.74994 Q 264.5833 767.2916 238.12498 608.5416 Q 211.66666 449.79166 238.12498 449.79166 Q 264.5833 449.79166 264.5833 396.87497 Q 264.5833 343.9583 317.49997 317.49997 Q 317.49997 291.04166 317.49997 185.20833 L 317.49997 79.37499 L 317.49997 52.916664 L 317.49997 26.458332 L 343.9583 26.458332 L 370.41666 26.458332 L 370.41666 52.916664 L 370.41666 52.916664 L 370.41666 52.916664 L 370.41666 52.916664 L 423.3333 52.916664 Q 423.3333 52.916664 449.79166 79.37499 Q 476.24997 105.83333 476.24997 79.37499 Q 529.1666 26.458332 529.1666 26.458332 z" svg:height="15.081249mm" draw:style-name="style-195" svg:viewBox="0.0 0.0 1349.3749 1508.1249" svg:width="13.49375mm" svg:x="184.67915mm" svg:y="174.88957mm"/>
          <draw:path svg:d="M 767.2916 0.0 L 793.74994 0.0 L 793.74994 0.0 Q 793.74994 26.458332 820.2083 26.458332 L 820.2083 26.458332 L 820.2083 52.916664 Q 820.2083 79.37499 846.6666 79.37499 L 846.6666 79.37499 L 873.12494 79.37499 Q 926.0416 105.83333 926.0416 132.29166 Q 926.0416 185.20833 952.49994 185.20833 L 952.49994 211.66666 L 952.49994 238.12498 Q 926.0416 264.5833 926.0416 291.04166 Q 926.0416 317.49997 740.8333 343.9583 L 555.625 396.87497 L 555.625 396.87497 L 555.625 396.87497 L 555.625 423.3333 Q 555.625 449.79166 555.625 502.7083 L 555.625 529.1666 L 555.625 529.1666 Q 529.1666 502.7083 502.7083 502.7083 Q 502.7083 502.7083 502.7083 502.7083 Q 476.24997 529.1666 449.79166 529.1666 Q 423.3333 555.625 396.87497 502.7083 Q 370.41666 449.79166 317.49997 449.79166 Q 264.5833 449.79166 158.74998 396.87497 L 52.916664 343.9583 L 52.916664 343.9583 L 26.458332 343.9583 L 26.458332 343.9583 L 26.458332 343.9583 L 26.458332 317.49997 L 26.458332 317.49997 L 0.0 317.49997 L 0.0 291.04166 L 0.0 291.04166 L 26.458332 291.04166 L 26.458332 291.04166 L 26.458332 291.04166 L 26.458332 264.5833 L 52.916664 264.5833 L 52.916664 264.5833 L 52.916664 291.04166 L 52.916664 291.04166 L 79.37499 291.04166 L 79.37499 291.04166 L 79.37499 291.04166 L 79.37499 317.49997 Q 79.37499 317.49997 79.37499 291.04166 L 79.37499 264.5833 L 79.37499 264.5833 L 79.37499 238.12498 L 132.29166 238.12498 L 211.66666 238.12498 L 211.66666 211.66666 L 185.20833 211.66666 L 185.20833 211.66666 L 185.20833 185.20833 L 185.20833 185.20833 L 185.20833 185.20833 L 158.74998 185.20833 Q 158.74998 185.20833 132.29166 211.66666 Q 105.83333 211.66666 105.83333 185.20833 Q 105.83333 158.74998 132.29166 158.74998 Q 158.74998 158.74998 158.74998 132.29166 L 185.20833 79.37499 L 185.20833 79.37499 L 185.20833 79.37499 L 449.79166 79.37499 Q 740.8333 52.916664 740.8333 26.458332 Q 740.8333 0.0 767.2916 0.0 z M 423.3333 476.24997 Q 423.3333 449.79166 423.3333 449.79166 Q 449.79166 449.79166 449.79166 449.79166 Q 449.79166 476.24997 423.3333 476.24997 z" svg:height="5.2916665mm" draw:style-name="style-196" svg:viewBox="0.0 0.0 952.49994 529.1666" svg:width="9.525mm" svg:x="281.25208mm" svg:y="180.7104mm"/>
          <draw:path svg:d="M 79.37499 0.0 L 105.83333 0.0 L 105.83333 52.916664 L 105.83333 105.83333 L 238.12498 105.83333 L 396.87497 105.83333 L 396.87497 105.83333 Q 396.87497 132.29166 396.87497 158.74998 L 396.87497 211.66666 L 396.87497 264.5833 Q 396.87497 317.49997 370.41666 370.41666 Q 370.41666 423.3333 291.04166 423.3333 L 211.66666 396.87497 L 185.20833 396.87497 Q 185.20833 370.41666 79.37499 370.41666 Q 0.0 317.49997 26.458332 317.49997 Q 26.458332 317.49997 26.458332 211.66666 L 0.0 132.29166 L 26.458332 105.83333 Q 52.916664 105.83333 79.37499 52.916664 Q 79.37499 0.0 79.37499 0.0 z" svg:height="4.233333mm" draw:style-name="style-197" svg:viewBox="0.0 0.0 396.87497 423.3333" svg:width="3.9687498mm" svg:x="169.5979mm" svg:y="76.729164mm"/>
          <draw:path svg:d="M 52.916664 0.0 L 52.916664 0.0 L 52.916664 0.0 Q 52.916664 0.0 79.37499 26.458332 L 79.37499 26.458332 L 105.83333 26.458332 L 132.29166 52.916664 L 317.49997 52.916664 Q 502.7083 52.916664 502.7083 79.37499 L 529.1666 79.37499 L 502.7083 158.74998 Q 502.7083 264.5833 449.79166 291.04166 Q 423.3333 317.49997 396.87497 317.49997 L 370.41666 317.49997 L 291.04166 317.49997 Q 185.20833 317.49997 79.37499 370.41666 L 0.0 370.41666 L 0.0 396.87497 L 0.0 396.87497 L 0.0 396.87497 Q -26.458332 396.87497 0.0 264.5833 L 0.0 105.83333 L 0.0 105.83333 L 26.458332 105.83333 L 26.458332 52.916664 Q 26.458332 0.0 52.916664 0.0 z" svg:height="3.9687498mm" draw:style-name="style-198" svg:viewBox="0.0 0.0 529.1666 396.87497" svg:width="5.2916665mm" svg:x="118.79791mm" svg:y="112.712494mm"/>
          <draw:path svg:d="M 26.458332 52.916664 L 52.916664 0.0 L 317.49997 26.458332 Q 582.0833 52.916664 634.99994 132.29166 Q 687.9166 238.12498 687.9166 449.79166 L 687.9166 661.4583 L 740.8333 634.99994 Q 793.74994 608.5416 793.74994 582.0833 Q 793.74994 529.1666 820.2083 529.1666 L 820.2083 529.1666 L 820.2083 582.0833 L 793.74994 661.4583 L 793.74994 661.4583 L 793.74994 687.9166 L 740.8333 687.9166 Q 661.4583 687.9166 634.99994 740.8333 Q 582.0833 767.2916 582.0833 820.2083 L 555.625 899.5833 L 529.1666 899.5833 L 502.7083 899.5833 L 502.7083 846.6666 Q 502.7083 793.74994 396.87497 793.74994 L 291.04166 767.2916 L 264.5833 767.2916 Q 211.66666 793.74994 158.74998 767.2916 Q 132.29166 740.8333 105.83333 423.3333 Q 52.916664 105.83333 26.458332 132.29166 L 0.0 158.74998 L 0.0 132.29166 Q 0.0 105.83333 26.458332 52.916664 z" svg:height="8.995832mm" draw:style-name="style-199" svg:viewBox="0.0 0.0 820.2083 899.5833" svg:width="8.202083mm" svg:x="145.52083mm" svg:y="93.13333mm"/>
          <draw:path svg:d="M 714.37494 26.458332 L 740.8333 0.0 L 820.2083 0.0 L 873.12494 0.0 L 1058.3333 52.916664 Q 1243.5416 79.37499 1217.0833 105.83333 Q 1217.0833 158.74998 1296.4583 158.74998 L 1349.3749 158.74998 L 1349.3749 185.20833 L 1349.3749 185.20833 L 1349.3749 185.20833 L 1349.3749 185.20833 L 1322.9166 185.20833 L 1322.9166 211.66666 L 1349.3749 211.66666 L 1402.2916 211.66666 L 1402.2916 264.5833 L 1402.2916 291.04166 L 1428.7499 317.49997 L 1428.7499 370.41666 L 1349.3749 370.41666 L 1296.4583 370.41666 L 1269.9999 370.41666 Q 1243.5416 370.41666 714.37494 396.87497 L 211.66666 423.3333 L 211.66666 423.3333 Q 185.20833 396.87497 185.20833 396.87497 L 185.20833 370.41666 L 185.20833 370.41666 L 185.20833 370.41666 L 158.74998 370.41666 L 158.74998 370.41666 L 132.29166 343.9583 L 105.83333 317.49997 L 105.83333 317.49997 L 79.37499 317.49997 L 79.37499 264.5833 L 79.37499 238.12498 L 52.916664 238.12498 L 52.916664 211.66666 L 26.458332 211.66666 L 0.0 211.66666 L 0.0 185.20833 L 0.0 158.74998 L 26.458332 158.74998 L 26.458332 158.74998 L 264.5833 105.83333 Q 502.7083 105.83333 555.625 79.37499 Q 634.99994 52.916664 634.99994 52.916664 L 661.4583 52.916664 L 661.4583 52.916664 L 661.4583 52.916664 L 714.37494 26.458332 z M 105.83333 211.66666 Q 132.29166 211.66666 132.29166 211.66666 Q 132.29166 211.66666 132.29166 211.66666 Q 105.83333 211.66666 105.83333 211.66666 z" svg:height="4.233333mm" draw:style-name="style-200" svg:viewBox="0.0 0.0 1428.7499 423.3333" svg:width="14.287499mm" svg:x="147.90207mm" svg:y="193.14583mm"/>
          <draw:path svg:d="M 0.0 158.74998 L 0.0 0.0 L 52.916664 0.0 L 79.37499 0.0 L 105.83333 26.458332 L 132.29166 52.916664 L 132.29166 52.916664 L 158.74998 52.916664 L 158.74998 52.916664 L 158.74998 52.916664 L 158.74998 79.37499 L 158.74998 79.37499 L 185.20833 79.37499 L 185.20833 105.83333 L 185.20833 105.83333 L 211.66666 105.83333 L 211.66666 105.83333 L 211.66666 105.83333 L 185.20833 132.29166 L 158.74998 132.29166 L 158.74998 264.5833 Q 132.29166 423.3333 105.83333 423.3333 Q 52.916664 423.3333 52.916664 449.79166 L 52.916664 476.24997 L 26.458332 449.79166 L 0.0 423.3333 L 0.0 423.3333 L 0.0 423.3333 L 0.0 370.41666 L 0.0 291.04166 L 0.0 158.74998 z" svg:height="4.7625mm" draw:style-name="style-201" svg:viewBox="0.0 0.0 211.66666 476.24997" svg:width="2.1166666mm" svg:x="82.549995mm" svg:y="50.270832mm"/>
          <draw:path svg:d="M 555.625 26.458332 L 582.0833 26.458332 L 582.0833 52.916664 Q 555.625 79.37499 555.625 79.37499 L 555.625 79.37499 L 555.625 105.83333 Q 555.625 105.83333 529.1666 105.83333 L 529.1666 105.83333 L 555.625 132.29166 L 555.625 132.29166 L 555.625 264.5833 Q 529.1666 423.3333 423.3333 449.79166 Q 317.49997 502.7083 317.49997 529.1666 L 317.49997 555.625 L 291.04166 555.625 Q 238.12498 529.1666 211.66666 529.1666 Q 185.20833 529.1666 132.29166 476.24997 Q 105.83333 423.3333 52.916664 423.3333 Q 0.0 423.3333 0.0 370.41666 L 0.0 317.49997 L 26.458332 317.49997 Q 26.458332 317.49997 26.458332 291.04166 L 26.458332 291.04166 L 26.458332 291.04166 Q 26.458332 291.04166 52.916664 185.20833 L 52.916664 79.37499 L 291.04166 52.916664 Q 529.1666 0.0 555.625 0.0 Q 555.625 0.0 555.625 26.458332 z" svg:height="5.5562496mm" draw:style-name="style-202" svg:viewBox="0.0 0.0 582.0833 555.625" svg:width="5.820833mm" svg:x="55.297913mm" svg:y="126.470825mm"/>
          <draw:path svg:d="M 1111.25 52.916664 L 1137.7083 52.916664 L 1137.7083 52.916664 Q 1137.7083 79.37499 1137.7083 79.37499 L 1164.1666 79.37499 L 1137.7083 105.83333 Q 1111.25 132.29166 1084.7916 185.20833 Q 1084.7916 211.66666 1111.25 238.12498 Q 1137.7083 238.12498 1190.6249 1243.5416 Q 1243.5416 2222.5 1269.9999 2487.0833 L 1269.9999 2751.6665 L 1269.9999 2778.1248 Q 1243.5416 2831.0415 1243.5416 2857.4998 Q 1217.0833 2883.9583 1190.6249 2910.4165 Q 1190.6249 2936.8748 1190.6249 2989.7915 Q 1190.6249 3016.2498 1058.3333 2989.7915 L 926.0416 2936.8748 L 926.0416 2936.8748 L 926.0416 2936.8748 L 899.5833 2910.4165 L 873.12494 2883.9583 L 873.12494 2831.0415 Q 873.12494 2751.6665 820.2083 2725.2083 L 767.2916 2698.7498 L 767.2916 2698.7498 L 767.2916 2672.2915 L 740.8333 2672.2915 L 714.37494 2672.2915 L 767.2916 2672.2915 Q 820.2083 2672.2915 846.6666 2672.2915 L 873.12494 2672.2915 L 873.12494 2619.3748 L 873.12494 2592.9165 L 846.6666 2592.9165 L 846.6666 2566.4583 L 846.6666 2566.4583 L 873.12494 2566.4583 L 873.12494 2566.4583 Q 873.12494 2539.9998 793.74994 2539.9998 Q 740.8333 2539.9998 740.8333 2513.5415 Q 740.8333 2487.0833 767.2916 2487.0833 Q 793.74994 2487.0833 793.74994 2460.6248 Q 793.74994 2407.7083 820.2083 2407.7083 L 846.6666 2407.7083 L 820.2083 2381.2498 L 767.2916 2381.2498 L 767.2916 2354.7915 L 767.2916 2328.3333 L 740.8333 2328.3333 L 714.37494 2328.3333 L 608.5416 2328.3333 Q 476.24997 2301.875 264.5833 2301.875 L 52.916664 2275.4165 L 52.916664 2248.9583 L 26.458332 2222.5 L 26.458332 2196.0415 Q 26.458332 2169.5833 52.916664 2116.6665 Q 52.916664 2063.75 26.458332 2037.2915 Q -26.458332 2037.2915 0.0 2037.2915 Q 26.458332 2010.8333 26.458332 1984.3749 Q 26.458332 1931.4583 52.916664 1931.4583 Q 79.37499 1931.4583 105.83333 1825.6249 Q 132.29166 1693.3333 79.37499 1640.4166 Q 26.458332 1587.4999 0.0 1481.6666 L 0.0 1375.8333 L 26.458332 1375.8333 Q 52.916664 1375.8333 52.916664 1349.3749 Q 52.916664 1296.4583 79.37499 1296.4583 Q 105.83333 1296.4583 132.29166 1269.9999 Q 132.29166 1243.5416 185.20833 1217.0833 Q 211.66666 1190.6249 238.12498 1190.6249 L 291.04166 1190.6249 L 343.9583 1164.1666 L 370.41666 1137.7083 L 370.41666 1137.7083 L 396.87497 1137.7083 L 396.87497 1137.7083 L 396.87497 1111.25 L 370.41666 1111.25 L 370.41666 1084.7916 L 343.9583 1084.7916 L 317.49997 1084.7916 L 317.49997 1084.7916 L 317.49997 1084.7916 L 317.49997 1058.3333 L 343.9583 1058.3333 L 343.9583 1031.875 L 343.9583 1005.4166 L 343.9583 873.12494 Q 370.41666 740.8333 343.9583 740.8333 Q 317.49997 740.8333 317.49997 714.37494 Q 317.49997 687.9166 370.41666 661.4583 Q 449.79166 661.4583 449.79166 608.5416 Q 449.79166 582.0833 582.0833 555.625 Q 714.37494 529.1666 714.37494 502.7083 Q 714.37494 476.24997 714.37494 449.79166 Q 767.2916 396.87497 767.2916 343.9583 Q 793.74994 291.04166 820.2083 317.49997 Q 873.12494 317.49997 846.6666 185.20833 Q 846.6666 79.37499 926.0416 79.37499 Q 1031.875 52.916664 1031.875 26.458332 Q 1031.875 0.0 1058.3333 0.0 Q 1084.7916 0.0 1084.7916 26.458332 Q 1084.7916 52.916664 1111.25 52.916664 z" svg:height="29.897915mm" draw:style-name="style-203" svg:viewBox="0.0 0.0 1269.9999 2989.7915" svg:width="12.699999mm" svg:x="229.9229mm" svg:y="69.056244mm"/>
          <draw:path svg:d="M 370.41666 0.0 L 370.41666 0.0 L 370.41666 0.0 Q 396.87497 0.0 396.87497 52.916664 L 396.87497 79.37499 L 396.87497 79.37499 Q 396.87497 79.37499 370.41666 132.29166 Q 370.41666 185.20833 317.49997 185.20833 Q 264.5833 211.66666 185.20833 264.5833 L 132.29166 343.9583 L 132.29166 343.9583 Q 105.83333 370.41666 105.83333 370.41666 L 105.83333 370.41666 L 79.37499 370.41666 Q 52.916664 370.41666 52.916664 343.9583 L 52.916664 343.9583 L 52.916664 317.49997 Q 52.916664 264.5833 26.458332 264.5833 Q 0.0 264.5833 0.0 238.12498 L 26.458332 211.66666 L 52.916664 158.74998 Q 79.37499 105.83333 132.29166 105.83333 Q 211.66666 105.83333 238.12498 79.37499 Q 264.5833 52.916664 291.04166 52.916664 L 317.49997 52.916664 L 317.49997 52.916664 Q 343.9583 52.916664 343.9583 52.916664 L 343.9583 26.458332 L 343.9583 26.458332 Q 343.9583 26.458332 370.41666 0.0 z" svg:height="3.7041664mm" draw:style-name="style-204" svg:viewBox="0.0 0.0 396.87497 370.41666" svg:width="3.9687498mm" svg:x="199.23125mm" svg:y="59.266663mm"/>
          <draw:path svg:d="M 185.20833 26.458332 L 211.66666 0.0 L 238.12498 0.0 L 264.5833 0.0 L 264.5833 0.0 Q 264.5833 0.0 343.9583 26.458332 L 396.87497 26.458332 L 370.41666 185.20833 Q 343.9583 343.9583 343.9583 370.41666 L 343.9583 396.87497 L 343.9583 423.3333 Q 343.9583 423.3333 211.66666 423.3333 L 79.37499 423.3333 L 52.916664 449.79166 L 26.458332 476.24997 L 26.458332 476.24997 L 26.458332 476.24997 L 26.458332 476.24997 L 0.0 476.24997 L 26.458332 343.9583 Q 26.458332 211.66666 79.37499 132.29166 Q 132.29166 52.916664 185.20833 26.458332 z" svg:height="4.7625mm" draw:style-name="style-205" svg:viewBox="0.0 0.0 396.87497 476.24997" svg:width="3.9687498mm" svg:x="179.65207mm" svg:y="43.92083mm"/>
          <draw:path svg:d="M 396.87497 158.74998 L 396.87497 185.20833 L 396.87497 211.66666 L 396.87497 238.12498 L 370.41666 238.12498 L 370.41666 264.5833 L 370.41666 264.5833 L 370.41666 264.5833 L 370.41666 264.5833 Q 343.9583 264.5833 343.9583 317.49997 Q 317.49997 370.41666 211.66666 317.49997 L 79.37499 238.12498 L 79.37499 211.66666 Q 79.37499 211.66666 52.916664 158.74998 L 0.0 79.37499 L 0.0 79.37499 L 26.458332 79.37499 L 26.458332 79.37499 L 26.458332 52.916664 L 26.458332 52.916664 L 52.916664 52.916664 L 52.916664 52.916664 Q 79.37499 52.916664 79.37499 52.916664 L 79.37499 26.458332 L 105.83333 0.0 Q 132.29166 -52.916664 238.12498 26.458332 Q 343.9583 105.83333 370.41666 132.29166 Q 396.87497 158.74998 396.87497 158.74998 z" svg:height="3.1749997mm" draw:style-name="style-206" svg:viewBox="0.0 0.0 396.87497 317.49997" svg:width="3.9687498mm" svg:x="96.04375mm" svg:y="76.729164mm"/>
          <draw:path svg:d="M 370.41666 0.0 L 476.24997 0.0 L 423.3333 185.20833 Q 370.41666 396.87497 370.41666 423.3333 Q 370.41666 449.79166 396.87497 449.79166 Q 423.3333 449.79166 396.87497 476.24997 Q 370.41666 502.7083 343.9583 529.1666 L 343.9583 555.625 L 291.04166 555.625 L 238.12498 555.625 L 211.66666 582.0833 L 185.20833 608.5416 L 185.20833 608.5416 L 158.74998 608.5416 L 158.74998 582.0833 Q 158.74998 555.625 79.37499 555.625 Q 0.0 555.625 0.0 502.7083 L 0.0 502.7083 L 0.0 476.24997 L 0.0 476.24997 L 26.458332 449.79166 L 26.458332 423.3333 L 26.458332 396.87497 L 26.458332 396.87497 L 105.83333 396.87497 Q 211.66666 396.87497 238.12498 211.66666 L 264.5833 26.458332 L 264.5833 26.458332 Q 291.04166 26.458332 370.41666 0.0 z" svg:height="6.0854163mm" draw:style-name="style-207" svg:viewBox="0.0 0.0 476.24997 608.5416" svg:width="4.7625mm" svg:x="59.79583mm" svg:y="56.885414mm"/>
          <draw:path svg:d="M 26.458332 26.458332 L 26.458332 0.0 L 79.37499 0.0 L 105.83333 0.0 L 132.29166 26.458332 L 158.74998 26.458332 L 158.74998 52.916664 L 185.20833 105.83333 L 185.20833 158.74998 L 185.20833 185.20833 L 211.66666 740.8333 Q 238.12498 1296.4583 264.5833 1296.4583 Q 291.04166 1296.4583 291.04166 1322.9166 L 291.04166 1349.3749 L 264.5833 1349.3749 Q 238.12498 1322.9166 238.12498 1322.9166 Q 238.12498 1322.9166 158.74998 1269.9999 Q 79.37499 1243.5416 52.916664 1190.6249 Q 26.458332 1137.7083 26.458332 1164.1666 L 0.0 1217.0833 L 0.0 634.99994 L 26.458332 26.458332 L 26.458332 26.458332 z" svg:height="13.49375mm" draw:style-name="style-208" svg:viewBox="0.0 0.0 291.04166 1349.3749" svg:width="2.9104166mm" svg:x="4.497916mm" svg:y="6.3499994mm"/>
          <draw:path svg:d="M 873.12494 0.0 L 873.12494 0.0 L 926.0416 26.458332 Q 978.95825 26.458332 1005.4166 26.458332 Q 1058.3333 26.458332 1084.7916 0.0 L 1111.25 0.0 L 1084.7916 26.458332 Q 1058.3333 79.37499 1084.7916 79.37499 L 1137.7083 79.37499 L 1164.1666 52.916664 Q 1190.6249 26.458332 1217.0833 52.916664 L 1217.0833 79.37499 L 1217.0833 105.83333 Q 1217.0833 132.29166 1190.6249 132.29166 Q 1164.1666 132.29166 1164.1666 343.9583 Q 1190.6249 582.0833 1164.1666 608.5416 L 1137.7083 634.99994 L 1137.7083 661.4583 L 1137.7083 687.9166 L 1243.5416 661.4583 Q 1375.8333 661.4583 1349.3749 687.9166 Q 1296.4583 714.37494 1402.2916 740.8333 L 1508.1249 740.8333 L 1508.1249 740.8333 L 1508.1249 767.2916 L 1508.1249 767.2916 L 1508.1249 767.2916 L 1534.5833 793.74994 L 1534.5833 820.2083 L 1243.5416 820.2083 L 978.95825 820.2083 L 820.2083 820.2083 Q 634.99994 820.2083 449.79166 793.74994 L 238.12498 793.74994 L 132.29166 793.74994 L 26.458332 793.74994 L 26.458332 767.2916 L 26.458332 767.2916 L 0.0 767.2916 L 0.0 767.2916 L 79.37499 740.8333 L 185.20833 714.37494 L 238.12498 714.37494 Q 264.5833 714.37494 264.5833 687.9166 Q 238.12498 687.9166 264.5833 661.4583 L 291.04166 634.99994 L 291.04166 634.99994 Q 317.49997 661.4583 317.49997 634.99994 L 317.49997 634.99994 L 343.9583 634.99994 L 343.9583 608.5416 L 396.87497 608.5416 Q 423.3333 608.5416 449.79166 608.5416 L 476.24997 608.5416 L 476.24997 582.0833 L 502.7083 582.0833 L 502.7083 582.0833 L 502.7083 555.625 L 502.7083 555.625 Q 502.7083 555.625 529.1666 582.0833 Q 555.625 608.5416 555.625 555.625 Q 608.5416 502.7083 608.5416 396.87497 Q 608.5416 291.04166 634.99994 291.04166 Q 661.4583 291.04166 740.8333 291.04166 L 793.74994 264.5833 L 793.74994 185.20833 L 793.74994 105.83333 L 820.2083 105.83333 L 820.2083 79.37499 L 820.2083 79.37499 L 820.2083 79.37499 L 846.6666 26.458332 Q 873.12494 0.0 873.12494 0.0 z" svg:height="8.202083mm" draw:style-name="style-209" svg:viewBox="0.0 0.0 1534.5833 820.2083" svg:width="15.345833mm" svg:x="99.21874mm" svg:y="118.79791mm"/>
          <draw:path svg:d="M 423.3333 0.0 L 449.79166 0.0 L 449.79166 0.0 Q 449.79166 26.458332 476.24997 26.458332 L 476.24997 26.458332 L 476.24997 26.458332 L 476.24997 26.458332 L 502.7083 26.458332 L 502.7083 26.458332 L 502.7083 52.916664 L 529.1666 52.916664 L 529.1666 79.37499 L 529.1666 105.83333 L 687.9166 132.29166 Q 846.6666 132.29166 820.2083 158.74998 Q 793.74994 185.20833 820.2083 211.66666 Q 846.6666 238.12498 899.5833 238.12498 Q 926.0416 238.12498 926.0416 238.12498 L 926.0416 238.12498 L 899.5833 291.04166 Q 873.12494 343.9583 820.2083 370.41666 Q 767.2916 396.87497 740.8333 396.87497 L 687.9166 396.87497 L 687.9166 423.3333 L 687.9166 423.3333 L 661.4583 423.3333 L 661.4583 449.79166 L 634.99994 449.79166 L 634.99994 449.79166 L 634.99994 423.3333 Q 634.99994 423.3333 634.99994 396.87497 Q 634.99994 396.87497 582.0833 370.41666 Q 555.625 343.9583 555.625 317.49997 Q 555.625 291.04166 423.3333 291.04166 Q 264.5833 317.49997 264.5833 343.9583 Q 264.5833 370.41666 211.66666 370.41666 L 158.74998 343.9583 L 105.83333 370.41666 L 79.37499 370.41666 L 52.916664 370.41666 L 52.916664 343.9583 L 52.916664 343.9583 L 52.916664 343.9583 L 79.37499 317.49997 L 105.83333 291.04166 L 105.83333 264.5833 L 105.83333 238.12498 L 79.37499 238.12498 L 79.37499 238.12498 L 52.916664 211.66666 L 0.0 185.20833 L 132.29166 185.20833 Q 264.5833 185.20833 343.9583 132.29166 Q 423.3333 105.83333 423.3333 79.37499 Q 423.3333 52.916664 396.87497 52.916664 Q 370.41666 52.916664 370.41666 26.458332 Q 370.41666 0.0 423.3333 0.0 z M 608.5416 264.5833 Q 634.99994 264.5833 634.99994 264.5833 Q 634.99994 291.04166 634.99994 291.04166 Q 608.5416 291.04166 608.5416 264.5833 z" svg:height="4.497916mm" draw:style-name="style-210" svg:viewBox="0.0 0.0 926.0416 449.79166" svg:width="9.260416mm" svg:x="126.470825mm" svg:y="214.57707mm"/>
          <draw:path svg:d="M 476.24997 0.0 L 502.7083 0.0 L 502.7083 26.458332 Q 476.24997 52.916664 449.79166 79.37499 L 423.3333 79.37499 L 423.3333 105.83333 L 423.3333 105.83333 L 423.3333 158.74998 L 423.3333 211.66666 L 423.3333 211.66666 L 423.3333 185.20833 L 423.3333 185.20833 L 423.3333 185.20833 L 449.79166 185.20833 L 449.79166 185.20833 L 582.0833 211.66666 Q 687.9166 238.12498 714.37494 264.5833 Q 740.8333 291.04166 740.8333 343.9583 L 740.8333 423.3333 L 767.2916 423.3333 L 767.2916 449.79166 L 820.2083 449.79166 L 873.12494 449.79166 L 899.5833 502.7083 Q 899.5833 529.1666 873.12494 529.1666 Q 846.6666 529.1666 846.6666 555.625 Q 846.6666 582.0833 820.2083 661.4583 L 793.74994 714.37494 L 793.74994 767.2916 L 793.74994 820.2083 L 608.5416 820.2083 L 423.3333 820.2083 L 423.3333 820.2083 Q 423.3333 820.2083 396.87497 793.74994 Q 370.41666 767.2916 370.41666 793.74994 Q 343.9583 820.2083 238.12498 714.37494 Q 158.74998 634.99994 132.29166 661.4583 L 132.29166 714.37494 L 105.83333 714.37494 Q 105.83333 714.37494 79.37499 661.4583 Q 52.916664 634.99994 52.916664 608.5416 Q 26.458332 608.5416 26.458332 502.7083 Q 0.0 423.3333 0.0 343.9583 Q 0.0 291.04166 105.83333 264.5833 Q 211.66666 238.12498 185.20833 158.74998 L 158.74998 79.37499 L 211.66666 79.37499 Q 238.12498 79.37499 264.5833 105.83333 Q 264.5833 132.29166 317.49997 105.83333 Q 370.41666 79.37499 423.3333 52.916664 Q 449.79166 26.458332 476.24997 0.0 z" svg:height="8.202083mm" draw:style-name="style-211" svg:viewBox="0.0 0.0 899.5833 820.2083" svg:width="8.995832mm" svg:x="232.83333mm" svg:y="184.94374mm"/>
          <draw:path svg:d="M 1217.0833 0.0 L 1217.0833 0.0 L 1243.5416 26.458332 Q 1243.5416 79.37499 1269.9999 79.37499 L 1296.4583 79.37499 L 1349.3749 52.916664 L 1402.2916 26.458332 L 1428.7499 26.458332 L 1455.2083 26.458332 L 1455.2083 26.458332 L 1455.2083 26.458332 L 1508.1249 52.916664 L 1534.5833 79.37499 L 1587.4999 79.37499 L 1640.4166 79.37499 L 1640.4166 105.83333 L 1640.4166 105.83333 L 1640.4166 105.83333 Q 1640.4166 132.29166 1587.4999 132.29166 L 1534.5833 132.29166 L 1508.1249 132.29166 Q 1508.1249 132.29166 1508.1249 158.74998 L 1508.1249 158.74998 L 1455.2083 158.74998 Q 1402.2916 185.20833 1296.4583 185.20833 Q 1190.6249 238.12498 978.95825 317.49997 Q 740.8333 396.87497 714.37494 423.3333 Q 661.4583 449.79166 608.5416 476.24997 Q 582.0833 529.1666 555.625 529.1666 Q 529.1666 555.625 502.7083 582.0833 Q 476.24997 634.99994 449.79166 634.99994 Q 423.3333 634.99994 423.3333 661.4583 Q 396.87497 687.9166 370.41666 714.37494 Q 343.9583 714.37494 343.9583 740.8333 Q 343.9583 767.2916 291.04166 767.2916 Q 264.5833 793.74994 264.5833 820.2083 L 264.5833 846.6666 L 211.66666 846.6666 L 158.74998 873.12494 L 132.29166 873.12494 L 105.83333 873.12494 L 79.37499 873.12494 L 52.916664 873.12494 L 52.916664 873.12494 L 26.458332 873.12494 L 26.458332 873.12494 L 26.458332 873.12494 L 26.458332 899.5833 L 26.458332 899.5833 L 0.0 899.5833 L 0.0 899.5833 L 0.0 873.12494 L 26.458332 846.6666 L 26.458332 820.2083 L 26.458332 767.2916 L 52.916664 740.8333 L 79.37499 714.37494 L 79.37499 714.37494 L 79.37499 714.37494 L 79.37499 687.9166 L 79.37499 687.9166 L 105.83333 687.9166 L 105.83333 661.4583 L 291.04166 529.1666 Q 476.24997 396.87497 820.2083 238.12498 Q 1190.6249 105.83333 1190.6249 52.916664 Q 1190.6249 0.0 1217.0833 0.0 z" svg:height="8.995832mm" draw:style-name="style-212" svg:viewBox="0.0 0.0 1640.4166 899.5833" svg:width="16.404165mm" svg:x="205.05208mm" svg:y="32.01458mm"/>
          <draw:path svg:d="M 343.9583 132.29166 L 396.87497 0.0 L 423.3333 79.37499 Q 423.3333 185.20833 449.79166 185.20833 Q 476.24997 185.20833 476.24997 608.5416 Q 476.24997 1005.4166 476.24997 1005.4166 L 476.24997 1005.4166 L 476.24997 1005.4166 Q 476.24997 1005.4166 449.79166 926.0416 Q 423.3333 820.2083 264.5833 820.2083 L 132.29166 820.2083 L 52.916664 793.74994 L 0.0 767.2916 L 0.0 767.2916 L 0.0 767.2916 L 52.916664 767.2916 L 132.29166 767.2916 L 158.74998 740.8333 Q 211.66666 714.37494 238.12498 582.0833 Q 264.5833 449.79166 317.49997 449.79166 Q 343.9583 449.79166 370.41666 449.79166 L 396.87497 449.79166 L 396.87497 449.79166 Q 370.41666 449.79166 317.49997 396.87497 Q 264.5833 343.9583 264.5833 317.49997 Q 291.04166 291.04166 343.9583 132.29166 z" svg:height="10.054166mm" draw:style-name="style-213" svg:viewBox="0.0 0.0 476.24997 1005.4166" svg:width="4.7625mm" svg:x="85.725mm" svg:y="48.418747mm"/>
          <draw:path svg:d="M 476.24997 26.458332 L 476.24997 0.0 L 529.1666 26.458332 Q 555.625 26.458332 582.0833 52.916664 Q 582.0833 79.37499 634.99994 79.37499 Q 687.9166 79.37499 687.9166 52.916664 Q 714.37494 26.458332 740.8333 79.37499 Q 793.74994 79.37499 899.5833 79.37499 Q 1031.875 79.37499 1058.3333 79.37499 L 1111.25 79.37499 L 1058.3333 132.29166 Q 1031.875 185.20833 1031.875 185.20833 L 1058.3333 185.20833 L 1058.3333 185.20833 L 1058.3333 211.66666 L 1058.3333 291.04166 Q 1058.3333 370.41666 1031.875 370.41666 Q 1005.4166 370.41666 952.49994 291.04166 Q 926.0416 238.12498 899.5833 238.12498 Q 899.5833 264.5833 873.12494 264.5833 L 846.6666 238.12498 L 846.6666 238.12498 L 846.6666 238.12498 L 820.2083 238.12498 L 820.2083 238.12498 L 793.74994 238.12498 L 767.2916 238.12498 L 767.2916 238.12498 L 740.8333 238.12498 L 740.8333 291.04166 Q 740.8333 343.9583 767.2916 396.87497 Q 767.2916 476.24997 687.9166 476.24997 L 582.0833 449.79166 L 582.0833 476.24997 Q 582.0833 476.24997 608.5416 502.7083 L 608.5416 555.625 L 582.0833 555.625 L 555.625 555.625 L 555.625 582.0833 L 555.625 582.0833 L 529.1666 582.0833 L 529.1666 555.625 L 502.7083 555.625 L 476.24997 555.625 L 476.24997 529.1666 L 476.24997 529.1666 L 449.79166 529.1666 Q 449.79166 502.7083 423.3333 502.7083 Q 423.3333 476.24997 370.41666 396.87497 Q 343.9583 291.04166 317.49997 291.04166 Q 264.5833 291.04166 264.5833 264.5833 Q 264.5833 238.12498 185.20833 238.12498 L 105.83333 238.12498 L 79.37499 211.66666 L 52.916664 185.20833 L 26.458332 185.20833 L 0.0 185.20833 L 0.0 158.74998 L 0.0 132.29166 L 0.0 105.83333 L 0.0 79.37499 L 185.20833 79.37499 Q 370.41666 79.37499 343.9583 52.916664 Q 343.9583 26.458332 396.87497 26.458332 Q 476.24997 26.458332 476.24997 26.458332 z" svg:height="5.820833mm" draw:style-name="style-214" svg:viewBox="0.0 0.0 1111.25 582.0833" svg:width="11.112499mm" svg:x="246.59166mm" svg:y="174.88957mm"/>
          <draw:path svg:d="M 343.9583 0.0 L 396.87497 0.0 L 396.87497 52.916664 Q 396.87497 132.29166 396.87497 211.66666 Q 396.87497 291.04166 423.3333 317.49997 Q 476.24997 370.41666 502.7083 370.41666 L 555.625 370.41666 L 555.625 396.87497 Q 555.625 423.3333 502.7083 396.87497 Q 423.3333 370.41666 396.87497 396.87497 L 396.87497 423.3333 L 370.41666 423.3333 L 343.9583 423.3333 L 291.04166 449.79166 L 264.5833 449.79166 L 264.5833 423.3333 Q 238.12498 396.87497 238.12498 370.41666 Q 185.20833 317.49997 185.20833 211.66666 Q 185.20833 132.29166 132.29166 132.29166 L 79.37499 105.83333 L 79.37499 132.29166 L 79.37499 132.29166 L 52.916664 132.29166 L 52.916664 158.74998 L 26.458332 158.74998 Q 0.0 158.74998 0.0 132.29166 L 0.0 105.83333 L 26.458332 105.83333 Q 26.458332 105.83333 26.458332 79.37499 L 0.0 79.37499 L 0.0 52.916664 Q 0.0 26.458332 79.37499 26.458332 Q 185.20833 52.916664 291.04166 52.916664 Q 370.41666 52.916664 343.9583 26.458332 Q 317.49997 0.0 343.9583 0.0 z" svg:height="4.497916mm" draw:style-name="style-215" svg:viewBox="0.0 0.0 555.625 449.79166" svg:width="5.5562496mm" svg:x="81.75625mm" svg:y="177.27083mm"/>
          <draw:path svg:d="M 238.12498 0.0 L 238.12498 0.0 L 264.5833 79.37499 L 264.5833 132.29166 L 264.5833 132.29166 Q 264.5833 132.29166 291.04166 158.74998 L 291.04166 158.74998 L 291.04166 158.74998 L 317.49997 158.74998 L 317.49997 185.20833 Q 291.04166 238.12498 317.49997 238.12498 L 317.49997 264.5833 L 317.49997 264.5833 Q 317.49997 291.04166 264.5833 291.04166 L 211.66666 343.9583 L 185.20833 343.9583 L 132.29166 343.9583 L 132.29166 370.41666 L 132.29166 370.41666 L 105.83333 370.41666 L 105.83333 396.87497 L 105.83333 396.87497 L 79.37499 396.87497 L 79.37499 396.87497 L 79.37499 396.87497 L 52.916664 423.3333 L 26.458332 423.3333 L 26.458332 343.9583 L 26.458332 264.5833 L 0.0 238.12498 L 0.0 211.66666 L 26.458332 211.66666 Q 79.37499 211.66666 79.37499 132.29166 L 52.916664 26.458332 L 79.37499 26.458332 Q 79.37499 26.458332 105.83333 52.916664 Q 132.29166 79.37499 185.20833 105.83333 Q 211.66666 105.83333 238.12498 52.916664 Q 238.12498 26.458332 238.12498 0.0 z" svg:height="4.233333mm" draw:style-name="style-216" svg:viewBox="0.0 0.0 317.49997 423.3333" svg:width="3.1749997mm" svg:x="209.81458mm" svg:y="179.12291mm"/>
          <draw:path svg:d="M 79.37499 26.458332 L 158.74998 0.0 L 185.20833 0.0 L 211.66666 0.0 L 211.66666 26.458332 L 185.20833 52.916664 L 185.20833 52.916664 L 185.20833 52.916664 L 185.20833 79.37499 L 185.20833 79.37499 L 185.20833 105.83333 L 185.20833 105.83333 L 185.20833 264.5833 Q 158.74998 423.3333 132.29166 423.3333 Q 105.83333 423.3333 105.83333 476.24997 L 105.83333 502.7083 L 132.29166 502.7083 L 158.74998 502.7083 L 158.74998 529.1666 L 185.20833 582.0833 L 185.20833 582.0833 L 185.20833 582.0833 L 211.66666 608.5416 L 238.12498 634.99994 L 343.9583 634.99994 L 423.3333 634.99994 L 423.3333 634.99994 L 423.3333 661.4583 L 396.87497 661.4583 L 396.87497 661.4583 L 370.41666 661.4583 L 343.9583 687.9166 L 291.04166 687.9166 L 238.12498 687.9166 L 185.20833 661.4583 L 105.83333 634.99994 L 105.83333 634.99994 Q 79.37499 634.99994 79.37499 608.5416 Q 52.916664 582.0833 26.458332 317.49997 L 0.0 26.458332 L 79.37499 26.458332 z" svg:height="6.879166mm" draw:style-name="style-217" svg:viewBox="0.0 0.0 423.3333 687.9166" svg:width="4.233333mm" svg:x="203.99374mm" svg:y="75.67083mm"/>
          <draw:path svg:d="M 0.0 79.37499 L 26.458332 0.0 L 105.83333 26.458332 Q 185.20833 26.458332 238.12498 52.916664 L 291.04166 52.916664 L 291.04166 79.37499 L 291.04166 105.83333 L 264.5833 105.83333 L 238.12498 79.37499 L 238.12498 79.37499 L 238.12498 79.37499 L 132.29166 132.29166 Q 79.37499 158.74998 52.916664 185.20833 L 52.916664 185.20833 L 26.458332 185.20833 Q 26.458332 185.20833 0.0 158.74998 Q -26.458332 132.29166 0.0 79.37499 z" svg:height="1.8520832mm" draw:style-name="style-218" svg:viewBox="0.0 0.0 291.04166 185.20833" svg:width="2.9104166mm" svg:x="54.239582mm" svg:y="133.61458mm"/>
          <draw:path svg:d="M 26.458332 26.458332 L 26.458332 0.0 L 52.916664 0.0 L 79.37499 0.0 L 132.29166 0.0 L 185.20833 0.0 L 185.20833 0.0 L 211.66666 0.0 L 211.66666 0.0 L 211.66666 0.0 L 264.5833 26.458332 L 317.49997 26.458332 L 317.49997 26.458332 L 317.49997 52.916664 L 370.41666 52.916664 L 423.3333 52.916664 L 423.3333 79.37499 L 423.3333 79.37499 L 423.3333 105.83333 L 423.3333 158.74998 L 423.3333 158.74998 L 423.3333 158.74998 L 423.3333 185.20833 L 423.3333 185.20833 L 396.87497 185.20833 L 396.87497 211.66666 L 396.87497 211.66666 L 396.87497 211.66666 L 370.41666 211.66666 Q 343.9583 211.66666 185.20833 211.66666 Q 26.458332 211.66666 0.0 132.29166 L 0.0 79.37499 L 0.0 52.916664 L 0.0 26.458332 L 26.458332 26.458332 z" svg:height="2.1166666mm" draw:style-name="style-219" svg:viewBox="0.0 0.0 423.3333 211.66666" svg:width="4.233333mm" svg:x="178.32916mm" svg:y="64.55833mm"/>
          <draw:path svg:d="M 1666.8749 529.1666 L 1666.8749 687.9166 L 1640.4166 687.9166 Q 1640.4166 714.37494 1640.4166 714.37494 L 1640.4166 714.37494 L 1640.4166 714.37494 Q 1613.9583 714.37494 1613.9583 555.625 Q 1613.9583 396.87497 1534.5833 343.9583 Q 1455.2083 291.04166 1296.4583 317.49997 Q 1111.25 343.9583 1084.7916 317.49997 Q 1084.7916 291.04166 873.12494 238.12498 Q 687.9166 185.20833 661.4583 158.74998 Q 661.4583 132.29166 608.5416 132.29166 Q 529.1666 132.29166 370.41666 132.29166 L 211.66666 132.29166 L 158.74998 132.29166 L 105.83333 132.29166 L 105.83333 132.29166 L 79.37499 132.29166 L 79.37499 132.29166 L 79.37499 132.29166 L 26.458332 132.29166 L 0.0 132.29166 L 0.0 132.29166 L 0.0 132.29166 L 0.0 132.29166 L 26.458332 132.29166 L 26.458332 132.29166 L 26.458332 132.29166 L 132.29166 79.37499 Q 238.12498 52.916664 238.12498 26.458332 Q 238.12498 -26.458332 873.12494 0.0 Q 1481.6666 26.458332 1534.5833 52.916664 Q 1613.9583 52.916664 1613.9583 211.66666 Q 1666.8749 370.41666 1666.8749 529.1666 z" svg:height="7.1437497mm" draw:style-name="style-220" svg:viewBox="0.0 0.0 1666.8749 714.37494" svg:width="16.668749mm" svg:x="226.74791mm" svg:y="21.960415mm"/>
          <draw:path svg:d="M 582.0833 26.458332 L 582.0833 0.0 L 582.0833 0.0 L 582.0833 0.0 L 661.4583 0.0 Q 714.37494 0.0 714.37494 26.458332 Q 714.37494 52.916664 793.74994 52.916664 Q 873.12494 26.458332 899.5833 52.916664 L 926.0416 52.916664 L 846.6666 158.74998 Q 793.74994 238.12498 846.6666 317.49997 Q 899.5833 370.41666 899.5833 423.3333 Q 899.5833 449.79166 846.6666 476.24997 Q 793.74994 502.7083 793.74994 502.7083 L 793.74994 502.7083 L 793.74994 529.1666 L 793.74994 555.625 L 767.2916 555.625 L 740.8333 555.625 L 687.9166 529.1666 Q 661.4583 502.7083 582.0833 502.7083 Q 476.24997 476.24997 476.24997 502.7083 Q 476.24997 529.1666 264.5833 449.79166 L 79.37499 396.87497 L 79.37499 370.41666 L 79.37499 343.9583 L 105.83333 343.9583 L 132.29166 343.9583 L 132.29166 317.49997 L 105.83333 317.49997 L 105.83333 291.04166 L 105.83333 238.12498 L 52.916664 238.12498 L 0.0 238.12498 L 0.0 238.12498 L 0.0 238.12498 L 26.458332 211.66666 L 52.916664 185.20833 L 264.5833 158.74998 Q 449.79166 132.29166 502.7083 132.29166 Q 529.1666 132.29166 555.625 105.83333 Q 582.0833 79.37499 582.0833 26.458332 z M 687.9166 476.24997 Q 687.9166 449.79166 740.8333 476.24997 Q 767.2916 502.7083 740.8333 502.7083 Q 687.9166 502.7083 687.9166 476.24997 z" svg:height="5.5562496mm" draw:style-name="style-221" svg:viewBox="0.0 0.0 926.0416 555.625" svg:width="9.260416mm" svg:x="179.3875mm" svg:y="188.6479mm"/>
          <draw:path svg:d="M 211.66666 0.0 L 211.66666 0.0 L 211.66666 26.458332 L 238.12498 79.37499 L 238.12498 26.458332 L 238.12498 0.0 L 291.04166 0.0 L 317.49997 26.458332 L 370.41666 26.458332 L 423.3333 26.458332 L 449.79166 52.916664 L 449.79166 52.916664 L 502.7083 79.37499 Q 555.625 132.29166 555.625 132.29166 L 582.0833 132.29166 L 582.0833 132.29166 L 582.0833 132.29166 L 582.0833 158.74998 L 608.5416 158.74998 L 661.4583 158.74998 Q 740.8333 132.29166 740.8333 132.29166 L 767.2916 132.29166 L 767.2916 158.74998 L 767.2916 185.20833 L 740.8333 185.20833 L 740.8333 185.20833 L 714.37494 343.9583 Q 661.4583 476.24997 687.9166 608.5416 L 687.9166 767.2916 L 661.4583 767.2916 L 634.99994 767.2916 L 608.5416 767.2916 L 582.0833 767.2916 L 582.0833 767.2916 L 555.625 767.2916 L 555.625 767.2916 L 555.625 767.2916 L 555.625 793.74994 L 555.625 793.74994 L 582.0833 793.74994 L 582.0833 820.2083 L 555.625 820.2083 Q 529.1666 820.2083 502.7083 740.8333 Q 502.7083 687.9166 449.79166 661.4583 Q 423.3333 608.5416 396.87497 634.99994 Q 396.87497 661.4583 343.9583 661.4583 Q 264.5833 661.4583 238.12498 687.9166 L 238.12498 714.37494 L 238.12498 714.37494 Q 238.12498 714.37494 211.66666 661.4583 Q 211.66666 634.99994 132.29166 634.99994 L 52.916664 608.5416 L 52.916664 608.5416 L 26.458332 608.5416 L 26.458332 582.0833 L 26.458332 555.625 L 79.37499 555.625 Q 105.83333 555.625 105.83333 529.1666 L 105.83333 502.7083 L 105.83333 502.7083 Q 132.29166 502.7083 105.83333 502.7083 L 105.83333 476.24997 L 105.83333 449.79166 Q 132.29166 396.87497 158.74998 396.87497 Q 211.66666 370.41666 211.66666 291.04166 L 238.12498 238.12498 L 238.12498 238.12498 L 238.12498 211.66666 L 211.66666 185.20833 Q 185.20833 158.74998 105.83333 132.29166 L 26.458332 132.29166 L 26.458332 132.29166 L 26.458332 105.83333 L 0.0 105.83333 L 0.0 79.37499 L 79.37499 79.37499 Q 185.20833 79.37499 185.20833 26.458332 Q 185.20833 0.0 211.66666 0.0 z" svg:height="8.202083mm" draw:style-name="style-222" svg:viewBox="0.0 0.0 767.2916 820.2083" svg:width="7.6729164mm" svg:x="243.15207mm" svg:y="150.54791mm"/>
          <draw:path svg:d="M 105.83333 0.0 L 185.20833 0.0 L 185.20833 0.0 L 185.20833 0.0 L 185.20833 26.458332 L 211.66666 26.458332 L 211.66666 26.458332 L 211.66666 52.916664 L 264.5833 52.916664 L 291.04166 52.916664 L 291.04166 79.37499 L 291.04166 105.83333 L 264.5833 105.83333 L 238.12498 105.83333 L 238.12498 132.29166 L 238.12498 158.74998 L 238.12498 211.66666 L 211.66666 238.12498 L 211.66666 264.5833 L 211.66666 317.49997 L 185.20833 317.49997 Q 158.74998 317.49997 158.74998 264.5833 Q 158.74998 238.12498 132.29166 317.49997 Q 105.83333 370.41666 79.37499 370.41666 L 52.916664 370.41666 L 52.916664 343.9583 L 52.916664 343.9583 L 26.458332 343.9583 L 26.458332 343.9583 L 26.458332 317.49997 L 0.0 317.49997 L 0.0 158.74998 Q 0.0 26.458332 105.83333 0.0 z" svg:height="3.7041664mm" draw:style-name="style-223" svg:viewBox="0.0 0.0 291.04166 370.41666" svg:width="2.9104166mm" svg:x="91.01666mm" svg:y="65.61666mm"/>
          <draw:path svg:d="M 238.12498 26.458332 L 238.12498 0.0 L 238.12498 0.0 L 264.5833 0.0 L 317.49997 52.916664 Q 370.41666 79.37499 423.3333 105.83333 L 476.24997 105.83333 L 476.24997 132.29166 L 476.24997 158.74998 L 449.79166 158.74998 L 423.3333 158.74998 L 423.3333 185.20833 L 396.87497 211.66666 L 396.87497 211.66666 Q 396.87497 238.12498 370.41666 264.5833 Q 343.9583 291.04166 185.20833 343.9583 L 52.916664 396.87497 L 26.458332 396.87497 Q 26.458332 396.87497 0.0 291.04166 Q -26.458332 211.66666 26.458332 238.12498 L 79.37499 238.12498 L 79.37499 238.12498 Q 79.37499 238.12498 105.83333 158.74998 Q 132.29166 79.37499 158.74998 79.37499 Q 211.66666 52.916664 238.12498 26.458332 z" svg:height="3.9687498mm" draw:style-name="style-224" svg:viewBox="0.0 0.0 476.24997 396.87497" svg:width="4.7625mm" svg:x="65.88125mm" svg:y="105.03958mm"/>
          <draw:path svg:d="M 132.29166 52.916664 L 132.29166 0.0 L 158.74998 0.0 L 211.66666 0.0 L 185.20833 264.5833 Q 158.74998 502.7083 132.29166 502.7083 L 105.83333 502.7083 L 105.83333 476.24997 Q 105.83333 476.24997 105.83333 423.3333 Q 105.83333 396.87497 52.916664 370.41666 L 26.458332 343.9583 L 26.458332 264.5833 Q 26.458332 185.20833 0.0 158.74998 Q -52.916664 158.74998 52.916664 132.29166 Q 105.83333 105.83333 132.29166 52.916664 z" svg:height="5.027083mm" draw:style-name="style-225" svg:viewBox="0.0 0.0 211.66666 502.7083" svg:width="2.1166666mm" svg:x="288.925mm" svg:y="121.17916mm"/>
          <draw:path svg:d="M 185.20833 26.458332 L 185.20833 0.0 L 185.20833 0.0 L 185.20833 0.0 L 211.66666 0.0 L 211.66666 26.458332 L 264.5833 105.83333 Q 291.04166 158.74998 291.04166 158.74998 L 291.04166 185.20833 L 423.3333 264.5833 Q 529.1666 317.49997 555.625 264.5833 Q 555.625 211.66666 582.0833 211.66666 L 582.0833 211.66666 L 582.0833 238.12498 L 608.5416 264.5833 L 608.5416 291.04166 L 608.5416 317.49997 L 582.0833 396.87497 Q 555.625 476.24997 582.0833 476.24997 Q 608.5416 502.7083 634.99994 634.99994 Q 661.4583 767.2916 634.99994 820.2083 L 634.99994 873.12494 L 608.5416 873.12494 L 582.0833 873.12494 L 582.0833 926.0416 L 582.0833 978.95825 L 476.24997 978.95825 L 370.41666 978.95825 L 343.9583 978.95825 Q 317.49997 952.49994 238.12498 952.49994 Q 158.74998 899.5833 105.83333 846.6666 Q 79.37499 767.2916 52.916664 687.9166 Q 26.458332 608.5416 26.458332 582.0833 L 0.0 555.625 L 0.0 555.625 Q 0.0 529.1666 0.0 529.1666 Q 26.458332 529.1666 26.458332 423.3333 Q 52.916664 317.49997 26.458332 317.49997 Q 0.0 317.49997 0.0 291.04166 Q 0.0 264.5833 52.916664 264.5833 Q 105.83333 264.5833 79.37499 238.12498 Q 52.916664 238.12498 52.916664 158.74998 L 26.458332 105.83333 L 52.916664 105.83333 L 52.916664 105.83333 L 79.37499 79.37499 L 79.37499 79.37499 L 79.37499 79.37499 L 79.37499 79.37499 L 105.83333 105.83333 L 132.29166 158.74998 L 132.29166 132.29166 L 132.29166 105.83333 L 158.74998 105.83333 L 185.20833 105.83333 L 185.20833 79.37499 L 185.20833 79.37499 L 185.20833 52.916664 L 185.20833 26.458332 L 185.20833 26.458332 z" svg:height="9.789583mm" draw:style-name="style-226" svg:viewBox="0.0 0.0 634.99994 978.95825" svg:width="6.3499994mm" svg:x="93.92708mm" svg:y="77.25833mm"/>
          <draw:path svg:d="M 0.0 52.916664 L 0.0 0.0 L 52.916664 0.0 L 132.29166 0.0 L 158.74998 26.458332 Q 158.74998 52.916664 185.20833 52.916664 L 211.66666 52.916664 L 238.12498 105.83333 Q 264.5833 185.20833 238.12498 264.5833 Q 238.12498 317.49997 211.66666 317.49997 Q 158.74998 343.9583 158.74998 370.41666 L 158.74998 370.41666 L 158.74998 370.41666 Q 158.74998 370.41666 132.29166 370.41666 L 132.29166 396.87497 L 105.83333 396.87497 Q 105.83333 370.41666 52.916664 343.9583 Q 0.0 291.04166 0.0 211.66666 Q 0.0 132.29166 0.0 52.916664 z" svg:height="3.9687498mm" draw:style-name="style-227" svg:viewBox="0.0 0.0 238.12498 396.87497" svg:width="2.38125mm" svg:x="85.725mm" svg:y="177.27083mm"/>
          <draw:path svg:d="M 26.458332 105.83333 L 26.458332 0.0 L 211.66666 0.0 Q 370.41666 0.0 370.41666 26.458332 L 370.41666 26.458332 L 317.49997 343.9583 Q 291.04166 634.99994 158.74998 661.4583 L 52.916664 661.4583 L 52.916664 687.9166 L 52.916664 740.8333 L 26.458332 793.74994 L 26.458332 820.2083 L 0.0 820.2083 L 0.0 820.2083 L 0.0 687.9166 Q 0.0 529.1666 0.0 370.41666 L 0.0 238.12498 L 0.0 238.12498 L 0.0 238.12498 L 26.458332 105.83333 z" svg:height="8.202083mm" draw:style-name="style-228" svg:viewBox="0.0 0.0 370.41666 820.2083" svg:width="3.7041664mm" svg:x="207.9625mm" svg:y="165.09999mm"/>
          <draw:path svg:d="M 608.5416 26.458332 L 608.5416 0.0 L 634.99994 0.0 L 687.9166 0.0 L 661.4583 26.458332 Q 634.99994 52.916664 661.4583 132.29166 Q 661.4583 238.12498 793.74994 185.20833 Q 926.0416 158.74998 926.0416 132.29166 Q 899.5833 105.83333 899.5833 79.37499 L 899.5833 52.916664 L 978.95825 79.37499 Q 1058.3333 105.83333 1058.3333 132.29166 L 1058.3333 158.74998 L 1031.875 132.29166 Q 1005.4166 132.29166 952.49994 211.66666 Q 952.49994 291.04166 926.0416 396.87497 L 926.0416 476.24997 L 926.0416 502.7083 Q 899.5833 502.7083 899.5833 555.625 Q 899.5833 608.5416 793.74994 661.4583 L 687.9166 714.37494 L 687.9166 740.8333 L 687.9166 740.8333 L 661.4583 740.8333 L 661.4583 767.2916 L 634.99994 767.2916 L 608.5416 767.2916 L 608.5416 793.74994 L 582.0833 793.74994 L 582.0833 820.2083 Q 582.0833 820.2083 608.5416 820.2083 L 608.5416 846.6666 L 608.5416 873.12494 L 608.5416 899.5833 L 582.0833 899.5833 Q 555.625 873.12494 476.24997 846.6666 L 396.87497 820.2083 L 396.87497 820.2083 Q 370.41666 793.74994 370.41666 793.74994 L 370.41666 793.74994 L 370.41666 767.2916 L 370.41666 767.2916 L 343.9583 740.8333 Q 317.49997 714.37494 291.04166 634.99994 Q 264.5833 555.625 158.74998 529.1666 L 52.916664 502.7083 L 52.916664 502.7083 L 52.916664 502.7083 L 26.458332 449.79166 L 0.0 423.3333 L 0.0 423.3333 L 0.0 396.87497 L 52.916664 396.87497 L 105.83333 396.87497 L 105.83333 370.41666 L 105.83333 370.41666 L 211.66666 343.9583 Q 291.04166 343.9583 291.04166 317.49997 L 291.04166 291.04166 L 291.04166 291.04166 L 291.04166 291.04166 L 317.49997 264.5833 Q 370.41666 238.12498 423.3333 158.74998 Q 502.7083 79.37499 529.1666 79.37499 Q 555.625 79.37499 555.625 52.916664 L 555.625 52.916664 L 555.625 52.916664 L 582.0833 52.916664 L 582.0833 52.916664 L 582.0833 26.458332 L 582.0833 26.458332 L 582.0833 26.458332 L 608.5416 26.458332 z" svg:height="8.995832mm" draw:style-name="style-229" svg:viewBox="0.0 0.0 1058.3333 899.5833" svg:width="10.583333mm" svg:x="270.40414mm" svg:y="121.97291mm"/>
          <draw:path svg:d="M 529.1666 0.0 L 555.625 0.0 L 555.625 52.916664 Q 555.625 79.37499 634.99994 105.83333 Q 714.37494 105.83333 714.37494 158.74998 Q 714.37494 211.66666 687.9166 238.12498 Q 687.9166 238.12498 661.4583 317.49997 Q 634.99994 423.3333 634.99994 529.1666 L 634.99994 661.4583 L 634.99994 687.9166 Q 634.99994 687.9166 661.4583 714.37494 L 661.4583 740.8333 L 634.99994 740.8333 Q 608.5416 740.8333 608.5416 714.37494 Q 582.0833 687.9166 449.79166 714.37494 Q 317.49997 740.8333 343.9583 767.2916 Q 370.41666 793.74994 264.5833 793.74994 L 158.74998 820.2083 L 158.74998 793.74994 Q 158.74998 740.8333 132.29166 740.8333 L 132.29166 740.8333 L 132.29166 740.8333 Q 105.83333 714.37494 105.83333 714.37494 L 105.83333 714.37494 L 105.83333 714.37494 Q 105.83333 714.37494 52.916664 582.0833 Q 52.916664 449.79166 26.458332 423.3333 L 0.0 423.3333 L 105.83333 291.04166 Q 211.66666 158.74998 317.49997 158.74998 Q 396.87497 132.29166 449.79166 79.37499 Q 502.7083 0.0 529.1666 0.0 z" svg:height="8.202083mm" draw:style-name="style-230" svg:viewBox="0.0 0.0 714.37494 820.2083" svg:width="7.1437497mm" svg:x="158.74998mm" svg:y="82.549995mm"/>
          <draw:path svg:d="M 238.12498 0.0 L 238.12498 0.0 L 238.12498 26.458332 L 238.12498 26.458332 L 264.5833 105.83333 L 291.04166 158.74998 L 291.04166 264.5833 L 291.04166 370.41666 L 211.66666 370.41666 L 132.29166 370.41666 L 132.29166 264.5833 L 132.29166 158.74998 L 105.83333 158.74998 Q 79.37499 158.74998 79.37499 132.29166 L 79.37499 132.29166 L 52.916664 105.83333 L 52.916664 52.916664 L 26.458332 52.916664 L 0.0 52.916664 L 0.0 26.458332 L 0.0 0.0 L 105.83333 0.0 Q 238.12498 0.0 238.12498 0.0 z" svg:height="3.7041664mm" draw:style-name="style-231" svg:viewBox="0.0 0.0 291.04166 370.41666" svg:width="2.9104166mm" svg:x="209.81458mm" svg:y="88.37083mm"/>
          <draw:path svg:d="M 1349.3749 79.37499 L 1349.3749 79.37499 L 1349.3749 370.41666 Q 1349.3749 634.99994 1349.3749 687.9166 L 1349.3749 714.37494 L 1349.3749 714.37494 Q 1322.9166 740.8333 1296.4583 767.2916 Q 1296.4583 793.74994 1269.9999 793.74994 Q 1243.5416 793.74994 1190.6249 793.74994 Q 1164.1666 793.74994 1137.7083 793.74994 Q 1137.7083 767.2916 1111.25 793.74994 Q 1111.25 820.2083 1084.7916 820.2083 Q 1031.875 820.2083 1031.875 846.6666 Q 1031.875 873.12494 873.12494 899.5833 L 714.37494 926.0416 L 714.37494 899.5833 L 714.37494 899.5833 L 687.9166 899.5833 L 687.9166 899.5833 L 661.4583 873.12494 L 634.99994 873.12494 L 634.99994 846.6666 L 608.5416 820.2083 L 608.5416 820.2083 L 608.5416 793.74994 L 608.5416 793.74994 L 608.5416 793.74994 L 582.0833 793.74994 L 582.0833 793.74994 L 582.0833 767.2916 L 555.625 767.2916 L 555.625 767.2916 Q 555.625 740.8333 502.7083 740.8333 Q 476.24997 714.37494 476.24997 634.99994 Q 476.24997 555.625 264.5833 502.7083 L 52.916664 476.24997 L 26.458332 449.79166 L 0.0 449.79166 L 0.0 370.41666 L 0.0 317.49997 L 0.0 317.49997 L 26.458332 317.49997 L 26.458332 317.49997 L 26.458332 317.49997 L 26.458332 343.9583 L 26.458332 343.9583 L 52.916664 343.9583 L 52.916664 370.41666 L 79.37499 370.41666 L 105.83333 370.41666 L 105.83333 343.9583 L 79.37499 343.9583 L 79.37499 317.49997 L 79.37499 291.04166 L 105.83333 291.04166 L 105.83333 317.49997 L 185.20833 317.49997 Q 291.04166 317.49997 291.04166 264.5833 Q 317.49997 211.66666 343.9583 211.66666 Q 370.41666 211.66666 370.41666 185.20833 L 370.41666 158.74998 L 396.87497 158.74998 L 423.3333 158.74998 L 449.79166 185.20833 Q 502.7083 211.66666 502.7083 264.5833 Q 502.7083 291.04166 502.7083 291.04166 L 502.7083 317.49997 L 502.7083 317.49997 L 502.7083 317.49997 L 529.1666 317.49997 L 529.1666 317.49997 L 529.1666 291.04166 L 555.625 291.04166 L 555.625 291.04166 L 555.625 317.49997 L 582.0833 317.49997 L 608.5416 317.49997 L 608.5416 291.04166 L 608.5416 291.04166 L 634.99994 211.66666 Q 634.99994 132.29166 661.4583 132.29166 Q 687.9166 105.83333 634.99994 52.916664 L 582.0833 0.0 L 608.5416 0.0 Q 661.4583 0.0 661.4583 26.458332 Q 661.4583 52.916664 687.9166 52.916664 Q 714.37494 52.916664 714.37494 79.37499 Q 714.37494 105.83333 846.6666 105.83333 Q 978.95825 132.29166 1137.7083 132.29166 Q 1269.9999 158.74998 1296.4583 158.74998 Q 1322.9166 158.74998 1322.9166 105.83333 Q 1349.3749 79.37499 1349.3749 79.37499 z" svg:height="9.260416mm" draw:style-name="style-232" svg:viewBox="0.0 0.0 1349.3749 926.0416" svg:width="13.49375mm" svg:x="277.01874mm" svg:y="194.73332mm"/>
          <draw:path svg:d="M 132.29166 0.0 L 132.29166 0.0 L 132.29166 105.83333 Q 132.29166 185.20833 211.66666 185.20833 Q 291.04166 185.20833 291.04166 264.5833 Q 291.04166 343.9583 291.04166 343.9583 L 291.04166 343.9583 L 291.04166 370.41666 Q 291.04166 370.41666 264.5833 423.3333 Q 238.12498 449.79166 185.20833 423.3333 Q 132.29166 370.41666 105.83333 238.12498 Q 79.37499 79.37499 26.458332 79.37499 Q 0.0 79.37499 0.0 52.916664 L 0.0 26.458332 L 52.916664 26.458332 Q 79.37499 26.458332 105.83333 26.458332 Q 105.83333 0.0 132.29166 0.0 z" svg:height="4.233333mm" draw:style-name="style-233" svg:viewBox="0.0 0.0 291.04166 423.3333" svg:width="2.9104166mm" svg:x="202.93541mm" svg:y="149.22499mm"/>
          <draw:path svg:d="M 264.5833 26.458332 L 291.04166 26.458332 L 476.24997 79.37499 Q 634.99994 105.83333 661.4583 185.20833 Q 687.9166 238.12498 687.9166 238.12498 L 687.9166 238.12498 L 661.4583 714.37494 Q 634.99994 1190.6249 634.99994 1481.6666 L 634.99994 1772.7083 L 634.99994 1772.7083 Q 634.99994 1772.7083 608.5416 1772.7083 L 608.5416 1799.1666 L 555.625 1799.1666 Q 502.7083 1772.7083 476.24997 1772.7083 Q 449.79166 1772.7083 423.3333 1666.8749 Q 423.3333 1534.5833 370.41666 1561.0416 L 343.9583 1587.4999 L 343.9583 1561.0416 Q 317.49997 1561.0416 317.49997 1561.0416 L 317.49997 1561.0416 L 317.49997 1508.1249 Q 317.49997 1455.2083 238.12498 1455.2083 L 158.74998 1455.2083 L 185.20833 1428.7499 Q 211.66666 1402.2916 211.66666 1402.2916 L 185.20833 1402.2916 L 185.20833 1402.2916 Q 211.66666 1375.8333 211.66666 1296.4583 Q 238.12498 1190.6249 264.5833 1190.6249 Q 291.04166 1190.6249 291.04166 1111.25 L 317.49997 1031.875 L 291.04166 1031.875 L 291.04166 1031.875 L 238.12498 1005.4166 Q 185.20833 1005.4166 158.74998 1031.875 L 158.74998 1084.7916 L 158.74998 1084.7916 Q 158.74998 1084.7916 132.29166 1084.7916 L 132.29166 1111.25 L 132.29166 1111.25 L 105.83333 1111.25 L 105.83333 1031.875 Q 105.83333 952.49994 105.83333 793.74994 Q 158.74998 634.99994 158.74998 476.24997 Q 158.74998 317.49997 132.29166 343.9583 Q 79.37499 343.9583 79.37499 317.49997 Q 79.37499 291.04166 52.916664 291.04166 L 0.0 291.04166 L 0.0 291.04166 Q 0.0 264.5833 26.458332 238.12498 L 52.916664 185.20833 L 26.458332 185.20833 L 26.458332 185.20833 L 26.458332 158.74998 L 0.0 158.74998 L 0.0 158.74998 L 0.0 132.29166 L 0.0 132.29166 L 0.0 132.29166 L 26.458332 132.29166 L 26.458332 132.29166 L 26.458332 105.83333 L 0.0 105.83333 L 0.0 105.83333 L 0.0 79.37499 L 105.83333 79.37499 Q 211.66666 52.916664 211.66666 26.458332 Q 211.66666 0.0 238.12498 0.0 Q 264.5833 26.458332 264.5833 26.458332 z" svg:height="17.991665mm" draw:style-name="style-234" svg:viewBox="0.0 0.0 687.9166 1799.1666" svg:width="6.879166mm" svg:x="110.06666mm" svg:y="145.25624mm"/>
          <draw:path svg:d="M 52.916664 26.458332 L 52.916664 0.0 L 79.37499 0.0 Q 105.83333 26.458332 132.29166 26.458332 L 132.29166 26.458332 L 132.29166 26.458332 Q 132.29166 26.458332 132.29166 52.916664 L 158.74998 52.916664 L 238.12498 185.20833 Q 343.9583 343.9583 476.24997 317.49997 Q 608.5416 291.04166 608.5416 291.04166 L 608.5416 264.5833 L 608.5416 264.5833 Q 608.5416 264.5833 634.99994 238.12498 L 634.99994 238.12498 L 634.99994 238.12498 Q 661.4583 238.12498 661.4583 238.12498 L 661.4583 211.66666 L 687.9166 211.66666 L 714.37494 211.66666 L 767.2916 238.12498 Q 793.74994 238.12498 820.2083 211.66666 Q 820.2083 185.20833 846.6666 185.20833 L 846.6666 185.20833 L 846.6666 238.12498 L 873.12494 317.49997 L 873.12494 317.49997 L 873.12494 317.49997 L 873.12494 317.49997 Q 873.12494 343.9583 873.12494 343.9583 L 873.12494 343.9583 L 899.5833 343.9583 L 899.5833 343.9583 L 899.5833 370.41666 L 926.0416 370.41666 L 926.0416 396.87497 L 926.0416 423.3333 L 873.12494 423.3333 L 846.6666 449.79166 L 846.6666 449.79166 L 820.2083 449.79166 L 820.2083 476.24997 L 820.2083 502.7083 L 846.6666 502.7083 L 846.6666 529.1666 L 846.6666 555.625 L 820.2083 555.625 L 820.2083 555.625 L 820.2083 555.625 L 820.2083 582.0833 L 820.2083 582.0833 L 793.74994 582.0833 L 793.74994 582.0833 L 767.2916 582.0833 Q 714.37494 555.625 661.4583 555.625 Q 634.99994 555.625 608.5416 502.7083 Q 555.625 449.79166 529.1666 449.79166 Q 502.7083 449.79166 343.9583 449.79166 Q 158.74998 396.87497 132.29166 343.9583 L 79.37499 264.5833 L 79.37499 264.5833 L 79.37499 238.12498 L 79.37499 238.12498 L 79.37499 238.12498 L 52.916664 211.66666 Q 26.458332 185.20833 26.458332 185.20833 L 26.458332 185.20833 L 26.458332 132.29166 Q 26.458332 105.83333 0.0 79.37499 L 0.0 52.916664 L 0.0 52.916664 Q 26.458332 52.916664 26.458332 26.458332 L 26.458332 26.458332 L 26.458332 26.458332 Q 26.458332 26.458332 52.916664 26.458332 z" svg:height="5.820833mm" draw:style-name="style-235" svg:viewBox="0.0 0.0 926.0416 582.0833" svg:width="9.260416mm" svg:x="268.0229mm" svg:y="116.681244mm"/>
          <draw:path svg:d="M 767.2916 0.0 L 793.74994 0.0 L 793.74994 52.916664 Q 793.74994 132.29166 820.2083 158.74998 L 820.2083 158.74998 L 820.2083 158.74998 Q 793.74994 158.74998 793.74994 185.20833 L 793.74994 211.66666 L 793.74994 264.5833 Q 820.2083 317.49997 899.5833 317.49997 Q 978.95825 343.9583 978.95825 370.41666 Q 978.95825 396.87497 1031.875 423.3333 Q 1058.3333 476.24997 1084.7916 529.1666 Q 1084.7916 555.625 1111.25 555.625 L 1164.1666 555.625 L 1243.5416 555.625 L 1322.9166 555.625 L 1349.3749 582.0833 Q 1375.8333 608.5416 1349.3749 608.5416 Q 1349.3749 634.99994 1322.9166 634.99994 L 1322.9166 634.99994 L 1269.9999 634.99994 Q 1243.5416 634.99994 1243.5416 687.9166 Q 1243.5416 740.8333 1164.1666 767.2916 Q 1111.25 793.74994 1058.3333 846.6666 Q 978.95825 899.5833 926.0416 926.0416 Q 873.12494 952.49994 873.12494 1005.4166 L 873.12494 1058.3333 L 846.6666 1058.3333 L 820.2083 1058.3333 L 820.2083 1084.7916 L 820.2083 1084.7916 L 793.74994 1084.7916 L 793.74994 1058.3333 L 793.74994 1058.3333 L 793.74994 1058.3333 L 767.2916 1058.3333 L 767.2916 1058.3333 L 767.2916 1031.875 L 793.74994 1031.875 L 793.74994 1031.875 L 793.74994 1005.4166 L 793.74994 1005.4166 Q 793.74994 1005.4166 793.74994 1005.4166 Q 793.74994 978.95825 767.2916 926.0416 Q 740.8333 899.5833 687.9166 899.5833 Q 608.5416 926.0416 608.5416 899.5833 Q 582.0833 873.12494 555.625 899.5833 Q 529.1666 899.5833 502.7083 846.6666 Q 476.24997 793.74994 370.41666 793.74994 Q 264.5833 793.74994 211.66666 793.74994 Q 158.74998 846.6666 158.74998 793.74994 Q 158.74998 767.2916 132.29166 740.8333 Q 105.83333 740.8333 105.83333 767.2916 L 105.83333 793.74994 L 79.37499 793.74994 L 79.37499 793.74994 L 52.916664 793.74994 L 26.458332 793.74994 L 0.0 793.74994 L 0.0 793.74994 L 0.0 740.8333 L 0.0 687.9166 L 0.0 634.99994 L 0.0 608.5416 L 0.0 582.0833 L 0.0 529.1666 L 238.12498 529.1666 Q 476.24997 529.1666 502.7083 529.1666 Q 529.1666 529.1666 582.0833 396.87497 Q 634.99994 238.12498 661.4583 238.12498 Q 687.9166 238.12498 687.9166 211.66666 Q 687.9166 185.20833 714.37494 158.74998 Q 740.8333 158.74998 740.8333 105.83333 Q 740.8333 26.458332 767.2916 0.0 z" svg:height="10.847916mm" draw:style-name="style-236" svg:viewBox="0.0 0.0 1349.3749 1084.7916" svg:width="13.49375mm" svg:x="56.62083mm" svg:y="147.6375mm"/>
          <draw:path svg:d="M 317.49997 52.916664 L 317.49997 52.916664 L 317.49997 79.37499 L 317.49997 105.83333 L 449.79166 185.20833 Q 555.625 264.5833 582.0833 317.49997 Q 634.99994 317.49997 661.4583 343.9583 L 687.9166 343.9583 L 687.9166 343.9583 Q 687.9166 370.41666 687.9166 370.41666 L 714.37494 370.41666 L 714.37494 370.41666 Q 714.37494 370.41666 740.8333 396.87497 L 740.8333 396.87497 L 740.8333 396.87497 Q 740.8333 423.3333 634.99994 396.87497 Q 529.1666 370.41666 502.7083 396.87497 Q 476.24997 423.3333 396.87497 370.41666 Q 317.49997 317.49997 211.66666 317.49997 L 79.37499 317.49997 L 52.916664 291.04166 L 26.458332 264.5833 L 26.458332 264.5833 L 26.458332 264.5833 L 26.458332 211.66666 L 52.916664 185.20833 L 52.916664 158.74998 L 52.916664 132.29166 L 26.458332 132.29166 L 26.458332 105.83333 L 26.458332 105.83333 L 0.0 105.83333 L 0.0 79.37499 L 0.0 52.916664 L 26.458332 52.916664 L 52.916664 52.916664 L 105.83333 79.37499 Q 158.74998 79.37499 132.29166 52.916664 Q 132.29166 0.0 211.66666 0.0 Q 291.04166 -26.458332 291.04166 0.0 Q 317.49997 52.916664 317.49997 52.916664 z" svg:height="3.9687498mm" draw:style-name="style-237" svg:viewBox="0.0 0.0 740.8333 396.87497" svg:width="7.408333mm" svg:x="254.52916mm" svg:y="182.03333mm"/>
          <draw:path svg:d="M 1984.3749 0.0 L 2010.8333 0.0 L 2248.9583 26.458332 Q 2487.0833 26.458332 2460.6248 79.37499 Q 2460.6248 132.29166 2513.5415 132.29166 Q 2592.9165 132.29166 2592.9165 105.83333 L 2592.9165 79.37499 L 2592.9165 79.37499 L 2619.3748 79.37499 L 2619.3748 79.37499 L 2619.3748 79.37499 L 2619.3748 105.83333 L 2619.3748 105.83333 L 2645.8333 105.83333 L 2645.8333 132.29166 L 2725.2083 158.74998 Q 2778.1248 185.20833 2778.1248 264.5833 Q 2778.1248 343.9583 2804.5833 343.9583 L 2804.5833 343.9583 L 2831.0415 370.41666 L 2883.9583 370.41666 L 2883.9583 396.87497 L 2883.9583 423.3333 L 2910.4165 449.79166 Q 2936.8748 449.79166 2910.4165 476.24997 Q 2883.9583 502.7083 2910.4165 529.1666 Q 2910.4165 555.625 2883.9583 555.625 Q 2883.9583 582.0833 2883.9583 634.99994 Q 2910.4165 714.37494 2963.3333 714.37494 Q 3042.7083 714.37494 3042.7083 767.2916 Q 3042.7083 820.2083 3016.2498 846.6666 Q 2989.7915 873.12494 3042.7083 873.12494 L 3069.1665 873.12494 L 3069.1665 899.5833 L 3095.6248 899.5833 L 3095.6248 926.0416 L 3095.6248 926.0416 L 3069.1665 926.0416 L 3069.1665 926.0416 L 3095.6248 952.49994 L 3122.0833 978.95825 L 3122.0833 978.95825 L 3095.6248 978.95825 L 3095.6248 978.95825 L 3095.6248 978.95825 L 3095.6248 1005.4166 L 3095.6248 1005.4166 L 3069.1665 1005.4166 L 3069.1665 1031.875 L 3069.1665 1031.875 L 3042.7083 1031.875 L 3042.7083 1031.875 L 3042.7083 1031.875 L 2989.7915 1058.3333 Q 2963.3333 1084.7916 2778.1248 1058.3333 L 2592.9165 1031.875 L 2592.9165 1084.7916 Q 2566.4583 1111.25 2566.4583 1137.7083 Q 2566.4583 1137.7083 2592.9165 1164.1666 Q 2645.8333 1190.6249 2539.9998 1217.0833 Q 2434.1665 1243.5416 2222.5 1269.9999 L 2010.8333 1296.4583 L 1984.3749 1296.4583 Q 1984.3749 1296.4583 1878.5416 1296.4583 Q 1799.1666 1296.4583 1799.1666 1243.5416 Q 1799.1666 1217.0833 1772.7083 1217.0833 Q 1719.7916 1243.5416 1719.7916 1269.9999 Q 1719.7916 1296.4583 1561.0416 1322.9166 Q 1375.8333 1349.3749 1296.4583 1375.8333 Q 1217.0833 1402.2916 1217.0833 1375.8333 Q 1217.0833 1349.3749 1164.1666 1349.3749 Q 1111.25 1349.3749 846.6666 1296.4583 Q 582.0833 1243.5416 449.79166 1243.5416 Q 317.49997 1190.6249 291.04166 1164.1666 Q 291.04166 1137.7083 317.49997 1137.7083 L 343.9583 1111.25 L 343.9583 1111.25 L 343.9583 1084.7916 L 264.5833 1084.7916 L 185.20833 1084.7916 L 185.20833 1058.3333 L 185.20833 1031.875 L 211.66666 1031.875 L 211.66666 1031.875 L 211.66666 1005.4166 L 238.12498 1005.4166 L 238.12498 1005.4166 L 238.12498 978.95825 L 238.12498 978.95825 L 238.12498 978.95825 L 238.12498 926.0416 Q 238.12498 873.12494 317.49997 873.12494 Q 396.87497 873.12494 396.87497 846.6666 Q 370.41666 820.2083 396.87497 820.2083 Q 423.3333 820.2083 423.3333 793.74994 L 449.79166 793.74994 L 449.79166 767.2916 L 449.79166 740.8333 L 423.3333 740.8333 Q 396.87497 714.37494 449.79166 714.37494 L 502.7083 714.37494 L 502.7083 687.9166 L 502.7083 687.9166 L 476.24997 687.9166 L 476.24997 661.4583 L 476.24997 661.4583 Q 449.79166 661.4583 343.9583 608.5416 Q 185.20833 555.625 238.12498 502.7083 Q 238.12498 423.3333 264.5833 370.41666 Q 264.5833 317.49997 185.20833 317.49997 Q 79.37499 317.49997 105.83333 238.12498 L 132.29166 158.74998 L 105.83333 158.74998 L 105.83333 132.29166 L 52.916664 132.29166 L 0.0 132.29166 L 0.0 105.83333 L 0.0 79.37499 L 79.37499 79.37499 L 132.29166 79.37499 L 211.66666 79.37499 Q 291.04166 79.37499 449.79166 105.83333 L 608.5416 105.83333 L 714.37494 105.83333 L 793.74994 132.29166 L 820.2083 132.29166 L 846.6666 132.29166 L 873.12494 158.74998 Q 926.0416 158.74998 926.0416 185.20833 Q 899.5833 238.12498 1005.4166 238.12498 Q 1111.25 264.5833 1137.7083 238.12498 Q 1137.7083 238.12498 1296.4583 238.12498 Q 1481.6666 238.12498 1561.0416 211.66666 Q 1613.9583 185.20833 1613.9583 132.29166 Q 1613.9583 79.37499 1719.7916 79.37499 Q 1799.1666 26.458332 1852.0833 26.458332 L 1904.9999 26.458332 L 1931.4583 26.458332 Q 1984.3749 26.458332 1984.3749 26.458332 Q 1984.3749 26.458332 1984.3749 0.0 z M 2804.5833 529.1666 L 2804.5833 502.7083 L 2804.5833 502.7083 Q 2831.0415 502.7083 2831.0415 502.7083 Q 2831.0415 529.1666 2804.5833 529.1666 z M 264.5833 1058.3333 Q 264.5833 1031.875 264.5833 1031.875 Q 291.04166 1031.875 291.04166 1031.875 Q 291.04166 1058.3333 264.5833 1058.3333 z" svg:height="13.758332mm" draw:style-name="style-238" svg:viewBox="0.0 0.0 3122.0833 1375.8333" svg:width="31.22083mm" svg:x="222.51457mm" svg:y="200.81874mm"/>
          <draw:path svg:d="M 0.0 0.0 L 52.916664 26.458332 L 52.916664 26.458332 Q 52.916664 52.916664 52.916664 52.916664 L 79.37499 52.916664 L 79.37499 52.916664 Q 79.37499 52.916664 105.83333 79.37499 L 105.83333 79.37499 L 105.83333 79.37499 Q 105.83333 105.83333 105.83333 105.83333 L 132.29166 105.83333 L 158.74998 158.74998 Q 158.74998 211.66666 105.83333 238.12498 L 79.37499 238.12498 L 52.916664 238.12498 Q 26.458332 211.66666 0.0 79.37499 Q -52.916664 -52.916664 0.0 0.0 z" svg:height="2.38125mm" draw:style-name="style-239" svg:viewBox="0.0 0.0 158.74998 238.12498" svg:width="1.5874999mm" svg:x="288.3958mm" svg:y="132.29166mm"/>
          <draw:path svg:d="M 317.49997 105.83333 L 317.49997 0.0 L 317.49997 0.0 L 343.9583 0.0 L 343.9583 0.0 L 343.9583 0.0 L 343.9583 26.458332 L 370.41666 26.458332 L 370.41666 52.916664 L 396.87497 105.83333 L 396.87497 79.37499 L 396.87497 52.916664 L 449.79166 52.916664 L 476.24997 52.916664 L 502.7083 79.37499 L 502.7083 79.37499 L 476.24997 158.74998 Q 449.79166 238.12498 423.3333 370.41666 Q 423.3333 502.7083 396.87497 502.7083 Q 343.9583 502.7083 343.9583 555.625 Q 343.9583 634.99994 370.41666 634.99994 Q 396.87497 634.99994 423.3333 740.8333 Q 449.79166 820.2083 476.24997 820.2083 L 476.24997 820.2083 L 476.24997 820.2083 Q 476.24997 846.6666 502.7083 846.6666 L 502.7083 846.6666 L 502.7083 846.6666 Q 502.7083 846.6666 370.41666 873.12494 L 238.12498 873.12494 L 238.12498 899.5833 Q 238.12498 926.0416 211.66666 926.0416 L 185.20833 926.0416 L 185.20833 926.0416 Q 158.74998 899.5833 132.29166 899.5833 Q 132.29166 899.5833 105.83333 899.5833 Q 79.37499 899.5833 52.916664 899.5833 Q 26.458332 899.5833 26.458332 846.6666 L 0.0 820.2083 L 0.0 793.74994 Q 26.458332 740.8333 0.0 714.37494 Q -26.458332 687.9166 26.458332 687.9166 Q 52.916664 661.4583 52.916664 634.99994 Q 52.916664 608.5416 79.37499 608.5416 Q 105.83333 582.0833 105.83333 476.24997 Q 132.29166 370.41666 79.37499 370.41666 Q 52.916664 396.87497 52.916664 317.49997 L 79.37499 238.12498 L 52.916664 238.12498 L 52.916664 211.66666 L 52.916664 211.66666 L 26.458332 211.66666 L 26.458332 211.66666 L 26.458332 211.66666 L 26.458332 185.20833 L 26.458332 185.20833 L 0.0 185.20833 L 0.0 158.74998 L 0.0 158.74998 L 26.458332 158.74998 L 26.458332 158.74998 L 26.458332 158.74998 L 52.916664 158.74998 L 79.37499 158.74998 L 105.83333 158.74998 Q 132.29166 211.66666 238.12498 185.20833 Q 317.49997 185.20833 317.49997 105.83333 z" svg:height="9.260416mm" draw:style-name="style-240" svg:viewBox="0.0 0.0 502.7083 926.0416" svg:width="5.027083mm" svg:x="194.99791mm" svg:y="180.97499mm"/>
          <draw:path svg:d="M 185.20833 211.66666 L 0.0 0.0 L 26.458332 0.0 L 52.916664 0.0 L 52.916664 0.0 Q 52.916664 0.0 79.37499 26.458332 L 79.37499 26.458332 L 132.29166 52.916664 Q 185.20833 105.83333 185.20833 105.83333 L 185.20833 105.83333 L 317.49997 185.20833 Q 449.79166 264.5833 873.12494 370.41666 Q 1269.9999 476.24997 1296.4583 502.7083 Q 1349.3749 529.1666 1402.2916 529.1666 Q 1481.6666 529.1666 1508.1249 555.625 L 1534.5833 555.625 L 1534.5833 555.625 Q 1534.5833 582.0833 1508.1249 582.0833 Q 1455.2083 582.0833 1455.2083 608.5416 L 1455.2083 634.99994 L 1428.7499 634.99994 L 1402.2916 634.99994 L 1402.2916 661.4583 L 1402.2916 661.4583 L 1375.8333 661.4583 L 1375.8333 687.9166 L 1375.8333 687.9166 L 1402.2916 687.9166 L 1402.2916 687.9166 L 1402.2916 714.37494 L 1296.4583 714.37494 Q 1190.6249 714.37494 1190.6249 740.8333 Q 1190.6249 767.2916 1137.7083 740.8333 Q 1111.25 740.8333 978.95825 661.4583 L 820.2083 582.0833 L 767.2916 582.0833 Q 740.8333 582.0833 608.5416 555.625 Q 502.7083 529.1666 502.7083 502.7083 Q 502.7083 476.24997 449.79166 476.24997 Q 423.3333 476.24997 423.3333 449.79166 Q 423.3333 423.3333 396.87497 423.3333 Q 370.41666 423.3333 185.20833 211.66666 z" svg:height="7.408333mm" draw:style-name="style-241" svg:viewBox="0.0 0.0 1534.5833 740.8333" svg:width="15.345833mm" svg:x="15.610415mm" svg:y="12.699999mm"/>
          <draw:path svg:d="M 238.12498 0.0 L 238.12498 0.0 L 343.9583 26.458332 Q 423.3333 52.916664 423.3333 26.458332 L 423.3333 0.0 L 449.79166 0.0 L 476.24997 0.0 L 449.79166 105.83333 Q 396.87497 211.66666 423.3333 238.12498 Q 449.79166 264.5833 502.7083 264.5833 Q 529.1666 264.5833 502.7083 370.41666 Q 449.79166 449.79166 476.24997 476.24997 Q 502.7083 529.1666 502.7083 555.625 L 502.7083 582.0833 L 502.7083 582.0833 L 502.7083 582.0833 L 529.1666 608.5416 Q 555.625 608.5416 555.625 582.0833 Q 582.0833 582.0833 687.9166 582.0833 Q 793.74994 634.99994 820.2083 608.5416 Q 873.12494 608.5416 873.12494 555.625 Q 899.5833 502.7083 926.0416 502.7083 Q 952.49994 502.7083 952.49994 529.1666 L 978.95825 582.0833 L 978.95825 582.0833 L 978.95825 582.0833 L 978.95825 608.5416 L 978.95825 608.5416 L 952.49994 608.5416 L 952.49994 634.99994 L 926.0416 687.9166 Q 926.0416 740.8333 926.0416 740.8333 Q 926.0416 767.2916 952.49994 793.74994 L 952.49994 820.2083 L 1058.3333 846.6666 Q 1164.1666 846.6666 1190.6249 846.6666 L 1243.5416 846.6666 L 1243.5416 873.12494 L 1243.5416 873.12494 L 1269.9999 899.5833 L 1269.9999 926.0416 L 1243.5416 926.0416 L 1217.0833 952.49994 L 1217.0833 952.49994 L 1190.6249 952.49994 L 1190.6249 978.95825 L 1190.6249 1005.4166 L 1164.1666 1058.3333 Q 1137.7083 1111.25 1031.875 1111.25 Q 952.49994 1084.7916 926.0416 1164.1666 Q 873.12494 1217.0833 873.12494 1243.5416 L 873.12494 1269.9999 L 899.5833 1269.9999 L 926.0416 1269.9999 L 926.0416 1296.4583 L 926.0416 1322.9166 L 899.5833 1322.9166 L 873.12494 1322.9166 L 873.12494 1296.4583 L 873.12494 1296.4583 L 846.6666 1269.9999 L 820.2083 1243.5416 L 820.2083 1243.5416 L 820.2083 1243.5416 L 820.2083 1217.0833 L 820.2083 1217.0833 L 793.74994 1217.0833 L 793.74994 1217.0833 L 793.74994 1190.6249 L 820.2083 1190.6249 L 820.2083 1190.6249 L 820.2083 1164.1666 L 767.2916 1164.1666 Q 740.8333 1164.1666 740.8333 1137.7083 Q 714.37494 1137.7083 714.37494 1031.875 Q 661.4583 926.0416 634.99994 899.5833 Q 608.5416 899.5833 608.5416 873.12494 Q 608.5416 846.6666 555.625 793.74994 Q 502.7083 767.2916 502.7083 793.74994 Q 502.7083 820.2083 423.3333 846.6666 Q 370.41666 873.12494 291.04166 767.2916 L 185.20833 661.4583 L 185.20833 634.99994 Q 185.20833 634.99994 158.74998 634.99994 L 158.74998 634.99994 L 158.74998 634.99994 Q 132.29166 608.5416 132.29166 582.0833 Q 79.37499 555.625 105.83333 529.1666 Q 132.29166 529.1666 132.29166 502.7083 Q 132.29166 476.24997 79.37499 449.79166 Q 26.458332 423.3333 26.458332 343.9583 L 0.0 264.5833 L 26.458332 264.5833 Q 52.916664 264.5833 105.83333 264.5833 Q 158.74998 264.5833 185.20833 211.66666 Q 185.20833 158.74998 158.74998 158.74998 L 132.29166 132.29166 L 132.29166 105.83333 L 132.29166 79.37499 L 158.74998 79.37499 L 185.20833 79.37499 L 185.20833 52.916664 L 185.20833 26.458332 L 211.66666 26.458332 L 238.12498 0.0 L 238.12498 0.0 z" svg:height="13.229166mm" draw:style-name="style-242" svg:viewBox="0.0 0.0 1269.9999 1322.9166" svg:width="12.699999mm" svg:x="7.1437497mm" svg:y="110.06666mm"/>
          <draw:path svg:d="M 343.9583 52.916664 L 343.9583 0.0 L 396.87497 79.37499 Q 423.3333 158.74998 449.79166 158.74998 L 502.7083 158.74998 L 502.7083 185.20833 L 529.1666 185.20833 L 529.1666 211.66666 Q 502.7083 211.66666 449.79166 317.49997 Q 396.87497 396.87497 396.87497 370.41666 L 370.41666 370.41666 L 291.04166 370.41666 Q 185.20833 370.41666 79.37499 396.87497 Q 0.0 423.3333 0.0 396.87497 Q 26.458332 370.41666 52.916664 370.41666 Q 79.37499 343.9583 79.37499 238.12498 Q 79.37499 132.29166 158.74998 132.29166 Q 238.12498 105.83333 238.12498 105.83333 L 264.5833 79.37499 L 291.04166 105.83333 Q 343.9583 105.83333 343.9583 52.916664 z" svg:height="3.9687498mm" draw:style-name="style-243" svg:viewBox="0.0 0.0 529.1666 396.87497" svg:width="5.2916665mm" svg:x="256.9104mm" svg:y="130.17499mm"/>
          <draw:path svg:d="M 476.24997 26.458332 L 476.24997 52.916664 L 502.7083 52.916664 L 502.7083 52.916664 L 502.7083 52.916664 L 502.7083 79.37499 L 476.24997 79.37499 Q 476.24997 105.83333 476.24997 105.83333 L 476.24997 105.83333 L 449.79166 211.66666 Q 423.3333 291.04166 423.3333 317.49997 L 423.3333 370.41666 L 396.87497 370.41666 L 396.87497 370.41666 L 396.87497 396.87497 L 423.3333 396.87497 L 423.3333 423.3333 Q 423.3333 449.79166 449.79166 476.24997 L 449.79166 502.7083 L 423.3333 529.1666 Q 370.41666 582.0833 396.87497 740.8333 Q 396.87497 899.5833 423.3333 899.5833 Q 449.79166 899.5833 449.79166 926.0416 L 449.79166 926.0416 L 449.79166 952.49994 L 449.79166 952.49994 L 423.3333 952.49994 Q 396.87497 952.49994 343.9583 899.5833 Q 291.04166 846.6666 317.49997 899.5833 Q 317.49997 952.49994 264.5833 926.0416 Q 211.66666 899.5833 211.66666 873.12494 Q 238.12498 846.6666 211.66666 846.6666 L 158.74998 846.6666 L 158.74998 899.5833 Q 158.74998 952.49994 158.74998 978.95825 L 158.74998 978.95825 L 132.29166 978.95825 L 132.29166 952.49994 L 105.83333 952.49994 L 79.37499 952.49994 L 79.37499 1005.4166 L 52.916664 1058.3333 L 52.916664 1058.3333 L 52.916664 1058.3333 L 26.458332 1084.7916 L 0.0 1084.7916 L 0.0 1058.3333 L 0.0 1031.875 L 0.0 1005.4166 L 0.0 952.49994 L 0.0 952.49994 L 0.0 952.49994 L 0.0 926.0416 L 0.0 926.0416 L 26.458332 899.5833 Q 52.916664 873.12494 52.916664 740.8333 Q 79.37499 634.99994 105.83333 634.99994 Q 132.29166 634.99994 132.29166 582.0833 Q 158.74998 529.1666 105.83333 529.1666 Q 105.83333 529.1666 79.37499 423.3333 L 79.37499 343.9583 L 105.83333 317.49997 Q 105.83333 317.49997 158.74998 291.04166 Q 185.20833 264.5833 185.20833 291.04166 Q 211.66666 317.49997 238.12498 185.20833 Q 291.04166 52.916664 343.9583 26.458332 Q 423.3333 26.458332 449.79166 0.0 Q 476.24997 0.0 476.24997 26.458332 z" svg:height="10.847916mm" draw:style-name="style-244" svg:viewBox="0.0 0.0 502.7083 1084.7916" svg:width="5.027083mm" svg:x="104.24583mm" svg:y="88.899994mm"/>
          <draw:path svg:d="M 0.0 79.37499 L 0.0 0.0 L 0.0 79.37499 Q 26.458332 132.29166 132.29166 132.29166 Q 238.12498 132.29166 211.66666 158.74998 Q 185.20833 185.20833 291.04166 185.20833 Q 396.87497 185.20833 370.41666 211.66666 Q 317.49997 238.12498 343.9583 317.49997 Q 370.41666 396.87497 423.3333 423.3333 Q 476.24997 449.79166 476.24997 476.24997 Q 502.7083 502.7083 502.7083 529.1666 L 476.24997 529.1666 L 476.24997 555.625 L 476.24997 582.0833 L 502.7083 582.0833 L 502.7083 608.5416 L 529.1666 608.5416 L 529.1666 608.5416 L 582.0833 634.99994 Q 634.99994 661.4583 608.5416 687.9166 Q 582.0833 714.37494 582.0833 740.8333 Q 582.0833 767.2916 608.5416 793.74994 L 634.99994 820.2083 L 634.99994 820.2083 L 634.99994 820.2083 L 634.99994 846.6666 L 634.99994 846.6666 L 634.99994 873.12494 L 634.99994 899.5833 L 634.99994 926.0416 L 634.99994 952.49994 L 529.1666 952.49994 Q 423.3333 978.95825 343.9583 978.95825 Q 264.5833 978.95825 211.66666 1005.4166 L 185.20833 1031.875 L 158.74998 1031.875 Q 158.74998 1031.875 105.83333 1058.3333 L 79.37499 1084.7916 L 79.37499 1084.7916 L 52.916664 1084.7916 L 52.916664 1058.3333 L 52.916664 1031.875 L 52.916664 1005.4166 L 52.916664 978.95825 L 26.458332 873.12494 Q 0.0 767.2916 0.0 449.79166 L 0.0 158.74998 L 0.0 79.37499 z" svg:height="10.847916mm" draw:style-name="style-245" svg:viewBox="0.0 0.0 634.99994 1084.7916" svg:width="6.3499994mm" svg:x="59.79583mm" svg:y="183.35625mm"/>
          <draw:path svg:d="M 158.74998 0.0 L 185.20833 0.0 L 185.20833 26.458332 L 211.66666 79.37499 L 211.66666 132.29166 L 211.66666 158.74998 L 238.12498 158.74998 L 238.12498 185.20833 L 264.5833 185.20833 L 317.49997 185.20833 L 317.49997 211.66666 L 317.49997 238.12498 L 370.41666 238.12498 L 423.3333 238.12498 L 423.3333 343.9583 Q 423.3333 423.3333 449.79166 423.3333 L 449.79166 423.3333 L 476.24997 449.79166 Q 476.24997 449.79166 370.41666 476.24997 Q 291.04166 502.7083 291.04166 502.7083 Q 291.04166 555.625 291.04166 555.625 Q 264.5833 555.625 264.5833 608.5416 L 264.5833 661.4583 L 238.12498 661.4583 L 238.12498 661.4583 L 211.66666 661.4583 L 211.66666 661.4583 L 211.66666 661.4583 L 211.66666 661.4583 L 185.20833 687.9166 L 185.20833 714.37494 L 158.74998 714.37494 L 132.29166 714.37494 L 105.83333 714.37494 L 79.37499 714.37494 L 52.916664 714.37494 L 26.458332 714.37494 L 26.458332 608.5416 Q 52.916664 529.1666 26.458332 423.3333 L 0.0 317.49997 L 0.0 317.49997 L 0.0 343.9583 L 52.916664 343.9583 L 79.37499 343.9583 L 79.37499 317.49997 L 105.83333 317.49997 L 105.83333 185.20833 Q 105.83333 52.916664 132.29166 26.458332 Q 158.74998 0.0 158.74998 0.0 z M 343.9583 423.3333 L 317.49997 396.87497 L 343.9583 396.87497 Q 370.41666 370.41666 370.41666 396.87497 Q 370.41666 423.3333 343.9583 423.3333 z" svg:height="7.1437497mm" draw:style-name="style-246" svg:viewBox="0.0 0.0 476.24997 714.37494" svg:width="4.7625mm" svg:x="91.01666mm" svg:y="167.48125mm"/>
          <draw:path svg:d="M 158.74998 238.12498 L 0.0 343.9583 L 26.458332 158.74998 Q 52.916664 -26.458332 185.20833 0.0 Q 317.49997 26.458332 317.49997 79.37499 Q 317.49997 158.74998 158.74998 238.12498 z" svg:height="3.439583mm" draw:style-name="style-247" svg:viewBox="0.0 0.0 317.49997 343.9583" svg:width="3.1749997mm" svg:x="55.03333mm" svg:y="118.00416mm"/>
          <draw:path svg:d="M 211.66666 79.37499 L 185.20833 0.0 L 211.66666 0.0 L 211.66666 0.0 L 211.66666 26.458332 L 238.12498 26.458332 L 238.12498 26.458332 L 238.12498 52.916664 L 291.04166 52.916664 Q 343.9583 52.916664 396.87497 79.37499 Q 423.3333 105.83333 423.3333 105.83333 Q 449.79166 105.83333 449.79166 105.83333 L 449.79166 105.83333 L 449.79166 79.37499 L 449.79166 79.37499 L 476.24997 79.37499 L 476.24997 105.83333 L 476.24997 105.83333 L 502.7083 105.83333 L 502.7083 105.83333 L 502.7083 105.83333 L 555.625 132.29166 L 582.0833 132.29166 L 661.4583 264.5833 Q 714.37494 396.87497 687.9166 396.87497 L 661.4583 396.87497 L 661.4583 370.41666 Q 661.4583 370.41666 634.99994 370.41666 L 634.99994 370.41666 L 634.99994 370.41666 Q 634.99994 370.41666 608.5416 370.41666 L 555.625 370.41666 L 555.625 370.41666 Q 555.625 370.41666 529.1666 370.41666 L 529.1666 396.87497 L 502.7083 396.87497 Q 502.7083 423.3333 502.7083 423.3333 L 502.7083 423.3333 L 476.24997 423.3333 Q 449.79166 423.3333 396.87497 476.24997 L 317.49997 529.1666 L 317.49997 529.1666 L 291.04166 529.1666 L 291.04166 555.625 L 291.04166 582.0833 L 264.5833 582.0833 L 264.5833 582.0833 L 264.5833 608.5416 L 291.04166 608.5416 L 291.04166 661.4583 L 291.04166 714.37494 L 291.04166 714.37494 L 291.04166 714.37494 L 264.5833 687.9166 L 238.12498 634.99994 L 238.12498 608.5416 L 238.12498 582.0833 L 211.66666 582.0833 L 185.20833 582.0833 L 185.20833 555.625 L 185.20833 555.625 L 158.74998 555.625 L 158.74998 555.625 L 132.29166 555.625 L 132.29166 529.1666 L 79.37499 529.1666 L 26.458332 529.1666 L 26.458332 502.7083 L 26.458332 502.7083 L 52.916664 476.24997 Q 52.916664 449.79166 26.458332 449.79166 L 0.0 449.79166 L 0.0 423.3333 Q 26.458332 370.41666 52.916664 317.49997 L 79.37499 238.12498 L 132.29166 238.12498 L 158.74998 238.12498 L 158.74998 211.66666 Q 158.74998 185.20833 185.20833 185.20833 Q 211.66666 158.74998 211.66666 79.37499 z" svg:height="7.1437497mm" draw:style-name="style-248" svg:viewBox="0.0 0.0 687.9166 714.37494" svg:width="6.879166mm" svg:x="248.44374mm" svg:y="140.22916mm"/>
          <draw:path svg:d="M 423.3333 0.0 L 423.3333 0.0 L 423.3333 26.458332 L 423.3333 52.916664 L 476.24997 52.916664 L 555.625 52.916664 L 582.0833 79.37499 Q 582.0833 79.37499 608.5416 158.74998 L 608.5416 238.12498 L 608.5416 396.87497 L 634.99994 555.625 L 634.99994 555.625 L 634.99994 582.0833 L 634.99994 582.0833 Q 634.99994 582.0833 608.5416 608.5416 L 608.5416 634.99994 L 582.0833 634.99994 Q 582.0833 661.4583 555.625 661.4583 L 529.1666 661.4583 L 476.24997 661.4583 Q 423.3333 661.4583 343.9583 661.4583 Q 264.5833 661.4583 211.66666 582.0833 Q 158.74998 529.1666 79.37499 529.1666 L 26.458332 555.625 L 26.458332 529.1666 L 0.0 529.1666 L 0.0 502.7083 L 0.0 476.24997 L 26.458332 449.79166 Q 52.916664 423.3333 52.916664 317.49997 Q 52.916664 211.66666 79.37499 185.20833 Q 105.83333 185.20833 158.74998 105.83333 L 185.20833 26.458332 L 264.5833 0.0 Q 317.49997 -26.458332 370.41666 0.0 Q 396.87497 26.458332 423.3333 0.0 z" svg:height="6.614583mm" draw:style-name="style-249" svg:viewBox="0.0 0.0 634.99994 661.4583" svg:width="6.3499994mm" svg:x="240.24165mm" svg:y="173.83124mm"/>
          <draw:path svg:d="M 1984.3749 185.20833 L 1957.9165 211.66666 L 1957.9165 211.66666 L 1957.9165 211.66666 L 1984.3749 238.12498 L 2010.8333 238.12498 L 2010.8333 264.5833 Q 2010.8333 264.5833 1957.9165 291.04166 Q 1931.4583 317.49997 1852.0833 423.3333 Q 1746.2499 555.625 1587.4999 1269.9999 L 1428.7499 1957.9165 L 1402.2916 1957.9165 L 1402.2916 1957.9165 L 1402.2916 1984.3749 L 1375.8333 1984.3749 L 1375.8333 2010.8333 L 1375.8333 2037.2915 L 1349.3749 2037.2915 L 1349.3749 2037.2915 L 1322.9166 2037.2915 L 1322.9166 2063.75 L 1322.9166 2063.75 L 1322.9166 2063.75 L 1296.4583 2063.75 L 1269.9999 2063.75 L 1269.9999 2037.2915 L 1269.9999 2037.2915 L 1243.5416 2037.2915 L 1243.5416 2010.8333 L 1243.5416 2010.8333 Q 1217.0833 2010.8333 1217.0833 2010.8333 Q 1217.0833 2010.8333 1111.25 1931.4583 L 978.95825 1878.5416 L 978.95825 1852.0833 L 952.49994 1825.6249 L 952.49994 1825.6249 L 952.49994 1799.1666 L 926.0416 1799.1666 L 899.5833 1799.1666 L 899.5833 1772.7083 L 899.5833 1746.2499 L 846.6666 1746.2499 Q 767.2916 1746.2499 740.8333 1746.2499 Q 714.37494 1746.2499 555.625 1693.3333 Q 396.87497 1640.4166 396.87497 1613.9583 Q 396.87497 1587.4999 343.9583 1587.4999 Q 291.04166 1587.4999 238.12498 1587.4999 Q 185.20833 1561.0416 185.20833 1481.6666 Q 185.20833 1375.8333 105.83333 1375.8333 Q 52.916664 1349.3749 26.458332 1243.5416 L 0.0 1164.1666 L 0.0 1137.7083 L 0.0 1137.7083 L 52.916664 1111.25 Q 79.37499 1111.25 105.83333 1031.875 Q 158.74998 952.49994 264.5833 926.0416 Q 343.9583 899.5833 317.49997 793.74994 Q 317.49997 687.9166 396.87497 687.9166 Q 476.24997 661.4583 476.24997 661.4583 L 476.24997 634.99994 L 476.24997 634.99994 L 476.24997 634.99994 L 502.7083 634.99994 L 502.7083 634.99994 L 423.3333 608.5416 Q 370.41666 608.5416 370.41666 529.1666 L 370.41666 476.24997 L 396.87497 476.24997 Q 423.3333 476.24997 423.3333 449.79166 L 423.3333 449.79166 L 449.79166 423.3333 L 449.79166 396.87497 L 476.24997 396.87497 L 529.1666 370.41666 L 529.1666 370.41666 L 529.1666 370.41666 L 529.1666 343.9583 L 529.1666 317.49997 L 529.1666 317.49997 L 529.1666 317.49997 L 529.1666 291.04166 L 529.1666 291.04166 L 687.9166 211.66666 Q 846.6666 105.83333 1005.4166 105.83333 Q 1164.1666 52.916664 1296.4583 52.916664 Q 1428.7499 26.458332 1428.7499 0.0 Q 1428.7499 0.0 1666.8749 0.0 Q 1904.9999 0.0 1957.9165 26.458332 Q 2010.8333 52.916664 2010.8333 105.83333 Q 2010.8333 158.74998 1984.3749 185.20833 z" svg:height="20.637499mm" draw:style-name="style-250" svg:viewBox="0.0 0.0 2010.8333 2063.75" svg:width="20.108332mm" svg:x="228.59999mm" svg:y="41.804165mm"/>
          <draw:path svg:d="M 423.3333 26.458332 L 423.3333 26.458332 L 423.3333 26.458332 L 423.3333 26.458332 L 449.79166 52.916664 L 449.79166 52.916664 L 449.79166 264.5833 Q 449.79166 476.24997 529.1666 476.24997 Q 582.0833 502.7083 608.5416 555.625 Q 608.5416 582.0833 634.99994 608.5416 L 634.99994 608.5416 L 634.99994 634.99994 Q 634.99994 661.4583 661.4583 661.4583 L 687.9166 661.4583 L 687.9166 687.9166 Q 687.9166 714.37494 661.4583 846.6666 Q 634.99994 952.49994 555.625 952.49994 L 476.24997 978.95825 L 476.24997 978.95825 Q 449.79166 1005.4166 291.04166 978.95825 Q 132.29166 952.49994 132.29166 899.5833 Q 105.83333 820.2083 79.37499 793.74994 Q 52.916664 793.74994 79.37499 767.2916 Q 132.29166 740.8333 52.916664 687.9166 Q 0.0 687.9166 0.0 661.4583 L 26.458332 634.99994 L 26.458332 634.99994 Q 52.916664 634.99994 105.83333 582.0833 Q 158.74998 555.625 158.74998 449.79166 Q 158.74998 343.9583 211.66666 343.9583 Q 238.12498 317.49997 238.12498 317.49997 Q 211.66666 291.04166 238.12498 185.20833 Q 238.12498 105.83333 238.12498 52.916664 L 238.12498 26.458332 L 264.5833 0.0 Q 264.5833 0.0 291.04166 26.458332 Q 317.49997 52.916664 370.41666 52.916664 Q 396.87497 0.0 423.3333 26.458332 z" svg:height="9.789583mm" draw:style-name="style-251" svg:viewBox="0.0 0.0 687.9166 978.95825" svg:width="6.879166mm" svg:x="240.24165mm" svg:y="135.46666mm"/>
          <draw:path svg:d="M 132.29166 52.916664 L 158.74998 0.0 L 158.74998 0.0 L 185.20833 0.0 L 211.66666 26.458332 Q 264.5833 26.458332 291.04166 132.29166 Q 317.49997 211.66666 343.9583 317.49997 Q 343.9583 423.3333 291.04166 423.3333 Q 238.12498 449.79166 211.66666 449.79166 L 185.20833 449.79166 L 105.83333 423.3333 Q 0.0 396.87497 0.0 317.49997 Q -26.458332 238.12498 52.916664 211.66666 Q 158.74998 185.20833 158.74998 132.29166 Q 185.20833 105.83333 158.74998 105.83333 Q 105.83333 105.83333 132.29166 52.916664 z" svg:height="4.497916mm" draw:style-name="style-252" svg:viewBox="0.0 0.0 343.9583 449.79166" svg:width="3.439583mm" svg:x="72.49583mm" svg:y="51.593746mm"/>
          <draw:path svg:d="M 555.625 0.0 L 555.625 0.0 L 687.9166 0.0 L 820.2083 0.0 L 846.6666 0.0 L 846.6666 0.0 L 820.2083 158.74998 Q 793.74994 343.9583 793.74994 423.3333 L 793.74994 529.1666 L 793.74994 529.1666 L 793.74994 529.1666 L 952.49994 529.1666 Q 1111.25 529.1666 1137.7083 608.5416 Q 1164.1666 661.4583 1164.1666 714.37494 L 1164.1666 767.2916 L 1190.6249 767.2916 Q 1190.6249 793.74994 1190.6249 793.74994 Q 1217.0833 793.74994 1217.0833 714.37494 L 1217.0833 634.99994 L 1217.0833 634.99994 L 1217.0833 634.99994 L 1243.5416 634.99994 L 1243.5416 634.99994 L 1243.5416 661.4583 L 1269.9999 661.4583 L 1269.9999 634.99994 L 1269.9999 582.0833 L 1322.9166 634.99994 Q 1349.3749 687.9166 1508.1249 714.37494 Q 1640.4166 767.2916 1666.8749 793.74994 L 1666.8749 820.2083 L 1640.4166 899.5833 Q 1640.4166 978.95825 1640.4166 1005.4166 Q 1640.4166 1031.875 1666.8749 1058.3333 L 1666.8749 1058.3333 L 1666.8749 1111.25 Q 1666.8749 1164.1666 1640.4166 1164.1666 Q 1587.4999 1190.6249 1561.0416 1190.6249 L 1508.1249 1190.6249 L 1587.4999 1322.9166 Q 1640.4166 1428.7499 1666.8749 1428.7499 L 1666.8749 1455.2083 L 1640.4166 1455.2083 L 1640.4166 1455.2083 L 1613.9583 1455.2083 Q 1587.4999 1428.7499 1587.4999 1428.7499 Q 1587.4999 1428.7499 1534.5833 1428.7499 Q 1534.5833 1428.7499 1481.6666 1428.7499 Q 1428.7499 1428.7499 1402.2916 1508.1249 Q 1375.8333 1561.0416 1349.3749 1587.4999 L 1296.4583 1587.4999 L 1217.0833 1587.4999 L 1111.25 1587.4999 L 1084.7916 1561.0416 L 1058.3333 1534.5833 L 1058.3333 1534.5833 L 1058.3333 1534.5833 L 1031.875 1481.6666 L 1031.875 1455.2083 L 1005.4166 1455.2083 L 978.95825 1455.2083 L 978.95825 1428.7499 Q 978.95825 1375.8333 1005.4166 1375.8333 Q 1031.875 1375.8333 1058.3333 1217.0833 L 1058.3333 1058.3333 L 1058.3333 1058.3333 L 1058.3333 1031.875 L 1058.3333 1031.875 L 1058.3333 1005.4166 L 1058.3333 1005.4166 L 1058.3333 1005.4166 L 1084.7916 978.95825 L 1084.7916 952.49994 L 1058.3333 952.49994 L 1031.875 952.49994 L 952.49994 978.95825 L 873.12494 978.95825 L 899.5833 1269.9999 Q 926.0416 1534.5833 952.49994 1561.0416 Q 952.49994 1587.4999 978.95825 1587.4999 L 978.95825 1587.4999 L 1058.3333 1613.9583 L 1111.25 1640.4166 L 1164.1666 1640.4166 L 1217.0833 1640.4166 L 1243.5416 1613.9583 L 1269.9999 1613.9583 L 1269.9999 1640.4166 L 1269.9999 1640.4166 L 1243.5416 1666.8749 L 1243.5416 1693.3333 L 1217.0833 1693.3333 L 1217.0833 1693.3333 L 1217.0833 1719.7916 L 1217.0833 1719.7916 L 1217.0833 1719.7916 L 1190.6249 1746.2499 L 1190.6249 1746.2499 L 1164.1666 1746.2499 L 1164.1666 1746.2499 L 1164.1666 1746.2499 L 1137.7083 1772.7083 L 1111.25 1799.1666 L 1084.7916 1799.1666 L 1058.3333 1799.1666 L 1031.875 1825.6249 Q 1005.4166 1852.0833 1005.4166 1852.0833 L 978.95825 1852.0833 L 952.49994 1852.0833 Q 926.0416 1852.0833 899.5833 1852.0833 L 899.5833 1852.0833 L 873.12494 1852.0833 L 846.6666 1852.0833 L 846.6666 1852.0833 Q 846.6666 1852.0833 740.8333 1772.7083 L 608.5416 1719.7916 L 608.5416 1719.7916 Q 608.5416 1693.3333 608.5416 1561.0416 L 608.5416 1428.7499 L 582.0833 1428.7499 L 555.625 1428.7499 L 529.1666 1455.2083 L 502.7083 1481.6666 L 502.7083 1481.6666 L 476.24997 1481.6666 L 476.24997 1508.1249 L 476.24997 1534.5833 L 476.24997 1640.4166 L 476.24997 1719.7916 L 476.24997 1746.2499 L 476.24997 1746.2499 L 476.24997 1772.7083 L 476.24997 1799.1666 L 449.79166 1799.1666 L 449.79166 1799.1666 L 449.79166 1825.6249 L 423.3333 1825.6249 L 423.3333 1825.6249 L 423.3333 1852.0833 L 343.9583 1852.0833 L 264.5833 1852.0833 L 264.5833 1825.6249 L 264.5833 1825.6249 L 238.12498 1799.1666 L 211.66666 1772.7083 L 211.66666 1772.7083 L 211.66666 1772.7083 L 211.66666 1746.2499 Q 211.66666 1693.3333 158.74998 1693.3333 Q 132.29166 1719.7916 105.83333 1666.8749 Q 105.83333 1613.9583 79.37499 1481.6666 Q 52.916664 1375.8333 26.458332 1375.8333 Q 0.0 1375.8333 0.0 1058.3333 Q 0.0 767.2916 26.458332 687.9166 L 52.916664 608.5416 L 52.916664 608.5416 L 52.916664 608.5416 L 79.37499 608.5416 L 79.37499 582.0833 L 105.83333 582.0833 L 132.29166 582.0833 L 211.66666 582.0833 L 264.5833 582.0833 L 264.5833 582.0833 L 264.5833 582.0833 L 238.12498 555.625 Q 238.12498 529.1666 211.66666 529.1666 Q 185.20833 529.1666 185.20833 476.24997 Q 185.20833 449.79166 211.66666 423.3333 Q 264.5833 423.3333 264.5833 343.9583 Q 291.04166 264.5833 317.49997 264.5833 Q 343.9583 264.5833 317.49997 158.74998 Q 291.04166 79.37499 423.3333 52.916664 Q 582.0833 26.458332 555.625 26.458332 Q 555.625 0.0 555.625 0.0 z M 1164.1666 873.12494 Q 1164.1666 846.6666 1164.1666 846.6666 Q 1164.1666 846.6666 1164.1666 846.6666 L 1164.1666 873.12494 L 1164.1666 873.12494 z" svg:height="18.520832mm" draw:style-name="style-253" svg:viewBox="0.0 0.0 1666.8749 1852.0833" svg:width="16.668749mm" svg:x="195.2625mm" svg:y="66.14583mm"/>
          <draw:path svg:d="M 211.66666 26.458332 L 370.41666 0.0 L 529.1666 52.916664 Q 687.9166 79.37499 714.37494 52.916664 Q 740.8333 52.916664 740.8333 52.916664 L 740.8333 52.916664 L 740.8333 158.74998 Q 714.37494 264.5833 687.9166 264.5833 Q 661.4583 264.5833 634.99994 370.41666 Q 634.99994 449.79166 582.0833 449.79166 L 555.625 476.24997 L 555.625 476.24997 L 582.0833 476.24997 L 582.0833 476.24997 L 582.0833 476.24997 L 634.99994 502.7083 Q 687.9166 502.7083 687.9166 502.7083 Q 687.9166 529.1666 714.37494 529.1666 L 740.8333 529.1666 L 740.8333 555.625 L 740.8333 555.625 L 767.2916 608.5416 L 767.2916 661.4583 L 740.8333 661.4583 Q 714.37494 661.4583 687.9166 634.99994 Q 687.9166 582.0833 634.99994 661.4583 Q 582.0833 740.8333 608.5416 740.8333 Q 634.99994 740.8333 608.5416 820.2083 Q 582.0833 899.5833 608.5416 899.5833 Q 634.99994 926.0416 661.4583 952.49994 Q 661.4583 1005.4166 687.9166 978.95825 Q 687.9166 978.95825 687.9166 1005.4166 L 687.9166 1031.875 L 687.9166 1031.875 L 687.9166 1058.3333 L 687.9166 1058.3333 L 687.9166 1058.3333 L 714.37494 1058.3333 L 714.37494 1058.3333 L 714.37494 1084.7916 L 687.9166 1084.7916 L 687.9166 1111.25 L 687.9166 1137.7083 L 687.9166 1137.7083 L 687.9166 1164.1666 L 687.9166 1164.1666 L 687.9166 1164.1666 L 661.4583 1217.0833 L 634.99994 1243.5416 L 634.99994 1243.5416 L 634.99994 1217.0833 L 634.99994 1217.0833 L 634.99994 1217.0833 L 608.5416 1217.0833 L 608.5416 1217.0833 L 608.5416 1190.6249 L 582.0833 1190.6249 L 582.0833 1164.1666 L 582.0833 1137.7083 L 555.625 1137.7083 L 555.625 1111.25 L 555.625 1111.25 Q 529.1666 1111.25 502.7083 1111.25 Q 476.24997 1084.7916 476.24997 1111.25 Q 476.24997 1137.7083 449.79166 1137.7083 Q 423.3333 1137.7083 423.3333 1031.875 Q 423.3333 926.0416 370.41666 926.0416 Q 291.04166 926.0416 291.04166 899.5833 Q 291.04166 873.12494 238.12498 846.6666 Q 211.66666 793.74994 158.74998 687.9166 Q 158.74998 555.625 105.83333 582.0833 Q 105.83333 634.99994 79.37499 608.5416 Q 52.916664 582.0833 26.458332 582.0833 L 0.0 582.0833 L 0.0 529.1666 L 0.0 502.7083 L 26.458332 502.7083 L 26.458332 476.24997 L 26.458332 476.24997 L 52.916664 476.24997 L 52.916664 476.24997 L 52.916664 476.24997 L 52.916664 449.79166 L 52.916664 449.79166 L 52.916664 449.79166 Q 79.37499 423.3333 52.916664 423.3333 L 26.458332 423.3333 L 26.458332 396.87497 L 0.0 396.87497 L 0.0 396.87497 Q 0.0 370.41666 0.0 343.9583 Q -26.458332 317.49997 0.0 317.49997 Q 26.458332 317.49997 26.458332 264.5833 Q 26.458332 264.5833 26.458332 211.66666 Q 26.458332 158.74998 52.916664 158.74998 Q 79.37499 158.74998 52.916664 105.83333 Q 52.916664 52.916664 211.66666 26.458332 z" svg:height="12.435416mm" draw:style-name="style-254" svg:viewBox="0.0 0.0 767.2916 1243.5416" svg:width="7.6729164mm" svg:x="104.774994mm" svg:y="131.7625mm"/>
          <draw:path svg:d="M 317.49997 0.0 L 343.9583 0.0 L 343.9583 0.0 Q 343.9583 26.458332 370.41666 26.458332 L 370.41666 26.458332 L 423.3333 52.916664 Q 502.7083 79.37499 502.7083 105.83333 Q 502.7083 132.29166 476.24997 132.29166 Q 449.79166 132.29166 423.3333 185.20833 Q 423.3333 238.12498 423.3333 264.5833 Q 423.3333 291.04166 529.1666 343.9583 Q 608.5416 396.87497 582.0833 423.3333 Q 529.1666 449.79166 555.625 449.79166 Q 555.625 449.79166 582.0833 476.24997 L 582.0833 476.24997 L 582.0833 502.7083 Q 608.5416 502.7083 555.625 529.1666 L 502.7083 555.625 L 476.24997 555.625 L 449.79166 555.625 L 449.79166 582.0833 L 449.79166 608.5416 L 423.3333 608.5416 L 423.3333 608.5416 L 423.3333 608.5416 Q 423.3333 608.5416 317.49997 582.0833 Q 211.66666 555.625 158.74998 529.1666 Q 105.83333 502.7083 105.83333 449.79166 Q 79.37499 423.3333 52.916664 423.3333 L 0.0 423.3333 L 0.0 396.87497 Q 0.0 370.41666 26.458332 343.9583 Q 26.458332 317.49997 52.916664 317.49997 Q 79.37499 317.49997 79.37499 291.04166 L 79.37499 264.5833 L 79.37499 264.5833 Q 105.83333 264.5833 105.83333 185.20833 L 105.83333 132.29166 L 105.83333 132.29166 L 105.83333 105.83333 L 105.83333 105.83333 Q 79.37499 79.37499 79.37499 79.37499 L 52.916664 79.37499 L 52.916664 79.37499 L 52.916664 79.37499 L 52.916664 52.916664 L 52.916664 52.916664 L 79.37499 52.916664 L 79.37499 26.458332 L 79.37499 26.458332 L 79.37499 26.458332 L 105.83333 26.458332 Q 132.29166 26.458332 132.29166 52.916664 Q 132.29166 79.37499 211.66666 79.37499 Q 291.04166 52.916664 291.04166 26.458332 Q 291.04166 0.0 317.49997 0.0 z M 370.41666 105.83333 Q 343.9583 79.37499 370.41666 79.37499 Q 396.87497 79.37499 370.41666 105.83333 Q 370.41666 132.29166 370.41666 105.83333 z" svg:height="6.0854163mm" draw:style-name="style-255" svg:viewBox="0.0 0.0 582.0833 608.5416" svg:width="5.820833mm" svg:x="101.07083mm" svg:y="179.12291mm"/>
          <draw:path svg:d="M 529.1666 26.458332 L 529.1666 0.0 L 582.0833 26.458332 Q 608.5416 26.458332 634.99994 52.916664 Q 634.99994 79.37499 661.4583 105.83333 Q 687.9166 105.83333 687.9166 79.37499 L 687.9166 52.916664 L 714.37494 79.37499 Q 714.37494 132.29166 740.8333 132.29166 L 793.74994 132.29166 L 820.2083 132.29166 L 846.6666 132.29166 L 846.6666 132.29166 L 846.6666 158.74998 L 767.2916 185.20833 Q 687.9166 211.66666 687.9166 238.12498 Q 687.9166 291.04166 793.74994 291.04166 Q 899.5833 291.04166 899.5833 291.04166 L 926.0416 291.04166 L 926.0416 317.49997 Q 899.5833 343.9583 899.5833 476.24997 Q 846.6666 608.5416 873.12494 634.99994 Q 899.5833 661.4583 873.12494 687.9166 Q 846.6666 714.37494 846.6666 740.8333 Q 820.2083 767.2916 846.6666 767.2916 Q 873.12494 767.2916 793.74994 793.74994 L 740.8333 820.2083 L 740.8333 846.6666 L 740.8333 873.12494 L 740.8333 899.5833 Q 740.8333 926.0416 714.37494 873.12494 Q 687.9166 820.2083 687.9166 926.0416 Q 687.9166 1031.875 634.99994 1084.7916 L 582.0833 1137.7083 L 582.0833 1111.25 Q 582.0833 1084.7916 529.1666 1084.7916 Q 476.24997 1084.7916 476.24997 1190.6249 Q 476.24997 1269.9999 476.24997 1402.2916 L 476.24997 1508.1249 L 476.24997 1534.5833 Q 476.24997 1561.0416 449.79166 1587.4999 L 449.79166 1613.9583 L 449.79166 1666.8749 L 449.79166 1693.3333 L 423.3333 1693.3333 L 370.41666 1693.3333 L 317.49997 1693.3333 L 264.5833 1666.8749 L 264.5833 1666.8749 L 264.5833 1666.8749 L 238.12498 1666.8749 L 238.12498 1666.8749 L 185.20833 1666.8749 L 132.29166 1666.8749 L 105.83333 1666.8749 L 79.37499 1666.8749 L 79.37499 1693.3333 L 52.916664 1693.3333 L 52.916664 1719.7916 L 52.916664 1746.2499 L 52.916664 1746.2499 L 52.916664 1746.2499 L 52.916664 1719.7916 Q 52.916664 1666.8749 52.916664 1613.9583 Q 52.916664 1534.5833 0.0 1508.1249 Q 0.0 1481.6666 26.458332 1349.3749 L 52.916664 1243.5416 L 52.916664 1243.5416 Q 52.916664 1217.0833 26.458332 1217.0833 L 26.458332 1217.0833 L 26.458332 1084.7916 Q 52.916664 952.49994 52.916664 873.12494 Q 52.916664 793.74994 52.916664 714.37494 L 26.458332 608.5416 L 26.458332 608.5416 L 52.916664 608.5416 L 52.916664 608.5416 L 52.916664 608.5416 L 52.916664 582.0833 L 52.916664 582.0833 L 79.37499 582.0833 Q 79.37499 608.5416 79.37499 608.5416 Q 105.83333 608.5416 132.29166 502.7083 Q 158.74998 423.3333 185.20833 396.87497 Q 211.66666 396.87497 211.66666 370.41666 Q 211.66666 343.9583 158.74998 291.04166 Q 105.83333 238.12498 105.83333 185.20833 L 105.83333 158.74998 L 105.83333 158.74998 L 105.83333 132.29166 L 158.74998 105.83333 Q 211.66666 79.37499 211.66666 79.37499 L 211.66666 79.37499 L 211.66666 79.37499 L 211.66666 79.37499 L 238.12498 52.916664 L 264.5833 26.458332 L 396.87497 26.458332 Q 529.1666 26.458332 529.1666 26.458332 z" svg:height="17.4625mm" draw:style-name="style-256" svg:viewBox="0.0 0.0 926.0416 1746.2499" svg:width="9.260416mm" svg:x="177.79999mm" svg:y="47.88958mm"/>
          <draw:path svg:d="M 793.74994 238.12498 L 793.74994 238.12498 L 793.74994 264.5833 L 793.74994 264.5833 L 767.2916 264.5833 L 767.2916 291.04166 L 767.2916 291.04166 L 793.74994 291.04166 L 793.74994 291.04166 L 793.74994 291.04166 L 793.74994 317.49997 L 820.2083 317.49997 L 820.2083 343.9583 L 820.2083 370.41666 L 873.12494 370.41666 L 926.0416 396.87497 L 899.5833 396.87497 L 846.6666 396.87497 L 793.74994 396.87497 Q 767.2916 396.87497 634.99994 502.7083 Q 502.7083 555.625 476.24997 555.625 Q 476.24997 529.1666 423.3333 529.1666 L 370.41666 529.1666 L 370.41666 529.1666 Q 343.9583 502.7083 158.74998 502.7083 Q 0.0 476.24997 26.458332 396.87497 Q 52.916664 343.9583 26.458332 343.9583 L 0.0 343.9583 L 0.0 185.20833 L 0.0 26.458332 L 0.0 26.458332 L 26.458332 26.458332 L 52.916664 26.458332 L 79.37499 26.458332 L 79.37499 26.458332 L 105.83333 26.458332 L 105.83333 0.0 Q 105.83333 -26.458332 211.66666 0.0 Q 291.04166 26.458332 396.87497 26.458332 Q 476.24997 26.458332 502.7083 79.37499 Q 529.1666 132.29166 555.625 132.29166 Q 582.0833 105.83333 608.5416 132.29166 Q 608.5416 158.74998 687.9166 132.29166 Q 740.8333 132.29166 767.2916 158.74998 Q 793.74994 211.66666 793.74994 238.12498 Q 793.74994 238.12498 793.74994 238.12498 z M 132.29166 52.916664 Q 158.74998 52.916664 158.74998 52.916664 Q 158.74998 79.37499 158.74998 79.37499 Q 132.29166 79.37499 132.29166 52.916664 z" svg:height="5.5562496mm" draw:style-name="style-257" svg:viewBox="0.0 0.0 926.0416 555.625" svg:width="9.260416mm" svg:x="56.62083mm" svg:y="155.31041mm"/>
          <draw:path svg:d="M 185.20833 211.66666 L 211.66666 0.0 L 211.66666 0.0 Q 238.12498 0.0 238.12498 52.916664 L 238.12498 79.37499 L 291.04166 79.37499 L 343.9583 79.37499 L 317.49997 317.49997 Q 291.04166 582.0833 317.49997 608.5416 Q 317.49997 634.99994 185.20833 714.37494 Q 79.37499 793.74994 26.458332 793.74994 L 0.0 793.74994 L 0.0 634.99994 Q 0.0 502.7083 79.37499 476.24997 Q 185.20833 449.79166 185.20833 211.66666 z" svg:height="7.9374995mm" draw:style-name="style-258" svg:viewBox="0.0 0.0 343.9583 793.74994" svg:width="3.439583mm" svg:x="170.65623mm" svg:y="90.487495mm"/>
          <draw:path svg:d="M 52.916664 0.0 L 52.916664 0.0 L 105.83333 0.0 Q 132.29166 0.0 132.29166 0.0 L 132.29166 0.0 L 132.29166 0.0 Q 132.29166 0.0 158.74998 26.458332 L 158.74998 26.458332 L 158.74998 52.916664 Q 158.74998 52.916664 185.20833 79.37499 L 211.66666 105.83333 L 211.66666 105.83333 L 211.66666 105.83333 L 291.04166 211.66666 Q 370.41666 317.49997 396.87497 317.49997 L 396.87497 343.9583 L 396.87497 370.41666 Q 396.87497 396.87497 317.49997 396.87497 Q 211.66666 370.41666 105.83333 343.9583 Q 26.458332 291.04166 0.0 211.66666 Q 0.0 105.83333 0.0 79.37499 L 0.0 52.916664 L 0.0 52.916664 Q 0.0 52.916664 26.458332 52.916664 L 26.458332 26.458332 L 26.458332 0.0 Q 52.916664 0.0 52.916664 0.0 z M 52.916664 238.12498 Q 52.916664 211.66666 52.916664 211.66666 Q 52.916664 211.66666 52.916664 211.66666 Q 52.916664 238.12498 52.916664 238.12498 z" svg:height="3.9687498mm" draw:style-name="style-259" svg:viewBox="0.0 0.0 396.87497 396.87497" svg:width="3.9687498mm" svg:x="253.47083mm" svg:y="143.93332mm"/>
          <draw:path svg:d="M 291.04166 105.83333 L 291.04166 105.83333 L 317.49997 238.12498 Q 317.49997 370.41666 370.41666 370.41666 L 449.79166 370.41666 L 370.41666 370.41666 Q 264.5833 396.87497 264.5833 449.79166 Q 264.5833 502.7083 264.5833 582.0833 L 264.5833 661.4583 L 264.5833 661.4583 Q 264.5833 661.4583 238.12498 634.99994 Q 211.66666 582.0833 211.66666 529.1666 Q 211.66666 476.24997 185.20833 449.79166 Q 158.74998 423.3333 158.74998 370.41666 Q 158.74998 343.9583 132.29166 317.49997 L 79.37499 264.5833 L 79.37499 211.66666 Q 105.83333 185.20833 52.916664 158.74998 L 0.0 158.74998 L 0.0 132.29166 L 0.0 132.29166 L 0.0 132.29166 L 0.0 132.29166 L 26.458332 132.29166 L 26.458332 105.83333 L 26.458332 105.83333 L 52.916664 105.83333 L 52.916664 105.83333 L 52.916664 105.83333 L 105.83333 132.29166 Q 158.74998 132.29166 158.74998 52.916664 Q 158.74998 0.0 211.66666 0.0 Q 264.5833 0.0 264.5833 52.916664 Q 264.5833 79.37499 291.04166 105.83333 z" svg:height="6.614583mm" draw:style-name="style-260" svg:viewBox="0.0 0.0 449.79166 661.4583" svg:width="4.497916mm" svg:x="114.82916mm" svg:y="88.899994mm"/>
          <draw:path svg:d="M 476.24997 0.0 L 555.625 0.0 L 608.5416 26.458332 L 634.99994 26.458332 L 661.4583 52.916664 Q 661.4583 79.37499 687.9166 158.74998 L 687.9166 211.66666 L 661.4583 317.49997 Q 661.4583 449.79166 661.4583 476.24997 Q 661.4583 502.7083 661.4583 529.1666 L 661.4583 555.625 L 634.99994 555.625 Q 608.5416 529.1666 343.9583 555.625 L 105.83333 555.625 L 105.83333 502.7083 Q 79.37499 449.79166 52.916664 476.24997 L 0.0 476.24997 L 0.0 449.79166 L 26.458332 423.3333 L 26.458332 396.87497 L 26.458332 370.41666 L 52.916664 343.9583 Q 79.37499 317.49997 79.37499 185.20833 L 79.37499 52.916664 L 238.12498 26.458332 Q 396.87497 0.0 476.24997 0.0 z" svg:height="5.5562496mm" draw:style-name="style-261" svg:viewBox="0.0 0.0 687.9166 555.625" svg:width="6.879166mm" svg:x="83.34374mm" svg:y="121.70833mm"/>
          <draw:path svg:d="M 52.916664 52.916664 L 0.0 0.0 L 158.74998 79.37499 Q 291.04166 158.74998 317.49997 158.74998 Q 370.41666 185.20833 370.41666 158.74998 Q 370.41666 132.29166 476.24997 132.29166 L 582.0833 132.29166 L 582.0833 132.29166 L 582.0833 158.74998 L 582.0833 158.74998 L 582.0833 158.74998 L 687.9166 238.12498 Q 793.74994 317.49997 793.74994 343.9583 Q 793.74994 370.41666 846.6666 370.41666 Q 899.5833 370.41666 899.5833 396.87497 Q 899.5833 423.3333 926.0416 370.41666 Q 926.0416 343.9583 952.49994 343.9583 Q 978.95825 370.41666 1005.4166 370.41666 L 1005.4166 370.41666 L 1031.875 582.0833 Q 1058.3333 767.2916 1190.6249 793.74994 Q 1322.9166 793.74994 1349.3749 820.2083 L 1375.8333 820.2083 L 1375.8333 820.2083 L 1375.8333 846.6666 L 1375.8333 846.6666 L 1375.8333 846.6666 L 1375.8333 873.12494 L 1375.8333 899.5833 L 1349.3749 952.49994 Q 1322.9166 1005.4166 1296.4583 1031.875 L 1269.9999 1058.3333 L 1269.9999 1084.7916 Q 1269.9999 1111.25 1269.9999 1190.6249 Q 1296.4583 1269.9999 1375.8333 1349.3749 Q 1455.2083 1402.2916 1428.7499 1561.0416 Q 1428.7499 1719.7916 1375.8333 1746.2499 Q 1375.8333 1772.7083 1349.3749 1799.1666 L 1322.9166 1852.0833 L 1322.9166 1904.9999 L 1322.9166 1984.3749 L 1296.4583 2010.8333 L 1296.4583 2010.8333 L 1269.9999 2010.8333 L 1243.5416 2010.8333 L 1217.0833 2037.2915 L 1190.6249 2037.2915 L 1190.6249 2010.8333 L 1217.0833 1984.3749 L 1217.0833 1957.9165 L 1217.0833 1931.4583 L 1217.0833 1904.9999 L 1217.0833 1878.5416 L 1217.0833 1878.5416 Q 1217.0833 1852.0833 1164.1666 1825.6249 Q 1084.7916 1799.1666 1031.875 1666.8749 Q 1005.4166 1534.5833 846.6666 1375.8333 L 714.37494 1243.5416 L 714.37494 1217.0833 Q 714.37494 1190.6249 740.8333 1190.6249 Q 793.74994 1164.1666 740.8333 1058.3333 Q 687.9166 952.49994 661.4583 899.5833 L 661.4583 846.6666 L 661.4583 820.2083 L 661.4583 793.74994 L 661.4583 793.74994 Q 687.9166 793.74994 687.9166 793.74994 L 687.9166 767.2916 L 687.9166 767.2916 L 687.9166 767.2916 L 714.37494 740.8333 L 714.37494 714.37494 L 687.9166 714.37494 L 661.4583 687.9166 L 661.4583 687.9166 L 634.99994 687.9166 L 634.99994 687.9166 L 634.99994 687.9166 L 634.99994 661.4583 L 634.99994 661.4583 L 608.5416 634.99994 L 582.0833 582.0833 L 582.0833 582.0833 Q 582.0833 582.0833 582.0833 555.625 Q 582.0833 555.625 476.24997 555.625 Q 370.41666 529.1666 291.04166 529.1666 Q 211.66666 502.7083 185.20833 423.3333 Q 158.74998 343.9583 105.83333 317.49997 Q 79.37499 317.49997 52.916664 264.5833 Q 26.458332 238.12498 52.916664 264.5833 Q 105.83333 264.5833 105.83333 211.66666 Q 105.83333 132.29166 52.916664 52.916664 z M 158.74998 291.04166 Q 158.74998 264.5833 185.20833 264.5833 Q 211.66666 264.5833 211.66666 317.49997 Q 211.66666 343.9583 185.20833 317.49997 Q 158.74998 291.04166 158.74998 291.04166 z" svg:height="20.372915mm" draw:style-name="style-262" svg:viewBox="0.0 0.0 1428.7499 2037.2915" svg:width="14.287499mm" svg:x="23.812498mm" svg:y="18.520832mm"/>
          <draw:path svg:d="M 714.37494 0.0 L 714.37494 0.0 L 714.37494 793.74994 L 714.37494 1613.9583 L 714.37494 1613.9583 Q 714.37494 1613.9583 687.9166 1561.0416 L 661.4583 1508.1249 L 661.4583 1587.4999 L 661.4583 1640.4166 L 661.4583 1640.4166 Q 661.4583 1640.4166 634.99994 1587.4999 Q 608.5416 1508.1249 449.79166 1481.6666 L 264.5833 1428.7499 L 264.5833 1375.8333 Q 291.04166 1296.4583 291.04166 1243.5416 Q 291.04166 1190.6249 211.66666 1190.6249 L 132.29166 1190.6249 L 132.29166 1164.1666 L 132.29166 1137.7083 L 158.74998 1137.7083 L 158.74998 1111.25 L 158.74998 1111.25 L 132.29166 1111.25 L 132.29166 1111.25 L 132.29166 1111.25 L 132.29166 1084.7916 L 132.29166 1084.7916 L 132.29166 1058.3333 Q 132.29166 1031.875 132.29166 1031.875 Q 105.83333 1058.3333 105.83333 1005.4166 Q 79.37499 978.95825 52.916664 952.49994 Q 26.458332 952.49994 26.458332 846.6666 Q 26.458332 767.2916 79.37499 714.37494 Q 132.29166 634.99994 132.29166 687.9166 Q 158.74998 714.37494 185.20833 714.37494 L 211.66666 714.37494 L 211.66666 661.4583 L 185.20833 608.5416 L 185.20833 608.5416 L 185.20833 582.0833 L 158.74998 582.0833 Q 132.29166 582.0833 132.29166 555.625 Q 132.29166 555.625 79.37499 555.625 L 26.458332 529.1666 L 26.458332 529.1666 L 26.458332 529.1666 L 0.0 529.1666 L 0.0 529.1666 L 26.458332 502.7083 Q 79.37499 502.7083 79.37499 423.3333 Q 105.83333 317.49997 132.29166 317.49997 Q 158.74998 317.49997 158.74998 238.12498 L 158.74998 158.74998 L 158.74998 158.74998 Q 185.20833 158.74998 185.20833 132.29166 L 185.20833 105.83333 L 185.20833 105.83333 L 185.20833 105.83333 L 211.66666 79.37499 L 238.12498 52.916664 L 238.12498 52.916664 L 238.12498 52.916664 L 264.5833 52.916664 L 264.5833 52.916664 L 291.04166 52.916664 Q 343.9583 52.916664 317.49997 105.83333 Q 291.04166 132.29166 423.3333 105.83333 Q 555.625 52.916664 608.5416 52.916664 Q 661.4583 52.916664 687.9166 26.458332 Q 714.37494 0.0 714.37494 0.0 z" svg:height="16.404165mm" draw:style-name="style-263" svg:viewBox="0.0 0.0 714.37494 1640.4166" svg:width="7.1437497mm" svg:x="110.331245mm" svg:y="131.23332mm"/>
          <draw:path svg:d="M 52.916664 0.0 L 105.83333 0.0 L 185.20833 0.0 L 238.12498 0.0 L 264.5833 0.0 L 291.04166 0.0 L 291.04166 26.458332 L 291.04166 26.458332 L 317.49997 264.5833 Q 343.9583 502.7083 343.9583 529.1666 L 343.9583 529.1666 L 291.04166 529.1666 Q 264.5833 529.1666 264.5833 476.24997 L 238.12498 449.79166 L 238.12498 476.24997 Q 238.12498 502.7083 211.66666 502.7083 Q 185.20833 476.24997 185.20833 449.79166 Q 158.74998 423.3333 132.29166 423.3333 L 79.37499 396.87497 L 79.37499 370.41666 Q 79.37499 343.9583 105.83333 185.20833 L 132.29166 26.458332 L 79.37499 26.458332 Q 0.0 0.0 0.0 0.0 L 0.0 0.0 L 52.916664 0.0 z" svg:height="5.2916665mm" draw:style-name="style-264" svg:viewBox="0.0 0.0 343.9583 529.1666" svg:width="3.439583mm" svg:x="182.29791mm" svg:y="43.92083mm"/>
          <draw:path svg:d="M 449.79166 26.458332 L 449.79166 0.0 L 449.79166 0.0 Q 476.24997 0.0 502.7083 26.458332 L 555.625 26.458332 L 555.625 52.916664 L 555.625 79.37499 L 582.0833 105.83333 L 582.0833 132.29166 L 661.4583 132.29166 Q 767.2916 158.74998 793.74994 132.29166 L 820.2083 132.29166 L 820.2083 158.74998 L 820.2083 185.20833 L 846.6666 185.20833 L 846.6666 211.66666 L 820.2083 211.66666 L 767.2916 211.66666 L 767.2916 264.5833 Q 767.2916 291.04166 740.8333 291.04166 Q 740.8333 264.5833 714.37494 291.04166 Q 714.37494 317.49997 634.99994 343.9583 L 555.625 370.41666 L 555.625 370.41666 L 582.0833 370.41666 L 582.0833 396.87497 Q 582.0833 423.3333 502.7083 423.3333 Q 449.79166 423.3333 449.79166 370.41666 Q 476.24997 317.49997 238.12498 317.49997 L 0.0 291.04166 L 0.0 291.04166 L 0.0 264.5833 L 0.0 264.5833 L 26.458332 264.5833 L 26.458332 264.5833 L 26.458332 264.5833 L 26.458332 238.12498 L 26.458332 238.12498 L 52.916664 238.12498 L 52.916664 264.5833 L 52.916664 264.5833 L 79.37499 264.5833 L 79.37499 264.5833 L 79.37499 264.5833 L 132.29166 264.5833 L 158.74998 264.5833 L 158.74998 264.5833 L 132.29166 264.5833 L 132.29166 211.66666 L 132.29166 158.74998 L 105.83333 158.74998 L 105.83333 158.74998 L 105.83333 132.29166 L 105.83333 132.29166 L 158.74998 105.83333 Q 238.12498 105.83333 211.66666 79.37499 Q 211.66666 52.916664 317.49997 52.916664 Q 423.3333 52.916664 423.3333 52.916664 Q 449.79166 52.916664 449.79166 26.458332 z" svg:height="4.233333mm" draw:style-name="style-265" svg:viewBox="0.0 0.0 846.6666 423.3333" svg:width="8.466666mm" svg:x="242.62291mm" svg:y="197.90833mm"/>
          <draw:path svg:d="M 529.1666 0.0 L 555.625 0.0 L 582.0833 52.916664 Q 634.99994 105.83333 634.99994 105.83333 L 634.99994 105.83333 L 661.4583 105.83333 L 661.4583 105.83333 L 661.4583 132.29166 L 687.9166 132.29166 L 687.9166 158.74998 L 687.9166 185.20833 L 714.37494 185.20833 L 714.37494 185.20833 L 740.8333 264.5833 Q 793.74994 317.49997 846.6666 317.49997 Q 873.12494 291.04166 899.5833 370.41666 Q 952.49994 423.3333 978.95825 423.3333 Q 1005.4166 396.87497 1005.4166 423.3333 L 1005.4166 476.24997 L 1005.4166 476.24997 Q 978.95825 476.24997 1005.4166 529.1666 Q 1031.875 582.0833 1005.4166 582.0833 Q 952.49994 555.625 687.9166 555.625 L 423.3333 555.625 L 423.3333 661.4583 L 423.3333 767.2916 L 449.79166 793.74994 L 449.79166 793.74994 L 396.87497 793.74994 L 343.9583 793.74994 L 343.9583 767.2916 L 317.49997 767.2916 L 317.49997 687.9166 Q 317.49997 634.99994 291.04166 608.5416 Q 264.5833 582.0833 158.74998 555.625 L 26.458332 529.1666 L 26.458332 529.1666 L 0.0 529.1666 L 0.0 529.1666 L 0.0 529.1666 L 0.0 555.625 L 0.0 555.625 L 0.0 502.7083 L 0.0 449.79166 L 0.0 449.79166 L 0.0 423.3333 L 0.0 423.3333 L 0.0 423.3333 L 26.458332 423.3333 L 26.458332 396.87497 L 26.458332 396.87497 L 52.916664 396.87497 L 52.916664 370.41666 L 52.916664 370.41666 L 52.916664 370.41666 L 52.916664 370.41666 L 79.37499 370.41666 L 79.37499 343.9583 L 79.37499 317.49997 Q 105.83333 291.04166 105.83333 264.5833 L 132.29166 211.66666 L 264.5833 185.20833 Q 423.3333 158.74998 449.79166 79.37499 Q 476.24997 0.0 529.1666 0.0 z" svg:height="7.9374995mm" draw:style-name="style-266" svg:viewBox="0.0 0.0 1005.4166 793.74994" svg:width="10.054166mm" svg:x="237.06665mm" svg:y="181.50415mm"/>
          <draw:path svg:d="M 238.12498 52.916664 L 238.12498 0.0 L 264.5833 0.0 L 291.04166 0.0 L 291.04166 26.458332 L 291.04166 26.458332 L 396.87497 158.74998 Q 449.79166 264.5833 476.24997 264.5833 L 476.24997 264.5833 L 529.1666 370.41666 Q 582.0833 476.24997 608.5416 502.7083 Q 608.5416 529.1666 634.99994 529.1666 Q 661.4583 529.1666 661.4583 634.99994 L 661.4583 714.37494 L 634.99994 714.37494 L 634.99994 740.8333 L 608.5416 740.8333 L 555.625 740.8333 L 555.625 687.9166 L 555.625 634.99994 L 529.1666 608.5416 Q 502.7083 582.0833 449.79166 502.7083 Q 370.41666 423.3333 317.49997 423.3333 L 264.5833 449.79166 L 264.5833 449.79166 Q 238.12498 449.79166 158.74998 370.41666 L 79.37499 264.5833 L 79.37499 264.5833 L 79.37499 264.5833 L 52.916664 264.5833 L 52.916664 264.5833 L 52.916664 238.12498 L 26.458332 238.12498 L 26.458332 238.12498 L 26.458332 211.66666 L 26.458332 211.66666 L 26.458332 211.66666 L 0.0 185.20833 L 0.0 158.74998 L 26.458332 158.74998 L 52.916664 158.74998 L 132.29166 132.29166 Q 238.12498 105.83333 238.12498 52.916664 z" svg:height="7.408333mm" draw:style-name="style-267" svg:viewBox="0.0 0.0 661.4583 740.8333" svg:width="6.614583mm" svg:x="284.42706mm" svg:y="147.10832mm"/>
          <draw:path svg:d="M 529.1666 26.458332 L 529.1666 26.458332 L 502.7083 185.20833 Q 449.79166 317.49997 449.79166 343.9583 Q 423.3333 396.87497 423.3333 396.87497 L 423.3333 396.87497 L 343.9583 396.87497 Q 264.5833 396.87497 238.12498 476.24997 L 238.12498 555.625 L 185.20833 555.625 L 158.74998 555.625 L 158.74998 582.0833 L 158.74998 608.5416 L 132.29166 608.5416 L 79.37499 608.5416 L 26.458332 582.0833 L 0.0 582.0833 L 0.0 555.625 L 26.458332 529.1666 L 26.458332 396.87497 Q 26.458332 291.04166 52.916664 185.20833 Q 79.37499 79.37499 26.458332 26.458332 L 0.0 0.0 L 264.5833 0.0 Q 529.1666 26.458332 529.1666 26.458332 z" svg:height="6.0854163mm" draw:style-name="style-268" svg:viewBox="0.0 0.0 529.1666 608.5416" svg:width="5.2916665mm" svg:x="201.3479mm" svg:y="134.14374mm"/>
          <draw:path svg:d="M 820.2083 26.458332 L 846.6666 26.458332 L 873.12494 52.916664 Q 926.0416 79.37499 926.0416 264.5833 Q 952.49994 449.79166 1005.4166 449.79166 L 1058.3333 449.79166 L 1084.7916 476.24997 L 1137.7083 502.7083 L 1137.7083 502.7083 Q 1164.1666 502.7083 1190.6249 476.24997 L 1217.0833 476.24997 L 1217.0833 502.7083 Q 1217.0833 529.1666 1190.6249 529.1666 Q 1164.1666 529.1666 1164.1666 555.625 Q 1164.1666 582.0833 1190.6249 582.0833 Q 1217.0833 582.0833 1217.0833 714.37494 L 1190.6249 820.2083 L 1190.6249 873.12494 L 1190.6249 899.5833 L 1217.0833 926.0416 L 1217.0833 952.49994 L 1243.5416 952.49994 L 1269.9999 952.49994 L 1269.9999 952.49994 Q 1269.9999 978.95825 1243.5416 978.95825 L 1190.6249 978.95825 L 1190.6249 1005.4166 L 1190.6249 1031.875 L 1164.1666 1084.7916 Q 1137.7083 1164.1666 1137.7083 1243.5416 Q 1111.25 1349.3749 1137.7083 1349.3749 Q 1190.6249 1349.3749 1190.6249 1375.8333 Q 1190.6249 1402.2916 1217.0833 1402.2916 L 1243.5416 1402.2916 L 1164.1666 1428.7499 Q 1084.7916 1455.2083 1031.875 1455.2083 L 1005.4166 1481.6666 L 978.95825 1481.6666 L 978.95825 1481.6666 L 952.49994 1481.6666 Q 926.0416 1455.2083 820.2083 1455.2083 L 740.8333 1455.2083 L 740.8333 1455.2083 L 767.2916 1455.2083 L 767.2916 1455.2083 L 767.2916 1455.2083 L 820.2083 1508.1249 Q 873.12494 1534.5833 873.12494 1534.5833 L 873.12494 1561.0416 L 899.5833 1561.0416 L 926.0416 1561.0416 L 926.0416 1587.4999 L 926.0416 1613.9583 L 899.5833 1613.9583 L 873.12494 1613.9583 L 846.6666 1587.4999 L 820.2083 1561.0416 L 820.2083 1561.0416 L 820.2083 1561.0416 L 793.74994 1561.0416 L 793.74994 1561.0416 L 793.74994 1534.5833 L 767.2916 1534.5833 L 767.2916 1534.5833 L 767.2916 1508.1249 L 740.8333 1508.1249 Q 714.37494 1508.1249 687.9166 1455.2083 Q 661.4583 1402.2916 502.7083 1402.2916 Q 343.9583 1402.2916 343.9583 1375.8333 L 317.49997 1349.3749 L 317.49997 1296.4583 L 291.04166 1269.9999 L 291.04166 1217.0833 L 291.04166 1164.1666 L 264.5833 1137.7083 Q 238.12498 1084.7916 238.12498 1031.875 Q 185.20833 952.49994 132.29166 952.49994 L 52.916664 952.49994 L 26.458332 952.49994 L 26.458332 952.49994 L 26.458332 926.0416 L 26.458332 926.0416 L 0.0 926.0416 L 0.0 926.0416 L 0.0 926.0416 L 26.458332 899.5833 L 26.458332 899.5833 L 26.458332 899.5833 L 26.458332 899.5833 L 52.916664 899.5833 L 79.37499 899.5833 L 79.37499 899.5833 L 79.37499 899.5833 Q 105.83333 873.12494 105.83333 873.12494 L 105.83333 873.12494 L 105.83333 767.2916 Q 79.37499 661.4583 79.37499 608.5416 L 79.37499 529.1666 L 105.83333 529.1666 Q 132.29166 502.7083 185.20833 502.7083 L 264.5833 502.7083 L 264.5833 449.79166 Q 264.5833 396.87497 291.04166 396.87497 Q 343.9583 396.87497 343.9583 291.04166 L 317.49997 185.20833 L 317.49997 185.20833 L 343.9583 185.20833 L 343.9583 158.74998 L 343.9583 132.29166 L 370.41666 132.29166 L 370.41666 132.29166 L 370.41666 105.83333 L 396.87497 105.83333 L 476.24997 132.29166 Q 555.625 132.29166 634.99994 132.29166 Q 687.9166 105.83333 687.9166 132.29166 Q 714.37494 158.74998 740.8333 79.37499 Q 767.2916 0.0 793.74994 0.0 Q 820.2083 26.458332 820.2083 26.458332 z" svg:height="16.139582mm" draw:style-name="style-269" svg:viewBox="0.0 0.0 1269.9999 1613.9583" svg:width="12.699999mm" svg:x="92.33958mm" svg:y="150.01874mm"/>
          <draw:path svg:d="M 396.87497 26.458332 L 396.87497 26.458332 L 370.41666 52.916664 Q 370.41666 52.916664 396.87497 132.29166 Q 423.3333 211.66666 423.3333 211.66666 L 449.79166 211.66666 L 476.24997 211.66666 Q 502.7083 238.12498 529.1666 264.5833 Q 529.1666 317.49997 687.9166 264.5833 Q 820.2083 211.66666 873.12494 185.20833 L 926.0416 185.20833 L 926.0416 185.20833 Q 926.0416 211.66666 952.49994 211.66666 L 952.49994 211.66666 L 952.49994 211.66666 Q 952.49994 211.66666 952.49994 238.12498 L 978.95825 238.12498 L 1031.875 291.04166 Q 1058.3333 343.9583 1084.7916 502.7083 Q 1111.25 661.4583 1111.25 740.8333 L 1111.25 820.2083 L 1111.25 846.6666 L 1111.25 873.12494 L 1111.25 899.5833 L 1111.25 952.49994 L 1084.7916 952.49994 L 1084.7916 952.49994 L 1031.875 978.95825 L 978.95825 978.95825 L 978.95825 978.95825 L 978.95825 952.49994 L 899.5833 952.49994 L 846.6666 952.49994 L 846.6666 926.0416 Q 846.6666 926.0416 793.74994 873.12494 Q 740.8333 820.2083 634.99994 687.9166 Q 529.1666 582.0833 476.24997 555.625 Q 396.87497 529.1666 264.5833 582.0833 L 158.74998 634.99994 L 105.83333 661.4583 L 79.37499 661.4583 L 52.916664 661.4583 L 52.916664 634.99994 L 26.458332 634.99994 L 0.0 634.99994 L 0.0 608.5416 L 0.0 608.5416 L 0.0 608.5416 L 0.0 582.0833 L 0.0 582.0833 L 0.0 582.0833 L 26.458332 555.625 L 52.916664 529.1666 L 52.916664 529.1666 L 52.916664 502.7083 L 26.458332 476.24997 L 26.458332 423.3333 L 52.916664 423.3333 Q 79.37499 423.3333 105.83333 370.41666 Q 105.83333 291.04166 79.37499 291.04166 Q 52.916664 264.5833 132.29166 238.12498 Q 211.66666 211.66666 264.5833 105.83333 Q 317.49997 0.0 370.41666 0.0 Q 396.87497 0.0 396.87497 26.458332 z" svg:height="9.789583mm" draw:style-name="style-270" svg:viewBox="0.0 0.0 1111.25 978.95825" svg:width="11.112499mm" svg:x="279.92914mm" svg:y="137.58333mm"/>
          <draw:path svg:d="M 502.7083 26.458332 L 687.9166 26.458332 L 687.9166 26.458332 Q 687.9166 52.916664 687.9166 52.916664 L 714.37494 52.916664 L 714.37494 105.83333 L 714.37494 132.29166 L 714.37494 264.5833 Q 740.8333 423.3333 740.8333 476.24997 L 740.8333 502.7083 L 740.8333 529.1666 Q 740.8333 555.625 740.8333 555.625 L 740.8333 555.625 L 687.9166 634.99994 Q 634.99994 687.9166 634.99994 793.74994 Q 634.99994 926.0416 608.5416 1005.4166 L 582.0833 1111.25 L 582.0833 1111.25 L 582.0833 1111.25 L 582.0833 1137.7083 L 582.0833 1137.7083 L 582.0833 1137.7083 Q 555.625 1164.1666 529.1666 1137.7083 Q 476.24997 1111.25 423.3333 1137.7083 L 343.9583 1164.1666 L 343.9583 1164.1666 L 317.49997 1137.7083 L 317.49997 1111.25 L 317.49997 1084.7916 L 343.9583 1058.3333 L 370.41666 1005.4166 L 370.41666 1005.4166 Q 370.41666 978.95825 370.41666 952.49994 Q 396.87497 899.5833 370.41666 846.6666 Q 370.41666 767.2916 423.3333 714.37494 L 476.24997 634.99994 L 476.24997 634.99994 L 476.24997 634.99994 L 502.7083 634.99994 L 502.7083 634.99994 L 449.79166 608.5416 L 396.87497 608.5416 L 317.49997 608.5416 Q 264.5833 582.0833 185.20833 529.1666 Q 105.83333 476.24997 52.916664 317.49997 L 26.458332 185.20833 L 26.458332 158.74998 L 0.0 158.74998 L 0.0 105.83333 L 0.0 79.37499 L 26.458332 52.916664 Q 52.916664 0.0 211.66666 0.0 Q 343.9583 -52.916664 317.49997 0.0 Q 317.49997 26.458332 502.7083 26.458332 z" svg:height="11.641666mm" draw:style-name="style-271" svg:viewBox="0.0 0.0 740.8333 1164.1666" svg:width="7.408333mm" svg:x="238.65416mm" svg:y="162.45416mm"/>
          <draw:path svg:d="M 343.9583 26.458332 L 343.9583 0.0 L 370.41666 26.458332 Q 370.41666 52.916664 396.87497 132.29166 Q 423.3333 211.66666 449.79166 291.04166 Q 502.7083 343.9583 582.0833 396.87497 Q 661.4583 396.87497 687.9166 423.3333 L 714.37494 423.3333 L 714.37494 449.79166 L 687.9166 449.79166 L 687.9166 476.24997 L 687.9166 502.7083 L 740.8333 502.7083 L 767.2916 502.7083 L 740.8333 529.1666 L 687.9166 529.1666 L 687.9166 555.625 L 687.9166 582.0833 L 714.37494 582.0833 L 714.37494 608.5416 L 767.2916 608.5416 Q 820.2083 608.5416 846.6666 634.99994 L 873.12494 634.99994 L 873.12494 661.4583 L 873.12494 661.4583 L 873.12494 661.4583 L 873.12494 687.9166 L 793.74994 714.37494 Q 740.8333 740.8333 714.37494 873.12494 Q 687.9166 1031.875 661.4583 1031.875 Q 634.99994 1031.875 634.99994 1058.3333 Q 634.99994 1084.7916 582.0833 1084.7916 Q 555.625 1084.7916 582.0833 1164.1666 Q 634.99994 1243.5416 634.99994 1349.3749 L 634.99994 1428.7499 L 634.99994 1428.7499 Q 634.99994 1428.7499 608.5416 1481.6666 L 608.5416 1534.5833 L 582.0833 1534.5833 L 555.625 1508.1249 L 529.1666 1508.1249 L 476.24997 1508.1249 L 476.24997 1508.1249 Q 449.79166 1508.1249 264.5833 1508.1249 L 79.37499 1481.6666 L 52.916664 1481.6666 L 52.916664 1481.6666 L 52.916664 1296.4583 Q 52.916664 1137.7083 26.458332 1137.7083 Q 26.458332 1137.7083 0.0 1111.25 Q 0.0 1058.3333 0.0 926.0416 L 0.0 793.74994 L 0.0 714.37494 Q 0.0 661.4583 26.458332 634.99994 L 26.458332 608.5416 L 26.458332 608.5416 Q 26.458332 608.5416 52.916664 608.5416 Q 52.916664 608.5416 52.916664 343.9583 L 52.916664 105.83333 L 52.916664 105.83333 L 52.916664 105.83333 L 79.37499 79.37499 L 79.37499 26.458332 L 105.83333 26.458332 Q 132.29166 26.458332 132.29166 79.37499 L 158.74998 105.83333 L 158.74998 132.29166 L 158.74998 158.74998 L 185.20833 132.29166 L 211.66666 105.83333 L 211.66666 52.916664 Q 264.5833 0.0 264.5833 26.458332 Q 264.5833 79.37499 291.04166 79.37499 Q 317.49997 52.916664 343.9583 26.458332 z M 608.5416 1005.4166 Q 608.5416 978.95825 608.5416 978.95825 Q 634.99994 978.95825 634.99994 978.95825 Q 634.99994 1005.4166 608.5416 1005.4166 z" svg:height="15.345833mm" draw:style-name="style-272" svg:viewBox="0.0 0.0 873.12494 1534.5833" svg:width="8.73125mm" svg:x="90.487495mm" svg:y="82.814575mm"/>
          <draw:path svg:d="M 476.24997 0.0 L 555.625 26.458332 L 555.625 26.458332 L 582.0833 26.458332 L 582.0833 291.04166 Q 634.99994 555.625 634.99994 582.0833 L 634.99994 608.5416 L 634.99994 608.5416 Q 634.99994 608.5416 529.1666 634.99994 L 449.79166 634.99994 L 449.79166 608.5416 Q 449.79166 582.0833 264.5833 582.0833 Q 79.37499 608.5416 52.916664 449.79166 L 0.0 317.49997 L 0.0 291.04166 Q 0.0 238.12498 26.458332 185.20833 L 52.916664 158.74998 L 52.916664 158.74998 L 79.37499 132.29166 L 105.83333 132.29166 L 132.29166 132.29166 L 158.74998 79.37499 Q 185.20833 0.0 291.04166 0.0 Q 396.87497 -26.458332 476.24997 0.0 z" svg:height="6.3499994mm" draw:style-name="style-273" svg:viewBox="0.0 0.0 634.99994 634.99994" svg:width="6.3499994mm" svg:x="59.79583mm" svg:y="139.43541mm"/>
          <draw:path svg:d="M 26.458332 26.458332 L 26.458332 0.0 L 26.458332 0.0 L 52.916664 0.0 L 79.37499 52.916664 Q 79.37499 79.37499 132.29166 132.29166 Q 158.74998 132.29166 158.74998 158.74998 L 185.20833 158.74998 L 185.20833 185.20833 L 185.20833 211.66666 L 132.29166 211.66666 Q 105.83333 238.12498 79.37499 238.12498 L 52.916664 238.12498 L 52.916664 211.66666 L 26.458332 211.66666 L 26.458332 211.66666 L 26.458332 211.66666 L 26.458332 185.20833 Q 26.458332 158.74998 0.0 105.83333 L 0.0 52.916664 L 0.0 52.916664 Q 26.458332 52.916664 26.458332 26.458332 z" svg:height="2.38125mm" draw:style-name="style-274" svg:viewBox="0.0 0.0 185.20833 238.12498" svg:width="1.8520832mm" svg:x="114.564575mm" svg:y="82.285416mm"/>
          <draw:path svg:d="M 3677.7083 52.916664 L 3704.1665 0.0 L 3704.1665 0.0 L 3704.1665 26.458332 L 3704.1665 26.458332 Q 3730.6248 26.458332 3730.6248 0.0 L 3730.6248 0.0 L 3757.0833 0.0 Q 3783.5415 26.458332 3862.9165 26.458332 L 3915.833 26.458332 L 3915.833 105.83333 Q 3915.833 185.20833 3889.3748 158.74998 Q 3862.9165 158.74998 3836.4583 185.20833 Q 3809.9998 238.12498 3862.9165 264.5833 Q 3889.3748 291.04166 3915.833 291.04166 L 3942.2915 291.04166 L 3942.2915 317.49997 L 3942.2915 343.9583 L 3836.4583 343.9583 Q 3757.0833 370.41666 3730.6248 396.87497 Q 3704.1665 423.3333 3704.1665 449.79166 L 3704.1665 476.24997 L 3704.1665 582.0833 L 3704.1665 687.9166 L 3757.0833 661.4583 Q 3809.9998 661.4583 3915.833 714.37494 Q 4021.6665 767.2916 4021.6665 793.74994 Q 4021.6665 820.2083 4048.1248 820.2083 Q 4074.583 820.2083 4074.583 846.6666 Q 4074.583 873.12494 4048.1248 873.12494 L 4048.1248 873.12494 L 4048.1248 873.12494 L 4021.6665 873.12494 L 4021.6665 926.0416 L 4021.6665 952.49994 L 4048.1248 952.49994 L 4048.1248 978.95825 L 4048.1248 1031.875 Q 4048.1248 1084.7916 4101.0415 1084.7916 Q 4153.958 1084.7916 4153.958 1137.7083 Q 4153.958 1164.1666 4180.4165 1190.6249 Q 4180.4165 1190.6249 4180.4165 1243.5416 Q 4180.4165 1269.9999 4233.333 1269.9999 Q 4286.25 1296.4583 4312.708 1296.4583 L 4339.1665 1296.4583 L 4339.1665 1322.9166 L 4339.1665 1322.9166 L 4312.708 1322.9166 L 4312.708 1349.3749 L 4286.25 1455.2083 Q 4233.333 1561.0416 4286.25 1587.4999 Q 4339.1665 1613.9583 4339.1665 1640.4166 Q 4339.1665 1666.8749 4339.1665 1693.3333 Q 4339.1665 1719.7916 4312.708 1719.7916 Q 4286.25 1746.2499 4286.25 1772.7083 L 4286.25 1799.1666 L 4312.708 1799.1666 L 4312.708 1799.1666 L 4312.708 1799.1666 L 4339.1665 1799.1666 L 4339.1665 1799.1666 L 4339.1665 1825.6249 L 4339.1665 1825.6249 L 4339.1665 1825.6249 L 4365.625 1825.6249 L 4365.625 1825.6249 L 4365.625 1852.0833 L 4339.1665 1852.0833 L 4339.1665 1852.0833 L 4339.1665 1878.5416 L 4339.1665 1878.5416 L 4312.708 1878.5416 L 4286.25 1878.5416 L 4233.333 1878.5416 L 4127.5 1878.5416 L 4048.1248 1878.5416 L 4074.583 1852.0833 L 4101.0415 1825.6249 L 4180.4165 1825.6249 L 4233.333 1825.6249 L 4233.333 1799.1666 L 4233.333 1799.1666 L 4206.875 1799.1666 L 4206.875 1772.7083 L 4153.958 1772.7083 L 4101.0415 1772.7083 L 4074.583 1799.1666 Q 4021.6665 1825.6249 4021.6665 1825.6249 Q 4021.6665 1825.6249 3862.9165 1852.0833 Q 3704.1665 1878.5416 3677.7083 1852.0833 Q 3651.2498 1799.1666 3598.3333 1825.6249 Q 3571.8748 1878.5416 3122.0833 1878.5416 Q 2645.8333 1878.5416 2592.9165 1878.5416 Q 2513.5415 1878.5416 2434.1665 1878.5416 Q 2354.7915 1878.5416 2222.5 1878.5416 Q 2116.6665 1825.6249 2063.75 1852.0833 Q 2010.8333 1878.5416 2037.2915 1825.6249 Q 2063.75 1825.6249 1984.3749 1799.1666 Q 1904.9999 1799.1666 1957.9165 1825.6249 Q 1984.3749 1825.6249 1904.9999 1852.0833 Q 1852.0833 1878.5416 1799.1666 1878.5416 L 1772.7083 1878.5416 L 1746.2499 1878.5416 L 1746.2499 1878.5416 L 1693.3333 1878.5416 Q 1640.4166 1878.5416 1693.3333 1825.6249 L 1746.2499 1772.7083 L 1640.4166 1772.7083 Q 1561.0416 1772.7083 1561.0416 1825.6249 Q 1561.0416 1878.5416 1534.5833 1825.6249 Q 1534.5833 1799.1666 1455.2083 1772.7083 Q 1375.8333 1772.7083 1375.8333 1799.1666 Q 1375.8333 1825.6249 1322.9166 1852.0833 Q 1269.9999 1878.5416 1296.4583 1825.6249 Q 1322.9166 1799.1666 1296.4583 1799.1666 Q 1269.9999 1772.7083 1269.9999 1825.6249 Q 1243.5416 1852.0833 1190.6249 1852.0833 Q 1137.7083 1878.5416 1164.1666 1825.6249 Q 1217.0833 1772.7083 1111.25 1825.6249 Q 1031.875 1878.5416 1031.875 1825.6249 Q 1031.875 1772.7083 846.6666 1772.7083 Q 687.9166 1799.1666 687.9166 1825.6249 Q 714.37494 1878.5416 502.7083 1878.5416 Q 291.04166 1878.5416 317.49997 1852.0833 Q 317.49997 1825.6249 158.74998 1825.6249 L 0.0 1799.1666 L 0.0 1772.7083 L 0.0 1772.7083 L 26.458332 1772.7083 L 26.458332 1772.7083 L 26.458332 1746.2499 L 0.0 1746.2499 L 0.0 1693.3333 Q 0.0 1640.4166 52.916664 1587.4999 Q 52.916664 1534.5833 105.83333 1508.1249 Q 132.29166 1508.1249 158.74998 1402.2916 Q 211.66666 1322.9166 185.20833 1322.9166 Q 158.74998 1322.9166 158.74998 1296.4583 Q 158.74998 1269.9999 185.20833 1269.9999 Q 211.66666 1296.4583 211.66666 1243.5416 Q 238.12498 1190.6249 264.5833 1190.6249 Q 317.49997 1164.1666 291.04166 1137.7083 Q 264.5833 1137.7083 264.5833 1111.25 Q 264.5833 1084.7916 317.49997 1084.7916 Q 396.87497 1084.7916 396.87497 1058.3333 Q 396.87497 1005.4166 529.1666 1005.4166 L 661.4583 1031.875 L 687.9166 1005.4166 L 740.8333 978.95825 L 740.8333 978.95825 L 740.8333 978.95825 L 873.12494 1058.3333 Q 1005.4166 1137.7083 1058.3333 1111.25 Q 1111.25 1111.25 1111.25 1084.7916 Q 1111.25 1058.3333 1084.7916 1058.3333 L 1058.3333 1031.875 L 1111.25 1031.875 Q 1137.7083 1031.875 1164.1666 1031.875 Q 1217.0833 1031.875 1243.5416 1005.4166 Q 1269.9999 978.95825 1322.9166 952.49994 L 1402.2916 926.0416 L 1375.8333 926.0416 Q 1349.3749 926.0416 1349.3749 899.5833 Q 1375.8333 899.5833 1375.8333 846.6666 Q 1375.8333 793.74994 1322.9166 714.37494 L 1296.4583 634.99994 L 1296.4583 608.5416 Q 1269.9999 608.5416 1269.9999 608.5416 L 1269.9999 608.5416 L 1269.9999 608.5416 L 1269.9999 582.0833 L 1243.5416 582.0833 L 1243.5416 555.625 L 1243.5416 555.625 L 1269.9999 555.625 L 1269.9999 555.625 L 1269.9999 555.625 L 1296.4583 529.1666 L 1322.9166 502.7083 L 1322.9166 502.7083 L 1322.9166 502.7083 L 1349.3749 502.7083 L 1349.3749 502.7083 L 1349.3749 476.24997 L 1349.3749 476.24997 L 1375.8333 476.24997 L 1375.8333 449.79166 L 1481.6666 476.24997 Q 1587.4999 476.24997 1613.9583 529.1666 Q 1640.4166 555.625 1904.9999 608.5416 Q 2143.125 608.5416 2222.5 608.5416 L 2275.4165 608.5416 L 2328.3333 582.0833 L 2407.7083 555.625 L 2407.7083 555.625 L 2381.2498 555.625 L 2381.2498 555.625 L 2381.2498 555.625 L 2381.2498 529.1666 L 2381.2498 529.1666 L 2460.6248 502.7083 Q 2539.9998 476.24997 2539.9998 449.79166 Q 2539.9998 423.3333 2592.9165 396.87497 Q 2619.3748 396.87497 2672.2915 396.87497 Q 2725.2083 396.87497 2804.5833 370.41666 Q 2910.4165 370.41666 2910.4165 396.87497 Q 2910.4165 423.3333 2963.3333 423.3333 Q 3016.2498 396.87497 3069.1665 396.87497 L 3122.0833 396.87497 L 3122.0833 396.87497 L 3148.5415 396.87497 L 3174.9998 396.87497 L 3227.9165 396.87497 L 3201.4583 370.41666 Q 3174.9998 343.9583 3148.5415 317.49997 Q 3122.0833 291.04166 3227.9165 238.12498 Q 3307.2915 185.20833 3280.8333 158.74998 L 3280.8333 132.29166 L 3280.8333 132.29166 L 3280.8333 132.29166 L 3307.2915 132.29166 L 3307.2915 132.29166 L 3307.2915 158.74998 L 3333.7498 158.74998 L 3333.7498 132.29166 Q 3333.7498 105.83333 3360.2083 105.83333 L 3360.2083 79.37499 L 3360.2083 79.37499 L 3386.6665 79.37499 L 3386.6665 52.916664 L 3386.6665 26.458332 L 3413.1248 26.458332 L 3439.5833 26.458332 L 3439.5833 105.83333 Q 3466.0415 185.20833 3492.4998 185.20833 L 3545.4165 185.20833 L 3545.4165 158.74998 L 3545.4165 158.74998 L 3571.8748 158.74998 L 3571.8748 132.29166 L 3598.3333 132.29166 L 3624.7915 132.29166 L 3651.2498 132.29166 L 3651.2498 132.29166 L 3651.2498 132.29166 L 3651.2498 132.29166 L 3677.7083 132.29166 L 3677.7083 132.29166 L 3677.7083 105.83333 L 3651.2498 105.83333 L 3651.2498 105.83333 Q 3651.2498 79.37499 3677.7083 52.916664 z M 3439.5833 1799.1666 Q 3439.5833 1772.7083 3466.0415 1772.7083 Q 3492.4998 1772.7083 3492.4998 1799.1666 Q 3492.4998 1825.6249 3439.5833 1825.6249 Q 3413.1248 1825.6249 3439.5833 1799.1666 z M 2169.5833 1799.1666 Q 2169.5833 1772.7083 2196.0415 1772.7083 Q 2222.5 1799.1666 2196.0415 1825.6249 Q 2169.5833 1825.6249 2169.5833 1799.1666 z M 2804.5833 1799.1666 Q 2804.5833 1799.1666 2831.0415 1799.1666 Q 2831.0415 1825.6249 2804.5833 1825.6249 Q 2804.5833 1825.6249 2804.5833 1799.1666 z" svg:height="18.785416mm" draw:style-name="style-275" svg:viewBox="0.0 0.0 4365.625 1878.5416" svg:width="43.656246mm" svg:x="10.054166mm" svg:y="209.81458mm"/>
          <draw:path svg:d="M 978.95825 105.83333 L 978.95825 105.83333 L 978.95825 132.29166 Q 1005.4166 158.74998 1005.4166 158.74998 L 1005.4166 158.74998 L 1005.4166 185.20833 Q 978.95825 211.66666 1058.3333 211.66666 Q 1111.25 211.66666 1111.25 317.49997 Q 1084.7916 423.3333 1084.7916 423.3333 L 1084.7916 423.3333 L 1084.7916 423.3333 Q 1058.3333 423.3333 1058.3333 370.41666 Q 1058.3333 317.49997 1031.875 343.9583 Q 1005.4166 370.41666 952.49994 343.9583 Q 873.12494 317.49997 820.2083 423.3333 L 767.2916 529.1666 L 846.6666 608.5416 Q 899.5833 687.9166 926.0416 714.37494 Q 952.49994 740.8333 952.49994 740.8333 Q 952.49994 767.2916 978.95825 793.74994 L 978.95825 846.6666 L 952.49994 846.6666 L 952.49994 846.6666 L 952.49994 873.12494 L 952.49994 873.12494 L 926.0416 926.0416 L 899.5833 978.95825 L 899.5833 978.95825 L 899.5833 1005.4166 L 873.12494 1005.4166 L 846.6666 1005.4166 L 846.6666 978.95825 Q 846.6666 952.49994 793.74994 926.0416 Q 767.2916 899.5833 714.37494 952.49994 Q 661.4583 952.49994 634.99994 926.0416 Q 582.0833 873.12494 582.0833 899.5833 Q 582.0833 926.0416 529.1666 952.49994 Q 502.7083 952.49994 476.24997 952.49994 Q 449.79166 952.49994 264.5833 952.49994 L 79.37499 952.49994 L 79.37499 926.0416 L 52.916664 926.0416 L 52.916664 926.0416 L 52.916664 899.5833 L 52.916664 899.5833 L 52.916664 899.5833 L 26.458332 899.5833 L 26.458332 899.5833 L 26.458332 873.12494 L 0.0 873.12494 L 0.0 873.12494 L 0.0 873.12494 L 0.0 873.12494 L 0.0 846.6666 L 0.0 846.6666 L 0.0 846.6666 L 26.458332 846.6666 L 26.458332 846.6666 L 52.916664 793.74994 Q 105.83333 767.2916 105.83333 582.0833 Q 105.83333 370.41666 158.74998 264.5833 Q 185.20833 158.74998 264.5833 79.37499 Q 343.9583 0.0 634.99994 0.0 Q 899.5833 0.0 926.0416 52.916664 Q 952.49994 79.37499 978.95825 105.83333 z" svg:height="10.054166mm" draw:style-name="style-276" svg:viewBox="0.0 0.0 1111.25 1005.4166" svg:width="11.112499mm" svg:x="64.02916mm" svg:y="41.804165mm"/>
          <draw:path svg:d="M 317.49997 26.458332 L 343.9583 26.458332 L 343.9583 26.458332 Q 343.9583 52.916664 343.9583 52.916664 Q 343.9583 79.37499 291.04166 158.74998 Q 238.12498 238.12498 158.74998 264.5833 Q 105.83333 264.5833 105.83333 211.66666 Q 105.83333 185.20833 52.916664 185.20833 L 0.0 185.20833 L 0.0 158.74998 L 0.0 158.74998 L 52.916664 158.74998 Q 79.37499 132.29166 105.83333 79.37499 Q 132.29166 0.0 185.20833 0.0 Q 238.12498 0.0 238.12498 0.0 Q 291.04166 0.0 291.04166 0.0 Q 291.04166 0.0 317.49997 26.458332 z" svg:height="2.6458333mm" draw:style-name="style-277" svg:viewBox="0.0 0.0 343.9583 264.5833" svg:width="3.439583mm" svg:x="208.22707mm" svg:y="80.43333mm"/>
          <draw:path svg:d="M 396.87497 0.0 L 449.79166 0.0 L 449.79166 0.0 Q 449.79166 0.0 476.24997 26.458332 L 476.24997 26.458332 L 476.24997 26.458332 Q 476.24997 52.916664 476.24997 52.916664 L 502.7083 52.916664 L 476.24997 158.74998 Q 476.24997 291.04166 476.24997 476.24997 Q 476.24997 661.4583 476.24997 714.37494 Q 449.79166 740.8333 396.87497 740.8333 Q 343.9583 740.8333 343.9583 767.2916 L 317.49997 767.2916 L 317.49997 793.74994 L 317.49997 820.2083 L 317.49997 820.2083 Q 291.04166 793.74994 264.5833 793.74994 Q 211.66666 767.2916 211.66666 740.8333 Q 211.66666 714.37494 132.29166 687.9166 Q 79.37499 661.4583 79.37499 634.99994 Q 79.37499 608.5416 52.916664 608.5416 Q 26.458332 608.5416 26.458332 661.4583 L 0.0 714.37494 L 0.0 714.37494 L 0.0 714.37494 L 0.0 608.5416 L 0.0 502.7083 L 0.0 502.7083 Q 26.458332 476.24997 26.458332 476.24997 L 26.458332 476.24997 L 26.458332 370.41666 Q 52.916664 291.04166 79.37499 211.66666 L 105.83333 158.74998 L 105.83333 158.74998 Q 105.83333 158.74998 132.29166 132.29166 L 132.29166 105.83333 L 185.20833 105.83333 Q 238.12498 132.29166 238.12498 158.74998 Q 238.12498 185.20833 264.5833 185.20833 L 291.04166 185.20833 L 291.04166 158.74998 L 317.49997 132.29166 L 317.49997 79.37499 Q 317.49997 26.458332 396.87497 0.0 z" svg:height="8.202083mm" draw:style-name="style-278" svg:viewBox="0.0 0.0 502.7083 820.2083" svg:width="5.027083mm" svg:x="128.05832mm" svg:y="173.03749mm"/>
          <draw:path svg:d="M 661.4583 0.0 L 661.4583 0.0 L 793.74994 0.0 Q 952.49994 0.0 952.49994 79.37499 Q 952.49994 158.74998 1084.7916 158.74998 Q 1217.0833 132.29166 1217.0833 158.74998 Q 1217.0833 211.66666 1243.5416 238.12498 L 1269.9999 264.5833 L 1269.9999 264.5833 L 1269.9999 264.5833 L 1269.9999 264.5833 L 1296.4583 264.5833 L 1322.9166 264.5833 Q 1322.9166 238.12498 1349.3749 238.12498 L 1349.3749 238.12498 L 1349.3749 238.12498 L 1375.8333 238.12498 L 1375.8333 264.5833 Q 1375.8333 291.04166 1349.3749 291.04166 L 1322.9166 317.49997 L 1375.8333 317.49997 Q 1455.2083 370.41666 1481.6666 370.41666 L 1481.6666 370.41666 L 1508.1249 343.9583 L 1534.5833 343.9583 L 1534.5833 370.41666 L 1534.5833 396.87497 L 1561.0416 396.87497 L 1587.4999 396.87497 L 1587.4999 423.3333 L 1587.4999 449.79166 L 1561.0416 449.79166 L 1534.5833 423.3333 L 1534.5833 423.3333 L 1534.5833 423.3333 L 1508.1249 423.3333 L 1508.1249 423.3333 L 1455.2083 449.79166 Q 1428.7499 476.24997 1375.8333 502.7083 Q 1322.9166 529.1666 1349.3749 529.1666 Q 1375.8333 529.1666 1375.8333 555.625 L 1375.8333 582.0833 L 1349.3749 582.0833 L 1349.3749 582.0833 L 1322.9166 608.5416 L 1296.4583 608.5416 L 1296.4583 634.99994 L 1296.4583 661.4583 L 634.99994 661.4583 L 0.0 634.99994 L 0.0 634.99994 L 0.0 634.99994 L 52.916664 634.99994 L 132.29166 634.99994 L 132.29166 582.0833 L 105.83333 555.625 L 105.83333 529.1666 L 105.83333 476.24997 L 52.916664 476.24997 L 26.458332 476.24997 L 26.458332 449.79166 L 52.916664 449.79166 L 52.916664 449.79166 L 52.916664 449.79166 L 105.83333 449.79166 L 185.20833 423.3333 L 185.20833 423.3333 L 211.66666 423.3333 L 211.66666 423.3333 L 211.66666 423.3333 L 211.66666 396.87497 L 211.66666 396.87497 L 185.20833 396.87497 L 185.20833 370.41666 L 185.20833 370.41666 L 185.20833 370.41666 L 185.20833 370.41666 L 185.20833 370.41666 L 211.66666 370.41666 L 238.12498 370.41666 L 264.5833 370.41666 Q 291.04166 370.41666 317.49997 396.87497 Q 317.49997 423.3333 370.41666 370.41666 Q 396.87497 317.49997 476.24997 317.49997 Q 529.1666 317.49997 529.1666 317.49997 Q 529.1666 264.5833 582.0833 238.12498 Q 634.99994 211.66666 634.99994 158.74998 Q 634.99994 105.83333 687.9166 105.83333 Q 714.37494 105.83333 740.8333 79.37499 Q 740.8333 52.916664 687.9166 26.458332 Q 661.4583 0.0 661.4583 0.0 z" svg:height="6.614583mm" draw:style-name="style-279" svg:viewBox="0.0 0.0 1587.4999 661.4583" svg:width="15.874999mm" svg:x="160.86665mm" svg:y="190.49998mm"/>
          <draw:path svg:d="M 608.5416 0.0 L 608.5416 0.0 L 661.4583 0.0 L 714.37494 26.458332 L 714.37494 26.458332 L 687.9166 26.458332 L 687.9166 26.458332 L 687.9166 26.458332 L 634.99994 105.83333 Q 582.0833 158.74998 582.0833 238.12498 Q 608.5416 291.04166 582.0833 343.9583 Q 582.0833 370.41666 582.0833 396.87497 L 582.0833 396.87497 L 555.625 449.79166 L 529.1666 476.24997 L 529.1666 502.7083 L 529.1666 529.1666 L 555.625 555.625 L 555.625 555.625 L 529.1666 634.99994 Q 476.24997 714.37494 449.79166 714.37494 Q 423.3333 740.8333 423.3333 846.6666 Q 423.3333 952.49994 396.87497 978.95825 L 370.41666 1005.4166 L 370.41666 1031.875 L 370.41666 1058.3333 L 396.87497 1058.3333 L 396.87497 1084.7916 L 449.79166 1058.3333 Q 529.1666 1058.3333 582.0833 1111.25 Q 634.99994 1190.6249 714.37494 1190.6249 Q 793.74994 1190.6249 846.6666 1190.6249 L 899.5833 1190.6249 L 926.0416 1190.6249 L 952.49994 1190.6249 L 952.49994 1164.1666 L 952.49994 1137.7083 L 978.95825 1137.7083 L 978.95825 1137.7083 L 1005.4166 1111.25 L 1005.4166 1111.25 L 1005.4166 1137.7083 L 1005.4166 1190.6249 L 978.95825 1190.6249 L 978.95825 1190.6249 L 952.49994 1217.0833 L 926.0416 1217.0833 L 926.0416 1269.9999 L 926.0416 1322.9166 L 899.5833 1322.9166 Q 873.12494 1349.3749 846.6666 1349.3749 Q 820.2083 1349.3749 820.2083 1322.9166 Q 820.2083 1296.4583 793.74994 1296.4583 Q 740.8333 1322.9166 793.74994 1375.8333 L 793.74994 1428.7499 L 820.2083 1428.7499 L 820.2083 1455.2083 L 820.2083 1455.2083 L 846.6666 1455.2083 L 846.6666 1455.2083 L 846.6666 1455.2083 L 793.74994 1481.6666 L 767.2916 1481.6666 L 767.2916 1481.6666 L 740.8333 1481.6666 L 740.8333 1455.2083 L 740.8333 1428.7499 L 714.37494 1428.7499 L 714.37494 1402.2916 L 714.37494 1402.2916 L 687.9166 1402.2916 L 687.9166 1402.2916 Q 687.9166 1402.2916 634.99994 1349.3749 L 608.5416 1296.4583 L 608.5416 1269.9999 Q 608.5416 1243.5416 582.0833 1243.5416 Q 555.625 1243.5416 555.625 1217.0833 Q 529.1666 1190.6249 423.3333 1190.6249 Q 317.49997 1190.6249 317.49997 1164.1666 Q 317.49997 1137.7083 264.5833 1164.1666 L 185.20833 1190.6249 L 185.20833 1190.6249 Q 158.74998 1164.1666 158.74998 1164.1666 L 158.74998 1164.1666 L 158.74998 1137.7083 Q 158.74998 1137.7083 132.29166 1031.875 L 105.83333 926.0416 L 105.83333 820.2083 Q 105.83333 740.8333 79.37499 714.37494 L 79.37499 687.9166 L 79.37499 687.9166 L 105.83333 687.9166 L 105.83333 661.4583 L 105.83333 608.5416 L 52.916664 608.5416 Q 26.458332 608.5416 52.916664 582.0833 L 79.37499 582.0833 L 79.37499 555.625 Q 52.916664 529.1666 52.916664 502.7083 L 26.458332 502.7083 L 26.458332 476.24997 L 0.0 476.24997 L 0.0 449.79166 L 0.0 423.3333 L 52.916664 423.3333 L 132.29166 423.3333 L 211.66666 423.3333 L 317.49997 423.3333 L 317.49997 396.87497 L 317.49997 370.41666 L 317.49997 238.12498 Q 317.49997 79.37499 317.49997 79.37499 L 317.49997 52.916664 L 291.04166 52.916664 L 291.04166 26.458332 L 449.79166 26.458332 Q 608.5416 26.458332 608.5416 0.0 z" svg:height="14.816666mm" draw:style-name="style-280" svg:viewBox="0.0 0.0 1005.4166 1481.6666" svg:width="10.054166mm" svg:x="236.53749mm" svg:y="168.53958mm"/>
          <draw:path svg:d="M 26.458332 0.0 L 52.916664 0.0 L 608.5416 52.916664 Q 1137.7083 105.83333 1137.7083 158.74998 Q 1137.7083 238.12498 1137.7083 264.5833 L 1137.7083 317.49997 L 1137.7083 476.24997 L 1137.7083 661.4583 L 1111.25 661.4583 L 1111.25 687.9166 L 1084.7916 687.9166 L 1058.3333 687.9166 L 1058.3333 687.9166 Q 1058.3333 687.9166 1031.875 687.9166 L 1005.4166 687.9166 L 978.95825 687.9166 Q 926.0416 687.9166 714.37494 661.4583 L 529.1666 661.4583 L 449.79166 661.4583 Q 343.9583 687.9166 211.66666 661.4583 Q 79.37499 661.4583 79.37499 687.9166 L 79.37499 714.37494 L 52.916664 714.37494 L 52.916664 714.37494 L 52.916664 687.9166 Q 52.916664 634.99994 26.458332 634.99994 Q 0.0 634.99994 0.0 317.49997 Q 0.0 26.458332 26.458332 0.0 z" svg:height="7.1437497mm" draw:style-name="style-281" svg:viewBox="0.0 0.0 1137.7083 714.37494" svg:width="11.377083mm" svg:x="196.05624mm" svg:y="127.52916mm"/>
          <draw:path svg:d="M 687.9166 26.458332 L 687.9166 0.0 L 1084.7916 0.0 L 1481.6666 0.0 L 1481.6666 0.0 L 1481.6666 26.458332 L 1508.1249 26.458332 L 1561.0416 26.458332 L 1561.0416 26.458332 L 1587.4999 26.458332 L 1587.4999 52.916664 Q 1587.4999 79.37499 1561.0416 79.37499 Q 1508.1249 79.37499 1508.1249 105.83333 L 1508.1249 105.83333 L 1534.5833 105.83333 L 1534.5833 132.29166 L 1561.0416 132.29166 Q 1587.4999 132.29166 1587.4999 158.74998 Q 1587.4999 185.20833 1613.9583 185.20833 Q 1640.4166 185.20833 1640.4166 264.5833 Q 1640.4166 343.9583 1666.8749 343.9583 Q 1693.3333 343.9583 1693.3333 396.87497 Q 1693.3333 449.79166 1772.7083 502.7083 Q 1825.6249 555.625 1852.0833 555.625 L 1878.5416 555.625 L 1904.9999 582.0833 L 1931.4583 608.5416 L 1852.0833 608.5416 Q 1772.7083 608.5416 1772.7083 661.4583 Q 1772.7083 687.9166 1666.8749 714.37494 L 1561.0416 767.2916 L 1561.0416 767.2916 L 1561.0416 767.2916 L 1534.5833 793.74994 L 1508.1249 820.2083 L 1508.1249 873.12494 L 1508.1249 899.5833 L 1534.5833 899.5833 L 1534.5833 926.0416 L 1534.5833 926.0416 L 1561.0416 926.0416 L 1561.0416 926.0416 L 1561.0416 926.0416 L 1561.0416 952.49994 L 1534.5833 952.49994 L 1481.6666 952.49994 Q 1428.7499 978.95825 1243.5416 978.95825 Q 1058.3333 1031.875 1084.7916 1058.3333 Q 1084.7916 1084.7916 1031.875 1084.7916 Q 1005.4166 1084.7916 1031.875 1111.25 Q 1058.3333 1111.25 1058.3333 1137.7083 Q 1058.3333 1164.1666 873.12494 1164.1666 L 661.4583 1164.1666 L 608.5416 1164.1666 Q 582.0833 1190.6249 449.79166 1164.1666 Q 291.04166 1137.7083 291.04166 1137.7083 Q 264.5833 1111.25 238.12498 1137.7083 L 185.20833 1137.7083 L 185.20833 1111.25 L 185.20833 1084.7916 L 158.74998 1084.7916 Q 158.74998 1084.7916 79.37499 1058.3333 Q 26.458332 1031.875 79.37499 1031.875 Q 105.83333 978.95825 79.37499 978.95825 L 52.916664 978.95825 L 52.916664 952.49994 Q 79.37499 952.49994 79.37499 926.0416 L 79.37499 926.0416 L 52.916664 873.12494 L 52.916664 846.6666 L 26.458332 846.6666 L 0.0 846.6666 L 0.0 820.2083 L 0.0 767.2916 L 26.458332 767.2916 L 52.916664 767.2916 L 132.29166 740.8333 Q 211.66666 714.37494 317.49997 714.37494 Q 423.3333 687.9166 423.3333 661.4583 Q 423.3333 634.99994 449.79166 634.99994 Q 502.7083 608.5416 476.24997 608.5416 Q 449.79166 555.625 502.7083 529.1666 Q 582.0833 502.7083 582.0833 449.79166 Q 582.0833 370.41666 608.5416 370.41666 Q 661.4583 343.9583 661.4583 317.49997 Q 634.99994 291.04166 767.2916 264.5833 L 873.12494 238.12498 L 873.12494 211.66666 L 873.12494 211.66666 L 846.6666 211.66666 L 846.6666 185.20833 L 846.6666 185.20833 L 820.2083 185.20833 L 820.2083 185.20833 L 820.2083 185.20833 L 793.74994 158.74998 Q 767.2916 158.74998 767.2916 132.29166 Q 767.2916 79.37499 714.37494 79.37499 Q 687.9166 52.916664 687.9166 26.458332 z" svg:height="11.641666mm" draw:style-name="style-282" svg:viewBox="0.0 0.0 1931.4583 1164.1666" svg:width="19.314583mm" svg:x="101.33541mm" svg:y="196.05624mm"/>
          <draw:path svg:d="M 158.74998 158.74998 L 158.74998 185.20833 L 158.74998 185.20833 Q 158.74998 185.20833 158.74998 264.5833 L 158.74998 343.9583 L 158.74998 343.9583 L 158.74998 370.41666 L 158.74998 396.87497 Q 185.20833 423.3333 211.66666 423.3333 Q 264.5833 449.79166 264.5833 502.7083 Q 291.04166 529.1666 370.41666 555.625 Q 423.3333 582.0833 423.3333 582.0833 L 449.79166 582.0833 L 449.79166 634.99994 L 423.3333 661.4583 L 423.3333 661.4583 L 423.3333 687.9166 L 423.3333 687.9166 L 423.3333 687.9166 L 423.3333 740.8333 Q 423.3333 767.2916 423.3333 846.6666 L 423.3333 899.5833 L 396.87497 899.5833 L 396.87497 899.5833 L 396.87497 926.0416 L 370.41666 926.0416 L 370.41666 899.5833 L 370.41666 846.6666 L 370.41666 846.6666 L 370.41666 820.2083 L 370.41666 767.2916 Q 370.41666 714.37494 343.9583 661.4583 Q 317.49997 582.0833 158.74998 582.0833 L 0.0 582.0833 L 0.0 582.0833 L 0.0 582.0833 L 0.0 476.24997 Q 0.0 396.87497 26.458332 211.66666 L 52.916664 52.916664 L 52.916664 26.458332 Q 52.916664 0.0 132.29166 0.0 Q 211.66666 26.458332 185.20833 79.37499 Q 158.74998 132.29166 158.74998 158.74998 z M 158.74998 476.24997 Q 158.74998 449.79166 185.20833 449.79166 Q 211.66666 449.79166 211.66666 476.24997 Q 211.66666 502.7083 185.20833 502.7083 Q 158.74998 502.7083 158.74998 476.24997 z" svg:height="9.260416mm" draw:style-name="style-283" svg:viewBox="0.0 0.0 449.79166 926.0416" svg:width="4.497916mm" svg:x="203.19998mm" svg:y="65.61666mm"/>
          <draw:path svg:d="M 767.2916 52.916664 L 793.74994 0.0 L 1005.4166 0.0 Q 1217.0833 0.0 1217.0833 0.0 L 1243.5416 0.0 L 1243.5416 0.0 L 1243.5416 0.0 L 1243.5416 26.458332 L 1243.5416 26.458332 L 1269.9999 26.458332 L 1269.9999 52.916664 L 1269.9999 52.916664 Q 1243.5416 52.916664 1243.5416 158.74998 L 1243.5416 264.5833 L 1243.5416 264.5833 Q 1243.5416 264.5833 1217.0833 264.5833 L 1217.0833 291.04166 L 1217.0833 370.41666 L 1217.0833 476.24997 L 1190.6249 582.0833 Q 1190.6249 661.4583 1164.1666 714.37494 L 1164.1666 767.2916 L 1164.1666 846.6666 L 1137.7083 952.49994 L 1137.7083 1031.875 L 1137.7083 1111.25 L 1217.0833 1137.7083 Q 1296.4583 1164.1666 1402.2916 1164.1666 L 1508.1249 1164.1666 L 1428.7499 1190.6249 Q 1349.3749 1217.0833 1296.4583 1217.0833 Q 1217.0833 1217.0833 1217.0833 1243.5416 L 1217.0833 1269.9999 L 1217.0833 1269.9999 Q 1190.6249 1269.9999 1190.6249 1269.9999 L 1190.6249 1296.4583 L 1190.6249 1322.9166 Q 1190.6249 1349.3749 1164.1666 1428.7499 L 1137.7083 1508.1249 L 1137.7083 1561.0416 L 1137.7083 1613.9583 L 1164.1666 1613.9583 L 1164.1666 1640.4166 L 1190.6249 1640.4166 L 1190.6249 1640.4166 L 1190.6249 1666.8749 L 1190.6249 1693.3333 L 1164.1666 1693.3333 L 1164.1666 1693.3333 L 1164.1666 1719.7916 L 1137.7083 1719.7916 L 1137.7083 1746.2499 L 1137.7083 1772.7083 L 1137.7083 1772.7083 Q 1137.7083 1772.7083 1058.3333 1799.1666 L 1005.4166 1799.1666 L 1005.4166 1799.1666 Q 1005.4166 1799.1666 978.95825 1772.7083 L 952.49994 1772.7083 L 926.0416 1772.7083 Q 899.5833 1746.2499 714.37494 1772.7083 L 502.7083 1772.7083 L 502.7083 1746.2499 Q 502.7083 1719.7916 476.24997 1587.4999 Q 476.24997 1481.6666 449.79166 1481.6666 L 396.87497 1481.6666 L 396.87497 1455.2083 Q 396.87497 1428.7499 185.20833 1428.7499 L 0.0 1402.2916 L 0.0 1322.9166 L 26.458332 1269.9999 L 26.458332 1217.0833 L 26.458332 1164.1666 L 52.916664 1164.1666 L 52.916664 1164.1666 L 52.916664 1164.1666 L 79.37499 1164.1666 L 79.37499 1164.1666 L 79.37499 1164.1666 L 79.37499 1190.6249 L 79.37499 1190.6249 L 79.37499 1243.5416 Q 79.37499 1296.4583 105.83333 1296.4583 Q 132.29166 1322.9166 185.20833 1322.9166 L 238.12498 1322.9166 L 264.5833 1296.4583 L 291.04166 1296.4583 L 291.04166 1269.9999 Q 291.04166 1243.5416 291.04166 1217.0833 Q 291.04166 1217.0833 291.04166 1137.7083 Q 291.04166 1084.7916 317.49997 1084.7916 Q 343.9583 1084.7916 370.41666 952.49994 Q 396.87497 820.2083 423.3333 767.2916 Q 449.79166 714.37494 396.87497 714.37494 L 370.41666 714.37494 L 370.41666 687.9166 L 370.41666 687.9166 L 502.7083 634.99994 Q 661.4583 582.0833 687.9166 555.625 Q 714.37494 529.1666 714.37494 502.7083 L 714.37494 502.7083 L 740.8333 476.24997 L 740.8333 449.79166 L 767.2916 449.79166 L 793.74994 449.79166 L 793.74994 423.3333 L 793.74994 396.87497 L 740.8333 396.87497 Q 687.9166 370.41666 608.5416 343.9583 L 555.625 317.49997 L 555.625 291.04166 L 555.625 291.04166 L 555.625 291.04166 L 555.625 264.5833 L 582.0833 264.5833 L 608.5416 264.5833 L 608.5416 238.12498 L 608.5416 238.12498 L 634.99994 238.12498 L 634.99994 211.66666 L 687.9166 211.66666 Q 740.8333 211.66666 793.74994 211.66666 L 846.6666 211.66666 L 846.6666 185.20833 L 820.2083 185.20833 L 820.2083 185.20833 Q 820.2083 158.74998 767.2916 158.74998 Q 740.8333 105.83333 740.8333 105.83333 Q 767.2916 79.37499 767.2916 52.916664 z M 793.74994 1666.8749 Q 820.2083 1666.8749 820.2083 1666.8749 Q 820.2083 1693.3333 820.2083 1693.3333 Q 793.74994 1693.3333 793.74994 1666.8749 z" svg:height="17.991665mm" draw:style-name="style-284" svg:viewBox="0.0 0.0 1508.1249 1799.1666" svg:width="15.081249mm" svg:x="62.706245mm" svg:y="102.12916mm"/>
          <draw:path svg:d="M 317.49997 0.0 L 317.49997 0.0 L 317.49997 26.458332 L 317.49997 26.458332 L 343.9583 79.37499 Q 343.9583 158.74998 370.41666 158.74998 Q 423.3333 158.74998 423.3333 158.74998 Q 423.3333 185.20833 423.3333 211.66666 L 423.3333 238.12498 L 423.3333 264.5833 L 423.3333 291.04166 L 423.3333 317.49997 L 423.3333 370.41666 L 423.3333 370.41666 L 423.3333 370.41666 L 449.79166 343.9583 L 476.24997 343.9583 L 476.24997 317.49997 L 476.24997 291.04166 L 502.7083 291.04166 L 502.7083 291.04166 L 529.1666 317.49997 Q 582.0833 343.9583 582.0833 370.41666 Q 582.0833 423.3333 582.0833 423.3333 L 582.0833 449.79166 L 582.0833 476.24997 Q 582.0833 502.7083 582.0833 529.1666 L 582.0833 529.1666 L 529.1666 529.1666 Q 476.24997 529.1666 423.3333 502.7083 Q 396.87497 476.24997 291.04166 476.24997 Q 185.20833 476.24997 158.74998 502.7083 L 158.74998 529.1666 L 132.29166 529.1666 L 132.29166 529.1666 L 132.29166 529.1666 Q 105.83333 502.7083 79.37499 449.79166 L 52.916664 423.3333 L 79.37499 396.87497 Q 105.83333 396.87497 105.83333 370.41666 Q 105.83333 343.9583 52.916664 343.9583 L 26.458332 317.49997 L 26.458332 317.49997 L 0.0 317.49997 L 0.0 291.04166 L 0.0 264.5833 L 52.916664 238.12498 Q 79.37499 211.66666 52.916664 211.66666 Q 52.916664 185.20833 52.916664 158.74998 L 52.916664 158.74998 L 105.83333 158.74998 L 132.29166 158.74998 L 132.29166 105.83333 L 132.29166 79.37499 L 132.29166 79.37499 L 158.74998 79.37499 L 158.74998 105.83333 Q 211.66666 132.29166 211.66666 79.37499 Q 238.12498 26.458332 264.5833 0.0 Q 317.49997 0.0 317.49997 0.0 z" svg:height="5.2916665mm" draw:style-name="style-285" svg:viewBox="0.0 0.0 582.0833 529.1666" svg:width="5.820833mm" svg:x="284.16248mm" svg:y="121.70833mm"/>
          <draw:path svg:d="M 132.29166 26.458332 L 132.29166 52.916664 L 105.83333 264.5833 Q 79.37499 449.79166 79.37499 476.24997 Q 52.916664 529.1666 26.458332 529.1666 L 0.0 529.1666 L 0.0 502.7083 Q 26.458332 476.24997 26.458332 449.79166 L 26.458332 423.3333 L 26.458332 317.49997 Q 26.458332 185.20833 26.458332 105.83333 Q 26.458332 0.0 79.37499 0.0 Q 132.29166 0.0 132.29166 26.458332 z" svg:height="5.2916665mm" draw:style-name="style-286" svg:viewBox="0.0 0.0 132.29166 529.1666" svg:width="1.3229166mm" svg:x="182.29791mm" svg:y="58.737495mm"/>
          <draw:path svg:d="M 2090.2083 105.83333 L 2090.2083 105.83333 L 2143.125 105.83333 L 2196.0415 105.83333 L 2196.0415 52.916664 Q 2196.0415 26.458332 2222.5 26.458332 L 2222.5 26.458332 L 2222.5 105.83333 L 2222.5 158.74998 L 2248.9583 291.04166 Q 2248.9583 423.3333 2275.4165 423.3333 Q 2301.875 423.3333 2301.875 502.7083 Q 2248.9583 582.0833 2169.5833 661.4583 Q 2090.2083 740.8333 2090.2083 767.2916 Q 2116.6665 793.74994 2090.2083 793.74994 L 2063.75 793.74994 L 2037.2915 820.2083 L 2010.8333 820.2083 L 2010.8333 846.6666 L 2010.8333 873.12494 L 2037.2915 873.12494 Q 2090.2083 899.5833 2143.125 899.5833 L 2222.5 899.5833 L 2222.5 873.12494 L 2248.9583 873.12494 L 2248.9583 873.12494 L 2248.9583 899.5833 L 2248.9583 899.5833 L 2248.9583 899.5833 L 2275.4165 899.5833 L 2275.4165 899.5833 L 2275.4165 926.0416 L 2248.9583 926.0416 L 2248.9583 926.0416 L 2248.9583 952.49994 L 2248.9583 952.49994 L 2248.9583 952.49994 L 2196.0415 952.49994 Q 2169.5833 978.95825 2143.125 1111.25 Q 2143.125 1217.0833 2116.6665 1296.4583 Q 2090.2083 1349.3749 2143.125 1349.3749 Q 2196.0415 1349.3749 2169.5833 1428.7499 Q 2143.125 1534.5833 2143.125 1587.4999 Q 2143.125 1666.8749 2143.125 1772.7083 L 2143.125 1878.5416 L 2169.5833 1878.5416 L 2169.5833 1904.9999 L 2169.5833 1904.9999 L 2196.0415 1904.9999 L 2196.0415 1931.4583 L 2196.0415 1957.9165 L 2196.0415 1984.3749 Q 2222.5 2010.8333 2143.125 2063.75 Q 2037.2915 2116.6665 2063.75 2143.125 Q 2090.2083 2169.5833 2116.6665 2196.0415 L 2143.125 2222.5 L 2090.2083 2222.5 L 2063.75 2222.5 L 2037.2915 2222.5 L 2037.2915 2222.5 L 1984.3749 2222.5 Q 1931.4583 2222.5 1878.5416 2248.9583 Q 1825.6249 2248.9583 1825.6249 2222.5 Q 1825.6249 2196.0415 1719.7916 2196.0415 Q 1640.4166 2222.5 1587.4999 2222.5 Q 1534.5833 2222.5 1508.1249 2222.5 Q 1455.2083 2248.9583 1455.2083 2275.4165 Q 1455.2083 2301.875 1375.8333 2328.3333 L 1296.4583 2354.7915 L 1190.6249 2354.7915 L 1058.3333 2354.7915 L 1058.3333 2328.3333 L 1058.3333 2301.875 L 1031.875 2301.875 L 978.95825 2301.875 L 978.95825 2275.4165 L 978.95825 2222.5 L 1005.4166 2222.5 Q 1031.875 2222.5 1031.875 2196.0415 Q 1031.875 2169.5833 1005.4166 2169.5833 Q 978.95825 2169.5833 978.95825 2143.125 Q 978.95825 2116.6665 1005.4166 2116.6665 Q 1031.875 2116.6665 1031.875 2090.2083 L 1031.875 2063.75 L 1058.3333 2063.75 L 1084.7916 2063.75 L 1084.7916 2037.2915 L 1084.7916 2037.2915 L 1058.3333 2037.2915 L 1058.3333 2010.8333 L 1031.875 2010.8333 L 1005.4166 2010.8333 L 926.0416 2037.2915 Q 873.12494 2063.75 793.74994 2063.75 Q 714.37494 2063.75 529.1666 2063.75 L 343.9583 2063.75 L 343.9583 2063.75 L 343.9583 2063.75 L 317.49997 2037.2915 L 291.04166 2010.8333 L 291.04166 1984.3749 L 291.04166 1957.9165 L 317.49997 1957.9165 L 343.9583 1957.9165 L 343.9583 1957.9165 Q 370.41666 1957.9165 343.9583 1931.4583 L 343.9583 1931.4583 L 343.9583 1904.9999 Q 343.9583 1878.5416 343.9583 1799.1666 Q 343.9583 1746.2499 317.49997 1746.2499 Q 291.04166 1746.2499 343.9583 1746.2499 Q 423.3333 1746.2499 449.79166 1587.4999 Q 476.24997 1455.2083 502.7083 1455.2083 Q 555.625 1428.7499 555.625 1217.0833 Q 582.0833 1005.4166 608.5416 1005.4166 Q 661.4583 978.95825 634.99994 899.5833 Q 608.5416 846.6666 555.625 846.6666 Q 502.7083 846.6666 449.79166 661.4583 Q 370.41666 502.7083 343.9583 502.7083 Q 317.49997 476.24997 238.12498 396.87497 L 185.20833 317.49997 L 185.20833 317.49997 Q 185.20833 291.04166 158.74998 264.5833 L 132.29166 211.66666 L 132.29166 211.66666 L 132.29166 211.66666 L 105.83333 211.66666 L 105.83333 211.66666 L 79.37499 185.20833 L 52.916664 158.74998 L 52.916664 158.74998 L 26.458332 158.74998 L 26.458332 158.74998 L 26.458332 158.74998 L 26.458332 132.29166 L 26.458332 132.29166 L 0.0 132.29166 L 0.0 105.83333 L 26.458332 105.83333 L 79.37499 105.83333 L 132.29166 79.37499 L 185.20833 79.37499 L 502.7083 52.916664 Q 820.2083 52.916664 978.95825 52.916664 Q 1164.1666 79.37499 1164.1666 105.83333 Q 1164.1666 132.29166 1243.5416 158.74998 Q 1296.4583 158.74998 1322.9166 105.83333 Q 1322.9166 52.916664 1455.2083 52.916664 Q 1587.4999 52.916664 1613.9583 105.83333 Q 1666.8749 158.74998 1666.8749 79.37499 Q 1666.8749 0.0 1825.6249 0.0 Q 1957.9165 0.0 1984.3749 26.458332 Q 2037.2915 52.916664 2037.2915 79.37499 Q 2063.75 105.83333 2090.2083 105.83333 z" svg:height="23.547915mm" draw:style-name="style-287" svg:viewBox="0.0 0.0 2301.875 2354.7915" svg:width="23.01875mm" svg:x="20.902082mm" svg:y="191.55832mm"/>
          <draw:path svg:d="M 502.7083 0.0 L 502.7083 0.0 L 529.1666 0.0 L 555.625 0.0 L 582.0833 0.0 L 608.5416 0.0 L 608.5416 26.458332 L 634.99994 52.916664 L 634.99994 105.83333 Q 634.99994 132.29166 661.4583 158.74998 L 687.9166 211.66666 L 687.9166 211.66666 L 687.9166 211.66666 L 687.9166 238.12498 L 687.9166 238.12498 L 714.37494 238.12498 L 714.37494 264.5833 L 740.8333 264.5833 L 767.2916 264.5833 L 767.2916 238.12498 L 767.2916 238.12498 L 793.74994 264.5833 Q 793.74994 317.49997 820.2083 317.49997 L 820.2083 317.49997 L 820.2083 529.1666 Q 820.2083 740.8333 926.0416 793.74994 Q 1031.875 820.2083 1031.875 846.6666 Q 1031.875 873.12494 1005.4166 873.12494 L 978.95825 873.12494 L 952.49994 873.12494 Q 899.5833 846.6666 687.9166 793.74994 Q 502.7083 740.8333 370.41666 687.9166 L 264.5833 634.99994 L 264.5833 634.99994 Q 264.5833 634.99994 211.66666 608.5416 Q 158.74998 608.5416 79.37499 529.1666 L 0.0 423.3333 L 52.916664 423.3333 L 132.29166 423.3333 L 238.12498 423.3333 Q 343.9583 396.87497 343.9583 370.41666 Q 343.9583 343.9583 370.41666 343.9583 L 423.3333 370.41666 L 423.3333 370.41666 L 449.79166 370.41666 L 449.79166 343.9583 L 476.24997 343.9583 L 476.24997 343.9583 L 476.24997 317.49997 L 476.24997 317.49997 L 476.24997 317.49997 L 449.79166 317.49997 L 449.79166 317.49997 L 449.79166 291.04166 Q 423.3333 291.04166 396.87497 238.12498 L 343.9583 211.66666 L 343.9583 185.20833 L 317.49997 185.20833 L 317.49997 185.20833 L 317.49997 158.74998 L 317.49997 158.74998 L 317.49997 158.74998 L 291.04166 132.29166 L 291.04166 105.83333 L 317.49997 105.83333 L 343.9583 105.83333 L 343.9583 132.29166 L 370.41666 132.29166 L 370.41666 132.29166 L 370.41666 158.74998 L 396.87497 158.74998 Q 423.3333 185.20833 423.3333 185.20833 L 423.3333 211.66666 L 423.3333 211.66666 L 449.79166 211.66666 L 449.79166 185.20833 L 476.24997 185.20833 L 476.24997 185.20833 L 476.24997 211.66666 L 502.7083 211.66666 L 529.1666 211.66666 L 529.1666 158.74998 Q 529.1666 105.83333 529.1666 52.916664 L 529.1666 26.458332 L 529.1666 26.458332 L 529.1666 0.0 L 529.1666 0.0 L 529.1666 0.0 L 502.7083 0.0 z" svg:height="8.73125mm" draw:style-name="style-288" svg:viewBox="0.0 0.0 1031.875 873.12494" svg:width="10.318749mm" svg:x="21.695831mm" svg:y="35.98333mm"/>
          <draw:path svg:d="M 343.9583 26.458332 L 343.9583 26.458332 L 343.9583 52.916664 L 343.9583 79.37499 L 343.9583 79.37499 L 343.9583 105.83333 L 291.04166 105.83333 L 264.5833 105.83333 L 132.29166 105.83333 Q 26.458332 79.37499 0.0 26.458332 Q 0.0 0.0 105.83333 26.458332 Q 238.12498 79.37499 211.66666 26.458332 Q 211.66666 0.0 291.04166 0.0 Q 343.9583 0.0 343.9583 0.0 Q 343.9583 0.0 343.9583 26.458332 z" svg:height="1.0583333mm" draw:style-name="style-289" svg:viewBox="0.0 0.0 343.9583 105.83333" svg:width="3.439583mm" svg:x="264.8479mm" svg:y="180.97499mm"/>
          <draw:path svg:d="M 211.66666 79.37499 L 238.12498 0.0 L 264.5833 26.458332 Q 317.49997 79.37499 317.49997 132.29166 L 317.49997 158.74998 L 343.9583 158.74998 L 370.41666 185.20833 L 370.41666 185.20833 L 370.41666 185.20833 L 396.87497 185.20833 L 396.87497 185.20833 L 396.87497 211.66666 L 423.3333 211.66666 L 423.3333 211.66666 L 423.3333 185.20833 L 423.3333 185.20833 L 423.3333 185.20833 L 449.79166 185.20833 L 449.79166 158.74998 L 449.79166 158.74998 L 476.24997 158.74998 L 476.24997 238.12498 L 476.24997 291.04166 L 502.7083 317.49997 L 502.7083 343.9583 L 529.1666 343.9583 L 555.625 343.9583 L 555.625 343.9583 L 555.625 343.9583 L 555.625 370.41666 L 582.0833 370.41666 L 582.0833 370.41666 L 582.0833 343.9583 L 582.0833 343.9583 L 582.0833 343.9583 L 608.5416 343.9583 L 608.5416 343.9583 L 608.5416 370.41666 L 634.99994 370.41666 L 634.99994 370.41666 L 634.99994 396.87497 L 661.4583 396.87497 Q 687.9166 396.87497 687.9166 423.3333 Q 687.9166 449.79166 661.4583 449.79166 L 661.4583 449.79166 L 634.99994 449.79166 L 634.99994 449.79166 L 634.99994 449.79166 Q 608.5416 449.79166 634.99994 502.7083 Q 687.9166 529.1666 608.5416 555.625 Q 555.625 555.625 423.3333 582.0833 L 291.04166 608.5416 L 211.66666 608.5416 Q 158.74998 608.5416 158.74998 582.0833 L 158.74998 582.0833 L 132.29166 555.625 L 132.29166 529.1666 L 105.83333 529.1666 L 79.37499 555.625 L 79.37499 555.625 L 52.916664 555.625 L 52.916664 582.0833 L 52.916664 608.5416 L 26.458332 608.5416 L 0.0 608.5416 L 0.0 582.0833 L 0.0 555.625 L 26.458332 502.7083 L 52.916664 476.24997 L 52.916664 476.24997 L 52.916664 449.79166 L 52.916664 449.79166 Q 52.916664 449.79166 105.83333 370.41666 Q 158.74998 291.04166 211.66666 238.12498 Q 264.5833 211.66666 238.12498 185.20833 Q 185.20833 132.29166 211.66666 79.37499 z" svg:height="6.0854163mm" draw:style-name="style-290" svg:viewBox="0.0 0.0 687.9166 608.5416" svg:width="6.879166mm" svg:x="166.68748mm" svg:y="103.45208mm"/>
          <draw:path svg:d="M 343.9583 0.0 L 423.3333 0.0 L 476.24997 0.0 Q 502.7083 0.0 555.625 317.49997 Q 608.5416 661.4583 634.99994 714.37494 Q 661.4583 767.2916 687.9166 793.74994 L 714.37494 820.2083 L 714.37494 820.2083 L 714.37494 846.6666 L 820.2083 820.2083 Q 926.0416 793.74994 926.0416 793.74994 L 926.0416 793.74994 L 926.0416 793.74994 Q 952.49994 793.74994 926.0416 767.2916 L 926.0416 740.8333 L 952.49994 740.8333 L 978.95825 740.8333 L 978.95825 793.74994 Q 978.95825 820.2083 1190.6249 846.6666 Q 1402.2916 846.6666 1428.7499 873.12494 Q 1455.2083 899.5833 1455.2083 952.49994 L 1455.2083 1031.875 L 1481.6666 1137.7083 Q 1508.1249 1243.5416 1481.6666 1322.9166 L 1481.6666 1428.7499 L 1455.2083 1428.7499 L 1428.7499 1428.7499 L 1402.2916 1402.2916 L 1349.3749 1402.2916 L 1349.3749 1428.7499 L 1349.3749 1455.2083 L 1375.8333 1481.6666 L 1375.8333 1481.6666 L 1322.9166 1481.6666 Q 1269.9999 1508.1249 1269.9999 1534.5833 Q 1243.5416 1561.0416 1243.5416 1534.5833 Q 1217.0833 1481.6666 1190.6249 1508.1249 Q 1137.7083 1534.5833 1137.7083 1587.4999 L 1137.7083 1613.9583 L 1137.7083 1613.9583 L 1137.7083 1613.9583 L 1111.25 1613.9583 L 1111.25 1640.4166 L 1084.7916 1640.4166 L 1084.7916 1640.4166 L 1084.7916 1587.4999 Q 1084.7916 1534.5833 1058.3333 1481.6666 Q 1031.875 1428.7499 978.95825 1402.2916 Q 926.0416 1375.8333 873.12494 1217.0833 Q 820.2083 1031.875 740.8333 1031.875 Q 661.4583 1005.4166 687.9166 1005.4166 Q 714.37494 978.95825 634.99994 952.49994 Q 582.0833 926.0416 582.0833 952.49994 Q 555.625 978.95825 502.7083 1005.4166 L 423.3333 1005.4166 L 396.87497 1005.4166 Q 370.41666 1005.4166 370.41666 1031.875 L 370.41666 1031.875 L 370.41666 1031.875 Q 343.9583 1031.875 343.9583 1058.3333 L 343.9583 1058.3333 L 343.9583 1058.3333 Q 343.9583 1058.3333 317.49997 1084.7916 Q 291.04166 1111.25 291.04166 1031.875 Q 264.5833 978.95825 185.20833 952.49994 L 105.83333 952.49994 L 79.37499 926.0416 L 52.916664 926.0416 L 52.916664 899.5833 L 52.916664 873.12494 L 26.458332 873.12494 L 0.0 873.12494 L 0.0 846.6666 L 26.458332 793.74994 L 26.458332 793.74994 L 26.458332 793.74994 L 52.916664 767.2916 Q 79.37499 740.8333 105.83333 687.9166 Q 132.29166 634.99994 264.5833 634.99994 L 396.87497 634.99994 L 396.87497 608.5416 L 396.87497 608.5416 L 370.41666 608.5416 L 370.41666 582.0833 L 370.41666 582.0833 L 343.9583 582.0833 L 343.9583 582.0833 L 343.9583 582.0833 L 343.9583 555.625 L 343.9583 555.625 L 317.49997 555.625 L 317.49997 529.1666 L 317.49997 529.1666 Q 291.04166 529.1666 291.04166 476.24997 Q 291.04166 423.3333 211.66666 343.9583 Q 132.29166 264.5833 132.29166 238.12498 L 132.29166 211.66666 L 158.74998 185.20833 L 185.20833 158.74998 L 185.20833 132.29166 L 185.20833 105.83333 L 211.66666 79.37499 Q 238.12498 52.916664 264.5833 26.458332 L 291.04166 0.0 L 343.9583 0.0 z" svg:height="16.404165mm" draw:style-name="style-291" svg:viewBox="0.0 0.0 1481.6666 1640.4166" svg:width="14.816666mm" svg:x="76.46458mm" svg:y="160.3375mm"/>
          <draw:path svg:d="M 634.99994 52.916664 L 634.99994 79.37499 L 608.5416 79.37499 Q 582.0833 79.37499 582.0833 105.83333 Q 582.0833 132.29166 608.5416 132.29166 L 608.5416 132.29166 L 608.5416 132.29166 L 634.99994 132.29166 L 634.99994 132.29166 L 634.99994 158.74998 L 687.9166 158.74998 Q 714.37494 158.74998 767.2916 211.66666 Q 820.2083 264.5833 820.2083 291.04166 L 820.2083 291.04166 L 820.2083 291.04166 Q 820.2083 317.49997 793.74994 317.49997 Q 767.2916 317.49997 740.8333 317.49997 Q 740.8333 343.9583 555.625 343.9583 Q 370.41666 370.41666 370.41666 396.87497 Q 370.41666 449.79166 317.49997 476.24997 L 238.12498 476.24997 L 238.12498 476.24997 L 211.66666 476.24997 L 211.66666 476.24997 L 211.66666 476.24997 L 211.66666 449.79166 L 211.66666 449.79166 L 211.66666 423.3333 L 211.66666 423.3333 L 185.20833 423.3333 L 185.20833 423.3333 L 185.20833 396.87497 L 211.66666 396.87497 L 211.66666 370.41666 L 211.66666 343.9583 L 185.20833 343.9583 L 185.20833 317.49997 L 158.74998 317.49997 L 105.83333 317.49997 L 105.83333 291.04166 L 105.83333 291.04166 L 79.37499 291.04166 L 79.37499 264.5833 L 52.916664 264.5833 L 0.0 264.5833 L 52.916664 238.12498 L 79.37499 238.12498 L 79.37499 211.66666 L 105.83333 158.74998 L 105.83333 158.74998 L 105.83333 158.74998 L 105.83333 132.29166 L 105.83333 132.29166 L 79.37499 132.29166 L 79.37499 132.29166 L 79.37499 105.83333 L 105.83333 105.83333 L 105.83333 105.83333 L 105.83333 105.83333 L 211.66666 79.37499 Q 343.9583 52.916664 343.9583 26.458332 Q 343.9583 0.0 370.41666 0.0 Q 396.87497 0.0 396.87497 26.458332 Q 396.87497 52.916664 476.24997 52.916664 Q 582.0833 52.916664 608.5416 52.916664 Q 634.99994 52.916664 634.99994 52.916664 z" svg:height="4.7625mm" draw:style-name="style-292" svg:viewBox="0.0 0.0 820.2083 476.24997" svg:width="8.202083mm" svg:x="98.424995mm" svg:y="192.61665mm"/>
          <draw:path svg:d="M 52.916664 0.0 L 52.916664 0.0 L 52.916664 26.458332 Q 52.916664 26.458332 79.37499 26.458332 L 79.37499 0.0 L 132.29166 26.458332 Q 158.74998 26.458332 185.20833 52.916664 Q 211.66666 79.37499 238.12498 26.458332 Q 264.5833 26.458332 343.9583 26.458332 Q 423.3333 52.916664 449.79166 52.916664 L 449.79166 79.37499 L 476.24997 79.37499 Q 502.7083 79.37499 529.1666 79.37499 Q 555.625 26.458332 582.0833 26.458332 L 608.5416 26.458332 L 634.99994 26.458332 L 661.4583 26.458332 L 926.0416 52.916664 Q 1217.0833 79.37499 1217.0833 132.29166 L 1217.0833 158.74998 L 1190.6249 158.74998 Q 1164.1666 185.20833 1164.1666 185.20833 L 1190.6249 185.20833 L 1190.6249 185.20833 Q 1190.6249 185.20833 1217.0833 211.66666 L 1217.0833 211.66666 L 1217.0833 211.66666 Q 1217.0833 211.66666 1243.5416 185.20833 L 1243.5416 185.20833 L 1296.4583 185.20833 L 1349.3749 185.20833 L 1349.3749 185.20833 L 1375.8333 185.20833 L 1375.8333 211.66666 L 1375.8333 238.12498 L 1375.8333 264.5833 L 1375.8333 291.04166 L 1375.8333 291.04166 L 1375.8333 317.49997 L 1375.8333 317.49997 L 1349.3749 343.9583 L 1349.3749 343.9583 L 1322.9166 343.9583 L 1322.9166 343.9583 L 1322.9166 343.9583 L 1322.9166 370.41666 L 1322.9166 370.41666 L 1296.4583 396.87497 L 1296.4583 449.79166 L 1269.9999 449.79166 L 1243.5416 449.79166 L 1243.5416 476.24997 L 1243.5416 476.24997 L 1217.0833 476.24997 L 1217.0833 502.7083 L 1164.1666 502.7083 Q 1137.7083 502.7083 1111.25 449.79166 Q 1058.3333 396.87497 899.5833 423.3333 L 767.2916 449.79166 L 767.2916 449.79166 Q 740.8333 476.24997 740.8333 476.24997 L 740.8333 476.24997 L 740.8333 476.24997 Q 740.8333 476.24997 740.8333 449.79166 Q 740.8333 423.3333 661.4583 370.41666 Q 608.5416 343.9583 555.625 343.9583 Q 529.1666 370.41666 476.24997 317.49997 Q 423.3333 264.5833 370.41666 264.5833 Q 343.9583 264.5833 317.49997 238.12498 L 317.49997 185.20833 L 317.49997 185.20833 L 317.49997 185.20833 L 211.66666 185.20833 Q 105.83333 185.20833 52.916664 158.74998 L 26.458332 158.74998 L 26.458332 185.20833 L 26.458332 211.66666 L 0.0 211.66666 Q -26.458332 211.66666 0.0 132.29166 L 0.0 26.458332 L 0.0 26.458332 Q 26.458332 26.458332 52.916664 0.0 z" svg:height="5.027083mm" draw:style-name="style-293" svg:viewBox="0.0 0.0 1375.8333 502.7083" svg:width="13.758332mm" svg:x="262.46664mm" svg:y="148.43124mm"/>
          <draw:path svg:d="M 582.0833 26.458332 L 582.0833 0.0 L 608.5416 0.0 Q 634.99994 0.0 634.99994 26.458332 Q 634.99994 52.916664 687.9166 52.916664 Q 740.8333 52.916664 740.8333 105.83333 Q 740.8333 158.74998 740.8333 158.74998 L 767.2916 158.74998 L 767.2916 158.74998 Q 767.2916 158.74998 793.74994 185.20833 L 793.74994 185.20833 L 846.6666 211.66666 Q 873.12494 264.5833 1137.7083 264.5833 Q 1402.2916 317.49997 1561.0416 317.49997 L 1719.7916 317.49997 L 1746.2499 343.9583 L 1772.7083 370.41666 L 1772.7083 370.41666 L 1746.2499 370.41666 L 1746.2499 370.41666 L 1746.2499 370.41666 L 1746.2499 396.87497 L 1746.2499 396.87497 L 1719.7916 423.3333 Q 1693.3333 449.79166 1587.4999 529.1666 L 1455.2083 634.99994 L 1455.2083 582.0833 Q 1455.2083 555.625 1322.9166 555.625 Q 1217.0833 582.0833 1058.3333 634.99994 L 926.0416 687.9166 L 926.0416 687.9166 L 899.5833 687.9166 L 899.5833 740.8333 L 899.5833 793.74994 L 873.12494 793.74994 L 873.12494 793.74994 L 873.12494 793.74994 Q 846.6666 767.2916 846.6666 740.8333 Q 846.6666 687.9166 793.74994 687.9166 Q 740.8333 687.9166 740.8333 740.8333 Q 740.8333 820.2083 687.9166 820.2083 L 634.99994 793.74994 L 634.99994 793.74994 L 634.99994 793.74994 L 608.5416 793.74994 L 608.5416 793.74994 L 608.5416 820.2083 L 582.0833 820.2083 L 582.0833 820.2083 L 582.0833 820.2083 L 529.1666 820.2083 Q 502.7083 793.74994 396.87497 846.6666 L 291.04166 873.12494 L 291.04166 873.12494 Q 264.5833 873.12494 264.5833 899.5833 Q 264.5833 952.49994 211.66666 899.5833 Q 211.66666 873.12494 132.29166 873.12494 L 79.37499 846.6666 L 52.916664 846.6666 L 0.0 846.6666 L 0.0 846.6666 L 0.0 846.6666 L 26.458332 846.6666 L 26.458332 846.6666 L 26.458332 820.2083 L 52.916664 820.2083 L 52.916664 820.2083 L 52.916664 793.74994 L 26.458332 793.74994 L 0.0 793.74994 L 0.0 767.2916 L 0.0 740.8333 L 26.458332 740.8333 L 26.458332 740.8333 L 26.458332 687.9166 L 26.458332 661.4583 L 79.37499 661.4583 Q 132.29166 634.99994 264.5833 634.99994 L 370.41666 634.99994 L 370.41666 608.5416 L 370.41666 608.5416 L 370.41666 608.5416 Q 396.87497 634.99994 476.24997 634.99994 L 582.0833 634.99994 L 608.5416 608.5416 L 634.99994 582.0833 L 634.99994 582.0833 L 634.99994 582.0833 L 634.99994 555.625 Q 634.99994 529.1666 608.5416 370.41666 L 582.0833 238.12498 L 582.0833 238.12498 L 582.0833 238.12498 L 608.5416 238.12498 L 608.5416 264.5833 L 634.99994 264.5833 Q 661.4583 264.5833 687.9166 238.12498 L 740.8333 238.12498 L 740.8333 211.66666 L 740.8333 185.20833 L 714.37494 185.20833 Q 714.37494 158.74998 634.99994 105.83333 L 582.0833 26.458332 L 582.0833 26.458332 z M 1561.0416 476.24997 Q 1587.4999 476.24997 1587.4999 502.7083 Q 1587.4999 529.1666 1534.5833 529.1666 Q 1508.1249 555.625 1534.5833 529.1666 Q 1534.5833 476.24997 1561.0416 476.24997 z" svg:height="8.995832mm" draw:style-name="style-294" svg:viewBox="0.0 0.0 1772.7083 899.5833" svg:width="17.727083mm" svg:x="109.00833mm" svg:y="82.02083mm"/>
          <draw:path svg:d="M 608.5416 0.0 L 634.99994 0.0 L 634.99994 26.458332 Q 608.5416 52.916664 608.5416 79.37499 L 555.625 105.83333 L 555.625 105.83333 L 555.625 132.29166 L 529.1666 132.29166 L 502.7083 132.29166 L 502.7083 158.74998 L 502.7083 158.74998 L 476.24997 158.74998 L 476.24997 185.20833 L 502.7083 185.20833 L 529.1666 185.20833 L 529.1666 185.20833 L 502.7083 211.66666 L 502.7083 211.66666 L 502.7083 238.12498 L 502.7083 238.12498 L 502.7083 238.12498 L 476.24997 238.12498 L 476.24997 238.12498 L 476.24997 264.5833 L 449.79166 264.5833 L 449.79166 291.04166 L 449.79166 317.49997 L 502.7083 343.9583 Q 502.7083 370.41666 529.1666 396.87497 L 529.1666 423.3333 L 502.7083 423.3333 Q 476.24997 396.87497 449.79166 370.41666 Q 423.3333 343.9583 343.9583 343.9583 Q 238.12498 343.9583 158.74998 291.04166 L 79.37499 238.12498 L 79.37499 238.12498 L 79.37499 238.12498 L 52.916664 238.12498 L 52.916664 238.12498 L 52.916664 264.5833 L 26.458332 264.5833 L 26.458332 291.04166 L 26.458332 317.49997 L 26.458332 317.49997 L 26.458332 317.49997 L 0.0 238.12498 L 0.0 185.20833 L 0.0 185.20833 L 0.0 185.20833 L 0.0 158.74998 L 26.458332 158.74998 L 26.458332 105.83333 Q 52.916664 79.37499 291.04166 26.458332 Q 502.7083 0.0 529.1666 26.458332 Q 555.625 79.37499 555.625 52.916664 Q 582.0833 26.458332 608.5416 0.0 z M 238.12498 79.37499 Q 291.04166 52.916664 291.04166 132.29166 Q 264.5833 185.20833 238.12498 211.66666 Q 185.20833 238.12498 185.20833 158.74998 Q 185.20833 79.37499 238.12498 79.37499 z" svg:height="4.233333mm" draw:style-name="style-295" svg:viewBox="0.0 0.0 634.99994 423.3333" svg:width="6.3499994mm" svg:x="276.48956mm" svg:y="116.681244mm"/>
          <draw:path svg:d="M 476.24997 0.0 L 502.7083 0.0 L 608.5416 26.458332 Q 740.8333 52.916664 820.2083 79.37499 Q 926.0416 105.83333 952.49994 105.83333 Q 978.95825 105.83333 1005.4166 79.37499 Q 1005.4166 52.916664 1058.3333 52.916664 Q 1111.25 52.916664 1137.7083 52.916664 L 1137.7083 52.916664 L 1137.7083 52.916664 L 1137.7083 52.916664 L 1137.7083 105.83333 Q 1137.7083 132.29166 1164.1666 158.74998 L 1164.1666 185.20833 L 1111.25 211.66666 Q 1058.3333 264.5833 1058.3333 317.49997 L 1058.3333 370.41666 L 1084.7916 370.41666 L 1111.25 370.41666 L 1111.25 396.87497 L 1137.7083 396.87497 L 1137.7083 396.87497 L 1137.7083 423.3333 L 1137.7083 423.3333 L 1137.7083 423.3333 L 1164.1666 423.3333 L 1164.1666 423.3333 L 1190.6249 449.79166 Q 1243.5416 476.24997 1243.5416 529.1666 Q 1269.9999 582.0833 1402.2916 582.0833 Q 1534.5833 582.0833 1534.5833 582.0833 L 1561.0416 582.0833 L 1561.0416 634.99994 Q 1561.0416 661.4583 1587.4999 661.4583 L 1587.4999 661.4583 L 1613.9583 687.9166 Q 1613.9583 740.8333 1587.4999 740.8333 L 1561.0416 740.8333 L 1534.5833 740.8333 L 1508.1249 740.8333 L 1481.6666 740.8333 L 1455.2083 740.8333 L 1455.2083 714.37494 L 1455.2083 714.37494 L 1455.2083 687.9166 Q 1455.2083 661.4583 1455.2083 634.99994 Q 1455.2083 608.5416 1402.2916 634.99994 L 1375.8333 634.99994 L 1349.3749 634.99994 L 1322.9166 634.99994 L 1322.9166 661.4583 L 1322.9166 687.9166 L 1296.4583 687.9166 L 1243.5416 687.9166 L 1269.9999 740.8333 Q 1296.4583 820.2083 1322.9166 820.2083 Q 1349.3749 820.2083 1349.3749 899.5833 L 1349.3749 952.49994 L 1349.3749 952.49994 L 1349.3749 952.49994 L 1349.3749 978.95825 L 1349.3749 978.95825 L 1322.9166 978.95825 L 1322.9166 952.49994 L 1243.5416 952.49994 Q 1190.6249 952.49994 1190.6249 1005.4166 L 1190.6249 1058.3333 L 1164.1666 1058.3333 L 1164.1666 1058.3333 L 1137.7083 1058.3333 Q 1137.7083 1058.3333 1111.25 978.95825 Q 1084.7916 926.0416 1058.3333 926.0416 Q 1031.875 952.49994 1031.875 978.95825 Q 1005.4166 1005.4166 952.49994 1005.4166 L 899.5833 1005.4166 L 873.12494 1005.4166 Q 873.12494 1005.4166 820.2083 978.95825 L 793.74994 978.95825 L 793.74994 952.49994 Q 767.2916 926.0416 767.2916 926.0416 L 767.2916 899.5833 L 740.8333 899.5833 Q 714.37494 899.5833 714.37494 846.6666 Q 687.9166 767.2916 582.0833 740.8333 Q 476.24997 714.37494 476.24997 687.9166 Q 502.7083 661.4583 476.24997 634.99994 L 449.79166 582.0833 L 449.79166 582.0833 Q 449.79166 555.625 423.3333 555.625 L 423.3333 555.625 L 423.3333 529.1666 Q 396.87497 529.1666 423.3333 476.24997 Q 423.3333 396.87497 396.87497 396.87497 Q 343.9583 423.3333 238.12498 423.3333 L 105.83333 423.3333 L 105.83333 396.87497 L 79.37499 396.87497 L 79.37499 396.87497 L 79.37499 370.41666 L 79.37499 370.41666 L 79.37499 370.41666 L 52.916664 370.41666 L 52.916664 370.41666 L 52.916664 343.9583 L 26.458332 343.9583 L 26.458332 343.9583 L 26.458332 343.9583 L 26.458332 317.49997 L 26.458332 317.49997 L 0.0 291.04166 L 0.0 264.5833 L 0.0 264.5833 L 26.458332 264.5833 L 26.458332 264.5833 L 26.458332 238.12498 L 52.916664 238.12498 L 79.37499 211.66666 L 79.37499 211.66666 L 79.37499 211.66666 L 132.29166 211.66666 L 158.74998 211.66666 L 185.20833 185.20833 L 238.12498 185.20833 L 291.04166 185.20833 Q 370.41666 158.74998 396.87497 158.74998 Q 423.3333 158.74998 449.79166 79.37499 Q 449.79166 0.0 476.24997 0.0 z M 1137.7083 767.2916 L 1137.7083 767.2916 L 1137.7083 793.74994 L 1137.7083 820.2083 L 1137.7083 820.2083 L 1137.7083 846.6666 L 1084.7916 846.6666 L 1058.3333 846.6666 L 926.0416 846.6666 Q 820.2083 820.2083 793.74994 767.2916 Q 793.74994 740.8333 899.5833 767.2916 Q 1031.875 820.2083 1005.4166 767.2916 Q 1005.4166 740.8333 1084.7916 740.8333 Q 1137.7083 740.8333 1137.7083 740.8333 Q 1137.7083 740.8333 1137.7083 767.2916 z" svg:height="10.583333mm" draw:style-name="style-296" svg:viewBox="0.0 0.0 1613.9583 1058.3333" svg:width="16.139582mm" svg:x="256.9104mm" svg:y="173.56665mm"/>
          <draw:path svg:d="M 820.2083 211.66666 L 820.2083 211.66666 L 820.2083 238.12498 L 820.2083 291.04166 L 873.12494 264.5833 Q 926.0416 238.12498 926.0416 264.5833 L 926.0416 264.5833 L 952.49994 264.5833 L 952.49994 291.04166 L 952.49994 291.04166 L 978.95825 291.04166 L 978.95825 291.04166 L 978.95825 291.04166 L 978.95825 317.49997 L 978.95825 317.49997 L 952.49994 317.49997 L 952.49994 343.9583 L 873.12494 343.9583 Q 820.2083 343.9583 767.2916 370.41666 Q 714.37494 396.87497 714.37494 449.79166 Q 714.37494 502.7083 687.9166 608.5416 Q 661.4583 687.9166 449.79166 687.9166 L 211.66666 687.9166 L 185.20833 687.9166 L 158.74998 661.4583 L 158.74998 661.4583 L 132.29166 661.4583 L 132.29166 661.4583 L 132.29166 661.4583 L 105.83333 634.99994 L 79.37499 634.99994 L 79.37499 661.4583 L 79.37499 687.9166 L 52.916664 687.9166 L 26.458332 687.9166 L 26.458332 661.4583 L 26.458332 634.99994 L 0.0 634.99994 L 0.0 608.5416 L 0.0 608.5416 L 26.458332 608.5416 L 26.458332 555.625 L 26.458332 529.1666 L 52.916664 529.1666 L 52.916664 555.625 L 79.37499 555.625 L 105.83333 555.625 L 132.29166 582.0833 L 158.74998 582.0833 L 264.5833 582.0833 Q 370.41666 608.5416 396.87497 582.0833 L 423.3333 582.0833 L 423.3333 529.1666 Q 449.79166 476.24997 449.79166 396.87497 Q 449.79166 291.04166 476.24997 185.20833 L 502.7083 105.83333 L 502.7083 105.83333 L 502.7083 105.83333 L 529.1666 52.916664 Q 529.1666 0.0 555.625 0.0 Q 582.0833 0.0 582.0833 26.458332 Q 582.0833 52.916664 634.99994 79.37499 Q 714.37494 105.83333 714.37494 132.29166 Q 714.37494 158.74998 767.2916 185.20833 Q 793.74994 185.20833 820.2083 211.66666 z" svg:height="6.879166mm" draw:style-name="style-297" svg:viewBox="0.0 0.0 978.95825 687.9166" svg:width="9.789583mm" svg:x="123.03124mm" svg:y="179.12291mm"/>
          <draw:path svg:d="M 396.87497 26.458332 L 396.87497 0.0 L 476.24997 26.458332 Q 555.625 52.916664 529.1666 79.37499 Q 529.1666 132.29166 634.99994 105.83333 Q 740.8333 105.83333 740.8333 132.29166 L 740.8333 158.74998 L 740.8333 185.20833 L 740.8333 211.66666 L 714.37494 238.12498 L 687.9166 264.5833 L 687.9166 291.04166 L 687.9166 317.49997 L 714.37494 317.49997 L 740.8333 317.49997 L 740.8333 343.9583 L 740.8333 343.9583 L 767.2916 343.9583 Q 767.2916 370.41666 740.8333 370.41666 L 687.9166 370.41666 L 687.9166 396.87497 L 687.9166 423.3333 L 661.4583 423.3333 Q 634.99994 423.3333 529.1666 396.87497 Q 396.87497 370.41666 264.5833 317.49997 L 158.74998 264.5833 L 158.74998 264.5833 L 158.74998 264.5833 L 132.29166 264.5833 L 132.29166 264.5833 L 105.83333 238.12498 L 79.37499 238.12498 L 79.37499 211.66666 L 79.37499 185.20833 L 52.916664 185.20833 L 26.458332 158.74998 L 26.458332 158.74998 L 0.0 158.74998 L 0.0 158.74998 L 0.0 158.74998 L 0.0 132.29166 L 0.0 132.29166 L 26.458332 105.83333 L 26.458332 79.37499 L 52.916664 79.37499 L 79.37499 52.916664 L 79.37499 52.916664 L 105.83333 52.916664 L 105.83333 52.916664 L 105.83333 52.916664 L 105.83333 52.916664 L 132.29166 52.916664 L 185.20833 52.916664 L 238.12498 52.916664 L 317.49997 52.916664 L 396.87497 52.916664 L 396.87497 26.458332 z" svg:height="4.233333mm" draw:style-name="style-298" svg:viewBox="0.0 0.0 767.2916 423.3333" svg:width="7.6729164mm" svg:x="114.299995mm" svg:y="191.02916mm"/>
          <draw:path svg:d="M 0.0 52.916664 L 0.0 0.0 L 185.20833 26.458332 Q 370.41666 52.916664 370.41666 105.83333 Q 423.3333 132.29166 423.3333 185.20833 L 423.3333 238.12498 L 423.3333 238.12498 Q 396.87497 264.5833 396.87497 264.5833 L 396.87497 264.5833 L 370.41666 264.5833 Q 370.41666 264.5833 343.9583 291.04166 L 317.49997 291.04166 L 317.49997 264.5833 Q 317.49997 264.5833 238.12498 211.66666 Q 158.74998 158.74998 52.916664 105.83333 Q -26.458332 79.37499 0.0 52.916664 z" svg:height="2.9104166mm" draw:style-name="style-299" svg:viewBox="0.0 0.0 423.3333 291.04166" svg:width="4.233333mm" svg:x="261.40833mm" svg:y="142.875mm"/>
          <draw:path svg:d="M 26.458332 0.0 L 52.916664 0.0 L 52.916664 0.0 L 79.37499 0.0 L 79.37499 0.0 L 79.37499 26.458332 L 105.83333 26.458332 Q 132.29166 26.458332 158.74998 79.37499 Q 185.20833 132.29166 185.20833 132.29166 L 185.20833 132.29166 L 185.20833 132.29166 Q 185.20833 132.29166 185.20833 158.74998 L 211.66666 158.74998 L 211.66666 158.74998 Q 211.66666 185.20833 238.12498 238.12498 Q 238.12498 291.04166 211.66666 291.04166 Q 185.20833 291.04166 105.83333 238.12498 Q 26.458332 185.20833 0.0 79.37499 Q -26.458332 0.0 26.458332 0.0 z" svg:height="2.9104166mm" draw:style-name="style-300" svg:viewBox="0.0 0.0 238.12498 291.04166" svg:width="2.38125mm" svg:x="252.1479mm" svg:y="188.6479mm"/>
          <draw:path svg:d="M 687.9166 79.37499 L 714.37494 0.0 L 714.37494 0.0 L 714.37494 0.0 L 714.37494 132.29166 Q 714.37494 264.5833 714.37494 317.49997 Q 740.8333 343.9583 767.2916 502.7083 Q 767.2916 661.4583 793.74994 661.4583 L 793.74994 687.9166 L 793.74994 687.9166 Q 793.74994 714.37494 767.2916 714.37494 L 767.2916 714.37494 L 767.2916 714.37494 Q 740.8333 714.37494 396.87497 661.4583 Q 79.37499 608.5416 79.37499 555.625 Q 52.916664 502.7083 26.458332 502.7083 L 0.0 502.7083 L 0.0 476.24997 L 0.0 476.24997 L 0.0 317.49997 L 26.458332 158.74998 L 26.458332 158.74998 L 26.458332 158.74998 L 26.458332 158.74998 L 26.458332 185.20833 L 26.458332 185.20833 L 26.458332 185.20833 L 52.916664 185.20833 L 52.916664 185.20833 L 291.04166 185.20833 Q 502.7083 185.20833 555.625 185.20833 Q 634.99994 185.20833 661.4583 158.74998 L 687.9166 158.74998 L 687.9166 79.37499 z" svg:height="7.1437497mm" draw:style-name="style-301" svg:viewBox="0.0 0.0 793.74994 714.37494" svg:width="7.9374995mm" svg:x="83.34374mm" svg:y="90.752075mm"/>
          <draw:path svg:d="M 1508.1249 26.458332 L 1508.1249 0.0 L 1799.1666 26.458332 Q 2063.75 52.916664 2063.75 52.916664 L 2063.75 52.916664 L 2090.2083 52.916664 L 2090.2083 52.916664 L 2090.2083 79.37499 L 2116.6665 79.37499 L 2116.6665 79.37499 L 2116.6665 52.916664 L 2116.6665 52.916664 L 2116.6665 52.916664 L 2143.125 52.916664 L 2143.125 26.458332 L 2169.5833 26.458332 Q 2196.0415 26.458332 2169.5833 158.74998 Q 2143.125 317.49997 2169.5833 317.49997 Q 2196.0415 317.49997 2196.0415 343.9583 Q 2196.0415 370.41666 2116.6665 370.41666 L 2063.75 370.41666 L 2063.75 396.87497 L 2063.75 396.87497 L 2037.2915 396.87497 L 2037.2915 423.3333 L 2116.6665 423.3333 L 2196.0415 423.3333 L 2196.0415 396.87497 L 2222.5 396.87497 L 2222.5 396.87497 L 2222.5 370.41666 L 2248.9583 370.41666 Q 2275.4165 370.41666 2275.4165 317.49997 Q 2248.9583 264.5833 2275.4165 264.5833 Q 2301.875 264.5833 2328.3333 185.20833 L 2381.2498 132.29166 L 2381.2498 158.74998 L 2381.2498 185.20833 L 2407.7083 185.20833 L 2407.7083 211.66666 L 2460.6248 238.12498 Q 2487.0833 264.5833 2513.5415 317.49997 Q 2513.5415 370.41666 2539.9998 370.41666 Q 2566.4583 370.41666 2592.9165 423.3333 Q 2592.9165 502.7083 2619.3748 476.24997 Q 2645.8333 476.24997 2698.7498 449.79166 Q 2751.6665 449.79166 2778.1248 634.99994 Q 2804.5833 846.6666 2857.4998 846.6666 L 2910.4165 846.6666 L 3042.7083 846.6666 Q 3174.9998 846.6666 3174.9998 846.6666 L 3174.9998 846.6666 L 3174.9998 820.2083 L 3174.9998 820.2083 L 3201.4583 820.2083 L 3201.4583 793.74994 L 3201.4583 793.74994 L 3227.9165 793.74994 L 3227.9165 793.74994 L 3227.9165 767.2916 L 3254.3748 767.2916 L 3280.8333 767.2916 L 3280.8333 793.74994 L 3280.8333 820.2083 L 3280.8333 846.6666 L 3280.8333 873.12494 L 3280.8333 873.12494 L 3280.8333 899.5833 L 3280.8333 899.5833 L 3280.8333 899.5833 L 3254.3748 899.5833 L 3254.3748 899.5833 L 3254.3748 926.0416 L 3227.9165 926.0416 L 3227.9165 952.49994 Q 3227.9165 1005.4166 3174.9998 1005.4166 Q 3122.0833 978.95825 3122.0833 1137.7083 Q 3095.6248 1296.4583 3122.0833 1296.4583 Q 3174.9998 1296.4583 3174.9998 1322.9166 Q 3174.9998 1349.3749 3227.9165 1349.3749 Q 3254.3748 1349.3749 3254.3748 1508.1249 Q 3227.9165 1666.8749 3227.9165 1693.3333 Q 3201.4583 1693.3333 3095.6248 1746.2499 Q 3016.2498 1772.7083 2963.3333 1799.1666 Q 2936.8748 1799.1666 2910.4165 1904.9999 Q 2910.4165 1984.3749 2857.4998 1984.3749 Q 2804.5833 1984.3749 2804.5833 2116.6665 Q 2804.5833 2222.5 2778.1248 2248.9583 Q 2751.6665 2275.4165 2751.6665 2328.3333 Q 2751.6665 2407.7083 2725.2083 2539.9998 Q 2698.7498 2672.2915 2672.2915 2645.8333 Q 2619.3748 2645.8333 2645.8333 2751.6665 Q 2645.8333 2883.9583 2645.8333 2963.3333 Q 2645.8333 3016.2498 2645.8333 3042.7083 Q 2592.9165 3069.1665 2619.3748 3069.1665 Q 2645.8333 3095.6248 2645.8333 3122.0833 L 2645.8333 3148.5415 L 2592.9165 3148.5415 L 2566.4583 3148.5415 L 2539.9998 3148.5415 L 2539.9998 3148.5415 L 2539.9998 3148.5415 L 2513.5415 3148.5415 L 2487.0833 3148.5415 Q 2460.6248 3174.9998 2434.1665 3174.9998 Q 2407.7083 3174.9998 2328.3333 3201.4583 Q 2248.9583 3227.9165 2222.5 3201.4583 Q 2222.5 3174.9998 2143.125 3174.9998 Q 2063.75 3201.4583 2063.75 3280.8333 Q 2063.75 3333.7498 2037.2915 3333.7498 Q 2010.8333 3307.2915 2010.8333 3307.2915 Q 1957.9165 3307.2915 1957.9165 3413.1248 Q 1957.9165 3492.4998 1904.9999 3518.9583 Q 1825.6249 3545.4165 1799.1666 3598.3333 L 1772.7083 3651.2498 L 1772.7083 3651.2498 L 1746.2499 3651.2498 L 1746.2499 3624.7915 Q 1746.2499 3598.3333 1719.7916 3598.3333 Q 1693.3333 3598.3333 1693.3333 3624.7915 L 1693.3333 3651.2498 L 1693.3333 3677.7083 L 1693.3333 3704.1665 L 1640.4166 3704.1665 L 1613.9583 3704.1665 L 1613.9583 3677.7083 L 1587.4999 3677.7083 L 1587.4999 3651.2498 Q 1587.4999 3598.3333 1587.4999 3545.4165 Q 1587.4999 3492.4998 1587.4999 3518.9583 Q 1561.0416 3545.4165 1534.5833 3492.4998 Q 1534.5833 3466.0415 1375.8333 3466.0415 L 1217.0833 3466.0415 L 1217.0833 3439.5833 Q 1217.0833 3413.1248 1243.5416 3333.7498 Q 1269.9999 3254.3748 1217.0833 3201.4583 L 1217.0833 3148.5415 L 1190.6249 3148.5415 L 1190.6249 3122.0833 L 1190.6249 3122.0833 L 1164.1666 3122.0833 L 1164.1666 3122.0833 Q 1164.1666 3122.0833 1005.4166 3148.5415 Q 846.6666 3174.9998 714.37494 3174.9998 Q 582.0833 3201.4583 582.0833 3174.9998 Q 582.0833 3148.5415 423.3333 3148.5415 L 291.04166 3148.5415 L 291.04166 3122.0833 Q 264.5833 3095.6248 264.5833 3095.6248 Q 264.5833 3069.1665 158.74998 3069.1665 L 52.916664 3069.1665 L 52.916664 3095.6248 L 52.916664 3095.6248 L 52.916664 3016.2498 Q 52.916664 2910.4165 52.916664 2910.4165 Q 52.916664 2910.4165 52.916664 2804.5833 Q 52.916664 2698.7498 0.0 2698.7498 Q -26.458332 2698.7498 0.0 2328.3333 L 0.0 1984.3749 L 0.0 1984.3749 L 0.0 1957.9165 L 0.0 1957.9165 L 0.0 1957.9165 L 26.458332 1957.9165 L 26.458332 1957.9165 L 26.458332 1931.4583 L 52.916664 1931.4583 L 79.37499 1904.9999 Q 132.29166 1904.9999 132.29166 1878.5416 Q 158.74998 1852.0833 158.74998 1878.5416 Q 185.20833 1904.9999 211.66666 1852.0833 Q 238.12498 1799.1666 291.04166 1799.1666 Q 317.49997 1825.6249 343.9583 1852.0833 L 370.41666 1878.5416 L 370.41666 1878.5416 L 370.41666 1904.9999 L 370.41666 1904.9999 L 370.41666 1904.9999 L 396.87497 1852.0833 L 423.3333 1825.6249 L 423.3333 1746.2499 Q 423.3333 1693.3333 370.41666 1693.3333 Q 343.9583 1693.3333 343.9583 1640.4166 Q 370.41666 1587.4999 423.3333 1561.0416 Q 476.24997 1534.5833 476.24997 1481.6666 Q 502.7083 1455.2083 529.1666 1455.2083 Q 555.625 1428.7499 502.7083 1375.8333 L 449.79166 1322.9166 L 502.7083 1322.9166 Q 555.625 1322.9166 555.625 1349.3749 Q 582.0833 1349.3749 661.4583 1269.9999 Q 767.2916 1217.0833 740.8333 1190.6249 Q 714.37494 1164.1666 714.37494 1058.3333 Q 740.8333 952.49994 767.2916 952.49994 Q 820.2083 952.49994 793.74994 846.6666 L 740.8333 767.2916 L 793.74994 714.37494 Q 820.2083 661.4583 846.6666 687.9166 Q 899.5833 687.9166 899.5833 661.4583 Q 899.5833 634.99994 926.0416 634.99994 Q 952.49994 608.5416 952.49994 529.1666 Q 952.49994 476.24997 1111.25 423.3333 Q 1296.4583 370.41666 1322.9166 343.9583 Q 1349.3749 317.49997 1375.8333 317.49997 Q 1375.8333 343.9583 1402.2916 317.49997 Q 1402.2916 291.04166 1481.6666 291.04166 L 1534.5833 264.5833 L 1534.5833 264.5833 L 1534.5833 264.5833 L 1534.5833 238.12498 Q 1534.5833 211.66666 1508.1249 132.29166 L 1481.6666 52.916664 L 1481.6666 26.458332 L 1481.6666 26.458332 L 1508.1249 26.458332 z" svg:height="37.041664mm" draw:style-name="style-302" svg:viewBox="0.0 0.0 3280.8333 3704.1665" svg:width="32.80833mm" svg:x="157.69167mm" svg:y="133.87917mm"/>
          <draw:path svg:d="M 767.2916 0.0 L 767.2916 0.0 L 820.2083 158.74998 Q 846.6666 291.04166 846.6666 317.49997 L 846.6666 317.49997 L 846.6666 317.49997 Q 846.6666 317.49997 846.6666 582.0833 L 846.6666 846.6666 L 846.6666 846.6666 L 846.6666 846.6666 L 846.6666 873.12494 L 846.6666 873.12494 L 873.12494 873.12494 L 873.12494 899.5833 L 899.5833 899.5833 L 899.5833 899.5833 L 899.5833 926.0416 Q 926.0416 952.49994 873.12494 952.49994 L 820.2083 952.49994 L 846.6666 1058.3333 Q 846.6666 1190.6249 899.5833 1322.9166 Q 899.5833 1481.6666 926.0416 1481.6666 L 926.0416 1508.1249 L 926.0416 1534.5833 Q 926.0416 1587.4999 899.5833 1587.4999 Q 873.12494 1587.4999 873.12494 1693.3333 L 899.5833 1799.1666 L 899.5833 1852.0833 L 899.5833 1878.5416 L 926.0416 1878.5416 L 926.0416 1904.9999 L 1164.1666 1904.9999 Q 1428.7499 1904.9999 1455.2083 1904.9999 L 1481.6666 1904.9999 L 1481.6666 1904.9999 Q 1481.6666 1904.9999 1481.6666 1931.4583 Q 1481.6666 1931.4583 1481.6666 1957.9165 Q 1455.2083 1957.9165 1164.1666 2010.8333 L 899.5833 2037.2915 L 926.0416 2116.6665 Q 952.49994 2222.5 1005.4166 2196.0415 Q 1058.3333 2169.5833 1005.4166 2222.5 Q 978.95825 2275.4165 952.49994 2275.4165 Q 899.5833 2275.4165 926.0416 2407.7083 Q 952.49994 2539.9998 978.95825 2592.9165 Q 1005.4166 2619.3748 1058.3333 2645.8333 Q 1111.25 2698.7498 1111.25 2698.7498 L 1111.25 2698.7498 L 1084.7916 2698.7498 L 1058.3333 2698.7498 L 1058.3333 2725.2083 Q 1058.3333 2751.6665 1058.3333 2751.6665 L 1058.3333 2751.6665 L 1058.3333 2751.6665 Q 1058.3333 2751.6665 1058.3333 2778.1248 L 1084.7916 2778.1248 L 1084.7916 2804.5833 Q 1084.7916 2857.4998 1084.7916 2831.0415 Q 1058.3333 2831.0415 1058.3333 2831.0415 L 1058.3333 2804.5833 L 952.49994 2804.5833 L 846.6666 2804.5833 L 846.6666 2778.1248 L 846.6666 2778.1248 L 820.2083 2751.6665 Q 793.74994 2725.2083 767.2916 2672.2915 Q 740.8333 2619.3748 687.9166 2275.4165 Q 634.99994 1957.9165 608.5416 1957.9165 L 555.625 1957.9165 L 476.24997 1957.9165 L 423.3333 1957.9165 L 423.3333 1957.9165 Q 423.3333 1957.9165 370.41666 1904.9999 L 291.04166 1904.9999 L 291.04166 1878.5416 L 264.5833 1878.5416 L 264.5833 1878.5416 L 264.5833 1904.9999 L 264.5833 1904.9999 L 238.12498 1904.9999 L 211.66666 1878.5416 L 158.74998 1852.0833 L 158.74998 1852.0833 L 158.74998 1852.0833 L 185.20833 1852.0833 L 211.66666 1852.0833 L 291.04166 1825.6249 L 370.41666 1799.1666 L 476.24997 1825.6249 Q 582.0833 1852.0833 634.99994 1852.0833 L 661.4583 1852.0833 L 661.4583 1825.6249 L 634.99994 1799.1666 L 634.99994 1799.1666 Q 634.99994 1799.1666 634.99994 1746.2499 Q 608.5416 1693.3333 634.99994 1693.3333 L 661.4583 1693.3333 L 661.4583 1534.5833 Q 634.99994 1349.3749 634.99994 1322.9166 L 608.5416 1322.9166 L 555.625 1296.4583 Q 502.7083 1269.9999 423.3333 1269.9999 L 317.49997 1269.9999 L 317.49997 1269.9999 Q 291.04166 1269.9999 211.66666 1243.5416 L 158.74998 1243.5416 L 158.74998 1269.9999 L 158.74998 1296.4583 L 132.29166 1296.4583 L 132.29166 1269.9999 L 79.37499 1269.9999 L 26.458332 1269.9999 L 26.458332 1269.9999 L 0.0 1243.5416 L 0.0 1243.5416 L 0.0 1243.5416 L 0.0 1217.0833 L 0.0 1217.0833 L 26.458332 1217.0833 L 26.458332 1217.0833 L 52.916664 1190.6249 L 79.37499 1164.1666 L 105.83333 1164.1666 L 132.29166 1164.1666 L 132.29166 1137.7083 L 158.74998 1137.7083 L 158.74998 1137.7083 L 158.74998 1164.1666 L 185.20833 1164.1666 Q 211.66666 1164.1666 211.66666 1137.7083 Q 211.66666 1111.25 317.49997 1084.7916 Q 396.87497 1058.3333 370.41666 1031.875 Q 343.9583 1005.4166 370.41666 1005.4166 Q 423.3333 952.49994 396.87497 926.0416 Q 370.41666 899.5833 396.87497 899.5833 Q 423.3333 873.12494 423.3333 846.6666 Q 423.3333 793.74994 396.87497 820.2083 Q 370.41666 846.6666 370.41666 767.2916 L 317.49997 687.9166 L 317.49997 687.9166 L 317.49997 687.9166 L 317.49997 661.4583 L 317.49997 661.4583 L 343.9583 661.4583 L 343.9583 634.99994 L 396.87497 634.99994 Q 449.79166 634.99994 502.7083 634.99994 Q 555.625 634.99994 555.625 608.5416 Q 529.1666 555.625 582.0833 476.24997 Q 634.99994 423.3333 687.9166 423.3333 L 767.2916 423.3333 L 767.2916 396.87497 Q 740.8333 396.87497 740.8333 396.87497 Q 740.8333 370.41666 714.37494 291.04166 L 687.9166 185.20833 L 687.9166 158.74998 Q 687.9166 132.29166 714.37494 105.83333 Q 740.8333 105.83333 740.8333 52.916664 L 740.8333 26.458332 L 767.2916 26.458332 L 767.2916 0.0 L 767.2916 0.0 z" svg:height="28.310415mm" draw:style-name="style-303" svg:viewBox="0.0 0.0 1481.6666 2831.0415" svg:width="14.816666mm" svg:x="75.14166mm" svg:y="140.75833mm"/>
          <draw:path svg:d="M 978.95825 26.458332 L 1084.7916 26.458332 L 1084.7916 26.458332 L 1084.7916 26.458332 L 1084.7916 52.916664 Q 1111.25 79.37499 1190.6249 132.29166 Q 1269.9999 158.74998 1269.9999 132.29166 Q 1269.9999 105.83333 1322.9166 105.83333 Q 1375.8333 132.29166 1375.8333 132.29166 L 1402.2916 132.29166 L 1402.2916 238.12498 Q 1402.2916 343.9583 1375.8333 370.41666 Q 1349.3749 396.87497 1375.8333 423.3333 L 1375.8333 449.79166 L 1349.3749 502.7083 Q 1349.3749 582.0833 1349.3749 608.5416 L 1349.3749 661.4583 L 1349.3749 661.4583 Q 1349.3749 661.4583 1322.9166 687.9166 Q 1296.4583 714.37494 1269.9999 714.37494 Q 1243.5416 687.9166 1243.5416 767.2916 L 1190.6249 820.2083 L 1190.6249 820.2083 L 1190.6249 820.2083 L 1190.6249 846.6666 L 1190.6249 846.6666 L 1164.1666 846.6666 L 1164.1666 820.2083 L 1164.1666 820.2083 Q 1137.7083 820.2083 1137.7083 767.2916 Q 1137.7083 687.9166 1058.3333 661.4583 Q 978.95825 661.4583 978.95825 634.99994 Q 978.95825 608.5416 926.0416 634.99994 Q 899.5833 661.4583 873.12494 582.0833 L 820.2083 502.7083 L 820.2083 502.7083 L 820.2083 502.7083 L 820.2083 529.1666 L 820.2083 529.1666 L 793.74994 529.1666 L 793.74994 555.625 L 793.74994 555.625 L 767.2916 555.625 L 767.2916 582.0833 L 767.2916 608.5416 L 740.8333 634.99994 Q 714.37494 661.4583 714.37494 714.37494 Q 714.37494 767.2916 687.9166 740.8333 Q 661.4583 714.37494 661.4583 767.2916 Q 661.4583 846.6666 502.7083 846.6666 Q 343.9583 820.2083 370.41666 820.2083 Q 396.87497 820.2083 396.87497 793.74994 Q 396.87497 767.2916 317.49997 767.2916 Q 238.12498 767.2916 211.66666 714.37494 L 185.20833 687.9166 L 185.20833 687.9166 L 185.20833 661.4583 L 185.20833 661.4583 L 185.20833 661.4583 L 158.74998 714.37494 Q 158.74998 740.8333 132.29166 740.8333 L 79.37499 714.37494 L 79.37499 714.37494 L 79.37499 714.37494 L 79.37499 714.37494 L 79.37499 714.37494 L 79.37499 687.9166 L 79.37499 687.9166 L 79.37499 661.4583 L 79.37499 661.4583 L 79.37499 661.4583 L 79.37499 661.4583 L 79.37499 634.99994 L 79.37499 634.99994 L 52.916664 634.99994 L 52.916664 608.5416 L 52.916664 608.5416 L 26.458332 608.5416 L 26.458332 608.5416 L 26.458332 608.5416 L 26.458332 634.99994 L 26.458332 634.99994 L 0.0 634.99994 L 0.0 608.5416 L 0.0 608.5416 L 0.0 608.5416 L 0.0 608.5416 L 0.0 608.5416 L 0.0 582.0833 L 26.458332 582.0833 L 26.458332 555.625 L 26.458332 502.7083 L 79.37499 502.7083 L 105.83333 502.7083 L 105.83333 476.24997 L 132.29166 476.24997 L 158.74998 449.79166 Q 211.66666 396.87497 238.12498 185.20833 Q 238.12498 0.0 555.625 0.0 Q 899.5833 26.458332 978.95825 26.458332 z" svg:height="8.466666mm" draw:style-name="style-304" svg:viewBox="0.0 0.0 1402.2916 846.6666" svg:width="14.022916mm" svg:x="172.24374mm" svg:y="100.806244mm"/>
          <draw:path svg:d="M 1746.2499 529.1666 L 1746.2499 529.1666 L 1746.2499 529.1666 L 1746.2499 555.625 L 1746.2499 582.0833 L 1746.2499 608.5416 L 1719.7916 634.99994 Q 1693.3333 687.9166 1693.3333 740.8333 L 1693.3333 767.2916 L 1666.8749 767.2916 Q 1640.4166 740.8333 1613.9583 740.8333 Q 1587.4999 740.8333 1587.4999 767.2916 Q 1561.0416 793.74994 1428.7499 793.74994 Q 1296.4583 793.74994 1005.4166 820.2083 Q 714.37494 846.6666 687.9166 899.5833 L 634.99994 952.49994 L 634.99994 978.95825 L 634.99994 1005.4166 L 608.5416 1005.4166 L 608.5416 1005.4166 L 582.0833 1031.875 L 529.1666 1031.875 L 529.1666 1005.4166 L 529.1666 978.95825 L 529.1666 952.49994 L 529.1666 926.0416 L 529.1666 926.0416 Q 529.1666 899.5833 529.1666 899.5833 L 502.7083 873.12494 L 502.7083 846.6666 Q 529.1666 820.2083 555.625 793.74994 Q 582.0833 740.8333 529.1666 740.8333 Q 449.79166 714.37494 449.79166 687.9166 Q 423.3333 661.4583 264.5833 608.5416 L 105.83333 582.0833 L 79.37499 555.625 L 52.916664 529.1666 L 52.916664 529.1666 L 52.916664 529.1666 L 26.458332 529.1666 L 26.458332 529.1666 L 26.458332 529.1666 L 0.0 529.1666 L 0.0 502.7083 L 0.0 476.24997 L 26.458332 476.24997 L 52.916664 476.24997 L 105.83333 502.7083 L 158.74998 529.1666 L 185.20833 529.1666 L 211.66666 529.1666 L 211.66666 502.7083 L 211.66666 502.7083 L 238.12498 476.24997 L 238.12498 449.79166 L 264.5833 449.79166 L 317.49997 423.3333 L 370.41666 396.87497 Q 396.87497 370.41666 555.625 343.9583 Q 714.37494 343.9583 714.37494 291.04166 Q 714.37494 264.5833 767.2916 132.29166 Q 793.74994 26.458332 846.6666 52.916664 Q 899.5833 52.916664 899.5833 26.458332 Q 899.5833 0.0 1084.7916 0.0 Q 1269.9999 0.0 1296.4583 52.916664 Q 1322.9166 105.83333 1349.3749 132.29166 Q 1349.3749 158.74998 1428.7499 158.74998 Q 1534.5833 158.74998 1561.0416 185.20833 Q 1587.4999 211.66666 1561.0416 238.12498 Q 1561.0416 264.5833 1587.4999 264.5833 Q 1613.9583 264.5833 1613.9583 343.9583 Q 1613.9583 423.3333 1640.4166 423.3333 Q 1693.3333 423.3333 1719.7916 476.24997 Q 1746.2499 502.7083 1746.2499 529.1666 z" svg:height="10.318749mm" draw:style-name="style-305" svg:viewBox="0.0 0.0 1746.2499 1031.875" svg:width="17.4625mm" svg:x="5.820833mm" svg:y="79.90416mm"/>
          <draw:path svg:d="M 582.0833 105.83333 L 582.0833 0.0 L 582.0833 0.0 L 608.5416 0.0 L 634.99994 26.458332 Q 634.99994 79.37499 687.9166 79.37499 Q 740.8333 52.916664 740.8333 185.20833 Q 740.8333 291.04166 714.37494 291.04166 L 714.37494 291.04166 L 714.37494 317.49997 L 714.37494 317.49997 L 661.4583 317.49997 L 608.5416 317.49997 L 608.5416 396.87497 L 608.5416 449.79166 L 582.0833 449.79166 Q 582.0833 449.79166 529.1666 449.79166 Q 502.7083 449.79166 502.7083 555.625 Q 502.7083 661.4583 238.12498 661.4583 Q -26.458332 661.4583 0.0 634.99994 L 0.0 608.5416 L 0.0 608.5416 Q 0.0 608.5416 26.458332 608.5416 Q 52.916664 582.0833 52.916664 449.79166 Q 52.916664 317.49997 132.29166 185.20833 L 211.66666 79.37499 L 211.66666 79.37499 L 211.66666 79.37499 L 291.04166 79.37499 Q 370.41666 105.83333 423.3333 105.83333 Q 423.3333 105.83333 423.3333 105.83333 Q 423.3333 132.29166 476.24997 132.29166 L 502.7083 132.29166 L 502.7083 158.74998 L 529.1666 185.20833 L 529.1666 185.20833 L 529.1666 185.20833 L 555.625 211.66666 Q 582.0833 211.66666 582.0833 105.83333 z" svg:height="6.614583mm" draw:style-name="style-306" svg:viewBox="0.0 0.0 740.8333 661.4583" svg:width="7.408333mm" svg:x="177.27083mm" svg:y="83.34374mm"/>
          <draw:path svg:d="M 714.37494 158.74998 L 714.37494 185.20833 L 687.9166 396.87497 Q 661.4583 582.0833 687.9166 582.0833 Q 714.37494 582.0833 714.37494 634.99994 L 714.37494 687.9166 L 661.4583 687.9166 L 634.99994 714.37494 L 608.5416 714.37494 Q 555.625 714.37494 502.7083 714.37494 Q 423.3333 714.37494 264.5833 687.9166 L 105.83333 634.99994 L 105.83333 608.5416 Q 79.37499 608.5416 79.37499 449.79166 Q 26.458332 317.49997 26.458332 185.20833 L 0.0 79.37499 L 52.916664 79.37499 Q 105.83333 79.37499 79.37499 52.916664 L 79.37499 26.458332 L 185.20833 0.0 Q 317.49997 -26.458332 396.87497 26.458332 Q 449.79166 26.458332 529.1666 52.916664 Q 608.5416 79.37499 634.99994 132.29166 Q 661.4583 211.66666 661.4583 158.74998 Q 687.9166 132.29166 687.9166 132.29166 Q 714.37494 132.29166 714.37494 158.74998 z" svg:height="7.1437497mm" draw:style-name="style-307" svg:viewBox="0.0 0.0 714.37494 714.37494" svg:width="7.1437497mm" svg:x="83.34374mm" svg:y="149.48958mm"/>
          <draw:path svg:d="M 79.37499 26.458332 L 158.74998 0.0 L 185.20833 26.458332 Q 211.66666 52.916664 238.12498 79.37499 L 238.12498 132.29166 L 211.66666 132.29166 Q 211.66666 132.29166 105.83333 132.29166 Q 0.0 132.29166 0.0 79.37499 Q 0.0 52.916664 79.37499 26.458332 z" svg:height="1.3229166mm" draw:style-name="style-308" svg:viewBox="0.0 0.0 238.12498 132.29166" svg:width="2.38125mm" svg:x="184.67915mm" svg:y="49.47708mm"/>
          <draw:path svg:d="M 634.99994 26.458332 L 661.4583 26.458332 L 661.4583 26.458332 L 661.4583 26.458332 L 661.4583 52.916664 L 687.9166 52.916664 L 687.9166 52.916664 L 687.9166 79.37499 L 740.8333 79.37499 Q 767.2916 79.37499 767.2916 52.916664 Q 767.2916 26.458332 820.2083 26.458332 L 873.12494 26.458332 L 873.12494 0.0 L 899.5833 0.0 L 899.5833 0.0 L 899.5833 26.458332 L 899.5833 26.458332 L 899.5833 26.458332 L 926.0416 26.458332 L 926.0416 26.458332 L 899.5833 52.916664 Q 873.12494 52.916664 873.12494 79.37499 L 873.12494 105.83333 L 846.6666 105.83333 L 820.2083 132.29166 L 873.12494 132.29166 L 926.0416 132.29166 L 926.0416 132.29166 L 926.0416 132.29166 L 899.5833 158.74998 Q 846.6666 185.20833 846.6666 238.12498 Q 793.74994 264.5833 846.6666 291.04166 Q 846.6666 317.49997 873.12494 317.49997 L 873.12494 343.9583 L 846.6666 343.9583 Q 793.74994 396.87497 740.8333 396.87497 L 714.37494 396.87497 L 714.37494 423.3333 L 740.8333 423.3333 L 740.8333 449.79166 L 740.8333 476.24997 L 740.8333 476.24997 Q 714.37494 449.79166 661.4583 449.79166 Q 608.5416 449.79166 608.5416 502.7083 Q 582.0833 529.1666 555.625 555.625 L 502.7083 555.625 L 423.3333 555.625 Q 370.41666 555.625 264.5833 608.5416 L 158.74998 661.4583 L 132.29166 661.4583 L 105.83333 661.4583 L 105.83333 634.99994 L 105.83333 634.99994 L 79.37499 634.99994 L 79.37499 634.99994 L 79.37499 555.625 L 52.916664 476.24997 L 52.916664 476.24997 L 52.916664 502.7083 L 26.458332 502.7083 L 0.0 502.7083 L 0.0 502.7083 L 0.0 476.24997 L 26.458332 396.87497 Q 52.916664 343.9583 52.916664 317.49997 Q 52.916664 291.04166 26.458332 185.20833 L 0.0 79.37499 L 0.0 52.916664 Q 26.458332 26.458332 79.37499 26.458332 Q 132.29166 26.458332 158.74998 0.0 Q 158.74998 -26.458332 396.87497 0.0 Q 634.99994 26.458332 634.99994 26.458332 z M 740.8333 291.04166 Q 740.8333 291.04166 767.2916 291.04166 Q 767.2916 291.04166 740.8333 291.04166 Q 740.8333 291.04166 740.8333 291.04166 z" svg:height="6.614583mm" draw:style-name="style-309" svg:viewBox="0.0 0.0 926.0416 661.4583" svg:width="9.260416mm" svg:x="76.729164mm" svg:y="185.4729mm"/>
          <draw:path svg:d="M 211.66666 79.37499 L 185.20833 0.0 L 211.66666 0.0 Q 238.12498 0.0 264.5833 26.458332 Q 264.5833 79.37499 317.49997 52.916664 Q 370.41666 52.916664 396.87497 26.458332 L 396.87497 26.458332 L 423.3333 26.458332 L 476.24997 26.458332 L 502.7083 52.916664 Q 529.1666 52.916664 529.1666 132.29166 Q 529.1666 185.20833 582.0833 185.20833 Q 634.99994 185.20833 634.99994 238.12498 Q 634.99994 264.5833 687.9166 291.04166 Q 740.8333 291.04166 714.37494 317.49997 Q 687.9166 343.9583 714.37494 343.9583 L 740.8333 343.9583 L 740.8333 317.49997 L 740.8333 317.49997 L 767.2916 343.9583 L 767.2916 370.41666 L 767.2916 423.3333 L 767.2916 476.24997 L 740.8333 476.24997 L 714.37494 476.24997 L 714.37494 502.7083 L 687.9166 529.1666 L 687.9166 529.1666 L 687.9166 502.7083 L 661.4583 502.7083 Q 634.99994 502.7083 608.5416 502.7083 Q 582.0833 502.7083 396.87497 423.3333 Q 211.66666 343.9583 105.83333 370.41666 L 0.0 396.87497 L 0.0 370.41666 L 0.0 370.41666 L 0.0 370.41666 L 0.0 370.41666 L 0.0 343.9583 L 0.0 291.04166 L 0.0 291.04166 L 0.0 291.04166 L 0.0 291.04166 L 26.458332 291.04166 L 52.916664 291.04166 Q 79.37499 291.04166 79.37499 264.5833 Q 105.83333 264.5833 79.37499 238.12498 Q 52.916664 238.12498 79.37499 185.20833 L 105.83333 158.74998 L 79.37499 132.29166 Q 52.916664 79.37499 52.916664 0.0 Q 52.916664 -79.37499 132.29166 26.458332 Q 211.66666 132.29166 211.66666 79.37499 z M 52.916664 370.41666 Q 52.916664 343.9583 52.916664 343.9583 Q 52.916664 343.9583 52.916664 343.9583 Q 52.916664 370.41666 52.916664 370.41666 z" svg:height="5.2916665mm" draw:style-name="style-310" svg:viewBox="0.0 0.0 767.2916 529.1666" svg:width="7.6729164mm" svg:x="265.1125mm" svg:y="190.76457mm"/>
          <draw:path svg:d="M 423.3333 26.458332 L 423.3333 26.458332 L 449.79166 0.0 L 476.24997 0.0 L 555.625 26.458332 Q 634.99994 79.37499 820.2083 105.83333 Q 1031.875 132.29166 1031.875 185.20833 Q 1031.875 238.12498 1031.875 238.12498 L 1031.875 238.12498 L 1005.4166 238.12498 Q 978.95825 238.12498 952.49994 211.66666 Q 926.0416 211.66666 926.0416 238.12498 Q 926.0416 291.04166 899.5833 291.04166 Q 873.12494 317.49997 820.2083 370.41666 Q 793.74994 449.79166 740.8333 449.79166 Q 687.9166 449.79166 555.625 476.24997 Q 449.79166 502.7083 423.3333 502.7083 Q 396.87497 476.24997 396.87497 502.7083 Q 370.41666 555.625 343.9583 555.625 Q 291.04166 555.625 185.20833 529.1666 L 52.916664 529.1666 L 52.916664 502.7083 L 26.458332 502.7083 L 26.458332 502.7083 L 26.458332 502.7083 L 26.458332 476.24997 L 26.458332 449.79166 L 52.916664 449.79166 L 79.37499 449.79166 L 79.37499 423.3333 L 79.37499 423.3333 L 79.37499 396.87497 L 79.37499 396.87497 L 79.37499 396.87497 L 79.37499 396.87497 L 79.37499 370.41666 L 79.37499 370.41666 L 52.916664 343.9583 L 26.458332 291.04166 L 26.458332 264.5833 L 26.458332 238.12498 L 0.0 185.20833 L 0.0 158.74998 L 26.458332 158.74998 L 52.916664 185.20833 L 211.66666 158.74998 Q 396.87497 132.29166 370.41666 105.83333 Q 343.9583 79.37499 370.41666 52.916664 L 396.87497 26.458332 L 396.87497 26.458332 L 396.87497 26.458332 L 423.3333 26.458332 z" svg:height="5.5562496mm" draw:style-name="style-311" svg:viewBox="0.0 0.0 1031.875 555.625" svg:width="10.318749mm" svg:x="252.67706mm" svg:y="192.35207mm"/>
          <draw:path svg:d="M 79.37499 0.0 L 79.37499 0.0 L 105.83333 0.0 L 158.74998 0.0 L 211.66666 0.0 L 238.12498 0.0 L 238.12498 52.916664 L 238.12498 79.37499 L 264.5833 79.37499 L 317.49997 79.37499 L 264.5833 238.12498 Q 211.66666 396.87497 211.66666 423.3333 Q 211.66666 449.79166 185.20833 476.24997 L 185.20833 476.24997 L 132.29166 476.24997 L 79.37499 476.24997 L 52.916664 476.24997 L 26.458332 476.24997 L 0.0 476.24997 L 0.0 476.24997 L 0.0 449.79166 L 0.0 449.79166 L 0.0 423.3333 L 0.0 370.41666 L 0.0 317.49997 Q 0.0 238.12498 0.0 158.74998 L 0.0 79.37499 L 26.458332 79.37499 L 26.458332 52.916664 L 26.458332 52.916664 L 52.916664 52.916664 L 52.916664 26.458332 L 52.916664 0.0 L 79.37499 0.0 z" svg:height="4.7625mm" draw:style-name="style-312" svg:viewBox="0.0 0.0 317.49997 476.24997" svg:width="3.1749997mm" svg:x="15.874999mm" svg:y="94.720825mm"/>
          <draw:path svg:d="M 1984.3749 0.0 L 2010.8333 0.0 L 1984.3749 52.916664 Q 1931.4583 132.29166 1957.9165 132.29166 Q 1984.3749 158.74998 1984.3749 291.04166 Q 1957.9165 396.87497 1931.4583 423.3333 L 1878.5416 449.79166 L 1957.9165 449.79166 Q 2037.2915 449.79166 2090.2083 476.24997 L 2143.125 476.24997 L 2143.125 529.1666 Q 2116.6665 555.625 2063.75 608.5416 Q 2037.2915 634.99994 2037.2915 661.4583 Q 2037.2915 714.37494 2090.2083 714.37494 Q 2116.6665 714.37494 2143.125 978.95825 Q 2196.0415 1269.9999 2196.0415 1322.9166 Q 2222.5 1375.8333 2248.9583 1375.8333 Q 2275.4165 1375.8333 2275.4165 1402.2916 Q 2275.4165 1428.7499 2248.9583 1428.7499 Q 2222.5 1428.7499 2248.9583 1508.1249 Q 2248.9583 1613.9583 2301.875 1613.9583 Q 2328.3333 1613.9583 2354.7915 1640.4166 L 2354.7915 1640.4166 L 2354.7915 1772.7083 L 2354.7915 1904.9999 L 2328.3333 1878.5416 Q 2301.875 1878.5416 2301.875 1984.3749 Q 2301.875 2063.75 2275.4165 2063.75 L 2248.9583 2037.2915 L 2248.9583 2037.2915 L 2248.9583 2037.2915 L 2222.5 2196.0415 Q 2222.5 2381.2498 2196.0415 2381.2498 Q 2169.5833 2381.2498 2143.125 2804.5833 Q 2143.125 3227.9165 2090.2083 3413.1248 Q 2090.2083 3571.8748 2010.8333 3571.8748 Q 1957.9165 3571.8748 1878.5416 3571.8748 L 1825.6249 3571.8748 L 1799.1666 3571.8748 L 1772.7083 3571.8748 L 1772.7083 3571.8748 Q 1746.2499 3571.8748 1746.2499 3598.3333 L 1746.2499 3598.3333 L 1719.7916 3598.3333 Q 1693.3333 3571.8748 1587.4999 3624.7915 L 1481.6666 3651.2498 L 1455.2083 3651.2498 Q 1428.7499 3651.2498 1428.7499 3624.7915 Q 1428.7499 3598.3333 1402.2916 3598.3333 Q 1349.3749 3598.3333 1349.3749 3518.9583 Q 1349.3749 3413.1248 1322.9166 3413.1248 Q 1296.4583 3413.1248 1296.4583 3360.2083 Q 1296.4583 3280.8333 1269.9999 3254.3748 Q 1243.5416 3254.3748 1243.5416 3227.9165 L 1243.5416 3201.4583 L 1217.0833 3201.4583 Q 1217.0833 3201.4583 1190.6249 3201.4583 Q 1190.6249 3201.4583 1111.25 3227.9165 Q 1031.875 3254.3748 978.95825 3254.3748 Q 926.0416 3254.3748 926.0416 3280.8333 Q 926.0416 3307.2915 899.5833 3307.2915 Q 873.12494 3307.2915 873.12494 3254.3748 Q 899.5833 3201.4583 873.12494 3201.4583 Q 846.6666 3201.4583 687.9166 3201.4583 L 529.1666 3201.4583 L 502.7083 3201.4583 L 449.79166 3201.4583 L 449.79166 3201.4583 L 449.79166 3201.4583 L 449.79166 3174.9998 L 449.79166 3148.5415 L 449.79166 3148.5415 Q 449.79166 3148.5415 502.7083 3095.6248 Q 555.625 3095.6248 529.1666 3042.7083 Q 502.7083 2989.7915 449.79166 3016.2498 Q 396.87497 3042.7083 423.3333 2989.7915 Q 449.79166 2936.8748 423.3333 2883.9583 Q 396.87497 2804.5833 370.41666 2804.5833 Q 343.9583 2804.5833 343.9583 2778.1248 Q 343.9583 2751.6665 317.49997 2751.6665 Q 291.04166 2751.6665 291.04166 2698.7498 L 264.5833 2645.8333 L 264.5833 2619.3748 Q 238.12498 2566.4583 185.20833 2566.4583 L 105.83333 2566.4583 L 105.83333 2592.9165 L 79.37499 2592.9165 L 79.37499 2566.4583 L 79.37499 2539.9998 L 79.37499 2513.5415 Q 79.37499 2487.0833 132.29166 2487.0833 Q 185.20833 2487.0833 185.20833 2460.6248 Q 185.20833 2407.7083 132.29166 2381.2498 L 52.916664 2354.7915 L 52.916664 2328.3333 L 26.458332 2328.3333 L 26.458332 2328.3333 L 26.458332 2301.875 L 26.458332 2301.875 L 26.458332 2301.875 L 0.0 2248.9583 L 0.0 2222.5 L 52.916664 2222.5 L 105.83333 2196.0415 L 291.04166 2196.0415 Q 476.24997 2196.0415 529.1666 2196.0415 Q 582.0833 2248.9583 608.5416 2222.5 L 661.4583 2222.5 L 661.4583 2196.0415 L 661.4583 2169.5833 L 661.4583 2090.2083 Q 661.4583 2010.8333 661.4583 1931.4583 Q 634.99994 1825.6249 714.37494 1825.6249 Q 767.2916 1825.6249 793.74994 1719.7916 Q 820.2083 1613.9583 793.74994 1613.9583 Q 767.2916 1613.9583 767.2916 1428.7499 Q 740.8333 1243.5416 820.2083 1217.0833 Q 899.5833 1190.6249 926.0416 1137.7083 Q 952.49994 1084.7916 1084.7916 1058.3333 Q 1190.6249 1031.875 1190.6249 978.95825 Q 1190.6249 899.5833 1217.0833 873.12494 L 1243.5416 873.12494 L 1322.9166 926.0416 Q 1402.2916 952.49994 1402.2916 952.49994 Q 1402.2916 978.95825 1455.2083 978.95825 L 1508.1249 978.95825 L 1508.1249 820.2083 L 1508.1249 687.9166 L 1402.2916 687.9166 L 1269.9999 714.37494 L 1190.6249 714.37494 L 1111.25 714.37494 L 1111.25 714.37494 L 1084.7916 714.37494 L 1084.7916 608.5416 L 1084.7916 529.1666 L 1111.25 529.1666 L 1111.25 502.7083 L 1111.25 502.7083 L 1137.7083 502.7083 L 1137.7083 502.7083 L 1137.7083 502.7083 L 1137.7083 476.24997 L 1137.7083 476.24997 L 1164.1666 476.24997 L 1164.1666 449.79166 L 1164.1666 449.79166 L 1190.6249 449.79166 L 1190.6249 449.79166 L 1190.6249 449.79166 L 1217.0833 423.3333 L 1243.5416 396.87497 L 1243.5416 396.87497 Q 1243.5416 396.87497 1269.9999 396.87497 L 1269.9999 370.41666 L 1375.8333 396.87497 Q 1481.6666 396.87497 1481.6666 449.79166 L 1481.6666 502.7083 L 1508.1249 502.7083 L 1534.5833 502.7083 L 1561.0416 423.3333 Q 1561.0416 370.41666 1613.9583 343.9583 Q 1640.4166 291.04166 1693.3333 291.04166 Q 1746.2499 291.04166 1746.2499 264.5833 L 1746.2499 264.5833 L 1746.2499 264.5833 Q 1772.7083 264.5833 1772.7083 238.12498 L 1772.7083 238.12498 L 1772.7083 238.12498 Q 1772.7083 238.12498 1799.1666 185.20833 L 1799.1666 132.29166 L 1878.5416 79.37499 Q 1957.9165 26.458332 1984.3749 0.0 z M 1243.5416 1005.4166 Q 1243.5416 978.95825 1243.5416 978.95825 Q 1243.5416 978.95825 1243.5416 978.95825 L 1243.5416 1005.4166 L 1243.5416 1005.4166 z" svg:height="36.512497mm" draw:style-name="style-313" svg:viewBox="0.0 0.0 2354.7915 3651.2498" svg:width="23.547915mm" svg:x="135.73125mm" svg:y="97.10208mm"/>
          <draw:path svg:d="M 238.12498 26.458332 L 238.12498 0.0 L 264.5833 0.0 Q 291.04166 0.0 343.9583 132.29166 Q 396.87497 264.5833 396.87497 238.12498 Q 396.87497 211.66666 423.3333 211.66666 L 423.3333 211.66666 L 423.3333 634.99994 Q 449.79166 1058.3333 449.79166 1269.9999 L 449.79166 1481.6666 L 476.24997 1481.6666 L 476.24997 1455.2083 L 476.24997 1455.2083 L 502.7083 1455.2083 L 502.7083 1455.2083 L 502.7083 1455.2083 L 502.7083 2169.5833 Q 502.7083 2883.9583 529.1666 2910.4165 L 529.1666 2936.8748 L 502.7083 2936.8748 Q 476.24997 2936.8748 423.3333 2910.4165 Q 370.41666 2883.9583 343.9583 2963.3333 L 343.9583 3016.2498 L 317.49997 3042.7083 L 317.49997 3069.1665 L 264.5833 3069.1665 L 211.66666 3069.1665 L 211.66666 3042.7083 L 211.66666 3016.2498 L 185.20833 3016.2498 L 158.74998 3042.7083 L 132.29166 3042.7083 L 132.29166 3042.7083 L 132.29166 2989.7915 L 132.29166 2963.3333 L 132.29166 2936.8748 Q 132.29166 2910.4165 132.29166 2831.0415 Q 79.37499 2725.2083 79.37499 1984.3749 L 26.458332 1217.0833 L 26.458332 1243.5416 Q 26.458332 1269.9999 0.0 1269.9999 L 0.0 1269.9999 L 0.0 926.0416 Q 26.458332 608.5416 26.458332 555.625 L 52.916664 502.7083 L 52.916664 502.7083 L 79.37499 502.7083 L 79.37499 476.24997 Q 79.37499 449.79166 79.37499 396.87497 Q 79.37499 370.41666 79.37499 396.87497 Q 105.83333 396.87497 105.83333 370.41666 Q 132.29166 317.49997 132.29166 317.49997 Q 158.74998 343.9583 158.74998 264.5833 Q 185.20833 211.66666 211.66666 185.20833 Q 238.12498 185.20833 211.66666 158.74998 Q 185.20833 132.29166 185.20833 105.83333 Q 185.20833 79.37499 211.66666 79.37499 Q 238.12498 52.916664 238.12498 26.458332 z" svg:height="30.691666mm" draw:style-name="style-314" svg:viewBox="0.0 0.0 529.1666 3069.1665" svg:width="5.2916665mm" svg:x="127.79375mm" svg:y="144.1979mm"/>
          <draw:path svg:d="M 52.916664 26.458332 L 52.916664 52.916664 L 105.83333 105.83333 Q 158.74998 158.74998 158.74998 158.74998 L 158.74998 185.20833 L 158.74998 185.20833 L 158.74998 185.20833 L 185.20833 185.20833 L 185.20833 185.20833 L 185.20833 211.66666 L 211.66666 211.66666 L 211.66666 238.12498 L 211.66666 264.5833 L 158.74998 264.5833 L 105.83333 264.5833 L 105.83333 264.5833 Q 105.83333 238.12498 79.37499 238.12498 Q 52.916664 238.12498 0.0 105.83333 Q -26.458332 0.0 0.0 0.0 Q 26.458332 0.0 52.916664 26.458332 z" svg:height="2.6458333mm" draw:style-name="style-315" svg:viewBox="0.0 0.0 211.66666 264.5833" svg:width="2.1166666mm" svg:x="278.34164mm" svg:y="133.61458mm"/>
          <draw:path svg:d="M 0.0 26.458332 L 0.0 0.0 L 26.458332 0.0 L 52.916664 26.458332 L 211.66666 79.37499 Q 343.9583 132.29166 423.3333 132.29166 L 476.24997 132.29166 L 476.24997 132.29166 L 502.7083 132.29166 L 502.7083 132.29166 Q 529.1666 132.29166 529.1666 132.29166 L 529.1666 105.83333 L 529.1666 105.83333 Q 555.625 79.37499 582.0833 79.37499 L 582.0833 79.37499 L 582.0833 291.04166 Q 582.0833 502.7083 634.99994 502.7083 L 687.9166 502.7083 L 740.8333 555.625 Q 793.74994 608.5416 793.74994 634.99994 L 820.2083 634.99994 L 899.5833 714.37494 Q 978.95825 820.2083 978.95825 820.2083 L 1005.4166 820.2083 L 1005.4166 820.2083 L 1005.4166 820.2083 L 1005.4166 846.6666 L 1005.4166 846.6666 L 1005.4166 899.5833 L 1005.4166 952.49994 L 1005.4166 952.49994 L 1005.4166 978.95825 L 1005.4166 978.95825 L 1005.4166 978.95825 L 978.95825 978.95825 L 978.95825 978.95825 L 978.95825 1005.4166 L 952.49994 1005.4166 L 952.49994 1005.4166 L 952.49994 1031.875 L 952.49994 1031.875 L 952.49994 1031.875 L 926.0416 1031.875 L 926.0416 1031.875 L 926.0416 1058.3333 L 899.5833 1058.3333 L 899.5833 1058.3333 L 899.5833 1084.7916 L 899.5833 1084.7916 L 899.5833 1084.7916 L 873.12494 1084.7916 L 873.12494 1084.7916 L 873.12494 1111.25 L 846.6666 1111.25 L 846.6666 1111.25 L 846.6666 1137.7083 L 846.6666 1137.7083 L 846.6666 1137.7083 L 820.2083 1137.7083 L 820.2083 1137.7083 L 793.74994 1164.1666 L 767.2916 1164.1666 L 740.8333 1164.1666 Q 687.9166 1137.7083 582.0833 1058.3333 Q 476.24997 978.95825 291.04166 873.12494 Q 105.83333 767.2916 105.83333 820.2083 Q 105.83333 873.12494 79.37499 873.12494 L 52.916664 846.6666 L 52.916664 820.2083 Q 52.916664 767.2916 26.458332 767.2916 L 0.0 767.2916 L 0.0 714.37494 Q 0.0 661.4583 0.0 608.5416 Q 0.0 555.625 0.0 529.1666 Q 52.916664 502.7083 0.0 449.79166 Q 0.0 423.3333 0.0 343.9583 Q 0.0 291.04166 0.0 185.20833 L 0.0 79.37499 L 0.0 26.458332 z" svg:height="11.641666mm" draw:style-name="style-316" svg:viewBox="0.0 0.0 1005.4166 1164.1666" svg:width="10.054166mm" svg:x="259.29166mm" svg:y="157.42708mm"/>
          <draw:path svg:d="M 26.458332 0.0 L 26.458332 0.0 L 52.916664 0.0 L 79.37499 0.0 L 132.29166 26.458332 L 211.66666 52.916664 L 238.12498 52.916664 L 238.12498 52.916664 L 264.5833 79.37499 Q 291.04166 105.83333 317.49997 158.74998 Q 343.9583 238.12498 264.5833 238.12498 Q 211.66666 264.5833 185.20833 238.12498 L 158.74998 238.12498 L 132.29166 238.12498 Q 132.29166 211.66666 79.37499 211.66666 Q 0.0 211.66666 0.0 105.83333 L 0.0 26.458332 L 26.458332 26.458332 Q 26.458332 0.0 26.458332 0.0 z" svg:height="2.38125mm" draw:style-name="style-317" svg:viewBox="0.0 0.0 317.49997 238.12498" svg:width="3.1749997mm" svg:x="123.03124mm" svg:y="181.50415mm"/>
          <draw:path svg:d="M 608.5416 211.66666 L 634.99994 0.0 L 634.99994 0.0 L 634.99994 0.0 L 634.99994 26.458332 L 634.99994 26.458332 L 661.4583 26.458332 L 661.4583 52.916664 L 687.9166 52.916664 L 687.9166 52.916664 L 687.9166 132.29166 Q 687.9166 211.66666 687.9166 264.5833 L 687.9166 291.04166 L 740.8333 291.04166 L 793.74994 317.49997 L 793.74994 317.49997 L 793.74994 317.49997 L 820.2083 317.49997 Q 820.2083 317.49997 846.6666 343.9583 L 873.12494 370.41666 L 873.12494 370.41666 L 899.5833 370.41666 L 899.5833 370.41666 L 899.5833 396.87497 L 899.5833 396.87497 Q 899.5833 423.3333 899.5833 423.3333 L 926.0416 423.3333 L 926.0416 476.24997 Q 899.5833 529.1666 926.0416 634.99994 L 926.0416 740.8333 L 926.0416 740.8333 Q 899.5833 740.8333 899.5833 740.8333 L 899.5833 767.2916 L 899.5833 767.2916 L 873.12494 767.2916 L 846.6666 767.2916 L 846.6666 767.2916 L 846.6666 767.2916 L 846.6666 767.2916 L 820.2083 793.74994 L 820.2083 793.74994 L 820.2083 793.74994 Q 820.2083 793.74994 846.6666 820.2083 L 846.6666 820.2083 L 846.6666 820.2083 L 873.12494 820.2083 L 899.5833 873.12494 Q 899.5833 926.0416 899.5833 1058.3333 Q 899.5833 1164.1666 873.12494 1190.6249 Q 873.12494 1217.0833 952.49994 1217.0833 L 1005.4166 1217.0833 L 1005.4166 1243.5416 L 1005.4166 1243.5416 L 952.49994 1243.5416 Q 899.5833 1243.5416 899.5833 1375.8333 Q 899.5833 1534.5833 899.5833 1587.4999 Q 899.5833 1613.9583 873.12494 1613.9583 L 873.12494 1613.9583 L 846.6666 1613.9583 Q 846.6666 1613.9583 820.2083 1640.4166 Q 793.74994 1666.8749 793.74994 1799.1666 L 793.74994 1931.4583 L 767.2916 1931.4583 L 767.2916 1957.9165 L 740.8333 1957.9165 L 687.9166 1957.9165 L 687.9166 1931.4583 L 687.9166 1931.4583 L 687.9166 1852.0833 Q 687.9166 1799.1666 661.4583 1772.7083 Q 634.99994 1746.2499 423.3333 1746.2499 L 185.20833 1719.7916 L 158.74998 1719.7916 Q 158.74998 1693.3333 158.74998 1693.3333 L 158.74998 1693.3333 L 158.74998 1693.3333 Q 158.74998 1693.3333 158.74998 1666.8749 L 158.74998 1640.4166 L 185.20833 1640.4166 Q 211.66666 1640.4166 211.66666 1640.4166 L 211.66666 1640.4166 L 211.66666 1640.4166 Q 211.66666 1640.4166 158.74998 1587.4999 Q 105.83333 1561.0416 79.37499 1534.5833 Q 52.916664 1481.6666 26.458332 1349.3749 Q 0.0 1217.0833 26.458332 1217.0833 Q 52.916664 1217.0833 26.458332 1084.7916 L 0.0 978.95825 L 264.5833 952.49994 Q 555.625 899.5833 582.0833 899.5833 Q 582.0833 873.12494 582.0833 873.12494 Q 582.0833 846.6666 582.0833 846.6666 L 582.0833 846.6666 L 608.5416 846.6666 L 634.99994 846.6666 L 634.99994 820.2083 L 634.99994 820.2083 L 608.5416 687.9166 Q 582.0833 555.625 582.0833 555.625 Q 582.0833 529.1666 608.5416 529.1666 L 634.99994 502.7083 L 634.99994 449.79166 Q 634.99994 396.87497 608.5416 396.87497 Q 582.0833 396.87497 608.5416 211.66666 z M 132.29166 1111.25 Q 158.74998 1111.25 158.74998 1111.25 Q 158.74998 1111.25 158.74998 1111.25 Q 132.29166 1111.25 132.29166 1111.25 z" svg:height="19.579166mm" draw:style-name="style-318" svg:viewBox="0.0 0.0 1005.4166 1957.9165" svg:width="10.054166mm" svg:x="84.1375mm" svg:y="151.34166mm"/>
          <draw:path svg:d="M 185.20833 79.37499 L 158.74998 0.0 L 185.20833 26.458332 Q 211.66666 26.458332 238.12498 52.916664 Q 238.12498 79.37499 317.49997 79.37499 Q 423.3333 79.37499 423.3333 105.83333 L 423.3333 105.83333 L 396.87497 185.20833 Q 370.41666 238.12498 343.9583 291.04166 L 343.9583 317.49997 L 370.41666 317.49997 Q 396.87497 317.49997 396.87497 343.9583 L 370.41666 370.41666 L 370.41666 370.41666 L 370.41666 396.87497 L 423.3333 396.87497 L 476.24997 396.87497 L 476.24997 423.3333 L 502.7083 423.3333 L 502.7083 502.7083 L 502.7083 608.5416 L 502.7083 608.5416 Q 476.24997 608.5416 449.79166 529.1666 Q 423.3333 449.79166 396.87497 449.79166 L 370.41666 476.24997 L 370.41666 502.7083 L 370.41666 529.1666 L 317.49997 634.99994 Q 264.5833 740.8333 264.5833 846.6666 L 264.5833 952.49994 L 264.5833 952.49994 L 238.12498 926.0416 L 185.20833 926.0416 L 132.29166 926.0416 L 105.83333 899.5833 L 52.916664 899.5833 L 52.916664 926.0416 L 52.916664 978.95825 L 26.458332 926.0416 L 26.458332 899.5833 L 26.458332 873.12494 L 26.458332 846.6666 L 26.458332 714.37494 Q 0.0 582.0833 0.0 476.24997 L 0.0 370.41666 L 0.0 370.41666 Q 0.0 343.9583 79.37499 343.9583 Q 158.74998 343.9583 185.20833 238.12498 Q 211.66666 158.74998 185.20833 79.37499 z" svg:height="9.789583mm" draw:style-name="style-319" svg:viewBox="0.0 0.0 502.7083 978.95825" svg:width="5.027083mm" svg:x="245.00415mm" svg:y="141.55208mm"/>
          <draw:path svg:d="M 291.04166 79.37499 L 291.04166 105.83333 L 317.49997 105.83333 L 317.49997 105.83333 L 317.49997 132.29166 L 317.49997 158.74998 L 317.49997 158.74998 Q 291.04166 158.74998 291.04166 185.20833 Q 291.04166 238.12498 185.20833 238.12498 L 105.83333 238.12498 L 105.83333 264.5833 L 132.29166 264.5833 L 132.29166 291.04166 L 132.29166 291.04166 L 79.37499 291.04166 Q 52.916664 291.04166 26.458332 317.49997 L 0.0 317.49997 L 0.0 291.04166 L 0.0 291.04166 L 0.0 291.04166 Q 0.0 291.04166 0.0 264.5833 L 0.0 238.12498 L 0.0 211.66666 Q -26.458332 185.20833 0.0 132.29166 Q 26.458332 79.37499 52.916664 79.37499 Q 79.37499 79.37499 79.37499 52.916664 Q 79.37499 26.458332 132.29166 0.0 Q 211.66666 -26.458332 238.12498 26.458332 Q 291.04166 52.916664 291.04166 79.37499 z" svg:height="3.1749997mm" draw:style-name="style-320" svg:viewBox="0.0 0.0 317.49997 317.49997" svg:width="3.1749997mm" svg:x="242.09373mm" svg:y="148.9604mm"/>
          <draw:path svg:d="M 608.5416 0.0 L 634.99994 0.0 L 634.99994 0.0 L 608.5416 26.458332 L 634.99994 105.83333 Q 634.99994 158.74998 634.99994 238.12498 Q 634.99994 317.49997 634.99994 423.3333 Q 661.4583 555.625 661.4583 555.625 L 661.4583 555.625 L 661.4583 582.0833 Q 661.4583 582.0833 555.625 582.0833 L 476.24997 608.5416 L 476.24997 582.0833 Q 449.79166 582.0833 370.41666 555.625 Q 291.04166 529.1666 238.12498 529.1666 Q 211.66666 529.1666 158.74998 423.3333 L 105.83333 343.9583 L 105.83333 317.49997 Q 79.37499 317.49997 79.37499 317.49997 L 79.37499 317.49997 L 79.37499 343.9583 L 79.37499 343.9583 L 79.37499 343.9583 L 52.916664 317.49997 L 52.916664 317.49997 L 26.458332 317.49997 L 26.458332 291.04166 L 26.458332 264.5833 L 26.458332 264.5833 L 26.458332 238.12498 L 0.0 238.12498 L 0.0 238.12498 L 0.0 238.12498 L 0.0 211.66666 L 0.0 211.66666 L 26.458332 211.66666 L 26.458332 211.66666 L 26.458332 211.66666 L 26.458332 185.20833 L 26.458332 185.20833 L 52.916664 158.74998 L 52.916664 105.83333 L 79.37499 105.83333 L 105.83333 105.83333 L 238.12498 52.916664 Q 370.41666 52.916664 449.79166 26.458332 Q 555.625 0.0 608.5416 0.0 z" svg:height="6.0854163mm" draw:style-name="style-321" svg:viewBox="0.0 0.0 661.4583 608.5416" svg:width="6.614583mm" svg:x="92.868744mm" svg:y="66.14583mm"/>
          <draw:path svg:d="M 211.66666 158.74998 L 211.66666 158.74998 L 211.66666 211.66666 Q 211.66666 291.04166 185.20833 291.04166 Q 158.74998 291.04166 158.74998 317.49997 L 158.74998 370.41666 L 132.29166 396.87497 L 105.83333 423.3333 L 105.83333 423.3333 L 105.83333 423.3333 L 52.916664 423.3333 Q 0.0 423.3333 0.0 211.66666 L 0.0 0.0 L 52.916664 0.0 Q 79.37499 0.0 132.29166 79.37499 Q 211.66666 132.29166 211.66666 158.74998 z" svg:height="4.233333mm" draw:style-name="style-322" svg:viewBox="0.0 0.0 211.66666 423.3333" svg:width="2.1166666mm" svg:x="265.1125mm" svg:y="158.22083mm"/>
          <draw:path svg:d="M 317.49997 0.0 L 317.49997 0.0 L 317.49997 26.458332 Q 343.9583 79.37499 370.41666 79.37499 Q 423.3333 79.37499 529.1666 79.37499 Q 634.99994 79.37499 687.9166 79.37499 L 714.37494 79.37499 L 714.37494 79.37499 L 714.37494 79.37499 L 740.8333 79.37499 Q 767.2916 79.37499 767.2916 79.37499 L 767.2916 79.37499 L 793.74994 79.37499 L 820.2083 79.37499 L 873.12494 79.37499 L 926.0416 79.37499 L 1084.7916 79.37499 Q 1243.5416 79.37499 1322.9166 79.37499 Q 1375.8333 79.37499 1375.8333 105.83333 Q 1402.2916 132.29166 1587.4999 185.20833 Q 1799.1666 238.12498 1799.1666 264.5833 Q 1825.6249 291.04166 2010.8333 264.5833 Q 2169.5833 238.12498 2248.9583 291.04166 Q 2328.3333 343.9583 2328.3333 502.7083 Q 2328.3333 661.4583 2354.7915 661.4583 L 2354.7915 661.4583 L 2354.7915 740.8333 Q 2381.2498 820.2083 2381.2498 873.12494 L 2381.2498 899.5833 L 2407.7083 899.5833 L 2434.1665 926.0416 L 2460.6248 926.0416 L 2487.0833 926.0416 L 2487.0833 952.49994 L 2487.0833 952.49994 L 2434.1665 952.49994 L 2407.7083 926.0416 L 2275.4165 926.0416 Q 2116.6665 926.0416 1428.7499 926.0416 Q 740.8333 926.0416 714.37494 952.49994 Q 687.9166 978.95825 423.3333 1005.4166 L 185.20833 1058.3333 L 185.20833 1058.3333 L 185.20833 1031.875 L 132.29166 1031.875 L 79.37499 1031.875 L 52.916664 1005.4166 L 0.0 978.95825 L 0.0 978.95825 L 0.0 978.95825 L 26.458332 978.95825 L 52.916664 978.95825 L 52.916664 952.49994 L 52.916664 952.49994 L 79.37499 952.49994 L 79.37499 926.0416 L 105.83333 926.0416 Q 158.74998 926.0416 211.66666 899.5833 Q 264.5833 873.12494 317.49997 661.4583 Q 370.41666 476.24997 317.49997 370.41666 Q 317.49997 264.5833 211.66666 291.04166 L 132.29166 291.04166 L 132.29166 264.5833 L 132.29166 238.12498 L 158.74998 238.12498 L 185.20833 238.12498 L 185.20833 211.66666 L 211.66666 211.66666 L 211.66666 211.66666 L 211.66666 185.20833 L 211.66666 185.20833 L 211.66666 185.20833 L 238.12498 158.74998 Q 238.12498 132.29166 264.5833 132.29166 Q 291.04166 132.29166 291.04166 79.37499 Q 317.49997 0.0 317.49997 0.0 z" svg:height="10.583333mm" draw:style-name="style-323" svg:viewBox="0.0 0.0 2487.0833 1058.3333" svg:width="24.870832mm" svg:x="219.60416mm" svg:y="22.489582mm"/>
          <draw:path svg:d="M 52.916664 211.66666 Q 0.0 211.66666 0.0 105.83333 Q 26.458332 0.0 52.916664 0.0 Q 105.83333 -26.458332 105.83333 105.83333 Q 105.83333 238.12498 52.916664 211.66666 z" svg:height="2.1166666mm" draw:style-name="style-324" svg:viewBox="0.0 0.0 105.83333 211.66666" svg:width="1.0583333mm" svg:x="68.791664mm" svg:y="64.02916mm"/>
          <draw:path svg:d="M 0.0 26.458332 L 0.0 0.0 L 211.66666 0.0 Q 396.87497 26.458332 582.0833 26.458332 L 740.8333 26.458332 L 740.8333 26.458332 Q 740.8333 26.458332 634.99994 79.37499 L 529.1666 79.37499 L 529.1666 105.83333 L 529.1666 105.83333 L 502.7083 132.29166 L 476.24997 158.74998 L 476.24997 185.20833 L 476.24997 238.12498 L 529.1666 238.12498 Q 582.0833 264.5833 582.0833 317.49997 Q 634.99994 370.41666 608.5416 396.87497 Q 582.0833 423.3333 634.99994 449.79166 Q 687.9166 502.7083 687.9166 502.7083 L 687.9166 502.7083 L 529.1666 529.1666 Q 370.41666 555.625 370.41666 608.5416 Q 396.87497 661.4583 370.41666 661.4583 Q 343.9583 661.4583 343.9583 714.37494 Q 343.9583 767.2916 343.9583 767.2916 Q 343.9583 820.2083 317.49997 820.2083 Q 291.04166 820.2083 317.49997 846.6666 Q 317.49997 873.12494 317.49997 899.5833 L 317.49997 899.5833 L 343.9583 899.5833 L 343.9583 926.0416 L 370.41666 926.0416 L 396.87497 926.0416 L 423.3333 899.5833 L 449.79166 899.5833 L 449.79166 926.0416 L 449.79166 952.49994 L 423.3333 952.49994 L 370.41666 952.49994 L 291.04166 952.49994 L 211.66666 926.0416 L 211.66666 926.0416 L 211.66666 926.0416 L 185.20833 926.0416 L 185.20833 926.0416 L 185.20833 899.5833 L 158.74998 899.5833 L 158.74998 873.12494 Q 158.74998 846.6666 158.74998 740.8333 Q 132.29166 634.99994 158.74998 634.99994 Q 185.20833 634.99994 185.20833 608.5416 Q 185.20833 555.625 132.29166 529.1666 Q 79.37499 502.7083 132.29166 502.7083 Q 185.20833 476.24997 185.20833 396.87497 Q 211.66666 343.9583 185.20833 343.9583 Q 158.74998 317.49997 105.83333 185.20833 Q 79.37499 79.37499 26.458332 52.916664 Q -26.458332 26.458332 0.0 26.458332 z" svg:height="9.525mm" draw:style-name="style-325" svg:viewBox="0.0 0.0 740.8333 952.49994" svg:width="7.408333mm" svg:x="101.59999mm" svg:y="126.73541mm"/>
          <draw:path svg:d="M 767.2916 370.41666 L 767.2916 396.87497 L 820.2083 396.87497 L 899.5833 396.87497 L 899.5833 423.3333 L 899.5833 423.3333 L 899.5833 476.24997 Q 873.12494 529.1666 873.12494 555.625 Q 873.12494 582.0833 846.6666 608.5416 L 846.6666 661.4583 L 846.6666 661.4583 Q 820.2083 661.4583 767.2916 555.625 L 661.4583 423.3333 L 661.4583 423.3333 L 661.4583 396.87497 L 634.99994 396.87497 L 608.5416 396.87497 L 608.5416 449.79166 Q 608.5416 502.7083 502.7083 529.1666 L 423.3333 555.625 L 396.87497 555.625 L 370.41666 555.625 L 343.9583 555.625 Q 317.49997 555.625 264.5833 476.24997 L 211.66666 423.3333 L 211.66666 396.87497 Q 185.20833 396.87497 185.20833 396.87497 L 185.20833 396.87497 L 185.20833 396.87497 Q 185.20833 370.41666 132.29166 317.49997 L 105.83333 291.04166 L 105.83333 264.5833 L 79.37499 264.5833 L 79.37499 264.5833 L 79.37499 238.12498 L 79.37499 238.12498 L 79.37499 238.12498 L 52.916664 238.12498 L 52.916664 238.12498 L 52.916664 211.66666 L 26.458332 211.66666 L 26.458332 211.66666 L 26.458332 185.20833 L 26.458332 185.20833 L 26.458332 185.20833 L 0.0 132.29166 L 0.0 105.83333 L 26.458332 105.83333 L 79.37499 79.37499 L 185.20833 26.458332 Q 317.49997 -26.458332 396.87497 0.0 Q 449.79166 26.458332 555.625 132.29166 Q 661.4583 264.5833 714.37494 317.49997 Q 767.2916 370.41666 767.2916 370.41666 z" svg:height="6.614583mm" draw:style-name="style-326" svg:viewBox="0.0 0.0 899.5833 661.4583" svg:width="8.995832mm" svg:x="280.7229mm" svg:y="143.13957mm"/>
          <draw:path svg:d="M 343.9583 0.0 L 343.9583 0.0 L 370.41666 79.37499 Q 396.87497 132.29166 423.3333 291.04166 Q 449.79166 423.3333 423.3333 423.3333 L 423.3333 423.3333 L 423.3333 396.87497 Q 396.87497 370.41666 264.5833 317.49997 Q 105.83333 291.04166 79.37499 238.12498 L 26.458332 185.20833 L 26.458332 158.74998 Q 26.458332 132.29166 0.0 132.29166 L 0.0 132.29166 L 0.0 79.37499 L 0.0 26.458332 L 105.83333 52.916664 Q 211.66666 79.37499 211.66666 79.37499 L 238.12498 79.37499 L 264.5833 105.83333 Q 317.49997 132.29166 317.49997 79.37499 Q 291.04166 52.916664 317.49997 26.458332 Q 343.9583 0.0 343.9583 0.0 z" svg:height="4.233333mm" draw:style-name="style-327" svg:viewBox="0.0 0.0 423.3333 423.3333" svg:width="4.233333mm" svg:x="207.6979mm" svg:y="70.11458mm"/>
          <draw:path svg:d="M 370.41666 0.0 L 423.3333 0.0 L 423.3333 0.0 L 423.3333 0.0 L 449.79166 0.0 L 449.79166 0.0 L 449.79166 26.458332 L 476.24997 26.458332 L 476.24997 26.458332 L 476.24997 52.916664 L 529.1666 52.916664 L 582.0833 52.916664 L 582.0833 26.458332 L 582.0833 26.458332 L 608.5416 26.458332 L 608.5416 52.916664 L 634.99994 52.916664 L 661.4583 52.916664 L 661.4583 79.37499 L 687.9166 79.37499 L 661.4583 105.83333 Q 661.4583 158.74998 634.99994 158.74998 Q 582.0833 158.74998 608.5416 238.12498 Q 634.99994 317.49997 793.74994 423.3333 Q 952.49994 529.1666 978.95825 529.1666 L 1005.4166 529.1666 L 1005.4166 555.625 L 1005.4166 582.0833 L 1005.4166 582.0833 Q 1005.4166 582.0833 978.95825 687.9166 L 952.49994 767.2916 L 952.49994 740.8333 Q 952.49994 714.37494 926.0416 740.8333 L 899.5833 740.8333 L 899.5833 767.2916 L 899.5833 793.74994 L 899.5833 793.74994 L 899.5833 820.2083 L 873.12494 820.2083 L 873.12494 846.6666 L 846.6666 846.6666 L 820.2083 846.6666 L 820.2083 873.12494 L 793.74994 873.12494 L 793.74994 873.12494 L 793.74994 899.5833 L 793.74994 899.5833 L 793.74994 899.5833 L 767.2916 899.5833 Q 740.8333 899.5833 661.4583 926.0416 Q 582.0833 926.0416 582.0833 952.49994 Q 582.0833 978.95825 476.24997 1031.875 Q 343.9583 1084.7916 370.41666 1058.3333 Q 370.41666 1005.4166 343.9583 1005.4166 L 317.49997 1005.4166 L 317.49997 1005.4166 L 317.49997 1005.4166 L 291.04166 1005.4166 L 291.04166 1005.4166 L 291.04166 1031.875 L 264.5833 1031.875 L 264.5833 1031.875 L 264.5833 1031.875 L 264.5833 1031.875 Q 238.12498 1058.3333 238.12498 1058.3333 L 238.12498 1058.3333 L 211.66666 1058.3333 L 158.74998 1058.3333 L 158.74998 1058.3333 Q 158.74998 1031.875 132.29166 1031.875 L 132.29166 1031.875 L 132.29166 1031.875 Q 105.83333 1031.875 105.83333 978.95825 Q 105.83333 926.0416 52.916664 899.5833 L 0.0 899.5833 L 0.0 846.6666 Q 0.0 820.2083 0.0 767.2916 Q 0.0 714.37494 52.916664 714.37494 Q 79.37499 714.37494 79.37499 582.0833 Q 105.83333 449.79166 132.29166 370.41666 L 158.74998 291.04166 L 158.74998 291.04166 L 158.74998 264.5833 L 158.74998 264.5833 L 158.74998 264.5833 L 264.5833 132.29166 Q 343.9583 0.0 370.41666 0.0 z" svg:height="10.583333mm" draw:style-name="style-328" svg:viewBox="0.0 0.0 1005.4166 1058.3333" svg:width="10.054166mm" svg:x="198.43748mm" svg:y="178.85832mm"/>
          <draw:path svg:d="M 2143.125 52.916664 L 2196.0415 0.0 L 2328.3333 0.0 Q 2434.1665 26.458332 2434.1665 52.916664 Q 2434.1665 79.37499 2539.9998 132.29166 Q 2619.3748 158.74998 2857.4998 185.20833 Q 3069.1665 211.66666 3122.0833 264.5833 Q 3148.5415 317.49997 3280.8333 343.9583 Q 3386.6665 370.41666 3518.9583 476.24997 Q 3651.2498 582.0833 3757.0833 582.0833 L 3836.4583 582.0833 L 3862.9165 582.0833 L 3889.3748 582.0833 L 3889.3748 608.5416 Q 3915.833 634.99994 3915.833 634.99994 L 3915.833 634.99994 L 3915.833 634.99994 Q 3915.833 634.99994 3915.833 661.4583 L 3942.2915 661.4583 L 3942.2915 661.4583 L 3968.7498 661.4583 L 3968.7498 687.9166 L 3968.7498 740.8333 L 3995.208 740.8333 L 3995.208 740.8333 L 4021.6665 714.37494 L 4048.1248 714.37494 L 4048.1248 740.8333 L 4021.6665 767.2916 L 4021.6665 767.2916 L 4021.6665 793.74994 L 3968.7498 793.74994 Q 3942.2915 793.74994 3968.7498 820.2083 Q 3968.7498 846.6666 3889.3748 873.12494 L 3809.9998 899.5833 L 3809.9998 899.5833 L 3809.9998 899.5833 L 3836.4583 899.5833 L 3836.4583 899.5833 L 3836.4583 926.0416 L 3862.9165 926.0416 L 3862.9165 926.0416 L 3862.9165 952.49994 L 3968.7498 952.49994 Q 4074.583 978.95825 4074.583 1084.7916 Q 4048.1248 1164.1666 4074.583 1190.6249 Q 4101.0415 1190.6249 4101.0415 1217.0833 L 4127.5 1243.5416 L 4127.5 1243.5416 L 4127.5 1269.9999 L 4127.5 1269.9999 L 4127.5 1269.9999 L 4153.958 1269.9999 L 4153.958 1269.9999 L 4127.5 1296.4583 Q 4101.0415 1322.9166 4101.0415 1322.9166 L 4127.5 1322.9166 L 4127.5 1349.3749 L 4127.5 1375.8333 L 4101.0415 1375.8333 L 4101.0415 1375.8333 L 4101.0415 1402.2916 L 4127.5 1402.2916 L 4127.5 1402.2916 L 4127.5 1428.7499 L 4127.5 1428.7499 L 4127.5 1428.7499 L 4101.0415 1428.7499 L 4101.0415 1455.2083 L 3862.9165 1455.2083 Q 3598.3333 1428.7499 1852.0833 1428.7499 L 79.37499 1428.7499 L 79.37499 1428.7499 L 52.916664 1402.2916 L 52.916664 1402.2916 L 52.916664 1375.8333 L 52.916664 1375.8333 L 52.916664 1375.8333 L 26.458332 1375.8333 L 26.458332 1375.8333 L 26.458332 1349.3749 L 0.0 1349.3749 L 0.0 1349.3749 L 0.0 1322.9166 L 26.458332 1322.9166 L 52.916664 1322.9166 L 52.916664 1296.4583 L 52.916664 1296.4583 L 79.37499 1296.4583 L 79.37499 1269.9999 L 158.74998 1269.9999 Q 238.12498 1269.9999 343.9583 1243.5416 L 449.79166 1217.0833 L 396.87497 1217.0833 Q 343.9583 1217.0833 370.41666 1190.6249 Q 396.87497 1164.1666 396.87497 1111.25 Q 396.87497 1058.3333 423.3333 1058.3333 Q 476.24997 1058.3333 476.24997 978.95825 Q 476.24997 926.0416 502.7083 899.5833 Q 529.1666 873.12494 529.1666 846.6666 Q 529.1666 820.2083 476.24997 820.2083 L 449.79166 793.74994 L 449.79166 793.74994 L 449.79166 793.74994 L 555.625 793.74994 Q 687.9166 820.2083 687.9166 846.6666 Q 714.37494 899.5833 767.2916 873.12494 Q 793.74994 846.6666 820.2083 820.2083 Q 846.6666 793.74994 952.49994 793.74994 Q 1084.7916 793.74994 1111.25 767.2916 Q 1137.7083 767.2916 1137.7083 740.8333 Q 1111.25 687.9166 1111.25 661.4583 L 1111.25 634.99994 L 1164.1666 582.0833 Q 1217.0833 529.1666 1217.0833 476.24997 Q 1243.5416 423.3333 1322.9166 396.87497 Q 1428.7499 370.41666 1534.5833 423.3333 Q 1613.9583 423.3333 1666.8749 423.3333 L 1719.7916 423.3333 L 1746.2499 396.87497 Q 1799.1666 396.87497 1746.2499 317.49997 Q 1719.7916 238.12498 1799.1666 238.12498 Q 1878.5416 238.12498 1878.5416 211.66666 Q 1904.9999 185.20833 1931.4583 185.20833 Q 1957.9165 158.74998 1984.3749 158.74998 Q 2010.8333 132.29166 2037.2915 132.29166 Q 2063.75 158.74998 2063.75 105.83333 Q 2063.75 79.37499 2143.125 52.916664 z" svg:height="14.552083mm" draw:style-name="style-329" svg:viewBox="0.0 0.0 4153.958 1455.2083" svg:width="41.53958mm" svg:x="86.783325mm" svg:y="214.31248mm"/>
          <draw:path svg:d="M 529.1666 105.83333 L 529.1666 105.83333 L 582.0833 79.37499 L 608.5416 79.37499 L 608.5416 52.916664 L 634.99994 26.458332 L 634.99994 26.458332 L 634.99994 52.916664 L 661.4583 52.916664 L 687.9166 52.916664 L 687.9166 52.916664 Q 687.9166 52.916664 687.9166 79.37499 L 714.37494 79.37499 L 820.2083 105.83333 Q 952.49994 158.74998 926.0416 211.66666 Q 899.5833 291.04166 926.0416 317.49997 Q 952.49994 317.49997 952.49994 370.41666 L 952.49994 396.87497 L 978.95825 396.87497 L 1005.4166 396.87497 L 1005.4166 370.41666 L 1005.4166 343.9583 L 1031.875 343.9583 L 1058.3333 317.49997 L 1058.3333 317.49997 L 1058.3333 317.49997 L 1084.7916 317.49997 L 1084.7916 317.49997 L 1084.7916 291.04166 L 1111.25 291.04166 L 1111.25 291.04166 L 1111.25 317.49997 L 1111.25 317.49997 L 1137.7083 317.49997 L 1137.7083 291.04166 L 1164.1666 291.04166 L 1164.1666 291.04166 L 1164.1666 264.5833 L 1164.1666 264.5833 L 1164.1666 264.5833 L 1190.6249 264.5833 L 1217.0833 264.5833 L 1217.0833 238.12498 L 1217.0833 238.12498 L 1243.5416 317.49997 L 1243.5416 396.87497 L 1243.5416 423.3333 Q 1269.9999 476.24997 1269.9999 502.7083 L 1269.9999 529.1666 L 1322.9166 555.625 Q 1375.8333 582.0833 1375.8333 608.5416 L 1375.8333 608.5416 L 1402.2916 608.5416 L 1402.2916 634.99994 L 1402.2916 634.99994 L 1428.7499 634.99994 L 1428.7499 634.99994 L 1428.7499 634.99994 L 1428.7499 661.4583 L 1428.7499 661.4583 L 1455.2083 661.4583 L 1455.2083 687.9166 L 1455.2083 687.9166 L 1481.6666 687.9166 L 1481.6666 687.9166 L 1481.6666 687.9166 L 1481.6666 714.37494 L 1481.6666 714.37494 L 1508.1249 740.8333 L 1508.1249 740.8333 L 1508.1249 740.8333 L 1481.6666 740.8333 L 1481.6666 740.8333 L 1481.6666 740.8333 L 1481.6666 740.8333 L 1455.2083 740.8333 L 1455.2083 740.8333 L 1428.7499 740.8333 L 1428.7499 740.8333 L 1428.7499 740.8333 L 1269.9999 740.8333 Q 1111.25 740.8333 1084.7916 793.74994 Q 1058.3333 873.12494 1058.3333 899.5833 L 1058.3333 926.0416 L 1031.875 899.5833 L 1031.875 873.12494 L 1005.4166 873.12494 Q 952.49994 846.6666 926.0416 846.6666 Q 899.5833 846.6666 899.5833 793.74994 L 899.5833 767.2916 L 873.12494 767.2916 L 873.12494 793.74994 L 846.6666 793.74994 Q 846.6666 793.74994 846.6666 767.2916 L 846.6666 767.2916 L 820.2083 793.74994 Q 793.74994 793.74994 793.74994 873.12494 L 793.74994 952.49994 L 767.2916 899.5833 Q 740.8333 846.6666 714.37494 820.2083 Q 687.9166 793.74994 582.0833 793.74994 Q 476.24997 793.74994 449.79166 846.6666 Q 423.3333 873.12494 396.87497 846.6666 L 343.9583 846.6666 L 343.9583 820.2083 Q 370.41666 820.2083 317.49997 793.74994 L 291.04166 767.2916 L 291.04166 661.4583 Q 291.04166 555.625 211.66666 529.1666 L 105.83333 502.7083 L 105.83333 476.24997 L 105.83333 449.79166 L 105.83333 423.3333 L 105.83333 396.87497 L 105.83333 396.87497 L 105.83333 370.41666 L 105.83333 370.41666 L 105.83333 370.41666 L 79.37499 343.9583 Q 52.916664 317.49997 52.916664 291.04166 Q 52.916664 264.5833 79.37499 238.12498 Q 105.83333 211.66666 52.916664 185.20833 L 0.0 158.74998 L 0.0 132.29166 L 0.0 105.83333 L 79.37499 105.83333 Q 158.74998 132.29166 158.74998 52.916664 Q 158.74998 0.0 211.66666 0.0 Q 238.12498 0.0 291.04166 0.0 Q 343.9583 26.458332 370.41666 52.916664 Q 370.41666 52.916664 423.3333 105.83333 Q 476.24997 158.74998 502.7083 132.29166 Q 529.1666 105.83333 529.1666 105.83333 z" svg:height="9.525mm" draw:style-name="style-330" svg:viewBox="0.0 0.0 1508.1249 952.49994" svg:width="15.081249mm" svg:x="65.087494mm" svg:y="187.85416mm"/>
          <draw:path svg:d="M 105.83333 52.916664 L 105.83333 0.0 L 238.12498 79.37499 Q 370.41666 132.29166 449.79166 185.20833 Q 529.1666 211.66666 608.5416 396.87497 Q 687.9166 608.5416 740.8333 608.5416 Q 793.74994 608.5416 926.0416 582.0833 L 1058.3333 582.0833 L 1084.7916 582.0833 Q 1111.25 608.5416 846.6666 714.37494 Q 582.0833 820.2083 582.0833 873.12494 Q 529.1666 899.5833 582.0833 926.0416 Q 608.5416 978.95825 661.4583 952.49994 Q 687.9166 952.49994 714.37494 952.49994 L 714.37494 952.49994 L 714.37494 978.95825 L 740.8333 1005.4166 L 740.8333 1031.875 L 740.8333 1031.875 L 687.9166 1031.875 L 634.99994 1031.875 L 476.24997 1005.4166 Q 343.9583 978.95825 264.5833 978.95825 L 211.66666 978.95825 L 158.74998 952.49994 L 105.83333 952.49994 L 105.83333 952.49994 L 79.37499 926.0416 L 52.916664 926.0416 L 0.0 926.0416 L 52.916664 926.0416 L 132.29166 926.0416 L 211.66666 926.0416 L 317.49997 926.0416 L 317.49997 899.5833 L 317.49997 899.5833 L 317.49997 661.4583 Q 317.49997 423.3333 317.49997 343.9583 Q 264.5833 291.04166 185.20833 211.66666 Q 105.83333 132.29166 105.83333 52.916664 z" svg:height="10.318749mm" draw:style-name="style-331" svg:viewBox="0.0 0.0 1084.7916 1031.875" svg:width="10.847916mm" svg:x="24.341665mm" svg:y="115.62291mm"/>
          <draw:path svg:d="M 423.3333 0.0 L 449.79166 0.0 L 423.3333 449.79166 Q 423.3333 899.5833 396.87497 926.0416 Q 370.41666 926.0416 370.41666 952.49994 L 370.41666 978.95825 L 370.41666 978.95825 Q 343.9583 1005.4166 343.9583 952.49994 Q 343.9583 899.5833 317.49997 820.2083 Q 317.49997 714.37494 238.12498 687.9166 L 185.20833 634.99994 L 185.20833 634.99994 Q 158.74998 608.5416 158.74998 582.0833 Q 158.74998 582.0833 132.29166 476.24997 Q 105.83333 343.9583 132.29166 317.49997 Q 158.74998 264.5833 79.37499 264.5833 L 0.0 238.12498 L 0.0 238.12498 L 0.0 211.66666 L 79.37499 211.66666 Q 158.74998 211.66666 158.74998 185.20833 Q 185.20833 158.74998 211.66666 105.83333 Q 264.5833 79.37499 264.5833 52.916664 Q 264.5833 52.916664 317.49997 26.458332 Q 370.41666 26.458332 370.41666 26.458332 Q 370.41666 0.0 423.3333 0.0 z" svg:height="9.789583mm" draw:style-name="style-332" svg:viewBox="0.0 0.0 449.79166 978.95825" svg:width="4.497916mm" svg:x="286.27914mm" svg:y="169.86249mm"/>
          <draw:path svg:d="M 634.99994 317.49997 L 687.9166 317.49997 L 634.99994 423.3333 Q 608.5416 555.625 529.1666 555.625 Q 449.79166 555.625 423.3333 634.99994 Q 370.41666 714.37494 343.9583 740.8333 Q 317.49997 740.8333 317.49997 767.2916 L 317.49997 767.2916 L 291.04166 767.2916 L 291.04166 793.74994 L 264.5833 793.74994 L 211.66666 793.74994 L 211.66666 820.2083 L 211.66666 820.2083 L 238.12498 820.2083 L 238.12498 846.6666 L 264.5833 846.6666 Q 291.04166 846.6666 317.49997 820.2083 L 370.41666 793.74994 L 343.9583 820.2083 Q 317.49997 846.6666 317.49997 846.6666 L 317.49997 846.6666 L 343.9583 873.12494 L 370.41666 873.12494 L 370.41666 899.5833 L 370.41666 926.0416 L 343.9583 926.0416 L 317.49997 926.0416 L 317.49997 952.49994 L 317.49997 1005.4166 L 343.9583 1005.4166 L 343.9583 1031.875 L 343.9583 1058.3333 L 317.49997 1084.7916 L 317.49997 1084.7916 L 317.49997 1111.25 L 291.04166 1111.25 L 264.5833 1111.25 L 211.66666 1084.7916 L 132.29166 1084.7916 L 132.29166 1058.3333 L 105.83333 1058.3333 L 105.83333 1058.3333 L 105.83333 1058.3333 L 105.83333 1058.3333 L 79.37499 1058.3333 L 52.916664 1031.875 L 0.0 1031.875 L 0.0 820.2083 Q 0.0 608.5416 0.0 317.49997 L 0.0 26.458332 L 26.458332 0.0 Q 52.916664 -52.916664 158.74998 0.0 Q 238.12498 26.458332 264.5833 158.74998 Q 291.04166 264.5833 423.3333 291.04166 Q 582.0833 317.49997 634.99994 317.49997 z" svg:height="11.112499mm" draw:style-name="style-333" svg:viewBox="0.0 0.0 687.9166 1111.25" svg:width="6.879166mm" svg:x="4.7625mm" svg:y="74.08333mm"/>
          <draw:path svg:d="M 502.7083 26.458332 L 502.7083 26.458332 L 529.1666 79.37499 L 555.625 105.83333 L 555.625 105.83333 L 555.625 132.29166 L 555.625 132.29166 L 555.625 132.29166 L 555.625 211.66666 Q 555.625 291.04166 476.24997 343.9583 Q 396.87497 370.41666 396.87497 423.3333 L 396.87497 476.24997 L 423.3333 502.7083 L 423.3333 502.7083 L 423.3333 502.7083 Q 396.87497 502.7083 291.04166 529.1666 L 158.74998 555.625 L 158.74998 529.1666 L 132.29166 529.1666 L 132.29166 529.1666 L 132.29166 502.7083 L 132.29166 502.7083 L 132.29166 502.7083 L 105.83333 502.7083 L 105.83333 502.7083 L 105.83333 476.24997 L 132.29166 476.24997 L 132.29166 449.79166 Q 132.29166 423.3333 105.83333 423.3333 Q 105.83333 449.79166 132.29166 370.41666 Q 132.29166 317.49997 105.83333 317.49997 Q 79.37499 343.9583 26.458332 317.49997 L 0.0 291.04166 L 0.0 238.12498 L 0.0 158.74998 L 0.0 105.83333 L 0.0 52.916664 L 26.458332 52.916664 L 52.916664 26.458332 L 79.37499 26.458332 Q 132.29166 26.458332 185.20833 0.0 L 264.5833 0.0 L 317.49997 0.0 Q 343.9583 0.0 343.9583 26.458332 Q 343.9583 52.916664 423.3333 52.916664 Q 502.7083 26.458332 502.7083 26.458332 z" svg:height="5.5562496mm" draw:style-name="style-334" svg:viewBox="0.0 0.0 555.625 555.625" svg:width="5.5562496mm" svg:x="43.127083mm" svg:y="190.23541mm"/>
          <draw:path svg:d="M 185.20833 26.458332 L 185.20833 0.0 L 238.12498 0.0 L 264.5833 0.0 L 317.49997 0.0 Q 370.41666 26.458332 370.41666 52.916664 L 370.41666 79.37499 L 343.9583 79.37499 L 317.49997 105.83333 L 317.49997 105.83333 L 291.04166 105.83333 L 291.04166 132.29166 L 291.04166 158.74998 L 158.74998 158.74998 Q 26.458332 158.74998 26.458332 158.74998 L 0.0 158.74998 L 0.0 158.74998 Q -26.458332 132.29166 26.458332 105.83333 Q 26.458332 79.37499 26.458332 52.916664 L 0.0 26.458332 L 52.916664 26.458332 L 105.83333 52.916664 L 132.29166 52.916664 L 158.74998 52.916664 L 158.74998 26.458332 L 185.20833 26.458332 L 185.20833 26.458332 z" svg:height="1.5874999mm" draw:style-name="style-335" svg:viewBox="0.0 0.0 370.41666 158.74998" svg:width="3.7041664mm" svg:x="262.20206mm" svg:y="123.29583mm"/>
          <draw:path svg:d="M 52.916664 52.916664 L 26.458332 0.0 L 132.29166 26.458332 Q 238.12498 79.37499 264.5833 79.37499 Q 317.49997 79.37499 317.49997 105.83333 Q 317.49997 132.29166 343.9583 132.29166 L 370.41666 132.29166 L 396.87497 158.74998 L 423.3333 185.20833 L 423.3333 185.20833 L 423.3333 185.20833 L 449.79166 132.29166 L 449.79166 105.83333 L 476.24997 105.83333 L 502.7083 105.83333 L 476.24997 291.04166 Q 476.24997 476.24997 449.79166 502.7083 Q 423.3333 529.1666 423.3333 555.625 L 423.3333 582.0833 L 396.87497 582.0833 L 396.87497 608.5416 L 423.3333 608.5416 L 449.79166 608.5416 L 449.79166 634.99994 L 449.79166 634.99994 L 423.3333 634.99994 Q 396.87497 661.4583 370.41666 687.9166 L 370.41666 714.37494 L 343.9583 714.37494 L 343.9583 714.37494 L 343.9583 740.8333 L 343.9583 740.8333 L 343.9583 740.8333 L 317.49997 740.8333 L 317.49997 687.9166 L 317.49997 634.99994 L 291.04166 634.99994 L 291.04166 608.5416 L 211.66666 608.5416 Q 132.29166 608.5416 158.74998 661.4583 L 158.74998 687.9166 L 132.29166 687.9166 Q 105.83333 687.9166 105.83333 661.4583 L 79.37499 634.99994 L 79.37499 608.5416 Q 52.916664 608.5416 52.916664 608.5416 L 52.916664 608.5416 L 52.916664 608.5416 Q 52.916664 608.5416 26.458332 582.0833 Q 0.0 582.0833 0.0 502.7083 Q 0.0 449.79166 0.0 291.04166 Q 0.0 158.74998 52.916664 132.29166 Q 52.916664 105.83333 52.916664 52.916664 z" svg:height="7.408333mm" draw:style-name="style-336" svg:viewBox="0.0 0.0 502.7083 740.8333" svg:width="5.027083mm" svg:x="214.31248mm" svg:y="172.24374mm"/>
          <draw:path svg:d="M 740.8333 52.916664 L 793.74994 52.916664 L 926.0416 52.916664 Q 1058.3333 52.916664 1111.25 26.458332 L 1137.7083 0.0 L 1137.7083 0.0 L 1137.7083 0.0 L 1164.1666 0.0 L 1190.6249 0.0 L 1190.6249 0.0 L 1190.6249 0.0 L 1243.5416 0.0 Q 1296.4583 0.0 1296.4583 0.0 L 1296.4583 0.0 L 1322.9166 0.0 L 1349.3749 0.0 L 1402.2916 26.458332 Q 1428.7499 26.458332 1455.2083 52.916664 Q 1481.6666 105.83333 1561.0416 105.83333 Q 1640.4166 105.83333 1852.0833 158.74998 Q 2063.75 238.12498 2169.5833 238.12498 Q 2248.9583 211.66666 2328.3333 158.74998 Q 2434.1665 105.83333 2487.0833 185.20833 Q 2566.4583 264.5833 2592.9165 264.5833 L 2645.8333 264.5833 L 2645.8333 291.04166 L 2645.8333 291.04166 L 2672.2915 291.04166 L 2672.2915 317.49997 L 2672.2915 317.49997 L 2698.7498 317.49997 L 2698.7498 317.49997 L 2698.7498 317.49997 L 2698.7498 343.9583 L 2698.7498 343.9583 L 2725.2083 343.9583 L 2725.2083 370.41666 L 2725.2083 370.41666 L 2751.6665 370.41666 L 2751.6665 370.41666 L 2751.6665 370.41666 L 2778.1248 396.87497 L 2804.5833 423.3333 L 2804.5833 423.3333 L 2804.5833 423.3333 L 2751.6665 423.3333 L 2698.7498 423.3333 L 2619.3748 396.87497 Q 2539.9998 396.87497 2539.9998 423.3333 Q 2539.9998 449.79166 2513.5415 449.79166 Q 2460.6248 476.24997 2434.1665 449.79166 Q 2434.1665 423.3333 2248.9583 396.87497 Q 2090.2083 370.41666 2090.2083 396.87497 Q 2090.2083 423.3333 1984.3749 476.24997 Q 1878.5416 529.1666 1587.4999 555.625 L 1296.4583 582.0833 L 1269.9999 608.5416 L 1217.0833 608.5416 L 1217.0833 634.99994 L 1217.0833 687.9166 L 1243.5416 687.9166 L 1269.9999 687.9166 L 1269.9999 714.37494 L 1269.9999 714.37494 L 1296.4583 714.37494 L 1296.4583 740.8333 L 1296.4583 740.8333 L 1322.9166 740.8333 L 1322.9166 740.8333 L 1322.9166 740.8333 L 1322.9166 767.2916 L 1322.9166 767.2916 L 1349.3749 793.74994 Q 1349.3749 846.6666 1481.6666 873.12494 Q 1587.4999 899.5833 1693.3333 1005.4166 Q 1772.7083 1111.25 1799.1666 1111.25 Q 1799.1666 1137.7083 1825.6249 1137.7083 L 1825.6249 1164.1666 L 1825.6249 1164.1666 L 1852.0833 1164.1666 L 1852.0833 1164.1666 L 1852.0833 1164.1666 L 1852.0833 1190.6249 L 1852.0833 1190.6249 L 1878.5416 1190.6249 L 1878.5416 1217.0833 L 1878.5416 1217.0833 L 1904.9999 1217.0833 L 1904.9999 1217.0833 L 1904.9999 1217.0833 L 1904.9999 1243.5416 L 1904.9999 1243.5416 L 1931.4583 1269.9999 L 1931.4583 1322.9166 L 1931.4583 1349.3749 L 1931.4583 1375.8333 L 1904.9999 1375.8333 L 1878.5416 1375.8333 L 1799.1666 1349.3749 Q 1693.3333 1322.9166 1508.1249 1269.9999 Q 1322.9166 1164.1666 1058.3333 1084.7916 Q 767.2916 1005.4166 502.7083 952.49994 L 238.12498 899.5833 L 238.12498 899.5833 Q 264.5833 899.5833 264.5833 926.0416 L 264.5833 952.49994 L 211.66666 952.49994 Q 185.20833 952.49994 105.83333 899.5833 Q 26.458332 846.6666 0.0 449.79166 L 0.0 26.458332 L 26.458332 26.458332 Q 52.916664 0.0 343.9583 26.458332 Q 634.99994 52.916664 687.9166 52.916664 Q 714.37494 52.916664 740.8333 52.916664 z" svg:height="13.758332mm" draw:style-name="style-337" svg:viewBox="0.0 0.0 2804.5833 1375.8333" svg:width="28.045832mm" svg:x="4.7625mm" svg:y="99.48333mm"/>
          <draw:path svg:d="M 846.6666 0.0 L 846.6666 0.0 L 873.12494 0.0 Q 899.5833 0.0 899.5833 52.916664 Q 926.0416 105.83333 978.95825 105.83333 Q 1031.875 105.83333 1031.875 132.29166 Q 1031.875 158.74998 1084.7916 158.74998 Q 1137.7083 158.74998 1164.1666 211.66666 Q 1217.0833 264.5833 1269.9999 238.12498 Q 1296.4583 211.66666 1322.9166 291.04166 Q 1322.9166 370.41666 1322.9166 396.87497 L 1322.9166 396.87497 L 1349.3749 396.87497 L 1349.3749 423.3333 L 1349.3749 423.3333 L 1322.9166 423.3333 L 1322.9166 476.24997 L 1322.9166 502.7083 L 1349.3749 502.7083 L 1349.3749 529.1666 L 1349.3749 529.1666 L 1375.8333 529.1666 L 1375.8333 529.1666 L 1375.8333 529.1666 L 1402.2916 555.625 L 1428.7499 555.625 L 1428.7499 846.6666 Q 1428.7499 1164.1666 1455.2083 1269.9999 L 1481.6666 1375.8333 L 1481.6666 1402.2916 L 1481.6666 1428.7499 L 1455.2083 1428.7499 Q 1428.7499 1428.7499 1428.7499 1402.2916 Q 1428.7499 1375.8333 1375.8333 1428.7499 Q 1322.9166 1481.6666 1005.4166 1508.1249 Q 661.4583 1534.5833 502.7083 1561.0416 Q 343.9583 1587.4999 343.9583 1640.4166 L 343.9583 1693.3333 L 343.9583 1693.3333 L 317.49997 1693.3333 L 317.49997 1666.8749 L 317.49997 1640.4166 L 291.04166 1640.4166 L 291.04166 1640.4166 L 264.5833 1613.9583 L 238.12498 1587.4999 L 211.66666 1587.4999 L 185.20833 1587.4999 L 185.20833 1587.4999 L 158.74998 1561.0416 L 158.74998 1508.1249 Q 158.74998 1455.2083 238.12498 1428.7499 Q 317.49997 1375.8333 317.49997 1296.4583 L 317.49997 1217.0833 L 317.49997 1217.0833 L 317.49997 1217.0833 L 317.49997 1190.6249 L 317.49997 1190.6249 L 291.04166 1164.1666 L 264.5833 1111.25 L 264.5833 1111.25 Q 264.5833 1111.25 185.20833 1137.7083 Q 105.83333 1137.7083 105.83333 1111.25 Q 105.83333 1084.7916 79.37499 1084.7916 L 26.458332 1084.7916 L 26.458332 1058.3333 Q 52.916664 1058.3333 0.0 1005.4166 Q 0.0 926.0416 0.0 926.0416 Q 52.916664 926.0416 79.37499 582.0833 Q 105.83333 264.5833 211.66666 264.5833 Q 317.49997 264.5833 317.49997 185.20833 Q 317.49997 105.83333 343.9583 105.83333 Q 370.41666 105.83333 370.41666 79.37499 L 396.87497 52.916664 L 423.3333 52.916664 L 449.79166 52.916664 L 476.24997 26.458332 L 529.1666 26.458332 L 502.7083 79.37499 Q 476.24997 105.83333 529.1666 132.29166 Q 582.0833 158.74998 582.0833 185.20833 Q 582.0833 211.66666 582.0833 211.66666 L 582.0833 211.66666 L 634.99994 238.12498 L 714.37494 264.5833 L 740.8333 264.5833 L 793.74994 264.5833 L 820.2083 238.12498 L 846.6666 211.66666 L 846.6666 211.66666 L 846.6666 211.66666 L 873.12494 185.20833 L 899.5833 158.74998 L 899.5833 158.74998 L 899.5833 158.74998 L 899.5833 132.29166 L 899.5833 132.29166 L 873.12494 79.37499 Q 846.6666 26.458332 846.6666 0.0 z" svg:height="16.933332mm" draw:style-name="style-338" svg:viewBox="0.0 0.0 1481.6666 1693.3333" svg:width="14.816666mm" svg:x="45.50833mm" svg:y="179.3875mm"/>
          <draw:path svg:d="M 476.24997 79.37499 L 476.24997 0.0 L 608.5416 0.0 L 740.8333 0.0 L 767.2916 26.458332 Q 793.74994 26.458332 793.74994 79.37499 Q 793.74994 105.83333 793.74994 105.83333 Q 793.74994 132.29166 820.2083 132.29166 L 846.6666 132.29166 L 846.6666 185.20833 L 846.6666 238.12498 L 846.6666 238.12498 Q 846.6666 238.12498 820.2083 238.12498 L 820.2083 264.5833 L 820.2083 264.5833 L 793.74994 264.5833 L 793.74994 264.5833 L 793.74994 291.04166 L 793.74994 291.04166 L 793.74994 291.04166 L 767.2916 291.04166 L 767.2916 291.04166 L 767.2916 317.49997 L 793.74994 317.49997 L 793.74994 317.49997 L 793.74994 343.9583 L 793.74994 343.9583 L 793.74994 343.9583 L 767.2916 343.9583 L 767.2916 343.9583 L 767.2916 370.41666 L 740.8333 370.41666 L 740.8333 370.41666 L 740.8333 396.87497 L 767.2916 396.87497 L 793.74994 396.87497 L 793.74994 423.3333 L 793.74994 449.79166 L 899.5833 449.79166 Q 1005.4166 476.24997 978.95825 502.7083 L 978.95825 502.7083 L 952.49994 555.625 Q 952.49994 582.0833 952.49994 608.5416 Q 952.49994 634.99994 978.95825 634.99994 Q 1005.4166 634.99994 978.95825 687.9166 Q 952.49994 740.8333 952.49994 740.8333 L 952.49994 767.2916 L 978.95825 767.2916 Q 1005.4166 767.2916 1005.4166 820.2083 Q 1005.4166 899.5833 1031.875 926.0416 L 1031.875 926.0416 L 1031.875 926.0416 L 1005.4166 926.0416 L 1005.4166 926.0416 L 1005.4166 952.49994 L 1005.4166 952.49994 L 1005.4166 952.49994 L 978.95825 952.49994 Q 978.95825 978.95825 899.5833 978.95825 L 793.74994 978.95825 L 740.8333 1005.4166 L 714.37494 1005.4166 L 714.37494 1031.875 L 714.37494 1058.3333 L 687.9166 1058.3333 L 634.99994 1058.3333 L 634.99994 1084.7916 L 634.99994 1111.25 L 582.0833 1111.25 Q 555.625 1111.25 555.625 1137.7083 Q 529.1666 1164.1666 502.7083 1111.25 Q 449.79166 1084.7916 370.41666 1111.25 Q 317.49997 1137.7083 317.49997 1084.7916 Q 317.49997 1031.875 291.04166 1031.875 Q 264.5833 1031.875 264.5833 1111.25 L 264.5833 1190.6249 L 238.12498 1190.6249 L 238.12498 1190.6249 L 211.66666 1190.6249 L 211.66666 1190.6249 L 158.74998 1190.6249 L 132.29166 1190.6249 L 132.29166 1164.1666 L 105.83333 1137.7083 L 105.83333 1137.7083 L 105.83333 1137.7083 L 105.83333 1111.25 L 105.83333 1111.25 L 79.37499 1084.7916 L 52.916664 1031.875 L 52.916664 1031.875 L 52.916664 1031.875 L 52.916664 1058.3333 L 26.458332 1058.3333 L 26.458332 1031.875 L 26.458332 1031.875 L 26.458332 1031.875 L 52.916664 1005.4166 L 52.916664 1005.4166 L 52.916664 978.95825 L 52.916664 978.95825 L 52.916664 978.95825 L 26.458332 978.95825 L 26.458332 978.95825 L 26.458332 952.49994 L 0.0 952.49994 L 0.0 926.0416 Q 0.0 899.5833 26.458332 740.8333 Q 52.916664 582.0833 79.37499 555.625 Q 105.83333 555.625 79.37499 529.1666 Q 52.916664 502.7083 52.916664 476.24997 Q 52.916664 449.79166 132.29166 423.3333 L 211.66666 396.87497 L 211.66666 370.41666 Q 211.66666 370.41666 132.29166 317.49997 L 52.916664 291.04166 L 52.916664 264.5833 L 52.916664 264.5833 L 26.458332 238.12498 L 26.458332 185.20833 L 26.458332 185.20833 L 26.458332 158.74998 L 26.458332 158.74998 L 52.916664 158.74998 L 52.916664 158.74998 L 52.916664 185.20833 L 52.916664 185.20833 L 52.916664 185.20833 L 79.37499 132.29166 L 105.83333 79.37499 L 105.83333 158.74998 Q 132.29166 238.12498 211.66666 238.12498 Q 291.04166 291.04166 291.04166 264.5833 Q 317.49997 264.5833 317.49997 264.5833 L 317.49997 291.04166 L 370.41666 291.04166 L 396.87497 291.04166 L 396.87497 264.5833 Q 370.41666 238.12498 423.3333 211.66666 Q 449.79166 185.20833 476.24997 79.37499 z" svg:height="11.906249mm" draw:style-name="style-339" svg:viewBox="0.0 0.0 1031.875 1190.6249" svg:width="10.318749mm" svg:x="93.6625mm" svg:y="103.45208mm"/>
          <draw:path svg:d="M 158.74998 0.0 L 185.20833 0.0 L 185.20833 0.0 L 185.20833 0.0 L 211.66666 0.0 L 211.66666 0.0 L 291.04166 132.29166 Q 343.9583 264.5833 370.41666 291.04166 L 370.41666 317.49997 L 370.41666 317.49997 L 370.41666 343.9583 L 370.41666 343.9583 Q 343.9583 343.9583 343.9583 370.41666 Q 317.49997 423.3333 264.5833 396.87497 L 211.66666 370.41666 L 211.66666 370.41666 Q 185.20833 343.9583 185.20833 291.04166 Q 185.20833 238.12498 132.29166 211.66666 Q 79.37499 211.66666 26.458332 105.83333 L 0.0 0.0 L 79.37499 0.0 Q 132.29166 0.0 158.74998 0.0 z" svg:height="3.9687498mm" draw:style-name="style-340" svg:viewBox="0.0 0.0 370.41666 396.87497" svg:width="3.7041664mm" svg:x="272.7854mm" svg:y="165.62915mm"/>
          <draw:path svg:d="M 608.5416 0.0 L 608.5416 0.0 L 714.37494 52.916664 Q 793.74994 105.83333 846.6666 105.83333 L 899.5833 105.83333 L 899.5833 105.83333 Q 899.5833 105.83333 820.2083 158.74998 Q 714.37494 211.66666 740.8333 264.5833 Q 767.2916 343.9583 687.9166 317.49997 Q 608.5416 264.5833 608.5416 317.49997 Q 608.5416 370.41666 555.625 370.41666 Q 529.1666 370.41666 529.1666 396.87497 Q 529.1666 423.3333 449.79166 423.3333 L 343.9583 423.3333 L 343.9583 449.79166 L 343.9583 476.24997 L 317.49997 476.24997 Q 291.04166 476.24997 238.12498 476.24997 L 158.74998 476.24997 L 132.29166 476.24997 L 132.29166 476.24997 L 105.83333 476.24997 L 79.37499 476.24997 L 79.37499 476.24997 L 79.37499 476.24997 L 79.37499 449.79166 L 79.37499 423.3333 L 79.37499 423.3333 L 79.37499 423.3333 L 79.37499 396.87497 L 79.37499 396.87497 L 52.916664 370.41666 L 52.916664 343.9583 L 26.458332 343.9583 L 0.0 317.49997 L 0.0 317.49997 L 0.0 317.49997 L 0.0 317.49997 L 26.458332 317.49997 L 26.458332 264.5833 L 26.458332 238.12498 L 26.458332 211.66666 L 26.458332 211.66666 L 26.458332 132.29166 L 26.458332 52.916664 L 79.37499 52.916664 L 158.74998 52.916664 L 343.9583 52.916664 Q 502.7083 52.916664 502.7083 52.916664 L 502.7083 52.916664 L 529.1666 52.916664 L 529.1666 52.916664 L 529.1666 79.37499 L 555.625 79.37499 L 555.625 79.37499 L 555.625 105.83333 L 555.625 105.83333 L 555.625 105.83333 L 582.0833 105.83333 L 582.0833 105.83333 L 582.0833 132.29166 L 608.5416 132.29166 L 608.5416 132.29166 L 608.5416 158.74998 L 634.99994 158.74998 L 661.4583 158.74998 L 661.4583 105.83333 L 661.4583 52.916664 L 634.99994 52.916664 L 634.99994 52.916664 L 634.99994 26.458332 L 608.5416 26.458332 L 608.5416 26.458332 L 608.5416 0.0 L 608.5416 0.0 z" svg:height="4.7625mm" draw:style-name="style-341" svg:viewBox="0.0 0.0 899.5833 476.24997" svg:width="8.995832mm" svg:x="271.1979mm" svg:y="160.86665mm"/>
          <draw:path svg:d="M 238.12498 0.0 L 264.5833 0.0 L 264.5833 0.0 L 264.5833 26.458332 L 317.49997 79.37499 Q 396.87497 185.20833 396.87497 185.20833 L 423.3333 185.20833 L 423.3333 211.66666 L 423.3333 238.12498 L 449.79166 238.12498 L 476.24997 238.12498 L 476.24997 158.74998 Q 502.7083 79.37499 582.0833 105.83333 Q 661.4583 132.29166 740.8333 158.74998 Q 820.2083 185.20833 846.6666 211.66666 Q 846.6666 238.12498 873.12494 264.5833 Q 899.5833 264.5833 899.5833 291.04166 Q 899.5833 343.9583 926.0416 370.41666 L 926.0416 396.87497 L 926.0416 396.87497 Q 926.0416 396.87497 952.49994 423.3333 L 952.49994 423.3333 L 926.0416 476.24997 Q 899.5833 502.7083 820.2083 529.1666 Q 740.8333 555.625 793.74994 555.625 Q 820.2083 582.0833 820.2083 661.4583 L 820.2083 740.8333 L 820.2083 740.8333 L 793.74994 740.8333 L 793.74994 767.2916 L 793.74994 793.74994 L 767.2916 793.74994 L 740.8333 820.2083 L 740.8333 820.2083 L 740.8333 820.2083 L 740.8333 767.2916 L 740.8333 740.8333 L 740.8333 714.37494 L 740.8333 687.9166 L 740.8333 661.4583 Q 740.8333 634.99994 740.8333 608.5416 Q 740.8333 608.5416 687.9166 608.5416 Q 661.4583 608.5416 661.4583 529.1666 L 634.99994 476.24997 L 634.99994 476.24997 L 634.99994 449.79166 L 634.99994 449.79166 Q 634.99994 449.79166 582.0833 449.79166 Q 555.625 476.24997 529.1666 529.1666 Q 529.1666 582.0833 476.24997 555.625 L 476.24997 529.1666 L 449.79166 529.1666 L 449.79166 529.1666 L 423.3333 529.1666 L 423.3333 502.7083 L 423.3333 502.7083 L 423.3333 502.7083 L 396.87497 502.7083 L 396.87497 502.7083 L 370.41666 529.1666 L 317.49997 529.1666 L 317.49997 502.7083 Q 317.49997 476.24997 264.5833 502.7083 Q 238.12498 502.7083 158.74998 449.79166 L 105.83333 396.87497 L 105.83333 370.41666 L 105.83333 370.41666 L 79.37499 370.41666 L 79.37499 370.41666 L 79.37499 343.9583 L 52.916664 343.9583 L 52.916664 343.9583 L 52.916664 343.9583 L 52.916664 343.9583 L 52.916664 317.49997 L 26.458332 317.49997 L 26.458332 317.49997 L 26.458332 291.04166 L 0.0 264.5833 L 0.0 238.12498 L 0.0 211.66666 L 26.458332 211.66666 L 26.458332 185.20833 L 26.458332 185.20833 L 52.916664 185.20833 L 52.916664 185.20833 L 52.916664 185.20833 L 52.916664 158.74998 L 52.916664 158.74998 L 79.37499 132.29166 L 79.37499 132.29166 L 105.83333 132.29166 L 132.29166 132.29166 L 158.74998 105.83333 Q 211.66666 105.83333 211.66666 52.916664 Q 238.12498 26.458332 238.12498 0.0 z" svg:height="8.202083mm" draw:style-name="style-342" svg:viewBox="0.0 0.0 952.49994 820.2083" svg:width="9.525mm" svg:x="280.9875mm" svg:y="117.21041mm"/>
          <draw:path svg:d="M 238.12498 0.0 L 238.12498 0.0 L 317.49997 0.0 Q 396.87497 0.0 423.3333 26.458332 Q 423.3333 52.916664 476.24997 79.37499 Q 502.7083 105.83333 529.1666 105.83333 L 582.0833 105.83333 L 634.99994 158.74998 Q 687.9166 211.66666 740.8333 211.66666 L 767.2916 211.66666 L 767.2916 238.12498 L 767.2916 238.12498 L 767.2916 264.5833 Q 767.2916 264.5833 767.2916 317.49997 Q 767.2916 370.41666 714.37494 370.41666 Q 634.99994 370.41666 661.4583 396.87497 Q 661.4583 423.3333 634.99994 423.3333 L 582.0833 423.3333 L 582.0833 423.3333 L 582.0833 396.87497 L 555.625 396.87497 L 555.625 396.87497 L 529.1666 423.3333 Q 529.1666 423.3333 529.1666 423.3333 L 529.1666 449.79166 L 529.1666 476.24997 L 529.1666 476.24997 L 529.1666 476.24997 Q 529.1666 476.24997 502.7083 502.7083 Q 476.24997 502.7083 476.24997 476.24997 Q 476.24997 449.79166 423.3333 449.79166 Q 396.87497 476.24997 370.41666 502.7083 L 370.41666 529.1666 L 343.9583 529.1666 L 317.49997 529.1666 L 317.49997 529.1666 L 317.49997 502.7083 L 317.49997 476.24997 Q 317.49997 476.24997 343.9583 449.79166 Q 343.9583 423.3333 317.49997 423.3333 L 291.04166 423.3333 L 264.5833 423.3333 Q 238.12498 423.3333 211.66666 370.41666 Q 211.66666 343.9583 105.83333 317.49997 L 0.0 264.5833 L 0.0 264.5833 L 0.0 264.5833 L 26.458332 264.5833 L 52.916664 264.5833 L 52.916664 211.66666 L 52.916664 185.20833 L 26.458332 158.74998 L 26.458332 132.29166 L 52.916664 132.29166 Q 105.83333 105.83333 132.29166 105.83333 L 158.74998 105.83333 L 158.74998 79.37499 L 158.74998 79.37499 L 132.29166 79.37499 L 132.29166 52.916664 L 132.29166 52.916664 L 158.74998 52.916664 L 158.74998 52.916664 L 158.74998 52.916664 L 211.66666 26.458332 L 238.12498 0.0 L 238.12498 0.0 z" svg:height="5.2916665mm" draw:style-name="style-343" svg:viewBox="0.0 0.0 767.2916 529.1666" svg:width="7.6729164mm" svg:x="98.95416mm" svg:y="175.15416mm"/>
          <draw:path svg:d="M 264.5833 52.916664 L 264.5833 0.0 L 317.49997 26.458332 Q 370.41666 26.458332 396.87497 79.37499 Q 396.87497 105.83333 449.79166 79.37499 Q 476.24997 79.37499 502.7083 105.83333 Q 529.1666 132.29166 582.0833 158.74998 L 634.99994 185.20833 L 634.99994 185.20833 L 661.4583 185.20833 L 608.5416 238.12498 Q 582.0833 291.04166 582.0833 396.87497 Q 608.5416 502.7083 582.0833 502.7083 Q 529.1666 502.7083 529.1666 555.625 Q 555.625 608.5416 582.0833 608.5416 Q 634.99994 608.5416 634.99994 634.99994 Q 608.5416 661.4583 661.4583 714.37494 Q 714.37494 714.37494 714.37494 740.8333 L 740.8333 740.8333 L 740.8333 740.8333 L 740.8333 767.2916 L 740.8333 767.2916 L 740.8333 767.2916 L 740.8333 767.2916 L 740.8333 793.74994 L 740.8333 793.74994 L 740.8333 820.2083 L 740.8333 820.2083 L 740.8333 820.2083 L 714.37494 820.2083 L 714.37494 820.2083 L 714.37494 846.6666 L 687.9166 846.6666 L 687.9166 873.12494 L 687.9166 899.5833 L 714.37494 926.0416 L 714.37494 952.49994 L 687.9166 952.49994 L 687.9166 926.0416 L 687.9166 926.0416 L 687.9166 926.0416 L 661.4583 926.0416 L 661.4583 926.0416 L 661.4583 899.5833 L 634.99994 899.5833 L 634.99994 873.12494 L 634.99994 846.6666 L 661.4583 846.6666 L 661.4583 820.2083 L 661.4583 820.2083 L 687.9166 820.2083 L 687.9166 820.2083 L 687.9166 820.2083 L 661.4583 793.74994 Q 634.99994 767.2916 555.625 793.74994 L 476.24997 820.2083 L 370.41666 820.2083 L 264.5833 820.2083 L 264.5833 820.2083 Q 264.5833 793.74994 211.66666 740.8333 Q 158.74998 687.9166 105.83333 661.4583 Q 26.458332 608.5416 0.0 582.0833 Q 0.0 529.1666 26.458332 529.1666 Q 52.916664 529.1666 52.916664 396.87497 Q 52.916664 291.04166 79.37499 291.04166 Q 105.83333 291.04166 105.83333 238.12498 Q 105.83333 211.66666 185.20833 185.20833 Q 238.12498 185.20833 211.66666 158.74998 Q 211.66666 132.29166 211.66666 105.83333 Q 238.12498 79.37499 264.5833 52.916664 z" svg:height="9.525mm" draw:style-name="style-344" svg:viewBox="0.0 0.0 740.8333 952.49994" svg:width="7.408333mm" svg:x="231.24582mm" svg:y="154.25208mm"/>
          <draw:path svg:d="M 105.83333 0.0 L 105.83333 0.0 L 185.20833 0.0 Q 264.5833 26.458332 317.49997 158.74998 Q 370.41666 317.49997 423.3333 317.49997 Q 502.7083 317.49997 687.9166 291.04166 Q 899.5833 264.5833 926.0416 238.12498 Q 952.49994 211.66666 978.95825 211.66666 L 1005.4166 211.66666 L 1005.4166 211.66666 L 1005.4166 211.66666 L 1005.4166 238.12498 L 1005.4166 238.12498 L 1031.875 264.5833 L 1058.3333 291.04166 L 1058.3333 291.04166 L 1058.3333 317.49997 L 1058.3333 317.49997 L 1058.3333 317.49997 L 1084.7916 343.9583 L 1111.25 370.41666 L 1217.0833 502.7083 Q 1322.9166 634.99994 1322.9166 687.9166 L 1322.9166 740.8333 L 1322.9166 740.8333 L 1322.9166 740.8333 L 1322.9166 793.74994 L 1322.9166 846.6666 L 1322.9166 846.6666 L 1322.9166 846.6666 L 1322.9166 873.12494 L 1322.9166 873.12494 L 1349.3749 873.12494 L 1349.3749 899.5833 L 1269.9999 899.5833 L 1217.0833 899.5833 L 1217.0833 926.0416 L 1217.0833 926.0416 L 1217.0833 926.0416 L 1190.6249 926.0416 L 1190.6249 926.0416 L 1190.6249 899.5833 L 1164.1666 899.5833 Q 1137.7083 899.5833 1137.7083 873.12494 Q 1111.25 873.12494 1137.7083 846.6666 Q 1164.1666 820.2083 1111.25 820.2083 Q 1058.3333 793.74994 952.49994 793.74994 Q 846.6666 740.8333 846.6666 793.74994 Q 820.2083 820.2083 687.9166 793.74994 Q 582.0833 740.8333 529.1666 740.8333 L 476.24997 740.8333 L 476.24997 740.8333 Q 476.24997 714.37494 476.24997 687.9166 Q 476.24997 687.9166 449.79166 661.4583 Q 423.3333 634.99994 423.3333 608.5416 L 423.3333 582.0833 L 423.3333 582.0833 Q 423.3333 582.0833 370.41666 555.625 Q 343.9583 529.1666 343.9583 502.7083 Q 317.49997 449.79166 317.49997 449.79166 Q 291.04166 423.3333 264.5833 396.87497 L 238.12498 343.9583 L 238.12498 317.49997 Q 211.66666 317.49997 211.66666 291.04166 Q 158.74998 264.5833 79.37499 238.12498 L 0.0 211.66666 L 0.0 185.20833 Q 0.0 158.74998 26.458332 132.29166 L 26.458332 105.83333 L 26.458332 105.83333 Q 52.916664 105.83333 52.916664 105.83333 L 52.916664 79.37499 L 52.916664 79.37499 Q 52.916664 52.916664 52.916664 26.458332 L 79.37499 0.0 L 79.37499 0.0 L 105.83333 0.0 L 105.83333 0.0 z" svg:height="9.260416mm" draw:style-name="style-345" svg:viewBox="0.0 0.0 1349.3749 926.0416" svg:width="13.49375mm" svg:x="269.875mm" svg:y="174.09583mm"/>
          <draw:path svg:d="M 661.4583 105.83333 L 687.9166 105.83333 L 661.4583 211.66666 Q 634.99994 291.04166 634.99994 423.3333 L 634.99994 555.625 L 634.99994 555.625 Q 634.99994 555.625 608.5416 582.0833 Q 582.0833 608.5416 608.5416 634.99994 Q 608.5416 687.9166 555.625 661.4583 L 529.1666 634.99994 L 502.7083 634.99994 Q 502.7083 634.99994 396.87497 608.5416 L 291.04166 582.0833 L 291.04166 634.99994 Q 317.49997 661.4583 317.49997 687.9166 L 317.49997 740.8333 L 317.49997 793.74994 L 317.49997 820.2083 L 291.04166 820.2083 L 291.04166 793.74994 L 291.04166 793.74994 L 264.5833 793.74994 L 264.5833 793.74994 L 264.5833 793.74994 L 264.5833 793.74994 L 264.5833 793.74994 L 264.5833 767.2916 L 264.5833 767.2916 L 264.5833 740.8333 L 264.5833 714.37494 L 264.5833 687.9166 Q 264.5833 661.4583 211.66666 661.4583 Q 132.29166 634.99994 105.83333 608.5416 Q 105.83333 555.625 52.916664 582.0833 Q 26.458332 582.0833 0.0 529.1666 L 0.0 476.24997 L 0.0 449.79166 L 0.0 449.79166 L 0.0 370.41666 Q 0.0 291.04166 0.0 291.04166 L 0.0 291.04166 L 0.0 291.04166 L 0.0 291.04166 L 26.458332 291.04166 L 26.458332 264.5833 L 52.916664 264.5833 L 105.83333 264.5833 L 158.74998 238.12498 Q 211.66666 238.12498 211.66666 211.66666 Q 211.66666 158.74998 264.5833 132.29166 Q 317.49997 105.83333 370.41666 52.916664 Q 423.3333 0.0 449.79166 0.0 Q 476.24997 0.0 476.24997 52.916664 Q 502.7083 132.29166 582.0833 158.74998 Q 634.99994 158.74998 634.99994 132.29166 Q 634.99994 105.83333 661.4583 105.83333 z" svg:height="8.202083mm" draw:style-name="style-346" svg:viewBox="0.0 0.0 687.9166 820.2083" svg:width="6.879166mm" svg:x="204.78749mm" svg:y="64.55833mm"/>
          <draw:path svg:d="M 1455.2083 52.916664 L 1455.2083 52.916664 L 1455.2083 52.916664 Q 1455.2083 79.37499 1455.2083 79.37499 L 1481.6666 79.37499 L 1508.1249 79.37499 L 1561.0416 79.37499 L 1746.2499 105.83333 Q 1931.4583 158.74998 1931.4583 132.29166 Q 1931.4583 105.83333 1957.9165 132.29166 Q 1984.3749 158.74998 2010.8333 211.66666 Q 2037.2915 238.12498 2063.75 238.12498 Q 2090.2083 238.12498 2090.2083 264.5833 L 2090.2083 264.5833 L 2090.2083 264.5833 Q 2090.2083 264.5833 2037.2915 291.04166 Q 1984.3749 343.9583 1984.3749 370.41666 Q 1984.3749 396.87497 1878.5416 396.87497 Q 1772.7083 423.3333 1772.7083 476.24997 Q 1799.1666 555.625 1772.7083 608.5416 Q 1772.7083 714.37494 1719.7916 714.37494 L 1693.3333 767.2916 L 1693.3333 767.2916 L 1666.8749 767.2916 L 1666.8749 793.74994 L 1666.8749 820.2083 L 1693.3333 820.2083 L 1693.3333 820.2083 L 1693.3333 846.6666 L 1719.7916 846.6666 L 1719.7916 846.6666 L 1719.7916 873.12494 L 1746.2499 873.12494 L 1772.7083 873.12494 L 1772.7083 846.6666 L 1772.7083 846.6666 L 1799.1666 846.6666 L 1799.1666 873.12494 L 1825.6249 873.12494 L 1878.5416 873.12494 L 1904.9999 952.49994 Q 1931.4583 1031.875 1825.6249 1058.3333 Q 1719.7916 1084.7916 1719.7916 1137.7083 Q 1719.7916 1217.0833 1746.2499 1296.4583 Q 1746.2499 1402.2916 1772.7083 1402.2916 Q 1772.7083 1428.7499 1799.1666 1455.2083 Q 1825.6249 1508.1249 1825.6249 1508.1249 L 1852.0833 1508.1249 L 1878.5416 1534.5833 Q 1931.4583 1561.0416 1931.4583 1587.4999 L 1931.4583 1613.9583 L 1825.6249 1613.9583 L 1746.2499 1613.9583 L 1746.2499 1587.4999 L 1719.7916 1587.4999 L 1719.7916 1587.4999 L 1719.7916 1561.0416 L 1719.7916 1561.0416 L 1719.7916 1561.0416 L 1693.3333 1561.0416 L 1693.3333 1561.0416 L 1693.3333 1587.4999 L 1666.8749 1587.4999 L 1666.8749 1587.4999 L 1666.8749 1613.9583 L 1613.9583 1613.9583 Q 1561.0416 1613.9583 1561.0416 1561.0416 L 1561.0416 1481.6666 L 1534.5833 1455.2083 L 1508.1249 1428.7499 L 1508.1249 1402.2916 L 1508.1249 1375.8333 L 1481.6666 1375.8333 L 1481.6666 1349.3749 L 1455.2083 1349.3749 L 1428.7499 1349.3749 L 1428.7499 1375.8333 L 1455.2083 1375.8333 L 1455.2083 1375.8333 L 1455.2083 1402.2916 L 1455.2083 1402.2916 L 1455.2083 1402.2916 L 1508.1249 1613.9583 Q 1561.0416 1852.0833 1534.5833 1878.5416 Q 1508.1249 1878.5416 1534.5833 1931.4583 Q 1561.0416 1984.3749 1666.8749 2010.8333 Q 1772.7083 2037.2915 1746.2499 2063.75 Q 1719.7916 2090.2083 1772.7083 2116.6665 Q 1825.6249 2143.125 1825.6249 2143.125 L 1825.6249 2143.125 L 1825.6249 2169.5833 L 1825.6249 2169.5833 L 1852.0833 2169.5833 L 1852.0833 2196.0415 L 1852.0833 2196.0415 L 1878.5416 2196.0415 L 1878.5416 2196.0415 L 1878.5416 2196.0415 L 1878.5416 2222.5 L 1904.9999 2222.5 L 1904.9999 2275.4165 L 1904.9999 2328.3333 L 1878.5416 2328.3333 L 1852.0833 2354.7915 L 1852.0833 2354.7915 L 1852.0833 2354.7915 L 1852.0833 2354.7915 L 1825.6249 2354.7915 L 1825.6249 2381.2498 L 1825.6249 2407.7083 L 1799.1666 2407.7083 L 1772.7083 2407.7083 L 1666.8749 2434.1665 L 1534.5833 2460.6248 L 1402.2916 2460.6248 L 1296.4583 2460.6248 L 1296.4583 2487.0833 L 1296.4583 2487.0833 L 1137.7083 2487.0833 Q 978.95825 2460.6248 899.5833 2460.6248 L 820.2083 2460.6248 L 767.2916 2460.6248 L 687.9166 2460.6248 L 661.4583 2460.6248 L 661.4583 2460.6248 L 661.4583 2460.6248 L 661.4583 2434.1665 L 634.99994 2434.1665 L 634.99994 2407.7083 L 661.4583 2407.7083 Q 714.37494 2407.7083 740.8333 2354.7915 Q 767.2916 2301.875 714.37494 2301.875 Q 687.9166 2301.875 634.99994 2248.9583 Q 582.0833 2248.9583 582.0833 2116.6665 Q 608.5416 2010.8333 608.5416 1931.4583 Q 608.5416 1878.5416 555.625 1878.5416 L 529.1666 1878.5416 L 529.1666 1825.6249 Q 555.625 1799.1666 423.3333 1799.1666 L 317.49997 1772.7083 L 317.49997 1772.7083 L 343.9583 1772.7083 L 343.9583 1746.2499 Q 343.9583 1719.7916 370.41666 1719.7916 L 370.41666 1719.7916 L 370.41666 1719.7916 L 396.87497 1719.7916 L 396.87497 1719.7916 L 396.87497 1719.7916 L 423.3333 1693.3333 L 449.79166 1666.8749 L 396.87497 1666.8749 L 370.41666 1666.8749 L 370.41666 1640.4166 L 343.9583 1640.4166 L 343.9583 1613.9583 Q 343.9583 1561.0416 396.87497 1561.0416 Q 449.79166 1561.0416 476.24997 1455.2083 Q 502.7083 1375.8333 449.79166 1349.3749 Q 423.3333 1322.9166 423.3333 1269.9999 Q 396.87497 1217.0833 423.3333 1190.6249 Q 449.79166 1190.6249 449.79166 1111.25 Q 476.24997 1031.875 423.3333 1031.875 Q 370.41666 1031.875 423.3333 978.95825 Q 476.24997 978.95825 449.79166 952.49994 Q 449.79166 926.0416 343.9583 899.5833 L 264.5833 873.12494 L 264.5833 846.6666 L 291.04166 820.2083 L 291.04166 820.2083 L 291.04166 820.2083 L 291.04166 793.74994 L 291.04166 793.74994 L 317.49997 767.2916 L 343.9583 740.8333 L 343.9583 740.8333 L 343.9583 714.37494 L 343.9583 714.37494 L 343.9583 714.37494 L 343.9583 687.9166 L 343.9583 661.4583 L 343.9583 661.4583 L 343.9583 661.4583 L 343.9583 634.99994 L 343.9583 634.99994 L 317.49997 634.99994 L 317.49997 634.99994 L 317.49997 634.99994 Q 317.49997 608.5416 238.12498 608.5416 L 185.20833 555.625 L 185.20833 555.625 Q 185.20833 555.625 185.20833 449.79166 Q 185.20833 370.41666 158.74998 343.9583 L 105.83333 291.04166 L 105.83333 291.04166 L 79.37499 291.04166 L 79.37499 238.12498 L 79.37499 211.66666 L 52.916664 211.66666 L 26.458332 211.66666 L 26.458332 185.20833 L 26.458332 185.20833 L 0.0 185.20833 L 0.0 185.20833 L 0.0 158.74998 L 0.0 132.29166 L 79.37499 132.29166 L 158.74998 132.29166 L 158.74998 158.74998 L 185.20833 158.74998 L 185.20833 211.66666 L 185.20833 264.5833 L 211.66666 264.5833 L 211.66666 264.5833 L 238.12498 291.04166 Q 238.12498 317.49997 264.5833 317.49997 L 264.5833 343.9583 L 264.5833 343.9583 L 291.04166 343.9583 L 291.04166 343.9583 L 291.04166 343.9583 L 291.04166 370.41666 L 291.04166 370.41666 L 317.49997 370.41666 L 317.49997 396.87497 L 317.49997 396.87497 L 343.9583 396.87497 L 343.9583 396.87497 L 343.9583 396.87497 L 370.41666 370.41666 L 396.87497 370.41666 L 396.87497 343.9583 Q 396.87497 291.04166 423.3333 291.04166 Q 423.3333 291.04166 396.87497 238.12498 L 396.87497 185.20833 L 370.41666 158.74998 L 343.9583 158.74998 L 343.9583 158.74998 L 343.9583 132.29166 L 396.87497 132.29166 L 423.3333 132.29166 L 423.3333 105.83333 L 449.79166 105.83333 L 449.79166 105.83333 L 449.79166 132.29166 L 449.79166 132.29166 L 449.79166 132.29166 L 476.24997 185.20833 Q 502.7083 211.66666 502.7083 238.12498 L 502.7083 291.04166 L 555.625 211.66666 Q 608.5416 132.29166 873.12494 132.29166 Q 1111.25 79.37499 1137.7083 26.458332 Q 1190.6249 -26.458332 1190.6249 0.0 Q 1190.6249 26.458332 1269.9999 26.458332 Q 1349.3749 52.916664 1349.3749 26.458332 Q 1375.8333 26.458332 1402.2916 26.458332 Q 1428.7499 26.458332 1455.2083 52.916664 z" svg:height="24.870832mm" draw:style-name="style-347" svg:viewBox="0.0 0.0 2090.2083 2487.0833" svg:width="20.902082mm" svg:x="215.6354mm" svg:y="177.00624mm"/>
          <draw:path svg:d="M 555.625 0.0 L 555.625 0.0 L 555.625 0.0 Q 582.0833 0.0 608.5416 26.458332 L 608.5416 26.458332 L 608.5416 105.83333 Q 608.5416 211.66666 555.625 264.5833 Q 502.7083 291.04166 529.1666 343.9583 L 555.625 396.87497 L 555.625 396.87497 L 555.625 423.3333 L 555.625 423.3333 L 555.625 423.3333 L 582.0833 423.3333 L 582.0833 423.3333 L 608.5416 423.3333 L 661.4583 423.3333 L 714.37494 423.3333 Q 767.2916 423.3333 740.8333 476.24997 Q 714.37494 476.24997 714.37494 502.7083 L 740.8333 502.7083 L 740.8333 529.1666 Q 767.2916 529.1666 767.2916 555.625 L 767.2916 582.0833 L 873.12494 714.37494 Q 926.0416 846.6666 952.49994 846.6666 L 952.49994 873.12494 L 926.0416 873.12494 L 873.12494 846.6666 L 873.12494 846.6666 L 873.12494 846.6666 L 846.6666 846.6666 L 846.6666 846.6666 L 846.6666 820.2083 L 820.2083 820.2083 L 820.2083 820.2083 L 820.2083 846.6666 L 820.2083 846.6666 Q 820.2083 846.6666 793.74994 846.6666 Q 793.74994 846.6666 767.2916 820.2083 Q 714.37494 793.74994 661.4583 793.74994 L 608.5416 793.74994 L 608.5416 767.2916 L 608.5416 767.2916 L 582.0833 767.2916 L 582.0833 740.8333 L 582.0833 740.8333 L 555.625 740.8333 L 582.0833 820.2083 Q 582.0833 899.5833 555.625 926.0416 Q 529.1666 926.0416 529.1666 952.49994 L 529.1666 978.95825 L 502.7083 978.95825 L 449.79166 978.95825 L 449.79166 978.95825 Q 449.79166 952.49994 343.9583 952.49994 L 238.12498 926.0416 L 238.12498 899.5833 Q 238.12498 873.12494 211.66666 873.12494 L 185.20833 873.12494 L 185.20833 873.12494 Q 158.74998 846.6666 158.74998 820.2083 Q 132.29166 767.2916 79.37499 740.8333 Q 0.0 740.8333 0.0 529.1666 L 0.0 317.49997 L 26.458332 291.04166 Q 79.37499 264.5833 79.37499 238.12498 L 105.83333 238.12498 L 132.29166 264.5833 Q 185.20833 264.5833 291.04166 211.66666 Q 370.41666 105.83333 396.87497 105.83333 L 396.87497 105.83333 L 423.3333 105.83333 Q 449.79166 105.83333 476.24997 79.37499 Q 502.7083 52.916664 502.7083 52.916664 L 502.7083 26.458332 L 502.7083 26.458332 Q 529.1666 0.0 555.625 0.0 z" svg:height="9.789583mm" draw:style-name="style-348" svg:viewBox="0.0 0.0 952.49994 978.95825" svg:width="9.525mm" svg:x="244.73956mm" svg:y="132.82083mm"/>
          <draw:path svg:d="M 1534.5833 0.0 L 1534.5833 0.0 L 1640.4166 52.916664 Q 1772.7083 105.83333 1799.1666 132.29166 L 1825.6249 132.29166 L 1852.0833 132.29166 L 1878.5416 132.29166 L 1878.5416 158.74998 L 1904.9999 211.66666 L 1904.9999 211.66666 Q 1904.9999 238.12498 1878.5416 238.12498 L 1878.5416 264.5833 L 1904.9999 264.5833 Q 1931.4583 264.5833 1904.9999 317.49997 Q 1852.0833 317.49997 1904.9999 343.9583 Q 1984.3749 370.41666 1984.3749 370.41666 L 2010.8333 370.41666 L 2010.8333 396.87497 L 2010.8333 423.3333 L 2010.8333 423.3333 L 2010.8333 423.3333 L 1957.9165 449.79166 L 1904.9999 449.79166 L 1904.9999 476.24997 L 1904.9999 502.7083 L 1799.1666 529.1666 Q 1719.7916 529.1666 1693.3333 502.7083 Q 1666.8749 476.24997 1666.8749 502.7083 Q 1666.8749 555.625 1587.4999 582.0833 Q 1481.6666 608.5416 1428.7499 661.4583 Q 1375.8333 714.37494 1269.9999 740.8333 Q 1164.1666 740.8333 1190.6249 793.74994 Q 1217.0833 820.2083 1164.1666 846.6666 Q 1164.1666 873.12494 1164.1666 899.5833 Q 1164.1666 926.0416 1111.25 926.0416 Q 1058.3333 926.0416 1058.3333 952.49994 Q 1084.7916 1005.4166 1058.3333 1005.4166 Q 1058.3333 1031.875 1058.3333 1058.3333 Q 1058.3333 1111.25 1084.7916 1111.25 Q 1111.25 1111.25 1084.7916 1243.5416 Q 1058.3333 1375.8333 1031.875 1375.8333 L 1005.4166 1375.8333 L 1005.4166 1402.2916 L 1005.4166 1402.2916 L 1031.875 1402.2916 L 1031.875 1428.7499 L 1058.3333 1428.7499 L 1084.7916 1428.7499 L 1084.7916 1455.2083 L 1058.3333 1455.2083 L 1058.3333 1481.6666 L 1058.3333 1481.6666 L 1005.4166 1481.6666 L 978.95825 1481.6666 L 952.49994 1481.6666 L 952.49994 1481.6666 L 899.5833 1455.2083 Q 846.6666 1428.7499 820.2083 1428.7499 Q 793.74994 1428.7499 793.74994 1402.2916 Q 793.74994 1375.8333 687.9166 1349.3749 Q 608.5416 1322.9166 634.99994 1269.9999 Q 687.9166 1269.9999 608.5416 1217.0833 Q 529.1666 1164.1666 396.87497 1164.1666 Q 264.5833 1164.1666 264.5833 1058.3333 Q 264.5833 952.49994 211.66666 952.49994 Q 132.29166 926.0416 105.83333 873.12494 Q 105.83333 820.2083 52.916664 793.74994 Q 0.0 793.74994 0.0 740.8333 L 0.0 714.37494 L 0.0 714.37494 L 0.0 687.9166 L 26.458332 687.9166 L 52.916664 687.9166 L 52.916664 661.4583 L 52.916664 634.99994 L 79.37499 634.99994 L 79.37499 634.99994 L 79.37499 608.5416 L 79.37499 608.5416 L 105.83333 608.5416 Q 105.83333 582.0833 105.83333 555.625 Q 105.83333 529.1666 132.29166 529.1666 L 158.74998 529.1666 L 211.66666 529.1666 L 238.12498 529.1666 L 238.12498 502.7083 L 211.66666 476.24997 L 211.66666 449.79166 Q 211.66666 423.3333 185.20833 396.87497 Q 185.20833 370.41666 158.74998 370.41666 Q 132.29166 370.41666 132.29166 317.49997 L 105.83333 264.5833 L 132.29166 264.5833 L 132.29166 264.5833 L 105.83333 238.12498 L 79.37499 238.12498 L 79.37499 211.66666 L 105.83333 185.20833 L 105.83333 185.20833 L 105.83333 158.74998 L 105.83333 158.74998 L 105.83333 158.74998 L 185.20833 158.74998 Q 264.5833 158.74998 317.49997 185.20833 Q 370.41666 185.20833 370.41666 158.74998 Q 370.41666 132.29166 476.24997 158.74998 Q 582.0833 158.74998 582.0833 132.29166 Q 608.5416 105.83333 634.99994 105.83333 Q 634.99994 79.37499 740.8333 79.37499 Q 873.12494 52.916664 1190.6249 26.458332 Q 1534.5833 0.0 1534.5833 0.0 z M 926.0416 926.0416 L 926.0416 899.5833 L 952.49994 899.5833 Q 1005.4166 899.5833 1005.4166 926.0416 Q 1005.4166 952.49994 952.49994 952.49994 L 899.5833 952.49994 L 899.5833 926.0416 L 899.5833 926.0416 L 926.0416 926.0416 z" svg:height="14.816666mm" draw:style-name="style-349" svg:viewBox="0.0 0.0 2010.8333 1481.6666" svg:width="20.108332mm" svg:x="83.07916mm" svg:y="203.19998mm"/>
          <draw:path svg:d="M 79.37499 79.37499 L 79.37499 0.0 L 105.83333 26.458332 Q 105.83333 79.37499 132.29166 132.29166 L 132.29166 158.74998 L 291.04166 105.83333 Q 423.3333 52.916664 449.79166 52.916664 Q 449.79166 26.458332 476.24997 26.458332 L 502.7083 26.458332 L 502.7083 52.916664 Q 502.7083 79.37499 476.24997 79.37499 Q 476.24997 105.83333 476.24997 264.5833 Q 529.1666 423.3333 502.7083 449.79166 L 502.7083 476.24997 L 476.24997 476.24997 Q 476.24997 449.79166 423.3333 423.3333 Q 370.41666 370.41666 370.41666 449.79166 Q 370.41666 502.7083 343.9583 555.625 L 317.49997 582.0833 L 317.49997 555.625 L 317.49997 529.1666 L 291.04166 529.1666 L 264.5833 529.1666 L 264.5833 502.7083 Q 264.5833 476.24997 211.66666 476.24997 L 185.20833 449.79166 L 158.74998 449.79166 L 132.29166 449.79166 L 105.83333 476.24997 L 79.37499 476.24997 L 79.37499 449.79166 Q 52.916664 396.87497 52.916664 396.87497 Q 52.916664 396.87497 26.458332 370.41666 L 0.0 317.49997 L 0.0 317.49997 L 0.0 317.49997 L 0.0 291.04166 L 0.0 291.04166 L 26.458332 291.04166 L 26.458332 291.04166 L 26.458332 264.5833 L 52.916664 264.5833 L 52.916664 238.12498 Q 52.916664 185.20833 79.37499 79.37499 z" svg:height="5.820833mm" draw:style-name="style-350" svg:viewBox="0.0 0.0 502.7083 582.0833" svg:width="5.027083mm" svg:x="38.1mm" svg:y="53.181248mm"/>
          <draw:path svg:d="M 714.37494 211.66666 L 740.8333 211.66666 L 740.8333 238.12498 Q 740.8333 264.5833 687.9166 264.5833 Q 661.4583 264.5833 582.0833 343.9583 Q 529.1666 423.3333 370.41666 423.3333 L 185.20833 476.24997 L 185.20833 476.24997 L 158.74998 476.24997 L 158.74998 476.24997 L 158.74998 476.24997 L 105.83333 476.24997 L 52.916664 476.24997 L 52.916664 476.24997 L 52.916664 476.24997 L 26.458332 449.79166 L 0.0 423.3333 L 0.0 423.3333 L 0.0 423.3333 L 0.0 423.3333 L 0.0 396.87497 L 26.458332 396.87497 L 26.458332 370.41666 L 26.458332 370.41666 L 52.916664 370.41666 L 52.916664 370.41666 L 52.916664 370.41666 L 79.37499 343.9583 L 105.83333 317.49997 L 105.83333 317.49997 L 105.83333 317.49997 L 79.37499 317.49997 L 79.37499 317.49997 L 105.83333 291.04166 Q 158.74998 264.5833 211.66666 238.12498 Q 291.04166 211.66666 317.49997 158.74998 Q 343.9583 105.83333 370.41666 105.83333 Q 370.41666 79.37499 423.3333 105.83333 Q 449.79166 105.83333 423.3333 52.916664 L 423.3333 0.0 L 476.24997 0.0 Q 529.1666 -26.458332 529.1666 105.83333 Q 555.625 211.66666 634.99994 211.66666 Q 687.9166 211.66666 714.37494 211.66666 z" svg:height="4.7625mm" draw:style-name="style-351" svg:viewBox="0.0 0.0 740.8333 476.24997" svg:width="7.408333mm" svg:x="109.00833mm" svg:y="160.86665mm"/>
          <draw:path svg:d="M 449.79166 0.0 L 476.24997 0.0 L 476.24997 0.0 L 476.24997 0.0 L 476.24997 52.916664 Q 476.24997 105.83333 529.1666 105.83333 L 555.625 132.29166 L 608.5416 132.29166 Q 661.4583 185.20833 740.8333 185.20833 L 793.74994 185.20833 L 793.74994 132.29166 Q 793.74994 105.83333 820.2083 105.83333 L 820.2083 105.83333 L 899.5833 132.29166 Q 952.49994 185.20833 978.95825 185.20833 Q 1005.4166 185.20833 1031.875 211.66666 L 1031.875 238.12498 L 899.5833 238.12498 Q 767.2916 238.12498 714.37494 264.5833 Q 687.9166 291.04166 687.9166 343.9583 Q 714.37494 396.87497 767.2916 449.79166 Q 820.2083 449.79166 846.6666 476.24997 L 873.12494 476.24997 L 926.0416 502.7083 Q 1005.4166 529.1666 1005.4166 555.625 Q 1005.4166 582.0833 978.95825 608.5416 Q 952.49994 608.5416 978.95825 714.37494 Q 1005.4166 820.2083 952.49994 820.2083 Q 926.0416 820.2083 926.0416 846.6666 Q 952.49994 873.12494 952.49994 873.12494 L 952.49994 899.5833 L 952.49994 926.0416 L 952.49994 926.0416 L 926.0416 926.0416 Q 899.5833 926.0416 846.6666 899.5833 Q 793.74994 899.5833 793.74994 926.0416 Q 793.74994 952.49994 767.2916 952.49994 Q 740.8333 952.49994 714.37494 899.5833 Q 687.9166 846.6666 687.9166 926.0416 Q 687.9166 978.95825 634.99994 978.95825 Q 582.0833 978.95825 608.5416 1031.875 Q 634.99994 1084.7916 502.7083 1031.875 Q 370.41666 1005.4166 370.41666 1031.875 Q 370.41666 1058.3333 317.49997 1031.875 L 291.04166 1031.875 L 238.12498 1031.875 L 185.20833 1031.875 L 211.66666 1005.4166 L 238.12498 1005.4166 L 238.12498 978.95825 Q 238.12498 952.49994 264.5833 952.49994 L 291.04166 926.0416 L 291.04166 926.0416 L 264.5833 926.0416 L 264.5833 926.0416 L 264.5833 926.0416 L 264.5833 899.5833 L 264.5833 899.5833 L 238.12498 899.5833 L 238.12498 926.0416 L 185.20833 926.0416 Q 132.29166 926.0416 132.29166 952.49994 Q 132.29166 978.95825 105.83333 978.95825 L 52.916664 978.95825 L 52.916664 952.49994 L 52.916664 952.49994 L 26.458332 952.49994 L 26.458332 926.0416 L 26.458332 926.0416 L 26.458332 926.0416 L 52.916664 926.0416 Q 52.916664 926.0416 52.916664 899.5833 L 79.37499 873.12494 L 79.37499 873.12494 L 52.916664 873.12494 L 52.916664 820.2083 L 52.916664 793.74994 L 79.37499 793.74994 L 79.37499 767.2916 L 79.37499 767.2916 L 52.916664 767.2916 L 52.916664 740.8333 L 52.916664 714.37494 L 26.458332 714.37494 L 0.0 714.37494 L 0.0 687.9166 L 0.0 687.9166 L 0.0 687.9166 L 0.0 687.9166 L 26.458332 661.4583 L 26.458332 634.99994 L 158.74998 634.99994 Q 291.04166 608.5416 291.04166 582.0833 Q 317.49997 529.1666 291.04166 502.7083 L 264.5833 502.7083 L 264.5833 476.24997 Q 291.04166 449.79166 343.9583 476.24997 Q 396.87497 502.7083 396.87497 476.24997 L 396.87497 476.24997 L 423.3333 476.24997 Q 423.3333 449.79166 423.3333 449.79166 L 423.3333 449.79166 L 423.3333 449.79166 Q 423.3333 423.3333 476.24997 396.87497 Q 502.7083 396.87497 502.7083 343.9583 Q 529.1666 264.5833 449.79166 185.20833 L 396.87497 79.37499 L 396.87497 79.37499 Q 423.3333 52.916664 423.3333 26.458332 L 423.3333 26.458332 L 423.3333 26.458332 L 449.79166 26.458332 L 449.79166 0.0 z" svg:height="10.318749mm" draw:style-name="style-352" svg:viewBox="0.0 0.0 1031.875 1031.875" svg:width="10.318749mm" svg:x="83.07916mm" svg:y="176.47708mm"/>
          <draw:path svg:d="M 396.87497 52.916664 L 396.87497 52.916664 L 396.87497 52.916664 Q 396.87497 52.916664 423.3333 79.37499 L 423.3333 79.37499 L 529.1666 185.20833 Q 608.5416 291.04166 661.4583 264.5833 Q 740.8333 238.12498 740.8333 211.66666 Q 740.8333 185.20833 793.74994 211.66666 Q 846.6666 264.5833 846.6666 291.04166 Q 846.6666 317.49997 873.12494 317.49997 Q 899.5833 343.9583 952.49994 449.79166 Q 952.49994 555.625 978.95825 555.625 Q 978.95825 582.0833 1005.4166 582.0833 L 1058.3333 582.0833 L 1058.3333 608.5416 L 1058.3333 608.5416 L 1031.875 608.5416 L 1031.875 634.99994 L 1031.875 634.99994 L 1058.3333 634.99994 L 1058.3333 634.99994 L 1058.3333 661.4583 L 1058.3333 661.4583 L 1058.3333 687.9166 L 1058.3333 687.9166 L 1031.875 687.9166 L 1005.4166 661.4583 L 952.49994 661.4583 L 952.49994 687.9166 L 952.49994 714.37494 L 899.5833 714.37494 Q 820.2083 740.8333 661.4583 740.8333 L 502.7083 740.8333 L 449.79166 740.8333 Q 396.87497 714.37494 370.41666 793.74994 Q 343.9583 846.6666 264.5833 899.5833 Q 211.66666 899.5833 185.20833 899.5833 Q 158.74998 899.5833 132.29166 952.49994 Q 105.83333 978.95825 105.83333 1058.3333 L 105.83333 1111.25 L 79.37499 1111.25 L 52.916664 1111.25 L 52.916664 1084.7916 L 52.916664 1084.7916 L 26.458332 1111.25 L 0.0 1164.1666 L 0.0 1164.1666 L 0.0 1164.1666 L 0.0 1058.3333 Q 0.0 952.49994 26.458332 687.9166 Q 52.916664 449.79166 52.916664 449.79166 Q 79.37499 476.24997 79.37499 423.3333 Q 79.37499 370.41666 52.916664 370.41666 Q 26.458332 370.41666 105.83333 291.04166 L 211.66666 211.66666 L 185.20833 211.66666 Q 158.74998 211.66666 158.74998 185.20833 L 158.74998 158.74998 L 158.74998 158.74998 Q 185.20833 158.74998 158.74998 132.29166 L 158.74998 132.29166 L 158.74998 105.83333 Q 158.74998 105.83333 185.20833 52.916664 L 211.66666 0.0 L 211.66666 0.0 L 211.66666 0.0 L 291.04166 26.458332 Q 370.41666 52.916664 370.41666 52.916664 Q 370.41666 52.916664 396.87497 52.916664 z" svg:height="11.641666mm" draw:style-name="style-353" svg:viewBox="0.0 0.0 1058.3333 1164.1666" svg:width="10.583333mm" svg:x="4.7625mm" svg:y="115.8875mm"/>
          <draw:path svg:d="M 132.29166 0.0 L 158.74998 0.0 L 185.20833 26.458332 Q 211.66666 26.458332 211.66666 105.83333 Q 211.66666 185.20833 264.5833 238.12498 Q 343.9583 291.04166 370.41666 264.5833 Q 423.3333 238.12498 423.3333 291.04166 Q 423.3333 343.9583 449.79166 343.9583 L 449.79166 343.9583 L 449.79166 396.87497 Q 449.79166 476.24997 211.66666 449.79166 L 0.0 449.79166 L 0.0 396.87497 L 0.0 343.9583 L 0.0 291.04166 L 0.0 264.5833 L 52.916664 132.29166 Q 105.83333 26.458332 132.29166 0.0 z" svg:height="4.497916mm" draw:style-name="style-354" svg:viewBox="0.0 0.0 449.79166 449.79166" svg:width="4.497916mm" svg:x="175.15416mm" svg:y="73.28958mm"/>
          <draw:path svg:d="M 529.1666 317.49997 L 582.0833 0.0 L 608.5416 0.0 Q 634.99994 26.458332 634.99994 26.458332 L 634.99994 26.458332 L 634.99994 26.458332 L 634.99994 52.916664 L 608.5416 52.916664 L 608.5416 79.37499 L 608.5416 79.37499 L 634.99994 79.37499 L 608.5416 343.9583 Q 608.5416 582.0833 634.99994 582.0833 Q 661.4583 608.5416 714.37494 608.5416 L 767.2916 608.5416 L 767.2916 608.5416 Q 767.2916 608.5416 687.9166 634.99994 Q 582.0833 634.99994 582.0833 661.4583 L 582.0833 687.9166 L 582.0833 714.37494 L 582.0833 740.8333 L 582.0833 926.0416 Q 634.99994 1084.7916 608.5416 1190.6249 L 608.5416 1269.9999 L 687.9166 1296.4583 Q 740.8333 1296.4583 740.8333 1322.9166 L 740.8333 1322.9166 L 740.8333 1349.3749 Q 740.8333 1349.3749 714.37494 1455.2083 L 714.37494 1534.5833 L 687.9166 1534.5833 L 687.9166 1534.5833 L 687.9166 1508.1249 L 687.9166 1508.1249 L 661.4583 1508.1249 L 661.4583 1508.1249 L 661.4583 1455.2083 L 634.99994 1375.8333 L 634.99994 1375.8333 Q 634.99994 1402.2916 634.99994 1428.7499 Q 608.5416 1481.6666 582.0833 1481.6666 Q 529.1666 1455.2083 502.7083 1428.7499 Q 476.24997 1402.2916 476.24997 1402.2916 L 449.79166 1402.2916 L 449.79166 1402.2916 Q 423.3333 1402.2916 423.3333 1375.8333 Q 423.3333 1349.3749 370.41666 1349.3749 Q 317.49997 1349.3749 317.49997 1402.2916 L 291.04166 1481.6666 L 291.04166 1481.6666 L 264.5833 1481.6666 L 264.5833 1402.2916 Q 264.5833 1349.3749 238.12498 1269.9999 Q 211.66666 1190.6249 158.74998 1164.1666 L 105.83333 1137.7083 L 79.37499 1111.25 L 52.916664 1084.7916 L 26.458332 1084.7916 L 0.0 1084.7916 L 0.0 1058.3333 L 0.0 1031.875 L 105.83333 1058.3333 Q 185.20833 1084.7916 185.20833 1111.25 L 211.66666 1111.25 L 211.66666 1058.3333 Q 211.66666 1005.4166 238.12498 899.5833 L 238.12498 793.74994 L 238.12498 767.2916 L 264.5833 714.37494 L 264.5833 661.4583 L 264.5833 634.99994 L 370.41666 634.99994 Q 502.7083 608.5416 529.1666 317.49997 z" svg:height="15.345833mm" draw:style-name="style-355" svg:viewBox="0.0 0.0 767.2916 1534.5833" svg:width="7.6729164mm" svg:x="205.84583mm" svg:y="165.36458mm"/>
          <draw:path svg:d="M 846.6666 105.83333 L 926.0416 0.0 L 978.95825 0.0 Q 1058.3333 26.458332 1031.875 132.29166 Q 1031.875 238.12498 978.95825 238.12498 Q 926.0416 264.5833 952.49994 264.5833 Q 978.95825 264.5833 952.49994 291.04166 L 926.0416 291.04166 L 926.0416 317.49997 L 926.0416 343.9583 L 1031.875 370.41666 Q 1137.7083 370.41666 1164.1666 423.3333 Q 1164.1666 449.79166 1269.9999 502.7083 Q 1402.2916 555.625 1402.2916 582.0833 Q 1428.7499 608.5416 1428.7499 661.4583 L 1428.7499 714.37494 L 1428.7499 873.12494 Q 1402.2916 1005.4166 1428.7499 1111.25 Q 1455.2083 1164.1666 1481.6666 1190.6249 L 1534.5833 1190.6249 L 1534.5833 1190.6249 L 1534.5833 1217.0833 L 1428.7499 1217.0833 Q 1296.4583 1217.0833 1243.5416 1243.5416 L 1190.6249 1243.5416 L 1190.6249 1269.9999 L 1190.6249 1322.9166 L 1190.6249 1322.9166 L 1164.1666 1322.9166 L 1164.1666 1296.4583 Q 1164.1666 1269.9999 1137.7083 1269.9999 Q 1111.25 1296.4583 1031.875 1296.4583 Q 978.95825 1322.9166 926.0416 1455.2083 Q 899.5833 1587.4999 873.12494 1561.0416 Q 873.12494 1534.5833 846.6666 1561.0416 Q 793.74994 1587.4999 793.74994 1587.4999 L 767.2916 1613.9583 L 740.8333 1613.9583 Q 740.8333 1587.4999 740.8333 1587.4999 Q 714.37494 1587.4999 687.9166 1587.4999 Q 687.9166 1561.0416 582.0833 1561.0416 Q 502.7083 1534.5833 502.7083 1455.2083 Q 476.24997 1375.8333 476.24997 1402.2916 Q 449.79166 1428.7499 423.3333 1375.8333 Q 396.87497 1322.9166 370.41666 1349.3749 Q 370.41666 1375.8333 317.49997 1375.8333 Q 264.5833 1349.3749 238.12498 1349.3749 L 185.20833 1349.3749 L 185.20833 1322.9166 L 185.20833 1322.9166 L 185.20833 1322.9166 L 185.20833 1296.4583 L 158.74998 1296.4583 Q 132.29166 1269.9999 79.37499 1269.9999 L 26.458332 1269.9999 L 26.458332 1243.5416 L 0.0 1243.5416 L 0.0 1217.0833 L 0.0 1190.6249 L 52.916664 1190.6249 L 79.37499 1164.1666 L 52.916664 1164.1666 L 0.0 1164.1666 L 0.0 1137.7083 L 0.0 1111.25 L 26.458332 1111.25 L 26.458332 1084.7916 L 132.29166 1084.7916 L 238.12498 1084.7916 L 238.12498 1031.875 L 238.12498 978.95825 L 264.5833 978.95825 L 291.04166 978.95825 L 291.04166 926.0416 Q 317.49997 873.12494 264.5833 740.8333 Q 211.66666 634.99994 264.5833 529.1666 L 264.5833 423.3333 L 264.5833 396.87497 L 264.5833 370.41666 L 238.12498 343.9583 L 238.12498 317.49997 L 238.12498 317.49997 L 238.12498 317.49997 L 238.12498 291.04166 L 264.5833 291.04166 L 264.5833 264.5833 L 264.5833 238.12498 L 264.5833 238.12498 L 264.5833 238.12498 L 291.04166 211.66666 L 317.49997 185.20833 L 317.49997 211.66666 L 317.49997 238.12498 L 370.41666 211.66666 Q 423.3333 158.74998 423.3333 185.20833 Q 423.3333 211.66666 449.79166 238.12498 L 476.24997 264.5833 L 476.24997 291.04166 L 476.24997 317.49997 L 502.7083 317.49997 L 502.7083 317.49997 L 502.7083 343.9583 L 529.1666 343.9583 L 529.1666 264.5833 Q 529.1666 185.20833 555.625 185.20833 Q 582.0833 185.20833 582.0833 132.29166 L 582.0833 79.37499 L 608.5416 79.37499 L 608.5416 79.37499 L 608.5416 105.83333 L 634.99994 132.29166 L 634.99994 158.74998 L 634.99994 185.20833 L 661.4583 185.20833 L 661.4583 211.66666 L 687.9166 211.66666 Q 714.37494 211.66666 740.8333 238.12498 L 767.2916 238.12498 L 767.2916 211.66666 Q 793.74994 185.20833 846.6666 105.83333 z" svg:height="16.139582mm" draw:style-name="style-356" svg:viewBox="0.0 0.0 1534.5833 1613.9583" svg:width="15.345833mm" svg:x="97.36666mm" svg:y="76.2mm"/>
          <draw:path svg:d="M 317.49997 0.0 L 343.9583 26.458332 L 343.9583 26.458332 L 343.9583 26.458332 L 317.49997 26.458332 L 317.49997 26.458332 L 317.49997 52.916664 L 291.04166 52.916664 L 291.04166 79.37499 L 291.04166 105.83333 L 317.49997 105.83333 L 317.49997 132.29166 L 317.49997 132.29166 L 343.9583 132.29166 L 343.9583 132.29166 L 343.9583 132.29166 L 343.9583 158.74998 L 370.41666 158.74998 L 370.41666 185.20833 L 370.41666 211.66666 L 396.87497 211.66666 L 423.3333 211.66666 L 449.79166 343.9583 Q 502.7083 502.7083 582.0833 555.625 Q 661.4583 608.5416 714.37494 634.99994 L 793.74994 634.99994 L 793.74994 634.99994 Q 793.74994 661.4583 634.99994 661.4583 L 476.24997 661.4583 L 476.24997 687.9166 L 502.7083 687.9166 L 502.7083 714.37494 Q 502.7083 714.37494 502.7083 873.12494 L 502.7083 1005.4166 L 502.7083 1031.875 L 502.7083 1058.3333 L 396.87497 1058.3333 L 317.49997 1058.3333 L 317.49997 1058.3333 L 317.49997 1031.875 L 291.04166 1031.875 L 238.12498 1031.875 L 238.12498 1005.4166 L 238.12498 978.95825 L 211.66666 952.49994 Q 185.20833 926.0416 158.74998 926.0416 Q 105.83333 899.5833 79.37499 714.37494 L 52.916664 502.7083 L 26.458332 502.7083 L 0.0 502.7083 L 0.0 502.7083 L 0.0 502.7083 L 0.0 476.24997 L 26.458332 476.24997 L 26.458332 449.79166 L 26.458332 423.3333 L 52.916664 449.79166 Q 79.37499 449.79166 105.83333 476.24997 Q 105.83333 502.7083 132.29166 502.7083 L 158.74998 502.7083 L 158.74998 396.87497 Q 185.20833 291.04166 158.74998 158.74998 L 132.29166 26.458332 L 211.66666 0.0 Q 291.04166 -26.458332 317.49997 0.0 z" svg:height="10.583333mm" draw:style-name="style-357" svg:viewBox="0.0 0.0 793.74994 1058.3333" svg:width="7.9374995mm" svg:x="234.68541mm" svg:y="162.18958mm"/>
          <draw:path svg:d="M 211.66666 26.458332 L 238.12498 0.0 L 264.5833 0.0 L 291.04166 0.0 L 291.04166 0.0 L 291.04166 0.0 L 291.04166 26.458332 L 291.04166 26.458332 L 264.5833 26.458332 L 264.5833 52.916664 L 264.5833 52.916664 L 238.12498 52.916664 L 238.12498 52.916664 L 238.12498 52.916664 L 238.12498 79.37499 L 238.12498 79.37499 L 211.66666 79.37499 L 211.66666 105.83333 L 211.66666 105.83333 L 185.20833 105.83333 L 185.20833 105.83333 L 185.20833 105.83333 L 238.12498 132.29166 L 317.49997 132.29166 L 317.49997 105.83333 Q 317.49997 79.37499 476.24997 105.83333 Q 634.99994 105.83333 714.37494 105.83333 Q 767.2916 105.83333 820.2083 105.83333 Q 846.6666 105.83333 846.6666 105.83333 Q 873.12494 105.83333 873.12494 105.83333 L 873.12494 132.29166 L 873.12494 158.74998 L 873.12494 185.20833 L 846.6666 185.20833 L 820.2083 185.20833 L 820.2083 211.66666 L 820.2083 264.5833 L 846.6666 264.5833 L 846.6666 264.5833 L 846.6666 291.04166 L 820.2083 291.04166 L 820.2083 291.04166 L 820.2083 317.49997 L 820.2083 317.49997 L 820.2083 317.49997 L 846.6666 343.9583 L 873.12494 370.41666 L 873.12494 370.41666 L 873.12494 370.41666 L 873.12494 396.87497 L 873.12494 396.87497 L 926.0416 449.79166 Q 978.95825 502.7083 978.95825 502.7083 Q 978.95825 529.1666 978.95825 529.1666 L 952.49994 529.1666 L 926.0416 529.1666 L 926.0416 529.1666 L 926.0416 502.7083 L 926.0416 502.7083 L 899.5833 502.7083 L 899.5833 476.24997 L 846.6666 476.24997 Q 793.74994 476.24997 767.2916 449.79166 Q 714.37494 423.3333 529.1666 423.3333 Q 343.9583 449.79166 343.9583 476.24997 Q 343.9583 502.7083 264.5833 502.7083 L 185.20833 476.24997 L 158.74998 476.24997 L 132.29166 476.24997 L 132.29166 502.7083 L 132.29166 502.7083 L 105.83333 502.7083 L 105.83333 529.1666 L 79.37499 529.1666 L 79.37499 529.1666 L 79.37499 529.1666 L 79.37499 529.1666 L 26.458332 502.7083 L 0.0 502.7083 L 0.0 502.7083 L 0.0 476.24997 L 26.458332 476.24997 L 79.37499 476.24997 L 79.37499 476.24997 Q 79.37499 449.79166 105.83333 449.79166 L 105.83333 423.3333 L 105.83333 423.3333 L 105.83333 423.3333 L 105.83333 370.41666 Q 79.37499 291.04166 79.37499 264.5833 Q 79.37499 238.12498 132.29166 238.12498 L 158.74998 211.66666 L 158.74998 211.66666 L 185.20833 211.66666 L 185.20833 185.20833 L 185.20833 158.74998 L 158.74998 158.74998 L 158.74998 158.74998 L 132.29166 132.29166 Q 105.83333 105.83333 79.37499 105.83333 L 52.916664 79.37499 L 105.83333 79.37499 L 158.74998 52.916664 L 158.74998 52.916664 L 185.20833 52.916664 L 185.20833 52.916664 L 185.20833 52.916664 L 211.66666 26.458332 z" svg:height="5.2916665mm" draw:style-name="style-358" svg:viewBox="0.0 0.0 978.95825 529.1666" svg:width="9.789583mm" svg:x="27.781248mm" svg:y="60.324997mm"/>
          <draw:path svg:d="M 1534.5833 26.458332 L 1587.4999 26.458332 L 1587.4999 26.458332 Q 1587.4999 52.916664 1587.4999 52.916664 L 1587.4999 52.916664 L 1561.0416 105.83333 L 1534.5833 132.29166 L 1534.5833 158.74998 L 1534.5833 185.20833 L 1508.1249 185.20833 L 1508.1249 211.66666 L 1508.1249 211.66666 L 1534.5833 211.66666 L 1534.5833 317.49997 Q 1534.5833 423.3333 1587.4999 423.3333 Q 1640.4166 423.3333 1693.3333 449.79166 L 1719.7916 449.79166 L 1719.7916 476.24997 Q 1719.7916 502.7083 1640.4166 529.1666 Q 1587.4999 582.0833 1587.4999 582.0833 L 1587.4999 582.0833 L 1613.9583 582.0833 L 1613.9583 582.0833 L 1613.9583 608.5416 L 1640.4166 608.5416 L 1640.4166 608.5416 L 1640.4166 634.99994 L 1640.4166 634.99994 L 1640.4166 634.99994 L 1666.8749 661.4583 L 1666.8749 687.9166 L 1613.9583 740.8333 Q 1534.5833 767.2916 1534.5833 793.74994 Q 1534.5833 846.6666 1508.1249 820.2083 Q 1481.6666 820.2083 1455.2083 846.6666 Q 1428.7499 846.6666 1402.2916 873.12494 Q 1375.8333 873.12494 1349.3749 899.5833 Q 1349.3749 926.0416 1269.9999 926.0416 Q 1190.6249 926.0416 1217.0833 1005.4166 Q 1269.9999 1084.7916 1217.0833 1084.7916 L 1190.6249 1111.25 L 1137.7083 1111.25 Q 1084.7916 1111.25 1005.4166 1111.25 Q 899.5833 1058.3333 793.74994 1084.7916 Q 714.37494 1111.25 687.9166 1164.1666 Q 687.9166 1217.0833 634.99994 1269.9999 L 582.0833 1322.9166 L 555.625 1322.9166 L 529.1666 1322.9166 L 529.1666 1296.4583 Q 529.1666 1269.9999 476.24997 1243.5416 Q 423.3333 1217.0833 423.3333 1190.6249 Q 449.79166 1164.1666 317.49997 1137.7083 Q 158.74998 1111.25 158.74998 1084.7916 L 158.74998 1058.3333 L 158.74998 1058.3333 L 158.74998 1031.875 L 185.20833 1031.875 L 185.20833 1005.4166 L 158.74998 1005.4166 L 132.29166 1005.4166 L 132.29166 978.95825 L 105.83333 978.95825 L 105.83333 978.95825 L 105.83333 952.49994 L 132.29166 952.49994 Q 158.74998 952.49994 185.20833 846.6666 Q 211.66666 767.2916 185.20833 767.2916 Q 158.74998 767.2916 158.74998 740.8333 Q 158.74998 714.37494 185.20833 714.37494 Q 211.66666 687.9166 185.20833 687.9166 Q 158.74998 687.9166 158.74998 634.99994 Q 158.74998 608.5416 158.74998 582.0833 Q 185.20833 582.0833 158.74998 555.625 L 105.83333 529.1666 L 52.916664 529.1666 L 0.0 529.1666 L 0.0 502.7083 L 0.0 502.7083 L 26.458332 502.7083 L 26.458332 476.24997 L 52.916664 476.24997 L 105.83333 476.24997 L 185.20833 502.7083 Q 264.5833 502.7083 264.5833 476.24997 Q 238.12498 423.3333 264.5833 396.87497 Q 317.49997 370.41666 291.04166 343.9583 Q 264.5833 317.49997 370.41666 317.49997 Q 476.24997 291.04166 555.625 211.66666 Q 634.99994 158.74998 687.9166 132.29166 Q 767.2916 132.29166 767.2916 79.37499 Q 767.2916 52.916664 793.74994 79.37499 Q 820.2083 105.83333 846.6666 105.83333 Q 899.5833 105.83333 952.49994 79.37499 L 1005.4166 79.37499 L 1005.4166 52.916664 L 1005.4166 26.458332 L 1058.3333 26.458332 L 1111.25 0.0 L 1111.25 0.0 L 1111.25 0.0 L 1164.1666 0.0 Q 1190.6249 -26.458332 1217.0833 0.0 Q 1217.0833 0.0 1375.8333 26.458332 Q 1508.1249 52.916664 1534.5833 26.458332 z" svg:height="13.229166mm" draw:style-name="style-359" svg:viewBox="0.0 0.0 1719.7916 1322.9166" svg:width="17.197916mm" svg:x="92.075mm" svg:y="207.43332mm"/>
          <draw:path svg:d="M 423.3333 0.0 L 423.3333 0.0 L 343.9583 105.83333 Q 264.5833 238.12498 211.66666 238.12498 L 185.20833 238.12498 L 158.74998 238.12498 Q 132.29166 211.66666 79.37499 211.66666 Q 26.458332 158.74998 0.0 105.83333 Q 0.0 52.916664 26.458332 26.458332 Q 79.37499 0.0 211.66666 0.0 L 343.9583 0.0 L 370.41666 0.0 L 370.41666 0.0 L 370.41666 0.0 Q 396.87497 0.0 423.3333 0.0 z" svg:height="2.38125mm" draw:style-name="style-360" svg:viewBox="0.0 0.0 423.3333 238.12498" svg:width="4.233333mm" svg:x="89.95833mm" svg:y="178.85832mm"/>
          <draw:path svg:d="M 846.6666 0.0 L 873.12494 0.0 L 873.12494 79.37499 Q 899.5833 158.74998 952.49994 158.74998 Q 1031.875 185.20833 1005.4166 211.66666 Q 978.95825 264.5833 1058.3333 264.5833 Q 1137.7083 291.04166 1137.7083 317.49997 Q 1137.7083 343.9583 1084.7916 343.9583 Q 1031.875 370.41666 1031.875 370.41666 L 1031.875 370.41666 L 1031.875 370.41666 L 1031.875 370.41666 L 1005.4166 370.41666 L 1005.4166 370.41666 L 1005.4166 396.87497 L 978.95825 396.87497 L 978.95825 423.3333 L 978.95825 476.24997 L 926.0416 476.24997 Q 899.5833 476.24997 873.12494 529.1666 Q 873.12494 582.0833 820.2083 582.0833 Q 793.74994 582.0833 767.2916 661.4583 Q 767.2916 714.37494 449.79166 767.2916 L 158.74998 820.2083 L 158.74998 793.74994 L 132.29166 767.2916 L 132.29166 740.8333 L 132.29166 714.37494 L 158.74998 714.37494 L 158.74998 687.9166 L 158.74998 687.9166 L 132.29166 687.9166 L 132.29166 687.9166 L 132.29166 687.9166 L 132.29166 661.4583 L 132.29166 661.4583 L 105.83333 634.99994 L 79.37499 608.5416 L 79.37499 608.5416 L 79.37499 582.0833 L 79.37499 582.0833 L 79.37499 582.0833 L 52.916664 582.0833 L 52.916664 582.0833 L 26.458332 582.0833 L 26.458332 582.0833 L 26.458332 582.0833 L 26.458332 582.0833 L 0.0 555.625 L 0.0 529.1666 L 26.458332 529.1666 L 52.916664 529.1666 L 79.37499 529.1666 L 79.37499 529.1666 L 79.37499 529.1666 L 79.37499 529.1666 L 105.83333 502.7083 Q 132.29166 476.24997 264.5833 449.79166 Q 396.87497 423.3333 396.87497 370.41666 Q 396.87497 343.9583 476.24997 343.9583 Q 555.625 317.49997 661.4583 264.5833 Q 793.74994 211.66666 767.2916 185.20833 L 714.37494 158.74998 L 714.37494 132.29166 Q 714.37494 105.83333 767.2916 105.83333 Q 793.74994 105.83333 820.2083 79.37499 L 820.2083 26.458332 L 820.2083 26.458332 L 846.6666 0.0 L 846.6666 0.0 z" svg:height="8.202083mm" draw:style-name="style-361" svg:viewBox="0.0 0.0 1137.7083 820.2083" svg:width="11.377083mm" svg:x="71.70208mm" svg:y="136.525mm"/>
          <draw:path svg:d="M 846.6666 0.0 L 846.6666 0.0 L 899.5833 0.0 L 952.49994 0.0 L 1005.4166 0.0 L 1058.3333 0.0 L 1058.3333 26.458332 L 1084.7916 26.458332 L 1058.3333 79.37499 Q 1058.3333 105.83333 1031.875 132.29166 Q 1031.875 158.74998 1031.875 158.74998 L 1031.875 185.20833 L 1005.4166 185.20833 L 1005.4166 211.66666 L 1031.875 211.66666 L 1084.7916 211.66666 L 1137.7083 185.20833 L 1164.1666 185.20833 L 1164.1666 211.66666 Q 1190.6249 211.66666 1190.6249 238.12498 L 1190.6249 264.5833 L 1164.1666 264.5833 L 1164.1666 264.5833 L 1243.5416 264.5833 Q 1322.9166 264.5833 1402.2916 317.49997 Q 1481.6666 317.49997 1561.0416 317.49997 Q 1640.4166 264.5833 1746.2499 291.04166 Q 1878.5416 291.04166 1878.5416 317.49997 Q 1878.5416 317.49997 1904.9999 317.49997 L 1931.4583 317.49997 L 1931.4583 396.87497 Q 1957.9165 476.24997 1931.4583 476.24997 Q 1878.5416 502.7083 1878.5416 502.7083 L 1878.5416 529.1666 L 1878.5416 529.1666 L 1878.5416 529.1666 L 1852.0833 529.1666 Q 1852.0833 529.1666 1719.7916 582.0833 Q 1613.9583 608.5416 1613.9583 634.99994 Q 1613.9583 661.4583 1587.4999 634.99994 Q 1587.4999 608.5416 1561.0416 608.5416 Q 1534.5833 608.5416 1534.5833 634.99994 Q 1508.1249 661.4583 1428.7499 661.4583 Q 1349.3749 661.4583 1349.3749 634.99994 Q 1349.3749 582.0833 1243.5416 608.5416 Q 1137.7083 634.99994 767.2916 661.4583 Q 396.87497 687.9166 238.12498 687.9166 L 105.83333 634.99994 L 79.37499 661.4583 L 79.37499 661.4583 L 79.37499 661.4583 L 52.916664 634.99994 L 52.916664 634.99994 L 79.37499 634.99994 L 79.37499 634.99994 L 79.37499 634.99994 L 79.37499 608.5416 L 79.37499 608.5416 L 105.83333 608.5416 L 105.83333 582.0833 L 105.83333 582.0833 L 79.37499 582.0833 L 79.37499 582.0833 L 79.37499 582.0833 L 79.37499 555.625 L 79.37499 555.625 L 52.916664 555.625 L 52.916664 529.1666 L 52.916664 529.1666 L 26.458332 529.1666 L 26.458332 529.1666 L 26.458332 529.1666 L 26.458332 502.7083 L 26.458332 502.7083 L 0.0 502.7083 L 0.0 476.24997 L 26.458332 476.24997 L 52.916664 476.24997 L 52.916664 449.79166 L 79.37499 423.3333 L 79.37499 396.87497 L 79.37499 370.41666 L 105.83333 343.9583 Q 132.29166 317.49997 158.74998 264.5833 L 185.20833 238.12498 L 211.66666 238.12498 L 238.12498 238.12498 L 238.12498 238.12498 L 238.12498 264.5833 L 343.9583 264.5833 L 449.79166 264.5833 L 634.99994 264.5833 Q 820.2083 264.5833 820.2083 158.74998 Q 820.2083 79.37499 820.2083 52.916664 L 820.2083 0.0 L 846.6666 0.0 z" svg:height="6.879166mm" draw:style-name="style-362" svg:viewBox="0.0 0.0 1931.4583 687.9166" svg:width="19.314583mm" svg:x="202.93541mm" svg:y="208.49165mm"/>
          <draw:path svg:d="M 26.458332 0.0 L 52.916664 0.0 L 105.83333 0.0 L 132.29166 0.0 L 132.29166 0.0 L 132.29166 0.0 L 132.29166 0.0 Q 105.83333 0.0 105.83333 26.458332 L 105.83333 52.916664 L 79.37499 52.916664 L 79.37499 52.916664 L 185.20833 79.37499 Q 317.49997 79.37499 291.04166 105.83333 L 291.04166 158.74998 L 291.04166 211.66666 L 291.04166 238.12498 L 264.5833 238.12498 L 211.66666 238.12498 L 211.66666 370.41666 L 211.66666 476.24997 L 158.74998 476.24997 L 79.37499 476.24997 L 79.37499 449.79166 L 52.916664 449.79166 L 52.916664 396.87497 L 52.916664 343.9583 L 26.458332 264.5833 Q 0.0 158.74998 0.0 79.37499 L 0.0 0.0 L 26.458332 0.0 z" svg:height="4.7625mm" draw:style-name="style-363" svg:viewBox="0.0 0.0 291.04166 476.24997" svg:width="2.9104166mm" svg:x="218.01666mm" svg:y="194.20416mm"/>
          <draw:path svg:d="M 370.41666 52.916664 L 396.87497 52.916664 L 396.87497 79.37499 L 396.87497 79.37499 L 370.41666 79.37499 L 343.9583 79.37499 L 343.9583 105.83333 L 343.9583 132.29166 L 370.41666 158.74998 L 396.87497 185.20833 L 396.87497 185.20833 L 396.87497 185.20833 L 582.0833 185.20833 Q 767.2916 185.20833 846.6666 185.20833 Q 926.0416 185.20833 978.95825 158.74998 L 1058.3333 132.29166 L 1084.7916 132.29166 L 1111.25 132.29166 L 1111.25 158.74998 L 1137.7083 158.74998 L 1137.7083 158.74998 L 1137.7083 185.20833 L 1111.25 185.20833 L 1084.7916 185.20833 L 1084.7916 211.66666 Q 1084.7916 238.12498 1058.3333 238.12498 Q 1031.875 238.12498 1031.875 264.5833 Q 1031.875 291.04166 1058.3333 291.04166 Q 1084.7916 291.04166 1084.7916 317.49997 Q 1084.7916 343.9583 1058.3333 343.9583 L 1031.875 343.9583 L 1031.875 396.87497 L 1031.875 423.3333 L 1084.7916 423.3333 L 1111.25 423.3333 L 1111.25 449.79166 L 1111.25 476.24997 L 1243.5416 476.24997 L 1349.3749 476.24997 L 1349.3749 476.24997 L 1349.3749 502.7083 L 1349.3749 502.7083 L 1349.3749 502.7083 L 1375.8333 502.7083 L 1375.8333 502.7083 L 1296.4583 529.1666 L 1243.5416 555.625 L 1190.6249 555.625 Q 1111.25 555.625 873.12494 555.625 Q 608.5416 502.7083 582.0833 476.24997 Q 555.625 423.3333 449.79166 423.3333 L 343.9583 396.87497 L 343.9583 423.3333 L 317.49997 423.3333 L 238.12498 423.3333 Q 185.20833 396.87497 238.12498 396.87497 L 264.5833 396.87497 L 264.5833 343.9583 Q 264.5833 317.49997 185.20833 317.49997 L 79.37499 343.9583 L 26.458332 343.9583 L 0.0 343.9583 L 0.0 317.49997 L 26.458332 291.04166 L 26.458332 238.12498 L 26.458332 211.66666 L 26.458332 185.20833 L 26.458332 158.74998 L 26.458332 158.74998 L 26.458332 132.29166 L 79.37499 132.29166 L 105.83333 132.29166 L 105.83333 105.83333 L 105.83333 105.83333 L 105.83333 105.83333 Q 132.29166 105.83333 132.29166 79.37499 L 132.29166 52.916664 L 158.74998 52.916664 Q 185.20833 52.916664 185.20833 26.458332 Q 158.74998 26.458332 185.20833 0.0 Q 238.12498 0.0 238.12498 26.458332 Q 238.12498 52.916664 291.04166 52.916664 Q 343.9583 26.458332 370.41666 52.916664 z" svg:height="5.5562496mm" draw:style-name="style-364" svg:viewBox="0.0 0.0 1375.8333 555.625" svg:width="13.758332mm" svg:x="20.372915mm" svg:y="210.34373mm"/>
          <draw:path svg:d="M 26.458332 26.458332 L 26.458332 26.458332 L 52.916664 0.0 L 79.37499 0.0 L 158.74998 26.458332 Q 264.5833 26.458332 264.5833 52.916664 Q 264.5833 79.37499 291.04166 79.37499 L 291.04166 79.37499 L 291.04166 79.37499 L 291.04166 79.37499 L 449.79166 343.9583 Q 634.99994 582.0833 634.99994 714.37494 L 634.99994 846.6666 L 608.5416 846.6666 L 608.5416 873.12494 L 582.0833 873.12494 L 555.625 873.12494 L 555.625 899.5833 L 529.1666 899.5833 L 529.1666 899.5833 L 529.1666 926.0416 L 529.1666 926.0416 L 529.1666 926.0416 L 502.7083 926.0416 L 502.7083 926.0416 L 476.24997 952.49994 L 449.79166 978.95825 L 449.79166 978.95825 L 423.3333 978.95825 L 423.3333 978.95825 L 423.3333 978.95825 L 423.3333 952.49994 L 423.3333 952.49994 L 396.87497 926.0416 L 370.41666 899.5833 L 370.41666 899.5833 L 370.41666 873.12494 L 343.9583 873.12494 L 317.49997 873.12494 L 317.49997 873.12494 L 317.49997 846.6666 L 291.04166 846.6666 Q 291.04166 820.2083 264.5833 820.2083 Q 264.5833 793.74994 211.66666 793.74994 L 185.20833 793.74994 L 158.74998 793.74994 L 158.74998 820.2083 L 158.74998 820.2083 L 158.74998 820.2083 L 158.74998 820.2083 L 132.29166 820.2083 L 132.29166 793.74994 Q 158.74998 767.2916 158.74998 740.8333 Q 185.20833 714.37494 211.66666 661.4583 L 264.5833 608.5416 L 238.12498 608.5416 L 238.12498 608.5416 L 211.66666 582.0833 Q 185.20833 555.625 185.20833 555.625 Q 211.66666 555.625 211.66666 449.79166 Q 211.66666 370.41666 105.83333 291.04166 Q 0.0 238.12498 0.0 185.20833 L 0.0 105.83333 L 0.0 79.37499 L 0.0 26.458332 L 26.458332 26.458332 z" svg:height="9.789583mm" draw:style-name="style-365" svg:viewBox="0.0 0.0 634.99994 978.95825" svg:width="6.3499994mm" svg:x="282.0458mm" svg:y="160.60208mm"/>
          <draw:path svg:d="M 211.66666 26.458332 L 211.66666 0.0 L 211.66666 0.0 L 211.66666 0.0 L 238.12498 52.916664 Q 264.5833 79.37499 264.5833 79.37499 Q 264.5833 79.37499 291.04166 132.29166 L 291.04166 158.74998 L 317.49997 158.74998 L 343.9583 132.29166 L 370.41666 132.29166 L 396.87497 132.29166 L 423.3333 158.74998 Q 476.24997 158.74998 476.24997 185.20833 L 476.24997 211.66666 L 502.7083 211.66666 L 529.1666 211.66666 L 529.1666 238.12498 L 529.1666 264.5833 L 555.625 238.12498 Q 582.0833 185.20833 529.1666 132.29166 Q 502.7083 52.916664 582.0833 105.83333 Q 687.9166 132.29166 687.9166 158.74998 L 714.37494 158.74998 L 740.8333 582.0833 Q 740.8333 1005.4166 767.2916 1084.7916 L 767.2916 1137.7083 L 767.2916 1137.7083 Q 740.8333 1137.7083 740.8333 1111.25 Q 714.37494 1084.7916 634.99994 1058.3333 Q 555.625 1031.875 529.1666 1084.7916 Q 529.1666 1111.25 502.7083 1084.7916 L 476.24997 1084.7916 L 476.24997 1084.7916 Q 476.24997 1084.7916 502.7083 1031.875 Q 502.7083 1005.4166 476.24997 978.95825 L 449.79166 978.95825 L 476.24997 978.95825 Q 529.1666 978.95825 476.24997 899.5833 Q 423.3333 820.2083 343.9583 793.74994 Q 264.5833 767.2916 264.5833 820.2083 Q 238.12498 873.12494 291.04166 899.5833 L 343.9583 926.0416 L 291.04166 926.0416 Q 238.12498 926.0416 211.66666 926.0416 Q 211.66666 952.49994 158.74998 926.0416 L 132.29166 926.0416 L 158.74998 926.0416 Q 158.74998 926.0416 158.74998 899.5833 Q 158.74998 899.5833 105.83333 846.6666 L 52.916664 793.74994 L 52.916664 793.74994 L 52.916664 767.2916 L 52.916664 767.2916 L 52.916664 767.2916 L 26.458332 740.8333 L 0.0 714.37494 L 0.0 714.37494 L 0.0 714.37494 L 0.0 687.9166 L 0.0 687.9166 L 26.458332 687.9166 L 26.458332 661.4583 L 26.458332 661.4583 L 0.0 661.4583 L 0.0 608.5416 L 0.0 582.0833 L 26.458332 582.0833 L 52.916664 582.0833 L 52.916664 555.625 L 52.916664 529.1666 L 105.83333 502.7083 Q 132.29166 502.7083 211.66666 502.7083 L 291.04166 502.7083 L 317.49997 502.7083 L 343.9583 502.7083 L 343.9583 502.7083 L 317.49997 502.7083 L 317.49997 502.7083 L 317.49997 502.7083 L 317.49997 476.24997 Q 317.49997 476.24997 291.04166 449.79166 Q 291.04166 423.3333 264.5833 423.3333 Q 238.12498 396.87497 264.5833 396.87497 Q 291.04166 396.87497 317.49997 317.49997 Q 317.49997 264.5833 291.04166 211.66666 L 264.5833 158.74998 L 264.5833 158.74998 L 264.5833 132.29166 L 211.66666 132.29166 Q 158.74998 132.29166 158.74998 105.83333 L 158.74998 105.83333 L 158.74998 105.83333 L 185.20833 79.37499 L 185.20833 79.37499 L 211.66666 79.37499 L 211.66666 26.458332 z" svg:height="11.377083mm" draw:style-name="style-366" svg:viewBox="0.0 0.0 767.2916 1137.7083" svg:width="7.6729164mm" svg:x="35.98333mm" svg:y="56.356247mm"/>
          <draw:path svg:d="M 476.24997 26.458332 L 476.24997 26.458332 L 476.24997 105.83333 Q 476.24997 158.74998 502.7083 211.66666 Q 529.1666 264.5833 502.7083 291.04166 Q 502.7083 317.49997 476.24997 317.49997 Q 423.3333 317.49997 396.87497 370.41666 Q 370.41666 423.3333 370.41666 423.3333 Q 343.9583 423.3333 343.9583 449.79166 L 343.9583 449.79166 L 317.49997 449.79166 Q 317.49997 423.3333 291.04166 423.3333 Q 264.5833 396.87497 264.5833 370.41666 Q 238.12498 370.41666 211.66666 291.04166 Q 185.20833 238.12498 158.74998 238.12498 Q 132.29166 211.66666 158.74998 185.20833 Q 158.74998 158.74998 105.83333 158.74998 L 26.458332 185.20833 L 26.458332 158.74998 Q 52.916664 105.83333 52.916664 105.83333 L 52.916664 79.37499 L 52.916664 79.37499 Q 52.916664 79.37499 52.916664 52.916664 L 52.916664 52.916664 L 52.916664 52.916664 Q 26.458332 52.916664 26.458332 26.458332 L 26.458332 26.458332 L 0.0 0.0 Q 0.0 -52.916664 158.74998 26.458332 Q 291.04166 79.37499 291.04166 52.916664 Q 291.04166 26.458332 370.41666 26.458332 Q 449.79166 0.0 476.24997 26.458332 z" svg:height="4.497916mm" draw:style-name="style-367" svg:viewBox="0.0 0.0 502.7083 449.79166" svg:width="5.027083mm" svg:x="207.9625mm" svg:y="188.38332mm"/>
          <draw:path svg:d="M 370.41666 52.916664 L 370.41666 0.0 L 396.87497 0.0 Q 423.3333 0.0 476.24997 79.37499 Q 502.7083 158.74998 529.1666 158.74998 L 555.625 158.74998 L 555.625 185.20833 L 582.0833 211.66666 L 582.0833 211.66666 L 582.0833 211.66666 L 582.0833 238.12498 L 582.0833 238.12498 L 608.5416 238.12498 L 608.5416 264.5833 L 608.5416 264.5833 L 634.99994 264.5833 L 634.99994 264.5833 L 634.99994 264.5833 L 714.37494 370.41666 Q 793.74994 449.79166 820.2083 449.79166 L 820.2083 449.79166 L 767.2916 529.1666 Q 740.8333 582.0833 740.8333 608.5416 L 740.8333 634.99994 L 687.9166 634.99994 L 634.99994 634.99994 L 634.99994 634.99994 Q 634.99994 634.99994 529.1666 634.99994 Q 449.79166 634.99994 423.3333 687.9166 Q 423.3333 714.37494 370.41666 740.8333 Q 291.04166 740.8333 291.04166 767.2916 L 291.04166 793.74994 L 264.5833 793.74994 Q 238.12498 793.74994 238.12498 740.8333 Q 211.66666 661.4583 185.20833 634.99994 Q 158.74998 634.99994 158.74998 661.4583 Q 158.74998 687.9166 105.83333 687.9166 L 26.458332 687.9166 L 26.458332 661.4583 L 0.0 634.99994 L 0.0 634.99994 L 0.0 634.99994 L 0.0 608.5416 L 0.0 608.5416 L 0.0 582.0833 L 0.0 529.1666 L 0.0 529.1666 L 0.0 529.1666 L 0.0 502.7083 L 0.0 502.7083 L 0.0 476.24997 L 0.0 423.3333 L 132.29166 317.49997 Q 238.12498 211.66666 264.5833 185.20833 Q 317.49997 185.20833 343.9583 158.74998 Q 370.41666 105.83333 370.41666 52.916664 z" svg:height="7.9374995mm" draw:style-name="style-368" svg:viewBox="0.0 0.0 820.2083 793.74994" svg:width="8.202083mm" svg:x="278.87082mm" svg:y="147.10832mm"/>
          <draw:path svg:d="M 582.0833 26.458332 L 582.0833 0.0 L 608.5416 52.916664 Q 634.99994 105.83333 661.4583 185.20833 Q 687.9166 264.5833 661.4583 264.5833 L 661.4583 264.5833 L 502.7083 317.49997 Q 317.49997 370.41666 317.49997 582.0833 Q 317.49997 793.74994 317.49997 820.2083 L 317.49997 846.6666 L 317.49997 846.6666 Q 317.49997 846.6666 291.04166 873.12494 Q 291.04166 926.0416 264.5833 926.0416 Q 238.12498 926.0416 238.12498 608.5416 Q 238.12498 317.49997 158.74998 291.04166 L 79.37499 291.04166 L 52.916664 291.04166 L 52.916664 291.04166 L 26.458332 291.04166 L 0.0 291.04166 L 0.0 264.5833 L 0.0 264.5833 L 0.0 238.12498 L 0.0 238.12498 L 52.916664 238.12498 L 132.29166 238.12498 L 211.66666 185.20833 Q 317.49997 158.74998 317.49997 132.29166 Q 317.49997 105.83333 396.87497 132.29166 Q 476.24997 185.20833 476.24997 185.20833 Q 529.1666 185.20833 529.1666 105.83333 Q 582.0833 26.458332 582.0833 26.458332 z" svg:height="9.260416mm" draw:style-name="style-369" svg:viewBox="0.0 0.0 661.4583 926.0416" svg:width="6.614583mm" svg:x="206.90416mm" svg:y="143.66875mm"/>
          <draw:path svg:d="M 634.99994 26.458332 L 634.99994 0.0 L 634.99994 0.0 L 661.4583 0.0 L 687.9166 0.0 L 714.37494 0.0 L 740.8333 211.66666 Q 767.2916 396.87497 820.2083 423.3333 Q 846.6666 423.3333 873.12494 449.79166 L 899.5833 476.24997 L 899.5833 502.7083 L 899.5833 529.1666 L 952.49994 529.1666 L 978.95825 529.1666 L 978.95825 555.625 L 978.95825 555.625 L 899.5833 555.625 L 846.6666 555.625 L 846.6666 582.0833 L 846.6666 608.5416 L 873.12494 608.5416 L 873.12494 634.99994 L 899.5833 634.99994 Q 899.5833 661.4583 926.0416 687.9166 L 926.0416 714.37494 L 899.5833 714.37494 Q 873.12494 740.8333 899.5833 740.8333 L 952.49994 740.8333 L 952.49994 793.74994 L 952.49994 820.2083 L 926.0416 820.2083 L 926.0416 820.2083 L 926.0416 793.74994 L 899.5833 793.74994 L 899.5833 793.74994 L 899.5833 793.74994 L 846.6666 767.2916 Q 820.2083 740.8333 582.0833 767.2916 L 317.49997 793.74994 L 317.49997 793.74994 L 317.49997 793.74994 L 370.41666 767.2916 L 423.3333 740.8333 L 317.49997 740.8333 Q 211.66666 740.8333 185.20833 767.2916 Q 158.74998 767.2916 158.74998 740.8333 Q 158.74998 714.37494 105.83333 687.9166 L 79.37499 687.9166 L 79.37499 661.4583 L 79.37499 634.99994 L 105.83333 634.99994 Q 132.29166 634.99994 105.83333 555.625 Q 79.37499 476.24997 105.83333 476.24997 Q 132.29166 476.24997 132.29166 502.7083 Q 158.74998 529.1666 158.74998 423.3333 Q 158.74998 343.9583 79.37499 317.49997 L 0.0 264.5833 L 0.0 238.12498 L 0.0 211.66666 L 79.37499 185.20833 Q 158.74998 158.74998 185.20833 105.83333 Q 185.20833 52.916664 317.49997 52.916664 Q 449.79166 52.916664 529.1666 52.916664 L 582.0833 52.916664 L 582.0833 52.916664 L 582.0833 52.916664 L 608.5416 52.916664 L 608.5416 52.916664 L 608.5416 26.458332 L 634.99994 26.458332 L 634.99994 26.458332 z" svg:height="8.202083mm" draw:style-name="style-370" svg:viewBox="0.0 0.0 978.95825 820.2083" svg:width="9.789583mm" svg:x="228.07082mm" svg:y="167.21666mm"/>
          <draw:path svg:d="M 105.83333 0.0 L 132.29166 0.0 L 105.83333 26.458332 Q 79.37499 79.37499 79.37499 105.83333 L 79.37499 132.29166 L 158.74998 158.74998 Q 238.12498 185.20833 291.04166 211.66666 Q 291.04166 238.12498 317.49997 238.12498 L 317.49997 264.5833 L 317.49997 291.04166 Q 317.49997 343.9583 211.66666 317.49997 L 132.29166 291.04166 L 105.83333 291.04166 Q 105.83333 291.04166 52.916664 238.12498 Q 0.0 185.20833 0.0 132.29166 L 0.0 79.37499 L 26.458332 79.37499 Q 79.37499 52.916664 79.37499 26.458332 Q 79.37499 0.0 105.83333 0.0 z" svg:height="3.1749997mm" draw:style-name="style-371" svg:viewBox="0.0 0.0 317.49997 317.49997" svg:width="3.1749997mm" svg:x="269.08124mm" svg:y="174.88957mm"/>
          <draw:path svg:d="M 105.83333 79.37499 L 132.29166 0.0 L 158.74998 0.0 L 211.66666 0.0 L 211.66666 26.458332 L 211.66666 26.458332 L 238.12498 26.458332 L 238.12498 52.916664 L 264.5833 52.916664 L 291.04166 52.916664 L 291.04166 79.37499 L 317.49997 79.37499 L 317.49997 79.37499 L 317.49997 105.83333 L 317.49997 105.83333 L 317.49997 105.83333 L 343.9583 105.83333 L 343.9583 105.83333 L 343.9583 132.29166 L 370.41666 132.29166 L 370.41666 211.66666 L 370.41666 291.04166 L 343.9583 291.04166 L 317.49997 317.49997 L 317.49997 317.49997 L 317.49997 317.49997 L 291.04166 317.49997 L 291.04166 317.49997 L 291.04166 343.9583 L 317.49997 343.9583 L 317.49997 370.41666 L 317.49997 396.87497 L 264.5833 396.87497 Q 238.12498 396.87497 238.12498 423.3333 L 238.12498 449.79166 L 211.66666 449.79166 Q 158.74998 423.3333 185.20833 423.3333 Q 211.66666 396.87497 185.20833 370.41666 Q 158.74998 370.41666 105.83333 370.41666 L 52.916664 370.41666 L 26.458332 370.41666 L 0.0 370.41666 L 0.0 317.49997 L 0.0 264.5833 L 26.458332 264.5833 L 52.916664 264.5833 L 52.916664 238.12498 L 52.916664 211.66666 L 79.37499 185.20833 Q 105.83333 158.74998 105.83333 79.37499 z" svg:height="4.497916mm" draw:style-name="style-372" svg:viewBox="0.0 0.0 370.41666 449.79166" svg:width="3.7041664mm" svg:x="4.7625mm" svg:y="89.95833mm"/>
          <draw:path svg:d="M 502.7083 0.0 L 529.1666 0.0 L 529.1666 0.0 L 529.1666 0.0 L 529.1666 26.458332 L 555.625 26.458332 L 555.625 26.458332 L 555.625 52.916664 L 555.625 52.916664 L 555.625 52.916664 L 529.1666 52.916664 L 529.1666 52.916664 L 582.0833 264.5833 Q 634.99994 476.24997 634.99994 476.24997 L 608.5416 476.24997 L 608.5416 476.24997 L 608.5416 476.24997 L 661.4583 502.7083 Q 687.9166 502.7083 687.9166 582.0833 L 687.9166 634.99994 L 687.9166 661.4583 Q 661.4583 687.9166 555.625 687.9166 Q 423.3333 687.9166 396.87497 714.37494 Q 396.87497 740.8333 238.12498 740.8333 L 79.37499 740.8333 L 52.916664 740.8333 L 26.458332 740.8333 L 26.458332 714.37494 L 26.458332 714.37494 L 0.0 714.37494 L 0.0 687.9166 L 0.0 687.9166 L 0.0 687.9166 L 26.458332 687.9166 L 52.916664 687.9166 L 52.916664 661.4583 L 52.916664 661.4583 L 79.37499 661.4583 L 79.37499 634.99994 L 105.83333 634.99994 L 132.29166 634.99994 L 158.74998 634.99994 Q 185.20833 634.99994 132.29166 634.99994 L 105.83333 582.0833 L 79.37499 582.0833 L 52.916664 582.0833 L 52.916664 555.625 L 52.916664 555.625 L 79.37499 529.1666 Q 132.29166 529.1666 211.66666 502.7083 L 291.04166 476.24997 L 264.5833 476.24997 Q 238.12498 476.24997 238.12498 449.79166 Q 238.12498 423.3333 185.20833 423.3333 Q 158.74998 423.3333 185.20833 317.49997 Q 185.20833 238.12498 211.66666 158.74998 L 238.12498 105.83333 L 238.12498 79.37499 L 238.12498 52.916664 L 291.04166 52.916664 Q 317.49997 52.916664 317.49997 26.458332 L 317.49997 26.458332 L 396.87497 26.458332 Q 476.24997 0.0 502.7083 0.0 z" svg:height="7.408333mm" draw:style-name="style-373" svg:viewBox="0.0 0.0 687.9166 740.8333" svg:width="6.879166mm" svg:x="101.86458mm" svg:y="159.27916mm"/>
          <draw:path svg:d="M 52.916664 26.458332 L 105.83333 0.0 L 608.5416 26.458332 Q 1111.25 26.458332 1190.6249 26.458332 Q 1269.9999 26.458332 1349.3749 26.458332 L 1455.2083 26.458332 L 1481.6666 0.0 L 1508.1249 0.0 L 1746.2499 26.458332 Q 1984.3749 26.458332 2592.9165 52.916664 L 3201.4583 52.916664 L 3201.4583 79.37499 Q 3201.4583 105.83333 3148.5415 132.29166 Q 3095.6248 185.20833 3122.0833 238.12498 L 3122.0833 264.5833 L 3016.2498 264.5833 Q 2910.4165 238.12498 1666.8749 158.74998 L 396.87497 79.37499 L 238.12498 79.37499 L 105.83333 79.37499 L 52.916664 105.83333 L 0.0 105.83333 L 0.0 79.37499 Q 26.458332 79.37499 52.916664 26.458332 z" svg:height="2.6458333mm" draw:style-name="style-374" svg:viewBox="0.0 0.0 3201.4583 264.5833" svg:width="32.01458mm" svg:x="179.12291mm" svg:y="197.64374mm"/>
          <draw:path svg:d="M 52.916664 0.0 L 52.916664 0.0 L 79.37499 26.458332 Q 105.83333 26.458332 502.7083 52.916664 Q 899.5833 79.37499 926.0416 79.37499 L 926.0416 79.37499 L 952.49994 132.29166 Q 1005.4166 185.20833 978.95825 211.66666 Q 978.95825 238.12498 1005.4166 238.12498 Q 1031.875 238.12498 1031.875 264.5833 L 1058.3333 264.5833 L 1058.3333 264.5833 L 1058.3333 291.04166 L 1058.3333 291.04166 L 1058.3333 291.04166 L 1031.875 291.04166 Q 1031.875 291.04166 1005.4166 317.49997 Q 978.95825 343.9583 1005.4166 370.41666 Q 1005.4166 396.87497 926.0416 396.87497 Q 846.6666 396.87497 873.12494 423.3333 Q 899.5833 449.79166 846.6666 476.24997 Q 793.74994 502.7083 793.74994 555.625 Q 793.74994 608.5416 740.8333 582.0833 Q 661.4583 555.625 634.99994 582.0833 Q 634.99994 608.5416 502.7083 608.5416 L 370.41666 634.99994 L 370.41666 634.99994 L 370.41666 634.99994 L 343.9583 634.99994 L 343.9583 661.4583 L 317.49997 661.4583 Q 264.5833 661.4583 211.66666 634.99994 L 132.29166 634.99994 L 132.29166 608.5416 L 158.74998 608.5416 L 158.74998 608.5416 L 158.74998 608.5416 L 132.29166 582.0833 L 105.83333 555.625 L 105.83333 555.625 L 105.83333 555.625 L 79.37499 502.7083 Q 52.916664 476.24997 52.916664 396.87497 Q 52.916664 343.9583 105.83333 343.9583 Q 132.29166 343.9583 132.29166 264.5833 Q 158.74998 185.20833 105.83333 185.20833 Q 52.916664 185.20833 79.37499 185.20833 Q 105.83333 185.20833 105.83333 158.74998 Q 105.83333 132.29166 79.37499 132.29166 Q 52.916664 132.29166 26.458332 79.37499 L 0.0 26.458332 L 26.458332 26.458332 Q 52.916664 26.458332 52.916664 0.0 z" svg:height="6.614583mm" draw:style-name="style-375" svg:viewBox="0.0 0.0 1058.3333 661.4583" svg:width="10.583333mm" svg:x="184.15mm" svg:y="219.33957mm"/>
          <draw:path svg:d="M 26.458332 79.37499 L 0.0 0.0 L 26.458332 0.0 L 26.458332 0.0 L 26.458332 0.0 L 52.916664 0.0 L 52.916664 0.0 L 52.916664 0.0 L 79.37499 26.458332 L 105.83333 52.916664 L 264.5833 79.37499 Q 423.3333 132.29166 449.79166 158.74998 Q 449.79166 185.20833 529.1666 211.66666 Q 582.0833 211.66666 555.625 264.5833 Q 529.1666 291.04166 502.7083 317.49997 L 502.7083 343.9583 L 502.7083 343.9583 Q 476.24997 343.9583 476.24997 317.49997 Q 476.24997 291.04166 423.3333 317.49997 Q 396.87497 317.49997 211.66666 238.12498 Q 52.916664 158.74998 26.458332 79.37499 z" svg:height="3.439583mm" draw:style-name="style-376" svg:viewBox="0.0 0.0 555.625 343.9583" svg:width="5.5562496mm" svg:x="5.820833mm" svg:y="85.19583mm"/>
          <draw:path svg:d="M 793.74994 343.9583 L 820.2083 343.9583 L 820.2083 343.9583 Q 820.2083 370.41666 793.74994 370.41666 Q 767.2916 370.41666 767.2916 396.87497 Q 767.2916 423.3333 740.8333 423.3333 L 687.9166 423.3333 L 687.9166 449.79166 L 687.9166 476.24997 L 661.4583 476.24997 L 634.99994 476.24997 L 634.99994 502.7083 L 634.99994 502.7083 L 661.4583 502.7083 L 661.4583 529.1666 L 661.4583 529.1666 L 687.9166 529.1666 L 687.9166 529.1666 L 687.9166 529.1666 L 687.9166 555.625 L 687.9166 555.625 L 714.37494 582.0833 L 714.37494 582.0833 L 687.9166 582.0833 Q 661.4583 582.0833 634.99994 608.5416 L 608.5416 634.99994 L 582.0833 634.99994 L 529.1666 634.99994 L 529.1666 608.5416 L 529.1666 608.5416 L 529.1666 582.0833 L 529.1666 582.0833 L 529.1666 582.0833 L 529.1666 582.0833 L 529.1666 555.625 L 529.1666 555.625 L 529.1666 529.1666 Q 529.1666 529.1666 502.7083 476.24997 L 476.24997 423.3333 L 476.24997 423.3333 Q 476.24997 396.87497 449.79166 396.87497 L 449.79166 396.87497 L 449.79166 370.41666 Q 449.79166 343.9583 423.3333 343.9583 L 396.87497 343.9583 L 396.87497 343.9583 Q 396.87497 317.49997 423.3333 291.04166 Q 423.3333 264.5833 396.87497 264.5833 Q 370.41666 264.5833 291.04166 238.12498 Q 211.66666 185.20833 211.66666 211.66666 Q 211.66666 238.12498 185.20833 238.12498 Q 158.74998 211.66666 105.83333 211.66666 L 52.916664 211.66666 L 52.916664 185.20833 L 52.916664 185.20833 L 26.458332 185.20833 L 26.458332 185.20833 L 26.458332 158.74998 L 0.0 158.74998 L 0.0 158.74998 L 0.0 158.74998 L 0.0 132.29166 L 0.0 105.83333 L 26.458332 105.83333 L 26.458332 105.83333 L 26.458332 79.37499 L 52.916664 79.37499 L 52.916664 79.37499 L 52.916664 52.916664 L 52.916664 52.916664 L 52.916664 52.916664 L 79.37499 52.916664 Q 105.83333 79.37499 105.83333 52.916664 L 105.83333 26.458332 L 132.29166 52.916664 Q 158.74998 52.916664 158.74998 0.0 Q 158.74998 -52.916664 343.9583 52.916664 Q 529.1666 158.74998 634.99994 238.12498 Q 740.8333 317.49997 793.74994 343.9583 z" svg:height="6.3499994mm" draw:style-name="style-377" svg:viewBox="0.0 0.0 820.2083 634.99994" svg:width="8.202083mm" svg:x="258.76248mm" svg:y="165.62915mm"/>
          <draw:path svg:d="M 317.49997 0.0 L 317.49997 0.0 L 317.49997 0.0 Q 343.9583 0.0 343.9583 26.458332 L 343.9583 52.916664 L 343.9583 52.916664 Q 343.9583 79.37499 317.49997 79.37499 L 317.49997 79.37499 L 343.9583 158.74998 Q 396.87497 238.12498 396.87497 264.5833 L 396.87497 317.49997 L 370.41666 317.49997 Q 343.9583 291.04166 343.9583 317.49997 Q 343.9583 343.9583 370.41666 343.9583 Q 396.87497 370.41666 396.87497 370.41666 L 396.87497 370.41666 L 396.87497 370.41666 L 396.87497 396.87497 L 396.87497 396.87497 L 370.41666 396.87497 L 343.9583 396.87497 L 317.49997 396.87497 L 317.49997 370.41666 L 317.49997 343.9583 L 291.04166 343.9583 L 238.12498 317.49997 L 185.20833 317.49997 Q 158.74998 317.49997 105.83333 317.49997 L 52.916664 317.49997 L 26.458332 343.9583 L 0.0 343.9583 L 0.0 185.20833 L 0.0 26.458332 L 79.37499 52.916664 Q 185.20833 52.916664 238.12498 52.916664 Q 264.5833 52.916664 291.04166 26.458332 Q 291.04166 26.458332 317.49997 0.0 z" svg:height="3.9687498mm" draw:style-name="style-378" svg:viewBox="0.0 0.0 396.87497 396.87497" svg:width="3.9687498mm" svg:x="238.91873mm" svg:y="151.34166mm"/>
          <draw:path svg:d="M 105.83333 26.458332 L 105.83333 0.0 L 105.83333 0.0 Q 132.29166 0.0 132.29166 26.458332 L 132.29166 52.916664 L 105.83333 52.916664 L 105.83333 79.37499 L 105.83333 79.37499 L 79.37499 79.37499 L 79.37499 79.37499 L 79.37499 79.37499 L 132.29166 79.37499 L 158.74998 79.37499 L 211.66666 105.83333 Q 291.04166 105.83333 291.04166 132.29166 Q 343.9583 185.20833 343.9583 132.29166 Q 343.9583 105.83333 370.41666 105.83333 L 370.41666 105.83333 L 370.41666 158.74998 L 343.9583 211.66666 L 343.9583 238.12498 L 343.9583 264.5833 L 370.41666 291.04166 L 396.87497 343.9583 L 396.87497 343.9583 L 396.87497 343.9583 L 396.87497 291.04166 Q 423.3333 264.5833 502.7083 238.12498 Q 608.5416 238.12498 661.4583 291.04166 Q 740.8333 343.9583 740.8333 343.9583 Q 767.2916 317.49997 740.8333 238.12498 L 740.8333 185.20833 L 793.74994 238.12498 Q 820.2083 264.5833 820.2083 291.04166 Q 820.2083 343.9583 846.6666 370.41666 Q 873.12494 396.87497 873.12494 449.79166 Q 873.12494 502.7083 899.5833 555.625 Q 926.0416 582.0833 926.0416 582.0833 L 926.0416 582.0833 L 926.0416 767.2916 Q 952.49994 952.49994 926.0416 952.49994 Q 873.12494 952.49994 926.0416 1084.7916 Q 978.95825 1190.6249 1031.875 1217.0833 Q 1058.3333 1243.5416 1084.7916 1243.5416 L 1084.7916 1243.5416 L 1084.7916 1269.9999 Q 1058.3333 1296.4583 1058.3333 1322.9166 L 1058.3333 1322.9166 L 1031.875 1322.9166 Q 1031.875 1296.4583 978.95825 1322.9166 L 926.0416 1322.9166 L 926.0416 1322.9166 L 926.0416 1322.9166 L 899.5833 1349.3749 L 899.5833 1375.8333 L 873.12494 1375.8333 L 846.6666 1349.3749 L 793.74994 1349.3749 L 740.8333 1349.3749 L 714.37494 1349.3749 L 714.37494 1349.3749 L 714.37494 1375.8333 L 714.37494 1375.8333 L 714.37494 1375.8333 L 687.9166 1349.3749 L 687.9166 1349.3749 L 661.4583 1349.3749 L 661.4583 1349.3749 L 661.4583 1349.3749 L 661.4583 1349.3749 L 634.99994 1349.3749 L 634.99994 1190.6249 Q 608.5416 1031.875 608.5416 978.95825 L 608.5416 926.0416 L 582.0833 926.0416 L 582.0833 926.0416 L 582.0833 899.5833 L 555.625 899.5833 L 555.625 899.5833 L 555.625 873.12494 L 529.1666 873.12494 L 502.7083 873.12494 L 502.7083 899.5833 Q 502.7083 899.5833 449.79166 952.49994 L 396.87497 1005.4166 L 370.41666 1005.4166 L 370.41666 1031.875 L 370.41666 1031.875 L 370.41666 1031.875 L 343.9583 1031.875 L 317.49997 1031.875 L 317.49997 1005.4166 L 317.49997 1005.4166 L 317.49997 1005.4166 L 317.49997 978.95825 L 317.49997 978.95825 L 343.9583 978.95825 L 343.9583 926.0416 L 343.9583 899.5833 L 317.49997 899.5833 L 317.49997 873.12494 L 317.49997 873.12494 L 343.9583 873.12494 L 343.9583 873.12494 Q 343.9583 873.12494 343.9583 846.6666 Q 343.9583 846.6666 396.87497 661.4583 L 449.79166 502.7083 L 423.3333 449.79166 L 423.3333 423.3333 L 370.41666 423.3333 Q 317.49997 449.79166 185.20833 449.79166 L 52.916664 449.79166 L 52.916664 423.3333 L 52.916664 423.3333 L 52.916664 396.87497 Q 26.458332 370.41666 26.458332 343.9583 L 26.458332 317.49997 L 0.0 317.49997 L 0.0 291.04166 L 0.0 291.04166 L 26.458332 291.04166 L 26.458332 238.12498 Q 26.458332 211.66666 52.916664 132.29166 L 79.37499 26.458332 L 79.37499 26.458332 Q 79.37499 26.458332 105.83333 26.458332 z" svg:height="13.758332mm" draw:style-name="style-379" svg:viewBox="0.0 0.0 1084.7916 1375.8333" svg:width="10.847916mm" svg:x="108.21458mm" svg:y="89.69375mm"/>
          <draw:path svg:d="M 158.74998 0.0 L 185.20833 0.0 L 185.20833 0.0 Q 185.20833 0.0 211.66666 26.458332 L 211.66666 26.458332 L 211.66666 52.916664 Q 211.66666 52.916664 238.12498 105.83333 L 264.5833 132.29166 L 264.5833 211.66666 Q 291.04166 264.5833 264.5833 317.49997 Q 264.5833 370.41666 343.9583 370.41666 L 423.3333 370.41666 L 476.24997 396.87497 Q 529.1666 423.3333 529.1666 423.3333 L 529.1666 423.3333 L 476.24997 423.3333 Q 449.79166 423.3333 449.79166 449.79166 L 449.79166 449.79166 L 423.3333 449.79166 Q 396.87497 476.24997 264.5833 502.7083 L 132.29166 555.625 L 132.29166 555.625 Q 132.29166 529.1666 105.83333 529.1666 Q 79.37499 529.1666 79.37499 476.24997 Q 52.916664 449.79166 26.458332 423.3333 Q 0.0 423.3333 0.0 370.41666 L 26.458332 343.9583 L 26.458332 343.9583 Q 52.916664 343.9583 26.458332 317.49997 L 26.458332 291.04166 L 52.916664 211.66666 Q 52.916664 105.83333 105.83333 52.916664 Q 132.29166 0.0 158.74998 0.0 z" svg:height="5.5562496mm" draw:style-name="style-380" svg:viewBox="0.0 0.0 529.1666 555.625" svg:width="5.2916665mm" svg:x="261.9375mm" svg:y="114.82916mm"/>
          <draw:path svg:d="M 185.20833 26.458332 L 185.20833 0.0 L 264.5833 26.458332 Q 343.9583 26.458332 343.9583 26.458332 L 343.9583 52.916664 L 343.9583 79.37499 L 343.9583 105.83333 L 370.41666 105.83333 L 370.41666 132.29166 L 370.41666 132.29166 L 396.87497 132.29166 L 396.87497 132.29166 L 396.87497 132.29166 L 396.87497 158.74998 L 396.87497 158.74998 L 449.79166 264.5833 Q 502.7083 370.41666 529.1666 396.87497 Q 555.625 396.87497 502.7083 423.3333 Q 423.3333 449.79166 423.3333 476.24997 L 396.87497 502.7083 L 396.87497 555.625 L 396.87497 582.0833 L 476.24997 582.0833 Q 555.625 582.0833 582.0833 740.8333 Q 608.5416 899.5833 582.0833 978.95825 L 582.0833 1084.7916 L 555.625 1084.7916 Q 502.7083 1084.7916 502.7083 1111.25 Q 502.7083 1111.25 449.79166 1111.25 Q 396.87497 1137.7083 396.87497 1137.7083 Q 396.87497 1164.1666 343.9583 1190.6249 Q 317.49997 1243.5416 291.04166 1269.9999 Q 291.04166 1296.4583 211.66666 1296.4583 L 132.29166 1296.4583 L 132.29166 1322.9166 L 132.29166 1322.9166 L 132.29166 1322.9166 L 132.29166 1322.9166 L 132.29166 1375.8333 L 132.29166 1428.7499 L 132.29166 1455.2083 L 132.29166 1481.6666 L 105.83333 1481.6666 L 79.37499 1455.2083 L 79.37499 1455.2083 L 79.37499 1455.2083 L 52.916664 1428.7499 L 26.458332 1402.2916 L 26.458332 1349.3749 L 26.458332 1296.4583 L 26.458332 1164.1666 L 26.458332 1031.875 L 52.916664 1031.875 L 79.37499 1031.875 L 79.37499 1058.3333 L 79.37499 1058.3333 L 105.83333 1084.7916 L 132.29166 1111.25 L 132.29166 1111.25 L 132.29166 1137.7083 L 132.29166 1137.7083 L 132.29166 1137.7083 L 158.74998 1137.7083 L 158.74998 1137.7083 L 185.20833 1111.25 L 211.66666 1084.7916 L 211.66666 1084.7916 L 238.12498 1084.7916 L 238.12498 1084.7916 L 238.12498 1084.7916 L 238.12498 1058.3333 L 238.12498 1058.3333 L 264.5833 1058.3333 L 264.5833 1031.875 L 291.04166 1031.875 L 317.49997 1031.875 L 317.49997 1005.4166 L 343.9583 1005.4166 L 343.9583 873.12494 Q 343.9583 740.8333 158.74998 502.7083 L 0.0 238.12498 L 0.0 238.12498 L 0.0 238.12498 L 0.0 238.12498 L 0.0 238.12498 L 0.0 211.66666 L 26.458332 211.66666 L 26.458332 211.66666 L 26.458332 185.20833 L 26.458332 185.20833 L 26.458332 185.20833 L 52.916664 158.74998 L 79.37499 132.29166 L 105.83333 132.29166 Q 158.74998 132.29166 185.20833 79.37499 Q 185.20833 52.916664 185.20833 26.458332 z" svg:height="14.816666mm" draw:style-name="style-381" svg:viewBox="0.0 0.0 582.0833 1481.6666" svg:width="5.820833mm" svg:x="284.95624mm" svg:y="159.01457mm"/>
          <draw:path svg:d="M 634.99994 132.29166 L 634.99994 158.74998 L 608.5416 158.74998 Q 555.625 158.74998 529.1666 238.12498 Q 502.7083 317.49997 343.9583 343.9583 L 211.66666 370.41666 L 185.20833 370.41666 Q 158.74998 370.41666 79.37499 396.87497 Q 0.0 396.87497 0.0 370.41666 Q -26.458332 317.49997 26.458332 317.49997 Q 79.37499 317.49997 79.37499 264.5833 Q 79.37499 238.12498 132.29166 238.12498 Q 158.74998 264.5833 264.5833 211.66666 Q 370.41666 158.74998 291.04166 185.20833 L 211.66666 185.20833 L 211.66666 158.74998 Q 185.20833 105.83333 185.20833 52.916664 L 185.20833 26.458332 L 238.12498 26.458332 Q 291.04166 26.458332 317.49997 0.0 Q 343.9583 0.0 343.9583 26.458332 Q 343.9583 52.916664 449.79166 52.916664 Q 555.625 52.916664 582.0833 79.37499 Q 582.0833 105.83333 608.5416 105.83333 Q 634.99994 105.83333 634.99994 132.29166 z" svg:height="3.9687498mm" draw:style-name="style-382" svg:viewBox="0.0 0.0 634.99994 396.87497" svg:width="6.3499994mm" svg:x="236.2729mm" svg:y="179.91666mm"/>
          <draw:path svg:d="M 185.20833 26.458332 L 185.20833 26.458332 L 238.12498 26.458332 L 264.5833 52.916664 L 264.5833 52.916664 L 291.04166 52.916664 L 317.49997 52.916664 Q 343.9583 79.37499 396.87497 158.74998 Q 449.79166 264.5833 555.625 370.41666 Q 661.4583 449.79166 687.9166 476.24997 L 687.9166 502.7083 L 687.9166 502.7083 Q 687.9166 529.1666 634.99994 529.1666 Q 608.5416 555.625 555.625 555.625 L 529.1666 555.625 L 529.1666 529.1666 Q 502.7083 529.1666 502.7083 529.1666 L 502.7083 529.1666 L 502.7083 555.625 L 502.7083 555.625 L 502.7083 555.625 Q 502.7083 555.625 423.3333 476.24997 Q 343.9583 370.41666 291.04166 449.79166 L 211.66666 502.7083 L 185.20833 502.7083 Q 185.20833 476.24997 211.66666 476.24997 Q 238.12498 423.3333 185.20833 423.3333 L 132.29166 423.3333 L 79.37499 423.3333 L 52.916664 423.3333 L 52.916664 423.3333 L 26.458332 423.3333 L 26.458332 423.3333 L 26.458332 423.3333 L 26.458332 396.87497 L 26.458332 396.87497 L 0.0 343.9583 Q -26.458332 291.04166 26.458332 264.5833 Q 79.37499 211.66666 79.37499 132.29166 Q 105.83333 52.916664 79.37499 52.916664 Q 52.916664 52.916664 26.458332 26.458332 L 26.458332 0.0 L 79.37499 0.0 Q 105.83333 0.0 132.29166 26.458332 Q 158.74998 52.916664 185.20833 26.458332 z" svg:height="5.5562496mm" draw:style-name="style-383" svg:viewBox="0.0 0.0 687.9166 555.625" svg:width="6.879166mm" svg:x="250.03123mm" svg:y="132.82083mm"/>
          <draw:path svg:d="M 26.458332 79.37499 L 0.0 0.0 L 26.458332 0.0 L 26.458332 0.0 L 79.37499 26.458332 Q 132.29166 52.916664 132.29166 26.458332 Q 132.29166 0.0 158.74998 0.0 L 158.74998 0.0 L 158.74998 26.458332 Q 132.29166 79.37499 132.29166 105.83333 Q 132.29166 132.29166 105.83333 132.29166 L 105.83333 132.29166 L 185.20833 158.74998 Q 264.5833 158.74998 264.5833 185.20833 Q 291.04166 238.12498 291.04166 238.12498 L 291.04166 238.12498 L 291.04166 317.49997 Q 291.04166 396.87497 317.49997 555.625 L 317.49997 740.8333 L 291.04166 740.8333 L 291.04166 740.8333 L 291.04166 740.8333 Q 264.5833 714.37494 238.12498 714.37494 L 211.66666 714.37494 L 132.29166 687.9166 Q 79.37499 661.4583 52.916664 634.99994 Q 26.458332 608.5416 0.0 396.87497 Q -26.458332 185.20833 0.0 158.74998 Q 26.458332 132.29166 26.458332 79.37499 z" svg:height="7.408333mm" draw:style-name="style-384" svg:viewBox="0.0 0.0 317.49997 740.8333" svg:width="3.1749997mm" svg:x="242.62291mm" svg:y="155.31041mm"/>
          <draw:path svg:d="M 105.83333 0.0 L 105.83333 0.0 L 343.9583 132.29166 Q 582.0833 238.12498 740.8333 396.87497 Q 952.49994 582.0833 978.95825 714.37494 Q 1005.4166 873.12494 1005.4166 1217.0833 Q 1005.4166 1561.0416 1005.4166 2143.125 L 1005.4166 2725.2083 L 952.49994 2725.2083 L 926.0416 2725.2083 L 926.0416 2725.2083 L 952.49994 2698.7498 L 952.49994 2698.7498 L 952.49994 2672.2915 L 952.49994 2672.2915 L 952.49994 2672.2915 L 952.49994 2619.3748 L 952.49994 2566.4583 L 952.49994 2513.5415 L 952.49994 2487.0833 L 926.0416 2487.0833 L 926.0416 2487.0833 L 926.0416 2460.6248 Q 899.5833 2460.6248 899.5833 2460.6248 L 899.5833 2460.6248 L 899.5833 2460.6248 Q 899.5833 2434.1665 873.12494 2434.1665 L 873.12494 2434.1665 L 873.12494 2407.7083 Q 846.6666 2407.7083 846.6666 2407.7083 L 846.6666 2407.7083 L 846.6666 2407.7083 Q 846.6666 2381.2498 820.2083 2381.2498 L 820.2083 2381.2498 L 820.2083 2354.7915 Q 793.74994 2354.7915 793.74994 2354.7915 L 793.74994 2354.7915 L 793.74994 2354.7915 Q 793.74994 2328.3333 740.8333 2275.4165 Q 687.9166 2248.9583 634.99994 2116.6665 Q 555.625 1984.3749 502.7083 2010.8333 Q 449.79166 2037.2915 423.3333 1878.5416 Q 370.41666 1746.2499 370.41666 1719.7916 Q 343.9583 1719.7916 396.87497 1640.4166 L 476.24997 1561.0416 L 476.24997 1534.5833 L 476.24997 1508.1249 L 449.79166 1508.1249 L 449.79166 1508.1249 L 449.79166 1481.6666 L 423.3333 1481.6666 L 423.3333 1481.6666 L 423.3333 1455.2083 L 343.9583 1455.2083 Q 264.5833 1455.2083 264.5833 1508.1249 L 264.5833 1561.0416 L 238.12498 1561.0416 L 211.66666 1561.0416 L 211.66666 1534.5833 L 211.66666 1508.1249 L 185.20833 1508.1249 Q 185.20833 1508.1249 158.74998 1428.7499 L 132.29166 1375.8333 L 158.74998 1375.8333 Q 158.74998 1349.3749 158.74998 1349.3749 L 132.29166 1349.3749 L 132.29166 1349.3749 L 105.83333 1322.9166 L 105.83333 1322.9166 L 105.83333 1296.4583 L 105.83333 1296.4583 L 105.83333 1296.4583 L 79.37499 1296.4583 L 79.37499 1296.4583 L 79.37499 1269.9999 L 52.916664 1269.9999 L 52.916664 1243.5416 L 52.916664 1217.0833 L 26.458332 1217.0833 Q 26.458332 1190.6249 26.458332 1190.6249 L 26.458332 1190.6249 L 26.458332 1190.6249 L 52.916664 1164.1666 L 52.916664 1084.7916 L 52.916664 1031.875 L 79.37499 978.95825 Q 105.83333 952.49994 105.83333 926.0416 Q 158.74998 899.5833 158.74998 740.8333 Q 185.20833 582.0833 105.83333 529.1666 Q 26.458332 449.79166 0.0 370.41666 Q 0.0 291.04166 0.0 264.5833 L 0.0 238.12498 L 26.458332 211.66666 Q 52.916664 185.20833 79.37499 132.29166 L 105.83333 79.37499 L 105.83333 52.916664 L 105.83333 26.458332 L 105.83333 26.458332 L 105.83333 26.458332 L 105.83333 0.0 z" svg:height="27.252083mm" draw:style-name="style-385" svg:viewBox="0.0 0.0 1005.4166 2725.2083" svg:width="10.054166mm" svg:x="36.512497mm" svg:y="26.722916mm"/>
          <draw:path svg:d="M 343.9583 0.0 L 370.41666 0.0 L 370.41666 26.458332 L 343.9583 26.458332 L 343.9583 26.458332 L 343.9583 26.458332 L 317.49997 52.916664 L 291.04166 79.37499 L 291.04166 79.37499 L 291.04166 79.37499 L 317.49997 79.37499 L 317.49997 79.37499 L 396.87497 158.74998 Q 449.79166 211.66666 476.24997 238.12498 L 476.24997 264.5833 L 449.79166 264.5833 Q 449.79166 238.12498 264.5833 238.12498 L 79.37499 238.12498 L 52.916664 211.66666 L 26.458332 211.66666 L 26.458332 185.20833 L 26.458332 185.20833 L 0.0 185.20833 L 0.0 185.20833 L 0.0 132.29166 L 26.458332 105.83333 L 26.458332 105.83333 L 26.458332 79.37499 L 26.458332 79.37499 L 26.458332 79.37499 L 52.916664 79.37499 L 52.916664 79.37499 L 185.20833 26.458332 Q 291.04166 26.458332 343.9583 0.0 z" svg:height="2.6458333mm" draw:style-name="style-386" svg:viewBox="0.0 0.0 476.24997 264.5833" svg:width="4.7625mm" svg:x="119.32708mm" svg:y="110.86041mm"/>
          <draw:path svg:d="M 1111.25 0.0 L 1111.25 0.0 L 1111.25 79.37499 Q 1137.7083 132.29166 1217.0833 158.74998 Q 1269.9999 185.20833 1322.9166 185.20833 L 1349.3749 185.20833 L 1322.9166 396.87497 Q 1322.9166 634.99994 1217.0833 661.4583 Q 1137.7083 687.9166 1137.7083 820.2083 L 1137.7083 978.95825 L 1111.25 978.95825 Q 1111.25 978.95825 1111.25 1005.4166 L 1111.25 1005.4166 L 1111.25 1005.4166 Q 1084.7916 1031.875 1084.7916 1031.875 L 1084.7916 1031.875 L 1058.3333 1031.875 Q 1058.3333 1031.875 952.49994 1031.875 Q 873.12494 1005.4166 846.6666 1084.7916 L 793.74994 1190.6249 L 767.2916 1190.6249 Q 740.8333 1190.6249 687.9166 1190.6249 Q 661.4583 1190.6249 634.99994 1217.0833 Q 582.0833 1269.9999 502.7083 1243.5416 L 423.3333 1190.6249 L 396.87497 1190.6249 L 370.41666 1190.6249 L 370.41666 1243.5416 L 370.41666 1296.4583 L 343.9583 1296.4583 Q 317.49997 1296.4583 291.04166 1296.4583 Q 264.5833 1269.9999 238.12498 1269.9999 Q 185.20833 1296.4583 158.74998 1322.9166 L 158.74998 1349.3749 L 132.29166 1349.3749 L 105.83333 1349.3749 L 105.83333 1322.9166 L 105.83333 1322.9166 L 79.37499 1296.4583 L 79.37499 1269.9999 L 52.916664 1269.9999 L 26.458332 1269.9999 L 26.458332 978.95825 L 26.458332 714.37494 L 26.458332 502.7083 Q 0.0 264.5833 0.0 238.12498 L 0.0 211.66666 L 26.458332 211.66666 L 26.458332 185.20833 L 26.458332 185.20833 L 52.916664 185.20833 L 52.916664 132.29166 L 52.916664 105.83333 L 79.37499 105.83333 L 105.83333 105.83333 L 105.83333 158.74998 L 105.83333 211.66666 L 211.66666 185.20833 Q 317.49997 185.20833 291.04166 158.74998 Q 264.5833 132.29166 423.3333 132.29166 Q 555.625 79.37499 582.0833 105.83333 L 582.0833 105.83333 L 582.0833 105.83333 Q 582.0833 132.29166 582.0833 132.29166 L 608.5416 132.29166 L 687.9166 132.29166 Q 793.74994 132.29166 793.74994 105.83333 Q 793.74994 79.37499 899.5833 79.37499 Q 978.95825 52.916664 978.95825 79.37499 Q 978.95825 132.29166 1031.875 132.29166 Q 1058.3333 132.29166 1084.7916 79.37499 Q 1111.25 0.0 1111.25 0.0 z M 185.20833 423.3333 L 211.66666 343.9583 L 370.41666 370.41666 Q 529.1666 396.87497 502.7083 449.79166 Q 502.7083 529.1666 423.3333 529.1666 Q 317.49997 555.625 291.04166 582.0833 Q 264.5833 608.5416 264.5833 661.4583 Q 264.5833 740.8333 317.49997 820.2083 Q 317.49997 926.0416 317.49997 926.0416 L 317.49997 926.0416 L 317.49997 952.49994 L 317.49997 952.49994 L 291.04166 952.49994 L 291.04166 926.0416 L 291.04166 926.0416 L 264.5833 926.0416 L 264.5833 926.0416 L 264.5833 926.0416 L 264.5833 952.49994 L 264.5833 952.49994 L 238.12498 952.49994 L 238.12498 978.95825 L 238.12498 978.95825 L 211.66666 978.95825 L 211.66666 926.0416 L 211.66666 899.5833 L 185.20833 793.74994 Q 158.74998 687.9166 158.74998 661.4583 Q 158.74998 661.4583 158.74998 582.0833 Q 158.74998 502.7083 185.20833 423.3333 z" svg:height="13.49375mm" draw:style-name="style-387" svg:viewBox="0.0 0.0 1349.3749 1349.3749" svg:width="13.49375mm" svg:x="159.27916mm" svg:y="88.635414mm"/>
          <draw:path svg:d="M 291.04166 0.0 L 291.04166 0.0 L 343.9583 0.0 Q 396.87497 0.0 423.3333 0.0 L 423.3333 0.0 L 423.3333 0.0 Q 423.3333 0.0 423.3333 26.458332 L 449.79166 26.458332 L 449.79166 26.458332 L 476.24997 26.458332 L 476.24997 26.458332 L 476.24997 52.916664 L 529.1666 52.916664 Q 582.0833 52.916664 608.5416 79.37499 Q 634.99994 79.37499 634.99994 52.916664 Q 634.99994 26.458332 714.37494 79.37499 Q 793.74994 105.83333 820.2083 105.83333 Q 846.6666 105.83333 846.6666 132.29166 Q 820.2083 158.74998 820.2083 185.20833 L 820.2083 185.20833 L 793.74994 211.66666 Q 740.8333 211.66666 740.8333 238.12498 Q 740.8333 264.5833 793.74994 264.5833 Q 846.6666 264.5833 846.6666 238.12498 L 873.12494 238.12498 L 873.12494 238.12498 Q 899.5833 238.12498 899.5833 264.5833 L 899.5833 264.5833 L 899.5833 264.5833 Q 899.5833 291.04166 820.2083 317.49997 Q 767.2916 317.49997 740.8333 370.41666 Q 714.37494 396.87497 687.9166 396.87497 Q 661.4583 396.87497 687.9166 449.79166 L 687.9166 502.7083 L 714.37494 502.7083 L 740.8333 476.24997 L 820.2083 476.24997 Q 899.5833 476.24997 899.5833 502.7083 Q 899.5833 529.1666 952.49994 529.1666 L 1005.4166 529.1666 L 1005.4166 529.1666 L 1005.4166 529.1666 L 978.95825 555.625 L 952.49994 582.0833 L 899.5833 582.0833 L 873.12494 582.0833 L 846.6666 555.625 L 820.2083 555.625 L 820.2083 529.1666 L 793.74994 529.1666 L 793.74994 529.1666 L 793.74994 529.1666 L 793.74994 529.1666 Q 767.2916 529.1666 687.9166 555.625 Q 634.99994 582.0833 529.1666 476.24997 Q 423.3333 370.41666 423.3333 370.41666 Q 396.87497 396.87497 370.41666 396.87497 Q 343.9583 370.41666 317.49997 343.9583 Q 317.49997 317.49997 264.5833 317.49997 L 238.12498 343.9583 L 238.12498 343.9583 Q 238.12498 317.49997 211.66666 343.9583 L 158.74998 343.9583 L 158.74998 343.9583 L 132.29166 370.41666 L 132.29166 370.41666 L 105.83333 370.41666 L 105.83333 343.9583 L 105.83333 317.49997 L 52.916664 317.49997 L 0.0 317.49997 L 0.0 291.04166 L 0.0 291.04166 L 79.37499 291.04166 L 158.74998 291.04166 L 158.74998 264.5833 L 158.74998 238.12498 L 132.29166 238.12498 L 132.29166 211.66666 L 211.66666 211.66666 Q 264.5833 211.66666 291.04166 185.20833 Q 317.49997 185.20833 317.49997 211.66666 L 317.49997 238.12498 L 370.41666 238.12498 L 423.3333 211.66666 L 396.87497 211.66666 L 370.41666 211.66666 L 370.41666 185.20833 Q 370.41666 158.74998 317.49997 105.83333 L 291.04166 52.916664 L 291.04166 52.916664 L 317.49997 52.916664 L 317.49997 26.458332 L 317.49997 0.0 L 291.04166 0.0 z" svg:height="5.820833mm" draw:style-name="style-388" svg:viewBox="0.0 0.0 1005.4166 582.0833" svg:width="10.054166mm" svg:x="254.52916mm" svg:y="167.21666mm"/>
          <draw:path svg:d="M 291.04166 0.0 L 343.9583 0.0 L 423.3333 26.458332 Q 476.24997 52.916664 476.24997 79.37499 L 476.24997 105.83333 L 502.7083 105.83333 L 502.7083 105.83333 L 529.1666 132.29166 L 582.0833 158.74998 L 582.0833 158.74998 L 582.0833 158.74998 L 555.625 158.74998 L 555.625 158.74998 L 476.24997 211.66666 Q 396.87497 238.12498 396.87497 264.5833 L 370.41666 291.04166 L 370.41666 291.04166 L 370.41666 317.49997 L 370.41666 317.49997 L 370.41666 317.49997 L 370.41666 343.9583 L 370.41666 370.41666 L 370.41666 370.41666 L 370.41666 370.41666 L 423.3333 396.87497 L 502.7083 423.3333 L 634.99994 396.87497 Q 767.2916 370.41666 899.5833 449.79166 Q 1058.3333 529.1666 1111.25 529.1666 L 1137.7083 529.1666 L 1137.7083 529.1666 L 1137.7083 529.1666 L 1164.1666 555.625 L 1217.0833 582.0833 L 1217.0833 582.0833 L 1217.0833 582.0833 L 1243.5416 582.0833 L 1243.5416 582.0833 L 1269.9999 608.5416 Q 1296.4583 608.5416 1296.4583 634.99994 L 1296.4583 687.9166 L 1296.4583 687.9166 Q 1269.9999 687.9166 1269.9999 687.9166 Q 1269.9999 687.9166 1269.9999 740.8333 Q 1269.9999 793.74994 846.6666 793.74994 L 449.79166 793.74994 L 449.79166 793.74994 Q 423.3333 767.2916 423.3333 767.2916 L 423.3333 767.2916 L 264.5833 767.2916 L 132.29166 740.8333 L 132.29166 740.8333 L 105.83333 740.8333 L 105.83333 714.37494 L 105.83333 687.9166 L 79.37499 687.9166 L 52.916664 687.9166 L 52.916664 661.4583 L 52.916664 661.4583 L 26.458332 661.4583 L 26.458332 634.99994 L 52.916664 634.99994 Q 105.83333 634.99994 132.29166 608.5416 Q 158.74998 582.0833 185.20833 555.625 Q 211.66666 502.7083 158.74998 476.24997 Q 132.29166 476.24997 79.37499 370.41666 L 52.916664 291.04166 L 26.458332 291.04166 L 26.458332 264.5833 L 26.458332 264.5833 L 0.0 264.5833 L 0.0 264.5833 L 0.0 264.5833 L 0.0 238.12498 L 0.0 238.12498 L 52.916664 238.12498 Q 79.37499 211.66666 158.74998 185.20833 L 264.5833 132.29166 L 264.5833 105.83333 Q 264.5833 79.37499 264.5833 52.916664 Q 264.5833 26.458332 291.04166 0.0 z" svg:height="7.9374995mm" draw:style-name="style-389" svg:viewBox="0.0 0.0 1296.4583 793.74994" svg:width="12.964582mm" svg:x="58.737495mm" svg:y="164.57083mm"/>
          <draw:path svg:d="M 79.37499 79.37499 L 79.37499 0.0 L 79.37499 26.458332 Q 105.83333 52.916664 211.66666 79.37499 Q 343.9583 79.37499 343.9583 79.37499 Q 343.9583 79.37499 291.04166 105.83333 L 264.5833 105.83333 L 264.5833 158.74998 L 264.5833 211.66666 L 291.04166 211.66666 L 317.49997 185.20833 L 317.49997 185.20833 L 343.9583 185.20833 L 343.9583 185.20833 L 343.9583 185.20833 L 370.41666 185.20833 L 396.87497 185.20833 L 396.87497 185.20833 L 396.87497 185.20833 L 423.3333 185.20833 L 423.3333 185.20833 L 423.3333 185.20833 L 423.3333 211.66666 L 423.3333 317.49997 L 423.3333 423.3333 L 449.79166 423.3333 L 476.24997 449.79166 L 476.24997 449.79166 L 502.7083 449.79166 L 476.24997 502.7083 Q 476.24997 555.625 608.5416 582.0833 Q 714.37494 608.5416 767.2916 608.5416 L 820.2083 608.5416 L 820.2083 608.5416 L 846.6666 608.5416 L 846.6666 608.5416 L 846.6666 608.5416 L 873.12494 634.99994 L 873.12494 634.99994 L 873.12494 661.4583 L 873.12494 687.9166 L 846.6666 767.2916 L 820.2083 846.6666 L 820.2083 873.12494 L 820.2083 899.5833 L 793.74994 899.5833 Q 767.2916 926.0416 661.4583 926.0416 L 582.0833 952.49994 L 582.0833 926.0416 Q 555.625 926.0416 555.625 926.0416 L 555.625 926.0416 L 529.1666 926.0416 Q 502.7083 926.0416 502.7083 952.49994 Q 476.24997 978.95825 423.3333 1005.4166 Q 396.87497 1031.875 396.87497 1137.7083 Q 396.87497 1243.5416 396.87497 1269.9999 L 396.87497 1296.4583 L 370.41666 1322.9166 L 370.41666 1349.3749 L 291.04166 1349.3749 L 211.66666 1349.3749 L 211.66666 1296.4583 L 211.66666 1269.9999 L 185.20833 1269.9999 L 158.74998 1269.9999 L 158.74998 1243.5416 L 132.29166 1243.5416 L 132.29166 1190.6249 Q 132.29166 1164.1666 105.83333 1164.1666 L 79.37499 1190.6249 L 79.37499 1190.6249 L 52.916664 1190.6249 L 52.916664 1137.7083 Q 26.458332 1058.3333 26.458332 1031.875 L 0.0 1005.4166 L 0.0 978.95825 L 26.458332 978.95825 L 26.458332 873.12494 L 26.458332 740.8333 L 26.458332 661.4583 L 26.458332 555.625 L 0.0 555.625 L 0.0 555.625 L 0.0 555.625 L 26.458332 529.1666 L 26.458332 449.79166 Q 26.458332 370.41666 52.916664 238.12498 Q 52.916664 132.29166 79.37499 132.29166 Q 105.83333 132.29166 79.37499 79.37499 z" svg:height="13.49375mm" draw:style-name="style-390" svg:viewBox="0.0 0.0 873.12494 1349.3749" svg:width="8.73125mm" svg:x="89.69375mm" svg:y="111.91875mm"/>
          <draw:path svg:d="M 185.20833 211.66666 L 132.29166 211.66666 L 132.29166 211.66666 Q 132.29166 211.66666 79.37499 158.74998 L 52.916664 158.74998 L 52.916664 132.29166 L 26.458332 132.29166 L 26.458332 132.29166 L 26.458332 105.83333 L 26.458332 105.83333 L 26.458332 105.83333 L 0.0 79.37499 Q 0.0 52.916664 79.37499 52.916664 Q 132.29166 52.916664 158.74998 26.458332 Q 185.20833 0.0 238.12498 0.0 Q 317.49997 0.0 343.9583 52.916664 Q 370.41666 105.83333 291.04166 132.29166 Q 211.66666 158.74998 238.12498 185.20833 Q 238.12498 211.66666 185.20833 211.66666 z" svg:height="2.1166666mm" draw:style-name="style-391" svg:viewBox="0.0 0.0 343.9583 211.66666" svg:width="3.439583mm" svg:x="11.377083mm" svg:y="97.89583mm"/>
          <draw:path svg:d="M 105.83333 0.0 L 132.29166 0.0 L 185.20833 0.0 Q 238.12498 26.458332 264.5833 26.458332 L 291.04166 26.458332 L 291.04166 79.37499 L 264.5833 132.29166 L 264.5833 158.74998 L 264.5833 185.20833 L 211.66666 185.20833 L 185.20833 185.20833 L 105.83333 158.74998 Q 52.916664 132.29166 26.458332 132.29166 Q 0.0 132.29166 0.0 79.37499 L 0.0 0.0 L 52.916664 0.0 Q 105.83333 -26.458332 105.83333 0.0 z" svg:height="1.8520832mm" draw:style-name="style-392" svg:viewBox="0.0 0.0 291.04166 185.20833" svg:width="2.9104166mm" svg:x="117.47499mm" svg:y="102.92291mm"/>
          <draw:path svg:d="M 132.29166 0.0 L 132.29166 0.0 L 158.74998 0.0 L 185.20833 0.0 L 211.66666 26.458332 Q 211.66666 52.916664 317.49997 0.0 Q 423.3333 -26.458332 423.3333 0.0 Q 423.3333 26.458332 582.0833 52.916664 Q 714.37494 52.916664 793.74994 79.37499 Q 846.6666 105.83333 846.6666 79.37499 L 846.6666 52.916664 L 873.12494 52.916664 Q 899.5833 52.916664 899.5833 105.83333 Q 899.5833 158.74998 926.0416 238.12498 Q 952.49994 317.49997 952.49994 343.9583 Q 926.0416 370.41666 952.49994 370.41666 L 978.95825 370.41666 L 899.5833 396.87497 Q 846.6666 423.3333 820.2083 449.79166 Q 793.74994 476.24997 740.8333 476.24997 Q 714.37494 476.24997 687.9166 476.24997 L 634.99994 476.24997 L 661.4583 502.7083 Q 687.9166 502.7083 687.9166 529.1666 Q 687.9166 555.625 714.37494 582.0833 L 714.37494 608.5416 L 687.9166 608.5416 L 661.4583 608.5416 L 661.4583 582.0833 L 661.4583 555.625 L 634.99994 555.625 Q 582.0833 582.0833 449.79166 502.7083 L 317.49997 423.3333 L 317.49997 423.3333 L 291.04166 423.3333 L 238.12498 396.87497 L 185.20833 370.41666 L 132.29166 370.41666 L 79.37499 370.41666 L 79.37499 317.49997 L 79.37499 238.12498 L 158.74998 238.12498 Q 211.66666 211.66666 264.5833 211.66666 L 317.49997 211.66666 L 317.49997 185.20833 L 317.49997 185.20833 L 343.9583 158.74998 L 343.9583 132.29166 L 264.5833 132.29166 Q 158.74998 105.83333 105.83333 105.83333 L 79.37499 105.83333 L 52.916664 132.29166 L 0.0 132.29166 L 0.0 105.83333 L 0.0 79.37499 L 26.458332 52.916664 L 52.916664 0.0 L 52.916664 0.0 L 52.916664 0.0 L 52.916664 26.458332 L 52.916664 26.458332 L 79.37499 26.458332 L 79.37499 52.916664 L 79.37499 52.916664 L 105.83333 52.916664 L 105.83333 26.458332 L 105.83333 0.0 L 132.29166 0.0 z" svg:height="6.0854163mm" draw:style-name="style-393" svg:viewBox="0.0 0.0 978.95825 608.5416" svg:width="9.789583mm" svg:x="14.287499mm" svg:y="215.37082mm"/>
          <draw:path svg:d="M 449.79166 79.37499 L 449.79166 79.37499 L 449.79166 132.29166 L 476.24997 185.20833 L 476.24997 185.20833 L 476.24997 185.20833 L 476.24997 185.20833 Q 476.24997 211.66666 502.7083 291.04166 L 502.7083 343.9583 L 502.7083 343.9583 Q 476.24997 343.9583 476.24997 343.9583 Q 476.24997 343.9583 423.3333 343.9583 Q 343.9583 343.9583 264.5833 264.5833 Q 185.20833 185.20833 158.74998 185.20833 Q 132.29166 185.20833 79.37499 132.29166 L 0.0 52.916664 L 0.0 52.916664 L 0.0 26.458332 L 0.0 26.458332 L 0.0 26.458332 L 79.37499 26.458332 L 158.74998 26.458332 L 185.20833 26.458332 Q 211.66666 52.916664 211.66666 26.458332 Q 238.12498 -26.458332 317.49997 0.0 Q 396.87497 26.458332 423.3333 52.916664 Q 423.3333 79.37499 449.79166 79.37499 z" svg:height="3.439583mm" draw:style-name="style-394" svg:viewBox="0.0 0.0 502.7083 343.9583" svg:width="5.027083mm" svg:x="39.158333mm" svg:y="66.93958mm"/>
          <draw:path svg:d="M 26.458332 0.0 L 52.916664 0.0 L 52.916664 0.0 L 52.916664 26.458332 L 52.916664 26.458332 L 52.916664 26.458332 L 79.37499 26.458332 L 79.37499 26.458332 L 105.83333 26.458332 L 105.83333 26.458332 L 105.83333 26.458332 L 105.83333 26.458332 L 132.29166 26.458332 L 132.29166 26.458332 L 132.29166 52.916664 L 158.74998 52.916664 L 158.74998 79.37499 L 158.74998 79.37499 L 185.20833 79.37499 Q 211.66666 79.37499 211.66666 79.37499 L 211.66666 79.37499 L 238.12498 132.29166 Q 264.5833 185.20833 291.04166 211.66666 Q 317.49997 238.12498 423.3333 238.12498 Q 555.625 238.12498 608.5416 264.5833 Q 687.9166 264.5833 687.9166 291.04166 Q 687.9166 317.49997 661.4583 343.9583 L 661.4583 343.9583 L 661.4583 343.9583 Q 661.4583 343.9583 687.9166 370.41666 L 687.9166 370.41666 L 687.9166 370.41666 Q 687.9166 396.87497 714.37494 396.87497 L 740.8333 396.87497 L 740.8333 396.87497 L 767.2916 396.87497 L 767.2916 396.87497 Q 740.8333 423.3333 740.8333 449.79166 L 740.8333 476.24997 L 714.37494 476.24997 Q 714.37494 449.79166 687.9166 449.79166 L 661.4583 449.79166 L 661.4583 476.24997 L 634.99994 476.24997 L 608.5416 555.625 Q 555.625 608.5416 529.1666 634.99994 L 529.1666 634.99994 L 476.24997 634.99994 Q 449.79166 661.4583 343.9583 634.99994 Q 238.12498 608.5416 185.20833 634.99994 L 132.29166 661.4583 L 132.29166 661.4583 Q 105.83333 634.99994 79.37499 608.5416 L 26.458332 555.625 L 26.458332 555.625 Q 0.0 555.625 0.0 396.87497 Q 0.0 211.66666 52.916664 211.66666 Q 79.37499 211.66666 79.37499 185.20833 Q 79.37499 158.74998 52.916664 158.74998 Q 26.458332 158.74998 0.0 132.29166 L 0.0 79.37499 L 0.0 52.916664 L 0.0 26.458332 L 26.458332 26.458332 L 26.458332 26.458332 L 26.458332 0.0 z" svg:height="6.614583mm" draw:style-name="style-395" svg:viewBox="0.0 0.0 767.2916 661.4583" svg:width="7.6729164mm" svg:x="91.54583mm" svg:y="134.14374mm"/>
          <draw:path svg:d="M 52.916664 26.458332 L 52.916664 0.0 L 52.916664 52.916664 Q 79.37499 105.83333 158.74998 158.74998 Q 264.5833 211.66666 264.5833 291.04166 L 264.5833 343.9583 L 291.04166 343.9583 L 291.04166 343.9583 L 291.04166 370.41666 L 317.49997 370.41666 L 317.49997 396.87497 L 317.49997 396.87497 L 291.04166 396.87497 Q 264.5833 396.87497 158.74998 291.04166 Q 26.458332 185.20833 0.0 132.29166 Q -52.916664 52.916664 0.0 52.916664 Q 52.916664 52.916664 52.916664 26.458332 z" svg:height="3.9687498mm" draw:style-name="style-396" svg:viewBox="0.0 0.0 317.49997 396.87497" svg:width="3.1749997mm" svg:x="214.84166mm" svg:y="88.10625mm"/>
          <draw:path svg:d="M 555.625 0.0 L 582.0833 0.0 L 582.0833 0.0 L 582.0833 0.0 L 582.0833 26.458332 L 582.0833 26.458332 L 608.5416 26.458332 L 608.5416 52.916664 L 661.4583 52.916664 L 714.37494 52.916664 L 740.8333 79.37499 L 767.2916 79.37499 L 767.2916 79.37499 Q 767.2916 105.83333 793.74994 105.83333 L 793.74994 105.83333 L 793.74994 105.83333 L 793.74994 132.29166 L 793.74994 158.74998 Q 793.74994 158.74998 767.2916 211.66666 L 767.2916 238.12498 L 740.8333 238.12498 Q 740.8333 264.5833 687.9166 291.04166 Q 634.99994 317.49997 608.5416 317.49997 L 555.625 317.49997 L 555.625 343.9583 L 582.0833 343.9583 L 582.0833 343.9583 L 582.0833 370.41666 L 582.0833 370.41666 L 582.0833 370.41666 L 608.5416 370.41666 L 608.5416 370.41666 L 608.5416 396.87497 L 634.99994 396.87497 L 634.99994 476.24997 Q 634.99994 529.1666 661.4583 529.1666 Q 687.9166 529.1666 687.9166 555.625 L 687.9166 582.0833 L 687.9166 582.0833 L 661.4583 582.0833 L 634.99994 582.0833 Q 634.99994 582.0833 608.5416 582.0833 L 582.0833 608.5416 L 582.0833 608.5416 Q 582.0833 634.99994 476.24997 608.5416 Q 343.9583 582.0833 317.49997 608.5416 Q 317.49997 634.99994 264.5833 634.99994 L 238.12498 634.99994 L 238.12498 634.99994 Q 211.66666 608.5416 211.66666 582.0833 Q 211.66666 582.0833 158.74998 529.1666 Q 105.83333 502.7083 132.29166 476.24997 Q 158.74998 476.24997 132.29166 449.79166 Q 105.83333 423.3333 52.916664 396.87497 Q 26.458332 370.41666 0.0 343.9583 L 0.0 317.49997 L 0.0 317.49997 L 0.0 317.49997 L 0.0 291.04166 L 0.0 264.5833 L 0.0 264.5833 L 0.0 264.5833 L 0.0 238.12498 L 0.0 238.12498 L 26.458332 211.66666 L 26.458332 158.74998 L 26.458332 158.74998 L 52.916664 158.74998 L 52.916664 158.74998 L 52.916664 132.29166 L 52.916664 132.29166 L 52.916664 132.29166 L 79.37499 132.29166 L 79.37499 105.83333 L 79.37499 105.83333 L 105.83333 105.83333 L 105.83333 105.83333 L 105.83333 105.83333 L 132.29166 105.83333 Q 158.74998 105.83333 158.74998 158.74998 Q 132.29166 185.20833 264.5833 132.29166 Q 370.41666 79.37499 370.41666 52.916664 Q 370.41666 26.458332 449.79166 26.458332 Q 529.1666 0.0 555.625 0.0 z" svg:height="6.3499994mm" draw:style-name="style-397" svg:viewBox="0.0 0.0 793.74994 634.99994" svg:width="7.9374995mm" svg:x="200.55415mm" svg:y="187.85416mm"/>
          <draw:path svg:d="M 211.66666 26.458332 L 211.66666 26.458332 L 211.66666 26.458332 Q 211.66666 52.916664 238.12498 52.916664 L 238.12498 52.916664 L 238.12498 79.37499 Q 238.12498 105.83333 291.04166 105.83333 Q 317.49997 105.83333 317.49997 132.29166 L 317.49997 132.29166 L 317.49997 238.12498 Q 343.9583 343.9583 343.9583 476.24997 Q 396.87497 582.0833 370.41666 608.5416 Q 370.41666 634.99994 343.9583 634.99994 Q 317.49997 634.99994 317.49997 740.8333 Q 317.49997 846.6666 343.9583 846.6666 Q 396.87497 873.12494 396.87497 926.0416 L 396.87497 978.95825 L 396.87497 978.95825 L 370.41666 1005.4166 L 370.41666 1005.4166 L 343.9583 1005.4166 L 370.41666 1058.3333 Q 370.41666 1137.7083 396.87497 1137.7083 Q 423.3333 1164.1666 370.41666 1164.1666 Q 317.49997 1164.1666 317.49997 1190.6249 Q 317.49997 1217.0833 343.9583 1217.0833 Q 370.41666 1217.0833 343.9583 1322.9166 Q 343.9583 1428.7499 317.49997 1428.7499 Q 317.49997 1428.7499 317.49997 1455.2083 L 317.49997 1455.2083 L 317.49997 1481.6666 Q 291.04166 1508.1249 264.5833 1534.5833 Q 238.12498 1534.5833 238.12498 1481.6666 Q 238.12498 1455.2083 185.20833 1508.1249 L 185.20833 1561.0416 L 158.74998 1587.4999 L 132.29166 1613.9583 L 132.29166 1587.4999 L 132.29166 1561.0416 L 105.83333 1534.5833 Q 105.83333 1481.6666 79.37499 1481.6666 L 52.916664 1481.6666 L 52.916664 1534.5833 L 26.458332 1561.0416 L 26.458332 1561.0416 L 26.458332 1561.0416 L 26.458332 1508.1249 Q 26.458332 1455.2083 26.458332 1428.7499 L 0.0 1428.7499 L 0.0 1375.8333 L 0.0 1322.9166 L 0.0 952.49994 Q 26.458332 555.625 26.458332 370.41666 L 26.458332 185.20833 L 26.458332 185.20833 L 26.458332 158.74998 L 26.458332 158.74998 L 26.458332 158.74998 L 52.916664 105.83333 L 52.916664 79.37499 L 52.916664 79.37499 L 79.37499 79.37499 L 79.37499 79.37499 L 79.37499 105.83333 L 105.83333 105.83333 Q 132.29166 105.83333 158.74998 52.916664 Q 185.20833 -26.458332 185.20833 0.0 Q 185.20833 26.458332 211.66666 26.458332 z" svg:height="16.139582mm" draw:style-name="style-398" svg:viewBox="0.0 0.0 396.87497 1613.9583" svg:width="3.9687498mm" svg:x="90.752075mm" svg:y="68.2625mm"/>
          <draw:path svg:d="M 978.95825 26.458332 L 978.95825 26.458332 L 1005.4166 0.0 L 1031.875 0.0 L 1031.875 26.458332 L 1031.875 52.916664 L 1005.4166 52.916664 L 1005.4166 79.37499 L 1005.4166 79.37499 Q 978.95825 79.37499 978.95825 132.29166 L 978.95825 211.66666 L 1005.4166 211.66666 L 1031.875 211.66666 L 1031.875 185.20833 L 1031.875 132.29166 L 1058.3333 132.29166 L 1058.3333 132.29166 L 1058.3333 158.74998 L 1084.7916 158.74998 L 1137.7083 132.29166 Q 1190.6249 132.29166 1269.9999 79.37499 Q 1322.9166 26.458332 1375.8333 26.458332 L 1428.7499 26.458332 L 1402.2916 79.37499 Q 1402.2916 132.29166 1508.1249 185.20833 Q 1613.9583 238.12498 1613.9583 343.9583 Q 1613.9583 423.3333 1587.4999 423.3333 L 1587.4999 449.79166 L 1587.4999 449.79166 L 1561.0416 449.79166 L 1561.0416 449.79166 L 1561.0416 449.79166 L 1561.0416 476.24997 L 1561.0416 476.24997 L 1534.5833 502.7083 L 1534.5833 555.625 L 1534.5833 555.625 Q 1508.1249 555.625 1508.1249 582.0833 Q 1508.1249 608.5416 1296.4583 608.5416 L 1084.7916 608.5416 L 1084.7916 634.99994 L 1084.7916 634.99994 L 1058.3333 714.37494 L 1058.3333 767.2916 L 1031.875 767.2916 Q 1031.875 767.2916 1005.4166 740.8333 L 978.95825 740.8333 L 978.95825 714.37494 Q 978.95825 687.9166 661.4583 714.37494 L 343.9583 714.37494 L 317.49997 714.37494 L 291.04166 714.37494 L 291.04166 687.9166 L 291.04166 687.9166 L 317.49997 687.9166 L 317.49997 661.4583 L 343.9583 661.4583 Q 370.41666 661.4583 396.87497 608.5416 L 423.3333 555.625 L 291.04166 555.625 Q 185.20833 555.625 132.29166 582.0833 L 79.37499 608.5416 L 79.37499 582.0833 Q 79.37499 555.625 52.916664 449.79166 L 52.916664 370.41666 L 52.916664 343.9583 L 26.458332 317.49997 L 26.458332 238.12498 L 26.458332 132.29166 L 0.0 105.83333 L 0.0 79.37499 L 185.20833 79.37499 Q 343.9583 105.83333 343.9583 79.37499 Q 343.9583 26.458332 370.41666 79.37499 Q 396.87497 132.29166 661.4583 132.29166 Q 926.0416 105.83333 952.49994 79.37499 L 978.95825 26.458332 L 978.95825 26.458332 z" svg:height="7.6729164mm" draw:style-name="style-399" svg:viewBox="0.0 0.0 1613.9583 767.2916" svg:width="16.139582mm" svg:x="63.76458mm" svg:y="71.17291mm"/>
          <draw:path svg:d="M 185.20833 79.37499 L 238.12498 0.0 L 238.12498 52.916664 L 238.12498 105.83333 L 264.5833 105.83333 L 291.04166 105.83333 L 291.04166 132.29166 L 291.04166 132.29166 L 317.49997 79.37499 Q 343.9583 26.458332 343.9583 26.458332 L 343.9583 26.458332 L 343.9583 52.916664 Q 343.9583 79.37499 343.9583 211.66666 L 343.9583 317.49997 L 343.9583 370.41666 L 343.9583 423.3333 L 343.9583 476.24997 Q 343.9583 502.7083 370.41666 529.1666 Q 396.87497 529.1666 396.87497 529.1666 L 396.87497 529.1666 L 423.3333 634.99994 Q 449.79166 714.37494 476.24997 820.2083 Q 502.7083 952.49994 582.0833 1005.4166 Q 661.4583 1058.3333 661.4583 1058.3333 L 661.4583 1058.3333 L 661.4583 1084.7916 L 661.4583 1084.7916 L 687.9166 1084.7916 L 687.9166 1111.25 L 687.9166 1111.25 L 714.37494 1111.25 L 714.37494 1137.7083 L 714.37494 1164.1666 L 740.8333 1190.6249 Q 767.2916 1217.0833 793.74994 1217.0833 Q 820.2083 1217.0833 820.2083 1164.1666 L 846.6666 1084.7916 L 873.12494 1084.7916 L 899.5833 1111.25 L 899.5833 1111.25 L 926.0416 1111.25 L 926.0416 1111.25 L 926.0416 1111.25 L 952.49994 1111.25 L 978.95825 1111.25 L 978.95825 1111.25 L 978.95825 1111.25 L 1005.4166 1111.25 L 1005.4166 1111.25 L 1031.875 1111.25 L 1031.875 1111.25 L 1031.875 1111.25 L 1031.875 1111.25 L 1058.3333 1137.7083 L 1084.7916 1164.1666 L 1084.7916 1164.1666 L 1084.7916 1164.1666 L 1084.7916 1164.1666 L 1084.7916 1164.1666 L 1084.7916 1190.6249 L 1084.7916 1190.6249 L 1111.25 1190.6249 L 1111.25 1217.0833 L 1084.7916 1217.0833 L 1031.875 1217.0833 L 1031.875 1243.5416 L 1031.875 1243.5416 L 1058.3333 1243.5416 L 1058.3333 1269.9999 L 1058.3333 1269.9999 L 1031.875 1269.9999 L 1031.875 1269.9999 L 1031.875 1269.9999 L 1031.875 1296.4583 L 1031.875 1296.4583 L 1005.4166 1296.4583 L 1005.4166 1322.9166 L 1005.4166 1322.9166 L 1031.875 1322.9166 L 1031.875 1322.9166 L 1031.875 1322.9166 L 1031.875 1349.3749 L 1031.875 1349.3749 L 1005.4166 1349.3749 L 1005.4166 1375.8333 L 1005.4166 1375.8333 L 978.95825 1375.8333 L 978.95825 1428.7499 L 978.95825 1455.2083 L 926.0416 1455.2083 Q 899.5833 1481.6666 873.12494 1481.6666 L 820.2083 1508.1249 L 820.2083 1481.6666 L 820.2083 1481.6666 L 793.74994 1481.6666 L 793.74994 1481.6666 L 793.74994 1481.6666 L 767.2916 1455.2083 L 767.2916 1455.2083 L 767.2916 1428.7499 L 767.2916 1428.7499 L 767.2916 1428.7499 L 740.8333 1428.7499 L 740.8333 1428.7499 L 714.37494 1402.2916 Q 661.4583 1402.2916 661.4583 1375.8333 L 661.4583 1349.3749 L 608.5416 1349.3749 Q 529.1666 1322.9166 476.24997 1322.9166 Q 423.3333 1322.9166 396.87497 1269.9999 Q 396.87497 1217.0833 396.87497 1243.5416 Q 370.41666 1269.9999 343.9583 1269.9999 Q 317.49997 1269.9999 317.49997 1296.4583 Q 291.04166 1322.9166 264.5833 1349.3749 L 211.66666 1375.8333 L 211.66666 1375.8333 L 185.20833 1375.8333 L 185.20833 1375.8333 L 185.20833 1375.8333 L 185.20833 1375.8333 L 158.74998 1375.8333 L 158.74998 1375.8333 L 132.29166 1375.8333 L 132.29166 1269.9999 Q 132.29166 1137.7083 52.916664 1111.25 Q 0.0 1084.7916 0.0 952.49994 Q 26.458332 846.6666 26.458332 529.1666 Q 26.458332 185.20833 105.83333 158.74998 Q 158.74998 158.74998 185.20833 79.37499 z" svg:height="15.081249mm" draw:style-name="style-400" svg:viewBox="0.0 0.0 1111.25 1508.1249" svg:width="11.112499mm" svg:x="45.243748mm" svg:y="138.11249mm"/>
          <draw:path svg:d="M 26.458332 105.83333 L 26.458332 0.0 L 52.916664 0.0 Q 79.37499 0.0 105.83333 52.916664 Q 105.83333 132.29166 158.74998 105.83333 Q 238.12498 79.37499 264.5833 79.37499 Q 291.04166 26.458332 291.04166 26.458332 L 291.04166 26.458332 L 317.49997 26.458332 L 370.41666 26.458332 L 370.41666 52.916664 L 370.41666 52.916664 L 396.87497 79.37499 L 423.3333 105.83333 L 449.79166 132.29166 Q 502.7083 158.74998 502.7083 185.20833 Q 529.1666 238.12498 529.1666 185.20833 Q 529.1666 158.74998 555.625 185.20833 Q 582.0833 185.20833 582.0833 238.12498 Q 529.1666 317.49997 582.0833 396.87497 Q 582.0833 449.79166 582.0833 502.7083 L 582.0833 582.0833 L 608.5416 582.0833 L 608.5416 555.625 L 608.5416 555.625 L 634.99994 555.625 L 634.99994 555.625 L 634.99994 555.625 L 661.4583 661.4583 Q 687.9166 767.2916 687.9166 793.74994 Q 687.9166 820.2083 661.4583 873.12494 L 634.99994 952.49994 L 634.99994 978.95825 L 634.99994 978.95825 L 634.99994 978.95825 L 634.99994 978.95825 L 634.99994 1005.4166 L 634.99994 1005.4166 L 608.5416 1005.4166 L 608.5416 1031.875 L 582.0833 1031.875 L 582.0833 1031.875 L 582.0833 1005.4166 L 582.0833 1005.4166 L 555.625 1005.4166 L 555.625 1031.875 L 555.625 1031.875 L 529.1666 1031.875 L 529.1666 1031.875 L 529.1666 1031.875 L 502.7083 1058.3333 L 476.24997 1058.3333 L 476.24997 1084.7916 L 476.24997 1111.25 L 449.79166 1111.25 L 423.3333 1111.25 L 423.3333 1084.7916 Q 423.3333 1031.875 396.87497 1031.875 Q 370.41666 1005.4166 396.87497 926.0416 Q 423.3333 873.12494 291.04166 820.2083 L 185.20833 793.74994 L 185.20833 767.2916 Q 158.74998 767.2916 158.74998 767.2916 L 158.74998 767.2916 L 158.74998 767.2916 Q 158.74998 740.8333 158.74998 714.37494 L 158.74998 661.4583 L 158.74998 661.4583 Q 158.74998 661.4583 105.83333 661.4583 Q 52.916664 661.4583 52.916664 634.99994 Q 52.916664 608.5416 26.458332 582.0833 Q 0.0 555.625 0.0 396.87497 Q 0.0 211.66666 26.458332 105.83333 z" svg:height="11.112499mm" draw:style-name="style-401" svg:viewBox="0.0 0.0 687.9166 1111.25" svg:width="6.879166mm" svg:x="70.379166mm" svg:y="180.7104mm"/>
          <draw:path svg:d="M 1402.2916 0.0 L 1428.7499 0.0 L 1428.7499 52.916664 Q 1428.7499 105.83333 1455.2083 105.83333 Q 1481.6666 132.29166 1428.7499 132.29166 Q 1375.8333 132.29166 1375.8333 211.66666 Q 1375.8333 264.5833 1402.2916 317.49997 Q 1428.7499 343.9583 1428.7499 370.41666 Q 1428.7499 370.41666 1428.7499 423.3333 L 1428.7499 449.79166 L 1428.7499 476.24997 L 1428.7499 502.7083 L 1428.7499 529.1666 Q 1428.7499 582.0833 1402.2916 608.5416 Q 1375.8333 634.99994 1349.3749 634.99994 Q 1296.4583 634.99994 1111.25 661.4583 L 899.5833 687.9166 L 873.12494 714.37494 L 846.6666 740.8333 L 846.6666 740.8333 L 846.6666 740.8333 L 846.6666 740.8333 Q 846.6666 740.8333 820.2083 767.2916 Q 793.74994 767.2916 793.74994 740.8333 Q 793.74994 714.37494 740.8333 714.37494 Q 687.9166 714.37494 687.9166 740.8333 Q 687.9166 767.2916 634.99994 740.8333 L 582.0833 740.8333 L 582.0833 740.8333 Q 582.0833 714.37494 555.625 687.9166 Q 529.1666 687.9166 555.625 661.4583 Q 582.0833 634.99994 582.0833 634.99994 L 555.625 634.99994 L 555.625 608.5416 L 529.1666 608.5416 L 529.1666 608.5416 L 529.1666 582.0833 L 529.1666 582.0833 Q 529.1666 582.0833 529.1666 582.0833 Q 529.1666 555.625 476.24997 476.24997 Q 476.24997 423.3333 423.3333 423.3333 Q 370.41666 423.3333 370.41666 449.79166 Q 343.9583 502.7083 211.66666 476.24997 L 105.83333 423.3333 L 105.83333 449.79166 L 105.83333 476.24997 L 52.916664 476.24997 L 26.458332 476.24997 L 26.458332 449.79166 L 52.916664 423.3333 L 52.916664 370.41666 L 52.916664 317.49997 L 26.458332 317.49997 L 26.458332 317.49997 L 26.458332 291.04166 L 0.0 291.04166 L 0.0 291.04166 L 0.0 264.5833 L 52.916664 264.5833 L 105.83333 264.5833 L 687.9166 211.66666 Q 1296.4583 185.20833 1296.4583 158.74998 Q 1296.4583 132.29166 1269.9999 132.29166 Q 1243.5416 132.29166 1243.5416 105.83333 Q 1243.5416 79.37499 1322.9166 79.37499 Q 1375.8333 79.37499 1375.8333 52.916664 Q 1375.8333 0.0 1402.2916 0.0 z" svg:height="7.6729164mm" draw:style-name="style-402" svg:viewBox="0.0 0.0 1455.2083 767.2916" svg:width="14.552083mm" svg:x="170.92082mm" svg:y="183.62082mm"/>
          <draw:path svg:d="M 52.916664 26.458332 L 52.916664 0.0 L 132.29166 0.0 Q 211.66666 0.0 211.66666 105.83333 Q 211.66666 211.66666 238.12498 185.20833 Q 291.04166 185.20833 291.04166 158.74998 L 317.49997 158.74998 L 317.49997 158.74998 L 317.49997 185.20833 L 343.9583 185.20833 L 370.41666 185.20833 L 343.9583 238.12498 Q 291.04166 317.49997 291.04166 343.9583 Q 291.04166 396.87497 291.04166 396.87497 L 291.04166 396.87497 L 264.5833 449.79166 Q 238.12498 502.7083 238.12498 502.7083 L 238.12498 502.7083 L 185.20833 502.7083 L 132.29166 502.7083 L 79.37499 502.7083 L 52.916664 502.7083 L 52.916664 476.24997 L 26.458332 449.79166 L 26.458332 449.79166 L 26.458332 449.79166 L 26.458332 423.3333 L 26.458332 423.3333 L 52.916664 396.87497 L 52.916664 370.41666 L 26.458332 370.41666 L 0.0 370.41666 L 0.0 343.9583 L 0.0 317.49997 L 26.458332 317.49997 Q 52.916664 317.49997 52.916664 185.20833 L 52.916664 26.458332 L 52.916664 26.458332 z" svg:height="5.027083mm" draw:style-name="style-403" svg:viewBox="0.0 0.0 370.41666 502.7083" svg:width="3.7041664mm" svg:x="108.21458mm" svg:y="98.16041mm"/>
          <draw:path svg:d="M 1322.9166 0.0 L 1322.9166 0.0 L 1428.7499 26.458332 Q 1534.5833 52.916664 1561.0416 52.916664 L 1587.4999 52.916664 L 1587.4999 52.916664 L 1587.4999 52.916664 L 1587.4999 79.37499 L 1587.4999 79.37499 L 1561.0416 79.37499 L 1561.0416 105.83333 L 1508.1249 105.83333 Q 1481.6666 132.29166 1481.6666 158.74998 Q 1481.6666 185.20833 1508.1249 185.20833 L 1534.5833 211.66666 L 1534.5833 211.66666 L 1534.5833 211.66666 L 1561.0416 211.66666 L 1561.0416 211.66666 L 1587.4999 238.12498 L 1640.4166 238.12498 L 1640.4166 211.66666 L 1640.4166 185.20833 L 1640.4166 132.29166 L 1640.4166 79.37499 L 1640.4166 52.916664 L 1640.4166 26.458332 L 1640.4166 26.458332 Q 1666.8749 52.916664 1693.3333 52.916664 L 1693.3333 52.916664 L 1772.7083 158.74998 Q 1852.0833 238.12498 1904.9999 238.12498 Q 1957.9165 264.5833 1957.9165 264.5833 L 1957.9165 264.5833 L 1904.9999 264.5833 Q 1852.0833 291.04166 1772.7083 582.0833 Q 1693.3333 846.6666 1640.4166 1217.0833 Q 1587.4999 1613.9583 1613.9583 1693.3333 Q 1640.4166 1799.1666 1640.4166 1799.1666 L 1640.4166 1825.6249 L 1587.4999 1825.6249 Q 1561.0416 1799.1666 1534.5833 1799.1666 Q 1481.6666 1799.1666 1481.6666 1746.2499 Q 1481.6666 1693.3333 1481.6666 1640.4166 Q 1481.6666 1561.0416 1508.1249 1455.2083 L 1534.5833 1349.3749 L 1508.1249 1349.3749 L 1508.1249 1322.9166 L 1481.6666 1322.9166 L 1455.2083 1322.9166 L 1243.5416 1349.3749 Q 1031.875 1375.8333 687.9166 1375.8333 Q 317.49997 1375.8333 317.49997 1349.3749 Q 317.49997 1322.9166 317.49997 1269.9999 Q 264.5833 1243.5416 211.66666 1005.4166 L 105.83333 767.2916 L 105.83333 793.74994 Q 52.916664 820.2083 52.916664 740.8333 Q 52.916664 687.9166 26.458332 740.8333 L 0.0 820.2083 L 0.0 820.2083 L 0.0 820.2083 L 0.0 634.99994 L 0.0 449.79166 L 26.458332 449.79166 L 26.458332 476.24997 L 52.916664 476.24997 L 79.37499 476.24997 L 79.37499 449.79166 L 105.83333 449.79166 L 105.83333 449.79166 L 105.83333 423.3333 L 52.916664 423.3333 L 26.458332 423.3333 L 26.458332 396.87497 L 26.458332 370.41666 L 52.916664 370.41666 L 79.37499 370.41666 L 105.83333 370.41666 L 132.29166 370.41666 L 132.29166 370.41666 L 158.74998 370.41666 L 185.20833 423.3333 Q 238.12498 476.24997 238.12498 476.24997 L 264.5833 476.24997 L 264.5833 476.24997 L 264.5833 476.24997 L 264.5833 502.7083 L 264.5833 502.7083 L 291.04166 502.7083 L 291.04166 529.1666 L 317.49997 529.1666 L 317.49997 529.1666 L 317.49997 529.1666 L 317.49997 529.1666 L 343.9583 529.1666 L 370.41666 529.1666 L 370.41666 529.1666 L 370.41666 529.1666 L 396.87497 502.7083 L 396.87497 476.24997 L 476.24997 476.24997 Q 582.0833 502.7083 582.0833 529.1666 Q 582.0833 555.625 634.99994 555.625 Q 687.9166 555.625 714.37494 502.7083 Q 714.37494 476.24997 740.8333 423.3333 Q 740.8333 396.87497 899.5833 396.87497 Q 1058.3333 396.87497 1058.3333 370.41666 Q 1084.7916 317.49997 1217.0833 317.49997 Q 1349.3749 264.5833 1375.8333 264.5833 L 1428.7499 264.5833 L 1428.7499 211.66666 Q 1428.7499 132.29166 1402.2916 132.29166 L 1402.2916 105.83333 L 1402.2916 105.83333 L 1375.8333 105.83333 L 1375.8333 79.37499 Q 1375.8333 52.916664 1349.3749 52.916664 L 1322.9166 26.458332 L 1322.9166 26.458332 L 1322.9166 0.0 L 1322.9166 0.0 z" svg:height="18.256248mm" draw:style-name="style-404" svg:viewBox="0.0 0.0 1957.9165 1825.6249" svg:width="19.579166mm" svg:x="4.7625mm" svg:y="39.687496mm"/>
          <draw:path svg:d="M 343.9583 52.916664 L 343.9583 52.916664 L 343.9583 52.916664 Q 343.9583 79.37499 370.41666 79.37499 L 370.41666 79.37499 L 370.41666 132.29166 Q 370.41666 158.74998 317.49997 158.74998 Q 264.5833 185.20833 264.5833 211.66666 Q 238.12498 238.12498 132.29166 238.12498 L 26.458332 264.5833 L 26.458332 238.12498 Q 0.0 238.12498 0.0 238.12498 L 0.0 238.12498 L 0.0 211.66666 L 0.0 185.20833 L 52.916664 185.20833 Q 79.37499 158.74998 105.83333 79.37499 Q 132.29166 0.0 211.66666 0.0 Q 291.04166 26.458332 317.49997 26.458332 Q 343.9583 26.458332 343.9583 52.916664 z" svg:height="2.6458333mm" draw:style-name="style-405" svg:viewBox="0.0 0.0 370.41666 264.5833" svg:width="3.7041664mm" svg:x="266.1708mm" svg:y="186.00208mm"/>
          <draw:path svg:d="M 396.87497 0.0 L 449.79166 0.0 L 449.79166 26.458332 Q 449.79166 52.916664 476.24997 52.916664 Q 502.7083 52.916664 529.1666 79.37499 Q 555.625 132.29166 582.0833 105.83333 Q 608.5416 79.37499 634.99994 105.83333 Q 634.99994 132.29166 634.99994 132.29166 L 661.4583 132.29166 L 661.4583 185.20833 Q 661.4583 238.12498 661.4583 238.12498 L 634.99994 238.12498 L 634.99994 238.12498 L 634.99994 238.12498 L 634.99994 264.5833 L 634.99994 264.5833 L 634.99994 291.04166 L 634.99994 343.9583 L 634.99994 449.79166 L 634.99994 529.1666 L 661.4583 529.1666 L 661.4583 529.1666 L 661.4583 555.625 Q 661.4583 582.0833 608.5416 582.0833 Q 555.625 608.5416 582.0833 608.5416 L 582.0833 634.99994 L 582.0833 634.99994 Q 555.625 661.4583 529.1666 634.99994 L 476.24997 634.99994 L 476.24997 608.5416 Q 476.24997 582.0833 449.79166 608.5416 L 423.3333 608.5416 L 423.3333 608.5416 Q 396.87497 608.5416 370.41666 634.99994 L 370.41666 634.99994 L 370.41666 634.99994 Q 370.41666 634.99994 370.41666 555.625 L 370.41666 476.24997 L 370.41666 476.24997 L 370.41666 449.79166 L 317.49997 449.79166 L 291.04166 449.79166 L 291.04166 476.24997 Q 264.5833 502.7083 238.12498 555.625 L 211.66666 608.5416 L 185.20833 608.5416 L 158.74998 608.5416 L 158.74998 582.0833 L 158.74998 555.625 L 132.29166 555.625 L 132.29166 555.625 L 105.83333 529.1666 L 79.37499 502.7083 L 105.83333 502.7083 L 158.74998 502.7083 L 158.74998 476.24997 L 158.74998 476.24997 L 132.29166 449.79166 L 105.83333 396.87497 L 105.83333 396.87497 L 105.83333 396.87497 L 79.37499 370.41666 L 52.916664 343.9583 L 52.916664 343.9583 L 52.916664 343.9583 L 26.458332 343.9583 L 26.458332 343.9583 L 26.458332 317.49997 L 0.0 317.49997 L 0.0 317.49997 L 0.0 291.04166 L 105.83333 291.04166 L 211.66666 291.04166 L 238.12498 291.04166 Q 264.5833 291.04166 264.5833 238.12498 Q 264.5833 185.20833 317.49997 158.74998 Q 370.41666 132.29166 343.9583 79.37499 Q 343.9583 0.0 396.87497 0.0 z M 291.04166 396.87497 Q 291.04166 396.87497 291.04166 370.41666 Q 317.49997 370.41666 317.49997 396.87497 Q 317.49997 396.87497 291.04166 396.87497 z" svg:height="6.3499994mm" draw:style-name="style-406" svg:viewBox="0.0 0.0 661.4583 634.99994" svg:width="6.614583mm" svg:x="246.06248mm" svg:y="126.73541mm"/>
          <draw:path svg:d="M 79.37499 26.458332 L 158.74998 0.0 L 343.9583 26.458332 Q 555.625 26.458332 555.625 52.916664 L 555.625 79.37499 L 502.7083 238.12498 Q 449.79166 423.3333 476.24997 502.7083 Q 502.7083 608.5416 476.24997 634.99994 L 476.24997 661.4583 L 423.3333 661.4583 L 370.41666 661.4583 L 343.9583 661.4583 L 291.04166 661.4583 L 264.5833 661.4583 L 238.12498 661.4583 L 185.20833 661.4583 L 158.74998 661.4583 L 79.37499 661.4583 L 26.458332 661.4583 L 26.458332 661.4583 L 26.458332 634.99994 L 0.0 634.99994 L 0.0 634.99994 L 0.0 449.79166 Q 26.458332 291.04166 0.0 158.74998 Q 0.0 26.458332 79.37499 26.458332 z" svg:height="6.614583mm" draw:style-name="style-407" svg:viewBox="0.0 0.0 555.625 661.4583" svg:width="5.5562496mm" svg:x="61.118748mm" svg:y="116.15208mm"/>
          <draw:path svg:d="M 1111.25 26.458332 L 1111.25 0.0 L 1137.7083 79.37499 Q 1190.6249 158.74998 1217.0833 158.74998 Q 1243.5416 158.74998 1243.5416 211.66666 Q 1243.5416 238.12498 1269.9999 238.12498 Q 1296.4583 264.5833 1349.3749 264.5833 L 1428.7499 264.5833 L 1402.2916 502.7083 Q 1402.2916 740.8333 1402.2916 767.2916 L 1402.2916 767.2916 L 1402.2916 767.2916 Q 1402.2916 767.2916 1375.8333 793.74994 Q 1375.8333 846.6666 1349.3749 846.6666 Q 1322.9166 846.6666 1190.6249 820.2083 Q 1031.875 820.2083 978.95825 793.74994 Q 899.5833 793.74994 899.5833 820.2083 Q 899.5833 846.6666 873.12494 846.6666 Q 846.6666 846.6666 846.6666 820.2083 Q 846.6666 793.74994 820.2083 793.74994 Q 767.2916 793.74994 767.2916 767.2916 Q 767.2916 740.8333 740.8333 740.8333 Q 714.37494 740.8333 714.37494 714.37494 Q 714.37494 687.9166 687.9166 687.9166 L 661.4583 687.9166 L 661.4583 687.9166 Q 661.4583 661.4583 634.99994 687.9166 L 634.99994 687.9166 L 608.5416 687.9166 Q 555.625 687.9166 555.625 661.4583 Q 555.625 634.99994 343.9583 582.0833 L 105.83333 502.7083 L 105.83333 476.24997 Q 79.37499 476.24997 52.916664 476.24997 Q 26.458332 449.79166 26.458332 423.3333 Q 52.916664 370.41666 26.458332 291.04166 Q 26.458332 185.20833 52.916664 185.20833 Q 79.37499 158.74998 52.916664 158.74998 L 26.458332 158.74998 L 26.458332 132.29166 L 26.458332 132.29166 L 0.0 132.29166 L 0.0 105.83333 L 0.0 105.83333 L 0.0 105.83333 L 52.916664 105.83333 Q 105.83333 105.83333 105.83333 79.37499 L 79.37499 79.37499 L 79.37499 79.37499 L 79.37499 52.916664 L 79.37499 52.916664 L 79.37499 52.916664 L 52.916664 52.916664 L 52.916664 52.916664 L 52.916664 26.458332 L 52.916664 26.458332 L 79.37499 26.458332 L 132.29166 26.458332 L 132.29166 26.458332 Q 132.29166 52.916664 132.29166 52.916664 L 158.74998 52.916664 L 158.74998 52.916664 L 158.74998 52.916664 L 211.66666 79.37499 L 264.5833 79.37499 L 291.04166 105.83333 Q 291.04166 158.74998 317.49997 132.29166 Q 343.9583 132.29166 661.4583 132.29166 Q 952.49994 132.29166 952.49994 158.74998 L 978.95825 185.20833 L 978.95825 185.20833 Q 978.95825 158.74998 1031.875 158.74998 L 1058.3333 158.74998 L 1058.3333 132.29166 L 1084.7916 132.29166 L 1084.7916 132.29166 L 1084.7916 105.83333 L 1084.7916 105.83333 L 1084.7916 105.83333 L 1084.7916 105.83333 L 1084.7916 79.37499 L 1084.7916 79.37499 L 1084.7916 52.916664 L 1084.7916 52.916664 L 1084.7916 52.916664 L 1111.25 26.458332 z" svg:height="8.466666mm" draw:style-name="style-408" svg:viewBox="0.0 0.0 1428.7499 846.6666" svg:width="14.287499mm" svg:x="276.48956mm" svg:y="187.85416mm"/>
          <draw:path svg:d="M 1561.0416 26.458332 L 1640.4166 26.458332 L 1640.4166 26.458332 L 1640.4166 26.458332 L 1666.8749 26.458332 L 1666.8749 26.458332 L 1666.8749 0.0 L 1693.3333 0.0 L 1693.3333 0.0 L 1693.3333 0.0 L 1693.3333 26.458332 Q 1693.3333 79.37499 1746.2499 79.37499 Q 1825.6249 52.916664 1825.6249 132.29166 Q 1825.6249 211.66666 1904.9999 238.12498 Q 1984.3749 238.12498 1957.9165 343.9583 Q 1957.9165 449.79166 2090.2083 449.79166 Q 2222.5 449.79166 2301.875 502.7083 Q 2381.2498 555.625 2328.3333 555.625 Q 2301.875 608.5416 2381.2498 634.99994 Q 2487.0833 661.4583 2487.0833 687.9166 Q 2487.0833 714.37494 2513.5415 714.37494 Q 2539.9998 714.37494 2592.9165 740.8333 L 2645.8333 767.2916 L 2645.8333 767.2916 L 2672.2915 767.2916 L 2698.7498 793.74994 Q 2725.2083 820.2083 2672.2915 793.74994 Q 2645.8333 793.74994 2619.3748 820.2083 Q 2592.9165 846.6666 2592.9165 873.12494 L 2592.9165 899.5833 L 2619.3748 899.5833 Q 2645.8333 873.12494 2672.2915 873.12494 L 2698.7498 846.6666 L 2698.7498 873.12494 L 2698.7498 926.0416 L 2725.2083 926.0416 L 2725.2083 926.0416 L 2725.2083 952.49994 L 2751.6665 952.49994 L 2751.6665 952.49994 L 2751.6665 978.95825 L 2751.6665 978.95825 L 2751.6665 978.95825 L 2725.2083 978.95825 L 2725.2083 978.95825 L 2672.2915 1005.4166 Q 2645.8333 1031.875 2619.3748 1058.3333 Q 2592.9165 1084.7916 2539.9998 1111.25 L 2513.5415 1137.7083 L 2513.5415 1137.7083 L 2487.0833 1137.7083 L 2487.0833 1137.7083 L 2487.0833 1137.7083 L 2487.0833 1164.1666 L 2487.0833 1164.1666 L 2487.0833 1190.6249 L 2487.0833 1217.0833 L 2487.0833 1217.0833 L 2487.0833 1190.6249 L 2487.0833 1190.6249 L 2487.0833 1190.6249 L 2513.5415 1190.6249 L 2513.5415 1190.6249 L 2513.5415 1190.6249 L 2513.5415 1190.6249 L 2539.9998 1217.0833 Q 2592.9165 1217.0833 2592.9165 1243.5416 Q 2592.9165 1269.9999 2566.4583 1296.4583 Q 2539.9998 1322.9166 2539.9998 1375.8333 Q 2539.9998 1455.2083 2487.0833 1455.2083 Q 2460.6248 1455.2083 2460.6248 1508.1249 Q 2460.6248 1561.0416 2434.1665 1587.4999 Q 2407.7083 1613.9583 2460.6248 1613.9583 L 2513.5415 1613.9583 L 2407.7083 1640.4166 Q 2301.875 1666.8749 2222.5 1666.8749 L 2143.125 1666.8749 L 2143.125 1693.3333 L 2116.6665 1693.3333 L 2116.6665 1693.3333 L 2116.6665 1719.7916 L 2090.2083 1719.7916 L 2063.75 1719.7916 L 2063.75 1746.2499 L 2063.75 1746.2499 L 2090.2083 1746.2499 L 2090.2083 1772.7083 L 2090.2083 1772.7083 L 2116.6665 1772.7083 L 2116.6665 1772.7083 L 2116.6665 1772.7083 L 2116.6665 1799.1666 L 2116.6665 1799.1666 L 2143.125 1825.6249 L 2143.125 1825.6249 L 1852.0833 1825.6249 Q 1534.5833 1825.6249 1481.6666 1772.7083 Q 1402.2916 1772.7083 1402.2916 1772.7083 Q 1375.8333 1799.1666 740.8333 1799.1666 L 105.83333 1825.6249 L 79.37499 1825.6249 L 52.916664 1825.6249 L 26.458332 1825.6249 L 0.0 1825.6249 L 0.0 1799.1666 L 0.0 1772.7083 L 26.458332 1719.7916 L 26.458332 1693.3333 L 52.916664 1693.3333 L 79.37499 1693.3333 L 79.37499 1666.8749 Q 105.83333 1640.4166 132.29166 1613.9583 Q 158.74998 1613.9583 158.74998 1561.0416 Q 158.74998 1481.6666 185.20833 1508.1249 Q 185.20833 1534.5833 211.66666 1508.1249 Q 211.66666 1508.1249 238.12498 1508.1249 Q 264.5833 1481.6666 291.04166 1402.2916 Q 317.49997 1322.9166 502.7083 1296.4583 Q 661.4583 1243.5416 634.99994 1190.6249 Q 634.99994 1111.25 687.9166 1111.25 L 740.8333 1084.7916 L 714.37494 1084.7916 Q 687.9166 1084.7916 687.9166 1058.3333 Q 687.9166 1058.3333 634.99994 1031.875 L 582.0833 1031.875 L 582.0833 1005.4166 Q 582.0833 978.95825 634.99994 978.95825 Q 687.9166 952.49994 687.9166 873.12494 L 687.9166 767.2916 L 661.4583 740.8333 L 634.99994 714.37494 L 634.99994 714.37494 L 634.99994 714.37494 L 608.5416 740.8333 Q 582.0833 740.8333 582.0833 714.37494 Q 582.0833 661.4583 529.1666 661.4583 Q 502.7083 661.4583 476.24997 714.37494 L 476.24997 740.8333 L 423.3333 740.8333 L 396.87497 714.37494 L 396.87497 714.37494 L 396.87497 714.37494 L 396.87497 714.37494 L 423.3333 687.9166 L 423.3333 661.4583 L 423.3333 608.5416 L 396.87497 582.0833 L 396.87497 555.625 L 423.3333 555.625 L 449.79166 555.625 L 476.24997 555.625 L 476.24997 555.625 L 476.24997 555.625 L 476.24997 555.625 L 502.7083 529.1666 L 529.1666 502.7083 L 529.1666 502.7083 L 529.1666 502.7083 L 582.0833 502.7083 Q 608.5416 502.7083 634.99994 502.7083 Q 661.4583 502.7083 661.4583 529.1666 Q 661.4583 555.625 634.99994 555.625 Q 608.5416 555.625 608.5416 582.0833 Q 608.5416 608.5416 846.6666 555.625 Q 1058.3333 502.7083 1058.3333 449.79166 Q 1058.3333 423.3333 1111.25 449.79166 Q 1164.1666 449.79166 1164.1666 423.3333 Q 1164.1666 396.87497 1243.5416 396.87497 Q 1296.4583 396.87497 1322.9166 317.49997 Q 1322.9166 238.12498 1402.2916 238.12498 Q 1481.6666 211.66666 1481.6666 132.29166 Q 1481.6666 26.458332 1561.0416 26.458332 z" svg:height="18.256248mm" draw:style-name="style-409" svg:viewBox="0.0 0.0 2751.6665 1825.6249" svg:width="27.516665mm" svg:x="66.14583mm" svg:y="210.34373mm"/>
          <draw:path svg:d="M 26.458332 52.916664 L 26.458332 0.0 L 238.12498 0.0 Q 423.3333 26.458332 423.3333 52.916664 Q 449.79166 79.37499 449.79166 79.37499 L 449.79166 79.37499 L 449.79166 158.74998 Q 423.3333 264.5833 396.87497 291.04166 Q 343.9583 317.49997 370.41666 343.9583 L 370.41666 370.41666 L 343.9583 370.41666 L 291.04166 370.41666 L 291.04166 343.9583 Q 291.04166 343.9583 264.5833 343.9583 Q 264.5833 370.41666 185.20833 317.49997 Q 105.83333 317.49997 79.37499 238.12498 L 79.37499 158.74998 L 52.916664 211.66666 L 26.458332 264.5833 L 26.458332 264.5833 L 26.458332 264.5833 L 26.458332 238.12498 L 26.458332 238.12498 L 0.0 238.12498 L 0.0 238.12498 L 0.0 158.74998 Q 26.458332 79.37499 26.458332 52.916664 z" svg:height="3.7041664mm" draw:style-name="style-410" svg:viewBox="0.0 0.0 449.79166 370.41666" svg:width="4.497916mm" svg:x="93.92708mm" svg:y="102.658325mm"/>
          <draw:path svg:d="M 317.49997 26.458332 L 317.49997 52.916664 L 317.49997 52.916664 Q 317.49997 79.37499 343.9583 79.37499 L 343.9583 79.37499 L 343.9583 79.37499 Q 343.9583 79.37499 343.9583 105.83333 L 370.41666 105.83333 L 396.87497 185.20833 Q 396.87497 238.12498 423.3333 264.5833 Q 449.79166 264.5833 502.7083 317.49997 Q 555.625 396.87497 555.625 396.87497 L 582.0833 396.87497 L 582.0833 396.87497 Q 555.625 423.3333 476.24997 449.79166 Q 396.87497 449.79166 370.41666 529.1666 Q 370.41666 608.5416 317.49997 608.5416 L 264.5833 608.5416 L 238.12498 582.0833 L 185.20833 555.625 L 185.20833 555.625 L 185.20833 555.625 L 158.74998 555.625 L 158.74998 555.625 L 158.74998 529.1666 L 132.29166 529.1666 L 132.29166 529.1666 L 132.29166 502.7083 L 79.37499 502.7083 L 52.916664 502.7083 L 26.458332 476.24997 L 0.0 476.24997 L 0.0 476.24997 L 0.0 449.79166 L 0.0 449.79166 L 26.458332 449.79166 L 26.458332 449.79166 L 26.458332 449.79166 L 105.83333 396.87497 Q 185.20833 343.9583 238.12498 238.12498 Q 291.04166 132.29166 211.66666 52.916664 Q 158.74998 -26.458332 238.12498 0.0 Q 291.04166 26.458332 317.49997 26.458332 z" svg:height="6.0854163mm" draw:style-name="style-411" svg:viewBox="0.0 0.0 582.0833 608.5416" svg:width="5.820833mm" svg:x="280.19373mm" svg:y="171.18541mm"/>
          <draw:path svg:d="M 158.74998 79.37499 L 238.12498 79.37499 L 211.66666 79.37499 Q 185.20833 105.83333 158.74998 502.7083 Q 158.74998 873.12494 132.29166 1137.7083 L 105.83333 1402.2916 L 105.83333 1481.6666 L 105.83333 1561.0416 L 105.83333 1561.0416 L 105.83333 1561.0416 L 79.37499 1508.1249 L 79.37499 1455.2083 L 79.37499 1402.2916 Q 52.916664 1322.9166 52.916664 899.5833 L 26.458332 476.24997 L 26.458332 449.79166 Q 52.916664 423.3333 26.458332 264.5833 Q 0.0 132.29166 0.0 79.37499 L 0.0 52.916664 L 0.0 52.916664 Q 26.458332 26.458332 26.458332 26.458332 L 26.458332 26.458332 L 52.916664 0.0 Q 105.83333 -26.458332 105.83333 26.458332 Q 105.83333 79.37499 158.74998 79.37499 z" svg:height="15.610415mm" draw:style-name="style-412" svg:viewBox="0.0 0.0 238.12498 1561.0416" svg:width="2.38125mm" svg:x="42.8625mm" svg:y="53.181248mm"/>
          <draw:path svg:d="M 396.87497 0.0 L 634.99994 0.0 L 634.99994 0.0 Q 634.99994 0.0 661.4583 26.458332 L 661.4583 26.458332 L 661.4583 52.916664 Q 661.4583 52.916664 634.99994 211.66666 L 634.99994 396.87497 L 634.99994 423.3333 Q 634.99994 476.24997 634.99994 582.0833 Q 661.4583 714.37494 634.99994 820.2083 L 634.99994 926.0416 L 555.625 926.0416 Q 449.79166 899.5833 343.9583 899.5833 L 238.12498 899.5833 L 238.12498 899.5833 Q 238.12498 873.12494 264.5833 846.6666 L 291.04166 846.6666 L 291.04166 820.2083 L 291.04166 820.2083 L 264.5833 820.2083 L 264.5833 793.74994 L 264.5833 793.74994 L 238.12498 793.74994 L 238.12498 793.74994 L 238.12498 793.74994 L 185.20833 793.74994 L 132.29166 793.74994 L 132.29166 793.74994 Q 105.83333 793.74994 52.916664 740.8333 L 0.0 687.9166 L 0.0 687.9166 Q 26.458332 661.4583 52.916664 634.99994 Q 79.37499 634.99994 52.916664 529.1666 Q 26.458332 449.79166 79.37499 238.12498 L 105.83333 26.458332 L 132.29166 26.458332 Q 132.29166 0.0 396.87497 0.0 z" svg:height="9.260416mm" draw:style-name="style-413" svg:viewBox="0.0 0.0 661.4583 926.0416" svg:width="6.614583mm" svg:x="83.34374mm" svg:y="126.99999mm"/>
          <draw:path svg:d="M 555.625 79.37499 L 555.625 0.0 L 582.0833 52.916664 Q 582.0833 105.83333 634.99994 105.83333 Q 687.9166 105.83333 714.37494 185.20833 Q 740.8333 238.12498 714.37494 317.49997 Q 687.9166 370.41666 740.8333 343.9583 Q 793.74994 343.9583 820.2083 396.87497 Q 846.6666 449.79166 793.74994 449.79166 Q 740.8333 502.7083 740.8333 502.7083 L 740.8333 502.7083 L 740.8333 529.1666 L 740.8333 555.625 L 740.8333 555.625 L 740.8333 555.625 L 793.74994 555.625 L 820.2083 555.625 L 978.95825 555.625 Q 1137.7083 555.625 1164.1666 555.625 Q 1190.6249 555.625 1164.1666 608.5416 Q 1164.1666 661.4583 1190.6249 661.4583 Q 1217.0833 661.4583 1217.0833 634.99994 Q 1217.0833 608.5416 1269.9999 608.5416 Q 1322.9166 608.5416 1402.2916 582.0833 Q 1481.6666 555.625 1481.6666 555.625 Q 1508.1249 555.625 1508.1249 555.625 L 1534.5833 555.625 L 1534.5833 582.0833 Q 1534.5833 608.5416 1561.0416 608.5416 Q 1587.4999 634.99994 1587.4999 714.37494 Q 1587.4999 767.2916 1613.9583 767.2916 Q 1640.4166 767.2916 1640.4166 873.12494 Q 1640.4166 952.49994 1693.3333 952.49994 Q 1719.7916 952.49994 1719.7916 978.95825 Q 1719.7916 1005.4166 1746.2499 1005.4166 L 1772.7083 1005.4166 L 1772.7083 1005.4166 L 1799.1666 1005.4166 L 1799.1666 1031.875 L 1799.1666 1058.3333 L 1719.7916 1084.7916 Q 1640.4166 1137.7083 1640.4166 1269.9999 Q 1640.4166 1402.2916 1666.8749 1455.2083 Q 1693.3333 1508.1249 1719.7916 1561.0416 Q 1719.7916 1640.4166 1693.3333 1640.4166 Q 1640.4166 1640.4166 1640.4166 1666.8749 L 1640.4166 1693.3333 L 1693.3333 1693.3333 Q 1719.7916 1693.3333 1719.7916 1719.7916 Q 1746.2499 1772.7083 1746.2499 1719.7916 Q 1799.1666 1693.3333 1799.1666 1719.7916 Q 1799.1666 1746.2499 1852.0833 1772.7083 Q 1931.4583 1772.7083 2010.8333 1772.7083 Q 2090.2083 1746.2499 2090.2083 1772.7083 Q 2090.2083 1799.1666 2063.75 1799.1666 Q 2037.2915 1799.1666 2037.2915 1825.6249 Q 2037.2915 1878.5416 2063.75 1878.5416 Q 2116.6665 1878.5416 2169.5833 1878.5416 Q 2248.9583 1878.5416 2301.875 1878.5416 L 2354.7915 1878.5416 L 2381.2498 1878.5416 Q 2407.7083 1904.9999 2407.7083 2090.2083 Q 2381.2498 2301.875 2407.7083 2354.7915 Q 2407.7083 2407.7083 2381.2498 2407.7083 Q 2328.3333 2407.7083 2328.3333 2487.0833 Q 2328.3333 2566.4583 2354.7915 2566.4583 L 2354.7915 2566.4583 L 2381.2498 2592.9165 L 2407.7083 2592.9165 L 2407.7083 2619.3748 L 2407.7083 2672.2915 L 2381.2498 2672.2915 L 2328.3333 2672.2915 L 2301.875 2645.8333 Q 2275.4165 2619.3748 2275.4165 2592.9165 Q 2248.9583 2566.4583 2143.125 2592.9165 L 2037.2915 2619.3748 L 2010.8333 2645.8333 L 1957.9165 2645.8333 L 1957.9165 2672.2915 L 1957.9165 2698.7498 L 1984.3749 2698.7498 L 1984.3749 2725.2083 L 1984.3749 2725.2083 L 2010.8333 2725.2083 L 2010.8333 2725.2083 L 2010.8333 2751.6665 L 1984.3749 2778.1248 Q 1957.9165 2831.0415 1984.3749 2831.0415 Q 2010.8333 2831.0415 2063.75 2831.0415 L 2116.6665 2831.0415 L 2116.6665 2857.4998 L 2116.6665 2883.9583 L 2090.2083 2883.9583 L 2090.2083 2883.9583 L 2090.2083 2910.4165 L 2063.75 2910.4165 L 2063.75 2910.4165 L 2063.75 2936.8748 L 2037.2915 2936.8748 L 2010.8333 2936.8748 L 2010.8333 2910.4165 L 2010.8333 2910.4165 L 1984.3749 2910.4165 L 1984.3749 2883.9583 L 1957.9165 2883.9583 Q 1931.4583 2883.9583 1931.4583 2831.0415 Q 1931.4583 2804.5833 1904.9999 2804.5833 Q 1878.5416 2804.5833 1878.5416 2857.4998 Q 1878.5416 2910.4165 1799.1666 2910.4165 Q 1719.7916 2936.8748 1746.2499 2963.3333 Q 1746.2499 2989.7915 1719.7916 2989.7915 Q 1693.3333 2989.7915 1693.3333 2936.8748 Q 1693.3333 2910.4165 1666.8749 2936.8748 Q 1640.4166 2936.8748 1587.4999 2989.7915 Q 1508.1249 3016.2498 1481.6666 3095.6248 L 1481.6666 3174.9998 L 1455.2083 3174.9998 L 1455.2083 3201.4583 L 1428.7499 3201.4583 L 1375.8333 3201.4583 L 1349.3749 3174.9998 Q 1322.9166 3148.5415 1322.9166 3148.5415 Q 1322.9166 3148.5415 1269.9999 3148.5415 Q 1217.0833 3148.5415 1217.0833 3174.9998 L 1217.0833 3201.4583 L 1190.6249 3201.4583 L 1164.1666 3201.4583 L 1164.1666 3148.5415 Q 1164.1666 3122.0833 1190.6249 3095.6248 Q 1190.6249 3069.1665 1164.1666 3042.7083 Q 1111.25 3042.7083 1137.7083 2989.7915 Q 1164.1666 2936.8748 1058.3333 2910.4165 Q 952.49994 2883.9583 1005.4166 2857.4998 Q 1005.4166 2831.0415 952.49994 2831.0415 Q 899.5833 2831.0415 873.12494 2778.1248 Q 846.6666 2725.2083 820.2083 2751.6665 Q 793.74994 2778.1248 767.2916 2804.5833 Q 714.37494 2831.0415 661.4583 2831.0415 Q 608.5416 2831.0415 608.5416 2883.9583 Q 582.0833 2910.4165 555.625 2910.4165 Q 529.1666 2936.8748 502.7083 2963.3333 Q 476.24997 3016.2498 449.79166 2989.7915 Q 449.79166 2963.3333 423.3333 2989.7915 Q 370.41666 2989.7915 370.41666 3095.6248 L 370.41666 3174.9998 L 343.9583 3174.9998 L 343.9583 3201.4583 L 317.49997 3201.4583 L 264.5833 3201.4583 L 264.5833 3148.5415 Q 264.5833 3122.0833 238.12498 3122.0833 L 211.66666 3095.6248 L 211.66666 3095.6248 L 211.66666 3095.6248 L 185.20833 3069.1665 L 185.20833 3042.7083 L 158.74998 3042.7083 L 132.29166 3042.7083 L 132.29166 3069.1665 L 105.83333 3069.1665 L 105.83333 3069.1665 L 105.83333 3095.6248 L 105.83333 3095.6248 L 79.37499 3095.6248 L 79.37499 2989.7915 Q 52.916664 2857.4998 52.916664 2460.6248 Q 52.916664 2090.2083 52.916664 1719.7916 Q 105.83333 1375.8333 79.37499 1349.3749 Q 52.916664 1322.9166 52.916664 1190.6249 Q 0.0 1031.875 0.0 820.2083 Q 0.0 634.99994 26.458332 634.99994 Q 52.916664 634.99994 79.37499 555.625 L 105.83333 449.79166 L 105.83333 423.3333 L 105.83333 396.87497 L 132.29166 396.87497 L 158.74998 396.87497 L 158.74998 370.41666 L 158.74998 370.41666 L 185.20833 370.41666 L 185.20833 343.9583 L 291.04166 343.9583 Q 370.41666 317.49997 396.87497 238.12498 Q 396.87497 185.20833 423.3333 158.74998 Q 476.24997 132.29166 502.7083 158.74998 Q 529.1666 185.20833 529.1666 158.74998 Q 529.1666 132.29166 555.625 79.37499 z M 1375.8333 3122.0833 Q 1375.8333 3095.6248 1402.2916 3122.0833 Q 1428.7499 3148.5415 1402.2916 3148.5415 Q 1375.8333 3148.5415 1375.8333 3122.0833 z" svg:height="32.01458mm" draw:style-name="style-414" svg:viewBox="0.0 0.0 2407.7083 3201.4583" svg:width="24.077082mm" svg:x="132.82083mm" svg:y="123.56041mm"/>
          <draw:path svg:d="M 26.458332 26.458332 L 0.0 0.0 L 211.66666 0.0 Q 449.79166 26.458332 476.24997 0.0 L 529.1666 0.0 L 529.1666 0.0 Q 529.1666 26.458332 529.1666 26.458332 L 555.625 26.458332 L 608.5416 26.458332 L 661.4583 26.458332 L 661.4583 52.916664 L 687.9166 52.916664 L 687.9166 26.458332 L 687.9166 0.0 L 740.8333 0.0 Q 820.2083 26.458332 846.6666 26.458332 L 846.6666 26.458332 L 820.2083 105.83333 Q 793.74994 185.20833 793.74994 238.12498 Q 793.74994 291.04166 740.8333 291.04166 Q 687.9166 291.04166 687.9166 449.79166 L 687.9166 582.0833 L 661.4583 608.5416 L 661.4583 608.5416 L 608.5416 608.5416 L 555.625 608.5416 L 529.1666 608.5416 L 529.1666 608.5416 L 529.1666 608.5416 L 529.1666 608.5416 L 502.7083 608.5416 L 502.7083 608.5416 L 502.7083 582.0833 L 476.24997 582.0833 L 476.24997 582.0833 L 476.24997 608.5416 L 423.3333 608.5416 L 396.87497 608.5416 L 370.41666 582.0833 Q 317.49997 582.0833 317.49997 449.79166 Q 317.49997 317.49997 291.04166 317.49997 Q 264.5833 291.04166 264.5833 264.5833 Q 238.12498 238.12498 185.20833 264.5833 Q 132.29166 291.04166 79.37499 238.12498 L 52.916664 211.66666 L 26.458332 185.20833 Q 0.0 158.74998 0.0 132.29166 L 0.0 79.37499 L 0.0 79.37499 Q 26.458332 79.37499 26.458332 52.916664 Q 52.916664 52.916664 26.458332 26.458332 z" svg:height="6.0854163mm" draw:style-name="style-415" svg:viewBox="0.0 0.0 846.6666 608.5416" svg:width="8.466666mm" svg:x="69.85mm" svg:y="153.19374mm"/>
          <draw:path svg:d="M 158.74998 26.458332 L 158.74998 0.0 L 211.66666 767.2916 Q 211.66666 1508.1249 264.5833 1613.9583 Q 264.5833 1693.3333 291.04166 1719.7916 L 291.04166 1772.7083 L 291.04166 1772.7083 Q 264.5833 1772.7083 264.5833 1799.1666 L 264.5833 1825.6249 L 238.12498 1878.5416 Q 211.66666 1957.9165 185.20833 2037.2915 L 185.20833 2143.125 L 185.20833 2143.125 L 158.74998 2143.125 L 158.74998 2143.125 L 158.74998 2169.5833 L 105.83333 2169.5833 L 79.37499 2143.125 L 79.37499 2143.125 L 52.916664 2143.125 L 52.916664 2143.125 L 52.916664 2143.125 L 52.916664 2169.5833 L 52.916664 2169.5833 L 26.458332 2196.0415 L 0.0 2222.5 L 0.0 2169.5833 L 0.0 2116.6665 L 0.0 2090.2083 L 0.0 2090.2083 L 26.458332 2090.2083 L 26.458332 2116.6665 L 52.916664 2116.6665 L 52.916664 2090.2083 L 52.916664 2090.2083 L 52.916664 2090.2083 L 79.37499 2037.2915 Q 79.37499 2010.8333 52.916664 2010.8333 Q 26.458332 1984.3749 0.0 1957.9165 Q 0.0 1904.9999 26.458332 1904.9999 Q 52.916664 1878.5416 52.916664 1799.1666 L 79.37499 1719.7916 L 79.37499 1455.2083 Q 105.83333 1164.1666 105.83333 608.5416 L 132.29166 52.916664 L 132.29166 52.916664 Q 158.74998 52.916664 158.74998 26.458332 z" svg:height="22.224998mm" draw:style-name="style-416" svg:viewBox="0.0 0.0 291.04166 2222.5" svg:width="2.9104166mm" svg:x="126.470825mm" svg:y="156.36874mm"/>
          <draw:path svg:d="M 158.74998 26.458332 L 158.74998 0.0 L 158.74998 0.0 L 185.20833 0.0 L 185.20833 0.0 Q 211.66666 26.458332 211.66666 52.916664 L 211.66666 105.83333 L 317.49997 105.83333 L 423.3333 105.83333 L 423.3333 132.29166 L 423.3333 132.29166 L 396.87497 132.29166 L 396.87497 158.74998 L 396.87497 158.74998 L 370.41666 158.74998 L 343.9583 317.49997 Q 317.49997 476.24997 317.49997 502.7083 L 317.49997 529.1666 L 317.49997 529.1666 L 317.49997 529.1666 L 317.49997 555.625 L 317.49997 555.625 L 291.04166 582.0833 L 291.04166 582.0833 L 264.5833 582.0833 Q 238.12498 582.0833 158.74998 608.5416 L 79.37499 608.5416 L 52.916664 608.5416 L 26.458332 608.5416 L 26.458332 582.0833 L 0.0 555.625 L 0.0 529.1666 L 0.0 476.24997 L 26.458332 370.41666 Q 26.458332 238.12498 0.0 238.12498 Q -26.458332 238.12498 0.0 211.66666 L 0.0 158.74998 L 0.0 158.74998 Q 26.458332 158.74998 26.458332 132.29166 L 26.458332 132.29166 L 52.916664 132.29166 L 105.83333 105.83333 L 52.916664 105.83333 Q 26.458332 105.83333 26.458332 79.37499 L 26.458332 79.37499 L 52.916664 79.37499 L 79.37499 52.916664 L 79.37499 52.916664 L 105.83333 52.916664 L 105.83333 52.916664 L 105.83333 52.916664 L 105.83333 26.458332 L 105.83333 26.458332 L 132.29166 26.458332 L 132.29166 52.916664 L 132.29166 52.916664 L 158.74998 52.916664 L 158.74998 26.458332 z" svg:height="6.0854163mm" draw:style-name="style-417" svg:viewBox="0.0 0.0 423.3333 608.5416" svg:width="4.233333mm" svg:x="104.24583mm" svg:y="153.45833mm"/>
          <draw:path svg:d="M 132.29166 26.458332 L 158.74998 0.0 L 238.12498 79.37499 Q 317.49997 158.74998 343.9583 211.66666 Q 343.9583 291.04166 370.41666 264.5833 Q 423.3333 238.12498 476.24997 264.5833 Q 529.1666 264.5833 529.1666 238.12498 Q 555.625 238.12498 582.0833 264.5833 Q 634.99994 317.49997 634.99994 343.9583 L 634.99994 396.87497 L 661.4583 370.41666 Q 661.4583 343.9583 687.9166 343.9583 Q 740.8333 317.49997 740.8333 291.04166 Q 740.8333 264.5833 767.2916 264.5833 Q 793.74994 238.12498 793.74994 238.12498 L 793.74994 238.12498 L 793.74994 291.04166 Q 793.74994 343.9583 846.6666 343.9583 L 926.0416 343.9583 L 899.5833 370.41666 Q 899.5833 396.87497 952.49994 396.87497 Q 1031.875 449.79166 978.95825 476.24997 Q 952.49994 502.7083 978.95825 502.7083 Q 1005.4166 529.1666 1031.875 608.5416 Q 1031.875 661.4583 1058.3333 661.4583 Q 1111.25 661.4583 1111.25 634.99994 Q 1111.25 608.5416 1137.7083 608.5416 Q 1164.1666 608.5416 1164.1666 661.4583 Q 1164.1666 687.9166 1269.9999 687.9166 Q 1349.3749 714.37494 1375.8333 687.9166 L 1375.8333 687.9166 L 1375.8333 793.74994 Q 1375.8333 899.5833 1402.2916 1031.875 L 1402.2916 1164.1666 L 1402.2916 1164.1666 L 1375.8333 1164.1666 L 1375.8333 1137.7083 Q 1375.8333 1111.25 1322.9166 1084.7916 Q 1296.4583 1031.875 1217.0833 1058.3333 Q 1164.1666 1084.7916 1164.1666 1111.25 Q 1164.1666 1137.7083 1137.7083 1137.7083 Q 1111.25 1137.7083 1084.7916 1190.6249 Q 1058.3333 1243.5416 1084.7916 1269.9999 L 1084.7916 1296.4583 L 1084.7916 1322.9166 L 1084.7916 1349.3749 L 1058.3333 1349.3749 Q 1031.875 1349.3749 1005.4166 1349.3749 Q 952.49994 1349.3749 846.6666 1349.3749 L 767.2916 1322.9166 L 767.2916 1481.6666 L 767.2916 1640.4166 L 767.2916 1666.8749 Q 740.8333 1693.3333 740.8333 1666.8749 Q 714.37494 1666.8749 714.37494 1666.8749 L 687.9166 1693.3333 L 687.9166 1719.7916 L 687.9166 1719.7916 L 687.9166 1746.2499 L 687.9166 1772.7083 L 661.4583 1772.7083 L 661.4583 1772.7083 L 634.99994 1772.7083 L 634.99994 1772.7083 L 582.0833 1746.2499 Q 529.1666 1719.7916 502.7083 1693.3333 Q 476.24997 1666.8749 449.79166 1666.8749 Q 396.87497 1693.3333 396.87497 1666.8749 Q 370.41666 1613.9583 317.49997 1613.9583 L 264.5833 1587.4999 L 264.5833 1561.0416 Q 264.5833 1534.5833 238.12498 1534.5833 Q 211.66666 1561.0416 158.74998 1481.6666 Q 105.83333 1402.2916 105.83333 1349.3749 Q 52.916664 1269.9999 26.458332 1296.4583 Q 0.0 1296.4583 0.0 1243.5416 Q 0.0 1217.0833 26.458332 1217.0833 Q 52.916664 1217.0833 52.916664 1137.7083 Q 52.916664 1084.7916 26.458332 873.12494 Q 26.458332 634.99994 52.916664 634.99994 Q 105.83333 634.99994 105.83333 555.625 Q 79.37499 476.24997 105.83333 476.24997 Q 158.74998 476.24997 79.37499 343.9583 L 0.0 238.12498 L 0.0 211.66666 L 0.0 185.20833 L 52.916664 185.20833 Q 132.29166 185.20833 158.74998 211.66666 L 185.20833 211.66666 L 185.20833 185.20833 Q 211.66666 132.29166 158.74998 79.37499 Q 105.83333 26.458332 132.29166 26.458332 z" svg:height="17.727083mm" draw:style-name="style-418" svg:viewBox="0.0 0.0 1402.2916 1772.7083" svg:width="14.022916mm" svg:x="231.24582mm" svg:y="138.37708mm"/>
          <draw:path svg:d="M 79.37499 26.458332 L 79.37499 26.458332 L 105.83333 0.0 Q 132.29166 0.0 132.29166 26.458332 L 132.29166 79.37499 L 158.74998 79.37499 L 158.74998 105.83333 L 158.74998 158.74998 Q 158.74998 211.66666 291.04166 238.12498 Q 449.79166 238.12498 449.79166 264.5833 Q 449.79166 291.04166 555.625 317.49997 Q 634.99994 343.9583 661.4583 370.41666 L 661.4583 370.41666 L 661.4583 396.87497 Q 634.99994 396.87497 661.4583 423.3333 Q 687.9166 423.3333 661.4583 476.24997 Q 661.4583 502.7083 608.5416 529.1666 Q 555.625 529.1666 529.1666 555.625 Q 529.1666 582.0833 502.7083 582.0833 Q 449.79166 582.0833 423.3333 661.4583 Q 396.87497 714.37494 370.41666 767.2916 Q 343.9583 820.2083 370.41666 820.2083 Q 396.87497 846.6666 396.87497 952.49994 Q 396.87497 1058.3333 396.87497 1084.7916 L 396.87497 1137.7083 L 370.41666 1137.7083 L 343.9583 1137.7083 L 343.9583 1137.7083 L 343.9583 1111.25 L 317.49997 1111.25 L 317.49997 1084.7916 L 317.49997 1084.7916 L 291.04166 1084.7916 L 291.04166 1084.7916 L 291.04166 1084.7916 L 291.04166 1084.7916 L 264.5833 1084.7916 L 264.5833 1084.7916 L 238.12498 1084.7916 L 238.12498 1084.7916 L 238.12498 1084.7916 L 238.12498 1058.3333 L 238.12498 1058.3333 L 211.66666 1058.3333 L 211.66666 1084.7916 L 211.66666 1084.7916 L 185.20833 1084.7916 L 185.20833 1111.25 L 185.20833 1137.7083 L 185.20833 1137.7083 L 185.20833 1137.7083 L 158.74998 1164.1666 L 132.29166 1190.6249 L 132.29166 1190.6249 L 132.29166 1190.6249 L 132.29166 1164.1666 L 132.29166 1164.1666 L 105.83333 1084.7916 Q 79.37499 1031.875 79.37499 873.12494 Q 52.916664 740.8333 26.458332 740.8333 L 0.0 740.8333 L 0.0 555.625 Q 26.458332 396.87497 26.458332 396.87497 L 26.458332 370.41666 L 26.458332 343.9583 Q 26.458332 343.9583 0.0 343.9583 L 0.0 343.9583 L 0.0 291.04166 Q 26.458332 264.5833 26.458332 132.29166 L 52.916664 26.458332 L 79.37499 26.458332 z" svg:height="11.906249mm" draw:style-name="style-419" svg:viewBox="0.0 0.0 661.4583 1190.6249" svg:width="6.614583mm" svg:x="89.69375mm" svg:y="123.56041mm"/>
          <draw:path svg:d="M 26.458332 0.0 L 52.916664 0.0 L 185.20833 52.916664 Q 291.04166 105.83333 317.49997 105.83333 L 343.9583 105.83333 L 343.9583 132.29166 L 343.9583 132.29166 L 370.41666 132.29166 L 370.41666 158.74998 L 370.41666 158.74998 L 396.87497 158.74998 L 396.87497 158.74998 L 396.87497 158.74998 L 343.9583 185.20833 L 291.04166 211.66666 L 264.5833 211.66666 L 238.12498 211.66666 L 132.29166 211.66666 Q 0.0 211.66666 0.0 105.83333 Q 26.458332 26.458332 26.458332 0.0 z" svg:height="2.1166666mm" draw:style-name="style-420" svg:viewBox="0.0 0.0 396.87497 211.66666" svg:width="3.9687498mm" svg:x="55.297913mm" svg:y="93.13333mm"/>
          <draw:path svg:d="M 317.49997 79.37499 L 317.49997 79.37499 L 317.49997 132.29166 L 317.49997 158.74998 L 343.9583 291.04166 Q 396.87497 396.87497 396.87497 423.3333 L 396.87497 449.79166 L 370.41666 449.79166 Q 370.41666 449.79166 370.41666 476.24997 L 370.41666 476.24997 L 343.9583 449.79166 Q 317.49997 449.79166 291.04166 449.79166 Q 291.04166 476.24997 264.5833 555.625 L 264.5833 634.99994 L 238.12498 634.99994 L 238.12498 634.99994 L 238.12498 634.99994 Q 238.12498 634.99994 211.66666 555.625 L 211.66666 502.7083 L 211.66666 449.79166 Q 185.20833 423.3333 185.20833 396.87497 Q 185.20833 396.87497 158.74998 370.41666 Q 132.29166 343.9583 79.37499 264.5833 L 0.0 185.20833 L 52.916664 79.37499 Q 105.83333 -26.458332 185.20833 0.0 Q 238.12498 26.458332 264.5833 0.0 Q 291.04166 -26.458332 291.04166 26.458332 Q 291.04166 79.37499 317.49997 79.37499 z" svg:height="6.3499994mm" draw:style-name="style-421" svg:viewBox="0.0 0.0 396.87497 634.99994" svg:width="3.9687498mm" svg:x="71.70208mm" svg:y="45.243748mm"/>
          <draw:path svg:d="M 185.20833 0.0 L 238.12498 0.0 L 264.5833 0.0 L 317.49997 0.0 L 317.49997 26.458332 L 317.49997 26.458332 L 343.9583 132.29166 L 343.9583 238.12498 L 343.9583 238.12498 Q 317.49997 238.12498 317.49997 264.5833 L 317.49997 317.49997 L 264.5833 317.49997 Q 185.20833 317.49997 132.29166 264.5833 L 79.37499 264.5833 L 52.916664 264.5833 Q 26.458332 264.5833 0.0 264.5833 L 0.0 264.5833 L 0.0 211.66666 L 0.0 132.29166 L 0.0 105.83333 Q 0.0 52.916664 52.916664 26.458332 Q 79.37499 0.0 105.83333 52.916664 Q 105.83333 79.37499 132.29166 52.916664 Q 132.29166 26.458332 185.20833 0.0 z" svg:height="3.1749997mm" draw:style-name="style-422" svg:viewBox="0.0 0.0 343.9583 317.49997" svg:width="3.439583mm" svg:x="87.84166mm" svg:y="175.15416mm"/>
          <draw:path svg:d="M 264.5833 26.458332 L 423.3333 0.0 L 449.79166 0.0 L 476.24997 0.0 L 582.0833 26.458332 Q 687.9166 52.916664 687.9166 132.29166 Q 714.37494 238.12498 740.8333 238.12498 Q 767.2916 264.5833 767.2916 264.5833 L 767.2916 264.5833 L 767.2916 264.5833 L 767.2916 264.5833 L 740.8333 264.5833 L 740.8333 264.5833 L 740.8333 264.5833 L 740.8333 264.5833 L 740.8333 317.49997 L 740.8333 343.9583 L 740.8333 396.87497 L 740.8333 449.79166 L 740.8333 502.7083 Q 714.37494 529.1666 687.9166 529.1666 Q 634.99994 529.1666 634.99994 555.625 L 634.99994 582.0833 L 608.5416 582.0833 Q 582.0833 582.0833 317.49997 608.5416 L 52.916664 608.5416 L 52.916664 582.0833 Q 52.916664 529.1666 26.458332 502.7083 L 0.0 476.24997 L 0.0 370.41666 L 0.0 291.04166 L 0.0 264.5833 L 0.0 238.12498 L 0.0 211.66666 L 0.0 185.20833 L 0.0 158.74998 L 0.0 132.29166 L 0.0 132.29166 Q 0.0 105.83333 0.0 105.83333 L 26.458332 79.37499 L 52.916664 79.37499 Q 52.916664 52.916664 52.916664 52.916664 L 52.916664 52.916664 L 79.37499 52.916664 L 105.83333 52.916664 L 264.5833 26.458332 z" svg:height="6.0854163mm" draw:style-name="style-423" svg:viewBox="0.0 0.0 767.2916 608.5416" svg:width="7.6729164mm" svg:x="72.49583mm" svg:y="132.29166mm"/>
          <draw:path svg:d="M 317.49997 52.916664 L 317.49997 0.0 L 317.49997 52.916664 Q 343.9583 105.83333 423.3333 132.29166 Q 476.24997 132.29166 476.24997 132.29166 L 502.7083 132.29166 L 502.7083 185.20833 L 502.7083 211.66666 L 529.1666 211.66666 L 555.625 211.66666 L 555.625 238.12498 L 582.0833 264.5833 L 582.0833 264.5833 L 582.0833 291.04166 L 582.0833 291.04166 L 582.0833 291.04166 L 608.5416 291.04166 Q 634.99994 291.04166 661.4583 291.04166 L 687.9166 291.04166 L 661.4583 343.9583 Q 634.99994 370.41666 634.99994 396.87497 L 634.99994 423.3333 L 634.99994 423.3333 Q 608.5416 396.87497 529.1666 423.3333 Q 449.79166 423.3333 449.79166 449.79166 Q 449.79166 476.24997 423.3333 449.79166 Q 370.41666 449.79166 291.04166 449.79166 L 211.66666 476.24997 L 211.66666 449.79166 L 211.66666 449.79166 L 211.66666 449.79166 Q 211.66666 423.3333 185.20833 423.3333 L 185.20833 423.3333 L 158.74998 423.3333 L 132.29166 396.87497 L 79.37499 396.87497 L 26.458332 396.87497 L 26.458332 370.41666 L 0.0 370.41666 L 0.0 370.41666 L 0.0 343.9583 L 0.0 343.9583 L 0.0 343.9583 L 0.0 343.9583 L 0.0 343.9583 L 0.0 317.49997 L 0.0 317.49997 L 26.458332 317.49997 L 26.458332 291.04166 L 52.916664 291.04166 L 79.37499 291.04166 L 79.37499 264.5833 L 105.83333 264.5833 L 105.83333 238.12498 L 105.83333 238.12498 L 105.83333 211.66666 L 105.83333 185.20833 L 132.29166 185.20833 Q 158.74998 158.74998 158.74998 185.20833 L 158.74998 211.66666 L 185.20833 132.29166 Q 211.66666 26.458332 211.66666 26.458332 L 211.66666 26.458332 L 211.66666 26.458332 L 211.66666 26.458332 L 238.12498 52.916664 L 264.5833 79.37499 L 264.5833 79.37499 L 264.5833 79.37499 L 291.04166 105.83333 L 317.49997 105.83333 L 317.49997 52.916664 z M 158.74998 370.41666 Q 158.74998 343.9583 185.20833 343.9583 Q 211.66666 343.9583 211.66666 370.41666 Q 185.20833 396.87497 158.74998 370.41666 z" svg:height="4.7625mm" draw:style-name="style-424" svg:viewBox="0.0 0.0 687.9166 476.24997" svg:width="6.879166mm" svg:x="206.37498mm" svg:y="184.41457mm"/>
          <draw:path svg:d="M 423.3333 26.458332 L 423.3333 26.458332 L 423.3333 0.0 L 449.79166 0.0 L 449.79166 158.74998 L 449.79166 317.49997 L 476.24997 317.49997 Q 502.7083 343.9583 582.0833 291.04166 Q 661.4583 291.04166 714.37494 317.49997 Q 740.8333 343.9583 820.2083 343.9583 Q 926.0416 343.9583 952.49994 264.5833 Q 1005.4166 185.20833 1031.875 185.20833 Q 1084.7916 185.20833 1137.7083 185.20833 L 1164.1666 185.20833 L 1164.1666 185.20833 L 1137.7083 185.20833 L 1137.7083 185.20833 L 1137.7083 185.20833 L 1084.7916 132.29166 Q 1058.3333 132.29166 1137.7083 105.83333 Q 1190.6249 79.37499 1190.6249 79.37499 L 1217.0833 79.37499 L 1217.0833 79.37499 L 1217.0833 52.916664 L 1243.5416 79.37499 Q 1243.5416 132.29166 1217.0833 132.29166 Q 1190.6249 132.29166 1190.6249 158.74998 Q 1190.6249 185.20833 1217.0833 185.20833 Q 1243.5416 211.66666 1269.9999 238.12498 Q 1269.9999 291.04166 1296.4583 291.04166 Q 1322.9166 291.04166 1322.9166 317.49997 L 1322.9166 317.49997 L 1296.4583 317.49997 L 1269.9999 317.49997 L 1269.9999 343.9583 L 1296.4583 370.41666 L 1296.4583 396.87497 L 1296.4583 423.3333 L 1269.9999 423.3333 L 1269.9999 449.79166 L 1243.5416 449.79166 L 1217.0833 449.79166 L 1217.0833 476.24997 L 1190.6249 476.24997 L 1190.6249 502.7083 L 1190.6249 555.625 L 1217.0833 555.625 L 1243.5416 555.625 L 1296.4583 555.625 L 1322.9166 555.625 L 1402.2916 555.625 L 1455.2083 555.625 L 1481.6666 529.1666 L 1508.1249 529.1666 L 1508.1249 555.625 L 1508.1249 555.625 L 1481.6666 582.0833 L 1481.6666 608.5416 L 1455.2083 608.5416 L 1402.2916 608.5416 L 1402.2916 634.99994 L 1402.2916 634.99994 L 1375.8333 634.99994 L 1375.8333 661.4583 L 1349.3749 661.4583 L 1322.9166 661.4583 L 1269.9999 634.99994 L 1217.0833 634.99994 L 1190.6249 634.99994 Q 1164.1666 661.4583 1058.3333 687.9166 Q 952.49994 714.37494 873.12494 714.37494 L 820.2083 687.9166 L 820.2083 687.9166 Q 793.74994 714.37494 793.74994 714.37494 L 793.74994 714.37494 L 767.2916 714.37494 L 740.8333 714.37494 L 740.8333 740.8333 L 714.37494 740.8333 L 714.37494 740.8333 L 714.37494 767.2916 L 714.37494 767.2916 L 714.37494 767.2916 L 687.9166 767.2916 L 687.9166 767.2916 L 687.9166 793.74994 L 661.4583 793.74994 L 661.4583 793.74994 Q 661.4583 820.2083 634.99994 793.74994 L 608.5416 793.74994 L 608.5416 793.74994 Q 608.5416 793.74994 582.0833 740.8333 Q 555.625 687.9166 529.1666 661.4583 Q 476.24997 608.5416 291.04166 608.5416 L 105.83333 608.5416 L 79.37499 608.5416 L 26.458332 608.5416 L 26.458332 634.99994 L 26.458332 634.99994 L 0.0 608.5416 L 0.0 555.625 L 0.0 555.625 L 0.0 555.625 L 26.458332 529.1666 L 79.37499 502.7083 L 79.37499 502.7083 L 79.37499 502.7083 L 105.83333 502.7083 L 105.83333 502.7083 L 105.83333 476.24997 L 132.29166 476.24997 L 132.29166 449.79166 L 132.29166 449.79166 L 105.83333 423.3333 Q 105.83333 396.87497 132.29166 396.87497 Q 185.20833 370.41666 158.74998 317.49997 Q 158.74998 291.04166 238.12498 264.5833 Q 343.9583 238.12498 343.9583 238.12498 L 343.9583 238.12498 L 343.9583 238.12498 L 343.9583 238.12498 L 370.41666 238.12498 L 370.41666 238.12498 L 370.41666 211.66666 L 396.87497 211.66666 L 396.87497 185.20833 Q 396.87497 158.74998 396.87497 79.37499 L 396.87497 26.458332 L 396.87497 26.458332 L 396.87497 26.458332 L 423.3333 26.458332 z" svg:height="7.9374995mm" draw:style-name="style-425" svg:viewBox="0.0 0.0 1508.1249 793.74994" svg:width="15.081249mm" svg:x="250.03123mm" svg:y="117.21041mm"/>
          <draw:path svg:d="M 370.41666 0.0 L 370.41666 0.0 L 396.87497 0.0 Q 423.3333 26.458332 423.3333 26.458332 L 449.79166 26.458332 L 449.79166 52.916664 Q 476.24997 79.37499 476.24997 238.12498 L 476.24997 423.3333 L 423.3333 423.3333 L 396.87497 449.79166 L 370.41666 449.79166 L 370.41666 449.79166 L 264.5833 423.3333 L 132.29166 423.3333 L 132.29166 291.04166 L 132.29166 158.74998 L 52.916664 158.74998 L 0.0 158.74998 L 52.916664 105.83333 Q 105.83333 79.37499 211.66666 52.916664 Q 343.9583 26.458332 370.41666 26.458332 Q 370.41666 26.458332 370.41666 0.0 z" svg:height="4.497916mm" draw:style-name="style-426" svg:viewBox="0.0 0.0 476.24997 449.79166" svg:width="4.7625mm" svg:x="69.85mm" svg:y="78.581245mm"/>
          <draw:path svg:d="M 158.74998 0.0 L 158.74998 0.0 L 185.20833 0.0 L 211.66666 0.0 L 158.74998 26.458332 Q 132.29166 52.916664 158.74998 105.83333 Q 211.66666 158.74998 185.20833 264.5833 Q 185.20833 343.9583 211.66666 343.9583 Q 238.12498 343.9583 211.66666 370.41666 Q 211.66666 423.3333 396.87497 423.3333 Q 582.0833 449.79166 582.0833 502.7083 Q 582.0833 555.625 634.99994 555.625 L 661.4583 555.625 L 661.4583 555.625 Q 661.4583 582.0833 529.1666 582.0833 L 396.87497 582.0833 L 396.87497 582.0833 Q 396.87497 582.0833 264.5833 582.0833 L 132.29166 582.0833 L 132.29166 555.625 L 105.83333 555.625 L 105.83333 529.1666 L 105.83333 476.24997 L 105.83333 423.3333 Q 105.83333 396.87497 132.29166 370.41666 L 132.29166 343.9583 L 132.29166 343.9583 Q 158.74998 343.9583 132.29166 317.49997 L 132.29166 317.49997 L 105.83333 317.49997 Q 105.83333 317.49997 52.916664 291.04166 Q 26.458332 264.5833 52.916664 185.20833 L 52.916664 105.83333 L 0.0 79.37499 Q -26.458332 79.37499 0.0 52.916664 Q 0.0 52.916664 52.916664 26.458332 Q 132.29166 0.0 158.74998 0.0 z" svg:height="5.820833mm" draw:style-name="style-427" svg:viewBox="0.0 0.0 661.4583 582.0833" svg:width="6.614583mm" svg:x="202.14166mm" svg:y="84.666664mm"/>
          <draw:path svg:d="M 767.2916 0.0 L 767.2916 0.0 L 793.74994 0.0 L 846.6666 0.0 L 873.12494 52.916664 Q 899.5833 105.83333 952.49994 105.83333 L 978.95825 105.83333 L 978.95825 132.29166 Q 1005.4166 158.74998 1005.4166 158.74998 L 1005.4166 158.74998 L 1005.4166 158.74998 Q 1005.4166 158.74998 1005.4166 185.20833 L 1031.875 185.20833 L 1058.3333 264.5833 Q 1058.3333 370.41666 1084.7916 370.41666 L 1084.7916 396.87497 L 1084.7916 396.87497 Q 1084.7916 423.3333 1111.25 423.3333 L 1111.25 423.3333 L 1111.25 476.24997 Q 1111.25 502.7083 1111.25 529.1666 Q 1111.25 529.1666 1031.875 423.3333 Q 952.49994 317.49997 952.49994 423.3333 L 1005.4166 555.625 L 978.95825 582.0833 Q 952.49994 634.99994 978.95825 634.99994 Q 1005.4166 661.4583 978.95825 661.4583 Q 978.95825 687.9166 952.49994 687.9166 L 926.0416 687.9166 L 899.5833 687.9166 L 899.5833 687.9166 L 899.5833 687.9166 L 899.5833 687.9166 L 899.5833 714.37494 Q 899.5833 740.8333 899.5833 740.8333 L 899.5833 740.8333 L 899.5833 740.8333 L 899.5833 767.2916 L 899.5833 767.2916 Q 873.12494 793.74994 793.74994 767.2916 Q 740.8333 767.2916 740.8333 793.74994 Q 740.8333 820.2083 714.37494 793.74994 L 687.9166 793.74994 L 687.9166 793.74994 Q 687.9166 793.74994 687.9166 740.8333 Q 687.9166 687.9166 476.24997 661.4583 Q 291.04166 634.99994 211.66666 582.0833 L 132.29166 555.625 L 132.29166 555.625 L 132.29166 529.1666 L 105.83333 529.1666 L 52.916664 529.1666 L 52.916664 502.7083 L 52.916664 502.7083 L 26.458332 502.7083 L 26.458332 476.24997 L 26.458332 476.24997 L 52.916664 476.24997 L 52.916664 423.3333 L 52.916664 396.87497 L 26.458332 396.87497 L 0.0 396.87497 L 0.0 370.41666 L 0.0 343.9583 L 0.0 343.9583 L 0.0 343.9583 L 26.458332 343.9583 L 26.458332 317.49997 L 26.458332 317.49997 L 52.916664 317.49997 L 52.916664 317.49997 L 52.916664 317.49997 L 52.916664 291.04166 L 52.916664 291.04166 L 79.37499 291.04166 L 79.37499 317.49997 L 291.04166 343.9583 Q 476.24997 396.87497 502.7083 396.87497 Q 502.7083 423.3333 582.0833 423.3333 L 687.9166 423.3333 L 687.9166 370.41666 L 687.9166 343.9583 L 661.4583 343.9583 Q 661.4583 317.49997 687.9166 317.49997 L 714.37494 317.49997 L 714.37494 264.5833 Q 687.9166 211.66666 661.4583 105.83333 Q 634.99994 26.458332 687.9166 26.458332 L 767.2916 0.0 L 767.2916 0.0 z" svg:height="7.9374995mm" draw:style-name="style-428" svg:viewBox="0.0 0.0 1111.25 793.74994" svg:width="11.112499mm" svg:x="256.11664mm" svg:y="186.79582mm"/>
          <draw:path svg:d="M 978.95825 26.458332 L 978.95825 0.0 L 1005.4166 0.0 Q 1031.875 0.0 1058.3333 132.29166 Q 1058.3333 291.04166 1084.7916 343.9583 L 1111.25 423.3333 L 1111.25 423.3333 L 1111.25 449.79166 L 1111.25 449.79166 L 1111.25 449.79166 L 1137.7083 423.3333 L 1164.1666 396.87497 L 1164.1666 396.87497 L 1164.1666 396.87497 L 1164.1666 449.79166 Q 1190.6249 476.24997 1217.0833 476.24997 Q 1243.5416 476.24997 1243.5416 502.7083 Q 1243.5416 529.1666 1217.0833 529.1666 Q 1164.1666 529.1666 1164.1666 714.37494 Q 1164.1666 873.12494 1190.6249 873.12494 L 1190.6249 873.12494 L 1243.5416 926.0416 Q 1269.9999 952.49994 1296.4583 978.95825 L 1296.4583 978.95825 L 1296.4583 978.95825 Q 1269.9999 1005.4166 1322.9166 1190.6249 Q 1349.3749 1349.3749 1322.9166 1349.3749 Q 1296.4583 1349.3749 1296.4583 1402.2916 L 1296.4583 1428.7499 L 1269.9999 1428.7499 Q 1269.9999 1402.2916 1217.0833 1402.2916 Q 1137.7083 1402.2916 1137.7083 1375.8333 Q 1137.7083 1322.9166 1084.7916 1322.9166 Q 1058.3333 1322.9166 952.49994 1296.4583 Q 873.12494 1269.9999 873.12494 1243.5416 Q 846.6666 1217.0833 608.5416 1243.5416 L 370.41666 1296.4583 L 370.41666 1296.4583 Q 370.41666 1269.9999 343.9583 1137.7083 L 291.04166 978.95825 L 291.04166 978.95825 L 317.49997 952.49994 L 317.49997 952.49994 L 317.49997 926.0416 L 264.5833 926.0416 L 211.66666 926.0416 L 211.66666 926.0416 Q 211.66666 926.0416 264.5833 899.5833 Q 317.49997 899.5833 317.49997 873.12494 Q 317.49997 846.6666 238.12498 820.2083 Q 158.74998 820.2083 185.20833 767.2916 Q 211.66666 740.8333 132.29166 714.37494 Q 79.37499 714.37494 52.916664 634.99994 L 52.916664 555.625 L 26.458332 555.625 L 26.458332 555.625 L 0.0 582.0833 L 0.0 582.0833 L 0.0 529.1666 L 0.0 476.24997 L 0.0 449.79166 L 0.0 396.87497 L 0.0 396.87497 L 0.0 396.87497 L 0.0 396.87497 L 26.458332 396.87497 L 26.458332 396.87497 L 26.458332 396.87497 L 52.916664 396.87497 L 105.83333 396.87497 L 158.74998 423.3333 Q 238.12498 423.3333 291.04166 343.9583 Q 317.49997 291.04166 343.9583 291.04166 L 343.9583 291.04166 L 396.87497 343.9583 Q 449.79166 396.87497 476.24997 396.87497 L 476.24997 396.87497 L 529.1666 396.87497 L 582.0833 396.87497 L 582.0833 396.87497 L 582.0833 396.87497 L 608.5416 396.87497 L 608.5416 396.87497 L 608.5416 423.3333 L 634.99994 423.3333 L 634.99994 423.3333 L 634.99994 449.79166 L 608.5416 449.79166 Q 582.0833 476.24997 582.0833 502.7083 L 582.0833 502.7083 L 555.625 502.7083 Q 529.1666 529.1666 502.7083 555.625 L 476.24997 582.0833 L 476.24997 608.5416 L 476.24997 634.99994 L 502.7083 634.99994 L 502.7083 661.4583 L 502.7083 661.4583 L 529.1666 661.4583 L 529.1666 661.4583 L 529.1666 661.4583 L 740.8333 687.9166 L 926.0416 714.37494 L 926.0416 714.37494 L 952.49994 714.37494 L 952.49994 714.37494 L 952.49994 714.37494 L 978.95825 740.8333 L 1005.4166 740.8333 L 1005.4166 714.37494 L 1005.4166 687.9166 L 978.95825 687.9166 L 978.95825 661.4583 L 978.95825 661.4583 Q 952.49994 661.4583 978.95825 608.5416 L 978.95825 529.1666 L 978.95825 423.3333 Q 1005.4166 317.49997 978.95825 185.20833 Q 978.95825 79.37499 978.95825 26.458332 z" svg:height="14.287499mm" draw:style-name="style-429" svg:viewBox="0.0 0.0 1322.9166 1428.7499" svg:width="13.229166mm" svg:x="79.90416mm" svg:y="130.96875mm"/>
          <draw:path svg:d="M 1137.7083 0.0 L 1137.7083 0.0 L 1164.1666 26.458332 L 1190.6249 52.916664 L 1217.0833 52.916664 L 1217.0833 52.916664 L 1190.6249 79.37499 Q 1164.1666 105.83333 1137.7083 158.74998 Q 1111.25 211.66666 1111.25 476.24997 L 1111.25 740.8333 L 1111.25 740.8333 Q 1111.25 740.8333 1084.7916 767.2916 Q 1058.3333 793.74994 1005.4166 793.74994 Q 952.49994 793.74994 820.2083 846.6666 Q 687.9166 873.12494 714.37494 846.6666 Q 740.8333 793.74994 687.9166 793.74994 L 661.4583 793.74994 L 661.4583 793.74994 L 634.99994 793.74994 L 634.99994 793.74994 L 634.99994 793.74994 L 608.5416 820.2083 L 582.0833 846.6666 L 582.0833 846.6666 L 582.0833 846.6666 L 582.0833 846.6666 Q 582.0833 846.6666 555.625 873.12494 L 555.625 899.5833 L 529.1666 899.5833 Q 502.7083 899.5833 370.41666 846.6666 L 211.66666 793.74994 L 211.66666 793.74994 Q 211.66666 793.74994 158.74998 740.8333 Q 105.83333 714.37494 132.29166 687.9166 Q 158.74998 634.99994 105.83333 634.99994 L 52.916664 608.5416 L 52.916664 582.0833 Q 52.916664 555.625 26.458332 529.1666 L 0.0 529.1666 L 0.0 476.24997 L 0.0 449.79166 L 26.458332 423.3333 L 52.916664 396.87497 L 52.916664 396.87497 L 52.916664 370.41666 L 158.74998 370.41666 Q 264.5833 317.49997 264.5833 317.49997 L 264.5833 317.49997 L 529.1666 317.49997 L 820.2083 317.49997 L 820.2083 291.04166 L 793.74994 264.5833 L 793.74994 264.5833 L 793.74994 264.5833 L 793.74994 238.12498 L 793.74994 238.12498 L 846.6666 238.12498 L 926.0416 211.66666 L 952.49994 211.66666 L 978.95825 211.66666 L 978.95825 158.74998 L 1005.4166 105.83333 L 1005.4166 105.83333 L 1005.4166 105.83333 L 1005.4166 79.37499 L 1005.4166 79.37499 L 1031.875 79.37499 L 1031.875 52.916664 L 1031.875 52.916664 L 1031.875 52.916664 L 1031.875 52.916664 L 1058.3333 52.916664 L 1058.3333 52.916664 L 1058.3333 52.916664 L 1058.3333 52.916664 L 1084.7916 52.916664 L 1084.7916 52.916664 L 1111.25 52.916664 L 1111.25 26.458332 Q 1111.25 0.0 1137.7083 0.0 z" svg:height="8.995832mm" draw:style-name="style-430" svg:viewBox="0.0 0.0 1217.0833 899.5833" svg:width="12.170833mm" svg:x="106.362495mm" svg:y="123.825mm"/>
          <draw:path svg:d="M 661.4583 0.0 L 687.9166 0.0 L 714.37494 0.0 L 714.37494 0.0 L 714.37494 26.458332 L 740.8333 26.458332 L 793.74994 79.37499 Q 846.6666 158.74998 1005.4166 158.74998 Q 1190.6249 211.66666 1534.5833 158.74998 Q 1852.0833 105.83333 2116.6665 105.83333 Q 2407.7083 105.83333 2487.0833 105.83333 Q 2539.9998 105.83333 2645.8333 158.74998 Q 2751.6665 211.66666 2804.5833 264.5833 Q 2857.4998 317.49997 3069.1665 317.49997 Q 3254.3748 370.41666 3545.4165 343.9583 Q 3862.9165 317.49997 3889.3748 291.04166 Q 3915.833 238.12498 3968.7498 238.12498 L 4048.1248 211.66666 L 4074.583 211.66666 Q 4101.0415 211.66666 4127.5 317.49997 Q 4180.4165 423.3333 4233.333 423.3333 Q 4259.7915 423.3333 4259.7915 396.87497 Q 4259.7915 370.41666 4339.1665 343.9583 Q 4445.0 317.49997 4497.9165 343.9583 L 4524.375 343.9583 L 4524.375 343.9583 L 4550.833 343.9583 L 4550.833 343.9583 L 4550.833 370.41666 L 4550.833 370.41666 L 4550.833 370.41666 L 4577.2915 370.41666 L 4577.2915 370.41666 L 4630.208 370.41666 L 4683.1245 370.41666 L 4815.4165 449.79166 Q 4921.2495 502.7083 4947.708 529.1666 Q 4947.708 555.625 4974.1665 555.625 L 5027.083 555.625 L 5027.083 582.0833 L 5027.083 608.5416 L 5000.6245 608.5416 Q 4974.1665 608.5416 4947.708 687.9166 Q 4921.2495 740.8333 4894.7915 767.2916 Q 4868.333 767.2916 4868.333 873.12494 Q 4921.2495 978.95825 4947.708 1058.3333 Q 4974.1665 1164.1666 4947.708 1190.6249 Q 4921.2495 1217.0833 4921.2495 1269.9999 Q 4921.2495 1349.3749 4921.2495 1375.8333 L 4921.2495 1375.8333 L 4921.2495 1375.8333 Q 4921.2495 1402.2916 4947.708 1455.2083 L 4974.1665 1508.1249 L 4974.1665 1508.1249 L 4974.1665 1534.5833 L 4974.1665 1534.5833 L 4974.1665 1534.5833 L 4947.708 1561.0416 L 4921.2495 1587.4999 L 4921.2495 1587.4999 L 4921.2495 1587.4999 L 4894.7915 1613.9583 L 4868.333 1640.4166 L 4815.4165 1640.4166 L 4788.958 1640.4166 L 4709.583 1613.9583 L 4656.6665 1587.4999 L 4656.6665 1587.4999 Q 4656.6665 1587.4999 4656.6665 1561.0416 Q 4656.6665 1534.5833 4603.75 1508.1249 Q 4550.833 1481.6666 4577.2915 1455.2083 L 4603.75 1402.2916 L 4550.833 1402.2916 L 4524.375 1428.7499 L 4497.9165 1428.7499 L 4471.458 1428.7499 L 4445.0 1455.2083 Q 4445.0 1481.6666 4418.5415 1481.6666 Q 4392.083 1481.6666 4392.083 1561.0416 Q 4392.083 1640.4166 4286.25 1640.4166 Q 4180.4165 1640.4166 4153.958 1957.9165 Q 4127.5 2301.875 4074.583 2301.875 Q 4074.583 2301.875 4074.583 2381.2498 Q 4127.5 2434.1665 4101.0415 2434.1665 L 4101.0415 2460.6248 L 4021.6665 2460.6248 Q 3968.7498 2487.0833 3915.833 2487.0833 L 3889.3748 2487.0833 L 3862.9165 2513.5415 L 3836.4583 2513.5415 L 3836.4583 2566.4583 L 3836.4583 2619.3748 L 3836.4583 2619.3748 Q 3809.9998 2619.3748 3809.9998 2645.8333 L 3809.9998 2698.7498 L 3757.0833 2698.7498 L 3704.1665 2698.7498 L 3704.1665 2698.7498 Q 3677.7083 2698.7498 3651.2498 2672.2915 Q 3651.2498 2645.8333 3598.3333 2619.3748 Q 3571.8748 2592.9165 3439.5833 2592.9165 Q 3280.8333 2592.9165 3280.8333 2672.2915 Q 3280.8333 2751.6665 3227.9165 2698.7498 Q 3201.4583 2645.8333 3069.1665 2645.8333 Q 2936.8748 2645.8333 2936.8748 2698.7498 Q 2910.4165 2751.6665 2857.4998 2751.6665 Q 2778.1248 2725.2083 2778.1248 2698.7498 Q 2778.1248 2672.2915 2592.9165 2645.8333 Q 2434.1665 2645.8333 2116.6665 2645.8333 L 1799.1666 2672.2915 L 1799.1666 2645.8333 Q 1799.1666 2645.8333 1825.6249 2645.8333 L 1825.6249 2645.8333 L 1693.3333 2619.3748 Q 1587.4999 2592.9165 1613.9583 2592.9165 Q 1640.4166 2566.4583 1587.4999 2539.9998 Q 1561.0416 2539.9998 1561.0416 2566.4583 Q 1561.0416 2592.9165 1481.6666 2539.9998 Q 1428.7499 2487.0833 1217.0833 2460.6248 L 978.95825 2434.1665 L 978.95825 2460.6248 L 952.49994 2487.0833 L 952.49994 2487.0833 L 952.49994 2487.0833 L 1005.4166 2513.5415 Q 1058.3333 2539.9998 1058.3333 2539.9998 L 1058.3333 2539.9998 L 1084.7916 2539.9998 L 1084.7916 2539.9998 L 1084.7916 2566.4583 L 1058.3333 2566.4583 L 1058.3333 2566.4583 L 1058.3333 2592.9165 L 1031.875 2592.9165 L 1005.4166 2592.9165 L 952.49994 2592.9165 L 873.12494 2592.9165 L 873.12494 2592.9165 L 846.6666 2592.9165 L 846.6666 2592.9165 L 846.6666 2592.9165 L 846.6666 2566.4583 L 846.6666 2566.4583 L 820.2083 2566.4583 L 820.2083 2539.9998 L 820.2083 2539.9998 Q 793.74994 2539.9998 714.37494 2513.5415 Q 608.5416 2487.0833 582.0833 2328.3333 Q 582.0833 2169.5833 555.625 2143.125 Q 529.1666 2116.6665 529.1666 2090.2083 Q 555.625 2063.75 529.1666 2090.2083 Q 476.24997 2116.6665 476.24997 2063.75 Q 449.79166 2010.8333 370.41666 2010.8333 Q 264.5833 1984.3749 238.12498 1984.3749 Q 185.20833 1984.3749 185.20833 1957.9165 Q 211.66666 1931.4583 105.83333 1957.9165 L 26.458332 1984.3749 L 26.458332 1481.6666 Q 0.0 952.49994 0.0 740.8333 Q 0.0 555.625 26.458332 423.3333 Q 52.916664 291.04166 26.458332 264.5833 L 0.0 264.5833 L 0.0 238.12498 L 0.0 211.66666 L 26.458332 211.66666 L 26.458332 211.66666 L 52.916664 211.66666 Q 52.916664 238.12498 79.37499 238.12498 L 79.37499 264.5833 L 132.29166 264.5833 L 185.20833 264.5833 L 185.20833 238.12498 Q 185.20833 211.66666 291.04166 185.20833 Q 396.87497 158.74998 423.3333 185.20833 Q 476.24997 211.66666 476.24997 158.74998 Q 476.24997 132.29166 502.7083 132.29166 Q 529.1666 105.83333 555.625 105.83333 L 582.0833 79.37499 L 582.0833 79.37499 L 582.0833 79.37499 L 608.5416 79.37499 L 608.5416 105.83333 L 608.5416 105.83333 L 634.99994 105.83333 L 634.99994 105.83333 L 634.99994 105.83333 L 634.99994 132.29166 Q 634.99994 132.29166 634.99994 79.37499 Q 634.99994 26.458332 661.4583 0.0 z M 767.2916 158.74998 Q 793.74994 158.74998 793.74994 185.20833 Q 793.74994 211.66666 767.2916 211.66666 Q 740.8333 185.20833 767.2916 158.74998 z" svg:height="27.516665mm" draw:style-name="style-431" svg:viewBox="0.0 0.0 5027.083 2751.6665" svg:width="50.270832mm" svg:x="4.7625mm" svg:y="165.62915mm"/>
          <draw:path svg:d="M 0.0 11773.958 L 0.0 0.0 L 14869.583 0.0 L 29712.707 0.0 L 29712.707 11773.958 L 29712.707 23547.916 L 14869.583 23547.916 L 0.0 23547.916 L 0.0 11773.958 z M 1005.4166 687.9166 L 926.0416 608.5416 L 15028.333 634.99994 Q 29104.166 634.99994 29104.166 6032.4995 Q 29104.166 11403.541 29051.248 11429.999 Q 29051.248 11482.916 29024.791 11482.916 L 29024.791 11482.916 L 29051.248 11482.916 Q 29104.166 11509.374 29104.166 11641.666 Q 29104.166 11800.416 29104.166 11959.166 L 29104.166 12117.916 L 29077.707 12382.499 Q 29051.248 12620.624 29024.791 12620.624 L 28998.332 12620.624 L 28998.332 12647.083 Q 28998.332 12673.541 28998.332 12699.999 L 28998.332 12699.999 L 29051.248 12752.916 Q 29104.166 12805.833 29051.248 13096.874 Q 29051.248 13387.916 28998.332 13387.916 Q 28998.332 13387.916 28998.332 13414.374 Q 28998.332 13440.833 28945.416 13467.291 L 28918.957 13467.291 L 28945.416 13493.749 Q 28998.332 13493.749 28971.873 13520.208 Q 28945.416 13546.666 28918.957 13573.124 Q 28892.498 13599.583 28918.957 13652.499 Q 28945.416 13731.874 28918.957 13837.708 L 28918.957 13943.541 L 28918.957 13943.541 Q 28945.416 13943.541 28945.416 13969.999 L 28945.416 13969.999 L 28945.416 13969.999 Q 28945.416 13969.999 28971.873 13969.999 L 28971.873 13996.458 L 29024.791 14049.374 Q 29051.248 14102.291 29077.707 14261.041 Q 29104.166 14419.791 29104.166 14499.166 L 29104.166 14578.541 L 29104.166 14604.999 L 29104.166 14631.458 L 29104.166 14657.916 L 29104.166 14710.833 L 29077.707 14710.833 L 29077.707 14710.833 L 29024.791 14737.291 L 28971.873 14737.291 L 28971.873 14790.208 Q 28945.416 14843.124 28945.416 14869.583 Q 28945.416 14896.041 28918.957 14922.499 L 28918.957 14975.416 L 28971.873 15081.249 Q 29024.791 15187.083 29051.248 15213.541 Q 29051.248 15239.999 29077.707 15239.999 Q 29104.166 15239.999 29104.166 15345.833 L 29104.166 15425.208 L 29077.707 15425.208 L 29077.707 15451.666 L 29051.248 15451.666 L 28998.332 15451.666 L 28998.332 15398.749 L 28998.332 15345.833 L 28971.873 15319.374 Q 28945.416 15292.916 28892.498 15213.541 Q 28813.123 15134.166 28760.207 15134.166 L 28707.291 15160.624 L 28654.373 15239.999 Q 28627.916 15292.916 28627.916 15319.374 L 28627.916 15345.833 L 28601.457 15345.833 Q 28574.998 15345.833 28574.998 15319.374 L 28574.998 15319.374 L 28548.541 15319.374 L 28548.541 15319.374 L 28548.541 15345.833 L 28522.082 15345.833 L 28522.082 15345.833 L 28522.082 15345.833 L 28574.998 15425.208 Q 28601.457 15504.582 28733.748 15663.332 Q 28839.582 15848.541 28918.957 15795.624 Q 28971.873 15716.249 28998.332 15716.249 L 29024.791 15716.249 L 29024.791 15742.707 L 29051.248 15742.707 L 29051.248 15795.624 L 29051.248 15848.541 L 29077.707 15848.541 L 29077.707 15874.999 L 29051.248 15874.999 L 29024.791 15874.999 L 29024.791 15901.457 L 29051.248 15901.457 L 29051.248 15901.457 L 29051.248 15927.916 L 29051.248 15927.916 L 29051.248 15927.916 L 29051.248 15980.832 L 29051.248 16033.749 L 29051.248 16033.749 L 29051.248 16033.749 L 29024.791 16033.749 L 28998.332 16033.749 L 28945.416 16033.749 L 28918.957 16033.749 L 28918.957 16007.291 L 28892.498 15980.832 L 28892.498 15980.832 L 28892.498 15980.832 L 28866.041 15954.374 L 28839.582 15954.374 L 28839.582 15980.832 L 28839.582 16007.291 L 28866.041 16007.291 L 28866.041 16033.749 L 28866.041 16033.749 L 28892.498 16033.749 L 28892.498 16033.749 L 28892.498 16033.749 L 28892.498 16060.207 L 28892.498 16060.207 L 28945.416 16166.041 Q 28998.332 16271.874 29024.791 16298.332 Q 29051.248 16298.332 28998.332 16324.791 Q 28918.957 16351.249 28918.957 16377.707 L 28892.498 16404.166 L 28892.498 16457.082 L 28892.498 16483.541 L 28971.873 16483.541 Q 29051.248 16483.541 29077.707 16642.291 Q 29104.166 16801.041 29077.707 16880.416 L 29077.707 16986.25 L 29051.248 17436.041 Q 29051.248 17885.832 29024.791 17912.291 Q 28998.332 17912.291 28998.332 17938.75 L 28998.332 17965.207 L 28998.332 18018.125 Q 28971.873 18097.5 28971.873 18097.5 L 28971.873 18097.5 L 28971.873 18123.957 L 28971.873 18150.416 L 28998.332 18150.416 Q 29051.248 18176.875 29051.248 18203.332 Q 29051.248 18256.25 29077.707 18256.25 L 29077.707 18282.707 L 29077.707 18520.832 Q 29051.248 18785.416 29077.707 18917.707 L 29077.707 19049.998 L 29051.248 19288.123 Q 29051.248 19526.248 29051.248 19552.707 L 29051.248 19552.707 L 29051.248 19843.748 Q 29051.248 20108.332 29051.248 20161.248 L 29051.248 20187.707 L 29051.248 20902.082 Q 29051.248 21589.998 29051.248 21695.832 L 29051.248 21775.207 L 29051.248 21854.582 Q 29051.248 21960.416 29051.248 22224.998 Q 29051.248 22489.582 28998.332 22542.498 Q 28945.416 22595.416 28918.957 22701.248 Q 28892.498 22780.623 28839.582 22833.541 Q 28786.666 22859.998 27119.791 22886.457 Q 25452.916 22912.916 25399.998 22859.998 Q 25320.623 22807.082 25320.623 22754.166 Q 25347.082 22727.707 25135.416 22648.332 Q 24950.207 22542.498 24950.207 22489.582 L 24950.207 22436.666 L 24950.207 22436.666 L 24950.207 22436.666 L 24870.832 22463.123 L 24764.998 22463.123 L 24764.998 22489.582 Q 24764.998 22516.041 24685.623 22542.498 Q 24632.707 22542.498 24659.166 22595.416 Q 24659.166 22621.873 24500.416 22648.332 Q 24341.666 22648.332 24341.666 22701.248 Q 24315.207 22780.623 24182.916 22754.166 Q 24050.623 22754.166 24050.623 22780.623 Q 24050.623 22807.082 23812.498 22859.998 Q 23547.916 22912.916 22701.248 22859.998 Q 21828.123 22859.998 21801.666 22859.998 Q 21801.666 22886.457 21457.707 22886.457 Q 21113.748 22912.916 21060.832 22859.998 L 21007.916 22833.541 L 20981.457 22833.541 L 20954.998 22859.998 L 20981.457 22859.998 L 21007.916 22859.998 L 21007.916 22886.457 L 21007.916 22886.457 L 21034.373 22886.457 L 21034.373 22912.916 L 20902.082 22912.916 Q 20769.791 22912.916 20743.332 22886.457 Q 20716.873 22859.998 20690.416 22886.457 Q 20690.416 22912.916 20346.457 22912.916 Q 20002.498 22912.916 19314.582 22912.916 L 18626.666 22912.916 L 18600.207 22912.916 Q 18573.75 22912.916 17700.625 22886.457 Q 16827.5 22859.998 16668.75 22886.457 L 16536.457 22912.916 L 16510.0 22912.916 Q 16510.0 22912.916 15689.791 22886.457 L 14869.583 22886.457 L 14419.791 22886.457 Q 13969.999 22859.998 13837.708 22886.457 L 13705.416 22886.457 L 13705.416 22886.457 Q 13678.958 22859.998 13229.166 22886.457 L 12779.374 22886.457 L 12541.249 22886.457 Q 12276.666 22859.998 10530.416 22859.998 L 8757.708 22859.998 L 8466.666 22859.998 Q 8149.166 22859.998 8096.2495 22807.082 Q 8016.8745 22807.082 8016.8745 22807.082 Q 7990.416 22833.541 7355.4165 22833.541 L 6720.4165 22859.998 L 6667.4995 22833.541 L 6641.0415 22833.541 L 6641.0415 22833.541 Q 6641.0415 22859.998 6614.583 22859.998 L 6614.583 22859.998 L 6588.1245 22859.998 L 6561.6665 22859.998 L 6535.208 22833.541 L 6508.7495 22833.541 L 6508.7495 22833.541 L 6508.7495 22859.998 L 6482.2915 22859.998 L 6455.833 22859.998 L 6455.833 22807.082 Q 6455.833 22780.623 6376.458 22780.623 Q 6323.5415 22754.166 6349.9995 22807.082 Q 6376.458 22859.998 6297.083 22859.998 Q 6244.1665 22859.998 6244.1665 22807.082 Q 6270.6245 22780.623 6191.2495 22807.082 Q 6111.8745 22859.998 6138.333 22807.082 Q 6138.333 22780.623 6085.4165 22780.623 Q 6032.4995 22754.166 6006.0415 22807.082 Q 5979.583 22807.082 5926.6665 22807.082 Q 5847.2915 22807.082 5820.833 22780.623 Q 5820.833 22754.166 5794.3745 22754.166 Q 5767.9165 22780.623 5714.9995 22807.082 Q 5662.083 22859.998 5662.083 22780.623 Q 5688.5415 22727.707 5635.6245 22727.707 Q 5582.708 22754.166 5503.333 22807.082 Q 5423.958 22859.998 5450.4165 22807.082 Q 5450.4165 22780.623 5397.4995 22754.166 Q 5344.583 22754.166 5344.583 22780.623 L 5344.583 22807.082 L 5371.0415 22807.082 L 5371.0415 22807.082 L 5371.0415 22833.541 L 5344.583 22833.541 L 5344.583 22833.541 L 5344.583 22859.998 L 5344.583 22859.998 L 5318.1245 22859.998 L 5291.6665 22859.998 L 5238.7495 22859.998 L 5132.9165 22859.998 L 5053.5415 22859.998 L 5079.9995 22833.541 L 5106.458 22807.082 L 5185.833 22807.082 L 5238.7495 22807.082 L 5238.7495 22780.623 L 5238.7495 22780.623 L 5212.2915 22780.623 L 5212.2915 22754.166 L 5159.3745 22754.166 L 5106.458 22754.166 L 5079.9995 22780.623 Q 5027.083 22807.082 5027.083 22807.082 Q 5027.083 22807.082 4868.333 22833.541 Q 4709.583 22859.998 4683.1245 22833.541 Q 4656.6665 22780.623 4603.75 22807.082 Q 4577.2915 22859.998 4127.5 22859.998 Q 3651.2498 22859.998 3598.3333 22859.998 Q 3518.9583 22859.998 3439.5833 22859.998 Q 3360.2083 22859.998 3227.9165 22859.998 Q 3122.0833 22807.082 3069.1665 22833.541 Q 3016.2498 22859.998 3042.7083 22807.082 Q 3069.1665 22807.082 2989.7915 22780.623 Q 2910.4165 22780.623 2963.3333 22807.082 Q 2989.7915 22807.082 2910.4165 22833.541 Q 2857.4998 22859.998 2804.5833 22859.998 L 2778.1248 22859.998 L 2751.6665 22859.998 L 2751.6665 22859.998 L 2698.7498 22859.998 Q 2645.8333 22859.998 2698.7498 22807.082 L 2751.6665 22754.166 L 2645.8333 22754.166 Q 2566.4583 22754.166 2566.4583 22807.082 Q 2566.4583 22859.998 2539.9998 22807.082 Q 2539.9998 22780.623 2460.6248 22754.166 Q 2381.2498 22754.166 2381.2498 22780.623 Q 2381.2498 22807.082 2328.3333 22833.541 Q 2275.4165 22859.998 2301.875 22807.082 Q 2328.3333 22780.623 2301.875 22780.623 Q 2275.4165 22754.166 2275.4165 22807.082 Q 2248.9583 22833.541 2196.0415 22833.541 Q 2143.125 22859.998 2169.5833 22807.082 Q 2222.5 22754.166 2116.6665 22807.082 Q 2037.2915 22859.998 2037.2915 22807.082 Q 2037.2915 22754.166 1852.0833 22754.166 Q 1693.3333 22780.623 1693.3333 22807.082 Q 1719.7916 22859.998 1508.1249 22859.998 Q 1296.4583 22859.998 1322.9166 22833.541 Q 1322.9166 22807.082 1164.1666 22807.082 L 1005.4166 22780.623 L 846.6666 22780.623 Q 661.4583 22754.166 634.99994 22754.166 L 608.5416 22754.166 L 608.5416 22780.623 L 582.0833 22780.623 L 582.0833 22780.623 L 582.0833 22807.082 L 555.625 22807.082 L 529.1666 22807.082 L 529.1666 22754.166 Q 529.1666 22701.248 582.0833 22701.248 Q 634.99994 22701.248 634.99994 22648.332 Q 634.99994 22621.873 582.0833 22621.873 Q 529.1666 22621.873 529.1666 20584.582 L 502.7083 18547.291 L 502.7083 18044.582 Q 476.24997 17515.416 476.24997 17303.75 Q 476.24997 17118.541 502.7083 16986.25 Q 529.1666 16853.957 502.7083 16827.5 L 502.7083 16801.041 L 476.24997 16801.041 Q 476.24997 16774.582 476.24997 16774.582 L 476.24997 16774.582 L 502.7083 16774.582 L 502.7083 16774.582 L 502.7083 16721.666 Q 476.24997 16642.291 476.24997 15769.166 Q 476.24997 14922.499 502.7083 14737.291 L 529.1666 14552.083 L 529.1666 14552.083 Q 529.1666 14552.083 555.625 14525.624 Q 582.0833 14499.166 608.5416 14472.708 Q 634.99994 14419.791 555.625 14419.791 Q 502.7083 14419.791 502.7083 14366.874 Q 476.24997 14313.958 529.1666 14287.499 Q 555.625 14287.499 529.1666 14261.041 Q 502.7083 14234.583 502.7083 14075.833 L 502.7083 13917.083 L 502.7083 13917.083 L 502.7083 13890.624 L 502.7083 13890.624 L 476.24997 13890.624 L 476.24997 13758.333 Q 476.24997 13599.583 476.24997 13493.749 L 476.24997 13387.916 L 476.24997 13334.999 Q 476.24997 13308.541 476.24997 13017.499 L 476.24997 12752.916 L 476.24997 12647.083 Q 476.24997 12541.249 502.7083 12276.666 Q 529.1666 12038.541 529.1666 12038.541 Q 555.625 12064.999 555.625 12012.083 Q 555.625 11959.166 529.1666 11959.166 Q 502.7083 11959.166 582.0833 11879.791 L 687.9166 11800.416 L 687.9166 11800.416 L 687.9166 11800.416 L 661.4583 11800.416 L 661.4583 11800.416 L 661.4583 11773.958 L 661.4583 11773.958 L 634.99994 11773.958 L 634.99994 11747.499 L 634.99994 11747.499 L 634.99994 11747.499 L 634.99994 11747.499 L 634.99994 11721.041 L 634.99994 11721.041 Q 608.5416 11694.583 582.0833 11694.583 L 555.625 11694.583 L 555.625 11668.124 L 529.1666 11668.124 L 529.1666 11668.124 L 529.1666 11641.666 L 529.1666 11641.666 L 529.1666 11641.666 L 502.7083 11641.666 L 502.7083 11641.666 L 502.7083 11615.208 L 476.24997 11615.208 L 476.24997 11562.291 Q 476.24997 11509.374 476.24997 11429.999 L 476.24997 11324.166 L 476.24997 11218.333 L 476.24997 11086.041 L 502.7083 11112.499 L 529.1666 11138.958 L 582.0833 11165.416 Q 634.99994 11218.333 687.9166 11218.333 Q 767.2916 11218.333 740.8333 11165.416 Q 740.8333 11112.499 767.2916 11112.499 L 793.74994 11112.499 L 820.2083 11138.958 L 846.6666 11138.958 L 846.6666 11112.499 L 846.6666 11086.041 L 873.12494 11086.041 L 899.5833 11086.041 L 899.5833 11059.583 L 899.5833 11033.124 L 926.0416 11033.124 L 952.49994 11006.666 L 952.49994 11006.666 L 952.49994 11006.666 L 952.49994 11006.666 L 952.49994 10980.208 L 926.0416 10980.208 L 926.0416 10953.749 L 926.0416 10953.749 L 899.5833 10953.749 L 899.5833 10953.749 L 899.5833 10953.749 L 846.6666 10927.291 Q 767.2916 10900.833 740.8333 10900.833 L 740.8333 10900.833 L 687.9166 10900.833 Q 661.4583 10900.833 582.0833 10847.916 Q 502.7083 10794.999 476.24997 10398.124 L 476.24997 9974.791 L 476.24997 9789.583 Q 476.24997 9577.916 476.24997 9472.083 L 476.24997 9366.249 L 476.24997 9313.333 L 476.24997 9260.416 L 476.24997 8837.083 L 476.24997 8440.208 L 476.24997 8228.541 Q 476.24997 8016.8745 476.24997 7725.833 L 476.24997 7434.7915 L 476.24997 7434.7915 L 476.24997 7434.7915 L 476.24997 7355.4165 Q 476.24997 7249.583 449.79166 6455.833 L 449.79166 5662.083 L 449.79166 5476.8745 Q 476.24997 5291.6665 476.24997 5027.083 L 476.24997 4788.958 L 476.24997 4603.75 L 476.24997 4418.5415 L 502.7083 4418.5415 L 502.7083 4445.0 L 529.1666 4445.0 L 555.625 4445.0 L 555.625 4418.5415 L 582.0833 4418.5415 L 582.0833 4418.5415 L 582.0833 4392.083 L 529.1666 4392.083 L 502.7083 4392.083 L 502.7083 4365.625 L 502.7083 4339.1665 L 529.1666 4339.1665 L 555.625 4339.1665 L 582.0833 4339.1665 L 608.5416 4339.1665 L 608.5416 4339.1665 L 634.99994 4339.1665 L 661.4583 4392.083 Q 714.37494 4445.0 714.37494 4445.0 L 740.8333 4445.0 L 740.8333 4445.0 L 740.8333 4445.0 L 740.8333 4471.458 L 740.8333 4471.458 L 767.2916 4471.458 L 767.2916 4497.9165 L 793.74994 4497.9165 L 793.74994 4497.9165 L 793.74994 4471.458 L 793.74994 4445.0 L 820.2083 4445.0 L 820.2083 4445.0 L 793.74994 4418.5415 L 767.2916 4418.5415 L 767.2916 4392.083 L 767.2916 4365.625 L 793.74994 4365.625 L 820.2083 4392.083 L 846.6666 4392.083 L 846.6666 4392.083 L 846.6666 4365.625 L 846.6666 4365.625 L 873.12494 4339.1665 L 899.5833 4312.708 L 899.5833 4286.25 L 899.5833 4259.7915 L 873.12494 4259.7915 L 873.12494 4233.333 L 873.12494 4233.333 L 873.12494 4233.333 L 873.12494 4233.333 L 873.12494 4233.333 L 793.74994 4206.875 Q 714.37494 4180.4165 582.0833 4180.4165 Q 476.24997 4127.5 476.24997 2989.7915 L 449.79166 1852.0833 L 449.79166 1269.9999 L 476.24997 661.4583 L 476.24997 661.4583 L 476.24997 634.99994 L 529.1666 634.99994 L 555.625 634.99994 L 582.0833 661.4583 L 608.5416 661.4583 L 608.5416 687.9166 L 634.99994 740.8333 L 634.99994 793.74994 L 634.99994 820.2083 L 687.9166 1375.8333 Q 687.9166 1931.4583 714.37494 1957.9165 L 714.37494 1957.9165 L 714.37494 1957.9165 Q 740.8333 1957.9165 740.8333 1957.9165 L 740.8333 1984.3749 L 740.8333 2037.2915 Q 767.2916 2063.75 899.5833 2090.2083 Q 1005.4166 2116.6665 1031.875 2063.75 Q 1058.3333 2010.8333 1217.0833 2169.5833 Q 1402.2916 2328.3333 1428.7499 2328.3333 L 1455.2083 2328.3333 L 1561.0416 2354.7915 Q 1640.4166 2381.2498 1904.9999 2381.2498 Q 2169.5833 2381.2498 2222.5 2407.7083 Q 2248.9583 2434.1665 2248.9583 2434.1665 L 2248.9583 2434.1665 L 2275.4165 2434.1665 Q 2301.875 2434.1665 2301.875 2460.6248 L 2301.875 2460.6248 L 2407.7083 2487.0833 Q 2487.0833 2513.5415 2566.4583 2539.9998 Q 2619.3748 2592.9165 2645.8333 2592.9165 L 2645.8333 2592.9165 L 2751.6665 2592.9165 Q 2883.9583 2592.9165 2910.4165 2619.3748 L 2936.8748 2645.8333 L 2936.8748 2645.8333 L 2963.3333 2645.8333 L 2963.3333 2645.8333 L 2963.3333 2645.8333 L 2963.3333 2672.2915 L 2963.3333 2672.2915 L 2989.7915 2645.8333 L 2989.7915 2619.3748 L 3016.2498 2619.3748 L 3042.7083 2592.9165 L 3042.7083 2592.9165 L 3069.1665 2592.9165 L 3069.1665 2592.9165 L 3069.1665 2619.3748 L 3069.1665 2619.3748 L 3069.1665 2619.3748 L 3095.6248 2592.9165 L 3095.6248 2566.4583 L 3069.1665 2566.4583 L 3042.7083 2539.9998 L 3042.7083 2539.9998 L 3016.2498 2539.9998 L 3016.2498 2539.9998 L 3016.2498 2539.9998 L 3016.2498 2513.5415 L 3016.2498 2513.5415 L 2989.7915 2487.0833 L 2963.3333 2434.1665 L 2963.3333 2434.1665 Q 2963.3333 2434.1665 2963.3333 2407.7083 Q 2963.3333 2407.7083 2857.4998 2407.7083 Q 2751.6665 2381.2498 2672.2915 2381.2498 Q 2592.9165 2354.7915 2566.4583 2275.4165 Q 2539.9998 2196.0415 2487.0833 2169.5833 Q 2460.6248 2169.5833 2434.1665 2116.6665 Q 2407.7083 2090.2083 2434.1665 2116.6665 Q 2487.0833 2116.6665 2487.0833 2063.75 Q 2487.0833 1984.3749 2434.1665 1904.9999 L 2381.2498 1852.0833 L 2328.3333 1852.0833 Q 2301.875 1852.0833 2169.5833 1825.6249 Q 2063.75 1799.1666 2063.75 1772.7083 Q 2063.75 1746.2499 2010.8333 1746.2499 Q 1984.3749 1746.2499 1984.3749 1719.7916 Q 1984.3749 1693.3333 1957.9165 1693.3333 Q 1931.4583 1693.3333 1746.2499 1481.6666 L 1561.0416 1269.9999 L 1561.0416 1269.9999 Q 1587.4999 1269.9999 1534.5833 1164.1666 Q 1481.6666 1084.7916 1269.9999 926.0416 Q 1058.3333 740.8333 1005.4166 687.9166 z" svg:height="235.47916mm" draw:style-name="style-432" svg:viewBox="0.0 0.0 29712.707 23547.916" svg:width="297.12708mm" svg:x="0.0mm" svg:y="0.0mm"/>
          <draw:path svg:d="M 185.20833 79.37499 L 185.20833 0.0 L 185.20833 0.0 L 185.20833 26.458332 L 185.20833 26.458332 L 185.20833 26.458332 L 238.12498 105.83333 Q 291.04166 185.20833 317.49997 291.04166 Q 370.41666 396.87497 555.625 396.87497 Q 767.2916 396.87497 820.2083 396.87497 Q 899.5833 396.87497 926.0416 423.3333 L 952.49994 423.3333 L 952.49994 423.3333 L 952.49994 449.79166 L 952.49994 449.79166 L 978.95825 449.79166 L 978.95825 502.7083 L 978.95825 555.625 L 1005.4166 555.625 L 1005.4166 555.625 L 978.95825 555.625 L 926.0416 555.625 L 926.0416 555.625 L 926.0416 555.625 L 899.5833 555.625 L 899.5833 555.625 L 899.5833 529.1666 L 873.12494 529.1666 L 873.12494 529.1666 L 873.12494 555.625 L 873.12494 555.625 L 873.12494 555.625 L 846.6666 555.625 L 846.6666 555.625 L 846.6666 582.0833 L 846.6666 582.0833 L 820.2083 582.0833 Q 820.2083 608.5416 820.2083 608.5416 Q 820.2083 608.5416 767.2916 608.5416 L 740.8333 608.5416 L 740.8333 582.0833 Q 740.8333 555.625 370.41666 555.625 L 0.0 555.625 L 0.0 555.625 L 0.0 555.625 L 26.458332 529.1666 L 52.916664 529.1666 L 52.916664 476.24997 L 52.916664 423.3333 L 52.916664 396.87497 Q 79.37499 370.41666 79.37499 317.49997 Q 79.37499 264.5833 52.916664 238.12498 L 26.458332 238.12498 L 26.458332 211.66666 L 26.458332 211.66666 L 52.916664 211.66666 L 52.916664 185.20833 L 105.83333 185.20833 Q 158.74998 185.20833 185.20833 79.37499 z" svg:height="6.0854163mm" draw:style-name="style-433" svg:viewBox="0.0 0.0 1005.4166 608.5416" svg:width="10.054166mm" svg:x="234.15623mm" svg:y="194.99791mm"/>
          <draw:path svg:d="M 714.37494 264.5833 L 740.8333 264.5833 L 740.8333 264.5833 Q 740.8333 264.5833 740.8333 291.04166 L 767.2916 291.04166 L 767.2916 317.49997 Q 767.2916 317.49997 793.74994 317.49997 L 793.74994 343.9583 L 714.37494 396.87497 Q 661.4583 476.24997 687.9166 476.24997 Q 714.37494 476.24997 740.8333 502.7083 L 767.2916 502.7083 L 767.2916 502.7083 L 767.2916 529.1666 L 714.37494 529.1666 Q 661.4583 529.1666 555.625 529.1666 Q 476.24997 529.1666 476.24997 634.99994 L 449.79166 714.37494 L 449.79166 714.37494 L 449.79166 714.37494 L 449.79166 687.9166 L 449.79166 661.4583 L 423.3333 661.4583 L 423.3333 687.9166 L 396.87497 687.9166 L 370.41666 687.9166 L 370.41666 661.4583 L 396.87497 634.99994 L 396.87497 608.5416 Q 396.87497 582.0833 264.5833 449.79166 Q 132.29166 317.49997 79.37499 291.04166 L 0.0 264.5833 L 0.0 238.12498 L 0.0 211.66666 L 26.458332 211.66666 L 52.916664 211.66666 L 52.916664 185.20833 L 79.37499 185.20833 L 79.37499 185.20833 L 79.37499 158.74998 L 79.37499 158.74998 L 79.37499 158.74998 L 105.83333 158.74998 L 105.83333 158.74998 L 132.29166 132.29166 L 158.74998 105.83333 L 158.74998 105.83333 L 185.20833 105.83333 L 185.20833 105.83333 L 185.20833 105.83333 L 291.04166 26.458332 Q 396.87497 -52.916664 449.79166 0.0 Q 502.7083 26.458332 608.5416 132.29166 Q 714.37494 264.5833 714.37494 264.5833 z" svg:height="7.1437497mm" draw:style-name="style-434" svg:viewBox="0.0 0.0 793.74994 714.37494" svg:width="7.9374995mm" svg:x="198.70207mm" svg:y="52.916664mm"/>
          <draw:path svg:d="M 238.12498 158.74998 L 264.5833 158.74998 L 264.5833 158.74998 Q 264.5833 158.74998 291.04166 185.20833 L 291.04166 185.20833 L 291.04166 238.12498 Q 317.49997 264.5833 449.79166 291.04166 Q 555.625 317.49997 582.0833 264.5833 Q 608.5416 211.66666 767.2916 370.41666 Q 952.49994 529.1666 978.95825 529.1666 L 1005.4166 529.1666 L 1005.4166 529.1666 L 1005.4166 529.1666 L 1031.875 555.625 L 1058.3333 582.0833 L 1084.7916 582.0833 L 1111.25 582.0833 L 1111.25 634.99994 L 1111.25 661.4583 L 1084.7916 661.4583 L 1031.875 687.9166 L 1031.875 687.9166 L 1005.4166 687.9166 L 1005.4166 661.4583 L 978.95825 661.4583 L 978.95825 661.4583 L 978.95825 687.9166 L 873.12494 687.9166 Q 767.2916 740.8333 714.37494 767.2916 Q 661.4583 793.74994 608.5416 899.5833 Q 555.625 1005.4166 529.1666 1296.4583 Q 502.7083 1587.4999 502.7083 1746.2499 Q 502.7083 1904.9999 582.0833 1957.9165 Q 634.99994 1984.3749 634.99994 2037.2915 Q 634.99994 2063.75 608.5416 2090.2083 Q 555.625 2116.6665 608.5416 2143.125 Q 661.4583 2169.5833 661.4583 2222.5 Q 687.9166 2275.4165 714.37494 2301.875 Q 714.37494 2328.3333 740.8333 2328.3333 L 740.8333 2328.3333 L 740.8333 2354.7915 L 767.2916 2354.7915 L 767.2916 2354.7915 L 767.2916 2381.2498 L 820.2083 2381.2498 L 846.6666 2381.2498 L 846.6666 2407.7083 L 820.2083 2407.7083 L 820.2083 2407.7083 L 820.2083 2434.1665 L 820.2083 2434.1665 L 820.2083 2434.1665 L 793.74994 2434.1665 L 793.74994 2434.1665 L 714.37494 2434.1665 L 661.4583 2434.1665 L 555.625 2434.1665 L 423.3333 2434.1665 L 423.3333 2434.1665 L 423.3333 2434.1665 L 343.9583 2407.7083 Q 264.5833 2381.2498 132.29166 2381.2498 Q 26.458332 2328.3333 26.458332 1190.6249 L 0.0 52.916664 L 26.458332 0.0 Q 26.458332 -26.458332 52.916664 26.458332 Q 79.37499 79.37499 132.29166 105.83333 Q 211.66666 158.74998 238.12498 158.74998 z" svg:height="24.341665mm" draw:style-name="style-435" svg:viewBox="0.0 0.0 1111.25 2434.1665" svg:width="11.112499mm" svg:x="4.497916mm" svg:y="17.991665mm"/>
          <draw:path svg:d="M 502.7083 26.458332 L 502.7083 0.0 L 634.99994 26.458332 Q 740.8333 52.916664 740.8333 79.37499 Q 740.8333 105.83333 767.2916 105.83333 L 793.74994 105.83333 L 820.2083 158.74998 Q 846.6666 211.66666 873.12494 211.66666 Q 899.5833 211.66666 899.5833 238.12498 Q 899.5833 264.5833 873.12494 264.5833 Q 846.6666 264.5833 899.5833 264.5833 Q 952.49994 264.5833 926.0416 343.9583 Q 926.0416 423.3333 899.5833 423.3333 Q 846.6666 423.3333 846.6666 476.24997 Q 846.6666 555.625 873.12494 582.0833 L 899.5833 634.99994 L 899.5833 634.99994 L 899.5833 634.99994 L 926.0416 661.4583 L 952.49994 687.9166 L 952.49994 687.9166 L 952.49994 687.9166 L 926.0416 687.9166 L 926.0416 714.37494 L 899.5833 714.37494 L 899.5833 687.9166 L 899.5833 687.9166 L 899.5833 687.9166 L 873.12494 687.9166 L 873.12494 687.9166 L 767.2916 661.4583 Q 661.4583 634.99994 608.5416 634.99994 Q 555.625 634.99994 502.7083 634.99994 Q 449.79166 634.99994 449.79166 661.4583 Q 449.79166 687.9166 317.49997 661.4583 Q 185.20833 634.99994 132.29166 608.5416 L 52.916664 582.0833 L 52.916664 582.0833 L 52.916664 582.0833 L 26.458332 555.625 L 0.0 529.1666 L 0.0 529.1666 L 0.0 529.1666 L 26.458332 529.1666 L 26.458332 529.1666 L 52.916664 502.7083 Q 79.37499 476.24997 79.37499 476.24997 Q 52.916664 476.24997 79.37499 449.79166 Q 105.83333 423.3333 52.916664 396.87497 L 0.0 370.41666 L 0.0 370.41666 L 0.0 370.41666 L 79.37499 343.9583 Q 158.74998 317.49997 158.74998 264.5833 Q 132.29166 185.20833 185.20833 158.74998 Q 238.12498 158.74998 317.49997 132.29166 Q 423.3333 105.83333 396.87497 79.37499 Q 396.87497 52.916664 423.3333 52.916664 L 449.79166 52.916664 L 476.24997 52.916664 L 476.24997 52.916664 L 476.24997 52.916664 Q 476.24997 52.916664 502.7083 26.458332 z" svg:height="7.1437497mm" draw:style-name="style-436" svg:viewBox="0.0 0.0 952.49994 714.37494" svg:width="9.525mm" svg:x="176.2125mm" svg:y="218.54582mm"/>
          <draw:path svg:d="M 26.458332 185.20833 L 52.916664 0.0 L 158.74998 0.0 Q 264.5833 26.458332 317.49997 79.37499 Q 317.49997 132.29166 343.9583 158.74998 L 343.9583 185.20833 L 317.49997 317.49997 Q 317.49997 476.24997 317.49997 529.1666 Q 317.49997 555.625 396.87497 555.625 Q 476.24997 555.625 555.625 793.74994 Q 634.99994 1005.4166 634.99994 1164.1666 Q 634.99994 1349.3749 687.9166 1481.6666 Q 687.9166 1640.4166 661.4583 1640.4166 Q 608.5416 1613.9583 608.5416 1666.8749 Q 608.5416 1693.3333 634.99994 1746.2499 Q 661.4583 1799.1666 608.5416 1799.1666 Q 555.625 1799.1666 555.625 1904.9999 L 582.0833 1984.3749 L 582.0833 2037.2915 L 582.0833 2090.2083 L 555.625 2116.6665 Q 529.1666 2116.6665 502.7083 2143.125 Q 476.24997 2143.125 476.24997 2169.5833 Q 476.24997 2222.5 423.3333 2196.0415 Q 396.87497 2169.5833 291.04166 2196.0415 Q 185.20833 2222.5 185.20833 2248.9583 L 185.20833 2275.4165 L 132.29166 2275.4165 L 79.37499 2275.4165 L 52.916664 2248.9583 L 26.458332 2248.9583 L 26.458332 2222.5 L 26.458332 2222.5 L 26.458332 2169.5833 Q 0.0 2090.2083 0.0 1217.0833 Q 0.0 370.41666 26.458332 185.20833 z" svg:height="22.754166mm" draw:style-name="style-437" svg:viewBox="0.0 0.0 687.9166 2275.4165" svg:width="6.879166mm" svg:x="4.7625mm" svg:y="145.52083mm"/>
          <draw:path svg:d="M 502.7083 105.83333 L 502.7083 105.83333 L 502.7083 370.41666 L 502.7083 661.4583 L 502.7083 1005.4166 Q 476.24997 1349.3749 476.24997 1455.2083 L 476.24997 1561.0416 L 476.24997 1640.4166 L 476.24997 1693.3333 L 476.24997 1693.3333 Q 476.24997 1693.3333 476.24997 1719.7916 L 502.7083 1719.7916 L 502.7083 1746.2499 Q 476.24997 1772.7083 476.24997 1825.6249 L 476.24997 1878.5416 L 476.24997 1878.5416 Q 449.79166 1852.0833 423.3333 1852.0833 Q 370.41666 1852.0833 370.41666 1746.2499 Q 343.9583 1666.8749 370.41666 1666.8749 Q 396.87497 1666.8749 396.87497 1640.4166 Q 396.87497 1613.9583 370.41666 1613.9583 Q 343.9583 1613.9583 317.49997 1561.0416 Q 317.49997 1508.1249 264.5833 1217.0833 Q 238.12498 952.49994 211.66666 952.49994 Q 158.74998 952.49994 158.74998 899.5833 Q 158.74998 873.12494 185.20833 846.6666 Q 238.12498 793.74994 264.5833 767.2916 L 264.5833 714.37494 L 211.66666 714.37494 Q 158.74998 687.9166 79.37499 687.9166 L 0.0 687.9166 L 52.916664 661.4583 Q 79.37499 634.99994 105.83333 529.1666 Q 105.83333 396.87497 79.37499 370.41666 Q 52.916664 370.41666 105.83333 291.04166 L 132.29166 238.12498 L 211.66666 238.12498 Q 291.04166 238.12498 291.04166 158.74998 L 291.04166 52.916664 L 317.49997 26.458332 Q 370.41666 0.0 396.87497 0.0 Q 423.3333 0.0 476.24997 52.916664 Q 476.24997 105.83333 502.7083 105.83333 z" svg:height="18.785416mm" draw:style-name="style-438" svg:viewBox="0.0 0.0 502.7083 1878.5416" svg:width="5.027083mm" svg:x="154.51666mm" svg:y="94.720825mm"/>
          <draw:path svg:d="M 423.3333 26.458332 L 502.7083 0.0 L 529.1666 132.29166 Q 529.1666 264.5833 634.99994 317.49997 Q 740.8333 343.9583 767.2916 476.24997 L 767.2916 608.5416 L 767.2916 608.5416 Q 740.8333 608.5416 740.8333 634.99994 L 740.8333 634.99994 L 687.9166 634.99994 Q 661.4583 634.99994 661.4583 687.9166 Q 661.4583 714.37494 687.9166 714.37494 L 740.8333 740.8333 L 740.8333 740.8333 L 740.8333 740.8333 L 740.8333 793.74994 Q 740.8333 846.6666 740.8333 873.12494 L 740.8333 899.5833 L 687.9166 899.5833 Q 661.4583 873.12494 661.4583 899.5833 Q 687.9166 926.0416 687.9166 926.0416 L 687.9166 952.49994 L 634.99994 952.49994 L 608.5416 952.49994 L 582.0833 978.95825 Q 555.625 1005.4166 555.625 1005.4166 Q 529.1666 1005.4166 370.41666 978.95825 Q 211.66666 952.49994 211.66666 926.0416 Q 185.20833 899.5833 158.74998 899.5833 Q 158.74998 926.0416 79.37499 952.49994 L 26.458332 952.49994 L 26.458332 899.5833 L 26.458332 873.12494 L 26.458332 793.74994 Q 0.0 740.8333 0.0 740.8333 Q 0.0 714.37494 26.458332 634.99994 Q 52.916664 555.625 52.916664 449.79166 Q 79.37499 370.41666 105.83333 291.04166 Q 158.74998 238.12498 238.12498 238.12498 Q 317.49997 238.12498 317.49997 185.20833 Q 317.49997 132.29166 370.41666 132.29166 Q 396.87497 105.83333 370.41666 79.37499 Q 370.41666 52.916664 423.3333 26.458332 z" svg:height="10.054166mm" draw:style-name="style-439" svg:viewBox="0.0 0.0 767.2916 1005.4166" svg:width="7.6729164mm" svg:x="115.35833mm" svg:y="165.09999mm"/>
          <draw:path svg:d="M 661.4583 211.66666 L 661.4583 211.66666 L 661.4583 211.66666 Q 661.4583 211.66666 661.4583 238.12498 L 687.9166 238.12498 L 687.9166 264.5833 Q 714.37494 264.5833 714.37494 264.5833 L 714.37494 264.5833 L 661.4583 291.04166 L 608.5416 317.49997 L 608.5416 317.49997 L 608.5416 317.49997 L 582.0833 317.49997 Q 555.625 317.49997 555.625 396.87497 Q 529.1666 476.24997 502.7083 476.24997 Q 476.24997 476.24997 396.87497 502.7083 L 343.9583 502.7083 L 343.9583 502.7083 L 343.9583 476.24997 L 343.9583 476.24997 L 343.9583 476.24997 L 370.41666 476.24997 L 370.41666 476.24997 L 370.41666 449.79166 L 396.87497 449.79166 L 396.87497 449.79166 L 396.87497 423.3333 L 343.9583 423.3333 L 317.49997 423.3333 L 317.49997 396.87497 L 291.04166 396.87497 L 291.04166 370.41666 Q 291.04166 343.9583 264.5833 343.9583 Q 238.12498 343.9583 211.66666 291.04166 Q 185.20833 238.12498 105.83333 211.66666 L 26.458332 158.74998 L 26.458332 158.74998 L 26.458332 158.74998 L 0.0 158.74998 Q 0.0 158.74998 52.916664 105.83333 Q 79.37499 79.37499 52.916664 52.916664 L 26.458332 26.458332 L 105.83333 0.0 Q 185.20833 0.0 185.20833 26.458332 Q 211.66666 52.916664 238.12498 79.37499 Q 264.5833 79.37499 291.04166 52.916664 Q 291.04166 52.916664 396.87497 158.74998 Q 502.7083 264.5833 555.625 238.12498 Q 634.99994 211.66666 661.4583 211.66666 z" svg:height="5.027083mm" draw:style-name="style-440" svg:viewBox="0.0 0.0 714.37494 502.7083" svg:width="7.1437497mm" svg:x="255.85207mm" svg:y="170.39166mm"/>
          <draw:path svg:d="M 1296.4583 26.458332 L 1322.9166 0.0 L 1322.9166 26.458332 Q 1322.9166 26.458332 1349.3749 105.83333 L 1375.8333 158.74998 L 1375.8333 264.5833 L 1375.8333 343.9583 L 1402.2916 343.9583 L 1402.2916 343.9583 L 1402.2916 449.79166 Q 1428.7499 555.625 1428.7499 555.625 L 1428.7499 582.0833 L 1481.6666 582.0833 L 1508.1249 582.0833 L 1481.6666 634.99994 Q 1481.6666 661.4583 1455.2083 687.9166 Q 1455.2083 687.9166 1481.6666 740.8333 Q 1534.5833 740.8333 1534.5833 767.2916 L 1534.5833 767.2916 L 1561.0416 767.2916 L 1561.0416 793.74994 L 1508.1249 793.74994 Q 1455.2083 793.74994 1402.2916 793.74994 L 1349.3749 793.74994 L 1349.3749 820.2083 L 1322.9166 820.2083 L 1322.9166 846.6666 Q 1322.9166 873.12494 1296.4583 873.12494 L 1296.4583 873.12494 L 1296.4583 846.6666 Q 1269.9999 846.6666 1269.9999 846.6666 L 1269.9999 873.12494 L 1269.9999 899.5833 Q 1243.5416 926.0416 1190.6249 952.49994 Q 1164.1666 952.49994 1137.7083 1031.875 Q 1111.25 1111.25 1111.25 1111.25 L 1111.25 1111.25 L 1058.3333 1111.25 Q 1005.4166 1084.7916 1031.875 1164.1666 Q 1058.3333 1269.9999 1058.3333 1269.9999 L 1084.7916 1269.9999 L 1084.7916 1269.9999 L 1084.7916 1296.4583 L 1005.4166 1296.4583 Q 952.49994 1322.9166 820.2083 1322.9166 L 687.9166 1322.9166 L 687.9166 1349.3749 L 687.9166 1375.8333 L 714.37494 1402.2916 Q 740.8333 1428.7499 740.8333 1508.1249 L 740.8333 1587.4999 L 740.8333 1587.4999 L 740.8333 1587.4999 L 714.37494 1534.5833 Q 687.9166 1508.1249 687.9166 1481.6666 L 687.9166 1428.7499 L 661.4583 1428.7499 L 634.99994 1428.7499 L 634.99994 1481.6666 Q 634.99994 1534.5833 608.5416 1587.4999 L 582.0833 1613.9583 L 582.0833 1613.9583 L 582.0833 1613.9583 L 582.0833 1613.9583 L 555.625 1587.4999 L 529.1666 1587.4999 L 476.24997 1587.4999 L 476.24997 1561.0416 L 476.24997 1561.0416 L 502.7083 1561.0416 L 502.7083 1534.5833 L 502.7083 1534.5833 L 529.1666 1534.5833 L 529.1666 1508.1249 Q 529.1666 1481.6666 555.625 1481.6666 Q 582.0833 1455.2083 476.24997 1428.7499 L 396.87497 1428.7499 L 396.87497 1428.7499 Q 396.87497 1428.7499 476.24997 1375.8333 L 529.1666 1322.9166 L 476.24997 1322.9166 L 423.3333 1322.9166 L 264.5833 1296.4583 L 79.37499 1296.4583 L 52.916664 1296.4583 Q 0.0 1269.9999 0.0 1269.9999 L 0.0 1269.9999 L 0.0 1058.3333 Q 0.0 873.12494 0.0 793.74994 Q 0.0 740.8333 79.37499 714.37494 L 158.74998 687.9166 L 158.74998 687.9166 L 158.74998 687.9166 L 185.20833 661.4583 L 185.20833 634.99994 L 317.49997 634.99994 Q 423.3333 634.99994 529.1666 608.5416 L 634.99994 608.5416 L 634.99994 582.0833 L 634.99994 555.625 L 634.99994 529.1666 Q 661.4583 529.1666 661.4583 529.1666 Q 687.9166 529.1666 687.9166 555.625 L 687.9166 582.0833 L 793.74994 582.0833 Q 926.0416 582.0833 1031.875 582.0833 Q 1137.7083 582.0833 1217.0833 343.9583 L 1269.9999 79.37499 L 1269.9999 79.37499 Q 1269.9999 79.37499 1269.9999 52.916664 Q 1269.9999 26.458332 1296.4583 26.458332 z" svg:height="16.139582mm" draw:style-name="style-441" svg:viewBox="0.0 0.0 1561.0416 1613.9583" svg:width="15.610415mm" svg:x="55.562496mm" svg:y="96.30833mm"/>
          <draw:path svg:d="M 555.625 26.458332 L 555.625 26.458332 L 661.4583 52.916664 Q 793.74994 79.37499 873.12494 79.37499 Q 926.0416 79.37499 926.0416 105.83333 Q 926.0416 132.29166 899.5833 132.29166 L 899.5833 158.74998 L 820.2083 185.20833 Q 714.37494 211.66666 714.37494 264.5833 Q 714.37494 291.04166 740.8333 317.49997 Q 767.2916 317.49997 767.2916 343.9583 L 767.2916 396.87497 L 793.74994 423.3333 L 793.74994 449.79166 L 767.2916 449.79166 L 740.8333 449.79166 L 661.4583 423.3333 Q 582.0833 396.87497 449.79166 423.3333 Q 317.49997 449.79166 264.5833 449.79166 Q 185.20833 449.79166 105.83333 449.79166 L 26.458332 423.3333 L 26.458332 396.87497 L 26.458332 370.41666 L 0.0 370.41666 L 0.0 370.41666 L 0.0 343.9583 L 26.458332 343.9583 L 26.458332 343.9583 L 26.458332 343.9583 L 26.458332 317.49997 L 26.458332 317.49997 L 52.916664 317.49997 L 52.916664 291.04166 L 26.458332 291.04166 L 0.0 291.04166 L 0.0 264.5833 L 26.458332 264.5833 L 26.458332 238.12498 L 26.458332 211.66666 L 0.0 211.66666 L 0.0 185.20833 L 26.458332 185.20833 L 52.916664 185.20833 L 52.916664 158.74998 L 26.458332 158.74998 L 26.458332 132.29166 L 26.458332 105.83333 L 52.916664 105.83333 L 52.916664 79.37499 L 185.20833 26.458332 Q 317.49997 -26.458332 317.49997 0.0 Q 317.49997 26.458332 370.41666 26.458332 Q 423.3333 26.458332 476.24997 26.458332 Q 555.625 26.458332 555.625 26.458332 z" svg:height="4.497916mm" draw:style-name="style-442" svg:viewBox="0.0 0.0 926.0416 449.79166" svg:width="9.260416mm" svg:x="131.49791mm" svg:y="201.87708mm"/>
          <draw:path svg:d="M 634.99994 0.0 L 687.9166 26.458332 L 687.9166 26.458332 L 687.9166 26.458332 L 714.37494 26.458332 L 714.37494 52.916664 L 714.37494 79.37499 Q 740.8333 105.83333 740.8333 185.20833 L 740.8333 291.04166 L 714.37494 396.87497 Q 687.9166 502.7083 687.9166 502.7083 Q 687.9166 502.7083 661.4583 476.24997 L 634.99994 476.24997 L 634.99994 476.24997 Q 634.99994 449.79166 608.5416 449.79166 Q 582.0833 449.79166 555.625 423.3333 Q 529.1666 370.41666 502.7083 343.9583 Q 476.24997 317.49997 476.24997 343.9583 Q 476.24997 370.41666 291.04166 317.49997 L 105.83333 291.04166 L 52.916664 291.04166 L 26.458332 291.04166 L 26.458332 291.04166 L 0.0 264.5833 L 0.0 264.5833 L 0.0 264.5833 L 0.0 238.12498 L 0.0 211.66666 L 0.0 185.20833 L 0.0 185.20833 L 0.0 158.74998 L 0.0 132.29166 L 0.0 105.83333 L 0.0 79.37499 L 0.0 52.916664 L 0.0 26.458332 L 52.916664 26.458332 L 105.83333 26.458332 L 370.41666 0.0 Q 608.5416 -26.458332 634.99994 0.0 z" svg:height="5.027083mm" draw:style-name="style-443" svg:viewBox="0.0 0.0 740.8333 502.7083" svg:width="7.408333mm" svg:x="230.18748mm" svg:y="174.88957mm"/>
          <draw:path svg:d="M 555.625 26.458332 L 582.0833 26.458332 L 608.5416 158.74998 Q 608.5416 264.5833 608.5416 264.5833 Q 608.5416 264.5833 608.5416 291.04166 L 608.5416 291.04166 L 608.5416 317.49997 Q 608.5416 317.49997 555.625 396.87497 Q 555.625 476.24997 502.7083 476.24997 Q 502.7083 476.24997 423.3333 423.3333 Q 343.9583 396.87497 343.9583 423.3333 Q 343.9583 449.79166 238.12498 476.24997 L 158.74998 529.1666 L 158.74998 529.1666 Q 132.29166 529.1666 132.29166 555.625 L 132.29166 582.0833 L 105.83333 582.0833 L 105.83333 582.0833 L 79.37499 582.0833 L 79.37499 582.0833 L 79.37499 555.625 L 79.37499 529.1666 L 52.916664 529.1666 L 26.458332 529.1666 L 26.458332 529.1666 L 0.0 529.1666 L 0.0 502.7083 L 26.458332 476.24997 L 26.458332 423.3333 L 26.458332 396.87497 L 26.458332 396.87497 L 26.458332 396.87497 L 52.916664 343.9583 L 79.37499 291.04166 L 79.37499 317.49997 L 79.37499 343.9583 L 105.83333 185.20833 Q 132.29166 26.458332 317.49997 0.0 Q 502.7083 -26.458332 502.7083 0.0 Q 502.7083 26.458332 555.625 26.458332 z" svg:height="5.820833mm" draw:style-name="style-444" svg:viewBox="0.0 0.0 608.5416 582.0833" svg:width="6.0854163mm" svg:x="206.63957mm" svg:y="140.75833mm"/>
          <draw:path svg:d="M 1005.4166 0.0 L 1005.4166 0.0 L 1084.7916 0.0 Q 1137.7083 0.0 1137.7083 79.37499 Q 1137.7083 158.74998 1164.1666 185.20833 L 1190.6249 185.20833 L 1190.6249 185.20833 L 1217.0833 185.20833 L 1217.0833 185.20833 L 1217.0833 211.66666 L 1217.0833 211.66666 L 1217.0833 211.66666 L 1190.6249 264.5833 L 1190.6249 291.04166 L 1164.1666 291.04166 L 1111.25 317.49997 L 1164.1666 317.49997 L 1190.6249 317.49997 L 1190.6249 343.9583 L 1217.0833 343.9583 L 1217.0833 343.9583 L 1217.0833 370.41666 L 1269.9999 370.41666 L 1296.4583 370.41666 L 1296.4583 396.87497 L 1322.9166 396.87497 L 1322.9166 423.3333 L 1322.9166 449.79166 L 1296.4583 449.79166 L 1296.4583 476.24997 L 1296.4583 476.24997 L 1322.9166 476.24997 L 1322.9166 476.24997 L 1322.9166 502.7083 L 1269.9999 502.7083 L 1243.5416 529.1666 L 1217.0833 529.1666 L 1217.0833 529.1666 L 1190.6249 529.1666 L 1164.1666 529.1666 L 1164.1666 529.1666 L 1164.1666 529.1666 L 1190.6249 529.1666 L 1190.6249 529.1666 L 1190.6249 555.625 L 1164.1666 555.625 L 1164.1666 555.625 L 1164.1666 582.0833 L 1164.1666 582.0833 L 1164.1666 582.0833 L 1137.7083 582.0833 L 1137.7083 582.0833 L 1111.25 608.5416 L 1084.7916 608.5416 L 1084.7916 608.5416 Q 1084.7916 582.0833 1005.4166 582.0833 Q 952.49994 529.1666 793.74994 502.7083 Q 608.5416 476.24997 502.7083 476.24997 Q 396.87497 476.24997 396.87497 449.79166 Q 423.3333 423.3333 343.9583 423.3333 Q 291.04166 396.87497 291.04166 370.41666 Q 291.04166 343.9583 211.66666 317.49997 L 132.29166 264.5833 L 132.29166 238.12498 L 132.29166 211.66666 L 105.83333 211.66666 Q 79.37499 211.66666 79.37499 238.12498 L 52.916664 238.12498 L 52.916664 238.12498 L 52.916664 264.5833 L 26.458332 264.5833 L 0.0 264.5833 L 0.0 238.12498 L 0.0 238.12498 L 26.458332 238.12498 L 26.458332 211.66666 L 26.458332 211.66666 L 0.0 211.66666 L 0.0 185.20833 L 0.0 158.74998 L 52.916664 158.74998 L 79.37499 158.74998 L 79.37499 132.29166 L 79.37499 132.29166 L 105.83333 132.29166 Q 158.74998 105.83333 158.74998 52.916664 L 132.29166 0.0 L 185.20833 0.0 Q 264.5833 26.458332 291.04166 0.0 Q 317.49997 0.0 317.49997 26.458332 Q 343.9583 79.37499 396.87497 79.37499 Q 449.79166 79.37499 476.24997 52.916664 Q 476.24997 52.916664 661.4583 52.916664 Q 846.6666 52.916664 873.12494 79.37499 Q 899.5833 105.83333 952.49994 52.916664 Q 1005.4166 0.0 1005.4166 0.0 z M 264.5833 264.5833 Q 264.5833 264.5833 291.04166 264.5833 Q 291.04166 264.5833 264.5833 264.5833 Q 264.5833 264.5833 264.5833 264.5833 z" svg:height="6.0854163mm" draw:style-name="style-445" svg:viewBox="0.0 0.0 1322.9166 608.5416" svg:width="13.229166mm" svg:x="87.31249mm" svg:y="192.0875mm"/>
          <draw:path svg:d="M 264.5833 0.0 L 291.04166 0.0 L 291.04166 26.458332 L 291.04166 26.458332 L 291.04166 79.37499 Q 264.5833 105.83333 396.87497 132.29166 Q 529.1666 158.74998 555.625 211.66666 Q 555.625 264.5833 555.625 291.04166 L 555.625 317.49997 L 555.625 343.9583 Q 555.625 343.9583 476.24997 343.9583 Q 423.3333 343.9583 423.3333 370.41666 Q 449.79166 396.87497 264.5833 396.87497 L 79.37499 396.87497 L 79.37499 423.3333 L 79.37499 449.79166 L 79.37499 449.79166 L 52.916664 449.79166 L 52.916664 370.41666 Q 26.458332 291.04166 26.458332 291.04166 L 0.0 264.5833 L 0.0 238.12498 L 0.0 211.66666 L 52.916664 211.66666 Q 105.83333 185.20833 79.37499 185.20833 Q 52.916664 185.20833 52.916664 132.29166 L 79.37499 105.83333 L 79.37499 79.37499 L 79.37499 52.916664 L 79.37499 52.916664 L 79.37499 79.37499 L 79.37499 79.37499 L 79.37499 79.37499 L 105.83333 105.83333 Q 132.29166 132.29166 132.29166 105.83333 Q 158.74998 79.37499 185.20833 52.916664 Q 238.12498 26.458332 264.5833 0.0 z" svg:height="4.497916mm" draw:style-name="style-446" svg:viewBox="0.0 0.0 555.625 449.79166" svg:width="5.5562496mm" svg:x="245.7979mm" svg:y="171.71457mm"/>
          <draw:path svg:d="M 449.79166 0.0 L 449.79166 0.0 L 449.79166 0.0 L 449.79166 0.0 L 476.24997 26.458332 Q 476.24997 79.37499 529.1666 79.37499 Q 608.5416 79.37499 608.5416 52.916664 Q 608.5416 26.458332 634.99994 26.458332 L 634.99994 26.458332 L 661.4583 26.458332 Q 687.9166 26.458332 687.9166 79.37499 Q 714.37494 158.74998 687.9166 238.12498 L 661.4583 291.04166 L 661.4583 291.04166 L 661.4583 291.04166 L 661.4583 317.49997 L 661.4583 317.49997 L 687.9166 343.9583 L 687.9166 370.41666 L 687.9166 370.41666 L 661.4583 370.41666 L 661.4583 423.3333 Q 661.4583 476.24997 634.99994 476.24997 Q 608.5416 476.24997 608.5416 555.625 L 608.5416 634.99994 L 582.0833 634.99994 L 582.0833 608.5416 L 582.0833 608.5416 L 555.625 608.5416 L 555.625 582.0833 L 555.625 555.625 L 529.1666 529.1666 Q 502.7083 502.7083 502.7083 476.24997 Q 502.7083 449.79166 449.79166 502.7083 L 396.87497 529.1666 L 396.87497 502.7083 L 396.87497 476.24997 L 370.41666 502.7083 L 343.9583 529.1666 L 343.9583 529.1666 L 343.9583 529.1666 L 343.9583 502.7083 Q 343.9583 502.7083 317.49997 476.24997 Q 291.04166 449.79166 185.20833 370.41666 Q 79.37499 291.04166 79.37499 343.9583 L 52.916664 396.87497 L 26.458332 396.87497 L 0.0 396.87497 L 0.0 370.41666 L 26.458332 343.9583 L 26.458332 291.04166 L 26.458332 264.5833 L 0.0 238.12498 L 0.0 211.66666 L 26.458332 211.66666 L 52.916664 211.66666 L 52.916664 185.20833 Q 79.37499 132.29166 79.37499 132.29166 L 79.37499 105.83333 L 238.12498 79.37499 Q 396.87497 79.37499 423.3333 26.458332 Q 449.79166 0.0 449.79166 0.0 z" svg:height="6.3499994mm" draw:style-name="style-447" svg:viewBox="0.0 0.0 687.9166 634.99994" svg:width="6.879166mm" svg:x="96.572914mm" svg:y="73.28958mm"/>
          <draw:path svg:d="M 52.916664 0.0 L 79.37499 0.0 L 79.37499 26.458332 Q 79.37499 52.916664 79.37499 132.29166 L 79.37499 185.20833 L 132.29166 185.20833 Q 211.66666 185.20833 238.12498 158.74998 Q 291.04166 158.74998 291.04166 185.20833 Q 291.04166 211.66666 343.9583 238.12498 Q 396.87497 238.12498 423.3333 264.5833 Q 476.24997 291.04166 529.1666 291.04166 L 582.0833 291.04166 L 582.0833 291.04166 L 608.5416 291.04166 L 608.5416 396.87497 L 608.5416 476.24997 L 608.5416 476.24997 L 608.5416 476.24997 L 582.0833 476.24997 L 582.0833 502.7083 L 555.625 502.7083 L 502.7083 502.7083 L 423.3333 476.24997 Q 343.9583 476.24997 343.9583 502.7083 Q 343.9583 529.1666 238.12498 502.7083 Q 105.83333 449.79166 79.37499 476.24997 L 52.916664 502.7083 L 52.916664 502.7083 L 26.458332 502.7083 L 26.458332 449.79166 Q 26.458332 396.87497 0.0 396.87497 L 0.0 396.87497 L 0.0 317.49997 L 26.458332 238.12498 L 26.458332 132.29166 Q 26.458332 0.0 52.916664 0.0 z" svg:height="5.027083mm" draw:style-name="style-448" svg:viewBox="0.0 0.0 608.5416 502.7083" svg:width="6.0854163mm" svg:x="83.87291mm" svg:y="114.564575mm"/>
          <draw:path svg:d="M 1031.875 26.458332 L 1058.3333 0.0 L 1084.7916 0.0 L 1111.25 0.0 L 1111.25 26.458332 L 1111.25 26.458332 L 1111.25 79.37499 Q 1058.3333 132.29166 1058.3333 158.74998 L 1058.3333 185.20833 L 1111.25 158.74998 Q 1164.1666 105.83333 1190.6249 132.29166 Q 1217.0833 158.74998 1613.9583 158.74998 Q 2010.8333 158.74998 2169.5833 158.74998 Q 2328.3333 211.66666 2328.3333 211.66666 L 2328.3333 211.66666 L 2275.4165 211.66666 L 2196.0415 211.66666 L 2169.5833 238.12498 L 2116.6665 264.5833 L 2116.6665 264.5833 L 2116.6665 264.5833 L 2090.2083 264.5833 Q 2090.2083 264.5833 2010.8333 291.04166 Q 1957.9165 317.49997 1719.7916 317.49997 L 1481.6666 370.41666 L 1481.6666 370.41666 L 1455.2083 370.41666 L 1322.9166 370.41666 Q 1217.0833 370.41666 714.37494 317.49997 L 211.66666 317.49997 L 211.66666 317.49997 L 185.20833 317.49997 L 185.20833 291.04166 L 158.74998 291.04166 L 158.74998 291.04166 L 158.74998 264.5833 L 158.74998 264.5833 L 158.74998 264.5833 L 132.29166 264.5833 L 132.29166 264.5833 L 52.916664 238.12498 L 0.0 211.66666 L 0.0 211.66666 L 0.0 211.66666 L 52.916664 211.66666 L 132.29166 211.66666 L 158.74998 185.20833 L 185.20833 158.74998 L 185.20833 158.74998 L 211.66666 158.74998 L 211.66666 158.74998 L 211.66666 158.74998 L 211.66666 132.29166 L 211.66666 132.29166 L 317.49997 158.74998 Q 396.87497 158.74998 423.3333 158.74998 Q 476.24997 158.74998 608.5416 132.29166 Q 740.8333 132.29166 793.74994 105.83333 Q 846.6666 52.916664 846.6666 105.83333 Q 846.6666 132.29166 899.5833 132.29166 Q 952.49994 132.29166 978.95825 79.37499 Q 1005.4166 52.916664 1031.875 26.458332 z" svg:height="3.7041664mm" draw:style-name="style-449" svg:viewBox="0.0 0.0 2328.3333 370.41666" svg:width="23.283333mm" svg:x="133.34999mm" svg:y="191.02916mm"/>
          <draw:path svg:d="M 52.916664 26.458332 L 105.83333 0.0 L 291.04166 0.0 L 476.24997 0.0 L 793.74994 0.0 Q 1084.7916 0.0 1084.7916 105.83333 Q 1111.25 185.20833 1111.25 185.20833 L 1111.25 185.20833 L 1111.25 185.20833 Q 1111.25 211.66666 1111.25 211.66666 L 1137.7083 211.66666 L 1164.1666 238.12498 Q 1164.1666 264.5833 1137.7083 264.5833 Q 1111.25 264.5833 1111.25 291.04166 L 1111.25 317.49997 L 1111.25 370.41666 Q 1111.25 423.3333 1111.25 449.79166 L 1111.25 476.24997 L 1111.25 502.7083 Q 1111.25 529.1666 1084.7916 529.1666 Q 1084.7916 529.1666 978.95825 529.1666 Q 873.12494 529.1666 873.12494 555.625 Q 899.5833 582.0833 820.2083 582.0833 L 767.2916 608.5416 L 740.8333 608.5416 Q 714.37494 582.0833 634.99994 582.0833 Q 582.0833 582.0833 370.41666 582.0833 Q 185.20833 582.0833 132.29166 476.24997 Q 105.83333 370.41666 52.916664 291.04166 L 0.0 211.66666 L 0.0 211.66666 L 0.0 211.66666 L 0.0 185.20833 L 0.0 185.20833 L 0.0 158.74998 Q 0.0 105.83333 26.458332 79.37499 Q 26.458332 52.916664 52.916664 26.458332 z" svg:height="6.0854163mm" draw:style-name="style-450" svg:viewBox="0.0 0.0 1164.1666 608.5416" svg:width="11.641666mm" svg:x="236.00832mm" svg:y="193.14583mm"/>
          <draw:path svg:d="M 264.5833 0.0 L 264.5833 0.0 L 291.04166 211.66666 Q 317.49997 449.79166 317.49997 502.7083 L 317.49997 555.625 L 264.5833 555.625 Q 211.66666 555.625 211.66666 634.99994 Q 211.66666 714.37494 238.12498 740.8333 L 238.12498 767.2916 L 211.66666 767.2916 Q 211.66666 793.74994 211.66666 793.74994 L 211.66666 793.74994 L 211.66666 793.74994 Q 185.20833 793.74994 105.83333 740.8333 L 52.916664 714.37494 L 52.916664 714.37494 Q 52.916664 714.37494 26.458332 582.0833 Q 26.458332 476.24997 26.458332 396.87497 Q 26.458332 317.49997 26.458332 264.5833 L 0.0 185.20833 L 26.458332 158.74998 L 26.458332 158.74998 L 52.916664 158.74998 L 79.37499 158.74998 L 158.74998 105.83333 Q 238.12498 79.37499 238.12498 52.916664 Q 264.5833 26.458332 264.5833 0.0 z" svg:height="7.9374995mm" draw:style-name="style-451" svg:viewBox="0.0 0.0 317.49997 793.74994" svg:width="3.1749997mm" svg:x="98.95416mm" svg:y="64.55833mm"/>
          <draw:path svg:d="M 185.20833 0.0 L 211.66666 0.0 L 185.20833 52.916664 Q 185.20833 79.37499 158.74998 158.74998 L 158.74998 211.66666 L 238.12498 211.66666 Q 317.49997 211.66666 343.9583 238.12498 Q 343.9583 264.5833 396.87497 291.04166 Q 423.3333 317.49997 449.79166 317.49997 L 449.79166 317.49997 L 396.87497 317.49997 Q 343.9583 317.49997 343.9583 370.41666 Q 343.9583 449.79166 343.9583 476.24997 L 343.9583 529.1666 L 343.9583 529.1666 Q 317.49997 529.1666 291.04166 555.625 L 238.12498 582.0833 L 238.12498 582.0833 Q 238.12498 555.625 211.66666 555.625 L 211.66666 555.625 L 185.20833 555.625 Q 185.20833 529.1666 132.29166 529.1666 Q 79.37499 529.1666 79.37499 502.7083 L 52.916664 476.24997 L 52.916664 449.79166 L 79.37499 449.79166 L 79.37499 423.3333 Q 79.37499 396.87497 79.37499 317.49997 Q 79.37499 211.66666 26.458332 185.20833 L 0.0 158.74998 L 26.458332 79.37499 Q 52.916664 0.0 79.37499 52.916664 Q 132.29166 79.37499 132.29166 52.916664 Q 158.74998 0.0 185.20833 0.0 z" svg:height="5.820833mm" draw:style-name="style-452" svg:viewBox="0.0 0.0 449.79166 582.0833" svg:width="4.497916mm" svg:x="200.81874mm" svg:y="143.93332mm"/>
          <draw:path svg:d="M 582.0833 26.458332 L 555.625 0.0 L 634.99994 0.0 L 740.8333 0.0 L 793.74994 26.458332 Q 846.6666 26.458332 846.6666 52.916664 Q 846.6666 79.37499 873.12494 79.37499 Q 899.5833 52.916664 899.5833 26.458332 Q 899.5833 26.458332 926.0416 26.458332 L 926.0416 26.458332 L 952.49994 79.37499 Q 978.95825 105.83333 952.49994 105.83333 Q 926.0416 105.83333 926.0416 158.74998 Q 926.0416 238.12498 952.49994 238.12498 Q 1005.4166 238.12498 952.49994 264.5833 L 926.0416 291.04166 L 926.0416 291.04166 L 952.49994 291.04166 L 952.49994 291.04166 Q 952.49994 291.04166 1031.875 317.49997 L 1111.25 343.9583 L 1111.25 343.9583 L 1137.7083 343.9583 L 1137.7083 343.9583 L 1137.7083 343.9583 L 1111.25 370.41666 L 1058.3333 396.87497 L 1058.3333 396.87497 L 1058.3333 396.87497 L 1031.875 396.87497 L 1031.875 396.87497 L 1031.875 423.3333 L 1058.3333 423.3333 L 1058.3333 423.3333 L 1058.3333 449.79166 L 1031.875 449.79166 Q 1005.4166 449.79166 952.49994 476.24997 L 926.0416 476.24997 L 926.0416 502.7083 L 952.49994 529.1666 L 952.49994 555.625 L 952.49994 608.5416 L 926.0416 608.5416 L 899.5833 608.5416 L 873.12494 608.5416 Q 846.6666 608.5416 793.74994 582.0833 L 767.2916 582.0833 L 767.2916 582.0833 Q 767.2916 555.625 661.4583 529.1666 Q 555.625 502.7083 555.625 555.625 Q 555.625 582.0833 476.24997 608.5416 Q 423.3333 634.99994 449.79166 661.4583 Q 476.24997 661.4583 449.79166 687.9166 L 423.3333 714.37494 L 423.3333 714.37494 Q 396.87497 714.37494 370.41666 714.37494 L 370.41666 714.37494 L 370.41666 714.37494 L 343.9583 714.37494 L 343.9583 687.9166 Q 317.49997 661.4583 291.04166 661.4583 Q 264.5833 661.4583 211.66666 608.5416 L 132.29166 582.0833 L 132.29166 476.24997 L 105.83333 370.41666 L 105.83333 370.41666 L 105.83333 343.9583 L 52.916664 343.9583 L 26.458332 343.9583 L 26.458332 343.9583 L 0.0 317.49997 L 0.0 291.04166 L 0.0 264.5833 L 52.916664 264.5833 L 79.37499 291.04166 L 105.83333 291.04166 L 132.29166 291.04166 L 158.74998 291.04166 L 185.20833 291.04166 L 211.66666 291.04166 L 238.12498 291.04166 L 264.5833 291.04166 L 291.04166 291.04166 L 291.04166 264.5833 L 317.49997 238.12498 L 317.49997 238.12498 L 317.49997 238.12498 L 317.49997 238.12498 L 343.9583 238.12498 L 343.9583 238.12498 L 370.41666 238.12498 L 370.41666 185.20833 Q 370.41666 132.29166 396.87497 132.29166 Q 396.87497 132.29166 396.87497 79.37499 Q 396.87497 79.37499 476.24997 52.916664 Q 582.0833 26.458332 582.0833 26.458332 z" svg:height="7.1437497mm" draw:style-name="style-453" svg:viewBox="0.0 0.0 1137.7083 714.37494" svg:width="11.377083mm" svg:x="89.95833mm" svg:y="171.71457mm"/>
          <draw:path svg:d="M 264.5833 0.0 L 291.04166 0.0 L 291.04166 26.458332 Q 291.04166 52.916664 317.49997 79.37499 Q 343.9583 79.37499 343.9583 105.83333 Q 370.41666 132.29166 449.79166 185.20833 Q 555.625 211.66666 555.625 238.12498 Q 555.625 238.12498 582.0833 238.12498 L 582.0833 264.5833 L 555.625 264.5833 L 555.625 291.04166 L 555.625 291.04166 L 555.625 291.04166 L 582.0833 317.49997 L 582.0833 343.9583 L 555.625 343.9583 Q 529.1666 343.9583 502.7083 396.87497 Q 476.24997 396.87497 449.79166 396.87497 L 423.3333 396.87497 L 423.3333 370.41666 Q 396.87497 370.41666 317.49997 343.9583 Q 238.12498 343.9583 211.66666 343.9583 Q 185.20833 396.87497 158.74998 370.41666 Q 132.29166 343.9583 105.83333 343.9583 L 52.916664 317.49997 L 26.458332 317.49997 L 26.458332 317.49997 L 26.458332 291.04166 Q 26.458332 291.04166 0.0 291.04166 L 0.0 291.04166 L 26.458332 185.20833 Q 79.37499 79.37499 132.29166 132.29166 Q 185.20833 211.66666 185.20833 238.12498 L 185.20833 264.5833 L 211.66666 264.5833 L 238.12498 264.5833 L 238.12498 238.12498 L 238.12498 211.66666 L 238.12498 158.74998 Q 238.12498 105.83333 211.66666 79.37499 L 185.20833 52.916664 L 211.66666 52.916664 Q 238.12498 52.916664 238.12498 26.458332 Q 238.12498 0.0 264.5833 0.0 z" svg:height="3.9687498mm" draw:style-name="style-454" svg:viewBox="0.0 0.0 582.0833 396.87497" svg:width="5.820833mm" svg:x="262.73123mm" svg:y="145.25624mm"/>
          <draw:path svg:d="M 343.9583 0.0 L 423.3333 0.0 L 449.79166 79.37499 Q 502.7083 158.74998 555.625 211.66666 Q 608.5416 264.5833 582.0833 291.04166 Q 555.625 317.49997 555.625 423.3333 L 555.625 555.625 L 555.625 582.0833 L 555.625 634.99994 L 555.625 634.99994 L 555.625 661.4583 L 555.625 687.9166 L 555.625 740.8333 L 529.1666 767.2916 L 529.1666 793.74994 L 476.24997 793.74994 Q 423.3333 793.74994 396.87497 661.4583 Q 343.9583 529.1666 291.04166 529.1666 Q 264.5833 529.1666 291.04166 687.9166 Q 291.04166 820.2083 343.9583 846.6666 L 396.87497 846.6666 L 396.87497 873.12494 L 396.87497 899.5833 L 370.41666 899.5833 L 343.9583 899.5833 L 343.9583 899.5833 Q 343.9583 899.5833 291.04166 846.6666 Q 264.5833 793.74994 185.20833 793.74994 L 105.83333 793.74994 L 105.83333 714.37494 L 105.83333 634.99994 L 105.83333 634.99994 Q 132.29166 634.99994 132.29166 634.99994 L 132.29166 608.5416 L 132.29166 608.5416 Q 132.29166 608.5416 158.74998 582.0833 L 158.74998 582.0833 L 158.74998 423.3333 Q 158.74998 264.5833 79.37499 264.5833 L 0.0 264.5833 L 0.0 211.66666 L 0.0 185.20833 L 0.0 185.20833 L 26.458332 185.20833 L 26.458332 158.74998 L 26.458332 158.74998 L 26.458332 158.74998 L 26.458332 158.74998 L 52.916664 158.74998 L 52.916664 158.74998 L 52.916664 185.20833 L 79.37499 185.20833 L 79.37499 185.20833 L 79.37499 211.66666 L 132.29166 211.66666 L 158.74998 211.66666 L 158.74998 185.20833 L 158.74998 158.74998 L 185.20833 158.74998 L 238.12498 158.74998 L 238.12498 79.37499 Q 264.5833 0.0 343.9583 0.0 z M 396.87497 476.24997 Q 343.9583 264.5833 396.87497 291.04166 Q 449.79166 317.49997 449.79166 502.7083 Q 449.79166 687.9166 396.87497 476.24997 z" svg:height="8.995832mm" draw:style-name="style-455" svg:viewBox="0.0 0.0 582.0833 899.5833" svg:width="5.820833mm" svg:x="201.3479mm" svg:y="138.11249mm"/>
          <draw:path svg:d="M 396.87497 52.916664 L 476.24997 52.916664 L 555.625 105.83333 Q 661.4583 158.74998 714.37494 158.74998 L 740.8333 158.74998 L 740.8333 158.74998 Q 740.8333 158.74998 767.2916 185.20833 L 767.2916 185.20833 L 767.2916 211.66666 L 767.2916 238.12498 L 793.74994 238.12498 L 793.74994 264.5833 L 846.6666 291.04166 Q 873.12494 343.9583 899.5833 343.9583 L 899.5833 370.41666 L 899.5833 370.41666 L 926.0416 370.41666 L 926.0416 370.41666 L 926.0416 370.41666 L 926.0416 396.87497 L 926.0416 396.87497 L 899.5833 396.87497 L 899.5833 423.3333 L 873.12494 423.3333 L 873.12494 423.3333 L 820.2083 396.87497 Q 793.74994 396.87497 793.74994 423.3333 Q 793.74994 449.79166 687.9166 476.24997 L 582.0833 476.24997 L 502.7083 476.24997 L 449.79166 476.24997 L 449.79166 476.24997 Q 423.3333 476.24997 396.87497 449.79166 L 396.87497 449.79166 L 396.87497 449.79166 L 396.87497 449.79166 L 370.41666 449.79166 L 370.41666 476.24997 L 343.9583 476.24997 L 343.9583 476.24997 L 317.49997 476.24997 Q 291.04166 476.24997 185.20833 449.79166 L 79.37499 423.3333 L 79.37499 423.3333 L 52.916664 423.3333 L 79.37499 396.87497 L 105.83333 370.41666 L 105.83333 370.41666 L 132.29166 370.41666 L 132.29166 343.9583 L 132.29166 317.49997 L 105.83333 317.49997 L 79.37499 317.49997 L 26.458332 291.04166 L 0.0 264.5833 L 26.458332 264.5833 L 52.916664 264.5833 L 52.916664 238.12498 L 52.916664 211.66666 L 132.29166 211.66666 Q 185.20833 211.66666 211.66666 211.66666 L 211.66666 211.66666 L 238.12498 211.66666 L 238.12498 211.66666 L 238.12498 211.66666 L 238.12498 211.66666 L 264.5833 211.66666 L 264.5833 211.66666 L 264.5833 185.20833 L 238.12498 185.20833 L 238.12498 185.20833 Q 238.12498 158.74998 211.66666 105.83333 L 185.20833 52.916664 L 158.74998 26.458332 Q 158.74998 0.0 238.12498 0.0 Q 291.04166 0.0 317.49997 26.458332 Q 343.9583 52.916664 396.87497 52.916664 z" svg:height="4.7625mm" draw:style-name="style-456" svg:viewBox="0.0 0.0 926.0416 476.24997" svg:width="9.260416mm" svg:x="17.197916mm" svg:y="35.454166mm"/>
          <draw:path svg:d="M 317.49997 0.0 L 370.41666 0.0 L 396.87497 26.458332 Q 449.79166 26.458332 449.79166 79.37499 L 449.79166 158.74998 L 449.79166 158.74998 Q 423.3333 185.20833 423.3333 185.20833 L 423.3333 185.20833 L 396.87497 185.20833 Q 396.87497 185.20833 343.9583 211.66666 L 317.49997 238.12498 L 264.5833 238.12498 Q 211.66666 238.12498 132.29166 185.20833 L 26.458332 132.29166 L 26.458332 132.29166 L 0.0 132.29166 L 0.0 105.83333 Q 0.0 79.37499 132.29166 26.458332 Q 264.5833 -26.458332 317.49997 0.0 z" svg:height="2.38125mm" draw:style-name="style-457" svg:viewBox="0.0 0.0 449.79166 238.12498" svg:width="4.497916mm" svg:x="277.01874mm" svg:y="159.54375mm"/>
          <draw:path svg:d="M 952.49994 52.916664 L 952.49994 52.916664 L 952.49994 185.20833 L 952.49994 291.04166 L 978.95825 291.04166 L 1005.4166 291.04166 L 1005.4166 396.87497 L 1005.4166 476.24997 L 1031.875 502.7083 L 1031.875 502.7083 L 1031.875 502.7083 L 1005.4166 502.7083 L 1005.4166 820.2083 Q 1005.4166 1111.25 1031.875 1137.7083 Q 1058.3333 1137.7083 1058.3333 1137.7083 L 1058.3333 1164.1666 L 1058.3333 1164.1666 Q 1058.3333 1164.1666 1031.875 1190.6249 L 1031.875 1190.6249 L 1031.875 1190.6249 Q 1005.4166 1190.6249 1005.4166 1296.4583 L 1005.4166 1402.2916 L 978.95825 1481.6666 L 978.95825 1561.0416 L 978.95825 1693.3333 L 978.95825 1825.6249 L 952.49994 1984.3749 Q 926.0416 2116.6665 846.6666 2116.6665 Q 793.74994 2116.6665 793.74994 2063.75 Q 767.2916 2037.2915 687.9166 2037.2915 Q 608.5416 2090.2083 608.5416 2090.2083 Q 582.0833 2090.2083 582.0833 2169.5833 L 582.0833 2248.9583 L 555.625 2248.9583 L 555.625 2248.9583 L 555.625 2275.4165 L 529.1666 2275.4165 L 529.1666 2275.4165 L 529.1666 2301.875 L 529.1666 2301.875 L 502.7083 2301.875 L 476.24997 2275.4165 Q 449.79166 2275.4165 423.3333 2248.9583 L 423.3333 2196.0415 L 423.3333 2196.0415 Q 423.3333 2169.5833 396.87497 2169.5833 L 396.87497 2169.5833 L 396.87497 2143.125 L 423.3333 2143.125 L 423.3333 2090.2083 Q 423.3333 2037.2915 370.41666 1931.4583 Q 370.41666 1799.1666 343.9583 1772.7083 Q 317.49997 1772.7083 291.04166 1799.1666 Q 264.5833 1825.6249 238.12498 1825.6249 Q 211.66666 1825.6249 211.66666 1799.1666 Q 211.66666 1772.7083 158.74998 1772.7083 Q 132.29166 1772.7083 132.29166 1746.2499 Q 158.74998 1719.7916 79.37499 1719.7916 L 0.0 1693.3333 L 0.0 1666.8749 L 0.0 1640.4166 L 26.458332 1640.4166 L 26.458332 1613.9583 L 26.458332 1613.9583 L 52.916664 1613.9583 L 52.916664 1587.4999 L 52.916664 1561.0416 L 105.83333 1561.0416 Q 185.20833 1561.0416 185.20833 1534.5833 Q 211.66666 1534.5833 211.66666 1455.2083 L 211.66666 1375.8333 L 211.66666 1375.8333 Q 211.66666 1349.3749 158.74998 1269.9999 L 105.83333 1164.1666 L 105.83333 1190.6249 L 105.83333 1217.0833 L 79.37499 1217.0833 L 52.916664 1217.0833 L 52.916664 1190.6249 L 52.916664 1164.1666 L 79.37499 1164.1666 L 79.37499 1137.7083 L 158.74998 1137.7083 Q 211.66666 1137.7083 291.04166 1111.25 L 370.41666 1084.7916 L 264.5833 1084.7916 Q 158.74998 1084.7916 79.37499 1058.3333 L 0.0 1031.875 L 0.0 952.49994 L 0.0 873.12494 L 26.458332 767.2916 L 26.458332 687.9166 L 52.916664 687.9166 L 52.916664 661.4583 L 105.83333 661.4583 Q 132.29166 661.4583 132.29166 634.99994 L 158.74998 634.99994 L 185.20833 661.4583 Q 238.12498 661.4583 343.9583 661.4583 L 449.79166 661.4583 L 476.24997 661.4583 L 502.7083 661.4583 L 502.7083 634.99994 L 529.1666 634.99994 L 529.1666 634.99994 L 529.1666 608.5416 L 529.1666 608.5416 L 529.1666 608.5416 L 502.7083 608.5416 L 502.7083 608.5416 L 476.24997 582.0833 L 449.79166 555.625 L 449.79166 555.625 L 423.3333 555.625 L 423.3333 555.625 L 423.3333 555.625 L 423.3333 529.1666 L 423.3333 529.1666 L 449.79166 529.1666 L 449.79166 502.7083 L 449.79166 502.7083 L 476.24997 502.7083 L 476.24997 502.7083 L 476.24997 502.7083 L 529.1666 476.24997 L 582.0833 449.79166 L 370.41666 449.79166 L 158.74998 449.79166 L 158.74998 423.3333 L 158.74998 423.3333 L 132.29166 423.3333 L 132.29166 396.87497 L 105.83333 396.87497 L 79.37499 396.87497 L 79.37499 291.04166 L 79.37499 211.66666 L 105.83333 211.66666 L 105.83333 185.20833 L 105.83333 185.20833 L 105.83333 185.20833 L 132.29166 185.20833 L 158.74998 185.20833 L 158.74998 211.66666 L 158.74998 238.12498 L 185.20833 238.12498 Q 211.66666 238.12498 211.66666 211.66666 Q 211.66666 185.20833 317.49997 185.20833 Q 449.79166 211.66666 449.79166 238.12498 Q 476.24997 264.5833 476.24997 238.12498 Q 476.24997 185.20833 529.1666 185.20833 Q 582.0833 158.74998 582.0833 79.37499 Q 608.5416 26.458332 661.4583 0.0 Q 740.8333 -26.458332 767.2916 26.458332 Q 793.74994 79.37499 846.6666 52.916664 Q 926.0416 26.458332 952.49994 52.916664 z" svg:height="23.01875mm" draw:style-name="style-458" svg:viewBox="0.0 0.0 1058.3333 2301.875" svg:width="10.583333mm" svg:x="74.08333mm" svg:y="102.92291mm"/>
          <draw:path svg:d="M 291.04166 26.458332 L 291.04166 26.458332 L 317.49997 26.458332 L 317.49997 26.458332 L 343.9583 52.916664 L 396.87497 52.916664 L 396.87497 52.916664 L 396.87497 79.37499 L 423.3333 79.37499 L 449.79166 79.37499 L 449.79166 105.83333 L 476.24997 105.83333 L 476.24997 132.29166 L 502.7083 185.20833 L 502.7083 185.20833 L 502.7083 185.20833 L 502.7083 211.66666 L 502.7083 211.66666 L 529.1666 211.66666 L 529.1666 238.12498 L 529.1666 238.12498 L 555.625 238.12498 L 555.625 238.12498 L 555.625 238.12498 L 555.625 264.5833 L 555.625 264.5833 L 582.0833 264.5833 L 582.0833 291.04166 L 608.5416 317.49997 Q 661.4583 370.41666 661.4583 396.87497 L 661.4583 396.87497 L 661.4583 396.87497 Q 661.4583 396.87497 661.4583 423.3333 L 687.9166 423.3333 L 687.9166 449.79166 Q 661.4583 449.79166 634.99994 502.7083 Q 608.5416 582.0833 555.625 582.0833 Q 529.1666 608.5416 423.3333 714.37494 L 291.04166 820.2083 L 291.04166 873.12494 L 291.04166 899.5833 L 291.04166 899.5833 Q 264.5833 873.12494 185.20833 873.12494 L 132.29166 873.12494 L 132.29166 899.5833 L 132.29166 926.0416 L 105.83333 926.0416 L 105.83333 926.0416 L 105.83333 899.5833 L 79.37499 899.5833 L 79.37499 899.5833 L 79.37499 873.12494 L 79.37499 873.12494 L 79.37499 873.12494 L 52.916664 873.12494 L 52.916664 873.12494 L 52.916664 846.6666 L 26.458332 846.6666 L 26.458332 846.6666 L 26.458332 846.6666 L 26.458332 820.2083 L 26.458332 820.2083 L 26.458332 793.74994 L 26.458332 767.2916 L 26.458332 740.8333 L 26.458332 714.37494 L 0.0 714.37494 L 0.0 714.37494 L 0.0 714.37494 Q 0.0 714.37494 26.458332 396.87497 L 26.458332 105.83333 L 52.916664 105.83333 L 79.37499 132.29166 L 132.29166 132.29166 Q 211.66666 158.74998 211.66666 132.29166 Q 185.20833 105.83333 185.20833 79.37499 L 185.20833 52.916664 L 185.20833 26.458332 Q 211.66666 -26.458332 238.12498 0.0 Q 291.04166 26.458332 291.04166 26.458332 z" svg:height="9.260416mm" draw:style-name="style-459" svg:viewBox="0.0 0.0 687.9166 926.0416" svg:width="6.879166mm" svg:x="275.9604mm" svg:y="143.13957mm"/>
          <draw:path svg:d="M 1322.9166 634.99994 L 1349.3749 634.99994 L 1349.3749 661.4583 Q 1322.9166 661.4583 1322.9166 661.4583 L 1322.9166 661.4583 L 1296.4583 687.9166 L 1269.9999 714.37494 L 1269.9999 714.37494 L 1269.9999 714.37494 L 1243.5416 714.37494 L 1243.5416 714.37494 L 1243.5416 740.8333 L 1217.0833 740.8333 L 1217.0833 740.8333 L 1217.0833 767.2916 L 1217.0833 767.2916 L 1217.0833 767.2916 L 1190.6249 767.2916 L 1190.6249 767.2916 L 1190.6249 793.74994 L 1164.1666 793.74994 L 1164.1666 873.12494 L 1164.1666 978.95825 L 1190.6249 978.95825 L 1190.6249 978.95825 L 1243.5416 1031.875 Q 1322.9166 1111.25 1322.9166 1137.7083 L 1322.9166 1137.7083 L 1296.4583 1137.7083 Q 1269.9999 1164.1666 1243.5416 1190.6249 Q 1243.5416 1243.5416 1296.4583 1243.5416 L 1349.3749 1243.5416 L 1349.3749 1269.9999 L 1322.9166 1269.9999 L 1322.9166 1269.9999 L 1322.9166 1296.4583 L 1164.1666 1296.4583 Q 1031.875 1349.3749 1005.4166 1402.2916 Q 978.95825 1455.2083 899.5833 1481.6666 Q 820.2083 1508.1249 846.6666 1693.3333 Q 846.6666 1878.5416 873.12494 1878.5416 Q 899.5833 1878.5416 873.12494 1984.3749 Q 846.6666 2090.2083 793.74994 2090.2083 Q 714.37494 2090.2083 740.8333 2196.0415 Q 740.8333 2275.4165 740.8333 2354.7915 L 740.8333 2434.1665 L 740.8333 2460.6248 L 740.8333 2487.0833 L 687.9166 2487.0833 Q 661.4583 2513.5415 608.5416 2460.6248 Q 555.625 2460.6248 370.41666 2460.6248 L 185.20833 2460.6248 L 132.29166 2487.0833 L 79.37499 2487.0833 L 52.916664 2487.0833 L 52.916664 2460.6248 L 52.916664 2460.6248 L 52.916664 2460.6248 L 26.458332 2460.6248 L 26.458332 2460.6248 L 26.458332 2434.1665 L 0.0 2434.1665 L 0.0 2407.7083 L 0.0 2381.2498 L 0.0 2381.2498 L 0.0 2381.2498 L 26.458332 2354.7915 L 26.458332 2354.7915 L 26.458332 2354.7915 L 52.916664 2354.7915 L 52.916664 2354.7915 L 52.916664 2328.3333 L 79.37499 2328.3333 Q 105.83333 2301.875 132.29166 2301.875 Q 158.74998 2301.875 158.74998 2169.5833 Q 158.74998 2037.2915 211.66666 2037.2915 Q 238.12498 2010.8333 238.12498 1984.3749 Q 264.5833 1931.4583 661.4583 978.95825 L 1058.3333 26.458332 L 1084.7916 0.0 Q 1111.25 -26.458332 1164.1666 291.04166 Q 1190.6249 608.5416 1217.0833 634.99994 Q 1269.9999 661.4583 1322.9166 634.99994 z" svg:height="24.870832mm" draw:style-name="style-460" svg:viewBox="0.0 0.0 1349.3749 2487.0833" svg:width="13.49375mm" svg:x="134.9375mm" svg:y="94.456245mm"/>
          <draw:path svg:d="M 52.916664 26.458332 L 52.916664 0.0 L 52.916664 0.0 L 79.37499 0.0 L 132.29166 52.916664 Q 211.66666 79.37499 211.66666 185.20833 Q 238.12498 264.5833 238.12498 317.49997 Q 238.12498 370.41666 264.5833 343.9583 L 264.5833 343.9583 L 264.5833 396.87497 Q 238.12498 476.24997 238.12498 476.24997 L 238.12498 476.24997 L 211.66666 476.24997 L 211.66666 476.24997 L 211.66666 476.24997 Q 211.66666 449.79166 185.20833 449.79166 L 185.20833 449.79166 L 185.20833 449.79166 Q 185.20833 423.3333 132.29166 423.3333 Q 79.37499 423.3333 79.37499 370.41666 Q 52.916664 317.49997 26.458332 317.49997 Q 0.0 291.04166 0.0 264.5833 Q 0.0 211.66666 0.0 158.74998 Q 0.0 79.37499 52.916664 105.83333 Q 79.37499 105.83333 52.916664 52.916664 L 52.916664 26.458332 L 52.916664 26.458332 z" svg:height="4.7625mm" draw:style-name="style-461" svg:viewBox="0.0 0.0 264.5833 476.24997" svg:width="2.6458333mm" svg:x="287.3375mm" svg:y="176.2125mm"/>
          <draw:path svg:d="M 26.458332 26.458332 L 52.916664 0.0 L 52.916664 0.0 L 52.916664 26.458332 L 185.20833 26.458332 Q 317.49997 26.458332 370.41666 0.0 L 423.3333 0.0 L 423.3333 26.458332 L 449.79166 79.37499 L 396.87497 238.12498 Q 343.9583 423.3333 343.9583 423.3333 Q 343.9583 449.79166 343.9583 449.79166 L 343.9583 449.79166 L 317.49997 449.79166 L 317.49997 449.79166 L 317.49997 476.24997 L 343.9583 476.24997 L 343.9583 502.7083 L 343.9583 555.625 L 317.49997 555.625 L 317.49997 555.625 L 317.49997 582.0833 L 317.49997 582.0833 L 291.04166 582.0833 Q 291.04166 608.5416 238.12498 608.5416 Q 211.66666 634.99994 211.66666 529.1666 Q 211.66666 423.3333 132.29166 423.3333 L 52.916664 423.3333 L 26.458332 423.3333 L 26.458332 423.3333 L 26.458332 396.87497 Q 26.458332 396.87497 0.0 238.12498 Q -26.458332 79.37499 26.458332 26.458332 z" svg:height="6.0854163mm" draw:style-name="style-462" svg:viewBox="0.0 0.0 449.79166 608.5416" svg:width="4.497916mm" svg:x="108.21458mm" svg:y="93.92708mm"/>
          <draw:path svg:d="M 0.0 211.66666 L 0.0 0.0 L 52.916664 26.458332 Q 79.37499 52.916664 79.37499 105.83333 Q 79.37499 185.20833 105.83333 211.66666 Q 132.29166 238.12498 132.29166 264.5833 Q 132.29166 317.49997 185.20833 317.49997 Q 211.66666 370.41666 238.12498 370.41666 L 264.5833 370.41666 L 370.41666 423.3333 Q 476.24997 423.3333 476.24997 449.79166 L 502.7083 449.79166 L 502.7083 423.3333 L 502.7083 370.41666 L 608.5416 476.24997 Q 714.37494 582.0833 687.9166 608.5416 L 661.4583 634.99994 L 687.9166 634.99994 L 714.37494 634.99994 L 714.37494 661.4583 L 714.37494 687.9166 L 687.9166 687.9166 L 661.4583 687.9166 L 608.5416 661.4583 L 555.625 634.99994 L 502.7083 634.99994 Q 449.79166 634.99994 343.9583 608.5416 L 264.5833 582.0833 L 291.04166 608.5416 Q 317.49997 608.5416 317.49997 634.99994 L 317.49997 661.4583 L 291.04166 661.4583 L 264.5833 634.99994 L 264.5833 634.99994 Q 238.12498 634.99994 211.66666 582.0833 L 158.74998 555.625 L 185.20833 555.625 Q 211.66666 555.625 211.66666 529.1666 Q 211.66666 502.7083 105.83333 476.24997 Q 0.0 423.3333 0.0 211.66666 z" svg:height="6.879166mm" draw:style-name="style-463" svg:viewBox="0.0 0.0 714.37494 687.9166" svg:width="7.1437497mm" svg:x="29.897915mm" svg:y="39.158333mm"/>
          <draw:path svg:d="M 79.37499 26.458332 L 158.74998 26.458332 L 291.04166 0.0 L 396.87497 0.0 L 396.87497 132.29166 L 396.87497 291.04166 L 343.9583 291.04166 Q 291.04166 291.04166 291.04166 264.5833 Q 291.04166 264.5833 211.66666 238.12498 L 132.29166 185.20833 L 132.29166 185.20833 Q 132.29166 158.74998 52.916664 79.37499 L 0.0 26.458332 L 79.37499 26.458332 z" svg:height="2.9104166mm" draw:style-name="style-464" svg:viewBox="0.0 0.0 396.87497 291.04166" svg:width="3.9687498mm" svg:x="146.84373mm" svg:y="103.98125mm"/>
          <draw:path svg:d="M 52.916664 26.458332 L 79.37499 26.458332 L 211.66666 0.0 L 317.49997 0.0 L 317.49997 0.0 L 317.49997 0.0 L 343.9583 0.0 L 343.9583 26.458332 L 370.41666 26.458332 L 396.87497 26.458332 L 502.7083 26.458332 Q 634.99994 26.458332 634.99994 26.458332 L 634.99994 52.916664 L 582.0833 317.49997 Q 502.7083 555.625 396.87497 555.625 Q 291.04166 555.625 158.74998 555.625 L 52.916664 555.625 L 52.916664 529.1666 Q 52.916664 502.7083 26.458332 502.7083 Q 26.458332 502.7083 0.0 502.7083 L 0.0 529.1666 L 0.0 529.1666 L 0.0 529.1666 L 0.0 476.24997 Q 0.0 423.3333 0.0 291.04166 Q 0.0 158.74998 0.0 79.37499 L 26.458332 26.458332 L 52.916664 26.458332 z" svg:height="5.5562496mm" draw:style-name="style-465" svg:viewBox="0.0 0.0 634.99994 555.625" svg:width="6.3499994mm" svg:x="61.9125mm" svg:y="96.572914mm"/>
          <draw:path svg:d="M 185.20833 0.0 L 238.12498 26.458332 L 238.12498 26.458332 L 264.5833 26.458332 L 238.12498 105.83333 Q 238.12498 185.20833 211.66666 185.20833 Q 185.20833 185.20833 211.66666 211.66666 Q 238.12498 211.66666 238.12498 238.12498 Q 238.12498 264.5833 211.66666 291.04166 Q 158.74998 291.04166 158.74998 343.9583 Q 158.74998 370.41666 132.29166 396.87497 L 132.29166 396.87497 L 105.83333 396.87497 Q 52.916664 396.87497 52.916664 370.41666 L 26.458332 370.41666 L 26.458332 343.9583 Q 0.0 343.9583 0.0 291.04166 Q 0.0 238.12498 52.916664 158.74998 L 79.37499 105.83333 L 105.83333 105.83333 Q 105.83333 79.37499 105.83333 79.37499 L 105.83333 79.37499 L 105.83333 26.458332 Q 132.29166 0.0 185.20833 0.0 z" svg:height="3.9687498mm" draw:style-name="style-466" svg:viewBox="0.0 0.0 264.5833 396.87497" svg:width="2.6458333mm" svg:x="110.595825mm" svg:y="155.31041mm"/>
          <draw:path svg:d="M 1534.5833 0.0 L 1534.5833 0.0 L 1508.1249 26.458332 Q 1481.6666 52.916664 1508.1249 132.29166 Q 1534.5833 238.12498 1534.5833 238.12498 Q 1534.5833 238.12498 1561.0416 238.12498 L 1561.0416 264.5833 L 1534.5833 317.49997 Q 1481.6666 370.41666 1455.2083 291.04166 Q 1428.7499 238.12498 1428.7499 343.9583 Q 1428.7499 449.79166 1428.7499 555.625 L 1428.7499 661.4583 L 1402.2916 661.4583 L 1402.2916 661.4583 L 1402.2916 687.9166 L 1428.7499 687.9166 L 1428.7499 687.9166 L 1428.7499 714.37494 L 1428.7499 714.37494 L 1428.7499 714.37494 L 1455.2083 714.37494 L 1455.2083 714.37494 L 1481.6666 661.4583 Q 1508.1249 608.5416 1640.4166 661.4583 Q 1772.7083 714.37494 1799.1666 714.37494 L 1825.6249 714.37494 L 1825.6249 714.37494 Q 1825.6249 714.37494 1852.0833 740.8333 L 1852.0833 740.8333 L 1904.9999 740.8333 Q 1957.9165 740.8333 1957.9165 767.2916 Q 1957.9165 793.74994 1984.3749 793.74994 L 1984.3749 820.2083 L 2010.8333 820.2083 L 2010.8333 820.2083 L 2010.8333 820.2083 L 2010.8333 820.2083 L 2037.2915 846.6666 L 2063.75 873.12494 L 2063.75 926.0416 Q 2063.75 978.95825 2037.2915 978.95825 L 2010.8333 978.95825 L 2010.8333 1005.4166 L 2010.8333 1005.4166 L 2037.2915 1031.875 L 2037.2915 1058.3333 L 2063.75 1084.7916 Q 2063.75 1084.7916 2063.75 1137.7083 Q 2063.75 1164.1666 2090.2083 1164.1666 L 2090.2083 1190.6249 L 2090.2083 1190.6249 L 2116.6665 1190.6249 L 2116.6665 1190.6249 L 2116.6665 1190.6249 L 2169.5833 1243.5416 Q 2248.9583 1243.5416 2248.9583 1269.9999 L 2248.9583 1269.9999 L 2248.9583 1349.3749 Q 2248.9583 1428.7499 2275.4165 1428.7499 Q 2301.875 1428.7499 2301.875 1455.2083 L 2301.875 1481.6666 L 2275.4165 1481.6666 Q 2222.5 1455.2083 2222.5 1455.2083 L 2222.5 1455.2083 L 2222.5 1455.2083 Q 2222.5 1428.7499 2196.0415 1402.2916 L 2196.0415 1402.2916 L 2169.5833 1402.2916 L 2143.125 1402.2916 L 2143.125 1402.2916 Q 2116.6665 1375.8333 2063.75 1322.9166 Q 2010.8333 1269.9999 1852.0833 1243.5416 Q 1693.3333 1190.6249 1693.3333 1243.5416 Q 1693.3333 1296.4583 1666.8749 1322.9166 L 1640.4166 1349.3749 L 1640.4166 1349.3749 L 1640.4166 1349.3749 L 1613.9583 1296.4583 Q 1613.9583 1269.9999 1587.4999 1269.9999 L 1561.0416 1243.5416 L 1534.5833 1243.5416 Q 1481.6666 1243.5416 1455.2083 1190.6249 L 1428.7499 1137.7083 L 1428.7499 1137.7083 Q 1428.7499 1137.7083 1428.7499 1058.3333 Q 1455.2083 978.95825 1322.9166 926.0416 Q 1217.0833 846.6666 1217.0833 820.2083 Q 1217.0833 793.74994 1031.875 767.2916 L 820.2083 714.37494 L 820.2083 740.8333 Q 793.74994 740.8333 793.74994 767.2916 L 793.74994 767.2916 L 793.74994 820.2083 Q 793.74994 873.12494 767.2916 873.12494 L 740.8333 873.12494 L 740.8333 873.12494 Q 740.8333 846.6666 714.37494 846.6666 L 714.37494 846.6666 L 714.37494 820.2083 Q 687.9166 767.2916 502.7083 767.2916 L 291.04166 767.2916 L 264.5833 767.2916 Q 211.66666 767.2916 185.20833 820.2083 Q 158.74998 873.12494 158.74998 952.49994 L 158.74998 1005.4166 L 132.29166 1005.4166 L 132.29166 1005.4166 L 132.29166 978.95825 L 105.83333 978.95825 L 105.83333 978.95825 L 105.83333 978.95825 L 79.37499 952.49994 L 52.916664 926.0416 L 52.916664 926.0416 L 52.916664 926.0416 L 26.458332 926.0416 L 26.458332 926.0416 L 26.458332 952.49994 L 26.458332 952.49994 L 26.458332 952.49994 L 0.0 952.49994 L 0.0 873.12494 L 0.0 767.2916 L 0.0 714.37494 L 0.0 687.9166 L 0.0 687.9166 L 0.0 661.4583 L 0.0 661.4583 L 0.0 661.4583 L 26.458332 661.4583 Q 26.458332 661.4583 26.458332 608.5416 L 26.458332 555.625 L 158.74998 555.625 Q 291.04166 555.625 317.49997 555.625 L 370.41666 555.625 L 370.41666 529.1666 L 370.41666 529.1666 L 370.41666 502.7083 Q 370.41666 502.7083 423.3333 449.79166 Q 423.3333 396.87497 396.87497 370.41666 Q 370.41666 343.9583 370.41666 291.04166 L 370.41666 264.5833 L 396.87497 264.5833 Q 423.3333 291.04166 423.3333 264.5833 L 423.3333 264.5833 L 449.79166 264.5833 L 449.79166 238.12498 L 449.79166 238.12498 L 476.24997 238.12498 L 476.24997 238.12498 L 476.24997 238.12498 L 476.24997 211.66666 L 476.24997 211.66666 L 502.7083 211.66666 L 502.7083 185.20833 L 502.7083 185.20833 L 529.1666 185.20833 L 529.1666 185.20833 L 529.1666 185.20833 L 555.625 158.74998 L 582.0833 158.74998 L 555.625 211.66666 Q 529.1666 264.5833 582.0833 291.04166 Q 608.5416 343.9583 767.2916 291.04166 Q 899.5833 264.5833 926.0416 264.5833 Q 926.0416 238.12498 952.49994 238.12498 L 978.95825 238.12498 L 1005.4166 238.12498 Q 1005.4166 238.12498 1137.7083 238.12498 L 1269.9999 238.12498 L 1269.9999 211.66666 L 1269.9999 185.20833 L 1296.4583 185.20833 L 1296.4583 185.20833 L 1322.9166 158.74998 L 1349.3749 158.74998 L 1349.3749 132.29166 Q 1349.3749 105.83333 1296.4583 79.37499 L 1243.5416 79.37499 L 1243.5416 52.916664 L 1269.9999 26.458332 L 1269.9999 26.458332 L 1269.9999 0.0 L 1402.2916 0.0 Q 1534.5833 -26.458332 1534.5833 0.0 z" svg:height="14.816666mm" draw:style-name="style-467" svg:viewBox="0.0 0.0 2301.875 1481.6666" svg:width="23.01875mm" svg:x="252.41249mm" svg:y="122.502075mm"/>
          <draw:path svg:d="M 370.41666 26.458332 L 370.41666 26.458332 L 502.7083 105.83333 Q 661.4583 185.20833 634.99994 238.12498 Q 608.5416 317.49997 608.5416 343.9583 L 608.5416 370.41666 L 582.0833 370.41666 L 582.0833 396.87497 L 714.37494 396.87497 L 820.2083 396.87497 L 820.2083 396.87497 Q 820.2083 396.87497 714.37494 423.3333 Q 634.99994 449.79166 634.99994 476.24997 Q 661.4583 529.1666 608.5416 555.625 Q 582.0833 555.625 582.0833 582.0833 L 608.5416 608.5416 L 608.5416 608.5416 L 608.5416 634.99994 L 582.0833 634.99994 L 582.0833 661.4583 L 582.0833 661.4583 L 555.625 661.4583 L 555.625 661.4583 L 555.625 661.4583 L 502.7083 687.9166 L 476.24997 714.37494 L 476.24997 714.37494 L 476.24997 714.37494 L 449.79166 714.37494 Q 449.79166 714.37494 423.3333 740.8333 L 396.87497 767.2916 L 396.87497 714.37494 Q 396.87497 687.9166 291.04166 661.4583 Q 211.66666 608.5416 185.20833 582.0833 L 132.29166 555.625 L 79.37499 529.1666 L 0.0 529.1666 L 0.0 502.7083 L 0.0 476.24997 L 0.0 476.24997 L 26.458332 476.24997 L 26.458332 476.24997 L 26.458332 449.79166 L 79.37499 449.79166 L 132.29166 449.79166 L 185.20833 449.79166 Q 238.12498 449.79166 264.5833 502.7083 Q 291.04166 555.625 343.9583 555.625 L 423.3333 555.625 L 423.3333 529.1666 L 449.79166 529.1666 L 449.79166 502.7083 L 449.79166 502.7083 L 423.3333 502.7083 L 423.3333 502.7083 L 423.3333 476.24997 L 396.87497 476.24997 L 396.87497 449.79166 L 396.87497 423.3333 L 423.3333 423.3333 L 423.3333 396.87497 L 423.3333 396.87497 L 449.79166 396.87497 L 449.79166 370.41666 L 449.79166 343.9583 L 423.3333 343.9583 L 423.3333 343.9583 L 423.3333 317.49997 L 396.87497 317.49997 L 396.87497 317.49997 Q 396.87497 291.04166 370.41666 264.5833 Q 343.9583 211.66666 291.04166 211.66666 Q 264.5833 211.66666 238.12498 185.20833 L 238.12498 132.29166 L 238.12498 132.29166 L 238.12498 132.29166 L 264.5833 132.29166 L 264.5833 132.29166 L 238.12498 132.29166 L 211.66666 132.29166 L 185.20833 132.29166 L 158.74998 132.29166 L 185.20833 52.916664 Q 238.12498 -26.458332 291.04166 0.0 Q 343.9583 26.458332 370.41666 26.458332 z" svg:height="7.6729164mm" draw:style-name="style-468" svg:viewBox="0.0 0.0 820.2083 767.2916" svg:width="8.202083mm" svg:x="245.26874mm" svg:y="115.62291mm"/>
          <draw:path svg:d="M 0.0 52.916664 L 0.0 0.0 L 52.916664 0.0 L 105.83333 0.0 L 132.29166 0.0 Q 185.20833 26.458332 211.66666 26.458332 L 238.12498 26.458332 L 238.12498 26.458332 L 238.12498 26.458332 L 343.9583 79.37499 Q 449.79166 105.83333 449.79166 132.29166 Q 476.24997 185.20833 502.7083 185.20833 L 529.1666 185.20833 L 529.1666 185.20833 L 529.1666 185.20833 L 529.1666 211.66666 L 502.7083 211.66666 L 502.7083 211.66666 L 502.7083 238.12498 L 502.7083 238.12498 L 502.7083 238.12498 L 529.1666 238.12498 Q 529.1666 238.12498 555.625 264.5833 L 555.625 264.5833 L 555.625 291.04166 L 555.625 291.04166 L 555.625 343.9583 Q 555.625 423.3333 529.1666 423.3333 L 529.1666 423.3333 L 529.1666 396.87497 Q 502.7083 396.87497 476.24997 343.9583 Q 449.79166 291.04166 264.5833 211.66666 L 105.83333 132.29166 L 52.916664 132.29166 Q 0.0 132.29166 0.0 52.916664 z" svg:height="4.233333mm" draw:style-name="style-469" svg:viewBox="0.0 0.0 555.625 423.3333" svg:width="5.5562496mm" svg:x="96.572914mm" svg:y="177.5354mm"/>
          <draw:path svg:d="M 105.83333 0.0 L 105.83333 0.0 L 238.12498 26.458332 Q 370.41666 52.916664 396.87497 105.83333 Q 423.3333 185.20833 423.3333 238.12498 L 423.3333 291.04166 L 370.41666 317.49997 Q 343.9583 317.49997 370.41666 502.7083 Q 423.3333 687.9166 370.41666 687.9166 Q 343.9583 687.9166 343.9583 740.8333 Q 370.41666 793.74994 343.9583 820.2083 L 343.9583 846.6666 L 423.3333 846.6666 L 502.7083 846.6666 L 502.7083 873.12494 L 529.1666 873.12494 L 529.1666 873.12494 L 529.1666 899.5833 L 502.7083 899.5833 L 476.24997 899.5833 L 396.87497 926.0416 Q 317.49997 952.49994 317.49997 952.49994 L 317.49997 952.49994 L 317.49997 952.49994 L 317.49997 952.49994 L 291.04166 1005.4166 L 264.5833 1084.7916 L 264.5833 1084.7916 L 264.5833 1111.25 L 264.5833 1111.25 L 264.5833 1111.25 L 238.12498 1111.25 L 238.12498 1111.25 L 238.12498 1058.3333 L 238.12498 1031.875 L 211.66666 1031.875 L 185.20833 1031.875 L 185.20833 1005.4166 Q 185.20833 978.95825 158.74998 978.95825 Q 132.29166 978.95825 132.29166 952.49994 Q 132.29166 899.5833 158.74998 899.5833 Q 185.20833 899.5833 105.83333 873.12494 Q 26.458332 846.6666 0.0 793.74994 L 0.0 740.8333 L 0.0 714.37494 L 0.0 687.9166 L 52.916664 661.4583 Q 132.29166 634.99994 105.83333 634.99994 Q 79.37499 634.99994 105.83333 608.5416 Q 105.83333 582.0833 132.29166 555.625 Q 158.74998 529.1666 132.29166 502.7083 Q 105.83333 476.24997 158.74998 343.9583 Q 158.74998 211.66666 185.20833 185.20833 L 185.20833 158.74998 L 185.20833 105.83333 Q 158.74998 79.37499 132.29166 52.916664 L 105.83333 26.458332 L 105.83333 0.0 z" svg:height="11.112499mm" draw:style-name="style-470" svg:viewBox="0.0 0.0 529.1666 1111.25" svg:width="5.2916665mm" svg:x="185.20833mm" svg:y="49.212498mm"/>
          <draw:path svg:d="M 2116.6665 0.0 L 2143.125 0.0 L 2143.125 0.0 L 2143.125 0.0 L 2778.1248 26.458332 L 3439.5833 26.458332 L 3730.6248 52.916664 Q 4021.6665 52.916664 4048.1248 79.37499 L 4074.583 79.37499 L 4021.6665 105.83333 Q 3995.208 158.74998 3968.7498 158.74998 L 3968.7498 185.20833 L 3942.2915 185.20833 Q 3915.833 158.74998 2725.2083 185.20833 Q 1508.1249 211.66666 793.74994 132.29166 L 79.37499 52.916664 L 26.458332 52.916664 L 0.0 52.916664 L 0.0 52.916664 L 0.0 52.916664 L 79.37499 52.916664 L 132.29166 52.916664 L 132.29166 52.916664 L 158.74998 52.916664 L 582.0833 52.916664 Q 1005.4166 52.916664 1031.875 52.916664 L 1058.3333 52.916664 L 1561.0416 26.458332 Q 2090.2083 0.0 2116.6665 0.0 z" svg:height="1.8520832mm" draw:style-name="style-471" svg:viewBox="0.0 0.0 4074.583 185.20833" svg:width="40.74583mm" svg:x="139.43541mm" svg:y="196.84999mm"/>
          <draw:path svg:d="M 1005.4166 317.49997 L 1005.4166 343.9583 L 899.5833 343.9583 Q 820.2083 343.9583 820.2083 476.24997 Q 846.6666 634.99994 846.6666 661.4583 L 846.6666 687.9166 L 846.6666 714.37494 L 846.6666 740.8333 L 846.6666 793.74994 Q 846.6666 873.12494 899.5833 899.5833 Q 952.49994 899.5833 1005.4166 926.0416 L 1031.875 926.0416 L 1031.875 952.49994 L 1031.875 952.49994 L 1031.875 952.49994 Q 1031.875 952.49994 1005.4166 1005.4166 Q 978.95825 1005.4166 899.5833 1031.875 Q 846.6666 1058.3333 820.2083 1005.4166 L 793.74994 952.49994 L 793.74994 952.49994 Q 793.74994 926.0416 767.2916 926.0416 L 767.2916 926.0416 L 767.2916 899.5833 Q 740.8333 899.5833 661.4583 820.2083 Q 582.0833 740.8333 423.3333 740.8333 Q 264.5833 740.8333 211.66666 740.8333 Q 132.29166 767.2916 132.29166 793.74994 L 105.83333 820.2083 L 105.83333 820.2083 L 105.83333 846.6666 L 79.37499 846.6666 L 52.916664 846.6666 L 52.916664 820.2083 L 52.916664 820.2083 L 26.458332 793.74994 L 0.0 767.2916 L 0.0 767.2916 L 0.0 740.8333 L 0.0 740.8333 L 0.0 740.8333 L 26.458332 740.8333 L 26.458332 740.8333 L 26.458332 714.37494 L 26.458332 714.37494 L 52.916664 714.37494 L 52.916664 687.9166 L 52.916664 687.9166 L 52.916664 687.9166 L 52.916664 687.9166 L 52.916664 661.4583 L 79.37499 582.0833 Q 105.83333 502.7083 105.83333 317.49997 Q 105.83333 158.74998 52.916664 158.74998 L 26.458332 158.74998 L 26.458332 132.29166 L 0.0 132.29166 L 0.0 105.83333 L 0.0 79.37499 L 26.458332 79.37499 L 52.916664 105.83333 L 449.79166 105.83333 Q 846.6666 105.83333 846.6666 52.916664 Q 846.6666 0.0 846.6666 0.0 Q 846.6666 0.0 873.12494 0.0 L 873.12494 0.0 L 926.0416 0.0 Q 952.49994 0.0 952.49994 26.458332 Q 926.0416 52.916664 978.95825 105.83333 Q 1005.4166 132.29166 1005.4166 211.66666 Q 1005.4166 264.5833 1005.4166 317.49997 z" svg:height="10.318749mm" draw:style-name="style-472" svg:viewBox="0.0 0.0 1031.875 1031.875" svg:width="10.318749mm" svg:x="62.97083mm" svg:y="171.45mm"/>
          <draw:path svg:d="M 317.49997 52.916664 L 343.9583 52.916664 L 343.9583 52.916664 L 370.41666 52.916664 L 370.41666 52.916664 L 370.41666 79.37499 L 370.41666 105.83333 Q 370.41666 158.74998 396.87497 158.74998 Q 423.3333 185.20833 423.3333 211.66666 L 423.3333 264.5833 L 370.41666 264.5833 Q 291.04166 264.5833 238.12498 238.12498 L 185.20833 238.12498 L 185.20833 238.12498 L 185.20833 211.66666 L 158.74998 211.66666 Q 105.83333 211.66666 52.916664 158.74998 L 0.0 105.83333 L 0.0 52.916664 Q 26.458332 0.0 158.74998 0.0 Q 317.49997 26.458332 317.49997 26.458332 Q 317.49997 52.916664 317.49997 52.916664 z" svg:height="2.6458333mm" draw:style-name="style-473" svg:viewBox="0.0 0.0 423.3333 264.5833" svg:width="4.233333mm" svg:x="104.774994mm" svg:y="175.15416mm"/>
          <draw:path svg:d="M 317.49997 317.49997 L 317.49997 343.9583 L 317.49997 343.9583 L 343.9583 343.9583 L 343.9583 343.9583 L 343.9583 343.9583 L 370.41666 370.41666 L 396.87497 370.41666 L 370.41666 449.79166 Q 343.9583 529.1666 343.9583 555.625 Q 370.41666 608.5416 396.87497 608.5416 L 396.87497 608.5416 L 396.87497 608.5416 Q 396.87497 608.5416 396.87497 661.4583 Q 396.87497 661.4583 291.04166 661.4583 L 211.66666 634.99994 L 211.66666 608.5416 L 185.20833 582.0833 L 185.20833 582.0833 L 185.20833 555.625 L 132.29166 555.625 Q 79.37499 555.625 79.37499 502.7083 L 52.916664 423.3333 L 52.916664 343.9583 Q 79.37499 264.5833 52.916664 238.12498 Q 26.458332 238.12498 26.458332 185.20833 L 0.0 158.74998 L 0.0 105.83333 L 0.0 52.916664 L 0.0 52.916664 L 26.458332 52.916664 L 26.458332 0.0 Q 79.37499 -52.916664 79.37499 26.458332 Q 105.83333 79.37499 158.74998 79.37499 Q 185.20833 105.83333 211.66666 158.74998 Q 211.66666 185.20833 264.5833 211.66666 Q 317.49997 238.12498 317.49997 291.04166 Q 291.04166 317.49997 317.49997 317.49997 z" svg:height="6.614583mm" draw:style-name="style-474" svg:viewBox="0.0 0.0 396.87497 661.4583" svg:width="3.9687498mm" svg:x="193.93958mm" svg:y="60.060413mm"/>
          <draw:path svg:d="M 634.99994 0.0 L 634.99994 0.0 L 687.9166 52.916664 Q 740.8333 79.37499 740.8333 105.83333 Q 714.37494 158.74998 740.8333 158.74998 L 740.8333 158.74998 L 687.9166 185.20833 Q 661.4583 211.66666 687.9166 238.12498 Q 740.8333 238.12498 740.8333 291.04166 Q 740.8333 317.49997 687.9166 343.9583 Q 661.4583 343.9583 687.9166 423.3333 Q 687.9166 502.7083 687.9166 529.1666 Q 661.4583 529.1666 634.99994 555.625 Q 582.0833 555.625 608.5416 608.5416 Q 634.99994 661.4583 634.99994 740.8333 L 634.99994 846.6666 L 661.4583 873.12494 L 661.4583 899.5833 L 634.99994 899.5833 L 608.5416 899.5833 L 608.5416 793.74994 Q 608.5416 687.9166 317.49997 687.9166 L 0.0 687.9166 L 0.0 634.99994 L 0.0 582.0833 L 26.458332 529.1666 Q 52.916664 449.79166 52.916664 423.3333 Q 52.916664 396.87497 79.37499 396.87497 Q 105.83333 396.87497 105.83333 370.41666 L 79.37499 317.49997 L 79.37499 317.49997 L 52.916664 291.04166 L 52.916664 185.20833 L 52.916664 79.37499 L 343.9583 52.916664 Q 634.99994 52.916664 608.5416 26.458332 Q 608.5416 0.0 634.99994 0.0 z" svg:height="8.995832mm" draw:style-name="style-475" svg:viewBox="0.0 0.0 740.8333 899.5833" svg:width="7.408333mm" svg:x="240.77083mm" svg:y="186.26666mm"/>
          <draw:path svg:d="M 1111.25 0.0 L 1111.25 0.0 L 1111.25 264.5833 L 1111.25 502.7083 L 1137.7083 502.7083 L 1164.1666 529.1666 L 1164.1666 529.1666 L 1164.1666 529.1666 L 1190.6249 529.1666 L 1190.6249 529.1666 L 1217.0833 555.625 L 1243.5416 555.625 L 1243.5416 582.0833 L 1243.5416 634.99994 L 1243.5416 793.74994 Q 1217.0833 926.0416 1243.5416 926.0416 L 1243.5416 926.0416 L 1243.5416 952.49994 Q 1217.0833 952.49994 1190.6249 978.95825 L 1164.1666 1005.4166 L 1137.7083 1005.4166 L 1111.25 1005.4166 L 1137.7083 1111.25 Q 1164.1666 1190.6249 1164.1666 1217.0833 L 1164.1666 1217.0833 L 1164.1666 1217.0833 Q 1164.1666 1217.0833 1137.7083 1217.0833 Q 1111.25 1217.0833 1058.3333 1217.0833 Q 1005.4166 1217.0833 1005.4166 1190.6249 Q 978.95825 1164.1666 952.49994 1164.1666 Q 899.5833 1164.1666 899.5833 1111.25 L 899.5833 1084.7916 L 899.5833 1058.3333 Q 899.5833 1058.3333 846.6666 1058.3333 Q 793.74994 1031.875 793.74994 1005.4166 Q 793.74994 952.49994 740.8333 952.49994 Q 687.9166 952.49994 634.99994 952.49994 L 555.625 978.95825 L 555.625 952.49994 Q 555.625 926.0416 529.1666 926.0416 L 476.24997 926.0416 L 476.24997 899.5833 Q 476.24997 873.12494 502.7083 846.6666 Q 529.1666 820.2083 529.1666 740.8333 L 529.1666 661.4583 L 529.1666 634.99994 L 529.1666 608.5416 L 343.9583 608.5416 L 158.74998 608.5416 L 158.74998 582.0833 Q 158.74998 555.625 132.29166 423.3333 Q 105.83333 264.5833 52.916664 264.5833 L 0.0 264.5833 L 0.0 264.5833 L 0.0 264.5833 L 0.0 264.5833 L 0.0 264.5833 L 26.458332 238.12498 L 52.916664 211.66666 L 52.916664 211.66666 L 52.916664 211.66666 L 26.458332 185.20833 L 26.458332 158.74998 L 52.916664 158.74998 L 79.37499 158.74998 L 105.83333 158.74998 Q 132.29166 158.74998 132.29166 132.29166 Q 132.29166 105.83333 158.74998 105.83333 Q 185.20833 105.83333 158.74998 79.37499 L 158.74998 52.916664 L 317.49997 52.916664 L 476.24997 52.916664 L 502.7083 52.916664 L 529.1666 52.916664 L 555.625 52.916664 L 582.0833 52.916664 L 582.0833 52.916664 Q 582.0833 52.916664 608.5416 52.916664 L 608.5416 26.458332 L 634.99994 26.458332 Q 634.99994 52.916664 661.4583 52.916664 L 687.9166 52.916664 L 873.12494 52.916664 Q 1058.3333 52.916664 1084.7916 26.458332 Q 1111.25 0.0 1111.25 0.0 z M 185.20833 158.74998 Q 211.66666 158.74998 211.66666 185.20833 Q 211.66666 211.66666 185.20833 211.66666 Q 158.74998 211.66666 158.74998 185.20833 Q 158.74998 158.74998 185.20833 158.74998 z M 952.49994 1111.25 Q 926.0416 1111.25 952.49994 1084.7916 Q 1005.4166 1084.7916 1005.4166 1111.25 Q 1005.4166 1137.7083 952.49994 1111.25 z" svg:height="12.170833mm" draw:style-name="style-476" svg:viewBox="0.0 0.0 1243.5416 1217.0833" svg:width="12.435416mm" svg:x="106.362495mm" svg:y="107.42083mm"/>
          <draw:path svg:d="M 873.12494 26.458332 L 873.12494 26.458332 L 899.5833 26.458332 Q 926.0416 26.458332 926.0416 52.916664 Q 926.0416 79.37499 899.5833 79.37499 Q 873.12494 79.37499 873.12494 105.83333 Q 846.6666 158.74998 873.12494 158.74998 L 899.5833 158.74998 L 899.5833 185.20833 L 926.0416 185.20833 L 926.0416 185.20833 L 926.0416 211.66666 L 1031.875 185.20833 Q 1111.25 185.20833 1137.7083 105.83333 Q 1164.1666 52.916664 1296.4583 79.37499 Q 1402.2916 105.83333 1534.5833 105.83333 Q 1666.8749 105.83333 1640.4166 52.916664 Q 1613.9583 52.916664 1666.8749 52.916664 Q 1746.2499 52.916664 1772.7083 79.37499 L 1799.1666 79.37499 L 1799.1666 105.83333 L 1799.1666 132.29166 L 1799.1666 158.74998 L 1772.7083 211.66666 L 1772.7083 211.66666 L 1772.7083 211.66666 L 1772.7083 238.12498 L 1772.7083 238.12498 L 1799.1666 238.12498 L 1799.1666 264.5833 L 1799.1666 264.5833 L 1825.6249 264.5833 L 1825.6249 291.04166 L 1825.6249 317.49997 L 1852.0833 343.9583 L 1878.5416 370.41666 L 1878.5416 396.87497 L 1878.5416 423.3333 L 1931.4583 423.3333 Q 1957.9165 423.3333 2063.75 423.3333 Q 2169.5833 476.24997 2196.0415 476.24997 L 2222.5 476.24997 L 2248.9583 502.7083 L 2301.875 529.1666 L 2328.3333 529.1666 L 2354.7915 529.1666 L 2354.7915 529.1666 L 2381.2498 529.1666 L 2381.2498 529.1666 L 2407.7083 529.1666 L 2407.7083 529.1666 L 2407.7083 555.625 L 2407.7083 555.625 L 2407.7083 582.0833 L 2354.7915 582.0833 L 2301.875 582.0833 L 2301.875 582.0833 L 2275.4165 582.0833 L 2248.9583 582.0833 Q 2196.0415 582.0833 2169.5833 608.5416 L 2143.125 608.5416 L 2143.125 687.9166 L 2143.125 740.8333 L 2116.6665 740.8333 L 2116.6665 740.8333 L 2116.6665 767.2916 L 2143.125 767.2916 L 2143.125 767.2916 Q 2143.125 793.74994 2143.125 793.74994 L 2143.125 793.74994 L 2116.6665 820.2083 L 2116.6665 846.6666 L 2090.2083 846.6666 L 2063.75 846.6666 L 2063.75 873.12494 L 2063.75 873.12494 L 2037.2915 873.12494 L 2037.2915 846.6666 L 2010.8333 846.6666 Q 1984.3749 846.6666 1931.4583 820.2083 Q 1852.0833 793.74994 1852.0833 767.2916 Q 1852.0833 740.8333 1825.6249 740.8333 Q 1799.1666 740.8333 1799.1666 767.2916 Q 1799.1666 793.74994 1666.8749 820.2083 L 1561.0416 846.6666 L 1561.0416 846.6666 L 1561.0416 846.6666 L 1534.5833 846.6666 L 1534.5833 873.12494 L 1508.1249 873.12494 Q 1481.6666 846.6666 1455.2083 846.6666 Q 1402.2916 820.2083 1402.2916 793.74994 Q 1402.2916 767.2916 1402.2916 740.8333 L 1349.3749 687.9166 L 1349.3749 687.9166 Q 1349.3749 687.9166 1349.3749 740.8333 Q 1349.3749 793.74994 1296.4583 793.74994 Q 1243.5416 793.74994 1217.0833 767.2916 Q 1190.6249 740.8333 1005.4166 740.8333 Q 820.2083 740.8333 820.2083 740.8333 Q 793.74994 767.2916 740.8333 767.2916 Q 687.9166 767.2916 661.4583 714.37494 Q 661.4583 687.9166 634.99994 687.9166 Q 608.5416 714.37494 529.1666 687.9166 L 476.24997 687.9166 L 449.79166 740.8333 Q 449.79166 793.74994 423.3333 793.74994 L 423.3333 820.2083 L 396.87497 820.2083 L 370.41666 793.74994 L 343.9583 793.74994 L 317.49997 793.74994 L 343.9583 767.2916 Q 370.41666 767.2916 370.41666 740.8333 Q 343.9583 687.9166 291.04166 661.4583 Q 211.66666 634.99994 185.20833 582.0833 Q 185.20833 529.1666 105.83333 529.1666 L 26.458332 502.7083 L 26.458332 476.24997 L 26.458332 449.79166 L 0.0 449.79166 L 0.0 423.3333 L 26.458332 423.3333 Q 79.37499 423.3333 132.29166 370.41666 L 158.74998 370.41666 L 158.74998 343.9583 Q 132.29166 343.9583 132.29166 317.49997 Q 105.83333 317.49997 79.37499 317.49997 Q 52.916664 317.49997 26.458332 291.04166 L 26.458332 264.5833 L 79.37499 264.5833 Q 105.83333 264.5833 132.29166 238.12498 Q 132.29166 211.66666 185.20833 185.20833 L 211.66666 158.74998 L 211.66666 158.74998 L 211.66666 158.74998 L 238.12498 158.74998 Q 291.04166 185.20833 291.04166 158.74998 Q 291.04166 132.29166 423.3333 158.74998 Q 555.625 211.66666 529.1666 158.74998 Q 502.7083 105.83333 555.625 105.83333 Q 608.5416 105.83333 608.5416 52.916664 Q 608.5416 -26.458332 634.99994 0.0 Q 634.99994 26.458332 740.8333 26.458332 Q 873.12494 26.458332 873.12494 26.458332 z M 793.74994 185.20833 Q 820.2083 185.20833 820.2083 185.20833 L 820.2083 211.66666 L 820.2083 211.66666 Q 793.74994 211.66666 793.74994 185.20833 z M 1455.2083 687.9166 Q 1455.2083 687.9166 1481.6666 687.9166 Q 1481.6666 687.9166 1455.2083 687.9166 Q 1455.2083 687.9166 1455.2083 687.9166 z" svg:height="8.73125mm" draw:style-name="style-477" svg:viewBox="0.0 0.0 2407.7083 873.12494" svg:width="24.077082mm" svg:x="83.87291mm" svg:y="185.20833mm"/>
          <draw:path svg:d="M 26.458332 0.0 L 26.458332 0.0 L 52.916664 52.916664 L 79.37499 79.37499 L 79.37499 79.37499 L 79.37499 105.83333 L 79.37499 105.83333 L 79.37499 105.83333 L 105.83333 132.29166 L 105.83333 158.74998 L 132.29166 158.74998 L 185.20833 158.74998 L 185.20833 158.74998 L 211.66666 158.74998 L 211.66666 158.74998 L 238.12498 158.74998 L 238.12498 79.37499 Q 238.12498 0.0 264.5833 0.0 Q 291.04166 0.0 291.04166 52.916664 Q 291.04166 105.83333 343.9583 79.37499 Q 423.3333 52.916664 476.24997 79.37499 Q 502.7083 132.29166 529.1666 105.83333 Q 529.1666 79.37499 555.625 79.37499 L 608.5416 79.37499 L 608.5416 105.83333 L 608.5416 132.29166 L 608.5416 158.74998 L 608.5416 185.20833 L 608.5416 211.66666 L 608.5416 238.12498 L 634.99994 238.12498 L 634.99994 264.5833 L 634.99994 264.5833 L 661.4583 264.5833 L 661.4583 264.5833 L 661.4583 291.04166 L 661.4583 343.9583 Q 634.99994 396.87497 582.0833 423.3333 Q 555.625 423.3333 529.1666 423.3333 L 529.1666 449.79166 L 529.1666 449.79166 L 502.7083 449.79166 L 502.7083 449.79166 L 502.7083 476.24997 L 502.7083 476.24997 L 476.24997 476.24997 L 476.24997 449.79166 L 449.79166 449.79166 L 449.79166 449.79166 L 449.79166 449.79166 L 449.79166 423.3333 Q 449.79166 423.3333 423.3333 423.3333 L 423.3333 423.3333 L 396.87497 423.3333 L 396.87497 423.3333 L 343.9583 423.3333 Q 291.04166 423.3333 185.20833 396.87497 Q 52.916664 370.41666 52.916664 317.49997 L 79.37499 264.5833 L 52.916664 264.5833 L 52.916664 264.5833 L 26.458332 238.12498 L 0.0 238.12498 L 0.0 132.29166 L 0.0 26.458332 L 26.458332 26.458332 L 26.458332 0.0 L 26.458332 0.0 z" svg:height="4.7625mm" draw:style-name="style-478" svg:viewBox="0.0 0.0 661.4583 476.24997" svg:width="6.614583mm" svg:x="93.92708mm" svg:y="113.77083mm"/>
          <draw:path svg:d="M 291.04166 0.0 L 317.49997 0.0 L 317.49997 0.0 L 317.49997 0.0 L 343.9583 26.458332 L 370.41666 52.916664 L 502.7083 52.916664 Q 608.5416 52.916664 687.9166 105.83333 Q 767.2916 158.74998 793.74994 132.29166 Q 820.2083 105.83333 899.5833 132.29166 Q 978.95825 132.29166 978.95825 105.83333 L 978.95825 79.37499 L 1005.4166 105.83333 Q 1031.875 105.83333 1058.3333 105.83333 L 1058.3333 132.29166 L 1058.3333 158.74998 L 1084.7916 185.20833 L 1084.7916 185.20833 L 1084.7916 158.74998 L 1084.7916 158.74998 L 1084.7916 158.74998 L 1111.25 158.74998 L 1111.25 158.74998 L 1111.25 185.20833 L 1137.7083 185.20833 L 1137.7083 185.20833 L 1137.7083 211.66666 L 1190.6249 211.66666 L 1217.0833 211.66666 L 1217.0833 211.66666 L 1217.0833 211.66666 L 1137.7083 238.12498 Q 1084.7916 238.12498 1111.25 317.49997 Q 1137.7083 423.3333 1164.1666 476.24997 L 1164.1666 529.1666 L 1137.7083 529.1666 Q 1111.25 529.1666 1111.25 555.625 L 1137.7083 555.625 L 1137.7083 582.0833 L 1137.7083 634.99994 L 1031.875 634.99994 Q 952.49994 634.99994 952.49994 608.5416 Q 926.0416 608.5416 740.8333 555.625 L 529.1666 529.1666 L 529.1666 502.7083 L 502.7083 502.7083 L 502.7083 502.7083 L 502.7083 529.1666 L 502.7083 529.1666 L 502.7083 529.1666 L 476.24997 529.1666 L 476.24997 529.1666 L 476.24997 555.625 L 449.79166 555.625 L 449.79166 555.625 L 449.79166 555.625 L 449.79166 555.625 Q 423.3333 529.1666 396.87497 529.1666 Q 343.9583 476.24997 291.04166 529.1666 L 264.5833 555.625 L 264.5833 529.1666 Q 238.12498 529.1666 238.12498 529.1666 L 238.12498 529.1666 L 238.12498 529.1666 Q 238.12498 529.1666 211.66666 476.24997 Q 185.20833 423.3333 158.74998 423.3333 L 132.29166 423.3333 L 132.29166 396.87497 L 132.29166 396.87497 L 105.83333 396.87497 L 105.83333 396.87497 L 105.83333 396.87497 L 105.83333 370.41666 L 79.37499 370.41666 L 26.458332 370.41666 L 26.458332 370.41666 L 26.458332 343.9583 L 0.0 343.9583 L 0.0 343.9583 L 0.0 343.9583 L 0.0 317.49997 L 79.37499 317.49997 Q 185.20833 291.04166 185.20833 211.66666 Q 185.20833 158.74998 158.74998 132.29166 Q 132.29166 132.29166 132.29166 105.83333 Q 132.29166 79.37499 185.20833 79.37499 Q 211.66666 79.37499 238.12498 52.916664 Q 238.12498 0.0 291.04166 0.0 z" svg:height="6.3499994mm" draw:style-name="style-479" svg:viewBox="0.0 0.0 1217.0833 634.99994" svg:width="12.170833mm" svg:x="251.61874mm" svg:y="184.67915mm"/>
          <draw:path svg:d="M 396.87497 132.29166 L 423.3333 132.29166 L 423.3333 132.29166 L 423.3333 132.29166 L 449.79166 158.74998 L 476.24997 158.74998 L 502.7083 211.66666 Q 555.625 264.5833 555.625 291.04166 L 555.625 343.9583 L 555.625 343.9583 L 555.625 370.41666 L 555.625 370.41666 L 529.1666 370.41666 L 529.1666 370.41666 Q 529.1666 343.9583 502.7083 343.9583 Q 476.24997 343.9583 396.87497 317.49997 Q 317.49997 317.49997 291.04166 396.87497 Q 264.5833 476.24997 238.12498 502.7083 L 185.20833 502.7083 L 185.20833 502.7083 L 158.74998 502.7083 L 132.29166 502.7083 Q 79.37499 502.7083 52.916664 449.79166 L 26.458332 396.87497 L 26.458332 396.87497 L 26.458332 370.41666 L 0.0 370.41666 L 0.0 343.9583 L 26.458332 343.9583 Q 52.916664 343.9583 105.83333 317.49997 Q 158.74998 291.04166 185.20833 264.5833 Q 185.20833 238.12498 132.29166 185.20833 L 79.37499 132.29166 L 79.37499 105.83333 L 79.37499 105.83333 L 132.29166 105.83333 Q 158.74998 79.37499 158.74998 79.37499 L 158.74998 79.37499 L 211.66666 79.37499 Q 264.5833 79.37499 291.04166 52.916664 Q 291.04166 26.458332 317.49997 0.0 Q 343.9583 0.0 370.41666 52.916664 Q 396.87497 132.29166 396.87497 132.29166 z" svg:height="5.027083mm" draw:style-name="style-480" svg:viewBox="0.0 0.0 555.625 502.7083" svg:width="5.5562496mm" svg:x="264.31873mm" svg:y="182.82707mm"/>
          <draw:path svg:d="M 317.49997 26.458332 L 317.49997 0.0 L 370.41666 26.458332 Q 423.3333 79.37499 476.24997 79.37499 Q 529.1666 79.37499 529.1666 132.29166 Q 555.625 211.66666 661.4583 238.12498 Q 740.8333 264.5833 793.74994 396.87497 Q 793.74994 529.1666 793.74994 661.4583 Q 767.2916 820.2083 793.74994 820.2083 Q 820.2083 820.2083 899.5833 926.0416 Q 1005.4166 1031.875 1058.3333 1031.875 L 1111.25 1031.875 L 1058.3333 1164.1666 Q 1005.4166 1296.4583 978.95825 1322.9166 Q 952.49994 1349.3749 978.95825 1455.2083 Q 1005.4166 1561.0416 1058.3333 1587.4999 Q 1084.7916 1613.9583 1058.3333 1613.9583 Q 1005.4166 1640.4166 1005.4166 1878.5416 Q 1005.4166 2090.2083 1031.875 2196.0415 Q 1058.3333 2275.4165 1084.7916 2275.4165 Q 1111.25 2275.4165 1111.25 2301.875 Q 1111.25 2354.7915 1084.7916 2354.7915 Q 1058.3333 2354.7915 1058.3333 2434.1665 Q 1058.3333 2513.5415 1111.25 2672.2915 Q 1164.1666 2778.1248 1190.6249 2804.5833 L 1217.0833 2804.5833 L 1217.0833 2831.0415 Q 1217.0833 2831.0415 1243.5416 2831.0415 L 1243.5416 2831.0415 L 1164.1666 2883.9583 Q 1058.3333 2936.8748 1084.7916 3016.2498 Q 1111.25 3095.6248 1111.25 3095.6248 L 1111.25 3095.6248 L 1084.7916 3122.0833 Q 1058.3333 3122.0833 1058.3333 3095.6248 Q 1058.3333 3069.1665 1005.4166 3069.1665 L 952.49994 3042.7083 L 952.49994 3069.1665 L 952.49994 3069.1665 L 978.95825 3069.1665 L 978.95825 3095.6248 L 978.95825 3095.6248 L 1005.4166 3095.6248 L 1005.4166 3095.6248 L 1005.4166 3095.6248 L 1005.4166 3122.0833 L 1005.4166 3122.0833 L 1058.3333 3148.5415 Q 1058.3333 3174.9998 1084.7916 3174.9998 L 1084.7916 3201.4583 L 1084.7916 3201.4583 L 1111.25 3201.4583 L 1111.25 3254.3748 L 1111.25 3280.8333 L 1084.7916 3280.8333 Q 1058.3333 3280.8333 1058.3333 3254.3748 Q 1058.3333 3201.4583 1031.875 3201.4583 L 1005.4166 3201.4583 L 1005.4166 3254.3748 L 1005.4166 3307.2915 L 1005.4166 3333.7498 Q 1005.4166 3360.2083 1031.875 3333.7498 Q 1058.3333 3307.2915 1058.3333 3386.6665 Q 1111.25 3466.0415 1084.7916 3518.9583 L 1058.3333 3598.3333 L 1058.3333 3651.2498 L 1058.3333 3704.1665 L 1031.875 3704.1665 L 1031.875 3677.7083 L 1005.4166 3677.7083 L 978.95825 3677.7083 L 978.95825 3704.1665 L 978.95825 3730.6248 L 952.49994 3730.6248 L 926.0416 3730.6248 L 899.5833 3704.1665 L 873.12494 3704.1665 L 873.12494 3677.7083 Q 846.6666 3651.2498 820.2083 3651.2498 Q 793.74994 3677.7083 793.74994 3545.4165 Q 793.74994 3439.5833 634.99994 3439.5833 Q 502.7083 3413.1248 396.87497 3466.0415 Q 317.49997 3492.4998 264.5833 3492.4998 Q 238.12498 3518.9583 211.66666 3439.5833 Q 211.66666 3360.2083 185.20833 3360.2083 Q 158.74998 3333.7498 79.37499 3333.7498 L 26.458332 3333.7498 L 26.458332 3307.2915 Q 52.916664 3254.3748 26.458332 2725.2083 Q 26.458332 2169.5833 0.0 2143.125 Q 0.0 2143.125 0.0 1825.6249 Q 26.458332 1508.1249 0.0 1508.1249 Q -52.916664 1508.1249 0.0 1481.6666 Q 26.458332 1481.6666 26.458332 1243.5416 L 26.458332 1031.875 L 26.458332 767.2916 Q 52.916664 529.1666 52.916664 317.49997 L 52.916664 105.83333 L 52.916664 105.83333 L 52.916664 105.83333 L 79.37499 132.29166 L 79.37499 158.74998 L 132.29166 158.74998 L 185.20833 132.29166 L 264.5833 105.83333 Q 317.49997 52.916664 317.49997 26.458332 z M 820.2083 3571.8748 Q 820.2083 3571.8748 820.2083 3545.4165 Q 846.6666 3545.4165 846.6666 3571.8748 Q 846.6666 3571.8748 820.2083 3571.8748 z" svg:height="37.306248mm" draw:style-name="style-481" svg:viewBox="0.0 0.0 1243.5416 3730.6248" svg:width="12.435416mm" svg:x="219.60416mm" svg:y="94.456245mm"/>
          <draw:path svg:d="M 105.83333 26.458332 L 211.66666 0.0 L 211.66666 0.0 L 238.12498 0.0 L 238.12498 158.74998 Q 211.66666 343.9583 211.66666 476.24997 L 211.66666 608.5416 L 185.20833 608.5416 L 185.20833 634.99994 L 105.83333 634.99994 L 52.916664 634.99994 L 26.458332 634.99994 L 0.0 634.99994 L 0.0 370.41666 Q 0.0 79.37499 79.37499 79.37499 L 158.74998 52.916664 L 105.83333 52.916664 Q 26.458332 52.916664 26.458332 26.458332 L 26.458332 26.458332 L 105.83333 26.458332 z" svg:height="6.3499994mm" draw:style-name="style-482" svg:viewBox="0.0 0.0 238.12498 634.99994" svg:width="2.38125mm" svg:x="194.73332mm" svg:y="157.69167mm"/>
          <draw:path svg:d="M 634.99994 26.458332 L 634.99994 0.0 L 714.37494 0.0 L 793.74994 26.458332 L 926.0416 26.458332 Q 1031.875 79.37499 1031.875 79.37499 L 1058.3333 79.37499 L 1058.3333 264.5833 Q 1058.3333 449.79166 1111.25 502.7083 Q 1137.7083 555.625 1137.7083 661.4583 L 1137.7083 793.74994 L 1137.7083 793.74994 L 1137.7083 820.2083 L 1137.7083 820.2083 L 1137.7083 820.2083 L 1137.7083 820.2083 L 1111.25 820.2083 L 1111.25 846.6666 L 1111.25 846.6666 L 1084.7916 846.6666 L 1084.7916 873.12494 L 1031.875 873.12494 Q 1005.4166 873.12494 978.95825 846.6666 Q 952.49994 846.6666 952.49994 820.2083 Q 926.0416 793.74994 873.12494 767.2916 Q 820.2083 767.2916 793.74994 793.74994 Q 767.2916 820.2083 714.37494 846.6666 Q 661.4583 873.12494 661.4583 926.0416 Q 661.4583 952.49994 608.5416 952.49994 L 555.625 978.95825 L 502.7083 978.95825 L 476.24997 978.95825 L 476.24997 1005.4166 L 449.79166 1005.4166 L 449.79166 1005.4166 L 449.79166 1005.4166 L 449.79166 978.95825 Q 449.79166 952.49994 476.24997 899.5833 Q 502.7083 846.6666 423.3333 820.2083 Q 343.9583 820.2083 343.9583 846.6666 L 343.9583 873.12494 L 343.9583 873.12494 L 317.49997 873.12494 L 317.49997 873.12494 Q 291.04166 846.6666 211.66666 820.2083 Q 105.83333 767.2916 79.37499 661.4583 Q 79.37499 529.1666 26.458332 555.625 L 0.0 555.625 L 0.0 529.1666 Q 0.0 502.7083 26.458332 502.7083 Q 52.916664 502.7083 105.83333 449.79166 Q 158.74998 396.87497 211.66666 370.41666 Q 264.5833 370.41666 264.5833 317.49997 Q 291.04166 264.5833 291.04166 264.5833 L 291.04166 264.5833 L 291.04166 264.5833 L 291.04166 264.5833 L 317.49997 185.20833 Q 317.49997 79.37499 396.87497 79.37499 Q 502.7083 79.37499 555.625 79.37499 L 608.5416 79.37499 L 608.5416 52.916664 L 608.5416 52.916664 L 608.5416 52.916664 Q 608.5416 52.916664 634.99994 26.458332 z" svg:height="10.054166mm" draw:style-name="style-483" svg:viewBox="0.0 0.0 1137.7083 1005.4166" svg:width="11.377083mm" svg:x="200.28957mm" svg:y="57.41458mm"/>
          <draw:path svg:d="M 449.79166 26.458332 L 449.79166 26.458332 L 449.79166 158.74998 Q 449.79166 291.04166 529.1666 291.04166 Q 608.5416 291.04166 608.5416 317.49997 Q 608.5416 343.9583 582.0833 343.9583 Q 529.1666 343.9583 555.625 396.87497 Q 582.0833 423.3333 582.0833 449.79166 L 582.0833 476.24997 L 608.5416 502.7083 L 608.5416 502.7083 L 608.5416 502.7083 L 608.5416 502.7083 L 608.5416 529.1666 L 582.0833 529.1666 L 582.0833 529.1666 L 582.0833 555.625 L 582.0833 555.625 L 582.0833 555.625 L 555.625 608.5416 L 555.625 661.4583 L 529.1666 661.4583 L 502.7083 661.4583 L 423.3333 687.9166 L 370.41666 687.9166 L 264.5833 687.9166 Q 158.74998 661.4583 211.66666 634.99994 Q 238.12498 608.5416 105.83333 608.5416 L 0.0 634.99994 L 0.0 608.5416 L 0.0 582.0833 L 26.458332 555.625 Q 52.916664 529.1666 26.458332 291.04166 Q 26.458332 26.458332 52.916664 26.458332 L 79.37499 26.458332 L 158.74998 0.0 Q 211.66666 -26.458332 264.5833 0.0 Q 317.49997 26.458332 343.9583 52.916664 Q 370.41666 79.37499 396.87497 79.37499 Q 423.3333 79.37499 423.3333 52.916664 Q 423.3333 26.458332 449.79166 26.458332 z" svg:height="6.879166mm" draw:style-name="style-484" svg:viewBox="0.0 0.0 608.5416 687.9166" svg:width="6.0854163mm" svg:x="110.595825mm" svg:y="119.32708mm"/>
          <draw:path svg:d="M 105.83333 0.0 L 132.29166 0.0 L 185.20833 105.83333 Q 238.12498 238.12498 264.5833 238.12498 Q 317.49997 238.12498 317.49997 264.5833 L 343.9583 264.5833 L 343.9583 291.04166 L 317.49997 291.04166 L 317.49997 291.04166 L 317.49997 291.04166 L 317.49997 317.49997 L 317.49997 317.49997 L 343.9583 317.49997 L 343.9583 343.9583 L 423.3333 370.41666 Q 529.1666 396.87497 529.1666 476.24997 Q 555.625 555.625 582.0833 846.6666 Q 634.99994 1137.7083 582.0833 1137.7083 Q 555.625 1137.7083 582.0833 1164.1666 Q 582.0833 1190.6249 608.5416 1164.1666 Q 634.99994 1164.1666 661.4583 1164.1666 L 661.4583 1190.6249 L 661.4583 1190.6249 L 687.9166 1190.6249 L 687.9166 1190.6249 L 687.9166 1190.6249 L 661.4583 1217.0833 L 634.99994 1243.5416 L 634.99994 1243.5416 L 634.99994 1243.5416 L 608.5416 1296.4583 L 608.5416 1322.9166 L 582.0833 1322.9166 L 582.0833 1322.9166 L 529.1666 1322.9166 L 476.24997 1322.9166 L 476.24997 1296.4583 Q 476.24997 1243.5416 449.79166 1243.5416 L 449.79166 1243.5416 L 423.3333 1243.5416 Q 370.41666 1243.5416 317.49997 1217.0833 Q 238.12498 1190.6249 211.66666 1137.7083 L 211.66666 1058.3333 L 211.66666 978.95825 Q 211.66666 873.12494 211.66666 714.37494 Q 185.20833 555.625 105.83333 502.7083 Q 0.0 476.24997 0.0 449.79166 L 0.0 396.87497 L 0.0 343.9583 Q 0.0 317.49997 52.916664 158.74998 Q 79.37499 0.0 105.83333 0.0 z M 132.29166 211.66666 Q 132.29166 185.20833 132.29166 185.20833 Q 158.74998 185.20833 158.74998 185.20833 Q 158.74998 211.66666 132.29166 211.66666 z" svg:height="13.229166mm" draw:style-name="style-485" svg:viewBox="0.0 0.0 687.9166 1322.9166" svg:width="6.879166mm" svg:x="168.275mm" svg:y="78.05208mm"/>
          <draw:path svg:d="M 714.37494 26.458332 L 740.8333 26.458332 L 740.8333 26.458332 Q 740.8333 52.916664 767.2916 52.916664 L 767.2916 52.916664 L 740.8333 158.74998 Q 714.37494 291.04166 714.37494 317.49997 Q 767.2916 343.9583 767.2916 423.3333 Q 767.2916 476.24997 767.2916 529.1666 L 767.2916 555.625 L 767.2916 555.625 L 767.2916 555.625 L 767.2916 608.5416 Q 793.74994 687.9166 952.49994 687.9166 Q 1111.25 687.9166 1137.7083 687.9166 L 1164.1666 687.9166 L 1243.5416 661.4583 Q 1349.3749 634.99994 1455.2083 634.99994 L 1534.5833 634.99994 L 1534.5833 634.99994 L 1534.5833 634.99994 L 1587.4999 661.4583 L 1640.4166 687.9166 L 1561.0416 687.9166 L 1455.2083 687.9166 L 1455.2083 714.37494 L 1455.2083 714.37494 L 1428.7499 793.74994 L 1402.2916 846.6666 L 1402.2916 846.6666 L 1402.2916 846.6666 L 1402.2916 873.12494 L 1402.2916 873.12494 L 1375.8333 873.12494 L 1375.8333 873.12494 L 1269.9999 873.12494 Q 1164.1666 899.5833 952.49994 952.49994 Q 740.8333 1005.4166 740.8333 1031.875 L 740.8333 1058.3333 L 714.37494 1058.3333 L 687.9166 1058.3333 L 687.9166 1084.7916 L 661.4583 1084.7916 L 661.4583 1217.0833 Q 608.5416 1322.9166 608.5416 1322.9166 L 608.5416 1322.9166 L 608.5416 1349.3749 L 608.5416 1349.3749 L 582.0833 1349.3749 Q 555.625 1375.8333 502.7083 1481.6666 L 449.79166 1613.9583 L 449.79166 1640.4166 L 449.79166 1693.3333 L 449.79166 1693.3333 L 449.79166 1693.3333 L 423.3333 1746.2499 Q 423.3333 1825.6249 396.87497 1825.6249 L 370.41666 1825.6249 L 370.41666 1799.1666 L 343.9583 1799.1666 L 343.9583 1799.1666 L 343.9583 1799.1666 L 317.49997 1799.1666 L 291.04166 1799.1666 L 132.29166 1799.1666 L 0.0 1799.1666 L 0.0 1746.2499 L 0.0 1693.3333 L 0.0 1640.4166 Q 26.458332 1587.4999 132.29166 1005.4166 L 238.12498 423.3333 L 238.12498 423.3333 Q 238.12498 423.3333 264.5833 423.3333 L 264.5833 396.87497 L 291.04166 396.87497 Q 291.04166 370.41666 343.9583 370.41666 L 370.41666 370.41666 L 370.41666 343.9583 L 396.87497 317.49997 L 423.3333 211.66666 Q 449.79166 105.83333 502.7083 105.83333 Q 529.1666 132.29166 555.625 105.83333 Q 555.625 52.916664 582.0833 79.37499 Q 608.5416 79.37499 608.5416 52.916664 Q 634.99994 0.0 661.4583 0.0 Q 687.9166 0.0 714.37494 26.458332 z" svg:height="18.256248mm" draw:style-name="style-486" svg:viewBox="0.0 0.0 1640.4166 1825.6249" svg:width="16.404165mm" svg:x="170.65623mm" svg:y="59.79583mm"/>
          <draw:path svg:d="M 423.3333 26.458332 L 423.3333 0.0 L 476.24997 26.458332 Q 529.1666 26.458332 582.0833 79.37499 Q 634.99994 132.29166 687.9166 158.74998 Q 740.8333 158.74998 714.37494 185.20833 Q 714.37494 211.66666 740.8333 238.12498 Q 793.74994 238.12498 793.74994 291.04166 Q 793.74994 317.49997 899.5833 396.87497 Q 978.95825 449.79166 926.0416 476.24997 Q 846.6666 502.7083 926.0416 555.625 Q 1005.4166 608.5416 1005.4166 608.5416 L 1005.4166 608.5416 L 978.95825 608.5416 Q 952.49994 634.99994 952.49994 661.4583 Q 952.49994 687.9166 952.49994 687.9166 L 952.49994 714.37494 L 952.49994 740.8333 Q 926.0416 767.2916 873.12494 793.74994 Q 820.2083 820.2083 793.74994 820.2083 L 740.8333 820.2083 L 714.37494 846.6666 L 687.9166 873.12494 L 634.99994 873.12494 L 555.625 873.12494 L 555.625 899.5833 L 582.0833 926.0416 L 582.0833 926.0416 L 582.0833 952.49994 L 555.625 952.49994 Q 529.1666 926.0416 502.7083 926.0416 Q 476.24997 926.0416 476.24997 899.5833 Q 476.24997 873.12494 370.41666 820.2083 L 264.5833 793.74994 L 264.5833 793.74994 Q 238.12498 767.2916 238.12498 767.2916 Q 211.66666 767.2916 264.5833 740.8333 Q 291.04166 714.37494 211.66666 661.4583 Q 105.83333 608.5416 105.83333 555.625 Q 105.83333 529.1666 52.916664 476.24997 L 26.458332 396.87497 L 26.458332 396.87497 L 0.0 396.87497 L 0.0 396.87497 L 0.0 396.87497 L 0.0 396.87497 L 0.0 370.41666 L 0.0 370.41666 L 0.0 370.41666 L 26.458332 343.9583 L 26.458332 317.49997 L 26.458332 317.49997 L 52.916664 317.49997 L 52.916664 343.9583 L 52.916664 343.9583 L 105.83333 343.9583 Q 132.29166 343.9583 132.29166 317.49997 Q 105.83333 291.04166 185.20833 291.04166 Q 238.12498 291.04166 238.12498 238.12498 Q 238.12498 185.20833 238.12498 185.20833 L 238.12498 158.74998 L 291.04166 158.74998 Q 343.9583 185.20833 423.3333 185.20833 L 476.24997 185.20833 L 476.24997 132.29166 Q 476.24997 105.83333 449.79166 79.37499 Q 423.3333 79.37499 423.3333 26.458332 z M 79.37499 423.3333 Q 79.37499 396.87497 132.29166 396.87497 Q 185.20833 396.87497 185.20833 423.3333 Q 185.20833 449.79166 132.29166 449.79166 Q 79.37499 449.79166 79.37499 423.3333 z" svg:height="9.525mm" draw:style-name="style-487" svg:viewBox="0.0 0.0 1005.4166 952.49994" svg:width="10.054166mm" svg:x="104.24583mm" svg:y="175.9479mm"/>
          <draw:path svg:d="M 0.0 26.458332 L 0.0 0.0 L 52.916664 0.0 Q 132.29166 0.0 79.37499 264.5833 Q 52.916664 555.625 26.458332 529.1666 Q 0.0 529.1666 0.0 529.1666 L 0.0 529.1666 L 0.0 291.04166 L 0.0 52.916664 L 0.0 26.458332 z" svg:height="5.2916665mm" draw:style-name="style-488" svg:viewBox="0.0 0.0 79.37499 529.1666" svg:width="0.7937499mm" svg:x="194.73332mm" svg:y="171.45mm"/>
          <draw:path svg:d="M 52.916664 52.916664 L 0.0 0.0 L 158.74998 52.916664 Q 343.9583 105.83333 396.87497 185.20833 Q 476.24997 264.5833 502.7083 343.9583 Q 555.625 423.3333 582.0833 423.3333 Q 608.5416 423.3333 608.5416 820.2083 Q 608.5416 1217.0833 634.99994 1217.0833 Q 687.9166 1243.5416 661.4583 1402.2916 Q 661.4583 1534.5833 529.1666 1561.0416 L 423.3333 1587.4999 L 423.3333 1587.4999 L 423.3333 1587.4999 L 423.3333 1613.9583 L 423.3333 1640.4166 L 423.3333 1640.4166 L 423.3333 1640.4166 L 449.79166 1666.8749 Q 476.24997 1666.8749 476.24997 1693.3333 L 476.24997 1719.7916 L 449.79166 1719.7916 L 423.3333 1693.3333 L 423.3333 1693.3333 L 423.3333 1693.3333 L 396.87497 1693.3333 L 396.87497 1693.3333 L 396.87497 1666.8749 L 370.41666 1666.8749 L 370.41666 1666.8749 L 370.41666 1640.4166 L 317.49997 1640.4166 L 291.04166 1640.4166 L 264.5833 1640.4166 L 264.5833 1640.4166 L 264.5833 1640.4166 L 264.5833 1640.4166 L 211.66666 1613.9583 L 185.20833 1613.9583 L 185.20833 1587.4999 L 185.20833 1561.0416 L 211.66666 1561.0416 Q 238.12498 1534.5833 264.5833 1508.1249 Q 317.49997 1481.6666 317.49997 1481.6666 Q 343.9583 1455.2083 317.49997 1349.3749 Q 317.49997 1269.9999 264.5833 873.12494 Q 211.66666 476.24997 185.20833 423.3333 Q 158.74998 370.41666 158.74998 343.9583 Q 132.29166 317.49997 158.74998 317.49997 Q 185.20833 317.49997 185.20833 264.5833 L 185.20833 238.12498 L 185.20833 211.66666 Q 158.74998 211.66666 158.74998 211.66666 L 158.74998 211.66666 L 158.74998 211.66666 Q 158.74998 185.20833 132.29166 185.20833 L 132.29166 185.20833 L 132.29166 158.74998 Q 105.83333 158.74998 105.83333 158.74998 L 105.83333 158.74998 L 105.83333 158.74998 Q 105.83333 132.29166 52.916664 52.916664 z" svg:height="17.197916mm" draw:style-name="style-489" svg:viewBox="0.0 0.0 661.4583 1719.7916" svg:width="6.614583mm" svg:x="93.13333mm" svg:y="46.0375mm"/>
          <draw:path svg:d="M 529.1666 0.0 L 634.99994 0.0 L 634.99994 0.0 L 634.99994 26.458332 L 661.4583 26.458332 L 687.9166 26.458332 L 687.9166 26.458332 Q 687.9166 26.458332 687.9166 52.916664 Q 714.37494 52.916664 687.9166 132.29166 Q 661.4583 211.66666 396.87497 211.66666 Q 132.29166 185.20833 79.37499 211.66666 Q 52.916664 238.12498 26.458332 211.66666 L 0.0 185.20833 L 0.0 158.74998 Q 0.0 132.29166 211.66666 79.37499 Q 423.3333 26.458332 529.1666 0.0 z" svg:height="2.1166666mm" draw:style-name="style-490" svg:viewBox="0.0 0.0 687.9166 211.66666" svg:width="6.879166mm" svg:x="178.06458mm" svg:y="68.52708mm"/>
          <draw:path svg:d="M 105.83333 26.458332 L 105.83333 26.458332 L 132.29166 0.0 L 132.29166 0.0 L 132.29166 0.0 L 132.29166 0.0 L 158.74998 0.0 L 158.74998 26.458332 L 158.74998 26.458332 L 185.20833 26.458332 L 185.20833 26.458332 L 185.20833 26.458332 L 185.20833 52.916664 L 185.20833 52.916664 L 211.66666 52.916664 L 211.66666 79.37499 L 211.66666 79.37499 L 238.12498 79.37499 L 238.12498 52.916664 L 238.12498 26.458332 L 291.04166 26.458332 Q 370.41666 26.458332 396.87497 52.916664 L 396.87497 52.916664 L 396.87497 52.916664 L 396.87497 79.37499 L 396.87497 79.37499 L 396.87497 79.37499 L 396.87497 132.29166 L 396.87497 158.74998 L 396.87497 158.74998 L 396.87497 185.20833 L 396.87497 185.20833 L 396.87497 185.20833 L 423.3333 211.66666 L 423.3333 238.12498 L 502.7083 238.12498 Q 555.625 238.12498 555.625 211.66666 Q 555.625 185.20833 582.0833 185.20833 Q 608.5416 211.66666 634.99994 291.04166 Q 634.99994 343.9583 661.4583 343.9583 L 687.9166 343.9583 L 687.9166 317.49997 Q 687.9166 291.04166 767.2916 291.04166 Q 820.2083 264.5833 820.2083 238.12498 Q 846.6666 185.20833 952.49994 185.20833 Q 1058.3333 132.29166 1058.3333 158.74998 L 1058.3333 158.74998 L 1058.3333 185.20833 L 1031.875 185.20833 L 1031.875 185.20833 L 1031.875 185.20833 L 1084.7916 264.5833 Q 1111.25 343.9583 1243.5416 502.7083 Q 1349.3749 687.9166 1428.7499 634.99994 Q 1481.6666 555.625 1508.1249 555.625 L 1534.5833 555.625 L 1534.5833 582.0833 L 1561.0416 582.0833 L 1561.0416 634.99994 L 1561.0416 687.9166 L 1587.4999 687.9166 L 1587.4999 714.37494 L 1561.0416 714.37494 L 1534.5833 714.37494 L 1534.5833 740.8333 L 1561.0416 740.8333 L 1561.0416 740.8333 L 1561.0416 767.2916 L 1561.0416 767.2916 L 1561.0416 767.2916 L 1561.0416 820.2083 L 1561.0416 873.12494 L 1561.0416 873.12494 L 1561.0416 873.12494 L 1534.5833 873.12494 L 1508.1249 873.12494 L 1455.2083 873.12494 L 1428.7499 873.12494 L 1428.7499 846.6666 L 1402.2916 820.2083 L 1402.2916 820.2083 L 1402.2916 820.2083 L 1375.8333 793.74994 L 1349.3749 793.74994 L 1349.3749 767.2916 Q 1349.3749 767.2916 1269.9999 767.2916 L 1217.0833 767.2916 L 1217.0833 767.2916 Q 1190.6249 740.8333 1190.6249 740.8333 L 1190.6249 740.8333 L 1190.6249 740.8333 Q 1190.6249 740.8333 1137.7083 687.9166 Q 1111.25 661.4583 978.95825 634.99994 L 873.12494 608.5416 L 873.12494 634.99994 L 873.12494 634.99994 L 846.6666 634.99994 L 846.6666 661.4583 L 873.12494 661.4583 Q 873.12494 687.9166 899.5833 767.2916 L 899.5833 873.12494 L 846.6666 873.12494 Q 793.74994 873.12494 793.74994 899.5833 L 793.74994 899.5833 L 767.2916 899.5833 L 740.8333 926.0416 L 740.8333 926.0416 L 714.37494 926.0416 L 714.37494 978.95825 L 714.37494 1005.4166 L 714.37494 1005.4166 L 687.9166 978.95825 L 661.4583 978.95825 L 634.99994 978.95825 L 634.99994 952.49994 L 661.4583 926.0416 L 661.4583 873.12494 Q 661.4583 820.2083 608.5416 820.2083 L 582.0833 793.74994 L 582.0833 793.74994 Q 582.0833 767.2916 502.7083 740.8333 L 423.3333 714.37494 L 423.3333 687.9166 Q 396.87497 661.4583 396.87497 634.99994 Q 396.87497 608.5416 449.79166 555.625 L 502.7083 502.7083 L 502.7083 476.24997 L 502.7083 449.79166 L 502.7083 449.79166 L 502.7083 449.79166 L 502.7083 423.3333 L 502.7083 423.3333 L 476.24997 423.3333 L 476.24997 396.87497 L 396.87497 396.87497 Q 343.9583 396.87497 317.49997 396.87497 Q 291.04166 396.87497 264.5833 370.41666 Q 238.12498 317.49997 185.20833 317.49997 L 132.29166 317.49997 L 79.37499 317.49997 L 52.916664 317.49997 L 52.916664 291.04166 L 52.916664 264.5833 L 52.916664 264.5833 L 79.37499 264.5833 L 79.37499 238.12498 L 79.37499 238.12498 L 105.83333 238.12498 Q 132.29166 238.12498 105.83333 185.20833 L 79.37499 185.20833 L 26.458332 158.74998 L 0.0 158.74998 L 0.0 158.74998 L 0.0 132.29166 L 26.458332 132.29166 L 52.916664 132.29166 L 52.916664 79.37499 L 79.37499 52.916664 L 79.37499 52.916664 L 79.37499 26.458332 L 79.37499 26.458332 L 79.37499 26.458332 L 105.83333 26.458332 z" svg:height="10.054166mm" draw:style-name="style-491" svg:viewBox="0.0 0.0 1587.4999 1005.4166" svg:width="15.874999mm" svg:x="274.90207mm" svg:y="151.60625mm"/>
          <draw:path svg:d="M 79.37499 26.458332 L 79.37499 0.0 L 185.20833 26.458332 Q 317.49997 52.916664 343.9583 79.37499 Q 396.87497 132.29166 396.87497 132.29166 L 396.87497 132.29166 L 396.87497 132.29166 Q 396.87497 158.74998 396.87497 158.74998 L 423.3333 158.74998 L 423.3333 185.20833 Q 396.87497 211.66666 396.87497 238.12498 Q 370.41666 264.5833 317.49997 264.5833 L 291.04166 264.5833 L 264.5833 291.04166 L 238.12498 317.49997 L 238.12498 317.49997 L 238.12498 317.49997 L 238.12498 343.9583 L 238.12498 343.9583 L 211.66666 343.9583 L 211.66666 370.41666 L 211.66666 370.41666 L 211.66666 370.41666 L 211.66666 370.41666 Q 185.20833 370.41666 185.20833 343.9583 Q 185.20833 317.49997 79.37499 317.49997 L 0.0 291.04166 L 0.0 291.04166 Q 0.0 264.5833 52.916664 264.5833 L 105.83333 264.5833 L 105.83333 158.74998 Q 79.37499 79.37499 79.37499 52.916664 L 52.916664 52.916664 L 52.916664 26.458332 L 79.37499 26.458332 L 79.37499 26.458332 z" svg:height="3.7041664mm" draw:style-name="style-492" svg:viewBox="0.0 0.0 423.3333 370.41666" svg:width="4.233333mm" svg:x="282.83957mm" svg:y="157.69167mm"/>
          <draw:path svg:d="M 370.41666 52.916664 L 370.41666 0.0 L 396.87497 26.458332 Q 423.3333 52.916664 449.79166 52.916664 L 449.79166 52.916664 L 449.79166 79.37499 L 476.24997 79.37499 L 476.24997 79.37499 L 476.24997 105.83333 L 502.7083 105.83333 L 529.1666 105.83333 L 582.0833 132.29166 Q 634.99994 158.74998 634.99994 211.66666 Q 634.99994 264.5833 661.4583 423.3333 L 661.4583 582.0833 L 661.4583 582.0833 Q 634.99994 608.5416 634.99994 608.5416 L 634.99994 608.5416 L 634.99994 582.0833 Q 634.99994 582.0833 608.5416 582.0833 L 608.5416 582.0833 L 582.0833 582.0833 Q 582.0833 582.0833 608.5416 529.1666 Q 634.99994 476.24997 343.9583 449.79166 L 79.37499 423.3333 L 52.916664 423.3333 L 26.458332 423.3333 L 26.458332 396.87497 L 0.0 370.41666 L 0.0 370.41666 L 0.0 370.41666 L 0.0 343.9583 L 26.458332 343.9583 L 52.916664 343.9583 L 79.37499 317.49997 L 105.83333 317.49997 L 132.29166 317.49997 L 158.74998 291.04166 L 185.20833 264.5833 L 264.5833 238.12498 Q 317.49997 211.66666 343.9583 158.74998 Q 370.41666 105.83333 370.41666 52.916664 z" svg:height="6.0854163mm" draw:style-name="style-493" svg:viewBox="0.0 0.0 661.4583 608.5416" svg:width="6.614583mm" svg:x="268.28748mm" svg:y="144.4625mm"/>
          <draw:path svg:d="M 79.37499 0.0 L 185.20833 0.0 L 211.66666 26.458332 Q 238.12498 52.916664 238.12498 158.74998 Q 211.66666 291.04166 238.12498 370.41666 Q 238.12498 449.79166 238.12498 476.24997 L 238.12498 502.7083 L 238.12498 529.1666 L 238.12498 555.625 L 211.66666 555.625 L 211.66666 582.0833 L 185.20833 582.0833 Q 132.29166 555.625 79.37499 555.625 Q 26.458332 529.1666 26.458332 449.79166 L 26.458332 396.87497 L 26.458332 370.41666 L 26.458332 343.9583 L 26.458332 317.49997 Q 26.458332 291.04166 0.0 132.29166 Q 0.0 0.0 79.37499 0.0 z" svg:height="5.820833mm" draw:style-name="style-494" svg:viewBox="0.0 0.0 238.12498 582.0833" svg:width="2.38125mm" svg:x="71.17291mm" svg:y="174.88957mm"/>
          <draw:path svg:d="M 1481.6666 52.916664 L 1561.0416 0.0 L 1587.4999 26.458332 Q 1587.4999 79.37499 1561.0416 79.37499 L 1534.5833 79.37499 L 1534.5833 105.83333 L 1534.5833 105.83333 L 1508.1249 132.29166 L 1481.6666 158.74998 L 1508.1249 185.20833 Q 1508.1249 238.12498 1587.4999 264.5833 Q 1693.3333 317.49997 1693.3333 343.9583 Q 1693.3333 370.41666 1719.7916 370.41666 Q 1746.2499 370.41666 1746.2499 449.79166 Q 1746.2499 555.625 1719.7916 555.625 L 1719.7916 555.625 L 1719.7916 582.0833 L 1746.2499 582.0833 L 1746.2499 608.5416 L 1746.2499 634.99994 L 1772.7083 634.99994 L 1799.1666 634.99994 L 1799.1666 608.5416 Q 1799.1666 582.0833 1799.1666 555.625 L 1825.6249 555.625 L 1825.6249 608.5416 L 1799.1666 661.4583 L 1799.1666 687.9166 L 1799.1666 714.37494 L 1852.0833 767.2916 Q 1904.9999 793.74994 1931.4583 846.6666 Q 1931.4583 873.12494 1852.0833 899.5833 L 1772.7083 926.0416 L 1825.6249 926.0416 L 1878.5416 926.0416 L 1957.9165 926.0416 L 2063.75 926.0416 L 2063.75 926.0416 L 2063.75 926.0416 L 2090.2083 926.0416 L 2090.2083 926.0416 L 2116.6665 952.49994 L 2143.125 978.95825 L 2143.125 978.95825 L 2143.125 978.95825 L 2116.6665 978.95825 L 2090.2083 978.95825 L 2063.75 1005.4166 L 2037.2915 1031.875 L 2037.2915 1031.875 L 2063.75 1031.875 L 2090.2083 1111.25 Q 2116.6665 1190.6249 2116.6665 1217.0833 Q 2116.6665 1243.5416 2063.75 1243.5416 Q 1984.3749 1269.9999 1984.3749 1349.3749 Q 2010.8333 1455.2083 1984.3749 1428.7499 Q 1957.9165 1402.2916 1957.9165 1455.2083 Q 1931.4583 1508.1249 1799.1666 1481.6666 Q 1693.3333 1455.2083 1693.3333 1481.6666 Q 1666.8749 1508.1249 1640.4166 1534.5833 L 1640.4166 1534.5833 L 1640.4166 1508.1249 L 1640.4166 1481.6666 L 1640.4166 1455.2083 L 1640.4166 1455.2083 L 1640.4166 1455.2083 Q 1640.4166 1428.7499 1613.9583 1402.2916 Q 1587.4999 1349.3749 1534.5833 1349.3749 Q 1508.1249 1349.3749 1508.1249 1269.9999 Q 1508.1249 1190.6249 1481.6666 1190.6249 Q 1455.2083 1190.6249 1455.2083 1164.1666 Q 1481.6666 1137.7083 1455.2083 1111.25 Q 1428.7499 1084.7916 1322.9166 1084.7916 Q 1243.5416 1084.7916 1243.5416 1058.3333 Q 1217.0833 1031.875 1190.6249 978.95825 Q 1164.1666 926.0416 978.95825 926.0416 Q 793.74994 926.0416 793.74994 952.49994 Q 793.74994 978.95825 740.8333 978.95825 Q 687.9166 952.49994 661.4583 1058.3333 Q 608.5416 1190.6249 608.5416 1217.0833 Q 608.5416 1269.9999 449.79166 1269.9999 Q 291.04166 1296.4583 264.5833 1322.9166 L 211.66666 1349.3749 L 158.74998 1375.8333 L 132.29166 1375.8333 L 132.29166 1349.3749 L 105.83333 1349.3749 L 105.83333 1296.4583 L 105.83333 1269.9999 L 132.29166 1269.9999 L 158.74998 1269.9999 L 158.74998 1243.5416 L 158.74998 1217.0833 L 132.29166 1217.0833 L 105.83333 1190.6249 L 105.83333 1190.6249 Q 105.83333 1190.6249 132.29166 1164.1666 L 158.74998 1137.7083 L 105.83333 1164.1666 Q 79.37499 1190.6249 52.916664 1190.6249 L 26.458332 1190.6249 L 26.458332 1164.1666 L 0.0 1164.1666 L 0.0 1164.1666 L 0.0 1137.7083 L 52.916664 1137.7083 L 79.37499 1137.7083 L 79.37499 1111.25 L 105.83333 1111.25 L 105.83333 1111.25 Q 105.83333 1084.7916 132.29166 1084.7916 Q 158.74998 1058.3333 211.66666 978.95825 Q 238.12498 899.5833 317.49997 899.5833 Q 396.87497 899.5833 370.41666 846.6666 Q 370.41666 793.74994 423.3333 714.37494 L 476.24997 661.4583 L 476.24997 661.4583 Q 476.24997 661.4583 529.1666 634.99994 Q 555.625 608.5416 634.99994 529.1666 Q 714.37494 449.79166 767.2916 396.87497 Q 846.6666 370.41666 978.95825 343.9583 Q 1111.25 291.04166 1217.0833 238.12498 Q 1322.9166 185.20833 1322.9166 158.74998 Q 1322.9166 132.29166 1375.8333 132.29166 Q 1402.2916 132.29166 1481.6666 52.916664 z" svg:height="15.345833mm" draw:style-name="style-495" svg:viewBox="0.0 0.0 2143.125 1534.5833" svg:width="21.43125mm" svg:x="6.879166mm" svg:y="70.643745mm"/>
          <draw:path svg:d="M 634.99994 52.916664 L 634.99994 0.0 L 899.5833 132.29166 Q 1190.6249 264.5833 1190.6249 264.5833 L 1190.6249 264.5833 L 1164.1666 317.49997 Q 1111.25 370.41666 1137.7083 396.87497 Q 1164.1666 423.3333 1137.7083 449.79166 L 1111.25 476.24997 L 1111.25 476.24997 L 1111.25 476.24997 L 1084.7916 476.24997 L 1084.7916 476.24997 L 1058.3333 502.7083 L 1058.3333 502.7083 L 1058.3333 502.7083 Q 1058.3333 502.7083 952.49994 529.1666 Q 846.6666 582.0833 793.74994 608.5416 Q 740.8333 634.99994 740.8333 661.4583 Q 740.8333 687.9166 714.37494 687.9166 Q 687.9166 687.9166 582.0833 687.9166 Q 476.24997 714.37494 396.87497 687.9166 Q 317.49997 687.9166 264.5833 634.99994 L 185.20833 582.0833 L 238.12498 582.0833 L 291.04166 582.0833 L 211.66666 555.625 L 132.29166 529.1666 L 105.83333 529.1666 L 79.37499 529.1666 L 52.916664 502.7083 Q 26.458332 476.24997 0.0 476.24997 L 0.0 476.24997 L 0.0 449.79166 L 0.0 423.3333 L 52.916664 423.3333 Q 79.37499 423.3333 79.37499 396.87497 L 52.916664 396.87497 L 52.916664 396.87497 L 52.916664 370.41666 L 26.458332 370.41666 L 0.0 370.41666 L 0.0 343.9583 L 0.0 317.49997 L 26.458332 291.04166 L 52.916664 264.5833 L 52.916664 238.12498 L 52.916664 211.66666 L 211.66666 185.20833 Q 343.9583 158.74998 343.9583 105.83333 Q 343.9583 105.83333 476.24997 105.83333 Q 634.99994 158.74998 634.99994 132.29166 Q 634.99994 105.83333 634.99994 52.916664 z" svg:height="6.879166mm" draw:style-name="style-496" svg:viewBox="0.0 0.0 1190.6249 687.9166" svg:width="11.906249mm" svg:x="121.17916mm" svg:y="190.49998mm"/>
          <draw:path svg:d="M 899.5833 0.0 L 899.5833 0.0 L 952.49994 26.458332 Q 1005.4166 26.458332 1031.875 52.916664 L 1058.3333 52.916664 L 1058.3333 79.37499 Q 1058.3333 105.83333 1084.7916 132.29166 Q 1137.7083 132.29166 1137.7083 185.20833 Q 1137.7083 211.66666 1164.1666 211.66666 L 1190.6249 238.12498 L 1190.6249 238.12498 L 1190.6249 238.12498 L 1217.0833 238.12498 L 1217.0833 238.12498 L 1217.0833 264.5833 L 1243.5416 264.5833 L 1243.5416 264.5833 L 1243.5416 291.04166 L 1137.7083 317.49997 Q 1005.4166 343.9583 1031.875 370.41666 Q 1031.875 396.87497 978.95825 423.3333 Q 952.49994 423.3333 952.49994 502.7083 Q 952.49994 555.625 873.12494 582.0833 Q 820.2083 608.5416 846.6666 661.4583 Q 873.12494 661.4583 820.2083 687.9166 Q 793.74994 687.9166 793.74994 714.37494 Q 793.74994 740.8333 687.9166 767.2916 Q 582.0833 767.2916 502.7083 793.74994 L 423.3333 820.2083 L 396.87497 820.2083 L 370.41666 820.2083 L 370.41666 873.12494 L 370.41666 899.5833 L 343.9583 899.5833 Q 317.49997 873.12494 185.20833 820.2083 L 79.37499 767.2916 L 79.37499 767.2916 Q 79.37499 740.8333 105.83333 661.4583 Q 132.29166 608.5416 105.83333 608.5416 Q 79.37499 582.0833 105.83333 502.7083 Q 132.29166 449.79166 132.29166 423.3333 Q 132.29166 396.87497 79.37499 343.9583 L 26.458332 317.49997 L 0.0 317.49997 L 0.0 291.04166 L 0.0 291.04166 L 26.458332 291.04166 L 26.458332 291.04166 L 26.458332 291.04166 L 26.458332 264.5833 L 26.458332 264.5833 L 52.916664 264.5833 L 52.916664 264.5833 L 79.37499 264.5833 L 105.83333 238.12498 L 105.83333 238.12498 L 132.29166 238.12498 L 132.29166 238.12498 L 132.29166 238.12498 L 132.29166 211.66666 L 132.29166 211.66666 L 158.74998 211.66666 L 158.74998 185.20833 L 158.74998 185.20833 L 132.29166 185.20833 L 132.29166 185.20833 L 132.29166 185.20833 L 158.74998 185.20833 L 185.20833 185.20833 L 185.20833 185.20833 L 211.66666 185.20833 L 238.12498 158.74998 L 291.04166 158.74998 L 291.04166 158.74998 L 291.04166 185.20833 L 291.04166 185.20833 L 291.04166 185.20833 L 317.49997 185.20833 L 317.49997 185.20833 L 396.87497 185.20833 Q 449.79166 158.74998 449.79166 105.83333 Q 449.79166 79.37499 634.99994 52.916664 Q 820.2083 52.916664 820.2083 26.458332 Q 846.6666 26.458332 873.12494 26.458332 Q 899.5833 26.458332 899.5833 0.0 z" svg:height="8.995832mm" draw:style-name="style-497" svg:viewBox="0.0 0.0 1243.5416 899.5833" svg:width="12.435416mm" svg:x="97.63125mm" svg:y="195.52707mm"/>
          <draw:path svg:d="M 26.458332 0.0 L 26.458332 0.0 L 79.37499 0.0 L 132.29166 0.0 L 211.66666 0.0 Q 291.04166 26.458332 317.49997 52.916664 L 343.9583 79.37499 L 343.9583 105.83333 L 343.9583 105.83333 L 317.49997 158.74998 Q 317.49997 238.12498 264.5833 264.5833 Q 238.12498 264.5833 211.66666 317.49997 L 211.66666 343.9583 L 211.66666 370.41666 L 211.66666 370.41666 L 185.20833 370.41666 Q 185.20833 370.41666 132.29166 396.87497 L 105.83333 396.87497 L 105.83333 370.41666 Q 79.37499 370.41666 79.37499 370.41666 L 79.37499 370.41666 L 79.37499 370.41666 L 79.37499 343.9583 L 79.37499 317.49997 L 79.37499 317.49997 L 79.37499 291.04166 L 79.37499 264.5833 L 79.37499 211.66666 Q 79.37499 185.20833 26.458332 105.83333 L 0.0 26.458332 L 0.0 26.458332 Q 26.458332 26.458332 26.458332 0.0 z" svg:height="3.9687498mm" draw:style-name="style-498" svg:viewBox="0.0 0.0 343.9583 396.87497" svg:width="3.439583mm" svg:x="242.09373mm" svg:y="151.87082mm"/>
          <draw:path svg:d="M 317.49997 26.458332 L 317.49997 0.0 L 343.9583 0.0 L 370.41666 0.0 L 370.41666 0.0 L 396.87497 0.0 L 396.87497 0.0 L 423.3333 0.0 L 423.3333 0.0 L 423.3333 0.0 L 423.3333 26.458332 L 423.3333 26.458332 L 449.79166 26.458332 L 449.79166 52.916664 L 476.24997 52.916664 L 502.7083 52.916664 L 502.7083 79.37499 L 476.24997 79.37499 L 476.24997 79.37499 L 476.24997 105.83333 L 502.7083 105.83333 Q 529.1666 105.83333 529.1666 158.74998 Q 529.1666 211.66666 687.9166 211.66666 Q 873.12494 185.20833 846.6666 238.12498 Q 846.6666 264.5833 899.5833 317.49997 Q 926.0416 317.49997 1005.4166 343.9583 L 1111.25 343.9583 L 1084.7916 396.87497 Q 1058.3333 449.79166 1111.25 502.7083 Q 1137.7083 555.625 1164.1666 582.0833 Q 1217.0833 582.0833 1217.0833 582.0833 L 1217.0833 582.0833 L 1243.5416 608.5416 L 1269.9999 608.5416 L 1269.9999 608.5416 L 1269.9999 634.99994 L 1269.9999 634.99994 L 1296.4583 634.99994 L 1296.4583 634.99994 L 1296.4583 661.4583 L 1269.9999 661.4583 L 1243.5416 661.4583 L 1243.5416 687.9166 L 1217.0833 714.37494 L 1217.0833 714.37494 L 1217.0833 740.8333 L 1217.0833 740.8333 L 1217.0833 740.8333 L 1190.6249 714.37494 L 1190.6249 687.9166 L 1084.7916 687.9166 Q 978.95825 687.9166 952.49994 634.99994 Q 952.49994 608.5416 793.74994 582.0833 L 634.99994 555.625 L 634.99994 529.1666 L 634.99994 529.1666 L 608.5416 529.1666 L 608.5416 529.1666 L 582.0833 529.1666 L 582.0833 529.1666 L 555.625 529.1666 L 529.1666 529.1666 L 476.24997 502.7083 L 449.79166 476.24997 L 423.3333 476.24997 Q 396.87497 476.24997 291.04166 423.3333 Q 185.20833 423.3333 158.74998 423.3333 L 105.83333 423.3333 L 105.83333 396.87497 L 105.83333 370.41666 L 79.37499 343.9583 L 52.916664 317.49997 L 52.916664 291.04166 L 52.916664 264.5833 L 26.458332 264.5833 L 26.458332 264.5833 L 26.458332 238.12498 L 0.0 238.12498 L 0.0 238.12498 L 0.0 211.66666 L 0.0 211.66666 L 0.0 211.66666 L 26.458332 158.74998 L 26.458332 132.29166 L 52.916664 132.29166 L 52.916664 105.83333 L 105.83333 132.29166 Q 185.20833 158.74998 185.20833 158.74998 Q 211.66666 158.74998 211.66666 158.74998 L 211.66666 158.74998 L 211.66666 185.20833 L 211.66666 185.20833 L 238.12498 158.74998 L 264.5833 105.83333 L 264.5833 105.83333 L 264.5833 105.83333 L 264.5833 79.37499 L 264.5833 79.37499 L 291.04166 79.37499 L 291.04166 105.83333 L 317.49997 105.83333 L 343.9583 105.83333 L 343.9583 79.37499 L 370.41666 79.37499 L 370.41666 79.37499 L 370.41666 52.916664 L 343.9583 52.916664 L 317.49997 52.916664 L 317.49997 26.458332 z M 978.95825 502.7083 L 978.95825 476.24997 L 1005.4166 502.7083 Q 1058.3333 529.1666 1031.875 529.1666 L 1005.4166 529.1666 L 1005.4166 502.7083 L 1005.4166 502.7083 L 978.95825 502.7083 z" svg:height="7.408333mm" draw:style-name="style-499" svg:viewBox="0.0 0.0 1296.4583 740.8333" svg:width="12.964582mm" svg:x="101.59999mm" svg:y="185.20833mm"/>
          <draw:path svg:d="M 26.458332 0.0 L 79.37499 0.0 L 132.29166 0.0 L 158.74998 0.0 L 158.74998 26.458332 L 158.74998 52.916664 L 238.12498 52.916664 Q 291.04166 52.916664 476.24997 26.458332 Q 634.99994 26.458332 634.99994 52.916664 Q 634.99994 79.37499 714.37494 79.37499 L 767.2916 79.37499 L 767.2916 79.37499 L 793.74994 79.37499 L 793.74994 79.37499 Q 793.74994 79.37499 820.2083 132.29166 Q 873.12494 158.74998 820.2083 185.20833 Q 767.2916 185.20833 767.2916 238.12498 Q 767.2916 291.04166 714.37494 317.49997 Q 687.9166 343.9583 582.0833 370.41666 L 476.24997 396.87497 L 396.87497 396.87497 Q 291.04166 423.3333 291.04166 555.625 L 291.04166 714.37494 L 317.49997 714.37494 L 317.49997 740.8333 L 317.49997 767.2916 L 291.04166 820.2083 L 291.04166 820.2083 L 291.04166 820.2083 L 291.04166 846.6666 L 291.04166 846.6666 L 291.04166 846.6666 L 264.5833 820.2083 L 264.5833 820.2083 L 238.12498 820.2083 L 238.12498 582.0833 Q 238.12498 343.9583 132.29166 343.9583 L 52.916664 317.49997 L 52.916664 291.04166 Q 26.458332 291.04166 26.458332 291.04166 L 26.458332 291.04166 L 26.458332 291.04166 Q 26.458332 291.04166 0.0 185.20833 L 0.0 79.37499 L 0.0 26.458332 Q 0.0 0.0 26.458332 0.0 z" svg:height="8.466666mm" draw:style-name="style-500" svg:viewBox="0.0 0.0 820.2083 846.6666" svg:width="8.202083mm" svg:x="88.10625mm" svg:y="61.647915mm"/>
          <draw:path svg:d="M 185.20833 52.916664 L 343.9583 0.0 L 370.41666 26.458332 Q 370.41666 26.458332 582.0833 52.916664 Q 793.74994 79.37499 846.6666 79.37499 L 899.5833 79.37499 L 952.49994 79.37499 Q 978.95825 79.37499 952.49994 370.41666 Q 952.49994 661.4583 846.6666 661.4583 L 714.37494 661.4583 L 714.37494 687.9166 L 740.8333 714.37494 L 740.8333 714.37494 L 740.8333 714.37494 L 740.8333 740.8333 L 740.8333 740.8333 L 767.2916 740.8333 L 767.2916 767.2916 L 767.2916 767.2916 L 793.74994 767.2916 L 793.74994 767.2916 L 793.74994 767.2916 L 793.74994 793.74994 L 793.74994 793.74994 L 820.2083 873.12494 L 846.6666 926.0416 L 846.6666 978.95825 L 846.6666 1005.4166 L 846.6666 1084.7916 L 846.6666 1164.1666 L 846.6666 1243.5416 L 846.6666 1296.4583 L 926.0416 1296.4583 Q 1005.4166 1322.9166 1005.4166 1613.9583 L 1005.4166 1904.9999 L 978.95825 1904.9999 L 978.95825 1931.4583 L 952.49994 1931.4583 L 899.5833 1931.4583 L 740.8333 1904.9999 L 555.625 1878.5416 L 555.625 1878.5416 L 529.1666 1878.5416 L 529.1666 1878.5416 L 529.1666 1878.5416 L 502.7083 1852.0833 L 476.24997 1852.0833 L 476.24997 1587.4999 Q 476.24997 1322.9166 449.79166 1296.4583 Q 449.79166 1243.5416 317.49997 1217.0833 Q 211.66666 1190.6249 185.20833 1164.1666 Q 158.74998 1111.25 158.74998 1005.4166 Q 158.74998 899.5833 185.20833 846.6666 Q 238.12498 820.2083 211.66666 767.2916 Q 211.66666 714.37494 211.66666 661.4583 Q 211.66666 634.99994 105.83333 634.99994 Q 26.458332 608.5416 0.0 608.5416 L 0.0 582.0833 L 0.0 555.625 Q 0.0 529.1666 0.0 317.49997 Q 0.0 105.83333 185.20833 52.916664 z" svg:height="19.314583mm" draw:style-name="style-501" svg:viewBox="0.0 0.0 1005.4166 1931.4583" svg:width="10.054166mm" svg:x="210.07916mm" svg:y="146.31458mm"/>
          <draw:path svg:d="M 185.20833 79.37499 L 185.20833 0.0 L 317.49997 0.0 L 423.3333 26.458332 L 423.3333 26.458332 L 423.3333 26.458332 L 449.79166 158.74998 L 476.24997 291.04166 L 476.24997 291.04166 L 476.24997 291.04166 L 476.24997 317.49997 L 476.24997 317.49997 L 502.7083 317.49997 L 502.7083 343.9583 L 502.7083 343.9583 L 529.1666 343.9583 L 529.1666 343.9583 L 529.1666 370.41666 L 502.7083 370.41666 L 502.7083 396.87497 L 502.7083 396.87497 L 476.24997 396.87497 L 476.24997 423.3333 Q 476.24997 449.79166 317.49997 476.24997 L 185.20833 502.7083 L 132.29166 502.7083 L 79.37499 502.7083 L 52.916664 502.7083 L 52.916664 502.7083 L 26.458332 502.7083 L 0.0 502.7083 L 0.0 476.24997 Q 0.0 449.79166 52.916664 449.79166 L 132.29166 449.79166 L 132.29166 423.3333 L 158.74998 396.87497 L 158.74998 291.04166 L 158.74998 185.20833 L 158.74998 185.20833 Q 158.74998 185.20833 185.20833 185.20833 L 185.20833 158.74998 L 185.20833 79.37499 z" svg:height="5.027083mm" draw:style-name="style-502" svg:viewBox="0.0 0.0 529.1666 502.7083" svg:width="5.2916665mm" svg:x="205.84583mm" svg:y="92.33958mm"/>
          <draw:path svg:d="M 79.37499 0.0 Q 158.74998 0.0 158.74998 26.458332 Q 158.74998 79.37499 52.916664 79.37499 Q -26.458332 79.37499 0.0 26.458332 Q 0.0 0.0 79.37499 0.0 z" svg:height="0.7937499mm" draw:style-name="style-503" svg:viewBox="0.0 0.0 158.74998 79.37499" svg:width="1.5874999mm" svg:x="202.14166mm" svg:y="151.60625mm"/>
          <draw:path svg:d="M 926.0416 0.0 L 978.95825 0.0 L 978.95825 52.916664 Q 978.95825 79.37499 1005.4166 105.83333 L 1031.875 132.29166 L 1058.3333 158.74998 Q 1111.25 211.66666 1164.1666 185.20833 Q 1217.0833 158.74998 1243.5416 185.20833 Q 1243.5416 211.66666 1269.9999 238.12498 Q 1296.4583 238.12498 1296.4583 370.41666 Q 1296.4583 502.7083 1349.3749 502.7083 L 1375.8333 529.1666 L 1402.2916 529.1666 L 1455.2083 529.1666 L 1455.2083 502.7083 L 1455.2083 502.7083 L 1481.6666 502.7083 L 1481.6666 529.1666 L 1481.6666 529.1666 L 1508.1249 529.1666 L 1508.1249 529.1666 L 1508.1249 529.1666 L 1508.1249 529.1666 L 1534.5833 529.1666 L 1587.4999 529.1666 L 1640.4166 529.1666 L 1666.8749 529.1666 L 1666.8749 529.1666 L 1666.8749 529.1666 L 1666.8749 529.1666 L 1719.7916 555.625 L 1746.2499 582.0833 L 1772.7083 582.0833 L 1772.7083 582.0833 L 1772.7083 555.625 L 1772.7083 555.625 L 1799.1666 555.625 L 1799.1666 582.0833 L 1878.5416 582.0833 Q 1931.4583 634.99994 1931.4583 634.99994 L 1931.4583 634.99994 L 1904.9999 661.4583 Q 1878.5416 687.9166 1852.0833 714.37494 L 1825.6249 740.8333 L 1825.6249 767.2916 L 1825.6249 793.74994 L 1799.1666 820.2083 L 1772.7083 846.6666 L 1772.7083 873.12494 Q 1772.7083 899.5833 1852.0833 978.95825 Q 1931.4583 1058.3333 1931.4583 1111.25 Q 1931.4583 1164.1666 1957.9165 1164.1666 L 1957.9165 1164.1666 L 1957.9165 1190.6249 L 1984.3749 1190.6249 L 1984.3749 1190.6249 L 1984.3749 1217.0833 L 1984.3749 1217.0833 L 1984.3749 1217.0833 L 2010.8333 1217.0833 L 2010.8333 1217.0833 L 2010.8333 1243.5416 L 2037.2915 1243.5416 L 2037.2915 1243.5416 L 2037.2915 1269.9999 L 1904.9999 1269.9999 Q 1772.7083 1269.9999 1746.2499 1322.9166 Q 1719.7916 1375.8333 1693.3333 1402.2916 L 1666.8749 1428.7499 L 1666.8749 1428.7499 L 1666.8749 1428.7499 L 1640.4166 1481.6666 L 1640.4166 1508.1249 L 1613.9583 1508.1249 Q 1613.9583 1481.6666 1587.4999 1455.2083 Q 1561.0416 1402.2916 1481.6666 1375.8333 Q 1402.2916 1375.8333 1375.8333 1428.7499 Q 1349.3749 1508.1249 1322.9166 1534.5833 Q 1296.4583 1534.5833 1217.0833 1534.5833 L 1137.7083 1534.5833 L 1137.7083 1534.5833 L 1137.7083 1534.5833 L 1111.25 1561.0416 L 1111.25 1587.4999 L 1058.3333 1587.4999 L 1005.4166 1587.4999 L 978.95825 1587.4999 Q 926.0416 1587.4999 767.2916 1508.1249 Q 634.99994 1428.7499 502.7083 1455.2083 L 370.41666 1481.6666 L 291.04166 1455.2083 L 238.12498 1428.7499 L 238.12498 1428.7499 L 238.12498 1428.7499 L 238.12498 1402.2916 L 238.12498 1375.8333 L 238.12498 1375.8333 L 238.12498 1375.8333 L 238.12498 1349.3749 L 238.12498 1349.3749 L 264.5833 1322.9166 Q 264.5833 1296.4583 343.9583 1269.9999 L 423.3333 1217.0833 L 423.3333 1217.0833 L 449.79166 1217.0833 L 449.79166 1217.0833 L 449.79166 1217.0833 L 396.87497 1190.6249 L 370.41666 1164.1666 L 370.41666 1164.1666 L 343.9583 1164.1666 L 343.9583 1137.7083 Q 343.9583 1111.25 291.04166 1084.7916 L 211.66666 1058.3333 L 211.66666 1058.3333 Q 211.66666 1058.3333 132.29166 1005.4166 Q 79.37499 1005.4166 79.37499 873.12494 L 79.37499 767.2916 L 52.916664 767.2916 L 52.916664 740.8333 L 26.458332 740.8333 L 0.0 740.8333 L 0.0 714.37494 L 26.458332 714.37494 L 26.458332 687.9166 L 26.458332 661.4583 L 79.37499 661.4583 Q 132.29166 661.4583 132.29166 687.9166 Q 158.74998 687.9166 291.04166 634.99994 Q 423.3333 529.1666 449.79166 529.1666 L 502.7083 529.1666 L 555.625 529.1666 L 582.0833 529.1666 L 529.1666 502.7083 L 476.24997 502.7083 L 476.24997 476.24997 L 476.24997 449.79166 L 476.24997 449.79166 L 476.24997 423.3333 L 502.7083 423.3333 L 529.1666 423.3333 L 529.1666 370.41666 Q 529.1666 317.49997 582.0833 291.04166 Q 634.99994 264.5833 714.37494 211.66666 Q 767.2916 158.74998 820.2083 132.29166 Q 899.5833 105.83333 899.5833 52.916664 Q 899.5833 0.0 926.0416 0.0 z" svg:height="15.874999mm" draw:style-name="style-504" svg:viewBox="0.0 0.0 2037.2915 1587.4999" svg:width="20.372915mm" svg:x="60.060413mm" svg:y="153.98749mm"/>
          <draw:path svg:d="M 1031.875 26.458332 L 1084.7916 52.916664 L 1084.7916 52.916664 L 1084.7916 52.916664 L 1111.25 52.916664 L 1111.25 52.916664 L 1111.25 79.37499 L 1137.7083 79.37499 L 1137.7083 79.37499 L 1137.7083 105.83333 L 1137.7083 105.83333 L 1137.7083 105.83333 L 1164.1666 132.29166 L 1190.6249 158.74998 L 1190.6249 185.20833 L 1190.6249 211.66666 L 1190.6249 238.12498 L 1190.6249 264.5833 L 1190.6249 264.5833 L 1190.6249 264.5833 L 1190.6249 291.04166 L 1190.6249 291.04166 L 1164.1666 291.04166 L 1164.1666 317.49997 L 1164.1666 317.49997 L 1137.7083 317.49997 L 1137.7083 317.49997 L 1137.7083 317.49997 L 1111.25 343.9583 L 1084.7916 370.41666 L 1031.875 370.41666 Q 1005.4166 370.41666 1058.3333 396.87497 Q 1084.7916 423.3333 1005.4166 423.3333 Q 926.0416 449.79166 476.24997 370.41666 L 26.458332 317.49997 L 26.458332 317.49997 L 26.458332 291.04166 L 0.0 264.5833 L 0.0 238.12498 L 52.916664 238.12498 L 105.83333 211.66666 L 158.74998 211.66666 Q 211.66666 211.66666 291.04166 185.20833 Q 396.87497 185.20833 423.3333 105.83333 L 449.79166 0.0 L 502.7083 0.0 L 582.0833 0.0 L 793.74994 0.0 Q 1005.4166 0.0 1031.875 26.458332 z" svg:height="4.233333mm" draw:style-name="style-505" svg:viewBox="0.0 0.0 1190.6249 423.3333" svg:width="11.906249mm" svg:x="31.485415mm" svg:y="122.76666mm"/>
          <draw:path svg:d="M 1508.1249 0.0 L 1534.5833 0.0 L 1534.5833 26.458332 Q 1534.5833 52.916664 1508.1249 52.916664 Q 1455.2083 52.916664 1455.2083 105.83333 Q 1455.2083 132.29166 1349.3749 158.74998 L 1243.5416 158.74998 L 1243.5416 211.66666 Q 1243.5416 238.12498 1243.5416 238.12498 L 1243.5416 211.66666 L 1296.4583 211.66666 L 1322.9166 211.66666 L 1322.9166 238.12498 L 1349.3749 238.12498 L 1349.3749 238.12498 L 1349.3749 211.66666 L 1349.3749 211.66666 L 1349.3749 211.66666 L 1402.2916 264.5833 Q 1455.2083 317.49997 1455.2083 343.9583 Q 1481.6666 370.41666 1587.4999 370.41666 Q 1693.3333 370.41666 1719.7916 370.41666 L 1746.2499 370.41666 L 1746.2499 396.87497 L 1772.7083 396.87497 L 1772.7083 529.1666 Q 1772.7083 661.4583 1746.2499 661.4583 Q 1719.7916 661.4583 1746.2499 793.74994 Q 1772.7083 899.5833 1772.7083 899.5833 Q 1772.7083 899.5833 1746.2499 926.0416 L 1719.7916 926.0416 L 1719.7916 952.49994 L 1719.7916 978.95825 L 1825.6249 1005.4166 Q 1957.9165 1005.4166 2063.75 978.95825 Q 2169.5833 926.0416 2169.5833 952.49994 Q 2169.5833 978.95825 2196.0415 1005.4166 Q 2248.9583 1005.4166 2248.9583 1058.3333 Q 2248.9583 1084.7916 2301.875 1058.3333 Q 2301.875 1005.4166 2328.3333 1058.3333 Q 2354.7915 1111.25 2407.7083 1137.7083 Q 2434.1665 1137.7083 2460.6248 1164.1666 Q 2460.6248 1164.1666 2513.5415 1190.6249 Q 2566.4583 1190.6249 2539.9998 1217.0833 Q 2539.9998 1243.5416 2619.3748 1217.0833 Q 2725.2083 1217.0833 2778.1248 1190.6249 L 2804.5833 1164.1666 L 2831.0415 1164.1666 L 2857.4998 1164.1666 L 2883.9583 1137.7083 L 2883.9583 1137.7083 L 2883.9583 1137.7083 L 2883.9583 1164.1666 L 2883.9583 1164.1666 L 2883.9583 1164.1666 L 2883.9583 1190.6249 L 2883.9583 1217.0833 L 2883.9583 1217.0833 L 2883.9583 1217.0833 L 2831.0415 1243.5416 L 2804.5833 1243.5416 L 2804.5833 1269.9999 L 2778.1248 1296.4583 L 2751.6665 1375.8333 Q 2725.2083 1455.2083 2778.1248 1455.2083 L 2857.4998 1481.6666 L 2857.4998 1481.6666 L 2831.0415 1481.6666 L 2831.0415 1481.6666 L 2831.0415 1481.6666 L 2831.0415 1508.1249 Q 2831.0415 1508.1249 2751.6665 1534.5833 Q 2672.2915 1534.5833 2672.2915 1640.4166 Q 2698.7498 1746.2499 2619.3748 1772.7083 Q 2513.5415 1799.1666 2460.6248 1878.5416 Q 2434.1665 1957.9165 2407.7083 1957.9165 L 2354.7915 1984.3749 L 2354.7915 1984.3749 L 2354.7915 2010.8333 L 2381.2498 2090.2083 Q 2407.7083 2196.0415 2460.6248 2222.5 Q 2539.9998 2222.5 2539.9998 2328.3333 Q 2539.9998 2407.7083 2592.9165 2434.1665 Q 2645.8333 2434.1665 2698.7498 2434.1665 Q 2751.6665 2434.1665 2751.6665 2460.6248 Q 2751.6665 2487.0833 2910.4165 2539.9998 Q 3069.1665 2592.9165 3095.6248 2592.9165 Q 3122.0833 2592.9165 3201.4583 2592.9165 L 3254.3748 2592.9165 L 3254.3748 2619.3748 L 3254.3748 2645.8333 L 3280.8333 2645.8333 L 3307.2915 2645.8333 L 3307.2915 2672.2915 L 3307.2915 2672.2915 L 3333.7498 2698.7498 L 3333.7498 2725.2083 L 3280.8333 2725.2083 L 3227.9165 2698.7498 L 3042.7083 2698.7498 Q 2831.0415 2698.7498 2619.3748 2751.6665 L 2434.1665 2804.5833 L 2407.7083 2804.5833 L 2381.2498 2804.5833 L 2381.2498 2831.0415 L 2354.7915 2831.0415 L 2354.7915 2857.4998 L 2354.7915 2883.9583 L 2381.2498 2910.4165 L 2381.2498 2936.8748 L 2381.2498 2936.8748 Q 2354.7915 2936.8748 2354.7915 2963.3333 Q 2354.7915 3016.2498 2275.4165 3095.6248 Q 2196.0415 3174.9998 2169.5833 3148.5415 Q 2143.125 3122.0833 2116.6665 3174.9998 L 2090.2083 3227.9165 L 2116.6665 3227.9165 L 2116.6665 3227.9165 L 2090.2083 3227.9165 L 2063.75 3227.9165 L 2063.75 3227.9165 L 2037.2915 3227.9165 L 2037.2915 3227.9165 L 2037.2915 3227.9165 L 2037.2915 3201.4583 L 2037.2915 3201.4583 L 2037.2915 3148.5415 Q 2037.2915 3095.6248 1957.9165 3069.1665 Q 1878.5416 3069.1665 1878.5416 3042.7083 Q 1904.9999 3016.2498 1878.5416 2936.8748 L 1878.5416 2857.4998 L 1825.6249 2857.4998 L 1772.7083 2857.4998 L 1719.7916 2883.9583 Q 1693.3333 2910.4165 1561.0416 2989.7915 L 1455.2083 3069.1665 L 1455.2083 3069.1665 L 1428.7499 3069.1665 L 1428.7499 3042.7083 L 1402.2916 3042.7083 L 1402.2916 3042.7083 L 1402.2916 3016.2498 L 1402.2916 3016.2498 L 1402.2916 3016.2498 L 1375.8333 3016.2498 L 1375.8333 3016.2498 L 1375.8333 2989.7915 L 1349.3749 2989.7915 L 1349.3749 2989.7915 L 1349.3749 2963.3333 L 1349.3749 2963.3333 L 1349.3749 2963.3333 L 1322.9166 2910.4165 Q 1296.4583 2883.9583 1296.4583 2857.4998 Q 1296.4583 2831.0415 1217.0833 2487.0833 Q 1137.7083 2143.125 978.95825 1799.1666 Q 820.2083 1481.6666 502.7083 1322.9166 Q 211.66666 1164.1666 132.29166 1111.25 L 26.458332 1031.875 L 26.458332 1005.4166 L 26.458332 952.49994 L 0.0 846.6666 L 0.0 767.2916 L 0.0 767.2916 L 26.458332 767.2916 L 26.458332 767.2916 L 26.458332 740.8333 L 26.458332 740.8333 L 26.458332 740.8333 L 52.916664 740.8333 L 52.916664 740.8333 L 79.37499 740.8333 L 105.83333 740.8333 L 132.29166 740.8333 L 158.74998 740.8333 L 211.66666 714.37494 L 264.5833 714.37494 L 264.5833 687.9166 Q 264.5833 661.4583 291.04166 634.99994 Q 343.9583 634.99994 343.9583 608.5416 Q 343.9583 582.0833 370.41666 582.0833 Q 396.87497 555.625 423.3333 529.1666 Q 423.3333 502.7083 449.79166 502.7083 Q 476.24997 502.7083 502.7083 449.79166 Q 529.1666 423.3333 555.625 396.87497 Q 582.0833 396.87497 608.5416 343.9583 Q 661.4583 317.49997 714.37494 291.04166 Q 740.8333 264.5833 978.95825 185.20833 Q 1190.6249 105.83333 1349.3749 52.916664 Q 1481.6666 0.0 1508.1249 0.0 z" svg:height="32.279163mm" draw:style-name="style-506" svg:viewBox="0.0 0.0 3333.7498 3227.9165" svg:width="33.337498mm" svg:x="205.05208mm" svg:y="33.337498mm"/>
          <draw:path svg:d="M 502.7083 26.458332 L 502.7083 52.916664 L 476.24997 105.83333 Q 476.24997 158.74998 476.24997 211.66666 Q 476.24997 291.04166 502.7083 317.49997 L 502.7083 343.9583 L 502.7083 343.9583 Q 502.7083 370.41666 370.41666 370.41666 Q 238.12498 370.41666 238.12498 449.79166 Q 211.66666 529.1666 211.66666 529.1666 L 185.20833 502.7083 L 185.20833 476.24997 Q 158.74998 476.24997 79.37499 370.41666 L 0.0 264.5833 L 0.0 264.5833 L 0.0 264.5833 L 0.0 238.12498 L 0.0 238.12498 L 26.458332 238.12498 L 26.458332 264.5833 L 79.37499 264.5833 L 132.29166 264.5833 L 185.20833 211.66666 Q 264.5833 185.20833 264.5833 158.74998 L 264.5833 158.74998 L 317.49997 132.29166 Q 370.41666 105.83333 370.41666 52.916664 Q 370.41666 26.458332 396.87497 26.458332 L 396.87497 26.458332 L 423.3333 0.0 Q 476.24997 0.0 476.24997 0.0 Q 476.24997 0.0 502.7083 26.458332 z" svg:height="5.2916665mm" draw:style-name="style-507" svg:viewBox="0.0 0.0 502.7083 529.1666" svg:width="5.027083mm" svg:x="255.5875mm" svg:y="142.34583mm"/>
          <draw:path svg:d="M 793.74994 0.0 L 793.74994 0.0 L 846.6666 26.458332 Q 899.5833 52.916664 926.0416 52.916664 L 926.0416 79.37499 L 926.0416 79.37499 L 926.0416 105.83333 L 952.49994 158.74998 Q 1005.4166 238.12498 1005.4166 291.04166 Q 1005.4166 370.41666 1111.25 449.79166 Q 1243.5416 555.625 1243.5416 582.0833 L 1217.0833 634.99994 L 1217.0833 634.99994 L 1217.0833 634.99994 L 1217.0833 661.4583 L 1217.0833 661.4583 L 1243.5416 661.4583 L 1243.5416 687.9166 L 1269.9999 687.9166 L 1269.9999 687.9166 L 1269.9999 767.2916 Q 1269.9999 846.6666 1296.4583 952.49994 L 1322.9166 1031.875 L 1322.9166 1084.7916 L 1322.9166 1137.7083 L 1349.3749 1137.7083 L 1349.3749 1164.1666 L 1428.7499 1164.1666 L 1481.6666 1164.1666 L 1481.6666 1058.3333 L 1481.6666 926.0416 L 1534.5833 926.0416 L 1561.0416 926.0416 L 1561.0416 899.5833 L 1561.0416 846.6666 L 1587.4999 846.6666 Q 1640.4166 846.6666 1640.4166 899.5833 Q 1640.4166 978.95825 1613.9583 1084.7916 Q 1613.9583 1217.0833 1666.8749 1217.0833 Q 1719.7916 1269.9999 1746.2499 1269.9999 Q 1799.1666 1269.9999 1772.7083 1322.9166 Q 1746.2499 1375.8333 1693.3333 1375.8333 L 1666.8749 1375.8333 L 1666.8749 1402.2916 L 1693.3333 1402.2916 L 1693.3333 1428.7499 L 1693.3333 1428.7499 L 1666.8749 1428.7499 Q 1640.4166 1428.7499 1534.5833 1428.7499 Q 1428.7499 1428.7499 1428.7499 1455.2083 Q 1402.2916 1508.1249 1375.8333 1508.1249 Q 1322.9166 1508.1249 1322.9166 1561.0416 Q 1296.4583 1613.9583 1349.3749 1640.4166 Q 1402.2916 1640.4166 1402.2916 1666.8749 Q 1375.8333 1693.3333 1296.4583 1693.3333 Q 1217.0833 1719.7916 1217.0833 1746.2499 Q 1217.0833 1799.1666 1164.1666 1852.0833 Q 1111.25 1931.4583 1031.875 1984.3749 Q 978.95825 2037.2915 978.95825 2116.6665 Q 978.95825 2222.5 952.49994 2222.5 L 926.0416 2222.5 L 926.0416 2248.9583 L 952.49994 2248.9583 L 952.49994 2248.9583 L 952.49994 2275.4165 L 952.49994 2275.4165 L 952.49994 2275.4165 L 978.95825 2275.4165 L 978.95825 2275.4165 L 952.49994 2301.875 L 926.0416 2301.875 L 899.5833 2301.875 L 846.6666 2328.3333 L 793.74994 2328.3333 L 767.2916 2328.3333 L 767.2916 2301.875 L 793.74994 2301.875 L 793.74994 2275.4165 Q 793.74994 2275.4165 793.74994 2248.9583 Q 820.2083 2222.5 820.2083 2196.0415 L 846.6666 2143.125 L 820.2083 2143.125 L 820.2083 2116.6665 L 767.2916 2116.6665 L 714.37494 2116.6665 L 661.4583 2116.6665 L 608.5416 2116.6665 L 608.5416 2116.6665 L 582.0833 2116.6665 L 582.0833 2169.5833 Q 582.0833 2196.0415 582.0833 2275.4165 Q 582.0833 2381.2498 396.87497 2381.2498 L 211.66666 2381.2498 L 105.83333 2381.2498 L 0.0 2381.2498 L 0.0 2354.7915 L 0.0 2354.7915 L 105.83333 2354.7915 L 185.20833 2328.3333 L 211.66666 2328.3333 Q 238.12498 2328.3333 317.49997 2275.4165 Q 370.41666 2248.9583 370.41666 1957.9165 Q 370.41666 1693.3333 317.49997 1666.8749 Q 264.5833 1640.4166 264.5833 1640.4166 Q 291.04166 1613.9583 264.5833 1561.0416 L 238.12498 1534.5833 L 238.12498 1508.1249 L 264.5833 1508.1249 L 264.5833 1508.1249 L 264.5833 1481.6666 L 211.66666 1481.6666 L 185.20833 1481.6666 L 185.20833 1455.2083 L 211.66666 1455.2083 L 211.66666 1455.2083 L 211.66666 1428.7499 L 370.41666 1402.2916 Q 502.7083 1375.8333 502.7083 1322.9166 L 502.7083 1296.4583 L 502.7083 1269.9999 Q 476.24997 1217.0833 529.1666 1164.1666 L 555.625 1111.25 L 555.625 1111.25 Q 582.0833 1111.25 582.0833 1111.25 L 582.0833 1084.7916 L 582.0833 1058.3333 Q 582.0833 1031.875 582.0833 952.49994 L 582.0833 899.5833 L 582.0833 899.5833 Q 582.0833 899.5833 608.5416 846.6666 Q 608.5416 820.2083 634.99994 820.2083 Q 661.4583 793.74994 634.99994 687.9166 L 608.5416 555.625 L 608.5416 555.625 Q 608.5416 529.1666 634.99994 529.1666 Q 634.99994 529.1666 661.4583 476.24997 Q 687.9166 423.3333 740.8333 423.3333 Q 767.2916 423.3333 767.2916 396.87497 Q 793.74994 370.41666 767.2916 317.49997 Q 740.8333 264.5833 740.8333 211.66666 L 740.8333 132.29166 L 740.8333 105.83333 L 740.8333 52.916664 L 740.8333 52.916664 Q 740.8333 52.916664 767.2916 52.916664 L 767.2916 26.458332 L 767.2916 26.458332 Q 793.74994 26.458332 793.74994 0.0 z" svg:height="23.812498mm" draw:style-name="style-508" svg:viewBox="0.0 0.0 1772.7083 2381.2498" svg:width="17.727083mm" svg:x="205.31665mm" svg:y="187.325mm"/>
          <draw:path svg:d="M 1799.1666 79.37499 L 1799.1666 0.0 L 1825.6249 52.916664 Q 1852.0833 105.83333 1852.0833 105.83333 L 1852.0833 105.83333 L 1852.0833 952.49994 Q 1878.5416 1825.6249 2010.8333 1825.6249 Q 2116.6665 1852.0833 2143.125 1878.5416 L 2143.125 1878.5416 L 2063.75 1904.9999 Q 2010.8333 1931.4583 2010.8333 1957.9165 Q 2037.2915 1984.3749 2010.8333 2010.8333 Q 1957.9165 2010.8333 1957.9165 2063.75 Q 1957.9165 2116.6665 1878.5416 2116.6665 Q 1799.1666 2116.6665 1746.2499 2169.5833 Q 1719.7916 2248.9583 1693.3333 2328.3333 Q 1693.3333 2434.1665 1666.8749 2513.5415 Q 1640.4166 2592.9165 1640.4166 2619.3748 Q 1640.4166 2619.3748 1666.8749 2672.2915 L 1666.8749 2751.6665 L 1587.4999 2751.6665 Q 1481.6666 2725.2083 1322.9166 2751.6665 Q 1164.1666 2778.1248 1031.875 2778.1248 L 899.5833 2778.1248 L 899.5833 2831.0415 L 899.5833 2883.9583 L 926.0416 2910.4165 L 926.0416 2936.8748 L 899.5833 2936.8748 Q 899.5833 2936.8748 899.5833 2910.4165 Q 899.5833 2910.4165 740.8333 2883.9583 Q 608.5416 2883.9583 582.0833 2936.8748 L 582.0833 2989.7915 L 529.1666 2989.7915 Q 502.7083 2989.7915 476.24997 2963.3333 Q 423.3333 2936.8748 423.3333 2910.4165 Q 396.87497 2883.9583 317.49997 2883.9583 L 238.12498 2883.9583 L 211.66666 2883.9583 L 211.66666 2883.9583 L 132.29166 2857.4998 Q 52.916664 2831.0415 52.916664 2831.0415 L 52.916664 2831.0415 L 26.458332 2831.0415 L 26.458332 2831.0415 L 52.916664 2804.5833 Q 105.83333 2778.1248 52.916664 2778.1248 Q 26.458332 2778.1248 26.458332 2698.7498 Q 26.458332 2645.8333 52.916664 2645.8333 Q 79.37499 2645.8333 52.916664 2619.3748 L 26.458332 2566.4583 L 26.458332 2566.4583 Q 0.0 2539.9998 0.0 2513.5415 Q 0.0 2487.0833 52.916664 2460.6248 Q 132.29166 2407.7083 132.29166 2328.3333 L 105.83333 2222.5 L 105.83333 2196.0415 L 105.83333 2169.5833 L 158.74998 2169.5833 L 185.20833 2169.5833 L 211.66666 2222.5 Q 211.66666 2248.9583 238.12498 2248.9583 L 264.5833 2248.9583 L 264.5833 2248.9583 L 264.5833 2248.9583 L 291.04166 2248.9583 L 291.04166 2248.9583 L 264.5833 2222.5 L 211.66666 2196.0415 L 211.66666 2196.0415 L 211.66666 2196.0415 L 238.12498 2196.0415 L 238.12498 2196.0415 L 264.5833 2169.5833 Q 291.04166 2143.125 238.12498 2090.2083 L 185.20833 2037.2915 L 158.74998 2037.2915 L 132.29166 2037.2915 L 211.66666 2010.8333 Q 264.5833 1984.3749 264.5833 1984.3749 L 264.5833 1984.3749 L 264.5833 1984.3749 L 291.04166 1984.3749 L 291.04166 1984.3749 L 291.04166 1984.3749 L 291.04166 2010.8333 L 317.49997 2010.8333 L 317.49997 2010.8333 L 317.49997 2037.2915 L 343.9583 2037.2915 L 370.41666 2037.2915 L 370.41666 2010.8333 L 370.41666 2010.8333 L 396.87497 2010.8333 L 396.87497 1984.3749 L 396.87497 1984.3749 L 370.41666 1984.3749 L 370.41666 1984.3749 Q 370.41666 1984.3749 370.41666 1957.9165 L 343.9583 1957.9165 L 343.9583 1931.4583 Q 343.9583 1904.9999 317.49997 1904.9999 L 291.04166 1878.5416 L 291.04166 1878.5416 L 317.49997 1878.5416 L 317.49997 1878.5416 L 317.49997 1878.5416 L 317.49997 1852.0833 L 317.49997 1852.0833 L 317.49997 1852.0833 L 343.9583 1852.0833 L 343.9583 1852.0833 L 343.9583 1878.5416 L 370.41666 1878.5416 L 396.87497 1878.5416 L 423.3333 1904.9999 Q 476.24997 1931.4583 449.79166 1957.9165 Q 449.79166 1984.3749 555.625 2010.8333 Q 687.9166 2037.2915 687.9166 2010.8333 Q 714.37494 1984.3749 846.6666 1984.3749 Q 952.49994 1984.3749 978.95825 1957.9165 L 978.95825 1931.4583 L 978.95825 1931.4583 L 1005.4166 1931.4583 L 1005.4166 1904.9999 L 1005.4166 1878.5416 L 1005.4166 1878.5416 L 1005.4166 1878.5416 L 1031.875 1904.9999 L 1058.3333 1931.4583 L 1058.3333 1931.4583 L 1058.3333 1931.4583 L 1111.25 1931.4583 L 1164.1666 1931.4583 L 1164.1666 1931.4583 L 1164.1666 1931.4583 L 1190.6249 1931.4583 L 1190.6249 1931.4583 L 1375.8333 1878.5416 Q 1534.5833 1878.5416 1640.4166 1772.7083 Q 1719.7916 1719.7916 1719.7916 1693.3333 L 1719.7916 1693.3333 L 1746.2499 1693.3333 Q 1746.2499 1666.8749 1746.2499 1666.8749 L 1746.2499 1666.8749 L 1746.2499 1375.8333 Q 1746.2499 1084.7916 1772.7083 608.5416 L 1799.1666 132.29166 L 1799.1666 79.37499 z" svg:height="29.897915mm" draw:style-name="style-509" svg:viewBox="0.0 0.0 2143.125 2989.7915" svg:width="21.43125mm" svg:x="98.95416mm" svg:y="146.31458mm"/>
          <draw:path svg:d="M 529.1666 105.83333 L 529.1666 132.29166 L 529.1666 132.29166 Q 529.1666 132.29166 502.7083 211.66666 L 502.7083 264.5833 L 502.7083 264.5833 Q 476.24997 264.5833 476.24997 291.04166 Q 476.24997 317.49997 449.79166 317.49997 Q 423.3333 317.49997 396.87497 291.04166 Q 370.41666 264.5833 317.49997 238.12498 Q 264.5833 211.66666 211.66666 238.12498 L 132.29166 264.5833 L 132.29166 238.12498 Q 105.83333 211.66666 79.37499 238.12498 L 52.916664 264.5833 L 0.0 264.5833 Q -26.458332 264.5833 0.0 211.66666 L 26.458332 185.20833 L 52.916664 185.20833 Q 52.916664 158.74998 52.916664 158.74998 Q 52.916664 158.74998 52.916664 132.29166 L 79.37499 105.83333 L 132.29166 105.83333 Q 185.20833 105.83333 185.20833 52.916664 L 185.20833 26.458332 L 264.5833 0.0 Q 317.49997 0.0 370.41666 0.0 Q 423.3333 0.0 423.3333 52.916664 Q 423.3333 79.37499 476.24997 105.83333 Q 529.1666 105.83333 529.1666 105.83333 z" svg:height="3.1749997mm" draw:style-name="style-510" svg:viewBox="0.0 0.0 529.1666 317.49997" svg:width="5.2916665mm" svg:x="110.06666mm" svg:y="116.94582mm"/>
          <draw:path svg:d="M 343.9583 26.458332 L 343.9583 0.0 L 343.9583 52.916664 Q 370.41666 79.37499 476.24997 79.37499 Q 582.0833 79.37499 582.0833 158.74998 L 582.0833 238.12498 L 555.625 238.12498 Q 502.7083 238.12498 502.7083 264.5833 L 476.24997 317.49997 L 449.79166 317.49997 L 423.3333 317.49997 L 423.3333 343.9583 L 396.87497 343.9583 L 396.87497 370.41666 L 396.87497 396.87497 L 370.41666 396.87497 Q 370.41666 423.3333 370.41666 423.3333 L 370.41666 423.3333 L 291.04166 529.1666 Q 238.12498 608.5416 211.66666 634.99994 L 211.66666 661.4583 L 185.20833 661.4583 Q 158.74998 634.99994 132.29166 634.99994 L 105.83333 634.99994 L 105.83333 608.5416 L 79.37499 608.5416 L 79.37499 582.0833 L 79.37499 555.625 L 52.916664 529.1666 L 52.916664 502.7083 L 52.916664 476.24997 L 26.458332 449.79166 L 26.458332 449.79166 L 26.458332 423.3333 L 26.458332 423.3333 L 26.458332 423.3333 L 52.916664 370.41666 Q 79.37499 291.04166 52.916664 211.66666 Q 52.916664 158.74998 26.458332 158.74998 L 0.0 158.74998 L 0.0 158.74998 L 0.0 158.74998 L 132.29166 105.83333 Q 238.12498 52.916664 291.04166 52.916664 Q 343.9583 52.916664 343.9583 26.458332 z" svg:height="6.614583mm" draw:style-name="style-511" svg:viewBox="0.0 0.0 582.0833 661.4583" svg:width="5.820833mm" svg:x="102.92291mm" svg:y="71.96666mm"/>
          <draw:path svg:d="M 582.0833 52.916664 L 582.0833 52.916664 L 529.1666 52.916664 L 476.24997 52.916664 L 476.24997 105.83333 Q 476.24997 185.20833 529.1666 185.20833 L 582.0833 185.20833 L 740.8333 264.5833 Q 926.0416 343.9583 952.49994 396.87497 Q 978.95825 449.79166 1005.4166 449.79166 L 1005.4166 476.24997 L 1005.4166 582.0833 Q 1031.875 687.9166 1084.7916 714.37494 Q 1137.7083 767.2916 1243.5416 793.74994 Q 1349.3749 820.2083 1349.3749 820.2083 L 1349.3749 820.2083 L 1322.9166 820.2083 L 1296.4583 820.2083 L 1296.4583 846.6666 L 1296.4583 873.12494 L 1322.9166 873.12494 L 1349.3749 873.12494 L 1349.3749 899.5833 L 1349.3749 899.5833 L 1322.9166 899.5833 L 1322.9166 926.0416 L 1296.4583 926.0416 L 1269.9999 926.0416 L 1269.9999 899.5833 L 1243.5416 899.5833 L 1243.5416 899.5833 L 1243.5416 926.0416 L 1243.5416 926.0416 L 1243.5416 926.0416 L 1217.0833 978.95825 L 1190.6249 1005.4166 L 1190.6249 1005.4166 L 1190.6249 978.95825 L 1190.6249 978.95825 Q 1190.6249 978.95825 1164.1666 978.95825 Q 1164.1666 978.95825 1084.7916 952.49994 L 1031.875 926.0416 L 1031.875 952.49994 L 1005.4166 952.49994 L 1005.4166 926.0416 L 1005.4166 899.5833 L 978.95825 899.5833 Q 952.49994 873.12494 873.12494 873.12494 Q 820.2083 873.12494 846.6666 873.12494 Q 873.12494 926.0416 740.8333 926.0416 Q 608.5416 926.0416 502.7083 899.5833 Q 370.41666 873.12494 343.9583 926.0416 Q 317.49997 1005.4166 238.12498 1005.4166 L 132.29166 1031.875 L 132.29166 1005.4166 L 132.29166 1005.4166 L 105.83333 1005.4166 L 105.83333 978.95825 L 79.37499 978.95825 L 52.916664 978.95825 L 52.916664 1005.4166 L 26.458332 1005.4166 L 26.458332 1005.4166 L 26.458332 1031.875 L 26.458332 1031.875 L 26.458332 1031.875 L 0.0 978.95825 L 0.0 952.49994 L 26.458332 952.49994 L 79.37499 952.49994 L 79.37499 926.0416 L 79.37499 873.12494 L 79.37499 873.12494 Q 79.37499 873.12494 105.83333 873.12494 Q 105.83333 873.12494 132.29166 873.12494 Q 132.29166 846.6666 105.83333 846.6666 L 79.37499 846.6666 L 79.37499 820.2083 Q 79.37499 820.2083 52.916664 793.74994 Q 52.916664 767.2916 79.37499 767.2916 Q 132.29166 767.2916 105.83333 661.4583 Q 79.37499 555.625 105.83333 555.625 Q 132.29166 529.1666 132.29166 502.7083 Q 132.29166 476.24997 52.916664 449.79166 L 0.0 423.3333 L 26.458332 423.3333 Q 79.37499 423.3333 158.74998 291.04166 L 238.12498 185.20833 L 264.5833 158.74998 Q 291.04166 132.29166 264.5833 132.29166 Q 238.12498 105.83333 291.04166 79.37499 Q 370.41666 52.916664 370.41666 26.458332 Q 370.41666 -26.458332 476.24997 0.0 Q 582.0833 26.458332 582.0833 52.916664 z" svg:height="10.318749mm" draw:style-name="style-512" svg:viewBox="0.0 0.0 1349.3749 1031.875" svg:width="13.49375mm" svg:x="91.81041mm" svg:y="177.00624mm"/>
          <draw:path svg:d="M 105.83333 26.458332 L 105.83333 0.0 L 132.29166 0.0 L 158.74998 0.0 L 211.66666 26.458332 L 264.5833 26.458332 L 264.5833 52.916664 L 264.5833 79.37499 L 238.12498 79.37499 L 238.12498 105.83333 L 238.12498 105.83333 L 264.5833 105.83333 L 264.5833 105.83333 L 264.5833 105.83333 L 264.5833 132.29166 L 264.5833 132.29166 L 317.49997 211.66666 Q 370.41666 291.04166 370.41666 370.41666 Q 370.41666 423.3333 343.9583 423.3333 L 317.49997 423.3333 L 317.49997 449.79166 L 317.49997 449.79166 L 211.66666 449.79166 L 132.29166 449.79166 L 52.916664 449.79166 L 0.0 423.3333 L 0.0 423.3333 Q 0.0 423.3333 52.916664 423.3333 Q 105.83333 396.87497 105.83333 317.49997 L 105.83333 264.5833 L 105.83333 158.74998 Q 105.83333 79.37499 105.83333 52.916664 L 105.83333 52.916664 L 105.83333 26.458332 z" svg:height="4.497916mm" draw:style-name="style-513" svg:viewBox="0.0 0.0 370.41666 449.79166" svg:width="3.7041664mm" svg:x="94.19166mm" svg:y="167.21666mm"/>
          <draw:path svg:d="M 370.41666 0.0 L 370.41666 0.0 L 449.79166 26.458332 Q 555.625 52.916664 555.625 79.37499 Q 582.0833 105.83333 529.1666 105.83333 Q 476.24997 158.74998 529.1666 158.74998 Q 582.0833 158.74998 555.625 238.12498 Q 555.625 317.49997 529.1666 317.49997 Q 502.7083 343.9583 529.1666 396.87497 Q 529.1666 449.79166 555.625 476.24997 Q 608.5416 502.7083 582.0833 582.0833 Q 555.625 687.9166 502.7083 687.9166 Q 449.79166 687.9166 449.79166 740.8333 L 449.79166 767.2916 L 476.24997 767.2916 L 476.24997 793.74994 L 502.7083 793.74994 L 555.625 793.74994 L 529.1666 820.2083 L 502.7083 846.6666 L 502.7083 846.6666 L 502.7083 846.6666 L 476.24997 846.6666 L 476.24997 846.6666 L 476.24997 846.6666 L 476.24997 846.6666 L 449.79166 846.6666 L 396.87497 846.6666 L 370.41666 846.6666 L 343.9583 846.6666 L 343.9583 846.6666 L 317.49997 846.6666 L 317.49997 820.2083 L 291.04166 820.2083 L 291.04166 820.2083 L 291.04166 793.74994 L 291.04166 793.74994 L 291.04166 793.74994 L 317.49997 740.8333 Q 317.49997 714.37494 185.20833 608.5416 Q 79.37499 529.1666 79.37499 449.79166 Q 79.37499 396.87497 26.458332 317.49997 L 0.0 264.5833 L 0.0 238.12498 L 0.0 238.12498 L 52.916664 264.5833 Q 105.83333 264.5833 185.20833 185.20833 Q 238.12498 105.83333 264.5833 105.83333 Q 291.04166 105.83333 343.9583 52.916664 Q 343.9583 26.458332 370.41666 0.0 z" svg:height="8.466666mm" draw:style-name="style-514" svg:viewBox="0.0 0.0 582.0833 846.6666" svg:width="5.820833mm" svg:x="214.57707mm" svg:y="185.73749mm"/>
          <draw:path svg:d="M 449.79166 396.87497 L 449.79166 396.87497 L 449.79166 396.87497 Q 423.3333 396.87497 396.87497 370.41666 Q 370.41666 370.41666 370.41666 396.87497 Q 343.9583 449.79166 343.9583 423.3333 Q 343.9583 396.87497 291.04166 396.87497 Q 238.12498 396.87497 238.12498 370.41666 Q 238.12498 343.9583 132.29166 264.5833 L 26.458332 185.20833 L 26.458332 185.20833 L 26.458332 185.20833 L 26.458332 158.74998 L 26.458332 158.74998 L 26.458332 132.29166 L 26.458332 132.29166 L 0.0 132.29166 L 0.0 132.29166 L 0.0 105.83333 L 26.458332 105.83333 L 26.458332 105.83333 L 26.458332 79.37499 L 52.916664 79.37499 L 79.37499 79.37499 L 79.37499 52.916664 Q 79.37499 26.458332 132.29166 26.458332 Q 158.74998 26.458332 158.74998 0.0 L 158.74998 0.0 L 291.04166 0.0 Q 449.79166 26.458332 476.24997 52.916664 Q 502.7083 79.37499 476.24997 238.12498 Q 449.79166 370.41666 449.79166 370.41666 Q 449.79166 396.87497 449.79166 396.87497 z" svg:height="4.233333mm" draw:style-name="style-515" svg:viewBox="0.0 0.0 476.24997 423.3333" svg:width="4.7625mm" svg:x="29.368748mm" svg:y="18.256248mm"/>
          <draw:path svg:d="M 132.29166 52.916664 L 132.29166 26.458332 L 238.12498 264.5833 Q 291.04166 502.7083 343.9583 529.1666 Q 343.9583 582.0833 343.9583 608.5416 Q 343.9583 634.99994 714.37494 634.99994 Q 1058.3333 634.99994 1269.9999 608.5416 L 1481.6666 582.0833 L 1508.1249 582.0833 L 1534.5833 582.0833 L 1534.5833 608.5416 L 1561.0416 608.5416 L 1534.5833 714.37494 Q 1508.1249 820.2083 1508.1249 899.5833 Q 1508.1249 952.49994 1508.1249 1005.4166 Q 1508.1249 1058.3333 1561.0416 1058.3333 Q 1587.4999 1058.3333 1613.9583 1084.7916 L 1666.8749 1084.7916 L 1825.6249 1137.7083 Q 1957.9165 1217.0833 2116.6665 1217.0833 Q 2275.4165 1269.9999 2301.875 1243.5416 Q 2354.7915 1217.0833 2434.1665 1217.0833 L 2513.5415 1217.0833 L 2513.5415 1217.0833 L 2513.5415 1217.0833 L 2539.9998 1217.0833 L 2539.9998 1217.0833 L 2592.9165 1243.5416 L 2645.8333 1269.9999 L 2645.8333 1269.9999 L 2672.2915 1269.9999 L 2672.2915 1269.9999 L 2672.2915 1269.9999 L 2672.2915 1296.4583 L 2672.2915 1296.4583 L 2645.8333 1296.4583 L 2645.8333 1322.9166 L 2619.3748 1322.9166 L 2619.3748 1322.9166 L 2592.9165 1322.9166 L 2566.4583 1322.9166 L 2539.9998 1349.3749 L 2513.5415 1375.8333 L 2513.5415 1375.8333 L 2513.5415 1375.8333 L 2487.0833 1375.8333 L 2487.0833 1375.8333 L 2434.1665 1402.2916 L 2381.2498 1402.2916 L 2328.3333 1402.2916 Q 2275.4165 1375.8333 2143.125 1349.3749 Q 1984.3749 1322.9166 1561.0416 1217.0833 Q 1164.1666 1111.25 926.0416 1084.7916 Q 687.9166 1058.3333 343.9583 1005.4166 L 0.0 952.49994 L 0.0 767.2916 Q 26.458332 582.0833 26.458332 317.49997 L 26.458332 79.37499 L 26.458332 79.37499 L 26.458332 79.37499 L 52.916664 0.0 Q 79.37499 -52.916664 79.37499 0.0 Q 79.37499 79.37499 132.29166 52.916664 z" svg:height="14.022916mm" draw:style-name="style-516" svg:viewBox="0.0 0.0 2672.2915 1402.2916" svg:width="26.722916mm" svg:x="4.497916mm" svg:y="47.09583mm"/>
          <draw:path svg:d="M 264.5833 26.458332 L 264.5833 0.0 L 370.41666 0.0 L 476.24997 0.0 L 502.7083 132.29166 Q 529.1666 264.5833 502.7083 370.41666 L 502.7083 476.24997 L 476.24997 476.24997 Q 449.79166 476.24997 449.79166 449.79166 Q 449.79166 423.3333 423.3333 423.3333 L 396.87497 423.3333 L 396.87497 423.3333 Q 370.41666 396.87497 370.41666 396.87497 L 370.41666 396.87497 L 291.04166 396.87497 Q 211.66666 423.3333 185.20833 423.3333 Q 158.74998 423.3333 105.83333 423.3333 L 52.916664 423.3333 L 26.458332 396.87497 L 0.0 396.87497 L 0.0 343.9583 L 0.0 291.04166 L 26.458332 238.12498 L 26.458332 185.20833 L 79.37499 158.74998 Q 105.83333 105.83333 132.29166 132.29166 Q 132.29166 158.74998 158.74998 158.74998 Q 211.66666 158.74998 211.66666 105.83333 Q 185.20833 26.458332 211.66666 26.458332 L 238.12498 52.916664 L 238.12498 52.916664 L 264.5833 52.916664 L 264.5833 26.458332 z" svg:height="4.7625mm" draw:style-name="style-517" svg:viewBox="0.0 0.0 502.7083 476.24997" svg:width="5.027083mm" svg:x="231.24582mm" svg:y="162.45416mm"/>
          <draw:path svg:d="M 105.83333 52.916664 L 105.83333 0.0 L 158.74998 0.0 Q 211.66666 26.458332 211.66666 52.916664 Q 211.66666 105.83333 238.12498 158.74998 L 264.5833 185.20833 L 264.5833 185.20833 L 264.5833 211.66666 L 264.5833 211.66666 L 264.5833 211.66666 L 291.04166 211.66666 L 291.04166 211.66666 L 291.04166 238.12498 L 317.49997 238.12498 L 317.49997 264.5833 L 317.49997 264.5833 L 291.04166 264.5833 L 264.5833 264.5833 L 264.5833 291.04166 L 264.5833 291.04166 L 291.04166 317.49997 L 291.04166 343.9583 L 264.5833 343.9583 L 238.12498 343.9583 L 185.20833 343.9583 L 132.29166 343.9583 L 132.29166 370.41666 L 132.29166 396.87497 L 105.83333 396.87497 Q 105.83333 370.41666 52.916664 317.49997 L 0.0 264.5833 L 0.0 264.5833 L 0.0 264.5833 L 26.458332 238.12498 L 52.916664 211.66666 L 52.916664 158.74998 Q 52.916664 132.29166 79.37499 132.29166 Q 105.83333 132.29166 105.83333 52.916664 z" svg:height="3.9687498mm" draw:style-name="style-518" svg:viewBox="0.0 0.0 317.49997 396.87497" svg:width="3.1749997mm" svg:x="266.1708mm" svg:y="159.80832mm"/>
          <draw:path svg:d="M 1137.7083 26.458332 L 1190.6249 0.0 L 1190.6249 26.458332 Q 1190.6249 79.37499 1269.9999 26.458332 Q 1349.3749 0.0 1349.3749 79.37499 Q 1349.3749 158.74998 1375.8333 185.20833 L 1402.2916 238.12498 L 1402.2916 317.49997 Q 1402.2916 396.87497 1428.7499 396.87497 L 1428.7499 396.87497 L 1428.7499 396.87497 L 1455.2083 396.87497 L 1455.2083 396.87497 L 1455.2083 423.3333 L 1402.2916 449.79166 Q 1375.8333 449.79166 1375.8333 502.7083 Q 1402.2916 582.0833 1402.2916 740.8333 L 1402.2916 899.5833 L 1402.2916 899.5833 L 1402.2916 899.5833 L 1375.8333 1058.3333 L 1375.8333 1217.0833 L 1375.8333 1455.2083 Q 1402.2916 1666.8749 1402.2916 1825.6249 L 1402.2916 2010.8333 L 1402.2916 2010.8333 Q 1375.8333 1984.3749 1296.4583 2010.8333 Q 1243.5416 2037.2915 1217.0833 1984.3749 Q 1190.6249 1931.4583 1111.25 1957.9165 Q 1058.3333 1984.3749 1031.875 2037.2915 Q 1031.875 2116.6665 978.95825 2143.125 Q 926.0416 2143.125 926.0416 2196.0415 Q 926.0416 2222.5 899.5833 2196.0415 Q 899.5833 2169.5833 767.2916 2143.125 Q 661.4583 2143.125 661.4583 2169.5833 Q 661.4583 2196.0415 634.99994 2196.0415 L 608.5416 2196.0415 L 608.5416 2169.5833 Q 608.5416 2143.125 555.625 2143.125 L 529.1666 2169.5833 L 529.1666 2143.125 Q 555.625 2116.6665 555.625 2010.8333 L 582.0833 1931.4583 L 582.0833 1904.9999 L 555.625 1904.9999 L 555.625 1904.9999 L 555.625 1878.5416 L 555.625 1878.5416 L 555.625 1878.5416 L 529.1666 1878.5416 Q 529.1666 1878.5416 317.49997 1878.5416 L 105.83333 1878.5416 L 79.37499 1878.5416 L 26.458332 1878.5416 L 26.458332 1852.0833 Q 26.458332 1852.0833 0.0 1746.2499 L 0.0 1640.4166 L 0.0 1481.6666 L 26.458332 1322.9166 L 26.458332 1322.9166 L 26.458332 1296.4583 L 370.41666 1322.9166 Q 714.37494 1349.3749 740.8333 1349.3749 L 767.2916 1349.3749 L 820.2083 1322.9166 L 846.6666 1296.4583 L 926.0416 1296.4583 L 978.95825 1296.4583 L 873.12494 1269.9999 L 767.2916 1243.5416 L 714.37494 1243.5416 Q 661.4583 1243.5416 582.0833 1243.5416 Q 502.7083 1217.0833 476.24997 926.0416 Q 449.79166 634.99994 449.79166 608.5416 L 423.3333 608.5416 L 423.3333 582.0833 L 423.3333 582.0833 L 449.79166 582.0833 Q 502.7083 582.0833 502.7083 555.625 Q 529.1666 502.7083 608.5416 529.1666 Q 714.37494 529.1666 714.37494 555.625 Q 740.8333 555.625 820.2083 555.625 L 899.5833 555.625 L 899.5833 555.625 L 873.12494 555.625 L 873.12494 502.7083 Q 873.12494 423.3333 899.5833 396.87497 Q 926.0416 370.41666 952.49994 343.9583 Q 1005.4166 291.04166 1005.4166 264.5833 Q 1031.875 238.12498 1058.3333 238.12498 Q 1084.7916 238.12498 1084.7916 132.29166 Q 1084.7916 52.916664 1137.7083 26.458332 z" svg:height="21.960415mm" draw:style-name="style-519" svg:viewBox="0.0 0.0 1455.2083 2196.0415" svg:width="14.552083mm" svg:x="69.58541mm" svg:y="83.34374mm"/>
          <draw:path svg:d="M 370.41666 0.0 L 370.41666 0.0 L 449.79166 0.0 Q 555.625 26.458332 529.1666 52.916664 Q 502.7083 52.916664 502.7083 79.37499 L 502.7083 105.83333 L 476.24997 105.83333 L 476.24997 105.83333 L 476.24997 132.29166 L 449.79166 132.29166 L 449.79166 132.29166 L 449.79166 158.74998 L 502.7083 158.74998 L 529.1666 158.74998 L 555.625 185.20833 L 555.625 185.20833 L 555.625 291.04166 Q 555.625 396.87497 529.1666 423.3333 Q 502.7083 423.3333 264.5833 370.41666 L 26.458332 317.49997 L 0.0 291.04166 Q -26.458332 264.5833 0.0 158.74998 L 26.458332 52.916664 L 26.458332 52.916664 L 26.458332 52.916664 L 52.916664 52.916664 L 79.37499 52.916664 L 211.66666 26.458332 Q 343.9583 0.0 370.41666 0.0 z" svg:height="4.233333mm" draw:style-name="style-520" svg:viewBox="0.0 0.0 555.625 423.3333" svg:width="5.5562496mm" svg:x="55.82708mm" svg:y="110.595825mm"/>
          <draw:path svg:d="M 158.74998 26.458332 L 185.20833 0.0 L 211.66666 0.0 L 264.5833 0.0 L 264.5833 26.458332 Q 264.5833 52.916664 423.3333 79.37499 Q 555.625 105.83333 529.1666 132.29166 Q 529.1666 158.74998 582.0833 185.20833 Q 634.99994 211.66666 634.99994 238.12498 L 634.99994 264.5833 L 661.4583 264.5833 L 687.9166 264.5833 L 687.9166 291.04166 Q 687.9166 317.49997 714.37494 370.41666 Q 714.37494 396.87497 687.9166 396.87497 Q 661.4583 423.3333 529.1666 423.3333 Q 423.3333 423.3333 396.87497 449.79166 Q 370.41666 476.24997 343.9583 502.7083 Q 291.04166 529.1666 264.5833 476.24997 Q 264.5833 449.79166 132.29166 423.3333 L 26.458332 423.3333 L 26.458332 423.3333 L 0.0 423.3333 L 0.0 423.3333 L 0.0 423.3333 L 0.0 449.79166 L 0.0 449.79166 L 0.0 423.3333 L 0.0 396.87497 L 0.0 396.87497 L 0.0 370.41666 L 0.0 370.41666 L 0.0 370.41666 L 26.458332 370.41666 L 26.458332 370.41666 L 52.916664 343.9583 Q 105.83333 317.49997 132.29166 291.04166 Q 158.74998 264.5833 185.20833 238.12498 L 238.12498 211.66666 L 238.12498 211.66666 L 264.5833 211.66666 L 264.5833 211.66666 L 264.5833 211.66666 L 264.5833 185.20833 L 264.5833 185.20833 L 238.12498 185.20833 L 238.12498 158.74998 L 238.12498 158.74998 L 211.66666 158.74998 L 211.66666 105.83333 L 211.66666 79.37499 L 185.20833 79.37499 Q 185.20833 105.83333 105.83333 105.83333 L 52.916664 105.83333 L 26.458332 79.37499 Q 0.0 52.916664 52.916664 52.916664 Q 105.83333 52.916664 158.74998 26.458332 z M 211.66666 26.458332 Q 211.66666 26.458332 238.12498 26.458332 Q 238.12498 52.916664 211.66666 52.916664 Q 211.66666 52.916664 211.66666 26.458332 z" svg:height="5.027083mm" draw:style-name="style-521" svg:viewBox="0.0 0.0 714.37494 502.7083" svg:width="7.1437497mm" svg:x="91.01666mm" svg:y="218.01666mm"/>
          <draw:path svg:d="M 79.37499 26.458332 L 132.29166 0.0 L 211.66666 26.458332 Q 291.04166 52.916664 343.9583 52.916664 Q 343.9583 52.916664 396.87497 52.916664 Q 449.79166 52.916664 449.79166 26.458332 L 476.24997 26.458332 L 476.24997 26.458332 Q 476.24997 52.916664 502.7083 52.916664 L 502.7083 52.916664 L 555.625 52.916664 L 582.0833 52.916664 L 582.0833 79.37499 L 582.0833 79.37499 L 555.625 79.37499 Q 502.7083 79.37499 529.1666 158.74998 Q 555.625 264.5833 634.99994 317.49997 Q 714.37494 370.41666 740.8333 370.41666 Q 767.2916 370.41666 767.2916 317.49997 Q 767.2916 264.5833 740.8333 264.5833 Q 714.37494 264.5833 714.37494 238.12498 L 714.37494 211.66666 L 767.2916 211.66666 Q 793.74994 211.66666 820.2083 185.20833 Q 820.2083 158.74998 873.12494 211.66666 Q 899.5833 211.66666 926.0416 238.12498 L 926.0416 238.12498 L 926.0416 264.5833 L 926.0416 291.04166 L 952.49994 291.04166 L 978.95825 291.04166 L 978.95825 317.49997 L 978.95825 370.41666 L 952.49994 370.41666 L 952.49994 370.41666 L 952.49994 396.87497 L 978.95825 396.87497 L 978.95825 396.87497 L 978.95825 423.3333 L 1031.875 423.3333 L 1058.3333 423.3333 L 1058.3333 449.79166 L 1058.3333 449.79166 L 1031.875 449.79166 L 1005.4166 476.24997 L 1005.4166 476.24997 L 978.95825 476.24997 L 978.95825 476.24997 L 978.95825 476.24997 L 952.49994 502.7083 Q 926.0416 529.1666 952.49994 555.625 Q 978.95825 582.0833 793.74994 608.5416 L 634.99994 634.99994 L 608.5416 608.5416 L 582.0833 608.5416 L 582.0833 634.99994 L 608.5416 687.9166 L 608.5416 714.37494 L 608.5416 740.8333 L 634.99994 793.74994 L 661.4583 820.2083 L 661.4583 820.2083 L 661.4583 846.6666 L 661.4583 846.6666 L 661.4583 846.6666 L 661.4583 846.6666 L 661.4583 873.12494 L 661.4583 873.12494 L 661.4583 899.5833 L 634.99994 899.5833 L 608.5416 899.5833 L 608.5416 926.0416 L 608.5416 926.0416 L 634.99994 952.49994 L 634.99994 978.95825 L 608.5416 978.95825 L 582.0833 978.95825 L 582.0833 952.49994 L 582.0833 926.0416 L 555.625 926.0416 Q 529.1666 952.49994 476.24997 899.5833 Q 423.3333 899.5833 396.87497 899.5833 Q 370.41666 952.49994 317.49997 899.5833 L 291.04166 873.12494 L 264.5833 873.12494 L 264.5833 846.6666 L 238.12498 846.6666 L 185.20833 846.6666 L 158.74998 873.12494 L 132.29166 873.12494 L 132.29166 873.12494 Q 105.83333 846.6666 79.37499 846.6666 L 26.458332 846.6666 L 26.458332 820.2083 Q 26.458332 793.74994 52.916664 793.74994 Q 79.37499 793.74994 79.37499 767.2916 L 52.916664 740.8333 L 52.916664 740.8333 Q 26.458332 714.37494 26.458332 714.37494 L 26.458332 714.37494 L 26.458332 608.5416 Q 26.458332 502.7083 0.0 449.79166 Q -26.458332 396.87497 26.458332 396.87497 Q 52.916664 370.41666 79.37499 370.41666 Q 79.37499 343.9583 79.37499 264.5833 Q 52.916664 185.20833 79.37499 185.20833 Q 132.29166 158.74998 105.83333 158.74998 Q 79.37499 158.74998 79.37499 105.83333 Q 52.916664 52.916664 79.37499 26.458332 z M 105.83333 105.83333 Q 105.83333 105.83333 105.83333 79.37499 Q 132.29166 79.37499 132.29166 105.83333 Q 132.29166 105.83333 105.83333 105.83333 z" svg:height="9.789583mm" draw:style-name="style-522" svg:viewBox="0.0 0.0 1058.3333 978.95825" svg:width="10.583333mm" svg:x="246.85623mm" svg:y="187.85416mm"/>
          <draw:path svg:d="M 264.5833 0.0 L 317.49997 0.0 L 317.49997 0.0 L 317.49997 26.458332 L 370.41666 26.458332 Q 423.3333 52.916664 396.87497 79.37499 L 396.87497 132.29166 L 396.87497 185.20833 Q 423.3333 264.5833 396.87497 291.04166 Q 396.87497 291.04166 317.49997 238.12498 Q 264.5833 185.20833 158.74998 185.20833 Q 79.37499 211.66666 52.916664 238.12498 L 52.916664 291.04166 L 52.916664 291.04166 L 52.916664 291.04166 L 26.458332 238.12498 L 0.0 211.66666 L 0.0 185.20833 L 0.0 158.74998 L 26.458332 105.83333 L 26.458332 52.916664 L 132.29166 26.458332 Q 238.12498 -26.458332 264.5833 0.0 z" svg:height="2.9104166mm" draw:style-name="style-523" svg:viewBox="0.0 0.0 396.87497 291.04166" svg:width="3.9687498mm" svg:x="111.65416mm" svg:y="90.222916mm"/>
          <draw:path svg:d="M 608.5416 132.29166 L 634.99994 132.29166 L 661.4583 132.29166 L 687.9166 132.29166 L 687.9166 158.74998 L 687.9166 185.20833 L 714.37494 185.20833 L 740.8333 211.66666 L 820.2083 211.66666 Q 899.5833 238.12498 926.0416 291.04166 Q 926.0416 370.41666 952.49994 317.49997 Q 978.95825 264.5833 1031.875 264.5833 L 1058.3333 264.5833 L 1031.875 317.49997 Q 978.95825 370.41666 978.95825 370.41666 L 978.95825 370.41666 L 952.49994 370.41666 L 952.49994 370.41666 L 952.49994 396.87497 L 926.0416 396.87497 L 952.49994 449.79166 Q 978.95825 529.1666 1031.875 582.0833 Q 1084.7916 687.9166 1084.7916 714.37494 Q 1058.3333 740.8333 1084.7916 740.8333 L 1137.7083 740.8333 L 1137.7083 767.2916 L 1137.7083 793.74994 L 1111.25 793.74994 L 1111.25 793.74994 L 1084.7916 793.74994 Q 1058.3333 793.74994 1031.875 793.74994 Q 1005.4166 793.74994 1005.4166 820.2083 Q 978.95825 846.6666 978.95825 846.6666 L 978.95825 820.2083 L 952.49994 820.2083 L 952.49994 846.6666 L 952.49994 846.6666 L 926.0416 846.6666 L 926.0416 846.6666 L 926.0416 846.6666 L 926.0416 873.12494 L 926.0416 873.12494 L 952.49994 873.12494 L 952.49994 899.5833 L 952.49994 899.5833 L 926.0416 899.5833 L 926.0416 899.5833 L 926.0416 899.5833 L 926.0416 926.0416 L 926.0416 926.0416 L 899.5833 926.0416 L 899.5833 952.49994 L 926.0416 952.49994 L 926.0416 952.49994 L 926.0416 952.49994 Q 926.0416 952.49994 846.6666 952.49994 L 767.2916 952.49994 L 767.2916 978.95825 L 767.2916 978.95825 L 740.8333 978.95825 L 740.8333 1005.4166 L 740.8333 1005.4166 L 714.37494 1005.4166 L 714.37494 1005.4166 L 714.37494 1005.4166 L 714.37494 1031.875 L 714.37494 1031.875 L 687.9166 1058.3333 L 661.4583 1084.7916 L 661.4583 1084.7916 L 661.4583 1111.25 L 661.4583 1111.25 L 661.4583 1111.25 L 634.99994 1111.25 L 634.99994 1111.25 L 634.99994 1137.7083 L 661.4583 1137.7083 L 661.4583 1137.7083 L 661.4583 1164.1666 L 661.4583 1164.1666 L 661.4583 1164.1666 L 687.9166 1164.1666 L 687.9166 1164.1666 L 661.4583 1190.6249 L 634.99994 1217.0833 L 634.99994 1217.0833 L 608.5416 1217.0833 L 608.5416 1217.0833 L 608.5416 1217.0833 L 608.5416 1243.5416 L 634.99994 1243.5416 L 634.99994 1243.5416 Q 634.99994 1269.9999 608.5416 1269.9999 L 555.625 1269.9999 L 449.79166 1296.4583 L 317.49997 1296.4583 L 317.49997 1269.9999 L 343.9583 1269.9999 L 343.9583 1243.5416 L 343.9583 1217.0833 L 343.9583 1190.6249 Q 343.9583 1164.1666 343.9583 1084.7916 Q 317.49997 1005.4166 343.9583 873.12494 Q 343.9583 767.2916 317.49997 740.8333 L 291.04166 714.37494 L 291.04166 687.9166 Q 291.04166 634.99994 291.04166 582.0833 Q 291.04166 502.7083 264.5833 476.24997 Q 211.66666 423.3333 238.12498 396.87497 Q 238.12498 370.41666 211.66666 370.41666 L 158.74998 370.41666 L 158.74998 317.49997 Q 158.74998 291.04166 132.29166 291.04166 L 105.83333 264.5833 L 105.83333 264.5833 L 79.37499 264.5833 L 79.37499 264.5833 L 79.37499 264.5833 L 26.458332 238.12498 L 0.0 211.66666 L 0.0 211.66666 L 0.0 211.66666 L 52.916664 211.66666 L 105.83333 211.66666 L 105.83333 185.20833 L 132.29166 158.74998 L 132.29166 158.74998 L 132.29166 158.74998 L 211.66666 158.74998 Q 291.04166 158.74998 317.49997 158.74998 Q 343.9583 132.29166 370.41666 52.916664 Q 396.87497 0.0 476.24997 0.0 Q 555.625 26.458332 582.0833 79.37499 Q 608.5416 105.83333 608.5416 132.29166 z" svg:height="12.964582mm" draw:style-name="style-524" svg:viewBox="0.0 0.0 1137.7083 1296.4583" svg:width="11.377083mm" svg:x="70.11458mm" svg:y="167.74582mm"/>
          <draw:path svg:d="M 0.0 105.83333 L 0.0 0.0 L 132.29166 0.0 Q 291.04166 0.0 291.04166 26.458332 L 291.04166 52.916664 L 291.04166 52.916664 Q 264.5833 52.916664 185.20833 158.74998 Q 79.37499 211.66666 26.458332 211.66666 L 0.0 185.20833 L 0.0 105.83333 z" svg:height="2.1166666mm" draw:style-name="style-525" svg:viewBox="0.0 0.0 291.04166 211.66666" svg:width="2.9104166mm" svg:x="245.7979mm" svg:y="133.34999mm"/>
          <draw:path svg:d="M 52.916664 0.0 L 105.83333 0.0 L 105.83333 0.0 L 105.83333 0.0 L 185.20833 26.458332 Q 264.5833 52.916664 317.49997 79.37499 Q 370.41666 105.83333 396.87497 105.83333 Q 423.3333 105.83333 423.3333 132.29166 Q 449.79166 158.74998 529.1666 185.20833 Q 608.5416 211.66666 634.99994 264.5833 Q 634.99994 291.04166 634.99994 291.04166 L 634.99994 291.04166 L 582.0833 291.04166 L 555.625 291.04166 L 555.625 317.49997 L 555.625 343.9583 L 529.1666 343.9583 Q 476.24997 370.41666 476.24997 370.41666 Q 449.79166 370.41666 343.9583 423.3333 Q 238.12498 423.3333 211.66666 476.24997 L 158.74998 502.7083 L 158.74998 502.7083 Q 158.74998 476.24997 132.29166 476.24997 L 105.83333 476.24997 L 52.916664 476.24997 L 26.458332 476.24997 L 26.458332 476.24997 L 0.0 476.24997 L 0.0 476.24997 L 0.0 476.24997 L 0.0 423.3333 L 0.0 396.87497 L 0.0 370.41666 L 0.0 317.49997 L 26.458332 317.49997 L 26.458332 317.49997 L 26.458332 291.04166 Q 52.916664 291.04166 52.916664 264.5833 L 52.916664 264.5833 L 26.458332 264.5833 L 26.458332 264.5833 L 26.458332 238.12498 L 0.0 238.12498 L 0.0 211.66666 Q 0.0 185.20833 0.0 105.83333 Q 0.0 0.0 52.916664 0.0 z" svg:height="5.027083mm" draw:style-name="style-526" svg:viewBox="0.0 0.0 634.99994 502.7083" svg:width="6.3499994mm" svg:x="196.84999mm" svg:y="102.12916mm"/>
          <draw:path svg:d="M 158.74998 26.458332 L 185.20833 0.0 L 291.04166 0.0 Q 423.3333 26.458332 449.79166 0.0 L 449.79166 0.0 L 608.5416 0.0 Q 767.2916 0.0 793.74994 132.29166 Q 820.2083 264.5833 820.2083 238.12498 Q 820.2083 185.20833 846.6666 185.20833 L 846.6666 185.20833 L 846.6666 396.87497 Q 846.6666 634.99994 820.2083 634.99994 Q 767.2916 661.4583 820.2083 661.4583 Q 846.6666 661.4583 820.2083 978.95825 Q 820.2083 1296.4583 820.2083 1296.4583 Q 846.6666 1322.9166 846.6666 1878.5416 Q 873.12494 2407.7083 846.6666 2460.6248 L 846.6666 2487.0833 L 846.6666 2619.3748 Q 873.12494 2751.6665 846.6666 2910.4165 L 846.6666 3069.1665 L 846.6666 3069.1665 L 820.2083 3069.1665 L 820.2083 3122.0833 L 820.2083 3174.9998 L 767.2916 3174.9998 L 740.8333 3201.4583 L 740.8333 3201.4583 L 714.37494 3201.4583 L 714.37494 3201.4583 L 714.37494 3201.4583 L 687.9166 3174.9998 L 661.4583 3174.9998 L 661.4583 3095.6248 Q 661.4583 3042.7083 634.99994 3069.1665 Q 608.5416 3095.6248 582.0833 3069.1665 Q 529.1666 3042.7083 529.1666 3016.2498 Q 555.625 2989.7915 529.1666 2989.7915 Q 502.7083 2989.7915 502.7083 2936.8748 Q 476.24997 2910.4165 449.79166 2910.4165 Q 423.3333 2883.9583 291.04166 2910.4165 L 185.20833 2936.8748 L 158.74998 2936.8748 L 158.74998 2936.8748 L 158.74998 2936.8748 L 132.29166 2936.8748 L 132.29166 2883.9583 Q 132.29166 2831.0415 105.83333 2725.2083 L 105.83333 2645.8333 L 79.37499 2645.8333 L 52.916664 2645.8333 L 52.916664 2619.3748 L 26.458332 2619.3748 L 26.458332 2619.3748 L 26.458332 2619.3748 L 26.458332 2619.3748 L 26.458332 2592.9165 L 0.0 2592.9165 L 0.0 2592.9165 L 0.0 2566.4583 L 0.0 2539.9998 L 79.37499 2539.9998 Q 185.20833 2539.9998 238.12498 2513.5415 Q 291.04166 2487.0833 291.04166 2487.0833 L 291.04166 2460.6248 L 291.04166 2460.6248 L 291.04166 2460.6248 L 291.04166 2381.2498 Q 291.04166 2301.875 238.12498 2169.5833 Q 185.20833 2037.2915 158.74998 1772.7083 Q 132.29166 1508.1249 158.74998 1481.6666 Q 185.20833 1455.2083 238.12498 1375.8333 Q 264.5833 1296.4583 291.04166 1296.4583 Q 317.49997 1296.4583 343.9583 978.95825 Q 396.87497 661.4583 449.79166 634.99994 Q 502.7083 608.5416 449.79166 608.5416 Q 423.3333 555.625 396.87497 502.7083 Q 396.87497 423.3333 343.9583 370.41666 Q 343.9583 317.49997 291.04166 238.12498 Q 291.04166 158.74998 211.66666 132.29166 Q 158.74998 132.29166 158.74998 79.37499 Q 132.29166 52.916664 158.74998 26.458332 z" svg:height="32.01458mm" draw:style-name="style-527" svg:viewBox="0.0 0.0 846.6666 3201.4583" svg:width="8.466666mm" svg:x="211.40207mm" svg:y="102.92291mm"/>
          <draw:path svg:d="M 79.37499 79.37499 L 0.0 0.0 L 14102.291 26.458332 Q 28178.123 26.458332 28178.123 5423.958 Q 28178.123 10794.999 28125.207 10821.458 Q 28125.207 10874.374 28098.748 10874.374 L 28098.748 10874.374 L 28098.748 10874.374 Q 28098.748 10874.374 28045.832 10874.374 Q 27992.916 10874.374 27966.457 10900.833 Q 27966.457 10927.291 27913.541 10927.291 Q 27887.082 10927.291 27860.623 10874.374 Q 27860.623 10821.458 27675.416 10821.458 L 27490.207 10847.916 L 27490.207 10847.916 Q 27463.748 10874.374 27410.832 10953.749 L 27357.916 11059.583 L 27331.457 11059.583 Q 27331.457 11086.041 27331.457 11086.041 L 27331.457 11086.041 L 27331.457 11086.041 Q 27304.998 11086.041 27304.998 11112.499 L 27304.998 11112.499 L 27278.541 11112.499 Q 27278.541 11138.958 27252.082 11086.041 Q 27225.623 11059.583 27119.791 11059.583 Q 26987.498 11086.041 26961.041 11086.041 L 26934.582 11112.499 L 26855.207 11112.499 Q 26775.832 11138.958 26749.373 11165.416 L 26749.373 11218.333 L 26722.916 11218.333 L 26722.916 11244.791 L 26722.916 11244.791 L 26722.916 11244.791 L 26722.916 11244.791 Q 26696.457 11244.791 26696.457 11271.249 Q 26669.998 11297.708 26643.541 11297.708 L 26590.623 11271.249 L 26590.623 11271.249 Q 26590.623 11244.791 26564.166 11271.249 L 26537.707 11271.249 L 26537.707 11271.249 Q 26511.248 11297.708 26511.248 11297.708 L 26511.248 11297.708 L 26484.791 11297.708 Q 26484.791 11297.708 26484.791 11324.166 L 26484.791 11324.166 L 26458.332 11324.166 Q 26431.873 11297.708 26378.957 11244.791 Q 26299.582 11191.874 26220.207 11191.874 Q 26140.832 11138.958 26087.916 11138.958 L 26034.998 11112.499 L 26034.998 11086.041 Q 26008.541 11086.041 26008.541 11086.041 L 26008.541 11086.041 L 26008.541 11086.041 Q 25982.082 11086.041 25955.623 11059.583 L 25929.166 11059.583 L 25902.707 11059.583 Q 25902.707 11086.041 25902.707 11086.041 L 25902.707 11086.041 L 25902.707 11086.041 Q 25876.248 11086.041 25876.248 11112.499 L 25876.248 11112.499 L 25849.791 11112.499 Q 25823.332 11112.499 25770.416 10980.208 Q 25717.498 10821.458 25585.207 10874.374 L 25479.373 10900.833 L 25479.373 10874.374 Q 25479.373 10874.374 25452.916 10874.374 L 25452.916 10874.374 L 25426.457 10874.374 Q 25399.998 10874.374 25373.541 10927.291 Q 25320.623 10980.208 25320.623 11086.041 L 25294.166 11165.416 L 25294.166 11191.874 L 25294.166 11191.874 L 25241.248 11191.874 Q 25188.332 11191.874 25108.957 11138.958 Q 25029.582 11086.041 24738.541 11059.583 L 24473.957 11059.583 L 24473.957 11086.041 L 24473.957 11138.958 L 24473.957 11191.874 Q 24473.957 11271.249 24473.957 11297.708 L 24473.957 11324.166 L 24447.498 11324.166 L 24447.498 11350.624 L 24447.498 11350.624 L 24421.041 11350.624 L 24421.041 11350.624 L 24421.041 11350.624 L 24315.207 11350.624 L 24182.916 11350.624 L 24182.916 11324.166 L 24209.373 11324.166 L 24209.373 11297.708 Q 24209.373 11271.249 24235.832 11191.874 Q 24262.291 11138.958 24103.541 11059.583 L 23971.248 10980.208 L 23971.248 10980.208 Q 23944.791 10980.208 23891.873 10953.749 Q 23838.957 10927.291 23812.498 10980.208 L 23786.041 11059.583 L 23786.041 11059.583 Q 23759.582 11086.041 23759.582 11086.041 L 23759.582 11086.041 L 23759.582 11086.041 Q 23733.123 11112.499 23733.123 11138.958 L 23733.123 11165.416 L 23706.666 11165.416 L 23706.666 11191.874 L 23706.666 11191.874 L 23706.666 11191.874 L 23680.207 11191.874 L 23653.748 11191.874 L 23653.748 11165.416 L 23627.291 11165.416 L 23627.291 11138.958 L 23627.291 11112.499 L 23600.832 11033.124 Q 23574.373 10980.208 23468.541 10874.374 Q 23362.707 10768.541 23389.166 10662.708 L 23415.623 10530.416 L 23415.623 10371.666 Q 23415.623 10212.916 23389.166 10107.083 L 23389.166 10001.249 L 23389.166 10001.249 L 23415.623 10001.249 L 23415.623 9921.874 Q 23415.623 9816.041 23362.707 9445.624 L 23336.248 9048.75 L 23336.248 8784.166 Q 23309.791 8519.583 23256.873 7540.6245 Q 23203.957 6535.208 23177.498 6535.208 Q 23151.041 6508.7495 23151.041 6482.2915 Q 23177.498 6429.3745 23203.957 6402.9165 L 23230.416 6376.458 L 23230.416 6376.458 Q 23203.957 6349.9995 23203.957 6349.9995 L 23203.957 6349.9995 L 23203.957 6323.5415 Q 23203.957 6323.5415 23151.041 6270.6245 Q 23151.041 6244.1665 23124.582 6085.4165 Q 23098.123 5926.6665 23071.666 5926.6665 Q 23045.207 5900.208 23071.666 5900.208 Q 23098.123 5873.7495 23124.582 5794.3745 Q 23124.582 5688.5415 23177.498 5688.5415 Q 23230.416 5688.5415 23256.873 5662.083 L 23256.873 5635.6245 L 23256.873 5635.6245 Q 23256.873 5635.6245 23283.332 5635.6245 L 23283.332 5609.1665 L 23283.332 5609.1665 L 23309.791 5609.1665 L 23309.791 5582.708 L 23309.791 5556.2495 L 23336.248 5556.2495 L 23336.248 5529.7915 L 23336.248 5529.7915 L 23362.707 5529.7915 L 23521.457 4841.8745 Q 23680.207 4127.5 23786.041 3995.208 Q 23865.416 3889.3748 23891.873 3862.9165 Q 23944.791 3836.4583 23944.791 3836.4583 L 23944.791 3809.9998 L 23971.248 3809.9998 L 23997.707 3783.5415 L 24024.166 3783.5415 Q 24050.623 3783.5415 24235.832 3677.7083 Q 24421.041 3571.8748 24526.873 3466.0415 Q 24632.707 3333.7498 24632.707 3201.4583 Q 24632.707 3069.1665 24579.791 3016.2498 Q 24526.873 2963.3333 24526.873 2936.8748 Q 24526.873 2910.4165 24421.041 2857.4998 Q 24288.748 2804.5833 24288.748 2778.1248 Q 24288.748 2751.6665 23891.873 2672.2915 L 23521.457 2592.9165 L 23521.457 2592.9165 L 23521.457 2566.4583 L 23494.998 2566.4583 L 23468.541 2566.4583 L 23442.082 2539.9998 L 23415.623 2539.9998 L 23415.623 2513.5415 Q 23415.623 2460.6248 23389.166 2381.2498 L 23389.166 2301.875 L 23389.166 2301.875 Q 23389.166 2301.875 23389.166 2275.4165 L 23415.623 2275.4165 L 23415.623 2116.6665 Q 23415.623 1957.9165 23362.707 1799.1666 Q 23362.707 1640.4166 23283.332 1640.4166 Q 23230.416 1613.9583 22621.873 1587.4999 Q 21986.873 1561.0416 21986.873 1613.9583 Q 21986.873 1640.4166 21881.041 1666.8749 L 21801.666 1719.7916 L 21775.207 1719.7916 L 21748.748 1719.7916 L 21722.291 1719.7916 Q 21669.373 1719.7916 21563.541 1719.7916 Q 21457.707 1719.7916 21404.791 1719.7916 Q 21378.332 1719.7916 21351.873 1666.8749 L 21351.873 1640.4166 L 21351.873 1613.9583 L 21351.873 1587.4999 L 21325.416 1587.4999 L 21298.957 1587.4999 L 21298.957 1613.9583 Q 21298.957 1640.4166 21087.291 1904.9999 Q 20875.623 2143.125 20822.707 2354.7915 L 20769.791 2539.9998 L 20769.791 2539.9998 L 20769.791 2566.4583 L 20769.791 2566.4583 L 20769.791 2566.4583 L 20796.248 2566.4583 L 20796.248 2592.9165 L 20796.248 2619.3748 Q 20769.791 2672.2915 20796.248 2672.2915 L 20796.248 2672.2915 L 20796.248 2672.2915 Q 20796.248 2672.2915 20425.832 2831.0415 Q 20055.416 2989.7915 19870.207 3122.0833 L 19684.998 3254.3748 L 19684.998 3280.8333 L 19658.541 3280.8333 L 19658.541 3280.8333 L 19658.541 3307.2915 L 19658.541 3307.2915 L 19658.541 3307.2915 L 19632.082 3333.7498 L 19605.623 3360.2083 L 19605.623 3413.1248 L 19605.623 3439.5833 L 19579.166 3466.0415 L 19579.166 3492.4998 L 19579.166 3571.8748 L 19605.623 3677.7083 L 19605.623 3730.6248 L 19605.623 3757.0833 L 19711.457 3836.4583 Q 19790.832 3889.3748 20081.873 4048.1248 Q 20399.373 4206.875 20558.123 4524.375 Q 20716.873 4868.333 20796.248 5212.2915 Q 20875.623 5556.2495 20875.623 5582.708 Q 20875.623 5609.1665 20902.082 5635.6245 L 20928.541 5688.5415 L 20928.541 5688.5415 L 20928.541 5688.5415 L 20928.541 5714.9995 L 20928.541 5714.9995 L 20954.998 5714.9995 L 20954.998 5741.458 L 20954.998 5741.458 L 20981.457 5741.458 L 20981.457 5741.458 L 20981.457 5741.458 L 20981.457 5767.9165 L 20981.457 5767.9165 L 21007.916 5767.9165 L 21007.916 5794.3745 L 21034.373 5794.3745 L 21034.373 5794.3745 L 21060.832 5820.833 Q 21087.291 5847.2915 21087.291 6508.7495 Q 21087.291 7170.208 21087.291 7619.9995 L 21087.291 8069.791 L 21087.291 8069.791 L 21087.291 8069.791 L 21060.832 8334.375 L 21060.832 8598.958 L 20981.457 8598.958 L 20875.623 8598.958 L 20875.623 8598.958 L 20875.623 8572.5 L 20849.166 8572.5 L 20849.166 8546.041 L 20849.166 8546.041 L 20822.707 8546.041 L 20822.707 8493.125 Q 20822.707 8413.75 20716.873 8360.833 Q 20637.498 8307.916 20611.041 8255.0 L 20611.041 8202.083 L 20611.041 8043.333 Q 20611.041 7884.583 20531.666 7858.1245 Q 20452.291 7858.1245 20452.291 7805.208 L 20425.832 7778.7495 L 20425.832 7778.7495 Q 20452.291 7778.7495 20452.291 7752.291 L 20452.291 7752.291 L 20452.291 7699.3745 Q 20452.291 7672.9165 20425.832 7593.5415 L 20399.373 7514.1665 L 20399.373 7487.708 Q 20399.373 7487.708 20372.916 7487.708 L 20372.916 7487.708 L 20372.916 7487.708 Q 20346.457 7461.2495 20346.457 7328.958 Q 20346.457 7196.6665 20293.541 7117.2915 L 20267.082 7064.3745 L 20267.082 7064.3745 Q 20240.623 7037.9165 20240.623 7011.458 Q 20240.623 6984.9995 20240.623 6905.6245 L 20267.082 6826.2495 L 20267.082 6826.2495 Q 20293.541 6826.2495 20267.082 6693.958 Q 20240.623 6535.208 20214.166 6482.2915 L 20187.707 6402.9165 L 20187.707 6270.6245 Q 20187.707 6138.333 20214.166 6058.958 L 20214.166 5979.583 L 20214.166 5979.583 Q 20240.623 5979.583 20240.623 5953.1245 L 20240.623 5953.1245 L 20240.623 5953.1245 L 20240.623 5953.1245 L 20240.623 5926.6665 L 20240.623 5926.6665 L 20240.623 5794.3745 Q 20240.623 5688.5415 20214.166 5635.6245 Q 20161.248 5582.708 20161.248 5397.4995 L 20161.248 5212.2915 L 20161.248 5212.2915 Q 20187.707 5212.2915 20134.791 5079.9995 Q 20081.873 4947.708 20081.873 4894.7915 L 20134.791 4868.333 L 20134.791 4841.8745 L 20134.791 4841.8745 L 20108.332 4815.4165 L 20081.873 4788.958 L 20081.873 4788.958 L 20081.873 4788.958 L 20081.873 4762.4995 L 20081.873 4762.4995 L 20055.416 4762.4995 L 20055.416 4736.0415 L 20002.498 4736.0415 L 19949.582 4736.0415 L 19949.582 4762.4995 L 19923.123 4762.4995 L 19923.123 4788.958 Q 19923.123 4815.4165 19870.207 4815.4165 Q 19817.291 4841.8745 19764.373 4894.7915 L 19684.998 4947.708 L 19658.541 4947.708 Q 19658.541 4947.708 19552.707 4815.4165 Q 19446.873 4709.583 19393.957 4683.1245 Q 19341.041 4630.208 19235.207 4709.583 L 19129.373 4788.958 L 19129.373 4788.958 L 19129.373 4788.958 L 19102.916 4788.958 L 19102.916 4788.958 L 19076.457 4815.4165 L 19049.998 4841.8745 L 19049.998 4841.8745 L 19023.541 4841.8745 L 19023.541 4841.8745 L 19023.541 4841.8745 L 19023.541 4868.333 L 19023.541 4868.333 L 18997.082 4868.333 L 18997.082 4894.7915 L 18997.082 4894.7915 Q 18970.623 4894.7915 18970.623 4894.7915 L 18970.623 4921.2495 L 18970.623 4921.2495 Q 18944.166 4947.708 18944.166 4947.708 L 18944.166 4947.708 L 18917.707 4947.708 Q 18917.707 4947.708 18891.248 4974.1665 Q 18864.791 5000.6245 18838.332 5053.5415 Q 18811.873 5132.9165 18706.041 5159.3745 Q 18573.75 5212.2915 18547.291 5185.833 L 18520.832 5185.833 L 18520.832 5159.3745 Q 18494.375 5159.3745 18494.375 5159.3745 Q 18467.916 5159.3745 18362.082 5106.458 Q 18256.25 5053.5415 18282.707 5027.083 Q 18335.625 5000.6245 18335.625 4947.708 L 18335.625 4868.333 L 18309.166 4868.333 L 18309.166 4894.7915 L 18309.166 4894.7915 Q 18282.707 4894.7915 18203.332 4894.7915 Q 18097.5 4894.7915 18071.041 4815.4165 Q 18071.041 4736.0415 18044.582 4736.0415 Q 18018.125 4736.0415 18018.125 4683.1245 L 18018.125 4603.75 L 18018.125 4550.833 Q 18018.125 4497.9165 17965.207 4471.458 Q 17912.291 4418.5415 17912.291 4392.083 Q 17912.291 4365.625 17806.457 4339.1665 L 17700.625 4312.708 L 17674.166 4312.708 L 17647.707 4312.708 L 17647.707 4312.708 Q 17647.707 4286.25 17621.25 4048.1248 L 17594.791 3809.9998 L 17594.791 3809.9998 L 17594.791 3783.5415 L 17568.332 3783.5415 L 17541.875 3783.5415 L 17488.957 3783.5415 L 17409.582 3783.5415 L 17356.666 3783.5415 L 17303.75 3783.5415 L 17277.291 3783.5415 L 17250.832 3783.5415 L 17224.375 3809.9998 Q 17171.457 3836.4583 17118.541 3915.833 Q 17065.625 3995.208 17065.625 4127.5 L 17039.166 4259.7915 L 17012.707 4259.7915 Q 17012.707 4259.7915 16959.791 4259.7915 Q 16933.332 4259.7915 16880.416 4259.7915 Q 16827.5 4259.7915 16801.041 4312.708 L 16801.041 4365.625 L 16695.207 4736.0415 Q 16589.375 5079.9995 16536.457 5265.208 Q 16430.625 5476.8745 16430.625 5529.7915 L 16430.625 5582.708 L 16404.166 5688.5415 L 16404.166 5767.9165 L 16377.707 5767.9165 Q 16377.707 5794.3745 16377.707 5794.3745 L 16377.707 5794.3745 L 16271.874 6376.458 Q 16166.041 6958.5415 16139.582 7011.458 L 16139.582 7064.3745 L 16113.124 7064.3745 Q 16113.124 7064.3745 16113.124 7117.2915 Q 16086.666 7170.208 16060.207 7170.208 L 16033.749 7196.6665 L 16007.291 7196.6665 Q 15980.832 7196.6665 15954.374 7355.4165 Q 15901.457 7514.1665 15901.457 7540.6245 L 15901.457 7593.5415 L 15901.457 7593.5415 Q 15874.999 7593.5415 15795.624 7646.458 Q 15742.707 7646.458 15636.874 7646.458 L 15504.582 7646.458 L 15478.124 7646.458 Q 15478.124 7646.458 15478.124 7672.9165 L 15478.124 7672.9165 L 15451.666 7672.9165 Q 15425.208 7699.3745 15372.291 7725.833 Q 15345.833 7778.7495 15266.458 7805.208 Q 15160.624 7805.208 15054.791 7937.4995 L 14948.958 8069.791 L 14896.041 8202.083 Q 14843.124 8334.375 14816.666 8334.375 Q 14790.208 8360.833 14816.666 8493.125 Q 14843.124 8651.875 14843.124 8757.708 L 14843.124 8837.083 L 14816.666 8863.541 L 14816.666 8916.458 L 14816.666 9022.291 Q 14816.666 9101.666 14737.291 9101.666 L 14657.916 9101.666 L 14631.458 9101.666 Q 14604.999 9128.125 14525.624 9181.041 L 14446.249 9233.958 L 14446.249 9233.958 Q 14419.791 9233.958 14419.791 9286.875 L 14419.791 9339.791 L 14419.791 9339.791 L 14393.333 9339.791 L 14393.333 9366.249 L 14393.333 9366.249 L 14366.874 9366.249 L 14313.958 9366.249 L 14313.958 9154.583 Q 14313.958 8942.916 14261.041 8837.083 Q 14208.124 8757.708 13943.541 8731.25 L 13678.958 8704.791 L 13652.499 8757.708 Q 13626.041 8810.625 13626.041 8837.083 L 13626.041 8863.541 L 13229.166 9816.041 Q 12832.291 10768.541 12805.833 10821.458 Q 12805.833 10847.916 12779.374 10874.374 Q 12726.458 10874.374 12726.458 11006.666 Q 12726.458 11138.958 12699.999 11138.958 Q 12673.541 11138.958 12647.083 11165.416 L 12620.624 11165.416 L 12620.624 11165.416 Q 12594.166 11191.874 12594.166 11191.874 L 12594.166 11191.874 L 12567.708 11191.874 Q 12567.708 11191.874 12567.708 11218.333 L 12567.708 11218.333 L 12541.249 11218.333 Q 12514.791 11244.791 12488.333 11297.708 L 12461.874 11350.624 L 12435.416 11350.624 L 12435.416 11350.624 L 12435.416 11377.083 L 12408.958 11377.083 L 12408.958 11456.458 Q 12356.041 11509.374 12356.041 11535.833 L 12356.041 11562.291 L 12356.041 11562.291 Q 12356.041 11588.749 12329.583 11615.208 L 12303.124 11641.666 L 12329.583 11668.124 Q 12329.583 11721.041 12356.041 11721.041 Q 12408.958 11721.041 12435.416 11879.791 Q 12461.874 12064.999 12461.874 12144.374 L 12461.874 12197.291 L 12461.874 12197.291 L 12461.874 12197.291 L 12435.416 12303.124 Q 12408.958 12382.499 12382.499 12382.499 Q 12356.041 12382.499 12356.041 12567.708 Q 12356.041 12779.374 12408.958 12938.124 Q 12408.958 13070.416 12435.416 13096.874 Q 12461.874 13123.333 12408.958 13467.291 Q 12408.958 13837.708 12408.958 14208.124 Q 12408.958 14604.999 12435.416 14737.291 L 12435.416 14843.124 L 12435.416 14843.124 L 12435.416 14843.124 L 12435.416 14869.583 L 12408.958 14869.583 L 12408.958 14948.958 Q 12408.958 15028.333 12382.499 15160.624 L 12356.041 15266.458 L 12356.041 15266.458 L 12356.041 15266.458 L 12356.041 15266.458 L 12356.041 15266.458 L 12329.583 15266.458 L 12329.583 15266.458 L 12329.583 15292.916 L 12303.124 15292.916 L 12303.124 15081.249 Q 12303.124 14869.583 12276.666 14446.249 L 12276.666 14022.916 L 12276.666 13890.624 Q 12250.208 13758.333 12250.208 13493.749 Q 12250.208 13229.166 12197.291 13070.416 L 12144.374 12911.666 L 12144.374 12858.749 L 12144.374 12805.833 L 12117.916 12779.374 L 12117.916 12752.916 L 12091.458 12752.916 L 12064.999 12779.374 L 12064.999 12779.374 L 12038.541 12779.374 L 12038.541 12805.833 L 12038.541 12832.291 L 12012.083 12885.208 L 11985.624 12911.666 L 11959.166 13043.958 Q 11932.708 13176.249 11906.249 13467.291 Q 11879.791 13731.874 11879.791 14022.916 L 11879.791 14313.958 L 11906.249 14313.958 L 11906.249 14313.958 L 11879.791 14366.874 Q 11879.791 14419.791 11853.333 14737.291 L 11853.333 15081.249 L 11826.874 15636.874 Q 11826.874 16192.499 11800.416 16483.541 L 11800.416 16748.125 L 11800.416 16748.125 L 11773.958 16748.125 L 11773.958 16748.125 L 11773.958 16748.125 L 11721.041 16748.125 L 11694.583 16748.125 L 11562.291 16748.125 L 11429.999 16748.125 L 11429.999 16695.207 Q 11403.541 16615.832 11377.083 16589.375 L 11350.624 16536.457 L 11350.624 16536.457 Q 11377.083 16536.457 11377.083 16510.0 L 11377.083 16510.0 L 11377.083 16377.707 Q 11350.624 16245.416 11244.791 16218.957 Q 11138.958 16166.041 11138.958 16033.749 L 11112.499 15901.457 L 11112.499 15901.457 Q 11086.041 15874.999 10980.208 15848.541 Q 10847.916 15848.541 10821.458 14975.416 L 10821.458 14128.749 L 10821.458 13308.541 L 10821.458 12514.791 L 10821.458 12250.208 Q 10821.458 11985.624 10847.916 11932.708 Q 10874.374 11879.791 10900.833 11853.333 L 10927.291 11826.874 L 10927.291 11826.874 L 10953.749 11826.874 L 10980.208 11800.416 Q 11006.666 11773.958 11059.583 11721.041 Q 11086.041 11668.124 11112.499 11588.749 Q 11138.958 11509.374 11165.416 11456.458 L 11191.874 11377.083 L 11218.333 11377.083 Q 11244.791 11350.624 11271.249 11350.624 Q 11297.708 11350.624 11324.166 11244.791 Q 11350.624 11165.416 11297.708 11138.958 Q 11271.249 11138.958 11244.791 11086.041 L 11218.333 11033.124 L 11218.333 11033.124 L 11191.874 11033.124 L 11191.874 11033.124 L 11191.874 11033.124 L 11244.791 11006.666 Q 11324.166 10980.208 11324.166 10980.208 L 11324.166 10980.208 L 11350.624 10980.208 Q 11377.083 10980.208 11403.541 10953.749 Q 11456.458 10927.291 11456.458 10821.458 L 11482.916 10742.083 L 11482.916 10715.624 Q 11456.458 10689.166 11403.541 10636.249 L 11324.166 10556.874 L 11324.166 10556.874 L 11297.708 10556.874 L 11297.708 10556.874 L 11297.708 10556.874 L 11324.166 10530.416 L 11350.624 10503.958 L 11350.624 10503.958 L 11350.624 10503.958 L 11377.083 10503.958 L 11377.083 10477.499 L 11482.916 10451.041 Q 11562.291 10398.124 11588.749 10398.124 L 11588.749 10371.666 L 11588.749 10371.666 Q 11615.208 10371.666 11615.208 10292.291 L 11615.208 10239.374 L 11588.749 10186.458 Q 11562.291 10159.999 11535.833 10107.083 Q 11509.374 10054.166 11456.458 10027.708 Q 11403.541 9974.791 11297.708 9921.874 Q 11165.416 9868.958 11138.958 9763.124 Q 11138.958 9657.291 11059.583 9630.833 L 10980.208 9604.374 L 10980.208 9604.374 Q 10953.749 9604.374 10927.291 9577.916 Q 10874.374 9551.458 10821.458 9445.624 Q 10768.541 9313.333 10821.458 9313.333 Q 10847.916 9313.333 10821.458 9128.125 L 10821.458 8942.916 L 10821.458 8863.541 Q 10821.458 8784.166 10821.458 8731.25 Q 10821.458 8678.333 10927.291 8651.875 L 11006.666 8651.875 L 11138.958 8625.416 Q 11297.708 8598.958 11350.624 8598.958 L 11429.999 8598.958 L 11429.999 8572.5 Q 11456.458 8546.041 11403.541 8466.666 Q 11403.541 8387.291 11403.541 8307.916 L 11429.999 8228.541 L 11429.999 8228.541 Q 11456.458 8228.541 11456.458 8228.541 L 11456.458 8202.083 L 11456.458 8202.083 Q 11456.458 8202.083 11482.916 8175.6245 L 11482.916 8175.6245 L 11535.833 8149.166 Q 11562.291 8122.708 11588.749 8122.708 L 11588.749 8096.2495 L 11588.749 8096.2495 Q 11615.208 8096.2495 11615.208 8069.791 L 11615.208 8069.791 L 11615.208 8069.791 Q 11615.208 8069.791 11641.666 8069.791 L 11641.666 8043.333 L 11641.666 8043.333 L 11668.124 8043.333 L 11668.124 8016.8745 L 11668.124 8016.8745 L 11668.124 8016.8745 L 11668.124 8016.8745 L 11694.583 8016.8745 L 11694.583 8016.8745 L 11694.583 7990.416 L 11721.041 7990.416 L 11721.041 7990.416 L 11721.041 7963.958 L 11721.041 7963.958 L 11721.041 7963.958 L 11747.499 7963.958 L 11747.499 7963.958 L 11721.041 7937.4995 L 11694.583 7911.041 L 11535.833 7911.041 Q 11377.083 7911.041 11112.499 7858.1245 Q 10847.916 7858.1245 10821.458 7805.208 L 10768.541 7778.7495 L 10768.541 7752.291 Q 10768.541 7752.291 10742.083 7752.291 L 10742.083 7752.291 L 10742.083 7752.291 Q 10742.083 7752.291 10742.083 7725.833 Q 10768.541 7725.833 10794.999 7434.7915 Q 10821.458 7170.208 10821.458 6958.5415 Q 10768.541 6773.333 10662.708 6720.4165 L 10556.874 6667.4995 L 10556.874 6641.0415 Q 10556.874 6641.0415 10530.416 6641.0415 L 10530.416 6641.0415 L 10503.958 6641.0415 L 10477.499 6641.0415 L 10451.041 6614.583 Q 10398.124 6588.1245 10292.291 6588.1245 Q 10159.999 6588.1245 10133.541 6641.0415 L 10107.083 6667.4995 L 10080.624 6693.958 Q 10080.624 6746.8745 10054.166 6826.2495 L 10054.166 6905.6245 L 10027.708 6905.6245 L 9974.791 6905.6245 L 9974.791 6879.1665 L 9974.791 6852.708 L 9948.333 6852.708 L 9948.333 6852.708 L 9948.333 6826.2495 L 9948.333 6826.2495 L 9948.333 6746.8745 Q 9948.333 6667.4995 9842.499 6667.4995 Q 9736.666 6667.4995 9710.208 6641.0415 L 9710.208 6588.1245 L 9710.208 6561.6665 Q 9710.208 6535.208 9683.749 6535.208 Q 9657.291 6508.7495 9472.083 6455.833 L 9286.875 6402.9165 L 9286.875 6349.9995 Q 9286.875 6297.083 9260.416 6111.8745 L 9233.958 5900.208 L 9233.958 5900.208 Q 9233.958 5900.208 9233.958 5873.7495 L 9233.958 5847.2915 L 9233.958 5794.3745 Q 9233.958 5741.458 9075.208 5714.9995 L 8916.458 5688.5415 L 8916.458 5688.5415 L 8916.458 5688.5415 L 8890.0 5688.5415 L 8890.0 5688.5415 L 8890.0 5714.9995 L 8863.541 5714.9995 L 8863.541 5714.9995 L 8863.541 5714.9995 L 8863.541 5688.5415 L 8863.541 5688.5415 L 8837.083 5688.5415 L 8837.083 5688.5415 L 8837.083 5688.5415 L 8810.625 5662.083 L 8810.625 5662.083 L 8810.625 5635.6245 L 8810.625 5635.6245 L 8810.625 5635.6245 L 8810.625 5609.1665 L 8810.625 5582.708 L 8810.625 5582.708 L 8810.625 5582.708 L 8916.458 5556.2495 Q 9048.75 5529.7915 9048.75 5397.4995 Q 9075.208 5238.7495 9022.291 5212.2915 Q 8995.833 5212.2915 8995.833 4815.4165 Q 8995.833 4418.5415 8969.375 4418.5415 Q 8942.916 4418.5415 8890.0 4339.1665 Q 8863.541 4259.7915 8784.166 4180.4165 Q 8731.25 4101.0415 8546.041 4048.1248 L 8387.291 3995.208 L 8307.916 3995.208 Q 8228.541 3995.208 8228.541 4021.6665 L 8228.541 4021.6665 L 8228.541 4021.6665 Q 8228.541 4021.6665 8202.083 4048.1248 Q 8175.6245 4074.583 8175.6245 4048.1248 L 8175.6245 4048.1248 L 8175.6245 4021.6665 Q 8175.6245 3995.208 7884.583 3995.208 Q 7593.5415 3968.7498 7567.083 4021.6665 Q 7540.6245 4074.583 7434.7915 4101.0415 L 7302.4995 4101.0415 L 7302.4995 4101.0415 Q 7276.0415 4101.0415 7276.0415 4153.958 L 7276.0415 4180.4165 L 7249.583 4101.0415 Q 7223.1245 4048.1248 7223.1245 3942.2915 Q 7170.208 3836.4583 7143.7495 3809.9998 Q 7117.2915 3783.5415 6799.7915 3757.0833 L 6482.2915 3730.6248 L 6482.2915 3704.1665 Q 6482.2915 3677.7083 6455.833 3677.7083 L 6455.833 3677.7083 L 6455.833 3677.7083 Q 6429.3745 3651.2498 6402.9165 3624.7915 Q 6376.458 3571.8748 6111.8745 3571.8748 Q 5820.833 3571.8748 5741.458 3651.2498 Q 5662.083 3730.6248 5635.6245 3836.4583 Q 5582.708 3942.2915 5582.708 4153.958 Q 5582.708 4339.1665 5529.7915 4365.625 L 5503.333 4418.5415 L 5503.333 4418.5415 L 5476.8745 4418.5415 L 5476.8745 4418.5415 L 5476.8745 4418.5415 L 5476.8745 4445.0 L 5476.8745 4445.0 L 5476.8745 4524.375 Q 5450.4165 4577.2915 5397.4995 4630.208 Q 5371.0415 4656.6665 5344.583 4736.0415 Q 5318.1245 4788.958 5318.1245 4947.708 L 5318.1245 5106.458 L 5291.6665 5291.6665 Q 5265.208 5476.8745 5159.3745 5476.8745 L 5079.9995 5476.8745 L 4947.708 5476.8745 Q 4841.8745 5476.8745 4788.958 5741.458 Q 4788.958 5979.583 4736.0415 6006.0415 Q 4736.0415 6032.4995 4683.1245 6376.458 Q 4630.208 6746.8745 4630.208 6905.6245 L 4630.208 7037.9165 L 4630.208 7064.3745 Q 4630.208 7117.2915 4603.75 7117.2915 Q 4577.2915 7117.2915 4577.2915 7170.208 Q 4577.2915 7196.6665 4577.2915 7461.2495 L 4577.2915 7725.833 L 4577.2915 7725.833 L 4577.2915 7752.291 L 4603.75 7752.291 Q 4630.208 7752.291 4630.208 7778.7495 L 4656.6665 7778.7495 L 4656.6665 7805.208 L 4630.208 7831.666 L 4630.208 7937.4995 L 4630.208 8043.333 L 4630.208 8069.791 Q 4603.75 8069.791 4603.75 8069.791 L 4577.2915 8069.791 L 4577.2915 8069.791 L 4577.2915 8069.791 L 4524.375 8069.791 L 4497.9165 8069.791 L 4471.458 8069.791 L 4418.5415 8069.791 L 4418.5415 8096.2495 L 4418.5415 8096.2495 L 4392.083 8122.708 L 4392.083 8122.708 L 4259.7915 8202.083 Q 4101.0415 8281.458 4048.1248 8387.291 Q 3995.208 8493.125 3942.2915 8546.041 Q 3889.3748 8598.958 3889.3748 8625.416 L 3889.3748 8651.875 L 3862.9165 8651.875 L 3862.9165 8651.875 L 3862.9165 8678.333 L 3836.4583 8678.333 L 3836.4583 8678.333 L 3836.4583 8704.791 L 3783.5415 8704.791 L 3704.1665 8704.791 L 3677.7083 8678.333 L 3624.7915 8678.333 L 3624.7915 8651.875 L 3624.7915 8651.875 L 3598.3333 8651.875 L 3598.3333 8651.875 L 3598.3333 8625.416 Q 3571.8748 8625.416 3571.8748 8440.208 Q 3545.4165 8281.458 3466.0415 8255.0 Q 3386.6665 8228.541 3413.1248 7937.4995 Q 3413.1248 7646.458 3466.0415 7037.9165 L 3492.4998 6429.3745 L 3492.4998 6376.458 Q 3466.0415 6297.083 3466.0415 6270.6245 L 3466.0415 6270.6245 L 3466.0415 6191.2495 L 3466.0415 6111.8745 L 3492.4998 5847.2915 Q 3518.9583 5582.708 3518.9583 5212.2915 Q 3545.4165 4815.4165 3571.8748 4788.958 L 3598.3333 4788.958 L 3624.7915 4788.958 L 3651.2498 4788.958 L 3677.7083 4788.958 Q 3704.1665 4788.958 3704.1665 4762.4995 L 3704.1665 4762.4995 L 3704.1665 4762.4995 Q 3730.6248 4762.4995 3730.6248 3836.4583 Q 3730.6248 2936.8748 3704.1665 2778.1248 Q 3677.7083 2645.8333 3466.0415 2460.6248 Q 3307.2915 2301.875 3069.1665 2196.0415 L 2831.0415 2063.75 L 2804.5833 2063.75 Q 2778.1248 2037.2915 2645.8333 2037.2915 Q 2513.5415 2010.8333 2487.0833 1825.6249 L 2460.6248 1613.9583 L 2460.6248 1613.9583 Q 2460.6248 1613.9583 2460.6248 1587.4999 Q 2460.6248 1587.4999 2487.0833 1455.2083 Q 2513.5415 1296.4583 2487.0833 1269.9999 Q 2460.6248 1243.5416 2301.875 1217.0833 L 2169.5833 1217.0833 L 2143.125 1217.0833 Q 2116.6665 1190.6249 2037.2915 1190.6249 Q 1984.3749 1190.6249 1931.4583 1164.1666 Q 1904.9999 1137.7083 1508.1249 1031.875 Q 1084.7916 926.0416 952.49994 846.6666 L 820.2083 767.2916 L 820.2083 767.2916 Q 820.2083 767.2916 767.2916 714.37494 L 714.37494 687.9166 L 714.37494 661.4583 Q 714.37494 661.4583 687.9166 661.4583 L 687.9166 661.4583 L 687.9166 661.4583 Q 661.4583 634.99994 608.5416 555.625 Q 555.625 476.24997 343.9583 317.49997 Q 132.29166 132.29166 79.37499 79.37499 z M 17938.75 4365.625 Q 17938.75 4339.1665 17965.207 4339.1665 Q 17991.666 4339.1665 17991.666 4365.625 Q 17991.666 4392.083 17965.207 4392.083 Q 17938.75 4392.083 17938.75 4365.625 z" svg:height="167.48125mm" draw:style-name="style-528" svg:viewBox="0.0 0.0 28178.123 16748.125" svg:width="281.78125mm" svg:x="9.260416mm" svg:y="6.0854163mm"/>
          <draw:path svg:d="M 291.04166 0.0 L 291.04166 0.0 L 343.9583 0.0 Q 370.41666 0.0 343.9583 79.37499 Q 343.9583 132.29166 343.9583 158.74998 L 343.9583 158.74998 L 396.87497 185.20833 Q 449.79166 185.20833 608.5416 185.20833 Q 740.8333 132.29166 767.2916 79.37499 Q 820.2083 26.458332 873.12494 26.458332 L 899.5833 26.458332 L 926.0416 26.458332 Q 978.95825 52.916664 978.95825 185.20833 Q 978.95825 343.9583 978.95825 502.7083 L 978.95825 661.4583 L 978.95825 661.4583 Q 952.49994 661.4583 926.0416 687.9166 L 926.0416 687.9166 L 926.0416 661.4583 Q 926.0416 661.4583 899.5833 661.4583 L 899.5833 661.4583 L 899.5833 634.99994 Q 873.12494 608.5416 873.12494 555.625 Q 873.12494 529.1666 846.6666 529.1666 Q 820.2083 502.7083 820.2083 476.24997 Q 793.74994 449.79166 714.37494 423.3333 Q 634.99994 396.87497 555.625 370.41666 Q 476.24997 343.9583 449.79166 423.3333 L 449.79166 502.7083 L 423.3333 502.7083 L 396.87497 502.7083 L 396.87497 476.24997 L 396.87497 449.79166 L 370.41666 449.79166 Q 370.41666 449.79166 291.04166 343.9583 L 238.12498 291.04166 L 238.12498 264.5833 L 238.12498 264.5833 L 211.66666 264.5833 Q 211.66666 291.04166 185.20833 317.49997 Q 185.20833 370.41666 132.29166 370.41666 L 105.83333 396.87497 L 79.37499 396.87497 L 52.916664 396.87497 L 26.458332 396.87497 L 0.0 396.87497 L 0.0 370.41666 L 26.458332 370.41666 L 26.458332 370.41666 L 26.458332 343.9583 L 52.916664 343.9583 L 79.37499 343.9583 L 79.37499 317.49997 L 79.37499 317.49997 L 105.83333 291.04166 L 105.83333 264.5833 L 105.83333 264.5833 L 132.29166 264.5833 L 132.29166 238.12498 L 132.29166 238.12498 L 132.29166 238.12498 L 132.29166 238.12498 L 158.74998 238.12498 L 158.74998 211.66666 L 211.66666 105.83333 Q 264.5833 26.458332 291.04166 0.0 z" svg:height="6.879166mm" draw:style-name="style-529" svg:viewBox="0.0 0.0 978.95825 687.9166" svg:width="9.789583mm" svg:x="281.25208mm" svg:y="114.564575mm"/>
          <draw:path svg:d="M 0.0 158.74998 L 0.0 0.0 L 26.458332 0.0 L 26.458332 0.0 L 26.458332 26.458332 L 26.458332 52.916664 L 52.916664 52.916664 L 79.37499 52.916664 L 105.83333 79.37499 L 132.29166 105.83333 L 211.66666 105.83333 Q 291.04166 105.83333 291.04166 132.29166 Q 291.04166 158.74998 343.9583 158.74998 Q 370.41666 158.74998 396.87497 264.5833 Q 449.79166 343.9583 449.79166 370.41666 Q 476.24997 370.41666 476.24997 396.87497 L 502.7083 396.87497 L 502.7083 396.87497 L 502.7083 423.3333 L 529.1666 423.3333 L 555.625 423.3333 L 555.625 449.79166 L 582.0833 449.79166 L 608.5416 449.79166 L 634.99994 476.24997 L 634.99994 476.24997 L 661.4583 476.24997 L 661.4583 476.24997 L 661.4583 502.7083 L 661.4583 502.7083 L 634.99994 529.1666 L 634.99994 529.1666 Q 608.5416 529.1666 608.5416 529.1666 L 608.5416 529.1666 L 608.5416 502.7083 Q 608.5416 502.7083 582.0833 529.1666 L 555.625 529.1666 L 555.625 529.1666 Q 555.625 502.7083 529.1666 502.7083 L 529.1666 502.7083 L 502.7083 502.7083 Q 476.24997 476.24997 449.79166 476.24997 Q 423.3333 476.24997 396.87497 396.87497 Q 370.41666 317.49997 291.04166 317.49997 L 211.66666 317.49997 L 211.66666 370.41666 Q 185.20833 396.87497 158.74998 396.87497 L 105.83333 396.87497 L 105.83333 396.87497 Q 105.83333 370.41666 79.37499 370.41666 L 52.916664 370.41666 L 52.916664 343.9583 L 26.458332 343.9583 L 26.458332 343.9583 L 26.458332 343.9583 L 26.458332 317.49997 L 26.458332 317.49997 L 0.0 158.74998 z" svg:height="5.2916665mm" draw:style-name="style-530" svg:viewBox="0.0 0.0 661.4583 529.1666" svg:width="6.614583mm" svg:x="246.32707mm" svg:y="176.2125mm"/>
          <draw:path svg:d="M 449.79166 185.20833 L 476.24997 185.20833 L 449.79166 238.12498 Q 449.79166 291.04166 449.79166 317.49997 L 449.79166 370.41666 L 449.79166 370.41666 Q 449.79166 370.41666 423.3333 396.87497 Q 423.3333 423.3333 343.9583 423.3333 L 264.5833 449.79166 L 264.5833 449.79166 Q 264.5833 423.3333 291.04166 423.3333 Q 317.49997 423.3333 291.04166 396.87497 L 238.12498 370.41666 L 158.74998 370.41666 Q 79.37499 370.41666 79.37499 317.49997 Q 105.83333 264.5833 79.37499 211.66666 L 79.37499 132.29166 L 52.916664 105.83333 L 52.916664 52.916664 L 26.458332 52.916664 L 0.0 52.916664 L 0.0 26.458332 L 0.0 0.0 L 52.916664 0.0 Q 79.37499 0.0 185.20833 0.0 Q 291.04166 -26.458332 343.9583 105.83333 Q 396.87497 211.66666 396.87497 211.66666 Q 423.3333 211.66666 449.79166 185.20833 z" svg:height="4.497916mm" draw:style-name="style-531" svg:viewBox="0.0 0.0 476.24997 449.79166" svg:width="4.7625mm" svg:x="263.78958mm" svg:y="114.82916mm"/>
          <draw:path svg:d="M 449.79166 0.0 L 502.7083 0.0 L 502.7083 0.0 L 476.24997 0.0 L 476.24997 26.458332 L 476.24997 52.916664 L 502.7083 105.83333 L 529.1666 132.29166 L 529.1666 132.29166 L 529.1666 158.74998 L 529.1666 158.74998 L 529.1666 158.74998 L 555.625 158.74998 L 555.625 158.74998 L 582.0833 185.20833 Q 608.5416 185.20833 608.5416 211.66666 Q 634.99994 264.5833 634.99994 370.41666 Q 634.99994 449.79166 687.9166 423.3333 Q 740.8333 423.3333 740.8333 449.79166 Q 740.8333 476.24997 793.74994 476.24997 Q 846.6666 502.7083 846.6666 555.625 Q 820.2083 634.99994 1005.4166 608.5416 Q 1190.6249 582.0833 1217.0833 555.625 Q 1243.5416 502.7083 1322.9166 529.1666 Q 1375.8333 529.1666 1428.7499 555.625 Q 1455.2083 582.0833 1481.6666 555.625 Q 1508.1249 555.625 1534.5833 582.0833 Q 1534.5833 582.0833 1561.0416 582.0833 L 1587.4999 582.0833 L 1587.4999 608.5416 L 1587.4999 608.5416 L 1587.4999 634.99994 Q 1587.4999 687.9166 1534.5833 687.9166 L 1508.1249 687.9166 L 1508.1249 687.9166 L 1534.5833 687.9166 L 1534.5833 714.37494 L 1534.5833 740.8333 L 1561.0416 740.8333 L 1561.0416 740.8333 L 1613.9583 714.37494 Q 1640.4166 687.9166 1666.8749 661.4583 Q 1666.8749 634.99994 1772.7083 634.99994 Q 1904.9999 661.4583 1931.4583 661.4583 Q 1984.3749 687.9166 2063.75 714.37494 Q 2116.6665 740.8333 2090.2083 793.74994 Q 2063.75 793.74994 2116.6665 793.74994 Q 2169.5833 793.74994 2222.5 793.74994 Q 2248.9583 793.74994 2275.4165 793.74994 L 2301.875 793.74994 L 2301.875 767.2916 L 2275.4165 767.2916 L 2275.4165 767.2916 L 2275.4165 740.8333 L 2301.875 740.8333 L 2328.3333 740.8333 L 2328.3333 740.8333 L 2354.7915 740.8333 L 2381.2498 740.8333 L 2434.1665 740.8333 L 2434.1665 767.2916 Q 2434.1665 767.2916 2460.6248 740.8333 L 2460.6248 714.37494 L 2487.0833 714.37494 Q 2487.0833 687.9166 2487.0833 687.9166 L 2487.0833 687.9166 L 2645.8333 687.9166 Q 2804.5833 661.4583 2883.9583 661.4583 Q 2963.3333 661.4583 3016.2498 714.37494 Q 3069.1665 740.8333 3174.9998 714.37494 Q 3280.8333 687.9166 3280.8333 740.8333 Q 3280.8333 767.2916 3386.6665 793.74994 Q 3492.4998 820.2083 3492.4998 846.6666 Q 3518.9583 899.5833 3545.4165 899.5833 Q 3598.3333 899.5833 3598.3333 873.12494 Q 3598.3333 846.6666 3651.2498 820.2083 Q 3677.7083 793.74994 3704.1665 793.74994 L 3730.6248 793.74994 L 3757.0833 820.2083 L 3783.5415 846.6666 L 3783.5415 846.6666 L 3809.9998 846.6666 L 3809.9998 846.6666 L 3809.9998 846.6666 L 3783.5415 873.12494 L 3757.0833 873.12494 L 3757.0833 899.5833 Q 3757.0833 952.49994 3704.1665 899.5833 L 3704.1665 873.12494 L 3677.7083 926.0416 L 3677.7083 978.95825 L 3704.1665 978.95825 L 3730.6248 1005.4166 L 3783.5415 952.49994 Q 3836.4583 899.5833 3915.833 926.0416 Q 3968.7498 952.49994 4021.6665 1031.875 Q 4021.6665 1111.25 4048.1248 1084.7916 Q 4074.583 1058.3333 4074.583 1058.3333 L 4074.583 1058.3333 L 4101.0415 1164.1666 Q 4127.5 1269.9999 4180.4165 1375.8333 Q 4286.25 1455.2083 4286.25 1481.6666 L 4286.25 1481.6666 L 4233.333 1561.0416 Q 4206.875 1640.4166 4153.958 1640.4166 Q 4074.583 1666.8749 4074.583 2010.8333 Q 4074.583 2328.3333 4048.1248 2434.1665 Q 4048.1248 2566.4583 4101.0415 2592.9165 Q 4180.4165 2619.3748 4180.4165 2751.6665 L 4180.4165 2857.4998 L 4206.875 2857.4998 L 4206.875 2857.4998 L 4233.333 2857.4998 L 4233.333 2857.4998 L 4233.333 2857.4998 L 4233.333 2857.4998 L 4259.7915 2857.4998 L 4259.7915 2857.4998 L 4312.708 2831.0415 Q 4339.1665 2804.5833 4365.625 2778.1248 Q 4365.625 2751.6665 4392.083 2751.6665 Q 4418.5415 2751.6665 4445.0 2725.2083 Q 4445.0 2698.7498 4445.0 2751.6665 Q 4471.458 2804.5833 4524.375 2804.5833 Q 4577.2915 2804.5833 4656.6665 2831.0415 L 4709.583 2831.0415 L 4709.583 2857.4998 Q 4709.583 2883.9583 4762.4995 2883.9583 L 4788.958 2910.4165 L 4788.958 2910.4165 L 4815.4165 2910.4165 L 4815.4165 2910.4165 L 4815.4165 2910.4165 L 4815.4165 2936.8748 L 4815.4165 2936.8748 L 4841.8745 2963.3333 L 4841.8745 2963.3333 L 4841.8745 2963.3333 L 4868.333 2963.3333 L 4868.333 2963.3333 L 4868.333 2989.7915 L 4868.333 3016.2498 L 4868.333 3016.2498 L 4841.8745 3016.2498 L 4815.4165 3016.2498 L 4815.4165 2989.7915 L 4815.4165 2989.7915 L 4788.958 2989.7915 L 4788.958 2963.3333 L 4788.958 2963.3333 L 4762.4995 2963.3333 L 4736.0415 2963.3333 Q 4683.1245 2989.7915 4683.1245 3016.2498 Q 4683.1245 3042.7083 4656.6665 3042.7083 Q 4630.208 3069.1665 4630.208 3069.1665 L 4603.75 3069.1665 L 4603.75 3095.6248 L 4603.75 3122.0833 L 4577.2915 3122.0833 L 4550.833 3122.0833 L 4550.833 3148.5415 L 4550.833 3148.5415 L 4550.833 3174.9998 L 4550.833 3227.9165 L 4550.833 3227.9165 L 4550.833 3227.9165 L 4603.75 3227.9165 L 4630.208 3227.9165 L 4630.208 3227.9165 L 4656.6665 3227.9165 L 4656.6665 3227.9165 L 4656.6665 3227.9165 L 4656.6665 3201.4583 L 4656.6665 3201.4583 L 4683.1245 3201.4583 Q 4683.1245 3174.9998 4709.583 3174.9998 L 4736.0415 3174.9998 L 4736.0415 3174.9998 L 4736.0415 3174.9998 L 4736.0415 3201.4583 L 4709.583 3201.4583 L 4709.583 3201.4583 L 4709.583 3227.9165 L 4709.583 3227.9165 L 4709.583 3227.9165 L 4683.1245 3227.9165 L 4683.1245 3227.9165 L 4868.333 3227.9165 Q 5027.083 3227.9165 5079.9995 3227.9165 L 5132.9165 3227.9165 L 5132.9165 3386.6665 L 5132.9165 3571.8748 L 5159.3745 3571.8748 L 5185.833 3545.4165 L 5185.833 3545.4165 L 5185.833 3545.4165 L 5212.2915 3545.4165 Q 5238.7495 3545.4165 5212.2915 3598.3333 Q 5185.833 3677.7083 5344.583 3704.1665 Q 5529.7915 3704.1665 5556.2495 3730.6248 L 5556.2495 3730.6248 L 5556.2495 3757.0833 L 5556.2495 3783.5415 L 5529.7915 3783.5415 L 5529.7915 3809.9998 L 5556.2495 3809.9998 L 5582.708 3809.9998 L 5582.708 3836.4583 L 5609.1665 3836.4583 L 5609.1665 3942.2915 Q 5609.1665 4074.583 5662.083 4074.583 Q 5741.458 4127.5 5741.458 4127.5 L 5741.458 4127.5 L 5688.5415 4127.5 Q 5662.083 4153.958 5662.083 4180.4165 Q 5662.083 4206.875 5662.083 4233.333 L 5662.083 4259.7915 L 5556.2495 4312.708 Q 5476.8745 4339.1665 5450.4165 4365.625 L 5397.4995 4365.625 L 5397.4995 4365.625 Q 5371.0415 4339.1665 5318.1245 4339.1665 Q 5265.208 4339.1665 5238.7495 4365.625 Q 5238.7495 4418.5415 5212.2915 4392.083 Q 5185.833 4339.1665 5132.9165 4365.625 Q 5106.458 4392.083 5027.083 4339.1665 L 4921.2495 4286.25 L 4894.7915 4286.25 L 4868.333 4286.25 L 4868.333 4259.7915 L 4868.333 4259.7915 L 4841.8745 4259.7915 L 4841.8745 4233.333 L 4841.8745 4233.333 L 4815.4165 4233.333 L 4815.4165 4233.333 L 4815.4165 4233.333 L 4762.4995 4206.875 L 4736.0415 4206.875 L 4736.0415 4233.333 L 4762.4995 4259.7915 L 4762.4995 4259.7915 L 4762.4995 4286.25 L 4762.4995 4286.25 L 4762.4995 4286.25 L 4815.4165 4286.25 Q 4868.333 4312.708 4868.333 4339.1665 L 4868.333 4365.625 L 4894.7915 4392.083 L 4894.7915 4418.5415 L 4868.333 4418.5415 L 4841.8745 4445.0 L 4762.4995 4471.458 Q 4656.6665 4497.9165 4656.6665 4524.375 L 4656.6665 4524.375 L 4630.208 4524.375 L 4630.208 4550.833 L 4577.2915 4550.833 L 4524.375 4550.833 L 4524.375 4577.2915 L 4524.375 4577.2915 L 4497.9165 4577.2915 Q 4445.0 4550.833 4339.1665 4577.2915 Q 4259.7915 4603.75 4259.7915 4630.208 Q 4259.7915 4656.6665 4233.333 4656.6665 Q 4180.4165 4656.6665 4127.5 4550.833 Q 4101.0415 4445.0 4074.583 4445.0 L 4048.1248 4445.0 L 3968.7498 4471.458 Q 3915.833 4471.458 3889.3748 4524.375 Q 3862.9165 4550.833 3545.4165 4577.2915 Q 3254.3748 4603.75 3069.1665 4550.833 Q 2857.4998 4550.833 2804.5833 4497.9165 Q 2751.6665 4445.0 2645.8333 4392.083 Q 2539.9998 4339.1665 2487.0833 4339.1665 Q 2407.7083 4339.1665 2116.6665 4339.1665 Q 1852.0833 4339.1665 1587.4999 4392.083 Q 1349.3749 4392.083 1058.3333 4418.5415 Q 740.8333 4445.0 767.2916 4418.5415 Q 793.74994 4392.083 740.8333 4339.1665 L 740.8333 4259.7915 L 714.37494 4259.7915 L 714.37494 4233.333 L 714.37494 4233.333 L 687.9166 4233.333 L 687.9166 4286.25 Q 634.99994 4365.625 634.99994 4365.625 L 634.99994 4339.1665 L 634.99994 4339.1665 L 634.99994 4339.1665 L 608.5416 4339.1665 L 608.5416 4339.1665 L 608.5416 4312.708 L 582.0833 4312.708 L 582.0833 4312.708 L 582.0833 4312.708 L 582.0833 4259.7915 L 582.0833 4206.875 L 555.625 4127.5 Q 555.625 4021.6665 608.5416 4021.6665 Q 661.4583 4021.6665 634.99994 3968.7498 Q 608.5416 3915.833 608.5416 3889.3748 Q 608.5416 3836.4583 661.4583 3862.9165 Q 687.9166 3862.9165 687.9166 3704.1665 Q 634.99994 3571.8748 634.99994 3386.6665 Q 634.99994 3227.9165 555.625 3016.2498 Q 476.24997 2778.1248 396.87497 2778.1248 Q 317.49997 2778.1248 317.49997 2751.6665 Q 317.49997 2698.7498 317.49997 2539.9998 L 343.9583 2407.7083 L 343.9583 2407.7083 L 370.41666 2407.7083 L 370.41666 2328.3333 Q 370.41666 2248.9583 687.9166 2248.9583 L 1005.4166 2275.4165 L 1058.3333 2248.9583 L 1111.25 2222.5 L 1111.25 2222.5 L 1111.25 2222.5 L 1137.7083 2222.5 L 1137.7083 2222.5 L 1137.7083 2196.0415 L 1111.25 2196.0415 L 1111.25 2196.0415 L 1111.25 2169.5833 L 1111.25 2169.5833 L 1111.25 2169.5833 L 1111.25 2143.125 L 1111.25 2116.6665 L 1111.25 2116.6665 L 1111.25 2116.6665 L 1111.25 2143.125 L 1111.25 2143.125 L 1084.7916 2143.125 L 1084.7916 2169.5833 L 1058.3333 2169.5833 L 1005.4166 2169.5833 L 1005.4166 2143.125 L 1005.4166 2143.125 L 978.95825 2116.6665 Q 952.49994 2090.2083 899.5833 2063.75 Q 820.2083 2010.8333 820.2083 1984.3749 Q 793.74994 1957.9165 767.2916 1984.3749 Q 740.8333 2010.8333 740.8333 2037.2915 Q 714.37494 2090.2083 687.9166 2090.2083 Q 661.4583 2063.75 634.99994 2010.8333 Q 634.99994 1957.9165 634.99994 1957.9165 Q 608.5416 1931.4583 582.0833 1931.4583 Q 529.1666 1957.9165 502.7083 1984.3749 Q 476.24997 2010.8333 449.79166 1904.9999 Q 423.3333 1825.6249 396.87497 1852.0833 Q 396.87497 1878.5416 370.41666 1878.5416 Q 343.9583 1852.0833 317.49997 1799.1666 Q 317.49997 1746.2499 185.20833 1693.3333 L 52.916664 1640.4166 L 52.916664 1640.4166 L 52.916664 1640.4166 L 26.458332 1613.9583 L 26.458332 1587.4999 L 26.458332 1587.4999 L 26.458332 1561.0416 L 52.916664 1561.0416 L 52.916664 1534.5833 L 52.916664 1534.5833 L 52.916664 1534.5833 L 79.37499 1508.1249 L 79.37499 1481.6666 L 105.83333 1481.6666 L 132.29166 1481.6666 L 132.29166 1455.2083 L 158.74998 1455.2083 L 158.74998 1428.7499 L 158.74998 1402.2916 L 132.29166 1402.2916 L 132.29166 1428.7499 L 105.83333 1428.7499 L 52.916664 1428.7499 L 52.916664 1402.2916 L 52.916664 1402.2916 L 79.37499 1402.2916 L 79.37499 1375.8333 L 79.37499 1375.8333 L 105.83333 1375.8333 L 105.83333 1375.8333 L 105.83333 1375.8333 L 132.29166 1375.8333 L 158.74998 1375.8333 L 211.66666 1375.8333 Q 264.5833 1402.2916 291.04166 1428.7499 Q 291.04166 1455.2083 343.9583 1455.2083 Q 396.87497 1428.7499 423.3333 1428.7499 L 449.79166 1428.7499 L 449.79166 1455.2083 L 476.24997 1455.2083 L 476.24997 1455.2083 Q 476.24997 1481.6666 529.1666 1455.2083 L 555.625 1428.7499 L 555.625 1428.7499 L 582.0833 1402.2916 L 582.0833 1402.2916 L 582.0833 1375.8333 L 634.99994 1375.8333 Q 687.9166 1375.8333 714.37494 1402.2916 Q 714.37494 1428.7499 846.6666 1402.2916 Q 978.95825 1375.8333 1005.4166 1402.2916 Q 1005.4166 1428.7499 1058.3333 1428.7499 Q 1084.7916 1428.7499 1111.25 1455.2083 L 1137.7083 1455.2083 L 1137.7083 1428.7499 L 1137.7083 1402.2916 L 1164.1666 1402.2916 L 1217.0833 1375.8333 L 1269.9999 1375.8333 L 1296.4583 1375.8333 L 1296.4583 1349.3749 L 1322.9166 1349.3749 L 1322.9166 1322.9166 L 1322.9166 1296.4583 L 1296.4583 1296.4583 L 1296.4583 1269.9999 L 1243.5416 1269.9999 L 1190.6249 1269.9999 L 1164.1666 1269.9999 Q 1111.25 1269.9999 1058.3333 1269.9999 Q 1005.4166 1269.9999 978.95825 1269.9999 Q 952.49994 1217.0833 767.2916 1217.0833 L 582.0833 1217.0833 L 476.24997 1217.0833 Q 396.87497 1217.0833 423.3333 1190.6249 Q 423.3333 1164.1666 238.12498 1164.1666 L 52.916664 1164.1666 L 52.916664 1164.1666 L 52.916664 1164.1666 L 26.458332 1111.25 Q 0.0 1058.3333 0.0 1058.3333 L 0.0 1058.3333 L 0.0 1005.4166 Q 0.0 978.95825 0.0 687.9166 L 0.0 423.3333 L 0.0 423.3333 L 0.0 423.3333 L 26.458332 370.41666 L 52.916664 343.9583 L 52.916664 343.9583 L 52.916664 370.41666 L 79.37499 370.41666 L 105.83333 370.41666 L 105.83333 317.49997 Q 105.83333 238.12498 132.29166 211.66666 Q 158.74998 158.74998 185.20833 158.74998 Q 211.66666 158.74998 264.5833 158.74998 Q 343.9583 105.83333 370.41666 52.916664 Q 396.87497 -26.458332 449.79166 0.0 z" svg:height="46.566666mm" draw:style-name="style-532" svg:viewBox="0.0 0.0 5741.458 4656.6665" svg:width="57.41458mm" svg:x="4.7625mm" svg:y="123.29583mm"/>
          <draw:path svg:d="M 1322.9166 52.916664 L 1349.3749 52.916664 L 1349.3749 105.83333 L 1375.8333 158.74998 L 1402.2916 158.74998 Q 1428.7499 132.29166 1428.7499 158.74998 Q 1428.7499 185.20833 1402.2916 185.20833 L 1402.2916 211.66666 L 1481.6666 185.20833 Q 1534.5833 158.74998 1534.5833 185.20833 Q 1561.0416 211.66666 1587.4999 211.66666 L 1587.4999 211.66666 L 1587.4999 238.12498 Q 1613.9583 264.5833 1613.9583 264.5833 L 1587.4999 264.5833 L 1587.4999 264.5833 L 1587.4999 264.5833 L 1587.4999 291.04166 Q 1587.4999 317.49997 1587.4999 370.41666 Q 1613.9583 449.79166 1587.4999 476.24997 Q 1587.4999 476.24997 1587.4999 582.0833 Q 1587.4999 661.4583 1561.0416 687.9166 Q 1534.5833 687.9166 1481.6666 740.8333 Q 1428.7499 793.74994 1481.6666 820.2083 Q 1508.1249 846.6666 1428.7499 873.12494 Q 1322.9166 926.0416 1349.3749 1005.4166 Q 1375.8333 1058.3333 1402.2916 1111.25 Q 1428.7499 1111.25 1349.3749 1164.1666 Q 1269.9999 1190.6249 1269.9999 1217.0833 Q 1243.5416 1269.9999 1217.0833 1269.9999 L 1190.6249 1269.9999 L 1190.6249 1296.4583 L 1190.6249 1296.4583 L 1058.3333 1296.4583 Q 899.5833 1296.4583 899.5833 1375.8333 Q 926.0416 1428.7499 820.2083 1481.6666 Q 714.37494 1534.5833 634.99994 1508.1249 Q 555.625 1481.6666 555.625 1534.5833 Q 555.625 1561.0416 529.1666 1534.5833 Q 476.24997 1534.5833 449.79166 1534.5833 L 423.3333 1534.5833 L 423.3333 1534.5833 L 423.3333 1534.5833 L 423.3333 1561.0416 Q 423.3333 1587.4999 396.87497 1587.4999 L 370.41666 1587.4999 L 370.41666 1561.0416 L 370.41666 1561.0416 L 343.9583 1561.0416 L 343.9583 1534.5833 L 343.9583 1534.5833 L 343.9583 1534.5833 L 343.9583 1534.5833 Q 370.41666 1534.5833 370.41666 1508.1249 Q 370.41666 1481.6666 343.9583 1481.6666 Q 317.49997 1481.6666 317.49997 1455.2083 Q 317.49997 1428.7499 211.66666 1375.8333 Q 105.83333 1322.9166 52.916664 1322.9166 L 0.0 1349.3749 L 0.0 1243.5416 L 0.0 1137.7083 L 0.0 1111.25 Q 0.0 1084.7916 26.458332 1058.3333 Q 52.916664 1031.875 132.29166 1005.4166 L 238.12498 1005.4166 L 238.12498 978.95825 L 238.12498 952.49994 L 211.66666 952.49994 Q 185.20833 952.49994 158.74998 926.0416 Q 105.83333 899.5833 132.29166 846.6666 Q 158.74998 820.2083 185.20833 820.2083 Q 211.66666 846.6666 211.66666 767.2916 L 211.66666 687.9166 L 158.74998 687.9166 Q 79.37499 687.9166 52.916664 687.9166 L 0.0 687.9166 L 0.0 661.4583 L 0.0 661.4583 L 0.0 661.4583 L 0.0 634.99994 L 26.458332 634.99994 Q 52.916664 634.99994 105.83333 608.5416 Q 132.29166 582.0833 105.83333 582.0833 Q 52.916664 582.0833 52.916664 555.625 Q 52.916664 529.1666 79.37499 449.79166 Q 132.29166 370.41666 211.66666 264.5833 Q 317.49997 158.74998 370.41666 185.20833 L 423.3333 211.66666 L 423.3333 211.66666 L 423.3333 211.66666 L 449.79166 211.66666 L 476.24997 211.66666 L 476.24997 211.66666 L 476.24997 211.66666 L 502.7083 211.66666 L 502.7083 211.66666 L 502.7083 238.12498 L 529.1666 238.12498 L 529.1666 238.12498 L 529.1666 264.5833 L 555.625 264.5833 L 582.0833 264.5833 L 582.0833 211.66666 L 582.0833 185.20833 L 634.99994 158.74998 Q 687.9166 158.74998 687.9166 105.83333 Q 661.4583 52.916664 846.6666 52.916664 Q 1031.875 52.916664 1084.7916 52.916664 Q 1137.7083 0.0 1217.0833 0.0 Q 1269.9999 0.0 1269.9999 26.458332 Q 1296.4583 52.916664 1322.9166 52.916664 Q 1322.9166 52.916664 1322.9166 52.916664 z" svg:height="15.874999mm" draw:style-name="style-533" svg:viewBox="0.0 0.0 1613.9583 1587.4999" svg:width="16.139582mm" svg:x="47.09583mm" svg:y="203.19998mm"/>
          <draw:path svg:d="M 555.625 0.0 L 582.0833 0.0 L 608.5416 0.0 L 661.4583 0.0 L 1375.8333 79.37499 Q 2090.2083 158.74998 3307.2915 132.29166 Q 4497.9165 105.83333 4524.375 132.29166 L 4550.833 132.29166 L 4603.75 132.29166 L 4656.6665 105.83333 L 4788.958 105.83333 L 4947.708 105.83333 L 4894.7915 132.29166 Q 4868.333 158.74998 4894.7915 158.74998 Q 4894.7915 185.20833 4921.2495 211.66666 Q 4921.2495 211.66666 4947.708 238.12498 Q 5000.6245 238.12498 5000.6245 264.5833 Q 5000.6245 291.04166 4894.7915 291.04166 Q 4788.958 317.49997 4788.958 343.9583 Q 4762.4995 370.41666 4788.958 396.87497 Q 4841.8745 423.3333 4788.958 423.3333 Q 4762.4995 423.3333 4762.4995 476.24997 Q 4762.4995 502.7083 4630.208 582.0833 Q 4524.375 634.99994 4524.375 634.99994 Q 4524.375 634.99994 4471.458 634.99994 L 4445.0 634.99994 L 4418.5415 634.99994 L 4365.625 634.99994 L 4365.625 661.4583 L 4365.625 661.4583 L 4392.083 661.4583 L 4392.083 687.9166 L 4392.083 687.9166 L 4418.5415 687.9166 L 4418.5415 687.9166 L 4418.5415 687.9166 L 4392.083 714.37494 L 4365.625 740.8333 L 4392.083 740.8333 L 4418.5415 740.8333 L 4471.458 767.2916 Q 4524.375 767.2916 4524.375 793.74994 Q 4524.375 820.2083 4497.9165 820.2083 L 4471.458 846.6666 L 4471.458 846.6666 L 4471.458 846.6666 L 4497.9165 846.6666 L 4497.9165 846.6666 L 4497.9165 873.12494 L 4524.375 873.12494 L 4630.208 899.5833 Q 4788.958 926.0416 4788.958 899.5833 Q 4788.958 873.12494 4894.7915 873.12494 Q 5000.6245 846.6666 4947.708 873.12494 Q 4894.7915 899.5833 4921.2495 899.5833 Q 4947.708 899.5833 5000.6245 899.5833 L 5027.083 899.5833 L 5079.9995 899.5833 L 5132.9165 899.5833 L 5132.9165 926.0416 L 5106.458 926.0416 L 5106.458 926.0416 L 5106.458 952.49994 L 5132.9165 952.49994 L 5159.3745 952.49994 L 5159.3745 978.95825 L 5159.3745 978.95825 L 5132.9165 978.95825 L 5132.9165 1005.4166 L 5106.458 1005.4166 L 5079.9995 1005.4166 L 5079.9995 1031.875 L 5053.5415 1031.875 L 5053.5415 1058.3333 L 5053.5415 1084.7916 L 4894.7915 1084.7916 Q 4709.583 1058.3333 4683.1245 1058.3333 Q 4656.6665 1058.3333 4418.5415 1084.7916 Q 4153.958 1111.25 4153.958 1084.7916 L 4153.958 1058.3333 L 4101.0415 1058.3333 L 4021.6665 1058.3333 L 4048.1248 1084.7916 L 4074.583 1084.7916 L 4074.583 1111.25 Q 4048.1248 1164.1666 3942.2915 1164.1666 Q 3836.4583 1164.1666 3730.6248 1190.6249 Q 3624.7915 1217.0833 3651.2498 1217.0833 Q 3677.7083 1243.5416 3598.3333 1269.9999 Q 3545.4165 1269.9999 3545.4165 1296.4583 Q 3518.9583 1322.9166 3492.4998 1322.9166 Q 3439.5833 1322.9166 3413.1248 1296.4583 Q 3413.1248 1269.9999 3386.6665 1269.9999 Q 3360.2083 1243.5416 3307.2915 1217.0833 Q 3254.3748 1217.0833 3254.3748 1190.6249 Q 3254.3748 1164.1666 3201.4583 1137.7083 Q 3148.5415 1111.25 3095.6248 1111.25 Q 3016.2498 1137.7083 3016.2498 1111.25 Q 3016.2498 1084.7916 2566.4583 1058.3333 L 2116.6665 1005.4166 L 2116.6665 1005.4166 Q 2090.2083 978.95825 2090.2083 978.95825 L 2090.2083 978.95825 L 2090.2083 952.49994 Q 2090.2083 952.49994 2090.2083 926.0416 Q 2090.2083 899.5833 2063.75 899.5833 Q 2037.2915 899.5833 2010.8333 926.0416 Q 1984.3749 978.95825 1931.4583 1005.4166 Q 1878.5416 1005.4166 1746.2499 1005.4166 Q 1613.9583 978.95825 1534.5833 952.49994 Q 1455.2083 899.5833 1269.9999 846.6666 Q 1058.3333 767.2916 1031.875 714.37494 Q 1005.4166 634.99994 846.6666 634.99994 L 687.9166 608.5416 L 687.9166 582.0833 Q 714.37494 582.0833 714.37494 555.625 Q 714.37494 529.1666 661.4583 529.1666 Q 582.0833 529.1666 449.79166 502.7083 L 343.9583 476.24997 L 343.9583 476.24997 Q 343.9583 476.24997 370.41666 449.79166 Q 396.87497 423.3333 343.9583 423.3333 Q 291.04166 423.3333 238.12498 343.9583 Q 185.20833 264.5833 105.83333 211.66666 L 26.458332 158.74998 L 26.458332 158.74998 L 26.458332 158.74998 L 0.0 158.74998 L 0.0 158.74998 L 52.916664 132.29166 L 105.83333 105.83333 L 79.37499 105.83333 L 52.916664 105.83333 L 52.916664 79.37499 L 79.37499 52.916664 L 79.37499 52.916664 L 79.37499 52.916664 L 79.37499 26.458332 L 79.37499 26.458332 L 105.83333 26.458332 L 105.83333 26.458332 L 185.20833 52.916664 Q 291.04166 52.916664 291.04166 26.458332 Q 291.04166 0.0 423.3333 0.0 Q 555.625 0.0 555.625 0.0 z" svg:height="13.229166mm" draw:style-name="style-534" svg:viewBox="0.0 0.0 5159.3745 1322.9166" svg:width="51.593746mm" svg:x="133.61458mm" svg:y="197.37915mm"/>
          <draw:path svg:d="M 449.79166 0.0 L 502.7083 0.0 L 502.7083 0.0 Q 502.7083 0.0 529.1666 26.458332 L 555.625 26.458332 L 661.4583 52.916664 Q 740.8333 79.37499 820.2083 105.83333 Q 873.12494 158.74998 899.5833 158.74998 L 899.5833 158.74998 L 899.5833 158.74998 Q 899.5833 158.74998 846.6666 158.74998 Q 793.74994 158.74998 740.8333 158.74998 Q 740.8333 158.74998 793.74994 211.66666 Q 846.6666 238.12498 846.6666 264.5833 Q 846.6666 291.04166 740.8333 317.49997 L 661.4583 317.49997 L 661.4583 343.9583 L 634.99994 343.9583 L 634.99994 343.9583 L 634.99994 370.41666 L 634.99994 370.41666 L 634.99994 370.41666 L 661.4583 370.41666 L 661.4583 370.41666 L 661.4583 396.87497 L 687.9166 396.87497 L 687.9166 396.87497 L 687.9166 423.3333 L 687.9166 423.3333 L 687.9166 423.3333 L 714.37494 423.3333 L 714.37494 423.3333 L 820.2083 449.79166 Q 899.5833 476.24997 926.0416 449.79166 Q 952.49994 423.3333 1005.4166 529.1666 Q 1058.3333 582.0833 1058.3333 634.99994 Q 1058.3333 687.9166 1111.25 714.37494 Q 1137.7083 740.8333 1137.7083 740.8333 L 1137.7083 740.8333 L 1137.7083 740.8333 Q 1111.25 740.8333 1111.25 793.74994 Q 1084.7916 820.2083 1058.3333 820.2083 L 1005.4166 820.2083 L 1005.4166 846.6666 L 1005.4166 873.12494 L 1031.875 873.12494 L 1031.875 899.5833 L 1058.3333 1031.875 Q 1111.25 1164.1666 1111.25 1217.0833 L 1111.25 1243.5416 L 1137.7083 1243.5416 L 1137.7083 1269.9999 L 1137.7083 1269.9999 L 1164.1666 1269.9999 L 1164.1666 1269.9999 L 1164.1666 1269.9999 L 1164.1666 1296.4583 L 1164.1666 1296.4583 L 1190.6249 1296.4583 L 1190.6249 1322.9166 L 1217.0833 1322.9166 L 1217.0833 1322.9166 L 1217.0833 1322.9166 L 1217.0833 1322.9166 L 1217.0833 1349.3749 L 1217.0833 1349.3749 L 1190.6249 1375.8333 L 1190.6249 1402.2916 L 1190.6249 1402.2916 L 1190.6249 1428.7499 L 1164.1666 1428.7499 L 1137.7083 1428.7499 L 1137.7083 1402.2916 L 1111.25 1402.2916 L 1111.25 1402.2916 L 1111.25 1375.8333 L 1111.25 1375.8333 L 1111.25 1375.8333 L 1084.7916 1322.9166 Q 1058.3333 1296.4583 1058.3333 1269.9999 L 1058.3333 1217.0833 L 1031.875 1190.6249 L 1031.875 1164.1666 L 1005.4166 1164.1666 L 978.95825 1164.1666 L 952.49994 1164.1666 L 926.0416 1164.1666 L 926.0416 1164.1666 L 952.49994 1164.1666 L 952.49994 1164.1666 L 952.49994 1164.1666 L 952.49994 1190.6249 L 952.49994 1190.6249 L 952.49994 1217.0833 Q 952.49994 1269.9999 952.49994 1322.9166 L 952.49994 1375.8333 L 926.0416 1375.8333 L 899.5833 1375.8333 L 899.5833 1349.3749 L 899.5833 1349.3749 L 873.12494 1349.3749 L 873.12494 1375.8333 L 846.6666 1375.8333 L 846.6666 1375.8333 L 846.6666 1349.3749 Q 846.6666 1349.3749 820.2083 1322.9166 L 793.74994 1322.9166 L 767.2916 1296.4583 L 740.8333 1296.4583 L 740.8333 1269.9999 Q 740.8333 1269.9999 714.37494 1269.9999 L 714.37494 1269.9999 L 687.9166 1269.9999 Q 634.99994 1269.9999 529.1666 1217.0833 L 449.79166 1164.1666 L 449.79166 1164.1666 Q 449.79166 1164.1666 396.87497 1137.7083 Q 343.9583 1111.25 317.49997 1031.875 Q 264.5833 926.0416 238.12498 899.5833 Q 185.20833 899.5833 158.74998 846.6666 Q 158.74998 820.2083 132.29166 820.2083 Q 105.83333 793.74994 26.458332 740.8333 Q -52.916664 661.4583 0.0 476.24997 L 0.0 264.5833 L 0.0 264.5833 L 0.0 264.5833 L 0.0 238.12498 L 0.0 238.12498 L 26.458332 211.66666 L 52.916664 185.20833 L 52.916664 185.20833 L 52.916664 158.74998 L 52.916664 158.74998 L 52.916664 158.74998 L 79.37499 158.74998 L 79.37499 158.74998 L 79.37499 132.29166 L 105.83333 132.29166 L 105.83333 132.29166 L 105.83333 158.74998 L 105.83333 158.74998 L 105.83333 158.74998 L 132.29166 211.66666 Q 132.29166 238.12498 185.20833 264.5833 Q 264.5833 264.5833 264.5833 264.5833 Q 291.04166 264.5833 291.04166 264.5833 L 317.49997 264.5833 L 317.49997 264.5833 L 317.49997 264.5833 L 370.41666 264.5833 L 423.3333 264.5833 L 396.87497 264.5833 Q 370.41666 264.5833 370.41666 238.12498 Q 370.41666 238.12498 370.41666 211.66666 Q 370.41666 185.20833 370.41666 158.74998 Q 317.49997 105.83333 370.41666 52.916664 Q 396.87497 0.0 449.79166 0.0 z" svg:height="14.287499mm" draw:style-name="style-535" svg:viewBox="0.0 0.0 1217.0833 1428.7499" svg:width="12.170833mm" svg:x="17.4625mm" svg:y="24.341665mm"/>
          <draw:path svg:d="M 608.5416 0.0 L 608.5416 0.0 L 634.99994 0.0 Q 634.99994 0.0 634.99994 26.458332 L 634.99994 26.458332 L 661.4583 105.83333 Q 687.9166 158.74998 714.37494 158.74998 Q 740.8333 158.74998 767.2916 132.29166 L 793.74994 132.29166 L 793.74994 158.74998 Q 820.2083 211.66666 793.74994 211.66666 Q 740.8333 185.20833 740.8333 264.5833 Q 740.8333 317.49997 740.8333 370.41666 Q 740.8333 396.87497 767.2916 423.3333 Q 793.74994 423.3333 820.2083 476.24997 Q 820.2083 529.1666 899.5833 529.1666 Q 952.49994 555.625 978.95825 582.0833 L 978.95825 582.0833 L 978.95825 608.5416 L 978.95825 634.99994 L 952.49994 634.99994 L 952.49994 634.99994 L 952.49994 608.5416 Q 952.49994 608.5416 926.0416 582.0833 Q 899.5833 582.0833 899.5833 582.0833 Q 873.12494 608.5416 582.0833 634.99994 L 317.49997 634.99994 L 317.49997 582.0833 Q 317.49997 529.1666 211.66666 396.87497 L 105.83333 264.5833 L 79.37499 238.12498 L 52.916664 211.66666 L 52.916664 211.66666 L 52.916664 211.66666 L 52.916664 185.20833 L 52.916664 185.20833 L 26.458332 158.74998 L 0.0 132.29166 L 0.0 132.29166 L 0.0 105.83333 L 0.0 105.83333 L 0.0 105.83333 L 0.0 105.83333 L 0.0 105.83333 L 0.0 79.37499 L 26.458332 79.37499 L 52.916664 79.37499 L 79.37499 105.83333 L 105.83333 105.83333 L 158.74998 105.83333 L 158.74998 132.29166 L 158.74998 132.29166 L 185.20833 132.29166 L 185.20833 158.74998 L 185.20833 158.74998 L 211.66666 158.74998 L 211.66666 158.74998 L 211.66666 158.74998 L 264.5833 185.20833 L 291.04166 211.66666 L 343.9583 211.66666 Q 396.87497 211.66666 396.87497 132.29166 Q 423.3333 52.916664 502.7083 52.916664 Q 582.0833 26.458332 608.5416 0.0 z" svg:height="6.3499994mm" draw:style-name="style-536" svg:viewBox="0.0 0.0 978.95825 634.99994" svg:width="9.789583mm" svg:x="279.92914mm" svg:y="175.15416mm"/>
          <draw:path svg:d="M 343.9583 26.458332 L 343.9583 26.458332 L 343.9583 0.0 L 343.9583 0.0 L 370.41666 26.458332 L 396.87497 79.37499 L 423.3333 185.20833 Q 476.24997 317.49997 502.7083 317.49997 L 529.1666 317.49997 L 529.1666 238.12498 Q 555.625 132.29166 555.625 132.29166 L 555.625 132.29166 L 555.625 185.20833 Q 555.625 211.66666 582.0833 238.12498 L 582.0833 264.5833 L 608.5416 264.5833 L 634.99994 264.5833 L 634.99994 291.04166 L 661.4583 343.9583 L 661.4583 396.87497 L 661.4583 476.24997 L 661.4583 608.5416 Q 661.4583 767.2916 661.4583 926.0416 L 661.4583 1058.3333 L 661.4583 1084.7916 Q 661.4583 1137.7083 634.99994 1031.875 Q 608.5416 952.49994 608.5416 978.95825 Q 582.0833 978.95825 529.1666 978.95825 Q 502.7083 952.49994 476.24997 1005.4166 Q 449.79166 1058.3333 396.87497 1031.875 Q 343.9583 978.95825 291.04166 978.95825 Q 238.12498 1005.4166 238.12498 1084.7916 Q 238.12498 1137.7083 211.66666 1111.25 Q 211.66666 1084.7916 185.20833 1084.7916 L 132.29166 1111.25 L 132.29166 1084.7916 L 132.29166 1058.3333 L 105.83333 1058.3333 L 79.37499 1084.7916 L 79.37499 1084.7916 L 79.37499 1084.7916 L 52.916664 1084.7916 L 52.916664 1084.7916 L 26.458332 1111.25 L 0.0 1111.25 L 0.0 1058.3333 Q 0.0 1005.4166 26.458332 978.95825 L 52.916664 978.95825 L 79.37499 978.95825 Q 105.83333 978.95825 105.83333 952.49994 Q 79.37499 952.49994 79.37499 767.2916 L 52.916664 582.0833 L 52.916664 582.0833 L 52.916664 555.625 L 132.29166 555.625 L 185.20833 555.625 L 185.20833 502.7083 L 185.20833 476.24997 L 211.66666 476.24997 L 211.66666 449.79166 L 211.66666 449.79166 L 238.12498 449.79166 L 238.12498 396.87497 Q 238.12498 370.41666 238.12498 291.04166 Q 238.12498 185.20833 264.5833 185.20833 L 291.04166 185.20833 L 291.04166 158.74998 L 291.04166 158.74998 L 317.49997 79.37499 L 343.9583 26.458332 L 343.9583 26.458332 z" svg:height="11.112499mm" draw:style-name="style-537" svg:viewBox="0.0 0.0 661.4583 1111.25" svg:width="6.614583mm" svg:x="201.3479mm" svg:y="162.71873mm"/>
          <draw:path svg:d="M 26.458332 132.29166 L 0.0 0.0 L 26.458332 26.458332 Q 26.458332 79.37499 238.12498 105.83333 Q 449.79166 132.29166 529.1666 238.12498 Q 608.5416 317.49997 634.99994 343.9583 L 661.4583 396.87497 L 661.4583 423.3333 L 661.4583 449.79166 L 687.9166 502.7083 L 687.9166 555.625 L 687.9166 687.9166 L 661.4583 820.2083 L 661.4583 820.2083 L 661.4583 820.2083 L 661.4583 846.6666 L 661.4583 846.6666 L 634.99994 873.12494 L 634.99994 899.5833 L 608.5416 899.5833 L 555.625 899.5833 L 555.625 873.12494 L 555.625 846.6666 L 529.1666 873.12494 L 529.1666 926.0416 L 529.1666 926.0416 L 502.7083 926.0416 L 502.7083 873.12494 Q 502.7083 820.2083 449.79166 687.9166 Q 396.87497 555.625 343.9583 555.625 Q 264.5833 555.625 264.5833 502.7083 Q 264.5833 476.24997 211.66666 449.79166 Q 158.74998 449.79166 132.29166 476.24997 Q 132.29166 502.7083 105.83333 502.7083 Q 79.37499 476.24997 79.37499 396.87497 L 52.916664 317.49997 L 52.916664 317.49997 Q 52.916664 291.04166 52.916664 291.04166 L 79.37499 291.04166 L 79.37499 264.5833 Q 79.37499 238.12498 26.458332 132.29166 z" svg:height="9.260416mm" draw:style-name="style-538" svg:viewBox="0.0 0.0 687.9166 926.0416" svg:width="6.879166mm" svg:x="74.87708mm" svg:y="46.83125mm"/>
          <draw:path svg:d="M 396.87497 0.0 L 423.3333 0.0 L 423.3333 52.916664 Q 423.3333 79.37499 476.24997 79.37499 L 502.7083 79.37499 L 502.7083 105.83333 L 529.1666 158.74998 L 555.625 211.66666 Q 582.0833 291.04166 608.5416 317.49997 L 608.5416 343.9583 L 634.99994 343.9583 Q 661.4583 343.9583 687.9166 291.04166 Q 687.9166 238.12498 740.8333 238.12498 L 793.74994 238.12498 L 793.74994 370.41666 Q 793.74994 502.7083 820.2083 502.7083 Q 820.2083 529.1666 820.2083 529.1666 L 846.6666 529.1666 L 846.6666 555.625 Q 899.5833 582.0833 899.5833 582.0833 L 899.5833 608.5416 L 846.6666 634.99994 Q 793.74994 687.9166 793.74994 793.74994 Q 767.2916 899.5833 740.8333 899.5833 Q 714.37494 899.5833 714.37494 926.0416 L 714.37494 952.49994 L 687.9166 952.49994 L 687.9166 952.49994 L 687.9166 978.95825 L 687.9166 978.95825 L 687.9166 978.95825 Q 661.4583 952.49994 582.0833 952.49994 Q 476.24997 952.49994 423.3333 952.49994 Q 396.87497 952.49994 396.87497 899.5833 Q 396.87497 873.12494 423.3333 873.12494 Q 449.79166 873.12494 449.79166 846.6666 Q 449.79166 820.2083 370.41666 846.6666 Q 291.04166 846.6666 211.66666 846.6666 Q 158.74998 820.2083 158.74998 793.74994 Q 158.74998 767.2916 105.83333 793.74994 Q 105.83333 846.6666 79.37499 793.74994 Q 79.37499 767.2916 52.916664 767.2916 L 0.0 767.2916 L 0.0 740.8333 Q 0.0 714.37494 52.916664 714.37494 Q 79.37499 714.37494 79.37499 634.99994 Q 52.916664 582.0833 26.458332 529.1666 Q 0.0 476.24997 0.0 343.9583 Q 0.0 211.66666 79.37499 158.74998 L 132.29166 79.37499 L 238.12498 52.916664 Q 343.9583 0.0 370.41666 0.0 Q 370.41666 0.0 396.87497 0.0 z" svg:height="9.789583mm" draw:style-name="style-539" svg:viewBox="0.0 0.0 899.5833 978.95825" svg:width="8.995832mm" svg:x="149.22499mm" svg:y="132.82083mm"/>
          <draw:path svg:d="M 211.66666 26.458332 L 238.12498 0.0 L 264.5833 26.458332 Q 264.5833 79.37499 291.04166 79.37499 Q 317.49997 105.83333 291.04166 185.20833 L 291.04166 264.5833 L 317.49997 608.5416 Q 343.9583 978.95825 343.9583 978.95825 L 370.41666 978.95825 L 370.41666 978.95825 L 370.41666 978.95825 L 370.41666 952.49994 L 370.41666 952.49994 L 396.87497 952.49994 L 396.87497 978.95825 L 396.87497 978.95825 L 423.3333 978.95825 L 423.3333 1031.875 L 423.3333 1058.3333 L 396.87497 1137.7083 Q 370.41666 1217.0833 370.41666 1508.1249 Q 370.41666 1825.6249 396.87497 1825.6249 Q 423.3333 1825.6249 449.79166 1931.4583 Q 476.24997 2063.75 476.24997 2116.6665 Q 502.7083 2169.5833 529.1666 2143.125 Q 582.0833 2143.125 582.0833 2196.0415 L 582.0833 2222.5 L 582.0833 2460.6248 Q 582.0833 2698.7498 634.99994 2698.7498 Q 661.4583 2698.7498 687.9166 2751.6665 Q 687.9166 2804.5833 714.37494 2804.5833 L 740.8333 2804.5833 L 740.8333 2831.0415 L 740.8333 2857.4998 L 714.37494 2857.4998 L 714.37494 2883.9583 L 714.37494 2883.9583 Q 687.9166 2883.9583 687.9166 2910.4165 L 687.9166 2936.8748 L 687.9166 2936.8748 Q 661.4583 2936.8748 634.99994 2910.4165 Q 582.0833 2883.9583 582.0833 3069.1665 Q 582.0833 3227.9165 582.0833 3307.2915 Q 582.0833 3360.2083 502.7083 3360.2083 Q 423.3333 3360.2083 423.3333 3386.6665 Q 423.3333 3413.1248 396.87497 3413.1248 Q 370.41666 3413.1248 370.41666 3466.0415 Q 343.9583 3492.4998 291.04166 3492.4998 Q 264.5833 3492.4998 211.66666 3492.4998 Q 158.74998 3492.4998 158.74998 3518.9583 L 158.74998 3545.4165 L 132.29166 3545.4165 L 105.83333 3545.4165 L 105.83333 3571.8748 L 105.83333 3624.7915 L 79.37499 3624.7915 L 79.37499 3624.7915 L 79.37499 3598.3333 L 52.916664 3598.3333 L 52.916664 3598.3333 L 52.916664 3571.8748 L 52.916664 3571.8748 L 52.916664 3571.8748 L 26.458332 3571.8748 L 26.458332 3571.8748 L 26.458332 3518.9583 L 0.0 3492.4998 L 0.0 3492.4998 L 0.0 3466.0415 L 0.0 3466.0415 L 0.0 3466.0415 L 26.458332 3466.0415 Q 26.458332 3466.0415 52.916664 3095.6248 Q 52.916664 2751.6665 52.916664 2645.8333 Q 0.0 2539.9998 26.458332 2434.1665 L 52.916664 2328.3333 L 52.916664 2301.875 Q 52.916664 2275.4165 79.37499 2196.0415 Q 105.83333 2116.6665 79.37499 1931.4583 Q 52.916664 1719.7916 79.37499 1719.7916 Q 105.83333 1719.7916 79.37499 1666.8749 Q 52.916664 1640.4166 79.37499 1613.9583 Q 105.83333 1587.4999 105.83333 1217.0833 L 132.29166 846.6666 L 132.29166 767.2916 Q 158.74998 687.9166 158.74998 502.7083 Q 158.74998 343.9583 158.74998 185.20833 Q 211.66666 26.458332 211.66666 26.458332 z" svg:height="36.247913mm" draw:style-name="style-540" svg:viewBox="0.0 0.0 740.8333 3624.7915" svg:width="7.408333mm" svg:x="191.55832mm" svg:y="61.647915mm"/>
          <draw:path svg:d="M 343.9583 0.0 L 449.79166 0.0 L 555.625 26.458332 Q 634.99994 52.916664 634.99994 158.74998 L 634.99994 264.5833 L 634.99994 264.5833 L 634.99994 291.04166 L 608.5416 291.04166 L 582.0833 291.04166 L 555.625 264.5833 L 529.1666 238.12498 L 502.7083 238.12498 L 476.24997 238.12498 L 476.24997 264.5833 L 449.79166 264.5833 L 449.79166 264.5833 L 449.79166 291.04166 L 449.79166 291.04166 L 449.79166 291.04166 L 476.24997 291.04166 L 476.24997 291.04166 L 555.625 317.49997 Q 634.99994 343.9583 634.99994 423.3333 L 608.5416 502.7083 L 608.5416 555.625 L 608.5416 582.0833 L 582.0833 582.0833 L 582.0833 608.5416 L 582.0833 608.5416 L 555.625 608.5416 L 555.625 608.5416 L 555.625 608.5416 L 555.625 634.99994 L 555.625 634.99994 L 529.1666 634.99994 L 529.1666 661.4583 L 529.1666 661.4583 L 502.7083 661.4583 L 502.7083 661.4583 Q 502.7083 661.4583 343.9583 687.9166 L 185.20833 687.9166 L 185.20833 687.9166 L 185.20833 661.4583 L 158.74998 661.4583 Q 132.29166 661.4583 105.83333 608.5416 Q 79.37499 529.1666 105.83333 529.1666 Q 132.29166 529.1666 132.29166 502.7083 Q 132.29166 476.24997 211.66666 449.79166 L 264.5833 396.87497 L 264.5833 396.87497 Q 238.12498 396.87497 211.66666 343.9583 Q 185.20833 291.04166 132.29166 211.66666 Q 105.83333 132.29166 52.916664 105.83333 L 0.0 79.37499 L 26.458332 52.916664 Q 79.37499 26.458332 158.74998 26.458332 Q 238.12498 26.458332 343.9583 0.0 z" svg:height="6.879166mm" draw:style-name="style-541" svg:viewBox="0.0 0.0 634.99994 687.9166" svg:width="6.3499994mm" svg:x="61.647915mm" svg:y="192.88124mm"/>
          <draw:path svg:d="M 608.5416 26.458332 L 608.5416 0.0 L 661.4583 79.37499 Q 740.8333 158.74998 767.2916 185.20833 Q 793.74994 185.20833 873.12494 370.41666 Q 926.0416 529.1666 952.49994 502.7083 Q 952.49994 476.24997 978.95825 476.24997 Q 1031.875 502.7083 1031.875 582.0833 Q 1084.7916 661.4583 1031.875 687.9166 Q 1005.4166 687.9166 978.95825 899.5833 Q 978.95825 1111.25 926.0416 1137.7083 Q 899.5833 1137.7083 873.12494 1269.9999 Q 846.6666 1428.7499 767.2916 1428.7499 Q 714.37494 1428.7499 740.8333 1428.7499 Q 767.2916 1428.7499 767.2916 1508.1249 Q 767.2916 1587.4999 767.2916 1587.4999 L 767.2916 1587.4999 L 767.2916 1613.9583 L 767.2916 1640.4166 L 767.2916 1640.4166 L 767.2916 1640.4166 L 767.2916 1640.4166 L 740.8333 1640.4166 L 740.8333 1613.9583 L 714.37494 1613.9583 L 714.37494 1613.9583 Q 714.37494 1587.4999 661.4583 1613.9583 Q 608.5416 1613.9583 608.5416 1587.4999 Q 608.5416 1561.0416 555.625 1561.0416 Q 529.1666 1587.4999 555.625 1587.4999 Q 555.625 1613.9583 529.1666 1613.9583 L 502.7083 1613.9583 L 502.7083 1587.4999 L 502.7083 1587.4999 L 476.24997 1640.4166 L 476.24997 1666.8749 L 449.79166 1666.8749 L 396.87497 1666.8749 L 396.87497 1640.4166 L 396.87497 1613.9583 L 370.41666 1613.9583 L 370.41666 1587.4999 L 370.41666 1587.4999 L 396.87497 1587.4999 L 396.87497 1587.4999 L 396.87497 1587.4999 L 396.87497 1561.0416 Q 396.87497 1561.0416 449.79166 1481.6666 Q 449.79166 1402.2916 423.3333 1375.8333 Q 370.41666 1349.3749 370.41666 1322.9166 Q 343.9583 1296.4583 370.41666 1269.9999 Q 396.87497 1269.9999 396.87497 1217.0833 Q 396.87497 1164.1666 343.9583 1164.1666 Q 317.49997 1164.1666 291.04166 1111.25 Q 291.04166 1084.7916 264.5833 1084.7916 Q 238.12498 1058.3333 211.66666 1005.4166 Q 185.20833 952.49994 79.37499 952.49994 L 0.0 926.0416 L 0.0 899.5833 Q 26.458332 873.12494 79.37499 846.6666 Q 132.29166 793.74994 79.37499 793.74994 Q 0.0 767.2916 0.0 740.8333 Q 26.458332 714.37494 79.37499 714.37494 Q 158.74998 714.37494 132.29166 634.99994 Q 79.37499 582.0833 79.37499 476.24997 Q 79.37499 370.41666 132.29166 370.41666 Q 185.20833 343.9583 185.20833 317.49997 Q 185.20833 264.5833 264.5833 238.12498 Q 317.49997 211.66666 317.49997 185.20833 Q 291.04166 158.74998 317.49997 158.74998 Q 343.9583 158.74998 343.9583 185.20833 Q 370.41666 211.66666 449.79166 211.66666 Q 502.7083 185.20833 502.7083 158.74998 Q 502.7083 132.29166 476.24997 132.29166 Q 449.79166 132.29166 449.79166 105.83333 Q 449.79166 79.37499 502.7083 105.83333 L 582.0833 132.29166 L 582.0833 105.83333 Q 608.5416 52.916664 608.5416 26.458332 z" svg:height="16.668749mm" draw:style-name="style-542" svg:viewBox="0.0 0.0 1031.875 1666.8749" svg:width="10.318749mm" svg:x="16.668749mm" svg:y="194.73332mm"/>
          <draw:path svg:d="M 26.458332 105.83333 L 0.0 0.0 L 26.458332 0.0 L 26.458332 0.0 L 52.916664 26.458332 Q 79.37499 79.37499 105.83333 79.37499 L 105.83333 79.37499 L 132.29166 79.37499 Q 158.74998 26.458332 185.20833 26.458332 L 185.20833 26.458332 L 185.20833 79.37499 L 185.20833 132.29166 L 211.66666 158.74998 L 238.12498 185.20833 L 238.12498 185.20833 L 238.12498 185.20833 L 264.5833 211.66666 L 291.04166 211.66666 L 291.04166 185.20833 L 291.04166 158.74998 L 291.04166 105.83333 L 291.04166 52.916664 L 291.04166 52.916664 L 291.04166 52.916664 L 370.41666 79.37499 Q 449.79166 79.37499 423.3333 132.29166 Q 396.87497 158.74998 423.3333 291.04166 Q 449.79166 396.87497 449.79166 396.87497 Q 449.79166 423.3333 476.24997 449.79166 L 476.24997 449.79166 L 449.79166 449.79166 L 449.79166 449.79166 L 449.79166 476.24997 L 449.79166 476.24997 L 423.3333 476.24997 Q 396.87497 502.7083 370.41666 502.7083 Q 343.9583 502.7083 317.49997 449.79166 L 291.04166 370.41666 L 291.04166 370.41666 Q 291.04166 343.9583 291.04166 343.9583 L 264.5833 343.9583 L 238.12498 343.9583 Q 238.12498 343.9583 185.20833 264.5833 Q 132.29166 211.66666 105.83333 211.66666 Q 79.37499 185.20833 26.458332 105.83333 z" svg:height="5.027083mm" draw:style-name="style-543" svg:viewBox="0.0 0.0 476.24997 502.7083" svg:width="4.7625mm" svg:x="283.36874mm" svg:y="171.71457mm"/>
          <draw:path svg:d="M 0.0 211.66666 L 0.0 0.0 L 26.458332 0.0 L 26.458332 0.0 L 26.458332 26.458332 Q 26.458332 52.916664 52.916664 52.916664 Q 79.37499 52.916664 105.83333 132.29166 Q 132.29166 238.12498 238.12498 291.04166 Q 343.9583 343.9583 343.9583 370.41666 Q 317.49997 396.87497 291.04166 423.3333 L 238.12498 423.3333 L 238.12498 396.87497 Q 238.12498 396.87497 211.66666 396.87497 Q 211.66666 396.87497 132.29166 396.87497 Q 79.37499 396.87497 52.916664 396.87497 L 26.458332 423.3333 L 26.458332 423.3333 Q 26.458332 423.3333 0.0 211.66666 z" svg:height="4.233333mm" draw:style-name="style-544" svg:viewBox="0.0 0.0 343.9583 423.3333" svg:width="3.439583mm" svg:x="245.7979mm" svg:y="163.77707mm"/>
          <draw:path svg:d="M 105.83333 0.0 L 105.83333 0.0 L 158.74998 52.916664 Q 185.20833 79.37499 238.12498 158.74998 Q 238.12498 211.66666 264.5833 264.5833 L 291.04166 291.04166 L 291.04166 343.9583 L 291.04166 396.87497 L 317.49997 423.3333 L 317.49997 476.24997 L 317.49997 476.24997 L 291.04166 476.24997 L 291.04166 476.24997 L 291.04166 476.24997 L 238.12498 502.7083 L 185.20833 502.7083 L 185.20833 502.7083 L 185.20833 476.24997 L 132.29166 476.24997 Q 52.916664 476.24997 52.916664 449.79166 Q 79.37499 423.3333 79.37499 317.49997 Q 79.37499 185.20833 79.37499 132.29166 L 52.916664 79.37499 L 26.458332 79.37499 L 26.458332 79.37499 L 26.458332 79.37499 Q 0.0 52.916664 0.0 52.916664 L 0.0 52.916664 L 26.458332 52.916664 Q 26.458332 52.916664 26.458332 26.458332 L 26.458332 26.458332 L 26.458332 26.458332 L 52.916664 26.458332 L 79.37499 26.458332 L 79.37499 26.458332 L 79.37499 0.0 Q 79.37499 0.0 105.83333 0.0 z" svg:height="5.027083mm" draw:style-name="style-545" svg:viewBox="0.0 0.0 317.49997 502.7083" svg:width="3.1749997mm" svg:x="92.33958mm" svg:y="158.74998mm"/>
          <draw:path svg:d="M 899.5833 317.49997 L 899.5833 343.9583 L 952.49994 423.3333 Q 978.95825 529.1666 926.0416 529.1666 Q 899.5833 529.1666 873.12494 634.99994 Q 873.12494 740.8333 899.5833 767.2916 Q 926.0416 793.74994 820.2083 846.6666 Q 740.8333 926.0416 714.37494 926.0416 Q 714.37494 899.5833 661.4583 899.5833 L 608.5416 899.5833 L 661.4583 952.49994 Q 714.37494 1005.4166 687.9166 1031.875 Q 661.4583 1031.875 634.99994 1058.3333 Q 634.99994 1111.25 582.0833 1137.7083 Q 529.1666 1164.1666 502.7083 1217.0833 Q 502.7083 1269.9999 529.1666 1269.9999 Q 582.0833 1269.9999 582.0833 1322.9166 L 582.0833 1402.2916 L 555.625 1428.7499 L 529.1666 1481.6666 L 529.1666 1481.6666 L 529.1666 1481.6666 L 529.1666 1455.2083 L 529.1666 1455.2083 L 502.7083 1428.7499 Q 476.24997 1402.2916 476.24997 1402.2916 Q 476.24997 1375.8333 476.24997 1402.2916 Q 449.79166 1428.7499 396.87497 1455.2083 Q 343.9583 1481.6666 317.49997 1455.2083 Q 317.49997 1428.7499 291.04166 1455.2083 Q 291.04166 1481.6666 238.12498 1481.6666 L 211.66666 1508.1249 L 185.20833 1508.1249 L 185.20833 1534.5833 L 185.20833 1534.5833 L 158.74998 1534.5833 L 158.74998 1534.5833 L 158.74998 1534.5833 L 158.74998 1561.0416 L 158.74998 1561.0416 L 158.74998 1561.0416 L 158.74998 1561.0416 L 132.29166 1455.2083 Q 105.83333 1349.3749 105.83333 1322.9166 Q 105.83333 1322.9166 79.37499 1296.4583 Q 26.458332 1269.9999 79.37499 1269.9999 Q 132.29166 1243.5416 105.83333 1190.6249 L 79.37499 1137.7083 L 52.916664 1137.7083 L 26.458332 1111.25 L 26.458332 1111.25 Q 0.0 1111.25 0.0 1031.875 Q 0.0 952.49994 52.916664 952.49994 Q 79.37499 952.49994 79.37499 899.5833 Q 52.916664 846.6666 52.916664 634.99994 Q 52.916664 449.79166 26.458332 449.79166 L 0.0 449.79166 L 0.0 449.79166 L 0.0 423.3333 L 0.0 423.3333 L 26.458332 423.3333 L 26.458332 396.87497 Q 26.458332 370.41666 52.916664 370.41666 Q 79.37499 370.41666 105.83333 264.5833 Q 105.83333 158.74998 158.74998 105.83333 L 211.66666 79.37499 L 264.5833 26.458332 Q 343.9583 0.0 370.41666 0.0 Q 396.87497 52.916664 476.24997 52.916664 Q 529.1666 52.916664 582.0833 132.29166 Q 608.5416 211.66666 740.8333 238.12498 Q 899.5833 264.5833 899.5833 317.49997 z" svg:height="15.610415mm" draw:style-name="style-546" svg:viewBox="0.0 0.0 952.49994 1561.0416" svg:width="9.525mm" svg:x="156.10416mm" svg:y="138.11249mm"/>
          <draw:path svg:d="M 2460.6248 0.0 L 2460.6248 0.0 L 2460.6248 714.37494 Q 2460.6248 1402.2916 2460.6248 1508.1249 L 2460.6248 1587.4999 L 2460.6248 1587.4999 Q 2434.1665 1561.0416 2301.875 1561.0416 Q 2196.0415 1508.1249 2169.5833 1481.6666 Q 2143.125 1455.2083 2143.125 1428.7499 Q 2116.6665 1402.2916 2090.2083 1428.7499 Q 2090.2083 1455.2083 2037.2915 1455.2083 Q 2010.8333 1455.2083 1931.4583 1455.2083 Q 1852.0833 1455.2083 1852.0833 1481.6666 Q 1825.6249 1508.1249 1746.2499 1508.1249 Q 1666.8749 1534.5833 1666.8749 1561.0416 Q 1666.8749 1587.4999 1613.9583 1561.0416 Q 1587.4999 1561.0416 1561.0416 1508.1249 Q 1561.0416 1455.2083 1428.7499 1402.2916 Q 1296.4583 1375.8333 1190.6249 1349.3749 L 1111.25 1349.3749 L 1084.7916 1349.3749 L 1031.875 1349.3749 L 1031.875 1322.9166 L 1031.875 1322.9166 L 1031.875 1322.9166 Q 1058.3333 1296.4583 1084.7916 1296.4583 L 1084.7916 1296.4583 L 1084.7916 1296.4583 L 1084.7916 1296.4583 L 1111.25 1243.5416 L 1137.7083 1217.0833 L 1137.7083 1217.0833 L 1137.7083 1190.6249 L 978.95825 1190.6249 Q 846.6666 1190.6249 767.2916 1164.1666 Q 714.37494 1137.7083 687.9166 1111.25 Q 661.4583 1084.7916 608.5416 1031.875 Q 529.1666 978.95825 502.7083 926.0416 Q 449.79166 873.12494 343.9583 846.6666 Q 238.12498 820.2083 264.5833 820.2083 Q 291.04166 793.74994 211.66666 740.8333 Q 158.74998 714.37494 158.74998 661.4583 Q 158.74998 661.4583 105.83333 661.4583 Q 26.458332 687.9166 79.37499 634.99994 L 79.37499 582.0833 L 79.37499 582.0833 L 79.37499 555.625 L 26.458332 555.625 L 0.0 555.625 L 26.458332 529.1666 L 52.916664 502.7083 L 52.916664 502.7083 L 52.916664 502.7083 L 52.916664 502.7083 L 79.37499 502.7083 L 79.37499 476.24997 L 79.37499 449.79166 L 105.83333 423.3333 L 132.29166 396.87497 L 132.29166 396.87497 L 132.29166 396.87497 L 158.74998 370.41666 Q 185.20833 370.41666 185.20833 396.87497 Q 185.20833 423.3333 343.9583 423.3333 Q 529.1666 423.3333 529.1666 449.79166 Q 529.1666 476.24997 555.625 476.24997 Q 582.0833 476.24997 608.5416 423.3333 Q 634.99994 343.9583 740.8333 343.9583 Q 846.6666 343.9583 820.2083 291.04166 Q 820.2083 238.12498 873.12494 238.12498 Q 926.0416 238.12498 926.0416 185.20833 Q 952.49994 132.29166 1084.7916 132.29166 Q 1190.6249 132.29166 1217.0833 105.83333 Q 1243.5416 79.37499 1269.9999 132.29166 Q 1296.4583 132.29166 1402.2916 132.29166 Q 1508.1249 132.29166 1561.0416 158.74998 Q 1613.9583 185.20833 1613.9583 185.20833 L 1613.9583 185.20833 L 1613.9583 211.66666 L 1613.9583 211.66666 L 1640.4166 211.66666 L 1640.4166 185.20833 L 1693.3333 185.20833 L 1746.2499 185.20833 L 1772.7083 211.66666 L 1825.6249 211.66666 L 1984.3749 185.20833 Q 2143.125 158.74998 2143.125 132.29166 Q 2143.125 105.83333 2196.0415 105.83333 Q 2222.5 105.83333 2222.5 79.37499 Q 2248.9583 52.916664 2248.9583 79.37499 Q 2275.4165 79.37499 2301.875 79.37499 Q 2354.7915 79.37499 2381.2498 79.37499 Q 2407.7083 79.37499 2407.7083 52.916664 Q 2434.1665 26.458332 2460.6248 0.0 z" svg:height="15.874999mm" draw:style-name="style-547" svg:viewBox="0.0 0.0 2460.6248 1587.4999" svg:width="24.606249mm" svg:x="265.90625mm" svg:y="201.87708mm"/>
          <draw:path svg:d="M 211.66666 26.458332 L 211.66666 0.0 L 264.5833 26.458332 Q 317.49997 26.458332 370.41666 52.916664 L 396.87497 52.916664 L 396.87497 79.37499 Q 370.41666 105.83333 370.41666 132.29166 L 370.41666 158.74998 L 370.41666 158.74998 Q 370.41666 158.74998 343.9583 185.20833 Q 317.49997 238.12498 158.74998 238.12498 L 0.0 264.5833 L 0.0 264.5833 L 0.0 264.5833 L 0.0 185.20833 L 0.0 79.37499 L 0.0 79.37499 L 0.0 79.37499 L 0.0 52.916664 L 26.458332 52.916664 L 105.83333 26.458332 Q 211.66666 26.458332 211.66666 26.458332 z" svg:height="2.6458333mm" draw:style-name="style-548" svg:viewBox="0.0 0.0 396.87497 264.5833" svg:width="3.9687498mm" svg:x="97.36666mm" svg:y="71.70208mm"/>
          <draw:path svg:d="M 317.49997 26.458332 L 317.49997 26.458332 L 317.49997 0.0 L 317.49997 0.0 L 343.9583 79.37499 L 370.41666 158.74998 L 370.41666 158.74998 L 370.41666 185.20833 L 370.41666 185.20833 L 396.87497 185.20833 L 423.3333 211.66666 Q 423.3333 238.12498 476.24997 238.12498 L 529.1666 238.12498 L 582.0833 238.12498 Q 608.5416 238.12498 608.5416 211.66666 L 608.5416 185.20833 L 634.99994 238.12498 Q 634.99994 291.04166 661.4583 264.5833 Q 687.9166 238.12498 687.9166 238.12498 L 687.9166 238.12498 L 687.9166 238.12498 L 687.9166 238.12498 L 740.8333 291.04166 Q 767.2916 291.04166 793.74994 317.49997 L 793.74994 317.49997 L 846.6666 317.49997 L 873.12494 343.9583 L 952.49994 343.9583 L 1031.875 343.9583 L 1031.875 370.41666 L 1005.4166 370.41666 L 1005.4166 370.41666 L 1005.4166 396.87497 L 1005.4166 396.87497 L 1005.4166 396.87497 L 846.6666 396.87497 L 687.9166 396.87497 L 661.4583 396.87497 Q 634.99994 396.87497 582.0833 423.3333 L 555.625 423.3333 L 423.3333 423.3333 L 317.49997 449.79166 L 317.49997 449.79166 Q 317.49997 449.79166 264.5833 449.79166 L 238.12498 449.79166 L 238.12498 449.79166 Q 264.5833 423.3333 158.74998 396.87497 L 52.916664 396.87497 L 52.916664 370.41666 L 52.916664 343.9583 L 26.458332 343.9583 L 0.0 343.9583 L 0.0 317.49997 L 0.0 317.49997 L 26.458332 317.49997 L 26.458332 291.04166 L 26.458332 291.04166 L 52.916664 291.04166 L 52.916664 291.04166 L 52.916664 291.04166 L 52.916664 264.5833 L 52.916664 264.5833 L 26.458332 264.5833 L 26.458332 238.12498 L 26.458332 238.12498 L 52.916664 238.12498 L 52.916664 238.12498 L 52.916664 238.12498 L 52.916664 211.66666 L 52.916664 211.66666 L 79.37499 211.66666 L 79.37499 211.66666 L 105.83333 211.66666 L 105.83333 185.20833 L 105.83333 185.20833 L 105.83333 185.20833 L 105.83333 185.20833 L 105.83333 185.20833 L 132.29166 185.20833 L 132.29166 185.20833 L 158.74998 211.66666 L 211.66666 211.66666 L 211.66666 158.74998 Q 211.66666 105.83333 238.12498 105.83333 Q 238.12498 132.29166 264.5833 79.37499 L 317.49997 26.458332 L 317.49997 26.458332 z" svg:height="4.497916mm" draw:style-name="style-549" svg:viewBox="0.0 0.0 1031.875 449.79166" svg:width="10.318749mm" svg:x="101.07083mm" svg:y="103.98125mm"/>
          <draw:path svg:d="M 714.37494 132.29166 L 714.37494 132.29166 L 687.9166 185.20833 Q 687.9166 264.5833 687.9166 396.87497 Q 687.9166 529.1666 687.9166 582.0833 L 687.9166 634.99994 L 687.9166 634.99994 L 687.9166 634.99994 L 687.9166 661.4583 L 687.9166 687.9166 L 582.0833 687.9166 Q 476.24997 714.37494 370.41666 714.37494 L 238.12498 714.37494 L 211.66666 714.37494 L 211.66666 714.37494 L 185.20833 714.37494 Q 158.74998 714.37494 105.83333 661.4583 L 26.458332 661.4583 L 26.458332 634.99994 L 0.0 634.99994 L 0.0 555.625 Q 0.0 449.79166 26.458332 238.12498 Q 52.916664 26.458332 158.74998 26.458332 L 238.12498 26.458332 L 264.5833 26.458332 Q 264.5833 26.458332 264.5833 0.0 L 264.5833 0.0 L 423.3333 0.0 Q 582.0833 0.0 582.0833 52.916664 Q 608.5416 79.37499 661.4583 105.83333 Q 714.37494 132.29166 714.37494 132.29166 z" svg:height="7.1437497mm" draw:style-name="style-550" svg:viewBox="0.0 0.0 714.37494 714.37494" svg:width="7.1437497mm" svg:x="55.03333mm" svg:y="95.51458mm"/>
          <draw:path svg:d="M 1799.1666 238.12498 L 1799.1666 264.5833 L 1799.1666 317.49997 Q 1799.1666 396.87497 1799.1666 423.3333 L 1799.1666 449.79166 L 1799.1666 449.79166 Q 1772.7083 476.24997 1772.7083 476.24997 L 1772.7083 476.24997 L 1746.2499 476.24997 Q 1746.2499 476.24997 1164.1666 449.79166 Q 582.0833 423.3333 343.9583 423.3333 L 105.83333 396.87497 L 105.83333 396.87497 L 105.83333 370.41666 L 79.37499 370.41666 Q 52.916664 370.41666 26.458332 396.87497 L 0.0 396.87497 L 0.0 370.41666 L 0.0 343.9583 L 52.916664 343.9583 L 105.83333 317.49997 L 105.83333 317.49997 L 105.83333 317.49997 L 132.29166 317.49997 L 132.29166 317.49997 L 132.29166 291.04166 L 105.83333 291.04166 L 105.83333 291.04166 L 105.83333 264.5833 L 79.37499 264.5833 L 52.916664 264.5833 L 52.916664 238.12498 L 52.916664 238.12498 L 26.458332 211.66666 L 26.458332 185.20833 L 52.916664 185.20833 L 52.916664 158.74998 L 52.916664 158.74998 L 52.916664 158.74998 L 79.37499 185.20833 L 105.83333 211.66666 L 105.83333 211.66666 L 105.83333 211.66666 L 185.20833 185.20833 Q 264.5833 132.29166 291.04166 158.74998 Q 317.49997 211.66666 343.9583 185.20833 Q 370.41666 158.74998 370.41666 185.20833 Q 370.41666 211.66666 396.87497 211.66666 L 423.3333 211.66666 L 423.3333 185.20833 L 423.3333 185.20833 L 449.79166 158.74998 L 449.79166 132.29166 L 476.24997 132.29166 Q 502.7083 105.83333 529.1666 105.83333 L 529.1666 105.83333 L 687.9166 105.83333 Q 846.6666 105.83333 846.6666 79.37499 L 846.6666 79.37499 L 873.12494 52.916664 L 899.5833 26.458332 L 899.5833 52.916664 L 899.5833 79.37499 L 926.0416 79.37499 L 926.0416 52.916664 L 952.49994 52.916664 L 978.95825 52.916664 L 1005.4166 52.916664 Q 1058.3333 52.916664 1058.3333 26.458332 Q 1084.7916 0.0 1217.0833 26.458332 Q 1322.9166 52.916664 1322.9166 26.458332 L 1322.9166 26.458332 L 1349.3749 26.458332 Q 1375.8333 26.458332 1402.2916 0.0 L 1402.2916 0.0 L 1428.7499 0.0 L 1428.7499 0.0 L 1455.2083 0.0 Q 1481.6666 -26.458332 1481.6666 26.458332 Q 1481.6666 52.916664 1640.4166 132.29166 Q 1799.1666 211.66666 1799.1666 238.12498 z" svg:height="4.7625mm" draw:style-name="style-551" svg:viewBox="0.0 0.0 1799.1666 476.24997" svg:width="17.991665mm" svg:x="193.14583mm" svg:y="193.67499mm"/>
          <draw:path svg:d="M 317.49997 0.0 L 317.49997 0.0 L 343.9583 0.0 L 396.87497 0.0 L 396.87497 26.458332 L 396.87497 26.458332 L 423.3333 26.458332 L 423.3333 52.916664 L 449.79166 52.916664 L 476.24997 52.916664 L 476.24997 52.916664 Q 476.24997 52.916664 502.7083 79.37499 L 502.7083 79.37499 L 502.7083 79.37499 L 502.7083 79.37499 L 529.1666 79.37499 L 529.1666 52.916664 L 529.1666 52.916664 L 555.625 52.916664 L 555.625 52.916664 L 555.625 52.916664 L 714.37494 79.37499 Q 873.12494 105.83333 873.12494 158.74998 L 873.12494 211.66666 L 873.12494 238.12498 L 873.12494 264.5833 L 873.12494 264.5833 Q 846.6666 264.5833 767.2916 317.49997 L 687.9166 370.41666 L 661.4583 370.41666 L 634.99994 370.41666 L 608.5416 370.41666 Q 555.625 370.41666 449.79166 396.87497 Q 370.41666 423.3333 238.12498 423.3333 L 105.83333 476.24997 L 79.37499 476.24997 L 52.916664 476.24997 L 52.916664 449.79166 L 52.916664 423.3333 L 79.37499 423.3333 L 105.83333 423.3333 L 105.83333 396.87497 L 105.83333 370.41666 L 79.37499 370.41666 L 26.458332 370.41666 L 26.458332 343.9583 L 26.458332 343.9583 L 0.0 343.9583 L 0.0 317.49997 L 0.0 317.49997 L 0.0 317.49997 L 105.83333 291.04166 Q 211.66666 264.5833 238.12498 238.12498 Q 291.04166 211.66666 291.04166 158.74998 Q 291.04166 105.83333 343.9583 105.83333 Q 396.87497 79.37499 343.9583 52.916664 Q 317.49997 0.0 317.49997 0.0 z" svg:height="4.7625mm" draw:style-name="style-552" svg:viewBox="0.0 0.0 873.12494 476.24997" svg:width="8.73125mm" svg:x="92.868744mm" svg:y="62.44166mm"/>
          <draw:path svg:d="M 238.12498 26.458332 L 238.12498 0.0 L 291.04166 0.0 L 343.9583 0.0 L 343.9583 0.0 L 343.9583 26.458332 L 370.41666 26.458332 Q 396.87497 26.458332 396.87497 0.0 L 396.87497 0.0 L 423.3333 26.458332 Q 423.3333 26.458332 449.79166 52.916664 L 476.24997 79.37499 L 476.24997 79.37499 L 476.24997 79.37499 L 529.1666 79.37499 L 555.625 79.37499 L 582.0833 79.37499 L 608.5416 79.37499 L 608.5416 79.37499 L 608.5416 79.37499 L 634.99994 105.83333 L 661.4583 105.83333 L 661.4583 132.29166 L 687.9166 158.74998 L 687.9166 158.74998 L 687.9166 185.20833 L 687.9166 185.20833 L 687.9166 185.20833 L 687.9166 211.66666 L 687.9166 238.12498 L 687.9166 238.12498 L 687.9166 238.12498 L 714.37494 238.12498 L 740.8333 238.12498 L 740.8333 238.12498 L 767.2916 238.12498 L 793.74994 343.9583 Q 846.6666 449.79166 899.5833 449.79166 Q 952.49994 476.24997 952.49994 529.1666 Q 952.49994 582.0833 978.95825 608.5416 L 978.95825 608.5416 L 952.49994 634.99994 Q 952.49994 661.4583 978.95825 661.4583 L 1005.4166 661.4583 L 1005.4166 687.9166 L 1005.4166 714.37494 L 978.95825 714.37494 L 952.49994 714.37494 L 952.49994 740.8333 L 952.49994 767.2916 L 926.0416 767.2916 L 926.0416 767.2916 L 899.5833 793.74994 Q 846.6666 820.2083 740.8333 846.6666 L 608.5416 873.12494 L 608.5416 899.5833 L 582.0833 899.5833 L 582.0833 899.5833 L 582.0833 926.0416 L 582.0833 926.0416 L 582.0833 926.0416 L 529.1666 926.0416 Q 502.7083 926.0416 370.41666 873.12494 L 238.12498 846.6666 L 211.66666 846.6666 Q 185.20833 820.2083 132.29166 820.2083 L 79.37499 820.2083 L 79.37499 820.2083 L 52.916664 793.74994 L 52.916664 793.74994 L 52.916664 767.2916 L 52.916664 767.2916 L 52.916664 767.2916 L 26.458332 767.2916 L 26.458332 767.2916 L 26.458332 740.8333 L 0.0 740.8333 L 0.0 740.8333 L 0.0 714.37494 L 26.458332 714.37494 L 52.916664 714.37494 L 52.916664 687.9166 L 52.916664 661.4583 L 105.83333 661.4583 Q 132.29166 661.4583 132.29166 634.99994 Q 132.29166 608.5416 158.74998 608.5416 Q 185.20833 608.5416 185.20833 582.0833 L 185.20833 582.0833 L 211.66666 582.0833 L 238.12498 555.625 L 238.12498 555.625 L 264.5833 555.625 L 264.5833 555.625 L 264.5833 555.625 L 264.5833 529.1666 L 264.5833 529.1666 L 291.04166 529.1666 L 291.04166 502.7083 L 291.04166 502.7083 L 317.49997 502.7083 L 317.49997 502.7083 L 317.49997 502.7083 L 317.49997 476.24997 L 317.49997 476.24997 L 343.9583 476.24997 L 343.9583 449.79166 L 343.9583 449.79166 L 370.41666 449.79166 L 370.41666 449.79166 L 370.41666 449.79166 L 370.41666 423.3333 L 370.41666 423.3333 L 396.87497 423.3333 L 396.87497 396.87497 L 396.87497 396.87497 L 423.3333 396.87497 L 423.3333 396.87497 L 423.3333 396.87497 L 423.3333 370.41666 L 423.3333 370.41666 L 423.3333 317.49997 L 423.3333 264.5833 L 423.3333 264.5833 L 423.3333 238.12498 L 423.3333 238.12498 L 423.3333 238.12498 L 396.87497 238.12498 Q 396.87497 238.12498 317.49997 132.29166 L 238.12498 52.916664 L 238.12498 26.458332 z" svg:height="9.260416mm" draw:style-name="style-553" svg:viewBox="0.0 0.0 1005.4166 926.0416" svg:width="10.054166mm" svg:x="265.1125mm" svg:y="163.24791mm"/>
          <draw:path svg:d="M 0.0 158.74998 L 0.0 0.0 L 0.0 26.458332 L 26.458332 52.916664 L 26.458332 52.916664 L 26.458332 52.916664 L 158.74998 105.83333 Q 291.04166 158.74998 291.04166 211.66666 Q 317.49997 264.5833 343.9583 291.04166 Q 370.41666 291.04166 370.41666 264.5833 Q 396.87497 238.12498 423.3333 317.49997 Q 449.79166 423.3333 476.24997 396.87497 Q 502.7083 370.41666 555.625 343.9583 Q 582.0833 343.9583 608.5416 370.41666 Q 608.5416 370.41666 608.5416 423.3333 Q 634.99994 476.24997 661.4583 502.7083 Q 687.9166 502.7083 714.37494 449.79166 Q 714.37494 423.3333 740.8333 396.87497 Q 767.2916 370.41666 793.74994 396.87497 Q 793.74994 423.3333 873.12494 476.24997 Q 926.0416 502.7083 952.49994 529.1666 L 978.95825 555.625 L 978.95825 555.625 L 978.95825 582.0833 L 1031.875 582.0833 L 1058.3333 582.0833 L 1058.3333 555.625 L 1084.7916 555.625 L 1084.7916 555.625 L 1084.7916 529.1666 L 1084.7916 529.1666 L 1084.7916 529.1666 L 1084.7916 555.625 L 1084.7916 582.0833 L 1084.7916 582.0833 L 1084.7916 582.0833 L 1084.7916 608.5416 L 1084.7916 608.5416 L 1111.25 608.5416 L 1111.25 634.99994 L 1111.25 634.99994 L 1084.7916 634.99994 L 1084.7916 634.99994 L 1084.7916 634.99994 L 1031.875 661.4583 L 978.95825 687.9166 L 661.4583 661.4583 Q 343.9583 661.4583 343.9583 740.8333 L 343.9583 820.2083 L 317.49997 820.2083 L 317.49997 820.2083 L 317.49997 793.74994 Q 291.04166 767.2916 291.04166 714.37494 Q 238.12498 661.4583 132.29166 634.99994 L 26.458332 634.99994 L 26.458332 634.99994 Q 26.458332 634.99994 52.916664 608.5416 Q 79.37499 582.0833 105.83333 555.625 Q 132.29166 502.7083 52.916664 502.7083 Q 0.0 502.7083 0.0 449.79166 Q -26.458332 396.87497 26.458332 370.41666 Q 52.916664 370.41666 26.458332 343.9583 Q 0.0 317.49997 0.0 158.74998 z" svg:height="8.202083mm" draw:style-name="style-554" svg:viewBox="0.0 0.0 1111.25 820.2083" svg:width="11.112499mm" svg:x="5.027083mm" svg:y="139.17082mm"/>
          <draw:path svg:d="M 582.0833 0.0 L 608.5416 0.0 L 608.5416 105.83333 Q 608.5416 185.20833 634.99994 264.5833 Q 634.99994 343.9583 634.99994 396.87497 L 634.99994 476.24997 L 634.99994 555.625 Q 661.4583 608.5416 634.99994 608.5416 Q 608.5416 608.5416 608.5416 714.37494 Q 582.0833 846.6666 582.0833 926.0416 L 582.0833 1005.4166 L 555.625 1031.875 L 555.625 1031.875 L 502.7083 1031.875 Q 449.79166 1031.875 396.87497 1005.4166 Q 370.41666 978.95825 317.49997 978.95825 Q 264.5833 952.49994 264.5833 926.0416 Q 264.5833 899.5833 211.66666 899.5833 Q 185.20833 926.0416 105.83333 926.0416 L 52.916664 926.0416 L 26.458332 846.6666 L 26.458332 767.2916 L 52.916664 767.2916 Q 52.916664 767.2916 52.916664 740.8333 L 52.916664 740.8333 L 52.916664 714.37494 Q 52.916664 714.37494 26.458332 714.37494 Q 0.0 687.9166 0.0 396.87497 L 0.0 79.37499 L 26.458332 79.37499 L 26.458332 79.37499 L 26.458332 105.83333 L 52.916664 132.29166 L 52.916664 132.29166 L 52.916664 132.29166 L 264.5833 79.37499 Q 476.24997 26.458332 529.1666 52.916664 Q 555.625 52.916664 555.625 26.458332 Q 555.625 0.0 582.0833 0.0 z" svg:height="10.318749mm" draw:style-name="style-555" svg:viewBox="0.0 0.0 634.99994 1031.875" svg:width="6.3499994mm" svg:x="84.1375mm" svg:y="107.15624mm"/>
          <draw:path svg:d="M 396.87497 0.0 L 396.87497 0.0 L 396.87497 0.0 L 423.3333 0.0 L 449.79166 0.0 Q 476.24997 26.458332 502.7083 26.458332 L 529.1666 26.458332 L 529.1666 26.458332 Q 529.1666 26.458332 555.625 52.916664 L 555.625 52.916664 L 582.0833 132.29166 Q 608.5416 211.66666 608.5416 238.12498 L 608.5416 291.04166 L 608.5416 291.04166 L 582.0833 291.04166 L 582.0833 317.49997 L 582.0833 317.49997 L 555.625 317.49997 Q 502.7083 291.04166 238.12498 264.5833 L 0.0 238.12498 L 0.0 211.66666 L 26.458332 185.20833 L 26.458332 185.20833 L 26.458332 158.74998 L 26.458332 158.74998 L 52.916664 158.74998 L 105.83333 158.74998 Q 158.74998 158.74998 158.74998 185.20833 Q 158.74998 238.12498 211.66666 238.12498 Q 291.04166 211.66666 343.9583 132.29166 Q 396.87497 52.916664 396.87497 26.458332 Q 396.87497 26.458332 396.87497 0.0 z" svg:height="3.1749997mm" draw:style-name="style-556" svg:viewBox="0.0 0.0 608.5416 317.49997" svg:width="6.0854163mm" svg:x="207.6979mm" svg:y="80.697914mm"/>
          <draw:path svg:d="M 26.458332 26.458332 L 26.458332 0.0 L 52.916664 26.458332 Q 79.37499 52.916664 52.916664 79.37499 Q 52.916664 105.83333 79.37499 105.83333 L 105.83333 105.83333 L 105.83333 132.29166 L 105.83333 158.74998 L 185.20833 158.74998 L 238.12498 185.20833 L 291.04166 211.66666 Q 317.49997 238.12498 423.3333 291.04166 Q 529.1666 343.9583 529.1666 343.9583 L 529.1666 343.9583 L 529.1666 343.9583 Q 502.7083 343.9583 502.7083 370.41666 L 502.7083 396.87497 L 502.7083 449.79166 Q 502.7083 476.24997 476.24997 502.7083 L 476.24997 529.1666 L 476.24997 555.625 L 476.24997 582.0833 L 449.79166 582.0833 L 423.3333 555.625 L 396.87497 555.625 L 370.41666 555.625 L 291.04166 529.1666 L 211.66666 502.7083 L 211.66666 502.7083 L 185.20833 502.7083 L 185.20833 502.7083 Q 185.20833 502.7083 185.20833 449.79166 Q 158.74998 423.3333 79.37499 396.87497 Q 0.0 396.87497 0.0 343.9583 L 0.0 291.04166 L 0.0 185.20833 Q 26.458332 52.916664 26.458332 26.458332 z" svg:height="5.820833mm" draw:style-name="style-557" svg:viewBox="0.0 0.0 529.1666 582.0833" svg:width="5.2916665mm" svg:x="244.2104mm" svg:y="119.32708mm"/>
          <draw:path svg:d="M 185.20833 264.5833 L 238.12498 264.5833 L 264.5833 264.5833 L 264.5833 264.5833 L 264.5833 264.5833 L 264.5833 291.04166 L 211.66666 291.04166 Q 158.74998 291.04166 132.29166 317.49997 L 105.83333 370.41666 L 105.83333 343.9583 L 105.83333 317.49997 L 52.916664 317.49997 Q 0.0 291.04166 0.0 158.74998 Q -26.458332 0.0 0.0 0.0 Q 52.916664 0.0 105.83333 132.29166 Q 132.29166 264.5833 185.20833 264.5833 z" svg:height="3.7041664mm" draw:style-name="style-558" svg:viewBox="0.0 0.0 264.5833 370.41666" svg:width="2.6458333mm" svg:x="204.25832mm" svg:y="143.40416mm"/>
          <draw:path svg:d="M 555.625 26.458332 L 555.625 26.458332 L 608.5416 26.458332 L 661.4583 26.458332 L 661.4583 79.37499 L 661.4583 105.83333 L 687.9166 105.83333 L 687.9166 132.29166 L 661.4583 132.29166 L 634.99994 132.29166 L 634.99994 158.74998 L 634.99994 185.20833 L 820.2083 238.12498 Q 1031.875 317.49997 1031.875 291.04166 Q 1031.875 264.5833 1137.7083 264.5833 Q 1243.5416 238.12498 1296.4583 264.5833 Q 1322.9166 291.04166 1296.4583 291.04166 Q 1296.4583 317.49997 1296.4583 317.49997 L 1296.4583 343.9583 L 1322.9166 343.9583 L 1349.3749 343.9583 L 1349.3749 317.49997 L 1349.3749 291.04166 L 1349.3749 291.04166 Q 1349.3749 291.04166 1375.8333 291.04166 L 1375.8333 291.04166 L 1375.8333 317.49997 L 1402.2916 317.49997 L 1402.2916 343.9583 L 1402.2916 396.87497 L 1508.1249 396.87497 Q 1613.9583 396.87497 1613.9583 423.3333 Q 1613.9583 449.79166 1746.2499 423.3333 Q 1878.5416 396.87497 1904.9999 396.87497 L 1931.4583 396.87497 L 1931.4583 449.79166 L 1931.4583 476.24997 L 1957.9165 476.24997 L 1957.9165 476.24997 L 1957.9165 476.24997 L 1957.9165 502.7083 L 1984.3749 502.7083 L 1984.3749 502.7083 L 1984.3749 502.7083 L 1984.3749 502.7083 L 1984.3749 529.1666 L 2010.8333 529.1666 L 2010.8333 529.1666 L 2010.8333 555.625 L 2010.8333 555.625 L 2037.2915 555.625 L 2037.2915 555.625 L 2037.2915 555.625 L 2037.2915 582.0833 L 2037.2915 582.0833 L 2063.75 582.0833 L 2063.75 608.5416 L 2063.75 608.5416 L 2037.2915 608.5416 L 2037.2915 608.5416 L 2037.2915 608.5416 L 2010.8333 634.99994 L 1984.3749 661.4583 L 2010.8333 661.4583 L 2037.2915 661.4583 L 2037.2915 687.9166 L 2037.2915 687.9166 L 2010.8333 687.9166 L 1984.3749 714.37494 L 1878.5416 714.37494 Q 1799.1666 714.37494 1719.7916 714.37494 Q 1640.4166 714.37494 1137.7083 714.37494 L 634.99994 687.9166 L 608.5416 687.9166 Q 582.0833 661.4583 291.04166 661.4583 L 0.0 634.99994 L 0.0 608.5416 L 0.0 582.0833 L 26.458332 582.0833 L 52.916664 555.625 L 52.916664 555.625 L 79.37499 555.625 L 79.37499 529.1666 Q 79.37499 502.7083 52.916664 502.7083 Q 26.458332 502.7083 79.37499 476.24997 Q 132.29166 449.79166 158.74998 423.3333 L 211.66666 396.87497 L 211.66666 396.87497 L 238.12498 396.87497 L 238.12498 343.9583 L 238.12498 317.49997 L 211.66666 317.49997 L 185.20833 343.9583 L 185.20833 343.9583 Q 158.74998 343.9583 79.37499 291.04166 L 26.458332 291.04166 L 26.458332 264.5833 L 26.458332 264.5833 L 52.916664 264.5833 Q 52.916664 238.12498 52.916664 238.12498 L 52.916664 238.12498 L 79.37499 238.12498 L 79.37499 238.12498 L 79.37499 211.66666 L 79.37499 211.66666 L 52.916664 211.66666 L 52.916664 211.66666 L 52.916664 185.20833 L 26.458332 185.20833 L 26.458332 158.74998 L 26.458332 132.29166 L 52.916664 132.29166 L 79.37499 132.29166 L 79.37499 105.83333 L 79.37499 105.83333 L 105.83333 79.37499 L 105.83333 52.916664 L 158.74998 79.37499 Q 211.66666 132.29166 264.5833 105.83333 L 317.49997 79.37499 L 317.49997 79.37499 L 291.04166 79.37499 L 291.04166 79.37499 L 291.04166 79.37499 L 291.04166 52.916664 L 291.04166 52.916664 L 264.5833 52.916664 L 264.5833 26.458332 L 264.5833 26.458332 L 291.04166 26.458332 L 291.04166 26.458332 L 291.04166 26.458332 L 343.9583 26.458332 Q 396.87497 52.916664 396.87497 26.458332 Q 396.87497 0.0 449.79166 0.0 Q 502.7083 0.0 502.7083 26.458332 Q 502.7083 52.916664 529.1666 52.916664 Q 555.625 26.458332 555.625 26.458332 z" svg:height="7.1437497mm" draw:style-name="style-559" svg:viewBox="0.0 0.0 2063.75 714.37494" svg:width="20.637499mm" svg:x="173.83124mm" svg:y="190.76457mm"/>
          <draw:path svg:d="M 0.0 132.29166 L 0.0 0.0 L 0.0 0.0 Q 26.458332 0.0 26.458332 52.916664 L 26.458332 105.83333 L 52.916664 105.83333 L 52.916664 105.83333 L 79.37499 79.37499 Q 105.83333 52.916664 238.12498 105.83333 Q 343.9583 132.29166 343.9583 105.83333 Q 343.9583 79.37499 423.3333 79.37499 L 502.7083 105.83333 L 555.625 105.83333 L 582.0833 105.83333 L 582.0833 79.37499 L 608.5416 79.37499 L 608.5416 79.37499 L 608.5416 79.37499 L 608.5416 211.66666 L 608.5416 317.49997 L 582.0833 317.49997 L 582.0833 343.9583 L 555.625 343.9583 L 502.7083 317.49997 L 423.3333 317.49997 Q 343.9583 317.49997 185.20833 343.9583 L 26.458332 370.41666 L 26.458332 317.49997 L 26.458332 264.5833 L 0.0 264.5833 L 0.0 264.5833 L 0.0 132.29166 z" svg:height="3.7041664mm" draw:style-name="style-560" svg:viewBox="0.0 0.0 608.5416 370.41666" svg:width="6.0854163mm" svg:x="83.87291mm" svg:y="118.533325mm"/>
          <draw:path svg:d="M 370.41666 26.458332 L 396.87497 0.0 L 396.87497 0.0 L 423.3333 0.0 L 423.3333 0.0 L 423.3333 26.458332 L 449.79166 26.458332 L 476.24997 26.458332 L 476.24997 52.916664 L 476.24997 79.37499 L 502.7083 132.29166 L 529.1666 158.74998 L 529.1666 158.74998 L 529.1666 158.74998 L 529.1666 185.20833 L 529.1666 211.66666 L 555.625 238.12498 L 582.0833 264.5833 L 582.0833 317.49997 Q 582.0833 370.41666 608.5416 396.87497 L 634.99994 449.79166 L 634.99994 449.79166 L 634.99994 449.79166 L 740.8333 449.79166 Q 846.6666 396.87497 846.6666 396.87497 Q 873.12494 396.87497 899.5833 370.41666 L 926.0416 343.9583 L 926.0416 343.9583 L 952.49994 343.9583 L 978.95825 449.79166 Q 1031.875 555.625 1084.7916 661.4583 Q 1164.1666 740.8333 1137.7083 767.2916 Q 1111.25 793.74994 1217.0833 820.2083 Q 1296.4583 820.2083 1428.7499 846.6666 Q 1561.0416 873.12494 1587.4999 873.12494 L 1587.4999 873.12494 L 1587.4999 873.12494 Q 1587.4999 873.12494 1587.4999 899.5833 L 1613.9583 899.5833 L 1613.9583 926.0416 L 1587.4999 926.0416 L 1587.4999 978.95825 L 1587.4999 1005.4166 L 1561.0416 1031.875 Q 1561.0416 1058.3333 1587.4999 1058.3333 Q 1613.9583 1058.3333 1666.8749 1111.25 Q 1719.7916 1190.6249 1746.2499 1190.6249 L 1772.7083 1190.6249 L 1772.7083 1164.1666 L 1799.1666 1164.1666 L 1799.1666 1164.1666 L 1799.1666 1137.7083 L 1825.6249 1137.7083 L 1852.0833 1137.7083 L 1852.0833 1190.6249 L 1852.0833 1269.9999 L 1852.0833 1269.9999 L 1825.6249 1296.4583 L 1825.6249 1296.4583 L 1825.6249 1296.4583 L 1799.1666 1296.4583 L 1799.1666 1296.4583 L 1746.2499 1296.4583 Q 1666.8749 1296.4583 1534.5833 1243.5416 L 1375.8333 1190.6249 L 1349.3749 1164.1666 L 1322.9166 1164.1666 L 1322.9166 1190.6249 L 1322.9166 1243.5416 L 1322.9166 1349.3749 Q 1322.9166 1455.2083 1322.9166 1508.1249 Q 1322.9166 1587.4999 1322.9166 1613.9583 Q 1375.8333 1666.8749 1322.9166 1693.3333 Q 1322.9166 1719.7916 1322.9166 1772.7083 Q 1322.9166 1825.6249 1322.9166 1878.5416 L 1322.9166 1931.4583 L 1349.3749 1931.4583 Q 1375.8333 1931.4583 1375.8333 1984.3749 L 1375.8333 2010.8333 L 1375.8333 2037.2915 Q 1375.8333 2063.75 1349.3749 2037.2915 L 1322.9166 2037.2915 L 1322.9166 2037.2915 L 1322.9166 2037.2915 L 1322.9166 2063.75 L 1322.9166 2063.75 L 1296.4583 2063.75 L 1296.4583 2090.2083 L 1296.4583 2090.2083 L 1269.9999 2090.2083 L 1269.9999 2090.2083 Q 1269.9999 2116.6665 1296.4583 2143.125 L 1296.4583 2169.5833 L 1269.9999 2169.5833 Q 1243.5416 2169.5833 1243.5416 2143.125 Q 1243.5416 2116.6665 1190.6249 2116.6665 L 1137.7083 2143.125 L 1137.7083 2143.125 L 1164.1666 2143.125 L 1164.1666 2169.5833 L 1164.1666 2196.0415 L 1137.7083 2196.0415 L 1137.7083 2196.0415 L 1164.1666 2248.9583 Q 1217.0833 2301.875 1217.0833 2328.3333 L 1217.0833 2354.7915 L 1243.5416 2354.7915 L 1269.9999 2354.7915 L 1217.0833 2381.2498 L 1164.1666 2381.2498 L 1164.1666 2354.7915 Q 1164.1666 2328.3333 1137.7083 2328.3333 Q 1111.25 2354.7915 1058.3333 2354.7915 L 978.95825 2354.7915 L 978.95825 2381.2498 L 1005.4166 2381.2498 L 1005.4166 2407.7083 L 1005.4166 2434.1665 L 926.0416 2434.1665 L 846.6666 2434.1665 L 793.74994 2434.1665 Q 714.37494 2407.7083 687.9166 2407.7083 Q 634.99994 2407.7083 582.0833 2407.7083 L 502.7083 2381.2498 L 476.24997 2381.2498 Q 476.24997 2354.7915 476.24997 2354.7915 L 476.24997 2354.7915 L 449.79166 2354.7915 Q 449.79166 2354.7915 370.41666 2354.7915 L 291.04166 2354.7915 L 291.04166 2354.7915 Q 317.49997 2354.7915 317.49997 2328.3333 Q 317.49997 2301.875 264.5833 2248.9583 L 211.66666 2222.5 L 264.5833 2222.5 Q 291.04166 2196.0415 317.49997 2169.5833 Q 317.49997 2143.125 211.66666 2090.2083 Q 105.83333 2037.2915 79.37499 1931.4583 Q 52.916664 1852.0833 26.458332 1852.0833 Q 0.0 1852.0833 0.0 1825.6249 L 0.0 1799.1666 L 0.0 1719.7916 L 0.0 1666.8749 L 26.458332 1666.8749 L 26.458332 1666.8749 L 105.83333 1666.8749 Q 158.74998 1666.8749 185.20833 1613.9583 Q 211.66666 1561.0416 185.20833 1534.5833 Q 158.74998 1508.1249 185.20833 1508.1249 Q 185.20833 1508.1249 211.66666 1481.6666 L 238.12498 1481.6666 L 264.5833 1455.2083 Q 264.5833 1402.2916 291.04166 1455.2083 Q 317.49997 1508.1249 317.49997 1402.2916 Q 343.9583 1296.4583 370.41666 1269.9999 Q 396.87497 1243.5416 396.87497 1243.5416 L 396.87497 1243.5416 L 396.87497 1084.7916 Q 370.41666 952.49994 423.3333 820.2083 L 449.79166 661.4583 L 449.79166 661.4583 L 476.24997 661.4583 L 476.24997 634.99994 L 476.24997 608.5416 L 449.79166 608.5416 Q 449.79166 608.5416 370.41666 634.99994 L 317.49997 634.99994 L 291.04166 634.99994 L 291.04166 608.5416 L 291.04166 608.5416 L 291.04166 608.5416 L 291.04166 608.5416 L 317.49997 608.5416 L 317.49997 582.0833 Q 317.49997 555.625 370.41666 502.7083 Q 370.41666 476.24997 396.87497 343.9583 L 396.87497 185.20833 L 396.87497 132.29166 Q 370.41666 52.916664 370.41666 52.916664 L 370.41666 52.916664 L 370.41666 52.916664 Q 370.41666 26.458332 370.41666 26.458332 z" svg:height="24.341665mm" draw:style-name="style-561" svg:viewBox="0.0 0.0 1852.0833 2434.1665" svg:width="18.520832mm" svg:x="246.06248mm" svg:y="145.78542mm"/>
          <draw:path svg:d="M 1719.7916 0.0 L 1878.5416 0.0 L 1878.5416 0.0 L 1878.5416 0.0 L 1904.9999 0.0 L 1904.9999 0.0 L 1931.4583 0.0 L 1931.4583 0.0 L 1931.4583 0.0 L 1931.4583 0.0 L 1957.9165 0.0 L 1957.9165 0.0 L 1957.9165 26.458332 Q 1984.3749 52.916664 1984.3749 79.37499 L 1984.3749 105.83333 L 1984.3749 132.29166 L 1984.3749 158.74998 L 1984.3749 185.20833 L 1984.3749 211.66666 L 1984.3749 211.66666 L 1984.3749 211.66666 L 1957.9165 185.20833 L 1931.4583 185.20833 L 1931.4583 211.66666 Q 1957.9165 264.5833 2037.2915 291.04166 Q 2143.125 317.49997 2116.6665 370.41666 Q 2090.2083 449.79166 2090.2083 476.24997 L 2090.2083 502.7083 L 2063.75 582.0833 L 2063.75 634.99994 L 1984.3749 634.99994 Q 1931.4583 634.99994 1931.4583 687.9166 Q 1904.9999 740.8333 1878.5416 740.8333 L 1852.0833 740.8333 L 1852.0833 767.2916 L 1825.6249 767.2916 L 1825.6249 767.2916 L 1825.6249 793.74994 L 1825.6249 793.74994 L 1825.6249 793.74994 L 1799.1666 820.2083 L 1799.1666 846.6666 L 1825.6249 846.6666 L 1852.0833 846.6666 L 1852.0833 873.12494 L 1878.5416 873.12494 L 1878.5416 873.12494 L 1878.5416 899.5833 L 1878.5416 899.5833 L 1852.0833 899.5833 L 1825.6249 899.5833 Q 1772.7083 899.5833 1719.7916 899.5833 Q 1640.4166 873.12494 1640.4166 846.6666 Q 1613.9583 820.2083 1613.9583 846.6666 L 1613.9583 899.5833 L 1587.4999 952.49994 Q 1587.4999 1005.4166 1613.9583 1005.4166 Q 1666.8749 1005.4166 1613.9583 1031.875 Q 1561.0416 1058.3333 1561.0416 1111.25 Q 1561.0416 1190.6249 1534.5833 1217.0833 Q 1508.1249 1217.0833 1481.6666 1243.5416 L 1455.2083 1269.9999 L 1455.2083 1269.9999 L 1455.2083 1269.9999 L 1402.2916 1269.9999 Q 1349.3749 1269.9999 1349.3749 1217.0833 Q 1349.3749 1190.6249 1322.9166 1217.0833 Q 1296.4583 1269.9999 1269.9999 1269.9999 Q 1243.5416 1269.9999 1190.6249 1243.5416 Q 1137.7083 1217.0833 1137.7083 1243.5416 Q 1111.25 1269.9999 978.95825 1243.5416 Q 846.6666 1217.0833 846.6666 1190.6249 Q 846.6666 1164.1666 793.74994 1164.1666 Q 740.8333 1164.1666 740.8333 1190.6249 Q 740.8333 1217.0833 608.5416 1243.5416 L 502.7083 1269.9999 L 476.24997 1243.5416 L 449.79166 1217.0833 L 449.79166 1217.0833 Q 449.79166 1217.0833 476.24997 1217.0833 Q 476.24997 1217.0833 476.24997 1137.7083 Q 502.7083 1084.7916 476.24997 1084.7916 Q 449.79166 1058.3333 423.3333 1005.4166 L 396.87497 926.0416 L 370.41666 952.49994 Q 343.9583 978.95825 370.41666 1005.4166 Q 370.41666 1031.875 343.9583 1031.875 Q 317.49997 1005.4166 291.04166 1005.4166 L 238.12498 1005.4166 L 238.12498 1005.4166 Q 211.66666 1005.4166 185.20833 978.95825 Q 185.20833 952.49994 132.29166 978.95825 L 52.916664 1005.4166 L 52.916664 978.95825 L 26.458332 978.95825 L 26.458332 978.95825 L 26.458332 952.49994 L 26.458332 952.49994 L 26.458332 952.49994 L 0.0 899.5833 L 0.0 846.6666 L 0.0 793.74994 Q 0.0 767.2916 26.458332 767.2916 L 79.37499 793.74994 L 105.83333 767.2916 L 132.29166 767.2916 L 132.29166 740.8333 Q 132.29166 714.37494 105.83333 714.37494 Q 79.37499 714.37494 79.37499 687.9166 Q 79.37499 634.99994 79.37499 582.0833 L 79.37499 529.1666 L 79.37499 529.1666 L 79.37499 529.1666 L 132.29166 502.7083 Q 158.74998 502.7083 158.74998 476.24997 Q 158.74998 449.79166 238.12498 449.79166 L 291.04166 449.79166 L 449.79166 449.79166 Q 608.5416 423.3333 608.5416 423.3333 L 608.5416 423.3333 L 634.99994 423.3333 L 634.99994 423.3333 L 634.99994 396.87497 L 661.4583 396.87497 L 661.4583 396.87497 L 661.4583 370.41666 L 661.4583 370.41666 L 661.4583 370.41666 L 687.9166 370.41666 L 687.9166 370.41666 L 687.9166 343.9583 L 714.37494 343.9583 L 714.37494 317.49997 L 714.37494 264.5833 L 740.8333 185.20833 Q 740.8333 105.83333 661.4583 79.37499 L 582.0833 52.916664 L 582.0833 52.916664 L 555.625 52.916664 L 555.625 52.916664 L 555.625 52.916664 L 555.625 26.458332 L 555.625 26.458332 L 582.0833 26.458332 L 582.0833 0.0 L 608.5416 0.0 L 634.99994 0.0 L 661.4583 26.458332 L 687.9166 52.916664 L 714.37494 52.916664 L 740.8333 52.916664 L 740.8333 26.458332 L 740.8333 26.458332 L 767.2916 52.916664 Q 820.2083 79.37499 793.74994 79.37499 L 793.74994 105.83333 L 846.6666 105.83333 Q 873.12494 132.29166 899.5833 105.83333 Q 926.0416 52.916664 1031.875 52.916664 Q 1137.7083 52.916664 1164.1666 79.37499 Q 1190.6249 105.83333 1217.0833 158.74998 L 1243.5416 211.66666 L 1243.5416 132.29166 Q 1243.5416 52.916664 1269.9999 52.916664 L 1296.4583 26.458332 L 1296.4583 26.458332 Q 1296.4583 52.916664 1296.4583 52.916664 L 1322.9166 52.916664 L 1322.9166 26.458332 L 1349.3749 26.458332 L 1349.3749 52.916664 Q 1349.3749 105.83333 1375.8333 105.83333 Q 1402.2916 105.83333 1455.2083 132.29166 L 1481.6666 132.29166 L 1481.6666 158.74998 L 1508.1249 185.20833 L 1508.1249 158.74998 Q 1508.1249 132.29166 1534.5833 52.916664 Q 1561.0416 0.0 1719.7916 0.0 z M 1852.0833 555.625 Q 1878.5416 555.625 1878.5416 555.625 Q 1878.5416 582.0833 1878.5416 582.0833 L 1852.0833 582.0833 L 1852.0833 555.625 z" svg:height="12.699999mm" draw:style-name="style-562" svg:viewBox="0.0 0.0 2116.6665 1269.9999" svg:width="21.166666mm" svg:x="60.58958mm" svg:y="195.2625mm"/>
          <draw:path svg:d="M 0.0 158.74998 L 0.0 0.0 L 26.458332 0.0 L 26.458332 0.0 L 52.916664 26.458332 L 105.83333 52.916664 L 158.74998 52.916664 Q 238.12498 105.83333 211.66666 105.83333 Q 211.66666 132.29166 291.04166 158.74998 Q 370.41666 158.74998 370.41666 185.20833 Q 370.41666 211.66666 370.41666 211.66666 L 370.41666 238.12498 L 370.41666 238.12498 L 370.41666 264.5833 L 370.41666 264.5833 L 370.41666 264.5833 L 264.5833 264.5833 L 158.74998 264.5833 L 158.74998 291.04166 L 158.74998 291.04166 L 185.20833 291.04166 L 185.20833 317.49997 L 185.20833 317.49997 L 211.66666 317.49997 L 211.66666 317.49997 L 211.66666 317.49997 L 238.12498 343.9583 L 264.5833 370.41666 L 264.5833 370.41666 L 264.5833 370.41666 L 291.04166 423.3333 L 317.49997 449.79166 L 317.49997 449.79166 L 317.49997 476.24997 L 264.5833 476.24997 L 238.12498 476.24997 L 264.5833 502.7083 L 291.04166 529.1666 L 291.04166 529.1666 L 317.49997 529.1666 L 317.49997 555.625 L 317.49997 582.0833 L 343.9583 582.0833 L 370.41666 582.0833 L 423.3333 476.24997 Q 476.24997 370.41666 502.7083 396.87497 Q 529.1666 423.3333 529.1666 423.3333 L 529.1666 423.3333 L 529.1666 449.79166 L 529.1666 449.79166 L 529.1666 529.1666 Q 529.1666 608.5416 529.1666 608.5416 L 529.1666 608.5416 L 529.1666 634.99994 Q 529.1666 634.99994 502.7083 661.4583 Q 476.24997 687.9166 449.79166 687.9166 L 423.3333 687.9166 L 423.3333 661.4583 Q 423.3333 634.99994 264.5833 634.99994 L 132.29166 634.99994 L 132.29166 740.8333 L 132.29166 820.2083 L 105.83333 820.2083 Q 105.83333 846.6666 105.83333 873.12494 Q 132.29166 899.5833 79.37499 899.5833 L 26.458332 899.5833 L 26.458332 899.5833 L 0.0 873.12494 L 0.0 873.12494 L 0.0 873.12494 L 0.0 846.6666 L 0.0 820.2083 L 0.0 793.74994 L 0.0 767.2916 L 0.0 687.9166 Q 0.0 582.0833 0.0 423.3333 L 0.0 291.04166 L 0.0 158.74998 z" svg:height="8.995832mm" draw:style-name="style-563" svg:viewBox="0.0 0.0 529.1666 899.5833" svg:width="5.2916665mm" svg:x="244.47499mm" svg:y="126.99999mm"/>
          <draw:path svg:d="M 211.66666 26.458332 L 211.66666 26.458332 L 238.12498 26.458332 L 264.5833 26.458332 L 264.5833 26.458332 L 291.04166 26.458332 L 291.04166 26.458332 L 291.04166 26.458332 L 317.49997 52.916664 Q 343.9583 52.916664 343.9583 26.458332 Q 370.41666 26.458332 449.79166 26.458332 Q 502.7083 26.458332 502.7083 0.0 L 502.7083 0.0 L 502.7083 0.0 L 502.7083 0.0 L 529.1666 0.0 L 529.1666 26.458332 L 529.1666 26.458332 L 555.625 26.458332 L 555.625 26.458332 L 555.625 26.458332 L 555.625 52.916664 L 555.625 52.916664 L 582.0833 52.916664 L 582.0833 79.37499 L 714.37494 79.37499 Q 820.2083 79.37499 873.12494 52.916664 Q 899.5833 52.916664 873.12494 105.83333 Q 873.12494 185.20833 899.5833 185.20833 L 926.0416 185.20833 L 926.0416 211.66666 L 926.0416 238.12498 L 873.12494 238.12498 Q 820.2083 238.12498 793.74994 238.12498 Q 767.2916 238.12498 740.8333 238.12498 Q 714.37494 264.5833 714.37494 343.9583 Q 714.37494 423.3333 634.99994 423.3333 L 555.625 423.3333 L 555.625 502.7083 Q 555.625 555.625 555.625 555.625 L 555.625 555.625 L 555.625 555.625 Q 555.625 555.625 529.1666 502.7083 Q 529.1666 476.24997 449.79166 502.7083 Q 370.41666 502.7083 396.87497 582.0833 Q 396.87497 634.99994 370.41666 634.99994 L 343.9583 608.5416 L 343.9583 608.5416 L 343.9583 608.5416 L 317.49997 608.5416 Q 317.49997 608.5416 291.04166 582.0833 L 291.04166 555.625 L 264.5833 555.625 L 238.12498 555.625 L 211.66666 555.625 L 185.20833 555.625 L 185.20833 529.1666 L 185.20833 529.1666 L 158.74998 502.7083 L 132.29166 449.79166 L 132.29166 449.79166 L 132.29166 449.79166 L 105.83333 423.3333 L 79.37499 423.3333 L 79.37499 396.87497 L 79.37499 396.87497 L 52.916664 396.87497 L 52.916664 396.87497 L 26.458332 370.41666 L 0.0 370.41666 L 0.0 370.41666 L 0.0 343.9583 L 26.458332 343.9583 L 52.916664 343.9583 L 26.458332 317.49997 L 0.0 317.49997 L 0.0 291.04166 L 26.458332 264.5833 L 26.458332 264.5833 L 26.458332 238.12498 L 132.29166 264.5833 Q 211.66666 264.5833 211.66666 185.20833 Q 185.20833 132.29166 185.20833 79.37499 L 185.20833 26.458332 L 211.66666 26.458332 z M 449.79166 132.29166 Q 476.24997 79.37499 502.7083 132.29166 Q 502.7083 158.74998 476.24997 158.74998 Q 449.79166 158.74998 449.79166 132.29166 z" svg:height="6.3499994mm" draw:style-name="style-564" svg:viewBox="0.0 0.0 926.0416 634.99994" svg:width="9.260416mm" svg:x="252.1479mm" svg:y="177.00624mm"/>
          <draw:path svg:d="M 1005.4166 211.66666 L 1031.875 211.66666 L 1031.875 291.04166 L 1031.875 343.9583 L 1058.3333 343.9583 L 1058.3333 343.9583 L 1058.3333 343.9583 Q 1058.3333 343.9583 1084.7916 343.9583 Q 1084.7916 343.9583 1084.7916 317.49997 Q 1084.7916 291.04166 1111.25 291.04166 L 1137.7083 264.5833 L 1137.7083 343.9583 Q 1137.7083 423.3333 1111.25 423.3333 Q 1084.7916 449.79166 1164.1666 476.24997 Q 1243.5416 502.7083 1243.5416 529.1666 Q 1243.5416 529.1666 1243.5416 661.4583 L 1243.5416 767.2916 L 1243.5416 820.2083 L 1243.5416 873.12494 L 1190.6249 873.12494 L 1164.1666 873.12494 L 1137.7083 846.6666 Q 1084.7916 820.2083 740.8333 714.37494 L 396.87497 608.5416 L 396.87497 608.5416 L 396.87497 608.5416 L 370.41666 608.5416 L 370.41666 608.5416 L 370.41666 608.5416 L 370.41666 608.5416 L 343.9583 582.0833 L 317.49997 555.625 L 317.49997 555.625 L 291.04166 555.625 L 291.04166 555.625 L 291.04166 555.625 L 185.20833 555.625 L 105.83333 555.625 L 52.916664 555.625 L 0.0 555.625 L 79.37499 529.1666 Q 158.74998 502.7083 158.74998 476.24997 Q 132.29166 423.3333 79.37499 396.87497 L 26.458332 343.9583 L 26.458332 317.49997 L 26.458332 291.04166 L 52.916664 238.12498 L 52.916664 185.20833 L 79.37499 185.20833 L 79.37499 185.20833 L 105.83333 185.20833 L 132.29166 185.20833 L 238.12498 185.20833 Q 370.41666 238.12498 396.87497 211.66666 Q 449.79166 185.20833 449.79166 158.74998 Q 449.79166 132.29166 502.7083 132.29166 Q 582.0833 132.29166 582.0833 79.37499 Q 582.0833 0.0 661.4583 0.0 Q 714.37494 26.458332 793.74994 52.916664 Q 873.12494 105.83333 873.12494 132.29166 Q 899.5833 185.20833 926.0416 185.20833 Q 978.95825 185.20833 1005.4166 211.66666 z M 634.99994 26.458332 Q 661.4583 26.458332 661.4583 26.458332 Q 661.4583 26.458332 661.4583 26.458332 Q 634.99994 26.458332 634.99994 26.458332 z" svg:height="8.73125mm" draw:style-name="style-565" svg:viewBox="0.0 0.0 1243.5416 873.12494" svg:width="12.435416mm" svg:x="24.606249mm" svg:y="74.347916mm"/>
          <draw:path svg:d="M 158.74998 26.458332 L 158.74998 0.0 L 185.20833 0.0 Q 211.66666 0.0 211.66666 105.83333 Q 211.66666 185.20833 317.49997 185.20833 Q 396.87497 211.66666 423.3333 185.20833 L 423.3333 185.20833 L 423.3333 211.66666 L 423.3333 238.12498 L 449.79166 238.12498 L 449.79166 211.66666 L 529.1666 211.66666 Q 582.0833 211.66666 608.5416 264.5833 L 608.5416 291.04166 L 608.5416 370.41666 Q 582.0833 423.3333 582.0833 449.79166 Q 582.0833 476.24997 555.625 449.79166 Q 529.1666 423.3333 476.24997 449.79166 Q 449.79166 476.24997 449.79166 529.1666 Q 423.3333 608.5416 343.9583 634.99994 L 238.12498 634.99994 L 238.12498 661.4583 L 211.66666 661.4583 L 211.66666 661.4583 L 211.66666 687.9166 L 185.20833 687.9166 L 158.74998 687.9166 L 158.74998 714.37494 L 158.74998 740.8333 L 158.74998 740.8333 L 158.74998 740.8333 L 158.74998 687.9166 Q 158.74998 608.5416 132.29166 423.3333 Q 105.83333 264.5833 52.916664 264.5833 Q 26.458332 264.5833 26.458332 211.66666 L 0.0 185.20833 L 26.458332 158.74998 Q 52.916664 132.29166 52.916664 105.83333 L 52.916664 105.83333 L 105.83333 79.37499 Q 158.74998 52.916664 158.74998 26.458332 z" svg:height="7.408333mm" draw:style-name="style-566" svg:viewBox="0.0 0.0 608.5416 740.8333" svg:width="6.0854163mm" svg:x="132.29166mm" svg:y="120.649994mm"/>
          <draw:path svg:d="M 529.1666 0.0 L 608.5416 0.0 L 634.99994 26.458332 Q 687.9166 79.37499 661.4583 185.20833 Q 634.99994 291.04166 634.99994 423.3333 L 634.99994 555.625 L 634.99994 555.625 Q 608.5416 555.625 608.5416 582.0833 L 608.5416 582.0833 L 608.5416 608.5416 L 608.5416 661.4583 L 687.9166 661.4583 Q 767.2916 661.4583 767.2916 820.2083 L 767.2916 978.95825 L 740.8333 978.95825 L 740.8333 978.95825 L 740.8333 1005.4166 L 740.8333 1005.4166 L 740.8333 1005.4166 Q 714.37494 1031.875 714.37494 1031.875 L 714.37494 1031.875 L 687.9166 1031.875 Q 687.9166 1031.875 634.99994 1031.875 Q 608.5416 978.95825 582.0833 1058.3333 L 555.625 1137.7083 L 423.3333 1137.7083 Q 264.5833 1137.7083 211.66666 1111.25 Q 185.20833 1084.7916 105.83333 1111.25 L 52.916664 1137.7083 L 52.916664 1137.7083 L 26.458332 1137.7083 L 26.458332 1111.25 L 0.0 1111.25 L 0.0 1031.875 Q 0.0 978.95825 26.458332 820.2083 L 26.458332 634.99994 L 26.458332 449.79166 Q 52.916664 238.12498 52.916664 185.20833 Q 52.916664 105.83333 105.83333 79.37499 L 132.29166 52.916664 L 132.29166 52.916664 L 158.74998 52.916664 L 158.74998 26.458332 Q 158.74998 0.0 291.04166 0.0 Q 423.3333 26.458332 529.1666 0.0 z" svg:height="11.377083mm" draw:style-name="style-567" svg:viewBox="0.0 0.0 767.2916 1137.7083" svg:width="7.6729164mm" svg:x="195.2625mm" svg:y="134.14374mm"/>
          <draw:path svg:d="M 555.625 52.916664 L 555.625 0.0 L 661.4583 26.458332 Q 767.2916 52.916664 767.2916 291.04166 L 767.2916 529.1666 L 793.74994 529.1666 L 793.74994 529.1666 L 820.2083 555.625 L 820.2083 555.625 L 820.2083 740.8333 Q 820.2083 926.0416 793.74994 1322.9166 L 793.74994 1693.3333 L 793.74994 1693.3333 Q 767.2916 1693.3333 767.2916 1719.7916 Q 767.2916 1746.2499 714.37494 1719.7916 Q 661.4583 1693.3333 661.4583 1666.8749 Q 661.4583 1640.4166 582.0833 1613.9583 Q 476.24997 1587.4999 449.79166 1640.4166 Q 396.87497 1693.3333 396.87497 1587.4999 Q 396.87497 1481.6666 343.9583 1455.2083 Q 264.5833 1428.7499 264.5833 1269.9999 Q 238.12498 1084.7916 132.29166 1005.4166 L 0.0 952.49994 L 0.0 899.5833 Q -26.458332 820.2083 0.0 687.9166 L 26.458332 582.0833 L 26.458332 608.5416 Q 79.37499 634.99994 79.37499 555.625 Q 105.83333 476.24997 158.74998 476.24997 L 211.66666 476.24997 L 211.66666 449.79166 L 211.66666 449.79166 L 211.66666 449.79166 L 238.12498 449.79166 L 238.12498 423.3333 L 238.12498 423.3333 L 238.12498 423.3333 L 238.12498 423.3333 L 264.5833 476.24997 L 264.5833 502.7083 L 238.12498 502.7083 L 185.20833 529.1666 L 291.04166 502.7083 Q 396.87497 502.7083 423.3333 476.24997 Q 423.3333 476.24997 476.24997 449.79166 Q 529.1666 449.79166 529.1666 476.24997 L 529.1666 502.7083 L 555.625 502.7083 L 582.0833 502.7083 L 582.0833 476.24997 L 608.5416 423.3333 L 608.5416 423.3333 L 608.5416 423.3333 L 608.5416 449.79166 L 608.5416 449.79166 L 634.99994 449.79166 L 634.99994 423.3333 L 634.99994 423.3333 L 661.4583 423.3333 L 661.4583 423.3333 L 661.4583 396.87497 L 634.99994 370.41666 Q 634.99994 343.9583 608.5416 343.9583 Q 582.0833 317.49997 555.625 264.5833 Q 502.7083 185.20833 555.625 185.20833 Q 582.0833 185.20833 555.625 158.74998 L 555.625 105.83333 L 555.625 105.83333 Q 555.625 105.83333 555.625 52.916664 z" svg:height="17.197916mm" draw:style-name="style-568" svg:viewBox="0.0 0.0 820.2083 1719.7916" svg:width="8.202083mm" svg:x="82.814575mm" svg:y="64.55833mm"/>
          <draw:path svg:d="M 370.41666 26.458332 L 370.41666 26.458332 L 396.87497 0.0 L 396.87497 0.0 L 423.3333 238.12498 Q 449.79166 449.79166 529.1666 476.24997 Q 608.5416 502.7083 608.5416 502.7083 L 634.99994 502.7083 L 634.99994 529.1666 L 634.99994 555.625 L 608.5416 555.625 L 582.0833 555.625 L 582.0833 608.5416 L 608.5416 687.9166 L 608.5416 687.9166 L 608.5416 714.37494 L 582.0833 714.37494 L 555.625 714.37494 L 555.625 687.9166 L 555.625 687.9166 L 529.1666 687.9166 L 529.1666 687.9166 L 502.7083 687.9166 Q 449.79166 687.9166 449.79166 634.99994 Q 449.79166 582.0833 264.5833 555.625 Q 79.37499 555.625 52.916664 502.7083 Q 26.458332 449.79166 26.458332 449.79166 L 0.0 476.24997 L 0.0 449.79166 L 0.0 449.79166 L 0.0 423.3333 Q 0.0 396.87497 26.458332 396.87497 Q 79.37499 396.87497 52.916664 370.41666 Q 26.458332 370.41666 26.458332 343.9583 Q 26.458332 317.49997 52.916664 317.49997 Q 79.37499 291.04166 26.458332 238.12498 Q 0.0 185.20833 26.458332 158.74998 L 79.37499 132.29166 L 79.37499 132.29166 Q 105.83333 132.29166 132.29166 132.29166 L 158.74998 132.29166 L 185.20833 132.29166 Q 185.20833 132.29166 211.66666 105.83333 L 238.12498 79.37499 L 264.5833 79.37499 L 291.04166 79.37499 L 317.49997 52.916664 L 343.9583 26.458332 L 343.9583 26.458332 L 343.9583 26.458332 L 370.41666 26.458332 z" svg:height="7.1437497mm" draw:style-name="style-569" svg:viewBox="0.0 0.0 634.99994 714.37494" svg:width="6.3499994mm" svg:x="203.46457mm" svg:y="83.34374mm"/>
          <draw:path svg:d="M 1296.4583 0.0 L 1322.9166 0.0 L 1322.9166 238.12498 Q 1349.3749 476.24997 1349.3749 502.7083 L 1349.3749 529.1666 L 1296.4583 502.7083 Q 1243.5416 476.24997 1190.6249 502.7083 Q 1164.1666 529.1666 1217.0833 529.1666 Q 1269.9999 529.1666 1243.5416 555.625 Q 1243.5416 582.0833 1190.6249 608.5416 Q 1164.1666 634.99994 1190.6249 634.99994 Q 1217.0833 634.99994 1217.0833 687.9166 Q 1217.0833 767.2916 1243.5416 767.2916 Q 1269.9999 767.2916 1296.4583 873.12494 Q 1296.4583 978.95825 1296.4583 978.95825 Q 1243.5416 978.95825 1217.0833 1031.875 Q 1190.6249 1111.25 1217.0833 1111.25 Q 1243.5416 1111.25 1243.5416 1164.1666 Q 1243.5416 1243.5416 1269.9999 1243.5416 Q 1296.4583 1269.9999 1349.3749 1269.9999 L 1428.7499 1269.9999 L 1428.7499 1296.4583 L 1428.7499 1322.9166 L 1402.2916 1322.9166 L 1349.3749 1322.9166 L 1349.3749 1296.4583 L 1349.3749 1296.4583 L 1322.9166 1296.4583 L 1322.9166 1322.9166 L 1322.9166 1322.9166 L 1296.4583 1322.9166 L 1296.4583 1322.9166 L 1296.4583 1322.9166 L 1296.4583 1322.9166 L 1296.4583 1322.9166 L 1190.6249 1322.9166 Q 1111.25 1322.9166 767.2916 1296.4583 Q 449.79166 1296.4583 449.79166 1481.6666 Q 423.3333 1693.3333 370.41666 1746.2499 L 343.9583 1772.7083 L 317.49997 1772.7083 L 317.49997 1799.1666 L 291.04166 1799.1666 L 238.12498 1799.1666 L 238.12498 1852.0833 L 238.12498 1878.5416 L 211.66666 1878.5416 L 211.66666 1904.9999 L 211.66666 1904.9999 L 211.66666 1904.9999 L 185.20833 1904.9999 L 158.74998 1904.9999 L 158.74998 1878.5416 L 132.29166 1852.0833 L 132.29166 1799.1666 L 132.29166 1719.7916 L 105.83333 1719.7916 L 105.83333 1719.7916 L 105.83333 1693.3333 L 79.37499 1693.3333 L 79.37499 1640.4166 L 79.37499 1587.4999 L 105.83333 1640.4166 Q 105.83333 1666.8749 132.29166 1666.8749 Q 158.74998 1693.3333 185.20833 1693.3333 L 211.66666 1693.3333 L 211.66666 1640.4166 L 185.20833 1613.9583 L 185.20833 1613.9583 Q 185.20833 1587.4999 185.20833 1508.1249 Q 185.20833 1428.7499 185.20833 1269.9999 Q 132.29166 1137.7083 79.37499 1111.25 L 0.0 1111.25 L 0.0 1084.7916 L 0.0 1058.3333 L 26.458332 1058.3333 L 52.916664 1058.3333 L 79.37499 1058.3333 Q 132.29166 1058.3333 238.12498 978.95825 Q 370.41666 899.5833 370.41666 873.12494 Q 343.9583 846.6666 370.41666 582.0833 L 396.87497 343.9583 L 396.87497 343.9583 L 423.3333 343.9583 L 423.3333 343.9583 L 449.79166 343.9583 L 449.79166 317.49997 L 449.79166 291.04166 L 476.24997 291.04166 L 476.24997 264.5833 L 555.625 264.5833 L 634.99994 264.5833 L 661.4583 211.66666 Q 661.4583 158.74998 687.9166 158.74998 L 714.37494 158.74998 L 714.37494 185.20833 Q 687.9166 211.66666 952.49994 211.66666 Q 1217.0833 211.66666 1217.0833 105.83333 Q 1217.0833 0.0 1243.5416 0.0 Q 1296.4583 0.0 1296.4583 0.0 z" svg:height="19.05mm" draw:style-name="style-570" svg:viewBox="0.0 0.0 1428.7499 1904.9999" svg:width="14.287499mm" svg:x="170.12708mm" svg:y="87.84166mm"/>
          <draw:path svg:d="M 634.99994 0.0 L 634.99994 26.458332 L 634.99994 26.458332 Q 634.99994 52.916664 634.99994 52.916664 Q 608.5416 52.916664 476.24997 79.37499 Q 370.41666 105.83333 317.49997 132.29166 L 264.5833 185.20833 L 211.66666 185.20833 L 132.29166 211.66666 L 105.83333 211.66666 L 105.83333 211.66666 L 105.83333 185.20833 L 105.83333 185.20833 L 79.37499 185.20833 L 79.37499 211.66666 L 52.916664 211.66666 L 26.458332 211.66666 L 26.458332 264.5833 L 0.0 343.9583 L 0.0 343.9583 L 0.0 343.9583 L 0.0 317.49997 L 0.0 317.49997 L 0.0 264.5833 L 0.0 211.66666 L 0.0 211.66666 L 0.0 211.66666 L 0.0 185.20833 L 0.0 185.20833 L 0.0 185.20833 L 26.458332 158.74998 L 26.458332 158.74998 L 0.0 158.74998 L 0.0 158.74998 L 0.0 158.74998 L 0.0 79.37499 L 0.0 0.0 L 317.49997 0.0 Q 634.99994 -26.458332 634.99994 0.0 z" svg:height="3.439583mm" draw:style-name="style-571" svg:viewBox="0.0 0.0 634.99994 343.9583" svg:width="6.3499994mm" svg:x="67.20416mm" svg:y="78.316666mm"/>
          <draw:path svg:d="M 978.95825 0.0 L 978.95825 0.0 L 1005.4166 0.0 L 1005.4166 0.0 L 1005.4166 26.458332 L 1031.875 26.458332 L 1031.875 79.37499 Q 1084.7916 132.29166 1058.3333 211.66666 Q 1031.875 291.04166 1031.875 317.49997 L 1031.875 343.9583 L 1190.6249 343.9583 Q 1349.3749 343.9583 1349.3749 370.41666 Q 1375.8333 423.3333 1402.2916 396.87497 Q 1402.2916 370.41666 1402.2916 423.3333 Q 1402.2916 476.24997 1402.2916 529.1666 L 1402.2916 555.625 L 1428.7499 555.625 L 1428.7499 582.0833 L 1455.2083 582.0833 L 1508.1249 582.0833 L 1508.1249 555.625 L 1508.1249 529.1666 L 1508.1249 502.7083 Q 1508.1249 476.24997 1534.5833 476.24997 Q 1561.0416 476.24997 1561.0416 502.7083 L 1561.0416 529.1666 L 1587.4999 529.1666 L 1587.4999 529.1666 L 1613.9583 555.625 Q 1613.9583 582.0833 1534.5833 634.99994 Q 1455.2083 661.4583 1428.7499 687.9166 Q 1402.2916 740.8333 1455.2083 767.2916 Q 1455.2083 793.74994 1508.1249 793.74994 Q 1534.5833 820.2083 1508.1249 846.6666 Q 1508.1249 899.5833 1561.0416 899.5833 Q 1613.9583 899.5833 1613.9583 926.0416 Q 1613.9583 952.49994 1587.4999 978.95825 L 1587.4999 1005.4166 L 1561.0416 1005.4166 L 1534.5833 1005.4166 L 1534.5833 978.95825 L 1508.1249 978.95825 L 1508.1249 1005.4166 L 1508.1249 1031.875 L 1481.6666 1005.4166 L 1481.6666 978.95825 L 1455.2083 978.95825 L 1428.7499 1005.4166 L 1428.7499 1005.4166 L 1402.2916 1005.4166 L 1402.2916 1005.4166 L 1402.2916 1005.4166 L 1402.2916 1031.875 L 1402.2916 1031.875 L 1375.8333 1031.875 L 1375.8333 1058.3333 L 1349.3749 1058.3333 L 1322.9166 1058.3333 L 1322.9166 1031.875 Q 1296.4583 1031.875 1269.9999 1005.4166 Q 1217.0833 978.95825 1217.0833 952.49994 Q 1190.6249 926.0416 1190.6249 952.49994 Q 1190.6249 952.49994 1137.7083 793.74994 L 1084.7916 661.4583 L 1058.3333 661.4583 Q 1058.3333 687.9166 1031.875 687.9166 Q 1031.875 687.9166 873.12494 714.37494 Q 740.8333 740.8333 714.37494 687.9166 Q 661.4583 634.99994 555.625 687.9166 Q 476.24997 714.37494 449.79166 687.9166 Q 449.79166 687.9166 449.79166 608.5416 L 423.3333 529.1666 L 396.87497 529.1666 Q 370.41666 529.1666 343.9583 555.625 Q 291.04166 582.0833 291.04166 634.99994 Q 291.04166 661.4583 238.12498 634.99994 Q 158.74998 582.0833 158.74998 555.625 Q 132.29166 529.1666 132.29166 529.1666 L 105.83333 502.7083 L 105.83333 555.625 L 79.37499 608.5416 L 79.37499 608.5416 L 79.37499 582.0833 L 79.37499 582.0833 L 79.37499 582.0833 L 52.916664 608.5416 L 26.458332 634.99994 L 26.458332 582.0833 L 26.458332 502.7083 L 26.458332 449.79166 Q 26.458332 396.87497 26.458332 370.41666 Q 0.0 317.49997 79.37499 343.9583 L 132.29166 370.41666 L 158.74998 343.9583 L 185.20833 317.49997 L 185.20833 317.49997 L 185.20833 317.49997 L 158.74998 317.49997 L 158.74998 317.49997 L 158.74998 291.04166 L 132.29166 291.04166 L 132.29166 264.5833 Q 132.29166 238.12498 79.37499 238.12498 L 0.0 238.12498 L 0.0 185.20833 Q 26.458332 132.29166 52.916664 79.37499 L 105.83333 26.458332 L 238.12498 26.458332 Q 396.87497 26.458332 396.87497 52.916664 Q 396.87497 79.37499 529.1666 52.916664 Q 661.4583 52.916664 820.2083 26.458332 Q 978.95825 0.0 978.95825 0.0 z" svg:height="10.583333mm" draw:style-name="style-572" svg:viewBox="0.0 0.0 1613.9583 1058.3333" svg:width="16.139582mm" svg:x="159.54375mm" svg:y="165.09999mm"/>
          <draw:path svg:d="M 767.2916 0.0 L 952.49994 0.0 L 1005.4166 26.458332 L 1058.3333 26.458332 L 1190.6249 79.37499 Q 1296.4583 158.74998 1296.4583 158.74998 Q 1296.4583 158.74998 1322.9166 158.74998 L 1322.9166 158.74998 L 1322.9166 185.20833 L 1349.3749 185.20833 L 1349.3749 185.20833 L 1349.3749 211.66666 L 1349.3749 211.66666 Q 1375.8333 211.66666 1402.2916 185.20833 L 1428.7499 185.20833 L 1428.7499 211.66666 Q 1428.7499 238.12498 1349.3749 264.5833 Q 1269.9999 264.5833 1269.9999 370.41666 Q 1243.5416 449.79166 1217.0833 476.24997 Q 1190.6249 476.24997 1217.0833 502.7083 Q 1243.5416 502.7083 1269.9999 661.4583 Q 1296.4583 820.2083 1322.9166 846.6666 Q 1375.8333 899.5833 1375.8333 926.0416 L 1375.8333 952.49994 L 1349.3749 952.49994 Q 1322.9166 952.49994 1190.6249 952.49994 Q 1058.3333 952.49994 1058.3333 1058.3333 Q 1084.7916 1190.6249 1031.875 1190.6249 Q 1005.4166 1164.1666 978.95825 1217.0833 Q 978.95825 1269.9999 926.0416 1322.9166 Q 926.0416 1349.3749 926.0416 1375.8333 Q 926.0416 1402.2916 793.74994 1428.7499 Q 661.4583 1455.2083 661.4583 1481.6666 Q 661.4583 1534.5833 582.0833 1534.5833 Q 529.1666 1561.0416 529.1666 1587.4999 Q 529.1666 1613.9583 555.625 1613.9583 Q 582.0833 1613.9583 555.625 1746.2499 L 555.625 1878.5416 L 555.625 1904.9999 L 555.625 1931.4583 L 529.1666 1931.4583 L 529.1666 1957.9165 L 529.1666 1957.9165 L 529.1666 1957.9165 L 502.7083 1957.9165 L 502.7083 1957.9165 L 502.7083 1931.4583 L 502.7083 1931.4583 L 476.24997 1931.4583 L 476.24997 1957.9165 L 476.24997 1957.9165 L 449.79166 1957.9165 L 449.79166 1957.9165 L 449.79166 1957.9165 L 449.79166 1931.4583 L 449.79166 1931.4583 L 423.3333 1931.4583 L 423.3333 1904.9999 L 423.3333 1904.9999 L 396.87497 1904.9999 L 396.87497 1904.9999 L 396.87497 1904.9999 L 396.87497 1878.5416 L 396.87497 1878.5416 L 370.41666 1878.5416 L 370.41666 1852.0833 L 370.41666 1852.0833 L 343.9583 1852.0833 L 343.9583 1825.6249 L 343.9583 1799.1666 L 317.49997 1799.1666 L 317.49997 1799.1666 L 317.49997 1772.7083 L 291.04166 1772.7083 L 291.04166 1746.2499 L 291.04166 1719.7916 L 264.5833 1719.7916 L 264.5833 1693.3333 L 291.04166 1613.9583 Q 291.04166 1508.1249 317.49997 1508.1249 Q 343.9583 1508.1249 343.9583 1481.6666 Q 343.9583 1428.7499 396.87497 1428.7499 L 449.79166 1428.7499 L 449.79166 1402.2916 L 449.79166 1402.2916 L 423.3333 1402.2916 L 423.3333 1375.8333 L 423.3333 1375.8333 L 396.87497 1375.8333 L 396.87497 1349.3749 L 396.87497 1322.9166 L 370.41666 1322.9166 L 343.9583 1322.9166 L 343.9583 1349.3749 Q 343.9583 1375.8333 238.12498 1375.8333 L 105.83333 1375.8333 L 105.83333 1349.3749 Q 79.37499 1349.3749 52.916664 1322.9166 L 0.0 1269.9999 L 0.0 1269.9999 L 26.458332 1269.9999 L 26.458332 1269.9999 L 26.458332 1269.9999 L 26.458332 1243.5416 L 26.458332 1243.5416 L 52.916664 1190.6249 Q 79.37499 1137.7083 26.458332 1084.7916 Q 26.458332 1031.875 26.458332 1005.4166 Q 26.458332 952.49994 79.37499 952.49994 Q 132.29166 952.49994 132.29166 873.12494 Q 132.29166 820.2083 158.74998 767.2916 Q 185.20833 714.37494 105.83333 687.9166 Q 52.916664 661.4583 52.916664 634.99994 Q 52.916664 608.5416 79.37499 608.5416 Q 105.83333 582.0833 79.37499 529.1666 Q 26.458332 476.24997 132.29166 396.87497 L 211.66666 317.49997 L 211.66666 291.04166 L 238.12498 291.04166 L 238.12498 264.5833 Q 238.12498 238.12498 185.20833 238.12498 L 105.83333 238.12498 L 105.83333 211.66666 L 79.37499 185.20833 L 79.37499 158.74998 L 79.37499 132.29166 L 105.83333 132.29166 L 105.83333 105.83333 L 132.29166 105.83333 L 158.74998 105.83333 L 343.9583 52.916664 Q 555.625 0.0 767.2916 0.0 z" svg:height="19.579166mm" draw:style-name="style-573" svg:viewBox="0.0 0.0 1428.7499 1957.9165" svg:width="14.287499mm" svg:x="227.80624mm" svg:y="60.324997mm"/>
          <draw:path svg:d="M 608.5416 0.0 L 608.5416 0.0 L 634.99994 26.458332 Q 661.4583 26.458332 661.4583 52.916664 Q 634.99994 79.37499 714.37494 79.37499 Q 820.2083 132.29166 767.2916 132.29166 Q 740.8333 132.29166 767.2916 158.74998 Q 820.2083 185.20833 873.12494 211.66666 Q 926.0416 238.12498 952.49994 264.5833 L 978.95825 291.04166 L 978.95825 291.04166 L 978.95825 291.04166 L 1005.4166 291.04166 L 1005.4166 291.04166 L 978.95825 317.49997 Q 952.49994 317.49997 926.0416 370.41666 Q 926.0416 423.3333 899.5833 423.3333 L 899.5833 423.3333 L 873.12494 476.24997 Q 873.12494 529.1666 820.2083 555.625 Q 767.2916 555.625 820.2083 608.5416 Q 873.12494 687.9166 899.5833 714.37494 L 926.0416 767.2916 L 926.0416 767.2916 L 926.0416 767.2916 L 873.12494 793.74994 L 846.6666 820.2083 L 820.2083 820.2083 Q 767.2916 820.2083 767.2916 820.2083 L 740.8333 820.2083 L 661.4583 820.2083 L 608.5416 820.2083 L 555.625 820.2083 Q 529.1666 820.2083 396.87497 793.74994 Q 291.04166 767.2916 291.04166 714.37494 Q 317.49997 634.99994 211.66666 634.99994 Q 132.29166 634.99994 158.74998 608.5416 Q 211.66666 555.625 132.29166 555.625 L 26.458332 555.625 L 26.458332 555.625 L 26.458332 529.1666 L 52.916664 529.1666 L 52.916664 502.7083 L 52.916664 502.7083 L 26.458332 502.7083 L 26.458332 502.7083 L 26.458332 502.7083 L 26.458332 476.24997 L 26.458332 476.24997 L 0.0 476.24997 L 0.0 449.79166 L 52.916664 449.79166 Q 105.83333 449.79166 105.83333 396.87497 Q 105.83333 370.41666 79.37499 370.41666 L 52.916664 343.9583 L 132.29166 317.49997 Q 238.12498 291.04166 238.12498 264.5833 Q 211.66666 238.12498 317.49997 185.20833 Q 449.79166 132.29166 502.7083 105.83333 Q 555.625 79.37499 529.1666 52.916664 Q 529.1666 26.458332 555.625 26.458332 Q 608.5416 26.458332 608.5416 0.0 z" svg:height="8.202083mm" draw:style-name="style-574" svg:viewBox="0.0 0.0 1005.4166 820.2083" svg:width="10.054166mm" svg:x="145.78542mm" svg:y="214.57707mm"/>
          <draw:path svg:d="M 132.29166 52.916664 L 158.74998 0.0 L 185.20833 79.37499 Q 185.20833 132.29166 264.5833 185.20833 Q 343.9583 211.66666 370.41666 317.49997 Q 396.87497 423.3333 423.3333 423.3333 Q 449.79166 423.3333 449.79166 449.79166 L 449.79166 476.24997 L 423.3333 476.24997 Q 396.87497 449.79166 396.87497 449.79166 Q 396.87497 449.79166 238.12498 396.87497 Q 105.83333 343.9583 79.37499 396.87497 L 52.916664 449.79166 L 52.916664 449.79166 L 26.458332 449.79166 L 26.458332 449.79166 L 26.458332 449.79166 L 26.458332 423.3333 L 26.458332 423.3333 L 0.0 423.3333 L 0.0 396.87497 L 0.0 396.87497 L 26.458332 396.87497 L 26.458332 291.04166 Q 26.458332 185.20833 26.458332 79.37499 Q 26.458332 -26.458332 52.916664 26.458332 Q 79.37499 105.83333 132.29166 52.916664 z" svg:height="4.7625mm" draw:style-name="style-575" svg:viewBox="0.0 0.0 449.79166 476.24997" svg:width="4.497916mm" svg:x="266.4354mm" svg:y="125.14791mm"/>
          <draw:path svg:d="M 687.9166 0.0 L 767.2916 0.0 L 767.2916 26.458332 L 767.2916 79.37499 L 820.2083 79.37499 Q 899.5833 52.916664 899.5833 26.458332 Q 926.0416 26.458332 952.49994 52.916664 Q 952.49994 79.37499 1111.25 105.83333 Q 1269.9999 132.29166 1296.4583 132.29166 Q 1296.4583 132.29166 1322.9166 105.83333 L 1349.3749 79.37499 L 1375.8333 79.37499 L 1428.7499 79.37499 L 1428.7499 52.916664 Q 1428.7499 52.916664 1402.2916 26.458332 Q 1402.2916 0.0 1428.7499 26.458332 L 1481.6666 26.458332 L 1508.1249 291.04166 Q 1534.5833 555.625 1534.5833 661.4583 L 1534.5833 767.2916 L 1534.5833 767.2916 Q 1534.5833 767.2916 1508.1249 767.2916 L 1508.1249 793.74994 L 1508.1249 873.12494 Q 1508.1249 978.95825 1587.4999 978.95825 Q 1640.4166 978.95825 1640.4166 1005.4166 L 1666.8749 1005.4166 L 1666.8749 1031.875 Q 1640.4166 1084.7916 1666.8749 1084.7916 L 1666.8749 1111.25 L 1640.4166 1111.25 L 1613.9583 1084.7916 L 1613.9583 1084.7916 Q 1587.4999 1084.7916 1587.4999 1111.25 Q 1587.4999 1137.7083 1534.5833 1137.7083 L 1534.5833 1137.7083 L 1508.1249 1137.7083 L 1508.1249 1137.7083 L 1508.1249 1164.1666 L 1534.5833 1164.1666 L 1534.5833 1190.6249 L 1534.5833 1217.0833 L 1561.0416 1217.0833 L 1587.4999 1217.0833 L 1587.4999 1190.6249 L 1587.4999 1164.1666 L 1613.9583 1164.1666 L 1640.4166 1190.6249 L 1640.4166 1190.6249 L 1640.4166 1190.6249 L 1666.8749 1190.6249 L 1666.8749 1190.6249 L 1693.3333 1217.0833 L 1719.7916 1217.0833 L 1719.7916 1243.5416 L 1719.7916 1269.9999 L 1640.4166 1269.9999 L 1587.4999 1296.4583 L 1534.5833 1296.4583 L 1508.1249 1296.4583 L 1508.1249 1322.9166 L 1534.5833 1322.9166 L 1534.5833 1322.9166 L 1534.5833 1349.3749 L 1534.5833 1349.3749 L 1534.5833 1349.3749 L 1561.0416 1349.3749 L 1561.0416 1349.3749 L 1561.0416 1375.8333 L 1587.4999 1375.8333 L 1587.4999 1402.2916 L 1587.4999 1428.7499 L 1613.9583 1428.7499 L 1613.9583 1455.2083 L 1613.9583 1455.2083 L 1640.4166 1455.2083 L 1640.4166 1455.2083 L 1640.4166 1481.6666 L 1613.9583 1481.6666 L 1587.4999 1455.2083 L 1587.4999 1455.2083 L 1587.4999 1455.2083 L 1561.0416 1455.2083 L 1561.0416 1455.2083 L 1561.0416 1428.7499 L 1534.5833 1428.7499 L 1534.5833 1428.7499 L 1534.5833 1402.2916 L 1508.1249 1402.2916 Q 1481.6666 1402.2916 1481.6666 1349.3749 Q 1481.6666 1322.9166 1428.7499 1322.9166 Q 1375.8333 1322.9166 1375.8333 1296.4583 Q 1375.8333 1269.9999 1269.9999 1243.5416 Q 1164.1666 1190.6249 1164.1666 1164.1666 Q 1164.1666 1137.7083 1111.25 1137.7083 L 1058.3333 1111.25 L 1058.3333 1111.25 L 1058.3333 1084.7916 L 1031.875 1084.7916 L 1005.4166 1084.7916 L 978.95825 1058.3333 L 952.49994 1058.3333 L 952.49994 1031.875 L 952.49994 1005.4166 L 978.95825 1005.4166 L 978.95825 1005.4166 L 978.95825 1005.4166 L 1005.4166 1005.4166 L 1005.4166 1005.4166 L 1005.4166 1031.875 L 1005.4166 1031.875 L 1031.875 1031.875 L 1058.3333 1031.875 L 1058.3333 1031.875 L 1084.7916 1031.875 L 1111.25 1031.875 L 1111.25 1031.875 L 1137.7083 1031.875 L 1137.7083 1031.875 L 1164.1666 1031.875 L 1164.1666 978.95825 L 1164.1666 899.5833 L 1031.875 899.5833 Q 899.5833 873.12494 846.6666 899.5833 L 793.74994 899.5833 L 793.74994 873.12494 Q 793.74994 873.12494 714.37494 846.6666 L 634.99994 820.2083 L 634.99994 820.2083 Q 634.99994 820.2083 555.625 767.2916 Q 476.24997 714.37494 555.625 687.9166 Q 608.5416 661.4583 529.1666 608.5416 Q 423.3333 529.1666 423.3333 502.7083 Q 423.3333 449.79166 370.41666 449.79166 Q 343.9583 423.3333 343.9583 396.87497 Q 370.41666 370.41666 317.49997 370.41666 Q 264.5833 343.9583 211.66666 291.04166 Q 158.74998 238.12498 105.83333 238.12498 L 52.916664 211.66666 L 52.916664 185.20833 L 52.916664 185.20833 L 26.458332 185.20833 L 26.458332 185.20833 L 26.458332 158.74998 L 0.0 132.29166 L 0.0 79.37499 L 0.0 26.458332 L 132.29166 26.458332 Q 264.5833 26.458332 423.3333 0.0 Q 582.0833 -26.458332 687.9166 0.0 z" svg:height="14.816666mm" draw:style-name="style-576" svg:viewBox="0.0 0.0 1719.7916 1481.6666" svg:width="17.197916mm" svg:x="107.95mm" svg:y="173.83124mm"/>
          <draw:path svg:d="M 423.3333 26.458332 L 502.7083 26.458332 L 502.7083 105.83333 Q 476.24997 158.74998 502.7083 158.74998 L 502.7083 158.74998 L 502.7083 185.20833 L 529.1666 185.20833 L 529.1666 211.66666 L 529.1666 238.12498 L 502.7083 238.12498 L 476.24997 211.66666 L 476.24997 211.66666 L 476.24997 211.66666 L 449.79166 211.66666 L 449.79166 211.66666 L 264.5833 185.20833 L 52.916664 158.74998 L 52.916664 158.74998 L 52.916664 158.74998 L 26.458332 158.74998 L 26.458332 158.74998 L 26.458332 132.29166 L 0.0 132.29166 L 0.0 105.83333 L 0.0 79.37499 L 26.458332 52.916664 Q 52.916664 26.458332 79.37499 0.0 L 105.83333 0.0 L 211.66666 0.0 Q 317.49997 0.0 423.3333 26.458332 z" svg:height="2.38125mm" draw:style-name="style-577" svg:viewBox="0.0 0.0 529.1666 238.12498" svg:width="5.2916665mm" svg:x="84.666664mm" svg:y="135.99582mm"/>
          <draw:path svg:d="M 0.0 26.458332 L 26.458332 0.0 L 105.83333 52.916664 Q 158.74998 105.83333 158.74998 132.29166 L 158.74998 158.74998 L 158.74998 158.74998 L 158.74998 185.20833 L 105.83333 185.20833 L 79.37499 185.20833 L 52.916664 185.20833 Q 52.916664 185.20833 26.458332 105.83333 Q 0.0 26.458332 0.0 26.458332 z" svg:height="1.8520832mm" draw:style-name="style-578" svg:viewBox="0.0 0.0 158.74998 185.20833" svg:width="1.5874999mm" svg:x="283.63333mm" svg:y="137.84792mm"/>
          <draw:path svg:d="M 317.49997 0.0 L 396.87497 0.0 L 423.3333 0.0 Q 476.24997 0.0 449.79166 52.916664 Q 423.3333 105.83333 396.87497 238.12498 Q 370.41666 370.41666 343.9583 370.41666 Q 317.49997 370.41666 317.49997 423.3333 Q 317.49997 502.7083 317.49997 502.7083 Q 317.49997 529.1666 317.49997 555.625 L 317.49997 582.0833 L 291.04166 582.0833 L 264.5833 608.5416 L 211.66666 608.5416 Q 158.74998 608.5416 132.29166 582.0833 Q 105.83333 582.0833 105.83333 529.1666 L 105.83333 476.24997 L 105.83333 476.24997 L 105.83333 449.79166 L 105.83333 449.79166 L 105.83333 449.79166 L 79.37499 449.79166 L 79.37499 449.79166 L 79.37499 423.3333 Q 52.916664 396.87497 52.916664 343.9583 L 52.916664 291.04166 L 52.916664 211.66666 Q 52.916664 132.29166 26.458332 105.83333 L 0.0 79.37499 L 0.0 52.916664 L 0.0 26.458332 L 132.29166 26.458332 Q 264.5833 26.458332 317.49997 0.0 z" svg:height="6.0854163mm" draw:style-name="style-579" svg:viewBox="0.0 0.0 449.79166 608.5416" svg:width="4.497916mm" svg:x="62.44166mm" svg:y="109.27291mm"/>
          <draw:path svg:d="M 502.7083 26.458332 L 555.625 0.0 L 582.0833 79.37499 Q 608.5416 132.29166 634.99994 158.74998 Q 661.4583 158.74998 634.99994 211.66666 Q 634.99994 291.04166 634.99994 291.04166 Q 608.5416 291.04166 608.5416 291.04166 L 608.5416 291.04166 L 634.99994 317.49997 L 661.4583 343.9583 L 767.2916 317.49997 Q 899.5833 291.04166 899.5833 264.5833 Q 899.5833 238.12498 952.49994 238.12498 Q 1005.4166 238.12498 1005.4166 264.5833 Q 1005.4166 291.04166 1137.7083 317.49997 Q 1269.9999 343.9583 1296.4583 317.49997 Q 1296.4583 291.04166 1349.3749 317.49997 Q 1402.2916 343.9583 1428.7499 343.9583 Q 1455.2083 343.9583 1481.6666 291.04166 Q 1508.1249 264.5833 1508.1249 291.04166 Q 1508.1249 343.9583 1561.0416 343.9583 L 1613.9583 343.9583 L 1613.9583 343.9583 L 1613.9583 343.9583 L 1613.9583 370.41666 L 1613.9583 370.41666 L 1587.4999 370.41666 L 1587.4999 396.87497 L 1587.4999 396.87497 L 1613.9583 396.87497 L 1613.9583 396.87497 L 1613.9583 396.87497 L 1640.4166 423.3333 L 1666.8749 449.79166 L 1666.8749 449.79166 L 1666.8749 449.79166 L 1693.3333 449.79166 L 1693.3333 449.79166 L 1799.1666 449.79166 Q 1878.5416 449.79166 1904.9999 476.24997 Q 1904.9999 502.7083 2063.75 502.7083 Q 2222.5 502.7083 2248.9583 476.24997 Q 2248.9583 449.79166 2301.875 449.79166 L 2381.2498 449.79166 L 2407.7083 449.79166 L 2460.6248 449.79166 L 2460.6248 476.24997 L 2487.0833 476.24997 L 2487.0833 476.24997 L 2487.0833 502.7083 L 2487.0833 502.7083 L 2460.6248 502.7083 L 2460.6248 529.1666 L 2460.6248 555.625 L 2434.1665 555.625 L 2407.7083 555.625 L 2407.7083 582.0833 L 2407.7083 582.0833 L 2407.7083 582.0833 L 2407.7083 582.0833 L 2381.2498 582.0833 L 2381.2498 608.5416 L 2381.2498 608.5416 L 2354.7915 608.5416 L 2354.7915 608.5416 L 2354.7915 608.5416 L 2275.4165 608.5416 Q 2196.0415 608.5416 2196.0415 714.37494 Q 2196.0415 793.74994 2116.6665 820.2083 Q 2037.2915 820.2083 2037.2915 899.5833 Q 2010.8333 978.95825 1957.9165 978.95825 Q 1878.5416 978.95825 1878.5416 1005.4166 Q 1878.5416 1031.875 1825.6249 1031.875 Q 1772.7083 1005.4166 1772.7083 1031.875 Q 1772.7083 1084.7916 1561.0416 1137.7083 Q 1322.9166 1190.6249 1322.9166 1137.7083 Q 1322.9166 1111.25 1296.4583 1111.25 L 1243.5416 1084.7916 L 1243.5416 1084.7916 L 1243.5416 1084.7916 L 1217.0833 1111.25 L 1190.6249 1137.7083 L 1190.6249 1137.7083 L 1190.6249 1137.7083 L 1164.1666 1164.1666 Q 1137.7083 1190.6249 1137.7083 1243.5416 L 1137.7083 1269.9999 L 1111.25 1296.4583 L 1111.25 1296.4583 L 1111.25 1296.4583 Q 1084.7916 1296.4583 1084.7916 1322.9166 L 1084.7916 1349.3749 L 1031.875 1349.3749 Q 1005.4166 1349.3749 978.95825 1322.9166 Q 926.0416 1296.4583 926.0416 1269.9999 Q 899.5833 1217.0833 687.9166 1269.9999 L 476.24997 1322.9166 L 476.24997 1349.3749 L 476.24997 1375.8333 L 449.79166 1375.8333 Q 423.3333 1349.3749 370.41666 1322.9166 Q 343.9583 1296.4583 238.12498 1269.9999 L 132.29166 1243.5416 L 132.29166 1243.5416 L 132.29166 1243.5416 L 158.74998 1243.5416 L 158.74998 1243.5416 L 158.74998 1217.0833 L 132.29166 1217.0833 L 132.29166 1217.0833 Q 132.29166 1190.6249 79.37499 1190.6249 L 52.916664 1190.6249 L 26.458332 1164.1666 L 0.0 1164.1666 L 0.0 1164.1666 L 0.0 1137.7083 L 26.458332 1137.7083 Q 52.916664 1137.7083 79.37499 1084.7916 Q 79.37499 1058.3333 158.74998 1031.875 Q 238.12498 978.95825 211.66666 978.95825 Q 185.20833 926.0416 158.74998 873.12494 Q 132.29166 793.74994 238.12498 740.8333 Q 317.49997 714.37494 291.04166 687.9166 Q 238.12498 661.4583 291.04166 608.5416 Q 343.9583 555.625 370.41666 555.625 Q 396.87497 529.1666 396.87497 449.79166 Q 396.87497 343.9583 396.87497 343.9583 Q 423.3333 317.49997 396.87497 238.12498 Q 396.87497 185.20833 396.87497 158.74998 L 396.87497 132.29166 L 396.87497 132.29166 L 396.87497 132.29166 L 423.3333 132.29166 Q 423.3333 132.29166 396.87497 105.83333 L 396.87497 79.37499 L 449.79166 79.37499 Q 476.24997 79.37499 502.7083 26.458332 z" svg:height="13.758332mm" draw:style-name="style-580" svg:viewBox="0.0 0.0 2487.0833 1375.8333" svg:width="24.870832mm" svg:x="59.00208mm" svg:y="204.5229mm"/>
          <draw:path svg:d="M 158.74998 52.916664 L 158.74998 0.0 L 185.20833 52.916664 Q 238.12498 132.29166 238.12498 264.5833 Q 238.12498 396.87497 264.5833 396.87497 Q 291.04166 396.87497 291.04166 423.3333 L 291.04166 449.79166 L 264.5833 449.79166 Q 238.12498 423.3333 185.20833 423.3333 L 158.74998 396.87497 L 158.74998 370.41666 Q 132.29166 370.41666 79.37499 264.5833 L 0.0 132.29166 L 52.916664 132.29166 Q 79.37499 132.29166 132.29166 105.83333 Q 158.74998 105.83333 158.74998 52.916664 z" svg:height="4.497916mm" draw:style-name="style-581" svg:viewBox="0.0 0.0 291.04166 449.79166" svg:width="2.9104166mm" svg:x="210.34373mm" svg:y="76.729164mm"/>
          <draw:path svg:d="M 529.1666 26.458332 L 529.1666 0.0 L 555.625 0.0 L 582.0833 0.0 L 582.0833 26.458332 L 582.0833 52.916664 L 582.0833 52.916664 Q 582.0833 52.916664 555.625 132.29166 Q 555.625 185.20833 529.1666 185.20833 Q 502.7083 185.20833 502.7083 211.66666 L 476.24997 238.12498 L 476.24997 238.12498 L 476.24997 238.12498 L 476.24997 264.5833 L 476.24997 264.5833 L 449.79166 291.04166 Q 449.79166 317.49997 502.7083 317.49997 Q 555.625 291.04166 582.0833 396.87497 Q 634.99994 476.24997 582.0833 687.9166 Q 582.0833 899.5833 449.79166 952.49994 L 343.9583 978.95825 L 343.9583 1005.4166 L 317.49997 1005.4166 L 317.49997 1005.4166 L 317.49997 1031.875 L 291.04166 1031.875 L 264.5833 1031.875 L 238.12498 1031.875 L 211.66666 1031.875 L 158.74998 1058.3333 L 105.83333 1084.7916 L 52.916664 1084.7916 L 26.458332 1084.7916 L 26.458332 1031.875 L 26.458332 1005.4166 L 26.458332 978.95825 L 0.0 978.95825 L 0.0 978.95825 L 0.0 978.95825 L 0.0 952.49994 L 0.0 952.49994 L 52.916664 767.2916 Q 105.83333 555.625 317.49997 317.49997 Q 529.1666 52.916664 529.1666 26.458332 z" svg:height="10.847916mm" draw:style-name="style-582" svg:viewBox="0.0 0.0 582.0833 1084.7916" svg:width="5.820833mm" svg:x="216.95833mm" svg:y="21.960415mm"/>
          <draw:path svg:d="M 79.37499 52.916664 L 105.83333 0.0 L 185.20833 0.0 L 264.5833 0.0 L 264.5833 26.458332 L 291.04166 26.458332 L 291.04166 158.74998 Q 291.04166 291.04166 291.04166 291.04166 L 291.04166 291.04166 L 291.04166 291.04166 L 291.04166 317.49997 L 291.04166 317.49997 L 291.04166 317.49997 L 317.49997 343.9583 Q 317.49997 370.41666 291.04166 370.41666 Q 291.04166 396.87497 291.04166 423.3333 L 291.04166 423.3333 L 264.5833 423.3333 Q 238.12498 423.3333 185.20833 476.24997 L 158.74998 529.1666 L 158.74998 502.7083 Q 132.29166 476.24997 132.29166 449.79166 Q 132.29166 423.3333 105.83333 423.3333 Q 79.37499 423.3333 79.37499 370.41666 L 105.83333 343.9583 L 105.83333 317.49997 Q 105.83333 291.04166 79.37499 317.49997 L 26.458332 317.49997 L 26.458332 317.49997 Q 26.458332 317.49997 0.0 291.04166 L 0.0 264.5833 L 0.0 264.5833 Q 0.0 264.5833 26.458332 185.20833 L 52.916664 132.29166 L 52.916664 132.29166 Q 79.37499 132.29166 79.37499 52.916664 z" svg:height="5.2916665mm" draw:style-name="style-583" svg:viewBox="0.0 0.0 317.49997 529.1666" svg:width="3.1749997mm" svg:x="274.3729mm" svg:y="133.87917mm"/>
          <draw:path svg:d="M 317.49997 26.458332 L 291.04166 0.0 L 317.49997 0.0 Q 343.9583 0.0 343.9583 26.458332 Q 370.41666 52.916664 370.41666 52.916664 L 370.41666 52.916664 L 370.41666 26.458332 L 370.41666 26.458332 L 396.87497 26.458332 L 396.87497 26.458332 L 396.87497 211.66666 Q 396.87497 396.87497 502.7083 423.3333 Q 634.99994 423.3333 634.99994 476.24997 Q 634.99994 529.1666 661.4583 502.7083 Q 687.9166 476.24997 687.9166 582.0833 Q 687.9166 687.9166 714.37494 687.9166 L 714.37494 714.37494 L 714.37494 714.37494 Q 714.37494 740.8333 687.9166 740.8333 Q 634.99994 767.2916 608.5416 793.74994 L 582.0833 793.74994 L 476.24997 820.2083 L 396.87497 846.6666 L 396.87497 846.6666 L 423.3333 846.6666 L 423.3333 846.6666 L 423.3333 873.12494 L 423.3333 873.12494 Q 423.3333 873.12494 423.3333 899.5833 Q 423.3333 899.5833 317.49997 899.5833 L 238.12498 926.0416 L 238.12498 899.5833 L 211.66666 899.5833 L 211.66666 899.5833 Q 211.66666 899.5833 185.20833 873.12494 Q 158.74998 846.6666 105.83333 608.5416 Q 52.916664 370.41666 26.458332 370.41666 L 0.0 370.41666 L 0.0 343.9583 L 0.0 317.49997 L 105.83333 317.49997 Q 211.66666 317.49997 238.12498 291.04166 L 264.5833 291.04166 L 264.5833 264.5833 L 264.5833 238.12498 L 291.04166 158.74998 L 317.49997 79.37499 L 317.49997 79.37499 Q 317.49997 52.916664 317.49997 26.458332 z" svg:height="9.260416mm" draw:style-name="style-584" svg:viewBox="0.0 0.0 714.37494 926.0416" svg:width="7.1437497mm" svg:x="95.24999mm" svg:y="118.00416mm"/>
          <draw:path svg:d="M 26.458332 52.916664 L 105.83333 0.0 L 105.83333 52.916664 L 105.83333 105.83333 L 105.83333 132.29166 Q 79.37499 158.74998 79.37499 158.74998 L 79.37499 158.74998 L 52.916664 158.74998 Q 26.458332 132.29166 0.0 132.29166 Q -26.458332 132.29166 26.458332 52.916664 z" svg:height="1.5874999mm" draw:style-name="style-585" svg:viewBox="0.0 0.0 105.83333 158.74998" svg:width="1.0583333mm" svg:x="205.58124mm" svg:y="56.356247mm"/>
          <draw:path svg:d="M 291.04166 0.0 L 317.49997 0.0 L 449.79166 52.916664 Q 555.625 132.29166 582.0833 317.49997 Q 582.0833 476.24997 661.4583 502.7083 Q 714.37494 529.1666 714.37494 634.99994 Q 714.37494 740.8333 767.2916 687.9166 Q 793.74994 634.99994 899.5833 661.4583 Q 978.95825 687.9166 978.95825 714.37494 Q 978.95825 740.8333 1031.875 767.2916 Q 1084.7916 793.74994 1084.7916 767.2916 Q 1084.7916 740.8333 1111.25 740.8333 L 1111.25 740.8333 L 1111.25 793.74994 L 1111.25 846.6666 L 1111.25 846.6666 Q 1084.7916 873.12494 978.95825 899.5833 Q 846.6666 899.5833 846.6666 1005.4166 L 846.6666 1084.7916 L 846.6666 1084.7916 Q 820.2083 1084.7916 820.2083 1137.7083 L 820.2083 1190.6249 L 820.2083 1190.6249 L 793.74994 1164.1666 L 793.74994 1164.1666 L 767.2916 1164.1666 L 767.2916 1137.7083 Q 767.2916 1111.25 714.37494 1111.25 Q 687.9166 1111.25 687.9166 1084.7916 Q 687.9166 1031.875 608.5416 1031.875 L 502.7083 1058.3333 L 502.7083 1058.3333 L 502.7083 1058.3333 L 449.79166 1111.25 Q 449.79166 1164.1666 449.79166 1217.0833 L 449.79166 1296.4583 L 449.79166 1322.9166 L 449.79166 1349.3749 L 449.79166 1349.3749 L 423.3333 1349.3749 L 423.3333 1349.3749 L 396.87497 1349.3749 L 396.87497 1269.9999 L 396.87497 1164.1666 L 370.41666 1111.25 Q 343.9583 1084.7916 343.9583 1005.4166 Q 343.9583 926.0416 264.5833 952.49994 Q 185.20833 1005.4166 185.20833 952.49994 L 185.20833 926.0416 L 185.20833 846.6666 Q 185.20833 793.74994 158.74998 740.8333 Q 132.29166 714.37494 132.29166 634.99994 L 132.29166 529.1666 L 132.29166 582.0833 Q 132.29166 608.5416 79.37499 608.5416 L 26.458332 608.5416 L 26.458332 529.1666 L 26.458332 449.79166 L 0.0 423.3333 L 0.0 396.87497 L 26.458332 396.87497 Q 52.916664 396.87497 52.916664 423.3333 L 79.37499 449.79166 L 79.37499 423.3333 L 79.37499 396.87497 L 79.37499 370.41666 L 79.37499 343.9583 L 79.37499 343.9583 L 79.37499 317.49997 L 79.37499 317.49997 L 79.37499 317.49997 L 105.83333 317.49997 Q 105.83333 317.49997 132.29166 264.5833 Q 132.29166 211.66666 185.20833 185.20833 Q 211.66666 158.74998 238.12498 79.37499 Q 238.12498 0.0 291.04166 0.0 z" svg:height="13.49375mm" draw:style-name="style-586" svg:viewBox="0.0 0.0 1111.25 1349.3749" svg:width="11.112499mm" svg:x="79.63958mm" svg:y="74.08333mm"/>
          <draw:path svg:d="M 158.74998 26.458332 L 158.74998 0.0 L 264.5833 26.458332 Q 343.9583 26.458332 343.9583 26.458332 Q 370.41666 26.458332 370.41666 26.458332 L 370.41666 52.916664 L 476.24997 105.83333 Q 608.5416 185.20833 608.5416 185.20833 L 634.99994 185.20833 L 634.99994 185.20833 Q 634.99994 185.20833 634.99994 211.66666 L 661.4583 211.66666 L 661.4583 211.66666 Q 661.4583 238.12498 608.5416 238.12498 Q 555.625 238.12498 529.1666 291.04166 Q 529.1666 370.41666 476.24997 343.9583 L 449.79166 343.9583 L 476.24997 396.87497 Q 476.24997 449.79166 449.79166 449.79166 L 423.3333 449.79166 L 423.3333 449.79166 Q 396.87497 449.79166 370.41666 449.79166 L 370.41666 476.24997 L 370.41666 476.24997 Q 343.9583 502.7083 317.49997 502.7083 Q 291.04166 502.7083 264.5833 582.0833 L 238.12498 634.99994 L 185.20833 634.99994 L 132.29166 634.99994 L 132.29166 661.4583 L 132.29166 687.9166 L 52.916664 687.9166 L 0.0 687.9166 L 0.0 661.4583 L 0.0 634.99994 L 0.0 634.99994 L 0.0 608.5416 L 0.0 608.5416 L 0.0 608.5416 L 26.458332 502.7083 Q 52.916664 423.3333 52.916664 291.04166 Q 52.916664 185.20833 105.83333 132.29166 L 158.74998 52.916664 L 158.74998 26.458332 z M 185.20833 502.7083 L 211.66666 476.24997 L 211.66666 476.24997 L 211.66666 502.7083 L 211.66666 502.7083 L 211.66666 502.7083 L 238.12498 502.7083 Q 238.12498 502.7083 211.66666 529.1666 Q 185.20833 529.1666 185.20833 502.7083 z" svg:height="6.879166mm" draw:style-name="style-587" svg:viewBox="0.0 0.0 661.4583 687.9166" svg:width="6.614583mm" svg:x="244.47499mm" svg:y="167.48125mm"/>
          <draw:path svg:d="M 2566.4583 0.0 L 2698.7498 0.0 L 2725.2083 26.458332 L 2778.1248 26.458332 L 3148.5415 105.83333 Q 3545.4165 185.20833 3545.4165 211.66666 Q 3545.4165 238.12498 3677.7083 291.04166 Q 3783.5415 343.9583 3783.5415 370.41666 Q 3783.5415 396.87497 3836.4583 449.79166 Q 3889.3748 502.7083 3889.3748 634.99994 Q 3889.3748 767.2916 3783.5415 899.5833 Q 3677.7083 1005.4166 3492.4998 1111.25 Q 3307.2915 1217.0833 3280.8333 1217.0833 L 3254.3748 1217.0833 L 3227.9165 1243.5416 L 3201.4583 1243.5416 L 3174.9998 1243.5416 L 3148.5415 1217.0833 L 3148.5415 1217.0833 L 3148.5415 1217.0833 L 3174.9998 1190.6249 Q 3201.4583 1164.1666 3201.4583 1111.25 Q 3201.4583 1058.3333 3148.5415 1031.875 Q 3095.6248 1005.4166 2857.4998 1005.4166 Q 2619.3748 1005.4166 2619.3748 1005.4166 Q 2619.3748 1031.875 2487.0833 1058.3333 Q 2354.7915 1058.3333 2196.0415 1111.25 Q 2037.2915 1111.25 1878.5416 1217.0833 L 1719.7916 1296.4583 L 1719.7916 1296.4583 L 1693.3333 1322.9166 L 1666.8749 1322.9166 L 1640.4166 1322.9166 L 1613.9583 1349.3749 Q 1561.0416 1375.8333 1455.2083 1375.8333 Q 1375.8333 1402.2916 1375.8333 1375.8333 Q 1402.2916 1349.3749 1349.3749 1349.3749 Q 1296.4583 1322.9166 1296.4583 1322.9166 Q 1269.9999 1296.4583 1243.5416 1296.4583 Q 1190.6249 1269.9999 1164.1666 1217.0833 Q 1137.7083 1164.1666 1137.7083 1217.0833 Q 1084.7916 1243.5416 1084.7916 1217.0833 Q 1084.7916 1164.1666 1031.875 1164.1666 Q 1005.4166 1137.7083 1005.4166 1111.25 Q 1005.4166 1084.7916 899.5833 1137.7083 Q 793.74994 1164.1666 661.4583 1164.1666 L 555.625 1137.7083 L 555.625 1111.25 L 555.625 1084.7916 L 582.0833 1084.7916 Q 608.5416 1058.3333 608.5416 1058.3333 Q 608.5416 1058.3333 582.0833 952.49994 Q 555.625 820.2083 582.0833 820.2083 Q 608.5416 820.2083 608.5416 687.9166 L 608.5416 555.625 L 582.0833 555.625 L 582.0833 529.1666 L 555.625 529.1666 Q 529.1666 529.1666 423.3333 529.1666 Q 317.49997 529.1666 291.04166 502.7083 Q 291.04166 476.24997 238.12498 423.3333 L 185.20833 370.41666 L 185.20833 370.41666 L 185.20833 370.41666 L 185.20833 396.87497 L 185.20833 396.87497 L 158.74998 396.87497 L 158.74998 370.41666 L 132.29166 370.41666 L 79.37499 370.41666 L 26.458332 396.87497 L 0.0 396.87497 L 0.0 370.41666 L 0.0 343.9583 L 26.458332 343.9583 L 79.37499 317.49997 L 185.20833 317.49997 Q 291.04166 291.04166 291.04166 264.5833 Q 291.04166 211.66666 317.49997 211.66666 Q 343.9583 211.66666 343.9583 185.20833 L 343.9583 185.20833 L 343.9583 185.20833 Q 343.9583 185.20833 370.41666 158.74998 L 370.41666 158.74998 L 423.3333 158.74998 Q 476.24997 158.74998 476.24997 132.29166 L 476.24997 132.29166 L 714.37494 79.37499 Q 978.95825 52.916664 1005.4166 26.458332 Q 1031.875 0.0 1719.7916 0.0 Q 2407.7083 0.0 2566.4583 0.0 z" svg:height="13.758332mm" draw:style-name="style-588" svg:viewBox="0.0 0.0 3889.3748 1375.8333" svg:width="38.89375mm" svg:x="216.69374mm" svg:y="31.749998mm"/>
          <draw:path svg:d="M 0.0 26.458332 L 0.0 0.0 L 0.0 0.0 L 0.0 26.458332 L 0.0 26.458332 L 0.0 26.458332 L 26.458332 26.458332 L 26.458332 26.458332 L 52.916664 52.916664 L 79.37499 79.37499 L 105.83333 79.37499 L 105.83333 79.37499 L 158.74998 79.37499 L 211.66666 79.37499 L 264.5833 105.83333 Q 317.49997 132.29166 317.49997 264.5833 Q 317.49997 396.87497 317.49997 423.3333 L 317.49997 449.79166 L 343.9583 502.7083 L 343.9583 529.1666 L 370.41666 529.1666 L 396.87497 529.1666 L 396.87497 529.1666 Q 396.87497 555.625 423.3333 555.625 L 476.24997 555.625 L 423.3333 582.0833 L 396.87497 582.0833 L 396.87497 582.0833 L 370.41666 582.0833 L 370.41666 608.5416 L 370.41666 608.5416 L 343.9583 608.5416 L 317.49997 608.5416 L 264.5833 582.0833 L 238.12498 555.625 L 185.20833 555.625 Q 132.29166 555.625 105.83333 370.41666 Q 105.83333 185.20833 52.916664 158.74998 L 26.458332 132.29166 L 26.458332 105.83333 Q 0.0 79.37499 0.0 26.458332 z" svg:height="6.0854163mm" draw:style-name="style-589" svg:viewBox="0.0 0.0 476.24997 608.5416" svg:width="4.7625mm" svg:x="100.541664mm" svg:y="148.9604mm"/>
          <draw:path svg:d="M 634.99994 0.0 L 661.4583 0.0 L 714.37494 0.0 Q 740.8333 26.458332 740.8333 52.916664 Q 687.9166 79.37499 687.9166 211.66666 Q 687.9166 343.9583 661.4583 476.24997 L 661.4583 582.0833 L 687.9166 582.0833 L 740.8333 582.0833 L 846.6666 608.5416 L 926.0416 608.5416 L 926.0416 608.5416 Q 926.0416 634.99994 926.0416 634.99994 Q 952.49994 661.4583 767.2916 687.9166 Q 582.0833 687.9166 317.49997 846.6666 L 52.916664 1005.4166 L 26.458332 1031.875 L 0.0 1031.875 L 0.0 1005.4166 L 0.0 952.49994 L 0.0 899.5833 L 0.0 873.12494 L 0.0 873.12494 L 0.0 873.12494 L 0.0 767.2916 L 0.0 661.4583 L 26.458332 634.99994 L 26.458332 608.5416 L 26.458332 582.0833 L 26.458332 555.625 L 291.04166 582.0833 Q 555.625 582.0833 555.625 608.5416 L 582.0833 608.5416 L 582.0833 608.5416 L 582.0833 634.99994 L 582.0833 634.99994 L 582.0833 634.99994 L 608.5416 423.3333 Q 634.99994 185.20833 608.5416 105.83333 Q 582.0833 26.458332 634.99994 0.0 z" svg:height="10.318749mm" draw:style-name="style-590" svg:viewBox="0.0 0.0 926.0416 1031.875" svg:width="9.260416mm" svg:x="55.562496mm" svg:y="77.7875mm"/>
          <draw:path svg:d="M 423.3333 0.0 L 423.3333 0.0 L 423.3333 52.916664 Q 423.3333 79.37499 529.1666 105.83333 Q 608.5416 158.74998 634.99994 317.49997 Q 634.99994 476.24997 634.99994 582.0833 L 634.99994 661.4583 L 634.99994 661.4583 Q 634.99994 661.4583 608.5416 740.8333 Q 582.0833 793.74994 555.625 793.74994 Q 502.7083 793.74994 502.7083 740.8333 Q 502.7083 714.37494 423.3333 740.8333 Q 317.49997 740.8333 317.49997 767.2916 Q 317.49997 793.74994 211.66666 793.74994 L 132.29166 793.74994 L 132.29166 793.74994 L 105.83333 767.2916 L 105.83333 767.2916 L 105.83333 767.2916 L 105.83333 740.8333 L 105.83333 714.37494 L 105.83333 582.0833 Q 105.83333 476.24997 132.29166 370.41666 Q 158.74998 291.04166 158.74998 291.04166 Q 185.20833 264.5833 185.20833 211.66666 Q 185.20833 158.74998 105.83333 132.29166 L 26.458332 105.83333 L 26.458332 105.83333 L 0.0 105.83333 L 0.0 105.83333 L 0.0 105.83333 L 0.0 79.37499 L 0.0 79.37499 L 0.0 79.37499 L 0.0 79.37499 L 26.458332 52.916664 L 26.458332 52.916664 L 158.74998 52.916664 Q 264.5833 52.916664 317.49997 52.916664 Q 396.87497 0.0 423.3333 0.0 z" svg:height="7.9374995mm" draw:style-name="style-591" svg:viewBox="0.0 0.0 634.99994 793.74994" svg:width="6.3499994mm" svg:x="164.04166mm" svg:y="82.02083mm"/>
          <draw:path svg:d="M 370.41666 0.0 L 396.87497 0.0 L 449.79166 0.0 Q 502.7083 0.0 529.1666 26.458332 L 555.625 26.458332 L 555.625 52.916664 Q 555.625 79.37499 608.5416 79.37499 Q 661.4583 79.37499 661.4583 105.83333 Q 634.99994 132.29166 634.99994 211.66666 L 634.99994 264.5833 L 634.99994 264.5833 Q 608.5416 264.5833 555.625 264.5833 Q 502.7083 264.5833 502.7083 291.04166 Q 476.24997 317.49997 449.79166 317.49997 Q 423.3333 317.49997 317.49997 291.04166 Q 238.12498 264.5833 105.83333 238.12498 L 0.0 211.66666 L 0.0 211.66666 L 0.0 211.66666 L 52.916664 185.20833 L 105.83333 158.74998 L 79.37499 158.74998 L 52.916664 158.74998 L 52.916664 132.29166 L 52.916664 105.83333 L 79.37499 105.83333 L 105.83333 105.83333 L 105.83333 132.29166 L 105.83333 132.29166 L 132.29166 132.29166 L 132.29166 158.74998 L 158.74998 158.74998 L 211.66666 158.74998 L 238.12498 132.29166 L 264.5833 105.83333 L 264.5833 105.83333 L 264.5833 105.83333 L 264.5833 105.83333 Q 264.5833 105.83333 264.5833 79.37499 L 291.04166 52.916664 L 317.49997 26.458332 Q 343.9583 0.0 370.41666 0.0 z" svg:height="3.1749997mm" draw:style-name="style-592" svg:viewBox="0.0 0.0 661.4583 317.49997" svg:width="6.614583mm" svg:x="261.9375mm" svg:y="171.45mm"/>
          <draw:path svg:d="M 3413.1248 158.74998 L 3439.5833 0.0 L 3439.5833 0.0 L 3439.5833 0.0 L 3439.5833 26.458332 L 3439.5833 26.458332 L 3518.9583 105.83333 Q 3571.8748 158.74998 3598.3333 158.74998 Q 3624.7915 158.74998 3704.1665 238.12498 Q 3783.5415 317.49997 3862.9165 317.49997 Q 3915.833 317.49997 3915.833 317.49997 Q 3915.833 317.49997 3942.2915 317.49997 L 3942.2915 317.49997 L 3915.833 926.0416 Q 3862.9165 1534.5833 3862.9165 1825.6249 Q 3836.4583 2116.6665 3915.833 2143.125 Q 3995.208 2169.5833 4021.6665 2328.3333 Q 4021.6665 2513.5415 4048.1248 2513.5415 L 4048.1248 2539.9998 L 4048.1248 2539.9998 L 4074.583 2539.9998 L 4074.583 2539.9998 L 4074.583 2566.4583 L 4048.1248 2566.4583 L 4021.6665 2592.9165 L 4021.6665 2592.9165 L 4021.6665 2592.9165 L 3995.208 2831.0415 Q 3968.7498 3069.1665 3968.7498 3122.0833 Q 3968.7498 3201.4583 3968.7498 3386.6665 Q 3968.7498 3571.8748 3942.2915 3598.3333 L 3942.2915 3624.7915 L 3942.2915 3624.7915 Q 3915.833 3624.7915 3915.833 3651.2498 L 3915.833 3651.2498 L 3915.833 3651.2498 Q 3915.833 3651.2498 3889.3748 3651.2498 L 3889.3748 3677.7083 L 3862.9165 3677.7083 Q 3836.4583 3677.7083 3836.4583 3598.3333 Q 3836.4583 3518.9583 3704.1665 3492.4998 Q 3598.3333 3466.0415 3598.3333 3492.4998 Q 3598.3333 3518.9583 3624.7915 3518.9583 Q 3651.2498 3518.9583 3651.2498 3571.8748 Q 3624.7915 3624.7915 3598.3333 3624.7915 Q 3571.8748 3651.2498 3545.4165 3730.6248 Q 3492.4998 3809.9998 3466.0415 3783.5415 Q 3413.1248 3757.0833 3122.0833 3704.1665 L 2804.5833 3651.2498 L 2804.5833 3651.2498 L 2804.5833 3651.2498 L 2778.1248 3624.7915 L 2751.6665 3598.3333 L 2751.6665 3598.3333 L 2751.6665 3598.3333 L 2725.2083 3598.3333 L 2725.2083 3598.3333 L 2725.2083 3571.8748 L 2698.7498 3571.8748 L 2698.7498 3571.8748 L 2698.7498 3545.4165 L 2698.7498 3545.4165 L 2698.7498 3545.4165 L 2672.2915 3545.4165 L 2672.2915 3545.4165 L 2672.2915 3518.9583 L 2645.8333 3518.9583 L 2645.8333 3518.9583 L 2645.8333 3492.4998 L 2592.9165 3492.4998 Q 2566.4583 3492.4998 2487.0833 3413.1248 Q 2434.1665 3333.7498 2328.3333 3386.6665 Q 2248.9583 3439.5833 2169.5833 3466.0415 Q 2063.75 3466.0415 1852.0833 3386.6665 Q 1640.4166 3333.7498 1561.0416 3333.7498 Q 1481.6666 3333.7498 1455.2083 3280.8333 Q 1428.7499 3254.3748 1402.2916 3254.3748 L 1349.3749 3227.9165 L 1349.3749 3227.9165 L 1322.9166 3227.9165 L 1322.9166 3227.9165 L 1322.9166 3227.9165 L 1269.9999 3227.9165 L 1190.6249 3227.9165 L 1190.6249 3227.9165 L 1190.6249 3227.9165 L 1217.0833 3227.9165 L 1269.9999 3227.9165 L 1296.4583 3201.4583 Q 1322.9166 3201.4583 1375.8333 3016.2498 L 1428.7499 2831.0415 L 1375.8333 2831.0415 L 1349.3749 2831.0415 L 1349.3749 2804.5833 L 1349.3749 2751.6665 L 1322.9166 2751.6665 L 1269.9999 2751.6665 L 1217.0833 2751.6665 L 1190.6249 2751.6665 L 1190.6249 2751.6665 L 1164.1666 2751.6665 L 1164.1666 2778.1248 L 1164.1666 2804.5833 L 1137.7083 2804.5833 L 1137.7083 2804.5833 L 1137.7083 2831.0415 L 1111.25 2831.0415 L 1111.25 2910.4165 Q 1111.25 2989.7915 1111.25 3069.1665 L 1111.25 3122.0833 L 1111.25 3174.9998 L 1111.25 3201.4583 L 1111.25 3201.4583 L 1111.25 3227.9165 L 1111.25 3227.9165 L 1137.7083 3227.9165 L 1137.7083 3227.9165 L 1137.7083 3227.9165 L 1111.25 3254.3748 Q 1058.3333 3280.8333 846.6666 3280.8333 Q 634.99994 3280.8333 343.9583 3254.3748 Q 52.916664 3227.9165 26.458332 3254.3748 L 0.0 3254.3748 L 0.0 3069.1665 Q 0.0 2857.4998 0.0 2751.6665 L 0.0 2645.8333 L 26.458332 2645.8333 L 52.916664 2645.8333 L 105.83333 2645.8333 Q 158.74998 2645.8333 185.20833 2645.8333 Q 211.66666 2672.2915 185.20833 2698.7498 Q 158.74998 2698.7498 211.66666 2725.2083 L 238.12498 2725.2083 L 238.12498 2698.7498 Q 238.12498 2672.2915 264.5833 2672.2915 L 317.49997 2672.2915 L 317.49997 2645.8333 L 317.49997 2619.3748 L 291.04166 2619.3748 L 291.04166 2592.9165 L 291.04166 2592.9165 L 317.49997 2592.9165 L 317.49997 2592.9165 L 317.49997 2592.9165 L 343.9583 2566.4583 L 370.41666 2566.4583 L 370.41666 2487.0833 L 370.41666 2407.7083 L 343.9583 2407.7083 L 343.9583 2381.2498 L 343.9583 2381.2498 L 317.49997 2381.2498 L 317.49997 2381.2498 L 317.49997 2381.2498 L 317.49997 2354.7915 L 317.49997 2354.7915 L 291.04166 2354.7915 L 291.04166 2328.3333 L 264.5833 2328.3333 L 238.12498 2328.3333 L 238.12498 2301.875 L 211.66666 2301.875 L 211.66666 2301.875 L 211.66666 2275.4165 L 158.74998 2275.4165 L 132.29166 2275.4165 L 105.83333 2354.7915 Q 105.83333 2434.1665 79.37499 2460.6248 L 52.916664 2487.0833 L 52.916664 2513.5415 L 52.916664 2539.9998 L 26.458332 2539.9998 L 0.0 2539.9998 L 0.0 2116.6665 L 0.0 1719.7916 L 52.916664 1719.7916 L 79.37499 1746.2499 L 105.83333 1746.2499 L 105.83333 1746.2499 L 105.83333 1746.2499 L 105.83333 1746.2499 L 105.83333 1772.7083 L 132.29166 1772.7083 L 132.29166 1799.1666 L 132.29166 1799.1666 L 132.29166 1799.1666 L 105.83333 1799.1666 L 132.29166 1878.5416 Q 158.74998 1957.9165 317.49997 2037.2915 Q 502.7083 2116.6665 529.1666 2116.6665 Q 582.0833 2090.2083 582.0833 2116.6665 Q 582.0833 2143.125 608.5416 2143.125 L 608.5416 2143.125 L 634.99994 2169.5833 Q 634.99994 2169.5833 634.99994 2196.0415 L 634.99994 2196.0415 L 634.99994 2222.5 L 634.99994 2248.9583 L 634.99994 2275.4165 L 634.99994 2301.875 L 687.9166 2301.875 L 714.37494 2275.4165 L 714.37494 2275.4165 L 740.8333 2275.4165 L 740.8333 2248.9583 L 740.8333 2222.5 L 793.74994 2169.5833 Q 820.2083 2116.6665 1111.25 2090.2083 Q 1402.2916 2063.75 1534.5833 2063.75 Q 1666.8749 2063.75 1693.3333 2037.2915 Q 1693.3333 2010.8333 1719.7916 2010.8333 Q 1746.2499 2010.8333 1772.7083 2037.2915 L 1799.1666 2037.2915 L 1799.1666 2010.8333 Q 1799.1666 1957.9165 1825.6249 1904.9999 L 1852.0833 1878.5416 L 1852.0833 1878.5416 Q 1878.5416 1852.0833 1852.0833 1852.0833 L 1852.0833 1825.6249 L 1852.0833 1799.1666 L 1852.0833 1799.1666 L 1931.4583 1799.1666 Q 2010.8333 1799.1666 2063.75 1825.6249 Q 2143.125 1852.0833 2169.5833 1719.7916 Q 2196.0415 1613.9583 2275.4165 1587.4999 Q 2328.3333 1587.4999 2328.3333 1561.0416 Q 2328.3333 1534.5833 2301.875 1455.2083 L 2275.4165 1375.8333 L 2248.9583 1375.8333 L 2248.9583 1375.8333 L 2275.4165 1349.3749 L 2301.875 1322.9166 L 2328.3333 1322.9166 L 2354.7915 1322.9166 L 2354.7915 1322.9166 L 2381.2498 1322.9166 L 2381.2498 1322.9166 L 2381.2498 1322.9166 L 2725.2083 1428.7499 Q 3069.1665 1534.5833 3122.0833 1561.0416 L 3148.5415 1587.4999 L 3174.9998 1587.4999 L 3227.9165 1587.4999 L 3227.9165 1534.5833 L 3227.9165 1481.6666 L 3227.9165 1375.8333 Q 3227.9165 1243.5416 3227.9165 1243.5416 Q 3227.9165 1217.0833 3148.5415 1190.6249 Q 3069.1665 1164.1666 3069.1665 1111.25 L 3042.7083 1058.3333 L 3042.7083 978.95825 L 3069.1665 899.5833 L 3069.1665 820.2083 Q 3069.1665 740.8333 3095.6248 740.8333 Q 3122.0833 740.8333 3122.0833 793.74994 L 3122.0833 846.6666 L 3148.5415 767.2916 L 3148.5415 687.9166 L 3148.5415 634.99994 L 3122.0833 582.0833 L 3122.0833 555.625 L 3122.0833 529.1666 L 3148.5415 529.1666 L 3174.9998 529.1666 L 3201.4583 582.0833 Q 3227.9165 634.99994 3227.9165 634.99994 L 3227.9165 634.99994 L 3254.3748 661.4583 L 3280.8333 661.4583 L 3280.8333 582.0833 Q 3280.8333 476.24997 3307.2915 396.87497 Q 3333.7498 317.49997 3360.2083 317.49997 Q 3386.6665 317.49997 3413.1248 158.74998 z M 3095.6248 978.95825 L 3122.0833 978.95825 L 3122.0833 1058.3333 Q 3122.0833 1137.7083 3095.6248 1058.3333 Q 3069.1665 1005.4166 3095.6248 978.95825 z M 714.37494 3227.9165 L 714.37494 3227.9165 L 714.37494 3201.4583 L 687.9166 3201.4583 L 687.9166 3201.4583 L 687.9166 3174.9998 L 687.9166 3174.9998 L 687.9166 3174.9998 L 661.4583 3148.5415 Q 661.4583 3122.0833 740.8333 3122.0833 Q 793.74994 3122.0833 820.2083 3095.6248 Q 846.6666 3069.1665 899.5833 3069.1665 Q 978.95825 3069.1665 1005.4166 3122.0833 Q 1031.875 3174.9998 952.49994 3201.4583 Q 873.12494 3227.9165 899.5833 3254.3748 Q 899.5833 3280.8333 820.2083 3254.3748 Q 740.8333 3227.9165 714.37494 3227.9165 z" svg:height="37.835415mm" draw:style-name="style-593" svg:viewBox="0.0 0.0 4074.583 3783.5415" svg:width="40.74583mm" svg:x="4.7625mm" svg:y="67.20416mm"/>
          <draw:path svg:d="M 238.12498 26.458332 L 264.5833 26.458332 L 211.66666 26.458332 Q 185.20833 26.458332 158.74998 52.916664 Q 132.29166 105.83333 185.20833 105.83333 L 264.5833 105.83333 L 291.04166 79.37499 L 291.04166 79.37499 L 291.04166 79.37499 L 291.04166 105.83333 L 343.9583 158.74998 Q 396.87497 211.66666 396.87497 238.12498 Q 370.41666 264.5833 317.49997 291.04166 Q 264.5833 317.49997 238.12498 317.49997 L 211.66666 317.49997 L 211.66666 343.9583 L 238.12498 343.9583 L 238.12498 370.41666 L 238.12498 370.41666 L 185.20833 370.41666 L 158.74998 370.41666 L 132.29166 370.41666 L 79.37499 370.41666 L 79.37499 343.9583 L 79.37499 343.9583 L 52.916664 343.9583 L 52.916664 317.49997 L 52.916664 317.49997 L 26.458332 317.49997 L 26.458332 317.49997 L 26.458332 317.49997 L 26.458332 343.9583 L 26.458332 343.9583 L 0.0 317.49997 L 0.0 291.04166 L 26.458332 185.20833 Q 26.458332 105.83333 79.37499 79.37499 Q 105.83333 79.37499 105.83333 52.916664 Q 105.83333 0.0 185.20833 0.0 Q 238.12498 0.0 238.12498 26.458332 z" svg:height="3.7041664mm" draw:style-name="style-594" svg:viewBox="0.0 0.0 396.87497 370.41666" svg:width="3.9687498mm" svg:x="262.20206mm" svg:y="183.09166mm"/>
          <draw:path svg:d="M 634.99994 0.0 L 634.99994 0.0 L 740.8333 0.0 L 846.6666 0.0 L 846.6666 26.458332 Q 820.2083 26.458332 873.12494 52.916664 Q 926.0416 79.37499 952.49994 185.20833 Q 1005.4166 317.49997 1031.875 343.9583 Q 1058.3333 343.9583 1031.875 396.87497 Q 1031.875 476.24997 978.95825 502.7083 Q 926.0416 502.7083 978.95825 529.1666 Q 1031.875 555.625 1031.875 608.5416 Q 1031.875 634.99994 1005.4166 634.99994 Q 978.95825 634.99994 1005.4166 714.37494 Q 1031.875 820.2083 1058.3333 820.2083 Q 1084.7916 820.2083 1084.7916 846.6666 Q 1084.7916 873.12494 1058.3333 873.12494 Q 1005.4166 846.6666 1005.4166 873.12494 L 1005.4166 899.5833 L 1031.875 899.5833 L 1031.875 926.0416 L 1031.875 926.0416 L 1058.3333 926.0416 L 1058.3333 926.0416 L 1058.3333 926.0416 L 1137.7083 952.49994 L 1217.0833 952.49994 L 1217.0833 952.49994 L 1217.0833 978.95825 L 1217.0833 978.95825 L 1217.0833 978.95825 L 1190.6249 978.95825 L 1190.6249 978.95825 L 1190.6249 1005.4166 L 1164.1666 1005.4166 L 1164.1666 1031.875 L 1164.1666 1084.7916 L 1164.1666 1084.7916 L 1164.1666 1084.7916 L 1164.1666 1111.25 L 1164.1666 1111.25 L 1137.7083 1111.25 Q 1137.7083 1137.7083 1111.25 1137.7083 L 1084.7916 1137.7083 L 1084.7916 1111.25 L 1058.3333 1111.25 L 1058.3333 1137.7083 L 1058.3333 1190.6249 L 1005.4166 1190.6249 Q 926.0416 1190.6249 926.0416 1217.0833 Q 926.0416 1243.5416 846.6666 1269.9999 L 793.74994 1296.4583 L 793.74994 1269.9999 Q 793.74994 1243.5416 740.8333 1164.1666 L 740.8333 1084.7916 L 714.37494 1084.7916 L 714.37494 1084.7916 L 687.9166 1084.7916 Q 661.4583 1084.7916 634.99994 1111.25 L 608.5416 1137.7083 L 582.0833 1137.7083 L 582.0833 1137.7083 L 582.0833 1111.25 Q 582.0833 1084.7916 555.625 1084.7916 L 529.1666 1111.25 L 529.1666 1084.7916 Q 529.1666 1084.7916 502.7083 1084.7916 L 502.7083 1084.7916 L 502.7083 1084.7916 Q 529.1666 1058.3333 529.1666 1031.875 Q 529.1666 1005.4166 449.79166 1005.4166 Q 396.87497 978.95825 264.5833 978.95825 Q 158.74998 978.95825 105.83333 978.95825 Q 79.37499 1005.4166 79.37499 926.0416 Q 105.83333 873.12494 52.916664 846.6666 L 0.0 820.2083 L 0.0 820.2083 Q 26.458332 820.2083 52.916664 661.4583 Q 52.916664 529.1666 26.458332 502.7083 Q 0.0 502.7083 26.458332 449.79166 Q 52.916664 396.87497 79.37499 343.9583 Q 105.83333 264.5833 158.74998 264.5833 Q 185.20833 264.5833 185.20833 238.12498 Q 211.66666 211.66666 264.5833 211.66666 Q 317.49997 185.20833 317.49997 158.74998 Q 343.9583 105.83333 317.49997 105.83333 Q 291.04166 79.37499 317.49997 79.37499 L 317.49997 52.916664 L 370.41666 52.916664 L 449.79166 52.916664 L 529.1666 26.458332 Q 634.99994 26.458332 634.99994 26.458332 Q 634.99994 0.0 634.99994 0.0 z" svg:height="12.964582mm" draw:style-name="style-595" svg:viewBox="0.0 0.0 1217.0833 1296.4583" svg:width="12.170833mm" svg:x="93.13333mm" svg:y="126.73541mm"/>
          <draw:path svg:d="M 343.9583 0.0 L 396.87497 0.0 L 396.87497 105.83333 Q 370.41666 238.12498 343.9583 238.12498 Q 317.49997 238.12498 317.49997 317.49997 Q 291.04166 396.87497 291.04166 449.79166 L 291.04166 476.24997 L 343.9583 476.24997 L 370.41666 502.7083 L 343.9583 502.7083 L 291.04166 502.7083 L 238.12498 502.7083 Q 158.74998 502.7083 79.37499 502.7083 L 0.0 476.24997 L 0.0 449.79166 Q 0.0 396.87497 26.458332 396.87497 Q 52.916664 396.87497 26.458332 238.12498 Q -26.458332 52.916664 0.0 26.458332 L 0.0 26.458332 L 52.916664 0.0 Q 105.83333 -26.458332 211.66666 0.0 Q 317.49997 26.458332 343.9583 0.0 z M 291.04166 79.37499 Q 291.04166 52.916664 317.49997 52.916664 Q 343.9583 52.916664 317.49997 79.37499 Q 291.04166 132.29166 291.04166 79.37499 z" svg:height="5.027083mm" draw:style-name="style-596" svg:viewBox="0.0 0.0 396.87497 502.7083" svg:width="3.9687498mm" svg:x="92.868744mm" svg:y="140.49374mm"/>
          <draw:path svg:d="M 396.87497 26.458332 L 396.87497 0.0 L 423.3333 26.458332 Q 476.24997 26.458332 476.24997 79.37499 Q 502.7083 132.29166 529.1666 132.29166 L 555.625 132.29166 L 555.625 158.74998 L 555.625 158.74998 L 555.625 185.20833 Q 555.625 211.66666 582.0833 211.66666 L 608.5416 211.66666 L 608.5416 185.20833 L 634.99994 185.20833 L 634.99994 185.20833 L 634.99994 158.74998 L 687.9166 185.20833 Q 740.8333 185.20833 740.8333 264.5833 Q 740.8333 370.41666 793.74994 423.3333 Q 793.74994 449.79166 820.2083 476.24997 L 820.2083 502.7083 L 846.6666 502.7083 L 899.5833 476.24997 L 926.0416 476.24997 L 952.49994 476.24997 L 978.95825 476.24997 Q 1005.4166 502.7083 978.95825 555.625 Q 978.95825 582.0833 846.6666 608.5416 L 714.37494 608.5416 L 714.37494 634.99994 L 687.9166 661.4583 L 687.9166 661.4583 L 687.9166 661.4583 L 687.9166 661.4583 Q 661.4583 634.99994 634.99994 608.5416 Q 634.99994 555.625 582.0833 582.0833 Q 502.7083 582.0833 502.7083 555.625 Q 476.24997 529.1666 396.87497 502.7083 Q 317.49997 476.24997 264.5833 423.3333 Q 238.12498 370.41666 132.29166 370.41666 L 26.458332 343.9583 L 0.0 343.9583 L 0.0 317.49997 L 0.0 317.49997 L 0.0 317.49997 L 26.458332 317.49997 L 26.458332 317.49997 L 52.916664 291.04166 L 79.37499 264.5833 L 79.37499 264.5833 L 52.916664 264.5833 L 52.916664 264.5833 L 52.916664 264.5833 L 52.916664 238.12498 L 52.916664 238.12498 L 26.458332 238.12498 L 26.458332 211.66666 L 26.458332 211.66666 L 52.916664 211.66666 L 52.916664 211.66666 L 52.916664 211.66666 L 52.916664 185.20833 L 52.916664 185.20833 L 79.37499 158.74998 L 105.83333 132.29166 L 105.83333 132.29166 L 105.83333 105.83333 L 105.83333 105.83333 L 105.83333 105.83333 L 132.29166 105.83333 L 132.29166 105.83333 L 132.29166 79.37499 L 158.74998 79.37499 L 158.74998 79.37499 L 158.74998 52.916664 L 238.12498 52.916664 Q 317.49997 52.916664 317.49997 52.916664 L 317.49997 52.916664 L 343.9583 52.916664 L 370.41666 52.916664 L 370.41666 26.458332 L 370.41666 26.458332 L 396.87497 26.458332 z" svg:height="6.614583mm" draw:style-name="style-597" svg:viewBox="0.0 0.0 978.95825 661.4583" svg:width="9.789583mm" svg:x="76.2mm" svg:y="176.74165mm"/>
          <draw:path svg:d="M 343.9583 0.0 L 423.3333 0.0 L 423.3333 105.83333 Q 423.3333 238.12498 476.24997 238.12498 Q 529.1666 264.5833 476.24997 317.49997 Q 396.87497 370.41666 396.87497 396.87497 Q 396.87497 423.3333 396.87497 423.3333 L 396.87497 449.79166 L 396.87497 449.79166 L 396.87497 449.79166 L 370.41666 449.79166 L 370.41666 476.24997 L 343.9583 476.24997 L 317.49997 476.24997 L 317.49997 502.7083 L 291.04166 529.1666 L 291.04166 529.1666 L 291.04166 529.1666 L 291.04166 502.7083 Q 291.04166 476.24997 264.5833 449.79166 L 264.5833 423.3333 L 264.5833 423.3333 L 238.12498 396.87497 L 238.12498 396.87497 L 238.12498 370.41666 L 238.12498 370.41666 L 238.12498 370.41666 L 211.66666 370.41666 L 211.66666 370.41666 L 211.66666 343.9583 L 185.20833 343.9583 L 185.20833 343.9583 L 185.20833 317.49997 L 185.20833 317.49997 L 185.20833 317.49997 L 158.74998 317.49997 L 158.74998 317.49997 L 158.74998 291.04166 L 132.29166 291.04166 L 132.29166 291.04166 Q 132.29166 264.5833 79.37499 238.12498 L 26.458332 211.66666 L 26.458332 185.20833 Q 26.458332 158.74998 0.0 105.83333 L 0.0 79.37499 L 0.0 79.37499 L 26.458332 79.37499 L 26.458332 79.37499 L 26.458332 105.83333 L 52.916664 105.83333 L 79.37499 105.83333 L 185.20833 52.916664 Q 291.04166 0.0 343.9583 0.0 z" svg:height="5.2916665mm" draw:style-name="style-598" svg:viewBox="0.0 0.0 476.24997 529.1666" svg:width="4.7625mm" svg:x="77.52291mm" svg:y="191.02916mm"/>
          <draw:path svg:d="M 317.49997 26.458332 L 317.49997 0.0 L 370.41666 0.0 L 396.87497 26.458332 L 396.87497 26.458332 L 370.41666 26.458332 L 370.41666 26.458332 L 370.41666 26.458332 L 370.41666 79.37499 Q 396.87497 105.83333 423.3333 105.83333 Q 476.24997 105.83333 502.7083 158.74998 Q 529.1666 185.20833 529.1666 211.66666 L 529.1666 211.66666 L 555.625 211.66666 L 555.625 238.12498 L 555.625 238.12498 L 582.0833 238.12498 L 582.0833 264.5833 L 582.0833 291.04166 L 555.625 291.04166 L 555.625 291.04166 L 555.625 317.49997 L 529.1666 317.49997 L 529.1666 343.9583 L 529.1666 370.41666 L 555.625 370.41666 L 555.625 396.87497 L 555.625 396.87497 L 582.0833 396.87497 L 582.0833 396.87497 L 582.0833 423.3333 L 555.625 423.3333 L 555.625 449.79166 L 476.24997 449.79166 Q 423.3333 449.79166 396.87497 396.87497 Q 370.41666 343.9583 317.49997 343.9583 L 264.5833 343.9583 L 211.66666 343.9583 L 158.74998 343.9583 L 158.74998 370.41666 L 158.74998 370.41666 L 132.29166 370.41666 L 132.29166 370.41666 L 105.83333 370.41666 Q 79.37499 370.41666 79.37499 343.9583 Q 105.83333 317.49997 79.37499 291.04166 L 52.916664 264.5833 L 52.916664 264.5833 L 26.458332 238.12498 L 26.458332 238.12498 L 0.0 238.12498 L 0.0 158.74998 L 0.0 79.37499 L 26.458332 79.37499 L 26.458332 79.37499 L 52.916664 105.83333 L 79.37499 132.29166 L 132.29166 132.29166 Q 185.20833 185.20833 211.66666 158.74998 Q 238.12498 132.29166 238.12498 132.29166 L 238.12498 132.29166 L 238.12498 132.29166 L 238.12498 132.29166 L 238.12498 105.83333 L 264.5833 105.83333 L 264.5833 79.37499 Q 264.5833 52.916664 291.04166 26.458332 L 291.04166 26.458332 L 291.04166 26.458332 Q 317.49997 26.458332 317.49997 26.458332 z" svg:height="4.497916mm" draw:style-name="style-599" svg:viewBox="0.0 0.0 582.0833 449.79166" svg:width="5.820833mm" svg:x="243.94582mm" svg:y="116.681244mm"/>
          <draw:path svg:d="M 1296.4583 26.458332 L 1322.9166 26.458332 L 1322.9166 52.916664 L 1322.9166 79.37499 L 1349.3749 79.37499 L 1349.3749 79.37499 L 1375.8333 52.916664 Q 1428.7499 26.458332 1428.7499 26.458332 L 1455.2083 26.458332 L 1508.1249 52.916664 Q 1561.0416 79.37499 1587.4999 158.74998 Q 1640.4166 238.12498 1666.8749 291.04166 Q 1693.3333 343.9583 1719.7916 343.9583 L 1719.7916 343.9583 L 1693.3333 396.87497 Q 1666.8749 449.79166 1640.4166 449.79166 Q 1587.4999 423.3333 1587.4999 449.79166 Q 1587.4999 476.24997 1561.0416 476.24997 Q 1534.5833 476.24997 1561.0416 555.625 Q 1587.4999 608.5416 1613.9583 608.5416 L 1640.4166 608.5416 L 1640.4166 634.99994 L 1640.4166 634.99994 L 1587.4999 634.99994 Q 1508.1249 634.99994 1508.1249 661.4583 Q 1508.1249 687.9166 1481.6666 687.9166 L 1428.7499 714.37494 L 1428.7499 714.37494 L 1428.7499 714.37494 L 1428.7499 767.2916 Q 1428.7499 820.2083 1455.2083 820.2083 Q 1481.6666 846.6666 1481.6666 899.5833 L 1481.6666 952.49994 L 1455.2083 952.49994 L 1428.7499 978.95825 L 1375.8333 952.49994 Q 1349.3749 952.49994 1349.3749 978.95825 L 1349.3749 1031.875 L 1322.9166 1031.875 Q 1322.9166 1031.875 1322.9166 1031.875 Q 1296.4583 1031.875 1269.9999 1005.4166 Q 1269.9999 978.95825 1217.0833 978.95825 Q 1137.7083 978.95825 1111.25 1005.4166 Q 1058.3333 1031.875 952.49994 1031.875 Q 846.6666 1031.875 793.74994 1084.7916 Q 740.8333 1111.25 740.8333 1084.7916 Q 740.8333 1058.3333 687.9166 1058.3333 Q 661.4583 1031.875 687.9166 1084.7916 Q 687.9166 1137.7083 634.99994 1164.1666 L 582.0833 1190.6249 L 582.0833 1217.0833 L 582.0833 1243.5416 L 555.625 1243.5416 L 529.1666 1243.5416 L 529.1666 1217.0833 L 529.1666 1217.0833 L 502.7083 1217.0833 L 502.7083 1190.6249 L 502.7083 1190.6249 L 476.24997 1190.6249 L 476.24997 1190.6249 L 476.24997 1190.6249 L 449.79166 1190.6249 L 423.3333 1190.6249 L 423.3333 1190.6249 L 423.3333 1190.6249 L 423.3333 1190.6249 L 449.79166 1190.6249 L 502.7083 1164.1666 Q 555.625 1137.7083 582.0833 1137.7083 Q 608.5416 1137.7083 582.0833 1111.25 Q 529.1666 1084.7916 502.7083 1058.3333 Q 476.24997 1005.4166 529.1666 1005.4166 L 555.625 978.95825 L 529.1666 978.95825 L 502.7083 978.95825 L 502.7083 926.0416 L 502.7083 873.12494 L 423.3333 873.12494 Q 370.41666 873.12494 185.20833 873.12494 L 0.0 873.12494 L 0.0 846.6666 L 0.0 846.6666 L 26.458332 820.2083 L 26.458332 793.74994 L 52.916664 793.74994 Q 79.37499 767.2916 105.83333 740.8333 Q 132.29166 687.9166 158.74998 687.9166 L 185.20833 687.9166 L 185.20833 661.4583 L 185.20833 634.99994 L 158.74998 634.99994 Q 132.29166 661.4583 105.83333 608.5416 Q 105.83333 555.625 79.37499 555.625 L 52.916664 555.625 L 52.916664 529.1666 Q 52.916664 502.7083 105.83333 502.7083 Q 185.20833 502.7083 185.20833 396.87497 L 185.20833 291.04166 L 185.20833 238.12498 Q 158.74998 211.66666 158.74998 211.66666 L 158.74998 211.66666 L 211.66666 185.20833 Q 264.5833 132.29166 714.37494 105.83333 Q 1164.1666 79.37499 1217.0833 26.458332 Q 1269.9999 -26.458332 1269.9999 0.0 Q 1269.9999 26.458332 1296.4583 26.458332 z" svg:height="12.435416mm" draw:style-name="style-600" svg:viewBox="0.0 0.0 1719.7916 1243.5416" svg:width="17.197916mm" svg:x="47.09583mm" svg:y="193.4104mm"/>
          <draw:path svg:d="M 476.24997 238.12498 L 476.24997 343.9583 L 476.24997 370.41666 L 476.24997 370.41666 L 449.79166 370.41666 L 449.79166 370.41666 L 449.79166 396.87497 L 476.24997 396.87497 L 476.24997 396.87497 L 476.24997 423.3333 L 476.24997 423.3333 L 502.7083 423.3333 L 529.1666 529.1666 Q 529.1666 608.5416 529.1666 793.74994 Q 529.1666 1005.4166 529.1666 1031.875 L 529.1666 1058.3333 L 502.7083 1058.3333 Q 476.24997 1058.3333 423.3333 1031.875 Q 396.87497 1005.4166 370.41666 1058.3333 Q 370.41666 1084.7916 343.9583 1084.7916 Q 317.49997 1058.3333 317.49997 1111.25 Q 291.04166 1137.7083 264.5833 1111.25 Q 211.66666 1111.25 185.20833 1217.0833 L 158.74998 1322.9166 L 132.29166 1349.3749 L 132.29166 1375.8333 L 105.83333 1375.8333 L 52.916664 1375.8333 L 52.916664 1402.2916 L 52.916664 1428.7499 L 26.458332 1428.7499 L 0.0 1428.7499 L 0.0 1402.2916 L 0.0 1375.8333 L 26.458332 1296.4583 L 52.916664 1217.0833 L 52.916664 1164.1666 Q 52.916664 1111.25 158.74998 899.5833 Q 211.66666 714.37494 317.49997 370.41666 L 423.3333 0.0 L 449.79166 0.0 Q 476.24997 -26.458332 476.24997 52.916664 Q 476.24997 132.29166 476.24997 238.12498 z" svg:height="14.287499mm" draw:style-name="style-601" svg:viewBox="0.0 0.0 529.1666 1428.7499" svg:width="5.2916665mm" svg:x="173.03749mm" svg:y="49.741665mm"/>
          <draw:path svg:d="M 291.04166 52.916664 L 291.04166 79.37499 L 291.04166 79.37499 L 291.04166 105.83333 L 317.49997 105.83333 L 343.9583 105.83333 L 370.41666 105.83333 L 396.87497 105.83333 L 423.3333 105.83333 Q 449.79166 105.83333 449.79166 52.916664 L 423.3333 26.458332 L 502.7083 26.458332 Q 555.625 0.0 555.625 0.0 L 555.625 0.0 L 555.625 26.458332 Q 555.625 52.916664 582.0833 79.37499 Q 608.5416 105.83333 608.5416 105.83333 Q 608.5416 132.29166 608.5416 158.74998 L 608.5416 158.74998 L 608.5416 211.66666 Q 608.5416 264.5833 634.99994 264.5833 Q 634.99994 264.5833 661.4583 291.04166 L 687.9166 291.04166 L 687.9166 317.49997 L 687.9166 343.9583 L 820.2083 370.41666 Q 978.95825 423.3333 978.95825 476.24997 Q 1031.875 529.1666 1031.875 529.1666 L 1031.875 529.1666 L 1031.875 555.625 L 1031.875 555.625 L 1058.3333 555.625 L 1058.3333 582.0833 L 1058.3333 582.0833 L 1084.7916 582.0833 L 1084.7916 608.5416 L 1084.7916 634.99994 L 1058.3333 634.99994 L 1031.875 634.99994 L 1005.4166 608.5416 Q 978.95825 608.5416 952.49994 687.9166 L 926.0416 740.8333 L 899.5833 767.2916 Q 899.5833 793.74994 926.0416 793.74994 L 952.49994 793.74994 L 952.49994 820.2083 L 952.49994 846.6666 L 926.0416 846.6666 Q 899.5833 846.6666 873.12494 820.2083 L 846.6666 820.2083 L 846.6666 820.2083 Q 820.2083 820.2083 820.2083 793.74994 Q 820.2083 767.2916 767.2916 767.2916 Q 740.8333 767.2916 740.8333 793.74994 Q 714.37494 820.2083 529.1666 740.8333 Q 317.49997 687.9166 317.49997 661.4583 Q 317.49997 634.99994 264.5833 634.99994 Q 211.66666 634.99994 211.66666 582.0833 Q 211.66666 555.625 185.20833 555.625 Q 158.74998 555.625 132.29166 582.0833 L 132.29166 634.99994 L 132.29166 582.0833 Q 132.29166 555.625 79.37499 502.7083 L 52.916664 449.79166 L 26.458332 449.79166 L 0.0 423.3333 L 0.0 423.3333 L 0.0 423.3333 L 0.0 423.3333 L 26.458332 423.3333 L 26.458332 370.41666 Q 26.458332 317.49997 79.37499 317.49997 L 158.74998 317.49997 L 158.74998 343.9583 L 185.20833 343.9583 L 185.20833 343.9583 L 185.20833 317.49997 L 185.20833 317.49997 L 185.20833 317.49997 L 185.20833 264.5833 Q 185.20833 185.20833 158.74998 185.20833 Q 132.29166 185.20833 105.83333 105.83333 Q 105.83333 0.0 158.74998 0.0 L 211.66666 0.0 L 238.12498 0.0 Q 291.04166 -26.458332 291.04166 0.0 Q 291.04166 26.458332 291.04166 52.916664 z M 873.12494 449.79166 Q 873.12494 423.3333 873.12494 423.3333 Q 873.12494 423.3333 873.12494 423.3333 Q 873.12494 449.79166 873.12494 449.79166 z" svg:height="8.466666mm" draw:style-name="style-602" svg:viewBox="0.0 0.0 1084.7916 846.6666" svg:width="10.847916mm" svg:x="268.55206mm" svg:y="179.91666mm"/>
          <draw:path svg:d="M 185.20833 26.458332 L 185.20833 0.0 L 211.66666 0.0 L 211.66666 0.0 L 211.66666 52.916664 L 238.12498 132.29166 L 238.12498 132.29166 L 238.12498 132.29166 L 238.12498 211.66666 L 238.12498 264.5833 L 238.12498 317.49997 L 238.12498 396.87497 L 396.87497 396.87497 Q 555.625 423.3333 555.625 423.3333 L 555.625 423.3333 L 555.625 423.3333 L 555.625 423.3333 L 608.5416 449.79166 L 687.9166 476.24997 L 820.2083 476.24997 Q 978.95825 476.24997 1005.4166 582.0833 Q 1031.875 661.4583 1031.875 661.4583 L 1031.875 661.4583 L 1005.4166 740.8333 Q 978.95825 846.6666 978.95825 899.5833 Q 952.49994 926.0416 926.0416 926.0416 L 873.12494 926.0416 L 873.12494 952.49994 L 873.12494 978.95825 L 820.2083 978.95825 Q 793.74994 978.95825 793.74994 1005.4166 L 793.74994 1058.3333 L 793.74994 1058.3333 L 767.2916 1058.3333 L 767.2916 1005.4166 Q 767.2916 978.95825 714.37494 978.95825 Q 661.4583 978.95825 714.37494 952.49994 Q 740.8333 952.49994 555.625 952.49994 L 370.41666 952.49994 L 343.9583 952.49994 Q 291.04166 952.49994 264.5833 1031.875 L 238.12498 1111.25 L 238.12498 1111.25 L 238.12498 1137.7083 L 211.66666 1137.7083 L 211.66666 1164.1666 L 211.66666 1164.1666 L 185.20833 1164.1666 L 185.20833 1137.7083 L 185.20833 1111.25 L 158.74998 1031.875 Q 132.29166 952.49994 105.83333 952.49994 Q 52.916664 952.49994 26.458332 926.0416 Q 26.458332 873.12494 26.458332 740.8333 Q 26.458332 582.0833 26.458332 502.7083 L 0.0 423.3333 L 0.0 370.41666 L 26.458332 343.9583 L 26.458332 370.41666 L 26.458332 396.87497 L 79.37499 396.87497 L 105.83333 396.87497 L 105.83333 370.41666 L 132.29166 343.9583 L 132.29166 343.9583 L 132.29166 317.49997 L 132.29166 317.49997 L 132.29166 317.49997 L 158.74998 185.20833 L 158.74998 52.916664 L 158.74998 52.916664 L 185.20833 52.916664 L 185.20833 26.458332 z" svg:height="11.641666mm" draw:style-name="style-603" svg:viewBox="0.0 0.0 1031.875 1164.1666" svg:width="10.318749mm" svg:x="80.16875mm" svg:y="51.85833mm"/>
          <draw:path svg:d="M 105.83333 0.0 L 132.29166 0.0 L 158.74998 0.0 Q 185.20833 0.0 211.66666 52.916664 Q 238.12498 79.37499 238.12498 105.83333 L 238.12498 132.29166 L 264.5833 158.74998 L 264.5833 185.20833 L 211.66666 185.20833 L 158.74998 158.74998 L 132.29166 158.74998 L 105.83333 158.74998 L 52.916664 158.74998 Q 0.0 158.74998 0.0 132.29166 L 0.0 105.83333 L 26.458332 52.916664 Q 79.37499 0.0 105.83333 0.0 z" svg:height="1.8520832mm" draw:style-name="style-604" svg:viewBox="0.0 0.0 264.5833 185.20833" svg:width="2.6458333mm" svg:x="275.9604mm" svg:y="138.11249mm"/>
          <draw:path svg:d="M 185.20833 26.458332 L 185.20833 26.458332 L 211.66666 0.0 L 238.12498 0.0 L 238.12498 26.458332 L 264.5833 52.916664 L 264.5833 105.83333 L 264.5833 158.74998 L 317.49997 317.49997 Q 370.41666 476.24997 370.41666 740.8333 Q 370.41666 1005.4166 396.87497 1137.7083 L 396.87497 1269.9999 L 396.87497 1269.9999 Q 370.41666 1269.9999 370.41666 1296.4583 Q 370.41666 1322.9166 343.9583 1296.4583 Q 317.49997 1243.5416 291.04166 1243.5416 Q 238.12498 1243.5416 238.12498 1217.0833 Q 238.12498 1190.6249 264.5833 1190.6249 Q 291.04166 1190.6249 264.5833 1137.7083 Q 264.5833 1058.3333 238.12498 1058.3333 L 211.66666 1058.3333 L 211.66666 1084.7916 Q 211.66666 1111.25 185.20833 1137.7083 Q 158.74998 1137.7083 158.74998 1164.1666 Q 158.74998 1190.6249 185.20833 1217.0833 Q 211.66666 1243.5416 185.20833 1243.5416 Q 158.74998 1269.9999 132.29166 1322.9166 Q 132.29166 1402.2916 105.83333 1375.8333 Q 105.83333 1375.8333 105.83333 1428.7499 Q 105.83333 1481.6666 79.37499 1481.6666 L 79.37499 1508.1249 L 79.37499 1508.1249 L 52.916664 1508.1249 L 52.916664 1534.5833 L 52.916664 1561.0416 L 26.458332 1561.0416 L 26.458332 1561.0416 L 26.458332 1561.0416 L 0.0 1561.0416 L 0.0 1269.9999 Q 0.0 978.95825 26.458332 714.37494 Q 52.916664 423.3333 79.37499 291.04166 L 105.83333 158.74998 L 132.29166 132.29166 L 158.74998 79.37499 L 158.74998 52.916664 L 158.74998 26.458332 L 185.20833 26.458332 z M 26.458332 1428.7499 Q 52.916664 1428.7499 52.916664 1428.7499 Q 52.916664 1455.2083 52.916664 1455.2083 Q 26.458332 1455.2083 26.458332 1428.7499 z" svg:height="15.610415mm" draw:style-name="style-605" svg:viewBox="0.0 0.0 396.87497 1561.0416" svg:width="3.9687498mm" svg:x="128.05832mm" svg:y="133.61458mm"/>
          <draw:path svg:d="M 132.29166 0.0 L 158.74998 0.0 L 370.41666 0.0 Q 555.625 0.0 582.0833 52.916664 L 582.0833 79.37499 L 582.0833 79.37499 Q 582.0833 105.83333 608.5416 105.83333 L 608.5416 105.83333 L 502.7083 105.83333 Q 396.87497 132.29166 396.87497 238.12498 Q 396.87497 343.9583 370.41666 370.41666 Q 343.9583 370.41666 317.49997 396.87497 Q 317.49997 423.3333 396.87497 396.87497 Q 502.7083 370.41666 608.5416 370.41666 L 687.9166 370.41666 L 687.9166 396.87497 Q 687.9166 423.3333 661.4583 423.3333 Q 634.99994 423.3333 608.5416 502.7083 Q 608.5416 555.625 555.625 582.0833 Q 529.1666 634.99994 449.79166 608.5416 Q 396.87497 582.0833 396.87497 555.625 Q 370.41666 529.1666 291.04166 529.1666 Q 185.20833 502.7083 158.74998 423.3333 Q 132.29166 317.49997 79.37499 264.5833 L 0.0 238.12498 L 0.0 238.12498 L 26.458332 238.12498 L 26.458332 211.66666 Q 26.458332 185.20833 0.0 185.20833 L 0.0 185.20833 L 26.458332 105.83333 Q 79.37499 0.0 132.29166 0.0 z" svg:height="6.0854163mm" draw:style-name="style-606" svg:viewBox="0.0 0.0 687.9166 608.5416" svg:width="6.879166mm" svg:x="253.7354mm" svg:y="130.17499mm"/>
          <draw:path svg:d="M 396.87497 0.0 L 423.3333 0.0 L 449.79166 26.458332 Q 449.79166 52.916664 449.79166 79.37499 Q 396.87497 105.83333 423.3333 132.29166 L 423.3333 132.29166 L 396.87497 132.29166 Q 370.41666 132.29166 370.41666 158.74998 Q 343.9583 158.74998 211.66666 185.20833 Q 52.916664 238.12498 26.458332 185.20833 Q -26.458332 158.74998 0.0 132.29166 L 0.0 79.37499 L 0.0 79.37499 Q 26.458332 79.37499 26.458332 79.37499 L 26.458332 52.916664 L 79.37499 79.37499 Q 158.74998 79.37499 264.5833 52.916664 Q 370.41666 26.458332 396.87497 0.0 z" svg:height="1.8520832mm" draw:style-name="style-607" svg:viewBox="0.0 0.0 449.79166 185.20833" svg:width="4.497916mm" svg:x="257.96875mm" svg:y="123.56041mm"/>
          <draw:path svg:d="M 423.3333 0.0 L 502.7083 0.0 L 502.7083 0.0 Q 502.7083 0.0 423.3333 26.458332 L 370.41666 52.916664 L 370.41666 52.916664 L 370.41666 52.916664 L 396.87497 52.916664 L 396.87497 52.916664 L 423.3333 105.83333 Q 449.79166 158.74998 476.24997 158.74998 Q 529.1666 185.20833 502.7083 264.5833 Q 476.24997 370.41666 449.79166 370.41666 Q 423.3333 370.41666 396.87497 396.87497 L 370.41666 396.87497 L 370.41666 396.87497 Q 370.41666 370.41666 396.87497 343.9583 Q 423.3333 291.04166 264.5833 264.5833 Q 105.83333 238.12498 105.83333 317.49997 L 105.83333 370.41666 L 79.37499 370.41666 L 52.916664 370.41666 L 52.916664 370.41666 L 26.458332 370.41666 L 26.458332 370.41666 L 0.0 343.9583 L 0.0 343.9583 L 0.0 343.9583 L 0.0 264.5833 L 0.0 158.74998 L 26.458332 158.74998 L 52.916664 158.74998 L 79.37499 132.29166 Q 105.83333 105.83333 132.29166 105.83333 L 132.29166 79.37499 L 132.29166 79.37499 L 132.29166 52.916664 L 211.66666 52.916664 Q 317.49997 0.0 423.3333 0.0 z" svg:height="3.9687498mm" draw:style-name="style-608" svg:viewBox="0.0 0.0 502.7083 396.87497" svg:width="5.027083mm" svg:x="117.47499mm" svg:y="115.8875mm"/>
          <draw:path svg:d="M 238.12498 0.0 L 291.04166 0.0 L 291.04166 0.0 L 291.04166 26.458332 L 317.49997 26.458332 L 343.9583 26.458332 L 343.9583 26.458332 L 370.41666 26.458332 L 449.79166 26.458332 Q 529.1666 52.916664 529.1666 343.9583 Q 529.1666 661.4583 555.625 661.4583 Q 582.0833 661.4583 582.0833 608.5416 Q 608.5416 582.0833 608.5416 582.0833 L 608.5416 582.0833 L 608.5416 608.5416 Q 634.99994 608.5416 714.37494 634.99994 Q 820.2083 634.99994 820.2083 661.4583 Q 820.2083 714.37494 820.2083 767.2916 Q 846.6666 820.2083 793.74994 846.6666 Q 767.2916 899.5833 767.2916 1005.4166 Q 767.2916 1111.25 793.74994 1164.1666 Q 820.2083 1190.6249 926.0416 1217.0833 Q 1058.3333 1243.5416 1058.3333 1296.4583 Q 1084.7916 1322.9166 1084.7916 1587.4999 L 1084.7916 1852.0833 L 1084.7916 1878.5416 L 1084.7916 1878.5416 L 1058.3333 1878.5416 L 1058.3333 1878.5416 L 1058.3333 1878.5416 Q 1031.875 1878.5416 1031.875 1904.9999 L 1031.875 1931.4583 L 926.0416 1931.4583 L 820.2083 1931.4583 L 820.2083 1931.4583 Q 820.2083 1931.4583 793.74994 1904.9999 L 767.2916 1904.9999 L 767.2916 1904.9999 Q 767.2916 1878.5416 608.5416 1878.5416 L 423.3333 1878.5416 L 423.3333 1984.3749 L 396.87497 2116.6665 L 396.87497 2116.6665 L 396.87497 2116.6665 L 396.87497 2037.2915 L 396.87497 1984.3749 L 370.41666 1931.4583 L 370.41666 1904.9999 L 343.9583 1904.9999 L 317.49997 1904.9999 L 317.49997 1878.5416 Q 291.04166 1852.0833 291.04166 1825.6249 L 291.04166 1772.7083 L 291.04166 1772.7083 Q 291.04166 1746.2499 264.5833 1613.9583 Q 238.12498 1508.1249 211.66666 1402.2916 Q 185.20833 1296.4583 105.83333 1269.9999 Q 52.916664 1243.5416 52.916664 1217.0833 Q 52.916664 1190.6249 79.37499 1190.6249 Q 132.29166 1190.6249 132.29166 1137.7083 L 158.74998 1111.25 L 158.74998 1111.25 L 185.20833 1111.25 L 185.20833 1111.25 L 185.20833 1084.7916 L 185.20833 1084.7916 L 185.20833 1084.7916 L 185.20833 1084.7916 L 185.20833 1058.3333 L 185.20833 1058.3333 L 185.20833 1031.875 L 185.20833 1031.875 L 185.20833 1031.875 L 211.66666 978.95825 Q 238.12498 899.5833 238.12498 767.2916 Q 238.12498 634.99994 211.66666 634.99994 L 185.20833 634.99994 L 185.20833 634.99994 Q 185.20833 634.99994 158.74998 555.625 Q 158.74998 502.7083 79.37499 476.24997 L 0.0 449.79166 L 0.0 396.87497 Q 26.458332 370.41666 26.458332 343.9583 L 26.458332 291.04166 L 26.458332 238.12498 Q 26.458332 211.66666 26.458332 132.29166 Q 26.458332 79.37499 52.916664 79.37499 L 79.37499 79.37499 L 105.83333 79.37499 Q 132.29166 79.37499 132.29166 79.37499 L 132.29166 79.37499 L 158.74998 26.458332 Q 185.20833 0.0 238.12498 0.0 z" svg:height="21.166666mm" draw:style-name="style-609" svg:viewBox="0.0 0.0 1084.7916 2116.6665" svg:width="10.847916mm" svg:x="203.99374mm" svg:y="146.31458mm"/>
          <draw:path svg:d="M 291.04166 0.0 L 317.49997 0.0 L 317.49997 26.458332 Q 343.9583 52.916664 317.49997 52.916664 Q 291.04166 52.916664 317.49997 79.37499 Q 317.49997 105.83333 343.9583 105.83333 Q 370.41666 105.83333 370.41666 132.29166 Q 370.41666 158.74998 317.49997 185.20833 Q 264.5833 211.66666 291.04166 238.12498 Q 317.49997 264.5833 317.49997 370.41666 Q 317.49997 502.7083 317.49997 529.1666 L 317.49997 555.625 L 291.04166 582.0833 Q 264.5833 582.0833 264.5833 661.4583 Q 264.5833 740.8333 291.04166 740.8333 Q 317.49997 740.8333 317.49997 767.2916 Q 317.49997 793.74994 264.5833 793.74994 Q 211.66666 820.2083 238.12498 873.12494 Q 264.5833 952.49994 291.04166 978.95825 Q 317.49997 1005.4166 317.49997 1031.875 Q 317.49997 1058.3333 317.49997 1058.3333 L 317.49997 1084.7916 L 317.49997 1084.7916 Q 317.49997 1084.7916 291.04166 1111.25 L 264.5833 1164.1666 L 264.5833 1164.1666 L 264.5833 1164.1666 L 264.5833 1190.6249 L 238.12498 1190.6249 L 238.12498 1164.1666 L 211.66666 1137.7083 L 211.66666 1137.7083 L 211.66666 1111.25 L 158.74998 1111.25 L 105.83333 1111.25 L 105.83333 1084.7916 L 105.83333 1058.3333 L 79.37499 1058.3333 Q 52.916664 1058.3333 52.916664 1031.875 Q 52.916664 1031.875 52.916664 1005.4166 L 26.458332 952.49994 L 26.458332 952.49994 Q 52.916664 926.0416 52.916664 926.0416 Q 79.37499 899.5833 105.83333 899.5833 Q 132.29166 846.6666 52.916664 820.2083 Q -26.458332 793.74994 0.0 714.37494 Q 52.916664 661.4583 26.458332 582.0833 L 0.0 502.7083 L 0.0 502.7083 L 26.458332 476.24997 L 52.916664 476.24997 L 79.37499 476.24997 L 79.37499 449.79166 Q 105.83333 423.3333 132.29166 317.49997 L 158.74998 211.66666 L 158.74998 211.66666 L 158.74998 211.66666 L 185.20833 211.66666 Q 185.20833 211.66666 211.66666 185.20833 Q 264.5833 132.29166 238.12498 105.83333 L 238.12498 105.83333 L 238.12498 105.83333 Q 211.66666 79.37499 211.66666 52.916664 L 185.20833 26.458332 L 211.66666 26.458332 Q 264.5833 0.0 291.04166 0.0 z" svg:height="11.906249mm" draw:style-name="style-610" svg:viewBox="0.0 0.0 370.41666 1190.6249" svg:width="3.7041664mm" svg:x="104.774994mm" svg:y="107.95mm"/>
          <draw:path svg:d="M 476.24997 26.458332 L 608.5416 26.458332 L 634.99994 52.916664 Q 687.9166 79.37499 687.9166 185.20833 Q 687.9166 264.5833 687.9166 291.04166 L 687.9166 317.49997 L 661.4583 317.49997 L 661.4583 343.9583 L 687.9166 370.41666 Q 687.9166 396.87497 740.8333 396.87497 Q 793.74994 396.87497 793.74994 423.3333 L 820.2083 423.3333 L 820.2083 423.3333 Q 820.2083 449.79166 846.6666 449.79166 L 846.6666 449.79166 L 873.12494 449.79166 Q 899.5833 476.24997 899.5833 502.7083 Q 899.5833 555.625 926.0416 555.625 L 926.0416 555.625 L 952.49994 661.4583 Q 952.49994 767.2916 1005.4166 820.2083 Q 1058.3333 846.6666 1084.7916 820.2083 Q 1111.25 767.2916 1111.25 767.2916 L 1111.25 740.8333 L 1137.7083 740.8333 Q 1164.1666 740.8333 1164.1666 873.12494 Q 1164.1666 1005.4166 1137.7083 1084.7916 L 1111.25 1137.7083 L 1111.25 1137.7083 L 1111.25 1137.7083 L 1111.25 1164.1666 L 1111.25 1164.1666 L 1111.25 1190.6249 L 1111.25 1190.6249 L 1111.25 1190.6249 L 1111.25 1190.6249 L 1111.25 1217.0833 L 1111.25 1217.0833 L 1084.7916 1217.0833 L 1084.7916 1217.0833 L 1084.7916 1190.6249 L 1058.3333 1190.6249 L 1058.3333 1137.7083 Q 1058.3333 1111.25 978.95825 1137.7083 Q 899.5833 1190.6249 873.12494 1190.6249 Q 846.6666 1217.0833 820.2083 1190.6249 Q 793.74994 1164.1666 687.9166 1137.7083 L 582.0833 1084.7916 L 555.625 1137.7083 L 529.1666 1190.6249 L 529.1666 1190.6249 L 529.1666 1190.6249 L 529.1666 1031.875 Q 529.1666 899.5833 555.625 873.12494 L 582.0833 846.6666 L 582.0833 820.2083 L 582.0833 793.74994 L 582.0833 767.2916 L 582.0833 767.2916 L 582.0833 767.2916 L 582.0833 767.2916 L 582.0833 740.8333 L 582.0833 740.8333 L 555.625 740.8333 L 555.625 714.37494 L 476.24997 714.37494 L 423.3333 714.37494 L 423.3333 740.8333 L 423.3333 740.8333 L 396.87497 740.8333 L 396.87497 767.2916 L 396.87497 767.2916 L 370.41666 767.2916 L 370.41666 767.2916 L 370.41666 767.2916 L 370.41666 793.74994 L 370.41666 793.74994 L 317.49997 926.0416 Q 264.5833 1084.7916 264.5833 1137.7083 L 264.5833 1217.0833 L 238.12498 1217.0833 L 238.12498 1243.5416 L 238.12498 1243.5416 L 238.12498 1243.5416 L 211.66666 1243.5416 L 211.66666 1243.5416 L 105.83333 1269.9999 L 26.458332 1269.9999 L 26.458332 1269.9999 L 0.0 1269.9999 L 0.0 1084.7916 Q 0.0 873.12494 26.458332 793.74994 Q 26.458332 714.37494 105.83333 714.37494 Q 158.74998 714.37494 158.74998 687.9166 Q 158.74998 661.4583 79.37499 634.99994 Q 26.458332 608.5416 52.916664 343.9583 Q 52.916664 52.916664 79.37499 26.458332 L 105.83333 26.458332 L 158.74998 0.0 Q 238.12498 -26.458332 264.5833 0.0 Q 317.49997 26.458332 476.24997 26.458332 z M 820.2083 634.99994 Q 899.5833 634.99994 899.5833 661.4583 Q 899.5833 714.37494 793.74994 714.37494 Q 714.37494 714.37494 740.8333 661.4583 Q 740.8333 634.99994 820.2083 634.99994 z" svg:height="12.699999mm" draw:style-name="style-611" svg:viewBox="0.0 0.0 1164.1666 1269.9999" svg:width="11.641666mm" svg:x="194.73332mm" svg:y="145.25624mm"/>
          <draw:path svg:d="M 132.29166 52.916664 L 185.20833 0.0 L 185.20833 0.0 L 211.66666 0.0 L 238.12498 0.0 Q 238.12498 26.458332 238.12498 26.458332 L 238.12498 26.458332 L 264.5833 26.458332 L 264.5833 26.458332 L 291.04166 26.458332 Q 317.49997 26.458332 343.9583 26.458332 L 370.41666 26.458332 L 370.41666 52.916664 Q 343.9583 79.37499 343.9583 185.20833 L 343.9583 264.5833 L 317.49997 343.9583 Q 291.04166 449.79166 291.04166 555.625 Q 291.04166 634.99994 264.5833 687.9166 L 264.5833 740.8333 L 238.12498 740.8333 Q 211.66666 767.2916 105.83333 740.8333 L 0.0 740.8333 L 0.0 714.37494 Q -26.458332 714.37494 0.0 661.4583 L 0.0 634.99994 L 26.458332 634.99994 Q 52.916664 661.4583 105.83333 634.99994 Q 185.20833 634.99994 158.74998 555.625 Q 132.29166 502.7083 105.83333 476.24997 L 79.37499 449.79166 L 79.37499 396.87497 L 79.37499 370.41666 L 79.37499 343.9583 Q 79.37499 317.49997 79.37499 238.12498 L 26.458332 185.20833 L 52.916664 158.74998 Q 52.916664 132.29166 79.37499 132.29166 Q 105.83333 132.29166 132.29166 52.916664 z" svg:height="7.408333mm" draw:style-name="style-612" svg:viewBox="0.0 0.0 370.41666 740.8333" svg:width="3.7041664mm" svg:x="124.618744mm" svg:y="177.5354mm"/>
          <draw:path svg:d="M 820.2083 0.0 L 820.2083 0.0 L 846.6666 0.0 L 873.12494 0.0 L 926.0416 0.0 Q 978.95825 0.0 978.95825 52.916664 L 978.95825 79.37499 L 952.49994 79.37499 Q 952.49994 105.83333 952.49994 105.83333 L 952.49994 105.83333 L 926.0416 105.83333 Q 899.5833 105.83333 873.12494 317.49997 Q 846.6666 502.7083 767.2916 529.1666 Q 714.37494 555.625 714.37494 608.5416 L 714.37494 661.4583 L 687.9166 661.4583 Q 661.4583 661.4583 661.4583 634.99994 Q 661.4583 582.0833 582.0833 608.5416 Q 529.1666 634.99994 529.1666 608.5416 Q 529.1666 582.0833 502.7083 582.0833 Q 476.24997 582.0833 476.24997 634.99994 Q 476.24997 661.4583 449.79166 661.4583 Q 396.87497 687.9166 370.41666 687.9166 Q 317.49997 687.9166 317.49997 740.8333 L 291.04166 793.74994 L 291.04166 793.74994 Q 264.5833 793.74994 264.5833 740.8333 Q 264.5833 687.9166 211.66666 714.37494 Q 185.20833 740.8333 105.83333 687.9166 Q 52.916664 634.99994 52.916664 555.625 Q 52.916664 476.24997 26.458332 476.24997 L 0.0 449.79166 L 0.0 449.79166 L 0.0 423.3333 L 0.0 423.3333 Q 0.0 423.3333 52.916664 317.49997 L 52.916664 185.20833 L 79.37499 185.20833 L 79.37499 158.74998 L 105.83333 158.74998 L 132.29166 158.74998 L 158.74998 185.20833 Q 185.20833 211.66666 211.66666 185.20833 Q 264.5833 158.74998 529.1666 185.20833 Q 793.74994 185.20833 820.2083 105.83333 Q 846.6666 26.458332 820.2083 26.458332 Q 820.2083 0.0 820.2083 0.0 L 820.2083 0.0 L 820.2083 0.0 z" svg:height="7.9374995mm" draw:style-name="style-613" svg:viewBox="0.0 0.0 978.95825 793.74994" svg:width="9.789583mm" svg:x="176.74165mm" svg:y="68.791664mm"/>
          <draw:path svg:d="M 2434.1665 26.458332 L 2539.9998 26.458332 L 2513.5415 52.916664 Q 2487.0833 52.916664 2487.0833 79.37499 Q 2513.5415 105.83333 2645.8333 158.74998 Q 2778.1248 158.74998 3042.7083 211.66666 Q 3307.2915 264.5833 3360.2083 264.5833 Q 3413.1248 264.5833 3413.1248 291.04166 Q 3413.1248 317.49997 3492.4998 291.04166 Q 3571.8748 264.5833 3757.0833 238.12498 Q 3915.833 211.66666 3915.833 185.20833 Q 3915.833 158.74998 3968.7498 132.29166 Q 3995.208 132.29166 3995.208 158.74998 Q 3995.208 211.66666 4074.583 211.66666 Q 4180.4165 211.66666 4180.4165 211.66666 L 4206.875 211.66666 L 4206.875 238.12498 Q 4206.875 264.5833 4180.4165 317.49997 Q 4127.5 343.9583 4101.0415 396.87497 Q 4048.1248 476.24997 4021.6665 476.24997 Q 4021.6665 476.24997 4021.6665 529.1666 Q 4021.6665 555.625 3995.208 555.625 L 3995.208 582.0833 L 3968.7498 582.0833 L 3915.833 582.0833 L 3995.208 608.5416 Q 4074.583 634.99994 4074.583 687.9166 Q 4074.583 714.37494 4180.4165 740.8333 Q 4259.7915 740.8333 4233.333 767.2916 Q 4206.875 793.74994 4233.333 793.74994 Q 4233.333 820.2083 4286.25 846.6666 Q 4339.1665 899.5833 4392.083 899.5833 Q 4418.5415 899.5833 4445.0 899.5833 L 4471.458 899.5833 L 4471.458 899.5833 L 4471.458 899.5833 L 4497.9165 926.0416 L 4524.375 926.0416 L 4524.375 952.49994 L 4497.9165 978.95825 L 4497.9165 978.95825 L 4497.9165 1005.4166 L 4471.458 1005.4166 L 4445.0 1005.4166 L 4418.5415 978.95825 Q 4392.083 978.95825 4392.083 1005.4166 L 4392.083 1031.875 L 4365.625 1031.875 L 4365.625 1058.3333 L 4365.625 1058.3333 L 4392.083 1058.3333 L 4392.083 1084.7916 L 4392.083 1111.25 L 4365.625 1111.25 L 4365.625 1111.25 L 4550.833 1164.1666 Q 4709.583 1164.1666 4762.4995 1164.1666 L 4815.4165 1164.1666 L 4815.4165 1190.6249 L 4815.4165 1190.6249 L 4841.8745 1190.6249 L 4841.8745 1217.0833 L 4841.8745 1217.0833 L 4868.333 1217.0833 L 4868.333 1217.0833 L 4868.333 1217.0833 L 4868.333 1243.5416 L 4868.333 1243.5416 L 4894.7915 1269.9999 L 4894.7915 1269.9999 L 4894.7915 1269.9999 L 4894.7915 1269.9999 L 4815.4165 1296.4583 L 4709.583 1296.4583 L 4709.583 1322.9166 Q 4709.583 1349.3749 4630.208 1375.8333 Q 4577.2915 1375.8333 4603.75 1428.7499 Q 4603.75 1455.2083 4445.0 1481.6666 Q 4286.25 1481.6666 4286.25 1534.5833 Q 4259.7915 1613.9583 4127.5 1587.4999 Q 3995.208 1587.4999 3995.208 1613.9583 Q 3995.208 1640.4166 3757.0833 1693.3333 Q 3492.4998 1746.2499 2645.8333 1693.3333 Q 1772.7083 1693.3333 1746.2499 1693.3333 Q 1746.2499 1719.7916 1402.2916 1719.7916 Q 1058.3333 1746.2499 1005.4166 1693.3333 L 952.49994 1666.8749 L 952.49994 1640.4166 L 952.49994 1640.4166 L 926.0416 1640.4166 L 926.0416 1640.4166 L 952.49994 1613.9583 L 1005.4166 1587.4999 L 952.49994 1587.4999 Q 926.0416 1587.4999 952.49994 1561.0416 Q 978.95825 1534.5833 952.49994 1508.1249 Q 952.49994 1481.6666 899.5833 1455.2083 Q 846.6666 1428.7499 820.2083 1375.8333 Q 820.2083 1296.4583 793.74994 1322.9166 Q 740.8333 1322.9166 661.4583 1296.4583 Q 582.0833 1269.9999 582.0833 1296.4583 Q 582.0833 1322.9166 608.5416 1322.9166 Q 634.99994 1322.9166 634.99994 1349.3749 L 634.99994 1375.8333 L 608.5416 1375.8333 L 608.5416 1375.8333 L 582.0833 1375.8333 L 555.625 1375.8333 L 529.1666 1375.8333 L 502.7083 1375.8333 L 502.7083 1349.3749 L 476.24997 1349.3749 L 476.24997 1322.9166 Q 476.24997 1269.9999 476.24997 1217.0833 Q 476.24997 1190.6249 423.3333 1164.1666 Q 343.9583 1111.25 291.04166 1137.7083 L 238.12498 1137.7083 L 238.12498 1084.7916 L 238.12498 1031.875 L 264.5833 1031.875 Q 291.04166 1058.3333 291.04166 1031.875 Q 317.49997 1005.4166 343.9583 952.49994 Q 370.41666 899.5833 343.9583 873.12494 Q 317.49997 846.6666 317.49997 793.74994 Q 343.9583 740.8333 291.04166 740.8333 Q 238.12498 740.8333 238.12498 687.9166 Q 238.12498 661.4583 264.5833 661.4583 Q 291.04166 634.99994 238.12498 634.99994 Q 185.20833 634.99994 185.20833 582.0833 L 185.20833 555.625 L 185.20833 555.625 L 185.20833 529.1666 L 105.83333 529.1666 L 26.458332 529.1666 L 26.458332 476.24997 L 0.0 449.79166 L 0.0 449.79166 L 0.0 423.3333 L 26.458332 423.3333 L 52.916664 423.3333 L 52.916664 396.87497 L 52.916664 370.41666 L 185.20833 370.41666 Q 317.49997 370.41666 317.49997 343.9583 L 317.49997 343.9583 L 317.49997 343.9583 L 343.9583 317.49997 L 476.24997 370.41666 Q 634.99994 370.41666 1005.4166 343.9583 Q 1375.8333 317.49997 1481.6666 291.04166 Q 1587.4999 264.5833 1587.4999 317.49997 Q 1587.4999 343.9583 1613.9583 317.49997 Q 1640.4166 317.49997 1666.8749 291.04166 Q 1666.8749 264.5833 1693.3333 264.5833 Q 1719.7916 264.5833 1746.2499 317.49997 Q 1746.2499 343.9583 1772.7083 317.49997 Q 1772.7083 291.04166 1799.1666 291.04166 Q 1825.6249 291.04166 1825.6249 317.49997 Q 1852.0833 343.9583 1852.0833 317.49997 Q 1852.0833 291.04166 1957.9165 264.5833 Q 2090.2083 211.66666 2090.2083 211.66666 L 2116.6665 211.66666 L 2116.6665 211.66666 L 2116.6665 211.66666 L 2116.6665 185.20833 Q 2116.6665 185.20833 2169.5833 158.74998 Q 2196.0415 158.74998 2169.5833 79.37499 L 2169.5833 0.0 L 2222.5 0.0 Q 2248.9583 -26.458332 2248.9583 26.458332 Q 2248.9583 79.37499 2275.4165 52.916664 Q 2328.3333 52.916664 2434.1665 26.458332 z M 291.04166 687.9166 Q 317.49997 687.9166 317.49997 687.9166 Q 317.49997 687.9166 317.49997 687.9166 Q 291.04166 687.9166 291.04166 687.9166 z M 4312.708 1005.4166 L 4312.708 1005.4166 L 4312.708 978.95825 Q 4339.1665 978.95825 4339.1665 1005.4166 L 4339.1665 1005.4166 L 4312.708 1005.4166 z M 529.1666 1296.4583 Q 529.1666 1296.4583 555.625 1296.4583 Q 555.625 1322.9166 529.1666 1322.9166 Q 529.1666 1322.9166 529.1666 1296.4583 z" svg:height="17.197916mm" draw:style-name="style-614" svg:viewBox="0.0 0.0 4894.7915 1719.7916" svg:width="48.947914mm" svg:x="200.55415mm" svg:y="211.66666mm"/>
          <draw:path svg:d="M 264.5833 0.0 L 264.5833 0.0 L 264.5833 26.458332 Q 264.5833 52.916664 291.04166 52.916664 Q 317.49997 52.916664 317.49997 132.29166 Q 317.49997 238.12498 343.9583 264.5833 L 343.9583 291.04166 L 476.24997 291.04166 Q 582.0833 264.5833 555.625 238.12498 Q 529.1666 185.20833 529.1666 158.74998 L 529.1666 132.29166 L 582.0833 158.74998 Q 634.99994 185.20833 608.5416 238.12498 Q 608.5416 291.04166 582.0833 291.04166 Q 555.625 291.04166 582.0833 317.49997 Q 582.0833 343.9583 608.5416 396.87497 Q 634.99994 449.79166 687.9166 846.6666 Q 740.8333 1243.5416 740.8333 1322.9166 Q 767.2916 1428.7499 740.8333 1455.2083 Q 740.8333 1455.2083 687.9166 1481.6666 Q 661.4583 1508.1249 634.99994 1534.5833 L 608.5416 1534.5833 L 608.5416 1561.0416 L 608.5416 1587.4999 L 634.99994 1587.4999 L 687.9166 1613.9583 L 687.9166 1613.9583 L 687.9166 1613.9583 L 634.99994 1613.9583 Q 555.625 1613.9583 555.625 1587.4999 Q 555.625 1561.0416 396.87497 1561.0416 Q 211.66666 1587.4999 158.74998 1587.4999 L 79.37499 1587.4999 L 79.37499 1561.0416 L 79.37499 1534.5833 L 52.916664 1534.5833 L 0.0 1534.5833 L 0.0 1508.1249 L 0.0 1481.6666 L 52.916664 1481.6666 Q 79.37499 1481.6666 105.83333 1455.2083 Q 105.83333 1402.2916 132.29166 1296.4583 L 158.74998 1217.0833 L 158.74998 1217.0833 Q 158.74998 1217.0833 158.74998 820.2083 Q 158.74998 396.87497 132.29166 396.87497 Q 105.83333 396.87497 105.83333 291.04166 L 79.37499 211.66666 L 105.83333 185.20833 Q 132.29166 185.20833 132.29166 132.29166 L 158.74998 105.83333 L 158.74998 105.83333 L 158.74998 132.29166 L 158.74998 79.37499 Q 185.20833 26.458332 211.66666 26.458332 L 211.66666 26.458332 L 211.66666 26.458332 Q 211.66666 52.916664 238.12498 26.458332 Q 264.5833 0.0 264.5833 0.0 z" svg:height="16.139582mm" draw:style-name="style-615" svg:viewBox="0.0 0.0 740.8333 1613.9583" svg:width="7.408333mm" svg:x="88.899994mm" svg:y="46.302082mm"/>
          <draw:path svg:d="M 264.5833 26.458332 L 264.5833 0.0 L 317.49997 0.0 L 370.41666 0.0 L 370.41666 26.458332 L 396.87497 26.458332 L 396.87497 26.458332 L 396.87497 52.916664 L 396.87497 52.916664 L 396.87497 52.916664 L 423.3333 79.37499 L 449.79166 105.83333 L 449.79166 105.83333 L 449.79166 132.29166 L 396.87497 158.74998 Q 396.87497 211.66666 449.79166 343.9583 Q 502.7083 476.24997 476.24997 476.24997 L 476.24997 476.24997 L 449.79166 476.24997 Q 449.79166 476.24997 343.9583 423.3333 L 211.66666 423.3333 L 132.29166 396.87497 L 52.916664 396.87497 L 52.916664 343.9583 L 52.916664 291.04166 L 52.916664 264.5833 Q 26.458332 264.5833 26.458332 264.5833 L 26.458332 238.12498 L 0.0 238.12498 Q 0.0 211.66666 0.0 211.66666 L 0.0 211.66666 L 79.37499 158.74998 Q 132.29166 105.83333 185.20833 79.37499 Q 238.12498 79.37499 238.12498 52.916664 L 238.12498 26.458332 L 264.5833 26.458332 z" svg:height="4.7625mm" draw:style-name="style-616" svg:viewBox="0.0 0.0 476.24997 476.24997" svg:width="4.7625mm" svg:x="206.11041mm" svg:y="53.44583mm"/>
          <draw:path svg:d="M 52.916664 238.12498 L 0.0 0.0 L 0.0 0.0 L 26.458332 0.0 L 79.37499 79.37499 Q 132.29166 185.20833 158.74998 185.20833 Q 211.66666 185.20833 291.04166 211.66666 Q 370.41666 238.12498 396.87497 238.12498 L 396.87497 264.5833 L 370.41666 264.5833 L 370.41666 291.04166 L 370.41666 291.04166 L 370.41666 291.04166 L 370.41666 396.87497 L 370.41666 476.24997 L 370.41666 476.24997 L 370.41666 476.24997 L 370.41666 502.7083 Q 370.41666 555.625 343.9583 555.625 Q 343.9583 555.625 317.49997 582.0833 L 291.04166 582.0833 L 291.04166 608.5416 L 317.49997 634.99994 L 317.49997 687.9166 L 317.49997 740.8333 L 317.49997 740.8333 Q 291.04166 767.2916 291.04166 767.2916 L 291.04166 767.2916 L 264.5833 767.2916 L 264.5833 767.2916 L 264.5833 793.74994 L 264.5833 793.74994 L 238.12498 793.74994 L 238.12498 793.74994 L 238.12498 767.2916 L 211.66666 767.2916 L 211.66666 767.2916 L 211.66666 767.2916 L 211.66666 793.74994 L 211.66666 793.74994 L 211.66666 820.2083 L 211.66666 846.6666 L 211.66666 846.6666 L 211.66666 873.12494 L 185.20833 873.12494 L 158.74998 873.12494 L 158.74998 899.5833 L 158.74998 926.0416 L 132.29166 873.12494 L 105.83333 846.6666 L 105.83333 846.6666 L 105.83333 846.6666 L 105.83333 793.74994 Q 105.83333 740.8333 52.916664 714.37494 Q 26.458332 714.37494 26.458332 608.5416 Q 26.458332 502.7083 52.916664 502.7083 Q 79.37499 502.7083 79.37499 476.24997 Q 105.83333 449.79166 52.916664 238.12498 z" svg:height="9.260416mm" draw:style-name="style-617" svg:viewBox="0.0 0.0 396.87497 926.0416" svg:width="3.9687498mm" svg:x="93.6625mm" svg:y="69.58541mm"/>
          <draw:path svg:d="M 291.04166 0.0 L 291.04166 0.0 L 291.04166 52.916664 L 291.04166 79.37499 L 317.49997 79.37499 L 317.49997 105.83333 L 449.79166 105.83333 Q 582.0833 105.83333 582.0833 105.83333 L 582.0833 105.83333 L 582.0833 105.83333 L 555.625 132.29166 L 555.625 158.74998 L 555.625 185.20833 L 582.0833 185.20833 L 608.5416 211.66666 L 608.5416 211.66666 L 608.5416 211.66666 L 634.99994 211.66666 L 634.99994 211.66666 L 634.99994 238.12498 L 661.4583 238.12498 L 661.4583 238.12498 L 661.4583 264.5833 L 661.4583 264.5833 L 661.4583 264.5833 L 687.9166 370.41666 Q 687.9166 449.79166 714.37494 449.79166 L 740.8333 449.79166 L 740.8333 476.24997 Q 714.37494 502.7083 714.37494 582.0833 L 714.37494 687.9166 L 687.9166 714.37494 L 687.9166 740.8333 L 608.5416 740.8333 L 555.625 740.8333 L 555.625 767.2916 L 555.625 767.2916 L 582.0833 767.2916 Q 582.0833 793.74994 608.5416 793.74994 L 608.5416 793.74994 L 608.5416 793.74994 Q 608.5416 793.74994 555.625 820.2083 Q 529.1666 820.2083 529.1666 767.2916 Q 529.1666 714.37494 291.04166 687.9166 L 52.916664 687.9166 L 52.916664 687.9166 Q 26.458332 661.4583 52.916664 449.79166 L 52.916664 264.5833 L 26.458332 238.12498 L 0.0 238.12498 L 0.0 238.12498 L 0.0 211.66666 L 79.37499 238.12498 Q 185.20833 264.5833 185.20833 238.12498 Q 211.66666 211.66666 238.12498 185.20833 Q 264.5833 185.20833 264.5833 105.83333 Q 291.04166 0.0 291.04166 0.0 z" svg:height="8.202083mm" draw:style-name="style-618" svg:viewBox="0.0 0.0 740.8333 820.2083" svg:width="7.408333mm" svg:x="200.28957mm" svg:y="89.42916mm"/>
          <draw:path svg:d="M 211.66666 0.0 L 211.66666 0.0 L 238.12498 0.0 L 264.5833 0.0 L 264.5833 0.0 Q 264.5833 0.0 264.5833 26.458332 L 291.04166 26.458332 L 291.04166 52.916664 Q 317.49997 52.916664 317.49997 52.916664 L 317.49997 52.916664 L 317.49997 79.37499 L 317.49997 79.37499 L 423.3333 132.29166 Q 529.1666 185.20833 555.625 238.12498 Q 582.0833 291.04166 582.0833 396.87497 Q 582.0833 502.7083 687.9166 502.7083 Q 793.74994 502.7083 793.74994 529.1666 Q 793.74994 582.0833 793.74994 608.5416 L 793.74994 634.99994 L 793.74994 634.99994 L 793.74994 634.99994 L 714.37494 740.8333 Q 634.99994 873.12494 634.99994 1005.4166 Q 634.99994 1137.7083 608.5416 1164.1666 Q 582.0833 1164.1666 582.0833 1164.1666 L 582.0833 1164.1666 L 555.625 1164.1666 Q 529.1666 1164.1666 529.1666 1217.0833 L 502.7083 1269.9999 L 423.3333 1269.9999 L 343.9583 1269.9999 L 343.9583 1296.4583 L 317.49997 1296.4583 L 317.49997 1322.9166 L 317.49997 1349.3749 L 291.04166 1349.3749 L 291.04166 1349.3749 L 291.04166 1322.9166 L 317.49997 1269.9999 L 317.49997 1269.9999 L 317.49997 1269.9999 L 343.9583 1243.5416 L 370.41666 1217.0833 L 370.41666 1217.0833 L 370.41666 1217.0833 L 343.9583 1217.0833 L 343.9583 1217.0833 L 343.9583 1190.6249 Q 317.49997 1190.6249 291.04166 1190.6249 Q 264.5833 1217.0833 264.5833 1190.6249 Q 238.12498 1164.1666 264.5833 1164.1666 Q 317.49997 1164.1666 264.5833 873.12494 Q 238.12498 582.0833 211.66666 502.7083 Q 211.66666 423.3333 105.83333 396.87497 L 26.458332 370.41666 L 26.458332 343.9583 L 0.0 343.9583 L 0.0 343.9583 L 0.0 317.49997 L 0.0 317.49997 L 0.0 317.49997 L 26.458332 317.49997 L 26.458332 291.04166 L 105.83333 317.49997 Q 185.20833 317.49997 185.20833 264.5833 Q 211.66666 211.66666 211.66666 158.74998 L 211.66666 105.83333 L 211.66666 52.916664 Q 211.66666 26.458332 211.66666 0.0 z" svg:height="13.49375mm" draw:style-name="style-619" svg:viewBox="0.0 0.0 793.74994 1349.3749" svg:width="7.9374995mm" svg:x="171.45mm" svg:y="77.7875mm"/>
          <draw:path svg:d="M 238.12498 0.0 L 370.41666 0.0 L 370.41666 79.37499 L 370.41666 132.29166 L 343.9583 132.29166 L 343.9583 132.29166 L 317.49997 132.29166 L 317.49997 132.29166 L 291.04166 132.29166 L 264.5833 132.29166 L 264.5833 132.29166 L 238.12498 132.29166 L 238.12498 132.29166 Q 238.12498 132.29166 211.66666 105.83333 L 185.20833 105.83333 L 185.20833 105.83333 Q 185.20833 79.37499 105.83333 79.37499 Q 52.916664 79.37499 26.458332 52.916664 L 0.0 0.0 L 52.916664 0.0 Q 105.83333 -26.458332 238.12498 0.0 z" svg:height="1.3229166mm" draw:style-name="style-620" svg:viewBox="0.0 0.0 370.41666 132.29166" svg:width="3.7041664mm" svg:x="115.8875mm" svg:y="182.82707mm"/>
          <draw:path svg:d="M 740.8333 52.916664 L 767.2916 52.916664 L 820.2083 52.916664 L 873.12494 52.916664 L 873.12494 79.37499 L 899.5833 79.37499 L 899.5833 105.83333 L 899.5833 132.29166 L 873.12494 132.29166 L 873.12494 158.74998 L 846.6666 158.74998 L 793.74994 158.74998 L 740.8333 185.20833 L 714.37494 185.20833 L 714.37494 211.66666 L 714.37494 238.12498 L 687.9166 238.12498 Q 661.4583 211.66666 634.99994 211.66666 Q 582.0833 211.66666 582.0833 185.20833 Q 555.625 158.74998 423.3333 185.20833 Q 291.04166 211.66666 291.04166 185.20833 Q 264.5833 158.74998 211.66666 158.74998 L 158.74998 158.74998 L 158.74998 185.20833 L 158.74998 185.20833 L 132.29166 211.66666 L 132.29166 211.66666 L 105.83333 211.66666 L 52.916664 211.66666 L 52.916664 185.20833 L 52.916664 185.20833 L 26.458332 185.20833 L 26.458332 158.74998 L 26.458332 158.74998 L 52.916664 158.74998 L 52.916664 132.29166 L 52.916664 105.83333 L 26.458332 105.83333 L 26.458332 105.83333 L 26.458332 79.37499 L 0.0 79.37499 L 0.0 52.916664 Q 0.0 26.458332 79.37499 0.0 L 158.74998 0.0 L 343.9583 0.0 Q 529.1666 0.0 555.625 52.916664 Q 582.0833 52.916664 634.99994 52.916664 Q 687.9166 52.916664 740.8333 52.916664 z" svg:height="2.38125mm" draw:style-name="style-621" svg:viewBox="0.0 0.0 899.5833 238.12498" svg:width="8.995832mm" svg:x="8.995832mm" svg:y="135.46666mm"/>
          <draw:path svg:d="M 79.37499 26.458332 L 79.37499 0.0 L 79.37499 0.0 L 105.83333 0.0 L 105.83333 0.0 L 105.83333 0.0 L 158.74998 26.458332 L 185.20833 26.458332 L 185.20833 52.916664 L 185.20833 79.37499 L 264.5833 105.83333 Q 317.49997 158.74998 343.9583 264.5833 Q 370.41666 343.9583 476.24997 370.41666 Q 555.625 370.41666 582.0833 396.87497 Q 582.0833 423.3333 634.99994 449.79166 Q 714.37494 476.24997 740.8333 423.3333 Q 793.74994 396.87497 793.74994 343.9583 Q 820.2083 264.5833 846.6666 264.5833 Q 873.12494 264.5833 873.12494 238.12498 L 873.12494 211.66666 L 899.5833 211.66666 Q 899.5833 238.12498 952.49994 158.74998 Q 1005.4166 52.916664 1031.875 52.916664 L 1031.875 26.458332 L 1111.25 26.458332 Q 1190.6249 52.916664 1322.9166 105.83333 Q 1428.7499 158.74998 1428.7499 185.20833 Q 1428.7499 211.66666 1455.2083 211.66666 L 1481.6666 211.66666 L 1508.1249 264.5833 Q 1534.5833 317.49997 1587.4999 317.49997 L 1613.9583 317.49997 L 1640.4166 343.9583 Q 1666.8749 343.9583 1666.8749 370.41666 L 1693.3333 423.3333 L 1693.3333 423.3333 L 1693.3333 423.3333 L 1640.4166 661.4583 Q 1587.4999 899.5833 1640.4166 899.5833 Q 1693.3333 926.0416 1693.3333 952.49994 Q 1693.3333 978.95825 1772.7083 1005.4166 Q 1852.0833 1058.3333 1852.0833 1084.7916 L 1852.0833 1111.25 L 1852.0833 1111.25 L 1852.0833 1111.25 L 1878.5416 1137.7083 L 1904.9999 1137.7083 L 1904.9999 1111.25 Q 1904.9999 1058.3333 1957.9165 1005.4166 L 1957.9165 978.95825 L 1984.3749 978.95825 L 1984.3749 952.49994 L 1984.3749 952.49994 L 2010.8333 952.49994 L 2010.8333 952.49994 L 2010.8333 952.49994 L 2010.8333 978.95825 L 2010.8333 978.95825 L 2010.8333 1031.875 L 2010.8333 1084.7916 L 2010.8333 1084.7916 L 2010.8333 1111.25 L 1984.3749 1111.25 L 1957.9165 1111.25 L 1957.9165 1137.7083 L 1957.9165 1164.1666 L 1984.3749 1190.6249 Q 2010.8333 1217.0833 2010.8333 1243.5416 L 2010.8333 1269.9999 L 2010.8333 1322.9166 Q 2010.8333 1375.8333 1984.3749 1428.7499 Q 1957.9165 1481.6666 1904.9999 1508.1249 L 1825.6249 1534.5833 L 1799.1666 1561.0416 L 1772.7083 1587.4999 L 1746.2499 1587.4999 L 1719.7916 1587.4999 L 1693.3333 1613.9583 L 1666.8749 1613.9583 L 1666.8749 1587.4999 Q 1640.4166 1587.4999 1640.4166 1587.4999 Q 1640.4166 1561.0416 1534.5833 1534.5833 Q 1455.2083 1481.6666 1428.7499 1455.2083 Q 1428.7499 1428.7499 1375.8333 1402.2916 L 1349.3749 1375.8333 L 1349.3749 1375.8333 Q 1375.8333 1375.8333 1375.8333 1375.8333 L 1375.8333 1349.3749 L 1375.8333 1296.4583 Q 1375.8333 1243.5416 1322.9166 1217.0833 Q 1322.9166 1164.1666 1137.7083 1137.7083 L 952.49994 1111.25 L 899.5833 1111.25 L 873.12494 1111.25 L 873.12494 1084.7916 Q 846.6666 1058.3333 846.6666 1058.3333 Q 846.6666 1058.3333 793.74994 1058.3333 L 767.2916 1084.7916 L 767.2916 1058.3333 Q 793.74994 1005.4166 793.74994 978.95825 Q 793.74994 952.49994 661.4583 873.12494 Q 529.1666 793.74994 529.1666 714.37494 L 502.7083 608.5416 L 502.7083 582.0833 Q 476.24997 555.625 370.41666 476.24997 Q 264.5833 370.41666 211.66666 264.5833 Q 158.74998 185.20833 132.29166 158.74998 L 105.83333 158.74998 L 79.37499 158.74998 L 79.37499 158.74998 L 52.916664 132.29166 L 0.0 132.29166 L 0.0 105.83333 Q -26.458332 105.83333 26.458332 79.37499 Q 79.37499 79.37499 79.37499 52.916664 L 79.37499 26.458332 L 79.37499 26.458332 z M 1031.875 449.79166 L 1005.4166 423.3333 L 1005.4166 423.3333 L 1005.4166 423.3333 L 1005.4166 396.87497 L 1005.4166 396.87497 L 978.95825 370.41666 Q 952.49994 317.49997 1084.7916 264.5833 Q 1217.0833 238.12498 1269.9999 317.49997 Q 1349.3749 370.41666 1322.9166 396.87497 Q 1296.4583 396.87497 1322.9166 476.24997 Q 1322.9166 555.625 1349.3749 555.625 Q 1375.8333 555.625 1375.8333 608.5416 Q 1375.8333 661.4583 1269.9999 634.99994 Q 1164.1666 582.0833 1164.1666 529.1666 Q 1137.7083 476.24997 1084.7916 476.24997 Q 1031.875 476.24997 1031.875 449.79166 z" svg:height="16.139582mm" draw:style-name="style-622" svg:viewBox="0.0 0.0 2010.8333 1613.9583" svg:width="20.108332mm" svg:x="251.88332mm" svg:y="131.7625mm"/>
          <draw:path svg:d="M 211.66666 26.458332 L 211.66666 26.458332 L 211.66666 105.83333 Q 211.66666 158.74998 238.12498 158.74998 L 238.12498 158.74998 L 238.12498 317.49997 Q 211.66666 449.79166 211.66666 476.24997 Q 158.74998 529.1666 158.74998 555.625 L 158.74998 582.0833 L 132.29166 582.0833 L 132.29166 582.0833 L 105.83333 582.0833 Q 105.83333 582.0833 52.916664 529.1666 L 0.0 502.7083 L 0.0 396.87497 Q 0.0 291.04166 52.916664 185.20833 L 105.83333 79.37499 L 105.83333 52.916664 L 105.83333 26.458332 L 132.29166 0.0 Q 158.74998 0.0 158.74998 0.0 Q 185.20833 0.0 211.66666 26.458332 z" svg:height="5.820833mm" draw:style-name="style-623" svg:viewBox="0.0 0.0 238.12498 582.0833" svg:width="2.38125mm" svg:x="247.65mm" svg:y="146.04999mm"/>
          <draw:path svg:d="M 291.04166 52.916664 L 291.04166 79.37499 L 291.04166 79.37499 Q 291.04166 105.83333 317.49997 105.83333 L 343.9583 105.83333 L 317.49997 158.74998 Q 264.5833 238.12498 264.5833 370.41666 Q 264.5833 529.1666 264.5833 582.0833 Q 264.5833 661.4583 317.49997 661.4583 Q 343.9583 661.4583 343.9583 687.9166 L 343.9583 714.37494 L 317.49997 714.37494 Q 291.04166 687.9166 211.66666 714.37494 L 158.74998 714.37494 L 158.74998 714.37494 Q 158.74998 687.9166 105.83333 687.9166 L 26.458332 661.4583 L 26.458332 582.0833 Q 52.916664 476.24997 0.0 317.49997 L 0.0 132.29166 L 0.0 105.83333 L 0.0 79.37499 L 0.0 52.916664 Q 0.0 26.458332 105.83333 26.458332 Q 185.20833 0.0 185.20833 0.0 L 185.20833 0.0 L 211.66666 0.0 Q 264.5833 0.0 264.5833 26.458332 Q 264.5833 52.916664 291.04166 52.916664 z" svg:height="7.1437497mm" draw:style-name="style-624" svg:viewBox="0.0 0.0 343.9583 714.37494" svg:width="3.439583mm" svg:x="211.66666mm" svg:y="171.45mm"/>
          <draw:path svg:d="M 873.12494 0.0 L 926.0416 0.0 L 899.5833 132.29166 Q 873.12494 238.12498 978.95825 343.9583 Q 1084.7916 449.79166 1111.25 502.7083 L 1137.7083 582.0833 L 1137.7083 608.5416 L 1137.7083 634.99994 L 1164.1666 634.99994 L 1164.1666 661.4583 L 1190.6249 661.4583 L 1217.0833 661.4583 L 1217.0833 661.4583 Q 1217.0833 661.4583 1190.6249 687.9166 Q 1164.1666 714.37494 1111.25 661.4583 L 1058.3333 661.4583 L 1031.875 634.99994 L 1005.4166 608.5416 L 1005.4166 608.5416 L 978.95825 608.5416 L 978.95825 687.9166 L 978.95825 767.2916 L 1005.4166 767.2916 L 1005.4166 767.2916 L 1031.875 793.74994 L 1031.875 793.74994 L 1031.875 820.2083 Q 1031.875 846.6666 1005.4166 978.95825 L 1005.4166 1084.7916 L 978.95825 1137.7083 Q 978.95825 1190.6249 978.95825 1296.4583 Q 978.95825 1402.2916 1005.4166 1561.0416 L 1005.4166 1746.2499 L 926.0416 1746.2499 Q 846.6666 1719.7916 740.8333 1719.7916 Q 634.99994 1693.3333 634.99994 1719.7916 Q 634.99994 1746.2499 608.5416 1746.2499 Q 555.625 1772.7083 476.24997 1719.7916 L 396.87497 1693.3333 L 370.41666 1693.3333 Q 343.9583 1666.8749 291.04166 1666.8749 Q 211.66666 1666.8749 158.74998 1613.9583 Q 132.29166 1587.4999 79.37499 1561.0416 Q 52.916664 1508.1249 26.458332 1428.7499 Q -26.458332 1349.3749 0.0 1243.5416 L 26.458332 1137.7083 L 52.916664 1137.7083 Q 79.37499 1111.25 52.916664 1084.7916 Q 26.458332 1084.7916 26.458332 1058.3333 Q 52.916664 1031.875 79.37499 1058.3333 Q 132.29166 1058.3333 132.29166 1031.875 Q 132.29166 1005.4166 238.12498 1005.4166 L 343.9583 1005.4166 L 343.9583 926.0416 L 343.9583 846.6666 L 317.49997 846.6666 L 291.04166 820.2083 L 264.5833 820.2083 Q 238.12498 820.2083 238.12498 846.6666 Q 238.12498 873.12494 264.5833 899.5833 L 264.5833 926.0416 L 238.12498 926.0416 L 211.66666 926.0416 L 211.66666 899.5833 L 185.20833 899.5833 L 185.20833 873.12494 Q 185.20833 846.6666 185.20833 767.2916 Q 185.20833 687.9166 132.29166 687.9166 L 105.83333 661.4583 L 105.83333 661.4583 L 79.37499 661.4583 L 79.37499 608.5416 L 79.37499 582.0833 L 132.29166 582.0833 Q 158.74998 582.0833 158.74998 555.625 L 185.20833 502.7083 L 185.20833 502.7083 L 185.20833 502.7083 L 291.04166 502.7083 Q 423.3333 502.7083 476.24997 502.7083 L 529.1666 502.7083 L 529.1666 476.24997 L 502.7083 476.24997 L 502.7083 476.24997 L 502.7083 449.79166 L 449.79166 449.79166 Q 423.3333 449.79166 449.79166 370.41666 Q 449.79166 291.04166 449.79166 185.20833 L 423.3333 79.37499 L 529.1666 79.37499 Q 608.5416 105.83333 661.4583 79.37499 Q 687.9166 79.37499 687.9166 52.916664 Q 687.9166 26.458332 767.2916 26.458332 Q 846.6666 26.458332 873.12494 0.0 z" svg:height="17.4625mm" draw:style-name="style-625" svg:viewBox="0.0 0.0 1217.0833 1746.2499" svg:width="12.170833mm" svg:x="234.15623mm" svg:y="111.38958mm"/>
          <draw:path svg:d="M 79.37499 26.458332 L 79.37499 26.458332 L 185.20833 0.0 Q 264.5833 0.0 264.5833 52.916664 Q 264.5833 79.37499 291.04166 79.37499 Q 343.9583 79.37499 343.9583 105.83333 Q 343.9583 132.29166 370.41666 132.29166 Q 396.87497 132.29166 396.87497 79.37499 Q 396.87497 52.916664 423.3333 52.916664 L 423.3333 52.916664 L 423.3333 132.29166 Q 423.3333 185.20833 343.9583 185.20833 Q 291.04166 211.66666 238.12498 238.12498 Q 185.20833 291.04166 185.20833 291.04166 L 185.20833 291.04166 L 132.29166 317.49997 L 79.37499 317.49997 L 52.916664 317.49997 L 26.458332 317.49997 L 26.458332 291.04166 L 26.458332 291.04166 L 0.0 291.04166 L 0.0 291.04166 L 0.0 211.66666 Q 26.458332 132.29166 26.458332 79.37499 L 79.37499 26.458332 L 79.37499 26.458332 z" svg:height="3.1749997mm" draw:style-name="style-626" svg:viewBox="0.0 0.0 423.3333 317.49997" svg:width="4.233333mm" svg:x="83.87291mm" svg:y="84.40208mm"/>
          <draw:path svg:d="M 767.2916 264.5833 L 767.2916 291.04166 L 767.2916 317.49997 Q 740.8333 317.49997 661.4583 370.41666 L 555.625 396.87497 L 529.1666 396.87497 Q 476.24997 423.3333 370.41666 423.3333 L 238.12498 476.24997 L 238.12498 476.24997 L 211.66666 476.24997 L 211.66666 476.24997 L 211.66666 476.24997 L 211.66666 502.7083 L 211.66666 502.7083 L 211.66666 529.1666 Q 211.66666 555.625 211.66666 582.0833 L 211.66666 608.5416 L 185.20833 608.5416 Q 158.74998 608.5416 158.74998 634.99994 L 158.74998 687.9166 L 132.29166 687.9166 L 132.29166 687.9166 L 132.29166 634.99994 L 132.29166 608.5416 L 105.83333 608.5416 L 79.37499 582.0833 L 79.37499 582.0833 L 52.916664 582.0833 L 52.916664 582.0833 L 52.916664 582.0833 L 26.458332 555.625 L 0.0 555.625 L 0.0 317.49997 L 0.0 52.916664 L 26.458332 0.0 Q 52.916664 -52.916664 396.87497 79.37499 Q 740.8333 211.66666 740.8333 211.66666 Q 740.8333 211.66666 767.2916 264.5833 z" svg:height="6.879166mm" draw:style-name="style-627" svg:viewBox="0.0 0.0 767.2916 687.9166" svg:width="7.6729164mm" svg:x="117.47499mm" svg:y="106.89166mm"/>
          <draw:path svg:d="M 238.12498 0.0 L 238.12498 0.0 L 264.5833 0.0 L 264.5833 0.0 L 291.04166 26.458332 Q 291.04166 52.916664 582.0833 79.37499 Q 873.12494 105.83333 873.12494 105.83333 Q 873.12494 105.83333 899.5833 132.29166 L 926.0416 132.29166 L 926.0416 132.29166 L 926.0416 158.74998 L 926.0416 158.74998 L 926.0416 158.74998 L 899.5833 158.74998 L 899.5833 158.74998 L 926.0416 185.20833 Q 952.49994 185.20833 952.49994 211.66666 L 952.49994 238.12498 L 952.49994 238.12498 L 952.49994 264.5833 L 926.0416 264.5833 L 899.5833 264.5833 L 899.5833 264.5833 L 899.5833 264.5833 L 820.2083 291.04166 L 740.8333 317.49997 L 767.2916 317.49997 L 793.74994 317.49997 L 846.6666 370.41666 Q 899.5833 423.3333 873.12494 449.79166 L 846.6666 476.24997 L 846.6666 476.24997 L 820.2083 476.24997 L 820.2083 476.24997 L 820.2083 476.24997 L 873.12494 502.7083 L 899.5833 529.1666 L 899.5833 529.1666 L 873.12494 529.1666 L 873.12494 529.1666 L 873.12494 529.1666 L 846.6666 529.1666 Q 820.2083 529.1666 820.2083 502.7083 L 793.74994 449.79166 L 767.2916 449.79166 L 714.37494 449.79166 L 714.37494 476.24997 L 714.37494 502.7083 L 740.8333 608.5416 Q 740.8333 687.9166 661.4583 740.8333 Q 608.5416 767.2916 608.5416 793.74994 Q 608.5416 820.2083 634.99994 846.6666 L 634.99994 846.6666 L 634.99994 846.6666 Q 608.5416 846.6666 608.5416 846.6666 Q 608.5416 873.12494 582.0833 899.5833 Q 555.625 899.5833 555.625 873.12494 Q 555.625 846.6666 502.7083 846.6666 L 449.79166 820.2083 L 449.79166 820.2083 L 449.79166 793.74994 L 476.24997 793.74994 Q 502.7083 793.74994 502.7083 740.8333 Q 502.7083 661.4583 449.79166 582.0833 L 396.87497 502.7083 L 396.87497 502.7083 L 396.87497 476.24997 L 396.87497 476.24997 L 396.87497 476.24997 L 370.41666 476.24997 L 370.41666 476.24997 L 370.41666 449.79166 L 396.87497 449.79166 L 396.87497 423.3333 L 396.87497 396.87497 L 343.9583 396.87497 L 291.04166 370.41666 L 264.5833 370.41666 L 238.12498 370.41666 L 238.12498 396.87497 L 238.12498 423.3333 L 238.12498 423.3333 Q 238.12498 449.79166 238.12498 529.1666 L 238.12498 634.99994 L 185.20833 634.99994 L 132.29166 634.99994 L 132.29166 608.5416 L 132.29166 582.0833 L 79.37499 582.0833 L 52.916664 582.0833 L 52.916664 555.625 L 26.458332 555.625 L 26.458332 529.1666 L 26.458332 476.24997 L 0.0 423.3333 L 0.0 396.87497 L 0.0 396.87497 Q 26.458332 396.87497 26.458332 370.41666 Q 26.458332 317.49997 26.458332 158.74998 Q 26.458332 26.458332 79.37499 26.458332 L 132.29166 26.458332 L 185.20833 26.458332 L 238.12498 0.0 L 238.12498 0.0 z M 687.9166 132.29166 L 714.37494 105.83333 L 767.2916 158.74998 Q 820.2083 185.20833 820.2083 185.20833 L 820.2083 211.66666 L 846.6666 211.66666 Q 873.12494 238.12498 846.6666 238.12498 Q 846.6666 264.5833 820.2083 264.5833 L 820.2083 264.5833 L 793.74994 238.12498 L 767.2916 211.66666 L 767.2916 211.66666 L 767.2916 211.66666 L 740.8333 211.66666 L 740.8333 211.66666 L 740.8333 185.20833 L 714.37494 185.20833 L 714.37494 185.20833 L 714.37494 158.74998 L 687.9166 158.74998 Q 661.4583 158.74998 661.4583 132.29166 Q 661.4583 132.29166 687.9166 132.29166 z" svg:height="8.995832mm" draw:style-name="style-628" svg:viewBox="0.0 0.0 952.49994 899.5833" svg:width="9.525mm" svg:x="92.868744mm" svg:y="163.5125mm"/>
          <draw:path svg:d="M 317.49997 0.0 L 370.41666 0.0 L 370.41666 52.916664 Q 396.87497 79.37499 370.41666 79.37499 Q 317.49997 79.37499 370.41666 158.74998 Q 396.87497 211.66666 423.3333 238.12498 Q 449.79166 238.12498 449.79166 264.5833 L 476.24997 291.04166 L 476.24997 317.49997 L 476.24997 317.49997 L 449.79166 317.49997 L 449.79166 317.49997 L 449.79166 343.9583 L 423.3333 343.9583 L 423.3333 343.9583 L 423.3333 317.49997 L 423.3333 317.49997 L 423.3333 317.49997 L 396.87497 370.41666 L 396.87497 396.87497 L 370.41666 396.87497 L 343.9583 396.87497 L 343.9583 370.41666 Q 343.9583 343.9583 291.04166 343.9583 Q 238.12498 370.41666 238.12498 370.41666 Q 211.66666 396.87497 105.83333 396.87497 L 0.0 423.3333 L 52.916664 396.87497 L 79.37499 396.87497 L 79.37499 370.41666 L 52.916664 317.49997 L 52.916664 317.49997 L 52.916664 317.49997 L 52.916664 211.66666 L 52.916664 79.37499 L 52.916664 79.37499 Q 26.458332 52.916664 26.458332 52.916664 L 26.458332 52.916664 L 52.916664 26.458332 Q 52.916664 0.0 79.37499 52.916664 Q 105.83333 52.916664 211.66666 52.916664 Q 317.49997 52.916664 291.04166 26.458332 Q 291.04166 0.0 317.49997 0.0 z" svg:height="4.233333mm" draw:style-name="style-629" svg:viewBox="0.0 0.0 476.24997 423.3333" svg:width="4.7625mm" svg:x="84.666664mm" svg:y="65.61666mm"/>
          <draw:path svg:d="M 264.5833 26.458332 L 291.04166 26.458332 L 291.04166 26.458332 Q 317.49997 26.458332 317.49997 26.458332 L 317.49997 0.0 L 370.41666 26.458332 Q 423.3333 79.37499 476.24997 211.66666 Q 476.24997 343.9583 476.24997 423.3333 Q 476.24997 502.7083 476.24997 529.1666 L 476.24997 529.1666 L 502.7083 555.625 L 502.7083 608.5416 L 476.24997 608.5416 Q 449.79166 608.5416 423.3333 582.0833 Q 396.87497 582.0833 396.87497 555.625 L 370.41666 502.7083 L 370.41666 555.625 L 370.41666 608.5416 L 396.87497 608.5416 L 396.87497 634.99994 L 396.87497 661.4583 L 370.41666 661.4583 L 370.41666 661.4583 L 370.41666 661.4583 L 370.41666 687.9166 L 370.41666 687.9166 L 343.9583 687.9166 L 343.9583 661.4583 L 343.9583 661.4583 L 317.49997 661.4583 L 317.49997 661.4583 L 317.49997 661.4583 L 291.04166 634.99994 L 264.5833 634.99994 L 264.5833 608.5416 Q 264.5833 555.625 211.66666 502.7083 L 185.20833 476.24997 L 185.20833 449.79166 Q 158.74998 423.3333 158.74998 423.3333 Q 158.74998 396.87497 158.74998 449.79166 Q 132.29166 476.24997 105.83333 476.24997 Q 79.37499 476.24997 79.37499 343.9583 Q 52.916664 211.66666 26.458332 185.20833 L 0.0 185.20833 L 52.916664 79.37499 Q 79.37499 0.0 158.74998 26.458332 Q 264.5833 26.458332 264.5833 26.458332 z" svg:height="6.879166mm" draw:style-name="style-630" svg:viewBox="0.0 0.0 502.7083 687.9166" svg:width="5.027083mm" svg:x="167.21666mm" svg:y="98.689575mm"/>
          <draw:path svg:d="M 687.9166 0.0 L 687.9166 0.0 L 793.74994 26.458332 Q 873.12494 52.916664 1137.7083 52.916664 Q 1402.2916 52.916664 1455.2083 79.37499 Q 1508.1249 105.83333 1534.5833 105.83333 L 1534.5833 132.29166 L 1455.2083 105.83333 Q 1375.8333 105.83333 1349.3749 158.74998 Q 1296.4583 211.66666 1349.3749 264.5833 Q 1349.3749 291.04166 1349.3749 317.49997 Q 1349.3749 343.9583 1349.3749 343.9583 Q 1349.3749 370.41666 1375.8333 370.41666 L 1402.2916 370.41666 L 1349.3749 370.41666 L 1296.4583 370.41666 L 1296.4583 370.41666 L 1296.4583 370.41666 L 1269.9999 370.41666 Q 1269.9999 370.41666 1243.5416 370.41666 Q 1243.5416 370.41666 1164.1666 370.41666 Q 1111.25 343.9583 1111.25 317.49997 L 1084.7916 264.5833 L 1084.7916 264.5833 L 1084.7916 264.5833 L 1084.7916 238.12498 L 1084.7916 238.12498 L 1058.3333 238.12498 L 1058.3333 264.5833 L 1058.3333 264.5833 L 1031.875 264.5833 L 1031.875 264.5833 L 1031.875 264.5833 L 1031.875 291.04166 L 1031.875 291.04166 L 1005.4166 317.49997 L 978.95825 343.9583 L 978.95825 343.9583 L 978.95825 370.41666 L 978.95825 370.41666 L 978.95825 370.41666 L 978.95825 582.0833 Q 926.0416 767.2916 1005.4166 846.6666 Q 1084.7916 899.5833 1111.25 926.0416 Q 1137.7083 926.0416 1137.7083 952.49994 Q 1164.1666 1005.4166 1217.0833 1005.4166 Q 1243.5416 1031.875 1296.4583 1137.7083 Q 1322.9166 1217.0833 1375.8333 1243.5416 Q 1428.7499 1269.9999 1428.7499 1269.9999 L 1428.7499 1269.9999 L 1349.3749 1269.9999 Q 1296.4583 1269.9999 1269.9999 1243.5416 Q 1243.5416 1217.0833 1190.6249 1217.0833 Q 1111.25 1217.0833 1111.25 1243.5416 L 1137.7083 1269.9999 L 1164.1666 1322.9166 Q 1190.6249 1375.8333 1190.6249 1402.2916 L 1190.6249 1402.2916 L 1217.0833 1402.2916 L 1217.0833 1428.7499 L 1217.0833 1428.7499 L 1190.6249 1428.7499 L 1190.6249 1428.7499 L 1190.6249 1428.7499 L 1190.6249 1428.7499 L 1164.1666 1428.7499 L 1164.1666 1428.7499 Q 1137.7083 1428.7499 1058.3333 1455.2083 L 952.49994 1481.6666 L 978.95825 1508.1249 L 1031.875 1534.5833 L 1058.3333 1534.5833 L 1084.7916 1534.5833 L 1084.7916 1561.0416 L 1084.7916 1587.4999 L 1058.3333 1587.4999 L 1058.3333 1587.4999 L 1031.875 1613.9583 L 1005.4166 1640.4166 L 1031.875 1640.4166 L 1031.875 1640.4166 L 1031.875 1640.4166 L 1031.875 1640.4166 L 1031.875 1666.8749 L 1031.875 1666.8749 L 1058.3333 1693.3333 Q 1084.7916 1693.3333 1084.7916 1719.7916 L 1084.7916 1746.2499 L 1111.25 1746.2499 L 1111.25 1746.2499 L 1137.7083 1746.2499 Q 1164.1666 1746.2499 1217.0833 1746.2499 L 1269.9999 1746.2499 L 1269.9999 1719.7916 L 1296.4583 1719.7916 L 1296.4583 1719.7916 L 1296.4583 1693.3333 L 1296.4583 1693.3333 L 1296.4583 1693.3333 L 1296.4583 1693.3333 L 1322.9166 1693.3333 L 1322.9166 1666.8749 L 1349.3749 1666.8749 L 1349.3749 1666.8749 L 1349.3749 1666.8749 L 1349.3749 1693.3333 L 1349.3749 1719.7916 L 1349.3749 1772.7083 L 1349.3749 1825.6249 L 1349.3749 1852.0833 L 1349.3749 1878.5416 L 1296.4583 1878.5416 L 1269.9999 1852.0833 L 1269.9999 1852.0833 L 1243.5416 1852.0833 L 1243.5416 1852.0833 L 1243.5416 1852.0833 L 1190.6249 1825.6249 Q 1137.7083 1825.6249 1137.7083 1852.0833 L 1137.7083 1904.9999 L 1084.7916 1904.9999 Q 1058.3333 1904.9999 926.0416 1957.9165 Q 793.74994 1957.9165 767.2916 2010.8333 Q 767.2916 2037.2915 608.5416 2037.2915 Q 449.79166 2037.2915 449.79166 2063.75 Q 423.3333 2116.6665 423.3333 2143.125 Q 396.87497 2196.0415 343.9583 2196.0415 Q 291.04166 2196.0415 291.04166 2169.5833 Q 291.04166 2143.125 185.20833 2116.6665 L 105.83333 2116.6665 L 105.83333 2143.125 L 79.37499 2169.5833 L 79.37499 2169.5833 L 79.37499 2169.5833 L 52.916664 2169.5833 L 26.458332 2169.5833 L 26.458332 2169.5833 L 26.458332 2169.5833 L 26.458332 2143.125 L 26.458332 2116.6665 L 52.916664 2116.6665 L 52.916664 2116.6665 L 26.458332 2090.2083 L 0.0 2090.2083 L 0.0 2063.75 L 0.0 2037.2915 L 26.458332 2037.2915 L 52.916664 2063.75 L 79.37499 2063.75 L 79.37499 2063.75 L 79.37499 2037.2915 L 79.37499 2037.2915 L 105.83333 2010.8333 L 132.29166 1984.3749 L 132.29166 1957.9165 L 132.29166 1931.4583 L 105.83333 1931.4583 L 105.83333 1904.9999 L 105.83333 1904.9999 L 105.83333 1904.9999 L 238.12498 1904.9999 L 343.9583 1904.9999 L 396.87497 1904.9999 L 476.24997 1904.9999 L 476.24997 1904.9999 L 502.7083 1904.9999 L 502.7083 1904.9999 L 502.7083 1904.9999 L 502.7083 1878.5416 L 502.7083 1878.5416 L 529.1666 1878.5416 L 529.1666 1852.0833 L 502.7083 1852.0833 L 449.79166 1852.0833 L 449.79166 1825.6249 L 449.79166 1825.6249 L 423.3333 1825.6249 L 423.3333 1799.1666 L 423.3333 1799.1666 Q 396.87497 1799.1666 396.87497 1772.7083 Q 370.41666 1746.2499 343.9583 1693.3333 Q 343.9583 1640.4166 291.04166 1613.9583 Q 238.12498 1587.4999 291.04166 1561.0416 Q 317.49997 1534.5833 317.49997 1508.1249 Q 317.49997 1455.2083 264.5833 1428.7499 Q 185.20833 1375.8333 185.20833 1217.0833 Q 185.20833 1058.3333 211.66666 767.2916 Q 238.12498 476.24997 291.04166 370.41666 Q 343.9583 264.5833 396.87497 238.12498 Q 449.79166 211.66666 555.625 158.74998 L 661.4583 158.74998 L 661.4583 132.29166 L 661.4583 132.29166 L 687.9166 132.29166 L 687.9166 158.74998 L 714.37494 158.74998 L 714.37494 158.74998 L 767.2916 132.29166 L 793.74994 132.29166 L 793.74994 105.83333 L 793.74994 52.916664 L 767.2916 52.916664 L 740.8333 52.916664 L 714.37494 26.458332 L 687.9166 0.0 L 687.9166 0.0 z" svg:height="21.960415mm" draw:style-name="style-631" svg:viewBox="0.0 0.0 1534.5833 2196.0415" svg:width="15.345833mm" svg:x="7.6729164mm" svg:y="23.283333mm"/>
          <draw:path svg:d="M 317.49997 0.0 L 343.9583 0.0 L 343.9583 0.0 Q 343.9583 26.458332 370.41666 26.458332 L 370.41666 26.458332 L 423.3333 105.83333 Q 476.24997 185.20833 529.1666 185.20833 Q 608.5416 211.66666 634.99994 291.04166 Q 634.99994 343.9583 661.4583 343.9583 L 687.9166 343.9583 L 740.8333 396.87497 Q 793.74994 449.79166 793.74994 449.79166 L 820.2083 449.79166 L 820.2083 449.79166 Q 820.2083 449.79166 793.74994 476.24997 L 740.8333 476.24997 L 740.8333 476.24997 L 714.37494 502.7083 L 634.99994 502.7083 Q 582.0833 502.7083 529.1666 502.7083 Q 476.24997 502.7083 476.24997 582.0833 L 449.79166 687.9166 L 423.3333 687.9166 L 423.3333 687.9166 L 423.3333 661.4583 L 423.3333 661.4583 L 396.87497 661.4583 L 396.87497 661.4583 L 396.87497 661.4583 Q 370.41666 634.99994 370.41666 634.99994 L 370.41666 634.99994 L 343.9583 634.99994 Q 317.49997 608.5416 264.5833 608.5416 Q 238.12498 555.625 132.29166 476.24997 L 0.0 396.87497 L 0.0 370.41666 L 0.0 343.9583 L 0.0 343.9583 Q 0.0 343.9583 0.0 291.04166 L 0.0 211.66666 L 79.37499 211.66666 Q 158.74998 211.66666 158.74998 132.29166 Q 158.74998 52.916664 185.20833 26.458332 Q 211.66666 26.458332 264.5833 26.458332 Q 317.49997 26.458332 317.49997 0.0 z M 582.0833 423.3333 Q 555.625 396.87497 634.99994 396.87497 Q 687.9166 396.87497 687.9166 423.3333 Q 687.9166 449.79166 661.4583 449.79166 Q 634.99994 449.79166 582.0833 423.3333 z" svg:height="6.879166mm" draw:style-name="style-632" svg:viewBox="0.0 0.0 820.2083 687.9166" svg:width="8.202083mm" svg:x="257.70416mm" svg:y="179.12291mm"/>
          <draw:path svg:d="M 0.0 52.916664 L 0.0 0.0 L 105.83333 26.458332 Q 211.66666 52.916664 449.79166 105.83333 Q 661.4583 105.83333 687.9166 132.29166 Q 714.37494 158.74998 767.2916 264.5833 Q 767.2916 370.41666 793.74994 423.3333 L 820.2083 502.7083 L 820.2083 476.24997 Q 820.2083 423.3333 846.6666 423.3333 L 846.6666 423.3333 L 846.6666 661.4583 L 846.6666 899.5833 L 846.6666 899.5833 L 820.2083 899.5833 L 820.2083 926.0416 L 820.2083 952.49994 L 793.74994 952.49994 L 793.74994 952.49994 L 793.74994 899.5833 L 767.2916 846.6666 L 767.2916 820.2083 L 767.2916 793.74994 L 740.8333 740.8333 Q 714.37494 714.37494 634.99994 634.99994 Q 555.625 529.1666 343.9583 502.7083 Q 132.29166 476.24997 132.29166 423.3333 L 105.83333 396.87497 L 105.83333 370.41666 L 105.83333 317.49997 L 105.83333 317.49997 Q 105.83333 317.49997 132.29166 211.66666 Q 132.29166 105.83333 79.37499 105.83333 Q 0.0 105.83333 0.0 52.916664 z" svg:height="9.525mm" draw:style-name="style-633" svg:viewBox="0.0 0.0 846.6666 952.49994" svg:width="8.466666mm" svg:x="73.81875mm" svg:y="42.8625mm"/>
          <draw:path svg:d="M 79.37499 0.0 L 105.83333 0.0 L 105.83333 0.0 Q 105.83333 0.0 132.29166 26.458332 L 132.29166 26.458332 L 158.74998 26.458332 Q 185.20833 52.916664 238.12498 52.916664 L 264.5833 52.916664 L 264.5833 79.37499 Q 291.04166 105.83333 291.04166 132.29166 L 291.04166 158.74998 L 291.04166 238.12498 Q 291.04166 317.49997 291.04166 317.49997 L 291.04166 317.49997 L 291.04166 343.9583 L 291.04166 370.41666 L 291.04166 370.41666 Q 264.5833 370.41666 185.20833 343.9583 L 79.37499 317.49997 L 26.458332 343.9583 L 0.0 343.9583 L 0.0 264.5833 Q 26.458332 158.74998 26.458332 79.37499 Q 52.916664 0.0 79.37499 0.0 z" svg:height="3.7041664mm" draw:style-name="style-634" svg:viewBox="0.0 0.0 291.04166 370.41666" svg:width="2.9104166mm" svg:x="279.66458mm" svg:y="123.29583mm"/>
          <draw:path svg:d="M 238.12498 0.0 L 264.5833 0.0 L 238.12498 52.916664 Q 211.66666 79.37499 211.66666 105.83333 L 211.66666 105.83333 L 238.12498 105.83333 L 238.12498 132.29166 L 238.12498 132.29166 L 264.5833 132.29166 L 264.5833 132.29166 L 264.5833 132.29166 L 264.5833 158.74998 L 291.04166 158.74998 L 291.04166 185.20833 L 317.49997 238.12498 L 317.49997 238.12498 L 317.49997 238.12498 L 317.49997 264.5833 L 317.49997 264.5833 L 343.9583 264.5833 L 343.9583 291.04166 L 423.3333 317.49997 Q 476.24997 343.9583 476.24997 396.87497 Q 476.24997 423.3333 423.3333 423.3333 Q 370.41666 423.3333 370.41666 449.79166 L 370.41666 476.24997 L 370.41666 476.24997 Q 343.9583 502.7083 264.5833 476.24997 Q 158.74998 476.24997 158.74998 396.87497 Q 158.74998 291.04166 132.29166 291.04166 L 105.83333 291.04166 L 105.83333 317.49997 Q 105.83333 343.9583 52.916664 370.41666 L 0.0 396.87497 L 0.0 370.41666 Q 0.0 343.9583 52.916664 291.04166 L 52.916664 211.66666 L 79.37499 211.66666 L 79.37499 185.20833 L 79.37499 185.20833 L 105.83333 185.20833 L 158.74998 105.83333 Q 211.66666 26.458332 238.12498 0.0 z" svg:height="4.7625mm" draw:style-name="style-635" svg:viewBox="0.0 0.0 476.24997 476.24997" svg:width="4.7625mm" svg:x="132.82083mm" svg:y="117.73958mm"/>
          <draw:path svg:d="M 370.41666 0.0 L 396.87497 0.0 L 396.87497 0.0 Q 396.87497 0.0 396.87497 26.458332 L 423.3333 26.458332 L 502.7083 291.04166 Q 555.625 529.1666 582.0833 555.625 Q 608.5416 582.0833 608.5416 582.0833 L 608.5416 582.0833 L 634.99994 582.0833 L 634.99994 608.5416 L 555.625 608.5416 L 502.7083 608.5416 L 502.7083 608.5416 Q 476.24997 582.0833 396.87497 555.625 Q 291.04166 529.1666 291.04166 502.7083 Q 291.04166 476.24997 132.29166 476.24997 Q 0.0 449.79166 0.0 396.87497 L 0.0 343.9583 L 26.458332 343.9583 L 52.916664 343.9583 L 52.916664 370.41666 L 52.916664 423.3333 L 132.29166 423.3333 L 211.66666 423.3333 L 211.66666 396.87497 L 238.12498 370.41666 L 238.12498 343.9583 Q 238.12498 317.49997 238.12498 211.66666 Q 238.12498 105.83333 264.5833 79.37499 Q 317.49997 52.916664 343.9583 26.458332 Q 343.9583 0.0 370.41666 0.0 z" svg:height="6.0854163mm" draw:style-name="style-636" svg:viewBox="0.0 0.0 634.99994 608.5416" svg:width="6.3499994mm" svg:x="91.28124mm" svg:y="121.17916mm"/>
          <draw:path svg:d="M 978.95825 52.916664 L 1031.875 52.916664 L 1164.1666 79.37499 Q 1296.4583 79.37499 1322.9166 79.37499 L 1322.9166 79.37499 L 1322.9166 105.83333 L 1349.3749 105.83333 L 1349.3749 105.83333 L 1349.3749 132.29166 L 1375.8333 132.29166 L 1402.2916 132.29166 L 1402.2916 158.74998 Q 1402.2916 158.74998 1428.7499 158.74998 Q 1428.7499 185.20833 1349.3749 185.20833 L 1296.4583 238.12498 L 2143.125 264.5833 Q 2963.3333 291.04166 3042.7083 317.49997 L 3095.6248 317.49997 L 3069.1665 343.9583 Q 3042.7083 396.87497 3016.2498 423.3333 L 2989.7915 449.79166 L 2989.7915 476.24997 L 2989.7915 502.7083 L 2963.3333 529.1666 L 2963.3333 555.625 L 2936.8748 555.625 L 2910.4165 555.625 L 2910.4165 582.0833 L 2936.8748 582.0833 L 2936.8748 582.0833 L 2936.8748 608.5416 L 2936.8748 608.5416 L 2936.8748 608.5416 L 2963.3333 608.5416 L 2963.3333 608.5416 L 2963.3333 634.99994 L 2989.7915 634.99994 L 2989.7915 634.99994 L 2989.7915 661.4583 L 2989.7915 661.4583 L 2989.7915 661.4583 L 3016.2498 661.4583 L 3016.2498 661.4583 L 3016.2498 687.9166 L 2989.7915 687.9166 L 2989.7915 687.9166 L 2989.7915 714.37494 L 2989.7915 714.37494 L 2989.7915 714.37494 L 2963.3333 714.37494 L 2963.3333 714.37494 L 2989.7915 740.8333 L 2989.7915 740.8333 L 2989.7915 740.8333 Q 2989.7915 767.2916 2857.4998 767.2916 L 2725.2083 767.2916 L 2725.2083 793.74994 L 2725.2083 820.2083 L 2698.7498 820.2083 L 2672.2915 820.2083 L 2672.2915 846.6666 L 2672.2915 846.6666 L 2698.7498 873.12494 L 2698.7498 926.0416 L 2778.1248 926.0416 L 2857.4998 926.0416 L 2857.4998 952.49994 L 2857.4998 952.49994 L 2831.0415 952.49994 L 2778.1248 978.95825 L 2778.1248 978.95825 L 2778.1248 978.95825 L 2751.6665 978.95825 L 2751.6665 978.95825 L 2725.2083 1005.4166 Q 2672.2915 1031.875 2619.3748 1084.7916 Q 2566.4583 1137.7083 2407.7083 1137.7083 Q 2222.5 1137.7083 2143.125 1137.7083 L 2037.2915 1190.6249 L 2037.2915 1190.6249 L 2037.2915 1190.6249 L 2010.8333 1190.6249 L 2010.8333 1190.6249 L 2010.8333 1217.0833 L 1984.3749 1217.0833 L 1984.3749 1217.0833 L 1984.3749 1243.5416 L 1984.3749 1243.5416 L 1957.9165 1243.5416 L 1957.9165 1243.5416 Q 1931.4583 1243.5416 1534.5833 1217.0833 Q 1137.7083 1190.6249 1111.25 1190.6249 L 1084.7916 1164.1666 L 1084.7916 1164.1666 Q 1084.7916 1190.6249 1058.3333 1190.6249 L 1031.875 1190.6249 L 1005.4166 1190.6249 Q 978.95825 1190.6249 978.95825 1164.1666 Q 978.95825 1137.7083 873.12494 1137.7083 L 767.2916 1111.25 L 767.2916 1084.7916 L 767.2916 1084.7916 L 740.8333 1084.7916 L 740.8333 1084.7916 L 740.8333 1084.7916 L 740.8333 1084.7916 L 714.37494 1058.3333 L 687.9166 1031.875 L 634.99994 1031.875 L 582.0833 1031.875 L 582.0833 1005.4166 L 608.5416 1005.4166 L 608.5416 1005.4166 L 608.5416 978.95825 L 714.37494 978.95825 Q 793.74994 978.95825 820.2083 978.95825 L 846.6666 978.95825 L 846.6666 978.95825 L 873.12494 978.95825 L 873.12494 978.95825 L 873.12494 978.95825 L 873.12494 1005.4166 L 873.12494 1005.4166 L 873.12494 978.95825 L 873.12494 952.49994 L 873.12494 952.49994 L 873.12494 926.0416 L 899.5833 926.0416 L 926.0416 926.0416 L 926.0416 899.5833 L 926.0416 899.5833 L 952.49994 899.5833 L 952.49994 873.12494 L 767.2916 873.12494 Q 555.625 873.12494 555.625 793.74994 Q 529.1666 714.37494 502.7083 714.37494 Q 476.24997 714.37494 476.24997 608.5416 Q 502.7083 529.1666 317.49997 529.1666 L 158.74998 502.7083 L 158.74998 502.7083 L 132.29166 502.7083 L 132.29166 502.7083 L 132.29166 502.7083 L 158.74998 476.24997 L 185.20833 476.24997 L 185.20833 449.79166 Q 185.20833 396.87497 238.12498 396.87497 L 264.5833 396.87497 L 291.04166 396.87497 L 291.04166 396.87497 L 291.04166 370.41666 L 291.04166 370.41666 L 317.49997 370.41666 L 317.49997 343.9583 L 264.5833 343.9583 Q 211.66666 343.9583 158.74998 317.49997 Q 132.29166 291.04166 132.29166 264.5833 Q 132.29166 238.12498 132.29166 185.20833 L 105.83333 132.29166 L 105.83333 132.29166 L 79.37499 132.29166 L 79.37499 79.37499 L 79.37499 52.916664 L 52.916664 52.916664 L 52.916664 52.916664 L 26.458332 52.916664 L 0.0 26.458332 L 79.37499 26.458332 L 132.29166 26.458332 L 132.29166 52.916664 Q 132.29166 79.37499 396.87497 52.916664 Q 634.99994 26.458332 767.2916 26.458332 Q 899.5833 52.916664 899.5833 26.458332 Q 899.5833 0.0 926.0416 0.0 Q 952.49994 0.0 952.49994 26.458332 Q 952.49994 52.916664 978.95825 52.916664 z M 2354.7915 1084.7916 Q 2354.7915 1084.7916 2381.2498 1084.7916 Q 2381.2498 1084.7916 2354.7915 1084.7916 Q 2354.7915 1084.7916 2354.7915 1084.7916 z" svg:height="12.435416mm" draw:style-name="style-637" svg:viewBox="0.0 0.0 3095.6248 1243.5416" svg:width="30.95625mm" svg:x="173.83124mm" svg:y="207.6979mm"/>
          <draw:path svg:d="M 52.916664 0.0 L 105.83333 0.0 L 291.04166 52.916664 Q 476.24997 105.83333 502.7083 132.29166 Q 529.1666 132.29166 529.1666 158.74998 L 529.1666 185.20833 L 529.1666 211.66666 Q 529.1666 238.12498 476.24997 238.12498 Q 423.3333 238.12498 317.49997 291.04166 L 185.20833 343.9583 L 185.20833 343.9583 L 185.20833 343.9583 L 185.20833 343.9583 Q 158.74998 343.9583 158.74998 370.41666 Q 158.74998 396.87497 79.37499 396.87497 Q 26.458332 396.87497 26.458332 343.9583 L 0.0 317.49997 L 0.0 317.49997 L 0.0 317.49997 L 0.0 291.04166 L 0.0 238.12498 L 0.0 238.12498 L 0.0 238.12498 L 26.458332 238.12498 L 26.458332 211.66666 L 26.458332 185.20833 Q 0.0 158.74998 0.0 79.37499 Q 0.0 0.0 52.916664 0.0 z" svg:height="3.9687498mm" draw:style-name="style-638" svg:viewBox="0.0 0.0 529.1666 396.87497" svg:width="5.2916665mm" svg:x="101.07083mm" svg:y="70.11458mm"/>
          <draw:path svg:d="M 1190.6249 26.458332 L 1190.6249 0.0 L 1217.0833 0.0 L 1243.5416 0.0 L 1243.5416 0.0 L 1243.5416 0.0 L 1243.5416 26.458332 L 1243.5416 26.458332 L 1217.0833 26.458332 L 1217.0833 52.916664 L 1217.0833 52.916664 L 1243.5416 52.916664 L 1243.5416 105.83333 Q 1296.4583 132.29166 1296.4583 158.74998 L 1296.4583 158.74998 L 1296.4583 158.74998 L 1296.4583 185.20833 L 1296.4583 185.20833 Q 1296.4583 185.20833 1269.9999 211.66666 L 1269.9999 211.66666 L 1269.9999 238.12498 Q 1243.5416 264.5833 1269.9999 264.5833 L 1269.9999 264.5833 L 1296.4583 291.04166 Q 1296.4583 317.49997 1296.4583 317.49997 L 1322.9166 317.49997 L 1349.3749 343.9583 Q 1349.3749 370.41666 1322.9166 370.41666 L 1296.4583 370.41666 L 1243.5416 343.9583 Q 1164.1666 317.49997 1190.6249 370.41666 Q 1190.6249 396.87497 1164.1666 396.87497 Q 1137.7083 396.87497 1084.7916 555.625 Q 1031.875 687.9166 1005.4166 687.9166 Q 978.95825 687.9166 740.8333 687.9166 L 502.7083 687.9166 L 502.7083 740.8333 L 502.7083 767.2916 L 502.7083 793.74994 L 502.7083 846.6666 L 502.7083 899.5833 L 502.7083 952.49994 L 502.7083 1111.25 L 502.7083 1269.9999 L 502.7083 1269.9999 L 502.7083 1269.9999 L 476.24997 1296.4583 L 449.79166 1296.4583 L 449.79166 1111.25 L 449.79166 952.49994 L 396.87497 952.49994 Q 343.9583 952.49994 185.20833 952.49994 L 0.0 952.49994 L 0.0 952.49994 L 26.458332 952.49994 L 26.458332 952.49994 L 26.458332 952.49994 L 26.458332 926.0416 L 26.458332 926.0416 L 52.916664 926.0416 L 52.916664 899.5833 L 52.916664 899.5833 L 52.916664 899.5833 L 79.37499 899.5833 L 79.37499 899.5833 L 79.37499 873.12494 L 79.37499 873.12494 L 105.83333 873.12494 L 105.83333 846.6666 L 105.83333 846.6666 L 132.29166 846.6666 L 132.29166 846.6666 L 132.29166 846.6666 L 132.29166 820.2083 L 132.29166 820.2083 L 158.74998 820.2083 Q 158.74998 793.74994 185.20833 767.2916 L 185.20833 740.8333 L 185.20833 740.8333 Q 158.74998 740.8333 158.74998 714.37494 L 158.74998 714.37494 L 158.74998 687.9166 L 158.74998 687.9166 L 211.66666 687.9166 Q 264.5833 687.9166 291.04166 661.4583 L 343.9583 661.4583 L 343.9583 634.99994 L 343.9583 582.0833 L 370.41666 582.0833 L 370.41666 582.0833 L 370.41666 555.625 L 396.87497 555.625 L 396.87497 555.625 L 396.87497 529.1666 L 396.87497 529.1666 L 396.87497 529.1666 L 370.41666 529.1666 L 370.41666 529.1666 L 370.41666 502.7083 L 396.87497 502.7083 L 396.87497 502.7083 L 396.87497 476.24997 L 396.87497 476.24997 L 396.87497 476.24997 L 423.3333 476.24997 L 423.3333 476.24997 L 423.3333 449.79166 L 396.87497 449.79166 L 396.87497 449.79166 L 396.87497 423.3333 L 449.79166 423.3333 L 476.24997 423.3333 L 476.24997 396.87497 L 449.79166 396.87497 L 449.79166 396.87497 L 449.79166 370.41666 L 449.79166 370.41666 L 449.79166 370.41666 L 449.79166 264.5833 L 449.79166 158.74998 L 476.24997 105.83333 L 476.24997 79.37499 L 529.1666 79.37499 Q 582.0833 79.37499 582.0833 105.83333 Q 582.0833 158.74998 820.2083 132.29166 Q 1084.7916 105.83333 1084.7916 105.83333 L 1084.7916 105.83333 L 1111.25 79.37499 L 1137.7083 52.916664 L 1137.7083 52.916664 L 1137.7083 52.916664 L 1164.1666 52.916664 L 1164.1666 52.916664 L 1164.1666 26.458332 L 1190.6249 26.458332 L 1190.6249 26.458332 z" svg:height="12.964582mm" draw:style-name="style-639" svg:viewBox="0.0 0.0 1349.3749 1296.4583" svg:width="13.49375mm" svg:x="51.593746mm" svg:y="146.04999mm"/>
          <draw:path svg:d="M 317.49997 52.916664 L 343.9583 52.916664 L 343.9583 26.458332 L 370.41666 26.458332 L 370.41666 26.458332 L 370.41666 52.916664 L 370.41666 52.916664 L 396.87497 52.916664 L 396.87497 26.458332 L 423.3333 26.458332 L 423.3333 105.83333 Q 423.3333 185.20833 396.87497 185.20833 Q 370.41666 211.66666 423.3333 211.66666 Q 449.79166 211.66666 449.79166 291.04166 Q 449.79166 370.41666 449.79166 396.87497 Q 423.3333 396.87497 423.3333 423.3333 L 423.3333 476.24997 L 449.79166 476.24997 L 449.79166 476.24997 L 476.24997 582.0833 Q 476.24997 687.9166 423.3333 687.9166 Q 396.87497 687.9166 396.87497 740.8333 L 396.87497 793.74994 L 317.49997 793.74994 L 264.5833 793.74994 L 264.5833 820.2083 L 264.5833 846.6666 L 238.12498 846.6666 L 238.12498 846.6666 L 238.12498 846.6666 L 211.66666 820.2083 L 211.66666 820.2083 L 211.66666 820.2083 L 211.66666 793.74994 L 211.66666 793.74994 L 185.20833 793.74994 L 185.20833 793.74994 L 158.74998 767.2916 Q 132.29166 740.8333 132.29166 740.8333 L 105.83333 740.8333 L 105.83333 740.8333 L 105.83333 740.8333 L 52.916664 714.37494 L 0.0 714.37494 L 0.0 687.9166 Q 0.0 634.99994 0.0 555.625 L 0.0 476.24997 L 0.0 423.3333 L 0.0 370.41666 L 26.458332 343.9583 Q 52.916664 317.49997 52.916664 158.74998 L 52.916664 26.458332 L 52.916664 26.458332 L 52.916664 26.458332 L 79.37499 52.916664 L 105.83333 105.83333 L 105.83333 52.916664 L 105.83333 26.458332 L 158.74998 0.0 Q 185.20833 0.0 264.5833 0.0 Q 317.49997 52.916664 317.49997 52.916664 z M 370.41666 264.5833 Q 370.41666 264.5833 396.87497 264.5833 Q 396.87497 264.5833 370.41666 264.5833 Q 370.41666 264.5833 370.41666 264.5833 z" svg:height="8.466666mm" draw:style-name="style-640" svg:viewBox="0.0 0.0 476.24997 846.6666" svg:width="4.7625mm" svg:x="91.01666mm" svg:y="147.10832mm"/>
          <draw:path svg:d="M 105.83333 26.458332 L 132.29166 26.458332 L 158.74998 26.458332 L 185.20833 26.458332 L 185.20833 0.0 L 185.20833 0.0 L 211.66666 0.0 L 211.66666 26.458332 L 238.12498 26.458332 L 238.12498 26.458332 L 238.12498 26.458332 Q 238.12498 52.916664 238.12498 79.37499 Q 264.5833 79.37499 238.12498 105.83333 L 185.20833 132.29166 L 185.20833 158.74998 L 185.20833 185.20833 L 211.66666 185.20833 L 211.66666 185.20833 L 238.12498 211.66666 Q 291.04166 211.66666 291.04166 238.12498 Q 291.04166 264.5833 264.5833 264.5833 L 238.12498 291.04166 L 264.5833 317.49997 Q 291.04166 370.41666 317.49997 396.87497 L 317.49997 396.87497 L 291.04166 502.7083 Q 291.04166 608.5416 264.5833 608.5416 L 264.5833 608.5416 L 264.5833 582.0833 Q 238.12498 555.625 238.12498 555.625 Q 238.12498 555.625 132.29166 555.625 L 26.458332 502.7083 L 26.458332 502.7083 L 26.458332 502.7083 L 26.458332 476.24997 L 26.458332 449.79166 L 26.458332 423.3333 L 26.458332 396.87497 L 26.458332 396.87497 Q 26.458332 396.87497 26.458332 370.41666 L 26.458332 343.9583 L 26.458332 264.5833 L 26.458332 185.20833 L 26.458332 158.74998 Q 26.458332 132.29166 0.0 105.83333 L 0.0 79.37499 L 26.458332 52.916664 Q 79.37499 26.458332 105.83333 26.458332 z" svg:height="6.0854163mm" draw:style-name="style-641" svg:viewBox="0.0 0.0 317.49997 608.5416" svg:width="3.1749997mm" svg:x="282.3104mm" svg:y="123.03124mm"/>
          <draw:path svg:d="M 238.12498 132.29166 L 211.66666 0.0 L 238.12498 26.458332 Q 291.04166 52.916664 317.49997 26.458332 Q 343.9583 26.458332 343.9583 79.37499 Q 317.49997 158.74998 317.49997 132.29166 Q 343.9583 132.29166 343.9583 158.74998 L 343.9583 185.20833 L 317.49997 185.20833 L 317.49997 211.66666 L 317.49997 211.66666 L 343.9583 211.66666 L 343.9583 211.66666 L 343.9583 211.66666 L 343.9583 238.12498 L 343.9583 238.12498 L 370.41666 238.12498 L 370.41666 264.5833 L 502.7083 238.12498 Q 608.5416 211.66666 634.99994 211.66666 L 634.99994 211.66666 L 661.4583 211.66666 L 687.9166 211.66666 L 714.37494 238.12498 L 767.2916 238.12498 L 767.2916 264.5833 L 767.2916 317.49997 L 793.74994 317.49997 L 793.74994 317.49997 L 793.74994 423.3333 Q 793.74994 529.1666 714.37494 529.1666 Q 661.4583 529.1666 661.4583 555.625 L 661.4583 582.0833 L 687.9166 582.0833 Q 714.37494 582.0833 714.37494 634.99994 Q 740.8333 687.9166 767.2916 661.4583 L 793.74994 661.4583 L 793.74994 687.9166 L 793.74994 714.37494 L 767.2916 714.37494 Q 740.8333 714.37494 714.37494 767.2916 Q 687.9166 793.74994 661.4583 820.2083 L 634.99994 820.2083 L 634.99994 846.6666 L 608.5416 873.12494 L 608.5416 873.12494 L 608.5416 899.5833 L 793.74994 899.5833 Q 978.95825 899.5833 1031.875 899.5833 L 1111.25 899.5833 L 1111.25 952.49994 L 1111.25 1005.4166 L 1137.7083 1005.4166 L 1164.1666 1005.4166 L 1137.7083 1031.875 Q 1084.7916 1031.875 1111.25 1058.3333 Q 1137.7083 1111.25 1164.1666 1084.7916 Q 1190.6249 1084.7916 1190.6249 1111.25 Q 1190.6249 1164.1666 1190.6249 1164.1666 L 1190.6249 1190.6249 L 1137.7083 1190.6249 L 1058.3333 1217.0833 L 1031.875 1217.0833 L 1031.875 1217.0833 L 978.95825 1190.6249 Q 926.0416 1164.1666 820.2083 1269.9999 Q 740.8333 1375.8333 687.9166 1455.2083 Q 661.4583 1534.5833 661.4583 1561.0416 Q 661.4583 1587.4999 714.37494 1587.4999 Q 740.8333 1587.4999 687.9166 1613.9583 Q 661.4583 1640.4166 634.99994 1640.4166 L 634.99994 1666.8749 L 608.5416 1666.8749 L 608.5416 1666.8749 L 582.0833 1719.7916 Q 555.625 1746.2499 555.625 1772.7083 L 555.625 1772.7083 L 582.0833 1772.7083 L 582.0833 1799.1666 L 582.0833 1799.1666 L 555.625 1799.1666 L 555.625 1799.1666 L 555.625 1799.1666 L 555.625 1799.1666 L 529.1666 1799.1666 L 502.7083 1799.1666 L 476.24997 1799.1666 L 476.24997 1825.6249 L 449.79166 1825.6249 L 449.79166 1825.6249 L 449.79166 1852.0833 L 449.79166 1852.0833 L 449.79166 1852.0833 L 423.3333 1878.5416 L 423.3333 1904.9999 L 396.87497 1904.9999 L 370.41666 1904.9999 L 370.41666 1852.0833 Q 343.9583 1772.7083 343.9583 1746.2499 L 343.9583 1693.3333 L 317.49997 1693.3333 L 291.04166 1693.3333 L 291.04166 1719.7916 L 291.04166 1746.2499 L 264.5833 1746.2499 L 264.5833 1746.2499 L 264.5833 1772.7083 Q 238.12498 1772.7083 238.12498 1799.1666 L 238.12498 1825.6249 L 211.66666 1825.6249 L 211.66666 1799.1666 L 211.66666 1799.1666 L 185.20833 1799.1666 L 185.20833 1799.1666 L 185.20833 1799.1666 L 185.20833 1772.7083 L 185.20833 1746.2499 L 158.74998 1746.2499 L 158.74998 1746.2499 L 158.74998 1719.7916 L 132.29166 1719.7916 L 132.29166 1613.9583 Q 132.29166 1508.1249 132.29166 1428.7499 Q 132.29166 1375.8333 158.74998 1269.9999 Q 185.20833 1190.6249 132.29166 1190.6249 Q 79.37499 1190.6249 105.83333 1137.7083 Q 132.29166 1058.3333 132.29166 952.49994 Q 158.74998 820.2083 185.20833 793.74994 L 238.12498 793.74994 L 238.12498 793.74994 L 238.12498 793.74994 L 238.12498 767.2916 L 238.12498 767.2916 L 264.5833 767.2916 L 264.5833 740.8333 L 264.5833 740.8333 L 238.12498 740.8333 L 238.12498 740.8333 L 238.12498 740.8333 L 238.12498 714.37494 L 238.12498 714.37494 L 211.66666 714.37494 L 211.66666 740.8333 L 132.29166 740.8333 Q 79.37499 740.8333 26.458332 714.37494 L 0.0 714.37494 L 0.0 687.9166 L 0.0 661.4583 L 26.458332 661.4583 L 52.916664 634.99994 L 79.37499 634.99994 Q 105.83333 634.99994 79.37499 608.5416 Q 79.37499 582.0833 158.74998 502.7083 Q 238.12498 423.3333 291.04166 343.9583 Q 291.04166 264.5833 264.5833 264.5833 Q 238.12498 264.5833 238.12498 132.29166 z" svg:height="19.05mm" draw:style-name="style-642" svg:viewBox="0.0 0.0 1190.6249 1904.9999" svg:width="11.906249mm" svg:x="41.010414mm" svg:y="193.14583mm"/>
          <draw:path svg:d="M 238.12498 26.458332 L 238.12498 0.0 L 264.5833 0.0 Q 317.49997 0.0 317.49997 79.37499 Q 291.04166 132.29166 264.5833 132.29166 Q 238.12498 132.29166 238.12498 185.20833 Q 264.5833 264.5833 343.9583 264.5833 Q 449.79166 291.04166 476.24997 291.04166 Q 476.24997 291.04166 476.24997 317.49997 L 502.7083 317.49997 L 502.7083 317.49997 Q 502.7083 343.9583 529.1666 343.9583 L 529.1666 343.9583 L 529.1666 343.9583 Q 529.1666 343.9583 529.1666 370.41666 L 555.625 370.41666 L 555.625 370.41666 L 582.0833 370.41666 L 582.0833 370.41666 L 582.0833 396.87497 L 634.99994 449.79166 Q 714.37494 502.7083 740.8333 502.7083 Q 793.74994 476.24997 793.74994 502.7083 L 793.74994 529.1666 L 846.6666 529.1666 L 873.12494 502.7083 L 873.12494 502.7083 L 899.5833 502.7083 L 899.5833 502.7083 L 899.5833 502.7083 L 899.5833 529.1666 L 926.0416 529.1666 L 926.0416 555.625 L 926.0416 608.5416 L 899.5833 608.5416 L 846.6666 608.5416 L 846.6666 608.5416 L 820.2083 608.5416 L 820.2083 582.0833 L 793.74994 582.0833 L 793.74994 582.0833 L 793.74994 608.5416 L 767.2916 608.5416 L 740.8333 608.5416 L 714.37494 608.5416 Q 687.9166 608.5416 634.99994 634.99994 L 608.5416 661.4583 L 582.0833 661.4583 Q 529.1666 661.4583 502.7083 634.99994 L 476.24997 634.99994 L 476.24997 608.5416 Q 476.24997 608.5416 449.79166 608.5416 L 449.79166 608.5416 L 449.79166 608.5416 Q 449.79166 608.5416 423.3333 582.0833 L 370.41666 582.0833 L 370.41666 555.625 Q 370.41666 555.625 343.9583 555.625 L 343.9583 555.625 L 343.9583 555.625 Q 317.49997 529.1666 317.49997 529.1666 L 317.49997 529.1666 L 264.5833 529.1666 Q 211.66666 502.7083 158.74998 502.7083 L 105.83333 476.24997 L 52.916664 476.24997 L 26.458332 476.24997 L 26.458332 449.79166 L 0.0 449.79166 L 0.0 423.3333 L 0.0 396.87497 L 26.458332 396.87497 L 26.458332 396.87497 L 52.916664 370.41666 L 105.83333 370.41666 L 105.83333 343.9583 L 105.83333 317.49997 L 79.37499 317.49997 L 79.37499 291.04166 L 79.37499 291.04166 L 52.916664 291.04166 L 52.916664 291.04166 Q 52.916664 291.04166 52.916664 264.5833 L 52.916664 264.5833 L 52.916664 238.12498 L 52.916664 211.66666 L 79.37499 211.66666 L 79.37499 185.20833 L 79.37499 185.20833 L 105.83333 185.20833 L 105.83333 185.20833 L 105.83333 185.20833 L 132.29166 185.20833 Q 158.74998 211.66666 185.20833 132.29166 Q 211.66666 26.458332 238.12498 26.458332 z" svg:height="6.614583mm" draw:style-name="style-643" svg:viewBox="0.0 0.0 926.0416 661.4583" svg:width="9.260416mm" svg:x="276.22498mm" svg:y="117.21041mm"/>
          <draw:path svg:d="M 0.0 26.458332 L 26.458332 0.0 L 79.37499 26.458332 Q 132.29166 26.458332 185.20833 52.916664 L 238.12498 52.916664 L 238.12498 52.916664 Q 238.12498 79.37499 238.12498 79.37499 L 264.5833 79.37499 L 264.5833 79.37499 Q 264.5833 79.37499 291.04166 105.83333 L 291.04166 105.83333 L 291.04166 132.29166 Q 291.04166 132.29166 132.29166 185.20833 Q 0.0 238.12498 0.0 132.29166 Q -26.458332 52.916664 0.0 26.458332 z" svg:height="1.8520832mm" draw:style-name="style-644" svg:viewBox="0.0 0.0 291.04166 185.20833" svg:width="2.9104166mm" svg:x="277.01874mm" svg:y="121.97291mm"/>
          <draw:path svg:d="M 370.41666 26.458332 L 370.41666 0.0 L 396.87497 0.0 L 396.87497 0.0 L 396.87497 0.0 Q 396.87497 0.0 423.3333 79.37499 L 449.79166 158.74998 L 502.7083 211.66666 Q 555.625 264.5833 555.625 291.04166 L 555.625 291.04166 L 555.625 291.04166 Q 555.625 317.49997 555.625 343.9583 Q 555.625 370.41666 449.79166 396.87497 L 370.41666 423.3333 L 370.41666 396.87497 L 370.41666 370.41666 L 343.9583 370.41666 L 317.49997 370.41666 L 317.49997 396.87497 L 317.49997 449.79166 L 317.49997 449.79166 Q 291.04166 476.24997 291.04166 476.24997 Q 291.04166 502.7083 211.66666 476.24997 L 132.29166 449.79166 L 132.29166 449.79166 Q 132.29166 423.3333 105.83333 423.3333 L 105.83333 423.3333 L 105.83333 396.87497 Q 79.37499 396.87497 52.916664 317.49997 L 26.458332 238.12498 L 26.458332 211.66666 Q 26.458332 211.66666 0.0 185.20833 L 0.0 132.29166 L 26.458332 132.29166 L 26.458332 132.29166 L 52.916664 158.74998 Q 79.37499 185.20833 185.20833 185.20833 Q 264.5833 185.20833 291.04166 158.74998 Q 291.04166 132.29166 343.9583 105.83333 Q 396.87497 105.83333 396.87497 79.37499 Q 396.87497 52.916664 370.41666 26.458332 z" svg:height="4.7625mm" draw:style-name="style-645" svg:viewBox="0.0 0.0 555.625 476.24997" svg:width="5.5562496mm" svg:x="265.90625mm" svg:y="186.53123mm"/>
          <draw:path svg:d="M 793.74994 79.37499 L 820.2083 0.0 L 820.2083 0.0 L 846.6666 0.0 L 846.6666 52.916664 L 846.6666 105.83333 L 846.6666 238.12498 Q 846.6666 370.41666 820.2083 396.87497 L 793.74994 423.3333 L 793.74994 449.79166 L 793.74994 476.24997 L 767.2916 502.7083 L 767.2916 529.1666 L 820.2083 529.1666 Q 846.6666 502.7083 873.12494 555.625 L 873.12494 608.5416 L 846.6666 820.2083 Q 793.74994 1031.875 820.2083 1111.25 Q 846.6666 1217.0833 820.2083 1217.0833 Q 793.74994 1243.5416 767.2916 1269.9999 L 767.2916 1269.9999 L 767.2916 1269.9999 Q 740.8333 1269.9999 714.37494 1322.9166 Q 661.4583 1402.2916 582.0833 1402.2916 L 529.1666 1375.8333 L 476.24997 1375.8333 L 449.79166 1375.8333 L 449.79166 1375.8333 Q 449.79166 1375.8333 423.3333 1349.3749 Q 396.87497 1349.3749 370.41666 1243.5416 Q 370.41666 1164.1666 264.5833 1137.7083 L 158.74998 1111.25 L 158.74998 1111.25 L 158.74998 1084.7916 L 132.29166 1058.3333 Q 105.83333 1031.875 105.83333 1005.4166 Q 105.83333 978.95825 79.37499 978.95825 Q 52.916664 978.95825 79.37499 926.0416 Q 105.83333 873.12494 52.916664 846.6666 Q 0.0 793.74994 26.458332 793.74994 Q 52.916664 793.74994 52.916664 687.9166 Q 52.916664 582.0833 0.0 582.0833 Q -26.458332 582.0833 0.0 529.1666 L 0.0 502.7083 L 26.458332 502.7083 Q 52.916664 476.24997 105.83333 476.24997 L 132.29166 476.24997 L 158.74998 476.24997 L 185.20833 476.24997 L 185.20833 449.79166 Q 158.74998 449.79166 211.66666 396.87497 L 238.12498 370.41666 L 238.12498 343.9583 L 238.12498 343.9583 L 264.5833 343.9583 Q 291.04166 343.9583 291.04166 396.87497 Q 291.04166 449.79166 317.49997 449.79166 L 343.9583 476.24997 L 370.41666 476.24997 L 370.41666 476.24997 L 370.41666 449.79166 L 370.41666 449.79166 L 396.87497 449.79166 L 396.87497 423.3333 L 396.87497 423.3333 L 423.3333 423.3333 L 423.3333 343.9583 Q 449.79166 264.5833 529.1666 211.66666 Q 608.5416 211.66666 634.99994 238.12498 Q 634.99994 291.04166 661.4583 291.04166 Q 687.9166 291.04166 687.9166 264.5833 Q 687.9166 238.12498 714.37494 238.12498 Q 740.8333 238.12498 740.8333 264.5833 L 740.8333 291.04166 L 767.2916 211.66666 Q 793.74994 158.74998 793.74994 79.37499 z" svg:height="14.022916mm" draw:style-name="style-646" svg:viewBox="0.0 0.0 873.12494 1402.2916" svg:width="8.73125mm" svg:x="75.67083mm" svg:y="121.17916mm"/>
          <draw:path svg:d="M 423.3333 26.458332 L 423.3333 0.0 L 423.3333 238.12498 Q 396.87497 502.7083 423.3333 634.99994 L 423.3333 767.2916 L 343.9583 767.2916 Q 291.04166 767.2916 264.5833 740.8333 Q 238.12498 740.8333 238.12498 714.37494 Q 238.12498 661.4583 211.66666 661.4583 Q 185.20833 661.4583 132.29166 582.0833 L 105.83333 502.7083 L 105.83333 476.24997 L 79.37499 449.79166 L 79.37499 423.3333 Q 79.37499 396.87497 52.916664 343.9583 L 26.458332 317.49997 L 26.458332 291.04166 L 26.458332 264.5833 L 0.0 264.5833 L 0.0 264.5833 L 0.0 238.12498 L 26.458332 185.20833 L 26.458332 185.20833 L 26.458332 185.20833 L 211.66666 132.29166 Q 396.87497 105.83333 396.87497 79.37499 Q 396.87497 52.916664 423.3333 26.458332 z" svg:height="7.6729164mm" draw:style-name="style-647" svg:viewBox="0.0 0.0 423.3333 767.2916" svg:width="4.233333mm" svg:x="286.54373mm" svg:y="182.82707mm"/>
          <draw:path svg:d="M 0.0 26.458332 L 0.0 0.0 L 52.916664 0.0 L 105.83333 0.0 L 132.29166 0.0 L 158.74998 0.0 L 158.74998 26.458332 Q 185.20833 52.916664 185.20833 52.916664 L 185.20833 52.916664 L 185.20833 52.916664 Q 185.20833 52.916664 238.12498 79.37499 L 264.5833 79.37499 L 238.12498 105.83333 Q 238.12498 158.74998 264.5833 158.74998 Q 291.04166 158.74998 291.04166 185.20833 Q 291.04166 211.66666 317.49997 238.12498 L 317.49997 264.5833 L 317.49997 291.04166 Q 317.49997 317.49997 370.41666 317.49997 L 423.3333 317.49997 L 423.3333 317.49997 L 423.3333 317.49997 L 343.9583 343.9583 L 264.5833 370.41666 L 264.5833 370.41666 L 238.12498 370.41666 L 238.12498 370.41666 Q 238.12498 370.41666 185.20833 343.9583 L 105.83333 317.49997 L 105.83333 317.49997 L 79.37499 317.49997 L 79.37499 291.04166 L 79.37499 264.5833 L 52.916664 264.5833 L 52.916664 264.5833 L 52.916664 238.12498 L 26.458332 238.12498 L 26.458332 158.74998 L 26.458332 52.916664 L 0.0 26.458332 z" svg:height="3.7041664mm" draw:style-name="style-648" svg:viewBox="0.0 0.0 423.3333 370.41666" svg:width="4.233333mm" svg:x="272.7854mm" svg:y="136.525mm"/>
          <draw:path svg:d="M 105.83333 0.0 L 105.83333 0.0 L 158.74998 105.83333 Q 211.66666 185.20833 211.66666 211.66666 L 211.66666 211.66666 L 211.66666 291.04166 Q 211.66666 370.41666 185.20833 370.41666 Q 185.20833 396.87497 105.83333 396.87497 L 52.916664 396.87497 L 52.916664 396.87497 L 26.458332 396.87497 L 26.458332 370.41666 L 0.0 370.41666 L 0.0 317.49997 L 0.0 264.5833 L 26.458332 185.20833 Q 52.916664 105.83333 52.916664 79.37499 L 52.916664 52.916664 L 52.916664 52.916664 Q 79.37499 26.458332 79.37499 26.458332 L 79.37499 26.458332 L 105.83333 26.458332 Q 105.83333 26.458332 105.83333 0.0 z" svg:height="3.9687498mm" draw:style-name="style-649" svg:viewBox="0.0 0.0 211.66666 396.87497" svg:width="2.1166666mm" svg:x="74.08333mm" svg:y="114.564575mm"/>
          <draw:path svg:d="M 158.74998 26.458332 L 158.74998 0.0 L 158.74998 0.0 L 185.20833 0.0 L 423.3333 26.458332 Q 687.9166 52.916664 714.37494 52.916664 Q 740.8333 52.916664 767.2916 52.916664 L 793.74994 52.916664 L 793.74994 105.83333 Q 793.74994 158.74998 873.12494 158.74998 Q 952.49994 185.20833 952.49994 343.9583 L 952.49994 502.7083 L 952.49994 529.1666 Q 952.49994 555.625 899.5833 555.625 Q 846.6666 555.625 899.5833 634.99994 Q 926.0416 687.9166 1058.3333 793.74994 Q 1164.1666 899.5833 1190.6249 899.5833 L 1217.0833 899.5833 L 1322.9166 899.5833 L 1402.2916 899.5833 L 1402.2916 634.99994 L 1428.7499 370.41666 L 1428.7499 370.41666 L 1428.7499 370.41666 L 1428.7499 740.8333 L 1428.7499 1111.25 L 1428.7499 1164.1666 L 1428.7499 1243.5416 L 1428.7499 1455.2083 Q 1428.7499 1666.8749 1402.2916 1904.9999 L 1402.2916 2169.5833 L 1402.2916 2169.5833 Q 1375.8333 2169.5833 1375.8333 2222.5 Q 1375.8333 2248.9583 1349.3749 2116.6665 Q 1322.9166 1984.3749 1164.1666 1984.3749 L 1005.4166 1984.3749 L 1031.875 1984.3749 Q 1058.3333 1984.3749 1031.875 1666.8749 Q 1005.4166 1349.3749 899.5833 1428.7499 Q 767.2916 1481.6666 740.8333 1587.4999 Q 687.9166 1693.3333 661.4583 1719.7916 Q 608.5416 1746.2499 476.24997 1746.2499 L 370.41666 1746.2499 L 343.9583 1746.2499 Q 317.49997 1746.2499 317.49997 1746.2499 Q 291.04166 1746.2499 264.5833 1719.7916 Q 264.5833 1693.3333 238.12498 1693.3333 L 211.66666 1693.3333 L 211.66666 1666.8749 L 211.66666 1666.8749 L 211.66666 1640.4166 L 211.66666 1613.9583 L 211.66666 1613.9583 L 211.66666 1587.4999 L 211.66666 1587.4999 L 211.66666 1587.4999 L 185.20833 1587.4999 L 185.20833 1587.4999 L 185.20833 1561.0416 L 158.74998 1561.0416 L 158.74998 1534.5833 L 158.74998 1481.6666 L 132.29166 1481.6666 L 132.29166 1481.6666 L 105.83333 1455.2083 L 79.37499 1428.7499 L 79.37499 1428.7499 L 79.37499 1428.7499 L 132.29166 1428.7499 L 185.20833 1428.7499 L 317.49997 1402.2916 Q 476.24997 1375.8333 476.24997 1349.3749 L 476.24997 1322.9166 L 502.7083 1322.9166 L 502.7083 1322.9166 L 502.7083 1296.4583 L 529.1666 1296.4583 L 529.1666 1269.9999 L 529.1666 1269.9999 L 502.7083 1269.9999 L 502.7083 1269.9999 L 502.7083 1243.5416 L 476.24997 1243.5416 L 476.24997 1243.5416 L 476.24997 1217.0833 L 476.24997 1217.0833 L 476.24997 1217.0833 L 449.79166 1084.7916 L 423.3333 952.49994 L 423.3333 952.49994 L 423.3333 952.49994 L 317.49997 926.0416 L 185.20833 926.0416 L 185.20833 1005.4166 L 185.20833 1084.7916 L 158.74998 1084.7916 L 158.74998 1111.25 L 158.74998 1111.25 L 158.74998 1111.25 L 158.74998 1111.25 L 158.74998 1111.25 L 132.29166 1005.4166 L 105.83333 899.5833 L 105.83333 899.5833 L 105.83333 899.5833 L 105.83333 873.12494 L 105.83333 873.12494 L 79.37499 873.12494 L 79.37499 846.6666 L 79.37499 846.6666 L 52.916664 846.6666 L 52.916664 846.6666 L 52.916664 846.6666 L 26.458332 820.2083 L 0.0 820.2083 L 0.0 793.74994 L 0.0 767.2916 L 26.458332 740.8333 L 26.458332 740.8333 L 158.74998 740.8333 Q 291.04166 740.8333 291.04166 714.37494 L 291.04166 714.37494 L 291.04166 714.37494 L 317.49997 714.37494 L 317.49997 714.37494 L 317.49997 740.8333 L 343.9583 740.8333 L 370.41666 740.8333 L 370.41666 714.37494 L 370.41666 714.37494 L 343.9583 634.99994 L 343.9583 582.0833 L 370.41666 582.0833 L 396.87497 582.0833 L 423.3333 582.0833 L 449.79166 582.0833 L 449.79166 634.99994 L 476.24997 661.4583 L 476.24997 661.4583 Q 476.24997 687.9166 502.7083 687.9166 L 529.1666 687.9166 L 529.1666 793.74994 L 529.1666 899.5833 L 608.5416 899.5833 L 687.9166 899.5833 L 687.9166 793.74994 L 687.9166 687.9166 L 661.4583 634.99994 L 634.99994 555.625 L 634.99994 555.625 L 634.99994 529.1666 L 634.99994 529.1666 Q 634.99994 529.1666 502.7083 529.1666 L 396.87497 529.1666 L 370.41666 529.1666 Q 370.41666 529.1666 291.04166 502.7083 Q 211.66666 476.24997 185.20833 264.5833 L 158.74998 26.458332 L 158.74998 26.458332 z" svg:height="22.224998mm" draw:style-name="style-650" svg:viewBox="0.0 0.0 1428.7499 2222.5" svg:width="14.287499mm" svg:x="205.84583mm" svg:y="83.0791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35.47916mm" fo:page-width="297.127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