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gradient" draw:fill-gradient-name="gradient-3" draw:opacity="100.0%" draw:stroke="solid" svg:stroke-color="#00be31" draw:stroke-linejoin="round" svg:stroke-opacity="100.0%" svg:stroke-width="0.66246057mm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gradient" draw:fill-gradient-name="gradient-4" draw:opacity="100.0%" draw:opacity-name="gradient-5" draw:stroke="none"/>
    </style:style>
    <style:style style:family="graphic" style:name="style-6">
      <style:graphic-properties draw:fill="gradient" draw:fill-gradient-name="gradient-6" draw:opacity="100.0%" draw:stroke="solid" svg:stroke-color="#be0000" draw:stroke-linejoin="round" svg:stroke-opacity="100.0%" svg:stroke-width="0.66246057mm"/>
    </style:style>
    <style:style style:family="graphic" style:name="style-7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2179">
                <draw:path svg:d="M 452.5877 224.99814 C 452.5877 349.26117 351.2725 449.99625 226.29385 449.99625 C 101.31522 449.99625 0.0 349.26117 0.0 224.99814 C 0.0 100.7351 101.31522 0.0 226.29385 0.0 C 351.2725 0.0 452.5877 100.7351 452.5877 224.99814 z M 452.58777 449.99655 z" svg:height="4.4999657mm" draw:style-name="style-2" svg:viewBox="0.0 0.0 452.58774 449.99655" svg:width="4.5258775mm" svg:x="1.189602mm" svg:y="1.1896007mm"/>
                <draw:path svg:d="M 452.5877 224.99814 C 452.5877 349.26117 351.2725 449.99625 226.29385 449.99625 C 101.31522 449.99625 0.0 349.26117 0.0 224.99814 C 0.0 100.7351 101.31522 0.0 226.29385 0.0 C 351.2725 0.0 452.5877 100.7351 452.5877 224.99814 z M 1965.5284 449.99625 z" svg:height="4.499963mm" draw:style-name="style-3" svg:viewBox="0.0 0.0 1965.5284 449.99628" svg:width="19.655285mm" svg:x="1.189602mm" svg:y="1.1896007mm"/>
                <draw:path svg:d="M 311.76074 0.6660279 C 235.03749 21.185266 166.72777 82.586655 153.37679 162.48904 C 121.08646 141.17004 93.99546 97.4056 54.90106 95.254524 C 29.091143 108.61669 -30.94607 143.24376 19.676079 163.51161 C 64.9658 198.50627 132.82056 230.02771 143.60637 290.8226 C 165.73085 311.37772 194.34576 282.1591 217.39891 274.46136 C 245.98256 228.45885 213.8735 165.08646 241.56789 116.21739 C 255.87279 70.12774 305.91223 51.470684 334.387 18.049885 C 334.35867 5.917027 323.19183 -2.4853764 311.76074 0.66604054 z" svg:height="2.9802072mm" draw:style-name="style-4" svg:viewBox="0.0 0.0 334.387 298.02072" svg:width="3.34387mm" svg:x="1.6308019mm" svg:y="2.0594144mm"/>
              </draw:g>
              <draw:g draw:id="g2184">
                <draw:path svg:d="M 452.58777 224.99817 C 452.58777 349.2612 351.2725 449.99634 226.29385 449.99634 C 101.31522 449.99634 0.0 349.2612 0.0 224.99817 C 0.0 100.7351 101.31522 0.0 226.29385 0.0 C 351.2725 0.0 452.58777 100.7351 452.58777 224.99817 z M 656.04767 652.29156 z" svg:height="6.522916mm" draw:style-name="style-5" svg:viewBox="0.0 0.0 656.0476 652.29156" svg:width="6.5604763mm" svg:x="6.455333mm" svg:y="1.1896005mm"/>
                <draw:path svg:d="M 452.58777 224.99817 C 452.58777 349.2612 351.2725 449.99634 226.29385 449.99634 C 101.31522 449.99634 0.0 349.2612 0.0 224.99817 C 0.0 100.7351 101.31522 0.0 226.29385 0.0 C 351.2725 0.0 452.58777 100.7351 452.58777 224.99817 z M 1836.3812 449.99634 z" svg:height="4.4999633mm" draw:style-name="style-6" svg:viewBox="0.0 0.0 1836.3812 449.99634" svg:width="18.363811mm" svg:x="6.455333mm" svg:y="1.1896005mm"/>
                <draw:path svg:d="M 143.8575 17.933588 C 129.0643 30.62116 117.98476 53.675964 106.57557 65.739105 C 84.924 47.930218 75.15565 14.726192 51.809708 5.4069996 C 23.500967 12.919107 -21.452026 39.236843 11.699513 67.78426 C 28.629246 92.672516 62.66605 114.79351 70.579254 140.64297 C 58.506702 171.64296 35.27401 194.75815 12.727996 217.3363 C 23.752537 255.58418 76.532486 221.62933 97.83357 203.02022 C 114.8222 165.11293 127.19275 210.36836 143.08093 226.67061 C 155.75609 277.576 223.74693 262.69336 229.64986 220.62149 C 206.28615 183.40897 173.85121 147.61473 151.31393 110.98823 C 160.24205 72.91363 197.66437 47.421577 206.33691 10.519913 C 191.61519 -15.022298 162.8837 13.40211 143.8575 17.933613 z" svg:height="2.5894766mm" draw:style-name="style-7" svg:viewBox="0.0 0.0 229.64986 258.94766" svg:width="2.2964985mm" svg:x="7.6165214mm" svg:y="2.181427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9.396387%" draw:cx="36.054688%" draw:cy="35.892403%" draw:display-name="gradient-1" draw:end-color="#ffffff" draw:name="gradient-1" draw:start-color="#00f038" draw:style="ellipsoid"/>
    <draw:opacity draw:angle="0" draw:border="29.396387%" draw:cx="36.054688%" draw:cy="35.892403%" draw:display-name="gradient-2" draw:end="100.0%" draw:name="gradient-2" draw:start="0.0%" draw:style="ellipsoid"/>
    <draw:gradient draw:angle="187" draw:border="55.201424%" draw:cx="8.359055%" draw:cy="38.945217%" draw:display-name="gradient-3" draw:end-color="#9bffb3" draw:name="gradient-3" draw:start-color="#00f038" draw:style="ellipsoid"/>
    <draw:gradient draw:angle="0" draw:border="51.292667%" draw:cx="100.0%" draw:cy="24.761105%" draw:display-name="gradient-4" draw:end-color="#ffffff" draw:name="gradient-4" draw:start-color="#00f038" draw:style="ellipsoid"/>
    <draw:opacity draw:angle="0" draw:border="51.292667%" draw:cx="100.0%" draw:cy="24.761105%" draw:display-name="gradient-5" draw:end="100.0%" draw:name="gradient-5" draw:start="0.0%" draw:style="ellipsoid"/>
    <draw:gradient draw:angle="632" draw:border="0.0%" draw:cx="35.786026%" draw:cy="38.94522%" draw:display-name="gradient-6" draw:end-color="#ff9b9b" draw:name="gradient-6" draw:start-color="#f0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