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7a472" draw:opacity="100.0%" draw:stroke="solid" svg:stroke-color="#c7a472" draw:stroke-linejoin="miter" svg:stroke-opacity="100.0%" svg:stroke-width="0.26294166mm"/>
    </style:style>
    <style:style style:family="graphic" style:name="style-3">
      <style:graphic-properties draw:fill="solid" draw:fill-color="#b8764e" draw:opacity="100.0%" draw:stroke="solid" svg:stroke-color="#b8764e" draw:stroke-linejoin="miter" svg:stroke-opacity="100.0%" svg:stroke-width="0.26294166mm"/>
    </style:style>
    <style:style style:family="graphic" style:name="style-4">
      <style:graphic-properties draw:fill="solid" draw:fill-color="#37270a" draw:opacity="100.0%" draw:stroke="solid" svg:stroke-color="#37270a" draw:stroke-linejoin="miter" svg:stroke-opacity="100.0%" svg:stroke-width="0.26294166mm"/>
    </style:style>
    <style:style style:family="graphic" style:name="style-5">
      <style:graphic-properties draw:fill="solid" draw:fill-color="#362915" draw:opacity="100.0%" draw:stroke="solid" svg:stroke-color="#362915" draw:stroke-linejoin="miter" svg:stroke-opacity="100.0%" svg:stroke-width="0.26294166mm"/>
    </style:style>
    <style:style style:family="graphic" style:name="style-6">
      <style:graphic-properties draw:fill="solid" draw:fill-color="#b99257" draw:opacity="100.0%" draw:stroke="solid" svg:stroke-color="#b99257" draw:stroke-linejoin="miter" svg:stroke-opacity="100.0%" svg:stroke-width="0.26294166mm"/>
    </style:style>
    <style:style style:family="graphic" style:name="style-7">
      <style:graphic-properties draw:fill="solid" draw:fill-color="#b3915c" draw:opacity="100.0%" draw:stroke="solid" svg:stroke-color="#b3915c" draw:stroke-linejoin="miter" svg:stroke-opacity="100.0%" svg:stroke-width="0.26294166mm"/>
    </style:style>
    <style:style style:family="graphic" style:name="style-8">
      <style:graphic-properties draw:fill="solid" draw:fill-color="#9a7f53" draw:opacity="100.0%" draw:stroke="solid" svg:stroke-color="#9a7f53" draw:stroke-linejoin="miter" svg:stroke-opacity="100.0%" svg:stroke-width="0.26294166mm"/>
    </style:style>
    <style:style style:family="graphic" style:name="style-9">
      <style:graphic-properties draw:fill="solid" draw:fill-color="#42301a" draw:opacity="100.0%" draw:stroke="solid" svg:stroke-color="#42301a" draw:stroke-linejoin="miter" svg:stroke-opacity="100.0%" svg:stroke-width="0.26294166mm"/>
    </style:style>
    <style:style style:family="graphic" style:name="style-10">
      <style:graphic-properties draw:fill="solid" draw:fill-color="#a98852" draw:opacity="100.0%" draw:stroke="solid" svg:stroke-color="#a98852" draw:stroke-linejoin="miter" svg:stroke-opacity="100.0%" svg:stroke-width="0.26294166mm"/>
    </style:style>
    <style:style style:family="graphic" style:name="style-11">
      <style:graphic-properties draw:fill="solid" draw:fill-color="#ab8246" draw:opacity="100.0%" draw:stroke="solid" svg:stroke-color="#ab8246" draw:stroke-linejoin="miter" svg:stroke-opacity="100.0%" svg:stroke-width="0.26294166mm"/>
    </style:style>
    <style:style style:family="graphic" style:name="style-12">
      <style:graphic-properties draw:fill="solid" draw:fill-color="#32240a" draw:opacity="100.0%" draw:stroke="solid" svg:stroke-color="#32240a" draw:stroke-linejoin="miter" svg:stroke-opacity="100.0%" svg:stroke-width="0.26294166mm"/>
    </style:style>
    <style:style style:family="graphic" style:name="style-13">
      <style:graphic-properties draw:fill="solid" draw:fill-color="#42311b" draw:opacity="100.0%" draw:stroke="solid" svg:stroke-color="#42311b" draw:stroke-linejoin="miter" svg:stroke-opacity="100.0%" svg:stroke-width="0.26294166mm"/>
    </style:style>
    <style:style style:family="graphic" style:name="style-14">
      <style:graphic-properties draw:fill="solid" draw:fill-color="#7f6b48" draw:opacity="100.0%" draw:stroke="solid" svg:stroke-color="#7f6b48" draw:stroke-linejoin="miter" svg:stroke-opacity="100.0%" svg:stroke-width="0.26294166mm"/>
    </style:style>
    <style:style style:family="graphic" style:name="style-15">
      <style:graphic-properties draw:fill="solid" draw:fill-color="#c49c62" draw:opacity="100.0%" draw:stroke="solid" svg:stroke-color="#c49c62" draw:stroke-linejoin="miter" svg:stroke-opacity="100.0%" svg:stroke-width="0.26294166mm"/>
    </style:style>
    <style:style style:family="graphic" style:name="style-16">
      <style:graphic-properties draw:fill="solid" draw:fill-color="#846e4a" draw:opacity="100.0%" draw:stroke="solid" svg:stroke-color="#846e4a" draw:stroke-linejoin="miter" svg:stroke-opacity="100.0%" svg:stroke-width="0.26294166mm"/>
    </style:style>
    <style:style style:family="graphic" style:name="style-17">
      <style:graphic-properties draw:fill="solid" draw:fill-color="#a77001" draw:opacity="100.0%" draw:stroke="solid" svg:stroke-color="#a77001" draw:stroke-linejoin="miter" svg:stroke-opacity="100.0%" svg:stroke-width="0.26294166mm"/>
    </style:style>
    <style:style style:family="graphic" style:name="style-18">
      <style:graphic-properties draw:fill="solid" draw:fill-color="#b49669" draw:opacity="100.0%" draw:stroke="solid" svg:stroke-color="#b49669" draw:stroke-linejoin="miter" svg:stroke-opacity="100.0%" svg:stroke-width="0.26294166mm"/>
    </style:style>
    <style:style style:family="graphic" style:name="style-19">
      <style:graphic-properties draw:fill="solid" draw:fill-color="#976f4b" draw:opacity="100.0%" draw:stroke="solid" svg:stroke-color="#976f4b" draw:stroke-linejoin="miter" svg:stroke-opacity="100.0%" svg:stroke-width="0.26294166mm"/>
    </style:style>
    <style:style style:family="graphic" style:name="style-20">
      <style:graphic-properties draw:fill="solid" draw:fill-color="#403428" draw:opacity="100.0%" draw:stroke="solid" svg:stroke-color="#403428" draw:stroke-linejoin="miter" svg:stroke-opacity="100.0%" svg:stroke-width="0.26294166mm"/>
    </style:style>
    <style:style style:family="graphic" style:name="style-21">
      <style:graphic-properties draw:fill="solid" draw:fill-color="#292011" draw:opacity="100.0%" draw:stroke="solid" svg:stroke-color="#292011" draw:stroke-linejoin="miter" svg:stroke-opacity="100.0%" svg:stroke-width="0.26294166mm"/>
    </style:style>
    <style:style style:family="graphic" style:name="style-22">
      <style:graphic-properties draw:fill="solid" draw:fill-color="#b6925e" draw:opacity="100.0%" draw:stroke="solid" svg:stroke-color="#b6925e" draw:stroke-linejoin="miter" svg:stroke-opacity="100.0%" svg:stroke-width="0.26294166mm"/>
    </style:style>
    <style:style style:family="graphic" style:name="style-23">
      <style:graphic-properties draw:fill="solid" draw:fill-color="#bd9a65" draw:opacity="100.0%" draw:stroke="solid" svg:stroke-color="#bd9a65" draw:stroke-linejoin="miter" svg:stroke-opacity="100.0%" svg:stroke-width="0.26294166mm"/>
    </style:style>
    <style:style style:family="graphic" style:name="style-24">
      <style:graphic-properties draw:fill="solid" draw:fill-color="#423011" draw:opacity="100.0%" draw:stroke="solid" svg:stroke-color="#423011" draw:stroke-linejoin="miter" svg:stroke-opacity="100.0%" svg:stroke-width="0.26294166mm"/>
    </style:style>
    <style:style style:family="graphic" style:name="style-25">
      <style:graphic-properties draw:fill="solid" draw:fill-color="#533c1f" draw:opacity="100.0%" draw:stroke="solid" svg:stroke-color="#533c1f" draw:stroke-linejoin="miter" svg:stroke-opacity="100.0%" svg:stroke-width="0.26294166mm"/>
    </style:style>
    <style:style style:family="graphic" style:name="style-26">
      <style:graphic-properties draw:fill="solid" draw:fill-color="#4f3a20" draw:opacity="100.0%" draw:stroke="solid" svg:stroke-color="#4f3a20" draw:stroke-linejoin="miter" svg:stroke-opacity="100.0%" svg:stroke-width="0.26294166mm"/>
    </style:style>
    <style:style style:family="graphic" style:name="style-27">
      <style:graphic-properties draw:fill="solid" draw:fill-color="#a17a52" draw:opacity="100.0%" draw:stroke="solid" svg:stroke-color="#a17a52" draw:stroke-linejoin="miter" svg:stroke-opacity="100.0%" svg:stroke-width="0.26294166mm"/>
    </style:style>
    <style:style style:family="graphic" style:name="style-28">
      <style:graphic-properties draw:fill="solid" draw:fill-color="#ad864e" draw:opacity="100.0%" draw:stroke="solid" svg:stroke-color="#ad864e" draw:stroke-linejoin="miter" svg:stroke-opacity="100.0%" svg:stroke-width="0.26294166mm"/>
    </style:style>
    <style:style style:family="graphic" style:name="style-29">
      <style:graphic-properties draw:fill="solid" draw:fill-color="#ba7950" draw:opacity="100.0%" draw:stroke="solid" svg:stroke-color="#ba7950" draw:stroke-linejoin="miter" svg:stroke-opacity="100.0%" svg:stroke-width="0.26294166mm"/>
    </style:style>
    <style:style style:family="graphic" style:name="style-30">
      <style:graphic-properties draw:fill="solid" draw:fill-color="#b87b01" draw:opacity="100.0%" draw:stroke="solid" svg:stroke-color="#b87b01" draw:stroke-linejoin="miter" svg:stroke-opacity="100.0%" svg:stroke-width="0.26294166mm"/>
    </style:style>
    <style:style style:family="graphic" style:name="style-31">
      <style:graphic-properties draw:fill="solid" draw:fill-color="#a68657" draw:opacity="100.0%" draw:stroke="solid" svg:stroke-color="#a68657" draw:stroke-linejoin="miter" svg:stroke-opacity="100.0%" svg:stroke-width="0.26294166mm"/>
    </style:style>
    <style:style style:family="graphic" style:name="style-32">
      <style:graphic-properties draw:fill="solid" draw:fill-color="#3c2b0b" draw:opacity="100.0%" draw:stroke="solid" svg:stroke-color="#3c2b0b" draw:stroke-linejoin="miter" svg:stroke-opacity="100.0%" svg:stroke-width="0.26294166mm"/>
    </style:style>
    <style:style style:family="graphic" style:name="style-33">
      <style:graphic-properties draw:fill="solid" draw:fill-color="#3b2a0b" draw:opacity="100.0%" draw:stroke="solid" svg:stroke-color="#3b2a0b" draw:stroke-linejoin="miter" svg:stroke-opacity="100.0%" svg:stroke-width="0.26294166mm"/>
    </style:style>
    <style:style style:family="graphic" style:name="style-34">
      <style:graphic-properties draw:fill="solid" draw:fill-color="#392a12" draw:opacity="100.0%" draw:stroke="solid" svg:stroke-color="#392a12" draw:stroke-linejoin="miter" svg:stroke-opacity="100.0%" svg:stroke-width="0.26294166mm"/>
    </style:style>
    <style:style style:family="graphic" style:name="style-35">
      <style:graphic-properties draw:fill="solid" draw:fill-color="#36270c" draw:opacity="100.0%" draw:stroke="solid" svg:stroke-color="#36270c" draw:stroke-linejoin="miter" svg:stroke-opacity="100.0%" svg:stroke-width="0.26294166mm"/>
    </style:style>
    <style:style style:family="graphic" style:name="style-36">
      <style:graphic-properties draw:fill="solid" draw:fill-color="#402c0a" draw:opacity="100.0%" draw:stroke="solid" svg:stroke-color="#402c0a" draw:stroke-linejoin="miter" svg:stroke-opacity="100.0%" svg:stroke-width="0.26294166mm"/>
    </style:style>
    <style:style style:family="graphic" style:name="style-37">
      <style:graphic-properties draw:fill="solid" draw:fill-color="#513a1e" draw:opacity="100.0%" draw:stroke="solid" svg:stroke-color="#513a1e" draw:stroke-linejoin="miter" svg:stroke-opacity="100.0%" svg:stroke-width="0.26294166mm"/>
    </style:style>
    <style:style style:family="graphic" style:name="style-38">
      <style:graphic-properties draw:fill="solid" draw:fill-color="#aa7101" draw:opacity="100.0%" draw:stroke="solid" svg:stroke-color="#aa7101" draw:stroke-linejoin="miter" svg:stroke-opacity="100.0%" svg:stroke-width="0.26294166mm"/>
    </style:style>
    <style:style style:family="graphic" style:name="style-39">
      <style:graphic-properties draw:fill="solid" draw:fill-color="#b58b4d" draw:opacity="100.0%" draw:stroke="solid" svg:stroke-color="#b58b4d" draw:stroke-linejoin="miter" svg:stroke-opacity="100.0%" svg:stroke-width="0.26294166mm"/>
    </style:style>
    <style:style style:family="graphic" style:name="style-40">
      <style:graphic-properties draw:fill="solid" draw:fill-color="#bb9b6b" draw:opacity="100.0%" draw:stroke="solid" svg:stroke-color="#bb9b6b" draw:stroke-linejoin="miter" svg:stroke-opacity="100.0%" svg:stroke-width="0.26294166mm"/>
    </style:style>
    <style:style style:family="graphic" style:name="style-41">
      <style:graphic-properties draw:fill="solid" draw:fill-color="#b78847" draw:opacity="100.0%" draw:stroke="solid" svg:stroke-color="#b78847" draw:stroke-linejoin="miter" svg:stroke-opacity="100.0%" svg:stroke-width="0.26294166mm"/>
    </style:style>
    <style:style style:family="graphic" style:name="style-42">
      <style:graphic-properties draw:fill="solid" draw:fill-color="#af7d3d" draw:opacity="100.0%" draw:stroke="solid" svg:stroke-color="#af7d3d" draw:stroke-linejoin="miter" svg:stroke-opacity="100.0%" svg:stroke-width="0.26294166mm"/>
    </style:style>
    <style:style style:family="graphic" style:name="style-43">
      <style:graphic-properties draw:fill="solid" draw:fill-color="#b47601" draw:opacity="100.0%" draw:stroke="solid" svg:stroke-color="#b47601" draw:stroke-linejoin="miter" svg:stroke-opacity="100.0%" svg:stroke-width="0.26294166mm"/>
    </style:style>
    <style:style style:family="graphic" style:name="style-44">
      <style:graphic-properties draw:fill="solid" draw:fill-color="#9e6d01" draw:opacity="100.0%" draw:stroke="solid" svg:stroke-color="#9e6d01" draw:stroke-linejoin="miter" svg:stroke-opacity="100.0%" svg:stroke-width="0.26294166mm"/>
    </style:style>
    <style:style style:family="graphic" style:name="style-45">
      <style:graphic-properties draw:fill="solid" draw:fill-color="#be9b67" draw:opacity="100.0%" draw:stroke="solid" svg:stroke-color="#be9b67" draw:stroke-linejoin="miter" svg:stroke-opacity="100.0%" svg:stroke-width="0.26294166mm"/>
    </style:style>
    <style:style style:family="graphic" style:name="style-46">
      <style:graphic-properties draw:fill="solid" draw:fill-color="#bd9658" draw:opacity="100.0%" draw:stroke="solid" svg:stroke-color="#bd9658" draw:stroke-linejoin="miter" svg:stroke-opacity="100.0%" svg:stroke-width="0.26294166mm"/>
    </style:style>
    <style:style style:family="graphic" style:name="style-47">
      <style:graphic-properties draw:fill="solid" draw:fill-color="#4c371e" draw:opacity="100.0%" draw:stroke="solid" svg:stroke-color="#4c371e" draw:stroke-linejoin="miter" svg:stroke-opacity="100.0%" svg:stroke-width="0.26294166mm"/>
    </style:style>
    <style:style style:family="graphic" style:name="style-48">
      <style:graphic-properties draw:fill="solid" draw:fill-color="#3f2c0b" draw:opacity="100.0%" draw:stroke="solid" svg:stroke-color="#3f2c0b" draw:stroke-linejoin="miter" svg:stroke-opacity="100.0%" svg:stroke-width="0.26294166mm"/>
    </style:style>
    <style:style style:family="graphic" style:name="style-49">
      <style:graphic-properties draw:fill="solid" draw:fill-color="#44300d" draw:opacity="100.0%" draw:stroke="solid" svg:stroke-color="#44300d" draw:stroke-linejoin="miter" svg:stroke-opacity="100.0%" svg:stroke-width="0.26294166mm"/>
    </style:style>
    <style:style style:family="graphic" style:name="style-50">
      <style:graphic-properties draw:fill="solid" draw:fill-color="#5b4222" draw:opacity="100.0%" draw:stroke="solid" svg:stroke-color="#5b4222" draw:stroke-linejoin="miter" svg:stroke-opacity="100.0%" svg:stroke-width="0.26294166mm"/>
    </style:style>
    <style:style style:family="graphic" style:name="style-51">
      <style:graphic-properties draw:fill="solid" draw:fill-color="#be985f" draw:opacity="100.0%" draw:stroke="solid" svg:stroke-color="#be985f" draw:stroke-linejoin="miter" svg:stroke-opacity="100.0%" svg:stroke-width="0.26294166mm"/>
    </style:style>
    <style:style style:family="graphic" style:name="style-52">
      <style:graphic-properties draw:fill="solid" draw:fill-color="#ac7301" draw:opacity="100.0%" draw:stroke="solid" svg:stroke-color="#ac7301" draw:stroke-linejoin="miter" svg:stroke-opacity="100.0%" svg:stroke-width="0.26294166mm"/>
    </style:style>
    <style:style style:family="graphic" style:name="style-53">
      <style:graphic-properties draw:fill="solid" draw:fill-color="#af7401" draw:opacity="100.0%" draw:stroke="solid" svg:stroke-color="#af7401" draw:stroke-linejoin="miter" svg:stroke-opacity="100.0%" svg:stroke-width="0.26294166mm"/>
    </style:style>
    <style:style style:family="graphic" style:name="style-54">
      <style:graphic-properties draw:fill="solid" draw:fill-color="#9e8052" draw:opacity="100.0%" draw:stroke="solid" svg:stroke-color="#9e8052" draw:stroke-linejoin="miter" svg:stroke-opacity="100.0%" svg:stroke-width="0.26294166mm"/>
    </style:style>
    <style:style style:family="graphic" style:name="style-55">
      <style:graphic-properties draw:fill="solid" draw:fill-color="#b3925f" draw:opacity="100.0%" draw:stroke="solid" svg:stroke-color="#b3925f" draw:stroke-linejoin="miter" svg:stroke-opacity="100.0%" svg:stroke-width="0.26294166mm"/>
    </style:style>
    <style:style style:family="graphic" style:name="style-56">
      <style:graphic-properties draw:fill="solid" draw:fill-color="#b58a4e" draw:opacity="100.0%" draw:stroke="solid" svg:stroke-color="#b58a4e" draw:stroke-linejoin="miter" svg:stroke-opacity="100.0%" svg:stroke-width="0.26294166mm"/>
    </style:style>
    <style:style style:family="graphic" style:name="style-57">
      <style:graphic-properties draw:fill="solid" draw:fill-color="#46320d" draw:opacity="100.0%" draw:stroke="solid" svg:stroke-color="#46320d" draw:stroke-linejoin="miter" svg:stroke-opacity="100.0%" svg:stroke-width="0.26294166mm"/>
    </style:style>
    <style:style style:family="graphic" style:name="style-58">
      <style:graphic-properties draw:fill="solid" draw:fill-color="#ad8143" draw:opacity="100.0%" draw:stroke="solid" svg:stroke-color="#ad8143" draw:stroke-linejoin="miter" svg:stroke-opacity="100.0%" svg:stroke-width="0.26294166mm"/>
    </style:style>
    <style:style style:family="graphic" style:name="style-59">
      <style:graphic-properties draw:fill="solid" draw:fill-color="#3b2a0a" draw:opacity="100.0%" draw:stroke="solid" svg:stroke-color="#3b2a0a" draw:stroke-linejoin="miter" svg:stroke-opacity="100.0%" svg:stroke-width="0.26294166mm"/>
    </style:style>
    <style:style style:family="graphic" style:name="style-60">
      <style:graphic-properties draw:fill="solid" draw:fill-color="#9a6b01" draw:opacity="100.0%" draw:stroke="solid" svg:stroke-color="#9a6b01" draw:stroke-linejoin="miter" svg:stroke-opacity="100.0%" svg:stroke-width="0.26294166mm"/>
    </style:style>
    <style:style style:family="graphic" style:name="style-61">
      <style:graphic-properties draw:fill="solid" draw:fill-color="#34250a" draw:opacity="100.0%" draw:stroke="solid" svg:stroke-color="#34250a" draw:stroke-linejoin="miter" svg:stroke-opacity="100.0%" svg:stroke-width="0.26294166mm"/>
    </style:style>
    <style:style style:family="graphic" style:name="style-62">
      <style:graphic-properties draw:fill="solid" draw:fill-color="#af7501" draw:opacity="100.0%" draw:stroke="solid" svg:stroke-color="#af7501" draw:stroke-linejoin="miter" svg:stroke-opacity="100.0%" svg:stroke-width="0.26294166mm"/>
    </style:style>
    <style:style style:family="graphic" style:name="style-63">
      <style:graphic-properties draw:fill="solid" draw:fill-color="#be975e" draw:opacity="100.0%" draw:stroke="solid" svg:stroke-color="#be975e" draw:stroke-linejoin="miter" svg:stroke-opacity="100.0%" svg:stroke-width="0.26294166mm"/>
    </style:style>
    <style:style style:family="graphic" style:name="style-64">
      <style:graphic-properties draw:fill="solid" draw:fill-color="#37270b" draw:opacity="100.0%" draw:stroke="solid" svg:stroke-color="#37270b" draw:stroke-linejoin="miter" svg:stroke-opacity="100.0%" svg:stroke-width="0.26294166mm"/>
    </style:style>
    <style:style style:family="graphic" style:name="style-65">
      <style:graphic-properties draw:fill="solid" draw:fill-color="#b49361" draw:opacity="100.0%" draw:stroke="solid" svg:stroke-color="#b49361" draw:stroke-linejoin="miter" svg:stroke-opacity="100.0%" svg:stroke-width="0.26294166mm"/>
    </style:style>
    <style:style style:family="graphic" style:name="style-66">
      <style:graphic-properties draw:fill="solid" draw:fill-color="#b99154" draw:opacity="100.0%" draw:stroke="solid" svg:stroke-color="#b99154" draw:stroke-linejoin="miter" svg:stroke-opacity="100.0%" svg:stroke-width="0.26294166mm"/>
    </style:style>
    <style:style style:family="graphic" style:name="style-67">
      <style:graphic-properties draw:fill="solid" draw:fill-color="#3d2b0f" draw:opacity="100.0%" draw:stroke="solid" svg:stroke-color="#3d2b0f" draw:stroke-linejoin="miter" svg:stroke-opacity="100.0%" svg:stroke-width="0.26294166mm"/>
    </style:style>
    <style:style style:family="graphic" style:name="style-68">
      <style:graphic-properties draw:fill="solid" draw:fill-color="#584021" draw:opacity="100.0%" draw:stroke="solid" svg:stroke-color="#584021" draw:stroke-linejoin="miter" svg:stroke-opacity="100.0%" svg:stroke-width="0.26294166mm"/>
    </style:style>
    <style:style style:family="graphic" style:name="style-69">
      <style:graphic-properties draw:fill="solid" draw:fill-color="#3f2d0f" draw:opacity="100.0%" draw:stroke="solid" svg:stroke-color="#3f2d0f" draw:stroke-linejoin="miter" svg:stroke-opacity="100.0%" svg:stroke-width="0.26294166mm"/>
    </style:style>
    <style:style style:family="graphic" style:name="style-70">
      <style:graphic-properties draw:fill="solid" draw:fill-color="#432f0c" draw:opacity="100.0%" draw:stroke="solid" svg:stroke-color="#432f0c" draw:stroke-linejoin="miter" svg:stroke-opacity="100.0%" svg:stroke-width="0.26294166mm"/>
    </style:style>
    <style:style style:family="graphic" style:name="style-71">
      <style:graphic-properties draw:fill="solid" draw:fill-color="#31261d" draw:opacity="100.0%" draw:stroke="solid" svg:stroke-color="#31261d" draw:stroke-linejoin="miter" svg:stroke-opacity="100.0%" svg:stroke-width="0.26294166mm"/>
    </style:style>
    <style:style style:family="graphic" style:name="style-72">
      <style:graphic-properties draw:fill="solid" draw:fill-color="#9c6c01" draw:opacity="100.0%" draw:stroke="solid" svg:stroke-color="#9c6c01" draw:stroke-linejoin="miter" svg:stroke-opacity="100.0%" svg:stroke-width="0.26294166mm"/>
    </style:style>
    <style:style style:family="graphic" style:name="style-73">
      <style:graphic-properties draw:fill="solid" draw:fill-color="#3d2d14" draw:opacity="100.0%" draw:stroke="solid" svg:stroke-color="#3d2d14" draw:stroke-linejoin="miter" svg:stroke-opacity="100.0%" svg:stroke-width="0.26294166mm"/>
    </style:style>
    <style:style style:family="graphic" style:name="style-74">
      <style:graphic-properties draw:fill="solid" draw:fill-color="#bc9354" draw:opacity="100.0%" draw:stroke="solid" svg:stroke-color="#bc9354" draw:stroke-linejoin="miter" svg:stroke-opacity="100.0%" svg:stroke-width="0.26294166mm"/>
    </style:style>
    <style:style style:family="graphic" style:name="style-75">
      <style:graphic-properties draw:fill="solid" draw:fill-color="#3e2e15" draw:opacity="100.0%" draw:stroke="solid" svg:stroke-color="#3e2e15" draw:stroke-linejoin="miter" svg:stroke-opacity="100.0%" svg:stroke-width="0.26294166mm"/>
    </style:style>
    <style:style style:family="graphic" style:name="style-76">
      <style:graphic-properties draw:fill="solid" draw:fill-color="#352711" draw:opacity="100.0%" draw:stroke="solid" svg:stroke-color="#352711" draw:stroke-linejoin="miter" svg:stroke-opacity="100.0%" svg:stroke-width="0.26294166mm"/>
    </style:style>
    <style:style style:family="graphic" style:name="style-77">
      <style:graphic-properties draw:fill="solid" draw:fill-color="#b27601" draw:opacity="100.0%" draw:stroke="solid" svg:stroke-color="#b27601" draw:stroke-linejoin="miter" svg:stroke-opacity="100.0%" svg:stroke-width="0.26294166mm"/>
    </style:style>
    <style:style style:family="graphic" style:name="style-78">
      <style:graphic-properties draw:fill="solid" draw:fill-color="#34291b" draw:opacity="100.0%" draw:stroke="solid" svg:stroke-color="#34291b" draw:stroke-linejoin="miter" svg:stroke-opacity="100.0%" svg:stroke-width="0.26294166mm"/>
    </style:style>
    <style:style style:family="graphic" style:name="style-79">
      <style:graphic-properties draw:fill="solid" draw:fill-color="#bb9151" draw:opacity="100.0%" draw:stroke="solid" svg:stroke-color="#bb9151" draw:stroke-linejoin="miter" svg:stroke-opacity="100.0%" svg:stroke-width="0.26294166mm"/>
    </style:style>
    <style:style style:family="graphic" style:name="style-80">
      <style:graphic-properties draw:fill="solid" draw:fill-color="#b78d4f" draw:opacity="100.0%" draw:stroke="solid" svg:stroke-color="#b78d4f" draw:stroke-linejoin="miter" svg:stroke-opacity="100.0%" svg:stroke-width="0.26294166mm"/>
    </style:style>
    <style:style style:family="graphic" style:name="style-81">
      <style:graphic-properties draw:fill="solid" draw:fill-color="#36290f" draw:opacity="100.0%" draw:stroke="solid" svg:stroke-color="#36290f" draw:stroke-linejoin="miter" svg:stroke-opacity="100.0%" svg:stroke-width="0.26294166mm"/>
    </style:style>
    <style:style style:family="graphic" style:name="style-82">
      <style:graphic-properties draw:fill="solid" draw:fill-color="#b8925a" draw:opacity="100.0%" draw:stroke="solid" svg:stroke-color="#b8925a" draw:stroke-linejoin="miter" svg:stroke-opacity="100.0%" svg:stroke-width="0.26294166mm"/>
    </style:style>
    <style:style style:family="graphic" style:name="style-83">
      <style:graphic-properties draw:fill="solid" draw:fill-color="#a76d01" draw:opacity="100.0%" draw:stroke="solid" svg:stroke-color="#a76d01" draw:stroke-linejoin="miter" svg:stroke-opacity="100.0%" svg:stroke-width="0.26294166mm"/>
    </style:style>
    <style:style style:family="graphic" style:name="style-84">
      <style:graphic-properties draw:fill="solid" draw:fill-color="#32240b" draw:opacity="100.0%" draw:stroke="solid" svg:stroke-color="#32240b" draw:stroke-linejoin="miter" svg:stroke-opacity="100.0%" svg:stroke-width="0.26294166mm"/>
    </style:style>
    <style:style style:family="graphic" style:name="style-85">
      <style:graphic-properties draw:fill="solid" draw:fill-color="#9d7f53" draw:opacity="100.0%" draw:stroke="solid" svg:stroke-color="#9d7f53" draw:stroke-linejoin="miter" svg:stroke-opacity="100.0%" svg:stroke-width="0.26294166mm"/>
    </style:style>
    <style:style style:family="graphic" style:name="style-86">
      <style:graphic-properties draw:fill="solid" draw:fill-color="#b17501" draw:opacity="100.0%" draw:stroke="solid" svg:stroke-color="#b17501" draw:stroke-linejoin="miter" svg:stroke-opacity="100.0%" svg:stroke-width="0.26294166mm"/>
    </style:style>
    <style:style style:family="graphic" style:name="style-87">
      <style:graphic-properties draw:fill="solid" draw:fill-color="#9e291e" draw:opacity="100.0%" draw:stroke="solid" svg:stroke-color="#9e291e" draw:stroke-linejoin="miter" svg:stroke-opacity="100.0%" svg:stroke-width="0.26294166mm"/>
    </style:style>
    <style:style style:family="graphic" style:name="style-88">
      <style:graphic-properties draw:fill="solid" draw:fill-color="#b89662" draw:opacity="100.0%" draw:stroke="solid" svg:stroke-color="#b89662" draw:stroke-linejoin="miter" svg:stroke-opacity="100.0%" svg:stroke-width="0.26294166mm"/>
    </style:style>
    <style:style style:family="graphic" style:name="style-89">
      <style:graphic-properties draw:fill="solid" draw:fill-color="#a2793c" draw:opacity="100.0%" draw:stroke="solid" svg:stroke-color="#a2793c" draw:stroke-linejoin="miter" svg:stroke-opacity="100.0%" svg:stroke-width="0.26294166mm"/>
    </style:style>
    <style:style style:family="graphic" style:name="style-90">
      <style:graphic-properties draw:fill="solid" draw:fill-color="#38290d" draw:opacity="100.0%" draw:stroke="solid" svg:stroke-color="#38290d" draw:stroke-linejoin="miter" svg:stroke-opacity="100.0%" svg:stroke-width="0.26294166mm"/>
    </style:style>
    <style:style style:family="graphic" style:name="style-91">
      <style:graphic-properties draw:fill="solid" draw:fill-color="#a46e01" draw:opacity="100.0%" draw:stroke="solid" svg:stroke-color="#a46e01" draw:stroke-linejoin="miter" svg:stroke-opacity="100.0%" svg:stroke-width="0.26294166mm"/>
    </style:style>
    <style:style style:family="graphic" style:name="style-92">
      <style:graphic-properties draw:fill="solid" draw:fill-color="#3d2b0c" draw:opacity="100.0%" draw:stroke="solid" svg:stroke-color="#3d2b0c" draw:stroke-linejoin="miter" svg:stroke-opacity="100.0%" svg:stroke-width="0.26294166mm"/>
    </style:style>
    <style:style style:family="graphic" style:name="style-93">
      <style:graphic-properties draw:fill="solid" draw:fill-color="#32260e" draw:opacity="100.0%" draw:stroke="solid" svg:stroke-color="#32260e" draw:stroke-linejoin="miter" svg:stroke-opacity="100.0%" svg:stroke-width="0.26294166mm"/>
    </style:style>
    <style:style style:family="graphic" style:name="style-94">
      <style:graphic-properties draw:fill="solid" draw:fill-color="#a48555" draw:opacity="100.0%" draw:stroke="solid" svg:stroke-color="#a48555" draw:stroke-linejoin="miter" svg:stroke-opacity="100.0%" svg:stroke-width="0.26294166mm"/>
    </style:style>
    <style:style style:family="graphic" style:name="style-95">
      <style:graphic-properties draw:fill="solid" draw:fill-color="#a76d01" draw:opacity="100.0%" draw:stroke="solid" svg:stroke-color="#a76d01" draw:stroke-linejoin="miter" svg:stroke-opacity="100.0%" svg:stroke-width="0.26294166mm"/>
    </style:style>
    <style:style style:family="graphic" style:name="style-96">
      <style:graphic-properties draw:fill="solid" draw:fill-color="#a17e54" draw:opacity="100.0%" draw:stroke="solid" svg:stroke-color="#a17e54" draw:stroke-linejoin="miter" svg:stroke-opacity="100.0%" svg:stroke-width="0.26294166mm"/>
    </style:style>
    <style:style style:family="graphic" style:name="style-97">
      <style:graphic-properties draw:fill="solid" draw:fill-color="#9f6e01" draw:opacity="100.0%" draw:stroke="solid" svg:stroke-color="#9f6e01" draw:stroke-linejoin="miter" svg:stroke-opacity="100.0%" svg:stroke-width="0.26294166mm"/>
    </style:style>
    <style:style style:family="graphic" style:name="style-98">
      <style:graphic-properties draw:fill="solid" draw:fill-color="#261c0f" draw:opacity="100.0%" draw:stroke="solid" svg:stroke-color="#261c0f" draw:stroke-linejoin="miter" svg:stroke-opacity="100.0%" svg:stroke-width="0.26294166mm"/>
    </style:style>
    <style:style style:family="graphic" style:name="style-99">
      <style:graphic-properties draw:fill="solid" draw:fill-color="#b49463" draw:opacity="100.0%" draw:stroke="solid" svg:stroke-color="#b49463" draw:stroke-linejoin="miter" svg:stroke-opacity="100.0%" svg:stroke-width="0.26294166mm"/>
    </style:style>
    <style:style style:family="graphic" style:name="style-100">
      <style:graphic-properties draw:fill="solid" draw:fill-color="#3d2c0e" draw:opacity="100.0%" draw:stroke="solid" svg:stroke-color="#3d2c0e" draw:stroke-linejoin="miter" svg:stroke-opacity="100.0%" svg:stroke-width="0.26294166mm"/>
    </style:style>
    <style:style style:family="graphic" style:name="style-101">
      <style:graphic-properties draw:fill="solid" draw:fill-color="#aa7301" draw:opacity="100.0%" draw:stroke="solid" svg:stroke-color="#aa7301" draw:stroke-linejoin="miter" svg:stroke-opacity="100.0%" svg:stroke-width="0.26294166mm"/>
    </style:style>
    <style:style style:family="graphic" style:name="style-102">
      <style:graphic-properties draw:fill="solid" draw:fill-color="#38280a" draw:opacity="100.0%" draw:stroke="solid" svg:stroke-color="#38280a" draw:stroke-linejoin="miter" svg:stroke-opacity="100.0%" svg:stroke-width="0.26294166mm"/>
    </style:style>
    <style:style style:family="graphic" style:name="style-103">
      <style:graphic-properties draw:fill="solid" draw:fill-color="#826d48" draw:opacity="100.0%" draw:stroke="solid" svg:stroke-color="#826d48" draw:stroke-linejoin="miter" svg:stroke-opacity="100.0%" svg:stroke-width="0.26294166mm"/>
    </style:style>
    <style:style style:family="graphic" style:name="style-104">
      <style:graphic-properties draw:fill="solid" draw:fill-color="#9b6a01" draw:opacity="100.0%" draw:stroke="solid" svg:stroke-color="#9b6a01" draw:stroke-linejoin="miter" svg:stroke-opacity="100.0%" svg:stroke-width="0.26294166mm"/>
    </style:style>
    <style:style style:family="graphic" style:name="style-105">
      <style:graphic-properties draw:fill="solid" draw:fill-color="#342710" draw:opacity="100.0%" draw:stroke="solid" svg:stroke-color="#342710" draw:stroke-linejoin="miter" svg:stroke-opacity="100.0%" svg:stroke-width="0.26294166mm"/>
    </style:style>
    <style:style style:family="graphic" style:name="style-106">
      <style:graphic-properties draw:fill="solid" draw:fill-color="#221b12" draw:opacity="100.0%" draw:stroke="solid" svg:stroke-color="#221b12" draw:stroke-linejoin="miter" svg:stroke-opacity="100.0%" svg:stroke-width="0.26294166mm"/>
    </style:style>
    <style:style style:family="graphic" style:name="style-107">
      <style:graphic-properties draw:fill="solid" draw:fill-color="#433623" draw:opacity="100.0%" draw:stroke="solid" svg:stroke-color="#433623" draw:stroke-linejoin="miter" svg:stroke-opacity="100.0%" svg:stroke-width="0.26294166mm"/>
    </style:style>
    <style:style style:family="graphic" style:name="style-108">
      <style:graphic-properties draw:fill="solid" draw:fill-color="#281e10" draw:opacity="100.0%" draw:stroke="solid" svg:stroke-color="#281e10" draw:stroke-linejoin="miter" svg:stroke-opacity="100.0%" svg:stroke-width="0.26294166mm"/>
    </style:style>
    <style:style style:family="graphic" style:name="style-109">
      <style:graphic-properties draw:fill="solid" draw:fill-color="#a68659" draw:opacity="100.0%" draw:stroke="solid" svg:stroke-color="#a68659" draw:stroke-linejoin="miter" svg:stroke-opacity="100.0%" svg:stroke-width="0.26294166mm"/>
    </style:style>
    <style:style style:family="graphic" style:name="style-110">
      <style:graphic-properties draw:fill="solid" draw:fill-color="#563e21" draw:opacity="100.0%" draw:stroke="solid" svg:stroke-color="#563e21" draw:stroke-linejoin="miter" svg:stroke-opacity="100.0%" svg:stroke-width="0.26294166mm"/>
    </style:style>
    <style:style style:family="graphic" style:name="style-111">
      <style:graphic-properties draw:fill="solid" draw:fill-color="#b88e50" draw:opacity="100.0%" draw:stroke="solid" svg:stroke-color="#b88e50" draw:stroke-linejoin="miter" svg:stroke-opacity="100.0%" svg:stroke-width="0.26294166mm"/>
    </style:style>
    <style:style style:family="graphic" style:name="style-112">
      <style:graphic-properties draw:fill="solid" draw:fill-color="#b17701" draw:opacity="100.0%" draw:stroke="solid" svg:stroke-color="#b17701" draw:stroke-linejoin="miter" svg:stroke-opacity="100.0%" svg:stroke-width="0.26294166mm"/>
    </style:style>
    <style:style style:family="graphic" style:name="style-113">
      <style:graphic-properties draw:fill="solid" draw:fill-color="#44321c" draw:opacity="100.0%" draw:stroke="solid" svg:stroke-color="#44321c" draw:stroke-linejoin="miter" svg:stroke-opacity="100.0%" svg:stroke-width="0.26294166mm"/>
    </style:style>
    <style:style style:family="graphic" style:name="style-114">
      <style:graphic-properties draw:fill="solid" draw:fill-color="#382809" draw:opacity="100.0%" draw:stroke="solid" svg:stroke-color="#382809" draw:stroke-linejoin="miter" svg:stroke-opacity="100.0%" svg:stroke-width="0.26294166mm"/>
    </style:style>
    <style:style style:family="graphic" style:name="style-115">
      <style:graphic-properties draw:fill="solid" draw:fill-color="#ad7501" draw:opacity="100.0%" draw:stroke="solid" svg:stroke-color="#ad7501" draw:stroke-linejoin="miter" svg:stroke-opacity="100.0%" svg:stroke-width="0.26294166mm"/>
    </style:style>
    <style:style style:family="graphic" style:name="style-116">
      <style:graphic-properties draw:fill="solid" draw:fill-color="#443314" draw:opacity="100.0%" draw:stroke="solid" svg:stroke-color="#443314" draw:stroke-linejoin="miter" svg:stroke-opacity="100.0%" svg:stroke-width="0.26294166mm"/>
    </style:style>
    <style:style style:family="graphic" style:name="style-117">
      <style:graphic-properties draw:fill="solid" draw:fill-color="#47351e" draw:opacity="100.0%" draw:stroke="solid" svg:stroke-color="#47351e" draw:stroke-linejoin="miter" svg:stroke-opacity="100.0%" svg:stroke-width="0.26294166mm"/>
    </style:style>
    <style:style style:family="graphic" style:name="style-118">
      <style:graphic-properties draw:fill="solid" draw:fill-color="#4d360e" draw:opacity="100.0%" draw:stroke="solid" svg:stroke-color="#4d360e" draw:stroke-linejoin="miter" svg:stroke-opacity="100.0%" svg:stroke-width="0.26294166mm"/>
    </style:style>
    <style:style style:family="graphic" style:name="style-119">
      <style:graphic-properties draw:fill="solid" draw:fill-color="#b38649" draw:opacity="100.0%" draw:stroke="solid" svg:stroke-color="#b38649" draw:stroke-linejoin="miter" svg:stroke-opacity="100.0%" svg:stroke-width="0.26294166mm"/>
    </style:style>
    <style:style style:family="graphic" style:name="style-120">
      <style:graphic-properties draw:fill="solid" draw:fill-color="#3e2c0e" draw:opacity="100.0%" draw:stroke="solid" svg:stroke-color="#3e2c0e" draw:stroke-linejoin="miter" svg:stroke-opacity="100.0%" svg:stroke-width="0.26294166mm"/>
    </style:style>
    <style:style style:family="graphic" style:name="style-121">
      <style:graphic-properties draw:fill="solid" draw:fill-color="#ba9969" draw:opacity="100.0%" draw:stroke="solid" svg:stroke-color="#ba9969" draw:stroke-linejoin="miter" svg:stroke-opacity="100.0%" svg:stroke-width="0.26294166mm"/>
    </style:style>
    <style:style style:family="graphic" style:name="style-122">
      <style:graphic-properties draw:fill="solid" draw:fill-color="#b08d5c" draw:opacity="100.0%" draw:stroke="solid" svg:stroke-color="#b08d5c" draw:stroke-linejoin="miter" svg:stroke-opacity="100.0%" svg:stroke-width="0.26294166mm"/>
    </style:style>
    <style:style style:family="graphic" style:name="style-123">
      <style:graphic-properties draw:fill="solid" draw:fill-color="#160f08" draw:opacity="100.0%" draw:stroke="solid" svg:stroke-color="#160f08" draw:stroke-linejoin="miter" svg:stroke-opacity="100.0%" svg:stroke-width="0.26294166mm"/>
    </style:style>
    <style:style style:family="graphic" style:name="style-124">
      <style:graphic-properties draw:fill="solid" draw:fill-color="#b89157" draw:opacity="100.0%" draw:stroke="solid" svg:stroke-color="#b89157" draw:stroke-linejoin="miter" svg:stroke-opacity="100.0%" svg:stroke-width="0.26294166mm"/>
    </style:style>
    <style:style style:family="graphic" style:name="style-125">
      <style:graphic-properties draw:fill="solid" draw:fill-color="#45310d" draw:opacity="100.0%" draw:stroke="solid" svg:stroke-color="#45310d" draw:stroke-linejoin="miter" svg:stroke-opacity="100.0%" svg:stroke-width="0.26294166mm"/>
    </style:style>
    <style:style style:family="graphic" style:name="style-126">
      <style:graphic-properties draw:fill="solid" draw:fill-color="#2c2212" draw:opacity="100.0%" draw:stroke="solid" svg:stroke-color="#2c2212" draw:stroke-linejoin="miter" svg:stroke-opacity="100.0%" svg:stroke-width="0.26294166mm"/>
    </style:style>
    <style:style style:family="graphic" style:name="style-127">
      <style:graphic-properties draw:fill="solid" draw:fill-color="#a16b01" draw:opacity="100.0%" draw:stroke="solid" svg:stroke-color="#a16b01" draw:stroke-linejoin="miter" svg:stroke-opacity="100.0%" svg:stroke-width="0.26294166mm"/>
    </style:style>
    <style:style style:family="graphic" style:name="style-128">
      <style:graphic-properties draw:fill="solid" draw:fill-color="#5e4323" draw:opacity="100.0%" draw:stroke="solid" svg:stroke-color="#5e4323" draw:stroke-linejoin="miter" svg:stroke-opacity="100.0%" svg:stroke-width="0.26294166mm"/>
    </style:style>
    <style:style style:family="graphic" style:name="style-129">
      <style:graphic-properties draw:fill="solid" draw:fill-color="#a67101" draw:opacity="100.0%" draw:stroke="solid" svg:stroke-color="#a67101" draw:stroke-linejoin="miter" svg:stroke-opacity="100.0%" svg:stroke-width="0.26294166mm"/>
    </style:style>
    <style:style style:family="graphic" style:name="style-130">
      <style:graphic-properties draw:fill="solid" draw:fill-color="#543b1c" draw:opacity="100.0%" draw:stroke="solid" svg:stroke-color="#543b1c" draw:stroke-linejoin="miter" svg:stroke-opacity="100.0%" svg:stroke-width="0.26294166mm"/>
    </style:style>
    <style:style style:family="graphic" style:name="style-131">
      <style:graphic-properties draw:fill="solid" draw:fill-color="#ad7401" draw:opacity="100.0%" draw:stroke="solid" svg:stroke-color="#ad7401" draw:stroke-linejoin="miter" svg:stroke-opacity="100.0%" svg:stroke-width="0.26294166mm"/>
    </style:style>
    <style:style style:family="graphic" style:name="style-132">
      <style:graphic-properties draw:fill="solid" draw:fill-color="#bb7e54" draw:opacity="100.0%" draw:stroke="solid" svg:stroke-color="#bb7e54" draw:stroke-linejoin="miter" svg:stroke-opacity="100.0%" svg:stroke-width="0.26294166mm"/>
    </style:style>
    <style:style style:family="graphic" style:name="style-133">
      <style:graphic-properties draw:fill="solid" draw:fill-color="#ac8043" draw:opacity="100.0%" draw:stroke="solid" svg:stroke-color="#ac8043" draw:stroke-linejoin="miter" svg:stroke-opacity="100.0%" svg:stroke-width="0.26294166mm"/>
    </style:style>
    <style:style style:family="graphic" style:name="style-134">
      <style:graphic-properties draw:fill="solid" draw:fill-color="#3c2c0d" draw:opacity="100.0%" draw:stroke="solid" svg:stroke-color="#3c2c0d" draw:stroke-linejoin="miter" svg:stroke-opacity="100.0%" svg:stroke-width="0.26294166mm"/>
    </style:style>
    <style:style style:family="graphic" style:name="style-135">
      <style:graphic-properties draw:fill="solid" draw:fill-color="#4c371d" draw:opacity="100.0%" draw:stroke="solid" svg:stroke-color="#4c371d" draw:stroke-linejoin="miter" svg:stroke-opacity="100.0%" svg:stroke-width="0.26294166mm"/>
    </style:style>
    <style:style style:family="graphic" style:name="style-136">
      <style:graphic-properties draw:fill="solid" draw:fill-color="#b48443" draw:opacity="100.0%" draw:stroke="solid" svg:stroke-color="#b48443" draw:stroke-linejoin="miter" svg:stroke-opacity="100.0%" svg:stroke-width="0.26294166mm"/>
    </style:style>
    <style:style style:family="graphic" style:name="style-137">
      <style:graphic-properties draw:fill="solid" draw:fill-color="#b3884b" draw:opacity="100.0%" draw:stroke="solid" svg:stroke-color="#b3884b" draw:stroke-linejoin="miter" svg:stroke-opacity="100.0%" svg:stroke-width="0.26294166mm"/>
    </style:style>
    <style:style style:family="graphic" style:name="style-138">
      <style:graphic-properties draw:fill="solid" draw:fill-color="#453314" draw:opacity="100.0%" draw:stroke="solid" svg:stroke-color="#453314" draw:stroke-linejoin="miter" svg:stroke-opacity="100.0%" svg:stroke-width="0.26294166mm"/>
    </style:style>
    <style:style style:family="graphic" style:name="style-139">
      <style:graphic-properties draw:fill="solid" draw:fill-color="#b18648" draw:opacity="100.0%" draw:stroke="solid" svg:stroke-color="#b18648" draw:stroke-linejoin="miter" svg:stroke-opacity="100.0%" svg:stroke-width="0.26294166mm"/>
    </style:style>
    <style:style style:family="graphic" style:name="style-140">
      <style:graphic-properties draw:fill="solid" draw:fill-color="#3d2c0b" draw:opacity="100.0%" draw:stroke="solid" svg:stroke-color="#3d2c0b" draw:stroke-linejoin="miter" svg:stroke-opacity="100.0%" svg:stroke-width="0.26294166mm"/>
    </style:style>
    <style:style style:family="graphic" style:name="style-141">
      <style:graphic-properties draw:fill="solid" draw:fill-color="#5e4825" draw:opacity="100.0%" draw:stroke="solid" svg:stroke-color="#5e4825" draw:stroke-linejoin="miter" svg:stroke-opacity="100.0%" svg:stroke-width="0.26294166mm"/>
    </style:style>
    <style:style style:family="graphic" style:name="style-142">
      <style:graphic-properties draw:fill="solid" draw:fill-color="#423320" draw:opacity="100.0%" draw:stroke="solid" svg:stroke-color="#423320" draw:stroke-linejoin="miter" svg:stroke-opacity="100.0%" svg:stroke-width="0.26294166mm"/>
    </style:style>
    <style:style style:family="graphic" style:name="style-143">
      <style:graphic-properties draw:fill="solid" draw:fill-color="#aa7101" draw:opacity="100.0%" draw:stroke="solid" svg:stroke-color="#aa7101" draw:stroke-linejoin="miter" svg:stroke-opacity="100.0%" svg:stroke-width="0.26294166mm"/>
    </style:style>
    <style:style style:family="graphic" style:name="style-144">
      <style:graphic-properties draw:fill="solid" draw:fill-color="#a77201" draw:opacity="100.0%" draw:stroke="solid" svg:stroke-color="#a77201" draw:stroke-linejoin="miter" svg:stroke-opacity="100.0%" svg:stroke-width="0.26294166mm"/>
    </style:style>
    <style:style style:family="graphic" style:name="style-145">
      <style:graphic-properties draw:fill="solid" draw:fill-color="#a5885b" draw:opacity="100.0%" draw:stroke="solid" svg:stroke-color="#a5885b" draw:stroke-linejoin="miter" svg:stroke-opacity="100.0%" svg:stroke-width="0.26294166mm"/>
    </style:style>
    <style:style style:family="graphic" style:name="style-146">
      <style:graphic-properties draw:fill="solid" draw:fill-color="#b48649" draw:opacity="100.0%" draw:stroke="solid" svg:stroke-color="#b48649" draw:stroke-linejoin="miter" svg:stroke-opacity="100.0%" svg:stroke-width="0.26294166mm"/>
    </style:style>
    <style:style style:family="graphic" style:name="style-147">
      <style:graphic-properties draw:fill="solid" draw:fill-color="#a06901" draw:opacity="100.0%" draw:stroke="solid" svg:stroke-color="#a06901" draw:stroke-linejoin="miter" svg:stroke-opacity="100.0%" svg:stroke-width="0.26294166mm"/>
    </style:style>
    <style:style style:family="graphic" style:name="style-148">
      <style:graphic-properties draw:fill="solid" draw:fill-color="#352609" draw:opacity="100.0%" draw:stroke="solid" svg:stroke-color="#352609" draw:stroke-linejoin="miter" svg:stroke-opacity="100.0%" svg:stroke-width="0.26294166mm"/>
    </style:style>
    <style:style style:family="graphic" style:name="style-149">
      <style:graphic-properties draw:fill="solid" draw:fill-color="#a77101" draw:opacity="100.0%" draw:stroke="solid" svg:stroke-color="#a77101" draw:stroke-linejoin="miter" svg:stroke-opacity="100.0%" svg:stroke-width="0.26294166mm"/>
    </style:style>
    <style:style style:family="graphic" style:name="style-150">
      <style:graphic-properties draw:fill="solid" draw:fill-color="#b58849" draw:opacity="100.0%" draw:stroke="solid" svg:stroke-color="#b58849" draw:stroke-linejoin="miter" svg:stroke-opacity="100.0%" svg:stroke-width="0.26294166mm"/>
    </style:style>
    <style:style style:family="graphic" style:name="style-151">
      <style:graphic-properties draw:fill="solid" draw:fill-color="#614825" draw:opacity="100.0%" draw:stroke="solid" svg:stroke-color="#614825" draw:stroke-linejoin="miter" svg:stroke-opacity="100.0%" svg:stroke-width="0.26294166mm"/>
    </style:style>
    <style:style style:family="graphic" style:name="style-152">
      <style:graphic-properties draw:fill="solid" draw:fill-color="#3d2b0e" draw:opacity="100.0%" draw:stroke="solid" svg:stroke-color="#3d2b0e" draw:stroke-linejoin="miter" svg:stroke-opacity="100.0%" svg:stroke-width="0.26294166mm"/>
    </style:style>
    <style:style style:family="graphic" style:name="style-153">
      <style:graphic-properties draw:fill="solid" draw:fill-color="#3a290b" draw:opacity="100.0%" draw:stroke="solid" svg:stroke-color="#3a290b" draw:stroke-linejoin="miter" svg:stroke-opacity="100.0%" svg:stroke-width="0.26294166mm"/>
    </style:style>
    <style:style style:family="graphic" style:name="style-154">
      <style:graphic-properties draw:fill="solid" draw:fill-color="#bf9962" draw:opacity="100.0%" draw:stroke="solid" svg:stroke-color="#bf9962" draw:stroke-linejoin="miter" svg:stroke-opacity="100.0%" svg:stroke-width="0.26294166mm"/>
    </style:style>
    <style:style style:family="graphic" style:name="style-155">
      <style:graphic-properties draw:fill="solid" draw:fill-color="#3e2d0e" draw:opacity="100.0%" draw:stroke="solid" svg:stroke-color="#3e2d0e" draw:stroke-linejoin="miter" svg:stroke-opacity="100.0%" svg:stroke-width="0.26294166mm"/>
    </style:style>
    <style:style style:family="graphic" style:name="style-156">
      <style:graphic-properties draw:fill="solid" draw:fill-color="#846f4b" draw:opacity="100.0%" draw:stroke="solid" svg:stroke-color="#846f4b" draw:stroke-linejoin="miter" svg:stroke-opacity="100.0%" svg:stroke-width="0.26294166mm"/>
    </style:style>
    <style:style style:family="graphic" style:name="style-157">
      <style:graphic-properties draw:fill="solid" draw:fill-color="#a28455" draw:opacity="100.0%" draw:stroke="solid" svg:stroke-color="#a28455" draw:stroke-linejoin="miter" svg:stroke-opacity="100.0%" svg:stroke-width="0.26294166mm"/>
    </style:style>
    <style:style style:family="graphic" style:name="style-158">
      <style:graphic-properties draw:fill="solid" draw:fill-color="#2f2419" draw:opacity="100.0%" draw:stroke="solid" svg:stroke-color="#2f2419" draw:stroke-linejoin="miter" svg:stroke-opacity="100.0%" svg:stroke-width="0.26294166mm"/>
    </style:style>
    <style:style style:family="graphic" style:name="style-159">
      <style:graphic-properties draw:fill="solid" draw:fill-color="#9b7e52" draw:opacity="100.0%" draw:stroke="solid" svg:stroke-color="#9b7e52" draw:stroke-linejoin="miter" svg:stroke-opacity="100.0%" svg:stroke-width="0.26294166mm"/>
    </style:style>
    <style:style style:family="graphic" style:name="style-160">
      <style:graphic-properties draw:fill="solid" draw:fill-color="#39290c" draw:opacity="100.0%" draw:stroke="solid" svg:stroke-color="#39290c" draw:stroke-linejoin="miter" svg:stroke-opacity="100.0%" svg:stroke-width="0.26294166mm"/>
    </style:style>
    <style:style style:family="graphic" style:name="style-161">
      <style:graphic-properties draw:fill="solid" draw:fill-color="#bb9258" draw:opacity="100.0%" draw:stroke="solid" svg:stroke-color="#bb9258" draw:stroke-linejoin="miter" svg:stroke-opacity="100.0%" svg:stroke-width="0.26294166mm"/>
    </style:style>
    <style:style style:family="graphic" style:name="style-162">
      <style:graphic-properties draw:fill="solid" draw:fill-color="#ab854b" draw:opacity="100.0%" draw:stroke="solid" svg:stroke-color="#ab854b" draw:stroke-linejoin="miter" svg:stroke-opacity="100.0%" svg:stroke-width="0.26294166mm"/>
    </style:style>
    <style:style style:family="graphic" style:name="style-163">
      <style:graphic-properties draw:fill="solid" draw:fill-color="#44321c" draw:opacity="100.0%" draw:stroke="solid" svg:stroke-color="#44321c" draw:stroke-linejoin="miter" svg:stroke-opacity="100.0%" svg:stroke-width="0.26294166mm"/>
    </style:style>
    <style:style style:family="graphic" style:name="style-164">
      <style:graphic-properties draw:fill="solid" draw:fill-color="#b78d4f" draw:opacity="100.0%" draw:stroke="solid" svg:stroke-color="#b78d4f" draw:stroke-linejoin="miter" svg:stroke-opacity="100.0%" svg:stroke-width="0.26294166mm"/>
    </style:style>
    <style:style style:family="graphic" style:name="style-165">
      <style:graphic-properties draw:fill="solid" draw:fill-color="#2a200f" draw:opacity="100.0%" draw:stroke="solid" svg:stroke-color="#2a200f" draw:stroke-linejoin="miter" svg:stroke-opacity="100.0%" svg:stroke-width="0.26294166mm"/>
    </style:style>
    <style:style style:family="graphic" style:name="style-166">
      <style:graphic-properties draw:fill="solid" draw:fill-color="#be9457" draw:opacity="100.0%" draw:stroke="solid" svg:stroke-color="#be9457" draw:stroke-linejoin="miter" svg:stroke-opacity="100.0%" svg:stroke-width="0.26294166mm"/>
    </style:style>
    <style:style style:family="graphic" style:name="style-167">
      <style:graphic-properties draw:fill="solid" draw:fill-color="#2a2112" draw:opacity="100.0%" draw:stroke="solid" svg:stroke-color="#2a2112" draw:stroke-linejoin="miter" svg:stroke-opacity="100.0%" svg:stroke-width="0.26294166mm"/>
    </style:style>
    <style:style style:family="graphic" style:name="style-168">
      <style:graphic-properties draw:fill="solid" draw:fill-color="#ba9358" draw:opacity="100.0%" draw:stroke="solid" svg:stroke-color="#ba9358" draw:stroke-linejoin="miter" svg:stroke-opacity="100.0%" svg:stroke-width="0.26294166mm"/>
    </style:style>
    <style:style style:family="graphic" style:name="style-169">
      <style:graphic-properties draw:fill="solid" draw:fill-color="#9d7f55" draw:opacity="100.0%" draw:stroke="solid" svg:stroke-color="#9d7f55" draw:stroke-linejoin="miter" svg:stroke-opacity="100.0%" svg:stroke-width="0.26294166mm"/>
    </style:style>
    <style:style style:family="graphic" style:name="style-170">
      <style:graphic-properties draw:fill="solid" draw:fill-color="#bb955a" draw:opacity="100.0%" draw:stroke="solid" svg:stroke-color="#bb955a" draw:stroke-linejoin="miter" svg:stroke-opacity="100.0%" svg:stroke-width="0.26294166mm"/>
    </style:style>
    <style:style style:family="graphic" style:name="style-171">
      <style:graphic-properties draw:fill="solid" draw:fill-color="#47310c" draw:opacity="100.0%" draw:stroke="solid" svg:stroke-color="#47310c" draw:stroke-linejoin="miter" svg:stroke-opacity="100.0%" svg:stroke-width="0.26294166mm"/>
    </style:style>
    <style:style style:family="graphic" style:name="style-172">
      <style:graphic-properties draw:fill="solid" draw:fill-color="#37280c" draw:opacity="100.0%" draw:stroke="solid" svg:stroke-color="#37280c" draw:stroke-linejoin="miter" svg:stroke-opacity="100.0%" svg:stroke-width="0.26294166mm"/>
    </style:style>
    <style:style style:family="graphic" style:name="style-173">
      <style:graphic-properties draw:fill="solid" draw:fill-color="#886e4c" draw:opacity="100.0%" draw:stroke="solid" svg:stroke-color="#886e4c" draw:stroke-linejoin="miter" svg:stroke-opacity="100.0%" svg:stroke-width="0.26294166mm"/>
    </style:style>
    <style:style style:family="graphic" style:name="style-174">
      <style:graphic-properties draw:fill="solid" draw:fill-color="#9f6901" draw:opacity="100.0%" draw:stroke="solid" svg:stroke-color="#9f6901" draw:stroke-linejoin="miter" svg:stroke-opacity="100.0%" svg:stroke-width="0.26294166mm"/>
    </style:style>
    <style:style style:family="graphic" style:name="style-175">
      <style:graphic-properties draw:fill="solid" draw:fill-color="#31230b" draw:opacity="100.0%" draw:stroke="solid" svg:stroke-color="#31230b" draw:stroke-linejoin="miter" svg:stroke-opacity="100.0%" svg:stroke-width="0.26294166mm"/>
    </style:style>
    <style:style style:family="graphic" style:name="style-176">
      <style:graphic-properties draw:fill="solid" draw:fill-color="#c49d65" draw:opacity="100.0%" draw:stroke="solid" svg:stroke-color="#c49d65" draw:stroke-linejoin="miter" svg:stroke-opacity="100.0%" svg:stroke-width="0.26294166mm"/>
    </style:style>
    <style:style style:family="graphic" style:name="style-177">
      <style:graphic-properties draw:fill="solid" draw:fill-color="#1f180f" draw:opacity="100.0%" draw:stroke="solid" svg:stroke-color="#1f180f" draw:stroke-linejoin="miter" svg:stroke-opacity="100.0%" svg:stroke-width="0.26294166mm"/>
    </style:style>
    <style:style style:family="graphic" style:name="style-178">
      <style:graphic-properties draw:fill="solid" draw:fill-color="#b2874b" draw:opacity="100.0%" draw:stroke="solid" svg:stroke-color="#b2874b" draw:stroke-linejoin="miter" svg:stroke-opacity="100.0%" svg:stroke-width="0.26294166mm"/>
    </style:style>
    <style:style style:family="graphic" style:name="style-179">
      <style:graphic-properties draw:fill="solid" draw:fill-color="#b8935a" draw:opacity="100.0%" draw:stroke="solid" svg:stroke-color="#b8935a" draw:stroke-linejoin="miter" svg:stroke-opacity="100.0%" svg:stroke-width="0.26294166mm"/>
    </style:style>
    <style:style style:family="graphic" style:name="style-180">
      <style:graphic-properties draw:fill="solid" draw:fill-color="#b88e50" draw:opacity="100.0%" draw:stroke="solid" svg:stroke-color="#b88e50" draw:stroke-linejoin="miter" svg:stroke-opacity="100.0%" svg:stroke-width="0.26294166mm"/>
    </style:style>
    <style:style style:family="graphic" style:name="style-181">
      <style:graphic-properties draw:fill="solid" draw:fill-color="#967c52" draw:opacity="100.0%" draw:stroke="solid" svg:stroke-color="#967c52" draw:stroke-linejoin="miter" svg:stroke-opacity="100.0%" svg:stroke-width="0.26294166mm"/>
    </style:style>
    <style:style style:family="graphic" style:name="style-182">
      <style:graphic-properties draw:fill="solid" draw:fill-color="#be965a" draw:opacity="100.0%" draw:stroke="solid" svg:stroke-color="#be965a" draw:stroke-linejoin="miter" svg:stroke-opacity="100.0%" svg:stroke-width="0.26294166mm"/>
    </style:style>
    <style:style style:family="graphic" style:name="style-183">
      <style:graphic-properties draw:fill="solid" draw:fill-color="#b79058" draw:opacity="100.0%" draw:stroke="solid" svg:stroke-color="#b79058" draw:stroke-linejoin="miter" svg:stroke-opacity="100.0%" svg:stroke-width="0.26294166mm"/>
    </style:style>
    <style:style style:family="graphic" style:name="style-184">
      <style:graphic-properties draw:fill="solid" draw:fill-color="#b67d04" draw:opacity="100.0%" draw:stroke="solid" svg:stroke-color="#b67d04" draw:stroke-linejoin="miter" svg:stroke-opacity="100.0%" svg:stroke-width="0.26294166mm"/>
    </style:style>
    <style:style style:family="graphic" style:name="style-185">
      <style:graphic-properties draw:fill="solid" draw:fill-color="#3d2f1d" draw:opacity="100.0%" draw:stroke="solid" svg:stroke-color="#3d2f1d" draw:stroke-linejoin="miter" svg:stroke-opacity="100.0%" svg:stroke-width="0.26294166mm"/>
    </style:style>
    <style:style style:family="graphic" style:name="style-186">
      <style:graphic-properties draw:fill="solid" draw:fill-color="#3a2a11" draw:opacity="100.0%" draw:stroke="solid" svg:stroke-color="#3a2a11" draw:stroke-linejoin="miter" svg:stroke-opacity="100.0%" svg:stroke-width="0.26294166mm"/>
    </style:style>
    <style:style style:family="graphic" style:name="style-187">
      <style:graphic-properties draw:fill="solid" draw:fill-color="#32240a" draw:opacity="100.0%" draw:stroke="solid" svg:stroke-color="#32240a" draw:stroke-linejoin="miter" svg:stroke-opacity="100.0%" svg:stroke-width="0.26294166mm"/>
    </style:style>
    <style:style style:family="graphic" style:name="style-188">
      <style:graphic-properties draw:fill="solid" draw:fill-color="#463824" draw:opacity="100.0%" draw:stroke="solid" svg:stroke-color="#463824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368.11832 0.0 L 447.00082 0.0 L 447.00082 26.294165 L 447.00082 52.58833 L 447.00082 341.82416 Q 447.00082 657.3541 447.00082 762.5308 Q 447.00082 841.41327 447.00082 867.70746 L 447.00082 867.70746 L 420.70663 867.70746 Q 394.41248 867.70746 394.41248 894.00165 L 394.41248 894.00165 L 289.2358 894.00165 L 184.05916 920.2958 L 78.88249 920.2958 L 0.0 920.2958 L 0.0 920.2958 L 26.294165 894.00165 L 26.294165 867.70746 Q 26.294165 841.41327 26.294165 552.1775 L 26.294165 236.64749 L 0.0 184.05916 L 0.0 157.76498 L 0.0 131.47083 Q 26.294165 105.17666 26.294165 78.88249 L 26.294165 78.88249 L 157.76498 52.58833 Q 289.2358 26.294165 368.11832 0.0 z" svg:height="9.202958mm" draw:style-name="style-2" svg:viewBox="0.0 0.0 447.00082 920.2958" svg:width="4.470008mm" svg:x="80.72309mm" svg:y="84.93015mm"/>
          <draw:path svg:d="M 3.6379788E-12 131.47083 L 26.294165 3.6379788E-12 L 78.88249 3.6379788E-12 Q 131.47083 3.6379788E-12 157.76498 131.47083 Q 210.35332 262.94165 78.88249 262.94165 Q -52.58833 262.94165 3.6379788E-12 131.47083 z" svg:height="2.6294165mm" draw:style-name="style-3" svg:viewBox="0.0 0.0 157.76498 262.94165" svg:width="1.57765mm" svg:x="187.74034mm" svg:y="276.35168mm"/>
          <draw:path svg:d="M 236.64749 2129.8274 L 210.35332 2156.1216 L 210.35332 2156.1216 L 210.35332 2156.1216 L 210.35332 2182.4158 L 210.35332 2182.4158 L 184.05916 2182.4158 L 184.05916 2208.71 L 184.05916 2208.71 L 157.76498 2208.71 L 157.76498 2235.0042 L 157.76498 2261.298 L 131.47083 2261.298 L 105.17666 2261.298 L 105.17666 2208.71 L 105.17666 2182.4158 L 78.88249 2156.1216 L 52.58833 2103.5332 L 52.58833 2077.239 L 52.58833 2050.9448 L 26.294165 1998.3566 L 0.0 1972.0624 L 0.0 1945.7682 Q 0.0 1919.4741 0.0 1893.1799 Q 0.0 1866.8857 184.05916 1682.8265 Q 368.11832 1525.0616 394.41248 1446.1791 Q 420.70663 1393.5908 368.11832 1367.2966 Q 315.52997 1367.2966 604.7658 1104.355 Q 894.00165 867.70746 841.41327 841.41327 Q 815.11914 841.41327 815.11914 815.11914 Q 841.41327 788.82495 1051.7666 631.05994 Q 1262.1199 447.00082 1262.1199 420.70663 Q 1262.1199 394.41248 1288.4141 394.41248 L 1314.7083 368.11832 L 1314.7083 368.11832 L 1314.7083 368.11832 L 1341.0024 368.11832 L 1341.0024 368.11832 L 1341.0024 341.82416 L 1367.2966 341.82416 L 1367.2966 315.52997 L 1367.2966 315.52997 L 1341.0024 315.52997 Q 1341.0024 315.52997 1262.1199 289.2358 L 1183.2374 262.94165 L 1183.2374 236.64749 L 1209.5316 210.35332 L 1209.5316 210.35332 L 1209.5316 210.35332 L 1209.5316 184.05916 L 1209.5316 184.05916 L 1341.0024 52.58833 Q 1446.1791 -78.88249 1525.0616 0.0 Q 1577.6499 52.58833 1735.4149 289.2358 Q 1893.1799 525.8833 1840.5916 578.4716 Q 1814.2974 631.05994 1682.8265 736.23663 Q 1577.6499 841.41327 1577.6499 709.94244 Q 1577.6499 578.4716 1472.4733 657.3541 Q 1367.2966 736.23663 1367.2966 762.5308 Q 1367.2966 788.82495 1393.5908 815.11914 Q 1419.8849 841.41327 1341.0024 894.00165 Q 1262.1199 946.58997 1262.1199 972.8841 Q 1262.1199 999.1783 1078.0608 1156.9432 Q 894.00165 1314.7083 946.58997 1341.0024 Q 999.1783 1367.2966 657.3541 1682.8265 Q 315.52997 2024.6508 289.2358 2050.9448 Q 236.64749 2103.5332 236.64749 2129.8274 z" svg:height="22.612982mm" draw:style-name="style-4" svg:viewBox="0.0 0.0 1840.5916 2261.298" svg:width="18.405916mm" svg:x="151.98027mm" svg:y="119.37551mm"/>
          <draw:path svg:d="M 0.0 26.294165 L 0.0 0.0 L 762.5308 0.0 Q 1525.0616 26.294165 3155.2998 26.294165 L 4811.832 26.294165 L 6757.6006 52.58833 Q 8703.369 78.88249 8782.251 52.58833 L 8861.134 52.58833 L 8861.134 52.58833 L 8861.134 78.88249 L 8861.134 78.88249 L 8887.428 78.88249 L 8887.428 78.88249 L 8887.428 78.88249 L 8887.428 184.05916 Q 8913.722 289.2358 8913.722 315.52997 Q 8913.722 368.11832 8887.428 394.41248 Q 8887.428 394.41248 8887.428 473.29498 L 8887.428 552.1775 L 8913.722 604.7658 L 8913.722 657.3541 L 8940.017 657.3541 L 8966.311 657.3541 L 8966.311 709.94244 L 8966.311 762.5308 L 8966.311 815.11914 Q 8940.017 841.41327 8887.428 920.2958 Q 8834.84 999.1783 8834.84 1078.0608 Q 8834.84 1183.2374 8782.251 815.11914 Q 8729.663 473.29498 8466.722 447.00082 L 8203.779 447.00082 L 8335.25 1446.1791 Q 8466.722 2445.3574 8466.722 2550.534 L 8466.722 2629.4165 L 8624.486 2629.4165 L 8782.251 2603.1223 L 8782.251 2603.1223 L 8782.251 2603.1223 L 8808.545 2576.8281 Q 8834.84 2550.534 8834.84 2471.6516 L 8887.428 2392.769 L 8887.428 2366.4749 L 8887.428 2340.1807 L 8913.722 2340.1807 L 8913.722 2340.1807 L 8913.722 2313.8865 L 8940.017 2313.8865 L 8940.017 2287.5923 L 8940.017 2261.298 L 8966.311 2261.298 L 8966.311 2261.298 L 8966.311 2340.1807 L 8940.017 2392.769 L 8966.311 2708.299 Q 8966.311 2997.535 8992.6045 2997.535 L 9018.898 2997.535 L 9018.898 3023.829 L 9018.898 3050.1233 L 8992.6045 3050.1233 L 8966.311 3023.829 L 8861.134 3023.829 Q 8755.957 3023.829 8755.957 2997.535 Q 8729.663 2971.2407 8729.663 2997.535 Q 8703.369 3023.829 8519.31 3129.0056 Q 8335.25 3181.594 8230.074 3286.7708 Q 8151.1914 3391.9473 8098.603 3497.124 Q 8046.0146 3602.3005 8072.3086 3865.2422 Q 8098.603 4101.8896 8177.4854 4259.655 Q 8282.662 4391.1255 8414.133 4470.0083 Q 8519.31 4548.8906 8782.251 4522.596 Q 9018.898 4496.3022 9124.075 4443.714 Q 9229.252 4391.1255 9334.429 4233.361 Q 9465.899 4101.8896 9465.899 3996.7131 Q 9518.488 3891.5364 9492.193 3707.4773 Q 9465.899 3523.4182 9465.899 3497.124 L 9465.899 3470.8298 L 9439.605 3444.5356 L 9439.605 3418.2415 L 9465.899 3418.2415 L 9492.193 3418.2415 L 9492.193 3444.5356 L 9492.193 3470.8298 L 9518.488 3470.8298 L 9544.782 3444.5356 L 9544.782 3444.5356 L 9571.076 3444.5356 L 9571.076 3497.124 L 9571.076 3523.4182 L 9597.37 3523.4182 L 9597.37 3497.124 L 9597.37 3497.124 L 9623.664 3497.124 L 9623.664 3497.124 L 9623.664 3497.124 L 9623.664 3470.8298 L 9623.664 3470.8298 L 9649.959 3470.8298 L 9649.959 3444.5356 L 9649.959 3444.5356 L 9676.253 3444.5356 L 9676.253 3444.5356 L 9676.253 3444.5356 L 9702.547 3891.5364 Q 9728.841 4338.537 9834.018 4417.42 Q 9939.194 4496.3022 10070.665 4548.8906 Q 10202.136 4548.8906 10281.019 4575.1846 L 10359.901 4575.1846 L 10412.489 4575.1846 L 10465.078 4601.479 L 10491.372 4601.479 L 10517.666 4601.479 L 10517.666 4627.773 L 10517.666 4627.773 L 10543.96 4627.773 L 10543.96 4654.0674 L 10543.96 4654.0674 L 10570.255 4654.0674 L 10570.255 4654.0674 L 10570.255 4654.0674 L 10570.255 4680.3613 L 10570.255 4680.3613 L 10543.96 4706.656 L 10543.96 4732.9497 L 10517.666 4732.9497 L 10491.372 4732.9497 L 10491.372 4759.244 L 10491.372 4785.538 L 10412.489 4785.538 Q 10359.901 4759.244 10307.3125 4759.244 Q 10254.725 4759.244 9991.783 4811.832 Q 9728.841 4838.1265 9728.841 4864.4204 Q 9728.841 4890.715 9649.959 4890.715 L 9571.076 4917.009 L 9623.664 4917.009 Q 9702.547 4969.597 9728.841 4969.597 L 9781.43 4969.597 L 9781.43 4995.8916 L 9781.43 4995.8916 L 9518.488 4995.8916 L 9255.546 4995.8916 L 8387.839 4995.8916 Q 7520.1313 4969.597 5416.598 4969.597 L 3286.7708 4969.597 L 3102.7114 4969.597 Q 2918.6523 4969.597 1525.0616 4943.303 L 105.17666 4943.303 L 105.17666 4838.1265 L 105.17666 4732.9497 L 105.17666 4706.656 Q 105.17666 4680.3613 52.58833 2366.4749 L 0.0 52.58833 L 0.0 26.294165 z M 578.4716 1498.7675 L 578.4716 394.41248 L 841.41327 420.70663 Q 1104.355 420.70663 1104.355 815.11914 L 1104.355 1209.5316 L 1130.649 1209.5316 Q 1130.649 1235.8258 1367.2966 1235.8258 Q 1577.6499 1235.8258 1577.6499 815.11914 L 1577.6499 420.70663 L 1709.1207 420.70663 Q 1840.5916 394.41248 1972.0624 420.70663 Q 2103.5332 447.00082 2129.8274 1183.2374 Q 2156.1216 1893.1799 2156.1216 2235.0042 L 2156.1216 2603.1223 L 1893.1799 2603.1223 L 1630.2383 2603.1223 L 1630.2383 2366.4749 Q 1630.2383 2129.8274 1603.9441 1919.4741 L 1603.9441 1682.8265 L 1367.2966 1682.8265 L 1130.649 1682.8265 L 1130.649 2129.8274 L 1104.355 2576.8281 L 1104.355 2576.8281 L 1104.355 2603.1223 L 867.70746 2603.1223 L 631.05994 2603.1223 L 631.05994 2576.8281 L 631.05994 2576.8281 L 604.7658 2576.8281 Q 604.7658 2550.534 578.4716 1498.7675 z M 3260.4766 447.00082 Q 3576.0066 447.00082 3733.7715 552.1775 Q 3891.5364 657.3541 3944.1248 815.11914 Q 4049.3015 999.1783 4049.3015 1209.5316 Q 4101.8896 1419.8849 4049.3015 1709.1207 Q 3996.7131 1972.0624 3891.5364 2182.4158 Q 3733.7715 2392.769 3628.5947 2471.6516 Q 3523.4182 2550.534 3418.2415 2603.1223 Q 3339.359 2603.1223 3155.2998 2603.1223 Q 2971.2407 2603.1223 2787.1816 2471.6516 Q 2576.8281 2366.4749 2524.2397 2287.5923 Q 2471.6516 2182.4158 2419.0632 1998.3566 Q 2366.4749 1814.2974 2366.4749 1498.7675 Q 2366.4749 1209.5316 2419.0632 999.1783 Q 2524.2397 788.82495 2576.8281 683.6483 Q 2655.7107 604.7658 2787.1816 499.58914 Q 2918.6523 447.00082 3260.4766 447.00082 z M 4364.8315 1498.7675 L 4364.8315 420.70663 L 4627.773 420.70663 L 4864.4204 420.70663 L 4890.715 1288.4141 Q 4890.715 2182.4158 5206.2446 2182.4158 Q 5521.775 2208.71 5521.775 2392.769 L 5521.775 2576.8281 L 5521.775 2576.8281 Q 5521.775 2603.1223 4943.303 2603.1223 L 4364.8315 2603.1223 L 4364.8315 1498.7675 z M 5626.951 1498.7675 L 5626.951 420.70663 L 5863.5986 447.00082 Q 6100.2466 447.00082 6126.5405 709.94244 Q 6126.5405 972.8841 6179.129 972.8841 Q 6231.7173 972.8841 6231.7173 1025.4724 Q 6258.011 1051.7666 6231.7173 1078.0608 Q 6205.423 1130.649 6152.8345 1130.649 Q 6126.5405 1130.649 6126.5405 1656.5325 L 6126.5405 2208.71 L 6415.7764 2208.71 L 6705.012 2208.71 L 6705.012 2392.769 L 6705.012 2603.1223 L 6152.8345 2603.1223 L 5626.951 2603.1223 L 5626.951 1498.7675 z M 6652.424 788.82495 L 6652.424 420.70663 L 6889.0713 420.70663 L 7152.013 420.70663 L 7178.307 920.2958 Q 7204.601 1419.8849 7230.8955 1446.1791 Q 7257.1895 1498.7675 7414.9546 1472.4733 Q 7572.7197 1446.1791 7572.7197 1341.0024 Q 7572.7197 1235.8258 7599.0137 841.41327 L 7625.308 447.00082 L 7625.308 447.00082 L 7625.308 447.00082 L 7756.779 447.00082 L 7888.2495 447.00082 L 7993.4263 447.00082 L 8072.3086 447.00082 L 8046.0146 1078.0608 Q 8046.0146 1682.8265 7967.1323 1761.7091 Q 7914.544 1814.2974 7756.779 1893.1799 Q 7599.0137 1945.7682 7599.0137 2287.5923 L 7599.0137 2603.1223 L 7388.6606 2603.1223 L 7178.307 2603.1223 L 7178.307 2445.3574 Q 7152.013 2261.298 7152.013 2103.5332 Q 7152.013 1945.7682 7020.542 1919.4741 Q 6889.0713 1866.8857 6810.189 1788.0033 Q 6731.306 1709.1207 6678.718 1472.4733 Q 6652.424 1235.8258 6626.13 1235.8258 Q 6573.5415 1209.5316 6626.13 1183.2374 Q 6652.424 1156.9432 6652.424 788.82495 z M 1735.4149 4470.0083 L 1735.4149 4522.596 L 1709.1207 4522.596 L 1709.1207 4548.8906 L 1525.0616 4548.8906 L 1341.0024 4548.8906 L 1341.0024 4522.596 L 1314.7083 4522.596 L 1314.7083 3760.0657 Q 1288.4141 3023.829 1682.8265 3023.829 Q 2103.5332 3023.829 2235.0042 3102.7114 Q 2366.4749 3181.594 2419.0632 3286.7708 Q 2471.6516 3391.9473 2445.3574 3602.3005 Q 2419.0632 3838.9482 2366.4749 3917.8306 Q 2313.8865 4023.0073 2182.4158 4075.5957 Q 2050.9448 4128.184 1893.1799 4180.7725 Q 1735.4149 4207.0664 1735.4149 4312.243 Q 1735.4149 4417.42 1735.4149 4470.0083 z M 2603.1223 3181.594 L 2603.1223 2997.535 L 2813.4756 3023.829 Q 2997.535 3023.829 3023.829 3602.3005 Q 3050.1233 4180.7725 3313.065 4207.0664 L 3549.7124 4207.0664 L 3549.7124 4285.9487 Q 3523.4182 4391.1255 3523.4182 4443.714 L 3523.4182 4522.596 L 3497.124 4522.596 Q 3497.124 4548.8906 3050.1233 4548.8906 L 2629.4165 4548.8906 L 2629.4165 3970.419 Q 2629.4165 3365.653 2603.1223 3181.594 z M 4890.715 4154.478 L 4890.715 4470.0083 L 4890.715 4496.3022 L 4890.715 4522.596 L 4706.656 4522.596 L 4522.596 4522.596 L 4522.596 4364.8315 Q 4522.596 4207.0664 4312.243 4207.0664 Q 4101.8896 4180.7725 4101.8896 4364.8315 Q 4075.5957 4522.596 4023.0073 4522.596 L 3970.419 4548.8906 L 3891.5364 4548.8906 L 3838.9482 4548.8906 L 3838.9482 4548.8906 L 3812.654 4548.8906 L 3733.7715 4522.596 L 3654.889 4522.596 L 3654.889 3917.8306 Q 3681.183 3286.7708 3733.7715 3181.594 Q 3812.654 3076.4172 3891.5364 3050.1233 Q 3996.7131 3023.829 4312.243 3023.829 Q 4627.773 3023.829 4732.9497 3102.7114 Q 4838.1265 3181.594 4864.4204 3207.8882 Q 4890.715 3234.1824 4890.715 3549.7124 Q 4890.715 3838.9482 4890.715 4154.478 z M 5153.6562 3181.594 L 5153.6562 3023.829 L 5364.01 2997.535 L 5548.069 2997.535 L 5574.3633 3339.359 Q 5574.3633 3707.4773 5784.7163 3707.4773 Q 5968.7754 3707.4773 5995.07 3654.889 Q 5995.07 3628.5947 6021.364 3313.065 L 6021.364 2997.535 L 6205.423 2997.535 L 6389.482 3023.829 L 6389.482 3418.2415 Q 6363.188 3838.9482 6336.894 3917.8306 Q 6284.3057 3970.419 6152.8345 4049.3015 Q 5995.07 4101.8896 5995.07 4312.243 L 5995.07 4522.596 L 5968.7754 4522.596 L 5968.7754 4548.8906 L 5837.3047 4548.8906 L 5679.5396 4548.8906 L 5626.951 4522.596 L 5600.657 4522.596 L 5600.657 4312.243 Q 5600.657 4101.8896 5469.1865 4075.5957 Q 5337.7153 4023.0073 5258.833 3996.7131 Q 5206.2446 3944.1248 5153.6562 3654.889 Q 5153.6562 3339.359 5153.6562 3181.594 z M 6678.718 3760.0657 L 6678.718 2997.535 L 6889.0713 3023.829 Q 7099.425 3023.829 7125.7188 3286.7708 L 7125.7188 3549.7124 L 7309.778 3549.7124 L 7467.543 3549.7124 L 7467.543 3418.2415 Q 7467.543 3286.7708 7493.837 3129.0056 L 7493.837 2997.535 L 7704.1904 2997.535 L 7914.544 2997.535 L 7888.2495 3760.0657 Q 7888.2495 4522.596 7861.9556 4522.596 L 7861.9556 4548.8906 L 7677.8965 4548.8906 Q 7493.837 4548.8906 7493.837 4522.596 L 7467.543 4522.596 L 7467.543 4233.361 L 7467.543 3970.419 L 7309.778 3970.419 L 7152.013 3970.419 L 7152.013 3996.7131 L 7152.013 3996.7131 L 7125.7188 4233.361 L 7099.425 4496.3022 L 7099.425 4496.3022 L 7099.425 4496.3022 L 6889.0713 4522.596 L 6678.718 4522.596 L 6678.718 3760.0657 z" svg:height="49.958916mm" draw:style-name="style-5" svg:viewBox="0.0 0.0 10570.255 4995.8916" svg:width="105.702545mm" svg:x="17.880032mm" svg:y="243.74692mm"/>
          <draw:path svg:d="M 289.2358 578.4716 L 0.0 578.4716 L 0.0 289.2358 Q 0.0 0.0 78.88249 0.0 Q 157.76498 0.0 184.05916 184.05916 Q 184.05916 368.11832 394.41248 394.41248 Q 604.7658 394.41248 578.4716 473.29498 Q 552.1775 578.4716 289.2358 578.4716 z" svg:height="5.784716mm" draw:style-name="style-6" svg:viewBox="0.0 0.0 578.4716 578.4716" svg:width="5.784716mm" svg:x="86.507805mm" svg:y="166.17912mm"/>
          <draw:path svg:d="M 78.88249 26.294165 L 131.47083 0.0 L 2182.4158 26.294165 Q 4233.361 26.294165 4890.715 52.58833 L 5548.069 52.58833 L 5469.1865 78.88249 Q 5390.3037 131.47083 5390.3037 131.47083 L 5390.3037 131.47083 L 5442.892 157.76498 L 5521.775 157.76498 L 5521.775 184.05916 L 5521.775 210.35332 L 4864.4204 210.35332 Q 4180.7725 236.64749 4180.7725 236.64749 L 4154.478 236.64749 L 4128.184 210.35332 L 4101.8896 210.35332 L 4023.0073 210.35332 Q 3944.1248 236.64749 1998.3566 210.35332 L 52.58833 184.05916 L 52.58833 184.05916 L 52.58833 184.05916 L 78.88249 157.76498 L 105.17666 131.47083 L 52.58833 131.47083 L 9.094947E-13 131.47083 L 78.88249 105.17666 L 184.05916 78.88249 L 105.17666 78.88249 Q 26.294165 78.88249 78.88249 26.294165 z" svg:height="2.3664749mm" draw:style-name="style-7" svg:viewBox="0.0 0.0 5548.069 236.64749" svg:width="55.48069mm" svg:x="65.47247mm" svg:y="242.16927mm"/>
          <draw:path svg:d="M 2471.6516 105.17666 L 2629.4165 0.0 L 2445.3574 210.35332 Q 2261.298 447.00082 2050.9448 788.82495 Q 1893.1799 1130.649 1866.8857 1183.2374 Q 1840.5916 1235.8258 1840.5916 1288.4141 L 1840.5916 1341.0024 L 1840.5916 1419.8849 L 1840.5916 1498.7675 L 1840.5916 1498.7675 L 1840.5916 1498.7675 L 1840.5916 1498.7675 L 1840.5916 1525.0616 L 1893.1799 1525.0616 L 1945.7682 1525.0616 L 1945.7682 1551.3557 Q 1945.7682 1577.6499 1972.0624 1551.3557 Q 1972.0624 1525.0616 1998.3566 1525.0616 Q 2024.6508 1525.0616 2050.9448 1630.2383 Q 2103.5332 1735.4149 2103.5332 1682.8265 Q 2103.5332 1630.2383 2208.71 1656.5325 Q 2313.8865 1682.8265 2366.4749 1656.5325 Q 2445.3574 1630.2383 2524.2397 1630.2383 L 2576.8281 1630.2383 L 2682.005 1656.5325 Q 2787.1816 1656.5325 2787.1816 1682.8265 Q 2787.1816 1709.1207 2734.5933 1709.1207 L 2682.005 1735.4149 L 2576.8281 1735.4149 Q 2445.3574 1735.4149 2313.8865 1761.7091 L 2208.71 1788.0033 L 2208.71 1814.2974 L 2208.71 1840.5916 L 2182.4158 1840.5916 L 2156.1216 1840.5916 L 2156.1216 1866.8857 L 2156.1216 1866.8857 L 2129.8274 1893.1799 L 2103.5332 1919.4741 L 2103.5332 1945.7682 L 2103.5332 1945.7682 L 1893.1799 1998.3566 Q 1656.5325 2050.9448 1603.9441 2261.298 Q 1525.0616 2497.9458 1525.0616 2629.4165 L 1525.0616 2787.1816 L 1525.0616 2839.7698 Q 1525.0616 2866.064 1577.6499 2866.064 Q 1630.2383 2892.3582 1577.6499 2892.3582 Q 1551.3557 2944.9465 1603.9441 2944.9465 Q 1630.2383 2971.2407 1656.5325 2971.2407 L 1656.5325 2997.535 L 1656.5325 2997.535 L 1682.8265 2997.535 L 1682.8265 2997.535 L 1682.8265 2997.535 L 1656.5325 3023.829 Q 1630.2383 3050.1233 1630.2383 3050.1233 Q 1603.9441 3050.1233 1577.6499 3050.1233 Q 1525.0616 3076.4172 1525.0616 3102.7114 L 1498.7675 3102.7114 L 1498.7675 3129.0056 L 1472.4733 3129.0056 L 1472.4733 3129.0056 L 1472.4733 3155.2998 L 1498.7675 3155.2998 L 1525.0616 3155.2998 L 1525.0616 3181.594 L 1525.0616 3181.594 L 1498.7675 3181.594 L 1498.7675 3207.8882 L 1525.0616 3207.8882 L 1551.3557 3207.8882 L 1551.3557 3234.1824 L 1551.3557 3234.1824 L 1551.3557 3234.1824 L 1551.3557 3260.4766 L 1656.5325 3260.4766 L 1761.7091 3260.4766 L 2156.1216 3155.2998 Q 2576.8281 3102.7114 2629.4165 3076.4172 L 2708.299 3076.4172 L 2708.299 3102.7114 L 2734.5933 3155.2998 L 2734.5933 3470.8298 Q 2734.5933 3760.0657 2734.5933 3786.3599 L 2734.5933 3812.654 L 2708.299 3838.9482 L 2708.299 3838.9482 L 2682.005 3838.9482 Q 2655.7107 3838.9482 2340.1807 3917.8306 Q 2024.6508 3996.7131 1183.2374 4180.7725 L 341.82416 4391.1255 L 341.82416 4364.8315 L 315.52997 4364.8315 L 315.52997 4364.8315 L 315.52997 4364.8315 L 289.2358 4391.1255 L 262.94165 4417.42 L 210.35332 4417.42 Q 131.47083 4417.42 105.17666 4417.42 L 105.17666 4417.42 L 78.88249 4417.42 L 52.58833 4417.42 L 52.58833 4391.1255 L 52.58833 4364.8315 L 26.294165 4312.243 Q 0.0 4285.9487 0.0 4101.8896 Q 0.0 3891.5364 0.0 3838.9482 Q 52.58833 3786.3599 157.76498 3733.7715 Q 262.94165 3681.183 262.94165 3286.7708 L 262.94165 2892.3582 L 289.2358 2892.3582 L 289.2358 2892.3582 L 289.2358 2866.064 L 289.2358 2866.064 L 289.2358 2839.7698 Q 315.52997 2787.1816 420.70663 2445.3574 L 525.8833 2103.5332 L 525.8833 2077.239 L 525.8833 2050.9448 L 552.1775 2024.6508 L 578.4716 1998.3566 L 578.4716 1972.0624 L 578.4716 1945.7682 L 604.7658 1919.4741 L 631.05994 1893.1799 L 631.05994 1893.1799 L 631.05994 1893.1799 L 631.05994 1919.4741 L 631.05994 1945.7682 L 631.05994 2024.6508 L 631.05994 2103.5332 L 631.05994 2103.5332 L 631.05994 2103.5332 L 631.05994 2129.8274 L 631.05994 2129.8274 L 631.05994 2208.71 Q 631.05994 2261.298 604.7658 2313.8865 L 578.4716 2340.1807 L 578.4716 2340.1807 L 578.4716 2366.4749 L 578.4716 2366.4749 L 578.4716 2366.4749 L 552.1775 2419.0632 L 525.8833 2445.3574 L 525.8833 2471.6516 L 525.8833 2497.9458 L 552.1775 2497.9458 L 578.4716 2497.9458 L 578.4716 2471.6516 L 578.4716 2419.0632 L 604.7658 2419.0632 L 604.7658 2419.0632 L 604.7658 2392.769 L 631.05994 2392.769 L 631.05994 2392.769 L 631.05994 2366.4749 L 631.05994 2366.4749 L 631.05994 2366.4749 L 657.3541 2366.4749 L 657.3541 2366.4749 L 657.3541 2340.1807 L 683.6483 2340.1807 L 683.6483 2287.5923 Q 683.6483 2235.0042 736.23663 2208.71 Q 788.82495 2156.1216 788.82495 2129.8274 Q 815.11914 2103.5332 841.41327 2077.239 Q 841.41327 2024.6508 894.00165 2024.6508 Q 920.2958 2024.6508 972.8841 1945.7682 Q 1025.4724 1840.5916 1025.4724 1814.2974 Q 1025.4724 1761.7091 1051.7666 1735.4149 Q 1104.355 1735.4149 1156.9432 1577.6499 Q 1209.5316 1419.8849 1235.8258 1419.8849 Q 1262.1199 1419.8849 1262.1199 1367.2966 Q 1288.4141 1341.0024 1367.2966 1314.7083 Q 1419.8849 1314.7083 1446.1791 1262.1199 Q 1472.4733 1209.5316 1446.1791 1183.2374 Q 1419.8849 1156.9432 1498.7675 1025.4724 Q 1577.6499 867.70746 1630.2383 867.70746 Q 1682.8265 841.41327 1709.1207 815.11914 Q 1735.4149 788.82495 1761.7091 762.5308 Q 1814.2974 736.23663 1814.2974 683.6483 Q 1814.2974 657.3541 1893.1799 631.05994 Q 1945.7682 578.4716 1998.3566 525.8833 Q 2050.9448 473.29498 2129.8274 420.70663 Q 2182.4158 368.11832 2182.4158 341.82416 Q 2182.4158 315.52997 2261.298 315.52997 Q 2313.8865 289.2358 2313.8865 262.94165 Q 2313.8865 236.64749 2471.6516 105.17666 z M 2497.9458 1682.8265 Q 2497.9458 1682.8265 2497.9458 1656.5325 Q 2524.2397 1656.5325 2524.2397 1682.8265 Q 2524.2397 1682.8265 2497.9458 1682.8265 z M 604.7658 1972.0624 Q 631.05994 1972.0624 631.05994 1972.0624 Q 631.05994 1998.3566 631.05994 1998.3566 Q 604.7658 1998.3566 604.7658 1972.0624 z M 736.23663 3076.4172 L 683.6483 3102.7114 L 683.6483 3102.7114 L 657.3541 3102.7114 L 657.3541 3076.4172 L 631.05994 3076.4172 L 631.05994 2997.535 L 631.05994 2918.6523 L 631.05994 2787.1816 Q 631.05994 2682.005 736.23663 2445.3574 Q 788.82495 2208.71 894.00165 2129.8274 Q 972.8841 2050.9448 1104.355 2050.9448 Q 1262.1199 2024.6508 1183.2374 2261.298 Q 1104.355 2524.2397 1078.0608 2734.5933 Q 1051.7666 2944.9465 920.2958 2997.535 Q 788.82495 3050.1233 736.23663 3076.4172 z" svg:height="44.1742mm" draw:style-name="style-8" svg:viewBox="0.0 0.0 2787.1816 4417.42" svg:width="27.871815mm" svg:x="53.6401mm" svg:y="55.74363mm"/>
          <draw:path svg:d="M 420.70663 131.47083 L 552.1775 1.8189894E-12 L 604.7658 26.294165 Q 657.3541 26.294165 657.3541 78.88249 L 657.3541 157.76498 L 631.05994 157.76498 L 631.05994 184.05916 L 552.1775 236.64749 Q 499.58914 289.2358 420.70663 315.52997 Q 341.82416 341.82416 341.82416 394.41248 Q 341.82416 473.29498 368.11832 499.58914 Q 394.41248 552.1775 368.11832 604.7658 Q 341.82416 657.3541 315.52997 657.3541 L 289.2358 657.3541 L 236.64749 683.6483 L 157.76498 709.94244 L 157.76498 709.94244 L 157.76498 709.94244 L 78.88249 709.94244 L 0.0 709.94244 L 0.0 657.3541 L 26.294165 631.05994 L 26.294165 604.7658 L 26.294165 578.4716 L 52.58833 552.1775 L 78.88249 525.8833 L 78.88249 525.8833 L 78.88249 499.58914 L 78.88249 499.58914 Q 78.88249 499.58914 157.76498 394.41248 Q 236.64749 289.2358 262.94165 289.2358 Q 289.2358 289.2358 420.70663 131.47083 z" svg:height="7.099425mm" draw:style-name="style-9" svg:viewBox="0.0 0.0 657.3541 709.94244" svg:width="6.573541mm" svg:x="103.33607mm" svg:y="143.3032mm"/>
          <draw:path svg:d="M 26.294165 26.294165 L 26.294165 -3.6379788E-12 L 262.94165 -3.6379788E-12 Q 473.29498 26.294165 499.58914 52.58833 L 499.58914 78.88249 L 473.29498 105.17666 Q 473.29498 157.76498 420.70663 157.76498 Q 341.82416 157.76498 341.82416 341.82416 L 315.52997 525.8833 L 315.52997 525.8833 L 315.52997 525.8833 L 262.94165 552.1775 L 184.05916 552.1775 L 184.05916 420.70663 L 184.05916 262.94165 L 184.05916 210.35332 Q 184.05916 157.76498 105.17666 157.76498 Q 26.294165 157.76498 0.0 131.47083 L 0.0 105.17666 L 0.0 78.88249 L 0.0 52.58833 L 26.294165 26.294165 z" svg:height="5.521775mm" draw:style-name="style-10" svg:viewBox="0.0 0.0 499.58914 552.1775" svg:width="4.9958916mm" svg:x="85.71898mm" svg:y="205.09448mm"/>
          <draw:path svg:d="M 184.05916 105.17666 L 210.35332 210.35332 L 210.35332 210.35332 L 210.35332 210.35332 L 262.94165 210.35332 L 341.82416 210.35332 L 341.82416 210.35332 L 368.11832 210.35332 L 368.11832 105.17666 L 368.11832 26.294165 L 420.70663 26.294165 L 447.00082 -3.6379788E-12 L 473.29498 -3.6379788E-12 L 525.8833 -3.6379788E-12 L 525.8833 26.294165 L 525.8833 26.294165 L 525.8833 262.94165 L 525.8833 525.8833 L 525.8833 525.8833 L 525.8833 525.8833 L 473.29498 525.8833 L 394.41248 525.8833 L 394.41248 525.8833 L 368.11832 525.8833 L 368.11832 447.00082 Q 368.11832 368.11832 262.94165 368.11832 L 184.05916 368.11832 L 184.05916 420.70663 L 184.05916 473.29498 L 184.05916 499.58914 Q 157.76498 525.8833 78.88249 525.8833 Q 0.0 552.1775 0.0 315.52997 L 0.0 78.88249 L 0.0 52.58833 Q 26.294165 -3.6379788E-12 105.17666 26.294165 Q 184.05916 26.294165 184.05916 105.17666 z" svg:height="5.258833mm" draw:style-name="style-11" svg:viewBox="0.0 0.0 525.8833 525.8833" svg:width="5.258833mm" svg:x="90.97781mm" svg:y="205.09448mm"/>
          <draw:path svg:d="M 0.0 2497.9458 L 26.294165 2340.1807 L 52.58833 2340.1807 L 78.88249 2313.8865 L 105.17666 2313.8865 L 157.76498 2313.8865 L 184.05916 2287.5923 L 210.35332 2261.298 L 236.64749 2261.298 L 262.94165 2261.298 L 315.52997 2235.0042 L 341.82416 2208.71 L 368.11832 2208.71 L 420.70663 2208.71 L 420.70663 2235.0042 L 420.70663 2235.0042 L 420.70663 2366.4749 Q 420.70663 2497.9458 447.00082 2497.9458 L 447.00082 2524.2397 L 447.00082 2524.2397 L 473.29498 2524.2397 L 473.29498 2524.2397 L 473.29498 2524.2397 L 525.8833 2524.2397 L 578.4716 2524.2397 L 631.05994 2524.2397 L 657.3541 2524.2397 L 657.3541 2497.9458 L 683.6483 2497.9458 L 683.6483 2497.9458 Q 683.6483 2471.6516 736.23663 2445.3574 Q 788.82495 2419.0632 972.8841 2182.4158 Q 1156.9432 1945.7682 1130.649 1945.7682 Q 1078.0608 1919.4741 1130.649 1840.5916 Q 1156.9432 1788.0033 1498.7675 1262.1199 Q 1814.2974 736.23663 1788.0033 736.23663 Q 1735.4149 736.23663 1866.8857 578.4716 Q 1998.3566 420.70663 2182.4158 262.94165 Q 2392.769 105.17666 2550.534 52.58833 Q 2708.299 0.0 2839.7698 0.0 Q 2971.2407 26.294165 2944.9465 210.35332 Q 2892.3582 420.70663 2734.5933 420.70663 Q 2576.8281 420.70663 2419.0632 552.1775 Q 2261.298 683.6483 2340.1807 683.6483 Q 2419.0632 736.23663 2261.298 894.00165 Q 2077.239 1051.7666 1893.1799 1314.7083 Q 1735.4149 1603.9441 1761.7091 1630.2383 Q 1788.0033 1656.5325 1630.2383 1893.1799 Q 1472.4733 2156.1216 1209.5316 2445.3574 Q 946.58997 2734.5933 815.11914 2839.7698 Q 683.6483 2944.9465 473.29498 2944.9465 Q 262.94165 2997.535 184.05916 2944.9465 Q 105.17666 2918.6523 52.58833 2787.1816 Q 0.0 2655.7107 0.0 2497.9458 z" svg:height="29.449465mm" draw:style-name="style-12" svg:viewBox="0.0 0.0 2944.9465 2944.9465" svg:width="29.449465mm" svg:x="170.91208mm" svg:y="174.06737mm"/>
          <draw:path svg:d="M 1078.0608 26.294165 L 1078.0608 0.0 L 1104.355 0.0 L 1130.649 0.0 L 1130.649 52.58833 L 1130.649 131.47083 L 1078.0608 315.52997 Q 1025.4724 499.58914 920.2958 604.7658 Q 815.11914 736.23663 788.82495 736.23663 Q 762.5308 736.23663 604.7658 736.23663 L 447.00082 736.23663 L 447.00082 736.23663 L 447.00082 736.23663 L 420.70663 736.23663 L 420.70663 736.23663 L 420.70663 762.5308 L 394.41248 762.5308 L 394.41248 788.82495 L 394.41248 815.11914 L 368.11832 815.11914 L 368.11832 841.41327 L 368.11832 841.41327 L 341.82416 841.41327 L 341.82416 867.70746 L 341.82416 894.00165 L 315.52997 920.2958 L 315.52997 946.58997 L 394.41248 946.58997 L 499.58914 946.58997 L 499.58914 946.58997 L 499.58914 946.58997 L 394.41248 972.8841 Q 262.94165 972.8841 262.94165 946.58997 Q 236.64749 920.2958 236.64749 920.2958 Q 184.05916 920.2958 105.17666 946.58997 L 0.0 946.58997 L 0.0 946.58997 L 0.0 946.58997 L 26.294165 946.58997 L 78.88249 946.58997 L 78.88249 920.2958 L 78.88249 920.2958 L 105.17666 920.2958 L 105.17666 894.00165 L 105.17666 894.00165 L 131.47083 894.00165 L 131.47083 894.00165 L 131.47083 894.00165 L 131.47083 867.70746 L 131.47083 867.70746 L 157.76498 867.70746 L 157.76498 841.41327 L 157.76498 841.41327 L 184.05916 841.41327 L 184.05916 841.41327 Q 184.05916 841.41327 552.1775 499.58914 Q 920.2958 184.05916 920.2958 157.76498 Q 920.2958 131.47083 946.58997 131.47083 L 972.8841 105.17666 L 972.8841 105.17666 L 972.8841 105.17666 L 999.1783 105.17666 L 999.1783 105.17666 L 999.1783 78.88249 L 1025.4724 78.88249 L 1025.4724 78.88249 L 1025.4724 52.58833 L 1025.4724 52.58833 L 1025.4724 52.58833 L 1051.7666 52.58833 L 1051.7666 52.58833 L 1051.7666 26.294165 L 1078.0608 26.294165 L 1078.0608 26.294165 z" svg:height="9.728841mm" draw:style-name="style-13" svg:viewBox="0.0 0.0 1130.649 972.8841" svg:width="11.306491mm" svg:x="85.45604mm" svg:y="191.42152mm"/>
          <draw:path svg:d="M 131.47083 315.52997 Q 26.294165 315.52997 1.8189894E-12 157.76498 Q 1.8189894E-12 -26.294165 131.47083 0.0 Q 236.64749 26.294165 236.64749 157.76498 Q 236.64749 289.2358 131.47083 315.52997 z" svg:height="3.1553mm" draw:style-name="style-14" svg:viewBox="0.0 0.0 236.64749 315.52997" svg:width="2.3664749mm" svg:x="105.439606mm" svg:y="26.82005mm"/>
          <draw:path svg:d="M 2839.7698 420.70663 L 2944.9465 447.00082 L 3023.829 447.00082 L 3102.7114 447.00082 L 3102.7114 473.29498 L 3102.7114 499.58914 L 3050.1233 499.58914 L 2971.2407 499.58914 L 2839.7698 525.8833 Q 2682.005 552.1775 2576.8281 552.1775 Q 2445.3574 552.1775 1788.0033 657.3541 Q 1130.649 762.5308 578.4716 867.70746 L 26.294165 972.8841 L 26.294165 946.58997 L 0.0 920.2958 L 0.0 920.2958 L 0.0 920.2958 L 0.0 762.5308 Q 0.0 631.05994 78.88249 394.41248 Q 131.47083 184.05916 368.11832 131.47083 L 578.4716 78.88249 L 631.05994 78.88249 L 657.3541 78.88249 L 736.23663 52.58833 L 788.82495 26.294165 L 1051.7666 0.0 Q 1314.7083 -26.294165 1603.9441 105.17666 Q 1893.1799 236.64749 2156.1216 315.52997 Q 2445.3574 394.41248 2576.8281 394.41248 Q 2734.5933 394.41248 2839.7698 420.70663 z" svg:height="9.728841mm" draw:style-name="style-15" svg:viewBox="0.0 0.0 3102.7114 972.8841" svg:width="31.027115mm" svg:x="68.89072mm" svg:y="74.41249mm"/>
          <draw:path svg:d="M 289.2358 78.88249 L 315.52997 78.88249 L 315.52997 78.88249 Q 315.52997 105.17666 315.52997 105.17666 L 341.82416 105.17666 L 341.82416 131.47083 Q 341.82416 157.76498 368.11832 157.76498 L 394.41248 157.76498 L 394.41248 184.05916 Q 420.70663 210.35332 420.70663 210.35332 L 420.70663 210.35332 L 473.29498 315.52997 Q 525.8833 394.41248 525.8833 473.29498 L 525.8833 525.8833 L 499.58914 525.8833 L 499.58914 525.8833 L 447.00082 525.8833 L 394.41248 525.8833 L 341.82416 499.58914 L 289.2358 473.29498 L 210.35332 473.29498 L 157.76498 473.29498 L 157.76498 447.00082 Q 157.76498 420.70663 105.17666 368.11832 Q 78.88249 315.52997 52.58833 315.52997 L 26.294165 315.52997 L 26.294165 289.2358 L 0.0 289.2358 L 0.0 236.64749 L 0.0 184.05916 L 52.58833 52.58833 Q 78.88249 -52.58833 157.76498 0.0 Q 210.35332 26.294165 236.64749 52.58833 Q 262.94165 52.58833 289.2358 78.88249 z" svg:height="5.258833mm" draw:style-name="style-16" svg:viewBox="0.0 0.0 525.8833 525.8833" svg:width="5.258833mm" svg:x="111.48726mm" svg:y="30.501232mm"/>
          <draw:path svg:d="M 26.294165 26.294165 L 26.294165 26.294165 L 236.64749 26.294165 Q 420.70663 26.294165 447.00082 552.1775 Q 473.29498 1104.355 473.29498 1130.649 Q 473.29498 1156.9432 604.7658 1156.9432 Q 736.23663 1130.649 762.5308 1104.355 Q 788.82495 1051.7666 815.11914 552.1775 L 841.41327 26.294165 L 841.41327 26.294165 L 841.41327 26.294165 L 1025.4724 0.0 L 1209.5316 0.0 L 1183.2374 657.3541 Q 1156.9432 1288.4141 1051.7666 1393.5908 Q 946.58997 1498.7675 815.11914 1551.3557 Q 683.6483 1551.3557 683.6483 1577.6499 L 683.6483 1577.6499 L 604.7658 1577.6499 Q 525.8833 1551.3557 394.41248 1551.3557 Q 262.94165 1498.7675 157.76498 1419.8849 Q 52.58833 1341.0024 26.294165 894.00165 L 0.0 447.00082 L 0.0 236.64749 L 0.0 26.294165 L 26.294165 26.294165 z" svg:height="15.776499mm" draw:style-name="style-17" svg:viewBox="0.0 0.0 1209.5316 1577.6499" svg:width="12.095316mm" svg:x="114.64256mm" svg:y="273.72226mm"/>
          <draw:path svg:d="M 9334.429 -3.6379788E-12 L 9334.429 -3.6379788E-12 L 9334.429 157.76498 L 9334.429 289.2358 L 9097.781 289.2358 Q 8861.134 315.52997 6810.189 315.52997 Q 4785.538 315.52997 2445.3574 315.52997 L 78.88249 289.2358 L 78.88249 289.2358 Q 78.88249 262.94165 -1.8189894E-12 262.94165 Q -78.88249 210.35332 78.88249 184.05916 L 236.64749 131.47083 L 499.58914 131.47083 L 762.5308 131.47083 L 4969.597 105.17666 Q 9176.664 105.17666 9176.664 78.88249 Q 9202.958 52.58833 9202.958 52.58833 L 9202.958 52.58833 L 9229.252 78.88249 Q 9281.841 105.17666 9281.841 52.58833 Q 9334.429 -3.6379788E-12 9334.429 -3.6379788E-12 z" svg:height="3.1553mm" draw:style-name="style-18" svg:viewBox="0.0 0.0 9334.429 315.52997" svg:width="93.344284mm" svg:x="108.06902mm" svg:y="292.3911mm"/>
          <draw:path svg:d="M 0.0 52.58833 L 0.0 -3.6379788E-12 L 262.94165 -3.6379788E-12 L 499.58914 -3.6379788E-12 L 604.7658 26.294165 Q 683.6483 26.294165 709.94244 78.88249 Q 709.94244 131.47083 736.23663 131.47083 Q 736.23663 157.76498 736.23663 184.05916 Q 736.23663 184.05916 762.5308 184.05916 L 762.5308 210.35332 L 709.94244 210.35332 Q 657.3541 236.64749 631.05994 236.64749 L 631.05994 236.64749 L 604.7658 210.35332 Q 578.4716 210.35332 578.4716 289.2358 Q 604.7658 368.11832 578.4716 368.11832 Q 552.1775 341.82416 552.1775 341.82416 L 552.1775 341.82416 L 552.1775 289.2358 Q 552.1775 210.35332 525.8833 210.35332 Q 473.29498 236.64749 341.82416 236.64749 Q 210.35332 236.64749 210.35332 184.05916 Q 210.35332 131.47083 184.05916 157.76498 L 157.76498 184.05916 L 105.17666 184.05916 Q 52.58833 184.05916 0.0 131.47083 Q -26.294165 131.47083 0.0 52.58833 z" svg:height="3.681183mm" draw:style-name="style-19" svg:viewBox="0.0 0.0 762.5308 368.11832" svg:width="7.625308mm" svg:x="176.17091mm" svg:y="257.94577mm"/>
          <draw:path svg:d="M 78.88249 -3.6379788E-12 L 157.76498 -3.6379788E-12 L 736.23663 -3.6379788E-12 L 1288.4141 -3.6379788E-12 L 1472.4733 -3.6379788E-12 L 1682.8265 -3.6379788E-12 L 1682.8265 262.94165 L 1682.8265 525.8833 L 1341.0024 525.8833 Q 999.1783 525.8833 631.05994 552.1775 L 262.94165 552.1775 L 210.35332 552.1775 Q 184.05916 525.8833 105.17666 525.8833 L 0.0 525.8833 L 0.0 262.94165 Q 0.0 26.294165 78.88249 -3.6379788E-12 z M 788.82495 341.82416 L 841.41327 315.52997 L 815.11914 315.52997 Q 788.82495 289.2358 788.82495 210.35332 Q 788.82495 157.76498 867.70746 131.47083 Q 946.58997 131.47083 946.58997 157.76498 Q 946.58997 184.05916 894.00165 184.05916 Q 841.41327 184.05916 841.41327 210.35332 Q 841.41327 236.64749 894.00165 262.94165 Q 946.58997 262.94165 946.58997 315.52997 Q 946.58997 394.41248 841.41327 394.41248 Q 762.5308 420.70663 762.5308 368.11832 Q 762.5308 368.11832 788.82495 341.82416 z M 1051.7666 262.94165 Q 1078.0608 131.47083 1104.355 131.47083 Q 1156.9432 131.47083 1209.5316 262.94165 Q 1235.8258 420.70663 1156.9432 420.70663 Q 1051.7666 394.41248 1025.4724 420.70663 Q 999.1783 420.70663 1051.7666 262.94165 z" svg:height="5.521775mm" draw:style-name="style-20" svg:viewBox="0.0 0.0 1682.8265 552.1775" svg:width="16.828266mm" svg:x="175.64502mm" svg:y="263.9934mm"/>
          <draw:path svg:d="M 4049.3015 26.294165 L 4075.5957 0.0 L 4101.8896 0.0 L 4101.8896 0.0 L 4101.8896 236.64749 Q 4101.8896 473.29498 4180.7725 447.00082 Q 4259.655 447.00082 4285.9487 420.70663 L 4285.9487 394.41248 L 4285.9487 394.41248 L 4312.243 394.41248 L 4312.243 447.00082 L 4312.243 499.58914 L 4285.9487 499.58914 L 4285.9487 499.58914 L 4285.9487 525.8833 L 4259.655 525.8833 L 4259.655 525.8833 L 4259.655 552.1775 L 4259.655 552.1775 L 4259.655 552.1775 L 4259.655 578.4716 L 4259.655 604.7658 L 4259.655 604.7658 L 4259.655 604.7658 L 4285.9487 578.4716 Q 4312.243 578.4716 4312.243 631.05994 Q 4312.243 683.6483 4391.1255 709.94244 Q 4470.0083 709.94244 4575.1846 762.5308 Q 4654.0674 788.82495 4654.0674 815.11914 L 4654.0674 841.41327 L 4443.714 867.70746 Q 4207.0664 894.00165 4207.0664 1393.5908 Q 4207.0664 1866.8857 4207.0664 2103.5332 L 4207.0664 2340.1807 L 4364.8315 2340.1807 L 4548.8906 2340.1807 L 4548.8906 2313.8865 L 4575.1846 2313.8865 L 4575.1846 2129.8274 L 4575.1846 1919.4741 L 4601.479 1919.4741 L 4627.773 1919.4741 L 4680.3613 1945.7682 L 4732.9497 1972.0624 L 4759.244 1972.0624 L 4785.538 1972.0624 L 4785.538 1998.3566 L 4785.538 1998.3566 L 4864.4204 2077.239 Q 4943.303 2182.4158 4943.303 2261.298 Q 4969.597 2340.1807 4995.8916 2340.1807 L 5022.1855 2340.1807 L 5153.6562 2340.1807 L 5285.1274 2340.1807 L 5285.1274 2340.1807 L 5311.4214 2340.1807 L 5311.4214 2235.0042 Q 5311.4214 2103.5332 5258.833 2024.6508 L 5232.539 1945.7682 L 5258.833 1945.7682 Q 5285.1274 1945.7682 5285.1274 1972.0624 L 5311.4214 1998.3566 L 5311.4214 1998.3566 L 5311.4214 2024.6508 L 5311.4214 2024.6508 L 5337.7153 2024.6508 L 5337.7153 1998.3566 L 5364.01 1998.3566 L 5364.01 1998.3566 L 5364.01 2024.6508 L 5390.3037 2024.6508 L 5416.598 2024.6508 L 5416.598 1998.3566 L 5416.598 1998.3566 L 5442.892 1998.3566 L 5442.892 1972.0624 L 5442.892 1972.0624 L 5469.1865 1972.0624 L 5469.1865 1972.0624 L 5469.1865 1972.0624 L 5469.1865 2156.1216 L 5469.1865 2340.1807 L 5495.4805 2340.1807 L 5495.4805 2340.1807 L 5679.5396 2340.1807 Q 5837.3047 2340.1807 5837.3047 2235.0042 L 5863.5986 2129.8274 L 5889.893 2129.8274 L 5889.893 2129.8274 L 5889.893 2103.5332 L 5889.893 2103.5332 L 5916.187 2103.5332 L 5916.187 2077.239 L 5916.187 2077.239 L 5942.4814 2077.239 L 5942.4814 2077.239 L 5942.4814 2077.239 L 5942.4814 2103.5332 L 5942.4814 2103.5332 L 5968.7754 2103.5332 L 5968.7754 2129.8274 L 5995.07 2129.8274 L 5995.07 2129.8274 L 6021.364 2129.8274 L 6047.658 2129.8274 L 6047.658 2129.8274 L 6047.658 2129.8274 L 6073.952 2129.8274 L 6073.952 2129.8274 L 6100.2466 2156.1216 L 6100.2466 2156.1216 L 6100.2466 2235.0042 L 6100.2466 2340.1807 L 6126.5405 2340.1807 L 6126.5405 2340.1807 L 6494.6587 2340.1807 Q 6836.483 2340.1807 6889.0713 2261.298 Q 6889.0713 2182.4158 6915.365 2129.8274 L 6915.365 2077.239 L 6941.6597 2103.5332 Q 6967.9536 2129.8274 7309.778 2129.8274 Q 7677.8965 2129.8274 7730.4844 2182.4158 Q 7783.0728 2235.0042 7783.0728 2287.5923 L 7783.0728 2366.4749 L 7809.367 2366.4749 L 7809.367 2366.4749 L 8256.368 2366.4749 L 8729.663 2366.4749 L 8861.134 2366.4749 Q 8992.6045 2340.1807 9045.192 2287.5923 Q 9124.075 2235.0042 9150.369 2208.71 Q 9202.958 2208.71 9202.958 2235.0042 Q 9202.958 2261.298 9255.546 2313.8865 Q 9334.429 2392.769 9387.017 2392.769 Q 9439.605 2392.769 9439.605 2366.4749 L 9439.605 2366.4749 L 9465.899 2366.4749 L 9465.899 2340.1807 L 9597.37 2340.1807 Q 9728.841 2313.8865 9755.136 2287.5923 L 9755.136 2235.0042 L 9781.43 2208.71 Q 9834.018 2182.4158 10517.666 2182.4158 Q 11175.0205 2182.4158 11306.491 2235.0042 Q 11437.962 2287.5923 11490.55 2366.4749 Q 11543.139 2445.3574 11543.139 2419.0632 Q 11569.433 2419.0632 11569.433 2392.769 L 11569.433 2366.4749 L 11727.197 2918.6523 Q 11884.963 3470.8298 11911.257 3523.4182 L 11937.551 3576.0066 L 11937.551 3628.5947 L 11937.551 3681.183 L 11884.963 3681.183 L 11806.08 3681.183 L 9465.899 3681.183 L 7099.425 3681.183 L 6442.0703 3681.183 Q 5784.7163 3654.889 3733.7715 3654.889 L 1682.8265 3628.5947 L 841.41327 3628.5947 L 26.294165 3628.5947 L 26.294165 3602.3005 L 0.0 3602.3005 L 0.0 3602.3005 L 0.0 3602.3005 L 0.0 3576.0066 L 0.0 3576.0066 L 26.294165 3549.7124 Q 52.58833 3497.124 262.94165 2708.299 L 473.29498 1893.1799 L 499.58914 1893.1799 L 499.58914 1893.1799 L 499.58914 1919.4741 L 499.58914 1945.7682 L 894.00165 1945.7682 Q 1262.1199 1919.4741 1288.4141 1919.4741 Q 1314.7083 1919.4741 1314.7083 1945.7682 Q 1314.7083 1972.0624 1525.0616 1945.7682 Q 1709.1207 1919.4741 1735.4149 1866.8857 Q 1761.7091 1814.2974 1761.7091 1814.2974 Q 1788.0033 1814.2974 1788.0033 1761.7091 L 1788.0033 1709.1207 L 1814.2974 1709.1207 L 1814.2974 1709.1207 L 1814.2974 1682.8265 L 1840.5916 1682.8265 L 1840.5916 1682.8265 L 1840.5916 1656.5325 L 1840.5916 1656.5325 L 1840.5916 1656.5325 L 1866.8857 1656.5325 L 1866.8857 1656.5325 L 1866.8857 1709.1207 L 1893.1799 1788.0033 L 1893.1799 1788.0033 L 1893.1799 1814.2974 L 1893.1799 1814.2974 L 1893.1799 1814.2974 L 1866.8857 2077.239 L 1866.8857 2340.1807 L 2050.9448 2340.1807 Q 2261.298 2313.8865 2261.298 2182.4158 Q 2261.298 2077.239 2445.3574 2077.239 Q 2629.4165 2077.239 2629.4165 2182.4158 Q 2629.4165 2313.8865 2787.1816 2313.8865 L 2971.2407 2313.8865 L 2971.2407 2050.9448 Q 2997.535 1788.0033 2997.535 1498.7675 Q 2997.535 1183.2374 2971.2407 1130.649 L 2944.9465 1078.0608 L 2944.9465 1078.0608 L 2944.9465 1078.0608 L 2918.6523 1078.0608 L 2918.6523 1078.0608 L 2918.6523 1051.7666 L 2892.3582 1051.7666 L 2892.3582 1051.7666 L 2892.3582 1025.4724 L 2892.3582 1025.4724 L 2892.3582 1025.4724 L 2866.064 1025.4724 L 2866.064 1025.4724 L 2866.064 999.1783 L 2866.064 999.1783 L 2892.3582 999.1783 L 2918.6523 1025.4724 L 2918.6523 1025.4724 L 2944.9465 1025.4724 L 2944.9465 1025.4724 L 2944.9465 1025.4724 L 2944.9465 1051.7666 L 2944.9465 1051.7666 L 2971.2407 1051.7666 L 2971.2407 1078.0608 L 2997.535 1078.0608 L 3023.829 1078.0608 L 3050.1233 1078.0608 L 3050.1233 1078.0608 L 3050.1233 1078.0608 L 3050.1233 1078.0608 L 3076.4172 1051.7666 L 3102.7114 1025.4724 L 3102.7114 1025.4724 L 3102.7114 1025.4724 L 3102.7114 999.1783 L 3102.7114 999.1783 L 3129.0056 999.1783 L 3129.0056 999.1783 L 3129.0056 1656.5325 L 3129.0056 2313.8865 L 3313.065 2313.8865 L 3497.124 2313.8865 L 3497.124 2182.4158 Q 3523.4182 2024.6508 3602.3005 1998.3566 Q 3681.183 1972.0624 3812.654 1919.4741 Q 3944.1248 1866.8857 3996.7131 1761.7091 Q 4049.3015 1656.5325 4075.5957 1446.1791 Q 4101.8896 1262.1199 4049.3015 1130.649 Q 3996.7131 1025.4724 3891.5364 972.8841 Q 3812.654 920.2958 3497.124 894.00165 L 3181.594 867.70746 L 3155.2998 894.00165 L 3129.0056 894.00165 L 3129.0056 867.70746 L 3129.0056 841.41327 L 3155.2998 841.41327 L 3181.594 815.11914 L 3181.594 815.11914 L 3207.8882 815.11914 L 3207.8882 815.11914 L 3207.8882 815.11914 L 3234.1824 788.82495 L 3260.4766 762.5308 L 3286.7708 762.5308 L 3313.065 762.5308 L 3365.653 736.23663 Q 3444.5356 709.94244 3470.8298 709.94244 Q 3470.8298 709.94244 3576.0066 683.6483 Q 3681.183 657.3541 3681.183 631.05994 Q 3681.183 604.7658 3681.183 552.1775 Q 3681.183 525.8833 3681.183 447.00082 L 3681.183 394.41248 L 3707.4773 289.2358 L 3733.7715 210.35332 L 3733.7715 210.35332 L 3733.7715 184.05916 L 3733.7715 184.05916 L 3733.7715 184.05916 L 3760.0657 184.05916 L 3760.0657 184.05916 L 3760.0657 341.82416 L 3760.0657 473.29498 L 3838.9482 473.29498 L 3891.5364 447.00082 L 3891.5364 447.00082 L 3891.5364 447.00082 L 3917.8306 262.94165 Q 3917.8306 78.88249 3996.7131 78.88249 Q 4049.3015 78.88249 4049.3015 26.294165 z" svg:height="36.811832mm" draw:style-name="style-21" svg:viewBox="0.0 0.0 11937.551 3681.183" svg:width="119.37551mm" svg:x="49.958916mm" svg:y="205.88332mm"/>
          <draw:path svg:d="M 631.05994 2708.299 L 657.3541 1.8189894E-12 L 657.3541 1.8189894E-12 Q 683.6483 1.8189894E-12 683.6483 26.294165 L 683.6483 52.58833 L 709.94244 52.58833 L 709.94244 26.294165 L 709.94244 26.294165 L 736.23663 26.294165 L 736.23663 78.88249 L 736.23663 105.17666 L 762.5308 157.76498 L 762.5308 210.35332 L 788.82495 210.35332 L 815.11914 210.35332 L 762.5308 5285.1274 Q 683.6483 10386.195 683.6483 11911.257 Q 631.05994 13462.612 631.05994 13857.025 L 631.05994 14251.4375 L 631.05994 14330.32 L 631.05994 14435.497 L 631.05994 14435.497 Q 631.05994 14435.497 578.4716 14488.085 Q 578.4716 14540.674 525.8833 14514.379 L 499.58914 14488.085 L 499.58914 13357.436 Q 525.8833 12226.787 525.8833 10912.078 L 525.8833 9623.664 L 525.8833 9623.664 L 525.8833 9597.37 L 315.52997 9597.37 L 105.17666 9597.37 L 105.17666 9597.37 L 78.88249 9597.37 L 78.88249 9597.37 L 52.58833 9597.37 L 52.58833 9597.37 L 52.58833 9597.37 L 26.294165 9623.664 L 0.0 9623.664 L 0.0 9597.37 L 0.0 9597.37 L 26.294165 9597.37 L 26.294165 9597.37 L 26.294165 9571.076 L 52.58833 9571.076 L 52.58833 9571.076 L 52.58833 9544.782 L 26.294165 9544.782 L 0.0 9544.782 L 0.0 9518.488 L 0.0 9518.488 L 262.94165 9518.488 L 499.58914 9518.488 L 499.58914 9387.017 Q 525.8833 9229.252 552.1775 7336.0723 Q 578.4716 5442.892 631.05994 2708.299 z" svg:height="145.1438mm" draw:style-name="style-22" svg:viewBox="0.0 0.0 815.11914 14514.379" svg:width="8.151192mm" svg:x="195.1027mm" svg:y="148.03615mm"/>
          <draw:path svg:d="M 867.70746 52.58833 L 999.1783 105.17666 L 999.1783 105.17666 L 999.1783 131.47083 L 999.1783 131.47083 L 1025.4724 131.47083 L 1025.4724 131.47083 L 1025.4724 131.47083 L 1025.4724 157.76498 L 1025.4724 157.76498 L 1051.7666 157.76498 L 1051.7666 184.05916 L 1051.7666 184.05916 L 1078.0608 184.05916 L 1078.0608 184.05916 L 1078.0608 184.05916 L 1104.355 236.64749 Q 1130.649 289.2358 1130.649 604.7658 Q 1130.649 894.00165 1104.355 1156.9432 L 1104.355 1419.8849 L 920.2958 1419.8849 Q 762.5308 1419.8849 762.5308 1288.4141 Q 762.5308 1183.2374 578.4716 1183.2374 Q 394.41248 1183.2374 394.41248 1288.4141 Q 394.41248 1419.8849 184.05916 1446.1791 L 9.094947E-13 1446.1791 L 9.094947E-13 1183.2374 L 26.294165 920.2958 L 26.294165 920.2958 L 26.294165 920.2958 L 26.294165 894.00165 L 26.294165 894.00165 L 9.094947E-13 815.11914 L 9.094947E-13 762.5308 L 9.094947E-13 762.5308 Q 26.294165 736.23663 26.294165 499.58914 Q 26.294165 262.94165 52.58833 236.64749 Q 78.88249 184.05916 210.35332 105.17666 Q 341.82416 26.294165 552.1775 0.0 Q 762.5308 -26.294165 867.70746 52.58833 z M 709.94244 341.82416 L 736.23663 341.82416 L 736.23663 368.11832 Q 762.5308 368.11832 762.5308 604.7658 L 762.5308 841.41327 L 552.1775 841.41327 L 368.11832 841.41327 L 368.11832 604.7658 Q 394.41248 394.41248 420.70663 368.11832 Q 447.00082 341.82416 552.1775 315.52997 Q 657.3541 289.2358 709.94244 341.82416 z" svg:height="14.461791mm" draw:style-name="style-23" svg:viewBox="0.0 0.0 1130.649 1446.1791" svg:width="11.306491mm" svg:x="68.62777mm" svg:y="214.82333mm"/>
          <draw:path svg:d="M 210.35332 447.00082 L 131.47083 447.00082 L 78.88249 447.00082 L 26.294165 447.00082 L 26.294165 447.00082 L 0.0 447.00082 L 26.294165 210.35332 Q 26.294165 -26.294165 157.76498 0.0 Q 315.52997 26.294165 341.82416 131.47083 Q 368.11832 262.94165 341.82416 341.82416 Q 315.52997 394.41248 289.2358 420.70663 Q 262.94165 447.00082 210.35332 447.00082 z" svg:height="4.470008mm" draw:style-name="style-24" svg:viewBox="0.0 0.0 341.82416 447.00082" svg:width="3.4182415mm" svg:x="34.708298mm" svg:y="277.40344mm"/>
          <draw:path svg:d="M 394.41248 105.17666 L 447.00082 0.0 L 447.00082 52.58833 Q 447.00082 78.88249 473.29498 78.88249 L 473.29498 105.17666 L 473.29498 105.17666 L 447.00082 105.17666 L 447.00082 105.17666 L 447.00082 105.17666 L 447.00082 131.47083 L 447.00082 131.47083 L 473.29498 131.47083 L 473.29498 157.76498 L 473.29498 157.76498 L 499.58914 157.76498 L 499.58914 184.05916 L 499.58914 210.35332 L 525.8833 210.35332 L 525.8833 210.35332 L 552.1775 236.64749 L 604.7658 236.64749 L 420.70663 420.70663 Q 236.64749 578.4716 236.64749 604.7658 Q 236.64749 631.05994 184.05916 631.05994 Q 157.76498 631.05994 78.88249 631.05994 L 0.0 631.05994 L 0.0 631.05994 L 26.294165 631.05994 L 26.294165 604.7658 L 26.294165 578.4716 L 52.58833 578.4716 L 52.58833 578.4716 L 52.58833 552.1775 L 78.88249 552.1775 L 78.88249 525.8833 L 78.88249 499.58914 L 105.17666 499.58914 L 105.17666 473.29498 L 105.17666 473.29498 L 131.47083 473.29498 L 131.47083 473.29498 L 131.47083 473.29498 L 131.47083 447.00082 Q 131.47083 447.00082 184.05916 420.70663 Q 184.05916 368.11832 289.2358 315.52997 L 394.41248 289.2358 L 420.70663 289.2358 L 420.70663 262.94165 L 420.70663 262.94165 L 447.00082 262.94165 L 447.00082 210.35332 Q 447.00082 184.05916 394.41248 184.05916 Q 341.82416 184.05916 394.41248 105.17666 z" svg:height="6.3106mm" draw:style-name="style-25" svg:viewBox="0.0 0.0 604.7658 631.05994" svg:width="6.047658mm" svg:x="100.18077mm" svg:y="191.9474mm"/>
          <draw:path svg:d="M 315.52997 26.294165 L 315.52997 0.0 L 315.52997 0.0 L 315.52997 26.294165 L 368.11832 26.294165 L 447.00082 26.294165 L 447.00082 52.58833 L 473.29498 52.58833 L 473.29498 78.88249 L 473.29498 131.47083 L 499.58914 131.47083 Q 525.8833 131.47083 578.4716 105.17666 L 604.7658 105.17666 L 604.7658 105.17666 Q 604.7658 131.47083 262.94165 341.82416 Q -105.17666 552.1775 0.0 420.70663 Q 78.88249 289.2358 210.35332 262.94165 L 341.82416 236.64749 L 341.82416 210.35332 L 368.11832 184.05916 L 368.11832 184.05916 L 368.11832 184.05916 L 368.11832 157.76498 L 368.11832 157.76498 L 394.41248 131.47083 L 420.70663 105.17666 L 420.70663 78.88249 Q 420.70663 52.58833 368.11832 52.58833 Q 289.2358 52.58833 315.52997 26.294165 z" svg:height="4.2070665mm" draw:style-name="style-26" svg:viewBox="0.0 0.0 604.7658 420.70663" svg:width="6.047658mm" svg:x="120.95316mm" svg:y="193.26212mm"/>
          <draw:path svg:d="M 184.05916 26.294165 L 210.35332 3.6379788E-12 L 499.58914 3.6379788E-12 L 788.82495 3.6379788E-12 L 841.41327 26.294165 Q 920.2958 78.88249 946.58997 105.17666 Q 972.8841 131.47083 1078.0608 131.47083 L 1156.9432 131.47083 L 1156.9432 157.76498 L 1156.9432 184.05916 L 1078.0608 184.05916 L 972.8841 184.05916 L 972.8841 210.35332 L 972.8841 210.35332 L 999.1783 210.35332 Q 999.1783 236.64749 1078.0608 236.64749 L 1130.649 236.64749 L 1130.649 262.94165 L 1130.649 262.94165 L 1104.355 262.94165 L 1104.355 289.2358 L 1051.7666 289.2358 Q 999.1783 289.2358 972.8841 289.2358 Q 920.2958 289.2358 920.2958 341.82416 Q 920.2958 368.11832 788.82495 394.41248 L 657.3541 447.00082 L 657.3541 447.00082 L 657.3541 447.00082 L 683.6483 447.00082 L 683.6483 447.00082 L 683.6483 473.29498 L 657.3541 473.29498 L 657.3541 473.29498 L 657.3541 499.58914 L 657.3541 499.58914 L 631.05994 499.58914 L 631.05994 499.58914 Q 604.7658 499.58914 604.7658 447.00082 Q 604.7658 420.70663 447.00082 394.41248 L 262.94165 368.11832 L 262.94165 341.82416 Q 236.64749 341.82416 236.64749 341.82416 Q 236.64749 315.52997 236.64749 289.2358 Q 210.35332 289.2358 210.35332 236.64749 Q 184.05916 184.05916 105.17666 184.05916 L 0.0 157.76498 L 0.0 157.76498 L 0.0 131.47083 L 26.294165 131.47083 L 78.88249 131.47083 L 131.47083 105.17666 Q 184.05916 105.17666 184.05916 78.88249 Q 184.05916 52.58833 184.05916 26.294165 z" svg:height="4.9958916mm" draw:style-name="style-27" svg:viewBox="0.0 0.0 1156.9432 499.58914" svg:width="11.569432mm" svg:x="181.1668mm" svg:y="256.3681mm"/>
          <draw:path svg:d="M 1551.3557 157.76498 L 1551.3557 184.05916 L 1525.0616 184.05916 Q 1498.7675 157.76498 762.5308 157.76498 L 1.8189894E-12 157.76498 L 1.8189894E-12 157.76498 L 1.8189894E-12 157.76498 L 1.8189894E-12 131.47083 L 26.294165 131.47083 L 26.294165 131.47083 L 26.294165 105.17666 L 26.294165 105.17666 L 26.294165 105.17666 L 52.58833 105.17666 L 52.58833 105.17666 L 525.8833 52.58833 Q 999.1783 0.0 1025.4724 0.0 Q 1078.0608 0.0 1235.8258 26.294165 Q 1419.8849 52.58833 1446.1791 78.88249 Q 1446.1791 105.17666 1498.7675 131.47083 Q 1551.3557 157.76498 1551.3557 157.76498 z" svg:height="1.8405915mm" draw:style-name="style-28" svg:viewBox="0.0 0.0 1551.3557 184.05916" svg:width="15.513557mm" svg:x="105.439606mm" svg:y="90.45193mm"/>
          <draw:path svg:d="M 26.294165 236.64749 L 0.0 236.64749 L 0.0 105.17666 Q 0.0 -26.294165 105.17666 -3.6379788E-12 Q 184.05916 -3.6379788E-12 184.05916 52.58833 Q 184.05916 131.47083 131.47083 157.76498 Q 78.88249 157.76498 78.88249 210.35332 Q 78.88249 236.64749 26.294165 236.64749 z" svg:height="2.3664749mm" draw:style-name="style-29" svg:viewBox="0.0 0.0 184.05916 236.64749" svg:width="1.8405915mm" svg:x="183.27032mm" svg:y="276.61462mm"/>
          <draw:path svg:d="M 8387.839 -1.8189894E-12 L 8519.31 -1.8189894E-12 L 8493.016 52.58833 Q 8493.016 105.17666 8440.427 131.47083 Q 8414.133 131.47083 8440.427 157.76498 Q 8440.427 184.05916 8414.133 236.64749 Q 8387.839 315.52997 8335.25 315.52997 Q 8308.956 315.52997 8308.956 341.82416 Q 8308.956 368.11832 8282.662 368.11832 L 8230.074 394.41248 L 8177.4854 394.41248 L 8151.1914 394.41248 L 7993.4263 394.41248 Q 7861.9556 368.11832 7651.602 762.5308 Q 7441.2485 1130.649 7441.2485 1130.649 L 7441.2485 1130.649 L 7441.2485 1156.9432 L 7441.2485 1156.9432 L 7414.9546 1183.2374 L 7388.6606 1209.5316 L 7388.6606 1209.5316 L 7388.6606 1235.8258 L 7467.543 1209.5316 Q 7546.4253 1183.2374 7546.4253 1183.2374 L 7546.4253 1183.2374 L 7546.4253 1209.5316 L 7546.4253 1235.8258 L 7546.4253 1262.1199 L 7546.4253 1288.4141 L 7362.366 1603.9441 Q 7204.601 1919.4741 7204.601 1919.4741 L 7178.307 1919.4741 L 7178.307 1972.0624 L 7178.307 1998.3566 L 7152.013 1998.3566 L 7152.013 2024.6508 L 7152.013 2024.6508 L 7125.7188 2024.6508 L 7125.7188 2050.9448 L 7125.7188 2077.239 L 7704.1904 2050.9448 Q 8308.956 2024.6508 8440.427 1919.4741 Q 8598.192 1814.2974 8755.957 1630.2383 Q 8913.722 1446.1791 8992.6045 1341.0024 Q 9071.487 1209.5316 9071.487 1183.2374 L 9071.487 1130.649 L 9097.781 1130.649 L 9124.075 1130.649 L 9124.075 1156.9432 L 9124.075 1156.9432 L 9150.369 1183.2374 L 9150.369 1209.5316 L 9176.664 1209.5316 L 9202.958 1235.8258 L 9202.958 1235.8258 L 9229.252 1235.8258 L 9229.252 1209.5316 L 9229.252 1183.2374 L 9255.546 1183.2374 L 9255.546 1183.2374 L 9255.546 1156.9432 L 9281.841 1156.9432 L 9281.841 1156.9432 L 9281.841 1130.649 L 9281.841 1130.649 L 9281.841 1130.649 L 9308.135 1156.9432 L 9308.135 1183.2374 L 9308.135 1262.1199 Q 9308.135 1341.0024 9360.723 1314.7083 Q 9387.017 1288.4141 9413.312 1630.2383 Q 9439.605 1972.0624 9439.605 1998.3566 L 9439.605 2024.6508 L 9387.017 1998.3566 Q 9308.135 1972.0624 9281.841 2050.9448 Q 9281.841 2129.8274 9255.546 2129.8274 Q 9229.252 2129.8274 9202.958 2156.1216 Q 9202.958 2182.4158 9176.664 2182.4158 Q 9124.075 2182.4158 9097.781 2392.769 Q 9071.487 2603.1223 9071.487 2655.7107 Q 9045.192 2682.005 9071.487 2682.005 Q 9124.075 2682.005 9124.075 2734.5933 Q 9124.075 2760.8875 9176.664 2787.1816 Q 9229.252 2813.4756 9202.958 2839.7698 Q 9202.958 2866.064 9176.664 2892.3582 Q 9176.664 2918.6523 9202.958 2918.6523 Q 9255.546 2944.9465 9281.841 2997.535 Q 9334.429 3050.1233 9334.429 3050.1233 L 9334.429 3076.4172 L 9360.723 3076.4172 L 9387.017 3076.4172 L 9360.723 3102.7114 L 9334.429 3129.0056 L 9334.429 3129.0056 L 9334.429 3129.0056 L 9308.135 3129.0056 L 9308.135 3129.0056 L 9308.135 3155.2998 L 9334.429 3155.2998 L 9334.429 3155.2998 L 9334.429 3181.594 L 9360.723 3181.594 L 9387.017 3181.594 L 9387.017 3207.8882 L 9387.017 3207.8882 L 9176.664 3207.8882 Q 8940.017 3181.594 8650.78 3155.2998 Q 8387.839 3129.0056 7993.4263 2997.535 Q 7599.0137 2866.064 7257.1895 2708.299 L 6915.365 2550.534 L 6889.0713 2550.534 L 6889.0713 2550.534 L 6862.7773 2524.2397 L 6836.483 2497.9458 L 6836.483 2497.9458 L 6810.189 2497.9458 L 6810.189 2497.9458 L 6810.189 2497.9458 L 6810.189 2524.2397 L 6810.189 2524.2397 L 6284.3057 4364.8315 Q 5758.4224 6205.423 5732.128 6284.3057 L 5705.834 6336.894 L 5705.834 6363.188 L 5705.834 6389.482 L 5153.6562 8282.662 Q 4601.479 10202.136 4207.0664 11674.609 Q 3812.654 13147.083 3786.3599 13199.671 L 3786.3599 13252.26 L 3786.3599 13252.26 L 3760.0657 13252.26 L 3549.7124 14067.379 Q 3339.359 14856.203 3313.065 14908.792 L 3286.7708 14935.086 L 3286.7708 14935.086 L 3286.7708 14961.38 L 3286.7708 14961.38 L 3286.7708 14961.38 L 3313.065 14961.38 L 3313.065 14987.674 L 2497.9458 14987.674 Q 1709.1207 14961.38 867.70746 14961.38 L 52.58833 14961.38 L 52.58833 14961.38 L 26.294165 14961.38 L 26.294165 14961.38 L 26.294165 14961.38 L 26.294165 14277.731 Q 26.294165 13594.083 0.0 12331.964 L 0.0 11043.55 L 0.0 7914.544 L 26.294165 4811.832 L 26.294165 4811.832 L 26.294165 4811.832 L 26.294165 5022.1855 L 26.294165 5258.833 L 52.58833 5258.833 L 78.88249 5232.539 L 78.88249 5232.539 L 78.88249 5232.539 L 105.17666 5206.2446 L 105.17666 5179.9507 L 131.47083 5179.9507 L 157.76498 5179.9507 L 157.76498 5153.6562 L 184.05916 5127.3623 L 184.05916 5127.3623 Q 184.05916 5127.3623 1209.5316 3917.8306 Q 2235.0042 2734.5933 2261.298 2734.5933 Q 2287.5923 2734.5933 2287.5923 2708.299 Q 2287.5923 2682.005 2576.8281 2366.4749 Q 2839.7698 2077.239 2918.6523 1972.0624 Q 2971.2407 1866.8857 2997.535 1866.8857 Q 3023.829 1866.8857 3234.1824 1603.9441 Q 3444.5356 1341.0024 3470.8298 1341.0024 Q 3497.124 1341.0024 3497.124 1314.7083 Q 3497.124 1288.4141 3707.4773 1078.0608 L 3865.2422 894.00165 L 3891.5364 894.00165 L 3891.5364 867.70746 L 3891.5364 867.70746 L 3917.8306 867.70746 L 3917.8306 841.41327 L 3917.8306 815.11914 L 3944.1248 815.11914 L 3944.1248 815.11914 L 3944.1248 788.82495 L 3970.419 788.82495 L 3970.419 788.82495 L 3970.419 762.5308 L 3970.419 762.5308 L 3970.419 762.5308 L 3996.7131 762.5308 L 3996.7131 762.5308 L 3996.7131 736.23663 L 3996.7131 736.23663 L 4838.1265 525.8833 Q 5679.5396 341.82416 5995.07 262.94165 Q 6310.5996 184.05916 6336.894 184.05916 L 6363.188 184.05916 L 6442.0703 184.05916 L 6547.247 184.05916 L 6652.424 157.76498 L 6757.6006 157.76498 L 6783.8945 157.76498 Q 6810.189 131.47083 6810.189 131.47083 L 6810.189 131.47083 L 7020.542 105.17666 Q 7230.8955 78.88249 7283.484 78.88249 L 7362.366 78.88249 L 7388.6606 78.88249 Q 7388.6606 78.88249 7388.6606 52.58833 L 7388.6606 52.58833 L 7835.661 26.294165 Q 8282.662 26.294165 8387.839 -1.8189894E-12 z M 5521.775 2419.0632 L 5548.069 2445.3574 L 5653.2456 2445.3574 L 5732.128 2445.3574 L 5732.128 2419.0632 L 5758.4224 2419.0632 L 5758.4224 2419.0632 L 5758.4224 2392.769 L 5758.4224 2392.769 L 5758.4224 2392.769 L 5758.4224 2313.8865 L 5758.4224 2235.0042 L 5758.4224 2182.4158 Q 5758.4224 2156.1216 5705.834 2103.5332 Q 5705.834 2050.9448 5521.775 1814.2974 Q 5337.7153 1603.9441 5337.7153 1393.5908 L 5337.7153 1183.2374 L 5364.01 1078.0608 L 5390.3037 972.8841 L 5390.3037 972.8841 L 5390.3037 972.8841 L 5390.3037 946.58997 L 5390.3037 946.58997 L 5416.598 946.58997 L 5416.598 972.8841 L 5416.598 972.8841 L 5442.892 972.8841 L 5442.892 972.8841 L 5442.892 972.8841 L 5442.892 999.1783 L 5442.892 999.1783 L 5469.1865 1025.4724 L 5495.4805 1051.7666 L 5495.4805 1051.7666 L 5495.4805 1078.0608 L 5495.4805 1078.0608 L 5495.4805 1078.0608 L 5521.775 1078.0608 L 5521.775 1078.0608 L 5521.775 1104.355 L 5548.069 1104.355 L 5811.0107 1498.7675 Q 6073.952 1919.4741 6073.952 2024.6508 Q 6126.5405 2103.5332 6100.2466 2340.1807 Q 6073.952 2550.534 5995.07 2655.7107 Q 5916.187 2760.8875 5811.0107 2813.4756 Q 5679.5396 2866.064 5548.069 2866.064 Q 5442.892 2813.4756 5337.7153 2787.1816 Q 5258.833 2734.5933 5258.833 2760.8875 Q 5258.833 2813.4756 5179.9507 2760.8875 Q 5101.068 2734.5933 4943.303 2497.9458 Q 4759.244 2287.5923 4759.244 2261.298 Q 4759.244 2235.0042 4706.656 2261.298 Q 4627.773 2287.5923 4548.8906 2024.6508 Q 4443.714 1788.0033 4470.0083 1525.0616 Q 4496.3022 1262.1199 4601.479 1025.4724 Q 4706.656 762.5308 4732.9497 736.23663 Q 4759.244 709.94244 4864.4204 867.70746 Q 4969.597 999.1783 4917.009 1130.649 Q 4864.4204 1262.1199 4864.4204 1446.1791 Q 4864.4204 1630.2383 4890.715 1630.2383 Q 4917.009 1630.2383 4943.303 1577.6499 Q 4969.597 1498.7675 5074.774 1788.0033 Q 5179.9507 2077.239 5206.2446 2129.8274 Q 5232.539 2182.4158 5258.833 2129.8274 Q 5258.833 2103.5332 5285.1274 2103.5332 Q 5311.4214 2103.5332 5390.3037 2261.298 Q 5495.4805 2392.769 5521.775 2419.0632 z M 5442.892 4128.184 L 5442.892 4128.184 L 5442.892 4128.184 L 5416.598 4128.184 L 5390.3037 4128.184 L 5364.01 4128.184 L 5364.01 4101.8896 L 5337.7153 4101.8896 L 5337.7153 4101.8896 Q 5337.7153 4075.5957 5258.833 4023.0073 Q 5179.9507 3944.1248 5074.774 3865.2422 Q 4969.597 3812.654 4969.597 3865.2422 Q 4969.597 3891.5364 4969.597 3891.5364 Q 4943.303 3917.8306 4864.4204 3812.654 L 4759.244 3760.0657 L 4759.244 3733.7715 L 4759.244 3733.7715 L 4732.9497 3733.7715 L 4732.9497 3707.4773 L 4706.656 3707.4773 L 4680.3613 3707.4773 L 4680.3613 3681.183 L 4654.0674 3681.183 L 4654.0674 3681.183 L 4654.0674 3654.889 L 4654.0674 3654.889 L 4654.0674 3654.889 L 4627.773 3654.889 L 4627.773 3654.889 L 4627.773 3628.5947 L 4601.479 3628.5947 L 4601.479 3628.5947 L 4601.479 3654.889 L 4601.479 3654.889 L 4601.479 3654.889 L 4575.1846 3654.889 L 4575.1846 3654.889 L 4575.1846 3681.183 L 4601.479 3681.183 L 4601.479 3707.4773 L 4601.479 3733.7715 L 4627.773 3733.7715 L 4627.773 3760.0657 L 4627.773 3760.0657 L 4654.0674 3760.0657 L 4654.0674 3760.0657 L 4654.0674 3760.0657 L 4654.0674 3786.3599 L 4654.0674 3786.3599 L 4680.3613 3786.3599 L 4680.3613 3812.654 L 4680.3613 3812.654 L 4706.656 3812.654 L 4706.656 3812.654 L 4706.656 3812.654 L 4864.4204 4049.3015 Q 5048.4795 4285.9487 5074.774 4285.9487 Q 5101.068 4285.9487 5179.9507 4391.1255 Q 5285.1274 4522.596 5232.539 4627.773 Q 5232.539 4732.9497 5206.2446 4759.244 L 5179.9507 4811.832 L 5179.9507 4864.4204 L 5179.9507 4890.715 L 5153.6562 4917.009 L 5127.3623 4969.597 L 5127.3623 4995.8916 L 5127.3623 5022.1855 L 5101.068 5022.1855 L 5101.068 5022.1855 L 5101.068 4995.8916 L 5074.774 4995.8916 L 5074.774 4995.8916 L 5074.774 4969.597 L 5074.774 4969.597 L 5074.774 4969.597 L 5048.4795 4943.303 L 5022.1855 4917.009 L 5022.1855 4917.009 L 5022.1855 4917.009 L 5022.1855 4890.715 L 5022.1855 4890.715 L 4995.8916 4890.715 L 4995.8916 4864.4204 L 4995.8916 4864.4204 Q 4969.597 4864.4204 4680.3613 4417.42 L 4391.1255 3970.419 L 4391.1255 3970.419 L 4391.1255 3970.419 L 4364.8315 3944.1248 L 4338.537 3917.8306 L 4338.537 3917.8306 L 4338.537 3917.8306 L 4338.537 3891.5364 L 4338.537 3891.5364 L 4312.243 3970.419 L 4285.9487 4075.5957 L 4285.9487 4075.5957 L 4285.9487 4075.5957 L 4285.9487 4049.3015 L 4285.9487 4049.3015 L 4259.655 4023.0073 L 4233.361 3996.7131 L 4233.361 3996.7131 L 4233.361 3970.419 L 4233.361 3970.419 Q 4233.361 3970.419 3865.2422 3444.5356 Q 3497.124 2918.6523 3444.5356 2839.7698 L 3444.5356 2760.8875 L 3444.5356 2760.8875 L 3444.5356 2760.8875 L 3444.5356 2734.5933 L 3444.5356 2734.5933 L 3470.8298 2708.299 L 3497.124 2682.005 L 3497.124 2682.005 L 3497.124 2655.7107 L 3497.124 2655.7107 L 3497.124 2655.7107 L 3523.4182 2629.4165 L 3549.7124 2603.1223 L 3549.7124 2576.8281 L 3549.7124 2550.534 L 3576.0066 2550.534 L 3576.0066 2550.534 L 3576.0066 2524.2397 L 3602.3005 2524.2397 L 3602.3005 2524.2397 L 3602.3005 2497.9458 L 3602.3005 2497.9458 L 3602.3005 2497.9458 L 3628.5947 2497.9458 L 3628.5947 2497.9458 L 3628.5947 2471.6516 L 3654.889 2471.6516 L 3654.889 2471.6516 L 3654.889 2497.9458 L 3654.889 2497.9458 L 3654.889 2497.9458 L 3681.183 2497.9458 L 3681.183 2497.9458 L 3681.183 2524.2397 L 3707.4773 2524.2397 L 3996.7131 2760.8875 Q 4285.9487 2971.2407 4312.243 2918.6523 Q 4312.243 2866.064 4338.537 2866.064 Q 4391.1255 2918.6523 4391.1255 2918.6523 L 4391.1255 2918.6523 L 4417.42 2918.6523 L 4417.42 2918.6523 L 4417.42 2944.9465 L 4443.714 2944.9465 L 4443.714 2944.9465 L 4443.714 2971.2407 L 4443.714 2971.2407 L 4443.714 2971.2407 L 4470.0083 2971.2407 L 4470.0083 2971.2407 L 4470.0083 2997.535 L 4496.3022 2997.535 L 4496.3022 2997.535 L 4496.3022 3023.829 L 4522.596 3023.829 L 4548.8906 3023.829 L 4575.1846 3023.829 L 4601.479 3023.829 L 4601.479 3023.829 L 4601.479 3023.829 L 4575.1846 3023.829 L 4575.1846 3023.829 L 4575.1846 2997.535 L 4548.8906 2997.535 L 4548.8906 2997.535 L 4548.8906 2971.2407 L 4548.8906 2971.2407 L 4548.8906 2971.2407 L 4522.596 2944.9465 L 4496.3022 2918.6523 L 4496.3022 2918.6523 L 4496.3022 2918.6523 L 4496.3022 2892.3582 L 4496.3022 2892.3582 L 4470.0083 2892.3582 L 4470.0083 2866.064 L 4470.0083 2866.064 L 4443.714 2866.064 L 4443.714 2866.064 L 4443.714 2866.064 L 4443.714 2839.7698 Q 4443.714 2839.7698 4207.0664 2603.1223 Q 3970.419 2340.1807 3917.8306 2235.0042 L 3865.2422 2103.5332 L 3865.2422 2103.5332 L 3865.2422 2077.239 L 3865.2422 2077.239 L 3865.2422 2077.239 L 3891.5364 2077.239 L 3891.5364 2077.239 L 3891.5364 2050.9448 L 3917.8306 2050.9448 L 3970.419 1919.4741 Q 4049.3015 1814.2974 4075.5957 1788.0033 Q 4101.8896 1788.0033 4180.7725 1919.4741 Q 4285.9487 2024.6508 4548.8906 2340.1807 Q 4811.832 2655.7107 4838.1265 2682.005 Q 4864.4204 2682.005 4890.715 2708.299 Q 4890.715 2734.5933 4917.009 2734.5933 Q 4943.303 2734.5933 5285.1274 3181.594 Q 5600.657 3628.5947 5548.069 3865.2422 Q 5442.892 4128.184 5442.892 4128.184 z M 4259.655 4417.42 L 4285.9487 4443.714 L 4285.9487 4470.0083 L 4285.9487 4496.3022 L 4312.243 4496.3022 Q 4338.537 4496.3022 4338.537 4443.714 Q 4338.537 4364.8315 4364.8315 4391.1255 L 4391.1255 4391.1255 L 4391.1255 4391.1255 L 4391.1255 4391.1255 L 4391.1255 4417.42 L 4391.1255 4417.42 L 4417.42 4417.42 L 4417.42 4443.714 L 4680.3613 4838.1265 Q 4969.597 5258.833 4969.597 5337.7153 Q 4969.597 5442.892 4943.303 5495.4805 L 4917.009 5521.775 L 4917.009 5548.069 L 4917.009 5600.657 L 4890.715 5653.2456 L 4864.4204 5732.128 L 4864.4204 5732.128 L 4864.4204 5758.4224 L 4864.4204 5758.4224 L 4838.1265 5758.4224 L 4838.1265 5732.128 L 4811.832 5732.128 L 4811.832 5705.834 L 4811.832 5679.5396 L 4785.538 5653.2456 L 4759.244 5626.951 L 4759.244 5626.951 L 4759.244 5600.657 L 4759.244 5600.657 L 4759.244 5600.657 L 4732.9497 5574.3633 Q 4706.656 5548.069 4575.1846 5337.7153 L 4443.714 5101.068 L 4417.42 5101.068 L 4391.1255 5074.774 L 4391.1255 5074.774 L 4391.1255 5074.774 L 4364.8315 5127.3623 Q 4338.537 5153.6562 4338.537 5179.9507 L 4338.537 5232.539 L 4312.243 5232.539 L 4285.9487 5232.539 L 4285.9487 5179.9507 L 4285.9487 5153.6562 L 4259.655 5153.6562 Q 4259.655 5127.3623 4128.184 4864.4204 Q 3970.419 4601.479 3970.419 4627.773 Q 3944.1248 4654.0674 3917.8306 4654.0674 Q 3891.5364 4654.0674 3786.3599 4496.3022 Q 3707.4773 4364.8315 3391.9473 3944.1248 Q 3102.7114 3549.7124 3076.4172 3444.5356 L 3023.829 3339.359 L 3050.1233 3313.065 L 3076.4172 3286.7708 L 3076.4172 3286.7708 L 3076.4172 3286.7708 L 3076.4172 3260.4766 L 3076.4172 3260.4766 L 3102.7114 3260.4766 L 3102.7114 3234.1824 L 3181.594 3155.2998 Q 3260.4766 3076.4172 3286.7708 3076.4172 Q 3339.359 3076.4172 3576.0066 3444.5356 Q 3812.654 3838.9482 3838.9482 3786.3599 Q 3838.9482 3733.7715 3891.5364 3760.0657 Q 3917.8306 3812.654 4075.5957 4101.8896 Q 4233.361 4391.1255 4259.655 4417.42 z M 4180.7725 5916.187 L 4180.7725 5916.187 L 4180.7725 5942.4814 L 4180.7725 5942.4814 L 4207.0664 5942.4814 L 4207.0664 5968.7754 L 4207.0664 5968.7754 L 4233.361 5968.7754 L 4233.361 5995.07 L 4233.361 6021.364 L 4259.655 6021.364 L 4259.655 6021.364 L 4259.655 6047.658 L 4285.9487 6047.658 L 4285.9487 6073.952 L 4285.9487 6073.952 L 4285.9487 6073.952 L 4312.243 6073.952 L 4312.243 6073.952 L 4338.537 6047.658 L 4338.537 6021.364 L 4338.537 5968.7754 L 4364.8315 5916.187 Q 4391.1255 5837.3047 4417.42 5653.2456 L 4443.714 5469.1865 L 4470.0083 5469.1865 L 4470.0083 5442.892 L 4470.0083 5442.892 L 4496.3022 5442.892 L 4496.3022 5469.1865 L 4496.3022 5495.4805 L 4522.596 5521.775 L 4548.8906 5548.069 L 4548.8906 5574.3633 L 4548.8906 5600.657 L 4575.1846 5626.951 L 4601.479 5653.2456 L 4654.0674 5784.7163 Q 4706.656 5916.187 4706.656 6021.364 Q 4706.656 6126.5405 4654.0674 6231.7173 Q 4601.479 6310.5996 4601.479 6310.5996 L 4601.479 6310.5996 L 4548.8906 6520.953 Q 4496.3022 6731.306 4496.3022 6757.6006 L 4496.3022 6783.8945 L 4470.0083 6836.483 L 4443.714 6889.0713 L 4443.714 6915.365 L 4443.714 6941.6597 L 4417.42 6941.6597 L 4391.1255 6915.365 L 4391.1255 6915.365 L 4391.1255 6915.365 L 4364.8315 6889.0713 L 4338.537 6862.7773 L 4338.537 6862.7773 L 4338.537 6862.7773 L 4338.537 6836.483 L 4338.537 6836.483 L 4312.243 6810.189 Q 4285.9487 6783.8945 4180.7725 6599.8354 L 4075.5957 6442.0703 L 4049.3015 6415.7764 L 4023.0073 6389.482 L 4023.0073 6389.482 L 4023.0073 6389.482 L 4023.0073 6363.188 L 4023.0073 6363.188 L 3996.7131 6336.894 L 3996.7131 6310.5996 L 3970.419 6310.5996 L 3970.419 6284.3057 L 3970.419 6284.3057 Q 3970.419 6284.3057 3786.3599 6073.952 L 3602.3005 5837.3047 L 3602.3005 5811.0107 L 3602.3005 5784.7163 L 3576.0066 5784.7163 L 3576.0066 5758.4224 L 3576.0066 5758.4224 L 3549.7124 5758.4224 L 3549.7124 5758.4224 L 3549.7124 5758.4224 L 3549.7124 5732.128 L 3549.7124 5732.128 L 3523.4182 5837.3047 L 3523.4182 5942.4814 L 3497.124 5942.4814 L 3470.8298 5942.4814 L 3470.8298 5916.187 L 3444.5356 5889.893 L 3444.5356 5889.893 L 3444.5356 5863.5986 L 3444.5356 5863.5986 L 3444.5356 5863.5986 L 3418.2415 5811.0107 Q 3391.9473 5784.7163 3129.0056 5285.1274 L 2866.064 4785.538 L 2839.7698 4759.244 L 2813.4756 4732.9497 L 2813.4756 4706.656 L 2813.4756 4680.3613 L 2787.1816 4680.3613 L 2787.1816 4654.0674 L 2787.1816 4654.0674 L 2760.8875 4654.0674 L 2760.8875 4654.0674 L 2760.8875 4654.0674 L 2760.8875 4627.773 L 2760.8875 4627.773 L 2734.5933 4627.773 L 2734.5933 4654.0674 L 2734.5933 4654.0674 L 2708.299 4654.0674 L 2708.299 4680.3613 L 2708.299 4706.656 L 2682.005 4732.9497 L 2655.7107 4759.244 L 2655.7107 4785.538 L 2655.7107 4811.832 L 2550.534 5048.4795 Q 2497.9458 5285.1274 2471.6516 5390.3037 L 2471.6516 5469.1865 L 2445.3574 5469.1865 L 2419.0632 5442.892 L 2419.0632 5442.892 L 2392.769 5442.892 L 2392.769 5442.892 L 2392.769 5442.892 L 2392.769 5416.598 L 2392.769 5416.598 L 2366.4749 5416.598 L 2366.4749 5390.3037 L 2366.4749 5390.3037 L 2340.1807 5390.3037 L 2340.1807 5390.3037 L 2340.1807 5390.3037 L 2340.1807 5364.01 L 2340.1807 5364.01 L 2313.8865 5364.01 L 2313.8865 5337.7153 L 2313.8865 5337.7153 L 2287.5923 5337.7153 L 2182.4158 5179.9507 Q 2024.6508 5022.1855 2129.8274 4864.4204 Q 2208.71 4706.656 2445.3574 4312.243 Q 2682.005 3917.8306 2734.5933 3970.419 Q 2813.4756 4023.0073 3129.0056 4496.3022 Q 3470.8298 4969.597 3497.124 4969.597 Q 3497.124 4969.597 3523.4182 4917.009 Q 3549.7124 4864.4204 3838.9482 5364.01 Q 4128.184 5863.5986 4154.478 5889.893 Q 4180.7725 5916.187 4180.7725 5916.187 z M 3207.8882 6152.8345 L 3207.8882 6179.129 L 3207.8882 6179.129 L 3234.1824 6179.129 L 3234.1824 6179.129 L 3234.1824 6179.129 L 3234.1824 6205.423 L 3234.1824 6205.423 L 3260.4766 6205.423 L 3260.4766 6231.7173 L 3260.4766 6231.7173 L 3286.7708 6231.7173 L 3286.7708 6231.7173 L 3286.7708 6231.7173 L 3286.7708 6258.011 L 3286.7708 6258.011 L 3313.065 6258.011 L 3313.065 6284.3057 L 3313.065 6284.3057 L 3339.359 6284.3057 L 3339.359 6284.3057 L 3339.359 6284.3057 L 3339.359 6310.5996 L 3339.359 6310.5996 L 3365.653 6336.894 L 3365.653 6336.894 L 3865.2422 6678.718 Q 4391.1255 7020.542 4391.1255 7073.1304 L 4391.1255 7099.425 L 4364.8315 7152.013 L 4338.537 7204.601 L 4338.537 7257.1895 L 4338.537 7309.778 L 4312.243 7362.366 L 4312.243 7414.9546 L 4285.9487 7414.9546 L 4259.655 7388.6606 L 4233.361 7388.6606 L 4207.0664 7388.6606 L 4207.0664 7362.366 L 4180.7725 7362.366 L 4180.7725 7362.366 Q 4180.7725 7336.0723 4101.8896 7283.484 L 4023.0073 7178.307 L 4023.0073 7178.307 L 4023.0073 7178.307 L 3996.7131 7178.307 L 3996.7131 7178.307 L 3996.7131 7152.013 L 3970.419 7152.013 L 3970.419 7152.013 L 3970.419 7125.7188 L 3944.1248 7125.7188 L 3917.8306 7125.7188 L 3917.8306 7204.601 L 3917.8306 7283.484 L 3891.5364 7572.7197 Q 3865.2422 7861.9556 3944.1248 7940.838 Q 4023.0073 8046.0146 4023.0073 8098.603 Q 4023.0073 8151.1914 3996.7131 8203.779 L 3970.419 8256.368 L 3970.419 8308.956 L 3970.419 8361.545 L 3944.1248 8414.133 L 3944.1248 8466.722 L 3917.8306 8466.722 L 3891.5364 8440.427 L 3891.5364 8440.427 L 3865.2422 8440.427 L 3865.2422 8440.427 L 3865.2422 8440.427 L 3838.9482 8414.133 L 3812.654 8387.839 L 3812.654 8387.839 L 3812.654 8387.839 L 3786.3599 8387.839 L 3786.3599 8387.839 L 3786.3599 8361.545 L 3760.0657 8361.545 L 3760.0657 8361.545 Q 3760.0657 8335.25 3681.183 8256.368 Q 3602.3005 8177.4854 3129.0056 7651.602 Q 2655.7107 7099.425 2655.7107 7178.307 Q 2603.1223 7230.8955 2445.3574 6967.9536 Q 2287.5923 6705.012 2208.71 6520.953 L 2103.5332 6336.894 L 2050.9448 6284.3057 Q 2024.6508 6231.7173 1814.2974 5863.5986 Q 1603.9441 5469.1865 1603.9441 5442.892 Q 1603.9441 5390.3037 2182.4158 5705.834 Q 2760.8875 6021.364 2866.064 6073.952 Q 2944.9465 6100.2466 2918.6523 5995.07 Q 2918.6523 5916.187 2971.2407 5942.4814 Q 3050.1233 5995.07 3129.0056 6073.952 Q 3181.594 6152.8345 3207.8882 6152.8345 z M 3786.3599 8808.545 L 3760.0657 8861.134 L 3760.0657 8913.722 L 3760.0657 8992.6045 L 3733.7715 9018.898 L 3733.7715 9071.487 L 3707.4773 9071.487 L 3681.183 9071.487 L 3681.183 9045.192 L 3654.889 9045.192 L 3654.889 9045.192 L 3654.889 9018.898 L 3654.889 9018.898 L 3654.889 9018.898 L 3628.5947 9018.898 L 3628.5947 9018.898 L 3628.5947 8992.6045 L 3602.3005 8992.6045 L 3602.3005 8992.6045 L 3602.3005 8966.311 L 3602.3005 8966.311 L 3602.3005 8966.311 L 3576.0066 8966.311 Q 3576.0066 8966.311 3497.124 8861.134 Q 3418.2415 8782.251 3391.9473 8782.251 Q 3365.653 8755.957 3076.4172 8493.016 L 2813.4756 8177.4854 L 2813.4756 8177.4854 L 2813.4756 8177.4854 L 2787.1816 8177.4854 L 2787.1816 8177.4854 L 2787.1816 8151.1914 L 2760.8875 8151.1914 L 2760.8875 8151.1914 L 2760.8875 8124.897 L 2734.5933 8124.897 L 2708.299 8124.897 L 2708.299 8177.4854 L 2708.299 8230.074 L 2682.005 8230.074 L 2655.7107 8230.074 L 2655.7107 8203.779 L 2655.7107 8203.779 L 2629.4165 8203.779 L 2629.4165 8177.4854 L 2629.4165 8177.4854 L 2603.1223 8177.4854 L 2603.1223 8203.779 L 2603.1223 8230.074 L 2629.4165 8230.074 L 2629.4165 8230.074 L 2629.4165 8256.368 L 2655.7107 8256.368 L 2655.7107 8282.662 L 2655.7107 8308.956 L 2813.4756 8493.016 Q 2971.2407 8703.369 3129.0056 8913.722 Q 3286.7708 9150.369 3313.065 9150.369 Q 3339.359 9150.369 3339.359 9176.664 L 3339.359 9202.958 L 3365.653 9202.958 L 3365.653 9229.252 L 3365.653 9229.252 L 3391.9473 9229.252 L 3391.9473 9229.252 L 3391.9473 9229.252 L 3391.9473 9255.546 L 3391.9473 9255.546 L 3418.2415 9255.546 L 3418.2415 9281.841 L 3418.2415 9281.841 L 3444.5356 9281.841 L 3444.5356 9281.841 L 3444.5356 9281.841 L 3444.5356 9308.135 L 3444.5356 9308.135 L 3470.8298 9334.429 L 3470.8298 9360.723 L 3444.5356 9360.723 L 3418.2415 9360.723 L 3418.2415 9334.429 L 3418.2415 9308.135 L 3391.9473 9308.135 L 3339.359 9281.841 L 3339.359 9281.841 L 3339.359 9281.841 L 3313.065 9281.841 L 3313.065 9281.841 L 3313.065 9255.546 L 3286.7708 9255.546 L 3286.7708 9255.546 L 3286.7708 9229.252 L 3260.4766 9229.252 Q 3234.1824 9229.252 3023.829 9071.487 L 2813.4756 8913.722 L 2787.1816 8913.722 L 2760.8875 8913.722 L 2734.5933 8887.428 L 2708.299 8861.134 L 2708.299 8861.134 L 2708.299 8861.134 L 2682.005 8861.134 L 2682.005 8861.134 L 2655.7107 8834.84 L 2629.4165 8834.84 L 2603.1223 8834.84 L 2603.1223 8834.84 L 2603.1223 8861.134 L 2603.1223 8887.428 L 2629.4165 8887.428 L 2629.4165 8913.722 L 2629.4165 8913.722 L 2655.7107 8913.722 L 2655.7107 8940.017 L 2655.7107 8966.311 L 2682.005 8966.311 L 2682.005 8966.311 L 2682.005 8992.6045 L 2708.299 8992.6045 L 2708.299 8992.6045 L 2708.299 9018.898 L 2708.299 9018.898 L 2708.299 9018.898 L 2734.5933 9018.898 L 2734.5933 9018.898 L 2866.064 9229.252 Q 3023.829 9387.017 3023.829 9413.312 L 3023.829 9413.312 L 3050.1233 9413.312 L 3050.1233 9439.605 L 3050.1233 9439.605 L 3076.4172 9439.605 L 3076.4172 9439.605 L 3076.4172 9439.605 L 3076.4172 9465.899 L 3076.4172 9465.899 L 3102.7114 9492.193 L 3102.7114 9492.193 L 3234.1824 9597.37 Q 3339.359 9702.547 3339.359 9728.841 Q 3339.359 9755.136 3365.653 9755.136 Q 3391.9473 9781.43 3391.9473 9860.312 L 3391.9473 9939.194 L 3391.9473 9965.488 L 3391.9473 10018.077 L 3365.653 10044.371 L 3339.359 10070.665 L 3339.359 10123.254 L 3339.359 10175.842 L 3313.065 10202.136 L 3313.065 10228.431 L 3286.7708 10228.431 L 3260.4766 10228.431 L 3260.4766 10202.136 L 3234.1824 10202.136 L 3234.1824 10202.136 L 3234.1824 10175.842 L 3234.1824 10175.842 L 3234.1824 10175.842 L 3207.8882 10175.842 L 3207.8882 10175.842 L 3207.8882 10149.548 L 3181.594 10149.548 L 3181.594 10149.548 L 3181.594 10123.254 L 3181.594 10123.254 L 3181.594 10123.254 L 3155.2998 10123.254 Q 3155.2998 10123.254 2997.535 9939.194 L 2813.4756 9755.136 L 2813.4756 9755.136 L 2813.4756 9755.136 L 2813.4756 9728.841 L 2813.4756 9728.841 L 2787.1816 9728.841 L 2787.1816 9702.547 L 2787.1816 9702.547 L 2760.8875 9702.547 L 2760.8875 9702.547 L 2760.8875 9702.547 L 2760.8875 9676.253 L 2760.8875 9676.253 L 2734.5933 9676.253 L 2734.5933 9649.959 L 2734.5933 9649.959 L 2708.299 9649.959 L 2708.299 9649.959 L 2708.299 9649.959 L 2708.299 9623.664 L 2708.299 9623.664 L 2708.299 9623.664 Q 2682.005 9597.37 2655.7107 9649.959 Q 2655.7107 9676.253 2629.4165 9649.959 Q 2603.1223 9649.959 2366.4749 9387.017 Q 2156.1216 9150.369 2129.8274 9150.369 Q 2103.5332 9124.075 1893.1799 8887.428 L 1709.1207 8650.78 L 1682.8265 8650.78 L 1682.8265 8650.78 L 1682.8265 8624.486 L 1656.5325 8624.486 L 1656.5325 8624.486 L 1656.5325 8598.192 L 1656.5325 8598.192 L 1656.5325 8598.192 L 1630.2383 8703.369 L 1630.2383 8782.251 L 1603.9441 8782.251 L 1577.6499 8782.251 L 1577.6499 8755.957 L 1551.3557 8729.663 L 1551.3557 8729.663 L 1551.3557 8703.369 L 1551.3557 8703.369 L 1551.3557 8703.369 L 1525.0616 8703.369 L 1525.0616 8703.369 L 1525.0616 8677.074 Q 1498.7675 8677.074 1078.0608 8072.3086 Q 631.05994 7493.837 604.7658 7388.6606 Q 604.7658 7309.778 631.05994 7230.8955 L 657.3541 7178.307 L 683.6483 7152.013 L 709.94244 7125.7188 L 709.94244 7125.7188 L 709.94244 7125.7188 L 709.94244 7099.425 L 709.94244 7099.425 L 736.23663 7073.1304 L 762.5308 7046.8364 L 762.5308 7046.8364 L 762.5308 7020.542 L 762.5308 7020.542 L 762.5308 7020.542 L 788.82495 6994.248 L 788.82495 6967.9536 L 815.11914 6967.9536 L 841.41327 6967.9536 L 841.41327 6994.248 L 867.70746 6994.248 L 867.70746 6994.248 L 867.70746 7020.542 L 1130.649 7204.601 Q 1367.2966 7388.6606 1393.5908 7414.9546 L 1419.8849 7441.2485 L 1419.8849 7441.2485 L 1446.1791 7441.2485 L 1446.1791 7441.2485 L 1446.1791 7441.2485 L 1472.4733 7467.543 L 1498.7675 7493.837 L 1498.7675 7493.837 L 1498.7675 7493.837 L 1525.0616 7493.837 L 1525.0616 7493.837 L 1525.0616 7520.1313 L 1551.3557 7520.1313 L 1551.3557 7520.1313 L 1551.3557 7546.4253 L 1551.3557 7546.4253 L 1551.3557 7546.4253 L 1551.3557 7520.1313 L 1551.3557 7493.837 L 1551.3557 7467.543 L 1551.3557 7441.2485 L 1525.0616 7441.2485 L 1525.0616 7441.2485 L 1525.0616 7414.9546 L 1498.7675 7414.9546 L 1498.7675 7414.9546 L 1498.7675 7388.6606 L 1498.7675 7388.6606 L 1498.7675 7388.6606 L 1472.4733 7362.366 L 1446.1791 7336.0723 L 1446.1791 7336.0723 Q 1446.1791 7336.0723 1262.1199 7046.8364 Q 1078.0608 6757.6006 1078.0608 6678.718 Q 1025.4724 6599.8354 1104.355 6494.6587 L 1156.9432 6389.482 L 1235.8258 6310.5996 Q 1314.7083 6231.7173 1814.2974 6757.6006 Q 2313.8865 7309.778 2419.0632 7388.6606 Q 2524.2397 7441.2485 2524.2397 7336.0723 Q 2524.2397 7230.8955 2866.064 7651.602 Q 3234.1824 8046.0146 3497.124 8308.956 Q 3760.0657 8545.604 3786.3599 8571.897 Q 3812.654 8571.897 3812.654 8650.78 Q 3812.654 8729.663 3786.3599 8808.545 z M 1078.0608 8624.486 L 1603.9441 9071.487 L 1603.9441 9071.487 L 1603.9441 9071.487 L 1630.2383 9097.781 Q 1656.5325 9124.075 1682.8265 9045.192 L 1709.1207 8966.311 L 1709.1207 8992.6045 L 1709.1207 9018.898 L 1735.4149 9018.898 L 1735.4149 9018.898 L 1735.4149 9045.192 L 1761.7091 9045.192 L 2077.239 9387.017 Q 2392.769 9728.841 2392.769 9755.136 L 2392.769 9755.136 L 2760.8875 10096.959 Q 3129.0056 10438.783 3155.2998 10438.783 Q 3181.594 10438.783 3129.0056 10622.843 Q 3076.4172 10806.902 3076.4172 10859.49 L 3076.4172 10885.784 L 3050.1233 10964.667 L 3023.829 11043.55 L 3023.829 11043.55 L 3023.829 11069.844 L 3023.829 11069.844 L 2997.535 11069.844 L 2997.535 11043.55 L 2971.2407 11043.55 L 2971.2407 11017.255 L 2971.2407 10990.961 L 2944.9465 10990.961 L 2944.9465 10964.667 L 2944.9465 10964.667 L 2918.6523 10964.667 L 2918.6523 10964.667 L 2918.6523 10964.667 L 2918.6523 10938.373 L 2918.6523 10938.373 L 2892.3582 10912.078 Q 2866.064 10885.784 2760.8875 10754.313 L 2655.7107 10649.137 L 2655.7107 10649.137 L 2655.7107 10649.137 L 2655.7107 10622.843 L 2655.7107 10622.843 L 2629.4165 10622.843 L 2629.4165 10596.549 L 2629.4165 10596.549 L 2603.1223 10596.549 L 2603.1223 10596.549 L 2603.1223 10596.549 L 2576.8281 10570.255 L 2550.534 10570.255 L 2550.534 10596.549 L 2550.534 10622.843 L 2524.2397 10701.726 L 2497.9458 10754.313 L 2471.6516 11017.255 Q 2445.3574 11306.491 2603.1223 11490.55 Q 2760.8875 11700.903 2760.8875 11806.08 Q 2708.299 11884.963 2708.299 11911.257 L 2708.299 11937.551 L 2682.005 12016.434 L 2655.7107 12069.021 L 2655.7107 12121.61 L 2655.7107 12147.904 L 2629.4165 12147.904 L 2629.4165 12174.198 L 2603.1223 12174.198 L 2603.1223 12174.198 L 2603.1223 12147.904 L 2603.1223 12147.904 L 2576.8281 12147.904 L 2576.8281 12121.61 L 2550.534 12121.61 L 2524.2397 12121.61 L 2524.2397 12095.316 L 2497.9458 12095.316 L 2497.9458 12095.316 L 2497.9458 12069.021 L 2497.9458 12069.021 L 2497.9458 12069.021 L 2471.6516 12069.021 Q 2471.6516 12069.021 2235.0042 11806.08 Q 2024.6508 11595.727 1893.1799 11359.079 L 1761.7091 11148.727 L 1735.4149 11148.727 Q 1709.1207 11148.727 1709.1207 11201.314 Q 1709.1207 11253.902 1682.8265 11253.902 L 1656.5325 11253.902 L 1656.5325 11227.608 Q 1656.5325 11201.314 1393.5908 10754.313 L 1130.649 10307.3125 L 1104.355 10281.019 L 1078.0608 10254.725 L 1078.0608 10254.725 L 1078.0608 10228.431 L 1078.0608 10228.431 L 1078.0608 10228.431 L 1051.7666 10175.842 L 1051.7666 10149.548 L 1025.4724 10149.548 Q 1025.4724 10123.254 999.1783 10096.959 L 972.8841 10070.665 L 972.8841 10044.371 L 972.8841 10018.077 L 946.58997 9991.783 L 946.58997 9965.488 L 920.2958 9965.488 L 894.00165 9965.488 L 894.00165 10018.077 Q 867.70746 10044.371 867.70746 10123.254 L 867.70746 10175.842 L 841.41327 10175.842 L 815.11914 10175.842 L 815.11914 10149.548 L 815.11914 10123.254 L 788.82495 10096.959 L 762.5308 10070.665 L 762.5308 10018.077 Q 762.5308 9991.783 499.58914 9124.075 Q 236.64749 8256.368 184.05916 8072.3086 Q 131.47083 7888.2495 341.82416 8046.0146 Q 552.1775 8177.4854 1078.0608 8624.486 z M 867.70746 10964.667 L 920.2958 10885.784 L 1025.4724 10964.667 Q 1130.649 11069.844 1104.355 11148.727 Q 1078.0608 11227.608 1078.0608 11332.785 Q 1078.0608 11464.256 1183.2374 11595.727 Q 1288.4141 11700.903 1393.5908 11700.903 Q 1498.7675 11700.903 1525.0616 11622.021 Q 1551.3557 11569.433 1577.6499 11490.55 Q 1577.6499 11437.962 1682.8265 11543.139 Q 1814.2974 11622.021 1814.2974 11858.669 Q 1814.2974 12095.316 1866.8857 12121.61 Q 1866.8857 12147.904 1893.1799 12121.61 Q 1893.1799 12069.021 1919.4741 12069.021 Q 1945.7682 12069.021 2024.6508 12226.787 Q 2129.8274 12410.846 2182.4158 12463.435 Q 2261.298 12542.316 2340.1807 12516.022 Q 2445.3574 12489.729 2497.9458 12463.435 Q 2524.2397 12437.141 2524.2397 12410.846 L 2550.534 12410.846 L 2550.534 12410.846 L 2550.534 12384.552 L 2550.534 12384.552 L 2550.534 12384.552 L 2576.8281 12410.846 L 2603.1223 12437.141 L 2603.1223 12489.729 L 2603.1223 12568.611 L 2629.4165 12594.905 L 2655.7107 12647.493 L 2655.7107 12700.082 L 2655.7107 12726.376 L 2655.7107 12752.67 L 2655.7107 12778.964 L 2655.7107 12778.964 L 2655.7107 12805.259 L 2655.7107 12805.259 L 2655.7107 12805.259 L 2629.4165 12805.259 L 2629.4165 12805.259 L 2629.4165 12831.553 L 2603.1223 12831.553 L 2603.1223 12831.553 L 2603.1223 12857.847 L 2576.8281 12857.847 Q 2550.534 12857.847 2550.534 12884.141 Q 2524.2397 12910.436 2287.5923 12910.436 Q 2077.239 12910.436 1972.0624 12778.964 Q 1866.8857 12673.788 1814.2974 12673.788 Q 1761.7091 12673.788 1735.4149 12594.905 Q 1709.1207 12542.316 1630.2383 12305.669 Q 1551.3557 12069.021 1393.5908 12069.021 Q 1209.5316 12069.021 1130.649 12016.434 Q 1025.4724 11911.257 894.00165 11727.197 Q 762.5308 11516.845 762.5308 11306.491 L 762.5308 11096.138 L 788.82495 11069.844 Q 815.11914 11043.55 867.70746 10964.667 z M 2182.4158 13462.612 L 2182.4158 13541.495 L 2156.1216 13594.083 L 2129.8274 13646.672 L 2129.8274 13699.26 L 2129.8274 13725.555 L 2103.5332 13725.555 L 2103.5332 13751.849 L 2077.239 13751.849 L 2077.239 13751.849 L 2077.239 13725.555 L 2077.239 13725.555 L 2050.9448 13725.555 L 2050.9448 13699.26 L 2050.9448 13699.26 L 2024.6508 13699.26 L 2024.6508 13672.966 L 2024.6508 13646.672 L 1998.3566 13646.672 L 1998.3566 13646.672 L 1998.3566 13620.378 L 1972.0624 13620.378 L 1972.0624 13594.083 Q 1972.0624 13567.789 1893.1799 13436.318 Q 1814.2974 13278.554 1788.0033 13278.554 Q 1761.7091 13278.554 1761.7091 13252.26 Q 1761.7091 13225.965 1709.1207 13225.965 Q 1682.8265 13225.965 1551.3557 13041.906 L 1446.1791 12884.141 L 1419.8849 12884.141 L 1419.8849 12857.847 L 1419.8849 12857.847 L 1393.5908 12857.847 L 1393.5908 12857.847 L 1393.5908 12857.847 L 1393.5908 12831.553 L 1393.5908 12831.553 L 1367.2966 12831.553 L 1367.2966 12805.259 L 1288.4141 12805.259 L 1235.8258 12805.259 L 1235.8258 12831.553 L 1235.8258 12831.553 L 1209.5316 12857.847 L 1183.2374 12884.141 L 1183.2374 12963.023 L 1183.2374 13015.612 L 1209.5316 13041.906 L 1209.5316 13068.2 L 1235.8258 13068.2 Q 1262.1199 13068.2 1262.1199 13015.612 Q 1262.1199 12989.317 1288.4141 12989.317 Q 1314.7083 12989.317 1525.0616 13331.142 Q 1761.7091 13672.966 1866.8857 13804.437 Q 2024.6508 13962.202 2024.6508 13988.496 L 2024.6508 14014.79 L 1998.3566 14041.084 L 1972.0624 14067.379 L 1972.0624 14119.967 L 1972.0624 14146.261 L 1945.7682 14225.144 L 1945.7682 14277.731 L 1919.4741 14277.731 L 1866.8857 14277.731 L 1866.8857 14251.4375 L 1866.8857 14225.144 L 1840.5916 14225.144 L 1840.5916 14225.144 L 1840.5916 14198.85 L 1814.2974 14198.85 L 1814.2974 14198.85 L 1814.2974 14172.555 L 1814.2974 14172.555 L 1814.2974 14172.555 L 1788.0033 14172.555 L 1788.0033 14172.555 L 1788.0033 14146.261 Q 1761.7091 14146.261 1761.7091 14146.261 Q 1761.7091 14119.967 1551.3557 13857.025 Q 1314.7083 13541.495 1288.4141 13594.083 Q 1235.8258 13620.378 1130.649 13436.318 Q 1025.4724 13278.554 683.6483 12778.964 Q 341.82416 12279.375 315.52997 12226.787 L 289.2358 12147.904 L 368.11832 12016.434 Q 420.70663 11911.257 683.6483 12279.375 Q 920.2958 12647.493 946.58997 12647.493 Q 972.8841 12673.788 1025.4724 12542.316 Q 1104.355 12384.552 1235.8258 12384.552 Q 1367.2966 12384.552 1472.4733 12516.022 Q 1551.3557 12621.199 1577.6499 12594.905 Q 1577.6499 12568.611 1603.9441 12568.611 Q 1630.2383 12568.611 1893.1799 12963.023 Q 2182.4158 13383.73 2182.4158 13462.612 z M 552.1775 12963.023 L 762.5308 13304.848 L 815.11914 13304.848 Q 841.41327 13304.848 841.41327 13252.26 Q 841.41327 13199.671 867.70746 13199.671 Q 894.00165 13199.671 1051.7666 13515.201 Q 1209.5316 13804.437 1262.1199 13830.73 Q 1341.0024 13857.025 1446.1791 14041.084 Q 1551.3557 14225.144 1656.5325 14330.32 Q 1788.0033 14435.497 1814.2974 14461.791 L 1840.5916 14488.085 L 1840.5916 14488.085 L 1866.8857 14488.085 L 1866.8857 14514.379 L 1866.8857 14540.674 L 1840.5916 14593.262 L 1814.2974 14619.556 L 1814.2974 14645.85 L 1814.2974 14672.145 L 1788.0033 14698.438 L 1761.7091 14751.026 L 1761.7091 14751.026 L 1761.7091 14751.026 L 1735.4149 14751.026 L 1709.1207 14751.026 L 1682.8265 14751.026 L 1656.5325 14751.026 L 1656.5325 14724.732 L 1656.5325 14724.732 L 1630.2383 14724.732 L 1630.2383 14698.438 L 1630.2383 14698.438 L 1603.9441 14698.438 L 1603.9441 14698.438 Q 1603.9441 14698.438 1446.1791 14540.674 Q 1314.7083 14382.908 1288.4141 14409.202 Q 1235.8258 14435.497 1078.0608 14093.673 Q 920.2958 13778.143 867.70746 13778.143 Q 841.41327 13778.143 841.41327 13804.437 Q 815.11914 13857.025 709.94244 13646.672 L 604.7658 13462.612 L 578.4716 13462.612 L 578.4716 13436.318 L 578.4716 13436.318 L 552.1775 13436.318 L 552.1775 13410.024 L 552.1775 13383.73 L 525.8833 13383.73 L 525.8833 13383.73 L 525.8833 13357.436 L 525.8833 13357.436 L 499.58914 13357.436 L 499.58914 13331.142 L 499.58914 13331.142 L 499.58914 13331.142 L 499.58914 13488.907 L 499.58914 13646.672 L 499.58914 13699.26 L 499.58914 13725.555 L 394.41248 13725.555 L 315.52997 13699.26 L 289.2358 13699.26 L 262.94165 13699.26 L 262.94165 13672.966 L 236.64749 13672.966 L 236.64749 13646.672 L 236.64749 13620.378 L 210.35332 13594.083 Q 184.05916 13567.789 184.05916 13383.73 Q 184.05916 13173.377 236.64749 12884.141 Q 289.2358 12594.905 315.52997 12594.905 Q 341.82416 12594.905 552.1775 12963.023 z M 341.82416 14382.908 L 236.64749 14382.908 L 236.64749 14356.614 L 236.64749 14356.614 L 210.35332 14330.32 L 184.05916 14277.731 L 184.05916 14225.144 L 184.05916 14172.555 L 157.76498 14146.261 L 157.76498 14119.967 L 184.05916 14119.967 L 210.35332 14119.967 L 262.94165 14146.261 Q 315.52997 14146.261 315.52997 14119.967 Q 315.52997 14067.379 420.70663 14067.379 Q 499.58914 14067.379 499.58914 14041.084 Q 499.58914 14014.79 657.3541 14067.379 Q 815.11914 14093.673 867.70746 14172.555 Q 867.70746 14225.144 788.82495 14251.4375 Q 709.94244 14277.731 709.94244 14330.32 Q 736.23663 14356.614 604.7658 14330.32 Q 447.00082 14330.32 447.00082 14356.614 Q 447.00082 14382.908 341.82416 14382.908 z M 368.11832 14777.321 L 236.64749 14777.321 L 236.64749 14751.026 Q 236.64749 14724.732 184.05916 14645.85 L 157.76498 14540.674 L 157.76498 14540.674 L 184.05916 14540.674 L 184.05916 14540.674 L 184.05916 14540.674 L 236.64749 14540.674 L 262.94165 14540.674 L 289.2358 14540.674 Q 315.52997 14540.674 315.52997 14488.085 Q 315.52997 14461.791 394.41248 14488.085 Q 499.58914 14488.085 499.58914 14461.791 Q 499.58914 14435.497 709.94244 14435.497 Q 920.2958 14461.791 946.58997 14540.674 Q 946.58997 14593.262 867.70746 14619.556 Q 762.5308 14645.85 762.5308 14698.438 Q 762.5308 14724.732 631.05994 14751.026 Q 499.58914 14751.026 499.58914 14751.026 Q 499.58914 14751.026 368.11832 14777.321 z" svg:height="149.87674mm" draw:style-name="style-30" svg:viewBox="0.0 0.0 9439.605 14987.674" svg:width="94.39606mm" svg:x="17.091208mm" svg:y="92.29252mm"/>
          <draw:path svg:d="M 52.58833 26.294165 L 78.88249 0.0 L 315.52997 26.294165 Q 552.1775 52.58833 762.5308 105.17666 Q 972.8841 157.76498 972.8841 184.05916 L 972.8841 184.05916 L 972.8841 184.05916 Q 972.8841 210.35332 972.8841 210.35332 Q 999.1783 210.35332 972.8841 210.35332 L 946.58997 210.35332 L 788.82495 210.35332 L 631.05994 210.35332 L 604.7658 236.64749 L 578.4716 262.94165 L 578.4716 262.94165 L 578.4716 262.94165 L 552.1775 262.94165 L 552.1775 262.94165 L 525.8833 262.94165 Q 473.29498 262.94165 368.11832 262.94165 Q 262.94165 236.64749 262.94165 236.64749 Q 210.35332 236.64749 157.76498 210.35332 L 105.17666 210.35332 L 78.88249 210.35332 L 52.58833 210.35332 L 52.58833 184.05916 L 52.58833 157.76498 L 105.17666 157.76498 L 131.47083 157.76498 L 105.17666 131.47083 Q 52.58833 105.17666 26.294165 78.88249 L 1.8189894E-12 52.58833 L 1.8189894E-12 52.58833 Q 1.8189894E-12 52.58833 52.58833 26.294165 z" svg:height="2.6294165mm" draw:style-name="style-31" svg:viewBox="0.0 0.0 972.8841 262.94165" svg:width="9.728841mm" svg:x="130.94495mm" svg:y="84.66721mm"/>
          <draw:path svg:d="M 236.64749 26.294165 L 236.64749 26.294165 L 236.64749 0.0 L 262.94165 0.0 L 420.70663 0.0 L 578.4716 0.0 L 420.70663 341.82416 Q 236.64749 657.3541 236.64749 683.6483 L 236.64749 709.94244 L 210.35332 709.94244 L 210.35332 709.94244 L 210.35332 736.23663 L 184.05916 736.23663 L 184.05916 762.5308 L 184.05916 788.82495 L 157.76498 815.11914 L 157.76498 841.41327 L 131.47083 841.41327 L 105.17666 841.41327 L 105.17666 815.11914 L 78.88249 762.5308 L 78.88249 736.23663 L 78.88249 709.94244 L 52.58833 657.3541 L 26.294165 631.05994 L 26.294165 604.7658 Q 26.294165 578.4716 0.0 552.1775 Q -26.294165 499.58914 105.17666 262.94165 L 236.64749 26.294165 L 236.64749 26.294165 z" svg:height="8.414133mm" draw:style-name="style-32" svg:viewBox="0.0 0.0 578.4716 841.41327" svg:width="5.784716mm" svg:x="159.0797mm" svg:y="155.9244mm"/>
          <draw:path svg:d="M 499.58914 1419.8849 L 499.58914 1446.1791 L 499.58914 1446.1791 L 499.58914 1446.1791 L 473.29498 1498.7675 L 473.29498 1525.0616 L 499.58914 1525.0616 L 525.8833 1551.3557 L 552.1775 1551.3557 L 604.7658 1551.3557 L 631.05994 1577.6499 L 657.3541 1603.9441 L 683.6483 1603.9441 L 709.94244 1603.9441 L 709.94244 1630.2383 L 709.94244 1630.2383 L 736.23663 1656.5325 L 736.23663 1656.5325 L 736.23663 1656.5325 L 736.23663 1682.8265 L 736.23663 1709.1207 L 709.94244 1709.1207 L 709.94244 1709.1207 L 709.94244 1709.1207 L 709.94244 1735.4149 L 709.94244 1761.7091 L 683.6483 1761.7091 L 683.6483 1761.7091 L 683.6483 1788.0033 L 683.6483 1788.0033 L 683.6483 1788.0033 L 657.3541 1788.0033 L 657.3541 1761.7091 L 657.3541 1735.4149 L 631.05994 1735.4149 L 631.05994 1761.7091 L 631.05994 1761.7091 L 604.7658 1761.7091 L 604.7658 1761.7091 L 604.7658 1761.7091 L 604.7658 1788.0033 L 604.7658 1788.0033 L 578.4716 1788.0033 L 578.4716 1814.2974 L 578.4716 1814.2974 L 552.1775 1814.2974 L 552.1775 1814.2974 L 552.1775 1814.2974 L 552.1775 1840.5916 L 552.1775 1840.5916 L 525.8833 1840.5916 L 525.8833 1866.8857 L 525.8833 1866.8857 L 499.58914 1866.8857 L 499.58914 1866.8857 L 499.58914 1866.8857 L 473.29498 1866.8857 Q 447.00082 1866.8857 262.94165 1761.7091 L 78.88249 1603.9441 L 52.58833 1603.9441 L 26.294165 1603.9441 L 26.294165 1577.6499 L 26.294165 1577.6499 L 1.8189894E-12 1577.6499 L 1.8189894E-12 1551.3557 L 1.8189894E-12 1551.3557 L 26.294165 1551.3557 L 26.294165 1551.3557 L 26.294165 1551.3557 L 26.294165 1525.0616 L 26.294165 1525.0616 L 52.58833 1525.0616 L 52.58833 1498.7675 L 341.82416 1183.2374 Q 631.05994 867.70746 578.4716 867.70746 Q 499.58914 841.41327 657.3541 657.3541 Q 815.11914 499.58914 788.82495 499.58914 Q 762.5308 473.29498 999.1783 236.64749 Q 1235.8258 -26.294165 1288.4141 0.0 Q 1341.0024 26.294165 1393.5908 105.17666 Q 1446.1791 184.05916 1419.8849 236.64749 Q 1393.5908 289.2358 1341.0024 368.11832 Q 1262.1199 447.00082 1314.7083 447.00082 Q 1341.0024 473.29498 1183.2374 604.7658 Q 1025.4724 762.5308 1051.7666 788.82495 Q 1078.0608 815.11914 815.11914 1078.0608 Q 552.1775 1367.2966 525.8833 1393.5908 Q 499.58914 1419.8849 499.58914 1419.8849 z" svg:height="18.668858mm" draw:style-name="style-33" svg:viewBox="0.0 0.0 1419.8849 1866.8857" svg:width="14.19885mm" svg:x="143.3032mm" svg:y="101.23254mm"/>
          <draw:path svg:d="M 499.58914 1314.7083 L 473.29498 1341.0024 L 394.41248 1341.0024 L 289.2358 1341.0024 L 184.05916 1262.1199 Q 78.88249 1183.2374 26.294165 1025.4724 Q -26.294165 894.00165 9.094947E-13 604.7658 Q 26.294165 315.52997 78.88249 184.05916 Q 131.47083 52.58833 184.05916 26.294165 Q 236.64749 -26.294165 368.11832 0.0 Q 499.58914 26.294165 578.4716 131.47083 Q 657.3541 236.64749 709.94244 499.58914 Q 709.94244 788.82495 657.3541 972.8841 Q 604.7658 1183.2374 578.4716 1235.8258 Q 525.8833 1288.4141 499.58914 1314.7083 z" svg:height="13.410025mm" draw:style-name="style-34" svg:viewBox="0.0 0.0 709.94244 1341.0024" svg:width="7.099425mm" svg:x="46.540672mm" svg:y="252.16104mm"/>
          <draw:path svg:d="M 105.17666 184.05916 L 4.5474735E-13 0.0 L 184.05916 0.0 L 368.11832 0.0 L 394.41248 26.294165 Q 447.00082 52.58833 447.00082 52.58833 L 447.00082 52.58833 L 447.00082 78.88249 L 447.00082 78.88249 L 499.58914 105.17666 Q 552.1775 157.76498 552.1775 131.47083 Q 578.4716 105.17666 788.82495 420.70663 Q 999.1783 683.6483 1025.4724 736.23663 Q 1025.4724 762.5308 1051.7666 762.5308 Q 1078.0608 762.5308 1130.649 841.41327 Q 1183.2374 946.58997 1209.5316 946.58997 L 1209.5316 946.58997 L 1209.5316 972.8841 L 1235.8258 972.8841 L 1235.8258 972.8841 L 1235.8258 999.1783 L 1235.8258 999.1783 L 1235.8258 999.1783 L 1262.1199 999.1783 L 1262.1199 999.1783 L 1262.1199 1025.4724 L 1288.4141 1025.4724 L 1288.4141 1025.4724 L 1288.4141 1051.7666 L 1288.4141 1051.7666 L 1288.4141 1051.7666 L 1314.7083 1051.7666 L 1314.7083 1051.7666 L 1341.0024 1078.0608 L 1393.5908 1078.0608 L 1393.5908 999.1783 L 1393.5908 894.00165 L 1419.8849 736.23663 Q 1446.1791 604.7658 1446.1791 578.4716 Q 1446.1791 525.8833 1367.2966 473.29498 L 1288.4141 420.70663 L 1288.4141 394.41248 Q 1288.4141 394.41248 1235.8258 368.11832 Q 1183.2374 341.82416 1183.2374 420.70663 Q 1183.2374 473.29498 972.8841 315.52997 L 762.5308 157.76498 L 762.5308 131.47083 L 762.5308 131.47083 L 736.23663 131.47083 L 736.23663 105.17666 L 736.23663 105.17666 L 709.94244 105.17666 L 709.94244 105.17666 L 709.94244 105.17666 L 683.6483 78.88249 L 657.3541 52.58833 L 657.3541 52.58833 L 657.3541 52.58833 L 631.05994 52.58833 L 631.05994 52.58833 L 631.05994 26.294165 L 631.05994 26.294165 L 657.3541 26.294165 L 657.3541 0.0 L 657.3541 0.0 L 657.3541 0.0 L 894.00165 0.0 L 1130.649 0.0 L 1156.9432 0.0 L 1183.2374 0.0 L 1235.8258 0.0 L 1262.1199 0.0 L 1761.7091 341.82416 Q 2287.5923 683.6483 2287.5923 736.23663 L 2287.5923 762.5308 L 2261.298 815.11914 L 2235.0042 867.70746 L 2235.0042 920.2958 L 2235.0042 972.8841 L 2208.71 1025.4724 L 2208.71 1078.0608 L 2182.4158 1078.0608 L 2156.1216 1051.7666 L 2129.8274 1051.7666 L 2103.5332 1051.7666 L 2103.5332 1025.4724 L 2077.239 1025.4724 L 2077.239 1025.4724 Q 2077.239 999.1783 1998.3566 946.58997 L 1919.4741 841.41327 L 1919.4741 841.41327 L 1919.4741 841.41327 L 1893.1799 841.41327 L 1893.1799 841.41327 L 1893.1799 815.11914 L 1866.8857 815.11914 L 1866.8857 815.11914 L 1866.8857 788.82495 L 1840.5916 788.82495 L 1814.2974 788.82495 L 1814.2974 867.70746 L 1814.2974 946.58997 L 1788.0033 1235.8258 Q 1761.7091 1525.0616 1840.5916 1603.9441 Q 1919.4741 1709.1207 1919.4741 1761.7091 Q 1919.4741 1814.2974 1893.1799 1866.8857 L 1866.8857 1919.4741 L 1866.8857 1972.0624 L 1866.8857 2024.6508 L 1840.5916 2077.239 L 1840.5916 2129.8274 L 1814.2974 2129.8274 L 1788.0033 2103.5332 L 1788.0033 2103.5332 L 1761.7091 2103.5332 L 1761.7091 2103.5332 L 1761.7091 2103.5332 L 1735.4149 2077.239 L 1709.1207 2050.9448 L 1709.1207 2050.9448 L 1709.1207 2050.9448 L 1682.8265 2050.9448 L 1682.8265 2050.9448 L 1682.8265 2024.6508 L 1656.5325 2024.6508 L 1656.5325 2024.6508 Q 1656.5325 1998.3566 1577.6499 1919.4741 Q 1498.7675 1840.5916 1025.4724 1314.7083 Q 552.1775 762.5308 552.1775 841.41327 Q 499.58914 894.00165 341.82416 631.05994 Q 184.05916 368.11832 105.17666 184.05916 z" svg:height="21.298273mm" draw:style-name="style-35" svg:viewBox="0.0 0.0 2287.5923 2129.8274" svg:width="22.875923mm" svg:x="38.12654mm" svg:y="155.66145mm"/>
          <draw:path svg:d="M 1130.649 289.2358 L 1130.649 315.52997 L 1051.7666 315.52997 Q 972.8841 315.52997 894.00165 289.2358 Q 841.41327 289.2358 841.41327 341.82416 Q 867.70746 394.41248 709.94244 368.11832 Q 552.1775 341.82416 552.1775 368.11832 Q 552.1775 420.70663 315.52997 368.11832 L 78.88249 315.52997 L 52.58833 315.52997 L 26.294165 315.52997 L 26.294165 289.2358 L 3.6379788E-12 289.2358 L 3.6379788E-12 262.94165 L 3.6379788E-12 236.64749 L 3.6379788E-12 184.05916 L 3.6379788E-12 131.47083 L 3.6379788E-12 105.17666 L 3.6379788E-12 78.88249 L 26.294165 78.88249 L 26.294165 52.58833 L 157.76498 78.88249 Q 289.2358 78.88249 289.2358 -3.6379788E-12 Q 289.2358 -52.58833 473.29498 -3.6379788E-12 Q 657.3541 26.294165 657.3541 -3.6379788E-12 Q 657.3541 -52.58833 894.00165 -3.6379788E-12 Q 1156.9432 52.58833 1156.9432 157.76498 Q 1156.9432 262.94165 1130.649 289.2358 z" svg:height="3.681183mm" draw:style-name="style-36" svg:viewBox="0.0 0.0 1156.9432 368.11832" svg:width="11.569432mm" svg:x="186.16269mm" svg:y="220.34511mm"/>
          <draw:path svg:d="M 0.0 52.58833 Q 26.294165 0.0 105.17666 0.0 Q 184.05916 0.0 184.05916 52.58833 Q 210.35332 131.47083 78.88249 131.47083 Q -26.294165 131.47083 0.0 52.58833 z" svg:height="1.3147082mm" draw:style-name="style-37" svg:viewBox="0.0 0.0 184.05916 131.47083" svg:width="1.8405915mm" svg:x="101.75842mm" svg:y="158.29088mm"/>
          <draw:path svg:d="M 0.0 788.82495 L 26.294165 0.0 L 604.7658 26.294165 Q 1209.5316 26.294165 1209.5316 184.05916 L 1209.5316 341.82416 L 841.41327 341.82416 Q 499.58914 368.11832 473.29498 368.11832 Q 447.00082 368.11832 447.00082 499.58914 L 447.00082 631.05994 L 683.6483 631.05994 L 946.58997 631.05994 L 946.58997 788.82495 Q 946.58997 946.58997 920.2958 946.58997 L 920.2958 946.58997 L 683.6483 972.8841 Q 447.00082 972.8841 447.00082 1104.355 L 447.00082 1209.5316 L 841.41327 1209.5316 Q 1209.5316 1235.8258 1209.5316 1262.1199 L 1209.5316 1288.4141 L 1209.5316 1419.8849 Q 1209.5316 1551.3557 604.7658 1551.3557 Q 0.0 1525.0616 0.0 788.82495 z" svg:height="15.513557mm" draw:style-name="style-38" svg:viewBox="0.0 0.0 1209.5316 1551.3557" svg:width="12.095316mm" svg:x="145.66968mm" svg:y="273.9852mm"/>
          <draw:path svg:d="M 0.0 131.47083 L 0.0 0.0 L 289.2358 26.294165 Q 578.4716 52.58833 631.05994 105.17666 Q 709.94244 157.76498 709.94244 262.94165 Q 709.94244 368.11832 709.94244 394.41248 L 709.94244 420.70663 L 709.94244 420.70663 Q 709.94244 420.70663 683.6483 420.70663 L 683.6483 447.00082 L 683.6483 447.00082 Q 657.3541 447.00082 657.3541 473.29498 L 657.3541 473.29498 L 657.3541 473.29498 Q 657.3541 473.29498 604.7658 499.58914 Q 578.4716 525.8833 315.52997 552.1775 L 52.58833 578.4716 L 52.58833 552.1775 Q 26.294165 552.1775 26.294165 525.8833 L 26.294165 525.8833 L 26.294165 394.41248 Q 26.294165 262.94165 0.0 131.47083 z M 289.2358 447.00082 L 210.35332 447.00082 L 210.35332 289.2358 Q 210.35332 131.47083 368.11832 157.76498 Q 525.8833 184.05916 525.8833 262.94165 Q 499.58914 368.11832 447.00082 394.41248 Q 368.11832 420.70663 289.2358 447.00082 z" svg:height="5.784716mm" draw:style-name="style-39" svg:viewBox="0.0 0.0 709.94244 578.4716" svg:width="7.099425mm" svg:x="110.69843mm" svg:y="166.17912mm"/>
          <draw:path svg:d="M 78.88249 0.0 L 105.17666 0.0 L 841.41327 0.0 Q 1577.6499 52.58833 1945.7682 52.58833 L 2313.8865 52.58833 L 2313.8865 26.294165 L 2313.8865 26.294165 L 2708.299 26.294165 Q 3102.7114 52.58833 4496.3022 52.58833 L 5889.893 52.58833 L 5889.893 52.58833 Q 5889.893 52.58833 5732.128 105.17666 Q 5600.657 157.76498 5600.657 184.05916 Q 5626.951 210.35332 5285.1274 262.94165 Q 4969.597 315.52997 4759.244 341.82416 Q 4548.8906 368.11832 4601.479 394.41248 Q 4654.0674 420.70663 4496.3022 420.70663 Q 4338.537 473.29498 4180.7725 473.29498 L 4049.3015 473.29498 L 4075.5957 473.29498 L 4101.8896 473.29498 L 4075.5957 499.58914 L 4049.3015 525.8833 L 4075.5957 525.8833 L 4101.8896 525.8833 L 4101.8896 552.1775 L 4101.8896 552.1775 L 3234.1824 552.1775 Q 2392.769 578.4716 1288.4141 578.4716 L 157.76498 578.4716 L 157.76498 2077.239 L 157.76498 3576.0066 L 131.47083 3576.0066 L 105.17666 3576.0066 L 105.17666 3549.7124 L 78.88249 3549.7124 L 78.88249 3523.4182 L 78.88249 3497.124 L 52.58833 3260.4766 Q 26.294165 3050.1233 26.294165 2997.535 L 0.0 2944.9465 L 0.0 2603.1223 Q -26.294165 2261.298 0.0 1130.649 L 0.0 0.0 L 26.294165 0.0 Q 26.294165 0.0 78.88249 0.0 z" svg:height="35.760063mm" draw:style-name="style-40" svg:viewBox="0.0 0.0 5889.893 3576.0066" svg:width="58.89893mm" svg:x="16.565325mm" svg:y="13.147082mm"/>
          <draw:path svg:d="M 0.0 289.2358 L 0.0 1.8189894E-12 L 262.94165 1.8189894E-12 Q 552.1775 1.8189894E-12 552.1775 52.58833 Q 552.1775 131.47083 368.11832 157.76498 Q 184.05916 157.76498 368.11832 210.35332 Q 525.8833 236.64749 525.8833 289.2358 Q 525.8833 315.52997 420.70663 341.82416 Q 341.82416 368.11832 262.94165 368.11832 L 210.35332 368.11832 L 210.35332 394.41248 L 210.35332 394.41248 L 184.05916 394.41248 L 184.05916 420.70663 L 368.11832 420.70663 Q 578.4716 420.70663 578.4716 499.58914 Q 552.1775 578.4716 262.94165 578.4716 L 0.0 578.4716 L 0.0 289.2358 z" svg:height="5.784716mm" draw:style-name="style-41" svg:viewBox="0.0 0.0 578.4716 578.4716" svg:width="5.784716mm" svg:x="123.056694mm" svg:y="156.71323mm"/>
          <draw:path svg:d="M 289.2358 420.70663 L 236.64749 394.41248 L 210.35332 394.41248 Q 157.76498 394.41248 157.76498 447.00082 Q 157.76498 525.8833 131.47083 525.8833 L 131.47083 552.1775 L 105.17666 552.1775 L 105.17666 552.1775 L 52.58833 525.8833 L 1.8189894E-12 525.8833 L 1.8189894E-12 262.94165 Q 1.8189894E-12 0.0 157.76498 0.0 Q 289.2358 -26.294165 341.82416 26.294165 Q 420.70663 78.88249 420.70663 184.05916 Q 420.70663 315.52997 499.58914 420.70663 Q 552.1775 525.8833 473.29498 525.8833 Q 394.41248 552.1775 368.11832 499.58914 Q 368.11832 447.00082 289.2358 420.70663 z M 157.76498 184.05916 Q 157.76498 131.47083 210.35332 131.47083 Q 289.2358 131.47083 262.94165 184.05916 Q 262.94165 236.64749 210.35332 236.64749 Q 157.76498 236.64749 157.76498 184.05916 z" svg:height="5.521775mm" draw:style-name="style-42" svg:viewBox="0.0 0.0 499.58914 552.1775" svg:width="4.9958916mm" svg:x="103.599014mm" svg:y="205.35744mm"/>
          <draw:path svg:d="M 657.3541 0.0 L 683.6483 0.0 L 1446.1791 0.0 Q 2182.4158 0.0 2208.71 26.294165 L 2235.0042 26.294165 L 2866.064 78.88249 Q 3470.8298 157.76498 3838.9482 210.35332 Q 4207.0664 262.94165 4285.9487 262.94165 L 4364.8315 262.94165 L 4364.8315 262.94165 L 4364.8315 262.94165 L 4391.1255 289.2358 L 4443.714 315.52997 L 4496.3022 315.52997 L 4548.8906 315.52997 L 4575.1846 341.82416 L 4601.479 368.11832 L 4864.4204 420.70663 Q 5153.6562 473.29498 5206.2446 473.29498 L 5258.833 473.29498 L 5285.1274 473.29498 Q 5311.4214 473.29498 5337.7153 499.58914 L 5390.3037 525.8833 L 5416.598 525.8833 L 5442.892 525.8833 L 5495.4805 552.1775 L 5574.3633 552.1775 L 6021.364 709.94244 Q 6494.6587 841.41327 6520.953 867.70746 L 6547.247 867.70746 L 6547.247 867.70746 L 6547.247 867.70746 L 6573.5415 867.70746 L 6573.5415 894.00165 L 6573.5415 894.00165 L 6599.8354 894.00165 L 6599.8354 894.00165 L 6599.8354 894.00165 L 6599.8354 920.2958 L 6599.8354 920.2958 L 6626.13 920.2958 L 6626.13 946.58997 L 7388.6606 1866.8857 Q 8177.4854 2787.1816 8177.4854 2813.4756 Q 8177.4854 2839.7698 8203.779 2839.7698 Q 8230.074 2839.7698 8545.604 3260.4766 Q 8887.428 3681.183 9387.017 4259.655 Q 9860.312 4864.4204 9886.606 4890.715 Q 9886.606 4917.009 9912.9 4917.009 Q 9939.194 4917.009 10123.254 5153.6562 Q 10307.3125 5416.598 10333.607 5416.598 L 10333.607 5416.598 L 10333.607 5416.598 Q 10333.607 5442.892 10307.3125 5521.775 L 10307.3125 5600.657 L 10281.019 8308.956 Q 10228.431 11043.55 10202.136 12936.7295 Q 10175.842 14829.909 10149.548 14987.674 L 10149.548 15119.1455 L 9912.9 15119.1455 L 9649.959 15119.1455 L 8834.84 15119.1455 Q 8019.72 15092.851 7493.837 15092.851 L 6941.6597 15092.851 L 6941.6597 15066.557 L 6941.6597 15066.557 L 7020.542 15066.557 L 7073.1304 15066.557 L 7073.1304 15013.969 L 7073.1304 14961.38 L 7046.8364 14908.792 Q 7020.542 14856.203 6862.7773 14304.026 L 6705.012 13751.849 L 6705.012 13725.555 Q 6705.012 13672.966 6678.718 13620.378 Q 6652.424 13567.789 6626.13 13541.495 Q 6573.5415 13515.201 6599.8354 13462.612 Q 6599.8354 13410.024 5968.7754 11148.727 L 5311.4214 8887.428 L 5311.4214 8834.84 Q 5285.1274 8808.545 4391.1255 5732.128 L 3497.124 2682.005 L 3497.124 2655.7107 L 3497.124 2629.4165 L 3470.8298 2629.4165 L 3470.8298 2629.4165 L 3470.8298 2603.1223 L 3444.5356 2603.1223 L 3444.5356 2603.1223 L 3444.5356 2629.4165 L 3418.2415 2629.4165 Q 3391.9473 2629.4165 3155.2998 2760.8875 Q 2918.6523 2892.3582 2524.2397 2997.535 Q 2129.8274 3155.2998 1682.8265 3181.594 L 1235.8258 3234.1824 L 1235.8258 3234.1824 L 1235.8258 3207.8882 L 1209.5316 3207.8882 L 1183.2374 3207.8882 L 1183.2374 3181.594 L 1183.2374 3181.594 L 1156.9432 3181.594 L 1156.9432 3155.2998 L 1156.9432 3155.2998 L 1183.2374 3155.2998 L 1183.2374 3155.2998 L 1183.2374 3155.2998 L 1209.5316 3129.0056 L 1235.8258 3102.7114 L 1209.5316 3102.7114 L 1183.2374 3102.7114 L 1183.2374 3076.4172 Q 1183.2374 3076.4172 1130.649 3023.829 Q 1104.355 2971.2407 1051.7666 2944.9465 Q 1025.4724 2944.9465 1025.4724 2918.6523 Q 1051.7666 2892.3582 1051.7666 2866.064 Q 1078.0608 2839.7698 1025.4724 2813.4756 Q 972.8841 2787.1816 972.8841 2760.8875 Q 972.8841 2708.299 920.2958 2708.299 Q 894.00165 2708.299 920.2958 2682.005 Q 920.2958 2629.4165 946.58997 2419.0632 Q 972.8841 2208.71 1025.4724 2208.71 Q 1051.7666 2208.71 1051.7666 2182.4158 Q 1078.0608 2156.1216 1104.355 2156.1216 Q 1130.649 2156.1216 1130.649 2077.239 Q 1156.9432 1998.3566 1209.5316 1998.3566 L 1262.1199 2024.6508 L 1262.1199 2024.6508 Q 1262.1199 2050.9448 1288.4141 2050.9448 L 1288.4141 2050.9448 L 1446.1791 2050.9448 L 1603.9441 2050.9448 L 1603.9441 1788.0033 Q 1603.9441 1525.0616 1656.5325 1314.7083 Q 1709.1207 1078.0608 1656.5325 1104.355 Q 1603.9441 1104.355 1603.9441 1051.7666 L 1603.9441 972.8841 L 1603.9441 920.2958 L 1603.9441 867.70746 L 1630.2383 867.70746 L 1630.2383 841.41327 L 1630.2383 841.41327 L 1656.5325 841.41327 L 1656.5325 841.41327 L 1656.5325 841.41327 L 1709.1207 815.11914 L 1735.4149 788.82495 L 1814.2974 788.82495 L 1919.4741 788.82495 L 1945.7682 815.11914 L 1972.0624 841.41327 L 1972.0624 841.41327 L 1972.0624 841.41327 L 2024.6508 946.58997 Q 2024.6508 1051.7666 1998.3566 1104.355 Q 1972.0624 1183.2374 2024.6508 1183.2374 Q 2050.9448 1156.9432 2077.239 1156.9432 L 2129.8274 1156.9432 L 2129.8274 1183.2374 L 2129.8274 1209.5316 L 2103.5332 1235.8258 L 2077.239 1262.1199 L 2077.239 1262.1199 L 2077.239 1262.1199 L 2050.9448 1288.4141 Q 2024.6508 1314.7083 1893.1799 1367.2966 L 1761.7091 1472.4733 L 1761.7091 1472.4733 L 1761.7091 1472.4733 L 1735.4149 1472.4733 L 1735.4149 1472.4733 L 1735.4149 1498.7675 L 1761.7091 1498.7675 L 1761.7091 1498.7675 L 1761.7091 1525.0616 L 1788.0033 1525.0616 L 1814.2974 1525.0616 L 1814.2974 1551.3557 L 1814.2974 1577.6499 L 1840.5916 1577.6499 L 1840.5916 1577.6499 L 1919.4741 1735.4149 Q 2024.6508 1840.5916 2050.9448 1866.8857 Q 2077.239 1866.8857 2077.239 1840.5916 Q 2077.239 1788.0033 2156.1216 1840.5916 Q 2235.0042 1919.4741 2261.298 1945.7682 Q 2261.298 1972.0624 2366.4749 2050.9448 Q 2471.6516 2103.5332 2497.9458 2103.5332 L 2524.2397 2103.5332 L 2550.534 2103.5332 L 2576.8281 2103.5332 L 2603.1223 2077.239 L 2629.4165 2050.9448 L 2655.7107 2050.9448 L 2682.005 2050.9448 L 2708.299 2024.6508 L 2760.8875 1998.3566 L 2787.1816 1998.3566 L 2813.4756 1998.3566 L 2813.4756 1945.7682 L 2813.4756 1919.4741 L 2787.1816 1919.4741 L 2787.1816 1893.1799 L 2760.8875 1893.1799 L 2734.5933 1893.1799 L 2734.5933 1866.8857 Q 2708.299 1866.8857 2550.534 1682.8265 Q 2392.769 1525.0616 2497.9458 1262.1199 L 2655.7107 1025.4724 L 2655.7107 999.1783 L 2655.7107 946.58997 L 2629.4165 946.58997 Q 2629.4165 946.58997 2550.534 972.8841 Q 2497.9458 999.1783 2497.9458 946.58997 Q 2497.9458 920.2958 2392.769 788.82495 Q 2313.8865 683.6483 2208.71 604.7658 Q 2103.5332 525.8833 1709.1207 525.8833 Q 1314.7083 525.8833 1235.8258 867.70746 L 1183.2374 1209.5316 L 1156.9432 1209.5316 L 1156.9432 1209.5316 L 1156.9432 1183.2374 L 1130.649 1156.9432 L 1130.649 1156.9432 L 1130.649 1156.9432 L 1130.649 1183.2374 L 1130.649 1183.2374 L 1104.355 1183.2374 L 1104.355 1209.5316 L 1104.355 1209.5316 L 1078.0608 1209.5316 L 1078.0608 1235.8258 L 1078.0608 1262.1199 L 1051.7666 1262.1199 L 1051.7666 1262.1199 L 1025.4724 1235.8258 L 999.1783 1235.8258 L 999.1783 1209.5316 L 972.8841 1183.2374 L 972.8841 1183.2374 L 972.8841 1156.9432 L 946.58997 1156.9432 L 920.2958 1156.9432 L 841.41327 1156.9432 Q 762.5308 1156.9432 709.94244 972.8841 Q 657.3541 815.11914 578.4716 709.94244 Q 473.29498 631.05994 289.2358 525.8833 L 105.17666 473.29498 L 52.58833 447.00082 L 0.0 420.70663 L 0.0 420.70663 L 0.0 420.70663 L 26.294165 420.70663 L 78.88249 420.70663 L 131.47083 394.41248 Q 157.76498 394.41248 157.76498 368.11832 Q 157.76498 341.82416 184.05916 341.82416 Q 236.64749 341.82416 262.94165 262.94165 Q 289.2358 210.35332 289.2358 184.05916 Q 262.94165 157.76498 289.2358 157.76498 Q 341.82416 131.47083 341.82416 78.88249 L 368.11832 26.294165 L 499.58914 0.0 Q 631.05994 0.0 657.3541 0.0 z M 4811.832 1919.4741 L 4811.832 1945.7682 L 4785.538 1972.0624 L 4759.244 1998.3566 L 4759.244 2024.6508 L 4759.244 2050.9448 L 4732.9497 2050.9448 L 4732.9497 2050.9448 L 4732.9497 2077.239 L 4706.656 2077.239 L 4706.656 2077.239 L 4706.656 2103.5332 L 4706.656 2103.5332 L 4706.656 2103.5332 L 4680.3613 2103.5332 L 4680.3613 2103.5332 L 4654.0674 2103.5332 L 4627.773 2103.5332 L 4601.479 2103.5332 L 4548.8906 2103.5332 L 4548.8906 2077.239 L 4548.8906 2077.239 L 4522.596 2077.239 L 4522.596 2050.9448 L 4522.596 2050.9448 L 4496.3022 2050.9448 L 4496.3022 2050.9448 L 4496.3022 2050.9448 L 4496.3022 2024.6508 L 4496.3022 2024.6508 L 4470.0083 1998.3566 L 4443.714 1972.0624 L 4443.714 1919.4741 Q 4391.1255 1866.8857 4417.42 1656.5325 Q 4443.714 1446.1791 4522.596 1262.1199 Q 4601.479 1104.355 4548.8906 1078.0608 Q 4496.3022 1078.0608 4575.1846 972.8841 Q 4654.0674 894.00165 4864.4204 762.5308 Q 5101.068 631.05994 5337.7153 631.05994 Q 5574.3633 631.05994 5600.657 657.3541 Q 5626.951 657.3541 5600.657 788.82495 Q 5574.3633 920.2958 5337.7153 920.2958 Q 5127.3623 946.58997 5127.3623 946.58997 Q 5127.3623 999.1783 5153.6562 999.1783 Q 5179.9507 1025.4724 5048.4795 1104.355 Q 4917.009 1209.5316 4811.832 1393.5908 Q 4706.656 1577.6499 4732.9497 1682.8265 Q 4759.244 1788.0033 4811.832 1788.0033 Q 4838.1265 1814.2974 4838.1265 1840.5916 Q 4811.832 1893.1799 4811.832 1919.4741 z M 4969.597 2340.1807 L 4969.597 2366.4749 L 4969.597 2366.4749 L 4969.597 2366.4749 L 4943.303 2419.0632 L 4943.303 2445.3574 L 4969.597 2445.3574 L 4995.8916 2471.6516 L 5022.1855 2471.6516 L 5074.774 2471.6516 L 5101.068 2497.9458 L 5127.3623 2524.2397 L 5153.6562 2524.2397 L 5179.9507 2524.2397 L 5232.539 2524.2397 L 5258.833 2524.2397 L 5258.833 2524.2397 L 5285.1274 2524.2397 L 5442.892 2366.4749 Q 5600.657 2182.4158 5600.657 2182.4158 L 5600.657 2156.1216 L 5600.657 2156.1216 L 5600.657 2156.1216 L 5626.951 2156.1216 L 5626.951 2156.1216 L 5626.951 2129.8274 L 5653.2456 2129.8274 L 5653.2456 2129.8274 L 5653.2456 2103.5332 L 5574.3633 2103.5332 Q 5495.4805 2103.5332 5495.4805 2077.239 L 5495.4805 2050.9448 L 5521.775 2050.9448 L 5548.069 2050.9448 L 5758.4224 1840.5916 Q 5995.07 1630.2383 5995.07 1603.9441 Q 6021.364 1577.6499 6021.364 1577.6499 L 6021.364 1577.6499 L 6021.364 1551.3557 L 6021.364 1551.3557 L 6047.658 1551.3557 L 6047.658 1525.0616 L 6073.952 1525.0616 L 6100.2466 1525.0616 L 6100.2466 1498.7675 L 6126.5405 1498.7675 L 6126.5405 1498.7675 L 6126.5405 1525.0616 L 6126.5405 1525.0616 L 6126.5405 1525.0616 L 6152.8345 1525.0616 L 6152.8345 1525.0616 L 6152.8345 1551.3557 L 6179.129 1551.3557 L 6179.129 1577.6499 L 6179.129 1603.9441 L 6205.423 1603.9441 L 6205.423 1630.2383 L 6205.423 1630.2383 L 6231.7173 1630.2383 L 6231.7173 1656.5325 L 6231.7173 1682.8265 L 6258.011 1709.1207 L 6284.3057 1735.4149 L 6284.3057 1735.4149 L 6284.3057 1735.4149 L 6284.3057 1761.7091 L 6284.3057 1761.7091 L 6284.3057 1788.0033 L 6284.3057 1788.0033 L 6284.3057 1788.0033 L 6284.3057 1788.0033 L 6284.3057 1814.2974 Q 6284.3057 1814.2974 6152.8345 1945.7682 Q 6021.364 2050.9448 6073.952 2077.239 Q 6100.2466 2103.5332 5968.7754 2208.71 Q 5863.5986 2366.4749 5758.4224 2445.3574 Q 5679.5396 2550.534 5758.4224 2550.534 Q 5811.0107 2576.8281 5442.892 2971.2407 L 5048.4795 3365.653 L 5048.4795 3391.9473 L 5022.1855 3391.9473 L 5022.1855 3418.2415 L 5022.1855 3444.5356 L 4995.8916 3444.5356 L 4995.8916 3470.8298 L 4969.597 3470.8298 L 4943.303 3470.8298 L 4943.303 3444.5356 L 4917.009 3444.5356 L 4917.009 3418.2415 L 4917.009 3391.9473 L 4890.715 3365.653 L 4864.4204 3313.065 L 4864.4204 3260.4766 L 4864.4204 3234.1824 L 4864.4204 3207.8882 L 4864.4204 3155.2998 L 4864.4204 3155.2998 Q 4864.4204 3155.2998 4969.597 2997.535 L 5074.774 2866.064 L 5101.068 2866.064 L 5101.068 2839.7698 L 5101.068 2839.7698 L 5127.3623 2839.7698 L 5127.3623 2839.7698 L 5127.3623 2839.7698 L 5127.3623 2813.4756 L 5127.3623 2813.4756 L 5153.6562 2813.4756 L 5153.6562 2787.1816 L 5153.6562 2787.1816 L 5179.9507 2787.1816 L 5179.9507 2787.1816 L 5179.9507 2787.1816 L 5179.9507 2760.8875 L 5179.9507 2760.8875 L 5206.2446 2760.8875 L 5206.2446 2734.5933 L 5206.2446 2734.5933 L 5232.539 2734.5933 L 5232.539 2734.5933 L 5232.539 2734.5933 L 5179.9507 2708.299 L 5153.6562 2708.299 L 5127.3623 2708.299 L 5127.3623 2682.005 L 5101.068 2682.005 L 5074.774 2682.005 L 5074.774 2708.299 L 5074.774 2708.299 L 5048.4795 2708.299 L 5048.4795 2734.5933 L 5048.4795 2734.5933 L 5022.1855 2734.5933 L 5022.1855 2734.5933 L 5022.1855 2734.5933 L 5022.1855 2760.8875 L 5022.1855 2760.8875 L 4995.8916 2760.8875 L 4995.8916 2787.1816 L 4995.8916 2787.1816 L 4969.597 2787.1816 L 4969.597 2787.1816 L 4969.597 2787.1816 L 4943.303 2787.1816 Q 4917.009 2787.1816 4732.9497 2682.005 L 4548.8906 2524.2397 L 4522.596 2524.2397 L 4496.3022 2524.2397 L 4496.3022 2497.9458 L 4496.3022 2497.9458 L 4470.0083 2497.9458 L 4470.0083 2471.6516 L 4470.0083 2471.6516 L 4496.3022 2471.6516 L 4496.3022 2471.6516 L 4496.3022 2471.6516 L 4496.3022 2445.3574 L 4496.3022 2445.3574 L 4522.596 2445.3574 L 4522.596 2419.0632 L 4811.832 2103.5332 Q 5101.068 1788.0033 5048.4795 1788.0033 Q 4969.597 1761.7091 5127.3623 1577.6499 Q 5285.1274 1419.8849 5258.833 1419.8849 Q 5232.539 1393.5908 5469.1865 1156.9432 Q 5705.834 894.00165 5758.4224 920.2958 Q 5811.0107 946.58997 5863.5986 1025.4724 Q 5916.187 1104.355 5889.893 1156.9432 Q 5863.5986 1209.5316 5811.0107 1288.4141 Q 5732.128 1367.2966 5784.7163 1367.2966 Q 5811.0107 1393.5908 5653.2456 1525.0616 Q 5495.4805 1682.8265 5521.775 1709.1207 Q 5548.069 1735.4149 5285.1274 1998.3566 Q 5022.1855 2287.5923 4995.8916 2313.8865 Q 4969.597 2340.1807 4969.597 2340.1807 z M 3470.8298 2024.6508 L 3444.5356 2050.9448 L 3444.5356 2050.9448 L 3444.5356 2050.9448 L 3418.2415 2077.239 L 3391.9473 2103.5332 L 3286.7708 2103.5332 Q 3155.2998 2103.5332 3129.0056 2077.239 L 3102.7114 2050.9448 L 3050.1233 1945.7682 Q 3023.829 1840.5916 3076.4172 1761.7091 Q 3129.0056 1682.8265 3260.4766 1682.8265 Q 3391.9473 1682.8265 3418.2415 1709.1207 Q 3444.5356 1709.1207 3470.8298 1735.4149 Q 3497.124 1788.0033 3497.124 1893.1799 Q 3497.124 1998.3566 3470.8298 2024.6508 z M 5337.7153 4049.3015 L 5337.7153 4075.5957 L 5311.4214 4075.5957 L 5311.4214 4101.8896 L 5311.4214 4101.8896 L 5285.1274 4101.8896 L 5285.1274 4101.8896 L 5285.1274 4101.8896 L 5285.1274 4128.184 L 5285.1274 4128.184 L 5258.833 4128.184 L 5258.833 4154.478 L 5258.833 4154.478 L 5232.539 4154.478 L 5232.539 4154.478 L 5232.539 4154.478 L 5206.2446 4154.478 L 5179.9507 4154.478 L 5179.9507 4154.478 L 5179.9507 4154.478 L 5153.6562 4101.8896 L 5127.3623 4075.5957 L 5127.3623 3996.7131 L 5127.3623 3944.1248 L 5101.068 3917.8306 L 5074.774 3891.5364 L 5074.774 3838.9482 Q 5074.774 3812.654 5232.539 3681.183 Q 5337.7153 3549.7124 5285.1274 3523.4182 Q 5232.539 3523.4182 5232.539 3497.124 Q 5232.539 3470.8298 5364.01 3365.653 Q 5495.4805 3286.7708 5495.4805 3260.4766 Q 5495.4805 3234.1824 5600.657 3155.2998 Q 5705.834 3050.1233 5653.2456 3050.1233 Q 5600.657 3023.829 5600.657 2997.535 Q 5600.657 2971.2407 5916.187 2682.005 L 6231.7173 2366.4749 L 6231.7173 2366.4749 L 6231.7173 2366.4749 L 6231.7173 2366.4749 Q 6231.7173 2340.1807 6179.129 2313.8865 Q 6100.2466 2261.298 6100.2466 2235.0042 L 6073.952 2208.71 L 6100.2466 2208.71 L 6100.2466 2208.71 L 6100.2466 2182.4158 L 6126.5405 2182.4158 L 6152.8345 2156.1216 Q 6179.129 2103.5332 6205.423 2103.5332 L 6231.7173 2103.5332 L 6231.7173 2077.239 Q 6258.011 2050.9448 6284.3057 2024.6508 Q 6310.5996 2024.6508 6336.894 1972.0624 Q 6389.482 1945.7682 6573.5415 2208.71 Q 6757.6006 2497.9458 6731.306 2576.8281 Q 6705.012 2629.4165 6599.8354 2787.1816 Q 6442.0703 2918.6523 6442.0703 2787.1816 Q 6442.0703 2655.7107 6415.7764 2655.7107 Q 6389.482 2655.7107 6284.3057 2760.8875 Q 6205.423 2839.7698 6179.129 2892.3582 Q 6126.5405 2944.9465 6179.129 2944.9465 Q 6231.7173 2971.2407 6021.364 3181.594 Q 5811.0107 3418.2415 5863.5986 3418.2415 Q 5889.893 3418.2415 5626.951 3733.7715 Q 5337.7153 4023.0073 5337.7153 4049.3015 z M 5574.3633 4864.4204 L 5548.069 4890.715 L 5548.069 4890.715 L 5548.069 4890.715 L 5548.069 4917.009 L 5548.069 4917.009 L 5521.775 4917.009 L 5521.775 4943.303 L 5521.775 4943.303 L 5495.4805 4943.303 L 5495.4805 4969.597 L 5495.4805 4995.8916 L 5469.1865 4995.8916 L 5442.892 4995.8916 L 5442.892 4943.303 L 5442.892 4917.009 L 5416.598 4890.715 L 5390.3037 4838.1265 L 5390.3037 4811.832 L 5390.3037 4785.538 L 5364.01 4732.9497 L 5337.7153 4706.656 L 5337.7153 4680.3613 Q 5337.7153 4654.0674 5337.7153 4627.773 Q 5337.7153 4601.479 5521.775 4417.42 Q 5705.834 4259.655 5732.128 4180.7725 Q 5758.4224 4128.184 5705.834 4101.8896 Q 5653.2456 4101.8896 5942.4814 3838.9482 Q 6231.7173 3602.3005 6179.129 3576.0066 Q 6152.8345 3576.0066 6152.8345 3549.7124 Q 6179.129 3523.4182 6389.482 3365.653 Q 6599.8354 3181.594 6599.8354 3155.2998 Q 6599.8354 3129.0056 6626.13 3129.0056 L 6652.424 3102.7114 L 6652.424 3102.7114 L 6652.424 3102.7114 L 6678.718 3102.7114 L 6678.718 3102.7114 L 6678.718 3076.4172 L 6705.012 3076.4172 L 6705.012 3050.1233 L 6705.012 3050.1233 L 6678.718 3050.1233 Q 6678.718 3050.1233 6599.8354 3023.829 L 6520.953 2997.535 L 6520.953 2971.2407 L 6547.247 2944.9465 L 6547.247 2944.9465 L 6547.247 2944.9465 L 6547.247 2918.6523 L 6547.247 2918.6523 L 6678.718 2787.1816 Q 6783.8945 2655.7107 6862.7773 2734.5933 Q 6915.365 2787.1816 7073.1304 3023.829 Q 7230.8955 3260.4766 7178.307 3313.065 Q 7152.013 3365.653 7020.542 3470.8298 Q 6915.365 3576.0066 6915.365 3444.5356 Q 6915.365 3313.065 6810.189 3391.9473 Q 6705.012 3470.8298 6705.012 3497.124 Q 6705.012 3523.4182 6731.306 3549.7124 Q 6757.6006 3576.0066 6678.718 3628.5947 Q 6599.8354 3681.183 6599.8354 3707.4773 Q 6599.8354 3733.7715 6415.7764 3891.5364 Q 6231.7173 4049.3015 6284.3057 4075.5957 Q 6336.894 4101.8896 5995.07 4417.42 Q 5653.2456 4759.244 5626.951 4785.538 Q 5574.3633 4838.1265 5574.3633 4864.4204 z M 6967.9536 4732.9497 L 6967.9536 4732.9497 L 6941.6597 4732.9497 L 6941.6597 4732.9497 L 6915.365 4759.244 L 6889.0713 4785.538 L 6862.7773 4785.538 L 6836.483 4785.538 L 6836.483 4759.244 Q 6810.189 4759.244 6757.6006 4680.3613 L 6705.012 4575.1846 L 6705.012 4575.1846 L 6705.012 4575.1846 L 6678.718 4575.1846 L 6652.424 4575.1846 L 6652.424 4575.1846 L 6652.424 4575.1846 L 6626.13 4575.1846 L 6626.13 4575.1846 L 6626.13 4601.479 L 6599.8354 4601.479 L 6599.8354 4601.479 L 6599.8354 4627.773 L 6599.8354 4627.773 L 6599.8354 4627.773 L 6599.8354 4654.0674 Q 6599.8354 4680.3613 6652.424 4706.656 Q 6705.012 4732.9497 6389.482 4995.8916 Q 6073.952 5285.1274 6047.658 5285.1274 L 6047.658 5311.4214 L 6047.658 5311.4214 L 6021.364 5311.4214 L 6021.364 5311.4214 L 6021.364 5311.4214 L 6021.364 5337.7153 L 6021.364 5337.7153 L 6047.658 5364.01 Q 6047.658 5390.3037 6152.8345 5469.1865 Q 6231.7173 5521.775 6258.011 5521.775 L 6258.011 5521.775 L 6258.011 5548.069 L 6284.3057 5548.069 L 6284.3057 5548.069 L 6284.3057 5574.3633 L 6284.3057 5574.3633 L 6284.3057 5574.3633 L 6284.3057 5574.3633 L 6284.3057 5600.657 L 6284.3057 5600.657 L 6284.3057 5626.951 L 6258.011 5626.951 L 6231.7173 5626.951 L 6205.423 5653.2456 L 6179.129 5679.5396 L 6152.8345 5679.5396 L 6126.5405 5679.5396 L 6100.2466 5705.834 L 6073.952 5732.128 L 6047.658 5732.128 L 6021.364 5732.128 L 5995.07 5758.4224 L 5968.7754 5784.7163 L 5916.187 5758.4224 Q 5837.3047 5732.128 5679.5396 5574.3633 Q 5495.4805 5390.3037 5548.069 5337.7153 Q 5574.3633 5258.833 5889.893 4943.303 Q 6231.7173 4627.773 6231.7173 4575.1846 Q 6231.7173 4548.8906 6205.423 4548.8906 Q 6179.129 4548.8906 6284.3057 4443.714 Q 6363.188 4364.8315 6494.6587 4233.361 Q 6599.8354 4101.8896 6547.247 4101.8896 Q 6494.6587 4075.5957 6915.365 3733.7715 Q 7283.484 3365.653 7467.543 3654.889 Q 7651.602 3944.1248 7599.0137 4023.0073 Q 7546.4253 4101.8896 7520.1313 4101.8896 Q 7493.837 4101.8896 7441.2485 4207.0664 Q 7362.366 4312.243 7336.0723 4312.243 Q 7309.778 4312.243 7283.484 4128.184 Q 7257.1895 3944.1248 7230.8955 3944.1248 Q 7178.307 3944.1248 7073.1304 4049.3015 Q 6967.9536 4180.7725 6994.248 4259.655 Q 7020.542 4338.537 7073.1304 4417.42 Q 7125.7188 4470.0083 7125.7188 4522.596 Q 7125.7188 4575.1846 7046.8364 4654.0674 Q 6967.9536 4732.9497 6967.9536 4732.9497 z M 7599.0137 5495.4805 L 7651.602 5495.4805 L 7651.602 5495.4805 Q 7651.602 5469.1865 7651.602 5469.1865 L 7677.8965 5469.1865 L 7677.8965 5469.1865 Q 7677.8965 5469.1865 7704.1904 5442.892 L 7704.1904 5442.892 L 7704.1904 5442.892 Q 7704.1904 5416.598 7704.1904 5416.598 L 7730.4844 5416.598 L 7730.4844 5416.598 Q 7730.4844 5416.598 7756.779 5390.3037 L 7756.779 5390.3037 L 7809.367 5311.4214 Q 7888.2495 5206.2446 7914.544 5206.2446 Q 7940.838 5206.2446 8019.72 5101.068 Q 8124.897 4995.8916 8177.4854 4969.597 Q 8230.074 4917.009 8308.956 5048.4795 Q 8387.839 5206.2446 8151.1914 5442.892 Q 7940.838 5679.5396 7967.1323 5679.5396 Q 8019.72 5679.5396 7914.544 5784.7163 Q 7835.661 5889.893 7704.1904 6021.364 Q 7546.4253 6152.8345 7572.7197 6205.423 Q 7599.0137 6258.011 7599.0137 6258.011 L 7599.0137 6284.3057 L 7599.0137 6284.3057 Q 7599.0137 6284.3057 7625.308 6310.5996 L 7625.308 6310.5996 L 7625.308 6310.5996 Q 7651.602 6310.5996 7651.602 6310.5996 L 7651.602 6336.894 L 7651.602 6336.894 Q 7677.8965 6363.188 7677.8965 6363.188 L 7704.1904 6363.188 L 7756.779 6310.5996 Q 7809.367 6231.7173 7835.661 6231.7173 L 7835.661 6205.423 L 7835.661 6205.423 L 7861.9556 6205.423 L 7861.9556 6205.423 L 7861.9556 6205.423 L 7861.9556 6179.129 L 7861.9556 6179.129 L 7888.2495 6179.129 L 7888.2495 6152.8345 L 7888.2495 6152.8345 L 7914.544 6152.8345 L 7914.544 6152.8345 L 7914.544 6152.8345 L 7914.544 6126.5405 L 7914.544 6126.5405 L 7940.838 6126.5405 L 7940.838 6100.2466 L 7888.2495 6100.2466 Q 7835.661 6100.2466 7809.367 6126.5405 L 7783.0728 6126.5405 L 7783.0728 6100.2466 L 7809.367 6073.952 L 7809.367 6073.952 L 7809.367 6047.658 L 7809.367 6047.658 L 7809.367 6047.658 L 7835.661 6047.658 L 7835.661 6047.658 L 7835.661 6021.364 L 7861.9556 6021.364 L 8124.897 5758.4224 Q 8387.839 5495.4805 8440.427 5416.598 Q 8519.31 5364.01 8598.192 5469.1865 Q 8650.78 5600.657 8677.074 5653.2456 L 8677.074 5705.834 L 8677.074 5732.128 Q 8650.78 5732.128 8650.78 5732.128 L 8650.78 5732.128 L 8624.486 5837.3047 Q 8598.192 5916.187 8598.192 5942.4814 Q 8545.604 5995.07 8571.897 6021.364 Q 8571.897 6047.658 8650.78 6047.658 Q 8755.957 6047.658 8808.545 6100.2466 Q 8887.428 6152.8345 8861.134 6152.8345 Q 8834.84 6152.8345 8834.84 6179.129 L 8834.84 6179.129 L 8913.722 6205.423 Q 9018.898 6258.011 9045.192 6258.011 Q 9071.487 6284.3057 9071.487 6363.188 L 9071.487 6468.3647 L 9071.487 6520.953 L 9071.487 6547.247 L 9018.898 6731.306 Q 8966.311 6915.365 8913.722 6994.248 Q 8861.134 7099.425 8571.897 7441.2485 Q 8282.662 7783.0728 8256.368 7809.367 Q 8230.074 7809.367 8230.074 7835.661 Q 8230.074 7861.9556 8256.368 7888.2495 Q 8282.662 7888.2495 8282.662 7914.544 Q 8282.662 7940.838 8282.662 7967.1323 L 8282.662 7967.1323 L 8440.427 7835.661 Q 8571.897 7730.4844 8545.604 7704.1904 Q 8493.016 7704.1904 8598.192 7572.7197 Q 8703.369 7441.2485 8834.84 7283.484 Q 8966.311 7125.7188 9124.075 6994.248 Q 9281.841 6862.7773 9281.841 6862.7773 L 9281.841 6836.483 L 9308.135 6836.483 L 9334.429 6836.483 L 9334.429 6810.189 L 9334.429 6810.189 L 9360.723 6810.189 L 9360.723 6783.8945 L 9360.723 6783.8945 L 9387.017 6783.8945 L 9387.017 6783.8945 L 9387.017 6783.8945 L 9387.017 6810.189 L 9387.017 6810.189 L 9413.312 6836.483 L 9439.605 6889.0713 L 9439.605 6889.0713 L 9439.605 6889.0713 L 9439.605 6915.365 L 9439.605 6915.365 L 9465.899 6941.6597 L 9492.193 6967.9536 L 9492.193 6994.248 L 9492.193 7020.542 L 9518.488 7020.542 L 9518.488 7046.8364 L 9518.488 7046.8364 L 9544.782 7046.8364 L 9544.782 7046.8364 L 9544.782 7046.8364 L 9544.782 7073.1304 L 9544.782 7073.1304 L 9544.782 7125.7188 Q 9518.488 7204.601 9387.017 7336.0723 Q 9229.252 7467.543 9229.252 7467.543 L 9229.252 7467.543 L 9229.252 7493.837 L 9229.252 7493.837 L 9202.958 7493.837 L 9202.958 7520.1313 L 9176.664 7520.1313 L 9150.369 7520.1313 L 9150.369 7546.4253 L 9124.075 7572.7197 L 9124.075 7572.7197 L 9124.075 7572.7197 L 9124.075 7599.0137 L 9124.075 7599.0137 L 9124.075 7625.308 L 9124.075 7625.308 L 9124.075 7625.308 L 9124.075 7625.308 L 9150.369 7625.308 L 9150.369 7651.602 L 9150.369 7651.602 L 9176.664 7651.602 L 9176.664 7651.602 L 9176.664 7677.8965 L 9176.664 7677.8965 L 9202.958 7677.8965 L 9202.958 7677.8965 L 9202.958 7677.8965 L 9229.252 7651.602 L 9229.252 7651.602 L 9229.252 7651.602 L 9229.252 7625.308 L 9229.252 7625.308 L 9255.546 7625.308 L 9255.546 7625.308 L 9255.546 7625.308 L 9281.841 7599.0137 L 9281.841 7599.0137 L 9281.841 7599.0137 L 9281.841 7572.7197 L 9281.841 7572.7197 L 9308.135 7572.7197 L 9308.135 7572.7197 L 9308.135 7572.7197 L 9334.429 7546.4253 L 9334.429 7546.4253 L 9334.429 7546.4253 Q 9334.429 7520.1313 9334.429 7520.1313 L 9360.723 7520.1313 L 9360.723 7520.1313 Q 9360.723 7520.1313 9387.017 7493.837 L 9387.017 7493.837 L 9465.899 7414.9546 Q 9544.782 7362.366 9544.782 7362.366 L 9544.782 7362.366 L 9571.076 7336.0723 L 9597.37 7309.778 L 9597.37 7309.778 L 9597.37 7309.778 L 9623.664 7309.778 L 9623.664 7309.778 L 9649.959 7309.778 L 9676.253 7309.778 L 9676.253 7309.778 L 9702.547 7309.778 L 9702.547 7309.778 L 9702.547 7309.778 L 9702.547 7336.0723 L 9702.547 7336.0723 L 9728.841 7362.366 L 9755.136 7388.6606 L 9755.136 7388.6606 L 9755.136 7414.9546 L 9755.136 7414.9546 L 9755.136 7414.9546 L 9781.43 7441.2485 L 9807.724 7467.543 L 9807.724 7493.837 L 9807.724 7520.1313 L 9807.724 7572.7197 L 9807.724 7599.0137 L 9807.724 7599.0137 L 9807.724 7625.308 L 9807.724 7625.308 Q 9807.724 7625.308 9755.136 7677.8965 Q 9702.547 7704.1904 9702.547 7730.4844 Q 9702.547 7756.779 9649.959 7783.0728 Q 9623.664 7783.0728 9518.488 7888.2495 Q 9439.605 8019.72 9439.605 8046.0146 Q 9465.899 8046.0146 9439.605 8098.603 Q 9439.605 8151.1914 9176.664 8440.427 Q 8887.428 8729.663 8861.134 8729.663 Q 8834.84 8729.663 8755.957 8834.84 Q 8650.78 8940.017 8703.369 8966.311 Q 8729.663 8992.6045 8624.486 9124.075 Q 8519.31 9255.546 8493.016 9255.546 Q 8466.722 9255.546 8466.722 9281.841 Q 8440.427 9308.135 8414.133 9308.135 Q 8387.839 9334.429 8387.839 9360.723 Q 8387.839 9387.017 8124.897 9623.664 Q 7861.9556 9886.606 7677.8965 10044.371 Q 7493.837 10175.842 7336.0723 10202.136 L 7204.601 10202.136 L 7178.307 10202.136 L 7152.013 10202.136 L 7152.013 10175.842 L 7125.7188 10175.842 L 7125.7188 10175.842 L 7125.7188 10149.548 L 7125.7188 10149.548 L 7125.7188 10149.548 L 7099.425 10149.548 L 7099.425 10149.548 L 7099.425 10123.254 L 7073.1304 10123.254 L 7073.1304 10123.254 L 7073.1304 10096.959 L 7073.1304 10096.959 L 7073.1304 10096.959 L 7073.1304 9939.194 Q 7073.1304 9781.43 7073.1304 9728.841 Q 7125.7188 9649.959 7230.8955 9413.312 Q 7336.0723 9202.958 7520.1313 8992.6045 Q 7704.1904 8782.251 7756.779 8703.369 Q 7835.661 8598.192 7809.367 8598.192 Q 7756.779 8598.192 7835.661 8493.016 L 7914.544 8414.133 L 7914.544 8387.839 L 7914.544 8387.839 L 7940.838 8387.839 L 7940.838 8361.545 L 7940.838 8361.545 L 7967.1323 8361.545 L 7967.1323 8361.545 L 7967.1323 8361.545 L 7967.1323 8335.25 L 7967.1323 8335.25 L 7993.4263 8335.25 L 7993.4263 8308.956 L 7993.4263 8308.956 L 8019.72 8308.956 L 8019.72 8308.956 L 8019.72 8308.956 L 8019.72 8282.662 L 8019.72 8282.662 L 8046.0146 8282.662 L 8046.0146 8256.368 L 8046.0146 8256.368 L 8072.3086 8256.368 L 8072.3086 8256.368 L 8072.3086 8256.368 L 8046.0146 8256.368 L 8019.72 8256.368 L 8019.72 8256.368 L 8019.72 8256.368 L 7993.4263 8256.368 L 7993.4263 8256.368 L 7993.4263 8282.662 L 7967.1323 8282.662 L 7967.1323 8282.662 L 7967.1323 8308.956 L 7967.1323 8308.956 L 7967.1323 8308.956 L 7940.838 8308.956 L 7940.838 8308.956 L 7940.838 8335.25 L 7914.544 8335.25 L 7914.544 8335.25 L 7914.544 8361.545 L 7888.2495 8361.545 L 7861.9556 8361.545 L 7861.9556 8387.839 Q 7861.9556 8414.133 7704.1904 8545.604 Q 7546.4253 8677.074 7309.778 8834.84 Q 7073.1304 8992.6045 6967.9536 9018.898 L 6836.483 9045.192 L 6810.189 9018.898 L 6783.8945 8992.6045 L 6783.8945 8992.6045 L 6757.6006 8992.6045 L 6757.6006 8992.6045 L 6757.6006 8992.6045 L 6757.6006 8966.311 L 6757.6006 8966.311 L 6731.306 8966.311 L 6731.306 8940.017 L 6731.306 8940.017 L 6705.012 8940.017 L 6705.012 8940.017 L 6705.012 8940.017 L 6705.012 8913.722 L 6705.012 8913.722 L 6705.012 8755.957 Q 6705.012 8598.192 6757.6006 8466.722 Q 6810.189 8361.545 6941.6597 8124.897 L 7073.1304 7888.2495 L 7099.425 7888.2495 L 7099.425 7888.2495 L 7099.425 7861.9556 L 7125.7188 7861.9556 L 7125.7188 7861.9556 L 7125.7188 7835.661 L 7099.425 7835.661 L 7073.1304 7835.661 L 7073.1304 7809.367 L 7073.1304 7783.0728 L 7099.425 7783.0728 L 7099.425 7783.0728 L 7099.425 7756.779 L 7125.7188 7756.779 L 7125.7188 7730.4844 L 7125.7188 7730.4844 L 7099.425 7730.4844 L 7073.1304 7730.4844 L 7073.1304 7756.779 L 7073.1304 7756.779 L 7046.8364 7756.779 L 7046.8364 7783.0728 L 7046.8364 7783.0728 L 7020.542 7783.0728 L 7020.542 7783.0728 L 7020.542 7783.0728 L 7020.542 7809.367 L 7020.542 7809.367 L 6994.248 7835.661 L 6967.9536 7861.9556 L 6967.9536 7861.9556 L 6967.9536 7888.2495 L 6810.189 8072.3086 Q 6652.424 8282.662 6652.424 8282.662 L 6652.424 8308.956 L 6652.424 8308.956 L 6652.424 8308.956 L 6626.13 8335.25 L 6599.8354 8361.545 L 6599.8354 8361.545 L 6599.8354 8361.545 L 6599.8354 8387.839 L 6599.8354 8387.839 L 6573.5415 8387.839 L 6573.5415 8414.133 L 6573.5415 8414.133 L 6547.247 8414.133 L 6547.247 8414.133 L 6547.247 8414.133 L 6547.247 8440.427 L 6547.247 8440.427 L 6520.953 8414.133 L 6494.6587 8361.545 L 6494.6587 8308.956 L 6494.6587 8282.662 L 6468.3647 8230.074 L 6442.0703 8177.4854 L 6442.0703 8151.1914 Q 6442.0703 8124.897 6415.7764 8098.603 Q 6389.482 8046.0146 6415.7764 7993.4263 Q 6442.0703 7967.1323 6494.6587 7914.544 Q 6547.247 7861.9556 6705.012 7651.602 Q 6862.7773 7467.543 7020.542 7283.484 Q 7152.013 7125.7188 7125.7188 7125.7188 Q 7073.1304 7125.7188 7073.1304 7099.425 Q 7073.1304 7073.1304 7230.8955 6941.6597 L 7336.0723 6783.8945 L 7362.366 6783.8945 L 7362.366 6783.8945 L 7362.366 6757.6006 L 7388.6606 6757.6006 L 7388.6606 6757.6006 L 7388.6606 6731.306 L 7388.6606 6731.306 L 7388.6606 6731.306 L 7414.9546 6731.306 L 7414.9546 6731.306 L 7414.9546 6705.012 L 7441.2485 6705.012 L 7441.2485 6678.718 L 7441.2485 6678.718 L 7414.9546 6652.424 L 7388.6606 6626.13 L 7388.6606 6599.8354 L 7388.6606 6573.5415 L 7362.366 6573.5415 L 7362.366 6573.5415 L 7362.366 6547.247 L 7336.0723 6547.247 L 7336.0723 6547.247 L 7336.0723 6547.247 L 7336.0723 6547.247 L 7336.0723 6573.5415 L 7309.778 6573.5415 L 7283.484 6573.5415 L 7283.484 6599.8354 L 7283.484 6626.13 L 7257.1895 6626.13 L 7257.1895 6626.13 L 7257.1895 6652.424 L 7230.8955 6652.424 L 7230.8955 6652.424 L 7230.8955 6678.718 L 7230.8955 6678.718 L 7230.8955 6678.718 L 7178.307 6731.306 Q 7125.7188 6810.189 7099.425 6810.189 Q 7073.1304 6810.189 6941.6597 6967.9536 Q 6810.189 7152.013 6862.7773 7152.013 Q 6915.365 7178.307 6836.483 7283.484 Q 6757.6006 7388.6606 6652.424 7467.543 Q 6547.247 7546.4253 6520.953 7599.0137 Q 6468.3647 7677.8965 6468.3647 7677.8965 L 6442.0703 7677.8965 L 6442.0703 7677.8965 L 6442.0703 7677.8965 L 6442.0703 7704.1904 L 6442.0703 7704.1904 L 6415.7764 7730.4844 L 6389.482 7756.779 L 6389.482 7756.779 L 6389.482 7783.0728 L 6389.482 7783.0728 L 6389.482 7783.0728 L 6363.188 7783.0728 L 6363.188 7783.0728 L 6336.894 7783.0728 L 6336.894 7783.0728 L 6336.894 7783.0728 L 6336.894 7783.0728 L 6310.5996 7730.4844 L 6284.3057 7704.1904 L 6284.3057 7677.8965 L 6284.3057 7625.308 L 6258.011 7572.7197 L 6231.7173 7520.1313 L 6231.7173 7467.543 Q 6231.7173 7414.9546 6494.6587 7099.425 Q 6757.6006 6783.8945 6783.8945 6705.012 Q 6810.189 6626.13 6757.6006 6626.13 Q 6705.012 6652.424 6705.012 6626.13 Q 6705.012 6599.8354 7073.1304 6258.011 L 7414.9546 5889.893 L 7414.9546 5889.893 L 7441.2485 5889.893 L 7441.2485 5889.893 L 7441.2485 5889.893 L 7441.2485 5863.5986 L 7441.2485 5863.5986 L 7467.543 5863.5986 L 7467.543 5837.3047 L 7467.543 5837.3047 L 7493.837 5837.3047 L 7493.837 5811.0107 L 7493.837 5784.7163 L 7520.1313 5784.7163 L 7520.1313 5784.7163 L 7520.1313 5784.7163 L 7520.1313 5784.7163 L 7546.4253 5758.4224 L 7546.4253 5758.4224 L 7546.4253 5758.4224 L 7546.4253 5732.128 L 7493.837 5732.128 L 7441.2485 5732.128 L 7441.2485 5758.4224 L 7441.2485 5758.4224 L 7414.9546 5758.4224 L 7414.9546 5732.128 L 7388.6606 5732.128 L 7336.0723 5732.128 L 7336.0723 5758.4224 L 7336.0723 5758.4224 L 7309.778 5758.4224 L 7309.778 5784.7163 L 7283.484 5784.7163 Q 7257.1895 5784.7163 7073.1304 5889.893 Q 6862.7773 5995.07 6757.6006 6179.129 L 6652.424 6389.482 L 6626.13 6389.482 L 6626.13 6389.482 L 6468.3647 6731.306 Q 6284.3057 7046.8364 6284.3057 7073.1304 L 6284.3057 7099.425 L 6258.011 7099.425 L 6258.011 7099.425 L 6258.011 7125.7188 L 6231.7173 7125.7188 L 6231.7173 7152.013 L 6231.7173 7178.307 L 6205.423 7204.601 L 6205.423 7230.8955 L 6179.129 7230.8955 L 6152.8345 7230.8955 L 6152.8345 7204.601 L 6126.5405 7152.013 L 6126.5405 7125.7188 L 6126.5405 7099.425 L 6100.2466 7046.8364 L 6073.952 7020.542 L 6073.952 6994.248 Q 6073.952 6967.9536 6047.658 6941.6597 Q 6021.364 6889.0713 6152.8345 6652.424 L 6284.3057 6415.7764 L 6284.3057 6415.7764 L 6284.3057 6415.7764 L 6284.3057 6389.482 L 6310.5996 6389.482 L 6310.5996 6363.188 L 6336.894 6310.5996 L 6336.894 6284.3057 L 6336.894 6258.011 L 6336.894 6231.7173 L 6336.894 6205.423 L 6336.894 6205.423 L 6336.894 6205.423 L 6336.894 6231.7173 L 6336.894 6231.7173 L 6310.5996 6231.7173 L 6310.5996 6258.011 L 6310.5996 6258.011 L 6284.3057 6258.011 L 6284.3057 6258.011 L 6284.3057 6258.011 L 6284.3057 6284.3057 L 6284.3057 6284.3057 L 6258.011 6284.3057 L 6258.011 6310.5996 L 6258.011 6310.5996 L 6231.7173 6310.5996 L 6231.7173 6336.894 L 6231.7173 6363.188 L 6205.423 6363.188 Q 6205.423 6363.188 6126.5405 6468.3647 L 6021.364 6520.953 L 6021.364 6547.247 L 6021.364 6547.247 L 5995.07 6547.247 L 5995.07 6573.5415 L 5995.07 6573.5415 L 5968.7754 6573.5415 L 5968.7754 6573.5415 L 5968.7754 6573.5415 L 5968.7754 6599.8354 L 5968.7754 6599.8354 L 5942.4814 6599.8354 L 5942.4814 6573.5415 L 5942.4814 6573.5415 L 5916.187 6573.5415 L 5916.187 6520.953 L 5916.187 6494.6587 L 5889.893 6468.3647 L 5863.5986 6415.7764 L 5863.5986 6363.188 L 5863.5986 6336.894 L 5837.3047 6310.5996 Q 5811.0107 6258.011 5811.0107 6205.423 Q 5811.0107 6152.8345 6126.5405 5863.5986 Q 6415.7764 5574.3633 6442.0703 5521.775 Q 6494.6587 5469.1865 6442.0703 5442.892 Q 6389.482 5416.598 6599.8354 5258.833 Q 6836.483 5101.068 6836.483 5074.774 Q 6836.483 5048.4795 6941.6597 4995.8916 L 7020.542 4917.009 L 7046.8364 4917.009 L 7046.8364 4890.715 L 7046.8364 4890.715 L 7073.1304 4890.715 L 7073.1304 4864.4204 Q 7073.1304 4838.1265 7020.542 4838.1265 Q 6941.6597 4838.1265 6941.6597 4811.832 L 6967.9536 4785.538 L 6967.9536 4785.538 L 6967.9536 4785.538 L 6967.9536 4759.244 L 6967.9536 4759.244 L 7309.778 4470.0083 Q 7625.308 4207.0664 7651.602 4154.478 Q 7704.1904 4101.8896 7730.4844 4128.184 Q 7756.779 4128.184 7861.9556 4259.655 Q 7914.544 4417.42 7914.544 4627.773 Q 7914.544 4838.1265 7835.661 4995.8916 Q 7783.0728 5127.3623 7809.367 5127.3623 Q 7835.661 5127.3623 7756.779 5258.833 Q 7677.8965 5416.598 7625.308 5442.892 Q 7572.7197 5469.1865 7599.0137 5495.4805 z M 7230.8955 10701.726 L 7257.1895 10543.96 L 7283.484 10543.96 L 7309.778 10517.666 L 7336.0723 10517.666 L 7388.6606 10517.666 L 7414.9546 10491.372 L 7441.2485 10465.078 L 7467.543 10465.078 L 7493.837 10465.078 L 7546.4253 10438.783 L 7572.7197 10412.489 L 7599.0137 10412.489 L 7651.602 10412.489 L 7651.602 10438.783 L 7651.602 10438.783 L 7651.602 10570.255 Q 7651.602 10701.726 7677.8965 10701.726 L 7677.8965 10728.02 L 7677.8965 10728.02 L 7704.1904 10728.02 L 7704.1904 10728.02 L 7704.1904 10728.02 L 7756.779 10728.02 L 7809.367 10728.02 L 7861.9556 10728.02 L 7888.2495 10728.02 L 7888.2495 10701.726 L 7914.544 10701.726 L 7914.544 10701.726 Q 7914.544 10675.431 7967.1323 10649.137 Q 8019.72 10622.843 8203.779 10386.195 Q 8387.839 10149.548 8361.545 10149.548 Q 8308.956 10123.254 8361.545 10044.371 Q 8387.839 9991.783 8729.663 9465.899 Q 9045.192 8940.017 9018.898 8940.017 Q 8966.311 8940.017 9097.781 8782.251 Q 9229.252 8624.486 9413.312 8466.722 Q 9623.664 8308.956 9781.43 8256.368 Q 9939.194 8203.779 10070.665 8203.779 Q 10202.136 8230.074 10175.842 8414.133 Q 10123.254 8624.486 9965.488 8624.486 Q 9807.724 8624.486 9649.959 8755.957 Q 9492.193 8887.428 9571.076 8887.428 Q 9649.959 8940.017 9492.193 9097.781 Q 9308.135 9255.546 9124.075 9518.488 Q 8966.311 9807.724 8992.6045 9834.018 Q 9018.898 9860.312 8861.134 10096.959 Q 8703.369 10359.901 8440.427 10649.137 Q 8177.4854 10938.373 8046.0146 11043.55 Q 7914.544 11148.727 7704.1904 11148.727 Q 7493.837 11201.314 7414.9546 11148.727 Q 7336.0723 11122.432 7283.484 10990.961 Q 7230.8955 10859.49 7230.8955 10701.726 z M 9413.312 10990.961 L 9439.605 11069.844 L 9413.312 11069.844 L 9413.312 11096.138 L 9387.017 11096.138 L 9360.723 11096.138 L 9360.723 11122.432 L 9334.429 11122.432 L 9334.429 11122.432 L 9334.429 11148.727 L 9334.429 11148.727 L 9334.429 11148.727 L 9308.135 11148.727 L 9308.135 11148.727 L 9308.135 11175.0205 L 9281.841 11175.0205 L 9281.841 11175.0205 L 9281.841 11201.314 L 9281.841 11201.314 L 9281.841 11201.314 L 9255.546 11201.314 L 9255.546 11201.314 L 9255.546 11227.608 L 9229.252 11227.608 L 9229.252 11227.608 L 9229.252 11253.902 L 9229.252 11253.902 L 9229.252 11253.902 L 9202.958 11253.902 L 9202.958 11253.902 L 9176.664 11280.197 L 9124.075 11280.197 L 9124.075 11253.902 Q 9124.075 11227.608 9018.898 11122.432 L 8966.311 11017.255 L 8940.017 11017.255 L 8940.017 10990.961 L 8913.722 10990.961 L 8887.428 10990.961 L 8887.428 11017.255 L 8861.134 11017.255 L 8782.251 11148.727 Q 8677.074 11253.902 8598.192 11306.491 Q 8545.604 11385.374 8335.25 11622.021 Q 8124.897 11858.669 8151.1914 11937.551 Q 8177.4854 11990.14 8308.956 12121.61 Q 8440.427 12253.081 8466.722 12279.375 L 8493.016 12305.669 L 8493.016 12305.669 L 8493.016 12305.669 L 8519.31 12305.669 L 8519.31 12305.669 L 8519.31 12331.964 L 8545.604 12331.964 L 8545.604 12358.258 L 8545.604 12384.552 L 8519.31 12384.552 L 8493.016 12410.846 L 8466.722 12410.846 L 8440.427 12410.846 L 8414.133 12437.141 L 8387.839 12463.435 L 8361.545 12463.435 L 8335.25 12463.435 L 8282.662 12489.729 Q 8256.368 12516.022 8203.779 12516.022 Q 8151.1914 12568.611 8072.3086 12516.022 Q 7993.4263 12463.435 7835.661 12279.375 Q 7677.8965 12095.316 7651.602 11990.14 Q 7599.0137 11884.963 7967.1323 11516.845 Q 8282.662 11122.432 8256.368 11096.138 Q 8203.779 11096.138 8230.074 11043.55 Q 8230.074 11017.255 8256.368 11017.255 Q 8282.662 10990.961 8650.78 10622.843 Q 9018.898 10202.136 9045.192 10149.548 Q 9071.487 10096.959 9045.192 10096.959 Q 9018.898 10070.665 9018.898 10044.371 Q 9018.898 10018.077 9071.487 9991.783 Q 9124.075 9965.488 9124.075 9939.194 Q 9124.075 9912.9 9150.369 9912.9 Q 9176.664 9886.606 9492.193 9571.076 Q 9807.724 9255.546 9886.606 9229.252 Q 9939.194 9202.958 9965.488 9255.546 Q 9965.488 9308.135 10044.371 9781.43 Q 10123.254 10228.431 9965.488 10438.783 Q 9807.724 10649.137 9807.724 10254.725 Q 9755.136 9886.606 9728.841 9886.606 Q 9702.547 9886.606 9649.959 9939.194 Q 9623.664 9991.783 9597.37 9991.783 Q 9571.076 9991.783 9544.782 10044.371 Q 9544.782 10070.665 9518.488 10070.665 Q 9492.193 10070.665 9492.193 10096.959 Q 9492.193 10149.548 9544.782 10149.548 Q 9597.37 10175.842 9544.782 10254.725 Q 9439.605 10333.607 9360.723 10412.489 Q 9255.546 10517.666 9229.252 10596.549 Q 9229.252 10675.431 9308.135 10780.607 Q 9387.017 10885.784 9413.312 10990.961 z M 9886.606 13120.788 L 9886.606 13147.083 L 9807.724 13147.083 Q 9728.841 13147.083 9649.959 13120.788 Q 9597.37 13120.788 9597.37 13173.377 Q 9623.664 13225.965 9465.899 13199.671 Q 9308.135 13173.377 9308.135 13199.671 Q 9308.135 13252.26 9071.487 13199.671 L 8834.84 13147.083 L 8808.545 13147.083 L 8782.251 13147.083 L 8782.251 13120.788 L 8755.957 13120.788 L 8755.957 13094.494 L 8755.957 13068.2 L 8755.957 13015.612 L 8755.957 12963.023 L 8755.957 12936.7295 L 8755.957 12910.436 L 8782.251 12910.436 L 8782.251 12884.141 L 8913.722 12910.436 Q 9045.192 12910.436 9045.192 12831.553 Q 9045.192 12778.964 9229.252 12831.553 Q 9413.312 12857.847 9413.312 12831.553 Q 9413.312 12778.964 9649.959 12831.553 Q 9912.9 12884.141 9912.9 12989.317 Q 9912.9 13094.494 9886.606 13120.788 z M 8808.545 13699.26 L 8782.251 13672.966 L 8755.957 13672.966 L 8703.369 13672.966 L 8703.369 13646.672 L 8703.369 13646.672 L 8703.369 13620.378 L 8703.369 13594.083 L 8703.369 13515.201 L 8703.369 13462.612 L 8729.663 13462.612 L 8729.663 13462.612 L 8755.957 13462.612 L 8808.545 13462.612 L 8913.722 13462.612 Q 9018.898 13462.612 9018.898 13410.024 Q 9018.898 13383.73 9229.252 13436.318 Q 9413.312 13488.907 9413.312 13462.612 Q 9413.312 13410.024 9597.37 13462.612 Q 9807.724 13541.495 9807.724 13672.966 Q 9807.724 13778.143 9649.959 13778.143 Q 9544.782 13804.437 9518.488 13830.73 Q 9492.193 13830.73 9334.429 13804.437 Q 9176.664 13751.849 9176.664 13778.143 Q 9176.664 13804.437 9018.898 13751.849 Q 8861.134 13725.555 8808.545 13699.26 z" svg:height="151.19145mm" draw:style-name="style-43" svg:viewBox="0.0 0.0 10333.607 15119.1455" svg:width="103.33607mm" svg:x="98.60312mm" svg:y="92.02958mm"/>
          <draw:path svg:d="M 0.0 184.05916 L 0.0 0.0 L 210.35332 26.294165 Q 394.41248 26.294165 420.70663 604.7658 Q 447.00082 1183.2374 709.94244 1209.5316 L 946.58997 1209.5316 L 946.58997 1288.4141 Q 920.2958 1393.5908 920.2958 1446.1791 L 920.2958 1525.0616 L 894.00165 1525.0616 Q 894.00165 1551.3557 447.00082 1551.3557 L 26.294165 1551.3557 L 26.294165 972.8841 Q 26.294165 368.11832 0.0 184.05916 z" svg:height="15.513557mm" draw:style-name="style-44" svg:viewBox="0.0 0.0 946.58997 1551.3557" svg:width="9.465899mm" svg:x="43.911255mm" svg:y="273.72226mm"/>
          <draw:path svg:d="M 26.294165 0.0 L 26.294165 0.0 L 341.82416 26.294165 Q 683.6483 52.58833 762.5308 105.17666 Q 867.70746 157.76498 920.2958 262.94165 Q 972.8841 394.41248 946.58997 578.4716 Q 920.2958 788.82495 867.70746 894.00165 Q 815.11914 999.1783 683.6483 1051.7666 Q 552.1775 1104.355 473.29498 1130.649 Q 394.41248 1156.9432 368.11832 1314.7083 L 368.11832 1446.1791 L 184.05916 1446.1791 L 9.094947E-13 1446.1791 L 9.094947E-13 788.82495 L 9.094947E-13 131.47083 L 9.094947E-13 78.88249 L 9.094947E-13 26.294165 L 26.294165 26.294165 Q 26.294165 0.0 26.294165 0.0 z M 368.11832 552.1775 Q 368.11832 289.2358 447.00082 315.52997 Q 552.1775 315.52997 604.7658 394.41248 Q 657.3541 473.29498 657.3541 578.4716 Q 657.3541 683.6483 578.4716 736.23663 Q 525.8833 788.82495 447.00082 815.11914 Q 394.41248 815.11914 368.11832 552.1775 z" svg:height="14.461791mm" draw:style-name="style-45" svg:viewBox="0.0 0.0 946.58997 1446.1791" svg:width="9.465899mm" svg:x="81.24897mm" svg:y="214.5604mm"/>
          <draw:path svg:d="M 0.0 52.58833 L 0.0 0.0 L 0.0 0.0 L 0.0 0.0 L 26.294165 0.0 L 26.294165 0.0 L 841.41327 0.0 Q 1682.8265 0.0 2471.6516 26.294165 L 3286.7708 26.294165 L 4101.8896 26.294165 L 4943.303 26.294165 L 4890.715 52.58833 Q 4838.1265 105.17666 4917.009 105.17666 L 4995.8916 105.17666 L 4890.715 131.47083 L 4811.832 157.76498 L 4864.4204 157.76498 L 4917.009 157.76498 L 4890.715 184.05916 L 4864.4204 210.35332 L 4864.4204 210.35332 L 4864.4204 210.35332 L 3207.8882 210.35332 Q 1577.6499 210.35332 815.11914 184.05916 L 52.58833 184.05916 L 52.58833 210.35332 L 52.58833 236.64749 L 52.58833 236.64749 L 52.58833 236.64749 L 26.294165 157.76498 Q 0.0 78.88249 0.0 52.58833 z" svg:height="2.3664749mm" draw:style-name="style-46" svg:viewBox="0.0 0.0 4995.8916 236.64749" svg:width="49.958916mm" svg:x="17.354149mm" svg:y="241.90633mm"/>
          <draw:path svg:d="M 0.0 368.11832 L 26.294165 341.82416 L 26.294165 315.52997 Q 26.294165 262.94165 78.88249 210.35332 L 131.47083 131.47083 L 236.64749 52.58833 Q 368.11832 0.0 420.70663 0.0 Q 473.29498 0.0 341.82416 184.05916 Q 236.64749 368.11832 131.47083 368.11832 Q 0.0 394.41248 0.0 368.11832 z" svg:height="3.681183mm" draw:style-name="style-47" svg:viewBox="0.0 0.0 420.70663 368.11832" svg:width="4.2070665mm" svg:x="104.38783mm" svg:y="195.1027mm"/>
          <draw:path svg:d="M 236.64749 0.0 L 262.94165 0.0 L 262.94165 26.294165 L 262.94165 52.58833 L 289.2358 78.88249 L 315.52997 105.17666 L 315.52997 131.47083 L 315.52997 157.76498 L 341.82416 184.05916 L 368.11832 210.35332 L 420.70663 341.82416 Q 473.29498 473.29498 473.29498 578.4716 Q 473.29498 683.6483 420.70663 788.82495 Q 368.11832 867.70746 368.11832 867.70746 L 368.11832 867.70746 L 210.35332 867.70746 Q 78.88249 841.41327 78.88249 841.41327 L 52.58833 841.41327 L 52.58833 841.41327 Q 52.58833 841.41327 52.58833 815.11914 L 26.294165 815.11914 L 26.294165 788.82495 L 0.0 788.82495 L 0.0 788.82495 L 0.0 788.82495 L 0.0 762.5308 L 0.0 762.5308 L 0.0 736.23663 Q 0.0 683.6483 0.0 657.3541 Q 0.0 631.05994 26.294165 631.05994 L 52.58833 631.05994 L 52.58833 631.05994 Q 78.88249 631.05994 78.88249 631.05994 L 78.88249 631.05994 L 78.88249 631.05994 L 105.17666 604.7658 L 105.17666 578.4716 L 105.17666 525.8833 L 131.47083 473.29498 Q 157.76498 394.41248 184.05916 210.35332 L 210.35332 26.294165 L 236.64749 26.294165 L 236.64749 0.0 L 236.64749 0.0 z" svg:height="8.677074mm" draw:style-name="style-48" svg:viewBox="0.0 0.0 473.29498 867.70746" svg:width="4.7329497mm" svg:x="59.424812mm" svg:y="146.72144mm"/>
          <draw:path svg:d="M 473.29498 0.0 L 499.58914 0.0 L 578.4716 26.294165 Q 683.6483 78.88249 709.94244 78.88249 Q 736.23663 105.17666 736.23663 184.05916 L 736.23663 289.2358 L 709.94244 289.2358 L 683.6483 289.2358 L 683.6483 262.94165 L 683.6483 262.94165 L 657.3541 262.94165 L 657.3541 289.2358 L 525.8833 289.2358 L 420.70663 289.2358 L 420.70663 315.52997 L 420.70663 315.52997 L 394.41248 315.52997 L 368.11832 315.52997 L 368.11832 315.52997 Q 368.11832 289.2358 184.05916 289.2358 L 0.0 262.94165 L 0.0 262.94165 Q 0.0 236.64749 0.0 236.64749 L 0.0 236.64749 L 184.05916 131.47083 Q 368.11832 26.294165 420.70663 26.294165 Q 447.00082 26.294165 473.29498 0.0 z" svg:height="3.1553mm" draw:style-name="style-49" svg:viewBox="0.0 0.0 736.23663 315.52997" svg:width="7.362366mm" svg:x="181.95563mm" svg:y="153.82086mm"/>
          <draw:path svg:d="M 0.0 52.58833 Q 26.294165 -26.294165 105.17666 0.0 Q 210.35332 0.0 210.35332 52.58833 Q 184.05916 78.88249 105.17666 105.17666 Q 0.0 105.17666 0.0 52.58833 z" svg:height="1.0517666mm" draw:style-name="style-50" svg:viewBox="0.0 0.0 210.35332 105.17666" svg:width="2.1035333mm" svg:x="116.74609mm" svg:y="158.02794mm"/>
          <draw:path svg:d="M 1104.355 1446.1791 L 999.1783 1446.1791 L 525.8833 1446.1791 L 78.88249 1446.1791 L 78.88249 1419.8849 L 105.17666 1393.5908 L 105.17666 1393.5908 L 105.17666 1367.2966 L 105.17666 1367.2966 L 105.17666 1367.2966 L 131.47083 1341.0024 Q 157.76498 1314.7083 315.52997 1130.649 Q 473.29498 946.58997 578.4716 736.23663 L 683.6483 525.8833 L 683.6483 525.8833 L 683.6483 525.8833 L 683.6483 499.58914 L 683.6483 499.58914 L 657.3541 473.29498 L 631.05994 420.70663 L 631.05994 420.70663 L 631.05994 420.70663 L 631.05994 394.41248 L 631.05994 394.41248 L 604.7658 394.41248 L 604.7658 368.11832 L 578.4716 368.11832 L 525.8833 368.11832 L 525.8833 341.82416 L 525.8833 341.82416 L 499.58914 341.82416 Q 499.58914 368.11832 315.52997 420.70663 L 157.76498 473.29498 L 157.76498 473.29498 L 157.76498 473.29498 L 131.47083 447.00082 L 105.17666 420.70663 L 105.17666 394.41248 L 105.17666 368.11832 L 78.88249 368.11832 L 78.88249 368.11832 L 78.88249 341.82416 L 52.58833 341.82416 L 52.58833 315.52997 L 52.58833 289.2358 L 26.294165 262.94165 L 0.0 236.64749 L 0.0 236.64749 L 0.0 210.35332 L 0.0 210.35332 L 0.0 210.35332 L 26.294165 210.35332 L 26.294165 210.35332 L 26.294165 184.05916 L 52.58833 184.05916 L 52.58833 184.05916 L 52.58833 157.76498 L 52.58833 157.76498 L 52.58833 157.76498 L 78.88249 157.76498 L 78.88249 157.76498 L 78.88249 131.47083 L 105.17666 131.47083 L 105.17666 131.47083 L 105.17666 105.17666 L 210.35332 52.58833 Q 315.52997 3.6379788E-12 578.4716 3.6379788E-12 Q 841.41327 3.6379788E-12 920.2958 105.17666 Q 999.1783 184.05916 999.1783 420.70663 Q 999.1783 657.3541 920.2958 867.70746 Q 815.11914 1078.0608 1051.7666 1078.0608 Q 1314.7083 1078.0608 1262.1199 1262.1199 Q 1183.2374 1446.1791 1104.355 1446.1791 z" svg:height="14.461791mm" draw:style-name="style-51" svg:viewBox="0.0 0.0 1262.1199 1446.1791" svg:width="12.6212mm" svg:x="127.26376mm" svg:y="215.08627mm"/>
          <draw:path svg:d="M 131.47083 999.1783 L 0.0 0.0 L 262.94165 0.0 Q 525.8833 26.294165 578.4716 368.11832 Q 631.05994 736.23663 631.05994 631.05994 Q 631.05994 552.1775 683.6483 473.29498 Q 736.23663 394.41248 762.5308 368.11832 L 762.5308 315.52997 L 762.5308 315.52997 L 788.82495 315.52997 L 788.82495 262.94165 L 788.82495 236.64749 L 815.11914 184.05916 Q 841.41327 131.47083 841.41327 52.58833 L 867.70746 0.0 L 999.1783 0.0 L 1130.649 0.0 L 1130.649 26.294165 L 1156.9432 26.294165 L 1183.2374 210.35332 Q 1209.5316 394.41248 1235.8258 473.29498 L 1262.1199 525.8833 L 1262.1199 578.4716 L 1262.1199 657.3541 L 1288.4141 683.6483 L 1314.7083 736.23663 L 1314.7083 736.23663 L 1314.7083 736.23663 L 1314.7083 709.94244 L 1314.7083 709.94244 L 1341.0024 683.6483 L 1367.2966 657.3541 L 1367.2966 578.4716 L 1367.2966 525.8833 L 1393.5908 473.29498 Q 1419.8849 420.70663 1472.4733 210.35332 Q 1525.0616 0.0 1735.4149 0.0 L 1972.0624 0.0 L 1972.0624 26.294165 L 1998.3566 26.294165 L 1998.3566 26.294165 L 1998.3566 52.58833 L 1998.3566 52.58833 L 1998.3566 52.58833 L 1735.4149 1051.7666 Q 1472.4733 2024.6508 1472.4733 2103.5332 L 1472.4733 2156.1216 L 1446.1791 2156.1216 L 1446.1791 2156.1216 L 1288.4141 2182.4158 L 1130.649 2182.4158 L 1130.649 2156.1216 L 1104.355 2129.8274 L 1104.355 2077.239 Q 1104.355 2024.6508 1051.7666 1788.0033 L 999.1783 1577.6499 L 972.8841 1525.0616 L 946.58997 1498.7675 L 946.58997 1446.1791 L 946.58997 1393.5908 L 920.2958 1393.5908 L 894.00165 1393.5908 L 894.00165 1419.8849 L 894.00165 1446.1791 L 867.70746 1472.4733 L 841.41327 1525.0616 L 841.41327 1551.3557 L 841.41327 1577.6499 L 788.82495 1630.2383 Q 788.82495 1682.8265 762.5308 1735.4149 L 762.5308 1814.2974 L 762.5308 1814.2974 L 736.23663 1814.2974 L 736.23663 1840.5916 L 736.23663 1866.8857 L 709.94244 1866.8857 L 709.94244 1893.1799 L 709.94244 1893.1799 L 683.6483 1893.1799 L 683.6483 1919.4741 L 683.6483 1945.7682 L 631.05994 2024.6508 Q 631.05994 2103.5332 604.7658 2129.8274 L 578.4716 2156.1216 L 578.4716 2156.1216 L 578.4716 2156.1216 L 420.70663 2182.4158 L 262.94165 2182.4158 L 262.94165 2103.5332 Q 262.94165 1998.3566 131.47083 999.1783 z" svg:height="21.824158mm" draw:style-name="style-52" svg:viewBox="0.0 0.0 1998.3566 2182.4158" svg:width="19.983566mm" svg:x="99.91783mm" svg:y="248.21692mm"/>
          <draw:path svg:d="M 26.294165 341.82416 L 52.58833 0.0 L 525.8833 26.294165 Q 972.8841 52.58833 1104.355 157.76498 Q 1262.1199 262.94165 1314.7083 447.00082 Q 1367.2966 631.05994 1367.2966 999.1783 Q 1367.2966 1367.2966 1262.1199 1603.9441 Q 1156.9432 1840.5916 1025.4724 1945.7682 Q 894.00165 2050.9448 815.11914 2103.5332 Q 736.23663 2156.1216 604.7658 2156.1216 Q 473.29498 2156.1216 262.94165 2156.1216 L 26.294165 2156.1216 L 26.294165 2156.1216 L 0.0 2156.1216 L 0.0 1419.8849 Q 0.0 657.3541 26.294165 341.82416 z M 578.4716 1735.4149 L 473.29498 1735.4149 L 473.29498 1709.1207 L 473.29498 1709.1207 L 473.29498 1630.2383 L 473.29498 1577.6499 L 473.29498 999.1783 Q 499.58914 420.70663 631.05994 447.00082 Q 762.5308 473.29498 815.11914 552.1775 Q 894.00165 657.3541 894.00165 1051.7666 Q 894.00165 1419.8849 815.11914 1551.3557 Q 736.23663 1682.8265 683.6483 1682.8265 Q 657.3541 1735.4149 578.4716 1735.4149 z" svg:height="21.561216mm" draw:style-name="style-53" svg:viewBox="0.0 0.0 1367.2966 2156.1216" svg:width="13.672966mm" svg:x="155.13557mm" svg:y="248.21692mm"/>
          <draw:path svg:d="M 2471.6516 26.294165 L 2524.2397 26.294165 L 2760.8875 26.294165 Q 2997.535 52.58833 3470.8298 105.17666 Q 3917.8306 184.05916 4049.3015 184.05916 L 4154.478 184.05916 L 4180.7725 210.35332 Q 4207.0664 236.64749 4259.655 262.94165 L 4285.9487 289.2358 L 4259.655 289.2358 L 4207.0664 289.2358 L 4207.0664 315.52997 L 4207.0664 341.82416 L 4233.361 341.82416 L 4259.655 341.82416 L 4312.243 341.82416 Q 4364.8315 368.11832 4417.42 368.11832 Q 4417.42 368.11832 4522.596 394.41248 Q 4627.773 394.41248 4680.3613 394.41248 L 4706.656 394.41248 L 4706.656 394.41248 L 4706.656 394.41248 L 4680.3613 420.70663 L 4654.0674 447.00082 L 4654.0674 447.00082 L 4627.773 447.00082 L 4627.773 447.00082 L 4627.773 447.00082 L 4706.656 473.29498 Q 4785.538 499.58914 4759.244 499.58914 Q 4732.9497 525.8833 4759.244 552.1775 Q 4785.538 552.1775 4759.244 578.4716 Q 4732.9497 604.7658 4732.9497 631.05994 Q 4732.9497 657.3541 4759.244 657.3541 Q 4785.538 657.3541 4838.1265 709.94244 Q 4864.4204 762.5308 4943.303 762.5308 Q 5022.1855 762.5308 5022.1855 788.82495 Q 5022.1855 815.11914 4969.597 815.11914 Q 4917.009 815.11914 4995.8916 841.41327 Q 5074.774 867.70746 5153.6562 867.70746 Q 5206.2446 867.70746 5232.539 894.00165 Q 5258.833 920.2958 5364.01 972.8841 Q 5469.1865 1025.4724 5521.775 1025.4724 L 5548.069 1025.4724 L 5600.657 1051.7666 L 5653.2456 1078.0608 L 5600.657 1078.0608 L 5548.069 1078.0608 L 5574.3633 1104.355 L 5574.3633 1104.355 L 5574.3633 1104.355 L 5574.3633 1130.649 L 5600.657 1130.649 L 5626.951 1130.649 L 5574.3633 1130.649 L 5521.775 1130.649 L 5416.598 1130.649 L 5285.1274 1130.649 L 5206.2446 1130.649 Q 5127.3623 1130.649 4759.244 1078.0608 Q 4391.1255 1025.4724 3786.3599 946.58997 L 3155.2998 894.00165 L 3155.2998 867.70746 Q 3155.2998 867.70746 3102.7114 841.41327 Q 3050.1233 815.11914 3050.1233 788.82495 Q 3023.829 762.5308 2839.7698 736.23663 Q 2682.005 709.94244 2629.4165 709.94244 Q 2603.1223 709.94244 2129.8274 762.5308 L 1656.5325 815.11914 L 1656.5325 815.11914 L 1630.2383 815.11914 L 1630.2383 815.11914 L 1630.2383 815.11914 L 1630.2383 841.41327 L 1630.2383 841.41327 L 1603.9441 841.41327 L 1603.9441 867.70746 L 1603.9441 867.70746 L 1603.9441 867.70746 L 1577.6499 867.70746 Q 1551.3557 867.70746 1419.8849 867.70746 L 1288.4141 894.00165 L 1156.9432 894.00165 Q 1051.7666 920.2958 894.00165 920.2958 Q 736.23663 920.2958 420.70663 946.58997 L 131.47083 972.8841 L 131.47083 946.58997 Q 157.76498 920.2958 105.17666 894.00165 Q 52.58833 867.70746 26.294165 499.58914 L 0.0 157.76498 L 368.11832 131.47083 Q 736.23663 78.88249 1051.7666 52.58833 Q 1393.5908 26.294165 1419.8849 52.58833 Q 1419.8849 78.88249 1446.1791 131.47083 Q 1472.4733 131.47083 1603.9441 157.76498 Q 1735.4149 184.05916 1761.7091 131.47083 Q 1788.0033 105.17666 1814.2974 78.88249 Q 1814.2974 78.88249 2024.6508 52.58833 Q 2235.0042 52.58833 2235.0042 26.294165 Q 2235.0042 0.0 2340.1807 0.0 Q 2445.3574 26.294165 2471.6516 26.294165 z" svg:height="11.306491mm" draw:style-name="style-54" svg:viewBox="0.0 0.0 5653.2456 1130.649" svg:width="56.532455mm" svg:x="89.40016mm" svg:y="83.3525mm"/>
          <draw:path svg:d="M 604.7658 0.0 L 604.7658 0.0 L 3286.7708 78.88249 Q 5942.4814 157.76498 5942.4814 578.4716 L 5942.4814 972.8841 L 5942.4814 1577.6499 L 5942.4814 2208.71 L 5942.4814 2208.71 Q 5916.187 2208.71 5916.187 2182.4158 Q 5916.187 2156.1216 5889.893 2156.1216 Q 5863.5986 2156.1216 5837.3047 2313.8865 Q 5811.0107 2471.6516 5784.7163 2445.3574 Q 5758.4224 2419.0632 5732.128 2524.2397 L 5705.834 2629.4165 L 5705.834 2655.7107 L 5705.834 2682.005 L 5679.5396 2682.005 L 5679.5396 2682.005 L 5679.5396 1630.2383 Q 5653.2456 604.7658 5653.2456 578.4716 L 5653.2456 552.1775 L 5653.2456 552.1775 L 5653.2456 525.8833 L 4864.4204 525.8833 Q 4075.5957 525.8833 2024.6508 473.29498 L 0.0 447.00082 L 0.0 447.00082 L 0.0 420.70663 L 0.0 420.70663 L 26.294165 420.70663 L 26.294165 420.70663 L 26.294165 420.70663 L 131.47083 394.41248 L 236.64749 368.11832 L 262.94165 368.11832 L 289.2358 368.11832 L 210.35332 341.82416 L 131.47083 315.52997 L 184.05916 315.52997 L 236.64749 315.52997 L 236.64749 289.2358 Q 236.64749 262.94165 341.82416 210.35332 Q 447.00082 184.05916 499.58914 157.76498 Q 525.8833 157.76498 499.58914 131.47083 Q 473.29498 105.17666 552.1775 78.88249 Q 657.3541 52.58833 631.05994 26.294165 Q 604.7658 0.0 604.7658 0.0 z" svg:height="26.82005mm" draw:style-name="style-55" svg:viewBox="0.0 0.0 5942.4814 2682.005" svg:width="59.424812mm" svg:x="143.82909mm" svg:y="14.19885mm"/>
          <draw:path svg:d="M -1.8189894E-12 552.1775 L -1.8189894E-12 0.0 L 184.05916 0.0 L 368.11832 0.0 L 368.11832 26.294165 L 368.11832 26.294165 L 394.41248 631.05994 L 394.41248 1262.1199 L 368.11832 1367.2966 Q 368.11832 1472.4733 210.35332 1472.4733 L 26.294165 1472.4733 L 26.294165 1472.4733 L -1.8189894E-12 1472.4733 L -1.8189894E-12 1288.4141 L -1.8189894E-12 1104.355 L -1.8189894E-12 552.1775 z" svg:height="14.724732mm" draw:style-name="style-56" svg:viewBox="0.0 0.0 394.41248 1472.4733" svg:width="3.9441247mm" svg:x="104.65078mm" svg:y="214.5604mm"/>
          <draw:path svg:d="M 210.35332 341.82416 L 78.88249 341.82416 L 78.88249 315.52997 Q 78.88249 289.2358 26.294165 210.35332 L 0.0 105.17666 L 0.0 105.17666 L 26.294165 105.17666 L 26.294165 105.17666 L 26.294165 105.17666 L 78.88249 105.17666 L 105.17666 105.17666 L 131.47083 105.17666 Q 157.76498 105.17666 157.76498 52.58833 Q 157.76498 26.294165 236.64749 52.58833 Q 341.82416 52.58833 341.82416 26.294165 Q 341.82416 0.0 552.1775 0.0 Q 762.5308 26.294165 788.82495 105.17666 Q 788.82495 157.76498 709.94244 184.05916 Q 604.7658 210.35332 604.7658 262.94165 Q 604.7658 289.2358 473.29498 315.52997 Q 341.82416 315.52997 341.82416 315.52997 Q 341.82416 315.52997 210.35332 341.82416 z" svg:height="3.4182415mm" draw:style-name="style-57" svg:viewBox="0.0 0.0 788.82495 341.82416" svg:width="7.8882494mm" svg:x="18.668858mm" svg:y="236.64749mm"/>
          <draw:path svg:d="M 0.0 236.64749 L 0.0 26.294165 L 78.88249 0.0 Q 157.76498 0.0 157.76498 184.05916 Q 184.05916 394.41248 236.64749 368.11832 Q 262.94165 368.11832 289.2358 184.05916 Q 315.52997 26.294165 368.11832 26.294165 L 447.00082 26.294165 L 447.00082 26.294165 Q 473.29498 26.294165 473.29498 262.94165 Q 473.29498 499.58914 262.94165 499.58914 Q 78.88249 499.58914 52.58833 499.58914 Q 0.0 473.29498 0.0 236.64749 z" svg:height="4.9958916mm" draw:style-name="style-58" svg:viewBox="0.0 0.0 473.29498 499.58914" svg:width="4.7329497mm" svg:x="97.81429mm" svg:y="205.35744mm"/>
          <draw:path svg:d="M 1078.0608 236.64749 L 1078.0608 289.2358 L 1051.7666 289.2358 Q 1051.7666 315.52997 1051.7666 315.52997 L 1051.7666 315.52997 L 1051.7666 315.52997 Q 1025.4724 315.52997 972.8841 368.11832 L 920.2958 420.70663 L 920.2958 447.00082 L 894.00165 447.00082 L 894.00165 447.00082 L 894.00165 473.29498 L 841.41327 499.58914 Q 788.82495 525.8833 736.23663 604.7658 Q 709.94244 683.6483 788.82495 683.6483 Q 841.41327 683.6483 683.6483 841.41327 Q 525.8833 1025.4724 525.8833 1025.4724 L 525.8833 1025.4724 L 368.11832 1025.4724 Q 236.64749 1051.7666 210.35332 1025.4724 L 157.76498 999.1783 L 157.76498 999.1783 L 157.76498 999.1783 L 131.47083 999.1783 L 131.47083 999.1783 L 78.88249 972.8841 L 26.294165 946.58997 L 26.294165 946.58997 L 26.294165 946.58997 L 26.294165 946.58997 L 0.0 920.2958 L 0.0 894.00165 L 0.0 867.70746 L 26.294165 867.70746 L 52.58833 894.00165 L 52.58833 894.00165 L 52.58833 894.00165 L 78.88249 920.2958 L 105.17666 946.58997 L 157.76498 894.00165 Q 210.35332 815.11914 236.64749 815.11914 L 236.64749 788.82495 L 236.64749 788.82495 L 262.94165 788.82495 L 262.94165 788.82495 L 262.94165 788.82495 L 262.94165 762.5308 L 262.94165 762.5308 L 289.2358 762.5308 L 289.2358 736.23663 L 289.2358 736.23663 L 315.52997 736.23663 L 315.52997 736.23663 L 315.52997 736.23663 L 315.52997 709.94244 L 315.52997 709.94244 L 341.82416 709.94244 L 341.82416 683.6483 L 289.2358 683.6483 Q 236.64749 683.6483 210.35332 709.94244 L 184.05916 709.94244 L 184.05916 683.6483 L 210.35332 657.3541 L 210.35332 657.3541 L 210.35332 631.05994 L 210.35332 631.05994 L 210.35332 631.05994 L 236.64749 631.05994 L 236.64749 631.05994 L 236.64749 604.7658 L 262.94165 604.7658 L 525.8833 341.82416 Q 788.82495 78.88249 841.41327 -1.8189894E-12 Q 920.2958 -52.58833 999.1783 52.58833 Q 1051.7666 184.05916 1078.0608 236.64749 z" svg:height="10.2547245mm" draw:style-name="style-59" svg:viewBox="0.0 0.0 1078.0608 1025.4724" svg:width="10.780608mm" svg:x="174.59326mm" svg:y="146.19556mm"/>
          <draw:path svg:d="M 0.0 762.5308 L 0.0 0.0 L 210.35332 26.294165 Q 420.70663 26.294165 447.00082 289.2358 L 447.00082 552.1775 L 631.05994 552.1775 L 788.82495 552.1775 L 788.82495 420.70663 Q 788.82495 289.2358 815.11914 131.47083 L 815.11914 0.0 L 1025.4724 0.0 L 1235.8258 0.0 L 1209.5316 762.5308 Q 1209.5316 1525.0616 1183.2374 1525.0616 L 1183.2374 1551.3557 L 999.1783 1551.3557 Q 815.11914 1551.3557 815.11914 1525.0616 L 788.82495 1525.0616 L 788.82495 1235.8258 L 788.82495 972.8841 L 631.05994 972.8841 L 473.29498 972.8841 L 473.29498 999.1783 L 473.29498 999.1783 L 447.00082 1235.8258 L 420.70663 1498.7675 L 420.70663 1498.7675 L 420.70663 1498.7675 L 210.35332 1525.0616 L 0.0 1525.0616 L 0.0 762.5308 z" svg:height="15.513557mm" draw:style-name="style-60" svg:viewBox="0.0 0.0 1235.8258 1551.3557" svg:width="12.358257mm" svg:x="84.66721mm" svg:y="273.72226mm"/>
          <draw:path svg:d="M 1893.1799 1262.1199 L 1945.7682 1262.1199 L 1893.1799 1314.7083 Q 1866.8857 1393.5908 1840.5916 1393.5908 Q 1814.2974 1393.5908 1788.0033 1446.1791 Q 1761.7091 1498.7675 1735.4149 1498.7675 Q 1709.1207 1498.7675 1709.1207 1525.0616 Q 1709.1207 1551.3557 1735.4149 1551.3557 Q 1761.7091 1551.3557 1761.7091 1603.9441 Q 1761.7091 1656.5325 1735.4149 1656.5325 L 1709.1207 1656.5325 L 1709.1207 1630.2383 Q 1709.1207 1603.9441 1682.8265 1603.9441 L 1630.2383 1603.9441 L 1630.2383 1630.2383 L 1630.2383 1630.2383 L 1603.9441 1630.2383 L 1603.9441 1603.9441 L 1577.6499 1603.9441 L 1525.0616 1603.9441 L 1525.0616 1630.2383 L 1525.0616 1630.2383 L 1498.7675 1630.2383 L 1498.7675 1656.5325 L 1472.4733 1656.5325 Q 1446.1791 1656.5325 1262.1199 1761.7091 Q 1051.7666 1866.8857 946.58997 2050.9448 L 841.41327 2261.298 L 815.11914 2261.298 L 815.11914 2261.298 L 657.3541 2261.298 L 499.58914 2261.298 L 499.58914 2235.0042 L 525.8833 2182.4158 L 525.8833 2156.1216 L 525.8833 2129.8274 L 525.8833 2103.5332 L 525.8833 2077.239 L 525.8833 2077.239 L 525.8833 2077.239 L 525.8833 2103.5332 L 525.8833 2103.5332 L 499.58914 2103.5332 L 499.58914 2129.8274 L 499.58914 2129.8274 L 473.29498 2129.8274 L 473.29498 2129.8274 L 473.29498 2129.8274 L 473.29498 2156.1216 L 473.29498 2156.1216 L 447.00082 2156.1216 L 447.00082 2182.4158 L 447.00082 2182.4158 L 420.70663 2182.4158 L 420.70663 2208.71 L 420.70663 2235.0042 L 394.41248 2235.0042 Q 394.41248 2235.0042 315.52997 2340.1807 L 210.35332 2392.769 L 210.35332 2419.0632 L 210.35332 2419.0632 L 184.05916 2419.0632 L 184.05916 2445.3574 L 184.05916 2445.3574 L 157.76498 2445.3574 L 157.76498 2445.3574 L 157.76498 2445.3574 L 157.76498 2471.6516 L 157.76498 2471.6516 L 131.47083 2471.6516 L 131.47083 2445.3574 L 131.47083 2445.3574 L 105.17666 2445.3574 L 105.17666 2392.769 L 105.17666 2366.4749 L 78.88249 2340.1807 L 52.58833 2287.5923 L 52.58833 2235.0042 L 52.58833 2208.71 L 26.294165 2182.4158 Q 1.8189894E-12 2129.8274 1.8189894E-12 2077.239 Q 1.8189894E-12 2024.6508 315.52997 1735.4149 Q 604.7658 1446.1791 631.05994 1393.5908 Q 683.6483 1341.0024 631.05994 1314.7083 Q 578.4716 1288.4141 788.82495 1130.649 Q 1025.4724 972.8841 1025.4724 946.58997 Q 1025.4724 920.2958 1130.649 867.70746 L 1209.5316 788.82495 L 1235.8258 788.82495 L 1235.8258 762.5308 L 1235.8258 762.5308 L 1262.1199 762.5308 L 1262.1199 736.23663 Q 1262.1199 709.94244 1209.5316 709.94244 Q 1130.649 709.94244 1130.649 683.6483 L 1156.9432 657.3541 L 1156.9432 657.3541 L 1156.9432 657.3541 L 1156.9432 631.05994 L 1156.9432 631.05994 L 1498.7675 341.82416 Q 1814.2974 78.88249 1840.5916 26.294165 Q 1893.1799 -26.294165 1919.4741 1.8189894E-12 Q 1945.7682 1.8189894E-12 2050.9448 131.47083 Q 2103.5332 289.2358 2103.5332 499.58914 Q 2103.5332 709.94244 2024.6508 867.70746 Q 1972.0624 999.1783 1998.3566 999.1783 Q 2024.6508 999.1783 1945.7682 1130.649 Q 1866.8857 1235.8258 1893.1799 1262.1199 z M 1235.8258 1446.1791 L 1209.5316 1446.1791 L 1209.5316 1472.4733 L 1209.5316 1472.4733 L 1183.2374 1472.4733 L 1183.2374 1498.7675 L 1156.9432 1498.7675 L 1130.649 1498.7675 L 1104.355 1525.0616 L 1078.0608 1551.3557 L 1051.7666 1551.3557 L 1025.4724 1551.3557 L 999.1783 1551.3557 L 972.8841 1551.3557 L 972.8841 1551.3557 L 999.1783 1551.3557 L 999.1783 1551.3557 L 999.1783 1551.3557 L 999.1783 1525.0616 L 999.1783 1525.0616 L 1025.4724 1525.0616 L 1025.4724 1498.7675 L 1025.4724 1498.7675 L 1051.7666 1498.7675 L 1051.7666 1498.7675 L 1051.7666 1498.7675 L 1051.7666 1472.4733 L 1051.7666 1472.4733 L 1078.0608 1472.4733 L 1078.0608 1446.1791 L 1078.0608 1446.1791 L 1104.355 1446.1791 L 1104.355 1446.1791 L 1104.355 1446.1791 L 1104.355 1419.8849 L 1104.355 1419.8849 L 1130.649 1419.8849 L 1130.649 1393.5908 L 1130.649 1393.5908 Q 1156.9432 1393.5908 1235.8258 1288.4141 Q 1314.7083 1209.5316 1262.1199 1209.5316 Q 1209.5316 1183.2374 1419.8849 972.8841 Q 1630.2383 762.5308 1630.2383 736.23663 Q 1603.9441 709.94244 1603.9441 709.94244 L 1603.9441 657.3541 L 1709.1207 604.7658 Q 1814.2974 525.8833 1709.1207 762.5308 Q 1630.2383 972.8841 1551.3557 1051.7666 Q 1472.4733 1130.649 1498.7675 1130.649 Q 1525.0616 1130.649 1393.5908 1288.4141 Q 1262.1199 1446.1791 1235.8258 1446.1791 z M 1788.0033 1341.0024 Q 1814.2974 1288.4141 1814.2974 1314.7083 Q 1840.5916 1341.0024 1788.0033 1341.0024 Q 1761.7091 1341.0024 1788.0033 1341.0024 z M 1709.1207 1446.1791 Q 1709.1207 1446.1791 1709.1207 1419.8849 Q 1735.4149 1419.8849 1735.4149 1446.1791 Q 1735.4149 1446.1791 1709.1207 1446.1791 z" svg:height="24.716515mm" draw:style-name="style-61" svg:viewBox="0.0 0.0 2103.5332 2471.6516" svg:width="21.035332mm" svg:x="156.71323mm" svg:y="133.31142mm"/>
          <draw:path svg:d="M 0.0 52.58833 L 0.0 1.8189894E-12 L 78.88249 52.58833 Q 157.76498 78.88249 236.64749 105.17666 Q 315.52997 131.47083 315.52997 131.47083 L 315.52997 131.47083 L 315.52997 131.47083 Q 315.52997 131.47083 289.2358 131.47083 L 289.2358 157.76498 L 289.2358 157.76498 L 289.2358 184.05916 L 289.2358 184.05916 L 315.52997 184.05916 L 315.52997 184.05916 L 315.52997 184.05916 L 341.82416 210.35332 L 368.11832 236.64749 L 368.11832 236.64749 L 368.11832 236.64749 L 394.41248 236.64749 L 394.41248 236.64749 L 394.41248 262.94165 L 420.70663 262.94165 L 420.70663 262.94165 L 420.70663 289.2358 L 631.05994 447.00082 Q 841.41327 604.7658 841.41327 552.1775 Q 841.41327 473.29498 894.00165 499.58914 Q 946.58997 525.8833 946.58997 525.8833 L 946.58997 552.1775 L 1025.4724 604.7658 Q 1104.355 657.3541 1104.355 709.94244 Q 1104.355 736.23663 1078.0608 867.70746 L 1051.7666 1025.4724 L 1051.7666 1130.649 L 1051.7666 1209.5316 L 999.1783 1209.5316 L 972.8841 1183.2374 L 972.8841 1183.2374 L 946.58997 1183.2374 L 946.58997 1183.2374 L 946.58997 1183.2374 L 946.58997 1156.9432 L 946.58997 1156.9432 L 920.2958 1156.9432 L 920.2958 1130.649 L 920.2958 1130.649 L 894.00165 1130.649 L 894.00165 1130.649 L 894.00165 1130.649 L 894.00165 1104.355 L 894.00165 1104.355 L 867.70746 1104.355 L 867.70746 1078.0608 L 867.70746 1078.0608 Q 841.41327 1078.0608 788.82495 972.8841 Q 736.23663 894.00165 709.94244 894.00165 Q 683.6483 894.00165 683.6483 867.70746 Q 657.3541 815.11914 447.00082 552.1775 Q 236.64749 236.64749 210.35332 262.94165 Q 210.35332 289.2358 157.76498 236.64749 L 105.17666 210.35332 L 105.17666 210.35332 L 105.17666 184.05916 L 105.17666 184.05916 Q 105.17666 184.05916 52.58833 157.76498 L 26.294165 131.47083 L 26.294165 131.47083 Q 0.0 105.17666 0.0 52.58833 z" svg:height="12.095316mm" draw:style-name="style-62" svg:viewBox="0.0 0.0 1104.355 1209.5316" svg:width="11.04355mm" svg:x="41.54478mm" svg:y="154.34676mm"/>
          <draw:path svg:d="M 2103.5332 26.294165 L 2156.1216 0.0 L 2235.0042 0.0 L 2313.8865 0.0 L 2313.8865 26.294165 L 2313.8865 26.294165 L 2287.5923 26.294165 L 2287.5923 52.58833 L 2287.5923 52.58833 L 2261.298 52.58833 L 2261.298 52.58833 L 2261.298 52.58833 L 2261.298 78.88249 L 2261.298 78.88249 L 2235.0042 78.88249 L 2235.0042 105.17666 L 2235.0042 105.17666 L 2208.71 105.17666 L 2208.71 105.17666 L 2208.71 105.17666 L 2208.71 131.47083 L 2208.71 131.47083 L 2182.4158 131.47083 L 2182.4158 157.76498 L 2156.1216 157.76498 Q 2129.8274 157.76498 2050.9448 210.35332 Q 1998.3566 262.94165 1682.8265 552.1775 Q 1393.5908 841.41327 1183.2374 1156.9432 Q 946.58997 1446.1791 841.41327 1814.2974 Q 683.6483 2182.4158 394.41248 2261.298 L 105.17666 2313.8865 L 52.58833 2340.1807 L 9.094947E-13 2340.1807 L 9.094947E-13 2340.1807 L 9.094947E-13 2340.1807 L 9.094947E-13 2261.298 L 9.094947E-13 2182.4158 L 9.094947E-13 2129.8274 Q 9.094947E-13 2077.239 26.294165 2024.6508 Q 52.58833 1972.0624 210.35332 1630.2383 Q 420.70663 1288.4141 604.7658 1051.7666 L 788.82495 841.41327 L 1104.355 578.4716 Q 1446.1791 315.52997 1735.4149 184.05916 Q 1998.3566 52.58833 2050.9448 52.58833 L 2077.239 52.58833 L 2103.5332 26.294165 z" svg:height="23.401808mm" draw:style-name="style-63" svg:viewBox="0.0 0.0 2313.8865 2340.1807" svg:width="23.138865mm" svg:x="72.04601mm" svg:y="47.3295mm"/>
          <draw:path svg:d="M 1367.2966 1288.4141 L 1367.2966 1314.7083 L 1367.2966 1314.7083 Q 1367.2966 1341.0024 1367.2966 1341.0024 L 1393.5908 1341.0024 L 1393.5908 1341.0024 Q 1393.5908 1341.0024 1419.8849 1367.2966 L 1419.8849 1367.2966 L 1419.8849 1393.5908 L 1419.8849 1393.5908 L 1393.5908 1393.5908 L 1393.5908 1393.5908 L 1314.7083 1393.5908 Q 1262.1199 1393.5908 1209.5316 1419.8849 Q 1183.2374 1419.8849 1183.2374 1393.5908 Q 1183.2374 1367.2966 1104.355 1367.2966 L 1025.4724 1367.2966 L 1025.4724 1393.5908 L 1051.7666 1446.1791 L 1051.7666 1472.4733 Q 1051.7666 1498.7675 1051.7666 1525.0616 L 1051.7666 1525.0616 L 1051.7666 1551.3557 Q 1051.7666 1551.3557 1051.7666 1551.3557 L 1078.0608 1551.3557 L 1078.0608 1551.3557 Q 1104.355 1551.3557 1104.355 1551.3557 L 1104.355 1577.6499 L 1104.355 1577.6499 L 1104.355 1603.9441 L 1078.0608 1603.9441 L 1051.7666 1603.9441 L 1051.7666 1630.2383 L 1051.7666 1656.5325 L 1025.4724 1656.5325 L 1025.4724 1656.5325 L 1025.4724 1682.8265 L 999.1783 1682.8265 L 999.1783 1682.8265 L 999.1783 1709.1207 L 999.1783 1709.1207 L 999.1783 1709.1207 L 946.58997 1761.7091 Q 894.00165 1840.5916 867.70746 1840.5916 Q 841.41327 1840.5916 709.94244 1998.3566 Q 578.4716 2182.4158 631.05994 2182.4158 Q 683.6483 2208.71 604.7658 2313.8865 Q 525.8833 2419.0632 420.70663 2497.9458 Q 315.52997 2576.8281 289.2358 2629.4165 Q 236.64749 2708.299 236.64749 2708.299 L 210.35332 2708.299 L 210.35332 2708.299 L 210.35332 2708.299 L 210.35332 2734.5933 L 210.35332 2734.5933 L 184.05916 2760.8875 L 157.76498 2787.1816 L 157.76498 2787.1816 L 157.76498 2813.4756 L 157.76498 2813.4756 L 157.76498 2813.4756 L 131.47083 2813.4756 L 131.47083 2813.4756 L 105.17666 2813.4756 L 105.17666 2813.4756 L 105.17666 2813.4756 L 105.17666 2813.4756 L 78.88249 2760.8875 L 52.58833 2734.5933 L 52.58833 2708.299 L 52.58833 2655.7107 L 26.294165 2603.1223 L 0.0 2550.534 L 0.0 2497.9458 Q 0.0 2445.3574 262.94165 2129.8274 Q 525.8833 1814.2974 552.1775 1735.4149 Q 578.4716 1656.5325 525.8833 1656.5325 Q 473.29498 1682.8265 473.29498 1656.5325 Q 473.29498 1630.2383 841.41327 1288.4141 L 1183.2374 920.2958 L 1183.2374 920.2958 L 1209.5316 920.2958 L 1209.5316 920.2958 L 1209.5316 920.2958 L 1209.5316 894.00165 L 1209.5316 894.00165 L 1235.8258 894.00165 L 1235.8258 867.70746 L 1235.8258 867.70746 L 1262.1199 867.70746 L 1262.1199 841.41327 L 1262.1199 815.11914 L 1288.4141 815.11914 L 1288.4141 815.11914 L 1288.4141 815.11914 Q 1314.7083 815.11914 1314.7083 815.11914 L 1314.7083 788.82495 L 1314.7083 788.82495 Q 1314.7083 788.82495 1341.0024 762.5308 Q 1341.0024 709.94244 1314.7083 709.94244 Q 1288.4141 709.94244 1288.4141 683.6483 Q 1288.4141 657.3541 1314.7083 657.3541 Q 1341.0024 657.3541 1367.2966 578.4716 L 1419.8849 525.8833 L 1419.8849 525.8833 Q 1419.8849 525.8833 1446.1791 499.58914 L 1446.1791 499.58914 L 1446.1791 499.58914 Q 1472.4733 499.58914 1472.4733 499.58914 L 1472.4733 473.29498 L 1472.4733 473.29498 Q 1472.4733 473.29498 1498.7675 447.00082 L 1498.7675 447.00082 L 1498.7675 447.00082 Q 1525.0616 447.00082 1525.0616 447.00082 L 1525.0616 420.70663 L 1577.6499 341.82416 Q 1656.5325 236.64749 1682.8265 236.64749 Q 1709.1207 236.64749 1788.0033 131.47083 Q 1893.1799 26.294165 1945.7682 0.0 Q 1998.3566 -52.58833 2077.239 78.88249 Q 2156.1216 236.64749 1919.4741 473.29498 Q 1709.1207 709.94244 1735.4149 709.94244 Q 1788.0033 709.94244 1682.8265 815.11914 Q 1603.9441 920.2958 1472.4733 1051.7666 Q 1314.7083 1183.2374 1341.0024 1235.8258 Q 1367.2966 1288.4141 1367.2966 1288.4141 z" svg:height="28.134756mm" draw:style-name="style-64" svg:viewBox="0.0 0.0 2077.239 2813.4756" svg:width="20.77239mm" svg:x="160.92029mm" svg:y="141.72556mm"/>
          <draw:path svg:d="M 1840.5916 0.0 L 1840.5916 0.0 L 2077.239 0.0 Q 2313.8865 0.0 5022.1855 26.294165 Q 7704.1904 52.58833 8493.016 52.58833 L 9281.841 52.58833 L 9281.841 52.58833 Q 9281.841 52.58833 9308.135 78.88249 Q 9334.429 105.17666 9229.252 131.47083 Q 9150.369 157.76498 9176.664 184.05916 Q 9202.958 210.35332 9176.664 210.35332 Q 9124.075 236.64749 9018.898 262.94165 Q 8913.722 315.52997 8913.722 341.82416 L 8913.722 368.11832 L 8861.134 368.11832 L 8808.545 368.11832 L 8887.428 394.41248 L 8966.311 420.70663 L 8940.017 420.70663 L 8913.722 420.70663 L 8808.545 447.00082 L 8703.369 473.29498 L 8703.369 473.29498 L 8703.369 473.29498 L 8677.074 473.29498 L 8677.074 473.29498 L 8677.074 499.58914 L 8677.074 499.58914 L 7336.0723 499.58914 Q 5995.07 525.8833 5968.7754 631.05994 Q 5916.187 762.5308 5837.3047 894.00165 L 5758.4224 1051.7666 L 5758.4224 1051.7666 Q 5732.128 1051.7666 5732.128 1078.0608 L 5732.128 1078.0608 L 5705.834 1078.0608 Q 5705.834 1104.355 5705.834 1104.355 L 5705.834 1104.355 L 5705.834 1104.355 Q 5679.5396 1104.355 5679.5396 1130.649 L 5679.5396 1130.649 L 5653.2456 1130.649 Q 5653.2456 1156.9432 5653.2456 1156.9432 L 5653.2456 1156.9432 L 5653.2456 1156.9432 L 5626.951 1156.9432 L 5626.951 1183.2374 L 5626.951 1183.2374 L 5600.657 1183.2374 L 5600.657 1209.5316 L 5600.657 1209.5316 L 5600.657 1209.5316 L 5574.3633 1209.5316 L 5548.069 1209.5316 L 5548.069 1156.9432 L 5548.069 1078.0608 L 5548.069 946.58997 Q 5548.069 815.11914 5600.657 736.23663 Q 5653.2456 657.3541 5679.5396 631.05994 L 5705.834 578.4716 L 5705.834 525.8833 L 5705.834 499.58914 L 5390.3037 499.58914 Q 5048.4795 525.8833 4917.009 525.8833 L 4759.244 525.8833 L 4759.244 552.1775 L 4759.244 552.1775 L 4732.9497 552.1775 L 4732.9497 578.4716 L 4732.9497 578.4716 L 4759.244 578.4716 L 4759.244 604.7658 L 4759.244 631.05994 L 4785.538 683.6483 L 4811.832 709.94244 L 4917.009 841.41327 Q 5074.774 999.1783 5074.774 1051.7666 L 5074.774 1078.0608 L 5101.068 1156.9432 L 5101.068 1235.8258 L 5101.068 1235.8258 L 5101.068 1262.1199 L 5022.1855 1262.1199 L 4969.597 1262.1199 L 4943.303 1235.8258 L 4917.009 1209.5316 L 4890.715 1209.5316 L 4864.4204 1209.5316 L 4864.4204 1183.2374 L 4864.4204 1183.2374 L 4838.1265 1183.2374 L 4838.1265 1156.9432 L 4838.1265 1156.9432 Q 4811.832 1156.9432 4759.244 1078.0608 Q 4680.3613 999.1783 4575.1846 788.82495 Q 4496.3022 552.1775 2313.8865 525.8833 L 157.76498 525.8833 L 105.17666 499.58914 L 52.58833 499.58914 L 52.58833 499.58914 L 52.58833 473.29498 L 26.294165 473.29498 L 0.0 473.29498 L 26.294165 447.00082 L 52.58833 420.70663 L 26.294165 420.70663 L 0.0 420.70663 L 131.47083 420.70663 Q 289.2358 420.70663 447.00082 368.11832 Q 604.7658 368.11832 552.1775 341.82416 Q 499.58914 315.52997 709.94244 289.2358 Q 920.2958 262.94165 1235.8258 210.35332 Q 1577.6499 157.76498 1551.3557 131.47083 Q 1551.3557 105.17666 1682.8265 52.58833 Q 1840.5916 0.0 1840.5916 0.0 z" svg:height="12.6212mm" draw:style-name="style-65" svg:viewBox="0.0 0.0 9308.135 1262.1199" svg:width="93.081345mm" svg:x="57.05834mm" svg:y="13.672966mm"/>
          <draw:path svg:d="M 26.294165 26.294165 L 26.294165 0.0 L 105.17666 0.0 L 157.76498 0.0 L 262.94165 105.17666 Q 368.11832 157.76498 368.11832 184.05916 L 368.11832 184.05916 L 394.41248 184.05916 L 394.41248 210.35332 L 420.70663 210.35332 L 473.29498 210.35332 L 473.29498 105.17666 L 473.29498 0.0 L 578.4716 0.0 L 657.3541 0.0 L 631.05994 289.2358 Q 631.05994 578.4716 578.4716 578.4716 L 499.58914 578.4716 L 499.58914 578.4716 Q 473.29498 552.1775 473.29498 552.1775 L 473.29498 552.1775 L 473.29498 525.8833 Q 473.29498 525.8833 447.00082 525.8833 L 447.00082 525.8833 L 447.00082 525.8833 Q 420.70663 499.58914 368.11832 420.70663 L 315.52997 368.11832 L 289.2358 368.11832 L 289.2358 368.11832 L 289.2358 341.82416 L 262.94165 341.82416 L 262.94165 341.82416 L 262.94165 315.52997 L 210.35332 315.52997 L 184.05916 315.52997 L 184.05916 420.70663 L 157.76498 552.1775 L 157.76498 552.1775 L 157.76498 578.4716 L 105.17666 578.4716 L 52.58833 578.4716 L 52.58833 552.1775 L 52.58833 552.1775 L 26.294165 552.1775 L 26.294165 525.8833 L 26.294165 525.8833 L 26.294165 525.8833 L 26.294165 315.52997 L -1.8189894E-12 105.17666 L -1.8189894E-12 52.58833 L -1.8189894E-12 26.294165 L 26.294165 26.294165 z" svg:height="5.784716mm" draw:style-name="style-66" svg:viewBox="0.0 0.0 657.3541 578.4716" svg:width="6.573541mm" svg:x="129.3673mm" svg:y="166.17912mm"/>
          <draw:path svg:d="M 867.70746 0.0 L 1025.4724 0.0 L 1025.4724 0.0 L 1025.4724 0.0 L 1078.0608 26.294165 L 1130.649 52.58833 L 1314.7083 105.17666 Q 1498.7675 210.35332 1603.9441 289.2358 Q 1682.8265 394.41248 1735.4149 552.1775 Q 1788.0033 736.23663 1866.8857 736.23663 L 1945.7682 736.23663 L 1945.7682 788.82495 Q 1945.7682 815.11914 1866.8857 946.58997 Q 1788.0033 1051.7666 1630.2383 1235.8258 Q 1472.4733 1419.8849 1314.7083 1525.0616 Q 1183.2374 1630.2383 578.4716 1656.5325 L 0.0 1682.8265 L 0.0 1656.5325 L 0.0 1630.2383 L 26.294165 1630.2383 L 26.294165 1630.2383 L 26.294165 1603.9441 L 52.58833 1603.9441 L 52.58833 1577.6499 L 52.58833 1525.0616 L 78.88249 1525.0616 Q 78.88249 1525.0616 236.64749 1209.5316 L 420.70663 894.00165 L 420.70663 867.70746 L 420.70663 841.41327 L 420.70663 815.11914 L 420.70663 788.82495 L 420.70663 788.82495 Q 420.70663 788.82495 341.82416 815.11914 L 262.94165 841.41327 L 262.94165 815.11914 L 262.94165 815.11914 L 289.2358 788.82495 L 315.52997 762.5308 L 315.52997 762.5308 L 315.52997 736.23663 L 315.52997 736.23663 Q 315.52997 736.23663 525.8833 368.11832 Q 736.23663 -26.294165 867.70746 0.0 z M 736.23663 1314.7083 L 578.4716 1314.7083 L 578.4716 1314.7083 L 578.4716 1314.7083 L 578.4716 1262.1199 L 578.4716 1235.8258 L 578.4716 1235.8258 L 578.4716 1209.5316 L 578.4716 1209.5316 L 578.4716 1209.5316 L 604.7658 1183.2374 L 631.05994 1156.9432 L 631.05994 1130.649 Q 631.05994 1104.355 815.11914 867.70746 L 999.1783 631.05994 L 999.1783 604.7658 L 999.1783 578.4716 L 999.1783 552.1775 L 999.1783 525.8833 L 999.1783 525.8833 L 999.1783 525.8833 L 946.58997 552.1775 Q 920.2958 578.4716 894.00165 578.4716 L 841.41327 578.4716 L 841.41327 552.1775 L 841.41327 525.8833 L 920.2958 420.70663 Q 999.1783 289.2358 1130.649 394.41248 Q 1262.1199 499.58914 1314.7083 631.05994 Q 1314.7083 788.82495 1314.7083 867.70746 Q 1288.4141 946.58997 1367.2966 946.58997 Q 1419.8849 920.2958 1367.2966 1025.4724 Q 1314.7083 1104.355 1156.9432 1209.5316 Q 999.1783 1314.7083 946.58997 1314.7083 Q 867.70746 1314.7083 736.23663 1314.7083 z" svg:height="16.828266mm" draw:style-name="style-67" svg:viewBox="0.0 0.0 1945.7682 1682.8265" svg:width="19.457682mm" svg:x="88.3484mm" svg:y="96.23665mm"/>
          <draw:path svg:d="M 0.0 52.58833 Q 0.0 -26.294165 78.88249 0.0 Q 184.05916 0.0 157.76498 52.58833 Q 157.76498 78.88249 78.88249 105.17666 Q 0.0 131.47083 0.0 52.58833 z" svg:height="1.0517666mm" draw:style-name="style-68" svg:viewBox="0.0 0.0 157.76498 105.17666" svg:width="1.57765mm" svg:x="109.12079mm" svg:y="158.02794mm"/>
          <draw:path svg:d="M 368.11832 368.11832 L 578.4716 709.94244 L 578.4716 709.94244 L 578.4716 709.94244 L 552.1775 709.94244 L 552.1775 736.23663 L 525.8833 736.23663 L 525.8833 736.23663 L 420.70663 709.94244 L 341.82416 709.94244 L 341.82416 736.23663 L 341.82416 762.5308 L 315.52997 762.5308 L 315.52997 736.23663 L 315.52997 736.23663 L 315.52997 736.23663 L 315.52997 894.00165 L 315.52997 1051.7666 L 315.52997 1104.355 L 315.52997 1130.649 L 210.35332 1130.649 L 131.47083 1104.355 L 105.17666 1104.355 L 78.88249 1104.355 L 78.88249 1078.0608 L 52.58833 1078.0608 L 52.58833 1051.7666 L 52.58833 1025.4724 L 26.294165 999.1783 Q 0.0 972.8841 0.0 788.82495 Q 0.0 578.4716 52.58833 289.2358 Q 105.17666 0.0 131.47083 0.0 Q 157.76498 0.0 368.11832 368.11832 z" svg:height="11.306491mm" draw:style-name="style-69" svg:viewBox="0.0 0.0 578.4716 1130.649" svg:width="5.784716mm" svg:x="18.931799mm" svg:y="218.24158mm"/>
          <draw:path svg:d="M 420.70663 341.82416 L 394.41248 368.11832 L 394.41248 368.11832 L 394.41248 368.11832 L 368.11832 394.41248 L 341.82416 420.70663 L 236.64749 420.70663 Q 105.17666 420.70663 78.88249 394.41248 L 52.58833 368.11832 L 1.8189894E-12 262.94165 Q -26.294165 157.76498 26.294165 78.88249 Q 78.88249 -1.8189894E-12 210.35332 -1.8189894E-12 Q 341.82416 -1.8189894E-12 368.11832 26.294165 Q 394.41248 26.294165 420.70663 52.58833 Q 447.00082 105.17666 447.00082 210.35332 Q 447.00082 315.52997 420.70663 341.82416 z" svg:height="4.2070665mm" draw:style-name="style-70" svg:viewBox="0.0 0.0 447.00082 420.70663" svg:width="4.470008mm" svg:x="129.10435mm" svg:y="108.85784mm"/>
          <draw:path svg:d="M 394.41248 26.294165 L 420.70663 0.0 L 447.00082 131.47083 Q 473.29498 236.64749 499.58914 368.11832 Q 525.8833 473.29498 525.8833 447.00082 Q 552.1775 394.41248 578.4716 341.82416 Q 604.7658 262.94165 631.05994 262.94165 Q 657.3541 262.94165 683.6483 236.64749 Q 683.6483 184.05916 683.6483 184.05916 L 683.6483 184.05916 L 683.6483 184.05916 Q 683.6483 184.05916 709.94244 2550.534 L 709.94244 4943.303 L 709.94244 5048.4795 L 736.23663 5153.6562 L 736.23663 5153.6562 L 736.23663 5179.9507 L 2235.0042 5179.9507 Q 3733.7715 5179.9507 3891.5364 5179.9507 L 4075.5957 5179.9507 L 6889.0713 5206.2446 Q 9676.253 5232.539 9860.312 5206.2446 L 10044.371 5206.2446 L 12410.846 5232.539 Q 14751.026 5232.539 16775.678 5232.539 Q 18826.623 5232.539 19063.27 5206.2446 L 19299.918 5206.2446 L 19299.918 5074.774 L 19299.918 4917.009 L 19299.918 4811.832 L 19299.918 4732.9497 L 19326.21 4759.244 Q 19352.506 4785.538 19352.506 4838.1265 L 19352.506 4890.715 L 19378.8 4890.715 L 19378.8 4864.4204 L 19378.8 4864.4204 L 19405.094 4864.4204 L 19405.094 4890.715 L 19405.094 4917.009 L 19431.389 4969.597 L 19457.682 5048.4795 L 19457.682 5048.4795 L 19457.682 5074.774 L 19457.682 5074.774 L 19457.682 5074.774 L 19483.977 5048.4795 L 19510.271 5022.1855 L 19510.271 5022.1855 L 19510.271 5022.1855 L 19510.271 4995.8916 L 19510.271 4995.8916 L 19510.271 4969.597 L 19510.271 4943.303 L 19510.271 4943.303 L 19510.271 4917.009 L 19510.271 4917.009 L 19510.271 4917.009 L 19536.564 4732.9497 L 19562.86 4548.8906 L 19562.86 4522.596 L 19562.86 4496.3022 L 19562.86 4548.8906 L 19562.86 4627.773 L 19562.86 4627.773 L 19562.86 4654.0674 L 19562.86 4654.0674 L 19562.86 4654.0674 L 19589.152 4654.0674 L 19589.152 4654.0674 L 19615.447 4654.0674 L 19615.447 4654.0674 L 19615.447 4654.0674 L 19615.447 4654.0674 L 19641.742 4627.773 L 19668.035 4601.479 L 19694.33 4759.244 Q 19746.918 4917.009 19825.8 4943.303 Q 19878.389 4969.597 19878.389 5022.1855 Q 19878.389 5074.774 19852.096 5074.774 Q 19825.8 5101.068 19852.096 5101.068 L 19852.096 5127.3623 L 19878.389 5127.3623 L 19878.389 5127.3623 L 19930.977 5127.3623 L 19957.271 5127.3623 L 19957.271 5127.3623 L 19983.566 5127.3623 L 19983.566 5127.3623 L 19983.566 5127.3623 L 19983.566 5153.6562 L 19983.566 5153.6562 L 20009.86 5153.6562 L 20009.86 5179.9507 L 20036.154 5179.9507 L 20088.742 5179.9507 L 20088.742 5153.6562 L 20088.742 5153.6562 L 20115.037 5153.6562 L 20115.037 5179.9507 L 20141.33 5179.9507 L 20141.33 5179.9507 L 20141.33 5995.07 Q 20141.33 6810.189 20115.037 6862.7773 Q 20115.037 6889.0713 19562.86 6941.6597 Q 19036.977 6967.9536 18142.975 6994.248 Q 17275.266 7020.542 8729.663 7020.542 Q 157.76498 7020.542 78.88249 6994.248 Q 0.0 6967.9536 0.0 6599.8354 Q 0.0 6258.011 52.58833 6258.011 Q 105.17666 6258.011 78.88249 6231.7173 Q 52.58833 6179.129 78.88249 6073.952 Q 105.17666 5968.7754 52.58833 5968.7754 Q 0.0 5942.4814 0.0 5679.5396 Q 0.0 5416.598 78.88249 5390.3037 Q 131.47083 5390.3037 105.17666 5285.1274 Q 105.17666 5179.9507 105.17666 5179.9507 Q 131.47083 5153.6562 131.47083 5127.3623 Q 105.17666 5101.068 78.88249 5101.068 Q 26.294165 5101.068 0.0 2708.299 L 0.0 341.82416 L 0.0 341.82416 L 0.0 341.82416 L 26.294165 289.2358 L 52.58833 262.94165 L 52.58833 262.94165 L 52.58833 236.64749 L 52.58833 236.64749 L 52.58833 236.64749 L 78.88249 289.2358 L 105.17666 341.82416 L 105.17666 368.11832 L 105.17666 394.41248 L 131.47083 368.11832 L 157.76498 341.82416 L 157.76498 289.2358 Q 157.76498 210.35332 184.05916 210.35332 Q 210.35332 210.35332 262.94165 157.76498 Q 289.2358 131.47083 289.2358 78.88249 Q 262.94165 52.58833 315.52997 52.58833 Q 368.11832 78.88249 394.41248 26.294165 z" svg:height="70.20542mm" draw:style-name="style-71" svg:viewBox="0.0 0.0 20141.33 7020.542" svg:width="201.4133mm" svg:x="8.414133mm" svg:y="243.22102mm"/>
          <draw:path svg:d="M 0.0 184.05916 L 0.0 26.294165 L 210.35332 0.0 L 394.41248 0.0 L 420.70663 341.82416 Q 420.70663 709.94244 631.05994 709.94244 Q 815.11914 709.94244 841.41327 657.3541 Q 841.41327 631.05994 867.70746 315.52997 L 867.70746 0.0 L 1051.7666 0.0 L 1235.8258 26.294165 L 1235.8258 420.70663 Q 1209.5316 841.41327 1183.2374 920.2958 Q 1130.649 972.8841 999.1783 1051.7666 Q 841.41327 1104.355 841.41327 1314.7083 L 841.41327 1525.0616 L 815.11914 1525.0616 L 815.11914 1551.3557 L 683.6483 1551.3557 L 525.8833 1551.3557 L 473.29498 1525.0616 L 447.00082 1525.0616 L 447.00082 1314.7083 Q 447.00082 1104.355 315.52997 1078.0608 Q 184.05916 1025.4724 105.17666 999.1783 Q 52.58833 946.58997 0.0 657.3541 Q 0.0 341.82416 0.0 184.05916 z" svg:height="15.513557mm" draw:style-name="style-72" svg:viewBox="0.0 0.0 1235.8258 1551.3557" svg:width="12.358257mm" svg:x="69.416595mm" svg:y="273.72226mm"/>
          <draw:path svg:d="M 894.00165 578.4716 L 1419.8849 1025.4724 L 1419.8849 1025.4724 L 1419.8849 1025.4724 L 1446.1791 1051.7666 Q 1472.4733 1078.0608 1498.7675 999.1783 L 1525.0616 920.2958 L 1525.0616 946.58997 L 1525.0616 972.8841 L 1551.3557 972.8841 L 1551.3557 972.8841 L 1551.3557 999.1783 L 1577.6499 999.1783 L 1893.1799 1341.0024 Q 2208.71 1682.8265 2208.71 1709.1207 L 2208.71 1709.1207 L 2208.71 1735.4149 Q 2208.71 1761.7091 2208.71 1761.7091 L 2208.71 1761.7091 L 2235.0042 1761.7091 L 2235.0042 1761.7091 L 2235.0042 1788.0033 L 2261.298 1788.0033 L 2261.298 1788.0033 L 2261.298 1814.2974 L 2261.298 1814.2974 L 2261.298 1814.2974 L 2287.5923 1840.5916 L 2313.8865 1866.8857 L 2313.8865 1866.8857 L 2313.8865 1866.8857 L 2261.298 1893.1799 L 2182.4158 1919.4741 L 2156.1216 1919.4741 L 2129.8274 1919.4741 L 2103.5332 1945.7682 L 2077.239 1972.0624 L 2050.9448 1972.0624 L 2024.6508 1972.0624 L 1998.3566 1998.3566 Q 1945.7682 2024.6508 1945.7682 2024.6508 L 1919.4741 2024.6508 L 1893.1799 2024.6508 Q 1893.1799 2024.6508 1788.0033 1866.8857 L 1682.8265 1735.4149 L 1656.5325 1735.4149 L 1656.5325 1709.1207 L 1656.5325 1709.1207 L 1630.2383 1709.1207 L 1630.2383 1709.1207 L 1630.2383 1709.1207 L 1630.2383 1682.8265 L 1630.2383 1682.8265 L 1603.9441 1761.7091 L 1577.6499 1840.5916 L 1577.6499 1840.5916 L 1577.6499 1814.2974 L 1577.6499 1814.2974 L 1577.6499 1814.2974 L 1551.3557 1814.2974 L 1551.3557 1814.2974 L 1551.3557 1788.0033 L 1525.0616 1788.0033 L 1525.0616 1788.0033 L 1525.0616 1761.7091 L 1525.0616 1761.7091 Q 1525.0616 1761.7091 1498.7675 1735.4149 Q 1472.4733 1709.1207 1156.9432 1341.0024 L 815.11914 972.8841 L 815.11914 972.8841 L 788.82495 972.8841 L 788.82495 946.58997 L 788.82495 920.2958 L 762.5308 920.2958 L 762.5308 920.2958 L 762.5308 894.00165 L 736.23663 894.00165 L 736.23663 894.00165 L 736.23663 867.70746 L 736.23663 867.70746 L 736.23663 867.70746 L 709.94244 867.70746 L 709.94244 867.70746 L 709.94244 841.41327 L 683.6483 841.41327 L 683.6483 841.41327 L 683.6483 815.11914 L 683.6483 815.11914 L 683.6483 815.11914 L 657.3541 815.11914 L 657.3541 815.11914 L 657.3541 841.41327 L 631.05994 841.41327 L 631.05994 867.70746 L 631.05994 894.00165 L 657.3541 920.2958 L 683.6483 972.8841 L 683.6483 999.1783 L 683.6483 1025.4724 L 709.94244 1051.7666 L 736.23663 1078.0608 L 788.82495 1183.2374 Q 841.41327 1288.4141 867.70746 1235.8258 Q 894.00165 1183.2374 1104.355 1551.3557 Q 1314.7083 1945.7682 1314.7083 1972.0624 L 1314.7083 1998.3566 L 1341.0024 1998.3566 L 1341.0024 2024.6508 L 1341.0024 2024.6508 L 1367.2966 2024.6508 L 1367.2966 2024.6508 L 1367.2966 2024.6508 L 1367.2966 2050.9448 L 1367.2966 2050.9448 L 1393.5908 2077.239 L 1419.8849 2103.5332 L 1419.8849 2129.8274 L 1419.8849 2129.8274 L 1419.8849 2129.8274 L 1419.8849 2129.8274 L 1393.5908 2129.8274 L 1393.5908 2129.8274 L 1393.5908 2156.1216 L 1367.2966 2156.1216 L 1367.2966 2156.1216 L 1367.2966 2182.4158 L 1367.2966 2182.4158 L 1341.0024 2182.4158 L 1314.7083 2156.1216 L 1262.1199 2129.8274 L 1209.5316 2129.8274 Q 1130.649 2129.8274 1051.7666 2103.5332 L 972.8841 2077.239 L 946.58997 2077.239 L 894.00165 2077.239 L 894.00165 2050.9448 L 894.00165 2050.9448 L 867.70746 2077.239 L 867.70746 2103.5332 L 841.41327 2103.5332 Q 841.41327 2077.239 815.11914 2050.9448 L 788.82495 2024.6508 L 788.82495 1998.3566 L 788.82495 1972.0624 L 762.5308 1945.7682 L 762.5308 1919.4741 L 736.23663 1919.4741 L 709.94244 1919.4741 L 709.94244 1972.0624 Q 683.6483 1998.3566 683.6483 2077.239 L 683.6483 2129.8274 L 657.3541 2129.8274 L 631.05994 2129.8274 L 631.05994 2103.5332 L 631.05994 2077.239 L 604.7658 2050.9448 L 578.4716 2024.6508 L 578.4716 1972.0624 Q 578.4716 1945.7682 315.52997 1078.0608 Q 52.58833 210.35332 0.0 26.294165 Q -52.58833 -157.76498 157.76498 0.0 Q 368.11832 131.47083 894.00165 578.4716 z" svg:height="21.824158mm" draw:style-name="style-73" svg:viewBox="0.0 0.0 2313.8865 2182.4158" svg:width="23.138865mm" svg:x="18.931799mm" svg:y="172.75267mm"/>
          <draw:path svg:d="M 447.00082 262.94165 L 447.00082 394.41248 L 447.00082 447.00082 L 447.00082 499.58914 L 447.00082 499.58914 L 447.00082 525.8833 L 394.41248 525.8833 Q 315.52997 525.8833 289.2358 473.29498 Q 289.2358 420.70663 210.35332 420.70663 Q 157.76498 420.70663 131.47083 473.29498 L 78.88249 525.8833 L 26.294165 499.58914 Q -26.294165 499.58914 0.0 289.2358 Q 26.294165 78.88249 78.88249 26.294165 Q 131.47083 0.0 236.64749 0.0 Q 341.82416 0.0 394.41248 78.88249 Q 447.00082 131.47083 447.00082 262.94165 z M 157.76498 184.05916 Q 184.05916 105.17666 236.64749 131.47083 Q 289.2358 157.76498 262.94165 210.35332 Q 262.94165 262.94165 210.35332 236.64749 Q 131.47083 236.64749 157.76498 184.05916 z" svg:height="5.258833mm" draw:style-name="style-74" svg:viewBox="0.0 0.0 447.00082 525.8833" svg:width="4.470008mm" svg:x="121.2161mm" svg:y="205.62038mm"/>
          <draw:path svg:d="M 420.70663 762.5308 L 368.11832 788.82495 L 289.2358 788.82495 L 210.35332 788.82495 L 157.76498 762.5308 L 105.17666 736.23663 L 105.17666 736.23663 L 105.17666 736.23663 L 78.88249 736.23663 L 78.88249 736.23663 L 78.88249 709.94244 L 52.58833 709.94244 L 26.294165 631.05994 Q -1.8189894E-12 578.4716 -1.8189894E-12 420.70663 Q -1.8189894E-12 236.64749 78.88249 131.47083 Q 157.76498 26.294165 262.94165 0.0 Q 394.41248 0.0 499.58914 52.58833 Q 578.4716 131.47083 578.4716 368.11832 Q 578.4716 631.05994 525.8833 683.6483 Q 447.00082 736.23663 420.70663 762.5308 z" svg:height="7.8882494mm" draw:style-name="style-75" svg:viewBox="0.0 0.0 578.4716 788.82495" svg:width="5.784716mm" svg:x="102.54724mm" svg:y="277.66638mm"/>
          <draw:path svg:d="M 157.76498 1209.5316 L 131.47083 1209.5316 L 131.47083 1183.2374 L 105.17666 1183.2374 L 105.17666 1183.2374 L 105.17666 1156.9432 L 105.17666 1156.9432 L 105.17666 1156.9432 L 52.58833 999.1783 Q -1.8189894E-12 841.41327 -1.8189894E-12 578.4716 Q -1.8189894E-12 341.82416 52.58833 210.35332 Q 105.17666 105.17666 131.47083 52.58833 Q 157.76498 0.0 289.2358 0.0 Q 420.70663 0.0 473.29498 105.17666 Q 525.8833 210.35332 525.8833 578.4716 Q 525.8833 946.58997 473.29498 1078.0608 Q 420.70663 1209.5316 394.41248 1235.8258 Q 368.11832 1262.1199 262.94165 1235.8258 Q 184.05916 1209.5316 157.76498 1209.5316 z" svg:height="12.358257mm" draw:style-name="style-76" svg:viewBox="0.0 0.0 525.8833 1235.8258" svg:width="5.258833mm" svg:x="141.9885mm" svg:y="252.42398mm"/>
          <draw:path svg:d="M 736.23663 0.0 Q 894.00165 -26.294165 1078.0608 52.58833 Q 1262.1199 105.17666 1262.1199 131.47083 Q 1262.1199 157.76498 1288.4141 157.76498 Q 1314.7083 184.05916 1393.5908 289.2358 Q 1446.1791 420.70663 1525.0616 657.3541 Q 1603.9441 867.70746 1577.6499 1025.4724 Q 1551.3557 1183.2374 1498.7675 1446.1791 Q 1446.1791 1709.1207 1341.0024 1840.5916 Q 1262.1199 1972.0624 1130.649 2077.239 Q 999.1783 2182.4158 815.11914 2182.4158 Q 604.7658 2182.4158 499.58914 2182.4158 Q 420.70663 2129.8274 289.2358 2050.9448 Q 184.05916 1972.0624 78.88249 1761.7091 Q 26.294165 1577.6499 0.0 1235.8258 Q -26.294165 894.00165 26.294165 709.94244 Q 26.294165 552.1775 157.76498 368.11832 Q 262.94165 184.05916 420.70663 105.17666 Q 578.4716 26.294165 736.23663 0.0 z M 788.82495 473.29498 Q 894.00165 447.00082 946.58997 552.1775 Q 1025.4724 657.3541 1025.4724 1051.7666 Q 1025.4724 1446.1791 972.8841 1551.3557 Q 894.00165 1656.5325 762.5308 1656.5325 Q 631.05994 1656.5325 578.4716 1577.6499 Q 499.58914 1498.7675 499.58914 1235.8258 Q 499.58914 972.8841 499.58914 815.11914 Q 552.1775 683.6483 604.7658 578.4716 Q 683.6483 499.58914 788.82495 473.29498 z" svg:height="21.824158mm" draw:style-name="style-77" svg:viewBox="0.0 0.0 1577.6499 2182.4158" svg:width="15.776499mm" svg:x="119.63845mm" svg:y="247.95398mm"/>
          <draw:path svg:d="M 315.52997 26.294165 L 315.52997 0.0 L 315.52997 0.0 L 315.52997 26.294165 L 315.52997 26.294165 L 315.52997 26.294165 L 341.82416 26.294165 L 341.82416 26.294165 L 341.82416 52.58833 L 368.11832 52.58833 L 368.11832 157.76498 L 368.11832 262.94165 L 394.41248 262.94165 L 394.41248 289.2358 L 394.41248 289.2358 L 420.70663 289.2358 L 420.70663 236.64749 L 420.70663 184.05916 L 447.00082 184.05916 Q 447.00082 184.05916 473.29498 105.17666 L 473.29498 26.294165 L 499.58914 52.58833 L 525.8833 78.88249 L 525.8833 52.58833 L 525.8833 26.294165 L 552.1775 26.294165 L 552.1775 26.294165 L 552.1775 52.58833 L 578.4716 52.58833 L 578.4716 52.58833 L 578.4716 78.88249 L 604.7658 78.88249 Q 631.05994 105.17666 631.05994 184.05916 L 631.05994 262.94165 L 657.3541 262.94165 L 657.3541 289.2358 L 683.6483 289.2358 L 683.6483 289.2358 L 683.6483 262.94165 L 683.6483 262.94165 L 709.94244 262.94165 L 709.94244 262.94165 L 709.94244 394.41248 Q 683.6483 525.8833 683.6483 1235.8258 L 683.6483 1945.7682 L 657.3541 4811.832 Q 631.05994 7651.602 657.3541 8755.957 L 657.3541 9886.606 L 683.6483 11832.374 Q 683.6483 13778.143 683.6483 13804.437 L 683.6483 13857.025 L 683.6483 13857.025 Q 683.6483 13857.025 683.6483 13909.613 Q 657.3541 13935.907 631.05994 13935.907 Q 604.7658 13935.907 578.4716 14014.79 Q 552.1775 14067.379 525.8833 14119.967 Q 525.8833 14146.261 499.58914 14041.084 Q 473.29498 13909.613 447.00082 13804.437 L 420.70663 13672.966 L 394.41248 13699.26 Q 368.11832 13751.849 315.52997 13725.555 Q 262.94165 13725.555 289.2358 13751.849 Q 289.2358 13804.437 262.94165 13830.73 Q 210.35332 13883.319 184.05916 13883.319 Q 157.76498 13883.319 157.76498 13962.202 L 157.76498 14014.79 L 131.47083 14041.084 L 105.17666 14067.379 L 105.17666 14041.084 L 105.17666 14014.79 L 78.88249 13962.202 L 52.58833 13909.613 L 52.58833 13909.613 L 52.58833 13909.613 L 52.58833 13935.907 L 52.58833 13935.907 L 26.294165 13962.202 L 0.0 14014.79 L 0.0 14014.79 L 0.0 14014.79 L 0.0 9965.488 Q 0.0 5916.187 26.294165 5705.834 Q 52.58833 5469.1865 78.88249 5442.892 Q 131.47083 5442.892 105.17666 4680.3613 Q 105.17666 3944.1248 52.58833 3944.1248 Q 26.294165 3944.1248 52.58833 2261.298 L 52.58833 578.4716 L 78.88249 578.4716 L 78.88249 552.1775 L 78.88249 552.1775 L 52.58833 552.1775 L 52.58833 499.58914 L 52.58833 473.29498 L 78.88249 473.29498 L 105.17666 473.29498 L 105.17666 499.58914 Q 105.17666 525.8833 157.76498 552.1775 Q 210.35332 578.4716 210.35332 578.4716 L 210.35332 604.7658 L 210.35332 604.7658 L 236.64749 604.7658 L 236.64749 578.4716 L 262.94165 578.4716 L 262.94165 578.4716 L 262.94165 552.1775 L 262.94165 552.1775 L 262.94165 552.1775 L 289.2358 525.8833 L 315.52997 499.58914 L 315.52997 447.00082 Q 315.52997 394.41248 315.52997 289.2358 L 315.52997 157.76498 L 315.52997 131.47083 L 315.52997 105.17666 L 315.52997 105.17666 L 315.52997 78.88249 L 315.52997 78.88249 L 315.52997 78.88249 L 315.52997 26.294165 z" svg:height="141.19966mm" draw:style-name="style-78" svg:viewBox="0.0 0.0 709.94244 14119.967" svg:width="7.099425mm" svg:x="8.414133mm" svg:y="106.49137mm"/>
          <draw:path svg:d="M 0.0 262.94165 L 0.0 0.0 L 184.05916 26.294165 Q 368.11832 26.294165 420.70663 105.17666 Q 473.29498 184.05916 420.70663 315.52997 Q 420.70663 447.00082 368.11832 473.29498 Q 341.82416 499.58914 157.76498 525.8833 L 0.0 525.8833 L 0.0 262.94165 z M 262.94165 394.41248 L 262.94165 394.41248 L 184.05916 394.41248 Q 131.47083 420.70663 131.47083 289.2358 Q 157.76498 131.47083 210.35332 131.47083 Q 262.94165 131.47083 262.94165 262.94165 Q 262.94165 394.41248 262.94165 394.41248 z" svg:height="5.258833mm" draw:style-name="style-79" svg:viewBox="0.0 0.0 420.70663 525.8833" svg:width="4.2070665mm" svg:x="115.69433mm" svg:y="205.35744mm"/>
          <draw:path svg:d="M 26.294165 78.88249 L 26.294165 1.8189894E-12 L 289.2358 26.294165 Q 552.1775 52.58833 578.4716 105.17666 Q 604.7658 157.76498 552.1775 236.64749 Q 552.1775 315.52997 578.4716 368.11832 Q 604.7658 394.41248 631.05994 473.29498 L 631.05994 578.4716 L 552.1775 578.4716 L 473.29498 578.4716 L 473.29498 525.8833 Q 447.00082 499.58914 394.41248 447.00082 L 315.52997 368.11832 L 262.94165 368.11832 L 210.35332 368.11832 L 210.35332 394.41248 Q 184.05916 420.70663 184.05916 499.58914 L 184.05916 578.4716 L 78.88249 578.4716 L 0.0 578.4716 L 0.0 368.11832 Q 26.294165 157.76498 26.294165 78.88249 z M 184.05916 184.05916 Q 210.35332 105.17666 289.2358 131.47083 Q 394.41248 131.47083 394.41248 184.05916 Q 368.11832 210.35332 289.2358 236.64749 Q 184.05916 236.64749 184.05916 184.05916 z" svg:height="5.784716mm" draw:style-name="style-80" svg:viewBox="0.0 0.0 631.05994 578.4716" svg:width="6.3106mm" svg:x="114.9055mm" svg:y="156.71323mm"/>
          <draw:path svg:d="M 1341.0024 26.294165 L 1341.0024 0.0 L 1709.1207 341.82416 Q 2077.239 683.6483 2103.5332 683.6483 Q 2129.8274 683.6483 2077.239 867.70746 Q 2024.6508 1051.7666 2024.6508 1104.355 L 2024.6508 1130.649 L 1998.3566 1209.5316 L 1972.0624 1288.4141 L 1972.0624 1288.4141 L 1972.0624 1314.7083 L 1972.0624 1314.7083 L 1945.7682 1314.7083 L 1945.7682 1288.4141 L 1919.4741 1288.4141 L 1919.4741 1262.1199 L 1919.4741 1235.8258 L 1893.1799 1235.8258 L 1893.1799 1209.5316 L 1893.1799 1209.5316 L 1866.8857 1209.5316 L 1866.8857 1209.5316 L 1866.8857 1209.5316 L 1866.8857 1183.2374 L 1866.8857 1183.2374 L 1840.5916 1156.9432 Q 1814.2974 1130.649 1709.1207 999.1783 L 1603.9441 894.00165 L 1603.9441 894.00165 L 1603.9441 894.00165 L 1603.9441 867.70746 L 1603.9441 867.70746 L 1577.6499 867.70746 L 1577.6499 841.41327 L 1577.6499 841.41327 L 1551.3557 841.41327 L 1551.3557 841.41327 L 1551.3557 841.41327 L 1525.0616 815.11914 L 1498.7675 815.11914 L 1498.7675 841.41327 L 1498.7675 867.70746 L 1472.4733 946.58997 L 1446.1791 999.1783 L 1419.8849 1262.1199 Q 1393.5908 1551.3557 1551.3557 1735.4149 Q 1709.1207 1945.7682 1709.1207 2050.9448 Q 1656.5325 2129.8274 1656.5325 2156.1216 L 1656.5325 2182.4158 L 1630.2383 2261.298 L 1603.9441 2313.8865 L 1603.9441 2366.4749 L 1603.9441 2392.769 L 1577.6499 2392.769 L 1577.6499 2419.0632 L 1551.3557 2419.0632 L 1551.3557 2419.0632 L 1551.3557 2392.769 L 1551.3557 2392.769 L 1525.0616 2392.769 L 1525.0616 2366.4749 L 1498.7675 2366.4749 L 1472.4733 2366.4749 L 1472.4733 2340.1807 L 1446.1791 2340.1807 L 1446.1791 2340.1807 L 1446.1791 2313.8865 L 1446.1791 2313.8865 L 1446.1791 2313.8865 L 1419.8849 2313.8865 Q 1419.8849 2313.8865 1183.2374 2050.9448 Q 972.8841 1840.5916 841.41327 1603.9441 L 709.94244 1393.5908 L 683.6483 1393.5908 Q 657.3541 1393.5908 657.3541 1446.1791 Q 657.3541 1498.7675 631.05994 1498.7675 L 604.7658 1498.7675 L 604.7658 1472.4733 Q 604.7658 1446.1791 341.82416 999.1783 L 78.88249 552.1775 L 52.58833 525.8833 L 26.294165 499.58914 L 26.294165 499.58914 L 26.294165 473.29498 L 26.294165 473.29498 L 26.294165 473.29498 L 0.0 420.70663 L 0.0 394.41248 L 0.0 368.11832 L 26.294165 341.82416 L 26.294165 341.82416 L 26.294165 368.11832 L 78.88249 368.11832 L 105.17666 368.11832 L 184.05916 394.41248 Q 262.94165 420.70663 341.82416 420.70663 L 394.41248 420.70663 L 447.00082 447.00082 L 473.29498 473.29498 L 499.58914 473.29498 L 499.58914 473.29498 L 499.58914 447.00082 L 499.58914 447.00082 L 525.8833 447.00082 L 525.8833 420.70663 L 525.8833 420.70663 L 552.1775 420.70663 L 552.1775 420.70663 L 552.1775 420.70663 L 604.7658 499.58914 Q 657.3541 578.4716 683.6483 552.1775 Q 683.6483 525.8833 736.23663 578.4716 Q 762.5308 604.7658 815.11914 736.23663 Q 867.70746 841.41327 894.00165 894.00165 L 920.2958 920.2958 L 920.2958 920.2958 L 920.2958 946.58997 L 920.2958 946.58997 L 920.2958 946.58997 L 946.58997 972.8841 L 972.8841 999.1783 L 972.8841 999.1783 L 972.8841 999.1783 L 999.1783 1025.4724 L 1025.4724 1025.4724 L 1025.4724 920.2958 L 1025.4724 815.11914 L 1051.7666 736.23663 Q 1078.0608 631.05994 1078.0608 499.58914 Q 1078.0608 368.11832 1078.0608 341.82416 L 1051.7666 315.52997 L 1078.0608 315.52997 Q 1078.0608 315.52997 1130.649 289.2358 L 1156.9432 262.94165 L 1183.2374 262.94165 L 1209.5316 262.94165 L 1235.8258 236.64749 L 1262.1199 210.35332 L 1288.4141 210.35332 L 1314.7083 210.35332 L 1393.5908 184.05916 L 1446.1791 157.76498 L 1446.1791 157.76498 L 1446.1791 157.76498 L 1419.8849 131.47083 L 1393.5908 105.17666 L 1393.5908 105.17666 L 1393.5908 105.17666 L 1393.5908 78.88249 L 1393.5908 78.88249 L 1367.2966 78.88249 L 1367.2966 52.58833 L 1367.2966 52.58833 L 1341.0024 52.58833 L 1341.0024 52.58833 Q 1341.0024 52.58833 1341.0024 26.294165 z" svg:height="24.190632mm" draw:style-name="style-81" svg:viewBox="0.0 0.0 2103.5332 2419.0632" svg:width="21.035332mm" svg:x="27.608873mm" svg:y="189.84387mm"/>
          <draw:path svg:d="M 105.17666 1025.4724 L 52.58833 1051.7666 L 52.58833 1051.7666 L 26.294165 1051.7666 L 26.294165 1025.4724 L 0.0 1025.4724 L 0.0 946.58997 L 0.0 867.70746 L 0.0 736.23663 Q 0.0 631.05994 105.17666 394.41248 Q 157.76498 157.76498 262.94165 78.88249 Q 341.82416 9.094947E-13 473.29498 9.094947E-13 Q 631.05994 -26.294165 552.1775 210.35332 Q 473.29498 473.29498 447.00082 683.6483 Q 420.70663 894.00165 289.2358 946.58997 Q 157.76498 999.1783 105.17666 1025.4724 z" svg:height="10.517666mm" draw:style-name="style-82" svg:viewBox="0.0 0.0 552.1775 1051.7666" svg:width="5.521775mm" svg:x="59.950695mm" svg:y="76.25308mm"/>
          <draw:path svg:d="M 578.4716 315.52997 L 894.00165 3.6379788E-12 L 894.00165 3.6379788E-12 L 920.2958 3.6379788E-12 L 788.82495 157.76498 Q 683.6483 315.52997 631.05994 368.11832 Q 604.7658 420.70663 578.4716 447.00082 Q 525.8833 447.00082 525.8833 473.29498 Q 525.8833 499.58914 578.4716 499.58914 Q 604.7658 499.58914 578.4716 578.4716 Q 525.8833 657.3541 368.11832 815.11914 Q 236.64749 999.1783 210.35332 1025.4724 Q 157.76498 1025.4724 157.76498 1051.7666 L 157.76498 1078.0608 L 131.47083 1078.0608 L 105.17666 1078.0608 L 105.17666 1104.355 L 105.17666 1104.355 L 78.88249 1104.355 L 78.88249 1130.649 L 78.88249 1130.649 L 52.58833 1130.649 L 52.58833 1130.649 L 52.58833 1130.649 L 26.294165 1156.9432 L 0.0 1183.2374 L 0.0 1183.2374 L 0.0 1183.2374 L 0.0 1130.649 L 0.0 1104.355 L 0.0 1078.0608 L 0.0 1051.7666 L 26.294165 1025.4724 L 52.58833 999.1783 L 52.58833 972.8841 Q 52.58833 920.2958 157.76498 762.5308 Q 262.94165 631.05994 578.4716 315.52997 z" svg:height="11.832375mm" draw:style-name="style-83" svg:viewBox="0.0 0.0 920.2958 1183.2374" svg:width="9.202958mm" svg:x="174.06737mm" svg:y="177.48561mm"/>
          <draw:path svg:d="M 1630.2383 1.8189894E-12 L 1630.2383 1.8189894E-12 L 1814.2974 26.294165 Q 1998.3566 26.294165 1998.3566 52.58833 L 1998.3566 52.58833 L 1893.1799 131.47083 Q 1788.0033 184.05916 1788.0033 210.35332 Q 1788.0033 236.64749 1761.7091 236.64749 Q 1735.4149 262.94165 1735.4149 289.2358 Q 1735.4149 341.82416 1761.7091 341.82416 Q 1788.0033 368.11832 1472.4733 631.05994 Q 1156.9432 894.00165 1051.7666 1051.7666 Q 946.58997 1209.5316 999.1783 1209.5316 Q 1051.7666 1209.5316 1051.7666 1235.8258 Q 1051.7666 1262.1199 920.2958 1341.0024 Q 788.82495 1419.8849 604.7658 1682.8265 Q 420.70663 1945.7682 420.70663 1972.0624 L 420.70663 2024.6508 L 394.41248 2050.9448 L 368.11832 2077.239 L 368.11832 2103.5332 L 368.11832 2129.8274 L 341.82416 2182.4158 L 341.82416 2208.71 L 368.11832 2208.71 L 394.41248 2182.4158 L 394.41248 2182.4158 L 420.70663 2182.4158 L 420.70663 2182.4158 L 420.70663 2182.4158 L 447.00082 2156.1216 L 473.29498 2129.8274 L 473.29498 2129.8274 L 473.29498 2129.8274 L 499.58914 2129.8274 L 499.58914 2129.8274 L 499.58914 2103.5332 L 525.8833 2103.5332 L 525.8833 2103.5332 L 525.8833 2077.239 L 525.8833 2077.239 L 525.8833 2077.239 L 552.1775 2077.239 Q 552.1775 2077.239 762.5308 1840.5916 Q 999.1783 1630.2383 999.1783 1551.3557 Q 999.1783 1472.4733 1025.4724 1446.1791 Q 1078.0608 1419.8849 1078.0608 1393.5908 Q 1104.355 1367.2966 1130.649 1341.0024 Q 1156.9432 1341.0024 1314.7083 1130.649 Q 1498.7675 920.2958 1551.3557 841.41327 Q 1603.9441 736.23663 1577.6499 736.23663 Q 1525.0616 709.94244 1577.6499 683.6483 Q 1630.2383 657.3541 1735.4149 552.1775 Q 1814.2974 447.00082 1840.5916 447.00082 Q 1866.8857 447.00082 1893.1799 394.41248 Q 1893.1799 368.11832 1919.4741 368.11832 Q 1945.7682 341.82416 1998.3566 289.2358 Q 2050.9448 210.35332 2050.9448 131.47083 L 2050.9448 52.58833 L 2050.9448 52.58833 L 2050.9448 26.294165 L 2156.1216 26.294165 L 2287.5923 26.294165 L 2287.5923 1.8189894E-12 L 2313.8865 1.8189894E-12 L 2313.8865 1.8189894E-12 L 2313.8865 26.294165 L 2340.1807 26.294165 L 2366.4749 26.294165 L 2366.4749 78.88249 L 2366.4749 105.17666 L 2313.8865 289.2358 Q 2261.298 473.29498 2208.71 552.1775 Q 2156.1216 657.3541 1866.8857 999.1783 Q 1577.6499 1341.0024 1551.3557 1367.2966 Q 1525.0616 1367.2966 1525.0616 1393.5908 Q 1525.0616 1419.8849 1551.3557 1446.1791 Q 1577.6499 1446.1791 1577.6499 1472.4733 Q 1577.6499 1498.7675 1577.6499 1525.0616 L 1577.6499 1525.0616 L 1577.6499 1525.0616 Q 1551.3557 1551.3557 1551.3557 1551.3557 L 1551.3557 1551.3557 L 1525.0616 1551.3557 Q 1525.0616 1551.3557 1525.0616 1577.6499 L 1525.0616 1577.6499 L 1525.0616 1577.6499 Q 1498.7675 1603.9441 1498.7675 1603.9441 L 1498.7675 1603.9441 L 1472.4733 1603.9441 Q 1472.4733 1603.9441 1419.8849 1682.8265 L 1367.2966 1735.4149 L 1367.2966 1761.7091 L 1367.2966 1761.7091 L 1367.2966 1761.7091 Q 1341.0024 1761.7091 1314.7083 1788.0033 L 1314.7083 1814.2974 L 1314.7083 1814.2974 L 1314.7083 1814.2974 L 1288.4141 1814.2974 L 1288.4141 1814.2974 L 1288.4141 1840.5916 L 1262.1199 1840.5916 L 1262.1199 1840.5916 L 1262.1199 1866.8857 L 1262.1199 1866.8857 L 1262.1199 1866.8857 L 1235.8258 1866.8857 L 1235.8258 1866.8857 L 1235.8258 1893.1799 L 1209.5316 1893.1799 L 1209.5316 1893.1799 L 1209.5316 1919.4741 L 1183.2374 1919.4741 L 1156.9432 1919.4741 L 1156.9432 1945.7682 Q 1156.9432 1972.0624 999.1783 2103.5332 Q 841.41327 2235.0042 604.7658 2392.769 Q 368.11832 2550.534 262.94165 2576.8281 L 131.47083 2603.1223 L 105.17666 2576.8281 L 78.88249 2550.534 L 78.88249 2550.534 L 52.58833 2550.534 L 52.58833 2550.534 L 52.58833 2550.534 L 52.58833 2524.2397 L 52.58833 2524.2397 L 26.294165 2524.2397 L 26.294165 2497.9458 L 26.294165 2497.9458 L 0.0 2497.9458 L 0.0 2497.9458 L 0.0 2497.9458 L 0.0 2471.6516 L 0.0 2471.6516 L 0.0 2313.8865 Q 0.0 2156.1216 52.58833 2024.6508 Q 105.17666 1919.4741 236.64749 1682.8265 L 368.11832 1446.1791 L 394.41248 1446.1791 L 394.41248 1446.1791 L 394.41248 1419.8849 L 420.70663 1419.8849 L 420.70663 1419.8849 L 420.70663 1393.5908 L 394.41248 1393.5908 L 368.11832 1393.5908 L 368.11832 1367.2966 L 368.11832 1341.0024 L 394.41248 1341.0024 L 394.41248 1341.0024 L 394.41248 1314.7083 L 420.70663 1314.7083 L 420.70663 1288.4141 L 420.70663 1288.4141 L 420.70663 1288.4141 Q 420.70663 1288.4141 447.00082 1288.4141 L 447.00082 1262.1199 L 447.00082 1235.8258 L 447.00082 1235.8258 L 447.00082 1235.8258 Q 473.29498 1235.8258 604.7658 1025.4724 Q 736.23663 841.41327 841.41327 736.23663 L 946.58997 631.05994 L 946.58997 631.05994 L 946.58997 657.3541 L 946.58997 657.3541 L 946.58997 657.3541 L 972.8841 657.3541 L 972.8841 657.3541 L 972.8841 631.05994 L 999.1783 631.05994 L 999.1783 631.05994 L 999.1783 604.7658 L 999.1783 604.7658 L 999.1783 604.7658 L 1025.4724 604.7658 L 1025.4724 604.7658 L 1051.7666 578.4716 L 1078.0608 578.4716 L 1078.0608 552.1775 L 1078.0608 525.8833 L 1209.5316 447.00082 Q 1314.7083 341.82416 1288.4141 315.52997 Q 1262.1199 289.2358 1314.7083 236.64749 Q 1367.2966 210.35332 1367.2966 184.05916 Q 1367.2966 157.76498 1472.4733 78.88249 Q 1603.9441 26.294165 1630.2383 1.8189894E-12 z" svg:height="26.031223mm" draw:style-name="style-84" svg:viewBox="0.0 0.0 2366.4749 2603.1223" svg:width="23.66475mm" svg:x="165.65324mm" svg:y="156.45029mm"/>
          <draw:path svg:d="M 26.294165 131.47083 Q 52.58833 0.0 78.88249 0.0 Q 131.47083 0.0 184.05916 131.47083 Q 210.35332 289.2358 131.47083 289.2358 Q 26.294165 262.94165 0.0 289.2358 Q -26.294165 289.2358 26.294165 131.47083 z" svg:height="2.892358mm" draw:style-name="style-85" svg:viewBox="0.0 0.0 184.05916 289.2358" svg:width="1.8405915mm" svg:x="185.89975mm" svg:y="265.30814mm"/>
          <draw:path svg:d="M 788.82495 0.0 Q 1025.4724 0.0 1156.9432 52.58833 Q 1288.4141 131.47083 1314.7083 184.05916 Q 1341.0024 210.35332 1419.8849 394.41248 Q 1498.7675 552.1775 1498.7675 946.58997 Q 1498.7675 1341.0024 1472.4733 1472.4733 Q 1446.1791 1630.2383 1341.0024 1788.0033 Q 1262.1199 1945.7682 1130.649 2024.6508 Q 972.8841 2103.5332 762.5308 2129.8274 Q 525.8833 2156.1216 447.00082 2103.5332 Q 368.11832 2103.5332 236.64749 1972.0624 Q 131.47083 1840.5916 78.88249 1682.8265 Q 26.294165 1525.0616 0.0 1209.5316 Q -26.294165 867.70746 26.294165 709.94244 Q 78.88249 552.1775 184.05916 368.11832 Q 289.2358 184.05916 420.70663 105.17666 Q 552.1775 0.0 788.82495 0.0 z M 657.3541 1630.2383 L 631.05994 1630.2383 L 631.05994 1603.9441 L 604.7658 1603.9441 L 604.7658 1603.9441 L 604.7658 1577.6499 L 604.7658 1577.6499 L 604.7658 1577.6499 L 552.1775 1419.8849 Q 499.58914 1262.1199 499.58914 999.1783 Q 499.58914 762.5308 552.1775 631.05994 Q 604.7658 525.8833 631.05994 473.29498 Q 657.3541 420.70663 788.82495 420.70663 Q 920.2958 420.70663 972.8841 525.8833 Q 1025.4724 631.05994 1025.4724 999.1783 Q 1025.4724 1367.2966 972.8841 1498.7675 Q 920.2958 1630.2383 894.00165 1656.5325 Q 867.70746 1682.8265 762.5308 1656.5325 Q 683.6483 1630.2383 657.3541 1630.2383 z" svg:height="21.298273mm" draw:style-name="style-86" svg:viewBox="0.0 0.0 1498.7675 2129.8274" svg:width="14.987674mm" svg:x="136.9926mm" svg:y="248.21692mm"/>
          <draw:path svg:d="M 26.294165 0.0 L 52.58833 0.0 L 894.00165 26.294165 Q 1709.1207 26.294165 1709.1207 52.58833 Q 1682.8265 52.58833 1682.8265 289.2358 L 1682.8265 552.1775 L 841.41327 552.1775 L 0.0 552.1775 L 0.0 447.00082 L 0.0 315.52997 L 0.0 157.76498 Q 0.0 0.0 26.294165 0.0 z M 394.41248 341.82416 L 368.11832 341.82416 L 368.11832 368.11832 L 368.11832 394.41248 L 341.82416 394.41248 L 341.82416 394.41248 L 289.2358 420.70663 L 236.64749 420.70663 L 210.35332 289.2358 Q 184.05916 157.76498 210.35332 157.76498 Q 262.94165 157.76498 289.2358 210.35332 Q 315.52997 262.94165 341.82416 210.35332 Q 368.11832 184.05916 420.70663 157.76498 Q 447.00082 157.76498 447.00082 184.05916 Q 447.00082 236.64749 473.29498 236.64749 Q 525.8833 210.35332 525.8833 184.05916 Q 525.8833 157.76498 578.4716 157.76498 Q 631.05994 157.76498 578.4716 289.2358 Q 525.8833 420.70663 473.29498 420.70663 Q 420.70663 420.70663 420.70663 394.41248 Q 394.41248 341.82416 394.41248 341.82416 z M 788.82495 420.70663 L 762.5308 420.70663 L 762.5308 289.2358 Q 762.5308 157.76498 867.70746 184.05916 Q 946.58997 184.05916 946.58997 236.64749 Q 946.58997 315.52997 894.00165 341.82416 Q 841.41327 341.82416 841.41327 394.41248 Q 841.41327 420.70663 788.82495 420.70663 z M 1209.5316 289.2358 L 1235.8258 157.76498 L 1288.4141 157.76498 Q 1341.0024 157.76498 1367.2966 289.2358 Q 1419.8849 420.70663 1288.4141 420.70663 Q 1156.9432 420.70663 1209.5316 289.2358 z" svg:height="5.521775mm" draw:style-name="style-87" svg:viewBox="0.0 0.0 1709.1207 552.1775" svg:width="17.091208mm" svg:x="175.64502mm" svg:y="274.77402mm"/>
          <draw:path svg:d="M 184.05916 26.294165 L 210.35332 0.0 L 210.35332 1288.4141 Q 236.64749 2550.534 236.64749 3234.1824 L 236.64749 3917.8306 L 236.64749 3970.419 Q 236.64749 3996.7131 262.94165 4075.5957 L 289.2358 4154.478 L 289.2358 4154.478 L 289.2358 4154.478 L 341.82416 6468.3647 Q 394.41248 8782.251 394.41248 8808.545 L 394.41248 8834.84 L 341.82416 8940.017 Q 315.52997 9071.487 236.64749 9071.487 Q 184.05916 9071.487 157.76498 9071.487 Q 131.47083 9071.487 131.47083 9124.075 L 131.47083 9150.369 L 105.17666 9124.075 L 78.88249 9071.487 L 78.88249 9018.898 L 78.88249 8992.6045 L 52.58833 8992.6045 L 52.58833 8992.6045 L 52.58833 6599.8354 Q 26.294165 4233.361 26.294165 4233.361 L 26.294165 4233.361 L 26.294165 4180.7725 Q 26.294165 4154.478 26.294165 2208.71 L 0.0 262.94165 L 0.0 262.94165 L 26.294165 262.94165 L 26.294165 184.05916 L 26.294165 131.47083 L 52.58833 131.47083 L 52.58833 131.47083 L 52.58833 105.17666 L 78.88249 105.17666 L 78.88249 131.47083 L 78.88249 184.05916 L 105.17666 131.47083 L 131.47083 78.88249 L 131.47083 289.2358 L 131.47083 525.8833 L 157.76498 289.2358 Q 184.05916 78.88249 184.05916 26.294165 z" svg:height="91.50369mm" draw:style-name="style-88" svg:viewBox="0.0 0.0 394.41248 9150.369" svg:width="3.9441247mm" svg:x="14.987674mm" svg:y="202.72801mm"/>
          <draw:path svg:d="M 1972.0624 131.47083 L 2313.8865 131.47083 L 2313.8865 131.47083 L 2313.8865 157.76498 L 1945.7682 157.76498 Q 1577.6499 157.76498 841.41327 105.17666 L 105.17666 105.17666 L 78.88249 105.17666 Q 26.294165 105.17666 26.294165 105.17666 L 0.0 105.17666 L 26.294165 26.294165 Q 78.88249 -52.58833 815.11914 0.0 Q 1577.6499 52.58833 1603.9441 78.88249 Q 1630.2383 131.47083 1972.0624 131.47083 z" svg:height="1.57765mm" draw:style-name="style-89" svg:viewBox="0.0 0.0 2313.8865 157.76498" svg:width="23.138865mm" svg:x="16.565325mm" svg:y="12.095316mm"/>
          <draw:path svg:d="M 1998.3566 2340.1807 L 1998.3566 2340.1807 L 1998.3566 2340.1807 L 1972.0624 2340.1807 L 1945.7682 2340.1807 L 1919.4741 2340.1807 L 1919.4741 2313.8865 L 1893.1799 2313.8865 L 1893.1799 2313.8865 Q 1893.1799 2287.5923 1814.2974 2235.0042 Q 1735.4149 2156.1216 1630.2383 2077.239 Q 1525.0616 2024.6508 1525.0616 2077.239 Q 1525.0616 2103.5332 1525.0616 2103.5332 Q 1498.7675 2129.8274 1419.8849 2024.6508 L 1314.7083 1972.0624 L 1314.7083 1945.7682 L 1314.7083 1945.7682 L 1288.4141 1945.7682 L 1288.4141 1919.4741 L 1262.1199 1919.4741 L 1235.8258 1919.4741 L 1235.8258 1893.1799 L 1209.5316 1893.1799 L 1209.5316 1893.1799 L 1209.5316 1866.8857 L 1209.5316 1866.8857 L 1209.5316 1866.8857 L 1183.2374 1866.8857 L 1183.2374 1866.8857 L 1183.2374 1840.5916 L 1156.9432 1840.5916 L 1156.9432 1840.5916 L 1156.9432 1866.8857 L 1156.9432 1866.8857 L 1156.9432 1866.8857 L 1130.649 1866.8857 L 1130.649 1866.8857 L 1130.649 1893.1799 L 1156.9432 1893.1799 L 1156.9432 1919.4741 L 1156.9432 1945.7682 L 1183.2374 1945.7682 L 1183.2374 1972.0624 L 1183.2374 1972.0624 L 1209.5316 1972.0624 L 1209.5316 1972.0624 L 1209.5316 1972.0624 L 1209.5316 1998.3566 L 1209.5316 1998.3566 L 1235.8258 1998.3566 L 1235.8258 2024.6508 L 1235.8258 2024.6508 L 1262.1199 2024.6508 L 1262.1199 2024.6508 L 1262.1199 2024.6508 L 1419.8849 2261.298 Q 1603.9441 2497.9458 1630.2383 2497.9458 Q 1656.5325 2497.9458 1735.4149 2603.1223 Q 1840.5916 2734.5933 1788.0033 2839.7698 Q 1788.0033 2944.9465 1761.7091 2971.2407 L 1735.4149 3023.829 L 1735.4149 3076.4172 L 1735.4149 3102.7114 L 1709.1207 3129.0056 L 1682.8265 3181.594 L 1682.8265 3207.8882 L 1682.8265 3234.1824 L 1656.5325 3234.1824 L 1656.5325 3234.1824 L 1656.5325 3207.8882 L 1630.2383 3207.8882 L 1630.2383 3207.8882 L 1630.2383 3181.594 L 1630.2383 3181.594 L 1630.2383 3181.594 L 1603.9441 3155.2998 L 1577.6499 3129.0056 L 1577.6499 3129.0056 L 1577.6499 3129.0056 L 1577.6499 3102.7114 L 1577.6499 3102.7114 L 1551.3557 3102.7114 L 1551.3557 3076.4172 L 1551.3557 3076.4172 Q 1525.0616 3076.4172 1235.8258 2629.4165 L 946.58997 2182.4158 L 946.58997 2182.4158 L 946.58997 2182.4158 L 920.2958 2156.1216 L 894.00165 2129.8274 L 894.00165 2129.8274 L 894.00165 2129.8274 L 894.00165 2103.5332 L 894.00165 2103.5332 L 867.70746 2182.4158 L 841.41327 2287.5923 L 841.41327 2287.5923 L 841.41327 2287.5923 L 841.41327 2261.298 L 841.41327 2261.298 L 815.11914 2235.0042 L 788.82495 2208.71 L 788.82495 2208.71 L 788.82495 2182.4158 L 788.82495 2182.4158 Q 788.82495 2182.4158 420.70663 1656.5325 Q 52.58833 1130.649 0.0 1051.7666 L 0.0 972.8841 L 0.0 972.8841 L 0.0 972.8841 L 0.0 946.58997 L 0.0 946.58997 L 26.294165 920.2958 L 52.58833 894.00165 L 52.58833 894.00165 L 52.58833 867.70746 L 52.58833 867.70746 L 52.58833 867.70746 L 78.88249 841.41327 L 105.17666 815.11914 L 105.17666 788.82495 L 105.17666 762.5308 L 131.47083 762.5308 L 131.47083 762.5308 L 131.47083 736.23663 L 157.76498 736.23663 L 157.76498 736.23663 L 157.76498 709.94244 L 157.76498 709.94244 L 157.76498 709.94244 L 184.05916 709.94244 L 184.05916 709.94244 L 184.05916 683.6483 L 210.35332 683.6483 L 210.35332 683.6483 L 210.35332 709.94244 L 210.35332 709.94244 L 210.35332 709.94244 L 236.64749 709.94244 L 236.64749 709.94244 L 236.64749 736.23663 L 262.94165 736.23663 L 552.1775 972.8841 Q 841.41327 1183.2374 867.70746 1130.649 Q 867.70746 1078.0608 894.00165 1078.0608 Q 946.58997 1130.649 946.58997 1130.649 L 946.58997 1130.649 L 972.8841 1130.649 L 972.8841 1130.649 L 972.8841 1156.9432 L 999.1783 1156.9432 L 999.1783 1156.9432 L 999.1783 1183.2374 L 999.1783 1183.2374 L 999.1783 1183.2374 L 1025.4724 1183.2374 L 1025.4724 1183.2374 L 1025.4724 1209.5316 L 1051.7666 1209.5316 L 1051.7666 1209.5316 L 1051.7666 1235.8258 L 1078.0608 1235.8258 L 1104.355 1235.8258 L 1130.649 1235.8258 L 1156.9432 1235.8258 L 1156.9432 1235.8258 L 1156.9432 1235.8258 L 1130.649 1235.8258 L 1130.649 1235.8258 L 1130.649 1209.5316 L 1104.355 1209.5316 L 1104.355 1209.5316 L 1104.355 1183.2374 L 1104.355 1183.2374 L 1104.355 1183.2374 L 1078.0608 1156.9432 L 1051.7666 1130.649 L 1051.7666 1130.649 L 1051.7666 1130.649 L 1051.7666 1104.355 L 1051.7666 1104.355 L 1025.4724 1104.355 L 1025.4724 1078.0608 L 1025.4724 1078.0608 L 999.1783 1078.0608 L 999.1783 1078.0608 L 999.1783 1078.0608 L 999.1783 1051.7666 Q 999.1783 1051.7666 762.5308 815.11914 Q 525.8833 552.1775 473.29498 447.00082 L 420.70663 315.52997 L 420.70663 315.52997 L 420.70663 289.2358 L 420.70663 289.2358 L 420.70663 289.2358 L 447.00082 289.2358 L 447.00082 289.2358 L 447.00082 262.94165 L 473.29498 262.94165 L 525.8833 131.47083 Q 604.7658 26.294165 631.05994 -1.8189894E-12 Q 657.3541 -1.8189894E-12 736.23663 131.47083 Q 841.41327 236.64749 1104.355 552.1775 Q 1367.2966 867.70746 1393.5908 894.00165 Q 1419.8849 894.00165 1446.1791 920.2958 Q 1446.1791 946.58997 1472.4733 946.58997 Q 1498.7675 946.58997 1840.5916 1393.5908 Q 2156.1216 1840.5916 2103.5332 2077.239 Q 1998.3566 2340.1807 1998.3566 2340.1807 z" svg:height="32.341824mm" draw:style-name="style-90" svg:viewBox="0.0 0.0 2103.5332 3234.1824" svg:width="21.035332mm" svg:x="51.536564mm" svg:y="110.172554mm"/>
          <draw:path svg:d="M 0.0 26.294165 L 0.0 0.0 L 26.294165 0.0 L 52.58833 0.0 L 78.88249 26.294165 L 105.17666 52.58833 L 105.17666 52.58833 L 105.17666 52.58833 L 131.47083 52.58833 L 131.47083 52.58833 L 157.76498 78.88249 L 184.05916 105.17666 L 315.52997 184.05916 Q 420.70663 262.94165 447.00082 262.94165 L 447.00082 289.2358 L 420.70663 289.2358 L 420.70663 289.2358 L 420.70663 289.2358 Q 394.41248 262.94165 368.11832 262.94165 Q 341.82416 262.94165 341.82416 315.52997 Q 315.52997 394.41248 236.64749 315.52997 L 157.76498 210.35332 L 157.76498 210.35332 L 157.76498 210.35332 L 131.47083 210.35332 L 131.47083 210.35332 L 131.47083 184.05916 L 105.17666 184.05916 L 105.17666 157.76498 L 105.17666 131.47083 L 78.88249 131.47083 L 78.88249 105.17666 L 78.88249 105.17666 L 52.58833 105.17666 L 52.58833 78.88249 L 52.58833 52.58833 L 26.294165 52.58833 L 26.294165 52.58833 L 26.294165 26.294165 L 0.0 26.294165 L 0.0 26.294165 z" svg:height="3.1553mm" draw:style-name="style-91" svg:viewBox="0.0 0.0 447.00082 315.52997" svg:width="4.470008mm" svg:x="38.915363mm" svg:y="177.74855mm"/>
          <draw:path svg:d="M 1235.8258 1341.0024 L 1262.1199 1367.2966 L 1262.1199 1393.5908 L 1262.1199 1419.8849 L 1288.4141 1419.8849 Q 1314.7083 1419.8849 1314.7083 1367.2966 Q 1314.7083 1288.4141 1341.0024 1314.7083 L 1367.2966 1314.7083 L 1367.2966 1314.7083 L 1367.2966 1314.7083 L 1367.2966 1341.0024 L 1367.2966 1341.0024 L 1393.5908 1341.0024 L 1393.5908 1367.2966 L 1656.5325 1761.7091 Q 1945.7682 2182.4158 1945.7682 2261.298 Q 1945.7682 2366.4749 1919.4741 2419.0632 L 1893.1799 2445.3574 L 1893.1799 2471.6516 L 1893.1799 2524.2397 L 1866.8857 2576.8281 L 1840.5916 2655.7107 L 1840.5916 2655.7107 L 1840.5916 2682.005 L 1840.5916 2682.005 L 1814.2974 2682.005 L 1814.2974 2655.7107 L 1788.0033 2655.7107 L 1788.0033 2629.4165 L 1788.0033 2603.1223 L 1761.7091 2576.8281 L 1735.4149 2550.534 L 1735.4149 2550.534 L 1735.4149 2524.2397 L 1735.4149 2524.2397 L 1735.4149 2524.2397 L 1709.1207 2497.9458 Q 1682.8265 2471.6516 1551.3557 2261.298 L 1419.8849 2024.6508 L 1393.5908 2024.6508 L 1367.2966 1998.3566 L 1367.2966 1998.3566 L 1367.2966 1998.3566 L 1341.0024 2050.9448 Q 1314.7083 2077.239 1314.7083 2103.5332 L 1314.7083 2156.1216 L 1288.4141 2156.1216 L 1262.1199 2156.1216 L 1262.1199 2103.5332 L 1262.1199 2077.239 L 1235.8258 2077.239 Q 1235.8258 2050.9448 1104.355 1788.0033 Q 946.58997 1525.0616 946.58997 1551.3557 Q 920.2958 1577.6499 894.00165 1577.6499 Q 867.70746 1577.6499 762.5308 1419.8849 Q 683.6483 1288.4141 368.11832 867.70746 Q 78.88249 473.29498 52.58833 368.11832 L 0.0 262.94165 L 26.294165 236.64749 L 52.58833 210.35332 L 52.58833 210.35332 L 52.58833 210.35332 L 52.58833 184.05916 L 52.58833 184.05916 L 78.88249 184.05916 L 78.88249 157.76498 L 157.76498 78.88249 Q 236.64749 0.0 262.94165 0.0 Q 315.52997 0.0 552.1775 368.11832 Q 788.82495 762.5308 815.11914 709.94244 Q 815.11914 657.3541 867.70746 683.6483 Q 894.00165 736.23663 1051.7666 1025.4724 Q 1209.5316 1314.7083 1235.8258 1341.0024 z" svg:height="26.82005mm" draw:style-name="style-92" svg:viewBox="0.0 0.0 1945.7682 2682.005" svg:width="19.457682mm" svg:x="47.3295mm" svg:y="123.056694mm"/>
          <draw:path svg:d="M 3181.594 2497.9458 L 3155.2998 2550.534 L 3155.2998 2603.1223 L 3155.2998 2682.005 L 3129.0056 2708.299 L 3129.0056 2760.8875 L 3102.7114 2760.8875 L 3076.4172 2760.8875 L 3076.4172 2734.5933 L 3050.1233 2734.5933 L 3050.1233 2734.5933 L 3050.1233 2708.299 L 3050.1233 2708.299 L 3050.1233 2708.299 L 3023.829 2708.299 L 3023.829 2708.299 L 3023.829 2682.005 L 2997.535 2682.005 L 2997.535 2682.005 L 2997.535 2655.7107 L 2997.535 2655.7107 L 2997.535 2655.7107 L 2971.2407 2655.7107 Q 2971.2407 2655.7107 2892.3582 2550.534 Q 2813.4756 2471.6516 2787.1816 2471.6516 Q 2760.8875 2445.3574 2471.6516 2182.4158 L 2208.71 1866.8857 L 2208.71 1866.8857 L 2208.71 1866.8857 L 2182.4158 1866.8857 L 2182.4158 1866.8857 L 2182.4158 1840.5916 L 2156.1216 1840.5916 L 2156.1216 1840.5916 L 2156.1216 1814.2974 L 2129.8274 1814.2974 L 2103.5332 1814.2974 L 2103.5332 1866.8857 L 2103.5332 1919.4741 L 2077.239 1919.4741 L 2050.9448 1919.4741 L 2050.9448 1893.1799 L 2050.9448 1893.1799 L 2024.6508 1893.1799 L 2024.6508 1866.8857 L 2024.6508 1866.8857 L 1998.3566 1866.8857 L 1998.3566 1893.1799 L 1998.3566 1919.4741 L 2024.6508 1919.4741 L 2024.6508 1919.4741 L 2024.6508 1945.7682 L 2050.9448 1945.7682 L 2050.9448 1972.0624 L 2050.9448 1998.3566 L 2208.71 2182.4158 Q 2366.4749 2392.769 2524.2397 2603.1223 Q 2682.005 2839.7698 2708.299 2839.7698 Q 2734.5933 2839.7698 2734.5933 2866.064 L 2734.5933 2892.3582 L 2760.8875 2892.3582 L 2760.8875 2918.6523 L 2760.8875 2918.6523 L 2787.1816 2918.6523 L 2787.1816 2918.6523 L 2787.1816 2918.6523 L 2787.1816 2944.9465 L 2787.1816 2944.9465 L 2813.4756 2944.9465 L 2813.4756 2971.2407 L 2813.4756 2971.2407 L 2839.7698 2971.2407 L 2839.7698 2971.2407 L 2839.7698 2971.2407 L 2839.7698 2997.535 L 2839.7698 2997.535 L 2866.064 3023.829 L 2866.064 3050.1233 L 2839.7698 3050.1233 L 2813.4756 3050.1233 L 2813.4756 3023.829 L 2813.4756 2997.535 L 2787.1816 2997.535 L 2734.5933 2971.2407 L 2734.5933 2971.2407 L 2734.5933 2971.2407 L 2708.299 2971.2407 L 2708.299 2971.2407 L 2708.299 2944.9465 L 2682.005 2944.9465 L 2682.005 2944.9465 L 2682.005 2918.6523 L 2655.7107 2918.6523 Q 2629.4165 2918.6523 2419.0632 2760.8875 L 2208.71 2603.1223 L 2182.4158 2603.1223 L 2156.1216 2603.1223 L 2129.8274 2576.8281 L 2103.5332 2550.534 L 2103.5332 2550.534 L 2103.5332 2550.534 L 2077.239 2550.534 L 2077.239 2550.534 L 2050.9448 2524.2397 L 2024.6508 2524.2397 L 2024.6508 2497.9458 Q 1998.3566 2497.9458 1893.1799 2419.0632 L 1761.7091 2340.1807 L 1735.4149 2313.8865 L 1709.1207 2287.5923 L 1709.1207 2287.5923 L 1682.8265 2287.5923 L 1682.8265 2287.5923 L 1682.8265 2287.5923 L 1656.5325 2261.298 L 1630.2383 2235.0042 L 1603.9441 2235.0042 L 1577.6499 2235.0042 L 1577.6499 2261.298 L 1577.6499 2261.298 L 1603.9441 2261.298 L 1603.9441 2287.5923 L 1603.9441 2287.5923 L 1630.2383 2287.5923 L 1630.2383 2313.8865 L 1630.2383 2340.1807 L 1656.5325 2340.1807 L 1656.5325 2340.1807 L 1656.5325 2366.4749 L 1682.8265 2366.4749 L 1682.8265 2392.769 L 1682.8265 2419.0632 L 1709.1207 2419.0632 L 1709.1207 2445.3574 L 1709.1207 2445.3574 L 1735.4149 2445.3574 L 1735.4149 2445.3574 L 1735.4149 2445.3574 L 1814.2974 2550.534 Q 1893.1799 2629.4165 1919.4741 2550.534 Q 1919.4741 2497.9458 1945.7682 2497.9458 Q 1972.0624 2497.9458 1998.3566 2524.2397 L 1998.3566 2524.2397 L 1998.3566 2550.534 L 1998.3566 2576.8281 L 2024.6508 2576.8281 L 2024.6508 2603.1223 L 2024.6508 2603.1223 L 2050.9448 2603.1223 L 2050.9448 2629.4165 L 2050.9448 2655.7107 L 2077.239 2655.7107 L 2077.239 2655.7107 L 2077.239 2682.005 L 2103.5332 2682.005 L 2103.5332 2682.005 L 2103.5332 2708.299 L 2103.5332 2708.299 L 2103.5332 2708.299 L 2129.8274 2708.299 L 2129.8274 2708.299 L 2261.298 2918.6523 Q 2419.0632 3076.4172 2419.0632 3102.7114 L 2419.0632 3102.7114 L 2445.3574 3102.7114 L 2445.3574 3129.0056 L 2445.3574 3129.0056 L 2471.6516 3129.0056 L 2471.6516 3129.0056 L 2471.6516 3129.0056 L 2471.6516 3155.2998 L 2471.6516 3155.2998 L 2497.9458 3181.594 L 2497.9458 3181.594 L 2497.9458 3234.1824 L 2497.9458 3260.4766 L 2471.6516 3260.4766 L 2445.3574 3286.7708 L 2419.0632 3286.7708 L 2366.4749 3286.7708 L 2313.8865 3313.065 L 2287.5923 3339.359 L 2208.71 3339.359 L 2156.1216 3339.359 L 2156.1216 3313.065 L 2156.1216 3313.065 L 2129.8274 3313.065 L 2129.8274 3286.7708 L 2129.8274 3286.7708 L 2103.5332 3286.7708 L 2103.5332 3286.7708 L 2103.5332 3313.065 L 2103.5332 3313.065 Q 2077.239 3286.7708 2050.9448 3339.359 Q 2050.9448 3365.653 2024.6508 3339.359 Q 1998.3566 3339.359 1761.7091 3076.4172 Q 1551.3557 2839.7698 1525.0616 2839.7698 Q 1498.7675 2813.4756 1288.4141 2576.8281 L 1104.355 2340.1807 L 1078.0608 2340.1807 L 1078.0608 2340.1807 L 1078.0608 2313.8865 L 1051.7666 2313.8865 L 1051.7666 2313.8865 L 1051.7666 2287.5923 L 1051.7666 2287.5923 L 1051.7666 2287.5923 L 1025.4724 2392.769 L 1025.4724 2471.6516 L 999.1783 2471.6516 L 972.8841 2471.6516 L 972.8841 2445.3574 L 946.58997 2419.0632 L 946.58997 2419.0632 L 946.58997 2392.769 L 946.58997 2392.769 L 946.58997 2392.769 L 920.2958 2392.769 L 920.2958 2392.769 L 920.2958 2366.4749 Q 894.00165 2366.4749 473.29498 1761.7091 Q 26.294165 1183.2374 0.0 1078.0608 Q 0.0 999.1783 26.294165 920.2958 L 52.58833 867.70746 L 78.88249 841.41327 L 105.17666 815.11914 L 105.17666 815.11914 L 105.17666 815.11914 L 105.17666 788.82495 L 105.17666 788.82495 L 131.47083 762.5308 L 157.76498 736.23663 L 157.76498 736.23663 L 157.76498 709.94244 L 157.76498 709.94244 L 157.76498 709.94244 L 184.05916 683.6483 L 184.05916 657.3541 L 210.35332 657.3541 L 236.64749 657.3541 L 236.64749 683.6483 L 262.94165 683.6483 L 262.94165 683.6483 L 262.94165 709.94244 L 525.8833 894.00165 Q 762.5308 1078.0608 788.82495 1104.355 L 815.11914 1130.649 L 815.11914 1130.649 L 841.41327 1130.649 L 841.41327 1130.649 L 841.41327 1130.649 L 867.70746 1156.9432 L 894.00165 1183.2374 L 894.00165 1183.2374 L 894.00165 1183.2374 L 920.2958 1183.2374 L 920.2958 1183.2374 L 920.2958 1209.5316 L 946.58997 1209.5316 L 946.58997 1209.5316 L 946.58997 1235.8258 L 946.58997 1235.8258 L 946.58997 1235.8258 L 946.58997 1209.5316 L 946.58997 1183.2374 L 946.58997 1156.9432 L 946.58997 1130.649 L 920.2958 1130.649 L 920.2958 1130.649 L 920.2958 1104.355 L 894.00165 1104.355 L 894.00165 1104.355 L 894.00165 1078.0608 L 894.00165 1078.0608 L 894.00165 1078.0608 L 867.70746 1051.7666 L 841.41327 1025.4724 L 841.41327 1025.4724 Q 841.41327 1025.4724 657.3541 736.23663 Q 473.29498 447.00082 473.29498 368.11832 Q 420.70663 289.2358 499.58914 184.05916 L 552.1775 78.88249 L 631.05994 0.0 Q 709.94244 -78.88249 1209.5316 447.00082 Q 1709.1207 999.1783 1814.2974 1078.0608 Q 1919.4741 1130.649 1919.4741 1025.4724 Q 1919.4741 920.2958 2261.298 1341.0024 Q 2629.4165 1735.4149 2892.3582 1998.3566 Q 3155.2998 2235.0042 3181.594 2261.298 Q 3207.8882 2261.298 3207.8882 2340.1807 Q 3207.8882 2419.0632 3181.594 2497.9458 z" svg:height="33.39359mm" draw:style-name="style-93" svg:viewBox="0.0 0.0 3207.8882 3339.359" svg:width="32.07888mm" svg:x="23.138865mm" svg:y="155.39851mm"/>
          <draw:path svg:d="M 289.2358 105.17666 L 341.82416 -3.6379788E-12 L 341.82416 105.17666 L 341.82416 210.35332 L 1761.7091 210.35332 Q 3155.2998 236.64749 3339.359 236.64749 L 3523.4182 236.64749 L 3497.124 236.64749 Q 3444.5356 262.94165 3444.5356 289.2358 Q 3418.2415 341.82416 3444.5356 341.82416 L 3497.124 341.82416 L 3444.5356 368.11832 L 3365.653 394.41248 L 3365.653 394.41248 L 3365.653 394.41248 L 3181.594 394.41248 Q 3023.829 394.41248 1525.0616 394.41248 L 26.294165 394.41248 L 26.294165 368.11832 L 26.294165 368.11832 L 0.0 262.94165 L 0.0 157.76498 L 0.0 157.76498 L 26.294165 157.76498 L 26.294165 184.05916 L 26.294165 236.64749 L 52.58833 289.2358 L 78.88249 315.52997 L 78.88249 289.2358 Q 78.88249 236.64749 105.17666 236.64749 Q 131.47083 236.64749 184.05916 236.64749 Q 262.94165 236.64749 289.2358 105.17666 z" svg:height="3.9441247mm" draw:style-name="style-94" svg:viewBox="0.0 0.0 3523.4182 394.41248" svg:width="35.23418mm" svg:x="15.513557mm" svg:y="291.07642mm"/>
          <draw:path svg:d="M 1551.3557 78.88249 L 1656.5325 0.0 L 1682.8265 0.0 L 1709.1207 0.0 L 1709.1207 78.88249 Q 1709.1207 157.76498 1656.5325 236.64749 Q 1603.9441 289.2358 1577.6499 315.52997 Q 1551.3557 315.52997 1551.3557 341.82416 Q 1525.0616 394.41248 1498.7675 394.41248 Q 1472.4733 394.41248 1393.5908 499.58914 Q 1288.4141 604.7658 1235.8258 631.05994 Q 1183.2374 657.3541 1235.8258 683.6483 Q 1262.1199 683.6483 1209.5316 788.82495 Q 1156.9432 867.70746 972.8841 1078.0608 Q 815.11914 1288.4141 788.82495 1288.4141 Q 762.5308 1314.7083 736.23663 1341.0024 Q 736.23663 1367.2966 683.6483 1393.5908 Q 657.3541 1419.8849 657.3541 1498.7675 Q 657.3541 1577.6499 420.70663 1788.0033 Q 210.35332 2024.6508 210.35332 2024.6508 L 184.05916 2024.6508 L 184.05916 2024.6508 L 184.05916 2024.6508 L 184.05916 2050.9448 L 184.05916 2050.9448 L 157.76498 2050.9448 L 157.76498 2077.239 L 157.76498 2077.239 L 131.47083 2077.239 L 131.47083 2077.239 L 131.47083 2077.239 L 105.17666 2103.5332 L 78.88249 2129.8274 L 78.88249 2129.8274 L 78.88249 2129.8274 L 52.58833 2129.8274 L 52.58833 2129.8274 L 26.294165 2156.1216 L 3.6379788E-12 2156.1216 L 3.6379788E-12 2129.8274 L 26.294165 2077.239 L 26.294165 2050.9448 L 26.294165 2024.6508 L 52.58833 1998.3566 L 78.88249 1972.0624 L 78.88249 1919.4741 Q 78.88249 1893.1799 262.94165 1630.2383 Q 447.00082 1367.2966 578.4716 1288.4141 Q 709.94244 1209.5316 709.94244 1183.2374 Q 709.94244 1156.9432 657.3541 1156.9432 Q 604.7658 1156.9432 709.94244 999.1783 Q 815.11914 841.41327 1130.649 578.4716 Q 1446.1791 315.52997 1419.8849 289.2358 Q 1393.5908 289.2358 1393.5908 236.64749 Q 1393.5908 210.35332 1419.8849 184.05916 Q 1446.1791 184.05916 1446.1791 157.76498 Q 1446.1791 131.47083 1551.3557 78.88249 z" svg:height="21.561216mm" draw:style-name="style-95" svg:viewBox="0.0 0.0 1709.1207 2156.1216" svg:width="17.091208mm" svg:x="169.07149mm" svg:y="156.97617mm"/>
          <draw:path svg:d="M 1525.0616 26.294165 L 1472.4733 3.6379788E-12 L 1761.7091 3.6379788E-12 L 2024.6508 3.6379788E-12 L 1998.3566 1078.0608 Q 1972.0624 2182.4158 1972.0624 2366.4749 L 1972.0624 2550.534 L 1078.0608 2550.534 Q 184.05916 2550.534 78.88249 2524.2397 L 0.0 2524.2397 L 0.0 2445.3574 Q 26.294165 2366.4749 26.294165 2235.0042 L 26.294165 2129.8274 L 26.294165 2129.8274 L 26.294165 2129.8274 L 52.58833 2156.1216 L 78.88249 2182.4158 L 78.88249 2156.1216 L 78.88249 2129.8274 L 105.17666 2129.8274 L 105.17666 2129.8274 L 131.47083 2156.1216 L 131.47083 2156.1216 L 131.47083 2287.5923 L 131.47083 2392.769 L 972.8841 2392.769 L 1814.2974 2392.769 L 1814.2974 2129.8274 Q 1814.2974 1893.1799 1840.5916 1893.1799 Q 1840.5916 1866.8857 1025.4724 1866.8857 L 184.05916 1840.5916 L 184.05916 1814.2974 Q 184.05916 1788.0033 236.64749 1788.0033 Q 262.94165 1761.7091 262.94165 1735.4149 Q 289.2358 1682.8265 315.52997 1656.5325 Q 368.11832 1630.2383 394.41248 1551.3557 L 394.41248 1472.4733 L 420.70663 1446.1791 L 447.00082 1393.5908 L 447.00082 1393.5908 L 447.00082 1393.5908 L 447.00082 1367.2966 L 447.00082 1367.2966 L 473.29498 1367.2966 L 473.29498 1341.0024 L 447.00082 1341.0024 Q 394.41248 1341.0024 394.41248 1314.7083 L 394.41248 1314.7083 L 762.5308 1314.7083 Q 1130.649 1288.4141 1472.4733 1288.4141 L 1814.2974 1288.4141 L 1814.2974 1025.4724 L 1814.2974 762.5308 L 1603.9441 762.5308 L 1419.8849 762.5308 L 1419.8849 709.94244 L 1446.1791 683.6483 L 1446.1791 657.3541 L 1446.1791 631.05994 L 1419.8849 604.7658 Q 1419.8849 578.4716 1393.5908 578.4716 Q 1367.2966 578.4716 1367.2966 552.1775 Q 1367.2966 525.8833 1341.0024 525.8833 L 1314.7083 499.58914 L 1314.7083 499.58914 L 1314.7083 499.58914 L 1341.0024 499.58914 L 1341.0024 499.58914 L 1341.0024 473.29498 L 1341.0024 473.29498 L 1367.2966 473.29498 L 1367.2966 447.00082 L 1367.2966 447.00082 L 1341.0024 447.00082 L 1341.0024 447.00082 L 1341.0024 447.00082 L 1472.4733 394.41248 Q 1603.9441 368.11832 1603.9441 341.82416 Q 1603.9441 289.2358 1656.5325 289.2358 Q 1682.8265 289.2358 1735.4149 289.2358 L 1788.0033 289.2358 L 1788.0033 262.94165 L 1814.2974 262.94165 L 1814.2974 262.94165 L 1814.2974 236.64749 L 1761.7091 236.64749 Q 1682.8265 236.64749 1682.8265 210.35332 L 1656.5325 210.35332 L 1656.5325 210.35332 L 1656.5325 184.05916 L 1761.7091 184.05916 L 1840.5916 184.05916 L 1840.5916 157.76498 L 1840.5916 131.47083 L 1761.7091 131.47083 Q 1656.5325 131.47083 1630.2383 105.17666 Q 1603.9441 78.88249 1525.0616 26.294165 z M 1393.5908 499.58914 Q 1393.5908 499.58914 1419.8849 499.58914 Q 1419.8849 499.58914 1393.5908 499.58914 Q 1393.5908 499.58914 1393.5908 499.58914 z" svg:height="25.50534mm" draw:style-name="style-96" svg:viewBox="0.0 0.0 2024.6508 2550.534" svg:width="20.246508mm" svg:x="174.33032mm" svg:y="256.3681mm"/>
          <draw:path svg:d="M 1235.8258 1130.649 L 1235.8258 1446.1791 L 1235.8258 1472.4733 L 1235.8258 1498.7675 L 1051.7666 1498.7675 L 867.70746 1498.7675 L 867.70746 1341.0024 Q 867.70746 1183.2374 657.3541 1183.2374 Q 447.00082 1156.9432 447.00082 1341.0024 Q 420.70663 1498.7675 368.11832 1498.7675 L 315.52997 1525.0616 L 236.64749 1525.0616 L 184.05916 1525.0616 L 184.05916 1525.0616 L 157.76498 1525.0616 L 78.88249 1498.7675 L -9.094947E-13 1498.7675 L -9.094947E-13 894.00165 Q 26.294165 262.94165 78.88249 157.76498 Q 157.76498 52.58833 236.64749 26.294165 Q 341.82416 0.0 657.3541 0.0 Q 972.8841 0.0 1078.0608 78.88249 Q 1183.2374 157.76498 1209.5316 184.05916 Q 1235.8258 210.35332 1235.8258 525.8833 Q 1235.8258 815.11914 1235.8258 1130.649 z M 815.11914 578.4716 L 815.11914 788.82495 L 604.7658 788.82495 L 420.70663 788.82495 L 420.70663 762.5308 L 394.41248 736.23663 L 420.70663 578.4716 Q 447.00082 394.41248 552.1775 341.82416 Q 657.3541 315.52997 736.23663 341.82416 Q 815.11914 394.41248 815.11914 578.4716 z" svg:height="15.250616mm" draw:style-name="style-97" svg:viewBox="0.0 0.0 1235.8258 1525.0616" svg:width="12.358257mm" svg:x="54.42892mm" svg:y="273.9852mm"/>
          <draw:path svg:d="M 26.294165 1262.1199 L 52.58833 0.0 L 78.88249 157.76498 Q 105.17666 341.82416 105.17666 473.29498 L 105.17666 578.4716 L 368.11832 552.1775 Q 631.05994 525.8833 1577.6499 552.1775 Q 2524.2397 552.1775 2524.2397 525.8833 Q 2524.2397 499.58914 2576.8281 525.8833 Q 2603.1223 525.8833 2734.5933 525.8833 Q 2866.064 525.8833 3391.9473 552.1775 L 3917.8306 552.1775 L 3917.8306 552.1775 L 3917.8306 578.4716 L 3917.8306 578.4716 L 3891.5364 578.4716 L 3891.5364 972.8841 Q 3891.5364 1367.2966 3786.3599 1419.8849 Q 3681.183 1472.4733 3628.5947 1525.0616 Q 3628.5947 1577.6499 3628.5947 1788.0033 Q 3628.5947 1972.0624 3654.889 1998.3566 L 3681.183 2050.9448 L 3681.183 2077.239 L 3681.183 2103.5332 L 3707.4773 2103.5332 L 3733.7715 2103.5332 L 3733.7715 2103.5332 Q 3760.0657 2103.5332 3838.9482 2103.5332 L 3891.5364 2103.5332 L 3917.8306 2077.239 L 3944.1248 2050.9448 L 3944.1248 2050.9448 L 3944.1248 2050.9448 L 3970.419 2050.9448 L 3970.419 2077.239 L 3970.419 2077.239 L 3970.419 2103.5332 L 3970.419 2103.5332 L 3944.1248 2103.5332 L 3944.1248 2103.5332 L 3944.1248 2103.5332 L 3944.1248 2129.8274 L 3944.1248 2129.8274 L 3917.8306 2129.8274 L 3917.8306 2156.1216 L 3917.8306 2156.1216 L 3891.5364 2156.1216 L 3891.5364 2182.4158 L 3891.5364 2208.71 L 3865.2422 2208.71 L 3865.2422 2208.71 L 3865.2422 2235.0042 L 3838.9482 2235.0042 L 3681.183 2419.0632 Q 3470.8298 2629.4165 3470.8298 2655.7107 Q 3470.8298 2682.005 3444.5356 2682.005 Q 3418.2415 2682.005 3207.8882 2944.9465 Q 2997.535 3207.8882 2971.2407 3207.8882 Q 2944.9465 3207.8882 2892.3582 3313.065 Q 2813.4756 3418.2415 2550.534 3707.4773 Q 2261.298 4023.0073 2261.298 4049.3015 Q 2261.298 4075.5957 2235.0042 4075.5957 Q 2208.71 4075.5957 1183.2374 5258.833 Q 157.76498 6468.3647 157.76498 6468.3647 L 157.76498 6468.3647 L 131.47083 6494.6587 L 131.47083 6520.953 L 105.17666 6520.953 L 78.88249 6520.953 L 78.88249 6547.247 L 52.58833 6573.5415 L 52.58833 6573.5415 L 52.58833 6573.5415 L 26.294165 6599.8354 L 0.0 6599.8354 L 0.0 6363.188 L 0.0 6152.8345 L 0.0 5942.4814 L 0.0 5758.4224 L 0.0 4154.478 Q 0.0 2524.2397 26.294165 1262.1199 z" svg:height="65.99835mm" draw:style-name="style-98" svg:viewBox="0.0 0.0 3970.419 6599.8354" svg:width="39.70419mm" svg:x="17.354149mm" svg:y="78.88249mm"/>
          <draw:path svg:d="M 1078.0608 0.0 L 1183.2374 0.0 L 1183.2374 0.0 Q 1183.2374 26.294165 1156.9432 52.58833 L 1156.9432 78.88249 L 1078.0608 78.88249 Q 1025.4724 105.17666 604.7658 157.76498 L 210.35332 262.94165 L 105.17666 262.94165 L -9.094947E-13 262.94165 L -9.094947E-13 236.64749 L -9.094947E-13 236.64749 L 26.294165 236.64749 L 26.294165 210.35332 L 26.294165 210.35332 L 26.294165 210.35332 L 52.58833 210.35332 L 52.58833 210.35332 L 78.88249 184.05916 L 131.47083 157.76498 L 552.1775 105.17666 Q 972.8841 0.0 1078.0608 0.0 z" svg:height="2.6294165mm" draw:style-name="style-99" svg:viewBox="0.0 0.0 1183.2374 262.94165" svg:width="11.832375mm" svg:x="69.153656mm" svg:y="85.71898mm"/>
          <draw:path svg:d="M 1051.7666 1682.8265 L 1078.0608 1709.1207 L 1183.2374 1709.1207 L 1262.1199 1709.1207 L 1262.1199 1682.8265 L 1288.4141 1682.8265 L 1288.4141 1682.8265 L 1288.4141 1656.5325 L 1288.4141 1656.5325 L 1288.4141 1656.5325 L 1288.4141 1577.6499 L 1288.4141 1498.7675 L 1288.4141 1446.1791 Q 1288.4141 1419.8849 1235.8258 1367.2966 Q 1235.8258 1314.7083 1051.7666 1078.0608 Q 867.70746 867.70746 867.70746 657.3541 L 867.70746 447.00082 L 894.00165 341.82416 L 920.2958 236.64749 L 920.2958 236.64749 L 920.2958 236.64749 L 920.2958 210.35332 L 920.2958 210.35332 L 946.58997 210.35332 L 946.58997 236.64749 L 946.58997 236.64749 L 972.8841 236.64749 L 972.8841 236.64749 L 972.8841 236.64749 L 972.8841 262.94165 L 972.8841 262.94165 L 999.1783 289.2358 L 1025.4724 315.52997 L 1025.4724 315.52997 L 1025.4724 341.82416 L 1025.4724 341.82416 L 1025.4724 341.82416 L 1051.7666 341.82416 L 1051.7666 341.82416 L 1051.7666 368.11832 L 1078.0608 368.11832 L 1341.0024 762.5308 Q 1603.9441 1183.2374 1603.9441 1288.4141 Q 1656.5325 1367.2966 1630.2383 1603.9441 Q 1603.9441 1814.2974 1525.0616 1919.4741 Q 1446.1791 2024.6508 1341.0024 2077.239 Q 1209.5316 2129.8274 1078.0608 2129.8274 Q 972.8841 2077.239 867.70746 2050.9448 Q 788.82495 1998.3566 788.82495 2024.6508 Q 788.82495 2077.239 709.94244 2024.6508 Q 631.05994 1998.3566 473.29498 1761.7091 Q 289.2358 1551.3557 289.2358 1525.0616 Q 289.2358 1498.7675 236.64749 1525.0616 Q 157.76498 1551.3557 78.88249 1288.4141 Q -26.294165 1051.7666 0.0 788.82495 Q 26.294165 525.8833 131.47083 289.2358 Q 236.64749 26.294165 262.94165 0.0 Q 289.2358 -26.294165 394.41248 131.47083 Q 499.58914 262.94165 447.00082 394.41248 Q 394.41248 525.8833 394.41248 709.94244 Q 394.41248 894.00165 420.70663 894.00165 Q 447.00082 894.00165 473.29498 841.41327 Q 499.58914 762.5308 604.7658 1051.7666 Q 709.94244 1341.0024 736.23663 1393.5908 Q 762.5308 1446.1791 788.82495 1393.5908 Q 788.82495 1367.2966 815.11914 1367.2966 Q 841.41327 1367.2966 920.2958 1525.0616 Q 1025.4724 1656.5325 1051.7666 1682.8265 z" svg:height="21.298273mm" draw:style-name="style-100" svg:viewBox="0.0 0.0 1630.2383 2129.8274" svg:width="16.302383mm" svg:x="61.79129mm" svg:y="99.654884mm"/>
          <draw:path svg:d="M 0.0 1078.0608 L 0.0 0.0 L 262.94165 0.0 L 499.58914 0.0 L 525.8833 867.70746 Q 525.8833 1761.7091 841.41327 1761.7091 Q 1156.9432 1788.0033 1156.9432 1972.0624 L 1156.9432 2156.1216 L 1156.9432 2156.1216 Q 1156.9432 2182.4158 578.4716 2182.4158 L 0.0 2182.4158 L 0.0 1078.0608 z" svg:height="21.824158mm" draw:style-name="style-101" svg:viewBox="0.0 0.0 1156.9432 2182.4158" svg:width="11.569432mm" svg:x="61.528347mm" svg:y="247.95398mm"/>
          <draw:path svg:d="M 1209.5316 26.294165 L 1235.8258 26.294165 L 1235.8258 0.0 L 1262.1199 0.0 L 1262.1199 0.0 L 1262.1199 26.294165 L 1262.1199 26.294165 L 1262.1199 26.294165 L 1288.4141 26.294165 L 1288.4141 26.294165 L 1288.4141 52.58833 L 1314.7083 52.58833 L 1314.7083 78.88249 L 1314.7083 105.17666 L 1341.0024 105.17666 L 1341.0024 131.47083 L 1341.0024 131.47083 L 1367.2966 131.47083 L 1367.2966 157.76498 L 1367.2966 184.05916 L 1393.5908 210.35332 L 1419.8849 236.64749 L 1419.8849 236.64749 L 1419.8849 236.64749 L 1419.8849 262.94165 L 1419.8849 262.94165 L 1419.8849 289.2358 L 1419.8849 289.2358 L 1419.8849 289.2358 L 1419.8849 289.2358 L 1419.8849 315.52997 Q 1419.8849 315.52997 1288.4141 447.00082 Q 1156.9432 552.1775 1209.5316 578.4716 Q 1235.8258 604.7658 1104.355 709.94244 Q 999.1783 867.70746 894.00165 946.58997 Q 815.11914 1051.7666 894.00165 1051.7666 Q 946.58997 1078.0608 578.4716 1472.4733 L 184.05916 1866.8857 L 184.05916 1893.1799 L 157.76498 1893.1799 L 157.76498 1919.4741 L 157.76498 1945.7682 L 131.47083 1945.7682 L 131.47083 1972.0624 L 105.17666 1972.0624 L 78.88249 1972.0624 L 78.88249 1945.7682 L 52.58833 1945.7682 L 52.58833 1919.4741 L 52.58833 1893.1799 L 26.294165 1866.8857 L 0.0 1814.2974 L 0.0 1761.7091 L 0.0 1735.4149 L 0.0 1709.1207 L 0.0 1656.5325 L 0.0 1656.5325 Q 0.0 1656.5325 105.17666 1498.7675 L 210.35332 1367.2966 L 236.64749 1367.2966 L 236.64749 1341.0024 L 236.64749 1341.0024 L 262.94165 1341.0024 L 262.94165 1341.0024 L 262.94165 1341.0024 L 262.94165 1314.7083 L 262.94165 1314.7083 L 289.2358 1314.7083 L 289.2358 1288.4141 L 289.2358 1288.4141 L 315.52997 1288.4141 L 315.52997 1288.4141 L 315.52997 1288.4141 L 315.52997 1262.1199 L 315.52997 1262.1199 L 341.82416 1262.1199 L 341.82416 1235.8258 L 341.82416 1235.8258 L 368.11832 1235.8258 L 368.11832 1235.8258 L 368.11832 1235.8258 L 315.52997 1209.5316 L 289.2358 1209.5316 L 289.2358 1183.2374 L 289.2358 1156.9432 L 289.2358 1156.9432 Q 315.52997 1156.9432 315.52997 1130.649 L 315.52997 1130.649 L 315.52997 1130.649 L 315.52997 1130.649 L 341.82416 1130.649 L 341.82416 1104.355 L 341.82416 1078.0608 L 341.82416 1078.0608 L 368.11832 1078.0608 Q 368.11832 1051.7666 394.41248 1051.7666 L 394.41248 1025.4724 L 394.41248 1025.4724 L 420.70663 1025.4724 L 578.4716 867.70746 Q 736.23663 683.6483 736.23663 683.6483 L 736.23663 657.3541 L 736.23663 657.3541 L 736.23663 657.3541 L 762.5308 657.3541 L 762.5308 657.3541 L 762.5308 631.05994 L 788.82495 631.05994 L 788.82495 631.05994 L 788.82495 604.7658 L 709.94244 604.7658 Q 631.05994 604.7658 631.05994 578.4716 L 631.05994 552.1775 L 657.3541 552.1775 L 683.6483 552.1775 L 894.00165 341.82416 Q 1130.649 131.47083 1130.649 105.17666 Q 1156.9432 78.88249 1156.9432 78.88249 L 1156.9432 78.88249 L 1156.9432 52.58833 L 1156.9432 52.58833 L 1183.2374 52.58833 L 1183.2374 26.294165 L 1209.5316 26.294165 z" svg:height="19.720623mm" draw:style-name="style-102" svg:viewBox="0.0 0.0 1419.8849 1972.0624" svg:width="14.19885mm" svg:x="147.24733mm" svg:y="107.01725mm"/>
          <draw:path svg:d="M 604.7658 0.0 L 604.7658 52.58833 L 604.7658 78.88249 L 604.7658 105.17666 L 578.4716 131.47083 L 552.1775 157.76498 L 552.1775 184.05916 L 552.1775 210.35332 L 525.8833 210.35332 Q 499.58914 236.64749 394.41248 341.82416 L 315.52997 447.00082 L 262.94165 473.29498 L 210.35332 499.58914 L 184.05916 499.58914 L 131.47083 499.58914 L 131.47083 499.58914 L 105.17666 499.58914 L 52.58833 525.8833 L 0.0 525.8833 L 0.0 473.29498 L 26.294165 420.70663 L 26.294165 394.41248 L 26.294165 341.82416 L 52.58833 315.52997 L 78.88249 289.2358 L 184.05916 157.76498 Q 315.52997 26.294165 447.00082 0.0 Q 604.7658 -52.58833 604.7658 0.0 z" svg:height="5.258833mm" draw:style-name="style-103" svg:viewBox="0.0 0.0 604.7658 525.8833" svg:width="6.047658mm" svg:x="101.75842mm" svg:y="30.764174mm"/>
          <draw:path svg:d="M 815.11914 26.294165 L 920.2958 26.294165 L 920.2958 26.294165 Q 920.2958 26.294165 920.2958 52.58833 L 946.58997 52.58833 L 1078.0608 105.17666 Q 1183.2374 184.05916 1262.1199 262.94165 Q 1341.0024 368.11832 1367.2966 394.41248 L 1367.2966 420.70663 L 1367.2966 420.70663 Q 1367.2966 447.00082 1393.5908 447.00082 L 1393.5908 447.00082 L 1393.5908 499.58914 Q 1393.5908 525.8833 1419.8849 709.94244 Q 1446.1791 894.00165 1393.5908 999.1783 Q 1393.5908 1104.355 1262.1199 1235.8258 Q 1156.9432 1393.5908 1051.7666 1446.1791 Q 946.58997 1498.7675 709.94244 1525.0616 Q 447.00082 1551.3557 341.82416 1472.4733 Q 210.35332 1393.5908 105.17666 1262.1199 Q 26.294165 1104.355 0.0 867.70746 Q -26.294165 604.7658 26.294165 499.58914 Q 78.88249 394.41248 157.76498 289.2358 Q 262.94165 184.05916 447.00082 131.47083 Q 631.05994 26.294165 657.3541 0.0 Q 657.3541 -26.294165 683.6483 0.0 Q 683.6483 26.294165 815.11914 26.294165 z M 815.11914 1156.9432 L 762.5308 1183.2374 L 683.6483 1183.2374 L 604.7658 1183.2374 L 552.1775 1156.9432 L 499.58914 1130.649 L 499.58914 1130.649 L 499.58914 1130.649 L 473.29498 1130.649 L 473.29498 1130.649 L 473.29498 1104.355 L 447.00082 1104.355 L 420.70663 1025.4724 Q 394.41248 972.8841 394.41248 815.11914 Q 394.41248 631.05994 473.29498 525.8833 Q 552.1775 420.70663 657.3541 394.41248 Q 788.82495 394.41248 894.00165 447.00082 Q 972.8841 525.8833 972.8841 762.5308 Q 972.8841 1025.4724 920.2958 1078.0608 Q 841.41327 1130.649 815.11914 1156.9432 z" svg:height="15.250616mm" draw:style-name="style-104" svg:viewBox="0.0 0.0 1419.8849 1525.0616" svg:width="14.19885mm" svg:x="98.60312mm" svg:y="273.72226mm"/>
          <draw:path svg:d="M 105.17666 1288.4141 L 0.0 1288.4141 L 0.0 1262.1199 L 0.0 1262.1199 L 0.0 1183.2374 L 0.0 1130.649 L 0.0 552.1775 Q 26.294165 -26.294165 157.76498 0.0 Q 289.2358 26.294165 341.82416 105.17666 Q 420.70663 210.35332 420.70663 604.7658 Q 420.70663 972.8841 341.82416 1104.355 Q 262.94165 1235.8258 210.35332 1235.8258 Q 184.05916 1288.4141 105.17666 1288.4141 z" svg:height="12.884141mm" draw:style-name="style-105" svg:viewBox="0.0 0.0 420.70663 1288.4141" svg:width="4.2070665mm" svg:x="159.86853mm" svg:y="252.68694mm"/>
          <draw:path svg:d="M 3102.7114 0.0 L 3970.419 0.0 L 4023.0073 0.0 L 4075.5957 26.294165 L 6231.7173 26.294165 Q 8414.133 52.58833 8493.016 289.2358 Q 8598.192 499.58914 8677.074 578.4716 Q 8729.663 657.3541 8755.957 657.3541 L 8755.957 657.3541 L 8755.957 683.6483 L 8782.251 683.6483 L 8782.251 683.6483 L 8782.251 709.94244 L 8808.545 709.94244 L 8834.84 709.94244 L 8861.134 736.23663 L 8887.428 762.5308 L 8940.017 762.5308 L 9018.898 762.5308 L 9018.898 736.23663 L 9018.898 736.23663 L 9018.898 736.23663 L 9045.192 736.23663 L 9045.192 709.94244 L 9045.192 683.6483 L 9071.487 683.6483 L 9071.487 683.6483 L 9071.487 867.70746 Q 9045.192 1078.0608 9045.192 1183.2374 L 9045.192 1262.1199 L 9018.898 1262.1199 L 8992.6045 1262.1199 L 8992.6045 1209.5316 Q 8992.6045 1156.9432 8834.84 1209.5316 Q 8703.369 1235.8258 8571.897 1367.2966 L 8466.722 1498.7675 L 8440.427 1525.0616 L 8414.133 1551.3557 L 8414.133 1603.9441 L 8414.133 1630.2383 L 8387.839 1682.8265 L 8387.839 1735.4149 L 8440.427 1735.4149 L 8493.016 1709.1207 L 8519.31 1709.1207 L 8519.31 1709.1207 L 8519.31 1735.4149 L 8519.31 1761.7091 L 8519.31 1761.7091 L 8493.016 1761.7091 L 8440.427 1788.0033 Q 8387.839 1814.2974 8308.956 1814.2974 Q 8256.368 1866.8857 8098.603 1972.0624 Q 7940.838 2077.239 7835.661 2261.298 Q 7730.4844 2445.3574 7441.2485 2524.2397 Q 7152.013 2603.1223 6731.306 2813.4756 Q 6310.5996 3023.829 5942.4814 3286.7708 Q 5574.3633 3549.7124 5469.1865 3654.889 Q 5390.3037 3760.0657 5364.01 3760.0657 Q 5337.7153 3760.0657 5206.2446 3944.1248 Q 5048.4795 4128.184 4890.715 4364.8315 Q 4732.9497 4601.479 4522.596 4969.597 Q 4312.243 5337.7153 4259.655 5469.1865 L 4207.0664 5600.657 L 4207.0664 5600.657 L 4207.0664 5600.657 L 4180.7725 5626.951 L 4154.478 5653.2456 L 4154.478 5679.5396 L 4154.478 5705.834 L 4128.184 5732.128 L 4101.8896 5758.4224 L 4101.8896 5784.7163 L 4101.8896 5811.0107 L 3996.7131 6152.8345 Q 3891.5364 6494.6587 3865.2422 6547.247 L 3865.2422 6573.5415 L 3339.359 6573.5415 Q 2813.4756 6547.247 2682.005 6547.247 Q 2550.534 6547.247 2524.2397 6547.247 Q 2471.6516 6520.953 2471.6516 6547.247 Q 2471.6516 6573.5415 1525.0616 6573.5415 Q 578.4716 6547.247 315.52997 6573.5415 L 52.58833 6599.8354 L 52.58833 6494.6587 Q 52.58833 6363.188 26.294165 6179.129 L 0.0 6021.364 L 0.0 5495.4805 Q 0.0 4943.303 26.294165 3970.419 L 26.294165 3023.829 L 26.294165 1525.0616 L 26.294165 26.294165 L 1156.9432 26.294165 Q 2261.298 26.294165 3102.7114 0.0 z M 8887.428 1130.649 Q 8782.251 1130.649 8755.957 972.8841 Q 8755.957 788.82495 8887.428 815.11914 Q 8992.6045 841.41327 8992.6045 972.8841 Q 8992.6045 1104.355 8887.428 1130.649 z" svg:height="65.99835mm" draw:style-name="style-106" svg:viewBox="0.0 0.0 9071.487 6599.8354" svg:width="90.71487mm" svg:x="17.880032mm" svg:y="18.668858mm"/>
          <draw:path svg:d="M 657.3541 0.0 L 972.8841 0.0 L 972.8841 26.294165 L 972.8841 78.88249 L 946.58997 131.47083 Q 920.2958 157.76498 867.70746 236.64749 Q 815.11914 315.52997 815.11914 447.00082 L 815.11914 578.4716 L 815.11914 631.05994 Q 841.41327 709.94244 920.2958 631.05994 Q 972.8841 552.1775 999.1783 552.1775 L 1025.4724 552.1775 L 1025.4724 578.4716 Q 1025.4724 604.7658 894.00165 709.94244 L 788.82495 788.82495 L 762.5308 788.82495 Q 762.5308 815.11914 762.5308 815.11914 L 736.23663 815.11914 L 736.23663 657.3541 Q 709.94244 525.8833 709.94244 499.58914 Q 709.94244 447.00082 631.05994 341.82416 Q 552.1775 236.64749 473.29498 210.35332 Q 368.11832 184.05916 315.52997 236.64749 L 289.2358 262.94165 L 262.94165 262.94165 L 262.94165 289.2358 L 262.94165 289.2358 L 236.64749 289.2358 L 236.64749 341.82416 L 236.64749 368.11832 L 262.94165 368.11832 L 262.94165 394.41248 L 315.52997 420.70663 Q 394.41248 473.29498 394.41248 552.1775 L 394.41248 604.7658 L 420.70663 657.3541 L 420.70663 683.6483 L 420.70663 683.6483 L 394.41248 683.6483 L 394.41248 709.94244 L 394.41248 736.23663 L 368.11832 736.23663 L 368.11832 736.23663 L 368.11832 657.3541 L 341.82416 578.4716 L 341.82416 552.1775 Q 341.82416 499.58914 184.05916 341.82416 L 78.88249 210.35332 L 52.58833 184.05916 L 26.294165 131.47083 L 26.294165 105.17666 L 26.294165 78.88249 L 0.0 78.88249 L 0.0 78.88249 L 0.0 52.58833 L 26.294165 52.58833 L 26.294165 52.58833 L 26.294165 26.294165 L 184.05916 26.294165 Q 315.52997 26.294165 657.3541 0.0 z" svg:height="8.151192mm" draw:style-name="style-107" svg:viewBox="0.0 0.0 1025.4724 815.11914" svg:width="10.2547245mm" svg:x="104.38783mm" svg:y="18.668858mm"/>
          <draw:path svg:d="M 4732.9497 105.17666 L 4732.9497 0.0 L 4759.244 0.0 L 4811.832 0.0 L 4811.832 26.294165 L 4811.832 26.294165 L 4838.1265 26.294165 L 4838.1265 52.58833 L 4838.1265 52.58833 L 4864.4204 52.58833 L 4917.009 105.17666 Q 4969.597 184.05916 4995.8916 210.35332 L 4995.8916 210.35332 L 4995.8916 210.35332 Q 4995.8916 210.35332 5022.1855 236.64749 L 5022.1855 236.64749 L 5022.1855 236.64749 Q 5022.1855 262.94165 5022.1855 262.94165 L 5048.4795 262.94165 L 5048.4795 262.94165 Q 5074.774 289.2358 5074.774 289.2358 L 5074.774 315.52997 L 5074.774 315.52997 L 5074.774 315.52997 L 5048.4795 341.82416 L 5048.4795 368.11832 L 5232.539 341.82416 Q 5390.3037 315.52997 5416.598 289.2358 Q 5416.598 262.94165 5442.892 262.94165 Q 5442.892 236.64749 5521.775 184.05916 Q 5600.657 105.17666 5653.2456 131.47083 Q 5732.128 131.47083 5758.4224 105.17666 Q 5758.4224 52.58833 5811.0107 52.58833 Q 5837.3047 52.58833 5863.5986 78.88249 Q 5863.5986 105.17666 5889.893 78.88249 Q 5916.187 78.88249 5916.187 131.47083 Q 5916.187 184.05916 5942.4814 184.05916 Q 5968.7754 184.05916 5968.7754 210.35332 Q 5968.7754 236.64749 5995.07 236.64749 Q 6021.364 236.64749 6021.364 210.35332 Q 6021.364 157.76498 5995.07 157.76498 Q 5968.7754 157.76498 5968.7754 131.47083 Q 5968.7754 105.17666 6021.364 105.17666 Q 6073.952 105.17666 6100.2466 157.76498 Q 6126.5405 184.05916 6152.8345 315.52997 Q 6152.8345 420.70663 6179.129 420.70663 Q 6231.7173 420.70663 6231.7173 447.00082 Q 6231.7173 473.29498 6205.423 473.29498 Q 6179.129 473.29498 6205.423 578.4716 Q 6231.7173 657.3541 6258.011 631.05994 Q 6284.3057 631.05994 6284.3057 683.6483 Q 6284.3057 709.94244 6336.894 709.94244 Q 6363.188 709.94244 6336.894 736.23663 Q 6336.894 736.23663 6336.894 788.82495 Q 6363.188 841.41327 6415.7764 867.70746 Q 6468.3647 894.00165 6494.6587 946.58997 Q 6494.6587 1025.4724 6547.247 1025.4724 Q 6573.5415 1025.4724 6626.13 1130.649 Q 6652.424 1235.8258 6678.718 1209.5316 Q 6705.012 1156.9432 6705.012 1156.9432 Q 6731.306 1156.9432 6757.6006 1156.9432 L 6783.8945 1156.9432 L 7441.2485 3418.2415 Q 8072.3086 5679.5396 8072.3086 5732.128 Q 8046.0146 5784.7163 8098.603 5811.0107 Q 8124.897 5837.3047 8151.1914 5889.893 Q 8177.4854 5942.4814 8177.4854 5995.07 L 8177.4854 6021.364 L 8177.4854 6047.658 Q 8177.4854 6073.952 8151.1914 6073.952 Q 8151.1914 6100.2466 8098.603 6021.364 Q 8046.0146 5942.4814 7914.544 5889.893 Q 7783.0728 5837.3047 7125.7188 5837.3047 Q 6442.0703 5837.3047 6389.482 5863.5986 L 6363.188 5889.893 L 6363.188 5811.0107 Q 6336.894 5732.128 6363.188 5153.6562 L 6363.188 4548.8906 L 6179.129 4548.8906 Q 6021.364 4548.8906 5995.07 5153.6562 Q 5968.7754 5784.7163 5968.7754 5889.893 L 5968.7754 5995.07 L 5995.07 5995.07 L 5995.07 5995.07 L 6021.364 6021.364 L 6047.658 6021.364 L 6047.658 6021.364 Q 6047.658 6047.658 5995.07 6047.658 Q 5942.4814 6047.658 5863.5986 5968.7754 Q 5811.0107 5916.187 5811.0107 5889.893 Q 5811.0107 5863.5986 5758.4224 5863.5986 Q 5732.128 5889.893 5653.2456 5942.4814 Q 5600.657 5995.07 5469.1865 6021.364 L 5337.7153 6021.364 L 5442.892 6021.364 Q 5521.775 6021.364 5600.657 5837.3047 Q 5653.2456 5653.2456 5390.3037 5653.2456 Q 5153.6562 5653.2456 5258.833 5442.892 Q 5337.7153 5232.539 5337.7153 4995.8916 Q 5337.7153 4759.244 5258.833 4680.3613 Q 5179.9507 4575.1846 4917.009 4575.1846 Q 4654.0674 4575.1846 4548.8906 4627.773 L 4443.714 4680.3613 L 4443.714 4706.656 L 4443.714 4706.656 L 4417.42 4706.656 L 4417.42 4732.9497 L 4417.42 4732.9497 L 4391.1255 4732.9497 L 4391.1255 4732.9497 L 4391.1255 4732.9497 L 4391.1255 4759.244 L 4391.1255 4759.244 L 4364.8315 4759.244 L 4364.8315 4785.538 L 4364.8315 4785.538 L 4338.537 4785.538 L 4338.537 4785.538 L 4338.537 4785.538 L 4338.537 4811.832 L 4338.537 4811.832 L 4364.8315 4838.1265 L 4391.1255 4864.4204 L 4391.1255 4890.715 L 4391.1255 4917.009 L 4417.42 4917.009 L 4417.42 4943.303 L 4417.42 4943.303 L 4443.714 4943.303 L 4443.714 4969.597 L 4443.714 4995.8916 L 4470.0083 5022.1855 L 4496.3022 5048.4795 L 4496.3022 5048.4795 L 4496.3022 5048.4795 L 4654.0674 4995.8916 Q 4838.1265 4943.303 4838.1265 4917.009 L 4864.4204 4917.009 L 4864.4204 4917.009 L 4864.4204 4943.303 L 4917.009 4943.303 L 4943.303 4943.303 L 4943.303 4969.597 L 4969.597 4969.597 L 4969.597 4969.597 L 4969.597 4995.8916 L 4969.597 4995.8916 L 4969.597 4995.8916 L 4995.8916 5048.4795 L 5022.1855 5074.774 L 5022.1855 5074.774 L 5022.1855 5101.068 L 5022.1855 5101.068 L 5022.1855 5101.068 L 4917.009 5311.4214 Q 4811.832 5521.775 4654.0674 5705.834 Q 4496.3022 5889.893 4470.0083 5916.187 L 4443.714 5942.4814 L 4443.714 5942.4814 L 4443.714 5942.4814 L 4443.714 5968.7754 L 4443.714 5968.7754 L 4417.42 5995.07 L 4417.42 6021.364 L 4417.42 6021.364 L 4391.1255 6021.364 L 4391.1255 5942.4814 Q 4391.1255 5889.893 4338.537 5837.3047 Q 4285.9487 5784.7163 3917.8306 5784.7163 Q 3576.0066 5784.7163 3549.7124 5758.4224 L 3523.4182 5732.128 L 3523.4182 5732.128 Q 3523.4182 5732.128 3286.7708 5705.834 Q 3076.4172 5679.5396 3050.1233 5127.3623 L 3023.829 4548.8906 L 3023.829 4548.8906 L 3023.829 4522.596 L 2866.064 4522.596 L 2734.5933 4522.596 L 2734.5933 4548.8906 L 2708.299 4548.8906 L 2708.299 5179.9507 L 2708.299 5811.0107 L 2708.299 5811.0107 L 2682.005 5784.7163 L 2682.005 5784.7163 L 2655.7107 5784.7163 L 2655.7107 5784.7163 L 2655.7107 5784.7163 L 2629.4165 5784.7163 L 2603.1223 5784.7163 L 2603.1223 5784.7163 L 2576.8281 5784.7163 L 2576.8281 5758.4224 L 2550.534 5758.4224 L 2550.534 5758.4224 L 2550.534 5732.128 L 2550.534 5732.128 L 2550.534 5732.128 L 2524.2397 5732.128 L 2524.2397 5732.128 L 2524.2397 5758.4224 L 2497.9458 5758.4224 L 2497.9458 5758.4224 L 2497.9458 5784.7163 L 2497.9458 5784.7163 L 2471.6516 5784.7163 L 2471.6516 5153.6562 L 2445.3574 4548.8906 L 2445.3574 4548.8906 L 2445.3574 4522.596 L 2261.298 4522.596 L 2077.239 4522.596 L 2077.239 5074.774 L 2077.239 5626.951 L 2077.239 5626.951 L 2077.239 5626.951 L 2050.9448 5626.951 L 2050.9448 5626.951 L 2050.9448 5653.2456 L 2024.6508 5653.2456 L 2024.6508 5653.2456 L 2024.6508 5679.5396 L 1998.3566 5679.5396 L 1972.0624 5679.5396 L 1972.0624 5653.2456 L 1972.0624 5653.2456 L 1945.7682 5653.2456 L 1945.7682 5679.5396 L 1919.4741 5679.5396 L 1919.4741 5679.5396 L 1919.4741 5653.2456 L 1919.4741 5653.2456 L 1893.1799 5653.2456 L 1893.1799 5626.951 L 1893.1799 5626.951 L 1866.8857 5626.951 L 1866.8857 5626.951 L 1866.8857 5626.951 L 1866.8857 5626.951 L 1866.8857 5600.657 L 1840.5916 5600.657 L 1840.5916 5600.657 L 1840.5916 5574.3633 L 1814.2974 5574.3633 L 1814.2974 5574.3633 L 1814.2974 5574.3633 L 1814.2974 5548.069 L 1814.2974 5548.069 L 1788.0033 5548.069 L 1788.0033 5521.775 L 1788.0033 5521.775 L 1761.7091 5521.775 L 1761.7091 5521.775 L 1761.7091 5521.775 L 1761.7091 5495.4805 L 1761.7091 5495.4805 L 1735.4149 5495.4805 Q 1735.4149 5469.1865 1709.1207 5469.1865 Q 1682.8265 5469.1865 1682.8265 5416.598 Q 1709.1207 5364.01 1761.7091 5206.2446 Q 1814.2974 5074.774 1761.7091 4943.303 Q 1761.7091 4785.538 1682.8265 4706.656 Q 1603.9441 4627.773 1446.1791 4548.8906 L 1262.1199 4496.3022 L 1262.1199 4470.0083 Q 1262.1199 4443.714 1183.2374 4417.42 Q 1078.0608 4364.8315 999.1783 4364.8315 Q 920.2958 4338.537 920.2958 4285.9487 Q 920.2958 4233.361 894.00165 4233.361 L 867.70746 4259.655 L 867.70746 4259.655 L 867.70746 4259.655 L 867.70746 4233.361 L 867.70746 4207.0664 L 867.70746 4207.0664 L 867.70746 4207.0664 L 867.70746 4180.7725 L 867.70746 4180.7725 L 894.00165 4180.7725 L 894.00165 4154.478 L 894.00165 4154.478 L 920.2958 4154.478 L 920.2958 4101.8896 L 920.2958 4049.3015 L 894.00165 4049.3015 L 894.00165 4049.3015 L 894.00165 3996.7131 L 894.00165 3944.1248 L 972.8841 3944.1248 Q 1078.0608 3944.1248 1078.0608 4023.0073 L 1078.0608 4101.8896 L 1104.355 4101.8896 L 1104.355 4101.8896 L 1183.2374 4101.8896 L 1235.8258 4101.8896 L 1235.8258 4101.8896 L 1235.8258 4101.8896 L 1235.8258 3838.9482 L 1235.8258 3602.3005 L 1235.8258 3602.3005 L 1235.8258 3576.0066 L 1183.2374 3576.0066 L 1156.9432 3576.0066 L 1130.649 3602.3005 L 1078.0608 3602.3005 L 1078.0608 3681.183 L 1078.0608 3786.3599 L 1051.7666 3786.3599 L 1051.7666 3786.3599 L 972.8841 3786.3599 L 920.2958 3786.3599 L 920.2958 3786.3599 L 920.2958 3786.3599 L 894.00165 3681.183 Q 894.00165 3602.3005 815.11914 3602.3005 Q 736.23663 3576.0066 709.94244 3628.5947 L 709.94244 3654.889 L 709.94244 3654.889 L 683.6483 3654.889 L 683.6483 3628.5947 Q 657.3541 3602.3005 447.00082 3576.0066 L 210.35332 3576.0066 L 210.35332 3602.3005 L 184.05916 3628.5947 L 184.05916 3654.889 L 184.05916 3681.183 L 184.05916 3681.183 L 184.05916 3681.183 L 184.05916 3628.5947 L 184.05916 3549.7124 L 184.05916 3549.7124 L 184.05916 3523.4182 L 184.05916 3523.4182 L 184.05916 3523.4182 L 210.35332 3497.124 Q 210.35332 3470.8298 236.64749 3470.8298 Q 289.2358 3470.8298 289.2358 3444.5356 Q 289.2358 3418.2415 315.52997 3418.2415 L 341.82416 3418.2415 L 394.41248 3391.9473 L 447.00082 3365.653 L 447.00082 3365.653 L 447.00082 3365.653 L 473.29498 3365.653 L 473.29498 3365.653 L 447.00082 3339.359 L 420.70663 3313.065 L 341.82416 3313.065 Q 262.94165 3313.065 210.35332 3286.7708 L 157.76498 3260.4766 L 131.47083 3260.4766 L 78.88249 3260.4766 L 78.88249 3234.1824 L 78.88249 3234.1824 L 52.58833 3234.1824 L 52.58833 3207.8882 L 52.58833 3207.8882 L 26.294165 3207.8882 L 26.294165 3207.8882 L 26.294165 3207.8882 L 26.294165 3181.594 L 26.294165 3181.594 L 0.0 3181.594 L 0.0 3155.2998 L 0.0 3155.2998 L 0.0 3155.2998 L 78.88249 3155.2998 L 157.76498 3155.2998 L 157.76498 3155.2998 L 157.76498 3155.2998 L 262.94165 3155.2998 Q 341.82416 3129.0056 394.41248 3129.0056 Q 394.41248 3129.0056 420.70663 3155.2998 Q 420.70663 3181.594 552.1775 3181.594 L 657.3541 3155.2998 L 657.3541 3155.2998 L 657.3541 3155.2998 L 920.2958 3129.0056 Q 1156.9432 3102.7114 1235.8258 3076.4172 Q 1288.4141 3050.1233 1314.7083 3102.7114 Q 1314.7083 3155.2998 1577.6499 3102.7114 Q 1814.2974 3076.4172 1840.5916 3102.7114 Q 1866.8857 3102.7114 2024.6508 3129.0056 Q 2182.4158 3155.2998 2340.1807 3155.2998 Q 2471.6516 3155.2998 2550.534 3076.4172 Q 2655.7107 2997.535 2655.7107 2997.535 L 2655.7107 2997.535 L 2655.7107 2997.535 L 2682.005 2997.535 L 2682.005 2971.2407 L 2708.299 2971.2407 L 2708.299 2971.2407 L 2708.299 2944.9465 L 2708.299 2944.9465 L 2708.299 2944.9465 L 2734.5933 2944.9465 L 2734.5933 2944.9465 L 2760.8875 2918.6523 L 2787.1816 2892.3582 L 2787.1816 2892.3582 L 2813.4756 2892.3582 L 2813.4756 2892.3582 Q 2813.4756 2892.3582 2866.064 2839.7698 L 2918.6523 2787.1816 L 2918.6523 2787.1816 L 2918.6523 2787.1816 L 2918.6523 2760.8875 L 2918.6523 2760.8875 L 2944.9465 2760.8875 L 2944.9465 2734.5933 L 2944.9465 2734.5933 L 2971.2407 2734.5933 L 2971.2407 2734.5933 L 2971.2407 2734.5933 L 2997.535 2708.299 L 3023.829 2682.005 L 3023.829 2682.005 L 3023.829 2682.005 L 3050.1233 2682.005 L 3050.1233 2682.005 L 3076.4172 2682.005 L 3102.7114 2682.005 L 3102.7114 2682.005 L 3076.4172 2682.005 L 3076.4172 2708.299 L 3076.4172 2734.5933 L 3050.1233 2734.5933 L 3050.1233 2734.5933 L 3050.1233 2760.8875 L 3023.829 2760.8875 L 3023.829 2760.8875 L 3023.829 2787.1816 L 3023.829 2787.1816 L 3023.829 2787.1816 L 2944.9465 2892.3582 Q 2892.3582 2997.535 2892.3582 2997.535 L 2866.064 2997.535 L 2866.064 2997.535 L 2866.064 2997.535 L 2866.064 3023.829 L 2866.064 3023.829 L 2839.7698 3102.7114 L 2839.7698 3155.2998 L 3050.1233 3155.2998 Q 3234.1824 3129.0056 3286.7708 3155.2998 Q 3313.065 3207.8882 3497.124 3155.2998 Q 3681.183 3102.7114 3707.4773 3076.4172 L 3760.0657 3050.1233 L 3760.0657 3050.1233 L 3760.0657 3050.1233 L 3786.3599 3050.1233 L 3786.3599 3050.1233 L 3786.3599 3050.1233 L 3812.654 3023.829 L 3812.654 3023.829 L 3812.654 3023.829 L 3812.654 3023.829 L 3838.9482 3023.829 L 3838.9482 3050.1233 Q 3812.654 3076.4172 3812.654 3102.7114 L 3812.654 3102.7114 L 3812.654 3129.0056 Q 3786.3599 3155.2998 4207.0664 3155.2998 L 4627.773 3155.2998 L 4627.773 3155.2998 L 4654.0674 3155.2998 L 4654.0674 3155.2998 L 4654.0674 3155.2998 L 4654.0674 3129.0056 L 4654.0674 3129.0056 L 4680.3613 3129.0056 L 4680.3613 3102.7114 L 4680.3613 3102.7114 L 4706.656 3102.7114 L 4706.656 3076.4172 L 4706.656 3050.1233 L 4654.0674 3050.1233 Q 4575.1846 3050.1233 4496.3022 3023.829 L 4417.42 2997.535 L 4417.42 2997.535 L 4443.714 2997.535 L 4443.714 2971.2407 L 4443.714 2944.9465 L 4470.0083 2918.6523 Q 4496.3022 2892.3582 4548.8906 2734.5933 L 4601.479 2576.8281 L 4627.773 2524.2397 L 4654.0674 2497.9458 L 4654.0674 2471.6516 L 4654.0674 2419.0632 L 4548.8906 2419.0632 Q 4470.0083 2419.0632 4391.1255 2471.6516 L 4312.243 2497.9458 L 4285.9487 2497.9458 Q 4233.361 2524.2397 4207.0664 2524.2397 L 4180.7725 2524.2397 L 4180.7725 2471.6516 L 4180.7725 2445.3574 L 4154.478 2445.3574 L 4154.478 2419.0632 L 4075.5957 2419.0632 L 4023.0073 2419.0632 L 4023.0073 2392.769 L 4023.0073 2392.769 L 4023.0073 2366.4749 Q 4023.0073 2340.1807 4101.8896 2261.298 L 4180.7725 2182.4158 L 4180.7725 2156.1216 L 4180.7725 2129.8274 L 4207.0664 2103.5332 L 4207.0664 2050.9448 L 4101.8896 2050.9448 L 3996.7131 2050.9448 L 3996.7131 2077.239 L 3970.419 2077.239 L 3970.419 2077.239 L 3970.419 2103.5332 L 3970.419 2103.5332 L 3970.419 2103.5332 L 3838.9482 2261.298 Q 3707.4773 2419.0632 3628.5947 2445.3574 Q 3549.7124 2471.6516 3497.124 2524.2397 Q 3470.8298 2576.8281 3523.4182 2603.1223 Q 3576.0066 2603.1223 3497.124 2734.5933 Q 3391.9473 2839.7698 3391.9473 2866.064 L 3391.9473 2866.064 L 3365.653 2866.064 L 3365.653 2892.3582 L 3339.359 2892.3582 L 3313.065 2892.3582 L 3286.7708 2918.6523 L 3234.1824 2944.9465 L 3207.8882 2944.9465 L 3181.594 2944.9465 L 3129.0056 2944.9465 L 3102.7114 2944.9465 L 3102.7114 2944.9465 L 3129.0056 2944.9465 L 3129.0056 2944.9465 L 3129.0056 2944.9465 L 3129.0056 2918.6523 L 3129.0056 2918.6523 L 3155.2998 2918.6523 L 3155.2998 2892.3582 L 3155.2998 2892.3582 L 3181.594 2892.3582 L 3181.594 2866.064 L 3181.594 2839.7698 L 3207.8882 2839.7698 Q 3207.8882 2839.7698 3260.4766 2708.299 L 3286.7708 2603.1223 L 3286.7708 2576.8281 L 3286.7708 2550.534 L 3260.4766 2550.534 L 3260.4766 2524.2397 L 3260.4766 2524.2397 L 3234.1824 2524.2397 L 3234.1824 2524.2397 L 3234.1824 2524.2397 L 3234.1824 2497.9458 L 3234.1824 2497.9458 L 3207.8882 2471.6516 L 3207.8882 2419.0632 L 3181.594 2419.0632 L 3155.2998 2419.0632 L 3155.2998 2392.769 L 3129.0056 2392.769 L 3129.0056 2392.769 L 3129.0056 2419.0632 L 3102.7114 2419.0632 L 3076.4172 2419.0632 L 3076.4172 2445.3574 L 3076.4172 2445.3574 L 3050.1233 2445.3574 L 3050.1233 2471.6516 L 3050.1233 2471.6516 L 3023.829 2471.6516 L 2892.3582 2629.4165 Q 2734.5933 2787.1816 2734.5933 2787.1816 L 2708.299 2787.1816 L 2708.299 2787.1816 L 2708.299 2813.4756 L 2708.299 2813.4756 L 2708.299 2813.4756 L 2682.005 2839.7698 L 2682.005 2839.7698 L 2682.005 2839.7698 L 2655.7107 2839.7698 L 2655.7107 2839.7698 L 2655.7107 2866.064 L 2655.7107 2866.064 L 2655.7107 2866.064 L 2629.4165 2866.064 L 2629.4165 2892.3582 L 2603.1223 2892.3582 L 2576.8281 2892.3582 L 2576.8281 2918.6523 L 2550.534 2918.6523 L 2550.534 2918.6523 L 2550.534 2944.9465 L 2524.2397 2944.9465 L 2497.9458 2944.9465 L 2497.9458 2918.6523 L 2497.9458 2892.3582 L 2524.2397 2892.3582 L 2524.2397 2892.3582 L 2524.2397 2866.064 L 2550.534 2866.064 L 2550.534 2839.7698 L 2550.534 2787.1816 L 2576.8281 2787.1816 L 2576.8281 2787.1816 L 2576.8281 2760.8875 Q 2603.1223 2760.8875 2655.7107 2682.005 L 2708.299 2576.8281 L 2708.299 2550.534 L 2708.299 2524.2397 L 2734.5933 2524.2397 L 2734.5933 2524.2397 L 2734.5933 2497.9458 L 2760.8875 2497.9458 L 2760.8875 2471.6516 L 2760.8875 2445.3574 L 2734.5933 2445.3574 L 2734.5933 2419.0632 L 2682.005 2419.0632 L 2629.4165 2419.0632 L 2629.4165 2445.3574 L 2603.1223 2445.3574 L 2603.1223 2445.3574 L 2603.1223 2471.6516 L 2576.8281 2471.6516 Q 2550.534 2471.6516 2392.769 2471.6516 L 2235.0042 2497.9458 L 2182.4158 2497.9458 L 2156.1216 2471.6516 L 2156.1216 2471.6516 L 2129.8274 2471.6516 L 2129.8274 2445.3574 L 2129.8274 2419.0632 L 2103.5332 2419.0632 L 2103.5332 2419.0632 L 2103.5332 2392.769 L 2077.239 2392.769 L 2077.239 2392.769 L 2077.239 2366.4749 L 2077.239 2366.4749 L 2077.239 2366.4749 L 2103.5332 2366.4749 L 2103.5332 2366.4749 L 2103.5332 2340.1807 Q 2077.239 2340.1807 2077.239 2313.8865 L 2077.239 2261.298 L 2077.239 2261.298 Q 2077.239 2235.0042 2182.4158 2103.5332 Q 2261.298 1998.3566 2208.71 1972.0624 L 2156.1216 1972.0624 L 2156.1216 1945.7682 Q 2129.8274 1945.7682 2129.8274 1945.7682 Q 2129.8274 1919.4741 2103.5332 1577.6499 Q 2103.5332 1235.8258 2077.239 1235.8258 Q 2050.9448 1235.8258 2050.9448 972.8841 Q 2024.6508 709.94244 2050.9448 683.6483 Q 2077.239 683.6483 2077.239 368.11832 L 2077.239 78.88249 L 2129.8274 78.88249 L 2156.1216 78.88249 L 2156.1216 78.88249 L 2182.4158 78.88249 L 2182.4158 78.88249 L 2182.4158 105.17666 L 2235.0042 157.76498 Q 2313.8865 262.94165 2392.769 236.64749 Q 2445.3574 210.35332 2445.3574 210.35332 L 2445.3574 210.35332 L 2445.3574 210.35332 Q 2471.6516 210.35332 2497.9458 184.05916 Q 2550.534 157.76498 2576.8281 105.17666 L 2603.1223 78.88249 L 2629.4165 131.47083 Q 2682.005 210.35332 2708.299 210.35332 L 2708.299 210.35332 L 2708.299 210.35332 Q 2708.299 236.64749 2734.5933 236.64749 L 2734.5933 262.94165 L 2997.535 236.64749 Q 3260.4766 210.35332 3286.7708 184.05916 Q 3339.359 157.76498 3339.359 157.76498 L 3339.359 157.76498 L 3339.359 157.76498 Q 3365.653 157.76498 3365.653 131.47083 L 3365.653 131.47083 L 3391.9473 131.47083 Q 3391.9473 105.17666 3391.9473 105.17666 L 3391.9473 105.17666 L 3444.5356 78.88249 Q 3470.8298 52.58833 3497.124 26.294165 L 3523.4182 26.294165 L 3523.4182 52.58833 L 3549.7124 78.88249 L 3549.7124 78.88249 L 3549.7124 105.17666 L 3549.7124 105.17666 L 3549.7124 105.17666 L 3576.0066 105.17666 L 3576.0066 105.17666 L 3576.0066 131.47083 L 3602.3005 131.47083 L 3602.3005 131.47083 L 3602.3005 157.76498 L 3602.3005 157.76498 L 3602.3005 157.76498 L 3628.5947 157.76498 L 3628.5947 157.76498 L 3654.889 184.05916 L 3681.183 184.05916 L 3760.0657 210.35332 Q 3865.2422 262.94165 4023.0073 236.64749 Q 4180.7725 210.35332 4207.0664 210.35332 L 4233.361 210.35332 L 4233.361 210.35332 Q 4259.655 210.35332 4259.655 184.05916 L 4259.655 184.05916 L 4285.9487 184.05916 Q 4285.9487 157.76498 4285.9487 157.76498 L 4285.9487 157.76498 L 4338.537 157.76498 L 4364.8315 157.76498 L 4364.8315 131.47083 L 4391.1255 131.47083 L 4391.1255 131.47083 L 4391.1255 105.17666 L 4417.42 105.17666 L 4443.714 105.17666 L 4443.714 78.88249 L 4443.714 78.88249 L 4470.0083 105.17666 L 4496.3022 131.47083 L 4496.3022 131.47083 L 4496.3022 157.76498 L 4496.3022 157.76498 L 4496.3022 157.76498 L 4522.596 157.76498 L 4522.596 157.76498 L 4522.596 184.05916 L 4548.8906 184.05916 L 4548.8906 184.05916 L 4548.8906 210.35332 L 4548.8906 210.35332 L 4575.1846 210.35332 L 4575.1846 210.35332 L 4575.1846 210.35332 L 4575.1846 236.64749 L 4601.479 236.64749 L 4601.479 236.64749 L 4601.479 262.94165 L 4654.0674 262.94165 L 4706.656 262.94165 L 4706.656 236.64749 L 4706.656 236.64749 L 4732.9497 105.17666 z M 6389.482 972.8841 Q 6389.482 946.58997 6415.7764 946.58997 Q 6442.0703 946.58997 6442.0703 972.8841 Q 6415.7764 999.1783 6389.482 972.8841 z M 2261.298 4023.0073 L 2208.71 3996.7131 L 2182.4158 3996.7131 Q 2129.8274 3996.7131 2129.8274 4049.3015 Q 2129.8274 4128.184 2103.5332 4128.184 L 2103.5332 4154.478 L 2077.239 4154.478 L 2077.239 4154.478 L 2024.6508 4128.184 L 1972.0624 4128.184 L 1972.0624 3865.2422 Q 1972.0624 3602.3005 2129.8274 3602.3005 Q 2261.298 3576.0066 2313.8865 3628.5947 Q 2392.769 3681.183 2392.769 3786.3599 Q 2392.769 3917.8306 2471.6516 4023.0073 Q 2524.2397 4128.184 2445.3574 4128.184 Q 2366.4749 4154.478 2340.1807 4101.8896 Q 2340.1807 4049.3015 2261.298 4023.0073 z M 1393.5908 3838.9482 L 1393.5908 3628.5947 L 1472.4733 3602.3005 Q 1551.3557 3602.3005 1551.3557 3786.3599 Q 1577.6499 3996.7131 1630.2383 3970.419 Q 1656.5325 3970.419 1682.8265 3786.3599 Q 1709.1207 3628.5947 1761.7091 3628.5947 L 1840.5916 3628.5947 L 1840.5916 3628.5947 Q 1866.8857 3628.5947 1866.8857 3865.2422 Q 1866.8857 4101.8896 1656.5325 4101.8896 Q 1472.4733 4101.8896 1446.1791 4101.8896 Q 1393.5908 4075.5957 1393.5908 3838.9482 z M 2682.005 3654.889 L 2734.5933 3628.5947 L 2866.064 3602.3005 Q 3023.829 3602.3005 3023.829 3681.183 Q 3023.829 3733.7715 2918.6523 3733.7715 Q 2813.4756 3733.7715 2813.4756 3760.0657 Q 2813.4756 3786.3599 2918.6523 3812.654 Q 3050.1233 3838.9482 3050.1233 3944.1248 Q 3023.829 4075.5957 2997.535 4101.8896 Q 2944.9465 4154.478 2813.4756 4128.184 Q 2655.7107 4101.8896 2655.7107 4049.3015 Q 2655.7107 3996.7131 2760.8875 3996.7131 Q 2866.064 4023.0073 2892.3582 3996.7131 Q 2892.3582 3970.419 2760.8875 3917.8306 Q 2655.7107 3865.2422 2655.7107 3786.3599 Q 2655.7107 3681.183 2682.005 3654.889 z M 3181.594 3865.2422 L 3181.594 3602.3005 L 3365.653 3628.5947 Q 3549.7124 3628.5947 3602.3005 3707.4773 Q 3654.889 3786.3599 3602.3005 3917.8306 Q 3602.3005 4049.3015 3549.7124 4075.5957 Q 3523.4182 4101.8896 3339.359 4128.184 L 3181.594 4128.184 L 3181.594 3865.2422 z M 4180.7725 3891.5364 L 4180.7725 4023.0073 L 4180.7725 4075.5957 L 4180.7725 4128.184 L 4180.7725 4128.184 L 4180.7725 4154.478 L 4128.184 4154.478 Q 4049.3015 4154.478 4023.0073 4101.8896 Q 4023.0073 4049.3015 3944.1248 4049.3015 Q 3891.5364 4049.3015 3865.2422 4101.8896 L 3812.654 4154.478 L 3760.0657 4128.184 Q 3707.4773 4128.184 3733.7715 3917.8306 Q 3760.0657 3707.4773 3812.654 3654.889 Q 3865.2422 3628.5947 3970.419 3628.5947 Q 4075.5957 3628.5947 4128.184 3707.4773 Q 4180.7725 3760.0657 4180.7725 3891.5364 z M 4759.244 3681.183 L 4759.244 3733.7715 L 4732.9497 3760.0657 L 4706.656 3786.3599 L 4706.656 3786.3599 L 4706.656 3786.3599 L 4706.656 3812.654 L 4706.656 3812.654 L 4654.0674 3891.5364 Q 4601.479 3970.419 4575.1846 4049.3015 L 4575.1846 4154.478 L 4496.3022 4154.478 L 4417.42 4154.478 L 4417.42 4128.184 L 4391.1255 4128.184 L 4391.1255 4049.3015 Q 4391.1255 3970.419 4338.537 3917.8306 Q 4285.9487 3891.5364 4233.361 3733.7715 Q 4207.0664 3602.3005 4285.9487 3602.3005 Q 4364.8315 3602.3005 4364.8315 3628.5947 Q 4391.1255 3654.889 4443.714 3733.7715 Q 4496.3022 3786.3599 4548.8906 3707.4773 Q 4601.479 3602.3005 4680.3613 3602.3005 Q 4759.244 3602.3005 4759.244 3681.183 z M 3760.0657 5074.774 Q 3812.654 5048.4795 3944.1248 5074.774 Q 4075.5957 5101.068 4101.8896 5179.9507 Q 4128.184 5285.1274 4101.8896 5364.01 Q 4049.3015 5416.598 3917.8306 5416.598 Q 3786.3599 5416.598 3760.0657 5390.3037 Q 3707.4773 5337.7153 3733.7715 5206.2446 Q 3733.7715 5101.068 3760.0657 5074.774 z" svg:height="60.73952mm" draw:style-name="style-108" svg:viewBox="0.0 0.0 8177.4854 6073.952" svg:width="81.77486mm" svg:x="83.87839mm" svg:y="169.33443mm"/>
          <draw:path svg:d="M 447.00082 26.294165 L 867.70746 3.6379788E-12 L 841.41327 26.294165 Q 841.41327 52.58833 841.41327 78.88249 Q 841.41327 105.17666 788.82495 105.17666 L 736.23663 131.47083 L 683.6483 131.47083 L 657.3541 131.47083 L 657.3541 157.76498 L 657.3541 157.76498 L 420.70663 157.76498 L 157.76498 157.76498 L 157.76498 210.35332 Q 131.47083 289.2358 157.76498 289.2358 Q 210.35332 341.82416 262.94165 341.82416 L 315.52997 341.82416 L 341.82416 315.52997 Q 368.11832 289.2358 368.11832 341.82416 Q 368.11832 394.41248 499.58914 394.41248 Q 631.05994 394.41248 683.6483 368.11832 Q 709.94244 368.11832 709.94244 394.41248 Q 736.23663 447.00082 736.23663 447.00082 L 736.23663 447.00082 L 736.23663 473.29498 L 736.23663 499.58914 L 736.23663 499.58914 L 709.94244 499.58914 L 683.6483 499.58914 Q 657.3541 499.58914 657.3541 525.8833 Q 631.05994 525.8833 657.3541 552.1775 Q 683.6483 578.4716 631.05994 604.7658 Q 604.7658 657.3541 473.29498 657.3541 L 368.11832 657.3541 L 368.11832 657.3541 L 368.11832 657.3541 L 341.82416 657.3541 L 341.82416 657.3541 L 341.82416 683.6483 L 315.52997 683.6483 L 315.52997 657.3541 Q 315.52997 631.05994 289.2358 657.3541 Q 262.94165 683.6483 262.94165 709.94244 L 262.94165 762.5308 L 184.05916 762.5308 Q 105.17666 788.82495 105.17666 1025.4724 L 105.17666 1288.4141 L 210.35332 1288.4141 Q 289.2358 1288.4141 315.52997 1314.7083 L 368.11832 1314.7083 L 368.11832 1314.7083 Q 368.11832 1341.0024 420.70663 1341.0024 L 447.00082 1341.0024 L 447.00082 1367.2966 L 420.70663 1367.2966 L 420.70663 1367.2966 L 420.70663 1393.5908 L 420.70663 1393.5908 L 420.70663 1393.5908 L 394.41248 1446.1791 L 368.11832 1472.4733 L 368.11832 1551.3557 Q 341.82416 1630.2383 289.2358 1656.5325 Q 262.94165 1682.8265 236.64749 1735.4149 Q 236.64749 1761.7091 210.35332 1788.0033 Q 157.76498 1788.0033 157.76498 1814.2974 L 157.76498 1840.5916 L 131.47083 1840.5916 Q 105.17666 1840.5916 105.17666 1998.3566 L 105.17666 2156.1216 L 105.17666 2156.1216 L 78.88249 2129.8274 L 78.88249 2129.8274 L 52.58833 2129.8274 L 52.58833 2156.1216 L 52.58833 2182.4158 L 26.294165 2156.1216 L 0.0 2129.8274 L 0.0 2129.8274 L 0.0 2129.8274 L 0.0 1314.7083 Q 0.0 499.58914 26.294165 262.94165 Q 52.58833 26.294165 447.00082 26.294165 z" svg:height="21.824158mm" draw:style-name="style-109" svg:viewBox="0.0 0.0 867.70746 2182.4158" svg:width="8.677074mm" svg:x="174.59326mm" svg:y="256.3681mm"/>
          <draw:path svg:d="M 26.294165 420.70663 L 26.294165 420.70663 L 26.294165 420.70663 Q 26.294165 394.41248 0.0 368.11832 L 0.0 368.11832 L 0.0 368.11832 L 26.294165 341.82416 L 26.294165 341.82416 L 26.294165 341.82416 L 26.294165 341.82416 L 52.58833 341.82416 L 315.52997 157.76498 Q 578.4716 0.0 604.7658 0.0 Q 604.7658 0.0 525.8833 157.76498 Q 420.70663 315.52997 394.41248 315.52997 Q 341.82416 368.11832 210.35332 368.11832 Q 78.88249 368.11832 78.88249 394.41248 Q 52.58833 420.70663 26.294165 420.70663 z" svg:height="4.2070665mm" draw:style-name="style-110" svg:viewBox="0.0 0.0 604.7658 420.70663" svg:width="6.047658mm" svg:x="121.74198mm" svg:y="196.15448mm"/>
          <draw:path svg:d="M 604.7658 26.294165 L 631.05994 26.294165 L 631.05994 52.58833 L 631.05994 52.58833 L 657.3541 52.58833 L 657.3541 78.88249 L 709.94244 131.47083 Q 736.23663 210.35332 736.23663 289.2358 Q 736.23663 394.41248 709.94244 394.41248 L 709.94244 394.41248 L 709.94244 420.70663 Q 683.6483 420.70663 683.6483 447.00082 L 683.6483 447.00082 L 683.6483 447.00082 Q 683.6483 447.00082 657.3541 447.00082 L 657.3541 473.29498 L 657.3541 473.29498 Q 631.05994 473.29498 631.05994 499.58914 L 631.05994 499.58914 L 604.7658 499.58914 Q 578.4716 499.58914 420.70663 525.8833 Q 262.94165 552.1775 157.76498 499.58914 L 78.88249 473.29498 L 78.88249 447.00082 L 52.58833 447.00082 L 52.58833 447.00082 L 52.58833 447.00082 L 52.58833 420.70663 L 52.58833 420.70663 L 26.294165 420.70663 L 26.294165 394.41248 L 26.294165 394.41248 L 0.0 394.41248 L 0.0 289.2358 L 0.0 157.76498 L 78.88249 105.17666 Q 131.47083 26.294165 184.05916 26.294165 Q 236.64749 -26.294165 420.70663 0.0 Q 578.4716 26.294165 604.7658 26.294165 z M 262.94165 131.47083 L 289.2358 131.47083 L 368.11832 131.47083 Q 473.29498 131.47083 499.58914 131.47083 Q 525.8833 157.76498 552.1775 236.64749 Q 578.4716 341.82416 394.41248 341.82416 Q 210.35332 341.82416 210.35332 262.94165 Q 210.35332 184.05916 210.35332 157.76498 Q 236.64749 131.47083 262.94165 131.47083 z" svg:height="5.258833mm" draw:style-name="style-111" svg:viewBox="0.0 0.0 736.23663 525.8833" svg:width="7.362366mm" svg:x="119.90139mm" svg:y="166.44206mm"/>
          <draw:path svg:d="M 157.76498 920.2958 L 0.0 920.2958 L 0.0 920.2958 L 0.0 920.2958 L 0.0 867.70746 L 0.0 841.41327 L 0.0 841.41327 L 0.0 815.11914 L 0.0 815.11914 L 0.0 815.11914 L 26.294165 788.82495 L 52.58833 762.5308 L 52.58833 736.23663 Q 52.58833 709.94244 236.64749 473.29498 L 420.70663 236.64749 L 420.70663 210.35332 L 420.70663 184.05916 L 420.70663 157.76498 L 420.70663 131.47083 L 420.70663 131.47083 L 420.70663 131.47083 L 368.11832 157.76498 Q 341.82416 184.05916 315.52997 184.05916 L 262.94165 184.05916 L 262.94165 157.76498 L 262.94165 131.47083 L 341.82416 26.294165 Q 420.70663 -105.17666 552.1775 0.0 Q 683.6483 105.17666 736.23663 236.64749 Q 736.23663 394.41248 736.23663 473.29498 Q 709.94244 552.1775 788.82495 552.1775 Q 841.41327 525.8833 788.82495 631.05994 Q 736.23663 709.94244 578.4716 815.11914 Q 420.70663 920.2958 368.11832 920.2958 Q 289.2358 920.2958 157.76498 920.2958 z" svg:height="9.202958mm" draw:style-name="style-112" svg:viewBox="0.0 0.0 788.82495 920.2958" svg:width="7.8882494mm" svg:x="94.13311mm" svg:y="100.18077mm"/>
          <draw:path svg:d="M 78.88249 289.2358 L 0.0 289.2358 L 0.0 131.47083 Q 0.0 -26.294165 157.76498 0.0 Q 315.52997 26.294165 315.52997 105.17666 Q 289.2358 210.35332 236.64749 236.64749 Q 157.76498 262.94165 78.88249 289.2358 z" svg:height="2.892358mm" draw:style-name="style-113" svg:viewBox="0.0 0.0 315.52997 289.2358" svg:width="3.1553mm" svg:x="112.80197mm" svg:y="167.75677mm"/>
          <draw:path svg:d="M 262.94165 2077.239 L 262.94165 2103.5332 L 236.64749 2103.5332 L 236.64749 2129.8274 L 236.64749 2129.8274 L 210.35332 2129.8274 L 210.35332 2129.8274 L 210.35332 2129.8274 L 210.35332 2156.1216 L 210.35332 2156.1216 L 184.05916 2156.1216 L 184.05916 2182.4158 L 184.05916 2182.4158 L 157.76498 2182.4158 L 157.76498 2182.4158 L 157.76498 2182.4158 L 131.47083 2182.4158 L 105.17666 2182.4158 L 105.17666 2182.4158 L 105.17666 2182.4158 L 78.88249 2129.8274 L 52.58833 2103.5332 L 52.58833 2024.6508 L 52.58833 1972.0624 L 26.294165 1945.7682 L 0.0 1919.4741 L 0.0 1866.8857 Q 0.0 1840.5916 157.76498 1709.1207 Q 262.94165 1577.6499 210.35332 1551.3557 Q 157.76498 1551.3557 157.76498 1525.0616 Q 157.76498 1498.7675 289.2358 1393.5908 Q 420.70663 1314.7083 420.70663 1288.4141 Q 420.70663 1262.1199 525.8833 1183.2374 Q 631.05994 1078.0608 578.4716 1078.0608 Q 525.8833 1051.7666 525.8833 1025.4724 Q 525.8833 999.1783 841.41327 709.94244 L 1156.9432 394.41248 L 1156.9432 394.41248 L 1156.9432 394.41248 L 1156.9432 394.41248 Q 1156.9432 368.11832 1104.355 341.82416 Q 1025.4724 289.2358 1025.4724 262.94165 L 999.1783 236.64749 L 1025.4724 236.64749 L 1025.4724 236.64749 L 1025.4724 210.35332 L 1051.7666 210.35332 L 1078.0608 184.05916 Q 1104.355 131.47083 1130.649 131.47083 L 1156.9432 131.47083 L 1156.9432 105.17666 Q 1183.2374 78.88249 1209.5316 52.58833 Q 1235.8258 52.58833 1262.1199 0.0 Q 1314.7083 -26.294165 1498.7675 236.64749 Q 1682.8265 525.8833 1656.5325 604.7658 Q 1630.2383 657.3541 1525.0616 815.11914 Q 1367.2966 946.58997 1367.2966 815.11914 Q 1367.2966 683.6483 1341.0024 683.6483 Q 1314.7083 683.6483 1209.5316 788.82495 Q 1130.649 867.70746 1104.355 920.2958 Q 1051.7666 972.8841 1104.355 972.8841 Q 1156.9432 999.1783 946.58997 1209.5316 Q 736.23663 1446.1791 788.82495 1446.1791 Q 815.11914 1446.1791 552.1775 1761.7091 Q 262.94165 2050.9448 262.94165 2077.239 z" svg:height="21.824158mm" draw:style-name="style-114" svg:viewBox="0.0 0.0 1656.5325 2182.4158" svg:width="16.565325mm" svg:x="149.35086mm" svg:y="111.750206mm"/>
          <draw:path svg:d="M 894.00165 0.0 Q 1209.5316 0.0 1367.2966 105.17666 Q 1525.0616 210.35332 1577.6499 368.11832 Q 1682.8265 552.1775 1682.8265 762.5308 Q 1735.4149 972.8841 1682.8265 1262.1199 Q 1630.2383 1525.0616 1525.0616 1735.4149 Q 1367.2966 1945.7682 1262.1199 2024.6508 Q 1156.9432 2103.5332 1051.7666 2156.1216 Q 972.8841 2156.1216 788.82495 2156.1216 Q 604.7658 2156.1216 420.70663 2024.6508 Q 210.35332 1919.4741 157.76498 1840.5916 Q 105.17666 1735.4149 52.58833 1551.3557 Q 0.0 1367.2966 0.0 1051.7666 Q 0.0 762.5308 52.58833 552.1775 Q 157.76498 341.82416 210.35332 236.64749 Q 289.2358 157.76498 420.70663 52.58833 Q 552.1775 0.0 894.00165 0.0 z M 999.1783 1709.1207 L 972.8841 1735.4149 L 894.00165 1735.4149 L 788.82495 1735.4149 L 683.6483 1656.5325 Q 578.4716 1577.6499 525.8833 1419.8849 Q 473.29498 1288.4141 499.58914 999.1783 Q 525.8833 709.94244 578.4716 578.4716 Q 631.05994 447.00082 683.6483 420.70663 Q 736.23663 368.11832 867.70746 394.41248 Q 999.1783 420.70663 1078.0608 525.8833 Q 1156.9432 631.05994 1209.5316 894.00165 Q 1209.5316 1183.2374 1156.9432 1367.2966 Q 1104.355 1577.6499 1078.0608 1630.2383 Q 1025.4724 1682.8265 999.1783 1709.1207 z" svg:height="21.561216mm" draw:style-name="style-115" svg:viewBox="0.0 0.0 1682.8265 2156.1216" svg:width="16.828266mm" svg:x="41.54478mm" svg:y="248.21692mm"/>
          <draw:path svg:d="M 394.41248 52.58833 L 394.41248 0.0 L 525.8833 105.17666 Q 631.05994 210.35332 631.05994 236.64749 Q 631.05994 262.94165 657.3541 262.94165 Q 683.6483 289.2358 683.6483 368.11832 L 683.6483 447.00082 L 683.6483 473.29498 L 683.6483 525.8833 L 657.3541 552.1775 L 631.05994 578.4716 L 631.05994 631.05994 L 631.05994 683.6483 L 604.7658 709.94244 L 604.7658 736.23663 L 578.4716 736.23663 L 552.1775 736.23663 L 552.1775 709.94244 L 525.8833 709.94244 L 525.8833 709.94244 L 525.8833 683.6483 L 525.8833 683.6483 L 525.8833 683.6483 L 499.58914 683.6483 L 499.58914 683.6483 L 499.58914 657.3541 L 473.29498 657.3541 L 473.29498 657.3541 L 473.29498 631.05994 L 473.29498 631.05994 L 473.29498 631.05994 L 447.00082 631.05994 Q 447.00082 631.05994 289.2358 447.00082 L 105.17666 262.94165 L 105.17666 262.94165 L 105.17666 262.94165 L 105.17666 236.64749 L 105.17666 236.64749 L 78.88249 236.64749 L 78.88249 210.35332 L 78.88249 210.35332 L 52.58833 210.35332 L 52.58833 210.35332 L 52.58833 210.35332 L 52.58833 184.05916 L 52.58833 184.05916 L 26.294165 184.05916 L 26.294165 157.76498 L 26.294165 157.76498 L 0.0 157.76498 L 0.0 157.76498 L 0.0 157.76498 L 0.0 131.47083 L 0.0 131.47083 L 0.0 105.17666 L 0.0 105.17666 L 26.294165 105.17666 L 26.294165 105.17666 L 26.294165 131.47083 L 52.58833 131.47083 L 52.58833 131.47083 L 52.58833 157.76498 L 105.17666 157.76498 L 184.05916 157.76498 L 210.35332 131.47083 L 262.94165 105.17666 L 315.52997 105.17666 L 341.82416 105.17666 L 368.11832 78.88249 L 394.41248 78.88249 L 394.41248 52.58833 z" svg:height="7.362366mm" draw:style-name="style-116" svg:viewBox="0.0 0.0 683.6483 736.23663" svg:width="6.836483mm" svg:x="44.1742mm" svg:y="187.21446mm"/>
          <draw:path svg:d="M 0.0 157.76498 Q 0.0 -52.58833 131.47083 -3.6379788E-12 Q 236.64749 52.58833 262.94165 131.47083 Q 289.2358 236.64749 236.64749 315.52997 Q 210.35332 368.11832 105.17666 368.11832 Q 26.294165 394.41248 0.0 157.76498 z" svg:height="3.681183mm" draw:style-name="style-117" svg:viewBox="0.0 0.0 262.94165 368.11832" svg:width="2.6294165mm" svg:x="95.44782mm" svg:y="217.71568mm"/>
          <draw:path svg:d="M 262.94165 -1.8189894E-12 L 262.94165 -1.8189894E-12 L 289.2358 -1.8189894E-12 Q 289.2358 26.294165 289.2358 26.294165 L 289.2358 26.294165 L 315.52997 26.294165 Q 315.52997 26.294165 447.00082 52.58833 L 604.7658 52.58833 L 552.1775 262.94165 Q 499.58914 473.29498 499.58914 499.58914 L 499.58914 525.8833 L 473.29498 578.4716 L 447.00082 631.05994 L 447.00082 657.3541 L 447.00082 683.6483 L 420.70663 683.6483 L 394.41248 657.3541 L 394.41248 657.3541 L 394.41248 657.3541 L 368.11832 631.05994 L 341.82416 604.7658 L 341.82416 604.7658 L 341.82416 604.7658 L 341.82416 578.4716 L 341.82416 578.4716 L 315.52997 552.1775 Q 289.2358 525.8833 184.05916 341.82416 L 78.88249 184.05916 L 52.58833 157.76498 L 26.294165 131.47083 L 26.294165 131.47083 L 26.294165 131.47083 L 26.294165 105.17666 L 26.294165 105.17666 L 0.0 78.88249 L 0.0 52.58833 L 78.88249 52.58833 L 157.76498 78.88249 L 184.05916 78.88249 L 184.05916 78.88249 L 210.35332 52.58833 L 236.64749 26.294165 L 236.64749 26.294165 L 236.64749 26.294165 L 262.94165 26.294165 L 262.94165 26.294165 L 262.94165 -1.8189894E-12 z" svg:height="6.836483mm" draw:style-name="style-118" svg:viewBox="0.0 0.0 604.7658 683.6483" svg:width="6.047658mm" svg:x="57.05834mm" svg:y="154.87263mm"/>
          <draw:path svg:d="M 0.0 105.17666 L 0.0 1.8189894E-12 L 210.35332 1.8189894E-12 L 447.00082 1.8189894E-12 L 499.58914 52.58833 Q 578.4716 105.17666 578.4716 236.64749 Q 578.4716 368.11832 578.4716 368.11832 L 578.4716 368.11832 L 578.4716 394.41248 L 578.4716 394.41248 L 604.7658 420.70663 L 631.05994 473.29498 L 631.05994 525.8833 L 631.05994 578.4716 L 552.1775 578.4716 L 473.29498 578.4716 L 473.29498 552.1775 Q 473.29498 525.8833 368.11832 473.29498 L 289.2358 420.70663 L 236.64749 394.41248 L 184.05916 394.41248 L 184.05916 473.29498 L 184.05916 578.4716 L 105.17666 578.4716 L 0.0 578.4716 L 0.0 368.11832 L 0.0 184.05916 L 0.0 105.17666 z M 184.05916 184.05916 Q 184.05916 105.17666 262.94165 131.47083 Q 368.11832 131.47083 341.82416 184.05916 Q 341.82416 210.35332 262.94165 236.64749 Q 184.05916 262.94165 184.05916 184.05916 z" svg:height="5.784716mm" draw:style-name="style-119" svg:viewBox="0.0 0.0 631.05994 578.4716" svg:width="6.3106mm" svg:x="107.2802mm" svg:y="156.71323mm"/>
          <draw:path svg:d="M 1472.4733 420.70663 L 1498.7675 420.70663 L 1498.7675 473.29498 L 1498.7675 499.58914 L 1341.0024 736.23663 Q 1235.8258 999.1783 1393.5908 1156.9432 Q 1551.3557 1341.0024 1577.6499 1341.0024 L 1577.6499 1367.2966 L 1603.9441 1367.2966 L 1630.2383 1367.2966 L 1630.2383 1393.5908 L 1656.5325 1393.5908 L 1656.5325 1419.8849 L 1656.5325 1472.4733 L 1630.2383 1472.4733 L 1603.9441 1472.4733 L 1551.3557 1498.7675 L 1525.0616 1525.0616 L 1498.7675 1525.0616 L 1472.4733 1525.0616 L 1446.1791 1551.3557 L 1419.8849 1577.6499 L 1393.5908 1577.6499 L 1367.2966 1577.6499 L 1341.0024 1577.6499 Q 1314.7083 1577.6499 1209.5316 1525.0616 Q 1104.355 1446.1791 1104.355 1419.8849 Q 1078.0608 1393.5908 999.1783 1314.7083 Q 920.2958 1262.1199 920.2958 1314.7083 Q 920.2958 1341.0024 894.00165 1341.0024 Q 867.70746 1314.7083 762.5308 1209.5316 L 683.6483 1051.7666 L 683.6483 1051.7666 L 657.3541 1051.7666 L 657.3541 1025.4724 L 657.3541 999.1783 L 631.05994 999.1783 L 604.7658 999.1783 L 604.7658 972.8841 L 604.7658 972.8841 L 578.4716 972.8841 L 578.4716 946.58997 L 578.4716 946.58997 L 604.7658 946.58997 L 604.7658 946.58997 L 604.7658 946.58997 L 736.23663 841.41327 Q 867.70746 788.82495 894.00165 762.5308 L 920.2958 736.23663 L 920.2958 736.23663 L 920.2958 736.23663 L 946.58997 709.94244 L 972.8841 683.6483 L 972.8841 657.3541 L 972.8841 631.05994 L 920.2958 631.05994 Q 894.00165 631.05994 867.70746 657.3541 Q 815.11914 657.3541 841.41327 578.4716 Q 867.70746 525.8833 867.70746 420.70663 L 815.11914 315.52997 L 815.11914 315.52997 L 815.11914 315.52997 L 788.82495 289.2358 L 762.5308 262.94165 L 657.3541 262.94165 L 578.4716 262.94165 L 552.1775 289.2358 L 499.58914 315.52997 L 499.58914 315.52997 L 499.58914 315.52997 L 473.29498 315.52997 L 473.29498 315.52997 L 473.29498 341.82416 L 447.00082 341.82416 L 447.00082 394.41248 L 447.00082 447.00082 L 447.00082 525.8833 Q 447.00082 578.4716 499.58914 578.4716 Q 552.1775 552.1775 499.58914 788.82495 Q 447.00082 999.1783 447.00082 1262.1199 L 447.00082 1525.0616 L 289.2358 1525.0616 L 131.47083 1525.0616 L 131.47083 1525.0616 L 131.47083 1498.7675 L 105.17666 1498.7675 L 105.17666 1498.7675 L 105.17666 1156.9432 Q 78.88249 788.82495 52.58833 815.11914 Q -1.8189894E-12 841.41327 -1.8189894E-12 762.5308 L -1.8189894E-12 683.6483 L -1.8189894E-12 683.6483 L 26.294165 683.6483 L 78.88249 341.82416 Q 157.76498 1.8189894E-12 552.1775 1.8189894E-12 Q 946.58997 1.8189894E-12 1051.7666 78.88249 Q 1156.9432 157.76498 1235.8258 262.94165 Q 1341.0024 394.41248 1341.0024 420.70663 Q 1341.0024 473.29498 1393.5908 447.00082 Q 1472.4733 420.70663 1472.4733 420.70663 z" svg:height="15.776499mm" draw:style-name="style-120" svg:viewBox="0.0 0.0 1656.5325 1577.6499" svg:width="16.565325mm" svg:x="110.172554mm" svg:y="97.288414mm"/>
          <draw:path svg:d="M 78.88249 2629.4165 L 131.47083 0.0 L 157.76498 52.58833 Q 157.76498 105.17666 184.05916 315.52997 L 210.35332 552.1775 L 210.35332 578.4716 L 210.35332 604.7658 L 236.64749 604.7658 L 236.64749 631.05994 L 262.94165 631.05994 L 289.2358 631.05994 L 289.2358 1577.6499 Q 262.94165 2550.534 262.94165 3102.7114 L 262.94165 3628.5947 L 236.64749 4890.715 Q 210.35332 6152.8345 210.35332 7783.0728 L 210.35332 9387.017 L 210.35332 9387.017 L 210.35332 9387.017 L 184.05916 9387.017 L 184.05916 9413.312 L 184.05916 9413.312 L 157.76498 9413.312 L 157.76498 9465.899 L 157.76498 9544.782 L 131.47083 9571.076 L 105.17666 9623.664 L 105.17666 9202.958 Q 105.17666 8808.545 78.88249 8808.545 Q 78.88249 8834.84 52.58833 8571.897 Q 52.58833 8335.25 26.294165 8335.25 L 0.0 8335.25 L 0.0 7625.308 Q 0.0 6915.365 26.294165 6783.8945 L 26.294165 6652.424 L 26.294165 5942.4814 Q 52.58833 5258.833 78.88249 2629.4165 z" svg:height="96.23665mm" draw:style-name="style-121" svg:viewBox="0.0 0.0 289.2358 9623.664" svg:width="2.892358mm" svg:x="15.250616mm" svg:y="42.596546mm"/>
          <draw:path svg:d="M 262.94165 52.58833 L 262.94165 52.58833 L 262.94165 5521.775 Q 289.2358 10990.961 262.94165 11201.314 L 262.94165 11437.962 L 236.64749 11437.962 L 210.35332 11437.962 L 210.35332 11385.374 L 184.05916 11332.785 L 184.05916 11306.491 L 184.05916 11253.902 L 157.76498 11253.902 L 157.76498 11253.902 L 157.76498 11280.197 L 131.47083 11280.197 L 131.47083 11253.902 Q 131.47083 11227.608 105.17666 11227.608 L 105.17666 11227.608 L 105.17666 11148.727 Q 131.47083 11069.844 131.47083 11043.55 L 131.47083 11043.55 L 131.47083 10228.431 Q 131.47083 9413.312 52.58833 4969.597 L 3.6379788E-12 525.8833 L 3.6379788E-12 525.8833 L 26.294165 525.8833 L 26.294165 499.58914 L 26.294165 473.29498 L 52.58833 368.11832 Q 78.88249 262.94165 105.17666 289.2358 Q 131.47083 315.52997 157.76498 157.76498 Q 184.05916 0.0 210.35332 0.0 Q 236.64749 0.0 236.64749 26.294165 Q 236.64749 52.58833 262.94165 52.58833 z" svg:height="114.379616mm" draw:style-name="style-122" svg:viewBox="0.0 0.0 262.94165 11437.962" svg:width="2.6294165mm" svg:x="200.62448mm" svg:y="35.760063mm"/>
          <draw:path svg:d="M 0.0 15986.853 L 0.0 0.0 L 10780.607 0.0 L 21587.51 0.0 L 21587.51 15986.853 L 21587.51 32000.0 L 10780.607 32000.0 L 0.0 32000.0 L 0.0 15986.853 z M 3628.5947 1341.0024 L 3970.419 1341.0024 L 4364.8315 1341.0024 Q 4759.244 1367.2966 6152.8345 1367.2966 L 7546.4253 1367.2966 L 7783.0728 1367.2966 Q 8019.72 1367.2966 10728.02 1393.5908 Q 13410.024 1419.8849 14198.85 1419.8849 L 14987.674 1419.8849 L 17669.68 1498.7675 Q 20325.39 1577.6499 20325.39 1998.3566 L 20325.39 2392.769 L 20351.684 2392.769 Q 20377.979 2392.769 20456.861 2603.1223 Q 20509.45 2813.4756 20588.332 2708.299 Q 20667.215 2603.1223 20667.215 2603.1223 Q 20719.803 2603.1223 20693.508 2629.4165 Q 20693.508 2682.005 20746.096 2682.005 L 20798.686 2682.005 L 20798.686 2655.7107 L 20824.979 2629.4165 L 20824.979 2629.4165 L 20824.979 2629.4165 L 20824.979 2603.1223 L 20824.979 2603.1223 L 20851.273 2655.7107 Q 20877.566 2734.5933 20903.861 2734.5933 Q 20930.156 2734.5933 20956.45 8519.31 Q 20982.744 14277.731 20877.566 14304.026 Q 20772.39 14330.32 20798.686 14856.203 Q 20798.686 15408.381 20877.566 15408.381 Q 20930.156 15460.969 20956.45 15460.969 Q 20982.744 15460.969 20982.744 15829.088 Q 20982.744 16223.5 20982.744 22875.924 L 20982.744 29502.053 L 20982.744 30317.172 Q 20982.744 31132.291 20956.45 31184.88 Q 20956.45 31211.174 20404.271 31263.762 Q 19878.389 31290.057 18984.387 31316.352 Q 18116.68 31342.645 9571.076 31342.645 Q 999.1783 31342.645 920.2958 31316.352 Q 841.41327 31290.057 841.41327 30921.938 Q 841.41327 30580.113 894.00165 30580.113 Q 946.58997 30580.113 920.2958 30553.82 Q 894.00165 30501.232 920.2958 30396.055 Q 946.58997 30290.879 894.00165 30290.879 Q 841.41327 30264.584 841.41327 30001.643 Q 841.41327 29738.701 920.2958 29712.406 Q 972.8841 29712.406 946.58997 29607.23 Q 946.58997 29502.053 946.58997 29502.053 Q 972.8841 29475.76 972.8841 29449.465 Q 946.58997 29423.172 920.2958 29423.172 Q 867.70746 29423.172 841.41327 27030.402 L 841.41327 24663.928 L 841.41327 20614.625 Q 841.41327 16565.324 867.70746 16354.971 Q 894.00165 16118.323 920.2958 16092.029 Q 972.8841 16092.029 946.58997 15329.498 Q 946.58997 14593.262 894.00165 14593.262 Q 867.70746 14593.262 894.00165 12910.436 L 894.00165 11227.608 L 920.2958 11227.608 L 920.2958 11201.314 L 920.2958 11201.314 L 894.00165 11201.314 L 894.00165 11148.727 L 894.00165 11122.432 L 920.2958 11122.432 L 946.58997 11122.432 L 946.58997 11148.727 Q 946.58997 11175.0205 999.1783 11201.314 Q 1051.7666 11227.608 1051.7666 11227.608 L 1051.7666 11253.902 L 1051.7666 11253.902 L 1078.0608 11253.902 L 1078.0608 11227.608 L 1104.355 11227.608 L 1104.355 11227.608 L 1104.355 11201.314 L 1104.355 11201.314 L 1104.355 11201.314 L 1130.649 11175.0205 L 1156.9432 11148.727 L 1156.9432 11096.138 Q 1156.9432 11043.55 1156.9432 10938.373 L 1156.9432 10806.902 L 1156.9432 10780.607 L 1156.9432 10754.313 L 1156.9432 10754.313 L 1156.9432 10728.02 L 1156.9432 10728.02 L 1156.9432 10728.02 L 1156.9432 10675.431 L 1156.9432 10649.137 L 1156.9432 10649.137 L 1156.9432 10675.431 L 1156.9432 10675.431 L 1156.9432 10675.431 L 1183.2374 10675.431 L 1183.2374 10675.431 L 1183.2374 10701.726 L 1209.5316 10701.726 L 1209.5316 10806.902 L 1209.5316 10912.078 L 1235.8258 10912.078 L 1235.8258 10938.373 L 1235.8258 10938.373 L 1262.1199 10938.373 L 1262.1199 10885.784 L 1262.1199 10833.196 L 1288.4141 10833.196 Q 1288.4141 10833.196 1314.7083 10754.313 L 1314.7083 10675.431 L 1341.0024 10701.726 L 1367.2966 10728.02 L 1367.2966 10701.726 L 1367.2966 10675.431 L 1393.5908 10675.431 L 1393.5908 10675.431 L 1393.5908 10701.726 L 1419.8849 10701.726 L 1419.8849 10701.726 L 1419.8849 10728.02 L 1446.1791 10728.02 Q 1472.4733 10754.313 1472.4733 10833.196 L 1472.4733 10912.078 L 1498.7675 10912.078 L 1498.7675 10938.373 L 1525.0616 10938.373 L 1525.0616 10938.373 L 1525.0616 10912.078 L 1525.0616 10912.078 L 1551.3557 10912.078 L 1551.3557 10912.078 L 1551.3557 10202.136 Q 1577.6499 9518.488 1603.9441 6889.0713 L 1656.5325 4259.655 L 1656.5325 3917.8306 Q 1630.2383 3576.0066 1656.5325 2445.3574 L 1656.5325 1314.7083 L 1682.8265 1235.8258 Q 1735.4149 1156.9432 2471.6516 1209.5316 Q 3234.1824 1262.1199 3260.4766 1288.4141 Q 3286.7708 1341.0024 3628.5947 1341.0024 z" svg:height="320.0mm" draw:style-name="style-123" svg:viewBox="0.0 0.0 21587.51 32000.0" svg:width="215.87509mm" svg:x="0.0mm" svg:y="0.0mm"/>
          <draw:path svg:d="M 525.8833 78.88249 L 525.8833 131.47083 L 499.58914 157.76498 L 473.29498 184.05916 L 473.29498 184.05916 L 473.29498 184.05916 L 473.29498 210.35332 L 473.29498 210.35332 L 420.70663 289.2358 Q 368.11832 368.11832 341.82416 447.00082 L 341.82416 552.1775 L 262.94165 552.1775 L 184.05916 552.1775 L 184.05916 525.8833 L 157.76498 525.8833 L 157.76498 447.00082 Q 157.76498 368.11832 105.17666 315.52997 Q 52.58833 289.2358 0.0 131.47083 Q -26.294165 0.0 52.58833 0.0 Q 131.47083 0.0 131.47083 26.294165 Q 157.76498 52.58833 210.35332 131.47083 Q 262.94165 184.05916 315.52997 105.17666 Q 368.11832 0.0 447.00082 0.0 Q 525.8833 0.0 525.8833 78.88249 z" svg:height="5.521775mm" draw:style-name="style-124" svg:viewBox="0.0 0.0 525.8833 552.1775" svg:width="5.258833mm" svg:x="126.21199mm" svg:y="205.35744mm"/>
          <draw:path svg:d="M 184.05916 341.82416 L 78.88249 341.82416 L 78.88249 315.52997 L 78.88249 315.52997 L 52.58833 289.2358 L 26.294165 236.64749 L 26.294165 184.05916 L 26.294165 131.47083 L 0.0 105.17666 L 0.0 78.88249 L 26.294165 78.88249 L 52.58833 78.88249 L 105.17666 105.17666 Q 157.76498 105.17666 157.76498 78.88249 Q 157.76498 26.294165 262.94165 26.294165 Q 341.82416 26.294165 341.82416 0.0 Q 341.82416 -26.294165 499.58914 26.294165 Q 657.3541 52.58833 709.94244 131.47083 Q 709.94244 184.05916 631.05994 210.35332 Q 552.1775 236.64749 552.1775 289.2358 Q 578.4716 315.52997 447.00082 289.2358 Q 289.2358 289.2358 289.2358 315.52997 Q 289.2358 341.82416 184.05916 341.82416 z" svg:height="3.4182415mm" draw:style-name="style-125" svg:viewBox="0.0 0.0 709.94244 341.82416" svg:width="7.099425mm" svg:x="18.668858mm" svg:y="232.70337mm"/>
          <draw:path svg:d="M 8913.722 0.0 L 8913.722 0.0 L 8940.017 0.0 L 8940.017 0.0 L 8966.311 0.0 L 8966.311 0.0 L 9176.664 0.0 L 9387.017 0.0 L 9387.017 26.294165 L 9387.017 26.294165 L 9387.017 1314.7083 Q 9387.017 2629.4165 9360.723 3760.0657 L 9360.723 4890.715 L 9360.723 4890.715 Q 9360.723 4890.715 9334.429 4917.009 Q 9334.429 4943.303 5127.3623 4943.303 L 920.2958 4969.597 L 920.2958 4969.597 L 920.2958 4943.303 L 867.70746 4943.303 Q 841.41327 4943.303 762.5308 4890.715 L 709.94244 4890.715 L 788.82495 4864.4204 Q 867.70746 4864.4204 867.70746 4838.1265 Q 867.70746 4811.832 1130.649 4785.538 Q 1393.5908 4732.9497 1446.1791 4732.9497 Q 1498.7675 4732.9497 1551.3557 4759.244 L 1630.2383 4759.244 L 1630.2383 4732.9497 L 1630.2383 4706.656 L 1656.5325 4706.656 L 1682.8265 4706.656 L 1682.8265 4680.3613 L 1709.1207 4654.0674 L 1709.1207 4654.0674 L 1709.1207 4627.773 L 1709.1207 4627.773 L 1709.1207 4627.773 L 1682.8265 4627.773 L 1682.8265 4627.773 L 1682.8265 4601.479 L 1656.5325 4601.479 L 1656.5325 4601.479 L 1656.5325 4575.1846 L 1630.2383 4575.1846 L 1603.9441 4575.1846 L 1551.3557 4548.8906 L 1498.7675 4548.8906 L 1498.7675 4548.8906 Q 1498.7675 4522.596 1630.2383 4522.596 Q 1761.7091 4470.0083 1866.8857 4364.8315 Q 1972.0624 4259.655 1998.3566 3628.5947 L 2024.6508 2971.2407 L 1840.5916 2971.2407 L 1656.5325 2997.535 L 1656.5325 2997.535 L 1656.5325 2997.535 L 1630.2383 3523.4182 Q 1603.9441 4023.0073 1577.6499 4075.5957 Q 1551.3557 4101.8896 1419.8849 4128.184 Q 1288.4141 4128.184 1288.4141 4101.8896 Q 1288.4141 4075.5957 1262.1199 3523.4182 Q 1235.8258 2997.535 1051.7666 2997.535 L 841.41327 2997.535 L 841.41327 2997.535 L 815.11914 2997.535 L 815.11914 3207.8882 L 815.11914 3418.2415 L 815.11914 3418.2415 L 815.11914 3418.2415 L 788.82495 3418.2415 L 788.82495 3418.2415 L 788.82495 3444.5356 L 762.5308 3444.5356 L 762.5308 3444.5356 L 762.5308 3470.8298 L 762.5308 3470.8298 L 762.5308 3470.8298 L 736.23663 3470.8298 L 736.23663 3470.8298 L 736.23663 3497.124 L 709.94244 3497.124 L 709.94244 3470.8298 L 709.94244 3418.2415 L 683.6483 3418.2415 L 683.6483 3418.2415 L 657.3541 3418.2415 Q 631.05994 3418.2415 604.7658 3418.2415 L 604.7658 3418.2415 L 604.7658 3418.2415 Q 604.7658 3391.9473 578.4716 3391.9473 L 578.4716 3391.9473 L 578.4716 3365.653 Q 552.1775 3339.359 473.29498 3234.1824 Q 394.41248 3155.2998 289.2358 3076.4172 L 157.76498 3023.829 L 157.76498 2997.535 Q 131.47083 2997.535 131.47083 2997.535 L 131.47083 2997.535 L 131.47083 2997.535 Q 131.47083 2971.2407 105.17666 2682.005 L 78.88249 2366.4749 L 105.17666 2313.8865 L 105.17666 2235.0042 L 105.17666 2156.1216 Q 131.47083 2103.5332 131.47083 2050.9448 L 184.05916 1998.3566 L 184.05916 1972.0624 L 184.05916 1945.7682 L 210.35332 1893.1799 L 236.64749 1866.8857 L 236.64749 1840.5916 L 236.64749 1814.2974 L 262.94165 1814.2974 L 289.2358 1814.2974 L 289.2358 1866.8857 L 289.2358 1919.4741 L 315.52997 1945.7682 L 341.82416 1998.3566 L 394.41248 2208.71 Q 447.00082 2445.3574 447.00082 2497.9458 L 447.00082 2550.534 L 473.29498 2576.8281 L 473.29498 2603.1223 L 631.05994 2603.1223 L 788.82495 2576.8281 L 788.82495 2576.8281 L 815.11914 2576.8281 L 815.11914 2524.2397 Q 815.11914 2445.3574 1078.0608 1472.4733 L 1341.0024 473.29498 L 1341.0024 473.29498 L 1341.0024 473.29498 L 1341.0024 447.00082 L 1341.0024 447.00082 L 1314.7083 447.00082 L 1314.7083 420.70663 L 1078.0608 420.70663 Q 867.70746 420.70663 815.11914 631.05994 Q 762.5308 841.41327 736.23663 894.00165 L 709.94244 946.58997 L 709.94244 999.1783 L 709.94244 1078.0608 L 683.6483 1104.355 L 657.3541 1130.649 L 657.3541 1130.649 L 657.3541 1156.9432 L 657.3541 1156.9432 L 657.3541 1156.9432 L 631.05994 1104.355 L 604.7658 1078.0608 L 604.7658 999.1783 L 604.7658 946.58997 L 578.4716 894.00165 Q 552.1775 815.11914 525.8833 631.05994 L 499.58914 447.00082 L 473.29498 447.00082 L 473.29498 420.70663 L 341.82416 420.70663 L 210.35332 420.70663 L 184.05916 473.29498 Q 184.05916 552.1775 157.76498 604.7658 L 131.47083 657.3541 L 131.47083 683.6483 L 131.47083 736.23663 L 105.17666 736.23663 L 105.17666 736.23663 L 105.17666 683.6483 L 105.17666 631.05994 L 78.88249 631.05994 L 52.58833 631.05994 L 52.58833 578.4716 L 26.294165 525.8833 L 26.294165 447.00082 Q 26.294165 368.11832 26.294165 368.11832 Q 52.58833 341.82416 52.58833 289.2358 Q 52.58833 262.94165 26.294165 157.76498 L 26.294165 52.58833 L 26.294165 52.58833 L 26.294165 52.58833 L 0.0 52.58833 L 0.0 52.58833 L 0.0 26.294165 L 0.0 26.294165 L 26.294165 26.294165 L 52.58833 52.58833 L 78.88249 52.58833 Q 78.88249 52.58833 762.5308 26.294165 L 1419.8849 26.294165 L 3102.7114 26.294165 Q 4785.538 52.58833 6810.189 26.294165 L 8861.134 26.294165 L 8887.428 26.294165 L 8913.722 0.0 L 8913.722 0.0 z M 2050.9448 394.41248 Q 2208.71 368.11832 2392.769 447.00082 Q 2576.8281 499.58914 2576.8281 525.8833 Q 2576.8281 552.1775 2603.1223 552.1775 Q 2629.4165 578.4716 2708.299 683.6483 Q 2760.8875 815.11914 2839.7698 1051.7666 Q 2918.6523 1262.1199 2892.3582 1419.8849 Q 2866.064 1577.6499 2813.4756 1840.5916 Q 2760.8875 2103.5332 2655.7107 2235.0042 Q 2576.8281 2366.4749 2445.3574 2471.6516 Q 2313.8865 2576.8281 2129.8274 2576.8281 Q 1919.4741 2576.8281 1814.2974 2576.8281 Q 1735.4149 2524.2397 1603.9441 2445.3574 Q 1498.7675 2366.4749 1393.5908 2156.1216 Q 1341.0024 1972.0624 1314.7083 1630.2383 Q 1288.4141 1288.4141 1341.0024 1104.355 Q 1341.0024 946.58997 1472.4733 762.5308 Q 1577.6499 578.4716 1735.4149 499.58914 Q 1893.1799 420.70663 2050.9448 394.41248 z M 3838.9482 420.70663 Q 4075.5957 420.70663 4207.0664 473.29498 Q 4338.537 552.1775 4364.8315 604.7658 Q 4391.1255 631.05994 4470.0083 815.11914 Q 4548.8906 972.8841 4548.8906 1367.2966 Q 4548.8906 1761.7091 4522.596 1893.1799 Q 4496.3022 2050.9448 4391.1255 2208.71 Q 4312.243 2366.4749 4180.7725 2445.3574 Q 4023.0073 2524.2397 3812.654 2550.534 Q 3576.0066 2576.8281 3497.124 2524.2397 Q 3418.2415 2524.2397 3286.7708 2392.769 Q 3181.594 2261.298 3129.0056 2103.5332 Q 3076.4172 1945.7682 3050.1233 1630.2383 Q 3023.829 1288.4141 3076.4172 1130.649 Q 3129.0056 972.8841 3234.1824 788.82495 Q 3339.359 604.7658 3470.8298 525.8833 Q 3602.3005 420.70663 3838.9482 420.70663 z M 4890.715 762.5308 L 4917.009 420.70663 L 5390.3037 447.00082 Q 5837.3047 473.29498 5968.7754 578.4716 Q 6126.5405 683.6483 6179.129 867.70746 Q 6231.7173 1051.7666 6231.7173 1419.8849 Q 6231.7173 1788.0033 6126.5405 2024.6508 Q 6021.364 2261.298 5889.893 2366.4749 Q 5758.4224 2471.6516 5679.5396 2524.2397 Q 5600.657 2576.8281 5469.1865 2576.8281 Q 5337.7153 2576.8281 5127.3623 2576.8281 L 4890.715 2576.8281 L 4890.715 2576.8281 L 4864.4204 2576.8281 L 4864.4204 1840.5916 Q 4864.4204 1078.0608 4890.715 762.5308 z M 7257.1895 1262.1199 L 7677.8965 1235.8258 L 7967.1323 1235.8258 L 8256.368 1235.8258 L 8545.604 1235.8258 L 8808.545 1235.8258 L 8782.251 2313.8865 Q 8755.957 3418.2415 8755.957 3602.3005 L 8755.957 3786.3599 L 7861.9556 3786.3599 Q 6967.9536 3786.3599 6862.7773 3760.0657 L 6783.8945 3760.0657 L 6783.8945 3681.183 Q 6810.189 3602.3005 6810.189 3470.8298 L 6810.189 3365.653 L 6810.189 2550.534 Q 6810.189 1735.4149 6836.483 1498.7675 Q 6862.7773 1262.1199 7257.1895 1262.1199 z M 2366.4749 4443.714 L 2340.1807 4417.42 L 2313.8865 4417.42 L 2287.5923 4417.42 L 2287.5923 4391.1255 L 2287.5923 4391.1255 L 2287.5923 4338.537 L 2287.5923 4285.9487 L 2287.5923 4207.0664 L 2287.5923 4154.478 L 2313.8865 4101.8896 L 2340.1807 4075.5957 L 2340.1807 4075.5957 L 2340.1807 4049.3015 L 2366.4749 4049.3015 L 2392.769 4049.3015 L 2550.534 4128.184 Q 2734.5933 4207.0664 2866.064 4207.0664 L 3023.829 4207.0664 L 3023.829 4180.7725 L 3023.829 4180.7725 L 3050.1233 4180.7725 L 3050.1233 4154.478 L 3076.4172 4154.478 L 3102.7114 4154.478 L 3102.7114 4101.8896 L 3076.4172 4049.3015 L 3076.4172 4049.3015 L 3076.4172 4049.3015 L 3050.1233 4023.0073 L 3023.829 3996.7131 L 2734.5933 3944.1248 Q 2445.3574 3838.9482 2366.4749 3786.3599 Q 2287.5923 3707.4773 2287.5923 3523.4182 Q 2287.5923 3365.653 2392.769 3260.4766 Q 2471.6516 3155.2998 2603.1223 3076.4172 Q 2760.8875 2997.535 3023.829 2997.535 Q 3260.4766 2997.535 3418.2415 3076.4172 Q 3549.7124 3129.0056 3523.4182 3260.4766 Q 3470.8298 3418.2415 3339.359 3391.9473 Q 3234.1824 3365.653 3023.829 3365.653 Q 2839.7698 3365.653 2813.4756 3418.2415 Q 2760.8875 3470.8298 2787.1816 3497.124 Q 2813.4756 3523.4182 3102.7114 3602.3005 Q 3391.9473 3681.183 3497.124 3786.3599 Q 3602.3005 3865.2422 3602.3005 4049.3015 Q 3602.3005 4233.361 3444.5356 4338.537 Q 3313.065 4470.0083 3129.0056 4496.3022 Q 2918.6523 4522.596 2734.5933 4522.596 Q 2550.534 4522.596 2471.6516 4470.0083 Q 2392.769 4470.0083 2366.4749 4443.714 z M 3917.8306 3786.3599 L 3944.1248 2997.535 L 4522.596 3023.829 Q 5127.3623 3023.829 5127.3623 3181.594 L 5127.3623 3339.359 L 4759.244 3339.359 Q 4417.42 3365.653 4391.1255 3365.653 Q 4364.8315 3365.653 4364.8315 3497.124 L 4364.8315 3628.5947 L 4601.479 3628.5947 L 4864.4204 3628.5947 L 4864.4204 3786.3599 Q 4864.4204 3944.1248 4838.1265 3944.1248 L 4838.1265 3944.1248 L 4601.479 3970.419 Q 4364.8315 3970.419 4364.8315 4101.8896 L 4364.8315 4207.0664 L 4759.244 4207.0664 Q 5127.3623 4233.361 5127.3623 4259.655 L 5127.3623 4285.9487 L 5127.3623 4417.42 Q 5127.3623 4548.8906 4522.596 4548.8906 Q 3917.8306 4522.596 3917.8306 3786.3599 z" svg:height="49.695972mm" draw:style-name="style-126" svg:viewBox="0.0 0.0 9387.017 4969.597" svg:width="93.87017mm" svg:x="106.49137mm" svg:y="244.00986mm"/>
          <draw:path svg:d="M 999.1783 0.0 L 1025.4724 0.0 L 999.1783 105.17666 Q 946.58997 236.64749 920.2958 262.94165 Q 894.00165 289.2358 920.2958 315.52997 Q 920.2958 341.82416 999.1783 341.82416 Q 1104.355 341.82416 1156.9432 394.41248 Q 1235.8258 447.00082 1209.5316 447.00082 Q 1183.2374 447.00082 1183.2374 473.29498 L 1183.2374 473.29498 L 1156.9432 473.29498 Q 1130.649 499.58914 1104.355 499.58914 Q 1051.7666 499.58914 867.70746 604.7658 L 683.6483 709.94244 L 683.6483 709.94244 Q 683.6483 709.94244 683.6483 736.23663 L 683.6483 736.23663 L 683.6483 736.23663 Q 657.3541 762.5308 525.8833 815.11914 Q 420.70663 894.00165 420.70663 920.2958 Q 420.70663 946.58997 368.11832 972.8841 Q 315.52997 1025.4724 341.82416 1051.7666 Q 368.11832 1078.0608 262.94165 1183.2374 L 131.47083 1262.1199 L 131.47083 1288.4141 L 131.47083 1314.7083 L 105.17666 1314.7083 L 78.88249 1341.0024 L 78.88249 1341.0024 L 52.58833 1341.0024 L 52.58833 1341.0024 L 52.58833 1341.0024 L 52.58833 1367.2966 L 52.58833 1367.2966 L 26.294165 1367.2966 L 26.294165 1393.5908 L 26.294165 1393.5908 L 0.0 1393.5908 L 0.0 1393.5908 L 0.0 1393.5908 L 0.0 1367.2966 L 0.0 1367.2966 L 0.0 1367.2966 L 0.0 1341.0024 L 0.0 1341.0024 L 0.0 1341.0024 L 26.294165 1341.0024 L 26.294165 1341.0024 L 26.294165 1314.7083 L 52.58833 1314.7083 L 52.58833 1314.7083 L 52.58833 1288.4141 L 52.58833 1288.4141 L 52.58833 1288.4141 L 78.88249 1288.4141 L 78.88249 1288.4141 L 78.88249 1262.1199 L 105.17666 1262.1199 L 105.17666 1262.1199 L 105.17666 1235.8258 L 78.88249 1235.8258 L 52.58833 1235.8258 L 52.58833 1209.5316 L 52.58833 1183.2374 L 262.94165 972.8841 Q 473.29498 762.5308 473.29498 762.5308 L 473.29498 736.23663 L 473.29498 736.23663 Q 473.29498 736.23663 631.05994 552.1775 Q 788.82495 394.41248 736.23663 394.41248 Q 657.3541 394.41248 683.6483 315.52997 Q 736.23663 236.64749 788.82495 210.35332 L 841.41327 184.05916 L 841.41327 157.76498 L 841.41327 157.76498 L 867.70746 157.76498 L 867.70746 131.47083 L 920.2958 78.88249 Q 972.8841 0.0 999.1783 0.0 z M 920.2958 184.05916 Q 920.2958 184.05916 920.2958 157.76498 Q 946.58997 157.76498 946.58997 184.05916 Q 946.58997 184.05916 920.2958 184.05916 z M 972.8841 420.70663 Q 972.8841 394.41248 972.8841 394.41248 Q 999.1783 394.41248 999.1783 394.41248 Q 999.1783 420.70663 972.8841 420.70663 z" svg:height="13.935907mm" draw:style-name="style-127" svg:viewBox="0.0 0.0 1209.5316 1393.5908" svg:width="12.095316mm" svg:x="175.11914mm" svg:y="149.08792mm"/>
          <draw:path svg:d="M 0.0 26.294165 Q 0.0 -26.294165 52.58833 0.0 Q 131.47083 0.0 105.17666 52.58833 Q 105.17666 78.88249 52.58833 78.88249 Q -26.294165 78.88249 0.0 26.294165 z" svg:height="0.788825mm" draw:style-name="style-128" svg:viewBox="0.0 0.0 105.17666 78.88249" svg:width="1.0517666mm" svg:x="94.921936mm" svg:y="160.13147mm"/>
          <draw:path svg:d="M 420.70663 1446.1791 L 420.70663 1498.7675 L 394.41248 1498.7675 L 394.41248 1525.0616 L 210.35332 1525.0616 L 26.294165 1525.0616 L 26.294165 1498.7675 L 0.0 1498.7675 L 0.0 736.23663 Q -26.294165 0.0 368.11832 0.0 Q 788.82495 0.0 920.2958 78.88249 Q 1051.7666 157.76498 1104.355 262.94165 Q 1156.9432 368.11832 1130.649 578.4716 Q 1104.355 815.11914 1051.7666 894.00165 Q 999.1783 999.1783 867.70746 1051.7666 Q 736.23663 1104.355 578.4716 1156.9432 Q 420.70663 1183.2374 420.70663 1288.4141 Q 420.70663 1393.5908 420.70663 1446.1791 z M 578.4716 788.82495 L 499.58914 788.82495 L 447.00082 788.82495 L 394.41248 788.82495 L 394.41248 788.82495 L 368.11832 788.82495 L 394.41248 552.1775 Q 394.41248 315.52997 525.8833 341.82416 Q 683.6483 368.11832 709.94244 473.29498 Q 736.23663 604.7658 709.94244 683.6483 Q 683.6483 736.23663 657.3541 762.5308 Q 631.05994 788.82495 578.4716 788.82495 z" svg:height="15.250616mm" draw:style-name="style-129" svg:viewBox="0.0 0.0 1130.649 1525.0616" svg:width="11.306491mm" svg:x="31.027115mm" svg:y="273.9852mm"/>
          <draw:path svg:d="M 0.0 52.58833 Q 0.0 0.0 52.58833 0.0 Q 131.47083 0.0 105.17666 52.58833 Q 105.17666 105.17666 52.58833 105.17666 Q 0.0 105.17666 0.0 52.58833 z" svg:height="1.0517666mm" draw:style-name="style-130" svg:viewBox="0.0 0.0 105.17666 105.17666" svg:width="1.0517666mm" svg:x="105.17666mm" svg:y="206.67213mm"/>
          <draw:path svg:d="M 0.0 1104.355 L 0.0 -3.6379788E-12 L 262.94165 26.294165 Q 525.8833 26.294165 525.8833 420.70663 L 525.8833 815.11914 L 552.1775 815.11914 Q 552.1775 841.41327 788.82495 841.41327 Q 999.1783 841.41327 999.1783 420.70663 L 999.1783 26.294165 L 1130.649 26.294165 Q 1262.1199 -3.6379788E-12 1393.5908 26.294165 Q 1525.0616 52.58833 1551.3557 788.82495 Q 1577.6499 1498.7675 1577.6499 1840.5916 L 1577.6499 2208.71 L 1314.7083 2208.71 L 1051.7666 2208.71 L 1051.7666 1972.0624 Q 1051.7666 1735.4149 1025.4724 1525.0616 L 1025.4724 1288.4141 L 788.82495 1288.4141 L 552.1775 1288.4141 L 552.1775 1735.4149 L 525.8833 2182.4158 L 525.8833 2182.4158 L 525.8833 2208.71 L 289.2358 2208.71 L 52.58833 2208.71 L 52.58833 2182.4158 L 52.58833 2182.4158 L 26.294165 2182.4158 Q 26.294165 2156.1216 0.0 1104.355 z" svg:height="22.0871mm" draw:style-name="style-131" svg:viewBox="0.0 0.0 1577.6499 2208.71" svg:width="15.776499mm" svg:x="23.66475mm" svg:y="247.69104mm"/>
          <draw:path svg:d="M 184.05916 184.05916 L 157.76498 184.05916 L 157.76498 210.35332 L 157.76498 236.64749 L 131.47083 236.64749 L 131.47083 236.64749 L 78.88249 262.94165 L 26.294165 262.94165 L 0.0 131.47083 Q -26.294165 3.6379788E-12 0.0 3.6379788E-12 Q 52.58833 3.6379788E-12 78.88249 52.58833 Q 105.17666 105.17666 131.47083 52.58833 Q 157.76498 26.294165 210.35332 3.6379788E-12 Q 236.64749 3.6379788E-12 236.64749 26.294165 Q 236.64749 78.88249 262.94165 78.88249 Q 315.52997 52.58833 315.52997 26.294165 Q 315.52997 3.6379788E-12 368.11832 3.6379788E-12 Q 420.70663 3.6379788E-12 368.11832 131.47083 Q 315.52997 262.94165 262.94165 262.94165 Q 210.35332 262.94165 210.35332 236.64749 Q 184.05916 184.05916 184.05916 184.05916 z" svg:height="2.6294165mm" draw:style-name="style-132" svg:viewBox="0.0 0.0 368.11832 262.94165" svg:width="3.681183mm" svg:x="177.74855mm" svg:y="276.35168mm"/>
          <draw:path svg:d="M 341.82416 26.294165 L 341.82416 -1.8189894E-12 L 447.00082 26.294165 Q 525.8833 52.58833 552.1775 78.88249 Q 604.7658 105.17666 578.4716 236.64749 Q 552.1775 368.11832 420.70663 420.70663 Q 289.2358 473.29498 315.52997 525.8833 Q 341.82416 578.4716 341.82416 657.3541 Q 341.82416 736.23663 262.94165 788.82495 Q 210.35332 841.41327 184.05916 841.41327 L 131.47083 841.41327 L 78.88249 867.70746 L 52.58833 867.70746 L 52.58833 841.41327 L 26.294165 815.11914 L 26.294165 815.11914 L 26.294165 788.82495 L 26.294165 788.82495 L 26.294165 788.82495 L 0.0 788.82495 L 0.0 788.82495 L 0.0 788.82495 L 0.0 788.82495 L 78.88249 762.5308 L 131.47083 736.23663 L 157.76498 736.23663 Q 184.05916 736.23663 210.35332 683.6483 Q 236.64749 631.05994 210.35332 578.4716 Q 184.05916 552.1775 184.05916 473.29498 Q 184.05916 420.70663 262.94165 394.41248 Q 341.82416 368.11832 394.41248 315.52997 L 473.29498 262.94165 L 473.29498 236.64749 L 499.58914 236.64749 L 499.58914 157.76498 Q 499.58914 105.17666 447.00082 105.17666 L 394.41248 78.88249 L 394.41248 52.58833 Q 394.41248 26.294165 368.11832 26.294165 L 341.82416 26.294165 L 341.82416 26.294165 z" svg:height="8.677074mm" draw:style-name="style-133" svg:viewBox="0.0 0.0 578.4716 867.70746" svg:width="5.784716mm" svg:x="104.91372mm" svg:y="142.51437mm"/>
          <draw:path svg:d="M 1893.1799 1446.1791 L 1893.1799 1525.0616 L 1866.8857 1577.6499 L 1840.5916 1630.2383 L 1840.5916 1682.8265 L 1840.5916 1709.1207 L 1814.2974 1709.1207 L 1814.2974 1735.4149 L 1788.0033 1735.4149 L 1788.0033 1735.4149 L 1788.0033 1709.1207 L 1788.0033 1709.1207 L 1761.7091 1709.1207 L 1761.7091 1682.8265 L 1761.7091 1682.8265 L 1735.4149 1682.8265 L 1735.4149 1656.5325 L 1735.4149 1630.2383 L 1709.1207 1630.2383 L 1709.1207 1630.2383 L 1709.1207 1603.9441 L 1682.8265 1603.9441 L 1682.8265 1577.6499 Q 1682.8265 1551.3557 1603.9441 1419.8849 Q 1525.0616 1262.1199 1498.7675 1262.1199 Q 1472.4733 1262.1199 1472.4733 1235.8258 Q 1472.4733 1209.5316 1419.8849 1209.5316 Q 1393.5908 1209.5316 1262.1199 1025.4724 L 1156.9432 867.70746 L 1130.649 867.70746 L 1130.649 841.41327 L 1130.649 841.41327 L 1104.355 841.41327 L 1104.355 841.41327 L 1104.355 841.41327 L 1104.355 815.11914 L 1104.355 815.11914 L 1078.0608 815.11914 L 1078.0608 788.82495 L 999.1783 788.82495 L 946.58997 788.82495 L 946.58997 815.11914 L 946.58997 815.11914 L 920.2958 841.41327 L 894.00165 867.70746 L 894.00165 946.58997 L 894.00165 999.1783 L 920.2958 1025.4724 L 920.2958 1051.7666 L 946.58997 1051.7666 Q 972.8841 1051.7666 972.8841 999.1783 Q 972.8841 972.8841 999.1783 972.8841 Q 1025.4724 972.8841 1235.8258 1314.7083 Q 1472.4733 1656.5325 1577.6499 1788.0033 Q 1735.4149 1945.7682 1735.4149 1972.0624 L 1735.4149 1998.3566 L 1709.1207 2024.6508 L 1682.8265 2050.9448 L 1682.8265 2103.5332 L 1682.8265 2129.8274 L 1656.5325 2208.71 L 1656.5325 2261.298 L 1630.2383 2261.298 L 1577.6499 2261.298 L 1577.6499 2235.0042 L 1577.6499 2208.71 L 1551.3557 2208.71 L 1551.3557 2208.71 L 1551.3557 2182.4158 L 1525.0616 2182.4158 L 1525.0616 2182.4158 L 1525.0616 2156.1216 L 1525.0616 2156.1216 L 1525.0616 2156.1216 L 1498.7675 2156.1216 L 1498.7675 2156.1216 L 1498.7675 2129.8274 Q 1472.4733 2129.8274 1472.4733 2129.8274 Q 1472.4733 2103.5332 1262.1199 1840.5916 Q 1025.4724 1525.0616 999.1783 1577.6499 Q 946.58997 1603.9441 841.41327 1419.8849 Q 736.23663 1262.1199 394.41248 762.5308 Q 52.58833 262.94165 26.294165 210.35332 L 0.0 131.47083 L 78.88249 0.0 Q 131.47083 -105.17666 394.41248 262.94165 Q 631.05994 631.05994 657.3541 631.05994 Q 683.6483 657.3541 736.23663 525.8833 Q 815.11914 368.11832 946.58997 368.11832 Q 1078.0608 368.11832 1183.2374 499.58914 Q 1262.1199 604.7658 1288.4141 578.4716 Q 1288.4141 552.1775 1314.7083 552.1775 Q 1341.0024 552.1775 1603.9441 946.58997 Q 1893.1799 1367.2966 1893.1799 1446.1791 z" svg:height="22.612982mm" draw:style-name="style-134" svg:viewBox="0.0 0.0 1893.1799 2261.298" svg:width="18.931799mm" svg:x="19.983566mm" svg:y="212.45685mm"/>
          <draw:path svg:d="M 131.47083 262.94165 L 131.47083 262.94165 L 52.58833 262.94165 Q 0.0 289.2358 0.0 157.76498 Q 26.294165 0.0 78.88249 0.0 Q 131.47083 0.0 131.47083 131.47083 Q 131.47083 262.94165 131.47083 262.94165 z" svg:height="2.6294165mm" draw:style-name="style-135" svg:viewBox="0.0 0.0 131.47083 262.94165" svg:width="1.3147082mm" svg:x="117.00903mm" svg:y="206.67213mm"/>
          <draw:path svg:d="M 26.294165 52.58833 L 78.88249 26.294165 L 210.35332 0.0 Q 368.11832 0.0 368.11832 78.88249 Q 368.11832 131.47083 262.94165 131.47083 Q 157.76498 131.47083 157.76498 157.76498 Q 157.76498 184.05916 262.94165 210.35332 Q 394.41248 236.64749 394.41248 341.82416 Q 368.11832 473.29498 341.82416 499.58914 Q 289.2358 552.1775 157.76498 525.8833 Q 0.0 499.58914 0.0 447.00082 Q 0.0 394.41248 105.17666 394.41248 Q 210.35332 420.70663 236.64749 394.41248 Q 236.64749 368.11832 105.17666 315.52997 Q 0.0 262.94165 0.0 184.05916 Q 0.0 78.88249 26.294165 52.58833 z" svg:height="5.258833mm" draw:style-name="style-136" svg:viewBox="0.0 0.0 394.41248 525.8833" svg:width="3.9441247mm" svg:x="110.43549mm" svg:y="205.35744mm"/>
          <draw:path svg:d="M 0.0 262.94165 L 0.0 0.0 L 105.17666 26.294165 Q 184.05916 52.58833 315.52997 131.47083 Q 447.00082 210.35332 447.00082 105.17666 Q 447.00082 0.0 525.8833 0.0 L 631.05994 0.0 L 631.05994 262.94165 L 631.05994 525.8833 L 631.05994 525.8833 Q 631.05994 525.8833 578.4716 552.1775 Q 499.58914 578.4716 420.70663 473.29498 L 368.11832 420.70663 L 368.11832 394.41248 L 368.11832 394.41248 L 341.82416 394.41248 L 341.82416 394.41248 L 341.82416 394.41248 L 341.82416 368.11832 L 315.52997 368.11832 L 289.2358 368.11832 L 289.2358 341.82416 L 262.94165 341.82416 L 262.94165 341.82416 L 262.94165 315.52997 L 236.64749 315.52997 L 210.35332 315.52997 L 184.05916 289.2358 L 157.76498 289.2358 L 157.76498 420.70663 L 157.76498 525.8833 L 131.47083 552.1775 L 131.47083 578.4716 L 78.88249 578.4716 L 26.294165 578.4716 L 26.294165 552.1775 L 0.0 552.1775 L 0.0 262.94165 z" svg:height="5.784716mm" draw:style-name="style-137" svg:viewBox="0.0 0.0 631.05994 578.4716" svg:width="6.3106mm" svg:x="102.02136mm" svg:y="166.17912mm"/>
          <draw:path svg:d="M 420.70663 236.64749 L 420.70663 447.00082 L 210.35332 447.00082 L 26.294165 447.00082 L 26.294165 420.70663 L 0.0 394.41248 L 26.294165 236.64749 Q 52.58833 52.58833 157.76498 0.0 Q 262.94165 -26.294165 341.82416 0.0 Q 420.70663 52.58833 420.70663 236.64749 z" svg:height="4.470008mm" draw:style-name="style-138" svg:viewBox="0.0 0.0 420.70663 447.00082" svg:width="4.2070665mm" svg:x="58.373047mm" svg:y="277.40344mm"/>
          <draw:path svg:d="M 657.3541 26.294165 L 657.3541 0.0 L 683.6483 0.0 L 736.23663 0.0 L 736.23663 26.294165 L 736.23663 26.294165 L 762.5308 26.294165 L 762.5308 52.58833 L 762.5308 52.58833 L 736.23663 52.58833 L 736.23663 52.58833 L 736.23663 52.58833 L 736.23663 78.88249 L 736.23663 78.88249 L 709.94244 105.17666 L 683.6483 131.47083 L 683.6483 157.76498 L 683.6483 184.05916 L 578.4716 315.52997 Q 499.58914 473.29498 499.58914 473.29498 L 473.29498 473.29498 L 473.29498 499.58914 L 473.29498 525.8833 L 447.00082 552.1775 L 420.70663 578.4716 L 420.70663 578.4716 L 420.70663 578.4716 L 420.70663 604.7658 L 420.70663 604.7658 L 420.70663 631.05994 L 420.70663 683.6483 L 420.70663 683.6483 L 420.70663 683.6483 L 473.29498 657.3541 L 499.58914 631.05994 L 499.58914 631.05994 L 525.8833 631.05994 L 525.8833 631.05994 L 525.8833 631.05994 L 552.1775 604.7658 L 578.4716 604.7658 L 552.1775 631.05994 Q 525.8833 683.6483 552.1775 683.6483 L 578.4716 683.6483 L 578.4716 683.6483 Q 578.4716 683.6483 368.11832 815.11914 L 184.05916 920.2958 L 184.05916 920.2958 Q 157.76498 920.2958 157.76498 946.58997 L 157.76498 946.58997 L 157.76498 946.58997 Q 157.76498 946.58997 131.47083 920.2958 L 131.47083 894.00165 L 131.47083 894.00165 Q 157.76498 867.70746 184.05916 815.11914 L 210.35332 736.23663 L 210.35332 736.23663 L 210.35332 736.23663 L 236.64749 683.6483 L 262.94165 657.3541 L 262.94165 657.3541 L 262.94165 631.05994 L 262.94165 631.05994 L 262.94165 631.05994 L 289.2358 604.7658 L 315.52997 578.4716 L 315.52997 525.8833 L 315.52997 499.58914 L 262.94165 499.58914 Q 184.05916 525.8833 105.17666 525.8833 L 26.294165 525.8833 L 26.294165 499.58914 L 0.0 499.58914 L 0.0 499.58914 L 0.0 473.29498 L 0.0 473.29498 L 0.0 473.29498 L 26.294165 447.00082 L 52.58833 420.70663 L 52.58833 420.70663 L 52.58833 420.70663 L 52.58833 394.41248 L 52.58833 394.41248 L 78.88249 368.11832 L 105.17666 341.82416 L 105.17666 315.52997 L 105.17666 289.2358 L 131.47083 262.94165 Q 157.76498 236.64749 157.76498 210.35332 L 157.76498 210.35332 L 184.05916 184.05916 L 210.35332 157.76498 L 210.35332 157.76498 L 210.35332 157.76498 L 210.35332 131.47083 L 210.35332 131.47083 L 236.64749 105.17666 L 262.94165 78.88249 L 262.94165 78.88249 L 262.94165 52.58833 L 262.94165 52.58833 L 262.94165 52.58833 L 289.2358 52.58833 L 289.2358 52.58833 L 341.82416 26.294165 L 394.41248 26.294165 L 394.41248 52.58833 L 368.11832 78.88249 L 368.11832 105.17666 L 368.11832 131.47083 L 315.52997 184.05916 Q 315.52997 236.64749 289.2358 262.94165 L 262.94165 289.2358 L 262.94165 289.2358 L 262.94165 315.52997 L 262.94165 315.52997 L 262.94165 315.52997 L 236.64749 341.82416 L 236.64749 368.11832 L 262.94165 368.11832 L 315.52997 368.11832 L 368.11832 341.82416 L 394.41248 315.52997 L 420.70663 315.52997 L 447.00082 315.52997 L 447.00082 289.2358 L 473.29498 289.2358 L 473.29498 289.2358 Q 473.29498 262.94165 525.8833 210.35332 L 578.4716 131.47083 L 578.4716 131.47083 L 578.4716 105.17666 L 578.4716 105.17666 L 578.4716 105.17666 L 604.7658 78.88249 L 631.05994 52.58833 L 631.05994 52.58833 L 631.05994 52.58833 L 631.05994 26.294165 L 631.05994 26.294165 L 657.3541 26.294165 z" svg:height="9.465899mm" draw:style-name="style-139" svg:viewBox="0.0 0.0 762.5308 946.58997" svg:width="7.625308mm" svg:x="109.909615mm" svg:y="145.66968mm"/>
          <draw:path svg:d="M 1603.9441 709.94244 L 1603.9441 736.23663 L 1603.9441 736.23663 L 1630.2383 736.23663 L 1630.2383 736.23663 L 1630.2383 736.23663 L 1630.2383 762.5308 L 1630.2383 762.5308 L 1656.5325 762.5308 L 1656.5325 788.82495 L 1656.5325 788.82495 L 1682.8265 788.82495 L 1682.8265 788.82495 L 1682.8265 788.82495 L 1682.8265 815.11914 L 1682.8265 815.11914 L 1709.1207 815.11914 L 1709.1207 841.41327 L 1709.1207 841.41327 L 1735.4149 841.41327 L 1735.4149 841.41327 L 1735.4149 841.41327 L 1735.4149 867.70746 L 1735.4149 867.70746 L 1761.7091 894.00165 L 1761.7091 894.00165 L 1735.4149 894.00165 L 1682.8265 894.00165 L 1656.5325 894.00165 L 1630.2383 894.00165 L 1419.8849 894.00165 Q 1183.2374 894.00165 1156.9432 920.2958 L 1130.649 920.2958 L 1130.649 894.00165 Q 1130.649 867.70746 1051.7666 867.70746 Q 999.1783 841.41327 920.2958 815.11914 L 841.41327 762.5308 L 841.41327 815.11914 Q 841.41327 867.70746 867.70746 894.00165 L 867.70746 894.00165 L 683.6483 894.00165 L 499.58914 894.00165 L 447.00082 841.41327 Q 420.70663 788.82495 210.35332 420.70663 Q 0.0 26.294165 0.0 0.0 Q 0.0 -52.58833 578.4716 262.94165 Q 1156.9432 578.4716 1262.1199 631.05994 Q 1341.0024 657.3541 1314.7083 552.1775 Q 1314.7083 473.29498 1367.2966 499.58914 Q 1446.1791 552.1775 1525.0616 631.05994 Q 1577.6499 709.94244 1603.9441 709.94244 z" svg:height="9.202958mm" draw:style-name="style-140" svg:viewBox="0.0 0.0 1761.7091 920.2958" svg:width="17.61709mm" svg:x="33.13065mm" svg:y="146.72144mm"/>
          <draw:path svg:d="M 736.23663 26.294165 L 736.23663 26.294165 L 736.23663 26.294165 Q 736.23663 26.294165 762.5308 52.58833 L 788.82495 52.58833 L 788.82495 78.88249 Q 788.82495 105.17666 762.5308 105.17666 L 736.23663 131.47083 L 762.5308 131.47083 Q 815.11914 131.47083 762.5308 184.05916 Q 709.94244 184.05916 762.5308 210.35332 Q 788.82495 236.64749 788.82495 236.64749 L 788.82495 236.64749 L 552.1775 236.64749 L 341.82416 236.64749 L 341.82416 341.82416 L 341.82416 420.70663 L 341.82416 420.70663 L 341.82416 420.70663 L 315.52997 289.2358 L 315.52997 184.05916 L 210.35332 184.05916 L 105.17666 184.05916 L 105.17666 210.35332 L 105.17666 236.64749 L 78.88249 236.64749 L 52.58833 236.64749 L 52.58833 210.35332 L 26.294165 210.35332 L 26.294165 210.35332 L 26.294165 210.35332 L 26.294165 184.05916 L 26.294165 184.05916 L 0.0 157.76498 L 0.0 131.47083 L 236.64749 105.17666 Q 447.00082 78.88249 525.8833 26.294165 Q 604.7658 -52.58833 604.7658 1.8189894E-12 Q 631.05994 78.88249 683.6483 52.58833 Q 709.94244 26.294165 736.23663 26.294165 z" svg:height="4.2070665mm" draw:style-name="style-141" svg:viewBox="0.0 0.0 788.82495 420.70663" svg:width="7.8882494mm" svg:x="103.86195mm" svg:y="154.34676mm"/>
          <draw:path svg:d="M 0.0 236.64749 Q 0.0 -26.294165 78.88249 -3.6379788E-12 Q 184.05916 -3.6379788E-12 236.64749 78.88249 Q 289.2358 157.76498 289.2358 262.94165 Q 289.2358 368.11832 210.35332 420.70663 Q 157.76498 473.29498 78.88249 499.58914 Q 26.294165 499.58914 0.0 236.64749 z" svg:height="4.9958916mm" draw:style-name="style-142" svg:viewBox="0.0 0.0 289.2358 499.58914" svg:width="2.892358mm" svg:x="84.93015mm" svg:y="217.71568mm"/>
          <draw:path svg:d="M 78.88249 1446.1791 L 52.58833 1419.8849 L 26.294165 1419.8849 L -1.8189894E-12 1419.8849 L -1.8189894E-12 1393.5908 L -1.8189894E-12 1393.5908 L -1.8189894E-12 1341.0024 L -1.8189894E-12 1288.4141 L -1.8189894E-12 1209.5316 L -1.8189894E-12 1156.9432 L 26.294165 1104.355 L 52.58833 1078.0608 L 52.58833 1078.0608 L 52.58833 1051.7666 L 78.88249 1051.7666 L 105.17666 1051.7666 L 262.94165 1130.649 Q 447.00082 1209.5316 578.4716 1209.5316 L 736.23663 1209.5316 L 736.23663 1183.2374 L 736.23663 1183.2374 L 762.5308 1183.2374 L 762.5308 1156.9432 L 788.82495 1156.9432 L 815.11914 1156.9432 L 815.11914 1104.355 L 788.82495 1051.7666 L 788.82495 1051.7666 L 788.82495 1051.7666 L 762.5308 1025.4724 L 736.23663 999.1783 L 447.00082 946.58997 Q 157.76498 841.41327 78.88249 788.82495 Q -1.8189894E-12 709.94244 -1.8189894E-12 525.8833 Q -1.8189894E-12 368.11832 105.17666 262.94165 Q 184.05916 157.76498 315.52997 78.88249 Q 473.29498 0.0 736.23663 0.0 Q 972.8841 0.0 1130.649 78.88249 Q 1262.1199 131.47083 1235.8258 262.94165 Q 1183.2374 420.70663 1051.7666 394.41248 Q 946.58997 368.11832 736.23663 368.11832 Q 552.1775 368.11832 525.8833 420.70663 Q 473.29498 473.29498 499.58914 499.58914 Q 525.8833 525.8833 815.11914 604.7658 Q 1104.355 683.6483 1209.5316 788.82495 Q 1314.7083 867.70746 1314.7083 1051.7666 Q 1314.7083 1235.8258 1156.9432 1341.0024 Q 1025.4724 1472.4733 841.41327 1498.7675 Q 631.05994 1525.0616 447.00082 1525.0616 Q 262.94165 1525.0616 184.05916 1472.4733 Q 105.17666 1472.4733 78.88249 1446.1791 z" svg:height="15.250616mm" draw:style-name="style-143" svg:viewBox="0.0 0.0 1314.7083 1525.0616" svg:width="13.147082mm" svg:x="129.3673mm" svg:y="273.9852mm"/>
          <draw:path svg:d="M 9.094947E-13 1078.0608 L 9.094947E-13 0.0 L 236.64749 26.294165 Q 473.29498 26.294165 499.58914 289.2358 Q 499.58914 552.1775 552.1775 552.1775 Q 604.7658 552.1775 604.7658 604.7658 Q 631.05994 631.05994 604.7658 657.3541 Q 578.4716 709.94244 525.8833 709.94244 Q 499.58914 709.94244 499.58914 1235.8258 L 499.58914 1788.0033 L 788.82495 1788.0033 L 1078.0608 1788.0033 L 1078.0608 1972.0624 L 1078.0608 2182.4158 L 525.8833 2182.4158 L 9.094947E-13 2182.4158 L 9.094947E-13 1078.0608 z" svg:height="21.824158mm" draw:style-name="style-144" svg:viewBox="0.0 0.0 1078.0608 2182.4158" svg:width="10.780608mm" svg:x="74.14954mm" svg:y="247.95398mm"/>
          <draw:path svg:d="M 131.47083 0.0 L 157.76498 0.0 L 2287.5923 0.0 Q 4391.1255 0.0 5258.833 26.294165 L 6126.5405 26.294165 L 5968.7754 78.88249 Q 5811.0107 105.17666 5889.893 157.76498 Q 5968.7754 157.76498 5968.7754 184.05916 L 5968.7754 184.05916 L 5784.7163 184.05916 Q 5600.657 210.35332 2813.4756 184.05916 L -9.094947E-13 157.76498 L -9.094947E-13 157.76498 L -9.094947E-13 157.76498 L 78.88249 131.47083 L 131.47083 105.17666 L 78.88249 105.17666 Q 52.58833 105.17666 78.88249 52.58833 Q 78.88249 26.294165 131.47083 0.0 z" svg:height="1.8405915mm" draw:style-name="style-145" svg:viewBox="0.0 0.0 6126.5405 184.05916" svg:width="61.265404mm" svg:x="49.17009mm" svg:y="293.44287mm"/>
          <draw:path svg:d="M 131.47083 26.294165 L 157.76498 26.294165 L 289.2358 1.8189894E-12 L 447.00082 1.8189894E-12 L 447.00082 1.8189894E-12 L 447.00082 1.8189894E-12 L 473.29498 1.8189894E-12 L 473.29498 26.294165 L 499.58914 26.294165 L 525.8833 26.294165 L 552.1775 78.88249 Q 604.7658 157.76498 604.7658 394.41248 L 604.7658 604.7658 L 499.58914 604.7658 Q 394.41248 604.7658 394.41248 552.1775 Q 394.41248 473.29498 289.2358 473.29498 Q 210.35332 499.58914 184.05916 552.1775 Q 184.05916 604.7658 78.88249 604.7658 L 0.0 604.7658 L 0.0 394.41248 Q 26.294165 157.76498 26.294165 131.47083 L 52.58833 78.88249 L 78.88249 78.88249 Q 78.88249 78.88249 78.88249 52.58833 L 78.88249 52.58833 L 78.88249 52.58833 Q 105.17666 26.294165 105.17666 26.294165 L 105.17666 26.294165 L 131.47083 26.294165 z M 210.35332 236.64749 Q 236.64749 184.05916 315.52997 184.05916 Q 394.41248 184.05916 394.41248 236.64749 Q 420.70663 315.52997 289.2358 315.52997 Q 184.05916 315.52997 210.35332 236.64749 z" svg:height="6.047658mm" draw:style-name="style-146" svg:viewBox="0.0 0.0 604.7658 604.7658" svg:width="6.047658mm" svg:x="99.654884mm" svg:y="156.45029mm"/>
          <draw:path svg:d="M 262.94165 841.41327 L 236.64749 841.41327 L 236.64749 867.70746 L 236.64749 867.70746 L 210.35332 867.70746 L 210.35332 894.00165 L 184.05916 894.00165 L 157.76498 894.00165 L 131.47083 920.2958 L 105.17666 946.58997 L 78.88249 946.58997 L 52.58833 946.58997 L 26.294165 946.58997 L 0.0 946.58997 L 0.0 946.58997 L 26.294165 946.58997 L 26.294165 946.58997 L 26.294165 946.58997 L 26.294165 920.2958 L 26.294165 920.2958 L 52.58833 920.2958 L 52.58833 894.00165 L 52.58833 894.00165 L 78.88249 894.00165 L 78.88249 894.00165 L 78.88249 894.00165 L 78.88249 867.70746 L 78.88249 867.70746 L 105.17666 867.70746 L 105.17666 841.41327 L 105.17666 841.41327 L 131.47083 841.41327 L 131.47083 841.41327 L 131.47083 841.41327 L 131.47083 815.11914 L 131.47083 815.11914 L 157.76498 815.11914 L 157.76498 788.82495 L 157.76498 788.82495 Q 184.05916 788.82495 262.94165 683.6483 Q 341.82416 604.7658 289.2358 604.7658 Q 236.64749 578.4716 447.00082 368.11832 Q 657.3541 157.76498 657.3541 131.47083 Q 631.05994 105.17666 631.05994 105.17666 L 631.05994 52.58833 L 736.23663 1.8189894E-12 Q 841.41327 -78.88249 736.23663 157.76498 Q 657.3541 368.11832 578.4716 447.00082 Q 499.58914 525.8833 525.8833 525.8833 Q 552.1775 525.8833 420.70663 683.6483 Q 289.2358 841.41327 262.94165 841.41327 z" svg:height="9.465899mm" draw:style-name="style-147" svg:viewBox="0.0 0.0 736.23663 946.58997" svg:width="7.362366mm" svg:x="166.44206mm" svg:y="139.35907mm"/>
          <draw:path svg:d="M 1419.8849 1078.0608 L 1419.8849 1078.0608 L 1393.5908 1078.0608 L 1393.5908 1078.0608 L 1367.2966 1104.355 L 1341.0024 1130.649 L 1314.7083 1130.649 L 1288.4141 1130.649 L 1288.4141 1104.355 Q 1262.1199 1104.355 1209.5316 1025.4724 L 1156.9432 920.2958 L 1156.9432 920.2958 L 1156.9432 920.2958 L 1130.649 920.2958 L 1104.355 920.2958 L 1104.355 920.2958 L 1104.355 920.2958 L 1078.0608 920.2958 L 1078.0608 920.2958 L 1078.0608 946.58997 L 1051.7666 946.58997 L 1051.7666 946.58997 L 1051.7666 972.8841 L 1051.7666 972.8841 L 1051.7666 972.8841 L 1051.7666 999.1783 Q 1051.7666 1025.4724 1104.355 1051.7666 Q 1156.9432 1078.0608 841.41327 1341.0024 Q 525.8833 1630.2383 499.58914 1630.2383 L 499.58914 1656.5325 L 499.58914 1656.5325 L 473.29498 1656.5325 L 473.29498 1656.5325 L 473.29498 1656.5325 L 473.29498 1682.8265 L 473.29498 1682.8265 L 499.58914 1709.1207 Q 499.58914 1735.4149 604.7658 1814.2974 Q 683.6483 1866.8857 709.94244 1866.8857 L 709.94244 1866.8857 L 709.94244 1893.1799 L 736.23663 1893.1799 L 736.23663 1893.1799 L 736.23663 1919.4741 L 736.23663 1919.4741 L 736.23663 1919.4741 L 736.23663 1919.4741 L 736.23663 1945.7682 L 736.23663 1945.7682 L 736.23663 1972.0624 L 709.94244 1972.0624 L 683.6483 1972.0624 L 657.3541 1998.3566 L 631.05994 2024.6508 L 604.7658 2024.6508 L 578.4716 2024.6508 L 552.1775 2050.9448 L 525.8833 2077.239 L 499.58914 2077.239 L 473.29498 2077.239 L 447.00082 2103.5332 L 420.70663 2129.8274 L 368.11832 2103.5332 Q 289.2358 2077.239 131.47083 1919.4741 Q -52.58833 1735.4149 0.0 1682.8265 Q 26.294165 1603.9441 341.82416 1288.4141 Q 683.6483 972.8841 683.6483 920.2958 Q 683.6483 894.00165 657.3541 894.00165 Q 631.05994 894.00165 736.23663 788.82495 Q 815.11914 709.94244 946.58997 578.4716 Q 1051.7666 447.00082 999.1783 447.00082 Q 946.58997 420.70663 1367.2966 78.88249 Q 1735.4149 -289.2358 1919.4741 0.0 Q 2103.5332 289.2358 2050.9448 368.11832 Q 1998.3566 447.00082 1972.0624 447.00082 Q 1945.7682 447.00082 1893.1799 552.1775 Q 1814.2974 657.3541 1788.0033 657.3541 Q 1761.7091 657.3541 1735.4149 473.29498 Q 1709.1207 289.2358 1682.8265 289.2358 Q 1630.2383 289.2358 1525.0616 394.41248 Q 1419.8849 525.8833 1446.1791 604.7658 Q 1472.4733 683.6483 1525.0616 762.5308 Q 1577.6499 815.11914 1577.6499 867.70746 Q 1577.6499 920.2958 1498.7675 999.1783 Q 1419.8849 1078.0608 1419.8849 1078.0608 z" svg:height="21.298273mm" draw:style-name="style-148" svg:viewBox="0.0 0.0 2050.9448 2129.8274" svg:width="20.509449mm" svg:x="154.0838mm" svg:y="128.57846mm"/>
          <draw:path svg:d="M 26.294165 368.11832 L 26.294165 0.0 L 262.94165 0.0 L 525.8833 0.0 L 552.1775 499.58914 Q 578.4716 999.1783 604.7658 1025.4724 Q 631.05994 1078.0608 788.82495 1051.7666 Q 946.58997 1025.4724 946.58997 920.2958 Q 946.58997 815.11914 972.8841 420.70663 L 999.1783 26.294165 L 999.1783 26.294165 L 999.1783 26.294165 L 1130.649 26.294165 L 1262.1199 26.294165 L 1367.2966 26.294165 L 1446.1791 26.294165 L 1419.8849 657.3541 Q 1419.8849 1262.1199 1341.0024 1341.0024 Q 1288.4141 1393.5908 1130.649 1472.4733 Q 972.8841 1525.0616 972.8841 1866.8857 L 972.8841 2182.4158 L 762.5308 2182.4158 L 552.1775 2182.4158 L 552.1775 2024.6508 Q 525.8833 1840.5916 525.8833 1682.8265 Q 525.8833 1525.0616 394.41248 1498.7675 Q 262.94165 1446.1791 184.05916 1367.2966 Q 105.17666 1288.4141 52.58833 1051.7666 Q 26.294165 815.11914 0.0 815.11914 Q -52.58833 788.82495 0.0 762.5308 Q 26.294165 736.23663 26.294165 368.11832 z" svg:height="21.824158mm" draw:style-name="style-149" svg:viewBox="0.0 0.0 1446.1791 2182.4158" svg:width="14.461791mm" svg:x="84.14133mm" svg:y="247.95398mm"/>
          <draw:path svg:d="M 26.294165 1.8189894E-12 L 26.294165 1.8189894E-12 L 236.64749 1.8189894E-12 Q 447.00082 1.8189894E-12 473.29498 26.294165 L 473.29498 26.294165 L 473.29498 26.294165 Q 473.29498 52.58833 473.29498 52.58833 L 499.58914 52.58833 L 525.8833 157.76498 Q 525.8833 289.2358 552.1775 289.2358 Q 552.1775 315.52997 552.1775 315.52997 L 578.4716 315.52997 L 578.4716 394.41248 L 578.4716 473.29498 L 552.1775 473.29498 L 552.1775 473.29498 L 552.1775 499.58914 L 525.8833 499.58914 L 525.8833 525.8833 L 525.8833 552.1775 L 499.58914 552.1775 L 499.58914 578.4716 L 262.94165 578.4716 L 0.0 578.4716 L 0.0 525.8833 L 0.0 447.00082 L 0.0 210.35332 L 0.0 1.8189894E-12 L 26.294165 1.8189894E-12 z M 236.64749 368.11832 Q 236.64749 315.52997 289.2358 341.82416 Q 368.11832 341.82416 341.82416 394.41248 Q 341.82416 420.70663 289.2358 420.70663 Q 210.35332 420.70663 236.64749 368.11832 z" svg:height="5.784716mm" draw:style-name="style-150" svg:viewBox="0.0 0.0 578.4716 578.4716" svg:width="5.784716mm" svg:x="92.55546mm" svg:y="156.71323mm"/>
          <draw:path svg:d="M 0.0 52.58833 Q 26.294165 -26.294165 78.88249 0.0 Q 131.47083 26.294165 105.17666 78.88249 Q 105.17666 131.47083 52.58833 105.17666 Q -26.294165 105.17666 0.0 52.58833 z" svg:height="1.0517666mm" draw:style-name="style-151" svg:viewBox="0.0 0.0 105.17666 105.17666" svg:width="1.0517666mm" svg:x="122.793755mm" svg:y="206.93507mm"/>
          <draw:path svg:d="M 394.41248 1288.4141 L 394.41248 1314.7083 L 368.11832 1341.0024 L 341.82416 1367.2966 L 341.82416 1393.5908 L 341.82416 1419.8849 L 315.52997 1419.8849 L 315.52997 1419.8849 L 315.52997 1446.1791 L 289.2358 1446.1791 L 289.2358 1446.1791 L 289.2358 1472.4733 L 289.2358 1472.4733 L 289.2358 1472.4733 L 262.94165 1472.4733 L 262.94165 1472.4733 L 236.64749 1472.4733 L 210.35332 1472.4733 L 184.05916 1472.4733 L 131.47083 1472.4733 L 131.47083 1446.1791 L 131.47083 1446.1791 L 105.17666 1446.1791 L 105.17666 1419.8849 L 105.17666 1419.8849 L 78.88249 1419.8849 L 78.88249 1419.8849 L 78.88249 1419.8849 L 78.88249 1393.5908 L 78.88249 1393.5908 L 52.58833 1367.2966 L 26.294165 1341.0024 L 26.294165 1288.4141 Q -26.294165 1235.8258 0.0 1025.4724 Q 26.294165 815.11914 105.17666 631.05994 Q 184.05916 473.29498 131.47083 447.00082 Q 78.88249 447.00082 157.76498 341.82416 Q 236.64749 262.94165 447.00082 131.47083 Q 683.6483 -1.8189894E-12 920.2958 -1.8189894E-12 Q 1156.9432 -1.8189894E-12 1183.2374 26.294165 Q 1209.5316 26.294165 1183.2374 157.76498 Q 1156.9432 289.2358 920.2958 289.2358 Q 709.94244 315.52997 709.94244 315.52997 Q 709.94244 368.11832 736.23663 368.11832 Q 762.5308 394.41248 631.05994 473.29498 Q 499.58914 578.4716 394.41248 762.5308 Q 289.2358 946.58997 315.52997 1051.7666 Q 341.82416 1156.9432 394.41248 1156.9432 Q 420.70663 1183.2374 420.70663 1209.5316 Q 394.41248 1262.1199 394.41248 1288.4141 z" svg:height="14.724732mm" draw:style-name="style-152" svg:viewBox="0.0 0.0 1183.2374 1472.4733" svg:width="11.832375mm" svg:x="142.77731mm" svg:y="98.34018mm"/>
          <draw:path svg:d="M 2050.9448 1945.7682 L 2050.9448 1945.7682 L 2050.9448 1972.0624 L 2050.9448 1972.0624 L 2077.239 1972.0624 L 2077.239 1998.3566 L 2077.239 1998.3566 L 2103.5332 1998.3566 L 2103.5332 2024.6508 L 2103.5332 2050.9448 L 2129.8274 2050.9448 L 2129.8274 2050.9448 L 2156.1216 2077.239 Q 2182.4158 2103.5332 2182.4158 2103.5332 L 2182.4158 2103.5332 L 2156.1216 2103.5332 Q 2103.5332 2103.5332 2103.5332 2129.8274 Q 2103.5332 2156.1216 2103.5332 2208.71 L 2103.5332 2235.0042 L 2103.5332 2235.0042 L 2103.5332 2261.298 L 2103.5332 2261.298 L 2103.5332 2261.298 L 2129.8274 2261.298 L 2129.8274 2287.5923 L 2129.8274 2287.5923 L 2129.8274 2313.8865 L 2129.8274 2313.8865 L 2103.5332 2313.8865 L 2103.5332 2313.8865 L 2103.5332 2313.8865 L 2077.239 2340.1807 L 2050.9448 2366.4749 L 2050.9448 2366.4749 L 2024.6508 2366.4749 L 1945.7682 2340.1807 L 1866.8857 2340.1807 L 1840.5916 2340.1807 L 1840.5916 2313.8865 L 1840.5916 2313.8865 Q 1840.5916 2313.8865 1656.5325 2103.5332 L 1472.4733 1866.8857 L 1472.4733 1840.5916 L 1472.4733 1814.2974 L 1446.1791 1814.2974 L 1446.1791 1788.0033 L 1446.1791 1788.0033 L 1419.8849 1788.0033 L 1419.8849 1788.0033 L 1419.8849 1788.0033 L 1419.8849 1761.7091 L 1419.8849 1761.7091 L 1393.5908 1866.8857 L 1393.5908 1972.0624 L 1367.2966 1972.0624 L 1341.0024 1972.0624 L 1341.0024 1945.7682 L 1314.7083 1919.4741 L 1314.7083 1919.4741 L 1314.7083 1893.1799 L 1314.7083 1893.1799 L 1314.7083 1893.1799 L 1288.4141 1840.5916 Q 1262.1199 1814.2974 999.1783 1314.7083 L 736.23663 815.11914 L 709.94244 788.82495 L 683.6483 762.5308 L 683.6483 736.23663 L 683.6483 709.94244 L 657.3541 709.94244 L 657.3541 683.6483 L 657.3541 683.6483 L 631.05994 683.6483 L 631.05994 683.6483 L 631.05994 683.6483 L 631.05994 657.3541 L 631.05994 657.3541 L 604.7658 657.3541 L 604.7658 683.6483 L 604.7658 683.6483 L 578.4716 683.6483 L 578.4716 709.94244 L 578.4716 736.23663 L 552.1775 762.5308 L 525.8833 788.82495 L 525.8833 815.11914 L 525.8833 841.41327 L 420.70663 1078.0608 Q 368.11832 1314.7083 341.82416 1419.8849 L 341.82416 1498.7675 L 315.52997 1498.7675 L 289.2358 1472.4733 L 289.2358 1472.4733 L 262.94165 1472.4733 L 262.94165 1472.4733 L 262.94165 1472.4733 L 262.94165 1446.1791 L 262.94165 1446.1791 L 236.64749 1446.1791 L 236.64749 1419.8849 L 236.64749 1419.8849 L 210.35332 1419.8849 L 210.35332 1419.8849 L 210.35332 1419.8849 L 210.35332 1393.5908 L 210.35332 1393.5908 L 184.05916 1393.5908 L 184.05916 1367.2966 L 184.05916 1367.2966 L 157.76498 1367.2966 L 52.58833 1209.5316 Q -105.17666 1051.7666 0.0 894.00165 Q 78.88249 736.23663 315.52997 341.82416 Q 552.1775 -52.58833 604.7658 -1.8189894E-12 Q 683.6483 52.58833 999.1783 525.8833 Q 1341.0024 999.1783 1367.2966 999.1783 Q 1367.2966 999.1783 1393.5908 946.58997 Q 1419.8849 894.00165 1709.1207 1393.5908 Q 1998.3566 1893.1799 2024.6508 1919.4741 Q 2050.9448 1945.7682 2050.9448 1945.7682 z" svg:height="23.66475mm" draw:style-name="style-153" svg:viewBox="0.0 0.0 2182.4158 2366.4749" svg:width="21.824158mm" svg:x="38.38948mm" svg:y="131.9967mm"/>
          <draw:path svg:d="M 210.35332 0.0 L 394.41248 0.0 L 394.41248 604.7658 Q 368.11832 1183.2374 394.41248 1262.1199 L 394.41248 1341.0024 L 394.41248 1393.5908 Q 368.11832 1419.8849 236.64749 1446.1791 L 105.17666 1446.1791 L 105.17666 1472.4733 L 78.88249 1472.4733 L 52.58833 1472.4733 L 26.294165 1446.1791 L 26.294165 1446.1791 L 0.0 1446.1791 L 0.0 1341.0024 Q 0.0 1235.8258 26.294165 604.7658 Q 52.58833 0.0 210.35332 0.0 z" svg:height="14.724732mm" draw:style-name="style-154" svg:viewBox="0.0 0.0 394.41248 1472.4733" svg:width="3.9441247mm" svg:x="143.56615mm" svg:y="214.82333mm"/>
          <draw:path svg:d="M 1288.4141 1262.1199 L 1314.7083 1288.4141 L 1314.7083 1288.4141 L 1341.0024 1288.4141 L 1341.0024 1314.7083 L 1341.0024 1341.0024 L 1314.7083 1393.5908 L 1288.4141 1419.8849 L 1288.4141 1446.1791 L 1288.4141 1472.4733 L 1262.1199 1498.7675 L 1235.8258 1551.3557 L 1235.8258 1551.3557 L 1235.8258 1551.3557 L 1209.5316 1551.3557 L 1183.2374 1551.3557 L 1156.9432 1551.3557 L 1130.649 1551.3557 L 1130.649 1525.0616 L 1130.649 1525.0616 L 1104.355 1525.0616 L 1104.355 1498.7675 L 1104.355 1498.7675 L 1078.0608 1498.7675 L 1078.0608 1498.7675 Q 1078.0608 1498.7675 920.2958 1341.0024 Q 788.82495 1183.2374 762.5308 1209.5316 Q 709.94244 1235.8258 552.1775 894.00165 Q 394.41248 578.4716 341.82416 578.4716 Q 315.52997 578.4716 315.52997 604.7658 Q 289.2358 657.3541 184.05916 447.00082 L 78.88249 262.94165 L 52.58833 262.94165 L 52.58833 236.64749 L 52.58833 236.64749 L 26.294165 236.64749 L 26.294165 210.35332 L 26.294165 184.05916 L 0.0 184.05916 L 0.0 184.05916 L 0.0 157.76498 L 0.0 157.76498 L 0.0 131.47083 L 0.0 105.17666 L 78.88249 105.17666 L 184.05916 131.47083 L 184.05916 131.47083 L 210.35332 131.47083 L 210.35332 105.17666 L 236.64749 105.17666 L 236.64749 105.17666 L 236.64749 105.17666 L 289.2358 105.17666 Q 315.52997 105.17666 315.52997 52.58833 Q 315.52997 0.0 341.82416 0.0 Q 368.11832 0.0 525.8833 315.52997 Q 683.6483 604.7658 736.23663 631.05994 Q 815.11914 657.3541 920.2958 841.41327 Q 1025.4724 1025.4724 1130.649 1130.649 Q 1262.1199 1235.8258 1288.4141 1262.1199 z" svg:height="15.513557mm" draw:style-name="style-155" svg:viewBox="0.0 0.0 1341.0024 1551.3557" svg:width="13.410025mm" svg:x="22.35004mm" svg:y="224.28923mm"/>
          <draw:path svg:d="M 499.58914 447.00082 L 499.58914 604.7658 L 447.00082 894.00165 Q 420.70663 1183.2374 368.11832 1235.8258 Q 368.11832 1262.1199 341.82416 1288.4141 L 315.52997 1314.7083 L 315.52997 1314.7083 L 315.52997 1341.0024 L 262.94165 1341.0024 L 236.64749 1341.0024 L 157.76498 1367.2966 L 52.58833 1367.2966 L 52.58833 1314.7083 L 52.58833 1262.1199 L 78.88249 1262.1199 L 78.88249 1235.8258 L 78.88249 1235.8258 L 105.17666 1235.8258 L 105.17666 1183.2374 L 105.17666 1156.9432 L 131.47083 1130.649 L 157.76498 1078.0608 L 157.76498 1078.0608 L 157.76498 1051.7666 L 157.76498 972.8841 Q 157.76498 867.70746 184.05916 657.3541 L 184.05916 473.29498 L 184.05916 447.00082 L 157.76498 394.41248 L 157.76498 341.82416 Q 157.76498 262.94165 78.88249 210.35332 L 26.294165 184.05916 L 26.294165 157.76498 L -1.8189894E-12 157.76498 L -1.8189894E-12 131.47083 L -1.8189894E-12 78.88249 L 26.294165 78.88249 L 26.294165 78.88249 L 26.294165 52.58833 L 52.58833 52.58833 L 78.88249 26.294165 Q 131.47083 -26.294165 236.64749 0.0 Q 315.52997 26.294165 394.41248 131.47083 Q 473.29498 236.64749 473.29498 289.2358 Q 473.29498 315.52997 499.58914 447.00082 z" svg:height="13.672966mm" draw:style-name="style-156" svg:viewBox="0.0 0.0 499.58914 1367.2966" svg:width="4.9958916mm" svg:x="106.75431mm" svg:y="20.77239mm"/>
          <draw:path svg:d="M 3155.2998 26.294165 L 3155.2998 0.0 L 3391.9473 26.294165 Q 3628.5947 52.58833 3654.889 52.58833 Q 3681.183 78.88249 3681.183 105.17666 Q 3681.183 105.17666 4023.0073 157.76498 Q 4364.8315 210.35332 4364.8315 236.64749 Q 4364.8315 262.94165 4417.42 262.94165 Q 4470.0083 262.94165 4522.596 262.94165 Q 4548.8906 262.94165 4496.3022 315.52997 Q 4470.0083 341.82416 4470.0083 368.11832 Q 4470.0083 394.41248 4575.1846 420.70663 Q 4680.3613 420.70663 4654.0674 447.00082 Q 4627.773 473.29498 4627.773 473.29498 L 4627.773 473.29498 L 4575.1846 473.29498 Q 4548.8906 473.29498 4443.714 447.00082 Q 4338.537 447.00082 4338.537 473.29498 Q 4338.537 499.58914 4128.184 499.58914 Q 3917.8306 525.8833 3917.8306 525.8833 Q 3891.5364 552.1775 3865.2422 578.4716 Q 3838.9482 631.05994 3707.4773 604.7658 Q 3576.0066 578.4716 3549.7124 578.4716 Q 3523.4182 525.8833 3523.4182 499.58914 Q 3497.124 473.29498 3155.2998 499.58914 Q 2839.7698 525.8833 2471.6516 578.4716 L 2103.5332 604.7658 L 2129.8274 946.58997 Q 2156.1216 1314.7083 2182.4158 1314.7083 Q 2182.4158 1314.7083 2208.71 1341.0024 L 2261.298 1341.0024 L 2261.298 1367.2966 L 2261.298 1393.5908 L 2261.298 1393.5908 L 2261.298 1393.5908 L 2235.0042 1419.8849 L 2235.0042 1419.8849 L 2156.1216 1419.8849 Q 2103.5332 1419.8849 1893.1799 1472.4733 L 1709.1207 1472.4733 L 1682.8265 1498.7675 L 1630.2383 1498.7675 L 1630.2383 1472.4733 L 1630.2383 1472.4733 L 1656.5325 1472.4733 L 1656.5325 1472.4733 L 1682.8265 1446.1791 L 1709.1207 1446.1791 L 1709.1207 1367.2966 Q 1682.8265 1288.4141 1682.8265 1262.1199 Q 1682.8265 1262.1199 1682.8265 946.58997 L 1682.8265 657.3541 L 1682.8265 631.05994 L 1682.8265 604.7658 L 1603.9441 604.7658 Q 1525.0616 631.05994 1393.5908 657.3541 L 1262.1199 683.6483 L 1156.9432 683.6483 Q 1051.7666 683.6483 631.05994 788.82495 L 210.35332 841.41327 L 157.76498 867.70746 L 131.47083 894.00165 L 131.47083 894.00165 L 105.17666 894.00165 L 105.17666 894.00165 L 105.17666 894.00165 L 105.17666 920.2958 L 78.88249 920.2958 L 78.88249 920.2958 L 78.88249 894.00165 L 52.58833 894.00165 L 26.294165 894.00165 L 26.294165 867.70746 L 52.58833 867.70746 L 52.58833 867.70746 L 52.58833 841.41327 L 26.294165 841.41327 L 0.0 841.41327 L 0.0 815.11914 L 0.0 815.11914 L 26.294165 815.11914 L 26.294165 788.82495 L 52.58833 788.82495 Q 52.58833 762.5308 105.17666 736.23663 Q 131.47083 736.23663 157.76498 736.23663 Q 157.76498 736.23663 184.05916 709.94244 L 210.35332 683.6483 L 210.35332 683.6483 L 210.35332 683.6483 L 184.05916 683.6483 L 184.05916 683.6483 L 184.05916 657.3541 Q 157.76498 657.3541 131.47083 631.05994 Q 78.88249 631.05994 52.58833 552.1775 L 52.58833 473.29498 L 52.58833 473.29498 L 52.58833 473.29498 L 78.88249 499.58914 L 78.88249 525.8833 L 631.05994 420.70663 Q 1183.2374 315.52997 1840.5916 210.35332 Q 2497.9458 105.17666 2629.4165 105.17666 Q 2734.5933 105.17666 2892.3582 78.88249 L 3023.829 52.58833 L 3102.7114 52.58833 L 3155.2998 52.58833 L 3155.2998 26.294165 z" svg:height="14.987674mm" draw:style-name="style-157" svg:viewBox="0.0 0.0 4654.0674 1498.7675" svg:width="46.540672mm" svg:x="68.36483mm" svg:y="78.88249mm"/>
          <draw:path svg:d="M 184.05916 604.7658 L 184.05916 0.0 L 210.35332 0.0 Q 236.64749 0.0 315.52997 210.35332 Q 368.11832 420.70663 447.00082 315.52997 Q 525.8833 210.35332 525.8833 210.35332 Q 578.4716 210.35332 552.1775 236.64749 Q 552.1775 289.2358 604.7658 289.2358 L 657.3541 289.2358 L 657.3541 262.94165 L 683.6483 236.64749 L 683.6483 236.64749 L 683.6483 236.64749 L 683.6483 210.35332 L 683.6483 210.35332 L 709.94244 262.94165 Q 736.23663 341.82416 762.5308 341.82416 Q 788.82495 341.82416 815.11914 6126.5405 Q 841.41327 11884.963 736.23663 11911.257 Q 631.05994 11937.551 657.3541 12463.435 Q 657.3541 13015.612 736.23663 13015.612 Q 788.82495 13068.2 815.11914 13068.2 Q 841.41327 13068.2 841.41327 13436.318 Q 841.41327 13830.73 841.41327 20483.154 L 841.41327 27109.285 L 841.41327 27109.285 L 815.11914 27109.285 L 815.11914 27082.99 L 788.82495 27082.99 L 788.82495 27082.99 L 788.82495 27109.285 L 736.23663 27109.285 L 709.94244 27109.285 L 709.94244 27082.99 L 683.6483 27082.99 L 683.6483 27082.99 L 683.6483 27056.695 L 683.6483 27056.695 L 683.6483 27056.695 L 657.3541 27056.695 L 657.3541 27056.695 L 631.05994 27056.695 L 578.4716 27056.695 L 578.4716 27056.695 L 552.1775 27056.695 L 552.1775 27030.402 Q 525.8833 27030.402 552.1775 27004.107 Q 578.4716 27004.107 552.1775 26925.225 Q 525.8833 26872.637 473.29498 26872.637 Q 447.00082 26846.342 394.41248 26688.578 L 368.11832 26530.812 L 341.82416 26557.107 L 315.52997 26583.4 L 315.52997 26583.4 L 315.52997 26583.4 L 315.52997 26583.4 L 289.2358 26583.4 L 289.2358 26583.4 L 262.94165 26583.4 L 262.94165 26583.4 L 262.94165 26583.4 L 262.94165 26557.107 L 262.94165 26557.107 L 262.94165 26478.225 L 262.94165 26425.637 L 262.94165 26451.93 L 262.94165 26478.225 L 236.64749 26662.283 L 210.35332 26846.342 L 210.35332 26846.342 L 210.35332 26846.342 L 210.35332 26872.637 L 210.35332 26872.637 L 210.35332 26898.932 L 210.35332 26925.225 L 210.35332 26925.225 L 210.35332 26951.52 L 210.35332 26951.52 L 210.35332 26951.52 L 184.05916 26977.814 L 157.76498 27004.107 L 157.76498 27004.107 L 157.76498 27004.107 L 157.76498 26977.814 L 157.76498 26977.814 L 131.47083 26898.932 L 105.17666 26846.342 L 105.17666 26820.049 L 105.17666 26793.754 L 78.88249 26793.754 L 78.88249 26793.754 L 78.88249 26820.049 L 52.58833 26820.049 L 52.58833 26767.46 Q 52.58833 26714.871 26.294165 26688.578 L 0.0 26662.283 L 0.0 26267.871 Q 0.0 25873.459 52.58833 24322.104 Q 52.58833 22797.041 131.47083 17695.973 L 184.05916 12621.199 L 184.05916 12384.552 Q 210.35332 12174.198 184.05916 6705.012 L 184.05916 1235.8258 L 184.05916 604.7658 z" svg:height="271.09283mm" draw:style-name="style-158" svg:viewBox="0.0 0.0 841.41327 27109.285" svg:width="8.414133mm" svg:x="201.4133mm" svg:y="23.92769mm"/>
          <draw:path svg:d="M 972.8841 52.58833 L 972.8841 0.0 L 1025.4724 26.294165 Q 1104.355 52.58833 1104.355 78.88249 Q 1104.355 105.17666 1130.649 78.88249 Q 1130.649 52.58833 1183.2374 52.58833 Q 1262.1199 78.88249 1235.8258 105.17666 Q 1235.8258 131.47083 1262.1199 131.47083 L 1314.7083 131.47083 L 1314.7083 131.47083 Q 1314.7083 157.76498 1288.4141 157.76498 L 1262.1199 157.76498 L 1262.1199 184.05916 L 1262.1199 184.05916 L 1235.8258 184.05916 L 1235.8258 210.35332 L 1235.8258 210.35332 L 1209.5316 210.35332 L 1209.5316 236.64749 L 1209.5316 262.94165 L 1262.1199 262.94165 Q 1314.7083 289.2358 1314.7083 341.82416 Q 1314.7083 420.70663 1262.1199 420.70663 Q 1235.8258 420.70663 1288.4141 447.00082 Q 1314.7083 473.29498 1341.0024 525.8833 Q 1341.0024 578.4716 1472.4733 631.05994 Q 1630.2383 657.3541 1630.2383 683.6483 Q 1656.5325 736.23663 1682.8265 736.23663 L 1709.1207 736.23663 L 1709.1207 762.5308 L 1735.4149 762.5308 L 1735.4149 788.82495 L 1735.4149 841.41327 L 1761.7091 841.41327 L 1761.7091 841.41327 L 1761.7091 815.11914 L 1788.0033 815.11914 L 1788.0033 815.11914 L 1788.0033 841.41327 L 1788.0033 841.41327 L 1788.0033 841.41327 L 1814.2974 841.41327 L 1814.2974 841.41327 L 1761.7091 841.41327 L 1709.1207 841.41327 L 1709.1207 841.41327 Q 1682.8265 841.41327 1656.5325 841.41327 Q 1630.2383 841.41327 1525.0616 894.00165 L 1419.8849 946.58997 L 1446.1791 946.58997 L 1472.4733 946.58997 L 1472.4733 972.8841 L 1472.4733 999.1783 L 1498.7675 999.1783 Q 1525.0616 999.1783 1525.0616 1025.4724 Q 1551.3557 1051.7666 1525.0616 1078.0608 Q 1472.4733 1104.355 1498.7675 1104.355 Q 1525.0616 1130.649 1498.7675 1156.9432 Q 1498.7675 1183.2374 1525.0616 1183.2374 Q 1577.6499 1183.2374 1630.2383 1235.8258 Q 1656.5325 1262.1199 1682.8265 1288.4141 L 1735.4149 1314.7083 L 1761.7091 1314.7083 L 1788.0033 1314.7083 L 1788.0033 1341.0024 L 1788.0033 1367.2966 L 1814.2974 1367.2966 L 1814.2974 1367.2966 L 1814.2974 1393.5908 L 1840.5916 1393.5908 L 1840.5916 1393.5908 L 1840.5916 1419.8849 L 1840.5916 1419.8849 L 1840.5916 1419.8849 L 1866.8857 1419.8849 L 1866.8857 1446.1791 L 1788.0033 1446.1791 L 1735.4149 1419.8849 L 1709.1207 1419.8849 L 1682.8265 1419.8849 L 1630.2383 1393.5908 Q 1603.9441 1367.2966 1577.6499 1367.2966 L 1551.3557 1367.2966 L 1551.3557 1367.2966 Q 1525.0616 1341.0024 1498.7675 1288.4141 Q 1446.1791 1262.1199 1314.7083 1209.5316 Q 1183.2374 1209.5316 1051.7666 1156.9432 L 946.58997 1130.649 L 946.58997 1130.649 L 920.2958 1104.355 L 972.8841 1104.355 L 1025.4724 1104.355 L 972.8841 1078.0608 L 920.2958 1051.7666 L 894.00165 1051.7666 Q 841.41327 1051.7666 736.23663 999.1783 Q 631.05994 946.58997 604.7658 920.2958 Q 578.4716 894.00165 447.00082 894.00165 Q 289.2358 867.70746 289.2358 841.41327 Q 315.52997 788.82495 262.94165 788.82495 Q 236.64749 788.82495 210.35332 736.23663 Q 157.76498 683.6483 131.47083 683.6483 Q 105.17666 683.6483 105.17666 657.3541 Q 105.17666 631.05994 131.47083 604.7658 Q 157.76498 578.4716 131.47083 578.4716 Q 105.17666 552.1775 131.47083 525.8833 Q 157.76498 525.8833 78.88249 499.58914 L 1.8189894E-12 473.29498 L 1.8189894E-12 473.29498 L 1.8189894E-12 473.29498 L 26.294165 473.29498 L 26.294165 473.29498 L 52.58833 447.00082 L 78.88249 420.70663 L 78.88249 420.70663 L 78.88249 420.70663 L 78.88249 420.70663 L 105.17666 420.70663 L 105.17666 420.70663 L 105.17666 420.70663 L 131.47083 394.41248 L 157.76498 368.11832 L 315.52997 368.11832 L 473.29498 368.11832 L 499.58914 368.11832 Q 525.8833 368.11832 499.58914 368.11832 Q 499.58914 368.11832 499.58914 341.82416 L 499.58914 341.82416 L 657.3541 341.82416 L 815.11914 315.52997 L 841.41327 315.52997 L 867.70746 315.52997 L 867.70746 289.2358 L 894.00165 289.2358 L 894.00165 262.94165 L 894.00165 236.64749 L 920.2958 210.35332 Q 946.58997 157.76498 946.58997 157.76498 Q 946.58997 131.47083 972.8841 52.58833 z M 368.11832 788.82495 Q 394.41248 788.82495 394.41248 815.11914 Q 394.41248 841.41327 368.11832 841.41327 Q 341.82416 841.41327 341.82416 815.11914 Q 341.82416 788.82495 368.11832 788.82495 z" svg:height="14.461791mm" draw:style-name="style-159" svg:viewBox="0.0 0.0 1866.8857 1446.1791" svg:width="18.668858mm" svg:x="135.67789mm" svg:y="83.08956mm"/>
          <draw:path svg:d="M 105.17666 78.88249 L 157.76498 0.0 L 262.94165 78.88249 Q 368.11832 184.05916 341.82416 262.94165 Q 315.52997 341.82416 315.52997 447.00082 Q 315.52997 578.4716 420.70663 709.94244 Q 525.8833 815.11914 631.05994 815.11914 Q 736.23663 815.11914 762.5308 736.23663 Q 788.82495 683.6483 815.11914 604.7658 Q 815.11914 552.1775 920.2958 657.3541 Q 1051.7666 736.23663 1051.7666 972.8841 Q 1051.7666 1209.5316 1104.355 1235.8258 Q 1104.355 1262.1199 1130.649 1235.8258 Q 1130.649 1183.2374 1156.9432 1183.2374 Q 1183.2374 1183.2374 1262.1199 1341.0024 Q 1367.2966 1525.0616 1419.8849 1577.6499 Q 1498.7675 1656.5325 1577.6499 1630.2383 Q 1682.8265 1603.9441 1735.4149 1577.6499 Q 1761.7091 1551.3557 1761.7091 1525.0616 L 1788.0033 1525.0616 L 1788.0033 1525.0616 L 1788.0033 1498.7675 L 1788.0033 1498.7675 L 1788.0033 1498.7675 L 1814.2974 1525.0616 L 1840.5916 1551.3557 L 1840.5916 1603.9441 L 1840.5916 1682.8265 L 1866.8857 1709.1207 L 1893.1799 1761.7091 L 1893.1799 1814.2974 L 1893.1799 1840.5916 L 1893.1799 1866.8857 L 1893.1799 1893.1799 L 1893.1799 1893.1799 L 1893.1799 1919.4741 L 1893.1799 1919.4741 L 1893.1799 1919.4741 L 1866.8857 1919.4741 L 1866.8857 1919.4741 L 1866.8857 1945.7682 L 1840.5916 1945.7682 L 1840.5916 1945.7682 L 1840.5916 1972.0624 L 1814.2974 1972.0624 Q 1788.0033 1972.0624 1788.0033 1998.3566 Q 1761.7091 2024.6508 1525.0616 2024.6508 Q 1314.7083 2024.6508 1209.5316 1893.1799 Q 1104.355 1788.0033 1051.7666 1788.0033 Q 999.1783 1788.0033 972.8841 1709.1207 Q 946.58997 1656.5325 867.70746 1419.8849 Q 788.82495 1183.2374 631.05994 1183.2374 Q 447.00082 1183.2374 368.11832 1130.649 Q 262.94165 1025.4724 131.47083 841.41327 Q 0.0 631.05994 0.0 420.70663 L 0.0 210.35332 L 26.294165 184.05916 Q 52.58833 157.76498 105.17666 78.88249 z" svg:height="20.246508mm" draw:style-name="style-160" svg:viewBox="0.0 0.0 1893.1799 2024.6508" svg:width="18.931799mm" svg:x="24.716515mm" svg:y="201.15036mm"/>
          <draw:path svg:d="M 0.0 52.58833 L 0.0 0.0 L 289.2358 26.294165 Q 604.7658 26.294165 736.23663 289.2358 Q 867.70746 578.4716 920.2958 709.94244 Q 972.8841 867.70746 972.8841 972.8841 L 972.8841 1104.355 L 972.8841 1130.649 L 972.8841 1156.9432 L 972.8841 1156.9432 L 972.8841 1183.2374 L 972.8841 1183.2374 L 972.8841 1183.2374 L 946.58997 1183.2374 L 946.58997 1183.2374 L 894.00165 1183.2374 Q 841.41327 1183.2374 762.5308 1183.2374 L 709.94244 1209.5316 L 657.3541 1209.5316 Q 631.05994 1209.5316 631.05994 1183.2374 Q 657.3541 1156.9432 578.4716 1130.649 Q 525.8833 1130.649 525.8833 1156.9432 Q 499.58914 1183.2374 499.58914 1156.9432 Q 499.58914 1130.649 447.00082 1130.649 L 394.41248 1104.355 L 394.41248 1078.0608 Q 394.41248 1078.0608 368.11832 1078.0608 L 368.11832 1078.0608 L 341.82416 1078.0608 Q 289.2358 1078.0608 289.2358 1051.7666 Q 289.2358 1051.7666 131.47083 578.4716 L 26.294165 105.17666 L 0.0 52.58833 z" svg:height="12.095316mm" draw:style-name="style-161" svg:viewBox="0.0 0.0 972.8841 1209.5316" svg:width="9.728841mm" svg:x="141.72556mm" svg:y="72.30895mm"/>
          <draw:path svg:d="M 289.2358 -1.8189894E-12 L 289.2358 -1.8189894E-12 L 394.41248 26.294165 Q 525.8833 78.88249 657.3541 78.88249 Q 788.82495 131.47083 841.41327 157.76498 Q 867.70746 210.35332 894.00165 236.64749 L 894.00165 236.64749 L 841.41327 236.64749 Q 788.82495 236.64749 499.58914 184.05916 L 236.64749 131.47083 L 210.35332 105.17666 L 184.05916 78.88249 L 131.47083 78.88249 L 78.88249 78.88249 L 26.294165 52.58833 L -1.8189894E-12 26.294165 L -1.8189894E-12 26.294165 L -1.8189894E-12 26.294165 L 131.47083 26.294165 L 236.64749 26.294165 L 289.2358 26.294165 L 341.82416 26.294165 L 315.52997 26.294165 L 289.2358 26.294165 L 289.2358 -1.8189894E-12 z" svg:height="2.3664749mm" draw:style-name="style-162" svg:viewBox="0.0 0.0 894.00165 236.64749" svg:width="8.940016mm" svg:x="142.25143mm" svg:y="94.39606mm"/>
          <draw:path svg:d="M 52.58833 0.0 L 78.88249 0.0 L 157.76498 0.0 Q 262.94165 0.0 289.2358 0.0 Q 315.52997 26.294165 341.82416 105.17666 Q 368.11832 210.35332 184.05916 210.35332 Q 0.0 210.35332 0.0 131.47083 Q 0.0 52.58833 0.0 26.294165 Q 26.294165 0.0 52.58833 0.0 z" svg:height="2.1035333mm" draw:style-name="style-163" svg:viewBox="0.0 0.0 341.82416 210.35332" svg:width="3.4182415mm" svg:x="122.00493mm" svg:y="167.75677mm"/>
          <draw:path svg:d="M 578.4716 0.0 L 657.3541 0.0 L 657.3541 52.58833 L 657.3541 131.47083 L 631.05994 157.76498 L 604.7658 184.05916 L 552.1775 262.94165 Q 499.58914 368.11832 473.29498 368.11832 Q 447.00082 394.41248 420.70663 473.29498 L 394.41248 552.1775 L 394.41248 552.1775 L 394.41248 578.4716 L 315.52997 578.4716 L 236.64749 578.4716 L 236.64749 552.1775 L 236.64749 552.1775 L 210.35332 473.29498 Q 184.05916 394.41248 157.76498 368.11832 Q 105.17666 315.52997 0.0 184.05916 Q -105.17666 52.58833 0.0 26.294165 Q 105.17666 0.0 157.76498 105.17666 Q 210.35332 236.64749 289.2358 262.94165 Q 368.11832 262.94165 447.00082 131.47083 Q 499.58914 0.0 578.4716 0.0 z" svg:height="5.784716mm" draw:style-name="style-164" svg:viewBox="0.0 0.0 657.3541 578.4716" svg:width="6.573541mm" svg:x="93.344284mm" svg:y="166.17912mm"/>
          <draw:path svg:d="M 1104.355 0.0 L 1104.355 0.0 L 1130.649 0.0 L 1130.649 0.0 L 1156.9432 26.294165 L 1183.2374 52.58833 L 1183.2374 52.58833 L 1209.5316 52.58833 L 1551.3557 210.35332 Q 1893.1799 368.11832 2287.5923 499.58914 Q 2682.005 631.05994 2944.9465 657.3541 Q 3234.1824 683.6483 3470.8298 709.94244 L 3681.183 709.94244 L 4128.184 657.3541 Q 4575.1846 631.05994 4969.597 473.29498 Q 5364.01 368.11832 5600.657 236.64749 Q 5837.3047 105.17666 5863.5986 105.17666 L 5889.893 105.17666 L 5889.893 78.88249 L 5889.893 78.88249 L 5916.187 78.88249 L 5916.187 105.17666 L 5916.187 105.17666 L 5942.4814 105.17666 L 5942.4814 131.47083 L 5942.4814 157.76498 L 6836.483 3207.8882 Q 7730.4844 6284.3057 7756.779 6310.5996 L 7756.779 6363.188 L 7730.4844 6363.188 Q 7704.1904 6363.188 7677.8965 6363.188 Q 7677.8965 6363.188 7677.8965 6442.0703 Q 7677.8965 6494.6587 7651.602 6494.6587 Q 7625.308 6494.6587 7572.7197 6363.188 Q 7546.4253 6231.7173 7520.1313 6231.7173 Q 7467.543 6231.7173 7467.543 6205.423 Q 7441.2485 6152.8345 7414.9546 6179.129 Q 7388.6606 6205.423 7388.6606 6126.5405 Q 7362.366 6073.952 7362.366 6073.952 Q 7336.0723 6047.658 7309.778 5995.07 Q 7309.778 5942.4814 7309.778 5942.4814 Q 7336.0723 5916.187 7309.778 5916.187 Q 7257.1895 5916.187 7257.1895 5889.893 Q 7257.1895 5837.3047 7230.8955 5837.3047 Q 7204.601 5837.3047 7178.307 5811.0107 Q 7152.013 5784.7163 7125.7188 5626.951 Q 7073.1304 5442.892 7046.8364 5442.892 Q 7020.542 5442.892 7020.542 5416.598 Q 6994.248 5390.3037 6994.248 5416.598 Q 6994.248 5442.892 6967.9536 5442.892 Q 6941.6597 5442.892 6941.6597 5416.598 Q 6941.6597 5390.3037 6915.365 5390.3037 Q 6889.0713 5390.3037 6889.0713 5337.7153 Q 6889.0713 5285.1274 6810.189 5285.1274 Q 6731.306 5258.833 6705.012 5311.4214 Q 6678.718 5337.7153 6626.13 5337.7153 Q 6573.5415 5311.4214 6494.6587 5390.3037 Q 6415.7764 5442.892 6415.7764 5469.1865 Q 6389.482 5469.1865 6389.482 5495.4805 Q 6363.188 5521.775 6205.423 5548.069 L 6021.364 5574.3633 L 6021.364 5548.069 L 6047.658 5521.775 L 6047.658 5521.775 L 6047.658 5521.775 L 6021.364 5495.4805 L 5995.07 5469.1865 L 5995.07 5469.1865 L 5995.07 5469.1865 L 5968.7754 5442.892 L 5968.7754 5416.598 L 5995.07 5416.598 L 6021.364 5416.598 L 6021.364 5442.892 Q 6047.658 5442.892 6100.2466 5442.892 Q 6152.8345 5469.1865 6152.8345 5179.9507 L 6179.129 4890.715 L 6100.2466 4890.715 L 5995.07 4890.715 L 5995.07 4995.8916 L 5995.07 5101.068 L 5942.4814 5101.068 L 5916.187 5101.068 L 5916.187 5074.774 L 5889.893 5074.774 L 5889.893 5074.774 Q 5889.893 5048.4795 5784.7163 4995.8916 L 5679.5396 4890.715 L 5626.951 4890.715 L 5548.069 4890.715 L 5548.069 4917.009 L 5521.775 4917.009 L 5521.775 4943.303 L 5521.775 4995.8916 L 5548.069 5206.2446 L 5548.069 5416.598 L 5521.775 5416.598 L 5521.775 5416.598 L 5521.775 5390.3037 L 5521.775 5390.3037 L 5495.4805 5390.3037 L 5495.4805 5364.01 L 5495.4805 5364.01 L 5469.1865 5364.01 L 5469.1865 5364.01 L 5469.1865 5364.01 L 5469.1865 5337.7153 L 5469.1865 5337.7153 L 5442.892 5311.4214 L 5416.598 5285.1274 L 5416.598 5285.1274 L 5416.598 5311.4214 L 5390.3037 5311.4214 L 5364.01 5311.4214 L 5364.01 5337.7153 L 5364.01 5337.7153 L 5337.7153 5337.7153 L 5337.7153 5364.01 L 5311.4214 5364.01 L 5285.1274 5364.01 L 5285.1274 5390.3037 L 5258.833 5390.3037 L 5258.833 5390.3037 L 5258.833 5416.598 L 5232.539 5416.598 L 5206.2446 5416.598 L 5206.2446 5390.3037 L 5206.2446 5364.01 L 5232.539 5364.01 L 5232.539 5364.01 L 5258.833 5337.7153 L 5285.1274 5311.4214 L 5285.1274 5311.4214 Q 5311.4214 5311.4214 5311.4214 5206.2446 Q 5311.4214 5127.3623 5285.1274 5048.4795 L 5232.539 4995.8916 L 5232.539 4969.597 L 5206.2446 4969.597 L 5206.2446 4969.597 L 5206.2446 4943.303 L 5179.9507 4943.303 Q 5153.6562 4943.303 4995.8916 4917.009 Q 4811.832 4890.715 4759.244 4943.303 Q 4706.656 4943.303 4654.0674 5022.1855 L 4575.1846 5074.774 L 4575.1846 5206.2446 L 4575.1846 5311.4214 L 4601.479 5311.4214 L 4601.479 5311.4214 L 4601.479 5337.7153 L 4627.773 5337.7153 L 4627.773 5337.7153 L 4627.773 5364.01 L 4627.773 5364.01 L 4627.773 5364.01 L 4654.0674 5364.01 L 4654.0674 5390.3037 L 4627.773 5390.3037 L 4601.479 5364.01 L 4601.479 5364.01 L 4575.1846 5364.01 L 4575.1846 5364.01 L 4575.1846 5364.01 L 4575.1846 5337.7153 L 4575.1846 5337.7153 L 4548.8906 5337.7153 L 4548.8906 5311.4214 L 4548.8906 5311.4214 L 4522.596 5311.4214 L 4522.596 5311.4214 L 4522.596 5311.4214 L 4522.596 5285.1274 L 4522.596 5285.1274 L 4496.3022 5258.833 L 4496.3022 5232.539 L 4443.714 5258.833 Q 4417.42 5285.1274 4391.1255 5311.4214 L 4364.8315 5337.7153 L 4364.8315 5337.7153 L 4364.8315 5364.01 L 4338.537 5364.01 L 4312.243 5364.01 L 4312.243 5337.7153 L 4312.243 5311.4214 L 4338.537 5311.4214 L 4338.537 5311.4214 L 4338.537 5285.1274 L 4364.8315 5285.1274 L 4364.8315 5285.1274 L 4364.8315 5258.833 L 4364.8315 5258.833 Q 4364.8315 5258.833 4364.8315 5153.6562 Q 4364.8315 5048.4795 4285.9487 4995.8916 Q 4233.361 4943.303 3944.1248 4917.009 L 3654.889 4890.715 L 3654.889 4890.715 Q 3628.5947 4890.715 3549.7124 4890.715 L 3470.8298 4890.715 L 3470.8298 4864.4204 L 3470.8298 4864.4204 L 3444.5356 4864.4204 L 3444.5356 4838.1265 L 3444.5356 4838.1265 L 3418.2415 4838.1265 L 3418.2415 4838.1265 L 3418.2415 4838.1265 L 3418.2415 4811.832 L 3418.2415 4811.832 L 3391.9473 4811.832 L 3391.9473 4785.538 L 3365.653 4785.538 L 3313.065 4785.538 L 3313.065 4732.9497 L 3313.065 4706.656 L 3339.359 4706.656 L 3339.359 4680.3613 L 3365.653 4680.3613 Q 3391.9473 4680.3613 3418.2415 4654.0674 Q 3444.5356 4654.0674 3470.8298 4575.1846 L 3497.124 4522.596 L 3497.124 4417.42 L 3497.124 4338.537 L 3549.7124 4338.537 L 3602.3005 4364.8315 L 3681.183 4417.42 Q 3786.3599 4470.0083 3786.3599 4496.3022 L 3786.3599 4522.596 L 3865.2422 4522.596 L 3944.1248 4522.596 L 3944.1248 4470.0083 L 3944.1248 4417.42 L 3917.8306 4364.8315 L 3891.5364 4338.537 L 3891.5364 4338.537 L 3891.5364 4312.243 L 3891.5364 4312.243 Q 3891.5364 4312.243 3891.5364 4180.7725 Q 3891.5364 4049.3015 3812.654 3996.7131 L 3760.0657 3944.1248 L 3760.0657 3944.1248 Q 3760.0657 3944.1248 3733.7715 3917.8306 Q 3681.183 3891.5364 3733.7715 3891.5364 Q 3786.3599 3838.9482 3733.7715 3838.9482 L 3707.4773 3838.9482 L 3707.4773 3812.654 L 3733.7715 3812.654 L 3733.7715 3812.654 L 3733.7715 3786.3599 L 3733.7715 3786.3599 L 3733.7715 3786.3599 L 3733.7715 3786.3599 Q 3760.0657 3786.3599 3760.0657 3760.0657 L 3760.0657 3760.0657 L 3944.1248 3654.889 Q 4154.478 3523.4182 4154.478 3523.4182 L 4154.478 3523.4182 L 4312.243 3470.8298 Q 4443.714 3418.2415 4601.479 3418.2415 L 4759.244 3418.2415 L 4785.538 3418.2415 L 4785.538 3418.2415 L 4785.538 3418.2415 L 4785.538 3418.2415 L 4811.832 3365.653 L 4811.832 3313.065 L 4785.538 3313.065 L 4759.244 3313.065 L 4654.0674 3313.065 Q 4548.8906 3313.065 4364.8315 3365.653 L 4154.478 3418.2415 L 4154.478 3444.5356 L 4154.478 3444.5356 L 4128.184 3444.5356 L 4101.8896 3470.8298 L 4101.8896 3470.8298 L 4101.8896 3470.8298 L 4075.5957 3470.8298 L 4075.5957 3470.8298 L 4049.3015 3497.124 L 3996.7131 3523.4182 L 3996.7131 3523.4182 L 3996.7131 3523.4182 L 3996.7131 3470.8298 L 3996.7131 3444.5356 L 3996.7131 3444.5356 L 3996.7131 3418.2415 L 3996.7131 3418.2415 L 3996.7131 3418.2415 L 4023.0073 3391.9473 L 4049.3015 3365.653 L 4049.3015 3339.359 L 4049.3015 3313.065 L 4075.5957 3313.065 Q 4075.5957 3313.065 4154.478 3155.2998 L 4259.655 3023.829 L 4259.655 2997.535 L 4259.655 2971.2407 L 4285.9487 2944.9465 L 4312.243 2918.6523 L 4312.243 2918.6523 L 4312.243 2892.3582 L 4312.243 2892.3582 L 4312.243 2892.3582 L 4338.537 2892.3582 L 4338.537 2892.3582 L 4338.537 2866.064 L 4312.243 2866.064 L 4312.243 2866.064 L 4312.243 2839.7698 L 4259.655 2839.7698 L 4233.361 2839.7698 L 4233.361 2866.064 L 4207.0664 2866.064 L 4207.0664 2866.064 L 4207.0664 2892.3582 L 4207.0664 2892.3582 L 4207.0664 2892.3582 L 4180.7725 2918.6523 L 4154.478 2944.9465 L 4154.478 2944.9465 L 4154.478 2944.9465 L 4154.478 2971.2407 L 4154.478 2971.2407 L 4101.8896 3050.1233 Q 4049.3015 3102.7114 4049.3015 3129.0056 L 4049.3015 3129.0056 L 4023.0073 3129.0056 L 4023.0073 3155.2998 L 3996.7131 3155.2998 L 3970.419 3155.2998 L 3944.1248 3181.594 L 3891.5364 3207.8882 L 3838.9482 3207.8882 L 3812.654 3207.8882 L 3812.654 3181.594 L 3838.9482 3155.2998 L 3838.9482 3155.2998 L 3838.9482 3155.2998 L 3838.9482 3129.0056 L 3838.9482 3129.0056 L 3865.2422 3102.7114 Q 3891.5364 3076.4172 3891.5364 3023.829 L 3944.1248 2971.2407 L 3944.1248 2944.9465 L 3944.1248 2918.6523 L 3970.419 2892.3582 L 3970.419 2866.064 L 3917.8306 2866.064 L 3865.2422 2892.3582 L 3865.2422 2892.3582 L 3838.9482 2892.3582 L 3838.9482 2892.3582 L 3838.9482 2892.3582 L 3838.9482 2918.6523 L 3838.9482 2918.6523 L 3812.654 2944.9465 L 3786.3599 2971.2407 L 3786.3599 2971.2407 L 3786.3599 2997.535 L 3786.3599 2997.535 L 3786.3599 2997.535 L 3760.0657 3023.829 L 3733.7715 3050.1233 L 3733.7715 3050.1233 Q 3733.7715 3076.4172 3707.4773 3102.7114 L 3681.183 3129.0056 L 3681.183 3155.2998 L 3681.183 3181.594 L 3654.889 3207.8882 L 3628.5947 3234.1824 L 3628.5947 3234.1824 L 3628.5947 3260.4766 L 3628.5947 3260.4766 L 3628.5947 3260.4766 L 3602.3005 3286.7708 L 3576.0066 3313.065 L 3576.0066 3313.065 L 3576.0066 3313.065 L 3576.0066 3339.359 L 3576.0066 3339.359 L 3602.3005 3339.359 L 3602.3005 3365.653 L 3681.183 3365.653 Q 3760.0657 3365.653 3838.9482 3339.359 L 3891.5364 3339.359 L 3891.5364 3365.653 L 3891.5364 3418.2415 L 3865.2422 3444.5356 L 3838.9482 3470.8298 L 3838.9482 3470.8298 L 3838.9482 3470.8298 L 3838.9482 3497.124 L 3838.9482 3497.124 L 3812.654 3523.4182 L 3786.3599 3576.0066 L 3786.3599 3576.0066 L 3786.3599 3576.0066 L 3760.0657 3654.889 Q 3733.7715 3707.4773 3707.4773 3733.7715 L 3707.4773 3733.7715 L 3707.4773 3733.7715 Q 3681.183 3733.7715 3681.183 3733.7715 Q 3681.183 3733.7715 3628.5947 3733.7715 Q 3576.0066 3733.7715 3497.124 3786.3599 Q 3418.2415 3786.3599 3207.8882 3812.654 L 2971.2407 3838.9482 L 2971.2407 3865.2422 L 2997.535 3891.5364 L 2997.535 3891.5364 L 2997.535 3917.8306 L 2839.7698 3917.8306 L 2708.299 3944.1248 L 2708.299 3944.1248 Q 2682.005 3944.1248 2655.7107 3970.419 L 2603.1223 3996.7131 L 2603.1223 3970.419 Q 2629.4165 3944.1248 2629.4165 3944.1248 Q 2629.4165 3917.8306 2471.6516 3917.8306 Q 2287.5923 3891.5364 2313.8865 3944.1248 L 2340.1807 3996.7131 L 2313.8865 3996.7131 Q 2287.5923 3996.7131 2287.5923 3970.419 Q 2261.298 3944.1248 2077.239 3944.1248 L 1866.8857 3944.1248 L 1866.8857 3944.1248 L 1840.5916 3944.1248 L 1840.5916 4154.478 L 1840.5916 4391.1255 L 1840.5916 4391.1255 L 1840.5916 4391.1255 L 1840.5916 4154.478 Q 1840.5916 3917.8306 1840.5916 3891.5364 L 1840.5916 3865.2422 L 1419.8849 3865.2422 Q 1025.4724 3891.5364 578.4716 3891.5364 L 131.47083 3917.8306 L 131.47083 3891.5364 Q 131.47083 3865.2422 78.88249 3865.2422 L 26.294165 3891.5364 L 9.094947E-13 3891.5364 L 9.094947E-13 3891.5364 L 9.094947E-13 3865.2422 L 9.094947E-13 3838.9482 L 26.294165 3786.3599 Q 52.58833 3707.4773 578.4716 1866.8857 L 1104.355 26.294165 L 1104.355 26.294165 L 1104.355 0.0 L 1104.355 0.0 z M 3418.2415 2550.534 L 3418.2415 2524.2397 L 3523.4182 2550.534 Q 3602.3005 2576.8281 3628.5947 2603.1223 Q 3681.183 2629.4165 3654.889 2760.8875 Q 3628.5947 2892.3582 3497.124 2944.9465 Q 3365.653 2997.535 3391.9473 3050.1233 Q 3418.2415 3102.7114 3418.2415 3181.594 Q 3418.2415 3260.4766 3339.359 3313.065 Q 3286.7708 3365.653 3260.4766 3365.653 L 3207.8882 3365.653 L 3155.2998 3391.9473 L 3129.0056 3391.9473 L 2944.9465 3391.9473 Q 2760.8875 3418.2415 2682.005 3418.2415 L 2576.8281 3418.2415 L 2524.2397 3444.5356 L 2471.6516 3470.8298 L 2419.0632 3470.8298 L 2392.769 3470.8298 L 2392.769 3444.5356 L 2419.0632 3418.2415 L 2419.0632 3418.2415 L 2419.0632 3418.2415 L 2419.0632 3391.9473 L 2419.0632 3391.9473 L 2445.3574 3391.9473 L 2445.3574 3365.653 L 2445.3574 3365.653 L 2471.6516 3365.653 L 2471.6516 3365.653 L 2471.6516 3365.653 L 2524.2397 3339.359 Q 2576.8281 3313.065 2629.4165 3313.065 Q 2708.299 3313.065 2760.8875 3207.8882 Q 2839.7698 3129.0056 3023.829 2892.3582 Q 3234.1824 2629.4165 3313.065 2603.1223 L 3418.2415 2550.534 L 3418.2415 2550.534 z M 3549.7124 3654.889 Q 3576.0066 3654.889 3576.0066 3654.889 Q 3576.0066 3681.183 3576.0066 3681.183 Q 3549.7124 3681.183 3549.7124 3654.889 z M 4101.8896 4023.0073 L 4101.8896 3944.1248 L 4364.8315 3970.419 Q 4627.773 3996.7131 4654.0674 4049.3015 Q 4680.3613 4101.8896 4627.773 4180.7725 Q 4627.773 4259.655 4654.0674 4312.243 Q 4680.3613 4338.537 4706.656 4417.42 L 4706.656 4522.596 L 4627.773 4522.596 L 4548.8906 4522.596 L 4548.8906 4470.0083 Q 4522.596 4443.714 4470.0083 4391.1255 L 4391.1255 4312.243 L 4338.537 4312.243 L 4285.9487 4312.243 L 4285.9487 4338.537 Q 4259.655 4364.8315 4259.655 4443.714 L 4259.655 4522.596 L 4154.478 4522.596 L 4075.5957 4522.596 L 4075.5957 4312.243 Q 4101.8896 4101.8896 4101.8896 4023.0073 z M 4890.715 4233.361 L 4890.715 3944.1248 L 5153.6562 3944.1248 Q 5442.892 3944.1248 5442.892 3996.7131 Q 5442.892 4075.5957 5258.833 4101.8896 Q 5074.774 4101.8896 5258.833 4154.478 Q 5416.598 4180.7725 5416.598 4233.361 Q 5416.598 4259.655 5311.4214 4285.9487 Q 5232.539 4312.243 5153.6562 4312.243 L 5101.068 4312.243 L 5101.068 4338.537 L 5101.068 4338.537 L 5074.774 4338.537 L 5074.774 4364.8315 L 5258.833 4364.8315 Q 5469.1865 4364.8315 5469.1865 4443.714 Q 5442.892 4522.596 5153.6562 4522.596 L 4890.715 4522.596 L 4890.715 4233.361 z M 6967.9536 5311.4214 Q 6994.248 5285.1274 7073.1304 5364.01 Q 7125.7188 5442.892 7046.8364 5416.598 Q 6941.6597 5364.01 6941.6597 5337.7153 Q 6941.6597 5311.4214 6967.9536 5311.4214 z" svg:height="64.94659mm" draw:style-name="style-165" svg:viewBox="0.0 0.0 7756.779 6494.6587" svg:width="77.56779mm" svg:x="74.14954mm" svg:y="117.27198mm"/>
          <draw:path svg:d="M 26.294165 26.294165 L 26.294165 0.0 L 157.76498 0.0 L 315.52997 0.0 L 315.52997 26.294165 L 315.52997 26.294165 L 341.82416 604.7658 Q 368.11832 1156.9432 578.4716 1183.2374 Q 815.11914 1209.5316 815.11914 1209.5316 L 815.11914 1209.5316 L 815.11914 1262.1199 Q 788.82495 1314.7083 788.82495 1393.5908 Q 736.23663 1472.4733 394.41248 1472.4733 L 26.294165 1472.4733 L 26.294165 1472.4733 L 0.0 1472.4733 L 0.0 1367.2966 L 0.0 1288.4141 L 0.0 657.3541 L 0.0 26.294165 L 26.294165 26.294165 z" svg:height="14.724732mm" draw:style-name="style-166" svg:viewBox="0.0 0.0 815.11914 1472.4733" svg:width="8.151192mm" svg:x="110.96138mm" svg:y="214.5604mm"/>
          <draw:path svg:d="M 1919.4741 26.294165 L 1945.7682 26.294165 L 1998.3566 0.0 Q 2050.9448 0.0 2050.9448 26.294165 L 2050.9448 52.58833 L 2497.9458 26.294165 Q 2944.9465 26.294165 3339.359 0.0 L 3760.0657 0.0 L 3760.0657 26.294165 Q 3760.0657 52.58833 3760.0657 289.2358 L 3760.0657 525.8833 L 3760.0657 525.8833 L 3760.0657 525.8833 L 3760.0657 604.7658 L 3760.0657 657.3541 L 4023.0073 657.3541 L 4259.655 657.3541 L 4259.655 631.05994 L 4285.9487 631.05994 L 4285.9487 604.7658 L 4285.9487 578.4716 L 4312.243 578.4716 L 4312.243 552.1775 L 4312.243 552.1775 L 4338.537 552.1775 L 4338.537 473.29498 L 4338.537 394.41248 L 4312.243 394.41248 Q 4312.243 394.41248 4312.243 368.11832 Q 4285.9487 368.11832 4285.9487 236.64749 L 4259.655 131.47083 L 4259.655 131.47083 Q 4233.361 105.17666 4233.361 105.17666 L 4233.361 105.17666 L 4233.361 78.88249 Q 4207.0664 26.294165 4391.1255 26.294165 Q 4575.1846 26.294165 4575.1846 52.58833 L 4575.1846 78.88249 L 4575.1846 78.88249 Q 4548.8906 78.88249 4548.8906 78.88249 L 4548.8906 105.17666 L 4548.8906 105.17666 Q 4548.8906 105.17666 4522.596 131.47083 L 4522.596 131.47083 L 4496.3022 184.05916 Q 4496.3022 210.35332 4470.0083 447.00082 L 4470.0083 657.3541 L 4548.8906 657.3541 Q 4654.0674 657.3541 4654.0674 604.7658 Q 4680.3613 552.1775 4759.244 525.8833 Q 4864.4204 525.8833 4864.4204 604.7658 Q 4864.4204 657.3541 4969.597 657.3541 L 5074.774 657.3541 L 5074.774 447.00082 Q 5074.774 210.35332 5022.1855 131.47083 L 4995.8916 78.88249 L 4995.8916 52.58833 L 4995.8916 26.294165 L 5101.068 26.294165 L 5206.2446 26.294165 L 5206.2446 131.47083 L 5232.539 262.94165 L 5232.539 262.94165 L 5232.539 262.94165 L 5232.539 447.00082 L 5232.539 657.3541 L 5337.7153 657.3541 L 5416.598 657.3541 L 5390.3037 709.94244 Q 5364.01 788.82495 5337.7153 788.82495 Q 5311.4214 815.11914 5285.1274 815.11914 L 5258.833 815.11914 L 5258.833 841.41327 L 5232.539 841.41327 L 5232.539 867.70746 L 5232.539 920.2958 L 5285.1274 920.2958 L 5311.4214 920.2958 L 5311.4214 946.58997 L 5337.7153 946.58997 L 5337.7153 946.58997 L 5337.7153 972.8841 L 5337.7153 972.8841 L 5337.7153 972.8841 L 5364.01 972.8841 L 5364.01 972.8841 L 5364.01 999.1783 L 5390.3037 999.1783 L 5390.3037 999.1783 L 5390.3037 1025.4724 L 5469.1865 1025.4724 Q 5548.069 1025.4724 5574.3633 1025.4724 L 5574.3633 1025.4724 L 5574.3633 1156.9432 Q 5600.657 1288.4141 5600.657 1419.8849 L 5600.657 1551.3557 L 5600.657 1551.3557 Q 5574.3633 1551.3557 5521.775 1472.4733 L 5495.4805 1419.8849 L 5469.1865 1446.1791 Q 5442.892 1498.7675 5390.3037 1525.0616 Q 5364.01 1551.3557 5337.7153 1551.3557 L 5337.7153 1551.3557 L 5337.7153 1288.4141 L 5337.7153 1025.4724 L 5232.539 1025.4724 Q 5153.6562 1025.4724 5153.6562 1130.649 Q 5153.6562 1235.8258 5022.1855 1156.9432 Q 4890.715 1078.0608 4811.832 1051.7666 L 4706.656 1025.4724 L 4706.656 1288.4141 L 4706.656 1577.6499 L 4732.9497 1577.6499 L 4732.9497 1603.9441 L 4785.538 1603.9441 L 4838.1265 1603.9441 L 4838.1265 1577.6499 L 4864.4204 1551.3557 L 4864.4204 1446.1791 L 4864.4204 1314.7083 L 4890.715 1314.7083 L 4917.009 1341.0024 L 4943.303 1341.0024 L 4969.597 1341.0024 L 4969.597 1367.2966 L 4969.597 1367.2966 L 4995.8916 1367.2966 L 4995.8916 1393.5908 L 5022.1855 1393.5908 L 5048.4795 1393.5908 L 5048.4795 1419.8849 L 5048.4795 1419.8849 L 5022.1855 1419.8849 L 4969.597 1419.8849 L 4969.597 1709.1207 Q 4969.597 2024.6508 4943.303 2024.6508 Q 4917.009 2050.9448 4943.303 2313.8865 Q 4943.303 2576.8281 4969.597 2576.8281 Q 4995.8916 2576.8281 4995.8916 2918.6523 Q 5022.1855 3260.4766 5022.1855 3286.7708 Q 5022.1855 3286.7708 5048.4795 3286.7708 L 5048.4795 3313.065 L 4969.597 3339.359 Q 4917.009 3391.9473 4785.538 3576.0066 Q 4654.0674 3760.0657 4575.1846 3760.0657 Q 4496.3022 3786.3599 4496.3022 3865.2422 Q 4470.0083 3917.8306 4496.3022 3917.8306 Q 4522.596 3917.8306 4496.3022 3970.419 Q 4443.714 4049.3015 4443.714 4049.3015 L 4443.714 4075.5957 L 4443.714 4075.5957 L 4443.714 4075.5957 L 4417.42 4075.5957 L 4417.42 4075.5957 L 4417.42 4101.8896 L 4391.1255 4101.8896 L 4391.1255 4128.184 L 4391.1255 4154.478 L 4364.8315 4154.478 L 4364.8315 4180.7725 L 4364.8315 4180.7725 L 4338.537 4180.7725 L 4338.537 4180.7725 L 4338.537 4180.7725 L 4285.9487 4180.7725 L 4233.361 4180.7725 L 4233.361 4180.7725 L 4233.361 4180.7725 L 4259.655 4154.478 L 4285.9487 4128.184 L 4285.9487 4101.8896 L 4285.9487 4075.5957 L 4312.243 4075.5957 L 4312.243 4075.5957 L 4312.243 4049.3015 L 4338.537 4049.3015 L 4338.537 3970.419 Q 4338.537 3891.5364 4364.8315 3654.889 L 4391.1255 3444.5356 L 4391.1255 3391.9473 L 4391.1255 3365.653 L 4364.8315 3365.653 L 4364.8315 3339.359 L 4364.8315 3339.359 L 4338.537 3339.359 L 4338.537 3339.359 L 4338.537 3339.359 L 4312.243 3339.359 L 4285.9487 3339.359 L 4259.655 3339.359 L 4233.361 3339.359 L 4207.0664 3365.653 L 4180.7725 3391.9473 L 3865.2422 3628.5947 Q 3549.7124 3891.5364 3444.5356 3970.419 Q 3313.065 4075.5957 3313.065 4101.8896 Q 3313.065 4128.184 3181.594 4233.361 Q 3050.1233 4338.537 3023.829 4338.537 L 2997.535 4338.537 L 2997.535 4364.8315 L 2971.2407 4364.8315 L 2971.2407 4364.8315 L 2971.2407 4391.1255 L 2944.9465 4391.1255 L 2918.6523 4391.1255 L 2892.3582 4417.42 L 2866.064 4443.714 L 2866.064 4443.714 L 2866.064 4443.714 L 2839.7698 4470.0083 L 2839.7698 4496.3022 L 2866.064 4496.3022 L 2892.3582 4496.3022 L 2892.3582 4496.3022 L 2892.3582 4496.3022 L 2892.3582 4522.596 L 2918.6523 4522.596 L 2918.6523 4522.596 L 2918.6523 4548.8906 L 2918.6523 4548.8906 L 2918.6523 4548.8906 L 2944.9465 4548.8906 L 2944.9465 4548.8906 L 2944.9465 4575.1846 L 2971.2407 4575.1846 L 2971.2407 4575.1846 L 2971.2407 4601.479 L 3023.829 4601.479 L 3050.1233 4601.479 L 3102.7114 4627.773 Q 3155.2998 4654.0674 3234.1824 4654.0674 L 3313.065 4654.0674 L 3339.359 4680.3613 L 3365.653 4706.656 L 3365.653 4706.656 L 3339.359 4706.656 L 3339.359 4706.656 L 3339.359 4706.656 L 3286.7708 4732.9497 L 3234.1824 4759.244 L 3207.8882 4759.244 Q 3181.594 4759.244 3181.594 4785.538 Q 3181.594 4811.832 3129.0056 4811.832 Q 3102.7114 4811.832 3102.7114 4838.1265 L 3076.4172 4864.4204 L 3076.4172 4864.4204 L 3076.4172 4864.4204 L 3076.4172 4890.715 L 3076.4172 4890.715 L 3076.4172 4969.597 L 3076.4172 5022.1855 L 3076.4172 5022.1855 L 3076.4172 5022.1855 L 3076.4172 5048.4795 Q 3102.7114 5074.774 3181.594 5074.774 Q 3260.4766 5074.774 3260.4766 5127.3623 L 3260.4766 5179.9507 L 3260.4766 5179.9507 L 3234.1824 5179.9507 L 3234.1824 5179.9507 L 3234.1824 5179.9507 L 3234.1824 5206.2446 L 3234.1824 5206.2446 L 3207.8882 5285.1274 L 3181.594 5390.3037 L 3181.594 5442.892 Q 3181.594 5521.775 3181.594 5548.069 Q 3181.594 5600.657 3181.594 5626.951 Q 3181.594 5653.2456 3076.4172 5679.5396 Q 2971.2407 5705.834 2971.2407 5705.834 Q 2944.9465 5705.834 2866.064 5732.128 L 2813.4756 5758.4224 L 2787.1816 5758.4224 L 2760.8875 5758.4224 L 2734.5933 5784.7163 L 2708.299 5811.0107 L 2708.299 5811.0107 L 2708.299 5811.0107 L 2682.005 5811.0107 L 2682.005 5811.0107 L 2682.005 5837.3047 Q 2655.7107 5837.3047 2655.7107 5863.5986 L 2655.7107 5863.5986 L 2655.7107 5863.5986 Q 2655.7107 5863.5986 2629.4165 5863.5986 L 2629.4165 5889.893 L 2629.4165 5942.4814 L 2629.4165 5995.07 L 2629.4165 5995.07 L 2603.1223 5995.07 L 2603.1223 5995.07 L 2603.1223 6021.364 L 2603.1223 6021.364 L 2603.1223 6021.364 L 2576.8281 6047.658 L 2550.534 6073.952 L 2550.534 6073.952 L 2550.534 6073.952 L 2550.534 6073.952 L 2524.2397 6073.952 L 2497.9458 6073.952 L 2471.6516 6073.952 L 2471.6516 6047.658 L 2445.3574 6047.658 L 2445.3574 6047.658 L 2445.3574 6021.364 L 2445.3574 6021.364 L 2445.3574 6021.364 L 2419.0632 6021.364 L 2419.0632 6021.364 L 2392.769 5995.07 L 2366.4749 5995.07 L 2235.0042 5942.4814 Q 2129.8274 5863.5986 1919.4741 5889.893 Q 1709.1207 5916.187 1577.6499 5995.07 Q 1446.1791 6073.952 1419.8849 6126.5405 Q 1393.5908 6152.8345 1393.5908 6389.482 Q 1393.5908 6626.13 1367.2966 6652.424 L 1367.2966 6652.424 L 1367.2966 6652.424 L 1341.0024 6652.424 L 1341.0024 6652.424 L 1341.0024 6652.424 L 1341.0024 6678.718 L 1341.0024 6678.718 L 1314.7083 6678.718 L 1314.7083 6705.012 L 1314.7083 6705.012 L 1288.4141 6705.012 L 1288.4141 6757.6006 Q 1288.4141 6810.189 1262.1199 6810.189 Q 1262.1199 6810.189 1235.8258 6862.7773 Q 1209.5316 6915.365 1025.4724 6941.6597 Q 815.11914 6967.9536 815.11914 6941.6597 Q 815.11914 6915.365 788.82495 6915.365 Q 762.5308 6915.365 394.41248 6941.6597 L 0.0 6941.6597 L 0.0 6915.365 L 0.0 6889.0713 L 0.0 6836.483 Q 26.294165 6783.8945 420.70663 5311.4214 Q 815.11914 3838.9482 1367.2966 1919.4741 L 1919.4741 26.294165 L 1919.4741 26.294165 z M 3444.5356 1603.9441 L 3155.2998 1603.9441 L 3155.2998 1314.7083 Q 3155.2998 1025.4724 3234.1824 1025.4724 Q 3313.065 1025.4724 3339.359 1209.5316 Q 3339.359 1393.5908 3549.7124 1419.8849 Q 3760.0657 1419.8849 3733.7715 1498.7675 Q 3707.4773 1603.9441 3444.5356 1603.9441 z M 4417.42 1025.4724 L 4496.3022 1025.4724 L 4496.3022 1078.0608 L 4496.3022 1156.9432 L 4470.0083 1183.2374 L 4443.714 1209.5316 L 4391.1255 1288.4141 Q 4338.537 1393.5908 4312.243 1393.5908 Q 4285.9487 1419.8849 4259.655 1498.7675 L 4233.361 1577.6499 L 4233.361 1577.6499 L 4233.361 1603.9441 L 4154.478 1603.9441 L 4075.5957 1603.9441 L 4075.5957 1577.6499 L 4075.5957 1577.6499 L 4049.3015 1498.7675 Q 4023.0073 1419.8849 3996.7131 1393.5908 Q 3944.1248 1341.0024 3838.9482 1209.5316 Q 3733.7715 1078.0608 3838.9482 1051.7666 Q 3944.1248 1025.4724 3996.7131 1130.649 Q 4049.3015 1262.1199 4128.184 1288.4141 Q 4207.0664 1288.4141 4285.9487 1156.9432 Q 4338.537 1025.4724 4417.42 1025.4724 z" svg:height="69.416595mm" draw:style-name="style-167" svg:viewBox="0.0 0.0 5600.657 6941.6597" svg:width="56.006573mm" svg:x="54.954807mm" svg:y="155.9244mm"/>
          <draw:path svg:d="M 236.64749 26.294165 L 447.00082 -3.6379788E-12 L 631.05994 52.58833 Q 788.82495 131.47083 867.70746 210.35332 Q 946.58997 289.2358 946.58997 447.00082 Q 999.1783 578.4716 946.58997 709.94244 Q 894.00165 867.70746 867.70746 920.2958 Q 867.70746 972.8841 894.00165 972.8841 Q 920.2958 972.8841 920.2958 999.1783 L 946.58997 999.1783 L 946.58997 999.1783 L 946.58997 1025.4724 L 946.58997 1025.4724 L 946.58997 1025.4724 L 972.8841 1025.4724 L 972.8841 1025.4724 L 972.8841 1051.7666 L 999.1783 1051.7666 L 999.1783 1051.7666 L 999.1783 1078.0608 L 999.1783 1078.0608 L 999.1783 1078.0608 L 1025.4724 1078.0608 L 1025.4724 1104.355 L 1025.4724 1104.355 Q 1025.4724 1130.649 1051.7666 1130.649 L 1051.7666 1130.649 L 1078.0608 1183.2374 Q 1104.355 1262.1199 1104.355 1393.5908 L 1104.355 1498.7675 L 1078.0608 1498.7675 L 1078.0608 1498.7675 L 946.58997 1498.7675 L 815.11914 1498.7675 L 788.82495 1498.7675 Q 762.5308 1498.7675 736.23663 1419.8849 Q 736.23663 1341.0024 657.3541 1235.8258 L 578.4716 1156.9432 L 578.4716 1156.9432 L 578.4716 1130.649 L 552.1775 1130.649 L 525.8833 1130.649 L 473.29498 1104.355 L 420.70663 1078.0608 L 394.41248 1078.0608 L 368.11832 1078.0608 L 368.11832 1288.4141 L 368.11832 1472.4733 L 341.82416 1472.4733 L 341.82416 1498.7675 L 157.76498 1498.7675 L 0.0 1498.7675 L 0.0 1262.1199 Q 0.0 1025.4724 0.0 552.1775 Q 0.0 52.58833 236.64749 26.294165 z M 341.82416 499.58914 Q 341.82416 289.2358 473.29498 341.82416 Q 578.4716 394.41248 604.7658 473.29498 Q 631.05994 578.4716 578.4716 657.3541 Q 552.1775 709.94244 447.00082 709.94244 Q 368.11832 736.23663 341.82416 499.58914 z" svg:height="14.987674mm" draw:style-name="style-168" svg:viewBox="0.0 0.0 1104.355 1498.7675" svg:width="11.04355mm" svg:x="92.02958mm" svg:y="214.29744mm"/>
          <draw:path svg:d="M 26.294165 210.35332 L 78.88249 184.05916 L 52.58833 184.05916 Q 26.294165 157.76498 26.294165 78.88249 Q 26.294165 26.294165 105.17666 0.0 Q 184.05916 0.0 184.05916 26.294165 Q 184.05916 52.58833 131.47083 52.58833 Q 78.88249 52.58833 78.88249 78.88249 Q 78.88249 105.17666 131.47083 131.47083 Q 184.05916 131.47083 184.05916 184.05916 Q 184.05916 262.94165 78.88249 262.94165 Q 0.0 289.2358 0.0 236.64749 Q 0.0 236.64749 26.294165 210.35332 z" svg:height="2.6294165mm" draw:style-name="style-169" svg:viewBox="0.0 0.0 184.05916 262.94165" svg:width="1.8405915mm" svg:x="183.27032mm" svg:y="265.30814mm"/>
          <draw:path svg:d="M 78.88249 26.294165 L 157.76498 0.0 L 2524.2397 0.0 L 4864.4204 0.0 L 4864.4204 0.0 L 4864.4204 26.294165 L 5416.598 26.294165 Q 5942.4814 26.294165 6757.6006 52.58833 L 7572.7197 52.58833 L 7572.7197 52.58833 L 7572.7197 78.88249 L 7599.0137 78.88249 L 7625.308 78.88249 L 7625.308 105.17666 L 7625.308 105.17666 L 7599.0137 105.17666 L 7599.0137 131.47083 L 7599.0137 131.47083 L 7572.7197 131.47083 L 7572.7197 131.47083 L 7572.7197 157.76498 L 5521.775 157.76498 Q 3497.124 184.05916 1814.2974 157.76498 L 131.47083 157.76498 L 131.47083 131.47083 L 131.47083 105.17666 L 52.58833 105.17666 L 0.0 78.88249 L 0.0 78.88249 Q 0.0 78.88249 78.88249 26.294165 z" svg:height="1.57765mm" draw:style-name="style-170" svg:viewBox="0.0 0.0 7625.308 157.76498" svg:width="76.25308mm" svg:x="119.37551mm" svg:y="242.69514mm"/>
          <draw:path svg:d="M 105.17666 289.2358 L 78.88249 262.94165 L 52.58833 262.94165 L 0.0 262.94165 L 0.0 236.64749 L 0.0 236.64749 L 0.0 210.35332 L 0.0 184.05916 L 0.0 105.17666 L 0.0 52.58833 L 26.294165 52.58833 L 26.294165 52.58833 L 52.58833 52.58833 L 105.17666 52.58833 L 210.35332 52.58833 Q 315.52997 52.58833 315.52997 0.0 Q 315.52997 -26.294165 525.8833 26.294165 Q 709.94244 78.88249 709.94244 52.58833 Q 709.94244 0.0 894.00165 52.58833 Q 1104.355 131.47083 1104.355 262.94165 Q 1104.355 368.11832 946.58997 368.11832 Q 841.41327 394.41248 815.11914 420.70663 Q 788.82495 420.70663 631.05994 394.41248 Q 473.29498 341.82416 473.29498 368.11832 Q 473.29498 394.41248 315.52997 341.82416 Q 157.76498 315.52997 105.17666 289.2358 z" svg:height="4.2070665mm" draw:style-name="style-171" svg:viewBox="0.0 0.0 1104.355 420.70663" svg:width="11.04355mm" svg:x="185.63681mm" svg:y="226.12982mm"/>
          <draw:path svg:d="M 841.41327 26.294165 L 841.41327 0.0 L 920.2958 0.0 Q 999.1783 0.0 999.1783 26.294165 Q 999.1783 52.58833 1025.4724 52.58833 Q 1078.0608 26.294165 1130.649 26.294165 L 1209.5316 26.294165 L 1209.5316 26.294165 L 1209.5316 26.294165 L 1262.1199 52.58833 L 1314.7083 78.88249 L 1314.7083 78.88249 L 1341.0024 78.88249 L 1341.0024 78.88249 L 1341.0024 78.88249 L 1393.5908 105.17666 Q 1419.8849 131.47083 1551.3557 105.17666 L 1709.1207 105.17666 L 1709.1207 131.47083 Q 1709.1207 131.47083 1498.7675 341.82416 L 1288.4141 552.1775 L 1288.4141 578.4716 L 1288.4141 604.7658 L 1314.7083 604.7658 L 1341.0024 604.7658 L 1341.0024 631.05994 L 1341.0024 631.05994 L 1314.7083 631.05994 L 1314.7083 657.3541 L 1314.7083 657.3541 L 1288.4141 657.3541 L 1288.4141 657.3541 L 1288.4141 657.3541 L 1288.4141 683.6483 L 1288.4141 683.6483 L 1262.1199 683.6483 L 1262.1199 709.94244 L 1262.1199 709.94244 L 1235.8258 709.94244 L 1235.8258 709.94244 L 1235.8258 709.94244 L 1235.8258 736.23663 L 1235.8258 736.23663 L 1130.649 841.41327 Q 1025.4724 946.58997 894.00165 1130.649 Q 762.5308 1341.0024 736.23663 1341.0024 L 736.23663 1341.0024 L 736.23663 1341.0024 L 736.23663 1367.2966 L 736.23663 1393.5908 Q 709.94244 1393.5908 709.94244 1393.5908 L 709.94244 1393.5908 L 683.6483 1393.5908 L 657.3541 1393.5908 L 657.3541 1419.8849 L 657.3541 1419.8849 L 631.05994 1419.8849 L 631.05994 1446.1791 L 631.05994 1446.1791 L 604.7658 1446.1791 L 604.7658 1446.1791 L 604.7658 1446.1791 L 604.7658 1472.4733 L 604.7658 1472.4733 L 578.4716 1498.7675 L 552.1775 1525.0616 L 552.1775 1525.0616 L 552.1775 1551.3557 L 394.41248 1735.4149 Q 236.64749 1945.7682 236.64749 1945.7682 L 236.64749 1972.0624 L 236.64749 1972.0624 L 236.64749 1972.0624 L 210.35332 1998.3566 L 184.05916 2024.6508 L 184.05916 2024.6508 L 184.05916 2024.6508 L 184.05916 2050.9448 L 184.05916 2050.9448 L 157.76498 2050.9448 L 157.76498 2077.239 L 157.76498 2077.239 L 131.47083 2077.239 L 131.47083 2077.239 L 131.47083 2077.239 L 131.47083 2103.5332 L 131.47083 2103.5332 L 105.17666 2077.239 L 78.88249 2024.6508 L 78.88249 1972.0624 L 78.88249 1945.7682 L 52.58833 1893.1799 L 26.294165 1840.5916 L 26.294165 1814.2974 Q 26.294165 1788.0033 1.8189894E-12 1761.7091 Q -26.294165 1709.1207 1.8189894E-12 1656.5325 Q 26.294165 1630.2383 78.88249 1577.6499 Q 131.47083 1525.0616 289.2358 1314.7083 Q 447.00082 1130.649 604.7658 946.58997 Q 736.23663 788.82495 709.94244 788.82495 Q 657.3541 788.82495 657.3541 762.5308 Q 657.3541 736.23663 815.11914 604.7658 L 920.2958 447.00082 L 946.58997 447.00082 L 946.58997 447.00082 L 946.58997 420.70663 L 972.8841 420.70663 L 972.8841 420.70663 L 972.8841 394.41248 L 972.8841 394.41248 L 972.8841 394.41248 L 999.1783 394.41248 L 999.1783 394.41248 L 999.1783 368.11832 L 1025.4724 368.11832 L 1025.4724 341.82416 L 1025.4724 341.82416 L 999.1783 315.52997 L 972.8841 289.2358 L 972.8841 262.94165 L 972.8841 236.64749 L 946.58997 236.64749 L 946.58997 236.64749 L 946.58997 210.35332 L 920.2958 210.35332 L 920.2958 210.35332 L 920.2958 210.35332 L 920.2958 184.05916 Q 920.2958 184.05916 894.00165 184.05916 L 894.00165 184.05916 L 894.00165 184.05916 Q 867.70746 157.76498 867.70746 157.76498 L 867.70746 157.76498 L 867.70746 157.76498 Q 867.70746 131.47083 867.70746 105.17666 L 867.70746 78.88249 L 841.41327 26.294165 z" svg:height="21.035332mm" draw:style-name="style-172" svg:viewBox="0.0 0.0 1709.1207 2103.5332" svg:width="17.091208mm" svg:x="162.76088mm" svg:y="155.39851mm"/>
          <draw:path svg:d="M 499.58914 3.6379788E-12 L 525.8833 26.294165 L 525.8833 26.294165 Q 552.1775 26.294165 604.7658 3.6379788E-12 L 657.3541 3.6379788E-12 L 841.41327 26.294165 Q 999.1783 52.58833 999.1783 78.88249 Q 999.1783 131.47083 1025.4724 131.47083 L 1025.4724 131.47083 L 1025.4724 131.47083 L 1025.4724 131.47083 L 1078.0608 131.47083 Q 1130.649 131.47083 1130.649 184.05916 L 1156.9432 262.94165 L 1156.9432 289.2358 L 1156.9432 315.52997 L 1130.649 341.82416 L 1130.649 394.41248 L 578.4716 394.41248 L 0.0 394.41248 L 0.0 368.11832 L 0.0 341.82416 L 0.0 315.52997 L 0.0 289.2358 L 0.0 289.2358 L 0.0 289.2358 L 26.294165 262.94165 L 52.58833 262.94165 L 52.58833 289.2358 L 52.58833 315.52997 L 78.88249 315.52997 L 78.88249 289.2358 L 78.88249 289.2358 L 105.17666 289.2358 L 105.17666 289.2358 L 105.17666 289.2358 L 210.35332 289.2358 Q 341.82416 289.2358 368.11832 236.64749 Q 420.70663 210.35332 394.41248 184.05916 Q 368.11832 157.76498 394.41248 157.76498 Q 394.41248 131.47083 420.70663 131.47083 L 447.00082 131.47083 L 473.29498 131.47083 Q 473.29498 131.47083 473.29498 131.47083 L 473.29498 131.47083 L 473.29498 131.47083 Q 473.29498 131.47083 473.29498 105.17666 L 473.29498 78.88249 L 473.29498 26.294165 Q 473.29498 3.6379788E-12 499.58914 3.6379788E-12 z M 1078.0608 184.05916 Q 1104.355 184.05916 1104.355 184.05916 Q 1104.355 184.05916 1104.355 184.05916 Q 1078.0608 184.05916 1078.0608 184.05916 z" svg:height="3.9441247mm" draw:style-name="style-173" svg:viewBox="0.0 0.0 1156.9432 394.41248" svg:width="11.569432mm" svg:x="177.22267mm" svg:y="260.0493mm"/>
          <draw:path svg:d="M 999.1783 0.0 L 1025.4724 0.0 L 946.58997 105.17666 Q 867.70746 184.05916 631.05994 420.70663 Q 394.41248 631.05994 394.41248 657.3541 Q 394.41248 683.6483 420.70663 683.6483 Q 447.00082 683.6483 341.82416 815.11914 Q 236.64749 920.2958 236.64749 946.58997 L 236.64749 946.58997 L 210.35332 946.58997 L 210.35332 972.8841 L 210.35332 972.8841 L 184.05916 972.8841 L 184.05916 972.8841 L 184.05916 972.8841 L 184.05916 999.1783 L 184.05916 999.1783 L 157.76498 999.1783 L 157.76498 1025.4724 L 157.76498 1025.4724 L 131.47083 1025.4724 L 131.47083 1025.4724 L 131.47083 1025.4724 L 131.47083 1051.7666 L 131.47083 1051.7666 L 105.17666 1051.7666 L 105.17666 1051.7666 L 78.88249 1051.7666 L 78.88249 1051.7666 L 78.88249 1051.7666 L 78.88249 1025.4724 L 78.88249 1025.4724 L 78.88249 1025.4724 L 105.17666 1025.4724 L 105.17666 1025.4724 L 52.58833 999.1783 L 0.0 999.1783 L 0.0 972.8841 L 26.294165 946.58997 L 26.294165 920.2958 L 26.294165 894.00165 L 52.58833 894.00165 L 52.58833 867.70746 L 52.58833 867.70746 L 78.88249 867.70746 L 78.88249 867.70746 L 78.88249 867.70746 L 78.88249 841.41327 L 78.88249 841.41327 L 105.17666 841.41327 Q 105.17666 815.11914 105.17666 815.11914 Q 131.47083 815.11914 210.35332 709.94244 Q 315.52997 631.05994 315.52997 604.7658 Q 315.52997 578.4716 341.82416 578.4716 Q 368.11832 552.1775 394.41248 525.8833 Q 394.41248 499.58914 420.70663 499.58914 Q 447.00082 499.58914 499.58914 420.70663 Q 525.8833 368.11832 604.7658 315.52997 Q 709.94244 236.64749 736.23663 184.05916 L 762.5308 105.17666 L 788.82495 131.47083 Q 815.11914 157.76498 841.41327 157.76498 L 841.41327 131.47083 L 920.2958 78.88249 Q 972.8841 26.294165 999.1783 0.0 z" svg:height="10.517666mm" draw:style-name="style-174" svg:viewBox="0.0 0.0 1025.4724 1051.7666" svg:width="10.2547245mm" svg:x="182.21857mm" svg:y="166.96796mm"/>
          <draw:path svg:d="M 2287.5923 26.294165 L 2287.5923 0.0 L 2287.5923 0.0 L 2313.8865 0.0 L 2313.8865 0.0 L 2313.8865 0.0 L 2313.8865 26.294165 L 2313.8865 26.294165 L 2340.1807 52.58833 L 2366.4749 105.17666 L 2366.4749 105.17666 L 2366.4749 105.17666 L 2366.4749 131.47083 L 2366.4749 131.47083 L 2392.769 157.76498 L 2419.0632 184.05916 L 2419.0632 210.35332 L 2419.0632 236.64749 L 2445.3574 236.64749 L 2445.3574 262.94165 L 2445.3574 262.94165 L 2471.6516 262.94165 L 2471.6516 262.94165 L 2471.6516 262.94165 L 2471.6516 289.2358 L 2471.6516 289.2358 L 2471.6516 341.82416 Q 2445.3574 420.70663 2313.8865 552.1775 Q 2156.1216 683.6483 2156.1216 683.6483 L 2156.1216 683.6483 L 2156.1216 709.94244 L 2156.1216 709.94244 L 2129.8274 709.94244 L 2129.8274 736.23663 L 2103.5332 736.23663 L 2077.239 736.23663 L 2077.239 762.5308 L 2050.9448 788.82495 L 2050.9448 788.82495 L 2050.9448 788.82495 L 2050.9448 815.11914 L 2050.9448 815.11914 L 2050.9448 815.11914 Q 2024.6508 841.41327 2050.9448 841.41327 L 2050.9448 841.41327 L 2050.9448 841.41327 Q 2050.9448 841.41327 2050.9448 867.70746 L 2077.239 867.70746 L 2077.239 894.00165 Q 2050.9448 894.00165 1945.7682 999.1783 Q 1814.2974 1078.0608 1814.2974 1104.355 Q 1788.0033 1130.649 1735.4149 1156.9432 Q 1682.8265 1209.5316 1682.8265 1235.8258 Q 1682.8265 1262.1199 1630.2383 1262.1199 Q 1603.9441 1288.4141 1603.9441 1314.7083 Q 1603.9441 1341.0024 1577.6499 1341.0024 Q 1551.3557 1367.2966 1472.4733 1446.1791 L 1367.2966 1551.3557 L 1367.2966 1551.3557 L 1367.2966 1577.6499 L 1367.2966 1577.6499 L 1367.2966 1577.6499 L 1341.0024 1577.6499 L 1341.0024 1577.6499 L 1341.0024 1603.9441 L 1314.7083 1603.9441 L 1314.7083 1630.2383 L 1314.7083 1656.5325 L 1288.4141 1682.8265 L 1288.4141 1709.1207 L 1341.0024 1709.1207 L 1393.5908 1735.4149 L 1393.5908 1735.4149 L 1367.2966 1735.4149 L 1367.2966 1735.4149 L 1367.2966 1735.4149 L 1367.2966 1761.7091 L 1367.2966 1761.7091 L 1051.7666 2077.239 Q 736.23663 2392.769 631.05994 2524.2397 Q 525.8833 2682.005 525.8833 2734.5933 L 525.8833 2760.8875 L 499.58914 2787.1816 L 473.29498 2813.4756 L 473.29498 2839.7698 L 473.29498 2866.064 L 473.29498 2892.3582 L 473.29498 2944.9465 L 473.29498 2944.9465 L 473.29498 2944.9465 L 499.58914 2918.6523 L 525.8833 2892.3582 L 525.8833 2892.3582 L 525.8833 2892.3582 L 552.1775 2892.3582 L 552.1775 2892.3582 L 552.1775 2866.064 L 578.4716 2866.064 L 578.4716 2866.064 L 578.4716 2839.7698 L 604.7658 2839.7698 L 631.05994 2839.7698 L 631.05994 2813.4756 Q 631.05994 2787.1816 683.6483 2787.1816 Q 709.94244 2760.8875 841.41327 2576.8281 Q 999.1783 2419.0632 1051.7666 2340.1807 Q 1078.0608 2261.298 1051.7666 2261.298 Q 999.1783 2261.298 999.1783 2235.0042 Q 999.1783 2208.71 1051.7666 2208.71 Q 1078.0608 2182.4158 1104.355 2129.8274 Q 1156.9432 2077.239 1262.1199 1919.4741 L 1393.5908 1761.7091 L 1393.5908 1761.7091 L 1419.8849 1761.7091 L 1419.8849 1761.7091 L 1419.8849 1735.4149 L 1419.8849 1735.4149 L 1419.8849 1735.4149 L 1446.1791 1735.4149 L 1446.1791 1735.4149 L 1446.1791 1709.1207 L 1472.4733 1709.1207 L 1472.4733 1709.1207 L 1472.4733 1682.8265 L 1472.4733 1682.8265 L 1472.4733 1682.8265 L 1498.7675 1682.8265 L 1498.7675 1682.8265 L 1498.7675 1656.5325 L 1525.0616 1656.5325 L 1525.0616 1656.5325 Q 1525.0616 1630.2383 1630.2383 1525.0616 Q 1735.4149 1393.5908 1709.1207 1393.5908 Q 1682.8265 1393.5908 1893.1799 1156.9432 L 2129.8274 894.00165 L 2129.8274 894.00165 Q 2156.1216 894.00165 2156.1216 894.00165 L 2156.1216 867.70746 L 2156.1216 867.70746 Q 2156.1216 867.70746 2182.4158 841.41327 L 2182.4158 841.41327 L 2182.4158 841.41327 Q 2208.71 841.41327 2208.71 841.41327 L 2208.71 815.11914 L 2208.71 815.11914 Q 2208.71 815.11914 2235.0042 788.82495 L 2235.0042 788.82495 L 2235.0042 788.82495 Q 2261.298 788.82495 2261.298 788.82495 L 2261.298 762.5308 L 2261.298 762.5308 Q 2261.298 762.5308 2287.5923 736.23663 L 2287.5923 736.23663 L 2287.5923 736.23663 Q 2313.8865 736.23663 2313.8865 736.23663 L 2313.8865 709.94244 L 2392.769 631.05994 Q 2471.6516 578.4716 2471.6516 578.4716 L 2471.6516 578.4716 L 2497.9458 552.1775 L 2524.2397 525.8833 L 2524.2397 525.8833 L 2524.2397 525.8833 L 2550.534 525.8833 L 2550.534 525.8833 L 2576.8281 525.8833 L 2603.1223 525.8833 L 2603.1223 525.8833 L 2629.4165 525.8833 L 2629.4165 525.8833 L 2629.4165 525.8833 L 2629.4165 552.1775 L 2629.4165 552.1775 L 2655.7107 578.4716 L 2682.005 604.7658 L 2682.005 604.7658 L 2682.005 631.05994 L 2682.005 631.05994 L 2682.005 631.05994 L 2708.299 657.3541 L 2734.5933 683.6483 L 2734.5933 709.94244 L 2734.5933 736.23663 L 2734.5933 788.82495 L 2734.5933 815.11914 L 2734.5933 815.11914 L 2734.5933 841.41327 L 2734.5933 841.41327 Q 2734.5933 841.41327 2682.005 894.00165 Q 2629.4165 920.2958 2629.4165 946.58997 Q 2629.4165 972.8841 2576.8281 999.1783 Q 2550.534 999.1783 2445.3574 1104.355 Q 2366.4749 1235.8258 2366.4749 1262.1199 Q 2392.769 1262.1199 2366.4749 1314.7083 Q 2366.4749 1367.2966 2103.5332 1656.5325 Q 1814.2974 1945.7682 1788.0033 1945.7682 Q 1761.7091 1945.7682 1682.8265 2050.9448 Q 1577.6499 2156.1216 1630.2383 2182.4158 Q 1656.5325 2208.71 1551.3557 2340.1807 Q 1446.1791 2471.6516 1419.8849 2471.6516 Q 1393.5908 2471.6516 1393.5908 2497.9458 Q 1367.2966 2524.2397 1341.0024 2524.2397 Q 1314.7083 2550.534 1314.7083 2576.8281 Q 1314.7083 2603.1223 1051.7666 2839.7698 Q 788.82495 3102.7114 604.7658 3260.4766 Q 420.70663 3391.9473 262.94165 3418.2415 L 131.47083 3418.2415 L 105.17666 3418.2415 L 78.88249 3418.2415 L 78.88249 3391.9473 L 52.58833 3391.9473 L 52.58833 3391.9473 L 52.58833 3365.653 L 52.58833 3365.653 L 52.58833 3365.653 L 26.294165 3365.653 L 26.294165 3365.653 L 26.294165 3339.359 L 0.0 3339.359 L 0.0 3339.359 L 0.0 3313.065 L 0.0 3313.065 L 0.0 3313.065 L 0.0 3155.2998 Q 0.0 2997.535 0.0 2944.9465 Q 52.58833 2866.064 157.76498 2629.4165 Q 262.94165 2419.0632 447.00082 2208.71 Q 631.05994 1998.3566 683.6483 1919.4741 Q 762.5308 1814.2974 736.23663 1814.2974 Q 683.6483 1814.2974 762.5308 1709.1207 L 841.41327 1630.2383 L 841.41327 1603.9441 L 841.41327 1603.9441 L 867.70746 1603.9441 L 867.70746 1577.6499 L 867.70746 1577.6499 L 894.00165 1577.6499 L 894.00165 1577.6499 L 894.00165 1577.6499 L 894.00165 1551.3557 L 894.00165 1551.3557 L 920.2958 1551.3557 L 920.2958 1525.0616 L 920.2958 1525.0616 L 946.58997 1525.0616 L 946.58997 1525.0616 L 946.58997 1525.0616 L 946.58997 1498.7675 L 946.58997 1498.7675 L 972.8841 1498.7675 L 972.8841 1472.4733 L 972.8841 1472.4733 L 999.1783 1472.4733 L 999.1783 1446.1791 L 999.1783 1419.8849 L 999.1783 1419.8849 Q 999.1783 1419.8849 999.1783 1419.8849 L 999.1783 1393.5908 L 1078.0608 1288.4141 Q 1156.9432 1209.5316 1183.2374 1183.2374 L 1209.5316 1183.2374 L 1235.8258 1183.2374 Q 1262.1199 1183.2374 1367.2966 1051.7666 Q 1498.7675 946.58997 1472.4733 920.2958 Q 1419.8849 920.2958 1525.0616 788.82495 Q 1630.2383 657.3541 1761.7091 499.58914 Q 1893.1799 341.82416 2050.9448 210.35332 Q 2208.71 78.88249 2208.71 78.88249 L 2208.71 52.58833 L 2235.0042 52.58833 L 2261.298 52.58833 L 2261.298 26.294165 L 2261.298 26.294165 L 2287.5923 26.294165 z" svg:height="34.182415mm" draw:style-name="style-175" svg:viewBox="0.0 0.0 2734.5933 3418.2415" svg:width="27.345932mm" svg:x="169.33443mm" svg:y="159.86853mm"/>
          <draw:path svg:d="M 0.0 2866.064 L 26.294165 -1.8189894E-12 L 52.58833 -1.8189894E-12 Q 78.88249 -1.8189894E-12 78.88249 236.64749 Q 105.17666 499.58914 105.17666 473.29498 Q 131.47083 473.29498 131.47083 867.70746 L 131.47083 1288.4141 L 157.76498 1235.8258 L 184.05916 1209.5316 L 184.05916 1130.649 L 184.05916 1078.0608 L 210.35332 1078.0608 L 210.35332 1078.0608 L 210.35332 1051.7666 L 236.64749 1051.7666 L 236.64749 1051.7666 L 236.64749 1051.7666 L 236.64749 1235.8258 L 236.64749 1446.1791 L 236.64749 1446.1791 L 236.64749 1446.1791 L 210.35332 4548.8906 L 210.35332 7677.8965 L 184.05916 7704.1904 Q 184.05916 7756.779 157.76498 7967.1323 L 131.47083 8203.779 L 131.47083 7967.1323 L 131.47083 7756.779 L 105.17666 7809.367 L 78.88249 7861.9556 L 78.88249 7809.367 L 78.88249 7783.0728 L 52.58833 7783.0728 L 52.58833 7809.367 L 52.58833 7809.367 L 26.294165 7809.367 L 26.294165 7861.9556 L 26.294165 7940.838 L 0.0 7940.838 L 0.0 7940.838 L 0.0 6810.189 Q -26.294165 5705.834 0.0 2866.064 z" svg:height="82.037796mm" draw:style-name="style-176" svg:viewBox="0.0 0.0 236.64749 8203.779" svg:width="2.3664749mm" svg:x="14.987674mm" svg:y="125.94905mm"/>
          <draw:path svg:d="M 1814.2974 0.0 L 3155.2998 0.0 L 5179.9507 26.294165 Q 7230.8955 78.88249 8019.72 78.88249 L 8808.545 78.88249 L 8808.545 105.17666 L 8808.545 105.17666 L 8808.545 131.47083 Q 8808.545 157.76498 8834.84 1183.2374 L 8834.84 2235.0042 L 8887.428 6678.718 Q 8966.311 11122.432 8966.311 11937.551 L 8966.311 12752.67 L 8966.311 12752.67 Q 8940.017 12752.67 8755.957 12489.729 Q 8571.897 12253.081 8545.604 12253.081 Q 8519.31 12253.081 8519.31 12226.787 Q 8493.016 12200.493 8019.72 11595.727 Q 7520.1313 11017.255 7178.307 10596.549 Q 6862.7773 10175.842 6836.483 10175.842 Q 6810.189 10175.842 6810.189 10149.548 Q 6810.189 10123.254 6021.364 9202.958 L 5258.833 8282.662 L 5258.833 8256.368 L 5232.539 8256.368 L 5232.539 8256.368 L 5232.539 8230.074 L 5232.539 8230.074 L 5232.539 8230.074 L 5206.2446 8230.074 L 5206.2446 8230.074 L 5206.2446 8203.779 L 5179.9507 8203.779 L 5179.9507 8203.779 L 5179.9507 8203.779 L 5179.9507 8177.4854 L 5179.9507 8151.1914 L 5258.833 8177.4854 Q 5337.7153 8177.4854 5364.01 8177.4854 L 5390.3037 8177.4854 L 5390.3037 8177.4854 L 5390.3037 8177.4854 L 5416.598 8151.1914 L 5442.892 8124.897 L 5442.892 8072.3086 Q 5442.892 8046.0146 5442.892 7861.9556 Q 5442.892 7677.8965 5416.598 7599.0137 Q 5390.3037 7520.1313 5285.1274 7493.837 Q 5179.9507 7441.2485 5153.6562 7178.307 Q 5127.3623 6915.365 5048.4795 6573.5415 Q 4969.597 6231.7173 4732.9497 5705.834 Q 4496.3022 5179.9507 4180.7725 4654.0674 Q 3838.9482 4154.478 3812.654 4154.478 Q 3786.3599 4128.184 3707.4773 4023.0073 Q 3628.5947 3917.8306 3602.3005 3917.8306 Q 3576.0066 3917.8306 3549.7124 3865.2422 Q 3549.7124 3838.9482 3418.2415 3733.7715 Q 3286.7708 3628.5947 2918.6523 3339.359 Q 2550.534 3023.829 2182.4158 2866.064 Q 1814.2974 2655.7107 1551.3557 2603.1223 Q 1288.4141 2524.2397 1235.8258 2419.0632 Q 1183.2374 2313.8865 1025.4724 2156.1216 Q 867.70746 1972.0624 657.3541 1866.8857 L 420.70663 1761.7091 L 420.70663 1735.4149 L 420.70663 1709.1207 L 420.70663 1709.1207 L 447.00082 1709.1207 L 447.00082 1656.5325 Q 447.00082 1577.6499 394.41248 1498.7675 L 341.82416 1393.5908 L 341.82416 1367.2966 Q 341.82416 1341.0024 315.52997 1341.0024 L 315.52997 1341.0024 L 315.52997 1341.0024 Q 289.2358 1314.7083 289.2358 1288.4141 L 262.94165 1288.4141 L 262.94165 1288.4141 Q 236.64749 1262.1199 236.64749 1262.1199 L 236.64749 1262.1199 L 236.64749 1235.8258 Q 236.64749 1235.8258 105.17666 1130.649 Q -1.8189894E-12 1051.7666 -1.8189894E-12 920.2958 L -1.8189894E-12 788.82495 L 26.294165 762.5308 Q 78.88249 736.23663 78.88249 709.94244 L 78.88249 709.94244 L 78.88249 709.94244 Q 78.88249 709.94244 105.17666 709.94244 L 105.17666 683.6483 L 105.17666 683.6483 Q 131.47083 683.6483 131.47083 657.3541 L 131.47083 657.3541 L 131.47083 657.3541 Q 131.47083 657.3541 157.76498 657.3541 L 157.76498 631.05994 L 157.76498 631.05994 Q 184.05916 631.05994 184.05916 604.7658 L 184.05916 604.7658 L 184.05916 604.7658 Q 184.05916 604.7658 210.35332 604.7658 L 210.35332 578.4716 L 210.35332 578.4716 Q 236.64749 578.4716 236.64749 552.1775 L 236.64749 552.1775 L 315.52997 394.41248 Q 394.41248 262.94165 447.00082 131.47083 Q 473.29498 26.294165 1814.2974 0.0 z" svg:height="127.5267mm" draw:style-name="style-177" svg:viewBox="0.0 0.0 8966.311 12752.67" svg:width="89.6631mm" svg:x="112.276085mm" svg:y="18.668858mm"/>
          <draw:path svg:d="M 920.2958 52.58833 L 1025.4724 0.0 L 1051.7666 0.0 Q 1078.0608 0.0 1078.0608 26.294165 L 1078.0608 52.58833 L 946.58997 184.05916 Q 815.11914 341.82416 788.82495 341.82416 Q 762.5308 341.82416 683.6483 447.00082 Q 604.7658 552.1775 604.7658 552.1775 L 604.7658 552.1775 L 604.7658 578.4716 L 604.7658 578.4716 L 578.4716 604.7658 L 552.1775 631.05994 L 552.1775 657.3541 L 552.1775 683.6483 L 525.8833 709.94244 L 525.8833 762.5308 L 604.7658 762.5308 L 683.6483 762.5308 L 683.6483 762.5308 L 709.94244 762.5308 L 709.94244 762.5308 L 709.94244 762.5308 L 709.94244 788.82495 L 709.94244 788.82495 L 736.23663 815.11914 L 736.23663 841.41327 L 552.1775 841.41327 Q 368.11832 867.70746 289.2358 867.70746 L 184.05916 867.70746 L 131.47083 894.00165 L 78.88249 920.2958 L 26.294165 920.2958 L 0.0 920.2958 L 0.0 894.00165 L 26.294165 867.70746 L 26.294165 867.70746 L 26.294165 867.70746 L 26.294165 841.41327 L 26.294165 841.41327 L 52.58833 841.41327 L 52.58833 815.11914 L 52.58833 815.11914 L 78.88249 815.11914 L 78.88249 815.11914 L 78.88249 815.11914 L 131.47083 788.82495 Q 184.05916 762.5308 236.64749 762.5308 Q 315.52997 762.5308 368.11832 657.3541 Q 447.00082 578.4716 631.05994 341.82416 Q 841.41327 78.88249 920.2958 52.58833 z" svg:height="9.202958mm" draw:style-name="style-178" svg:viewBox="0.0 0.0 1078.0608 920.2958" svg:width="10.780608mm" svg:x="98.07724mm" svg:y="142.77731mm"/>
          <draw:path svg:d="M 26.294165 0.0 Q 78.88249 -26.294165 210.35332 0.0 Q 341.82416 26.294165 368.11832 105.17666 Q 394.41248 210.35332 368.11832 289.2358 Q 315.52997 341.82416 184.05916 341.82416 Q 52.58833 341.82416 26.294165 315.52997 Q -26.294165 262.94165 0.0 131.47083 Q 0.0 26.294165 26.294165 0.0 z" svg:height="3.4182415mm" draw:style-name="style-179" svg:viewBox="0.0 0.0 368.11832 341.82416" svg:width="3.681183mm" svg:x="121.2161mm" svg:y="220.08217mm"/>
          <draw:path svg:d="M 2129.8274 289.2358 L 2129.8274 289.2358 L 2077.239 394.41248 Q 2024.6508 473.29498 2077.239 473.29498 Q 2129.8274 473.29498 2129.8274 499.58914 L 2129.8274 552.1775 L 2103.5332 552.1775 L 2103.5332 552.1775 L 2103.5332 578.4716 L 2077.239 578.4716 L 1972.0624 604.7658 Q 1866.8857 657.3541 1866.8857 709.94244 Q 1814.2974 736.23663 1814.2974 736.23663 L 1814.2974 762.5308 L 1814.2974 762.5308 L 1814.2974 762.5308 L 1788.0033 762.5308 L 1788.0033 762.5308 L 1788.0033 788.82495 L 1761.7091 788.82495 L 1761.7091 815.11914 L 1761.7091 841.41327 L 1735.4149 841.41327 L 1735.4149 867.70746 L 1735.4149 867.70746 L 1709.1207 867.70746 L 1709.1207 894.00165 L 1709.1207 920.2958 L 1682.8265 920.2958 L 1682.8265 920.2958 L 1761.7091 920.2958 Q 1840.5916 920.2958 1866.8857 920.2958 Q 1919.4741 920.2958 1919.4741 894.00165 Q 1919.4741 867.70746 2103.5332 709.94244 L 2287.5923 525.8833 L 2445.3574 499.58914 Q 2603.1223 499.58914 2629.4165 499.58914 L 2655.7107 499.58914 L 2655.7107 473.29498 L 2655.7107 473.29498 L 2682.005 473.29498 L 2682.005 447.00082 L 2734.5933 447.00082 L 2787.1816 447.00082 L 2787.1816 473.29498 L 2813.4756 473.29498 L 2813.4756 499.58914 L 2813.4756 525.8833 L 2787.1816 525.8833 L 2787.1816 552.1775 L 2787.1816 552.1775 L 2760.8875 552.1775 L 2760.8875 578.4716 L 2760.8875 604.7658 L 2708.299 709.94244 Q 2655.7107 788.82495 2629.4165 788.82495 L 2629.4165 815.11914 L 2629.4165 815.11914 L 2603.1223 815.11914 L 2603.1223 867.70746 L 2603.1223 894.00165 L 2576.8281 894.00165 L 2576.8281 920.2958 L 2576.8281 920.2958 L 2550.534 920.2958 L 2550.534 946.58997 L 2550.534 972.8841 L 2576.8281 972.8841 L 2603.1223 972.8841 L 2603.1223 946.58997 L 2603.1223 946.58997 L 2629.4165 946.58997 L 2629.4165 920.2958 L 2655.7107 920.2958 Q 2682.005 920.2958 2682.005 894.00165 Q 2708.299 867.70746 2734.5933 867.70746 L 2760.8875 841.41327 L 2734.5933 894.00165 Q 2708.299 920.2958 2708.299 946.58997 L 2708.299 946.58997 L 2682.005 946.58997 L 2682.005 972.8841 L 2682.005 972.8841 L 2655.7107 972.8841 L 2655.7107 972.8841 L 2655.7107 972.8841 L 2682.005 999.1783 L 2708.299 1025.4724 L 2708.299 1025.4724 L 2708.299 1025.4724 L 2708.299 1025.4724 Q 2708.299 1025.4724 2603.1223 1104.355 Q 2524.2397 1183.2374 2392.769 1183.2374 Q 2235.0042 1183.2374 2077.239 1156.9432 Q 1919.4741 1130.649 1893.1799 1130.649 Q 1866.8857 1104.355 1630.2383 1130.649 Q 1367.2966 1183.2374 1367.2966 1130.649 Q 1341.0024 1078.0608 1288.4141 1104.355 Q 1209.5316 1130.649 972.8841 1156.9432 L 709.94244 1183.2374 L 604.7658 1183.2374 L 525.8833 1183.2374 L 525.8833 1156.9432 L 552.1775 1130.649 L 552.1775 1104.355 L 552.1775 1078.0608 L 578.4716 1078.0608 L 578.4716 1078.0608 L 578.4716 1051.7666 L 604.7658 1051.7666 L 604.7658 1025.4724 L 604.7658 999.1783 L 631.05994 999.1783 L 631.05994 972.8841 L 631.05994 972.8841 L 657.3541 972.8841 L 657.3541 972.8841 L 657.3541 972.8841 L 815.11914 972.8841 Q 972.8841 972.8841 999.1783 972.8841 Q 1025.4724 972.8841 1130.649 841.41327 Q 1235.8258 736.23663 1288.4141 552.1775 L 1341.0024 368.11832 L 1341.0024 289.2358 L 1341.0024 236.64749 L 1314.7083 236.64749 L 1288.4141 236.64749 L 1288.4141 262.94165 L 1288.4141 262.94165 L 1262.1199 262.94165 L 1262.1199 289.2358 L 1262.1199 289.2358 L 1235.8258 289.2358 L 1235.8258 289.2358 L 1235.8258 289.2358 L 1235.8258 315.52997 L 1235.8258 315.52997 L 1209.5316 315.52997 L 1209.5316 341.82416 L 1209.5316 341.82416 L 1183.2374 341.82416 L 1183.2374 341.82416 L 1183.2374 341.82416 L 1156.9432 368.11832 Q 1130.649 368.11832 1130.649 394.41248 Q 1130.649 420.70663 762.5308 736.23663 Q 394.41248 1078.0608 394.41248 1078.0608 L 394.41248 1078.0608 L 368.11832 1078.0608 L 368.11832 1078.0608 L 368.11832 1104.355 L 341.82416 1104.355 L 341.82416 1104.355 L 341.82416 1130.649 L 341.82416 1130.649 L 341.82416 1130.649 L 315.52997 1130.649 L 315.52997 1130.649 L 315.52997 1156.9432 L 289.2358 1156.9432 L 289.2358 1156.9432 L 289.2358 1183.2374 L 236.64749 1183.2374 L 210.35332 1183.2374 L 131.47083 1183.2374 L 52.58833 1183.2374 L 26.294165 1183.2374 L 0.0 1183.2374 L 0.0 1156.9432 L 26.294165 1130.649 L 26.294165 1130.649 L 26.294165 1130.649 L 52.58833 1104.355 L 78.88249 1078.0608 L 105.17666 1078.0608 L 131.47083 1078.0608 L 131.47083 1051.7666 L 131.47083 1051.7666 L 157.76498 1051.7666 L 157.76498 1025.4724 L 184.05916 1025.4724 Q 210.35332 1025.4724 341.82416 920.2958 Q 473.29498 815.11914 473.29498 788.82495 Q 473.29498 762.5308 604.7658 657.3541 Q 709.94244 578.4716 1025.4724 315.52997 L 1341.0024 78.88249 L 1367.2966 52.58833 L 1393.5908 26.294165 L 1419.8849 26.294165 L 1446.1791 26.294165 L 1472.4733 26.294165 L 1498.7675 26.294165 L 1498.7675 26.294165 L 1498.7675 26.294165 L 1525.0616 26.294165 L 1525.0616 26.294165 L 1525.0616 52.58833 L 1551.3557 52.58833 L 1551.3557 78.88249 L 1551.3557 131.47083 L 1525.0616 341.82416 Q 1498.7675 578.4716 1498.7675 657.3541 L 1498.7675 736.23663 L 1472.4733 736.23663 L 1472.4733 762.5308 L 1472.4733 762.5308 L 1446.1791 762.5308 L 1446.1791 788.82495 L 1446.1791 815.11914 L 1419.8849 841.41327 L 1393.5908 867.70746 L 1393.5908 867.70746 L 1393.5908 867.70746 L 1446.1791 867.70746 L 1498.7675 867.70746 L 1498.7675 867.70746 L 1498.7675 867.70746 L 1525.0616 867.70746 L 1525.0616 867.70746 L 1525.0616 841.41327 L 1551.3557 841.41327 L 1551.3557 815.11914 L 1551.3557 788.82495 L 1577.6499 788.82495 L 1577.6499 762.5308 L 1577.6499 762.5308 L 1603.9441 762.5308 L 1603.9441 762.5308 L 1603.9441 762.5308 L 1603.9441 736.23663 Q 1603.9441 736.23663 1656.5325 657.3541 Q 1682.8265 604.7658 1656.5325 604.7658 Q 1630.2383 604.7658 1656.5325 552.1775 Q 1656.5325 473.29498 1735.4149 447.00082 Q 1814.2974 447.00082 1945.7682 262.94165 Q 2077.239 78.88249 2129.8274 26.294165 L 2208.71 0.0 L 2261.298 0.0 Q 2313.8865 26.294165 2235.0042 131.47083 Q 2129.8274 262.94165 2129.8274 289.2358 z M 2103.5332 972.8841 L 2129.8274 946.58997 L 2129.8274 920.2958 Q 2129.8274 867.70746 2182.4158 815.11914 L 2235.0042 736.23663 L 2340.1807 657.3541 Q 2471.6516 604.7658 2524.2397 604.7658 Q 2576.8281 604.7658 2445.3574 788.82495 Q 2340.1807 972.8841 2235.0042 972.8841 Q 2103.5332 999.1783 2103.5332 972.8841 z" svg:height="11.832375mm" draw:style-name="style-180" svg:viewBox="0.0 0.0 2813.4756 1183.2374" svg:width="28.134756mm" svg:x="83.3525mm" svg:y="189.05505mm"/>
          <draw:path svg:d="M 5469.1865 26.294165 L 5574.3633 26.294165 L 5626.951 52.58833 L 5679.5396 78.88249 L 5732.128 78.88249 L 5758.4224 78.88249 L 5995.07 184.05916 Q 6205.423 289.2358 6363.188 473.29498 Q 6520.953 631.05994 6573.5415 736.23663 Q 6626.13 841.41327 6889.0713 920.2958 Q 7152.013 972.8841 7520.1313 1183.2374 Q 7888.2495 1341.0024 8256.368 1656.5325 Q 8624.486 1945.7682 8755.957 2050.9448 Q 8887.428 2156.1216 8887.428 2182.4158 Q 8913.722 2235.0042 8940.017 2235.0042 Q 8966.311 2235.0042 9045.192 2340.1807 Q 9124.075 2445.3574 9150.369 2471.6516 Q 9176.664 2471.6516 9518.488 2971.2407 Q 9834.018 3497.124 10070.665 4023.0073 Q 10307.3125 4548.8906 10386.195 4890.715 Q 10465.078 5232.539 10491.372 5495.4805 Q 10517.666 5758.4224 10622.843 5811.0107 Q 10728.02 5837.3047 10754.313 5916.187 Q 10780.607 5995.07 10780.607 6179.129 Q 10780.607 6363.188 10780.607 6389.482 L 10780.607 6442.0703 L 10754.313 6468.3647 L 10728.02 6494.6587 L 10728.02 6494.6587 L 10728.02 6494.6587 L 10701.726 6494.6587 Q 10675.431 6494.6587 10596.549 6494.6587 L 10517.666 6468.3647 L 10517.666 6494.6587 L 10517.666 6520.953 L 10491.372 6520.953 Q 10465.078 6494.6587 9991.783 6363.188 L 9544.782 6205.423 L 9544.782 6179.129 L 9518.488 6179.129 L 9518.488 6179.129 L 9518.488 6179.129 L 9518.488 6152.8345 L 9518.488 6152.8345 L 9492.193 6152.8345 L 9492.193 6126.5405 L 9492.193 6126.5405 L 9465.899 6126.5405 L 9465.899 6100.2466 L 9465.899 6073.952 L 9439.605 6073.952 L 9413.312 6073.952 L 9360.723 6047.658 Q 9334.429 6021.364 9255.546 6021.364 Q 9202.958 5995.07 9202.958 5942.4814 Q 9202.958 5889.893 9176.664 5863.5986 Q 9150.369 5863.5986 9150.369 5811.0107 L 9150.369 5784.7163 L 9176.664 5784.7163 Q 9202.958 5758.4224 9176.664 5758.4224 L 9150.369 5758.4224 L 9150.369 5732.128 L 9150.369 5705.834 L 9124.075 5705.834 L 9097.781 5705.834 L 9202.958 5653.2456 Q 9308.135 5600.657 9334.429 5600.657 Q 9360.723 5600.657 9387.017 5600.657 L 9387.017 5600.657 L 9439.605 5600.657 L 9492.193 5600.657 L 9492.193 5600.657 L 9465.899 5600.657 L 9465.899 5600.657 L 9465.899 5600.657 L 9465.899 5574.3633 L 9465.899 5574.3633 L 9439.605 5574.3633 L 9439.605 5600.657 L 9439.605 5600.657 L 9413.312 5600.657 L 9413.312 5548.069 L 9413.312 5521.775 L 9387.017 5521.775 L 9387.017 5495.4805 L 9360.723 5495.4805 Q 9334.429 5495.4805 9308.135 5442.892 Q 9308.135 5416.598 9150.369 5390.3037 Q 9018.898 5337.7153 9018.898 5285.1274 Q 8992.6045 5232.539 8966.311 5206.2446 Q 8913.722 5179.9507 8940.017 5179.9507 Q 8992.6045 5179.9507 8992.6045 5101.068 Q 8992.6045 5048.4795 8940.017 5022.1855 L 8887.428 5022.1855 L 8887.428 4995.8916 L 8887.428 4969.597 L 8913.722 4969.597 L 8913.722 4969.597 L 8913.722 4943.303 L 8940.017 4943.303 L 8940.017 4943.303 L 8940.017 4917.009 L 8966.311 4917.009 Q 8992.6045 4917.009 8992.6045 4890.715 L 8992.6045 4890.715 L 9045.192 4864.4204 Q 9124.075 4864.4204 9176.664 4864.4204 L 9229.252 4864.4204 L 9229.252 4864.4204 L 9255.546 4864.4204 L 9255.546 4864.4204 L 9255.546 4864.4204 L 9255.546 4838.1265 L 9255.546 4838.1265 L 9255.546 4811.832 L 9255.546 4785.538 L 9255.546 4654.0674 Q 9255.546 4548.8906 9202.958 4391.1255 Q 9150.369 4259.655 9018.898 3970.419 Q 8887.428 3707.4773 8571.897 3707.4773 L 8282.662 3681.183 L 8282.662 3733.7715 L 8308.956 3786.3599 L 8414.133 4259.655 Q 8571.897 4732.9497 8571.897 4732.9497 Q 8571.897 4759.244 8624.486 4759.244 L 8650.78 4759.244 L 8650.78 4759.244 Q 8650.78 4759.244 8677.074 4785.538 L 8677.074 4785.538 L 8650.78 4864.4204 Q 8624.486 4917.009 8598.192 4969.597 L 8571.897 4995.8916 L 8571.897 5022.1855 L 8571.897 5048.4795 L 8545.604 5048.4795 L 8545.604 5074.774 L 8519.31 5074.774 L 8493.016 5074.774 L 8335.25 5101.068 L 8177.4854 5101.068 L 8177.4854 5101.068 Q 8177.4854 5074.774 7967.1323 5022.1855 Q 7756.779 4969.597 7520.1313 4943.303 L 7283.484 4917.009 L 7257.1895 4943.303 Q 7204.601 4969.597 7204.601 4969.597 L 7204.601 4969.597 L 7099.425 4969.597 Q 6967.9536 4969.597 6520.953 4890.715 Q 6047.658 4838.1265 5811.0107 4811.832 L 5574.3633 4811.832 L 5574.3633 4811.832 Q 5574.3633 4811.832 5600.657 4785.538 Q 5626.951 4759.244 5521.775 4759.244 Q 5416.598 4732.9497 5416.598 4706.656 Q 5416.598 4680.3613 5442.892 4654.0674 Q 5495.4805 4601.479 5469.1865 4601.479 Q 5416.598 4601.479 5364.01 4601.479 Q 5311.4214 4601.479 5311.4214 4575.1846 Q 5311.4214 4548.8906 4969.597 4496.3022 Q 4627.773 4443.714 4627.773 4443.714 Q 4627.773 4417.42 4601.479 4391.1255 Q 4575.1846 4391.1255 4338.537 4364.8315 L 4101.8896 4338.537 L 4023.0073 4338.537 L 3944.1248 4338.537 L 3838.9482 4312.243 Q 3733.7715 4285.9487 3576.0066 4285.9487 Q 3444.5356 4285.9487 3155.2998 4207.0664 Q 2892.3582 4128.184 2603.1223 3996.7131 Q 2313.8865 3865.2422 2050.9448 3891.5364 L 1788.0033 3917.8306 L 1735.4149 3944.1248 L 1656.5325 3970.419 L 1630.2383 3970.419 L 1577.6499 3970.419 L 1577.6499 3970.419 L 1577.6499 3944.1248 L 1603.9441 3917.8306 L 1630.2383 3891.5364 L 1630.2383 3891.5364 L 1630.2383 3865.2422 L 1656.5325 3865.2422 L 1682.8265 3865.2422 L 1682.8265 3838.9482 L 1682.8265 3812.654 L 1788.0033 3786.3599 Q 1919.4741 3760.0657 2050.9448 3760.0657 L 2156.1216 3760.0657 L 2182.4158 3733.7715 L 2208.71 3733.7715 L 2208.71 3707.4773 L 2208.71 3681.183 L 2129.8274 3681.183 L 2050.9448 3654.889 L 1998.3566 3654.889 Q 1972.0624 3654.889 1972.0624 3681.183 Q 1998.3566 3681.183 1893.1799 3681.183 Q 1814.2974 3707.4773 1814.2974 3707.4773 Q 1840.5916 3733.7715 1735.4149 3733.7715 Q 1656.5325 3760.0657 1656.5325 3733.7715 Q 1630.2383 3707.4773 1603.9441 3681.183 Q 1577.6499 3654.889 1577.6499 3707.4773 Q 1551.3557 3760.0657 1525.0616 3681.183 Q 1525.0616 3602.3005 1472.4733 3602.3005 L 1419.8849 3602.3005 L 1419.8849 3576.0066 L 1419.8849 3549.7124 L 1367.2966 3549.7124 L 1314.7083 3549.7124 L 1314.7083 3523.4182 L 1314.7083 3523.4182 L 1367.2966 3523.4182 L 1419.8849 3497.124 L 1709.1207 3444.5356 Q 1998.3566 3365.653 2156.1216 2997.535 Q 2261.298 2629.4165 2497.9458 2340.1807 Q 2708.299 2024.6508 2997.535 1735.4149 Q 3313.065 1446.1791 3365.653 1393.5908 Q 3444.5356 1341.0024 3470.8298 1341.0024 L 3497.124 1341.0024 L 3497.124 1314.7083 L 3523.4182 1314.7083 L 3523.4182 1314.7083 L 3523.4182 1288.4141 L 3523.4182 1288.4141 L 3523.4182 1288.4141 L 3549.7124 1288.4141 L 3549.7124 1288.4141 L 3549.7124 1262.1199 L 3576.0066 1262.1199 L 3576.0066 1262.1199 L 3576.0066 1235.8258 L 3576.0066 1235.8258 L 3576.0066 1235.8258 L 3602.3005 1235.8258 L 3602.3005 1235.8258 L 3602.3005 1209.5316 L 3628.5947 1209.5316 L 3628.5947 1209.5316 L 3628.5947 1183.2374 L 3549.7124 1183.2374 L 3470.8298 1183.2374 L 3418.2415 1209.5316 L 3391.9473 1235.8258 L 3365.653 1235.8258 Q 3313.065 1235.8258 3050.1233 1367.2966 Q 2760.8875 1498.7675 2419.0632 1761.7091 L 2103.5332 2024.6508 L 1945.7682 2129.8274 Q 1788.0033 2261.298 1788.0033 2287.5923 Q 1788.0033 2313.8865 1735.4149 2340.1807 Q 1656.5325 2340.1807 1656.5325 2366.4749 Q 1656.5325 2392.769 1603.9441 2445.3574 Q 1525.0616 2497.9458 1472.4733 2550.534 Q 1419.8849 2603.1223 1367.2966 2629.4165 Q 1341.0024 2655.7107 1341.0024 2708.299 Q 1341.0024 2734.5933 1262.1199 2760.8875 Q 1209.5316 2813.4756 1183.2374 2839.7698 Q 1156.9432 2866.064 1104.355 2892.3582 Q 1051.7666 2892.3582 972.8841 3050.1233 Q 894.00165 3181.594 920.2958 3207.8882 Q 946.58997 3234.1824 920.2958 3286.7708 Q 894.00165 3339.359 841.41327 3365.653 Q 815.11914 3418.2415 736.23663 3444.5356 Q 683.6483 3444.5356 631.05994 3602.3005 Q 578.4716 3760.0657 525.8833 3760.0657 Q 499.58914 3786.3599 499.58914 3838.9482 Q 499.58914 3865.2422 447.00082 3970.419 Q 394.41248 4049.3015 368.11832 4049.3015 Q 315.52997 4049.3015 315.52997 4101.8896 Q 289.2358 4128.184 262.94165 4154.478 Q 262.94165 4180.7725 236.64749 4233.361 Q 210.35332 4312.243 184.05916 4312.243 Q 157.76498 4312.243 157.76498 4338.537 L 157.76498 4364.8315 L 131.47083 4364.8315 L 131.47083 4391.1255 L 131.47083 4391.1255 L 105.17666 4391.1255 L 105.17666 4391.1255 L 105.17666 4391.1255 L 105.17666 4417.42 L 105.17666 4417.42 L 78.88249 4417.42 L 78.88249 4443.714 L 78.88249 4443.714 L 52.58833 4443.714 L 52.58833 4496.3022 L 52.58833 4522.596 L 26.294165 4522.596 L 0.0 4522.596 L 0.0 4496.3022 L 0.0 4470.0083 L 26.294165 4443.714 L 52.58833 4391.1255 L 52.58833 4391.1255 L 52.58833 4391.1255 L 52.58833 4364.8315 L 52.58833 4364.8315 L 78.88249 4338.537 Q 105.17666 4285.9487 105.17666 4233.361 L 105.17666 4154.478 L 105.17666 4154.478 L 105.17666 4128.184 L 105.17666 4128.184 L 105.17666 4128.184 L 131.47083 4101.8896 Q 131.47083 4075.5957 105.17666 4075.5957 Q 78.88249 4075.5957 105.17666 4049.3015 Q 105.17666 4023.0073 105.17666 3996.7131 L 105.17666 3970.419 L 105.17666 3944.1248 L 105.17666 3917.8306 L 157.76498 3786.3599 Q 210.35332 3654.889 420.70663 3286.7708 Q 631.05994 2918.6523 788.82495 2682.005 Q 946.58997 2445.3574 1104.355 2261.298 Q 1235.8258 2077.239 1262.1199 2077.239 Q 1288.4141 2077.239 1367.2966 1972.0624 Q 1472.4733 1866.8857 1840.5916 1603.9441 Q 2208.71 1341.0024 2629.4165 1130.649 Q 3050.1233 920.2958 3339.359 841.41327 Q 3628.5947 762.5308 3733.7715 578.4716 Q 3838.9482 394.41248 3996.7131 289.2358 Q 4154.478 184.05916 4207.0664 131.47083 Q 4285.9487 131.47083 4338.537 105.17666 L 4391.1255 78.88249 L 4417.42 78.88249 L 4417.42 78.88249 L 4443.714 78.88249 L 4470.0083 78.88249 L 4496.3022 52.58833 L 4522.596 26.294165 L 4680.3613 26.294165 Q 4838.1265 -26.294165 5101.068 -4.5474735E-13 Q 5390.3037 26.294165 5469.1865 26.294165 z M 9202.958 5837.3047 Q 9202.958 5811.0107 9202.958 5811.0107 Q 9202.958 5811.0107 9202.958 5811.0107 Q 9202.958 5837.3047 9202.958 5837.3047 z" svg:height="65.20953mm" draw:style-name="style-181" svg:viewBox="0.0 0.0 10780.607 6520.953" svg:width="107.806076mm" svg:x="58.89893mm" svg:y="35.497124mm"/>
          <draw:path svg:d="M 1393.5908 26.294165 L 1393.5908 0.0 L 1498.7675 0.0 L 1603.9441 0.0 L 1603.9441 52.58833 L 1577.6499 78.88249 L 1577.6499 105.17666 L 1577.6499 131.47083 L 1498.7675 210.35332 Q 1419.8849 289.2358 1419.8849 315.52997 L 1419.8849 341.82416 L 1419.8849 368.11832 Q 1393.5908 394.41248 1472.4733 394.41248 Q 1525.0616 394.41248 1525.0616 420.70663 L 1525.0616 447.00082 L 1498.7675 473.29498 L 1472.4733 499.58914 L 1472.4733 499.58914 L 1472.4733 525.8833 L 1472.4733 525.8833 L 1472.4733 525.8833 L 1446.1791 552.1775 L 1446.1791 578.4716 L 1314.7083 604.7658 Q 1183.2374 631.05994 1104.355 762.5308 Q 999.1783 894.00165 1367.2966 683.6483 Q 1709.1207 473.29498 1709.1207 447.00082 L 1709.1207 447.00082 L 1788.0033 420.70663 Q 1866.8857 368.11832 1945.7682 368.11832 L 2050.9448 368.11832 L 2050.9448 420.70663 L 2050.9448 447.00082 L 2024.6508 473.29498 L 1998.3566 525.8833 L 1945.7682 683.6483 Q 1893.1799 841.41327 1866.8857 867.70746 L 1840.5916 894.00165 L 1840.5916 920.2958 L 1840.5916 946.58997 L 1814.2974 946.58997 L 1814.2974 946.58997 L 1893.1799 972.8841 Q 1972.0624 999.1783 2050.9448 999.1783 L 2103.5332 999.1783 L 2103.5332 1025.4724 L 2103.5332 1051.7666 L 2077.239 1051.7666 L 2077.239 1051.7666 L 2077.239 1078.0608 L 2050.9448 1078.0608 L 2050.9448 1078.0608 L 2050.9448 1104.355 L 2050.9448 1104.355 L 2050.9448 1104.355 L 2024.6508 1104.355 L 2024.6508 1104.355 L 1603.9441 1104.355 Q 1183.2374 1104.355 1209.5316 1078.0608 L 1209.5316 1051.7666 L 1209.5316 1051.7666 Q 1235.8258 1051.7666 1262.1199 1025.4724 Q 1262.1199 999.1783 1393.5908 999.1783 Q 1525.0616 999.1783 1577.6499 946.58997 Q 1603.9441 946.58997 1709.1207 788.82495 Q 1788.0033 631.05994 1788.0033 631.05994 Q 1761.7091 631.05994 1498.7675 788.82495 L 1235.8258 972.8841 L 1209.5316 972.8841 L 1209.5316 972.8841 L 1209.5316 972.8841 L 1209.5316 972.8841 L 1183.2374 999.1783 L 1183.2374 999.1783 L 1183.2374 999.1783 L 1156.9432 999.1783 L 1156.9432 999.1783 L 1156.9432 999.1783 L 1104.355 1025.4724 Q 1078.0608 1051.7666 894.00165 1104.355 Q 709.94244 1156.9432 683.6483 1104.355 Q 631.05994 1078.0608 447.00082 1104.355 L 236.64749 1104.355 L 236.64749 1051.7666 L 262.94165 972.8841 L 262.94165 972.8841 L 262.94165 946.58997 L 262.94165 946.58997 L 262.94165 946.58997 L 289.2358 946.58997 Q 289.2358 946.58997 341.82416 841.41327 L 420.70663 736.23663 L 420.70663 736.23663 L 420.70663 736.23663 L 420.70663 709.94244 L 420.70663 709.94244 L 447.00082 709.94244 L 447.00082 683.6483 L 447.00082 683.6483 L 473.29498 683.6483 L 473.29498 657.3541 L 473.29498 631.05994 L 499.58914 631.05994 L 499.58914 631.05994 L 473.29498 631.05994 L 447.00082 631.05994 L 447.00082 631.05994 L 420.70663 631.05994 L 420.70663 631.05994 L 420.70663 631.05994 L 394.41248 657.3541 L 368.11832 683.6483 L 368.11832 683.6483 L 368.11832 683.6483 L 341.82416 683.6483 L 341.82416 683.6483 L 341.82416 709.94244 L 315.52997 709.94244 L 315.52997 709.94244 L 315.52997 736.23663 L 315.52997 736.23663 L 315.52997 736.23663 L 262.94165 788.82495 Q 210.35332 841.41327 210.35332 841.41327 L 210.35332 841.41327 L 184.05916 841.41327 L 184.05916 841.41327 L 157.76498 867.70746 L 131.47083 894.00165 L 131.47083 894.00165 L 105.17666 894.00165 L 105.17666 894.00165 L 105.17666 894.00165 L 105.17666 920.2958 L 105.17666 920.2958 L 78.88249 920.2958 L 78.88249 946.58997 L 52.58833 946.58997 L 52.58833 946.58997 L 52.58833 946.58997 L 52.58833 946.58997 L 26.294165 920.2958 L 0.0 894.00165 L 0.0 894.00165 L 0.0 894.00165 L 26.294165 894.00165 L 26.294165 894.00165 L 26.294165 867.70746 L 52.58833 867.70746 L 52.58833 841.41327 L 52.58833 815.11914 L 52.58833 815.11914 L 78.88249 788.82495 L 78.88249 788.82495 L 78.88249 788.82495 L 105.17666 788.82495 L 105.17666 788.82495 L 105.17666 762.5308 L 105.17666 762.5308 L 105.17666 736.23663 L 105.17666 736.23663 L 131.47083 736.23663 Q 131.47083 736.23663 289.2358 578.4716 L 420.70663 420.70663 L 447.00082 420.70663 L 447.00082 420.70663 L 447.00082 394.41248 L 473.29498 394.41248 L 473.29498 394.41248 L 473.29498 368.11832 L 499.58914 368.11832 L 525.8833 368.11832 L 525.8833 341.82416 L 525.8833 341.82416 L 552.1775 341.82416 L 552.1775 368.11832 L 578.4716 368.11832 L 604.7658 368.11832 L 604.7658 420.70663 L 631.05994 447.00082 L 631.05994 447.00082 L 631.05994 473.29498 L 631.05994 473.29498 L 631.05994 473.29498 L 657.3541 473.29498 L 657.3541 473.29498 L 657.3541 499.58914 L 683.6483 499.58914 L 683.6483 525.8833 L 683.6483 552.1775 L 657.3541 657.3541 Q 604.7658 788.82495 604.7658 788.82495 L 578.4716 788.82495 L 578.4716 815.11914 L 578.4716 841.41327 L 552.1775 841.41327 L 552.1775 841.41327 L 552.1775 867.70746 L 525.8833 867.70746 L 525.8833 867.70746 L 525.8833 894.00165 L 525.8833 894.00165 L 525.8833 894.00165 L 499.58914 894.00165 L 499.58914 894.00165 L 525.8833 894.00165 L 578.4716 894.00165 L 604.7658 894.00165 L 631.05994 894.00165 L 683.6483 867.70746 L 709.94244 841.41327 L 736.23663 841.41327 L 762.5308 841.41327 L 762.5308 815.11914 L 788.82495 815.11914 L 788.82495 815.11914 Q 788.82495 788.82495 894.00165 683.6483 Q 972.8841 552.1775 920.2958 552.1775 Q 867.70746 525.8833 894.00165 473.29498 Q 946.58997 420.70663 1025.4724 394.41248 Q 1104.355 368.11832 1235.8258 210.35332 L 1367.2966 52.58833 L 1367.2966 52.58833 L 1367.2966 52.58833 L 1367.2966 26.294165 L 1367.2966 26.294165 L 1393.5908 26.294165 z" svg:height="11.04355mm" draw:style-name="style-182" svg:viewBox="0.0 0.0 2103.5332 1104.355" svg:width="21.035332mm" svg:x="109.909615mm" svg:y="189.84387mm"/>
          <draw:path svg:d="M 525.8833 -1.8189894E-12 L 631.05994 -1.8189894E-12 L 657.3541 -1.8189894E-12 L 683.6483 -1.8189894E-12 L 683.6483 52.58833 L 657.3541 105.17666 L 657.3541 105.17666 L 657.3541 105.17666 L 657.3541 105.17666 L 631.05994 105.17666 L 473.29498 105.17666 Q 315.52997 105.17666 184.05916 157.76498 L 26.294165 210.35332 L 0.0 210.35332 Q -26.294165 210.35332 0.0 157.76498 L 26.294165 131.47083 L 26.294165 131.47083 L 26.294165 105.17666 L 236.64749 52.58833 Q 420.70663 -1.8189894E-12 525.8833 -1.8189894E-12 z" svg:height="2.1035333mm" draw:style-name="style-183" svg:viewBox="0.0 0.0 683.6483 210.35332" svg:width="6.836483mm" svg:x="115.43139mm" svg:y="150.40262mm"/>
          <draw:path svg:d="M 26.294165 0.0 L 78.88249 0.0 L 78.88249 0.0 L 78.88249 0.0 L 78.88249 26.294165 L 78.88249 26.294165 L 105.17666 26.294165 L 105.17666 52.58833 L 105.17666 52.58833 L 131.47083 52.58833 L 131.47083 52.58833 L 131.47083 52.58833 L 131.47083 78.88249 L 131.47083 78.88249 L 157.76498 78.88249 L 157.76498 105.17666 L 157.76498 105.17666 L 184.05916 105.17666 L 184.05916 131.47083 L 184.05916 157.76498 L 210.35332 157.76498 L 210.35332 157.76498 L 552.1775 525.8833 Q 867.70746 894.00165 894.00165 920.2958 Q 920.2958 946.58997 920.2958 946.58997 L 920.2958 946.58997 L 920.2958 972.8841 L 920.2958 972.8841 L 946.58997 972.8841 L 946.58997 999.1783 L 946.58997 999.1783 L 972.8841 999.1783 L 972.8841 999.1783 L 972.8841 999.1783 L 972.8841 1025.4724 L 972.8841 1025.4724 L 999.1783 946.58997 L 1025.4724 867.70746 L 1025.4724 867.70746 L 1025.4724 894.00165 L 1025.4724 894.00165 L 1025.4724 894.00165 L 1051.7666 894.00165 L 1051.7666 894.00165 L 1051.7666 920.2958 L 1078.0608 920.2958 L 1183.2374 1051.7666 Q 1288.4141 1209.5316 1288.4141 1209.5316 L 1314.7083 1209.5316 L 1341.0024 1235.8258 Q 1341.0024 1262.1199 1341.0024 1393.5908 Q 1341.0024 1525.0616 1314.7083 1630.2383 L 1288.4141 1709.1207 L 1288.4141 1814.2974 L 1288.4141 1919.4741 L 1262.1199 1919.4741 L 1235.8258 1893.1799 L 1235.8258 1893.1799 L 1235.8258 1893.1799 L 1209.5316 1866.8857 L 1183.2374 1840.5916 L 1183.2374 1840.5916 L 1183.2374 1840.5916 L 1183.2374 1814.2974 L 1183.2374 1814.2974 L 1156.9432 1788.0033 Q 1130.649 1735.4149 1078.0608 1630.2383 Q 1025.4724 1498.7675 999.1783 1472.4733 Q 946.58997 1419.8849 946.58997 1446.1791 Q 920.2958 1472.4733 867.70746 1393.5908 L 815.11914 1314.7083 L 815.11914 1314.7083 L 815.11914 1288.4141 L 788.82495 1262.1199 L 762.5308 1235.8258 L 762.5308 1235.8258 L 762.5308 1209.5316 L 762.5308 1209.5316 L 762.5308 1209.5316 L 736.23663 1209.5316 L 736.23663 1209.5316 L 736.23663 1183.2374 L 709.94244 1183.2374 L 709.94244 1156.9432 Q 709.94244 1130.649 499.58914 736.23663 Q 289.2358 368.11832 262.94165 420.70663 Q 236.64749 473.29498 184.05916 368.11832 L 131.47083 262.94165 L 105.17666 236.64749 L 78.88249 210.35332 L 78.88249 184.05916 L 78.88249 157.76498 L 52.58833 105.17666 L 26.294165 78.88249 L 26.294165 52.58833 Q 26.294165 26.294165 0.0 0.0 Q 0.0 -26.294165 26.294165 0.0 z" svg:height="19.19474mm" draw:style-name="style-184" svg:viewBox="0.0 0.0 1341.0024 1919.4741" svg:width="13.410025mm" svg:x="24.979458mm" svg:y="180.90385mm"/>
          <draw:path svg:d="M 341.82416 26.294165 L 368.11832 26.294165 L 368.11832 52.58833 Q 394.41248 52.58833 394.41248 289.2358 L 394.41248 525.8833 L 184.05916 525.8833 L 0.0 525.8833 L 0.0 289.2358 Q 26.294165 78.88249 52.58833 52.58833 Q 78.88249 26.294165 184.05916 0.0 Q 289.2358 -26.294165 341.82416 26.294165 z" svg:height="5.258833mm" draw:style-name="style-185" svg:viewBox="0.0 0.0 394.41248 525.8833" svg:width="3.9441247mm" svg:x="72.30895mm" svg:y="217.97864mm"/>
          <draw:path svg:d="M 289.2358 0.0 Q 394.41248 -26.294165 447.00082 78.88249 Q 525.8833 184.05916 525.8833 578.4716 Q 525.8833 972.8841 473.29498 1078.0608 Q 394.41248 1183.2374 262.94165 1183.2374 Q 131.47083 1183.2374 78.88249 1104.355 Q 0.0 1025.4724 0.0 762.5308 Q 0.0 499.58914 0.0 341.82416 Q 52.58833 210.35332 105.17666 105.17666 Q 184.05916 26.294165 289.2358 0.0 z" svg:height="11.832375mm" draw:style-name="style-186" svg:viewBox="0.0 0.0 525.8833 1183.2374" svg:width="5.258833mm" svg:x="124.634346mm" svg:y="252.68694mm"/>
          <draw:path svg:d="M 1761.7091 1761.7091 L 1788.0033 1840.5916 L 1761.7091 1840.5916 L 1761.7091 1866.8857 L 1735.4149 1866.8857 L 1709.1207 1866.8857 L 1709.1207 1893.1799 L 1682.8265 1893.1799 L 1682.8265 1893.1799 L 1682.8265 1919.4741 L 1682.8265 1919.4741 L 1682.8265 1919.4741 L 1656.5325 1919.4741 L 1656.5325 1919.4741 L 1656.5325 1945.7682 L 1630.2383 1945.7682 L 1630.2383 1945.7682 L 1630.2383 1972.0624 L 1630.2383 1972.0624 L 1630.2383 1972.0624 L 1603.9441 1972.0624 L 1603.9441 1972.0624 L 1603.9441 1998.3566 L 1577.6499 1998.3566 L 1577.6499 1998.3566 L 1577.6499 2024.6508 L 1577.6499 2024.6508 L 1577.6499 2024.6508 L 1551.3557 2024.6508 L 1551.3557 2024.6508 L 1525.0616 2050.9448 L 1472.4733 2050.9448 L 1472.4733 2024.6508 Q 1472.4733 1998.3566 1367.2966 1893.1799 L 1314.7083 1788.0033 L 1288.4141 1788.0033 L 1288.4141 1761.7091 L 1262.1199 1761.7091 L 1235.8258 1761.7091 L 1235.8258 1788.0033 L 1209.5316 1788.0033 L 1130.649 1919.4741 Q 1025.4724 2024.6508 946.58997 2077.239 Q 894.00165 2156.1216 683.6483 2392.769 Q 473.29498 2629.4165 499.58914 2708.299 Q 525.8833 2760.8875 657.3541 2892.3582 Q 788.82495 3023.829 815.11914 3050.1233 L 841.41327 3076.4172 L 841.41327 3076.4172 L 841.41327 3076.4172 L 867.70746 3076.4172 L 867.70746 3076.4172 L 867.70746 3102.7114 L 894.00165 3102.7114 L 894.00165 3129.0056 L 894.00165 3155.2998 L 867.70746 3155.2998 L 841.41327 3181.594 L 815.11914 3181.594 L 788.82495 3181.594 L 762.5308 3207.8882 L 736.23663 3234.1824 L 709.94244 3234.1824 L 683.6483 3234.1824 L 631.05994 3260.4766 Q 604.7658 3286.7708 552.1775 3286.7708 Q 499.58914 3339.359 420.70663 3286.7708 Q 341.82416 3234.1824 184.05916 3050.1233 Q 26.294165 2866.064 0.0 2760.8875 Q -52.58833 2655.7107 315.52997 2287.5923 Q 631.05994 1893.1799 604.7658 1866.8857 Q 552.1775 1866.8857 578.4716 1814.2974 Q 578.4716 1788.0033 604.7658 1788.0033 Q 631.05994 1761.7091 999.1783 1393.5908 Q 1367.2966 972.8841 1393.5908 920.2958 Q 1419.8849 867.70746 1393.5908 867.70746 Q 1367.2966 841.41327 1367.2966 815.11914 Q 1367.2966 788.82495 1419.8849 762.5308 Q 1472.4733 736.23663 1472.4733 709.94244 Q 1472.4733 683.6483 1498.7675 683.6483 Q 1525.0616 657.3541 1840.5916 341.82416 Q 2156.1216 26.294165 2235.0042 0.0 Q 2287.5923 -26.294165 2313.8865 26.294165 Q 2313.8865 78.88249 2392.769 552.1775 Q 2471.6516 999.1783 2313.8865 1209.5316 Q 2156.1216 1419.8849 2156.1216 1025.4724 Q 2103.5332 657.3541 2077.239 657.3541 Q 2050.9448 657.3541 1998.3566 709.94244 Q 1972.0624 762.5308 1945.7682 762.5308 Q 1919.4741 762.5308 1893.1799 815.11914 Q 1893.1799 841.41327 1866.8857 841.41327 Q 1840.5916 841.41327 1840.5916 867.70746 Q 1840.5916 920.2958 1893.1799 920.2958 Q 1945.7682 946.58997 1893.1799 1025.4724 Q 1788.0033 1104.355 1709.1207 1183.2374 Q 1603.9441 1288.4141 1577.6499 1367.2966 Q 1577.6499 1446.1791 1656.5325 1551.3557 Q 1735.4149 1656.5325 1761.7091 1761.7091 z" svg:height="32.867706mm" draw:style-name="style-187" svg:viewBox="0.0 0.0 2392.769 3286.7708" svg:width="23.92769mm" svg:x="175.11914mm" svg:y="184.3221mm"/>
          <draw:path svg:d="M 894.00165 0.0 L 920.2958 0.0 L 920.2958 131.47083 Q 920.2958 262.94165 1051.7666 368.11832 Q 1209.5316 473.29498 1209.5316 499.58914 Q 1209.5316 525.8833 1235.8258 525.8833 Q 1262.1199 525.8833 1262.1199 552.1775 L 1262.1199 604.7658 L 1262.1199 604.7658 Q 1235.8258 604.7658 1156.9432 499.58914 Q 1051.7666 420.70663 999.1783 394.41248 Q 920.2958 341.82416 894.00165 447.00082 L 841.41327 578.4716 L 841.41327 631.05994 L 841.41327 683.6483 L 867.70746 683.6483 L 867.70746 709.94244 L 894.00165 709.94244 Q 920.2958 709.94244 946.58997 762.5308 Q 999.1783 815.11914 999.1783 841.41327 L 999.1783 867.70746 L 1051.7666 867.70746 L 1130.649 867.70746 L 1183.2374 894.00165 L 1235.8258 920.2958 L 1288.4141 920.2958 L 1341.0024 920.2958 L 1341.0024 946.58997 L 1341.0024 972.8841 L 1314.7083 972.8841 L 1262.1199 972.8841 L 1209.5316 946.58997 L 1156.9432 920.2958 L 1051.7666 920.2958 Q 972.8841 920.2958 683.6483 894.00165 Q 420.70663 867.70746 262.94165 920.2958 L 105.17666 920.2958 L 78.88249 946.58997 L 52.58833 972.8841 L 26.294165 972.8841 L 0.0 972.8841 L 0.0 946.58997 L 0.0 920.2958 L 52.58833 920.2958 L 78.88249 920.2958 L 131.47083 894.00165 L 184.05916 867.70746 L 262.94165 762.5308 Q 368.11832 657.3541 394.41248 631.05994 L 420.70663 631.05994 L 420.70663 604.7658 L 420.70663 578.4716 L 447.00082 552.1775 L 473.29498 525.8833 L 473.29498 499.58914 L 473.29498 473.29498 L 499.58914 473.29498 L 525.8833 473.29498 L 525.8833 499.58914 L 525.8833 499.58914 L 499.58914 552.1775 L 473.29498 578.4716 L 473.29498 604.7658 L 473.29498 657.3541 L 447.00082 657.3541 L 447.00082 657.3541 L 447.00082 683.6483 L 420.70663 683.6483 L 420.70663 736.23663 L 420.70663 788.82495 L 525.8833 788.82495 L 604.7658 762.5308 L 631.05994 762.5308 L 683.6483 762.5308 L 683.6483 736.23663 L 683.6483 736.23663 L 709.94244 709.94244 Q 736.23663 683.6483 736.23663 657.3541 Q 788.82495 604.7658 815.11914 315.52997 L 867.70746 26.294165 L 894.00165 26.294165 Q 894.00165 26.294165 894.00165 0.0 z" svg:height="9.728841mm" draw:style-name="style-188" svg:viewBox="0.0 0.0 1341.0024 972.8841" svg:width="13.410025mm" svg:x="103.07313mm" svg:y="26.5571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535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