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33f06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46.99999988079071%" draw:stroke="solid" svg:stroke-color="#ef7c10" draw:stroke-linejoin="miter" svg:stroke-opacity="100.0%" svg:stroke-width="0.0mm"/>
    </style:style>
    <style:style style:family="graphic" style:name="style-5">
      <style:graphic-properties draw:fill="solid" draw:fill-color="#f2bb63" draw:opacity="100.0%" draw:stroke="solid" svg:stroke-color="#ef7c1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g>
            <draw:rect svg:height="33.337494mm" draw:style-name="style-2" svg:width="50.799995mm" svg:x="6.4955277mm" svg:y="6.733685mm"/>
            <draw:path svg:d="M 41.04138 268.99316 C 118.74981 125.53012 92.847 116.56426 325.9723 0.0 L 4703.5254 26.899601 C 4858.9424 94.14759 4884.845 134.4968 4936.651 309.34238 C 4919.3813 1138.7373 4953.917 2048.8296 4936.651 2878.2258 C 4867.5757 3035.1387 4824.403 3111.3525 4703.5254 3187.5674 L 274.1667 3227.916 C 110.11581 3223.434 66.94419 3075.4875 41.04138 2999.2722 C 15.139377 2923.0574 -36.666245 412.45624 41.04138 268.99316 z M 4943.8223 3227.916 z" svg:height="32.27916mm" draw:style-name="style-3" svg:viewBox="0.0 0.0 4943.8223 3227.916" svg:width="49.438225mm" svg:x="7.1365976mm" svg:y="7.2625446mm"/>
            <draw:path svg:d="M 398.4021 99.57356 C 636.5013 -35.71129 4268.206 -25.990065 4449.8213 85.58581 C 4631.438 197.16087 4632.804 225.05484 4701.763 392.41824 C 4770.722 559.7816 4717.5425 2586.7356 4678.777 2763.397 C 4640.0117 2940.0586 4601.2446 3005.1433 4494.885 3070.229 C 4388.525 3135.3154 458.89584 3070.229 292.4525 2986.5479 C 126.009186 2902.866 139.81648 2847.0781 63.497665 2651.821 C -12.820347 2456.5642 -31.850191 696.50134 71.061806 477.53537 C 173.9738 258.5686 160.30135 234.85883 398.4021 99.57356 z" svg:height="30.967411mm" draw:style-name="style-4" svg:viewBox="0.0 0.0 4735.139 3096.7412" svg:width="47.35139mm" svg:x="8.073834mm" svg:y="7.648661mm"/>
            <draw:path svg:d="M 389.22354 47.345398 C 1318.8478 57.74609 2995.2441 142.20596 3504.765 652.4433 C 4014.2854 1162.6802 4547.335 2063.88 4585.461 2692.5293 C 4661.7144 3949.8298 4812.8403 277.3903 4476.4224 98.50547 C 4139.978 -80.35271 -540.4007 36.94471 389.22354 47.345398 z M 116.14187 1332.2313 C -9.455273 763.11237 -54.302338 2197.789 89.23379 2757.4883 C 161.01558 2804.505 232.77072 2851.4949 304.5517 2898.5117 C 1443.954 3058.346 1829.7694 2936.1086 3184.4888 2983.1252 C 4539.208 3030.141 1641.3596 2480.4695 1112.0072 2362.6248 C 582.6823 2244.779 241.76646 1901.2971 116.14187 1332.2313 z" svg:height="29.859701mm" draw:style-name="style-5" draw:transform="rotate(-0.007020900944451603) translate(8.486388mm,8.103378mm)" svg:viewBox="0.0 0.0 4686.0874 2985.97" svg:width="46.86087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289318%" draw:cx="72.61203%" draw:cy="67.5781%" draw:display-name="gradient-1" draw:end-color="#ffd800" draw:name="gradient-1" draw:start-color="#ff8300" draw:style="ellipsoid"/>
    <draw:gradient draw:angle="34" draw:border="38.83351%" draw:display-name="gradient-2" draw:end-color="#db9423" draw:name="gradient-2" draw:start-color="#ddc3aa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