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6.53749mm" fo:page-width="295.8041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d6058" draw:opacity="100.0%" draw:stroke="solid" svg:stroke-color="#5d6058" draw:stroke-linejoin="miter" svg:stroke-opacity="100.0%" svg:stroke-width="0.26458332mm"/>
    </style:style>
    <style:style style:family="graphic" style:name="style-3">
      <style:graphic-properties draw:fill="solid" draw:fill-color="#cab048" draw:opacity="100.0%" draw:stroke="solid" svg:stroke-color="#cab048" draw:stroke-linejoin="miter" svg:stroke-opacity="100.0%" svg:stroke-width="0.26458332mm"/>
    </style:style>
    <style:style style:family="graphic" style:name="style-4">
      <style:graphic-properties draw:fill="solid" draw:fill-color="#887f60" draw:opacity="100.0%" draw:stroke="solid" svg:stroke-color="#887f60" draw:stroke-linejoin="miter" svg:stroke-opacity="100.0%" svg:stroke-width="0.26458332mm"/>
    </style:style>
    <style:style style:family="graphic" style:name="style-5">
      <style:graphic-properties draw:fill="solid" draw:fill-color="#353331" draw:opacity="100.0%" draw:stroke="solid" svg:stroke-color="#353331" draw:stroke-linejoin="miter" svg:stroke-opacity="100.0%" svg:stroke-width="0.26458332mm"/>
    </style:style>
    <style:style style:family="graphic" style:name="style-6">
      <style:graphic-properties draw:fill="solid" draw:fill-color="#848485" draw:opacity="100.0%" draw:stroke="solid" svg:stroke-color="#848485" draw:stroke-linejoin="miter" svg:stroke-opacity="100.0%" svg:stroke-width="0.26458332mm"/>
    </style:style>
    <style:style style:family="graphic" style:name="style-7">
      <style:graphic-properties draw:fill="solid" draw:fill-color="#33303a" draw:opacity="100.0%" draw:stroke="solid" svg:stroke-color="#33303a" draw:stroke-linejoin="miter" svg:stroke-opacity="100.0%" svg:stroke-width="0.26458332mm"/>
    </style:style>
    <style:style style:family="graphic" style:name="style-8">
      <style:graphic-properties draw:fill="solid" draw:fill-color="#869598" draw:opacity="100.0%" draw:stroke="solid" svg:stroke-color="#869598" draw:stroke-linejoin="miter" svg:stroke-opacity="100.0%" svg:stroke-width="0.26458332mm"/>
    </style:style>
    <style:style style:family="graphic" style:name="style-9">
      <style:graphic-properties draw:fill="solid" draw:fill-color="#222129" draw:opacity="100.0%" draw:stroke="solid" svg:stroke-color="#222129" draw:stroke-linejoin="miter" svg:stroke-opacity="100.0%" svg:stroke-width="0.26458332mm"/>
    </style:style>
    <style:style style:family="graphic" style:name="style-10">
      <style:graphic-properties draw:fill="solid" draw:fill-color="#424035" draw:opacity="100.0%" draw:stroke="solid" svg:stroke-color="#424035" draw:stroke-linejoin="miter" svg:stroke-opacity="100.0%" svg:stroke-width="0.26458332mm"/>
    </style:style>
    <style:style style:family="graphic" style:name="style-11">
      <style:graphic-properties draw:fill="solid" draw:fill-color="#e1ddc4" draw:opacity="100.0%" draw:stroke="solid" svg:stroke-color="#e1ddc4" draw:stroke-linejoin="miter" svg:stroke-opacity="100.0%" svg:stroke-width="0.26458332mm"/>
    </style:style>
    <style:style style:family="graphic" style:name="style-12">
      <style:graphic-properties draw:fill="solid" draw:fill-color="#eadca9" draw:opacity="100.0%" draw:stroke="solid" svg:stroke-color="#eadca9" draw:stroke-linejoin="miter" svg:stroke-opacity="100.0%" svg:stroke-width="0.26458332mm"/>
    </style:style>
    <style:style style:family="graphic" style:name="style-13">
      <style:graphic-properties draw:fill="solid" draw:fill-color="#737d82" draw:opacity="100.0%" draw:stroke="solid" svg:stroke-color="#737d82" draw:stroke-linejoin="miter" svg:stroke-opacity="100.0%" svg:stroke-width="0.26458332mm"/>
    </style:style>
    <style:style style:family="graphic" style:name="style-14">
      <style:graphic-properties draw:fill="solid" draw:fill-color="#5a5951" draw:opacity="100.0%" draw:stroke="solid" svg:stroke-color="#5a5951" draw:stroke-linejoin="miter" svg:stroke-opacity="100.0%" svg:stroke-width="0.26458332mm"/>
    </style:style>
    <style:style style:family="graphic" style:name="style-15">
      <style:graphic-properties draw:fill="solid" draw:fill-color="#bdcad4" draw:opacity="100.0%" draw:stroke="solid" svg:stroke-color="#bdcad4" draw:stroke-linejoin="miter" svg:stroke-opacity="100.0%" svg:stroke-width="0.26458332mm"/>
    </style:style>
    <style:style style:family="graphic" style:name="style-16">
      <style:graphic-properties draw:fill="solid" draw:fill-color="#66644c" draw:opacity="100.0%" draw:stroke="solid" svg:stroke-color="#66644c" draw:stroke-linejoin="miter" svg:stroke-opacity="100.0%" svg:stroke-width="0.26458332mm"/>
    </style:style>
    <style:style style:family="graphic" style:name="style-17">
      <style:graphic-properties draw:fill="solid" draw:fill-color="#71694a" draw:opacity="100.0%" draw:stroke="solid" svg:stroke-color="#71694a" draw:stroke-linejoin="miter" svg:stroke-opacity="100.0%" svg:stroke-width="0.26458332mm"/>
    </style:style>
    <style:style style:family="graphic" style:name="style-18">
      <style:graphic-properties draw:fill="solid" draw:fill-color="#5d5f57" draw:opacity="100.0%" draw:stroke="solid" svg:stroke-color="#5d5f57" draw:stroke-linejoin="miter" svg:stroke-opacity="100.0%" svg:stroke-width="0.26458332mm"/>
    </style:style>
    <style:style style:family="graphic" style:name="style-19">
      <style:graphic-properties draw:fill="solid" draw:fill-color="#3a3826" draw:opacity="100.0%" draw:stroke="solid" svg:stroke-color="#3a3826" draw:stroke-linejoin="miter" svg:stroke-opacity="100.0%" svg:stroke-width="0.26458332mm"/>
    </style:style>
    <style:style style:family="graphic" style:name="style-20">
      <style:graphic-properties draw:fill="solid" draw:fill-color="#332c26" draw:opacity="100.0%" draw:stroke="solid" svg:stroke-color="#332c26" draw:stroke-linejoin="miter" svg:stroke-opacity="100.0%" svg:stroke-width="0.26458332mm"/>
    </style:style>
    <style:style style:family="graphic" style:name="style-21">
      <style:graphic-properties draw:fill="solid" draw:fill-color="#8e836b" draw:opacity="100.0%" draw:stroke="solid" svg:stroke-color="#8e836b" draw:stroke-linejoin="miter" svg:stroke-opacity="100.0%" svg:stroke-width="0.26458332mm"/>
    </style:style>
    <style:style style:family="graphic" style:name="style-22">
      <style:graphic-properties draw:fill="solid" draw:fill-color="#868f8c" draw:opacity="100.0%" draw:stroke="solid" svg:stroke-color="#868f8c" draw:stroke-linejoin="miter" svg:stroke-opacity="100.0%" svg:stroke-width="0.26458332mm"/>
    </style:style>
    <style:style style:family="graphic" style:name="style-23">
      <style:graphic-properties draw:fill="solid" draw:fill-color="#1d1e16" draw:opacity="100.0%" draw:stroke="solid" svg:stroke-color="#1d1e16" draw:stroke-linejoin="miter" svg:stroke-opacity="100.0%" svg:stroke-width="0.26458332mm"/>
    </style:style>
    <style:style style:family="graphic" style:name="style-24">
      <style:graphic-properties draw:fill="solid" draw:fill-color="#8e1921" draw:opacity="100.0%" draw:stroke="solid" svg:stroke-color="#8e1921" draw:stroke-linejoin="miter" svg:stroke-opacity="100.0%" svg:stroke-width="0.26458332mm"/>
    </style:style>
    <style:style style:family="graphic" style:name="style-25">
      <style:graphic-properties draw:fill="solid" draw:fill-color="#42342d" draw:opacity="100.0%" draw:stroke="solid" svg:stroke-color="#42342d" draw:stroke-linejoin="miter" svg:stroke-opacity="100.0%" svg:stroke-width="0.26458332mm"/>
    </style:style>
    <style:style style:family="graphic" style:name="style-26">
      <style:graphic-properties draw:fill="solid" draw:fill-color="#515754" draw:opacity="100.0%" draw:stroke="solid" svg:stroke-color="#515754" draw:stroke-linejoin="miter" svg:stroke-opacity="100.0%" svg:stroke-width="0.26458332mm"/>
    </style:style>
    <style:style style:family="graphic" style:name="style-27">
      <style:graphic-properties draw:fill="solid" draw:fill-color="#515855" draw:opacity="100.0%" draw:stroke="solid" svg:stroke-color="#515855" draw:stroke-linejoin="miter" svg:stroke-opacity="100.0%" svg:stroke-width="0.26458332mm"/>
    </style:style>
    <style:style style:family="graphic" style:name="style-28">
      <style:graphic-properties draw:fill="solid" draw:fill-color="#3f3e32" draw:opacity="100.0%" draw:stroke="solid" svg:stroke-color="#3f3e32" draw:stroke-linejoin="miter" svg:stroke-opacity="100.0%" svg:stroke-width="0.26458332mm"/>
    </style:style>
    <style:style style:family="graphic" style:name="style-29">
      <style:graphic-properties draw:fill="solid" draw:fill-color="#818383" draw:opacity="100.0%" draw:stroke="solid" svg:stroke-color="#818383" draw:stroke-linejoin="miter" svg:stroke-opacity="100.0%" svg:stroke-width="0.26458332mm"/>
    </style:style>
    <style:style style:family="graphic" style:name="style-30">
      <style:graphic-properties draw:fill="solid" draw:fill-color="#4e5141" draw:opacity="100.0%" draw:stroke="solid" svg:stroke-color="#4e5141" draw:stroke-linejoin="miter" svg:stroke-opacity="100.0%" svg:stroke-width="0.26458332mm"/>
    </style:style>
    <style:style style:family="graphic" style:name="style-31">
      <style:graphic-properties draw:fill="solid" draw:fill-color="#6d736d" draw:opacity="100.0%" draw:stroke="solid" svg:stroke-color="#6d736d" draw:stroke-linejoin="miter" svg:stroke-opacity="100.0%" svg:stroke-width="0.26458332mm"/>
    </style:style>
    <style:style style:family="graphic" style:name="style-32">
      <style:graphic-properties draw:fill="solid" draw:fill-color="#39423e" draw:opacity="100.0%" draw:stroke="solid" svg:stroke-color="#39423e" draw:stroke-linejoin="miter" svg:stroke-opacity="100.0%" svg:stroke-width="0.26458332mm"/>
    </style:style>
    <style:style style:family="graphic" style:name="style-33">
      <style:graphic-properties draw:fill="solid" draw:fill-color="#2e3f37" draw:opacity="100.0%" draw:stroke="solid" svg:stroke-color="#2e3f37" draw:stroke-linejoin="miter" svg:stroke-opacity="100.0%" svg:stroke-width="0.26458332mm"/>
    </style:style>
    <style:style style:family="graphic" style:name="style-34">
      <style:graphic-properties draw:fill="solid" draw:fill-color="#44423b" draw:opacity="100.0%" draw:stroke="solid" svg:stroke-color="#44423b" draw:stroke-linejoin="miter" svg:stroke-opacity="100.0%" svg:stroke-width="0.26458332mm"/>
    </style:style>
    <style:style style:family="graphic" style:name="style-35">
      <style:graphic-properties draw:fill="solid" draw:fill-color="#353b38" draw:opacity="100.0%" draw:stroke="solid" svg:stroke-color="#353b38" draw:stroke-linejoin="miter" svg:stroke-opacity="100.0%" svg:stroke-width="0.26458332mm"/>
    </style:style>
    <style:style style:family="graphic" style:name="style-36">
      <style:graphic-properties draw:fill="solid" draw:fill-color="#8c796f" draw:opacity="100.0%" draw:stroke="solid" svg:stroke-color="#8c796f" draw:stroke-linejoin="miter" svg:stroke-opacity="100.0%" svg:stroke-width="0.26458332mm"/>
    </style:style>
    <style:style style:family="graphic" style:name="style-37">
      <style:graphic-properties draw:fill="solid" draw:fill-color="#757d79" draw:opacity="100.0%" draw:stroke="solid" svg:stroke-color="#757d79" draw:stroke-linejoin="miter" svg:stroke-opacity="100.0%" svg:stroke-width="0.26458332mm"/>
    </style:style>
    <style:style style:family="graphic" style:name="style-38">
      <style:graphic-properties draw:fill="solid" draw:fill-color="#c0ccd6" draw:opacity="100.0%" draw:stroke="solid" svg:stroke-color="#c0ccd6" draw:stroke-linejoin="miter" svg:stroke-opacity="100.0%" svg:stroke-width="0.26458332mm"/>
    </style:style>
    <style:style style:family="graphic" style:name="style-39">
      <style:graphic-properties draw:fill="solid" draw:fill-color="#4b5045" draw:opacity="100.0%" draw:stroke="solid" svg:stroke-color="#4b5045" draw:stroke-linejoin="miter" svg:stroke-opacity="100.0%" svg:stroke-width="0.26458332mm"/>
    </style:style>
    <style:style style:family="graphic" style:name="style-40">
      <style:graphic-properties draw:fill="solid" draw:fill-color="#7f888f" draw:opacity="100.0%" draw:stroke="solid" svg:stroke-color="#7f888f" draw:stroke-linejoin="miter" svg:stroke-opacity="100.0%" svg:stroke-width="0.26458332mm"/>
    </style:style>
    <style:style style:family="graphic" style:name="style-41">
      <style:graphic-properties draw:fill="solid" draw:fill-color="#65181a" draw:opacity="100.0%" draw:stroke="solid" svg:stroke-color="#65181a" draw:stroke-linejoin="miter" svg:stroke-opacity="100.0%" svg:stroke-width="0.26458332mm"/>
    </style:style>
    <style:style style:family="graphic" style:name="style-42">
      <style:graphic-properties draw:fill="solid" draw:fill-color="#8c8164" draw:opacity="100.0%" draw:stroke="solid" svg:stroke-color="#8c8164" draw:stroke-linejoin="miter" svg:stroke-opacity="100.0%" svg:stroke-width="0.26458332mm"/>
    </style:style>
    <style:style style:family="graphic" style:name="style-43">
      <style:graphic-properties draw:fill="solid" draw:fill-color="#f1eeeb" draw:opacity="100.0%" draw:stroke="solid" svg:stroke-color="#f1eeeb" draw:stroke-linejoin="miter" svg:stroke-opacity="100.0%" svg:stroke-width="0.26458332mm"/>
    </style:style>
    <style:style style:family="graphic" style:name="style-44">
      <style:graphic-properties draw:fill="solid" draw:fill-color="#562d08" draw:opacity="100.0%" draw:stroke="solid" svg:stroke-color="#562d08" draw:stroke-linejoin="miter" svg:stroke-opacity="100.0%" svg:stroke-width="0.26458332mm"/>
    </style:style>
    <style:style style:family="graphic" style:name="style-45">
      <style:graphic-properties draw:fill="solid" draw:fill-color="#9eadb8" draw:opacity="100.0%" draw:stroke="solid" svg:stroke-color="#9eadb8" draw:stroke-linejoin="miter" svg:stroke-opacity="100.0%" svg:stroke-width="0.26458332mm"/>
    </style:style>
    <style:style style:family="graphic" style:name="style-46">
      <style:graphic-properties draw:fill="solid" draw:fill-color="#1a171b" draw:opacity="100.0%" draw:stroke="solid" svg:stroke-color="#1a171b" draw:stroke-linejoin="miter" svg:stroke-opacity="100.0%" svg:stroke-width="0.26458332mm"/>
    </style:style>
    <style:style style:family="graphic" style:name="style-47">
      <style:graphic-properties draw:fill="solid" draw:fill-color="#827f6e" draw:opacity="100.0%" draw:stroke="solid" svg:stroke-color="#827f6e" draw:stroke-linejoin="miter" svg:stroke-opacity="100.0%" svg:stroke-width="0.26458332mm"/>
    </style:style>
    <style:style style:family="graphic" style:name="style-48">
      <style:graphic-properties draw:fill="solid" draw:fill-color="#140e0a" draw:opacity="100.0%" draw:stroke="solid" svg:stroke-color="#140e0a" draw:stroke-linejoin="miter" svg:stroke-opacity="100.0%" svg:stroke-width="0.26458332mm"/>
    </style:style>
    <style:style style:family="graphic" style:name="style-49">
      <style:graphic-properties draw:fill="solid" draw:fill-color="#777870" draw:opacity="100.0%" draw:stroke="solid" svg:stroke-color="#777870" draw:stroke-linejoin="miter" svg:stroke-opacity="100.0%" svg:stroke-width="0.26458332mm"/>
    </style:style>
    <style:style style:family="graphic" style:name="style-50">
      <style:graphic-properties draw:fill="solid" draw:fill-color="#191314" draw:opacity="100.0%" draw:stroke="solid" svg:stroke-color="#191314" draw:stroke-linejoin="miter" svg:stroke-opacity="100.0%" svg:stroke-width="0.26458332mm"/>
    </style:style>
    <style:style style:family="graphic" style:name="style-51">
      <style:graphic-properties draw:fill="solid" draw:fill-color="#636653" draw:opacity="100.0%" draw:stroke="solid" svg:stroke-color="#636653" draw:stroke-linejoin="miter" svg:stroke-opacity="100.0%" svg:stroke-width="0.26458332mm"/>
    </style:style>
    <style:style style:family="graphic" style:name="style-52">
      <style:graphic-properties draw:fill="solid" draw:fill-color="#d6dde4" draw:opacity="100.0%" draw:stroke="solid" svg:stroke-color="#d6dde4" draw:stroke-linejoin="miter" svg:stroke-opacity="100.0%" svg:stroke-width="0.26458332mm"/>
    </style:style>
    <style:style style:family="graphic" style:name="style-53">
      <style:graphic-properties draw:fill="solid" draw:fill-color="#626b69" draw:opacity="100.0%" draw:stroke="solid" svg:stroke-color="#626b69" draw:stroke-linejoin="miter" svg:stroke-opacity="100.0%" svg:stroke-width="0.26458332mm"/>
    </style:style>
    <style:style style:family="graphic" style:name="style-54">
      <style:graphic-properties draw:fill="solid" draw:fill-color="#5b6867" draw:opacity="100.0%" draw:stroke="solid" svg:stroke-color="#5b6867" draw:stroke-linejoin="miter" svg:stroke-opacity="100.0%" svg:stroke-width="0.26458332mm"/>
    </style:style>
    <style:style style:family="graphic" style:name="style-55">
      <style:graphic-properties draw:fill="solid" draw:fill-color="#37352d" draw:opacity="100.0%" draw:stroke="solid" svg:stroke-color="#37352d" draw:stroke-linejoin="miter" svg:stroke-opacity="100.0%" svg:stroke-width="0.26458332mm"/>
    </style:style>
    <style:style style:family="graphic" style:name="style-56">
      <style:graphic-properties draw:fill="solid" draw:fill-color="#80877a" draw:opacity="100.0%" draw:stroke="solid" svg:stroke-color="#80877a" draw:stroke-linejoin="miter" svg:stroke-opacity="100.0%" svg:stroke-width="0.26458332mm"/>
    </style:style>
    <style:style style:family="graphic" style:name="style-57">
      <style:graphic-properties draw:fill="solid" draw:fill-color="#e3deca" draw:opacity="100.0%" draw:stroke="solid" svg:stroke-color="#e3deca" draw:stroke-linejoin="miter" svg:stroke-opacity="100.0%" svg:stroke-width="0.26458332mm"/>
    </style:style>
    <style:style style:family="graphic" style:name="style-58">
      <style:graphic-properties draw:fill="solid" draw:fill-color="#54574c" draw:opacity="100.0%" draw:stroke="solid" svg:stroke-color="#54574c" draw:stroke-linejoin="miter" svg:stroke-opacity="100.0%" svg:stroke-width="0.26458332mm"/>
    </style:style>
    <style:style style:family="graphic" style:name="style-59">
      <style:graphic-properties draw:fill="solid" draw:fill-color="#838882" draw:opacity="100.0%" draw:stroke="solid" svg:stroke-color="#838882" draw:stroke-linejoin="miter" svg:stroke-opacity="100.0%" svg:stroke-width="0.26458332mm"/>
    </style:style>
    <style:style style:family="graphic" style:name="style-60">
      <style:graphic-properties draw:fill="solid" draw:fill-color="#757e83" draw:opacity="100.0%" draw:stroke="solid" svg:stroke-color="#757e83" draw:stroke-linejoin="miter" svg:stroke-opacity="100.0%" svg:stroke-width="0.26458332mm"/>
    </style:style>
    <style:style style:family="graphic" style:name="style-61">
      <style:graphic-properties draw:fill="solid" draw:fill-color="#61737c" draw:opacity="100.0%" draw:stroke="solid" svg:stroke-color="#61737c" draw:stroke-linejoin="miter" svg:stroke-opacity="100.0%" svg:stroke-width="0.26458332mm"/>
    </style:style>
    <style:style style:family="graphic" style:name="style-62">
      <style:graphic-properties draw:fill="solid" draw:fill-color="#262b30" draw:opacity="100.0%" draw:stroke="solid" svg:stroke-color="#262b30" draw:stroke-linejoin="miter" svg:stroke-opacity="100.0%" svg:stroke-width="0.26458332mm"/>
    </style:style>
    <style:style style:family="graphic" style:name="style-63">
      <style:graphic-properties draw:fill="solid" draw:fill-color="#6d6e61" draw:opacity="100.0%" draw:stroke="solid" svg:stroke-color="#6d6e61" draw:stroke-linejoin="miter" svg:stroke-opacity="100.0%" svg:stroke-width="0.26458332mm"/>
    </style:style>
    <style:style style:family="graphic" style:name="style-64">
      <style:graphic-properties draw:fill="solid" draw:fill-color="#504f45" draw:opacity="100.0%" draw:stroke="solid" svg:stroke-color="#504f45" draw:stroke-linejoin="miter" svg:stroke-opacity="100.0%" svg:stroke-width="0.26458332mm"/>
    </style:style>
    <style:style style:family="graphic" style:name="style-65">
      <style:graphic-properties draw:fill="solid" draw:fill-color="#949582" draw:opacity="100.0%" draw:stroke="solid" svg:stroke-color="#949582" draw:stroke-linejoin="miter" svg:stroke-opacity="100.0%" svg:stroke-width="0.26458332mm"/>
    </style:style>
    <style:style style:family="graphic" style:name="style-66">
      <style:graphic-properties draw:fill="solid" draw:fill-color="#3b4643" draw:opacity="100.0%" draw:stroke="solid" svg:stroke-color="#3b4643" draw:stroke-linejoin="miter" svg:stroke-opacity="100.0%" svg:stroke-width="0.26458332mm"/>
    </style:style>
    <style:style style:family="graphic" style:name="style-67">
      <style:graphic-properties draw:fill="solid" draw:fill-color="#3b4441" draw:opacity="100.0%" draw:stroke="solid" svg:stroke-color="#3b4441" draw:stroke-linejoin="miter" svg:stroke-opacity="100.0%" svg:stroke-width="0.26458332mm"/>
    </style:style>
    <style:style style:family="graphic" style:name="style-68">
      <style:graphic-properties draw:fill="solid" draw:fill-color="#575a4d" draw:opacity="100.0%" draw:stroke="solid" svg:stroke-color="#575a4d" draw:stroke-linejoin="miter" svg:stroke-opacity="100.0%" svg:stroke-width="0.26458332mm"/>
    </style:style>
    <style:style style:family="graphic" style:name="style-69">
      <style:graphic-properties draw:fill="solid" draw:fill-color="#2c2c2d" draw:opacity="100.0%" draw:stroke="solid" svg:stroke-color="#2c2c2d" draw:stroke-linejoin="miter" svg:stroke-opacity="100.0%" svg:stroke-width="0.26458332mm"/>
    </style:style>
    <style:style style:family="graphic" style:name="style-70">
      <style:graphic-properties draw:fill="solid" draw:fill-color="#717260" draw:opacity="100.0%" draw:stroke="solid" svg:stroke-color="#717260" draw:stroke-linejoin="miter" svg:stroke-opacity="100.0%" svg:stroke-width="0.26458332mm"/>
    </style:style>
    <style:style style:family="graphic" style:name="style-71">
      <style:graphic-properties draw:fill="solid" draw:fill-color="#939689" draw:opacity="100.0%" draw:stroke="solid" svg:stroke-color="#939689" draw:stroke-linejoin="miter" svg:stroke-opacity="100.0%" svg:stroke-width="0.26458332mm"/>
    </style:style>
    <style:style style:family="graphic" style:name="style-72">
      <style:graphic-properties draw:fill="solid" draw:fill-color="#3f3f42" draw:opacity="100.0%" draw:stroke="solid" svg:stroke-color="#3f3f42" draw:stroke-linejoin="miter" svg:stroke-opacity="100.0%" svg:stroke-width="0.26458332mm"/>
    </style:style>
    <style:style style:family="graphic" style:name="style-73">
      <style:graphic-properties draw:fill="solid" draw:fill-color="#c1aa82" draw:opacity="100.0%" draw:stroke="solid" svg:stroke-color="#c1aa82" draw:stroke-linejoin="miter" svg:stroke-opacity="100.0%" svg:stroke-width="0.26458332mm"/>
    </style:style>
    <style:style style:family="graphic" style:name="style-74">
      <style:graphic-properties draw:fill="solid" draw:fill-color="#f0e9d6" draw:opacity="100.0%" draw:stroke="solid" svg:stroke-color="#f0e9d6" draw:stroke-linejoin="miter" svg:stroke-opacity="100.0%" svg:stroke-width="0.26458332mm"/>
    </style:style>
    <style:style style:family="graphic" style:name="style-75">
      <style:graphic-properties draw:fill="solid" draw:fill-color="#bfc8ca" draw:opacity="100.0%" draw:stroke="solid" svg:stroke-color="#bfc8ca" draw:stroke-linejoin="miter" svg:stroke-opacity="100.0%" svg:stroke-width="0.26458332mm"/>
    </style:style>
    <style:style style:family="graphic" style:name="style-76">
      <style:graphic-properties draw:fill="solid" draw:fill-color="#8a8d86" draw:opacity="100.0%" draw:stroke="solid" svg:stroke-color="#8a8d86" draw:stroke-linejoin="miter" svg:stroke-opacity="100.0%" svg:stroke-width="0.26458332mm"/>
    </style:style>
    <style:style style:family="graphic" style:name="style-77">
      <style:graphic-properties draw:fill="solid" draw:fill-color="#4a4c36" draw:opacity="100.0%" draw:stroke="solid" svg:stroke-color="#4a4c36" draw:stroke-linejoin="miter" svg:stroke-opacity="100.0%" svg:stroke-width="0.26458332mm"/>
    </style:style>
    <style:style style:family="graphic" style:name="style-78">
      <style:graphic-properties draw:fill="solid" draw:fill-color="#474135" draw:opacity="100.0%" draw:stroke="solid" svg:stroke-color="#474135" draw:stroke-linejoin="miter" svg:stroke-opacity="100.0%" svg:stroke-width="0.26458332mm"/>
    </style:style>
    <style:style style:family="graphic" style:name="style-79">
      <style:graphic-properties draw:fill="solid" draw:fill-color="#a37940" draw:opacity="100.0%" draw:stroke="solid" svg:stroke-color="#a37940" draw:stroke-linejoin="miter" svg:stroke-opacity="100.0%" svg:stroke-width="0.26458332mm"/>
    </style:style>
    <style:style style:family="graphic" style:name="style-80">
      <style:graphic-properties draw:fill="solid" draw:fill-color="#4d5350" draw:opacity="100.0%" draw:stroke="solid" svg:stroke-color="#4d5350" draw:stroke-linejoin="miter" svg:stroke-opacity="100.0%" svg:stroke-width="0.26458332mm"/>
    </style:style>
    <style:style style:family="graphic" style:name="style-81">
      <style:graphic-properties draw:fill="solid" draw:fill-color="#94a2ad" draw:opacity="100.0%" draw:stroke="solid" svg:stroke-color="#94a2ad" draw:stroke-linejoin="miter" svg:stroke-opacity="100.0%" svg:stroke-width="0.26458332mm"/>
    </style:style>
    <style:style style:family="graphic" style:name="style-82">
      <style:graphic-properties draw:fill="solid" draw:fill-color="#8e969b" draw:opacity="100.0%" draw:stroke="solid" svg:stroke-color="#8e969b" draw:stroke-linejoin="miter" svg:stroke-opacity="100.0%" svg:stroke-width="0.26458332mm"/>
    </style:style>
    <style:style style:family="graphic" style:name="style-83">
      <style:graphic-properties draw:fill="solid" draw:fill-color="#e5eaf0" draw:opacity="100.0%" draw:stroke="solid" svg:stroke-color="#e5eaf0" draw:stroke-linejoin="miter" svg:stroke-opacity="100.0%" svg:stroke-width="0.26458332mm"/>
    </style:style>
    <style:style style:family="graphic" style:name="style-84">
      <style:graphic-properties draw:fill="solid" draw:fill-color="#e7ccbf" draw:opacity="100.0%" draw:stroke="solid" svg:stroke-color="#e7ccbf" draw:stroke-linejoin="miter" svg:stroke-opacity="100.0%" svg:stroke-width="0.26458332mm"/>
    </style:style>
    <style:style style:family="graphic" style:name="style-85">
      <style:graphic-properties draw:fill="solid" draw:fill-color="#778389" draw:opacity="100.0%" draw:stroke="solid" svg:stroke-color="#778389" draw:stroke-linejoin="miter" svg:stroke-opacity="100.0%" svg:stroke-width="0.26458332mm"/>
    </style:style>
    <style:style style:family="graphic" style:name="style-86">
      <style:graphic-properties draw:fill="solid" draw:fill-color="#7f7768" draw:opacity="100.0%" draw:stroke="solid" svg:stroke-color="#7f7768" draw:stroke-linejoin="miter" svg:stroke-opacity="100.0%" svg:stroke-width="0.26458332mm"/>
    </style:style>
    <style:style style:family="graphic" style:name="style-87">
      <style:graphic-properties draw:fill="solid" draw:fill-color="#420e11" draw:opacity="100.0%" draw:stroke="solid" svg:stroke-color="#420e11" draw:stroke-linejoin="miter" svg:stroke-opacity="100.0%" svg:stroke-width="0.26458332mm"/>
    </style:style>
    <style:style style:family="graphic" style:name="style-88">
      <style:graphic-properties draw:fill="solid" draw:fill-color="#585e52" draw:opacity="100.0%" draw:stroke="solid" svg:stroke-color="#585e52" draw:stroke-linejoin="miter" svg:stroke-opacity="100.0%" svg:stroke-width="0.26458332mm"/>
    </style:style>
    <style:style style:family="graphic" style:name="style-89">
      <style:graphic-properties draw:fill="solid" draw:fill-color="#3f4643" draw:opacity="100.0%" draw:stroke="solid" svg:stroke-color="#3f4643" draw:stroke-linejoin="miter" svg:stroke-opacity="100.0%" svg:stroke-width="0.26458332mm"/>
    </style:style>
    <style:style style:family="graphic" style:name="style-90">
      <style:graphic-properties draw:fill="solid" draw:fill-color="#734d17" draw:opacity="100.0%" draw:stroke="solid" svg:stroke-color="#734d17" draw:stroke-linejoin="miter" svg:stroke-opacity="100.0%" svg:stroke-width="0.26458332mm"/>
    </style:style>
    <style:style style:family="graphic" style:name="style-91">
      <style:graphic-properties draw:fill="solid" draw:fill-color="#67644f" draw:opacity="100.0%" draw:stroke="solid" svg:stroke-color="#67644f" draw:stroke-linejoin="miter" svg:stroke-opacity="100.0%" svg:stroke-width="0.26458332mm"/>
    </style:style>
    <style:style style:family="graphic" style:name="style-92">
      <style:graphic-properties draw:fill="solid" draw:fill-color="#969a94" draw:opacity="100.0%" draw:stroke="solid" svg:stroke-color="#969a94" draw:stroke-linejoin="miter" svg:stroke-opacity="100.0%" svg:stroke-width="0.26458332mm"/>
    </style:style>
    <style:style style:family="graphic" style:name="style-93">
      <style:graphic-properties draw:fill="solid" draw:fill-color="#e4dec6" draw:opacity="100.0%" draw:stroke="solid" svg:stroke-color="#e4dec6" draw:stroke-linejoin="miter" svg:stroke-opacity="100.0%" svg:stroke-width="0.26458332mm"/>
    </style:style>
    <style:style style:family="graphic" style:name="style-94">
      <style:graphic-properties draw:fill="solid" draw:fill-color="#74745c" draw:opacity="100.0%" draw:stroke="solid" svg:stroke-color="#74745c" draw:stroke-linejoin="miter" svg:stroke-opacity="100.0%" svg:stroke-width="0.26458332mm"/>
    </style:style>
    <style:style style:family="graphic" style:name="style-95">
      <style:graphic-properties draw:fill="solid" draw:fill-color="#6d6454" draw:opacity="100.0%" draw:stroke="solid" svg:stroke-color="#6d6454" draw:stroke-linejoin="miter" svg:stroke-opacity="100.0%" svg:stroke-width="0.26458332mm"/>
    </style:style>
    <style:style style:family="graphic" style:name="style-96">
      <style:graphic-properties draw:fill="solid" draw:fill-color="#6b6750" draw:opacity="100.0%" draw:stroke="solid" svg:stroke-color="#6b6750" draw:stroke-linejoin="miter" svg:stroke-opacity="100.0%" svg:stroke-width="0.26458332mm"/>
    </style:style>
    <style:style style:family="graphic" style:name="style-97">
      <style:graphic-properties draw:fill="solid" draw:fill-color="#acb3b4" draw:opacity="100.0%" draw:stroke="solid" svg:stroke-color="#acb3b4" draw:stroke-linejoin="miter" svg:stroke-opacity="100.0%" svg:stroke-width="0.26458332mm"/>
    </style:style>
    <style:style style:family="graphic" style:name="style-98">
      <style:graphic-properties draw:fill="solid" draw:fill-color="#505245" draw:opacity="100.0%" draw:stroke="solid" svg:stroke-color="#505245" draw:stroke-linejoin="miter" svg:stroke-opacity="100.0%" svg:stroke-width="0.26458332mm"/>
    </style:style>
    <style:style style:family="graphic" style:name="style-99">
      <style:graphic-properties draw:fill="solid" draw:fill-color="#463f2d" draw:opacity="100.0%" draw:stroke="solid" svg:stroke-color="#463f2d" draw:stroke-linejoin="miter" svg:stroke-opacity="100.0%" svg:stroke-width="0.26458332mm"/>
    </style:style>
    <style:style style:family="graphic" style:name="style-100">
      <style:graphic-properties draw:fill="solid" draw:fill-color="#4d5551" draw:opacity="100.0%" draw:stroke="solid" svg:stroke-color="#4d5551" draw:stroke-linejoin="miter" svg:stroke-opacity="100.0%" svg:stroke-width="0.26458332mm"/>
    </style:style>
    <style:style style:family="graphic" style:name="style-101">
      <style:graphic-properties draw:fill="solid" draw:fill-color="#333628" draw:opacity="100.0%" draw:stroke="solid" svg:stroke-color="#333628" draw:stroke-linejoin="miter" svg:stroke-opacity="100.0%" svg:stroke-width="0.26458332mm"/>
    </style:style>
    <style:style style:family="graphic" style:name="style-102">
      <style:graphic-properties draw:fill="solid" draw:fill-color="#ccd6dc" draw:opacity="100.0%" draw:stroke="solid" svg:stroke-color="#ccd6dc" draw:stroke-linejoin="miter" svg:stroke-opacity="100.0%" svg:stroke-width="0.26458332mm"/>
    </style:style>
    <style:style style:family="graphic" style:name="style-103">
      <style:graphic-properties draw:fill="solid" draw:fill-color="#878e92" draw:opacity="100.0%" draw:stroke="solid" svg:stroke-color="#878e92" draw:stroke-linejoin="miter" svg:stroke-opacity="100.0%" svg:stroke-width="0.26458332mm"/>
    </style:style>
    <style:style style:family="graphic" style:name="style-104">
      <style:graphic-properties draw:fill="solid" draw:fill-color="#3f4038" draw:opacity="100.0%" draw:stroke="solid" svg:stroke-color="#3f4038" draw:stroke-linejoin="miter" svg:stroke-opacity="100.0%" svg:stroke-width="0.26458332mm"/>
    </style:style>
    <style:style style:family="graphic" style:name="style-105">
      <style:graphic-properties draw:fill="solid" draw:fill-color="#5e5f52" draw:opacity="100.0%" draw:stroke="solid" svg:stroke-color="#5e5f52" draw:stroke-linejoin="miter" svg:stroke-opacity="100.0%" svg:stroke-width="0.26458332mm"/>
    </style:style>
    <style:style style:family="graphic" style:name="style-106">
      <style:graphic-properties draw:fill="solid" draw:fill-color="#7a7256" draw:opacity="100.0%" draw:stroke="solid" svg:stroke-color="#7a7256" draw:stroke-linejoin="miter" svg:stroke-opacity="100.0%" svg:stroke-width="0.26458332mm"/>
    </style:style>
    <style:style style:family="graphic" style:name="style-107">
      <style:graphic-properties draw:fill="solid" draw:fill-color="#bdcbd9" draw:opacity="100.0%" draw:stroke="solid" svg:stroke-color="#bdcbd9" draw:stroke-linejoin="miter" svg:stroke-opacity="100.0%" svg:stroke-width="0.26458332mm"/>
    </style:style>
    <style:style style:family="graphic" style:name="style-108">
      <style:graphic-properties draw:fill="solid" draw:fill-color="#191513" draw:opacity="100.0%" draw:stroke="solid" svg:stroke-color="#191513" draw:stroke-linejoin="miter" svg:stroke-opacity="100.0%" svg:stroke-width="0.26458332mm"/>
    </style:style>
    <style:style style:family="graphic" style:name="style-109">
      <style:graphic-properties draw:fill="solid" draw:fill-color="#212014" draw:opacity="100.0%" draw:stroke="solid" svg:stroke-color="#212014" draw:stroke-linejoin="miter" svg:stroke-opacity="100.0%" svg:stroke-width="0.26458332mm"/>
    </style:style>
    <style:style style:family="graphic" style:name="style-110">
      <style:graphic-properties draw:fill="solid" draw:fill-color="#d6d4c8" draw:opacity="100.0%" draw:stroke="solid" svg:stroke-color="#d6d4c8" draw:stroke-linejoin="miter" svg:stroke-opacity="100.0%" svg:stroke-width="0.26458332mm"/>
    </style:style>
    <style:style style:family="graphic" style:name="style-111">
      <style:graphic-properties draw:fill="solid" draw:fill-color="#898671" draw:opacity="100.0%" draw:stroke="solid" svg:stroke-color="#898671" draw:stroke-linejoin="miter" svg:stroke-opacity="100.0%" svg:stroke-width="0.26458332mm"/>
    </style:style>
    <style:style style:family="graphic" style:name="style-112">
      <style:graphic-properties draw:fill="solid" draw:fill-color="#c1bf9c" draw:opacity="100.0%" draw:stroke="solid" svg:stroke-color="#c1bf9c" draw:stroke-linejoin="miter" svg:stroke-opacity="100.0%" svg:stroke-width="0.26458332mm"/>
    </style:style>
    <style:style style:family="graphic" style:name="style-113">
      <style:graphic-properties draw:fill="solid" draw:fill-color="#f0f0ed" draw:opacity="100.0%" draw:stroke="solid" svg:stroke-color="#f0f0ed" draw:stroke-linejoin="miter" svg:stroke-opacity="100.0%" svg:stroke-width="0.26458332mm"/>
    </style:style>
    <style:style style:family="graphic" style:name="style-114">
      <style:graphic-properties draw:fill="solid" draw:fill-color="#524935" draw:opacity="100.0%" draw:stroke="solid" svg:stroke-color="#524935" draw:stroke-linejoin="miter" svg:stroke-opacity="100.0%" svg:stroke-width="0.26458332mm"/>
    </style:style>
    <style:style style:family="graphic" style:name="style-115">
      <style:graphic-properties draw:fill="solid" draw:fill-color="#d5a518" draw:opacity="100.0%" draw:stroke="solid" svg:stroke-color="#d5a518" draw:stroke-linejoin="miter" svg:stroke-opacity="100.0%" svg:stroke-width="0.26458332mm"/>
    </style:style>
    <style:style style:family="graphic" style:name="style-116">
      <style:graphic-properties draw:fill="solid" draw:fill-color="#9eaeb6" draw:opacity="100.0%" draw:stroke="solid" svg:stroke-color="#9eaeb6" draw:stroke-linejoin="miter" svg:stroke-opacity="100.0%" svg:stroke-width="0.26458332mm"/>
    </style:style>
    <style:style style:family="graphic" style:name="style-117">
      <style:graphic-properties draw:fill="solid" draw:fill-color="#5e5a46" draw:opacity="100.0%" draw:stroke="solid" svg:stroke-color="#5e5a46" draw:stroke-linejoin="miter" svg:stroke-opacity="100.0%" svg:stroke-width="0.26458332mm"/>
    </style:style>
    <style:style style:family="graphic" style:name="style-118">
      <style:graphic-properties draw:fill="solid" draw:fill-color="#817e56" draw:opacity="100.0%" draw:stroke="solid" svg:stroke-color="#817e56" draw:stroke-linejoin="miter" svg:stroke-opacity="100.0%" svg:stroke-width="0.26458332mm"/>
    </style:style>
    <style:style style:family="graphic" style:name="style-119">
      <style:graphic-properties draw:fill="solid" draw:fill-color="#797d6d" draw:opacity="100.0%" draw:stroke="solid" svg:stroke-color="#797d6d" draw:stroke-linejoin="miter" svg:stroke-opacity="100.0%" svg:stroke-width="0.26458332mm"/>
    </style:style>
    <style:style style:family="graphic" style:name="style-120">
      <style:graphic-properties draw:fill="solid" draw:fill-color="#808788" draw:opacity="100.0%" draw:stroke="solid" svg:stroke-color="#808788" draw:stroke-linejoin="miter" svg:stroke-opacity="100.0%" svg:stroke-width="0.26458332mm"/>
    </style:style>
    <style:style style:family="graphic" style:name="style-121">
      <style:graphic-properties draw:fill="solid" draw:fill-color="#1c1a0f" draw:opacity="100.0%" draw:stroke="solid" svg:stroke-color="#1c1a0f" draw:stroke-linejoin="miter" svg:stroke-opacity="100.0%" svg:stroke-width="0.26458332mm"/>
    </style:style>
    <style:style style:family="graphic" style:name="style-122">
      <style:graphic-properties draw:fill="solid" draw:fill-color="#7f7c69" draw:opacity="100.0%" draw:stroke="solid" svg:stroke-color="#7f7c69" draw:stroke-linejoin="miter" svg:stroke-opacity="100.0%" svg:stroke-width="0.26458332mm"/>
    </style:style>
    <style:style style:family="graphic" style:name="style-123">
      <style:graphic-properties draw:fill="solid" draw:fill-color="#565848" draw:opacity="100.0%" draw:stroke="solid" svg:stroke-color="#565848" draw:stroke-linejoin="miter" svg:stroke-opacity="100.0%" svg:stroke-width="0.26458332mm"/>
    </style:style>
    <style:style style:family="graphic" style:name="style-124">
      <style:graphic-properties draw:fill="solid" draw:fill-color="#828682" draw:opacity="100.0%" draw:stroke="solid" svg:stroke-color="#828682" draw:stroke-linejoin="miter" svg:stroke-opacity="100.0%" svg:stroke-width="0.26458332mm"/>
    </style:style>
    <style:style style:family="graphic" style:name="style-125">
      <style:graphic-properties draw:fill="solid" draw:fill-color="#656e6c" draw:opacity="100.0%" draw:stroke="solid" svg:stroke-color="#656e6c" draw:stroke-linejoin="miter" svg:stroke-opacity="100.0%" svg:stroke-width="0.26458332mm"/>
    </style:style>
    <style:style style:family="graphic" style:name="style-126">
      <style:graphic-properties draw:fill="solid" draw:fill-color="#454142" draw:opacity="100.0%" draw:stroke="solid" svg:stroke-color="#454142" draw:stroke-linejoin="miter" svg:stroke-opacity="100.0%" svg:stroke-width="0.26458332mm"/>
    </style:style>
    <style:style style:family="graphic" style:name="style-127">
      <style:graphic-properties draw:fill="solid" draw:fill-color="#3f4a48" draw:opacity="100.0%" draw:stroke="solid" svg:stroke-color="#3f4a48" draw:stroke-linejoin="miter" svg:stroke-opacity="100.0%" svg:stroke-width="0.26458332mm"/>
    </style:style>
    <style:style style:family="graphic" style:name="style-128">
      <style:graphic-properties draw:fill="solid" draw:fill-color="#4c4e40" draw:opacity="100.0%" draw:stroke="solid" svg:stroke-color="#4c4e40" draw:stroke-linejoin="miter" svg:stroke-opacity="100.0%" svg:stroke-width="0.26458332mm"/>
    </style:style>
    <style:style style:family="graphic" style:name="style-129">
      <style:graphic-properties draw:fill="solid" draw:fill-color="#d69b20" draw:opacity="100.0%" draw:stroke="solid" svg:stroke-color="#d69b20" draw:stroke-linejoin="miter" svg:stroke-opacity="100.0%" svg:stroke-width="0.26458332mm"/>
    </style:style>
    <style:style style:family="graphic" style:name="style-130">
      <style:graphic-properties draw:fill="solid" draw:fill-color="#747565" draw:opacity="100.0%" draw:stroke="solid" svg:stroke-color="#747565" draw:stroke-linejoin="miter" svg:stroke-opacity="100.0%" svg:stroke-width="0.26458332mm"/>
    </style:style>
    <style:style style:family="graphic" style:name="style-131">
      <style:graphic-properties draw:fill="solid" draw:fill-color="#555c5b" draw:opacity="100.0%" draw:stroke="solid" svg:stroke-color="#555c5b" draw:stroke-linejoin="miter" svg:stroke-opacity="100.0%" svg:stroke-width="0.26458332mm"/>
    </style:style>
    <style:style style:family="graphic" style:name="style-132">
      <style:graphic-properties draw:fill="solid" draw:fill-color="#2f3c42" draw:opacity="100.0%" draw:stroke="solid" svg:stroke-color="#2f3c42" draw:stroke-linejoin="miter" svg:stroke-opacity="100.0%" svg:stroke-width="0.26458332mm"/>
    </style:style>
    <style:style style:family="graphic" style:name="style-133">
      <style:graphic-properties draw:fill="solid" draw:fill-color="#685e51" draw:opacity="100.0%" draw:stroke="solid" svg:stroke-color="#685e51" draw:stroke-linejoin="miter" svg:stroke-opacity="100.0%" svg:stroke-width="0.26458332mm"/>
    </style:style>
    <style:style style:family="graphic" style:name="style-134">
      <style:graphic-properties draw:fill="solid" draw:fill-color="#555d5c" draw:opacity="100.0%" draw:stroke="solid" svg:stroke-color="#555d5c" draw:stroke-linejoin="miter" svg:stroke-opacity="100.0%" svg:stroke-width="0.26458332mm"/>
    </style:style>
    <style:style style:family="graphic" style:name="style-135">
      <style:graphic-properties draw:fill="solid" draw:fill-color="#ddcb97" draw:opacity="100.0%" draw:stroke="solid" svg:stroke-color="#ddcb97" draw:stroke-linejoin="miter" svg:stroke-opacity="100.0%" svg:stroke-width="0.26458332mm"/>
    </style:style>
    <style:style style:family="graphic" style:name="style-136">
      <style:graphic-properties draw:fill="solid" draw:fill-color="#c3b597" draw:opacity="100.0%" draw:stroke="solid" svg:stroke-color="#c3b597" draw:stroke-linejoin="miter" svg:stroke-opacity="100.0%" svg:stroke-width="0.26458332mm"/>
    </style:style>
    <style:style style:family="graphic" style:name="style-137">
      <style:graphic-properties draw:fill="solid" draw:fill-color="#c3cbd0" draw:opacity="100.0%" draw:stroke="solid" svg:stroke-color="#c3cbd0" draw:stroke-linejoin="miter" svg:stroke-opacity="100.0%" svg:stroke-width="0.26458332mm"/>
    </style:style>
    <style:style style:family="graphic" style:name="style-138">
      <style:graphic-properties draw:fill="solid" draw:fill-color="#5b5f53" draw:opacity="100.0%" draw:stroke="solid" svg:stroke-color="#5b5f53" draw:stroke-linejoin="miter" svg:stroke-opacity="100.0%" svg:stroke-width="0.26458332mm"/>
    </style:style>
    <style:style style:family="graphic" style:name="style-139">
      <style:graphic-properties draw:fill="solid" draw:fill-color="#20242b" draw:opacity="100.0%" draw:stroke="solid" svg:stroke-color="#20242b" draw:stroke-linejoin="miter" svg:stroke-opacity="100.0%" svg:stroke-width="0.26458332mm"/>
    </style:style>
    <style:style style:family="graphic" style:name="style-140">
      <style:graphic-properties draw:fill="solid" draw:fill-color="#dcd4c0" draw:opacity="100.0%" draw:stroke="solid" svg:stroke-color="#dcd4c0" draw:stroke-linejoin="miter" svg:stroke-opacity="100.0%" svg:stroke-width="0.26458332mm"/>
    </style:style>
    <style:style style:family="graphic" style:name="style-141">
      <style:graphic-properties draw:fill="solid" draw:fill-color="#657075" draw:opacity="100.0%" draw:stroke="solid" svg:stroke-color="#657075" draw:stroke-linejoin="miter" svg:stroke-opacity="100.0%" svg:stroke-width="0.26458332mm"/>
    </style:style>
    <style:style style:family="graphic" style:name="style-142">
      <style:graphic-properties draw:fill="solid" draw:fill-color="#bac6cd" draw:opacity="100.0%" draw:stroke="solid" svg:stroke-color="#bac6cd" draw:stroke-linejoin="miter" svg:stroke-opacity="100.0%" svg:stroke-width="0.26458332mm"/>
    </style:style>
    <style:style style:family="graphic" style:name="style-143">
      <style:graphic-properties draw:fill="solid" draw:fill-color="#7c7d79" draw:opacity="100.0%" draw:stroke="solid" svg:stroke-color="#7c7d79" draw:stroke-linejoin="miter" svg:stroke-opacity="100.0%" svg:stroke-width="0.26458332mm"/>
    </style:style>
    <style:style style:family="graphic" style:name="style-144">
      <style:graphic-properties draw:fill="solid" draw:fill-color="#202325" draw:opacity="100.0%" draw:stroke="solid" svg:stroke-color="#202325" draw:stroke-linejoin="miter" svg:stroke-opacity="100.0%" svg:stroke-width="0.26458332mm"/>
    </style:style>
    <style:style style:family="graphic" style:name="style-145">
      <style:graphic-properties draw:fill="solid" draw:fill-color="#191917" draw:opacity="100.0%" draw:stroke="solid" svg:stroke-color="#191917" draw:stroke-linejoin="miter" svg:stroke-opacity="100.0%" svg:stroke-width="0.26458332mm"/>
    </style:style>
    <style:style style:family="graphic" style:name="style-146">
      <style:graphic-properties draw:fill="solid" draw:fill-color="#1a1a1f" draw:opacity="100.0%" draw:stroke="solid" svg:stroke-color="#1a1a1f" draw:stroke-linejoin="miter" svg:stroke-opacity="100.0%" svg:stroke-width="0.26458332mm"/>
    </style:style>
    <style:style style:family="graphic" style:name="style-147">
      <style:graphic-properties draw:fill="solid" draw:fill-color="#8a805c" draw:opacity="100.0%" draw:stroke="solid" svg:stroke-color="#8a805c" draw:stroke-linejoin="miter" svg:stroke-opacity="100.0%" svg:stroke-width="0.26458332mm"/>
    </style:style>
    <style:style style:family="graphic" style:name="style-148">
      <style:graphic-properties draw:fill="solid" draw:fill-color="#a8b2b7" draw:opacity="100.0%" draw:stroke="solid" svg:stroke-color="#a8b2b7" draw:stroke-linejoin="miter" svg:stroke-opacity="100.0%" svg:stroke-width="0.26458332mm"/>
    </style:style>
    <style:style style:family="graphic" style:name="style-149">
      <style:graphic-properties draw:fill="solid" draw:fill-color="#333534" draw:opacity="100.0%" draw:stroke="solid" svg:stroke-color="#333534" draw:stroke-linejoin="miter" svg:stroke-opacity="100.0%" svg:stroke-width="0.26458332mm"/>
    </style:style>
    <style:style style:family="graphic" style:name="style-150">
      <style:graphic-properties draw:fill="solid" draw:fill-color="#b6c0c3" draw:opacity="100.0%" draw:stroke="solid" svg:stroke-color="#b6c0c3" draw:stroke-linejoin="miter" svg:stroke-opacity="100.0%" svg:stroke-width="0.26458332mm"/>
    </style:style>
    <style:style style:family="graphic" style:name="style-151">
      <style:graphic-properties draw:fill="solid" draw:fill-color="#7e7868" draw:opacity="100.0%" draw:stroke="solid" svg:stroke-color="#7e7868" draw:stroke-linejoin="miter" svg:stroke-opacity="100.0%" svg:stroke-width="0.26458332mm"/>
    </style:style>
    <style:style style:family="graphic" style:name="style-152">
      <style:graphic-properties draw:fill="solid" draw:fill-color="#50513e" draw:opacity="100.0%" draw:stroke="solid" svg:stroke-color="#50513e" draw:stroke-linejoin="miter" svg:stroke-opacity="100.0%" svg:stroke-width="0.26458332mm"/>
    </style:style>
    <style:style style:family="graphic" style:name="style-153">
      <style:graphic-properties draw:fill="solid" draw:fill-color="#1e211d" draw:opacity="100.0%" draw:stroke="solid" svg:stroke-color="#1e211d" draw:stroke-linejoin="miter" svg:stroke-opacity="100.0%" svg:stroke-width="0.26458332mm"/>
    </style:style>
    <style:style style:family="graphic" style:name="style-154">
      <style:graphic-properties draw:fill="solid" draw:fill-color="#2b201b" draw:opacity="100.0%" draw:stroke="solid" svg:stroke-color="#2b201b" draw:stroke-linejoin="miter" svg:stroke-opacity="100.0%" svg:stroke-width="0.26458332mm"/>
    </style:style>
    <style:style style:family="graphic" style:name="style-155">
      <style:graphic-properties draw:fill="solid" draw:fill-color="#b10f13" draw:opacity="100.0%" draw:stroke="solid" svg:stroke-color="#b10f13" draw:stroke-linejoin="miter" svg:stroke-opacity="100.0%" svg:stroke-width="0.26458332mm"/>
    </style:style>
    <style:style style:family="graphic" style:name="style-156">
      <style:graphic-properties draw:fill="solid" draw:fill-color="#837860" draw:opacity="100.0%" draw:stroke="solid" svg:stroke-color="#837860" draw:stroke-linejoin="miter" svg:stroke-opacity="100.0%" svg:stroke-width="0.26458332mm"/>
    </style:style>
    <style:style style:family="graphic" style:name="style-157">
      <style:graphic-properties draw:fill="solid" draw:fill-color="#686c68" draw:opacity="100.0%" draw:stroke="solid" svg:stroke-color="#686c68" draw:stroke-linejoin="miter" svg:stroke-opacity="100.0%" svg:stroke-width="0.26458332mm"/>
    </style:style>
    <style:style style:family="graphic" style:name="style-158">
      <style:graphic-properties draw:fill="solid" draw:fill-color="#32443e" draw:opacity="100.0%" draw:stroke="solid" svg:stroke-color="#32443e" draw:stroke-linejoin="miter" svg:stroke-opacity="100.0%" svg:stroke-width="0.26458332mm"/>
    </style:style>
    <style:style style:family="graphic" style:name="style-159">
      <style:graphic-properties draw:fill="solid" draw:fill-color="#494e46" draw:opacity="100.0%" draw:stroke="solid" svg:stroke-color="#494e46" draw:stroke-linejoin="miter" svg:stroke-opacity="100.0%" svg:stroke-width="0.26458332mm"/>
    </style:style>
    <style:style style:family="graphic" style:name="style-160">
      <style:graphic-properties draw:fill="solid" draw:fill-color="#78797a" draw:opacity="100.0%" draw:stroke="solid" svg:stroke-color="#78797a" draw:stroke-linejoin="miter" svg:stroke-opacity="100.0%" svg:stroke-width="0.26458332mm"/>
    </style:style>
    <style:style style:family="graphic" style:name="style-161">
      <style:graphic-properties draw:fill="solid" draw:fill-color="#e0e3e2" draw:opacity="100.0%" draw:stroke="solid" svg:stroke-color="#e0e3e2" draw:stroke-linejoin="miter" svg:stroke-opacity="100.0%" svg:stroke-width="0.26458332mm"/>
    </style:style>
    <style:style style:family="graphic" style:name="style-162">
      <style:graphic-properties draw:fill="solid" draw:fill-color="#4a452c" draw:opacity="100.0%" draw:stroke="solid" svg:stroke-color="#4a452c" draw:stroke-linejoin="miter" svg:stroke-opacity="100.0%" svg:stroke-width="0.26458332mm"/>
    </style:style>
    <style:style style:family="graphic" style:name="style-163">
      <style:graphic-properties draw:fill="solid" draw:fill-color="#6a695d" draw:opacity="100.0%" draw:stroke="solid" svg:stroke-color="#6a695d" draw:stroke-linejoin="miter" svg:stroke-opacity="100.0%" svg:stroke-width="0.26458332mm"/>
    </style:style>
    <style:style style:family="graphic" style:name="style-164">
      <style:graphic-properties draw:fill="solid" draw:fill-color="#c5cbcc" draw:opacity="100.0%" draw:stroke="solid" svg:stroke-color="#c5cbcc" draw:stroke-linejoin="miter" svg:stroke-opacity="100.0%" svg:stroke-width="0.26458332mm"/>
    </style:style>
    <style:style style:family="graphic" style:name="style-165">
      <style:graphic-properties draw:fill="solid" draw:fill-color="#5c635f" draw:opacity="100.0%" draw:stroke="solid" svg:stroke-color="#5c635f" draw:stroke-linejoin="miter" svg:stroke-opacity="100.0%" svg:stroke-width="0.26458332mm"/>
    </style:style>
    <style:style style:family="graphic" style:name="style-166">
      <style:graphic-properties draw:fill="solid" draw:fill-color="#5f6359" draw:opacity="100.0%" draw:stroke="solid" svg:stroke-color="#5f6359" draw:stroke-linejoin="miter" svg:stroke-opacity="100.0%" svg:stroke-width="0.26458332mm"/>
    </style:style>
    <style:style style:family="graphic" style:name="style-167">
      <style:graphic-properties draw:fill="solid" draw:fill-color="#788289" draw:opacity="100.0%" draw:stroke="solid" svg:stroke-color="#788289" draw:stroke-linejoin="miter" svg:stroke-opacity="100.0%" svg:stroke-width="0.26458332mm"/>
    </style:style>
    <style:style style:family="graphic" style:name="style-168">
      <style:graphic-properties draw:fill="solid" draw:fill-color="#d1ba8a" draw:opacity="100.0%" draw:stroke="solid" svg:stroke-color="#d1ba8a" draw:stroke-linejoin="miter" svg:stroke-opacity="100.0%" svg:stroke-width="0.26458332mm"/>
    </style:style>
    <style:style style:family="graphic" style:name="style-169">
      <style:graphic-properties draw:fill="solid" draw:fill-color="#5a6460" draw:opacity="100.0%" draw:stroke="solid" svg:stroke-color="#5a6460" draw:stroke-linejoin="miter" svg:stroke-opacity="100.0%" svg:stroke-width="0.26458332mm"/>
    </style:style>
    <style:style style:family="graphic" style:name="style-170">
      <style:graphic-properties draw:fill="solid" draw:fill-color="#827d67" draw:opacity="100.0%" draw:stroke="solid" svg:stroke-color="#827d67" draw:stroke-linejoin="miter" svg:stroke-opacity="100.0%" svg:stroke-width="0.26458332mm"/>
    </style:style>
    <style:style style:family="graphic" style:name="style-171">
      <style:graphic-properties draw:fill="solid" draw:fill-color="#ad9672" draw:opacity="100.0%" draw:stroke="solid" svg:stroke-color="#ad9672" draw:stroke-linejoin="miter" svg:stroke-opacity="100.0%" svg:stroke-width="0.26458332mm"/>
    </style:style>
    <style:style style:family="graphic" style:name="style-172">
      <style:graphic-properties draw:fill="solid" draw:fill-color="#1f1f20" draw:opacity="100.0%" draw:stroke="solid" svg:stroke-color="#1f1f20" draw:stroke-linejoin="miter" svg:stroke-opacity="100.0%" svg:stroke-width="0.26458332mm"/>
    </style:style>
    <style:style style:family="graphic" style:name="style-173">
      <style:graphic-properties draw:fill="solid" draw:fill-color="#dc9314" draw:opacity="100.0%" draw:stroke="solid" svg:stroke-color="#dc9314" draw:stroke-linejoin="miter" svg:stroke-opacity="100.0%" svg:stroke-width="0.26458332mm"/>
    </style:style>
    <style:style style:family="graphic" style:name="style-174">
      <style:graphic-properties draw:fill="solid" draw:fill-color="#7a7c76" draw:opacity="100.0%" draw:stroke="solid" svg:stroke-color="#7a7c76" draw:stroke-linejoin="miter" svg:stroke-opacity="100.0%" svg:stroke-width="0.26458332mm"/>
    </style:style>
    <style:style style:family="graphic" style:name="style-175">
      <style:graphic-properties draw:fill="solid" draw:fill-color="#797e70" draw:opacity="100.0%" draw:stroke="solid" svg:stroke-color="#797e70" draw:stroke-linejoin="miter" svg:stroke-opacity="100.0%" svg:stroke-width="0.26458332mm"/>
    </style:style>
    <style:style style:family="graphic" style:name="style-176">
      <style:graphic-properties draw:fill="solid" draw:fill-color="#b5bdc1" draw:opacity="100.0%" draw:stroke="solid" svg:stroke-color="#b5bdc1" draw:stroke-linejoin="miter" svg:stroke-opacity="100.0%" svg:stroke-width="0.26458332mm"/>
    </style:style>
    <style:style style:family="graphic" style:name="style-177">
      <style:graphic-properties draw:fill="solid" draw:fill-color="#838675" draw:opacity="100.0%" draw:stroke="solid" svg:stroke-color="#838675" draw:stroke-linejoin="miter" svg:stroke-opacity="100.0%" svg:stroke-width="0.26458332mm"/>
    </style:style>
    <style:style style:family="graphic" style:name="style-178">
      <style:graphic-properties draw:fill="solid" draw:fill-color="#464542" draw:opacity="100.0%" draw:stroke="solid" svg:stroke-color="#464542" draw:stroke-linejoin="miter" svg:stroke-opacity="100.0%" svg:stroke-width="0.26458332mm"/>
    </style:style>
    <style:style style:family="graphic" style:name="style-179">
      <style:graphic-properties draw:fill="solid" draw:fill-color="#eee3ab" draw:opacity="100.0%" draw:stroke="solid" svg:stroke-color="#eee3ab" draw:stroke-linejoin="miter" svg:stroke-opacity="100.0%" svg:stroke-width="0.26458332mm"/>
    </style:style>
    <style:style style:family="graphic" style:name="style-180">
      <style:graphic-properties draw:fill="solid" draw:fill-color="#7f7b6c" draw:opacity="100.0%" draw:stroke="solid" svg:stroke-color="#7f7b6c" draw:stroke-linejoin="miter" svg:stroke-opacity="100.0%" svg:stroke-width="0.26458332mm"/>
    </style:style>
    <style:style style:family="graphic" style:name="style-181">
      <style:graphic-properties draw:fill="solid" draw:fill-color="#aba481" draw:opacity="100.0%" draw:stroke="solid" svg:stroke-color="#aba481" draw:stroke-linejoin="miter" svg:stroke-opacity="100.0%" svg:stroke-width="0.26458332mm"/>
    </style:style>
    <style:style style:family="graphic" style:name="style-182">
      <style:graphic-properties draw:fill="solid" draw:fill-color="#535340" draw:opacity="100.0%" draw:stroke="solid" svg:stroke-color="#535340" draw:stroke-linejoin="miter" svg:stroke-opacity="100.0%" svg:stroke-width="0.26458332mm"/>
    </style:style>
    <style:style style:family="graphic" style:name="style-183">
      <style:graphic-properties draw:fill="solid" draw:fill-color="#b9a6a5" draw:opacity="100.0%" draw:stroke="solid" svg:stroke-color="#b9a6a5" draw:stroke-linejoin="miter" svg:stroke-opacity="100.0%" svg:stroke-width="0.26458332mm"/>
    </style:style>
    <style:style style:family="graphic" style:name="style-184">
      <style:graphic-properties draw:fill="solid" draw:fill-color="#716f5d" draw:opacity="100.0%" draw:stroke="solid" svg:stroke-color="#716f5d" draw:stroke-linejoin="miter" svg:stroke-opacity="100.0%" svg:stroke-width="0.26458332mm"/>
    </style:style>
    <style:style style:family="graphic" style:name="style-185">
      <style:graphic-properties draw:fill="solid" draw:fill-color="#4e4c3c" draw:opacity="100.0%" draw:stroke="solid" svg:stroke-color="#4e4c3c" draw:stroke-linejoin="miter" svg:stroke-opacity="100.0%" svg:stroke-width="0.26458332mm"/>
    </style:style>
    <style:style style:family="graphic" style:name="style-186">
      <style:graphic-properties draw:fill="solid" draw:fill-color="#9a896a" draw:opacity="100.0%" draw:stroke="solid" svg:stroke-color="#9a896a" draw:stroke-linejoin="miter" svg:stroke-opacity="100.0%" svg:stroke-width="0.26458332mm"/>
    </style:style>
    <style:style style:family="graphic" style:name="style-187">
      <style:graphic-properties draw:fill="solid" draw:fill-color="#6b7677" draw:opacity="100.0%" draw:stroke="solid" svg:stroke-color="#6b7677" draw:stroke-linejoin="miter" svg:stroke-opacity="100.0%" svg:stroke-width="0.26458332mm"/>
    </style:style>
    <style:style style:family="graphic" style:name="style-188">
      <style:graphic-properties draw:fill="solid" draw:fill-color="#aeb7b9" draw:opacity="100.0%" draw:stroke="solid" svg:stroke-color="#aeb7b9" draw:stroke-linejoin="miter" svg:stroke-opacity="100.0%" svg:stroke-width="0.26458332mm"/>
    </style:style>
    <style:style style:family="graphic" style:name="style-189">
      <style:graphic-properties draw:fill="solid" draw:fill-color="#65604d" draw:opacity="100.0%" draw:stroke="solid" svg:stroke-color="#65604d" draw:stroke-linejoin="miter" svg:stroke-opacity="100.0%" svg:stroke-width="0.26458332mm"/>
    </style:style>
    <style:style style:family="graphic" style:name="style-190">
      <style:graphic-properties draw:fill="solid" draw:fill-color="#1f2533" draw:opacity="100.0%" draw:stroke="solid" svg:stroke-color="#1f2533" draw:stroke-linejoin="miter" svg:stroke-opacity="100.0%" svg:stroke-width="0.26458332mm"/>
    </style:style>
    <style:style style:family="graphic" style:name="style-191">
      <style:graphic-properties draw:fill="solid" draw:fill-color="#8a8e86" draw:opacity="100.0%" draw:stroke="solid" svg:stroke-color="#8a8e86" draw:stroke-linejoin="miter" svg:stroke-opacity="100.0%" svg:stroke-width="0.26458332mm"/>
    </style:style>
    <style:style style:family="graphic" style:name="style-192">
      <style:graphic-properties draw:fill="solid" draw:fill-color="#56594f" draw:opacity="100.0%" draw:stroke="solid" svg:stroke-color="#56594f" draw:stroke-linejoin="miter" svg:stroke-opacity="100.0%" svg:stroke-width="0.26458332mm"/>
    </style:style>
    <style:style style:family="graphic" style:name="style-193">
      <style:graphic-properties draw:fill="solid" draw:fill-color="#171520" draw:opacity="100.0%" draw:stroke="solid" svg:stroke-color="#171520" draw:stroke-linejoin="miter" svg:stroke-opacity="100.0%" svg:stroke-width="0.26458332mm"/>
    </style:style>
    <style:style style:family="graphic" style:name="style-194">
      <style:graphic-properties draw:fill="solid" draw:fill-color="#d4ceb8" draw:opacity="100.0%" draw:stroke="solid" svg:stroke-color="#d4ceb8" draw:stroke-linejoin="miter" svg:stroke-opacity="100.0%" svg:stroke-width="0.26458332mm"/>
    </style:style>
    <style:style style:family="graphic" style:name="style-195">
      <style:graphic-properties draw:fill="solid" draw:fill-color="#f1f0df" draw:opacity="100.0%" draw:stroke="solid" svg:stroke-color="#f1f0df" draw:stroke-linejoin="miter" svg:stroke-opacity="100.0%" svg:stroke-width="0.26458332mm"/>
    </style:style>
    <style:style style:family="graphic" style:name="style-196">
      <style:graphic-properties draw:fill="solid" draw:fill-color="#292e2d" draw:opacity="100.0%" draw:stroke="solid" svg:stroke-color="#292e2d" draw:stroke-linejoin="miter" svg:stroke-opacity="100.0%" svg:stroke-width="0.26458332mm"/>
    </style:style>
    <style:style style:family="graphic" style:name="style-197">
      <style:graphic-properties draw:fill="solid" draw:fill-color="#a7b8c2" draw:opacity="100.0%" draw:stroke="solid" svg:stroke-color="#a7b8c2" draw:stroke-linejoin="miter" svg:stroke-opacity="100.0%" svg:stroke-width="0.26458332mm"/>
    </style:style>
    <style:style style:family="graphic" style:name="style-198">
      <style:graphic-properties draw:fill="solid" draw:fill-color="#484137" draw:opacity="100.0%" draw:stroke="solid" svg:stroke-color="#484137" draw:stroke-linejoin="miter" svg:stroke-opacity="100.0%" svg:stroke-width="0.26458332mm"/>
    </style:style>
    <style:style style:family="graphic" style:name="style-199">
      <style:graphic-properties draw:fill="solid" draw:fill-color="#241f1b" draw:opacity="100.0%" draw:stroke="solid" svg:stroke-color="#241f1b" draw:stroke-linejoin="miter" svg:stroke-opacity="100.0%" svg:stroke-width="0.26458332mm"/>
    </style:style>
    <style:style style:family="graphic" style:name="style-200">
      <style:graphic-properties draw:fill="solid" draw:fill-color="#406989" draw:opacity="100.0%" draw:stroke="solid" svg:stroke-color="#406989" draw:stroke-linejoin="miter" svg:stroke-opacity="100.0%" svg:stroke-width="0.26458332mm"/>
    </style:style>
    <style:style style:family="graphic" style:name="style-201">
      <style:graphic-properties draw:fill="solid" draw:fill-color="#807c7a" draw:opacity="100.0%" draw:stroke="solid" svg:stroke-color="#807c7a" draw:stroke-linejoin="miter" svg:stroke-opacity="100.0%" svg:stroke-width="0.26458332mm"/>
    </style:style>
    <style:style style:family="graphic" style:name="style-202">
      <style:graphic-properties draw:fill="solid" draw:fill-color="#5c625d" draw:opacity="100.0%" draw:stroke="solid" svg:stroke-color="#5c625d" draw:stroke-linejoin="miter" svg:stroke-opacity="100.0%" svg:stroke-width="0.26458332mm"/>
    </style:style>
    <style:style style:family="graphic" style:name="style-203">
      <style:graphic-properties draw:fill="solid" draw:fill-color="#bcb0a1" draw:opacity="100.0%" draw:stroke="solid" svg:stroke-color="#bcb0a1" draw:stroke-linejoin="miter" svg:stroke-opacity="100.0%" svg:stroke-width="0.26458332mm"/>
    </style:style>
    <style:style style:family="graphic" style:name="style-204">
      <style:graphic-properties draw:fill="solid" draw:fill-color="#d5dcdf" draw:opacity="100.0%" draw:stroke="solid" svg:stroke-color="#d5dcdf" draw:stroke-linejoin="miter" svg:stroke-opacity="100.0%" svg:stroke-width="0.26458332mm"/>
    </style:style>
    <style:style style:family="graphic" style:name="style-205">
      <style:graphic-properties draw:fill="solid" draw:fill-color="#cbc9c0" draw:opacity="100.0%" draw:stroke="solid" svg:stroke-color="#cbc9c0" draw:stroke-linejoin="miter" svg:stroke-opacity="100.0%" svg:stroke-width="0.26458332mm"/>
    </style:style>
    <style:style style:family="graphic" style:name="style-206">
      <style:graphic-properties draw:fill="solid" draw:fill-color="#7b7c76" draw:opacity="100.0%" draw:stroke="solid" svg:stroke-color="#7b7c76" draw:stroke-linejoin="miter" svg:stroke-opacity="100.0%" svg:stroke-width="0.26458332mm"/>
    </style:style>
    <style:style style:family="graphic" style:name="style-207">
      <style:graphic-properties draw:fill="solid" draw:fill-color="#1c1c12" draw:opacity="100.0%" draw:stroke="solid" svg:stroke-color="#1c1c12" draw:stroke-linejoin="miter" svg:stroke-opacity="100.0%" svg:stroke-width="0.26458332mm"/>
    </style:style>
    <style:style style:family="graphic" style:name="style-208">
      <style:graphic-properties draw:fill="solid" draw:fill-color="#3d4434" draw:opacity="100.0%" draw:stroke="solid" svg:stroke-color="#3d4434" draw:stroke-linejoin="miter" svg:stroke-opacity="100.0%" svg:stroke-width="0.26458332mm"/>
    </style:style>
    <style:style style:family="graphic" style:name="style-209">
      <style:graphic-properties draw:fill="solid" draw:fill-color="#ebbb11" draw:opacity="100.0%" draw:stroke="solid" svg:stroke-color="#ebbb11" draw:stroke-linejoin="miter" svg:stroke-opacity="100.0%" svg:stroke-width="0.26458332mm"/>
    </style:style>
    <style:style style:family="graphic" style:name="style-210">
      <style:graphic-properties draw:fill="solid" draw:fill-color="#434135" draw:opacity="100.0%" draw:stroke="solid" svg:stroke-color="#434135" draw:stroke-linejoin="miter" svg:stroke-opacity="100.0%" svg:stroke-width="0.26458332mm"/>
    </style:style>
    <style:style style:family="graphic" style:name="style-211">
      <style:graphic-properties draw:fill="solid" draw:fill-color="#5e514a" draw:opacity="100.0%" draw:stroke="solid" svg:stroke-color="#5e514a" draw:stroke-linejoin="miter" svg:stroke-opacity="100.0%" svg:stroke-width="0.26458332mm"/>
    </style:style>
    <style:style style:family="graphic" style:name="style-212">
      <style:graphic-properties draw:fill="solid" draw:fill-color="#c8d1d4" draw:opacity="100.0%" draw:stroke="solid" svg:stroke-color="#c8d1d4" draw:stroke-linejoin="miter" svg:stroke-opacity="100.0%" svg:stroke-width="0.26458332mm"/>
    </style:style>
    <style:style style:family="graphic" style:name="style-213">
      <style:graphic-properties draw:fill="solid" draw:fill-color="#e1dbd4" draw:opacity="100.0%" draw:stroke="solid" svg:stroke-color="#e1dbd4" draw:stroke-linejoin="miter" svg:stroke-opacity="100.0%" svg:stroke-width="0.26458332mm"/>
    </style:style>
    <style:style style:family="graphic" style:name="style-214">
      <style:graphic-properties draw:fill="solid" draw:fill-color="#5e1318" draw:opacity="100.0%" draw:stroke="solid" svg:stroke-color="#5e1318" draw:stroke-linejoin="miter" svg:stroke-opacity="100.0%" svg:stroke-width="0.26458332mm"/>
    </style:style>
    <style:style style:family="graphic" style:name="style-215">
      <style:graphic-properties draw:fill="solid" draw:fill-color="#8b9092" draw:opacity="100.0%" draw:stroke="solid" svg:stroke-color="#8b9092" draw:stroke-linejoin="miter" svg:stroke-opacity="100.0%" svg:stroke-width="0.26458332mm"/>
    </style:style>
    <style:style style:family="graphic" style:name="style-216">
      <style:graphic-properties draw:fill="solid" draw:fill-color="#8d7351" draw:opacity="100.0%" draw:stroke="solid" svg:stroke-color="#8d7351" draw:stroke-linejoin="miter" svg:stroke-opacity="100.0%" svg:stroke-width="0.26458332mm"/>
    </style:style>
    <style:style style:family="graphic" style:name="style-217">
      <style:graphic-properties draw:fill="solid" draw:fill-color="#534d38" draw:opacity="100.0%" draw:stroke="solid" svg:stroke-color="#534d38" draw:stroke-linejoin="miter" svg:stroke-opacity="100.0%" svg:stroke-width="0.26458332mm"/>
    </style:style>
    <style:style style:family="graphic" style:name="style-218">
      <style:graphic-properties draw:fill="solid" draw:fill-color="#5a5f52" draw:opacity="100.0%" draw:stroke="solid" svg:stroke-color="#5a5f52" draw:stroke-linejoin="miter" svg:stroke-opacity="100.0%" svg:stroke-width="0.26458332mm"/>
    </style:style>
    <style:style style:family="graphic" style:name="style-219">
      <style:graphic-properties draw:fill="solid" draw:fill-color="#d5d7d4" draw:opacity="100.0%" draw:stroke="solid" svg:stroke-color="#d5d7d4" draw:stroke-linejoin="miter" svg:stroke-opacity="100.0%" svg:stroke-width="0.26458332mm"/>
    </style:style>
    <style:style style:family="graphic" style:name="style-220">
      <style:graphic-properties draw:fill="solid" draw:fill-color="#a88e57" draw:opacity="100.0%" draw:stroke="solid" svg:stroke-color="#a88e57" draw:stroke-linejoin="miter" svg:stroke-opacity="100.0%" svg:stroke-width="0.26458332mm"/>
    </style:style>
    <style:style style:family="graphic" style:name="style-221">
      <style:graphic-properties draw:fill="solid" draw:fill-color="#3f3624" draw:opacity="100.0%" draw:stroke="solid" svg:stroke-color="#3f3624" draw:stroke-linejoin="miter" svg:stroke-opacity="100.0%" svg:stroke-width="0.26458332mm"/>
    </style:style>
    <style:style style:family="graphic" style:name="style-222">
      <style:graphic-properties draw:fill="solid" draw:fill-color="#41413b" draw:opacity="100.0%" draw:stroke="solid" svg:stroke-color="#41413b" draw:stroke-linejoin="miter" svg:stroke-opacity="100.0%" svg:stroke-width="0.26458332mm"/>
    </style:style>
    <style:style style:family="graphic" style:name="style-223">
      <style:graphic-properties draw:fill="solid" draw:fill-color="#535855" draw:opacity="100.0%" draw:stroke="solid" svg:stroke-color="#535855" draw:stroke-linejoin="miter" svg:stroke-opacity="100.0%" svg:stroke-width="0.26458332mm"/>
    </style:style>
    <style:style style:family="graphic" style:name="style-224">
      <style:graphic-properties draw:fill="solid" draw:fill-color="#0f0d0f" draw:opacity="100.0%" draw:stroke="solid" svg:stroke-color="#0f0d0f" draw:stroke-linejoin="miter" svg:stroke-opacity="100.0%" svg:stroke-width="0.26458332mm"/>
    </style:style>
    <style:style style:family="graphic" style:name="style-225">
      <style:graphic-properties draw:fill="solid" draw:fill-color="#403d2e" draw:opacity="100.0%" draw:stroke="solid" svg:stroke-color="#403d2e" draw:stroke-linejoin="miter" svg:stroke-opacity="100.0%" svg:stroke-width="0.26458332mm"/>
    </style:style>
    <style:style style:family="graphic" style:name="style-226">
      <style:graphic-properties draw:fill="solid" draw:fill-color="#4a4a3d" draw:opacity="100.0%" draw:stroke="solid" svg:stroke-color="#4a4a3d" draw:stroke-linejoin="miter" svg:stroke-opacity="100.0%" svg:stroke-width="0.26458332mm"/>
    </style:style>
    <style:style style:family="graphic" style:name="style-227">
      <style:graphic-properties draw:fill="solid" draw:fill-color="#495552" draw:opacity="100.0%" draw:stroke="solid" svg:stroke-color="#495552" draw:stroke-linejoin="miter" svg:stroke-opacity="100.0%" svg:stroke-width="0.26458332mm"/>
    </style:style>
    <style:style style:family="graphic" style:name="style-228">
      <style:graphic-properties draw:fill="solid" draw:fill-color="#8a8066" draw:opacity="100.0%" draw:stroke="solid" svg:stroke-color="#8a8066" draw:stroke-linejoin="miter" svg:stroke-opacity="100.0%" svg:stroke-width="0.26458332mm"/>
    </style:style>
    <style:style style:family="graphic" style:name="style-229">
      <style:graphic-properties draw:fill="solid" draw:fill-color="#57534c" draw:opacity="100.0%" draw:stroke="solid" svg:stroke-color="#57534c" draw:stroke-linejoin="miter" svg:stroke-opacity="100.0%" svg:stroke-width="0.26458332mm"/>
    </style:style>
    <style:style style:family="graphic" style:name="style-230">
      <style:graphic-properties draw:fill="solid" draw:fill-color="#181d30" draw:opacity="100.0%" draw:stroke="solid" svg:stroke-color="#181d30" draw:stroke-linejoin="miter" svg:stroke-opacity="100.0%" svg:stroke-width="0.26458332mm"/>
    </style:style>
    <style:style style:family="graphic" style:name="style-231">
      <style:graphic-properties draw:fill="solid" draw:fill-color="#363c36" draw:opacity="100.0%" draw:stroke="solid" svg:stroke-color="#363c36" draw:stroke-linejoin="miter" svg:stroke-opacity="100.0%" svg:stroke-width="0.26458332mm"/>
    </style:style>
    <style:style style:family="graphic" style:name="style-232">
      <style:graphic-properties draw:fill="solid" draw:fill-color="#8b8a7a" draw:opacity="100.0%" draw:stroke="solid" svg:stroke-color="#8b8a7a" draw:stroke-linejoin="miter" svg:stroke-opacity="100.0%" svg:stroke-width="0.26458332mm"/>
    </style:style>
    <style:style style:family="graphic" style:name="style-233">
      <style:graphic-properties draw:fill="solid" draw:fill-color="#828584" draw:opacity="100.0%" draw:stroke="solid" svg:stroke-color="#828584" draw:stroke-linejoin="miter" svg:stroke-opacity="100.0%" svg:stroke-width="0.26458332mm"/>
    </style:style>
    <style:style style:family="graphic" style:name="style-234">
      <style:graphic-properties draw:fill="solid" draw:fill-color="#5e6255" draw:opacity="100.0%" draw:stroke="solid" svg:stroke-color="#5e6255" draw:stroke-linejoin="miter" svg:stroke-opacity="100.0%" svg:stroke-width="0.26458332mm"/>
    </style:style>
    <style:style style:family="graphic" style:name="style-235">
      <style:graphic-properties draw:fill="solid" draw:fill-color="#626f7b" draw:opacity="100.0%" draw:stroke="solid" svg:stroke-color="#626f7b" draw:stroke-linejoin="miter" svg:stroke-opacity="100.0%" svg:stroke-width="0.26458332mm"/>
    </style:style>
    <style:style style:family="graphic" style:name="style-236">
      <style:graphic-properties draw:fill="solid" draw:fill-color="#19100a" draw:opacity="100.0%" draw:stroke="solid" svg:stroke-color="#19100a" draw:stroke-linejoin="miter" svg:stroke-opacity="100.0%" svg:stroke-width="0.26458332mm"/>
    </style:style>
    <style:style style:family="graphic" style:name="style-237">
      <style:graphic-properties draw:fill="solid" draw:fill-color="#e6eaee" draw:opacity="100.0%" draw:stroke="solid" svg:stroke-color="#e6eaee" draw:stroke-linejoin="miter" svg:stroke-opacity="100.0%" svg:stroke-width="0.26458332mm"/>
    </style:style>
    <style:style style:family="graphic" style:name="style-238">
      <style:graphic-properties draw:fill="solid" draw:fill-color="#d4dade" draw:opacity="100.0%" draw:stroke="solid" svg:stroke-color="#d4dade" draw:stroke-linejoin="miter" svg:stroke-opacity="100.0%" svg:stroke-width="0.26458332mm"/>
    </style:style>
    <style:style style:family="graphic" style:name="style-239">
      <style:graphic-properties draw:fill="solid" draw:fill-color="#887f6f" draw:opacity="100.0%" draw:stroke="solid" svg:stroke-color="#887f6f" draw:stroke-linejoin="miter" svg:stroke-opacity="100.0%" svg:stroke-width="0.26458332mm"/>
    </style:style>
    <style:style style:family="graphic" style:name="style-240">
      <style:graphic-properties draw:fill="solid" draw:fill-color="#34352f" draw:opacity="100.0%" draw:stroke="solid" svg:stroke-color="#34352f" draw:stroke-linejoin="miter" svg:stroke-opacity="100.0%" svg:stroke-width="0.26458332mm"/>
    </style:style>
    <style:style style:family="graphic" style:name="style-241">
      <style:graphic-properties draw:fill="solid" draw:fill-color="#121726" draw:opacity="100.0%" draw:stroke="solid" svg:stroke-color="#121726" draw:stroke-linejoin="miter" svg:stroke-opacity="100.0%" svg:stroke-width="0.26458332mm"/>
    </style:style>
    <style:style style:family="graphic" style:name="style-242">
      <style:graphic-properties draw:fill="solid" draw:fill-color="#9e8e89" draw:opacity="100.0%" draw:stroke="solid" svg:stroke-color="#9e8e89" draw:stroke-linejoin="miter" svg:stroke-opacity="100.0%" svg:stroke-width="0.26458332mm"/>
    </style:style>
    <style:style style:family="graphic" style:name="style-243">
      <style:graphic-properties draw:fill="solid" draw:fill-color="#110c08" draw:opacity="100.0%" draw:stroke="solid" svg:stroke-color="#110c08" draw:stroke-linejoin="miter" svg:stroke-opacity="100.0%" svg:stroke-width="0.26458332mm"/>
    </style:style>
    <style:style style:family="graphic" style:name="style-244">
      <style:graphic-properties draw:fill="solid" draw:fill-color="#acbac4" draw:opacity="100.0%" draw:stroke="solid" svg:stroke-color="#acbac4" draw:stroke-linejoin="miter" svg:stroke-opacity="100.0%" svg:stroke-width="0.26458332mm"/>
    </style:style>
    <style:style style:family="graphic" style:name="style-245">
      <style:graphic-properties draw:fill="solid" draw:fill-color="#48493a" draw:opacity="100.0%" draw:stroke="solid" svg:stroke-color="#48493a" draw:stroke-linejoin="miter" svg:stroke-opacity="100.0%" svg:stroke-width="0.26458332mm"/>
    </style:style>
    <style:style style:family="graphic" style:name="style-246">
      <style:graphic-properties draw:fill="solid" draw:fill-color="#a18a63" draw:opacity="100.0%" draw:stroke="solid" svg:stroke-color="#a18a63" draw:stroke-linejoin="miter" svg:stroke-opacity="100.0%" svg:stroke-width="0.26458332mm"/>
    </style:style>
    <style:style style:family="graphic" style:name="style-247">
      <style:graphic-properties draw:fill="solid" draw:fill-color="#6b654e" draw:opacity="100.0%" draw:stroke="solid" svg:stroke-color="#6b654e" draw:stroke-linejoin="miter" svg:stroke-opacity="100.0%" svg:stroke-width="0.26458332mm"/>
    </style:style>
    <style:style style:family="graphic" style:name="style-248">
      <style:graphic-properties draw:fill="solid" draw:fill-color="#e9eae8" draw:opacity="100.0%" draw:stroke="solid" svg:stroke-color="#e9eae8" draw:stroke-linejoin="miter" svg:stroke-opacity="100.0%" svg:stroke-width="0.26458332mm"/>
    </style:style>
    <style:style style:family="graphic" style:name="style-249">
      <style:graphic-properties draw:fill="solid" draw:fill-color="#b2820e" draw:opacity="100.0%" draw:stroke="solid" svg:stroke-color="#b2820e" draw:stroke-linejoin="miter" svg:stroke-opacity="100.0%" svg:stroke-width="0.26458332mm"/>
    </style:style>
    <style:style style:family="graphic" style:name="style-250">
      <style:graphic-properties draw:fill="solid" draw:fill-color="#606661" draw:opacity="100.0%" draw:stroke="solid" svg:stroke-color="#606661" draw:stroke-linejoin="miter" svg:stroke-opacity="100.0%" svg:stroke-width="0.26458332mm"/>
    </style:style>
    <style:style style:family="graphic" style:name="style-251">
      <style:graphic-properties draw:fill="solid" draw:fill-color="#abaea6" draw:opacity="100.0%" draw:stroke="solid" svg:stroke-color="#abaea6" draw:stroke-linejoin="miter" svg:stroke-opacity="100.0%" svg:stroke-width="0.26458332mm"/>
    </style:style>
    <style:style style:family="graphic" style:name="style-252">
      <style:graphic-properties draw:fill="solid" draw:fill-color="#bfb484" draw:opacity="100.0%" draw:stroke="solid" svg:stroke-color="#bfb484" draw:stroke-linejoin="miter" svg:stroke-opacity="100.0%" svg:stroke-width="0.26458332mm"/>
    </style:style>
    <style:style style:family="graphic" style:name="style-253">
      <style:graphic-properties draw:fill="solid" draw:fill-color="#414035" draw:opacity="100.0%" draw:stroke="solid" svg:stroke-color="#414035" draw:stroke-linejoin="miter" svg:stroke-opacity="100.0%" svg:stroke-width="0.26458332mm"/>
    </style:style>
    <style:style style:family="graphic" style:name="style-254">
      <style:graphic-properties draw:fill="solid" draw:fill-color="#d0d7db" draw:opacity="100.0%" draw:stroke="solid" svg:stroke-color="#d0d7db" draw:stroke-linejoin="miter" svg:stroke-opacity="100.0%" svg:stroke-width="0.26458332mm"/>
    </style:style>
    <style:style style:family="graphic" style:name="style-255">
      <style:graphic-properties draw:fill="solid" draw:fill-color="#d9b630" draw:opacity="100.0%" draw:stroke="solid" svg:stroke-color="#d9b630" draw:stroke-linejoin="miter" svg:stroke-opacity="100.0%" svg:stroke-width="0.26458332mm"/>
    </style:style>
    <style:style style:family="graphic" style:name="style-256">
      <style:graphic-properties draw:fill="solid" draw:fill-color="#6c7064" draw:opacity="100.0%" draw:stroke="solid" svg:stroke-color="#6c7064" draw:stroke-linejoin="miter" svg:stroke-opacity="100.0%" svg:stroke-width="0.26458332mm"/>
    </style:style>
    <style:style style:family="graphic" style:name="style-257">
      <style:graphic-properties draw:fill="solid" draw:fill-color="#f2c214" draw:opacity="100.0%" draw:stroke="solid" svg:stroke-color="#f2c214" draw:stroke-linejoin="miter" svg:stroke-opacity="100.0%" svg:stroke-width="0.26458332mm"/>
    </style:style>
    <style:style style:family="graphic" style:name="style-258">
      <style:graphic-properties draw:fill="solid" draw:fill-color="#242024" draw:opacity="100.0%" draw:stroke="solid" svg:stroke-color="#242024" draw:stroke-linejoin="miter" svg:stroke-opacity="100.0%" svg:stroke-width="0.26458332mm"/>
    </style:style>
    <style:style style:family="graphic" style:name="style-259">
      <style:graphic-properties draw:fill="solid" draw:fill-color="#292d2f" draw:opacity="100.0%" draw:stroke="solid" svg:stroke-color="#292d2f" draw:stroke-linejoin="miter" svg:stroke-opacity="100.0%" svg:stroke-width="0.26458332mm"/>
    </style:style>
    <style:style style:family="graphic" style:name="style-260">
      <style:graphic-properties draw:fill="solid" draw:fill-color="#282d33" draw:opacity="100.0%" draw:stroke="solid" svg:stroke-color="#282d33" draw:stroke-linejoin="miter" svg:stroke-opacity="100.0%" svg:stroke-width="0.26458332mm"/>
    </style:style>
    <style:style style:family="graphic" style:name="style-261">
      <style:graphic-properties draw:fill="solid" draw:fill-color="#404f55" draw:opacity="100.0%" draw:stroke="solid" svg:stroke-color="#404f55" draw:stroke-linejoin="miter" svg:stroke-opacity="100.0%" svg:stroke-width="0.26458332mm"/>
    </style:style>
    <style:style style:family="graphic" style:name="style-262">
      <style:graphic-properties draw:fill="solid" draw:fill-color="#616056" draw:opacity="100.0%" draw:stroke="solid" svg:stroke-color="#616056" draw:stroke-linejoin="miter" svg:stroke-opacity="100.0%" svg:stroke-width="0.26458332mm"/>
    </style:style>
    <style:style style:family="graphic" style:name="style-263">
      <style:graphic-properties draw:fill="solid" draw:fill-color="#36332b" draw:opacity="100.0%" draw:stroke="solid" svg:stroke-color="#36332b" draw:stroke-linejoin="miter" svg:stroke-opacity="100.0%" svg:stroke-width="0.26458332mm"/>
    </style:style>
    <style:style style:family="graphic" style:name="style-264">
      <style:graphic-properties draw:fill="solid" draw:fill-color="#eeebe8" draw:opacity="100.0%" draw:stroke="solid" svg:stroke-color="#eeebe8" draw:stroke-linejoin="miter" svg:stroke-opacity="100.0%" svg:stroke-width="0.26458332mm"/>
    </style:style>
    <style:style style:family="graphic" style:name="style-265">
      <style:graphic-properties draw:fill="solid" draw:fill-color="#828e96" draw:opacity="100.0%" draw:stroke="solid" svg:stroke-color="#828e96" draw:stroke-linejoin="miter" svg:stroke-opacity="100.0%" svg:stroke-width="0.26458332mm"/>
    </style:style>
    <style:style style:family="graphic" style:name="style-266">
      <style:graphic-properties draw:fill="solid" draw:fill-color="#e3dfc2" draw:opacity="100.0%" draw:stroke="solid" svg:stroke-color="#e3dfc2" draw:stroke-linejoin="miter" svg:stroke-opacity="100.0%" svg:stroke-width="0.26458332mm"/>
    </style:style>
    <style:style style:family="graphic" style:name="style-267">
      <style:graphic-properties draw:fill="solid" draw:fill-color="#3e3a2c" draw:opacity="100.0%" draw:stroke="solid" svg:stroke-color="#3e3a2c" draw:stroke-linejoin="miter" svg:stroke-opacity="100.0%" svg:stroke-width="0.26458332mm"/>
    </style:style>
    <style:style style:family="graphic" style:name="style-268">
      <style:graphic-properties draw:fill="solid" draw:fill-color="#393d37" draw:opacity="100.0%" draw:stroke="solid" svg:stroke-color="#393d37" draw:stroke-linejoin="miter" svg:stroke-opacity="100.0%" svg:stroke-width="0.26458332mm"/>
    </style:style>
    <style:style style:family="graphic" style:name="style-269">
      <style:graphic-properties draw:fill="solid" draw:fill-color="#978f82" draw:opacity="100.0%" draw:stroke="solid" svg:stroke-color="#978f82" draw:stroke-linejoin="miter" svg:stroke-opacity="100.0%" svg:stroke-width="0.26458332mm"/>
    </style:style>
    <style:style style:family="graphic" style:name="style-270">
      <style:graphic-properties draw:fill="solid" draw:fill-color="#71786f" draw:opacity="100.0%" draw:stroke="solid" svg:stroke-color="#71786f" draw:stroke-linejoin="miter" svg:stroke-opacity="100.0%" svg:stroke-width="0.26458332mm"/>
    </style:style>
    <style:style style:family="graphic" style:name="style-271">
      <style:graphic-properties draw:fill="solid" draw:fill-color="#6c7d89" draw:opacity="100.0%" draw:stroke="solid" svg:stroke-color="#6c7d89" draw:stroke-linejoin="miter" svg:stroke-opacity="100.0%" svg:stroke-width="0.26458332mm"/>
    </style:style>
    <style:style style:family="graphic" style:name="style-272">
      <style:graphic-properties draw:fill="solid" draw:fill-color="#82613b" draw:opacity="100.0%" draw:stroke="solid" svg:stroke-color="#82613b" draw:stroke-linejoin="miter" svg:stroke-opacity="100.0%" svg:stroke-width="0.26458332mm"/>
    </style:style>
    <style:style style:family="graphic" style:name="style-273">
      <style:graphic-properties draw:fill="solid" draw:fill-color="#d8dee2" draw:opacity="100.0%" draw:stroke="solid" svg:stroke-color="#d8dee2" draw:stroke-linejoin="miter" svg:stroke-opacity="100.0%" svg:stroke-width="0.26458332mm"/>
    </style:style>
    <style:style style:family="graphic" style:name="style-274">
      <style:graphic-properties draw:fill="solid" draw:fill-color="#424c4c" draw:opacity="100.0%" draw:stroke="solid" svg:stroke-color="#424c4c" draw:stroke-linejoin="miter" svg:stroke-opacity="100.0%" svg:stroke-width="0.26458332mm"/>
    </style:style>
    <style:style style:family="graphic" style:name="style-275">
      <style:graphic-properties draw:fill="solid" draw:fill-color="#5c5038" draw:opacity="100.0%" draw:stroke="solid" svg:stroke-color="#5c5038" draw:stroke-linejoin="miter" svg:stroke-opacity="100.0%" svg:stroke-width="0.26458332mm"/>
    </style:style>
    <style:style style:family="graphic" style:name="style-276">
      <style:graphic-properties draw:fill="solid" draw:fill-color="#6f694d" draw:opacity="100.0%" draw:stroke="solid" svg:stroke-color="#6f694d" draw:stroke-linejoin="miter" svg:stroke-opacity="100.0%" svg:stroke-width="0.26458332mm"/>
    </style:style>
    <style:style style:family="graphic" style:name="style-277">
      <style:graphic-properties draw:fill="solid" draw:fill-color="#e29b15" draw:opacity="100.0%" draw:stroke="solid" svg:stroke-color="#e29b15" draw:stroke-linejoin="miter" svg:stroke-opacity="100.0%" svg:stroke-width="0.26458332mm"/>
    </style:style>
    <style:style style:family="graphic" style:name="style-278">
      <style:graphic-properties draw:fill="solid" draw:fill-color="#191510" draw:opacity="100.0%" draw:stroke="solid" svg:stroke-color="#191510" draw:stroke-linejoin="miter" svg:stroke-opacity="100.0%" svg:stroke-width="0.26458332mm"/>
    </style:style>
    <style:style style:family="graphic" style:name="style-279">
      <style:graphic-properties draw:fill="solid" draw:fill-color="#d7c0a6" draw:opacity="100.0%" draw:stroke="solid" svg:stroke-color="#d7c0a6" draw:stroke-linejoin="miter" svg:stroke-opacity="100.0%" svg:stroke-width="0.26458332mm"/>
    </style:style>
    <style:style style:family="graphic" style:name="style-280">
      <style:graphic-properties draw:fill="solid" draw:fill-color="#222229" draw:opacity="100.0%" draw:stroke="solid" svg:stroke-color="#222229" draw:stroke-linejoin="miter" svg:stroke-opacity="100.0%" svg:stroke-width="0.26458332mm"/>
    </style:style>
    <style:style style:family="graphic" style:name="style-281">
      <style:graphic-properties draw:fill="solid" draw:fill-color="#69564a" draw:opacity="100.0%" draw:stroke="solid" svg:stroke-color="#69564a" draw:stroke-linejoin="miter" svg:stroke-opacity="100.0%" svg:stroke-width="0.26458332mm"/>
    </style:style>
    <style:style style:family="graphic" style:name="style-282">
      <style:graphic-properties draw:fill="solid" draw:fill-color="#dae1e2" draw:opacity="100.0%" draw:stroke="solid" svg:stroke-color="#dae1e2" draw:stroke-linejoin="miter" svg:stroke-opacity="100.0%" svg:stroke-width="0.26458332mm"/>
    </style:style>
    <style:style style:family="graphic" style:name="style-283">
      <style:graphic-properties draw:fill="solid" draw:fill-color="#a8aba3" draw:opacity="100.0%" draw:stroke="solid" svg:stroke-color="#a8aba3" draw:stroke-linejoin="miter" svg:stroke-opacity="100.0%" svg:stroke-width="0.26458332mm"/>
    </style:style>
    <style:style style:family="graphic" style:name="style-284">
      <style:graphic-properties draw:fill="solid" draw:fill-color="#5f655e" draw:opacity="100.0%" draw:stroke="solid" svg:stroke-color="#5f655e" draw:stroke-linejoin="miter" svg:stroke-opacity="100.0%" svg:stroke-width="0.26458332mm"/>
    </style:style>
    <style:style style:family="graphic" style:name="style-285">
      <style:graphic-properties draw:fill="solid" draw:fill-color="#b7b1a2" draw:opacity="100.0%" draw:stroke="solid" svg:stroke-color="#b7b1a2" draw:stroke-linejoin="miter" svg:stroke-opacity="100.0%" svg:stroke-width="0.26458332mm"/>
    </style:style>
    <style:style style:family="graphic" style:name="style-286">
      <style:graphic-properties draw:fill="solid" draw:fill-color="#948455" draw:opacity="100.0%" draw:stroke="solid" svg:stroke-color="#948455" draw:stroke-linejoin="miter" svg:stroke-opacity="100.0%" svg:stroke-width="0.26458332mm"/>
    </style:style>
    <style:style style:family="graphic" style:name="style-287">
      <style:graphic-properties draw:fill="solid" draw:fill-color="#b27b0c" draw:opacity="100.0%" draw:stroke="solid" svg:stroke-color="#b27b0c" draw:stroke-linejoin="miter" svg:stroke-opacity="100.0%" svg:stroke-width="0.26458332mm"/>
    </style:style>
    <style:style style:family="graphic" style:name="style-288">
      <style:graphic-properties draw:fill="solid" draw:fill-color="#8c8a7c" draw:opacity="100.0%" draw:stroke="solid" svg:stroke-color="#8c8a7c" draw:stroke-linejoin="miter" svg:stroke-opacity="100.0%" svg:stroke-width="0.26458332mm"/>
    </style:style>
    <style:style style:family="graphic" style:name="style-289">
      <style:graphic-properties draw:fill="solid" draw:fill-color="#e6e8e9" draw:opacity="100.0%" draw:stroke="solid" svg:stroke-color="#e6e8e9" draw:stroke-linejoin="miter" svg:stroke-opacity="100.0%" svg:stroke-width="0.26458332mm"/>
    </style:style>
    <style:style style:family="graphic" style:name="style-290">
      <style:graphic-properties draw:fill="solid" draw:fill-color="#5f6a65" draw:opacity="100.0%" draw:stroke="solid" svg:stroke-color="#5f6a65" draw:stroke-linejoin="miter" svg:stroke-opacity="100.0%" svg:stroke-width="0.26458332mm"/>
    </style:style>
    <style:style style:family="graphic" style:name="style-291">
      <style:graphic-properties draw:fill="solid" draw:fill-color="#4b5050" draw:opacity="100.0%" draw:stroke="solid" svg:stroke-color="#4b5050" draw:stroke-linejoin="miter" svg:stroke-opacity="100.0%" svg:stroke-width="0.26458332mm"/>
    </style:style>
    <style:style style:family="graphic" style:name="style-292">
      <style:graphic-properties draw:fill="solid" draw:fill-color="#324141" draw:opacity="100.0%" draw:stroke="solid" svg:stroke-color="#324141" draw:stroke-linejoin="miter" svg:stroke-opacity="100.0%" svg:stroke-width="0.26458332mm"/>
    </style:style>
    <style:style style:family="graphic" style:name="style-293">
      <style:graphic-properties draw:fill="solid" draw:fill-color="#8d8a6f" draw:opacity="100.0%" draw:stroke="solid" svg:stroke-color="#8d8a6f" draw:stroke-linejoin="miter" svg:stroke-opacity="100.0%" svg:stroke-width="0.26458332mm"/>
    </style:style>
    <style:style style:family="graphic" style:name="style-294">
      <style:graphic-properties draw:fill="solid" draw:fill-color="#393730" draw:opacity="100.0%" draw:stroke="solid" svg:stroke-color="#393730" draw:stroke-linejoin="miter" svg:stroke-opacity="100.0%" svg:stroke-width="0.26458332mm"/>
    </style:style>
    <style:style style:family="graphic" style:name="style-295">
      <style:graphic-properties draw:fill="solid" draw:fill-color="#e4e0d7" draw:opacity="100.0%" draw:stroke="solid" svg:stroke-color="#e4e0d7" draw:stroke-linejoin="miter" svg:stroke-opacity="100.0%" svg:stroke-width="0.26458332mm"/>
    </style:style>
    <style:style style:family="graphic" style:name="style-296">
      <style:graphic-properties draw:fill="solid" draw:fill-color="#505d61" draw:opacity="100.0%" draw:stroke="solid" svg:stroke-color="#505d61" draw:stroke-linejoin="miter" svg:stroke-opacity="100.0%" svg:stroke-width="0.26458332mm"/>
    </style:style>
    <style:style style:family="graphic" style:name="style-297">
      <style:graphic-properties draw:fill="solid" draw:fill-color="#9e9f93" draw:opacity="100.0%" draw:stroke="solid" svg:stroke-color="#9e9f93" draw:stroke-linejoin="miter" svg:stroke-opacity="100.0%" svg:stroke-width="0.26458332mm"/>
    </style:style>
    <style:style style:family="graphic" style:name="style-298">
      <style:graphic-properties draw:fill="solid" draw:fill-color="#68655f" draw:opacity="100.0%" draw:stroke="solid" svg:stroke-color="#68655f" draw:stroke-linejoin="miter" svg:stroke-opacity="100.0%" svg:stroke-width="0.26458332mm"/>
    </style:style>
    <style:style style:family="graphic" style:name="style-299">
      <style:graphic-properties draw:fill="solid" draw:fill-color="#890706" draw:opacity="100.0%" draw:stroke="solid" svg:stroke-color="#890706" draw:stroke-linejoin="miter" svg:stroke-opacity="100.0%" svg:stroke-width="0.26458332mm"/>
    </style:style>
    <style:style style:family="graphic" style:name="style-300">
      <style:graphic-properties draw:fill="solid" draw:fill-color="#47432f" draw:opacity="100.0%" draw:stroke="solid" svg:stroke-color="#47432f" draw:stroke-linejoin="miter" svg:stroke-opacity="100.0%" svg:stroke-width="0.26458332mm"/>
    </style:style>
    <style:style style:family="graphic" style:name="style-301">
      <style:graphic-properties draw:fill="solid" draw:fill-color="#4b4736" draw:opacity="100.0%" draw:stroke="solid" svg:stroke-color="#4b4736" draw:stroke-linejoin="miter" svg:stroke-opacity="100.0%" svg:stroke-width="0.26458332mm"/>
    </style:style>
    <style:style style:family="graphic" style:name="style-302">
      <style:graphic-properties draw:fill="solid" draw:fill-color="#2f3232" draw:opacity="100.0%" draw:stroke="solid" svg:stroke-color="#2f3232" draw:stroke-linejoin="miter" svg:stroke-opacity="100.0%" svg:stroke-width="0.26458332mm"/>
    </style:style>
    <style:style style:family="graphic" style:name="style-303">
      <style:graphic-properties draw:fill="solid" draw:fill-color="#7e232c" draw:opacity="100.0%" draw:stroke="solid" svg:stroke-color="#7e232c" draw:stroke-linejoin="miter" svg:stroke-opacity="100.0%" svg:stroke-width="0.26458332mm"/>
    </style:style>
    <style:style style:family="graphic" style:name="style-304">
      <style:graphic-properties draw:fill="solid" draw:fill-color="#a12933" draw:opacity="100.0%" draw:stroke="solid" svg:stroke-color="#a12933" draw:stroke-linejoin="miter" svg:stroke-opacity="100.0%" svg:stroke-width="0.26458332mm"/>
    </style:style>
    <style:style style:family="graphic" style:name="style-305">
      <style:graphic-properties draw:fill="solid" draw:fill-color="#605d49" draw:opacity="100.0%" draw:stroke="solid" svg:stroke-color="#605d49" draw:stroke-linejoin="miter" svg:stroke-opacity="100.0%" svg:stroke-width="0.26458332mm"/>
    </style:style>
    <style:style style:family="graphic" style:name="style-306">
      <style:graphic-properties draw:fill="solid" draw:fill-color="#150e09" draw:opacity="100.0%" draw:stroke="solid" svg:stroke-color="#150e09" draw:stroke-linejoin="miter" svg:stroke-opacity="100.0%" svg:stroke-width="0.26458332mm"/>
    </style:style>
    <style:style style:family="graphic" style:name="style-307">
      <style:graphic-properties draw:fill="solid" draw:fill-color="#d2cdc3" draw:opacity="100.0%" draw:stroke="solid" svg:stroke-color="#d2cdc3" draw:stroke-linejoin="miter" svg:stroke-opacity="100.0%" svg:stroke-width="0.26458332mm"/>
    </style:style>
    <style:style style:family="graphic" style:name="style-308">
      <style:graphic-properties draw:fill="solid" draw:fill-color="#a8a89f" draw:opacity="100.0%" draw:stroke="solid" svg:stroke-color="#a8a89f" draw:stroke-linejoin="miter" svg:stroke-opacity="100.0%" svg:stroke-width="0.26458332mm"/>
    </style:style>
    <style:style style:family="graphic" style:name="style-309">
      <style:graphic-properties draw:fill="solid" draw:fill-color="#c0ccd2" draw:opacity="100.0%" draw:stroke="solid" svg:stroke-color="#c0ccd2" draw:stroke-linejoin="miter" svg:stroke-opacity="100.0%" svg:stroke-width="0.26458332mm"/>
    </style:style>
    <style:style style:family="graphic" style:name="style-310">
      <style:graphic-properties draw:fill="solid" draw:fill-color="#6f787e" draw:opacity="100.0%" draw:stroke="solid" svg:stroke-color="#6f787e" draw:stroke-linejoin="miter" svg:stroke-opacity="100.0%" svg:stroke-width="0.26458332mm"/>
    </style:style>
    <style:style style:family="graphic" style:name="style-311">
      <style:graphic-properties draw:fill="solid" draw:fill-color="#ecc6c3" draw:opacity="100.0%" draw:stroke="solid" svg:stroke-color="#ecc6c3" draw:stroke-linejoin="miter" svg:stroke-opacity="100.0%" svg:stroke-width="0.26458332mm"/>
    </style:style>
    <style:style style:family="graphic" style:name="style-312">
      <style:graphic-properties draw:fill="solid" draw:fill-color="#a0aca6" draw:opacity="100.0%" draw:stroke="solid" svg:stroke-color="#a0aca6" draw:stroke-linejoin="miter" svg:stroke-opacity="100.0%" svg:stroke-width="0.26458332mm"/>
    </style:style>
    <style:style style:family="graphic" style:name="style-313">
      <style:graphic-properties draw:fill="solid" draw:fill-color="#5b4f3a" draw:opacity="100.0%" draw:stroke="solid" svg:stroke-color="#5b4f3a" draw:stroke-linejoin="miter" svg:stroke-opacity="100.0%" svg:stroke-width="0.26458332mm"/>
    </style:style>
    <style:style style:family="graphic" style:name="style-314">
      <style:graphic-properties draw:fill="solid" draw:fill-color="#353d38" draw:opacity="100.0%" draw:stroke="solid" svg:stroke-color="#353d38" draw:stroke-linejoin="miter" svg:stroke-opacity="100.0%" svg:stroke-width="0.26458332mm"/>
    </style:style>
    <style:style style:family="graphic" style:name="style-315">
      <style:graphic-properties draw:fill="solid" draw:fill-color="#9eb3c2" draw:opacity="100.0%" draw:stroke="solid" svg:stroke-color="#9eb3c2" draw:stroke-linejoin="miter" svg:stroke-opacity="100.0%" svg:stroke-width="0.26458332mm"/>
    </style:style>
    <style:style style:family="graphic" style:name="style-316">
      <style:graphic-properties draw:fill="solid" draw:fill-color="#d68b13" draw:opacity="100.0%" draw:stroke="solid" svg:stroke-color="#d68b13" draw:stroke-linejoin="miter" svg:stroke-opacity="100.0%" svg:stroke-width="0.26458332mm"/>
    </style:style>
    <style:style style:family="graphic" style:name="style-317">
      <style:graphic-properties draw:fill="solid" draw:fill-color="#78828c" draw:opacity="100.0%" draw:stroke="solid" svg:stroke-color="#78828c" draw:stroke-linejoin="miter" svg:stroke-opacity="100.0%" svg:stroke-width="0.26458332mm"/>
    </style:style>
    <style:style style:family="graphic" style:name="style-318">
      <style:graphic-properties draw:fill="solid" draw:fill-color="#7b0e0f" draw:opacity="100.0%" draw:stroke="solid" svg:stroke-color="#7b0e0f" draw:stroke-linejoin="miter" svg:stroke-opacity="100.0%" svg:stroke-width="0.26458332mm"/>
    </style:style>
    <style:style style:family="graphic" style:name="style-319">
      <style:graphic-properties draw:fill="solid" draw:fill-color="#584e3f" draw:opacity="100.0%" draw:stroke="solid" svg:stroke-color="#584e3f" draw:stroke-linejoin="miter" svg:stroke-opacity="100.0%" svg:stroke-width="0.26458332mm"/>
    </style:style>
    <style:style style:family="graphic" style:name="style-320">
      <style:graphic-properties draw:fill="solid" draw:fill-color="#262e34" draw:opacity="100.0%" draw:stroke="solid" svg:stroke-color="#262e34" draw:stroke-linejoin="miter" svg:stroke-opacity="100.0%" svg:stroke-width="0.26458332mm"/>
    </style:style>
    <style:style style:family="graphic" style:name="style-321">
      <style:graphic-properties draw:fill="solid" draw:fill-color="#808991" draw:opacity="100.0%" draw:stroke="solid" svg:stroke-color="#808991" draw:stroke-linejoin="miter" svg:stroke-opacity="100.0%" svg:stroke-width="0.26458332mm"/>
    </style:style>
    <style:style style:family="graphic" style:name="style-322">
      <style:graphic-properties draw:fill="solid" draw:fill-color="#505a5a" draw:opacity="100.0%" draw:stroke="solid" svg:stroke-color="#505a5a" draw:stroke-linejoin="miter" svg:stroke-opacity="100.0%" svg:stroke-width="0.26458332mm"/>
    </style:style>
    <style:style style:family="graphic" style:name="style-323">
      <style:graphic-properties draw:fill="solid" draw:fill-color="#d0dde9" draw:opacity="100.0%" draw:stroke="solid" svg:stroke-color="#d0dde9" draw:stroke-linejoin="miter" svg:stroke-opacity="100.0%" svg:stroke-width="0.26458332mm"/>
    </style:style>
    <style:style style:family="graphic" style:name="style-324">
      <style:graphic-properties draw:fill="solid" draw:fill-color="#5b5b53" draw:opacity="100.0%" draw:stroke="solid" svg:stroke-color="#5b5b53" draw:stroke-linejoin="miter" svg:stroke-opacity="100.0%" svg:stroke-width="0.26458332mm"/>
    </style:style>
    <style:style style:family="graphic" style:name="style-325">
      <style:graphic-properties draw:fill="solid" draw:fill-color="#675944" draw:opacity="100.0%" draw:stroke="solid" svg:stroke-color="#675944" draw:stroke-linejoin="miter" svg:stroke-opacity="100.0%" svg:stroke-width="0.26458332mm"/>
    </style:style>
    <style:style style:family="graphic" style:name="style-326">
      <style:graphic-properties draw:fill="solid" draw:fill-color="#544f48" draw:opacity="100.0%" draw:stroke="solid" svg:stroke-color="#544f48" draw:stroke-linejoin="miter" svg:stroke-opacity="100.0%" svg:stroke-width="0.26458332mm"/>
    </style:style>
    <style:style style:family="graphic" style:name="style-327">
      <style:graphic-properties draw:fill="solid" draw:fill-color="#c6c1a7" draw:opacity="100.0%" draw:stroke="solid" svg:stroke-color="#c6c1a7" draw:stroke-linejoin="miter" svg:stroke-opacity="100.0%" svg:stroke-width="0.26458332mm"/>
    </style:style>
    <style:style style:family="graphic" style:name="style-328">
      <style:graphic-properties draw:fill="solid" draw:fill-color="#181b25" draw:opacity="100.0%" draw:stroke="solid" svg:stroke-color="#181b25" draw:stroke-linejoin="miter" svg:stroke-opacity="100.0%" svg:stroke-width="0.26458332mm"/>
    </style:style>
    <style:style style:family="graphic" style:name="style-329">
      <style:graphic-properties draw:fill="solid" draw:fill-color="#8b896e" draw:opacity="100.0%" draw:stroke="solid" svg:stroke-color="#8b896e" draw:stroke-linejoin="miter" svg:stroke-opacity="100.0%" svg:stroke-width="0.26458332mm"/>
    </style:style>
    <style:style style:family="graphic" style:name="style-330">
      <style:graphic-properties draw:fill="solid" draw:fill-color="#65614d" draw:opacity="100.0%" draw:stroke="solid" svg:stroke-color="#65614d" draw:stroke-linejoin="miter" svg:stroke-opacity="100.0%" svg:stroke-width="0.26458332mm"/>
    </style:style>
    <style:style style:family="graphic" style:name="style-331">
      <style:graphic-properties draw:fill="solid" draw:fill-color="#726f5d" draw:opacity="100.0%" draw:stroke="solid" svg:stroke-color="#726f5d" draw:stroke-linejoin="miter" svg:stroke-opacity="100.0%" svg:stroke-width="0.26458332mm"/>
    </style:style>
    <style:style style:family="graphic" style:name="style-332">
      <style:graphic-properties draw:fill="solid" draw:fill-color="#555441" draw:opacity="100.0%" draw:stroke="solid" svg:stroke-color="#555441" draw:stroke-linejoin="miter" svg:stroke-opacity="100.0%" svg:stroke-width="0.26458332mm"/>
    </style:style>
    <style:style style:family="graphic" style:name="style-333">
      <style:graphic-properties draw:fill="solid" draw:fill-color="#603f1c" draw:opacity="100.0%" draw:stroke="solid" svg:stroke-color="#603f1c" draw:stroke-linejoin="miter" svg:stroke-opacity="100.0%" svg:stroke-width="0.26458332mm"/>
    </style:style>
    <style:style style:family="graphic" style:name="style-334">
      <style:graphic-properties draw:fill="solid" draw:fill-color="#474d41" draw:opacity="100.0%" draw:stroke="solid" svg:stroke-color="#474d41" draw:stroke-linejoin="miter" svg:stroke-opacity="100.0%" svg:stroke-width="0.26458332mm"/>
    </style:style>
    <style:style style:family="graphic" style:name="style-335">
      <style:graphic-properties draw:fill="solid" draw:fill-color="#bec5c6" draw:opacity="100.0%" draw:stroke="solid" svg:stroke-color="#bec5c6" draw:stroke-linejoin="miter" svg:stroke-opacity="100.0%" svg:stroke-width="0.26458332mm"/>
    </style:style>
    <style:style style:family="graphic" style:name="style-336">
      <style:graphic-properties draw:fill="solid" draw:fill-color="#8b959c" draw:opacity="100.0%" draw:stroke="solid" svg:stroke-color="#8b959c" draw:stroke-linejoin="miter" svg:stroke-opacity="100.0%" svg:stroke-width="0.26458332mm"/>
    </style:style>
    <style:style style:family="graphic" style:name="style-337">
      <style:graphic-properties draw:fill="solid" draw:fill-color="#415169" draw:opacity="100.0%" draw:stroke="solid" svg:stroke-color="#415169" draw:stroke-linejoin="miter" svg:stroke-opacity="100.0%" svg:stroke-width="0.26458332mm"/>
    </style:style>
    <style:style style:family="graphic" style:name="style-338">
      <style:graphic-properties draw:fill="solid" draw:fill-color="#534b39" draw:opacity="100.0%" draw:stroke="solid" svg:stroke-color="#534b39" draw:stroke-linejoin="miter" svg:stroke-opacity="100.0%" svg:stroke-width="0.26458332mm"/>
    </style:style>
    <style:style style:family="graphic" style:name="style-339">
      <style:graphic-properties draw:fill="solid" draw:fill-color="#676657" draw:opacity="100.0%" draw:stroke="solid" svg:stroke-color="#676657" draw:stroke-linejoin="miter" svg:stroke-opacity="100.0%" svg:stroke-width="0.26458332mm"/>
    </style:style>
    <style:style style:family="graphic" style:name="style-340">
      <style:graphic-properties draw:fill="solid" draw:fill-color="#a09a88" draw:opacity="100.0%" draw:stroke="solid" svg:stroke-color="#a09a88" draw:stroke-linejoin="miter" svg:stroke-opacity="100.0%" svg:stroke-width="0.26458332mm"/>
    </style:style>
    <style:style style:family="graphic" style:name="style-341">
      <style:graphic-properties draw:fill="solid" draw:fill-color="#7f7f71" draw:opacity="100.0%" draw:stroke="solid" svg:stroke-color="#7f7f71" draw:stroke-linejoin="miter" svg:stroke-opacity="100.0%" svg:stroke-width="0.26458332mm"/>
    </style:style>
    <style:style style:family="graphic" style:name="style-342">
      <style:graphic-properties draw:fill="solid" draw:fill-color="#72746b" draw:opacity="100.0%" draw:stroke="solid" svg:stroke-color="#72746b" draw:stroke-linejoin="miter" svg:stroke-opacity="100.0%" svg:stroke-width="0.26458332mm"/>
    </style:style>
    <style:style style:family="graphic" style:name="style-343">
      <style:graphic-properties draw:fill="solid" draw:fill-color="#abb5b9" draw:opacity="100.0%" draw:stroke="solid" svg:stroke-color="#abb5b9" draw:stroke-linejoin="miter" svg:stroke-opacity="100.0%" svg:stroke-width="0.26458332mm"/>
    </style:style>
    <style:style style:family="graphic" style:name="style-344">
      <style:graphic-properties draw:fill="solid" draw:fill-color="#675f4a" draw:opacity="100.0%" draw:stroke="solid" svg:stroke-color="#675f4a" draw:stroke-linejoin="miter" svg:stroke-opacity="100.0%" svg:stroke-width="0.26458332mm"/>
    </style:style>
    <style:style style:family="graphic" style:name="style-345">
      <style:graphic-properties draw:fill="solid" draw:fill-color="#3a271f" draw:opacity="100.0%" draw:stroke="solid" svg:stroke-color="#3a271f" draw:stroke-linejoin="miter" svg:stroke-opacity="100.0%" svg:stroke-width="0.26458332mm"/>
    </style:style>
    <style:style style:family="graphic" style:name="style-346">
      <style:graphic-properties draw:fill="solid" draw:fill-color="#414c43" draw:opacity="100.0%" draw:stroke="solid" svg:stroke-color="#414c43" draw:stroke-linejoin="miter" svg:stroke-opacity="100.0%" svg:stroke-width="0.26458332mm"/>
    </style:style>
    <style:style style:family="graphic" style:name="style-347">
      <style:graphic-properties draw:fill="solid" draw:fill-color="#8a8c7e" draw:opacity="100.0%" draw:stroke="solid" svg:stroke-color="#8a8c7e" draw:stroke-linejoin="miter" svg:stroke-opacity="100.0%" svg:stroke-width="0.26458332mm"/>
    </style:style>
    <style:style style:family="graphic" style:name="style-348">
      <style:graphic-properties draw:fill="solid" draw:fill-color="#d4d8d7" draw:opacity="100.0%" draw:stroke="solid" svg:stroke-color="#d4d8d7" draw:stroke-linejoin="miter" svg:stroke-opacity="100.0%" svg:stroke-width="0.26458332mm"/>
    </style:style>
    <style:style style:family="graphic" style:name="style-349">
      <style:graphic-properties draw:fill="solid" draw:fill-color="#2b2830" draw:opacity="100.0%" draw:stroke="solid" svg:stroke-color="#2b2830" draw:stroke-linejoin="miter" svg:stroke-opacity="100.0%" svg:stroke-width="0.26458332mm"/>
    </style:style>
    <style:style style:family="graphic" style:name="style-350">
      <style:graphic-properties draw:fill="solid" draw:fill-color="#78796d" draw:opacity="100.0%" draw:stroke="solid" svg:stroke-color="#78796d" draw:stroke-linejoin="miter" svg:stroke-opacity="100.0%" svg:stroke-width="0.26458332mm"/>
    </style:style>
    <style:style style:family="graphic" style:name="style-351">
      <style:graphic-properties draw:fill="solid" draw:fill-color="#f6f4e6" draw:opacity="100.0%" draw:stroke="solid" svg:stroke-color="#f6f4e6" draw:stroke-linejoin="miter" svg:stroke-opacity="100.0%" svg:stroke-width="0.26458332mm"/>
    </style:style>
    <style:style style:family="graphic" style:name="style-352">
      <style:graphic-properties draw:fill="solid" draw:fill-color="#828984" draw:opacity="100.0%" draw:stroke="solid" svg:stroke-color="#828984" draw:stroke-linejoin="miter" svg:stroke-opacity="100.0%" svg:stroke-width="0.26458332mm"/>
    </style:style>
    <style:style style:family="graphic" style:name="style-353">
      <style:graphic-properties draw:fill="solid" draw:fill-color="#6f7a81" draw:opacity="100.0%" draw:stroke="solid" svg:stroke-color="#6f7a81" draw:stroke-linejoin="miter" svg:stroke-opacity="100.0%" svg:stroke-width="0.26458332mm"/>
    </style:style>
    <style:style style:family="graphic" style:name="style-354">
      <style:graphic-properties draw:fill="solid" draw:fill-color="#6a7071" draw:opacity="100.0%" draw:stroke="solid" svg:stroke-color="#6a7071" draw:stroke-linejoin="miter" svg:stroke-opacity="100.0%" svg:stroke-width="0.26458332mm"/>
    </style:style>
    <style:style style:family="graphic" style:name="style-355">
      <style:graphic-properties draw:fill="solid" draw:fill-color="#c2ced6" draw:opacity="100.0%" draw:stroke="solid" svg:stroke-color="#c2ced6" draw:stroke-linejoin="miter" svg:stroke-opacity="100.0%" svg:stroke-width="0.26458332mm"/>
    </style:style>
    <style:style style:family="graphic" style:name="style-356">
      <style:graphic-properties draw:fill="solid" draw:fill-color="#484b3e" draw:opacity="100.0%" draw:stroke="solid" svg:stroke-color="#484b3e" draw:stroke-linejoin="miter" svg:stroke-opacity="100.0%" svg:stroke-width="0.26458332mm"/>
    </style:style>
    <style:style style:family="graphic" style:name="style-357">
      <style:graphic-properties draw:fill="solid" draw:fill-color="#5c6362" draw:opacity="100.0%" draw:stroke="solid" svg:stroke-color="#5c6362" draw:stroke-linejoin="miter" svg:stroke-opacity="100.0%" svg:stroke-width="0.26458332mm"/>
    </style:style>
    <style:style style:family="graphic" style:name="style-358">
      <style:graphic-properties draw:fill="solid" draw:fill-color="#4b4737" draw:opacity="100.0%" draw:stroke="solid" svg:stroke-color="#4b4737" draw:stroke-linejoin="miter" svg:stroke-opacity="100.0%" svg:stroke-width="0.26458332mm"/>
    </style:style>
    <style:style style:family="graphic" style:name="style-359">
      <style:graphic-properties draw:fill="solid" draw:fill-color="#6f6b5a" draw:opacity="100.0%" draw:stroke="solid" svg:stroke-color="#6f6b5a" draw:stroke-linejoin="miter" svg:stroke-opacity="100.0%" svg:stroke-width="0.26458332mm"/>
    </style:style>
    <style:style style:family="graphic" style:name="style-360">
      <style:graphic-properties draw:fill="solid" draw:fill-color="#a2222d" draw:opacity="100.0%" draw:stroke="solid" svg:stroke-color="#a2222d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883.9583 105.83333 L 2910.4165 105.83333 L 2883.9583 132.29166 Q 2883.9583 158.74998 2910.4165 158.74998 Q 2936.8748 185.20833 2910.4165 264.5833 Q 2910.4165 343.9583 2936.8748 370.41666 Q 2989.7915 396.87497 2963.3333 396.87497 Q 2963.3333 423.3333 2936.8748 423.3333 L 2883.9583 423.3333 L 2857.4998 423.3333 Q 2831.0415 423.3333 2831.0415 449.79166 Q 2831.0415 476.24997 2857.4998 476.24997 Q 2883.9583 476.24997 2831.0415 502.7083 Q 2778.1248 502.7083 2778.1248 529.1666 Q 2778.1248 555.625 2751.6665 555.625 L 2725.2083 582.0833 L 2725.2083 582.0833 L 2725.2083 582.0833 L 2698.7498 582.0833 L 2698.7498 582.0833 L 2698.7498 608.5416 L 2672.2915 608.5416 L 2672.2915 608.5416 L 2672.2915 634.99994 L 2619.3748 634.99994 L 2592.9165 634.99994 L 2566.4583 661.4583 Q 2566.4583 687.9166 2619.3748 714.37494 L 2672.2915 740.8333 L 2672.2915 740.8333 L 2672.2915 740.8333 L 2566.4583 740.8333 Q 2487.0833 740.8333 2434.1665 687.9166 Q 2381.2498 687.9166 2248.9583 687.9166 L 2143.125 714.37494 L 2090.2083 714.37494 L 2037.2915 740.8333 L 1984.3749 740.8333 Q 1957.9165 740.8333 1878.5416 740.8333 Q 1825.6249 740.8333 1772.7083 793.74994 Q 1693.3333 820.2083 1693.3333 793.74994 Q 1693.3333 740.8333 1613.9583 740.8333 Q 1508.1249 740.8333 1349.3749 740.8333 Q 1217.0833 767.2916 1217.0833 740.8333 Q 1217.0833 714.37494 1084.7916 740.8333 Q 926.0416 767.2916 926.0416 740.8333 Q 899.5833 687.9166 820.2083 740.8333 Q 714.37494 740.8333 423.3333 740.8333 L 132.29166 740.8333 L 105.83333 740.8333 L 79.37499 740.8333 L 79.37499 767.2916 L 79.37499 767.2916 L 52.916664 767.2916 L 52.916664 793.74994 L 26.458332 793.74994 L 0.0 793.74994 L 0.0 767.2916 L 0.0 767.2916 L 0.0 767.2916 L 0.0 740.8333 L 0.0 740.8333 L 26.458332 740.8333 L 26.458332 740.8333 L 26.458332 740.8333 L 79.37499 714.37494 L 132.29166 687.9166 L 132.29166 687.9166 Q 132.29166 687.9166 132.29166 634.99994 Q 132.29166 608.5416 158.74998 608.5416 Q 185.20833 608.5416 185.20833 529.1666 Q 211.66666 449.79166 185.20833 449.79166 L 132.29166 449.79166 L 132.29166 449.79166 L 132.29166 423.3333 L 211.66666 423.3333 Q 291.04166 423.3333 343.9583 396.87497 L 396.87497 370.41666 L 396.87497 370.41666 L 396.87497 370.41666 L 370.41666 370.41666 L 370.41666 370.41666 L 343.9583 343.9583 Q 291.04166 317.49997 211.66666 317.49997 L 132.29166 264.5833 L 132.29166 264.5833 L 132.29166 264.5833 L 132.29166 238.12498 L 132.29166 211.66666 L 185.20833 211.66666 L 238.12498 211.66666 L 264.5833 185.20833 L 291.04166 158.74998 L 317.49997 158.74998 L 343.9583 158.74998 L 370.41666 132.29166 Q 396.87497 105.83333 396.87497 105.83333 L 423.3333 105.83333 L 820.2083 132.29166 Q 1217.0833 158.74998 1243.5416 79.37499 Q 1269.9999 26.458332 1296.4583 26.458332 Q 1322.9166 52.916664 1640.4166 52.916664 L 1957.9165 52.916664 L 2010.8333 0.0 Q 2037.2915 -26.458332 2196.0415 0.0 Q 2354.7915 0.0 2487.0833 26.458332 Q 2619.3748 52.916664 2725.2083 79.37499 Q 2857.4998 105.83333 2883.9583 105.83333 z" svg:height="7.9374995mm" draw:style-name="style-2" svg:viewBox="0.0 0.0 2963.3333 793.74994" svg:width="29.633331mm" svg:x="164.8354mm" svg:y="143.93332mm"/>
          <draw:path svg:d="M 0.0 0.0 L 26.458332 0.0 L 52.916664 0.0 L 52.916664 0.0 L 52.916664 0.0 Q 52.916664 0.0 79.37499 26.458332 L 79.37499 26.458332 L 79.37499 26.458332 L 79.37499 26.458332 L 132.29166 158.74998 Q 185.20833 291.04166 185.20833 317.49997 L 185.20833 343.9583 L 132.29166 343.9583 Q 79.37499 343.9583 79.37499 370.41666 L 79.37499 396.87497 L 79.37499 396.87497 Q 79.37499 396.87497 0.0 211.66666 Q -52.916664 26.458332 0.0 0.0 z" svg:height="3.9687498mm" draw:style-name="style-3" svg:viewBox="0.0 0.0 185.20833 396.87497" svg:width="1.8520832mm" svg:x="71.17291mm" svg:y="134.40833mm"/>
          <draw:path svg:d="M 52.916664 0.0 L 79.37499 0.0 L 52.916664 26.458332 Q 52.916664 26.458332 105.83333 79.37499 Q 158.74998 132.29166 158.74998 158.74998 Q 158.74998 185.20833 211.66666 211.66666 Q 238.12498 238.12498 476.24997 238.12498 L 740.8333 238.12498 L 767.2916 211.66666 L 793.74994 211.66666 L 793.74994 238.12498 Q 793.74994 264.5833 767.2916 291.04166 Q 767.2916 317.49997 687.9166 317.49997 L 608.5416 343.9583 L 608.5416 343.9583 L 608.5416 343.9583 L 423.3333 343.9583 Q 264.5833 343.9583 211.66666 317.49997 Q 185.20833 317.49997 105.83333 185.20833 L 0.0 79.37499 L 0.0 52.916664 L 0.0 26.458332 L 0.0 26.458332 Q 0.0 26.458332 52.916664 0.0 z" svg:height="3.439583mm" draw:style-name="style-4" svg:viewBox="0.0 0.0 793.74994 343.9583" svg:width="7.9374995mm" svg:x="159.27916mm" svg:y="161.66042mm"/>
          <draw:path svg:d="M 978.95825 105.83333 L 1005.4166 105.83333 L 1005.4166 132.29166 Q 1005.4166 158.74998 978.95825 158.74998 Q 952.49994 185.20833 952.49994 238.12498 Q 978.95825 291.04166 926.0416 291.04166 Q 899.5833 317.49997 873.12494 370.41666 Q 873.12494 423.3333 767.2916 449.79166 L 634.99994 449.79166 L 634.99994 449.79166 L 608.5416 449.79166 L 608.5416 449.79166 L 608.5416 449.79166 L 555.625 476.24997 L 502.7083 502.7083 L 502.7083 502.7083 L 502.7083 502.7083 L 476.24997 502.7083 L 476.24997 502.7083 L 476.24997 529.1666 L 449.79166 529.1666 L 449.79166 555.625 L 449.79166 555.625 L 343.9583 555.625 Q 264.5833 555.625 238.12498 529.1666 L 238.12498 529.1666 L 238.12498 529.1666 Q 238.12498 502.7083 185.20833 502.7083 Q 158.74998 502.7083 132.29166 449.79166 Q 132.29166 423.3333 79.37499 396.87497 Q 52.916664 396.87497 52.916664 343.9583 L 52.916664 317.49997 L 52.916664 291.04166 L 26.458332 264.5833 L 26.458332 264.5833 L 26.458332 238.12498 L 26.458332 238.12498 L 26.458332 238.12498 L 26.458332 211.66666 L 26.458332 185.20833 L 0.0 185.20833 L 0.0 185.20833 L 0.0 158.74998 L 0.0 132.29166 L 26.458332 132.29166 L 26.458332 132.29166 L 26.458332 105.83333 L 26.458332 105.83333 L 52.916664 105.83333 L 52.916664 105.83333 L 52.916664 132.29166 L 79.37499 185.20833 L 79.37499 211.66666 L 79.37499 238.12498 L 105.83333 264.5833 L 132.29166 291.04166 L 132.29166 291.04166 L 132.29166 291.04166 L 211.66666 291.04166 L 291.04166 291.04166 L 291.04166 291.04166 L 291.04166 291.04166 L 317.49997 291.04166 L 317.49997 291.04166 L 317.49997 264.5833 L 291.04166 264.5833 L 291.04166 264.5833 L 291.04166 238.12498 L 291.04166 238.12498 L 291.04166 238.12498 L 264.5833 132.29166 L 264.5833 52.916664 L 291.04166 52.916664 L 343.9583 52.916664 L 343.9583 79.37499 L 343.9583 105.83333 L 343.9583 105.83333 Q 317.49997 132.29166 317.49997 132.29166 L 317.49997 132.29166 L 317.49997 158.74998 Q 343.9583 185.20833 343.9583 185.20833 L 343.9583 185.20833 L 343.9583 211.66666 L 343.9583 211.66666 L 370.41666 211.66666 L 370.41666 185.20833 L 370.41666 185.20833 L 396.87497 185.20833 L 396.87497 185.20833 L 396.87497 185.20833 L 396.87497 158.74998 L 423.3333 158.74998 L 423.3333 158.74998 Q 449.79166 158.74998 449.79166 132.29166 L 449.79166 132.29166 L 476.24997 132.29166 Q 502.7083 105.83333 529.1666 79.37499 Q 529.1666 26.458332 608.5416 0.0 Q 687.9166 -26.458332 793.74994 0.0 Q 899.5833 26.458332 899.5833 79.37499 Q 899.5833 132.29166 926.0416 132.29166 Q 952.49994 132.29166 978.95825 105.83333 z" svg:height="5.5562496mm" draw:style-name="style-5" svg:viewBox="0.0 0.0 1005.4166 555.625" svg:width="10.054166mm" svg:x="56.356247mm" svg:y="56.885414mm"/>
          <draw:path svg:d="M 3201.4583 291.04166 L 3254.3748 291.04166 L 3254.3748 291.04166 L 3280.8333 291.04166 L 3280.8333 291.04166 L 3307.2915 291.04166 L 3307.2915 291.04166 L 3307.2915 291.04166 L 3333.7498 317.49997 L 3360.2083 343.9583 L 3360.2083 343.9583 L 3360.2083 343.9583 L 3333.7498 343.9583 Q 3333.7498 343.9583 3307.2915 396.87497 Q 3307.2915 423.3333 3254.3748 423.3333 L 3227.9165 449.79166 L 3227.9165 449.79166 L 3254.3748 449.79166 L 3254.3748 449.79166 L 3254.3748 449.79166 L 3439.5833 529.1666 Q 3624.7915 608.5416 3624.7915 608.5416 Q 3651.2498 634.99994 3704.1665 634.99994 Q 3730.6248 634.99994 3757.0833 634.99994 Q 3757.0833 661.4583 3889.3748 661.4583 L 3995.208 661.4583 L 4021.6665 687.9166 L 4048.1248 714.37494 L 4048.1248 714.37494 L 4048.1248 714.37494 L 4048.1248 767.2916 L 4048.1248 846.6666 L 4048.1248 846.6666 L 4048.1248 873.12494 L 4021.6665 873.12494 L 3995.208 873.12494 L 3995.208 899.5833 L 3995.208 899.5833 L 3968.7498 899.5833 L 3942.2915 899.5833 L 3889.3748 899.5833 Q 3862.9165 926.0416 3809.9998 899.5833 Q 3757.0833 873.12494 3413.1248 873.12494 Q 3095.6248 873.12494 3095.6248 873.12494 Q 3069.1665 899.5833 2831.0415 873.12494 Q 2592.9165 873.12494 2354.7915 899.5833 Q 2116.6665 926.0416 2090.2083 978.95825 Q 2063.75 1031.875 1772.7083 1296.4583 Q 1508.1249 1561.0416 1402.2916 1561.0416 L 1269.9999 1587.4999 L 1269.9999 1587.4999 Q 1243.5416 1587.4999 1243.5416 1613.9583 Q 1243.5416 1613.9583 1058.3333 1640.4166 Q 899.5833 1666.8749 740.8333 1613.9583 Q 582.0833 1561.0416 291.04166 1428.7499 L 26.458332 1296.4583 L 0.0 1296.4583 L 0.0 1296.4583 L 0.0 1269.9999 L 0.0 1269.9999 L 0.0 1243.5416 L 26.458332 1190.6249 L 26.458332 1190.6249 L 26.458332 1190.6249 L 52.916664 1164.1666 L 79.37499 1164.1666 L 79.37499 1137.7083 Q 79.37499 1111.25 105.83333 1084.7916 Q 105.83333 1031.875 79.37499 1031.875 Q 52.916664 1031.875 52.916664 926.0416 Q 26.458332 820.2083 158.74998 714.37494 Q 264.5833 608.5416 423.3333 555.625 L 582.0833 502.7083 L 582.0833 476.24997 L 608.5416 476.24997 L 608.5416 476.24997 L 608.5416 449.79166 L 582.0833 396.87497 Q 555.625 343.9583 529.1666 343.9583 Q 502.7083 343.9583 502.7083 317.49997 Q 502.7083 291.04166 529.1666 291.04166 Q 555.625 264.5833 582.0833 211.66666 Q 582.0833 132.29166 608.5416 132.29166 Q 608.5416 132.29166 608.5416 79.37499 Q 608.5416 52.916664 661.4583 26.458332 Q 714.37494 -26.458332 820.2083 0.0 Q 952.49994 26.458332 1349.3749 79.37499 Q 1772.7083 132.29166 1772.7083 158.74998 Q 1772.7083 185.20833 1931.4583 211.66666 Q 2090.2083 238.12498 2248.9583 238.12498 Q 2407.7083 238.12498 2751.6665 291.04166 Q 3095.6248 343.9583 3148.5415 343.9583 Q 3174.9998 291.04166 3201.4583 291.04166 z" svg:height="16.404165mm" draw:style-name="style-6" svg:viewBox="0.0 0.0 4048.1248 1640.4166" svg:width="40.481247mm" svg:x="163.24791mm" svg:y="209.81458mm"/>
          <draw:path svg:d="M 952.49994 0.0 L 978.95825 0.0 L 952.49994 52.916664 Q 952.49994 105.83333 926.0416 132.29166 L 926.0416 158.74998 L 952.49994 158.74998 Q 1005.4166 185.20833 1005.4166 264.5833 Q 1031.875 317.49997 1005.4166 317.49997 L 952.49994 317.49997 L 952.49994 343.9583 L 952.49994 343.9583 L 978.95825 370.41666 L 978.95825 396.87497 L 1058.3333 396.87497 Q 1164.1666 370.41666 1164.1666 396.87497 L 1164.1666 396.87497 L 1111.25 423.3333 Q 1058.3333 449.79166 1058.3333 476.24997 L 1058.3333 529.1666 L 1031.875 529.1666 L 1031.875 529.1666 L 1005.4166 529.1666 Q 1005.4166 529.1666 952.49994 449.79166 Q 926.0416 396.87497 740.8333 396.87497 L 582.0833 423.3333 L 582.0833 423.3333 L 582.0833 423.3333 L 423.3333 423.3333 L 264.5833 423.3333 L 185.20833 423.3333 L 105.83333 423.3333 L 105.83333 423.3333 L 105.83333 423.3333 L 79.37499 396.87497 L 52.916664 370.41666 L 52.916664 370.41666 L 52.916664 370.41666 L 26.458332 370.41666 L 26.458332 370.41666 L 26.458332 343.9583 L 0.0 343.9583 L 0.0 343.9583 L 0.0 317.49997 L 26.458332 317.49997 L 52.916664 317.49997 L 52.916664 291.04166 L 52.916664 291.04166 L 79.37499 291.04166 L 105.83333 264.5833 L 502.7083 185.20833 Q 899.5833 105.83333 899.5833 52.916664 Q 926.0416 0.0 952.49994 0.0 z" svg:height="5.2916665mm" draw:style-name="style-7" svg:viewBox="0.0 0.0 1164.1666 529.1666" svg:width="11.641666mm" svg:x="43.92083mm" svg:y="58.737495mm"/>
          <draw:path svg:d="M 926.0416 0.0 L 978.95825 0.0 L 1058.3333 0.0 L 1164.1666 0.0 L 1164.1666 26.458332 L 1164.1666 26.458332 L 1137.7083 26.458332 L 1137.7083 52.916664 L 1137.7083 52.916664 L 1111.25 52.916664 L 1111.25 52.916664 L 1111.25 52.916664 L 1111.25 79.37499 L 1111.25 79.37499 L 1084.7916 79.37499 Q 1084.7916 105.83333 1058.3333 132.29166 L 1031.875 158.74998 L 1005.4166 158.74998 Q 978.95825 158.74998 582.0833 158.74998 L 185.20833 158.74998 L 105.83333 158.74998 L 26.458332 158.74998 L 26.458332 158.74998 L 0.0 132.29166 L 0.0 132.29166 L 0.0 105.83333 L 105.83333 105.83333 L 185.20833 105.83333 L 317.49997 79.37499 L 423.3333 79.37499 L 634.99994 52.916664 Q 873.12494 0.0 926.0416 0.0 z" svg:height="1.5874999mm" draw:style-name="style-8" svg:viewBox="0.0 0.0 1164.1666 158.74998" svg:width="11.641666mm" svg:x="213.25415mm" svg:y="138.11249mm"/>
          <draw:path svg:d="M 132.29166 0.0 L 132.29166 0.0 L 343.9583 185.20833 Q 555.625 343.9583 582.0833 370.41666 L 608.5416 396.87497 L 608.5416 396.87497 L 608.5416 396.87497 L 634.99994 396.87497 L 634.99994 396.87497 L 661.4583 423.3333 L 687.9166 449.79166 L 687.9166 449.79166 L 714.37494 449.79166 L 714.37494 449.79166 L 714.37494 449.79166 L 608.5416 476.24997 L 502.7083 476.24997 L 476.24997 476.24997 L 449.79166 449.79166 L 423.3333 449.79166 Q 396.87497 449.79166 343.9583 423.3333 L 317.49997 396.87497 L 317.49997 396.87497 Q 291.04166 370.41666 291.04166 370.41666 L 291.04166 370.41666 L 291.04166 343.9583 Q 291.04166 343.9583 264.5833 343.9583 L 264.5833 343.9583 L 238.12498 343.9583 Q 238.12498 343.9583 185.20833 291.04166 L 105.83333 238.12498 L 105.83333 238.12498 L 79.37499 238.12498 L 79.37499 238.12498 L 79.37499 238.12498 L 79.37499 211.66666 L 79.37499 211.66666 L 52.916664 211.66666 L 52.916664 185.20833 L 52.916664 185.20833 L 26.458332 185.20833 L 26.458332 185.20833 L 26.458332 185.20833 L 26.458332 158.74998 L 26.458332 158.74998 L 0.0 158.74998 L 0.0 132.29166 L 0.0 132.29166 Q 26.458332 132.29166 26.458332 79.37499 L 52.916664 52.916664 L 79.37499 79.37499 Q 79.37499 79.37499 105.83333 26.458332 Q 132.29166 0.0 132.29166 0.0 z" svg:height="4.7625mm" draw:style-name="style-9" svg:viewBox="0.0 0.0 714.37494 476.24997" svg:width="7.1437497mm" svg:x="60.58958mm" svg:y="69.58541mm"/>
          <draw:path svg:d="M 79.37499 26.458332 L 158.74998 0.0 L 291.04166 26.458332 Q 396.87497 52.916664 423.3333 105.83333 L 423.3333 132.29166 L 423.3333 132.29166 Q 396.87497 132.29166 396.87497 158.74998 L 396.87497 158.74998 L 370.41666 211.66666 Q 343.9583 238.12498 370.41666 238.12498 Q 396.87497 238.12498 396.87497 264.5833 L 396.87497 291.04166 L 370.41666 291.04166 L 343.9583 264.5833 L 238.12498 264.5833 Q 158.74998 264.5833 132.29166 211.66666 L 79.37499 158.74998 L 52.916664 158.74998 L 26.458332 158.74998 L 26.458332 105.83333 Q 26.458332 52.916664 0.0 52.916664 Q 0.0 52.916664 79.37499 26.458332 z" svg:height="2.9104166mm" draw:style-name="style-10" svg:viewBox="0.0 0.0 423.3333 291.04166" svg:width="4.233333mm" svg:x="53.181248mm" svg:y="141.81667mm"/>
          <draw:path svg:d="M 52.916664 0.0 L 79.37499 0.0 L 211.66666 0.0 Q 343.9583 0.0 343.9583 0.0 L 343.9583 0.0 L 317.49997 0.0 Q 291.04166 0.0 291.04166 26.458332 Q 291.04166 26.458332 264.5833 52.916664 Q 238.12498 52.916664 238.12498 105.83333 Q 264.5833 132.29166 238.12498 132.29166 Q 211.66666 132.29166 211.66666 105.83333 Q 211.66666 52.916664 105.83333 52.916664 L 0.0 52.916664 L 26.458332 26.458332 Q 26.458332 0.0 52.916664 0.0 z" svg:height="1.3229166mm" draw:style-name="style-11" svg:viewBox="0.0 0.0 343.9583 132.29166" svg:width="3.439583mm" svg:x="235.21457mm" svg:y="140.22916mm"/>
          <draw:path svg:d="M 0.0 26.458332 L 0.0 0.0 L 185.20833 0.0 Q 343.9583 26.458332 343.9583 26.458332 L 370.41666 26.458332 L 370.41666 26.458332 L 370.41666 52.916664 L 370.41666 79.37499 Q 343.9583 132.29166 211.66666 132.29166 L 79.37499 132.29166 L 79.37499 132.29166 Q 79.37499 132.29166 52.916664 105.83333 Q 26.458332 79.37499 0.0 26.458332 z" svg:height="1.3229166mm" draw:style-name="style-12" svg:viewBox="0.0 0.0 370.41666 132.29166" svg:width="3.7041664mm" svg:x="259.02707mm" svg:y="152.66458mm"/>
          <draw:path svg:d="M 132.29166 26.458332 L 158.74998 0.0 L 291.04166 0.0 L 449.79166 0.0 L 449.79166 0.0 Q 449.79166 26.458332 396.87497 26.458332 L 370.41666 26.458332 L 370.41666 52.916664 L 396.87497 52.916664 L 396.87497 52.916664 Q 396.87497 79.37499 423.3333 79.37499 Q 449.79166 79.37499 343.9583 132.29166 L 264.5833 158.74998 L 238.12498 158.74998 Q 211.66666 158.74998 238.12498 211.66666 Q 238.12498 264.5833 185.20833 264.5833 Q 105.83333 264.5833 105.83333 211.66666 Q 132.29166 158.74998 26.458332 132.29166 Q -79.37499 79.37499 0.0 52.916664 Q 79.37499 26.458332 132.29166 26.458332 z" svg:height="2.6458333mm" draw:style-name="style-13" svg:viewBox="0.0 0.0 449.79166 264.5833" svg:width="4.497916mm" svg:x="79.63958mm" svg:y="65.88125mm"/>
          <draw:path svg:d="M 0.0 26.458332 L 0.0 26.458332 L 52.916664 0.0 L 132.29166 0.0 L 1164.1666 0.0 Q 2196.0415 26.458332 2275.4165 26.458332 L 2354.7915 26.458332 L 2354.7915 26.458332 Q 2354.7915 26.458332 2354.7915 52.916664 Q 2381.2498 79.37499 2222.5 105.83333 L 2063.75 132.29166 L 2063.75 158.74998 L 2063.75 158.74998 L 2037.2915 158.74998 Q 2010.8333 185.20833 1904.9999 158.74998 Q 1799.1666 132.29166 1534.5833 132.29166 Q 1296.4583 132.29166 661.4583 105.83333 L 26.458332 52.916664 L 26.458332 26.458332 Q 0.0 26.458332 0.0 26.458332 z" svg:height="1.5874999mm" draw:style-name="style-14" svg:viewBox="0.0 0.0 2354.7915 158.74998" svg:width="23.547915mm" svg:x="93.13333mm" svg:y="81.22708mm"/>
          <draw:path svg:d="M 2857.4998 0.0 L 2857.4998 0.0 L 2936.8748 0.0 Q 2989.7915 0.0 2989.7915 26.458332 L 2989.7915 26.458332 L 3016.2498 26.458332 L 3016.2498 0.0 L 3042.7083 0.0 L 3042.7083 0.0 L 3201.4583 52.916664 Q 3360.2083 105.83333 3439.5833 79.37499 Q 3518.9583 52.916664 3545.4165 52.916664 L 3571.8748 52.916664 L 3571.8748 79.37499 Q 3571.8748 105.83333 3518.9583 105.83333 L 3466.0415 132.29166 L 3466.0415 158.74998 L 3466.0415 185.20833 L 3492.4998 211.66666 Q 3518.9583 211.66666 3545.4165 238.12498 Q 3545.4165 264.5833 3492.4998 291.04166 Q 3466.0415 317.49997 3466.0415 370.41666 Q 3466.0415 423.3333 3545.4165 529.1666 Q 3624.7915 608.5416 3624.7915 634.99994 Q 3624.7915 661.4583 3730.6248 714.37494 Q 3836.4583 767.2916 3836.4583 793.74994 Q 3836.4583 820.2083 3862.9165 820.2083 Q 3889.3748 820.2083 3862.9165 899.5833 Q 3836.4583 1005.4166 3730.6248 1111.25 Q 3624.7915 1217.0833 3651.2498 1322.9166 Q 3677.7083 1455.2083 3704.1665 1508.1249 Q 3730.6248 1561.0416 3836.4583 1613.9583 Q 3968.7498 1693.3333 4206.875 1693.3333 Q 4471.458 1746.2499 4788.958 1719.7916 L 5079.9995 1719.7916 L 5079.9995 1746.2499 L 5053.5415 1772.7083 L 5053.5415 1772.7083 L 5053.5415 1799.1666 L 5106.458 1799.1666 L 5132.9165 1799.1666 L 5132.9165 1825.6249 L 5106.458 1825.6249 L 5106.458 1825.6249 L 5106.458 1852.0833 L 5106.458 1852.0833 L 5106.458 1852.0833 L 5132.9165 1852.0833 L 5132.9165 1852.0833 L 5159.3745 1878.5416 L 5212.2915 1904.9999 L 5159.3745 1904.9999 Q 5132.9165 1904.9999 5106.458 1904.9999 L 5053.5415 1904.9999 L 5053.5415 1931.4583 L 5053.5415 1931.4583 L 5027.083 1931.4583 L 5027.083 1957.9165 L 5053.5415 1957.9165 L 5106.458 1957.9165 L 5132.9165 1984.3749 L 5159.3745 2010.8333 L 5291.6665 2037.2915 Q 5423.958 2090.2083 5423.958 2116.6665 L 5423.958 2143.125 L 5450.4165 2143.125 L 5450.4165 2169.5833 L 5450.4165 2169.5833 L 5476.8745 2169.5833 L 5476.8745 2196.0415 L 5476.8745 2222.5 L 5476.8745 2275.4165 L 5476.8745 2328.3333 L 5476.8745 2354.7915 L 5476.8745 2381.2498 L 5450.4165 2381.2498 L 5450.4165 2381.2498 L 5450.4165 2407.7083 L 5423.958 2407.7083 L 5423.958 2407.7083 Q 5423.958 2434.1665 5318.1245 2460.6248 Q 5185.833 2487.0833 5159.3745 2513.5415 L 5106.458 2539.9998 L 5106.458 2539.9998 L 5106.458 2539.9998 L 5132.9165 2539.9998 L 5132.9165 2539.9998 L 5106.458 2566.4583 L 5053.5415 2592.9165 L 5053.5415 2592.9165 L 5053.5415 2592.9165 L 5027.083 2592.9165 L 5027.083 2592.9165 L 5027.083 2619.3748 L 5000.6245 2619.3748 L 5000.6245 2619.3748 L 5000.6245 2645.8333 L 5000.6245 2645.8333 L 5000.6245 2645.8333 L 4974.1665 2645.8333 L 4947.708 2645.8333 L 4947.708 2645.8333 L 4947.708 2619.3748 L 4921.2495 2619.3748 L 4921.2495 2592.9165 L 4921.2495 2592.9165 L 4947.708 2592.9165 L 4947.708 2566.4583 L 4947.708 2539.9998 L 4894.7915 2539.9998 L 4868.333 2539.9998 L 4841.8745 2513.5415 L 4788.958 2487.0833 L 4788.958 2487.0833 L 4788.958 2487.0833 L 4762.4995 2487.0833 Q 4762.4995 2487.0833 4736.0415 2513.5415 Q 4709.583 2513.5415 4709.583 2487.0833 Q 4709.583 2460.6248 4630.208 2434.1665 Q 4577.2915 2434.1665 4577.2915 2407.7083 Q 4577.2915 2381.2498 4524.375 2381.2498 Q 4471.458 2381.2498 4206.875 2381.2498 Q 3968.7498 2381.2498 3968.7498 2354.7915 Q 3995.208 2328.3333 3783.5415 2275.4165 Q 3571.8748 2222.5 3466.0415 2169.5833 Q 3333.7498 2116.6665 3042.7083 2116.6665 Q 2725.2083 2116.6665 2354.7915 2116.6665 Q 1957.9165 2116.6665 1666.8749 2169.5833 Q 1402.2916 2222.5 1322.9166 2196.0415 Q 1243.5416 2169.5833 1058.3333 2169.5833 Q 873.12494 2169.5833 767.2916 2169.5833 Q 687.9166 2169.5833 476.24997 2169.5833 L 264.5833 2169.5833 L 238.12498 2169.5833 L 211.66666 2169.5833 L 185.20833 2196.0415 L 158.74998 2196.0415 L 132.29166 2196.0415 L 79.37499 2169.5833 L 26.458332 2169.5833 L 0.0 2169.5833 L 0.0 2143.125 L 0.0 2143.125 L 0.0 2116.6665 L 26.458332 2090.2083 L 26.458332 2090.2083 L 26.458332 2063.75 L 79.37499 2063.75 L 132.29166 2063.75 L 185.20833 2037.2915 L 211.66666 2010.8333 L 555.625 2010.8333 Q 873.12494 2010.8333 1269.9999 1957.9165 Q 1666.8749 1931.4583 1666.8749 1904.9999 Q 1666.8749 1852.0833 1613.9583 1852.0833 Q 1587.4999 1852.0833 1640.4166 1799.1666 Q 1719.7916 1772.7083 1719.7916 1746.2499 Q 1719.7916 1719.7916 1746.2499 1719.7916 L 1772.7083 1693.3333 L 1746.2499 1693.3333 Q 1719.7916 1693.3333 1719.7916 1640.4166 Q 1719.7916 1613.9583 1666.8749 1587.4999 L 1613.9583 1587.4999 L 1613.9583 1561.0416 L 1613.9583 1561.0416 L 1640.4166 1561.0416 L 1640.4166 1534.5833 L 1613.9583 1534.5833 L 1561.0416 1534.5833 L 1666.8749 1508.1249 Q 1746.2499 1481.6666 1719.7916 1349.3749 Q 1693.3333 1217.0833 1772.7083 1084.7916 Q 1825.6249 978.95825 1852.0833 687.9166 L 1852.0833 423.3333 L 1852.0833 423.3333 Q 1878.5416 423.3333 1878.5416 423.3333 L 1878.5416 396.87497 L 1931.4583 370.41666 Q 2010.8333 317.49997 2248.9583 317.49997 Q 2460.6248 317.49997 2460.6248 370.41666 Q 2487.0833 423.3333 2513.5415 423.3333 Q 2566.4583 423.3333 2566.4583 449.79166 Q 2566.4583 476.24997 2592.9165 476.24997 Q 2619.3748 476.24997 2619.3748 529.1666 Q 2619.3748 582.0833 2619.3748 582.0833 L 2619.3748 582.0833 L 2645.8333 608.5416 L 2672.2915 634.99994 L 2672.2915 634.99994 L 2672.2915 634.99994 L 2698.7498 634.99994 L 2698.7498 634.99994 L 2778.1248 608.5416 L 2857.4998 608.5416 L 2857.4998 582.0833 Q 2883.9583 529.1666 2936.8748 370.41666 Q 2989.7915 238.12498 2963.3333 211.66666 Q 2936.8748 211.66666 2989.7915 185.20833 Q 3016.2498 158.74998 2963.3333 105.83333 L 2910.4165 52.916664 L 2910.4165 26.458332 L 2883.9583 26.458332 L 2883.9583 26.458332 L 2883.9583 0.0 L 2883.9583 0.0 L 2883.9583 0.0 L 2857.4998 0.0 z" svg:height="26.458332mm" draw:style-name="style-15" svg:viewBox="0.0 0.0 5476.8745 2645.8333" svg:width="54.768745mm" svg:x="81.22708mm" svg:y="34.925mm"/>
          <draw:path svg:d="M 449.79166 0.0 L 555.625 0.0 L 582.0833 0.0 L 634.99994 0.0 L 661.4583 79.37499 Q 687.9166 158.74998 661.4583 317.49997 L 634.99994 476.24997 L 634.99994 476.24997 L 634.99994 502.7083 L 502.7083 502.7083 L 370.41666 502.7083 L 370.41666 502.7083 Q 343.9583 502.7083 343.9583 529.1666 L 343.9583 529.1666 L 317.49997 529.1666 Q 317.49997 502.7083 158.74998 502.7083 L 26.458332 502.7083 L 26.458332 476.24997 Q 0.0 449.79166 0.0 396.87497 Q -26.458332 370.41666 0.0 370.41666 L 26.458332 343.9583 L 79.37499 343.9583 Q 132.29166 343.9583 105.83333 317.49997 Q 105.83333 291.04166 132.29166 264.5833 Q 185.20833 238.12498 132.29166 238.12498 Q 79.37499 238.12498 105.83333 211.66666 L 105.83333 185.20833 L 158.74998 185.20833 Q 238.12498 185.20833 264.5833 105.83333 Q 264.5833 26.458332 317.49997 26.458332 Q 343.9583 26.458332 449.79166 0.0 z" svg:height="5.2916665mm" draw:style-name="style-16" svg:viewBox="0.0 0.0 661.4583 529.1666" svg:width="6.614583mm" svg:x="169.86249mm" svg:y="160.60208mm"/>
          <draw:path svg:d="M 291.04166 26.458332 L 291.04166 0.0 L 291.04166 0.0 L 317.49997 0.0 L 317.49997 0.0 L 317.49997 0.0 L 317.49997 26.458332 L 317.49997 26.458332 L 343.9583 26.458332 L 343.9583 52.916664 L 370.41666 52.916664 L 396.87497 52.916664 L 476.24997 105.83333 Q 582.0833 158.74998 608.5416 158.74998 L 634.99994 158.74998 L 661.4583 211.66666 Q 687.9166 238.12498 687.9166 317.49997 Q 687.9166 370.41666 740.8333 396.87497 Q 740.8333 423.3333 767.2916 423.3333 L 767.2916 449.79166 L 740.8333 449.79166 L 687.9166 449.79166 L 687.9166 449.79166 Q 661.4583 423.3333 370.41666 370.41666 L 105.83333 317.49997 L 105.83333 317.49997 L 105.83333 317.49997 L 79.37499 317.49997 L 79.37499 317.49997 L 79.37499 317.49997 L 79.37499 317.49997 L 52.916664 291.04166 L 26.458332 264.5833 L 26.458332 264.5833 L 52.916664 264.5833 L 52.916664 238.12498 L 52.916664 211.66666 L 26.458332 211.66666 L 26.458332 211.66666 L 26.458332 185.20833 L 0.0 185.20833 L 0.0 185.20833 L 0.0 158.74998 L 0.0 158.74998 L 0.0 158.74998 L 26.458332 158.74998 L 26.458332 158.74998 L 52.916664 132.29166 L 105.83333 105.83333 L 185.20833 79.37499 Q 264.5833 52.916664 291.04166 26.458332 z" svg:height="4.497916mm" draw:style-name="style-17" svg:viewBox="0.0 0.0 767.2916 449.79166" svg:width="7.6729164mm" svg:x="234.42082mm" svg:y="159.80832mm"/>
          <draw:path svg:d="M 1508.1249 185.20833 L 1508.1249 185.20833 L 1508.1249 185.20833 Q 1508.1249 211.66666 1508.1249 238.12498 Q 1508.1249 291.04166 1428.7499 291.04166 Q 1349.3749 291.04166 1111.25 317.49997 L 846.6666 317.49997 L 820.2083 343.9583 L 767.2916 370.41666 L 767.2916 370.41666 L 767.2916 370.41666 L 767.2916 396.87497 L 767.2916 423.3333 L 767.2916 423.3333 L 767.2916 423.3333 L 820.2083 449.79166 L 846.6666 449.79166 L 846.6666 476.24997 L 820.2083 502.7083 L 820.2083 529.1666 L 820.2083 555.625 L 820.2083 555.625 Q 820.2083 582.0833 820.2083 582.0833 Q 820.2083 582.0833 767.2916 582.0833 L 714.37494 555.625 L 714.37494 555.625 L 714.37494 582.0833 L 714.37494 582.0833 L 687.9166 582.0833 L 687.9166 582.0833 L 687.9166 582.0833 L 661.4583 555.625 Q 634.99994 529.1666 555.625 529.1666 L 502.7083 502.7083 L 449.79166 502.7083 Q 423.3333 502.7083 449.79166 423.3333 Q 449.79166 370.41666 291.04166 343.9583 L 132.29166 317.49997 L 105.83333 343.9583 L 79.37499 343.9583 L 79.37499 343.9583 L 52.916664 343.9583 L 52.916664 343.9583 L 52.916664 317.49997 L 26.458332 317.49997 L 0.0 317.49997 L 0.0 264.5833 L 0.0 211.66666 L 26.458332 211.66666 L 52.916664 211.66666 L 79.37499 185.20833 L 132.29166 158.74998 L 238.12498 105.83333 Q 370.41666 52.916664 370.41666 52.916664 L 370.41666 52.916664 L 370.41666 26.458332 Q 370.41666 0.0 423.3333 0.0 L 476.24997 0.0 L 608.5416 0.0 Q 767.2916 0.0 1084.7916 79.37499 Q 1402.2916 158.74998 1455.2083 158.74998 Q 1481.6666 158.74998 1508.1249 185.20833 z" svg:height="5.820833mm" draw:style-name="style-18" svg:viewBox="0.0 0.0 1508.1249 582.0833" svg:width="15.081249mm" svg:x="136.2604mm" svg:y="154.51666mm"/>
          <draw:path svg:d="M 0.0 52.916664 L 0.0 0.0 L 211.66666 52.916664 Q 423.3333 105.83333 476.24997 132.29166 Q 502.7083 158.74998 529.1666 158.74998 L 529.1666 185.20833 L 529.1666 211.66666 Q 502.7083 238.12498 370.41666 238.12498 L 211.66666 211.66666 L 185.20833 211.66666 Q 158.74998 211.66666 79.37499 211.66666 L 26.458332 185.20833 L 26.458332 158.74998 Q 26.458332 132.29166 0.0 52.916664 z" svg:height="2.38125mm" draw:style-name="style-19" svg:viewBox="0.0 0.0 529.1666 238.12498" svg:width="5.2916665mm" svg:x="184.94374mm" svg:y="169.86249mm"/>
          <draw:path svg:d="M 423.3333 0.0 L 423.3333 0.0 L 476.24997 26.458332 Q 529.1666 26.458332 555.625 52.916664 Q 555.625 79.37499 608.5416 105.83333 L 634.99994 105.83333 L 661.4583 105.83333 L 661.4583 105.83333 L 661.4583 158.74998 Q 634.99994 211.66666 661.4583 238.12498 Q 714.37494 238.12498 714.37494 264.5833 L 714.37494 291.04166 L 661.4583 291.04166 Q 608.5416 291.04166 608.5416 317.49997 Q 608.5416 343.9583 555.625 343.9583 Q 502.7083 370.41666 476.24997 449.79166 L 449.79166 502.7083 L 449.79166 476.24997 Q 449.79166 449.79166 423.3333 423.3333 Q 396.87497 396.87497 291.04166 370.41666 L 211.66666 317.49997 L 211.66666 291.04166 Q 185.20833 291.04166 185.20833 291.04166 L 185.20833 291.04166 L 132.29166 291.04166 L 79.37499 291.04166 L 79.37499 264.5833 L 79.37499 264.5833 L 52.916664 264.5833 L 52.916664 238.12498 L 52.916664 238.12498 L 26.458332 238.12498 L 26.458332 238.12498 L 26.458332 238.12498 L 26.458332 211.66666 L 26.458332 211.66666 L 0.0 211.66666 L 0.0 211.66666 L 0.0 185.20833 L 0.0 158.74998 L 0.0 158.74998 L 26.458332 158.74998 L 26.458332 132.29166 L 26.458332 105.83333 L 52.916664 105.83333 L 52.916664 79.37499 L 211.66666 52.916664 Q 396.87497 26.458332 396.87497 26.458332 Q 396.87497 0.0 423.3333 0.0 z" svg:height="5.027083mm" draw:style-name="style-20" svg:viewBox="0.0 0.0 714.37494 502.7083" svg:width="7.1437497mm" svg:x="130.43958mm" svg:y="156.8979mm"/>
          <draw:path svg:d="M 238.12498 26.458332 L 238.12498 52.916664 L 211.66666 79.37499 Q 211.66666 105.83333 105.83333 105.83333 Q 0.0 105.83333 0.0 52.916664 Q -26.458332 0.0 105.83333 0.0 Q 238.12498 0.0 238.12498 26.458332 z" svg:height="1.0583333mm" draw:style-name="style-21" svg:viewBox="0.0 0.0 238.12498 105.83333" svg:width="2.38125mm" svg:x="134.14374mm" svg:y="75.14166mm"/>
          <draw:path svg:d="M 820.2083 52.916664 L 952.49994 52.916664 L 952.49994 52.916664 L 952.49994 52.916664 L 1111.25 79.37499 Q 1296.4583 105.83333 1322.9166 158.74998 Q 1375.8333 158.74998 1428.7499 185.20833 L 1508.1249 185.20833 L 1508.1249 185.20833 L 1508.1249 211.66666 L 1481.6666 211.66666 L 1455.2083 211.66666 L 1455.2083 238.12498 L 1455.2083 264.5833 L 1322.9166 264.5833 L 1217.0833 264.5833 L 1058.3333 264.5833 Q 873.12494 264.5833 740.8333 238.12498 Q 634.99994 211.66666 396.87497 158.74998 L 158.74998 105.83333 L 105.83333 79.37499 L 79.37499 52.916664 L 52.916664 52.916664 L 26.458332 52.916664 L 26.458332 26.458332 L 0.0 26.458332 L 0.0 26.458332 L 0.0 0.0 L 26.458332 0.0 L 52.916664 0.0 L 105.83333 0.0 L 185.20833 0.0 L 317.49997 0.0 Q 449.79166 0.0 582.0833 26.458332 Q 687.9166 52.916664 820.2083 52.916664 z" svg:height="2.6458333mm" draw:style-name="style-22" svg:viewBox="0.0 0.0 1508.1249 264.5833" svg:width="15.081249mm" svg:x="17.991665mm" svg:y="69.85mm"/>
          <draw:path svg:d="M 79.37499 0.0 L 132.29166 0.0 L 158.74998 0.0 L 211.66666 0.0 L 608.5416 79.37499 Q 1005.4166 185.20833 1058.3333 185.20833 L 1084.7916 185.20833 L 1084.7916 185.20833 Q 1084.7916 185.20833 1111.25 211.66666 L 1111.25 211.66666 L 1111.25 238.12498 Q 1111.25 238.12498 1111.25 238.12498 L 1111.25 264.5833 L 1111.25 291.04166 Q 1111.25 317.49997 1084.7916 317.49997 L 1058.3333 317.49997 L 1005.4166 317.49997 L 978.95825 317.49997 L 978.95825 317.49997 Q 978.95825 291.04166 740.8333 291.04166 Q 502.7083 264.5833 502.7083 291.04166 Q 502.7083 317.49997 423.3333 317.49997 L 370.41666 317.49997 L 370.41666 317.49997 Q 370.41666 291.04166 317.49997 291.04166 L 238.12498 264.5833 L 238.12498 211.66666 Q 211.66666 158.74998 158.74998 132.29166 Q 79.37499 132.29166 79.37499 105.83333 Q 52.916664 79.37499 26.458332 79.37499 L 0.0 52.916664 L 0.0 26.458332 Q 26.458332 26.458332 79.37499 0.0 z" svg:height="3.1749997mm" draw:style-name="style-23" svg:viewBox="0.0 0.0 1111.25 317.49997" svg:width="11.112499mm" svg:x="165.62915mm" svg:y="157.42708mm"/>
          <draw:path svg:d="M 396.87497 0.0 L 423.3333 0.0 L 423.3333 26.458332 L 423.3333 26.458332 L 449.79166 79.37499 Q 449.79166 132.29166 714.37494 502.7083 Q 978.95825 846.6666 1005.4166 846.6666 L 1005.4166 873.12494 L 1005.4166 873.12494 L 1031.875 873.12494 L 1031.875 873.12494 L 1031.875 873.12494 L 1031.875 899.5833 L 1031.875 899.5833 L 1058.3333 926.0416 L 1084.7916 952.49994 L 1084.7916 978.95825 L 1084.7916 978.95825 L 1084.7916 978.95825 L 1084.7916 978.95825 L 1058.3333 1031.875 L 1058.3333 1058.3333 L 978.95825 1058.3333 L 926.0416 1084.7916 L 873.12494 1084.7916 L 846.6666 1084.7916 L 820.2083 1084.7916 L 820.2083 1084.7916 L 820.2083 1058.3333 L 820.2083 1058.3333 L 793.74994 1058.3333 L 793.74994 1031.875 L 793.74994 1031.875 Q 767.2916 1031.875 661.4583 926.0416 L 555.625 793.74994 L 555.625 767.2916 Q 555.625 767.2916 317.49997 476.24997 L 105.83333 185.20833 L 105.83333 158.74998 L 79.37499 158.74998 L 79.37499 132.29166 L 79.37499 105.83333 L 52.916664 105.83333 L 52.916664 79.37499 L 26.458332 79.37499 L 0.0 79.37499 L 0.0 52.916664 L 0.0 26.458332 L 26.458332 26.458332 L 52.916664 26.458332 L 185.20833 26.458332 Q 343.9583 26.458332 396.87497 0.0 z" svg:height="10.847916mm" draw:style-name="style-24" svg:viewBox="0.0 0.0 1084.7916 1084.7916" svg:width="10.847916mm" svg:x="73.28958mm" svg:y="133.0854mm"/>
          <draw:path svg:d="M 714.37494 0.0 L 714.37494 0.0 L 740.8333 0.0 L 767.2916 0.0 L 767.2916 0.0 L 767.2916 0.0 L 793.74994 26.458332 L 793.74994 26.458332 L 767.2916 26.458332 Q 767.2916 26.458332 582.0833 105.83333 L 396.87497 185.20833 L 396.87497 185.20833 L 396.87497 185.20833 L 370.41666 185.20833 L 370.41666 185.20833 L 370.41666 211.66666 L 343.9583 211.66666 L 343.9583 238.12498 L 343.9583 264.5833 L 423.3333 264.5833 L 502.7083 291.04166 L 502.7083 291.04166 L 502.7083 291.04166 L 476.24997 291.04166 L 476.24997 291.04166 L 449.79166 317.49997 L 423.3333 343.9583 L 370.41666 343.9583 Q 317.49997 343.9583 291.04166 370.41666 L 238.12498 396.87497 L 238.12498 396.87497 L 238.12498 396.87497 L 211.66666 396.87497 L 211.66666 396.87497 L 211.66666 423.3333 L 185.20833 423.3333 L 185.20833 449.79166 L 185.20833 502.7083 L 291.04166 502.7083 L 396.87497 502.7083 L 449.79166 476.24997 L 476.24997 476.24997 L 476.24997 502.7083 L 476.24997 529.1666 L 423.3333 529.1666 L 370.41666 555.625 L 343.9583 555.625 L 291.04166 555.625 L 238.12498 555.625 L 185.20833 555.625 L 79.37499 582.0833 L 0.0 582.0833 L 0.0 555.625 Q 26.458332 529.1666 26.458332 502.7083 L 26.458332 502.7083 L 132.29166 396.87497 Q 185.20833 264.5833 211.66666 238.12498 L 211.66666 238.12498 L 211.66666 238.12498 Q 238.12498 238.12498 238.12498 238.12498 L 238.12498 211.66666 L 238.12498 211.66666 Q 238.12498 211.66666 264.5833 185.20833 L 264.5833 185.20833 L 291.04166 158.74998 Q 291.04166 132.29166 291.04166 132.29166 L 317.49997 132.29166 L 502.7083 79.37499 Q 714.37494 26.458332 714.37494 0.0 z" svg:height="5.820833mm" draw:style-name="style-25" svg:viewBox="0.0 0.0 793.74994 582.0833" svg:width="7.9374995mm" svg:x="246.32707mm" svg:y="139.43541mm"/>
          <draw:path svg:d="M 1322.9166 105.83333 L 1322.9166 105.83333 L 1349.3749 132.29166 Q 1375.8333 132.29166 1349.3749 158.74998 Q 1322.9166 158.74998 1322.9166 264.5833 Q 1349.3749 343.9583 1269.9999 343.9583 Q 1217.0833 343.9583 1217.0833 370.41666 Q 1217.0833 396.87497 1190.6249 396.87497 L 1164.1666 396.87497 L 1164.1666 423.3333 L 1164.1666 423.3333 L 1190.6249 449.79166 L 1190.6249 476.24997 L 1217.0833 476.24997 Q 1243.5416 502.7083 1217.0833 502.7083 L 1164.1666 502.7083 L 1217.0833 529.1666 L 1269.9999 555.625 L 1296.4583 555.625 L 1322.9166 555.625 L 1322.9166 582.0833 L 1322.9166 608.5416 L 1269.9999 608.5416 L 1243.5416 608.5416 L 1217.0833 608.5416 L 1217.0833 608.5416 L 1217.0833 634.99994 L 1217.0833 634.99994 L 1190.6249 634.99994 L 1190.6249 608.5416 L 1111.25 608.5416 Q 1058.3333 608.5416 687.9166 555.625 L 343.9583 502.7083 L 343.9583 502.7083 Q 317.49997 476.24997 264.5833 449.79166 Q 211.66666 449.79166 211.66666 423.3333 Q 211.66666 396.87497 132.29166 370.41666 L 52.916664 343.9583 L 52.916664 317.49997 L 52.916664 317.49997 L 26.458332 317.49997 L 26.458332 291.04166 L 26.458332 291.04166 L 0.0 291.04166 L 0.0 291.04166 L 0.0 291.04166 L 0.0 264.5833 L 0.0 264.5833 L 0.0 238.12498 L 0.0 238.12498 L 0.0 238.12498 L 0.0 238.12498 L 0.0 238.12498 L 0.0 238.12498 L 52.916664 211.66666 L 105.83333 185.20833 L 105.83333 185.20833 L 105.83333 185.20833 L 132.29166 185.20833 L 132.29166 185.20833 L 158.74998 158.74998 Q 185.20833 158.74998 185.20833 132.29166 Q 185.20833 105.83333 317.49997 79.37499 Q 476.24997 79.37499 529.1666 26.458332 Q 555.625 26.458332 714.37494 0.0 Q 846.6666 0.0 873.12494 26.458332 Q 873.12494 52.916664 899.5833 26.458332 Q 952.49994 26.458332 952.49994 79.37499 Q 952.49994 158.74998 978.95825 132.29166 Q 1005.4166 132.29166 978.95825 105.83333 Q 978.95825 79.37499 1005.4166 79.37499 Q 1058.3333 105.83333 1058.3333 132.29166 Q 1058.3333 158.74998 1111.25 158.74998 Q 1137.7083 158.74998 1137.7083 132.29166 Q 1137.7083 105.83333 1217.0833 132.29166 Q 1296.4583 158.74998 1296.4583 132.29166 Q 1322.9166 105.83333 1322.9166 105.83333 z" svg:height="6.3499994mm" draw:style-name="style-26" svg:viewBox="0.0 0.0 1349.3749 634.99994" svg:width="13.49375mm" svg:x="202.14166mm" svg:y="161.66042mm"/>
          <draw:path svg:d="M 423.3333 0.0 L 449.79166 0.0 L 529.1666 0.0 L 608.5416 0.0 L 1005.4166 0.0 Q 1402.2916 0.0 1428.7499 0.0 L 1455.2083 0.0 L 1455.2083 0.0 Q 1428.7499 26.458332 1428.7499 52.916664 Q 1428.7499 52.916664 1375.8333 79.37499 L 1322.9166 105.83333 L 1322.9166 132.29166 L 1322.9166 132.29166 L 1322.9166 158.74998 L 1322.9166 158.74998 L 1322.9166 158.74998 L 1322.9166 158.74998 L 1349.3749 185.20833 L 1375.8333 211.66666 L 1375.8333 211.66666 L 1375.8333 211.66666 L 1349.3749 211.66666 L 1349.3749 211.66666 L 1349.3749 238.12498 L 1375.8333 238.12498 L 1375.8333 238.12498 L 1375.8333 264.5833 L 1561.0416 264.5833 Q 1746.2499 291.04166 1719.7916 317.49997 Q 1719.7916 370.41666 1719.7916 370.41666 L 1719.7916 370.41666 L 1693.3333 370.41666 Q 1693.3333 370.41666 1428.7499 582.0833 L 1164.1666 793.74994 L 1137.7083 793.74994 L 1111.25 793.74994 L 1111.25 820.2083 L 1111.25 820.2083 L 1084.7916 820.2083 L 1084.7916 846.6666 L 1084.7916 846.6666 L 1058.3333 846.6666 L 1058.3333 873.12494 L 1058.3333 899.5833 L 1031.875 899.5833 L 1005.4166 899.5833 L 1005.4166 926.0416 L 1005.4166 926.0416 L 952.49994 926.0416 Q 926.0416 952.49994 899.5833 952.49994 Q 899.5833 952.49994 687.9166 978.95825 L 502.7083 1005.4166 L 502.7083 1005.4166 Q 502.7083 1005.4166 529.1666 978.95825 Q 555.625 952.49994 529.1666 926.0416 Q 529.1666 899.5833 264.5833 873.12494 L 26.458332 846.6666 L 26.458332 820.2083 L 0.0 820.2083 L 0.0 820.2083 L 0.0 820.2083 L 0.0 793.74994 L 0.0 767.2916 L 26.458332 714.37494 Q 52.916664 661.4583 79.37499 529.1666 Q 105.83333 396.87497 132.29166 264.5833 Q 158.74998 158.74998 105.83333 158.74998 Q 79.37499 158.74998 132.29166 105.83333 L 185.20833 79.37499 L 264.5833 52.916664 Q 370.41666 0.0 423.3333 0.0 z" svg:height="10.054166mm" draw:style-name="style-27" svg:viewBox="0.0 0.0 1719.7916 1005.4166" svg:width="17.197916mm" svg:x="209.02083mm" svg:y="139.7mm"/>
          <draw:path svg:d="M 211.66666 0.0 L 211.66666 0.0 L 476.24997 79.37499 Q 740.8333 158.74998 740.8333 158.74998 L 740.8333 158.74998 L 608.5416 158.74998 Q 476.24997 158.74998 502.7083 211.66666 Q 502.7083 291.04166 476.24997 291.04166 L 423.3333 317.49997 L 396.87497 291.04166 L 370.41666 291.04166 L 370.41666 264.5833 Q 343.9583 264.5833 370.41666 211.66666 Q 396.87497 185.20833 238.12498 158.74998 L 105.83333 158.74998 L 52.916664 132.29166 L 0.0 132.29166 L 0.0 105.83333 L 0.0 79.37499 L 52.916664 79.37499 L 105.83333 79.37499 L 105.83333 52.916664 L 105.83333 26.458332 L 158.74998 26.458332 L 211.66666 0.0 L 211.66666 0.0 z" svg:height="3.1749997mm" draw:style-name="style-28" svg:viewBox="0.0 0.0 740.8333 317.49997" svg:width="7.408333mm" svg:x="218.28123mm" svg:y="169.86249mm"/>
          <draw:path svg:d="M 211.66666 26.458332 L 211.66666 0.0 L 502.7083 26.458332 Q 820.2083 26.458332 952.49994 52.916664 L 1084.7916 79.37499 L 1084.7916 79.37499 L 1084.7916 79.37499 L 1111.25 79.37499 L 1111.25 79.37499 L 1111.25 105.83333 L 1137.7083 105.83333 L 1137.7083 105.83333 L 1137.7083 132.29166 L 1137.7083 132.29166 L 1164.1666 132.29166 L 1164.1666 132.29166 L 1164.1666 132.29166 L 1190.6249 158.74998 Q 1243.5416 158.74998 1243.5416 185.20833 Q 1243.5416 211.66666 1111.25 291.04166 Q 1005.4166 396.87497 820.2083 555.625 Q 608.5416 714.37494 582.0833 820.2083 Q 555.625 899.5833 555.625 899.5833 Q 582.0833 926.0416 555.625 978.95825 L 555.625 1058.3333 L 582.0833 1058.3333 L 608.5416 1058.3333 L 608.5416 1084.7916 L 608.5416 1137.7083 L 608.5416 1137.7083 L 582.0833 1137.7083 L 555.625 1164.1666 L 529.1666 1164.1666 L 449.79166 1164.1666 L 396.87497 1137.7083 L 343.9583 1137.7083 L 291.04166 1137.7083 L 291.04166 1111.25 L 291.04166 1111.25 L 264.5833 1031.875 L 264.5833 952.49994 L 264.5833 820.2083 Q 238.12498 687.9166 238.12498 687.9166 Q 238.12498 714.37494 158.74998 661.4583 Q 79.37499 661.4583 26.458332 582.0833 L 0.0 529.1666 L 0.0 502.7083 Q 26.458332 476.24997 52.916664 343.9583 Q 105.83333 238.12498 132.29166 132.29166 L 132.29166 52.916664 L 132.29166 52.916664 Q 132.29166 26.458332 158.74998 26.458332 L 185.20833 26.458332 L 185.20833 26.458332 Q 185.20833 26.458332 211.66666 26.458332 z" svg:height="11.641666mm" draw:style-name="style-29" svg:viewBox="0.0 0.0 1243.5416 1164.1666" svg:width="12.435416mm" svg:x="260.61456mm" svg:y="143.13957mm"/>
          <draw:path svg:d="M 714.37494 79.37499 L 740.8333 79.37499 L 820.2083 79.37499 L 926.0416 105.83333 L 926.0416 105.83333 L 926.0416 105.83333 L 820.2083 105.83333 L 740.8333 105.83333 L 740.8333 158.74998 L 714.37494 211.66666 L 740.8333 264.5833 Q 767.2916 343.9583 767.2916 370.41666 L 767.2916 396.87497 L 740.8333 396.87497 Q 714.37494 370.41666 714.37494 370.41666 Q 714.37494 370.41666 555.625 370.41666 L 396.87497 370.41666 L 343.9583 370.41666 Q 317.49997 370.41666 291.04166 343.9583 Q 264.5833 317.49997 238.12498 317.49997 Q 185.20833 317.49997 185.20833 291.04166 Q 185.20833 264.5833 132.29166 264.5833 L 105.83333 238.12498 L 105.83333 211.66666 L 79.37499 185.20833 L 79.37499 185.20833 Q 79.37499 158.74998 26.458332 79.37499 L 0.0 0.0 L 26.458332 0.0 Q 52.916664 0.0 343.9583 26.458332 Q 661.4583 52.916664 714.37494 79.37499 z" svg:height="3.9687498mm" draw:style-name="style-30" svg:viewBox="0.0 0.0 926.0416 396.87497" svg:width="9.260416mm" svg:x="234.15623mm" svg:y="153.45833mm"/>
          <draw:path svg:d="M 449.79166 26.458332 L 449.79166 26.458332 L 423.3333 26.458332 Q 423.3333 26.458332 423.3333 52.916664 L 423.3333 52.916664 L 423.3333 79.37499 L 423.3333 79.37499 L 396.87497 79.37499 L 396.87497 79.37499 L 423.3333 132.29166 Q 423.3333 158.74998 396.87497 158.74998 Q 370.41666 185.20833 370.41666 185.20833 L 370.41666 185.20833 L 370.41666 185.20833 Q 343.9583 185.20833 238.12498 185.20833 L 132.29166 185.20833 L 132.29166 185.20833 Q 132.29166 185.20833 52.916664 132.29166 Q 0.0 105.83333 0.0 79.37499 L 26.458332 52.916664 L 26.458332 52.916664 L 52.916664 52.916664 L 52.916664 52.916664 L 52.916664 79.37499 L 79.37499 79.37499 L 105.83333 79.37499 L 158.74998 52.916664 Q 211.66666 52.916664 211.66666 26.458332 Q 211.66666 0.0 317.49997 0.0 Q 449.79166 26.458332 449.79166 26.458332 z" svg:height="1.8520832mm" draw:style-name="style-31" svg:viewBox="0.0 0.0 449.79166 185.20833" svg:width="4.497916mm" svg:x="152.92915mm" svg:y="153.19374mm"/>
          <draw:path svg:d="M 529.1666 26.458332 L 529.1666 26.458332 L 582.0833 0.0 L 634.99994 0.0 L 687.9166 26.458332 Q 740.8333 26.458332 740.8333 52.916664 Q 740.8333 79.37499 714.37494 79.37499 Q 687.9166 105.83333 793.74994 158.74998 Q 899.5833 211.66666 899.5833 238.12498 Q 899.5833 264.5833 1005.4166 317.49997 Q 1084.7916 343.9583 1164.1666 370.41666 Q 1217.0833 370.41666 1269.9999 396.87497 Q 1296.4583 449.79166 1322.9166 449.79166 L 1322.9166 449.79166 L 1322.9166 449.79166 Q 1322.9166 449.79166 1269.9999 449.79166 L 1217.0833 449.79166 L 1217.0833 449.79166 L 1217.0833 449.79166 L 1190.6249 449.79166 Q 1190.6249 449.79166 1164.1666 476.24997 L 1111.25 502.7083 L 1111.25 502.7083 L 1111.25 502.7083 L 1084.7916 502.7083 L 1084.7916 502.7083 L 1084.7916 529.1666 L 1084.7916 529.1666 L 1058.3333 529.1666 Q 1031.875 502.7083 978.95825 529.1666 L 926.0416 529.1666 L 899.5833 529.1666 L 873.12494 529.1666 L 873.12494 502.7083 Q 846.6666 502.7083 820.2083 476.24997 Q 767.2916 449.79166 740.8333 423.3333 Q 740.8333 396.87497 687.9166 396.87497 Q 634.99994 396.87497 423.3333 396.87497 L 185.20833 343.9583 L 132.29166 343.9583 L 79.37499 343.9583 L 52.916664 317.49997 L 26.458332 317.49997 L 26.458332 291.04166 L 0.0 291.04166 L 0.0 238.12498 L 0.0 211.66666 L 26.458332 211.66666 L 26.458332 185.20833 L 26.458332 185.20833 L 52.916664 185.20833 L 52.916664 185.20833 L 52.916664 185.20833 L 79.37499 185.20833 L 105.83333 185.20833 L 264.5833 132.29166 Q 423.3333 105.83333 423.3333 79.37499 Q 396.87497 26.458332 423.3333 26.458332 L 476.24997 26.458332 L 529.1666 26.458332 L 555.625 26.458332 L 555.625 26.458332 L 529.1666 26.458332 L 529.1666 26.458332 z" svg:height="5.2916665mm" draw:style-name="style-32" svg:viewBox="0.0 0.0 1322.9166 529.1666" svg:width="13.229166mm" svg:x="155.04582mm" svg:y="133.0854mm"/>
          <draw:path svg:d="M 370.41666 0.0 L 396.87497 0.0 L 423.3333 0.0 L 476.24997 26.458332 L 555.625 26.458332 Q 634.99994 26.458332 687.9166 26.458332 Q 714.37494 26.458332 740.8333 26.458332 L 767.2916 26.458332 L 767.2916 52.916664 Q 767.2916 79.37499 793.74994 105.83333 L 820.2083 105.83333 L 846.6666 105.83333 L 899.5833 132.29166 L 1005.4166 132.29166 L 1137.7083 132.29166 L 1137.7083 132.29166 L 1111.25 158.74998 L 1111.25 158.74998 L 1111.25 185.20833 L 1058.3333 185.20833 L 1031.875 185.20833 L 926.0416 158.74998 L 820.2083 158.74998 L 793.74994 158.74998 Q 740.8333 185.20833 740.8333 185.20833 L 740.8333 185.20833 L 740.8333 211.66666 Q 740.8333 238.12498 740.8333 238.12498 L 740.8333 238.12498 L 740.8333 291.04166 L 740.8333 317.49997 L 687.9166 317.49997 L 608.5416 317.49997 L 608.5416 317.49997 Q 582.0833 317.49997 582.0833 291.04166 Q 582.0833 264.5833 582.0833 238.12498 Q 582.0833 238.12498 291.04166 185.20833 L 0.0 132.29166 L 0.0 105.83333 L 0.0 79.37499 L 26.458332 79.37499 L 26.458332 79.37499 L 52.916664 79.37499 L 52.916664 79.37499 L 105.83333 79.37499 Q 132.29166 26.458332 211.66666 26.458332 Q 317.49997 26.458332 370.41666 0.0 z" svg:height="3.1749997mm" draw:style-name="style-33" svg:viewBox="0.0 0.0 1137.7083 317.49997" svg:width="11.377083mm" svg:x="151.87082mm" svg:y="160.0729mm"/>
          <draw:path svg:d="M 105.83333 0.0 L 132.29166 0.0 L 132.29166 26.458332 L 132.29166 26.458332 L 158.74998 26.458332 L 158.74998 52.916664 L 158.74998 52.916664 L 185.20833 52.916664 L 185.20833 26.458332 L 185.20833 0.0 L 238.12498 0.0 Q 291.04166 26.458332 264.5833 105.83333 Q 238.12498 185.20833 264.5833 185.20833 L 264.5833 211.66666 L 291.04166 211.66666 L 291.04166 211.66666 L 291.04166 185.20833 Q 317.49997 158.74998 343.9583 158.74998 L 370.41666 158.74998 L 370.41666 211.66666 Q 396.87497 291.04166 396.87497 317.49997 L 396.87497 317.49997 L 343.9583 317.49997 Q 264.5833 317.49997 238.12498 370.41666 Q 238.12498 449.79166 264.5833 449.79166 Q 291.04166 476.24997 343.9583 476.24997 L 370.41666 476.24997 L 370.41666 476.24997 L 370.41666 502.7083 L 264.5833 502.7083 L 158.74998 476.24997 L 158.74998 476.24997 L 132.29166 476.24997 L 132.29166 476.24997 L 132.29166 476.24997 L 132.29166 423.3333 Q 132.29166 396.87497 105.83333 396.87497 Q 79.37499 370.41666 52.916664 343.9583 L 26.458332 291.04166 L 52.916664 264.5833 Q 52.916664 211.66666 26.458332 211.66666 L 0.0 211.66666 L 0.0 211.66666 L 0.0 211.66666 L 26.458332 185.20833 Q 79.37499 185.20833 79.37499 105.83333 Q 79.37499 0.0 105.83333 0.0 z" svg:height="5.027083mm" draw:style-name="style-34" svg:viewBox="0.0 0.0 396.87497 502.7083" svg:width="3.9687498mm" svg:x="99.74791mm" svg:y="125.41249mm"/>
          <draw:path svg:d="M 793.74994 0.0 L 952.49994 0.0 L 926.0416 26.458332 Q 899.5833 52.916664 952.49994 79.37499 Q 1005.4166 105.83333 1005.4166 105.83333 L 1005.4166 132.29166 L 767.2916 132.29166 Q 529.1666 158.74998 317.49997 158.74998 L 79.37499 158.74998 L 52.916664 132.29166 L 0.0 105.83333 L 0.0 105.83333 L 0.0 105.83333 L 26.458332 105.83333 L 26.458332 105.83333 L 26.458332 79.37499 L 26.458332 79.37499 L 52.916664 79.37499 L 52.916664 52.916664 L 52.916664 52.916664 L 52.916664 52.916664 L 52.916664 52.916664 L 79.37499 52.916664 L 105.83333 26.458332 L 158.74998 26.458332 L 158.74998 26.458332 Q 185.20833 0.0 185.20833 0.0 L 185.20833 0.0 L 423.3333 0.0 Q 661.4583 0.0 793.74994 0.0 z" svg:height="1.5874999mm" draw:style-name="style-35" svg:viewBox="0.0 0.0 1005.4166 158.74998" svg:width="10.054166mm" svg:x="132.29166mm" svg:y="163.5125mm"/>
          <draw:path svg:d="M 291.04166 26.458332 L 317.49997 0.0 L 343.9583 0.0 L 370.41666 0.0 L 370.41666 0.0 Q 396.87497 0.0 396.87497 0.0 L 396.87497 26.458332 L 396.87497 26.458332 Q 396.87497 26.458332 370.41666 52.916664 L 370.41666 52.916664 L 343.9583 79.37499 Q 343.9583 105.83333 317.49997 132.29166 Q 291.04166 158.74998 291.04166 158.74998 Q 291.04166 185.20833 291.04166 238.12498 L 291.04166 291.04166 L 291.04166 317.49997 Q 291.04166 343.9583 264.5833 343.9583 L 264.5833 343.9583 L 238.12498 343.9583 L 238.12498 317.49997 L 238.12498 317.49997 Q 238.12498 317.49997 132.29166 291.04166 Q 26.458332 264.5833 26.458332 185.20833 L 0.0 132.29166 L 0.0 105.83333 L 26.458332 52.916664 L 26.458332 52.916664 L 26.458332 52.916664 L 26.458332 52.916664 Q 26.458332 52.916664 132.29166 52.916664 L 238.12498 52.916664 L 238.12498 52.916664 L 238.12498 52.916664 L 264.5833 52.916664 L 264.5833 52.916664 L 291.04166 26.458332 z" svg:height="3.439583mm" draw:style-name="style-36" svg:viewBox="0.0 0.0 396.87497 343.9583" svg:width="3.9687498mm" svg:x="83.87291mm" svg:y="142.34583mm"/>
          <draw:path svg:d="M 582.0833 0.0 L 582.0833 0.0 L 952.49994 0.0 L 1296.4583 0.0 L 1666.8749 26.458332 Q 2037.2915 26.458332 2090.2083 52.916664 L 2143.125 52.916664 L 2116.6665 79.37499 Q 2063.75 79.37499 1984.3749 105.83333 Q 1904.9999 132.29166 2010.8333 185.20833 Q 2116.6665 211.66666 2090.2083 264.5833 Q 2090.2083 317.49997 2169.5833 317.49997 Q 2222.5 317.49997 2222.5 264.5833 Q 2196.0415 211.66666 2222.5 211.66666 L 2248.9583 211.66666 L 2248.9583 211.66666 L 2248.9583 238.12498 L 2275.4165 238.12498 Q 2301.875 238.12498 2301.875 264.5833 Q 2301.875 291.04166 2328.3333 291.04166 Q 2381.2498 291.04166 2381.2498 370.41666 Q 2407.7083 449.79166 2381.2498 449.79166 Q 2354.7915 449.79166 2381.2498 476.24997 Q 2381.2498 502.7083 2354.7915 529.1666 L 2328.3333 555.625 L 2513.5415 555.625 Q 2698.7498 608.5416 2698.7498 608.5416 L 2698.7498 608.5416 L 2698.7498 608.5416 Q 2698.7498 608.5416 2645.8333 634.99994 Q 2619.3748 634.99994 2619.3748 661.4583 Q 2592.9165 687.9166 2539.9998 714.37494 L 2460.6248 714.37494 L 2460.6248 740.8333 L 2487.0833 767.2916 L 2487.0833 767.2916 L 2487.0833 767.2916 L 2487.0833 793.74994 L 2487.0833 793.74994 L 2513.5415 820.2083 Q 2513.5415 873.12494 2539.9998 873.12494 L 2566.4583 873.12494 L 2592.9165 873.12494 L 2619.3748 873.12494 L 2619.3748 899.5833 L 2645.8333 899.5833 L 2645.8333 899.5833 L 2645.8333 926.0416 L 2539.9998 926.0416 Q 2460.6248 926.0416 2434.1665 926.0416 L 2434.1665 952.49994 L 2407.7083 952.49994 L 2381.2498 978.95825 L 2381.2498 978.95825 L 2381.2498 978.95825 L 2381.2498 978.95825 Q 2381.2498 1005.4166 2381.2498 1005.4166 L 2381.2498 1005.4166 L 2381.2498 1005.4166 L 2354.7915 978.95825 L 1957.9165 978.95825 Q 1587.4999 978.95825 1322.9166 952.49994 L 1031.875 952.49994 L 1031.875 978.95825 Q 1058.3333 1005.4166 1058.3333 1058.3333 L 1058.3333 1111.25 L 1084.7916 1137.7083 L 1084.7916 1164.1666 L 1058.3333 1164.1666 L 1005.4166 1164.1666 L 1005.4166 1137.7083 L 1005.4166 1111.25 L 978.95825 1111.25 L 978.95825 1084.7916 L 978.95825 1084.7916 Q 952.49994 1084.7916 926.0416 1031.875 Q 899.5833 952.49994 740.8333 926.0416 L 582.0833 926.0416 L 582.0833 899.5833 L 582.0833 899.5833 L 687.9166 899.5833 L 793.74994 873.12494 L 793.74994 873.12494 L 793.74994 873.12494 L 767.2916 873.12494 L 767.2916 873.12494 L 740.8333 846.6666 L 714.37494 820.2083 L 714.37494 820.2083 L 687.9166 820.2083 L 687.9166 820.2083 L 687.9166 820.2083 L 661.4583 793.74994 Q 634.99994 767.2916 423.3333 608.5416 L 211.66666 423.3333 L 211.66666 396.87497 Q 211.66666 396.87497 158.74998 343.9583 L 132.29166 291.04166 L 132.29166 291.04166 L 105.83333 291.04166 L 105.83333 291.04166 L 105.83333 291.04166 L 79.37499 264.5833 L 52.916664 238.12498 L 52.916664 238.12498 L 52.916664 238.12498 L 26.458332 211.66666 L 0.0 185.20833 L 0.0 158.74998 L 0.0 132.29166 L 26.458332 132.29166 L 52.916664 132.29166 L 105.83333 132.29166 L 185.20833 132.29166 L 370.41666 185.20833 Q 529.1666 185.20833 582.0833 185.20833 Q 634.99994 158.74998 608.5416 79.37499 Q 582.0833 26.458332 582.0833 0.0 z" svg:height="11.641666mm" draw:style-name="style-37" svg:viewBox="0.0 0.0 2698.7498 1164.1666" svg:width="26.9875mm" svg:x="59.79583mm" svg:y="65.35208mm"/>
          <draw:path svg:d="M 5106.458 0.0 L 5132.9165 0.0 L 5132.9165 79.37499 Q 5159.3745 132.29166 5159.3745 132.29166 Q 5159.3745 158.74998 5132.9165 291.04166 Q 5106.458 396.87497 5027.083 449.79166 Q 4947.708 502.7083 4947.708 529.1666 Q 4947.708 555.625 4868.333 555.625 Q 4788.958 555.625 4762.4995 502.7083 Q 4736.0415 502.7083 4577.2915 529.1666 Q 4418.5415 555.625 4418.5415 582.0833 Q 4418.5415 608.5416 4365.625 608.5416 Q 4339.1665 608.5416 4365.625 634.99994 Q 4365.625 661.4583 3942.2915 687.9166 L 3545.4165 687.9166 L 3545.4165 714.37494 L 3518.9583 767.2916 L 3518.9583 820.2083 L 3518.9583 846.6666 L 3571.8748 873.12494 Q 3624.7915 926.0416 3624.7915 1005.4166 Q 3651.2498 1084.7916 3677.7083 1084.7916 L 3704.1665 1084.7916 L 3704.1665 1111.25 L 3730.6248 1111.25 L 3730.6248 1111.25 L 3730.6248 1137.7083 L 3677.7083 1137.7083 L 3651.2498 1137.7083 L 3598.3333 1137.7083 Q 3545.4165 1137.7083 3413.1248 1190.6249 Q 3254.3748 1190.6249 2936.8748 1190.6249 Q 2645.8333 1190.6249 2460.6248 1296.4583 Q 2275.4165 1402.2916 2037.2915 1349.3749 Q 1799.1666 1349.3749 1772.7083 1349.3749 Q 1719.7916 1349.3749 1719.7916 1375.8333 Q 1719.7916 1402.2916 1693.3333 1375.8333 Q 1666.8749 1349.3749 1640.4166 1375.8333 Q 1613.9583 1402.2916 1269.9999 1428.7499 Q 926.0416 1455.2083 820.2083 1508.1249 Q 687.9166 1561.0416 343.9583 1561.0416 L 0.0 1561.0416 L 0.0 1561.0416 L 0.0 1561.0416 L 79.37499 1561.0416 L 158.74998 1561.0416 L 185.20833 1534.5833 L 211.66666 1508.1249 L 238.12498 1508.1249 Q 264.5833 1508.1249 343.9583 1455.2083 L 396.87497 1455.2083 L 449.79166 1428.7499 L 476.24997 1428.7499 L 476.24997 1402.2916 L 476.24997 1375.8333 L 449.79166 1375.8333 Q 423.3333 1349.3749 396.87497 1322.9166 Q 396.87497 1269.9999 343.9583 1243.5416 Q 291.04166 1243.5416 291.04166 1137.7083 Q 264.5833 1005.4166 291.04166 1005.4166 Q 317.49997 1005.4166 317.49997 926.0416 Q 291.04166 846.6666 343.9583 820.2083 L 370.41666 793.74994 L 608.5416 767.2916 Q 820.2083 714.37494 926.0416 661.4583 Q 1005.4166 608.5416 1349.3749 555.625 Q 1719.7916 502.7083 1772.7083 502.7083 Q 1852.0833 476.24997 1878.5416 396.87497 Q 1878.5416 343.9583 1931.4583 291.04166 Q 1984.3749 291.04166 2116.6665 264.5833 Q 2248.9583 264.5833 2248.9583 291.04166 Q 2248.9583 343.9583 2354.7915 370.41666 Q 2460.6248 396.87497 2619.3748 396.87497 Q 2778.1248 396.87497 2778.1248 370.41666 Q 2778.1248 370.41666 2804.5833 370.41666 L 2804.5833 370.41666 L 2831.0415 370.41666 L 2857.4998 343.9583 L 2883.9583 343.9583 L 2936.8748 343.9583 L 3122.0833 291.04166 Q 3307.2915 291.04166 3360.2083 238.12498 Q 3386.6665 238.12498 3677.7083 185.20833 Q 3995.208 132.29166 4048.1248 105.83333 Q 4127.5 79.37499 4418.5415 79.37499 Q 4709.583 79.37499 4736.0415 105.83333 Q 4762.4995 132.29166 4788.958 132.29166 Q 4841.8745 132.29166 4815.4165 132.29166 Q 4788.958 132.29166 4788.958 185.20833 Q 4788.958 211.66666 4841.8745 211.66666 Q 4868.333 238.12498 4894.7915 185.20833 Q 4947.708 185.20833 5000.6245 158.74998 Q 5079.9995 158.74998 5079.9995 79.37499 Q 5079.9995 0.0 5106.458 0.0 z" svg:height="15.610415mm" draw:style-name="style-38" svg:viewBox="0.0 0.0 5159.3745 1561.0416" svg:width="51.593746mm" svg:x="10.847916mm" svg:y="44.71458mm"/>
          <draw:path svg:d="M 132.29166 0.0 L 158.74998 0.0 L 238.12498 0.0 L 291.04166 26.458332 L 291.04166 26.458332 L 291.04166 26.458332 L 317.49997 26.458332 L 317.49997 26.458332 L 608.5416 79.37499 Q 926.0416 132.29166 1031.875 105.83333 Q 1111.25 79.37499 1111.25 105.83333 Q 1111.25 132.29166 1137.7083 132.29166 Q 1190.6249 158.74998 1217.0833 158.74998 Q 1269.9999 132.29166 1349.3749 132.29166 Q 1402.2916 105.83333 1428.7499 132.29166 Q 1455.2083 185.20833 1508.1249 158.74998 Q 1561.0416 158.74998 1561.0416 132.29166 L 1561.0416 79.37499 L 1561.0416 79.37499 L 1561.0416 79.37499 L 1587.4999 52.916664 L 1613.9583 52.916664 L 1613.9583 52.916664 L 1613.9583 52.916664 L 1640.4166 52.916664 L 1640.4166 79.37499 L 1640.4166 79.37499 L 1666.8749 79.37499 L 1666.8749 105.83333 L 1666.8749 132.29166 L 1640.4166 132.29166 L 1640.4166 132.29166 L 1640.4166 158.74998 L 1613.9583 158.74998 L 1613.9583 185.20833 L 1613.9583 211.66666 L 1613.9583 238.12498 Q 1613.9583 291.04166 1693.3333 317.49997 Q 1772.7083 343.9583 1772.7083 370.41666 Q 1772.7083 396.87497 1825.6249 423.3333 Q 1852.0833 476.24997 1878.5416 476.24997 L 1931.4583 476.24997 L 1931.4583 502.7083 L 1931.4583 529.1666 L 1957.9165 529.1666 L 1957.9165 555.625 L 1957.9165 555.625 L 1984.3749 555.625 L 1984.3749 555.625 L 1984.3749 555.625 L 1984.3749 582.0833 L 1984.3749 582.0833 L 2010.8333 608.5416 L 2010.8333 608.5416 L 1693.3333 608.5416 Q 1375.8333 608.5416 1349.3749 582.0833 Q 1322.9166 582.0833 1296.4583 634.99994 Q 1269.9999 714.37494 873.12494 687.9166 L 476.24997 661.4583 L 476.24997 661.4583 Q 476.24997 661.4583 343.9583 608.5416 L 211.66666 608.5416 L 211.66666 582.0833 Q 238.12498 582.0833 238.12498 555.625 Q 238.12498 555.625 211.66666 529.1666 L 185.20833 502.7083 L 185.20833 502.7083 L 185.20833 502.7083 L 185.20833 476.24997 L 185.20833 476.24997 L 185.20833 449.79166 Q 185.20833 449.79166 185.20833 396.87497 Q 158.74998 343.9583 211.66666 343.9583 Q 264.5833 317.49997 264.5833 291.04166 Q 238.12498 238.12498 185.20833 238.12498 Q 132.29166 238.12498 79.37499 158.74998 Q 79.37499 79.37499 26.458332 26.458332 L 0.0 0.0 L 52.916664 0.0 Q 105.83333 -26.458332 132.29166 0.0 z" svg:height="6.879166mm" draw:style-name="style-39" svg:viewBox="0.0 0.0 2010.8333 687.9166" svg:width="20.108332mm" svg:x="164.30624mm" svg:y="138.37708mm"/>
          <draw:path svg:d="M 3624.7915 26.458332 L 3598.3333 26.458332 L 3783.5415 0.0 L 3942.2915 0.0 L 3942.2915 26.458332 Q 3942.2915 79.37499 3968.7498 105.83333 Q 3995.208 132.29166 3942.2915 158.74998 Q 3889.3748 185.20833 3889.3748 185.20833 L 3889.3748 185.20833 L 3942.2915 211.66666 Q 4021.6665 238.12498 4048.1248 238.12498 L 4101.0415 238.12498 L 4101.0415 264.5833 L 4101.0415 264.5833 L 4074.583 264.5833 L 4074.583 291.04166 L 4048.1248 291.04166 Q 3995.208 291.04166 3942.2915 343.9583 L 3915.833 396.87497 L 3915.833 396.87497 L 3942.2915 396.87497 L 3942.2915 396.87497 L 3942.2915 396.87497 L 4153.958 449.79166 Q 4339.1665 502.7083 4550.833 502.7083 Q 4762.4995 502.7083 4788.958 449.79166 Q 4815.4165 449.79166 4841.8745 423.3333 L 4841.8745 423.3333 L 4841.8745 449.79166 L 4841.8745 476.24997 L 4868.333 476.24997 L 4868.333 476.24997 L 4868.333 502.7083 L 4841.8745 502.7083 L 4841.8745 529.1666 L 4841.8745 555.625 L 4815.4165 555.625 L 4815.4165 555.625 L 4788.958 582.0833 L 4736.0415 582.0833 L 4736.0415 608.5416 L 4736.0415 634.99994 L 4762.4995 634.99994 L 4788.958 661.4583 L 4868.333 661.4583 Q 4947.708 661.4583 5027.083 714.37494 Q 5106.458 767.2916 5079.9995 793.74994 L 5079.9995 820.2083 L 5106.458 820.2083 L 5132.9165 820.2083 L 5132.9165 846.6666 L 5132.9165 846.6666 L 5027.083 846.6666 Q 4921.2495 873.12494 4921.2495 952.49994 Q 4894.7915 1031.875 4868.333 1084.7916 Q 4841.8745 1137.7083 4788.958 1137.7083 Q 4762.4995 1137.7083 4762.4995 1164.1666 Q 4736.0415 1190.6249 4709.583 1190.6249 Q 4683.1245 1217.0833 4683.1245 1243.5416 Q 4683.1245 1296.4583 4630.208 1296.4583 Q 4603.75 1296.4583 4524.375 1375.8333 Q 4471.458 1428.7499 4418.5415 1455.2083 Q 4392.083 1481.6666 4392.083 1534.5833 Q 4365.625 1587.4999 4339.1665 1613.9583 Q 4286.25 1613.9583 4259.7915 1666.8749 Q 4259.7915 1746.2499 4206.875 1772.7083 L 4180.4165 1772.7083 L 4153.958 1799.1666 L 4127.5 1799.1666 L 4127.5 1825.6249 L 4153.958 1852.0833 L 4153.958 1852.0833 L 4153.958 1878.5416 L 4153.958 1878.5416 L 4153.958 1878.5416 L 4180.4165 1878.5416 L 4180.4165 1878.5416 L 4206.875 1904.9999 L 4259.7915 1931.4583 L 4259.7915 1931.4583 L 4259.7915 1931.4583 L 4233.333 1957.9165 L 4233.333 1984.3749 L 3995.208 1984.3749 Q 3757.0833 1984.3749 3730.6248 2037.2915 L 3704.1665 2063.75 L 3704.1665 2010.8333 Q 3677.7083 1957.9165 3624.7915 1957.9165 Q 3545.4165 1931.4583 3518.9583 1904.9999 Q 3518.9583 1878.5416 3466.0415 1878.5416 L 3439.5833 1878.5416 L 3360.2083 1878.5416 Q 3280.8333 1878.5416 2248.9583 1852.0833 L 1217.0833 1852.0833 L 1217.0833 1852.0833 L 1217.0833 1825.6249 L 1296.4583 1825.6249 L 1349.3749 1825.6249 L 1349.3749 1772.7083 L 1349.3749 1719.7916 L 1375.8333 1693.3333 Q 1402.2916 1666.8749 1375.8333 1640.4166 Q 1349.3749 1613.9583 1508.1249 1613.9583 Q 1640.4166 1561.0416 1666.8749 1561.0416 L 1693.3333 1561.0416 L 1693.3333 1534.5833 L 1666.8749 1534.5833 L 1666.8749 1508.1249 L 1666.8749 1455.2083 L 1693.3333 1455.2083 L 1693.3333 1455.2083 L 1693.3333 1428.7499 L 1719.7916 1428.7499 L 1719.7916 1402.2916 L 1719.7916 1375.8333 L 1693.3333 1375.8333 L 1666.8749 1375.8333 L 1666.8749 1349.3749 Q 1666.8749 1322.9166 1561.0416 1269.9999 Q 1481.6666 1190.6249 1402.2916 1084.7916 Q 1322.9166 952.49994 1269.9999 926.0416 Q 1217.0833 926.0416 820.2083 899.5833 L 449.79166 873.12494 L 449.79166 873.12494 Q 449.79166 873.12494 264.5833 820.2083 L 79.37499 820.2083 L 105.83333 793.74994 Q 132.29166 767.2916 132.29166 740.8333 Q 105.83333 714.37494 132.29166 714.37494 Q 158.74998 714.37494 132.29166 634.99994 Q 132.29166 555.625 79.37499 555.625 Q 52.916664 555.625 52.916664 529.1666 Q 52.916664 502.7083 26.458332 502.7083 L 0.0 502.7083 L 0.0 476.24997 L 0.0 476.24997 L 79.37499 449.79166 Q 185.20833 396.87497 158.74998 396.87497 Q 132.29166 396.87497 132.29166 370.41666 L 132.29166 370.41666 L 105.83333 370.41666 L 105.83333 343.9583 L 132.29166 343.9583 Q 185.20833 343.9583 185.20833 317.49997 L 185.20833 317.49997 L 740.8333 317.49997 Q 1296.4583 291.04166 1296.4583 291.04166 L 1322.9166 291.04166 L 2354.7915 317.49997 Q 3360.2083 343.9583 3518.9583 343.9583 L 3704.1665 343.9583 L 3704.1665 317.49997 L 3730.6248 317.49997 L 3730.6248 238.12498 Q 3730.6248 132.29166 3677.7083 79.37499 L 3651.2498 26.458332 L 3624.7915 26.458332 z M 5000.6245 793.74994 Q 5000.6245 767.2916 5000.6245 767.2916 Q 5000.6245 767.2916 5000.6245 767.2916 Q 5000.6245 793.74994 5000.6245 793.74994 z" svg:height="20.637499mm" draw:style-name="style-40" svg:viewBox="0.0 0.0 5132.9165 2063.75" svg:width="51.329163mm" svg:x="82.285416mm" svg:y="62.706245mm"/>
          <draw:path svg:d="M 26.458332 26.458332 L 79.37499 26.458332 L 132.29166 0.0 L 211.66666 0.0 L 238.12498 52.916664 Q 238.12498 132.29166 343.9583 158.74998 Q 449.79166 185.20833 449.79166 185.20833 L 449.79166 185.20833 L 449.79166 211.66666 L 476.24997 211.66666 L 502.7083 238.12498 Q 502.7083 238.12498 502.7083 264.5833 L 529.1666 264.5833 L 529.1666 238.12498 L 529.1666 238.12498 L 529.1666 238.12498 Q 529.1666 238.12498 555.625 211.66666 L 608.5416 185.20833 L 608.5416 185.20833 L 608.5416 185.20833 L 661.4583 211.66666 Q 661.4583 238.12498 687.9166 238.12498 L 687.9166 264.5833 L 634.99994 264.5833 Q 582.0833 291.04166 608.5416 291.04166 L 608.5416 291.04166 L 608.5416 317.49997 L 608.5416 317.49997 L 634.99994 317.49997 L 634.99994 343.9583 L 634.99994 343.9583 L 661.4583 343.9583 L 714.37494 396.87497 Q 820.2083 476.24997 820.2083 476.24997 L 820.2083 502.7083 L 820.2083 502.7083 L 820.2083 502.7083 L 846.6666 502.7083 L 846.6666 502.7083 L 873.12494 529.1666 L 899.5833 529.1666 L 899.5833 529.1666 L 899.5833 555.625 L 926.0416 555.625 L 926.0416 555.625 L 926.0416 555.625 L 926.0416 555.625 L 926.0416 582.0833 L 952.49994 582.0833 L 952.49994 582.0833 L 952.49994 608.5416 L 926.0416 608.5416 L 899.5833 608.5416 L 820.2083 608.5416 L 767.2916 608.5416 L 661.4583 582.0833 Q 555.625 555.625 343.9583 555.625 L 158.74998 529.1666 L 158.74998 529.1666 L 158.74998 502.7083 L 185.20833 502.7083 L 238.12498 502.7083 L 238.12498 449.79166 L 238.12498 370.41666 L 211.66666 343.9583 L 185.20833 291.04166 L 185.20833 291.04166 Q 185.20833 291.04166 132.29166 211.66666 L 79.37499 158.74998 L 79.37499 132.29166 Q 79.37499 105.83333 26.458332 79.37499 L 0.0 26.458332 L 26.458332 26.458332 z" svg:height="6.0854163mm" draw:style-name="style-41" svg:viewBox="0.0 0.0 952.49994 608.5416" svg:width="9.525mm" svg:x="81.75625mm" svg:y="143.66875mm"/>
          <draw:path svg:d="M 52.916664 0.0 L 105.83333 0.0 L 185.20833 0.0 Q 264.5833 0.0 370.41666 26.458332 L 449.79166 26.458332 L 449.79166 26.458332 Q 449.79166 52.916664 423.3333 52.916664 Q 396.87497 52.916664 396.87497 79.37499 Q 396.87497 105.83333 370.41666 105.83333 Q 317.49997 105.83333 317.49997 132.29166 L 317.49997 158.74998 L 291.04166 158.74998 L 291.04166 158.74998 L 264.5833 158.74998 L 211.66666 158.74998 L 211.66666 158.74998 L 211.66666 158.74998 L 185.20833 158.74998 L 185.20833 158.74998 L 158.74998 158.74998 Q 158.74998 158.74998 79.37499 132.29166 Q 0.0 105.83333 0.0 52.916664 Q 0.0 26.458332 52.916664 0.0 z" svg:height="1.5874999mm" draw:style-name="style-42" svg:viewBox="0.0 0.0 449.79166 158.74998" svg:width="4.497916mm" svg:x="137.05415mm" svg:y="75.14166mm"/>
          <draw:path svg:d="M 0.0 26.458332 L 0.0 26.458332 L 158.74998 0.0 Q 343.9583 0.0 370.41666 52.916664 Q 423.3333 132.29166 423.3333 132.29166 L 449.79166 132.29166 L 449.79166 132.29166 L 449.79166 132.29166 L 449.79166 158.74998 L 476.24997 158.74998 L 476.24997 158.74998 L 476.24997 185.20833 L 476.24997 185.20833 L 476.24997 185.20833 L 502.7083 185.20833 L 502.7083 185.20833 L 502.7083 211.66666 L 529.1666 211.66666 L 529.1666 238.12498 L 529.1666 291.04166 L 555.625 291.04166 L 555.625 291.04166 L 555.625 317.49997 L 582.0833 317.49997 L 582.0833 317.49997 L 582.0833 343.9583 L 582.0833 343.9583 L 582.0833 343.9583 L 608.5416 343.9583 L 608.5416 343.9583 L 634.99994 370.41666 Q 634.99994 396.87497 634.99994 396.87497 L 661.4583 396.87497 L 714.37494 449.79166 Q 740.8333 529.1666 740.8333 555.625 L 740.8333 555.625 L 687.9166 555.625 Q 661.4583 555.625 634.99994 582.0833 L 634.99994 608.5416 L 608.5416 608.5416 L 608.5416 608.5416 L 582.0833 608.5416 L 529.1666 608.5416 L 529.1666 608.5416 L 529.1666 608.5416 L 502.7083 608.5416 L 502.7083 608.5416 L 502.7083 582.0833 L 476.24997 582.0833 L 476.24997 582.0833 L 476.24997 582.0833 L 476.24997 555.625 Q 476.24997 555.625 449.79166 555.625 L 449.79166 555.625 L 449.79166 555.625 Q 423.3333 529.1666 423.3333 529.1666 L 423.3333 529.1666 L 423.3333 502.7083 Q 423.3333 502.7083 396.87497 502.7083 L 396.87497 502.7083 L 370.41666 502.7083 Q 370.41666 502.7083 185.20833 264.5833 L 0.0 26.458332 L 0.0 26.458332 z" svg:height="6.0854163mm" draw:style-name="style-43" svg:viewBox="0.0 0.0 740.8333 608.5416" svg:width="7.408333mm" svg:x="49.741665mm" svg:y="62.706245mm"/>
          <draw:path svg:d="M 608.5416 0.0 L 608.5416 0.0 L 634.99994 0.0 Q 634.99994 26.458332 634.99994 52.916664 Q 634.99994 79.37499 582.0833 79.37499 L 555.625 52.916664 L 555.625 52.916664 L 529.1666 52.916664 L 529.1666 52.916664 L 529.1666 52.916664 L 529.1666 79.37499 L 502.7083 79.37499 L 238.12498 79.37499 Q -26.458332 79.37499 0.0 52.916664 Q 0.0 0.0 291.04166 0.0 Q 582.0833 0.0 608.5416 0.0 z" svg:height="0.7937499mm" draw:style-name="style-44" svg:viewBox="0.0 0.0 634.99994 79.37499" svg:width="6.3499994mm" svg:x="94.720825mm" svg:y="130.70416mm"/>
          <draw:path svg:d="M 6852.708 476.24997 L 6984.9995 0.0 L 6984.9995 52.916664 L 7011.458 79.37499 L 7011.458 105.83333 L 7011.458 132.29166 L 7037.9165 132.29166 L 7064.3745 132.29166 L 7117.2915 185.20833 Q 7143.7495 211.66666 7223.1245 264.5833 Q 7328.958 317.49997 7461.2495 264.5833 Q 7593.5415 264.5833 7752.291 264.5833 Q 7884.583 264.5833 7858.1245 264.5833 Q 7831.666 264.5833 7831.666 291.04166 Q 7831.666 317.49997 8069.791 370.41666 Q 8334.375 423.3333 8387.291 476.24997 Q 8413.75 476.24997 8466.666 529.1666 Q 8519.583 582.0833 8546.041 582.0833 L 8546.041 582.0833 L 8546.041 582.0833 L 8572.5 582.0833 L 8651.875 687.9166 Q 8704.791 767.2916 8863.541 820.2083 Q 8995.833 899.5833 9207.5 899.5833 Q 9419.166 952.49994 9498.541 952.49994 Q 9551.458 978.95825 9551.458 1005.4166 Q 9551.458 1031.875 9604.374 1031.875 Q 9630.833 1031.875 9657.291 1111.25 Q 9657.291 1190.6249 9710.208 1269.9999 Q 9736.666 1349.3749 9842.499 1375.8333 Q 9948.333 1428.7499 10027.708 1428.7499 Q 10133.541 1428.7499 10133.541 1455.2083 Q 10159.999 1481.6666 10292.291 1481.6666 Q 10398.124 1481.6666 10451.041 1481.6666 Q 10503.958 1481.6666 10609.791 1481.6666 Q 10662.708 1481.6666 10689.166 1508.1249 Q 10715.624 1534.5833 10794.999 1587.4999 Q 10874.374 1613.9583 10847.916 1666.8749 Q 10847.916 1693.3333 10874.374 1719.7916 L 10900.833 1746.2499 L 10900.833 1746.2499 Q 10874.374 1746.2499 10874.374 1772.7083 Q 10874.374 1799.1666 10900.833 1799.1666 Q 10927.291 1825.6249 10927.291 1852.0833 Q 10900.833 1852.0833 10900.833 1904.9999 Q 10874.374 1931.4583 10794.999 1957.9165 Q 10689.166 1984.3749 10715.624 2063.75 Q 10715.624 2116.6665 10503.958 2196.0415 Q 10265.833 2275.4165 10159.999 2328.3333 Q 10054.166 2381.2498 9763.124 2434.1665 Q 9498.541 2487.0833 9498.541 2513.5415 L 9472.083 2539.9998 L 9445.624 2539.9998 L 9392.708 2539.9998 L 9392.708 2566.4583 L 9392.708 2592.9165 L 9366.249 2645.8333 L 9339.791 2672.2915 L 9339.791 2672.2915 L 9339.791 2698.7498 L 9339.791 2698.7498 L 9339.791 2698.7498 L 9339.791 2698.7498 L 9339.791 2725.2083 L 9339.791 2725.2083 L 9339.791 2751.6665 L 9445.624 2778.1248 Q 9524.999 2831.0415 9551.458 2857.4998 Q 9551.458 2910.4165 9630.833 2936.8748 Q 9710.208 2963.3333 9710.208 3016.2498 Q 9710.208 3069.1665 9736.666 3069.1665 Q 9763.124 3095.6248 9736.666 3148.5415 Q 9736.666 3174.9998 9763.124 3201.4583 Q 9789.583 3201.4583 9816.041 3280.8333 Q 9842.499 3333.7498 10212.916 3333.7498 Q 10583.333 3333.7498 10715.624 3333.7498 Q 10821.458 3333.7498 11086.041 3280.8333 Q 11377.083 3227.9165 11456.458 3227.9165 Q 11562.291 3174.9998 11773.958 3174.9998 Q 11985.624 3174.9998 12091.458 3148.5415 Q 12170.833 3122.0833 12197.291 3042.7083 Q 12250.208 2963.3333 12303.124 2936.8748 Q 12356.041 2910.4165 12408.958 2857.4998 Q 12461.874 2804.5833 12699.999 2804.5833 Q 12911.666 2804.5833 13096.874 2698.7498 Q 13255.624 2645.8333 13308.541 2592.9165 Q 13387.916 2592.9165 13467.291 2539.9998 Q 13520.208 2487.0833 13546.666 2460.6248 Q 13573.124 2434.1665 13626.041 2407.7083 Q 13678.958 2381.2498 13705.416 2354.7915 Q 13705.416 2328.3333 13731.874 2328.3333 L 13758.333 2328.3333 L 13758.333 2328.3333 L 13784.791 2328.3333 L 13784.791 2328.3333 L 13784.791 2328.3333 L 13837.708 2301.875 L 13864.166 2275.4165 L 13864.166 2275.4165 L 13890.624 2275.4165 L 13890.624 2275.4165 L 13890.624 2275.4165 L 13890.624 2301.875 L 13890.624 2301.875 L 13917.083 2301.875 L 13917.083 2275.4165 L 13943.541 2275.4165 L 13969.999 2275.4165 L 13996.458 2222.5 Q 14022.916 2169.5833 14049.374 2196.0415 Q 14102.291 2196.0415 14075.833 2222.5 Q 14049.374 2222.5 14102.291 2222.5 Q 14181.666 2196.0415 14181.666 2169.5833 Q 14181.666 2143.125 14208.124 2116.6665 Q 14208.124 2116.6665 14208.124 2063.75 Q 14208.124 2037.2915 14287.499 2063.75 Q 14366.874 2090.2083 14393.333 2037.2915 Q 14419.791 1984.3749 14446.249 1984.3749 Q 14472.708 1984.3749 14472.708 2010.8333 Q 14472.708 2037.2915 14552.083 2063.75 Q 14631.458 2063.75 14631.458 2090.2083 Q 14631.458 2116.6665 14710.833 2143.125 Q 14790.208 2169.5833 14790.208 2143.125 Q 14790.208 2116.6665 14896.041 2090.2083 Q 14975.416 2063.75 15001.874 2063.75 Q 15028.333 2116.6665 15081.249 2116.6665 L 15134.166 2116.6665 L 15134.166 2143.125 L 15107.708 2169.5833 L 15107.708 2222.5 Q 15107.708 2248.9583 15134.166 2248.9583 L 15160.624 2275.4165 L 15187.083 2275.4165 L 15213.541 2275.4165 L 15213.541 2301.875 Q 15213.541 2328.3333 15187.083 2381.2498 Q 15187.083 2407.7083 15107.708 2434.1665 Q 15054.791 2460.6248 15054.791 2487.0833 Q 15028.333 2539.9998 15028.333 2566.4583 Q 15001.874 2619.3748 14948.958 2672.2915 Q 14869.583 2751.6665 14684.374 2751.6665 Q 14525.624 2751.6665 14393.333 2804.5833 Q 14261.041 2857.4998 14208.124 2936.8748 Q 14128.749 3042.7083 14102.291 3042.7083 L 14075.833 3042.7083 L 14075.833 3069.1665 L 14049.374 3095.6248 L 14049.374 3095.6248 L 14049.374 3122.0833 L 14155.208 3122.0833 Q 14234.583 3174.9998 14208.124 3174.9998 Q 14181.666 3174.9998 14181.666 3201.4583 Q 14181.666 3227.9165 14234.583 3227.9165 Q 14287.499 3227.9165 14313.958 3254.3748 L 14366.874 3280.8333 L 14419.791 3280.8333 L 14472.708 3280.8333 L 14472.708 3307.2915 L 14499.166 3307.2915 L 14499.166 3307.2915 L 14499.166 3333.7498 L 14419.791 3333.7498 Q 14366.874 3333.7498 14340.416 3333.7498 Q 14313.958 3333.7498 14287.499 3386.6665 L 14261.041 3466.0415 L 14234.583 3492.4998 L 14208.124 3518.9583 L 14208.124 3518.9583 L 14208.124 3545.4165 L 14208.124 3545.4165 L 14208.124 3545.4165 L 14208.124 3571.8748 L 14208.124 3598.3333 L 14208.124 3598.3333 L 14208.124 3598.3333 L 14208.124 3624.7915 L 14208.124 3624.7915 L 14208.124 3651.2498 L 14208.124 3651.2498 L 14208.124 3651.2498 L 14208.124 3651.2498 L 14208.124 3677.7083 L 14208.124 3677.7083 L 14181.666 3704.1665 L 14181.666 3757.0833 L 14208.124 3757.0833 L 14261.041 3757.0833 L 14419.791 3757.0833 Q 14552.083 3757.0833 14631.458 3704.1665 Q 14710.833 3704.1665 15001.874 3704.1665 Q 15319.374 3757.0833 15345.833 3757.0833 Q 15372.291 3757.0833 15425.208 3862.9165 Q 15478.124 3995.208 15636.874 4048.1248 Q 15769.166 4074.583 15848.541 4153.958 Q 15954.374 4206.875 15954.374 4233.333 Q 15954.374 4259.7915 15980.832 4259.7915 Q 16007.291 4259.7915 16007.291 4286.25 Q 16007.291 4312.708 16033.749 4312.708 L 16033.749 4339.1665 L 16033.749 4339.1665 L 16060.207 4339.1665 L 16060.207 4339.1665 L 16060.207 4339.1665 L 16060.207 4365.625 L 16060.207 4365.625 L 16086.666 4392.083 L 16086.666 4418.5415 L 16113.124 4418.5415 L 16139.582 4445.0 L 16139.582 4445.0 L 16166.041 4445.0 L 16166.041 4471.458 L 16166.041 4497.9165 L 16139.582 4497.9165 L 16113.124 4497.9165 L 15980.832 4524.375 Q 15848.541 4550.833 15583.957 4550.833 Q 15292.916 4603.75 15160.624 4550.833 Q 15028.333 4497.9165 14896.041 4550.833 L 14790.208 4550.833 L 14763.749 4577.2915 L 14737.291 4603.75 L 14710.833 4603.75 L 14684.374 4603.75 L 14657.916 4630.208 L 14631.458 4630.208 L 14631.458 4656.6665 L 14631.458 4683.1245 L 14657.916 4683.1245 L 14657.916 4709.583 L 14684.374 4709.583 L 14710.833 4709.583 L 14737.291 4736.0415 L 14763.749 4736.0415 L 14763.749 4762.4995 L 14763.749 4788.958 L 14896.041 4841.8745 Q 15054.791 4921.2495 15213.541 4921.2495 Q 15398.749 4974.1665 15478.124 4974.1665 Q 15583.957 5000.6245 15583.957 5027.083 Q 15583.957 5053.5415 15822.082 5106.458 Q 16060.207 5185.833 16218.957 5212.2915 Q 16377.707 5238.7495 16404.166 5265.208 Q 16457.082 5291.6665 16457.082 5318.1245 Q 16457.082 5344.583 16483.541 5344.583 Q 16536.457 5344.583 16615.832 5371.0415 L 16695.207 5371.0415 L 16695.207 5371.0415 L 16695.207 5397.4995 L 16695.207 5397.4995 L 16695.207 5397.4995 L 16721.666 5397.4995 L 16721.666 5397.4995 L 16748.125 5397.4995 L 16801.041 5397.4995 L 16853.957 5397.4995 L 16880.416 5397.4995 L 16880.416 5423.958 L 16906.875 5423.958 L 16906.875 5476.8745 L 16906.875 5529.7915 L 16880.416 5529.7915 L 16853.957 5556.2495 L 16853.957 5556.2495 L 16853.957 5556.2495 L 16827.5 5556.2495 L 16827.5 5556.2495 L 16748.125 5582.708 L 16695.207 5609.1665 L 16695.207 5609.1665 L 16695.207 5609.1665 L 16615.832 5609.1665 Q 16536.457 5609.1665 16377.707 5662.083 L 16218.957 5714.9995 L 16192.499 5741.458 L 16166.041 5767.9165 L 16166.041 5767.9165 L 16166.041 5767.9165 L 16139.582 5767.9165 L 16139.582 5767.9165 L 16139.582 5794.3745 L 16113.124 5794.3745 L 16113.124 5794.3745 L 16113.124 5820.833 L 16113.124 5820.833 L 16113.124 5820.833 L 16086.666 5820.833 L 16086.666 5820.833 L 16086.666 5847.2915 L 16060.207 5847.2915 L 16060.207 5847.2915 L 16060.207 5847.2915 L 16033.749 5847.2915 Q 16007.291 5873.7495 15557.499 6217.708 Q 15107.708 6588.1245 14869.583 6720.4165 Q 14657.916 6879.1665 14657.916 6905.6245 Q 14631.458 6932.083 14340.416 7170.208 Q 14022.916 7408.333 13440.833 7461.2495 Q 12858.749 7461.2495 12885.208 7487.708 Q 12885.208 7514.1665 12832.291 7514.1665 Q 12805.833 7514.1665 12514.791 7514.1665 L 12250.208 7514.1665 L 12303.124 7514.1665 L 12329.583 7514.1665 L 12303.124 7540.6245 L 12250.208 7540.6245 L 12197.291 7540.6245 Q 12117.916 7514.1665 11562.291 7487.708 L 10980.208 7461.2495 L 10821.458 7461.2495 Q 10662.708 7461.2495 9948.333 7461.2495 L 9233.958 7461.2495 L 9233.958 7461.2495 L 9233.958 7461.2495 L 9233.958 7461.2495 Q 9207.5 7461.2495 8916.458 7461.2495 L 8625.416 7461.2495 L 8572.5 7461.2495 L 8519.583 7461.2495 L 8440.208 7461.2495 L 8334.375 7461.2495 L 8281.458 7434.7915 L 8202.083 7408.333 L 8202.083 7408.333 L 8202.083 7408.333 L 8255.0 7408.333 L 8307.916 7408.333 L 8334.375 7381.8745 Q 8387.291 7381.8745 8440.208 7143.7495 Q 8493.125 6932.083 8519.583 6905.6245 Q 8546.041 6879.1665 8572.5 6826.2495 Q 8598.958 6773.333 8969.375 6693.958 Q 9339.791 6614.583 9366.249 6588.1245 Q 9392.708 6561.6665 9816.041 6429.3745 Q 10265.833 6297.083 10318.749 6270.6245 Q 10345.208 6217.708 10371.666 6217.708 L 10371.666 6191.2495 L 10398.124 6191.2495 L 10451.041 6191.2495 L 10451.041 6164.7915 L 10451.041 6164.7915 L 10477.499 6138.333 L 10503.958 6085.4165 L 10503.958 6085.4165 L 10503.958 6058.958 L 10477.499 6032.4995 L 10451.041 6006.0415 L 10451.041 6006.0415 L 10451.041 5979.583 L 10424.583 5979.583 L 10398.124 5979.583 L 10398.124 5953.1245 L 10398.124 5953.1245 L 10371.666 5953.1245 L 10371.666 5926.6665 L 10292.291 5926.6665 Q 10239.374 5926.6665 10239.374 5900.208 Q 10239.374 5873.7495 10186.458 5873.7495 Q 10107.083 5873.7495 10027.708 5926.6665 Q 9921.874 5979.583 9816.041 6032.4995 Q 9710.208 6085.4165 9657.291 6111.8745 Q 9604.374 6138.333 9577.916 6138.333 Q 9551.458 6138.333 9472.083 6138.333 Q 9392.708 6138.333 9286.875 6085.4165 Q 9207.5 6032.4995 9207.5 6006.0415 Q 9207.5 5979.583 9075.208 5953.1245 Q 8969.375 5926.6665 8837.083 5979.583 L 8704.791 6085.4165 L 8678.333 6085.4165 L 8651.875 6085.4165 L 8651.875 6111.8745 L 8651.875 6111.8745 L 8625.416 6111.8745 L 8625.416 6138.333 L 8625.416 6138.333 L 8598.958 6138.333 L 8598.958 6138.333 L 8598.958 6138.333 L 8572.5 6164.7915 L 8546.041 6164.7915 L 8546.041 6138.333 L 8546.041 6111.8745 L 8572.5 6111.8745 L 8572.5 6085.4165 L 8572.5 6085.4165 L 8598.958 6085.4165 L 8625.416 6032.4995 Q 8651.875 5979.583 8678.333 5979.583 L 8678.333 5979.583 L 8678.333 5953.1245 L 8704.791 5953.1245 L 8704.791 5953.1245 L 8704.791 5926.6665 L 8651.875 5926.6665 L 8598.958 5926.6665 L 8572.5 5900.208 Q 8546.041 5873.7495 8281.458 5873.7495 Q 7990.416 5820.833 7963.958 5794.3745 Q 7963.958 5767.9165 7911.041 5767.9165 Q 7831.666 5767.9165 7778.7495 5767.9165 L 7725.833 5767.9165 L 7646.458 5741.458 L 7593.5415 5714.9995 L 7567.083 5714.9995 L 7540.6245 5714.9995 L 7540.6245 5688.5415 L 7540.6245 5688.5415 L 7514.1665 5688.5415 L 7514.1665 5662.083 L 7514.1665 5662.083 L 7514.1665 5662.083 L 7540.6245 5662.083 L 7593.5415 5662.083 L 7619.9995 5688.5415 L 7646.458 5714.9995 L 7805.208 5688.5415 Q 7963.958 5662.083 8069.791 5635.6245 Q 8175.6245 5609.1665 8175.6245 5609.1665 Q 8202.083 5609.1665 8255.0 5582.708 L 8307.916 5556.2495 L 8307.916 5556.2495 L 8281.458 5556.2495 L 8281.458 5556.2495 L 8281.458 5556.2495 L 8281.458 5529.7915 L 8281.458 5529.7915 L 8307.916 5529.7915 L 8307.916 5503.333 L 8360.833 5503.333 L 8413.75 5503.333 L 8413.75 5450.4165 L 8387.291 5423.958 L 8387.291 5423.958 L 8387.291 5397.4995 L 8387.291 5397.4995 L 8387.291 5397.4995 L 8360.833 5397.4995 L 8360.833 5397.4995 L 8360.833 5371.0415 L 8334.375 5371.0415 L 8334.375 5371.0415 L 8334.375 5344.583 L 8281.458 5344.583 Q 8202.083 5344.583 7963.958 5344.583 Q 7752.291 5344.583 7699.3745 5291.6665 Q 7619.9995 5291.6665 7567.083 5265.208 Q 7514.1665 5238.7495 7514.1665 5212.2915 Q 7514.1665 5185.833 7381.8745 5132.9165 Q 7223.1245 5079.9995 7170.208 5027.083 Q 7090.833 4974.1665 7064.3745 4868.333 Q 7064.3745 4788.958 6773.333 4815.4165 Q 6482.2915 4815.4165 6482.2915 4788.958 Q 6482.2915 4762.4995 6429.3745 4762.4995 Q 6402.9165 4762.4995 6376.458 4709.583 Q 6376.458 4656.6665 6111.8745 4603.75 Q 5873.7495 4550.833 5609.1665 4550.833 Q 5344.583 4550.833 5238.7495 4603.75 Q 5159.3745 4656.6665 4974.1665 4683.1245 L 4788.958 4709.583 L 4788.958 4709.583 L 4788.958 4709.583 L 4736.0415 4736.0415 L 4683.1245 4736.0415 L 4683.1245 4736.0415 L 4683.1245 4709.583 L 4709.583 4709.583 L 4736.0415 4709.583 L 4736.0415 4683.1245 L 4736.0415 4683.1245 L 4736.0415 4656.6665 L 4736.0415 4656.6665 L 4736.0415 4656.6665 L 4736.0415 4656.6665 L 4709.583 4630.208 L 4683.1245 4630.208 L 4683.1245 4603.75 Q 4683.1245 4577.2915 4709.583 4550.833 Q 4736.0415 4550.833 4762.4995 4524.375 Q 4788.958 4497.9165 4788.958 4471.458 L 4788.958 4471.458 L 4788.958 4445.0 L 4788.958 4418.5415 L 4788.958 4392.083 L 4788.958 4365.625 L 4762.4995 4365.625 L 4736.0415 4365.625 L 4736.0415 4392.083 Q 4736.0415 4418.5415 4709.583 4418.5415 Q 4709.583 4392.083 4471.458 4365.625 Q 4206.875 4339.1665 4153.958 4286.25 Q 4101.0415 4286.25 3995.208 4259.7915 Q 3889.3748 4259.7915 3889.3748 4233.333 Q 3889.3748 4206.875 3889.3748 4180.4165 Q 3915.833 4180.4165 3889.3748 4153.958 Q 3889.3748 4127.5 3677.7083 4127.5 L 3439.5833 4127.5 L 3439.5833 4101.0415 L 3413.1248 4074.583 L 3413.1248 4074.583 L 3413.1248 4074.583 L 3413.1248 4101.0415 L 3413.1248 4101.0415 L 3386.6665 4101.0415 L 3386.6665 4074.583 L 3360.2083 4074.583 L 3333.7498 4074.583 L 3333.7498 4048.1248 L 3360.2083 4048.1248 L 3360.2083 4048.1248 L 3360.2083 4021.6665 L 3360.2083 4021.6665 L 3360.2083 4021.6665 L 3413.1248 3968.7498 Q 3413.1248 3915.833 3439.5833 3942.2915 Q 3466.0415 3968.7498 3466.0415 3968.7498 L 3466.0415 3968.7498 L 3466.0415 3942.2915 L 3466.0415 3942.2915 L 3492.4998 3942.2915 L 3492.4998 3915.833 L 3518.9583 3915.833 L 3545.4165 3915.833 L 3492.4998 3889.3748 L 3439.5833 3862.9165 L 3439.5833 3862.9165 L 3413.1248 3862.9165 L 3413.1248 3862.9165 Q 3413.1248 3862.9165 3413.1248 3889.3748 L 3413.1248 3889.3748 L 3386.6665 3889.3748 Q 3386.6665 3862.9165 3333.7498 3862.9165 Q 3280.8333 3809.9998 3148.5415 3757.0833 Q 2989.7915 3704.1665 2778.1248 3677.7083 Q 2539.9998 3651.2498 2301.875 3651.2498 Q 2063.75 3651.2498 1719.7916 3651.2498 Q 1375.8333 3598.3333 1243.5416 3571.8748 Q 1111.25 3545.4165 714.37494 3492.4998 Q 343.9583 3492.4998 238.12498 3439.5833 L 158.74998 3439.5833 L 158.74998 3413.1248 Q 185.20833 3413.1248 185.20833 3386.6665 Q 185.20833 3386.6665 158.74998 3360.2083 Q 132.29166 3333.7498 158.74998 3307.2915 Q 211.66666 3280.8333 185.20833 3254.3748 Q 185.20833 3227.9165 158.74998 3227.9165 Q 132.29166 3201.4583 105.83333 3174.9998 Q 79.37499 3174.9998 79.37499 3122.0833 Q 105.83333 3069.1665 52.916664 3069.1665 L 0.0 3069.1665 L 0.0 3042.7083 L 0.0 3016.2498 L 52.916664 3016.2498 L 105.83333 3016.2498 L 105.83333 2989.7915 L 79.37499 2963.3333 L 79.37499 2963.3333 L 79.37499 2963.3333 L 79.37499 2936.8748 L 79.37499 2936.8748 L 185.20833 2936.8748 Q 264.5833 2963.3333 291.04166 2963.3333 L 343.9583 2963.3333 L 1111.25 2963.3333 Q 1878.5416 2963.3333 1957.9165 2936.8748 L 2037.2915 2936.8748 L 2196.0415 2910.4165 Q 2354.7915 2857.4998 2381.2498 2804.5833 Q 2407.7083 2751.6665 2434.1665 2751.6665 L 2434.1665 2725.2083 L 2460.6248 2698.7498 Q 2487.0833 2645.8333 2725.2083 2645.8333 L 2963.3333 2645.8333 L 3174.9998 2645.8333 Q 3386.6665 2645.8333 3413.1248 2619.3748 L 3439.5833 2619.3748 L 3677.7083 2619.3748 Q 3915.833 2592.9165 4127.5 2592.9165 L 4339.1665 2592.9165 L 4392.083 2566.4583 L 4445.0 2566.4583 L 5291.6665 2513.5415 Q 6138.333 2487.0833 6164.7915 2487.0833 Q 6191.2495 2487.0833 6191.2495 2513.5415 L 6191.2495 2513.5415 L 6191.2495 2513.5415 L 6191.2495 2539.9998 L 6164.7915 2539.9998 L 6138.333 2539.9998 L 6138.333 2566.4583 L 6138.333 2592.9165 L 6191.2495 2592.9165 L 6244.1665 2592.9165 L 6244.1665 2566.4583 L 6270.6245 2539.9998 L 6270.6245 2539.9998 L 6270.6245 2539.9998 L 6588.1245 2539.9998 Q 6879.1665 2539.9998 7090.833 2592.9165 Q 7302.4995 2645.8333 7646.458 2645.8333 Q 7990.416 2698.7498 8069.791 2645.8333 Q 8175.6245 2619.3748 8175.6245 2619.3748 Q 8175.6245 2592.9165 8202.083 2592.9165 L 8228.541 2592.9165 L 8255.0 2566.4583 L 8281.458 2539.9998 L 8307.916 2539.9998 L 8334.375 2539.9998 L 8334.375 2513.5415 L 8334.375 2513.5415 L 8334.375 2487.0833 L 8334.375 2487.0833 L 8334.375 2460.6248 Q 8334.375 2434.1665 8281.458 2407.7083 Q 8255.0 2381.2498 8228.541 2328.3333 Q 8175.6245 2275.4165 8149.166 2169.5833 L 8096.2495 2063.75 L 8096.2495 2037.2915 Q 8096.2495 2010.8333 8149.166 2010.8333 Q 8175.6245 1984.3749 8202.083 1957.9165 L 8202.083 1904.9999 L 8202.083 1904.9999 Q 8228.541 1904.9999 8228.541 1746.2499 L 8255.0 1561.0416 L 8255.0 1534.5833 Q 8228.541 1481.6666 8043.333 1402.2916 Q 7858.1245 1322.9166 7699.3745 1296.4583 L 7540.6245 1269.9999 L 7540.6245 1269.9999 L 7514.1665 1269.9999 L 7514.1665 1269.9999 Q 7487.708 1243.5416 7487.708 1243.5416 Q 7487.708 1217.0833 7117.2915 1190.6249 L 6720.4165 1137.7083 L 6720.4165 1111.25 L 6693.958 1058.3333 L 6693.958 1058.3333 L 6693.958 1058.3333 L 6693.958 1031.875 L 6693.958 1031.875 L 6693.958 978.95825 Q 6693.958 926.0416 6852.708 476.24997 z M 4021.6665 4180.4165 Q 3968.7498 4180.4165 4048.1248 4153.958 Q 4127.5 4153.958 4127.5 4180.4165 Q 4127.5 4206.875 4101.0415 4206.875 Q 4074.583 4180.4165 4021.6665 4180.4165 z" svg:height="75.40624mm" draw:style-name="style-45" svg:viewBox="0.0 0.0 16906.875 7540.6245" svg:width="169.06874mm" svg:x="94.98541mm" svg:y="56.091663mm"/>
          <draw:path svg:d="M 767.2916 0.0 L 793.74994 0.0 L 793.74994 0.0 L 793.74994 26.458332 L 820.2083 26.458332 L 846.6666 26.458332 L 899.5833 52.916664 L 926.0416 79.37499 L 952.49994 79.37499 Q 1005.4166 79.37499 1031.875 105.83333 L 1058.3333 105.83333 L 1058.3333 132.29166 Q 1058.3333 158.74998 1005.4166 158.74998 Q 926.0416 185.20833 952.49994 185.20833 L 978.95825 238.12498 L 952.49994 291.04166 Q 952.49994 343.9583 1031.875 343.9583 Q 1111.25 343.9583 1137.7083 370.41666 L 1164.1666 370.41666 L 1190.6249 370.41666 Q 1217.0833 396.87497 1243.5416 396.87497 L 1269.9999 396.87497 L 1269.9999 396.87497 L 1269.9999 423.3333 L 1217.0833 423.3333 Q 1190.6249 449.79166 714.37494 608.5416 L 238.12498 767.2916 L 238.12498 767.2916 L 264.5833 767.2916 L 264.5833 793.74994 L 264.5833 820.2083 L 238.12498 820.2083 L 238.12498 820.2083 L 238.12498 820.2083 L 211.66666 793.74994 L 211.66666 793.74994 L 211.66666 793.74994 L 185.20833 793.74994 L 158.74998 793.74994 L 158.74998 793.74994 L 158.74998 793.74994 L 132.29166 767.2916 L 132.29166 740.8333 L 158.74998 740.8333 Q 185.20833 714.37494 211.66666 634.99994 Q 238.12498 555.625 211.66666 555.625 Q 185.20833 555.625 158.74998 502.7083 Q 158.74998 423.3333 105.83333 396.87497 L 52.916664 396.87497 L 26.458332 370.41666 L 0.0 343.9583 L 0.0 343.9583 L 0.0 343.9583 L 0.0 343.9583 L 0.0 343.9583 L 26.458332 343.9583 L 26.458332 343.9583 L 52.916664 317.49997 L 79.37499 291.04166 L 423.3333 158.74998 Q 740.8333 26.458332 767.2916 0.0 z" svg:height="8.202083mm" draw:style-name="style-46" svg:viewBox="0.0 0.0 1269.9999 820.2083" svg:width="12.699999mm" svg:x="251.88332mm" svg:y="131.49791mm"/>
          <draw:path svg:d="M 687.9166 26.458332 L 714.37494 0.0 L 740.8333 0.0 L 767.2916 0.0 L 767.2916 0.0 L 767.2916 0.0 L 793.74994 26.458332 L 846.6666 26.458332 L 846.6666 26.458332 Q 846.6666 52.916664 793.74994 52.916664 L 740.8333 52.916664 L 846.6666 79.37499 L 978.95825 105.83333 L 1481.6666 105.83333 Q 1957.9165 158.74998 2063.75 158.74998 L 2143.125 158.74998 L 2143.125 158.74998 Q 2143.125 158.74998 2169.5833 185.20833 L 2196.0415 211.66666 L 2248.9583 211.66666 Q 2301.875 264.5833 2434.1665 264.5833 L 2592.9165 264.5833 L 2619.3748 238.12498 L 2645.8333 211.66666 L 2672.2915 211.66666 L 2698.7498 211.66666 L 2698.7498 185.20833 L 2698.7498 185.20833 L 2725.2083 185.20833 Q 2751.6665 211.66666 2804.5833 211.66666 L 2831.0415 211.66666 L 2857.4998 264.5833 Q 2910.4165 317.49997 2910.4165 370.41666 L 2910.4165 396.87497 L 2963.3333 396.87497 L 3016.2498 423.3333 L 3016.2498 423.3333 L 3016.2498 423.3333 L 3042.7083 423.3333 L 3042.7083 423.3333 L 3042.7083 449.79166 L 3069.1665 449.79166 L 3069.1665 449.79166 L 3069.1665 476.24997 L 3069.1665 476.24997 L 3069.1665 476.24997 L 3095.6248 476.24997 L 3095.6248 476.24997 L 3069.1665 502.7083 L 3042.7083 529.1666 L 2963.3333 529.1666 L 2883.9583 529.1666 L 2883.9583 555.625 L 2883.9583 555.625 L 2857.4998 555.625 Q 2804.5833 529.1666 2487.0833 502.7083 Q 2196.0415 476.24997 2169.5833 476.24997 L 2143.125 476.24997 L 2143.125 476.24997 Q 2143.125 476.24997 1217.0833 396.87497 Q 264.5833 317.49997 211.66666 317.49997 L 185.20833 291.04166 L 185.20833 291.04166 Q 185.20833 264.5833 105.83333 264.5833 L 52.916664 264.5833 L 52.916664 238.12498 L 52.916664 211.66666 L 26.458332 211.66666 L 0.0 211.66666 L 0.0 158.74998 L 0.0 132.29166 L 26.458332 132.29166 L 52.916664 105.83333 L 105.83333 105.83333 L 132.29166 105.83333 L 317.49997 79.37499 Q 529.1666 52.916664 529.1666 52.916664 Q 555.625 52.916664 582.0833 26.458332 L 634.99994 26.458332 L 687.9166 26.458332 z" svg:height="5.5562496mm" draw:style-name="style-47" svg:viewBox="0.0 0.0 3095.6248 555.625" svg:width="30.95625mm" svg:x="212.72499mm" svg:y="148.69583mm"/>
          <draw:path svg:d="M 1269.9999 0.0 L 1269.9999 0.0 L 1269.9999 132.29166 L 1269.9999 238.12498 L 1296.4583 238.12498 L 1296.4583 238.12498 L 1481.6666 264.5833 Q 1693.3333 291.04166 1693.3333 291.04166 Q 1693.3333 343.9583 1772.7083 343.9583 Q 1852.0833 343.9583 1852.0833 370.41666 L 1878.5416 370.41666 L 1878.5416 396.87497 L 1878.5416 396.87497 L 1878.5416 396.87497 Q 1852.0833 396.87497 1561.0416 396.87497 Q 1269.9999 396.87497 1269.9999 449.79166 Q 1243.5416 476.24997 1508.1249 476.24997 L 1772.7083 476.24997 L 1772.7083 476.24997 L 1772.7083 502.7083 L 1772.7083 502.7083 L 1746.2499 502.7083 L 1746.2499 502.7083 L 1746.2499 529.1666 L 1666.8749 529.1666 Q 1587.4999 555.625 1534.5833 582.0833 L 1508.1249 634.99994 L 1349.3749 634.99994 L 1190.6249 634.99994 L 1111.25 634.99994 L 1031.875 634.99994 L 873.12494 634.99994 Q 714.37494 661.4583 582.0833 661.4583 L 423.3333 661.4583 L 423.3333 661.4583 Q 423.3333 661.4583 396.87497 661.4583 L 396.87497 687.9166 L 370.41666 687.9166 Q 370.41666 661.4583 291.04166 661.4583 L 211.66666 661.4583 L 185.20833 661.4583 L 158.74998 661.4583 L 158.74998 661.4583 L 158.74998 634.99994 L 185.20833 634.99994 L 185.20833 608.5416 L 211.66666 608.5416 Q 238.12498 608.5416 264.5833 582.0833 L 317.49997 582.0833 L 317.49997 555.625 L 317.49997 502.7083 L 264.5833 502.7083 Q 211.66666 502.7083 132.29166 476.24997 L 52.916664 476.24997 L 52.916664 476.24997 L 26.458332 476.24997 L 26.458332 476.24997 L 0.0 476.24997 L 0.0 449.79166 L 0.0 423.3333 L 26.458332 423.3333 L 52.916664 396.87497 L 52.916664 396.87497 L 52.916664 396.87497 L 79.37499 396.87497 L 79.37499 396.87497 L 79.37499 370.41666 L 79.37499 370.41666 L 185.20833 343.9583 Q 317.49997 343.9583 317.49997 317.49997 Q 343.9583 291.04166 449.79166 264.5833 L 555.625 238.12498 L 634.99994 238.12498 Q 687.9166 238.12498 687.9166 211.66666 L 687.9166 211.66666 L 714.37494 211.66666 Q 740.8333 211.66666 740.8333 238.12498 Q 740.8333 264.5833 952.49994 238.12498 Q 1190.6249 185.20833 1217.0833 105.83333 Q 1269.9999 0.0 1269.9999 0.0 z" svg:height="6.879166mm" draw:style-name="style-48" svg:viewBox="0.0 0.0 1878.5416 687.9166" svg:width="18.785416mm" svg:x="82.02083mm" svg:y="126.73541mm"/>
          <draw:path svg:d="M 0.0 26.458332 L 0.0 26.458332 L 158.74998 26.458332 Q 343.9583 26.458332 449.79166 0.0 L 555.625 0.0 L 582.0833 0.0 L 608.5416 26.458332 L 1111.25 79.37499 Q 1640.4166 132.29166 1666.8749 158.74998 Q 1693.3333 185.20833 1693.3333 185.20833 L 1693.3333 185.20833 L 1640.4166 185.20833 Q 1613.9583 185.20833 1534.5833 158.74998 L 1428.7499 158.74998 L 1164.1666 158.74998 Q 899.5833 132.29166 582.0833 132.29166 L 238.12498 79.37499 L 158.74998 79.37499 Q 105.83333 79.37499 52.916664 52.916664 L 0.0 26.458332 L 0.0 26.458332 z" svg:height="1.8520832mm" draw:style-name="style-49" svg:viewBox="0.0 0.0 1693.3333 185.20833" svg:width="16.933332mm" svg:x="81.49166mm" svg:y="83.87291mm"/>
          <draw:path svg:d="M 1190.6249 0.0 L 1190.6249 0.0 L 1190.6249 0.0 L 1190.6249 0.0 L 1217.0833 26.458332 L 1243.5416 52.916664 L 1296.4583 52.916664 Q 1349.3749 79.37499 1349.3749 158.74998 Q 1375.8333 211.66666 1402.2916 211.66666 Q 1428.7499 211.66666 1402.2916 317.49997 Q 1349.3749 396.87497 1349.3749 396.87497 Q 1349.3749 423.3333 1349.3749 423.3333 L 1349.3749 423.3333 L 1349.3749 423.3333 Q 1322.9166 423.3333 1349.3749 449.79166 L 1349.3749 449.79166 L 1349.3749 449.79166 Q 1349.3749 476.24997 1137.7083 529.1666 L 952.49994 582.0833 L 952.49994 582.0833 Q 952.49994 582.0833 926.0416 555.625 L 899.5833 555.625 L 873.12494 555.625 Q 846.6666 582.0833 820.2083 608.5416 L 820.2083 661.4583 L 820.2083 661.4583 Q 793.74994 634.99994 767.2916 634.99994 Q 767.2916 634.99994 634.99994 661.4583 L 502.7083 687.9166 L 449.79166 687.9166 Q 396.87497 687.9166 291.04166 740.8333 L 185.20833 767.2916 L 158.74998 767.2916 L 158.74998 767.2916 L 132.29166 767.2916 L 105.83333 793.74994 L 105.83333 793.74994 L 79.37499 793.74994 L 79.37499 767.2916 L 79.37499 740.8333 L 52.916664 687.9166 L 52.916664 661.4583 L 52.916664 634.99994 L 26.458332 634.99994 L 26.458332 634.99994 L 26.458332 634.99994 L 26.458332 634.99994 L 26.458332 634.99994 L 0.0 608.5416 L 0.0 582.0833 L 26.458332 582.0833 L 52.916664 582.0833 L 52.916664 608.5416 L 52.916664 608.5416 L 52.916664 608.5416 L 79.37499 608.5416 L 79.37499 608.5416 L 79.37499 634.99994 L 105.83333 634.99994 L 132.29166 634.99994 L 132.29166 661.4583 L 132.29166 661.4583 L 158.74998 661.4583 L 158.74998 687.9166 L 185.20833 687.9166 L 211.66666 687.9166 L 211.66666 661.4583 L 211.66666 634.99994 L 185.20833 634.99994 L 158.74998 634.99994 L 158.74998 608.5416 L 132.29166 608.5416 L 132.29166 608.5416 Q 132.29166 582.0833 105.83333 555.625 L 79.37499 529.1666 L 52.916664 529.1666 L 52.916664 529.1666 L 52.916664 529.1666 L 26.458332 502.7083 L 26.458332 502.7083 L 26.458332 502.7083 L 26.458332 502.7083 L 26.458332 476.24997 L 52.916664 476.24997 L 79.37499 476.24997 L 608.5416 238.12498 Q 1164.1666 0.0 1190.6249 0.0 z" svg:height="7.9374995mm" draw:style-name="style-50" svg:viewBox="0.0 0.0 1402.2916 793.74994" svg:width="14.022916mm" svg:x="239.97707mm" svg:y="134.9375mm"/>
          <draw:path svg:d="M 370.41666 0.0 L 396.87497 0.0 L 396.87497 0.0 Q 396.87497 26.458332 396.87497 26.458332 L 423.3333 26.458332 L 423.3333 26.458332 Q 423.3333 26.458332 449.79166 52.916664 L 449.79166 52.916664 L 449.79166 52.916664 L 449.79166 52.916664 L 476.24997 52.916664 L 476.24997 79.37499 L 793.74994 185.20833 Q 1111.25 291.04166 1111.25 291.04166 L 1111.25 291.04166 L 1084.7916 291.04166 Q 1031.875 291.04166 820.2083 370.41666 Q 582.0833 449.79166 502.7083 396.87497 L 449.79166 396.87497 L 396.87497 370.41666 L 370.41666 370.41666 L 370.41666 396.87497 Q 343.9583 449.79166 343.9583 449.79166 L 343.9583 449.79166 L 317.49997 449.79166 Q 291.04166 449.79166 185.20833 396.87497 L 105.83333 343.9583 L 79.37499 343.9583 L 52.916664 343.9583 L 52.916664 317.49997 L 26.458332 317.49997 L 26.458332 317.49997 L 26.458332 291.04166 L 26.458332 291.04166 L 26.458332 291.04166 L 0.0 291.04166 L 0.0 291.04166 L 0.0 264.5833 L 26.458332 238.12498 L 26.458332 238.12498 L 26.458332 211.66666 L 0.0 211.66666 L 0.0 185.20833 L 0.0 185.20833 L 26.458332 185.20833 L 26.458332 132.29166 L 26.458332 52.916664 L 52.916664 52.916664 L 79.37499 26.458332 L 79.37499 26.458332 L 79.37499 26.458332 L 211.66666 26.458332 Q 343.9583 26.458332 370.41666 0.0 z" svg:height="4.497916mm" draw:style-name="style-51" svg:viewBox="0.0 0.0 1111.25 449.79166" svg:width="11.112499mm" svg:x="237.33124mm" svg:y="156.8979mm"/>
          <draw:path svg:d="M 7725.833 291.04166 L 7778.7495 291.04166 L 7725.833 423.3333 Q 7699.3745 529.1666 7699.3745 608.5416 Q 7699.3745 687.9166 7725.833 687.9166 Q 7752.291 687.9166 7752.291 740.8333 Q 7752.291 793.74994 7911.041 846.6666 Q 8069.791 899.5833 8175.6245 899.5833 Q 8307.916 899.5833 8413.75 899.5833 Q 8519.583 899.5833 8493.125 899.5833 Q 8466.666 899.5833 8598.958 899.5833 Q 8731.25 899.5833 8757.708 873.12494 Q 8810.625 873.12494 8810.625 899.5833 Q 8810.625 926.0416 8890.0 926.0416 Q 8969.375 926.0416 8969.375 952.49994 Q 8969.375 978.95825 8916.458 1005.4166 Q 8863.541 1005.4166 8890.0 1031.875 Q 8890.0 1058.3333 9128.125 978.95825 Q 9366.249 899.5833 9286.875 952.49994 Q 9233.958 952.49994 9233.958 978.95825 L 9233.958 978.95825 L 9233.958 978.95825 Q 9207.5 1005.4166 9207.5 1005.4166 L 9207.5 1005.4166 L 9154.583 1005.4166 Q 9101.666 1005.4166 8757.708 1137.7083 Q 8387.291 1269.9999 8387.291 1296.4583 Q 8387.291 1322.9166 8149.166 1322.9166 Q 7911.041 1322.9166 7884.583 1402.2916 L 7858.1245 1481.6666 L 7858.1245 1481.6666 L 7858.1245 1481.6666 L 7831.666 1481.6666 L 7831.666 1481.6666 L 7858.1245 1508.1249 L 7884.583 1534.5833 L 7884.583 1534.5833 L 7911.041 1534.5833 L 7911.041 1534.5833 L 7911.041 1561.0416 L 7884.583 1561.0416 L 7884.583 1587.4999 L 7858.1245 1587.4999 L 7831.666 1587.4999 L 7831.666 1640.4166 Q 7805.208 1666.8749 7831.666 1666.8749 L 7831.666 1640.4166 L 7831.666 1640.4166 L 7858.1245 1640.4166 L 7858.1245 1640.4166 L 7858.1245 1640.4166 L 7911.041 1613.9583 L 7963.958 1613.9583 L 7963.958 1587.4999 Q 7963.958 1561.0416 7990.416 1534.5833 Q 8016.8745 1534.5833 8043.333 1508.1249 Q 8043.333 1481.6666 8069.791 1481.6666 Q 8096.2495 1481.6666 8096.2495 1455.2083 Q 8096.2495 1428.7499 8149.166 1428.7499 Q 8202.083 1428.7499 8228.541 1428.7499 L 8255.0 1428.7499 L 8255.0 1428.7499 L 8281.458 1428.7499 L 8281.458 1428.7499 L 8281.458 1428.7499 L 8281.458 1455.2083 L 8281.458 1455.2083 L 8307.916 1455.2083 L 8307.916 1428.7499 L 8334.375 1428.7499 L 8387.291 1428.7499 L 8387.291 1455.2083 L 8387.291 1455.2083 L 8413.75 1455.2083 L 8413.75 1428.7499 L 8413.75 1428.7499 L 8440.208 1428.7499 L 8440.208 1428.7499 L 8440.208 1428.7499 L 8440.208 1455.2083 L 8440.208 1455.2083 L 8440.208 1481.6666 L 8440.208 1508.1249 L 8440.208 1508.1249 L 8440.208 1534.5833 L 8360.833 1534.5833 Q 8281.458 1534.5833 8175.6245 1613.9583 Q 8069.791 1666.8749 8122.708 1693.3333 Q 8149.166 1693.3333 8122.708 1719.7916 L 8069.791 1746.2499 L 8069.791 1746.2499 L 8069.791 1746.2499 L 8069.791 1799.1666 L 8069.791 1825.6249 L 8069.791 1852.0833 L 8069.791 1852.0833 L 8069.791 1904.9999 L 8069.791 1931.4583 L 8069.791 1931.4583 L 8069.791 1957.9165 L 8069.791 1957.9165 L 8069.791 1957.9165 L 8096.2495 1957.9165 L 8096.2495 1957.9165 L 8334.375 1984.3749 Q 8546.041 2010.8333 8493.125 2010.8333 Q 8466.666 2010.8333 8546.041 2037.2915 L 8651.875 2063.75 L 8651.875 2063.75 L 8651.875 2063.75 L 8625.416 2063.75 L 8625.416 2063.75 L 8651.875 2090.2083 L 8704.791 2116.6665 L 8651.875 2116.6665 L 8625.416 2116.6665 L 8598.958 2143.125 L 8546.041 2143.125 L 8387.291 2143.125 Q 8255.0 2169.5833 7937.4995 2090.2083 Q 7646.458 2037.2915 7593.5415 2010.8333 Q 7567.083 2010.8333 7567.083 1984.3749 Q 7593.5415 1957.9165 7540.6245 1931.4583 L 7514.1665 1904.9999 L 7487.708 1878.5416 L 7461.2495 1878.5416 L 7461.2495 1904.9999 Q 7487.708 1931.4583 7461.2495 1957.9165 Q 7461.2495 1957.9165 7434.7915 1984.3749 Q 7434.7915 2010.8333 7328.958 2010.8333 L 7223.1245 2010.8333 L 7223.1245 2037.2915 Q 7223.1245 2037.2915 7223.1245 2063.75 Q 7196.6665 2063.75 7170.208 1957.9165 Q 7170.208 1852.0833 7143.7495 1852.0833 Q 7117.2915 1852.0833 6958.5415 1852.0833 Q 6826.2495 1825.6249 6826.2495 1799.1666 L 6799.7915 1746.2499 L 6799.7915 1746.2499 Q 6799.7915 1746.2499 6720.4165 1772.7083 L 6641.0415 1799.1666 L 6641.0415 1799.1666 L 6641.0415 1799.1666 L 6641.0415 1878.5416 Q 6641.0415 1957.9165 6667.4995 1957.9165 Q 6693.958 1984.3749 6693.958 2010.8333 Q 6693.958 2037.2915 6693.958 2037.2915 L 6693.958 2063.75 L 6641.0415 2063.75 Q 6588.1245 2063.75 6588.1245 2090.2083 Q 6588.1245 2116.6665 6535.208 2116.6665 Q 6482.2915 2116.6665 6482.2915 2143.125 Q 6455.833 2169.5833 6349.9995 2169.5833 Q 6244.1665 2169.5833 6164.7915 2196.0415 Q 6058.958 2222.5 6032.4995 2248.9583 Q 6006.0415 2275.4165 5953.1245 2301.875 L 5900.208 2328.3333 L 5873.7495 2328.3333 L 5847.2915 2328.3333 L 5847.2915 2354.7915 L 5847.2915 2354.7915 L 5820.833 2354.7915 L 5820.833 2354.7915 L 5820.833 2328.3333 Q 5847.2915 2301.875 5847.2915 2222.5 Q 5847.2915 2169.5833 5794.3745 2169.5833 L 5714.9995 2169.5833 L 5212.2915 2143.125 L 4683.1245 2143.125 L 4683.1245 2116.6665 L 4683.1245 2116.6665 L 4656.6665 2090.2083 L 4656.6665 2063.75 L 4577.2915 2063.75 L 4524.375 2063.75 L 4524.375 2037.2915 L 4524.375 2037.2915 L 4497.9165 2037.2915 L 4497.9165 2010.8333 L 4445.0 2010.8333 Q 4392.083 2010.8333 4127.5 2063.75 Q 3862.9165 2090.2083 3862.9165 2063.75 Q 3862.9165 2037.2915 3783.5415 2010.8333 Q 3704.1665 2010.8333 3704.1665 1984.3749 Q 3704.1665 1957.9165 3624.7915 1984.3749 Q 3545.4165 2010.8333 3439.5833 1984.3749 L 3307.2915 1957.9165 L 3307.2915 1931.4583 Q 3307.2915 1904.9999 3307.2915 1904.9999 L 3280.8333 1878.5416 L 3280.8333 1852.0833 Q 3280.8333 1825.6249 3254.3748 1825.6249 Q 3227.9165 1825.6249 3227.9165 1746.2499 Q 3254.3748 1693.3333 3254.3748 1666.8749 Q 3280.8333 1640.4166 3307.2915 1640.4166 L 3360.2083 1640.4166 L 3360.2083 1613.9583 L 3360.2083 1613.9583 L 3360.2083 1587.4999 L 3360.2083 1587.4999 L 3360.2083 1534.5833 L 3360.2083 1508.1249 L 3307.2915 1508.1249 L 3280.8333 1534.5833 L 3227.9165 1534.5833 Q 3174.9998 1534.5833 2936.8748 1481.6666 Q 2672.2915 1428.7499 2619.3748 1428.7499 Q 2592.9165 1428.7499 2354.7915 1402.2916 Q 2116.6665 1375.8333 2037.2915 1375.8333 Q 1957.9165 1322.9166 1349.3749 1375.8333 L 767.2916 1428.7499 L 767.2916 1428.7499 Q 740.8333 1428.7499 740.8333 1455.2083 L 740.8333 1455.2083 L 661.4583 1455.2083 Q 555.625 1481.6666 396.87497 1428.7499 L 238.12498 1375.8333 L 238.12498 1375.8333 L 238.12498 1349.3749 L 211.66666 1349.3749 L 211.66666 1322.9166 L 211.66666 1322.9166 L 185.20833 1322.9166 L 185.20833 1322.9166 L 185.20833 1322.9166 L 132.29166 1296.4583 Q 105.83333 1296.4583 105.83333 1269.9999 L 105.83333 1217.0833 L 79.37499 1217.0833 L 52.916664 1217.0833 L 26.458332 1190.6249 L 0.0 1164.1666 L 0.0 1164.1666 L 26.458332 1164.1666 L 26.458332 1164.1666 L 26.458332 1164.1666 L 26.458332 1137.7083 L 26.458332 1137.7083 L 52.916664 1084.7916 L 79.37499 1031.875 L 79.37499 1031.875 L 79.37499 1005.4166 L 79.37499 1005.4166 L 79.37499 1005.4166 L 105.83333 1005.4166 L 105.83333 1005.4166 L 343.9583 926.0416 Q 608.5416 846.6666 740.8333 846.6666 Q 873.12494 793.74994 1217.0833 740.8333 Q 1561.0416 634.99994 1984.3749 529.1666 Q 2381.2498 370.41666 2698.7498 370.41666 Q 3016.2498 370.41666 3148.5415 343.9583 Q 3307.2915 317.49997 3413.1248 317.49997 Q 3518.9583 343.9583 3518.9583 317.49997 Q 3545.4165 317.49997 3677.7083 317.49997 Q 3783.5415 317.49997 3783.5415 343.9583 Q 3783.5415 370.41666 3836.4583 370.41666 Q 3889.3748 370.41666 4021.6665 476.24997 Q 4127.5 582.0833 4180.4165 582.0833 Q 4206.875 582.0833 4312.708 582.0833 Q 4418.5415 608.5416 4418.5415 582.0833 Q 4418.5415 555.625 4445.0 555.625 Q 4471.458 555.625 4471.458 582.0833 Q 4471.458 608.5416 4497.9165 582.0833 Q 4524.375 582.0833 4550.833 555.625 Q 4577.2915 529.1666 4683.1245 529.1666 Q 4815.4165 555.625 4841.8745 529.1666 Q 4841.8745 529.1666 4921.2495 502.7083 Q 5000.6245 502.7083 5000.6245 476.24997 Q 5000.6245 449.79166 5159.3745 423.3333 Q 5291.6665 370.41666 5476.8745 343.9583 Q 5662.083 317.49997 5847.2915 317.49997 Q 6058.958 370.41666 6085.4165 370.41666 Q 6111.8745 370.41666 6217.708 343.9583 Q 6349.9995 317.49997 6349.9995 291.04166 Q 6349.9995 264.5833 6482.2915 211.66666 Q 6641.0415 158.74998 6852.708 79.37499 Q 7064.3745 0.0 7064.3745 0.0 L 7064.3745 0.0 L 7170.208 0.0 Q 7249.583 0.0 7381.8745 52.916664 Q 7487.708 105.83333 7487.708 132.29166 Q 7487.708 158.74998 7514.1665 158.74998 Q 7540.6245 158.74998 7593.5415 211.66666 Q 7619.9995 264.5833 7646.458 264.5833 Q 7672.9165 264.5833 7725.833 291.04166 z" svg:height="23.547915mm" draw:style-name="style-52" svg:viewBox="0.0 0.0 9286.875 2354.7915" svg:width="92.868744mm" svg:x="109.27291mm" svg:y="21.166666mm"/>
          <draw:path svg:d="M 0.0 0.0 L 0.0 0.0 L 714.37494 0.0 Q 1428.7499 0.0 1587.4999 0.0 L 1746.2499 0.0 L 1772.7083 26.458332 Q 1799.1666 52.916664 1746.2499 79.37499 Q 1693.3333 105.83333 1746.2499 158.74998 Q 1746.2499 185.20833 1693.3333 211.66666 Q 1587.4999 264.5833 1587.4999 291.04166 Q 1587.4999 317.49997 1587.4999 317.49997 L 1587.4999 317.49997 L 1587.4999 343.9583 Q 1587.4999 370.41666 1640.4166 423.3333 Q 1693.3333 476.24997 1693.3333 476.24997 L 1693.3333 476.24997 L 1693.3333 476.24997 L 1693.3333 502.7083 L 1693.3333 502.7083 L 1693.3333 502.7083 L 1666.8749 502.7083 L 1640.4166 529.1666 L 1613.9583 529.1666 L 1587.4999 529.1666 L 1587.4999 555.625 L 1587.4999 555.625 L 1561.0416 555.625 Q 1561.0416 529.1666 1534.5833 529.1666 Q 1481.6666 529.1666 1269.9999 529.1666 L 1031.875 582.0833 L 978.95825 582.0833 L 926.0416 582.0833 L 926.0416 582.0833 Q 899.5833 555.625 899.5833 555.625 L 899.5833 582.0833 L 899.5833 582.0833 L 899.5833 582.0833 L 899.5833 582.0833 Q 873.12494 582.0833 740.8333 476.24997 Q 634.99994 370.41666 608.5416 396.87497 Q 582.0833 423.3333 449.79166 396.87497 Q 317.49997 370.41666 264.5833 264.5833 Q 238.12498 158.74998 105.83333 79.37499 L 0.0 0.0 L 0.0 0.0 z" svg:height="5.820833mm" draw:style-name="style-53" svg:viewBox="0.0 0.0 1772.7083 582.0833" svg:width="17.727083mm" svg:x="187.325mm" svg:y="130.70416mm"/>
          <draw:path svg:d="M 1428.7499 0.0 L 1428.7499 0.0 L 1534.5833 79.37499 Q 1666.8749 158.74998 1693.3333 264.5833 Q 1746.2499 370.41666 1878.5416 396.87497 Q 2010.8333 423.3333 2037.2915 396.87497 Q 2063.75 370.41666 2169.5833 476.24997 Q 2301.875 582.0833 2328.3333 582.0833 L 2328.3333 582.0833 L 2328.3333 582.0833 L 2354.7915 582.0833 L 2354.7915 582.0833 L 2354.7915 582.0833 L 2354.7915 608.5416 L 2381.2498 608.5416 L 2381.2498 608.5416 L 2381.2498 634.99994 L 2381.2498 634.99994 L 2381.2498 634.99994 L 2407.7083 661.4583 L 2407.7083 687.9166 L 2407.7083 687.9166 L 2407.7083 687.9166 L 2434.1665 714.37494 L 2434.1665 714.37494 L 2434.1665 714.37494 L 2434.1665 740.8333 L 2434.1665 740.8333 L 2434.1665 740.8333 L 2460.6248 740.8333 L 2460.6248 740.8333 L 2460.6248 767.2916 L 2487.0833 767.2916 L 2487.0833 793.74994 L 2487.0833 793.74994 L 2460.6248 793.74994 L 2460.6248 793.74994 L 2434.1665 793.74994 L 2381.2498 793.74994 L 2301.875 793.74994 Q 2222.5 793.74994 2196.0415 820.2083 L 2169.5833 846.6666 L 2143.125 846.6666 L 2143.125 846.6666 L 2063.75 873.12494 L 2010.8333 873.12494 L 2010.8333 873.12494 Q 2010.8333 846.6666 1904.9999 846.6666 Q 1772.7083 793.74994 1428.7499 767.2916 L 1111.25 740.8333 L 1111.25 740.8333 Q 1111.25 714.37494 1084.7916 714.37494 L 1084.7916 714.37494 L 1005.4166 714.37494 L 926.0416 714.37494 L 926.0416 714.37494 Q 926.0416 687.9166 740.8333 687.9166 Q 582.0833 687.9166 317.49997 687.9166 L 26.458332 634.99994 L 26.458332 634.99994 L 26.458332 634.99994 L 26.458332 634.99994 L 0.0 608.5416 L 0.0 608.5416 L 0.0 582.0833 L 52.916664 582.0833 L 79.37499 582.0833 L 79.37499 555.625 L 52.916664 529.1666 L 52.916664 502.7083 L 52.916664 476.24997 L 79.37499 476.24997 L 105.83333 476.24997 L 105.83333 449.79166 L 105.83333 449.79166 L 185.20833 370.41666 Q 238.12498 264.5833 264.5833 264.5833 L 291.04166 264.5833 L 449.79166 238.12498 Q 608.5416 211.66666 687.9166 238.12498 Q 793.74994 264.5833 873.12494 238.12498 L 952.49994 211.66666 L 952.49994 211.66666 L 952.49994 211.66666 L 952.49994 211.66666 L 952.49994 185.20833 L 952.49994 185.20833 L 952.49994 158.74998 L 899.5833 158.74998 Q 873.12494 158.74998 899.5833 132.29166 Q 952.49994 105.83333 952.49994 79.37499 Q 926.0416 52.916664 899.5833 52.916664 L 873.12494 52.916664 L 846.6666 26.458332 L 820.2083 0.0 L 820.2083 0.0 L 820.2083 0.0 L 1111.25 0.0 Q 1402.2916 0.0 1428.7499 0.0 z" svg:height="8.73125mm" draw:style-name="style-54" svg:viewBox="0.0 0.0 2487.0833 873.12494" svg:width="24.870832mm" svg:x="173.03749mm" svg:y="130.70416mm"/>
          <draw:path svg:d="M 264.5833 52.916664 L 291.04166 0.0 L 317.49997 79.37499 Q 343.9583 158.74998 343.9583 185.20833 L 370.41666 185.20833 L 423.3333 211.66666 Q 476.24997 238.12498 476.24997 264.5833 Q 502.7083 317.49997 529.1666 317.49997 L 529.1666 317.49997 L 582.0833 343.9583 Q 608.5416 370.41666 634.99994 396.87497 L 634.99994 396.87497 L 634.99994 396.87497 Q 634.99994 423.3333 582.0833 423.3333 L 502.7083 423.3333 L 396.87497 449.79166 Q 291.04166 476.24997 264.5833 502.7083 Q 264.5833 529.1666 132.29166 529.1666 L 26.458332 555.625 L 0.0 555.625 L 0.0 555.625 L 0.0 529.1666 L 0.0 529.1666 L 26.458332 502.7083 L 52.916664 476.24997 L 52.916664 476.24997 L 52.916664 476.24997 L 105.83333 449.79166 L 132.29166 423.3333 L 132.29166 423.3333 L 158.74998 423.3333 L 158.74998 343.9583 Q 158.74998 264.5833 185.20833 264.5833 Q 211.66666 264.5833 211.66666 211.66666 L 238.12498 185.20833 L 238.12498 132.29166 Q 264.5833 79.37499 264.5833 52.916664 z" svg:height="5.5562496mm" draw:style-name="style-55" svg:viewBox="0.0 0.0 634.99994 555.625" svg:width="6.3499994mm" svg:x="82.549995mm" svg:y="124.88332mm"/>
          <draw:path svg:d="M 0.0 26.458332 L 0.0 0.0 L 185.20833 0.0 L 396.87497 0.0 L 449.79166 26.458332 Q 502.7083 79.37499 529.1666 105.83333 Q 555.625 132.29166 555.625 158.74998 Q 555.625 185.20833 529.1666 185.20833 L 529.1666 185.20833 L 502.7083 185.20833 Q 502.7083 185.20833 476.24997 158.74998 L 449.79166 158.74998 L 449.79166 158.74998 Q 423.3333 185.20833 423.3333 185.20833 L 423.3333 185.20833 L 423.3333 185.20833 Q 396.87497 185.20833 396.87497 291.04166 L 396.87497 370.41666 L 423.3333 370.41666 L 423.3333 396.87497 L 423.3333 396.87497 Q 449.79166 396.87497 343.9583 423.3333 L 264.5833 449.79166 L 211.66666 449.79166 L 158.74998 449.79166 L 158.74998 370.41666 Q 132.29166 291.04166 79.37499 185.20833 L 26.458332 52.916664 L 26.458332 26.458332 Q 26.458332 26.458332 0.0 26.458332 L 0.0 26.458332 L 0.0 26.458332 z" svg:height="4.497916mm" draw:style-name="style-56" svg:viewBox="0.0 0.0 555.625 449.79166" svg:width="5.5562496mm" svg:x="68.52708mm" svg:y="54.768745mm"/>
          <draw:path svg:d="M 1349.3749 26.458332 L 1349.3749 0.0 L 1402.2916 26.458332 Q 1455.2083 79.37499 1455.2083 79.37499 L 1455.2083 79.37499 L 1455.2083 105.83333 Q 1455.2083 132.29166 1508.1249 158.74998 Q 1561.0416 185.20833 1587.4999 238.12498 L 1587.4999 264.5833 L 1613.9583 264.5833 L 1640.4166 264.5833 L 1640.4166 291.04166 Q 1613.9583 291.04166 1534.5833 343.9583 Q 1455.2083 370.41666 1455.2083 396.87497 Q 1455.2083 423.3333 1428.7499 396.87497 L 1402.2916 396.87497 L 1402.2916 396.87497 Q 1402.2916 396.87497 793.74994 449.79166 L 185.20833 502.7083 L 132.29166 529.1666 L 79.37499 529.1666 L 26.458332 529.1666 L 0.0 502.7083 L 0.0 502.7083 L 0.0 502.7083 L 26.458332 502.7083 L 79.37499 502.7083 L 132.29166 476.24997 L 158.74998 449.79166 L 185.20833 449.79166 Q 238.12498 449.79166 238.12498 423.3333 L 238.12498 423.3333 L 291.04166 423.3333 Q 317.49997 396.87497 370.41666 396.87497 L 423.3333 396.87497 L 873.12494 264.5833 Q 1322.9166 132.29166 1322.9166 105.83333 Q 1349.3749 79.37499 1349.3749 26.458332 z" svg:height="5.2916665mm" draw:style-name="style-57" svg:viewBox="0.0 0.0 1640.4166 529.1666" svg:width="16.404165mm" svg:x="220.3979mm" svg:y="143.66875mm"/>
          <draw:path svg:d="M 1243.5416 52.916664 L 1322.9166 52.916664 L 1375.8333 79.37499 Q 1455.2083 105.83333 1402.2916 158.74998 Q 1375.8333 185.20833 1296.4583 211.66666 L 1243.5416 238.12498 L 1243.5416 238.12498 L 1243.5416 238.12498 L 1217.0833 264.5833 L 1217.0833 291.04166 L 1269.9999 291.04166 L 1322.9166 291.04166 L 1322.9166 317.49997 L 1322.9166 317.49997 L 1296.4583 370.41666 Q 1269.9999 449.79166 1269.9999 449.79166 L 1269.9999 449.79166 L 1243.5416 449.79166 Q 1190.6249 449.79166 1137.7083 423.3333 Q 1084.7916 396.87497 820.2083 343.9583 L 529.1666 291.04166 L 449.79166 264.5833 L 370.41666 238.12498 L 370.41666 238.12498 L 370.41666 238.12498 L 449.79166 238.12498 Q 502.7083 238.12498 555.625 238.12498 L 608.5416 238.12498 L 608.5416 211.66666 L 608.5416 211.66666 L 608.5416 185.20833 L 608.5416 185.20833 L 608.5416 185.20833 L 608.5416 185.20833 L 608.5416 158.74998 L 608.5416 158.74998 L 582.0833 158.74998 L 582.0833 132.29166 L 582.0833 132.29166 L 555.625 132.29166 L 555.625 132.29166 L 555.625 132.29166 L 502.7083 132.29166 L 449.79166 132.29166 L 396.87497 132.29166 Q 343.9583 132.29166 185.20833 105.83333 L 0.0 79.37499 L 0.0 79.37499 L 0.0 79.37499 L 132.29166 79.37499 Q 264.5833 79.37499 264.5833 52.916664 Q 264.5833 26.458332 291.04166 26.458332 L 317.49997 26.458332 L 555.625 0.0 Q 793.74994 -26.458332 978.95825 26.458332 Q 1190.6249 79.37499 1243.5416 52.916664 z" svg:height="4.497916mm" draw:style-name="style-58" svg:viewBox="0.0 0.0 1402.2916 449.79166" svg:width="14.022916mm" svg:x="136.78958mm" svg:y="139.96457mm"/>
          <draw:path svg:d="M 343.9583 0.0 L 370.41666 0.0 L 370.41666 0.0 L 370.41666 0.0 L 370.41666 26.458332 L 370.41666 26.458332 L 343.9583 26.458332 L 343.9583 52.916664 L 343.9583 52.916664 L 317.49997 52.916664 L 317.49997 52.916664 L 317.49997 52.916664 L 396.87497 79.37499 L 476.24997 105.83333 L 476.24997 105.83333 L 502.7083 105.83333 L 978.95825 79.37499 Q 1455.2083 52.916664 1508.1249 79.37499 L 1561.0416 79.37499 L 1587.4999 79.37499 Q 1640.4166 105.83333 1693.3333 105.83333 L 1772.7083 105.83333 L 1772.7083 105.83333 L 1772.7083 105.83333 L 1799.1666 132.29166 L 1825.6249 158.74998 L 1852.0833 158.74998 L 1878.5416 158.74998 L 1878.5416 185.20833 L 1904.9999 185.20833 L 1904.9999 211.66666 L 1904.9999 238.12498 L 1931.4583 238.12498 L 1931.4583 264.5833 L 1931.4583 264.5833 L 1957.9165 264.5833 L 1957.9165 264.5833 L 1957.9165 264.5833 L 1984.3749 291.04166 L 2010.8333 291.04166 L 2037.2915 291.04166 L 2063.75 291.04166 L 2063.75 317.49997 L 2063.75 370.41666 L 2010.8333 370.41666 L 1984.3749 370.41666 L 1984.3749 396.87497 L 2010.8333 423.3333 L 2010.8333 449.79166 L 2010.8333 476.24997 L 1984.3749 476.24997 L 1957.9165 476.24997 L 1957.9165 502.7083 L 1957.9165 502.7083 L 1931.4583 502.7083 Q 1931.4583 476.24997 1904.9999 476.24997 Q 1904.9999 476.24997 1746.2499 529.1666 L 1561.0416 529.1666 L 1561.0416 555.625 L 1561.0416 555.625 L 1455.2083 555.625 Q 1349.3749 582.0833 1164.1666 582.0833 L 1005.4166 582.0833 L 1005.4166 582.0833 L 1005.4166 582.0833 L 952.49994 582.0833 Q 873.12494 582.0833 687.9166 529.1666 Q 529.1666 476.24997 317.49997 396.87497 L 105.83333 317.49997 L 105.83333 291.04166 L 105.83333 291.04166 L 79.37499 291.04166 L 79.37499 264.5833 L 52.916664 264.5833 L 26.458332 264.5833 L 26.458332 238.12498 L 0.0 238.12498 L 0.0 238.12498 L 0.0 211.66666 L 0.0 211.66666 L 0.0 211.66666 L 0.0 185.20833 L 0.0 158.74998 L 0.0 158.74998 L 0.0 158.74998 L 26.458332 132.29166 L 52.916664 105.83333 L 79.37499 105.83333 L 105.83333 105.83333 L 105.83333 79.37499 L 105.83333 79.37499 L 132.29166 79.37499 L 132.29166 52.916664 L 211.66666 52.916664 Q 317.49997 0.0 343.9583 0.0 z" svg:height="5.820833mm" draw:style-name="style-59" svg:viewBox="0.0 0.0 2063.75 582.0833" svg:width="20.637499mm" svg:x="71.4375mm" svg:y="78.316666mm"/>
          <draw:path svg:d="M 14472.708 714.37494 L 14525.624 714.37494 L 14525.624 714.37494 L 14525.624 714.37494 L 14552.083 740.8333 Q 14578.541 767.2916 14631.458 767.2916 Q 14657.916 820.2083 14604.999 899.5833 Q 14552.083 978.95825 14446.249 978.95825 Q 14340.416 978.95825 14234.583 1084.7916 Q 14102.291 1164.1666 14128.749 1243.5416 Q 14155.208 1322.9166 14102.291 1322.9166 L 14049.374 1322.9166 L 14049.374 1349.3749 L 14049.374 1375.8333 L 14075.833 1375.8333 L 14102.291 1402.2916 L 14075.833 1402.2916 L 14049.374 1402.2916 L 14075.833 1428.7499 L 14102.291 1455.2083 L 14102.291 1455.2083 L 14102.291 1455.2083 L 14181.666 1455.2083 Q 14261.041 1455.2083 14261.041 1481.6666 Q 14261.041 1508.1249 14340.416 1508.1249 Q 14419.791 1481.6666 14419.791 1508.1249 Q 14419.791 1534.5833 14604.999 1561.0416 Q 14790.208 1561.0416 14763.749 1587.4999 Q 14737.291 1613.9583 15001.874 1613.9583 Q 15266.458 1640.4166 15319.374 1693.3333 Q 15345.833 1719.7916 15372.291 1719.7916 Q 15425.208 1719.7916 15425.208 1746.2499 Q 15451.666 1772.7083 15504.582 1772.7083 Q 15557.499 1772.7083 15557.499 1799.1666 Q 15557.499 1825.6249 15636.874 1878.5416 Q 15716.249 1904.9999 15716.249 1957.9165 Q 15716.249 2037.2915 15848.541 2037.2915 Q 15980.832 2037.2915 16007.291 1984.3749 Q 16060.207 1984.3749 16113.124 1984.3749 L 16166.041 1984.3749 L 16166.041 1984.3749 L 16166.041 1984.3749 L 16192.499 1984.3749 L 16192.499 1984.3749 L 16192.499 2010.8333 L 16218.957 2010.8333 L 16218.957 2063.75 L 16218.957 2116.6665 L 16245.416 2116.6665 L 16245.416 2143.125 L 16245.416 2143.125 L 16271.874 2143.125 L 16271.874 2169.5833 L 16271.874 2196.0415 L 16245.416 2196.0415 L 16245.416 2196.0415 L 16245.416 2222.5 L 16245.416 2222.5 L 16245.416 2248.9583 L 16218.957 2275.4165 L 16218.957 2275.4165 L 16218.957 2248.9583 L 16218.957 2248.9583 L 16218.957 2248.9583 L 16192.499 2248.9583 L 16192.499 2248.9583 L 16192.499 2275.4165 L 16166.041 2275.4165 L 16166.041 2301.875 Q 16166.041 2328.3333 16113.124 2354.7915 Q 16060.207 2407.7083 15980.832 2407.7083 Q 15901.457 2407.7083 15742.707 2434.1665 Q 15610.416 2434.1665 15610.416 2460.6248 Q 15610.416 2487.0833 15583.957 2487.0833 Q 15531.041 2460.6248 15531.041 2434.1665 Q 15504.582 2407.7083 15425.208 2434.1665 Q 15319.374 2460.6248 15345.833 2460.6248 Q 15372.291 2460.6248 15372.291 2513.5415 Q 15372.291 2566.4583 15239.999 2619.3748 Q 15107.708 2645.8333 15107.708 2672.2915 Q 15107.708 2698.7498 15001.874 2725.2083 Q 14896.041 2751.6665 14896.041 2778.1248 Q 14896.041 2804.5833 14763.749 2857.4998 Q 14657.916 2883.9583 14604.999 2936.8748 Q 14525.624 2989.7915 14366.874 3042.7083 Q 14208.124 3095.6248 14208.124 3122.0833 Q 14181.666 3148.5415 14075.833 3174.9998 Q 13969.999 3201.4583 13308.541 3122.0833 Q 12620.624 3042.7083 12514.791 3069.1665 Q 12408.958 3095.6248 12408.958 3122.0833 Q 12382.499 3148.5415 12303.124 3174.9998 Q 12197.291 3201.4583 12197.291 3174.9998 Q 12197.291 3148.5415 12091.458 3148.5415 Q 11959.166 3148.5415 11853.333 3095.6248 L 11747.499 3095.6248 L 11747.499 3095.6248 L 11721.041 3095.6248 L 11721.041 3095.6248 L 11721.041 3095.6248 L 11721.041 3122.0833 L 11721.041 3122.0833 L 11694.583 3122.0833 L 11694.583 3095.6248 L 11694.583 3095.6248 L 11668.124 3095.6248 L 11668.124 3095.6248 L 11668.124 3095.6248 L 11668.124 3069.1665 L 11668.124 3069.1665 L 11641.666 3069.1665 L 11641.666 3095.6248 L 11641.666 3095.6248 L 11615.208 3095.6248 L 11615.208 3122.0833 L 11615.208 3148.5415 L 11641.666 3148.5415 L 11641.666 3148.5415 L 11641.666 3174.9998 L 11668.124 3174.9998 L 11668.124 3201.4583 Q 11668.124 3254.3748 11694.583 3254.3748 Q 11721.041 3227.9165 11721.041 3254.3748 Q 11721.041 3280.8333 11747.499 3280.8333 L 11773.958 3307.2915 L 11773.958 3307.2915 L 11773.958 3307.2915 L 11800.416 3333.7498 L 11800.416 3360.2083 L 11773.958 3360.2083 Q 11747.499 3360.2083 11747.499 3386.6665 Q 11747.499 3413.1248 11668.124 3439.5833 L 11588.749 3466.0415 L 11615.208 3466.0415 Q 11641.666 3518.9583 11668.124 3492.4998 Q 11694.583 3492.4998 11694.583 3518.9583 L 11694.583 3545.4165 L 11641.666 3545.4165 Q 11588.749 3571.8748 11588.749 3571.8748 L 11615.208 3571.8748 L 11615.208 3571.8748 L 11615.208 3571.8748 L 11562.291 3598.3333 Q 11509.374 3624.7915 11324.166 3571.8748 Q 11138.958 3518.9583 10874.374 3518.9583 Q 10609.791 3466.0415 10503.958 3492.4998 L 10424.583 3518.9583 L 10398.124 3518.9583 Q 10371.666 3518.9583 10265.833 3545.4165 Q 10159.999 3571.8748 10080.624 3598.3333 Q 9974.791 3624.7915 9604.374 3598.3333 Q 9233.958 3571.8748 9075.208 3571.8748 Q 8890.0 3571.8748 8678.333 3518.9583 Q 8466.666 3466.0415 8334.375 3518.9583 Q 8202.083 3571.8748 7884.583 3571.8748 L 7567.083 3571.8748 L 7540.6245 3571.8748 L 7487.708 3571.8748 L 7487.708 3545.4165 L 7487.708 3545.4165 L 7487.708 3545.4165 L 7514.1665 3518.9583 L 7540.6245 3518.9583 L 7593.5415 3518.9583 L 7593.5415 3492.4998 L 7593.5415 3492.4998 L 7593.5415 3413.1248 L 7593.5415 3360.2083 L 7593.5415 3360.2083 L 7593.5415 3360.2083 L 7567.083 3333.7498 L 7540.6245 3307.2915 L 7434.7915 3307.2915 Q 7302.4995 3307.2915 7302.4995 3280.8333 Q 7276.0415 3280.8333 7249.583 3280.8333 Q 7196.6665 3280.8333 7170.208 3254.3748 Q 7170.208 3254.3748 6984.9995 3174.9998 L 6799.7915 3095.6248 L 6799.7915 3095.6248 L 6799.7915 3095.6248 L 6773.333 3095.6248 L 6773.333 3095.6248 L 6799.7915 3069.1665 Q 6852.708 3069.1665 6852.708 3042.7083 Q 6879.1665 2989.7915 6879.1665 2989.7915 L 6905.6245 2989.7915 L 6905.6245 2989.7915 L 6905.6245 2989.7915 L 6879.1665 2963.3333 L 6852.708 2936.8748 L 6852.708 2936.8748 L 6852.708 2936.8748 L 6826.2495 2936.8748 L 6826.2495 2936.8748 L 6799.7915 2936.8748 L 6799.7915 2936.8748 L 6746.8745 2936.8748 Q 6720.4165 2936.8748 6693.958 2989.7915 Q 6641.0415 2989.7915 6297.083 2936.8748 Q 5953.1245 2883.9583 5794.3745 2883.9583 Q 5635.6245 2883.9583 5476.8745 2857.4998 Q 5318.1245 2831.0415 5318.1245 2804.5833 Q 5318.1245 2778.1248 4894.7915 2725.2083 Q 4497.9165 2672.2915 4365.625 2645.8333 Q 4259.7915 2619.3748 4206.875 2672.2915 Q 4153.958 2698.7498 4153.958 2725.2083 Q 4153.958 2778.1248 4153.958 2778.1248 Q 4127.5 2778.1248 4127.5 2857.4998 Q 4101.0415 2910.4165 4074.583 2936.8748 Q 4048.1248 2936.8748 4048.1248 2963.3333 Q 4048.1248 2989.7915 4074.583 2989.7915 Q 4101.0415 2989.7915 4127.5 3042.7083 L 4153.958 3095.6248 L 4153.958 3122.0833 L 4153.958 3122.0833 L 4127.5 3122.0833 L 4127.5 3148.5415 L 3968.7498 3201.4583 Q 3809.9998 3254.3748 3704.1665 3360.2083 Q 3571.8748 3466.0415 3598.3333 3571.8748 Q 3598.3333 3677.7083 3624.7915 3677.7083 Q 3651.2498 3677.7083 3651.2498 3730.6248 Q 3624.7915 3757.0833 3624.7915 3783.5415 L 3624.7915 3809.9998 L 3598.3333 3809.9998 L 3571.8748 3836.4583 L 3571.8748 3836.4583 L 3571.8748 3836.4583 L 3545.4165 3889.3748 L 3545.4165 3915.833 L 3545.4165 3915.833 L 3518.9583 3915.833 L 3518.9583 3889.3748 L 3518.9583 3836.4583 L 3492.4998 3836.4583 L 3466.0415 3836.4583 L 3413.1248 3809.9998 L 3386.6665 3809.9998 L 3386.6665 3783.5415 L 3360.2083 3757.0833 L 3360.2083 3757.0833 Q 3360.2083 3730.6248 3333.7498 3730.6248 L 3307.2915 3730.6248 L 3307.2915 3704.1665 Q 3307.2915 3677.7083 3333.7498 3677.7083 Q 3360.2083 3677.7083 3386.6665 3571.8748 Q 3413.1248 3492.4998 3360.2083 3466.0415 Q 3333.7498 3466.0415 3307.2915 3386.6665 Q 3280.8333 3307.2915 3254.3748 3307.2915 Q 3227.9165 3307.2915 3254.3748 3280.8333 Q 3254.3748 3254.3748 3254.3748 3254.3748 Q 3227.9165 3254.3748 3148.5415 3201.4583 Q 3095.6248 3148.5415 2936.8748 3148.5415 L 2778.1248 3148.5415 L 2751.6665 3148.5415 L 2725.2083 3148.5415 L 2725.2083 3174.9998 L 2725.2083 3201.4583 L 2698.7498 3148.5415 L 2672.2915 3095.6248 L 2672.2915 3095.6248 L 2672.2915 3095.6248 L 2725.2083 3069.1665 Q 2751.6665 3042.7083 2778.1248 2989.7915 L 2778.1248 2936.8748 L 2831.0415 2936.8748 L 2857.4998 2936.8748 L 2831.0415 2910.4165 L 2778.1248 2910.4165 L 2778.1248 2883.9583 L 2778.1248 2831.0415 L 2751.6665 2857.4998 L 2725.2083 2883.9583 L 2725.2083 2883.9583 Q 2725.2083 2883.9583 2672.2915 2910.4165 L 2645.8333 2936.8748 L 2645.8333 2936.8748 L 2619.3748 2936.8748 L 2619.3748 2963.3333 L 2619.3748 2989.7915 L 2592.9165 2989.7915 L 2566.4583 2989.7915 L 2539.9998 3016.2498 L 2513.5415 3016.2498 L 2513.5415 2989.7915 L 2513.5415 2936.8748 L 2487.0833 2936.8748 L 2487.0833 2936.8748 L 2487.0833 2910.4165 L 2513.5415 2910.4165 L 2513.5415 2910.4165 L 2513.5415 2883.9583 L 2513.5415 2883.9583 L 2513.5415 2883.9583 L 2539.9998 2883.9583 L 2539.9998 2883.9583 L 2539.9998 2857.4998 L 2513.5415 2857.4998 L 2513.5415 2831.0415 L 2513.5415 2804.5833 L 2566.4583 2804.5833 Q 2645.8333 2831.0415 2619.3748 2831.0415 Q 2592.9165 2831.0415 2645.8333 2831.0415 L 2698.7498 2831.0415 L 2698.7498 2831.0415 L 2672.2915 2831.0415 L 2672.2915 2831.0415 L 2672.2915 2831.0415 L 2672.2915 2804.5833 Q 2672.2915 2804.5833 2698.7498 2778.1248 L 2725.2083 2778.1248 L 2725.2083 2778.1248 L 2725.2083 2778.1248 L 2672.2915 2751.6665 Q 2619.3748 2725.2083 2645.8333 2725.2083 Q 2672.2915 2725.2083 2698.7498 2672.2915 L 2725.2083 2619.3748 L 2725.2083 2619.3748 L 2725.2083 2619.3748 L 2725.2083 2592.9165 L 2725.2083 2592.9165 L 2698.7498 2592.9165 L 2698.7498 2566.4583 L 2672.2915 2566.4583 L 2645.8333 2566.4583 L 2619.3748 2539.9998 L 2592.9165 2513.5415 L 2566.4583 2513.5415 L 2539.9998 2513.5415 L 2566.4583 2487.0833 L 2592.9165 2460.6248 L 2566.4583 2460.6248 Q 2513.5415 2460.6248 2487.0833 2539.9998 Q 2460.6248 2619.3748 2407.7083 2619.3748 Q 2381.2498 2619.3748 2354.7915 2539.9998 Q 2354.7915 2487.0833 2301.875 2487.0833 Q 2275.4165 2513.5415 2222.5 2539.9998 Q 2143.125 2566.4583 2116.6665 2592.9165 L 2063.75 2619.3748 L 2037.2915 2619.3748 L 2010.8333 2619.3748 L 2010.8333 2566.4583 Q 2037.2915 2539.9998 2010.8333 2487.0833 L 2010.8333 2460.6248 L 2010.8333 2434.1665 L 1984.3749 2434.1665 L 1984.3749 2434.1665 L 1984.3749 2460.6248 L 1984.3749 2460.6248 Q 1984.3749 2460.6248 1931.4583 2513.5415 Q 1931.4583 2539.9998 1825.6249 2539.9998 Q 1719.7916 2539.9998 1719.7916 2566.4583 Q 1693.3333 2566.4583 1666.8749 2592.9165 Q 1666.8749 2619.3748 1561.0416 2619.3748 Q 1455.2083 2619.3748 1455.2083 2645.8333 Q 1455.2083 2672.2915 1375.8333 2672.2915 L 1296.4583 2672.2915 L 1296.4583 2645.8333 L 1296.4583 2645.8333 L 1269.9999 2645.8333 L 1269.9999 2619.3748 L 1296.4583 2619.3748 Q 1349.3749 2619.3748 1402.2916 2619.3748 L 1428.7499 2619.3748 L 1428.7499 2592.9165 L 1402.2916 2592.9165 L 1402.2916 2592.9165 L 1402.2916 2566.4583 L 1375.8333 2566.4583 L 1349.3749 2566.4583 L 1349.3749 2539.9998 L 1349.3749 2513.5415 L 1296.4583 2513.5415 Q 1243.5416 2513.5415 1137.7083 2487.0833 L 1005.4166 2487.0833 L 1005.4166 2460.6248 L 978.95825 2434.1665 L 978.95825 2434.1665 L 978.95825 2407.7083 L 1005.4166 2407.7083 Q 1031.875 2407.7083 1084.7916 2407.7083 L 1137.7083 2407.7083 L 1137.7083 2407.7083 L 1137.7083 2407.7083 L 1111.25 2407.7083 L 1111.25 2407.7083 L 1084.7916 2381.2498 L 1058.3333 2381.2498 L 1058.3333 2354.7915 Q 1031.875 2301.875 1031.875 2275.4165 Q 1005.4166 2248.9583 926.0416 2275.4165 Q 846.6666 2301.875 820.2083 2196.0415 Q 820.2083 2090.2083 793.74994 2090.2083 Q 767.2916 2090.2083 767.2916 2037.2915 Q 767.2916 2010.8333 820.2083 1984.3749 Q 873.12494 1984.3749 846.6666 1904.9999 Q 820.2083 1825.6249 846.6666 1772.7083 L 873.12494 1746.2499 L 873.12494 1719.7916 L 873.12494 1693.3333 L 846.6666 1693.3333 L 846.6666 1719.7916 L 767.2916 1719.7916 Q 714.37494 1719.7916 714.37494 1719.7916 Q 687.9166 1693.3333 555.625 1693.3333 Q 423.3333 1719.7916 317.49997 1719.7916 L 211.66666 1772.7083 L 132.29166 1746.2499 L 52.916664 1719.7916 L 26.458332 1719.7916 L 0.0 1719.7916 L 79.37499 1693.3333 L 132.29166 1666.8749 L 132.29166 1666.8749 L 132.29166 1666.8749 L 158.74998 1666.8749 L 158.74998 1666.8749 L 264.5833 1613.9583 Q 370.41666 1613.9583 370.41666 1587.4999 L 370.41666 1587.4999 L 396.87497 1587.4999 Q 396.87497 1561.0416 396.87497 1561.0416 L 370.41666 1561.0416 L 502.7083 1481.6666 Q 661.4583 1402.2916 714.37494 1402.2916 Q 767.2916 1402.2916 820.2083 1349.3749 Q 873.12494 1296.4583 1005.4166 1190.6249 Q 1137.7083 1084.7916 1296.4583 1058.3333 Q 1481.6666 1005.4166 1481.6666 978.95825 Q 1481.6666 952.49994 1561.0416 926.0416 Q 1666.8749 926.0416 1666.8749 899.5833 Q 1666.8749 873.12494 1878.5416 820.2083 Q 2090.2083 740.8333 2090.2083 714.37494 Q 2090.2083 687.9166 2143.125 687.9166 Q 2196.0415 687.9166 2196.0415 661.4583 Q 2196.0415 634.99994 2301.875 608.5416 Q 2434.1665 608.5416 2407.7083 555.625 Q 2407.7083 502.7083 2407.7083 502.7083 L 2407.7083 502.7083 L 2434.1665 502.7083 L 2434.1665 502.7083 L 2434.1665 476.24997 L 2460.6248 476.24997 L 2460.6248 476.24997 L 2460.6248 502.7083 L 2566.4583 502.7083 L 2698.7498 502.7083 L 2698.7498 529.1666 L 2725.2083 529.1666 L 2725.2083 529.1666 L 2725.2083 555.625 L 2725.2083 555.625 L 2751.6665 555.625 L 2778.1248 529.1666 L 2804.5833 529.1666 L 2804.5833 582.0833 L 2804.5833 634.99994 L 2778.1248 634.99994 L 2751.6665 661.4583 L 2725.2083 661.4583 Q 2672.2915 661.4583 2645.8333 661.4583 L 2619.3748 661.4583 L 2672.2915 687.9166 Q 2725.2083 714.37494 2751.6665 740.8333 L 2751.6665 767.2916 L 2725.2083 767.2916 Q 2698.7498 767.2916 2672.2915 793.74994 Q 2645.8333 820.2083 2619.3748 846.6666 Q 2592.9165 846.6666 2592.9165 873.12494 Q 2566.4583 926.0416 2566.4583 926.0416 L 2566.4583 926.0416 L 2566.4583 952.49994 L 2566.4583 952.49994 L 2539.9998 978.95825 L 2539.9998 1031.875 L 2513.5415 1031.875 L 2487.0833 1031.875 L 2513.5415 1058.3333 L 2539.9998 1084.7916 L 2751.6665 1084.7916 Q 2963.3333 1084.7916 2989.7915 1058.3333 Q 3016.2498 1058.3333 3016.2498 1031.875 Q 3016.2498 1005.4166 3095.6248 1031.875 Q 3174.9998 1031.875 3227.9165 1031.875 Q 3254.3748 1005.4166 3280.8333 978.95825 L 3307.2915 926.0416 L 3307.2915 926.0416 L 3307.2915 926.0416 L 3360.2083 899.5833 L 3386.6665 873.12494 L 3386.6665 873.12494 L 3360.2083 873.12494 L 3360.2083 820.2083 Q 3360.2083 793.74994 3307.2915 767.2916 Q 3227.9165 767.2916 3227.9165 740.8333 Q 3227.9165 714.37494 3254.3748 714.37494 Q 3280.8333 714.37494 3280.8333 661.4583 L 3254.3748 634.99994 L 3307.2915 555.625 Q 3333.7498 502.7083 3466.0415 476.24997 Q 3598.3333 449.79166 3677.7083 396.87497 Q 3730.6248 396.87497 4074.583 370.41666 Q 4418.5415 370.41666 4418.5415 291.04166 Q 4445.0 238.12498 4524.375 238.12498 Q 4577.2915 264.5833 4577.2915 291.04166 Q 4603.75 343.9583 4736.0415 370.41666 Q 4894.7915 423.3333 4894.7915 449.79166 Q 4894.7915 476.24997 4974.1665 502.7083 Q 5053.5415 529.1666 5053.5415 555.625 Q 5053.5415 608.5416 5185.833 634.99994 Q 5318.1245 661.4583 5476.8745 661.4583 Q 5635.6245 661.4583 5767.9165 582.0833 Q 5900.208 529.1666 5953.1245 502.7083 Q 5979.583 449.79166 6006.0415 449.79166 Q 6006.0415 423.3333 6111.8745 396.87497 Q 6217.708 343.9583 6349.9995 317.49997 Q 6455.833 291.04166 6641.0415 264.5833 Q 6826.2495 238.12498 6879.1665 238.12498 Q 6905.6245 264.5833 6932.083 238.12498 Q 6932.083 211.66666 7143.7495 238.12498 Q 7355.4165 291.04166 7381.8745 264.5833 Q 7434.7915 238.12498 7434.7915 264.5833 Q 7461.2495 291.04166 7540.6245 317.49997 Q 7646.458 317.49997 7646.458 291.04166 Q 7646.458 264.5833 7699.3745 264.5833 Q 7778.7495 264.5833 7778.7495 291.04166 Q 7778.7495 317.49997 7858.1245 317.49997 L 7911.041 291.04166 L 7911.041 291.04166 L 7911.041 291.04166 L 7884.583 291.04166 L 7884.583 291.04166 L 7858.1245 264.5833 Q 7831.666 238.12498 7831.666 211.66666 Q 7805.208 185.20833 7805.208 158.74998 L 7778.7495 132.29166 L 7858.1245 132.29166 Q 7911.041 79.37499 7937.4995 79.37499 L 7963.958 79.37499 L 7911.041 52.916664 Q 7884.583 52.916664 7884.583 26.458332 L 7884.583 0.0 L 7963.958 0.0 Q 8069.791 26.458332 8175.6245 79.37499 Q 8281.458 132.29166 8440.208 132.29166 Q 8572.5 132.29166 8572.5 79.37499 Q 8572.5 52.916664 8598.958 52.916664 Q 8625.416 52.916664 8651.875 79.37499 Q 8651.875 79.37499 8757.708 79.37499 Q 8863.541 52.916664 8837.083 79.37499 Q 8810.625 79.37499 8810.625 105.83333 Q 8837.083 132.29166 8890.0 79.37499 Q 8942.916 26.458332 9022.291 79.37499 Q 9101.666 79.37499 9181.041 132.29166 Q 9260.416 132.29166 9366.249 185.20833 Q 9472.083 238.12498 9551.458 211.66666 Q 9604.374 185.20833 9630.833 158.74998 Q 9657.291 132.29166 9736.666 105.83333 Q 9816.041 79.37499 9842.499 158.74998 Q 9868.958 211.66666 9974.791 185.20833 Q 10107.083 132.29166 10133.541 132.29166 Q 10186.458 79.37499 10239.374 105.83333 Q 10292.291 105.83333 10318.749 132.29166 Q 10318.749 158.74998 10345.208 158.74998 Q 10371.666 158.74998 10371.666 185.20833 Q 10371.666 211.66666 10451.041 238.12498 Q 10530.416 264.5833 10556.874 317.49997 Q 10556.874 343.9583 10662.708 370.41666 Q 10768.541 396.87497 10794.999 423.3333 Q 10821.458 449.79166 10980.208 423.3333 Q 11138.958 396.87497 11218.333 423.3333 Q 11297.708 449.79166 11324.166 476.24997 Q 11324.166 502.7083 11403.541 529.1666 Q 11509.374 555.625 11535.833 582.0833 Q 11562.291 608.5416 11932.708 661.4583 Q 12303.124 661.4583 12408.958 634.99994 Q 12488.333 608.5416 12699.999 661.4583 Q 12911.666 714.37494 12991.041 714.37494 Q 13043.958 740.8333 13043.958 767.2916 Q 13070.416 820.2083 13096.874 820.2083 Q 13149.791 820.2083 13149.791 793.74994 Q 13123.333 767.2916 13176.249 767.2916 Q 13255.624 767.2916 13308.541 687.9166 Q 13361.458 608.5416 13731.874 608.5416 Q 14102.291 608.5416 14261.041 661.4583 Q 14419.791 714.37494 14472.708 714.37494 z M 14102.291 1269.9999 Q 14102.291 1243.5416 14102.291 1243.5416 Q 14102.291 1243.5416 14102.291 1243.5416 Q 14102.291 1269.9999 14102.291 1269.9999 z M 2407.7083 2539.9998 Q 2407.7083 2539.9998 2434.1665 2539.9998 Q 2434.1665 2566.4583 2407.7083 2566.4583 Q 2407.7083 2566.4583 2407.7083 2539.9998 z" svg:height="39.158333mm" draw:style-name="style-60" svg:viewBox="0.0 0.0 16271.874 3915.833" svg:width="162.71873mm" svg:x="127.79375mm" svg:y="183.35625mm"/>
          <draw:path svg:d="M 6667.4995 0.0 L 6693.958 0.0 L 6720.4165 79.37499 Q 6746.8745 132.29166 6852.708 158.74998 Q 6958.5415 185.20833 7011.458 211.66666 Q 7064.3745 238.12498 7064.3745 264.5833 Q 7064.3745 291.04166 7381.8745 291.04166 Q 7725.833 291.04166 7858.1245 238.12498 Q 7963.958 185.20833 8096.2495 185.20833 Q 8228.541 185.20833 8228.541 185.20833 Q 8228.541 185.20833 8255.0 185.20833 L 8255.0 185.20833 L 8255.0 185.20833 Q 8281.458 185.20833 8281.458 211.66666 Q 8281.458 238.12498 8175.6245 264.5833 L 8043.333 291.04166 L 8043.333 291.04166 L 8016.8745 291.04166 L 8016.8745 291.04166 L 8016.8745 291.04166 L 7963.958 317.49997 L 7884.583 343.9583 L 7911.041 343.9583 L 7937.4995 343.9583 L 8016.8745 370.41666 L 8096.2495 396.87497 L 8202.083 343.9583 Q 8307.916 343.9583 8440.208 317.49997 Q 8572.5 317.49997 8598.958 343.9583 Q 8598.958 343.9583 8651.875 343.9583 L 8731.25 343.9583 L 8731.25 317.49997 L 8757.708 317.49997 L 8757.708 343.9583 L 8757.708 370.41666 L 8731.25 396.87497 Q 8704.791 449.79166 8731.25 529.1666 Q 8757.708 608.5416 8704.791 608.5416 Q 8651.875 634.99994 8651.875 661.4583 Q 8651.875 714.37494 8678.333 714.37494 Q 8704.791 714.37494 8704.791 820.2083 Q 8731.25 926.0416 8810.625 899.5833 Q 8890.0 873.12494 8942.916 926.0416 Q 8995.833 952.49994 8995.833 978.95825 L 9022.291 1031.875 L 9022.291 1031.875 L 9022.291 1031.875 L 8969.375 1058.3333 Q 8942.916 1058.3333 8942.916 1084.7916 Q 8942.916 1111.25 9022.291 1111.25 Q 9128.125 1137.7083 9181.041 1137.7083 L 9233.958 1137.7083 L 9233.958 1164.1666 L 9233.958 1190.6249 L 9260.416 1190.6249 L 9286.875 1190.6249 L 9286.875 1217.0833 L 9286.875 1217.0833 L 9313.333 1217.0833 L 9313.333 1243.5416 L 9286.875 1243.5416 Q 9233.958 1243.5416 9181.041 1243.5416 L 9154.583 1243.5416 L 9154.583 1269.9999 L 9181.041 1269.9999 L 9181.041 1269.9999 L 9181.041 1296.4583 L 9260.416 1296.4583 Q 9339.791 1296.4583 9339.791 1269.9999 Q 9339.791 1243.5416 9392.708 1243.5416 Q 9445.624 1269.9999 9445.624 1243.5416 Q 9445.624 1217.0833 9524.999 1217.0833 Q 9604.374 1217.0833 9604.374 1190.6249 Q 9604.374 1164.1666 9710.208 1164.1666 Q 9816.041 1164.1666 9816.041 1137.7083 Q 9868.958 1084.7916 9868.958 1084.7916 L 9868.958 1084.7916 L 9868.958 1058.3333 L 9868.958 1058.3333 L 9895.416 1058.3333 L 9895.416 1084.7916 L 9895.416 1111.25 Q 9921.874 1164.1666 9895.416 1190.6249 L 9895.416 1243.5416 L 9921.874 1243.5416 L 9948.333 1243.5416 L 10001.249 1217.0833 Q 10027.708 1190.6249 10107.083 1164.1666 Q 10159.999 1137.7083 10186.458 1111.25 Q 10239.374 1111.25 10265.833 1190.6249 Q 10292.291 1243.5416 10292.291 1190.6249 Q 10318.749 1137.7083 10345.208 1137.7083 Q 10398.124 1137.7083 10398.124 1111.25 Q 10398.124 1084.7916 10451.041 1084.7916 L 10477.499 1084.7916 L 10451.041 1111.25 L 10424.583 1137.7083 L 10451.041 1137.7083 L 10477.499 1137.7083 L 10503.958 1164.1666 L 10530.416 1190.6249 L 10556.874 1190.6249 L 10583.333 1190.6249 L 10583.333 1217.0833 L 10609.791 1217.0833 L 10609.791 1217.0833 L 10609.791 1243.5416 L 10609.791 1243.5416 L 10609.791 1243.5416 L 10583.333 1296.4583 Q 10556.874 1349.3749 10530.416 1349.3749 Q 10503.958 1349.3749 10556.874 1375.8333 L 10609.791 1402.2916 L 10609.791 1402.2916 L 10609.791 1402.2916 L 10583.333 1402.2916 Q 10556.874 1428.7499 10556.874 1428.7499 L 10556.874 1455.2083 L 10636.249 1455.2083 Q 10715.624 1455.2083 10715.624 1481.6666 Q 10715.624 1508.1249 10689.166 1508.1249 Q 10662.708 1508.1249 10715.624 1534.5833 L 10742.083 1561.0416 L 10715.624 1561.0416 L 10662.708 1561.0416 L 10662.708 1613.9583 Q 10636.249 1666.8749 10609.791 1693.3333 L 10556.874 1719.7916 L 10556.874 1719.7916 L 10556.874 1719.7916 L 10583.333 1772.7083 L 10609.791 1825.6249 L 10609.791 1799.1666 L 10609.791 1772.7083 L 10636.249 1772.7083 L 10662.708 1772.7083 L 10821.458 1772.7083 Q 10980.208 1772.7083 11033.124 1825.6249 Q 11112.499 1878.5416 11138.958 1878.5416 Q 11138.958 1878.5416 11138.958 1904.9999 Q 11112.499 1931.4583 11138.958 1931.4583 Q 11165.416 1931.4583 11191.874 2010.8333 Q 11244.791 2090.2083 11244.791 2063.75 Q 11244.791 2037.2915 11271.249 2037.2915 Q 11297.708 2037.2915 11271.249 2169.5833 Q 11244.791 2301.875 11218.333 2328.3333 Q 11191.874 2354.7915 11218.333 2354.7915 Q 11244.791 2354.7915 11244.791 2381.2498 L 11244.791 2381.2498 L 11271.249 2407.7083 L 11271.249 2434.1665 L 11297.708 2434.1665 L 11350.624 2460.6248 L 11377.083 2460.6248 L 11403.541 2460.6248 L 11403.541 2513.5415 L 11403.541 2539.9998 L 11429.999 2539.9998 L 11429.999 2539.9998 L 11429.999 2539.9998 L 11429.999 2566.4583 L 11429.999 2566.4583 L 11456.458 2566.4583 L 11721.041 2698.7498 Q 12012.083 2831.0415 12170.833 2883.9583 Q 12329.583 2936.8748 12488.333 2910.4165 Q 12673.541 2883.9583 12673.541 2883.9583 Q 12673.541 2857.4998 12699.999 2857.4998 L 12699.999 2857.4998 L 12699.999 2857.4998 L 12699.999 2883.9583 L 12752.916 2883.9583 L 12805.833 2883.9583 L 12805.833 2910.4165 L 12832.291 2910.4165 L 12832.291 2910.4165 L 12832.291 2936.8748 L 12832.291 2936.8748 L 12832.291 2936.8748 L 12805.833 2936.8748 L 12805.833 2936.8748 L 12805.833 2963.3333 L 12779.374 2963.3333 L 12779.374 2963.3333 L 12779.374 2989.7915 L 12779.374 2989.7915 L 12779.374 2989.7915 L 12805.833 2989.7915 L 12805.833 2989.7915 L 12805.833 3016.2498 L 12832.291 3016.2498 L 12832.291 3016.2498 L 12832.291 3042.7083 L 12832.291 3042.7083 L 12832.291 3042.7083 L 12805.833 3042.7083 L 12805.833 3042.7083 L 12779.374 3069.1665 L 12752.916 3095.6248 L 12779.374 3095.6248 L 12805.833 3095.6248 L 12805.833 3122.0833 L 12779.374 3122.0833 L 12726.458 3174.9998 Q 12673.541 3201.4583 12594.166 3201.4583 Q 12514.791 3201.4583 12461.874 3227.9165 Q 12382.499 3254.3748 12382.499 3307.2915 Q 12382.499 3360.2083 12303.124 3413.1248 Q 12197.291 3439.5833 12144.374 3492.4998 Q 12091.458 3571.8748 12064.999 3571.8748 Q 12038.541 3571.8748 12091.458 3598.3333 Q 12091.458 3624.7915 12038.541 3677.7083 Q 11985.624 3704.1665 11985.624 3730.6248 Q 11985.624 3757.0833 11932.708 3757.0833 Q 11879.791 3757.0833 11879.791 3783.5415 L 11879.791 3809.9998 L 11853.333 3836.4583 L 11826.874 3862.9165 L 11826.874 3862.9165 L 11826.874 3889.3748 L 11826.874 3889.3748 L 11826.874 3889.3748 L 11800.416 3889.3748 L 11800.416 3889.3748 L 11773.958 3915.833 L 11721.041 3942.2915 L 11721.041 3942.2915 L 11721.041 3942.2915 L 5847.2915 3942.2915 L 0.0 3942.2915 L 0.0 3889.3748 L 0.0 3862.9165 L 26.458332 3862.9165 L 52.916664 3836.4583 L 132.29166 3836.4583 Q 238.12498 3836.4583 238.12498 3730.6248 Q 264.5833 3624.7915 291.04166 3624.7915 Q 317.49997 3624.7915 291.04166 3598.3333 Q 264.5833 3598.3333 264.5833 3518.9583 Q 264.5833 3466.0415 343.9583 3466.0415 Q 423.3333 3492.4998 423.3333 3466.0415 Q 396.87497 3439.5833 423.3333 3386.6665 Q 449.79166 3333.7498 502.7083 3307.2915 Q 555.625 3280.8333 529.1666 3254.3748 Q 502.7083 3201.4583 502.7083 3201.4583 L 476.24997 3174.9998 L 502.7083 3174.9998 L 555.625 3148.5415 L 608.5416 3148.5415 Q 661.4583 3148.5415 661.4583 3122.0833 Q 687.9166 3095.6248 714.37494 3069.1665 Q 740.8333 3042.7083 767.2916 3042.7083 Q 793.74994 3042.7083 793.74994 3069.1665 Q 793.74994 3095.6248 978.95825 3069.1665 Q 1190.6249 3042.7083 1217.0833 2989.7915 Q 1243.5416 2936.8748 1217.0833 2910.4165 Q 1190.6249 2883.9583 1243.5416 2831.0415 Q 1269.9999 2831.0415 1296.4583 2778.1248 Q 1296.4583 2725.2083 1402.2916 2725.2083 L 1455.2083 2698.7498 L 1481.6666 2698.7498 L 1481.6666 2725.2083 L 1508.1249 2725.2083 L 1534.5833 2725.2083 L 1534.5833 2672.2915 L 1534.5833 2645.8333 L 1481.6666 2645.8333 L 1428.7499 2645.8333 L 1428.7499 2619.3748 L 1455.2083 2592.9165 L 1455.2083 2592.9165 Q 1455.2083 2619.3748 1481.6666 2619.3748 Q 1508.1249 2619.3748 1508.1249 2566.4583 Q 1508.1249 2539.9998 1508.1249 2566.4583 Q 1534.5833 2566.4583 1534.5833 2566.4583 Q 1561.0416 2539.9998 1587.4999 2513.5415 Q 1613.9583 2513.5415 1613.9583 2460.6248 Q 1587.4999 2407.7083 1640.4166 2407.7083 Q 1693.3333 2407.7083 1719.7916 2354.7915 Q 1719.7916 2328.3333 1772.7083 2248.9583 L 1799.1666 2169.5833 L 1825.6249 2169.5833 L 1852.0833 2169.5833 L 1852.0833 2143.125 L 1878.5416 2116.6665 L 1878.5416 2090.2083 L 1878.5416 2063.75 L 1904.9999 2063.75 L 1904.9999 2063.75 L 1904.9999 2063.75 L 1931.4583 2063.75 L 1931.4583 2090.2083 L 1931.4583 2143.125 L 1984.3749 2328.3333 Q 2037.2915 2513.5415 2063.75 2513.5415 L 2063.75 2513.5415 L 2090.2083 2539.9998 L 2143.125 2566.4583 L 2143.125 2566.4583 L 2143.125 2566.4583 L 2169.5833 2566.4583 L 2169.5833 2566.4583 L 2196.0415 2592.9165 L 2248.9583 2619.3748 L 2248.9583 2619.3748 L 2275.4165 2619.3748 L 2301.875 2592.9165 L 2328.3333 2566.4583 L 2328.3333 2566.4583 L 2301.875 2566.4583 L 2301.875 2566.4583 L 2301.875 2566.4583 L 2248.9583 2539.9998 L 2222.5 2513.5415 L 2196.0415 2513.5415 L 2169.5833 2513.5415 L 2169.5833 2487.0833 Q 2196.0415 2460.6248 2116.6665 2381.2498 L 2063.75 2301.875 L 2063.75 2301.875 L 2037.2915 2301.875 L 2037.2915 2301.875 L 2037.2915 2301.875 L 2037.2915 2275.4165 L 2037.2915 2275.4165 L 2037.2915 2248.9583 L 2037.2915 2222.5 L 2037.2915 2196.0415 L 2037.2915 2143.125 L 2063.75 2143.125 L 2063.75 2143.125 L 2090.2083 2116.6665 L 2116.6665 2090.2083 L 2116.6665 2090.2083 L 2143.125 2090.2083 L 2143.125 2090.2083 L 2143.125 2090.2083 L 2196.0415 2090.2083 L 2248.9583 2090.2083 L 2275.4165 2090.2083 L 2301.875 2090.2083 L 2354.7915 2090.2083 L 2381.2498 2090.2083 L 2381.2498 2090.2083 L 2407.7083 2090.2083 L 2407.7083 2090.2083 L 2407.7083 2090.2083 L 2434.1665 2116.6665 L 2460.6248 2143.125 L 2460.6248 2143.125 L 2460.6248 2143.125 L 2487.0833 2143.125 L 2487.0833 2143.125 L 2487.0833 2169.5833 L 2513.5415 2169.5833 L 2513.5415 2248.9583 Q 2566.4583 2328.3333 2539.9998 2354.7915 Q 2539.9998 2381.2498 2566.4583 2407.7083 Q 2566.4583 2407.7083 2539.9998 2434.1665 Q 2487.0833 2460.6248 2487.0833 2513.5415 Q 2460.6248 2539.9998 2460.6248 2566.4583 L 2460.6248 2619.3748 L 2487.0833 2619.3748 L 2487.0833 2619.3748 L 2725.2083 2645.8333 Q 2989.7915 2672.2915 2989.7915 2698.7498 Q 2989.7915 2725.2083 3201.4583 2725.2083 Q 3413.1248 2698.7498 3413.1248 2672.2915 Q 3413.1248 2645.8333 3466.0415 2645.8333 Q 3518.9583 2645.8333 3757.0833 2698.7498 Q 3995.208 2778.1248 4312.708 2778.1248 Q 4630.208 2831.0415 4736.0415 2778.1248 Q 4841.8745 2725.2083 5053.5415 2672.2915 Q 5265.208 2592.9165 5265.208 2592.9165 L 5265.208 2566.4583 L 5265.208 2566.4583 L 5265.208 2566.4583 L 5291.6665 2566.4583 L 5291.6665 2566.4583 L 5291.6665 2539.9998 L 5318.1245 2539.9998 L 5318.1245 2539.9998 L 5318.1245 2513.5415 L 5318.1245 2513.5415 L 5318.1245 2513.5415 L 5344.583 2513.5415 L 5344.583 2513.5415 L 5344.583 2487.0833 Q 5318.1245 2487.0833 5318.1245 2434.1665 Q 5291.6665 2381.2498 5265.208 2381.2498 Q 5238.7495 2381.2498 5212.2915 2301.875 Q 5212.2915 2222.5 5185.833 2222.5 Q 5159.3745 2222.5 5159.3745 2143.125 Q 5159.3745 2063.75 5185.833 2063.75 Q 5212.2915 2037.2915 5265.208 2010.8333 Q 5318.1245 1957.9165 5397.4995 1904.9999 Q 5476.8745 1852.0833 5635.6245 1799.1666 Q 5794.3745 1746.2499 6006.0415 1666.8749 Q 6191.2495 1587.4999 6217.708 1561.0416 Q 6217.708 1508.1249 6323.5415 1481.6666 Q 6429.3745 1455.2083 6455.833 1402.2916 L 6482.2915 1402.2916 L 6482.2915 1375.8333 L 6482.2915 1375.8333 L 6508.7495 1375.8333 L 6508.7495 1349.3749 L 6508.7495 1349.3749 L 6535.208 1349.3749 L 6535.208 1322.9166 L 6535.208 1296.4583 L 6535.208 1243.5416 L 6535.208 1217.0833 L 6535.208 1217.0833 L 6535.208 1243.5416 L 6508.7495 1243.5416 L 6482.2915 1243.5416 L 6482.2915 1217.0833 L 6482.2915 1190.6249 L 6455.833 1137.7083 Q 6429.3745 1111.25 6164.7915 1031.875 Q 5900.208 978.95825 5688.5415 926.0416 Q 5450.4165 926.0416 5318.1245 952.49994 Q 5212.2915 978.95825 5132.9165 1031.875 Q 5053.5415 1084.7916 4841.8745 1084.7916 Q 4630.208 1084.7916 4418.5415 1031.875 Q 4180.4165 978.95825 4101.0415 1058.3333 Q 3995.208 1164.1666 3889.3748 1164.1666 Q 3809.9998 1164.1666 3809.9998 1190.6249 Q 3783.5415 1217.0833 3757.0833 1243.5416 Q 3704.1665 1243.5416 3704.1665 1217.0833 Q 3677.7083 1190.6249 3624.7915 1190.6249 Q 3571.8748 1190.6249 3413.1248 1190.6249 Q 3254.3748 1217.0833 3201.4583 1190.6249 Q 3148.5415 1190.6249 3148.5415 1164.1666 Q 3148.5415 1137.7083 3042.7083 1137.7083 L 2910.4165 1164.1666 L 2910.4165 1137.7083 Q 2910.4165 1111.25 2883.9583 1111.25 L 2857.4998 1111.25 L 2857.4998 1084.7916 L 2831.0415 1058.3333 L 2831.0415 1031.875 L 2831.0415 1005.4166 L 2804.5833 1005.4166 L 2804.5833 978.95825 L 2804.5833 978.95825 L 2831.0415 978.95825 L 2831.0415 952.49994 Q 2831.0415 926.0416 2804.5833 926.0416 L 2778.1248 926.0416 L 2831.0415 899.5833 Q 2857.4998 873.12494 2883.9583 873.12494 Q 2936.8748 873.12494 2936.8748 846.6666 Q 2936.8748 820.2083 2963.3333 820.2083 Q 2989.7915 820.2083 2989.7915 793.74994 Q 2989.7915 767.2916 2936.8748 740.8333 Q 2910.4165 714.37494 2963.3333 687.9166 Q 3016.2498 661.4583 3016.2498 634.99994 Q 3016.2498 608.5416 3148.5415 582.0833 L 3307.2915 555.625 L 3307.2915 529.1666 L 3307.2915 502.7083 L 3333.7498 502.7083 L 3360.2083 502.7083 L 3360.2083 476.24997 Q 3360.2083 449.79166 3280.8333 423.3333 L 3227.9165 396.87497 L 3518.9583 343.9583 Q 3809.9998 238.12498 3836.4583 238.12498 Q 3862.9165 238.12498 3995.208 238.12498 Q 4153.958 238.12498 4153.958 264.5833 L 4153.958 291.04166 L 4180.4165 291.04166 L 4206.875 291.04166 L 4206.875 264.5833 L 4206.875 238.12498 L 4233.333 238.12498 L 4259.7915 238.12498 L 4259.7915 264.5833 L 4259.7915 264.5833 L 4286.25 264.5833 L 4286.25 291.04166 L 4286.25 291.04166 L 4312.708 291.04166 L 4312.708 264.5833 L 4312.708 238.12498 L 4339.1665 238.12498 L 4339.1665 238.12498 L 4471.458 238.12498 Q 4630.208 238.12498 4630.208 211.66666 Q 4656.6665 185.20833 4736.0415 211.66666 Q 4841.8745 238.12498 4841.8745 211.66666 Q 4868.333 185.20833 5053.5415 264.5833 Q 5238.7495 317.49997 5238.7495 343.9583 Q 5238.7495 370.41666 5476.8745 370.41666 Q 5714.9995 343.9583 5767.9165 343.9583 Q 5847.2915 317.49997 5900.208 291.04166 Q 5953.1245 291.04166 5979.583 264.5833 Q 6006.0415 238.12498 6058.958 238.12498 Q 6085.4165 211.66666 6111.8745 238.12498 Q 6111.8745 238.12498 6217.708 238.12498 Q 6323.5415 238.12498 6323.5415 211.66666 Q 6323.5415 185.20833 6429.3745 158.74998 Q 6561.6665 132.29166 6588.1245 105.83333 Q 6588.1245 79.37499 6614.583 52.916664 L 6614.583 26.458332 L 6641.0415 26.458332 L 6667.4995 26.458332 L 6667.4995 0.0 z M 6508.7495 185.20833 Q 6535.208 185.20833 6535.208 185.20833 Q 6535.208 185.20833 6535.208 185.20833 Q 6508.7495 185.20833 6508.7495 185.20833 z M 10398.124 1455.2083 L 10398.124 1428.7499 L 10451.041 1428.7499 Q 10530.416 1455.2083 10503.958 1455.2083 Q 10477.499 1455.2083 10556.874 1508.1249 Q 10609.791 1508.1249 10556.874 1534.5833 L 10530.416 1561.0416 L 10530.416 1561.0416 L 10503.958 1561.0416 L 10503.958 1587.4999 L 10503.958 1613.9583 L 10477.499 1613.9583 L 10451.041 1613.9583 L 10424.583 1640.4166 L 10398.124 1640.4166 L 10398.124 1613.9583 L 10398.124 1561.0416 L 10371.666 1561.0416 L 10371.666 1561.0416 L 10371.666 1534.5833 L 10398.124 1534.5833 L 10398.124 1534.5833 L 10398.124 1508.1249 L 10398.124 1508.1249 L 10398.124 1508.1249 L 10424.583 1508.1249 L 10424.583 1508.1249 L 10424.583 1481.6666 L 10398.124 1481.6666 L 10398.124 1455.2083 z M 11165.416 2275.4165 Q 11191.874 2275.4165 11191.874 2275.4165 Q 11191.874 2301.875 11191.874 2301.875 Q 11165.416 2301.875 11165.416 2275.4165 z M 2222.5 2434.1665 Q 2248.9583 2434.1665 2248.9583 2434.1665 Q 2248.9583 2460.6248 2248.9583 2460.6248 Q 2222.5 2460.6248 2222.5 2434.1665 z M 2354.7915 2513.5415 Q 2407.7083 2487.0833 2407.7083 2513.5415 Q 2407.7083 2539.9998 2354.7915 2539.9998 Q 2328.3333 2513.5415 2354.7915 2513.5415 z" svg:height="39.422916mm" draw:style-name="style-61" svg:viewBox="0.0 0.0 12832.291 3942.2915" svg:width="128.3229mm" svg:x="48.947914mm" svg:y="197.11458mm"/>
          <draw:path svg:d="M 0.0 26.458332 L 0.0 0.0 L 52.916664 0.0 L 105.83333 0.0 L 132.29166 0.0 L 158.74998 0.0 L 238.12498 0.0 Q 317.49997 0.0 317.49997 26.458332 L 343.9583 26.458332 L 634.99994 396.87497 Q 899.5833 793.74994 899.5833 793.74994 L 899.5833 793.74994 L 926.0416 820.2083 L 926.0416 846.6666 L 926.0416 846.6666 L 926.0416 846.6666 L 899.5833 873.12494 Q 846.6666 899.5833 793.74994 899.5833 L 767.2916 899.5833 L 767.2916 926.0416 L 740.8333 926.0416 L 740.8333 952.49994 L 740.8333 978.95825 L 767.2916 978.95825 L 767.2916 1005.4166 L 793.74994 1005.4166 L 820.2083 1005.4166 L 820.2083 1031.875 L 793.74994 1031.875 L 793.74994 1058.3333 L 793.74994 1058.3333 L 793.74994 1058.3333 L 767.2916 1058.3333 L 767.2916 1031.875 L 740.8333 1031.875 L 740.8333 1031.875 L 740.8333 1031.875 L 740.8333 1031.875 L 740.8333 1031.875 L 714.37494 1005.4166 Q 687.9166 978.95825 687.9166 978.95825 L 687.9166 1005.4166 L 634.99994 1005.4166 L 608.5416 1005.4166 L 608.5416 1005.4166 L 608.5416 978.95825 L 608.5416 952.49994 Q 582.0833 952.49994 555.625 952.49994 L 502.7083 952.49994 L 502.7083 926.0416 L 502.7083 899.5833 L 502.7083 899.5833 L 502.7083 899.5833 L 529.1666 873.12494 L 555.625 846.6666 L 555.625 846.6666 L 529.1666 846.6666 L 529.1666 820.2083 L 529.1666 793.74994 L 502.7083 793.74994 L 502.7083 793.74994 L 502.7083 767.2916 L 476.24997 767.2916 L 476.24997 740.8333 Q 476.24997 714.37494 423.3333 661.4583 Q 396.87497 634.99994 211.66666 317.49997 L 0.0 26.458332 L 0.0 26.458332 z" svg:height="10.583333mm" draw:style-name="style-62" svg:viewBox="0.0 0.0 926.0416 1058.3333" svg:width="9.260416mm" svg:x="82.549995mm" svg:y="133.34999mm"/>
          <draw:path svg:d="M 1269.9999 26.458332 L 1296.4583 26.458332 L 1296.4583 26.458332 Q 1296.4583 26.458332 1269.9999 79.37499 Q 1217.0833 132.29166 1084.7916 158.74998 L 952.49994 185.20833 L 952.49994 185.20833 L 952.49994 185.20833 L 978.95825 185.20833 L 978.95825 185.20833 L 978.95825 211.66666 L 952.49994 211.66666 L 952.49994 238.12498 Q 952.49994 264.5833 926.0416 291.04166 L 926.0416 291.04166 L 926.0416 291.04166 Q 899.5833 291.04166 899.5833 291.04166 L 899.5833 317.49997 L 687.9166 317.49997 Q 476.24997 343.9583 317.49997 343.9583 L 185.20833 343.9583 L 105.83333 343.9583 L 26.458332 343.9583 L 26.458332 317.49997 L 26.458332 317.49997 L 26.458332 317.49997 L 0.0 317.49997 L 0.0 291.04166 L 0.0 264.5833 L 26.458332 264.5833 L 26.458332 238.12498 L 52.916664 238.12498 L 79.37499 238.12498 L 105.83333 238.12498 L 105.83333 238.12498 L 105.83333 238.12498 L 105.83333 238.12498 L 132.29166 238.12498 L 132.29166 238.12498 L 132.29166 211.66666 L 158.74998 211.66666 L 158.74998 211.66666 L 158.74998 185.20833 L 185.20833 185.20833 Q 211.66666 185.20833 211.66666 158.74998 Q 211.66666 132.29166 264.5833 105.83333 L 317.49997 79.37499 L 317.49997 79.37499 Q 317.49997 79.37499 317.49997 105.83333 L 343.9583 105.83333 L 529.1666 52.916664 Q 687.9166 -26.458332 952.49994 0.0 Q 1217.0833 26.458332 1269.9999 26.458332 z" svg:height="3.439583mm" draw:style-name="style-63" svg:viewBox="0.0 0.0 1296.4583 343.9583" svg:width="12.964582mm" svg:x="98.95416mm" svg:y="137.84792mm"/>
          <draw:path svg:d="M 396.87497 0.0 L 396.87497 0.0 L 423.3333 0.0 Q 476.24997 26.458332 476.24997 52.916664 Q 476.24997 79.37499 529.1666 52.916664 Q 608.5416 52.916664 767.2916 79.37499 Q 926.0416 105.83333 1111.25 132.29166 L 1296.4583 132.29166 L 1296.4583 158.74998 Q 1269.9999 158.74998 1269.9999 158.74998 L 1269.9999 185.20833 L 1164.1666 185.20833 Q 1084.7916 211.66666 793.74994 238.12498 L 502.7083 264.5833 L 476.24997 264.5833 L 476.24997 264.5833 L 476.24997 264.5833 L 476.24997 264.5833 L 449.79166 264.5833 L 449.79166 264.5833 L 423.3333 291.04166 L 396.87497 317.49997 L 396.87497 317.49997 L 396.87497 317.49997 L 370.41666 317.49997 L 370.41666 317.49997 L 317.49997 317.49997 Q 291.04166 317.49997 291.04166 291.04166 Q 291.04166 264.5833 158.74998 264.5833 L 52.916664 264.5833 L 26.458332 291.04166 L 0.0 291.04166 L 0.0 264.5833 L 0.0 238.12498 L 26.458332 238.12498 L 52.916664 238.12498 L 52.916664 211.66666 L 52.916664 185.20833 L 79.37499 185.20833 L 79.37499 158.74998 L 79.37499 158.74998 L 52.916664 158.74998 L 52.916664 158.74998 L 52.916664 158.74998 L 185.20833 132.29166 Q 317.49997 105.83333 370.41666 52.916664 Q 396.87497 0.0 396.87497 0.0 z" svg:height="3.1749997mm" draw:style-name="style-64" svg:viewBox="0.0 0.0 1296.4583 317.49997" svg:width="12.964582mm" svg:x="107.95mm" svg:y="138.11249mm"/>
          <draw:path svg:d="M 52.916664 26.458332 L 0.0 0.0 L 264.5833 52.916664 Q 502.7083 79.37499 502.7083 105.83333 L 502.7083 105.83333 L 449.79166 105.83333 Q 396.87497 132.29166 370.41666 132.29166 Q 317.49997 132.29166 291.04166 238.12498 Q 264.5833 317.49997 238.12498 317.49997 L 211.66666 291.04166 L 158.74998 291.04166 Q 105.83333 291.04166 105.83333 238.12498 L 105.83333 211.66666 L 132.29166 185.20833 L 132.29166 185.20833 L 132.29166 185.20833 Q 158.74998 185.20833 132.29166 185.20833 L 132.29166 158.74998 L 132.29166 132.29166 Q 105.83333 132.29166 105.83333 105.83333 Q 105.83333 79.37499 52.916664 26.458332 z" svg:height="3.1749997mm" draw:style-name="style-65" svg:viewBox="0.0 0.0 502.7083 317.49997" svg:width="5.027083mm" svg:x="72.49583mm" svg:y="54.768745mm"/>
          <draw:path svg:d="M 52.916664 26.458332 L 79.37499 26.458332 L 132.29166 0.0 L 185.20833 0.0 L 264.5833 0.0 L 343.9583 0.0 L 343.9583 0.0 Q 343.9583 26.458332 370.41666 26.458332 L 370.41666 26.458332 L 423.3333 79.37499 Q 502.7083 132.29166 714.37494 158.74998 Q 926.0416 185.20833 1005.4166 211.66666 Q 1058.3333 238.12498 1058.3333 211.66666 Q 1084.7916 185.20833 1164.1666 158.74998 L 1243.5416 158.74998 L 1243.5416 158.74998 L 1243.5416 185.20833 L 1269.9999 185.20833 L 1296.4583 185.20833 L 1296.4583 211.66666 L 1296.4583 238.12498 L 1349.3749 238.12498 L 1402.2916 238.12498 L 1428.7499 264.5833 L 1481.6666 291.04166 L 1481.6666 291.04166 L 1481.6666 291.04166 L 1508.1249 291.04166 L 1508.1249 291.04166 L 1508.1249 317.49997 L 1534.5833 317.49997 L 1534.5833 343.9583 L 1534.5833 343.9583 L 1508.1249 370.41666 Q 1481.6666 396.87497 1534.5833 396.87497 L 1561.0416 396.87497 L 1561.0416 423.3333 L 1561.0416 423.3333 L 1508.1249 449.79166 Q 1455.2083 449.79166 1428.7499 502.7083 Q 1428.7499 555.625 1402.2916 582.0833 Q 1375.8333 608.5416 1402.2916 661.4583 Q 1402.2916 714.37494 1375.8333 714.37494 L 1349.3749 714.37494 L 1322.9166 714.37494 Q 1296.4583 714.37494 1164.1666 687.9166 Q 1058.3333 661.4583 926.0416 634.99994 Q 793.74994 608.5416 634.99994 608.5416 Q 476.24997 582.0833 449.79166 608.5416 L 396.87497 661.4583 L 396.87497 661.4583 L 370.41666 634.99994 L 370.41666 634.99994 L 370.41666 608.5416 L 370.41666 608.5416 L 370.41666 608.5416 L 343.9583 608.5416 L 343.9583 608.5416 L 343.9583 582.0833 L 317.49997 582.0833 L 317.49997 555.625 L 317.49997 529.1666 L 264.5833 529.1666 Q 238.12498 529.1666 211.66666 476.24997 Q 158.74998 449.79166 158.74998 423.3333 Q 158.74998 396.87497 79.37499 370.41666 Q 0.0 343.9583 0.0 291.04166 L 0.0 264.5833 L 0.0 238.12498 L 0.0 211.66666 L 26.458332 211.66666 L 26.458332 185.20833 L 26.458332 185.20833 L 52.916664 185.20833 L 52.916664 158.74998 L 52.916664 132.29166 L 26.458332 132.29166 L 26.458332 132.29166 L 26.458332 105.83333 L 0.0 105.83333 L 0.0 105.83333 L 0.0 105.83333 L 0.0 79.37499 Q 0.0 26.458332 52.916664 26.458332 z" svg:height="7.1437497mm" draw:style-name="style-66" svg:viewBox="0.0 0.0 1561.0416 714.37494" svg:width="15.610415mm" svg:x="180.44583mm" svg:y="137.84792mm"/>
          <draw:path svg:d="M 238.12498 0.0 L 264.5833 0.0 L 529.1666 26.458332 Q 767.2916 26.458332 846.6666 26.458332 Q 899.5833 26.458332 1111.25 26.458332 Q 1322.9166 79.37499 1375.8333 79.37499 Q 1455.2083 79.37499 1481.6666 79.37499 L 1534.5833 79.37499 L 1587.4999 79.37499 L 1613.9583 79.37499 L 1640.4166 105.83333 L 1693.3333 132.29166 L 1772.7083 132.29166 L 1852.0833 132.29166 L 1852.0833 158.74998 L 1852.0833 158.74998 L 1799.1666 158.74998 L 1746.2499 185.20833 L 1746.2499 185.20833 L 1746.2499 185.20833 L 1772.7083 185.20833 L 1772.7083 185.20833 L 1746.2499 185.20833 L 1693.3333 185.20833 L 1640.4166 185.20833 Q 1613.9583 185.20833 1640.4166 238.12498 Q 1640.4166 264.5833 1481.6666 291.04166 L 1322.9166 343.9583 L 1296.4583 343.9583 L 1269.9999 343.9583 L 1269.9999 343.9583 L 1269.9999 343.9583 L 1243.5416 343.9583 L 1243.5416 343.9583 L 1243.5416 370.41666 L 1217.0833 370.41666 L 1217.0833 396.87497 L 1217.0833 449.79166 L 1243.5416 449.79166 L 1243.5416 476.24997 L 1217.0833 476.24997 Q 1164.1666 449.79166 899.5833 396.87497 L 634.99994 343.9583 L 608.5416 343.9583 Q 582.0833 343.9583 370.41666 291.04166 L 158.74998 238.12498 L 132.29166 211.66666 L 105.83333 185.20833 L 52.916664 185.20833 L 0.0 185.20833 L 0.0 158.74998 L 0.0 158.74998 L 26.458332 158.74998 L 52.916664 132.29166 L 52.916664 105.83333 Q 79.37499 52.916664 158.74998 26.458332 Q 211.66666 26.458332 238.12498 0.0 z" svg:height="4.7625mm" draw:style-name="style-67" svg:viewBox="0.0 0.0 1852.0833 476.24997" svg:width="18.520832mm" svg:x="142.875mm" svg:y="131.49791mm"/>
          <draw:path svg:d="M 52.916664 26.458332 L 52.916664 0.0 L 79.37499 0.0 L 105.83333 0.0 L 158.74998 0.0 L 185.20833 0.0 L 238.12498 26.458332 Q 264.5833 52.916664 291.04166 105.83333 L 317.49997 158.74998 L 317.49997 158.74998 L 317.49997 158.74998 L 317.49997 132.29166 L 317.49997 132.29166 L 343.9583 132.29166 L 343.9583 132.29166 L 343.9583 132.29166 L 343.9583 158.74998 L 423.3333 158.74998 L 502.7083 158.74998 L 502.7083 185.20833 L 529.1666 211.66666 L 529.1666 211.66666 L 529.1666 211.66666 L 582.0833 238.12498 L 608.5416 264.5833 L 608.5416 264.5833 L 634.99994 264.5833 L 634.99994 317.49997 L 634.99994 343.9583 L 661.4583 343.9583 L 661.4583 370.41666 L 661.4583 370.41666 L 687.9166 370.41666 L 687.9166 370.41666 L 687.9166 370.41666 L 714.37494 396.87497 Q 740.8333 423.3333 740.8333 423.3333 L 740.8333 423.3333 L 740.8333 476.24997 Q 740.8333 555.625 687.9166 555.625 Q 661.4583 555.625 661.4583 582.0833 Q 634.99994 608.5416 634.99994 608.5416 L 634.99994 634.99994 L 634.99994 634.99994 L 608.5416 634.99994 L 608.5416 608.5416 L 582.0833 608.5416 L 582.0833 608.5416 L 582.0833 634.99994 L 582.0833 634.99994 L 555.625 634.99994 L 529.1666 634.99994 Q 502.7083 634.99994 476.24997 582.0833 Q 423.3333 502.7083 370.41666 476.24997 Q 291.04166 423.3333 211.66666 396.87497 L 132.29166 370.41666 L 132.29166 370.41666 Q 105.83333 343.9583 105.83333 343.9583 L 105.83333 343.9583 L 105.83333 343.9583 Q 105.83333 343.9583 105.83333 317.49997 Q 105.83333 291.04166 79.37499 264.5833 L 52.916664 238.12498 L 52.916664 211.66666 L 52.916664 211.66666 L 26.458332 211.66666 L 26.458332 211.66666 L 26.458332 211.66666 L 52.916664 185.20833 L 52.916664 185.20833 L 52.916664 158.74998 L 52.916664 158.74998 L 52.916664 158.74998 L 79.37499 158.74998 L 79.37499 158.74998 L 79.37499 132.29166 Q 52.916664 132.29166 52.916664 105.83333 Q 52.916664 79.37499 26.458332 79.37499 L 0.0 79.37499 L 0.0 79.37499 Q 0.0 52.916664 26.458332 52.916664 L 52.916664 52.916664 L 52.916664 26.458332 z" svg:height="6.3499994mm" draw:style-name="style-68" svg:viewBox="0.0 0.0 740.8333 634.99994" svg:width="7.408333mm" svg:x="95.77916mm" svg:y="139.7mm"/>
          <draw:path svg:d="M 132.29166 52.916664 L 185.20833 0.0 L 238.12498 0.0 L 264.5833 0.0 L 291.04166 26.458332 L 343.9583 52.916664 L 343.9583 52.916664 L 343.9583 52.916664 L 370.41666 52.916664 L 370.41666 79.37499 L 370.41666 79.37499 L 343.9583 79.37499 L 343.9583 79.37499 L 343.9583 105.83333 L 343.9583 105.83333 L 317.49997 105.83333 L 264.5833 79.37499 Q 211.66666 52.916664 185.20833 132.29166 Q 185.20833 185.20833 238.12498 185.20833 Q 317.49997 158.74998 317.49997 158.74998 L 317.49997 158.74998 L 317.49997 158.74998 L 343.9583 158.74998 L 343.9583 185.20833 L 343.9583 211.66666 L 343.9583 211.66666 L 343.9583 211.66666 L 317.49997 238.12498 Q 291.04166 238.12498 317.49997 264.5833 Q 343.9583 317.49997 343.9583 291.04166 Q 343.9583 291.04166 370.41666 291.04166 L 370.41666 291.04166 L 396.87497 343.9583 Q 449.79166 370.41666 449.79166 423.3333 Q 449.79166 423.3333 502.7083 476.24997 Q 555.625 476.24997 555.625 502.7083 L 555.625 502.7083 L 502.7083 502.7083 L 476.24997 529.1666 L 396.87497 529.1666 L 343.9583 529.1666 L 317.49997 529.1666 L 291.04166 529.1666 L 264.5833 555.625 L 238.12498 555.625 L 238.12498 555.625 Q 238.12498 529.1666 132.29166 555.625 L 52.916664 555.625 L 52.916664 529.1666 L 26.458332 502.7083 L 26.458332 502.7083 L 26.458332 476.24997 L 79.37499 476.24997 Q 105.83333 476.24997 79.37499 423.3333 Q 79.37499 343.9583 26.458332 317.49997 L 0.0 317.49997 L 0.0 291.04166 Q 26.458332 264.5833 26.458332 211.66666 L 26.458332 185.20833 L 26.458332 185.20833 Q 52.916664 158.74998 52.916664 158.74998 L 52.916664 158.74998 L 52.916664 132.29166 Q 79.37499 105.83333 132.29166 52.916664 z" svg:height="5.5562496mm" draw:style-name="style-69" svg:viewBox="0.0 0.0 555.625 555.625" svg:width="5.5562496mm" svg:x="53.181248mm" svg:y="57.149998mm"/>
          <draw:path svg:d="M 978.95825 26.458332 L 978.95825 0.0 L 1031.875 26.458332 Q 1111.25 26.458332 1137.7083 52.916664 L 1164.1666 79.37499 L 1164.1666 79.37499 L 1164.1666 79.37499 L 1137.7083 132.29166 Q 1111.25 185.20833 1084.7916 185.20833 Q 1058.3333 185.20833 1058.3333 211.66666 L 1058.3333 238.12498 L 1084.7916 238.12498 L 1111.25 238.12498 L 1111.25 264.5833 L 1137.7083 264.5833 L 1137.7083 264.5833 L 1137.7083 291.04166 L 1137.7083 291.04166 L 1137.7083 291.04166 L 1137.7083 317.49997 Q 1111.25 343.9583 1137.7083 343.9583 Q 1190.6249 370.41666 1164.1666 370.41666 Q 1164.1666 396.87497 1137.7083 396.87497 L 1111.25 396.87497 L 1084.7916 396.87497 L 1031.875 396.87497 L 873.12494 396.87497 Q 740.8333 396.87497 555.625 396.87497 Q 396.87497 396.87497 317.49997 396.87497 L 238.12498 423.3333 L 238.12498 396.87497 L 238.12498 343.9583 L 211.66666 343.9583 L 211.66666 343.9583 L 211.66666 317.49997 L 185.20833 317.49997 L 185.20833 317.49997 Q 185.20833 291.04166 132.29166 264.5833 L 79.37499 238.12498 L 79.37499 238.12498 L 79.37499 238.12498 L 79.37499 211.66666 L 79.37499 211.66666 L 52.916664 211.66666 L 52.916664 238.12498 L 26.458332 238.12498 L 0.0 238.12498 L 0.0 211.66666 L 26.458332 211.66666 L 26.458332 211.66666 L 26.458332 185.20833 L 52.916664 185.20833 L 79.37499 185.20833 L 79.37499 158.74998 L 79.37499 132.29166 L 105.83333 132.29166 L 105.83333 132.29166 L 105.83333 105.83333 L 132.29166 105.83333 L 132.29166 105.83333 L 132.29166 79.37499 L 105.83333 79.37499 L 79.37499 79.37499 L 79.37499 52.916664 L 79.37499 26.458332 L 105.83333 26.458332 L 132.29166 26.458332 L 238.12498 105.83333 Q 343.9583 185.20833 343.9583 211.66666 L 343.9583 238.12498 L 370.41666 185.20833 Q 396.87497 105.83333 449.79166 79.37499 Q 502.7083 79.37499 502.7083 52.916664 Q 502.7083 26.458332 555.625 26.458332 L 608.5416 26.458332 L 661.4583 26.458332 Q 714.37494 52.916664 714.37494 79.37499 Q 714.37494 105.83333 846.6666 79.37499 Q 978.95825 79.37499 978.95825 26.458332 z" svg:height="4.233333mm" draw:style-name="style-70" svg:viewBox="0.0 0.0 1164.1666 423.3333" svg:width="11.641666mm" svg:x="131.49791mm" svg:y="159.54375mm"/>
          <draw:path svg:d="M 2196.0415 0.0 L 2222.5 0.0 L 2222.5 26.458332 Q 2222.5 52.916664 2169.5833 52.916664 Q 2116.6665 79.37499 2116.6665 105.83333 L 2116.6665 132.29166 L 2063.75 132.29166 Q 1984.3749 132.29166 2037.2915 317.49997 Q 2116.6665 502.7083 2116.6665 502.7083 L 2116.6665 502.7083 L 2143.125 582.0833 Q 2169.5833 634.99994 2196.0415 687.9166 Q 2248.9583 740.8333 2275.4165 740.8333 Q 2328.3333 740.8333 2328.3333 714.37494 Q 2328.3333 687.9166 2354.7915 687.9166 L 2354.7915 687.9166 L 2381.2498 687.9166 Q 2434.1665 687.9166 2539.9998 687.9166 L 2619.3748 687.9166 L 2619.3748 714.37494 L 2645.8333 714.37494 L 2645.8333 740.8333 L 2645.8333 793.74994 L 2698.7498 793.74994 L 2751.6665 793.74994 L 2751.6665 846.6666 Q 2725.2083 899.5833 2698.7498 926.0416 Q 2698.7498 952.49994 2672.2915 978.95825 Q 2672.2915 1005.4166 2645.8333 1005.4166 L 2645.8333 1005.4166 L 2645.8333 978.95825 Q 2645.8333 978.95825 2539.9998 978.95825 Q 2460.6248 978.95825 2460.6248 952.49994 Q 2460.6248 899.5833 2434.1665 899.5833 Q 2407.7083 899.5833 2407.7083 926.0416 Q 2434.1665 952.49994 2407.7083 978.95825 Q 2381.2498 1005.4166 2222.5 1031.875 Q 2090.2083 1031.875 2063.75 1111.25 L 2063.75 1217.0833 L 2037.2915 1217.0833 L 2010.8333 1217.0833 L 2010.8333 1190.6249 L 2010.8333 1190.6249 L 1984.3749 1164.1666 L 1957.9165 1111.25 L 1957.9165 1111.25 L 1957.9165 1111.25 L 1957.9165 1084.7916 Q 1957.9165 1058.3333 1931.4583 1058.3333 Q 1904.9999 1058.3333 1904.9999 1031.875 Q 1904.9999 1005.4166 1878.5416 1031.875 Q 1878.5416 1058.3333 1852.0833 1058.3333 L 1799.1666 1058.3333 L 1772.7083 1058.3333 Q 1746.2499 1058.3333 1693.3333 1058.3333 L 1666.8749 1058.3333 L 1666.8749 1084.7916 L 1640.4166 1084.7916 L 1693.3333 1164.1666 Q 1719.7916 1217.0833 1693.3333 1243.5416 L 1666.8749 1269.9999 L 1587.4999 1269.9999 L 1534.5833 1269.9999 L 1534.5833 1269.9999 L 1508.1249 1269.9999 L 1508.1249 1269.9999 L 1481.6666 1243.5416 L 1481.6666 1243.5416 L 1481.6666 1217.0833 L 1481.6666 1217.0833 L 1481.6666 1217.0833 L 1455.2083 1217.0833 L 1455.2083 1217.0833 L 1455.2083 1190.6249 L 1428.7499 1190.6249 L 1428.7499 1190.6249 L 1428.7499 1164.1666 L 1428.7499 1164.1666 L 1428.7499 1164.1666 L 1402.2916 1164.1666 L 1402.2916 1164.1666 L 1402.2916 1137.7083 L 1375.8333 1137.7083 L 1375.8333 1137.7083 L 1375.8333 1111.25 L 1375.8333 1111.25 Q 1375.8333 1111.25 1349.3749 1005.4166 Q 1322.9166 899.5833 1269.9999 899.5833 Q 1190.6249 926.0416 1190.6249 899.5833 Q 1190.6249 873.12494 1164.1666 873.12494 Q 1137.7083 899.5833 1111.25 873.12494 Q 1111.25 846.6666 1005.4166 820.2083 L 899.5833 793.74994 L 899.5833 793.74994 L 899.5833 793.74994 L 926.0416 793.74994 L 926.0416 793.74994 L 926.0416 767.2916 L 899.5833 767.2916 L 899.5833 767.2916 L 899.5833 740.8333 L 899.5833 740.8333 L 899.5833 740.8333 L 873.12494 740.8333 L 873.12494 740.8333 L 873.12494 714.37494 L 873.12494 714.37494 L 899.5833 714.37494 Q 952.49994 687.9166 1005.4166 608.5416 L 1058.3333 529.1666 L 1058.3333 476.24997 L 1058.3333 449.79166 L 1084.7916 423.3333 L 1084.7916 370.41666 L 978.95825 370.41666 L 873.12494 370.41666 L 846.6666 423.3333 Q 846.6666 476.24997 820.2083 529.1666 L 793.74994 555.625 L 793.74994 582.0833 L 793.74994 582.0833 L 767.2916 582.0833 L 740.8333 582.0833 L 740.8333 555.625 L 740.8333 529.1666 L 740.8333 476.24997 Q 740.8333 449.79166 767.2916 396.87497 L 767.2916 343.9583 L 740.8333 343.9583 L 714.37494 317.49997 L 661.4583 317.49997 L 608.5416 317.49997 L 608.5416 343.9583 L 582.0833 343.9583 L 555.625 423.3333 Q 529.1666 476.24997 502.7083 502.7083 L 502.7083 529.1666 L 502.7083 529.1666 Q 476.24997 529.1666 476.24997 529.1666 L 476.24997 555.625 L 476.24997 555.625 Q 476.24997 555.625 449.79166 529.1666 Q 449.79166 476.24997 370.41666 529.1666 L 291.04166 555.625 L 291.04166 529.1666 Q 264.5833 502.7083 264.5833 423.3333 Q 264.5833 343.9583 238.12498 343.9583 Q 211.66666 343.9583 211.66666 317.49997 Q 211.66666 291.04166 158.74998 291.04166 L 105.83333 264.5833 L 105.83333 264.5833 L 105.83333 264.5833 L 79.37499 264.5833 L 79.37499 264.5833 L 79.37499 238.12498 L 52.916664 238.12498 L 52.916664 238.12498 L 52.916664 211.66666 L 26.458332 211.66666 L 0.0 211.66666 L 0.0 211.66666 L 0.0 211.66666 L 529.1666 158.74998 Q 1031.875 105.83333 1058.3333 79.37499 L 1084.7916 79.37499 L 1322.9166 52.916664 Q 1561.0416 52.916664 1746.2499 26.458332 L 1957.9165 26.458332 L 2063.75 26.458332 Q 2169.5833 0.0 2196.0415 0.0 z" svg:height="12.699999mm" draw:style-name="style-71" svg:viewBox="0.0 0.0 2751.6665 1269.9999" svg:width="27.516665mm" svg:x="50.799995mm" svg:y="133.34999mm"/>
          <draw:path svg:d="M 396.87497 52.916664 L 396.87497 52.916664 L 370.41666 52.916664 L 343.9583 52.916664 L 343.9583 79.37499 L 343.9583 105.83333 L 370.41666 132.29166 L 396.87497 158.74998 L 396.87497 158.74998 L 396.87497 158.74998 L 423.3333 185.20833 L 449.79166 211.66666 L 449.79166 211.66666 L 449.79166 211.66666 L 476.24997 211.66666 L 476.24997 211.66666 L 502.7083 264.5833 Q 555.625 317.49997 555.625 317.49997 L 555.625 343.9583 L 555.625 343.9583 Q 555.625 343.9583 529.1666 370.41666 Q 502.7083 423.3333 502.7083 423.3333 L 476.24997 396.87497 L 476.24997 370.41666 Q 449.79166 343.9583 396.87497 343.9583 Q 317.49997 317.49997 291.04166 396.87497 L 238.12498 449.79166 L 238.12498 449.79166 Q 238.12498 449.79166 238.12498 423.3333 Q 238.12498 370.41666 158.74998 317.49997 L 105.83333 264.5833 L 105.83333 264.5833 L 79.37499 264.5833 L 79.37499 238.12498 L 79.37499 211.66666 L 79.37499 211.66666 Q 79.37499 185.20833 52.916664 105.83333 L 0.0 52.916664 L 0.0 26.458332 Q 0.0 0.0 185.20833 0.0 Q 396.87497 26.458332 396.87497 52.916664 z" svg:height="4.497916mm" draw:style-name="style-72" svg:viewBox="0.0 0.0 555.625 449.79166" svg:width="5.5562496mm" svg:x="56.356247mm" svg:y="66.14583mm"/>
          <draw:path svg:d="M 26.458332 0.0 L 26.458332 0.0 L 132.29166 26.458332 Q 238.12498 52.916664 238.12498 105.83333 L 238.12498 185.20833 L 238.12498 185.20833 Q 211.66666 158.74998 158.74998 132.29166 L 105.83333 105.83333 L 105.83333 105.83333 Q 105.83333 105.83333 52.916664 52.916664 L 0.0 52.916664 L 0.0 26.458332 L 0.0 26.458332 L 0.0 26.458332 Q 26.458332 26.458332 26.458332 0.0 z" svg:height="1.8520832mm" draw:style-name="style-73" svg:viewBox="0.0 0.0 238.12498 185.20833" svg:width="2.38125mm" svg:x="256.9104mm" svg:y="162.45416mm"/>
          <draw:path svg:d="M 317.49997 423.3333 L 0.0 0.0 L 26.458332 0.0 L 52.916664 0.0 L 291.04166 0.0 Q 529.1666 0.0 555.625 26.458332 L 555.625 26.458332 L 767.2916 317.49997 Q 952.49994 634.99994 978.95825 661.4583 Q 1031.875 714.37494 1031.875 740.8333 L 1031.875 767.2916 L 1058.3333 767.2916 L 1058.3333 793.74994 L 1058.3333 793.74994 L 1084.7916 793.74994 L 1084.7916 820.2083 L 1084.7916 846.6666 L 1111.25 846.6666 L 1111.25 846.6666 L 1084.7916 873.12494 L 1058.3333 899.5833 L 1058.3333 899.5833 L 1058.3333 899.5833 L 1031.875 899.5833 L 1005.4166 899.5833 L 978.95825 926.0416 L 952.49994 952.49994 L 952.49994 952.49994 L 926.0416 952.49994 L 926.0416 952.49994 L 926.0416 952.49994 L 820.2083 952.49994 Q 714.37494 952.49994 714.37494 952.49994 L 714.37494 952.49994 L 714.37494 952.49994 L 714.37494 926.0416 L 687.9166 899.5833 L 661.4583 873.12494 L 661.4583 873.12494 L 661.4583 846.6666 L 661.4583 846.6666 L 661.4583 846.6666 L 634.99994 846.6666 L 634.99994 846.6666 L 634.99994 820.2083 Q 608.5416 820.2083 317.49997 423.3333 z" svg:height="9.525mm" draw:style-name="style-74" svg:viewBox="0.0 0.0 1111.25 952.49994" svg:width="11.112499mm" svg:x="76.993744mm" svg:y="133.34999mm"/>
          <draw:path svg:d="M 0.0 0.0 L 26.458332 0.0 L 132.29166 0.0 Q 238.12498 26.458332 343.9583 26.458332 Q 449.79166 26.458332 449.79166 52.916664 Q 449.79166 105.83333 449.79166 158.74998 Q 449.79166 238.12498 449.79166 264.5833 Q 449.79166 291.04166 555.625 317.49997 Q 661.4583 317.49997 661.4583 343.9583 Q 661.4583 370.41666 634.99994 370.41666 Q 608.5416 396.87497 873.12494 423.3333 Q 1137.7083 423.3333 1243.5416 423.3333 Q 1349.3749 370.41666 1375.8333 396.87497 Q 1402.2916 396.87497 1402.2916 370.41666 Q 1402.2916 343.9583 1587.4999 370.41666 Q 1772.7083 423.3333 1957.9165 370.41666 Q 2143.125 317.49997 2248.9583 317.49997 Q 2354.7915 291.04166 2328.3333 317.49997 Q 2301.875 370.41666 2381.2498 423.3333 Q 2460.6248 449.79166 2460.6248 423.3333 Q 2487.0833 370.41666 2619.3748 370.41666 L 2725.2083 370.41666 L 2725.2083 396.87497 L 2725.2083 396.87497 L 2698.7498 423.3333 Q 2698.7498 449.79166 2725.2083 476.24997 Q 2778.1248 476.24997 2725.2083 529.1666 Q 2672.2915 555.625 2751.6665 634.99994 Q 2804.5833 687.9166 2883.9583 740.8333 Q 2963.3333 740.8333 2989.7915 740.8333 L 3016.2498 740.8333 L 3016.2498 740.8333 L 3042.7083 740.8333 L 3042.7083 740.8333 L 3042.7083 740.8333 L 3095.6248 767.2916 L 3148.5415 767.2916 L 3148.5415 767.2916 L 3148.5415 793.74994 L 3095.6248 793.74994 L 3016.2498 793.74994 L 2963.3333 820.2083 Q 2910.4165 846.6666 2883.9583 846.6666 Q 2831.0415 846.6666 2831.0415 899.5833 Q 2857.4998 926.0416 2725.2083 978.95825 Q 2619.3748 1005.4166 2566.4583 1084.7916 Q 2513.5415 1164.1666 2328.3333 1217.0833 Q 2169.5833 1269.9999 2037.2915 1375.8333 Q 1878.5416 1428.7499 1375.8333 1534.5833 L 873.12494 1613.9583 L 873.12494 1587.4999 L 873.12494 1587.4999 L 846.6666 1587.4999 L 846.6666 1587.4999 L 873.12494 1561.0416 L 899.5833 1534.5833 L 899.5833 1534.5833 L 873.12494 1534.5833 L 873.12494 1534.5833 L 873.12494 1534.5833 L 873.12494 1508.1249 L 873.12494 1508.1249 L 899.5833 1481.6666 L 899.5833 1455.2083 L 873.12494 1455.2083 L 820.2083 1428.7499 L 820.2083 1428.7499 L 820.2083 1428.7499 L 793.74994 1428.7499 L 793.74994 1428.7499 L 820.2083 1428.7499 Q 873.12494 1428.7499 952.49994 1428.7499 L 1031.875 1428.7499 L 1031.875 1402.2916 L 1031.875 1375.8333 L 1005.4166 1375.8333 L 1005.4166 1375.8333 L 978.95825 1375.8333 L 952.49994 1375.8333 L 952.49994 1375.8333 L 926.0416 1375.8333 L 926.0416 1375.8333 L 926.0416 1375.8333 L 873.12494 1349.3749 L 846.6666 1322.9166 L 846.6666 1322.9166 L 820.2083 1322.9166 L 820.2083 1296.4583 Q 820.2083 1269.9999 608.5416 1243.5416 Q 396.87497 1217.0833 291.04166 1217.0833 L 211.66666 1269.9999 L 185.20833 1269.9999 L 185.20833 1269.9999 L 132.29166 1243.5416 L 52.916664 1217.0833 L 52.916664 1217.0833 L 52.916664 1217.0833 L 52.916664 1217.0833 L 52.916664 1217.0833 L 79.37499 1190.6249 L 105.83333 1190.6249 L 105.83333 1137.7083 L 105.83333 1084.7916 L 132.29166 1084.7916 Q 158.74998 1058.3333 238.12498 1031.875 Q 317.49997 978.95825 396.87497 846.6666 Q 449.79166 687.9166 476.24997 555.625 Q 502.7083 423.3333 476.24997 423.3333 Q 449.79166 423.3333 449.79166 370.41666 Q 423.3333 317.49997 264.5833 291.04166 Q 105.83333 264.5833 105.83333 238.12498 L 79.37499 211.66666 L 79.37499 211.66666 L 79.37499 211.66666 L 52.916664 185.20833 Q 26.458332 158.74998 0.0 79.37499 Q -26.458332 0.0 0.0 0.0 z" svg:height="16.139582mm" draw:style-name="style-75" svg:viewBox="0.0 0.0 3148.5415 1613.9583" svg:width="31.485415mm" svg:x="39.422916mm" svg:y="101.59999mm"/>
          <draw:path svg:d="M 926.0416 0.0 L 926.0416 0.0 L 1005.4166 0.0 Q 1084.7916 0.0 1084.7916 52.916664 L 1084.7916 79.37499 L 1296.4583 79.37499 L 1508.1249 79.37499 L 1508.1249 79.37499 L 1508.1249 105.83333 L 1534.5833 105.83333 L 1561.0416 105.83333 L 1561.0416 132.29166 L 1587.4999 158.74998 L 1587.4999 158.74998 L 1587.4999 158.74998 L 1587.4999 185.20833 L 1587.4999 185.20833 L 1613.9583 211.66666 L 1640.4166 238.12498 L 1640.4166 264.5833 L 1640.4166 264.5833 L 1613.9583 317.49997 L 1587.4999 343.9583 L 1587.4999 343.9583 L 1587.4999 370.41666 L 1587.4999 370.41666 L 1587.4999 370.41666 L 1613.9583 370.41666 L 1613.9583 396.87497 L 1269.9999 396.87497 L 899.5833 396.87497 L 529.1666 396.87497 Q 158.74998 370.41666 79.37499 291.04166 Q 0.0 211.66666 0.0 158.74998 L 0.0 105.83333 L 52.916664 105.83333 L 132.29166 105.83333 L 158.74998 79.37499 L 211.66666 79.37499 L 211.66666 79.37499 Q 238.12498 105.83333 317.49997 105.83333 L 423.3333 105.83333 L 502.7083 105.83333 L 582.0833 105.83333 L 740.8333 79.37499 Q 899.5833 52.916664 899.5833 26.458332 Q 899.5833 0.0 926.0416 0.0 z" svg:height="3.9687498mm" draw:style-name="style-76" svg:viewBox="0.0 0.0 1640.4166 396.87497" svg:width="16.404165mm" svg:x="56.62083mm" svg:y="61.38333mm"/>
          <draw:path svg:d="M 687.9166 26.458332 L 687.9166 26.458332 L 582.0833 26.458332 Q 476.24997 52.916664 449.79166 52.916664 Q 396.87497 52.916664 396.87497 132.29166 Q 370.41666 211.66666 291.04166 211.66666 L 238.12498 211.66666 L 238.12498 211.66666 L 211.66666 211.66666 L 211.66666 211.66666 Q 211.66666 211.66666 238.12498 185.20833 L 291.04166 185.20833 L 291.04166 158.74998 Q 291.04166 105.83333 158.74998 79.37499 L 52.916664 52.916664 L 26.458332 52.916664 L 0.0 52.916664 L 26.458332 26.458332 L 79.37499 26.458332 L 132.29166 26.458332 Q 211.66666 26.458332 211.66666 0.0 Q 211.66666 -26.458332 449.79166 0.0 Q 687.9166 0.0 687.9166 26.458332 z" svg:height="2.1166666mm" draw:style-name="style-77" svg:viewBox="0.0 0.0 687.9166 211.66666" svg:width="6.879166mm" svg:x="168.53958mm" svg:y="160.3375mm"/>
          <draw:path svg:d="M 105.83333 26.458332 L 105.83333 0.0 L 132.29166 0.0 L 158.74998 26.458332 L 370.41666 79.37499 Q 582.0833 132.29166 608.5416 132.29166 L 634.99994 132.29166 L 608.5416 158.74998 Q 582.0833 185.20833 608.5416 185.20833 Q 634.99994 211.66666 634.99994 264.5833 L 634.99994 317.49997 L 476.24997 317.49997 Q 291.04166 291.04166 158.74998 291.04166 L 0.0 291.04166 L 0.0 291.04166 Q 0.0 291.04166 52.916664 264.5833 Q 105.83333 238.12498 52.916664 238.12498 Q 26.458332 238.12498 79.37499 185.20833 Q 132.29166 132.29166 52.916664 105.83333 L 0.0 79.37499 L 0.0 79.37499 L 26.458332 79.37499 L 52.916664 52.916664 L 105.83333 52.916664 L 105.83333 26.458332 z" svg:height="3.1749997mm" draw:style-name="style-78" svg:viewBox="0.0 0.0 634.99994 317.49997" svg:width="6.3499994mm" svg:x="120.12083mm" svg:y="151.60625mm"/>
          <draw:path svg:d="M 79.37499 26.458332 L 79.37499 0.0 L 132.29166 52.916664 Q 185.20833 105.83333 185.20833 105.83333 L 185.20833 105.83333 L 211.66666 105.83333 Q 211.66666 105.83333 291.04166 132.29166 L 343.9583 132.29166 L 343.9583 132.29166 Q 343.9583 132.29166 370.41666 105.83333 L 370.41666 105.83333 L 370.41666 105.83333 Q 396.87497 105.83333 396.87497 105.83333 L 396.87497 79.37499 L 396.87497 79.37499 L 423.3333 79.37499 L 423.3333 105.83333 L 423.3333 132.29166 L 502.7083 132.29166 L 555.625 132.29166 L 555.625 132.29166 L 555.625 158.74998 L 529.1666 158.74998 L 502.7083 158.74998 L 476.24997 185.20833 L 449.79166 211.66666 L 291.04166 211.66666 Q 158.74998 211.66666 105.83333 158.74998 L 52.916664 158.74998 L 26.458332 132.29166 Q 0.0 105.83333 0.0 105.83333 L 0.0 105.83333 L 0.0 105.83333 Q 26.458332 105.83333 26.458332 79.37499 L 26.458332 52.916664 L 52.916664 52.916664 Q 79.37499 52.916664 79.37499 26.458332 z" svg:height="2.1166666mm" draw:style-name="style-79" svg:viewBox="0.0 0.0 555.625 211.66666" svg:width="5.5562496mm" svg:x="234.15623mm" svg:y="149.22499mm"/>
          <draw:path svg:d="M 661.4583 52.916664 L 687.9166 52.916664 L 687.9166 52.916664 L 687.9166 26.458332 L 714.37494 26.458332 L 740.8333 26.458332 L 767.2916 0.0 L 793.74994 0.0 L 793.74994 52.916664 Q 793.74994 105.83333 899.5833 132.29166 Q 1005.4166 132.29166 1031.875 158.74998 Q 1084.7916 185.20833 1058.3333 211.66666 Q 1005.4166 211.66666 1005.4166 264.5833 L 1005.4166 317.49997 L 1031.875 317.49997 L 1031.875 343.9583 L 1031.875 343.9583 L 1058.3333 343.9583 L 1058.3333 343.9583 L 1058.3333 343.9583 L 1111.25 370.41666 L 1164.1666 396.87497 L 1164.1666 396.87497 L 1164.1666 396.87497 L 1031.875 396.87497 Q 899.5833 396.87497 899.5833 423.3333 Q 899.5833 449.79166 820.2083 476.24997 Q 740.8333 502.7083 740.8333 529.1666 Q 740.8333 582.0833 634.99994 608.5416 L 529.1666 608.5416 L 529.1666 608.5416 Q 529.1666 608.5416 529.1666 582.0833 Q 529.1666 582.0833 502.7083 555.625 Q 476.24997 502.7083 449.79166 449.79166 Q 423.3333 396.87497 396.87497 396.87497 Q 370.41666 396.87497 370.41666 370.41666 Q 370.41666 343.9583 317.49997 343.9583 Q 264.5833 317.49997 264.5833 291.04166 Q 264.5833 238.12498 238.12498 264.5833 Q 211.66666 291.04166 158.74998 238.12498 L 105.83333 211.66666 L 105.83333 185.20833 L 105.83333 185.20833 L 79.37499 185.20833 L 79.37499 185.20833 L 79.37499 158.74998 L 52.916664 132.29166 L 52.916664 132.29166 L 52.916664 132.29166 L 26.458332 105.83333 L 0.0 79.37499 L 0.0 79.37499 L 0.0 79.37499 L 0.0 79.37499 L 0.0 79.37499 L 26.458332 79.37499 L 52.916664 79.37499 L 105.83333 79.37499 L 132.29166 79.37499 L 370.41666 26.458332 Q 582.0833 26.458332 634.99994 26.458332 Q 661.4583 26.458332 661.4583 52.916664 z" svg:height="6.0854163mm" draw:style-name="style-80" svg:viewBox="0.0 0.0 1164.1666 608.5416" svg:width="11.641666mm" svg:x="196.32082mm" svg:y="135.73125mm"/>
          <draw:path svg:d="M 9472.083 26.458332 L 9498.541 26.458332 L 9551.458 26.458332 Q 9604.374 26.458332 9577.916 79.37499 Q 9577.916 132.29166 9604.374 132.29166 Q 9630.833 158.74998 9657.291 185.20833 Q 9683.749 185.20833 9683.749 211.66666 Q 9710.208 238.12498 9657.291 264.5833 Q 9630.833 291.04166 9657.291 317.49997 Q 9683.749 343.9583 9683.749 343.9583 Q 9683.749 370.41666 9657.291 370.41666 L 9657.291 396.87497 L 9736.666 396.87497 Q 9842.499 449.79166 10212.916 449.79166 Q 10609.791 502.7083 10742.083 529.1666 Q 10874.374 555.625 11218.333 608.5416 Q 11562.291 608.5416 11800.416 608.5416 Q 12038.541 608.5416 12276.666 634.99994 Q 12488.333 661.4583 12647.083 714.37494 Q 12779.374 767.2916 12832.291 820.2083 Q 12885.208 820.2083 12885.208 846.6666 L 12911.666 846.6666 L 12911.666 846.6666 Q 12911.666 820.2083 12911.666 820.2083 L 12911.666 820.2083 L 12938.124 820.2083 L 12938.124 820.2083 L 12991.041 846.6666 L 13043.958 873.12494 L 13017.499 873.12494 L 12991.041 873.12494 L 12991.041 899.5833 L 12964.583 899.5833 L 12964.583 899.5833 L 12964.583 926.0416 L 12964.583 926.0416 Q 12964.583 926.0416 12938.124 899.5833 Q 12911.666 873.12494 12911.666 926.0416 L 12858.749 978.95825 L 12858.749 978.95825 L 12858.749 978.95825 L 12858.749 1005.4166 L 12858.749 1005.4166 L 12832.291 1005.4166 L 12832.291 1031.875 L 12858.749 1031.875 L 12885.208 1031.875 L 12885.208 1058.3333 L 12911.666 1058.3333 L 12911.666 1058.3333 L 12911.666 1031.875 L 12911.666 1031.875 L 12911.666 1031.875 L 12938.124 1058.3333 L 12938.124 1084.7916 L 13176.249 1084.7916 Q 13387.916 1084.7916 13493.749 1111.25 Q 13626.041 1111.25 13626.041 1137.7083 Q 13626.041 1164.1666 13493.749 1164.1666 Q 13387.916 1164.1666 13387.916 1190.6249 Q 13387.916 1217.0833 13493.749 1217.0833 Q 13599.583 1243.5416 13652.499 1243.5416 Q 13705.416 1296.4583 13969.999 1322.9166 Q 14208.124 1349.3749 14208.124 1375.8333 Q 14234.583 1375.8333 14234.583 1349.3749 L 14234.583 1322.9166 L 14261.041 1322.9166 L 14287.499 1322.9166 L 14287.499 1349.3749 L 14287.499 1375.8333 L 14287.499 1402.2916 L 14287.499 1428.7499 L 14287.499 1428.7499 Q 14287.499 1455.2083 14261.041 1481.6666 Q 14234.583 1508.1249 14208.124 1508.1249 Q 14181.666 1534.5833 14181.666 1561.0416 L 14181.666 1587.4999 L 14208.124 1587.4999 L 14234.583 1613.9583 L 14234.583 1613.9583 L 14234.583 1613.9583 L 14234.583 1613.9583 L 14234.583 1640.4166 L 14234.583 1640.4166 L 14234.583 1666.8749 L 14208.124 1666.8749 L 14181.666 1666.8749 L 14181.666 1693.3333 L 14181.666 1693.3333 L 14128.749 1693.3333 Q 14102.291 1666.8749 14075.833 1666.8749 Q 14049.374 1666.8749 14022.916 1719.7916 Q 14022.916 1746.2499 13969.999 1746.2499 Q 13917.083 1719.7916 13837.708 1719.7916 Q 13758.333 1719.7916 13758.333 1746.2499 Q 13731.874 1772.7083 13652.499 1799.1666 Q 13546.666 1825.6249 13387.916 1931.4583 Q 13202.708 2037.2915 13176.249 2063.75 Q 13149.791 2090.2083 12858.749 2090.2083 Q 12567.708 2090.2083 12514.791 2116.6665 Q 12488.333 2143.125 12408.958 2143.125 Q 12356.041 2143.125 12303.124 2196.0415 Q 12250.208 2196.0415 12064.999 2222.5 L 11853.333 2248.9583 L 11853.333 2222.5 L 11853.333 2222.5 L 11826.874 2222.5 L 11826.874 2248.9583 L 11826.874 2248.9583 L 11800.416 2248.9583 L 11800.416 2248.9583 L 11800.416 2248.9583 L 11800.416 2275.4165 L 11800.416 2275.4165 L 11773.958 2275.4165 L 11773.958 2301.875 L 11773.958 2301.875 L 11800.416 2301.875 L 11800.416 2328.3333 L 11800.416 2354.7915 L 11826.874 2354.7915 L 11826.874 2354.7915 L 11853.333 2381.2498 Q 11853.333 2407.7083 11879.791 2460.6248 Q 11879.791 2539.9998 11906.249 2539.9998 Q 11932.708 2539.9998 11959.166 2619.3748 Q 11959.166 2725.2083 11985.624 2725.2083 Q 12012.083 2725.2083 12064.999 2804.5833 Q 12144.374 2883.9583 12250.208 2936.8748 Q 12356.041 2989.7915 12488.333 2989.7915 Q 12620.624 3042.7083 12885.208 2989.7915 Q 13149.791 2936.8748 13334.999 2936.8748 Q 13546.666 2936.8748 13599.583 2936.8748 Q 13626.041 2936.8748 13811.249 2883.9583 Q 14022.916 2831.0415 13996.458 2804.5833 Q 13969.999 2804.5833 13969.999 2778.1248 Q 13969.999 2751.6665 14128.749 2751.6665 Q 14313.958 2751.6665 14313.958 2778.1248 Q 14313.958 2804.5833 14366.874 2831.0415 Q 14393.333 2831.0415 14419.791 2804.5833 Q 14419.791 2778.1248 14446.249 2778.1248 Q 14499.166 2804.5833 14499.166 2804.5833 L 14499.166 2778.1248 L 14525.624 2778.1248 L 14552.083 2778.1248 L 14631.458 2778.1248 L 14710.833 2778.1248 L 14710.833 2778.1248 L 14710.833 2778.1248 L 14710.833 2778.1248 L 14710.833 2778.1248 L 14657.916 2804.5833 L 14631.458 2831.0415 L 14604.999 2831.0415 L 14578.541 2831.0415 L 14578.541 2857.4998 L 14552.083 2857.4998 L 14552.083 2857.4998 L 14552.083 2883.9583 L 14525.624 2883.9583 L 14499.166 2883.9583 L 14499.166 2857.4998 L 14499.166 2857.4998 L 14472.708 2857.4998 L 14472.708 2883.9583 L 14472.708 2883.9583 L 14446.249 2883.9583 L 14446.249 2883.9583 L 14446.249 2883.9583 L 14446.249 2910.4165 L 14446.249 2910.4165 L 14419.791 2910.4165 L 14419.791 2936.8748 L 14446.249 2936.8748 L 14472.708 2936.8748 L 14472.708 2963.3333 L 14499.166 2963.3333 L 14499.166 2963.3333 L 14499.166 2989.7915 L 14552.083 2989.7915 Q 14631.458 2989.7915 14604.999 3042.7083 Q 14604.999 3095.6248 14631.458 3095.6248 Q 14657.916 3122.0833 14684.374 3148.5415 Q 14710.833 3148.5415 14710.833 3201.4583 Q 14684.374 3254.3748 14737.291 3254.3748 Q 14763.749 3254.3748 14790.208 3307.2915 Q 14790.208 3333.7498 14843.124 3333.7498 Q 14896.041 3360.2083 14869.583 3360.2083 Q 14843.124 3360.2083 14816.666 3386.6665 L 14763.749 3413.1248 L 14816.666 3413.1248 L 14843.124 3413.1248 L 15028.333 3466.0415 Q 15239.999 3518.9583 15266.458 3518.9583 Q 15292.916 3518.9583 15319.374 3545.4165 L 15345.833 3571.8748 L 15345.833 3571.8748 L 15345.833 3571.8748 L 15372.291 3571.8748 L 15372.291 3571.8748 L 15398.749 3598.3333 L 15425.208 3624.7915 L 15425.208 3624.7915 L 15398.749 3624.7915 L 15398.749 3624.7915 L 15398.749 3624.7915 L 15372.291 3651.2498 Q 15345.833 3651.2498 15345.833 3730.6248 Q 15319.374 3783.5415 15292.916 3783.5415 Q 15266.458 3783.5415 15266.458 3862.9165 Q 15239.999 3942.2915 15239.999 3995.208 Q 15239.999 4048.1248 15266.458 4101.0415 Q 15266.458 4127.5 15292.916 4153.958 Q 15345.833 4180.4165 15319.374 4206.875 Q 15319.374 4233.333 15239.999 4233.333 L 15160.624 4259.7915 L 15187.083 4259.7915 L 15213.541 4259.7915 L 15213.541 4286.25 L 15239.999 4286.25 L 15239.999 4312.708 L 15239.999 4312.708 L 15028.333 4312.708 Q 14816.666 4312.708 14234.583 4339.1665 L 13626.041 4365.625 L 13493.749 4365.625 Q 13361.458 4365.625 13282.083 4392.083 L 13176.249 4392.083 L 13176.249 4365.625 Q 13176.249 4365.625 13149.791 4365.625 L 13149.791 4365.625 L 13123.333 4365.625 Q 13096.874 4365.625 13017.499 4339.1665 Q 12964.583 4312.708 12964.583 4127.5 L 12964.583 3942.2915 L 12964.583 3942.2915 L 12964.583 3942.2915 L 12938.124 3942.2915 L 12911.666 3942.2915 L 12911.666 3942.2915 L 12911.666 3942.2915 L 12885.208 3942.2915 L 12885.208 3942.2915 L 12885.208 3968.7498 L 12858.749 3968.7498 L 12858.749 3995.208 Q 12858.749 4048.1248 12805.833 4127.5 Q 12805.833 4206.875 12752.916 4206.875 Q 12699.999 4206.875 12435.416 4153.958 Q 12197.291 4101.0415 12117.916 4074.583 L 12038.541 4048.1248 L 12012.083 4048.1248 Q 11959.166 4048.1248 11906.249 4021.6665 L 11826.874 4021.6665 L 11800.416 4021.6665 Q 11800.416 3995.208 11535.833 3942.2915 L 11271.249 3862.9165 L 11271.249 3862.9165 Q 11271.249 3836.4583 11059.583 3783.5415 Q 10847.916 3730.6248 10742.083 3757.0833 L 10609.791 3757.0833 L 10609.791 3757.0833 Q 10583.333 3757.0833 10583.333 3783.5415 L 10583.333 3809.9998 L 10583.333 3809.9998 Q 10583.333 3809.9998 10556.874 3836.4583 L 10556.874 3836.4583 L 10530.416 3836.4583 Q 10503.958 3836.4583 10503.958 3889.3748 L 10477.499 3915.833 L 10477.499 3942.2915 L 10477.499 3968.7498 L 10451.041 3995.208 Q 10424.583 4048.1248 10424.583 4048.1248 L 10424.583 4048.1248 L 10371.666 4048.1248 L 10345.208 4048.1248 L 10345.208 4048.1248 L 10318.749 4048.1248 L 10318.749 4048.1248 L 10318.749 4074.583 L 10292.291 4074.583 L 10265.833 4101.0415 L 10265.833 4101.0415 L 10239.374 4101.0415 L 10239.374 4074.583 Q 10212.916 4074.583 10239.374 3995.208 Q 10265.833 3915.833 10212.916 3889.3748 L 10159.999 3889.3748 L 10159.999 3915.833 L 10159.999 3942.2915 L 10133.541 3942.2915 L 10133.541 3942.2915 L 10133.541 3915.833 L 10107.083 3915.833 L 10107.083 3915.833 L 10107.083 3889.3748 L 10080.624 3889.3748 Q 10054.166 3889.3748 10054.166 3995.208 Q 10054.166 4074.583 10001.249 4074.583 L 9974.791 4101.0415 L 9974.791 4101.0415 L 9974.791 4101.0415 L 9948.333 4101.0415 L 9895.416 4101.0415 L 9842.499 4074.583 L 9816.041 4074.583 L 9816.041 3942.2915 Q 9789.583 3809.9998 9789.583 3730.6248 L 9789.583 3677.7083 L 9789.583 3677.7083 L 9789.583 3651.2498 L 9763.124 3651.2498 L 9763.124 3651.2498 L 9763.124 3624.7915 L 9736.666 3624.7915 L 9736.666 3624.7915 L 9736.666 3624.7915 L 9710.208 3598.3333 L 9683.749 3571.8748 L 9630.833 3571.8748 L 9577.916 3571.8748 L 9577.916 3598.3333 L 9577.916 3598.3333 L 9577.916 3598.3333 L 9577.916 3598.3333 L 9551.458 3624.7915 L 9551.458 3624.7915 L 9551.458 3624.7915 L 9551.458 3624.7915 L 9472.083 3730.6248 Q 9419.166 3836.4583 9313.333 3836.4583 Q 9233.958 3836.4583 9260.416 3915.833 Q 9313.333 3995.208 9260.416 4021.6665 Q 9207.5 4048.1248 9154.583 4048.1248 L 9128.125 4048.1248 L 9075.208 4074.583 L 9022.291 4101.0415 L 8995.833 4101.0415 L 8969.375 4101.0415 L 8969.375 4074.583 L 8969.375 4048.1248 L 8969.375 3995.208 Q 8995.833 3968.7498 8995.833 3889.3748 Q 8995.833 3836.4583 8890.0 3809.9998 Q 8757.708 3783.5415 8731.25 3730.6248 L 8731.25 3704.1665 L 8704.791 3677.7083 L 8704.791 3651.2498 L 8678.333 3651.2498 L 8651.875 3651.2498 L 8625.416 3704.1665 Q 8625.416 3783.5415 8598.958 3757.0833 Q 8572.5 3730.6248 8546.041 3783.5415 L 8546.041 3836.4583 L 8519.583 3889.3748 Q 8519.583 3915.833 8493.125 3968.7498 L 8493.125 4021.6665 L 8493.125 4021.6665 L 8466.666 4021.6665 L 8466.666 4021.6665 L 8466.666 4048.1248 L 8413.75 4048.1248 L 8387.291 4048.1248 L 8360.833 4021.6665 L 8334.375 4021.6665 L 8334.375 3995.208 Q 8307.916 3995.208 8307.916 3968.7498 L 8307.916 3942.2915 L 8307.916 3942.2915 Q 8307.916 3915.833 8307.916 3889.3748 L 8307.916 3836.4583 L 8307.916 3836.4583 L 8307.916 3836.4583 L 8255.0 3836.4583 L 8175.6245 3836.4583 L 8175.6245 3836.4583 L 8202.083 3836.4583 L 8202.083 3889.3748 Q 8255.0 3915.833 8255.0 3942.2915 L 8255.0 3942.2915 L 8228.541 3942.2915 Q 8202.083 3942.2915 8175.6245 3915.833 L 8149.166 3889.3748 L 8122.708 3942.2915 Q 8096.2495 3995.208 8122.708 3995.208 L 8122.708 3995.208 L 8122.708 4021.6665 L 8096.2495 4021.6665 L 8096.2495 4048.1248 L 8096.2495 4048.1248 L 8069.791 4048.1248 L 8043.333 4048.1248 L 8043.333 4021.6665 L 8043.333 3995.208 L 8016.8745 3995.208 Q 8016.8745 3995.208 7937.4995 3915.833 L 7884.583 3836.4583 L 7884.583 3836.4583 Q 7884.583 3809.9998 7858.1245 3809.9998 L 7858.1245 3809.9998 L 7858.1245 3809.9998 Q 7858.1245 3783.5415 7778.7495 3783.5415 Q 7699.3745 3783.5415 7672.9165 3783.5415 L 7672.9165 3783.5415 L 7672.9165 3783.5415 Q 7672.9165 3783.5415 7328.958 3942.2915 L 7011.458 4127.5 L 6984.9995 4127.5 Q 6958.5415 4153.958 6826.2495 4206.875 Q 6667.4995 4259.7915 6402.9165 4339.1665 L 6138.333 4418.5415 L 6085.4165 4418.5415 L 6058.958 4418.5415 L 6058.958 4418.5415 Q 6032.4995 4418.5415 5900.208 4445.0 Q 5741.458 4471.458 5238.7495 4577.2915 L 4762.4995 4683.1245 L 4709.583 4683.1245 L 4683.1245 4683.1245 L 4233.333 4815.4165 Q 3757.0833 4947.708 3704.1665 5000.6245 Q 3651.2498 5000.6245 3598.3333 5027.083 L 3571.8748 5053.5415 L 3545.4165 5053.5415 L 3518.9583 5053.5415 L 3492.4998 5079.9995 L 3466.0415 5079.9995 L 3466.0415 5079.9995 L 3439.5833 5079.9995 L 3439.5833 5106.458 L 3439.5833 5106.458 L 3439.5833 5106.458 L 3413.1248 5106.458 L 3333.7498 5106.458 L 3280.8333 5106.458 L 3280.8333 5132.9165 L 3280.8333 5132.9165 L 3254.3748 5132.9165 L 3254.3748 5159.3745 L 3254.3748 5159.3745 L 3227.9165 5159.3745 L 3227.9165 5159.3745 L 3227.9165 5159.3745 L 3174.9998 5185.833 L 3148.5415 5185.833 L 3148.5415 5212.2915 L 3148.5415 5238.7495 L 3174.9998 5238.7495 L 3201.4583 5265.208 L 3227.9165 5265.208 L 3254.3748 5265.208 L 3254.3748 5291.6665 L 3280.8333 5291.6665 L 3280.8333 5291.6665 L 3280.8333 5318.1245 L 3280.8333 5318.1245 L 3280.8333 5318.1245 L 3307.2915 5318.1245 L 3307.2915 5318.1245 L 3545.4165 5423.958 Q 3809.9998 5529.7915 3862.9165 5556.2495 L 3889.3748 5556.2495 L 3968.7498 5582.708 Q 4021.6665 5635.6245 4048.1248 5635.6245 L 4048.1248 5635.6245 L 4497.9165 5767.9165 Q 4974.1665 5900.208 5079.9995 5900.208 L 5212.2915 5900.208 L 5212.2915 5926.6665 L 5238.7495 5926.6665 L 5238.7495 5953.1245 L 5238.7495 5979.583 L 5185.833 5979.583 L 5132.9165 6006.0415 L 5132.9165 6006.0415 L 5132.9165 6006.0415 L 5132.9165 6006.0415 L 5132.9165 6006.0415 L 5106.458 6006.0415 L 5106.458 6006.0415 L 5079.9995 6032.4995 Q 5053.5415 6032.4995 5053.5415 6058.958 L 5053.5415 6085.4165 L 5027.083 6111.8745 Q 5027.083 6164.7915 5000.6245 6164.7915 Q 4974.1665 6164.7915 4974.1665 6191.2495 Q 4947.708 6217.708 4868.333 6217.708 Q 4815.4165 6217.708 4788.958 6244.1665 Q 4788.958 6270.6245 4762.4995 6244.1665 L 4736.0415 6244.1665 L 4762.4995 6323.5415 Q 4762.4995 6429.3745 4736.0415 6429.3745 Q 4709.583 6429.3745 4736.0415 6482.2915 Q 4762.4995 6535.208 4736.0415 6535.208 Q 4709.583 6561.6665 4709.583 6614.583 L 4709.583 6667.4995 L 4683.1245 6667.4995 L 4683.1245 6693.958 L 4683.1245 6693.958 L 4656.6665 6693.958 L 4656.6665 6693.958 L 4656.6665 6720.4165 L 4603.75 6720.4165 L 4524.375 6720.4165 L 4445.0 6720.4165 Q 4392.083 6693.958 4312.708 6614.583 Q 4233.333 6535.208 4074.583 6482.2915 Q 3889.3748 6429.3745 3651.2498 6429.3745 Q 3439.5833 6429.3745 3360.2083 6402.9165 Q 3280.8333 6349.9995 3280.8333 6323.5415 Q 3280.8333 6297.083 3148.5415 6270.6245 Q 3016.2498 6270.6245 2910.4165 6323.5415 Q 2804.5833 6376.458 2804.5833 6429.3745 Q 2778.1248 6455.833 2751.6665 6455.833 Q 2698.7498 6482.2915 2698.7498 6482.2915 Q 2672.2915 6508.7495 2619.3748 6508.7495 L 2566.4583 6535.208 L 2566.4583 6508.7495 L 2539.9998 6508.7495 L 2539.9998 6508.7495 L 2539.9998 6482.2915 L 2487.0833 6482.2915 L 2407.7083 6482.2915 L 2407.7083 6455.833 L 2434.1665 6429.3745 L 2460.6248 6429.3745 Q 2513.5415 6429.3745 2513.5415 6455.833 L 2539.9998 6455.833 L 2539.9998 6429.3745 L 2539.9998 6402.9165 L 2487.0833 6402.9165 L 2460.6248 6376.458 L 2434.1665 6376.458 Q 2381.2498 6376.458 2354.7915 6349.9995 Q 2328.3333 6349.9995 2328.3333 6323.5415 Q 2328.3333 6297.083 1931.4583 6217.708 Q 1508.1249 6111.8745 1375.8333 6111.8745 Q 1269.9999 6111.8745 1269.9999 6058.958 Q 1322.9166 5979.583 1269.9999 5953.1245 L 1243.5416 5953.1245 L 1217.0833 5926.6665 Q 1190.6249 5900.208 1111.25 5953.1245 Q 1058.3333 5953.1245 873.12494 5953.1245 Q 687.9166 5926.6665 687.9166 5900.208 Q 687.9166 5873.7495 740.8333 5873.7495 Q 767.2916 5900.208 740.8333 5847.2915 Q 740.8333 5820.833 687.9166 5820.833 Q 634.99994 5847.2915 582.0833 5847.2915 Q 502.7083 5847.2915 502.7083 5820.833 Q 502.7083 5794.3745 396.87497 5794.3745 Q 291.04166 5794.3745 211.66666 5794.3745 Q 105.83333 5794.3745 79.37499 5847.2915 L 52.916664 5900.208 L 52.916664 5953.1245 L 52.916664 5979.583 L 26.458332 5979.583 L 26.458332 5953.1245 L 26.458332 5953.1245 L 0.0 5953.1245 L 0.0 5953.1245 L 0.0 5953.1245 L 0.0 5159.3745 L 0.0 4365.625 L 0.0 4365.625 L 0.0 4365.625 L 26.458332 4259.7915 L 52.916664 4153.958 L 79.37499 4153.958 Q 105.83333 4180.4165 105.83333 4153.958 Q 132.29166 4101.0415 158.74998 4127.5 Q 211.66666 4127.5 211.66666 4153.958 Q 211.66666 4180.4165 238.12498 4180.4165 Q 264.5833 4180.4165 264.5833 4153.958 Q 264.5833 4101.0415 423.3333 4074.583 Q 555.625 4048.1248 661.4583 4074.583 Q 767.2916 4074.583 793.74994 4101.0415 Q 793.74994 4153.958 899.5833 4180.4165 Q 1031.875 4206.875 1111.25 4206.875 L 1164.1666 4206.875 L 1164.1666 4206.875 L 1164.1666 4206.875 L 1190.6249 4206.875 L 1190.6249 4206.875 L 1217.0833 4206.875 L 1243.5416 4206.875 L 1269.9999 4206.875 L 1296.4583 4206.875 L 1296.4583 4206.875 Q 1296.4583 4206.875 1322.9166 4233.333 L 1322.9166 4233.333 L 1375.8333 4233.333 Q 1402.2916 4206.875 1613.9583 4233.333 Q 1825.6249 4233.333 1852.0833 4180.4165 Q 1852.0833 4127.5 1984.3749 4074.583 Q 2090.2083 4048.1248 2116.6665 3995.208 Q 2143.125 3942.2915 2381.2498 3862.9165 Q 2592.9165 3783.5415 2751.6665 3809.9998 Q 2936.8748 3836.4583 3148.5415 3783.5415 Q 3360.2083 3757.0833 3360.2083 3730.6248 Q 3360.2083 3704.1665 3439.5833 3677.7083 Q 3492.4998 3651.2498 3545.4165 3571.8748 Q 3571.8748 3466.0415 3651.2498 3439.5833 Q 3757.0833 3413.1248 3942.2915 3360.2083 Q 4127.5 3307.2915 4127.5 3254.3748 Q 4127.5 3174.9998 4233.333 3148.5415 Q 4365.625 3148.5415 4418.5415 3148.5415 Q 4471.458 3148.5415 4656.6665 3148.5415 L 4815.4165 3122.0833 L 5318.1245 3042.7083 Q 5820.833 2936.8748 5979.583 2883.9583 Q 6111.8745 2778.1248 6270.6245 2725.2083 Q 6455.833 2672.2915 6508.7495 2592.9165 Q 6561.6665 2513.5415 6667.4995 2487.0833 Q 6799.7915 2434.1665 6773.333 2407.7083 Q 6773.333 2354.7915 6826.2495 2354.7915 Q 6852.708 2354.7915 6905.6245 2328.3333 L 6958.5415 2301.875 L 7037.9165 2301.875 L 7090.833 2301.875 L 7090.833 2275.4165 L 7090.833 2275.4165 L 7302.4995 2196.0415 Q 7540.6245 2116.6665 7567.083 2063.75 Q 7619.9995 1984.3749 7725.833 1984.3749 Q 7805.208 1931.4583 7884.583 1931.4583 Q 7963.958 1931.4583 8202.083 1878.5416 Q 8466.666 1825.6249 8757.708 1878.5416 Q 9048.75 1931.4583 9286.875 1904.9999 Q 9524.999 1878.5416 9868.958 1719.7916 Q 10212.916 1587.4999 10345.208 1508.1249 Q 10477.499 1455.2083 10583.333 1402.2916 Q 10662.708 1402.2916 10900.833 1349.3749 Q 11112.499 1349.3749 11218.333 1296.4583 Q 11324.166 1243.5416 11377.083 1243.5416 Q 11403.541 1190.6249 11429.999 1190.6249 L 11456.458 1190.6249 L 11456.458 1137.7083 L 11482.916 1111.25 L 11482.916 1111.25 L 11482.916 1084.7916 L 11509.374 1084.7916 L 11535.833 1084.7916 L 11535.833 1058.3333 L 11535.833 1031.875 L 11509.374 1005.4166 L 11509.374 978.95825 L 11482.916 978.95825 L 11456.458 978.95825 L 11456.458 952.49994 L 11429.999 952.49994 L 11429.999 952.49994 L 11429.999 926.0416 L 11429.999 926.0416 L 11429.999 926.0416 L 11456.458 926.0416 L 11456.458 926.0416 L 11429.999 899.5833 Q 11403.541 873.12494 11377.083 873.12494 Q 11350.624 873.12494 10953.749 820.2083 Q 10583.333 767.2916 10080.624 740.8333 Q 9577.916 714.37494 9392.708 687.9166 L 9207.5 661.4583 L 9207.5 634.99994 L 9207.5 608.5416 L 9181.041 608.5416 L 9154.583 608.5416 L 9128.125 582.0833 L 9101.666 582.0833 L 9101.666 555.625 L 9101.666 555.625 L 9101.666 555.625 L 9075.208 555.625 L 9048.75 555.625 L 9048.75 555.625 L 9048.75 529.1666 L 9048.75 529.1666 L 9075.208 529.1666 L 9075.208 502.7083 L 9101.666 502.7083 L 9128.125 502.7083 L 9154.583 529.1666 L 9181.041 555.625 L 9260.416 555.625 L 9313.333 555.625 L 9313.333 582.0833 L 9313.333 608.5416 L 9339.791 634.99994 L 9366.249 661.4583 L 9366.249 608.5416 L 9366.249 555.625 L 9339.791 529.1666 L 9339.791 502.7083 L 9313.333 502.7083 L 9286.875 502.7083 L 9260.416 476.24997 Q 9233.958 449.79166 9207.5 449.79166 Q 9154.583 449.79166 9101.666 396.87497 L 9075.208 343.9583 L 8995.833 317.49997 L 8942.916 317.49997 L 8942.916 291.04166 L 8942.916 264.5833 L 8969.375 264.5833 L 8969.375 291.04166 L 8969.375 291.04166 L 8995.833 291.04166 L 8995.833 291.04166 L 8995.833 291.04166 L 9101.666 264.5833 Q 9207.5 264.5833 9207.5 238.12498 Q 9207.5 211.66666 9233.958 185.20833 Q 9260.416 185.20833 9260.416 158.74998 Q 9260.416 132.29166 9339.791 79.37499 Q 9392.708 0.0 9419.166 0.0 Q 9445.624 26.458332 9472.083 26.458332 z" svg:height="67.20416mm" draw:style-name="style-81" svg:viewBox="0.0 0.0 15425.208 6720.4165" svg:width="154.25208mm" svg:x="0.0mm" svg:y="86.518745mm"/>
          <draw:path svg:d="M 608.5416 0.0 L 714.37494 0.0 L 740.8333 0.0 L 767.2916 0.0 L 952.49994 0.0 L 1137.7083 0.0 L 1137.7083 26.458332 L 1137.7083 26.458332 L 1137.7083 52.916664 L 1137.7083 52.916664 L 1137.7083 52.916664 L 1137.7083 52.916664 L 1137.7083 79.37499 L 1137.7083 79.37499 L 1111.25 105.83333 L 1084.7916 132.29166 L 1084.7916 132.29166 L 1084.7916 158.74998 L 1084.7916 158.74998 L 1084.7916 158.74998 L 1058.3333 158.74998 L 1058.3333 158.74998 L 1058.3333 185.20833 L 1031.875 185.20833 L 1031.875 185.20833 Q 1031.875 211.66666 1005.4166 238.12498 Q 978.95825 264.5833 899.5833 370.41666 L 793.74994 449.79166 L 793.74994 423.3333 Q 820.2083 396.87497 846.6666 343.9583 Q 873.12494 291.04166 555.625 238.12498 L 238.12498 211.66666 L 132.29166 185.20833 L 52.916664 158.74998 L 26.458332 158.74998 L 0.0 158.74998 L 0.0 158.74998 L 0.0 158.74998 L 26.458332 132.29166 L 52.916664 105.83333 L 132.29166 105.83333 L 185.20833 105.83333 L 211.66666 79.37499 Q 238.12498 52.916664 264.5833 26.458332 Q 264.5833 0.0 396.87497 0.0 Q 502.7083 0.0 608.5416 0.0 z" svg:height="4.497916mm" draw:style-name="style-82" svg:viewBox="0.0 0.0 1137.7083 449.79166" svg:width="11.377083mm" svg:x="123.56041mm" svg:y="61.38333mm"/>
          <draw:path svg:d="M 17330.207 26.458332 L 17383.125 26.458332 L 17409.582 52.916664 L 17436.041 52.916664 L 17621.25 132.29166 Q 17780.0 238.12498 17832.916 291.04166 Q 17912.291 343.9583 17965.207 343.9583 Q 18018.125 343.9583 18018.125 396.87497 Q 18044.582 423.3333 18044.582 449.79166 L 18044.582 449.79166 L 18018.125 449.79166 L 18018.125 449.79166 L 18018.125 476.24997 L 18044.582 476.24997 L 18044.582 476.24997 L 18044.582 502.7083 L 18044.582 502.7083 L 18044.582 502.7083 L 18071.041 502.7083 L 18071.041 502.7083 L 18071.041 476.24997 L 18097.5 476.24997 L 18097.5 476.24997 L 18097.5 502.7083 L 18123.957 502.7083 L 18150.416 502.7083 L 18150.416 529.1666 L 18150.416 529.1666 L 18123.957 529.1666 L 18123.957 555.625 L 18097.5 555.625 L 18071.041 555.625 L 18071.041 582.0833 L 18097.5 582.0833 L 18097.5 582.0833 L 18097.5 608.5416 L 18018.125 608.5416 Q 17938.75 608.5416 17938.75 634.99994 Q 17938.75 661.4583 17965.207 661.4583 L 17991.666 661.4583 L 17991.666 661.4583 Q 17991.666 661.4583 17780.0 740.8333 Q 17568.332 820.2083 17409.582 873.12494 Q 17277.291 926.0416 17277.291 952.49994 Q 17277.291 978.95825 17145.0 1005.4166 Q 17039.166 1031.875 17012.707 1031.875 Q 16986.25 1031.875 16774.582 978.95825 Q 16589.375 978.95825 16404.166 1005.4166 Q 16218.957 1031.875 16086.666 1084.7916 Q 15927.916 1111.25 15927.916 1137.7083 Q 15927.916 1164.1666 15848.541 1164.1666 Q 15769.166 1190.6249 15769.166 1190.6249 Q 15742.707 1217.0833 15610.416 1190.6249 Q 15504.582 1190.6249 15478.124 1217.0833 Q 15451.666 1243.5416 15425.208 1243.5416 Q 15398.749 1269.9999 15398.749 1243.5416 Q 15398.749 1217.0833 15372.291 1217.0833 Q 15345.833 1217.0833 15345.833 1243.5416 Q 15345.833 1269.9999 15239.999 1243.5416 Q 15134.166 1243.5416 15107.708 1243.5416 Q 15054.791 1243.5416 14948.958 1137.7083 Q 14816.666 1031.875 14763.749 1031.875 Q 14710.833 1031.875 14710.833 1005.4166 Q 14710.833 978.95825 14604.999 978.95825 Q 14472.708 978.95825 14446.249 978.95825 Q 14446.249 1005.4166 14340.416 978.95825 Q 14234.583 978.95825 14075.833 1005.4166 Q 13943.541 1031.875 13626.041 1031.875 Q 13308.541 1031.875 12911.666 1190.6249 Q 12488.333 1296.4583 12144.374 1402.2916 Q 11800.416 1455.2083 11668.124 1508.1249 Q 11535.833 1508.1249 11271.249 1587.4999 L 11033.124 1666.8749 L 11033.124 1666.8749 L 11006.666 1666.8749 L 11006.666 1666.8749 L 11006.666 1666.8749 L 11006.666 1693.3333 L 11006.666 1693.3333 L 10980.208 1746.2499 L 10953.749 1799.1666 L 10953.749 1799.1666 L 10953.749 1825.6249 L 10953.749 1825.6249 L 10953.749 1825.6249 L 10927.291 1825.6249 L 10927.291 1825.6249 L 10953.749 1852.0833 L 10980.208 1878.5416 L 11006.666 1878.5416 L 11033.124 1878.5416 L 11033.124 1931.4583 Q 11033.124 1957.9165 11059.583 1957.9165 L 11112.499 1984.3749 L 11112.499 1984.3749 L 11112.499 1984.3749 L 11138.958 1984.3749 L 11138.958 1984.3749 L 11138.958 2010.8333 L 11165.416 2010.8333 L 11165.416 2037.2915 L 11165.416 2037.2915 L 11165.416 2037.2915 L 11138.958 2037.2915 L 11138.958 2063.75 L 11112.499 2063.75 L 11112.499 2063.75 Q 11112.499 2037.2915 11059.583 2037.2915 L 10980.208 2037.2915 L 10980.208 2037.2915 L 11006.666 2037.2915 L 11006.666 2037.2915 L 11006.666 2037.2915 L 11006.666 2063.75 L 11006.666 2063.75 L 11033.124 2063.75 L 11033.124 2090.2083 L 11086.041 2143.125 Q 11138.958 2196.0415 11112.499 2222.5 Q 11059.583 2248.9583 11086.041 2248.9583 Q 11112.499 2275.4165 11059.583 2407.7083 Q 11006.666 2566.4583 10980.208 2619.3748 L 10980.208 2645.8333 L 10900.833 2645.8333 L 10821.458 2672.2915 L 10821.458 2672.2915 L 10794.999 2672.2915 L 10794.999 2672.2915 L 10794.999 2672.2915 L 10768.541 2645.8333 L 10742.083 2619.3748 L 10715.624 2619.3748 Q 10689.166 2619.3748 10715.624 2566.4583 Q 10742.083 2539.9998 10715.624 2513.5415 Q 10689.166 2513.5415 10689.166 2487.0833 Q 10689.166 2460.6248 10636.249 2460.6248 Q 10609.791 2460.6248 10583.333 2407.7083 Q 10583.333 2354.7915 10371.666 2354.7915 Q 10133.541 2354.7915 10054.166 2407.7083 L 10001.249 2434.1665 L 10001.249 2434.1665 Q 9974.791 2460.6248 9974.791 2460.6248 L 9974.791 2460.6248 L 9948.333 2460.6248 Q 9921.874 2460.6248 9921.874 2487.0833 Q 9921.874 2513.5415 9895.416 2513.5415 Q 9868.958 2513.5415 9842.499 2539.9998 L 9842.499 2566.4583 L 9842.499 2592.9165 L 9842.499 2592.9165 L 9816.041 2619.3748 Q 9789.583 2672.2915 9763.124 2804.5833 Q 9736.666 2936.8748 9604.374 2963.3333 Q 9472.083 2989.7915 9313.333 2989.7915 Q 9181.041 2989.7915 9101.666 2936.8748 Q 8995.833 2831.0415 8995.833 2831.0415 Q 8969.375 2804.5833 8916.458 2778.1248 Q 8863.541 2778.1248 8704.791 2804.5833 Q 8546.041 2831.0415 8387.291 2831.0415 Q 8228.541 2831.0415 8096.2495 2910.4165 Q 7937.4995 2989.7915 7937.4995 3016.2498 Q 7963.958 3069.1665 7725.833 3095.6248 L 7514.1665 3122.0833 L 7514.1665 3095.6248 Q 7514.1665 3095.6248 7487.708 3095.6248 L 7487.708 3095.6248 L 7487.708 3095.6248 Q 7461.2495 3069.1665 7461.2495 3069.1665 L 7461.2495 3069.1665 L 7461.2495 3069.1665 Q 7461.2495 3042.7083 7408.333 3042.7083 L 7328.958 3042.7083 L 7328.958 3069.1665 L 7328.958 3069.1665 L 7302.4995 3069.1665 Q 7276.0415 3095.6248 7143.7495 3095.6248 Q 7011.458 3148.5415 6879.1665 3095.6248 Q 6720.4165 3042.7083 6455.833 3016.2498 L 6217.708 3016.2498 L 6191.2495 3016.2498 Q 6191.2495 3042.7083 6191.2495 3042.7083 L 6191.2495 3042.7083 L 6191.2495 3069.1665 Q 6191.2495 3095.6248 6191.2495 3095.6248 L 6191.2495 3095.6248 L 6191.2495 3095.6248 Q 6191.2495 3122.0833 6164.7915 3148.5415 Q 6164.7915 3174.9998 6085.4165 3174.9998 Q 6032.4995 3201.4583 5979.583 3201.4583 Q 5953.1245 3254.3748 5926.6665 3227.9165 Q 5873.7495 3227.9165 5873.7495 3201.4583 Q 5873.7495 3148.5415 5900.208 3148.5415 Q 5926.6665 3148.5415 5873.7495 3148.5415 Q 5847.2915 3148.5415 5820.833 3122.0833 Q 5794.3745 3095.6248 5503.333 3095.6248 Q 5212.2915 3095.6248 5132.9165 3122.0833 Q 5079.9995 3148.5415 4762.4995 3201.4583 Q 4471.458 3254.3748 4445.0 3254.3748 Q 4392.083 3307.2915 4206.875 3307.2915 L 4021.6665 3360.2083 L 3968.7498 3360.2083 L 3942.2915 3360.2083 L 3915.833 3386.6665 L 3889.3748 3386.6665 L 3889.3748 3360.2083 L 3915.833 3333.7498 L 3915.833 3333.7498 L 3915.833 3307.2915 L 3915.833 3307.2915 L 3915.833 3307.2915 L 3942.2915 3307.2915 L 3942.2915 3307.2915 L 3942.2915 3280.8333 L 3968.7498 3280.8333 L 3968.7498 3254.3748 Q 3968.7498 3227.9165 4021.6665 3148.5415 Q 4048.1248 3069.1665 4074.583 3069.1665 L 4101.0415 3042.7083 L 4101.0415 3042.7083 L 4127.5 3042.7083 L 4127.5 3042.7083 L 4127.5 3042.7083 L 4127.5 3016.2498 L 4127.5 3016.2498 L 4153.958 3016.2498 L 4153.958 2989.7915 L 4153.958 2989.7915 L 4180.4165 2989.7915 L 4180.4165 2963.3333 L 4180.4165 2936.8748 L 4153.958 2936.8748 L 4153.958 2936.8748 L 4127.5 2910.4165 L 4101.0415 2883.9583 L 4101.0415 2883.9583 L 4074.583 2883.9583 L 4074.583 2883.9583 L 4074.583 2883.9583 L 4021.6665 2857.4998 L 3942.2915 2831.0415 L 3862.9165 2831.0415 L 3809.9998 2831.0415 L 3809.9998 2804.5833 L 3809.9998 2804.5833 L 3915.833 2804.5833 L 4048.1248 2778.1248 L 4101.0415 2778.1248 L 4153.958 2778.1248 L 4153.958 2751.6665 L 4180.4165 2751.6665 L 4180.4165 2751.6665 L 4180.4165 2725.2083 L 4180.4165 2725.2083 L 4180.4165 2725.2083 L 4180.4165 2698.7498 L 4180.4165 2672.2915 L 4180.4165 2672.2915 L 4180.4165 2672.2915 L 4180.4165 2645.8333 L 4180.4165 2645.8333 L 4153.958 2645.8333 L 4153.958 2619.3748 L 4153.958 2619.3748 L 4127.5 2619.3748 L 4127.5 2619.3748 L 4127.5 2619.3748 L 4074.583 2619.3748 L 4048.1248 2619.3748 L 4021.6665 2619.3748 Q 3968.7498 2619.3748 4021.6665 2566.4583 Q 4048.1248 2566.4583 4021.6665 2539.9998 Q 4021.6665 2513.5415 3545.4165 2513.5415 Q 3069.1665 2513.5415 2989.7915 2539.9998 Q 2910.4165 2566.4583 2804.5833 2566.4583 Q 2698.7498 2566.4583 2222.5 2513.5415 Q 1772.7083 2460.6248 1693.3333 2381.2498 Q 1640.4166 2275.4165 1640.4166 2248.9583 Q 1666.8749 2248.9583 1640.4166 2196.0415 Q 1613.9583 2143.125 1455.2083 2090.2083 Q 1296.4583 2037.2915 1296.4583 2010.8333 Q 1296.4583 1984.3749 1243.5416 1957.9165 Q 1190.6249 1931.4583 1031.875 1931.4583 Q 873.12494 1931.4583 582.0833 2010.8333 Q 291.04166 2090.2083 264.5833 2143.125 Q 238.12498 2196.0415 211.66666 2196.0415 L 185.20833 2196.0415 L 185.20833 2248.9583 L 185.20833 2275.4165 L 158.74998 2275.4165 L 132.29166 2301.875 L 132.29166 2301.875 L 105.83333 2301.875 L 105.83333 2301.875 L 105.83333 2301.875 L 105.83333 2328.3333 L 105.83333 2328.3333 L 132.29166 2328.3333 L 132.29166 2354.7915 L 132.29166 2354.7915 L 158.74998 2354.7915 L 158.74998 2354.7915 L 158.74998 2354.7915 L 158.74998 2381.2498 L 158.74998 2381.2498 L 185.20833 2407.7083 L 185.20833 2407.7083 L 158.74998 2407.7083 L 105.83333 2407.7083 L 79.37499 2407.7083 L 52.916664 2407.7083 L 52.916664 2407.7083 L 26.458332 2407.7083 L 26.458332 2381.2498 L 0.0 2381.2498 L 0.0 2381.2498 L 0.0 2381.2498 L 0.0 1322.9166 L 0.0 264.5833 L 26.458332 264.5833 L 52.916664 291.04166 L 740.8333 291.04166 Q 1455.2083 343.9583 1613.9583 291.04166 Q 1772.7083 238.12498 1931.4583 238.12498 Q 2090.2083 238.12498 2857.4998 343.9583 Q 3598.3333 449.79166 3677.7083 502.7083 Q 3757.0833 555.625 3915.833 555.625 Q 4101.0415 555.625 4206.875 502.7083 Q 4312.708 449.79166 4497.9165 449.79166 Q 4709.583 449.79166 4815.4165 449.79166 Q 4921.2495 476.24997 4947.708 502.7083 Q 4974.1665 555.625 5159.3745 555.625 Q 5344.583 608.5416 5503.333 555.625 Q 5635.6245 529.1666 5635.6245 502.7083 Q 5635.6245 476.24997 6006.0415 449.79166 Q 6402.9165 449.79166 6588.1245 423.3333 Q 6799.7915 396.87497 6905.6245 396.87497 Q 7011.458 370.41666 7011.458 343.9583 Q 7011.458 317.49997 7328.958 317.49997 Q 7646.458 291.04166 7831.666 291.04166 Q 8043.333 238.12498 8281.458 291.04166 Q 8519.583 291.04166 9313.333 238.12498 Q 10080.624 185.20833 10424.583 158.74998 Q 10794.999 132.29166 10953.749 105.83333 Q 11086.041 79.37499 11244.791 105.83333 Q 11403.541 132.29166 11403.541 185.20833 Q 11403.541 211.66666 11456.458 211.66666 Q 11509.374 211.66666 11509.374 185.20833 Q 11509.374 158.74998 11800.416 105.83333 Q 12091.458 26.458332 12170.833 52.916664 Q 12276.666 79.37499 12382.499 105.83333 Q 12514.791 132.29166 13017.499 105.83333 Q 13520.208 79.37499 13678.958 79.37499 Q 13837.708 132.29166 14340.416 105.83333 Q 14816.666 79.37499 15028.333 79.37499 Q 15239.999 26.458332 15398.749 79.37499 Q 15531.041 79.37499 15822.082 79.37499 Q 16139.582 26.458332 16668.75 26.458332 Q 17224.375 -26.458332 17250.832 0.0 Q 17277.291 26.458332 17330.207 26.458332 z" svg:height="33.866665mm" draw:style-name="style-83" svg:viewBox="0.0 0.0 18150.416 3386.6665" svg:width="181.50415mm" svg:x="0.0mm" svg:y="14.552083mm"/>
          <draw:path svg:d="M 52.916664 264.5833 L 26.458332 264.5833 L 0.0 185.20833 Q 0.0 79.37499 52.916664 79.37499 Q 79.37499 79.37499 105.83333 52.916664 Q 105.83333 26.458332 132.29166 0.0 Q 158.74998 0.0 158.74998 52.916664 Q 185.20833 79.37499 211.66666 105.83333 Q 264.5833 132.29166 211.66666 185.20833 Q 211.66666 211.66666 211.66666 238.12498 Q 211.66666 291.04166 158.74998 264.5833 Q 79.37499 238.12498 52.916664 264.5833 z" svg:height="2.6458333mm" draw:style-name="style-84" svg:viewBox="0.0 0.0 211.66666 264.5833" svg:width="2.1166666mm" svg:x="253.99998mm" svg:y="146.84373mm"/>
          <draw:path svg:d="M 8175.6245 238.12498 L 8202.083 238.12498 L 8202.083 264.5833 L 8202.083 291.04166 L 8202.083 291.04166 L 8175.6245 317.49997 L 8228.541 502.7083 Q 8281.458 687.9166 8334.375 714.37494 Q 8387.291 714.37494 8387.291 740.8333 Q 8387.291 767.2916 8360.833 767.2916 Q 8334.375 793.74994 8334.375 820.2083 Q 8334.375 873.12494 8307.916 926.0416 Q 8307.916 978.95825 8334.375 978.95825 L 8360.833 978.95825 L 8360.833 1005.4166 L 8360.833 1031.875 L 8281.458 1031.875 Q 8175.6245 1031.875 7990.416 1058.3333 L 7805.208 1084.7916 L 7805.208 1111.25 L 7805.208 1137.7083 L 7831.666 1164.1666 Q 7831.666 1190.6249 7858.1245 1190.6249 Q 7884.583 1190.6249 7884.583 1243.5416 Q 7911.041 1269.9999 7831.666 1296.4583 Q 7778.7495 1296.4583 7778.7495 1322.9166 Q 7778.7495 1349.3749 7805.208 1349.3749 Q 7831.666 1349.3749 7858.1245 1428.7499 Q 7858.1245 1508.1249 7858.1245 1508.1249 Q 7805.208 1508.1249 7831.666 1534.5833 Q 7858.1245 1561.0416 7831.666 1587.4999 Q 7805.208 1613.9583 7831.666 1666.8749 Q 7858.1245 1746.2499 7752.291 1799.1666 Q 7672.9165 1825.6249 7540.6245 1825.6249 Q 7434.7915 1825.6249 7276.0415 1825.6249 L 7117.2915 1825.6249 L 7064.3745 1825.6249 Q 7011.458 1825.6249 6852.708 1772.7083 Q 6693.958 1719.7916 6323.5415 1719.7916 Q 5953.1245 1719.7916 5900.208 1799.1666 Q 5847.2915 1878.5416 5767.9165 1878.5416 Q 5714.9995 1878.5416 5741.458 1904.9999 Q 5741.458 1931.4583 5688.5415 1931.4583 Q 5662.083 1931.4583 5635.6245 1878.5416 Q 5635.6245 1852.0833 5582.708 1825.6249 Q 5503.333 1825.6249 5291.6665 1772.7083 Q 5079.9995 1719.7916 5000.6245 1746.2499 Q 4894.7915 1772.7083 4524.375 1772.7083 Q 4153.958 1719.7916 4127.5 1693.3333 Q 4101.0415 1666.8749 3995.208 1640.4166 Q 3915.833 1613.9583 3915.833 1587.4999 Q 3889.3748 1561.0416 3809.9998 1534.5833 Q 3730.6248 1508.1249 3571.8748 1534.5833 Q 3413.1248 1561.0416 3386.6665 1534.5833 Q 3360.2083 1508.1249 3254.3748 1481.6666 Q 3148.5415 1455.2083 3148.5415 1428.7499 Q 3122.0833 1375.8333 3042.7083 1349.3749 Q 2963.3333 1322.9166 2963.3333 1296.4583 Q 2963.3333 1269.9999 2936.8748 1269.9999 Q 2910.4165 1269.9999 2910.4165 1243.5416 Q 2883.9583 1217.0833 2831.0415 1217.0833 Q 2778.1248 1190.6249 2725.2083 1243.5416 Q 2698.7498 1243.5416 2566.4583 1296.4583 Q 2460.6248 1322.9166 2434.1665 1269.9999 Q 2407.7083 1190.6249 2328.3333 1217.0833 Q 2248.9583 1243.5416 2222.5 1269.9999 Q 2196.0415 1296.4583 2143.125 1322.9166 Q 2063.75 1349.3749 1984.3749 1296.4583 Q 1878.5416 1296.4583 1825.6249 1296.4583 Q 1799.1666 1296.4583 1799.1666 1243.5416 Q 1772.7083 1217.0833 1746.2499 1217.0833 Q 1693.3333 1190.6249 1613.9583 1190.6249 Q 1534.5833 1137.7083 1481.6666 1190.6249 Q 1428.7499 1243.5416 1402.2916 1217.0833 Q 1402.2916 1190.6249 1428.7499 1190.6249 Q 1455.2083 1164.1666 1349.3749 1190.6249 Q 1243.5416 1190.6249 1243.5416 1190.6249 Q 1217.0833 1164.1666 1190.6249 1164.1666 Q 1164.1666 1164.1666 1164.1666 1190.6249 Q 1164.1666 1243.5416 1084.7916 1269.9999 Q 978.95825 1296.4583 978.95825 1269.9999 Q 978.95825 1243.5416 926.0416 1243.5416 Q 873.12494 1243.5416 767.2916 1190.6249 Q 661.4583 1137.7083 555.625 1111.25 L 476.24997 1111.25 L 449.79166 1111.25 Q 423.3333 1084.7916 396.87497 1031.875 Q 343.9583 978.95825 317.49997 978.95825 Q 291.04166 978.95825 211.66666 873.12494 Q 132.29166 767.2916 79.37499 661.4583 L 79.37499 529.1666 L 52.916664 502.7083 L 26.458332 476.24997 L 26.458332 476.24997 L 26.458332 449.79166 L 26.458332 449.79166 L 26.458332 449.79166 L 0.0 423.3333 L 0.0 396.87497 L 26.458332 396.87497 L 79.37499 396.87497 L 661.4583 343.9583 Q 1269.9999 291.04166 1402.2916 264.5833 L 1508.1249 238.12498 L 1561.0416 238.12498 L 1613.9583 238.12498 L 1613.9583 211.66666 L 1613.9583 211.66666 L 1772.7083 211.66666 L 1957.9165 211.66666 L 1984.3749 211.66666 L 2037.2915 185.20833 L 2460.6248 158.74998 Q 2910.4165 132.29166 2989.7915 105.83333 L 3069.1665 105.83333 L 3095.6248 105.83333 Q 3122.0833 105.83333 3148.5415 79.37499 Q 3148.5415 26.458332 3201.4583 26.458332 Q 3227.9165 26.458332 3227.9165 79.37499 Q 3227.9165 105.83333 3254.3748 105.83333 L 3280.8333 105.83333 L 3995.208 396.87497 Q 4709.583 714.37494 4736.0415 714.37494 L 4788.958 714.37494 L 4841.8745 740.8333 L 4868.333 740.8333 L 4868.333 740.8333 L 4868.333 767.2916 L 4921.2495 767.2916 L 4974.1665 767.2916 L 5106.458 820.2083 Q 5212.2915 820.2083 5582.708 820.2083 Q 5926.6665 820.2083 6006.0415 793.74994 Q 6085.4165 767.2916 6164.7915 740.8333 L 6217.708 714.37494 L 6217.708 714.37494 L 6217.708 714.37494 L 6244.1665 714.37494 Q 6244.1665 714.37494 6244.1665 661.4583 Q 6270.6245 634.99994 6217.708 449.79166 L 6164.7915 291.04166 L 6138.333 264.5833 L 6138.333 238.12498 L 6138.333 238.12498 L 6164.7915 238.12498 L 6164.7915 238.12498 L 6164.7915 238.12498 L 6164.7915 264.5833 L 6164.7915 264.5833 L 6191.2495 264.5833 L 6191.2495 291.04166 L 6217.708 291.04166 L 6244.1665 291.04166 L 6244.1665 317.49997 L 6244.1665 343.9583 L 6402.9165 343.9583 Q 6561.6665 343.9583 6773.333 343.9583 Q 6984.9995 343.9583 7011.458 291.04166 Q 7011.458 264.5833 7064.3745 238.12498 Q 7117.2915 238.12498 7117.2915 185.20833 Q 7117.2915 158.74998 7170.208 132.29166 Q 7223.1245 132.29166 7249.583 105.83333 Q 7276.0415 79.37499 7328.958 105.83333 Q 7355.4165 105.83333 7381.8745 79.37499 Q 7381.8745 79.37499 7381.8745 26.458332 Q 7408.333 -26.458332 7540.6245 0.0 Q 7672.9165 26.458332 7752.291 26.458332 Q 7831.666 26.458332 7858.1245 79.37499 Q 7858.1245 105.83333 7911.041 105.83333 Q 7963.958 105.83333 7990.416 79.37499 Q 8016.8745 26.458332 8069.791 52.916664 Q 8122.708 79.37499 8149.166 158.74998 Q 8149.166 238.12498 8175.6245 238.12498 z" svg:height="19.314583mm" draw:style-name="style-85" svg:viewBox="0.0 0.0 8387.291 1931.4583" svg:width="83.87291mm" svg:x="201.87708mm" svg:y="172.24374mm"/>
          <draw:path svg:d="M 1402.2916 0.0 L 1428.7499 0.0 L 1428.7499 26.458332 Q 1428.7499 52.916664 1322.9166 52.916664 Q 1190.6249 79.37499 1058.3333 105.83333 Q 926.0416 132.29166 899.5833 185.20833 Q 846.6666 238.12498 793.74994 238.12498 Q 740.8333 238.12498 767.2916 264.5833 Q 793.74994 291.04166 740.8333 396.87497 L 740.8333 502.7083 L 714.37494 502.7083 L 714.37494 502.7083 L 714.37494 529.1666 L 687.9166 529.1666 L 687.9166 529.1666 L 687.9166 555.625 L 687.9166 555.625 L 687.9166 555.625 L 714.37494 555.625 L 714.37494 555.625 L 714.37494 582.0833 L 687.9166 582.0833 L 687.9166 582.0833 L 687.9166 608.5416 L 714.37494 608.5416 L 740.8333 608.5416 L 767.2916 582.0833 L 793.74994 555.625 L 846.6666 582.0833 Q 873.12494 582.0833 873.12494 608.5416 L 873.12494 634.99994 L 846.6666 634.99994 Q 820.2083 608.5416 793.74994 634.99994 Q 740.8333 661.4583 714.37494 687.9166 L 687.9166 714.37494 L 687.9166 740.8333 L 687.9166 740.8333 L 661.4583 740.8333 L 661.4583 767.2916 L 661.4583 767.2916 L 634.99994 767.2916 L 634.99994 793.74994 L 634.99994 820.2083 L 608.5416 820.2083 Q 582.0833 820.2083 582.0833 846.6666 L 555.625 846.6666 L 555.625 846.6666 L 529.1666 846.6666 L 529.1666 846.6666 L 529.1666 873.12494 L 529.1666 873.12494 L 529.1666 873.12494 L 502.7083 820.2083 Q 476.24997 767.2916 449.79166 740.8333 L 396.87497 714.37494 L 396.87497 714.37494 Q 370.41666 687.9166 370.41666 661.4583 L 343.9583 661.4583 L 343.9583 661.4583 Q 317.49997 634.99994 291.04166 608.5416 L 264.5833 582.0833 L 264.5833 555.625 Q 264.5833 529.1666 291.04166 476.24997 Q 291.04166 423.3333 238.12498 423.3333 Q 185.20833 396.87497 132.29166 343.9583 L 79.37499 291.04166 L 79.37499 291.04166 Q 52.916664 291.04166 52.916664 238.12498 L 0.0 158.74998 L 26.458332 158.74998 L 26.458332 132.29166 L 79.37499 132.29166 L 132.29166 132.29166 L 132.29166 105.83333 L 158.74998 105.83333 L 158.74998 105.83333 L 158.74998 79.37499 L 105.83333 79.37499 L 26.458332 79.37499 L 26.458332 52.916664 L 26.458332 52.916664 L 185.20833 52.916664 L 343.9583 52.916664 L 502.7083 52.916664 Q 661.4583 26.458332 661.4583 26.458332 L 661.4583 26.458332 L 1005.4166 26.458332 Q 1375.8333 26.458332 1402.2916 0.0 z M 661.4583 449.79166 L 687.9166 449.79166 L 687.9166 449.79166 Q 687.9166 449.79166 687.9166 449.79166 L 661.4583 449.79166 L 661.4583 449.79166 z" svg:height="8.73125mm" draw:style-name="style-86" svg:viewBox="0.0 0.0 1428.7499 873.12494" svg:width="14.287499mm" svg:x="93.6625mm" svg:y="132.55624mm"/>
          <draw:path svg:d="M 661.4583 105.83333 L 714.37494 132.29166 L 714.37494 132.29166 L 740.8333 132.29166 L 740.8333 132.29166 Q 740.8333 132.29166 608.5416 185.20833 L 502.7083 238.12498 L 449.79166 264.5833 L 423.3333 291.04166 L 396.87497 291.04166 L 370.41666 291.04166 L 370.41666 343.9583 L 370.41666 396.87497 L 396.87497 396.87497 L 423.3333 396.87497 L 423.3333 423.3333 L 423.3333 423.3333 L 396.87497 423.3333 Q 343.9583 396.87497 343.9583 370.41666 Q 317.49997 343.9583 264.5833 343.9583 L 211.66666 317.49997 L 211.66666 291.04166 Q 185.20833 291.04166 185.20833 264.5833 Q 185.20833 238.12498 264.5833 185.20833 L 343.9583 158.74998 L 343.9583 158.74998 L 343.9583 132.29166 L 291.04166 132.29166 L 264.5833 132.29166 L 185.20833 105.83333 Q 132.29166 79.37499 79.37499 79.37499 Q 26.458332 79.37499 26.458332 26.458332 L 0.0 0.0 L 105.83333 0.0 Q 211.66666 26.458332 396.87497 52.916664 Q 608.5416 79.37499 661.4583 105.83333 z" svg:height="4.233333mm" draw:style-name="style-87" svg:viewBox="0.0 0.0 740.8333 423.3333" svg:width="7.408333mm" svg:x="132.55624mm" svg:y="153.72292mm"/>
          <draw:path svg:d="M 238.12498 0.0 L 291.04166 26.458332 L 317.49997 52.916664 Q 370.41666 52.916664 370.41666 52.916664 Q 370.41666 52.916664 396.87497 52.916664 L 396.87497 52.916664 L 396.87497 52.916664 Q 396.87497 52.916664 423.3333 79.37499 L 423.3333 79.37499 L 449.79166 105.83333 Q 476.24997 132.29166 476.24997 158.74998 Q 476.24997 185.20833 476.24997 185.20833 L 476.24997 185.20833 L 476.24997 185.20833 Q 476.24997 211.66666 476.24997 211.66666 L 502.7083 211.66666 L 502.7083 211.66666 Q 502.7083 211.66666 502.7083 238.12498 Q 476.24997 264.5833 476.24997 291.04166 Q 449.79166 317.49997 423.3333 317.49997 Q 423.3333 291.04166 343.9583 317.49997 L 264.5833 343.9583 L 264.5833 317.49997 Q 264.5833 317.49997 238.12498 317.49997 L 238.12498 317.49997 L 238.12498 317.49997 Q 211.66666 291.04166 211.66666 291.04166 L 211.66666 291.04166 L 211.66666 264.5833 Q 211.66666 264.5833 185.20833 264.5833 L 185.20833 264.5833 L 185.20833 264.5833 Q 158.74998 238.12498 158.74998 238.12498 L 158.74998 238.12498 L 158.74998 238.12498 Q 132.29166 211.66666 105.83333 185.20833 L 79.37499 132.29166 L 52.916664 132.29166 L 26.458332 105.83333 L 26.458332 105.83333 L 0.0 105.83333 L 0.0 79.37499 L 0.0 52.916664 L 26.458332 52.916664 L 52.916664 52.916664 L 52.916664 79.37499 L 52.916664 79.37499 L 79.37499 79.37499 L 79.37499 105.83333 L 79.37499 105.83333 L 105.83333 105.83333 L 105.83333 105.83333 L 105.83333 105.83333 L 132.29166 132.29166 L 158.74998 158.74998 L 158.74998 158.74998 L 185.20833 158.74998 L 185.20833 132.29166 L 211.66666 132.29166 L 211.66666 132.29166 L 211.66666 105.83333 L 211.66666 105.83333 Q 211.66666 105.83333 185.20833 105.83333 Q 185.20833 105.83333 185.20833 52.916664 Q 185.20833 0.0 238.12498 0.0 z" svg:height="3.439583mm" draw:style-name="style-88" svg:viewBox="0.0 0.0 502.7083 343.9583" svg:width="5.027083mm" svg:x="92.075mm" svg:y="141.28749mm"/>
          <draw:path svg:d="M 608.5416 0.0 L 793.74994 0.0 L 899.5833 26.458332 L 978.95825 26.458332 L 978.95825 52.916664 L 952.49994 79.37499 L 952.49994 79.37499 L 952.49994 105.83333 L 952.49994 105.83333 L 952.49994 105.83333 L 926.0416 105.83333 L 926.0416 105.83333 L 926.0416 132.29166 L 899.5833 132.29166 L 899.5833 132.29166 L 899.5833 158.74998 L 873.12494 158.74998 Q 846.6666 158.74998 740.8333 185.20833 L 661.4583 211.66666 L 582.0833 211.66666 Q 529.1666 211.66666 476.24997 185.20833 L 449.79166 185.20833 L 449.79166 185.20833 Q 449.79166 158.74998 317.49997 158.74998 L 211.66666 105.83333 L 158.74998 105.83333 L 79.37499 105.83333 L 52.916664 79.37499 L 0.0 79.37499 L 0.0 52.916664 L 0.0 26.458332 L 26.458332 26.458332 L 52.916664 0.0 L 52.916664 0.0 L 52.916664 0.0 L 52.916664 0.0 L 79.37499 0.0 L 264.5833 0.0 Q 423.3333 0.0 608.5416 0.0 z" svg:height="2.1166666mm" draw:style-name="style-89" svg:viewBox="0.0 0.0 978.95825 211.66666" svg:width="9.789583mm" svg:x="82.549995mm" svg:y="77.25833mm"/>
          <draw:path svg:d="M 476.24997 0.0 L 476.24997 0.0 L 502.7083 0.0 L 502.7083 0.0 L 582.0833 0.0 Q 661.4583 26.458332 714.37494 26.458332 L 767.2916 26.458332 L 767.2916 79.37499 L 767.2916 105.83333 L 714.37494 105.83333 Q 687.9166 132.29166 661.4583 132.29166 L 634.99994 132.29166 L 634.99994 158.74998 L 608.5416 158.74998 L 608.5416 185.20833 L 608.5416 185.20833 L 555.625 185.20833 L 502.7083 185.20833 L 502.7083 211.66666 L 502.7083 211.66666 L 502.7083 211.66666 Q 476.24997 185.20833 238.12498 185.20833 L 0.0 185.20833 L 0.0 185.20833 L 0.0 158.74998 L 185.20833 158.74998 L 343.9583 158.74998 L 343.9583 132.29166 L 343.9583 105.83333 L 317.49997 105.83333 L 291.04166 79.37499 L 238.12498 79.37499 L 158.74998 79.37499 L 158.74998 52.916664 L 158.74998 26.458332 L 317.49997 26.458332 Q 476.24997 26.458332 476.24997 0.0 z" svg:height="2.1166666mm" draw:style-name="style-90" svg:viewBox="0.0 0.0 767.2916 211.66666" svg:width="7.6729164mm" svg:x="77.52291mm" svg:y="131.49791mm"/>
          <draw:path svg:d="M 132.29166 0.0 L 132.29166 0.0 L 185.20833 26.458332 Q 238.12498 26.458332 238.12498 26.458332 Q 238.12498 26.458332 238.12498 0.0 L 238.12498 0.0 L 238.12498 0.0 L 238.12498 0.0 L 264.5833 0.0 L 264.5833 26.458332 L 291.04166 26.458332 Q 317.49997 26.458332 317.49997 52.916664 Q 317.49997 79.37499 502.7083 105.83333 Q 661.4583 132.29166 661.4583 132.29166 L 687.9166 132.29166 L 687.9166 132.29166 L 687.9166 158.74998 L 634.99994 185.20833 Q 608.5416 185.20833 555.625 264.5833 Q 555.625 343.9583 555.625 343.9583 Q 555.625 343.9583 608.5416 370.41666 L 661.4583 396.87497 L 661.4583 396.87497 L 661.4583 396.87497 L 555.625 396.87497 L 476.24997 396.87497 L 476.24997 396.87497 Q 476.24997 396.87497 264.5833 370.41666 L 52.916664 343.9583 L 79.37499 343.9583 Q 105.83333 343.9583 105.83333 317.49997 Q 132.29166 317.49997 79.37499 291.04166 Q 52.916664 291.04166 79.37499 264.5833 L 79.37499 238.12498 L 79.37499 238.12498 L 79.37499 238.12498 L 79.37499 211.66666 L 79.37499 211.66666 L 52.916664 211.66666 L 52.916664 185.20833 L 26.458332 185.20833 L 0.0 185.20833 L 0.0 158.74998 Q 0.0 132.29166 26.458332 132.29166 Q 52.916664 132.29166 79.37499 79.37499 L 105.83333 26.458332 L 132.29166 26.458332 L 132.29166 26.458332 L 132.29166 0.0 z" svg:height="3.9687498mm" draw:style-name="style-91" svg:viewBox="0.0 0.0 687.9166 396.87497" svg:width="6.879166mm" svg:x="142.08124mm" svg:y="160.0729mm"/>
          <draw:path svg:d="M 1984.3749 26.458332 L 1984.3749 0.0 L 2063.75 26.458332 Q 2143.125 79.37499 2143.125 158.74998 Q 2169.5833 238.12498 2222.5 264.5833 Q 2275.4165 264.5833 2275.4165 291.04166 Q 2275.4165 317.49997 2354.7915 317.49997 L 2407.7083 317.49997 L 2407.7083 343.9583 Q 2407.7083 396.87497 2354.7915 396.87497 Q 2301.875 396.87497 2301.875 423.3333 Q 2301.875 449.79166 2354.7915 449.79166 Q 2407.7083 476.24997 2381.2498 502.7083 L 2354.7915 555.625 L 2354.7915 555.625 L 2354.7915 555.625 L 2354.7915 582.0833 L 2354.7915 582.0833 L 2381.2498 608.5416 L 2381.2498 608.5416 L 2354.7915 608.5416 Q 2354.7915 608.5416 1799.1666 634.99994 L 1243.5416 634.99994 L 1084.7916 634.99994 L 952.49994 634.99994 L 899.5833 634.99994 Q 846.6666 608.5416 476.24997 608.5416 L 105.83333 582.0833 L 105.83333 555.625 L 79.37499 555.625 L 79.37499 555.625 L 79.37499 555.625 L 79.37499 529.1666 L 79.37499 529.1666 L 105.83333 502.7083 L 132.29166 449.79166 L 132.29166 449.79166 L 132.29166 423.3333 L 105.83333 396.87497 L 79.37499 370.41666 L 79.37499 370.41666 L 79.37499 343.9583 L 79.37499 343.9583 L 79.37499 343.9583 L 52.916664 317.49997 L 52.916664 291.04166 L 26.458332 291.04166 L 0.0 291.04166 L 0.0 264.5833 L 0.0 264.5833 L 52.916664 264.5833 L 105.83333 238.12498 L 238.12498 238.12498 L 343.9583 238.12498 L 820.2083 211.66666 Q 1296.4583 185.20833 1640.4166 105.83333 Q 1984.3749 52.916664 1984.3749 26.458332 z" svg:height="6.3499994mm" draw:style-name="style-92" svg:viewBox="0.0 0.0 2407.7083 634.99994" svg:width="24.077082mm" svg:x="71.70208mm" svg:y="59.531246mm"/>
          <draw:path svg:d="M 238.12498 26.458332 L 238.12498 0.0 L 264.5833 0.0 L 264.5833 0.0 L 291.04166 26.458332 Q 317.49997 79.37499 370.41666 79.37499 Q 396.87497 79.37499 396.87497 132.29166 Q 396.87497 158.74998 423.3333 158.74998 Q 449.79166 158.74998 449.79166 185.20833 L 449.79166 211.66666 L 396.87497 264.5833 Q 343.9583 291.04166 370.41666 317.49997 Q 396.87497 317.49997 396.87497 343.9583 L 396.87497 370.41666 L 370.41666 370.41666 L 370.41666 370.41666 L 370.41666 396.87497 Q 370.41666 396.87497 343.9583 396.87497 L 343.9583 396.87497 L 317.49997 396.87497 Q 317.49997 396.87497 317.49997 423.3333 L 317.49997 423.3333 L 264.5833 423.3333 Q 185.20833 396.87497 185.20833 396.87497 L 158.74998 396.87497 L 158.74998 396.87497 Q 158.74998 396.87497 105.83333 343.9583 L 52.916664 291.04166 L 52.916664 264.5833 Q 52.916664 238.12498 26.458332 211.66666 L 0.0 185.20833 L 0.0 158.74998 L 0.0 132.29166 L 26.458332 132.29166 Q 52.916664 158.74998 52.916664 132.29166 Q 52.916664 105.83333 132.29166 79.37499 Q 211.66666 26.458332 238.12498 26.458332 z" svg:height="4.233333mm" draw:style-name="style-93" svg:viewBox="0.0 0.0 449.79166 423.3333" svg:width="4.497916mm" svg:x="234.42082mm" svg:y="146.31458mm"/>
          <draw:path svg:d="M 0.0 52.916664 L 0.0 26.458332 L 26.458332 0.0 L 52.916664 0.0 L 105.83333 0.0 L 185.20833 26.458332 L 185.20833 26.458332 L 211.66666 26.458332 L 211.66666 79.37499 L 211.66666 105.83333 L 158.74998 105.83333 L 79.37499 105.83333 L 52.916664 105.83333 Q 0.0 105.83333 0.0 52.916664 z" svg:height="1.0583333mm" draw:style-name="style-94" svg:viewBox="0.0 0.0 211.66666 105.83333" svg:width="2.1166666mm" svg:x="157.69167mm" svg:y="163.77707mm"/>
          <draw:path svg:d="M 52.916664 52.916664 L 79.37499 0.0 L 185.20833 0.0 L 291.04166 0.0 L 291.04166 52.916664 L 264.5833 79.37499 L 264.5833 105.83333 L 264.5833 158.74998 L 211.66666 238.12498 Q 158.74998 317.49997 105.83333 343.9583 L 79.37499 343.9583 L 79.37499 343.9583 Q 79.37499 317.49997 52.916664 317.49997 Q 0.0 317.49997 0.0 264.5833 L 0.0 211.66666 L 0.0 211.66666 L 0.0 185.20833 L 26.458332 158.74998 Q 52.916664 105.83333 52.916664 52.916664 z" svg:height="3.439583mm" draw:style-name="style-95" svg:viewBox="0.0 0.0 291.04166 343.9583" svg:width="2.9104166mm" svg:x="58.737495mm" svg:y="137.05415mm"/>
          <draw:path svg:d="M 52.916664 26.458332 L 132.29166 0.0 L 476.24997 0.0 L 820.2083 0.0 L 846.6666 52.916664 Q 846.6666 105.83333 873.12494 132.29166 L 899.5833 132.29166 L 899.5833 158.74998 Q 899.5833 185.20833 846.6666 185.20833 Q 820.2083 158.74998 793.74994 132.29166 Q 793.74994 105.83333 714.37494 105.83333 Q 661.4583 105.83333 370.41666 132.29166 L 52.916664 158.74998 L 52.916664 158.74998 Q 52.916664 158.74998 52.916664 132.29166 L 79.37499 132.29166 L 105.83333 132.29166 Q 105.83333 105.83333 132.29166 105.83333 L 158.74998 105.83333 L 158.74998 79.37499 Q 158.74998 79.37499 79.37499 52.916664 L 0.0 26.458332 L 52.916664 26.458332 z" svg:height="1.8520832mm" draw:style-name="style-96" svg:viewBox="0.0 0.0 899.5833 185.20833" svg:width="8.995832mm" svg:x="258.76248mm" svg:y="158.22083mm"/>
          <draw:path svg:d="M 2963.3333 0.0 L 2963.3333 0.0 L 2963.3333 634.99994 L 2963.3333 1296.4583 L 2963.3333 1296.4583 Q 2963.3333 1296.4583 2936.8748 1322.9166 Q 2910.4165 1322.9166 2883.9583 1375.8333 Q 2857.4998 1428.7499 2831.0415 1402.2916 Q 2804.5833 1375.8333 2725.2083 1375.8333 Q 2645.8333 1428.7499 2354.7915 1428.7499 Q 2063.75 1428.7499 1957.9165 1375.8333 Q 1852.0833 1375.8333 1852.0833 1349.3749 Q 1825.6249 1322.9166 1666.8749 1269.9999 Q 1508.1249 1217.0833 1508.1249 1190.6249 Q 1508.1249 1137.7083 1243.5416 1137.7083 Q 978.95825 1111.25 793.74994 1164.1666 Q 608.5416 1190.6249 608.5416 1217.0833 Q 582.0833 1243.5416 423.3333 1269.9999 Q 238.12498 1322.9166 211.66666 1269.9999 L 158.74998 1269.9999 L 158.74998 1243.5416 L 158.74998 1243.5416 L 132.29166 1243.5416 L 132.29166 1269.9999 L 105.83333 1269.9999 L 52.916664 1269.9999 L 52.916664 1217.0833 L 52.916664 1190.6249 L 26.458332 1190.6249 L 0.0 1190.6249 L 0.0 1111.25 Q 26.458332 1058.3333 0.0 1031.875 Q 0.0 1031.875 26.458332 952.49994 Q 52.916664 846.6666 264.5833 687.9166 Q 449.79166 529.1666 555.625 423.3333 Q 687.9166 343.9583 687.9166 317.49997 Q 687.9166 291.04166 634.99994 291.04166 L 608.5416 264.5833 L 608.5416 264.5833 L 608.5416 264.5833 L 608.5416 264.5833 L 634.99994 264.5833 L 634.99994 264.5833 L 634.99994 238.12498 L 714.37494 264.5833 Q 793.74994 291.04166 820.2083 317.49997 Q 873.12494 370.41666 1111.25 423.3333 Q 1322.9166 476.24997 1666.8749 449.79166 Q 2010.8333 449.79166 2037.2915 449.79166 Q 2063.75 449.79166 2090.2083 423.3333 Q 2116.6665 423.3333 2407.7083 423.3333 Q 2698.7498 423.3333 2804.5833 370.41666 Q 2883.9583 343.9583 2910.4165 158.74998 Q 2963.3333 0.0 2963.3333 0.0 z" svg:height="14.287499mm" draw:style-name="style-97" svg:viewBox="0.0 0.0 2963.3333 1428.7499" svg:width="29.633331mm" svg:x="266.1708mm" svg:y="141.81667mm"/>
          <draw:path svg:d="M 26.458332 26.458332 L 26.458332 0.0 L 449.79166 0.0 Q 873.12494 26.458332 899.5833 26.458332 L 952.49994 26.458332 L 952.49994 26.458332 L 952.49994 26.458332 L 1058.3333 52.916664 L 1164.1666 79.37499 L 1296.4583 79.37499 L 1428.7499 79.37499 L 1481.6666 105.83333 L 1508.1249 132.29166 L 1508.1249 132.29166 L 1508.1249 132.29166 L 1428.7499 132.29166 L 1322.9166 132.29166 L 1296.4583 132.29166 L 1269.9999 132.29166 L 1243.5416 132.29166 Q 1217.0833 132.29166 1111.25 158.74998 Q 1031.875 185.20833 1005.4166 185.20833 L 1005.4166 211.66666 L 793.74994 211.66666 L 555.625 211.66666 L 555.625 185.20833 Q 582.0833 185.20833 582.0833 185.20833 Q 582.0833 158.74998 396.87497 132.29166 L 211.66666 79.37499 L 185.20833 79.37499 Q 158.74998 79.37499 79.37499 52.916664 L 0.0 52.916664 L 0.0 26.458332 Q 0.0 26.458332 26.458332 26.458332 z" svg:height="2.1166666mm" draw:style-name="style-98" svg:viewBox="0.0 0.0 1508.1249 211.66666" svg:width="15.081249mm" svg:x="120.649994mm" svg:y="139.43541mm"/>
          <draw:path svg:d="M 132.29166 79.37499 L 0.0 0.0 L 264.5833 26.458332 Q 529.1666 26.458332 634.99994 52.916664 L 740.8333 52.916664 L 740.8333 79.37499 L 740.8333 105.83333 L 820.2083 132.29166 Q 873.12494 132.29166 873.12494 132.29166 Q 873.12494 132.29166 899.5833 132.29166 L 899.5833 132.29166 L 899.5833 158.74998 L 926.0416 158.74998 L 926.0416 185.20833 L 926.0416 185.20833 L 899.5833 185.20833 L 899.5833 185.20833 L 873.12494 211.66666 Q 820.2083 238.12498 820.2083 238.12498 L 820.2083 238.12498 L 793.74994 238.12498 L 793.74994 238.12498 L 793.74994 264.5833 L 767.2916 264.5833 L 767.2916 264.5833 L 767.2916 291.04166 L 767.2916 291.04166 Q 767.2916 343.9583 767.2916 343.9583 L 767.2916 343.9583 L 767.2916 343.9583 L 767.2916 370.41666 L 767.2916 396.87497 Q 767.2916 449.79166 555.625 449.79166 L 343.9583 449.79166 L 291.04166 476.24997 L 264.5833 476.24997 L 238.12498 476.24997 L 211.66666 502.7083 L 211.66666 502.7083 L 185.20833 502.7083 L 185.20833 502.7083 L 185.20833 502.7083 L 185.20833 476.24997 L 185.20833 476.24997 L 185.20833 423.3333 Q 185.20833 370.41666 238.12498 317.49997 Q 264.5833 238.12498 238.12498 185.20833 Q 238.12498 132.29166 132.29166 79.37499 z" svg:height="5.027083mm" draw:style-name="style-99" svg:viewBox="0.0 0.0 926.0416 502.7083" svg:width="9.260416mm" svg:x="248.9729mm" svg:y="155.31041mm"/>
          <draw:path svg:d="M 185.20833 26.458332 L 185.20833 0.0 L 317.49997 26.458332 Q 423.3333 79.37499 449.79166 105.83333 Q 476.24997 132.29166 582.0833 158.74998 Q 714.37494 185.20833 926.0416 238.12498 Q 1111.25 264.5833 1164.1666 343.9583 Q 1190.6249 396.87497 1349.3749 396.87497 Q 1508.1249 370.41666 1508.1249 396.87497 Q 1508.1249 423.3333 1587.4999 449.79166 Q 1640.4166 476.24997 1666.8749 449.79166 Q 1693.3333 449.79166 1825.6249 449.79166 Q 1957.9165 502.7083 1957.9165 502.7083 L 1984.3749 502.7083 L 1984.3749 529.1666 L 1984.3749 555.625 L 1984.3749 582.0833 Q 1984.3749 608.5416 2037.2915 634.99994 L 2090.2083 634.99994 L 2090.2083 661.4583 L 2090.2083 687.9166 L 2116.6665 687.9166 L 2169.5833 714.37494 L 2169.5833 714.37494 L 2169.5833 714.37494 L 2196.0415 714.37494 L 2196.0415 714.37494 L 2354.7915 767.2916 Q 2513.5415 793.74994 2539.9998 820.2083 Q 2539.9998 873.12494 2566.4583 873.12494 Q 2592.9165 873.12494 2672.2915 873.12494 L 2751.6665 873.12494 L 2751.6665 873.12494 L 2778.1248 873.12494 L 2778.1248 873.12494 L 2778.1248 873.12494 L 2778.1248 899.5833 L 2804.5833 899.5833 L 2804.5833 926.0416 L 2804.5833 978.95825 L 2778.1248 978.95825 L 2778.1248 978.95825 L 2778.1248 1005.4166 L 2751.6665 1005.4166 L 2751.6665 1005.4166 L 2751.6665 1031.875 L 2751.6665 1031.875 L 2751.6665 1031.875 L 2725.2083 1031.875 L 2725.2083 1031.875 L 2725.2083 1058.3333 L 2698.7498 1058.3333 L 2698.7498 1058.3333 L 2698.7498 1084.7916 L 2698.7498 1084.7916 L 2698.7498 1084.7916 L 2698.7498 1084.7916 L 2672.2915 1084.7916 L 2672.2915 1111.25 L 2672.2915 1111.25 L 2619.3748 1111.25 Q 2566.4583 1137.7083 2434.1665 1137.7083 Q 2328.3333 1190.6249 2275.4165 1217.0833 L 2248.9583 1243.5416 L 2222.5 1243.5416 Q 2222.5 1243.5416 2169.5833 1217.0833 Q 2090.2083 1190.6249 2090.2083 1243.5416 L 2090.2083 1269.9999 L 2063.75 1269.9999 Q 2037.2915 1269.9999 2037.2915 1243.5416 Q 2037.2915 1190.6249 2010.8333 1190.6249 Q 1957.9165 1190.6249 1957.9165 1243.5416 Q 1931.4583 1269.9999 1904.9999 1269.9999 L 1878.5416 1269.9999 L 1878.5416 1243.5416 Q 1852.0833 1243.5416 1534.5833 1164.1666 L 1190.6249 1084.7916 L 1190.6249 1084.7916 Q 1190.6249 1084.7916 926.0416 1005.4166 L 661.4583 926.0416 L 661.4583 926.0416 L 634.99994 926.0416 L 634.99994 899.5833 L 634.99994 873.12494 L 582.0833 873.12494 Q 529.1666 873.12494 317.49997 793.74994 L 79.37499 714.37494 L 105.83333 714.37494 L 158.74998 714.37494 L 158.74998 687.9166 L 158.74998 661.4583 L 132.29166 661.4583 L 105.83333 661.4583 L 52.916664 634.99994 L 0.0 608.5416 L 52.916664 608.5416 Q 79.37499 608.5416 52.916664 582.0833 L 26.458332 582.0833 L 26.458332 555.625 L 0.0 529.1666 L 0.0 529.1666 L 0.0 502.7083 L 26.458332 502.7083 Q 52.916664 502.7083 52.916664 476.24997 Q 52.916664 449.79166 105.83333 449.79166 Q 185.20833 449.79166 158.74998 343.9583 L 158.74998 238.12498 L 158.74998 238.12498 L 158.74998 211.66666 L 158.74998 211.66666 L 132.29166 185.20833 L 158.74998 185.20833 L 185.20833 185.20833 L 185.20833 132.29166 Q 158.74998 52.916664 185.20833 26.458332 z" svg:height="12.699999mm" draw:style-name="style-100" svg:viewBox="0.0 0.0 2804.5833 1269.9999" svg:width="28.045832mm" svg:x="213.78333mm" svg:y="160.60208mm"/>
          <draw:path svg:d="M 185.20833 0.0 L 185.20833 0.0 L 264.5833 0.0 L 370.41666 0.0 L 396.87497 0.0 L 423.3333 0.0 L 423.3333 0.0 L 423.3333 0.0 L 449.79166 26.458332 L 476.24997 52.916664 L 476.24997 52.916664 L 476.24997 52.916664 L 502.7083 52.916664 L 502.7083 52.916664 L 555.625 79.37499 L 608.5416 79.37499 L 608.5416 105.83333 Q 608.5416 132.29166 767.2916 185.20833 Q 926.0416 211.66666 952.49994 238.12498 L 978.95825 238.12498 L 978.95825 264.5833 Q 1005.4166 264.5833 1005.4166 264.5833 L 1005.4166 291.04166 L 952.49994 291.04166 L 926.0416 317.49997 L 899.5833 317.49997 Q 899.5833 317.49997 555.625 264.5833 Q 211.66666 238.12498 211.66666 211.66666 Q 211.66666 158.74998 105.83333 158.74998 L 0.0 158.74998 L 0.0 132.29166 L 0.0 132.29166 L 52.916664 105.83333 Q 105.83333 105.83333 132.29166 52.916664 Q 185.20833 0.0 185.20833 0.0 z" svg:height="3.1749997mm" draw:style-name="style-101" svg:viewBox="0.0 0.0 1005.4166 317.49997" svg:width="10.054166mm" svg:x="144.99165mm" svg:y="164.04166mm"/>
          <draw:path svg:d="M 1375.8333 0.0 L 1455.2083 0.0 L 1428.7499 26.458332 Q 1375.8333 52.916664 1402.2916 132.29166 Q 1402.2916 211.66666 1375.8333 211.66666 Q 1349.3749 211.66666 1375.8333 343.9583 Q 1375.8333 449.79166 1428.7499 449.79166 Q 1481.6666 476.24997 1481.6666 529.1666 Q 1508.1249 555.625 1534.5833 582.0833 L 1561.0416 582.0833 L 1561.0416 608.5416 L 1561.0416 634.99994 L 1534.5833 634.99994 L 1481.6666 661.4583 L 1428.7499 661.4583 Q 1349.3749 714.37494 1322.9166 714.37494 L 1296.4583 714.37494 L 1269.9999 740.8333 L 1243.5416 767.2916 L 1164.1666 767.2916 L 1084.7916 767.2916 L 1058.3333 767.2916 Q 1005.4166 767.2916 529.1666 767.2916 L 26.458332 767.2916 L 26.458332 767.2916 L 0.0 767.2916 L 0.0 767.2916 L 0.0 767.2916 L 0.0 449.79166 L 0.0 105.83333 L 26.458332 105.83333 L 52.916664 79.37499 L 317.49997 132.29166 Q 582.0833 132.29166 767.2916 132.29166 Q 952.49994 132.29166 1031.875 132.29166 Q 1111.25 132.29166 1190.6249 105.83333 Q 1269.9999 79.37499 1296.4583 52.916664 Q 1322.9166 26.458332 1375.8333 0.0 z" svg:height="7.6729164mm" draw:style-name="style-102" svg:viewBox="0.0 0.0 1561.0416 767.2916" svg:width="15.610415mm" svg:x="0.0mm" svg:y="52.65208mm"/>
          <draw:path svg:d="M 1322.9166 26.458332 L 1322.9166 0.0 L 1322.9166 0.0 L 1349.3749 0.0 L 1349.3749 52.916664 Q 1349.3749 105.83333 1428.7499 105.83333 Q 1481.6666 105.83333 1534.5833 105.83333 L 1561.0416 105.83333 L 1561.0416 132.29166 Q 1534.5833 158.74998 1561.0416 185.20833 Q 1587.4999 211.66666 1666.8749 238.12498 Q 1746.2499 264.5833 1746.2499 291.04166 Q 1746.2499 317.49997 1799.1666 317.49997 Q 1825.6249 317.49997 1957.9165 343.9583 L 2116.6665 343.9583 L 2063.75 370.41666 Q 2010.8333 423.3333 2037.2915 449.79166 Q 2037.2915 476.24997 2143.125 476.24997 Q 2248.9583 476.24997 2248.9583 449.79166 L 2248.9583 423.3333 L 2275.4165 502.7083 Q 2328.3333 582.0833 2354.7915 608.5416 Q 2381.2498 608.5416 2381.2498 687.9166 Q 2381.2498 740.8333 2434.1665 767.2916 Q 2487.0833 793.74994 2487.0833 820.2083 L 2487.0833 846.6666 L 2487.0833 846.6666 L 2487.0833 873.12494 L 2487.0833 873.12494 L 2487.0833 899.5833 L 2460.6248 899.5833 L 2434.1665 899.5833 L 2407.7083 926.0416 L 2381.2498 952.49994 L 2354.7915 952.49994 Q 2328.3333 952.49994 2328.3333 978.95825 Q 2328.3333 978.95825 2222.5 1005.4166 Q 2143.125 1058.3333 1799.1666 1005.4166 Q 1455.2083 1005.4166 1243.5416 952.49994 Q 1031.875 899.5833 740.8333 899.5833 L 423.3333 899.5833 L 423.3333 899.5833 L 423.3333 899.5833 L 396.87497 926.0416 L 396.87497 952.49994 L 343.9583 952.49994 L 291.04166 952.49994 L 291.04166 926.0416 L 291.04166 899.5833 L 317.49997 899.5833 L 343.9583 899.5833 L 343.9583 873.12494 L 343.9583 873.12494 L 343.9583 873.12494 L 370.41666 873.12494 L 370.41666 846.6666 L 370.41666 820.2083 L 423.3333 820.2083 Q 449.79166 793.74994 502.7083 793.74994 L 555.625 793.74994 L 555.625 820.2083 L 582.0833 820.2083 L 582.0833 820.2083 L 582.0833 793.74994 L 608.5416 793.74994 L 634.99994 793.74994 L 661.4583 793.74994 L 687.9166 793.74994 L 687.9166 793.74994 L 687.9166 793.74994 L 687.9166 793.74994 L 687.9166 767.2916 L 687.9166 767.2916 L 687.9166 740.8333 L 661.4583 740.8333 L 634.99994 740.8333 L 634.99994 714.37494 L 634.99994 714.37494 L 608.5416 714.37494 L 608.5416 687.9166 L 582.0833 687.9166 L 529.1666 687.9166 L 476.24997 661.4583 Q 423.3333 634.99994 317.49997 582.0833 Q 211.66666 529.1666 132.29166 476.24997 Q 52.916664 449.79166 52.916664 423.3333 Q 52.916664 396.87497 105.83333 396.87497 Q 132.29166 396.87497 132.29166 370.41666 Q 132.29166 317.49997 105.83333 317.49997 L 79.37499 317.49997 L 79.37499 291.04166 L 52.916664 291.04166 L 52.916664 291.04166 L 52.916664 264.5833 L 52.916664 264.5833 L 52.916664 264.5833 L 52.916664 264.5833 L 52.916664 238.12498 L 52.916664 238.12498 L 52.916664 211.66666 L 26.458332 211.66666 L 0.0 211.66666 L 0.0 185.20833 L 0.0 185.20833 L 476.24997 211.66666 Q 952.49994 211.66666 1111.25 211.66666 L 1269.9999 211.66666 L 1269.9999 211.66666 L 1269.9999 211.66666 L 1296.4583 132.29166 Q 1322.9166 52.916664 1322.9166 26.458332 z" svg:height="10.054166mm" draw:style-name="style-103" svg:viewBox="0.0 0.0 2487.0833 1005.4166" svg:width="24.870832mm" svg:x="153.45833mm" svg:y="72.49583mm"/>
          <draw:path svg:d="M 0.0 0.0 L 0.0 0.0 L 608.5416 132.29166 Q 1243.5416 264.5833 1296.4583 291.04166 Q 1322.9166 317.49997 1322.9166 317.49997 L 1322.9166 317.49997 L 1322.9166 343.9583 Q 1322.9166 370.41666 1296.4583 396.87497 Q 1243.5416 423.3333 1269.9999 423.3333 Q 1296.4583 423.3333 1296.4583 449.79166 L 1296.4583 476.24997 L 1322.9166 476.24997 L 1322.9166 476.24997 L 1322.9166 502.7083 L 1296.4583 502.7083 L 1296.4583 502.7083 L 1296.4583 529.1666 L 1296.4583 529.1666 L 1296.4583 529.1666 L 1322.9166 529.1666 L 1322.9166 529.1666 L 1349.3749 555.625 L 1375.8333 582.0833 L 1375.8333 582.0833 L 1375.8333 582.0833 L 1322.9166 582.0833 Q 1269.9999 582.0833 1269.9999 608.5416 L 1269.9999 634.99994 L 1243.5416 634.99994 L 1243.5416 634.99994 L 1190.6249 608.5416 Q 1137.7083 582.0833 926.0416 555.625 Q 740.8333 529.1666 634.99994 502.7083 L 529.1666 502.7083 L 529.1666 502.7083 Q 529.1666 476.24997 476.24997 476.24997 L 423.3333 476.24997 L 423.3333 449.79166 Q 423.3333 423.3333 343.9583 396.87497 L 238.12498 370.41666 L 238.12498 343.9583 L 238.12498 317.49997 L 211.66666 317.49997 L 211.66666 317.49997 L 211.66666 291.04166 L 185.20833 291.04166 L 185.20833 291.04166 L 185.20833 264.5833 L 185.20833 264.5833 L 185.20833 264.5833 L 158.74998 264.5833 L 158.74998 264.5833 L 158.74998 238.12498 L 132.29166 238.12498 L 132.29166 238.12498 Q 132.29166 211.66666 132.29166 211.66666 L 132.29166 211.66666 L 105.83333 211.66666 L 105.83333 211.66666 L 105.83333 185.20833 Q 79.37499 185.20833 26.458332 105.83333 Q -26.458332 26.458332 0.0 0.0 z" svg:height="6.3499994mm" draw:style-name="style-104" svg:viewBox="0.0 0.0 1375.8333 634.99994" svg:width="13.758332mm" svg:x="127.26458mm" svg:y="148.69583mm"/>
          <draw:path svg:d="M 105.83333 0.0 L 132.29166 0.0 L 132.29166 26.458332 Q 132.29166 52.916664 105.83333 52.916664 L 79.37499 52.916664 L 132.29166 79.37499 L 158.74998 105.83333 L 396.87497 105.83333 Q 608.5416 105.83333 846.6666 79.37499 L 1084.7916 79.37499 L 1164.1666 105.83333 Q 1243.5416 105.83333 1296.4583 132.29166 L 1349.3749 132.29166 L 1349.3749 132.29166 L 1349.3749 158.74998 L 1455.2083 158.74998 Q 1561.0416 158.74998 1561.0416 211.66666 Q 1561.0416 238.12498 1904.9999 264.5833 Q 2248.9583 317.49997 2248.9583 317.49997 L 2275.4165 317.49997 L 2301.875 291.04166 L 2354.7915 291.04166 L 2381.2498 317.49997 Q 2407.7083 370.41666 2407.7083 396.87497 L 2407.7083 423.3333 L 2434.1665 423.3333 L 2434.1665 423.3333 L 2434.1665 449.79166 L 2460.6248 449.79166 L 2460.6248 476.24997 L 2460.6248 502.7083 L 2434.1665 502.7083 L 2434.1665 529.1666 L 2381.2498 582.0833 Q 2301.875 661.4583 2328.3333 687.9166 Q 2328.3333 740.8333 2248.9583 740.8333 L 2196.0415 740.8333 L 2196.0415 767.2916 L 2196.0415 793.74994 L 2169.5833 793.74994 L 2169.5833 793.74994 L 2196.0415 820.2083 L 2222.5 846.6666 L 2222.5 846.6666 L 2222.5 846.6666 L 2169.5833 846.6666 Q 2116.6665 846.6666 1799.1666 793.74994 Q 1481.6666 740.8333 1084.7916 634.99994 Q 661.4583 529.1666 396.87497 370.41666 L 105.83333 211.66666 L 105.83333 211.66666 L 79.37499 211.66666 L 79.37499 211.66666 L 79.37499 211.66666 L 79.37499 185.20833 L 79.37499 185.20833 L 52.916664 185.20833 L 52.916664 158.74998 L 52.916664 158.74998 L 26.458332 158.74998 L 26.458332 158.74998 L 26.458332 158.74998 L 26.458332 132.29166 L 26.458332 132.29166 L 0.0 105.83333 L 0.0 52.916664 L 26.458332 26.458332 Q 79.37499 0.0 105.83333 0.0 z" svg:height="8.466666mm" draw:style-name="style-105" svg:viewBox="0.0 0.0 2460.6248 846.6666" svg:width="24.606249mm" svg:x="131.49791mm" svg:y="164.04166mm"/>
          <draw:path svg:d="M 370.41666 0.0 L 396.87497 0.0 L 687.9166 26.458332 Q 1005.4166 52.916664 1005.4166 79.37499 Q 1005.4166 105.83333 1031.875 105.83333 L 1031.875 105.83333 L 1031.875 105.83333 Q 1031.875 132.29166 1058.3333 132.29166 L 1058.3333 132.29166 L 1428.7499 158.74998 Q 1799.1666 185.20833 1799.1666 211.66666 L 1799.1666 211.66666 L 1772.7083 238.12498 Q 1746.2499 264.5833 1772.7083 291.04166 Q 1799.1666 291.04166 1799.1666 291.04166 L 1799.1666 317.49997 L 1772.7083 343.9583 L 1746.2499 370.41666 L 1746.2499 370.41666 L 1746.2499 396.87497 L 1746.2499 396.87497 L 1746.2499 396.87497 L 1772.7083 396.87497 L 1772.7083 396.87497 L 1746.2499 423.3333 L 1693.3333 449.79166 L 1693.3333 449.79166 L 1693.3333 449.79166 L 1666.8749 449.79166 L 1666.8749 449.79166 L 1666.8749 476.24997 L 1640.4166 476.24997 L 1640.4166 476.24997 L 1640.4166 476.24997 L 1375.8333 476.24997 Q 1137.7083 449.79166 1005.4166 423.3333 Q 873.12494 396.87497 687.9166 370.41666 Q 476.24997 343.9583 396.87497 343.9583 L 317.49997 317.49997 L 211.66666 317.49997 Q 132.29166 291.04166 52.916664 291.04166 L 0.0 291.04166 L 0.0 291.04166 L 0.0 264.5833 L 26.458332 132.29166 L 26.458332 0.0 L 185.20833 0.0 Q 343.9583 -26.458332 370.41666 0.0 z" svg:height="4.7625mm" draw:style-name="style-106" svg:viewBox="0.0 0.0 1799.1666 476.24997" svg:width="17.991665mm" svg:x="163.5125mm" svg:y="169.5979mm"/>
          <draw:path svg:d="M 3968.7498 687.9166 L 3995.208 687.9166 L 4021.6665 687.9166 L 4074.583 687.9166 L 4074.583 687.9166 L 4074.583 687.9166 L 4101.0415 687.9166 L 4101.0415 687.9166 L 4101.0415 714.37494 L 4127.5 714.37494 L 4127.5 714.37494 L 4127.5 740.8333 L 4127.5 740.8333 L 4127.5 740.8333 L 4127.5 767.2916 L 4127.5 793.74994 L 4127.5 793.74994 L 4127.5 793.74994 L 4127.5 820.2083 L 4127.5 820.2083 L 4101.0415 820.2083 L 4101.0415 846.6666 L 4048.1248 846.6666 L 3995.208 846.6666 L 3862.9165 873.12494 L 3757.0833 873.12494 L 3730.6248 873.12494 Q 3704.1665 899.5833 3386.6665 899.5833 Q 3069.1665 952.49994 2751.6665 1031.875 Q 2434.1665 1111.25 2381.2498 1190.6249 Q 2301.875 1269.9999 2116.6665 1269.9999 Q 1904.9999 1269.9999 1746.2499 1322.9166 Q 1561.0416 1322.9166 1058.3333 1481.6666 Q 529.1666 1587.4999 370.41666 1561.0416 L 211.66666 1534.5833 L 158.74998 1508.1249 L 132.29166 1481.6666 L 105.83333 1481.6666 L 52.916664 1481.6666 L 52.916664 1455.2083 L 52.916664 1455.2083 L 26.458332 1455.2083 L 26.458332 1428.7499 L 26.458332 1428.7499 L 0.0 1428.7499 L 0.0 1428.7499 L 0.0 1428.7499 L 0.0 1402.2916 L 0.0 1402.2916 L 26.458332 1402.2916 L 26.458332 1375.8333 L 26.458332 1375.8333 L 52.916664 1375.8333 L 52.916664 1375.8333 L 52.916664 1375.8333 L 52.916664 1349.3749 L 52.916664 1349.3749 L 79.37499 1349.3749 L 79.37499 1322.9166 L 105.83333 1322.9166 L 132.29166 1322.9166 L 158.74998 1296.4583 Q 185.20833 1269.9999 343.9583 1217.0833 L 502.7083 1164.1666 L 529.1666 1164.1666 L 555.625 1164.1666 L 555.625 1137.7083 L 582.0833 1137.7083 L 582.0833 1137.7083 L 582.0833 1111.25 L 529.1666 1111.25 Q 476.24997 1111.25 476.24997 1084.7916 Q 476.24997 1058.3333 449.79166 1031.875 L 423.3333 1005.4166 L 423.3333 952.49994 Q 423.3333 926.0416 476.24997 926.0416 Q 555.625 926.0416 582.0833 846.6666 L 582.0833 740.8333 L 582.0833 687.9166 L 582.0833 661.4583 L 582.0833 634.99994 L 582.0833 608.5416 L 555.625 608.5416 L 555.625 582.0833 L 476.24997 582.0833 Q 370.41666 582.0833 317.49997 555.625 Q 264.5833 529.1666 211.66666 502.7083 L 132.29166 476.24997 L 132.29166 476.24997 L 105.83333 449.79166 L 105.83333 449.79166 L 105.83333 423.3333 L 105.83333 423.3333 L 105.83333 423.3333 L 79.37499 423.3333 L 79.37499 423.3333 L 79.37499 396.87497 L 52.916664 396.87497 L 52.916664 396.87497 L 52.916664 370.41666 L 52.916664 370.41666 L 52.916664 370.41666 L 79.37499 370.41666 L 79.37499 370.41666 L 105.83333 343.9583 L 132.29166 343.9583 L 132.29166 317.49997 L 132.29166 264.5833 L 158.74998 264.5833 Q 185.20833 264.5833 211.66666 211.66666 Q 238.12498 158.74998 529.1666 79.37499 Q 820.2083 0.0 978.95825 0.0 Q 1137.7083 0.0 1190.6249 26.458332 Q 1243.5416 52.916664 1243.5416 79.37499 Q 1243.5416 105.83333 1402.2916 158.74998 Q 1561.0416 211.66666 1587.4999 264.5833 Q 1613.9583 317.49997 1587.4999 317.49997 Q 1587.4999 343.9583 1640.4166 449.79166 Q 1719.7916 529.1666 2169.5833 582.0833 Q 2645.8333 634.99994 2751.6665 634.99994 Q 2857.4998 634.99994 2936.8748 608.5416 Q 3016.2498 582.0833 3492.4998 582.0833 Q 3968.7498 582.0833 3968.7498 608.5416 Q 3995.208 634.99994 3968.7498 634.99994 Q 3915.833 687.9166 3968.7498 687.9166 z" svg:height="15.610415mm" draw:style-name="style-107" svg:viewBox="0.0 0.0 4127.5 1561.0416" svg:width="41.274998mm" svg:x="0.52916664mm" svg:y="33.866665mm"/>
          <draw:path svg:d="M 687.9166 52.916664 L 687.9166 0.0 L 687.9166 0.0 Q 714.37494 0.0 714.37494 26.458332 L 740.8333 26.458332 L 740.8333 158.74998 Q 767.2916 291.04166 793.74994 291.04166 L 820.2083 291.04166 L 820.2083 291.04166 L 846.6666 291.04166 L 846.6666 291.04166 L 846.6666 317.49997 L 952.49994 317.49997 Q 1084.7916 370.41666 1137.7083 396.87497 Q 1190.6249 423.3333 1217.0833 449.79166 L 1269.9999 449.79166 L 1269.9999 449.79166 L 1296.4583 449.79166 L 1296.4583 449.79166 L 1296.4583 476.24997 L 1296.4583 476.24997 L 1269.9999 476.24997 L 1269.9999 529.1666 L 1269.9999 555.625 L 1269.9999 555.625 L 1243.5416 555.625 L 1243.5416 555.625 Q 1243.5416 582.0833 1084.7916 582.0833 L 926.0416 582.0833 L 926.0416 608.5416 L 926.0416 634.99994 L 1005.4166 634.99994 L 1058.3333 634.99994 L 1084.7916 661.4583 L 1111.25 661.4583 L 1111.25 687.9166 L 1111.25 714.37494 L 952.49994 714.37494 L 767.2916 714.37494 L 740.8333 714.37494 Q 714.37494 740.8333 714.37494 740.8333 L 714.37494 740.8333 L 634.99994 740.8333 Q 555.625 740.8333 476.24997 767.2916 L 370.41666 767.2916 L 370.41666 740.8333 Q 370.41666 740.8333 343.9583 740.8333 L 343.9583 740.8333 L 317.49997 740.8333 L 317.49997 740.8333 L 317.49997 740.8333 Q 317.49997 740.8333 291.04166 740.8333 L 291.04166 767.2916 L 158.74998 767.2916 L 52.916664 767.2916 L 52.916664 740.8333 L 52.916664 687.9166 L 26.458332 687.9166 L 0.0 687.9166 L 0.0 661.4583 L 0.0 634.99994 L 26.458332 608.5416 L 52.916664 582.0833 L 52.916664 582.0833 L 52.916664 582.0833 L 52.916664 555.625 L 52.916664 555.625 L 79.37499 555.625 L 79.37499 555.625 L 264.5833 555.625 Q 423.3333 529.1666 476.24997 529.1666 Q 555.625 529.1666 555.625 502.7083 Q 582.0833 476.24997 582.0833 396.87497 Q 582.0833 317.49997 582.0833 264.5833 Q 582.0833 211.66666 608.5416 158.74998 Q 661.4583 105.83333 687.9166 52.916664 z" svg:height="7.6729164mm" draw:style-name="style-108" svg:viewBox="0.0 0.0 1296.4583 767.2916" svg:width="12.964582mm" svg:x="69.85mm" svg:y="125.94166mm"/>
          <draw:path svg:d="M 26.458332 52.916664 L 52.916664 0.0 L 132.29166 26.458332 Q 185.20833 26.458332 185.20833 52.916664 L 185.20833 52.916664 L 132.29166 52.916664 L 105.83333 79.37499 L 132.29166 79.37499 L 158.74998 79.37499 L 264.5833 105.83333 Q 396.87497 132.29166 396.87497 185.20833 L 396.87497 211.66666 L 343.9583 211.66666 Q 317.49997 238.12498 317.49997 238.12498 L 317.49997 238.12498 L 291.04166 238.12498 Q 264.5833 238.12498 185.20833 211.66666 Q 79.37499 211.66666 26.458332 158.74998 L 0.0 105.83333 L 0.0 105.83333 Q 0.0 79.37499 26.458332 52.916664 z" svg:height="2.38125mm" draw:style-name="style-109" svg:viewBox="0.0 0.0 396.87497 238.12498" svg:width="3.9687498mm" svg:x="167.48125mm" svg:y="160.0729mm"/>
          <draw:path svg:d="M 211.66666 264.5833 L 211.66666 291.04166 L 185.20833 291.04166 Q 158.74998 264.5833 79.37499 264.5833 Q 0.0 264.5833 0.0 211.66666 L 26.458332 158.74998 L 0.0 105.83333 Q -26.458332 105.83333 52.916664 79.37499 Q 105.83333 79.37499 105.83333 52.916664 L 105.83333 26.458332 L 132.29166 0.0 Q 158.74998 0.0 158.74998 52.916664 Q 185.20833 105.83333 211.66666 105.83333 Q 264.5833 105.83333 264.5833 132.29166 Q 264.5833 158.74998 238.12498 158.74998 Q 211.66666 185.20833 211.66666 211.66666 Q 211.66666 238.12498 211.66666 264.5833 z" svg:height="2.9104166mm" draw:style-name="style-110" svg:viewBox="0.0 0.0 264.5833 291.04166" svg:width="2.6458333mm" svg:x="261.40833mm" svg:y="132.29166mm"/>
          <draw:path svg:d="M 343.9583 26.458332 L 370.41666 26.458332 L 343.9583 79.37499 Q 343.9583 158.74998 449.79166 158.74998 Q 555.625 158.74998 555.625 132.29166 L 555.625 105.83333 L 582.0833 79.37499 Q 608.5416 26.458332 608.5416 26.458332 L 608.5416 26.458332 L 608.5416 52.916664 L 608.5416 79.37499 L 634.99994 79.37499 L 661.4583 79.37499 L 661.4583 132.29166 Q 661.4583 185.20833 714.37494 185.20833 Q 740.8333 185.20833 740.8333 211.66666 L 740.8333 211.66666 L 740.8333 211.66666 L 740.8333 238.12498 L 740.8333 238.12498 L 767.2916 238.12498 L 767.2916 238.12498 L 767.2916 238.12498 L 767.2916 264.5833 L 767.2916 264.5833 L 793.74994 264.5833 L 793.74994 291.04166 L 793.74994 291.04166 L 767.2916 291.04166 L 767.2916 291.04166 L 767.2916 291.04166 L 873.12494 317.49997 Q 978.95825 343.9583 978.95825 370.41666 Q 1005.4166 396.87497 1031.875 370.41666 Q 1058.3333 370.41666 1058.3333 396.87497 Q 1058.3333 423.3333 1137.7083 396.87497 Q 1190.6249 396.87497 1217.0833 502.7083 Q 1243.5416 608.5416 1243.5416 608.5416 L 1243.5416 608.5416 L 1243.5416 634.99994 L 1243.5416 634.99994 L 1269.9999 634.99994 L 1269.9999 661.4583 L 1269.9999 661.4583 L 1296.4583 661.4583 L 1296.4583 661.4583 L 1296.4583 661.4583 L 1296.4583 687.9166 L 1296.4583 687.9166 L 1322.9166 687.9166 L 1322.9166 714.37494 L 1322.9166 714.37494 L 1349.3749 714.37494 L 1349.3749 714.37494 L 1349.3749 714.37494 L 1375.8333 740.8333 L 1402.2916 767.2916 L 1402.2916 767.2916 L 1402.2916 767.2916 L 1402.2916 767.2916 L 1402.2916 767.2916 L 1402.2916 793.74994 L 1375.8333 793.74994 L 1349.3749 793.74994 L 1349.3749 767.2916 L 1296.4583 767.2916 L 1269.9999 767.2916 L 1243.5416 740.8333 L 1217.0833 714.37494 L 1137.7083 714.37494 Q 1031.875 714.37494 793.74994 661.4583 Q 555.625 608.5416 529.1666 555.625 L 502.7083 502.7083 L 502.7083 502.7083 Q 529.1666 502.7083 529.1666 476.24997 L 529.1666 476.24997 L 529.1666 449.79166 Q 502.7083 396.87497 396.87497 370.41666 L 264.5833 343.9583 L 264.5833 343.9583 Q 264.5833 343.9583 132.29166 317.49997 L 0.0 317.49997 L 0.0 291.04166 L 26.458332 291.04166 L 26.458332 264.5833 L 26.458332 238.12498 L 52.916664 238.12498 L 79.37499 238.12498 L 105.83333 211.66666 L 132.29166 211.66666 L 132.29166 132.29166 Q 132.29166 79.37499 158.74998 79.37499 L 158.74998 52.916664 L 185.20833 52.916664 Q 185.20833 26.458332 185.20833 26.458332 L 185.20833 26.458332 L 238.12498 0.0 Q 317.49997 -26.458332 317.49997 0.0 Q 317.49997 26.458332 343.9583 26.458332 z" svg:height="7.9374995mm" draw:style-name="style-111" svg:viewBox="0.0 0.0 1402.2916 793.74994" svg:width="14.022916mm" svg:x="52.122913mm" svg:y="138.37708mm"/>
          <draw:path svg:d="M 211.66666 52.916664 L 158.74998 0.0 L 264.5833 105.83333 Q 370.41666 211.66666 396.87497 211.66666 L 423.3333 211.66666 L 423.3333 211.66666 Q 423.3333 211.66666 423.3333 238.12498 L 449.79166 238.12498 L 449.79166 264.5833 Q 449.79166 291.04166 238.12498 264.5833 L 26.458332 238.12498 L 26.458332 211.66666 Q 0.0 211.66666 0.0 211.66666 L 0.0 211.66666 L 0.0 211.66666 L 0.0 185.20833 L 52.916664 185.20833 Q 105.83333 158.74998 132.29166 158.74998 L 158.74998 158.74998 L 158.74998 185.20833 L 158.74998 185.20833 L 185.20833 158.74998 Q 185.20833 132.29166 211.66666 132.29166 Q 238.12498 105.83333 211.66666 52.916664 z" svg:height="2.6458333mm" draw:style-name="style-112" svg:viewBox="0.0 0.0 449.79166 264.5833" svg:width="4.497916mm" svg:x="91.01666mm" svg:y="147.10832mm"/>
          <draw:path svg:d="M 2566.4583 158.74998 L 2619.3748 158.74998 L 2645.8333 132.29166 L 2698.7498 132.29166 L 2698.7498 158.74998 L 2698.7498 211.66666 L 2698.7498 211.66666 L 2698.7498 238.12498 L 2698.7498 238.12498 L 2698.7498 264.5833 L 2645.8333 264.5833 Q 2619.3748 264.5833 2592.9165 291.04166 Q 2592.9165 317.49997 2566.4583 370.41666 Q 2566.4583 449.79166 2592.9165 449.79166 Q 2619.3748 449.79166 2619.3748 476.24997 L 2619.3748 502.7083 L 2645.8333 529.1666 Q 2645.8333 529.1666 2645.8333 555.625 L 2645.8333 582.0833 L 2778.1248 608.5416 Q 2883.9583 634.99994 2963.3333 608.5416 Q 3042.7083 582.0833 3042.7083 608.5416 Q 3042.7083 634.99994 3122.0833 634.99994 Q 3201.4583 661.4583 3201.4583 687.9166 Q 3201.4583 714.37494 3466.0415 687.9166 Q 3730.6248 634.99994 3783.5415 634.99994 L 3836.4583 634.99994 L 3836.4583 661.4583 L 3862.9165 661.4583 L 3862.9165 661.4583 L 3862.9165 687.9166 L 3915.833 687.9166 L 3995.208 687.9166 L 3995.208 714.37494 L 4021.6665 740.8333 L 4021.6665 740.8333 L 4021.6665 767.2916 L 4021.6665 793.74994 L 4021.6665 793.74994 L 3995.208 793.74994 L 3995.208 793.74994 L 3995.208 820.2083 L 3968.7498 820.2083 L 3968.7498 820.2083 L 3968.7498 846.6666 L 3968.7498 846.6666 L 3968.7498 846.6666 L 3942.2915 846.6666 L 3942.2915 846.6666 L 3942.2915 873.12494 L 3915.833 873.12494 L 3915.833 873.12494 Q 3915.833 899.5833 3889.3748 926.0416 L 3862.9165 978.95825 L 3862.9165 978.95825 Q 3836.4583 1005.4166 3757.0833 1084.7916 L 3651.2498 1164.1666 L 3651.2498 1164.1666 L 3651.2498 1164.1666 L 3651.2498 1190.6249 L 3651.2498 1190.6249 L 3651.2498 1190.6249 Q 3624.7915 1217.0833 3545.4165 1217.0833 L 3466.0415 1217.0833 L 3333.7498 1217.0833 L 3201.4583 1217.0833 L 3201.4583 1243.5416 Q 3174.9998 1243.5416 3122.0833 1296.4583 Q 3069.1665 1349.3749 3069.1665 1375.8333 L 3069.1665 1402.2916 L 3069.1665 1402.2916 Q 3042.7083 1428.7499 2910.4165 1561.0416 Q 2751.6665 1693.3333 2434.1665 1746.2499 Q 2143.125 1799.1666 1878.5416 1746.2499 L 1613.9583 1719.7916 L 1322.9166 1719.7916 Q 1005.4166 1746.2499 740.8333 1693.3333 Q 502.7083 1693.3333 370.41666 1613.9583 Q 264.5833 1561.0416 238.12498 1508.1249 Q 211.66666 1455.2083 185.20833 1322.9166 Q 158.74998 1217.0833 264.5833 1111.25 Q 370.41666 1005.4166 396.87497 899.5833 Q 423.3333 820.2083 396.87497 820.2083 Q 370.41666 820.2083 370.41666 793.74994 Q 370.41666 767.2916 264.5833 714.37494 Q 158.74998 661.4583 158.74998 634.99994 Q 158.74998 608.5416 79.37499 529.1666 Q 0.0 423.3333 0.0 370.41666 Q 0.0 317.49997 26.458332 291.04166 Q 79.37499 264.5833 79.37499 238.12498 Q 52.916664 211.66666 26.458332 211.66666 L 0.0 185.20833 L 0.0 158.74998 L 0.0 132.29166 L 52.916664 105.83333 Q 79.37499 105.83333 79.37499 79.37499 L 79.37499 79.37499 L 79.37499 79.37499 Q 105.83333 79.37499 105.83333 52.916664 L 105.83333 52.916664 L 687.9166 0.0 Q 1296.4583 -52.916664 1375.8333 0.0 Q 1455.2083 0.0 1693.3333 26.458332 Q 1931.4583 52.916664 1957.9165 52.916664 Q 2010.8333 52.916664 2275.4165 105.83333 Q 2513.5415 158.74998 2566.4583 158.74998 z" svg:height="17.4625mm" draw:style-name="style-113" svg:viewBox="0.0 0.0 4021.6665 1746.2499" svg:width="40.216663mm" svg:x="115.8875mm" svg:y="34.925mm"/>
          <draw:path svg:d="M 158.74998 52.916664 L 158.74998 0.0 L 264.5833 158.74998 Q 343.9583 291.04166 370.41666 291.04166 Q 423.3333 317.49997 582.0833 317.49997 L 767.2916 317.49997 L 793.74994 317.49997 L 846.6666 317.49997 L 846.6666 343.9583 L 846.6666 343.9583 L 793.74994 343.9583 L 740.8333 370.41666 L 687.9166 370.41666 Q 634.99994 370.41666 608.5416 423.3333 L 582.0833 449.79166 L 582.0833 449.79166 L 555.625 449.79166 L 476.24997 449.79166 L 423.3333 423.3333 L 317.49997 423.3333 L 185.20833 423.3333 L 105.83333 396.87497 L 26.458332 370.41666 L 26.458332 370.41666 L 0.0 370.41666 L 0.0 370.41666 L 0.0 370.41666 L 0.0 343.9583 L 0.0 343.9583 L 0.0 343.9583 L 0.0 317.49997 L 52.916664 317.49997 Q 79.37499 317.49997 79.37499 291.04166 L 79.37499 291.04166 L 158.74998 291.04166 L 211.66666 291.04166 L 211.66666 264.5833 L 211.66666 211.66666 L 185.20833 211.66666 L 185.20833 211.66666 L 105.83333 185.20833 L 52.916664 185.20833 L 52.916664 158.74998 L 52.916664 158.74998 L 26.458332 158.74998 L 26.458332 158.74998 L 26.458332 132.29166 L 26.458332 132.29166 L 105.83333 132.29166 L 158.74998 132.29166 L 158.74998 105.83333 Q 158.74998 79.37499 158.74998 52.916664 z" svg:height="4.497916mm" draw:style-name="style-114" svg:viewBox="0.0 0.0 846.6666 449.79166" svg:width="8.466666mm" svg:x="157.69167mm" svg:y="161.92499mm"/>
          <draw:path svg:d="M 132.29166 26.458332 L 132.29166 0.0 L 264.5833 0.0 L 396.87497 0.0 L 396.87497 0.0 L 396.87497 26.458332 L 396.87497 26.458332 Q 396.87497 52.916664 370.41666 52.916664 Q 317.49997 52.916664 317.49997 132.29166 L 317.49997 211.66666 L 158.74998 211.66666 L 0.0 211.66666 L 0.0 185.20833 L 0.0 185.20833 L 0.0 158.74998 Q 0.0 132.29166 52.916664 79.37499 Q 105.83333 26.458332 132.29166 26.458332 z" svg:height="2.1166666mm" draw:style-name="style-115" svg:viewBox="0.0 0.0 396.87497 211.66666" svg:width="3.9687498mm" svg:x="146.57916mm" svg:y="47.09583mm"/>
          <draw:path svg:d="M 4603.75 370.41666 L 4630.208 370.41666 L 4630.208 370.41666 L 4630.208 370.41666 L 4683.1245 396.87497 L 4709.583 423.3333 L 4736.0415 423.3333 L 4788.958 423.3333 L 4788.958 449.79166 L 4788.958 476.24997 L 4762.4995 476.24997 L 4762.4995 476.24997 L 4762.4995 502.7083 L 4788.958 502.7083 L 4788.958 529.1666 L 4788.958 529.1666 L 4683.1245 529.1666 Q 4577.2915 529.1666 4471.458 529.1666 Q 4339.1665 529.1666 4339.1665 555.625 Q 4312.708 582.0833 4286.25 608.5416 L 4259.7915 634.99994 L 4206.875 634.99994 L 4127.5 634.99994 L 4101.0415 661.4583 L 4074.583 687.9166 L 4074.583 687.9166 L 4074.583 687.9166 L 4048.1248 687.9166 Q 4021.6665 687.9166 3942.2915 661.4583 L 3889.3748 661.4583 L 3730.6248 661.4583 L 3545.4165 687.9166 L 3571.8748 687.9166 L 3598.3333 687.9166 L 3624.7915 740.8333 Q 3677.7083 793.74994 3677.7083 899.5833 L 3677.7083 978.95825 L 3651.2498 978.95825 L 3651.2498 1005.4166 L 3466.0415 1005.4166 Q 3307.2915 1005.4166 2301.875 978.95825 L 1269.9999 952.49994 L 1269.9999 952.49994 L 1243.5416 926.0416 L 1243.5416 926.0416 L 1243.5416 899.5833 L 1243.5416 899.5833 L 1243.5416 899.5833 L 1269.9999 846.6666 Q 1296.4583 820.2083 1243.5416 793.74994 Q 1190.6249 793.74994 1190.6249 767.2916 Q 1190.6249 740.8333 1243.5416 740.8333 Q 1296.4583 740.8333 1296.4583 687.9166 L 1296.4583 661.4583 L 1243.5416 661.4583 Q 1164.1666 661.4583 1164.1666 634.99994 Q 1164.1666 608.5416 1111.25 608.5416 Q 1058.3333 582.0833 1031.875 502.7083 Q 1031.875 423.3333 952.49994 370.41666 L 873.12494 343.9583 L 820.2083 343.9583 Q 767.2916 317.49997 555.625 264.5833 L 317.49997 185.20833 L 317.49997 158.74998 Q 291.04166 158.74998 211.66666 132.29166 L 132.29166 105.83333 L 79.37499 105.83333 L 0.0 105.83333 L 0.0 79.37499 L 0.0 79.37499 L 26.458332 79.37499 L 52.916664 52.916664 L 79.37499 52.916664 L 105.83333 52.916664 L 317.49997 52.916664 Q 529.1666 52.916664 608.5416 52.916664 Q 714.37494 52.916664 899.5833 52.916664 Q 1084.7916 52.916664 1164.1666 79.37499 Q 1243.5416 105.83333 1508.1249 52.916664 Q 1799.1666 0.0 2196.0415 0.0 Q 2566.4583 0.0 2883.9583 0.0 Q 3174.9998 0.0 3307.2915 52.916664 Q 3413.1248 105.83333 3624.7915 158.74998 Q 3836.4583 211.66666 3809.9998 238.12498 Q 3809.9998 264.5833 4048.1248 264.5833 Q 4312.708 264.5833 4365.625 264.5833 Q 4418.5415 264.5833 4418.5415 291.04166 Q 4418.5415 317.49997 4471.458 317.49997 Q 4550.833 343.9583 4550.833 370.41666 Q 4550.833 396.87497 4577.2915 396.87497 Q 4603.75 370.41666 4603.75 370.41666 z" svg:height="10.054166mm" draw:style-name="style-116" svg:viewBox="0.0 0.0 4788.958 1005.4166" svg:width="47.88958mm" svg:x="82.814575mm" svg:y="56.091663mm"/>
          <draw:path svg:d="M 158.74998 79.37499 L 185.20833 0.0 L 555.625 26.458332 Q 926.0416 52.916664 1164.1666 105.83333 Q 1375.8333 158.74998 1428.7499 185.20833 Q 1481.6666 211.66666 1508.1249 211.66666 L 1534.5833 211.66666 L 1613.9583 238.12498 L 1693.3333 264.5833 L 1693.3333 264.5833 L 1719.7916 264.5833 L 1719.7916 317.49997 Q 1719.7916 343.9583 1746.2499 343.9583 Q 1772.7083 343.9583 1799.1666 396.87497 Q 1799.1666 423.3333 1825.6249 423.3333 Q 1852.0833 423.3333 1852.0833 449.79166 Q 1878.5416 476.24997 1852.0833 502.7083 Q 1825.6249 502.7083 1799.1666 634.99994 Q 1746.2499 793.74994 1693.3333 793.74994 L 1666.8749 793.74994 L 1666.8749 846.6666 L 1666.8749 899.5833 L 1640.4166 899.5833 L 1640.4166 899.5833 L 1640.4166 899.5833 L 1613.9583 899.5833 L 1534.5833 899.5833 Q 1481.6666 899.5833 1402.2916 873.12494 L 1322.9166 873.12494 L 1269.9999 873.12494 Q 1190.6249 846.6666 687.9166 793.74994 L 211.66666 740.8333 L 211.66666 740.8333 L 211.66666 740.8333 L 264.5833 714.37494 L 343.9583 687.9166 L 317.49997 687.9166 L 264.5833 687.9166 L 185.20833 661.4583 Q 105.83333 634.99994 79.37499 634.99994 L 52.916664 608.5416 L 26.458332 608.5416 L 26.458332 582.0833 L 26.458332 582.0833 L 0.0 582.0833 L 0.0 555.625 Q 0.0 529.1666 52.916664 449.79166 Q 105.83333 370.41666 105.83333 317.49997 L 79.37499 238.12498 L 79.37499 238.12498 Q 105.83333 238.12498 105.83333 211.66666 Q 158.74998 158.74998 158.74998 79.37499 z" svg:height="8.995832mm" draw:style-name="style-117" svg:viewBox="0.0 0.0 1852.0833 899.5833" svg:width="18.520832mm" svg:x="179.3875mm" svg:y="160.86665mm"/>
          <draw:path svg:d="M 449.79166 0.0 L 449.79166 0.0 L 502.7083 0.0 L 555.625 0.0 L 714.37494 26.458332 L 899.5833 26.458332 L 926.0416 52.916664 Q 926.0416 52.916664 899.5833 79.37499 Q 873.12494 105.83333 873.12494 105.83333 L 899.5833 105.83333 L 899.5833 105.83333 Q 899.5833 105.83333 767.2916 132.29166 Q 634.99994 158.74998 317.49997 158.74998 L 0.0 158.74998 L 26.458332 132.29166 Q 79.37499 105.83333 185.20833 52.916664 Q 317.49997 52.916664 370.41666 26.458332 L 423.3333 26.458332 L 423.3333 26.458332 Q 449.79166 26.458332 449.79166 0.0 z" svg:height="1.5874999mm" draw:style-name="style-118" svg:viewBox="0.0 0.0 926.0416 158.74998" svg:width="9.260416mm" svg:x="236.2729mm" svg:y="171.45mm"/>
          <draw:path svg:d="M 1058.3333 0.0 L 1058.3333 0.0 L 1084.7916 0.0 L 1111.25 0.0 L 1111.25 0.0 L 1111.25 0.0 L 1111.25 185.20833 Q 1111.25 370.41666 1164.1666 396.87497 Q 1243.5416 423.3333 1269.9999 423.3333 L 1296.4583 423.3333 L 1296.4583 423.3333 Q 1296.4583 423.3333 1322.9166 449.79166 L 1322.9166 449.79166 L 1375.8333 476.24997 Q 1402.2916 529.1666 1428.7499 529.1666 L 1481.6666 529.1666 L 1375.8333 555.625 Q 1296.4583 582.0833 1243.5416 582.0833 L 1190.6249 582.0833 L 1164.1666 582.0833 L 1137.7083 582.0833 L 1111.25 608.5416 L 1084.7916 608.5416 L 1084.7916 582.0833 Q 1058.3333 582.0833 1058.3333 582.0833 L 1058.3333 608.5416 L 1058.3333 608.5416 Q 1058.3333 608.5416 1005.4166 608.5416 Q 952.49994 608.5416 899.5833 634.99994 Q 846.6666 687.9166 793.74994 714.37494 Q 740.8333 740.8333 714.37494 740.8333 Q 687.9166 793.74994 476.24997 793.74994 Q 264.5833 793.74994 238.12498 740.8333 Q 211.66666 687.9166 158.74998 687.9166 L 79.37499 687.9166 L 79.37499 714.37494 L 52.916664 714.37494 L 52.916664 714.37494 L 52.916664 740.8333 L 26.458332 740.8333 L 0.0 740.8333 L 0.0 714.37494 L 0.0 714.37494 L 0.0 714.37494 L 26.458332 687.9166 L 26.458332 687.9166 L 52.916664 687.9166 L 52.916664 661.4583 Q 52.916664 634.99994 158.74998 370.41666 L 238.12498 132.29166 L 211.66666 132.29166 L 185.20833 105.83333 L 185.20833 105.83333 L 185.20833 105.83333 L 264.5833 132.29166 Q 343.9583 158.74998 582.0833 211.66666 Q 846.6666 264.5833 899.5833 264.5833 Q 952.49994 264.5833 952.49994 185.20833 Q 1005.4166 105.83333 1005.4166 52.916664 L 1005.4166 26.458332 L 1031.875 26.458332 L 1031.875 0.0 L 1031.875 0.0 L 1058.3333 0.0 L 1058.3333 0.0 z" svg:height="7.9374995mm" draw:style-name="style-119" svg:viewBox="0.0 0.0 1481.6666 793.74994" svg:width="14.816666mm" svg:x="118.533325mm" svg:y="125.94166mm"/>
          <draw:path svg:d="M 2672.2915 79.37499 L 2698.7498 79.37499 L 2698.7498 79.37499 L 2698.7498 79.37499 L 2725.2083 79.37499 L 2725.2083 79.37499 L 2751.6665 52.916664 L 2751.6665 52.916664 L 2751.6665 1508.1249 L 2751.6665 2989.7915 L 2751.6665 2989.7915 Q 2751.6665 2989.7915 2725.2083 3016.2498 Q 2698.7498 3042.7083 2672.2915 3042.7083 Q 2619.3748 3042.7083 2566.4583 3095.6248 Q 2513.5415 3122.0833 2513.5415 3095.6248 Q 2487.0833 3069.1665 2487.0833 3095.6248 Q 2487.0833 3122.0833 2434.1665 3122.0833 Q 2354.7915 3095.6248 2381.2498 3148.5415 Q 2381.2498 3201.4583 2354.7915 3201.4583 Q 2328.3333 3201.4583 2328.3333 3227.9165 Q 2328.3333 3254.3748 2301.875 3254.3748 L 2275.4165 3227.9165 L 2275.4165 3254.3748 L 2275.4165 3280.8333 L 2248.9583 3280.8333 L 2222.5 3254.3748 L 2222.5 3254.3748 L 2222.5 3254.3748 L 2248.9583 3254.3748 L 2248.9583 3254.3748 L 2222.5 3227.9165 L 2196.0415 3227.9165 L 2196.0415 3227.9165 L 2196.0415 3201.4583 L 2196.0415 3201.4583 L 2222.5 3201.4583 L 2222.5 3174.9998 L 2222.5 3148.5415 L 2196.0415 3148.5415 L 2196.0415 3148.5415 L 2196.0415 3122.0833 L 2169.5833 3122.0833 L 2169.5833 3069.1665 L 2169.5833 3016.2498 L 2143.125 3016.2498 L 2143.125 2989.7915 L 2143.125 2989.7915 L 2116.6665 2989.7915 L 2116.6665 2989.7915 L 2116.6665 2989.7915 L 2063.75 2989.7915 Q 2010.8333 2989.7915 1957.9165 2989.7915 Q 1931.4583 3042.7083 1799.1666 3042.7083 Q 1666.8749 3042.7083 1666.8749 2963.3333 Q 1666.8749 2910.4165 1587.4999 2883.9583 Q 1508.1249 2831.0415 1508.1249 2804.5833 Q 1508.1249 2778.1248 1455.2083 2778.1248 Q 1402.2916 2778.1248 1375.8333 2751.6665 Q 1375.8333 2725.2083 1322.9166 2725.2083 Q 1296.4583 2725.2083 1269.9999 2698.7498 Q 1217.0833 2645.8333 952.49994 2619.3748 Q 687.9166 2619.3748 714.37494 2592.9165 Q 740.8333 2566.4583 555.625 2566.4583 Q 370.41666 2539.9998 370.41666 2513.5415 Q 370.41666 2487.0833 291.04166 2513.5415 Q 211.66666 2513.5415 211.66666 2487.0833 Q 211.66666 2460.6248 132.29166 2460.6248 L 52.916664 2460.6248 L 52.916664 2460.6248 L 52.916664 2460.6248 L 26.458332 2434.1665 L 0.0 2407.7083 L 26.458332 2407.7083 L 52.916664 2407.7083 L 26.458332 2381.2498 L 0.0 2381.2498 L 0.0 2354.7915 L 0.0 2328.3333 L 26.458332 2328.3333 L 26.458332 2301.875 L 26.458332 2301.875 L 52.916664 2301.875 L 52.916664 2248.9583 L 52.916664 2196.0415 L 52.916664 2169.5833 Q 52.916664 2143.125 158.74998 2090.2083 Q 291.04166 1984.3749 396.87497 1984.3749 Q 502.7083 1984.3749 555.625 1904.9999 Q 608.5416 1825.6249 582.0833 1772.7083 Q 529.1666 1772.7083 502.7083 1746.2499 L 476.24997 1719.7916 L 476.24997 1719.7916 L 476.24997 1719.7916 L 529.1666 1719.7916 L 582.0833 1719.7916 L 582.0833 1693.3333 L 582.0833 1666.8749 L 793.74994 1719.7916 Q 1005.4166 1772.7083 1111.25 1693.3333 Q 1217.0833 1640.4166 1190.6249 1561.0416 Q 1164.1666 1508.1249 1190.6249 1481.6666 Q 1217.0833 1455.2083 1190.6249 1428.7499 Q 1164.1666 1402.2916 1217.0833 1402.2916 Q 1217.0833 1402.2916 1217.0833 1322.9166 Q 1190.6249 1243.5416 1164.1666 1243.5416 Q 1137.7083 1243.5416 1137.7083 1217.0833 Q 1137.7083 1190.6249 1190.6249 1190.6249 Q 1269.9999 1164.1666 1243.5416 1137.7083 Q 1243.5416 1084.7916 1217.0833 1084.7916 Q 1190.6249 1084.7916 1190.6249 1058.3333 L 1164.1666 1031.875 L 1164.1666 1005.4166 L 1164.1666 978.95825 L 1349.3749 952.49994 Q 1534.5833 926.0416 1640.4166 926.0416 L 1719.7916 926.0416 L 1719.7916 899.5833 L 1719.7916 873.12494 L 1693.3333 873.12494 Q 1666.8749 873.12494 1666.8749 820.2083 Q 1693.3333 767.2916 1693.3333 714.37494 Q 1693.3333 687.9166 1719.7916 661.4583 Q 1746.2499 661.4583 1746.2499 634.99994 Q 1746.2499 608.5416 1693.3333 608.5416 Q 1640.4166 582.0833 1587.4999 396.87497 L 1534.5833 211.66666 L 1561.0416 185.20833 L 1561.0416 185.20833 L 1561.0416 185.20833 L 1587.4999 185.20833 L 1587.4999 185.20833 L 1587.4999 158.74998 L 1561.0416 158.74998 L 1561.0416 132.29166 L 1561.0416 132.29166 L 1561.0416 132.29166 L 1561.0416 132.29166 L 1561.0416 132.29166 L 1587.4999 132.29166 Q 1640.4166 132.29166 1640.4166 158.74998 Q 1666.8749 185.20833 1666.8749 211.66666 L 1693.3333 211.66666 L 1693.3333 158.74998 Q 1719.7916 105.83333 1746.2499 105.83333 Q 1799.1666 105.83333 1799.1666 52.916664 Q 1799.1666 0.0 1825.6249 26.458332 Q 1825.6249 52.916664 1852.0833 26.458332 Q 1852.0833 26.458332 1931.4583 0.0 Q 2010.8333 -26.458332 2275.4165 26.458332 Q 2513.5415 79.37499 2592.9165 79.37499 Q 2645.8333 79.37499 2672.2915 79.37499 z M 1587.4999 238.12498 Q 1587.4999 238.12498 1587.4999 211.66666 Q 1587.4999 211.66666 1587.4999 238.12498 Q 1587.4999 238.12498 1587.4999 238.12498 z M 79.37499 2275.4165 Q 79.37499 2248.9583 79.37499 2248.9583 Q 105.83333 2248.9583 105.83333 2248.9583 Q 105.83333 2275.4165 79.37499 2275.4165 z" svg:height="32.80833mm" draw:style-name="style-120" svg:viewBox="0.0 0.0 2751.6665 3280.8333" svg:width="27.516665mm" svg:x="268.28748mm" svg:y="173.30208mm"/>
          <draw:path svg:d="M 26.458332 26.458332 L 26.458332 0.0 L 52.916664 0.0 L 52.916664 0.0 L 79.37499 0.0 L 105.83333 26.458332 L 158.74998 26.458332 L 185.20833 26.458332 L 634.99994 79.37499 Q 1058.3333 132.29166 1058.3333 105.83333 L 1058.3333 79.37499 L 1058.3333 79.37499 L 1058.3333 79.37499 L 1084.7916 79.37499 Q 1084.7916 79.37499 1111.25 105.83333 L 1111.25 105.83333 L 1111.25 105.83333 Q 1111.25 132.29166 1111.25 132.29166 L 1137.7083 132.29166 L 1164.1666 158.74998 Q 1217.0833 185.20833 1296.4583 185.20833 L 1375.8333 185.20833 L 1375.8333 211.66666 L 1375.8333 211.66666 L 1375.8333 238.12498 L 1375.8333 238.12498 L 1349.3749 238.12498 L 1349.3749 238.12498 L 1322.9166 238.12498 L 1296.4583 238.12498 L 1269.9999 238.12498 L 1217.0833 238.12498 L 1137.7083 238.12498 Q 1058.3333 238.12498 740.8333 211.66666 L 423.3333 211.66666 L 423.3333 211.66666 Q 396.87497 185.20833 264.5833 158.74998 L 158.74998 132.29166 L 79.37499 105.83333 Q 0.0 79.37499 0.0 79.37499 L 0.0 79.37499 L 0.0 52.916664 Q 0.0 26.458332 26.458332 26.458332 z" svg:height="2.38125mm" draw:style-name="style-121" svg:viewBox="0.0 0.0 1375.8333 238.12498" svg:width="13.758332mm" svg:x="162.98332mm" svg:y="166.42291mm"/>
          <draw:path svg:d="M 185.20833 0.0 L 185.20833 0.0 L 185.20833 0.0 L 211.66666 0.0 L 211.66666 0.0 L 211.66666 26.458332 L 238.12498 52.916664 Q 291.04166 105.83333 449.79166 105.83333 Q 634.99994 132.29166 978.95825 132.29166 L 1296.4583 132.29166 L 1296.4583 105.83333 L 1296.4583 105.83333 L 1428.7499 132.29166 Q 1561.0416 132.29166 1587.4999 132.29166 L 1613.9583 132.29166 L 1666.8749 132.29166 Q 1693.3333 132.29166 1693.3333 158.74998 L 1693.3333 158.74998 L 1693.3333 158.74998 Q 1666.8749 158.74998 1587.4999 211.66666 Q 1508.1249 238.12498 1269.9999 343.9583 Q 1031.875 396.87497 767.2916 423.3333 L 502.7083 423.3333 L 502.7083 396.87497 Q 502.7083 370.41666 476.24997 370.41666 Q 449.79166 343.9583 449.79166 291.04166 Q 449.79166 211.66666 396.87497 211.66666 Q 370.41666 185.20833 317.49997 158.74998 Q 238.12498 105.83333 185.20833 79.37499 L 132.29166 79.37499 L 132.29166 79.37499 L 132.29166 79.37499 L 105.83333 79.37499 L 105.83333 79.37499 L 79.37499 105.83333 L 52.916664 132.29166 L 26.458332 132.29166 L 0.0 132.29166 L 0.0 105.83333 L 0.0 105.83333 L 0.0 79.37499 Q 0.0 52.916664 26.458332 52.916664 L 52.916664 26.458332 L 52.916664 26.458332 L 79.37499 26.458332 L 79.37499 26.458332 L 79.37499 26.458332 L 132.29166 26.458332 Q 185.20833 26.458332 185.20833 0.0 z" svg:height="4.233333mm" draw:style-name="style-122" svg:viewBox="0.0 0.0 1693.3333 423.3333" svg:width="16.933332mm" svg:x="50.535416mm" svg:y="146.31458mm"/>
          <draw:path svg:d="M 423.3333 0.0 L 449.79166 0.0 L 449.79166 52.916664 Q 449.79166 79.37499 687.9166 158.74998 Q 952.49994 238.12498 1058.3333 238.12498 L 1137.7083 238.12498 L 1164.1666 264.5833 L 1190.6249 291.04166 L 1243.5416 291.04166 L 1296.4583 291.04166 L 1296.4583 291.04166 L 1296.4583 317.49997 L 1375.8333 370.41666 Q 1481.6666 396.87497 1428.7499 423.3333 Q 1375.8333 449.79166 1375.8333 449.79166 L 1375.8333 449.79166 L 1349.3749 449.79166 Q 1322.9166 449.79166 1190.6249 449.79166 L 1058.3333 423.3333 L 952.49994 423.3333 L 820.2083 396.87497 L 740.8333 396.87497 Q 687.9166 396.87497 370.41666 343.9583 L 52.916664 291.04166 L 26.458332 264.5833 L 0.0 264.5833 L 0.0 264.5833 L 0.0 238.12498 L 26.458332 238.12498 L 52.916664 238.12498 L 52.916664 211.66666 L 52.916664 211.66666 L 26.458332 211.66666 L 26.458332 185.20833 L 52.916664 185.20833 L 79.37499 185.20833 L 79.37499 132.29166 L 52.916664 79.37499 L 52.916664 52.916664 L 52.916664 26.458332 L 79.37499 26.458332 L 105.83333 26.458332 L 158.74998 79.37499 Q 185.20833 132.29166 264.5833 132.29166 L 370.41666 132.29166 L 396.87497 158.74998 L 423.3333 158.74998 L 423.3333 132.29166 Q 423.3333 105.83333 396.87497 105.83333 Q 370.41666 105.83333 370.41666 52.916664 Q 396.87497 0.0 423.3333 0.0 z" svg:height="4.497916mm" draw:style-name="style-123" svg:viewBox="0.0 0.0 1428.7499 449.79166" svg:width="14.287499mm" svg:x="52.916664mm" svg:y="143.13957mm"/>
          <draw:path svg:d="M 1508.1249 132.29166 L 1508.1249 132.29166 L 1508.1249 132.29166 L 1508.1249 158.74998 L 1349.3749 158.74998 Q 1190.6249 185.20833 1164.1666 185.20833 Q 1111.25 185.20833 1058.3333 185.20833 Q 1031.875 185.20833 529.1666 132.29166 L 0.0 79.37499 L 0.0 79.37499 L 0.0 79.37499 L 105.83333 79.37499 L 238.12498 79.37499 L 238.12498 52.916664 L 238.12498 26.458332 L 264.5833 26.458332 L 291.04166 26.458332 L 291.04166 0.0 L 291.04166 0.0 L 740.8333 0.0 Q 1164.1666 26.458332 1322.9166 52.916664 Q 1455.2083 79.37499 1481.6666 105.83333 Q 1508.1249 132.29166 1508.1249 132.29166 z" svg:height="1.8520832mm" draw:style-name="style-124" svg:viewBox="0.0 0.0 1508.1249 185.20833" svg:width="15.081249mm" svg:x="30.162498mm" svg:y="71.70208mm"/>
          <draw:path svg:d="M 26.458332 26.458332 L 52.916664 0.0 L 158.74998 26.458332 Q 291.04166 52.916664 291.04166 26.458332 Q 291.04166 0.0 317.49997 26.458332 Q 370.41666 52.916664 529.1666 52.916664 Q 714.37494 52.916664 846.6666 105.83333 Q 1005.4166 105.83333 1058.3333 105.83333 L 1084.7916 105.83333 L 1164.1666 105.83333 L 1243.5416 105.83333 L 1243.5416 132.29166 L 1217.0833 158.74998 L 1217.0833 158.74998 L 1217.0833 158.74998 L 1190.6249 185.20833 L 1164.1666 185.20833 L 1164.1666 211.66666 L 1164.1666 238.12498 L 1137.7083 238.12498 L 1137.7083 264.5833 L 1137.7083 264.5833 L 1111.25 264.5833 L 1111.25 264.5833 L 1111.25 264.5833 L 1111.25 291.04166 Q 1111.25 291.04166 926.0416 423.3333 L 767.2916 529.1666 L 767.2916 555.625 L 740.8333 555.625 L 740.8333 555.625 L 740.8333 582.0833 L 740.8333 582.0833 L 740.8333 582.0833 L 714.37494 582.0833 L 714.37494 582.0833 L 687.9166 608.5416 L 661.4583 608.5416 L 661.4583 608.5416 L 661.4583 582.0833 L 661.4583 582.0833 L 687.9166 582.0833 L 687.9166 582.0833 L 687.9166 582.0833 L 687.9166 555.625 Q 687.9166 555.625 714.37494 502.7083 Q 740.8333 449.79166 634.99994 423.3333 Q 555.625 396.87497 555.625 370.41666 Q 555.625 317.49997 476.24997 317.49997 L 396.87497 291.04166 L 396.87497 264.5833 Q 370.41666 264.5833 264.5833 211.66666 L 158.74998 158.74998 L 158.74998 132.29166 L 158.74998 105.83333 L 105.83333 105.83333 Q 52.916664 105.83333 26.458332 79.37499 L 0.0 52.916664 L 0.0 52.916664 Q 0.0 52.916664 26.458332 26.458332 z" svg:height="6.0854163mm" draw:style-name="style-125" svg:viewBox="0.0 0.0 1243.5416 608.5416" svg:width="12.435416mm" svg:x="219.07498mm" svg:y="131.7625mm"/>
          <draw:path svg:d="M 158.74998 26.458332 L 185.20833 0.0 L 211.66666 0.0 L 238.12498 0.0 L 238.12498 52.916664 Q 238.12498 105.83333 317.49997 185.20833 Q 396.87497 264.5833 767.2916 291.04166 L 1137.7083 291.04166 L 1137.7083 291.04166 Q 1137.7083 317.49997 1164.1666 370.41666 Q 1190.6249 449.79166 1137.7083 476.24997 Q 1084.7916 476.24997 926.0416 476.24997 L 740.8333 423.3333 L 661.4583 423.3333 L 608.5416 423.3333 L 608.5416 423.3333 Q 608.5416 396.87497 396.87497 370.41666 Q 211.66666 370.41666 211.66666 396.87497 L 211.66666 423.3333 L 185.20833 423.3333 Q 185.20833 423.3333 185.20833 396.87497 L 158.74998 370.41666 L 158.74998 370.41666 L 132.29166 370.41666 L 132.29166 370.41666 L 132.29166 370.41666 L 132.29166 343.9583 L 132.29166 343.9583 L 105.83333 343.9583 L 105.83333 317.49997 L 105.83333 317.49997 L 79.37499 317.49997 L 79.37499 264.5833 L 79.37499 238.12498 L 52.916664 238.12498 L 52.916664 211.66666 L 52.916664 211.66666 L 26.458332 211.66666 L 26.458332 211.66666 L 26.458332 211.66666 L 26.458332 185.20833 L 26.458332 185.20833 L 0.0 185.20833 L 0.0 158.74998 L 0.0 158.74998 L 0.0 158.74998 L 0.0 158.74998 L 26.458332 158.74998 L 26.458332 105.83333 Q 26.458332 79.37499 79.37499 52.916664 L 132.29166 26.458332 L 158.74998 26.458332 z" svg:height="4.7625mm" draw:style-name="style-126" svg:viewBox="0.0 0.0 1164.1666 476.24997" svg:width="11.641666mm" svg:x="54.239582mm" svg:y="62.44166mm"/>
          <draw:path svg:d="M 52.916664 52.916664 L 132.29166 0.0 L 132.29166 0.0 Q 158.74998 0.0 158.74998 0.0 L 158.74998 26.458332 L 158.74998 26.458332 L 158.74998 26.458332 L 185.20833 26.458332 L 185.20833 26.458332 L 555.625 79.37499 Q 926.0416 79.37499 978.95825 105.83333 L 1031.875 105.83333 L 1005.4166 132.29166 Q 1005.4166 132.29166 1031.875 158.74998 L 1058.3333 158.74998 L 1058.3333 185.20833 L 1058.3333 211.66666 L 1031.875 211.66666 L 1005.4166 211.66666 L 1005.4166 238.12498 L 1005.4166 264.5833 L 978.95825 264.5833 L 978.95825 291.04166 L 978.95825 291.04166 L 978.95825 291.04166 L 952.49994 291.04166 Q 926.0416 291.04166 873.12494 396.87497 L 793.74994 476.24997 L 793.74994 476.24997 L 793.74994 502.7083 L 767.2916 502.7083 L 740.8333 502.7083 L 740.8333 529.1666 L 740.8333 555.625 L 767.2916 582.0833 L 767.2916 608.5416 L 740.8333 608.5416 L 687.9166 608.5416 L 687.9166 634.99994 L 687.9166 634.99994 L 714.37494 661.4583 L 714.37494 661.4583 L 582.0833 661.4583 L 449.79166 661.4583 L 423.3333 634.99994 L 370.41666 608.5416 L 370.41666 608.5416 L 370.41666 608.5416 L 449.79166 608.5416 Q 529.1666 582.0833 582.0833 529.1666 Q 608.5416 449.79166 608.5416 449.79166 L 634.99994 449.79166 L 634.99994 449.79166 L 634.99994 449.79166 L 634.99994 423.3333 L 634.99994 423.3333 L 634.99994 343.9583 L 634.99994 291.04166 L 634.99994 291.04166 L 634.99994 291.04166 L 529.1666 264.5833 Q 449.79166 238.12498 317.49997 211.66666 L 158.74998 185.20833 L 158.74998 158.74998 L 158.74998 158.74998 L 132.29166 158.74998 L 132.29166 132.29166 L 79.37499 132.29166 Q 26.458332 132.29166 0.0 105.83333 Q -26.458332 79.37499 52.916664 52.916664 z" svg:height="6.614583mm" draw:style-name="style-127" svg:viewBox="0.0 0.0 1058.3333 661.4583" svg:width="10.583333mm" svg:x="166.15833mm" svg:y="130.43958mm"/>
          <draw:path svg:d="M 185.20833 52.916664 L 185.20833 0.0 L 343.9583 0.0 Q 529.1666 0.0 529.1666 26.458332 L 529.1666 26.458332 L 529.1666 26.458332 L 502.7083 26.458332 L 502.7083 26.458332 L 502.7083 52.916664 L 502.7083 52.916664 L 502.7083 52.916664 L 529.1666 52.916664 L 529.1666 52.916664 L 555.625 79.37499 L 582.0833 105.83333 L 820.2083 211.66666 Q 1031.875 317.49997 1058.3333 343.9583 Q 1058.3333 370.41666 1111.25 370.41666 L 1164.1666 370.41666 L 1164.1666 343.9583 L 1164.1666 343.9583 L 1190.6249 343.9583 L 1217.0833 370.41666 L 1217.0833 370.41666 L 1243.5416 370.41666 L 1243.5416 370.41666 L 1243.5416 370.41666 L 1243.5416 370.41666 L 1269.9999 370.41666 L 1349.3749 396.87497 Q 1402.2916 423.3333 1428.7499 476.24997 Q 1455.2083 529.1666 1613.9583 582.0833 Q 1746.2499 634.99994 1772.7083 634.99994 L 1825.6249 634.99994 L 1825.6249 661.4583 L 1825.6249 661.4583 L 1825.6249 661.4583 L 1825.6249 687.9166 L 1825.6249 687.9166 L 1825.6249 687.9166 L 1852.0833 687.9166 L 1852.0833 687.9166 L 1878.5416 714.37494 L 1904.9999 740.8333 L 1931.4583 740.8333 L 1957.9165 740.8333 L 1984.3749 767.2916 L 1984.3749 767.2916 L 1984.3749 793.74994 L 1984.3749 820.2083 L 1931.4583 820.2083 L 1904.9999 846.6666 L 1878.5416 846.6666 L 1878.5416 846.6666 L 1719.7916 846.6666 Q 1534.5833 846.6666 1402.2916 846.6666 Q 1296.4583 846.6666 1269.9999 846.6666 Q 1243.5416 846.6666 1137.7083 873.12494 L 1031.875 899.5833 L 1031.875 899.5833 Q 1031.875 873.12494 1005.4166 873.12494 L 978.95825 846.6666 L 899.5833 846.6666 L 820.2083 846.6666 L 873.12494 846.6666 Q 952.49994 846.6666 899.5833 820.2083 L 873.12494 793.74994 L 846.6666 793.74994 L 846.6666 793.74994 L 740.8333 767.2916 Q 634.99994 740.8333 502.7083 740.8333 L 343.9583 740.8333 L 343.9583 714.37494 L 343.9583 714.37494 L 370.41666 714.37494 Q 396.87497 714.37494 396.87497 634.99994 Q 423.3333 555.625 291.04166 476.24997 Q 132.29166 423.3333 132.29166 370.41666 Q 132.29166 343.9583 105.83333 343.9583 L 79.37499 343.9583 L 79.37499 317.49997 Q 79.37499 291.04166 52.916664 291.04166 L 52.916664 264.5833 L 26.458332 264.5833 L 0.0 264.5833 L 0.0 238.12498 L 0.0 211.66666 L 26.458332 211.66666 L 26.458332 211.66666 L 26.458332 185.20833 L 26.458332 185.20833 L 52.916664 185.20833 L 52.916664 211.66666 L 79.37499 211.66666 L 79.37499 211.66666 L 79.37499 185.20833 Q 79.37499 185.20833 105.83333 158.74998 Q 105.83333 132.29166 132.29166 132.29166 Q 185.20833 132.29166 185.20833 52.916664 z" svg:height="8.995832mm" draw:style-name="style-128" svg:viewBox="0.0 0.0 1984.3749 899.5833" svg:width="19.843748mm" svg:x="101.33541mm" svg:y="143.93332mm"/>
          <draw:path svg:d="M 79.37499 26.458332 L 79.37499 0.0 L 317.49997 26.458332 Q 555.625 26.458332 634.99994 52.916664 L 714.37494 79.37499 L 767.2916 79.37499 L 820.2083 79.37499 L 820.2083 105.83333 L 820.2083 132.29166 L 714.37494 132.29166 Q 634.99994 132.29166 608.5416 132.29166 Q 582.0833 132.29166 555.625 185.20833 L 502.7083 211.66666 L 476.24997 211.66666 Q 449.79166 185.20833 396.87497 185.20833 L 317.49997 185.20833 L 211.66666 185.20833 L 105.83333 185.20833 L 52.916664 158.74998 L 0.0 158.74998 L 0.0 158.74998 L 0.0 132.29166 L 79.37499 132.29166 L 132.29166 132.29166 L 79.37499 105.83333 Q 26.458332 105.83333 26.458332 79.37499 Q 26.458332 52.916664 52.916664 52.916664 Q 79.37499 52.916664 79.37499 26.458332 z" svg:height="2.1166666mm" draw:style-name="style-129" svg:viewBox="0.0 0.0 820.2083 211.66666" svg:width="8.202083mm" svg:x="257.43958mm" svg:y="123.03124mm"/>
          <draw:path svg:d="M 449.79166 52.916664 L 449.79166 79.37499 L 476.24997 185.20833 Q 502.7083 291.04166 502.7083 343.9583 Q 529.1666 396.87497 502.7083 396.87497 L 449.79166 396.87497 L 449.79166 423.3333 L 449.79166 423.3333 L 396.87497 423.3333 Q 343.9583 396.87497 238.12498 423.3333 L 158.74998 423.3333 L 158.74998 423.3333 Q 158.74998 396.87497 132.29166 396.87497 L 79.37499 396.87497 L 79.37499 396.87497 Q 79.37499 396.87497 132.29166 370.41666 Q 185.20833 343.9583 79.37499 317.49997 L 0.0 264.5833 L 26.458332 264.5833 L 26.458332 238.12498 L 26.458332 238.12498 L 26.458332 238.12498 L 79.37499 238.12498 L 158.74998 238.12498 L 185.20833 211.66666 Q 211.66666 185.20833 185.20833 132.29166 L 132.29166 52.916664 L 158.74998 52.916664 L 158.74998 26.458332 L 185.20833 26.458332 Q 238.12498 26.458332 264.5833 26.458332 L 291.04166 26.458332 L 343.9583 26.458332 Q 370.41666 26.458332 370.41666 0.0 Q 396.87497 -26.458332 396.87497 0.0 Q 396.87497 26.458332 423.3333 26.458332 Q 449.79166 26.458332 449.79166 52.916664 z" svg:height="4.233333mm" draw:style-name="style-130" svg:viewBox="0.0 0.0 502.7083 423.3333" svg:width="5.027083mm" svg:x="65.88125mm" svg:y="143.66875mm"/>
          <draw:path svg:d="M 634.99994 79.37499 L 661.4583 79.37499 L 687.9166 79.37499 L 740.8333 79.37499 L 767.2916 79.37499 L 793.74994 79.37499 L 899.5833 105.83333 Q 978.95825 132.29166 1084.7916 132.29166 Q 1190.6249 185.20833 1375.8333 238.12498 Q 1534.5833 317.49997 1534.5833 370.41666 Q 1481.6666 423.3333 1613.9583 502.7083 Q 1719.7916 555.625 1852.0833 582.0833 L 1984.3749 582.0833 L 1984.3749 608.5416 L 2010.8333 634.99994 L 2010.8333 634.99994 L 2010.8333 634.99994 L 2010.8333 661.4583 L 2010.8333 687.9166 L 1984.3749 687.9166 L 1984.3749 714.37494 L 1984.3749 714.37494 L 1984.3749 714.37494 L 1957.9165 714.37494 L 1957.9165 714.37494 L 1878.5416 687.9166 L 1799.1666 661.4583 L 1772.7083 661.4583 Q 1746.2499 661.4583 1693.3333 634.99994 Q 1640.4166 608.5416 1428.7499 555.625 Q 1190.6249 502.7083 820.2083 476.24997 L 449.79166 449.79166 L 423.3333 449.79166 Q 423.3333 449.79166 317.49997 396.87497 L 211.66666 343.9583 L 185.20833 343.9583 L 185.20833 343.9583 L 158.74998 343.9583 L 132.29166 343.9583 L 52.916664 317.49997 L 0.0 317.49997 L 0.0 291.04166 L 0.0 291.04166 L 0.0 291.04166 L 0.0 291.04166 L 0.0 291.04166 L 0.0 264.5833 L 0.0 264.5833 L 0.0 238.12498 L 211.66666 238.12498 Q 449.79166 185.20833 502.7083 185.20833 L 555.625 185.20833 L 608.5416 158.74998 L 661.4583 132.29166 L 608.5416 132.29166 Q 555.625 132.29166 529.1666 52.916664 Q 502.7083 0.0 529.1666 0.0 Q 555.625 0.0 582.0833 26.458332 Q 582.0833 79.37499 634.99994 79.37499 z" svg:height="7.1437497mm" draw:style-name="style-131" svg:viewBox="0.0 0.0 2010.8333 714.37494" svg:width="20.108332mm" svg:x="176.74165mm" svg:y="156.36874mm"/>
          <draw:path svg:d="M 238.12498 0.0 Q 476.24997 0.0 502.7083 26.458332 Q 502.7083 52.916664 343.9583 79.37499 Q 211.66666 105.83333 105.83333 105.83333 Q 0.0 105.83333 0.0 52.916664 Q -26.458332 0.0 238.12498 0.0 z" svg:height="1.0583333mm" draw:style-name="style-132" svg:viewBox="0.0 0.0 502.7083 105.83333" svg:width="5.027083mm" svg:x="206.63957mm" svg:y="135.46666mm"/>
          <draw:path svg:d="M 132.29166 26.458332 L 132.29166 0.0 L 185.20833 0.0 L 238.12498 0.0 L 264.5833 26.458332 L 291.04166 26.458332 L 291.04166 79.37499 Q 264.5833 132.29166 264.5833 158.74998 L 264.5833 211.66666 L 264.5833 211.66666 Q 264.5833 211.66666 238.12498 264.5833 L 211.66666 291.04166 L 211.66666 317.49997 Q 211.66666 343.9583 105.83333 343.9583 Q 0.0 343.9583 0.0 291.04166 L 0.0 238.12498 L 0.0 238.12498 Q 26.458332 211.66666 26.458332 211.66666 L 26.458332 211.66666 L 26.458332 185.20833 Q 52.916664 158.74998 79.37499 105.83333 L 105.83333 26.458332 L 132.29166 26.458332 z" svg:height="3.439583mm" draw:style-name="style-133" svg:viewBox="0.0 0.0 291.04166 343.9583" svg:width="2.9104166mm" svg:x="55.562496mm" svg:y="136.525mm"/>
          <draw:path svg:d="M 1296.4583 0.0 L 1428.7499 0.0 L 1587.4999 0.0 Q 1719.7916 26.458332 1719.7916 52.916664 L 1719.7916 79.37499 L 1666.8749 105.83333 Q 1613.9583 158.74998 1640.4166 158.74998 Q 1693.3333 158.74998 1666.8749 264.5833 Q 1640.4166 396.87497 1613.9583 529.1666 Q 1587.4999 661.4583 1561.0416 714.37494 L 1534.5833 767.2916 L 1534.5833 793.74994 L 1534.5833 820.2083 L 1534.5833 820.2083 Q 1508.1249 793.74994 1349.3749 793.74994 Q 1190.6249 793.74994 1190.6249 820.2083 Q 1190.6249 846.6666 1164.1666 846.6666 Q 1111.25 846.6666 1111.25 873.12494 Q 1111.25 899.5833 1084.7916 899.5833 L 1058.3333 899.5833 L 1058.3333 926.0416 L 1058.3333 926.0416 L 1031.875 926.0416 L 1031.875 952.49994 L 1031.875 952.49994 L 1058.3333 952.49994 L 1058.3333 952.49994 L 1058.3333 952.49994 L 1058.3333 978.95825 L 1058.3333 978.95825 L 1084.7916 1005.4166 L 1084.7916 1058.3333 L 1005.4166 1058.3333 Q 899.5833 1058.3333 714.37494 1031.875 L 529.1666 1031.875 L 529.1666 1005.4166 Q 529.1666 1005.4166 449.79166 978.95825 Q 370.41666 952.49994 370.41666 926.0416 Q 370.41666 899.5833 185.20833 873.12494 L 0.0 846.6666 L 0.0 846.6666 L 0.0 846.6666 L 52.916664 846.6666 Q 79.37499 846.6666 79.37499 820.2083 Q 105.83333 820.2083 52.916664 793.74994 Q 26.458332 767.2916 26.458332 687.9166 Q 52.916664 608.5416 26.458332 582.0833 Q 0.0 582.0833 0.0 555.625 L 26.458332 529.1666 L 52.916664 529.1666 Q 79.37499 529.1666 79.37499 476.24997 Q 52.916664 423.3333 79.37499 396.87497 Q 105.83333 370.41666 105.83333 317.49997 Q 132.29166 264.5833 185.20833 264.5833 L 238.12498 238.12498 L 264.5833 238.12498 Q 291.04166 211.66666 502.7083 211.66666 Q 714.37494 211.66666 740.8333 211.66666 L 793.74994 211.66666 L 899.5833 211.66666 Q 1005.4166 185.20833 1005.4166 132.29166 Q 1005.4166 105.83333 1084.7916 79.37499 Q 1164.1666 52.916664 1164.1666 26.458332 Q 1164.1666 0.0 1296.4583 0.0 z" svg:height="10.583333mm" draw:style-name="style-134" svg:viewBox="0.0 0.0 1719.7916 1058.3333" svg:width="17.197916mm" svg:x="193.67499mm" svg:y="139.7mm"/>
          <draw:path svg:d="M 0.0 52.916664 L 26.458332 0.0 L 185.20833 0.0 L 343.9583 0.0 L 343.9583 0.0 L 343.9583 26.458332 L 396.87497 26.458332 Q 449.79166 79.37499 449.79166 79.37499 L 449.79166 79.37499 L 423.3333 79.37499 Q 396.87497 79.37499 423.3333 105.83333 L 449.79166 132.29166 L 449.79166 132.29166 Q 476.24997 132.29166 476.24997 158.74998 Q 476.24997 185.20833 423.3333 158.74998 Q 396.87497 132.29166 238.12498 132.29166 L 79.37499 105.83333 L 52.916664 105.83333 Q 0.0 79.37499 0.0 52.916664 z" svg:height="1.5874999mm" draw:style-name="style-135" svg:viewBox="0.0 0.0 476.24997 158.74998" svg:width="4.7625mm" svg:x="253.47083mm" svg:y="162.71873mm"/>
          <draw:path svg:d="M 26.458332 26.458332 L 26.458332 0.0 L 52.916664 0.0 L 79.37499 26.458332 L 132.29166 26.458332 Q 158.74998 26.458332 158.74998 52.916664 Q 158.74998 79.37499 343.9583 105.83333 Q 555.625 132.29166 555.625 185.20833 L 555.625 211.66666 L 582.0833 211.66666 L 582.0833 211.66666 L 582.0833 238.12498 L 582.0833 238.12498 L 582.0833 291.04166 Q 555.625 370.41666 555.625 370.41666 L 555.625 370.41666 L 396.87497 370.41666 Q 264.5833 343.9583 238.12498 343.9583 Q 185.20833 343.9583 185.20833 317.49997 Q 185.20833 291.04166 105.83333 264.5833 Q 26.458332 238.12498 0.0 211.66666 Q -26.458332 185.20833 0.0 158.74998 L 0.0 132.29166 L 0.0 105.83333 Q 26.458332 79.37499 26.458332 79.37499 L 26.458332 52.916664 L 26.458332 26.458332 z" svg:height="3.7041664mm" draw:style-name="style-136" svg:viewBox="0.0 0.0 582.0833 370.41666" svg:width="5.820833mm" svg:x="169.06874mm" svg:y="72.23125mm"/>
          <draw:path svg:d="M 2936.8748 396.87497 L 2936.8748 449.79166 L 2910.4165 449.79166 L 2910.4165 423.3333 L 2910.4165 423.3333 L 2883.9583 423.3333 L 2883.9583 449.79166 L 2883.9583 476.24997 L 2857.4998 476.24997 Q 2857.4998 476.24997 2831.0415 529.1666 L 2804.5833 555.625 L 2778.1248 555.625 Q 2778.1248 582.0833 2778.1248 582.0833 L 2778.1248 582.0833 L 2778.1248 582.0833 Q 2751.6665 582.0833 2751.6665 608.5416 L 2751.6665 608.5416 L 2725.2083 608.5416 Q 2672.2915 634.99994 2619.3748 634.99994 Q 2566.4583 634.99994 2407.7083 634.99994 Q 2248.9583 634.99994 2196.0415 687.9166 Q 2116.6665 687.9166 1825.6249 714.37494 Q 1534.5833 740.8333 1349.3749 767.2916 Q 1190.6249 793.74994 1005.4166 793.74994 Q 820.2083 793.74994 661.4583 767.2916 L 502.7083 714.37494 L 502.7083 714.37494 L 502.7083 687.9166 L 449.79166 687.9166 L 396.87497 687.9166 L 396.87497 661.4583 L 396.87497 634.99994 L 370.41666 634.99994 L 370.41666 634.99994 L 291.04166 608.5416 Q 211.66666 582.0833 132.29166 582.0833 L 52.916664 582.0833 L 52.916664 555.625 L 26.458332 555.625 L 26.458332 529.1666 L 26.458332 476.24997 L 0.0 476.24997 L 0.0 476.24997 L 0.0 449.79166 L 26.458332 449.79166 L 26.458332 449.79166 L 26.458332 423.3333 L 52.916664 423.3333 L 79.37499 423.3333 L 79.37499 396.87497 L 79.37499 396.87497 L 105.83333 396.87497 L 105.83333 370.41666 L 132.29166 370.41666 L 158.74998 370.41666 L 343.9583 370.41666 Q 502.7083 370.41666 767.2916 264.5833 Q 1031.875 158.74998 1137.7083 132.29166 Q 1269.9999 105.83333 1719.7916 52.916664 Q 2143.125 0.0 2248.9583 0.0 Q 2354.7915 -52.916664 2619.3748 79.37499 Q 2883.9583 211.66666 2910.4165 264.5833 Q 2936.8748 343.9583 2936.8748 396.87497 z" svg:height="7.9374995mm" draw:style-name="style-137" svg:viewBox="0.0 0.0 2936.8748 793.74994" svg:width="29.368748mm" svg:x="241.0354mm" svg:y="60.324997mm"/>
          <draw:path svg:d="M 132.29166 26.458332 L 105.83333 0.0 L 370.41666 52.916664 Q 634.99994 105.83333 687.9166 132.29166 L 714.37494 132.29166 L 740.8333 132.29166 L 767.2916 158.74998 L 820.2083 158.74998 L 873.12494 158.74998 L 1111.25 211.66666 Q 1322.9166 211.66666 1375.8333 211.66666 Q 1428.7499 211.66666 1428.7499 238.12498 Q 1455.2083 264.5833 1508.1249 291.04166 Q 1534.5833 317.49997 1561.0416 317.49997 L 1561.0416 343.9583 L 1508.1249 343.9583 Q 1455.2083 370.41666 1375.8333 370.41666 L 1322.9166 396.87497 L 1269.9999 396.87497 Q 1190.6249 370.41666 1137.7083 370.41666 Q 1084.7916 317.49997 1005.4166 343.9583 Q 926.0416 370.41666 899.5833 396.87497 Q 899.5833 423.3333 793.74994 449.79166 Q 687.9166 476.24997 582.0833 423.3333 Q 449.79166 370.41666 423.3333 370.41666 L 370.41666 343.9583 L 370.41666 343.9583 Q 370.41666 317.49997 343.9583 317.49997 L 317.49997 317.49997 L 264.5833 317.49997 Q 211.66666 317.49997 105.83333 291.04166 L 26.458332 264.5833 L 26.458332 238.12498 L 0.0 211.66666 L 0.0 211.66666 L 0.0 211.66666 L 0.0 185.20833 L 0.0 185.20833 L 26.458332 185.20833 L 26.458332 158.74998 L 26.458332 158.74998 L 52.916664 158.74998 L 52.916664 132.29166 Q 52.916664 105.83333 105.83333 79.37499 Q 158.74998 52.916664 132.29166 26.458332 z" svg:height="4.497916mm" draw:style-name="style-138" svg:viewBox="0.0 0.0 1561.0416 449.79166" svg:width="15.610415mm" svg:x="148.16666mm" svg:y="134.9375mm"/>
          <draw:path svg:d="M 317.49997 26.458332 L 343.9583 26.458332 L 370.41666 26.458332 Q 370.41666 26.458332 370.41666 26.458332 L 370.41666 26.458332 L 476.24997 26.458332 Q 555.625 52.916664 555.625 26.458332 L 555.625 0.0 L 582.0833 0.0 Q 608.5416 -26.458332 634.99994 0.0 L 634.99994 0.0 L 608.5416 79.37499 Q 582.0833 158.74998 582.0833 185.20833 L 582.0833 211.66666 L 582.0833 211.66666 Q 555.625 185.20833 423.3333 185.20833 Q 317.49997 158.74998 317.49997 185.20833 L 317.49997 238.12498 L 343.9583 238.12498 Q 370.41666 238.12498 423.3333 264.5833 L 476.24997 291.04166 L 476.24997 291.04166 L 476.24997 291.04166 L 423.3333 291.04166 L 396.87497 291.04166 L 370.41666 317.49997 L 343.9583 317.49997 L 264.5833 317.49997 L 211.66666 291.04166 L 105.83333 291.04166 L 26.458332 291.04166 L 26.458332 291.04166 L 0.0 264.5833 L 0.0 185.20833 L 0.0 105.83333 L 26.458332 79.37499 L 26.458332 52.916664 L 26.458332 52.916664 L 52.916664 52.916664 L 52.916664 52.916664 L 52.916664 79.37499 L 105.83333 79.37499 L 132.29166 79.37499 L 132.29166 105.83333 L 158.74998 105.83333 L 158.74998 79.37499 L 158.74998 52.916664 L 185.20833 0.0 Q 211.66666 -52.916664 211.66666 26.458332 Q 238.12498 79.37499 264.5833 79.37499 Q 291.04166 79.37499 291.04166 52.916664 Q 291.04166 26.458332 317.49997 26.458332 z" svg:height="3.1749997mm" draw:style-name="style-139" svg:viewBox="0.0 0.0 634.99994 317.49997" svg:width="6.3499994mm" svg:x="110.06666mm" svg:y="127.79375mm"/>
          <draw:path svg:d="M 502.7083 132.29166 L 529.1666 132.29166 L 529.1666 132.29166 Q 529.1666 132.29166 449.79166 158.74998 Q 370.41666 185.20833 317.49997 264.5833 L 264.5833 343.9583 L 264.5833 370.41666 L 264.5833 370.41666 L 238.12498 370.41666 Q 238.12498 396.87497 238.12498 396.87497 L 238.12498 396.87497 L 238.12498 396.87497 Q 211.66666 396.87497 211.66666 370.41666 L 211.66666 370.41666 L 211.66666 343.9583 Q 211.66666 317.49997 185.20833 317.49997 Q 158.74998 317.49997 158.74998 291.04166 Q 158.74998 238.12498 79.37499 211.66666 L 0.0 185.20833 L 0.0 158.74998 L 0.0 158.74998 L 0.0 158.74998 L 0.0 132.29166 L 52.916664 132.29166 Q 79.37499 132.29166 79.37499 105.83333 Q 79.37499 79.37499 158.74998 79.37499 Q 238.12498 52.916664 264.5833 0.0 Q 291.04166 -52.916664 317.49997 0.0 Q 343.9583 26.458332 370.41666 52.916664 Q 396.87497 79.37499 449.79166 105.83333 Q 476.24997 132.29166 502.7083 132.29166 z" svg:height="3.9687498mm" draw:style-name="style-140" svg:viewBox="0.0 0.0 529.1666 396.87497" svg:width="5.2916665mm" svg:x="236.80208mm" svg:y="144.72708mm"/>
          <draw:path svg:d="M 211.66666 26.458332 L 211.66666 52.916664 L 158.74998 52.916664 Q 105.83333 26.458332 158.74998 158.74998 Q 211.66666 264.5833 238.12498 343.9583 Q 238.12498 423.3333 185.20833 423.3333 L 132.29166 423.3333 L 132.29166 449.79166 L 132.29166 449.79166 L 105.83333 449.79166 Q 79.37499 449.79166 52.916664 317.49997 L 52.916664 185.20833 L 26.458332 185.20833 Q 26.458332 158.74998 0.0 158.74998 L 0.0 158.74998 L 0.0 79.37499 L 0.0 0.0 L 105.83333 0.0 Q 211.66666 0.0 211.66666 26.458332 z" svg:height="4.497916mm" draw:style-name="style-141" svg:viewBox="0.0 0.0 238.12498 449.79166" svg:width="2.38125mm" svg:x="76.729164mm" svg:y="124.35416mm"/>
          <draw:path svg:d="M 9313.333 343.9583 L 9313.333 343.9583 L 9313.333 343.9583 Q 9313.333 370.41666 9313.333 370.41666 Q 9313.333 370.41666 9022.291 423.3333 Q 8731.25 476.24997 8731.25 502.7083 Q 8757.708 529.1666 8334.375 608.5416 L 7911.041 687.9166 L 7911.041 714.37494 L 7884.583 714.37494 L 7884.583 714.37494 L 7884.583 740.8333 L 7911.041 740.8333 Q 7937.4995 740.8333 7937.4995 793.74994 Q 7911.041 820.2083 7937.4995 820.2083 Q 7963.958 820.2083 7963.958 846.6666 Q 7990.416 873.12494 8016.8745 899.5833 Q 8069.791 899.5833 8069.791 926.0416 Q 8069.791 952.49994 7990.416 952.49994 Q 7911.041 952.49994 7884.583 978.95825 Q 7858.1245 1031.875 7831.666 1031.875 L 7805.208 1058.3333 L 7937.4995 1137.7083 Q 8043.333 1243.5416 8069.791 1269.9999 Q 8096.2495 1296.4583 8096.2495 1322.9166 L 8096.2495 1322.9166 L 8069.791 1375.8333 L 8043.333 1455.2083 L 8043.333 1455.2083 L 8043.333 1481.6666 L 7990.416 1481.6666 Q 7937.4995 1481.6666 7884.583 1534.5833 Q 7831.666 1534.5833 7858.1245 1561.0416 Q 7884.583 1587.4999 7778.7495 1587.4999 Q 7699.3745 1587.4999 7672.9165 1640.4166 Q 7672.9165 1666.8749 7540.6245 1746.2499 L 7408.333 1825.6249 L 7381.8745 1825.6249 L 7381.8745 1852.0833 L 7355.4165 1852.0833 L 7328.958 1852.0833 L 7328.958 1904.9999 L 7355.4165 1931.4583 L 7355.4165 1931.4583 L 7355.4165 1957.9165 L 7355.4165 1957.9165 L 7355.4165 1957.9165 L 7381.8745 1984.3749 L 7408.333 2010.8333 L 7408.333 2010.8333 L 7408.333 2010.8333 L 7461.2495 2037.2915 Q 7540.6245 2063.75 7567.083 2116.6665 Q 7567.083 2196.0415 7593.5415 2196.0415 Q 7619.9995 2196.0415 7619.9995 2169.5833 Q 7619.9995 2143.125 7646.458 2169.5833 Q 7646.458 2196.0415 7725.833 2222.5 Q 7831.666 2275.4165 8069.791 2248.9583 Q 8307.916 2248.9583 8334.375 2328.3333 Q 8360.833 2381.2498 8413.75 2513.5415 Q 8440.208 2645.8333 8493.125 2698.7498 Q 8519.583 2751.6665 8572.5 2831.0415 Q 8598.958 2910.4165 8625.416 2963.3333 Q 8651.875 3016.2498 8731.25 3042.7083 Q 8837.083 3069.1665 8942.916 3016.2498 Q 9022.291 2963.3333 9048.75 2963.3333 L 9075.208 2963.3333 L 9101.666 2936.8748 L 9128.125 2910.4165 L 9128.125 2910.4165 L 9154.583 2910.4165 L 9154.583 2910.4165 L 9154.583 2910.4165 L 9154.583 2883.9583 L 9154.583 2883.9583 L 9181.041 2883.9583 L 9181.041 2857.4998 L 9207.5 2857.4998 L 9233.958 2857.4998 L 9233.958 2883.9583 L 9207.5 2910.4165 L 9207.5 2910.4165 L 9207.5 2910.4165 L 9181.041 2936.8748 L 9154.583 2963.3333 L 9128.125 2963.3333 L 9101.666 2963.3333 L 9101.666 2989.7915 L 9101.666 2989.7915 L 9075.208 2989.7915 L 9075.208 3016.2498 L 9075.208 3016.2498 L 9048.75 3016.2498 L 9048.75 3016.2498 Q 9048.75 3016.2498 9022.291 3069.1665 Q 8995.833 3069.1665 8731.25 3254.3748 Q 8466.666 3439.5833 8440.208 3518.9583 Q 8413.75 3598.3333 8334.375 3677.7083 Q 8255.0 3757.0833 8149.166 3757.0833 Q 8069.791 3809.9998 7963.958 3862.9165 Q 7884.583 3915.833 7725.833 3915.833 Q 7593.5415 3889.3748 7593.5415 3836.4583 Q 7593.5415 3757.0833 7461.2495 3783.5415 L 7302.4995 3809.9998 L 7302.4995 3809.9998 L 7302.4995 3809.9998 L 7276.0415 3809.9998 L 7276.0415 3809.9998 L 7249.583 3836.4583 L 7223.1245 3836.4583 L 7223.1245 3809.9998 L 7249.583 3783.5415 L 7249.583 3783.5415 L 7249.583 3757.0833 L 7302.4995 3757.0833 Q 7328.958 3704.1665 7328.958 3704.1665 L 7355.4165 3704.1665 L 7355.4165 3677.7083 L 7355.4165 3651.2498 L 7381.8745 3651.2498 L 7381.8745 3651.2498 L 7381.8745 3677.7083 L 7408.333 3677.7083 L 7408.333 3624.7915 Q 7408.333 3571.8748 7381.8745 3492.4998 Q 7355.4165 3439.5833 7090.833 3307.2915 Q 6826.2495 3174.9998 6720.4165 3227.9165 Q 6614.583 3227.9165 6191.2495 3280.8333 Q 5741.458 3333.7498 5609.1665 3360.2083 Q 5503.333 3386.6665 5238.7495 3492.4998 Q 4974.1665 3598.3333 4815.4165 3598.3333 L 4630.208 3598.3333 L 4603.75 3598.3333 L 4577.2915 3598.3333 L 4577.2915 3624.7915 L 4550.833 3624.7915 L 4550.833 3624.7915 L 4550.833 3651.2498 L 4524.375 3651.2498 L 4497.9165 3651.2498 L 4497.9165 3677.7083 L 4497.9165 3677.7083 L 4471.458 3677.7083 L 4471.458 3704.1665 L 4471.458 3704.1665 L 4497.9165 3704.1665 L 4497.9165 3757.0833 L 4497.9165 3783.5415 L 4524.375 3783.5415 L 4524.375 3809.9998 L 4603.75 3809.9998 Q 4683.1245 3809.9998 4762.4995 3836.4583 L 4841.8745 3862.9165 L 4841.8745 3862.9165 L 4868.333 3862.9165 L 4868.333 3889.3748 L 4868.333 3915.833 L 4921.2495 3915.833 L 4974.1665 3915.833 L 4974.1665 3942.2915 L 4974.1665 3942.2915 L 4894.7915 3942.2915 L 4815.4165 3968.7498 L 4815.4165 3968.7498 L 4815.4165 3968.7498 L 4788.958 3968.7498 L 4788.958 3968.7498 L 4788.958 3995.208 Q 4762.4995 3995.208 4762.4995 4021.6665 Q 4762.4995 4048.1248 4656.6665 4048.1248 Q 4577.2915 4048.1248 4577.2915 4074.583 Q 4577.2915 4101.0415 4392.083 4153.958 Q 4180.4165 4180.4165 4021.6665 4233.333 L 3836.4583 4233.333 L 3783.5415 4233.333 L 3730.6248 4233.333 L 3704.1665 4233.333 L 3677.7083 4233.333 L 3651.2498 4233.333 L 3624.7915 4233.333 L 3624.7915 4233.333 Q 3624.7915 4233.333 3333.7498 4180.4165 Q 3042.7083 4180.4165 2936.8748 4127.5 Q 2831.0415 4101.0415 2831.0415 4127.5 Q 2831.0415 4153.958 2804.5833 4153.958 Q 2778.1248 4153.958 2778.1248 4127.5 Q 2751.6665 4101.0415 2751.6665 4127.5 Q 2751.6665 4153.958 2698.7498 4127.5 Q 2619.3748 4127.5 2381.2498 4127.5 Q 2143.125 4127.5 2143.125 4074.583 Q 2116.6665 4021.6665 2116.6665 3995.208 Q 2090.2083 3968.7498 2010.8333 3915.833 Q 1957.9165 3836.4583 1904.9999 3862.9165 Q 1825.6249 3862.9165 1799.1666 3915.833 Q 1799.1666 3942.2915 1746.2499 3942.2915 Q 1693.3333 3968.7498 1587.4999 4021.6665 Q 1481.6666 4074.583 1481.6666 4127.5 Q 1481.6666 4153.958 1428.7499 4180.4165 Q 1402.2916 4180.4165 1402.2916 4206.875 L 1402.2916 4233.333 L 1349.3749 4233.333 L 1296.4583 4233.333 L 1296.4583 4259.7915 L 1269.9999 4259.7915 L 1269.9999 4259.7915 L 1269.9999 4233.333 L 1243.5416 4233.333 L 1217.0833 4233.333 L 1217.0833 4206.875 Q 1217.0833 4180.4165 1190.6249 4101.0415 Q 1190.6249 4021.6665 1164.1666 4021.6665 Q 1111.25 4021.6665 1111.25 3995.208 Q 1084.7916 3968.7498 793.74994 3889.3748 Q 502.7083 3809.9998 449.79166 3757.0833 Q 370.41666 3704.1665 317.49997 3651.2498 Q 238.12498 3624.7915 264.5833 3571.8748 Q 264.5833 3518.9583 211.66666 3466.0415 L 158.74998 3386.6665 L 79.37499 3386.6665 L 0.0 3386.6665 L 0.0 3386.6665 L 0.0 3386.6665 L 52.916664 3360.2083 L 79.37499 3333.7498 L 317.49997 3360.2083 Q 529.1666 3386.6665 582.0833 3386.6665 Q 608.5416 3386.6665 608.5416 3413.1248 L 608.5416 3413.1248 L 608.5416 3413.1248 L 608.5416 3439.5833 L 608.5416 3439.5833 L 634.99994 3439.5833 L 634.99994 3439.5833 L 634.99994 3439.5833 L 634.99994 3466.0415 L 634.99994 3466.0415 L 661.4583 3466.0415 L 661.4583 3492.4998 L 714.37494 3492.4998 L 767.2916 3492.4998 L 899.5833 3545.4165 Q 1031.875 3545.4165 1164.1666 3545.4165 Q 1322.9166 3545.4165 1693.3333 3386.6665 Q 2063.75 3227.9165 2116.6665 3201.4583 Q 2169.5833 3174.9998 3016.2498 3148.5415 Q 3889.3748 3122.0833 3942.2915 3122.0833 Q 3995.208 3122.0833 4180.4165 3069.1665 Q 4339.1665 3016.2498 4418.5415 2989.7915 Q 4497.9165 2963.3333 4497.9165 2936.8748 Q 4524.375 2910.4165 4762.4995 2804.5833 Q 5027.083 2698.7498 5027.083 2672.2915 Q 5027.083 2645.8333 5079.9995 2645.8333 Q 5132.9165 2619.3748 5185.833 2566.4583 Q 5238.7495 2487.0833 5265.208 2487.0833 Q 5291.6665 2487.0833 5291.6665 2460.6248 Q 5291.6665 2434.1665 5397.4995 2407.7083 Q 5503.333 2381.2498 5582.708 2275.4165 Q 5688.5415 2169.5833 5847.2915 2116.6665 Q 6006.0415 2063.75 6138.333 2010.8333 Q 6297.083 1957.9165 6323.5415 1931.4583 L 6349.9995 1931.4583 L 6402.9165 1931.4583 L 6429.3745 1904.9999 L 6429.3745 1904.9999 L 6455.833 1904.9999 L 6455.833 1904.9999 L 6455.833 1904.9999 L 6455.833 1878.5416 L 6455.833 1878.5416 L 6482.2915 1878.5416 L 6482.2915 1852.0833 L 6482.2915 1852.0833 L 6508.7495 1852.0833 L 6508.7495 1852.0833 Q 6508.7495 1852.0833 6508.7495 1825.6249 Q 6535.208 1799.1666 6561.6665 1719.7916 Q 6561.6665 1613.9583 6614.583 1534.5833 Q 6614.583 1455.2083 6614.583 1428.7499 Q 6588.1245 1428.7499 6561.6665 1322.9166 L 6561.6665 1190.6249 L 6561.6665 1164.1666 Q 6561.6665 1137.7083 6535.208 1137.7083 L 6535.208 1137.7083 L 6535.208 1111.25 Q 6508.7495 1111.25 6455.833 1005.4166 Q 6402.9165 873.12494 6455.833 793.74994 Q 6508.7495 740.8333 6561.6665 714.37494 Q 6641.0415 687.9166 6667.4995 661.4583 Q 6667.4995 634.99994 6720.4165 634.99994 Q 6746.8745 634.99994 6773.333 555.625 Q 6773.333 476.24997 6746.8745 476.24997 Q 6720.4165 476.24997 6693.958 370.41666 Q 6667.4995 264.5833 6641.0415 264.5833 Q 6614.583 238.12498 6614.583 211.66666 L 6614.583 185.20833 L 6667.4995 185.20833 Q 6693.958 185.20833 6693.958 158.74998 Q 6693.958 132.29166 6773.333 105.83333 Q 6826.2495 105.83333 6826.2495 79.37499 Q 6826.2495 52.916664 6852.708 52.916664 Q 6879.1665 52.916664 6879.1665 26.458332 Q 6905.6245 0.0 6932.083 0.0 Q 6958.5415 0.0 7143.7495 26.458332 Q 7328.958 52.916664 7514.1665 105.83333 Q 7725.833 105.83333 8149.166 105.83333 Q 8598.958 105.83333 8890.0 158.74998 Q 9154.583 211.66666 9154.583 238.12498 Q 9154.583 264.5833 9181.041 264.5833 Q 9207.5 264.5833 9207.5 291.04166 Q 9233.958 317.49997 9260.416 317.49997 Q 9286.875 317.49997 9313.333 343.9583 z M 6535.208 793.74994 Q 6535.208 793.74994 6535.208 767.2916 Q 6561.6665 767.2916 6561.6665 793.74994 Q 6561.6665 793.74994 6535.208 793.74994 z" svg:height="42.597916mm" draw:style-name="style-142" svg:viewBox="0.0 0.0 9313.333 4259.7915" svg:width="93.13333mm" svg:x="196.32082mm" svg:y="28.045832mm"/>
          <draw:path svg:d="M 634.99994 52.916664 L 714.37494 79.37499 L 740.8333 79.37499 L 740.8333 79.37499 L 1217.0833 132.29166 Q 1719.7916 185.20833 1799.1666 211.66666 L 1852.0833 211.66666 L 1852.0833 211.66666 Q 1852.0833 238.12498 1772.7083 238.12498 Q 1693.3333 238.12498 1693.3333 291.04166 Q 1666.8749 343.9583 1640.4166 343.9583 Q 1613.9583 343.9583 1640.4166 396.87497 L 1640.4166 423.3333 L 1640.4166 423.3333 L 1613.9583 423.3333 L 1613.9583 396.87497 Q 1587.4999 396.87497 1561.0416 370.41666 Q 1508.1249 343.9583 1296.4583 291.04166 L 1084.7916 238.12498 L 1058.3333 238.12498 Q 1058.3333 238.12498 661.4583 158.74998 L 264.5833 105.83333 L 264.5833 105.83333 L 264.5833 79.37499 L 185.20833 79.37499 Q 105.83333 79.37499 52.916664 52.916664 L 26.458332 26.458332 L 26.458332 26.458332 Q 0.0 0.0 0.0 0.0 L 0.0 0.0 L 264.5833 26.458332 Q 555.625 26.458332 634.99994 52.916664 z" svg:height="4.233333mm" draw:style-name="style-143" svg:viewBox="0.0 0.0 1852.0833 423.3333" svg:width="18.520832mm" svg:x="174.09583mm" svg:y="167.48125mm"/>
          <draw:path svg:d="M 343.9583 0.0 L 343.9583 0.0 L 370.41666 0.0 L 370.41666 0.0 L 370.41666 0.0 Q 370.41666 0.0 370.41666 26.458332 L 396.87497 26.458332 L 396.87497 26.458332 Q 396.87497 52.916664 423.3333 52.916664 L 423.3333 52.916664 L 476.24997 105.83333 Q 502.7083 158.74998 529.1666 185.20833 L 529.1666 185.20833 L 529.1666 185.20833 Q 529.1666 211.66666 529.1666 211.66666 L 555.625 211.66666 L 555.625 211.66666 Q 555.625 211.66666 582.0833 238.12498 L 582.0833 238.12498 L 582.0833 238.12498 Q 582.0833 264.5833 582.0833 264.5833 L 608.5416 264.5833 L 608.5416 264.5833 Q 608.5416 264.5833 634.99994 291.04166 L 634.99994 291.04166 L 767.2916 476.24997 Q 899.5833 661.4583 926.0416 661.4583 Q 952.49994 661.4583 952.49994 687.9166 L 952.49994 714.37494 L 978.95825 714.37494 L 1005.4166 740.8333 L 1005.4166 740.8333 L 1005.4166 740.8333 L 1031.875 767.2916 L 1058.3333 793.74994 L 1058.3333 793.74994 L 1058.3333 793.74994 L 1084.7916 820.2083 L 1111.25 846.6666 L 1058.3333 846.6666 L 1031.875 846.6666 L 952.49994 846.6666 L 846.6666 846.6666 L 820.2083 820.2083 Q 793.74994 793.74994 740.8333 793.74994 L 714.37494 767.2916 L 714.37494 740.8333 Q 687.9166 740.8333 687.9166 740.8333 L 687.9166 740.8333 L 661.4583 740.8333 Q 634.99994 740.8333 529.1666 634.99994 L 423.3333 529.1666 L 423.3333 529.1666 Q 423.3333 502.7083 370.41666 476.24997 Q 343.9583 423.3333 317.49997 343.9583 L 291.04166 264.5833 L 291.04166 238.12498 Q 291.04166 211.66666 264.5833 211.66666 L 211.66666 211.66666 L 211.66666 211.66666 L 211.66666 185.20833 L 238.12498 185.20833 L 238.12498 158.74998 L 211.66666 158.74998 Q 185.20833 158.74998 158.74998 185.20833 L 158.74998 185.20833 L 79.37499 185.20833 L 0.0 185.20833 L 0.0 158.74998 L 0.0 132.29166 L 26.458332 132.29166 L 26.458332 132.29166 L 26.458332 132.29166 L 52.916664 132.29166 L 52.916664 132.29166 L 52.916664 158.74998 L 79.37499 158.74998 L 105.83333 158.74998 L 132.29166 132.29166 L 158.74998 132.29166 L 158.74998 105.83333 L 158.74998 79.37499 L 185.20833 79.37499 L 185.20833 52.916664 L 211.66666 52.916664 Q 264.5833 52.916664 317.49997 26.458332 L 343.9583 0.0 L 343.9583 0.0 z" svg:height="8.466666mm" draw:style-name="style-144" svg:viewBox="0.0 0.0 1111.25 846.6666" svg:width="11.112499mm" svg:x="88.37083mm" svg:y="141.81667mm"/>
          <draw:path svg:d="M 52.916664 0.0 L 79.37499 0.0 L 158.74998 0.0 L 238.12498 0.0 L 343.9583 0.0 Q 449.79166 0.0 476.24997 0.0 L 476.24997 0.0 L 502.7083 0.0 L 529.1666 0.0 L 952.49994 105.83333 Q 1402.2916 211.66666 1455.2083 211.66666 L 1508.1249 211.66666 L 1508.1249 238.12498 L 1508.1249 238.12498 L 1455.2083 238.12498 Q 1402.2916 264.5833 1375.8333 264.5833 L 1375.8333 291.04166 L 1322.9166 291.04166 Q 1296.4583 264.5833 1164.1666 264.5833 L 1058.3333 264.5833 L 1058.3333 291.04166 Q 1058.3333 291.04166 1005.4166 317.49997 L 952.49994 370.41666 L 952.49994 370.41666 Q 926.0416 370.41666 846.6666 449.79166 L 767.2916 529.1666 L 740.8333 529.1666 Q 714.37494 529.1666 687.9166 529.1666 Q 634.99994 529.1666 555.625 529.1666 L 476.24997 529.1666 L 423.3333 502.7083 L 396.87497 502.7083 L 396.87497 502.7083 L 396.87497 476.24997 L 423.3333 476.24997 Q 449.79166 476.24997 476.24997 396.87497 Q 476.24997 317.49997 291.04166 238.12498 L 105.83333 158.74998 L 105.83333 158.74998 Q 105.83333 158.74998 52.916664 132.29166 L 26.458332 105.83333 L 26.458332 105.83333 Q 0.0 79.37499 0.0 52.916664 L 0.0 0.0 L 0.0 0.0 Q 26.458332 0.0 52.916664 0.0 z" svg:height="5.2916665mm" draw:style-name="style-145" svg:viewBox="0.0 0.0 1508.1249 529.1666" svg:width="15.081249mm" svg:x="151.87082mm" svg:y="155.04582mm"/>
          <draw:path svg:d="M 873.12494 0.0 L 873.12494 26.458332 L 873.12494 52.916664 Q 846.6666 52.916664 740.8333 370.41666 Q 582.0833 687.9166 529.1666 714.37494 L 476.24997 740.8333 L 449.79166 740.8333 Q 423.3333 740.8333 396.87497 714.37494 L 370.41666 714.37494 L 370.41666 687.9166 Q 370.41666 661.4583 370.41666 634.99994 Q 370.41666 608.5416 396.87497 582.0833 Q 423.3333 582.0833 423.3333 555.625 Q 423.3333 529.1666 370.41666 529.1666 Q 343.9583 529.1666 317.49997 476.24997 Q 317.49997 423.3333 291.04166 423.3333 L 264.5833 449.79166 L 238.12498 449.79166 Q 211.66666 423.3333 158.74998 423.3333 L 132.29166 423.3333 L 105.83333 396.87497 L 52.916664 370.41666 L 26.458332 370.41666 L 0.0 370.41666 L 0.0 343.9583 L 0.0 343.9583 L 0.0 343.9583 L 0.0 343.9583 L 26.458332 343.9583 L 26.458332 317.49997 L 52.916664 317.49997 L 79.37499 317.49997 L 105.83333 291.04166 L 132.29166 291.04166 L 132.29166 291.04166 L 158.74998 291.04166 L 158.74998 264.5833 L 158.74998 264.5833 L 529.1666 105.83333 Q 873.12494 -26.458332 873.12494 0.0 z" svg:height="7.408333mm" draw:style-name="style-146" svg:viewBox="0.0 0.0 873.12494 740.8333" svg:width="8.73125mm" svg:x="259.82083mm" svg:y="128.05832mm"/>
          <draw:path svg:d="M 185.20833 0.0 L 185.20833 0.0 L 211.66666 0.0 Q 238.12498 0.0 291.04166 26.458332 L 317.49997 26.458332 L 317.49997 52.916664 Q 291.04166 79.37499 317.49997 105.83333 L 317.49997 105.83333 L 238.12498 105.83333 L 185.20833 105.83333 L 185.20833 132.29166 Q 185.20833 132.29166 105.83333 158.74998 Q 26.458332 211.66666 26.458332 211.66666 L 52.916664 238.12498 L 26.458332 238.12498 Q 0.0 211.66666 0.0 185.20833 L 0.0 158.74998 L 79.37499 79.37499 Q 158.74998 0.0 185.20833 0.0 z" svg:height="2.38125mm" draw:style-name="style-147" svg:viewBox="0.0 0.0 317.49997 238.12498" svg:width="3.1749997mm" svg:x="159.54375mm" svg:y="158.74998mm"/>
          <draw:path svg:d="M 1746.2499 185.20833 L 1799.1666 211.66666 L 1746.2499 238.12498 Q 1693.3333 291.04166 1693.3333 449.79166 Q 1693.3333 608.5416 2275.4165 634.99994 Q 2857.4998 634.99994 2989.7915 634.99994 Q 3122.0833 582.0833 3201.4583 608.5416 Q 3280.8333 634.99994 3333.7498 661.4583 Q 3360.2083 687.9166 3386.6665 714.37494 L 3386.6665 714.37494 L 3386.6665 1799.1666 L 3386.6665 2857.4998 L 3386.6665 2857.4998 Q 3360.2083 2857.4998 3333.7498 2857.4998 Q 3333.7498 2857.4998 3227.9165 2804.5833 Q 3122.0833 2751.6665 3042.7083 2751.6665 Q 2963.3333 2725.2083 2963.3333 2751.6665 Q 2963.3333 2778.1248 2910.4165 2751.6665 Q 2857.4998 2751.6665 2804.5833 2804.5833 Q 2751.6665 2857.4998 2619.3748 2910.4165 Q 2460.6248 2963.3333 2328.3333 2936.8748 Q 2222.5 2910.4165 2090.2083 2910.4165 L 1957.9165 2910.4165 L 1904.9999 2910.4165 L 1878.5416 2910.4165 L 1852.0833 2936.8748 L 1825.6249 2936.8748 L 1825.6249 2910.4165 L 1852.0833 2883.9583 L 1852.0833 2883.9583 L 1852.0833 2857.4998 L 1852.0833 2857.4998 L 1852.0833 2857.4998 L 1878.5416 2857.4998 L 1878.5416 2857.4998 L 1904.9999 2831.0415 Q 1931.4583 2804.5833 1931.4583 2804.5833 Q 1957.9165 2804.5833 1957.9165 2672.2915 L 2010.8333 2539.9998 L 2010.8333 2539.9998 L 2010.8333 2539.9998 L 1984.3749 2513.5415 L 1957.9165 2487.0833 L 1904.9999 2487.0833 L 1878.5416 2487.0833 L 1852.0833 2487.0833 Q 1825.6249 2487.0833 1693.3333 2487.0833 Q 1534.5833 2487.0833 1428.7499 2487.0833 Q 1296.4583 2513.5415 1296.4583 2539.9998 Q 1296.4583 2566.4583 1084.7916 2566.4583 L 899.5833 2566.4583 L 873.12494 2539.9998 Q 846.6666 2513.5415 846.6666 2539.9998 L 846.6666 2539.9998 L 820.2083 2539.9998 L 820.2083 2539.9998 L 820.2083 2566.4583 L 793.74994 2566.4583 L 793.74994 2539.9998 L 793.74994 2513.5415 L 793.74994 2487.0833 L 793.74994 2487.0833 L 793.74994 2460.6248 Q 793.74994 2434.1665 793.74994 2354.7915 L 793.74994 2275.4165 L 793.74994 2248.9583 Q 793.74994 2222.5 899.5833 2010.8333 Q 952.49994 1772.7083 978.95825 1640.4166 L 1005.4166 1508.1249 L 1084.7916 1481.6666 Q 1164.1666 1455.2083 1164.1666 1402.2916 L 1164.1666 1349.3749 L 1164.1666 1322.9166 L 1164.1666 1322.9166 L 1164.1666 1296.4583 L 1164.1666 1269.9999 L 1111.25 1269.9999 L 1084.7916 1269.9999 L 899.5833 1243.5416 Q 714.37494 1217.0833 370.41666 1190.6249 L 0.0 1164.1666 L 0.0 1164.1666 L 0.0 1164.1666 L 52.916664 1137.7083 L 132.29166 1111.25 L 132.29166 1111.25 L 158.74998 1111.25 L 158.74998 1111.25 L 158.74998 1111.25 L 185.20833 1084.7916 L 211.66666 1084.7916 L 211.66666 1031.875 L 211.66666 978.95825 L 185.20833 978.95825 L 185.20833 952.49994 L 158.74998 952.49994 L 105.83333 952.49994 L 52.916664 952.49994 L 26.458332 952.49994 L 26.458332 952.49994 L 0.0 952.49994 L 0.0 952.49994 L 0.0 952.49994 L 0.0 926.0416 L 0.0 926.0416 L 0.0 926.0416 L 0.0 899.5833 L 79.37499 899.5833 L 158.74998 899.5833 L 291.04166 952.49994 Q 423.3333 952.49994 608.5416 926.0416 Q 793.74994 899.5833 846.6666 846.6666 Q 873.12494 846.6666 978.95825 846.6666 Q 1084.7916 846.6666 1111.25 873.12494 Q 1111.25 899.5833 1084.7916 899.5833 Q 1058.3333 899.5833 1111.25 899.5833 L 1164.1666 899.5833 L 1164.1666 899.5833 L 1164.1666 899.5833 L 1190.6249 899.5833 L 1190.6249 899.5833 L 1217.0833 899.5833 L 1243.5416 899.5833 L 1269.9999 899.5833 L 1296.4583 899.5833 L 1296.4583 873.12494 L 1269.9999 873.12494 L 1269.9999 846.6666 L 1269.9999 820.2083 L 1296.4583 820.2083 L 1322.9166 793.74994 L 1296.4583 793.74994 Q 1269.9999 793.74994 1243.5416 767.2916 Q 1217.0833 767.2916 1217.0833 740.8333 Q 1217.0833 714.37494 1190.6249 714.37494 Q 1164.1666 714.37494 1164.1666 634.99994 Q 1164.1666 529.1666 1269.9999 370.41666 Q 1322.9166 211.66666 1349.3749 105.83333 L 1375.8333 0.0 L 1402.2916 0.0 Q 1428.7499 0.0 1561.0416 79.37499 Q 1666.8749 158.74998 1746.2499 185.20833 z" svg:height="29.368748mm" draw:style-name="style-148" svg:viewBox="0.0 0.0 3386.6665 2936.8748" svg:width="33.866665mm" svg:x="261.9375mm" svg:y="100.541664mm"/>
          <draw:path svg:d="M 793.74994 0.0 L 793.74994 0.0 L 820.2083 26.458332 Q 846.6666 26.458332 793.74994 132.29166 Q 740.8333 238.12498 740.8333 264.5833 L 740.8333 291.04166 L 740.8333 291.04166 L 740.8333 291.04166 L 714.37494 343.9583 L 687.9166 423.3333 L 687.9166 423.3333 L 687.9166 423.3333 L 687.9166 423.3333 Q 687.9166 423.3333 634.99994 529.1666 Q 608.5416 608.5416 370.41666 661.4583 Q 158.74998 687.9166 158.74998 661.4583 Q 158.74998 634.99994 132.29166 634.99994 L 105.83333 634.99994 L 105.83333 634.99994 Q 79.37499 608.5416 52.916664 582.0833 L 0.0 555.625 L 0.0 555.625 Q 26.458332 555.625 52.916664 555.625 L 79.37499 555.625 L 79.37499 555.625 L 105.83333 555.625 L 105.83333 529.1666 L 105.83333 502.7083 L 132.29166 502.7083 Q 158.74998 502.7083 158.74998 476.24997 Q 158.74998 449.79166 185.20833 449.79166 L 185.20833 449.79166 L 185.20833 476.24997 L 185.20833 502.7083 L 211.66666 502.7083 L 238.12498 502.7083 L 291.04166 476.24997 L 343.9583 449.79166 L 370.41666 449.79166 Q 423.3333 449.79166 476.24997 423.3333 Q 529.1666 396.87497 476.24997 317.49997 Q 449.79166 238.12498 529.1666 238.12498 Q 634.99994 238.12498 687.9166 132.29166 L 767.2916 26.458332 L 767.2916 26.458332 L 767.2916 26.458332 L 793.74994 26.458332 Q 793.74994 26.458332 793.74994 0.0 z" svg:height="6.614583mm" draw:style-name="style-149" svg:viewBox="0.0 0.0 820.2083 661.4583" svg:width="8.202083mm" svg:x="87.84166mm" svg:y="122.502075mm"/>
          <draw:path svg:d="M 6006.0415 793.74994 L 6058.958 793.74994 L 6058.958 820.2083 L 6058.958 820.2083 L 6085.4165 820.2083 L 6085.4165 846.6666 L 6085.4165 846.6666 L 6111.8745 846.6666 L 6111.8745 846.6666 L 6111.8745 846.6666 L 6111.8745 873.12494 L 6111.8745 873.12494 L 6138.333 899.5833 L 6138.333 952.49994 L 6085.4165 952.49994 L 6032.4995 952.49994 L 6032.4995 978.95825 L 6006.0415 978.95825 L 6006.0415 978.95825 L 6006.0415 1005.4166 L 6006.0415 1005.4166 L 6006.0415 1005.4166 L 6032.4995 1005.4166 L 6032.4995 1005.4166 L 5979.583 1031.875 Q 5926.6665 1058.3333 5900.208 1058.3333 Q 5900.208 1058.3333 5794.3745 1084.7916 Q 5688.5415 1111.25 5503.333 1137.7083 L 5344.583 1164.1666 L 5344.583 1164.1666 Q 5344.583 1164.1666 5318.1245 1137.7083 L 5291.6665 1137.7083 L 5291.6665 1137.7083 Q 5291.6665 1111.25 5265.208 1111.25 L 5238.7495 1111.25 L 5212.2915 1111.25 Q 5212.2915 1111.25 5106.458 1058.3333 Q 4974.1665 1058.3333 4524.375 1058.3333 Q 4048.1248 1084.7916 3968.7498 1111.25 Q 3889.3748 1164.1666 3413.1248 1217.0833 L 2936.8748 1269.9999 L 2936.8748 1269.9999 Q 2936.8748 1243.5416 2910.4165 1269.9999 L 2910.4165 1269.9999 L 2883.9583 1269.9999 Q 2883.9583 1269.9999 2831.0415 1269.9999 L 2778.1248 1269.9999 L 2751.6665 1269.9999 L 2725.2083 1269.9999 L 2725.2083 1296.4583 Q 2725.2083 1296.4583 2672.2915 1269.9999 Q 2645.8333 1269.9999 2645.8333 1296.4583 Q 2619.3748 1322.9166 2592.9165 1322.9166 Q 2539.9998 1296.4583 2539.9998 1269.9999 Q 2539.9998 1243.5416 2354.7915 1243.5416 Q 2196.0415 1243.5416 2196.0415 1269.9999 Q 2196.0415 1296.4583 2222.5 1296.4583 Q 2248.9583 1322.9166 2037.2915 1375.8333 Q 1852.0833 1428.7499 1825.6249 1428.7499 Q 1772.7083 1428.7499 1561.0416 1428.7499 Q 1375.8333 1428.7499 1111.25 1481.6666 Q 846.6666 1534.5833 714.37494 1481.6666 Q 582.0833 1481.6666 476.24997 1428.7499 Q 370.41666 1375.8333 291.04166 1296.4583 Q 238.12498 1217.0833 211.66666 1217.0833 Q 185.20833 1217.0833 185.20833 1111.25 Q 158.74998 1031.875 132.29166 1031.875 Q 105.83333 1031.875 105.83333 952.49994 Q 79.37499 899.5833 79.37499 873.12494 L 52.916664 846.6666 L 52.916664 846.6666 L 26.458332 846.6666 L 26.458332 820.2083 L 26.458332 793.74994 L 0.0 793.74994 L 0.0 793.74994 L 0.0 767.2916 L 26.458332 767.2916 L 26.458332 767.2916 L 26.458332 740.8333 L 26.458332 740.8333 L 26.458332 740.8333 L 52.916664 740.8333 L 52.916664 740.8333 L 52.916664 714.37494 L 79.37499 714.37494 L 79.37499 714.37494 L 79.37499 740.8333 L 291.04166 714.37494 Q 476.24997 687.9166 529.1666 687.9166 Q 582.0833 634.99994 634.99994 634.99994 Q 714.37494 634.99994 740.8333 608.5416 Q 793.74994 582.0833 1084.7916 582.0833 Q 1375.8333 582.0833 1402.2916 555.625 Q 1428.7499 529.1666 1613.9583 423.3333 Q 1772.7083 317.49997 1878.5416 291.04166 Q 1957.9165 264.5833 1984.3749 238.12498 Q 1984.3749 211.66666 2063.75 211.66666 Q 2143.125 211.66666 2196.0415 238.12498 Q 2248.9583 238.12498 2248.9583 211.66666 Q 2275.4165 158.74998 2301.875 158.74998 Q 2328.3333 158.74998 2354.7915 185.20833 L 2407.7083 185.20833 L 2460.6248 185.20833 L 2513.5415 158.74998 L 2513.5415 158.74998 L 2513.5415 158.74998 L 2698.7498 132.29166 Q 2883.9583 105.83333 2963.3333 52.916664 Q 3069.1665 0.0 3333.7498 0.0 Q 3598.3333 0.0 3836.4583 52.916664 Q 4101.0415 105.83333 4101.0415 158.74998 Q 4127.5 211.66666 4153.958 211.66666 Q 4206.875 211.66666 4206.875 238.12498 Q 4206.875 264.5833 4497.9165 264.5833 Q 4788.958 238.12498 4788.958 317.49997 Q 4815.4165 423.3333 4894.7915 476.24997 Q 4947.708 529.1666 5106.458 582.0833 Q 5238.7495 634.99994 5238.7495 661.4583 Q 5238.7495 687.9166 5291.6665 714.37494 Q 5344.583 740.8333 5423.958 740.8333 Q 5476.8745 793.74994 5688.5415 793.74994 Q 5926.6665 793.74994 6006.0415 793.74994 z" svg:height="14.816666mm" draw:style-name="style-150" svg:viewBox="0.0 0.0 6138.333 1481.6666" svg:width="61.38333mm" svg:x="117.73958mm" svg:y="101.59999mm"/>
          <draw:path svg:d="M 820.2083 0.0 L 846.6666 0.0 L 846.6666 0.0 L 846.6666 0.0 L 952.49994 132.29166 Q 1058.3333 238.12498 1084.7916 238.12498 L 1084.7916 238.12498 L 1084.7916 264.5833 L 1111.25 264.5833 L 1111.25 264.5833 L 1111.25 291.04166 L 1111.25 291.04166 L 1137.7083 291.04166 L 1164.1666 343.9583 Q 1217.0833 370.41666 1217.0833 396.87497 L 1217.0833 423.3333 L 1269.9999 476.24997 Q 1322.9166 555.625 1322.9166 555.625 L 1322.9166 555.625 L 1349.3749 608.5416 L 1375.8333 634.99994 L 1375.8333 714.37494 L 1375.8333 767.2916 L 1322.9166 767.2916 L 1296.4583 767.2916 L 1296.4583 793.74994 L 1296.4583 793.74994 L 1137.7083 793.74994 Q 978.95825 767.2916 582.0833 740.8333 L 185.20833 687.9166 L 105.83333 687.9166 L 0.0 687.9166 L 0.0 687.9166 L 0.0 661.4583 L 52.916664 661.4583 Q 79.37499 661.4583 52.916664 608.5416 Q 52.916664 555.625 26.458332 449.79166 L 0.0 343.9583 L 0.0 343.9583 L 0.0 343.9583 L 26.458332 396.87497 L 52.916664 423.3333 L 52.916664 423.3333 L 52.916664 449.79166 L 79.37499 449.79166 L 105.83333 449.79166 L 105.83333 343.9583 Q 132.29166 264.5833 264.5833 264.5833 Q 423.3333 238.12498 449.79166 211.66666 Q 476.24997 185.20833 449.79166 158.74998 Q 449.79166 132.29166 476.24997 132.29166 Q 502.7083 132.29166 502.7083 185.20833 Q 502.7083 211.66666 582.0833 211.66666 Q 687.9166 211.66666 687.9166 211.66666 L 687.9166 238.12498 L 687.9166 238.12498 Q 714.37494 238.12498 714.37494 211.66666 Q 740.8333 185.20833 740.8333 158.74998 Q 767.2916 132.29166 793.74994 79.37499 L 793.74994 26.458332 L 793.74994 26.458332 L 820.2083 26.458332 L 820.2083 0.0 z" svg:height="7.9374995mm" draw:style-name="style-151" svg:viewBox="0.0 0.0 1375.8333 793.74994" svg:width="13.758332mm" svg:x="70.379166mm" svg:y="141.0229mm"/>
          <draw:path svg:d="M 105.83333 26.458332 L 105.83333 0.0 L 211.66666 0.0 Q 343.9583 0.0 370.41666 26.458332 L 423.3333 26.458332 L 449.79166 52.916664 Q 476.24997 52.916664 502.7083 79.37499 Q 502.7083 105.83333 582.0833 105.83333 Q 634.99994 132.29166 661.4583 185.20833 L 661.4583 238.12498 L 634.99994 291.04166 Q 608.5416 317.49997 608.5416 343.9583 L 608.5416 343.9583 L 608.5416 343.9583 Q 582.0833 343.9583 555.625 317.49997 L 502.7083 264.5833 L 502.7083 264.5833 Q 502.7083 264.5833 423.3333 211.66666 Q 370.41666 211.66666 264.5833 158.74998 L 158.74998 158.74998 L 158.74998 132.29166 L 158.74998 132.29166 L 132.29166 132.29166 L 132.29166 132.29166 L 105.83333 132.29166 Q 52.916664 105.83333 26.458332 105.83333 L 0.0 105.83333 L 52.916664 52.916664 Q 105.83333 26.458332 105.83333 26.458332 z" svg:height="3.439583mm" draw:style-name="style-152" svg:viewBox="0.0 0.0 661.4583 343.9583" svg:width="6.614583mm" svg:x="161.39583mm" svg:y="157.69167mm"/>
          <draw:path svg:d="M 767.2916 0.0 L 873.12494 0.0 L 952.49994 0.0 Q 1031.875 26.458332 1058.3333 26.458332 L 1084.7916 26.458332 L 1269.9999 79.37499 Q 1455.2083 105.83333 1455.2083 132.29166 Q 1455.2083 132.29166 1428.7499 132.29166 L 1428.7499 158.74998 L 978.95825 158.74998 Q 555.625 132.29166 291.04166 132.29166 L 0.0 132.29166 L 0.0 132.29166 L 0.0 132.29166 L 26.458332 105.83333 L 52.916664 79.37499 L 52.916664 79.37499 L 79.37499 79.37499 L 79.37499 79.37499 L 79.37499 79.37499 L 79.37499 79.37499 L 105.83333 79.37499 L 396.87497 52.916664 Q 687.9166 26.458332 767.2916 0.0 z" svg:height="1.5874999mm" draw:style-name="style-153" svg:viewBox="0.0 0.0 1455.2083 158.74998" svg:width="14.552083mm" svg:x="111.91875mm" svg:y="139.96457mm"/>
          <draw:path svg:d="M 0.0 26.458332 L 26.458332 0.0 L 79.37499 0.0 L 105.83333 0.0 L 317.49997 26.458332 Q 529.1666 52.916664 529.1666 52.916664 L 529.1666 52.916664 L 529.1666 52.916664 Q 529.1666 52.916664 476.24997 105.83333 Q 449.79166 158.74998 396.87497 158.74998 L 343.9583 185.20833 L 291.04166 185.20833 Q 238.12498 158.74998 158.74998 158.74998 L 79.37499 132.29166 L 79.37499 105.83333 Q 79.37499 105.83333 26.458332 79.37499 Q -26.458332 52.916664 0.0 26.458332 z" svg:height="1.8520832mm" draw:style-name="style-154" svg:viewBox="0.0 0.0 529.1666 185.20833" svg:width="5.2916665mm" svg:x="141.55208mm" svg:y="163.5125mm"/>
          <draw:path svg:d="M 1375.8333 0.0 L 1402.2916 0.0 L 1428.7499 0.0 Q 1455.2083 26.458332 1455.2083 26.458332 L 1455.2083 26.458332 L 1455.2083 79.37499 Q 1428.7499 158.74998 1428.7499 291.04166 L 1428.7499 396.87497 L 1402.2916 396.87497 Q 1402.2916 396.87497 1111.25 423.3333 Q 793.74994 449.79166 793.74994 476.24997 Q 793.74994 502.7083 767.2916 476.24997 Q 767.2916 449.79166 370.41666 449.79166 L 0.0 476.24997 L 0.0 449.79166 L 0.0 423.3333 L 0.0 423.3333 L 0.0 423.3333 L 26.458332 396.87497 L 26.458332 396.87497 L 26.458332 343.9583 L 52.916664 291.04166 L 52.916664 264.5833 L 52.916664 238.12498 L 317.49997 185.20833 Q 582.0833 132.29166 634.99994 132.29166 L 661.4583 132.29166 L 687.9166 132.29166 L 740.8333 132.29166 L 1031.875 79.37499 Q 1322.9166 26.458332 1375.8333 0.0 z M 1190.6249 185.20833 Q 1217.0833 185.20833 1269.9999 185.20833 Q 1296.4583 185.20833 1269.9999 238.12498 Q 1217.0833 291.04166 1190.6249 291.04166 Q 1164.1666 291.04166 1137.7083 238.12498 Q 1111.25 211.66666 1137.7083 185.20833 Q 1164.1666 158.74998 1190.6249 185.20833 z" svg:height="4.7625mm" draw:style-name="style-155" svg:viewBox="0.0 0.0 1455.2083 476.24997" svg:width="14.552083mm" svg:x="142.875mm" svg:y="63.235413mm"/>
          <draw:path svg:d="M 26.458332 52.916664 L 0.0 0.0 L 449.79166 26.458332 Q 873.12494 52.916664 1190.6249 105.83333 Q 1508.1249 105.83333 1666.8749 132.29166 L 1799.1666 132.29166 L 1799.1666 158.74998 L 1799.1666 185.20833 L 1799.1666 211.66666 Q 1825.6249 264.5833 1852.0833 291.04166 Q 1878.5416 317.49997 1878.5416 317.49997 L 1878.5416 317.49997 L 1825.6249 317.49997 Q 1799.1666 317.49997 1772.7083 317.49997 Q 1746.2499 317.49997 1693.3333 396.87497 Q 1666.8749 476.24997 1587.4999 476.24997 L 1534.5833 502.7083 L 1428.7499 502.7083 Q 1322.9166 476.24997 1058.3333 476.24997 L 793.74994 449.79166 L 767.2916 449.79166 Q 714.37494 423.3333 608.5416 423.3333 L 529.1666 396.87497 L 529.1666 370.41666 Q 502.7083 370.41666 502.7083 264.5833 Q 502.7083 185.20833 449.79166 211.66666 L 449.79166 238.12498 L 423.3333 238.12498 Q 423.3333 264.5833 370.41666 317.49997 L 317.49997 370.41666 L 291.04166 370.41666 L 291.04166 370.41666 L 264.5833 370.41666 L 238.12498 370.41666 L 238.12498 370.41666 L 238.12498 370.41666 L 132.29166 343.9583 L 52.916664 343.9583 L 52.916664 343.9583 L 52.916664 317.49997 L 132.29166 317.49997 L 211.66666 317.49997 L 238.12498 291.04166 L 264.5833 264.5833 L 264.5833 264.5833 L 238.12498 264.5833 L 238.12498 264.5833 L 238.12498 264.5833 L 238.12498 238.12498 L 238.12498 238.12498 L 211.66666 238.12498 L 211.66666 211.66666 L 211.66666 211.66666 L 185.20833 211.66666 L 185.20833 211.66666 L 185.20833 211.66666 L 132.29166 185.20833 L 79.37499 185.20833 L 79.37499 158.74998 Q 79.37499 105.83333 26.458332 52.916664 z" svg:height="5.027083mm" draw:style-name="style-156" svg:viewBox="0.0 0.0 1878.5416 502.7083" svg:width="18.785416mm" svg:x="241.0354mm" svg:y="150.81248mm"/>
          <draw:path svg:d="M 1402.2916 0.0 L 1613.9583 0.0 L 2143.125 0.0 L 2698.7498 0.0 L 2698.7498 0.0 Q 2698.7498 0.0 2645.8333 26.458332 Q 2592.9165 26.458332 2592.9165 52.916664 Q 2619.3748 79.37499 2566.4583 105.83333 Q 2566.4583 132.29166 2434.1665 158.74998 L 2301.875 158.74998 L 2301.875 185.20833 L 2301.875 185.20833 L 2275.4165 185.20833 L 2275.4165 211.66666 L 2275.4165 211.66666 L 2248.9583 211.66666 L 2248.9583 211.66666 L 2248.9583 211.66666 L 2222.5 238.12498 L 2196.0415 264.5833 L 2196.0415 264.5833 L 2196.0415 264.5833 L 2143.125 264.5833 Q 2116.6665 264.5833 2037.2915 264.5833 Q 1984.3749 264.5833 1772.7083 211.66666 Q 1561.0416 211.66666 1508.1249 211.66666 Q 1428.7499 211.66666 1190.6249 211.66666 L 926.0416 185.20833 L 926.0416 185.20833 Q 926.0416 158.74998 582.0833 132.29166 L 238.12498 105.83333 L 132.29166 79.37499 L 0.0 79.37499 L 0.0 52.916664 L 0.0 52.916664 L 608.5416 26.458332 Q 1190.6249 0.0 1402.2916 0.0 z" svg:height="2.6458333mm" draw:style-name="style-157" svg:viewBox="0.0 0.0 2698.7498 264.5833" svg:width="26.9875mm" svg:x="136.2604mm" svg:y="129.64583mm"/>
          <draw:path svg:d="M 26.458332 26.458332 L 52.916664 0.0 L 211.66666 26.458332 Q 370.41666 52.916664 370.41666 105.83333 Q 343.9583 185.20833 370.41666 185.20833 L 423.3333 185.20833 L 423.3333 211.66666 Q 423.3333 264.5833 291.04166 264.5833 Q 158.74998 291.04166 158.74998 264.5833 Q 158.74998 238.12498 105.83333 211.66666 L 52.916664 211.66666 L 52.916664 185.20833 Q 52.916664 158.74998 0.0 158.74998 Q -26.458332 132.29166 0.0 79.37499 L 0.0 26.458332 L 26.458332 26.458332 z" svg:height="2.6458333mm" draw:style-name="style-158" svg:viewBox="0.0 0.0 423.3333 264.5833" svg:width="4.233333mm" svg:x="137.05415mm" svg:y="157.69167mm"/>
          <draw:path svg:d="M 0.0 26.458332 L 0.0 26.458332 L 52.916664 0.0 L 132.29166 0.0 L 264.5833 0.0 L 370.41666 26.458332 L 714.37494 52.916664 Q 1058.3333 79.37499 1058.3333 105.83333 L 1058.3333 105.83333 L 1031.875 105.83333 Q 1005.4166 132.29166 952.49994 132.29166 Q 873.12494 158.74998 846.6666 211.66666 L 846.6666 238.12498 L 820.2083 264.5833 L 793.74994 264.5833 L 740.8333 264.5833 Q 714.37494 238.12498 449.79166 185.20833 L 185.20833 132.29166 L 132.29166 105.83333 Q 79.37499 79.37499 52.916664 79.37499 Q 0.0 79.37499 0.0 26.458332 z" svg:height="2.6458333mm" draw:style-name="style-159" svg:viewBox="0.0 0.0 1058.3333 264.5833" svg:width="10.583333mm" svg:x="134.9375mm" svg:y="130.43958mm"/>
          <draw:path svg:d="M 6561.6665 0.0 L 6588.1245 0.0 L 6588.1245 0.0 Q 6561.6665 26.458332 6535.208 79.37499 Q 6508.7495 132.29166 6482.2915 132.29166 L 6455.833 132.29166 L 6455.833 158.74998 L 6455.833 185.20833 L 6455.833 211.66666 L 6455.833 211.66666 L 6455.833 211.66666 L 6455.833 211.66666 L 6429.3745 238.12498 L 6402.9165 264.5833 L 6455.833 264.5833 L 6482.2915 264.5833 L 6482.2915 291.04166 L 6455.833 291.04166 L 6455.833 291.04166 L 6455.833 317.49997 L 6455.833 317.49997 L 6455.833 317.49997 L 6429.3745 317.49997 L 6429.3745 317.49997 L 6429.3745 343.9583 L 6402.9165 343.9583 L 6402.9165 343.9583 L 6402.9165 370.41666 L 6508.7495 370.41666 Q 6614.583 370.41666 6693.958 396.87497 Q 6773.333 423.3333 6773.333 476.24997 Q 6773.333 529.1666 6852.708 555.625 Q 6932.083 582.0833 6932.083 608.5416 Q 6932.083 634.99994 7011.458 661.4583 Q 7090.833 687.9166 7143.7495 687.9166 Q 7170.208 714.37494 7170.208 740.8333 Q 7170.208 767.2916 7276.0415 767.2916 Q 7381.8745 767.2916 7381.8745 793.74994 Q 7381.8745 820.2083 7461.2495 820.2083 Q 7567.083 846.6666 7672.9165 899.5833 Q 7778.7495 952.49994 7805.208 978.95825 Q 7805.208 1005.4166 7911.041 1031.875 Q 8016.8745 1058.3333 8016.8745 1084.7916 Q 8016.8745 1111.25 8202.083 1111.25 Q 8387.291 1111.25 8466.666 1164.1666 Q 8519.583 1217.0833 8572.5 1217.0833 L 8651.875 1217.0833 L 8651.875 1243.5416 L 8625.416 1243.5416 L 8625.416 1243.5416 L 8625.416 1269.9999 L 8625.416 1269.9999 L 8625.416 1269.9999 L 8598.958 1269.9999 L 8598.958 1269.9999 L 8598.958 1296.4583 L 8572.5 1296.4583 L 8572.5 1296.4583 L 8572.5 1322.9166 L 8572.5 1322.9166 L 8572.5 1322.9166 L 8519.583 1455.2083 Q 8466.666 1587.4999 8440.208 1587.4999 Q 8413.75 1587.4999 8413.75 1613.9583 Q 8387.291 1640.4166 8360.833 1640.4166 Q 8307.916 1640.4166 8334.375 1666.8749 Q 8334.375 1693.3333 8255.0 1746.2499 Q 8202.083 1746.2499 8202.083 1772.7083 Q 8202.083 1772.7083 8228.541 1799.1666 L 8228.541 1799.1666 L 4127.5 1799.1666 L 0.0 1799.1666 L 0.0 1799.1666 L 0.0 1799.1666 L 52.916664 1772.7083 L 79.37499 1746.2499 L 79.37499 1746.2499 L 105.83333 1746.2499 L 105.83333 1746.2499 L 105.83333 1746.2499 L 105.83333 1719.7916 L 105.83333 1719.7916 L 132.29166 1693.3333 L 158.74998 1666.8749 L 158.74998 1640.4166 Q 158.74998 1613.9583 211.66666 1613.9583 Q 264.5833 1613.9583 264.5833 1587.4999 Q 264.5833 1561.0416 317.49997 1508.1249 Q 396.87497 1481.6666 370.41666 1428.7499 Q 317.49997 1428.7499 370.41666 1402.2916 Q 423.3333 1375.8333 502.7083 1296.4583 Q 582.0833 1217.0833 634.99994 1217.0833 Q 661.4583 1217.0833 661.4583 1164.1666 Q 661.4583 1111.25 740.8333 1084.7916 Q 820.2083 1058.3333 899.5833 1058.3333 Q 978.95825 1058.3333 1005.4166 1005.4166 Q 1058.3333 1005.4166 1058.3333 978.95825 L 1058.3333 978.95825 L 1084.7916 978.95825 L 1084.7916 952.49994 L 1058.3333 952.49994 L 1031.875 952.49994 L 1058.3333 926.0416 L 1084.7916 899.5833 L 1084.7916 899.5833 L 1111.25 899.5833 L 1111.25 899.5833 L 1111.25 899.5833 L 1111.25 873.12494 L 1111.25 873.12494 L 1084.7916 873.12494 L 1084.7916 846.6666 L 1084.7916 846.6666 L 1058.3333 846.6666 L 1058.3333 846.6666 L 1058.3333 846.6666 L 1058.3333 820.2083 L 1058.3333 820.2083 L 1084.7916 820.2083 L 1084.7916 793.74994 L 1084.7916 793.74994 L 1111.25 793.74994 L 1111.25 793.74994 L 1111.25 793.74994 L 1111.25 767.2916 L 1111.25 767.2916 L 1084.7916 767.2916 L 1084.7916 740.8333 L 1031.875 740.8333 L 978.95825 740.8333 L 978.95825 714.37494 L 978.95825 714.37494 L 1111.25 687.9166 Q 1217.0833 687.9166 1481.6666 423.3333 Q 1772.7083 158.74998 1799.1666 105.83333 Q 1825.6249 52.916664 2063.75 26.458332 Q 2301.875 0.0 2513.5415 0.0 Q 2725.2083 26.458332 2725.2083 0.0 Q 2725.2083 -26.458332 3095.6248 0.0 Q 3466.0415 0.0 3518.9583 26.458332 Q 3571.8748 52.916664 3598.3333 26.458332 L 3651.2498 26.458332 L 3651.2498 26.458332 L 3651.2498 52.916664 L 3677.7083 52.916664 Q 3704.1665 52.916664 3704.1665 26.458332 L 3704.1665 26.458332 L 3995.208 52.916664 Q 4286.25 52.916664 4445.0 0.0 Q 4630.208 -52.916664 4841.8745 0.0 Q 5053.5415 52.916664 5238.7495 52.916664 Q 5397.4995 52.916664 5767.9165 79.37499 Q 6138.333 105.83333 6244.1665 79.37499 Q 6323.5415 52.916664 6429.3745 26.458332 Q 6535.208 0.0 6561.6665 0.0 z" svg:height="17.991665mm" draw:style-name="style-160" svg:viewBox="0.0 0.0 8651.875 1799.1666" svg:width="86.518745mm" svg:x="166.15833mm" svg:y="218.54582mm"/>
          <draw:path svg:d="M 2619.3748 158.74998 L 2619.3748 158.74998 L 2619.3748 1217.0833 L 2619.3748 2275.4165 L 2592.9165 2275.4165 Q 2566.4583 2301.875 2354.7915 2328.3333 Q 2169.5833 2354.7915 2037.2915 2434.1665 L 1904.9999 2513.5415 L 1878.5416 2513.5415 Q 1878.5416 2513.5415 1878.5416 2539.9998 L 1878.5416 2539.9998 L 1878.5416 2539.9998 Q 1852.0833 2566.4583 1852.0833 2566.4583 L 1852.0833 2566.4583 L 1825.6249 2566.4583 L 1799.1666 2566.4583 L 1772.7083 2592.9165 L 1746.2499 2619.3748 L 1719.7916 2619.3748 Q 1693.3333 2619.3748 1613.9583 2672.2915 Q 1508.1249 2725.2083 1402.2916 2698.7498 Q 1322.9166 2672.2915 1296.4583 2619.3748 Q 1269.9999 2566.4583 1243.5416 2487.0833 Q 1190.6249 2407.7083 1164.1666 2354.7915 Q 1111.25 2301.875 1084.7916 2169.5833 Q 1031.875 2037.2915 1005.4166 1984.3749 Q 978.95825 1904.9999 740.8333 1904.9999 Q 502.7083 1931.4583 396.87497 1878.5416 Q 317.49997 1852.0833 317.49997 1825.6249 Q 291.04166 1799.1666 291.04166 1825.6249 Q 291.04166 1852.0833 264.5833 1852.0833 Q 238.12498 1852.0833 238.12498 1772.7083 Q 211.66666 1719.7916 132.29166 1693.3333 L 79.37499 1666.8749 L 79.37499 1666.8749 L 79.37499 1666.8749 L 52.916664 1640.4166 L 26.458332 1613.9583 L 26.458332 1613.9583 L 26.458332 1613.9583 L 26.458332 1587.4999 L 26.458332 1587.4999 L 0.0 1561.0416 L 0.0 1508.1249 L 26.458332 1508.1249 L 52.916664 1508.1249 L 52.916664 1481.6666 L 79.37499 1481.6666 L 211.66666 1402.2916 Q 343.9583 1322.9166 343.9583 1296.4583 Q 370.41666 1243.5416 449.79166 1243.5416 Q 555.625 1243.5416 529.1666 1217.0833 Q 502.7083 1190.6249 555.625 1190.6249 Q 608.5416 1137.7083 661.4583 1137.7083 L 714.37494 1137.7083 L 714.37494 1111.25 L 714.37494 1111.25 L 740.8333 1031.875 L 767.2916 978.95825 L 767.2916 978.95825 Q 767.2916 952.49994 740.8333 926.0416 Q 714.37494 899.5833 608.5416 793.74994 L 476.24997 714.37494 L 502.7083 687.9166 Q 529.1666 687.9166 555.625 634.99994 Q 582.0833 608.5416 608.5416 529.1666 Q 634.99994 476.24997 608.5416 476.24997 Q 582.0833 476.24997 608.5416 449.79166 Q 608.5416 396.87497 582.0833 396.87497 L 555.625 396.87497 L 555.625 370.41666 L 555.625 370.41666 L 582.0833 370.41666 L 582.0833 343.9583 L 1005.4166 264.5833 Q 1428.7499 185.20833 1402.2916 158.74998 Q 1402.2916 132.29166 1693.3333 79.37499 Q 1984.3749 26.458332 1984.3749 26.458332 Q 1984.3749 26.458332 1984.3749 0.0 L 1984.3749 0.0 L 2196.0415 0.0 Q 2381.2498 26.458332 2460.6248 52.916664 Q 2513.5415 105.83333 2539.9998 132.29166 Q 2539.9998 185.20833 2566.4583 185.20833 Q 2592.9165 185.20833 2619.3748 158.74998 z M 687.9166 582.0833 Q 687.9166 555.625 714.37494 555.625 Q 740.8333 555.625 740.8333 582.0833 Q 740.8333 608.5416 714.37494 608.5416 Q 687.9166 608.5416 687.9166 582.0833 z" svg:height="26.9875mm" draw:style-name="style-161" svg:viewBox="0.0 0.0 2619.3748 2698.7498" svg:width="26.193748mm" svg:x="269.6104mm" svg:y="31.485415mm"/>
          <draw:path svg:d="M 105.83333 26.458332 L 158.74998 26.458332 L 211.66666 0.0 L 264.5833 0.0 L 370.41666 0.0 Q 476.24997 26.458332 582.0833 26.458332 L 661.4583 26.458332 L 767.2916 26.458332 Q 873.12494 26.458332 952.49994 26.458332 L 1005.4166 26.458332 L 1005.4166 52.916664 Q 1005.4166 79.37499 978.95825 79.37499 L 952.49994 79.37499 L 952.49994 105.83333 L 952.49994 105.83333 L 978.95825 105.83333 L 978.95825 132.29166 L 978.95825 132.29166 L 1005.4166 132.29166 L 1005.4166 158.74998 L 1005.4166 185.20833 L 1005.4166 211.66666 Q 1005.4166 238.12498 582.0833 185.20833 L 132.29166 132.29166 L 105.83333 132.29166 L 52.916664 132.29166 L 26.458332 105.83333 L 0.0 105.83333 L 26.458332 79.37499 Q 52.916664 26.458332 105.83333 26.458332 z" svg:height="2.1166666mm" draw:style-name="style-162" svg:viewBox="0.0 0.0 1005.4166 211.66666" svg:width="10.054166mm" svg:x="163.5125mm" svg:y="165.36458mm"/>
          <draw:path svg:d="M 608.5416 0.0 L 687.9166 0.0 L 687.9166 0.0 Q 687.9166 0.0 740.8333 26.458332 L 793.74994 52.916664 L 793.74994 52.916664 L 793.74994 52.916664 L 714.37494 52.916664 Q 608.5416 52.916664 608.5416 132.29166 Q 582.0833 185.20833 608.5416 185.20833 L 634.99994 185.20833 L 634.99994 211.66666 Q 608.5416 264.5833 608.5416 317.49997 Q 555.625 370.41666 555.625 370.41666 Q 529.1666 370.41666 502.7083 343.9583 Q 476.24997 317.49997 423.3333 396.87497 Q 370.41666 476.24997 343.9583 423.3333 Q 317.49997 396.87497 291.04166 396.87497 Q 264.5833 396.87497 264.5833 423.3333 Q 238.12498 449.79166 238.12498 423.3333 Q 211.66666 370.41666 185.20833 370.41666 L 132.29166 370.41666 L 132.29166 370.41666 L 132.29166 370.41666 L 105.83333 370.41666 L 105.83333 370.41666 L 105.83333 396.87497 L 79.37499 396.87497 L 79.37499 396.87497 L 79.37499 423.3333 L 79.37499 423.3333 L 79.37499 423.3333 L 52.916664 370.41666 L 26.458332 343.9583 L 26.458332 343.9583 L 26.458332 317.49997 L 26.458332 317.49997 L 26.458332 317.49997 L 0.0 317.49997 L 0.0 317.49997 L 0.0 264.5833 L 0.0 211.66666 L 0.0 211.66666 L 26.458332 211.66666 L 26.458332 211.66666 L 26.458332 211.66666 L 79.37499 211.66666 L 105.83333 211.66666 L 105.83333 211.66666 L 132.29166 211.66666 L 132.29166 185.20833 Q 132.29166 158.74998 185.20833 158.74998 Q 211.66666 158.74998 211.66666 132.29166 Q 211.66666 105.83333 238.12498 105.83333 Q 264.5833 105.83333 264.5833 79.37499 L 264.5833 79.37499 L 396.87497 52.916664 Q 529.1666 52.916664 555.625 26.458332 Q 555.625 0.0 608.5416 0.0 z" svg:height="4.233333mm" draw:style-name="style-163" svg:viewBox="0.0 0.0 793.74994 423.3333" svg:width="7.9374995mm" svg:x="138.90625mm" svg:y="74.612495mm"/>
          <draw:path svg:d="M 2460.6248 582.0833 L 2460.6248 634.99994 L 2460.6248 634.99994 L 2460.6248 634.99994 L 2487.0833 634.99994 L 2513.5415 634.99994 L 2513.5415 634.99994 L 2513.5415 634.99994 L 2487.0833 634.99994 L 2487.0833 634.99994 L 2513.5415 634.99994 L 2566.4583 634.99994 L 2592.9165 634.99994 L 2619.3748 634.99994 L 2619.3748 661.4583 L 2619.3748 661.4583 L 2645.8333 634.99994 L 2645.8333 634.99994 L 2645.8333 634.99994 L 2672.2915 634.99994 L 2672.2915 634.99994 L 2672.2915 634.99994 L 2857.4998 634.99994 Q 3042.7083 582.0833 3148.5415 634.99994 Q 3254.3748 661.4583 3254.3748 714.37494 Q 3254.3748 793.74994 3333.7498 820.2083 Q 3413.1248 846.6666 3413.1248 899.5833 Q 3439.5833 952.49994 3571.8748 1031.875 Q 3704.1665 1084.7916 3730.6248 1111.25 Q 3730.6248 1111.25 3783.5415 1084.7916 Q 3862.9165 1058.3333 3889.3748 1031.875 L 3915.833 1005.4166 L 3915.833 1005.4166 L 3942.2915 1005.4166 L 3942.2915 978.95825 L 3942.2915 952.49994 L 3942.2915 1005.4166 L 3942.2915 1031.875 L 3942.2915 1058.3333 L 3942.2915 1084.7916 L 3915.833 1111.25 L 3889.3748 1137.7083 L 3889.3748 1217.0833 L 3889.3748 1322.9166 L 3862.9165 1428.7499 Q 3836.4583 1534.5833 3783.5415 1693.3333 Q 3677.7083 1852.0833 3677.7083 1957.9165 Q 3677.7083 2037.2915 3704.1665 2037.2915 Q 3730.6248 2037.2915 3730.6248 2063.75 Q 3730.6248 2090.2083 3757.0833 2090.2083 Q 3783.5415 2116.6665 3809.9998 2116.6665 L 3836.4583 2116.6665 L 3809.9998 2143.125 L 3783.5415 2143.125 L 3783.5415 2169.5833 L 3783.5415 2196.0415 L 3809.9998 2196.0415 L 3809.9998 2222.5 L 3783.5415 2222.5 L 3757.0833 2222.5 L 3730.6248 2222.5 L 3704.1665 2222.5 L 3704.1665 2222.5 L 3677.7083 2222.5 L 3677.7083 2222.5 L 3677.7083 2222.5 L 3624.7915 2222.5 Q 3571.8748 2222.5 3598.3333 2222.5 Q 3624.7915 2222.5 3624.7915 2196.0415 Q 3598.3333 2169.5833 3492.4998 2169.5833 Q 3386.6665 2169.5833 3360.2083 2169.5833 Q 3307.2915 2222.5 3122.0833 2248.9583 Q 2936.8748 2275.4165 2804.5833 2275.4165 L 2672.2915 2222.5 L 2592.9165 2222.5 L 2513.5415 2222.5 L 2513.5415 2248.9583 L 2513.5415 2248.9583 L 2434.1665 2248.9583 Q 2354.7915 2222.5 2301.875 2222.5 Q 2275.4165 2222.5 2275.4165 2196.0415 Q 2275.4165 2169.5833 2222.5 2143.125 Q 2196.0415 2116.6665 2037.2915 2090.2083 Q 1878.5416 2063.75 1640.4166 1984.3749 Q 1402.2916 1931.4583 1402.2916 1904.9999 Q 1402.2916 1878.5416 1296.4583 1852.0833 Q 1217.0833 1852.0833 1031.875 1799.1666 Q 873.12494 1799.1666 714.37494 1719.7916 L 582.0833 1666.8749 L 582.0833 1640.4166 L 582.0833 1613.9583 L 555.625 1613.9583 L 529.1666 1587.4999 L 502.7083 1587.4999 L 476.24997 1587.4999 L 476.24997 1561.0416 L 449.79166 1561.0416 L 449.79166 1534.5833 L 449.79166 1508.1249 L 476.24997 1508.1249 L 502.7083 1481.6666 L 529.1666 1481.6666 L 555.625 1481.6666 L 582.0833 1455.2083 L 608.5416 1428.7499 L 714.37494 1428.7499 Q 846.6666 1375.8333 978.95825 1428.7499 Q 1111.25 1481.6666 1402.2916 1428.7499 Q 1666.8749 1428.7499 1799.1666 1402.2916 L 1931.4583 1375.8333 L 1957.9165 1375.8333 L 1984.3749 1375.8333 L 1984.3749 1349.3749 L 1984.3749 1322.9166 L 1957.9165 1322.9166 L 1957.9165 1322.9166 L 1931.4583 1296.4583 L 1904.9999 1296.4583 L 1904.9999 1269.9999 L 1878.5416 1243.5416 L 1878.5416 1243.5416 L 1878.5416 1217.0833 L 1878.5416 1217.0833 L 1878.5416 1217.0833 L 1852.0833 1217.0833 L 1852.0833 1217.0833 L 1852.0833 1190.6249 Q 1825.6249 1190.6249 1825.6249 1164.1666 Q 1825.6249 1137.7083 1799.1666 1137.7083 Q 1772.7083 1137.7083 1772.7083 1111.25 Q 1772.7083 1084.7916 1666.8749 1031.875 Q 1587.4999 952.49994 1455.2083 926.0416 Q 1296.4583 873.12494 1243.5416 740.8333 Q 1190.6249 634.99994 1164.1666 634.99994 Q 1137.7083 634.99994 820.2083 582.0833 Q 529.1666 582.0833 449.79166 582.0833 Q 370.41666 634.99994 238.12498 634.99994 L 79.37499 634.99994 L 26.458332 634.99994 L 0.0 634.99994 L 0.0 582.0833 L 26.458332 555.625 L 26.458332 555.625 L 26.458332 529.1666 L 26.458332 529.1666 L 26.458332 529.1666 L 26.458332 529.1666 L 26.458332 502.7083 L 26.458332 502.7083 L 26.458332 476.24997 L 26.458332 476.24997 L 26.458332 476.24997 L 26.458332 449.79166 L 26.458332 423.3333 L 26.458332 423.3333 L 26.458332 423.3333 L 26.458332 396.87497 L 26.458332 396.87497 L 52.916664 370.41666 L 79.37499 343.9583 L 105.83333 264.5833 Q 132.29166 211.66666 158.74998 211.66666 Q 185.20833 211.66666 238.12498 211.66666 L 317.49997 211.66666 L 317.49997 185.20833 L 317.49997 185.20833 L 396.87497 211.66666 Q 476.24997 211.66666 740.8333 105.83333 Q 1005.4166 0.0 1137.7083 0.0 Q 1269.9999 0.0 1508.1249 52.916664 Q 1746.2499 52.916664 1772.7083 52.916664 Q 1799.1666 52.916664 1772.7083 105.83333 Q 1772.7083 158.74998 1878.5416 158.74998 Q 1984.3749 158.74998 2010.8333 158.74998 Q 2037.2915 185.20833 2037.2915 211.66666 Q 2037.2915 238.12498 2196.0415 264.5833 Q 2381.2498 264.5833 2407.7083 317.49997 Q 2434.1665 370.41666 2487.0833 423.3333 Q 2513.5415 449.79166 2487.0833 502.7083 Q 2460.6248 555.625 2460.6248 582.0833 z M 1957.9165 238.12498 Q 1957.9165 211.66666 1957.9165 211.66666 Q 1984.3749 211.66666 1984.3749 211.66666 Q 1984.3749 238.12498 1957.9165 238.12498 z" svg:height="22.754166mm" draw:style-name="style-164" svg:viewBox="0.0 0.0 3942.2915 2275.4165" svg:width="39.422916mm" svg:x="236.80208mm" svg:y="87.31249mm"/>
          <draw:path svg:d="M 502.7083 0.0 L 502.7083 0.0 L 634.99994 0.0 L 793.74994 0.0 L 793.74994 26.458332 Q 767.2916 52.916664 846.6666 52.916664 Q 926.0416 52.916664 926.0416 79.37499 L 926.0416 79.37499 L 846.6666 132.29166 Q 767.2916 158.74998 793.74994 185.20833 Q 820.2083 211.66666 873.12494 211.66666 L 926.0416 211.66666 L 926.0416 238.12498 L 952.49994 238.12498 L 952.49994 238.12498 L 952.49994 264.5833 L 1111.25 291.04166 Q 1243.5416 317.49997 1322.9166 343.9583 L 1428.7499 370.41666 L 1428.7499 370.41666 L 1428.7499 370.41666 L 1428.7499 423.3333 L 1428.7499 502.7083 L 1428.7499 502.7083 L 1428.7499 529.1666 L 1428.7499 529.1666 L 1428.7499 529.1666 L 1402.2916 529.1666 Q 1402.2916 529.1666 1375.8333 608.5416 Q 1322.9166 661.4583 1243.5416 687.9166 L 1164.1666 687.9166 L 1137.7083 687.9166 Q 1111.25 687.9166 1058.3333 740.8333 L 1005.4166 793.74994 L 1005.4166 793.74994 Q 978.95825 793.74994 952.49994 740.8333 Q 899.5833 714.37494 846.6666 714.37494 Q 767.2916 687.9166 687.9166 661.4583 Q 582.0833 608.5416 582.0833 582.0833 Q 582.0833 555.625 476.24997 502.7083 Q 396.87497 476.24997 370.41666 396.87497 Q 370.41666 343.9583 343.9583 343.9583 L 317.49997 343.9583 L 317.49997 343.9583 L 317.49997 317.49997 L 238.12498 317.49997 L 158.74998 317.49997 L 105.83333 291.04166 L 79.37499 264.5833 L 52.916664 264.5833 L 0.0 264.5833 L 0.0 264.5833 L 0.0 264.5833 L 26.458332 238.12498 L 52.916664 211.66666 L 52.916664 211.66666 L 52.916664 211.66666 L 79.37499 211.66666 L 79.37499 211.66666 L 79.37499 185.20833 L 105.83333 185.20833 L 105.83333 185.20833 L 105.83333 158.74998 L 238.12498 158.74998 Q 370.41666 132.29166 370.41666 105.83333 Q 423.3333 79.37499 396.87497 52.916664 Q 396.87497 26.458332 449.79166 26.458332 Q 502.7083 0.0 502.7083 0.0 z" svg:height="7.9374995mm" draw:style-name="style-165" svg:viewBox="0.0 0.0 1428.7499 793.74994" svg:width="14.287499mm" svg:x="158.22083mm" svg:y="129.64583mm"/>
          <draw:path svg:d="M 423.3333 0.0 L 476.24997 0.0 L 502.7083 0.0 L 529.1666 0.0 L 555.625 26.458332 Q 608.5416 79.37499 608.5416 158.74998 Q 661.4583 238.12498 714.37494 238.12498 Q 767.2916 238.12498 793.74994 291.04166 Q 793.74994 317.49997 740.8333 343.9583 Q 687.9166 343.9583 714.37494 396.87497 Q 714.37494 449.79166 714.37494 449.79166 L 714.37494 476.24997 L 714.37494 476.24997 L 714.37494 502.7083 L 714.37494 502.7083 L 714.37494 502.7083 L 661.4583 502.7083 Q 608.5416 502.7083 343.9583 502.7083 L 52.916664 476.24997 L 52.916664 476.24997 L 52.916664 449.79166 L 52.916664 449.79166 L 79.37499 449.79166 L 79.37499 449.79166 L 79.37499 449.79166 L 26.458332 423.3333 L 0.0 423.3333 L 0.0 396.87497 L 0.0 343.9583 L 79.37499 343.9583 Q 132.29166 343.9583 105.83333 317.49997 Q 79.37499 317.49997 79.37499 238.12498 Q 79.37499 158.74998 185.20833 132.29166 Q 264.5833 79.37499 238.12498 79.37499 L 238.12498 52.916664 L 291.04166 26.458332 Q 370.41666 26.458332 423.3333 0.0 z" svg:height="5.027083mm" draw:style-name="style-166" svg:viewBox="0.0 0.0 793.74994 502.7083" svg:width="7.9374995mm" svg:x="159.01457mm" svg:y="138.37708mm"/>
          <draw:path svg:d="M 714.37494 132.29166 L 714.37494 132.29166 L 608.5416 158.74998 Q 529.1666 158.74998 502.7083 238.12498 Q 449.79166 317.49997 449.79166 370.41666 L 449.79166 396.87497 L 396.87497 396.87497 L 370.41666 396.87497 L 370.41666 317.49997 Q 396.87497 264.5833 396.87497 211.66666 Q 396.87497 158.74998 264.5833 132.29166 L 132.29166 105.83333 L 132.29166 79.37499 L 132.29166 79.37499 L 105.83333 79.37499 L 105.83333 52.916664 L 79.37499 52.916664 L 52.916664 52.916664 L 52.916664 79.37499 L 52.916664 105.83333 L 26.458332 105.83333 L 0.0 105.83333 L 26.458332 52.916664 Q 26.458332 0.0 158.74998 0.0 Q 291.04166 0.0 502.7083 52.916664 Q 714.37494 105.83333 714.37494 132.29166 z" svg:height="3.9687498mm" draw:style-name="style-167" svg:viewBox="0.0 0.0 714.37494 396.87497" svg:width="7.1437497mm" svg:x="105.56874mm" svg:y="123.825mm"/>
          <draw:path svg:d="M 238.12498 0.0 L 317.49997 0.0 L 291.04166 52.916664 Q 291.04166 79.37499 343.9583 105.83333 L 370.41666 105.83333 L 370.41666 105.83333 L 370.41666 132.29166 L 317.49997 132.29166 Q 291.04166 158.74998 317.49997 211.66666 Q 343.9583 291.04166 370.41666 291.04166 Q 396.87497 291.04166 396.87497 317.49997 L 396.87497 343.9583 L 370.41666 343.9583 Q 343.9583 343.9583 317.49997 317.49997 L 291.04166 291.04166 L 238.12498 291.04166 L 185.20833 291.04166 L 132.29166 264.5833 L 105.83333 238.12498 L 79.37499 238.12498 L 52.916664 238.12498 L 52.916664 238.12498 L 26.458332 211.66666 L 26.458332 211.66666 L 26.458332 185.20833 L 26.458332 185.20833 L 26.458332 185.20833 L 0.0 132.29166 L 0.0 79.37499 L 26.458332 79.37499 L 79.37499 79.37499 L 132.29166 79.37499 L 158.74998 79.37499 L 158.74998 26.458332 Q 158.74998 0.0 238.12498 0.0 z" svg:height="3.439583mm" draw:style-name="style-168" svg:viewBox="0.0 0.0 396.87497 343.9583" svg:width="3.9687498mm" svg:x="250.56041mm" svg:y="162.71873mm"/>
          <draw:path svg:d="M 2434.1665 26.458332 L 2487.0833 26.458332 L 2539.9998 0.0 L 2592.9165 0.0 L 2592.9165 26.458332 L 2592.9165 52.916664 L 2566.4583 79.37499 L 2566.4583 105.83333 L 2539.9998 105.83333 L 2513.5415 132.29166 L 2487.0833 132.29166 Q 2487.0833 158.74998 2487.0833 211.66666 Q 2539.9998 264.5833 2539.9998 343.9583 Q 2539.9998 449.79166 2487.0833 476.24997 Q 2434.1665 502.7083 2407.7083 502.7083 Q 2381.2498 502.7083 2381.2498 502.7083 L 2381.2498 502.7083 L 2381.2498 529.1666 L 2381.2498 529.1666 L 2354.7915 529.1666 L 2354.7915 555.625 L 2354.7915 555.625 L 2328.3333 555.625 L 2328.3333 555.625 L 2328.3333 555.625 L 2328.3333 582.0833 L 2328.3333 582.0833 L 2301.875 582.0833 L 2301.875 608.5416 L 2301.875 608.5416 L 2301.875 608.5416 L 2275.4165 634.99994 Q 2248.9583 661.4583 2275.4165 661.4583 L 2301.875 661.4583 L 2248.9583 687.9166 L 2196.0415 714.37494 L 2143.125 714.37494 Q 2090.2083 714.37494 1852.0833 767.2916 L 1640.4166 767.2916 L 1640.4166 793.74994 L 1640.4166 793.74994 L 1640.4166 820.2083 L 1640.4166 820.2083 L 1640.4166 820.2083 L 1640.4166 820.2083 L 1640.4166 820.2083 L 1613.9583 820.2083 L 1587.4999 820.2083 Q 1534.5833 820.2083 1137.7083 714.37494 L 740.8333 634.99994 L 740.8333 634.99994 L 740.8333 608.5416 L 793.74994 608.5416 L 820.2083 608.5416 L 793.74994 582.0833 L 740.8333 555.625 L 714.37494 555.625 L 687.9166 555.625 L 634.99994 529.1666 Q 608.5416 502.7083 582.0833 476.24997 Q 582.0833 449.79166 529.1666 449.79166 Q 449.79166 449.79166 449.79166 396.87497 Q 423.3333 370.41666 264.5833 317.49997 L 105.83333 291.04166 L 105.83333 264.5833 L 105.83333 264.5833 L 79.37499 264.5833 L 79.37499 238.12498 L 79.37499 238.12498 L 52.916664 238.12498 L 52.916664 238.12498 L 52.916664 238.12498 L 26.458332 211.66666 L 0.0 211.66666 L 0.0 185.20833 L 0.0 158.74998 L 0.0 132.29166 L 0.0 105.83333 L 0.0 105.83333 L 0.0 105.83333 L 0.0 105.83333 L 0.0 79.37499 L 52.916664 79.37499 L 79.37499 79.37499 L 132.29166 105.83333 Q 211.66666 132.29166 211.66666 105.83333 Q 211.66666 79.37499 317.49997 52.916664 Q 396.87497 26.458332 423.3333 52.916664 L 449.79166 52.916664 L 449.79166 52.916664 L 449.79166 79.37499 L 449.79166 79.37499 Q 476.24997 79.37499 476.24997 79.37499 L 476.24997 52.916664 L 476.24997 52.916664 Q 476.24997 52.916664 502.7083 26.458332 L 502.7083 26.458332 L 529.1666 26.458332 L 582.0833 26.458332 L 873.12494 26.458332 Q 1164.1666 26.458332 1269.9999 26.458332 Q 1349.3749 -26.458332 1375.8333 26.458332 Q 1375.8333 52.916664 1534.5833 26.458332 Q 1666.8749 0.0 1666.8749 26.458332 Q 1666.8749 52.916664 1799.1666 26.458332 Q 1957.9165 26.458332 2063.75 26.458332 Q 2143.125 26.458332 2143.125 79.37499 Q 2143.125 105.83333 2222.5 79.37499 Q 2275.4165 26.458332 2328.3333 26.458332 Q 2407.7083 26.458332 2434.1665 26.458332 z M 2169.5833 555.625 Q 2143.125 529.1666 2169.5833 529.1666 Q 2196.0415 529.1666 2169.5833 555.625 Q 2169.5833 608.5416 2169.5833 555.625 z" svg:height="8.202083mm" draw:style-name="style-169" svg:viewBox="0.0 0.0 2592.9165 820.2083" svg:width="25.929165mm" svg:x="160.3375mm" svg:y="151.07707mm"/>
          <draw:path svg:d="M 79.37499 26.458332 L 132.29166 0.0 L 158.74998 0.0 Q 211.66666 26.458332 291.04166 26.458332 L 370.41666 26.458332 L 370.41666 132.29166 L 370.41666 238.12498 L 264.5833 238.12498 L 158.74998 238.12498 L 132.29166 238.12498 L 105.83333 238.12498 L 105.83333 238.12498 L 105.83333 238.12498 L 52.916664 211.66666 Q 0.0 185.20833 0.0 185.20833 Q 0.0 185.20833 0.0 105.83333 Q 52.916664 26.458332 79.37499 26.458332 z" svg:height="2.38125mm" draw:style-name="style-170" svg:viewBox="0.0 0.0 370.41666 238.12498" svg:width="3.7041664mm" svg:x="147.6375mm" svg:y="161.66042mm"/>
          <draw:path svg:d="M 79.37499 0.0 L 79.37499 0.0 L 238.12498 0.0 Q 396.87497 0.0 476.24997 26.458332 L 555.625 52.916664 L 608.5416 52.916664 Q 661.4583 79.37499 661.4583 105.83333 L 661.4583 105.83333 L 661.4583 105.83333 Q 661.4583 132.29166 634.99994 132.29166 L 634.99994 132.29166 L 476.24997 132.29166 L 317.49997 132.29166 L 238.12498 132.29166 Q 158.74998 132.29166 158.74998 158.74998 L 158.74998 211.66666 L 132.29166 211.66666 L 79.37499 211.66666 L 79.37499 211.66666 Q 79.37499 211.66666 52.916664 185.20833 Q 26.458332 185.20833 26.458332 132.29166 L 0.0 79.37499 L 26.458332 52.916664 Q 52.916664 0.0 79.37499 0.0 z" svg:height="2.1166666mm" draw:style-name="style-171" svg:viewBox="0.0 0.0 661.4583 211.66666" svg:width="6.614583mm" svg:x="250.56041mm" svg:y="161.39583mm"/>
          <draw:path svg:d="M 291.04166 0.0 L 423.3333 0.0 L 767.2916 79.37499 Q 1084.7916 158.74998 1111.25 158.74998 L 1111.25 185.20833 L 1031.875 185.20833 Q 952.49994 211.66666 502.7083 238.12498 L 79.37499 264.5833 L 26.458332 291.04166 L 0.0 291.04166 L 0.0 264.5833 Q -26.458332 264.5833 26.458332 238.12498 Q 52.916664 211.66666 52.916664 158.74998 L 52.916664 132.29166 L 79.37499 132.29166 L 105.83333 158.74998 L 158.74998 132.29166 Q 185.20833 132.29166 185.20833 52.916664 Q 158.74998 0.0 291.04166 0.0 z" svg:height="2.9104166mm" draw:style-name="style-172" svg:viewBox="0.0 0.0 1111.25 291.04166" svg:width="11.112499mm" svg:x="221.45624mm" svg:y="171.45mm"/>
          <draw:path svg:d="M 555.625 0.0 L 634.99994 0.0 L 1005.4166 26.458332 Q 1349.3749 52.916664 1534.5833 79.37499 L 1719.7916 105.83333 L 1746.2499 105.83333 L 1799.1666 105.83333 L 1799.1666 132.29166 L 1799.1666 158.74998 L 1799.1666 158.74998 L 1799.1666 185.20833 L 1799.1666 238.12498 Q 1799.1666 291.04166 1719.7916 317.49997 L 1640.4166 343.9583 L 1481.6666 343.9583 Q 1349.3749 317.49997 952.49994 291.04166 Q 555.625 264.5833 423.3333 264.5833 Q 291.04166 264.5833 291.04166 291.04166 Q 264.5833 317.49997 132.29166 317.49997 L 0.0 317.49997 L 0.0 317.49997 L 0.0 317.49997 L 0.0 291.04166 L 0.0 264.5833 L 0.0 264.5833 L 0.0 238.12498 L 0.0 238.12498 L 0.0 238.12498 L 26.458332 238.12498 L 26.458332 211.66666 L 26.458332 211.66666 L 52.916664 211.66666 L 52.916664 211.66666 L 52.916664 211.66666 L 52.916664 185.20833 L 52.916664 185.20833 L 79.37499 185.20833 L 79.37499 158.74998 L 79.37499 158.74998 L 105.83333 158.74998 L 105.83333 158.74998 L 105.83333 158.74998 L 132.29166 132.29166 L 158.74998 105.83333 L 317.49997 52.916664 Q 476.24997 0.0 555.625 0.0 z" svg:height="3.439583mm" draw:style-name="style-173" svg:viewBox="0.0 0.0 1799.1666 343.9583" svg:width="17.991665mm" svg:x="255.5875mm" svg:y="112.18333mm"/>
          <draw:path svg:d="M 79.37499 0.0 L 132.29166 26.458332 L 132.29166 52.916664 L 132.29166 79.37499 L 132.29166 79.37499 Q 158.74998 105.83333 158.74998 132.29166 L 158.74998 132.29166 L 158.74998 132.29166 L 158.74998 132.29166 L 158.74998 158.74998 L 158.74998 158.74998 L 185.20833 185.20833 L 185.20833 211.66666 L 185.20833 211.66666 Q 158.74998 211.66666 158.74998 211.66666 Q 132.29166 238.12498 105.83333 185.20833 Q 105.83333 132.29166 52.916664 132.29166 Q 0.0 105.83333 0.0 52.916664 Q 26.458332 -26.458332 79.37499 0.0 z" svg:height="2.1166666mm" draw:style-name="style-174" svg:viewBox="0.0 0.0 185.20833 211.66666" svg:width="1.8520832mm" svg:x="55.03333mm" svg:y="57.94375mm"/>
          <draw:path svg:d="M 238.12498 26.458332 L 238.12498 0.0 L 343.9583 0.0 Q 449.79166 0.0 582.0833 0.0 L 714.37494 0.0 L 714.37494 0.0 L 714.37494 26.458332 L 634.99994 26.458332 L 582.0833 52.916664 L 582.0833 52.916664 Q 582.0833 105.83333 634.99994 105.83333 Q 661.4583 105.83333 714.37494 132.29166 L 767.2916 158.74998 L 1031.875 211.66666 Q 1296.4583 264.5833 1322.9166 291.04166 L 1375.8333 291.04166 L 1375.8333 291.04166 L 1375.8333 317.49997 L 1428.7499 317.49997 L 1481.6666 317.49997 L 1508.1249 343.9583 L 1534.5833 370.41666 L 1746.2499 423.3333 Q 1957.9165 476.24997 1984.3749 476.24997 L 2010.8333 476.24997 L 2037.2915 502.7083 Q 2063.75 529.1666 2010.8333 555.625 Q 1957.9165 582.0833 1957.9165 608.5416 L 1957.9165 634.99994 L 1931.4583 634.99994 L 1931.4583 634.99994 L 1931.4583 661.4583 L 1904.9999 661.4583 L 1904.9999 661.4583 L 1904.9999 687.9166 L 1904.9999 687.9166 L 1904.9999 687.9166 L 1931.4583 714.37494 L 1931.4583 740.8333 L 2010.8333 767.2916 Q 2116.6665 793.74994 2169.5833 793.74994 L 2222.5 793.74994 L 2222.5 793.74994 Q 2222.5 793.74994 2248.9583 820.2083 L 2275.4165 820.2083 L 2275.4165 846.6666 Q 2275.4165 899.5833 2222.5 899.5833 Q 2196.0415 899.5833 2169.5833 952.49994 Q 2169.5833 1005.4166 2116.6665 1005.4166 Q 2090.2083 1005.4166 2090.2083 1031.875 L 2090.2083 1031.875 L 2010.8333 1031.875 Q 1957.9165 1058.3333 1746.2499 1005.4166 Q 1561.0416 952.49994 1322.9166 978.95825 L 1084.7916 1005.4166 L 1084.7916 1005.4166 Q 1084.7916 1005.4166 1005.4166 978.95825 Q 926.0416 952.49994 926.0416 926.0416 Q 899.5833 899.5833 846.6666 899.5833 L 793.74994 899.5833 L 793.74994 899.5833 L 767.2916 899.5833 L 767.2916 873.12494 L 793.74994 846.6666 L 793.74994 846.6666 L 793.74994 846.6666 L 820.2083 820.2083 L 846.6666 793.74994 L 873.12494 793.74994 L 899.5833 793.74994 L 899.5833 740.8333 L 899.5833 687.9166 L 873.12494 634.99994 L 873.12494 608.5416 L 846.6666 608.5416 L 820.2083 634.99994 L 793.74994 634.99994 Q 767.2916 634.99994 767.2916 608.5416 Q 793.74994 608.5416 740.8333 582.0833 Q 687.9166 529.1666 396.87497 449.79166 Q 132.29166 370.41666 132.29166 343.9583 L 132.29166 317.49997 L 158.74998 317.49997 L 185.20833 317.49997 L 158.74998 291.04166 L 132.29166 264.5833 L 132.29166 264.5833 L 105.83333 264.5833 L 105.83333 264.5833 L 105.83333 264.5833 L 79.37499 238.12498 L 52.916664 211.66666 L 26.458332 211.66666 L 0.0 211.66666 L 0.0 185.20833 L 0.0 185.20833 L 0.0 185.20833 L 0.0 158.74998 L 26.458332 158.74998 L 52.916664 158.74998 L 52.916664 158.74998 L 79.37499 158.74998 L 105.83333 158.74998 L 132.29166 158.74998 L 185.20833 158.74998 Q 238.12498 158.74998 317.49997 132.29166 L 423.3333 105.83333 L 370.41666 105.83333 Q 343.9583 105.83333 291.04166 79.37499 Q 238.12498 52.916664 238.12498 26.458332 z" svg:height="10.318749mm" draw:style-name="style-175" svg:viewBox="0.0 0.0 2275.4165 1031.875" svg:width="22.754166mm" svg:x="129.11665mm" svg:y="130.17499mm"/>
          <draw:path svg:d="M 0.0 661.4583 L 0.0 0.0 L 26.458332 26.458332 Q 52.916664 79.37499 79.37499 26.458332 Q 105.83333 0.0 105.83333 52.916664 Q 132.29166 132.29166 291.04166 158.74998 Q 449.79166 185.20833 476.24997 211.66666 L 476.24997 211.66666 L 476.24997 238.12498 L 476.24997 264.5833 L 529.1666 264.5833 L 555.625 291.04166 L 582.0833 291.04166 L 608.5416 291.04166 L 608.5416 317.49997 L 634.99994 343.9583 L 634.99994 343.9583 L 634.99994 343.9583 L 714.37494 370.41666 Q 793.74994 396.87497 820.2083 423.3333 Q 846.6666 449.79166 899.5833 476.24997 Q 978.95825 502.7083 978.95825 555.625 Q 978.95825 582.0833 952.49994 582.0833 Q 926.0416 608.5416 1031.875 634.99994 Q 1164.1666 687.9166 1164.1666 714.37494 Q 1190.6249 714.37494 1269.9999 740.8333 L 1349.3749 767.2916 L 1375.8333 767.2916 L 1402.2916 767.2916 L 1402.2916 793.74994 L 1428.7499 793.74994 L 1428.7499 793.74994 L 1428.7499 820.2083 L 1428.7499 820.2083 L 1428.7499 820.2083 L 1455.2083 820.2083 L 1455.2083 820.2083 L 1455.2083 846.6666 L 1428.7499 846.6666 L 1428.7499 846.6666 L 1428.7499 873.12494 L 1402.2916 873.12494 L 1375.8333 873.12494 L 1375.8333 899.5833 L 1375.8333 899.5833 L 1349.3749 899.5833 L 1349.3749 926.0416 L 1269.9999 926.0416 Q 1190.6249 978.95825 1217.0833 1005.4166 Q 1217.0833 1058.3333 1217.0833 1058.3333 Q 1217.0833 1084.7916 1190.6249 1084.7916 L 1164.1666 1084.7916 L 1137.7083 1111.25 L 1111.25 1137.7083 L 1164.1666 1137.7083 L 1190.6249 1137.7083 L 1269.9999 1164.1666 L 1322.9166 1164.1666 L 1322.9166 1190.6249 L 1322.9166 1217.0833 L 1296.4583 1217.0833 L 1269.9999 1190.6249 L 1269.9999 1190.6249 L 1269.9999 1190.6249 L 1243.5416 1190.6249 L 1243.5416 1190.6249 L 1217.0833 1190.6249 L 1190.6249 1190.6249 L 1190.6249 1190.6249 L 1164.1666 1190.6249 L 1164.1666 1190.6249 L 1164.1666 1190.6249 L 1111.25 1190.6249 Q 1031.875 1190.6249 899.5833 1164.1666 Q 793.74994 1137.7083 793.74994 1084.7916 Q 767.2916 1058.3333 661.4583 1058.3333 Q 555.625 1031.875 423.3333 1058.3333 Q 264.5833 1084.7916 264.5833 1137.7083 Q 264.5833 1164.1666 238.12498 1164.1666 Q 211.66666 1164.1666 211.66666 1137.7083 Q 211.66666 1111.25 158.74998 1111.25 Q 132.29166 1084.7916 105.83333 1137.7083 Q 105.83333 1164.1666 79.37499 1137.7083 L 52.916664 1137.7083 L 26.458332 1243.5416 L 0.0 1349.3749 L 0.0 1349.3749 L 0.0 1349.3749 L 0.0 661.4583 z" svg:height="13.49375mm" draw:style-name="style-176" svg:viewBox="0.0 0.0 1455.2083 1349.3749" svg:width="14.552083mm" svg:x="0.0mm" svg:y="116.681244mm"/>
          <draw:path svg:d="M 52.916664 26.458332 L 0.0 0.0 L 105.83333 26.458332 Q 211.66666 26.458332 264.5833 52.916664 L 291.04166 52.916664 L 291.04166 52.916664 L 291.04166 79.37499 L 317.49997 79.37499 L 370.41666 79.37499 L 423.3333 105.83333 L 449.79166 105.83333 L 449.79166 105.83333 L 449.79166 132.29166 L 529.1666 132.29166 L 582.0833 132.29166 L 661.4583 158.74998 Q 740.8333 185.20833 767.2916 185.20833 L 767.2916 211.66666 L 740.8333 211.66666 Q 687.9166 238.12498 661.4583 238.12498 Q 634.99994 238.12498 476.24997 264.5833 L 291.04166 291.04166 L 211.66666 264.5833 L 158.74998 264.5833 L 158.74998 264.5833 Q 132.29166 291.04166 105.83333 291.04166 L 52.916664 317.49997 L 52.916664 291.04166 L 52.916664 238.12498 L 79.37499 132.29166 Q 79.37499 52.916664 52.916664 26.458332 z" svg:height="3.1749997mm" draw:style-name="style-177" svg:viewBox="0.0 0.0 767.2916 317.49997" svg:width="7.6729164mm" svg:x="78.316666mm" svg:y="55.82708mm"/>
          <draw:path svg:d="M 26.458332 0.0 L 52.916664 0.0 L 52.916664 0.0 Q 52.916664 26.458332 79.37499 26.458332 L 79.37499 26.458332 L 132.29166 105.83333 Q 211.66666 185.20833 211.66666 185.20833 L 238.12498 185.20833 L 238.12498 211.66666 L 238.12498 238.12498 L 264.5833 238.12498 L 291.04166 238.12498 L 396.87497 238.12498 Q 476.24997 238.12498 502.7083 211.66666 L 529.1666 211.66666 L 555.625 211.66666 L 582.0833 238.12498 L 608.5416 238.12498 L 661.4583 238.12498 L 661.4583 211.66666 L 661.4583 211.66666 L 687.9166 211.66666 L 687.9166 211.66666 L 661.4583 238.12498 Q 661.4583 291.04166 634.99994 291.04166 Q 608.5416 291.04166 608.5416 370.41666 L 608.5416 449.79166 L 582.0833 449.79166 L 582.0833 449.79166 L 555.625 476.24997 L 502.7083 502.7083 L 502.7083 502.7083 L 502.7083 502.7083 L 476.24997 529.1666 L 449.79166 555.625 L 449.79166 555.625 L 449.79166 582.0833 L 396.87497 582.0833 Q 370.41666 555.625 317.49997 529.1666 Q 264.5833 502.7083 132.29166 449.79166 L 26.458332 449.79166 L 26.458332 423.3333 L 26.458332 423.3333 L 0.0 423.3333 L 0.0 423.3333 L 0.0 423.3333 L 0.0 396.87497 L 52.916664 396.87497 Q 105.83333 396.87497 105.83333 317.49997 Q 79.37499 238.12498 26.458332 132.29166 Q -26.458332 0.0 26.458332 0.0 z" svg:height="5.820833mm" draw:style-name="style-178" svg:viewBox="0.0 0.0 687.9166 582.0833" svg:width="6.879166mm" svg:x="78.05208mm" svg:y="124.618744mm"/>
          <draw:path svg:d="M 396.87497 0.0 L 423.3333 0.0 L 476.24997 26.458332 Q 529.1666 52.916664 555.625 79.37499 L 555.625 79.37499 L 555.625 132.29166 L 555.625 185.20833 L 555.625 238.12498 Q 555.625 291.04166 370.41666 291.04166 Q 211.66666 317.49997 132.29166 291.04166 L 79.37499 264.5833 L 79.37499 264.5833 Q 79.37499 238.12498 52.916664 238.12498 L 52.916664 238.12498 L 52.916664 211.66666 Q 26.458332 211.66666 0.0 158.74998 Q -26.458332 79.37499 0.0 52.916664 L 52.916664 52.916664 L 52.916664 26.458332 L 52.916664 26.458332 L 211.66666 52.916664 Q 370.41666 52.916664 370.41666 26.458332 Q 370.41666 0.0 396.87497 0.0 z" svg:height="2.9104166mm" draw:style-name="style-179" svg:viewBox="0.0 0.0 555.625 291.04166" svg:width="5.5562496mm" svg:x="253.7354mm" svg:y="163.5125mm"/>
          <draw:path svg:d="M 291.04166 0.0 L 291.04166 0.0 L 317.49997 0.0 Q 370.41666 0.0 370.41666 26.458332 Q 396.87497 52.916664 476.24997 79.37499 Q 529.1666 79.37499 555.625 132.29166 L 555.625 185.20833 L 555.625 211.66666 Q 529.1666 211.66666 502.7083 264.5833 Q 476.24997 317.49997 317.49997 370.41666 L 158.74998 396.87497 L 158.74998 396.87497 L 158.74998 370.41666 L 105.83333 370.41666 L 79.37499 370.41666 L 79.37499 343.9583 L 79.37499 317.49997 L 105.83333 317.49997 L 158.74998 317.49997 L 211.66666 291.04166 L 238.12498 291.04166 L 238.12498 264.5833 L 264.5833 238.12498 L 264.5833 238.12498 L 264.5833 211.66666 L 211.66666 211.66666 L 158.74998 211.66666 L 105.83333 185.20833 L 52.916664 158.74998 L 26.458332 158.74998 L 0.0 158.74998 L 0.0 132.29166 L 0.0 132.29166 L 0.0 132.29166 L 0.0 105.83333 L 158.74998 79.37499 Q 317.49997 52.916664 291.04166 26.458332 Q 291.04166 0.0 291.04166 0.0 z" svg:height="3.9687498mm" draw:style-name="style-180" svg:viewBox="0.0 0.0 555.625 396.87497" svg:width="5.5562496mm" svg:x="113.77083mm" svg:y="81.49166mm"/>
          <draw:path svg:d="M 343.9583 0.0 L 343.9583 0.0 L 370.41666 0.0 Q 396.87497 0.0 423.3333 26.458332 L 449.79166 26.458332 L 449.79166 26.458332 L 449.79166 52.916664 L 582.0833 52.916664 Q 714.37494 105.83333 714.37494 105.83333 L 740.8333 105.83333 L 740.8333 105.83333 L 740.8333 105.83333 L 740.8333 132.29166 L 740.8333 132.29166 L 740.8333 158.74998 L 740.8333 185.20833 L 740.8333 211.66666 L 740.8333 238.12498 L 740.8333 238.12498 Q 714.37494 264.5833 714.37494 264.5833 L 714.37494 264.5833 L 449.79166 264.5833 Q 185.20833 264.5833 158.74998 238.12498 Q 105.83333 211.66666 105.83333 185.20833 Q 105.83333 158.74998 52.916664 105.83333 Q 0.0 52.916664 0.0 52.916664 L 26.458332 26.458332 L 132.29166 26.458332 L 238.12498 52.916664 L 264.5833 52.916664 L 317.49997 52.916664 L 317.49997 26.458332 L 317.49997 26.458332 L 343.9583 0.0 z" svg:height="2.6458333mm" draw:style-name="style-181" svg:viewBox="0.0 0.0 740.8333 264.5833" svg:width="7.408333mm" svg:x="159.80832mm" svg:y="161.39583mm"/>
          <draw:path svg:d="M 158.74998 26.458332 L 158.74998 0.0 L 396.87497 26.458332 Q 608.5416 79.37499 714.37494 79.37499 L 793.74994 79.37499 L 873.12494 79.37499 L 978.95825 79.37499 L 978.95825 79.37499 Q 978.95825 79.37499 1058.3333 105.83333 L 1137.7083 132.29166 L 1243.5416 158.74998 Q 1375.8333 185.20833 1402.2916 211.66666 L 1402.2916 211.66666 L 1402.2916 238.12498 Q 1402.2916 291.04166 1402.2916 291.04166 Q 1402.2916 291.04166 1428.7499 291.04166 L 1428.7499 317.49997 L 1402.2916 317.49997 Q 1375.8333 291.04166 1217.0833 317.49997 L 1058.3333 317.49997 L 1058.3333 449.79166 L 1031.875 582.0833 L 1031.875 608.5416 L 1031.875 608.5416 L 1005.4166 608.5416 Q 978.95825 608.5416 926.0416 582.0833 Q 899.5833 555.625 899.5833 529.1666 Q 899.5833 502.7083 873.12494 502.7083 Q 846.6666 502.7083 873.12494 529.1666 Q 873.12494 555.625 634.99994 555.625 L 396.87497 555.625 L 343.9583 555.625 L 317.49997 555.625 L 264.5833 582.0833 L 211.66666 608.5416 L 185.20833 608.5416 L 158.74998 608.5416 L 105.83333 608.5416 L 52.916664 608.5416 L 52.916664 608.5416 L 52.916664 608.5416 L 26.458332 582.0833 L 0.0 555.625 L 0.0 555.625 L 26.458332 555.625 L 26.458332 529.1666 L 26.458332 502.7083 L 79.37499 502.7083 Q 158.74998 502.7083 158.74998 449.79166 Q 132.29166 423.3333 211.66666 343.9583 L 264.5833 291.04166 L 264.5833 264.5833 L 291.04166 264.5833 L 291.04166 238.12498 L 291.04166 211.66666 L 264.5833 211.66666 L 264.5833 185.20833 L 264.5833 185.20833 L 238.12498 185.20833 L 238.12498 158.74998 Q 238.12498 132.29166 211.66666 79.37499 L 185.20833 52.916664 L 185.20833 26.458332 Q 185.20833 26.458332 158.74998 26.458332 z" svg:height="6.0854163mm" draw:style-name="style-182" svg:viewBox="0.0 0.0 1428.7499 608.5416" svg:width="14.287499mm" svg:x="153.19374mm" svg:y="166.42291mm"/>
          <draw:path svg:d="M 26.458332 52.916664 L 0.0 0.0 L 52.916664 26.458332 Q 79.37499 52.916664 105.83333 79.37499 L 132.29166 105.83333 L 132.29166 105.83333 L 132.29166 105.83333 L 185.20833 105.83333 L 211.66666 105.83333 L 211.66666 105.83333 L 238.12498 105.83333 L 238.12498 79.37499 Q 264.5833 52.916664 291.04166 52.916664 L 343.9583 52.916664 L 343.9583 79.37499 L 343.9583 105.83333 L 370.41666 105.83333 L 370.41666 105.83333 L 449.79166 158.74998 Q 529.1666 211.66666 529.1666 211.66666 L 529.1666 211.66666 L 529.1666 211.66666 Q 502.7083 211.66666 502.7083 211.66666 L 502.7083 238.12498 L 502.7083 264.5833 Q 502.7083 291.04166 502.7083 291.04166 L 502.7083 291.04166 L 502.7083 317.49997 Q 502.7083 343.9583 476.24997 343.9583 L 449.79166 343.9583 L 449.79166 343.9583 Q 423.3333 317.49997 396.87497 317.49997 Q 343.9583 317.49997 317.49997 291.04166 Q 291.04166 264.5833 291.04166 291.04166 Q 291.04166 343.9583 317.49997 370.41666 Q 343.9583 396.87497 317.49997 396.87497 Q 291.04166 423.3333 264.5833 370.41666 L 238.12498 370.41666 L 238.12498 343.9583 L 238.12498 343.9583 L 211.66666 343.9583 L 211.66666 317.49997 L 211.66666 317.49997 L 185.20833 317.49997 L 185.20833 317.49997 L 185.20833 317.49997 L 105.83333 291.04166 L 26.458332 291.04166 L 26.458332 264.5833 L 26.458332 264.5833 L 0.0 185.20833 Q 0.0 105.83333 26.458332 105.83333 Q 52.916664 105.83333 26.458332 52.916664 z" svg:height="3.9687498mm" draw:style-name="style-183" svg:viewBox="0.0 0.0 529.1666 396.87497" svg:width="5.2916665mm" svg:x="53.710415mm" svg:y="67.73333mm"/>
          <draw:path svg:d="M 26.458332 26.458332 L 26.458332 26.458332 L 185.20833 26.458332 Q 317.49997 26.458332 476.24997 0.0 L 634.99994 0.0 L 582.0833 26.458332 Q 555.625 79.37499 529.1666 132.29166 Q 529.1666 185.20833 555.625 185.20833 L 582.0833 185.20833 L 582.0833 211.66666 L 582.0833 238.12498 L 634.99994 238.12498 L 687.9166 238.12498 L 687.9166 264.5833 L 687.9166 291.04166 L 740.8333 291.04166 Q 767.2916 317.49997 820.2083 317.49997 Q 820.2083 317.49997 846.6666 291.04166 Q 846.6666 238.12498 846.6666 238.12498 L 846.6666 238.12498 L 899.5833 291.04166 Q 952.49994 343.9583 1005.4166 370.41666 Q 1058.3333 370.41666 1058.3333 423.3333 Q 1031.875 476.24997 1031.875 502.7083 L 1031.875 529.1666 L 1005.4166 476.24997 Q 978.95825 423.3333 926.0416 449.79166 Q 873.12494 502.7083 899.5833 502.7083 Q 926.0416 529.1666 926.0416 582.0833 Q 952.49994 634.99994 1005.4166 634.99994 L 1058.3333 608.5416 L 1084.7916 608.5416 L 1111.25 608.5416 L 1111.25 634.99994 L 1084.7916 661.4583 L 1084.7916 661.4583 L 1084.7916 661.4583 L 1058.3333 661.4583 L 1031.875 661.4583 L 1031.875 687.9166 L 1031.875 714.37494 L 1005.4166 714.37494 Q 978.95825 714.37494 978.95825 740.8333 L 978.95825 740.8333 L 926.0416 767.2916 Q 873.12494 767.2916 926.0416 793.74994 Q 926.0416 820.2083 926.0416 820.2083 Q 926.0416 820.2083 926.0416 846.6666 L 899.5833 846.6666 L 846.6666 820.2083 Q 793.74994 820.2083 793.74994 873.12494 Q 793.74994 926.0416 793.74994 926.0416 Q 820.2083 926.0416 820.2083 926.0416 L 820.2083 926.0416 L 820.2083 952.49994 L 820.2083 952.49994 L 793.74994 952.49994 L 793.74994 978.95825 L 767.2916 978.95825 L 767.2916 978.95825 L 740.8333 952.49994 L 714.37494 926.0416 L 687.9166 926.0416 L 661.4583 926.0416 L 661.4583 926.0416 Q 661.4583 899.5833 634.99994 899.5833 L 634.99994 899.5833 L 634.99994 873.12494 Q 608.5416 873.12494 608.5416 873.12494 L 608.5416 873.12494 L 608.5416 873.12494 L 582.0833 873.12494 L 582.0833 846.6666 L 555.625 820.2083 L 555.625 820.2083 Q 555.625 820.2083 291.04166 423.3333 L 0.0 52.916664 L 0.0 26.458332 Q 26.458332 26.458332 26.458332 26.458332 z M 238.12498 79.37499 Q 238.12498 79.37499 291.04166 185.20833 Q 343.9583 291.04166 317.49997 291.04166 Q 291.04166 264.5833 264.5833 185.20833 Q 238.12498 105.83333 238.12498 79.37499 z" svg:height="9.789583mm" draw:style-name="style-184" svg:viewBox="0.0 0.0 1111.25 978.95825" svg:width="11.112499mm" svg:x="85.98958mm" svg:y="133.0854mm"/>
          <draw:path svg:d="M 846.6666 105.83333 L 873.12494 105.83333 L 926.0416 105.83333 Q 1005.4166 105.83333 1084.7916 132.29166 L 1190.6249 132.29166 L 1190.6249 158.74998 Q 1190.6249 185.20833 1217.0833 211.66666 Q 1243.5416 211.66666 1243.5416 238.12498 Q 1243.5416 264.5833 1190.6249 264.5833 L 1111.25 264.5833 L 978.95825 264.5833 Q 873.12494 264.5833 529.1666 211.66666 L 185.20833 158.74998 L 79.37499 132.29166 L 0.0 105.83333 L 0.0 105.83333 L 0.0 105.83333 L 26.458332 105.83333 L 52.916664 105.83333 L 105.83333 79.37499 L 158.74998 52.916664 L 185.20833 52.916664 L 238.12498 52.916664 L 476.24997 52.916664 Q 714.37494 52.916664 714.37494 26.458332 Q 687.9166 0.0 714.37494 0.0 Q 740.8333 0.0 740.8333 26.458332 Q 740.8333 52.916664 767.2916 79.37499 Q 820.2083 105.83333 846.6666 105.83333 z" svg:height="2.6458333mm" draw:style-name="style-185" svg:viewBox="0.0 0.0 1243.5416 264.5833" svg:width="12.435416mm" svg:x="154.78123mm" svg:y="171.45mm"/>
          <draw:path svg:d="M 52.916664 79.37499 L 79.37499 0.0 L 105.83333 52.916664 Q 105.83333 105.83333 132.29166 105.83333 Q 158.74998 132.29166 158.74998 132.29166 L 158.74998 132.29166 L 132.29166 132.29166 Q 105.83333 158.74998 105.83333 185.20833 L 105.83333 238.12498 L 105.83333 238.12498 L 105.83333 238.12498 L 105.83333 264.5833 L 105.83333 264.5833 L 132.29166 291.04166 L 132.29166 291.04166 L 105.83333 291.04166 Q 79.37499 291.04166 52.916664 264.5833 L 0.0 238.12498 L 0.0 185.20833 L 0.0 105.83333 L 26.458332 105.83333 L 26.458332 132.29166 L 26.458332 132.29166 Q 52.916664 132.29166 52.916664 79.37499 z" svg:height="2.9104166mm" draw:style-name="style-186" svg:viewBox="0.0 0.0 158.74998 291.04166" svg:width="1.5874999mm" svg:x="249.76665mm" svg:y="162.18958mm"/>
          <draw:path svg:d="M 6561.6665 0.0 L 6561.6665 0.0 L 6561.6665 1666.8749 L 6561.6665 3333.7498 L 4180.4165 3333.7498 L 1825.6249 3333.7498 L 1825.6249 3333.7498 Q 1799.1666 3307.2915 1799.1666 3307.2915 Q 1799.1666 3280.8333 1852.0833 3280.8333 Q 1931.4583 3227.9165 1931.4583 3201.4583 Q 1904.9999 3174.9998 1957.9165 3174.9998 Q 1984.3749 3174.9998 2010.8333 3148.5415 Q 2010.8333 3122.0833 2037.2915 3122.0833 Q 2063.75 3122.0833 2116.6665 2989.7915 L 2169.5833 2857.4998 L 2169.5833 2857.4998 L 2169.5833 2857.4998 L 2169.5833 2831.0415 L 2169.5833 2831.0415 L 2196.0415 2831.0415 L 2196.0415 2804.5833 L 2196.0415 2804.5833 L 2222.5 2804.5833 L 2222.5 2804.5833 L 2222.5 2804.5833 L 2222.5 2778.1248 L 2222.5 2778.1248 L 2248.9583 2778.1248 L 2248.9583 2751.6665 L 2169.5833 2751.6665 Q 2116.6665 2751.6665 2063.75 2698.7498 Q 1984.3749 2645.8333 1799.1666 2645.8333 Q 1613.9583 2645.8333 1613.9583 2619.3748 Q 1613.9583 2592.9165 1508.1249 2566.4583 Q 1402.2916 2539.9998 1402.2916 2513.5415 Q 1375.8333 2487.0833 1269.9999 2434.1665 Q 1164.1666 2381.2498 1058.3333 2354.7915 Q 978.95825 2354.7915 978.95825 2328.3333 Q 978.95825 2301.875 873.12494 2301.875 Q 767.2916 2301.875 767.2916 2275.4165 Q 767.2916 2248.9583 740.8333 2222.5 Q 687.9166 2222.5 608.5416 2196.0415 Q 529.1666 2169.5833 529.1666 2143.125 Q 529.1666 2116.6665 423.3333 2090.2083 Q 291.04166 2063.75 291.04166 2037.2915 Q 291.04166 2010.8333 317.49997 2010.8333 Q 370.41666 2010.8333 370.41666 1984.3749 Q 370.41666 1957.9165 291.04166 1931.4583 Q 211.66666 1904.9999 105.83333 1904.9999 L 0.0 1904.9999 L 0.0 1878.5416 L 0.0 1878.5416 L 26.458332 1878.5416 L 26.458332 1852.0833 L 26.458332 1852.0833 L 52.916664 1852.0833 L 52.916664 1852.0833 L 52.916664 1852.0833 L 52.916664 1825.6249 L 52.916664 1825.6249 L 79.37499 1825.6249 L 79.37499 1799.1666 L 52.916664 1799.1666 L 0.0 1799.1666 L 26.458332 1772.7083 L 52.916664 1746.2499 L 52.916664 1746.2499 L 52.916664 1746.2499 L 52.916664 1746.2499 L 52.916664 1719.7916 L 52.916664 1693.3333 L 52.916664 1666.8749 L 79.37499 1666.8749 Q 105.83333 1666.8749 132.29166 1613.9583 Q 158.74998 1561.0416 185.20833 1534.5833 L 185.20833 1534.5833 L 264.5833 1508.1249 Q 370.41666 1481.6666 634.99994 1534.5833 Q 899.5833 1534.5833 1084.7916 1587.4999 Q 1269.9999 1640.4166 1322.9166 1613.9583 L 1375.8333 1587.4999 L 1375.8333 1587.4999 L 1375.8333 1587.4999 L 1349.3749 1587.4999 Q 1349.3749 1587.4999 1375.8333 1561.0416 Q 1402.2916 1534.5833 1375.8333 1508.1249 L 1349.3749 1481.6666 L 1428.7499 1455.2083 Q 1508.1249 1428.7499 1508.1249 1402.2916 Q 1508.1249 1375.8333 1534.5833 1375.8333 L 1561.0416 1375.8333 L 1561.0416 1349.3749 L 1534.5833 1322.9166 L 1534.5833 1322.9166 L 1534.5833 1322.9166 L 1508.1249 1296.4583 Q 1481.6666 1296.4583 1481.6666 1269.9999 Q 1481.6666 1243.5416 1455.2083 1269.9999 Q 1428.7499 1269.9999 1428.7499 1217.0833 L 1428.7499 1190.6249 L 1402.2916 1190.6249 L 1402.2916 1164.1666 L 1402.2916 1164.1666 L 1375.8333 1164.1666 L 1375.8333 1137.7083 L 1375.8333 1111.25 L 1402.2916 1111.25 L 1402.2916 1111.25 L 1402.2916 1084.7916 L 1428.7499 1084.7916 L 1428.7499 1084.7916 L 1428.7499 1111.25 L 1428.7499 1111.25 L 1428.7499 1111.25 L 1455.2083 1111.25 L 1455.2083 1111.25 L 1455.2083 1137.7083 L 1481.6666 1137.7083 L 1481.6666 1137.7083 L 1481.6666 1111.25 L 1481.6666 1111.25 L 1481.6666 1111.25 L 1508.1249 1111.25 L 1508.1249 1111.25 L 1613.9583 1111.25 Q 1719.7916 1164.1666 1852.0833 1164.1666 Q 1957.9165 1164.1666 1957.9165 1190.6249 Q 1957.9165 1217.0833 2063.75 1190.6249 Q 2143.125 1164.1666 2169.5833 1137.7083 Q 2169.5833 1111.25 2275.4165 1084.7916 Q 2381.2498 1058.3333 3069.1665 1137.7083 Q 3730.6248 1217.0833 3836.4583 1190.6249 Q 3942.2915 1164.1666 3968.7498 1137.7083 Q 3968.7498 1111.25 4127.5 1058.3333 Q 4286.25 1005.4166 4365.625 952.49994 Q 4418.5415 899.5833 4524.375 873.12494 Q 4656.6665 820.2083 4656.6665 793.74994 Q 4656.6665 767.2916 4762.4995 740.8333 Q 4868.333 714.37494 4868.333 687.9166 Q 4868.333 661.4583 5000.6245 634.99994 Q 5132.9165 582.0833 5132.9165 529.1666 Q 5132.9165 476.24997 5106.458 476.24997 Q 5079.9995 476.24997 5185.833 449.79166 Q 5265.208 423.3333 5291.6665 449.79166 Q 5291.6665 476.24997 5344.583 502.7083 Q 5371.0415 502.7083 5371.0415 476.24997 Q 5371.0415 449.79166 5503.333 449.79166 Q 5662.083 423.3333 5741.458 423.3333 Q 5820.833 423.3333 5873.7495 370.41666 Q 5926.6665 343.9583 5926.6665 317.49997 L 5926.6665 291.04166 L 5953.1245 291.04166 L 5953.1245 264.5833 L 5953.1245 264.5833 L 5979.583 264.5833 L 5979.583 264.5833 L 5979.583 264.5833 L 5979.583 291.04166 L 5979.583 291.04166 L 6006.0415 264.5833 L 6006.0415 238.12498 L 6032.4995 238.12498 L 6058.958 264.5833 L 6058.958 264.5833 L 6032.4995 264.5833 L 6032.4995 264.5833 L 6032.4995 264.5833 L 6058.958 291.04166 L 6085.4165 291.04166 L 6085.4165 264.5833 L 6085.4165 238.12498 L 6111.8745 264.5833 Q 6138.333 264.5833 6138.333 238.12498 Q 6138.333 211.66666 6164.7915 211.66666 Q 6191.2495 211.66666 6191.2495 158.74998 Q 6164.7915 105.83333 6244.1665 132.29166 Q 6297.083 132.29166 6297.083 105.83333 Q 6297.083 79.37499 6323.5415 105.83333 Q 6323.5415 132.29166 6376.458 105.83333 Q 6429.3745 52.916664 6482.2915 52.916664 Q 6508.7495 52.916664 6535.208 26.458332 Q 6561.6665 0.0 6561.6665 0.0 z" svg:height="33.337498mm" draw:style-name="style-187" svg:viewBox="0.0 0.0 6561.6665 3333.7498" svg:width="65.61666mm" svg:x="230.18748mm" svg:y="203.19998mm"/>
          <draw:path svg:d="M 1799.1666 0.0 L 1825.6249 0.0 L 1852.0833 0.0 L 1904.9999 0.0 L 1931.4583 26.458332 L 1957.9165 52.916664 L 1957.9165 52.916664 L 1957.9165 52.916664 L 1904.9999 185.20833 Q 1904.9999 317.49997 1878.5416 317.49997 Q 1878.5416 317.49997 1852.0833 343.9583 L 1825.6249 370.41666 L 1825.6249 370.41666 L 1799.1666 370.41666 L 1799.1666 396.87497 L 1799.1666 423.3333 L 1799.1666 423.3333 Q 1772.7083 423.3333 1772.7083 449.79166 L 1772.7083 449.79166 L 1746.2499 449.79166 Q 1693.3333 476.24997 1640.4166 476.24997 Q 1587.4999 529.1666 1508.1249 661.4583 Q 1428.7499 793.74994 1455.2083 952.49994 Q 1455.2083 1111.25 1428.7499 1111.25 Q 1402.2916 1111.25 1375.8333 1190.6249 Q 1349.3749 1243.5416 1269.9999 1269.9999 Q 1217.0833 1296.4583 1217.0833 1322.9166 Q 1217.0833 1349.3749 1058.3333 1428.7499 Q 926.0416 1481.6666 926.0416 1508.1249 Q 899.5833 1534.5833 873.12494 1561.0416 L 820.2083 1587.4999 L 820.2083 1613.9583 L 793.74994 1640.4166 L 793.74994 1666.8749 L 793.74994 1693.3333 L 820.2083 1693.3333 L 820.2083 1693.3333 L 820.2083 1719.7916 L 846.6666 1719.7916 L 846.6666 1719.7916 L 846.6666 1746.2499 L 899.5833 1746.2499 Q 926.0416 1746.2499 926.0416 1772.7083 L 952.49994 1799.1666 L 952.49994 1799.1666 L 952.49994 1799.1666 L 952.49994 1825.6249 L 952.49994 1825.6249 L 978.95825 1825.6249 L 978.95825 1852.0833 L 978.95825 1852.0833 L 1005.4166 1852.0833 L 1005.4166 1852.0833 L 1005.4166 1878.5416 L 1005.4166 1904.9999 L 1005.4166 1904.9999 L 978.95825 1904.9999 L 978.95825 1904.9999 L 952.49994 1904.9999 L 952.49994 1904.9999 L 952.49994 1878.5416 L 952.49994 1878.5416 L 926.0416 1878.5416 L 926.0416 1852.0833 L 926.0416 1852.0833 L 899.5833 1852.0833 L 899.5833 1852.0833 L 899.5833 1852.0833 L 767.2916 1825.6249 Q 634.99994 1799.1666 343.9583 1799.1666 L 52.916664 1799.1666 L 26.458332 1799.1666 L 0.0 1799.1666 L 0.0 1772.7083 L 0.0 1746.2499 L 26.458332 1746.2499 L 52.916664 1746.2499 L 52.916664 1693.3333 L 52.916664 1666.8749 L 79.37499 1640.4166 Q 105.83333 1613.9583 211.66666 1322.9166 Q 317.49997 1058.3333 264.5833 1058.3333 L 211.66666 1031.875 L 211.66666 1005.4166 L 211.66666 1005.4166 L 264.5833 978.95825 Q 317.49997 952.49994 476.24997 634.99994 Q 582.0833 317.49997 608.5416 317.49997 L 608.5416 291.04166 L 608.5416 291.04166 Q 634.99994 291.04166 634.99994 264.5833 Q 634.99994 211.66666 687.9166 211.66666 Q 714.37494 185.20833 714.37494 105.83333 L 714.37494 26.458332 L 740.8333 26.458332 L 740.8333 26.458332 L 740.8333 52.916664 L 740.8333 79.37499 L 767.2916 79.37499 L 767.2916 52.916664 L 767.2916 52.916664 L 793.74994 52.916664 L 793.74994 52.916664 Q 793.74994 26.458332 820.2083 52.916664 L 846.6666 79.37499 L 1031.875 79.37499 Q 1243.5416 79.37499 1243.5416 52.916664 Q 1243.5416 26.458332 1375.8333 0.0 Q 1481.6666 0.0 1640.4166 0.0 Q 1772.7083 0.0 1799.1666 0.0 z" svg:height="19.05mm" draw:style-name="style-188" svg:viewBox="0.0 0.0 1957.9165 1904.9999" svg:width="19.579166mm" svg:x="262.46664mm" svg:y="125.41249mm"/>
          <draw:path svg:d="M 105.83333 0.0 L 185.20833 0.0 L 238.12498 0.0 Q 264.5833 26.458332 291.04166 26.458332 L 291.04166 52.916664 L 317.49997 52.916664 L 343.9583 52.916664 L 343.9583 79.37499 L 370.41666 79.37499 L 370.41666 79.37499 L 370.41666 105.83333 L 370.41666 105.83333 L 370.41666 105.83333 L 370.41666 105.83333 L 370.41666 132.29166 L 370.41666 132.29166 L 370.41666 158.74998 L 343.9583 158.74998 L 317.49997 158.74998 L 291.04166 158.74998 L 264.5833 158.74998 L 158.74998 158.74998 Q 52.916664 158.74998 52.916664 132.29166 L 26.458332 132.29166 L 0.0 132.29166 Q -26.458332 132.29166 0.0 79.37499 Q 0.0 0.0 105.83333 0.0 z" svg:height="1.5874999mm" draw:style-name="style-189" svg:viewBox="0.0 0.0 370.41666 158.74998" svg:width="3.7041664mm" svg:x="144.99165mm" svg:y="75.14166mm"/>
          <draw:path svg:d="M 158.74998 26.458332 L 264.5833 0.0 L 529.1666 79.37499 Q 793.74994 132.29166 793.74994 158.74998 L 820.2083 158.74998 L 820.2083 158.74998 Q 820.2083 185.20833 740.8333 185.20833 Q 634.99994 185.20833 634.99994 238.12498 L 634.99994 264.5833 L 634.99994 264.5833 Q 608.5416 238.12498 582.0833 264.5833 L 555.625 264.5833 L 555.625 238.12498 Q 529.1666 211.66666 449.79166 185.20833 Q 370.41666 158.74998 370.41666 238.12498 L 370.41666 291.04166 L 370.41666 291.04166 Q 370.41666 291.04166 343.9583 291.04166 Q 317.49997 291.04166 317.49997 317.49997 Q 291.04166 343.9583 264.5833 343.9583 Q 238.12498 343.9583 211.66666 291.04166 Q 211.66666 211.66666 185.20833 264.5833 L 158.74998 317.49997 L 158.74998 343.9583 L 158.74998 370.41666 L 132.29166 370.41666 L 132.29166 343.9583 L 105.83333 343.9583 L 52.916664 343.9583 L 52.916664 317.49997 L 52.916664 317.49997 L 26.458332 317.49997 L 26.458332 317.49997 L 26.458332 291.04166 L 0.0 291.04166 L 0.0 291.04166 L 0.0 291.04166 L 0.0 264.5833 L 0.0 264.5833 L 0.0 238.12498 Q 0.0 185.20833 52.916664 105.83333 Q 79.37499 26.458332 158.74998 26.458332 z" svg:height="3.7041664mm" draw:style-name="style-190" svg:viewBox="0.0 0.0 820.2083 370.41666" svg:width="8.202083mm" svg:x="110.06666mm" svg:y="125.14791mm"/>
          <draw:path svg:d="M 978.95825 0.0 L 1217.0833 0.0 L 1190.6249 79.37499 Q 1164.1666 132.29166 1137.7083 238.12498 L 1137.7083 317.49997 L 1111.25 317.49997 Q 1111.25 343.9583 1111.25 343.9583 L 1111.25 343.9583 L 1058.3333 343.9583 Q 1031.875 343.9583 1031.875 291.04166 Q 1031.875 238.12498 926.0416 211.66666 Q 820.2083 185.20833 740.8333 211.66666 Q 661.4583 238.12498 661.4583 291.04166 Q 634.99994 317.49997 608.5416 343.9583 L 555.625 370.41666 L 555.625 343.9583 Q 582.0833 317.49997 582.0833 291.04166 Q 582.0833 238.12498 529.1666 238.12498 Q 502.7083 238.12498 502.7083 291.04166 Q 502.7083 343.9583 476.24997 343.9583 L 449.79166 343.9583 L 449.79166 317.49997 Q 476.24997 291.04166 423.3333 291.04166 L 396.87497 264.5833 L 396.87497 343.9583 L 423.3333 449.79166 L 423.3333 449.79166 L 423.3333 449.79166 L 423.3333 476.24997 L 423.3333 476.24997 L 449.79166 476.24997 L 449.79166 502.7083 L 449.79166 502.7083 L 423.3333 502.7083 L 423.3333 502.7083 L 423.3333 502.7083 L 343.9583 502.7083 L 264.5833 502.7083 L 264.5833 502.7083 L 264.5833 502.7083 L 238.12498 476.24997 L 211.66666 449.79166 L 211.66666 423.3333 L 211.66666 396.87497 L 185.20833 343.9583 L 185.20833 317.49997 L 185.20833 291.04166 L 158.74998 291.04166 L 158.74998 291.04166 L 158.74998 291.04166 L 105.83333 264.5833 L 79.37499 238.12498 L 52.916664 238.12498 L 0.0 238.12498 L 0.0 238.12498 L 0.0 238.12498 L 26.458332 211.66666 L 52.916664 185.20833 L 396.87497 105.83333 Q 740.8333 26.458332 978.95825 0.0 z" svg:height="5.027083mm" draw:style-name="style-191" svg:viewBox="0.0 0.0 1217.0833 502.7083" svg:width="12.170833mm" svg:x="55.03333mm" svg:y="54.768745mm"/>
          <draw:path svg:d="M 343.9583 26.458332 L 291.04166 0.0 L 476.24997 26.458332 Q 661.4583 26.458332 767.2916 26.458332 Q 846.6666 26.458332 873.12494 26.458332 L 873.12494 26.458332 L 899.5833 26.458332 L 926.0416 26.458332 L 978.95825 52.916664 Q 1005.4166 79.37499 1031.875 79.37499 L 1058.3333 79.37499 L 1084.7916 79.37499 L 1111.25 79.37499 L 1137.7083 105.83333 L 1190.6249 132.29166 L 1243.5416 132.29166 L 1296.4583 132.29166 L 1349.3749 158.74998 L 1375.8333 158.74998 L 1375.8333 158.74998 Q 1375.8333 185.20833 1402.2916 185.20833 L 1402.2916 185.20833 L 1455.2083 211.66666 Q 1534.5833 238.12498 1693.3333 211.66666 Q 1878.5416 211.66666 1878.5416 158.74998 L 1878.5416 105.83333 L 1878.5416 105.83333 L 1878.5416 105.83333 L 1904.9999 79.37499 L 1931.4583 52.916664 L 1931.4583 52.916664 L 1931.4583 52.916664 L 1931.4583 185.20833 Q 1931.4583 343.9583 2010.8333 396.87497 Q 2090.2083 423.3333 2169.5833 714.37494 Q 2248.9583 1005.4166 2275.4165 1031.875 L 2275.4165 1031.875 L 2275.4165 1058.3333 L 2301.875 1084.7916 L 2354.7915 1243.5416 Q 2407.7083 1428.7499 2381.2498 1455.2083 Q 2381.2498 1508.1249 2381.2498 1508.1249 L 2354.7915 1508.1249 L 2354.7915 1508.1249 L 2354.7915 1508.1249 L 2301.875 1534.5833 Q 2222.5 1561.0416 2143.125 1587.4999 Q 2063.75 1613.9583 1719.7916 1613.9583 Q 1349.3749 1613.9583 1243.5416 1613.9583 L 1111.25 1561.0416 L 1058.3333 1561.0416 L 1005.4166 1561.0416 L 1005.4166 1534.5833 L 1005.4166 1534.5833 L 1084.7916 1534.5833 L 1164.1666 1508.1249 L 1164.1666 1508.1249 L 1137.7083 1508.1249 L 1137.7083 1508.1249 L 1137.7083 1508.1249 L 1137.7083 1481.6666 L 1137.7083 1481.6666 L 1137.7083 1455.2083 L 1137.7083 1428.7499 L 1137.7083 1402.2916 L 1137.7083 1402.2916 L 1111.25 1402.2916 L 1111.25 1402.2916 L 1084.7916 1375.8333 L 1031.875 1349.3749 L 1005.4166 1349.3749 Q 978.95825 1349.3749 873.12494 1243.5416 Q 793.74994 1137.7083 740.8333 1111.25 Q 687.9166 1084.7916 687.9166 1031.875 L 661.4583 952.49994 L 687.9166 952.49994 L 687.9166 926.0416 L 687.9166 926.0416 L 714.37494 926.0416 L 714.37494 926.0416 Q 714.37494 926.0416 714.37494 873.12494 L 714.37494 846.6666 L 714.37494 846.6666 L 714.37494 820.2083 L 661.4583 820.2083 L 634.99994 820.2083 L 634.99994 820.2083 L 634.99994 820.2083 L 820.2083 767.2916 Q 1005.4166 767.2916 1084.7916 740.8333 L 1164.1666 714.37494 L 1217.0833 714.37494 L 1269.9999 714.37494 L 1084.7916 687.9166 Q 873.12494 661.4583 661.4583 714.37494 L 476.24997 740.8333 L 291.04166 740.8333 L 132.29166 714.37494 L 79.37499 714.37494 L 52.916664 714.37494 L 26.458332 740.8333 L 0.0 740.8333 L 0.0 714.37494 L 0.0 687.9166 L 26.458332 687.9166 L 52.916664 661.4583 L 52.916664 661.4583 L 79.37499 661.4583 L 79.37499 661.4583 L 79.37499 661.4583 L 79.37499 634.99994 L 79.37499 634.99994 L 105.83333 634.99994 L 105.83333 608.5416 L 105.83333 608.5416 L 132.29166 608.5416 L 132.29166 555.625 L 132.29166 529.1666 L 105.83333 529.1666 L 105.83333 502.7083 L 105.83333 502.7083 L 105.83333 502.7083 L 105.83333 502.7083 L 105.83333 502.7083 L 158.74998 502.7083 Q 238.12498 529.1666 238.12498 502.7083 Q 264.5833 502.7083 449.79166 502.7083 L 608.5416 502.7083 L 661.4583 476.24997 L 687.9166 476.24997 L 687.9166 449.79166 L 661.4583 423.3333 L 661.4583 423.3333 L 661.4583 396.87497 L 608.5416 396.87497 L 582.0833 396.87497 L 555.625 370.41666 Q 529.1666 343.9583 449.79166 317.49997 L 343.9583 291.04166 L 317.49997 264.5833 L 291.04166 264.5833 L 291.04166 238.12498 L 291.04166 185.20833 L 317.49997 132.29166 L 317.49997 79.37499 L 370.41666 79.37499 Q 423.3333 79.37499 343.9583 26.458332 z" svg:height="16.139582mm" draw:style-name="style-192" svg:viewBox="0.0 0.0 2381.2498 1613.9583" svg:width="23.812498mm" svg:x="240.50624mm" svg:y="164.30624mm"/>
          <draw:path svg:d="M 1058.3333 0.0 L 1084.7916 0.0 L 1322.9166 79.37499 Q 1534.5833 132.29166 1587.4999 158.74998 L 1640.4166 158.74998 L 1640.4166 185.20833 Q 1640.4166 211.66666 1296.4583 264.5833 Q 952.49994 343.9583 476.24997 370.41666 L 0.0 396.87497 L 52.916664 343.9583 Q 79.37499 291.04166 105.83333 291.04166 Q 132.29166 291.04166 132.29166 264.5833 L 132.29166 238.12498 L 158.74998 238.12498 Q 211.66666 238.12498 317.49997 238.12498 Q 423.3333 238.12498 582.0833 211.66666 L 767.2916 211.66666 L 767.2916 185.20833 L 767.2916 158.74998 L 687.9166 158.74998 L 582.0833 132.29166 L 582.0833 132.29166 L 582.0833 132.29166 L 555.625 132.29166 L 555.625 132.29166 L 529.1666 105.83333 L 476.24997 105.83333 L 476.24997 79.37499 L 476.24997 52.916664 L 529.1666 52.916664 L 608.5416 79.37499 L 793.74994 52.916664 Q 952.49994 26.458332 978.95825 26.458332 Q 1005.4166 26.458332 1058.3333 0.0 z" svg:height="3.9687498mm" draw:style-name="style-193" svg:viewBox="0.0 0.0 1640.4166 396.87497" svg:width="16.404165mm" svg:x="75.14166mm" svg:y="57.94375mm"/>
          <draw:path svg:d="M 0.0 105.83333 L 26.458332 0.0 L 26.458332 0.0 L 52.916664 0.0 L 52.916664 26.458332 L 79.37499 79.37499 L 79.37499 105.83333 L 79.37499 132.29166 L 105.83333 132.29166 L 105.83333 132.29166 L 132.29166 105.83333 L 158.74998 105.83333 L 158.74998 132.29166 Q 132.29166 132.29166 79.37499 158.74998 L 26.458332 185.20833 L 0.0 211.66666 Q -26.458332 211.66666 0.0 105.83333 z" svg:height="2.1166666mm" draw:style-name="style-194" svg:viewBox="0.0 0.0 158.74998 211.66666" svg:width="1.5874999mm" svg:x="239.97707mm" svg:y="141.55208mm"/>
          <draw:path svg:d="M 423.3333 0.0 L 449.79166 0.0 L 502.7083 52.916664 Q 555.625 105.83333 582.0833 105.83333 L 608.5416 105.83333 L 608.5416 105.83333 L 608.5416 132.29166 L 582.0833 238.12498 Q 555.625 343.9583 582.0833 343.9583 L 608.5416 317.49997 L 661.4583 291.04166 Q 714.37494 264.5833 740.8333 264.5833 L 740.8333 238.12498 L 740.8333 238.12498 L 767.2916 238.12498 L 873.12494 211.66666 Q 978.95825 158.74998 1031.875 158.74998 L 1084.7916 158.74998 L 1084.7916 185.20833 Q 1058.3333 211.66666 1058.3333 211.66666 L 1058.3333 211.66666 L 1031.875 211.66666 Q 1031.875 211.66666 1031.875 238.12498 L 1031.875 238.12498 L 1031.875 264.5833 Q 1031.875 264.5833 926.0416 423.3333 L 820.2083 582.0833 L 820.2083 582.0833 L 793.74994 582.0833 L 767.2916 582.0833 Q 740.8333 582.0833 714.37494 555.625 Q 661.4583 529.1666 634.99994 502.7083 Q 608.5416 476.24997 582.0833 449.79166 Q 555.625 396.87497 529.1666 449.79166 Q 502.7083 502.7083 423.3333 529.1666 Q 343.9583 529.1666 343.9583 555.625 Q 343.9583 582.0833 317.49997 582.0833 L 291.04166 608.5416 L 291.04166 582.0833 Q 291.04166 582.0833 264.5833 582.0833 L 264.5833 582.0833 L 264.5833 608.5416 L 264.5833 608.5416 L 238.12498 608.5416 L 211.66666 608.5416 L 211.66666 582.0833 Q 185.20833 529.1666 132.29166 502.7083 Q 79.37499 476.24997 79.37499 449.79166 L 79.37499 423.3333 L 79.37499 396.87497 Q 79.37499 370.41666 52.916664 264.5833 L 26.458332 185.20833 L 26.458332 185.20833 L 26.458332 158.74998 L 26.458332 158.74998 L 26.458332 158.74998 L 0.0 158.74998 L 0.0 158.74998 L 0.0 132.29166 L 26.458332 132.29166 L 26.458332 105.83333 L 26.458332 105.83333 L 26.458332 105.83333 L 26.458332 105.83333 L 52.916664 79.37499 L 52.916664 52.916664 L 79.37499 52.916664 L 105.83333 52.916664 L 211.66666 52.916664 Q 317.49997 52.916664 317.49997 105.83333 Q 317.49997 132.29166 343.9583 132.29166 Q 370.41666 132.29166 343.9583 105.83333 Q 343.9583 52.916664 370.41666 52.916664 Q 396.87497 26.458332 396.87497 26.458332 Q 396.87497 0.0 423.3333 0.0 z" svg:height="6.0854163mm" draw:style-name="style-195" svg:viewBox="0.0 0.0 1084.7916 608.5416" svg:width="10.847916mm" svg:x="234.15623mm" svg:y="140.22916mm"/>
          <draw:path svg:d="M 608.5416 79.37499 L 634.99994 0.0 L 661.4583 0.0 L 687.9166 0.0 L 661.4583 79.37499 Q 634.99994 185.20833 608.5416 238.12498 L 608.5416 317.49997 L 634.99994 317.49997 L 661.4583 291.04166 L 687.9166 291.04166 Q 714.37494 291.04166 767.2916 264.5833 Q 820.2083 238.12498 793.74994 132.29166 L 767.2916 26.458332 L 793.74994 26.458332 L 820.2083 26.458332 L 873.12494 158.74998 Q 899.5833 291.04166 926.0416 370.41666 L 926.0416 449.79166 L 978.95825 449.79166 L 1031.875 449.79166 L 1058.3333 476.24997 Q 1111.25 502.7083 1111.25 502.7083 L 1111.25 502.7083 L 978.95825 502.7083 Q 846.6666 502.7083 687.9166 529.1666 L 555.625 529.1666 L 555.625 555.625 L 529.1666 582.0833 L 529.1666 582.0833 L 529.1666 608.5416 L 529.1666 608.5416 L 529.1666 608.5416 L 502.7083 634.99994 L 502.7083 661.4583 L 502.7083 661.4583 Q 476.24997 661.4583 476.24997 687.9166 Q 476.24997 714.37494 317.49997 740.8333 L 158.74998 767.2916 L 79.37499 767.2916 L 0.0 767.2916 L 0.0 767.2916 L 0.0 740.8333 L 26.458332 740.8333 L 26.458332 714.37494 L 26.458332 714.37494 L 52.916664 714.37494 L 52.916664 714.37494 L 52.916664 714.37494 L 105.83333 687.9166 L 158.74998 661.4583 L 158.74998 661.4583 L 158.74998 661.4583 L 185.20833 661.4583 L 185.20833 661.4583 L 317.49997 661.4583 Q 423.3333 634.99994 423.3333 582.0833 Q 449.79166 529.1666 476.24997 502.7083 Q 529.1666 502.7083 529.1666 449.79166 Q 529.1666 370.41666 529.1666 343.9583 L 529.1666 343.9583 L 529.1666 343.9583 Q 529.1666 343.9583 555.625 343.9583 L 555.625 317.49997 L 555.625 238.12498 Q 582.0833 132.29166 608.5416 79.37499 z" svg:height="7.6729164mm" draw:style-name="style-196" svg:viewBox="0.0 0.0 1111.25 767.2916" svg:width="11.112499mm" svg:x="60.854164mm" svg:y="54.768745mm"/>
          <draw:path svg:d="M 1587.4999 0.0 L 1587.4999 0.0 L 1666.8749 0.0 L 1746.2499 0.0 L 1799.1666 79.37499 Q 1852.0833 132.29166 1852.0833 185.20833 Q 1825.6249 238.12498 1904.9999 264.5833 Q 1957.9165 317.49997 2037.2915 370.41666 Q 2090.2083 423.3333 2381.2498 502.7083 Q 2672.2915 582.0833 2698.7498 608.5416 Q 2698.7498 634.99994 2751.6665 634.99994 Q 2778.1248 634.99994 2778.1248 714.37494 Q 2804.5833 793.74994 2804.5833 820.2083 L 2804.5833 846.6666 L 2831.0415 846.6666 L 2857.4998 846.6666 L 2857.4998 873.12494 L 2857.4998 873.12494 L 2883.9583 873.12494 L 2883.9583 846.6666 L 2936.8748 846.6666 L 2989.7915 846.6666 L 2989.7915 820.2083 Q 2989.7915 793.74994 3016.2498 793.74994 Q 3069.1665 767.2916 3069.1665 740.8333 Q 3069.1665 687.9166 3174.9998 634.99994 Q 3280.8333 582.0833 3333.7498 555.625 Q 3386.6665 555.625 3386.6665 529.1666 Q 3413.1248 476.24997 3492.4998 476.24997 Q 3598.3333 449.79166 3598.3333 502.7083 Q 3598.3333 529.1666 3651.2498 582.0833 Q 3704.1665 634.99994 3730.6248 687.9166 Q 3730.6248 740.8333 3968.7498 740.8333 Q 4206.875 740.8333 4286.25 740.8333 Q 4339.1665 767.2916 4339.1665 740.8333 Q 4339.1665 714.37494 4365.625 740.8333 Q 4365.625 767.2916 4392.083 767.2916 Q 4418.5415 767.2916 4418.5415 740.8333 Q 4418.5415 714.37494 4524.375 740.8333 Q 4630.208 793.74994 4921.2495 793.74994 Q 5212.2915 846.6666 5212.2915 846.6666 L 5212.2915 846.6666 L 5185.833 846.6666 L 5185.833 846.6666 L 5212.2915 873.12494 L 5238.7495 899.5833 L 5291.6665 899.5833 L 5344.583 899.5833 L 5397.4995 926.0416 Q 5450.4165 952.49994 5397.4995 978.95825 Q 5344.583 1005.4166 5450.4165 1005.4166 Q 5556.2495 1005.4166 5556.2495 1005.4166 Q 5582.708 1005.4166 5609.1665 1005.4166 L 5635.6245 1005.4166 L 5635.6245 1031.875 L 5609.1665 1031.875 L 5609.1665 1058.3333 L 5609.1665 1084.7916 L 5635.6245 1084.7916 L 5635.6245 1058.3333 L 5635.6245 1058.3333 L 5662.083 1058.3333 L 5662.083 1084.7916 L 5662.083 1111.25 L 5635.6245 1111.25 L 5609.1665 1111.25 L 5609.1665 1137.7083 Q 5609.1665 1164.1666 5582.708 1164.1666 Q 5556.2495 1164.1666 5556.2495 1269.9999 Q 5529.7915 1375.8333 5503.333 1375.8333 Q 5476.8745 1375.8333 5397.4995 1508.1249 L 5344.583 1640.4166 L 5318.1245 1640.4166 L 5291.6665 1640.4166 L 5265.208 1666.8749 L 5238.7495 1693.3333 L 5238.7495 1693.3333 L 5238.7495 1693.3333 L 5212.2915 1719.7916 L 5212.2915 1746.2499 L 5185.833 1746.2499 Q 5159.3745 1746.2499 5159.3745 1772.7083 Q 5132.9165 1799.1666 5079.9995 1825.6249 Q 5027.083 1852.0833 5000.6245 1878.5416 Q 4974.1665 1904.9999 4921.2495 1957.9165 Q 4841.8745 2010.8333 4762.4995 2010.8333 Q 4709.583 2063.75 4550.833 2116.6665 Q 4365.625 2222.5 4153.958 2222.5 Q 3915.833 2222.5 3862.9165 2275.4165 Q 3809.9998 2328.3333 3757.0833 2354.7915 Q 3704.1665 2381.2498 3651.2498 2460.6248 Q 3624.7915 2539.9998 3545.4165 2566.4583 Q 3439.5833 2592.9165 3227.9165 2592.9165 Q 3016.2498 2592.9165 2910.4165 2645.8333 Q 2831.0415 2645.8333 2539.9998 2698.7498 Q 2275.4165 2751.6665 2169.5833 2751.6665 Q 2037.2915 2751.6665 1666.8749 2751.6665 Q 1296.4583 2751.6665 1269.9999 2698.7498 Q 1243.5416 2619.3748 1217.0833 2619.3748 Q 1190.6249 2592.9165 1190.6249 2566.4583 Q 1217.0833 2513.5415 1190.6249 2487.0833 Q 1164.1666 2487.0833 1164.1666 2434.1665 Q 1164.1666 2381.2498 1084.7916 2354.7915 Q 1005.4166 2328.3333 1005.4166 2275.4165 Q 978.95825 2248.9583 899.5833 2196.0415 L 793.74994 2169.5833 L 793.74994 2143.125 L 793.74994 2143.125 L 793.74994 2116.6665 L 793.74994 2116.6665 L 793.74994 2116.6665 L 793.74994 2116.6665 L 793.74994 2090.2083 L 793.74994 2090.2083 L 820.2083 2063.75 L 846.6666 2010.8333 L 846.6666 1984.3749 L 846.6666 1957.9165 L 899.5833 1957.9165 L 926.0416 1957.9165 L 952.49994 1931.4583 Q 952.49994 1904.9999 1217.0833 1852.0833 Q 1508.1249 1799.1666 1613.9583 1746.2499 Q 1719.7916 1693.3333 1957.9165 1613.9583 Q 2169.5833 1534.5833 2169.5833 1481.6666 Q 2143.125 1402.2916 2248.9583 1375.8333 Q 2328.3333 1349.3749 2354.7915 1322.9166 Q 2354.7915 1269.9999 2381.2498 1269.9999 Q 2381.2498 1243.5416 2354.7915 1217.0833 Q 2328.3333 1217.0833 2328.3333 1190.6249 Q 2328.3333 1164.1666 2354.7915 1164.1666 L 2354.7915 1164.1666 L 2328.3333 1137.7083 Q 2301.875 1111.25 2301.875 1084.7916 Q 2328.3333 1031.875 2248.9583 1005.4166 Q 2169.5833 952.49994 2143.125 926.0416 Q 2116.6665 899.5833 2063.75 899.5833 Q 1957.9165 899.5833 1904.9999 899.5833 Q 1852.0833 899.5833 1746.2499 899.5833 Q 1613.9583 899.5833 1587.4999 873.12494 Q 1587.4999 846.6666 1481.6666 846.6666 Q 1402.2916 846.6666 1296.4583 793.74994 Q 1190.6249 767.2916 1164.1666 687.9166 Q 1111.25 608.5416 1111.25 529.1666 Q 1084.7916 449.79166 1058.3333 449.79166 Q 1005.4166 449.79166 1005.4166 423.3333 Q 1005.4166 396.87497 952.49994 370.41666 Q 873.12494 370.41666 661.4583 317.49997 Q 449.79166 317.49997 317.49997 238.12498 Q 158.74998 185.20833 79.37499 105.83333 L 0.0 0.0 L 26.458332 0.0 Q 52.916664 -26.458332 52.916664 0.0 Q 52.916664 26.458332 158.74998 26.458332 Q 291.04166 52.916664 740.8333 26.458332 Q 1217.0833 26.458332 1217.0833 52.916664 Q 1217.0833 79.37499 1375.8333 52.916664 Q 1561.0416 0.0 1587.4999 0.0 z" svg:height="27.516665mm" draw:style-name="style-197" svg:viewBox="0.0 0.0 5662.083 2751.6665" svg:width="56.62083mm" svg:x="180.44583mm" svg:y="61.9125mm"/>
          <draw:path svg:d="M 317.49997 0.0 L 317.49997 52.916664 L 317.49997 105.83333 Q 291.04166 132.29166 264.5833 158.74998 Q 211.66666 158.74998 211.66666 185.20833 L 211.66666 211.66666 L 211.66666 238.12498 Q 211.66666 264.5833 105.83333 264.5833 Q 0.0 264.5833 0.0 238.12498 Q -26.458332 211.66666 26.458332 158.74998 L 79.37499 132.29166 L 79.37499 132.29166 Q 79.37499 132.29166 105.83333 52.916664 L 105.83333 0.0 L 211.66666 0.0 Q 317.49997 -26.458332 317.49997 0.0 z" svg:height="2.6458333mm" draw:style-name="style-198" svg:viewBox="0.0 0.0 317.49997 264.5833" svg:width="3.1749997mm" svg:x="173.83124mm" svg:y="74.612495mm"/>
          <draw:path svg:d="M 476.24997 0.0 L 608.5416 0.0 L 661.4583 26.458332 Q 714.37494 52.916664 820.2083 52.916664 L 899.5833 52.916664 L 978.95825 52.916664 L 1058.3333 52.916664 L 1058.3333 79.37499 Q 1058.3333 105.83333 1031.875 105.83333 Q 1005.4166 105.83333 978.95825 158.74998 L 926.0416 211.66666 L 820.2083 211.66666 L 687.9166 211.66666 L 634.99994 238.12498 L 582.0833 238.12498 L 370.41666 238.12498 L 158.74998 238.12498 L 158.74998 211.66666 Q 158.74998 158.74998 79.37499 158.74998 L 0.0 158.74998 L 0.0 132.29166 L 26.458332 105.83333 L 26.458332 105.83333 L 26.458332 105.83333 L 26.458332 79.37499 L 26.458332 79.37499 L 52.916664 52.916664 L 52.916664 26.458332 L 185.20833 26.458332 Q 343.9583 0.0 476.24997 0.0 z" svg:height="2.38125mm" draw:style-name="style-199" svg:viewBox="0.0 0.0 1058.3333 238.12498" svg:width="10.583333mm" svg:x="65.88125mm" svg:y="59.79583mm"/>
          <draw:path svg:d="M 211.66666 52.916664 L 211.66666 79.37499 L 211.66666 105.83333 Q 211.66666 132.29166 132.29166 105.83333 L 26.458332 105.83333 L 26.458332 105.83333 L 0.0 105.83333 L 26.458332 52.916664 Q 26.458332 -26.458332 105.83333 0.0 Q 185.20833 26.458332 211.66666 52.916664 z" svg:height="1.0583333mm" draw:style-name="style-200" svg:viewBox="0.0 0.0 211.66666 105.83333" svg:width="2.1166666mm" svg:x="113.50624mm" svg:y="126.99999mm"/>
          <draw:path svg:d="M 820.2083 52.916664 L 793.74994 0.0 L 820.2083 0.0 Q 846.6666 0.0 873.12494 26.458332 L 873.12494 26.458332 L 873.12494 52.916664 L 873.12494 52.916664 L 873.12494 52.916664 L 873.12494 52.916664 L 899.5833 52.916664 L 899.5833 79.37499 L 899.5833 79.37499 Q 899.5833 105.83333 926.0416 105.83333 L 926.0416 105.83333 L 926.0416 105.83333 L 926.0416 105.83333 L 926.0416 132.29166 L 926.0416 132.29166 L 952.49994 132.29166 L 952.49994 158.74998 L 978.95825 158.74998 L 1005.4166 158.74998 L 1005.4166 185.20833 L 1031.875 185.20833 L 1031.875 185.20833 L 1031.875 211.66666 L 1031.875 211.66666 L 1031.875 211.66666 L 1190.6249 291.04166 Q 1322.9166 370.41666 1322.9166 370.41666 L 1322.9166 370.41666 L 1137.7083 370.41666 Q 978.95825 370.41666 555.625 343.9583 L 132.29166 317.49997 L 79.37499 291.04166 L 0.0 291.04166 L 0.0 264.5833 L 0.0 264.5833 L 26.458332 264.5833 L 52.916664 264.5833 L 132.29166 264.5833 L 238.12498 264.5833 L 264.5833 264.5833 Q 291.04166 264.5833 608.5416 238.12498 L 899.5833 238.12498 L 899.5833 211.66666 L 873.12494 185.20833 L 873.12494 185.20833 L 873.12494 158.74998 L 873.12494 158.74998 L 873.12494 158.74998 L 899.5833 158.74998 L 899.5833 158.74998 L 899.5833 132.29166 L 873.12494 132.29166 L 873.12494 132.29166 Q 873.12494 105.83333 820.2083 52.916664 z" svg:height="3.7041664mm" draw:style-name="style-201" svg:viewBox="0.0 0.0 1322.9166 370.41666" svg:width="13.229166mm" svg:x="45.243748mm" svg:y="70.379166mm"/>
          <draw:path svg:d="M 264.5833 0.0 L 264.5833 0.0 L 449.79166 0.0 Q 608.5416 0.0 873.12494 0.0 L 1111.25 0.0 L 1137.7083 26.458332 L 1164.1666 26.458332 L 1455.2083 52.916664 Q 1719.7916 52.916664 1772.7083 52.916664 L 1825.6249 52.916664 L 1852.0833 79.37499 Q 1878.5416 105.83333 1878.5416 105.83333 Q 1878.5416 132.29166 1852.0833 132.29166 L 1852.0833 158.74998 L 1984.3749 158.74998 Q 2116.6665 211.66666 2116.6665 211.66666 L 2116.6665 211.66666 L 2090.2083 211.66666 Q 2090.2083 211.66666 2063.75 238.12498 L 2037.2915 264.5833 L 2010.8333 264.5833 L 1984.3749 264.5833 L 1957.9165 291.04166 L 1931.4583 317.49997 L 1878.5416 317.49997 L 1825.6249 317.49997 L 1825.6249 343.9583 L 1825.6249 370.41666 L 1825.6249 370.41666 Q 1799.1666 370.41666 1666.8749 370.41666 Q 1561.0416 370.41666 1508.1249 317.49997 Q 1455.2083 291.04166 1455.2083 317.49997 Q 1455.2083 343.9583 1481.6666 423.3333 L 1508.1249 529.1666 L 1561.0416 529.1666 L 1587.4999 529.1666 L 1666.8749 529.1666 Q 1719.7916 529.1666 1772.7083 555.625 L 1825.6249 555.625 L 1878.5416 555.625 Q 1904.9999 555.625 1878.5416 634.99994 Q 1878.5416 714.37494 1852.0833 714.37494 Q 1825.6249 714.37494 1825.6249 740.8333 Q 1825.6249 793.74994 1825.6249 793.74994 L 1825.6249 793.74994 L 1772.7083 820.2083 Q 1746.2499 846.6666 1746.2499 846.6666 L 1746.2499 846.6666 L 1719.7916 846.6666 Q 1719.7916 846.6666 1719.7916 873.12494 L 1719.7916 873.12494 L 1719.7916 873.12494 L 1693.3333 873.12494 L 1666.8749 873.12494 Q 1640.4166 846.6666 1561.0416 873.12494 Q 1455.2083 899.5833 1455.2083 926.0416 Q 1455.2083 952.49994 1375.8333 952.49994 L 1296.4583 926.0416 L 1296.4583 926.0416 Q 1296.4583 899.5833 1269.9999 899.5833 L 1243.5416 899.5833 L 1243.5416 926.0416 L 1243.5416 926.0416 L 1243.5416 926.0416 Q 1217.0833 952.49994 1084.7916 978.95825 Q 978.95825 1031.875 978.95825 1058.3333 Q 978.95825 1084.7916 952.49994 1084.7916 L 926.0416 1084.7916 L 926.0416 1058.3333 Q 926.0416 1031.875 820.2083 1031.875 Q 714.37494 1031.875 714.37494 1058.3333 Q 714.37494 1084.7916 661.4583 1084.7916 L 608.5416 1111.25 L 582.0833 1111.25 L 555.625 1111.25 L 555.625 1084.7916 L 555.625 1084.7916 L 529.1666 1084.7916 L 529.1666 1084.7916 L 529.1666 1058.3333 L 555.625 1058.3333 L 555.625 1031.875 L 555.625 1005.4166 L 582.0833 1005.4166 Q 608.5416 1005.4166 634.99994 978.95825 Q 661.4583 978.95825 661.4583 926.0416 L 661.4583 873.12494 L 634.99994 873.12494 L 608.5416 899.5833 L 608.5416 899.5833 L 608.5416 899.5833 L 582.0833 899.5833 L 582.0833 899.5833 L 582.0833 873.12494 Q 555.625 873.12494 555.625 873.12494 Q 555.625 846.6666 449.79166 899.5833 Q 370.41666 899.5833 343.9583 873.12494 Q 343.9583 820.2083 317.49997 820.2083 Q 291.04166 820.2083 291.04166 793.74994 L 291.04166 740.8333 L 264.5833 740.8333 Q 264.5833 740.8333 185.20833 820.2083 L 105.83333 873.12494 L 105.83333 846.6666 Q 132.29166 820.2083 132.29166 793.74994 Q 132.29166 793.74994 105.83333 767.2916 L 79.37499 740.8333 L 52.916664 740.8333 L 26.458332 740.8333 L 26.458332 687.9166 L 26.458332 661.4583 L 0.0 661.4583 L 0.0 634.99994 L 26.458332 634.99994 L 52.916664 634.99994 L 52.916664 608.5416 L 26.458332 608.5416 L 26.458332 608.5416 L 26.458332 582.0833 L 26.458332 582.0833 L 26.458332 582.0833 L 0.0 582.0833 L 0.0 582.0833 L 26.458332 555.625 L 52.916664 555.625 L 79.37499 529.1666 Q 105.83333 476.24997 158.74998 502.7083 Q 211.66666 529.1666 211.66666 502.7083 Q 211.66666 476.24997 238.12498 476.24997 L 264.5833 476.24997 L 264.5833 502.7083 L 291.04166 502.7083 L 291.04166 502.7083 L 291.04166 476.24997 L 291.04166 476.24997 L 291.04166 476.24997 L 317.49997 476.24997 L 317.49997 476.24997 L 291.04166 449.79166 Q 238.12498 449.79166 238.12498 396.87497 Q 211.66666 343.9583 264.5833 317.49997 Q 317.49997 317.49997 317.49997 264.5833 Q 317.49997 211.66666 238.12498 185.20833 L 158.74998 158.74998 L 158.74998 158.74998 Q 158.74998 158.74998 185.20833 79.37499 L 211.66666 26.458332 L 211.66666 26.458332 L 238.12498 26.458332 L 238.12498 26.458332 L 238.12498 0.0 L 238.12498 0.0 L 238.12498 0.0 L 264.5833 0.0 z" svg:height="11.112499mm" draw:style-name="style-202" svg:viewBox="0.0 0.0 2116.6665 1111.25" svg:width="21.166666mm" svg:x="147.90207mm" svg:y="142.875mm"/>
          <draw:path svg:d="M 661.4583 26.458332 L 661.4583 0.0 L 687.9166 0.0 Q 714.37494 26.458332 714.37494 26.458332 L 714.37494 26.458332 L 687.9166 26.458332 Q 687.9166 26.458332 687.9166 52.916664 L 661.4583 79.37499 L 661.4583 79.37499 Q 634.99994 105.83333 634.99994 105.83333 L 634.99994 105.83333 L 634.99994 132.29166 Q 634.99994 132.29166 608.5416 132.29166 L 608.5416 132.29166 L 608.5416 132.29166 Q 582.0833 158.74998 529.1666 291.04166 L 423.3333 396.87497 L 423.3333 396.87497 Q 423.3333 423.3333 396.87497 449.79166 L 396.87497 476.24997 L 396.87497 476.24997 Q 370.41666 476.24997 370.41666 502.7083 Q 370.41666 529.1666 185.20833 555.625 L 0.0 555.625 L 105.83333 396.87497 Q 211.66666 238.12498 211.66666 238.12498 L 211.66666 211.66666 L 211.66666 211.66666 Q 211.66666 211.66666 238.12498 185.20833 L 238.12498 185.20833 L 264.5833 211.66666 Q 264.5833 238.12498 291.04166 343.9583 L 317.49997 449.79166 L 423.3333 291.04166 Q 582.0833 132.29166 582.0833 132.29166 L 582.0833 105.83333 L 608.5416 79.37499 Q 634.99994 26.458332 661.4583 26.458332 z" svg:height="5.5562496mm" draw:style-name="style-203" svg:viewBox="0.0 0.0 714.37494 555.625" svg:width="7.1437497mm" svg:x="242.35832mm" svg:y="140.49374mm"/>
          <draw:path svg:d="M 2883.9583 238.12498 L 2963.3333 238.12498 L 2936.8748 264.5833 Q 2910.4165 291.04166 2936.8748 291.04166 Q 2963.3333 291.04166 2883.9583 317.49997 L 2831.0415 343.9583 L 2831.0415 343.9583 L 2831.0415 343.9583 L 2857.4998 343.9583 L 2857.4998 343.9583 L 2857.4998 370.41666 L 2883.9583 370.41666 L 2883.9583 370.41666 L 2883.9583 396.87497 L 2936.8748 396.87497 Q 3016.2498 449.79166 3095.6248 449.79166 L 3148.5415 449.79166 L 3148.5415 476.24997 L 3148.5415 476.24997 L 3174.9998 476.24997 L 3174.9998 502.7083 L 3095.6248 502.7083 L 3042.7083 502.7083 L 2989.7915 476.24997 L 2936.8748 449.79166 L 2936.8748 449.79166 L 2936.8748 449.79166 L 2910.4165 449.79166 L 2910.4165 449.79166 L 2910.4165 476.24997 L 2883.9583 476.24997 L 2883.9583 476.24997 L 2883.9583 502.7083 L 2857.4998 502.7083 L 2831.0415 502.7083 L 2857.4998 529.1666 L 2883.9583 529.1666 L 2883.9583 555.625 L 2883.9583 582.0833 L 2910.4165 582.0833 Q 2910.4165 555.625 2963.3333 555.625 L 3016.2498 555.625 L 3042.7083 582.0833 L 3069.1665 608.5416 L 3069.1665 608.5416 L 3042.7083 608.5416 L 3042.7083 608.5416 L 3042.7083 608.5416 L 3042.7083 634.99994 L 3042.7083 634.99994 L 3069.1665 634.99994 L 3069.1665 661.4583 L 3069.1665 661.4583 L 3042.7083 661.4583 L 3042.7083 661.4583 L 3042.7083 661.4583 L 2883.9583 687.9166 Q 2751.6665 687.9166 2751.6665 714.37494 Q 2751.6665 767.2916 2725.2083 767.2916 Q 2698.7498 767.2916 2698.7498 820.2083 L 2725.2083 899.5833 L 2725.2083 899.5833 L 2725.2083 926.0416 L 2725.2083 926.0416 Q 2725.2083 978.95825 2751.6665 1005.4166 Q 2778.1248 1058.3333 2804.5833 1084.7916 L 2831.0415 1111.25 L 2831.0415 1111.25 L 2831.0415 1137.7083 L 2831.0415 1137.7083 L 2831.0415 1137.7083 L 2857.4998 1164.1666 L 2857.4998 1190.6249 L 2910.4165 1190.6249 L 2963.3333 1190.6249 L 2963.3333 1217.0833 L 2989.7915 1217.0833 L 2989.7915 1217.0833 L 2989.7915 1243.5416 L 2963.3333 1243.5416 L 2936.8748 1243.5416 L 2883.9583 1217.0833 L 2831.0415 1217.0833 L 2831.0415 1190.6249 L 2831.0415 1164.1666 L 2804.5833 1164.1666 L 2804.5833 1137.7083 L 2804.5833 1137.7083 L 2778.1248 1137.7083 L 2778.1248 1137.7083 Q 2778.1248 1137.7083 2725.2083 1111.25 Q 2698.7498 1084.7916 2698.7498 1058.3333 Q 2698.7498 1031.875 2619.3748 1005.4166 Q 2566.4583 978.95825 2354.7915 978.95825 L 2169.5833 978.95825 L 2143.125 978.95825 L 2116.6665 978.95825 L 2116.6665 1005.4166 L 2090.2083 1005.4166 L 2090.2083 1031.875 L 2090.2083 1058.3333 L 2063.75 1058.3333 L 2063.75 1084.7916 L 2063.75 1084.7916 L 2090.2083 1084.7916 L 2090.2083 1137.7083 L 2090.2083 1164.1666 L 2090.2083 1190.6249 L 2090.2083 1217.0833 L 2090.2083 1217.0833 L 2090.2083 1190.6249 L 2090.2083 1190.6249 L 2090.2083 1190.6249 L 2063.75 1243.5416 Q 2063.75 1269.9999 2143.125 1322.9166 Q 2222.5 1349.3749 2248.9583 1375.8333 L 2275.4165 1402.2916 L 2275.4165 1402.2916 L 2301.875 1402.2916 L 2301.875 1402.2916 L 2301.875 1402.2916 L 2328.3333 1428.7499 L 2354.7915 1455.2083 L 2354.7915 1455.2083 L 2354.7915 1455.2083 L 2381.2498 1455.2083 L 2381.2498 1455.2083 L 2407.7083 1481.6666 L 2434.1665 1508.1249 L 2381.2498 1508.1249 L 2328.3333 1508.1249 L 2328.3333 1481.6666 L 2301.875 1481.6666 L 2301.875 1481.6666 L 2301.875 1455.2083 L 2275.4165 1455.2083 L 2248.9583 1455.2083 L 2222.5 1428.7499 Q 2196.0415 1402.2916 2169.5833 1402.2916 L 2143.125 1402.2916 L 2143.125 1402.2916 L 2116.6665 1402.2916 L 2090.2083 1428.7499 Q 2037.2915 1428.7499 2037.2915 1455.2083 L 2037.2915 1455.2083 L 2037.2915 1455.2083 Q 2010.8333 1455.2083 1931.4583 1375.8333 L 1852.0833 1322.9166 L 1852.0833 1296.4583 Q 1825.6249 1296.4583 1719.7916 1190.6249 Q 1613.9583 1084.7916 1296.4583 926.0416 Q 952.49994 767.2916 608.5416 767.2916 Q 291.04166 767.2916 238.12498 714.37494 Q 211.66666 714.37494 132.29166 608.5416 Q 79.37499 502.7083 52.916664 423.3333 Q 26.458332 370.41666 79.37499 317.49997 Q 132.29166 264.5833 52.916664 238.12498 Q 0.0 238.12498 0.0 211.66666 L 26.458332 185.20833 L 26.458332 185.20833 L 26.458332 185.20833 L 52.916664 158.74998 L 79.37499 132.29166 L 132.29166 132.29166 Q 158.74998 132.29166 238.12498 105.83333 Q 291.04166 79.37499 291.04166 52.916664 L 291.04166 0.0 L 1190.6249 0.0 Q 2090.2083 -26.458332 2354.7915 26.458332 Q 2619.3748 79.37499 2698.7498 158.74998 Q 2778.1248 238.12498 2883.9583 238.12498 z M 2963.3333 582.0833 Q 2989.7915 582.0833 2989.7915 582.0833 Q 2989.7915 608.5416 2989.7915 608.5416 Q 2963.3333 608.5416 2963.3333 582.0833 z" svg:height="15.081249mm" draw:style-name="style-204" svg:viewBox="0.0 0.0 3174.9998 1508.1249" svg:width="31.749998mm" svg:x="10.318749mm" svg:y="83.34374mm"/>
          <draw:path svg:d="M 291.04166 26.458332 L 291.04166 52.916664 L 264.5833 79.37499 Q 264.5833 132.29166 238.12498 132.29166 L 238.12498 132.29166 L 238.12498 158.74998 L 264.5833 158.74998 L 264.5833 158.74998 L 264.5833 185.20833 L 264.5833 185.20833 L 264.5833 185.20833 L 291.04166 185.20833 L 291.04166 185.20833 L 291.04166 211.66666 L 317.49997 211.66666 L 317.49997 211.66666 L 317.49997 238.12498 L 317.49997 238.12498 L 317.49997 238.12498 L 343.9583 238.12498 L 343.9583 238.12498 L 423.3333 291.04166 Q 476.24997 343.9583 476.24997 343.9583 L 502.7083 343.9583 L 502.7083 343.9583 Q 502.7083 343.9583 529.1666 370.41666 L 529.1666 370.41666 L 529.1666 370.41666 Q 529.1666 396.87497 529.1666 396.87497 L 555.625 396.87497 L 555.625 423.3333 Q 529.1666 449.79166 423.3333 449.79166 L 291.04166 423.3333 L 291.04166 423.3333 Q 291.04166 396.87497 264.5833 396.87497 L 238.12498 396.87497 L 211.66666 396.87497 Q 211.66666 396.87497 105.83333 317.49997 L 0.0 264.5833 L 0.0 238.12498 L 0.0 211.66666 L 26.458332 211.66666 L 26.458332 185.20833 L 26.458332 185.20833 L 0.0 185.20833 L 0.0 185.20833 L 0.0 185.20833 L 0.0 158.74998 L 0.0 158.74998 L 26.458332 158.74998 Q 52.916664 158.74998 52.916664 132.29166 L 52.916664 105.83333 L 52.916664 79.37499 L 52.916664 52.916664 L 52.916664 52.916664 Q 79.37499 26.458332 79.37499 26.458332 L 79.37499 26.458332 L 105.83333 0.0 Q 132.29166 -26.458332 211.66666 0.0 Q 264.5833 0.0 291.04166 26.458332 z" svg:height="4.497916mm" draw:style-name="style-205" svg:viewBox="0.0 0.0 555.625 449.79166" svg:width="5.5562496mm" svg:x="58.208332mm" svg:y="69.58541mm"/>
          <draw:path svg:d="M 608.5416 0.0 L 634.99994 0.0 L 661.4583 0.0 L 687.9166 0.0 L 846.6666 52.916664 Q 1005.4166 79.37499 1005.4166 105.83333 L 1005.4166 132.29166 L 952.49994 132.29166 L 899.5833 158.74998 L 687.9166 158.74998 Q 476.24997 158.74998 238.12498 185.20833 L 0.0 185.20833 L 79.37499 158.74998 Q 158.74998 105.83333 396.87497 52.916664 Q 608.5416 0.0 608.5416 0.0 z" svg:height="1.8520832mm" draw:style-name="style-206" svg:viewBox="0.0 0.0 1005.4166 185.20833" svg:width="10.054166mm" svg:x="129.38124mm" svg:y="80.43333mm"/>
          <draw:path svg:d="M 0.0 26.458332 L 0.0 0.0 L 291.04166 26.458332 Q 608.5416 79.37499 634.99994 52.916664 L 661.4583 52.916664 L 661.4583 52.916664 L 661.4583 79.37499 L 661.4583 79.37499 L 661.4583 79.37499 L 687.9166 79.37499 L 687.9166 79.37499 L 767.2916 105.83333 L 846.6666 132.29166 L 978.95825 132.29166 L 1084.7916 132.29166 L 1137.7083 158.74998 L 1217.0833 158.74998 L 1217.0833 185.20833 Q 1190.6249 185.20833 1190.6249 211.66666 L 1190.6249 238.12498 L 1084.7916 238.12498 L 1005.4166 238.12498 L 926.0416 238.12498 Q 820.2083 238.12498 608.5416 185.20833 L 370.41666 158.74998 L 343.9583 158.74998 Q 317.49997 132.29166 158.74998 105.83333 Q 0.0 52.916664 0.0 26.458332 z" svg:height="2.38125mm" draw:style-name="style-207" svg:viewBox="0.0 0.0 1217.0833 238.12498" svg:width="12.170833mm" svg:x="151.07707mm" svg:y="164.8354mm"/>
          <draw:path svg:d="M 26.458332 52.916664 L 52.916664 0.0 L 79.37499 0.0 Q 105.83333 0.0 105.83333 26.458332 Q 105.83333 79.37499 264.5833 132.29166 Q 396.87497 211.66666 370.41666 291.04166 Q 370.41666 370.41666 343.9583 370.41666 L 317.49997 370.41666 L 211.66666 370.41666 L 132.29166 370.41666 L 132.29166 343.9583 L 158.74998 317.49997 L 158.74998 317.49997 L 158.74998 291.04166 L 132.29166 291.04166 L 105.83333 291.04166 L 105.83333 264.5833 L 105.83333 238.12498 L 79.37499 238.12498 L 79.37499 238.12498 L 79.37499 211.66666 Q 52.916664 211.66666 52.916664 185.20833 Q 52.916664 158.74998 26.458332 158.74998 Q 0.0 132.29166 0.0 132.29166 Q 0.0 105.83333 26.458332 52.916664 z" svg:height="3.7041664mm" draw:style-name="style-208" svg:viewBox="0.0 0.0 370.41666 370.41666" svg:width="3.7041664mm" svg:x="101.59999mm" svg:y="147.37291mm"/>
          <draw:path svg:d="M 185.20833 0.0 L 185.20833 0.0 L 291.04166 0.0 Q 396.87497 26.458332 634.99994 26.458332 L 873.12494 26.458332 L 926.0416 52.916664 L 952.49994 79.37499 L 952.49994 79.37499 L 978.95825 79.37499 L 978.95825 158.74998 L 978.95825 238.12498 L 952.49994 238.12498 L 952.49994 238.12498 L 952.49994 264.5833 L 926.0416 264.5833 L 926.0416 264.5833 L 926.0416 291.04166 L 661.4583 291.04166 Q 396.87497 291.04166 238.12498 264.5833 Q 105.83333 238.12498 79.37499 238.12498 Q 79.37499 211.66666 52.916664 211.66666 L 26.458332 211.66666 L 26.458332 185.20833 Q 26.458332 158.74998 52.916664 105.83333 Q 52.916664 52.916664 26.458332 52.916664 L 0.0 52.916664 L 0.0 26.458332 L 0.0 26.458332 L 79.37499 26.458332 Q 158.74998 26.458332 185.20833 0.0 z" svg:height="2.9104166mm" draw:style-name="style-209" svg:viewBox="0.0 0.0 978.95825 291.04166" svg:width="9.789583mm" svg:x="150.54791mm" svg:y="46.83125mm"/>
          <draw:path svg:d="M 211.66666 0.0 L 238.12498 0.0 L 582.0833 52.916664 Q 952.49994 105.83333 1005.4166 105.83333 L 1084.7916 105.83333 L 1084.7916 132.29166 L 1111.25 132.29166 L 1111.25 132.29166 L 1111.25 105.83333 L 1111.25 105.83333 L 1137.7083 105.83333 L 1375.8333 185.20833 Q 1587.4999 264.5833 1640.4166 264.5833 L 1693.3333 264.5833 L 1693.3333 291.04166 L 1693.3333 317.49997 L 1719.7916 317.49997 L 1719.7916 317.49997 L 1719.7916 317.49997 L 1719.7916 317.49997 L 1666.8749 343.9583 L 1613.9583 343.9583 L 1613.9583 370.41666 L 1613.9583 396.87497 L 1561.0416 396.87497 L 1508.1249 396.87497 L 1508.1249 423.3333 L 1508.1249 449.79166 L 1481.6666 449.79166 Q 1455.2083 423.3333 740.8333 396.87497 L 52.916664 370.41666 L 52.916664 370.41666 L 52.916664 370.41666 L 52.916664 343.9583 L 52.916664 343.9583 L 52.916664 317.49997 L 52.916664 317.49997 L 52.916664 317.49997 L 52.916664 317.49997 L 52.916664 291.04166 L 52.916664 291.04166 L 52.916664 211.66666 L 52.916664 158.74998 L 52.916664 158.74998 L 52.916664 158.74998 L 52.916664 132.29166 L 52.916664 132.29166 L 26.458332 132.29166 L 26.458332 105.83333 L 26.458332 105.83333 L 0.0 105.83333 L 0.0 79.37499 L 0.0 52.916664 L 26.458332 52.916664 L 52.916664 52.916664 L 105.83333 105.83333 Q 158.74998 158.74998 158.74998 79.37499 Q 185.20833 0.0 211.66666 0.0 z" svg:height="4.497916mm" draw:style-name="style-210" svg:viewBox="0.0 0.0 1719.7916 449.79166" svg:width="17.197916mm" svg:x="203.19998mm" svg:y="166.68748mm"/>
          <draw:path svg:d="M 0.0 26.458332 L 26.458332 0.0 L 264.5833 52.916664 Q 502.7083 105.83333 502.7083 79.37499 Q 502.7083 52.916664 529.1666 52.916664 L 529.1666 52.916664 L 582.0833 52.916664 Q 634.99994 52.916664 634.99994 79.37499 L 634.99994 79.37499 L 661.4583 105.83333 Q 661.4583 158.74998 714.37494 158.74998 Q 767.2916 158.74998 820.2083 185.20833 L 899.5833 211.66666 L 926.0416 211.66666 L 978.95825 211.66666 L 978.95825 238.12498 L 978.95825 238.12498 L 899.5833 264.5833 Q 820.2083 317.49997 820.2083 343.9583 Q 820.2083 370.41666 846.6666 370.41666 L 846.6666 396.87497 L 846.6666 396.87497 Q 820.2083 396.87497 820.2083 423.3333 Q 820.2083 423.3333 634.99994 449.79166 L 476.24997 476.24997 L 476.24997 502.7083 L 449.79166 502.7083 L 449.79166 529.1666 L 449.79166 582.0833 L 423.3333 582.0833 L 423.3333 608.5416 L 396.87497 608.5416 L 396.87497 582.0833 L 396.87497 582.0833 L 396.87497 582.0833 L 370.41666 582.0833 L 370.41666 582.0833 L 370.41666 555.625 L 396.87497 555.625 L 396.87497 555.625 L 396.87497 529.1666 L 396.87497 529.1666 L 396.87497 529.1666 L 370.41666 529.1666 L 370.41666 529.1666 L 370.41666 502.7083 Q 396.87497 502.7083 423.3333 476.24997 Q 449.79166 476.24997 396.87497 423.3333 Q 343.9583 343.9583 185.20833 264.5833 L 26.458332 211.66666 L 26.458332 185.20833 L 26.458332 185.20833 L 26.458332 132.29166 Q 26.458332 79.37499 0.0 52.916664 Q -26.458332 52.916664 0.0 26.458332 z" svg:height="6.0854163mm" draw:style-name="style-211" svg:viewBox="0.0 0.0 978.95825 608.5416" svg:width="9.789583mm" svg:x="126.206245mm" svg:y="152.92915mm"/>
          <draw:path svg:d="M 926.0416 26.458332 L 952.49994 0.0 L 1217.0833 26.458332 Q 1481.6666 52.916664 1825.6249 105.83333 Q 2196.0415 158.74998 2434.1665 211.66666 Q 2672.2915 317.49997 2883.9583 317.49997 Q 3095.6248 317.49997 3201.4583 396.87497 Q 3280.8333 476.24997 3942.2915 476.24997 Q 4577.2915 529.1666 4788.958 502.7083 Q 5000.6245 502.7083 5000.6245 529.1666 Q 5027.083 529.1666 5159.3745 582.0833 Q 5318.1245 608.5416 5318.1245 582.0833 Q 5318.1245 529.1666 5423.958 529.1666 Q 5529.7915 529.1666 5609.1665 582.0833 Q 5688.5415 582.0833 5820.833 634.99994 Q 5953.1245 661.4583 5926.6665 687.9166 Q 5926.6665 687.9166 5979.583 714.37494 Q 6032.4995 714.37494 6032.4995 687.9166 L 6032.4995 634.99994 L 6058.958 634.99994 L 6058.958 634.99994 L 6085.4165 634.99994 Q 6111.8745 661.4583 6111.8745 661.4583 L 6111.8745 687.9166 L 6138.333 687.9166 L 6164.7915 687.9166 L 6164.7915 714.37494 L 6164.7915 740.8333 L 6349.9995 767.2916 Q 6535.208 793.74994 7037.9165 820.2083 Q 7540.6245 846.6666 7911.041 899.5833 Q 8307.916 952.49994 8334.375 952.49994 Q 8360.833 952.49994 8387.291 978.95825 L 8413.75 1005.4166 L 8413.75 1005.4166 L 8387.291 1005.4166 L 8387.291 1005.4166 L 8387.291 1005.4166 L 8387.291 1031.875 L 8387.291 1031.875 L 8413.75 1031.875 L 8413.75 1058.3333 L 8440.208 1058.3333 L 8466.666 1058.3333 L 8466.666 1084.7916 L 8493.125 1111.25 L 8493.125 1137.7083 Q 8493.125 1164.1666 8466.666 1190.6249 L 8440.208 1217.0833 L 8440.208 1217.0833 L 8440.208 1217.0833 L 8440.208 1243.5416 L 8440.208 1243.5416 L 8413.75 1243.5416 L 8413.75 1269.9999 L 8387.291 1269.9999 Q 8360.833 1269.9999 8334.375 1322.9166 Q 8281.458 1322.9166 8175.6245 1375.8333 Q 8069.791 1428.7499 7858.1245 1428.7499 Q 7619.9995 1481.6666 7540.6245 1481.6666 Q 7434.7915 1534.5833 7302.4995 1587.4999 Q 7170.208 1666.8749 6826.2495 1799.1666 Q 6482.2915 1957.9165 6244.1665 1984.3749 Q 6006.0415 2010.8333 5714.9995 1957.9165 Q 5423.958 1904.9999 5159.3745 1957.9165 Q 4921.2495 2010.8333 4841.8745 2010.8333 Q 4762.4995 2010.8333 4683.1245 2063.75 Q 4577.2915 2063.75 4524.375 2143.125 Q 4497.9165 2196.0415 4259.7915 2275.4165 L 4048.1248 2354.7915 L 3995.208 2354.7915 L 3942.2915 2328.3333 L 3942.2915 2328.3333 L 3942.2915 2328.3333 L 3915.833 2328.3333 L 3915.833 2328.3333 L 3889.3748 2328.3333 Q 3862.9165 2328.3333 3783.5415 2328.3333 Q 3704.1665 2275.4165 3651.2498 2222.5 Q 3571.8748 2143.125 3624.7915 2116.6665 Q 3677.7083 2063.75 3624.7915 2063.75 Q 3598.3333 2037.2915 3598.3333 2010.8333 L 3624.7915 1984.3749 L 3624.7915 1984.3749 L 3624.7915 1957.9165 L 3518.9583 1957.9165 Q 3386.6665 1957.9165 3360.2083 2010.8333 Q 3360.2083 2037.2915 3280.8333 2010.8333 Q 3201.4583 1957.9165 3227.9165 1904.9999 Q 3254.3748 1878.5416 3148.5415 1904.9999 Q 3042.7083 1904.9999 2857.4998 1957.9165 Q 2672.2915 2010.8333 2487.0833 1957.9165 Q 2301.875 1931.4583 2301.875 1957.9165 Q 2301.875 1984.3749 2275.4165 1984.3749 Q 2248.9583 1957.9165 2143.125 2010.8333 Q 2037.2915 2010.8333 1772.7083 2010.8333 Q 1508.1249 1984.3749 1534.5833 1957.9165 Q 1561.0416 1957.9165 1561.0416 1931.4583 Q 1561.0416 1904.9999 1455.2083 1904.9999 Q 1349.3749 1878.5416 1349.3749 1852.0833 Q 1349.3749 1825.6249 1349.3749 1746.2499 Q 1349.3749 1693.3333 1349.3749 1640.4166 Q 1349.3749 1613.9583 1217.0833 1613.9583 Q 1111.25 1587.4999 1031.875 1613.9583 Q 978.95825 1640.4166 978.95825 1613.9583 Q 978.95825 1587.4999 952.49994 1587.4999 L 926.0416 1587.4999 L 926.0416 1587.4999 Q 926.0416 1561.0416 661.4583 1508.1249 Q 423.3333 1428.7499 291.04166 1375.8333 L 158.74998 1322.9166 L 158.74998 1296.4583 L 132.29166 1296.4583 L 132.29166 1296.4583 L 132.29166 1269.9999 L 132.29166 1269.9999 L 132.29166 1269.9999 L 105.83333 1269.9999 L 105.83333 1269.9999 L 79.37499 1243.5416 L 26.458332 1217.0833 L 26.458332 1217.0833 L 26.458332 1217.0833 L 26.458332 1217.0833 L 26.458332 1190.6249 L 0.0 1164.1666 L 0.0 1137.7083 L 26.458332 1137.7083 L 52.916664 1164.1666 L 79.37499 1164.1666 L 105.83333 1164.1666 L 132.29166 1164.1666 L 132.29166 1164.1666 L 158.74998 1164.1666 Q 185.20833 1164.1666 211.66666 1190.6249 L 238.12498 1217.0833 L 264.5833 1217.0833 L 291.04166 1217.0833 L 291.04166 1243.5416 L 291.04166 1243.5416 L 317.49997 1243.5416 L 317.49997 1269.9999 L 370.41666 1269.9999 L 423.3333 1269.9999 L 396.87497 1243.5416 L 370.41666 1217.0833 L 370.41666 1217.0833 L 343.9583 1217.0833 L 343.9583 1217.0833 L 343.9583 1217.0833 L 317.49997 1190.6249 L 291.04166 1164.1666 L 291.04166 1164.1666 L 291.04166 1164.1666 L 264.5833 1164.1666 L 264.5833 1164.1666 L 238.12498 1137.7083 Q 211.66666 1111.25 132.29166 1084.7916 Q 52.916664 1031.875 52.916664 1005.4166 L 79.37499 952.49994 L 79.37499 952.49994 L 79.37499 952.49994 L 79.37499 978.95825 L 79.37499 978.95825 L 79.37499 952.49994 L 79.37499 926.0416 L 79.37499 899.5833 L 79.37499 846.6666 L 52.916664 846.6666 L 52.916664 846.6666 L 52.916664 820.2083 L 79.37499 820.2083 L 79.37499 793.74994 L 79.37499 767.2916 L 105.83333 767.2916 L 105.83333 740.8333 L 132.29166 740.8333 L 158.74998 740.8333 L 343.9583 740.8333 Q 555.625 740.8333 608.5416 767.2916 Q 687.9166 793.74994 687.9166 820.2083 Q 687.9166 846.6666 714.37494 873.12494 Q 767.2916 899.5833 767.2916 899.5833 L 767.2916 899.5833 L 793.74994 899.5833 L 793.74994 899.5833 L 793.74994 926.0416 L 820.2083 926.0416 L 820.2083 952.49994 L 820.2083 978.95825 L 873.12494 978.95825 L 926.0416 1005.4166 L 952.49994 1005.4166 L 978.95825 1005.4166 L 978.95825 978.95825 L 978.95825 978.95825 L 952.49994 978.95825 L 952.49994 952.49994 L 899.5833 952.49994 L 846.6666 952.49994 L 846.6666 926.0416 L 820.2083 899.5833 L 820.2083 899.5833 L 820.2083 899.5833 L 820.2083 873.12494 L 820.2083 873.12494 L 793.74994 846.6666 Q 767.2916 820.2083 740.8333 767.2916 Q 714.37494 740.8333 714.37494 687.9166 L 714.37494 687.9166 L 714.37494 661.4583 L 714.37494 661.4583 L 687.9166 582.0833 L 687.9166 476.24997 L 767.2916 476.24997 Q 846.6666 476.24997 926.0416 449.79166 L 1031.875 423.3333 L 1031.875 423.3333 L 1031.875 423.3333 L 1058.3333 423.3333 L 1058.3333 423.3333 L 1058.3333 396.87497 L 1031.875 396.87497 L 1031.875 396.87497 L 1031.875 370.41666 L 1031.875 370.41666 L 1031.875 370.41666 L 1058.3333 370.41666 L 1058.3333 370.41666 L 1031.875 343.9583 L 1005.4166 317.49997 L 978.95825 317.49997 Q 952.49994 317.49997 952.49994 343.9583 Q 978.95825 343.9583 926.0416 343.9583 L 899.5833 370.41666 L 899.5833 343.9583 L 873.12494 343.9583 L 873.12494 317.49997 L 873.12494 291.04166 L 846.6666 291.04166 L 820.2083 264.5833 L 846.6666 264.5833 L 873.12494 264.5833 L 873.12494 238.12498 L 873.12494 238.12498 L 899.5833 238.12498 L 899.5833 211.66666 L 899.5833 211.66666 L 926.0416 211.66666 L 926.0416 211.66666 L 926.0416 211.66666 L 978.95825 238.12498 L 1031.875 264.5833 L 1084.7916 264.5833 L 1164.1666 264.5833 L 1164.1666 238.12498 L 1137.7083 238.12498 L 1137.7083 238.12498 L 1137.7083 211.66666 L 1084.7916 211.66666 Q 1005.4166 211.66666 926.0416 158.74998 L 873.12494 158.74998 L 873.12494 132.29166 L 873.12494 132.29166 L 846.6666 132.29166 L 846.6666 105.83333 L 846.6666 105.83333 L 820.2083 105.83333 L 820.2083 105.83333 L 820.2083 105.83333 L 873.12494 79.37499 Q 952.49994 52.916664 926.0416 52.916664 Q 899.5833 52.916664 926.0416 26.458332 z" svg:height="23.547915mm" draw:style-name="style-212" svg:viewBox="0.0 0.0 8493.125 2354.7915" svg:width="84.931244mm" svg:x="30.427082mm" svg:y="85.725mm"/>
          <draw:path svg:d="M 608.5416 0.0 L 714.37494 0.0 L 740.8333 0.0 Q 767.2916 26.458332 767.2916 26.458332 L 767.2916 26.458332 L 740.8333 52.916664 Q 740.8333 79.37499 767.2916 79.37499 L 793.74994 79.37499 L 793.74994 52.916664 L 793.74994 52.916664 L 793.74994 52.916664 L 793.74994 52.916664 L 820.2083 79.37499 Q 820.2083 132.29166 740.8333 132.29166 L 661.4583 158.74998 L 582.0833 158.74998 Q 502.7083 185.20833 264.5833 211.66666 L 0.0 238.12498 L 0.0 238.12498 L 0.0 211.66666 L 264.5833 105.83333 Q 502.7083 26.458332 608.5416 0.0 z" svg:height="2.38125mm" draw:style-name="style-213" svg:viewBox="0.0 0.0 820.2083 238.12498" svg:width="8.202083mm" svg:x="132.82083mm" svg:y="64.822914mm"/>
          <draw:path svg:d="M 0.0 0.0 L 0.0 0.0 L 52.916664 0.0 Q 132.29166 26.458332 185.20833 26.458332 L 238.12498 26.458332 L 476.24997 79.37499 Q 740.8333 132.29166 793.74994 158.74998 L 846.6666 185.20833 L 926.0416 185.20833 L 1005.4166 185.20833 L 1111.25 211.66666 Q 1190.6249 238.12498 1190.6249 264.5833 L 1190.6249 291.04166 L 1190.6249 291.04166 Q 1164.1666 291.04166 1164.1666 317.49997 Q 1164.1666 343.9583 926.0416 291.04166 L 687.9166 238.12498 L 661.4583 238.12498 Q 634.99994 238.12498 423.3333 185.20833 L 211.66666 132.29166 L 185.20833 105.83333 L 158.74998 105.83333 L 158.74998 105.83333 L 132.29166 79.37499 L 105.83333 79.37499 L 79.37499 79.37499 L 52.916664 52.916664 L 26.458332 26.458332 L 26.458332 26.458332 L 0.0 26.458332 L 0.0 26.458332 L 0.0 26.458332 L 0.0 0.0 z" svg:height="3.1749997mm" draw:style-name="style-214" svg:viewBox="0.0 0.0 1190.6249 317.49997" svg:width="11.906249mm" svg:x="119.59166mm" svg:y="150.54791mm"/>
          <draw:path svg:d="M 661.4583 26.458332 L 661.4583 26.458332 L 714.37494 0.0 L 767.2916 0.0 L 767.2916 0.0 Q 767.2916 26.458332 767.2916 26.458332 L 793.74994 26.458332 L 846.6666 79.37499 Q 899.5833 132.29166 926.0416 158.74998 Q 978.95825 158.74998 978.95825 238.12498 Q 978.95825 291.04166 1005.4166 317.49997 Q 1031.875 317.49997 1031.875 343.9583 L 1031.875 370.41666 L 1031.875 396.87497 Q 1005.4166 449.79166 846.6666 502.7083 Q 687.9166 555.625 687.9166 582.0833 Q 687.9166 608.5416 502.7083 634.99994 Q 291.04166 661.4583 238.12498 661.4583 L 185.20833 661.4583 L 185.20833 687.9166 L 185.20833 687.9166 L 158.74998 687.9166 L 158.74998 714.37494 L 132.29166 714.37494 L 105.83333 714.37494 L 79.37499 714.37494 L 26.458332 714.37494 L 26.458332 714.37494 L 26.458332 714.37494 L 0.0 714.37494 L 0.0 714.37494 L 0.0 687.9166 L 0.0 687.9166 L 52.916664 687.9166 L 105.83333 661.4583 L 132.29166 661.4583 L 158.74998 661.4583 L 158.74998 634.99994 L 185.20833 634.99994 L 185.20833 582.0833 Q 185.20833 529.1666 211.66666 502.7083 Q 238.12498 502.7083 211.66666 449.79166 Q 185.20833 396.87497 211.66666 396.87497 Q 238.12498 396.87497 238.12498 291.04166 L 211.66666 211.66666 L 238.12498 211.66666 Q 264.5833 238.12498 264.5833 211.66666 Q 291.04166 185.20833 343.9583 185.20833 Q 423.3333 185.20833 449.79166 158.74998 Q 449.79166 132.29166 476.24997 132.29166 Q 502.7083 132.29166 502.7083 79.37499 L 529.1666 52.916664 L 529.1666 52.916664 L 529.1666 79.37499 L 555.625 79.37499 L 582.0833 79.37499 L 608.5416 52.916664 L 634.99994 26.458332 L 634.99994 26.458332 L 661.4583 26.458332 L 661.4583 26.458332 z" svg:height="7.1437497mm" draw:style-name="style-215" svg:viewBox="0.0 0.0 1031.875 714.37494" svg:width="10.318749mm" svg:x="45.243748mm" svg:y="146.84373mm"/>
          <draw:path svg:d="M 105.83333 0.0 L 158.74998 0.0 L 158.74998 0.0 Q 158.74998 0.0 185.20833 0.0 L 185.20833 0.0 L 185.20833 79.37499 Q 185.20833 158.74998 158.74998 158.74998 L 132.29166 158.74998 L 105.83333 158.74998 Q 52.916664 158.74998 26.458332 132.29166 Q 0.0 132.29166 0.0 52.916664 Q 26.458332 0.0 105.83333 0.0 z" svg:height="1.5874999mm" draw:style-name="style-216" svg:viewBox="0.0 0.0 185.20833 158.74998" svg:width="1.8520832mm" svg:x="102.12916mm" svg:y="128.5875mm"/>
          <draw:path svg:d="M 317.49997 26.458332 L 317.49997 0.0 L 343.9583 52.916664 Q 396.87497 105.83333 502.7083 105.83333 Q 582.0833 132.29166 608.5416 132.29166 L 634.99994 132.29166 L 661.4583 132.29166 L 661.4583 132.29166 L 661.4583 158.74998 Q 634.99994 185.20833 687.9166 185.20833 Q 740.8333 185.20833 687.9166 211.66666 Q 661.4583 238.12498 661.4583 264.5833 Q 687.9166 291.04166 634.99994 291.04166 L 582.0833 291.04166 L 555.625 317.49997 Q 529.1666 317.49997 555.625 343.9583 Q 555.625 396.87497 582.0833 423.3333 L 582.0833 449.79166 L 502.7083 449.79166 Q 396.87497 449.79166 291.04166 423.3333 L 185.20833 423.3333 L 185.20833 423.3333 L 185.20833 396.87497 L 132.29166 396.87497 L 105.83333 396.87497 L 105.83333 396.87497 L 105.83333 396.87497 L 185.20833 370.41666 Q 264.5833 370.41666 264.5833 343.9583 L 264.5833 291.04166 L 264.5833 291.04166 Q 291.04166 291.04166 291.04166 291.04166 L 291.04166 264.5833 L 291.04166 238.12498 L 291.04166 211.66666 L 291.04166 185.20833 L 291.04166 158.74998 L 291.04166 158.74998 L 291.04166 132.29166 L 291.04166 132.29166 L 291.04166 132.29166 L 264.5833 132.29166 Q 264.5833 132.29166 132.29166 79.37499 L 0.0 79.37499 L 0.0 52.916664 L 0.0 52.916664 L 158.74998 52.916664 Q 317.49997 52.916664 317.49997 26.458332 z" svg:height="4.497916mm" draw:style-name="style-217" svg:viewBox="0.0 0.0 687.9166 449.79166" svg:width="6.879166mm" svg:x="164.30624mm" svg:y="161.13124mm"/>
          <draw:path svg:d="M 26.458332 26.458332 L 0.0 0.0 L 26.458332 0.0 L 26.458332 0.0 L 132.29166 52.916664 Q 264.5833 79.37499 370.41666 79.37499 Q 449.79166 79.37499 449.79166 52.916664 L 449.79166 26.458332 L 476.24997 26.458332 Q 502.7083 26.458332 502.7083 52.916664 Q 502.7083 79.37499 529.1666 79.37499 Q 555.625 79.37499 582.0833 105.83333 L 608.5416 132.29166 L 714.37494 132.29166 L 793.74994 132.29166 L 873.12494 158.74998 Q 926.0416 185.20833 1031.875 185.20833 L 1137.7083 185.20833 L 1190.6249 211.66666 L 1217.0833 211.66666 L 1296.4583 211.66666 L 1402.2916 211.66666 L 1402.2916 211.66666 L 1402.2916 238.12498 L 1561.0416 238.12498 Q 1693.3333 238.12498 1799.1666 264.5833 L 1904.9999 291.04166 L 1904.9999 291.04166 L 1931.4583 291.04166 L 1957.9165 317.49997 Q 2010.8333 343.9583 1931.4583 343.9583 L 1878.5416 343.9583 L 1957.9165 343.9583 L 2037.2915 343.9583 L 2063.75 370.41666 Q 2090.2083 370.41666 2090.2083 396.87497 L 2090.2083 396.87497 L 2090.2083 396.87497 L 2090.2083 396.87497 L 2090.2083 396.87497 L 2063.75 396.87497 L 2063.75 396.87497 L 2037.2915 396.87497 L 2037.2915 449.79166 L 2037.2915 502.7083 L 2063.75 502.7083 L 2063.75 502.7083 L 2090.2083 529.1666 L 2116.6665 555.625 L 2116.6665 555.625 L 2116.6665 555.625 L 2116.6665 555.625 L 2090.2083 555.625 L 2090.2083 555.625 L 2090.2083 555.625 L 2037.2915 582.0833 Q 1957.9165 608.5416 1613.9583 582.0833 Q 1269.9999 555.625 978.95825 502.7083 Q 687.9166 396.87497 343.9583 238.12498 L 0.0 79.37499 L 26.458332 79.37499 Q 26.458332 79.37499 26.458332 26.458332 z" svg:height="5.820833mm" draw:style-name="style-218" svg:viewBox="0.0 0.0 2116.6665 582.0833" svg:width="21.166666mm" svg:x="90.752075mm" svg:y="148.9604mm"/>
          <draw:path svg:d="M 2539.9998 105.83333 L 2539.9998 105.83333 L 2539.9998 740.8333 L 2539.9998 1375.8333 L 2539.9998 1375.8333 Q 2539.9998 1375.8333 2487.0833 1534.5833 Q 2460.6248 1719.7916 2381.2498 1746.2499 Q 2275.4165 1799.1666 1984.3749 1799.1666 Q 1693.3333 1799.1666 1666.8749 1799.1666 Q 1640.4166 1825.6249 1613.9583 1825.6249 Q 1587.4999 1825.6249 1243.5416 1825.6249 Q 899.5833 1852.0833 687.9166 1799.1666 Q 449.79166 1746.2499 396.87497 1693.3333 Q 370.41666 1666.8749 291.04166 1640.4166 L 211.66666 1613.9583 L 211.66666 1587.4999 L 211.66666 1587.4999 L 185.20833 1587.4999 L 185.20833 1587.4999 L 185.20833 1561.0416 L 158.74998 1561.0416 L 158.74998 1561.0416 L 158.74998 1534.5833 L 158.74998 1534.5833 L 158.74998 1534.5833 L 132.29166 1508.1249 Q 132.29166 1481.6666 105.83333 1481.6666 L 52.916664 1481.6666 L 52.916664 1455.2083 L 52.916664 1455.2083 L 26.458332 1455.2083 L 26.458332 1428.7499 L 26.458332 1428.7499 L 0.0 1428.7499 L 0.0 1402.2916 L 0.0 1375.8333 L 26.458332 1349.3749 L 26.458332 1322.9166 L 79.37499 1296.4583 Q 105.83333 1269.9999 132.29166 1243.5416 Q 132.29166 1217.0833 264.5833 1164.1666 Q 423.3333 1084.7916 423.3333 1058.3333 Q 423.3333 1031.875 476.24997 1005.4166 Q 555.625 978.95825 582.0833 926.0416 Q 608.5416 846.6666 634.99994 846.6666 Q 661.4583 846.6666 661.4583 687.9166 Q 634.99994 529.1666 714.37494 396.87497 Q 793.74994 264.5833 846.6666 211.66666 Q 899.5833 211.66666 952.49994 185.20833 L 978.95825 185.20833 L 978.95825 185.20833 Q 1005.4166 185.20833 1005.4166 158.74998 L 1005.4166 158.74998 L 1058.3333 158.74998 L 1111.25 158.74998 L 1243.5416 158.74998 Q 1375.8333 158.74998 1481.6666 185.20833 Q 1613.9583 211.66666 1772.7083 158.74998 Q 1904.9999 105.83333 1957.9165 52.916664 Q 2010.8333 0.0 2037.2915 0.0 Q 2063.75 26.458332 2063.75 0.0 Q 2063.75 -26.458332 2169.5833 0.0 Q 2275.4165 0.0 2381.2498 52.916664 Q 2487.0833 105.83333 2487.0833 105.83333 Q 2513.5415 105.83333 2539.9998 105.83333 z" svg:height="18.256248mm" draw:style-name="style-219" svg:viewBox="0.0 0.0 2539.9998 1825.6249" svg:width="25.399998mm" svg:x="270.40414mm" svg:y="128.05832mm"/>
          <draw:path svg:d="M 767.2916 79.37499 L 793.74994 79.37499 L 793.74994 79.37499 Q 793.74994 105.83333 793.74994 105.83333 L 820.2083 105.83333 L 820.2083 158.74998 L 820.2083 185.20833 L 820.2083 211.66666 L 820.2083 238.12498 L 793.74994 238.12498 L 793.74994 238.12498 L 793.74994 211.66666 L 793.74994 211.66666 L 767.2916 211.66666 Q 740.8333 211.66666 687.9166 158.74998 L 634.99994 105.83333 L 634.99994 105.83333 Q 634.99994 105.83333 502.7083 105.83333 L 370.41666 105.83333 L 343.9583 105.83333 Q 317.49997 105.83333 317.49997 132.29166 L 291.04166 158.74998 L 264.5833 158.74998 L 238.12498 158.74998 L 238.12498 185.20833 L 211.66666 211.66666 L 211.66666 211.66666 L 211.66666 211.66666 L 211.66666 185.20833 L 211.66666 158.74998 L 185.20833 158.74998 L 158.74998 158.74998 L 105.83333 185.20833 L 79.37499 211.66666 L 52.916664 211.66666 L 26.458332 211.66666 L 26.458332 211.66666 L 0.0 211.66666 L 0.0 158.74998 L 0.0 132.29166 L 26.458332 105.83333 L 26.458332 79.37499 L 52.916664 79.37499 L 79.37499 52.916664 L 105.83333 52.916664 L 132.29166 52.916664 L 317.49997 0.0 Q 476.24997 0.0 608.5416 26.458332 Q 740.8333 52.916664 767.2916 79.37499 z" svg:height="2.38125mm" draw:style-name="style-220" svg:viewBox="0.0 0.0 820.2083 238.12498" svg:width="8.202083mm" svg:x="232.30415mm" svg:y="139.17082mm"/>
          <draw:path svg:d="M 317.49997 26.458332 L 317.49997 0.0 L 714.37494 52.916664 Q 1111.25 132.29166 1111.25 132.29166 L 1137.7083 132.29166 L 1137.7083 185.20833 Q 1164.1666 264.5833 1164.1666 291.04166 L 1164.1666 317.49997 L 1137.7083 317.49997 Q 1111.25 291.04166 952.49994 317.49997 L 793.74994 317.49997 L 793.74994 317.49997 Q 793.74994 291.04166 423.3333 264.5833 L 52.916664 238.12498 L 52.916664 238.12498 Q 52.916664 211.66666 26.458332 211.66666 L 26.458332 211.66666 L 26.458332 211.66666 Q 26.458332 185.20833 26.458332 132.29166 L 0.0 79.37499 L 26.458332 79.37499 L 26.458332 79.37499 L 52.916664 79.37499 L 105.83333 79.37499 L 105.83333 79.37499 L 105.83333 79.37499 L 132.29166 79.37499 Q 132.29166 79.37499 158.74998 52.916664 L 158.74998 26.458332 L 211.66666 26.458332 L 238.12498 26.458332 L 264.5833 26.458332 L 291.04166 26.458332 L 291.04166 26.458332 L 317.49997 26.458332 L 317.49997 26.458332 z" svg:height="3.1749997mm" draw:style-name="style-221" svg:viewBox="0.0 0.0 1164.1666 317.49997" svg:width="11.641666mm" svg:x="173.56665mm" svg:y="168.53958mm"/>
          <draw:path svg:d="M 132.29166 52.916664 L 158.74998 52.916664 L 476.24997 52.916664 Q 793.74994 52.916664 926.0416 26.458332 Q 1058.3333 0.0 1058.3333 0.0 L 1058.3333 0.0 L 1137.7083 0.0 L 1217.0833 0.0 L 1243.5416 0.0 L 1296.4583 0.0 L 1296.4583 26.458332 L 1296.4583 26.458332 L 1296.4583 52.916664 Q 1296.4583 105.83333 1296.4583 105.83333 L 1296.4583 105.83333 L 1269.9999 105.83333 L 1269.9999 105.83333 L 1269.9999 132.29166 L 1243.5416 132.29166 L 1269.9999 211.66666 Q 1269.9999 264.5833 1322.9166 291.04166 Q 1375.8333 317.49997 1455.2083 423.3333 Q 1561.0416 529.1666 1587.4999 529.1666 L 1613.9583 529.1666 L 1666.8749 555.625 L 1693.3333 582.0833 L 1693.3333 582.0833 L 1719.7916 582.0833 L 1719.7916 582.0833 L 1719.7916 608.5416 L 1719.7916 634.99994 L 1719.7916 661.4583 L 1719.7916 661.4583 L 1719.7916 687.9166 L 1719.7916 687.9166 L 1719.7916 687.9166 L 1746.2499 687.9166 L 1746.2499 687.9166 L 1666.8749 714.37494 L 1587.4999 714.37494 L 1561.0416 714.37494 L 1508.1249 687.9166 L 1455.2083 687.9166 Q 1428.7499 687.9166 714.37494 370.41666 L 0.0 79.37499 L 0.0 52.916664 Q 0.0 0.0 79.37499 26.458332 Q 132.29166 52.916664 132.29166 52.916664 z" svg:height="7.1437497mm" draw:style-name="style-222" svg:viewBox="0.0 0.0 1746.2499 714.37494" svg:width="17.4625mm" svg:x="234.68541mm" svg:y="172.50833mm"/>
          <draw:path svg:d="M 370.41666 0.0 L 370.41666 0.0 L 396.87497 0.0 L 423.3333 0.0 L 423.3333 26.458332 Q 396.87497 26.458332 396.87497 52.916664 L 370.41666 52.916664 L 370.41666 79.37499 L 370.41666 105.83333 L 396.87497 105.83333 L 423.3333 132.29166 L 423.3333 132.29166 L 423.3333 132.29166 L 449.79166 132.29166 L 449.79166 132.29166 L 449.79166 158.74998 L 476.24997 158.74998 L 476.24997 158.74998 L 476.24997 185.20833 L 634.99994 211.66666 Q 793.74994 264.5833 820.2083 291.04166 Q 820.2083 343.9583 899.5833 343.9583 Q 952.49994 343.9583 952.49994 370.41666 Q 978.95825 396.87497 1005.4166 423.3333 L 1058.3333 449.79166 L 1084.7916 449.79166 L 1111.25 449.79166 L 1164.1666 476.24997 L 1190.6249 502.7083 L 1164.1666 502.7083 L 1111.25 502.7083 L 1111.25 529.1666 L 1111.25 529.1666 L 1058.3333 529.1666 L 1031.875 529.1666 L 1031.875 529.1666 L 1031.875 502.7083 L 978.95825 502.7083 Q 926.0416 502.7083 476.24997 396.87497 L 52.916664 291.04166 L 26.458332 291.04166 L 0.0 291.04166 L 0.0 238.12498 L 0.0 211.66666 L 26.458332 211.66666 L 26.458332 185.20833 L 26.458332 185.20833 L 52.916664 185.20833 L 52.916664 185.20833 L 52.916664 158.74998 L 52.916664 158.74998 L 52.916664 158.74998 L 79.37499 132.29166 L 79.37499 132.29166 L 79.37499 132.29166 L 105.83333 132.29166 L 105.83333 132.29166 L 105.83333 132.29166 L 211.66666 79.37499 Q 343.9583 26.458332 370.41666 0.0 z" svg:height="5.2916665mm" draw:style-name="style-223" svg:viewBox="0.0 0.0 1190.6249 529.1666" svg:width="11.906249mm" svg:x="156.63333mm" svg:y="152.1354mm"/>
          <draw:path svg:d="M 529.1666 0.0 L 529.1666 0.0 L 608.5416 0.0 Q 661.4583 26.458332 714.37494 26.458332 L 740.8333 26.458332 L 740.8333 26.458332 L 740.8333 26.458332 L 767.2916 52.916664 L 793.74994 52.916664 L 714.37494 291.04166 Q 608.5416 555.625 608.5416 582.0833 L 608.5416 608.5416 L 582.0833 608.5416 L 582.0833 608.5416 L 555.625 634.99994 L 555.625 634.99994 L 449.79166 634.99994 Q 317.49997 608.5416 158.74998 608.5416 L 0.0 582.0833 L 26.458332 582.0833 Q 79.37499 555.625 79.37499 555.625 Q 52.916664 555.625 52.916664 476.24997 L 52.916664 423.3333 L 79.37499 423.3333 L 105.83333 396.87497 L 132.29166 396.87497 L 185.20833 396.87497 L 238.12498 370.41666 Q 291.04166 343.9583 291.04166 317.49997 L 291.04166 317.49997 L 291.04166 291.04166 Q 291.04166 264.5833 317.49997 185.20833 L 343.9583 105.83333 L 343.9583 79.37499 Q 343.9583 26.458332 449.79166 26.458332 Q 529.1666 26.458332 529.1666 0.0 z" svg:height="6.3499994mm" draw:style-name="style-224" svg:viewBox="0.0 0.0 793.74994 634.99994" svg:width="7.9374995mm" svg:x="112.97707mm" svg:y="126.73541mm"/>
          <draw:path svg:d="M 105.83333 52.916664 L 158.74998 0.0 L 158.74998 0.0 L 185.20833 0.0 L 185.20833 0.0 L 185.20833 0.0 L 449.79166 52.916664 Q 740.8333 105.83333 767.2916 132.29166 L 767.2916 132.29166 L 767.2916 158.74998 Q 767.2916 158.74998 714.37494 158.74998 Q 687.9166 185.20833 661.4583 211.66666 Q 661.4583 264.5833 396.87497 264.5833 L 132.29166 317.49997 L 158.74998 317.49997 L 185.20833 317.49997 L 185.20833 343.9583 L 185.20833 370.41666 L 158.74998 370.41666 L 132.29166 370.41666 L 132.29166 396.87497 L 132.29166 396.87497 L 105.83333 396.87497 L 105.83333 396.87497 L 52.916664 396.87497 Q 0.0 370.41666 0.0 343.9583 L 0.0 317.49997 L 26.458332 317.49997 Q 79.37499 317.49997 26.458332 291.04166 L 0.0 264.5833 L 26.458332 264.5833 Q 79.37499 264.5833 158.74998 264.5833 L 238.12498 264.5833 L 238.12498 238.12498 L 238.12498 238.12498 L 238.12498 211.66666 L 238.12498 211.66666 L 238.12498 211.66666 L 238.12498 211.66666 L 211.66666 185.20833 L 185.20833 158.74998 L 158.74998 158.74998 Q 132.29166 158.74998 105.83333 105.83333 Q 79.37499 79.37499 105.83333 52.916664 z" svg:height="3.9687498mm" draw:style-name="style-225" svg:viewBox="0.0 0.0 767.2916 396.87497" svg:width="7.6729164mm" svg:x="233.62708mm" svg:y="162.98332mm"/>
          <draw:path svg:d="M 264.5833 0.0 L 317.49997 0.0 L 343.9583 26.458332 Q 396.87497 26.458332 1349.3749 105.83333 Q 2275.4165 185.20833 2275.4165 185.20833 L 2275.4165 185.20833 L 2301.875 264.5833 Q 2354.7915 343.9583 2354.7915 370.41666 L 2354.7915 370.41666 L 2381.2498 396.87497 L 2381.2498 423.3333 L 2407.7083 449.79166 Q 2460.6248 449.79166 2460.6248 476.24997 Q 2460.6248 502.7083 2513.5415 502.7083 Q 2539.9998 502.7083 2566.4583 529.1666 Q 2592.9165 555.625 2619.3748 555.625 L 2672.2915 555.625 L 2672.2915 555.625 L 2672.2915 555.625 L 2645.8333 582.0833 L 2619.3748 582.0833 L 2619.3748 661.4583 L 2619.3748 714.37494 L 2592.9165 714.37494 L 2592.9165 714.37494 L 2592.9165 740.8333 L 2619.3748 740.8333 L 2619.3748 767.2916 L 2619.3748 767.2916 L 2592.9165 793.74994 L 2592.9165 820.2083 L 2592.9165 846.6666 Q 2566.4583 873.12494 2487.0833 899.5833 L 2407.7083 926.0416 L 2354.7915 952.49994 L 2328.3333 978.95825 L 2328.3333 978.95825 L 2301.875 978.95825 L 2301.875 978.95825 L 2301.875 978.95825 L 2301.875 1005.4166 L 2301.875 1005.4166 L 2328.3333 1005.4166 L 2328.3333 1031.875 L 2328.3333 1031.875 L 2354.7915 1031.875 L 2354.7915 1058.3333 L 2354.7915 1084.7916 L 2328.3333 1084.7916 L 2328.3333 1084.7916 L 2354.7915 1111.25 L 2381.2498 1137.7083 L 2381.2498 1137.7083 L 2381.2498 1137.7083 L 2328.3333 1190.6249 Q 2301.875 1217.0833 2328.3333 1243.5416 Q 2354.7915 1296.4583 2381.2498 1296.4583 L 2407.7083 1296.4583 L 2434.1665 1322.9166 L 2460.6248 1349.3749 L 2460.6248 1349.3749 L 2460.6248 1349.3749 L 2460.6248 1349.3749 L 2460.6248 1375.8333 L 2460.6248 1375.8333 L 2460.6248 1402.2916 L 2381.2498 1402.2916 L 2301.875 1402.2916 L 2301.875 1428.7499 L 2301.875 1455.2083 L 2248.9583 1455.2083 L 2222.5 1455.2083 L 2222.5 1455.2083 Q 2196.0415 1428.7499 2196.0415 1402.2916 Q 2196.0415 1375.8333 2063.75 1349.3749 Q 1931.4583 1349.3749 1904.9999 1349.3749 Q 1878.5416 1375.8333 1825.6249 1349.3749 Q 1746.2499 1322.9166 1746.2499 1296.4583 Q 1746.2499 1269.9999 1587.4999 1296.4583 Q 1428.7499 1296.4583 1402.2916 1243.5416 Q 1349.3749 1164.1666 1164.1666 1137.7083 Q 952.49994 1084.7916 820.2083 1058.3333 Q 714.37494 1031.875 687.9166 978.95825 Q 661.4583 978.95825 555.625 952.49994 L 423.3333 926.0416 L 423.3333 926.0416 L 423.3333 899.5833 L 449.79166 899.5833 L 476.24997 873.12494 L 423.3333 873.12494 Q 370.41666 873.12494 317.49997 846.6666 L 264.5833 820.2083 L 264.5833 820.2083 L 238.12498 820.2083 L 238.12498 820.2083 L 238.12498 820.2083 L 238.12498 793.74994 L 238.12498 793.74994 L 238.12498 767.2916 L 238.12498 740.8333 L 238.12498 740.8333 L 238.12498 740.8333 L 238.12498 740.8333 L 264.5833 740.8333 L 343.9583 714.37494 Q 396.87497 714.37494 423.3333 687.9166 L 449.79166 687.9166 L 449.79166 661.4583 L 449.79166 634.99994 L 502.7083 634.99994 L 529.1666 634.99994 L 529.1666 502.7083 Q 502.7083 343.9583 502.7083 343.9583 Q 502.7083 317.49997 370.41666 264.5833 Q 264.5833 238.12498 185.20833 185.20833 L 132.29166 132.29166 L 79.37499 105.83333 L 26.458332 105.83333 L 26.458332 79.37499 L 26.458332 79.37499 L 0.0 79.37499 L 0.0 79.37499 L 105.83333 52.916664 Q 211.66666 26.458332 264.5833 0.0 z M 2037.2915 291.04166 Q 2116.6665 264.5833 2090.2083 317.49997 Q 2090.2083 396.87497 2010.8333 396.87497 Q 1931.4583 396.87497 1931.4583 343.9583 Q 1931.4583 291.04166 2037.2915 291.04166 z" svg:height="14.552083mm" draw:style-name="style-226" svg:viewBox="0.0 0.0 2672.2915 1455.2083" svg:width="26.722916mm" svg:x="211.40207mm" svg:y="151.60625mm"/>
          <draw:path svg:d="M 238.12498 0.0 L 264.5833 0.0 L 264.5833 52.916664 Q 264.5833 79.37499 291.04166 79.37499 Q 317.49997 79.37499 317.49997 132.29166 Q 343.9583 158.74998 423.3333 158.74998 Q 529.1666 105.83333 529.1666 132.29166 Q 529.1666 132.29166 555.625 132.29166 L 555.625 158.74998 L 555.625 158.74998 L 582.0833 158.74998 L 582.0833 158.74998 L 582.0833 158.74998 L 608.5416 132.29166 L 634.99994 132.29166 L 634.99994 185.20833 Q 634.99994 238.12498 608.5416 238.12498 Q 582.0833 264.5833 555.625 264.5833 L 529.1666 264.5833 L 529.1666 291.04166 L 529.1666 317.49997 L 502.7083 317.49997 L 502.7083 343.9583 L 476.24997 370.41666 Q 476.24997 396.87497 529.1666 423.3333 Q 608.5416 476.24997 608.5416 476.24997 L 608.5416 476.24997 L 529.1666 476.24997 L 449.79166 476.24997 L 423.3333 476.24997 Q 396.87497 476.24997 370.41666 476.24997 L 370.41666 476.24997 L 370.41666 476.24997 Q 343.9583 476.24997 317.49997 423.3333 Q 317.49997 370.41666 291.04166 370.41666 Q 264.5833 370.41666 238.12498 317.49997 Q 211.66666 264.5833 211.66666 264.5833 Q 185.20833 264.5833 158.74998 291.04166 L 105.83333 317.49997 L 52.916664 317.49997 L 0.0 317.49997 L 0.0 291.04166 L 0.0 291.04166 L 0.0 291.04166 L 26.458332 264.5833 L 26.458332 264.5833 L 52.916664 264.5833 L 52.916664 238.12498 L 52.916664 211.66666 L 79.37499 158.74998 L 79.37499 132.29166 L 158.74998 79.37499 Q 238.12498 0.0 238.12498 0.0 z" svg:height="4.7625mm" draw:style-name="style-227" svg:viewBox="0.0 0.0 634.99994 476.24997" svg:width="6.3499994mm" svg:x="148.16666mm" svg:y="150.28333mm"/>
          <draw:path svg:d="M 105.83333 26.458332 L 185.20833 0.0 L 264.5833 0.0 Q 317.49997 0.0 343.9583 26.458332 L 370.41666 26.458332 L 714.37494 52.916664 Q 1058.3333 52.916664 1084.7916 52.916664 L 1111.25 52.916664 L 1111.25 52.916664 L 1111.25 79.37499 L 1111.25 105.83333 Q 1111.25 105.83333 1084.7916 158.74998 Q 1084.7916 238.12498 1058.3333 238.12498 Q 1031.875 264.5833 1005.4166 291.04166 L 978.95825 343.9583 L 978.95825 317.49997 Q 978.95825 291.04166 634.99994 449.79166 L 291.04166 582.0833 L 264.5833 608.5416 L 238.12498 608.5416 L 238.12498 582.0833 Q 238.12498 555.625 264.5833 555.625 Q 291.04166 529.1666 264.5833 476.24997 L 264.5833 423.3333 L 238.12498 423.3333 L 238.12498 423.3333 L 211.66666 423.3333 Q 158.74998 423.3333 105.83333 423.3333 L 26.458332 423.3333 L 26.458332 449.79166 L 0.0 449.79166 L 0.0 449.79166 L 0.0 449.79166 L 0.0 396.87497 Q 26.458332 370.41666 26.458332 370.41666 Q 52.916664 370.41666 52.916664 370.41666 L 52.916664 370.41666 L 52.916664 343.9583 Q 52.916664 343.9583 79.37499 291.04166 L 79.37499 238.12498 L 79.37499 211.66666 Q 52.916664 185.20833 52.916664 158.74998 Q 52.916664 132.29166 52.916664 105.83333 Q 26.458332 105.83333 26.458332 79.37499 Q 26.458332 52.916664 105.83333 26.458332 z" svg:height="6.0854163mm" draw:style-name="style-228" svg:viewBox="0.0 0.0 1111.25 608.5416" svg:width="11.112499mm" svg:x="258.76248mm" svg:y="124.88332mm"/>
          <draw:path svg:d="M 317.49997 132.29166 L 264.5833 132.29166 L 132.29166 132.29166 Q 26.458332 105.83333 0.0 79.37499 Q 0.0 26.458332 105.83333 0.0 Q 211.66666 -26.458332 291.04166 26.458332 Q 396.87497 52.916664 396.87497 79.37499 Q 370.41666 132.29166 317.49997 132.29166 z" svg:height="1.3229166mm" draw:style-name="style-229" svg:viewBox="0.0 0.0 396.87497 132.29166" svg:width="3.9687498mm" svg:x="149.48958mm" svg:y="76.993744mm"/>
          <draw:path svg:d="M 820.2083 132.29166 L 1269.9999 0.0 L 1269.9999 0.0 L 1269.9999 0.0 L 1296.4583 26.458332 L 1349.3749 26.458332 L 1349.3749 52.916664 L 1349.3749 105.83333 L 1375.8333 105.83333 L 1375.8333 105.83333 L 1375.8333 132.29166 L 1349.3749 132.29166 L 1349.3749 158.74998 L 1349.3749 185.20833 L 1375.8333 185.20833 L 1402.2916 211.66666 L 1402.2916 211.66666 L 1402.2916 211.66666 L 1402.2916 211.66666 Q 1402.2916 211.66666 767.2916 317.49997 L 158.74998 423.3333 L 132.29166 423.3333 L 79.37499 423.3333 L 26.458332 423.3333 L 0.0 423.3333 L 0.0 423.3333 L 0.0 423.3333 L 26.458332 423.3333 L 26.458332 423.3333 L 26.458332 423.3333 L 26.458332 396.87497 L 52.916664 396.87497 L 52.916664 396.87497 L 79.37499 396.87497 L 105.83333 370.41666 L 132.29166 370.41666 L 158.74998 370.41666 L 185.20833 343.9583 Q 238.12498 317.49997 291.04166 317.49997 Q 343.9583 264.5833 820.2083 132.29166 z" svg:height="4.233333mm" draw:style-name="style-230" svg:viewBox="0.0 0.0 1402.2916 423.3333" svg:width="14.022916mm" svg:x="34.13125mm" svg:y="133.34999mm"/>
          <draw:path svg:d="M 52.916664 26.458332 L 52.916664 0.0 L 343.9583 52.916664 Q 661.4583 105.83333 714.37494 105.83333 Q 740.8333 105.83333 767.2916 132.29166 L 820.2083 132.29166 L 820.2083 132.29166 L 820.2083 158.74998 L 873.12494 158.74998 L 926.0416 158.74998 L 978.95825 132.29166 Q 1005.4166 105.83333 1031.875 105.83333 Q 1031.875 105.83333 1058.3333 158.74998 Q 1084.7916 211.66666 1111.25 211.66666 Q 1137.7083 211.66666 1137.7083 264.5833 Q 1164.1666 317.49997 1190.6249 317.49997 L 1190.6249 317.49997 L 1190.6249 370.41666 Q 1190.6249 396.87497 1217.0833 423.3333 L 1217.0833 423.3333 L 1190.6249 423.3333 Q 1137.7083 423.3333 1137.7083 449.79166 L 1137.7083 449.79166 L 1137.7083 449.79166 Q 1111.25 423.3333 1084.7916 423.3333 Q 1031.875 423.3333 714.37494 343.9583 Q 396.87497 264.5833 238.12498 264.5833 L 105.83333 264.5833 L 105.83333 264.5833 L 105.83333 264.5833 L 79.37499 238.12498 L 52.916664 211.66666 L 52.916664 211.66666 L 26.458332 211.66666 L 26.458332 211.66666 L 26.458332 211.66666 L 26.458332 185.20833 L 26.458332 185.20833 L 52.916664 185.20833 L 52.916664 158.74998 L 52.916664 158.74998 L 26.458332 158.74998 L 26.458332 132.29166 Q 26.458332 105.83333 0.0 105.83333 Q -26.458332 105.83333 26.458332 79.37499 Q 52.916664 52.916664 52.916664 26.458332 z" svg:height="4.497916mm" draw:style-name="style-231" svg:viewBox="0.0 0.0 1217.0833 449.79166" svg:width="12.170833mm" svg:x="139.96457mm" svg:y="151.87082mm"/>
          <draw:path svg:d="M 608.5416 79.37499 L 634.99994 79.37499 L 1269.9999 132.29166 Q 1904.9999 158.74998 2143.125 158.74998 Q 2407.7083 158.74998 2513.5415 185.20833 Q 2619.3748 211.66666 2645.8333 185.20833 L 2672.2915 185.20833 L 2672.2915 185.20833 L 2672.2915 211.66666 L 2698.7498 211.66666 L 2725.2083 211.66666 L 2778.1248 238.12498 L 2831.0415 264.5833 L 2883.9583 264.5833 L 2936.8748 264.5833 L 2936.8748 291.04166 L 2936.8748 291.04166 L 2910.4165 317.49997 L 2910.4165 343.9583 L 2883.9583 343.9583 L 2831.0415 370.41666 L 2778.1248 370.41666 L 2751.6665 370.41666 L 2751.6665 396.87497 L 2751.6665 423.3333 L 2778.1248 423.3333 L 2831.0415 423.3333 L 2831.0415 449.79166 L 2831.0415 449.79166 L 2751.6665 449.79166 Q 2672.2915 476.24997 1904.9999 476.24997 L 1137.7083 476.24997 L 1137.7083 476.24997 Q 1137.7083 476.24997 1111.25 449.79166 Q 1084.7916 423.3333 555.625 370.41666 L 52.916664 317.49997 L 26.458332 291.04166 L 0.0 291.04166 L 0.0 291.04166 L 0.0 264.5833 L 185.20833 264.5833 Q 343.9583 211.66666 343.9583 211.66666 Q 370.41666 211.66666 370.41666 238.12498 L 396.87497 238.12498 L 396.87497 238.12498 L 396.87497 211.66666 L 423.3333 211.66666 L 449.79166 211.66666 L 449.79166 185.20833 L 449.79166 158.74998 L 423.3333 132.29166 L 423.3333 105.83333 L 449.79166 105.83333 L 502.7083 105.83333 L 502.7083 79.37499 Q 502.7083 52.916664 476.24997 52.916664 L 449.79166 26.458332 L 502.7083 0.0 Q 529.1666 0.0 555.625 26.458332 Q 555.625 52.916664 608.5416 79.37499 z" svg:height="4.7625mm" draw:style-name="style-232" svg:viewBox="0.0 0.0 2936.8748 476.24997" svg:width="29.368748mm" svg:x="87.04791mm" svg:y="80.962494mm"/>
          <draw:path svg:d="M 423.3333 79.37499 L 423.3333 79.37499 L 423.3333 79.37499 L 423.3333 105.83333 L 423.3333 105.83333 L 423.3333 105.83333 L 449.79166 158.74998 L 449.79166 185.20833 L 846.6666 238.12498 Q 1217.0833 264.5833 1217.0833 291.04166 Q 1217.0833 291.04166 1243.5416 317.49997 L 1243.5416 317.49997 L 1217.0833 317.49997 Q 1164.1666 317.49997 1137.7083 396.87497 Q 1111.25 449.79166 1031.875 449.79166 L 952.49994 449.79166 L 952.49994 476.24997 L 952.49994 502.7083 L 926.0416 582.0833 L 926.0416 687.9166 L 899.5833 687.9166 L 899.5833 687.9166 L 899.5833 634.99994 Q 899.5833 582.0833 873.12494 555.625 L 873.12494 529.1666 L 687.9166 529.1666 Q 529.1666 529.1666 529.1666 529.1666 Q 502.7083 529.1666 264.5833 476.24997 L 0.0 423.3333 L 0.0 423.3333 L 0.0 423.3333 L 0.0 396.87497 L 0.0 370.41666 L 0.0 370.41666 L 0.0 370.41666 L 0.0 343.9583 L 0.0 343.9583 L 26.458332 264.5833 L 52.916664 158.74998 L 52.916664 132.29166 L 52.916664 105.83333 L 132.29166 79.37499 Q 211.66666 52.916664 238.12498 26.458332 L 238.12498 0.0 L 317.49997 0.0 Q 396.87497 -26.458332 396.87497 26.458332 Q 423.3333 79.37499 423.3333 79.37499 z" svg:height="6.879166mm" draw:style-name="style-233" svg:viewBox="0.0 0.0 1243.5416 687.9166" svg:width="12.435416mm" svg:x="157.69167mm" svg:y="65.61666mm"/>
          <draw:path svg:d="M 264.5833 52.916664 L 238.12498 0.0 L 291.04166 0.0 Q 317.49997 0.0 343.9583 26.458332 Q 370.41666 52.916664 502.7083 105.83333 Q 608.5416 158.74998 714.37494 132.29166 Q 820.2083 105.83333 820.2083 79.37499 Q 846.6666 52.916664 926.0416 26.458332 Q 1005.4166 0.0 1058.3333 52.916664 Q 1111.25 52.916664 1190.6249 79.37499 L 1243.5416 79.37499 L 1243.5416 105.83333 Q 1269.9999 105.83333 1190.6249 158.74998 Q 1084.7916 185.20833 1084.7916 211.66666 Q 1084.7916 238.12498 1111.25 238.12498 Q 1137.7083 238.12498 1111.25 291.04166 Q 1084.7916 317.49997 1111.25 343.9583 Q 1137.7083 370.41666 1084.7916 370.41666 L 1005.4166 370.41666 L 1005.4166 423.3333 L 1005.4166 449.79166 L 1031.875 449.79166 L 1084.7916 476.24997 L 1084.7916 476.24997 L 1084.7916 476.24997 L 1058.3333 476.24997 L 1058.3333 476.24997 L 1058.3333 502.7083 L 1058.3333 502.7083 L 1031.875 502.7083 L 1005.4166 476.24997 L 767.2916 476.24997 Q 502.7083 476.24997 343.9583 476.24997 L 158.74998 476.24997 L 158.74998 476.24997 L 132.29166 476.24997 L 132.29166 476.24997 L 132.29166 476.24997 L 132.29166 502.7083 L 132.29166 502.7083 L 105.83333 502.7083 L 105.83333 502.7083 L 105.83333 502.7083 L 105.83333 476.24997 L 52.916664 476.24997 L 0.0 476.24997 L 0.0 449.79166 L 26.458332 423.3333 L 26.458332 423.3333 L 26.458332 423.3333 L 79.37499 396.87497 Q 158.74998 370.41666 185.20833 343.9583 Q 238.12498 291.04166 158.74998 264.5833 L 105.83333 238.12498 L 105.83333 238.12498 Q 105.83333 211.66666 132.29166 211.66666 Q 185.20833 211.66666 185.20833 158.74998 Q 211.66666 105.83333 238.12498 105.83333 Q 291.04166 105.83333 264.5833 52.916664 z" svg:height="5.027083mm" draw:style-name="style-234" svg:viewBox="0.0 0.0 1243.5416 502.7083" svg:width="12.435416mm" svg:x="148.9604mm" svg:y="138.11249mm"/>
          <draw:path svg:d="M 52.916664 26.458332 L 52.916664 0.0 L 105.83333 0.0 Q 185.20833 26.458332 211.66666 26.458332 L 238.12498 26.458332 L 264.5833 26.458332 L 291.04166 26.458332 L 370.41666 52.916664 L 476.24997 79.37499 L 793.74994 105.83333 Q 1111.25 158.74998 1111.25 185.20833 Q 1111.25 185.20833 1111.25 211.66666 L 1111.25 238.12498 L 1111.25 238.12498 Q 1084.7916 238.12498 1084.7916 264.5833 L 1084.7916 264.5833 L 1058.3333 264.5833 Q 1058.3333 291.04166 1058.3333 291.04166 L 1058.3333 291.04166 L 1058.3333 291.04166 Q 1031.875 291.04166 1031.875 317.49997 L 1031.875 317.49997 L 1031.875 343.9583 L 1005.4166 343.9583 L 1005.4166 343.9583 L 1005.4166 343.9583 L 1005.4166 370.41666 L 1005.4166 370.41666 L 978.95825 370.41666 L 978.95825 396.87497 L 978.95825 396.87497 L 952.49994 396.87497 L 952.49994 396.87497 L 952.49994 396.87497 L 952.49994 423.3333 L 952.49994 423.3333 L 952.49994 423.3333 Q 926.0416 449.79166 899.5833 449.79166 Q 873.12494 502.7083 661.4583 502.7083 Q 449.79166 502.7083 264.5833 449.79166 L 52.916664 396.87497 L 52.916664 396.87497 L 52.916664 396.87497 L 26.458332 396.87497 L 26.458332 396.87497 L 52.916664 343.9583 Q 105.83333 291.04166 158.74998 291.04166 L 185.20833 291.04166 L 185.20833 264.5833 L 211.66666 264.5833 L 211.66666 264.5833 L 211.66666 238.12498 L 158.74998 238.12498 Q 132.29166 238.12498 52.916664 211.66666 L 0.0 185.20833 L 0.0 185.20833 Q 0.0 185.20833 52.916664 158.74998 Q 105.83333 132.29166 79.37499 105.83333 Q 52.916664 79.37499 52.916664 26.458332 z" svg:height="5.027083mm" draw:style-name="style-235" svg:viewBox="0.0 0.0 1111.25 502.7083" svg:width="11.112499mm" svg:x="121.17916mm" svg:y="62.706245mm"/>
          <draw:path svg:d="M 158.74998 0.0 L 158.74998 0.0 L 158.74998 0.0 L 158.74998 0.0 L 185.20833 0.0 L 185.20833 0.0 L 291.04166 26.458332 L 396.87497 26.458332 L 529.1666 26.458332 Q 687.9166 52.916664 899.5833 52.916664 L 1084.7916 52.916664 L 1164.1666 52.916664 L 1269.9999 52.916664 L 1322.9166 79.37499 L 1402.2916 79.37499 L 1402.2916 132.29166 Q 1402.2916 211.66666 1428.7499 211.66666 Q 1428.7499 211.66666 1375.8333 238.12498 L 1349.3749 238.12498 L 1111.25 238.12498 L 846.6666 238.12498 L 846.6666 238.12498 Q 846.6666 238.12498 820.2083 264.5833 L 820.2083 264.5833 L 449.79166 264.5833 L 79.37499 264.5833 L 79.37499 264.5833 L 52.916664 264.5833 L 52.916664 211.66666 L 52.916664 185.20833 L 26.458332 185.20833 L 0.0 185.20833 L 0.0 158.74998 L 0.0 158.74998 L 26.458332 158.74998 L 26.458332 158.74998 L 26.458332 132.29166 L 26.458332 132.29166 L 52.916664 132.29166 L 52.916664 105.83333 L 52.916664 105.83333 L 52.916664 105.83333 L 79.37499 105.83333 L 79.37499 105.83333 L 105.83333 132.29166 Q 158.74998 132.29166 158.74998 105.83333 Q 158.74998 79.37499 158.74998 52.916664 L 132.29166 52.916664 L 132.29166 52.916664 L 132.29166 26.458332 L 158.74998 26.458332 Q 158.74998 0.0 158.74998 0.0 z" svg:height="2.6458333mm" draw:style-name="style-236" svg:viewBox="0.0 0.0 1428.7499 264.5833" svg:width="14.287499mm" svg:x="99.48333mm" svg:y="130.17499mm"/>
          <draw:path svg:d="M 952.49994 0.0 L 952.49994 0.0 L 7514.1665 0.0 L 14075.833 0.0 L 14075.833 1640.4166 L 14075.833 3307.2915 L 14075.833 3307.2915 Q 14049.374 3333.7498 14022.916 3333.7498 Q 13996.458 3333.7498 13996.458 3280.8333 Q 13969.999 3254.3748 13917.083 3201.4583 Q 13837.708 3174.9998 13652.499 3148.5415 L 13440.833 3148.5415 L 13440.833 3148.5415 Q 13414.374 3122.0833 13387.916 3122.0833 Q 13361.458 3122.0833 13334.999 3095.6248 Q 13334.999 3069.1665 13308.541 3069.1665 Q 13282.083 3069.1665 13282.083 3042.7083 Q 13282.083 3016.2498 13017.499 2963.3333 Q 12726.458 2910.4165 12276.666 2910.4165 Q 11853.333 2910.4165 11641.666 2910.4165 Q 11456.458 2857.4998 11271.249 2831.0415 Q 11086.041 2804.5833 11059.583 2804.5833 Q 11033.124 2804.5833 11006.666 2831.0415 Q 11006.666 2857.4998 10980.208 2857.4998 Q 10953.749 2857.4998 10953.749 2883.9583 Q 10953.749 2910.4165 10900.833 2910.4165 Q 10821.458 2936.8748 10821.458 2963.3333 Q 10821.458 2989.7915 10794.999 2989.7915 L 10742.083 2989.7915 L 10742.083 3016.2498 Q 10742.083 3042.7083 10768.541 3069.1665 Q 10794.999 3069.1665 10821.458 3174.9998 Q 10847.916 3280.8333 10874.374 3280.8333 Q 10900.833 3280.8333 10900.833 3360.2083 Q 10874.374 3439.5833 10847.916 3439.5833 Q 10794.999 3439.5833 10689.166 3598.3333 Q 10556.874 3757.0833 10583.333 3836.4583 Q 10636.249 3915.833 10662.708 3915.833 Q 10689.166 3915.833 10689.166 3968.7498 L 10689.166 3995.208 L 10689.166 3995.208 Q 10662.708 3968.7498 10636.249 3915.833 Q 10583.333 3862.9165 10556.874 3862.9165 Q 10530.416 3862.9165 10503.958 3809.9998 Q 10477.499 3757.0833 10424.583 3730.6248 Q 10345.208 3704.1665 10345.208 3651.2498 Q 10345.208 3598.3333 10371.666 3598.3333 Q 10424.583 3598.3333 10451.041 3545.4165 L 10477.499 3466.0415 L 10477.499 3439.5833 L 10477.499 3386.6665 L 10477.499 3386.6665 L 10477.499 3386.6665 L 10424.583 3360.2083 Q 10345.208 3333.7498 10265.833 3333.7498 Q 10186.458 3333.7498 10159.999 3333.7498 Q 10133.541 3333.7498 10054.166 3333.7498 Q 9974.791 3386.6665 9948.333 3280.8333 Q 9948.333 3174.9998 9974.791 3174.9998 Q 10001.249 3174.9998 10001.249 3148.5415 L 10001.249 3122.0833 L 10027.708 3122.0833 L 10054.166 3122.0833 L 10054.166 3095.6248 L 10054.166 3069.1665 L 10027.708 3069.1665 L 10027.708 3069.1665 L 10001.249 3095.6248 L 9948.333 3122.0833 L 9921.874 3122.0833 L 9895.416 3122.0833 L 9895.416 3148.5415 L 9895.416 3148.5415 L 9868.958 3174.9998 Q 9868.958 3201.4583 9816.041 3227.9165 Q 9763.124 3227.9165 9789.583 3174.9998 L 9789.583 3122.0833 L 9763.124 3122.0833 L 9736.666 3122.0833 L 9736.666 3201.4583 Q 9736.666 3280.8333 9710.208 3386.6665 Q 9683.749 3466.0415 9604.374 3571.8748 Q 9498.541 3651.2498 9366.249 3651.2498 Q 9233.958 3651.2498 9207.5 3651.2498 Q 9154.583 3598.3333 9075.208 3598.3333 Q 8995.833 3545.4165 8837.083 3598.3333 Q 8678.333 3598.3333 8466.666 3598.3333 Q 8281.458 3545.4165 8255.0 3492.4998 Q 8228.541 3439.5833 8202.083 3439.5833 Q 8175.6245 3439.5833 8096.2495 3333.7498 Q 7990.416 3280.8333 7831.666 3227.9165 Q 7646.458 3174.9998 7461.2495 3201.4583 L 7302.4995 3227.9165 L 7276.0415 3201.4583 L 7249.583 3174.9998 L 7249.583 3174.9998 L 7249.583 3174.9998 L 7223.1245 3174.9998 L 7223.1245 3174.9998 L 7223.1245 3148.5415 L 7249.583 3148.5415 L 7249.583 3122.0833 L 7249.583 3122.0833 L 7223.1245 3122.0833 L 7223.1245 3122.0833 L 7223.1245 3095.6248 L 7249.583 3095.6248 L 7249.583 3069.1665 L 7249.583 3042.7083 L 7276.0415 3042.7083 L 7302.4995 3042.7083 L 7302.4995 3016.2498 L 7302.4995 2989.7915 L 7328.958 2989.7915 Q 7355.4165 2989.7915 7355.4165 2963.3333 Q 7381.8745 2910.4165 7355.4165 2910.4165 Q 7355.4165 2883.9583 7408.333 2831.0415 Q 7461.2495 2804.5833 7487.708 2778.1248 L 7514.1665 2751.6665 L 7514.1665 2751.6665 L 7514.1665 2751.6665 L 7540.6245 2751.6665 L 7540.6245 2751.6665 L 7619.9995 2725.2083 L 7672.9165 2698.7498 L 7672.9165 2698.7498 L 7672.9165 2698.7498 L 7699.3745 2698.7498 L 7699.3745 2698.7498 L 7672.9165 2672.2915 L 7646.458 2645.8333 L 7646.458 2645.8333 L 7619.9995 2645.8333 L 7619.9995 2645.8333 L 7619.9995 2645.8333 L 7567.083 2645.8333 L 7540.6245 2645.8333 L 7487.708 2645.8333 L 7434.7915 2645.8333 L 7381.8745 2672.2915 Q 7328.958 2698.7498 7302.4995 2698.7498 Q 7249.583 2698.7498 7249.583 2725.2083 Q 7249.583 2751.6665 7143.7495 2804.5833 Q 7064.3745 2857.4998 6984.9995 2936.8748 Q 6932.083 3016.2498 6905.6245 3016.2498 Q 6879.1665 3016.2498 6879.1665 3042.7083 Q 6879.1665 3069.1665 6826.2495 3122.0833 Q 6773.333 3148.5415 6641.0415 3201.4583 Q 6508.7495 3227.9165 6349.9995 3227.9165 Q 6217.708 3227.9165 6138.333 3201.4583 Q 6032.4995 3174.9998 5926.6665 3148.5415 Q 5820.833 3122.0833 5820.833 3069.1665 Q 5820.833 3042.7083 5794.3745 3042.7083 Q 5767.9165 3069.1665 5767.9165 3095.6248 Q 5794.3745 3122.0833 5741.458 3148.5415 Q 5714.9995 3174.9998 5476.8745 3307.2915 Q 5265.208 3439.5833 5079.9995 3439.5833 Q 4868.333 3439.5833 4762.4995 3439.5833 L 4656.6665 3439.5833 L 4630.208 3413.1248 L 4603.75 3413.1248 L 4603.75 3386.6665 L 4603.75 3360.2083 L 4577.2915 3360.2083 L 4577.2915 3333.7498 L 4577.2915 3333.7498 L 4603.75 3333.7498 L 4603.75 3333.7498 L 4603.75 3333.7498 L 4603.75 3307.2915 L 4603.75 3307.2915 L 4630.208 3307.2915 L 4630.208 3280.8333 L 4656.6665 3280.8333 L 4683.1245 3280.8333 L 4736.0415 3227.9165 Q 4762.4995 3201.4583 4788.958 3201.4583 L 4788.958 3174.9998 L 4788.958 3174.9998 L 4815.4165 3174.9998 L 4815.4165 3174.9998 L 4815.4165 3174.9998 L 4841.8745 3148.5415 L 4868.333 3148.5415 L 4868.333 3122.0833 L 4868.333 3095.6248 L 4841.8745 3095.6248 L 4841.8745 3122.0833 L 4841.8745 3122.0833 L 4815.4165 3122.0833 L 4815.4165 3122.0833 L 4815.4165 3122.0833 L 4762.4995 3122.0833 L 4683.1245 3122.0833 L 4656.6665 3122.0833 L 4630.208 3122.0833 L 4630.208 3122.0833 Q 4630.208 3122.0833 4550.833 3122.0833 Q 4497.9165 3122.0833 4418.5415 3148.5415 L 4339.1665 3174.9998 L 4312.708 3174.9998 Q 4286.25 3174.9998 4312.708 3122.0833 Q 4339.1665 3095.6248 4233.333 3069.1665 Q 4153.958 3069.1665 4153.958 3016.2498 Q 4153.958 3016.2498 4021.6665 3016.2498 Q 3889.3748 3016.2498 3915.833 3016.2498 Q 3942.2915 3016.2498 3836.4583 3016.2498 Q 3730.6248 3016.2498 3598.3333 3016.2498 Q 3492.4998 3016.2498 3333.7498 2963.3333 Q 3174.9998 2910.4165 3174.9998 2857.4998 Q 3174.9998 2804.5833 3148.5415 2804.5833 Q 3122.0833 2804.5833 3122.0833 2725.2083 Q 3122.0833 2645.8333 3148.5415 2539.9998 L 3201.4583 2407.7083 L 3148.5415 2407.7083 Q 3095.6248 2381.2498 3069.1665 2381.2498 Q 3042.7083 2381.2498 3016.2498 2328.3333 Q 2963.3333 2275.4165 2936.8748 2275.4165 Q 2910.4165 2275.4165 2910.4165 2248.9583 Q 2910.4165 2222.5 2804.5833 2169.5833 Q 2672.2915 2116.6665 2592.9165 2116.6665 L 2487.0833 2116.6665 L 2381.2498 2116.6665 L 2248.9583 2116.6665 L 2328.3333 2090.2083 L 2381.2498 2063.75 L 2487.0833 2063.75 L 2592.9165 2063.75 L 2592.9165 2037.2915 L 2592.9165 2037.2915 L 2566.4583 2037.2915 L 2566.4583 2010.8333 L 2592.9165 2010.8333 L 2619.3748 2010.8333 L 2619.3748 1984.3749 L 2645.8333 1984.3749 L 2645.8333 1984.3749 L 2645.8333 1957.9165 L 2619.3748 1957.9165 L 2592.9165 1957.9165 L 2592.9165 1931.4583 L 2592.9165 1931.4583 L 2566.4583 1931.4583 L 2566.4583 1957.9165 L 2566.4583 1957.9165 L 2539.9998 1957.9165 L 2539.9998 1957.9165 L 2539.9998 1957.9165 L 2539.9998 1931.4583 L 2539.9998 1931.4583 L 2513.5415 1931.4583 L 2513.5415 1904.9999 L 2513.5415 1904.9999 L 2539.9998 1904.9999 L 2539.9998 1904.9999 Q 2539.9998 1878.5416 2487.0833 1852.0833 Q 2460.6248 1852.0833 2460.6248 1825.6249 Q 2460.6248 1799.1666 2381.2498 1746.2499 Q 2275.4165 1693.3333 2116.6665 1587.4999 L 1931.4583 1508.1249 L 1931.4583 1481.6666 L 1904.9999 1481.6666 L 1904.9999 1481.6666 L 1904.9999 1481.6666 L 1904.9999 1455.2083 L 1904.9999 1455.2083 L 1878.5416 1455.2083 L 1878.5416 1428.7499 L 1878.5416 1428.7499 L 1904.9999 1428.7499 L 1904.9999 1402.2916 L 1904.9999 1375.8333 L 1931.4583 1349.3749 L 1931.4583 1322.9166 L 1904.9999 1322.9166 L 1878.5416 1322.9166 L 1878.5416 1296.4583 L 1904.9999 1269.9999 L 1904.9999 1269.9999 L 1904.9999 1269.9999 L 1904.9999 1243.5416 L 1904.9999 1243.5416 L 1931.4583 1243.5416 L 1931.4583 1217.0833 L 1931.4583 1217.0833 L 1957.9165 1217.0833 L 1957.9165 1217.0833 L 1957.9165 1217.0833 L 1904.9999 1190.6249 Q 1878.5416 1164.1666 1772.7083 1164.1666 Q 1666.8749 1164.1666 1508.1249 1164.1666 Q 1349.3749 1164.1666 1269.9999 1164.1666 L 1190.6249 1164.1666 L 1190.6249 1137.7083 L 1164.1666 1137.7083 L 1164.1666 1137.7083 L 1164.1666 1164.1666 L 1111.25 1164.1666 L 1084.7916 1164.1666 L 1058.3333 1137.7083 L 1031.875 1111.25 L 1005.4166 1111.25 L 978.95825 1111.25 L 1058.3333 1084.7916 L 1137.7083 1058.3333 L 1217.0833 1058.3333 L 1269.9999 1058.3333 L 1269.9999 1031.875 L 1269.9999 1031.875 L 1296.4583 1031.875 L 1296.4583 1005.4166 L 1296.4583 1005.4166 L 1322.9166 1005.4166 L 1322.9166 1005.4166 L 1322.9166 1005.4166 L 1322.9166 978.95825 L 1322.9166 978.95825 L 1349.3749 978.95825 L 1349.3749 952.49994 L 1322.9166 952.49994 L 1296.4583 952.49994 L 1269.9999 978.95825 L 1243.5416 978.95825 L 1243.5416 952.49994 L 1243.5416 926.0416 L 1269.9999 926.0416 L 1296.4583 899.5833 L 1269.9999 899.5833 L 1217.0833 899.5833 L 1217.0833 926.0416 L 1217.0833 926.0416 L 1190.6249 926.0416 Q 1190.6249 952.49994 1005.4166 952.49994 Q 793.74994 952.49994 793.74994 926.0416 Q 793.74994 899.5833 820.2083 899.5833 Q 846.6666 899.5833 793.74994 820.2083 Q 740.8333 767.2916 714.37494 767.2916 Q 687.9166 740.8333 582.0833 740.8333 Q 502.7083 740.8333 502.7083 714.37494 Q 502.7083 687.9166 423.3333 687.9166 Q 370.41666 661.4583 211.66666 608.5416 Q 52.916664 555.625 52.916664 529.1666 Q 52.916664 502.7083 26.458332 502.7083 L 0.0 502.7083 L 0.0 476.24997 L 0.0 449.79166 L 0.0 423.3333 L 0.0 396.87497 L 0.0 396.87497 L 0.0 370.41666 L 0.0 370.41666 L 0.0 370.41666 L 0.0 343.9583 L 0.0 317.49997 L 0.0 317.49997 L 0.0 317.49997 L 0.0 291.04166 L 0.0 291.04166 L 26.458332 291.04166 L 26.458332 264.5833 L 26.458332 264.5833 L 52.916664 264.5833 L 79.37499 185.20833 Q 132.29166 105.83333 476.24997 52.916664 Q 793.74994 52.916664 873.12494 26.458332 Q 952.49994 0.0 952.49994 0.0 z M 1349.3749 899.5833 Q 1349.3749 899.5833 1349.3749 873.12494 Q 1375.8333 873.12494 1375.8333 899.5833 Q 1375.8333 899.5833 1349.3749 899.5833 z M 4206.875 3016.2498 Q 4206.875 3016.2498 4206.875 2989.7915 Q 4233.333 2989.7915 4233.333 3016.2498 Q 4233.333 3016.2498 4206.875 3016.2498 z M 4683.1245 3042.7083 Q 4656.6665 3069.1665 4709.583 3042.7083 Q 4788.958 3016.2498 4762.4995 3016.2498 Q 4709.583 3016.2498 4683.1245 3042.7083 z M 4921.2495 3069.1665 Q 4921.2495 3069.1665 4921.2495 3042.7083 Q 4921.2495 3042.7083 4921.2495 3069.1665 Q 4921.2495 3069.1665 4921.2495 3069.1665 z M 10689.166 3492.4998 Q 10715.624 3492.4998 10715.624 3518.9583 Q 10689.166 3545.4165 10662.708 3545.4165 Q 10636.249 3571.8748 10636.249 3545.4165 Q 10662.708 3492.4998 10689.166 3492.4998 z M 10556.874 3624.7915 Q 10583.333 3624.7915 10583.333 3651.2498 Q 10583.333 3677.7083 10556.874 3677.7083 Q 10530.416 3677.7083 10530.416 3651.2498 Q 10530.416 3624.7915 10556.874 3624.7915 z" svg:height="39.95208mm" draw:style-name="style-237" svg:viewBox="0.0 0.0 14075.833 3995.208" svg:width="140.75833mm" svg:x="155.04582mm" svg:y="0.0mm"/>
          <draw:path svg:d="M 4841.8745 0.0 L 4868.333 0.0 L 4868.333 26.458332 Q 4841.8745 26.458332 4762.4995 132.29166 Q 4683.1245 238.12498 4683.1245 238.12498 Q 4709.583 264.5833 4683.1245 317.49997 Q 4683.1245 370.41666 4577.2915 396.87497 Q 4497.9165 423.3333 4471.458 476.24997 Q 4471.458 529.1666 4339.1665 582.0833 L 4206.875 608.5416 L 4206.875 634.99994 L 4206.875 634.99994 L 4180.4165 687.9166 L 4153.958 740.8333 L 4153.958 740.8333 L 4153.958 767.2916 L 4153.958 767.2916 L 4153.958 767.2916 L 4127.5 793.74994 L 4127.5 820.2083 L 4153.958 820.2083 L 4180.4165 820.2083 L 4233.333 820.2083 Q 4312.708 846.6666 4365.625 873.12494 Q 4445.0 926.0416 4471.458 926.0416 L 4497.9165 926.0416 L 4497.9165 978.95825 L 4471.458 1005.4166 L 4471.458 1005.4166 L 4471.458 1031.875 L 4445.0 1031.875 L 4418.5415 1031.875 L 4418.5415 1058.3333 L 4418.5415 1058.3333 L 4445.0 1058.3333 L 4445.0 1084.7916 L 4418.5415 1084.7916 Q 4392.083 1084.7916 4392.083 1111.25 L 4418.5415 1111.25 L 4418.5415 1137.7083 Q 4418.5415 1137.7083 4312.708 1190.6249 Q 4233.333 1243.5416 4101.0415 1296.4583 Q 3995.208 1349.3749 3968.7498 1375.8333 L 3942.2915 1402.2916 L 3889.3748 1402.2916 L 3809.9998 1402.2916 L 3809.9998 1375.8333 L 3783.5415 1349.3749 L 3783.5415 1349.3749 L 3783.5415 1349.3749 L 3783.5415 1375.8333 L 3783.5415 1375.8333 L 3757.0833 1375.8333 L 3757.0833 1375.8333 L 3757.0833 1375.8333 Q 3757.0833 1349.3749 3730.6248 1349.3749 Q 3677.7083 1349.3749 3466.0415 1322.9166 L 3227.9165 1296.4583 L 3201.4583 1322.9166 L 3148.5415 1349.3749 L 3148.5415 1349.3749 L 3148.5415 1349.3749 L 3148.5415 1349.3749 Q 3122.0833 1349.3749 2936.8748 1402.2916 Q 2778.1248 1428.7499 2778.1248 1402.2916 Q 2778.1248 1375.8333 2248.9583 1375.8333 Q 1719.7916 1402.2916 1666.8749 1375.8333 L 1587.4999 1349.3749 L 1587.4999 1349.3749 Q 1561.0416 1322.9166 1561.0416 1349.3749 L 1561.0416 1349.3749 L 1561.0416 1349.3749 Q 1534.5833 1349.3749 1481.6666 1296.4583 Q 1428.7499 1243.5416 1402.2916 1243.5416 Q 1349.3749 1190.6249 1084.7916 1137.7083 Q 846.6666 1084.7916 846.6666 1058.3333 Q 846.6666 1031.875 873.12494 1031.875 Q 899.5833 1031.875 767.2916 1031.875 Q 608.5416 1031.875 476.24997 1031.875 Q 343.9583 1084.7916 238.12498 1031.875 Q 158.74998 978.95825 132.29166 952.49994 L 79.37499 899.5833 L 52.916664 899.5833 L 26.458332 899.5833 L 26.458332 873.12494 L 26.458332 846.6666 L 0.0 820.2083 L 0.0 767.2916 L 0.0 714.37494 L 0.0 661.4583 L 26.458332 661.4583 L 52.916664 661.4583 L 52.916664 634.99994 L 79.37499 608.5416 L 79.37499 608.5416 L 79.37499 608.5416 L 79.37499 634.99994 L 79.37499 634.99994 L 105.83333 634.99994 L 105.83333 608.5416 L 211.66666 661.4583 Q 343.9583 714.37494 370.41666 714.37494 Q 396.87497 714.37494 423.3333 687.9166 Q 423.3333 661.4583 582.0833 661.4583 Q 740.8333 661.4583 820.2083 608.5416 Q 899.5833 555.625 1111.25 449.79166 Q 1322.9166 396.87497 1402.2916 370.41666 L 1508.1249 343.9583 L 1561.0416 343.9583 L 1587.4999 343.9583 L 1825.6249 317.49997 Q 2090.2083 291.04166 2169.5833 238.12498 Q 2248.9583 185.20833 2539.9998 185.20833 Q 2831.0415 132.29166 2883.9583 132.29166 Q 2910.4165 132.29166 3174.9998 132.29166 Q 3439.5833 185.20833 3518.9583 132.29166 Q 3571.8748 79.37499 4153.958 79.37499 Q 4709.583 79.37499 4762.4995 26.458332 Q 4815.4165 26.458332 4841.8745 0.0 z" svg:height="14.022916mm" draw:style-name="style-238" svg:viewBox="0.0 0.0 4868.333 1402.2916" svg:width="48.68333mm" svg:x="164.8354mm" svg:y="48.418747mm"/>
          <draw:path svg:d="M 105.83333 0.0 L 105.83333 0.0 L 264.5833 26.458332 Q 423.3333 52.916664 608.5416 132.29166 Q 793.74994 211.66666 820.2083 264.5833 L 820.2083 291.04166 L 793.74994 291.04166 Q 793.74994 317.49997 740.8333 317.49997 Q 714.37494 370.41666 687.9166 396.87497 Q 687.9166 449.79166 661.4583 449.79166 Q 634.99994 423.3333 634.99994 396.87497 Q 608.5416 370.41666 582.0833 370.41666 Q 555.625 370.41666 555.625 476.24997 L 555.625 555.625 L 555.625 555.625 L 529.1666 555.625 L 529.1666 529.1666 Q 529.1666 476.24997 317.49997 449.79166 Q 132.29166 423.3333 132.29166 396.87497 Q 132.29166 370.41666 105.83333 370.41666 L 52.916664 370.41666 L 52.916664 343.9583 L 52.916664 343.9583 L 26.458332 343.9583 L 26.458332 370.41666 L 26.458332 370.41666 L 0.0 370.41666 L 0.0 370.41666 L 0.0 370.41666 L 0.0 396.87497 L 0.0 396.87497 L 0.0 396.87497 L 0.0 396.87497 L 0.0 370.41666 L 0.0 317.49997 L 0.0 291.04166 L 0.0 264.5833 L 26.458332 264.5833 Q 52.916664 264.5833 52.916664 211.66666 L 26.458332 158.74998 L 79.37499 132.29166 Q 158.74998 105.83333 158.74998 52.916664 Q 158.74998 26.458332 132.29166 26.458332 Q 105.83333 0.0 105.83333 0.0 z M 740.8333 264.5833 Q 740.8333 264.5833 740.8333 238.12498 Q 740.8333 238.12498 740.8333 264.5833 Q 740.8333 264.5833 740.8333 264.5833 z" svg:height="5.5562496mm" draw:style-name="style-239" svg:viewBox="0.0 0.0 820.2083 555.625" svg:width="8.202083mm" svg:x="169.33333mm" svg:y="68.791664mm"/>
          <draw:path svg:d="M 793.74994 0.0 L 820.2083 0.0 L 846.6666 26.458332 Q 899.5833 52.916664 899.5833 52.916664 L 899.5833 52.916664 L 1084.7916 132.29166 Q 1269.9999 211.66666 1269.9999 291.04166 Q 1243.5416 370.41666 1217.0833 370.41666 L 1190.6249 370.41666 L 1190.6249 396.87497 L 1190.6249 396.87497 L 1164.1666 396.87497 Q 1111.25 423.3333 1005.4166 423.3333 Q 926.0416 423.3333 899.5833 476.24997 L 846.6666 476.24997 L 846.6666 476.24997 L 820.2083 476.24997 L 820.2083 476.24997 L 793.74994 476.24997 L 793.74994 502.7083 L 793.74994 529.1666 L 767.2916 529.1666 Q 740.8333 529.1666 634.99994 529.1666 L 502.7083 529.1666 L 476.24997 529.1666 Q 476.24997 529.1666 317.49997 502.7083 Q 132.29166 476.24997 132.29166 449.79166 Q 132.29166 423.3333 105.83333 423.3333 L 79.37499 423.3333 L 79.37499 396.87497 L 52.916664 396.87497 L 52.916664 396.87497 L 52.916664 396.87497 L 52.916664 370.41666 L 52.916664 343.9583 L 79.37499 317.49997 L 79.37499 291.04166 L 52.916664 291.04166 L 0.0 264.5833 L 0.0 264.5833 L 0.0 264.5833 L 0.0 238.12498 L 0.0 211.66666 L 0.0 211.66666 L 0.0 211.66666 L 52.916664 185.20833 L 79.37499 158.74998 L 343.9583 158.74998 Q 582.0833 132.29166 661.4583 132.29166 Q 740.8333 132.29166 740.8333 79.37499 Q 740.8333 52.916664 740.8333 26.458332 L 740.8333 26.458332 L 740.8333 26.458332 Q 740.8333 0.0 793.74994 0.0 z" svg:height="5.2916665mm" draw:style-name="style-240" svg:viewBox="0.0 0.0 1269.9999 529.1666" svg:width="12.699999mm" svg:x="143.93332mm" svg:y="156.10416mm"/>
          <draw:path svg:d="M 1375.8333 0.0 L 1375.8333 0.0 L 1375.8333 0.0 L 1375.8333 0.0 L 1455.2083 26.458332 Q 1508.1249 52.916664 1508.1249 79.37499 Q 1508.1249 105.83333 1481.6666 105.83333 L 1455.2083 105.83333 L 1455.2083 132.29166 L 1455.2083 158.74998 L 1428.7499 158.74998 L 1402.2916 158.74998 L 1402.2916 211.66666 L 1402.2916 238.12498 L 1428.7499 238.12498 L 1428.7499 264.5833 L 1428.7499 264.5833 L 1455.2083 264.5833 L 1455.2083 291.04166 L 1455.2083 317.49997 L 1481.6666 317.49997 L 1481.6666 343.9583 L 1455.2083 343.9583 Q 1428.7499 370.41666 926.0416 423.3333 L 396.87497 476.24997 L 396.87497 476.24997 L 396.87497 476.24997 L 264.5833 476.24997 L 132.29166 476.24997 L 132.29166 476.24997 L 132.29166 476.24997 L 105.83333 449.79166 L 79.37499 449.79166 L 79.37499 423.3333 L 79.37499 396.87497 L 105.83333 396.87497 L 105.83333 370.41666 L 105.83333 370.41666 L 79.37499 370.41666 L 79.37499 317.49997 L 79.37499 291.04166 L 26.458332 291.04166 L 0.0 264.5833 L 0.0 264.5833 L 0.0 264.5833 L 26.458332 264.5833 L 79.37499 264.5833 L 555.625 158.74998 Q 1058.3333 52.916664 1217.0833 26.458332 Q 1349.3749 0.0 1375.8333 0.0 z" svg:height="4.7625mm" draw:style-name="style-241" svg:viewBox="0.0 0.0 1508.1249 476.24997" svg:width="15.081249mm" svg:x="46.83125mm" svg:y="130.70416mm"/>
          <draw:path svg:d="M 26.458332 52.916664 L 52.916664 0.0 L 79.37499 26.458332 Q 105.83333 52.916664 132.29166 52.916664 L 158.74998 52.916664 L 185.20833 52.916664 Q 211.66666 52.916664 211.66666 52.916664 L 211.66666 52.916664 L 211.66666 79.37499 Q 211.66666 105.83333 238.12498 105.83333 L 238.12498 132.29166 L 211.66666 132.29166 Q 185.20833 158.74998 105.83333 158.74998 L 0.0 158.74998 L 0.0 158.74998 L 0.0 132.29166 L 26.458332 132.29166 L 26.458332 105.83333 L 26.458332 105.83333 Q 0.0 105.83333 26.458332 52.916664 z" svg:height="1.5874999mm" draw:style-name="style-242" svg:viewBox="0.0 0.0 238.12498 158.74998" svg:width="2.38125mm" svg:x="80.962494mm" svg:y="125.41249mm"/>
          <draw:path svg:d="M 476.24997 26.458332 L 502.7083 26.458332 L 582.0833 52.916664 Q 687.9166 52.916664 740.8333 79.37499 L 767.2916 79.37499 L 899.5833 158.74998 Q 1005.4166 211.66666 1005.4166 264.5833 Q 1031.875 317.49997 1005.4166 396.87497 Q 952.49994 449.79166 952.49994 502.7083 L 952.49994 555.625 L 952.49994 555.625 Q 926.0416 582.0833 899.5833 582.0833 Q 873.12494 582.0833 873.12494 608.5416 Q 846.6666 634.99994 846.6666 634.99994 L 820.2083 608.5416 L 820.2083 582.0833 Q 793.74994 582.0833 793.74994 582.0833 L 793.74994 582.0833 L 793.74994 582.0833 Q 793.74994 555.625 767.2916 555.625 L 767.2916 555.625 L 767.2916 529.1666 Q 740.8333 529.1666 740.8333 529.1666 L 740.8333 529.1666 L 740.8333 529.1666 L 714.37494 529.1666 L 714.37494 529.1666 Q 714.37494 529.1666 396.87497 423.3333 L 79.37499 317.49997 L 79.37499 291.04166 L 52.916664 291.04166 L 52.916664 291.04166 L 52.916664 291.04166 L 52.916664 264.5833 L 52.916664 264.5833 L 26.458332 264.5833 L 26.458332 264.5833 L 26.458332 264.5833 L 0.0 238.12498 L 0.0 238.12498 L 0.0 238.12498 L 0.0 158.74998 L 0.0 105.83333 L 26.458332 52.916664 L 26.458332 0.0 L 105.83333 0.0 L 211.66666 0.0 L 238.12498 0.0 L 264.5833 0.0 L 264.5833 0.0 Q 264.5833 26.458332 291.04166 0.0 L 291.04166 0.0 L 370.41666 0.0 Q 449.79166 0.0 476.24997 26.458332 z" svg:height="6.3499994mm" draw:style-name="style-243" svg:viewBox="0.0 0.0 1005.4166 634.99994" svg:width="10.054166mm" svg:x="241.29999mm" svg:y="154.51666mm"/>
          <draw:path svg:d="M 6323.5415 0.0 L 6349.9995 0.0 L 6349.9995 873.12494 L 6349.9995 1772.7083 L 6349.9995 1772.7083 Q 6323.5415 1772.7083 6270.6245 1719.7916 Q 6217.708 1719.7916 5926.6665 1772.7083 Q 5662.083 1825.6249 5344.583 1984.3749 Q 5027.083 2090.2083 5000.6245 2143.125 Q 4974.1665 2196.0415 4762.4995 2222.5 Q 4550.833 2248.9583 4339.1665 2328.3333 Q 4127.5 2381.2498 4127.5 2407.7083 Q 4101.0415 2460.6248 3836.4583 2487.0833 Q 3571.8748 2513.5415 3492.4998 2566.4583 Q 3439.5833 2619.3748 3386.6665 2698.7498 Q 3307.2915 2778.1248 3280.8333 2778.1248 Q 3254.3748 2778.1248 3254.3748 2804.5833 Q 3227.9165 2831.0415 2989.7915 2936.8748 Q 2751.6665 3069.1665 2751.6665 3095.6248 L 2751.6665 3122.0833 L 2725.2083 3122.0833 L 2725.2083 3148.5415 L 2725.2083 3148.5415 L 2698.7498 3148.5415 L 2698.7498 3148.5415 L 2698.7498 3148.5415 L 2672.2915 3174.9998 L 2645.8333 3174.9998 L 2645.8333 3227.9165 L 2645.8333 3280.8333 L 2672.2915 3280.8333 L 2698.7498 3280.8333 L 2698.7498 3307.2915 L 2698.7498 3333.7498 L 2725.2083 3333.7498 L 2725.2083 3360.2083 L 2910.4165 3413.1248 Q 3069.1665 3466.0415 3122.0833 3466.0415 L 3148.5415 3466.0415 L 3122.0833 3518.9583 Q 3122.0833 3598.3333 3095.6248 3624.7915 Q 3069.1665 3651.2498 3069.1665 3704.1665 Q 3069.1665 3757.0833 3042.7083 3836.4583 L 3042.7083 3915.833 L 3069.1665 3915.833 L 3095.6248 3942.2915 L 3095.6248 3942.2915 L 3095.6248 3942.2915 L 3095.6248 3942.2915 L 3069.1665 3968.7498 L 3069.1665 3968.7498 L 3069.1665 3942.2915 L 3042.7083 3942.2915 L 3016.2498 3942.2915 L 2963.3333 3942.2915 L 2936.8748 3942.2915 L 2936.8748 3942.2915 L 2963.3333 3942.2915 L 2963.3333 3942.2915 L 2963.3333 3942.2915 L 2936.8748 3942.2915 L 2910.4165 3942.2915 L 2910.4165 3942.2915 L 2910.4165 3942.2915 L 2910.4165 3889.3748 Q 2910.4165 3862.9165 2936.8748 3809.9998 Q 2963.3333 3757.0833 2936.8748 3730.6248 Q 2883.9583 3677.7083 2857.4998 3624.7915 Q 2831.0415 3571.8748 2619.3748 3545.4165 Q 2407.7083 3518.9583 2407.7083 3492.4998 Q 2434.1665 3466.0415 2328.3333 3466.0415 Q 2222.5 3466.0415 2222.5 3439.5833 Q 2222.5 3413.1248 1957.9165 3360.2083 Q 1719.7916 3307.2915 1587.4999 3307.2915 Q 1455.2083 3307.2915 1190.6249 3413.1248 Q 926.0416 3518.9583 846.6666 3518.9583 L 767.2916 3492.4998 L 740.8333 3492.4998 L 740.8333 3466.0415 L 687.9166 3466.0415 L 634.99994 3466.0415 L 582.0833 3439.5833 Q 555.625 3413.1248 502.7083 3413.1248 Q 449.79166 3413.1248 449.79166 3386.6665 Q 449.79166 3360.2083 476.24997 3360.2083 Q 502.7083 3360.2083 423.3333 3333.7498 L 370.41666 3307.2915 L 370.41666 3333.7498 L 370.41666 3360.2083 L 343.9583 3360.2083 L 317.49997 3360.2083 L 317.49997 3307.2915 L 317.49997 3280.8333 L 343.9583 3254.3748 L 343.9583 3227.9165 L 370.41666 3227.9165 Q 396.87497 3227.9165 476.24997 3122.0833 Q 529.1666 3042.7083 661.4583 2989.7915 Q 793.74994 2936.8748 952.49994 2936.8748 Q 1137.7083 2936.8748 1217.0833 2857.4998 Q 1269.9999 2804.5833 1269.9999 2725.2083 Q 1269.9999 2645.8333 1375.8333 2619.3748 Q 1455.2083 2592.9165 1455.2083 2566.4583 Q 1481.6666 2513.5415 1481.6666 2487.0833 L 1481.6666 2460.6248 L 1455.2083 2460.6248 L 1428.7499 2460.6248 L 1402.2916 2434.1665 Q 1375.8333 2434.1665 1375.8333 2407.7083 L 1375.8333 2354.7915 L 1402.2916 2328.3333 L 1402.2916 2301.875 L 1349.3749 2301.875 Q 1296.4583 2301.875 1269.9999 2248.9583 Q 1243.5416 2248.9583 1164.1666 2275.4165 Q 1058.3333 2301.875 1058.3333 2328.3333 Q 1058.3333 2354.7915 978.95825 2328.3333 Q 899.5833 2301.875 899.5833 2275.4165 Q 899.5833 2248.9583 767.2916 2248.9583 Q 661.4583 2222.5 661.4583 2248.9583 Q 634.99994 2275.4165 555.625 2248.9583 Q 476.24997 2222.5 476.24997 2248.9583 Q 476.24997 2301.875 476.24997 2301.875 Q 449.79166 2328.3333 449.79166 2354.7915 Q 449.79166 2381.2498 370.41666 2407.7083 Q 264.5833 2407.7083 264.5833 2434.1665 L 238.12498 2460.6248 L 211.66666 2460.6248 L 185.20833 2460.6248 L 185.20833 2487.0833 L 158.74998 2487.0833 L 158.74998 2487.0833 L 158.74998 2460.6248 L 158.74998 2460.6248 L 158.74998 2460.6248 L 132.29166 2460.6248 L 132.29166 2460.6248 L 105.83333 2487.0833 L 52.916664 2513.5415 L 52.916664 2513.5415 L 52.916664 2513.5415 L 26.458332 2513.5415 L 26.458332 2513.5415 L 26.458332 2487.0833 L 52.916664 2460.6248 L 52.916664 2460.6248 L 52.916664 2460.6248 L 79.37499 2434.1665 L 105.83333 2407.7083 L 132.29166 2407.7083 L 158.74998 2407.7083 L 211.66666 2275.4165 Q 291.04166 2143.125 317.49997 2143.125 Q 343.9583 2143.125 370.41666 2037.2915 Q 370.41666 1931.4583 396.87497 1931.4583 Q 423.3333 1931.4583 423.3333 1904.9999 L 423.3333 1878.5416 L 449.79166 1878.5416 L 476.24997 1878.5416 L 476.24997 1852.0833 L 476.24997 1825.6249 L 449.79166 1825.6249 L 449.79166 1825.6249 L 449.79166 1852.0833 L 423.3333 1852.0833 L 423.3333 1825.6249 L 423.3333 1799.1666 L 449.79166 1799.1666 L 449.79166 1772.7083 L 423.3333 1772.7083 Q 396.87497 1772.7083 370.41666 1772.7083 Q 370.41666 1772.7083 264.5833 1772.7083 Q 158.74998 1772.7083 211.66666 1746.2499 Q 264.5833 1719.7916 211.66666 1693.3333 L 158.74998 1666.8749 L 105.83333 1666.8749 L 52.916664 1666.8749 L 26.458332 1640.4166 L 0.0 1613.9583 L 0.0 1613.9583 L 26.458332 1613.9583 L 52.916664 1613.9583 L 79.37499 1613.9583 L 105.83333 1613.9583 L 132.29166 1613.9583 L 185.20833 1613.9583 L 238.12498 1613.9583 L 423.3333 1613.9583 Q 582.0833 1561.0416 793.74994 1534.5833 Q 978.95825 1481.6666 978.95825 1455.2083 Q 978.95825 1428.7499 1058.3333 1428.7499 Q 1164.1666 1428.7499 1164.1666 1402.2916 Q 1164.1666 1375.8333 1190.6249 1375.8333 L 1190.6249 1349.3749 L 1190.6249 1349.3749 L 1217.0833 1349.3749 L 1217.0833 1349.3749 L 1217.0833 1349.3749 L 1296.4583 1322.9166 L 1375.8333 1322.9166 L 1534.5833 1375.8333 Q 1693.3333 1402.2916 1878.5416 1402.2916 Q 2063.75 1402.2916 2222.5 1375.8333 Q 2407.7083 1349.3749 2698.7498 1322.9166 Q 2989.7915 1296.4583 3069.1665 1296.4583 Q 3122.0833 1243.5416 3280.8333 1243.5416 Q 3439.5833 1243.5416 3492.4998 1243.5416 Q 3545.4165 1243.5416 3598.3333 1217.0833 L 3624.7915 1217.0833 L 3624.7915 1217.0833 Q 3651.2498 1217.0833 3651.2498 1190.6249 L 3651.2498 1190.6249 L 3651.2498 1190.6249 Q 3651.2498 1190.6249 3677.7083 1190.6249 L 3677.7083 1164.1666 L 3783.5415 1164.1666 Q 3889.3748 1137.7083 3942.2915 1164.1666 Q 4021.6665 1164.1666 3995.208 1190.6249 Q 3995.208 1190.6249 4021.6665 1217.0833 Q 4048.1248 1217.0833 4074.583 1243.5416 Q 4074.583 1296.4583 4180.4165 1296.4583 Q 4286.25 1296.4583 4392.083 1243.5416 Q 4471.458 1190.6249 4550.833 1137.7083 Q 4656.6665 1137.7083 4736.0415 1058.3333 Q 4815.4165 978.95825 4841.8745 899.5833 Q 4868.333 820.2083 5132.9165 634.99994 Q 5397.4995 449.79166 5423.958 449.79166 Q 5450.4165 396.87497 5450.4165 396.87497 L 5450.4165 396.87497 L 5476.8745 396.87497 L 5476.8745 396.87497 L 5476.8745 370.41666 L 5503.333 370.41666 L 5503.333 370.41666 L 5503.333 343.9583 L 5529.7915 343.9583 L 5556.2495 343.9583 L 5556.2495 317.49997 Q 5556.2495 317.49997 5582.708 291.04166 L 5582.708 291.04166 L 5582.708 291.04166 Q 5609.1665 291.04166 5609.1665 291.04166 L 5609.1665 264.5833 L 5609.1665 264.5833 Q 5609.1665 264.5833 5635.6245 238.12498 L 5635.6245 238.12498 L 5767.9165 158.74998 Q 5900.208 79.37499 6085.4165 52.916664 Q 6297.083 26.458332 6323.5415 0.0 z M 1296.4583 2725.2083 Q 1296.4583 2725.2083 1296.4583 2698.7498 Q 1322.9166 2698.7498 1322.9166 2725.2083 Q 1322.9166 2725.2083 1296.4583 2725.2083 z" svg:height="39.687496mm" draw:style-name="style-244" svg:viewBox="0.0 0.0 6349.9995 3968.7498" svg:width="63.499996mm" svg:x="232.30415mm" svg:y="54.239582mm"/>
          <draw:path svg:d="M 26.458332 26.458332 L 26.458332 0.0 L 52.916664 0.0 L 79.37499 26.458332 L 396.87497 79.37499 Q 714.37494 132.29166 767.2916 132.29166 L 846.6666 132.29166 L 978.95825 158.74998 L 1084.7916 158.74998 L 1084.7916 158.74998 L 1084.7916 185.20833 L 767.2916 185.20833 Q 423.3333 185.20833 238.12498 158.74998 L 52.916664 132.29166 L 52.916664 132.29166 Q 26.458332 105.83333 26.458332 105.83333 L 26.458332 105.83333 L 26.458332 79.37499 Q 26.458332 79.37499 0.0 79.37499 L 0.0 79.37499 L 0.0 52.916664 L 0.0 52.916664 L 0.0 26.458332 Q 26.458332 26.458332 26.458332 26.458332 z" svg:height="1.8520832mm" draw:style-name="style-245" svg:viewBox="0.0 0.0 1084.7916 185.20833" svg:width="10.847916mm" svg:x="52.65208mm" svg:y="145.78542mm"/>
          <draw:path svg:d="M 52.916664 0.0 L 52.916664 0.0 L 185.20833 26.458332 Q 343.9583 52.916664 343.9583 105.83333 Q 343.9583 132.29166 370.41666 158.74998 L 370.41666 211.66666 L 343.9583 211.66666 Q 343.9583 211.66666 185.20833 185.20833 L 0.0 185.20833 L 0.0 158.74998 L 0.0 132.29166 L 0.0 132.29166 Q 0.0 105.83333 26.458332 79.37499 L 26.458332 26.458332 L 26.458332 26.458332 Q 26.458332 26.458332 52.916664 0.0 z" svg:height="2.1166666mm" draw:style-name="style-246" svg:viewBox="0.0 0.0 370.41666 211.66666" svg:width="3.7041664mm" svg:x="259.02707mm" svg:y="150.81248mm"/>
          <draw:path svg:d="M 211.66666 0.0 L 211.66666 0.0 L 291.04166 26.458332 Q 370.41666 52.916664 343.9583 79.37499 Q 343.9583 79.37499 343.9583 105.83333 L 343.9583 105.83333 L 317.49997 105.83333 L 291.04166 105.83333 L 291.04166 105.83333 Q 291.04166 79.37499 238.12498 79.37499 Q 185.20833 79.37499 211.66666 105.83333 L 238.12498 132.29166 L 238.12498 132.29166 Q 264.5833 158.74998 264.5833 185.20833 L 264.5833 211.66666 L 238.12498 211.66666 Q 211.66666 211.66666 211.66666 185.20833 Q 211.66666 158.74998 105.83333 132.29166 L 26.458332 105.83333 L 26.458332 79.37499 Q 0.0 52.916664 0.0 52.916664 L 0.0 52.916664 L 0.0 26.458332 L 0.0 26.458332 L 105.83333 0.0 Q 185.20833 -26.458332 211.66666 0.0 z" svg:height="2.1166666mm" draw:style-name="style-247" svg:viewBox="0.0 0.0 343.9583 211.66666" svg:width="3.439583mm" svg:x="256.6458mm" svg:y="158.48541mm"/>
          <draw:path svg:d="M 5688.5415 634.99994 L 5714.9995 661.4583 L 5714.9995 661.4583 L 5741.458 661.4583 L 5741.458 661.4583 L 5741.458 687.9166 L 5714.9995 687.9166 Q 5688.5415 714.37494 5529.7915 767.2916 Q 5397.4995 820.2083 5238.7495 873.12494 Q 5079.9995 926.0416 4974.1665 1031.875 Q 4894.7915 1137.7083 4788.958 1164.1666 Q 4683.1245 1190.6249 4683.1245 1217.0833 Q 4683.1245 1243.5416 4656.6665 1243.5416 Q 4630.208 1243.5416 4577.2915 1322.9166 Q 4524.375 1375.8333 4471.458 1402.2916 Q 4418.5415 1402.2916 4418.5415 1428.7499 Q 4418.5415 1455.2083 4153.958 1561.0416 Q 3915.833 1666.8749 3889.3748 1693.3333 Q 3889.3748 1719.7916 3809.9998 1746.2499 Q 3730.6248 1772.7083 3571.8748 1825.6249 Q 3386.6665 1878.5416 3333.7498 1878.5416 Q 3280.8333 1878.5416 2407.7083 1904.9999 Q 1561.0416 1931.4583 1508.1249 1957.9165 Q 1455.2083 1984.3749 1084.7916 2143.125 Q 714.37494 2301.875 555.625 2301.875 Q 423.3333 2301.875 291.04166 2301.875 L 158.74998 2248.9583 L 105.83333 2248.9583 L 52.916664 2248.9583 L 52.916664 2222.5 L 26.458332 2222.5 L 26.458332 2222.5 L 26.458332 2196.0415 L 26.458332 2196.0415 L 26.458332 2196.0415 L 0.0 2196.0415 L 0.0 2196.0415 L 0.0 2169.5833 L 0.0 2169.5833 L 0.0 2169.5833 L 26.458332 2169.5833 L 26.458332 2169.5833 L 26.458332 2143.125 L 26.458332 2143.125 L 26.458332 2143.125 L 52.916664 2169.5833 L 52.916664 2196.0415 L 132.29166 2196.0415 L 185.20833 2196.0415 L 211.66666 2169.5833 Q 238.12498 2143.125 343.9583 2090.2083 Q 476.24997 2037.2915 555.625 1984.3749 Q 661.4583 1931.4583 661.4583 1931.4583 L 661.4583 1904.9999 L 634.99994 1904.9999 Q 634.99994 1878.5416 661.4583 1878.5416 L 687.9166 1878.5416 L 687.9166 1852.0833 L 661.4583 1852.0833 L 661.4583 1852.0833 L 661.4583 1825.6249 L 687.9166 1825.6249 L 714.37494 1825.6249 L 714.37494 1799.1666 L 714.37494 1799.1666 L 740.8333 1772.7083 L 740.8333 1719.7916 L 714.37494 1719.7916 Q 687.9166 1719.7916 608.5416 1666.8749 Q 555.625 1640.4166 476.24997 1613.9583 L 423.3333 1613.9583 L 396.87497 1613.9583 L 370.41666 1613.9583 L 370.41666 1587.4999 L 396.87497 1561.0416 L 396.87497 1561.0416 L 396.87497 1561.0416 L 396.87497 1534.5833 L 396.87497 1534.5833 L 423.3333 1481.6666 L 449.79166 1428.7499 L 449.79166 1428.7499 L 449.79166 1402.2916 L 582.0833 1375.8333 Q 714.37494 1322.9166 714.37494 1269.9999 Q 740.8333 1217.0833 820.2083 1190.6249 Q 926.0416 1164.1666 926.0416 1111.25 Q 952.49994 1058.3333 926.0416 1031.875 Q 926.0416 1031.875 1005.4166 926.0416 Q 1084.7916 820.2083 1111.25 820.2083 L 1111.25 793.74994 L 1243.5416 740.8333 Q 1402.2916 714.37494 1772.7083 687.9166 Q 2169.5833 661.4583 2619.3748 608.5416 Q 3042.7083 502.7083 3280.8333 529.1666 Q 3518.9583 555.625 3730.6248 449.79166 Q 3942.2915 370.41666 4048.1248 317.49997 Q 4180.4165 291.04166 4524.375 132.29166 Q 4894.7915 26.458332 4947.708 0.0 Q 5027.083 -26.458332 5291.6665 26.458332 Q 5556.2495 79.37499 5635.6245 132.29166 Q 5688.5415 185.20833 5688.5415 343.9583 Q 5688.5415 476.24997 5662.083 555.625 Q 5635.6245 634.99994 5688.5415 634.99994 z" svg:height="23.01875mm" draw:style-name="style-248" svg:viewBox="0.0 0.0 5741.458 2301.875" svg:width="57.41458mm" svg:x="202.40623mm" svg:y="40.481247mm"/>
          <draw:path svg:d="M 79.37499 0.0 L 79.37499 0.0 L 105.83333 0.0 Q 132.29166 0.0 132.29166 52.916664 Q 105.83333 105.83333 105.83333 132.29166 L 105.83333 158.74998 L 105.83333 158.74998 Q 105.83333 185.20833 52.916664 185.20833 L 0.0 185.20833 L 0.0 105.83333 Q 0.0 26.458332 52.916664 26.458332 Q 79.37499 26.458332 79.37499 0.0 z" svg:height="1.8520832mm" draw:style-name="style-249" svg:viewBox="0.0 0.0 132.29166 185.20833" svg:width="1.3229166mm" svg:x="149.75417mm" svg:y="47.360413mm"/>
          <draw:path svg:d="M 714.37494 52.916664 L 820.2083 52.916664 L 820.2083 52.916664 Q 846.6666 52.916664 846.6666 79.37499 L 873.12494 79.37499 L 952.49994 105.83333 Q 1058.3333 158.74998 1084.7916 158.74998 L 1111.25 158.74998 L 1111.25 185.20833 L 1111.25 211.66666 L 1137.7083 211.66666 L 1190.6249 211.66666 L 1217.0833 238.12498 L 1243.5416 238.12498 L 1243.5416 264.5833 L 1243.5416 291.04166 L 1402.2916 317.49997 Q 1561.0416 370.41666 1931.4583 476.24997 Q 2301.875 634.99994 2460.6248 687.9166 Q 2645.8333 740.8333 2778.1248 714.37494 Q 2936.8748 714.37494 2936.8748 740.8333 Q 2936.8748 767.2916 2989.7915 793.74994 Q 3069.1665 793.74994 3069.1665 820.2083 L 3069.1665 820.2083 L 3069.1665 846.6666 Q 3042.7083 846.6666 3042.7083 873.12494 L 3042.7083 899.5833 L 3069.1665 899.5833 L 3069.1665 899.5833 L 3122.0833 926.0416 Q 3174.9998 952.49994 3227.9165 952.49994 L 3280.8333 952.49994 L 3254.3748 978.95825 L 3227.9165 978.95825 L 3201.4583 978.95825 L 3201.4583 1005.4166 L 3201.4583 1005.4166 L 3227.9165 1005.4166 L 3227.9165 1084.7916 L 3227.9165 1164.1666 L 3201.4583 1164.1666 L 3174.9998 1164.1666 L 3201.4583 1190.6249 L 3201.4583 1190.6249 L 3201.4583 1217.0833 L 3201.4583 1217.0833 L 3201.4583 1217.0833 L 3174.9998 1217.0833 L 3148.5415 1217.0833 Q 3122.0833 1217.0833 3069.1665 1217.0833 Q 3016.2498 1190.6249 3016.2498 1217.0833 Q 3016.2498 1243.5416 2936.8748 1243.5416 Q 2831.0415 1243.5416 2831.0415 1164.1666 Q 2831.0415 1111.25 2778.1248 1111.25 Q 2751.6665 1137.7083 2751.6665 1111.25 Q 2725.2083 1084.7916 2592.9165 1084.7916 Q 2434.1665 1111.25 2407.7083 1111.25 Q 2354.7915 1164.1666 2196.0415 1164.1666 Q 2063.75 1190.6249 2063.75 1217.0833 Q 2063.75 1243.5416 2037.2915 1243.5416 L 2010.8333 1269.9999 L 2010.8333 1269.9999 L 1984.3749 1269.9999 L 1984.3749 1269.9999 L 1984.3749 1269.9999 L 1931.4583 1296.4583 L 1878.5416 1322.9166 L 1878.5416 1322.9166 L 1878.5416 1322.9166 L 1878.5416 1322.9166 Q 1852.0833 1322.9166 1852.0833 1296.4583 Q 1825.6249 1296.4583 1587.4999 1243.5416 L 1349.3749 1190.6249 L 1349.3749 1164.1666 Q 1349.3749 1137.7083 1322.9166 1137.7083 L 1322.9166 1137.7083 L 1190.6249 1137.7083 Q 1058.3333 1111.25 952.49994 1058.3333 Q 820.2083 978.95825 873.12494 926.0416 Q 873.12494 873.12494 714.37494 793.74994 Q 529.1666 740.8333 423.3333 687.9166 Q 317.49997 687.9166 238.12498 661.4583 L 132.29166 634.99994 L 105.83333 634.99994 L 79.37499 634.99994 L 26.458332 634.99994 L 0.0 634.99994 L 0.0 634.99994 L 0.0 634.99994 L 0.0 608.5416 L 26.458332 608.5416 L 26.458332 608.5416 L 26.458332 582.0833 L 26.458332 582.0833 L 26.458332 582.0833 L 52.916664 582.0833 L 52.916664 582.0833 L 52.916664 555.625 L 79.37499 555.625 L 79.37499 555.625 L 79.37499 529.1666 L 79.37499 529.1666 Q 79.37499 529.1666 105.83333 529.1666 Q 132.29166 529.1666 185.20833 502.7083 Q 238.12498 476.24997 238.12498 370.41666 Q 238.12498 291.04166 185.20833 238.12498 Q 185.20833 185.20833 185.20833 158.74998 L 211.66666 158.74998 L 238.12498 132.29166 L 264.5833 132.29166 L 264.5833 105.83333 L 291.04166 79.37499 L 291.04166 52.916664 L 291.04166 26.458332 L 396.87497 0.0 Q 529.1666 0.0 582.0833 0.0 Q 634.99994 52.916664 714.37494 52.916664 z M 2090.2083 873.12494 Q 2143.125 846.6666 2248.9583 899.5833 Q 2328.3333 899.5833 2301.875 952.49994 Q 2301.875 978.95825 2196.0415 978.95825 Q 2116.6665 952.49994 2090.2083 926.0416 Q 2063.75 873.12494 2090.2083 873.12494 z M 2857.4998 1190.6249 Q 2857.4998 1164.1666 2883.9583 1164.1666 Q 2883.9583 1190.6249 2883.9583 1217.0833 Q 2883.9583 1217.0833 2857.4998 1190.6249 z" svg:height="13.229166mm" draw:style-name="style-250" svg:viewBox="0.0 0.0 3280.8333 1322.9166" svg:width="32.80833mm" svg:x="183.35625mm" svg:y="150.81248mm"/>
          <draw:path svg:d="M 1852.0833 0.0 L 1904.9999 0.0 L 1984.3749 0.0 L 2063.75 0.0 L 2381.2498 343.9583 Q 2698.7498 687.9166 2698.7498 687.9166 L 2698.7498 687.9166 L 2698.7498 714.37494 L 2698.7498 714.37494 L 2725.2083 740.8333 L 2725.2083 740.8333 L 2725.2083 740.8333 Q 2725.2083 740.8333 2751.6665 767.2916 L 2751.6665 767.2916 L 2751.6665 767.2916 Q 2751.6665 793.74994 2751.6665 793.74994 L 2778.1248 793.74994 L 2778.1248 793.74994 L 2778.1248 793.74994 L 2804.5833 820.2083 L 2804.5833 820.2083 L 2804.5833 846.6666 L 2804.5833 873.12494 L 2831.0415 873.12494 L 2831.0415 899.5833 L 2831.0415 899.5833 L 2804.5833 899.5833 L 2804.5833 899.5833 L 2804.5833 899.5833 L 2804.5833 926.0416 L 2804.5833 926.0416 L 2831.0415 952.49994 L 2831.0415 978.95825 L 2539.9998 978.95825 Q 2222.5 1005.4166 2196.0415 1005.4166 L 2169.5833 1005.4166 L 2063.75 1005.4166 L 1984.3749 1005.4166 L 1957.9165 1005.4166 L 1931.4583 1005.4166 L 1931.4583 1005.4166 Q 1931.4583 1005.4166 1904.9999 978.95825 Q 1878.5416 952.49994 1746.2499 926.0416 Q 1587.4999 899.5833 1164.1666 873.12494 L 714.37494 873.12494 L 634.99994 873.12494 Q 582.0833 846.6666 529.1666 846.6666 Q 502.7083 793.74994 317.49997 767.2916 L 158.74998 740.8333 L 132.29166 740.8333 L 105.83333 740.8333 L 105.83333 714.37494 L 105.83333 714.37494 L 79.37499 714.37494 L 79.37499 687.9166 L 52.916664 687.9166 L 26.458332 687.9166 L 26.458332 661.4583 L 0.0 634.99994 L 0.0 582.0833 L 0.0 555.625 L 26.458332 555.625 L 26.458332 529.1666 L 26.458332 529.1666 L 52.916664 529.1666 L 52.916664 529.1666 L 52.916664 529.1666 L 52.916664 502.7083 L 52.916664 502.7083 L 79.37499 502.7083 L 79.37499 476.24997 L 105.83333 476.24997 L 132.29166 476.24997 L 158.74998 449.79166 Q 158.74998 423.3333 211.66666 396.87497 Q 291.04166 370.41666 370.41666 370.41666 L 423.3333 370.41666 L 423.3333 343.9583 L 423.3333 343.9583 L 476.24997 343.9583 L 502.7083 317.49997 L 820.2083 291.04166 Q 1164.1666 238.12498 1190.6249 264.5833 Q 1217.0833 264.5833 1217.0833 317.49997 Q 1217.0833 370.41666 1243.5416 370.41666 Q 1269.9999 370.41666 1296.4583 317.49997 Q 1322.9166 264.5833 1322.9166 317.49997 Q 1322.9166 370.41666 1375.8333 343.9583 Q 1428.7499 317.49997 1402.2916 264.5833 Q 1402.2916 211.66666 1428.7499 211.66666 Q 1455.2083 211.66666 1481.6666 238.12498 Q 1508.1249 264.5833 1534.5833 264.5833 Q 1561.0416 264.5833 1561.0416 211.66666 Q 1534.5833 132.29166 1534.5833 105.83333 Q 1534.5833 79.37499 1666.8749 52.916664 Q 1799.1666 0.0 1852.0833 0.0 z" svg:height="10.054166mm" draw:style-name="style-251" svg:viewBox="0.0 0.0 2831.0415 1005.4166" svg:width="28.310415mm" svg:x="25.929165mm" svg:y="62.97083mm"/>
          <draw:path svg:d="M 158.74998 26.458332 L 158.74998 0.0 L 211.66666 0.0 L 291.04166 0.0 L 370.41666 26.458332 Q 423.3333 52.916664 529.1666 52.916664 L 661.4583 52.916664 L 714.37494 105.83333 Q 740.8333 132.29166 767.2916 132.29166 L 767.2916 132.29166 L 767.2916 158.74998 Q 767.2916 185.20833 608.5416 185.20833 L 449.79166 185.20833 L 423.3333 185.20833 Q 396.87497 158.74998 370.41666 158.74998 L 343.9583 158.74998 L 211.66666 158.74998 L 105.83333 158.74998 L 52.916664 132.29166 L 26.458332 132.29166 L 0.0 105.83333 Q 0.0 105.83333 79.37499 52.916664 Q 158.74998 26.458332 158.74998 26.458332 z" svg:height="1.8520832mm" draw:style-name="style-252" svg:viewBox="0.0 0.0 767.2916 185.20833" svg:width="7.6729164mm" svg:x="159.80832mm" svg:y="159.80832mm"/>
          <draw:path svg:d="M 79.37499 26.458332 L 79.37499 0.0 L 105.83333 26.458332 Q 132.29166 79.37499 370.41666 132.29166 Q 582.0833 158.74998 608.5416 158.74998 Q 608.5416 185.20833 634.99994 185.20833 L 634.99994 185.20833 L 634.99994 185.20833 L 634.99994 185.20833 L 634.99994 185.20833 L 634.99994 211.66666 L 634.99994 211.66666 L 634.99994 238.12498 L 634.99994 238.12498 L 634.99994 238.12498 L 661.4583 238.12498 L 661.4583 238.12498 L 661.4583 264.5833 L 687.9166 264.5833 L 687.9166 264.5833 L 687.9166 291.04166 L 767.2916 317.49997 Q 846.6666 343.9583 846.6666 370.41666 Q 846.6666 396.87497 899.5833 396.87497 Q 952.49994 423.3333 978.95825 449.79166 L 978.95825 449.79166 L 952.49994 449.79166 Q 926.0416 449.79166 899.5833 529.1666 Q 899.5833 608.5416 820.2083 582.0833 L 767.2916 555.625 L 767.2916 582.0833 L 793.74994 582.0833 L 793.74994 582.0833 L 793.74994 608.5416 L 793.74994 608.5416 L 793.74994 608.5416 L 793.74994 661.4583 L 793.74994 740.8333 L 793.74994 740.8333 L 793.74994 767.2916 L 793.74994 767.2916 L 793.74994 767.2916 L 793.74994 767.2916 L 793.74994 793.74994 L 793.74994 793.74994 L 793.74994 820.2083 L 793.74994 820.2083 L 793.74994 820.2083 L 634.99994 820.2083 L 476.24997 820.2083 L 476.24997 820.2083 Q 449.79166 820.2083 264.5833 793.74994 L 52.916664 767.2916 L 26.458332 793.74994 L 0.0 793.74994 L 0.0 767.2916 L 0.0 767.2916 L 0.0 767.2916 L 0.0 767.2916 L 0.0 740.8333 L 0.0 740.8333 L 26.458332 714.37494 L 26.458332 661.4583 L 52.916664 661.4583 Q 105.83333 661.4583 158.74998 502.7083 Q 185.20833 370.41666 211.66666 370.41666 Q 238.12498 343.9583 211.66666 317.49997 Q 211.66666 291.04166 185.20833 291.04166 Q 158.74998 291.04166 158.74998 264.5833 Q 132.29166 211.66666 105.83333 211.66666 Q 79.37499 211.66666 79.37499 185.20833 L 79.37499 132.29166 L 79.37499 132.29166 L 79.37499 132.29166 L 79.37499 105.83333 L 105.83333 105.83333 L 105.83333 79.37499 Q 105.83333 79.37499 79.37499 26.458332 z" svg:height="8.202083mm" draw:style-name="style-253" svg:viewBox="0.0 0.0 978.95825 820.2083" svg:width="9.789583mm" svg:x="195.79166mm" svg:y="162.18958mm"/>
          <draw:path svg:d="M 1243.5416 0.0 L 1243.5416 0.0 L 1269.9999 52.916664 Q 1269.9999 79.37499 1402.2916 105.83333 Q 1561.0416 105.83333 1587.4999 105.83333 Q 1613.9583 105.83333 1613.9583 211.66666 Q 1640.4166 317.49997 1666.8749 317.49997 Q 1666.8749 291.04166 1666.8749 291.04166 L 1666.8749 264.5833 L 1772.7083 264.5833 Q 1878.5416 264.5833 1878.5416 238.12498 Q 1904.9999 211.66666 1904.9999 211.66666 Q 1931.4583 185.20833 1904.9999 158.74998 L 1904.9999 132.29166 L 1931.4583 132.29166 L 1957.9165 158.74998 L 1984.3749 185.20833 Q 2037.2915 211.66666 2010.8333 238.12498 Q 2010.8333 264.5833 2037.2915 264.5833 Q 2090.2083 291.04166 2381.2498 343.9583 Q 2698.7498 423.3333 2831.0415 396.87497 L 2989.7915 396.87497 L 2989.7915 396.87497 L 2989.7915 423.3333 L 2963.3333 423.3333 L 2936.8748 423.3333 L 2936.8748 449.79166 L 2936.8748 449.79166 L 2910.4165 449.79166 L 2910.4165 476.24997 L 2883.9583 476.24997 L 2857.4998 476.24997 L 2857.4998 502.7083 L 2831.0415 502.7083 L 2831.0415 502.7083 L 2831.0415 529.1666 L 2804.5833 529.1666 Q 2778.1248 529.1666 2725.2083 582.0833 Q 2645.8333 634.99994 2328.3333 687.9166 Q 2010.8333 740.8333 1746.2499 793.74994 L 1481.6666 846.6666 L 1508.1249 846.6666 Q 1508.1249 873.12494 1481.6666 899.5833 Q 1455.2083 952.49994 1508.1249 952.49994 Q 1534.5833 952.49994 1481.6666 1005.4166 Q 1402.2916 1084.7916 1402.2916 1137.7083 L 1402.2916 1190.6249 L 1428.7499 1217.0833 L 1428.7499 1243.5416 L 1455.2083 1217.0833 Q 1508.1249 1217.0833 1508.1249 1243.5416 L 1508.1249 1269.9999 L 1534.5833 1269.9999 L 1561.0416 1269.9999 L 1561.0416 1296.4583 L 1561.0416 1296.4583 L 1587.4999 1322.9166 L 1587.4999 1322.9166 L 1561.0416 1322.9166 L 1508.1249 1322.9166 L 1402.2916 1349.3749 Q 1322.9166 1375.8333 1111.25 1428.7499 Q 899.5833 1534.5833 820.2083 1587.4999 Q 740.8333 1640.4166 582.0833 1640.4166 Q 423.3333 1640.4166 423.3333 1666.8749 Q 396.87497 1693.3333 370.41666 1693.3333 Q 343.9583 1693.3333 211.66666 1640.4166 L 105.83333 1587.4999 L 105.83333 1613.9583 L 79.37499 1613.9583 L 79.37499 1613.9583 L 79.37499 1587.4999 L 79.37499 1587.4999 L 79.37499 1587.4999 L 52.916664 1613.9583 L 52.916664 1640.4166 L 26.458332 1640.4166 L 0.0 1640.4166 L 0.0 1587.4999 Q 26.458332 1534.5833 26.458332 1455.2083 Q 26.458332 1375.8333 105.83333 1137.7083 Q 185.20833 899.5833 185.20833 793.74994 L 211.66666 687.9166 L 238.12498 661.4583 Q 238.12498 634.99994 264.5833 634.99994 L 264.5833 608.5416 L 264.5833 608.5416 L 291.04166 608.5416 L 291.04166 608.5416 L 291.04166 582.0833 L 317.49997 582.0833 L 343.9583 582.0833 L 396.87497 555.625 Q 449.79166 529.1666 476.24997 502.7083 Q 502.7083 476.24997 608.5416 449.79166 Q 687.9166 423.3333 793.74994 423.3333 Q 899.5833 423.3333 926.0416 396.87497 Q 926.0416 370.41666 978.95825 370.41666 Q 1031.875 370.41666 1031.875 317.49997 Q 1058.3333 264.5833 1084.7916 238.12498 Q 1137.7083 211.66666 1111.25 211.66666 Q 1084.7916 185.20833 1084.7916 105.83333 L 1084.7916 52.916664 L 1084.7916 52.916664 L 1084.7916 52.916664 L 1164.1666 26.458332 Q 1243.5416 0.0 1243.5416 0.0 z M 1111.25 317.49997 Q 1111.25 317.49997 1111.25 291.04166 Q 1137.7083 291.04166 1137.7083 317.49997 Q 1137.7083 317.49997 1111.25 317.49997 z" svg:height="16.933332mm" draw:style-name="style-254" svg:viewBox="0.0 0.0 2989.7915 1693.3333" svg:width="29.897915mm" svg:x="164.8354mm" svg:y="38.629166mm"/>
          <draw:path svg:d="M 52.916664 0.0 L 105.83333 0.0 L 158.74998 79.37499 Q 211.66666 158.74998 238.12498 185.20833 L 238.12498 238.12498 L 238.12498 238.12498 Q 211.66666 238.12498 211.66666 264.5833 Q 211.66666 291.04166 158.74998 291.04166 Q 132.29166 291.04166 79.37499 238.12498 Q 52.916664 185.20833 26.458332 132.29166 L 0.0 52.916664 L 0.0 26.458332 Q 0.0 0.0 52.916664 0.0 z" svg:height="2.9104166mm" draw:style-name="style-255" svg:viewBox="0.0 0.0 238.12498 291.04166" svg:width="2.38125mm" svg:x="71.96666mm" svg:y="137.84792mm"/>
          <draw:path svg:d="M 0.0 26.458332 L 0.0 0.0 L 476.24997 26.458332 Q 952.49994 79.37499 1137.7083 79.37499 Q 1322.9166 79.37499 1322.9166 26.458332 L 1322.9166 0.0 L 1455.2083 0.0 Q 1587.4999 26.458332 1587.4999 26.458332 L 1587.4999 26.458332 L 1508.1249 52.916664 Q 1428.7499 79.37499 1428.7499 79.37499 Q 1455.2083 79.37499 1455.2083 132.29166 L 1455.2083 185.20833 L 1455.2083 211.66666 L 1455.2083 238.12498 L 1481.6666 291.04166 L 1481.6666 343.9583 L 1455.2083 343.9583 L 1428.7499 343.9583 L 1428.7499 370.41666 L 1455.2083 370.41666 L 1455.2083 370.41666 L 1455.2083 396.87497 L 1428.7499 396.87497 L 1402.2916 396.87497 L 1402.2916 423.3333 L 1402.2916 423.3333 L 1402.2916 449.79166 Q 1402.2916 449.79166 1375.8333 449.79166 L 1375.8333 476.24997 L 1375.8333 476.24997 L 1375.8333 502.7083 L 1296.4583 502.7083 L 1243.5416 502.7083 L 1243.5416 502.7083 L 1243.5416 502.7083 L 1296.4583 476.24997 Q 1322.9166 449.79166 1322.9166 449.79166 L 1349.3749 423.3333 L 1322.9166 423.3333 L 1322.9166 396.87497 L 1190.6249 396.87497 Q 1084.7916 396.87497 608.5416 264.5833 L 158.74998 132.29166 L 158.74998 132.29166 Q 132.29166 132.29166 79.37499 79.37499 L 0.0 52.916664 L 0.0 26.458332 z" svg:height="5.027083mm" draw:style-name="style-256" svg:viewBox="0.0 0.0 1587.4999 502.7083" svg:width="15.874999mm" svg:x="38.89375mm" svg:y="141.55208mm"/>
          <draw:path svg:d="M 158.74998 26.458332 L 158.74998 0.0 L 687.9166 0.0 L 1190.6249 26.458332 L 1269.9999 26.458332 Q 1322.9166 26.458332 1322.9166 79.37499 Q 1322.9166 158.74998 1296.4583 185.20833 L 1296.4583 211.66666 L 1296.4583 238.12498 Q 1269.9999 238.12498 1269.9999 264.5833 L 1243.5416 291.04166 L 1217.0833 291.04166 Q 1190.6249 291.04166 582.0833 238.12498 L 0.0 211.66666 L 26.458332 158.74998 Q 52.916664 132.29166 52.916664 105.83333 L 52.916664 105.83333 L 79.37499 105.83333 L 79.37499 79.37499 L 79.37499 79.37499 L 105.83333 79.37499 L 105.83333 79.37499 L 105.83333 79.37499 L 105.83333 52.916664 L 105.83333 52.916664 L 132.29166 52.916664 L 132.29166 26.458332 L 132.29166 26.458332 L 158.74998 26.458332 L 158.74998 26.458332 z" svg:height="2.9104166mm" draw:style-name="style-257" svg:viewBox="0.0 0.0 1322.9166 291.04166" svg:width="13.229166mm" svg:x="154.51666mm" svg:y="42.597916mm"/>
          <draw:path svg:d="M 1164.1666 0.0 L 1164.1666 52.916664 L 1164.1666 79.37499 Q 1164.1666 132.29166 1137.7083 158.74998 Q 1137.7083 185.20833 687.9166 317.49997 L 238.12498 449.79166 L 185.20833 449.79166 Q 132.29166 449.79166 105.83333 476.24997 L 52.916664 476.24997 L 26.458332 476.24997 L 0.0 449.79166 L 26.458332 449.79166 L 52.916664 449.79166 L 105.83333 423.3333 L 132.29166 396.87497 L 132.29166 396.87497 L 158.74998 396.87497 L 158.74998 396.87497 L 158.74998 396.87497 L 661.4583 158.74998 Q 1164.1666 -52.916664 1164.1666 0.0 z" svg:height="4.7625mm" draw:style-name="style-258" svg:viewBox="0.0 0.0 1164.1666 476.24997" svg:width="11.641666mm" svg:x="222.24998mm" svg:y="143.13957mm"/>
          <draw:path svg:d="M 423.3333 0.0 L 476.24997 0.0 L 502.7083 0.0 L 555.625 0.0 L 608.5416 26.458332 Q 634.99994 52.916664 634.99994 132.29166 L 608.5416 238.12498 L 608.5416 291.04166 L 608.5416 317.49997 L 661.4583 291.04166 Q 687.9166 291.04166 714.37494 264.5833 L 714.37494 264.5833 L 714.37494 291.04166 L 714.37494 317.49997 L 767.2916 317.49997 L 793.74994 343.9583 L 793.74994 343.9583 L 820.2083 343.9583 L 820.2083 343.9583 L 820.2083 343.9583 L 926.0416 370.41666 L 1005.4166 370.41666 L 1005.4166 396.87497 L 1005.4166 423.3333 L 820.2083 423.3333 Q 661.4583 449.79166 555.625 449.79166 Q 449.79166 449.79166 396.87497 449.79166 L 370.41666 449.79166 L 291.04166 449.79166 L 211.66666 449.79166 L 211.66666 449.79166 Q 211.66666 449.79166 264.5833 396.87497 Q 317.49997 396.87497 185.20833 317.49997 L 52.916664 238.12498 L 26.458332 238.12498 L 0.0 238.12498 L 0.0 158.74998 L 0.0 79.37499 L 0.0 79.37499 L 26.458332 79.37499 L 26.458332 79.37499 L 26.458332 52.916664 L 79.37499 52.916664 L 105.83333 52.916664 L 105.83333 79.37499 L 105.83333 79.37499 L 105.83333 79.37499 L 79.37499 105.83333 L 79.37499 132.29166 Q 79.37499 185.20833 132.29166 185.20833 Q 158.74998 185.20833 158.74998 158.74998 Q 158.74998 132.29166 185.20833 132.29166 Q 211.66666 132.29166 211.66666 158.74998 L 185.20833 185.20833 L 185.20833 185.20833 L 185.20833 185.20833 L 211.66666 211.66666 Q 238.12498 211.66666 264.5833 132.29166 Q 291.04166 26.458332 343.9583 26.458332 Q 370.41666 26.458332 423.3333 0.0 z" svg:height="4.497916mm" draw:style-name="style-259" svg:viewBox="0.0 0.0 1005.4166 449.79166" svg:width="10.054166mm" svg:x="72.760414mm" svg:y="55.82708mm"/>
          <draw:path svg:d="M 79.37499 52.916664 L 105.83333 0.0 L 132.29166 0.0 L 158.74998 0.0 L 158.74998 26.458332 L 185.20833 52.916664 L 185.20833 79.37499 Q 211.66666 132.29166 343.9583 158.74998 Q 449.79166 185.20833 449.79166 238.12498 Q 449.79166 317.49997 423.3333 343.9583 L 423.3333 396.87497 L 423.3333 396.87497 Q 396.87497 396.87497 396.87497 423.3333 Q 396.87497 449.79166 370.41666 449.79166 L 343.9583 449.79166 L 343.9583 476.24997 L 343.9583 502.7083 L 317.49997 502.7083 L 317.49997 502.7083 L 291.04166 502.7083 Q 264.5833 502.7083 238.12498 502.7083 L 238.12498 502.7083 L 238.12498 502.7083 Q 211.66666 502.7083 185.20833 449.79166 Q 185.20833 423.3333 132.29166 396.87497 L 79.37499 370.41666 L 52.916664 370.41666 Q 52.916664 343.9583 26.458332 264.5833 L 0.0 185.20833 L 0.0 132.29166 Q 26.458332 79.37499 52.916664 105.83333 Q 79.37499 132.29166 79.37499 52.916664 z" svg:height="5.027083mm" draw:style-name="style-260" svg:viewBox="0.0 0.0 449.79166 502.7083" svg:width="4.497916mm" svg:x="85.46041mm" svg:y="123.03124mm"/>
          <draw:path svg:d="M 687.9166 0.0 L 687.9166 0.0 L 767.2916 26.458332 Q 846.6666 26.458332 846.6666 79.37499 Q 846.6666 105.83333 926.0416 132.29166 Q 1031.875 158.74998 1005.4166 211.66666 Q 978.95825 264.5833 978.95825 264.5833 L 978.95825 291.04166 L 978.95825 291.04166 L 978.95825 291.04166 L 952.49994 291.04166 L 952.49994 291.04166 L 952.49994 317.49997 L 952.49994 317.49997 L 820.2083 317.49997 L 687.9166 343.9583 L 687.9166 343.9583 L 687.9166 343.9583 L 634.99994 343.9583 Q 582.0833 343.9583 343.9583 396.87497 L 132.29166 423.3333 L 132.29166 423.3333 L 132.29166 396.87497 L 158.74998 396.87497 L 185.20833 396.87497 L 132.29166 370.41666 Q 52.916664 343.9583 26.458332 343.9583 L 0.0 343.9583 L 0.0 317.49997 L 0.0 291.04166 L 26.458332 291.04166 L 52.916664 291.04166 L 52.916664 317.49997 L 79.37499 317.49997 L 79.37499 291.04166 L 79.37499 264.5833 L 52.916664 264.5833 L 52.916664 238.12498 L 52.916664 238.12498 L 26.458332 238.12498 L 26.458332 238.12498 L 26.458332 238.12498 L 79.37499 211.66666 L 105.83333 185.20833 L 238.12498 185.20833 Q 343.9583 185.20833 449.79166 185.20833 L 529.1666 185.20833 L 529.1666 185.20833 L 502.7083 185.20833 L 502.7083 185.20833 L 502.7083 185.20833 L 502.7083 158.74998 L 502.7083 158.74998 L 529.1666 158.74998 L 529.1666 132.29166 L 529.1666 132.29166 L 555.625 132.29166 L 608.5416 79.37499 Q 661.4583 0.0 687.9166 0.0 z" svg:height="4.233333mm" draw:style-name="style-261" svg:viewBox="0.0 0.0 1005.4166 423.3333" svg:width="10.054166mm" svg:x="216.16457mm" svg:y="134.67291mm"/>
          <draw:path svg:d="M 926.0416 26.458332 L 1005.4166 26.458332 L 1005.4166 52.916664 L 1031.875 79.37499 L 1031.875 79.37499 L 1031.875 79.37499 L 1269.9999 158.74998 Q 1508.1249 238.12498 1613.9583 238.12498 L 1693.3333 238.12498 L 1693.3333 238.12498 Q 1693.3333 238.12498 1719.7916 264.5833 L 1719.7916 264.5833 L 1772.7083 264.5833 L 1825.6249 291.04166 L 1878.5416 343.9583 Q 1957.9165 396.87497 2063.75 423.3333 Q 2196.0415 476.24997 2196.0415 502.7083 Q 2196.0415 502.7083 2222.5 661.4583 L 2222.5 793.74994 L 2196.0415 793.74994 L 2143.125 793.74994 L 2143.125 820.2083 L 2143.125 846.6666 L 2116.6665 846.6666 Q 2090.2083 873.12494 2037.2915 873.12494 L 1957.9165 899.5833 L 1931.4583 899.5833 L 1931.4583 899.5833 L 1931.4583 873.12494 Q 1931.4583 873.12494 1878.5416 873.12494 Q 1825.6249 846.6666 1825.6249 820.2083 Q 1825.6249 793.74994 1666.8749 793.74994 Q 1534.5833 820.2083 1349.3749 767.2916 Q 1190.6249 714.37494 820.2083 555.625 Q 449.79166 449.79166 291.04166 396.87497 L 132.29166 370.41666 L 132.29166 343.9583 L 132.29166 317.49997 L 105.83333 317.49997 L 79.37499 291.04166 L 26.458332 291.04166 L 0.0 291.04166 L 0.0 264.5833 L 0.0 238.12498 L 52.916664 238.12498 L 105.83333 238.12498 L 211.66666 185.20833 Q 291.04166 158.74998 317.49997 132.29166 Q 317.49997 105.83333 370.41666 79.37499 Q 396.87497 52.916664 423.3333 26.458332 Q 449.79166 26.458332 449.79166 0.0 L 449.79166 0.0 L 634.99994 0.0 Q 820.2083 26.458332 926.0416 26.458332 z" svg:height="8.995832mm" draw:style-name="style-262" svg:viewBox="0.0 0.0 2222.5 899.5833" svg:width="22.224998mm" svg:x="194.46873mm" svg:y="150.01874mm"/>
          <draw:path svg:d="M 26.458332 0.0 L 26.458332 0.0 L 52.916664 0.0 L 105.83333 0.0 L 105.83333 52.916664 Q 79.37499 105.83333 105.83333 105.83333 Q 158.74998 105.83333 264.5833 105.83333 Q 370.41666 132.29166 370.41666 158.74998 Q 396.87497 158.74998 423.3333 158.74998 Q 449.79166 105.83333 529.1666 132.29166 Q 608.5416 132.29166 608.5416 105.83333 L 608.5416 79.37499 L 634.99994 79.37499 L 687.9166 79.37499 L 687.9166 79.37499 L 687.9166 105.83333 L 687.9166 105.83333 L 687.9166 105.83333 L 714.37494 105.83333 L 714.37494 132.29166 L 714.37494 158.74998 L 687.9166 185.20833 L 687.9166 264.5833 L 687.9166 343.9583 L 714.37494 370.41666 L 714.37494 370.41666 L 529.1666 370.41666 Q 317.49997 370.41666 158.74998 343.9583 L 26.458332 343.9583 L 26.458332 317.49997 L 26.458332 317.49997 L 52.916664 317.49997 Q 79.37499 317.49997 79.37499 238.12498 L 79.37499 158.74998 L 79.37499 158.74998 Q 52.916664 158.74998 52.916664 158.74998 L 52.916664 158.74998 L 52.916664 158.74998 Q 52.916664 132.29166 52.916664 105.83333 Q 52.916664 79.37499 26.458332 52.916664 L 0.0 26.458332 L 0.0 26.458332 Q 26.458332 0.0 26.458332 0.0 z" svg:height="3.7041664mm" draw:style-name="style-263" svg:viewBox="0.0 0.0 714.37494 370.41666" svg:width="7.1437497mm" svg:x="103.18749mm" svg:y="126.99999mm"/>
          <draw:path svg:d="M 767.2916 0.0 L 767.2916 0.0 L 820.2083 0.0 Q 873.12494 0.0 846.6666 238.12498 Q 820.2083 476.24997 767.2916 476.24997 Q 740.8333 476.24997 740.8333 502.7083 L 740.8333 502.7083 L 714.37494 502.7083 Q 661.4583 529.1666 370.41666 582.0833 L 79.37499 634.99994 L 26.458332 634.99994 L 0.0 634.99994 L 0.0 529.1666 L 26.458332 449.79166 L 26.458332 396.87497 L 26.458332 343.9583 L 0.0 317.49997 L 0.0 291.04166 L 0.0 291.04166 L 26.458332 291.04166 L 26.458332 291.04166 L 26.458332 264.5833 L 396.87497 158.74998 Q 740.8333 0.0 767.2916 0.0 z" svg:height="6.3499994mm" draw:style-name="style-264" svg:viewBox="0.0 0.0 846.6666 634.99994" svg:width="8.466666mm" svg:x="149.48958mm" svg:y="58.208332mm"/>
          <draw:path svg:d="M 3677.7083 158.74998 L 3677.7083 158.74998 L 3677.7083 1111.25 L 3677.7083 2063.75 L 3677.7083 2063.75 L 3651.2498 2090.2083 L 3651.2498 2090.2083 L 3624.7915 2090.2083 L 3624.7915 2090.2083 L 3624.7915 2090.2083 L 3598.3333 2090.2083 Q 3571.8748 2090.2083 3518.9583 2090.2083 Q 3439.5833 2090.2083 3201.4583 2037.2915 Q 2936.8748 1984.3749 2857.4998 2010.8333 Q 2778.1248 2037.2915 2778.1248 2037.2915 Q 2751.6665 2063.75 2751.6665 2037.2915 Q 2725.2083 2010.8333 2725.2083 2063.75 Q 2725.2083 2116.6665 2672.2915 2116.6665 Q 2645.8333 2116.6665 2619.3748 2169.5833 L 2619.3748 2222.5 L 2592.9165 2222.5 L 2592.9165 2248.9583 L 2566.4583 2248.9583 L 2513.5415 2248.9583 L 2513.5415 2222.5 L 2513.5415 2196.0415 L 2487.0833 2196.0415 L 2487.0833 2196.0415 L 2487.0833 2196.0415 Q 2460.6248 2169.5833 2460.6248 2169.5833 Q 2460.6248 2143.125 2434.1665 2063.75 Q 2407.7083 1984.3749 2354.7915 1957.9165 Q 2301.875 1931.4583 2275.4165 1984.3749 Q 2248.9583 2010.8333 2196.0415 2010.8333 Q 2143.125 2010.8333 2143.125 1984.3749 Q 2116.6665 1931.4583 1984.3749 1931.4583 Q 1825.6249 1931.4583 1852.0833 1904.9999 Q 1878.5416 1878.5416 1772.7083 1878.5416 Q 1693.3333 1878.5416 1666.8749 1931.4583 Q 1666.8749 1984.3749 1666.8749 1984.3749 Q 1640.4166 2010.8333 1613.9583 2010.8333 Q 1561.0416 1984.3749 1534.5833 2010.8333 Q 1508.1249 2037.2915 1455.2083 2037.2915 Q 1402.2916 2063.75 1402.2916 2090.2083 Q 1402.2916 2143.125 1349.3749 2143.125 Q 1296.4583 2169.5833 1296.4583 2196.0415 Q 1269.9999 2248.9583 1058.3333 2248.9583 Q 846.6666 2248.9583 687.9166 2248.9583 L 529.1666 2248.9583 L 529.1666 2222.5 L 529.1666 2196.0415 L 502.7083 2196.0415 L 476.24997 2196.0415 L 476.24997 2169.5833 L 449.79166 2169.5833 L 449.79166 2169.5833 L 449.79166 2143.125 L 449.79166 2143.125 L 449.79166 2143.125 L 423.3333 2143.125 L 423.3333 2143.125 L 423.3333 2143.125 Q 396.87497 2116.6665 317.49997 1825.6249 Q 238.12498 1534.5833 158.74998 1508.1249 Q 79.37499 1455.2083 79.37499 1296.4583 L 79.37499 1164.1666 L 79.37499 1137.7083 L 79.37499 1111.25 L 105.83333 926.0416 Q 105.83333 740.8333 79.37499 740.8333 L 26.458332 740.8333 L 26.458332 714.37494 L 26.458332 714.37494 L 0.0 714.37494 L 0.0 714.37494 L 0.0 687.9166 L 0.0 661.4583 L 26.458332 661.4583 L 26.458332 661.4583 L 79.37499 661.4583 Q 105.83333 661.4583 105.83333 634.99994 L 105.83333 634.99994 L 423.3333 608.5416 Q 767.2916 608.5416 767.2916 634.99994 Q 793.74994 661.4583 820.2083 661.4583 L 846.6666 661.4583 L 846.6666 661.4583 L 846.6666 661.4583 L 846.6666 661.4583 L 873.12494 661.4583 L 873.12494 661.4583 L 873.12494 634.99994 L 873.12494 634.99994 L 873.12494 634.99994 L 873.12494 608.5416 L 873.12494 555.625 L 873.12494 555.625 L 873.12494 555.625 L 873.12494 529.1666 L 873.12494 529.1666 L 899.5833 476.24997 L 926.0416 423.3333 L 926.0416 423.3333 L 926.0416 396.87497 L 926.0416 396.87497 L 926.0416 396.87497 L 952.49994 396.87497 L 952.49994 396.87497 L 952.49994 370.41666 L 978.95825 370.41666 L 978.95825 291.04166 L 978.95825 238.12498 L 926.0416 238.12498 Q 899.5833 238.12498 793.74994 185.20833 L 687.9166 185.20833 L 687.9166 158.74998 L 687.9166 158.74998 L 714.37494 158.74998 L 740.8333 132.29166 L 767.2916 132.29166 L 767.2916 132.29166 L 820.2083 132.29166 L 846.6666 132.29166 L 846.6666 105.83333 L 873.12494 105.83333 L 873.12494 105.83333 L 873.12494 132.29166 L 926.0416 132.29166 Q 952.49994 185.20833 1137.7083 132.29166 Q 1296.4583 105.83333 1322.9166 79.37499 Q 1322.9166 52.916664 1508.1249 26.458332 Q 1693.3333 -26.458332 1957.9165 0.0 Q 2222.5 0.0 2222.5 52.916664 Q 2222.5 79.37499 2381.2498 132.29166 Q 2539.9998 185.20833 2566.4583 211.66666 Q 2566.4583 238.12498 2672.2915 238.12498 Q 2778.1248 291.04166 3069.1665 291.04166 Q 3360.2083 291.04166 3439.5833 238.12498 Q 3518.9583 238.12498 3545.4165 264.5833 Q 3571.8748 291.04166 3598.3333 238.12498 Q 3624.7915 185.20833 3651.2498 185.20833 Q 3677.7083 158.74998 3677.7083 158.74998 z M 2513.5415 2169.5833 Q 2513.5415 2143.125 2513.5415 2143.125 Q 2513.5415 2143.125 2513.5415 2143.125 Q 2513.5415 2169.5833 2513.5415 2169.5833 z" svg:height="22.489582mm" draw:style-name="style-265" svg:viewBox="0.0 0.0 3677.7083 2248.9583" svg:width="36.77708mm" svg:x="259.02707mm" svg:y="153.19374mm"/>
          <draw:path svg:d="M 343.9583 0.0 L 423.3333 0.0 L 449.79166 79.37499 Q 476.24997 158.74998 502.7083 211.66666 Q 555.625 238.12498 555.625 264.5833 L 555.625 264.5833 L 608.5416 370.41666 Q 634.99994 449.79166 608.5416 449.79166 L 555.625 423.3333 L 529.1666 423.3333 Q 502.7083 423.3333 449.79166 449.79166 L 396.87497 449.79166 L 396.87497 449.79166 L 370.41666 449.79166 L 343.9583 449.79166 L 317.49997 423.3333 L 317.49997 423.3333 L 291.04166 423.3333 L 291.04166 423.3333 L 291.04166 423.3333 L 291.04166 396.87497 Q 291.04166 396.87497 185.20833 317.49997 L 132.29166 264.5833 L 105.83333 264.5833 L 105.83333 264.5833 L 105.83333 238.12498 L 79.37499 238.12498 L 79.37499 238.12498 L 79.37499 211.66666 L 26.458332 211.66666 L 0.0 211.66666 L 0.0 185.20833 L 0.0 185.20833 L 0.0 158.74998 L 0.0 158.74998 L 26.458332 158.74998 L 52.916664 158.74998 L 105.83333 185.20833 L 158.74998 185.20833 L 185.20833 185.20833 Q 211.66666 158.74998 238.12498 79.37499 Q 291.04166 0.0 343.9583 0.0 z" svg:height="4.497916mm" draw:style-name="style-266" svg:viewBox="0.0 0.0 608.5416 449.79166" svg:width="6.0854163mm" svg:x="87.04791mm" svg:y="144.4625mm"/>
          <draw:path svg:d="M 740.8333 0.0 L 740.8333 0.0 L 873.12494 0.0 Q 1005.4166 0.0 1005.4166 26.458332 Q 1005.4166 52.916664 1031.875 52.916664 L 1084.7916 52.916664 L 1084.7916 52.916664 Q 1084.7916 52.916664 873.12494 132.29166 L 661.4583 185.20833 L 661.4583 211.66666 L 661.4583 238.12498 L 661.4583 264.5833 L 661.4583 291.04166 L 661.4583 291.04166 L 661.4583 317.49997 L 661.4583 317.49997 L 661.4583 317.49997 L 687.9166 317.49997 L 687.9166 317.49997 L 634.99994 343.9583 L 582.0833 343.9583 L 582.0833 343.9583 Q 582.0833 317.49997 396.87497 317.49997 L 238.12498 317.49997 L 238.12498 317.49997 Q 238.12498 317.49997 211.66666 291.04166 L 185.20833 264.5833 L 185.20833 264.5833 L 185.20833 264.5833 L 158.74998 264.5833 L 158.74998 264.5833 L 158.74998 238.12498 L 132.29166 238.12498 L 132.29166 211.66666 L 132.29166 158.74998 L 105.83333 158.74998 L 105.83333 158.74998 L 79.37499 132.29166 L 26.458332 105.83333 L 26.458332 105.83333 L 26.458332 105.83333 L 0.0 79.37499 L 0.0 52.916664 L 132.29166 52.916664 Q 291.04166 52.916664 502.7083 26.458332 L 714.37494 26.458332 L 714.37494 26.458332 Q 740.8333 0.0 740.8333 0.0 z" svg:height="3.439583mm" draw:style-name="style-267" svg:viewBox="0.0 0.0 1084.7916 343.9583" svg:width="10.847916mm" svg:x="100.806244mm" svg:y="140.75833mm"/>
          <draw:path svg:d="M 238.12498 0.0 L 264.5833 0.0 L 291.04166 0.0 L 317.49997 0.0 L 423.3333 0.0 L 502.7083 0.0 L 555.625 0.0 L 608.5416 0.0 L 608.5416 0.0 L 608.5416 0.0 L 793.74994 26.458332 Q 952.49994 52.916664 1005.4166 52.916664 L 1058.3333 52.916664 L 1111.25 52.916664 L 1164.1666 52.916664 L 1164.1666 52.916664 L 1164.1666 52.916664 L 1190.6249 52.916664 L 1190.6249 52.916664 L 1190.6249 79.37499 L 1217.0833 79.37499 L 1217.0833 79.37499 L 1217.0833 105.83333 L 1217.0833 105.83333 L 1217.0833 105.83333 L 1217.0833 105.83333 L 1217.0833 132.29166 L 1217.0833 132.29166 L 1217.0833 158.74998 L 1164.1666 158.74998 Q 1111.25 158.74998 1058.3333 158.74998 L 978.95825 158.74998 L 873.12494 158.74998 Q 767.2916 158.74998 396.87497 105.83333 L 26.458332 105.83333 L 26.458332 79.37499 L 0.0 79.37499 L 0.0 79.37499 L 0.0 79.37499 L 0.0 52.916664 Q 26.458332 52.916664 105.83333 26.458332 Q 211.66666 0.0 238.12498 0.0 z" svg:height="1.5874999mm" draw:style-name="style-268" svg:viewBox="0.0 0.0 1217.0833 158.74998" svg:width="12.170833mm" svg:x="130.70416mm" svg:y="140.75833mm"/>
          <draw:path svg:d="M 423.3333 0.0 L 449.79166 0.0 L 449.79166 26.458332 Q 423.3333 52.916664 449.79166 79.37499 L 449.79166 79.37499 L 449.79166 79.37499 Q 423.3333 105.83333 423.3333 105.83333 L 423.3333 105.83333 L 423.3333 132.29166 Q 423.3333 132.29166 396.87497 132.29166 L 396.87497 132.29166 L 370.41666 132.29166 Q 343.9583 132.29166 211.66666 291.04166 L 105.83333 449.79166 L 79.37499 343.9583 Q 52.916664 238.12498 26.458332 238.12498 L 0.0 211.66666 L 0.0 185.20833 Q 0.0 158.74998 26.458332 158.74998 Q 52.916664 132.29166 52.916664 132.29166 L 52.916664 132.29166 L 211.66666 79.37499 Q 396.87497 26.458332 423.3333 0.0 z" svg:height="4.497916mm" draw:style-name="style-269" svg:viewBox="0.0 0.0 449.79166 449.79166" svg:width="4.497916mm" svg:x="244.47499mm" svg:y="140.49374mm"/>
          <draw:path svg:d="M 52.916664 79.37499 L 79.37499 0.0 L 132.29166 0.0 L 158.74998 0.0 L 158.74998 26.458332 L 158.74998 26.458332 L 158.74998 26.458332 Q 158.74998 26.458332 185.20833 52.916664 L 185.20833 52.916664 L 185.20833 132.29166 Q 211.66666 238.12498 158.74998 264.5833 Q 105.83333 291.04166 79.37499 291.04166 L 52.916664 291.04166 L 26.458332 317.49997 L 0.0 317.49997 L 0.0 238.12498 Q 26.458332 185.20833 52.916664 79.37499 z" svg:height="3.1749997mm" draw:style-name="style-270" svg:viewBox="0.0 0.0 185.20833 317.49997" svg:width="1.8520832mm" svg:x="66.93958mm" svg:y="54.768745mm"/>
          <draw:path svg:d="M 1217.0833 132.29166 L 1243.5416 158.74998 L 1269.9999 158.74998 Q 1322.9166 185.20833 1269.9999 264.5833 Q 1269.9999 317.49997 1375.8333 317.49997 Q 1508.1249 317.49997 1931.4583 423.3333 Q 2381.2498 502.7083 2381.2498 529.1666 Q 2381.2498 582.0833 2434.1665 582.0833 L 2460.6248 582.0833 L 2487.0833 608.5416 L 2539.9998 608.5416 L 2539.9998 634.99994 L 2539.9998 661.4583 L 2513.5415 661.4583 Q 2513.5415 634.99994 2460.6248 634.99994 L 2434.1665 634.99994 L 2407.7083 661.4583 L 2407.7083 687.9166 L 2487.0833 687.9166 L 2539.9998 687.9166 L 2539.9998 714.37494 L 2539.9998 714.37494 L 2566.4583 714.37494 L 2566.4583 740.8333 L 2619.3748 714.37494 Q 2672.2915 714.37494 2698.7498 687.9166 Q 2698.7498 687.9166 2751.6665 661.4583 Q 2778.1248 661.4583 2804.5833 634.99994 Q 2804.5833 582.0833 2910.4165 529.1666 Q 3016.2498 476.24997 3148.5415 476.24997 Q 3280.8333 502.7083 3280.8333 529.1666 Q 3280.8333 555.625 3360.2083 608.5416 Q 3439.5833 634.99994 3651.2498 634.99994 Q 3889.3748 634.99994 4074.583 687.9166 Q 4233.333 740.8333 4312.708 820.2083 Q 4392.083 899.5833 4445.0 926.0416 L 4524.375 926.0416 L 4524.375 926.0416 L 4524.375 952.49994 L 4524.375 952.49994 L 4550.833 952.49994 L 4550.833 952.49994 L 4550.833 952.49994 L 4603.75 952.49994 L 4630.208 952.49994 L 4630.208 952.49994 Q 4656.6665 952.49994 4656.6665 952.49994 L 4656.6665 926.0416 L 4683.1245 926.0416 L 4709.583 899.5833 L 4762.4995 899.5833 Q 4815.4165 899.5833 5027.083 873.12494 Q 5212.2915 846.6666 5212.2915 820.2083 Q 5212.2915 793.74994 5371.0415 740.8333 Q 5529.7915 687.9166 5556.2495 634.99994 L 5556.2495 608.5416 L 5820.833 608.5416 Q 6085.4165 582.0833 6323.5415 529.1666 Q 6561.6665 423.3333 6641.0415 396.87497 Q 6720.4165 343.9583 6746.8745 343.9583 L 6746.8745 343.9583 L 6826.2495 343.9583 Q 6932.083 317.49997 6984.9995 343.9583 L 7037.9165 343.9583 L 7143.7495 343.9583 L 7223.1245 343.9583 L 7223.1245 343.9583 L 7223.1245 370.41666 L 7170.208 370.41666 L 7117.2915 370.41666 L 7117.2915 396.87497 L 7143.7495 396.87497 L 7143.7495 423.3333 L 7143.7495 449.79166 L 7170.208 449.79166 L 7170.208 476.24997 L 7090.833 476.24997 L 7011.458 476.24997 L 7011.458 449.79166 L 6984.9995 449.79166 L 6984.9995 449.79166 L 6984.9995 476.24997 L 6984.9995 476.24997 L 6984.9995 476.24997 L 6958.5415 476.24997 L 6958.5415 476.24997 L 6958.5415 502.7083 L 6984.9995 502.7083 L 6984.9995 502.7083 L 6984.9995 529.1666 L 6984.9995 529.1666 L 6984.9995 529.1666 L 6984.9995 582.0833 L 6984.9995 608.5416 L 6984.9995 661.4583 L 6984.9995 714.37494 L 7011.458 740.8333 L 7011.458 767.2916 L 7037.9165 767.2916 Q 7064.3745 767.2916 7064.3745 740.8333 Q 7090.833 714.37494 7117.2915 687.9166 L 7170.208 687.9166 L 7170.208 687.9166 L 7196.6665 687.9166 L 7196.6665 687.9166 L 7196.6665 687.9166 L 7223.1245 714.37494 L 7249.583 714.37494 L 7249.583 740.8333 L 7249.583 767.2916 L 7223.1245 820.2083 Q 7223.1245 899.5833 7249.583 899.5833 L 7276.0415 899.5833 L 7249.583 926.0416 Q 7249.583 952.49994 7196.6665 1058.3333 Q 7170.208 1164.1666 7143.7495 1164.1666 Q 7090.833 1164.1666 7090.833 1190.6249 Q 7090.833 1217.0833 7064.3745 1217.0833 Q 7037.9165 1217.0833 7064.3745 1243.5416 Q 7090.833 1243.5416 7143.7495 1375.8333 Q 7223.1245 1481.6666 7276.0415 1534.5833 Q 7302.4995 1561.0416 7328.958 1587.4999 Q 7355.4165 1640.4166 7408.333 1772.7083 Q 7461.2495 1904.9999 7514.1665 1931.4583 Q 7540.6245 1957.9165 7619.9995 1957.9165 Q 7725.833 1957.9165 7805.208 1957.9165 Q 7911.041 1957.9165 7911.041 1984.3749 Q 7911.041 2010.8333 8016.8745 2063.75 Q 8149.166 2090.2083 8096.2495 2116.6665 Q 8069.791 2116.6665 8122.708 2169.5833 Q 8149.166 2222.5 8149.166 2275.4165 Q 8149.166 2354.7915 8149.166 2381.2498 L 8149.166 2434.1665 L 8175.6245 2487.0833 L 8175.6245 2539.9998 L 8202.083 2539.9998 L 8228.541 2539.9998 L 8228.541 2513.5415 L 8255.0 2513.5415 L 8255.0 2460.6248 Q 8255.0 2407.7083 8307.916 2407.7083 Q 8334.375 2407.7083 8334.375 2381.2498 L 8334.375 2354.7915 L 8360.833 2354.7915 L 8387.291 2381.2498 L 8413.75 2381.2498 L 8466.666 2381.2498 L 8466.666 2407.7083 L 8466.666 2434.1665 L 8493.125 2487.0833 Q 8519.583 2513.5415 8493.125 2619.3748 Q 8466.666 2751.6665 8519.583 2778.1248 Q 8572.5 2804.5833 8651.875 2857.4998 Q 8757.708 2883.9583 8784.166 2936.8748 Q 8837.083 3016.2498 8995.833 3069.1665 Q 9154.583 3174.9998 9286.875 3227.9165 Q 9419.166 3280.8333 9577.916 3280.8333 Q 9763.124 3280.8333 9842.499 3333.7498 Q 9921.874 3386.6665 10001.249 3360.2083 Q 10080.624 3333.7498 10212.916 3386.6665 Q 10345.208 3386.6665 10371.666 3386.6665 Q 10424.583 3360.2083 10424.583 3386.6665 Q 10424.583 3413.1248 10477.499 3439.5833 Q 10530.416 3439.5833 10530.416 3492.4998 Q 10530.416 3518.9583 10583.333 3518.9583 Q 10636.249 3518.9583 10689.166 3571.8748 Q 10689.166 3624.7915 10715.624 3651.2498 Q 10742.083 3677.7083 10689.166 3704.1665 Q 10662.708 3757.0833 10689.166 3757.0833 Q 10689.166 3783.5415 10715.624 3809.9998 Q 10715.624 3809.9998 10689.166 3836.4583 Q 10662.708 3836.4583 10636.249 3889.3748 Q 10636.249 3968.7498 10609.791 3968.7498 Q 10583.333 3995.208 10609.791 4021.6665 Q 10609.791 4074.583 10530.416 4127.5 Q 10451.041 4180.4165 10424.583 4286.25 Q 10371.666 4392.083 10318.749 4418.5415 Q 10265.833 4445.0 10212.916 4497.9165 Q 10186.458 4550.833 10054.166 4577.2915 Q 9921.874 4603.75 9789.583 4630.208 Q 9683.749 4683.1245 9657.291 4709.583 Q 9657.291 4736.0415 9604.374 4736.0415 Q 9551.458 4709.583 9313.333 4762.4995 Q 9048.75 4788.958 9048.75 4815.4165 Q 9048.75 4815.4165 9022.291 4762.4995 Q 9022.291 4736.0415 8916.458 4762.4995 Q 8784.166 4815.4165 8704.791 4841.8745 Q 8625.416 4868.333 8625.416 4841.8745 Q 8651.875 4815.4165 8625.416 4815.4165 Q 8598.958 4815.4165 8572.5 4841.8745 Q 8572.5 4868.333 8572.5 4868.333 Q 8546.041 4868.333 8466.666 4868.333 L 8387.291 4868.333 L 8387.291 4894.7915 L 8360.833 4894.7915 L 8360.833 4921.2495 L 8360.833 4947.708 L 8334.375 4947.708 L 8334.375 4974.1665 L 8255.0 4974.1665 L 8202.083 4974.1665 L 8281.458 5000.6245 Q 8360.833 5000.6245 8387.291 5053.5415 Q 8413.75 5106.458 8440.208 5132.9165 Q 8466.666 5185.833 8493.125 5185.833 Q 8519.583 5185.833 8466.666 5238.7495 Q 8466.666 5265.208 8546.041 5291.6665 Q 8651.875 5291.6665 8731.25 5344.583 Q 8810.625 5344.583 8942.916 5397.4995 Q 9048.75 5450.4165 9048.75 5450.4165 L 9075.208 5450.4165 L 9101.666 5450.4165 L 9128.125 5450.4165 L 9181.041 5476.8745 L 9233.958 5503.333 L 9233.958 5503.333 L 9233.958 5503.333 L 9233.958 5503.333 L 9207.5 5503.333 L 9207.5 5529.7915 L 9207.5 5556.2495 L 9181.041 5556.2495 L 9181.041 5556.2495 L 9181.041 5529.7915 L 9154.583 5529.7915 L 9154.583 5529.7915 L 9154.583 5503.333 L 9128.125 5503.333 L 9101.666 5503.333 L 9101.666 5529.7915 L 9101.666 5556.2495 L 9075.208 5556.2495 L 9048.75 5556.2495 L 9048.75 5529.7915 Q 9048.75 5503.333 8890.0 5503.333 Q 8757.708 5503.333 8731.25 5503.333 Q 8704.791 5503.333 8413.75 5609.1665 L 8122.708 5662.083 L 8175.6245 5688.5415 Q 8255.0 5714.9995 8255.0 5741.458 L 8255.0 5767.9165 L 8228.541 5767.9165 L 8202.083 5767.9165 L 8202.083 5794.3745 L 8202.083 5820.833 L 8043.333 5847.2915 Q 7911.041 5873.7495 7911.041 5900.208 Q 7911.041 5926.6665 7858.1245 5953.1245 Q 7805.208 5979.583 7831.666 6006.0415 Q 7884.583 6032.4995 7884.583 6058.958 Q 7884.583 6085.4165 7858.1245 6085.4165 Q 7831.666 6085.4165 7831.666 6111.8745 Q 7831.666 6138.333 7778.7495 6138.333 Q 7752.291 6138.333 7725.833 6164.7915 L 7672.9165 6191.2495 L 7699.3745 6191.2495 Q 7725.833 6191.2495 7725.833 6217.708 L 7725.833 6244.1665 L 7699.3745 6244.1665 L 7699.3745 6244.1665 L 7699.3745 6270.6245 L 7725.833 6270.6245 L 7725.833 6297.083 L 7725.833 6323.5415 L 7752.291 6349.9995 L 7752.291 6376.458 L 7778.7495 6376.458 Q 7805.208 6376.458 7805.208 6402.9165 L 7805.208 6429.3745 L 7725.833 6455.833 Q 7672.9165 6508.7495 7619.9995 6482.2915 Q 7567.083 6482.2915 7567.083 6508.7495 Q 7567.083 6535.208 7461.2495 6535.208 Q 7355.4165 6535.208 7355.4165 6588.1245 Q 7381.8745 6641.0415 7249.583 6641.0415 Q 7143.7495 6641.0415 7143.7495 6667.4995 Q 7143.7495 6693.958 7117.2915 6720.4165 Q 7090.833 6746.8745 7064.3745 6773.333 Q 7064.3745 6826.2495 7037.9165 6826.2495 Q 7011.458 6826.2495 7037.9165 6852.708 Q 7090.833 6852.708 7090.833 6879.1665 Q 7090.833 6905.6245 7037.9165 6905.6245 Q 7011.458 6879.1665 6984.9995 6905.6245 Q 6984.9995 6932.083 6984.9995 6958.5415 Q 6984.9995 6984.9995 6958.5415 6984.9995 Q 6932.083 7011.458 6879.1665 7143.7495 Q 6852.708 7249.583 6826.2495 7249.583 Q 6799.7915 7249.583 6799.7915 7302.4995 L 6799.7915 7328.958 L 6799.7915 7355.4165 L 6799.7915 7355.4165 L 6773.333 7355.4165 Q 6773.333 7355.4165 6773.333 7381.8745 L 6773.333 7381.8745 L 6746.8745 7408.333 L 6746.8745 7434.7915 L 6720.4165 7434.7915 L 6693.958 7434.7915 L 6667.4995 7514.1665 Q 6614.583 7593.5415 6614.583 7619.9995 Q 6588.1245 7672.9165 6535.208 7672.9165 Q 6482.2915 7672.9165 6508.7495 7725.833 Q 6508.7495 7778.7495 6482.2915 7778.7495 Q 6455.833 7805.208 6429.3745 7831.666 Q 6429.3745 7831.666 6402.9165 7831.666 Q 6402.9165 7805.208 6402.9165 7831.666 Q 6402.9165 7884.583 6376.458 7884.583 Q 6349.9995 7884.583 6349.9995 7858.1245 L 6349.9995 7858.1245 L 6323.5415 7884.583 L 6323.5415 7911.041 L 6376.458 7911.041 L 6429.3745 7911.041 L 6429.3745 7937.4995 L 6429.3745 7990.416 L 6402.9165 7990.416 L 6376.458 7990.416 L 6376.458 7963.958 L 6349.9995 7963.958 L 6297.083 7990.416 Q 6191.2495 7990.416 6191.2495 8043.333 Q 6164.7915 8096.2495 6138.333 8096.2495 Q 6085.4165 8149.166 6111.8745 8175.6245 Q 6138.333 8202.083 6111.8745 8255.0 Q 6085.4165 8307.916 6032.4995 8334.375 Q 6006.0415 8334.375 6006.0415 8360.833 Q 6006.0415 8387.291 5900.208 8360.833 Q 5820.833 8360.833 5741.458 8360.833 Q 5688.5415 8360.833 5688.5415 8334.375 Q 5688.5415 8307.916 5662.083 8307.916 Q 5635.6245 8307.916 5662.083 8360.833 Q 5662.083 8413.75 5609.1665 8387.291 Q 5556.2495 8360.833 5556.2495 8387.291 Q 5556.2495 8413.75 5503.333 8413.75 L 5450.4165 8413.75 L 5397.4995 8440.208 L 5371.0415 8440.208 L 5397.4995 8466.666 Q 5397.4995 8466.666 5423.958 8519.583 Q 5450.4165 8546.041 5397.4995 8572.5 Q 5344.583 8598.958 5318.1245 8651.875 Q 5291.6665 8704.791 5318.1245 8731.25 Q 5318.1245 8757.708 5238.7495 8784.166 Q 5159.3745 8784.166 5159.3745 8837.083 Q 5159.3745 8863.541 5185.833 8863.541 Q 5212.2915 8890.0 5185.833 8890.0 Q 5159.3745 8890.0 5132.9165 8995.833 Q 5132.9165 9101.666 5079.9995 9101.666 Q 5027.083 9101.666 5027.083 9128.125 Q 5027.083 9154.583 5000.6245 9154.583 Q 4974.1665 9154.583 4974.1665 9128.125 Q 4974.1665 9101.666 4947.708 9101.666 L 4947.708 9101.666 L 4921.2495 9128.125 L 4894.7915 9128.125 L 4894.7915 9154.583 L 4894.7915 9207.5 L 2434.1665 9207.5 L 0.0 9207.5 L 0.0 4683.1245 L 0.0 158.74998 L 0.0 158.74998 L 0.0 158.74998 L 26.458332 158.74998 L 26.458332 158.74998 L 26.458332 185.20833 L 52.916664 185.20833 L 52.916664 158.74998 L 52.916664 105.83333 L 79.37499 52.916664 Q 105.83333 0.0 211.66666 0.0 Q 291.04166 0.0 396.87497 0.0 Q 502.7083 0.0 502.7083 26.458332 Q 502.7083 52.916664 582.0833 52.916664 Q 634.99994 52.916664 687.9166 26.458332 Q 740.8333 26.458332 740.8333 52.916664 Q 767.2916 105.83333 740.8333 79.37499 Q 687.9166 79.37499 687.9166 105.83333 Q 687.9166 132.29166 873.12494 158.74998 Q 1058.3333 158.74998 1111.25 158.74998 Q 1190.6249 105.83333 1217.0833 132.29166 z M 4577.2915 4762.4995 L 4577.2915 4683.1245 L 5079.9995 4709.583 Q 5556.2495 4709.583 5662.083 4736.0415 Q 5741.458 4762.4995 5741.458 4736.0415 Q 5741.458 4709.583 5820.833 4709.583 Q 5900.208 4736.0415 5926.6665 4762.4995 Q 5953.1245 4815.4165 6006.0415 4841.8745 Q 6085.4165 4868.333 6085.4165 4921.2495 Q 6085.4165 4974.1665 6058.958 4974.1665 Q 6032.4995 5000.6245 6032.4995 5027.083 L 6032.4995 5053.5415 L 6191.2495 5027.083 Q 6349.9995 4974.1665 6376.458 4974.1665 L 6402.9165 4974.1665 L 6402.9165 5079.9995 Q 6429.3745 5185.833 6455.833 5185.833 L 6482.2915 5185.833 L 6482.2915 5212.2915 Q 6455.833 5238.7495 6482.2915 5265.208 Q 6482.2915 5291.6665 6482.2915 5291.6665 Q 6482.2915 5344.583 6455.833 5423.958 Q 6402.9165 5529.7915 6270.6245 5556.2495 Q 6138.333 5609.1665 6085.4165 5609.1665 Q 6032.4995 5609.1665 5979.583 5609.1665 Q 5900.208 5609.1665 5714.9995 5609.1665 Q 5503.333 5556.2495 5344.583 5503.333 Q 5185.833 5450.4165 5079.9995 5344.583 Q 4974.1665 5238.7495 4868.333 5185.833 Q 4736.0415 5106.458 4736.0415 5079.9995 Q 4736.0415 5053.5415 4709.583 5053.5415 Q 4656.6665 5053.5415 4656.6665 5027.083 Q 4656.6665 4974.1665 4603.75 4974.1665 L 4577.2915 4974.1665 L 4577.2915 4947.708 L 4550.833 4947.708 L 4550.833 4947.708 L 4550.833 4921.2495 L 4577.2915 4921.2495 L 4603.75 4921.2495 L 4603.75 4894.7915 Q 4603.75 4894.7915 4577.2915 4868.333 Q 4550.833 4815.4165 4577.2915 4762.4995 z M 8281.458 4894.7915 Q 8281.458 4868.333 8307.916 4868.333 Q 8307.916 4894.7915 8307.916 4921.2495 Q 8307.916 4921.2495 8281.458 4894.7915 z M 7302.4995 6588.1245 Q 7302.4995 6588.1245 7328.958 6588.1245 Q 7328.958 6614.583 7302.4995 6614.583 Q 7302.4995 6614.583 7302.4995 6588.1245 z" svg:height="92.075mm" draw:style-name="style-271" svg:viewBox="0.0 0.0 10715.624 9207.5" svg:width="107.15624mm" svg:x="0.0mm" svg:y="144.4625mm"/>
          <draw:path svg:d="M 185.20833 26.458332 L 343.9583 0.0 L 343.9583 52.916664 Q 317.49997 105.83333 317.49997 105.83333 L 317.49997 132.29166 L 317.49997 132.29166 Q 317.49997 132.29166 291.04166 132.29166 Q 291.04166 132.29166 264.5833 158.74998 L 264.5833 211.66666 L 185.20833 211.66666 Q 105.83333 185.20833 26.458332 185.20833 Q -52.916664 185.20833 0.0 105.83333 Q 52.916664 26.458332 185.20833 26.458332 z" svg:height="2.1166666mm" draw:style-name="style-272" svg:viewBox="0.0 0.0 343.9583 211.66666" svg:width="3.439583mm" svg:x="256.11664mm" svg:y="127.26458mm"/>
          <draw:path svg:d="M 5106.458 0.0 L 5159.3745 0.0 L 5185.833 0.0 L 5238.7495 0.0 L 5238.7495 0.0 L 5238.7495 0.0 L 5265.208 0.0 L 5265.208 0.0 L 5291.6665 26.458332 L 5318.1245 52.916664 L 5318.1245 52.916664 L 5291.6665 52.916664 L 5291.6665 52.916664 L 5291.6665 52.916664 L 5238.7495 79.37499 L 5159.3745 105.83333 L 5159.3745 105.83333 L 5132.9165 105.83333 L 5132.9165 105.83333 L 5132.9165 105.83333 L 5106.458 132.29166 Q 5079.9995 158.74998 5027.083 185.20833 Q 4974.1665 238.12498 4974.1665 264.5833 Q 5000.6245 264.5833 4974.1665 317.49997 Q 4974.1665 343.9583 4947.708 343.9583 L 4921.2495 343.9583 L 4921.2495 370.41666 L 4921.2495 396.87497 L 4894.7915 396.87497 L 4868.333 396.87497 L 4868.333 423.3333 L 4868.333 449.79166 L 4841.8745 449.79166 L 4841.8745 476.24997 L 4841.8745 476.24997 L 4868.333 476.24997 L 4868.333 476.24997 L 4868.333 502.7083 L 4841.8745 502.7083 L 4841.8745 529.1666 L 4841.8745 529.1666 L 4868.333 529.1666 L 4868.333 529.1666 L 4868.333 529.1666 L 4894.7915 555.625 L 4921.2495 582.0833 L 5079.9995 555.625 Q 5265.208 529.1666 5450.4165 582.0833 Q 5609.1665 634.99994 5714.9995 687.9166 Q 5794.3745 793.74994 5820.833 793.74994 Q 5847.2915 793.74994 5873.7495 846.6666 Q 5900.208 899.5833 6085.4165 952.49994 Q 6297.083 952.49994 6455.833 952.49994 Q 6614.583 899.5833 6693.958 952.49994 Q 6773.333 952.49994 6826.2495 1005.4166 Q 6852.708 1005.4166 6984.9995 1005.4166 Q 7117.2915 1005.4166 7223.1245 926.0416 Q 7302.4995 820.2083 7328.958 740.8333 Q 7355.4165 634.99994 7355.4165 555.625 L 7355.4165 476.24997 L 7381.8745 476.24997 L 7408.333 476.24997 L 7408.333 529.1666 Q 7381.8745 582.0833 7434.7915 582.0833 Q 7487.708 555.625 7487.708 529.1666 L 7514.1665 502.7083 L 7514.1665 502.7083 L 7514.1665 476.24997 L 7540.6245 476.24997 L 7567.083 476.24997 L 7619.9995 449.79166 L 7646.458 423.3333 L 7646.458 423.3333 L 7672.9165 423.3333 L 7672.9165 449.79166 L 7672.9165 476.24997 L 7646.458 476.24997 L 7619.9995 476.24997 L 7619.9995 502.7083 Q 7619.9995 529.1666 7593.5415 529.1666 Q 7567.083 529.1666 7567.083 634.99994 Q 7593.5415 740.8333 7672.9165 687.9166 Q 7752.291 687.9166 7778.7495 687.9166 Q 7805.208 687.9166 7884.583 687.9166 Q 7963.958 687.9166 8043.333 714.37494 L 8096.2495 740.8333 L 8096.2495 740.8333 L 8096.2495 740.8333 L 8096.2495 793.74994 L 8096.2495 820.2083 L 8069.791 899.5833 Q 8043.333 952.49994 7990.416 952.49994 Q 7963.958 952.49994 7963.958 1005.4166 Q 7963.958 1058.3333 8043.333 1084.7916 Q 8096.2495 1111.25 8122.708 1164.1666 Q 8149.166 1217.0833 8175.6245 1217.0833 Q 8202.083 1217.0833 8202.083 1243.5416 Q 8228.541 1269.9999 8255.0 1296.4583 L 8281.458 1296.4583 L 8281.458 1322.9166 Q 8307.916 1349.3749 8307.916 1349.3749 L 8307.916 1349.3749 L 8307.916 1481.6666 Q 8334.375 1587.4999 8360.833 1587.4999 Q 8360.833 1613.9583 8360.833 1693.3333 Q 8307.916 1772.7083 8307.916 1878.5416 Q 8281.458 1957.9165 8255.0 1984.3749 Q 8255.0 2010.8333 8255.0 2010.8333 L 8255.0 2010.8333 L 8228.541 2010.8333 L 8228.541 2010.8333 L 8228.541 2037.2915 L 8202.083 2037.2915 L 8202.083 2037.2915 L 8202.083 2063.75 L 8202.083 2063.75 L 8202.083 2063.75 L 8175.6245 2063.75 L 8175.6245 2063.75 L 8149.166 2090.2083 L 8096.2495 2090.2083 L 8096.2495 2063.75 L 8096.2495 2063.75 L 8069.791 2063.75 L 8069.791 2063.75 L 8043.333 2063.75 L 7990.416 2063.75 L 7963.958 2063.75 L 7937.4995 2063.75 L 7937.4995 2037.2915 L 7937.4995 2010.8333 L 7963.958 2010.8333 L 7990.416 2010.8333 L 7990.416 1957.9165 Q 7990.416 1931.4583 8016.8745 1904.9999 Q 8043.333 1878.5416 8043.333 1746.2499 Q 8043.333 1587.4999 7990.416 1534.5833 Q 7911.041 1481.6666 7646.458 1428.7499 Q 7381.8745 1375.8333 7302.4995 1402.2916 Q 7249.583 1428.7499 6879.1665 1534.5833 Q 6535.208 1693.3333 6402.9165 1719.7916 Q 6297.083 1772.7083 6085.4165 1852.0833 Q 5873.7495 1957.9165 5635.6245 1931.4583 Q 5397.4995 1904.9999 4974.1665 2010.8333 Q 4524.375 2063.75 4127.5 2090.2083 Q 3757.0833 2116.6665 3598.3333 2143.125 L 3466.0415 2196.0415 L 3439.5833 2196.0415 Q 3413.1248 2222.5 3360.2083 2222.5 Q 3307.2915 2275.4165 2751.6665 2275.4165 Q 2169.5833 2275.4165 2116.6665 2328.3333 Q 2037.2915 2381.2498 1772.7083 2328.3333 Q 1508.1249 2328.3333 1481.6666 2328.3333 Q 1428.7499 2328.3333 1137.7083 2381.2498 Q 846.6666 2381.2498 767.2916 2434.1665 Q 687.9166 2487.0833 423.3333 2513.5415 L 185.20833 2539.9998 L 185.20833 2539.9998 L 158.74998 2513.5415 L 158.74998 2513.5415 L 158.74998 2487.0833 L 132.29166 2487.0833 L 105.83333 2487.0833 L 105.83333 2460.6248 Q 105.83333 2434.1665 52.916664 2434.1665 L 26.458332 2460.6248 L 26.458332 2434.1665 L 0.0 2407.7083 L 0.0 2354.7915 Q 0.0 2301.875 79.37499 2222.5 Q 132.29166 2169.5833 105.83333 2169.5833 Q 52.916664 2169.5833 79.37499 2116.6665 Q 105.83333 2090.2083 105.83333 2063.75 L 79.37499 2063.75 L 343.9583 2010.8333 Q 608.5416 1957.9165 926.0416 1904.9999 Q 1243.5416 1852.0833 1322.9166 1799.1666 Q 1375.8333 1746.2499 1402.2916 1746.2499 L 1428.7499 1746.2499 L 1428.7499 1719.7916 L 1428.7499 1719.7916 L 1455.2083 1719.7916 L 1455.2083 1693.3333 L 1481.6666 1693.3333 L 1508.1249 1693.3333 L 1508.1249 1666.8749 L 1534.5833 1666.8749 L 1534.5833 1666.8749 L 1534.5833 1640.4166 L 1561.0416 1640.4166 L 1587.4999 1640.4166 L 1587.4999 1613.9583 L 1587.4999 1613.9583 L 1640.4166 1613.9583 L 1666.8749 1587.4999 L 1693.3333 1587.4999 L 1746.2499 1587.4999 L 1693.3333 1561.0416 L 1666.8749 1534.5833 L 1666.8749 1534.5833 L 1693.3333 1534.5833 L 1693.3333 1534.5833 L 1693.3333 1534.5833 L 1587.4999 1508.1249 Q 1508.1249 1481.6666 1534.5833 1481.6666 Q 1587.4999 1481.6666 1375.8333 1455.2083 L 1137.7083 1428.7499 L 1137.7083 1428.7499 L 1111.25 1428.7499 L 1111.25 1428.7499 L 1111.25 1428.7499 L 1111.25 1402.2916 L 1111.25 1402.2916 L 1111.25 1375.8333 L 1111.25 1322.9166 L 1111.25 1322.9166 L 1111.25 1296.4583 L 1111.25 1269.9999 L 1111.25 1217.0833 L 1111.25 1217.0833 L 1111.25 1217.0833 L 1164.1666 1190.6249 Q 1190.6249 1164.1666 1164.1666 1164.1666 Q 1111.25 1137.7083 1217.0833 1084.7916 Q 1322.9166 1005.4166 1402.2916 1005.4166 L 1481.6666 1005.4166 L 1481.6666 978.95825 L 1481.6666 978.95825 L 1481.6666 952.49994 L 1481.6666 926.0416 L 1481.6666 926.0416 L 1481.6666 899.5833 L 1481.6666 899.5833 L 1481.6666 899.5833 L 1455.2083 899.5833 L 1455.2083 899.5833 L 1455.2083 926.0416 L 1428.7499 926.0416 L 1428.7499 926.0416 L 1428.7499 899.5833 L 1375.8333 899.5833 L 1349.3749 899.5833 L 1349.3749 926.0416 L 1322.9166 926.0416 L 1322.9166 926.0416 L 1322.9166 899.5833 L 1322.9166 899.5833 L 1322.9166 899.5833 L 1296.4583 899.5833 L 1296.4583 899.5833 L 1269.9999 899.5833 Q 1243.5416 899.5833 1190.6249 899.5833 Q 1137.7083 899.5833 1137.7083 926.0416 Q 1137.7083 952.49994 1111.25 952.49994 Q 1084.7916 952.49994 1084.7916 978.95825 Q 1058.3333 1005.4166 1031.875 1005.4166 Q 1005.4166 1031.875 1005.4166 1058.3333 L 1005.4166 1084.7916 L 952.49994 1084.7916 L 899.5833 1111.25 L 899.5833 1111.25 L 899.5833 1111.25 L 873.12494 1111.25 L 873.12494 1111.25 L 846.6666 1137.7083 L 793.74994 1137.7083 L 793.74994 1111.25 L 793.74994 1084.7916 L 846.6666 1084.7916 L 873.12494 1058.3333 L 899.5833 1058.3333 L 926.0416 1058.3333 L 926.0416 1031.875 L 952.49994 1031.875 L 952.49994 1005.4166 L 952.49994 1005.4166 L 926.0416 1005.4166 L 926.0416 1005.4166 L 899.5833 978.95825 L 873.12494 952.49994 L 873.12494 952.49994 L 899.5833 952.49994 L 899.5833 952.49994 L 899.5833 952.49994 L 926.0416 873.12494 Q 952.49994 793.74994 1190.6249 793.74994 Q 1428.7499 793.74994 1428.7499 767.2916 Q 1428.7499 740.8333 1693.3333 634.99994 Q 1957.9165 529.1666 1957.9165 529.1666 L 1957.9165 529.1666 L 2063.75 502.7083 Q 2143.125 476.24997 2196.0415 476.24997 L 2248.9583 476.24997 L 2248.9583 476.24997 Q 2275.4165 476.24997 2275.4165 476.24997 L 2275.4165 449.79166 L 2354.7915 449.79166 L 2434.1665 476.24997 L 2434.1665 476.24997 L 2434.1665 476.24997 L 2460.6248 476.24997 L 2460.6248 476.24997 L 2460.6248 449.79166 L 2487.0833 449.79166 L 2487.0833 449.79166 L 2487.0833 423.3333 L 2487.0833 423.3333 L 2487.0833 423.3333 L 2513.5415 423.3333 L 2513.5415 423.3333 L 2539.9998 396.87497 L 2566.4583 396.87497 L 2566.4583 423.3333 L 2539.9998 449.79166 L 2539.9998 449.79166 L 2539.9998 476.24997 L 2513.5415 476.24997 L 2487.0833 476.24997 L 2460.6248 502.7083 L 2434.1665 529.1666 L 2434.1665 529.1666 L 2434.1665 529.1666 L 2407.7083 529.1666 L 2407.7083 529.1666 L 2407.7083 555.625 Q 2381.2498 555.625 2354.7915 582.0833 L 2301.875 634.99994 L 2275.4165 634.99994 L 2248.9583 634.99994 L 2248.9583 661.4583 L 2222.5 661.4583 L 2222.5 661.4583 L 2222.5 687.9166 L 2222.5 687.9166 L 2222.5 687.9166 L 2196.0415 687.9166 L 2196.0415 687.9166 L 2196.0415 714.37494 L 2222.5 714.37494 L 2222.5 740.8333 L 2222.5 767.2916 L 2248.9583 767.2916 L 2275.4165 793.74994 L 2381.2498 793.74994 Q 2487.0833 793.74994 2698.7498 793.74994 Q 2883.9583 793.74994 3095.6248 661.4583 Q 3333.7498 529.1666 3360.2083 502.7083 Q 3413.1248 476.24997 3386.6665 449.79166 Q 3386.6665 423.3333 3439.5833 423.3333 Q 3492.4998 423.3333 3492.4998 449.79166 Q 3492.4998 476.24997 3571.8748 502.7083 Q 3651.2498 529.1666 3836.4583 582.0833 Q 4021.6665 634.99994 4206.875 555.625 Q 4392.083 502.7083 4445.0 476.24997 Q 4497.9165 423.3333 4497.9165 396.87497 Q 4497.9165 370.41666 4524.375 370.41666 Q 4550.833 370.41666 4603.75 291.04166 Q 4683.1245 211.66666 4762.4995 158.74998 Q 4868.333 105.83333 4868.333 79.37499 Q 4868.333 52.916664 4921.2495 52.916664 Q 4947.708 52.916664 5000.6245 26.458332 L 5053.5415 0.0 L 5106.458 0.0 z" svg:height="25.399998mm" draw:style-name="style-273" svg:viewBox="0.0 0.0 8360.833 2539.9998" svg:width="83.60833mm" svg:x="178.85832mm" svg:y="26.458332mm"/>
          <draw:path svg:d="M 423.3333 26.458332 L 423.3333 0.0 L 502.7083 52.916664 Q 555.625 105.83333 582.0833 79.37499 Q 608.5416 52.916664 608.5416 105.83333 Q 608.5416 132.29166 661.4583 158.74998 Q 714.37494 158.74998 714.37494 185.20833 Q 714.37494 211.66666 740.8333 211.66666 Q 767.2916 211.66666 793.74994 264.5833 Q 820.2083 317.49997 846.6666 370.41666 Q 873.12494 396.87497 873.12494 396.87497 Q 873.12494 423.3333 873.12494 423.3333 L 873.12494 423.3333 L 820.2083 423.3333 Q 793.74994 423.3333 582.0833 423.3333 Q 370.41666 423.3333 343.9583 449.79166 L 317.49997 449.79166 L 317.49997 449.79166 L 317.49997 423.3333 L 291.04166 423.3333 Q 238.12498 423.3333 264.5833 396.87497 L 291.04166 370.41666 L 291.04166 370.41666 L 291.04166 343.9583 L 264.5833 343.9583 L 264.5833 317.49997 L 264.5833 317.49997 L 238.12498 317.49997 L 238.12498 317.49997 L 238.12498 317.49997 L 185.20833 291.04166 L 158.74998 264.5833 L 105.83333 264.5833 L 52.916664 264.5833 L 52.916664 238.12498 L 52.916664 211.66666 L 26.458332 211.66666 L 0.0 211.66666 L 0.0 185.20833 L 0.0 185.20833 L 26.458332 185.20833 L 26.458332 185.20833 L 79.37499 185.20833 L 158.74998 158.74998 L 158.74998 158.74998 L 185.20833 158.74998 L 211.66666 132.29166 Q 238.12498 105.83333 317.49997 105.83333 L 396.87497 105.83333 L 449.79166 105.83333 L 476.24997 105.83333 L 476.24997 105.83333 L 502.7083 105.83333 L 502.7083 105.83333 L 502.7083 79.37499 L 476.24997 79.37499 L 476.24997 52.916664 L 449.79166 52.916664 Q 423.3333 52.916664 423.3333 26.458332 z" svg:height="4.497916mm" draw:style-name="style-274" svg:viewBox="0.0 0.0 873.12494 449.79166" svg:width="8.73125mm" svg:x="192.88124mm" svg:y="137.58333mm"/>
          <draw:path svg:d="M 396.87497 79.37499 L 396.87497 79.37499 L 396.87497 132.29166 Q 396.87497 185.20833 396.87497 185.20833 L 423.3333 185.20833 L 423.3333 185.20833 L 423.3333 211.66666 L 396.87497 211.66666 Q 343.9583 185.20833 185.20833 185.20833 Q 52.916664 185.20833 26.458332 105.83333 L 0.0 52.916664 L 0.0 52.916664 Q 26.458332 52.916664 26.458332 26.458332 L 26.458332 0.0 L 52.916664 0.0 Q 79.37499 0.0 79.37499 26.458332 Q 105.83333 26.458332 132.29166 26.458332 Q 158.74998 -26.458332 238.12498 0.0 Q 317.49997 26.458332 343.9583 26.458332 Q 370.41666 79.37499 396.87497 79.37499 z" svg:height="2.1166666mm" draw:style-name="style-275" svg:viewBox="0.0 0.0 423.3333 211.66666" svg:width="4.233333mm" svg:x="201.3479mm" svg:y="171.71457mm"/>
          <draw:path svg:d="M 502.7083 0.0 L 529.1666 0.0 L 582.0833 26.458332 Q 661.4583 26.458332 687.9166 26.458332 L 714.37494 26.458332 L 873.12494 52.916664 Q 1005.4166 52.916664 1031.875 26.458332 L 1031.875 0.0 L 1058.3333 0.0 L 1058.3333 0.0 L 1058.3333 52.916664 Q 1058.3333 105.83333 1031.875 211.66666 Q 1005.4166 317.49997 634.99994 343.9583 L 238.12498 396.87497 L 238.12498 396.87497 L 238.12498 396.87497 L 264.5833 370.41666 L 291.04166 370.41666 L 291.04166 343.9583 L 291.04166 317.49997 L 211.66666 317.49997 L 158.74998 291.04166 L 79.37499 291.04166 L 0.0 291.04166 L 0.0 264.5833 L 0.0 264.5833 L 0.0 264.5833 L 0.0 264.5833 L 26.458332 264.5833 L 26.458332 238.12498 L 26.458332 238.12498 L 52.916664 238.12498 L 52.916664 238.12498 L 52.916664 238.12498 L 105.83333 211.66666 L 132.29166 185.20833 L 132.29166 185.20833 L 105.83333 185.20833 L 105.83333 185.20833 L 105.83333 185.20833 L 105.83333 158.74998 L 105.83333 158.74998 L 132.29166 132.29166 L 158.74998 105.83333 L 158.74998 79.37499 Q 158.74998 79.37499 132.29166 79.37499 Q 105.83333 52.916664 132.29166 26.458332 L 158.74998 0.0 L 317.49997 0.0 Q 476.24997 -26.458332 502.7083 0.0 z" svg:height="3.9687498mm" draw:style-name="style-276" svg:viewBox="0.0 0.0 1058.3333 396.87497" svg:width="10.583333mm" svg:x="179.91666mm" svg:y="171.71457mm"/>
          <draw:path svg:d="M 26.458332 52.916664 L 0.0 0.0 L 634.99994 52.916664 Q 1269.9999 105.83333 1296.4583 105.83333 L 1296.4583 105.83333 L 1296.4583 185.20833 Q 1296.4583 264.5833 1296.4583 291.04166 L 1296.4583 317.49997 L 1296.4583 317.49997 Q 1269.9999 317.49997 1269.9999 343.9583 L 1269.9999 343.9583 L 1084.7916 343.9583 Q 899.5833 317.49997 714.37494 317.49997 L 555.625 291.04166 L 608.5416 264.5833 Q 634.99994 211.66666 661.4583 211.66666 Q 687.9166 211.66666 767.2916 211.66666 L 873.12494 211.66666 L 873.12494 185.20833 L 873.12494 158.74998 L 820.2083 158.74998 L 767.2916 158.74998 L 687.9166 132.29166 Q 608.5416 105.83333 396.87497 105.83333 L 158.74998 105.83333 L 158.74998 105.83333 Q 132.29166 79.37499 132.29166 79.37499 L 132.29166 79.37499 L 79.37499 79.37499 Q 26.458332 79.37499 26.458332 52.916664 z" svg:height="3.439583mm" draw:style-name="style-277" svg:viewBox="0.0 0.0 1296.4583 343.9583" svg:width="12.964582mm" svg:x="256.9104mm" svg:y="122.237495mm"/>
          <draw:path svg:d="M 105.83333 0.0 Q 185.20833 -26.458332 158.74998 26.458332 Q 158.74998 105.83333 79.37499 105.83333 Q 0.0 105.83333 0.0 52.916664 Q 0.0 0.0 105.83333 0.0 z" svg:height="1.0583333mm" draw:style-name="style-278" svg:viewBox="0.0 0.0 158.74998 105.83333" svg:width="1.5874999mm" svg:x="230.71666mm" svg:y="154.51666mm"/>
          <draw:path svg:d="M 52.916664 79.37499 L 132.29166 0.0 L 158.74998 0.0 L 185.20833 0.0 L 158.74998 26.458332 Q 158.74998 79.37499 158.74998 79.37499 L 158.74998 79.37499 L 132.29166 105.83333 L 105.83333 132.29166 L 105.83333 132.29166 L 105.83333 132.29166 L 105.83333 158.74998 L 105.83333 158.74998 L 79.37499 158.74998 L 79.37499 158.74998 L 79.37499 185.20833 Q 52.916664 185.20833 26.458332 185.20833 L 0.0 211.66666 L 0.0 185.20833 Q 0.0 158.74998 52.916664 79.37499 z M 52.916664 132.29166 Q 52.916664 132.29166 52.916664 105.83333 Q 52.916664 105.83333 52.916664 132.29166 Q 52.916664 132.29166 52.916664 132.29166 z" svg:height="2.1166666mm" draw:style-name="style-279" svg:viewBox="0.0 0.0 185.20833 211.66666" svg:width="1.8520832mm" svg:x="237.59583mm" svg:y="148.43124mm"/>
          <draw:path svg:d="M 185.20833 26.458332 L 185.20833 0.0 L 211.66666 26.458332 Q 211.66666 26.458332 238.12498 26.458332 L 238.12498 26.458332 L 238.12498 52.916664 L 264.5833 52.916664 L 264.5833 52.916664 L 264.5833 79.37499 L 396.87497 105.83333 Q 529.1666 132.29166 529.1666 185.20833 Q 529.1666 238.12498 502.7083 291.04166 L 502.7083 370.41666 L 502.7083 396.87497 Q 502.7083 423.3333 423.3333 423.3333 Q 343.9583 396.87497 317.49997 449.79166 Q 291.04166 449.79166 264.5833 449.79166 Q 264.5833 423.3333 158.74998 396.87497 Q 52.916664 396.87497 52.916664 423.3333 L 26.458332 449.79166 L 0.0 449.79166 Q -26.458332 449.79166 0.0 370.41666 L 0.0 291.04166 L 0.0 291.04166 Q 0.0 291.04166 26.458332 238.12498 L 52.916664 211.66666 L 52.916664 185.20833 L 52.916664 158.74998 L 79.37499 132.29166 Q 79.37499 79.37499 105.83333 79.37499 L 132.29166 79.37499 L 158.74998 79.37499 Q 158.74998 79.37499 158.74998 52.916664 L 158.74998 52.916664 L 158.74998 52.916664 Q 158.74998 52.916664 185.20833 26.458332 z" svg:height="4.497916mm" draw:style-name="style-280" svg:viewBox="0.0 0.0 529.1666 449.79166" svg:width="5.2916665mm" svg:x="104.24583mm" svg:y="124.08958mm"/>
          <draw:path svg:d="M 79.37499 105.83333 L 132.29166 0.0 L 158.74998 52.916664 Q 211.66666 132.29166 291.04166 132.29166 Q 370.41666 185.20833 370.41666 158.74998 Q 370.41666 158.74998 396.87497 291.04166 L 396.87497 423.3333 L 396.87497 423.3333 Q 370.41666 423.3333 370.41666 449.79166 L 343.9583 476.24997 L 343.9583 449.79166 L 343.9583 449.79166 L 343.9583 396.87497 Q 317.49997 370.41666 317.49997 343.9583 Q 317.49997 291.04166 158.74998 291.04166 L 0.0 264.5833 L 0.0 238.12498 L 0.0 211.66666 L 26.458332 211.66666 Q 26.458332 185.20833 79.37499 105.83333 z" svg:height="4.7625mm" draw:style-name="style-281" svg:viewBox="0.0 0.0 396.87497 476.24997" svg:width="3.9687498mm" svg:x="259.29166mm" svg:y="148.43124mm"/>
          <draw:path svg:d="M 2857.4998 0.0 L 2883.9583 0.0 L 2963.3333 52.916664 Q 3042.7083 132.29166 3069.1665 132.29166 L 3069.1665 132.29166 L 3069.1665 132.29166 L 3069.1665 132.29166 L 3122.0833 158.74998 L 3148.5415 185.20833 L 3148.5415 185.20833 L 3174.9998 185.20833 L 3174.9998 185.20833 L 3174.9998 185.20833 L 3174.9998 211.66666 L 3174.9998 211.66666 L 3201.4583 211.66666 L 3201.4583 238.12498 L 3333.7498 291.04166 Q 3466.0415 343.9583 3704.1665 423.3333 Q 3968.7498 476.24997 3968.7498 502.7083 L 3968.7498 502.7083 L 3942.2915 502.7083 Q 3915.833 502.7083 3942.2915 582.0833 Q 3968.7498 661.4583 3995.208 687.9166 L 4021.6665 714.37494 L 4021.6665 714.37494 L 4021.6665 714.37494 L 4048.1248 740.8333 Q 4048.1248 767.2916 4206.875 793.74994 Q 4365.625 820.2083 4392.083 873.12494 Q 4392.083 926.0416 4418.5415 926.0416 Q 4445.0 926.0416 4418.5415 1058.3333 Q 4392.083 1190.6249 4339.1665 1349.3749 Q 4259.7915 1481.6666 4180.4165 1534.5833 Q 4101.0415 1561.0416 4074.583 1587.4999 L 4048.1248 1587.4999 L 4048.1248 1640.4166 L 4048.1248 1693.3333 L 4021.6665 1693.3333 L 3995.208 1719.7916 L 3995.208 1719.7916 L 3995.208 1719.7916 L 3968.7498 1719.7916 Q 3942.2915 1719.7916 3677.7083 1825.6249 Q 3413.1248 1931.4583 3148.5415 1984.3749 Q 2883.9583 2037.2915 2751.6665 1984.3749 Q 2592.9165 1931.4583 2381.2498 1904.9999 Q 2169.5833 1878.5416 2090.2083 1878.5416 Q 2010.8333 1904.9999 2010.8333 1931.4583 Q 2010.8333 1957.9165 1984.3749 1957.9165 Q 1957.9165 1984.3749 1931.4583 2010.8333 Q 1904.9999 2063.75 1878.5416 2063.75 Q 1852.0833 2063.75 1852.0833 2090.2083 Q 1852.0833 2116.6665 1825.6249 2116.6665 Q 1799.1666 2143.125 1534.5833 2169.5833 Q 1243.5416 2222.5 1243.5416 2248.9583 Q 1243.5416 2275.4165 1217.0833 2275.4165 Q 1190.6249 2301.875 1058.3333 2301.875 Q 952.49994 2301.875 793.74994 2275.4165 L 661.4583 2248.9583 L 661.4583 2248.9583 L 634.99994 2248.9583 L 634.99994 2248.9583 L 634.99994 2248.9583 L 634.99994 2222.5 L 634.99994 2222.5 L 608.5416 2222.5 L 608.5416 2248.9583 L 582.0833 2248.9583 L 555.625 2248.9583 L 529.1666 2222.5 L 476.24997 2222.5 L 476.24997 2222.5 Q 449.79166 2196.0415 291.04166 2169.5833 Q 132.29166 2143.125 105.83333 2063.75 Q 105.83333 2010.8333 79.37499 2037.2915 Q 52.916664 2090.2083 26.458332 2037.2915 L 0.0 2010.8333 L 0.0 1243.5416 L 0.0 476.24997 L 185.20833 502.7083 Q 370.41666 529.1666 502.7083 555.625 Q 661.4583 608.5416 767.2916 555.625 Q 899.5833 502.7083 926.0416 396.87497 Q 952.49994 291.04166 952.49994 238.12498 Q 952.49994 211.66666 1031.875 132.29166 Q 1137.7083 79.37499 1402.2916 52.916664 Q 1666.8749 52.916664 1666.8749 79.37499 Q 1666.8749 105.83333 1799.1666 132.29166 Q 1931.4583 132.29166 2037.2915 132.29166 Q 2143.125 132.29166 2487.0833 238.12498 Q 2831.0415 370.41666 2857.4998 449.79166 Q 2883.9583 502.7083 2910.4165 529.1666 Q 2910.4165 555.625 2936.8748 555.625 L 2963.3333 555.625 L 3069.1665 529.1666 L 3148.5415 502.7083 L 3148.5415 502.7083 L 3174.9998 502.7083 L 3174.9998 502.7083 L 3174.9998 502.7083 L 3201.4583 476.24997 L 3227.9165 476.24997 L 3227.9165 449.79166 L 3227.9165 423.3333 L 3201.4583 423.3333 L 3174.9998 396.87497 L 3174.9998 396.87497 L 3174.9998 396.87497 L 3148.5415 396.87497 L 3148.5415 396.87497 L 3095.6248 370.41666 Q 3042.7083 343.9583 3069.1665 343.9583 Q 3095.6248 343.9583 3095.6248 291.04166 Q 3095.6248 238.12498 3016.2498 238.12498 Q 2963.3333 211.66666 2936.8748 158.74998 Q 2910.4165 105.83333 2883.9583 52.916664 Q 2831.0415 26.458332 2857.4998 0.0 z" svg:height="23.01875mm" draw:style-name="style-282" svg:viewBox="0.0 0.0 4418.5415 2301.875" svg:width="44.185413mm" svg:x="0.0mm" svg:y="96.572914mm"/>
          <draw:path svg:d="M 2381.2498 0.0 L 2381.2498 0.0 L 2963.3333 26.458332 Q 3571.8748 79.37499 3598.3333 79.37499 L 3624.7915 79.37499 L 3598.3333 185.20833 Q 3598.3333 291.04166 3518.9583 529.1666 Q 3439.5833 767.2916 3439.5833 846.6666 Q 3439.5833 926.0416 3413.1248 978.95825 L 3413.1248 1031.875 L 3413.1248 1084.7916 L 3413.1248 1137.7083 L 3280.8333 1613.9583 Q 3122.0833 2063.75 3122.0833 2116.6665 L 3122.0833 2169.5833 L 3122.0833 2169.5833 Q 3122.0833 2169.5833 3095.6248 2116.6665 Q 3095.6248 2063.75 3016.2498 2090.2083 L 2936.8748 2090.2083 L 2910.4165 2090.2083 Q 2910.4165 2090.2083 2910.4165 2037.2915 Q 2883.9583 2010.8333 2831.0415 2010.8333 Q 2778.1248 2037.2915 2725.2083 1957.9165 L 2672.2915 1878.5416 L 2672.2915 1878.5416 Q 2672.2915 1878.5416 2645.8333 1852.0833 L 2619.3748 1852.0833 L 2619.3748 1852.0833 Q 2619.3748 1825.6249 2645.8333 1825.6249 Q 2698.7498 1825.6249 2725.2083 1587.4999 Q 2751.6665 1349.3749 2698.7498 1349.3749 L 2645.8333 1349.3749 L 2645.8333 1349.3749 Q 2645.8333 1349.3749 2698.7498 1322.9166 Q 2725.2083 1322.9166 2751.6665 1137.7083 Q 2751.6665 926.0416 2381.2498 1111.25 Q 1984.3749 1296.4583 1904.9999 1375.8333 L 1799.1666 1455.2083 L 1799.1666 1481.6666 L 1799.1666 1508.1249 L 1772.7083 1534.5833 L 1746.2499 1561.0416 L 1746.2499 1587.4999 L 1746.2499 1613.9583 L 1719.7916 1640.4166 L 1693.3333 1666.8749 L 1693.3333 1666.8749 L 1693.3333 1666.8749 L 1693.3333 1693.3333 L 1693.3333 1693.3333 L 1693.3333 1693.3333 Q 1666.8749 1719.7916 1455.2083 1772.7083 Q 1243.5416 1825.6249 1243.5416 1799.1666 Q 1243.5416 1772.7083 1164.1666 1746.2499 Q 1084.7916 1719.7916 1005.4166 1746.2499 L 952.49994 1772.7083 L 952.49994 1772.7083 L 952.49994 1772.7083 L 926.0416 1772.7083 L 926.0416 1772.7083 L 926.0416 1799.1666 L 899.5833 1799.1666 L 899.5833 1825.6249 L 899.5833 1852.0833 L 873.12494 1852.0833 L 873.12494 1878.5416 L 873.12494 1878.5416 L 899.5833 1878.5416 L 899.5833 1904.9999 Q 899.5833 1931.4583 926.0416 1984.3749 L 926.0416 2010.8333 L 926.0416 2010.8333 L 952.49994 2010.8333 L 952.49994 2010.8333 L 952.49994 2037.2915 L 952.49994 2037.2915 L 978.95825 2037.2915 L 978.95825 2037.2915 L 1005.4166 2037.2915 L 1005.4166 2037.2915 L 1005.4166 2063.75 L 1005.4166 2063.75 L 1005.4166 2090.2083 L 978.95825 2090.2083 L 952.49994 2090.2083 L 926.0416 2063.75 L 899.5833 2063.75 L 899.5833 2037.2915 Q 899.5833 2010.8333 793.74994 2010.8333 Q 714.37494 2037.2915 476.24997 2116.6665 L 211.66666 2222.5 L 132.29166 2222.5 L 52.916664 2248.9583 L 52.916664 2248.9583 L 52.916664 2248.9583 L 26.458332 2248.9583 L 26.458332 2248.9583 L 26.458332 2275.4165 L 26.458332 2275.4165 L 26.458332 2275.4165 L 0.0 2275.4165 L 0.0 2248.9583 L 0.0 2222.5 L 0.0 2222.5 L 0.0 2196.0415 L 0.0 2196.0415 L 0.0 2196.0415 L 26.458332 2196.0415 L 26.458332 2196.0415 L 26.458332 2169.5833 L 52.916664 2169.5833 L 52.916664 2169.5833 L 52.916664 2143.125 L 52.916664 2143.125 L 52.916664 2143.125 L 79.37499 2143.125 L 79.37499 2116.6665 L 79.37499 2116.6665 L 105.83333 2116.6665 L 105.83333 2090.2083 L 105.83333 2090.2083 L 105.83333 2090.2083 L 105.83333 2090.2083 L 132.29166 2090.2083 L 132.29166 2063.75 L 132.29166 2063.75 Q 158.74998 2063.75 158.74998 2037.2915 L 158.74998 2037.2915 L 238.12498 1957.9165 Q 317.49997 1878.5416 317.49997 1852.0833 L 317.49997 1852.0833 L 343.9583 1852.0833 L 343.9583 1825.6249 L 343.9583 1825.6249 L 370.41666 1825.6249 L 370.41666 1825.6249 L 370.41666 1825.6249 L 370.41666 1799.1666 L 370.41666 1799.1666 L 396.87497 1772.7083 L 423.3333 1746.2499 L 423.3333 1746.2499 L 423.3333 1719.7916 L 423.3333 1719.7916 L 423.3333 1719.7916 L 423.3333 1719.7916 L 423.3333 1693.3333 L 423.3333 1693.3333 L 423.3333 1666.8749 L 238.12498 1666.8749 L 52.916664 1666.8749 L 52.916664 1666.8749 L 52.916664 1666.8749 L 52.916664 1640.4166 L 52.916664 1640.4166 L 79.37499 1640.4166 L 79.37499 1613.9583 L 79.37499 1613.9583 L 105.83333 1613.9583 L 105.83333 1613.9583 L 105.83333 1613.9583 L 158.74998 1587.4999 L 185.20833 1561.0416 L 185.20833 1561.0416 L 158.74998 1561.0416 L 158.74998 1561.0416 L 158.74998 1561.0416 L 211.66666 1534.5833 Q 238.12498 1508.1249 370.41666 1481.6666 Q 476.24997 1455.2083 476.24997 1428.7499 L 476.24997 1428.7499 L 502.7083 1428.7499 L 502.7083 1402.2916 L 502.7083 1402.2916 L 529.1666 1402.2916 L 529.1666 1402.2916 L 529.1666 1375.8333 L 529.1666 1349.3749 L 529.1666 1322.9166 L 529.1666 1322.9166 L 529.1666 1296.4583 L 529.1666 1296.4583 L 529.1666 1296.4583 L 529.1666 1269.9999 L 529.1666 1243.5416 L 529.1666 1217.0833 L 529.1666 1190.6249 L 502.7083 1190.6249 L 502.7083 1190.6249 L 502.7083 1164.1666 L 476.24997 1164.1666 L 476.24997 1137.7083 Q 476.24997 1111.25 343.9583 1058.3333 L 211.66666 1031.875 L 185.20833 1005.4166 L 158.74998 978.95825 L 105.83333 978.95825 L 79.37499 978.95825 L 79.37499 952.49994 L 105.83333 952.49994 L 105.83333 952.49994 L 105.83333 926.0416 L 158.74998 926.0416 Q 185.20833 926.0416 211.66666 926.0416 L 264.5833 926.0416 L 211.66666 899.5833 L 185.20833 873.12494 L 185.20833 873.12494 L 158.74998 873.12494 L 158.74998 873.12494 L 158.74998 873.12494 L 158.74998 846.6666 L 158.74998 846.6666 L 185.20833 846.6666 L 185.20833 820.2083 L 158.74998 820.2083 L 105.83333 820.2083 L 105.83333 793.74994 L 105.83333 793.74994 L 132.29166 767.2916 L 132.29166 740.8333 L 396.87497 767.2916 Q 661.4583 820.2083 952.49994 767.2916 Q 1269.9999 714.37494 1428.7499 582.0833 Q 1561.0416 449.79166 1587.4999 423.3333 L 1587.4999 423.3333 L 1587.4999 423.3333 L 1587.4999 449.79166 L 1746.2499 449.79166 L 1904.9999 449.79166 L 1957.9165 449.79166 Q 2010.8333 449.79166 2010.8333 423.3333 L 2010.8333 423.3333 L 2037.2915 423.3333 Q 2063.75 423.3333 2063.75 449.79166 Q 2090.2083 449.79166 2222.5 476.24997 Q 2381.2498 502.7083 2645.8333 502.7083 L 2910.4165 502.7083 L 2910.4165 476.24997 L 2910.4165 476.24997 L 2936.8748 476.24997 L 2936.8748 449.79166 L 2936.8748 449.79166 L 2963.3333 449.79166 L 2963.3333 370.41666 L 2963.3333 291.04166 L 2936.8748 291.04166 L 2936.8748 291.04166 L 2910.4165 264.5833 L 2857.4998 238.12498 L 2619.3748 238.12498 Q 2381.2498 238.12498 2275.4165 211.66666 L 2169.5833 211.66666 L 2169.5833 211.66666 L 2169.5833 185.20833 L 2169.5833 185.20833 L 2169.5833 185.20833 L 2275.4165 105.83333 Q 2354.7915 26.458332 2381.2498 0.0 z" svg:height="22.754166mm" draw:style-name="style-283" svg:viewBox="0.0 0.0 3624.7915 2275.4165" svg:width="36.247913mm" svg:x="130.70416mm" svg:y="44.71458mm"/>
          <draw:path svg:d="M 343.9583 0.0 L 343.9583 0.0 L 714.37494 26.458332 Q 1111.25 52.916664 1164.1666 52.916664 Q 1217.0833 79.37499 1296.4583 211.66666 Q 1375.8333 317.49997 1455.2083 396.87497 Q 1561.0416 449.79166 1561.0416 476.24997 L 1561.0416 502.7083 L 1587.4999 502.7083 L 1613.9583 502.7083 L 1613.9583 529.1666 L 1613.9583 555.625 L 1587.4999 555.625 L 1587.4999 582.0833 L 1587.4999 582.0833 L 1561.0416 582.0833 L 1561.0416 634.99994 L 1561.0416 661.4583 L 1587.4999 661.4583 L 1587.4999 687.9166 L 1561.0416 687.9166 Q 1534.5833 687.9166 1402.2916 740.8333 Q 1243.5416 740.8333 1269.9999 767.2916 Q 1296.4583 793.74994 1269.9999 873.12494 L 1243.5416 952.49994 L 1190.6249 952.49994 L 1111.25 952.49994 L 1111.25 978.95825 L 1111.25 978.95825 L 1031.875 978.95825 L 978.95825 1005.4166 L 978.95825 1005.4166 Q 978.95825 1005.4166 1005.4166 1005.4166 L 1005.4166 1031.875 L 978.95825 1031.875 Q 926.0416 1005.4166 899.5833 1005.4166 L 873.12494 978.95825 L 873.12494 978.95825 Q 873.12494 952.49994 846.6666 978.95825 L 820.2083 978.95825 L 793.74994 978.95825 L 767.2916 952.49994 L 767.2916 952.49994 L 767.2916 952.49994 L 740.8333 952.49994 L 740.8333 952.49994 L 740.8333 926.0416 L 714.37494 926.0416 L 714.37494 899.5833 L 714.37494 873.12494 L 687.9166 873.12494 L 687.9166 846.6666 L 661.4583 846.6666 L 634.99994 846.6666 L 608.5416 820.2083 L 582.0833 793.74994 L 582.0833 793.74994 L 582.0833 793.74994 L 661.4583 767.2916 Q 767.2916 740.8333 793.74994 740.8333 L 820.2083 740.8333 L 820.2083 714.37494 L 820.2083 714.37494 L 846.6666 714.37494 L 846.6666 687.9166 L 846.6666 687.9166 L 873.12494 687.9166 L 873.12494 687.9166 L 873.12494 687.9166 L 873.12494 661.4583 L 873.12494 661.4583 L 899.5833 634.99994 L 899.5833 608.5416 L 820.2083 608.5416 L 714.37494 582.0833 L 529.1666 582.0833 Q 343.9583 582.0833 185.20833 582.0833 L 0.0 582.0833 L 0.0 582.0833 L 0.0 582.0833 L 79.37499 555.625 L 132.29166 529.1666 L 132.29166 529.1666 L 132.29166 529.1666 L 105.83333 502.7083 L 105.83333 476.24997 L 79.37499 476.24997 L 52.916664 476.24997 L 52.916664 449.79166 L 26.458332 423.3333 L 26.458332 423.3333 L 26.458332 423.3333 L 26.458332 396.87497 L 26.458332 396.87497 L 26.458332 396.87497 Q 26.458332 396.87497 26.458332 370.41666 L 26.458332 370.41666 L 26.458332 370.41666 L 26.458332 370.41666 L 52.916664 343.9583 L 79.37499 343.9583 L 79.37499 317.49997 Q 105.83333 317.49997 185.20833 317.49997 L 291.04166 317.49997 L 291.04166 291.04166 L 291.04166 291.04166 L 264.5833 291.04166 L 264.5833 264.5833 L 238.12498 264.5833 L 211.66666 264.5833 L 185.20833 264.5833 Q 158.74998 264.5833 158.74998 211.66666 L 132.29166 185.20833 L 132.29166 185.20833 L 132.29166 158.74998 L 132.29166 158.74998 L 132.29166 158.74998 L 105.83333 132.29166 L 105.83333 105.83333 L 185.20833 105.83333 Q 238.12498 79.37499 264.5833 52.916664 Q 264.5833 26.458332 291.04166 26.458332 Q 343.9583 0.0 343.9583 0.0 z" svg:height="10.318749mm" draw:style-name="style-284" svg:viewBox="0.0 0.0 1613.9583 1031.875" svg:width="16.139582mm" svg:x="83.34374mm" svg:y="71.4375mm"/>
          <draw:path svg:d="M 132.29166 0.0 L 132.29166 0.0 L 158.74998 26.458332 Q 185.20833 26.458332 211.66666 26.458332 L 211.66666 52.916664 L 211.66666 52.916664 L 185.20833 52.916664 L 185.20833 52.916664 Q 185.20833 79.37499 185.20833 79.37499 L 211.66666 79.37499 L 211.66666 79.37499 Q 211.66666 79.37499 291.04166 105.83333 L 343.9583 105.83333 L 343.9583 105.83333 L 343.9583 105.83333 L 370.41666 105.83333 L 370.41666 132.29166 L 396.87497 132.29166 L 396.87497 132.29166 L 449.79166 132.29166 Q 476.24997 132.29166 476.24997 158.74998 L 476.24997 185.20833 L 396.87497 185.20833 Q 343.9583 185.20833 291.04166 264.5833 Q 264.5833 343.9583 238.12498 370.41666 L 211.66666 370.41666 L 211.66666 343.9583 Q 185.20833 343.9583 185.20833 317.49997 L 132.29166 291.04166 L 132.29166 291.04166 L 132.29166 291.04166 L 79.37499 317.49997 Q 52.916664 343.9583 52.916664 343.9583 L 52.916664 343.9583 L 52.916664 343.9583 L 52.916664 370.41666 L 26.458332 370.41666 Q 26.458332 343.9583 26.458332 343.9583 L 0.0 317.49997 L 0.0 317.49997 Q 26.458332 317.49997 26.458332 291.04166 L 26.458332 264.5833 L 26.458332 211.66666 Q 26.458332 158.74998 26.458332 132.29166 Q 26.458332 132.29166 52.916664 105.83333 Q 79.37499 79.37499 79.37499 52.916664 L 105.83333 26.458332 L 132.29166 26.458332 Q 132.29166 26.458332 132.29166 0.0 z" svg:height="3.7041664mm" draw:style-name="style-285" svg:viewBox="0.0 0.0 476.24997 370.41666" svg:width="4.7625mm" svg:x="86.518745mm" svg:y="142.61041mm"/>
          <draw:path svg:d="M 0.0 26.458332 L 0.0 0.0 L 0.0 0.0 L 26.458332 0.0 L 26.458332 0.0 L 26.458332 26.458332 L 132.29166 26.458332 Q 238.12498 79.37499 291.04166 79.37499 Q 370.41666 132.29166 370.41666 132.29166 L 370.41666 132.29166 L 238.12498 132.29166 Q 132.29166 132.29166 79.37499 105.83333 L 0.0 79.37499 L 0.0 79.37499 Q -26.458332 52.916664 0.0 26.458332 z" svg:height="1.3229166mm" draw:style-name="style-286" svg:viewBox="0.0 0.0 370.41666 132.29166" svg:width="3.7041664mm" svg:x="162.71873mm" svg:y="159.01457mm"/>
          <draw:path svg:d="M 132.29166 211.66666 L 0.0 0.0 L 26.458332 0.0 L 26.458332 0.0 L 26.458332 0.0 L 52.916664 0.0 L 264.5833 26.458332 Q 476.24997 52.916664 502.7083 52.916664 L 502.7083 52.916664 L 529.1666 132.29166 Q 555.625 211.66666 582.0833 211.66666 L 582.0833 238.12498 L 608.5416 291.04166 Q 634.99994 370.41666 793.74994 343.9583 Q 926.0416 343.9583 952.49994 317.49997 Q 978.95825 291.04166 978.95825 264.5833 L 978.95825 264.5833 L 978.95825 291.04166 Q 1005.4166 317.49997 1031.875 317.49997 Q 1058.3333 317.49997 1058.3333 343.9583 Q 1058.3333 370.41666 1031.875 370.41666 L 1005.4166 370.41666 L 978.95825 370.41666 Q 978.95825 370.41666 978.95825 396.87497 L 1005.4166 396.87497 L 1269.9999 396.87497 Q 1534.5833 423.3333 1825.6249 423.3333 L 2143.125 423.3333 L 2196.0415 449.79166 L 2248.9583 449.79166 L 2248.9583 449.79166 L 2248.9583 476.24997 L 2196.0415 476.24997 L 2143.125 476.24997 L 2037.2915 502.7083 Q 1904.9999 529.1666 1296.4583 582.0833 L 714.37494 634.99994 L 661.4583 634.99994 L 634.99994 634.99994 L 634.99994 634.99994 Q 634.99994 634.99994 555.625 608.5416 Q 449.79166 582.0833 370.41666 502.7083 Q 291.04166 423.3333 132.29166 211.66666 z" svg:height="6.3499994mm" draw:style-name="style-287" svg:viewBox="0.0 0.0 2248.9583 634.99994" svg:width="22.489582mm" svg:x="195.52707mm" svg:y="169.86249mm"/>
          <draw:path svg:d="M 3783.5415 0.0 L 3809.9998 0.0 L 3809.9998 26.458332 L 3809.9998 26.458332 L 3809.9998 52.916664 L 3809.9998 79.37499 L 3809.9998 79.37499 L 3809.9998 79.37499 L 3942.2915 79.37499 Q 4074.583 79.37499 4101.0415 52.916664 Q 4101.0415 26.458332 4233.333 26.458332 Q 4365.625 26.458332 4762.4995 52.916664 Q 5159.3745 79.37499 5291.6665 105.83333 L 5450.4165 105.83333 L 5423.958 238.12498 Q 5397.4995 370.41666 5344.583 608.5416 Q 5238.7495 820.2083 5238.7495 846.6666 L 5238.7495 873.12494 L 5238.7495 873.12494 Q 5212.2915 873.12494 4577.2915 820.2083 L 3942.2915 767.2916 L 3915.833 767.2916 Q 3889.3748 767.2916 3757.0833 820.2083 L 3598.3333 873.12494 L 3545.4165 899.5833 L 3518.9583 926.0416 L 3518.9583 926.0416 L 3492.4998 926.0416 L 3492.4998 926.0416 L 3492.4998 926.0416 L 3492.4998 952.49994 L 3492.4998 952.49994 L 3466.0415 952.49994 L 3466.0415 978.95825 L 3439.5833 978.95825 L 3413.1248 978.95825 L 3413.1248 1005.4166 L 3386.6665 1005.4166 L 3386.6665 1031.875 L 3386.6665 1058.3333 L 3413.1248 1058.3333 L 3413.1248 1084.7916 L 3545.4165 1058.3333 Q 3677.7083 1031.875 3783.5415 1031.875 Q 3889.3748 978.95825 3942.2915 1005.4166 L 3995.208 1005.4166 L 4048.1248 1005.4166 L 4101.0415 1031.875 L 4206.875 1031.875 L 4312.708 1031.875 L 4233.333 1058.3333 Q 4153.958 1084.7916 4153.958 1111.25 Q 4153.958 1137.7083 4180.4165 1137.7083 Q 4180.4165 1164.1666 4180.4165 1190.6249 Q 4180.4165 1217.0833 4206.875 1243.5416 L 4206.875 1269.9999 L 4048.1248 1296.4583 Q 3915.833 1296.4583 3862.9165 1375.8333 Q 3809.9998 1455.2083 3889.3748 1455.2083 Q 3968.7498 1455.2083 4048.1248 1481.6666 L 4127.5 1481.6666 L 4127.5 1481.6666 L 4127.5 1481.6666 L 4153.958 1481.6666 L 4153.958 1455.2083 L 4233.333 1455.2083 Q 4286.25 1455.2083 4339.1665 1455.2083 L 4365.625 1455.2083 L 4365.625 1455.2083 L 4392.083 1455.2083 L 4392.083 1534.5833 Q 4392.083 1613.9583 4392.083 1613.9583 L 4392.083 1613.9583 L 4392.083 1613.9583 Q 4365.625 1613.9583 4365.625 1640.4166 L 4365.625 1640.4166 L 4339.1665 1640.4166 L 4312.708 1666.8749 L 4286.25 1666.8749 L 4259.7915 1666.8749 L 4259.7915 1693.3333 L 4233.333 1693.3333 L 4233.333 1693.3333 L 4233.333 1693.3333 L 4206.875 1693.3333 Q 4180.4165 1719.7916 3862.9165 1852.0833 L 3518.9583 1984.3749 L 3492.4998 2010.8333 L 3466.0415 2037.2915 L 3466.0415 2037.2915 L 3439.5833 2037.2915 L 3439.5833 2037.2915 L 3439.5833 2037.2915 L 3439.5833 2037.2915 Q 3413.1248 2037.2915 2857.4998 2275.4165 L 2328.3333 2513.5415 L 2328.3333 2513.5415 L 2328.3333 2513.5415 L 2301.875 2513.5415 L 2301.875 2513.5415 L 2301.875 2539.9998 L 2328.3333 2539.9998 L 2354.7915 2592.9165 Q 2381.2498 2619.3748 2381.2498 2645.8333 L 2381.2498 2645.8333 L 2407.7083 2645.8333 L 2407.7083 2672.2915 L 2434.1665 2672.2915 L 2460.6248 2672.2915 L 2460.6248 2698.7498 L 2460.6248 2725.2083 L 2434.1665 2725.2083 L 2407.7083 2725.2083 L 2407.7083 2698.7498 L 2381.2498 2698.7498 L 2381.2498 2698.7498 L 2381.2498 2672.2915 L 2354.7915 2672.2915 L 2328.3333 2672.2915 L 2328.3333 2645.8333 L 2328.3333 2645.8333 L 2301.875 2645.8333 L 2301.875 2645.8333 L 2301.875 2619.3748 L 2275.4165 2592.9165 L 2275.4165 2592.9165 Q 2275.4165 2566.4583 2275.4165 2566.4583 Q 2275.4165 2566.4583 2116.6665 2513.5415 Q 1957.9165 2460.6248 1799.1666 2460.6248 L 1613.9583 2513.5415 L 1587.4999 2513.5415 L 1561.0416 2513.5415 L 1534.5833 2539.9998 L 1508.1249 2539.9998 L 1508.1249 2566.4583 L 1481.6666 2592.9165 L 1481.6666 2619.3748 L 1481.6666 2672.2915 L 1508.1249 2672.2915 L 1508.1249 2672.2915 L 1508.1249 2672.2915 Q 1508.1249 2672.2915 1322.9166 2725.2083 Q 1111.25 2725.2083 1005.4166 2804.5833 L 873.12494 2883.9583 L 873.12494 2883.9583 Q 873.12494 2883.9583 873.12494 2831.0415 Q 899.5833 2804.5833 714.37494 2778.1248 L 529.1666 2778.1248 L 529.1666 2751.6665 L 529.1666 2751.6665 L 502.7083 2751.6665 L 502.7083 2725.2083 L 502.7083 2725.2083 L 529.1666 2725.2083 L 529.1666 2725.2083 L 529.1666 2725.2083 L 502.7083 2698.7498 L 476.24997 2672.2915 L 476.24997 2672.2915 L 476.24997 2672.2915 L 476.24997 2672.2915 L 476.24997 2645.8333 L 476.24997 2645.8333 L 476.24997 2619.3748 L 529.1666 2592.9165 Q 582.0833 2566.4583 582.0833 2566.4583 Q 582.0833 2539.9998 608.5416 2513.5415 L 608.5416 2513.5415 L 634.99994 2487.0833 Q 661.4583 2460.6248 661.4583 2434.1665 L 687.9166 2434.1665 L 687.9166 2434.1665 L 687.9166 2407.7083 L 687.9166 2407.7083 L 687.9166 2407.7083 L 714.37494 2407.7083 L 714.37494 2407.7083 L 714.37494 2381.2498 L 740.8333 2381.2498 L 740.8333 2381.2498 L 740.8333 2354.7915 L 634.99994 2354.7915 L 555.625 2354.7915 L 555.625 2354.7915 L 555.625 2354.7915 L 687.9166 2328.3333 L 820.2083 2328.3333 L 846.6666 2328.3333 L 873.12494 2301.875 L 873.12494 2301.875 L 899.5833 2301.875 L 899.5833 2301.875 L 899.5833 2301.875 L 899.5833 2275.4165 L 899.5833 2275.4165 L 926.0416 2275.4165 L 926.0416 2248.9583 L 1084.7916 2143.125 Q 1269.9999 2010.8333 1269.9999 2010.8333 L 1269.9999 1984.3749 L 1269.9999 1984.3749 L 1269.9999 1984.3749 L 1296.4583 1984.3749 L 1296.4583 1984.3749 L 1296.4583 1957.9165 L 1322.9166 1957.9165 L 1322.9166 1931.4583 L 1322.9166 1904.9999 L 1349.3749 1904.9999 L 1375.8333 1878.5416 L 1375.8333 1878.5416 L 1375.8333 1878.5416 L 1402.2916 1852.0833 L 1402.2916 1825.6249 L 1322.9166 1825.6249 L 1243.5416 1825.6249 L 1217.0833 1825.6249 Q 1164.1666 1825.6249 1005.4166 1825.6249 Q 873.12494 1772.7083 687.9166 1772.7083 Q 529.1666 1772.7083 476.24997 1746.2499 Q 449.79166 1719.7916 449.79166 1746.2499 Q 449.79166 1772.7083 317.49997 1746.2499 L 211.66666 1719.7916 L 185.20833 1746.2499 Q 158.74998 1772.7083 158.74998 1772.7083 L 158.74998 1772.7083 L 158.74998 1772.7083 L 132.29166 1772.7083 L 132.29166 1746.2499 L 105.83333 1746.2499 L 105.83333 1746.2499 L 105.83333 1719.7916 L 79.37499 1719.7916 L 52.916664 1719.7916 L 52.916664 1746.2499 L 52.916664 1746.2499 L 26.458332 1746.2499 L 26.458332 1719.7916 L 26.458332 1719.7916 L 0.0 1719.7916 L 0.0 1719.7916 L 0.0 1719.7916 L 0.0 1693.3333 L 0.0 1693.3333 L 52.916664 1693.3333 L 79.37499 1666.8749 L 52.916664 1666.8749 L 0.0 1666.8749 L 264.5833 1666.8749 Q 555.625 1666.8749 582.0833 1666.8749 Q 634.99994 1666.8749 634.99994 1640.4166 Q 608.5416 1613.9583 1190.6249 1613.9583 Q 1772.7083 1561.0416 2090.2083 1322.9166 Q 2381.2498 1084.7916 2407.7083 1058.3333 Q 2407.7083 1031.875 2619.3748 873.12494 Q 2857.4998 740.8333 3307.2915 370.41666 Q 3757.0833 26.458332 3783.5415 0.0 z" svg:height="28.839582mm" draw:style-name="style-288" svg:viewBox="0.0 0.0 5450.4165 2883.9583" svg:width="54.504166mm" svg:x="217.48749mm" svg:y="114.564575mm"/>
          <draw:path svg:d="M 0.0 767.2916 L 0.0 0.0 L 0.0 0.0 L 0.0 0.0 L 26.458332 0.0 L 26.458332 26.458332 L 52.916664 26.458332 L 52.916664 26.458332 L 79.37499 26.458332 L 105.83333 26.458332 L 158.74998 26.458332 L 185.20833 26.458332 L 264.5833 52.916664 Q 317.49997 79.37499 370.41666 105.83333 Q 423.3333 132.29166 529.1666 132.29166 L 608.5416 132.29166 L 608.5416 158.74998 L 634.99994 158.74998 L 634.99994 185.20833 L 634.99994 211.66666 L 634.99994 238.12498 L 634.99994 291.04166 L 634.99994 396.87497 Q 608.5416 476.24997 529.1666 476.24997 Q 476.24997 476.24997 476.24997 502.7083 L 476.24997 555.625 L 502.7083 582.0833 Q 529.1666 608.5416 529.1666 634.99994 Q 529.1666 661.4583 582.0833 661.4583 L 634.99994 661.4583 L 634.99994 687.9166 L 634.99994 687.9166 L 608.5416 687.9166 L 608.5416 714.37494 L 582.0833 714.37494 L 555.625 714.37494 L 396.87497 767.2916 Q 238.12498 820.2083 211.66666 846.6666 L 185.20833 873.12494 L 158.74998 873.12494 L 132.29166 873.12494 L 132.29166 899.5833 L 105.83333 899.5833 L 105.83333 899.5833 L 105.83333 926.0416 L 105.83333 926.0416 L 105.83333 926.0416 L 79.37499 926.0416 L 79.37499 926.0416 L 79.37499 952.49994 L 52.916664 952.49994 L 52.916664 952.49994 L 52.916664 978.95825 L 52.916664 978.95825 L 52.916664 978.95825 L 79.37499 978.95825 L 79.37499 978.95825 L 79.37499 1005.4166 L 105.83333 1005.4166 L 105.83333 1005.4166 L 105.83333 1031.875 L 158.74998 1031.875 L 185.20833 1031.875 L 211.66666 1058.3333 L 264.5833 1084.7916 L 423.3333 1111.25 Q 582.0833 1137.7083 1111.25 1031.875 Q 1613.9583 873.12494 1799.1666 873.12494 Q 1957.9165 820.2083 2169.5833 820.2083 Q 2354.7915 820.2083 2434.1665 740.8333 Q 2487.0833 661.4583 2804.5833 582.0833 Q 3122.0833 502.7083 3439.5833 449.79166 Q 3757.0833 449.79166 3783.5415 423.3333 L 3809.9998 423.3333 L 3809.9998 423.3333 L 3809.9998 449.79166 L 3862.9165 449.79166 L 3942.2915 449.79166 L 4021.6665 476.24997 L 4074.583 502.7083 L 4074.583 502.7083 L 4074.583 502.7083 L 4101.0415 502.7083 L 4101.0415 502.7083 L 4127.5 529.1666 L 4153.958 555.625 L 4153.958 555.625 L 4180.4165 555.625 L 4180.4165 582.0833 L 4180.4165 608.5416 L 4153.958 608.5416 L 4153.958 608.5416 L 4153.958 634.99994 L 4127.5 634.99994 L 4127.5 634.99994 L 4127.5 661.4583 L 4127.5 661.4583 L 4127.5 661.4583 L 4101.0415 661.4583 L 4101.0415 661.4583 L 4074.583 687.9166 Q 4048.1248 687.9166 4021.6665 767.2916 Q 3968.7498 846.6666 3968.7498 873.12494 L 3968.7498 899.5833 L 3942.2915 899.5833 L 3942.2915 926.0416 L 3942.2915 926.0416 L 3915.833 926.0416 L 3915.833 926.0416 L 3915.833 926.0416 L 3915.833 952.49994 L 3915.833 952.49994 L 3889.3748 978.95825 L 3889.3748 1005.4166 L 3889.3748 1005.4166 Q 3862.9165 1005.4166 3862.9165 1005.4166 Q 3862.9165 1031.875 3704.1665 1031.875 Q 3545.4165 1031.875 3439.5833 1005.4166 Q 3333.7498 978.95825 3333.7498 926.0416 Q 3333.7498 899.5833 3201.4583 899.5833 Q 3069.1665 926.0416 3016.2498 926.0416 Q 2963.3333 978.95825 2963.3333 1031.875 Q 2936.8748 1111.25 2857.4998 1137.7083 Q 2804.5833 1137.7083 2434.1665 1190.6249 Q 2090.2083 1243.5416 2010.8333 1296.4583 Q 1904.9999 1349.3749 1693.3333 1402.2916 L 1455.2083 1428.7499 L 1375.8333 1428.7499 Q 1322.9166 1455.2083 1296.4583 1481.6666 Q 1269.9999 1508.1249 1190.6249 1534.5833 Q 1111.25 1561.0416 1031.875 1561.0416 Q 952.49994 1561.0416 767.2916 1561.0416 Q 582.0833 1561.0416 317.49997 1561.0416 L 52.916664 1508.1249 L 26.458332 1534.5833 L 0.0 1534.5833 L 0.0 767.2916 z" svg:height="15.610415mm" draw:style-name="style-289" svg:viewBox="0.0 0.0 4180.4165 1561.0416" svg:width="41.804165mm" svg:x="0.0mm" svg:y="38.364582mm"/>
          <draw:path svg:d="M 529.1666 0.0 L 529.1666 0.0 L 529.1666 0.0 L 555.625 0.0 L 846.6666 0.0 Q 1111.25 0.0 1534.5833 26.458332 L 1984.3749 26.458332 L 2222.5 26.458332 L 2434.1665 26.458332 L 2434.1665 26.458332 L 2434.1665 26.458332 L 2460.6248 26.458332 L 2460.6248 52.916664 L 2831.0415 52.916664 Q 3201.4583 105.83333 3307.2915 105.83333 L 3413.1248 105.83333 L 3413.1248 105.83333 L 3413.1248 105.83333 L 3492.4998 132.29166 L 3571.8748 158.74998 L 3862.9165 211.66666 Q 4127.5 264.5833 4180.4165 291.04166 Q 4233.333 317.49997 4286.25 317.49997 L 4312.708 317.49997 L 4392.083 343.9583 Q 4471.458 370.41666 4471.458 423.3333 Q 4471.458 476.24997 4418.5415 476.24997 Q 4365.625 502.7083 4392.083 555.625 Q 4392.083 608.5416 4445.0 608.5416 L 4471.458 634.99994 L 4471.458 634.99994 L 4445.0 634.99994 L 4445.0 634.99994 L 4445.0 634.99994 L 4445.0 661.4583 L 4445.0 661.4583 L 4418.5415 661.4583 L 4418.5415 634.99994 L 4392.083 634.99994 Q 4365.625 634.99994 4365.625 661.4583 Q 4365.625 687.9166 4312.708 661.4583 Q 4259.7915 634.99994 4233.333 687.9166 L 4206.875 714.37494 L 4180.4165 714.37494 L 4153.958 740.8333 L 4153.958 740.8333 L 4180.4165 740.8333 L 4180.4165 740.8333 L 4180.4165 740.8333 L 4180.4165 767.2916 L 4180.4165 767.2916 L 4206.875 767.2916 L 4206.875 793.74994 L 4180.4165 793.74994 L 4153.958 793.74994 L 4153.958 820.2083 L 4180.4165 820.2083 L 4180.4165 846.6666 L 4180.4165 899.5833 L 4206.875 899.5833 L 4233.333 899.5833 L 4259.7915 926.0416 Q 4286.25 952.49994 4286.25 952.49994 Q 4286.25 978.95825 4259.7915 1005.4166 L 4259.7915 1031.875 L 4259.7915 1058.3333 L 4233.333 1111.25 L 4233.333 1137.7083 L 4233.333 1164.1666 L 4206.875 1164.1666 L 4206.875 1164.1666 L 4180.4165 1190.6249 L 4180.4165 1190.6249 L 4127.5 1190.6249 Q 4101.0415 1164.1666 4074.583 1164.1666 Q 4021.6665 1164.1666 3704.1665 1111.25 L 3413.1248 1058.3333 L 3413.1248 1058.3333 Q 3413.1248 1058.3333 3386.6665 1031.875 Q 3333.7498 1005.4166 2698.7498 873.12494 L 2090.2083 740.8333 L 2090.2083 740.8333 Q 2090.2083 740.8333 2063.75 714.37494 Q 2037.2915 687.9166 2063.75 687.9166 Q 2116.6665 687.9166 2116.6665 661.4583 Q 2116.6665 634.99994 2063.75 634.99994 L 2037.2915 634.99994 L 2010.8333 608.5416 L 1984.3749 582.0833 L 1957.9165 582.0833 Q 1931.4583 582.0833 1931.4583 634.99994 Q 1931.4583 687.9166 1825.6249 634.99994 Q 1693.3333 608.5416 1640.4166 582.0833 Q 1587.4999 555.625 1587.4999 529.1666 Q 1587.4999 502.7083 1561.0416 502.7083 Q 1534.5833 476.24997 1428.7499 502.7083 Q 1322.9166 529.1666 1322.9166 502.7083 Q 1322.9166 476.24997 1296.4583 476.24997 Q 1269.9999 449.79166 1217.0833 423.3333 Q 1217.0833 396.87497 1190.6249 449.79166 Q 1164.1666 502.7083 926.0416 502.7083 L 687.9166 502.7083 L 687.9166 529.1666 L 687.9166 555.625 L 661.4583 555.625 L 634.99994 529.1666 L 634.99994 529.1666 L 634.99994 529.1666 L 634.99994 555.625 L 634.99994 582.0833 L 634.99994 582.0833 L 634.99994 582.0833 L 634.99994 608.5416 L 661.4583 608.5416 L 661.4583 608.5416 L 661.4583 634.99994 L 608.5416 634.99994 Q 555.625 634.99994 555.625 608.5416 Q 529.1666 582.0833 317.49997 476.24997 L 79.37499 370.41666 L 52.916664 343.9583 L 26.458332 317.49997 L 26.458332 317.49997 L 0.0 317.49997 L 0.0 317.49997 L 0.0 317.49997 L 0.0 291.04166 L 0.0 291.04166 L 26.458332 291.04166 L 26.458332 291.04166 L 79.37499 291.04166 L 132.29166 264.5833 L 132.29166 264.5833 L 105.83333 264.5833 L 105.83333 264.5833 L 105.83333 264.5833 L 105.83333 238.12498 L 105.83333 238.12498 L 105.83333 211.66666 L 105.83333 185.20833 L 105.83333 158.74998 L 105.83333 132.29166 L 317.49997 79.37499 Q 529.1666 0.0 529.1666 0.0 z" svg:height="11.906249mm" draw:style-name="style-290" svg:viewBox="0.0 0.0 4471.458 1190.6249" svg:width="44.71458mm" svg:x="106.362495mm" svg:y="141.28749mm"/>
          <draw:path svg:d="M 502.7083 26.458332 L 502.7083 26.458332 L 502.7083 26.458332 L 502.7083 26.458332 L 529.1666 26.458332 L 529.1666 52.916664 L 767.2916 79.37499 Q 1031.875 105.83333 1031.875 132.29166 Q 1058.3333 158.74998 1031.875 185.20833 Q 1005.4166 211.66666 1005.4166 211.66666 L 1005.4166 211.66666 L 978.95825 211.66666 L 926.0416 211.66666 L 899.5833 238.12498 L 873.12494 238.12498 L 873.12494 264.5833 L 873.12494 317.49997 L 899.5833 317.49997 L 926.0416 317.49997 L 926.0416 343.9583 L 926.0416 370.41666 L 978.95825 370.41666 Q 1058.3333 370.41666 1058.3333 396.87497 L 1058.3333 396.87497 L 1005.4166 396.87497 Q 952.49994 423.3333 873.12494 423.3333 Q 767.2916 449.79166 767.2916 476.24997 L 767.2916 502.7083 L 740.8333 502.7083 Q 714.37494 476.24997 396.87497 423.3333 L 79.37499 317.49997 L 79.37499 317.49997 L 79.37499 317.49997 L 52.916664 291.04166 L 52.916664 264.5833 L 52.916664 211.66666 L 26.458332 185.20833 L 26.458332 185.20833 L 26.458332 158.74998 L 26.458332 158.74998 L 26.458332 158.74998 L 0.0 158.74998 L 0.0 158.74998 L 0.0 132.29166 L 26.458332 132.29166 L 26.458332 132.29166 L 26.458332 105.83333 L 52.916664 105.83333 Q 79.37499 105.83333 79.37499 79.37499 Q 79.37499 52.916664 132.29166 52.916664 Q 158.74998 52.916664 158.74998 26.458332 Q 158.74998 0.0 317.49997 0.0 Q 476.24997 0.0 502.7083 26.458332 z" svg:height="5.027083mm" draw:style-name="style-291" svg:viewBox="0.0 0.0 1058.3333 502.7083" svg:width="10.583333mm" svg:x="203.99374mm" svg:y="147.6375mm"/>
          <draw:path svg:d="M 0.0 26.458332 L 0.0 0.0 L 449.79166 79.37499 Q 926.0416 132.29166 926.0416 158.74998 L 926.0416 158.74998 L 926.0416 158.74998 L 899.5833 158.74998 L 820.2083 158.74998 Q 740.8333 185.20833 714.37494 211.66666 Q 714.37494 238.12498 555.625 185.20833 Q 370.41666 132.29166 185.20833 105.83333 Q 0.0 52.916664 0.0 26.458332 z" svg:height="2.1166666mm" draw:style-name="style-292" svg:viewBox="0.0 0.0 926.0416 211.66666" svg:width="9.260416mm" svg:x="183.8854mm" svg:y="137.84792mm"/>
          <draw:path svg:d="M 740.8333 0.0 L 767.2916 0.0 L 793.74994 0.0 L 793.74994 0.0 L 793.74994 0.0 Q 793.74994 0.0 793.74994 26.458332 L 820.2083 26.458332 L 820.2083 26.458332 Q 820.2083 52.916664 846.6666 52.916664 L 846.6666 52.916664 L 846.6666 52.916664 Q 846.6666 52.916664 846.6666 79.37499 L 873.12494 79.37499 L 873.12494 211.66666 L 846.6666 317.49997 L 846.6666 396.87497 L 846.6666 476.24997 L 846.6666 476.24997 Q 820.2083 476.24997 740.8333 476.24997 Q 634.99994 476.24997 449.79166 476.24997 L 264.5833 449.79166 L 211.66666 449.79166 L 132.29166 449.79166 L 132.29166 423.3333 Q 105.83333 423.3333 105.83333 396.87497 Q 52.916664 370.41666 52.916664 317.49997 Q 52.916664 238.12498 26.458332 211.66666 L 0.0 158.74998 L 0.0 158.74998 Q 0.0 158.74998 26.458332 105.83333 L 26.458332 79.37499 L 52.916664 79.37499 L 105.83333 105.83333 L 158.74998 105.83333 Q 238.12498 158.74998 476.24997 79.37499 Q 687.9166 0.0 740.8333 0.0 z" svg:height="4.7625mm" draw:style-name="style-293" svg:viewBox="0.0 0.0 873.12494 476.24997" svg:width="8.73125mm" svg:x="240.77083mm" svg:y="159.80832mm"/>
          <draw:path svg:d="M 661.4583 26.458332 L 661.4583 0.0 L 714.37494 0.0 L 740.8333 0.0 L 820.2083 0.0 L 873.12494 0.0 L 926.0416 26.458332 Q 1005.4166 79.37499 952.49994 79.37499 L 899.5833 79.37499 L 899.5833 132.29166 L 873.12494 185.20833 L 873.12494 238.12498 L 873.12494 264.5833 L 899.5833 264.5833 L 926.0416 291.04166 L 1031.875 317.49997 Q 1111.25 343.9583 1137.7083 370.41666 L 1164.1666 396.87497 L 1190.6249 396.87497 L 1243.5416 396.87497 L 1243.5416 423.3333 L 1243.5416 423.3333 L 1269.9999 449.79166 L 1269.9999 476.24997 L 1243.5416 476.24997 L 1190.6249 502.7083 L 1031.875 502.7083 Q 846.6666 502.7083 820.2083 502.7083 Q 820.2083 529.1666 740.8333 502.7083 L 687.9166 502.7083 L 687.9166 502.7083 L 687.9166 502.7083 L 661.4583 502.7083 L 661.4583 502.7083 L 582.0833 502.7083 Q 502.7083 502.7083 476.24997 502.7083 Q 449.79166 502.7083 449.79166 449.79166 Q 423.3333 423.3333 264.5833 396.87497 L 105.83333 343.9583 L 105.83333 343.9583 L 79.37499 343.9583 L 79.37499 343.9583 L 79.37499 343.9583 L 26.458332 317.49997 L 0.0 317.49997 L 0.0 291.04166 L 0.0 264.5833 L 0.0 264.5833 L 26.458332 264.5833 L 26.458332 264.5833 L 26.458332 238.12498 L 52.916664 238.12498 L 79.37499 238.12498 L 79.37499 211.66666 L 79.37499 185.20833 L 52.916664 185.20833 L 26.458332 185.20833 L 291.04166 132.29166 Q 555.625 132.29166 555.625 79.37499 Q 582.0833 52.916664 608.5416 26.458332 Q 661.4583 26.458332 661.4583 26.458332 z" svg:height="5.027083mm" draw:style-name="style-294" svg:viewBox="0.0 0.0 1269.9999 502.7083" svg:width="12.699999mm" svg:x="234.68541mm" svg:y="164.30624mm"/>
          <draw:path svg:d="M 978.95825 0.0 L 1005.4166 0.0 L 1005.4166 26.458332 L 1031.875 52.916664 L 1031.875 105.83333 L 1031.875 158.74998 L 1005.4166 238.12498 L 1005.4166 343.9583 L 978.95825 343.9583 Q 926.0416 343.9583 661.4583 396.87497 L 396.87497 449.79166 L 396.87497 476.24997 L 396.87497 502.7083 L 370.41666 555.625 L 370.41666 608.5416 L 343.9583 608.5416 Q 343.9583 608.5416 343.9583 634.99994 L 343.9583 634.99994 L 317.49997 634.99994 Q 291.04166 634.99994 291.04166 661.4583 Q 291.04166 687.9166 264.5833 687.9166 Q 238.12498 714.37494 185.20833 661.4583 L 105.83333 634.99994 L 105.83333 608.5416 Q 79.37499 608.5416 79.37499 608.5416 L 79.37499 608.5416 L 79.37499 608.5416 Q 79.37499 582.0833 52.916664 555.625 Q 52.916664 529.1666 26.458332 529.1666 L 0.0 529.1666 L 79.37499 502.7083 Q 158.74998 502.7083 158.74998 449.79166 L 132.29166 423.3333 L 132.29166 423.3333 L 132.29166 423.3333 L 132.29166 396.87497 L 132.29166 396.87497 L 105.83333 396.87497 L 105.83333 396.87497 L 105.83333 396.87497 Q 105.83333 396.87497 79.37499 370.41666 L 52.916664 370.41666 L 52.916664 343.9583 Q 26.458332 291.04166 26.458332 264.5833 L 26.458332 238.12498 L 0.0 238.12498 L 0.0 238.12498 L 0.0 211.66666 L 26.458332 211.66666 L 26.458332 185.20833 L 26.458332 158.74998 L 52.916664 158.74998 L 52.916664 132.29166 L 52.916664 132.29166 L 79.37499 132.29166 L 79.37499 132.29166 L 79.37499 132.29166 L 132.29166 105.83333 Q 211.66666 79.37499 291.04166 105.83333 Q 370.41666 132.29166 370.41666 158.74998 Q 370.41666 185.20833 582.0833 132.29166 Q 793.74994 79.37499 820.2083 52.916664 L 820.2083 52.916664 L 846.6666 52.916664 L 873.12494 26.458332 L 926.0416 26.458332 Q 952.49994 26.458332 978.95825 0.0 z" svg:height="6.879166mm" draw:style-name="style-295" svg:viewBox="0.0 0.0 1031.875 687.9166" svg:width="10.318749mm" svg:x="139.43541mm" svg:y="61.118748mm"/>
          <draw:path svg:d="M 185.20833 26.458332 L 158.74998 0.0 L 740.8333 26.458332 Q 1296.4583 52.916664 1375.8333 79.37499 L 1428.7499 79.37499 L 1428.7499 79.37499 L 1428.7499 105.83333 L 1428.7499 105.83333 L 1428.7499 105.83333 L 1455.2083 105.83333 L 1455.2083 105.83333 L 1455.2083 132.29166 L 1481.6666 132.29166 L 1481.6666 132.29166 L 1481.6666 105.83333 L 1508.1249 105.83333 L 1534.5833 105.83333 L 1534.5833 132.29166 L 1534.5833 132.29166 L 1561.0416 132.29166 L 1561.0416 158.74998 L 1587.4999 158.74998 L 1587.4999 158.74998 L 1640.4166 158.74998 Q 1693.3333 158.74998 1693.3333 185.20833 Q 1693.3333 211.66666 1719.7916 211.66666 L 1746.2499 211.66666 L 1746.2499 238.12498 L 1746.2499 264.5833 L 1852.0833 317.49997 Q 1957.9165 370.41666 1984.3749 370.41666 L 1984.3749 396.87497 L 1984.3749 396.87497 Q 1957.9165 396.87497 1904.9999 476.24997 L 1852.0833 529.1666 L 1825.6249 529.1666 L 1825.6249 529.1666 L 1825.6249 555.625 L 1799.1666 555.625 L 1799.1666 555.625 L 1799.1666 582.0833 L 1799.1666 582.0833 L 1799.1666 582.0833 L 1825.6249 582.0833 L 1825.6249 582.0833 L 1746.2499 582.0833 Q 1640.4166 582.0833 1534.5833 582.0833 L 1402.2916 582.0833 L 1375.8333 608.5416 L 1322.9166 634.99994 L 1322.9166 634.99994 L 1322.9166 634.99994 L 1349.3749 634.99994 L 1349.3749 634.99994 L 1349.3749 661.4583 L 1375.8333 661.4583 L 1375.8333 687.9166 L 1375.8333 714.37494 L 1349.3749 740.8333 Q 1349.3749 767.2916 1428.7499 767.2916 L 1481.6666 793.74994 L 1455.2083 793.74994 L 1428.7499 793.74994 L 1428.7499 820.2083 L 1428.7499 820.2083 L 1322.9166 820.2083 L 1190.6249 846.6666 L 1111.25 846.6666 L 1005.4166 846.6666 L 1005.4166 873.12494 L 1005.4166 873.12494 L 1031.875 899.5833 L 1031.875 899.5833 L 1005.4166 899.5833 Q 952.49994 899.5833 846.6666 952.49994 L 767.2916 978.95825 L 767.2916 952.49994 Q 767.2916 926.0416 634.99994 899.5833 L 476.24997 899.5833 L 476.24997 899.5833 L 476.24997 899.5833 L 423.3333 873.12494 L 370.41666 846.6666 L 370.41666 846.6666 L 370.41666 846.6666 L 343.9583 846.6666 L 343.9583 846.6666 L 343.9583 820.2083 L 317.49997 820.2083 L 317.49997 767.2916 Q 317.49997 714.37494 370.41666 714.37494 Q 396.87497 687.9166 343.9583 661.4583 Q 317.49997 634.99994 211.66666 634.99994 Q 105.83333 608.5416 105.83333 555.625 L 105.83333 502.7083 L 105.83333 502.7083 L 105.83333 502.7083 L 105.83333 476.24997 L 105.83333 476.24997 L 105.83333 476.24997 Q 105.83333 476.24997 52.916664 423.3333 Q 0.0 370.41666 0.0 343.9583 L 0.0 317.49997 L 0.0 317.49997 Q 0.0 317.49997 0.0 291.04166 Q 0.0 264.5833 105.83333 211.66666 Q 158.74998 185.20833 158.74998 158.74998 Q 105.83333 105.83333 158.74998 79.37499 Q 211.66666 52.916664 185.20833 26.458332 z M 582.0833 476.24997 Q 820.2083 476.24997 846.6666 502.7083 Q 846.6666 529.1666 687.9166 555.625 Q 555.625 582.0833 449.79166 582.0833 Q 343.9583 582.0833 343.9583 529.1666 Q 317.49997 476.24997 582.0833 476.24997 z" svg:height="9.789583mm" draw:style-name="style-296" svg:viewBox="0.0 0.0 1984.3749 978.95825" svg:width="19.843748mm" svg:x="203.19998mm" svg:y="130.70416mm"/>
          <draw:path svg:d="M 899.5833 0.0 L 1005.4166 0.0 L 1111.25 26.458332 Q 1243.5416 79.37499 1217.0833 132.29166 Q 1217.0833 185.20833 1243.5416 185.20833 Q 1296.4583 211.66666 1296.4583 238.12498 Q 1296.4583 291.04166 1322.9166 291.04166 Q 1349.3749 317.49997 1402.2916 343.9583 Q 1455.2083 396.87497 1455.2083 396.87497 L 1455.2083 396.87497 L 1402.2916 396.87497 Q 1349.3749 423.3333 1349.3749 449.79166 Q 1349.3749 502.7083 1428.7499 529.1666 Q 1508.1249 555.625 1508.1249 555.625 L 1534.5833 555.625 L 1534.5833 608.5416 L 1534.5833 661.4583 L 1534.5833 661.4583 L 1534.5833 661.4583 L 1508.1249 661.4583 Q 1481.6666 661.4583 1455.2083 661.4583 L 1455.2083 634.99994 L 1428.7499 634.99994 L 1428.7499 608.5416 L 1402.2916 608.5416 L 1375.8333 608.5416 L 1375.8333 661.4583 L 1349.3749 740.8333 L 1349.3749 740.8333 L 1349.3749 767.2916 L 1349.3749 767.2916 L 1349.3749 767.2916 L 1349.3749 793.74994 L 1349.3749 820.2083 L 1349.3749 820.2083 L 1349.3749 820.2083 L 1322.9166 846.6666 L 1296.4583 873.12494 L 1269.9999 873.12494 L 1243.5416 873.12494 L 1243.5416 899.5833 L 1243.5416 899.5833 L 1217.0833 899.5833 L 1217.0833 926.0416 L 1217.0833 926.0416 L 1217.0833 926.0416 L 1190.6249 926.0416 Q 1190.6249 926.0416 978.95825 978.95825 Q 740.8333 1031.875 661.4583 1084.7916 L 582.0833 1111.25 L 555.625 1111.25 Q 529.1666 1137.7083 317.49997 1137.7083 L 105.83333 1137.7083 L 105.83333 1111.25 L 132.29166 1084.7916 L 132.29166 1084.7916 L 132.29166 1084.7916 L 79.37499 1058.3333 L 52.916664 1031.875 L 52.916664 1031.875 L 26.458332 1031.875 L 26.458332 1031.875 L 26.458332 1031.875 L 26.458332 1005.4166 L 26.458332 1005.4166 L 0.0 978.95825 L 0.0 952.49994 L 26.458332 952.49994 L 52.916664 926.0416 L 79.37499 926.0416 Q 132.29166 899.5833 132.29166 820.2083 Q 158.74998 767.2916 211.66666 767.2916 Q 238.12498 740.8333 264.5833 687.9166 Q 264.5833 634.99994 291.04166 608.5416 Q 343.9583 582.0833 449.79166 476.24997 Q 555.625 396.87497 608.5416 343.9583 Q 634.99994 291.04166 661.4583 291.04166 Q 714.37494 291.04166 740.8333 238.12498 Q 767.2916 185.20833 793.74994 105.83333 Q 793.74994 26.458332 899.5833 0.0 z M 1296.4583 423.3333 L 1296.4583 449.79166 L 1269.9999 476.24997 Q 1269.9999 502.7083 1164.1666 502.7083 Q 1058.3333 502.7083 1058.3333 449.79166 Q 1031.875 396.87497 1164.1666 396.87497 Q 1296.4583 396.87497 1296.4583 423.3333 z" svg:height="11.377083mm" draw:style-name="style-297" svg:viewBox="0.0 0.0 1534.5833 1137.7083" svg:width="15.345833mm" svg:x="123.56041mm" svg:y="71.17291mm"/>
          <draw:path svg:d="M 291.04166 0.0 L 317.49997 0.0 L 317.49997 0.0 L 317.49997 0.0 L 502.7083 26.458332 Q 687.9166 52.916664 687.9166 79.37499 Q 687.9166 105.83333 767.2916 132.29166 Q 846.6666 158.74998 846.6666 158.74998 L 846.6666 185.20833 L 846.6666 185.20833 Q 846.6666 211.66666 820.2083 211.66666 Q 793.74994 238.12498 767.2916 264.5833 Q 714.37494 291.04166 714.37494 317.49997 Q 687.9166 343.9583 608.5416 370.41666 L 502.7083 423.3333 L 449.79166 423.3333 L 396.87497 423.3333 L 370.41666 423.3333 Q 343.9583 423.3333 238.12498 370.41666 L 158.74998 343.9583 L 132.29166 343.9583 Q 132.29166 317.49997 105.83333 317.49997 L 105.83333 317.49997 L 105.83333 317.49997 L 105.83333 317.49997 L 52.916664 291.04166 Q 0.0 264.5833 0.0 238.12498 L 26.458332 211.66666 L 52.916664 211.66666 L 105.83333 211.66666 L 105.83333 185.20833 L 105.83333 185.20833 L 132.29166 185.20833 L 132.29166 158.74998 L 132.29166 158.74998 L 158.74998 158.74998 L 158.74998 158.74998 L 158.74998 158.74998 L 185.20833 132.29166 Q 211.66666 132.29166 211.66666 105.83333 Q 211.66666 79.37499 264.5833 79.37499 Q 317.49997 52.916664 291.04166 52.916664 Q 264.5833 52.916664 264.5833 26.458332 Q 264.5833 0.0 291.04166 0.0 z" svg:height="4.233333mm" draw:style-name="style-298" svg:viewBox="0.0 0.0 846.6666 423.3333" svg:width="8.466666mm" svg:x="190.49998mm" svg:y="148.16666mm"/>
          <draw:path svg:d="M 2275.4165 0.0 L 2354.7915 0.0 L 2354.7915 79.37499 Q 2328.3333 185.20833 2275.4165 291.04166 Q 2248.9583 423.3333 2222.5 449.79166 L 2222.5 476.24997 L 2169.5833 555.625 Q 2143.125 661.4583 2116.6665 687.9166 L 2116.6665 714.37494 L 2090.2083 714.37494 Q 2090.2083 714.37494 2090.2083 740.8333 L 2090.2083 740.8333 L 2090.2083 793.74994 Q 2063.75 820.2083 2063.75 846.6666 L 2063.75 846.6666 L 1931.4583 846.6666 Q 1772.7083 820.2083 1455.2083 820.2083 Q 1137.7083 767.2916 714.37494 740.8333 L 264.5833 714.37494 L 238.12498 714.37494 Q 185.20833 714.37494 158.74998 687.9166 L 132.29166 687.9166 L 79.37499 687.9166 L 0.0 687.9166 L 0.0 661.4583 L 0.0 634.99994 L 0.0 634.99994 L 26.458332 634.99994 L 26.458332 634.99994 L 26.458332 608.5416 L 26.458332 608.5416 L 26.458332 608.5416 L 52.916664 582.0833 L 79.37499 555.625 L 79.37499 529.1666 L 79.37499 502.7083 L 79.37499 502.7083 L 79.37499 502.7083 L 105.83333 502.7083 L 105.83333 476.24997 L 105.83333 476.24997 L 105.83333 449.79166 L 158.74998 370.41666 Q 211.66666 291.04166 291.04166 264.5833 Q 370.41666 238.12498 370.41666 238.12498 L 370.41666 238.12498 L 396.87497 238.12498 L 396.87497 238.12498 L 582.0833 238.12498 Q 767.2916 211.66666 767.2916 185.20833 Q 767.2916 158.74998 793.74994 158.74998 L 793.74994 158.74998 L 873.12494 158.74998 L 978.95825 132.29166 L 1031.875 132.29166 L 1084.7916 132.29166 L 1084.7916 132.29166 L 1084.7916 132.29166 L 1137.7083 132.29166 L 1217.0833 132.29166 L 1719.7916 79.37499 Q 2196.0415 26.458332 2275.4165 0.0 z M 1613.9583 582.0833 L 1587.4999 582.0833 L 1561.0416 502.7083 Q 1561.0416 396.87497 1613.9583 396.87497 Q 1640.4166 396.87497 1666.8749 370.41666 Q 1666.8749 343.9583 1693.3333 317.49997 Q 1719.7916 317.49997 1719.7916 370.41666 Q 1746.2499 396.87497 1772.7083 423.3333 Q 1825.6249 449.79166 1772.7083 502.7083 Q 1772.7083 529.1666 1772.7083 555.625 Q 1772.7083 608.5416 1719.7916 582.0833 Q 1640.4166 555.625 1613.9583 582.0833 z" svg:height="8.466666mm" draw:style-name="style-299" svg:viewBox="0.0 0.0 2354.7915 846.6666" svg:width="23.547915mm" svg:x="238.38957mm" svg:y="143.66875mm"/>
          <draw:path svg:d="M 0.0 26.458332 L 0.0 0.0 L 317.49997 0.0 Q 634.99994 26.458332 714.37494 26.458332 L 793.74994 26.458332 L 793.74994 52.916664 Q 767.2916 79.37499 767.2916 79.37499 L 740.8333 79.37499 L 740.8333 79.37499 L 740.8333 79.37499 L 687.9166 79.37499 L 661.4583 79.37499 L 661.4583 79.37499 L 634.99994 79.37499 L 661.4583 132.29166 Q 687.9166 158.74998 687.9166 185.20833 L 687.9166 238.12498 L 661.4583 238.12498 Q 634.99994 238.12498 634.99994 185.20833 Q 634.99994 158.74998 317.49997 132.29166 L 26.458332 105.83333 L 26.458332 79.37499 Q 0.0 79.37499 0.0 79.37499 Q 0.0 79.37499 0.0 26.458332 z" svg:height="2.38125mm" draw:style-name="style-300" svg:viewBox="0.0 0.0 793.74994 238.12498" svg:width="7.9374995mm" svg:x="167.21666mm" svg:y="168.53958mm"/>
          <draw:path svg:d="M 343.9583 26.458332 L 343.9583 0.0 L 370.41666 0.0 L 370.41666 0.0 L 370.41666 0.0 L 370.41666 0.0 L 396.87497 0.0 Q 396.87497 0.0 449.79166 26.458332 L 502.7083 52.916664 L 529.1666 52.916664 L 555.625 52.916664 L 529.1666 52.916664 Q 502.7083 79.37499 502.7083 158.74998 Q 476.24997 238.12498 502.7083 238.12498 L 502.7083 264.5833 L 502.7083 264.5833 L 529.1666 264.5833 L 555.625 317.49997 Q 582.0833 370.41666 634.99994 370.41666 Q 687.9166 370.41666 687.9166 396.87497 L 714.37494 396.87497 L 740.8333 476.24997 Q 740.8333 529.1666 687.9166 608.5416 Q 634.99994 687.9166 634.99994 714.37494 L 634.99994 740.8333 L 661.4583 740.8333 L 661.4583 740.8333 L 661.4583 767.2916 L 687.9166 767.2916 L 714.37494 793.74994 Q 740.8333 793.74994 820.2083 820.2083 L 899.5833 846.6666 L 952.49994 846.6666 L 978.95825 846.6666 L 899.5833 873.12494 L 846.6666 899.5833 L 846.6666 899.5833 L 846.6666 899.5833 L 846.6666 899.5833 L 820.2083 899.5833 L 740.8333 873.12494 Q 661.4583 846.6666 396.87497 820.2083 L 132.29166 793.74994 L 132.29166 820.2083 L 132.29166 846.6666 L 105.83333 846.6666 L 79.37499 846.6666 L 79.37499 820.2083 L 52.916664 793.74994 L 52.916664 793.74994 L 52.916664 793.74994 L 52.916664 767.2916 L 52.916664 740.8333 L 26.458332 740.8333 L 26.458332 740.8333 L 26.458332 714.37494 L 0.0 714.37494 L 0.0 714.37494 L 0.0 687.9166 L 0.0 687.9166 L 0.0 687.9166 L 26.458332 687.9166 L 26.458332 661.4583 L 26.458332 661.4583 L 52.916664 661.4583 L 52.916664 634.99994 L 52.916664 634.99994 L 185.20833 634.99994 L 317.49997 634.99994 L 317.49997 608.5416 L 317.49997 608.5416 L 343.9583 449.79166 Q 370.41666 291.04166 343.9583 211.66666 L 317.49997 132.29166 L 343.9583 132.29166 Q 370.41666 132.29166 370.41666 105.83333 L 370.41666 79.37499 L 396.87497 79.37499 Q 396.87497 52.916664 370.41666 52.916664 Q 343.9583 52.916664 343.9583 26.458332 z" svg:height="8.995832mm" draw:style-name="style-301" svg:viewBox="0.0 0.0 978.95825 899.5833" svg:width="9.789583mm" svg:x="173.03749mm" svg:y="159.27916mm"/>
          <draw:path svg:d="M 264.5833 0.0 L 291.04166 0.0 L 291.04166 0.0 Q 291.04166 26.458332 317.49997 26.458332 L 317.49997 26.458332 L 317.49997 79.37499 Q 317.49997 158.74998 343.9583 291.04166 L 343.9583 423.3333 L 370.41666 423.3333 L 423.3333 449.79166 L 476.24997 449.79166 L 502.7083 449.79166 L 529.1666 449.79166 Q 555.625 449.79166 555.625 502.7083 L 529.1666 529.1666 L 555.625 582.0833 Q 582.0833 608.5416 608.5416 634.99994 Q 634.99994 634.99994 634.99994 661.4583 L 634.99994 714.37494 L 634.99994 714.37494 Q 634.99994 714.37494 634.99994 740.8333 L 608.5416 740.8333 L 582.0833 740.8333 Q 582.0833 714.37494 502.7083 714.37494 Q 423.3333 714.37494 423.3333 661.4583 Q 423.3333 661.4583 211.66666 634.99994 L 26.458332 608.5416 L 26.458332 608.5416 L 0.0 608.5416 L 0.0 502.7083 L 0.0 370.41666 L 0.0 370.41666 L 0.0 370.41666 L 26.458332 291.04166 L 52.916664 238.12498 L 52.916664 238.12498 L 52.916664 238.12498 L 52.916664 264.5833 Q 52.916664 291.04166 105.83333 291.04166 Q 158.74998 291.04166 211.66666 291.04166 L 238.12498 291.04166 L 238.12498 264.5833 L 264.5833 264.5833 L 264.5833 185.20833 Q 264.5833 132.29166 238.12498 79.37499 Q 238.12498 0.0 264.5833 0.0 z" svg:height="7.408333mm" draw:style-name="style-302" svg:viewBox="0.0 0.0 634.99994 740.8333" svg:width="6.3499994mm" svg:x="94.720825mm" svg:y="123.03124mm"/>
          <draw:path svg:d="M 423.3333 52.916664 L 423.3333 52.916664 L 423.3333 52.916664 L 423.3333 79.37499 L 423.3333 79.37499 L 423.3333 79.37499 L 449.79166 79.37499 L 449.79166 79.37499 L 449.79166 105.83333 L 423.3333 105.83333 L 423.3333 132.29166 L 423.3333 158.74998 L 529.1666 211.66666 Q 634.99994 291.04166 634.99994 291.04166 L 661.4583 291.04166 L 661.4583 291.04166 Q 661.4583 291.04166 687.9166 317.49997 L 714.37494 317.49997 L 714.37494 317.49997 Q 714.37494 343.9583 582.0833 343.9583 L 449.79166 343.9583 L 449.79166 343.9583 Q 449.79166 343.9583 317.49997 264.5833 L 158.74998 185.20833 L 158.74998 185.20833 L 158.74998 185.20833 L 158.74998 158.74998 L 158.74998 158.74998 L 132.29166 158.74998 L 132.29166 132.29166 L 105.83333 132.29166 L 79.37499 132.29166 L 79.37499 105.83333 L 52.916664 105.83333 L 52.916664 105.83333 L 52.916664 79.37499 L 52.916664 79.37499 L 52.916664 79.37499 L 52.916664 79.37499 L 52.916664 52.916664 L 26.458332 52.916664 L 26.458332 52.916664 L 26.458332 26.458332 L 0.0 26.458332 L 0.0 26.458332 L 0.0 26.458332 L 0.0 26.458332 L 0.0 0.0 L 79.37499 0.0 L 158.74998 26.458332 L 158.74998 26.458332 L 158.74998 26.458332 L 185.20833 26.458332 L 185.20833 26.458332 L 185.20833 52.916664 L 211.66666 52.916664 L 211.66666 52.916664 L 211.66666 79.37499 L 238.12498 79.37499 Q 264.5833 105.83333 264.5833 26.458332 Q 264.5833 -26.458332 291.04166 0.0 Q 317.49997 26.458332 370.41666 26.458332 Q 396.87497 26.458332 423.3333 52.916664 z M 317.49997 105.83333 Q 317.49997 105.83333 343.9583 105.83333 Q 343.9583 132.29166 317.49997 132.29166 Q 317.49997 132.29166 317.49997 105.83333 z" svg:height="3.439583mm" draw:style-name="style-303" svg:viewBox="0.0 0.0 714.37494 343.9583" svg:width="7.1437497mm" svg:x="53.975mm" svg:y="70.643745mm"/>
          <draw:path svg:d="M 582.0833 0.0 L 661.4583 0.0 L 687.9166 0.0 Q 714.37494 0.0 714.37494 26.458332 Q 740.8333 52.916664 740.8333 79.37499 L 740.8333 79.37499 L 740.8333 79.37499 Q 740.8333 79.37499 740.8333 105.83333 L 767.2916 105.83333 L 767.2916 132.29166 Q 767.2916 158.74998 370.41666 132.29166 Q -26.458332 132.29166 0.0 105.83333 L 0.0 79.37499 L 264.5833 52.916664 Q 502.7083 26.458332 582.0833 0.0 z" svg:height="1.3229166mm" draw:style-name="style-304" svg:viewBox="0.0 0.0 767.2916 132.29166" svg:width="7.6729164mm" svg:x="132.82083mm" svg:y="66.410416mm"/>
          <draw:path svg:d="M 0.0 0.0 Q 0.0 0.0 52.916664 105.83333 Q 105.83333 211.66666 79.37499 211.66666 Q 52.916664 185.20833 26.458332 105.83333 Q 0.0 26.458332 0.0 0.0 z" svg:height="2.1166666mm" draw:style-name="style-305" svg:viewBox="0.0 0.0 79.37499 211.66666" svg:width="0.7937499mm" svg:x="88.37083mm" svg:y="133.87917mm"/>
          <draw:path svg:d="M 26.458332 79.37499 L 0.0 0.0 L 158.74998 0.0 L 317.49997 0.0 L 1005.4166 26.458332 Q 1719.7916 52.916664 1746.2499 79.37499 L 1772.7083 79.37499 L 1825.6249 79.37499 L 1878.5416 105.83333 L 2010.8333 105.83333 Q 2169.5833 132.29166 2143.125 158.74998 Q 2116.6665 211.66666 2143.125 211.66666 L 2143.125 238.12498 L 2143.125 264.5833 Q 2143.125 317.49997 2116.6665 343.9583 Q 2063.75 370.41666 2090.2083 370.41666 L 2090.2083 396.87497 L 1904.9999 396.87497 L 1746.2499 396.87497 L 1693.3333 396.87497 L 1640.4166 370.41666 L 1322.9166 370.41666 Q 1031.875 370.41666 767.2916 343.9583 L 502.7083 343.9583 L 502.7083 317.49997 L 502.7083 317.49997 L 529.1666 317.49997 Q 555.625 317.49997 555.625 291.04166 Q 555.625 264.5833 529.1666 264.5833 Q 502.7083 264.5833 476.24997 238.12498 L 476.24997 211.66666 L 476.24997 211.66666 Q 449.79166 211.66666 423.3333 158.74998 Q 396.87497 158.74998 317.49997 132.29166 Q 238.12498 105.83333 211.66666 158.74998 Q 185.20833 158.74998 158.74998 158.74998 Q 158.74998 132.29166 132.29166 132.29166 L 105.83333 132.29166 L 105.83333 158.74998 Q 105.83333 185.20833 79.37499 185.20833 L 79.37499 185.20833 L 79.37499 158.74998 Q 52.916664 158.74998 26.458332 79.37499 z" svg:height="3.9687498mm" draw:style-name="style-306" svg:viewBox="0.0 0.0 2143.125 396.87497" svg:width="21.43125mm" svg:x="200.55415mm" svg:y="170.39166mm"/>
          <draw:path svg:d="M 0.0 0.0 L 0.0 0.0 L 79.37499 0.0 L 132.29166 0.0 L 132.29166 0.0 L 132.29166 0.0 L 132.29166 52.916664 Q 132.29166 79.37499 132.29166 105.83333 L 132.29166 105.83333 L 132.29166 105.83333 Q 132.29166 105.83333 105.83333 105.83333 L 79.37499 105.83333 L 79.37499 105.83333 Q 79.37499 79.37499 26.458332 52.916664 L 26.458332 0.0 L 0.0 0.0 z" svg:height="1.0583333mm" draw:style-name="style-307" svg:viewBox="0.0 0.0 132.29166 105.83333" svg:width="1.3229166mm" svg:x="81.75625mm" svg:y="124.88332mm"/>
          <draw:path svg:d="M 2778.1248 52.916664 L 2778.1248 0.0 L 2831.0415 79.37499 Q 2883.9583 158.74998 2936.8748 132.29166 Q 2989.7915 132.29166 3016.2498 158.74998 Q 3016.2498 211.66666 3016.2498 211.66666 L 3042.7083 211.66666 L 3042.7083 238.12498 Q 3016.2498 264.5833 2936.8748 291.04166 L 2857.4998 317.49997 L 2857.4998 343.9583 L 2857.4998 370.41666 L 2831.0415 476.24997 L 2804.5833 555.625 L 2804.5833 555.625 L 2804.5833 582.0833 L 2804.5833 582.0833 L 2804.5833 582.0833 L 2804.5833 608.5416 L 2804.5833 634.99994 L 2804.5833 634.99994 L 2804.5833 634.99994 L 3069.1665 687.9166 Q 3307.2915 740.8333 3333.7498 740.8333 Q 3333.7498 740.8333 3492.4998 740.8333 L 3677.7083 740.8333 L 3677.7083 767.2916 Q 3704.1665 793.74994 3704.1665 846.6666 L 3704.1665 899.5833 L 3704.1665 926.0416 Q 3704.1665 952.49994 3677.7083 1031.875 L 3651.2498 1111.25 L 3651.2498 1111.25 L 3651.2498 1111.25 L 3492.4998 1111.25 Q 3333.7498 1111.25 2857.4998 1111.25 L 2381.2498 1084.7916 L 2116.6665 1084.7916 L 1825.6249 1111.25 L 1719.7916 1111.25 L 1613.9583 1111.25 L 1534.5833 1111.25 Q 1481.6666 1111.25 1481.6666 1137.7083 Q 1455.2083 1164.1666 1322.9166 1164.1666 L 1190.6249 1190.6249 L 1111.25 1190.6249 Q 1005.4166 1164.1666 926.0416 1164.1666 L 846.6666 1164.1666 L 846.6666 1164.1666 Q 846.6666 1164.1666 793.74994 1111.25 Q 740.8333 1084.7916 714.37494 1058.3333 Q 687.9166 1058.3333 687.9166 1005.4166 Q 687.9166 978.95825 634.99994 952.49994 Q 608.5416 952.49994 608.5416 899.5833 Q 634.99994 846.6666 502.7083 793.74994 L 396.87497 767.2916 L 396.87497 767.2916 L 396.87497 740.8333 L 343.9583 740.8333 Q 291.04166 740.8333 291.04166 714.37494 Q 264.5833 714.37494 317.49997 687.9166 Q 370.41666 687.9166 291.04166 634.99994 Q 211.66666 582.0833 132.29166 582.0833 L 52.916664 582.0833 L 26.458332 555.625 L 0.0 555.625 L 0.0 529.1666 L 0.0 502.7083 L 52.916664 502.7083 L 79.37499 476.24997 L 79.37499 476.24997 L 105.83333 476.24997 L 105.83333 449.79166 L 105.83333 423.3333 L 132.29166 423.3333 L 132.29166 396.87497 L 132.29166 396.87497 L 132.29166 370.41666 L 132.29166 370.41666 L 158.74998 370.41666 L 158.74998 370.41666 L 158.74998 370.41666 L 238.12498 343.9583 L 317.49997 343.9583 L 317.49997 370.41666 L 317.49997 370.41666 L 317.49997 396.87497 Q 291.04166 423.3333 687.9166 423.3333 Q 1058.3333 423.3333 1058.3333 396.87497 L 1058.3333 370.41666 L 1084.7916 370.41666 Q 1111.25 370.41666 1164.1666 423.3333 Q 1217.0833 476.24997 1243.5416 476.24997 Q 1269.9999 449.79166 1269.9999 423.3333 Q 1296.4583 370.41666 1322.9166 370.41666 L 1349.3749 370.41666 L 1322.9166 396.87497 Q 1322.9166 423.3333 1693.3333 423.3333 Q 2090.2083 423.3333 2090.2083 449.79166 Q 2116.6665 476.24997 2116.6665 449.79166 Q 2116.6665 423.3333 2434.1665 396.87497 Q 2725.2083 370.41666 2725.2083 370.41666 L 2751.6665 370.41666 L 2751.6665 264.5833 Q 2751.6665 132.29166 2778.1248 52.916664 z" svg:height="11.906249mm" draw:style-name="style-308" svg:viewBox="0.0 0.0 3704.1665 1190.6249" svg:width="37.041664mm" svg:x="129.64583mm" svg:y="63.499996mm"/>
          <draw:path svg:d="M 952.49994 26.458332 L 1111.25 26.458332 L 1217.0833 0.0 L 1322.9166 0.0 L 1322.9166 52.916664 Q 1322.9166 79.37499 1269.9999 105.83333 Q 1190.6249 132.29166 1164.1666 132.29166 L 1111.25 132.29166 L 1084.7916 158.74998 L 1058.3333 185.20833 L 1058.3333 185.20833 L 1058.3333 185.20833 L 1031.875 211.66666 Q 1031.875 238.12498 1084.7916 238.12498 Q 1164.1666 264.5833 1111.25 317.49997 Q 1058.3333 370.41666 1084.7916 423.3333 Q 1111.25 502.7083 1164.1666 608.5416 Q 1243.5416 714.37494 1269.9999 714.37494 Q 1322.9166 767.2916 1640.4166 767.2916 Q 1984.3749 767.2916 2328.3333 926.0416 Q 2645.8333 1084.7916 2751.6665 1190.6249 Q 2857.4998 1296.4583 2883.9583 1296.4583 L 2883.9583 1322.9166 L 2857.4998 1322.9166 Q 2831.0415 1349.3749 2883.9583 1375.8333 Q 2910.4165 1428.7499 2936.8748 1481.6666 Q 2963.3333 1534.5833 3016.2498 1561.0416 Q 3095.6248 1561.0416 3095.6248 1613.9583 Q 3095.6248 1666.8749 3069.1665 1666.8749 Q 3042.7083 1666.8749 3095.6248 1693.3333 L 3148.5415 1719.7916 L 3148.5415 1719.7916 L 3174.9998 1719.7916 L 3174.9998 1719.7916 L 3174.9998 1719.7916 L 3201.4583 1746.2499 L 3227.9165 1746.2499 L 3227.9165 1772.7083 L 3227.9165 1799.1666 L 3201.4583 1799.1666 L 3174.9998 1825.6249 L 3174.9998 1825.6249 L 3174.9998 1825.6249 L 3148.5415 1825.6249 L 3148.5415 1825.6249 L 3069.1665 1852.0833 L 2963.3333 1878.5416 L 2936.8748 1878.5416 Q 2910.4165 1878.5416 2910.4165 1852.0833 Q 2883.9583 1825.6249 2857.4998 1772.7083 Q 2831.0415 1693.3333 2487.0833 1561.0416 Q 2143.125 1455.2083 2037.2915 1455.2083 Q 1931.4583 1455.2083 1799.1666 1455.2083 Q 1666.8749 1428.7499 1666.8749 1402.2916 Q 1666.8749 1375.8333 1402.2916 1375.8333 Q 1137.7083 1402.2916 1031.875 1455.2083 Q 952.49994 1534.5833 952.49994 1561.0416 Q 952.49994 1613.9583 926.0416 1719.7916 Q 899.5833 1825.6249 767.2916 1878.5416 Q 661.4583 1931.4583 502.7083 1878.5416 Q 370.41666 1852.0833 185.20833 1825.6249 L 0.0 1799.1666 L 0.0 926.0416 L 0.0 52.916664 L 0.0 52.916664 L 0.0 52.916664 L 26.458332 52.916664 L 26.458332 79.37499 L 105.83333 79.37499 Q 158.74998 132.29166 476.24997 79.37499 Q 793.74994 26.458332 952.49994 26.458332 z" svg:height="18.785416mm" draw:style-name="style-309" svg:viewBox="0.0 0.0 3227.9165 1878.5416" svg:width="32.279163mm" svg:x="0.0mm" svg:y="83.34374mm"/>
          <draw:path svg:d="M 105.83333 0.0 L 158.74998 0.0 L 185.20833 26.458332 L 211.66666 52.916664 L 238.12498 52.916664 Q 264.5833 52.916664 264.5833 79.37499 L 264.5833 105.83333 L 238.12498 105.83333 Q 211.66666 79.37499 211.66666 158.74998 Q 211.66666 211.66666 211.66666 264.5833 L 211.66666 343.9583 L 185.20833 343.9583 L 185.20833 370.41666 L 158.74998 370.41666 Q 105.83333 370.41666 52.916664 370.41666 Q 0.0 370.41666 0.0 343.9583 L 0.0 317.49997 L 0.0 291.04166 Q 0.0 264.5833 26.458332 158.74998 L 26.458332 52.916664 L 26.458332 26.458332 Q 26.458332 0.0 105.83333 0.0 z" svg:height="3.7041664mm" draw:style-name="style-310" svg:viewBox="0.0 0.0 264.5833 370.41666" svg:width="2.6458333mm" svg:x="95.24999mm" svg:y="122.237495mm"/>
          <draw:path svg:d="M 52.916664 0.0 Q 79.37499 0.0 132.29166 0.0 Q 158.74998 0.0 132.29166 52.916664 Q 79.37499 105.83333 52.916664 105.83333 Q 26.458332 105.83333 0.0 52.916664 Q -26.458332 26.458332 0.0 0.0 Q 26.458332 -26.458332 52.916664 0.0 z" svg:height="1.0583333mm" draw:style-name="style-311" svg:viewBox="0.0 0.0 132.29166 105.83333" svg:width="1.3229166mm" svg:x="154.25208mm" svg:y="65.087494mm"/>
          <draw:path svg:d="M 0.0 0.0 Q 52.916664 -26.458332 158.74998 26.458332 Q 238.12498 26.458332 211.66666 79.37499 Q 211.66666 105.83333 105.83333 105.83333 Q 26.458332 79.37499 0.0 52.916664 Q -26.458332 0.0 0.0 0.0 z" svg:height="1.0583333mm" draw:style-name="style-312" svg:viewBox="0.0 0.0 211.66666 105.83333" svg:width="2.1166666mm" svg:x="204.25832mm" svg:y="159.54375mm"/>
          <draw:path svg:d="M 26.458332 52.916664 L 0.0 0.0 L 52.916664 52.916664 Q 105.83333 105.83333 132.29166 79.37499 Q 132.29166 52.916664 158.74998 52.916664 Q 185.20833 52.916664 211.66666 26.458332 L 211.66666 26.458332 L 211.66666 26.458332 L 211.66666 52.916664 L 211.66666 52.916664 L 211.66666 52.916664 L 238.12498 52.916664 L 238.12498 52.916664 L 264.5833 26.458332 L 291.04166 26.458332 L 291.04166 26.458332 L 291.04166 52.916664 L 291.04166 52.916664 L 317.49997 52.916664 L 317.49997 52.916664 L 317.49997 79.37499 L 291.04166 79.37499 L 291.04166 105.83333 L 291.04166 105.83333 L 264.5833 105.83333 L 264.5833 132.29166 L 264.5833 158.74998 L 264.5833 158.74998 Q 238.12498 158.74998 211.66666 211.66666 L 185.20833 238.12498 L 185.20833 317.49997 L 185.20833 370.41666 L 158.74998 370.41666 L 132.29166 370.41666 L 132.29166 343.9583 L 105.83333 343.9583 L 105.83333 423.3333 L 105.83333 476.24997 L 79.37499 476.24997 L 52.916664 476.24997 L 52.916664 396.87497 L 52.916664 317.49997 L 52.916664 211.66666 Q 52.916664 105.83333 26.458332 52.916664 z" svg:height="4.7625mm" draw:style-name="style-313" svg:viewBox="0.0 0.0 317.49997 476.24997" svg:width="3.1749997mm" svg:x="248.70831mm" svg:y="159.80832mm"/>
          <draw:path svg:d="M 370.41666 0.0 L 396.87497 0.0 L 396.87497 0.0 L 396.87497 0.0 L 449.79166 26.458332 L 476.24997 52.916664 L 608.5416 52.916664 L 740.8333 52.916664 L 740.8333 52.916664 L 740.8333 52.916664 L 1031.875 105.83333 Q 1296.4583 105.83333 1455.2083 105.83333 Q 1640.4166 105.83333 1640.4166 132.29166 L 1640.4166 132.29166 L 1587.4999 132.29166 L 1534.5833 158.74998 L 1508.1249 158.74998 Q 1455.2083 158.74998 1455.2083 211.66666 L 1455.2083 238.12498 L 1428.7499 238.12498 L 1402.2916 264.5833 L 1402.2916 264.5833 L 1402.2916 264.5833 L 1402.2916 317.49997 Q 1402.2916 343.9583 1349.3749 343.9583 Q 1296.4583 370.41666 1269.9999 317.49997 Q 1243.5416 291.04166 1190.6249 317.49997 Q 1111.25 317.49997 1058.3333 343.9583 Q 1031.875 343.9583 978.95825 317.49997 Q 952.49994 317.49997 952.49994 291.04166 Q 952.49994 264.5833 873.12494 291.04166 Q 767.2916 317.49997 449.79166 264.5833 L 158.74998 211.66666 L 158.74998 211.66666 L 132.29166 211.66666 L 132.29166 211.66666 L 132.29166 211.66666 L 79.37499 185.20833 L 0.0 185.20833 L 0.0 185.20833 L 0.0 158.74998 L 0.0 158.74998 L 26.458332 158.74998 L 26.458332 158.74998 L 26.458332 158.74998 L 26.458332 132.29166 L 26.458332 132.29166 L 52.916664 105.83333 L 52.916664 79.37499 L 79.37499 79.37499 L 105.83333 105.83333 L 105.83333 105.83333 L 132.29166 105.83333 L 132.29166 105.83333 L 132.29166 105.83333 L 185.20833 105.83333 Q 238.12498 105.83333 238.12498 105.83333 L 238.12498 105.83333 L 291.04166 52.916664 Q 343.9583 0.0 370.41666 0.0 z" svg:height="3.439583mm" draw:style-name="style-314" svg:viewBox="0.0 0.0 1640.4166 343.9583" svg:width="16.404165mm" svg:x="165.89374mm" svg:y="136.525mm"/>
          <draw:path svg:d="M 7302.4995 52.916664 L 7328.958 52.916664 L 7408.333 52.916664 L 7461.2495 52.916664 L 7461.2495 52.916664 Q 7461.2495 79.37499 7461.2495 79.37499 L 7487.708 79.37499 L 7487.708 79.37499 Q 7487.708 79.37499 7514.1665 105.83333 L 7514.1665 105.83333 L 7514.1665 132.29166 L 7514.1665 185.20833 L 7461.2495 185.20833 L 7434.7915 185.20833 L 7408.333 185.20833 Q 7381.8745 185.20833 7302.4995 185.20833 L 7249.583 185.20833 L 7249.583 238.12498 L 7249.583 264.5833 L 7223.1245 264.5833 L 7223.1245 291.04166 L 7249.583 291.04166 L 7302.4995 291.04166 L 7355.4165 291.04166 Q 7408.333 291.04166 7381.8745 291.04166 Q 7381.8745 291.04166 7408.333 317.49997 L 7461.2495 343.9583 L 7487.708 343.9583 L 7514.1665 343.9583 L 7514.1665 370.41666 L 7514.1665 370.41666 L 7487.708 370.41666 L 7487.708 396.87497 L 7461.2495 396.87497 L 7434.7915 396.87497 L 7434.7915 423.3333 L 7408.333 423.3333 L 7408.333 423.3333 L 7408.333 396.87497 L 7408.333 396.87497 L 7408.333 396.87497 L 7381.8745 396.87497 L 7381.8745 396.87497 L 7355.4165 396.87497 Q 7328.958 396.87497 7249.583 423.3333 L 7143.7495 449.79166 L 7249.583 449.79166 Q 7355.4165 502.7083 7302.4995 502.7083 Q 7249.583 502.7083 7196.6665 529.1666 Q 7196.6665 555.625 7170.208 582.0833 Q 7170.208 608.5416 7090.833 661.4583 Q 7011.458 687.9166 7037.9165 714.37494 Q 7037.9165 767.2916 7064.3745 767.2916 L 7090.833 767.2916 L 7090.833 793.74994 L 7090.833 793.74994 L 7064.3745 793.74994 L 7064.3745 820.2083 L 7037.9165 820.2083 L 7011.458 820.2083 L 6984.9995 846.6666 Q 6932.083 873.12494 6852.708 873.12494 L 6773.333 873.12494 L 6773.333 899.5833 L 6773.333 899.5833 L 6773.333 926.0416 L 6773.333 926.0416 L 6773.333 926.0416 L 6773.333 926.0416 L 6773.333 952.49994 L 6773.333 952.49994 L 6746.8745 952.49994 L 6746.8745 978.95825 L 6746.8745 978.95825 L 6720.4165 978.95825 L 6720.4165 978.95825 L 6720.4165 978.95825 L 6720.4165 1005.4166 L 6720.4165 1005.4166 L 6482.2915 1005.4166 Q 6244.1665 1031.875 5900.208 1111.25 L 5556.2495 1190.6249 L 5529.7915 1217.0833 L 5503.333 1243.5416 L 5503.333 1243.5416 L 5503.333 1243.5416 L 5450.4165 1296.4583 Q 5397.4995 1349.3749 5371.0415 1375.8333 L 5371.0415 1402.2916 L 5371.0415 1402.2916 Q 5344.583 1402.2916 5344.583 1402.2916 L 5344.583 1428.7499 L 5344.583 1428.7499 Q 5344.583 1428.7499 5318.1245 1455.2083 Q 5291.6665 1508.1249 4894.7915 1587.4999 L 4497.9165 1666.8749 L 4471.458 1693.3333 L 4445.0 1693.3333 L 4392.083 1693.3333 Q 4312.708 1719.7916 4101.0415 1719.7916 Q 3889.3748 1719.7916 3809.9998 1772.7083 Q 3730.6248 1772.7083 3360.2083 1878.5416 L 2989.7915 1984.3749 L 2989.7915 1984.3749 L 2963.3333 1984.3749 L 2963.3333 1984.3749 L 2963.3333 1984.3749 L 2963.3333 2010.8333 L 2963.3333 2010.8333 L 2936.8748 2010.8333 L 2936.8748 2037.2915 L 2936.8748 2037.2915 L 2910.4165 2037.2915 L 2910.4165 2037.2915 L 2910.4165 2037.2915 L 2910.4165 2063.75 L 2910.4165 2063.75 L 2936.8748 2063.75 L 2936.8748 2090.2083 L 2936.8748 2090.2083 L 2910.4165 2090.2083 L 2910.4165 2090.2083 L 2910.4165 2090.2083 L 2910.4165 2116.6665 L 2910.4165 2116.6665 L 2936.8748 2143.125 L 2936.8748 2169.5833 L 2963.3333 2169.5833 L 3016.2498 2169.5833 L 3016.2498 2169.5833 L 3016.2498 2196.0415 L 2963.3333 2196.0415 Q 2883.9583 2196.0415 2804.5833 2222.5 Q 2751.6665 2248.9583 2751.6665 2275.4165 L 2725.2083 2301.875 L 2698.7498 2301.875 L 2672.2915 2301.875 L 2672.2915 2328.3333 L 2645.8333 2328.3333 L 2645.8333 2328.3333 L 2645.8333 2354.7915 L 2645.8333 2354.7915 L 2645.8333 2354.7915 L 2619.3748 2354.7915 L 2619.3748 2354.7915 L 2619.3748 2381.2498 L 2592.9165 2381.2498 L 2592.9165 2407.7083 L 2592.9165 2460.6248 L 2619.3748 2487.0833 L 2619.3748 2513.5415 L 2645.8333 2513.5415 L 2672.2915 2513.5415 L 2672.2915 2539.9998 L 2698.7498 2539.9998 L 2698.7498 2539.9998 L 2698.7498 2566.4583 L 2725.2083 2566.4583 L 2751.6665 2566.4583 L 2751.6665 2566.4583 L 2751.6665 2566.4583 L 2619.3748 2566.4583 Q 2487.0833 2566.4583 2381.2498 2539.9998 Q 2248.9583 2513.5415 2116.6665 2513.5415 L 1984.3749 2513.5415 L 1904.9999 2513.5415 L 1852.0833 2513.5415 L 1825.6249 2513.5415 L 1799.1666 2513.5415 L 1799.1666 2539.9998 L 1799.1666 2539.9998 L 1825.6249 2539.9998 L 1825.6249 2566.4583 L 1852.0833 2566.4583 L 1878.5416 2566.4583 L 1904.9999 2592.9165 L 1957.9165 2619.3748 L 2196.0415 2672.2915 Q 2434.1665 2725.2083 2539.9998 2751.6665 Q 2672.2915 2778.1248 2857.4998 2778.1248 L 3016.2498 2778.1248 L 3016.2498 2778.1248 L 3016.2498 2778.1248 L 3545.4165 2831.0415 Q 4048.1248 2883.9583 4074.583 2883.9583 Q 4127.5 2883.9583 4180.4165 2883.9583 Q 4206.875 2883.9583 4365.625 2857.4998 L 4524.375 2857.4998 L 4603.75 2857.4998 L 4656.6665 2883.9583 L 5079.9995 2910.4165 Q 5503.333 2936.8748 5662.083 2936.8748 L 5847.2915 2936.8748 L 5953.1245 2936.8748 Q 6085.4165 2910.4165 6058.958 2910.4165 Q 6058.958 2883.9583 6058.958 2883.9583 L 6058.958 2883.9583 L 6191.2495 2883.9583 Q 6323.5415 2910.4165 6323.5415 2883.9583 L 6323.5415 2831.0415 L 6402.9165 2883.9583 Q 6455.833 2936.8748 6482.2915 2936.8748 L 6508.7495 2936.8748 L 6535.208 2963.3333 L 6561.6665 2963.3333 L 6561.6665 2963.3333 L 6561.6665 2989.7915 L 6720.4165 2989.7915 Q 6879.1665 3016.2498 6905.6245 3095.6248 Q 6932.083 3148.5415 6958.5415 3148.5415 L 6958.5415 3148.5415 L 6958.5415 3174.9998 L 6984.9995 3174.9998 L 6984.9995 3201.4583 L 6984.9995 3227.9165 L 7037.9165 3227.9165 L 7064.3745 3227.9165 L 7064.3745 3201.4583 L 7037.9165 3174.9998 L 7037.9165 3122.0833 Q 7037.9165 3069.1665 7011.458 3042.7083 L 7011.458 3016.2498 L 7302.4995 3016.2498 Q 7567.083 3042.7083 7937.4995 3042.7083 L 8334.375 3042.7083 L 8360.833 3069.1665 L 8360.833 3069.1665 L 8360.833 3069.1665 L 8360.833 3095.6248 L 8360.833 3095.6248 L 8360.833 3095.6248 L 8387.291 3122.0833 L 8387.291 3148.5415 L 8413.75 3148.5415 L 8440.208 3148.5415 L 8440.208 3174.9998 L 8466.666 3201.4583 L 8466.666 3201.4583 L 8466.666 3201.4583 L 8413.75 3227.9165 L 8334.375 3254.3748 L 8334.375 3254.3748 L 8334.375 3254.3748 L 8307.916 3254.3748 L 8307.916 3254.3748 L 8149.166 3254.3748 Q 7990.416 3254.3748 7831.666 3307.2915 L 7672.9165 3307.2915 L 7619.9995 3333.7498 L 7540.6245 3360.2083 L 7514.1665 3360.2083 L 7514.1665 3360.2083 L 7487.708 3360.2083 Q 7461.2495 3360.2083 7355.4165 3413.1248 L 7276.0415 3413.1248 L 7276.0415 3439.5833 L 7249.583 3439.5833 L 7249.583 3439.5833 L 7249.583 3466.0415 L 7223.1245 3466.0415 L 7196.6665 3466.0415 L 7170.208 3492.4998 L 7143.7495 3518.9583 L 7143.7495 3518.9583 L 7143.7495 3518.9583 L 7143.7495 3545.4165 L 7143.7495 3571.8748 L 7143.7495 3571.8748 L 7143.7495 3571.8748 L 7143.7495 3598.3333 L 7143.7495 3598.3333 L 7170.208 3598.3333 L 7170.208 3624.7915 L 7196.6665 3624.7915 L 7223.1245 3624.7915 L 7223.1245 3651.2498 L 7249.583 3651.2498 L 7249.583 3651.2498 L 7249.583 3677.7083 L 7461.2495 3757.0833 Q 7672.9165 3836.4583 7831.666 3889.3748 Q 8016.8745 3942.2915 8096.2495 3942.2915 L 8149.166 3942.2915 L 8202.083 3968.7498 Q 8255.0 3995.208 8307.916 3995.208 L 8387.291 3995.208 L 8731.25 4048.1248 Q 9048.75 4048.1248 9313.333 4074.583 L 9577.916 4074.583 L 9577.916 4074.583 L 9577.916 4101.0415 L 9577.916 4101.0415 L 9577.916 4101.0415 L 9604.374 4127.5 L 9604.374 4153.958 L 9551.458 4153.958 L 9498.541 4153.958 L 9498.541 4180.4165 L 9498.541 4206.875 L 9472.083 4206.875 Q 9445.624 4206.875 9366.249 4259.7915 Q 9260.416 4312.708 9260.416 4339.1665 Q 9260.416 4365.625 9233.958 4365.625 Q 9207.5 4392.083 9207.5 4418.5415 Q 9207.5 4445.0 9101.666 4445.0 L 8995.833 4471.458 L 8995.833 4471.458 L 8995.833 4471.458 L 8969.375 4471.458 L 8969.375 4471.458 L 8969.375 4445.0 L 8942.916 4445.0 L 8942.916 4471.458 L 8942.916 4497.9165 L 8995.833 4497.9165 L 9075.208 4524.375 L 9101.666 4577.2915 Q 9154.583 4630.208 9207.5 4630.208 Q 9233.958 4630.208 9260.416 4656.6665 L 9286.875 4683.1245 L 9313.333 4683.1245 L 9339.791 4683.1245 L 9339.791 4709.583 L 9366.249 4736.0415 L 9366.249 4788.958 L 9366.249 4841.8745 L 9339.791 4815.4165 L 9313.333 4788.958 L 9313.333 4762.4995 L 9313.333 4736.0415 L 9260.416 4736.0415 L 9181.041 4736.0415 L 9154.583 4736.0415 Q 9128.125 4736.0415 9101.666 4736.0415 L 9101.666 4736.0415 L 9101.666 4736.0415 L 9101.666 4762.4995 L 9101.666 4762.4995 Q 9101.666 4788.958 9022.291 4788.958 Q 8942.916 4788.958 8942.916 4762.4995 Q 8916.458 4709.583 8837.083 4709.583 Q 8731.25 4683.1245 8651.875 4683.1245 Q 8572.5 4630.208 8466.666 4630.208 Q 8360.833 4630.208 8360.833 4656.6665 Q 8360.833 4683.1245 8387.291 4683.1245 Q 8413.75 4683.1245 8413.75 4709.583 Q 8413.75 4736.0415 8387.291 4736.0415 Q 8360.833 4709.583 8202.083 4683.1245 Q 8069.791 4630.208 8043.333 4630.208 Q 8043.333 4603.75 7831.666 4603.75 Q 7619.9995 4630.208 6984.9995 4577.2915 Q 6323.5415 4577.2915 6244.1665 4497.9165 Q 6138.333 4418.5415 5926.6665 4418.5415 Q 5714.9995 4418.5415 5476.8745 4312.708 Q 5238.7495 4259.7915 4868.333 4206.875 Q 4524.375 4153.958 4259.7915 4127.5 L 3995.208 4101.0415 L 3915.833 4101.0415 Q 3809.9998 4101.0415 3730.6248 4021.6665 Q 3651.2498 3942.2915 3386.6665 3889.3748 Q 3122.0833 3836.4583 2222.5 3862.9165 L 1322.9166 3862.9165 L 1217.0833 3862.9165 L 1111.25 3889.3748 L 952.49994 3889.3748 Q 793.74994 3889.3748 476.24997 3942.2915 Q 158.74998 3995.208 105.83333 3942.2915 L 26.458332 3942.2915 L 26.458332 3915.833 L 0.0 3915.833 L 0.0 3915.833 L 0.0 3915.833 L 0.0 2725.2083 L 0.0 1561.0416 L 0.0 1561.0416 L 0.0 1561.0416 L 26.458332 1561.0416 L 26.458332 1561.0416 L 529.1666 1561.0416 Q 1005.4166 1561.0416 1058.3333 1561.0416 L 1084.7916 1561.0416 L 1084.7916 1561.0416 L 1084.7916 1561.0416 L 1428.7499 1561.0416 Q 1772.7083 1561.0416 1904.9999 1508.1249 Q 2010.8333 1455.2083 2354.7915 1428.7499 Q 2698.7498 1402.2916 2725.2083 1375.8333 Q 2751.6665 1349.3749 2778.1248 1375.8333 Q 2804.5833 1402.2916 2804.5833 1375.8333 Q 2804.5833 1349.3749 2857.4998 1349.3749 Q 2883.9583 1349.3749 3122.0833 1349.3749 Q 3360.2083 1402.2916 3545.4165 1296.4583 Q 3730.6248 1190.6249 4021.6665 1190.6249 Q 4339.1665 1190.6249 4497.9165 1190.6249 Q 4630.208 1137.7083 4683.1245 1137.7083 L 4736.0415 1137.7083 L 4762.4995 1137.7083 L 4815.4165 1137.7083 L 4815.4165 1111.25 L 4815.4165 1111.25 L 4788.958 1111.25 L 4788.958 1084.7916 L 4762.4995 1084.7916 Q 4736.0415 1084.7916 4709.583 1005.4166 Q 4709.583 926.0416 4656.6665 873.12494 L 4603.75 846.6666 L 4603.75 820.2083 L 4603.75 767.2916 L 4630.208 714.37494 L 4630.208 687.9166 L 5027.083 687.9166 Q 5450.4165 661.4583 5450.4165 634.99994 Q 5423.958 608.5416 5450.4165 608.5416 Q 5503.333 608.5416 5503.333 582.0833 Q 5503.333 555.625 5662.083 529.1666 Q 5820.833 502.7083 5847.2915 502.7083 Q 5873.7495 555.625 5953.1245 555.625 Q 6032.4995 555.625 6032.4995 529.1666 Q 6032.4995 502.7083 6111.8745 449.79166 Q 6191.2495 396.87497 6217.708 291.04166 Q 6244.1665 158.74998 6244.1665 132.29166 Q 6191.2495 79.37499 6191.2495 79.37499 L 6191.2495 79.37499 L 6191.2495 52.916664 L 6191.2495 26.458332 L 6191.2495 26.458332 Q 6191.2495 26.458332 6217.708 26.458332 L 6217.708 0.0 L 6455.833 0.0 Q 6720.4165 26.458332 6879.1665 79.37499 Q 7011.458 132.29166 7143.7495 79.37499 Q 7276.0415 79.37499 7302.4995 52.916664 z" svg:height="48.418747mm" draw:style-name="style-315" svg:viewBox="0.0 0.0 9604.374 4841.8745" svg:width="96.04375mm" svg:x="0.0mm" svg:y="44.71458mm"/>
          <draw:path svg:d="M 529.1666 0.0 L 555.625 0.0 L 582.0833 52.916664 Q 582.0833 79.37499 634.99994 79.37499 L 687.9166 79.37499 L 687.9166 79.37499 Q 687.9166 105.83333 687.9166 105.83333 L 714.37494 105.83333 L 687.9166 105.83333 Q 634.99994 132.29166 634.99994 158.74998 Q 634.99994 185.20833 687.9166 185.20833 L 740.8333 211.66666 L 687.9166 211.66666 L 608.5416 211.66666 L 608.5416 238.12498 L 608.5416 238.12498 L 555.625 238.12498 Q 502.7083 211.66666 396.87497 264.5833 Q 291.04166 264.5833 158.74998 291.04166 L 26.458332 317.49997 L 26.458332 291.04166 L 0.0 291.04166 L 0.0 264.5833 L 0.0 238.12498 L 26.458332 238.12498 L 26.458332 211.66666 L 52.916664 211.66666 L 79.37499 211.66666 L 79.37499 185.20833 L 105.83333 185.20833 L 105.83333 185.20833 L 105.83333 158.74998 L 105.83333 158.74998 L 105.83333 158.74998 L 132.29166 158.74998 L 132.29166 158.74998 L 158.74998 132.29166 L 211.66666 105.83333 L 370.41666 52.916664 Q 502.7083 0.0 529.1666 0.0 z" svg:height="3.1749997mm" draw:style-name="style-316" svg:viewBox="0.0 0.0 740.8333 317.49997" svg:width="7.408333mm" svg:x="251.35416mm" svg:y="122.237495mm"/>
          <draw:path svg:d="M 26.458332 79.37499 L 26.458332 0.0 L 529.1666 26.458332 Q 1005.4166 26.458332 1111.25 52.916664 Q 1190.6249 79.37499 1190.6249 52.916664 Q 1190.6249 26.458332 1269.9999 26.458332 Q 1349.3749 52.916664 1375.8333 79.37499 Q 1402.2916 132.29166 1455.2083 158.74998 Q 1534.5833 185.20833 1534.5833 238.12498 Q 1534.5833 291.04166 1508.1249 291.04166 Q 1481.6666 317.49997 1481.6666 343.9583 L 1481.6666 370.41666 L 1640.4166 343.9583 Q 1799.1666 291.04166 1825.6249 291.04166 L 1852.0833 291.04166 L 1852.0833 396.87497 Q 1878.5416 502.7083 1904.9999 502.7083 L 1931.4583 502.7083 L 1931.4583 529.1666 Q 1904.9999 555.625 1931.4583 582.0833 Q 1931.4583 608.5416 1931.4583 608.5416 Q 1931.4583 661.4583 1904.9999 740.8333 Q 1852.0833 846.6666 1719.7916 873.12494 Q 1587.4999 926.0416 1534.5833 926.0416 Q 1481.6666 926.0416 1428.7499 926.0416 Q 1349.3749 926.0416 1164.1666 926.0416 Q 952.49994 873.12494 793.74994 820.2083 Q 634.99994 767.2916 529.1666 661.4583 Q 423.3333 555.625 317.49997 502.7083 Q 185.20833 423.3333 185.20833 396.87497 Q 185.20833 370.41666 158.74998 370.41666 Q 105.83333 370.41666 105.83333 343.9583 Q 105.83333 291.04166 52.916664 291.04166 L 26.458332 291.04166 L 26.458332 264.5833 L 0.0 264.5833 L 0.0 264.5833 L 0.0 238.12498 L 26.458332 238.12498 L 52.916664 238.12498 L 52.916664 211.66666 Q 52.916664 211.66666 26.458332 185.20833 Q 0.0 132.29166 26.458332 79.37499 z M 79.37499 105.83333 Q 105.83333 105.83333 105.83333 105.83333 Q 105.83333 132.29166 105.83333 132.29166 Q 79.37499 132.29166 79.37499 105.83333 z" svg:height="9.260416mm" draw:style-name="style-317" svg:viewBox="0.0 0.0 1931.4583 926.0416" svg:width="19.314583mm" svg:x="45.50833mm" svg:y="191.29375mm"/>
          <draw:path svg:d="M 1428.7499 0.0 L 1428.7499 0.0 L 1428.7499 26.458332 L 1428.7499 52.916664 L 1455.2083 79.37499 Q 1481.6666 105.83333 1481.6666 132.29166 L 1481.6666 158.74998 L 1481.6666 185.20833 Q 1481.6666 211.66666 1455.2083 211.66666 L 1428.7499 211.66666 L 1428.7499 238.12498 Q 1428.7499 264.5833 1402.2916 264.5833 L 1402.2916 264.5833 L 1322.9166 264.5833 Q 1217.0833 264.5833 740.8333 211.66666 L 238.12498 211.66666 L 105.83333 185.20833 L 0.0 158.74998 L 52.916664 158.74998 Q 105.83333 158.74998 105.83333 132.29166 L 105.83333 132.29166 L 158.74998 132.29166 L 211.66666 105.83333 L 820.2083 52.916664 Q 1428.7499 0.0 1428.7499 0.0 z" svg:height="2.6458333mm" draw:style-name="style-318" svg:viewBox="0.0 0.0 1481.6666 264.5833" svg:width="14.816666mm" svg:x="220.13332mm" svg:y="147.6375mm"/>
          <draw:path svg:d="M 238.12498 26.458332 L 264.5833 26.458332 L 238.12498 211.66666 Q 238.12498 370.41666 211.66666 370.41666 L 211.66666 370.41666 L 211.66666 317.49997 Q 211.66666 291.04166 105.83333 317.49997 L 0.0 317.49997 L 0.0 317.49997 L 0.0 291.04166 L 0.0 211.66666 Q 0.0 105.83333 26.458332 105.83333 Q 52.916664 105.83333 79.37499 132.29166 Q 79.37499 158.74998 105.83333 185.20833 Q 132.29166 185.20833 132.29166 132.29166 Q 158.74998 105.83333 185.20833 79.37499 Q 185.20833 52.916664 211.66666 26.458332 Q 211.66666 0.0 238.12498 0.0 Q 238.12498 0.0 238.12498 26.458332 z" svg:height="3.7041664mm" draw:style-name="style-319" svg:viewBox="0.0 0.0 264.5833 370.41666" svg:width="2.6458333mm" svg:x="174.88957mm" svg:y="71.4375mm"/>
          <draw:path svg:d="M 767.2916 0.0 L 767.2916 0.0 L 767.2916 79.37499 L 767.2916 158.74998 L 767.2916 211.66666 Q 740.8333 264.5833 687.9166 317.49997 Q 661.4583 370.41666 661.4583 423.3333 Q 661.4583 476.24997 661.4583 555.625 Q 661.4583 634.99994 634.99994 661.4583 Q 634.99994 687.9166 555.625 687.9166 Q 502.7083 687.9166 343.9583 714.37494 L 158.74998 714.37494 L 158.74998 714.37494 L 158.74998 687.9166 L 132.29166 687.9166 L 105.83333 687.9166 L 105.83333 661.4583 L 79.37499 661.4583 L 79.37499 661.4583 L 79.37499 634.99994 L 26.458332 634.99994 L 0.0 634.99994 L 0.0 608.5416 L 26.458332 582.0833 L 26.458332 582.0833 L 26.458332 582.0833 L 26.458332 555.625 L 26.458332 555.625 L 26.458332 529.1666 L 26.458332 476.24997 L 26.458332 449.79166 L 26.458332 423.3333 L 52.916664 423.3333 L 52.916664 423.3333 L 52.916664 396.87497 Q 79.37499 396.87497 79.37499 370.41666 L 105.83333 343.9583 L 423.3333 158.74998 Q 767.2916 0.0 767.2916 0.0 z" svg:height="7.1437497mm" draw:style-name="style-320" svg:viewBox="0.0 0.0 767.2916 714.37494" svg:width="7.6729164mm" svg:x="69.056244mm" svg:y="124.35416mm"/>
          <draw:path svg:d="M 264.5833 0.0 L 264.5833 0.0 L 661.4583 52.916664 Q 1058.3333 79.37499 1217.0833 105.83333 L 1375.8333 105.83333 L 1561.0416 132.29166 Q 1772.7083 132.29166 1878.5416 158.74998 L 1984.3749 185.20833 L 2037.2915 185.20833 L 2116.6665 185.20833 L 2460.6248 343.9583 Q 2804.5833 502.7083 3095.6248 608.5416 Q 3386.6665 661.4583 3730.6248 687.9166 Q 4074.583 714.37494 4153.958 687.9166 L 4206.875 661.4583 L 4206.875 661.4583 L 4206.875 661.4583 L 4233.333 661.4583 L 4233.333 661.4583 L 4259.7915 661.4583 L 4312.708 661.4583 L 4577.2915 661.4583 Q 4841.8745 661.4583 4947.708 661.4583 L 5053.5415 661.4583 L 5212.2915 661.4583 Q 5344.583 661.4583 5529.7915 687.9166 L 5688.5415 687.9166 L 5688.5415 687.9166 L 5688.5415 714.37494 L 5847.2915 767.2916 Q 6006.0415 846.6666 6058.958 926.0416 Q 6111.8745 978.95825 6085.4165 978.95825 Q 6058.958 1005.4166 6032.4995 1005.4166 L 6032.4995 1031.875 L 6058.958 1031.875 Q 6085.4165 1031.875 6085.4165 1058.3333 L 6085.4165 1058.3333 L 6058.958 1058.3333 L 6032.4995 1084.7916 L 6032.4995 1084.7916 L 6058.958 1084.7916 L 6058.958 1084.7916 L 6058.958 1084.7916 L 6058.958 1111.25 L 6085.4165 1111.25 L 6085.4165 1111.25 L 6111.8745 1111.25 L 6111.8745 1111.25 L 6111.8745 1137.7083 L 6111.8745 1137.7083 L 6111.8745 1137.7083 L 6138.333 1137.7083 L 6138.333 1137.7083 L 6138.333 1164.1666 L 6164.7915 1164.1666 L 6164.7915 1164.1666 L 6164.7915 1190.6249 L 6217.708 1190.6249 L 6270.6245 1190.6249 L 6270.6245 1190.6249 Q 6270.6245 1190.6249 6270.6245 1217.0833 L 6297.083 1217.0833 L 6297.083 1243.5416 Q 6323.5415 1243.5416 6323.5415 1243.5416 L 6323.5415 1243.5416 L 6323.5415 1269.9999 L 6323.5415 1269.9999 L 6297.083 1269.9999 L 6297.083 1296.4583 L 6297.083 1296.4583 L 6270.6245 1296.4583 L 6270.6245 1322.9166 L 6270.6245 1349.3749 L 6244.1665 1349.3749 L 6217.708 1349.3749 L 6217.708 1375.8333 L 6217.708 1375.8333 L 6191.2495 1375.8333 L 6191.2495 1402.2916 L 6217.708 1402.2916 L 6244.1665 1402.2916 L 6244.1665 1375.8333 L 6270.6245 1375.8333 L 6270.6245 1375.8333 L 6270.6245 1402.2916 L 6270.6245 1402.2916 L 6270.6245 1402.2916 L 6323.5415 1428.7499 Q 6376.458 1455.2083 6376.458 1481.6666 L 6376.458 1481.6666 L 6402.9165 1481.6666 L 6402.9165 1508.1249 L 6402.9165 1508.1249 L 6429.3745 1508.1249 L 6429.3745 1508.1249 L 6429.3745 1508.1249 L 6429.3745 1534.5833 L 6429.3745 1534.5833 L 6455.833 1561.0416 L 6455.833 1561.0416 L 6455.833 1561.0416 L 6429.3745 1561.0416 L 6429.3745 1561.0416 L 6429.3745 1587.4999 L 6376.458 1587.4999 L 6349.9995 1613.9583 L 6323.5415 1613.9583 L 6323.5415 1613.9583 L 6323.5415 1613.9583 Q 6323.5415 1613.9583 6297.083 1613.9583 L 6297.083 1640.4166 L 6270.6245 1640.4166 Q 6244.1665 1666.8749 6217.708 1666.8749 L 6191.2495 1666.8749 L 6191.2495 1719.7916 L 6217.708 1746.2499 L 6217.708 1746.2499 L 6217.708 1772.7083 L 6217.708 1772.7083 L 6217.708 1772.7083 L 6244.1665 1772.7083 L 6244.1665 1772.7083 L 6244.1665 1799.1666 L 6270.6245 1799.1666 L 6270.6245 1799.1666 L 6270.6245 1825.6249 L 6270.6245 1825.6249 L 6270.6245 1825.6249 L 6297.083 1825.6249 L 6297.083 1825.6249 L 6588.1245 1984.3749 Q 6852.708 2143.125 7276.0415 2248.9583 Q 7672.9165 2354.7915 7990.416 2407.7083 Q 8307.916 2460.6248 8360.833 2460.6248 L 8413.75 2460.6248 L 8466.666 2460.6248 L 8519.583 2460.6248 L 8519.583 2460.6248 L 8519.583 2460.6248 L 8598.958 2487.0833 L 8704.791 2513.5415 L 9048.75 2566.4583 Q 9392.708 2619.3748 9498.541 2619.3748 L 9630.833 2619.3748 L 9630.833 2619.3748 L 9630.833 2619.3748 L 10080.624 2698.7498 Q 10503.958 2778.1248 10874.374 2778.1248 L 11271.249 2778.1248 L 11668.124 2725.2083 Q 12038.541 2698.7498 12064.999 2592.9165 Q 12091.458 2487.0833 12091.458 2434.1665 L 12091.458 2381.2498 L 12091.458 2354.7915 Q 12064.999 2301.875 12091.458 2301.875 Q 12117.916 2301.875 12144.374 2248.9583 Q 12144.374 2196.0415 12223.749 2196.0415 Q 12303.124 2196.0415 12303.124 2169.5833 L 12303.124 2169.5833 L 12382.499 2169.5833 Q 12461.874 2196.0415 12514.791 2196.0415 L 12594.166 2196.0415 L 12594.166 2196.0415 Q 12594.166 2196.0415 12620.624 2222.5 L 12620.624 2222.5 L 12726.458 2407.7083 Q 12858.749 2566.4583 12938.124 2672.2915 Q 13043.958 2778.1248 13149.791 2804.5833 Q 13229.166 2831.0415 13229.166 2831.0415 L 13229.166 2831.0415 L 13229.166 2857.4998 L 13255.624 2883.9583 L 13255.624 2883.9583 L 13255.624 2883.9583 L 13255.624 2910.4165 L 13255.624 2910.4165 L 13282.083 2936.8748 L 13308.541 2963.3333 L 13308.541 3095.6248 Q 13361.458 3201.4583 13440.833 3307.2915 Q 13520.208 3413.1248 13546.666 3413.1248 Q 13573.124 3413.1248 13626.041 3466.0415 Q 13652.499 3518.9583 13678.958 3545.4165 L 13705.416 3545.4165 L 13705.416 3571.8748 Q 13705.416 3598.3333 13731.874 3598.3333 L 13784.791 3624.7915 L 13758.333 3624.7915 Q 13731.874 3624.7915 13678.958 3677.7083 L 13599.583 3677.7083 L 13626.041 3704.1665 Q 13626.041 3730.6248 13652.499 3757.0833 Q 13652.499 3783.5415 13678.958 3809.9998 L 13705.416 3836.4583 L 13705.416 3836.4583 L 13731.874 3836.4583 L 13731.874 3836.4583 L 13731.874 3836.4583 L 13678.958 3862.9165 Q 13599.583 3862.9165 13599.583 3836.4583 Q 13599.583 3809.9998 13573.124 3809.9998 Q 13546.666 3836.4583 13440.833 3836.4583 Q 13334.999 3836.4583 13255.624 3836.4583 Q 13176.249 3836.4583 12964.583 3783.5415 Q 12752.916 3757.0833 12752.916 3783.5415 Q 12726.458 3809.9998 12699.999 3783.5415 Q 12647.083 3783.5415 12461.874 3809.9998 Q 12276.666 3836.4583 12170.833 3862.9165 Q 12038.541 3889.3748 11932.708 3942.2915 Q 11826.874 3968.7498 11826.874 3995.208 Q 11800.416 3995.208 11773.958 4048.1248 Q 11721.041 4074.583 11588.749 4127.5 Q 11456.458 4206.875 11297.708 4206.875 Q 11138.958 4206.875 11006.666 4180.4165 Q 10874.374 4153.958 10874.374 4101.0415 Q 10874.374 4074.583 10794.999 4048.1248 Q 10715.624 4021.6665 10715.624 3995.208 Q 10715.624 3968.7498 10556.874 3915.833 Q 10424.583 3889.3748 10398.124 3836.4583 Q 10398.124 3809.9998 10345.208 3783.5415 Q 10265.833 3783.5415 10239.374 3836.4583 Q 10239.374 3915.833 9895.416 3915.833 Q 9551.458 3942.2915 9498.541 3942.2915 Q 9419.166 3995.208 9286.875 4021.6665 Q 9154.583 4048.1248 9128.125 4101.0415 L 9075.208 4180.4165 L 9101.666 4206.875 Q 9101.666 4206.875 9128.125 4206.875 Q 9154.583 4206.875 9154.583 4233.333 Q 9154.583 4259.7915 9128.125 4259.7915 Q 9101.666 4259.7915 9128.125 4286.25 Q 9128.125 4312.708 9154.583 4339.1665 Q 9181.041 4339.1665 9181.041 4365.625 L 9181.041 4418.5415 L 9207.5 4418.5415 L 9207.5 4418.5415 L 9181.041 4445.0 L 9128.125 4471.458 L 9181.041 4471.458 L 9207.5 4471.458 L 9181.041 4497.9165 Q 9154.583 4524.375 9075.208 4550.833 Q 8995.833 4577.2915 8916.458 4577.2915 Q 8837.083 4550.833 8837.083 4577.2915 Q 8837.083 4603.75 8810.625 4603.75 Q 8784.166 4630.208 8572.5 4630.208 L 8360.833 4630.208 L 8334.375 4603.75 L 8307.916 4577.2915 L 8334.375 4577.2915 L 8360.833 4577.2915 L 8360.833 4524.375 L 8387.291 4497.9165 L 8387.291 4497.9165 L 8387.291 4471.458 L 8387.291 4471.458 Q 8387.291 4471.458 8413.75 4418.5415 Q 8413.75 4392.083 8387.291 4392.083 Q 8360.833 4365.625 8466.666 4339.1665 L 8572.5 4312.708 L 8572.5 4286.25 Q 8546.041 4259.7915 8493.125 4233.333 L 8440.208 4206.875 L 8466.666 4206.875 Q 8493.125 4206.875 8546.041 4206.875 L 8572.5 4206.875 L 8598.958 4180.4165 L 8625.416 4180.4165 L 8625.416 4127.5 L 8625.416 4074.583 L 8598.958 4074.583 L 8572.5 4101.0415 L 8546.041 4101.0415 L 8546.041 4101.0415 L 8546.041 4074.583 L 8546.041 4074.583 L 8519.583 4074.583 L 8519.583 4048.1248 L 8387.291 4048.1248 L 8281.458 4048.1248 L 8281.458 4021.6665 L 8281.458 4021.6665 L 8255.0 4021.6665 L 8255.0 4048.1248 L 8255.0 4048.1248 L 8228.541 4048.1248 L 8255.0 4101.0415 Q 8255.0 4127.5 8281.458 4127.5 Q 8307.916 4127.5 8307.916 4153.958 L 8307.916 4180.4165 L 8281.458 4180.4165 Q 8255.0 4153.958 8122.708 4180.4165 Q 8016.8745 4180.4165 8016.8745 4206.875 Q 8016.8745 4233.333 7963.958 4233.333 Q 7911.041 4233.333 7911.041 4259.7915 Q 7911.041 4286.25 7699.3745 4365.625 Q 7487.708 4418.5415 7487.708 4445.0 Q 7487.708 4471.458 7381.8745 4471.458 Q 7302.4995 4497.9165 7302.4995 4524.375 Q 7302.4995 4550.833 7117.2915 4603.75 Q 6958.5415 4630.208 6826.2495 4736.0415 Q 6693.958 4841.8745 6641.0415 4894.7915 Q 6588.1245 4947.708 6535.208 4947.708 Q 6482.2915 4947.708 6323.5415 5027.083 L 6191.2495 5106.458 L 6191.2495 5106.458 L 6191.2495 5132.9165 L 6164.7915 5132.9165 Q 6138.333 5106.458 6006.0415 5106.458 Q 5900.208 5106.458 5794.3745 5159.3745 Q 5662.083 5212.2915 5476.8745 5212.2915 Q 5265.208 5238.7495 5132.9165 5212.2915 Q 5000.6245 5212.2915 5000.6245 5185.833 Q 5000.6245 5159.3745 4947.708 5132.9165 Q 4894.7915 5106.458 4788.958 5079.9995 Q 4683.1245 5053.5415 4656.6665 5000.6245 L 4630.208 4921.2495 L 4603.75 4921.2495 L 4603.75 4947.708 L 4577.2915 4947.708 L 4550.833 4947.708 L 4550.833 4974.1665 Q 4524.375 5000.6245 4524.375 5027.083 Q 4524.375 5053.5415 4471.458 5053.5415 Q 4445.0 5053.5415 4445.0 5079.9995 Q 4445.0 5106.458 4365.625 5106.458 Q 4259.7915 5106.458 4259.7915 5132.9165 Q 4259.7915 5159.3745 4180.4165 5159.3745 Q 4101.0415 5132.9165 4101.0415 5159.3745 Q 4101.0415 5212.2915 4021.6665 5185.833 Q 3942.2915 5159.3745 3915.833 5185.833 Q 3889.3748 5212.2915 3836.4583 5212.2915 Q 3783.5415 5238.7495 3704.1665 5265.208 Q 3651.2498 5265.208 3413.1248 5291.6665 Q 3174.9998 5291.6665 3174.9998 5265.208 Q 3148.5415 5238.7495 3148.5415 5265.208 Q 3148.5415 5291.6665 3122.0833 5291.6665 Q 3095.6248 5291.6665 3095.6248 5265.208 Q 3095.6248 5238.7495 2936.8748 5185.833 Q 2804.5833 5106.458 2778.1248 5132.9165 Q 2778.1248 5159.3745 2672.2915 5132.9165 Q 2592.9165 5106.458 2566.4583 5132.9165 Q 2566.4583 5159.3745 2407.7083 5159.3745 L 2275.4165 5159.3745 L 2275.4165 5159.3745 L 2275.4165 5159.3745 L 2222.5 5132.9165 L 2169.5833 5106.458 L 2143.125 5106.458 L 2116.6665 5106.458 L 2090.2083 5106.458 Q 2090.2083 5106.458 1984.3749 5053.5415 Q 1852.0833 5000.6245 1772.7083 5000.6245 Q 1693.3333 4947.708 1587.4999 4947.708 Q 1508.1249 4921.2495 1508.1249 4894.7915 Q 1561.0416 4841.8745 1534.5833 4841.8745 Q 1508.1249 4841.8745 1481.6666 4788.958 Q 1455.2083 4762.4995 1428.7499 4709.583 Q 1402.2916 4656.6665 1322.9166 4656.6665 L 1243.5416 4630.208 L 1296.4583 4630.208 L 1322.9166 4630.208 L 1322.9166 4577.2915 L 1349.3749 4524.375 L 1349.3749 4524.375 L 1349.3749 4524.375 L 1375.8333 4524.375 L 1402.2916 4524.375 L 1508.1249 4524.375 Q 1587.4999 4524.375 1613.9583 4524.375 Q 1613.9583 4524.375 1613.9583 4497.9165 Q 1640.4166 4471.458 1666.8749 4471.458 Q 1693.3333 4471.458 1666.8749 4497.9165 Q 1666.8749 4524.375 1746.2499 4497.9165 Q 1825.6249 4471.458 1878.5416 4445.0 Q 1931.4583 4418.5415 2248.9583 4418.5415 Q 2592.9165 4365.625 2645.8333 4392.083 Q 2698.7498 4392.083 2698.7498 4365.625 Q 2725.2083 4339.1665 2831.0415 4286.25 Q 2963.3333 4259.7915 3095.6248 4233.333 Q 3227.9165 4206.875 3254.3748 4153.958 Q 3307.2915 4101.0415 3360.2083 4074.583 Q 3413.1248 4048.1248 3466.0415 3942.2915 Q 3492.4998 3836.4583 3571.8748 3783.5415 Q 3651.2498 3730.6248 3651.2498 3677.7083 Q 3624.7915 3651.2498 3651.2498 3624.7915 Q 3677.7083 3624.7915 3677.7083 3545.4165 Q 3704.1665 3492.4998 3730.6248 3492.4998 Q 3757.0833 3466.0415 3757.0833 3466.0415 Q 3730.6248 3439.5833 3730.6248 3413.1248 Q 3704.1665 3413.1248 3730.6248 3360.2083 Q 3783.5415 3333.7498 3757.0833 3307.2915 Q 3730.6248 3280.8333 3730.6248 3227.9165 Q 3677.7083 3174.9998 3624.7915 3174.9998 Q 3571.8748 3174.9998 3571.8748 3148.5415 Q 3571.8748 3095.6248 3518.9583 3095.6248 Q 3466.0415 3069.1665 3466.0415 3042.7083 Q 3466.0415 3016.2498 3413.1248 3042.7083 Q 3386.6665 3042.7083 3254.3748 3042.7083 Q 3122.0833 2989.7915 3042.7083 3016.2498 Q 2963.3333 3042.7083 2883.9583 2989.7915 Q 2804.5833 2936.8748 2619.3748 2936.8748 Q 2460.6248 2936.8748 2328.3333 2883.9583 Q 2196.0415 2831.0415 2037.2915 2725.2083 Q 1878.5416 2672.2915 1825.6249 2592.9165 Q 1799.1666 2539.9998 1693.3333 2513.5415 Q 1613.9583 2460.6248 1561.0416 2434.1665 Q 1508.1249 2407.7083 1534.5833 2275.4165 Q 1561.0416 2169.5833 1534.5833 2143.125 L 1508.1249 2090.2083 L 1508.1249 2063.75 L 1508.1249 2037.2915 L 1455.2083 2037.2915 L 1428.7499 2037.2915 L 1349.3749 2063.75 Q 1296.4583 2063.75 1296.4583 2116.6665 L 1296.4583 2169.5833 L 1269.9999 2169.5833 L 1269.9999 2196.0415 L 1243.5416 2196.0415 L 1217.0833 2196.0415 L 1217.0833 2143.125 L 1190.6249 2090.2083 L 1190.6249 2037.2915 Q 1190.6249 2010.8333 1190.6249 1931.4583 Q 1190.6249 1878.5416 1164.1666 1852.0833 Q 1137.7083 1825.6249 1111.25 1772.7083 Q 1084.7916 1719.7916 1031.875 1693.3333 Q 952.49994 1666.8749 952.49994 1640.4166 Q 952.49994 1613.9583 846.6666 1613.9583 Q 767.2916 1613.9583 661.4583 1613.9583 Q 582.0833 1613.9583 555.625 1587.4999 Q 502.7083 1561.0416 449.79166 1428.7499 Q 396.87497 1296.4583 370.41666 1243.5416 Q 343.9583 1217.0833 317.49997 1190.6249 Q 264.5833 1137.7083 185.20833 1031.875 Q 132.29166 899.5833 105.83333 899.5833 Q 79.37499 873.12494 105.83333 873.12494 Q 132.29166 873.12494 132.29166 846.6666 Q 132.29166 820.2083 185.20833 820.2083 Q 211.66666 820.2083 238.12498 714.37494 Q 291.04166 608.5416 291.04166 582.0833 L 317.49997 555.625 L 291.04166 555.625 Q 264.5833 555.625 264.5833 476.24997 L 291.04166 423.3333 L 291.04166 396.87497 L 291.04166 370.41666 L 264.5833 370.41666 L 238.12498 343.9583 L 238.12498 343.9583 L 238.12498 343.9583 L 211.66666 343.9583 L 211.66666 343.9583 L 158.74998 343.9583 Q 132.29166 370.41666 105.83333 396.87497 Q 105.83333 423.3333 79.37499 423.3333 L 52.916664 423.3333 L 52.916664 396.87497 L 26.458332 370.41666 L 26.458332 317.49997 L 26.458332 264.5833 L 26.458332 238.12498 L 26.458332 185.20833 L 26.458332 185.20833 L 26.458332 185.20833 L 26.458332 158.74998 L 26.458332 158.74998 L 0.0 158.74998 L 0.0 132.29166 L 0.0 132.29166 L 26.458332 132.29166 L 26.458332 132.29166 L 26.458332 132.29166 L 26.458332 105.83333 L 26.458332 105.83333 L 52.916664 105.83333 L 52.916664 132.29166 L 132.29166 132.29166 L 211.66666 132.29166 L 211.66666 105.83333 L 185.20833 105.83333 L 185.20833 79.37499 L 185.20833 52.916664 L 158.74998 52.916664 L 158.74998 26.458332 L 211.66666 26.458332 L 264.5833 26.458332 L 264.5833 0.0 z M 2063.75 4445.0 Q 2090.2083 4445.0 2090.2083 4445.0 Q 2090.2083 4471.458 2090.2083 4471.458 Q 2063.75 4471.458 2063.75 4445.0 z M 1402.2916 4577.2915 L 1402.2916 4603.75 L 1375.8333 4577.2915 Q 1349.3749 4577.2915 1375.8333 4577.2915 Q 1402.2916 4550.833 1402.2916 4577.2915 z" svg:height="52.916664mm" draw:style-name="style-321" svg:viewBox="0.0 0.0 13784.791 5291.6665" svg:width="137.84792mm" svg:x="69.58541mm" svg:y="147.90207mm"/>
          <draw:path svg:d="M 423.3333 0.0 L 423.3333 0.0 L 476.24997 0.0 L 529.1666 0.0 L 529.1666 0.0 L 529.1666 0.0 L 555.625 26.458332 L 582.0833 52.916664 L 608.5416 52.916664 Q 634.99994 52.916664 661.4583 79.37499 Q 661.4583 105.83333 608.5416 132.29166 Q 582.0833 158.74998 608.5416 158.74998 L 661.4583 158.74998 L 661.4583 185.20833 L 661.4583 185.20833 L 661.4583 211.66666 L 661.4583 211.66666 L 661.4583 211.66666 L 661.4583 211.66666 L 582.0833 238.12498 Q 502.7083 264.5833 396.87497 238.12498 Q 317.49997 211.66666 158.74998 238.12498 L 0.0 264.5833 L 0.0 264.5833 L 0.0 264.5833 L 0.0 238.12498 L 26.458332 238.12498 L 26.458332 211.66666 L 26.458332 185.20833 L 52.916664 185.20833 L 79.37499 185.20833 L 79.37499 158.74998 L 79.37499 132.29166 L 26.458332 132.29166 L 0.0 105.83333 L 0.0 105.83333 L 0.0 105.83333 L 26.458332 105.83333 L 52.916664 105.83333 L 52.916664 79.37499 L 52.916664 79.37499 L 238.12498 52.916664 Q 396.87497 26.458332 423.3333 0.0 z" svg:height="2.6458333mm" draw:style-name="style-322" svg:viewBox="0.0 0.0 661.4583 264.5833" svg:width="6.614583mm" svg:x="175.9479mm" svg:y="130.70416mm"/>
          <draw:path svg:d="M 0.0 846.6666 L 0.0 0.0 L 8228.541 0.0 L 16457.082 0.0 L 16457.082 0.0 Q 16457.082 0.0 16377.707 26.458332 Q 16298.332 52.916664 15980.832 52.916664 Q 15636.874 105.83333 15583.957 185.20833 L 15557.499 264.5833 L 15531.041 264.5833 L 15531.041 264.5833 L 15531.041 291.04166 L 15504.582 291.04166 L 15504.582 291.04166 L 15504.582 317.49997 L 15504.582 317.49997 L 15504.582 317.49997 L 15504.582 343.9583 L 15504.582 370.41666 L 15504.582 370.41666 L 15504.582 370.41666 L 15504.582 396.87497 L 15504.582 396.87497 L 15504.582 423.3333 L 15504.582 449.79166 L 15504.582 476.24997 L 15504.582 502.7083 L 15531.041 502.7083 Q 15557.499 502.7083 15557.499 529.1666 Q 15557.499 555.625 15716.249 608.5416 Q 15874.999 661.4583 15927.916 687.9166 Q 16007.291 687.9166 16007.291 714.37494 Q 16007.291 740.8333 16086.666 740.8333 Q 16192.499 740.8333 16218.957 767.2916 Q 16245.416 767.2916 16298.332 820.2083 Q 16351.249 873.12494 16351.249 926.0416 Q 16351.249 978.95825 16510.0 952.49994 Q 16695.207 952.49994 16695.207 926.0416 L 16721.666 926.0416 L 16721.666 926.0416 L 16721.666 899.5833 L 16774.582 899.5833 Q 16853.957 899.5833 16827.5 926.0416 L 16801.041 952.49994 L 16827.5 952.49994 L 16853.957 952.49994 L 16853.957 978.95825 L 16827.5 978.95825 L 16827.5 978.95825 L 16827.5 1005.4166 L 16827.5 1005.4166 L 16827.5 1005.4166 L 16801.041 1005.4166 L 16801.041 1005.4166 L 16801.041 1031.875 L 16774.582 1031.875 L 16774.582 1031.875 L 16774.582 1058.3333 L 16721.666 1058.3333 L 16642.291 1058.3333 L 16562.916 1084.7916 L 16483.541 1111.25 L 16510.0 1111.25 L 16536.457 1111.25 L 16562.916 1137.7083 L 16589.375 1164.1666 L 16615.832 1164.1666 L 16668.75 1164.1666 L 16668.75 1137.7083 L 16668.75 1137.7083 L 16695.207 1137.7083 L 16695.207 1164.1666 L 16774.582 1164.1666 Q 16853.957 1164.1666 17012.707 1164.1666 Q 17171.457 1164.1666 17277.291 1164.1666 Q 17383.125 1164.1666 17409.582 1190.6249 L 17462.5 1217.0833 L 17462.5 1217.0833 L 17462.5 1217.0833 L 17436.041 1217.0833 L 17436.041 1217.0833 L 17436.041 1243.5416 L 17409.582 1243.5416 L 17409.582 1243.5416 L 17409.582 1269.9999 L 17409.582 1269.9999 L 17409.582 1269.9999 L 17383.125 1296.4583 L 17383.125 1322.9166 L 17409.582 1322.9166 L 17436.041 1322.9166 L 17436.041 1349.3749 L 17409.582 1375.8333 L 17409.582 1402.2916 L 17409.582 1428.7499 L 17383.125 1428.7499 L 17383.125 1428.7499 L 17383.125 1455.2083 L 17409.582 1455.2083 L 17409.582 1455.2083 L 17409.582 1481.6666 L 17409.582 1481.6666 L 17409.582 1481.6666 L 17436.041 1481.6666 L 17436.041 1508.1249 L 17409.582 1508.1249 L 17383.125 1481.6666 L 17330.207 1481.6666 Q 17277.291 1481.6666 17250.832 1455.2083 Q 17224.375 1428.7499 16668.75 1481.6666 Q 16139.582 1481.6666 15822.082 1534.5833 Q 15531.041 1534.5833 15398.749 1534.5833 Q 15239.999 1481.6666 15028.333 1534.5833 Q 14816.666 1534.5833 14340.416 1561.0416 Q 13837.708 1587.4999 13678.958 1534.5833 Q 13520.208 1534.5833 13017.499 1561.0416 Q 12514.791 1587.4999 12382.499 1561.0416 Q 12276.666 1534.5833 12170.833 1508.1249 Q 12091.458 1481.6666 11800.416 1561.0416 Q 11509.374 1613.9583 11509.374 1640.4166 Q 11509.374 1666.8749 11456.458 1666.8749 Q 11403.541 1666.8749 11403.541 1640.4166 Q 11403.541 1587.4999 11244.791 1561.0416 Q 11086.041 1534.5833 10953.749 1561.0416 Q 10794.999 1587.4999 10424.583 1613.9583 Q 10080.624 1640.4166 9313.333 1693.3333 Q 8519.583 1746.2499 8281.458 1746.2499 Q 8043.333 1693.3333 7831.666 1746.2499 Q 7646.458 1746.2499 7328.958 1772.7083 Q 7011.458 1772.7083 7011.458 1799.1666 Q 7011.458 1825.6249 6905.6245 1852.0833 Q 6799.7915 1852.0833 6588.1245 1878.5416 Q 6402.9165 1904.9999 6006.0415 1904.9999 Q 5635.6245 1931.4583 5635.6245 1957.9165 Q 5635.6245 1984.3749 5503.333 2010.8333 Q 5344.583 2063.75 5159.3745 2010.8333 Q 4974.1665 2010.8333 4947.708 1957.9165 Q 4921.2495 1931.4583 4815.4165 1904.9999 Q 4709.583 1904.9999 4497.9165 1904.9999 Q 4312.708 1904.9999 4206.875 1957.9165 Q 4101.0415 2010.8333 3915.833 2010.8333 Q 3757.0833 2010.8333 3677.7083 1957.9165 Q 3598.3333 1904.9999 2857.4998 1799.1666 Q 2090.2083 1693.3333 1931.4583 1693.3333 Q 1772.7083 1693.3333 1613.9583 1746.2499 Q 1455.2083 1799.1666 740.8333 1746.2499 L 52.916664 1746.2499 L 26.458332 1719.7916 L 0.0 1719.7916 L 0.0 846.6666 z" svg:height="20.108332mm" draw:style-name="style-323" svg:viewBox="0.0 0.0 17462.5 2010.8333" svg:width="174.62498mm" svg:x="0.0mm" svg:y="0.0mm"/>
          <draw:path svg:d="M 1322.9166 158.74998 L 1349.3749 158.74998 L 1375.8333 185.20833 L 1402.2916 211.66666 L 1428.7499 211.66666 Q 1481.6666 211.66666 1481.6666 238.12498 Q 1481.6666 264.5833 1428.7499 264.5833 Q 1402.2916 264.5833 1428.7499 291.04166 Q 1455.2083 317.49997 1455.2083 317.49997 L 1455.2083 317.49997 L 1455.2083 317.49997 Q 1428.7499 343.9583 1481.6666 423.3333 Q 1534.5833 502.7083 1561.0416 502.7083 L 1561.0416 529.1666 L 1561.0416 529.1666 L 1587.4999 529.1666 L 1587.4999 529.1666 Q 1587.4999 529.1666 1587.4999 555.625 L 1587.4999 555.625 L 1613.9583 555.625 L 1613.9583 582.0833 L 1613.9583 582.0833 L 1640.4166 582.0833 L 1640.4166 582.0833 L 1640.4166 582.0833 L 1640.4166 608.5416 L 1640.4166 608.5416 L 1666.8749 608.5416 L 1666.8749 634.99994 L 1666.8749 634.99994 L 1693.3333 634.99994 L 1693.3333 661.4583 L 1693.3333 687.9166 L 1613.9583 687.9166 L 1534.5833 687.9166 L 1481.6666 661.4583 Q 1428.7499 634.99994 1164.1666 582.0833 L 926.0416 529.1666 L 873.12494 529.1666 Q 820.2083 529.1666 740.8333 502.7083 L 687.9166 502.7083 L 687.9166 502.7083 L 687.9166 476.24997 L 634.99994 476.24997 Q 608.5416 476.24997 476.24997 423.3333 Q 317.49997 370.41666 291.04166 317.49997 Q 264.5833 264.5833 211.66666 238.12498 L 132.29166 211.66666 L 105.83333 211.66666 L 105.83333 211.66666 L 105.83333 211.66666 L 105.83333 211.66666 L 79.37499 211.66666 L 79.37499 211.66666 L 52.916664 185.20833 L 26.458332 185.20833 L 0.0 185.20833 L 0.0 158.74998 L 0.0 158.74998 L 0.0 158.74998 L 0.0 132.29166 L 0.0 105.83333 L 0.0 105.83333 L 0.0 105.83333 L 26.458332 132.29166 L 52.916664 132.29166 L 52.916664 105.83333 L 52.916664 79.37499 L 291.04166 79.37499 Q 529.1666 79.37499 555.625 26.458332 Q 582.0833 -26.458332 582.0833 0.0 Q 634.99994 26.458332 661.4583 52.916664 Q 687.9166 52.916664 687.9166 79.37499 Q 687.9166 105.83333 793.74994 79.37499 Q 899.5833 52.916664 926.0416 79.37499 Q 952.49994 79.37499 952.49994 105.83333 Q 952.49994 132.29166 1005.4166 158.74998 Q 1058.3333 185.20833 1190.6249 211.66666 Q 1296.4583 264.5833 1296.4583 211.66666 Q 1296.4583 158.74998 1322.9166 158.74998 z" svg:height="6.879166mm" draw:style-name="style-324" svg:viewBox="0.0 0.0 1693.3333 687.9166" svg:width="16.933332mm" svg:x="112.712494mm" svg:y="145.52083mm"/>
          <draw:path svg:d="M 529.1666 26.458332 L 529.1666 0.0 L 529.1666 0.0 Q 529.1666 0.0 555.625 26.458332 L 555.625 52.916664 L 634.99994 52.916664 Q 687.9166 52.916664 767.2916 52.916664 Q 820.2083 26.458332 820.2083 52.916664 L 820.2083 52.916664 L 793.74994 52.916664 Q 793.74994 79.37499 793.74994 79.37499 L 793.74994 79.37499 L 793.74994 79.37499 L 767.2916 79.37499 L 767.2916 105.83333 Q 740.8333 132.29166 767.2916 132.29166 L 767.2916 132.29166 L 767.2916 132.29166 Q 767.2916 132.29166 793.74994 158.74998 L 793.74994 158.74998 L 846.6666 158.74998 Q 873.12494 158.74998 873.12494 343.9583 L 846.6666 529.1666 L 846.6666 555.625 L 846.6666 582.0833 L 846.6666 582.0833 L 846.6666 582.0833 L 820.2083 608.5416 L 793.74994 634.99994 L 793.74994 634.99994 L 793.74994 634.99994 L 793.74994 582.0833 L 793.74994 529.1666 L 793.74994 449.79166 Q 793.74994 396.87497 687.9166 370.41666 L 582.0833 343.9583 L 582.0833 343.9583 Q 582.0833 317.49997 529.1666 291.04166 L 476.24997 291.04166 L 396.87497 264.5833 Q 317.49997 238.12498 158.74998 238.12498 L 0.0 238.12498 L 0.0 211.66666 L 0.0 185.20833 L 26.458332 185.20833 L 26.458332 185.20833 L 26.458332 158.74998 L 52.916664 158.74998 L 52.916664 132.29166 L 52.916664 132.29166 L 26.458332 132.29166 L 26.458332 132.29166 L 26.458332 105.83333 L 26.458332 105.83333 L 52.916664 105.83333 L 105.83333 79.37499 L 317.49997 79.37499 Q 529.1666 79.37499 529.1666 26.458332 z" svg:height="6.3499994mm" draw:style-name="style-325" svg:viewBox="0.0 0.0 873.12494 634.99994" svg:width="8.73125mm" svg:x="251.35416mm" svg:y="159.01457mm"/>
          <draw:path svg:d="M 291.04166 0.0 L 317.49997 0.0 L 343.9583 0.0 L 343.9583 0.0 L 343.9583 0.0 Q 343.9583 0.0 370.41666 26.458332 Q 396.87497 26.458332 396.87497 52.916664 Q 396.87497 105.83333 317.49997 132.29166 L 264.5833 158.74998 L 291.04166 211.66666 Q 291.04166 264.5833 264.5833 264.5833 L 238.12498 264.5833 L 238.12498 317.49997 L 238.12498 343.9583 L 238.12498 343.9583 Q 238.12498 343.9583 238.12498 370.41666 L 238.12498 396.87497 L 238.12498 396.87497 L 238.12498 396.87497 L 238.12498 423.3333 Q 238.12498 423.3333 211.66666 449.79166 L 211.66666 476.24997 L 185.20833 476.24997 Q 132.29166 476.24997 79.37499 476.24997 Q 0.0 476.24997 0.0 423.3333 L 0.0 370.41666 L 0.0 264.5833 L 26.458332 185.20833 L 26.458332 158.74998 L 26.458332 132.29166 L 105.83333 132.29166 Q 185.20833 132.29166 211.66666 79.37499 Q 238.12498 0.0 291.04166 0.0 z" svg:height="4.7625mm" draw:style-name="style-326" svg:viewBox="0.0 0.0 396.87497 476.24997" svg:width="3.9687498mm" svg:x="166.95207mm" svg:y="68.791664mm"/>
          <draw:path svg:d="M 132.29166 52.916664 L 132.29166 105.83333 L 132.29166 105.83333 Q 105.83333 105.83333 105.83333 132.29166 L 105.83333 132.29166 L 79.37499 132.29166 L 79.37499 158.74998 L 79.37499 158.74998 L 79.37499 158.74998 L 52.916664 158.74998 L 52.916664 158.74998 L 52.916664 185.20833 L 26.458332 185.20833 L 26.458332 185.20833 L 26.458332 158.74998 L 26.458332 158.74998 Q 26.458332 158.74998 0.0 132.29166 L 0.0 105.83333 L 0.0 105.83333 Q 26.458332 105.83333 26.458332 105.83333 L 26.458332 79.37499 L 26.458332 52.916664 Q 52.916664 0.0 79.37499 0.0 Q 132.29166 0.0 132.29166 52.916664 z" svg:height="1.8520832mm" draw:style-name="style-327" svg:viewBox="0.0 0.0 132.29166 185.20833" svg:width="1.3229166mm" svg:x="59.531246mm" svg:y="57.149998mm"/>
          <draw:path svg:d="M 926.0416 0.0 L 952.49994 0.0 L 926.0416 26.458332 Q 926.0416 52.916664 899.5833 52.916664 L 899.5833 79.37499 L 899.5833 79.37499 L 873.12494 79.37499 L 873.12494 105.83333 L 873.12494 132.29166 L 873.12494 185.20833 L 873.12494 211.66666 L 873.12494 211.66666 L 873.12494 238.12498 L 873.12494 238.12498 L 873.12494 238.12498 L 846.6666 264.5833 L 846.6666 291.04166 L 873.12494 291.04166 L 926.0416 291.04166 L 926.0416 317.49997 L 926.0416 317.49997 L 952.49994 317.49997 L 952.49994 343.9583 L 978.95825 343.9583 L 1005.4166 343.9583 L 1005.4166 370.41666 L 1005.4166 370.41666 L 1005.4166 370.41666 L 978.95825 370.41666 L 978.95825 370.41666 L 978.95825 396.87497 L 978.95825 396.87497 L 978.95825 396.87497 L 952.49994 423.3333 L 926.0416 449.79166 L 926.0416 476.24997 L 926.0416 502.7083 L 952.49994 502.7083 L 978.95825 502.7083 L 978.95825 555.625 L 978.95825 582.0833 L 767.2916 582.0833 Q 582.0833 608.5416 343.9583 608.5416 L 105.83333 634.99994 L 105.83333 608.5416 L 79.37499 608.5416 L 79.37499 582.0833 L 79.37499 555.625 L 52.916664 555.625 L 52.916664 555.625 L 52.916664 529.1666 L 26.458332 529.1666 L 26.458332 502.7083 L 26.458332 449.79166 L 52.916664 449.79166 L 79.37499 449.79166 L 79.37499 423.3333 L 79.37499 396.87497 L 105.83333 396.87497 Q 132.29166 396.87497 132.29166 370.41666 Q 132.29166 343.9583 79.37499 317.49997 L 0.0 291.04166 L 0.0 291.04166 L 0.0 291.04166 L 26.458332 291.04166 L 79.37499 291.04166 L 343.9583 211.66666 Q 608.5416 132.29166 767.2916 79.37499 Q 899.5833 26.458332 926.0416 0.0 z" svg:height="6.3499994mm" draw:style-name="style-328" svg:viewBox="0.0 0.0 1005.4166 634.99994" svg:width="10.054166mm" svg:x="60.58958mm" svg:y="127.79375mm"/>
          <draw:path svg:d="M 634.99994 0.0 L 820.2083 26.458332 L 767.2916 26.458332 L 714.37494 26.458332 L 634.99994 52.916664 Q 555.625 79.37499 370.41666 79.37499 L 185.20833 132.29166 L 185.20833 132.29166 L 185.20833 132.29166 L 105.83333 132.29166 L 26.458332 132.29166 L 0.0 132.29166 Q 0.0 132.29166 26.458332 105.83333 Q 52.916664 79.37499 52.916664 79.37499 L 26.458332 52.916664 L 211.66666 26.458332 Q 423.3333 -26.458332 634.99994 0.0 z" svg:height="1.3229166mm" draw:style-name="style-329" svg:viewBox="0.0 0.0 820.2083 132.29166" svg:width="8.202083mm" svg:x="245.00415mm" svg:y="171.18541mm"/>
          <draw:path svg:d="M 687.9166 0.0 L 687.9166 0.0 L 687.9166 79.37499 L 714.37494 158.74998 L 714.37494 158.74998 L 714.37494 185.20833 L 767.2916 185.20833 L 820.2083 185.20833 L 873.12494 211.66666 L 952.49994 211.66666 L 952.49994 211.66666 L 952.49994 238.12498 L 1058.3333 238.12498 Q 1164.1666 291.04166 1190.6249 291.04166 L 1243.5416 291.04166 L 1243.5416 343.9583 L 1243.5416 423.3333 L 1217.0833 423.3333 L 1217.0833 449.79166 L 1217.0833 449.79166 L 1190.6249 449.79166 L 1190.6249 449.79166 L 1190.6249 449.79166 L 1190.6249 476.24997 L 1190.6249 476.24997 L 1164.1666 529.1666 L 1137.7083 582.0833 L 1137.7083 582.0833 L 1137.7083 608.5416 L 1137.7083 608.5416 L 1137.7083 608.5416 L 1137.7083 661.4583 L 1137.7083 687.9166 L 1137.7083 687.9166 L 1137.7083 687.9166 L 1137.7083 687.9166 Q 1111.25 714.37494 1111.25 714.37494 L 1111.25 714.37494 L 1111.25 714.37494 Q 1084.7916 714.37494 1084.7916 634.99994 L 1058.3333 555.625 L 714.37494 555.625 L 370.41666 555.625 L 291.04166 582.0833 L 238.12498 582.0833 L 238.12498 582.0833 Q 211.66666 555.625 132.29166 582.0833 L 26.458332 608.5416 L 26.458332 608.5416 Q 26.458332 608.5416 26.458332 555.625 L 26.458332 555.625 L 26.458332 529.1666 L 26.458332 529.1666 L 52.916664 529.1666 L 52.916664 502.7083 L 52.916664 502.7083 L 79.37499 502.7083 L 79.37499 502.7083 Q 79.37499 502.7083 132.29166 476.24997 L 158.74998 449.79166 L 158.74998 449.79166 L 185.20833 449.79166 L 185.20833 449.79166 L 185.20833 423.3333 L 158.74998 423.3333 L 158.74998 396.87497 L 158.74998 396.87497 Q 132.29166 396.87497 132.29166 396.87497 Q 132.29166 396.87497 79.37499 396.87497 L 0.0 370.41666 L 0.0 343.9583 L 0.0 317.49997 L 52.916664 291.04166 Q 132.29166 291.04166 158.74998 211.66666 Q 211.66666 132.29166 238.12498 132.29166 Q 264.5833 132.29166 291.04166 132.29166 L 343.9583 132.29166 L 476.24997 132.29166 Q 608.5416 132.29166 634.99994 79.37499 L 634.99994 52.916664 L 661.4583 26.458332 Q 661.4583 0.0 687.9166 0.0 z" svg:height="7.1437497mm" draw:style-name="style-330" svg:viewBox="0.0 0.0 1243.5416 714.37494" svg:width="12.435416mm" svg:x="256.38123mm" svg:y="152.66458mm"/>
          <draw:path svg:d="M 52.916664 26.458332 L 105.83333 0.0 L 185.20833 0.0 L 264.5833 0.0 L 264.5833 0.0 L 264.5833 26.458332 L 343.9583 26.458332 L 396.87497 26.458332 L 396.87497 52.916664 L 396.87497 52.916664 L 370.41666 52.916664 L 370.41666 79.37499 L 317.49997 79.37499 L 264.5833 79.37499 L 264.5833 105.83333 L 238.12498 105.83333 L 291.04166 185.20833 Q 291.04166 238.12498 317.49997 238.12498 L 317.49997 238.12498 L 317.49997 238.12498 Q 317.49997 238.12498 317.49997 291.04166 Q 291.04166 317.49997 291.04166 317.49997 Q 238.12498 317.49997 211.66666 291.04166 L 158.74998 291.04166 L 158.74998 264.5833 L 158.74998 238.12498 L 105.83333 238.12498 L 52.916664 238.12498 L 52.916664 211.66666 L 52.916664 185.20833 L 26.458332 185.20833 Q 0.0 185.20833 0.0 132.29166 Q 26.458332 79.37499 52.916664 26.458332 z" svg:height="3.1749997mm" draw:style-name="style-331" svg:viewBox="0.0 0.0 396.87497 317.49997" svg:width="3.9687498mm" svg:x="91.28124mm" svg:y="133.0854mm"/>
          <draw:path svg:d="M 264.5833 0.0 L 291.04166 0.0 L 582.0833 52.916664 Q 873.12494 105.83333 873.12494 105.83333 Q 873.12494 132.29166 873.12494 158.74998 Q 873.12494 185.20833 899.5833 185.20833 L 899.5833 185.20833 L 899.5833 185.20833 L 899.5833 211.66666 L 899.5833 211.66666 L 926.0416 211.66666 L 926.0416 211.66666 L 926.0416 238.12498 L 899.5833 238.12498 L 873.12494 264.5833 L 873.12494 291.04166 Q 873.12494 343.9583 926.0416 343.9583 L 952.49994 343.9583 L 952.49994 343.9583 Q 952.49994 370.41666 926.0416 370.41666 L 873.12494 370.41666 L 873.12494 396.87497 L 873.12494 396.87497 L 846.6666 396.87497 Q 820.2083 423.3333 502.7083 370.41666 L 211.66666 343.9583 L 158.74998 343.9583 L 105.83333 317.49997 L 105.83333 317.49997 L 79.37499 317.49997 L 79.37499 317.49997 L 79.37499 317.49997 L 52.916664 291.04166 L 26.458332 264.5833 L 26.458332 264.5833 L 26.458332 264.5833 L 132.29166 264.5833 L 238.12498 264.5833 L 238.12498 158.74998 L 238.12498 52.916664 L 158.74998 52.916664 Q 79.37499 52.916664 26.458332 26.458332 L 0.0 26.458332 L 0.0 0.0 L 0.0 0.0 L 132.29166 0.0 Q 238.12498 0.0 264.5833 0.0 z" svg:height="3.9687498mm" draw:style-name="style-332" svg:viewBox="0.0 0.0 952.49994 396.87497" svg:width="9.525mm" svg:x="148.9604mm" svg:y="161.39583mm"/>
          <draw:path svg:d="M 158.74998 0.0 L 238.12498 0.0 L 264.5833 0.0 L 291.04166 0.0 L 291.04166 26.458332 L 291.04166 79.37499 L 317.49997 79.37499 L 317.49997 79.37499 L 317.49997 79.37499 Q 317.49997 79.37499 158.74998 105.83333 L 0.0 105.83333 L 26.458332 52.916664 Q 79.37499 26.458332 158.74998 0.0 z" svg:height="1.0583333mm" draw:style-name="style-333" svg:viewBox="0.0 0.0 317.49997 105.83333" svg:width="3.1749997mm" svg:x="97.10208mm" svg:y="132.02707mm"/>
          <draw:path svg:d="M 317.49997 26.458332 L 317.49997 0.0 L 343.9583 0.0 Q 370.41666 0.0 423.3333 52.916664 Q 449.79166 79.37499 529.1666 105.83333 Q 582.0833 132.29166 634.99994 185.20833 Q 687.9166 238.12498 714.37494 264.5833 Q 714.37494 291.04166 740.8333 291.04166 L 767.2916 291.04166 L 767.2916 317.49997 L 767.2916 343.9583 L 793.74994 343.9583 L 820.2083 343.9583 L 820.2083 370.41666 Q 846.6666 370.41666 846.6666 396.87497 L 846.6666 423.3333 L 820.2083 476.24997 Q 793.74994 529.1666 793.74994 555.625 Q 793.74994 555.625 820.2083 582.0833 Q 846.6666 582.0833 846.6666 608.5416 Q 846.6666 634.99994 873.12494 634.99994 L 873.12494 661.4583 L 873.12494 661.4583 L 899.5833 661.4583 L 899.5833 687.9166 L 899.5833 714.37494 L 926.0416 714.37494 L 952.49994 714.37494 L 952.49994 740.8333 L 952.49994 740.8333 L 926.0416 767.2916 L 926.0416 793.74994 L 899.5833 793.74994 L 846.6666 767.2916 L 740.8333 767.2916 Q 634.99994 767.2916 582.0833 740.8333 L 502.7083 714.37494 L 529.1666 714.37494 L 582.0833 714.37494 L 555.625 687.9166 L 529.1666 661.4583 L 529.1666 661.4583 L 529.1666 661.4583 L 502.7083 634.99994 L 476.24997 608.5416 L 476.24997 608.5416 L 476.24997 608.5416 L 449.79166 582.0833 L 423.3333 582.0833 L 423.3333 555.625 Q 423.3333 529.1666 396.87497 529.1666 Q 370.41666 529.1666 264.5833 343.9583 L 132.29166 185.20833 L 105.83333 185.20833 L 79.37499 185.20833 L 79.37499 158.74998 L 52.916664 158.74998 L 52.916664 158.74998 L 52.916664 132.29166 L 52.916664 132.29166 L 52.916664 132.29166 L 26.458332 132.29166 L 26.458332 132.29166 L 26.458332 105.83333 L 0.0 105.83333 L 0.0 79.37499 L 0.0 52.916664 L 26.458332 52.916664 L 52.916664 79.37499 L 52.916664 79.37499 L 52.916664 79.37499 L 79.37499 79.37499 L 79.37499 79.37499 L 79.37499 105.83333 L 105.83333 105.83333 L 105.83333 105.83333 L 105.83333 132.29166 L 185.20833 105.83333 Q 264.5833 105.83333 264.5833 132.29166 Q 291.04166 132.29166 317.49997 105.83333 Q 317.49997 79.37499 317.49997 26.458332 z" svg:height="7.9374995mm" draw:style-name="style-334" svg:viewBox="0.0 0.0 952.49994 793.74994" svg:width="9.525mm" svg:x="93.6625mm" svg:y="143.13957mm"/>
          <draw:path svg:d="M 4286.25 79.37499 L 4286.25 105.83333 L 4312.708 105.83333 L 4312.708 105.83333 L 4339.1665 132.29166 L 4392.083 158.74998 L 4392.083 158.74998 L 4392.083 158.74998 L 4418.5415 158.74998 L 4418.5415 158.74998 L 4445.0 158.74998 L 4471.458 158.74998 L 4471.458 158.74998 L 4497.9165 158.74998 L 4497.9165 185.20833 L 4497.9165 211.66666 L 4418.5415 211.66666 Q 4339.1665 238.12498 4339.1665 264.5833 L 4339.1665 291.04166 L 4339.1665 291.04166 L 4339.1665 317.49997 L 4339.1665 317.49997 L 4339.1665 317.49997 L 4365.625 317.49997 L 4365.625 317.49997 L 4339.1665 343.9583 L 4312.708 370.41666 L 4312.708 370.41666 L 4339.1665 370.41666 L 4339.1665 370.41666 L 4339.1665 396.87497 L 4180.4165 423.3333 Q 3995.208 423.3333 3942.2915 423.3333 Q 3889.3748 423.3333 3757.0833 423.3333 Q 3651.2498 449.79166 3651.2498 529.1666 Q 3651.2498 582.0833 3466.0415 634.99994 Q 3280.8333 687.9166 3174.9998 714.37494 Q 3095.6248 740.8333 3069.1665 846.6666 Q 3016.2498 926.0416 2963.3333 952.49994 Q 2883.9583 978.95825 2883.9583 1005.4166 Q 2883.9583 1031.875 2672.2915 1058.3333 Q 2460.6248 1111.25 2275.4165 1084.7916 Q 2116.6665 1058.3333 1904.9999 1137.7083 Q 1666.8749 1217.0833 1640.4166 1269.9999 Q 1613.9583 1322.9166 1508.1249 1349.3749 Q 1375.8333 1402.2916 1375.8333 1455.2083 Q 1349.3749 1508.1249 1137.7083 1508.1249 Q 926.0416 1481.6666 899.5833 1508.1249 L 846.6666 1508.1249 L 846.6666 1481.6666 Q 846.6666 1481.6666 820.2083 1481.6666 L 820.2083 1481.6666 L 820.2083 1481.6666 Q 820.2083 1481.6666 767.2916 1455.2083 L 714.37494 1428.7499 L 634.99994 1428.7499 L 582.0833 1428.7499 L 582.0833 1402.2916 L 582.0833 1375.8333 L 608.5416 1375.8333 L 634.99994 1375.8333 L 661.4583 1375.8333 L 687.9166 1375.8333 L 714.37494 1375.8333 Q 740.8333 1375.8333 740.8333 1349.3749 Q 740.8333 1349.3749 740.8333 1296.4583 Q 714.37494 1269.9999 793.74994 1217.0833 L 873.12494 1217.0833 L 873.12494 1190.6249 L 899.5833 1190.6249 L 899.5833 1190.6249 L 899.5833 1164.1666 L 926.0416 1164.1666 L 952.49994 1164.1666 L 952.49994 1137.7083 L 952.49994 1137.7083 L 978.95825 1137.7083 L 978.95825 1111.25 L 978.95825 1111.25 L 952.49994 1111.25 L 952.49994 1111.25 L 952.49994 1111.25 L 952.49994 1084.7916 L 952.49994 1084.7916 L 926.0416 1084.7916 L 926.0416 1058.3333 L 899.5833 1058.3333 L 873.12494 1058.3333 L 793.74994 1031.875 Q 714.37494 1005.4166 687.9166 1005.4166 Q 687.9166 978.95825 555.625 926.0416 Q 449.79166 899.5833 476.24997 873.12494 Q 502.7083 873.12494 502.7083 846.6666 Q 502.7083 793.74994 423.3333 767.2916 Q 370.41666 740.8333 343.9583 714.37494 Q 317.49997 687.9166 238.12498 661.4583 L 158.74998 634.99994 L 158.74998 634.99994 L 158.74998 634.99994 L 132.29166 608.5416 L 132.29166 582.0833 L 105.83333 582.0833 L 79.37499 582.0833 L 52.916664 555.625 L 0.0 555.625 L 0.0 529.1666 L 0.0 502.7083 L 52.916664 502.7083 L 79.37499 529.1666 L 105.83333 529.1666 L 132.29166 529.1666 L 132.29166 502.7083 L 158.74998 502.7083 L 158.74998 502.7083 L 158.74998 529.1666 L 158.74998 529.1666 L 158.74998 529.1666 L 185.20833 529.1666 L 185.20833 529.1666 L 317.49997 555.625 Q 476.24997 582.0833 582.0833 582.0833 Q 714.37494 582.0833 740.8333 555.625 Q 767.2916 555.625 767.2916 529.1666 Q 767.2916 502.7083 1058.3333 449.79166 Q 1322.9166 423.3333 1349.3749 396.87497 Q 1375.8333 396.87497 1375.8333 370.41666 Q 1375.8333 343.9583 1402.2916 343.9583 Q 1428.7499 343.9583 1455.2083 291.04166 Q 1481.6666 264.5833 1508.1249 238.12498 Q 1534.5833 238.12498 1534.5833 211.66666 Q 1534.5833 185.20833 1613.9583 158.74998 Q 1693.3333 158.74998 1904.9999 185.20833 Q 2116.6665 211.66666 2275.4165 264.5833 Q 2407.7083 317.49997 2672.2915 264.5833 Q 2936.8748 211.66666 3201.4583 105.83333 Q 3466.0415 0.0 3492.4998 0.0 L 3518.9583 0.0 L 3518.9583 0.0 L 3518.9583 0.0 L 3598.3333 26.458332 L 3651.2498 52.916664 L 3651.2498 52.916664 L 3677.7083 52.916664 L 3757.0833 0.0 Q 3862.9165 0.0 4074.583 26.458332 Q 4286.25 52.916664 4286.25 79.37499 z M 4259.7915 185.20833 Q 4286.25 185.20833 4286.25 185.20833 Q 4286.25 211.66666 4286.25 211.66666 L 4259.7915 211.66666 L 4259.7915 185.20833 z" svg:height="15.081249mm" draw:style-name="style-335" svg:viewBox="0.0 0.0 4497.9165 1508.1249" svg:width="44.979164mm" svg:x="4.7625mm" svg:y="113.77083mm"/>
          <draw:path svg:d="M 1481.6666 0.0 L 1534.5833 0.0 L 1534.5833 0.0 L 1534.5833 26.458332 L 1508.1249 26.458332 L 1481.6666 26.458332 L 1481.6666 52.916664 L 1481.6666 52.916664 L 1508.1249 52.916664 L 1508.1249 79.37499 L 1508.1249 79.37499 L 1534.5833 79.37499 L 1534.5833 79.37499 L 1534.5833 79.37499 L 1561.0416 105.83333 L 1587.4999 132.29166 L 1587.4999 132.29166 L 1587.4999 132.29166 L 1534.5833 132.29166 Q 1481.6666 132.29166 1349.3749 185.20833 Q 1217.0833 211.66666 1217.0833 238.12498 Q 1217.0833 264.5833 1243.5416 343.9583 Q 1243.5416 396.87497 1217.0833 396.87497 Q 1190.6249 396.87497 1164.1666 370.41666 Q 1137.7083 343.9583 1111.25 343.9583 Q 1084.7916 343.9583 1084.7916 396.87497 Q 1111.25 449.79166 1058.3333 476.24997 Q 1005.4166 502.7083 1005.4166 449.79166 Q 1005.4166 396.87497 978.95825 449.79166 Q 952.49994 502.7083 926.0416 502.7083 Q 899.5833 502.7083 899.5833 449.79166 Q 899.5833 396.87497 873.12494 396.87497 Q 846.6666 370.41666 502.7083 423.3333 L 185.20833 449.79166 L 158.74998 476.24997 L 105.83333 476.24997 L 52.916664 476.24997 L 26.458332 476.24997 L 26.458332 449.79166 L 0.0 423.3333 L 0.0 423.3333 L 0.0 396.87497 L 0.0 396.87497 L 0.0 396.87497 L 26.458332 396.87497 L 26.458332 396.87497 L 26.458332 370.41666 L 0.0 370.41666 L 0.0 370.41666 L 0.0 343.9583 L 0.0 343.9583 L 0.0 343.9583 L 26.458332 343.9583 L 26.458332 343.9583 L 26.458332 317.49997 L 52.916664 317.49997 L 52.916664 317.49997 L 52.916664 291.04166 L 52.916664 291.04166 L 52.916664 291.04166 L 79.37499 291.04166 L 79.37499 291.04166 L 449.79166 185.20833 Q 820.2083 79.37499 899.5833 79.37499 Q 978.95825 26.458332 1190.6249 26.458332 Q 1402.2916 26.458332 1481.6666 0.0 z" svg:height="5.027083mm" draw:style-name="style-336" svg:viewBox="0.0 0.0 1587.4999 502.7083" svg:width="15.874999mm" svg:x="29.104166mm" svg:y="61.647915mm"/>
          <draw:path svg:d="M 264.5833 26.458332 L 264.5833 26.458332 L 264.5833 26.458332 Q 264.5833 52.916664 211.66666 79.37499 L 158.74998 105.83333 L 158.74998 105.83333 L 158.74998 105.83333 L 105.83333 79.37499 Q 52.916664 52.916664 26.458332 52.916664 L 0.0 52.916664 L 0.0 0.0 Q 0.0 -26.458332 105.83333 0.0 Q 238.12498 0.0 264.5833 26.458332 z" svg:height="1.0583333mm" draw:style-name="style-337" svg:viewBox="0.0 0.0 264.5833 105.83333" svg:width="2.6458333mm" svg:x="113.24166mm" svg:y="129.64583mm"/>
          <draw:path svg:d="M 79.37499 26.458332 L 79.37499 0.0 L 158.74998 26.458332 Q 238.12498 26.458332 449.79166 52.916664 Q 634.99994 79.37499 767.2916 105.83333 Q 899.5833 132.29166 1137.7083 158.74998 L 1402.2916 158.74998 L 1402.2916 158.74998 L 1402.2916 185.20833 L 1481.6666 185.20833 L 1561.0416 185.20833 L 1613.9583 211.66666 L 1693.3333 211.66666 L 1693.3333 238.12498 L 1693.3333 264.5833 L 1666.8749 264.5833 L 1640.4166 291.04166 L 1640.4166 291.04166 L 1640.4166 291.04166 L 1243.5416 291.04166 Q 873.12494 291.04166 449.79166 211.66666 L 0.0 132.29166 L 0.0 132.29166 L 0.0 132.29166 L 79.37499 132.29166 Q 132.29166 132.29166 132.29166 105.83333 Q 132.29166 79.37499 105.83333 79.37499 Q 79.37499 52.916664 79.37499 26.458332 z" svg:height="2.9104166mm" draw:style-name="style-338" svg:viewBox="0.0 0.0 1693.3333 291.04166" svg:width="16.933332mm" svg:x="165.89374mm" svg:y="172.7729mm"/>
          <draw:path svg:d="M 26.458332 26.458332 L 79.37499 0.0 L 105.83333 0.0 Q 132.29166 0.0 132.29166 26.458332 Q 132.29166 52.916664 158.74998 52.916664 L 158.74998 79.37499 L 158.74998 79.37499 L 132.29166 79.37499 L 132.29166 132.29166 L 132.29166 158.74998 L 79.37499 158.74998 Q 26.458332 132.29166 26.458332 132.29166 L 0.0 105.83333 L 26.458332 105.83333 Q 26.458332 79.37499 26.458332 79.37499 Q 26.458332 79.37499 26.458332 52.916664 Q -26.458332 26.458332 26.458332 26.458332 z" svg:height="1.5874999mm" draw:style-name="style-339" svg:viewBox="0.0 0.0 158.74998 158.74998" svg:width="1.5874999mm" svg:x="94.98541mm" svg:y="140.49374mm"/>
          <draw:path svg:d="M 132.29166 0.0 L 132.29166 0.0 L 132.29166 0.0 L 158.74998 0.0 L 158.74998 0.0 Q 158.74998 0.0 185.20833 26.458332 L 185.20833 26.458332 L 185.20833 52.916664 Q 185.20833 52.916664 211.66666 52.916664 L 211.66666 52.916664 L 211.66666 79.37499 L 238.12498 79.37499 L 238.12498 105.83333 L 238.12498 132.29166 L 264.5833 132.29166 L 264.5833 158.74998 L 476.24997 449.79166 Q 714.37494 740.8333 714.37494 740.8333 L 714.37494 767.2916 L 714.37494 767.2916 L 714.37494 767.2916 L 687.9166 767.2916 L 687.9166 793.74994 L 661.4583 793.74994 L 661.4583 793.74994 L 608.5416 793.74994 L 555.625 793.74994 L 555.625 740.8333 L 555.625 714.37494 L 529.1666 714.37494 L 529.1666 687.9166 L 449.79166 687.9166 Q 343.9583 687.9166 291.04166 687.9166 L 264.5833 687.9166 L 264.5833 634.99994 Q 238.12498 608.5416 185.20833 529.1666 L 132.29166 449.79166 L 132.29166 423.3333 Q 132.29166 396.87497 79.37499 264.5833 L 26.458332 132.29166 L 26.458332 132.29166 L 26.458332 132.29166 L 26.458332 105.83333 Q 26.458332 105.83333 0.0 105.83333 L 0.0 105.83333 L 0.0 79.37499 Q 0.0 52.916664 52.916664 52.916664 L 105.83333 26.458332 L 132.29166 26.458332 Q 132.29166 0.0 132.29166 0.0 z" svg:height="7.9374995mm" draw:style-name="style-340" svg:viewBox="0.0 0.0 714.37494 793.74994" svg:width="7.1437497mm" svg:x="71.70208mm" svg:y="133.34999mm"/>
          <draw:path svg:d="M 1428.7499 26.458332 L 1481.6666 0.0 L 1508.1249 0.0 L 1534.5833 0.0 L 1534.5833 26.458332 L 1534.5833 52.916664 L 1534.5833 52.916664 L 1534.5833 52.916664 L 1561.0416 185.20833 Q 1587.4999 317.49997 1587.4999 343.9583 L 1587.4999 370.41666 L 1587.4999 370.41666 Q 1587.4999 370.41666 1561.0416 396.87497 Q 1534.5833 396.87497 1508.1249 343.9583 L 1481.6666 291.04166 L 1481.6666 238.12498 Q 1481.6666 185.20833 978.95825 396.87497 L 476.24997 634.99994 L 476.24997 634.99994 L 476.24997 634.99994 L 449.79166 634.99994 L 449.79166 634.99994 L 423.3333 661.4583 L 370.41666 687.9166 L 343.9583 687.9166 L 317.49997 687.9166 L 343.9583 714.37494 L 370.41666 714.37494 L 370.41666 714.37494 Q 370.41666 740.8333 317.49997 740.8333 L 291.04166 740.8333 L 264.5833 767.2916 L 211.66666 793.74994 L 158.74998 793.74994 L 132.29166 793.74994 L 105.83333 793.74994 L 79.37499 793.74994 L 52.916664 820.2083 L 0.0 820.2083 L 0.0 820.2083 L 0.0 793.74994 L 26.458332 793.74994 L 52.916664 793.74994 L 52.916664 767.2916 L 52.916664 740.8333 L 79.37499 740.8333 L 79.37499 740.8333 L 79.37499 714.37494 L 105.83333 714.37494 L 105.83333 714.37494 L 105.83333 687.9166 L 132.29166 687.9166 L 158.74998 687.9166 L 423.3333 476.24997 Q 687.9166 264.5833 687.9166 264.5833 L 714.37494 264.5833 L 846.6666 185.20833 Q 952.49994 105.83333 1164.1666 105.83333 Q 1349.3749 52.916664 1349.3749 52.916664 L 1349.3749 52.916664 L 1375.8333 52.916664 L 1402.2916 52.916664 L 1428.7499 26.458332 z" svg:height="8.202083mm" draw:style-name="style-341" svg:viewBox="0.0 0.0 1587.4999 820.2083" svg:width="15.874999mm" svg:x="219.07498mm" svg:y="140.75833mm"/>
          <draw:path svg:d="M 1111.25 26.458332 L 1217.0833 26.458332 L 1508.1249 0.0 L 1772.7083 0.0 L 1772.7083 0.0 L 1772.7083 26.458332 L 1799.1666 26.458332 L 1825.6249 26.458332 L 1825.6249 52.916664 L 1825.6249 52.916664 L 1825.6249 79.37499 L 1825.6249 79.37499 L 1825.6249 79.37499 L 1825.6249 79.37499 L 1825.6249 105.83333 L 1825.6249 105.83333 L 1852.0833 105.83333 L 1852.0833 132.29166 L 1878.5416 132.29166 Q 1904.9999 132.29166 1904.9999 185.20833 Q 1904.9999 211.66666 1878.5416 211.66666 Q 1825.6249 211.66666 1825.6249 238.12498 Q 1825.6249 264.5833 1904.9999 291.04166 Q 1984.3749 343.9583 2090.2083 396.87497 Q 2196.0415 449.79166 2248.9583 476.24997 L 2301.875 502.7083 L 2354.7915 502.7083 L 2381.2498 502.7083 L 2381.2498 529.1666 L 2407.7083 529.1666 L 2407.7083 529.1666 L 2407.7083 555.625 L 2434.1665 555.625 L 2460.6248 555.625 L 2460.6248 582.0833 L 2460.6248 582.0833 L 2460.6248 608.5416 L 2460.6248 608.5416 L 2460.6248 608.5416 L 2460.6248 608.5416 L 2434.1665 608.5416 L 2407.7083 608.5416 L 2381.2498 608.5416 L 2354.7915 608.5416 L 2354.7915 634.99994 L 2354.7915 634.99994 L 2328.3333 634.99994 L 2328.3333 608.5416 L 2275.4165 608.5416 Q 2222.5 608.5416 2196.0415 634.99994 L 2143.125 634.99994 L 2143.125 661.4583 L 2143.125 687.9166 L 2116.6665 687.9166 L 2116.6665 687.9166 L 2116.6665 687.9166 Q 2116.6665 661.4583 2090.2083 661.4583 Q 2063.75 661.4583 1217.0833 687.9166 L 370.41666 740.8333 L 370.41666 714.37494 Q 370.41666 687.9166 211.66666 661.4583 L 52.916664 608.5416 L 26.458332 608.5416 L 0.0 608.5416 L 0.0 608.5416 L 0.0 608.5416 L 0.0 582.0833 L 26.458332 582.0833 L 26.458332 582.0833 L 26.458332 555.625 L 52.916664 555.625 L 79.37499 555.625 L 105.83333 529.1666 L 132.29166 502.7083 L 132.29166 502.7083 L 132.29166 502.7083 L 132.29166 476.24997 L 132.29166 449.79166 L 132.29166 449.79166 L 132.29166 449.79166 L 132.29166 423.3333 L 132.29166 423.3333 L 158.74998 343.9583 L 158.74998 291.04166 L 185.20833 291.04166 L 211.66666 291.04166 L 211.66666 317.49997 L 238.12498 317.49997 L 238.12498 343.9583 Q 264.5833 343.9583 291.04166 343.9583 L 317.49997 343.9583 L 317.49997 343.9583 L 317.49997 343.9583 L 317.49997 343.9583 L 343.9583 343.9583 L 343.9583 343.9583 L 343.9583 343.9583 L 343.9583 370.41666 L 343.9583 370.41666 L 370.41666 396.87497 L 396.87497 449.79166 L 396.87497 449.79166 L 396.87497 449.79166 L 396.87497 423.3333 L 396.87497 423.3333 L 423.3333 423.3333 L 423.3333 396.87497 L 423.3333 396.87497 L 449.79166 396.87497 L 449.79166 396.87497 L 449.79166 396.87497 L 502.7083 396.87497 Q 529.1666 396.87497 555.625 449.79166 Q 555.625 476.24997 582.0833 449.79166 Q 582.0833 423.3333 608.5416 423.3333 Q 634.99994 423.3333 661.4583 449.79166 Q 687.9166 502.7083 740.8333 423.3333 Q 793.74994 343.9583 820.2083 370.41666 Q 846.6666 396.87497 873.12494 396.87497 Q 873.12494 396.87497 926.0416 343.9583 Q 926.0416 291.04166 952.49994 238.12498 L 952.49994 211.66666 L 978.95825 211.66666 Q 978.95825 238.12498 1084.7916 238.12498 L 1190.6249 238.12498 L 1217.0833 238.12498 L 1243.5416 238.12498 L 1269.9999 238.12498 L 1296.4583 238.12498 L 1296.4583 211.66666 L 1296.4583 211.66666 L 1296.4583 185.20833 L 1296.4583 185.20833 L 1296.4583 185.20833 L 1296.4583 185.20833 L 1296.4583 158.74998 L 1296.4583 158.74998 L 1269.9999 158.74998 L 1269.9999 132.29166 L 1243.5416 132.29166 L 1217.0833 132.29166 L 1217.0833 105.83333 Q 1190.6249 105.83333 1164.1666 79.37499 L 1111.25 79.37499 L 1111.25 79.37499 L 1111.25 79.37499 L 1058.3333 52.916664 Q 1005.4166 26.458332 1005.4166 26.458332 L 1005.4166 26.458332 L 1111.25 26.458332 z M 1693.3333 396.87497 L 1640.4166 396.87497 L 1508.1249 396.87497 Q 1402.2916 370.41666 1375.8333 343.9583 Q 1375.8333 291.04166 1481.6666 264.5833 Q 1587.4999 238.12498 1666.8749 291.04166 Q 1772.7083 317.49997 1772.7083 343.9583 Q 1746.2499 396.87497 1693.3333 396.87497 z" svg:height="7.408333mm" draw:style-name="style-342" svg:viewBox="0.0 0.0 2460.6248 740.8333" svg:width="24.606249mm" svg:x="135.73125mm" svg:y="74.347916mm"/>
          <draw:path svg:d="M 2566.4583 52.916664 L 2592.9165 52.916664 L 2592.9165 52.916664 L 2592.9165 52.916664 L 2619.3748 79.37499 L 2645.8333 79.37499 L 2645.8333 79.37499 Q 2645.8333 105.83333 2672.2915 105.83333 L 2698.7498 105.83333 L 2698.7498 105.83333 Q 2698.7498 105.83333 2751.6665 132.29166 L 2804.5833 158.74998 L 2857.4998 158.74998 Q 2910.4165 158.74998 2989.7915 158.74998 Q 3042.7083 158.74998 3042.7083 185.20833 Q 3069.1665 211.66666 3360.2083 264.5833 Q 3624.7915 264.5833 3651.2498 291.04166 L 3677.7083 317.49997 L 3730.6248 317.49997 L 3783.5415 317.49997 L 3783.5415 343.9583 L 3783.5415 343.9583 L 3757.0833 343.9583 L 3757.0833 370.41666 L 3757.0833 370.41666 Q 3730.6248 370.41666 3704.1665 423.3333 L 3677.7083 476.24997 L 3651.2498 476.24997 L 3651.2498 476.24997 L 3677.7083 502.7083 Q 3677.7083 529.1666 3677.7083 529.1666 L 3677.7083 529.1666 L 3704.1665 529.1666 L 3704.1665 529.1666 L 3704.1665 502.7083 L 3730.6248 502.7083 L 3730.6248 502.7083 L 3730.6248 476.24997 L 3757.0833 476.24997 L 3783.5415 476.24997 L 3915.833 370.41666 Q 4048.1248 317.49997 4153.958 343.9583 Q 4286.25 370.41666 4286.25 396.87497 Q 4286.25 423.3333 4365.625 476.24997 Q 4471.458 529.1666 4550.833 529.1666 Q 4630.208 529.1666 4656.6665 529.1666 Q 4683.1245 529.1666 4736.0415 502.7083 Q 4788.958 476.24997 4894.7915 423.3333 Q 5000.6245 370.41666 5106.458 317.49997 Q 5185.833 264.5833 5265.208 264.5833 Q 5318.1245 264.5833 5318.1245 291.04166 Q 5318.1245 317.49997 5371.0415 317.49997 L 5450.4165 317.49997 L 5450.4165 343.9583 L 5476.8745 343.9583 L 5476.8745 343.9583 L 5476.8745 370.41666 L 5503.333 370.41666 L 5529.7915 370.41666 L 5529.7915 396.87497 L 5529.7915 396.87497 L 5556.2495 423.3333 L 5582.708 449.79166 L 5582.708 476.24997 L 5582.708 476.24997 L 5556.2495 529.1666 L 5529.7915 555.625 L 5529.7915 555.625 L 5529.7915 582.0833 L 5476.8745 582.0833 L 5450.4165 582.0833 L 5450.4165 608.5416 Q 5423.958 608.5416 5397.4995 661.4583 Q 5344.583 687.9166 4894.7915 820.2083 Q 4471.458 952.49994 4445.0 978.95825 Q 4418.5415 1005.4166 4048.1248 1084.7916 Q 3677.7083 1164.1666 3651.2498 1217.0833 Q 3624.7915 1269.9999 3598.3333 1296.4583 Q 3571.8748 1322.9166 3518.9583 1534.5833 Q 3466.0415 1772.7083 3413.1248 1772.7083 L 3386.6665 1799.1666 L 3333.7498 1799.1666 L 3280.8333 1799.1666 L 3201.4583 1799.1666 Q 3148.5415 1799.1666 2672.2915 1772.7083 L 2196.0415 1746.2499 L 2037.2915 1746.2499 L 1904.9999 1746.2499 L 1349.3749 1746.2499 L 820.2083 1746.2499 L 820.2083 1746.2499 L 820.2083 1719.7916 L 793.74994 1719.7916 L 793.74994 1693.3333 L 767.2916 1693.3333 L 740.8333 1693.3333 L 820.2083 1666.8749 Q 899.5833 1666.8749 899.5833 1640.4166 Q 926.0416 1613.9583 873.12494 1587.4999 Q 846.6666 1561.0416 846.6666 1534.5833 Q 820.2083 1481.6666 820.2083 1428.7499 Q 820.2083 1375.8333 846.6666 1296.4583 Q 846.6666 1217.0833 873.12494 1217.0833 Q 899.5833 1217.0833 926.0416 1164.1666 Q 926.0416 1084.7916 952.49994 1084.7916 L 978.95825 1058.3333 L 978.95825 1058.3333 L 978.95825 1058.3333 L 1005.4166 1058.3333 L 1005.4166 1058.3333 L 978.95825 1031.875 L 952.49994 1005.4166 L 952.49994 1005.4166 L 926.0416 1005.4166 L 926.0416 1005.4166 L 926.0416 1005.4166 L 899.5833 978.95825 Q 873.12494 952.49994 846.6666 952.49994 Q 820.2083 952.49994 608.5416 899.5833 L 423.3333 846.6666 L 396.87497 846.6666 L 343.9583 846.6666 L 396.87497 820.2083 Q 423.3333 793.74994 449.79166 793.74994 Q 476.24997 793.74994 423.3333 767.2916 Q 370.41666 767.2916 370.41666 740.8333 Q 343.9583 687.9166 317.49997 687.9166 Q 264.5833 687.9166 291.04166 634.99994 Q 291.04166 582.0833 264.5833 582.0833 Q 238.12498 555.625 211.66666 529.1666 Q 185.20833 529.1666 185.20833 476.24997 Q 211.66666 423.3333 132.29166 423.3333 L 79.37499 423.3333 L 79.37499 396.87497 L 79.37499 396.87497 L 52.916664 396.87497 L 52.916664 370.41666 L 26.458332 370.41666 L 0.0 370.41666 L 0.0 343.9583 L 26.458332 343.9583 L 26.458332 343.9583 L 26.458332 317.49997 L 26.458332 317.49997 L 26.458332 317.49997 L 52.916664 317.49997 L 52.916664 317.49997 L 52.916664 291.04166 L 79.37499 291.04166 L 79.37499 291.04166 L 79.37499 317.49997 L 105.83333 317.49997 L 132.29166 317.49997 L 132.29166 291.04166 L 132.29166 291.04166 L 158.74998 291.04166 L 158.74998 264.5833 L 185.20833 264.5833 L 211.66666 264.5833 L 238.12498 238.12498 Q 264.5833 211.66666 264.5833 211.66666 L 264.5833 211.66666 L 291.04166 211.66666 L 291.04166 211.66666 L 767.2916 158.74998 Q 1243.5416 105.83333 1322.9166 52.916664 Q 1402.2916 26.458332 1878.5416 0.0 Q 2328.3333 0.0 2460.6248 0.0 Q 2566.4583 52.916664 2566.4583 52.916664 z" svg:height="17.991665mm" draw:style-name="style-343" svg:viewBox="0.0 0.0 5582.708 1799.1666" svg:width="55.82708mm" svg:x="144.1979mm" svg:y="112.18333mm"/>
          <draw:path svg:d="M 238.12498 158.74998 L 238.12498 185.20833 L 211.66666 185.20833 Q 185.20833 158.74998 105.83333 158.74998 L 0.0 158.74998 L 52.916664 105.83333 Q 132.29166 52.916664 132.29166 26.458332 L 158.74998 26.458332 L 158.74998 0.0 Q 211.66666 -26.458332 211.66666 52.916664 Q 211.66666 158.74998 238.12498 158.74998 z" svg:height="1.8520832mm" draw:style-name="style-344" svg:viewBox="0.0 0.0 238.12498 185.20833" svg:width="2.38125mm" svg:x="243.94582mm" svg:y="152.92915mm"/>
          <draw:path svg:d="M 26.458332 0.0 L 52.916664 0.0 L 52.916664 0.0 L 79.37499 0.0 L 185.20833 52.916664 Q 291.04166 105.83333 291.04166 105.83333 L 317.49997 105.83333 L 291.04166 185.20833 Q 291.04166 264.5833 238.12498 317.49997 Q 238.12498 343.9583 211.66666 343.9583 L 211.66666 343.9583 L 185.20833 343.9583 Q 185.20833 317.49997 132.29166 317.49997 Q 79.37499 317.49997 52.916664 264.5833 L 26.458332 211.66666 L 0.0 211.66666 L 0.0 211.66666 L 0.0 185.20833 Q -26.458332 185.20833 0.0 105.83333 Q 0.0 26.458332 26.458332 0.0 z" svg:height="3.439583mm" draw:style-name="style-345" svg:viewBox="0.0 0.0 317.49997 343.9583" svg:width="3.1749997mm" svg:x="178.06458mm" svg:y="159.80832mm"/>
          <draw:path svg:d="M 370.41666 52.916664 L 370.41666 52.916664 L 370.41666 52.916664 L 370.41666 52.916664 L 449.79166 105.83333 Q 529.1666 105.83333 582.0833 132.29166 L 608.5416 158.74998 L 608.5416 158.74998 L 634.99994 158.74998 L 634.99994 158.74998 L 634.99994 158.74998 L 582.0833 185.20833 Q 529.1666 211.66666 449.79166 211.66666 L 370.41666 211.66666 L 370.41666 238.12498 L 370.41666 238.12498 L 317.49997 238.12498 Q 264.5833 211.66666 211.66666 211.66666 L 132.29166 211.66666 L 105.83333 211.66666 L 52.916664 211.66666 L 26.458332 105.83333 Q 0.0 26.458332 0.0 0.0 Q 0.0 -26.458332 52.916664 0.0 Q 105.83333 52.916664 211.66666 52.916664 Q 343.9583 52.916664 370.41666 52.916664 z" svg:height="2.38125mm" draw:style-name="style-346" svg:viewBox="0.0 0.0 634.99994 238.12498" svg:width="6.3499994mm" svg:x="162.45416mm" svg:y="146.04999mm"/>
          <draw:path svg:d="M 2883.9583 0.0 L 2883.9583 0.0 L 2883.9583 0.0 L 2910.4165 0.0 L 2910.4165 26.458332 Q 2936.8748 26.458332 2936.8748 26.458332 L 2936.8748 26.458332 L 2963.3333 52.916664 L 2989.7915 79.37499 L 2989.7915 79.37499 L 2989.7915 79.37499 L 3016.2498 79.37499 L 3016.2498 79.37499 L 3042.7083 105.83333 L 3069.1665 132.29166 L 3042.7083 132.29166 L 3016.2498 132.29166 L 3016.2498 158.74998 Q 3016.2498 185.20833 3280.8333 264.5833 Q 3571.8748 343.9583 3624.7915 396.87497 Q 3677.7083 423.3333 3651.2498 423.3333 Q 3651.2498 449.79166 3677.7083 449.79166 L 3704.1665 449.79166 L 3730.6248 423.3333 L 3757.0833 423.3333 L 3757.0833 449.79166 L 3783.5415 502.7083 L 3783.5415 555.625 L 3783.5415 608.5416 L 3757.0833 608.5416 L 3730.6248 608.5416 L 3704.1665 634.99994 L 3677.7083 661.4583 L 3677.7083 661.4583 L 3677.7083 661.4583 L 3651.2498 687.9166 L 3651.2498 714.37494 L 3466.0415 714.37494 Q 3280.8333 714.37494 3148.5415 740.8333 L 3016.2498 767.2916 L 2989.7915 767.2916 L 2989.7915 767.2916 L 2936.8748 767.2916 Q 2910.4165 767.2916 2487.0833 740.8333 L 2063.75 740.8333 L 1878.5416 740.8333 Q 1693.3333 714.37494 1534.5833 687.9166 Q 1375.8333 661.4583 1296.4583 661.4583 Q 1243.5416 687.9166 1243.5416 661.4583 Q 1243.5416 634.99994 1190.6249 608.5416 L 1164.1666 608.5416 L 1137.7083 608.5416 Q 1084.7916 608.5416 820.2083 582.0833 Q 555.625 555.625 396.87497 634.99994 L 211.66666 687.9166 L 211.66666 661.4583 Q 185.20833 661.4583 185.20833 661.4583 L 185.20833 661.4583 L 185.20833 661.4583 Q 185.20833 634.99994 158.74998 634.99994 L 132.29166 608.5416 L 105.83333 634.99994 L 79.37499 661.4583 L 52.916664 661.4583 L 26.458332 661.4583 L 26.458332 634.99994 L 26.458332 634.99994 L 52.916664 634.99994 L 52.916664 608.5416 L 52.916664 608.5416 L 26.458332 608.5416 L 26.458332 608.5416 L 26.458332 608.5416 L 26.458332 582.0833 L 26.458332 582.0833 L 52.916664 582.0833 L 52.916664 555.625 L 52.916664 555.625 L 79.37499 555.625 L 79.37499 555.625 L 79.37499 555.625 L 26.458332 529.1666 L 0.0 502.7083 L 0.0 502.7083 L 26.458332 502.7083 L 52.916664 502.7083 Q 105.83333 476.24997 105.83333 396.87497 Q 105.83333 343.9583 79.37499 317.49997 Q 79.37499 291.04166 132.29166 291.04166 Q 185.20833 291.04166 238.12498 238.12498 Q 264.5833 185.20833 502.7083 132.29166 Q 740.8333 79.37499 740.8333 79.37499 L 740.8333 79.37499 L 767.2916 79.37499 Q 767.2916 79.37499 767.2916 52.916664 L 767.2916 52.916664 L 1031.875 52.916664 L 1269.9999 52.916664 L 1428.7499 79.37499 Q 1587.4999 79.37499 1719.7916 105.83333 L 1825.6249 105.83333 L 1825.6249 105.83333 L 1825.6249 132.29166 L 1852.0833 132.29166 L 1878.5416 132.29166 L 1878.5416 105.83333 L 1878.5416 105.83333 L 1904.9999 105.83333 L 1904.9999 79.37499 L 1984.3749 79.37499 Q 2037.2915 79.37499 2063.75 132.29166 Q 2090.2083 185.20833 2301.875 185.20833 Q 2513.5415 185.20833 2539.9998 132.29166 Q 2566.4583 132.29166 2619.3748 105.83333 Q 2672.2915 79.37499 2725.2083 26.458332 Q 2778.1248 0.0 2831.0415 0.0 Q 2883.9583 0.0 2883.9583 0.0 z" svg:height="7.6729164mm" draw:style-name="style-347" svg:viewBox="0.0 0.0 3783.5415 767.2916" svg:width="37.835415mm" svg:x="100.27708mm" svg:y="132.02707mm"/>
          <draw:path svg:d="M 3704.1665 52.916664 L 3704.1665 52.916664 L 3704.1665 1852.0833 L 3704.1665 3624.7915 L 3704.1665 3624.7915 Q 3677.7083 3598.3333 3651.2498 3571.8748 Q 3598.3333 3545.4165 3518.9583 3518.9583 Q 3439.5833 3492.4998 3307.2915 3545.4165 Q 3174.9998 3545.4165 2592.9165 3545.4165 Q 2010.8333 3518.9583 2010.8333 3360.2083 Q 2010.8333 3201.4583 2063.75 3148.5415 L 2116.6665 3122.0833 L 2063.75 3095.6248 Q 1984.3749 3069.1665 1878.5416 2989.7915 Q 1746.2499 2910.4165 1719.7916 2910.4165 L 1693.3333 2910.4165 L 1693.3333 2804.5833 L 1693.3333 2725.2083 L 1719.7916 2698.7498 L 1746.2499 2672.2915 L 1746.2499 2645.8333 L 1746.2499 2619.3748 L 1746.2499 2592.9165 L 1746.2499 2539.9998 L 1746.2499 2566.4583 L 1746.2499 2592.9165 L 1719.7916 2592.9165 L 1719.7916 2592.9165 L 1693.3333 2619.3748 Q 1666.8749 2645.8333 1587.4999 2672.2915 Q 1534.5833 2698.7498 1534.5833 2698.7498 Q 1508.1249 2672.2915 1375.8333 2619.3748 Q 1243.5416 2539.9998 1217.0833 2487.0833 Q 1217.0833 2434.1665 1137.7083 2407.7083 Q 1058.3333 2381.2498 1058.3333 2301.875 Q 1058.3333 2248.9583 952.49994 2222.5 Q 846.6666 2169.5833 661.4583 2222.5 L 476.24997 2222.5 L 476.24997 2222.5 L 476.24997 2222.5 L 449.79166 2222.5 L 449.79166 2222.5 L 449.79166 2222.5 L 449.79166 2222.5 L 423.3333 2196.0415 L 396.87497 2196.0415 L 396.87497 2116.6665 Q 423.3333 2037.2915 423.3333 1984.3749 Q 423.3333 1957.9165 423.3333 1878.5416 Q 423.3333 1825.6249 449.79166 1825.6249 Q 476.24997 1799.1666 449.79166 1772.7083 Q 423.3333 1746.2499 264.5833 1693.3333 L 79.37499 1640.4166 L 79.37499 1613.9583 L 52.916664 1613.9583 L 52.916664 1587.4999 L 52.916664 1561.0416 L 26.458332 1561.0416 L 0.0 1561.0416 L 0.0 1508.1249 L 0.0 1455.2083 L 26.458332 1455.2083 L 52.916664 1428.7499 L 52.916664 1428.7499 L 52.916664 1428.7499 L 79.37499 1428.7499 L 79.37499 1428.7499 L 79.37499 1402.2916 L 105.83333 1402.2916 L 105.83333 1375.8333 Q 105.83333 1349.3749 343.9583 1217.0833 Q 582.0833 1111.25 608.5416 1084.7916 Q 608.5416 1058.3333 634.99994 1058.3333 Q 661.4583 1058.3333 740.8333 978.95825 Q 793.74994 899.5833 846.6666 846.6666 Q 926.0416 793.74994 1190.6249 767.2916 Q 1455.2083 740.8333 1481.6666 687.9166 Q 1481.6666 661.4583 1693.3333 608.5416 Q 1904.9999 529.1666 2116.6665 502.7083 Q 2328.3333 476.24997 2354.7915 423.3333 Q 2381.2498 370.41666 2698.7498 264.5833 Q 3016.2498 105.83333 3280.8333 52.916664 Q 3571.8748 0.0 3624.7915 0.0 Q 3677.7083 52.916664 3704.1665 52.916664 z" svg:height="36.247913mm" draw:style-name="style-348" svg:viewBox="0.0 0.0 3704.1665 3624.7915" svg:width="37.041664mm" svg:x="258.76248mm" svg:y="71.4375mm"/>
          <draw:path svg:d="M 952.49994 238.12498 L 952.49994 238.12498 L 952.49994 238.12498 Q 926.0416 238.12498 582.0833 396.87497 L 211.66666 502.7083 L 211.66666 529.1666 L 211.66666 529.1666 L 185.20833 529.1666 L 185.20833 529.1666 L 158.74998 529.1666 Q 132.29166 555.625 105.83333 555.625 L 52.916664 555.625 L 26.458332 582.0833 L 0.0 582.0833 L 0.0 582.0833 L 0.0 555.625 L 0.0 555.625 L 0.0 555.625 L 26.458332 529.1666 L 52.916664 502.7083 L 52.916664 476.24997 L 52.916664 449.79166 L 79.37499 423.3333 L 105.83333 396.87497 L 105.83333 370.41666 L 105.83333 343.9583 L 211.66666 264.5833 Q 291.04166 185.20833 687.9166 0.0 Q 1058.3333 -185.20833 1058.3333 26.458332 Q 1031.875 211.66666 1005.4166 211.66666 Q 952.49994 238.12498 952.49994 238.12498 z" svg:height="5.820833mm" draw:style-name="style-349" svg:viewBox="0.0 0.0 1058.3333 582.0833" svg:width="10.583333mm" svg:x="147.6375mm" svg:y="55.82708mm"/>
          <draw:path svg:d="M 687.9166 0.0 L 687.9166 0.0 L 740.8333 0.0 Q 793.74994 0.0 820.2083 26.458332 Q 820.2083 52.916664 899.5833 79.37499 Q 978.95825 105.83333 978.95825 105.83333 L 978.95825 105.83333 L 952.49994 105.83333 Q 926.0416 105.83333 926.0416 132.29166 Q 926.0416 158.74998 793.74994 158.74998 L 661.4583 158.74998 L 608.5416 158.74998 L 555.625 158.74998 L 555.625 158.74998 L 555.625 158.74998 L 529.1666 132.29166 L 476.24997 105.83333 L 343.9583 105.83333 L 211.66666 105.83333 L 105.83333 79.37499 L 0.0 52.916664 L 0.0 52.916664 L 0.0 52.916664 L 0.0 52.916664 L 26.458332 52.916664 L 158.74998 26.458332 Q 291.04166 0.0 476.24997 0.0 L 661.4583 0.0 L 687.9166 0.0 z" svg:height="1.5874999mm" draw:style-name="style-350" svg:viewBox="0.0 0.0 978.95825 158.74998" svg:width="9.789583mm" svg:x="130.17499mm" svg:y="139.17082mm"/>
          <draw:path svg:d="M 1587.4999 0.0 L 1640.4166 0.0 L 1693.3333 26.458332 Q 1746.2499 26.458332 1640.4166 291.04166 Q 1534.5833 582.0833 1508.1249 608.5416 L 1481.6666 634.99994 L 1481.6666 687.9166 Q 1455.2083 714.37494 1455.2083 740.8333 L 1455.2083 740.8333 L 1428.7499 740.8333 Q 1428.7499 767.2916 1428.7499 767.2916 L 1428.7499 767.2916 L 1402.2916 767.2916 Q 1375.8333 767.2916 1375.8333 793.74994 L 1375.8333 793.74994 L 1296.4583 793.74994 Q 1217.0833 820.2083 740.8333 873.12494 L 238.12498 926.0416 L 158.74998 926.0416 L 105.83333 926.0416 L 105.83333 926.0416 L 105.83333 926.0416 L 158.74998 926.0416 L 185.20833 926.0416 L 238.12498 899.5833 L 291.04166 899.5833 L 291.04166 873.12494 L 291.04166 846.6666 L 264.5833 846.6666 L 211.66666 873.12494 L 105.83333 873.12494 L 0.0 873.12494 L 0.0 820.2083 L 0.0 793.74994 L 26.458332 793.74994 L 26.458332 767.2916 L 26.458332 767.2916 L 52.916664 767.2916 L 52.916664 767.2916 L 52.916664 767.2916 L 105.83333 740.8333 Q 132.29166 714.37494 185.20833 714.37494 L 238.12498 714.37494 L 264.5833 687.9166 L 291.04166 661.4583 L 291.04166 661.4583 L 317.49997 661.4583 L 317.49997 661.4583 L 317.49997 661.4583 L 238.12498 634.99994 L 158.74998 634.99994 L 158.74998 608.5416 L 158.74998 582.0833 L 185.20833 582.0833 L 185.20833 555.625 L 185.20833 555.625 L 211.66666 555.625 L 211.66666 555.625 L 211.66666 555.625 L 396.87497 476.24997 Q 582.0833 396.87497 582.0833 396.87497 L 608.5416 396.87497 L 608.5416 396.87497 L 634.99994 396.87497 L 634.99994 370.41666 L 634.99994 343.9583 L 608.5416 343.9583 Q 608.5416 343.9583 608.5416 370.41666 L 582.0833 370.41666 L 582.0833 370.41666 L 582.0833 370.41666 L 555.625 370.41666 L 529.1666 370.41666 L 529.1666 343.9583 L 529.1666 343.9583 L 1058.3333 185.20833 Q 1561.0416 26.458332 1587.4999 0.0 z" svg:height="9.260416mm" draw:style-name="style-351" svg:viewBox="0.0 0.0 1693.3333 926.0416" svg:width="16.933332mm" svg:x="248.17915mm" svg:y="135.73125mm"/>
          <draw:path svg:d="M 1666.8749 0.0 L 1666.8749 0.0 L 1799.1666 0.0 L 1931.4583 0.0 L 1957.9165 0.0 L 1984.3749 0.0 L 1984.3749 26.458332 L 1984.3749 26.458332 L 2010.8333 26.458332 L 2010.8333 52.916664 L 2010.8333 52.916664 L 2037.2915 52.916664 L 2037.2915 52.916664 L 2037.2915 52.916664 L 2090.2083 79.37499 Q 2143.125 79.37499 2143.125 105.83333 Q 2143.125 132.29166 2169.5833 132.29166 Q 2196.0415 132.29166 2196.0415 211.66666 Q 2196.0415 264.5833 2222.5 291.04166 Q 2248.9583 317.49997 2248.9583 317.49997 L 2248.9583 317.49997 L 2248.9583 317.49997 Q 2248.9583 317.49997 2222.5 317.49997 L 2222.5 343.9583 L 2222.5 370.41666 Q 2196.0415 370.41666 2196.0415 423.3333 L 2196.0415 502.7083 L 2169.5833 502.7083 L 2143.125 529.1666 L 2116.6665 529.1666 L 2090.2083 529.1666 L 2090.2083 555.625 L 2090.2083 582.0833 L 2063.75 582.0833 L 2063.75 608.5416 L 2063.75 634.99994 Q 2063.75 687.9166 1878.5416 687.9166 Q 1693.3333 687.9166 1402.2916 634.99994 Q 1111.25 634.99994 926.0416 634.99994 L 740.8333 661.4583 L 714.37494 661.4583 Q 661.4583 634.99994 396.87497 529.1666 L 158.74998 423.3333 L 158.74998 423.3333 L 132.29166 423.3333 L 132.29166 423.3333 L 132.29166 423.3333 L 132.29166 396.87497 L 132.29166 396.87497 L 105.83333 396.87497 L 105.83333 370.41666 L 79.37499 370.41666 L 52.916664 370.41666 L 26.458332 343.9583 L 0.0 343.9583 L 0.0 317.49997 L 0.0 291.04166 L 26.458332 291.04166 L 79.37499 264.5833 L 79.37499 264.5833 L 79.37499 264.5833 L 105.83333 264.5833 L 105.83333 264.5833 L 105.83333 238.12498 L 132.29166 238.12498 L 132.29166 238.12498 L 132.29166 211.66666 L 185.20833 211.66666 L 264.5833 211.66666 L 264.5833 211.66666 L 264.5833 211.66666 L 291.04166 211.66666 Q 291.04166 211.66666 291.04166 211.66666 L 291.04166 211.66666 L 291.04166 211.66666 L 291.04166 185.20833 L 317.49997 185.20833 L 317.49997 185.20833 L 343.9583 185.20833 Q 343.9583 211.66666 396.87497 211.66666 L 423.3333 211.66666 L 1031.875 105.83333 Q 1666.8749 0.0 1666.8749 0.0 z" svg:height="6.879166mm" draw:style-name="style-352" svg:viewBox="0.0 0.0 2248.9583 687.9166" svg:width="22.489582mm" svg:x="31.485415mm" svg:y="135.46666mm"/>
          <draw:path svg:d="M 4550.833 211.66666 L 4577.2915 264.5833 L 4577.2915 291.04166 L 4577.2915 317.49997 L 4603.75 317.49997 L 4630.208 317.49997 L 4630.208 291.04166 L 4630.208 291.04166 L 4630.208 317.49997 L 4630.208 370.41666 L 4630.208 396.87497 L 4630.208 423.3333 L 4603.75 423.3333 L 4603.75 423.3333 L 4603.75 449.79166 L 4577.2915 449.79166 L 4577.2915 449.79166 L 4577.2915 476.24997 L 4550.833 476.24997 Q 4524.375 529.1666 4418.5415 555.625 Q 4312.708 582.0833 4312.708 634.99994 Q 4286.25 661.4583 4101.0415 740.8333 Q 3889.3748 820.2083 3730.6248 873.12494 Q 3571.8748 926.0416 3492.4998 978.95825 Q 3413.1248 1031.875 3360.2083 1084.7916 Q 3307.2915 1111.25 3280.8333 1137.7083 Q 3254.3748 1137.7083 3254.3748 1217.0833 Q 3254.3748 1296.4583 3280.8333 1296.4583 Q 3307.2915 1296.4583 3307.2915 1375.8333 Q 3333.7498 1455.2083 3360.2083 1455.2083 Q 3386.6665 1455.2083 3413.1248 1508.1249 Q 3413.1248 1561.0416 3439.5833 1561.0416 L 3439.5833 1587.4999 L 3439.5833 1587.4999 L 3413.1248 1587.4999 L 3413.1248 1587.4999 L 3413.1248 1587.4999 L 3413.1248 1613.9583 L 3413.1248 1613.9583 L 3386.6665 1613.9583 L 3386.6665 1640.4166 L 3386.6665 1640.4166 L 3360.2083 1640.4166 L 3360.2083 1640.4166 L 3360.2083 1640.4166 L 3360.2083 1666.8749 Q 3360.2083 1666.8749 3148.5415 1746.2499 Q 2936.8748 1799.1666 2831.0415 1852.0833 Q 2725.2083 1904.9999 2407.7083 1852.0833 Q 2090.2083 1852.0833 1852.0833 1772.7083 Q 1613.9583 1719.7916 1561.0416 1719.7916 Q 1508.1249 1719.7916 1508.1249 1746.2499 Q 1508.1249 1772.7083 1296.4583 1799.1666 Q 1084.7916 1799.1666 1084.7916 1772.7083 Q 1084.7916 1746.2499 820.2083 1719.7916 L 582.0833 1693.3333 L 582.0833 1693.3333 L 555.625 1693.3333 L 555.625 1666.8749 Q 555.625 1640.4166 529.1666 1640.4166 Q 502.7083 1640.4166 502.7083 1640.4166 Q 476.24997 1666.8749 423.3333 1666.8749 L 370.41666 1693.3333 L 343.9583 1693.3333 L 343.9583 1693.3333 L 291.04166 1666.8749 L 264.5833 1640.4166 L 264.5833 1640.4166 L 238.12498 1640.4166 L 238.12498 1640.4166 L 238.12498 1640.4166 L 185.20833 1613.9583 L 158.74998 1587.4999 L 158.74998 1587.4999 Q 132.29166 1587.4999 79.37499 1402.2916 L 26.458332 1217.0833 L 26.458332 1217.0833 Q 26.458332 1217.0833 26.458332 1190.6249 L 0.0 1164.1666 L 26.458332 1164.1666 Q 26.458332 1164.1666 26.458332 1137.7083 L 26.458332 1137.7083 L 0.0 1137.7083 L 0.0 1137.7083 L 0.0 1111.25 Q 0.0 1058.3333 26.458332 1058.3333 Q 52.916664 1058.3333 79.37499 952.49994 Q 132.29166 820.2083 158.74998 793.74994 Q 185.20833 793.74994 185.20833 767.2916 Q 185.20833 740.8333 185.20833 714.37494 Q 211.66666 687.9166 238.12498 714.37494 Q 291.04166 714.37494 291.04166 687.9166 Q 291.04166 661.4583 238.12498 661.4583 Q 211.66666 634.99994 238.12498 634.99994 Q 264.5833 634.99994 264.5833 582.0833 Q 291.04166 555.625 317.49997 529.1666 Q 343.9583 502.7083 343.9583 476.24997 Q 343.9583 449.79166 449.79166 423.3333 Q 555.625 396.87497 555.625 370.41666 Q 555.625 343.9583 661.4583 343.9583 Q 767.2916 343.9583 767.2916 317.49997 Q 767.2916 291.04166 820.2083 291.04166 Q 873.12494 317.49997 926.0416 264.5833 L 1005.4166 238.12498 L 1137.7083 211.66666 Q 1243.5416 211.66666 1243.5416 238.12498 Q 1243.5416 264.5833 1296.4583 264.5833 Q 1349.3749 291.04166 1508.1249 264.5833 Q 1666.8749 264.5833 1719.7916 264.5833 Q 1799.1666 264.5833 1825.6249 238.12498 Q 1852.0833 238.12498 1852.0833 264.5833 Q 1852.0833 291.04166 1825.6249 291.04166 Q 1799.1666 317.49997 1852.0833 291.04166 Q 1878.5416 291.04166 1904.9999 264.5833 Q 1904.9999 238.12498 1984.3749 238.12498 Q 2090.2083 238.12498 2196.0415 132.29166 Q 2275.4165 0.0 2301.875 0.0 Q 2328.3333 0.0 2301.875 26.458332 Q 2301.875 52.916664 2354.7915 52.916664 Q 2434.1665 26.458332 2434.1665 52.916664 Q 2434.1665 79.37499 2566.4583 132.29166 Q 2725.2083 158.74998 2936.8748 158.74998 Q 3148.5415 158.74998 3227.9165 105.83333 Q 3307.2915 52.916664 3413.1248 26.458332 Q 3545.4165 0.0 3783.5415 0.0 Q 3995.208 52.916664 4259.7915 105.83333 Q 4524.375 185.20833 4550.833 211.66666 z M 555.625 423.3333 Q 555.625 423.3333 582.0833 423.3333 Q 582.0833 423.3333 555.625 423.3333 Q 555.625 423.3333 555.625 423.3333 z M 238.12498 1164.1666 L 238.12498 1164.1666 L 291.04166 1164.1666 L 343.9583 1164.1666 L 370.41666 1164.1666 L 396.87497 1164.1666 L 449.79166 1164.1666 L 476.24997 1164.1666 L 476.24997 1164.1666 L 502.7083 1164.1666 L 502.7083 1164.1666 L 502.7083 1164.1666 L 529.1666 1190.6249 L 555.625 1217.0833 L 555.625 1217.0833 L 555.625 1217.0833 L 582.0833 1217.0833 L 582.0833 1217.0833 L 582.0833 1243.5416 L 608.5416 1243.5416 L 608.5416 1322.9166 Q 661.4583 1402.2916 634.99994 1428.7499 Q 634.99994 1455.2083 661.4583 1481.6666 Q 661.4583 1481.6666 634.99994 1508.1249 Q 582.0833 1534.5833 555.625 1561.0416 Q 555.625 1587.4999 502.7083 1587.4999 Q 423.3333 1587.4999 423.3333 1613.9583 L 396.87497 1640.4166 L 396.87497 1640.4166 L 396.87497 1640.4166 L 343.9583 1613.9583 L 317.49997 1587.4999 L 291.04166 1587.4999 L 264.5833 1587.4999 L 264.5833 1561.0416 Q 291.04166 1534.5833 211.66666 1455.2083 L 158.74998 1375.8333 L 158.74998 1375.8333 L 132.29166 1375.8333 L 132.29166 1375.8333 L 132.29166 1375.8333 L 132.29166 1349.3749 L 132.29166 1349.3749 L 132.29166 1322.9166 L 132.29166 1296.4583 L 132.29166 1269.9999 L 132.29166 1217.0833 L 158.74998 1217.0833 L 158.74998 1217.0833 L 185.20833 1190.6249 L 211.66666 1164.1666 L 211.66666 1164.1666 L 238.12498 1164.1666 L 238.12498 1164.1666 z" svg:height="18.520832mm" draw:style-name="style-353" svg:viewBox="0.0 0.0 4630.208 1852.0833" svg:width="46.302082mm" svg:x="67.99791mm" svg:y="206.37498mm"/>
          <draw:path svg:d="M 0.0 26.458332 L 0.0 0.0 L 476.24997 26.458332 Q 952.49994 52.916664 1005.4166 52.916664 L 1084.7916 52.916664 L 1084.7916 52.916664 L 1084.7916 52.916664 L 1164.1666 79.37499 L 1217.0833 105.83333 L 1322.9166 105.83333 L 1402.2916 105.83333 L 1402.2916 105.83333 Q 1375.8333 132.29166 1217.0833 158.74998 L 1031.875 185.20833 L 1005.4166 185.20833 Q 978.95825 211.66666 978.95825 211.66666 L 978.95825 211.66666 L 952.49994 211.66666 Q 952.49994 211.66666 582.0833 158.74998 L 185.20833 105.83333 L 185.20833 105.83333 L 158.74998 105.83333 L 158.74998 105.83333 L 158.74998 105.83333 L 158.74998 79.37499 Q 158.74998 79.37499 132.29166 79.37499 L 132.29166 79.37499 L 132.29166 79.37499 Q 132.29166 52.916664 52.916664 52.916664 Q -26.458332 52.916664 0.0 26.458332 z" svg:height="2.1166666mm" draw:style-name="style-354" svg:viewBox="0.0 0.0 1402.2916 211.66666" svg:width="14.022916mm" svg:x="166.15833mm" svg:y="129.64583mm"/>
          <draw:path svg:d="M 3254.3748 0.0 L 3280.8333 0.0 L 3254.3748 291.04166 Q 3227.9165 582.0833 3174.9998 687.9166 Q 3095.6248 820.2083 3122.0833 952.49994 Q 3148.5415 1084.7916 3069.1665 1111.25 L 2963.3333 1137.7083 L 3016.2498 1137.7083 L 3042.7083 1137.7083 L 3042.7083 1164.1666 L 3016.2498 1164.1666 L 3016.2498 1164.1666 L 3016.2498 1190.6249 L 3069.1665 1190.6249 Q 3122.0833 1217.0833 3122.0833 1243.5416 Q 3122.0833 1296.4583 3148.5415 1296.4583 L 3174.9998 1296.4583 L 3148.5415 1322.9166 Q 3122.0833 1322.9166 3122.0833 1349.3749 Q 3122.0833 1375.8333 3042.7083 1402.2916 Q 2989.7915 1455.2083 3016.2498 1455.2083 Q 3069.1665 1455.2083 3069.1665 1508.1249 Q 3069.1665 1534.5833 2672.2915 1561.0416 Q 2275.4165 1613.9583 1957.9165 1613.9583 L 1613.9583 1613.9583 L 1587.4999 1640.4166 L 1534.5833 1666.8749 L 1481.6666 1666.8749 L 1428.7499 1666.8749 L 1428.7499 1693.3333 L 1428.7499 1693.3333 L 1402.2916 1719.7916 L 1402.2916 1746.2499 L 1375.8333 1746.2499 Q 1322.9166 1719.7916 1217.0833 1719.7916 L 1111.25 1693.3333 L 1058.3333 1693.3333 L 1031.875 1693.3333 L 1031.875 1693.3333 Q 1031.875 1666.8749 793.74994 1640.4166 L 529.1666 1587.4999 L 317.49997 1587.4999 L 132.29166 1587.4999 L 105.83333 1587.4999 L 52.916664 1587.4999 L 26.458332 1587.4999 L 0.0 1587.4999 L 0.0 1587.4999 L 0.0 1561.0416 L 0.0 1561.0416 L 0.0 1561.0416 L 26.458332 1561.0416 L 26.458332 1561.0416 L 26.458332 1534.5833 L 52.916664 1534.5833 L 52.916664 1534.5833 L 52.916664 1508.1249 L 52.916664 1508.1249 L 52.916664 1508.1249 L 52.916664 1508.1249 L 52.916664 1481.6666 L 52.916664 1481.6666 L 52.916664 1455.2083 L 105.83333 1455.2083 Q 158.74998 1455.2083 158.74998 1428.7499 Q 158.74998 1402.2916 185.20833 1402.2916 Q 211.66666 1402.2916 264.5833 1402.2916 L 291.04166 1402.2916 L 317.49997 1402.2916 L 343.9583 1402.2916 L 343.9583 1375.8333 L 370.41666 1375.8333 L 370.41666 1375.8333 L 370.41666 1349.3749 L 343.9583 1349.3749 Q 317.49997 1349.3749 264.5833 1322.9166 Q 238.12498 1296.4583 238.12498 1269.9999 L 238.12498 1243.5416 L 317.49997 1243.5416 Q 396.87497 1243.5416 423.3333 1217.0833 Q 476.24997 1190.6249 449.79166 1164.1666 Q 449.79166 1137.7083 502.7083 1084.7916 Q 555.625 1031.875 476.24997 1031.875 L 423.3333 1031.875 L 529.1666 1005.4166 Q 608.5416 978.95825 634.99994 978.95825 L 661.4583 978.95825 L 661.4583 978.95825 L 687.9166 978.95825 L 687.9166 978.95825 L 687.9166 978.95825 L 687.9166 1005.4166 L 687.9166 1005.4166 L 714.37494 1005.4166 L 714.37494 978.95825 L 740.8333 978.95825 L 767.2916 978.95825 L 767.2916 952.49994 L 793.74994 952.49994 L 793.74994 952.49994 L 793.74994 926.0416 L 767.2916 926.0416 L 740.8333 926.0416 L 687.9166 899.5833 Q 661.4583 873.12494 661.4583 873.12494 Q 687.9166 873.12494 634.99994 873.12494 L 582.0833 873.12494 L 529.1666 873.12494 L 502.7083 873.12494 L 502.7083 846.6666 L 529.1666 846.6666 L 529.1666 820.2083 L 529.1666 767.2916 L 582.0833 767.2916 Q 661.4583 767.2916 687.9166 767.2916 L 714.37494 767.2916 L 740.8333 767.2916 L 793.74994 767.2916 L 793.74994 740.8333 L 793.74994 714.37494 L 767.2916 714.37494 L 767.2916 714.37494 L 767.2916 687.9166 L 740.8333 687.9166 L 740.8333 687.9166 Q 740.8333 661.4583 687.9166 661.4583 L 608.5416 634.99994 L 608.5416 634.99994 L 608.5416 608.5416 L 687.9166 608.5416 L 767.2916 608.5416 L 793.74994 661.4583 Q 820.2083 661.4583 1005.4166 661.4583 Q 1190.6249 661.4583 1217.0833 634.99994 Q 1243.5416 634.99994 1217.0833 582.0833 Q 1217.0833 555.625 1375.8333 476.24997 Q 1508.1249 396.87497 1666.8749 396.87497 Q 1825.6249 396.87497 1984.3749 370.41666 Q 2143.125 343.9583 2196.0415 343.9583 Q 2248.9583 370.41666 2275.4165 396.87497 Q 2275.4165 396.87497 2381.2498 502.7083 Q 2460.6248 555.625 2592.9165 555.625 Q 2751.6665 555.625 2883.9583 529.1666 Q 3016.2498 502.7083 3042.7083 370.41666 Q 3069.1665 238.12498 3095.6248 185.20833 L 3122.0833 158.74998 L 3122.0833 158.74998 L 3122.0833 132.29166 L 3122.0833 105.83333 Q 3148.5415 79.37499 3174.9998 79.37499 Q 3201.4583 79.37499 3227.9165 52.916664 Q 3227.9165 26.458332 3254.3748 0.0 z M 608.5416 1084.7916 Q 608.5416 1084.7916 608.5416 1058.3333 Q 634.99994 1058.3333 634.99994 1084.7916 Q 634.99994 1084.7916 608.5416 1084.7916 z" svg:height="17.4625mm" draw:style-name="style-355" svg:viewBox="0.0 0.0 3280.8333 1746.2499" svg:width="32.80833mm" svg:x="67.20416mm" svg:y="38.89375mm"/>
          <draw:path svg:d="M 158.74998 0.0 L 185.20833 0.0 L 185.20833 26.458332 Q 185.20833 52.916664 158.74998 132.29166 L 158.74998 185.20833 L 185.20833 185.20833 L 211.66666 185.20833 L 343.9583 264.5833 Q 476.24997 343.9583 423.3333 343.9583 Q 370.41666 396.87497 370.41666 396.87497 L 370.41666 396.87497 L 291.04166 396.87497 Q 185.20833 396.87497 132.29166 370.41666 L 79.37499 343.9583 L 79.37499 343.9583 Q 79.37499 343.9583 26.458332 317.49997 L 0.0 291.04166 L 79.37499 264.5833 Q 185.20833 238.12498 158.74998 238.12498 L 158.74998 238.12498 L 158.74998 211.66666 L 132.29166 211.66666 L 132.29166 105.83333 Q 132.29166 0.0 158.74998 0.0 z" svg:height="3.9687498mm" draw:style-name="style-356" svg:viewBox="0.0 0.0 423.3333 396.87497" svg:width="4.233333mm" svg:x="71.17291mm" svg:y="56.356247mm"/>
          <draw:path svg:d="M 687.9166 0.0 L 846.6666 0.0 L 846.6666 0.0 L 846.6666 0.0 L 820.2083 26.458332 L 793.74994 26.458332 L 793.74994 52.916664 L 793.74994 79.37499 L 846.6666 79.37499 L 873.12494 105.83333 L 952.49994 105.83333 L 1005.4166 105.83333 L 1111.25 158.74998 Q 1243.5416 158.74998 1243.5416 185.20833 L 1243.5416 185.20833 L 1190.6249 185.20833 Q 1137.7083 158.74998 661.4583 185.20833 L 185.20833 211.66666 L 158.74998 211.66666 L 158.74998 211.66666 L 79.37499 185.20833 L 0.0 158.74998 L 0.0 158.74998 L 0.0 158.74998 L 26.458332 158.74998 L 26.458332 158.74998 L 26.458332 132.29166 L 52.916664 132.29166 L 52.916664 132.29166 L 52.916664 105.83333 L 52.916664 105.83333 L 52.916664 105.83333 L 52.916664 105.83333 L 79.37499 105.83333 L 158.74998 79.37499 L 211.66666 52.916664 L 370.41666 52.916664 Q 529.1666 0.0 687.9166 0.0 z" svg:height="2.1166666mm" draw:style-name="style-357" svg:viewBox="0.0 0.0 1243.5416 211.66666" svg:width="12.435416mm" svg:x="74.612495mm" svg:y="77.25833mm"/>
          <draw:path svg:d="M 740.8333 0.0 L 899.5833 0.0 L 952.49994 26.458332 Q 1031.875 52.916664 978.95825 105.83333 Q 926.0416 158.74998 952.49994 158.74998 Q 1005.4166 158.74998 952.49994 185.20833 Q 899.5833 211.66666 899.5833 211.66666 L 899.5833 211.66666 L 793.74994 211.66666 Q 687.9166 211.66666 423.3333 211.66666 L 158.74998 211.66666 L 105.83333 211.66666 L 79.37499 211.66666 L 79.37499 211.66666 L 79.37499 211.66666 L 52.916664 185.20833 L 26.458332 158.74998 L 26.458332 158.74998 L 0.0 158.74998 L 0.0 105.83333 L 0.0 52.916664 L 26.458332 52.916664 L 26.458332 52.916664 L 52.916664 52.916664 L 52.916664 52.916664 L 52.916664 52.916664 L 52.916664 52.916664 L 158.74998 26.458332 Q 264.5833 0.0 291.04166 0.0 Q 317.49997 0.0 423.3333 0.0 Q 555.625 0.0 740.8333 0.0 z" svg:height="2.1166666mm" draw:style-name="style-358" svg:viewBox="0.0 0.0 978.95825 211.66666" svg:width="9.789583mm" svg:x="111.12499mm" svg:y="152.4mm"/>
          <draw:path svg:d="M 105.83333 26.458332 L 132.29166 79.37499 L 185.20833 105.83333 Q 238.12498 132.29166 238.12498 158.74998 Q 238.12498 185.20833 264.5833 211.66666 L 264.5833 211.66666 L 238.12498 211.66666 L 185.20833 211.66666 L 185.20833 211.66666 Q 185.20833 211.66666 132.29166 185.20833 Q 52.916664 185.20833 26.458332 132.29166 Q 26.458332 79.37499 0.0 52.916664 Q -26.458332 52.916664 26.458332 0.0 Q 79.37499 -26.458332 105.83333 26.458332 z" svg:height="2.1166666mm" draw:style-name="style-359" svg:viewBox="0.0 0.0 264.5833 211.66666" svg:width="2.6458333mm" svg:x="94.98541mm" svg:y="137.58333mm"/>
          <draw:path svg:d="M 317.49997 343.9583 L 0.0 0.0 L 158.74998 0.0 L 317.49997 0.0 L 502.7083 238.12498 Q 687.9166 476.24997 687.9166 476.24997 L 714.37494 476.24997 L 714.37494 476.24997 Q 714.37494 476.24997 740.8333 502.7083 L 740.8333 502.7083 L 740.8333 502.7083 Q 740.8333 529.1666 740.8333 529.1666 L 767.2916 529.1666 L 767.2916 529.1666 Q 767.2916 529.1666 793.74994 555.625 L 793.74994 555.625 L 740.8333 582.0833 Q 714.37494 582.0833 714.37494 661.4583 L 740.8333 740.8333 L 740.8333 740.8333 L 740.8333 767.2916 L 740.8333 767.2916 L 740.8333 767.2916 L 767.2916 767.2916 L 767.2916 793.74994 L 767.2916 793.74994 L 793.74994 793.74994 L 793.74994 820.2083 L 793.74994 846.6666 L 767.2916 846.6666 L 740.8333 846.6666 L 740.8333 820.2083 L 740.8333 820.2083 L 740.8333 820.2083 L 714.37494 793.74994 L 714.37494 793.74994 L 714.37494 793.74994 L 714.37494 793.74994 L 687.9166 767.2916 L 687.9166 767.2916 L 687.9166 767.2916 L 687.9166 740.8333 L 687.9166 740.8333 L 661.4583 740.8333 L 661.4583 740.8333 L 661.4583 740.8333 L 634.99994 714.37494 L 634.99994 714.37494 L 634.99994 687.9166 L 634.99994 687.9166 Q 634.99994 687.9166 317.49997 343.9583 z" svg:height="8.466666mm" draw:style-name="style-360" svg:viewBox="0.0 0.0 793.74994 846.6666" svg:width="7.9374995mm" svg:x="46.566666mm" svg:y="62.970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6.53749mm" fo:page-width="295.8041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