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bcb1de" draw:opacity="100.0%" draw:stroke="none"/>
    </style:style>
    <style:style style:family="graphic" style:name="style-4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5">
      <style:graphic-properties draw:fill="solid" draw:fill-color="#bcb1de" draw:opacity="100.0%" draw:stroke="none"/>
    </style:style>
    <style:style style:family="graphic" style:name="style-6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7">
      <style:graphic-properties draw:fill="solid" draw:fill-color="#bcb1de" draw:opacity="100.0%" draw:stroke="none"/>
    </style:style>
    <style:style style:family="graphic" style:name="style-8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9">
      <style:graphic-properties draw:fill="solid" draw:fill-color="#bcb1de" draw:opacity="100.0%" draw:stroke="none"/>
    </style:style>
    <style:style style:family="graphic" style:name="style-10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11">
      <style:graphic-properties draw:fill="solid" draw:fill-color="#bcb1de" draw:opacity="100.0%" draw:stroke="none"/>
    </style:style>
    <style:style style:family="graphic" style:name="style-12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13">
      <style:graphic-properties draw:fill="solid" draw:fill-color="#bcb1de" draw:opacity="100.0%" draw:stroke="none"/>
    </style:style>
    <style:style style:family="graphic" style:name="style-14">
      <style:graphic-properties draw:fill="solid" draw:fill-color="#a399b8" draw:opacity="100.0%" draw:stroke="solid" svg:stroke-color="#000000" draw:stroke-linejoin="miter" svg:stroke-opacity="100.0%" svg:stroke-width="0.6558353mm"/>
    </style:style>
    <style:style style:family="graphic" style:name="style-15">
      <style:graphic-properties draw:fill="solid" draw:fill-color="#bcb1de" draw:opacity="100.0%" draw:stroke="none"/>
    </style:style>
    <style:style style:family="graphic" style:name="style-16">
      <style:graphic-properties draw:fill="solid" draw:fill-color="#e0c0e2" draw:opacity="100.0%" draw:stroke="none"/>
    </style:style>
    <style:style style:family="graphic" style:name="style-17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18">
      <style:graphic-properties draw:fill="solid" draw:fill-color="#bcb1de" draw:opacity="100.0%" draw:stroke="none"/>
    </style:style>
    <style:style style:family="graphic" style:name="style-19">
      <style:graphic-properties draw:fill="solid" draw:fill-color="#e0c0e2" draw:opacity="100.0%" draw:stroke="none"/>
    </style:style>
    <style:style style:family="graphic" style:name="style-20">
      <style:graphic-properties draw:fill="solid" draw:fill-color="#a399b8" draw:opacity="100.0%" draw:stroke="solid" svg:stroke-color="#000000" draw:stroke-linejoin="miter" svg:stroke-opacity="100.0%" svg:stroke-width="0.35277778mm"/>
    </style:style>
    <style:style style:family="graphic" style:name="style-21">
      <style:graphic-properties draw:fill="solid" draw:fill-color="#bcb1de" draw:opacity="100.0%" draw:stroke="none"/>
    </style:style>
    <style:style style:family="graphic" style:name="style-22">
      <style:graphic-properties draw:fill="solid" draw:fill-color="#e0c0e2" draw:opacity="100.0%" draw:stroke="none"/>
    </style:style>
    <style:style style:family="graphic" style:name="style-23">
      <style:graphic-properties draw:fill="solid" draw:fill-color="#ec8f00" draw:opacity="100.0%" draw:stroke="none"/>
    </style:style>
    <style:style style:family="graphic" style:name="style-24">
      <style:graphic-properties draw:fill="solid" draw:fill-color="#ffb533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1056">
              <draw:g draw:id="g17924">
                <draw:path svg:d="M 6820.748 4008.346 C 5712.0215 2037.0645 3815.0654 317.66492 1509.2982 14.3937025 C 482.92682 -140.96745 -352.14066 992.50256 150.20561 1911.4225 C 594.62805 2997.9248 1752.215 3072.7537 2810.5164 3414.0242 C 4292.471 3776.0046 5468.34 3963.589 6820.748 4008.346 z" svg:height="40.08346mm" draw:style-name="style-2" svg:viewBox="0.0 0.0 6820.7485 4008.346" svg:width="68.20749mm" svg:x="-7.3918824mm" svg:y="21.274212mm"/>
                <draw:path svg:d="M 5100.3203 2862.4265 C 3451.1992 3167.0244 1574.0126 2902.4006 312.7928 1731.6138 C -260.24896 1220.1359 -6.8659 205.22163 755.0427 54.97161 C 1585.335 -207.95888 2187.0266 540.6303 2868.5908 857.94946 C 3713.2883 1402.5977 4436.6064 2112.4536 5100.3203 2862.4265 z" svg:height="29.788826mm" draw:style-name="style-3" svg:viewBox="0.0 0.0 5100.32 2978.8826" svg:width="51.0032mm" svg:x="5.110692mm" svg:y="25.320816mm"/>
              </draw:g>
              <draw:g draw:id="g17939">
                <draw:path svg:d="M 0.0 0.0 C 562.68365 2190.5752 1951.9043 4341.123 4101.4 5228.9287 C 5052.957 5643.797 6152.1562 4764.1025 5903.856 3746.6985 C 5754.75 2582.3228 4403.3516 2032.4114 3721.197 1608.6937 C 2574.8733 879.7387 1295.0913 392.11026 0.0 0.0 z" svg:height="53.34002mm" draw:style-name="style-4" svg:viewBox="0.0 0.0 5939.441 5334.002" svg:width="59.39441mm" svg:x="81.98709mm" svg:y="68.794205mm"/>
                <draw:path svg:d="M 0.0 0.0 C 451.97012 1614.9651 1515.4517 3184.3162 3121.7078 3801.8567 C 3833.13 4091.4497 4633.084 3417.4082 4432.822 2667.0923 C 4303.6646 1805.7892 3366.7065 1594.7847 2781.898 1122.3208 C 1921.1754 603.3643 965.4893 266.09406 0.0 0.0 z" svg:height="38.705032mm" draw:style-name="style-5" svg:viewBox="0.0 0.0 4464.087 3870.5032" svg:width="44.64087mm" svg:x="83.004364mm" svg:y="70.7899mm"/>
              </draw:g>
              <draw:g draw:id="g17936">
                <draw:path svg:d="M 0.0 1244.507 C 1946.5631 92.936424 4449.424 -446.02695 6597.342 445.59174 C 7563.6455 824.84827 7719.203 2224.0981 6824.348 2768.1575 C 5895.755 3486.2903 4781.803 2914.1763 3769.1682 2737.3389 C 2443.075 2442.5442 1193.1902 1882.714 0.0 1244.507 z" svg:height="31.20796mm" draw:style-name="style-6" svg:viewBox="0.0 0.0 7416.119 3120.7961" svg:width="74.161194mm" svg:x="82.588745mm" svg:y="52.418354mm"/>
                <draw:path svg:d="M 0.0 979.469 C 1427.4006 99.17716 3273.2568 -332.8725 4872.4824 302.65228 C 5591.694 572.3185 5722.437 1610.1814 5066.411 2025.7625 C 4387.37 2571.1282 3555.709 2090.7544 2805.5222 2041.3502 C 1821.0403 1838.9845 889.9868 1438.7045 0.0 979.469 z" svg:height="22.839426mm" draw:style-name="style-7" svg:viewBox="0.0 0.0 5492.3066 2283.9426" svg:width="54.923065mm" svg:x="85.51917mm" svg:y="54.097702mm"/>
              </draw:g>
              <draw:g draw:id="g17933">
                <draw:path svg:d="M 0.0 5066.072 C 686.1564 2910.9846 2195.2358 842.7841 4391.6704 78.45663 C 5365.248 -281.71375 6412.721 658.9723 6107.0566 1660.6359 C 5892.0796 2814.6646 4850.8945 3199.4343 3806.5286 3671.262 C 2620.666 4333.953 1315.2644 4748.1235 0.0 5066.072 z" svg:height="50.660717mm" draw:style-name="style-8" svg:viewBox="0.0 0.0 6161.108 5066.072" svg:width="61.611076mm" svg:x="80.70259mm" svg:y="9.479213mm"/>
                <draw:path svg:d="M 0.0 3745.832 C 508.83682 2147.8745 1627.1866 617.1428 3254.2883 56.833073 C 3975.5122 -207.40062 4751.1074 494.5276 4524.421 1237.2854 C 4364.8647 2093.4731 3421.0256 2271.1902 2819.8672 2722.663 C 1941.3196 3210.83 974.2961 3514.068 0.0 3745.832 z" svg:height="37.45832mm" draw:style-name="style-9" svg:viewBox="0.0 0.0 4564.5566 3745.8323" svg:width="45.64557mm" svg:x="86.22988mm" svg:y="15.6391945mm"/>
              </draw:g>
              <draw:g draw:id="g17930">
                <draw:path svg:d="M 167.68275 7059.4927 C 1988.7836 5718.267 3323.845 3672.112 3343.2122 1346.5436 C 3372.0518 308.8769 2145.0466 -381.49762 1294.3582 229.32727 C 270.28873 803.13446 307.17114 1808.9691 127.942764 3053.2515 C -119.33703 4389.053 46.927044 5711.732 167.68275 7059.4927 L 167.68275 7059.4927 z" svg:height="70.594925mm" draw:style-name="style-10" svg:viewBox="0.0 0.0 3343.7112 7059.4927" svg:width="33.43711mm" svg:x="70.46737mm" svg:y="-18.23389mm"/>
                <draw:path svg:d="M 41.51232 4992.118 C 1414.8765 4029.684 2542.222 2738.5352 2591.551 1018.35956 C 2628.5627 251.14262 1727.1942 -279.70288 1085.8954 158.27261 C 316.30658 566.0158 428.28778 1519.8955 176.74147 2228.379 C -27.070375 3212.5679 -27.97552 3993.0405 41.51232 4992.118 z" svg:height="49.92118mm" draw:style-name="style-11" svg:viewBox="0.0 0.0 2592.6553 4992.1177" svg:width="25.926554mm" svg:x="71.80907mm" svg:y="-2.4060266mm"/>
              </draw:g>
              <draw:g draw:id="g17927">
                <draw:path svg:d="M 3840.3606 6909.0225 C 4263.3184 4687.2354 3921.2793 2149.951 2353.8928 431.8586 C 1669.3263 -348.49182 300.2768 -20.159258 92.03734 1006.1955 C -268.50992 2123.3384 502.24966 2945.5496 1157.4346 3869.7615 C 1884.5994 5017.222 2835.2305 6003.0815 3840.3606 6909.0225 z" svg:height="69.090225mm" draw:style-name="style-12" svg:viewBox="0.0 0.0 4007.0654 6909.0225" svg:width="40.070656mm" svg:x="27.473532mm" svg:y="-11.897274mm"/>
                <draw:path svg:d="M 2563.316 5225.0244 C 2988.5217 3602.8079 2862.8447 1711.2299 1788.1074 367.22156 C 1320.2145 -241.92809 289.3961 -63.967182 83.44896 684.80835 C -239.9062 1493.4872 462.34418 2148.67 728.61505 2851.7495 C 1209.5857 3734.2607 1864.2527 4507.8887 2563.316 5225.0244 z" svg:height="52.250244mm" draw:style-name="style-13" svg:viewBox="0.0 0.0 2790.3528 5225.0244" svg:width="27.903528mm" svg:x="37.789757mm" svg:y="1.2584789mm"/>
              </draw:g>
              <draw:g draw:id="g25917">
                <draw:path svg:d="M 7018.8335 73.463295 C 5754.5093 1948.7542 3724.868 3509.3193 1402.1376 3625.3604 C 366.5699 3697.3132 -374.2187 2500.0964 200.70903 1624.7526 C 731.4383 577.69604 1883.3037 421.21014 2880.5034 202.14406 C 4204.8403 -100.45373 5667.2266 8.843533 7018.8335 73.463295 z" svg:height="36.28457mm" draw:style-name="style-14" svg:viewBox="0.0 0.0 7018.833 3628.4568" svg:width="70.18833mm" svg:x="-9.823037mm" svg:y="62.99885mm"/>
                <draw:path svg:d="M 5192.4443 21.715 C 4258.2573 1414.44 2757.4678 2572.6687 1038.6624 2657.108 C 272.36395 2709.779 -276.7724 1819.441 148.0153 1169.337 C 539.9588 391.5842 1495.9218 484.06726 2199.1196 218.10481 C 3178.9375 -5.757481 4192.161 -27.358229 5192.4443 21.715 z" svg:height="26.593409mm" draw:style-name="style-15" svg:viewBox="0.0 0.0 5192.444 2659.3408" svg:width="51.92444mm" svg:x="1.2930847mm" svg:y="64.76408mm"/>
                <draw:path svg:d="M 730.32806 826.09375 C 1025.1646 566.6006 1003.39545 366.36407 785.677 122.619286 C 562.5347 -74.458466 199.4412 -31.027658 72.941536 231.66786 C -119.03479 365.02695 122.48813 761.1462 176.71991 857.4274 C 304.07306 973.0066 457.31726 1024.1162 730.32806 826.09375 z" svg:height="9.594776mm" draw:style-name="style-16" svg:viewBox="0.0 0.0 950.4175 959.4776" svg:width="9.504174mm" svg:x="5.426277mm" svg:y="77.39737mm"/>
              </draw:g>
              <draw:g draw:id="g17942">
                <draw:path svg:d="M 547.8299 0.0 C 2150.2312 1596.0992 3298.8748 3884.2014 2973.6387 6186.9717 C 2848.487 7217.4614 1532.7972 7718.5127 781.9524 6988.449 C -145.8656 6269.315 32.85248 5070.8306 0.0 4069.522 C 46.461147 2618.6643 228.80627 1315.0044 547.8299 0.0 z" svg:height="73.34251mm" draw:style-name="style-17" svg:viewBox="0.0 0.0 3028.9204 7334.251" svg:width="30.289204mm" svg:x="66.64907mm" svg:y="69.83769mm"/>
                <draw:path svg:d="M 647.5372 0.0 C -69.906906 1515.8013 -295.6812 3398.0588 512.39844 4917.404 C 859.7609 5602.4785 1905.7129 5617.925 2246.3833 4920.0522 C 2713.5044 4184.9937 2144.3127 3411.4075 2012.4481 2671.2483 C 1702.7109 1715.1019 1202.1553 833.88965 647.5372 0.0 z" svg:height="54.37355mm" draw:style-name="style-18" svg:viewBox="0.0 0.0 2427.38 5437.355" svg:width="24.273798mm" svg:x="69.2942mm" svg:y="76.542816mm"/>
                <draw:path svg:d="M 515.1938 813.41125 C 845.65894 680.69 887.7009 502.74222 775.52026 228.18697 C 644.5722 -8.080902 321.22635 -80.93659 133.60133 105.53458 C -70.79105 161.48561 15.580443 573.6503 32.753975 672.4751 C 106.55034 809.97314 221.98903 900.14526 515.1938 813.41125 z" svg:height="8.475296mm" draw:style-name="style-19" svg:viewBox="0.0 0.0 831.4392 847.5296" svg:width="8.314392mm" svg:x="80.72718mm" svg:y="118.30461mm"/>
              </draw:g>
              <draw:g draw:id="g17946">
                <draw:path svg:d="M 4465.3203 0.0 C 4616.9604 2256.608 4017.703 4640.8564 2394.1465 6296.952 C 1620.376 6988.956 114.58743 6451.145 31.776766 5407.1553 C -191.26476 4254.6514 811.2059 3326.6467 1435.0927 2693.1445 C 2481.858 1595.2651 3358.1711 777.97894 4465.3203 0.0 z" svg:height="66.07519mm" draw:style-name="style-20" svg:viewBox="0.0 0.0 4488.0137 6607.5186" svg:width="44.880135mm" svg:x="21.602724mm" svg:y="69.36185mm"/>
                <draw:path svg:d="M 3043.7097 0.0 C 3272.4512 1661.3528 2922.1199 3524.4543 1694.7869 4730.727 C 1157.5958 5279.742 155.34964 4980.1353 40.155613 4212.141 C -184.4689 3370.675 590.8976 2803.9001 939.10425 2137.5835 C 1521.8746 1318.7155 2264.1213 628.6672 3043.7097 0.0 z" svg:height="50.116295mm" draw:style-name="style-21" svg:viewBox="0.0 0.0 3109.3403 5011.6294" svg:width="31.093403mm" svg:x="32.52557mm" svg:y="73.49157mm"/>
                <draw:path svg:d="M 649.45526 703.54065 C 984.2854 528.7565 997.30304 364.39795 824.9003 141.69838 C 639.1365 -43.93304 274.27628 -51.79109 104.5725 145.5079 C -107.33235 230.57216 62.291897 579.1862 99.12185 663.40265 C 204.6112 771.8553 346.66608 831.28156 649.45526 703.54065 L 649.45526 703.54065 z" svg:height="7.7583036mm" draw:style-name="style-22" svg:viewBox="0.0 0.0 934.0683 775.8303" svg:width="9.340683mm" svg:x="36.221893mm" svg:y="110.430595mm"/>
              </draw:g>
              <draw:g draw:id="g17954">
                <draw:path svg:d="M 5091.0083 2287.6624 C 5092.1294 1024.5164 3952.14 0.0 2545.5042 0.0 C 1138.8694 0.0 -1.1195214 1024.5164 8.074442E-4 2287.6624 C -1.1195214 3550.8086 1138.8694 4575.3247 2545.5051 4575.3247 C 3952.14 4575.3247 5092.1294 3550.8086 5091.0083 2287.6624 z" svg:height="45.753246mm" draw:style-name="style-23" svg:viewBox="0.0 0.0 5091.0093 4575.3247" svg:width="50.91009mm" svg:x="46.732723mm" svg:y="40.807777mm"/>
                <draw:path svg:d="M 1987.9841 1057.0333 C 1988.5381 473.4223 1543.3505 0.0 993.9929 0.0 C 444.6345 0.0 -0.5530993 473.4223 8.074442E-4 1057.0333 C -0.5530993 1640.6443 444.6345 2114.0667 993.99207 2114.0667 C 1543.3505 2114.0667 1988.5381 1640.6443 1987.9841 1057.0333 z" svg:height="21.140665mm" draw:style-name="style-24" svg:viewBox="0.0 0.0 1987.9844 2114.0667" svg:width="19.879845mm" svg:x="73.68053mm" svg:y="49.4888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