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a7852" draw:opacity="100.0%" draw:stroke="solid" svg:stroke-color="#7a7852" draw:stroke-linejoin="miter" svg:stroke-opacity="100.0%" svg:stroke-width="0.26458332mm"/>
    </style:style>
    <style:style style:family="graphic" style:name="style-3">
      <style:graphic-properties draw:fill="solid" draw:fill-color="#7a7450" draw:opacity="100.0%" draw:stroke="solid" svg:stroke-color="#7a7450" draw:stroke-linejoin="miter" svg:stroke-opacity="100.0%" svg:stroke-width="0.26458332mm"/>
    </style:style>
    <style:style style:family="graphic" style:name="style-4">
      <style:graphic-properties draw:fill="solid" draw:fill-color="#7a7550" draw:opacity="100.0%" draw:stroke="solid" svg:stroke-color="#7a7550" draw:stroke-linejoin="miter" svg:stroke-opacity="100.0%" svg:stroke-width="0.26458332mm"/>
    </style:style>
    <style:style style:family="graphic" style:name="style-5">
      <style:graphic-properties draw:fill="solid" draw:fill-color="#80825a" draw:opacity="100.0%" draw:stroke="solid" svg:stroke-color="#80825a" draw:stroke-linejoin="miter" svg:stroke-opacity="100.0%" svg:stroke-width="0.26458332mm"/>
    </style:style>
    <style:style style:family="graphic" style:name="style-6">
      <style:graphic-properties draw:fill="solid" draw:fill-color="#978d71" draw:opacity="100.0%" draw:stroke="solid" svg:stroke-color="#978d71" draw:stroke-linejoin="miter" svg:stroke-opacity="100.0%" svg:stroke-width="0.26458332mm"/>
    </style:style>
    <style:style style:family="graphic" style:name="style-7">
      <style:graphic-properties draw:fill="solid" draw:fill-color="#66643e" draw:opacity="100.0%" draw:stroke="solid" svg:stroke-color="#66643e" draw:stroke-linejoin="miter" svg:stroke-opacity="100.0%" svg:stroke-width="0.26458332mm"/>
    </style:style>
    <style:style style:family="graphic" style:name="style-8">
      <style:graphic-properties draw:fill="solid" draw:fill-color="#766f50" draw:opacity="100.0%" draw:stroke="solid" svg:stroke-color="#766f50" draw:stroke-linejoin="miter" svg:stroke-opacity="100.0%" svg:stroke-width="0.26458332mm"/>
    </style:style>
    <style:style style:family="graphic" style:name="style-9">
      <style:graphic-properties draw:fill="solid" draw:fill-color="#878782" draw:opacity="100.0%" draw:stroke="solid" svg:stroke-color="#878782" draw:stroke-linejoin="miter" svg:stroke-opacity="100.0%" svg:stroke-width="0.26458332mm"/>
    </style:style>
    <style:style style:family="graphic" style:name="style-10">
      <style:graphic-properties draw:fill="solid" draw:fill-color="#4e4f54" draw:opacity="100.0%" draw:stroke="solid" svg:stroke-color="#4e4f54" draw:stroke-linejoin="miter" svg:stroke-opacity="100.0%" svg:stroke-width="0.26458332mm"/>
    </style:style>
    <style:style style:family="graphic" style:name="style-11">
      <style:graphic-properties draw:fill="solid" draw:fill-color="#c3c6cd" draw:opacity="100.0%" draw:stroke="solid" svg:stroke-color="#c3c6cd" draw:stroke-linejoin="miter" svg:stroke-opacity="100.0%" svg:stroke-width="0.26458332mm"/>
    </style:style>
    <style:style style:family="graphic" style:name="style-12">
      <style:graphic-properties draw:fill="solid" draw:fill-color="#c0b8a7" draw:opacity="100.0%" draw:stroke="solid" svg:stroke-color="#c0b8a7" draw:stroke-linejoin="miter" svg:stroke-opacity="100.0%" svg:stroke-width="0.26458332mm"/>
    </style:style>
    <style:style style:family="graphic" style:name="style-13">
      <style:graphic-properties draw:fill="solid" draw:fill-color="#8b8766" draw:opacity="100.0%" draw:stroke="solid" svg:stroke-color="#8b8766" draw:stroke-linejoin="miter" svg:stroke-opacity="100.0%" svg:stroke-width="0.26458332mm"/>
    </style:style>
    <style:style style:family="graphic" style:name="style-14">
      <style:graphic-properties draw:fill="solid" draw:fill-color="#5d6136" draw:opacity="100.0%" draw:stroke="solid" svg:stroke-color="#5d6136" draw:stroke-linejoin="miter" svg:stroke-opacity="100.0%" svg:stroke-width="0.26458332mm"/>
    </style:style>
    <style:style style:family="graphic" style:name="style-15">
      <style:graphic-properties draw:fill="solid" draw:fill-color="#87909e" draw:opacity="100.0%" draw:stroke="solid" svg:stroke-color="#87909e" draw:stroke-linejoin="miter" svg:stroke-opacity="100.0%" svg:stroke-width="0.26458332mm"/>
    </style:style>
    <style:style style:family="graphic" style:name="style-16">
      <style:graphic-properties draw:fill="solid" draw:fill-color="#979078" draw:opacity="100.0%" draw:stroke="solid" svg:stroke-color="#979078" draw:stroke-linejoin="miter" svg:stroke-opacity="100.0%" svg:stroke-width="0.26458332mm"/>
    </style:style>
    <style:style style:family="graphic" style:name="style-17">
      <style:graphic-properties draw:fill="solid" draw:fill-color="#191c24" draw:opacity="100.0%" draw:stroke="solid" svg:stroke-color="#191c24" draw:stroke-linejoin="miter" svg:stroke-opacity="100.0%" svg:stroke-width="0.26458332mm"/>
    </style:style>
    <style:style style:family="graphic" style:name="style-18">
      <style:graphic-properties draw:fill="solid" draw:fill-color="#6b6946" draw:opacity="100.0%" draw:stroke="solid" svg:stroke-color="#6b6946" draw:stroke-linejoin="miter" svg:stroke-opacity="100.0%" svg:stroke-width="0.26458332mm"/>
    </style:style>
    <style:style style:family="graphic" style:name="style-19">
      <style:graphic-properties draw:fill="solid" draw:fill-color="#989792" draw:opacity="100.0%" draw:stroke="solid" svg:stroke-color="#989792" draw:stroke-linejoin="miter" svg:stroke-opacity="100.0%" svg:stroke-width="0.26458332mm"/>
    </style:style>
    <style:style style:family="graphic" style:name="style-20">
      <style:graphic-properties draw:fill="solid" draw:fill-color="#65676d" draw:opacity="100.0%" draw:stroke="solid" svg:stroke-color="#65676d" draw:stroke-linejoin="miter" svg:stroke-opacity="100.0%" svg:stroke-width="0.26458332mm"/>
    </style:style>
    <style:style style:family="graphic" style:name="style-21">
      <style:graphic-properties draw:fill="solid" draw:fill-color="#9e9677" draw:opacity="100.0%" draw:stroke="solid" svg:stroke-color="#9e9677" draw:stroke-linejoin="miter" svg:stroke-opacity="100.0%" svg:stroke-width="0.26458332mm"/>
    </style:style>
    <style:style style:family="graphic" style:name="style-22">
      <style:graphic-properties draw:fill="solid" draw:fill-color="#c9cdd4" draw:opacity="100.0%" draw:stroke="solid" svg:stroke-color="#c9cdd4" draw:stroke-linejoin="miter" svg:stroke-opacity="100.0%" svg:stroke-width="0.26458332mm"/>
    </style:style>
    <style:style style:family="graphic" style:name="style-23">
      <style:graphic-properties draw:fill="solid" draw:fill-color="#d5d4d1" draw:opacity="100.0%" draw:stroke="solid" svg:stroke-color="#d5d4d1" draw:stroke-linejoin="miter" svg:stroke-opacity="100.0%" svg:stroke-width="0.26458332mm"/>
    </style:style>
    <style:style style:family="graphic" style:name="style-24">
      <style:graphic-properties draw:fill="solid" draw:fill-color="#3d4148" draw:opacity="100.0%" draw:stroke="solid" svg:stroke-color="#3d4148" draw:stroke-linejoin="miter" svg:stroke-opacity="100.0%" svg:stroke-width="0.26458332mm"/>
    </style:style>
    <style:style style:family="graphic" style:name="style-25">
      <style:graphic-properties draw:fill="solid" draw:fill-color="#5f708b" draw:opacity="100.0%" draw:stroke="solid" svg:stroke-color="#5f708b" draw:stroke-linejoin="miter" svg:stroke-opacity="100.0%" svg:stroke-width="0.26458332mm"/>
    </style:style>
    <style:style style:family="graphic" style:name="style-26">
      <style:graphic-properties draw:fill="solid" draw:fill-color="#3e3f3f" draw:opacity="100.0%" draw:stroke="solid" svg:stroke-color="#3e3f3f" draw:stroke-linejoin="miter" svg:stroke-opacity="100.0%" svg:stroke-width="0.26458332mm"/>
    </style:style>
    <style:style style:family="graphic" style:name="style-27">
      <style:graphic-properties draw:fill="solid" draw:fill-color="#6a6b71" draw:opacity="100.0%" draw:stroke="solid" svg:stroke-color="#6a6b71" draw:stroke-linejoin="miter" svg:stroke-opacity="100.0%" svg:stroke-width="0.26458332mm"/>
    </style:style>
    <style:style style:family="graphic" style:name="style-28">
      <style:graphic-properties draw:fill="solid" draw:fill-color="#767b85" draw:opacity="100.0%" draw:stroke="solid" svg:stroke-color="#767b85" draw:stroke-linejoin="miter" svg:stroke-opacity="100.0%" svg:stroke-width="0.26458332mm"/>
    </style:style>
    <style:style style:family="graphic" style:name="style-29">
      <style:graphic-properties draw:fill="solid" draw:fill-color="#585851" draw:opacity="100.0%" draw:stroke="solid" svg:stroke-color="#585851" draw:stroke-linejoin="miter" svg:stroke-opacity="100.0%" svg:stroke-width="0.26458332mm"/>
    </style:style>
    <style:style style:family="graphic" style:name="style-30">
      <style:graphic-properties draw:fill="solid" draw:fill-color="#7d7b73" draw:opacity="100.0%" draw:stroke="solid" svg:stroke-color="#7d7b73" draw:stroke-linejoin="miter" svg:stroke-opacity="100.0%" svg:stroke-width="0.26458332mm"/>
    </style:style>
    <style:style style:family="graphic" style:name="style-31">
      <style:graphic-properties draw:fill="solid" draw:fill-color="#6b6c43" draw:opacity="100.0%" draw:stroke="solid" svg:stroke-color="#6b6c43" draw:stroke-linejoin="miter" svg:stroke-opacity="100.0%" svg:stroke-width="0.26458332mm"/>
    </style:style>
    <style:style style:family="graphic" style:name="style-32">
      <style:graphic-properties draw:fill="solid" draw:fill-color="#6f6b47" draw:opacity="100.0%" draw:stroke="solid" svg:stroke-color="#6f6b47" draw:stroke-linejoin="miter" svg:stroke-opacity="100.0%" svg:stroke-width="0.26458332mm"/>
    </style:style>
    <style:style style:family="graphic" style:name="style-33">
      <style:graphic-properties draw:fill="solid" draw:fill-color="#7d7854" draw:opacity="100.0%" draw:stroke="solid" svg:stroke-color="#7d7854" draw:stroke-linejoin="miter" svg:stroke-opacity="100.0%" svg:stroke-width="0.26458332mm"/>
    </style:style>
    <style:style style:family="graphic" style:name="style-34">
      <style:graphic-properties draw:fill="solid" draw:fill-color="#dadee3" draw:opacity="100.0%" draw:stroke="solid" svg:stroke-color="#dadee3" draw:stroke-linejoin="miter" svg:stroke-opacity="100.0%" svg:stroke-width="0.26458332mm"/>
    </style:style>
    <style:style style:family="graphic" style:name="style-35">
      <style:graphic-properties draw:fill="solid" draw:fill-color="#595e64" draw:opacity="100.0%" draw:stroke="solid" svg:stroke-color="#595e64" draw:stroke-linejoin="miter" svg:stroke-opacity="100.0%" svg:stroke-width="0.26458332mm"/>
    </style:style>
    <style:style style:family="graphic" style:name="style-36">
      <style:graphic-properties draw:fill="solid" draw:fill-color="#464a52" draw:opacity="100.0%" draw:stroke="solid" svg:stroke-color="#464a52" draw:stroke-linejoin="miter" svg:stroke-opacity="100.0%" svg:stroke-width="0.26458332mm"/>
    </style:style>
    <style:style style:family="graphic" style:name="style-37">
      <style:graphic-properties draw:fill="solid" draw:fill-color="#696761" draw:opacity="100.0%" draw:stroke="solid" svg:stroke-color="#696761" draw:stroke-linejoin="miter" svg:stroke-opacity="100.0%" svg:stroke-width="0.26458332mm"/>
    </style:style>
    <style:style style:family="graphic" style:name="style-38">
      <style:graphic-properties draw:fill="solid" draw:fill-color="#46494f" draw:opacity="100.0%" draw:stroke="solid" svg:stroke-color="#46494f" draw:stroke-linejoin="miter" svg:stroke-opacity="100.0%" svg:stroke-width="0.26458332mm"/>
    </style:style>
    <style:style style:family="graphic" style:name="style-39">
      <style:graphic-properties draw:fill="solid" draw:fill-color="#979795" draw:opacity="100.0%" draw:stroke="solid" svg:stroke-color="#979795" draw:stroke-linejoin="miter" svg:stroke-opacity="100.0%" svg:stroke-width="0.26458332mm"/>
    </style:style>
    <style:style style:family="graphic" style:name="style-40">
      <style:graphic-properties draw:fill="solid" draw:fill-color="#7789a8" draw:opacity="100.0%" draw:stroke="solid" svg:stroke-color="#7789a8" draw:stroke-linejoin="miter" svg:stroke-opacity="100.0%" svg:stroke-width="0.26458332mm"/>
    </style:style>
    <style:style style:family="graphic" style:name="style-41">
      <style:graphic-properties draw:fill="solid" draw:fill-color="#6f6349" draw:opacity="100.0%" draw:stroke="solid" svg:stroke-color="#6f6349" draw:stroke-linejoin="miter" svg:stroke-opacity="100.0%" svg:stroke-width="0.26458332mm"/>
    </style:style>
    <style:style style:family="graphic" style:name="style-42">
      <style:graphic-properties draw:fill="solid" draw:fill-color="#a2a7af" draw:opacity="100.0%" draw:stroke="solid" svg:stroke-color="#a2a7af" draw:stroke-linejoin="miter" svg:stroke-opacity="100.0%" svg:stroke-width="0.26458332mm"/>
    </style:style>
    <style:style style:family="graphic" style:name="style-43">
      <style:graphic-properties draw:fill="solid" draw:fill-color="#929592" draw:opacity="100.0%" draw:stroke="solid" svg:stroke-color="#929592" draw:stroke-linejoin="miter" svg:stroke-opacity="100.0%" svg:stroke-width="0.26458332mm"/>
    </style:style>
    <style:style style:family="graphic" style:name="style-44">
      <style:graphic-properties draw:fill="solid" draw:fill-color="#6a6740" draw:opacity="100.0%" draw:stroke="solid" svg:stroke-color="#6a6740" draw:stroke-linejoin="miter" svg:stroke-opacity="100.0%" svg:stroke-width="0.26458332mm"/>
    </style:style>
    <style:style style:family="graphic" style:name="style-45">
      <style:graphic-properties draw:fill="solid" draw:fill-color="#686763" draw:opacity="100.0%" draw:stroke="solid" svg:stroke-color="#686763" draw:stroke-linejoin="miter" svg:stroke-opacity="100.0%" svg:stroke-width="0.26458332mm"/>
    </style:style>
    <style:style style:family="graphic" style:name="style-46">
      <style:graphic-properties draw:fill="solid" draw:fill-color="#6a6a44" draw:opacity="100.0%" draw:stroke="solid" svg:stroke-color="#6a6a44" draw:stroke-linejoin="miter" svg:stroke-opacity="100.0%" svg:stroke-width="0.26458332mm"/>
    </style:style>
    <style:style style:family="graphic" style:name="style-47">
      <style:graphic-properties draw:fill="solid" draw:fill-color="#e8eaeb" draw:opacity="100.0%" draw:stroke="solid" svg:stroke-color="#e8eaeb" draw:stroke-linejoin="miter" svg:stroke-opacity="100.0%" svg:stroke-width="0.26458332mm"/>
    </style:style>
    <style:style style:family="graphic" style:name="style-48">
      <style:graphic-properties draw:fill="solid" draw:fill-color="#6d6743" draw:opacity="100.0%" draw:stroke="solid" svg:stroke-color="#6d6743" draw:stroke-linejoin="miter" svg:stroke-opacity="100.0%" svg:stroke-width="0.26458332mm"/>
    </style:style>
    <style:style style:family="graphic" style:name="style-49">
      <style:graphic-properties draw:fill="solid" draw:fill-color="#726d64" draw:opacity="100.0%" draw:stroke="solid" svg:stroke-color="#726d64" draw:stroke-linejoin="miter" svg:stroke-opacity="100.0%" svg:stroke-width="0.26458332mm"/>
    </style:style>
    <style:style style:family="graphic" style:name="style-50">
      <style:graphic-properties draw:fill="solid" draw:fill-color="#676560" draw:opacity="100.0%" draw:stroke="solid" svg:stroke-color="#676560" draw:stroke-linejoin="miter" svg:stroke-opacity="100.0%" svg:stroke-width="0.26458332mm"/>
    </style:style>
    <style:style style:family="graphic" style:name="style-51">
      <style:graphic-properties draw:fill="solid" draw:fill-color="#8f887f" draw:opacity="100.0%" draw:stroke="solid" svg:stroke-color="#8f887f" draw:stroke-linejoin="miter" svg:stroke-opacity="100.0%" svg:stroke-width="0.26458332mm"/>
    </style:style>
    <style:style style:family="graphic" style:name="style-52">
      <style:graphic-properties draw:fill="solid" draw:fill-color="#868869" draw:opacity="100.0%" draw:stroke="solid" svg:stroke-color="#868869" draw:stroke-linejoin="miter" svg:stroke-opacity="100.0%" svg:stroke-width="0.26458332mm"/>
    </style:style>
    <style:style style:family="graphic" style:name="style-53">
      <style:graphic-properties draw:fill="solid" draw:fill-color="#161a20" draw:opacity="100.0%" draw:stroke="solid" svg:stroke-color="#161a20" draw:stroke-linejoin="miter" svg:stroke-opacity="100.0%" svg:stroke-width="0.26458332mm"/>
    </style:style>
    <style:style style:family="graphic" style:name="style-54">
      <style:graphic-properties draw:fill="solid" draw:fill-color="#40434a" draw:opacity="100.0%" draw:stroke="solid" svg:stroke-color="#40434a" draw:stroke-linejoin="miter" svg:stroke-opacity="100.0%" svg:stroke-width="0.26458332mm"/>
    </style:style>
    <style:style style:family="graphic" style:name="style-55">
      <style:graphic-properties draw:fill="solid" draw:fill-color="#747249" draw:opacity="100.0%" draw:stroke="solid" svg:stroke-color="#747249" draw:stroke-linejoin="miter" svg:stroke-opacity="100.0%" svg:stroke-width="0.26458332mm"/>
    </style:style>
    <style:style style:family="graphic" style:name="style-56">
      <style:graphic-properties draw:fill="solid" draw:fill-color="#94906c" draw:opacity="100.0%" draw:stroke="solid" svg:stroke-color="#94906c" draw:stroke-linejoin="miter" svg:stroke-opacity="100.0%" svg:stroke-width="0.26458332mm"/>
    </style:style>
    <style:style style:family="graphic" style:name="style-57">
      <style:graphic-properties draw:fill="solid" draw:fill-color="#989ba2" draw:opacity="100.0%" draw:stroke="solid" svg:stroke-color="#989ba2" draw:stroke-linejoin="miter" svg:stroke-opacity="100.0%" svg:stroke-width="0.26458332mm"/>
    </style:style>
    <style:style style:family="graphic" style:name="style-58">
      <style:graphic-properties draw:fill="solid" draw:fill-color="#888682" draw:opacity="100.0%" draw:stroke="solid" svg:stroke-color="#888682" draw:stroke-linejoin="miter" svg:stroke-opacity="100.0%" svg:stroke-width="0.26458332mm"/>
    </style:style>
    <style:style style:family="graphic" style:name="style-59">
      <style:graphic-properties draw:fill="solid" draw:fill-color="#72737a" draw:opacity="100.0%" draw:stroke="solid" svg:stroke-color="#72737a" draw:stroke-linejoin="miter" svg:stroke-opacity="100.0%" svg:stroke-width="0.26458332mm"/>
    </style:style>
    <style:style style:family="graphic" style:name="style-60">
      <style:graphic-properties draw:fill="solid" draw:fill-color="#676940" draw:opacity="100.0%" draw:stroke="solid" svg:stroke-color="#676940" draw:stroke-linejoin="miter" svg:stroke-opacity="100.0%" svg:stroke-width="0.26458332mm"/>
    </style:style>
    <style:style style:family="graphic" style:name="style-61">
      <style:graphic-properties draw:fill="solid" draw:fill-color="#6d6a43" draw:opacity="100.0%" draw:stroke="solid" svg:stroke-color="#6d6a43" draw:stroke-linejoin="miter" svg:stroke-opacity="100.0%" svg:stroke-width="0.26458332mm"/>
    </style:style>
    <style:style style:family="graphic" style:name="style-62">
      <style:graphic-properties draw:fill="solid" draw:fill-color="#55514b" draw:opacity="100.0%" draw:stroke="solid" svg:stroke-color="#55514b" draw:stroke-linejoin="miter" svg:stroke-opacity="100.0%" svg:stroke-width="0.26458332mm"/>
    </style:style>
    <style:style style:family="graphic" style:name="style-63">
      <style:graphic-properties draw:fill="solid" draw:fill-color="#726f48" draw:opacity="100.0%" draw:stroke="solid" svg:stroke-color="#726f48" draw:stroke-linejoin="miter" svg:stroke-opacity="100.0%" svg:stroke-width="0.26458332mm"/>
    </style:style>
    <style:style style:family="graphic" style:name="style-64">
      <style:graphic-properties draw:fill="solid" draw:fill-color="#78784e" draw:opacity="100.0%" draw:stroke="solid" svg:stroke-color="#78784e" draw:stroke-linejoin="miter" svg:stroke-opacity="100.0%" svg:stroke-width="0.26458332mm"/>
    </style:style>
    <style:style style:family="graphic" style:name="style-65">
      <style:graphic-properties draw:fill="solid" draw:fill-color="#78766c" draw:opacity="100.0%" draw:stroke="solid" svg:stroke-color="#78766c" draw:stroke-linejoin="miter" svg:stroke-opacity="100.0%" svg:stroke-width="0.26458332mm"/>
    </style:style>
    <style:style style:family="graphic" style:name="style-66">
      <style:graphic-properties draw:fill="solid" draw:fill-color="#8a877f" draw:opacity="100.0%" draw:stroke="solid" svg:stroke-color="#8a877f" draw:stroke-linejoin="miter" svg:stroke-opacity="100.0%" svg:stroke-width="0.26458332mm"/>
    </style:style>
    <style:style style:family="graphic" style:name="style-67">
      <style:graphic-properties draw:fill="solid" draw:fill-color="#82817a" draw:opacity="100.0%" draw:stroke="solid" svg:stroke-color="#82817a" draw:stroke-linejoin="miter" svg:stroke-opacity="100.0%" svg:stroke-width="0.26458332mm"/>
    </style:style>
    <style:style style:family="graphic" style:name="style-68">
      <style:graphic-properties draw:fill="solid" draw:fill-color="#807958" draw:opacity="100.0%" draw:stroke="solid" svg:stroke-color="#807958" draw:stroke-linejoin="miter" svg:stroke-opacity="100.0%" svg:stroke-width="0.26458332mm"/>
    </style:style>
    <style:style style:family="graphic" style:name="style-69">
      <style:graphic-properties draw:fill="solid" draw:fill-color="#76704c" draw:opacity="100.0%" draw:stroke="solid" svg:stroke-color="#76704c" draw:stroke-linejoin="miter" svg:stroke-opacity="100.0%" svg:stroke-width="0.26458332mm"/>
    </style:style>
    <style:style style:family="graphic" style:name="style-70">
      <style:graphic-properties draw:fill="solid" draw:fill-color="#a9aeb6" draw:opacity="100.0%" draw:stroke="solid" svg:stroke-color="#a9aeb6" draw:stroke-linejoin="miter" svg:stroke-opacity="100.0%" svg:stroke-width="0.26458332mm"/>
    </style:style>
    <style:style style:family="graphic" style:name="style-71">
      <style:graphic-properties draw:fill="solid" draw:fill-color="#8f8e6b" draw:opacity="100.0%" draw:stroke="solid" svg:stroke-color="#8f8e6b" draw:stroke-linejoin="miter" svg:stroke-opacity="100.0%" svg:stroke-width="0.26458332mm"/>
    </style:style>
    <style:style style:family="graphic" style:name="style-72">
      <style:graphic-properties draw:fill="solid" draw:fill-color="#41444b" draw:opacity="100.0%" draw:stroke="solid" svg:stroke-color="#41444b" draw:stroke-linejoin="miter" svg:stroke-opacity="100.0%" svg:stroke-width="0.26458332mm"/>
    </style:style>
    <style:style style:family="graphic" style:name="style-73">
      <style:graphic-properties draw:fill="solid" draw:fill-color="#585350" draw:opacity="100.0%" draw:stroke="solid" svg:stroke-color="#585350" draw:stroke-linejoin="miter" svg:stroke-opacity="100.0%" svg:stroke-width="0.26458332mm"/>
    </style:style>
    <style:style style:family="graphic" style:name="style-74">
      <style:graphic-properties draw:fill="solid" draw:fill-color="#27282d" draw:opacity="100.0%" draw:stroke="solid" svg:stroke-color="#27282d" draw:stroke-linejoin="miter" svg:stroke-opacity="100.0%" svg:stroke-width="0.26458332mm"/>
    </style:style>
    <style:style style:family="graphic" style:name="style-75">
      <style:graphic-properties draw:fill="solid" draw:fill-color="#715450" draw:opacity="100.0%" draw:stroke="solid" svg:stroke-color="#715450" draw:stroke-linejoin="miter" svg:stroke-opacity="100.0%" svg:stroke-width="0.26458332mm"/>
    </style:style>
    <style:style style:family="graphic" style:name="style-76">
      <style:graphic-properties draw:fill="solid" draw:fill-color="#42444a" draw:opacity="100.0%" draw:stroke="solid" svg:stroke-color="#42444a" draw:stroke-linejoin="miter" svg:stroke-opacity="100.0%" svg:stroke-width="0.26458332mm"/>
    </style:style>
    <style:style style:family="graphic" style:name="style-77">
      <style:graphic-properties draw:fill="solid" draw:fill-color="#606059" draw:opacity="100.0%" draw:stroke="solid" svg:stroke-color="#606059" draw:stroke-linejoin="miter" svg:stroke-opacity="100.0%" svg:stroke-width="0.26458332mm"/>
    </style:style>
    <style:style style:family="graphic" style:name="style-78">
      <style:graphic-properties draw:fill="solid" draw:fill-color="#54565e" draw:opacity="100.0%" draw:stroke="solid" svg:stroke-color="#54565e" draw:stroke-linejoin="miter" svg:stroke-opacity="100.0%" svg:stroke-width="0.26458332mm"/>
    </style:style>
    <style:style style:family="graphic" style:name="style-79">
      <style:graphic-properties draw:fill="solid" draw:fill-color="#776f4f" draw:opacity="100.0%" draw:stroke="solid" svg:stroke-color="#776f4f" draw:stroke-linejoin="miter" svg:stroke-opacity="100.0%" svg:stroke-width="0.26458332mm"/>
    </style:style>
    <style:style style:family="graphic" style:name="style-80">
      <style:graphic-properties draw:fill="solid" draw:fill-color="#afb4bc" draw:opacity="100.0%" draw:stroke="solid" svg:stroke-color="#afb4bc" draw:stroke-linejoin="miter" svg:stroke-opacity="100.0%" svg:stroke-width="0.26458332mm"/>
    </style:style>
    <style:style style:family="graphic" style:name="style-81">
      <style:graphic-properties draw:fill="solid" draw:fill-color="#4b4f55" draw:opacity="100.0%" draw:stroke="solid" svg:stroke-color="#4b4f55" draw:stroke-linejoin="miter" svg:stroke-opacity="100.0%" svg:stroke-width="0.26458332mm"/>
    </style:style>
    <style:style style:family="graphic" style:name="style-82">
      <style:graphic-properties draw:fill="solid" draw:fill-color="#84845c" draw:opacity="100.0%" draw:stroke="solid" svg:stroke-color="#84845c" draw:stroke-linejoin="miter" svg:stroke-opacity="100.0%" svg:stroke-width="0.26458332mm"/>
    </style:style>
    <style:style style:family="graphic" style:name="style-83">
      <style:graphic-properties draw:fill="solid" draw:fill-color="#5f6367" draw:opacity="100.0%" draw:stroke="solid" svg:stroke-color="#5f6367" draw:stroke-linejoin="miter" svg:stroke-opacity="100.0%" svg:stroke-width="0.26458332mm"/>
    </style:style>
    <style:style style:family="graphic" style:name="style-84">
      <style:graphic-properties draw:fill="solid" draw:fill-color="#808159" draw:opacity="100.0%" draw:stroke="solid" svg:stroke-color="#808159" draw:stroke-linejoin="miter" svg:stroke-opacity="100.0%" svg:stroke-width="0.26458332mm"/>
    </style:style>
    <style:style style:family="graphic" style:name="style-85">
      <style:graphic-properties draw:fill="solid" draw:fill-color="#26171a" draw:opacity="100.0%" draw:stroke="solid" svg:stroke-color="#26171a" draw:stroke-linejoin="miter" svg:stroke-opacity="100.0%" svg:stroke-width="0.26458332mm"/>
    </style:style>
    <style:style style:family="graphic" style:name="style-86">
      <style:graphic-properties draw:fill="solid" draw:fill-color="#a59c83" draw:opacity="100.0%" draw:stroke="solid" svg:stroke-color="#a59c83" draw:stroke-linejoin="miter" svg:stroke-opacity="100.0%" svg:stroke-width="0.26458332mm"/>
    </style:style>
    <style:style style:family="graphic" style:name="style-87">
      <style:graphic-properties draw:fill="solid" draw:fill-color="#7d7851" draw:opacity="100.0%" draw:stroke="solid" svg:stroke-color="#7d7851" draw:stroke-linejoin="miter" svg:stroke-opacity="100.0%" svg:stroke-width="0.26458332mm"/>
    </style:style>
    <style:style style:family="graphic" style:name="style-88">
      <style:graphic-properties draw:fill="solid" draw:fill-color="#807e58" draw:opacity="100.0%" draw:stroke="solid" svg:stroke-color="#807e58" draw:stroke-linejoin="miter" svg:stroke-opacity="100.0%" svg:stroke-width="0.26458332mm"/>
    </style:style>
    <style:style style:family="graphic" style:name="style-89">
      <style:graphic-properties draw:fill="solid" draw:fill-color="#181c22" draw:opacity="100.0%" draw:stroke="solid" svg:stroke-color="#181c22" draw:stroke-linejoin="miter" svg:stroke-opacity="100.0%" svg:stroke-width="0.26458332mm"/>
    </style:style>
    <style:style style:family="graphic" style:name="style-90">
      <style:graphic-properties draw:fill="solid" draw:fill-color="#292d34" draw:opacity="100.0%" draw:stroke="solid" svg:stroke-color="#292d34" draw:stroke-linejoin="miter" svg:stroke-opacity="100.0%" svg:stroke-width="0.26458332mm"/>
    </style:style>
    <style:style style:family="graphic" style:name="style-91">
      <style:graphic-properties draw:fill="solid" draw:fill-color="#73744c" draw:opacity="100.0%" draw:stroke="solid" svg:stroke-color="#73744c" draw:stroke-linejoin="miter" svg:stroke-opacity="100.0%" svg:stroke-width="0.26458332mm"/>
    </style:style>
    <style:style style:family="graphic" style:name="style-92">
      <style:graphic-properties draw:fill="solid" draw:fill-color="#1e2025" draw:opacity="100.0%" draw:stroke="solid" svg:stroke-color="#1e2025" draw:stroke-linejoin="miter" svg:stroke-opacity="100.0%" svg:stroke-width="0.26458332mm"/>
    </style:style>
    <style:style style:family="graphic" style:name="style-93">
      <style:graphic-properties draw:fill="solid" draw:fill-color="#7a615c" draw:opacity="100.0%" draw:stroke="solid" svg:stroke-color="#7a615c" draw:stroke-linejoin="miter" svg:stroke-opacity="100.0%" svg:stroke-width="0.26458332mm"/>
    </style:style>
    <style:style style:family="graphic" style:name="style-94">
      <style:graphic-properties draw:fill="solid" draw:fill-color="#7b8088" draw:opacity="100.0%" draw:stroke="solid" svg:stroke-color="#7b8088" draw:stroke-linejoin="miter" svg:stroke-opacity="100.0%" svg:stroke-width="0.26458332mm"/>
    </style:style>
    <style:style style:family="graphic" style:name="style-95">
      <style:graphic-properties draw:fill="solid" draw:fill-color="#827d74" draw:opacity="100.0%" draw:stroke="solid" svg:stroke-color="#827d74" draw:stroke-linejoin="miter" svg:stroke-opacity="100.0%" svg:stroke-width="0.26458332mm"/>
    </style:style>
    <style:style style:family="graphic" style:name="style-96">
      <style:graphic-properties draw:fill="solid" draw:fill-color="#696563" draw:opacity="100.0%" draw:stroke="solid" svg:stroke-color="#696563" draw:stroke-linejoin="miter" svg:stroke-opacity="100.0%" svg:stroke-width="0.26458332mm"/>
    </style:style>
    <style:style style:family="graphic" style:name="style-97">
      <style:graphic-properties draw:fill="solid" draw:fill-color="#11141b" draw:opacity="100.0%" draw:stroke="solid" svg:stroke-color="#11141b" draw:stroke-linejoin="miter" svg:stroke-opacity="100.0%" svg:stroke-width="0.26458332mm"/>
    </style:style>
    <style:style style:family="graphic" style:name="style-98">
      <style:graphic-properties draw:fill="solid" draw:fill-color="#e2e4e3" draw:opacity="100.0%" draw:stroke="solid" svg:stroke-color="#e2e4e3" draw:stroke-linejoin="miter" svg:stroke-opacity="100.0%" svg:stroke-width="0.26458332mm"/>
    </style:style>
    <style:style style:family="graphic" style:name="style-99">
      <style:graphic-properties draw:fill="solid" draw:fill-color="#6f7047" draw:opacity="100.0%" draw:stroke="solid" svg:stroke-color="#6f7047" draw:stroke-linejoin="miter" svg:stroke-opacity="100.0%" svg:stroke-width="0.26458332mm"/>
    </style:style>
    <style:style style:family="graphic" style:name="style-100">
      <style:graphic-properties draw:fill="solid" draw:fill-color="#a7adb3" draw:opacity="100.0%" draw:stroke="solid" svg:stroke-color="#a7adb3" draw:stroke-linejoin="miter" svg:stroke-opacity="100.0%" svg:stroke-width="0.26458332mm"/>
    </style:style>
    <style:style style:family="graphic" style:name="style-101">
      <style:graphic-properties draw:fill="solid" draw:fill-color="#78754f" draw:opacity="100.0%" draw:stroke="solid" svg:stroke-color="#78754f" draw:stroke-linejoin="miter" svg:stroke-opacity="100.0%" svg:stroke-width="0.26458332mm"/>
    </style:style>
    <style:style style:family="graphic" style:name="style-102">
      <style:graphic-properties draw:fill="solid" draw:fill-color="#898164" draw:opacity="100.0%" draw:stroke="solid" svg:stroke-color="#898164" draw:stroke-linejoin="miter" svg:stroke-opacity="100.0%" svg:stroke-width="0.26458332mm"/>
    </style:style>
    <style:style style:family="graphic" style:name="style-103">
      <style:graphic-properties draw:fill="solid" draw:fill-color="#76734e" draw:opacity="100.0%" draw:stroke="solid" svg:stroke-color="#76734e" draw:stroke-linejoin="miter" svg:stroke-opacity="100.0%" svg:stroke-width="0.26458332mm"/>
    </style:style>
    <style:style style:family="graphic" style:name="style-104">
      <style:graphic-properties draw:fill="solid" draw:fill-color="#72767f" draw:opacity="100.0%" draw:stroke="solid" svg:stroke-color="#72767f" draw:stroke-linejoin="miter" svg:stroke-opacity="100.0%" svg:stroke-width="0.26458332mm"/>
    </style:style>
    <style:style style:family="graphic" style:name="style-105">
      <style:graphic-properties draw:fill="solid" draw:fill-color="#64633d" draw:opacity="100.0%" draw:stroke="solid" svg:stroke-color="#64633d" draw:stroke-linejoin="miter" svg:stroke-opacity="100.0%" svg:stroke-width="0.26458332mm"/>
    </style:style>
    <style:style style:family="graphic" style:name="style-106">
      <style:graphic-properties draw:fill="solid" draw:fill-color="#6c7175" draw:opacity="100.0%" draw:stroke="solid" svg:stroke-color="#6c7175" draw:stroke-linejoin="miter" svg:stroke-opacity="100.0%" svg:stroke-width="0.26458332mm"/>
    </style:style>
    <style:style style:family="graphic" style:name="style-107">
      <style:graphic-properties draw:fill="solid" draw:fill-color="#84815d" draw:opacity="100.0%" draw:stroke="solid" svg:stroke-color="#84815d" draw:stroke-linejoin="miter" svg:stroke-opacity="100.0%" svg:stroke-width="0.26458332mm"/>
    </style:style>
    <style:style style:family="graphic" style:name="style-108">
      <style:graphic-properties draw:fill="solid" draw:fill-color="#6f6a68" draw:opacity="100.0%" draw:stroke="solid" svg:stroke-color="#6f6a68" draw:stroke-linejoin="miter" svg:stroke-opacity="100.0%" svg:stroke-width="0.26458332mm"/>
    </style:style>
    <style:style style:family="graphic" style:name="style-109">
      <style:graphic-properties draw:fill="solid" draw:fill-color="#535558" draw:opacity="100.0%" draw:stroke="solid" svg:stroke-color="#535558" draw:stroke-linejoin="miter" svg:stroke-opacity="100.0%" svg:stroke-width="0.26458332mm"/>
    </style:style>
    <style:style style:family="graphic" style:name="style-110">
      <style:graphic-properties draw:fill="solid" draw:fill-color="#14171c" draw:opacity="100.0%" draw:stroke="solid" svg:stroke-color="#14171c" draw:stroke-linejoin="miter" svg:stroke-opacity="100.0%" svg:stroke-width="0.26458332mm"/>
    </style:style>
    <style:style style:family="graphic" style:name="style-111">
      <style:graphic-properties draw:fill="solid" draw:fill-color="#dbdfe4" draw:opacity="100.0%" draw:stroke="solid" svg:stroke-color="#dbdfe4" draw:stroke-linejoin="miter" svg:stroke-opacity="100.0%" svg:stroke-width="0.26458332mm"/>
    </style:style>
    <style:style style:family="graphic" style:name="style-112">
      <style:graphic-properties draw:fill="solid" draw:fill-color="#767752" draw:opacity="100.0%" draw:stroke="solid" svg:stroke-color="#767752" draw:stroke-linejoin="miter" svg:stroke-opacity="100.0%" svg:stroke-width="0.26458332mm"/>
    </style:style>
    <style:style style:family="graphic" style:name="style-113">
      <style:graphic-properties draw:fill="solid" draw:fill-color="#908f8d" draw:opacity="100.0%" draw:stroke="solid" svg:stroke-color="#908f8d" draw:stroke-linejoin="miter" svg:stroke-opacity="100.0%" svg:stroke-width="0.26458332mm"/>
    </style:style>
    <style:style style:family="graphic" style:name="style-114">
      <style:graphic-properties draw:fill="solid" draw:fill-color="#766f4d" draw:opacity="100.0%" draw:stroke="solid" svg:stroke-color="#766f4d" draw:stroke-linejoin="miter" svg:stroke-opacity="100.0%" svg:stroke-width="0.26458332mm"/>
    </style:style>
    <style:style style:family="graphic" style:name="style-115">
      <style:graphic-properties draw:fill="solid" draw:fill-color="#7c7553" draw:opacity="100.0%" draw:stroke="solid" svg:stroke-color="#7c7553" draw:stroke-linejoin="miter" svg:stroke-opacity="100.0%" svg:stroke-width="0.26458332mm"/>
    </style:style>
    <style:style style:family="graphic" style:name="style-116">
      <style:graphic-properties draw:fill="solid" draw:fill-color="#7d7b75" draw:opacity="100.0%" draw:stroke="solid" svg:stroke-color="#7d7b75" draw:stroke-linejoin="miter" svg:stroke-opacity="100.0%" svg:stroke-width="0.26458332mm"/>
    </style:style>
    <style:style style:family="graphic" style:name="style-117">
      <style:graphic-properties draw:fill="solid" draw:fill-color="#76744f" draw:opacity="100.0%" draw:stroke="solid" svg:stroke-color="#76744f" draw:stroke-linejoin="miter" svg:stroke-opacity="100.0%" svg:stroke-width="0.26458332mm"/>
    </style:style>
    <style:style style:family="graphic" style:name="style-118">
      <style:graphic-properties draw:fill="solid" draw:fill-color="#736d49" draw:opacity="100.0%" draw:stroke="solid" svg:stroke-color="#736d49" draw:stroke-linejoin="miter" svg:stroke-opacity="100.0%" svg:stroke-width="0.26458332mm"/>
    </style:style>
    <style:style style:family="graphic" style:name="style-119">
      <style:graphic-properties draw:fill="solid" draw:fill-color="#918a68" draw:opacity="100.0%" draw:stroke="solid" svg:stroke-color="#918a68" draw:stroke-linejoin="miter" svg:stroke-opacity="100.0%" svg:stroke-width="0.26458332mm"/>
    </style:style>
    <style:style style:family="graphic" style:name="style-120">
      <style:graphic-properties draw:fill="solid" draw:fill-color="#68643f" draw:opacity="100.0%" draw:stroke="solid" svg:stroke-color="#68643f" draw:stroke-linejoin="miter" svg:stroke-opacity="100.0%" svg:stroke-width="0.26458332mm"/>
    </style:style>
    <style:style style:family="graphic" style:name="style-121">
      <style:graphic-properties draw:fill="solid" draw:fill-color="#4f5457" draw:opacity="100.0%" draw:stroke="solid" svg:stroke-color="#4f5457" draw:stroke-linejoin="miter" svg:stroke-opacity="100.0%" svg:stroke-width="0.26458332mm"/>
    </style:style>
    <style:style style:family="graphic" style:name="style-122">
      <style:graphic-properties draw:fill="solid" draw:fill-color="#7c7b55" draw:opacity="100.0%" draw:stroke="solid" svg:stroke-color="#7c7b55" draw:stroke-linejoin="miter" svg:stroke-opacity="100.0%" svg:stroke-width="0.26458332mm"/>
    </style:style>
    <style:style style:family="graphic" style:name="style-123">
      <style:graphic-properties draw:fill="solid" draw:fill-color="#8e8763" draw:opacity="100.0%" draw:stroke="solid" svg:stroke-color="#8e8763" draw:stroke-linejoin="miter" svg:stroke-opacity="100.0%" svg:stroke-width="0.26458332mm"/>
    </style:style>
    <style:style style:family="graphic" style:name="style-124">
      <style:graphic-properties draw:fill="solid" draw:fill-color="#706a49" draw:opacity="100.0%" draw:stroke="solid" svg:stroke-color="#706a49" draw:stroke-linejoin="miter" svg:stroke-opacity="100.0%" svg:stroke-width="0.26458332mm"/>
    </style:style>
    <style:style style:family="graphic" style:name="style-125">
      <style:graphic-properties draw:fill="solid" draw:fill-color="#4d4a41" draw:opacity="100.0%" draw:stroke="solid" svg:stroke-color="#4d4a41" draw:stroke-linejoin="miter" svg:stroke-opacity="100.0%" svg:stroke-width="0.26458332mm"/>
    </style:style>
    <style:style style:family="graphic" style:name="style-126">
      <style:graphic-properties draw:fill="solid" draw:fill-color="#969188" draw:opacity="100.0%" draw:stroke="solid" svg:stroke-color="#969188" draw:stroke-linejoin="miter" svg:stroke-opacity="100.0%" svg:stroke-width="0.26458332mm"/>
    </style:style>
    <style:style style:family="graphic" style:name="style-127">
      <style:graphic-properties draw:fill="solid" draw:fill-color="#3e424a" draw:opacity="100.0%" draw:stroke="solid" svg:stroke-color="#3e424a" draw:stroke-linejoin="miter" svg:stroke-opacity="100.0%" svg:stroke-width="0.26458332mm"/>
    </style:style>
    <style:style style:family="graphic" style:name="style-128">
      <style:graphic-properties draw:fill="solid" draw:fill-color="#868e97" draw:opacity="100.0%" draw:stroke="solid" svg:stroke-color="#868e97" draw:stroke-linejoin="miter" svg:stroke-opacity="100.0%" svg:stroke-width="0.26458332mm"/>
    </style:style>
    <style:style style:family="graphic" style:name="style-129">
      <style:graphic-properties draw:fill="solid" draw:fill-color="#867e5e" draw:opacity="100.0%" draw:stroke="solid" svg:stroke-color="#867e5e" draw:stroke-linejoin="miter" svg:stroke-opacity="100.0%" svg:stroke-width="0.26458332mm"/>
    </style:style>
    <style:style style:family="graphic" style:name="style-130">
      <style:graphic-properties draw:fill="solid" draw:fill-color="#3c3e40" draw:opacity="100.0%" draw:stroke="solid" svg:stroke-color="#3c3e40" draw:stroke-linejoin="miter" svg:stroke-opacity="100.0%" svg:stroke-width="0.26458332mm"/>
    </style:style>
    <style:style style:family="graphic" style:name="style-131">
      <style:graphic-properties draw:fill="solid" draw:fill-color="#71737a" draw:opacity="100.0%" draw:stroke="solid" svg:stroke-color="#71737a" draw:stroke-linejoin="miter" svg:stroke-opacity="100.0%" svg:stroke-width="0.26458332mm"/>
    </style:style>
    <style:style style:family="graphic" style:name="style-132">
      <style:graphic-properties draw:fill="solid" draw:fill-color="#08090d" draw:opacity="100.0%" draw:stroke="solid" svg:stroke-color="#08090d" draw:stroke-linejoin="miter" svg:stroke-opacity="100.0%" svg:stroke-width="0.26458332mm"/>
    </style:style>
    <style:style style:family="graphic" style:name="style-133">
      <style:graphic-properties draw:fill="solid" draw:fill-color="#85805e" draw:opacity="100.0%" draw:stroke="solid" svg:stroke-color="#85805e" draw:stroke-linejoin="miter" svg:stroke-opacity="100.0%" svg:stroke-width="0.26458332mm"/>
    </style:style>
    <style:style style:family="graphic" style:name="style-134">
      <style:graphic-properties draw:fill="solid" draw:fill-color="#47443c" draw:opacity="100.0%" draw:stroke="solid" svg:stroke-color="#47443c" draw:stroke-linejoin="miter" svg:stroke-opacity="100.0%" svg:stroke-width="0.26458332mm"/>
    </style:style>
    <style:style style:family="graphic" style:name="style-135">
      <style:graphic-properties draw:fill="solid" draw:fill-color="#6e6f44" draw:opacity="100.0%" draw:stroke="solid" svg:stroke-color="#6e6f44" draw:stroke-linejoin="miter" svg:stroke-opacity="100.0%" svg:stroke-width="0.26458332mm"/>
    </style:style>
    <style:style style:family="graphic" style:name="style-136">
      <style:graphic-properties draw:fill="solid" draw:fill-color="#080a0e" draw:opacity="100.0%" draw:stroke="solid" svg:stroke-color="#080a0e" draw:stroke-linejoin="miter" svg:stroke-opacity="100.0%" svg:stroke-width="0.26458332mm"/>
    </style:style>
    <style:style style:family="graphic" style:name="style-137">
      <style:graphic-properties draw:fill="solid" draw:fill-color="#a09e7c" draw:opacity="100.0%" draw:stroke="solid" svg:stroke-color="#a09e7c" draw:stroke-linejoin="miter" svg:stroke-opacity="100.0%" svg:stroke-width="0.26458332mm"/>
    </style:style>
    <style:style style:family="graphic" style:name="style-138">
      <style:graphic-properties draw:fill="solid" draw:fill-color="#8c7e63" draw:opacity="100.0%" draw:stroke="solid" svg:stroke-color="#8c7e63" draw:stroke-linejoin="miter" svg:stroke-opacity="100.0%" svg:stroke-width="0.26458332mm"/>
    </style:style>
    <style:style style:family="graphic" style:name="style-139">
      <style:graphic-properties draw:fill="solid" draw:fill-color="#726b4c" draw:opacity="100.0%" draw:stroke="solid" svg:stroke-color="#726b4c" draw:stroke-linejoin="miter" svg:stroke-opacity="100.0%" svg:stroke-width="0.26458332mm"/>
    </style:style>
    <style:style style:family="graphic" style:name="style-140">
      <style:graphic-properties draw:fill="solid" draw:fill-color="#7d7852" draw:opacity="100.0%" draw:stroke="solid" svg:stroke-color="#7d7852" draw:stroke-linejoin="miter" svg:stroke-opacity="100.0%" svg:stroke-width="0.26458332mm"/>
    </style:style>
    <style:style style:family="graphic" style:name="style-141">
      <style:graphic-properties draw:fill="solid" draw:fill-color="#7b7652" draw:opacity="100.0%" draw:stroke="solid" svg:stroke-color="#7b7652" draw:stroke-linejoin="miter" svg:stroke-opacity="100.0%" svg:stroke-width="0.26458332mm"/>
    </style:style>
    <style:style style:family="graphic" style:name="style-142">
      <style:graphic-properties draw:fill="solid" draw:fill-color="#9ca2ac" draw:opacity="100.0%" draw:stroke="solid" svg:stroke-color="#9ca2ac" draw:stroke-linejoin="miter" svg:stroke-opacity="100.0%" svg:stroke-width="0.26458332mm"/>
    </style:style>
    <style:style style:family="graphic" style:name="style-143">
      <style:graphic-properties draw:fill="solid" draw:fill-color="#797650" draw:opacity="100.0%" draw:stroke="solid" svg:stroke-color="#797650" draw:stroke-linejoin="miter" svg:stroke-opacity="100.0%" svg:stroke-width="0.26458332mm"/>
    </style:style>
    <style:style style:family="graphic" style:name="style-144">
      <style:graphic-properties draw:fill="solid" draw:fill-color="#3a3c3f" draw:opacity="100.0%" draw:stroke="solid" svg:stroke-color="#3a3c3f" draw:stroke-linejoin="miter" svg:stroke-opacity="100.0%" svg:stroke-width="0.26458332mm"/>
    </style:style>
    <style:style style:family="graphic" style:name="style-145">
      <style:graphic-properties draw:fill="solid" draw:fill-color="#b9af9e" draw:opacity="100.0%" draw:stroke="solid" svg:stroke-color="#b9af9e" draw:stroke-linejoin="miter" svg:stroke-opacity="100.0%" svg:stroke-width="0.26458332mm"/>
    </style:style>
    <style:style style:family="graphic" style:name="style-146">
      <style:graphic-properties draw:fill="solid" draw:fill-color="#78774d" draw:opacity="100.0%" draw:stroke="solid" svg:stroke-color="#78774d" draw:stroke-linejoin="miter" svg:stroke-opacity="100.0%" svg:stroke-width="0.26458332mm"/>
    </style:style>
    <style:style style:family="graphic" style:name="style-147">
      <style:graphic-properties draw:fill="solid" draw:fill-color="#85825e" draw:opacity="100.0%" draw:stroke="solid" svg:stroke-color="#85825e" draw:stroke-linejoin="miter" svg:stroke-opacity="100.0%" svg:stroke-width="0.26458332mm"/>
    </style:style>
    <style:style style:family="graphic" style:name="style-148">
      <style:graphic-properties draw:fill="solid" draw:fill-color="#37352f" draw:opacity="100.0%" draw:stroke="solid" svg:stroke-color="#37352f" draw:stroke-linejoin="miter" svg:stroke-opacity="100.0%" svg:stroke-width="0.26458332mm"/>
    </style:style>
    <style:style style:family="graphic" style:name="style-149">
      <style:graphic-properties draw:fill="solid" draw:fill-color="#403f3a" draw:opacity="100.0%" draw:stroke="solid" svg:stroke-color="#403f3a" draw:stroke-linejoin="miter" svg:stroke-opacity="100.0%" svg:stroke-width="0.26458332mm"/>
    </style:style>
    <style:style style:family="graphic" style:name="style-150">
      <style:graphic-properties draw:fill="solid" draw:fill-color="#8e8866" draw:opacity="100.0%" draw:stroke="solid" svg:stroke-color="#8e8866" draw:stroke-linejoin="miter" svg:stroke-opacity="100.0%" svg:stroke-width="0.26458332mm"/>
    </style:style>
    <style:style style:family="graphic" style:name="style-151">
      <style:graphic-properties draw:fill="solid" draw:fill-color="#878260" draw:opacity="100.0%" draw:stroke="solid" svg:stroke-color="#878260" draw:stroke-linejoin="miter" svg:stroke-opacity="100.0%" svg:stroke-width="0.26458332mm"/>
    </style:style>
    <style:style style:family="graphic" style:name="style-152">
      <style:graphic-properties draw:fill="solid" draw:fill-color="#c6bfaf" draw:opacity="100.0%" draw:stroke="solid" svg:stroke-color="#c6bfaf" draw:stroke-linejoin="miter" svg:stroke-opacity="100.0%" svg:stroke-width="0.26458332mm"/>
    </style:style>
    <style:style style:family="graphic" style:name="style-153">
      <style:graphic-properties draw:fill="solid" draw:fill-color="#908a67" draw:opacity="100.0%" draw:stroke="solid" svg:stroke-color="#908a67" draw:stroke-linejoin="miter" svg:stroke-opacity="100.0%" svg:stroke-width="0.26458332mm"/>
    </style:style>
    <style:style style:family="graphic" style:name="style-154">
      <style:graphic-properties draw:fill="solid" draw:fill-color="#484b52" draw:opacity="100.0%" draw:stroke="solid" svg:stroke-color="#484b52" draw:stroke-linejoin="miter" svg:stroke-opacity="100.0%" svg:stroke-width="0.26458332mm"/>
    </style:style>
    <style:style style:family="graphic" style:name="style-155">
      <style:graphic-properties draw:fill="solid" draw:fill-color="#73704a" draw:opacity="100.0%" draw:stroke="solid" svg:stroke-color="#73704a" draw:stroke-linejoin="miter" svg:stroke-opacity="100.0%" svg:stroke-width="0.26458332mm"/>
    </style:style>
    <style:style style:family="graphic" style:name="style-156">
      <style:graphic-properties draw:fill="solid" draw:fill-color="#abacb2" draw:opacity="100.0%" draw:stroke="solid" svg:stroke-color="#abacb2" draw:stroke-linejoin="miter" svg:stroke-opacity="100.0%" svg:stroke-width="0.26458332mm"/>
    </style:style>
    <style:style style:family="graphic" style:name="style-157">
      <style:graphic-properties draw:fill="solid" draw:fill-color="#5b5f5d" draw:opacity="100.0%" draw:stroke="solid" svg:stroke-color="#5b5f5d" draw:stroke-linejoin="miter" svg:stroke-opacity="100.0%" svg:stroke-width="0.26458332mm"/>
    </style:style>
    <style:style style:family="graphic" style:name="style-158">
      <style:graphic-properties draw:fill="solid" draw:fill-color="#7e7a6c" draw:opacity="100.0%" draw:stroke="solid" svg:stroke-color="#7e7a6c" draw:stroke-linejoin="miter" svg:stroke-opacity="100.0%" svg:stroke-width="0.26458332mm"/>
    </style:style>
    <style:style style:family="graphic" style:name="style-159">
      <style:graphic-properties draw:fill="solid" draw:fill-color="#5c5c34" draw:opacity="100.0%" draw:stroke="solid" svg:stroke-color="#5c5c34" draw:stroke-linejoin="miter" svg:stroke-opacity="100.0%" svg:stroke-width="0.26458332mm"/>
    </style:style>
    <style:style style:family="graphic" style:name="style-160">
      <style:graphic-properties draw:fill="solid" draw:fill-color="#736f4a" draw:opacity="100.0%" draw:stroke="solid" svg:stroke-color="#736f4a" draw:stroke-linejoin="miter" svg:stroke-opacity="100.0%" svg:stroke-width="0.26458332mm"/>
    </style:style>
    <style:style style:family="graphic" style:name="style-161">
      <style:graphic-properties draw:fill="solid" draw:fill-color="#5d5e30" draw:opacity="100.0%" draw:stroke="solid" svg:stroke-color="#5d5e30" draw:stroke-linejoin="miter" svg:stroke-opacity="100.0%" svg:stroke-width="0.26458332mm"/>
    </style:style>
    <style:style style:family="graphic" style:name="style-162">
      <style:graphic-properties draw:fill="solid" draw:fill-color="#241d15" draw:opacity="100.0%" draw:stroke="solid" svg:stroke-color="#241d15" draw:stroke-linejoin="miter" svg:stroke-opacity="100.0%" svg:stroke-width="0.26458332mm"/>
    </style:style>
    <style:style style:family="graphic" style:name="style-163">
      <style:graphic-properties draw:fill="solid" draw:fill-color="#7c7a53" draw:opacity="100.0%" draw:stroke="solid" svg:stroke-color="#7c7a53" draw:stroke-linejoin="miter" svg:stroke-opacity="100.0%" svg:stroke-width="0.26458332mm"/>
    </style:style>
    <style:style style:family="graphic" style:name="style-164">
      <style:graphic-properties draw:fill="solid" draw:fill-color="#74734c" draw:opacity="100.0%" draw:stroke="solid" svg:stroke-color="#74734c" draw:stroke-linejoin="miter" svg:stroke-opacity="100.0%" svg:stroke-width="0.26458332mm"/>
    </style:style>
    <style:style style:family="graphic" style:name="style-165">
      <style:graphic-properties draw:fill="solid" draw:fill-color="#bbb29f" draw:opacity="100.0%" draw:stroke="solid" svg:stroke-color="#bbb29f" draw:stroke-linejoin="miter" svg:stroke-opacity="100.0%" svg:stroke-width="0.26458332mm"/>
    </style:style>
    <style:style style:family="graphic" style:name="style-166">
      <style:graphic-properties draw:fill="solid" draw:fill-color="#aa9187" draw:opacity="100.0%" draw:stroke="solid" svg:stroke-color="#aa9187" draw:stroke-linejoin="miter" svg:stroke-opacity="100.0%" svg:stroke-width="0.26458332mm"/>
    </style:style>
    <style:style style:family="graphic" style:name="style-167">
      <style:graphic-properties draw:fill="solid" draw:fill-color="#6f6f47" draw:opacity="100.0%" draw:stroke="solid" svg:stroke-color="#6f6f47" draw:stroke-linejoin="miter" svg:stroke-opacity="100.0%" svg:stroke-width="0.26458332mm"/>
    </style:style>
    <style:style style:family="graphic" style:name="style-168">
      <style:graphic-properties draw:fill="solid" draw:fill-color="#787550" draw:opacity="100.0%" draw:stroke="solid" svg:stroke-color="#787550" draw:stroke-linejoin="miter" svg:stroke-opacity="100.0%" svg:stroke-width="0.26458332mm"/>
    </style:style>
    <style:style style:family="graphic" style:name="style-169">
      <style:graphic-properties draw:fill="solid" draw:fill-color="#625f3a" draw:opacity="100.0%" draw:stroke="solid" svg:stroke-color="#625f3a" draw:stroke-linejoin="miter" svg:stroke-opacity="100.0%" svg:stroke-width="0.26458332mm"/>
    </style:style>
    <style:style style:family="graphic" style:name="style-170">
      <style:graphic-properties draw:fill="solid" draw:fill-color="#7b7d84" draw:opacity="100.0%" draw:stroke="solid" svg:stroke-color="#7b7d84" draw:stroke-linejoin="miter" svg:stroke-opacity="100.0%" svg:stroke-width="0.26458332mm"/>
    </style:style>
    <style:style style:family="graphic" style:name="style-171">
      <style:graphic-properties draw:fill="solid" draw:fill-color="#39383c" draw:opacity="100.0%" draw:stroke="solid" svg:stroke-color="#39383c" draw:stroke-linejoin="miter" svg:stroke-opacity="100.0%" svg:stroke-width="0.26458332mm"/>
    </style:style>
    <style:style style:family="graphic" style:name="style-172">
      <style:graphic-properties draw:fill="solid" draw:fill-color="#6c6a44" draw:opacity="100.0%" draw:stroke="solid" svg:stroke-color="#6c6a44" draw:stroke-linejoin="miter" svg:stroke-opacity="100.0%" svg:stroke-width="0.26458332mm"/>
    </style:style>
    <style:style style:family="graphic" style:name="style-173">
      <style:graphic-properties draw:fill="solid" draw:fill-color="#66653d" draw:opacity="100.0%" draw:stroke="solid" svg:stroke-color="#66653d" draw:stroke-linejoin="miter" svg:stroke-opacity="100.0%" svg:stroke-width="0.26458332mm"/>
    </style:style>
    <style:style style:family="graphic" style:name="style-174">
      <style:graphic-properties draw:fill="solid" draw:fill-color="#615c39" draw:opacity="100.0%" draw:stroke="solid" svg:stroke-color="#615c39" draw:stroke-linejoin="miter" svg:stroke-opacity="100.0%" svg:stroke-width="0.26458332mm"/>
    </style:style>
    <style:style style:family="graphic" style:name="style-175">
      <style:graphic-properties draw:fill="solid" draw:fill-color="#666a74" draw:opacity="100.0%" draw:stroke="solid" svg:stroke-color="#666a74" draw:stroke-linejoin="miter" svg:stroke-opacity="100.0%" svg:stroke-width="0.26458332mm"/>
    </style:style>
    <style:style style:family="graphic" style:name="style-176">
      <style:graphic-properties draw:fill="solid" draw:fill-color="#5b616e" draw:opacity="100.0%" draw:stroke="solid" svg:stroke-color="#5b616e" draw:stroke-linejoin="miter" svg:stroke-opacity="100.0%" svg:stroke-width="0.26458332mm"/>
    </style:style>
    <style:style style:family="graphic" style:name="style-177">
      <style:graphic-properties draw:fill="solid" draw:fill-color="#52565d" draw:opacity="100.0%" draw:stroke="solid" svg:stroke-color="#52565d" draw:stroke-linejoin="miter" svg:stroke-opacity="100.0%" svg:stroke-width="0.26458332mm"/>
    </style:style>
    <style:style style:family="graphic" style:name="style-178">
      <style:graphic-properties draw:fill="solid" draw:fill-color="#77714d" draw:opacity="100.0%" draw:stroke="solid" svg:stroke-color="#77714d" draw:stroke-linejoin="miter" svg:stroke-opacity="100.0%" svg:stroke-width="0.26458332mm"/>
    </style:style>
    <style:style style:family="graphic" style:name="style-179">
      <style:graphic-properties draw:fill="solid" draw:fill-color="#869ab7" draw:opacity="100.0%" draw:stroke="solid" svg:stroke-color="#869ab7" draw:stroke-linejoin="miter" svg:stroke-opacity="100.0%" svg:stroke-width="0.26458332mm"/>
    </style:style>
    <style:style style:family="graphic" style:name="style-180">
      <style:graphic-properties draw:fill="solid" draw:fill-color="#77764d" draw:opacity="100.0%" draw:stroke="solid" svg:stroke-color="#77764d" draw:stroke-linejoin="miter" svg:stroke-opacity="100.0%" svg:stroke-width="0.26458332mm"/>
    </style:style>
    <style:style style:family="graphic" style:name="style-181">
      <style:graphic-properties draw:fill="solid" draw:fill-color="#83815a" draw:opacity="100.0%" draw:stroke="solid" svg:stroke-color="#83815a" draw:stroke-linejoin="miter" svg:stroke-opacity="100.0%" svg:stroke-width="0.26458332mm"/>
    </style:style>
    <style:style style:family="graphic" style:name="style-182">
      <style:graphic-properties draw:fill="solid" draw:fill-color="#6b6d73" draw:opacity="100.0%" draw:stroke="solid" svg:stroke-color="#6b6d73" draw:stroke-linejoin="miter" svg:stroke-opacity="100.0%" svg:stroke-width="0.26458332mm"/>
    </style:style>
    <style:style style:family="graphic" style:name="style-183">
      <style:graphic-properties draw:fill="solid" draw:fill-color="#adb4c2" draw:opacity="100.0%" draw:stroke="solid" svg:stroke-color="#adb4c2" draw:stroke-linejoin="miter" svg:stroke-opacity="100.0%" svg:stroke-width="0.26458332mm"/>
    </style:style>
    <style:style style:family="graphic" style:name="style-184">
      <style:graphic-properties draw:fill="solid" draw:fill-color="#72716d" draw:opacity="100.0%" draw:stroke="solid" svg:stroke-color="#72716d" draw:stroke-linejoin="miter" svg:stroke-opacity="100.0%" svg:stroke-width="0.26458332mm"/>
    </style:style>
    <style:style style:family="graphic" style:name="style-185">
      <style:graphic-properties draw:fill="solid" draw:fill-color="#75744a" draw:opacity="100.0%" draw:stroke="solid" svg:stroke-color="#75744a" draw:stroke-linejoin="miter" svg:stroke-opacity="100.0%" svg:stroke-width="0.26458332mm"/>
    </style:style>
    <style:style style:family="graphic" style:name="style-186">
      <style:graphic-properties draw:fill="solid" draw:fill-color="#938b6a" draw:opacity="100.0%" draw:stroke="solid" svg:stroke-color="#938b6a" draw:stroke-linejoin="miter" svg:stroke-opacity="100.0%" svg:stroke-width="0.26458332mm"/>
    </style:style>
    <style:style style:family="graphic" style:name="style-187">
      <style:graphic-properties draw:fill="solid" draw:fill-color="#696945" draw:opacity="100.0%" draw:stroke="solid" svg:stroke-color="#696945" draw:stroke-linejoin="miter" svg:stroke-opacity="100.0%" svg:stroke-width="0.26458332mm"/>
    </style:style>
    <style:style style:family="graphic" style:name="style-188">
      <style:graphic-properties draw:fill="solid" draw:fill-color="#2b1d1d" draw:opacity="100.0%" draw:stroke="solid" svg:stroke-color="#2b1d1d" draw:stroke-linejoin="miter" svg:stroke-opacity="100.0%" svg:stroke-width="0.26458332mm"/>
    </style:style>
    <style:style style:family="graphic" style:name="style-189">
      <style:graphic-properties draw:fill="solid" draw:fill-color="#7b7a52" draw:opacity="100.0%" draw:stroke="solid" svg:stroke-color="#7b7a52" draw:stroke-linejoin="miter" svg:stroke-opacity="100.0%" svg:stroke-width="0.26458332mm"/>
    </style:style>
    <style:style style:family="graphic" style:name="style-190">
      <style:graphic-properties draw:fill="solid" draw:fill-color="#71714b" draw:opacity="100.0%" draw:stroke="solid" svg:stroke-color="#71714b" draw:stroke-linejoin="miter" svg:stroke-opacity="100.0%" svg:stroke-width="0.26458332mm"/>
    </style:style>
    <style:style style:family="graphic" style:name="style-191">
      <style:graphic-properties draw:fill="solid" draw:fill-color="#6f6e46" draw:opacity="100.0%" draw:stroke="solid" svg:stroke-color="#6f6e46" draw:stroke-linejoin="miter" svg:stroke-opacity="100.0%" svg:stroke-width="0.26458332mm"/>
    </style:style>
    <style:style style:family="graphic" style:name="style-192">
      <style:graphic-properties draw:fill="solid" draw:fill-color="#333639" draw:opacity="100.0%" draw:stroke="solid" svg:stroke-color="#333639" draw:stroke-linejoin="miter" svg:stroke-opacity="100.0%" svg:stroke-width="0.26458332mm"/>
    </style:style>
    <style:style style:family="graphic" style:name="style-193">
      <style:graphic-properties draw:fill="solid" draw:fill-color="#1e212c" draw:opacity="100.0%" draw:stroke="solid" svg:stroke-color="#1e212c" draw:stroke-linejoin="miter" svg:stroke-opacity="100.0%" svg:stroke-width="0.26458332mm"/>
    </style:style>
    <style:style style:family="graphic" style:name="style-194">
      <style:graphic-properties draw:fill="solid" draw:fill-color="#49473d" draw:opacity="100.0%" draw:stroke="solid" svg:stroke-color="#49473d" draw:stroke-linejoin="miter" svg:stroke-opacity="100.0%" svg:stroke-width="0.26458332mm"/>
    </style:style>
    <style:style style:family="graphic" style:name="style-195">
      <style:graphic-properties draw:fill="solid" draw:fill-color="#55565b" draw:opacity="100.0%" draw:stroke="solid" svg:stroke-color="#55565b" draw:stroke-linejoin="miter" svg:stroke-opacity="100.0%" svg:stroke-width="0.26458332mm"/>
    </style:style>
    <style:style style:family="graphic" style:name="style-196">
      <style:graphic-properties draw:fill="solid" draw:fill-color="#7a794e" draw:opacity="100.0%" draw:stroke="solid" svg:stroke-color="#7a794e" draw:stroke-linejoin="miter" svg:stroke-opacity="100.0%" svg:stroke-width="0.26458332mm"/>
    </style:style>
    <style:style style:family="graphic" style:name="style-197">
      <style:graphic-properties draw:fill="solid" draw:fill-color="#797252" draw:opacity="100.0%" draw:stroke="solid" svg:stroke-color="#797252" draw:stroke-linejoin="miter" svg:stroke-opacity="100.0%" svg:stroke-width="0.26458332mm"/>
    </style:style>
    <style:style style:family="graphic" style:name="style-198">
      <style:graphic-properties draw:fill="solid" draw:fill-color="#74734b" draw:opacity="100.0%" draw:stroke="solid" svg:stroke-color="#74734b" draw:stroke-linejoin="miter" svg:stroke-opacity="100.0%" svg:stroke-width="0.26458332mm"/>
    </style:style>
    <style:style style:family="graphic" style:name="style-199">
      <style:graphic-properties draw:fill="solid" draw:fill-color="#88805f" draw:opacity="100.0%" draw:stroke="solid" svg:stroke-color="#88805f" draw:stroke-linejoin="miter" svg:stroke-opacity="100.0%" svg:stroke-width="0.26458332mm"/>
    </style:style>
    <style:style style:family="graphic" style:name="style-200">
      <style:graphic-properties draw:fill="solid" draw:fill-color="#5e592f" draw:opacity="100.0%" draw:stroke="solid" svg:stroke-color="#5e592f" draw:stroke-linejoin="miter" svg:stroke-opacity="100.0%" svg:stroke-width="0.26458332mm"/>
    </style:style>
    <style:style style:family="graphic" style:name="style-201">
      <style:graphic-properties draw:fill="solid" draw:fill-color="#7d7d56" draw:opacity="100.0%" draw:stroke="solid" svg:stroke-color="#7d7d56" draw:stroke-linejoin="miter" svg:stroke-opacity="100.0%" svg:stroke-width="0.26458332mm"/>
    </style:style>
    <style:style style:family="graphic" style:name="style-202">
      <style:graphic-properties draw:fill="solid" draw:fill-color="#3b3b39" draw:opacity="100.0%" draw:stroke="solid" svg:stroke-color="#3b3b39" draw:stroke-linejoin="miter" svg:stroke-opacity="100.0%" svg:stroke-width="0.26458332mm"/>
    </style:style>
    <style:style style:family="graphic" style:name="style-203">
      <style:graphic-properties draw:fill="solid" draw:fill-color="#10141b" draw:opacity="100.0%" draw:stroke="solid" svg:stroke-color="#10141b" draw:stroke-linejoin="miter" svg:stroke-opacity="100.0%" svg:stroke-width="0.26458332mm"/>
    </style:style>
    <style:style style:family="graphic" style:name="style-204">
      <style:graphic-properties draw:fill="solid" draw:fill-color="#807c6c" draw:opacity="100.0%" draw:stroke="solid" svg:stroke-color="#807c6c" draw:stroke-linejoin="miter" svg:stroke-opacity="100.0%" svg:stroke-width="0.26458332mm"/>
    </style:style>
    <style:style style:family="graphic" style:name="style-205">
      <style:graphic-properties draw:fill="solid" draw:fill-color="#806b65" draw:opacity="100.0%" draw:stroke="solid" svg:stroke-color="#806b65" draw:stroke-linejoin="miter" svg:stroke-opacity="100.0%" svg:stroke-width="0.26458332mm"/>
    </style:style>
    <style:style style:family="graphic" style:name="style-206">
      <style:graphic-properties draw:fill="solid" draw:fill-color="#6d6844" draw:opacity="100.0%" draw:stroke="solid" svg:stroke-color="#6d6844" draw:stroke-linejoin="miter" svg:stroke-opacity="100.0%" svg:stroke-width="0.26458332mm"/>
    </style:style>
    <style:style style:family="graphic" style:name="style-207">
      <style:graphic-properties draw:fill="solid" draw:fill-color="#6d6a44" draw:opacity="100.0%" draw:stroke="solid" svg:stroke-color="#6d6a44" draw:stroke-linejoin="miter" svg:stroke-opacity="100.0%" svg:stroke-width="0.26458332mm"/>
    </style:style>
    <style:style style:family="graphic" style:name="style-208">
      <style:graphic-properties draw:fill="solid" draw:fill-color="#7b7654" draw:opacity="100.0%" draw:stroke="solid" svg:stroke-color="#7b7654" draw:stroke-linejoin="miter" svg:stroke-opacity="100.0%" svg:stroke-width="0.26458332mm"/>
    </style:style>
    <style:style style:family="graphic" style:name="style-209">
      <style:graphic-properties draw:fill="solid" draw:fill-color="#7d7853" draw:opacity="100.0%" draw:stroke="solid" svg:stroke-color="#7d7853" draw:stroke-linejoin="miter" svg:stroke-opacity="100.0%" svg:stroke-width="0.26458332mm"/>
    </style:style>
    <style:style style:family="graphic" style:name="style-210">
      <style:graphic-properties draw:fill="solid" draw:fill-color="#8d8465" draw:opacity="100.0%" draw:stroke="solid" svg:stroke-color="#8d8465" draw:stroke-linejoin="miter" svg:stroke-opacity="100.0%" svg:stroke-width="0.26458332mm"/>
    </style:style>
    <style:style style:family="graphic" style:name="style-211">
      <style:graphic-properties draw:fill="solid" draw:fill-color="#b5b0a4" draw:opacity="100.0%" draw:stroke="solid" svg:stroke-color="#b5b0a4" draw:stroke-linejoin="miter" svg:stroke-opacity="100.0%" svg:stroke-width="0.26458332mm"/>
    </style:style>
    <style:style style:family="graphic" style:name="style-212">
      <style:graphic-properties draw:fill="solid" draw:fill-color="#c2c3c9" draw:opacity="100.0%" draw:stroke="solid" svg:stroke-color="#c2c3c9" draw:stroke-linejoin="miter" svg:stroke-opacity="100.0%" svg:stroke-width="0.26458332mm"/>
    </style:style>
    <style:style style:family="graphic" style:name="style-213">
      <style:graphic-properties draw:fill="solid" draw:fill-color="#d8dce3" draw:opacity="100.0%" draw:stroke="solid" svg:stroke-color="#d8dce3" draw:stroke-linejoin="miter" svg:stroke-opacity="100.0%" svg:stroke-width="0.26458332mm"/>
    </style:style>
    <style:style style:family="graphic" style:name="style-214">
      <style:graphic-properties draw:fill="solid" draw:fill-color="#424340" draw:opacity="100.0%" draw:stroke="solid" svg:stroke-color="#424340" draw:stroke-linejoin="miter" svg:stroke-opacity="100.0%" svg:stroke-width="0.26458332mm"/>
    </style:style>
    <style:style style:family="graphic" style:name="style-215">
      <style:graphic-properties draw:fill="solid" draw:fill-color="#595d62" draw:opacity="100.0%" draw:stroke="solid" svg:stroke-color="#595d62" draw:stroke-linejoin="miter" svg:stroke-opacity="100.0%" svg:stroke-width="0.26458332mm"/>
    </style:style>
    <style:style style:family="graphic" style:name="style-216">
      <style:graphic-properties draw:fill="solid" draw:fill-color="#7b8cab" draw:opacity="100.0%" draw:stroke="solid" svg:stroke-color="#7b8cab" draw:stroke-linejoin="miter" svg:stroke-opacity="100.0%" svg:stroke-width="0.26458332mm"/>
    </style:style>
    <style:style style:family="graphic" style:name="style-217">
      <style:graphic-properties draw:fill="solid" draw:fill-color="#181c22" draw:opacity="100.0%" draw:stroke="solid" svg:stroke-color="#181c22" draw:stroke-linejoin="miter" svg:stroke-opacity="100.0%" svg:stroke-width="0.26458332mm"/>
    </style:style>
    <style:style style:family="graphic" style:name="style-218">
      <style:graphic-properties draw:fill="solid" draw:fill-color="#41444f" draw:opacity="100.0%" draw:stroke="solid" svg:stroke-color="#41444f" draw:stroke-linejoin="miter" svg:stroke-opacity="100.0%" svg:stroke-width="0.26458332mm"/>
    </style:style>
    <style:style style:family="graphic" style:name="style-219">
      <style:graphic-properties draw:fill="solid" draw:fill-color="#484c52" draw:opacity="100.0%" draw:stroke="solid" svg:stroke-color="#484c52" draw:stroke-linejoin="miter" svg:stroke-opacity="100.0%" svg:stroke-width="0.26458332mm"/>
    </style:style>
    <style:style style:family="graphic" style:name="style-220">
      <style:graphic-properties draw:fill="solid" draw:fill-color="#87815f" draw:opacity="100.0%" draw:stroke="solid" svg:stroke-color="#87815f" draw:stroke-linejoin="miter" svg:stroke-opacity="100.0%" svg:stroke-width="0.26458332mm"/>
    </style:style>
    <style:style style:family="graphic" style:name="style-221">
      <style:graphic-properties draw:fill="solid" draw:fill-color="#3e4144" draw:opacity="100.0%" draw:stroke="solid" svg:stroke-color="#3e4144" draw:stroke-linejoin="miter" svg:stroke-opacity="100.0%" svg:stroke-width="0.26458332mm"/>
    </style:style>
    <style:style style:family="graphic" style:name="style-222">
      <style:graphic-properties draw:fill="solid" draw:fill-color="#b0b3ae" draw:opacity="100.0%" draw:stroke="solid" svg:stroke-color="#b0b3ae" draw:stroke-linejoin="miter" svg:stroke-opacity="100.0%" svg:stroke-width="0.26458332mm"/>
    </style:style>
    <style:style style:family="graphic" style:name="style-223">
      <style:graphic-properties draw:fill="solid" draw:fill-color="#9a9990" draw:opacity="100.0%" draw:stroke="solid" svg:stroke-color="#9a9990" draw:stroke-linejoin="miter" svg:stroke-opacity="100.0%" svg:stroke-width="0.26458332mm"/>
    </style:style>
    <style:style style:family="graphic" style:name="style-224">
      <style:graphic-properties draw:fill="solid" draw:fill-color="#78724e" draw:opacity="100.0%" draw:stroke="solid" svg:stroke-color="#78724e" draw:stroke-linejoin="miter" svg:stroke-opacity="100.0%" svg:stroke-width="0.26458332mm"/>
    </style:style>
    <style:style style:family="graphic" style:name="style-225">
      <style:graphic-properties draw:fill="solid" draw:fill-color="#7d7b53" draw:opacity="100.0%" draw:stroke="solid" svg:stroke-color="#7d7b53" draw:stroke-linejoin="miter" svg:stroke-opacity="100.0%" svg:stroke-width="0.26458332mm"/>
    </style:style>
    <style:style style:family="graphic" style:name="style-226">
      <style:graphic-properties draw:fill="solid" draw:fill-color="#8c8b6b" draw:opacity="100.0%" draw:stroke="solid" svg:stroke-color="#8c8b6b" draw:stroke-linejoin="miter" svg:stroke-opacity="100.0%" svg:stroke-width="0.26458332mm"/>
    </style:style>
    <style:style style:family="graphic" style:name="style-227">
      <style:graphic-properties draw:fill="solid" draw:fill-color="#75744c" draw:opacity="100.0%" draw:stroke="solid" svg:stroke-color="#75744c" draw:stroke-linejoin="miter" svg:stroke-opacity="100.0%" svg:stroke-width="0.26458332mm"/>
    </style:style>
    <style:style style:family="graphic" style:name="style-228">
      <style:graphic-properties draw:fill="solid" draw:fill-color="#d9dde0" draw:opacity="100.0%" draw:stroke="solid" svg:stroke-color="#d9dde0" draw:stroke-linejoin="miter" svg:stroke-opacity="100.0%" svg:stroke-width="0.26458332mm"/>
    </style:style>
    <style:style style:family="graphic" style:name="style-229">
      <style:graphic-properties draw:fill="solid" draw:fill-color="#504f46" draw:opacity="100.0%" draw:stroke="solid" svg:stroke-color="#504f46" draw:stroke-linejoin="miter" svg:stroke-opacity="100.0%" svg:stroke-width="0.26458332mm"/>
    </style:style>
    <style:style style:family="graphic" style:name="style-230">
      <style:graphic-properties draw:fill="solid" draw:fill-color="#99938e" draw:opacity="100.0%" draw:stroke="solid" svg:stroke-color="#99938e" draw:stroke-linejoin="miter" svg:stroke-opacity="100.0%" svg:stroke-width="0.26458332mm"/>
    </style:style>
    <style:style style:family="graphic" style:name="style-231">
      <style:graphic-properties draw:fill="solid" draw:fill-color="#abafb2" draw:opacity="100.0%" draw:stroke="solid" svg:stroke-color="#abafb2" draw:stroke-linejoin="miter" svg:stroke-opacity="100.0%" svg:stroke-width="0.26458332mm"/>
    </style:style>
    <style:style style:family="graphic" style:name="style-232">
      <style:graphic-properties draw:fill="solid" draw:fill-color="#6e6d68" draw:opacity="100.0%" draw:stroke="solid" svg:stroke-color="#6e6d68" draw:stroke-linejoin="miter" svg:stroke-opacity="100.0%" svg:stroke-width="0.26458332mm"/>
    </style:style>
    <style:style style:family="graphic" style:name="style-233">
      <style:graphic-properties draw:fill="solid" draw:fill-color="#6d6745" draw:opacity="100.0%" draw:stroke="solid" svg:stroke-color="#6d6745" draw:stroke-linejoin="miter" svg:stroke-opacity="100.0%" svg:stroke-width="0.26458332mm"/>
    </style:style>
    <style:style style:family="graphic" style:name="style-234">
      <style:graphic-properties draw:fill="solid" draw:fill-color="#626d81" draw:opacity="100.0%" draw:stroke="solid" svg:stroke-color="#626d81" draw:stroke-linejoin="miter" svg:stroke-opacity="100.0%" svg:stroke-width="0.26458332mm"/>
    </style:style>
    <style:style style:family="graphic" style:name="style-235">
      <style:graphic-properties draw:fill="solid" draw:fill-color="#ced2d8" draw:opacity="100.0%" draw:stroke="solid" svg:stroke-color="#ced2d8" draw:stroke-linejoin="miter" svg:stroke-opacity="100.0%" svg:stroke-width="0.26458332mm"/>
    </style:style>
    <style:style style:family="graphic" style:name="style-236">
      <style:graphic-properties draw:fill="solid" draw:fill-color="#383538" draw:opacity="100.0%" draw:stroke="solid" svg:stroke-color="#383538" draw:stroke-linejoin="miter" svg:stroke-opacity="100.0%" svg:stroke-width="0.26458332mm"/>
    </style:style>
    <style:style style:family="graphic" style:name="style-237">
      <style:graphic-properties draw:fill="solid" draw:fill-color="#62625c" draw:opacity="100.0%" draw:stroke="solid" svg:stroke-color="#62625c" draw:stroke-linejoin="miter" svg:stroke-opacity="100.0%" svg:stroke-width="0.26458332mm"/>
    </style:style>
    <style:style style:family="graphic" style:name="style-238">
      <style:graphic-properties draw:fill="solid" draw:fill-color="#242831" draw:opacity="100.0%" draw:stroke="solid" svg:stroke-color="#242831" draw:stroke-linejoin="miter" svg:stroke-opacity="100.0%" svg:stroke-width="0.26458332mm"/>
    </style:style>
    <style:style style:family="graphic" style:name="style-239">
      <style:graphic-properties draw:fill="solid" draw:fill-color="#313236" draw:opacity="100.0%" draw:stroke="solid" svg:stroke-color="#313236" draw:stroke-linejoin="miter" svg:stroke-opacity="100.0%" svg:stroke-width="0.26458332mm"/>
    </style:style>
    <style:style style:family="graphic" style:name="style-240">
      <style:graphic-properties draw:fill="solid" draw:fill-color="#8e8b65" draw:opacity="100.0%" draw:stroke="solid" svg:stroke-color="#8e8b65" draw:stroke-linejoin="miter" svg:stroke-opacity="100.0%" svg:stroke-width="0.26458332mm"/>
    </style:style>
    <style:style style:family="graphic" style:name="style-241">
      <style:graphic-properties draw:fill="solid" draw:fill-color="#595d69" draw:opacity="100.0%" draw:stroke="solid" svg:stroke-color="#595d69" draw:stroke-linejoin="miter" svg:stroke-opacity="100.0%" svg:stroke-width="0.26458332mm"/>
    </style:style>
    <style:style style:family="graphic" style:name="style-242">
      <style:graphic-properties draw:fill="solid" draw:fill-color="#171613" draw:opacity="100.0%" draw:stroke="solid" svg:stroke-color="#171613" draw:stroke-linejoin="miter" svg:stroke-opacity="100.0%" svg:stroke-width="0.26458332mm"/>
    </style:style>
    <style:style style:family="graphic" style:name="style-243">
      <style:graphic-properties draw:fill="solid" draw:fill-color="#151a25" draw:opacity="100.0%" draw:stroke="solid" svg:stroke-color="#151a25" draw:stroke-linejoin="miter" svg:stroke-opacity="100.0%" svg:stroke-width="0.26458332mm"/>
    </style:style>
    <style:style style:family="graphic" style:name="style-244">
      <style:graphic-properties draw:fill="solid" draw:fill-color="#6b6643" draw:opacity="100.0%" draw:stroke="solid" svg:stroke-color="#6b6643" draw:stroke-linejoin="miter" svg:stroke-opacity="100.0%" svg:stroke-width="0.26458332mm"/>
    </style:style>
    <style:style style:family="graphic" style:name="style-245">
      <style:graphic-properties draw:fill="solid" draw:fill-color="#7a754f" draw:opacity="100.0%" draw:stroke="solid" svg:stroke-color="#7a754f" draw:stroke-linejoin="miter" svg:stroke-opacity="100.0%" svg:stroke-width="0.26458332mm"/>
    </style:style>
    <style:style style:family="graphic" style:name="style-246">
      <style:graphic-properties draw:fill="solid" draw:fill-color="#73714f" draw:opacity="100.0%" draw:stroke="solid" svg:stroke-color="#73714f" draw:stroke-linejoin="miter" svg:stroke-opacity="100.0%" svg:stroke-width="0.26458332mm"/>
    </style:style>
    <style:style style:family="graphic" style:name="style-247">
      <style:graphic-properties draw:fill="solid" draw:fill-color="#b7ae9b" draw:opacity="100.0%" draw:stroke="solid" svg:stroke-color="#b7ae9b" draw:stroke-linejoin="miter" svg:stroke-opacity="100.0%" svg:stroke-width="0.26458332mm"/>
    </style:style>
    <style:style style:family="graphic" style:name="style-248">
      <style:graphic-properties draw:fill="solid" draw:fill-color="#847f5b" draw:opacity="100.0%" draw:stroke="solid" svg:stroke-color="#847f5b" draw:stroke-linejoin="miter" svg:stroke-opacity="100.0%" svg:stroke-width="0.26458332mm"/>
    </style:style>
    <style:style style:family="graphic" style:name="style-249">
      <style:graphic-properties draw:fill="solid" draw:fill-color="#202024" draw:opacity="100.0%" draw:stroke="solid" svg:stroke-color="#202024" draw:stroke-linejoin="miter" svg:stroke-opacity="100.0%" svg:stroke-width="0.26458332mm"/>
    </style:style>
    <style:style style:family="graphic" style:name="style-250">
      <style:graphic-properties draw:fill="solid" draw:fill-color="#6b6d46" draw:opacity="100.0%" draw:stroke="solid" svg:stroke-color="#6b6d46" draw:stroke-linejoin="miter" svg:stroke-opacity="100.0%" svg:stroke-width="0.26458332mm"/>
    </style:style>
    <style:style style:family="graphic" style:name="style-251">
      <style:graphic-properties draw:fill="solid" draw:fill-color="#837a5e" draw:opacity="100.0%" draw:stroke="solid" svg:stroke-color="#837a5e" draw:stroke-linejoin="miter" svg:stroke-opacity="100.0%" svg:stroke-width="0.26458332mm"/>
    </style:style>
    <style:style style:family="graphic" style:name="style-252">
      <style:graphic-properties draw:fill="solid" draw:fill-color="#323639" draw:opacity="100.0%" draw:stroke="solid" svg:stroke-color="#323639" draw:stroke-linejoin="miter" svg:stroke-opacity="100.0%" svg:stroke-width="0.26458332mm"/>
    </style:style>
    <style:style style:family="graphic" style:name="style-253">
      <style:graphic-properties draw:fill="solid" draw:fill-color="#716f4a" draw:opacity="100.0%" draw:stroke="solid" svg:stroke-color="#716f4a" draw:stroke-linejoin="miter" svg:stroke-opacity="100.0%" svg:stroke-width="0.26458332mm"/>
    </style:style>
    <style:style style:family="graphic" style:name="style-254">
      <style:graphic-properties draw:fill="solid" draw:fill-color="#5f605f" draw:opacity="100.0%" draw:stroke="solid" svg:stroke-color="#5f605f" draw:stroke-linejoin="miter" svg:stroke-opacity="100.0%" svg:stroke-width="0.26458332mm"/>
    </style:style>
    <style:style style:family="graphic" style:name="style-255">
      <style:graphic-properties draw:fill="solid" draw:fill-color="#a9a182" draw:opacity="100.0%" draw:stroke="solid" svg:stroke-color="#a9a182" draw:stroke-linejoin="miter" svg:stroke-opacity="100.0%" svg:stroke-width="0.26458332mm"/>
    </style:style>
    <style:style style:family="graphic" style:name="style-256">
      <style:graphic-properties draw:fill="solid" draw:fill-color="#63676d" draw:opacity="100.0%" draw:stroke="solid" svg:stroke-color="#63676d" draw:stroke-linejoin="miter" svg:stroke-opacity="100.0%" svg:stroke-width="0.26458332mm"/>
    </style:style>
    <style:style style:family="graphic" style:name="style-257">
      <style:graphic-properties draw:fill="solid" draw:fill-color="#63643b" draw:opacity="100.0%" draw:stroke="solid" svg:stroke-color="#63643b" draw:stroke-linejoin="miter" svg:stroke-opacity="100.0%" svg:stroke-width="0.26458332mm"/>
    </style:style>
    <style:style style:family="graphic" style:name="style-258">
      <style:graphic-properties draw:fill="solid" draw:fill-color="#6f7580" draw:opacity="100.0%" draw:stroke="solid" svg:stroke-color="#6f7580" draw:stroke-linejoin="miter" svg:stroke-opacity="100.0%" svg:stroke-width="0.26458332mm"/>
    </style:style>
    <style:style style:family="graphic" style:name="style-259">
      <style:graphic-properties draw:fill="solid" draw:fill-color="#4c4f56" draw:opacity="100.0%" draw:stroke="solid" svg:stroke-color="#4c4f56" draw:stroke-linejoin="miter" svg:stroke-opacity="100.0%" svg:stroke-width="0.26458332mm"/>
    </style:style>
    <style:style style:family="graphic" style:name="style-260">
      <style:graphic-properties draw:fill="solid" draw:fill-color="#21262e" draw:opacity="100.0%" draw:stroke="solid" svg:stroke-color="#21262e" draw:stroke-linejoin="miter" svg:stroke-opacity="100.0%" svg:stroke-width="0.26458332mm"/>
    </style:style>
    <style:style style:family="graphic" style:name="style-261">
      <style:graphic-properties draw:fill="solid" draw:fill-color="#393d46" draw:opacity="100.0%" draw:stroke="solid" svg:stroke-color="#393d46" draw:stroke-linejoin="miter" svg:stroke-opacity="100.0%" svg:stroke-width="0.26458332mm"/>
    </style:style>
    <style:style style:family="graphic" style:name="style-262">
      <style:graphic-properties draw:fill="solid" draw:fill-color="#535963" draw:opacity="100.0%" draw:stroke="solid" svg:stroke-color="#535963" draw:stroke-linejoin="miter" svg:stroke-opacity="100.0%" svg:stroke-width="0.26458332mm"/>
    </style:style>
    <style:style style:family="graphic" style:name="style-263">
      <style:graphic-properties draw:fill="solid" draw:fill-color="#6e6f45" draw:opacity="100.0%" draw:stroke="solid" svg:stroke-color="#6e6f45" draw:stroke-linejoin="miter" svg:stroke-opacity="100.0%" svg:stroke-width="0.26458332mm"/>
    </style:style>
    <style:style style:family="graphic" style:name="style-264">
      <style:graphic-properties draw:fill="solid" draw:fill-color="#676241" draw:opacity="100.0%" draw:stroke="solid" svg:stroke-color="#676241" draw:stroke-linejoin="miter" svg:stroke-opacity="100.0%" svg:stroke-width="0.26458332mm"/>
    </style:style>
    <style:style style:family="graphic" style:name="style-265">
      <style:graphic-properties draw:fill="solid" draw:fill-color="#52524f" draw:opacity="100.0%" draw:stroke="solid" svg:stroke-color="#52524f" draw:stroke-linejoin="miter" svg:stroke-opacity="100.0%" svg:stroke-width="0.26458332mm"/>
    </style:style>
    <style:style style:family="graphic" style:name="style-266">
      <style:graphic-properties draw:fill="solid" draw:fill-color="#75734b" draw:opacity="100.0%" draw:stroke="solid" svg:stroke-color="#75734b" draw:stroke-linejoin="miter" svg:stroke-opacity="100.0%" svg:stroke-width="0.26458332mm"/>
    </style:style>
    <style:style style:family="graphic" style:name="style-267">
      <style:graphic-properties draw:fill="solid" draw:fill-color="#727148" draw:opacity="100.0%" draw:stroke="solid" svg:stroke-color="#727148" draw:stroke-linejoin="miter" svg:stroke-opacity="100.0%" svg:stroke-width="0.26458332mm"/>
    </style:style>
    <style:style style:family="graphic" style:name="style-268">
      <style:graphic-properties draw:fill="solid" draw:fill-color="#d7dbe2" draw:opacity="100.0%" draw:stroke="solid" svg:stroke-color="#d7dbe2" draw:stroke-linejoin="miter" svg:stroke-opacity="100.0%" svg:stroke-width="0.26458332mm"/>
    </style:style>
    <style:style style:family="graphic" style:name="style-269">
      <style:graphic-properties draw:fill="solid" draw:fill-color="#82775d" draw:opacity="100.0%" draw:stroke="solid" svg:stroke-color="#82775d" draw:stroke-linejoin="miter" svg:stroke-opacity="100.0%" svg:stroke-width="0.26458332mm"/>
    </style:style>
    <style:style style:family="graphic" style:name="style-270">
      <style:graphic-properties draw:fill="solid" draw:fill-color="#9f9e9a" draw:opacity="100.0%" draw:stroke="solid" svg:stroke-color="#9f9e9a" draw:stroke-linejoin="miter" svg:stroke-opacity="100.0%" svg:stroke-width="0.26458332mm"/>
    </style:style>
    <style:style style:family="graphic" style:name="style-271">
      <style:graphic-properties draw:fill="solid" draw:fill-color="#7f7d58" draw:opacity="100.0%" draw:stroke="solid" svg:stroke-color="#7f7d58" draw:stroke-linejoin="miter" svg:stroke-opacity="100.0%" svg:stroke-width="0.26458332mm"/>
    </style:style>
    <style:style style:family="graphic" style:name="style-272">
      <style:graphic-properties draw:fill="solid" draw:fill-color="#746f4a" draw:opacity="100.0%" draw:stroke="solid" svg:stroke-color="#746f4a" draw:stroke-linejoin="miter" svg:stroke-opacity="100.0%" svg:stroke-width="0.26458332mm"/>
    </style:style>
    <style:style style:family="graphic" style:name="style-273">
      <style:graphic-properties draw:fill="solid" draw:fill-color="#66623e" draw:opacity="100.0%" draw:stroke="solid" svg:stroke-color="#66623e" draw:stroke-linejoin="miter" svg:stroke-opacity="100.0%" svg:stroke-width="0.26458332mm"/>
    </style:style>
    <style:style style:family="graphic" style:name="style-274">
      <style:graphic-properties draw:fill="solid" draw:fill-color="#3d4048" draw:opacity="100.0%" draw:stroke="solid" svg:stroke-color="#3d4048" draw:stroke-linejoin="miter" svg:stroke-opacity="100.0%" svg:stroke-width="0.26458332mm"/>
    </style:style>
    <style:style style:family="graphic" style:name="style-275">
      <style:graphic-properties draw:fill="solid" draw:fill-color="#3e424b" draw:opacity="100.0%" draw:stroke="solid" svg:stroke-color="#3e424b" draw:stroke-linejoin="miter" svg:stroke-opacity="100.0%" svg:stroke-width="0.26458332mm"/>
    </style:style>
    <style:style style:family="graphic" style:name="style-276">
      <style:graphic-properties draw:fill="solid" draw:fill-color="#736f49" draw:opacity="100.0%" draw:stroke="solid" svg:stroke-color="#736f49" draw:stroke-linejoin="miter" svg:stroke-opacity="100.0%" svg:stroke-width="0.26458332mm"/>
    </style:style>
    <style:style style:family="graphic" style:name="style-277">
      <style:graphic-properties draw:fill="solid" draw:fill-color="#5e6163" draw:opacity="100.0%" draw:stroke="solid" svg:stroke-color="#5e6163" draw:stroke-linejoin="miter" svg:stroke-opacity="100.0%" svg:stroke-width="0.26458332mm"/>
    </style:style>
    <style:style style:family="graphic" style:name="style-278">
      <style:graphic-properties draw:fill="solid" draw:fill-color="#706c48" draw:opacity="100.0%" draw:stroke="solid" svg:stroke-color="#706c48" draw:stroke-linejoin="miter" svg:stroke-opacity="100.0%" svg:stroke-width="0.26458332mm"/>
    </style:style>
    <style:style style:family="graphic" style:name="style-279">
      <style:graphic-properties draw:fill="solid" draw:fill-color="#827d59" draw:opacity="100.0%" draw:stroke="solid" svg:stroke-color="#827d59" draw:stroke-linejoin="miter" svg:stroke-opacity="100.0%" svg:stroke-width="0.26458332mm"/>
    </style:style>
    <style:style style:family="graphic" style:name="style-280">
      <style:graphic-properties draw:fill="solid" draw:fill-color="#84825c" draw:opacity="100.0%" draw:stroke="solid" svg:stroke-color="#84825c" draw:stroke-linejoin="miter" svg:stroke-opacity="100.0%" svg:stroke-width="0.26458332mm"/>
    </style:style>
    <style:style style:family="graphic" style:name="style-281">
      <style:graphic-properties draw:fill="solid" draw:fill-color="#545452" draw:opacity="100.0%" draw:stroke="solid" svg:stroke-color="#545452" draw:stroke-linejoin="miter" svg:stroke-opacity="100.0%" svg:stroke-width="0.26458332mm"/>
    </style:style>
    <style:style style:family="graphic" style:name="style-282">
      <style:graphic-properties draw:fill="solid" draw:fill-color="#928d68" draw:opacity="100.0%" draw:stroke="solid" svg:stroke-color="#928d68" draw:stroke-linejoin="miter" svg:stroke-opacity="100.0%" svg:stroke-width="0.26458332mm"/>
    </style:style>
    <style:style style:family="graphic" style:name="style-283">
      <style:graphic-properties draw:fill="solid" draw:fill-color="#989ba8" draw:opacity="100.0%" draw:stroke="solid" svg:stroke-color="#989ba8" draw:stroke-linejoin="miter" svg:stroke-opacity="100.0%" svg:stroke-width="0.26458332mm"/>
    </style:style>
    <style:style style:family="graphic" style:name="style-284">
      <style:graphic-properties draw:fill="solid" draw:fill-color="#a59e84" draw:opacity="100.0%" draw:stroke="solid" svg:stroke-color="#a59e84" draw:stroke-linejoin="miter" svg:stroke-opacity="100.0%" svg:stroke-width="0.26458332mm"/>
    </style:style>
    <style:style style:family="graphic" style:name="style-285">
      <style:graphic-properties draw:fill="solid" draw:fill-color="#7d7754" draw:opacity="100.0%" draw:stroke="solid" svg:stroke-color="#7d7754" draw:stroke-linejoin="miter" svg:stroke-opacity="100.0%" svg:stroke-width="0.26458332mm"/>
    </style:style>
    <style:style style:family="graphic" style:name="style-286">
      <style:graphic-properties draw:fill="solid" draw:fill-color="#8a8562" draw:opacity="100.0%" draw:stroke="solid" svg:stroke-color="#8a8562" draw:stroke-linejoin="miter" svg:stroke-opacity="100.0%" svg:stroke-width="0.26458332mm"/>
    </style:style>
    <style:style style:family="graphic" style:name="style-287">
      <style:graphic-properties draw:fill="solid" draw:fill-color="#8e9196" draw:opacity="100.0%" draw:stroke="solid" svg:stroke-color="#8e9196" draw:stroke-linejoin="miter" svg:stroke-opacity="100.0%" svg:stroke-width="0.26458332mm"/>
    </style:style>
    <style:style style:family="graphic" style:name="style-288">
      <style:graphic-properties draw:fill="solid" draw:fill-color="#756f4d" draw:opacity="100.0%" draw:stroke="solid" svg:stroke-color="#756f4d" draw:stroke-linejoin="miter" svg:stroke-opacity="100.0%" svg:stroke-width="0.26458332mm"/>
    </style:style>
    <style:style style:family="graphic" style:name="style-289">
      <style:graphic-properties draw:fill="solid" draw:fill-color="#515458" draw:opacity="100.0%" draw:stroke="solid" svg:stroke-color="#515458" draw:stroke-linejoin="miter" svg:stroke-opacity="100.0%" svg:stroke-width="0.26458332mm"/>
    </style:style>
    <style:style style:family="graphic" style:name="style-290">
      <style:graphic-properties draw:fill="solid" draw:fill-color="#888c96" draw:opacity="100.0%" draw:stroke="solid" svg:stroke-color="#888c96" draw:stroke-linejoin="miter" svg:stroke-opacity="100.0%" svg:stroke-width="0.26458332mm"/>
    </style:style>
    <style:style style:family="graphic" style:name="style-291">
      <style:graphic-properties draw:fill="solid" draw:fill-color="#7c7b54" draw:opacity="100.0%" draw:stroke="solid" svg:stroke-color="#7c7b54" draw:stroke-linejoin="miter" svg:stroke-opacity="100.0%" svg:stroke-width="0.26458332mm"/>
    </style:style>
    <style:style style:family="graphic" style:name="style-292">
      <style:graphic-properties draw:fill="solid" draw:fill-color="#22262f" draw:opacity="100.0%" draw:stroke="solid" svg:stroke-color="#22262f" draw:stroke-linejoin="miter" svg:stroke-opacity="100.0%" svg:stroke-width="0.26458332mm"/>
    </style:style>
    <style:style style:family="graphic" style:name="style-293">
      <style:graphic-properties draw:fill="solid" draw:fill-color="#0f121a" draw:opacity="100.0%" draw:stroke="solid" svg:stroke-color="#0f121a" draw:stroke-linejoin="miter" svg:stroke-opacity="100.0%" svg:stroke-width="0.26458332mm"/>
    </style:style>
    <style:style style:family="graphic" style:name="style-294">
      <style:graphic-properties draw:fill="solid" draw:fill-color="#96956f" draw:opacity="100.0%" draw:stroke="solid" svg:stroke-color="#96956f" draw:stroke-linejoin="miter" svg:stroke-opacity="100.0%" svg:stroke-width="0.26458332mm"/>
    </style:style>
    <style:style style:family="graphic" style:name="style-295">
      <style:graphic-properties draw:fill="solid" draw:fill-color="#918e69" draw:opacity="100.0%" draw:stroke="solid" svg:stroke-color="#918e69" draw:stroke-linejoin="miter" svg:stroke-opacity="100.0%" svg:stroke-width="0.26458332mm"/>
    </style:style>
    <style:style style:family="graphic" style:name="style-296">
      <style:graphic-properties draw:fill="solid" draw:fill-color="#726a4c" draw:opacity="100.0%" draw:stroke="solid" svg:stroke-color="#726a4c" draw:stroke-linejoin="miter" svg:stroke-opacity="100.0%" svg:stroke-width="0.26458332mm"/>
    </style:style>
    <style:style style:family="graphic" style:name="style-297">
      <style:graphic-properties draw:fill="solid" draw:fill-color="#282c33" draw:opacity="100.0%" draw:stroke="solid" svg:stroke-color="#282c33" draw:stroke-linejoin="miter" svg:stroke-opacity="100.0%" svg:stroke-width="0.26458332mm"/>
    </style:style>
    <style:style style:family="graphic" style:name="style-298">
      <style:graphic-properties draw:fill="solid" draw:fill-color="#6a6a43" draw:opacity="100.0%" draw:stroke="solid" svg:stroke-color="#6a6a43" draw:stroke-linejoin="miter" svg:stroke-opacity="100.0%" svg:stroke-width="0.26458332mm"/>
    </style:style>
    <style:style style:family="graphic" style:name="style-299">
      <style:graphic-properties draw:fill="solid" draw:fill-color="#85837b" draw:opacity="100.0%" draw:stroke="solid" svg:stroke-color="#85837b" draw:stroke-linejoin="miter" svg:stroke-opacity="100.0%" svg:stroke-width="0.26458332mm"/>
    </style:style>
    <style:style style:family="graphic" style:name="style-300">
      <style:graphic-properties draw:fill="solid" draw:fill-color="#7d7974" draw:opacity="100.0%" draw:stroke="solid" svg:stroke-color="#7d7974" draw:stroke-linejoin="miter" svg:stroke-opacity="100.0%" svg:stroke-width="0.26458332mm"/>
    </style:style>
    <style:style style:family="graphic" style:name="style-301">
      <style:graphic-properties draw:fill="solid" draw:fill-color="#b3ab97" draw:opacity="100.0%" draw:stroke="solid" svg:stroke-color="#b3ab97" draw:stroke-linejoin="miter" svg:stroke-opacity="100.0%" svg:stroke-width="0.26458332mm"/>
    </style:style>
    <style:style style:family="graphic" style:name="style-302">
      <style:graphic-properties draw:fill="solid" draw:fill-color="#77724f" draw:opacity="100.0%" draw:stroke="solid" svg:stroke-color="#77724f" draw:stroke-linejoin="miter" svg:stroke-opacity="100.0%" svg:stroke-width="0.26458332mm"/>
    </style:style>
    <style:style style:family="graphic" style:name="style-303">
      <style:graphic-properties draw:fill="solid" draw:fill-color="#4f342c" draw:opacity="100.0%" draw:stroke="solid" svg:stroke-color="#4f342c" draw:stroke-linejoin="miter" svg:stroke-opacity="100.0%" svg:stroke-width="0.26458332mm"/>
    </style:style>
    <style:style style:family="graphic" style:name="style-304">
      <style:graphic-properties draw:fill="solid" draw:fill-color="#797855" draw:opacity="100.0%" draw:stroke="solid" svg:stroke-color="#797855" draw:stroke-linejoin="miter" svg:stroke-opacity="100.0%" svg:stroke-width="0.26458332mm"/>
    </style:style>
    <style:style style:family="graphic" style:name="style-305">
      <style:graphic-properties draw:fill="solid" draw:fill-color="#191613" draw:opacity="100.0%" draw:stroke="solid" svg:stroke-color="#191613" draw:stroke-linejoin="miter" svg:stroke-opacity="100.0%" svg:stroke-width="0.26458332mm"/>
    </style:style>
    <style:style style:family="graphic" style:name="style-306">
      <style:graphic-properties draw:fill="solid" draw:fill-color="#a1a07d" draw:opacity="100.0%" draw:stroke="solid" svg:stroke-color="#a1a07d" draw:stroke-linejoin="miter" svg:stroke-opacity="100.0%" svg:stroke-width="0.26458332mm"/>
    </style:style>
    <style:style style:family="graphic" style:name="style-307">
      <style:graphic-properties draw:fill="solid" draw:fill-color="#8c8661" draw:opacity="100.0%" draw:stroke="solid" svg:stroke-color="#8c8661" draw:stroke-linejoin="miter" svg:stroke-opacity="100.0%" svg:stroke-width="0.26458332mm"/>
    </style:style>
    <style:style style:family="graphic" style:name="style-308">
      <style:graphic-properties draw:fill="solid" draw:fill-color="#989ea7" draw:opacity="100.0%" draw:stroke="solid" svg:stroke-color="#989ea7" draw:stroke-linejoin="miter" svg:stroke-opacity="100.0%" svg:stroke-width="0.26458332mm"/>
    </style:style>
    <style:style style:family="graphic" style:name="style-309">
      <style:graphic-properties draw:fill="solid" draw:fill-color="#bdc2ca" draw:opacity="100.0%" draw:stroke="solid" svg:stroke-color="#bdc2ca" draw:stroke-linejoin="miter" svg:stroke-opacity="100.0%" svg:stroke-width="0.26458332mm"/>
    </style:style>
    <style:style style:family="graphic" style:name="style-310">
      <style:graphic-properties draw:fill="solid" draw:fill-color="#706d68" draw:opacity="100.0%" draw:stroke="solid" svg:stroke-color="#706d68" draw:stroke-linejoin="miter" svg:stroke-opacity="100.0%" svg:stroke-width="0.26458332mm"/>
    </style:style>
    <style:style style:family="graphic" style:name="style-311">
      <style:graphic-properties draw:fill="solid" draw:fill-color="#737a82" draw:opacity="100.0%" draw:stroke="solid" svg:stroke-color="#737a82" draw:stroke-linejoin="miter" svg:stroke-opacity="100.0%" svg:stroke-width="0.26458332mm"/>
    </style:style>
    <style:style style:family="graphic" style:name="style-312">
      <style:graphic-properties draw:fill="solid" draw:fill-color="#b1aa95" draw:opacity="100.0%" draw:stroke="solid" svg:stroke-color="#b1aa95" draw:stroke-linejoin="miter" svg:stroke-opacity="100.0%" svg:stroke-width="0.26458332mm"/>
    </style:style>
    <style:style style:family="graphic" style:name="style-313">
      <style:graphic-properties draw:fill="solid" draw:fill-color="#78724f" draw:opacity="100.0%" draw:stroke="solid" svg:stroke-color="#78724f" draw:stroke-linejoin="miter" svg:stroke-opacity="100.0%" svg:stroke-width="0.26458332mm"/>
    </style:style>
    <style:style style:family="graphic" style:name="style-314">
      <style:graphic-properties draw:fill="solid" draw:fill-color="#65623e" draw:opacity="100.0%" draw:stroke="solid" svg:stroke-color="#65623e" draw:stroke-linejoin="miter" svg:stroke-opacity="100.0%" svg:stroke-width="0.26458332mm"/>
    </style:style>
    <style:style style:family="graphic" style:name="style-315">
      <style:graphic-properties draw:fill="solid" draw:fill-color="#86845d" draw:opacity="100.0%" draw:stroke="solid" svg:stroke-color="#86845d" draw:stroke-linejoin="miter" svg:stroke-opacity="100.0%" svg:stroke-width="0.26458332mm"/>
    </style:style>
    <style:style style:family="graphic" style:name="style-316">
      <style:graphic-properties draw:fill="solid" draw:fill-color="#6a6342" draw:opacity="100.0%" draw:stroke="solid" svg:stroke-color="#6a6342" draw:stroke-linejoin="miter" svg:stroke-opacity="100.0%" svg:stroke-width="0.26458332mm"/>
    </style:style>
    <style:style style:family="graphic" style:name="style-317">
      <style:graphic-properties draw:fill="solid" draw:fill-color="#524f55" draw:opacity="100.0%" draw:stroke="solid" svg:stroke-color="#524f55" draw:stroke-linejoin="miter" svg:stroke-opacity="100.0%" svg:stroke-width="0.26458332mm"/>
    </style:style>
    <style:style style:family="graphic" style:name="style-318">
      <style:graphic-properties draw:fill="solid" draw:fill-color="#878160" draw:opacity="100.0%" draw:stroke="solid" svg:stroke-color="#878160" draw:stroke-linejoin="miter" svg:stroke-opacity="100.0%" svg:stroke-width="0.26458332mm"/>
    </style:style>
    <style:style style:family="graphic" style:name="style-319">
      <style:graphic-properties draw:fill="solid" draw:fill-color="#806b65" draw:opacity="100.0%" draw:stroke="solid" svg:stroke-color="#806b65" draw:stroke-linejoin="miter" svg:stroke-opacity="100.0%" svg:stroke-width="0.26458332mm"/>
    </style:style>
    <style:style style:family="graphic" style:name="style-320">
      <style:graphic-properties draw:fill="solid" draw:fill-color="#2e3134" draw:opacity="100.0%" draw:stroke="solid" svg:stroke-color="#2e3134" draw:stroke-linejoin="miter" svg:stroke-opacity="100.0%" svg:stroke-width="0.26458332mm"/>
    </style:style>
    <style:style style:family="graphic" style:name="style-321">
      <style:graphic-properties draw:fill="solid" draw:fill-color="#a0948e" draw:opacity="100.0%" draw:stroke="solid" svg:stroke-color="#a0948e" draw:stroke-linejoin="miter" svg:stroke-opacity="100.0%" svg:stroke-width="0.26458332mm"/>
    </style:style>
    <style:style style:family="graphic" style:name="style-322">
      <style:graphic-properties draw:fill="solid" draw:fill-color="#ededec" draw:opacity="100.0%" draw:stroke="solid" svg:stroke-color="#ededec" draw:stroke-linejoin="miter" svg:stroke-opacity="100.0%" svg:stroke-width="0.26458332mm"/>
    </style:style>
    <style:style style:family="graphic" style:name="style-323">
      <style:graphic-properties draw:fill="solid" draw:fill-color="#807d58" draw:opacity="100.0%" draw:stroke="solid" svg:stroke-color="#807d58" draw:stroke-linejoin="miter" svg:stroke-opacity="100.0%" svg:stroke-width="0.26458332mm"/>
    </style:style>
    <style:style style:family="graphic" style:name="style-324">
      <style:graphic-properties draw:fill="solid" draw:fill-color="#96938a" draw:opacity="100.0%" draw:stroke="solid" svg:stroke-color="#96938a" draw:stroke-linejoin="miter" svg:stroke-opacity="100.0%" svg:stroke-width="0.26458332mm"/>
    </style:style>
    <style:style style:family="graphic" style:name="style-325">
      <style:graphic-properties draw:fill="solid" draw:fill-color="#615f3b" draw:opacity="100.0%" draw:stroke="solid" svg:stroke-color="#615f3b" draw:stroke-linejoin="miter" svg:stroke-opacity="100.0%" svg:stroke-width="0.26458332mm"/>
    </style:style>
    <style:style style:family="graphic" style:name="style-326">
      <style:graphic-properties draw:fill="solid" draw:fill-color="#595957" draw:opacity="100.0%" draw:stroke="solid" svg:stroke-color="#595957" draw:stroke-linejoin="miter" svg:stroke-opacity="100.0%" svg:stroke-width="0.26458332mm"/>
    </style:style>
    <style:style style:family="graphic" style:name="style-327">
      <style:graphic-properties draw:fill="solid" draw:fill-color="#c1c2c7" draw:opacity="100.0%" draw:stroke="solid" svg:stroke-color="#c1c2c7" draw:stroke-linejoin="miter" svg:stroke-opacity="100.0%" svg:stroke-width="0.26458332mm"/>
    </style:style>
    <style:style style:family="graphic" style:name="style-328">
      <style:graphic-properties draw:fill="solid" draw:fill-color="#726f7a" draw:opacity="100.0%" draw:stroke="solid" svg:stroke-color="#726f7a" draw:stroke-linejoin="miter" svg:stroke-opacity="100.0%" svg:stroke-width="0.26458332mm"/>
    </style:style>
    <style:style style:family="graphic" style:name="style-329">
      <style:graphic-properties draw:fill="solid" draw:fill-color="#5e5e59" draw:opacity="100.0%" draw:stroke="solid" svg:stroke-color="#5e5e59" draw:stroke-linejoin="miter" svg:stroke-opacity="100.0%" svg:stroke-width="0.26458332mm"/>
    </style:style>
    <style:style style:family="graphic" style:name="style-330">
      <style:graphic-properties draw:fill="solid" draw:fill-color="#89835e" draw:opacity="100.0%" draw:stroke="solid" svg:stroke-color="#89835e" draw:stroke-linejoin="miter" svg:stroke-opacity="100.0%" svg:stroke-width="0.26458332mm"/>
    </style:style>
    <style:style style:family="graphic" style:name="style-331">
      <style:graphic-properties draw:fill="solid" draw:fill-color="#929095" draw:opacity="100.0%" draw:stroke="solid" svg:stroke-color="#929095" draw:stroke-linejoin="miter" svg:stroke-opacity="100.0%" svg:stroke-width="0.26458332mm"/>
    </style:style>
    <style:style style:family="graphic" style:name="style-332">
      <style:graphic-properties draw:fill="solid" draw:fill-color="#5d6269" draw:opacity="100.0%" draw:stroke="solid" svg:stroke-color="#5d6269" draw:stroke-linejoin="miter" svg:stroke-opacity="100.0%" svg:stroke-width="0.26458332mm"/>
    </style:style>
    <style:style style:family="graphic" style:name="style-333">
      <style:graphic-properties draw:fill="solid" draw:fill-color="#bfbeb9" draw:opacity="100.0%" draw:stroke="solid" svg:stroke-color="#bfbeb9" draw:stroke-linejoin="miter" svg:stroke-opacity="100.0%" svg:stroke-width="0.26458332mm"/>
    </style:style>
    <style:style style:family="graphic" style:name="style-334">
      <style:graphic-properties draw:fill="solid" draw:fill-color="#66663e" draw:opacity="100.0%" draw:stroke="solid" svg:stroke-color="#66663e" draw:stroke-linejoin="miter" svg:stroke-opacity="100.0%" svg:stroke-width="0.26458332mm"/>
    </style:style>
    <style:style style:family="graphic" style:name="style-335">
      <style:graphic-properties draw:fill="solid" draw:fill-color="#7b7453" draw:opacity="100.0%" draw:stroke="solid" svg:stroke-color="#7b7453" draw:stroke-linejoin="miter" svg:stroke-opacity="100.0%" svg:stroke-width="0.26458332mm"/>
    </style:style>
    <style:style style:family="graphic" style:name="style-336">
      <style:graphic-properties draw:fill="solid" draw:fill-color="#86898f" draw:opacity="100.0%" draw:stroke="solid" svg:stroke-color="#86898f" draw:stroke-linejoin="miter" svg:stroke-opacity="100.0%" svg:stroke-width="0.26458332mm"/>
    </style:style>
    <style:style style:family="graphic" style:name="style-337">
      <style:graphic-properties draw:fill="solid" draw:fill-color="#6f6d46" draw:opacity="100.0%" draw:stroke="solid" svg:stroke-color="#6f6d46" draw:stroke-linejoin="miter" svg:stroke-opacity="100.0%" svg:stroke-width="0.26458332mm"/>
    </style:style>
    <style:style style:family="graphic" style:name="style-338">
      <style:graphic-properties draw:fill="solid" draw:fill-color="#684c4a" draw:opacity="100.0%" draw:stroke="solid" svg:stroke-color="#684c4a" draw:stroke-linejoin="miter" svg:stroke-opacity="100.0%" svg:stroke-width="0.26458332mm"/>
    </style:style>
    <style:style style:family="graphic" style:name="style-339">
      <style:graphic-properties draw:fill="solid" draw:fill-color="#6f6748" draw:opacity="100.0%" draw:stroke="solid" svg:stroke-color="#6f6748" draw:stroke-linejoin="miter" svg:stroke-opacity="100.0%" svg:stroke-width="0.26458332mm"/>
    </style:style>
    <style:style style:family="graphic" style:name="style-340">
      <style:graphic-properties draw:fill="solid" draw:fill-color="#8e8763" draw:opacity="100.0%" draw:stroke="solid" svg:stroke-color="#8e8763" draw:stroke-linejoin="miter" svg:stroke-opacity="100.0%" svg:stroke-width="0.26458332mm"/>
    </style:style>
    <style:style style:family="graphic" style:name="style-341">
      <style:graphic-properties draw:fill="solid" draw:fill-color="#d6d5d0" draw:opacity="100.0%" draw:stroke="solid" svg:stroke-color="#d6d5d0" draw:stroke-linejoin="miter" svg:stroke-opacity="100.0%" svg:stroke-width="0.26458332mm"/>
    </style:style>
    <style:style style:family="graphic" style:name="style-342">
      <style:graphic-properties draw:fill="solid" draw:fill-color="#8c9097" draw:opacity="100.0%" draw:stroke="solid" svg:stroke-color="#8c9097" draw:stroke-linejoin="miter" svg:stroke-opacity="100.0%" svg:stroke-width="0.26458332mm"/>
    </style:style>
    <style:style style:family="graphic" style:name="style-343">
      <style:graphic-properties draw:fill="solid" draw:fill-color="#726b46" draw:opacity="100.0%" draw:stroke="solid" svg:stroke-color="#726b46" draw:stroke-linejoin="miter" svg:stroke-opacity="100.0%" svg:stroke-width="0.26458332mm"/>
    </style:style>
    <style:style style:family="graphic" style:name="style-344">
      <style:graphic-properties draw:fill="solid" draw:fill-color="#cccfd5" draw:opacity="100.0%" draw:stroke="solid" svg:stroke-color="#cccfd5" draw:stroke-linejoin="miter" svg:stroke-opacity="100.0%" svg:stroke-width="0.26458332mm"/>
    </style:style>
    <style:style style:family="graphic" style:name="style-345">
      <style:graphic-properties draw:fill="solid" draw:fill-color="#bfb7a5" draw:opacity="100.0%" draw:stroke="solid" svg:stroke-color="#bfb7a5" draw:stroke-linejoin="miter" svg:stroke-opacity="100.0%" svg:stroke-width="0.26458332mm"/>
    </style:style>
    <style:style style:family="graphic" style:name="style-346">
      <style:graphic-properties draw:fill="solid" draw:fill-color="#63603c" draw:opacity="100.0%" draw:stroke="solid" svg:stroke-color="#63603c" draw:stroke-linejoin="miter" svg:stroke-opacity="100.0%" svg:stroke-width="0.26458332mm"/>
    </style:style>
    <style:style style:family="graphic" style:name="style-347">
      <style:graphic-properties draw:fill="solid" draw:fill-color="#817d74" draw:opacity="100.0%" draw:stroke="solid" svg:stroke-color="#817d74" draw:stroke-linejoin="miter" svg:stroke-opacity="100.0%" svg:stroke-width="0.26458332mm"/>
    </style:style>
    <style:style style:family="graphic" style:name="style-348">
      <style:graphic-properties draw:fill="solid" draw:fill-color="#6f7d98" draw:opacity="100.0%" draw:stroke="solid" svg:stroke-color="#6f7d98" draw:stroke-linejoin="miter" svg:stroke-opacity="100.0%" svg:stroke-width="0.26458332mm"/>
    </style:style>
    <style:style style:family="graphic" style:name="style-349">
      <style:graphic-properties draw:fill="solid" draw:fill-color="#c7cbd2" draw:opacity="100.0%" draw:stroke="solid" svg:stroke-color="#c7cbd2" draw:stroke-linejoin="miter" svg:stroke-opacity="100.0%" svg:stroke-width="0.26458332mm"/>
    </style:style>
    <style:style style:family="graphic" style:name="style-350">
      <style:graphic-properties draw:fill="solid" draw:fill-color="#312b2d" draw:opacity="100.0%" draw:stroke="solid" svg:stroke-color="#312b2d" draw:stroke-linejoin="miter" svg:stroke-opacity="100.0%" svg:stroke-width="0.26458332mm"/>
    </style:style>
    <style:style style:family="graphic" style:name="style-351">
      <style:graphic-properties draw:fill="solid" draw:fill-color="#616369" draw:opacity="100.0%" draw:stroke="solid" svg:stroke-color="#616369" draw:stroke-linejoin="miter" svg:stroke-opacity="100.0%" svg:stroke-width="0.26458332mm"/>
    </style:style>
    <style:style style:family="graphic" style:name="style-352">
      <style:graphic-properties draw:fill="solid" draw:fill-color="#676a72" draw:opacity="100.0%" draw:stroke="solid" svg:stroke-color="#676a72" draw:stroke-linejoin="miter" svg:stroke-opacity="100.0%" svg:stroke-width="0.26458332mm"/>
    </style:style>
    <style:style style:family="graphic" style:name="style-353">
      <style:graphic-properties draw:fill="solid" draw:fill-color="#caced6" draw:opacity="100.0%" draw:stroke="solid" svg:stroke-color="#caced6" draw:stroke-linejoin="miter" svg:stroke-opacity="100.0%" svg:stroke-width="0.26458332mm"/>
    </style:style>
    <style:style style:family="graphic" style:name="style-354">
      <style:graphic-properties draw:fill="solid" draw:fill-color="#716e4b" draw:opacity="100.0%" draw:stroke="solid" svg:stroke-color="#716e4b" draw:stroke-linejoin="miter" svg:stroke-opacity="100.0%" svg:stroke-width="0.26458332mm"/>
    </style:style>
    <style:style style:family="graphic" style:name="style-355">
      <style:graphic-properties draw:fill="solid" draw:fill-color="#04070d" draw:opacity="100.0%" draw:stroke="solid" svg:stroke-color="#04070d" draw:stroke-linejoin="miter" svg:stroke-opacity="100.0%" svg:stroke-width="0.26458332mm"/>
    </style:style>
    <style:style style:family="graphic" style:name="style-356">
      <style:graphic-properties draw:fill="solid" draw:fill-color="#827c5a" draw:opacity="100.0%" draw:stroke="solid" svg:stroke-color="#827c5a" draw:stroke-linejoin="miter" svg:stroke-opacity="100.0%" svg:stroke-width="0.26458332mm"/>
    </style:style>
    <style:style style:family="graphic" style:name="style-357">
      <style:graphic-properties draw:fill="solid" draw:fill-color="#505560" draw:opacity="100.0%" draw:stroke="solid" svg:stroke-color="#505560" draw:stroke-linejoin="miter" svg:stroke-opacity="100.0%" svg:stroke-width="0.26458332mm"/>
    </style:style>
    <style:style style:family="graphic" style:name="style-358">
      <style:graphic-properties draw:fill="solid" draw:fill-color="#878476" draw:opacity="100.0%" draw:stroke="solid" svg:stroke-color="#878476" draw:stroke-linejoin="miter" svg:stroke-opacity="100.0%" svg:stroke-width="0.26458332mm"/>
    </style:style>
    <style:style style:family="graphic" style:name="style-359">
      <style:graphic-properties draw:fill="solid" draw:fill-color="#8c8b91" draw:opacity="100.0%" draw:stroke="solid" svg:stroke-color="#8c8b91" draw:stroke-linejoin="miter" svg:stroke-opacity="100.0%" svg:stroke-width="0.26458332mm"/>
    </style:style>
    <style:style style:family="graphic" style:name="style-360">
      <style:graphic-properties draw:fill="solid" draw:fill-color="#48494d" draw:opacity="100.0%" draw:stroke="solid" svg:stroke-color="#48494d" draw:stroke-linejoin="miter" svg:stroke-opacity="100.0%" svg:stroke-width="0.26458332mm"/>
    </style:style>
    <style:style style:family="graphic" style:name="style-361">
      <style:graphic-properties draw:fill="solid" draw:fill-color="#71704a" draw:opacity="100.0%" draw:stroke="solid" svg:stroke-color="#71704a" draw:stroke-linejoin="miter" svg:stroke-opacity="100.0%" svg:stroke-width="0.26458332mm"/>
    </style:style>
    <style:style style:family="graphic" style:name="style-362">
      <style:graphic-properties draw:fill="solid" draw:fill-color="#96948e" draw:opacity="100.0%" draw:stroke="solid" svg:stroke-color="#96948e" draw:stroke-linejoin="miter" svg:stroke-opacity="100.0%" svg:stroke-width="0.26458332mm"/>
    </style:style>
    <style:style style:family="graphic" style:name="style-363">
      <style:graphic-properties draw:fill="solid" draw:fill-color="#45464c" draw:opacity="100.0%" draw:stroke="solid" svg:stroke-color="#45464c" draw:stroke-linejoin="miter" svg:stroke-opacity="100.0%" svg:stroke-width="0.26458332mm"/>
    </style:style>
    <style:style style:family="graphic" style:name="style-364">
      <style:graphic-properties draw:fill="solid" draw:fill-color="#7f7c56" draw:opacity="100.0%" draw:stroke="solid" svg:stroke-color="#7f7c56" draw:stroke-linejoin="miter" svg:stroke-opacity="100.0%" svg:stroke-width="0.26458332mm"/>
    </style:style>
    <style:style style:family="graphic" style:name="style-365">
      <style:graphic-properties draw:fill="solid" draw:fill-color="#766d50" draw:opacity="100.0%" draw:stroke="solid" svg:stroke-color="#766d50" draw:stroke-linejoin="miter" svg:stroke-opacity="100.0%" svg:stroke-width="0.26458332mm"/>
    </style:style>
    <style:style style:family="graphic" style:name="style-366">
      <style:graphic-properties draw:fill="solid" draw:fill-color="#676769" draw:opacity="100.0%" draw:stroke="solid" svg:stroke-color="#676769" draw:stroke-linejoin="miter" svg:stroke-opacity="100.0%" svg:stroke-width="0.26458332mm"/>
    </style:style>
    <style:style style:family="graphic" style:name="style-367">
      <style:graphic-properties draw:fill="solid" draw:fill-color="#7c7952" draw:opacity="100.0%" draw:stroke="solid" svg:stroke-color="#7c7952" draw:stroke-linejoin="miter" svg:stroke-opacity="100.0%" svg:stroke-width="0.26458332mm"/>
    </style:style>
    <style:style style:family="graphic" style:name="style-368">
      <style:graphic-properties draw:fill="solid" draw:fill-color="#767982" draw:opacity="100.0%" draw:stroke="solid" svg:stroke-color="#767982" draw:stroke-linejoin="miter" svg:stroke-opacity="100.0%" svg:stroke-width="0.26458332mm"/>
    </style:style>
    <style:style style:family="graphic" style:name="style-369">
      <style:graphic-properties draw:fill="solid" draw:fill-color="#454646" draw:opacity="100.0%" draw:stroke="solid" svg:stroke-color="#454646" draw:stroke-linejoin="miter" svg:stroke-opacity="100.0%" svg:stroke-width="0.26458332mm"/>
    </style:style>
    <style:style style:family="graphic" style:name="style-370">
      <style:graphic-properties draw:fill="solid" draw:fill-color="#333541" draw:opacity="100.0%" draw:stroke="solid" svg:stroke-color="#333541" draw:stroke-linejoin="miter" svg:stroke-opacity="100.0%" svg:stroke-width="0.26458332mm"/>
    </style:style>
    <style:style style:family="graphic" style:name="style-371">
      <style:graphic-properties draw:fill="solid" draw:fill-color="#78754d" draw:opacity="100.0%" draw:stroke="solid" svg:stroke-color="#78754d" draw:stroke-linejoin="miter" svg:stroke-opacity="100.0%" svg:stroke-width="0.26458332mm"/>
    </style:style>
    <style:style style:family="graphic" style:name="style-372">
      <style:graphic-properties draw:fill="solid" draw:fill-color="#898564" draw:opacity="100.0%" draw:stroke="solid" svg:stroke-color="#898564" draw:stroke-linejoin="miter" svg:stroke-opacity="100.0%" svg:stroke-width="0.26458332mm"/>
    </style:style>
    <style:style style:family="graphic" style:name="style-373">
      <style:graphic-properties draw:fill="solid" draw:fill-color="#86865e" draw:opacity="100.0%" draw:stroke="solid" svg:stroke-color="#86865e" draw:stroke-linejoin="miter" svg:stroke-opacity="100.0%" svg:stroke-width="0.26458332mm"/>
    </style:style>
    <style:style style:family="graphic" style:name="style-374">
      <style:graphic-properties draw:fill="solid" draw:fill-color="#837d6e" draw:opacity="100.0%" draw:stroke="solid" svg:stroke-color="#837d6e" draw:stroke-linejoin="miter" svg:stroke-opacity="100.0%" svg:stroke-width="0.26458332mm"/>
    </style:style>
    <style:style style:family="graphic" style:name="style-375">
      <style:graphic-properties draw:fill="solid" draw:fill-color="#727049" draw:opacity="100.0%" draw:stroke="solid" svg:stroke-color="#727049" draw:stroke-linejoin="miter" svg:stroke-opacity="100.0%" svg:stroke-width="0.26458332mm"/>
    </style:style>
    <style:style style:family="graphic" style:name="style-376">
      <style:graphic-properties draw:fill="solid" draw:fill-color="#696e72" draw:opacity="100.0%" draw:stroke="solid" svg:stroke-color="#696e72" draw:stroke-linejoin="miter" svg:stroke-opacity="100.0%" svg:stroke-width="0.26458332mm"/>
    </style:style>
    <style:style style:family="graphic" style:name="style-377">
      <style:graphic-properties draw:fill="solid" draw:fill-color="#5c616e" draw:opacity="100.0%" draw:stroke="solid" svg:stroke-color="#5c616e" draw:stroke-linejoin="miter" svg:stroke-opacity="100.0%" svg:stroke-width="0.26458332mm"/>
    </style:style>
    <style:style style:family="graphic" style:name="style-378">
      <style:graphic-properties draw:fill="solid" draw:fill-color="#53504a" draw:opacity="100.0%" draw:stroke="solid" svg:stroke-color="#53504a" draw:stroke-linejoin="miter" svg:stroke-opacity="100.0%" svg:stroke-width="0.26458332mm"/>
    </style:style>
    <style:style style:family="graphic" style:name="style-379">
      <style:graphic-properties draw:fill="solid" draw:fill-color="#817b5a" draw:opacity="100.0%" draw:stroke="solid" svg:stroke-color="#817b5a" draw:stroke-linejoin="miter" svg:stroke-opacity="100.0%" svg:stroke-width="0.26458332mm"/>
    </style:style>
    <style:style style:family="graphic" style:name="style-380">
      <style:graphic-properties draw:fill="solid" draw:fill-color="#47494f" draw:opacity="100.0%" draw:stroke="solid" svg:stroke-color="#47494f" draw:stroke-linejoin="miter" svg:stroke-opacity="100.0%" svg:stroke-width="0.26458332mm"/>
    </style:style>
    <style:style style:family="graphic" style:name="style-381">
      <style:graphic-properties draw:fill="solid" draw:fill-color="#636338" draw:opacity="100.0%" draw:stroke="solid" svg:stroke-color="#636338" draw:stroke-linejoin="miter" svg:stroke-opacity="100.0%" svg:stroke-width="0.26458332mm"/>
    </style:style>
    <style:style style:family="graphic" style:name="style-382">
      <style:graphic-properties draw:fill="solid" draw:fill-color="#7c7454" draw:opacity="100.0%" draw:stroke="solid" svg:stroke-color="#7c7454" draw:stroke-linejoin="miter" svg:stroke-opacity="100.0%" svg:stroke-width="0.26458332mm"/>
    </style:style>
    <style:style style:family="graphic" style:name="style-383">
      <style:graphic-properties draw:fill="solid" draw:fill-color="#84805e" draw:opacity="100.0%" draw:stroke="solid" svg:stroke-color="#84805e" draw:stroke-linejoin="miter" svg:stroke-opacity="100.0%" svg:stroke-width="0.26458332mm"/>
    </style:style>
    <style:style style:family="graphic" style:name="style-384">
      <style:graphic-properties draw:fill="solid" draw:fill-color="#aca9a3" draw:opacity="100.0%" draw:stroke="solid" svg:stroke-color="#aca9a3" draw:stroke-linejoin="miter" svg:stroke-opacity="100.0%" svg:stroke-width="0.26458332mm"/>
    </style:style>
    <style:style style:family="graphic" style:name="style-385">
      <style:graphic-properties draw:fill="solid" draw:fill-color="#6d7178" draw:opacity="100.0%" draw:stroke="solid" svg:stroke-color="#6d7178" draw:stroke-linejoin="miter" svg:stroke-opacity="100.0%" svg:stroke-width="0.26458332mm"/>
    </style:style>
    <style:style style:family="graphic" style:name="style-386">
      <style:graphic-properties draw:fill="solid" draw:fill-color="#796c52" draw:opacity="100.0%" draw:stroke="solid" svg:stroke-color="#796c52" draw:stroke-linejoin="miter" svg:stroke-opacity="100.0%" svg:stroke-width="0.26458332mm"/>
    </style:style>
    <style:style style:family="graphic" style:name="style-387">
      <style:graphic-properties draw:fill="solid" draw:fill-color="#686841" draw:opacity="100.0%" draw:stroke="solid" svg:stroke-color="#686841" draw:stroke-linejoin="miter" svg:stroke-opacity="100.0%" svg:stroke-width="0.26458332mm"/>
    </style:style>
    <style:style style:family="graphic" style:name="style-388">
      <style:graphic-properties draw:fill="solid" draw:fill-color="#4b4c4d" draw:opacity="100.0%" draw:stroke="solid" svg:stroke-color="#4b4c4d" draw:stroke-linejoin="miter" svg:stroke-opacity="100.0%" svg:stroke-width="0.26458332mm"/>
    </style:style>
    <style:style style:family="graphic" style:name="style-389">
      <style:graphic-properties draw:fill="solid" draw:fill-color="#908072" draw:opacity="100.0%" draw:stroke="solid" svg:stroke-color="#908072" draw:stroke-linejoin="miter" svg:stroke-opacity="100.0%" svg:stroke-width="0.26458332mm"/>
    </style:style>
    <style:style style:family="graphic" style:name="style-390">
      <style:graphic-properties draw:fill="solid" draw:fill-color="#64653a" draw:opacity="100.0%" draw:stroke="solid" svg:stroke-color="#64653a" draw:stroke-linejoin="miter" svg:stroke-opacity="100.0%" svg:stroke-width="0.26458332mm"/>
    </style:style>
    <style:style style:family="graphic" style:name="style-391">
      <style:graphic-properties draw:fill="solid" draw:fill-color="#66613e" draw:opacity="100.0%" draw:stroke="solid" svg:stroke-color="#66613e" draw:stroke-linejoin="miter" svg:stroke-opacity="100.0%" svg:stroke-width="0.26458332mm"/>
    </style:style>
    <style:style style:family="graphic" style:name="style-392">
      <style:graphic-properties draw:fill="solid" draw:fill-color="#726d48" draw:opacity="100.0%" draw:stroke="solid" svg:stroke-color="#726d48" draw:stroke-linejoin="miter" svg:stroke-opacity="100.0%" svg:stroke-width="0.26458332mm"/>
    </style:style>
    <style:style style:family="graphic" style:name="style-393">
      <style:graphic-properties draw:fill="solid" draw:fill-color="#949289" draw:opacity="100.0%" draw:stroke="solid" svg:stroke-color="#949289" draw:stroke-linejoin="miter" svg:stroke-opacity="100.0%" svg:stroke-width="0.26458332mm"/>
    </style:style>
    <style:style style:family="graphic" style:name="style-394">
      <style:graphic-properties draw:fill="solid" draw:fill-color="#8e95a1" draw:opacity="100.0%" draw:stroke="solid" svg:stroke-color="#8e95a1" draw:stroke-linejoin="miter" svg:stroke-opacity="100.0%" svg:stroke-width="0.26458332mm"/>
    </style:style>
    <style:style style:family="graphic" style:name="style-395">
      <style:graphic-properties draw:fill="solid" draw:fill-color="#616469" draw:opacity="100.0%" draw:stroke="solid" svg:stroke-color="#616469" draw:stroke-linejoin="miter" svg:stroke-opacity="100.0%" svg:stroke-width="0.26458332mm"/>
    </style:style>
    <style:style style:family="graphic" style:name="style-396">
      <style:graphic-properties draw:fill="solid" draw:fill-color="#6b6d44" draw:opacity="100.0%" draw:stroke="solid" svg:stroke-color="#6b6d44" draw:stroke-linejoin="miter" svg:stroke-opacity="100.0%" svg:stroke-width="0.26458332mm"/>
    </style:style>
    <style:style style:family="graphic" style:name="style-397">
      <style:graphic-properties draw:fill="solid" draw:fill-color="#787953" draw:opacity="100.0%" draw:stroke="solid" svg:stroke-color="#787953" draw:stroke-linejoin="miter" svg:stroke-opacity="100.0%" svg:stroke-width="0.26458332mm"/>
    </style:style>
    <style:style style:family="graphic" style:name="style-398">
      <style:graphic-properties draw:fill="solid" draw:fill-color="#5f6061" draw:opacity="100.0%" draw:stroke="solid" svg:stroke-color="#5f6061" draw:stroke-linejoin="miter" svg:stroke-opacity="100.0%" svg:stroke-width="0.26458332mm"/>
    </style:style>
    <style:style style:family="graphic" style:name="style-399">
      <style:graphic-properties draw:fill="solid" draw:fill-color="#34373e" draw:opacity="100.0%" draw:stroke="solid" svg:stroke-color="#34373e" draw:stroke-linejoin="miter" svg:stroke-opacity="100.0%" svg:stroke-width="0.26458332mm"/>
    </style:style>
    <style:style style:family="graphic" style:name="style-400">
      <style:graphic-properties draw:fill="solid" draw:fill-color="#76764f" draw:opacity="100.0%" draw:stroke="solid" svg:stroke-color="#76764f" draw:stroke-linejoin="miter" svg:stroke-opacity="100.0%" svg:stroke-width="0.26458332mm"/>
    </style:style>
    <style:style style:family="graphic" style:name="style-401">
      <style:graphic-properties draw:fill="solid" draw:fill-color="#8e8663" draw:opacity="100.0%" draw:stroke="solid" svg:stroke-color="#8e8663" draw:stroke-linejoin="miter" svg:stroke-opacity="100.0%" svg:stroke-width="0.26458332mm"/>
    </style:style>
    <style:style style:family="graphic" style:name="style-402">
      <style:graphic-properties draw:fill="solid" draw:fill-color="#95896e" draw:opacity="100.0%" draw:stroke="solid" svg:stroke-color="#95896e" draw:stroke-linejoin="miter" svg:stroke-opacity="100.0%" svg:stroke-width="0.26458332mm"/>
    </style:style>
    <style:style style:family="graphic" style:name="style-403">
      <style:graphic-properties draw:fill="solid" draw:fill-color="#7b6d62" draw:opacity="100.0%" draw:stroke="solid" svg:stroke-color="#7b6d62" draw:stroke-linejoin="miter" svg:stroke-opacity="100.0%" svg:stroke-width="0.26458332mm"/>
    </style:style>
    <style:style style:family="graphic" style:name="style-404">
      <style:graphic-properties draw:fill="solid" draw:fill-color="#74764b" draw:opacity="100.0%" draw:stroke="solid" svg:stroke-color="#74764b" draw:stroke-linejoin="miter" svg:stroke-opacity="100.0%" svg:stroke-width="0.26458332mm"/>
    </style:style>
    <style:style style:family="graphic" style:name="style-405">
      <style:graphic-properties draw:fill="solid" draw:fill-color="#767673" draw:opacity="100.0%" draw:stroke="solid" svg:stroke-color="#767673" draw:stroke-linejoin="miter" svg:stroke-opacity="100.0%" svg:stroke-width="0.26458332mm"/>
    </style:style>
    <style:style style:family="graphic" style:name="style-406">
      <style:graphic-properties draw:fill="solid" draw:fill-color="#76734c" draw:opacity="100.0%" draw:stroke="solid" svg:stroke-color="#76734c" draw:stroke-linejoin="miter" svg:stroke-opacity="100.0%" svg:stroke-width="0.26458332mm"/>
    </style:style>
    <style:style style:family="graphic" style:name="style-407">
      <style:graphic-properties draw:fill="solid" draw:fill-color="#383a3b" draw:opacity="100.0%" draw:stroke="solid" svg:stroke-color="#383a3b" draw:stroke-linejoin="miter" svg:stroke-opacity="100.0%" svg:stroke-width="0.26458332mm"/>
    </style:style>
    <style:style style:family="graphic" style:name="style-408">
      <style:graphic-properties draw:fill="solid" draw:fill-color="#9a9183" draw:opacity="100.0%" draw:stroke="solid" svg:stroke-color="#9a9183" draw:stroke-linejoin="miter" svg:stroke-opacity="100.0%" svg:stroke-width="0.26458332mm"/>
    </style:style>
    <style:style style:family="graphic" style:name="style-409">
      <style:graphic-properties draw:fill="solid" draw:fill-color="#424449" draw:opacity="100.0%" draw:stroke="solid" svg:stroke-color="#424449" draw:stroke-linejoin="miter" svg:stroke-opacity="100.0%" svg:stroke-width="0.26458332mm"/>
    </style:style>
    <style:style style:family="graphic" style:name="style-410">
      <style:graphic-properties draw:fill="solid" draw:fill-color="#65625b" draw:opacity="100.0%" draw:stroke="solid" svg:stroke-color="#65625b" draw:stroke-linejoin="miter" svg:stroke-opacity="100.0%" svg:stroke-width="0.26458332mm"/>
    </style:style>
    <style:style style:family="graphic" style:name="style-411">
      <style:graphic-properties draw:fill="solid" draw:fill-color="#8e8367" draw:opacity="100.0%" draw:stroke="solid" svg:stroke-color="#8e8367" draw:stroke-linejoin="miter" svg:stroke-opacity="100.0%" svg:stroke-width="0.26458332mm"/>
    </style:style>
    <style:style style:family="graphic" style:name="style-412">
      <style:graphic-properties draw:fill="solid" draw:fill-color="#1f1f1e" draw:opacity="100.0%" draw:stroke="solid" svg:stroke-color="#1f1f1e" draw:stroke-linejoin="miter" svg:stroke-opacity="100.0%" svg:stroke-width="0.26458332mm"/>
    </style:style>
    <style:style style:family="graphic" style:name="style-413">
      <style:graphic-properties draw:fill="solid" draw:fill-color="#40434a" draw:opacity="100.0%" draw:stroke="solid" svg:stroke-color="#40434a" draw:stroke-linejoin="miter" svg:stroke-opacity="100.0%" svg:stroke-width="0.26458332mm"/>
    </style:style>
    <style:style style:family="graphic" style:name="style-414">
      <style:graphic-properties draw:fill="solid" draw:fill-color="#948d6e" draw:opacity="100.0%" draw:stroke="solid" svg:stroke-color="#948d6e" draw:stroke-linejoin="miter" svg:stroke-opacity="100.0%" svg:stroke-width="0.26458332mm"/>
    </style:style>
    <style:style style:family="graphic" style:name="style-415">
      <style:graphic-properties draw:fill="solid" draw:fill-color="#827f5b" draw:opacity="100.0%" draw:stroke="solid" svg:stroke-color="#827f5b" draw:stroke-linejoin="miter" svg:stroke-opacity="100.0%" svg:stroke-width="0.26458332mm"/>
    </style:style>
    <style:style style:family="graphic" style:name="style-416">
      <style:graphic-properties draw:fill="solid" draw:fill-color="#75746c" draw:opacity="100.0%" draw:stroke="solid" svg:stroke-color="#75746c" draw:stroke-linejoin="miter" svg:stroke-opacity="100.0%" svg:stroke-width="0.26458332mm"/>
    </style:style>
    <style:style style:family="graphic" style:name="style-417">
      <style:graphic-properties draw:fill="solid" draw:fill-color="#95946c" draw:opacity="100.0%" draw:stroke="solid" svg:stroke-color="#95946c" draw:stroke-linejoin="miter" svg:stroke-opacity="100.0%" svg:stroke-width="0.26458332mm"/>
    </style:style>
    <style:style style:family="graphic" style:name="style-418">
      <style:graphic-properties draw:fill="solid" draw:fill-color="#ada598" draw:opacity="100.0%" draw:stroke="solid" svg:stroke-color="#ada598" draw:stroke-linejoin="miter" svg:stroke-opacity="100.0%" svg:stroke-width="0.26458332mm"/>
    </style:style>
    <style:style style:family="graphic" style:name="style-419">
      <style:graphic-properties draw:fill="solid" draw:fill-color="#4e5258" draw:opacity="100.0%" draw:stroke="solid" svg:stroke-color="#4e5258" draw:stroke-linejoin="miter" svg:stroke-opacity="100.0%" svg:stroke-width="0.26458332mm"/>
    </style:style>
    <style:style style:family="graphic" style:name="style-420">
      <style:graphic-properties draw:fill="solid" draw:fill-color="#484846" draw:opacity="100.0%" draw:stroke="solid" svg:stroke-color="#484846" draw:stroke-linejoin="miter" svg:stroke-opacity="100.0%" svg:stroke-width="0.26458332mm"/>
    </style:style>
    <style:style style:family="graphic" style:name="style-421">
      <style:graphic-properties draw:fill="solid" draw:fill-color="#807a56" draw:opacity="100.0%" draw:stroke="solid" svg:stroke-color="#807a56" draw:stroke-linejoin="miter" svg:stroke-opacity="100.0%" svg:stroke-width="0.26458332mm"/>
    </style:style>
    <style:style style:family="graphic" style:name="style-422">
      <style:graphic-properties draw:fill="solid" draw:fill-color="#716e47" draw:opacity="100.0%" draw:stroke="solid" svg:stroke-color="#716e47" draw:stroke-linejoin="miter" svg:stroke-opacity="100.0%" svg:stroke-width="0.26458332mm"/>
    </style:style>
    <style:style style:family="graphic" style:name="style-423">
      <style:graphic-properties draw:fill="solid" draw:fill-color="#76734e" draw:opacity="100.0%" draw:stroke="solid" svg:stroke-color="#76734e" draw:stroke-linejoin="miter" svg:stroke-opacity="100.0%" svg:stroke-width="0.26458332mm"/>
    </style:style>
    <style:style style:family="graphic" style:name="style-424">
      <style:graphic-properties draw:fill="solid" draw:fill-color="#d5d9df" draw:opacity="100.0%" draw:stroke="solid" svg:stroke-color="#d5d9df" draw:stroke-linejoin="miter" svg:stroke-opacity="100.0%" svg:stroke-width="0.26458332mm"/>
    </style:style>
    <style:style style:family="graphic" style:name="style-425">
      <style:graphic-properties draw:fill="solid" draw:fill-color="#77794e" draw:opacity="100.0%" draw:stroke="solid" svg:stroke-color="#77794e" draw:stroke-linejoin="miter" svg:stroke-opacity="100.0%" svg:stroke-width="0.26458332mm"/>
    </style:style>
    <style:style style:family="graphic" style:name="style-426">
      <style:graphic-properties draw:fill="solid" draw:fill-color="#77714d" draw:opacity="100.0%" draw:stroke="solid" svg:stroke-color="#77714d" draw:stroke-linejoin="miter" svg:stroke-opacity="100.0%" svg:stroke-width="0.26458332mm"/>
    </style:style>
    <style:style style:family="graphic" style:name="style-427">
      <style:graphic-properties draw:fill="solid" draw:fill-color="#d8dbe2" draw:opacity="100.0%" draw:stroke="solid" svg:stroke-color="#d8dbe2" draw:stroke-linejoin="miter" svg:stroke-opacity="100.0%" svg:stroke-width="0.26458332mm"/>
    </style:style>
    <style:style style:family="graphic" style:name="style-428">
      <style:graphic-properties draw:fill="solid" draw:fill-color="#696a6a" draw:opacity="100.0%" draw:stroke="solid" svg:stroke-color="#696a6a" draw:stroke-linejoin="miter" svg:stroke-opacity="100.0%" svg:stroke-width="0.26458332mm"/>
    </style:style>
    <style:style style:family="graphic" style:name="style-429">
      <style:graphic-properties draw:fill="solid" draw:fill-color="#86835c" draw:opacity="100.0%" draw:stroke="solid" svg:stroke-color="#86835c" draw:stroke-linejoin="miter" svg:stroke-opacity="100.0%" svg:stroke-width="0.26458332mm"/>
    </style:style>
    <style:style style:family="graphic" style:name="style-430">
      <style:graphic-properties draw:fill="solid" draw:fill-color="#75734c" draw:opacity="100.0%" draw:stroke="solid" svg:stroke-color="#75734c" draw:stroke-linejoin="miter" svg:stroke-opacity="100.0%" svg:stroke-width="0.26458332mm"/>
    </style:style>
    <style:style style:family="graphic" style:name="style-431">
      <style:graphic-properties draw:fill="solid" draw:fill-color="#797650" draw:opacity="100.0%" draw:stroke="solid" svg:stroke-color="#797650" draw:stroke-linejoin="miter" svg:stroke-opacity="100.0%" svg:stroke-width="0.26458332mm"/>
    </style:style>
    <style:style style:family="graphic" style:name="style-432">
      <style:graphic-properties draw:fill="solid" draw:fill-color="#898663" draw:opacity="100.0%" draw:stroke="solid" svg:stroke-color="#898663" draw:stroke-linejoin="miter" svg:stroke-opacity="100.0%" svg:stroke-width="0.26458332mm"/>
    </style:style>
    <style:style style:family="graphic" style:name="style-433">
      <style:graphic-properties draw:fill="solid" draw:fill-color="#787550" draw:opacity="100.0%" draw:stroke="solid" svg:stroke-color="#787550" draw:stroke-linejoin="miter" svg:stroke-opacity="100.0%" svg:stroke-width="0.26458332mm"/>
    </style:style>
    <style:style style:family="graphic" style:name="style-434">
      <style:graphic-properties draw:fill="solid" draw:fill-color="#7b7956" draw:opacity="100.0%" draw:stroke="solid" svg:stroke-color="#7b7956" draw:stroke-linejoin="miter" svg:stroke-opacity="100.0%" svg:stroke-width="0.26458332mm"/>
    </style:style>
    <style:style style:family="graphic" style:name="style-435">
      <style:graphic-properties draw:fill="solid" draw:fill-color="#837d5a" draw:opacity="100.0%" draw:stroke="solid" svg:stroke-color="#837d5a" draw:stroke-linejoin="miter" svg:stroke-opacity="100.0%" svg:stroke-width="0.26458332mm"/>
    </style:style>
    <style:style style:family="graphic" style:name="style-436">
      <style:graphic-properties draw:fill="solid" draw:fill-color="#505153" draw:opacity="100.0%" draw:stroke="solid" svg:stroke-color="#505153" draw:stroke-linejoin="miter" svg:stroke-opacity="100.0%" svg:stroke-width="0.26458332mm"/>
    </style:style>
    <style:style style:family="graphic" style:name="style-437">
      <style:graphic-properties draw:fill="solid" draw:fill-color="#716d45" draw:opacity="100.0%" draw:stroke="solid" svg:stroke-color="#716d45" draw:stroke-linejoin="miter" svg:stroke-opacity="100.0%" svg:stroke-width="0.26458332mm"/>
    </style:style>
    <style:style style:family="graphic" style:name="style-438">
      <style:graphic-properties draw:fill="solid" draw:fill-color="#807c58" draw:opacity="100.0%" draw:stroke="solid" svg:stroke-color="#807c58" draw:stroke-linejoin="miter" svg:stroke-opacity="100.0%" svg:stroke-width="0.26458332mm"/>
    </style:style>
    <style:style style:family="graphic" style:name="style-439">
      <style:graphic-properties draw:fill="solid" draw:fill-color="#93979f" draw:opacity="100.0%" draw:stroke="solid" svg:stroke-color="#93979f" draw:stroke-linejoin="miter" svg:stroke-opacity="100.0%" svg:stroke-width="0.26458332mm"/>
    </style:style>
    <style:style style:family="graphic" style:name="style-440">
      <style:graphic-properties draw:fill="solid" draw:fill-color="#64656b" draw:opacity="100.0%" draw:stroke="solid" svg:stroke-color="#64656b" draw:stroke-linejoin="miter" svg:stroke-opacity="100.0%" svg:stroke-width="0.26458332mm"/>
    </style:style>
    <style:style style:family="graphic" style:name="style-441">
      <style:graphic-properties draw:fill="solid" draw:fill-color="#a2a4ab" draw:opacity="100.0%" draw:stroke="solid" svg:stroke-color="#a2a4ab" draw:stroke-linejoin="miter" svg:stroke-opacity="100.0%" svg:stroke-width="0.26458332mm"/>
    </style:style>
    <style:style style:family="graphic" style:name="style-442">
      <style:graphic-properties draw:fill="solid" draw:fill-color="#65623c" draw:opacity="100.0%" draw:stroke="solid" svg:stroke-color="#65623c" draw:stroke-linejoin="miter" svg:stroke-opacity="100.0%" svg:stroke-width="0.26458332mm"/>
    </style:style>
    <style:style style:family="graphic" style:name="style-443">
      <style:graphic-properties draw:fill="solid" draw:fill-color="#4e5258" draw:opacity="100.0%" draw:stroke="solid" svg:stroke-color="#4e5258" draw:stroke-linejoin="miter" svg:stroke-opacity="100.0%" svg:stroke-width="0.26458332mm"/>
    </style:style>
    <style:style style:family="graphic" style:name="style-444">
      <style:graphic-properties draw:fill="solid" draw:fill-color="#7b8aa5" draw:opacity="100.0%" draw:stroke="solid" svg:stroke-color="#7b8aa5" draw:stroke-linejoin="miter" svg:stroke-opacity="100.0%" svg:stroke-width="0.26458332mm"/>
    </style:style>
    <style:style style:family="graphic" style:name="style-445">
      <style:graphic-properties draw:fill="solid" draw:fill-color="#3f3e34" draw:opacity="100.0%" draw:stroke="solid" svg:stroke-color="#3f3e34" draw:stroke-linejoin="miter" svg:stroke-opacity="100.0%" svg:stroke-width="0.26458332mm"/>
    </style:style>
    <style:style style:family="graphic" style:name="style-446">
      <style:graphic-properties draw:fill="solid" draw:fill-color="#7b645f" draw:opacity="100.0%" draw:stroke="solid" svg:stroke-color="#7b645f" draw:stroke-linejoin="miter" svg:stroke-opacity="100.0%" svg:stroke-width="0.26458332mm"/>
    </style:style>
    <style:style style:family="graphic" style:name="style-447">
      <style:graphic-properties draw:fill="solid" draw:fill-color="#6c6945" draw:opacity="100.0%" draw:stroke="solid" svg:stroke-color="#6c6945" draw:stroke-linejoin="miter" svg:stroke-opacity="100.0%" svg:stroke-width="0.26458332mm"/>
    </style:style>
    <style:style style:family="graphic" style:name="style-448">
      <style:graphic-properties draw:fill="solid" draw:fill-color="#c7bfaf" draw:opacity="100.0%" draw:stroke="solid" svg:stroke-color="#c7bfaf" draw:stroke-linejoin="miter" svg:stroke-opacity="100.0%" svg:stroke-width="0.26458332mm"/>
    </style:style>
    <style:style style:family="graphic" style:name="style-449">
      <style:graphic-properties draw:fill="solid" draw:fill-color="#363430" draw:opacity="100.0%" draw:stroke="solid" svg:stroke-color="#363430" draw:stroke-linejoin="miter" svg:stroke-opacity="100.0%" svg:stroke-width="0.26458332mm"/>
    </style:style>
    <style:style style:family="graphic" style:name="style-450">
      <style:graphic-properties draw:fill="solid" draw:fill-color="#8f8a66" draw:opacity="100.0%" draw:stroke="solid" svg:stroke-color="#8f8a66" draw:stroke-linejoin="miter" svg:stroke-opacity="100.0%" svg:stroke-width="0.26458332mm"/>
    </style:style>
    <style:style style:family="graphic" style:name="style-451">
      <style:graphic-properties draw:fill="solid" draw:fill-color="#7a8aa5" draw:opacity="100.0%" draw:stroke="solid" svg:stroke-color="#7a8aa5" draw:stroke-linejoin="miter" svg:stroke-opacity="100.0%" svg:stroke-width="0.26458332mm"/>
    </style:style>
    <style:style style:family="graphic" style:name="style-452">
      <style:graphic-properties draw:fill="solid" draw:fill-color="#242731" draw:opacity="100.0%" draw:stroke="solid" svg:stroke-color="#242731" draw:stroke-linejoin="miter" svg:stroke-opacity="100.0%" svg:stroke-width="0.26458332mm"/>
    </style:style>
    <style:style style:family="graphic" style:name="style-453">
      <style:graphic-properties draw:fill="solid" draw:fill-color="#3b3c41" draw:opacity="100.0%" draw:stroke="solid" svg:stroke-color="#3b3c41" draw:stroke-linejoin="miter" svg:stroke-opacity="100.0%" svg:stroke-width="0.26458332mm"/>
    </style:style>
    <style:style style:family="graphic" style:name="style-454">
      <style:graphic-properties draw:fill="solid" draw:fill-color="#444339" draw:opacity="100.0%" draw:stroke="solid" svg:stroke-color="#444339" draw:stroke-linejoin="miter" svg:stroke-opacity="100.0%" svg:stroke-width="0.26458332mm"/>
    </style:style>
    <style:style style:family="graphic" style:name="style-455">
      <style:graphic-properties draw:fill="solid" draw:fill-color="#cbcbd2" draw:opacity="100.0%" draw:stroke="solid" svg:stroke-color="#cbcbd2" draw:stroke-linejoin="miter" svg:stroke-opacity="100.0%" svg:stroke-width="0.26458332mm"/>
    </style:style>
    <style:style style:family="graphic" style:name="style-456">
      <style:graphic-properties draw:fill="solid" draw:fill-color="#726f49" draw:opacity="100.0%" draw:stroke="solid" svg:stroke-color="#726f49" draw:stroke-linejoin="miter" svg:stroke-opacity="100.0%" svg:stroke-width="0.26458332mm"/>
    </style:style>
    <style:style style:family="graphic" style:name="style-457">
      <style:graphic-properties draw:fill="solid" draw:fill-color="#65653a" draw:opacity="100.0%" draw:stroke="solid" svg:stroke-color="#65653a" draw:stroke-linejoin="miter" svg:stroke-opacity="100.0%" svg:stroke-width="0.26458332mm"/>
    </style:style>
    <style:style style:family="graphic" style:name="style-458">
      <style:graphic-properties draw:fill="solid" draw:fill-color="#797251" draw:opacity="100.0%" draw:stroke="solid" svg:stroke-color="#797251" draw:stroke-linejoin="miter" svg:stroke-opacity="100.0%" svg:stroke-width="0.26458332mm"/>
    </style:style>
    <style:style style:family="graphic" style:name="style-459">
      <style:graphic-properties draw:fill="solid" draw:fill-color="#86825f" draw:opacity="100.0%" draw:stroke="solid" svg:stroke-color="#86825f" draw:stroke-linejoin="miter" svg:stroke-opacity="100.0%" svg:stroke-width="0.26458332mm"/>
    </style:style>
    <style:style style:family="graphic" style:name="style-460">
      <style:graphic-properties draw:fill="solid" draw:fill-color="#d4d3d3" draw:opacity="100.0%" draw:stroke="solid" svg:stroke-color="#d4d3d3" draw:stroke-linejoin="miter" svg:stroke-opacity="100.0%" svg:stroke-width="0.26458332mm"/>
    </style:style>
    <style:style style:family="graphic" style:name="style-461">
      <style:graphic-properties draw:fill="solid" draw:fill-color="#24262c" draw:opacity="100.0%" draw:stroke="solid" svg:stroke-color="#24262c" draw:stroke-linejoin="miter" svg:stroke-opacity="100.0%" svg:stroke-width="0.26458332mm"/>
    </style:style>
    <style:style style:family="graphic" style:name="style-462">
      <style:graphic-properties draw:fill="solid" draw:fill-color="#7c7555" draw:opacity="100.0%" draw:stroke="solid" svg:stroke-color="#7c7555" draw:stroke-linejoin="miter" svg:stroke-opacity="100.0%" svg:stroke-width="0.26458332mm"/>
    </style:style>
    <style:style style:family="graphic" style:name="style-463">
      <style:graphic-properties draw:fill="solid" draw:fill-color="#8e7a75" draw:opacity="100.0%" draw:stroke="solid" svg:stroke-color="#8e7a75" draw:stroke-linejoin="miter" svg:stroke-opacity="100.0%" svg:stroke-width="0.26458332mm"/>
    </style:style>
    <style:style style:family="graphic" style:name="style-464">
      <style:graphic-properties draw:fill="solid" draw:fill-color="#373635" draw:opacity="100.0%" draw:stroke="solid" svg:stroke-color="#373635" draw:stroke-linejoin="miter" svg:stroke-opacity="100.0%" svg:stroke-width="0.26458332mm"/>
    </style:style>
    <style:style style:family="graphic" style:name="style-465">
      <style:graphic-properties draw:fill="solid" draw:fill-color="#8d8763" draw:opacity="100.0%" draw:stroke="solid" svg:stroke-color="#8d8763" draw:stroke-linejoin="miter" svg:stroke-opacity="100.0%" svg:stroke-width="0.26458332mm"/>
    </style:style>
    <style:style style:family="graphic" style:name="style-466">
      <style:graphic-properties draw:fill="solid" draw:fill-color="#7d8daa" draw:opacity="100.0%" draw:stroke="solid" svg:stroke-color="#7d8daa" draw:stroke-linejoin="miter" svg:stroke-opacity="100.0%" svg:stroke-width="0.26458332mm"/>
    </style:style>
    <style:style style:family="graphic" style:name="style-467">
      <style:graphic-properties draw:fill="solid" draw:fill-color="#807a58" draw:opacity="100.0%" draw:stroke="solid" svg:stroke-color="#807a58" draw:stroke-linejoin="miter" svg:stroke-opacity="100.0%" svg:stroke-width="0.26458332mm"/>
    </style:style>
    <style:style style:family="graphic" style:name="style-468">
      <style:graphic-properties draw:fill="solid" draw:fill-color="#2e3139" draw:opacity="100.0%" draw:stroke="solid" svg:stroke-color="#2e3139" draw:stroke-linejoin="miter" svg:stroke-opacity="100.0%" svg:stroke-width="0.26458332mm"/>
    </style:style>
    <style:style style:family="graphic" style:name="style-469">
      <style:graphic-properties draw:fill="solid" draw:fill-color="#73724b" draw:opacity="100.0%" draw:stroke="solid" svg:stroke-color="#73724b" draw:stroke-linejoin="miter" svg:stroke-opacity="100.0%" svg:stroke-width="0.26458332mm"/>
    </style:style>
    <style:style style:family="graphic" style:name="style-470">
      <style:graphic-properties draw:fill="solid" draw:fill-color="#6c6945" draw:opacity="100.0%" draw:stroke="solid" svg:stroke-color="#6c6945" draw:stroke-linejoin="miter" svg:stroke-opacity="100.0%" svg:stroke-width="0.26458332mm"/>
    </style:style>
    <style:style style:family="graphic" style:name="style-471">
      <style:graphic-properties draw:fill="solid" draw:fill-color="#2b2c33" draw:opacity="100.0%" draw:stroke="solid" svg:stroke-color="#2b2c33" draw:stroke-linejoin="miter" svg:stroke-opacity="100.0%" svg:stroke-width="0.26458332mm"/>
    </style:style>
    <style:style style:family="graphic" style:name="style-472">
      <style:graphic-properties draw:fill="solid" draw:fill-color="#8a8660" draw:opacity="100.0%" draw:stroke="solid" svg:stroke-color="#8a8660" draw:stroke-linejoin="miter" svg:stroke-opacity="100.0%" svg:stroke-width="0.26458332mm"/>
    </style:style>
    <style:style style:family="graphic" style:name="style-473">
      <style:graphic-properties draw:fill="solid" draw:fill-color="#848991" draw:opacity="100.0%" draw:stroke="solid" svg:stroke-color="#848991" draw:stroke-linejoin="miter" svg:stroke-opacity="100.0%" svg:stroke-width="0.26458332mm"/>
    </style:style>
    <style:style style:family="graphic" style:name="style-474">
      <style:graphic-properties draw:fill="solid" draw:fill-color="#5a5b5b" draw:opacity="100.0%" draw:stroke="solid" svg:stroke-color="#5a5b5b" draw:stroke-linejoin="miter" svg:stroke-opacity="100.0%" svg:stroke-width="0.26458332mm"/>
    </style:style>
    <style:style style:family="graphic" style:name="style-475">
      <style:graphic-properties draw:fill="solid" draw:fill-color="#6a6340" draw:opacity="100.0%" draw:stroke="solid" svg:stroke-color="#6a6340" draw:stroke-linejoin="miter" svg:stroke-opacity="100.0%" svg:stroke-width="0.26458332mm"/>
    </style:style>
    <style:style style:family="graphic" style:name="style-476">
      <style:graphic-properties draw:fill="solid" draw:fill-color="#4c4a42" draw:opacity="100.0%" draw:stroke="solid" svg:stroke-color="#4c4a42" draw:stroke-linejoin="miter" svg:stroke-opacity="100.0%" svg:stroke-width="0.26458332mm"/>
    </style:style>
    <style:style style:family="graphic" style:name="style-477">
      <style:graphic-properties draw:fill="solid" draw:fill-color="#414650" draw:opacity="100.0%" draw:stroke="solid" svg:stroke-color="#414650" draw:stroke-linejoin="miter" svg:stroke-opacity="100.0%" svg:stroke-width="0.26458332mm"/>
    </style:style>
    <style:style style:family="graphic" style:name="style-478">
      <style:graphic-properties draw:fill="solid" draw:fill-color="#707047" draw:opacity="100.0%" draw:stroke="solid" svg:stroke-color="#707047" draw:stroke-linejoin="miter" svg:stroke-opacity="100.0%" svg:stroke-width="0.26458332mm"/>
    </style:style>
    <style:style style:family="graphic" style:name="style-479">
      <style:graphic-properties draw:fill="solid" draw:fill-color="#a3a6ae" draw:opacity="100.0%" draw:stroke="solid" svg:stroke-color="#a3a6ae" draw:stroke-linejoin="miter" svg:stroke-opacity="100.0%" svg:stroke-width="0.26458332mm"/>
    </style:style>
    <style:style style:family="graphic" style:name="style-480">
      <style:graphic-properties draw:fill="solid" draw:fill-color="#544d2c" draw:opacity="100.0%" draw:stroke="solid" svg:stroke-color="#544d2c" draw:stroke-linejoin="miter" svg:stroke-opacity="100.0%" svg:stroke-width="0.26458332mm"/>
    </style:style>
    <style:style style:family="graphic" style:name="style-481">
      <style:graphic-properties draw:fill="solid" draw:fill-color="#6b6f7a" draw:opacity="100.0%" draw:stroke="solid" svg:stroke-color="#6b6f7a" draw:stroke-linejoin="miter" svg:stroke-opacity="100.0%" svg:stroke-width="0.26458332mm"/>
    </style:style>
    <style:style style:family="graphic" style:name="style-482">
      <style:graphic-properties draw:fill="solid" draw:fill-color="#797950" draw:opacity="100.0%" draw:stroke="solid" svg:stroke-color="#797950" draw:stroke-linejoin="miter" svg:stroke-opacity="100.0%" svg:stroke-width="0.26458332mm"/>
    </style:style>
    <style:style style:family="graphic" style:name="style-483">
      <style:graphic-properties draw:fill="solid" draw:fill-color="#8a8576" draw:opacity="100.0%" draw:stroke="solid" svg:stroke-color="#8a8576" draw:stroke-linejoin="miter" svg:stroke-opacity="100.0%" svg:stroke-width="0.26458332mm"/>
    </style:style>
    <style:style style:family="graphic" style:name="style-484">
      <style:graphic-properties draw:fill="solid" draw:fill-color="#2d3034" draw:opacity="100.0%" draw:stroke="solid" svg:stroke-color="#2d3034" draw:stroke-linejoin="miter" svg:stroke-opacity="100.0%" svg:stroke-width="0.26458332mm"/>
    </style:style>
    <style:style style:family="graphic" style:name="style-485">
      <style:graphic-properties draw:fill="solid" draw:fill-color="#403322" draw:opacity="100.0%" draw:stroke="solid" svg:stroke-color="#403322" draw:stroke-linejoin="miter" svg:stroke-opacity="100.0%" svg:stroke-width="0.26458332mm"/>
    </style:style>
    <style:style style:family="graphic" style:name="style-486">
      <style:graphic-properties draw:fill="solid" draw:fill-color="#636771" draw:opacity="100.0%" draw:stroke="solid" svg:stroke-color="#636771" draw:stroke-linejoin="miter" svg:stroke-opacity="100.0%" svg:stroke-width="0.26458332mm"/>
    </style:style>
    <style:style style:family="graphic" style:name="style-487">
      <style:graphic-properties draw:fill="solid" draw:fill-color="#6e6844" draw:opacity="100.0%" draw:stroke="solid" svg:stroke-color="#6e6844" draw:stroke-linejoin="miter" svg:stroke-opacity="100.0%" svg:stroke-width="0.26458332mm"/>
    </style:style>
    <style:style style:family="graphic" style:name="style-488">
      <style:graphic-properties draw:fill="solid" draw:fill-color="#2b2e30" draw:opacity="100.0%" draw:stroke="solid" svg:stroke-color="#2b2e30" draw:stroke-linejoin="miter" svg:stroke-opacity="100.0%" svg:stroke-width="0.26458332mm"/>
    </style:style>
    <style:style style:family="graphic" style:name="style-489">
      <style:graphic-properties draw:fill="solid" draw:fill-color="#3d434c" draw:opacity="100.0%" draw:stroke="solid" svg:stroke-color="#3d434c" draw:stroke-linejoin="miter" svg:stroke-opacity="100.0%" svg:stroke-width="0.26458332mm"/>
    </style:style>
    <style:style style:family="graphic" style:name="style-490">
      <style:graphic-properties draw:fill="solid" draw:fill-color="#7a7d7d" draw:opacity="100.0%" draw:stroke="solid" svg:stroke-color="#7a7d7d" draw:stroke-linejoin="miter" svg:stroke-opacity="100.0%" svg:stroke-width="0.26458332mm"/>
    </style:style>
    <style:style style:family="graphic" style:name="style-491">
      <style:graphic-properties draw:fill="solid" draw:fill-color="#84835e" draw:opacity="100.0%" draw:stroke="solid" svg:stroke-color="#84835e" draw:stroke-linejoin="miter" svg:stroke-opacity="100.0%" svg:stroke-width="0.26458332mm"/>
    </style:style>
    <style:style style:family="graphic" style:name="style-492">
      <style:graphic-properties draw:fill="solid" draw:fill-color="#1e2228" draw:opacity="100.0%" draw:stroke="solid" svg:stroke-color="#1e2228" draw:stroke-linejoin="miter" svg:stroke-opacity="100.0%" svg:stroke-width="0.26458332mm"/>
    </style:style>
    <style:style style:family="graphic" style:name="style-493">
      <style:graphic-properties draw:fill="solid" draw:fill-color="#d3d6dd" draw:opacity="100.0%" draw:stroke="solid" svg:stroke-color="#d3d6dd" draw:stroke-linejoin="miter" svg:stroke-opacity="100.0%" svg:stroke-width="0.26458332mm"/>
    </style:style>
    <style:style style:family="graphic" style:name="style-494">
      <style:graphic-properties draw:fill="solid" draw:fill-color="#686763" draw:opacity="100.0%" draw:stroke="solid" svg:stroke-color="#686763" draw:stroke-linejoin="miter" svg:stroke-opacity="100.0%" svg:stroke-width="0.26458332mm"/>
    </style:style>
    <style:style style:family="graphic" style:name="style-495">
      <style:graphic-properties draw:fill="solid" draw:fill-color="#323634" draw:opacity="100.0%" draw:stroke="solid" svg:stroke-color="#323634" draw:stroke-linejoin="miter" svg:stroke-opacity="100.0%" svg:stroke-width="0.26458332mm"/>
    </style:style>
    <style:style style:family="graphic" style:name="style-496">
      <style:graphic-properties draw:fill="solid" draw:fill-color="#5a5b5b" draw:opacity="100.0%" draw:stroke="solid" svg:stroke-color="#5a5b5b" draw:stroke-linejoin="miter" svg:stroke-opacity="100.0%" svg:stroke-width="0.26458332mm"/>
    </style:style>
    <style:style style:family="graphic" style:name="style-497">
      <style:graphic-properties draw:fill="solid" draw:fill-color="#837d57" draw:opacity="100.0%" draw:stroke="solid" svg:stroke-color="#837d57" draw:stroke-linejoin="miter" svg:stroke-opacity="100.0%" svg:stroke-width="0.26458332mm"/>
    </style:style>
    <style:style style:family="graphic" style:name="style-498">
      <style:graphic-properties draw:fill="solid" draw:fill-color="#7d7853" draw:opacity="100.0%" draw:stroke="solid" svg:stroke-color="#7d7853" draw:stroke-linejoin="miter" svg:stroke-opacity="100.0%" svg:stroke-width="0.26458332mm"/>
    </style:style>
    <style:style style:family="graphic" style:name="style-499">
      <style:graphic-properties draw:fill="solid" draw:fill-color="#6b6743" draw:opacity="100.0%" draw:stroke="solid" svg:stroke-color="#6b6743" draw:stroke-linejoin="miter" svg:stroke-opacity="100.0%" svg:stroke-width="0.26458332mm"/>
    </style:style>
    <style:style style:family="graphic" style:name="style-500">
      <style:graphic-properties draw:fill="solid" draw:fill-color="#23262d" draw:opacity="100.0%" draw:stroke="solid" svg:stroke-color="#23262d" draw:stroke-linejoin="miter" svg:stroke-opacity="100.0%" svg:stroke-width="0.26458332mm"/>
    </style:style>
    <style:style style:family="graphic" style:name="style-501">
      <style:graphic-properties draw:fill="solid" draw:fill-color="#817e5d" draw:opacity="100.0%" draw:stroke="solid" svg:stroke-color="#817e5d" draw:stroke-linejoin="miter" svg:stroke-opacity="100.0%" svg:stroke-width="0.26458332mm"/>
    </style:style>
    <style:style style:family="graphic" style:name="style-502">
      <style:graphic-properties draw:fill="solid" draw:fill-color="#383d45" draw:opacity="100.0%" draw:stroke="solid" svg:stroke-color="#383d45" draw:stroke-linejoin="miter" svg:stroke-opacity="100.0%" svg:stroke-width="0.26458332mm"/>
    </style:style>
    <style:style style:family="graphic" style:name="style-503">
      <style:graphic-properties draw:fill="solid" draw:fill-color="#3e3e40" draw:opacity="100.0%" draw:stroke="solid" svg:stroke-color="#3e3e40" draw:stroke-linejoin="miter" svg:stroke-opacity="100.0%" svg:stroke-width="0.26458332mm"/>
    </style:style>
    <style:style style:family="graphic" style:name="style-504">
      <style:graphic-properties draw:fill="solid" draw:fill-color="#807b55" draw:opacity="100.0%" draw:stroke="solid" svg:stroke-color="#807b55" draw:stroke-linejoin="miter" svg:stroke-opacity="100.0%" svg:stroke-width="0.26458332mm"/>
    </style:style>
    <style:style style:family="graphic" style:name="style-505">
      <style:graphic-properties draw:fill="solid" draw:fill-color="#b1ada8" draw:opacity="100.0%" draw:stroke="solid" svg:stroke-color="#b1ada8" draw:stroke-linejoin="miter" svg:stroke-opacity="100.0%" svg:stroke-width="0.26458332mm"/>
    </style:style>
    <style:style style:family="graphic" style:name="style-506">
      <style:graphic-properties draw:fill="solid" draw:fill-color="#73734c" draw:opacity="100.0%" draw:stroke="solid" svg:stroke-color="#73734c" draw:stroke-linejoin="miter" svg:stroke-opacity="100.0%" svg:stroke-width="0.26458332mm"/>
    </style:style>
    <style:style style:family="graphic" style:name="style-507">
      <style:graphic-properties draw:fill="solid" draw:fill-color="#706e4a" draw:opacity="100.0%" draw:stroke="solid" svg:stroke-color="#706e4a" draw:stroke-linejoin="miter" svg:stroke-opacity="100.0%" svg:stroke-width="0.26458332mm"/>
    </style:style>
    <style:style style:family="graphic" style:name="style-508">
      <style:graphic-properties draw:fill="solid" draw:fill-color="#6d6d44" draw:opacity="100.0%" draw:stroke="solid" svg:stroke-color="#6d6d44" draw:stroke-linejoin="miter" svg:stroke-opacity="100.0%" svg:stroke-width="0.26458332mm"/>
    </style:style>
    <style:style style:family="graphic" style:name="style-509">
      <style:graphic-properties draw:fill="solid" draw:fill-color="#3a2f21" draw:opacity="100.0%" draw:stroke="solid" svg:stroke-color="#3a2f21" draw:stroke-linejoin="miter" svg:stroke-opacity="100.0%" svg:stroke-width="0.26458332mm"/>
    </style:style>
    <style:style style:family="graphic" style:name="style-510">
      <style:graphic-properties draw:fill="solid" draw:fill-color="#1d2127" draw:opacity="100.0%" draw:stroke="solid" svg:stroke-color="#1d2127" draw:stroke-linejoin="miter" svg:stroke-opacity="100.0%" svg:stroke-width="0.26458332mm"/>
    </style:style>
    <style:style style:family="graphic" style:name="style-511">
      <style:graphic-properties draw:fill="solid" draw:fill-color="#7e7355" draw:opacity="100.0%" draw:stroke="solid" svg:stroke-color="#7e7355" draw:stroke-linejoin="miter" svg:stroke-opacity="100.0%" svg:stroke-width="0.26458332mm"/>
    </style:style>
    <style:style style:family="graphic" style:name="style-512">
      <style:graphic-properties draw:fill="solid" draw:fill-color="#787754" draw:opacity="100.0%" draw:stroke="solid" svg:stroke-color="#787754" draw:stroke-linejoin="miter" svg:stroke-opacity="100.0%" svg:stroke-width="0.26458332mm"/>
    </style:style>
    <style:style style:family="graphic" style:name="style-513">
      <style:graphic-properties draw:fill="solid" draw:fill-color="#8f8c65" draw:opacity="100.0%" draw:stroke="solid" svg:stroke-color="#8f8c65" draw:stroke-linejoin="miter" svg:stroke-opacity="100.0%" svg:stroke-width="0.26458332mm"/>
    </style:style>
    <style:style style:family="graphic" style:name="style-514">
      <style:graphic-properties draw:fill="solid" draw:fill-color="#23262f" draw:opacity="100.0%" draw:stroke="solid" svg:stroke-color="#23262f" draw:stroke-linejoin="miter" svg:stroke-opacity="100.0%" svg:stroke-width="0.26458332mm"/>
    </style:style>
    <style:style style:family="graphic" style:name="style-515">
      <style:graphic-properties draw:fill="solid" draw:fill-color="#40423d" draw:opacity="100.0%" draw:stroke="solid" svg:stroke-color="#40423d" draw:stroke-linejoin="miter" svg:stroke-opacity="100.0%" svg:stroke-width="0.26458332mm"/>
    </style:style>
    <style:style style:family="graphic" style:name="style-516">
      <style:graphic-properties draw:fill="solid" draw:fill-color="#e0dfda" draw:opacity="100.0%" draw:stroke="solid" svg:stroke-color="#e0dfda" draw:stroke-linejoin="miter" svg:stroke-opacity="100.0%" svg:stroke-width="0.26458332mm"/>
    </style:style>
    <style:style style:family="graphic" style:name="style-517">
      <style:graphic-properties draw:fill="solid" draw:fill-color="#abb2bb" draw:opacity="100.0%" draw:stroke="solid" svg:stroke-color="#abb2bb" draw:stroke-linejoin="miter" svg:stroke-opacity="100.0%" svg:stroke-width="0.26458332mm"/>
    </style:style>
    <style:style style:family="graphic" style:name="style-518">
      <style:graphic-properties draw:fill="solid" draw:fill-color="#0e1118" draw:opacity="100.0%" draw:stroke="solid" svg:stroke-color="#0e1118" draw:stroke-linejoin="miter" svg:stroke-opacity="100.0%" svg:stroke-width="0.26458332mm"/>
    </style:style>
    <style:style style:family="graphic" style:name="style-519">
      <style:graphic-properties draw:fill="solid" draw:fill-color="#918a66" draw:opacity="100.0%" draw:stroke="solid" svg:stroke-color="#918a66" draw:stroke-linejoin="miter" svg:stroke-opacity="100.0%" svg:stroke-width="0.26458332mm"/>
    </style:style>
    <style:style style:family="graphic" style:name="style-520">
      <style:graphic-properties draw:fill="solid" draw:fill-color="#aba289" draw:opacity="100.0%" draw:stroke="solid" svg:stroke-color="#aba289" draw:stroke-linejoin="miter" svg:stroke-opacity="100.0%" svg:stroke-width="0.26458332mm"/>
    </style:style>
    <style:style style:family="graphic" style:name="style-521">
      <style:graphic-properties draw:fill="solid" draw:fill-color="#22242b" draw:opacity="100.0%" draw:stroke="solid" svg:stroke-color="#22242b" draw:stroke-linejoin="miter" svg:stroke-opacity="100.0%" svg:stroke-width="0.26458332mm"/>
    </style:style>
    <style:style style:family="graphic" style:name="style-522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523">
      <style:graphic-properties draw:fill="solid" draw:fill-color="#7b7c51" draw:opacity="100.0%" draw:stroke="solid" svg:stroke-color="#7b7c51" draw:stroke-linejoin="miter" svg:stroke-opacity="100.0%" svg:stroke-width="0.26458332mm"/>
    </style:style>
    <style:style style:family="graphic" style:name="style-524">
      <style:graphic-properties draw:fill="solid" draw:fill-color="#b9af9d" draw:opacity="100.0%" draw:stroke="solid" svg:stroke-color="#b9af9d" draw:stroke-linejoin="miter" svg:stroke-opacity="100.0%" svg:stroke-width="0.26458332mm"/>
    </style:style>
    <style:style style:family="graphic" style:name="style-525">
      <style:graphic-properties draw:fill="solid" draw:fill-color="#7c7953" draw:opacity="100.0%" draw:stroke="solid" svg:stroke-color="#7c7953" draw:stroke-linejoin="miter" svg:stroke-opacity="100.0%" svg:stroke-width="0.26458332mm"/>
    </style:style>
    <style:style style:family="graphic" style:name="style-526">
      <style:graphic-properties draw:fill="solid" draw:fill-color="#6e6e46" draw:opacity="100.0%" draw:stroke="solid" svg:stroke-color="#6e6e46" draw:stroke-linejoin="miter" svg:stroke-opacity="100.0%" svg:stroke-width="0.26458332mm"/>
    </style:style>
    <style:style style:family="graphic" style:name="style-527">
      <style:graphic-properties draw:fill="solid" draw:fill-color="#747980" draw:opacity="100.0%" draw:stroke="solid" svg:stroke-color="#747980" draw:stroke-linejoin="miter" svg:stroke-opacity="100.0%" svg:stroke-width="0.26458332mm"/>
    </style:style>
    <style:style style:family="graphic" style:name="style-528">
      <style:graphic-properties draw:fill="solid" draw:fill-color="#636465" draw:opacity="100.0%" draw:stroke="solid" svg:stroke-color="#636465" draw:stroke-linejoin="miter" svg:stroke-opacity="100.0%" svg:stroke-width="0.26458332mm"/>
    </style:style>
    <style:style style:family="graphic" style:name="style-529">
      <style:graphic-properties draw:fill="solid" draw:fill-color="#71714a" draw:opacity="100.0%" draw:stroke="solid" svg:stroke-color="#71714a" draw:stroke-linejoin="miter" svg:stroke-opacity="100.0%" svg:stroke-width="0.26458332mm"/>
    </style:style>
    <style:style style:family="graphic" style:name="style-530">
      <style:graphic-properties draw:fill="solid" draw:fill-color="#6c6742" draw:opacity="100.0%" draw:stroke="solid" svg:stroke-color="#6c6742" draw:stroke-linejoin="miter" svg:stroke-opacity="100.0%" svg:stroke-width="0.26458332mm"/>
    </style:style>
    <style:style style:family="graphic" style:name="style-531">
      <style:graphic-properties draw:fill="solid" draw:fill-color="#6c6d43" draw:opacity="100.0%" draw:stroke="solid" svg:stroke-color="#6c6d43" draw:stroke-linejoin="miter" svg:stroke-opacity="100.0%" svg:stroke-width="0.26458332mm"/>
    </style:style>
    <style:style style:family="graphic" style:name="style-532">
      <style:graphic-properties draw:fill="solid" draw:fill-color="#6c6643" draw:opacity="100.0%" draw:stroke="solid" svg:stroke-color="#6c6643" draw:stroke-linejoin="miter" svg:stroke-opacity="100.0%" svg:stroke-width="0.26458332mm"/>
    </style:style>
    <style:style style:family="graphic" style:name="style-533">
      <style:graphic-properties draw:fill="solid" draw:fill-color="#6d6945" draw:opacity="100.0%" draw:stroke="solid" svg:stroke-color="#6d6945" draw:stroke-linejoin="miter" svg:stroke-opacity="100.0%" svg:stroke-width="0.26458332mm"/>
    </style:style>
    <style:style style:family="graphic" style:name="style-534">
      <style:graphic-properties draw:fill="solid" draw:fill-color="#23262e" draw:opacity="100.0%" draw:stroke="solid" svg:stroke-color="#23262e" draw:stroke-linejoin="miter" svg:stroke-opacity="100.0%" svg:stroke-width="0.26458332mm"/>
    </style:style>
    <style:style style:family="graphic" style:name="style-535">
      <style:graphic-properties draw:fill="solid" draw:fill-color="#484a52" draw:opacity="100.0%" draw:stroke="solid" svg:stroke-color="#484a52" draw:stroke-linejoin="miter" svg:stroke-opacity="100.0%" svg:stroke-width="0.26458332mm"/>
    </style:style>
    <style:style style:family="graphic" style:name="style-536">
      <style:graphic-properties draw:fill="solid" draw:fill-color="#969091" draw:opacity="100.0%" draw:stroke="solid" svg:stroke-color="#969091" draw:stroke-linejoin="miter" svg:stroke-opacity="100.0%" svg:stroke-width="0.26458332mm"/>
    </style:style>
    <style:style style:family="graphic" style:name="style-537">
      <style:graphic-properties draw:fill="solid" draw:fill-color="#68613b" draw:opacity="100.0%" draw:stroke="solid" svg:stroke-color="#68613b" draw:stroke-linejoin="miter" svg:stroke-opacity="100.0%" svg:stroke-width="0.26458332mm"/>
    </style:style>
    <style:style style:family="graphic" style:name="style-538">
      <style:graphic-properties draw:fill="solid" draw:fill-color="#5e6237" draw:opacity="100.0%" draw:stroke="solid" svg:stroke-color="#5e6237" draw:stroke-linejoin="miter" svg:stroke-opacity="100.0%" svg:stroke-width="0.26458332mm"/>
    </style:style>
    <style:style style:family="graphic" style:name="style-539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540">
      <style:graphic-properties draw:fill="solid" draw:fill-color="#798490" draw:opacity="100.0%" draw:stroke="solid" svg:stroke-color="#798490" draw:stroke-linejoin="miter" svg:stroke-opacity="100.0%" svg:stroke-width="0.26458332mm"/>
    </style:style>
    <style:style style:family="graphic" style:name="style-541">
      <style:graphic-properties draw:fill="solid" draw:fill-color="#847f5a" draw:opacity="100.0%" draw:stroke="solid" svg:stroke-color="#847f5a" draw:stroke-linejoin="miter" svg:stroke-opacity="100.0%" svg:stroke-width="0.26458332mm"/>
    </style:style>
    <style:style style:family="graphic" style:name="style-542">
      <style:graphic-properties draw:fill="solid" draw:fill-color="#6b6545" draw:opacity="100.0%" draw:stroke="solid" svg:stroke-color="#6b6545" draw:stroke-linejoin="miter" svg:stroke-opacity="100.0%" svg:stroke-width="0.26458332mm"/>
    </style:style>
    <style:style style:family="graphic" style:name="style-543">
      <style:graphic-properties draw:fill="solid" draw:fill-color="#221d1e" draw:opacity="100.0%" draw:stroke="solid" svg:stroke-color="#221d1e" draw:stroke-linejoin="miter" svg:stroke-opacity="100.0%" svg:stroke-width="0.26458332mm"/>
    </style:style>
    <style:style style:family="graphic" style:name="style-544">
      <style:graphic-properties draw:fill="solid" draw:fill-color="#41403c" draw:opacity="100.0%" draw:stroke="solid" svg:stroke-color="#41403c" draw:stroke-linejoin="miter" svg:stroke-opacity="100.0%" svg:stroke-width="0.26458332mm"/>
    </style:style>
    <style:style style:family="graphic" style:name="style-545">
      <style:graphic-properties draw:fill="solid" draw:fill-color="#6a6f6c" draw:opacity="100.0%" draw:stroke="solid" svg:stroke-color="#6a6f6c" draw:stroke-linejoin="miter" svg:stroke-opacity="100.0%" svg:stroke-width="0.26458332mm"/>
    </style:style>
    <style:style style:family="graphic" style:name="style-546">
      <style:graphic-properties draw:fill="solid" draw:fill-color="#696540" draw:opacity="100.0%" draw:stroke="solid" svg:stroke-color="#696540" draw:stroke-linejoin="miter" svg:stroke-opacity="100.0%" svg:stroke-width="0.26458332mm"/>
    </style:style>
    <style:style style:family="graphic" style:name="style-547">
      <style:graphic-properties draw:fill="solid" draw:fill-color="#71724a" draw:opacity="100.0%" draw:stroke="solid" svg:stroke-color="#71724a" draw:stroke-linejoin="miter" svg:stroke-opacity="100.0%" svg:stroke-width="0.26458332mm"/>
    </style:style>
    <style:style style:family="graphic" style:name="style-548">
      <style:graphic-properties draw:fill="solid" draw:fill-color="#75704f" draw:opacity="100.0%" draw:stroke="solid" svg:stroke-color="#75704f" draw:stroke-linejoin="miter" svg:stroke-opacity="100.0%" svg:stroke-width="0.26458332mm"/>
    </style:style>
    <style:style style:family="graphic" style:name="style-549">
      <style:graphic-properties draw:fill="solid" draw:fill-color="#585c62" draw:opacity="100.0%" draw:stroke="solid" svg:stroke-color="#585c62" draw:stroke-linejoin="miter" svg:stroke-opacity="100.0%" svg:stroke-width="0.26458332mm"/>
    </style:style>
    <style:style style:family="graphic" style:name="style-550">
      <style:graphic-properties draw:fill="solid" draw:fill-color="#7b7552" draw:opacity="100.0%" draw:stroke="solid" svg:stroke-color="#7b7552" draw:stroke-linejoin="miter" svg:stroke-opacity="100.0%" svg:stroke-width="0.26458332mm"/>
    </style:style>
    <style:style style:family="graphic" style:name="style-551">
      <style:graphic-properties draw:fill="solid" draw:fill-color="#6b673f" draw:opacity="100.0%" draw:stroke="solid" svg:stroke-color="#6b673f" draw:stroke-linejoin="miter" svg:stroke-opacity="100.0%" svg:stroke-width="0.26458332mm"/>
    </style:style>
    <style:style style:family="graphic" style:name="style-552">
      <style:graphic-properties draw:fill="solid" draw:fill-color="#6c727b" draw:opacity="100.0%" draw:stroke="solid" svg:stroke-color="#6c727b" draw:stroke-linejoin="miter" svg:stroke-opacity="100.0%" svg:stroke-width="0.26458332mm"/>
    </style:style>
    <style:style style:family="graphic" style:name="style-553">
      <style:graphic-properties draw:fill="solid" draw:fill-color="#7e7e53" draw:opacity="100.0%" draw:stroke="solid" svg:stroke-color="#7e7e53" draw:stroke-linejoin="miter" svg:stroke-opacity="100.0%" svg:stroke-width="0.26458332mm"/>
    </style:style>
    <style:style style:family="graphic" style:name="style-554">
      <style:graphic-properties draw:fill="solid" draw:fill-color="#696c72" draw:opacity="100.0%" draw:stroke="solid" svg:stroke-color="#696c72" draw:stroke-linejoin="miter" svg:stroke-opacity="100.0%" svg:stroke-width="0.26458332mm"/>
    </style:style>
    <style:style style:family="graphic" style:name="style-555">
      <style:graphic-properties draw:fill="solid" draw:fill-color="#8f8768" draw:opacity="100.0%" draw:stroke="solid" svg:stroke-color="#8f8768" draw:stroke-linejoin="miter" svg:stroke-opacity="100.0%" svg:stroke-width="0.26458332mm"/>
    </style:style>
    <style:style style:family="graphic" style:name="style-556">
      <style:graphic-properties draw:fill="solid" draw:fill-color="#646666" draw:opacity="100.0%" draw:stroke="solid" svg:stroke-color="#646666" draw:stroke-linejoin="miter" svg:stroke-opacity="100.0%" svg:stroke-width="0.26458332mm"/>
    </style:style>
    <style:style style:family="graphic" style:name="style-557">
      <style:graphic-properties draw:fill="solid" draw:fill-color="#787a4f" draw:opacity="100.0%" draw:stroke="solid" svg:stroke-color="#787a4f" draw:stroke-linejoin="miter" svg:stroke-opacity="100.0%" svg:stroke-width="0.26458332mm"/>
    </style:style>
    <style:style style:family="graphic" style:name="style-558">
      <style:graphic-properties draw:fill="solid" draw:fill-color="#7a7551" draw:opacity="100.0%" draw:stroke="solid" svg:stroke-color="#7a7551" draw:stroke-linejoin="miter" svg:stroke-opacity="100.0%" svg:stroke-width="0.26458332mm"/>
    </style:style>
    <style:style style:family="graphic" style:name="style-559">
      <style:graphic-properties draw:fill="solid" draw:fill-color="#0e1118" draw:opacity="100.0%" draw:stroke="solid" svg:stroke-color="#0e1118" draw:stroke-linejoin="miter" svg:stroke-opacity="100.0%" svg:stroke-width="0.26458332mm"/>
    </style:style>
    <style:style style:family="graphic" style:name="style-560">
      <style:graphic-properties draw:fill="solid" draw:fill-color="#68653d" draw:opacity="100.0%" draw:stroke="solid" svg:stroke-color="#68653d" draw:stroke-linejoin="miter" svg:stroke-opacity="100.0%" svg:stroke-width="0.26458332mm"/>
    </style:style>
    <style:style style:family="graphic" style:name="style-561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562">
      <style:graphic-properties draw:fill="solid" draw:fill-color="#191c1d" draw:opacity="100.0%" draw:stroke="solid" svg:stroke-color="#191c1d" draw:stroke-linejoin="miter" svg:stroke-opacity="100.0%" svg:stroke-width="0.26458332mm"/>
    </style:style>
    <style:style style:family="graphic" style:name="style-563">
      <style:graphic-properties draw:fill="solid" draw:fill-color="#747678" draw:opacity="100.0%" draw:stroke="solid" svg:stroke-color="#747678" draw:stroke-linejoin="miter" svg:stroke-opacity="100.0%" svg:stroke-width="0.26458332mm"/>
    </style:style>
    <style:style style:family="graphic" style:name="style-564">
      <style:graphic-properties draw:fill="solid" draw:fill-color="#2a2627" draw:opacity="100.0%" draw:stroke="solid" svg:stroke-color="#2a2627" draw:stroke-linejoin="miter" svg:stroke-opacity="100.0%" svg:stroke-width="0.26458332mm"/>
    </style:style>
    <style:style style:family="graphic" style:name="style-565">
      <style:graphic-properties draw:fill="solid" draw:fill-color="#7e848e" draw:opacity="100.0%" draw:stroke="solid" svg:stroke-color="#7e848e" draw:stroke-linejoin="miter" svg:stroke-opacity="100.0%" svg:stroke-width="0.26458332mm"/>
    </style:style>
    <style:style style:family="graphic" style:name="style-566">
      <style:graphic-properties draw:fill="solid" draw:fill-color="#e2e6ec" draw:opacity="100.0%" draw:stroke="solid" svg:stroke-color="#e2e6ec" draw:stroke-linejoin="miter" svg:stroke-opacity="100.0%" svg:stroke-width="0.26458332mm"/>
    </style:style>
    <style:style style:family="graphic" style:name="style-567">
      <style:graphic-properties draw:fill="solid" draw:fill-color="#89825e" draw:opacity="100.0%" draw:stroke="solid" svg:stroke-color="#89825e" draw:stroke-linejoin="miter" svg:stroke-opacity="100.0%" svg:stroke-width="0.26458332mm"/>
    </style:style>
    <style:style style:family="graphic" style:name="style-568">
      <style:graphic-properties draw:fill="solid" draw:fill-color="#22252c" draw:opacity="100.0%" draw:stroke="solid" svg:stroke-color="#22252c" draw:stroke-linejoin="miter" svg:stroke-opacity="100.0%" svg:stroke-width="0.26458332mm"/>
    </style:style>
    <style:style style:family="graphic" style:name="style-569">
      <style:graphic-properties draw:fill="solid" draw:fill-color="#8e8a61" draw:opacity="100.0%" draw:stroke="solid" svg:stroke-color="#8e8a61" draw:stroke-linejoin="miter" svg:stroke-opacity="100.0%" svg:stroke-width="0.26458332mm"/>
    </style:style>
    <style:style style:family="graphic" style:name="style-570">
      <style:graphic-properties draw:fill="solid" draw:fill-color="#949592" draw:opacity="100.0%" draw:stroke="solid" svg:stroke-color="#949592" draw:stroke-linejoin="miter" svg:stroke-opacity="100.0%" svg:stroke-width="0.26458332mm"/>
    </style:style>
    <style:style style:family="graphic" style:name="style-571">
      <style:graphic-properties draw:fill="solid" draw:fill-color="#696241" draw:opacity="100.0%" draw:stroke="solid" svg:stroke-color="#696241" draw:stroke-linejoin="miter" svg:stroke-opacity="100.0%" svg:stroke-width="0.26458332mm"/>
    </style:style>
    <style:style style:family="graphic" style:name="style-572">
      <style:graphic-properties draw:fill="solid" draw:fill-color="#bfc3ca" draw:opacity="100.0%" draw:stroke="solid" svg:stroke-color="#bfc3ca" draw:stroke-linejoin="miter" svg:stroke-opacity="100.0%" svg:stroke-width="0.26458332mm"/>
    </style:style>
    <style:style style:family="graphic" style:name="style-573">
      <style:graphic-properties draw:fill="solid" draw:fill-color="#716d49" draw:opacity="100.0%" draw:stroke="solid" svg:stroke-color="#716d49" draw:stroke-linejoin="miter" svg:stroke-opacity="100.0%" svg:stroke-width="0.26458332mm"/>
    </style:style>
    <style:style style:family="graphic" style:name="style-574">
      <style:graphic-properties draw:fill="solid" draw:fill-color="#625b65" draw:opacity="100.0%" draw:stroke="solid" svg:stroke-color="#625b65" draw:stroke-linejoin="miter" svg:stroke-opacity="100.0%" svg:stroke-width="0.26458332mm"/>
    </style:style>
    <style:style style:family="graphic" style:name="style-575">
      <style:graphic-properties draw:fill="solid" draw:fill-color="#a3a9b3" draw:opacity="100.0%" draw:stroke="solid" svg:stroke-color="#a3a9b3" draw:stroke-linejoin="miter" svg:stroke-opacity="100.0%" svg:stroke-width="0.26458332mm"/>
    </style:style>
    <style:style style:family="graphic" style:name="style-576">
      <style:graphic-properties draw:fill="solid" draw:fill-color="#a3a6ad" draw:opacity="100.0%" draw:stroke="solid" svg:stroke-color="#a3a6ad" draw:stroke-linejoin="miter" svg:stroke-opacity="100.0%" svg:stroke-width="0.26458332mm"/>
    </style:style>
    <style:style style:family="graphic" style:name="style-577">
      <style:graphic-properties draw:fill="solid" draw:fill-color="#7f7c55" draw:opacity="100.0%" draw:stroke="solid" svg:stroke-color="#7f7c55" draw:stroke-linejoin="miter" svg:stroke-opacity="100.0%" svg:stroke-width="0.26458332mm"/>
    </style:style>
    <style:style style:family="graphic" style:name="style-578">
      <style:graphic-properties draw:fill="solid" draw:fill-color="#8c8c8e" draw:opacity="100.0%" draw:stroke="solid" svg:stroke-color="#8c8c8e" draw:stroke-linejoin="miter" svg:stroke-opacity="100.0%" svg:stroke-width="0.26458332mm"/>
    </style:style>
    <style:style style:family="graphic" style:name="style-579">
      <style:graphic-properties draw:fill="solid" draw:fill-color="#8f8b6c" draw:opacity="100.0%" draw:stroke="solid" svg:stroke-color="#8f8b6c" draw:stroke-linejoin="miter" svg:stroke-opacity="100.0%" svg:stroke-width="0.26458332mm"/>
    </style:style>
    <style:style style:family="graphic" style:name="style-580">
      <style:graphic-properties draw:fill="solid" draw:fill-color="#7c7751" draw:opacity="100.0%" draw:stroke="solid" svg:stroke-color="#7c7751" draw:stroke-linejoin="miter" svg:stroke-opacity="100.0%" svg:stroke-width="0.26458332mm"/>
    </style:style>
    <style:style style:family="graphic" style:name="style-581">
      <style:graphic-properties draw:fill="solid" draw:fill-color="#7d7a54" draw:opacity="100.0%" draw:stroke="solid" svg:stroke-color="#7d7a54" draw:stroke-linejoin="miter" svg:stroke-opacity="100.0%" svg:stroke-width="0.26458332mm"/>
    </style:style>
    <style:style style:family="graphic" style:name="style-582">
      <style:graphic-properties draw:fill="solid" draw:fill-color="#706e47" draw:opacity="100.0%" draw:stroke="solid" svg:stroke-color="#706e47" draw:stroke-linejoin="miter" svg:stroke-opacity="100.0%" svg:stroke-width="0.26458332mm"/>
    </style:style>
    <style:style style:family="graphic" style:name="style-583">
      <style:graphic-properties draw:fill="solid" draw:fill-color="#918b6d" draw:opacity="100.0%" draw:stroke="solid" svg:stroke-color="#918b6d" draw:stroke-linejoin="miter" svg:stroke-opacity="100.0%" svg:stroke-width="0.26458332mm"/>
    </style:style>
    <style:style style:family="graphic" style:name="style-584">
      <style:graphic-properties draw:fill="solid" draw:fill-color="#8b8566" draw:opacity="100.0%" draw:stroke="solid" svg:stroke-color="#8b8566" draw:stroke-linejoin="miter" svg:stroke-opacity="100.0%" svg:stroke-width="0.26458332mm"/>
    </style:style>
    <style:style style:family="graphic" style:name="style-585">
      <style:graphic-properties draw:fill="solid" draw:fill-color="#484a50" draw:opacity="100.0%" draw:stroke="solid" svg:stroke-color="#484a50" draw:stroke-linejoin="miter" svg:stroke-opacity="100.0%" svg:stroke-width="0.26458332mm"/>
    </style:style>
    <style:style style:family="graphic" style:name="style-586">
      <style:graphic-properties draw:fill="solid" draw:fill-color="#7d7f56" draw:opacity="100.0%" draw:stroke="solid" svg:stroke-color="#7d7f56" draw:stroke-linejoin="miter" svg:stroke-opacity="100.0%" svg:stroke-width="0.26458332mm"/>
    </style:style>
    <style:style style:family="graphic" style:name="style-587">
      <style:graphic-properties draw:fill="solid" draw:fill-color="#63633a" draw:opacity="100.0%" draw:stroke="solid" svg:stroke-color="#63633a" draw:stroke-linejoin="miter" svg:stroke-opacity="100.0%" svg:stroke-width="0.26458332mm"/>
    </style:style>
    <style:style style:family="graphic" style:name="style-588">
      <style:graphic-properties draw:fill="solid" draw:fill-color="#abafb6" draw:opacity="100.0%" draw:stroke="solid" svg:stroke-color="#abafb6" draw:stroke-linejoin="miter" svg:stroke-opacity="100.0%" svg:stroke-width="0.26458332mm"/>
    </style:style>
    <style:style style:family="graphic" style:name="style-589">
      <style:graphic-properties draw:fill="solid" draw:fill-color="#8f8867" draw:opacity="100.0%" draw:stroke="solid" svg:stroke-color="#8f8867" draw:stroke-linejoin="miter" svg:stroke-opacity="100.0%" svg:stroke-width="0.26458332mm"/>
    </style:style>
    <style:style style:family="graphic" style:name="style-590">
      <style:graphic-properties draw:fill="solid" draw:fill-color="#807e59" draw:opacity="100.0%" draw:stroke="solid" svg:stroke-color="#807e59" draw:stroke-linejoin="miter" svg:stroke-opacity="100.0%" svg:stroke-width="0.26458332mm"/>
    </style:style>
    <style:style style:family="graphic" style:name="style-591">
      <style:graphic-properties draw:fill="solid" draw:fill-color="#6d6c44" draw:opacity="100.0%" draw:stroke="solid" svg:stroke-color="#6d6c44" draw:stroke-linejoin="miter" svg:stroke-opacity="100.0%" svg:stroke-width="0.26458332mm"/>
    </style:style>
    <style:style style:family="graphic" style:name="style-592">
      <style:graphic-properties draw:fill="solid" draw:fill-color="#a09481" draw:opacity="100.0%" draw:stroke="solid" svg:stroke-color="#a09481" draw:stroke-linejoin="miter" svg:stroke-opacity="100.0%" svg:stroke-width="0.26458332mm"/>
    </style:style>
    <style:style style:family="graphic" style:name="style-593">
      <style:graphic-properties draw:fill="solid" draw:fill-color="#252a2f" draw:opacity="100.0%" draw:stroke="solid" svg:stroke-color="#252a2f" draw:stroke-linejoin="miter" svg:stroke-opacity="100.0%" svg:stroke-width="0.26458332mm"/>
    </style:style>
    <style:style style:family="graphic" style:name="style-594">
      <style:graphic-properties draw:fill="solid" draw:fill-color="#75744b" draw:opacity="100.0%" draw:stroke="solid" svg:stroke-color="#75744b" draw:stroke-linejoin="miter" svg:stroke-opacity="100.0%" svg:stroke-width="0.26458332mm"/>
    </style:style>
    <style:style style:family="graphic" style:name="style-595">
      <style:graphic-properties draw:fill="solid" draw:fill-color="#43474f" draw:opacity="100.0%" draw:stroke="solid" svg:stroke-color="#43474f" draw:stroke-linejoin="miter" svg:stroke-opacity="100.0%" svg:stroke-width="0.26458332mm"/>
    </style:style>
    <style:style style:family="graphic" style:name="style-596">
      <style:graphic-properties draw:fill="solid" draw:fill-color="#6e6e46" draw:opacity="100.0%" draw:stroke="solid" svg:stroke-color="#6e6e46" draw:stroke-linejoin="miter" svg:stroke-opacity="100.0%" svg:stroke-width="0.26458332mm"/>
    </style:style>
    <style:style style:family="graphic" style:name="style-597">
      <style:graphic-properties draw:fill="solid" draw:fill-color="#73704b" draw:opacity="100.0%" draw:stroke="solid" svg:stroke-color="#73704b" draw:stroke-linejoin="miter" svg:stroke-opacity="100.0%" svg:stroke-width="0.26458332mm"/>
    </style:style>
    <style:style style:family="graphic" style:name="style-598">
      <style:graphic-properties draw:fill="solid" draw:fill-color="#9495a0" draw:opacity="100.0%" draw:stroke="solid" svg:stroke-color="#9495a0" draw:stroke-linejoin="miter" svg:stroke-opacity="100.0%" svg:stroke-width="0.26458332mm"/>
    </style:style>
    <style:style style:family="graphic" style:name="style-599">
      <style:graphic-properties draw:fill="solid" draw:fill-color="#6e6b43" draw:opacity="100.0%" draw:stroke="solid" svg:stroke-color="#6e6b43" draw:stroke-linejoin="miter" svg:stroke-opacity="100.0%" svg:stroke-width="0.26458332mm"/>
    </style:style>
    <style:style style:family="graphic" style:name="style-600">
      <style:graphic-properties draw:fill="solid" draw:fill-color="#6d6c4b" draw:opacity="100.0%" draw:stroke="solid" svg:stroke-color="#6d6c4b" draw:stroke-linejoin="miter" svg:stroke-opacity="100.0%" svg:stroke-width="0.26458332mm"/>
    </style:style>
    <style:style style:family="graphic" style:name="style-601">
      <style:graphic-properties draw:fill="solid" draw:fill-color="#c9ccd3" draw:opacity="100.0%" draw:stroke="solid" svg:stroke-color="#c9ccd3" draw:stroke-linejoin="miter" svg:stroke-opacity="100.0%" svg:stroke-width="0.26458332mm"/>
    </style:style>
    <style:style style:family="graphic" style:name="style-602">
      <style:graphic-properties draw:fill="solid" draw:fill-color="#656439" draw:opacity="100.0%" draw:stroke="solid" svg:stroke-color="#656439" draw:stroke-linejoin="miter" svg:stroke-opacity="100.0%" svg:stroke-width="0.26458332mm"/>
    </style:style>
    <style:style style:family="graphic" style:name="style-603">
      <style:graphic-properties draw:fill="solid" draw:fill-color="#2f3139" draw:opacity="100.0%" draw:stroke="solid" svg:stroke-color="#2f3139" draw:stroke-linejoin="miter" svg:stroke-opacity="100.0%" svg:stroke-width="0.26458332mm"/>
    </style:style>
    <style:style style:family="graphic" style:name="style-604">
      <style:graphic-properties draw:fill="solid" draw:fill-color="#afaca6" draw:opacity="100.0%" draw:stroke="solid" svg:stroke-color="#afaca6" draw:stroke-linejoin="miter" svg:stroke-opacity="100.0%" svg:stroke-width="0.26458332mm"/>
    </style:style>
    <style:style style:family="graphic" style:name="style-605">
      <style:graphic-properties draw:fill="solid" draw:fill-color="#7a7951" draw:opacity="100.0%" draw:stroke="solid" svg:stroke-color="#7a7951" draw:stroke-linejoin="miter" svg:stroke-opacity="100.0%" svg:stroke-width="0.26458332mm"/>
    </style:style>
    <style:style style:family="graphic" style:name="style-606">
      <style:graphic-properties draw:fill="solid" draw:fill-color="#75734d" draw:opacity="100.0%" draw:stroke="solid" svg:stroke-color="#75734d" draw:stroke-linejoin="miter" svg:stroke-opacity="100.0%" svg:stroke-width="0.26458332mm"/>
    </style:style>
    <style:style style:family="graphic" style:name="style-607">
      <style:graphic-properties draw:fill="solid" draw:fill-color="#84775e" draw:opacity="100.0%" draw:stroke="solid" svg:stroke-color="#84775e" draw:stroke-linejoin="miter" svg:stroke-opacity="100.0%" svg:stroke-width="0.26458332mm"/>
    </style:style>
    <style:style style:family="graphic" style:name="style-608">
      <style:graphic-properties draw:fill="solid" draw:fill-color="#64623a" draw:opacity="100.0%" draw:stroke="solid" svg:stroke-color="#64623a" draw:stroke-linejoin="miter" svg:stroke-opacity="100.0%" svg:stroke-width="0.26458332mm"/>
    </style:style>
    <style:style style:family="graphic" style:name="style-609">
      <style:graphic-properties draw:fill="solid" draw:fill-color="#3a3b3c" draw:opacity="100.0%" draw:stroke="solid" svg:stroke-color="#3a3b3c" draw:stroke-linejoin="miter" svg:stroke-opacity="100.0%" svg:stroke-width="0.26458332mm"/>
    </style:style>
    <style:style style:family="graphic" style:name="style-610">
      <style:graphic-properties draw:fill="solid" draw:fill-color="#24292e" draw:opacity="100.0%" draw:stroke="solid" svg:stroke-color="#24292e" draw:stroke-linejoin="miter" svg:stroke-opacity="100.0%" svg:stroke-width="0.26458332mm"/>
    </style:style>
    <style:style style:family="graphic" style:name="style-611">
      <style:graphic-properties draw:fill="solid" draw:fill-color="#a3a090" draw:opacity="100.0%" draw:stroke="solid" svg:stroke-color="#a3a090" draw:stroke-linejoin="miter" svg:stroke-opacity="100.0%" svg:stroke-width="0.26458332mm"/>
    </style:style>
    <style:style style:family="graphic" style:name="style-612">
      <style:graphic-properties draw:fill="solid" draw:fill-color="#505a6d" draw:opacity="100.0%" draw:stroke="solid" svg:stroke-color="#505a6d" draw:stroke-linejoin="miter" svg:stroke-opacity="100.0%" svg:stroke-width="0.26458332mm"/>
    </style:style>
    <style:style style:family="graphic" style:name="style-613">
      <style:graphic-properties draw:fill="solid" draw:fill-color="#8a8c8b" draw:opacity="100.0%" draw:stroke="solid" svg:stroke-color="#8a8c8b" draw:stroke-linejoin="miter" svg:stroke-opacity="100.0%" svg:stroke-width="0.26458332mm"/>
    </style:style>
    <style:style style:family="graphic" style:name="style-614">
      <style:graphic-properties draw:fill="solid" draw:fill-color="#75714c" draw:opacity="100.0%" draw:stroke="solid" svg:stroke-color="#75714c" draw:stroke-linejoin="miter" svg:stroke-opacity="100.0%" svg:stroke-width="0.26458332mm"/>
    </style:style>
    <style:style style:family="graphic" style:name="style-615">
      <style:graphic-properties draw:fill="solid" draw:fill-color="#6b6b43" draw:opacity="100.0%" draw:stroke="solid" svg:stroke-color="#6b6b43" draw:stroke-linejoin="miter" svg:stroke-opacity="100.0%" svg:stroke-width="0.26458332mm"/>
    </style:style>
    <style:style style:family="graphic" style:name="style-616">
      <style:graphic-properties draw:fill="solid" draw:fill-color="#67643e" draw:opacity="100.0%" draw:stroke="solid" svg:stroke-color="#67643e" draw:stroke-linejoin="miter" svg:stroke-opacity="100.0%" svg:stroke-width="0.26458332mm"/>
    </style:style>
    <style:style style:family="graphic" style:name="style-617">
      <style:graphic-properties draw:fill="solid" draw:fill-color="#261d1b" draw:opacity="100.0%" draw:stroke="solid" svg:stroke-color="#261d1b" draw:stroke-linejoin="miter" svg:stroke-opacity="100.0%" svg:stroke-width="0.26458332mm"/>
    </style:style>
    <style:style style:family="graphic" style:name="style-618">
      <style:graphic-properties draw:fill="solid" draw:fill-color="#74787f" draw:opacity="100.0%" draw:stroke="solid" svg:stroke-color="#74787f" draw:stroke-linejoin="miter" svg:stroke-opacity="100.0%" svg:stroke-width="0.26458332mm"/>
    </style:style>
    <style:style style:family="graphic" style:name="style-619">
      <style:graphic-properties draw:fill="solid" draw:fill-color="#b6ac99" draw:opacity="100.0%" draw:stroke="solid" svg:stroke-color="#b6ac99" draw:stroke-linejoin="miter" svg:stroke-opacity="100.0%" svg:stroke-width="0.26458332mm"/>
    </style:style>
    <style:style style:family="graphic" style:name="style-620">
      <style:graphic-properties draw:fill="solid" draw:fill-color="#736f4d" draw:opacity="100.0%" draw:stroke="solid" svg:stroke-color="#736f4d" draw:stroke-linejoin="miter" svg:stroke-opacity="100.0%" svg:stroke-width="0.26458332mm"/>
    </style:style>
    <style:style style:family="graphic" style:name="style-621">
      <style:graphic-properties draw:fill="solid" draw:fill-color="#7b818a" draw:opacity="100.0%" draw:stroke="solid" svg:stroke-color="#7b818a" draw:stroke-linejoin="miter" svg:stroke-opacity="100.0%" svg:stroke-width="0.26458332mm"/>
    </style:style>
    <style:style style:family="graphic" style:name="style-622">
      <style:graphic-properties draw:fill="solid" draw:fill-color="#2c323c" draw:opacity="100.0%" draw:stroke="solid" svg:stroke-color="#2c323c" draw:stroke-linejoin="miter" svg:stroke-opacity="100.0%" svg:stroke-width="0.26458332mm"/>
    </style:style>
    <style:style style:family="graphic" style:name="style-623">
      <style:graphic-properties draw:fill="solid" draw:fill-color="#848990" draw:opacity="100.0%" draw:stroke="solid" svg:stroke-color="#848990" draw:stroke-linejoin="miter" svg:stroke-opacity="100.0%" svg:stroke-width="0.26458332mm"/>
    </style:style>
    <style:style style:family="graphic" style:name="style-624">
      <style:graphic-properties draw:fill="solid" draw:fill-color="#7d7b54" draw:opacity="100.0%" draw:stroke="solid" svg:stroke-color="#7d7b54" draw:stroke-linejoin="miter" svg:stroke-opacity="100.0%" svg:stroke-width="0.26458332mm"/>
    </style:style>
    <style:style style:family="graphic" style:name="style-625">
      <style:graphic-properties draw:fill="solid" draw:fill-color="#736d48" draw:opacity="100.0%" draw:stroke="solid" svg:stroke-color="#736d48" draw:stroke-linejoin="miter" svg:stroke-opacity="100.0%" svg:stroke-width="0.26458332mm"/>
    </style:style>
    <style:style style:family="graphic" style:name="style-626">
      <style:graphic-properties draw:fill="solid" draw:fill-color="#6b6844" draw:opacity="100.0%" draw:stroke="solid" svg:stroke-color="#6b6844" draw:stroke-linejoin="miter" svg:stroke-opacity="100.0%" svg:stroke-width="0.26458332mm"/>
    </style:style>
    <style:style style:family="graphic" style:name="style-627">
      <style:graphic-properties draw:fill="solid" draw:fill-color="#3d4041" draw:opacity="100.0%" draw:stroke="solid" svg:stroke-color="#3d4041" draw:stroke-linejoin="miter" svg:stroke-opacity="100.0%" svg:stroke-width="0.26458332mm"/>
    </style:style>
    <style:style style:family="graphic" style:name="style-628">
      <style:graphic-properties draw:fill="solid" draw:fill-color="#716b47" draw:opacity="100.0%" draw:stroke="solid" svg:stroke-color="#716b47" draw:stroke-linejoin="miter" svg:stroke-opacity="100.0%" svg:stroke-width="0.26458332mm"/>
    </style:style>
    <style:style style:family="graphic" style:name="style-629">
      <style:graphic-properties draw:fill="solid" draw:fill-color="#7e7b55" draw:opacity="100.0%" draw:stroke="solid" svg:stroke-color="#7e7b55" draw:stroke-linejoin="miter" svg:stroke-opacity="100.0%" svg:stroke-width="0.26458332mm"/>
    </style:style>
    <style:style style:family="graphic" style:name="style-630">
      <style:graphic-properties draw:fill="solid" draw:fill-color="#89857b" draw:opacity="100.0%" draw:stroke="solid" svg:stroke-color="#89857b" draw:stroke-linejoin="miter" svg:stroke-opacity="100.0%" svg:stroke-width="0.26458332mm"/>
    </style:style>
    <style:style style:family="graphic" style:name="style-631">
      <style:graphic-properties draw:fill="solid" draw:fill-color="#797150" draw:opacity="100.0%" draw:stroke="solid" svg:stroke-color="#797150" draw:stroke-linejoin="miter" svg:stroke-opacity="100.0%" svg:stroke-width="0.26458332mm"/>
    </style:style>
    <style:style style:family="graphic" style:name="style-632">
      <style:graphic-properties draw:fill="solid" draw:fill-color="#c1bdb4" draw:opacity="100.0%" draw:stroke="solid" svg:stroke-color="#c1bdb4" draw:stroke-linejoin="miter" svg:stroke-opacity="100.0%" svg:stroke-width="0.26458332mm"/>
    </style:style>
    <style:style style:family="graphic" style:name="style-633">
      <style:graphic-properties draw:fill="solid" draw:fill-color="#6c6844" draw:opacity="100.0%" draw:stroke="solid" svg:stroke-color="#6c6844" draw:stroke-linejoin="miter" svg:stroke-opacity="100.0%" svg:stroke-width="0.26458332mm"/>
    </style:style>
    <style:style style:family="graphic" style:name="style-634">
      <style:graphic-properties draw:fill="solid" draw:fill-color="#706b49" draw:opacity="100.0%" draw:stroke="solid" svg:stroke-color="#706b49" draw:stroke-linejoin="miter" svg:stroke-opacity="100.0%" svg:stroke-width="0.26458332mm"/>
    </style:style>
    <style:style style:family="graphic" style:name="style-635">
      <style:graphic-properties draw:fill="solid" draw:fill-color="#b5b9c1" draw:opacity="100.0%" draw:stroke="solid" svg:stroke-color="#b5b9c1" draw:stroke-linejoin="miter" svg:stroke-opacity="100.0%" svg:stroke-width="0.26458332mm"/>
    </style:style>
    <style:style style:family="graphic" style:name="style-636">
      <style:graphic-properties draw:fill="solid" draw:fill-color="#b8bbc1" draw:opacity="100.0%" draw:stroke="solid" svg:stroke-color="#b8bbc1" draw:stroke-linejoin="miter" svg:stroke-opacity="100.0%" svg:stroke-width="0.26458332mm"/>
    </style:style>
    <style:style style:family="graphic" style:name="style-637">
      <style:graphic-properties draw:fill="solid" draw:fill-color="#82817e" draw:opacity="100.0%" draw:stroke="solid" svg:stroke-color="#82817e" draw:stroke-linejoin="miter" svg:stroke-opacity="100.0%" svg:stroke-width="0.26458332mm"/>
    </style:style>
    <style:style style:family="graphic" style:name="style-638">
      <style:graphic-properties draw:fill="solid" draw:fill-color="#878164" draw:opacity="100.0%" draw:stroke="solid" svg:stroke-color="#878164" draw:stroke-linejoin="miter" svg:stroke-opacity="100.0%" svg:stroke-width="0.26458332mm"/>
    </style:style>
    <style:style style:family="graphic" style:name="style-639">
      <style:graphic-properties draw:fill="solid" draw:fill-color="#545860" draw:opacity="100.0%" draw:stroke="solid" svg:stroke-color="#545860" draw:stroke-linejoin="miter" svg:stroke-opacity="100.0%" svg:stroke-width="0.26458332mm"/>
    </style:style>
    <style:style style:family="graphic" style:name="style-640">
      <style:graphic-properties draw:fill="solid" draw:fill-color="#31333a" draw:opacity="100.0%" draw:stroke="solid" svg:stroke-color="#31333a" draw:stroke-linejoin="miter" svg:stroke-opacity="100.0%" svg:stroke-width="0.26458332mm"/>
    </style:style>
    <style:style style:family="graphic" style:name="style-641">
      <style:graphic-properties draw:fill="solid" draw:fill-color="#625e3a" draw:opacity="100.0%" draw:stroke="solid" svg:stroke-color="#625e3a" draw:stroke-linejoin="miter" svg:stroke-opacity="100.0%" svg:stroke-width="0.26458332mm"/>
    </style:style>
    <style:style style:family="graphic" style:name="style-642">
      <style:graphic-properties draw:fill="solid" draw:fill-color="#606237" draw:opacity="100.0%" draw:stroke="solid" svg:stroke-color="#606237" draw:stroke-linejoin="miter" svg:stroke-opacity="100.0%" svg:stroke-width="0.26458332mm"/>
    </style:style>
    <style:style style:family="graphic" style:name="style-643">
      <style:graphic-properties draw:fill="solid" draw:fill-color="#434544" draw:opacity="100.0%" draw:stroke="solid" svg:stroke-color="#434544" draw:stroke-linejoin="miter" svg:stroke-opacity="100.0%" svg:stroke-width="0.26458332mm"/>
    </style:style>
    <style:style style:family="graphic" style:name="style-644">
      <style:graphic-properties draw:fill="solid" draw:fill-color="#171b22" draw:opacity="100.0%" draw:stroke="solid" svg:stroke-color="#171b22" draw:stroke-linejoin="miter" svg:stroke-opacity="100.0%" svg:stroke-width="0.26458332mm"/>
    </style:style>
    <style:style style:family="graphic" style:name="style-645">
      <style:graphic-properties draw:fill="solid" draw:fill-color="#6f6d48" draw:opacity="100.0%" draw:stroke="solid" svg:stroke-color="#6f6d48" draw:stroke-linejoin="miter" svg:stroke-opacity="100.0%" svg:stroke-width="0.26458332mm"/>
    </style:style>
    <style:style style:family="graphic" style:name="style-646">
      <style:graphic-properties draw:fill="solid" draw:fill-color="#9a9572" draw:opacity="100.0%" draw:stroke="solid" svg:stroke-color="#9a9572" draw:stroke-linejoin="miter" svg:stroke-opacity="100.0%" svg:stroke-width="0.26458332mm"/>
    </style:style>
    <style:style style:family="graphic" style:name="style-647">
      <style:graphic-properties draw:fill="solid" draw:fill-color="#9e9775" draw:opacity="100.0%" draw:stroke="solid" svg:stroke-color="#9e9775" draw:stroke-linejoin="miter" svg:stroke-opacity="100.0%" svg:stroke-width="0.26458332mm"/>
    </style:style>
    <style:style style:family="graphic" style:name="style-648">
      <style:graphic-properties draw:fill="solid" draw:fill-color="#7e805a" draw:opacity="100.0%" draw:stroke="solid" svg:stroke-color="#7e805a" draw:stroke-linejoin="miter" svg:stroke-opacity="100.0%" svg:stroke-width="0.26458332mm"/>
    </style:style>
    <style:style style:family="graphic" style:name="style-649">
      <style:graphic-properties draw:fill="solid" draw:fill-color="#726f49" draw:opacity="100.0%" draw:stroke="solid" svg:stroke-color="#726f49" draw:stroke-linejoin="miter" svg:stroke-opacity="100.0%" svg:stroke-width="0.26458332mm"/>
    </style:style>
    <style:style style:family="graphic" style:name="style-650">
      <style:graphic-properties draw:fill="solid" draw:fill-color="#5e5248" draw:opacity="100.0%" draw:stroke="solid" svg:stroke-color="#5e5248" draw:stroke-linejoin="miter" svg:stroke-opacity="100.0%" svg:stroke-width="0.26458332mm"/>
    </style:style>
    <style:style style:family="graphic" style:name="style-651">
      <style:graphic-properties draw:fill="solid" draw:fill-color="#7e7c75" draw:opacity="100.0%" draw:stroke="solid" svg:stroke-color="#7e7c75" draw:stroke-linejoin="miter" svg:stroke-opacity="100.0%" svg:stroke-width="0.26458332mm"/>
    </style:style>
    <style:style style:family="graphic" style:name="style-652">
      <style:graphic-properties draw:fill="solid" draw:fill-color="#6c6945" draw:opacity="100.0%" draw:stroke="solid" svg:stroke-color="#6c6945" draw:stroke-linejoin="miter" svg:stroke-opacity="100.0%" svg:stroke-width="0.26458332mm"/>
    </style:style>
    <style:style style:family="graphic" style:name="style-653">
      <style:graphic-properties draw:fill="solid" draw:fill-color="#362f35" draw:opacity="100.0%" draw:stroke="solid" svg:stroke-color="#362f35" draw:stroke-linejoin="miter" svg:stroke-opacity="100.0%" svg:stroke-width="0.26458332mm"/>
    </style:style>
    <style:style style:family="graphic" style:name="style-654">
      <style:graphic-properties draw:fill="solid" draw:fill-color="#72724c" draw:opacity="100.0%" draw:stroke="solid" svg:stroke-color="#72724c" draw:stroke-linejoin="miter" svg:stroke-opacity="100.0%" svg:stroke-width="0.26458332mm"/>
    </style:style>
    <style:style style:family="graphic" style:name="style-655">
      <style:graphic-properties draw:fill="solid" draw:fill-color="#75734c" draw:opacity="100.0%" draw:stroke="solid" svg:stroke-color="#75734c" draw:stroke-linejoin="miter" svg:stroke-opacity="100.0%" svg:stroke-width="0.26458332mm"/>
    </style:style>
    <style:style style:family="graphic" style:name="style-656">
      <style:graphic-properties draw:fill="solid" draw:fill-color="#6e7044" draw:opacity="100.0%" draw:stroke="solid" svg:stroke-color="#6e7044" draw:stroke-linejoin="miter" svg:stroke-opacity="100.0%" svg:stroke-width="0.26458332mm"/>
    </style:style>
    <style:style style:family="graphic" style:name="style-657">
      <style:graphic-properties draw:fill="solid" draw:fill-color="#726c4a" draw:opacity="100.0%" draw:stroke="solid" svg:stroke-color="#726c4a" draw:stroke-linejoin="miter" svg:stroke-opacity="100.0%" svg:stroke-width="0.26458332mm"/>
    </style:style>
    <style:style style:family="graphic" style:name="style-658">
      <style:graphic-properties draw:fill="solid" draw:fill-color="#615b3a" draw:opacity="100.0%" draw:stroke="solid" svg:stroke-color="#615b3a" draw:stroke-linejoin="miter" svg:stroke-opacity="100.0%" svg:stroke-width="0.26458332mm"/>
    </style:style>
    <style:style style:family="graphic" style:name="style-659">
      <style:graphic-properties draw:fill="solid" draw:fill-color="#686642" draw:opacity="100.0%" draw:stroke="solid" svg:stroke-color="#686642" draw:stroke-linejoin="miter" svg:stroke-opacity="100.0%" svg:stroke-width="0.26458332mm"/>
    </style:style>
    <style:style style:family="graphic" style:name="style-660">
      <style:graphic-properties draw:fill="solid" draw:fill-color="#737e93" draw:opacity="100.0%" draw:stroke="solid" svg:stroke-color="#737e93" draw:stroke-linejoin="miter" svg:stroke-opacity="100.0%" svg:stroke-width="0.26458332mm"/>
    </style:style>
    <style:style style:family="graphic" style:name="style-661">
      <style:graphic-properties draw:fill="solid" draw:fill-color="#7c7856" draw:opacity="100.0%" draw:stroke="solid" svg:stroke-color="#7c7856" draw:stroke-linejoin="miter" svg:stroke-opacity="100.0%" svg:stroke-width="0.26458332mm"/>
    </style:style>
    <style:style style:family="graphic" style:name="style-662">
      <style:graphic-properties draw:fill="solid" draw:fill-color="#7b7e81" draw:opacity="100.0%" draw:stroke="solid" svg:stroke-color="#7b7e81" draw:stroke-linejoin="miter" svg:stroke-opacity="100.0%" svg:stroke-width="0.26458332mm"/>
    </style:style>
    <style:style style:family="graphic" style:name="style-663">
      <style:graphic-properties draw:fill="solid" draw:fill-color="#797b7f" draw:opacity="100.0%" draw:stroke="solid" svg:stroke-color="#797b7f" draw:stroke-linejoin="miter" svg:stroke-opacity="100.0%" svg:stroke-width="0.26458332mm"/>
    </style:style>
    <style:style style:family="graphic" style:name="style-664">
      <style:graphic-properties draw:fill="solid" draw:fill-color="#b0aca3" draw:opacity="100.0%" draw:stroke="solid" svg:stroke-color="#b0aca3" draw:stroke-linejoin="miter" svg:stroke-opacity="100.0%" svg:stroke-width="0.26458332mm"/>
    </style:style>
    <style:style style:family="graphic" style:name="style-665">
      <style:graphic-properties draw:fill="solid" draw:fill-color="#706b48" draw:opacity="100.0%" draw:stroke="solid" svg:stroke-color="#706b48" draw:stroke-linejoin="miter" svg:stroke-opacity="100.0%" svg:stroke-width="0.26458332mm"/>
    </style:style>
    <style:style style:family="graphic" style:name="style-666">
      <style:graphic-properties draw:fill="solid" draw:fill-color="#88815e" draw:opacity="100.0%" draw:stroke="solid" svg:stroke-color="#88815e" draw:stroke-linejoin="miter" svg:stroke-opacity="100.0%" svg:stroke-width="0.26458332mm"/>
    </style:style>
    <style:style style:family="graphic" style:name="style-667">
      <style:graphic-properties draw:fill="solid" draw:fill-color="#9a9274" draw:opacity="100.0%" draw:stroke="solid" svg:stroke-color="#9a9274" draw:stroke-linejoin="miter" svg:stroke-opacity="100.0%" svg:stroke-width="0.26458332mm"/>
    </style:style>
    <style:style style:family="graphic" style:name="style-668">
      <style:graphic-properties draw:fill="solid" draw:fill-color="#707347" draw:opacity="100.0%" draw:stroke="solid" svg:stroke-color="#707347" draw:stroke-linejoin="miter" svg:stroke-opacity="100.0%" svg:stroke-width="0.26458332mm"/>
    </style:style>
    <style:style style:family="graphic" style:name="style-669">
      <style:graphic-properties draw:fill="solid" draw:fill-color="#867e5d" draw:opacity="100.0%" draw:stroke="solid" svg:stroke-color="#867e5d" draw:stroke-linejoin="miter" svg:stroke-opacity="100.0%" svg:stroke-width="0.26458332mm"/>
    </style:style>
    <style:style style:family="graphic" style:name="style-670">
      <style:graphic-properties draw:fill="solid" draw:fill-color="#4a4f55" draw:opacity="100.0%" draw:stroke="solid" svg:stroke-color="#4a4f55" draw:stroke-linejoin="miter" svg:stroke-opacity="100.0%" svg:stroke-width="0.26458332mm"/>
    </style:style>
    <style:style style:family="graphic" style:name="style-671">
      <style:graphic-properties draw:fill="solid" draw:fill-color="#292c34" draw:opacity="100.0%" draw:stroke="solid" svg:stroke-color="#292c34" draw:stroke-linejoin="miter" svg:stroke-opacity="100.0%" svg:stroke-width="0.26458332mm"/>
    </style:style>
    <style:style style:family="graphic" style:name="style-672">
      <style:graphic-properties draw:fill="solid" draw:fill-color="#464951" draw:opacity="100.0%" draw:stroke="solid" svg:stroke-color="#464951" draw:stroke-linejoin="miter" svg:stroke-opacity="100.0%" svg:stroke-width="0.26458332mm"/>
    </style:style>
    <style:style style:family="graphic" style:name="style-673">
      <style:graphic-properties draw:fill="solid" draw:fill-color="#746e4c" draw:opacity="100.0%" draw:stroke="solid" svg:stroke-color="#746e4c" draw:stroke-linejoin="miter" svg:stroke-opacity="100.0%" svg:stroke-width="0.26458332mm"/>
    </style:style>
    <style:style style:family="graphic" style:name="style-674">
      <style:graphic-properties draw:fill="solid" draw:fill-color="#774f44" draw:opacity="100.0%" draw:stroke="solid" svg:stroke-color="#774f44" draw:stroke-linejoin="miter" svg:stroke-opacity="100.0%" svg:stroke-width="0.26458332mm"/>
    </style:style>
    <style:style style:family="graphic" style:name="style-675">
      <style:graphic-properties draw:fill="solid" draw:fill-color="#53575b" draw:opacity="100.0%" draw:stroke="solid" svg:stroke-color="#53575b" draw:stroke-linejoin="miter" svg:stroke-opacity="100.0%" svg:stroke-width="0.26458332mm"/>
    </style:style>
    <style:style style:family="graphic" style:name="style-676">
      <style:graphic-properties draw:fill="solid" draw:fill-color="#d2d6dd" draw:opacity="100.0%" draw:stroke="solid" svg:stroke-color="#d2d6dd" draw:stroke-linejoin="miter" svg:stroke-opacity="100.0%" svg:stroke-width="0.26458332mm"/>
    </style:style>
    <style:style style:family="graphic" style:name="style-677">
      <style:graphic-properties draw:fill="solid" draw:fill-color="#8a8d88" draw:opacity="100.0%" draw:stroke="solid" svg:stroke-color="#8a8d88" draw:stroke-linejoin="miter" svg:stroke-opacity="100.0%" svg:stroke-width="0.26458332mm"/>
    </style:style>
    <style:style style:family="graphic" style:name="style-678">
      <style:graphic-properties draw:fill="solid" draw:fill-color="#6b6b42" draw:opacity="100.0%" draw:stroke="solid" svg:stroke-color="#6b6b42" draw:stroke-linejoin="miter" svg:stroke-opacity="100.0%" svg:stroke-width="0.26458332mm"/>
    </style:style>
    <style:style style:family="graphic" style:name="style-679">
      <style:graphic-properties draw:fill="solid" draw:fill-color="#747678" draw:opacity="100.0%" draw:stroke="solid" svg:stroke-color="#747678" draw:stroke-linejoin="miter" svg:stroke-opacity="100.0%" svg:stroke-width="0.26458332mm"/>
    </style:style>
    <style:style style:family="graphic" style:name="style-680">
      <style:graphic-properties draw:fill="solid" draw:fill-color="#76754c" draw:opacity="100.0%" draw:stroke="solid" svg:stroke-color="#76754c" draw:stroke-linejoin="miter" svg:stroke-opacity="100.0%" svg:stroke-width="0.26458332mm"/>
    </style:style>
    <style:style style:family="graphic" style:name="style-681">
      <style:graphic-properties draw:fill="solid" draw:fill-color="#948e6f" draw:opacity="100.0%" draw:stroke="solid" svg:stroke-color="#948e6f" draw:stroke-linejoin="miter" svg:stroke-opacity="100.0%" svg:stroke-width="0.26458332mm"/>
    </style:style>
    <style:style style:family="graphic" style:name="style-682">
      <style:graphic-properties draw:fill="solid" draw:fill-color="#74714c" draw:opacity="100.0%" draw:stroke="solid" svg:stroke-color="#74714c" draw:stroke-linejoin="miter" svg:stroke-opacity="100.0%" svg:stroke-width="0.26458332mm"/>
    </style:style>
    <style:style style:family="graphic" style:name="style-683">
      <style:graphic-properties draw:fill="solid" draw:fill-color="#9698a6" draw:opacity="100.0%" draw:stroke="solid" svg:stroke-color="#9698a6" draw:stroke-linejoin="miter" svg:stroke-opacity="100.0%" svg:stroke-width="0.26458332mm"/>
    </style:style>
    <style:style style:family="graphic" style:name="style-684">
      <style:graphic-properties draw:fill="solid" draw:fill-color="#6a6b41" draw:opacity="100.0%" draw:stroke="solid" svg:stroke-color="#6a6b41" draw:stroke-linejoin="miter" svg:stroke-opacity="100.0%" svg:stroke-width="0.26458332mm"/>
    </style:style>
    <style:style style:family="graphic" style:name="style-685">
      <style:graphic-properties draw:fill="solid" draw:fill-color="#7a7652" draw:opacity="100.0%" draw:stroke="solid" svg:stroke-color="#7a7652" draw:stroke-linejoin="miter" svg:stroke-opacity="100.0%" svg:stroke-width="0.26458332mm"/>
    </style:style>
    <style:style style:family="graphic" style:name="style-686">
      <style:graphic-properties draw:fill="solid" draw:fill-color="#77774d" draw:opacity="100.0%" draw:stroke="solid" svg:stroke-color="#77774d" draw:stroke-linejoin="miter" svg:stroke-opacity="100.0%" svg:stroke-width="0.26458332mm"/>
    </style:style>
    <style:style style:family="graphic" style:name="style-687">
      <style:graphic-properties draw:fill="solid" draw:fill-color="#55552e" draw:opacity="100.0%" draw:stroke="solid" svg:stroke-color="#55552e" draw:stroke-linejoin="miter" svg:stroke-opacity="100.0%" svg:stroke-width="0.26458332mm"/>
    </style:style>
    <style:style style:family="graphic" style:name="style-688">
      <style:graphic-properties draw:fill="solid" draw:fill-color="#464540" draw:opacity="100.0%" draw:stroke="solid" svg:stroke-color="#464540" draw:stroke-linejoin="miter" svg:stroke-opacity="100.0%" svg:stroke-width="0.26458332mm"/>
    </style:style>
    <style:style style:family="graphic" style:name="style-689">
      <style:graphic-properties draw:fill="solid" draw:fill-color="#343534" draw:opacity="100.0%" draw:stroke="solid" svg:stroke-color="#343534" draw:stroke-linejoin="miter" svg:stroke-opacity="100.0%" svg:stroke-width="0.26458332mm"/>
    </style:style>
    <style:style style:family="graphic" style:name="style-690">
      <style:graphic-properties draw:fill="solid" draw:fill-color="#817b57" draw:opacity="100.0%" draw:stroke="solid" svg:stroke-color="#817b57" draw:stroke-linejoin="miter" svg:stroke-opacity="100.0%" svg:stroke-width="0.26458332mm"/>
    </style:style>
    <style:style style:family="graphic" style:name="style-691">
      <style:graphic-properties draw:fill="solid" draw:fill-color="#787850" draw:opacity="100.0%" draw:stroke="solid" svg:stroke-color="#787850" draw:stroke-linejoin="miter" svg:stroke-opacity="100.0%" svg:stroke-width="0.26458332mm"/>
    </style:style>
    <style:style style:family="graphic" style:name="style-692">
      <style:graphic-properties draw:fill="solid" draw:fill-color="#797c54" draw:opacity="100.0%" draw:stroke="solid" svg:stroke-color="#797c54" draw:stroke-linejoin="miter" svg:stroke-opacity="100.0%" svg:stroke-width="0.26458332mm"/>
    </style:style>
    <style:style style:family="graphic" style:name="style-693">
      <style:graphic-properties draw:fill="solid" draw:fill-color="#72694a" draw:opacity="100.0%" draw:stroke="solid" svg:stroke-color="#72694a" draw:stroke-linejoin="miter" svg:stroke-opacity="100.0%" svg:stroke-width="0.26458332mm"/>
    </style:style>
    <style:style style:family="graphic" style:name="style-694">
      <style:graphic-properties draw:fill="solid" draw:fill-color="#5f5f5d" draw:opacity="100.0%" draw:stroke="solid" svg:stroke-color="#5f5f5d" draw:stroke-linejoin="miter" svg:stroke-opacity="100.0%" svg:stroke-width="0.26458332mm"/>
    </style:style>
    <style:style style:family="graphic" style:name="style-695">
      <style:graphic-properties draw:fill="solid" draw:fill-color="#696762" draw:opacity="100.0%" draw:stroke="solid" svg:stroke-color="#696762" draw:stroke-linejoin="miter" svg:stroke-opacity="100.0%" svg:stroke-width="0.26458332mm"/>
    </style:style>
    <style:style style:family="graphic" style:name="style-696">
      <style:graphic-properties draw:fill="solid" draw:fill-color="#afa790" draw:opacity="100.0%" draw:stroke="solid" svg:stroke-color="#afa790" draw:stroke-linejoin="miter" svg:stroke-opacity="100.0%" svg:stroke-width="0.26458332mm"/>
    </style:style>
    <style:style style:family="graphic" style:name="style-697">
      <style:graphic-properties draw:fill="solid" draw:fill-color="#9b9278" draw:opacity="100.0%" draw:stroke="solid" svg:stroke-color="#9b9278" draw:stroke-linejoin="miter" svg:stroke-opacity="100.0%" svg:stroke-width="0.26458332mm"/>
    </style:style>
    <style:style style:family="graphic" style:name="style-698">
      <style:graphic-properties draw:fill="solid" draw:fill-color="#7c7b54" draw:opacity="100.0%" draw:stroke="solid" svg:stroke-color="#7c7b54" draw:stroke-linejoin="miter" svg:stroke-opacity="100.0%" svg:stroke-width="0.26458332mm"/>
    </style:style>
    <style:style style:family="graphic" style:name="style-699">
      <style:graphic-properties draw:fill="solid" draw:fill-color="#c3c7cf" draw:opacity="100.0%" draw:stroke="solid" svg:stroke-color="#c3c7cf" draw:stroke-linejoin="miter" svg:stroke-opacity="100.0%" svg:stroke-width="0.26458332mm"/>
    </style:style>
    <style:style style:family="graphic" style:name="style-700">
      <style:graphic-properties draw:fill="solid" draw:fill-color="#7e796e" draw:opacity="100.0%" draw:stroke="solid" svg:stroke-color="#7e796e" draw:stroke-linejoin="miter" svg:stroke-opacity="100.0%" svg:stroke-width="0.26458332mm"/>
    </style:style>
    <style:style style:family="graphic" style:name="style-701">
      <style:graphic-properties draw:fill="solid" draw:fill-color="#989a9f" draw:opacity="100.0%" draw:stroke="solid" svg:stroke-color="#989a9f" draw:stroke-linejoin="miter" svg:stroke-opacity="100.0%" svg:stroke-width="0.26458332mm"/>
    </style:style>
    <style:style style:family="graphic" style:name="style-702">
      <style:graphic-properties draw:fill="solid" draw:fill-color="#76774e" draw:opacity="100.0%" draw:stroke="solid" svg:stroke-color="#76774e" draw:stroke-linejoin="miter" svg:stroke-opacity="100.0%" svg:stroke-width="0.26458332mm"/>
    </style:style>
    <style:style style:family="graphic" style:name="style-703">
      <style:graphic-properties draw:fill="solid" draw:fill-color="#716b49" draw:opacity="100.0%" draw:stroke="solid" svg:stroke-color="#716b49" draw:stroke-linejoin="miter" svg:stroke-opacity="100.0%" svg:stroke-width="0.26458332mm"/>
    </style:style>
    <style:style style:family="graphic" style:name="style-704">
      <style:graphic-properties draw:fill="solid" draw:fill-color="#919499" draw:opacity="100.0%" draw:stroke="solid" svg:stroke-color="#919499" draw:stroke-linejoin="miter" svg:stroke-opacity="100.0%" svg:stroke-width="0.26458332mm"/>
    </style:style>
    <style:style style:family="graphic" style:name="style-705">
      <style:graphic-properties draw:fill="solid" draw:fill-color="#787352" draw:opacity="100.0%" draw:stroke="solid" svg:stroke-color="#787352" draw:stroke-linejoin="miter" svg:stroke-opacity="100.0%" svg:stroke-width="0.26458332mm"/>
    </style:style>
    <style:style style:family="graphic" style:name="style-706">
      <style:graphic-properties draw:fill="solid" draw:fill-color="#68613e" draw:opacity="100.0%" draw:stroke="solid" svg:stroke-color="#68613e" draw:stroke-linejoin="miter" svg:stroke-opacity="100.0%" svg:stroke-width="0.26458332mm"/>
    </style:style>
    <style:style style:family="graphic" style:name="style-707">
      <style:graphic-properties draw:fill="solid" draw:fill-color="#787751" draw:opacity="100.0%" draw:stroke="solid" svg:stroke-color="#787751" draw:stroke-linejoin="miter" svg:stroke-opacity="100.0%" svg:stroke-width="0.26458332mm"/>
    </style:style>
    <style:style style:family="graphic" style:name="style-708">
      <style:graphic-properties draw:fill="solid" draw:fill-color="#979793" draw:opacity="100.0%" draw:stroke="solid" svg:stroke-color="#979793" draw:stroke-linejoin="miter" svg:stroke-opacity="100.0%" svg:stroke-width="0.26458332mm"/>
    </style:style>
    <style:style style:family="graphic" style:name="style-709">
      <style:graphic-properties draw:fill="solid" draw:fill-color="#322a26" draw:opacity="100.0%" draw:stroke="solid" svg:stroke-color="#322a26" draw:stroke-linejoin="miter" svg:stroke-opacity="100.0%" svg:stroke-width="0.26458332mm"/>
    </style:style>
    <style:style style:family="graphic" style:name="style-710">
      <style:graphic-properties draw:fill="solid" draw:fill-color="#76744e" draw:opacity="100.0%" draw:stroke="solid" svg:stroke-color="#76744e" draw:stroke-linejoin="miter" svg:stroke-opacity="100.0%" svg:stroke-width="0.26458332mm"/>
    </style:style>
    <style:style style:family="graphic" style:name="style-711">
      <style:graphic-properties draw:fill="solid" draw:fill-color="#4d505a" draw:opacity="100.0%" draw:stroke="solid" svg:stroke-color="#4d505a" draw:stroke-linejoin="miter" svg:stroke-opacity="100.0%" svg:stroke-width="0.26458332mm"/>
    </style:style>
    <style:style style:family="graphic" style:name="style-712">
      <style:graphic-properties draw:fill="solid" draw:fill-color="#746f49" draw:opacity="100.0%" draw:stroke="solid" svg:stroke-color="#746f49" draw:stroke-linejoin="miter" svg:stroke-opacity="100.0%" svg:stroke-width="0.26458332mm"/>
    </style:style>
    <style:style style:family="graphic" style:name="style-713">
      <style:graphic-properties draw:fill="solid" draw:fill-color="#6a6641" draw:opacity="100.0%" draw:stroke="solid" svg:stroke-color="#6a6641" draw:stroke-linejoin="miter" svg:stroke-opacity="100.0%" svg:stroke-width="0.26458332mm"/>
    </style:style>
    <style:style style:family="graphic" style:name="style-714">
      <style:graphic-properties draw:fill="solid" draw:fill-color="#494c4c" draw:opacity="100.0%" draw:stroke="solid" svg:stroke-color="#494c4c" draw:stroke-linejoin="miter" svg:stroke-opacity="100.0%" svg:stroke-width="0.26458332mm"/>
    </style:style>
    <style:style style:family="graphic" style:name="style-715">
      <style:graphic-properties draw:fill="solid" draw:fill-color="#d4d8df" draw:opacity="100.0%" draw:stroke="solid" svg:stroke-color="#d4d8df" draw:stroke-linejoin="miter" svg:stroke-opacity="100.0%" svg:stroke-width="0.26458332mm"/>
    </style:style>
    <style:style style:family="graphic" style:name="style-716">
      <style:graphic-properties draw:fill="solid" draw:fill-color="#24272e" draw:opacity="100.0%" draw:stroke="solid" svg:stroke-color="#24272e" draw:stroke-linejoin="miter" svg:stroke-opacity="100.0%" svg:stroke-width="0.26458332mm"/>
    </style:style>
    <style:style style:family="graphic" style:name="style-717">
      <style:graphic-properties draw:fill="solid" draw:fill-color="#23272e" draw:opacity="100.0%" draw:stroke="solid" svg:stroke-color="#23272e" draw:stroke-linejoin="miter" svg:stroke-opacity="100.0%" svg:stroke-width="0.26458332mm"/>
    </style:style>
    <style:style style:family="graphic" style:name="style-718">
      <style:graphic-properties draw:fill="solid" draw:fill-color="#736d4a" draw:opacity="100.0%" draw:stroke="solid" svg:stroke-color="#736d4a" draw:stroke-linejoin="miter" svg:stroke-opacity="100.0%" svg:stroke-width="0.26458332mm"/>
    </style:style>
    <style:style style:family="graphic" style:name="style-719">
      <style:graphic-properties draw:fill="solid" draw:fill-color="#9a9276" draw:opacity="100.0%" draw:stroke="solid" svg:stroke-color="#9a9276" draw:stroke-linejoin="miter" svg:stroke-opacity="100.0%" svg:stroke-width="0.26458332mm"/>
    </style:style>
    <style:style style:family="graphic" style:name="style-720">
      <style:graphic-properties draw:fill="solid" draw:fill-color="#787550" draw:opacity="100.0%" draw:stroke="solid" svg:stroke-color="#787550" draw:stroke-linejoin="miter" svg:stroke-opacity="100.0%" svg:stroke-width="0.26458332mm"/>
    </style:style>
    <style:style style:family="graphic" style:name="style-721">
      <style:graphic-properties draw:fill="solid" draw:fill-color="#635e3a" draw:opacity="100.0%" draw:stroke="solid" svg:stroke-color="#635e3a" draw:stroke-linejoin="miter" svg:stroke-opacity="100.0%" svg:stroke-width="0.26458332mm"/>
    </style:style>
    <style:style style:family="graphic" style:name="style-722">
      <style:graphic-properties draw:fill="solid" draw:fill-color="#6f7248" draw:opacity="100.0%" draw:stroke="solid" svg:stroke-color="#6f7248" draw:stroke-linejoin="miter" svg:stroke-opacity="100.0%" svg:stroke-width="0.26458332mm"/>
    </style:style>
    <style:style style:family="graphic" style:name="style-723">
      <style:graphic-properties draw:fill="solid" draw:fill-color="#707149" draw:opacity="100.0%" draw:stroke="solid" svg:stroke-color="#707149" draw:stroke-linejoin="miter" svg:stroke-opacity="100.0%" svg:stroke-width="0.26458332mm"/>
    </style:style>
    <style:style style:family="graphic" style:name="style-724">
      <style:graphic-properties draw:fill="solid" draw:fill-color="#c9c1b2" draw:opacity="100.0%" draw:stroke="solid" svg:stroke-color="#c9c1b2" draw:stroke-linejoin="miter" svg:stroke-opacity="100.0%" svg:stroke-width="0.26458332mm"/>
    </style:style>
    <style:style style:family="graphic" style:name="style-725">
      <style:graphic-properties draw:fill="solid" draw:fill-color="#857a5c" draw:opacity="100.0%" draw:stroke="solid" svg:stroke-color="#857a5c" draw:stroke-linejoin="miter" svg:stroke-opacity="100.0%" svg:stroke-width="0.26458332mm"/>
    </style:style>
    <style:style style:family="graphic" style:name="style-726">
      <style:graphic-properties draw:fill="solid" draw:fill-color="#6b6f76" draw:opacity="100.0%" draw:stroke="solid" svg:stroke-color="#6b6f76" draw:stroke-linejoin="miter" svg:stroke-opacity="100.0%" svg:stroke-width="0.26458332mm"/>
    </style:style>
    <style:style style:family="graphic" style:name="style-727">
      <style:graphic-properties draw:fill="solid" draw:fill-color="#73704c" draw:opacity="100.0%" draw:stroke="solid" svg:stroke-color="#73704c" draw:stroke-linejoin="miter" svg:stroke-opacity="100.0%" svg:stroke-width="0.26458332mm"/>
    </style:style>
    <style:style style:family="graphic" style:name="style-728">
      <style:graphic-properties draw:fill="solid" draw:fill-color="#7a7850" draw:opacity="100.0%" draw:stroke="solid" svg:stroke-color="#7a7850" draw:stroke-linejoin="miter" svg:stroke-opacity="100.0%" svg:stroke-width="0.26458332mm"/>
    </style:style>
    <style:style style:family="graphic" style:name="style-729">
      <style:graphic-properties draw:fill="solid" draw:fill-color="#6d6d48" draw:opacity="100.0%" draw:stroke="solid" svg:stroke-color="#6d6d48" draw:stroke-linejoin="miter" svg:stroke-opacity="100.0%" svg:stroke-width="0.26458332mm"/>
    </style:style>
    <style:style style:family="graphic" style:name="style-730">
      <style:graphic-properties draw:fill="solid" draw:fill-color="#8f836c" draw:opacity="100.0%" draw:stroke="solid" svg:stroke-color="#8f836c" draw:stroke-linejoin="miter" svg:stroke-opacity="100.0%" svg:stroke-width="0.26458332mm"/>
    </style:style>
    <style:style style:family="graphic" style:name="style-731">
      <style:graphic-properties draw:fill="solid" draw:fill-color="#4b4c42" draw:opacity="100.0%" draw:stroke="solid" svg:stroke-color="#4b4c42" draw:stroke-linejoin="miter" svg:stroke-opacity="100.0%" svg:stroke-width="0.26458332mm"/>
    </style:style>
    <style:style style:family="graphic" style:name="style-732">
      <style:graphic-properties draw:fill="solid" draw:fill-color="#97966f" draw:opacity="100.0%" draw:stroke="solid" svg:stroke-color="#97966f" draw:stroke-linejoin="miter" svg:stroke-opacity="100.0%" svg:stroke-width="0.26458332mm"/>
    </style:style>
    <style:style style:family="graphic" style:name="style-733">
      <style:graphic-properties draw:fill="solid" draw:fill-color="#686b42" draw:opacity="100.0%" draw:stroke="solid" svg:stroke-color="#686b42" draw:stroke-linejoin="miter" svg:stroke-opacity="100.0%" svg:stroke-width="0.26458332mm"/>
    </style:style>
    <style:style style:family="graphic" style:name="style-734">
      <style:graphic-properties draw:fill="solid" draw:fill-color="#727880" draw:opacity="100.0%" draw:stroke="solid" svg:stroke-color="#727880" draw:stroke-linejoin="miter" svg:stroke-opacity="100.0%" svg:stroke-width="0.26458332mm"/>
    </style:style>
    <style:style style:family="graphic" style:name="style-735">
      <style:graphic-properties draw:fill="solid" draw:fill-color="#7a7850" draw:opacity="100.0%" draw:stroke="solid" svg:stroke-color="#7a7850" draw:stroke-linejoin="miter" svg:stroke-opacity="100.0%" svg:stroke-width="0.26458332mm"/>
    </style:style>
    <style:style style:family="graphic" style:name="style-736">
      <style:graphic-properties draw:fill="solid" draw:fill-color="#626039" draw:opacity="100.0%" draw:stroke="solid" svg:stroke-color="#626039" draw:stroke-linejoin="miter" svg:stroke-opacity="100.0%" svg:stroke-width="0.26458332mm"/>
    </style:style>
    <style:style style:family="graphic" style:name="style-737">
      <style:graphic-properties draw:fill="solid" draw:fill-color="#525660" draw:opacity="100.0%" draw:stroke="solid" svg:stroke-color="#525660" draw:stroke-linejoin="miter" svg:stroke-opacity="100.0%" svg:stroke-width="0.26458332mm"/>
    </style:style>
    <style:style style:family="graphic" style:name="style-738">
      <style:graphic-properties draw:fill="solid" draw:fill-color="#5a6881" draw:opacity="100.0%" draw:stroke="solid" svg:stroke-color="#5a6881" draw:stroke-linejoin="miter" svg:stroke-opacity="100.0%" svg:stroke-width="0.26458332mm"/>
    </style:style>
    <style:style style:family="graphic" style:name="style-739">
      <style:graphic-properties draw:fill="solid" draw:fill-color="#63676f" draw:opacity="100.0%" draw:stroke="solid" svg:stroke-color="#63676f" draw:stroke-linejoin="miter" svg:stroke-opacity="100.0%" svg:stroke-width="0.26458332mm"/>
    </style:style>
    <style:style style:family="graphic" style:name="style-740">
      <style:graphic-properties draw:fill="solid" draw:fill-color="#1b1e25" draw:opacity="100.0%" draw:stroke="solid" svg:stroke-color="#1b1e25" draw:stroke-linejoin="miter" svg:stroke-opacity="100.0%" svg:stroke-width="0.26458332mm"/>
    </style:style>
    <style:style style:family="graphic" style:name="style-741">
      <style:graphic-properties draw:fill="solid" draw:fill-color="#6c6844" draw:opacity="100.0%" draw:stroke="solid" svg:stroke-color="#6c6844" draw:stroke-linejoin="miter" svg:stroke-opacity="100.0%" svg:stroke-width="0.26458332mm"/>
    </style:style>
    <style:style style:family="graphic" style:name="style-742">
      <style:graphic-properties draw:fill="solid" draw:fill-color="#6e6a47" draw:opacity="100.0%" draw:stroke="solid" svg:stroke-color="#6e6a47" draw:stroke-linejoin="miter" svg:stroke-opacity="100.0%" svg:stroke-width="0.26458332mm"/>
    </style:style>
    <style:style style:family="graphic" style:name="style-743">
      <style:graphic-properties draw:fill="solid" draw:fill-color="#898060" draw:opacity="100.0%" draw:stroke="solid" svg:stroke-color="#898060" draw:stroke-linejoin="miter" svg:stroke-opacity="100.0%" svg:stroke-width="0.26458332mm"/>
    </style:style>
    <style:style style:family="graphic" style:name="style-744">
      <style:graphic-properties draw:fill="solid" draw:fill-color="#73744a" draw:opacity="100.0%" draw:stroke="solid" svg:stroke-color="#73744a" draw:stroke-linejoin="miter" svg:stroke-opacity="100.0%" svg:stroke-width="0.26458332mm"/>
    </style:style>
    <style:style style:family="graphic" style:name="style-745">
      <style:graphic-properties draw:fill="solid" draw:fill-color="#76724e" draw:opacity="100.0%" draw:stroke="solid" svg:stroke-color="#76724e" draw:stroke-linejoin="miter" svg:stroke-opacity="100.0%" svg:stroke-width="0.26458332mm"/>
    </style:style>
    <style:style style:family="graphic" style:name="style-746">
      <style:graphic-properties draw:fill="solid" draw:fill-color="#59532e" draw:opacity="100.0%" draw:stroke="solid" svg:stroke-color="#59532e" draw:stroke-linejoin="miter" svg:stroke-opacity="100.0%" svg:stroke-width="0.26458332mm"/>
    </style:style>
    <style:style style:family="graphic" style:name="style-747">
      <style:graphic-properties draw:fill="solid" draw:fill-color="#727450" draw:opacity="100.0%" draw:stroke="solid" svg:stroke-color="#727450" draw:stroke-linejoin="miter" svg:stroke-opacity="100.0%" svg:stroke-width="0.26458332mm"/>
    </style:style>
    <style:style style:family="graphic" style:name="style-748">
      <style:graphic-properties draw:fill="solid" draw:fill-color="#6c6a45" draw:opacity="100.0%" draw:stroke="solid" svg:stroke-color="#6c6a45" draw:stroke-linejoin="miter" svg:stroke-opacity="100.0%" svg:stroke-width="0.26458332mm"/>
    </style:style>
    <style:style style:family="graphic" style:name="style-749">
      <style:graphic-properties draw:fill="solid" draw:fill-color="#71777c" draw:opacity="100.0%" draw:stroke="solid" svg:stroke-color="#71777c" draw:stroke-linejoin="miter" svg:stroke-opacity="100.0%" svg:stroke-width="0.26458332mm"/>
    </style:style>
    <style:style style:family="graphic" style:name="style-750">
      <style:graphic-properties draw:fill="solid" draw:fill-color="#757b88" draw:opacity="100.0%" draw:stroke="solid" svg:stroke-color="#757b88" draw:stroke-linejoin="miter" svg:stroke-opacity="100.0%" svg:stroke-width="0.26458332mm"/>
    </style:style>
    <style:style style:family="graphic" style:name="style-751">
      <style:graphic-properties draw:fill="solid" draw:fill-color="#c6ccd7" draw:opacity="100.0%" draw:stroke="solid" svg:stroke-color="#c6ccd7" draw:stroke-linejoin="miter" svg:stroke-opacity="100.0%" svg:stroke-width="0.26458332mm"/>
    </style:style>
    <style:style style:family="graphic" style:name="style-752">
      <style:graphic-properties draw:fill="solid" draw:fill-color="#777451" draw:opacity="100.0%" draw:stroke="solid" svg:stroke-color="#777451" draw:stroke-linejoin="miter" svg:stroke-opacity="100.0%" svg:stroke-width="0.26458332mm"/>
    </style:style>
    <style:style style:family="graphic" style:name="style-753">
      <style:graphic-properties draw:fill="solid" draw:fill-color="#807c5b" draw:opacity="100.0%" draw:stroke="solid" svg:stroke-color="#807c5b" draw:stroke-linejoin="miter" svg:stroke-opacity="100.0%" svg:stroke-width="0.26458332mm"/>
    </style:style>
    <style:style style:family="graphic" style:name="style-754">
      <style:graphic-properties draw:fill="solid" draw:fill-color="#595e6a" draw:opacity="100.0%" draw:stroke="solid" svg:stroke-color="#595e6a" draw:stroke-linejoin="miter" svg:stroke-opacity="100.0%" svg:stroke-width="0.26458332mm"/>
    </style:style>
    <style:style style:family="graphic" style:name="style-755">
      <style:graphic-properties draw:fill="solid" draw:fill-color="#6b6a41" draw:opacity="100.0%" draw:stroke="solid" svg:stroke-color="#6b6a41" draw:stroke-linejoin="miter" svg:stroke-opacity="100.0%" svg:stroke-width="0.26458332mm"/>
    </style:style>
    <style:style style:family="graphic" style:name="style-756">
      <style:graphic-properties draw:fill="solid" draw:fill-color="#cfd2d9" draw:opacity="100.0%" draw:stroke="solid" svg:stroke-color="#cfd2d9" draw:stroke-linejoin="miter" svg:stroke-opacity="100.0%" svg:stroke-width="0.26458332mm"/>
    </style:style>
    <style:style style:family="graphic" style:name="style-757">
      <style:graphic-properties draw:fill="solid" draw:fill-color="#6c6844" draw:opacity="100.0%" draw:stroke="solid" svg:stroke-color="#6c6844" draw:stroke-linejoin="miter" svg:stroke-opacity="100.0%" svg:stroke-width="0.26458332mm"/>
    </style:style>
    <style:style style:family="graphic" style:name="style-758">
      <style:graphic-properties draw:fill="solid" draw:fill-color="#6b6e4a" draw:opacity="100.0%" draw:stroke="solid" svg:stroke-color="#6b6e4a" draw:stroke-linejoin="miter" svg:stroke-opacity="100.0%" svg:stroke-width="0.26458332mm"/>
    </style:style>
    <style:style style:family="graphic" style:name="style-759">
      <style:graphic-properties draw:fill="solid" draw:fill-color="#675b42" draw:opacity="100.0%" draw:stroke="solid" svg:stroke-color="#675b42" draw:stroke-linejoin="miter" svg:stroke-opacity="100.0%" svg:stroke-width="0.26458332mm"/>
    </style:style>
    <style:style style:family="graphic" style:name="style-760">
      <style:graphic-properties draw:fill="solid" draw:fill-color="#9c9770" draw:opacity="100.0%" draw:stroke="solid" svg:stroke-color="#9c9770" draw:stroke-linejoin="miter" svg:stroke-opacity="100.0%" svg:stroke-width="0.26458332mm"/>
    </style:style>
    <style:style style:family="graphic" style:name="style-761">
      <style:graphic-properties draw:fill="solid" draw:fill-color="#696660" draw:opacity="100.0%" draw:stroke="solid" svg:stroke-color="#696660" draw:stroke-linejoin="miter" svg:stroke-opacity="100.0%" svg:stroke-width="0.26458332mm"/>
    </style:style>
    <style:style style:family="graphic" style:name="style-762">
      <style:graphic-properties draw:fill="solid" draw:fill-color="#a49d89" draw:opacity="100.0%" draw:stroke="solid" svg:stroke-color="#a49d89" draw:stroke-linejoin="miter" svg:stroke-opacity="100.0%" svg:stroke-width="0.26458332mm"/>
    </style:style>
    <style:style style:family="graphic" style:name="style-763">
      <style:graphic-properties draw:fill="solid" draw:fill-color="#998d77" draw:opacity="100.0%" draw:stroke="solid" svg:stroke-color="#998d77" draw:stroke-linejoin="miter" svg:stroke-opacity="100.0%" svg:stroke-width="0.26458332mm"/>
    </style:style>
    <style:style style:family="graphic" style:name="style-764">
      <style:graphic-properties draw:fill="solid" draw:fill-color="#7b7854" draw:opacity="100.0%" draw:stroke="solid" svg:stroke-color="#7b7854" draw:stroke-linejoin="miter" svg:stroke-opacity="100.0%" svg:stroke-width="0.26458332mm"/>
    </style:style>
    <style:style style:family="graphic" style:name="style-765">
      <style:graphic-properties draw:fill="solid" draw:fill-color="#736e4c" draw:opacity="100.0%" draw:stroke="solid" svg:stroke-color="#736e4c" draw:stroke-linejoin="miter" svg:stroke-opacity="100.0%" svg:stroke-width="0.26458332mm"/>
    </style:style>
    <style:style style:family="graphic" style:name="style-766">
      <style:graphic-properties draw:fill="solid" draw:fill-color="#817d57" draw:opacity="100.0%" draw:stroke="solid" svg:stroke-color="#817d57" draw:stroke-linejoin="miter" svg:stroke-opacity="100.0%" svg:stroke-width="0.26458332mm"/>
    </style:style>
    <style:style style:family="graphic" style:name="style-767">
      <style:graphic-properties draw:fill="solid" draw:fill-color="#606337" draw:opacity="100.0%" draw:stroke="solid" svg:stroke-color="#606337" draw:stroke-linejoin="miter" svg:stroke-opacity="100.0%" svg:stroke-width="0.26458332mm"/>
    </style:style>
    <style:style style:family="graphic" style:name="style-768">
      <style:graphic-properties draw:fill="solid" draw:fill-color="#8b8864" draw:opacity="100.0%" draw:stroke="solid" svg:stroke-color="#8b8864" draw:stroke-linejoin="miter" svg:stroke-opacity="100.0%" svg:stroke-width="0.26458332mm"/>
    </style:style>
    <style:style style:family="graphic" style:name="style-769">
      <style:graphic-properties draw:fill="solid" draw:fill-color="#10131a" draw:opacity="100.0%" draw:stroke="solid" svg:stroke-color="#10131a" draw:stroke-linejoin="miter" svg:stroke-opacity="100.0%" svg:stroke-width="0.26458332mm"/>
    </style:style>
    <style:style style:family="graphic" style:name="style-770">
      <style:graphic-properties draw:fill="solid" draw:fill-color="#6f6c4a" draw:opacity="100.0%" draw:stroke="solid" svg:stroke-color="#6f6c4a" draw:stroke-linejoin="miter" svg:stroke-opacity="100.0%" svg:stroke-width="0.26458332mm"/>
    </style:style>
    <style:style style:family="graphic" style:name="style-771">
      <style:graphic-properties draw:fill="solid" draw:fill-color="#6a7383" draw:opacity="100.0%" draw:stroke="solid" svg:stroke-color="#6a7383" draw:stroke-linejoin="miter" svg:stroke-opacity="100.0%" svg:stroke-width="0.26458332mm"/>
    </style:style>
    <style:style style:family="graphic" style:name="style-772">
      <style:graphic-properties draw:fill="solid" draw:fill-color="#afa790" draw:opacity="100.0%" draw:stroke="solid" svg:stroke-color="#afa790" draw:stroke-linejoin="miter" svg:stroke-opacity="100.0%" svg:stroke-width="0.26458332mm"/>
    </style:style>
    <style:style style:family="graphic" style:name="style-773">
      <style:graphic-properties draw:fill="solid" draw:fill-color="#2a2e32" draw:opacity="100.0%" draw:stroke="solid" svg:stroke-color="#2a2e32" draw:stroke-linejoin="miter" svg:stroke-opacity="100.0%" svg:stroke-width="0.26458332mm"/>
    </style:style>
    <style:style style:family="graphic" style:name="style-774">
      <style:graphic-properties draw:fill="solid" draw:fill-color="#73777e" draw:opacity="100.0%" draw:stroke="solid" svg:stroke-color="#73777e" draw:stroke-linejoin="miter" svg:stroke-opacity="100.0%" svg:stroke-width="0.26458332mm"/>
    </style:style>
    <style:style style:family="graphic" style:name="style-775">
      <style:graphic-properties draw:fill="solid" draw:fill-color="#565a61" draw:opacity="100.0%" draw:stroke="solid" svg:stroke-color="#565a61" draw:stroke-linejoin="miter" svg:stroke-opacity="100.0%" svg:stroke-width="0.26458332mm"/>
    </style:style>
    <style:style style:family="graphic" style:name="style-776">
      <style:graphic-properties draw:fill="solid" draw:fill-color="#87825d" draw:opacity="100.0%" draw:stroke="solid" svg:stroke-color="#87825d" draw:stroke-linejoin="miter" svg:stroke-opacity="100.0%" svg:stroke-width="0.26458332mm"/>
    </style:style>
    <style:style style:family="graphic" style:name="style-777">
      <style:graphic-properties draw:fill="solid" draw:fill-color="#4f433f" draw:opacity="100.0%" draw:stroke="solid" svg:stroke-color="#4f433f" draw:stroke-linejoin="miter" svg:stroke-opacity="100.0%" svg:stroke-width="0.26458332mm"/>
    </style:style>
    <style:style style:family="graphic" style:name="style-778">
      <style:graphic-properties draw:fill="solid" draw:fill-color="#5d5f65" draw:opacity="100.0%" draw:stroke="solid" svg:stroke-color="#5d5f65" draw:stroke-linejoin="miter" svg:stroke-opacity="100.0%" svg:stroke-width="0.26458332mm"/>
    </style:style>
    <style:style style:family="graphic" style:name="style-779">
      <style:graphic-properties draw:fill="solid" draw:fill-color="#c5beae" draw:opacity="100.0%" draw:stroke="solid" svg:stroke-color="#c5beae" draw:stroke-linejoin="miter" svg:stroke-opacity="100.0%" svg:stroke-width="0.26458332mm"/>
    </style:style>
    <style:style style:family="graphic" style:name="style-780">
      <style:graphic-properties draw:fill="solid" draw:fill-color="#474a50" draw:opacity="100.0%" draw:stroke="solid" svg:stroke-color="#474a50" draw:stroke-linejoin="miter" svg:stroke-opacity="100.0%" svg:stroke-width="0.26458332mm"/>
    </style:style>
    <style:style style:family="graphic" style:name="style-781">
      <style:graphic-properties draw:fill="solid" draw:fill-color="#766f4c" draw:opacity="100.0%" draw:stroke="solid" svg:stroke-color="#766f4c" draw:stroke-linejoin="miter" svg:stroke-opacity="100.0%" svg:stroke-width="0.26458332mm"/>
    </style:style>
    <style:style style:family="graphic" style:name="style-782">
      <style:graphic-properties draw:fill="solid" draw:fill-color="#74787e" draw:opacity="100.0%" draw:stroke="solid" svg:stroke-color="#74787e" draw:stroke-linejoin="miter" svg:stroke-opacity="100.0%" svg:stroke-width="0.26458332mm"/>
    </style:style>
    <style:style style:family="graphic" style:name="style-783">
      <style:graphic-properties draw:fill="solid" draw:fill-color="#737048" draw:opacity="100.0%" draw:stroke="solid" svg:stroke-color="#737048" draw:stroke-linejoin="miter" svg:stroke-opacity="100.0%" svg:stroke-width="0.26458332mm"/>
    </style:style>
    <style:style style:family="graphic" style:name="style-784">
      <style:graphic-properties draw:fill="solid" draw:fill-color="#2a2b2e" draw:opacity="100.0%" draw:stroke="solid" svg:stroke-color="#2a2b2e" draw:stroke-linejoin="miter" svg:stroke-opacity="100.0%" svg:stroke-width="0.26458332mm"/>
    </style:style>
    <style:style style:family="graphic" style:name="style-785">
      <style:graphic-properties draw:fill="solid" draw:fill-color="#4a4944" draw:opacity="100.0%" draw:stroke="solid" svg:stroke-color="#4a4944" draw:stroke-linejoin="miter" svg:stroke-opacity="100.0%" svg:stroke-width="0.26458332mm"/>
    </style:style>
    <style:style style:family="graphic" style:name="style-786">
      <style:graphic-properties draw:fill="solid" draw:fill-color="#69663d" draw:opacity="100.0%" draw:stroke="solid" svg:stroke-color="#69663d" draw:stroke-linejoin="miter" svg:stroke-opacity="100.0%" svg:stroke-width="0.26458332mm"/>
    </style:style>
    <style:style style:family="graphic" style:name="style-787">
      <style:graphic-properties draw:fill="solid" draw:fill-color="#585b66" draw:opacity="100.0%" draw:stroke="solid" svg:stroke-color="#585b66" draw:stroke-linejoin="miter" svg:stroke-opacity="100.0%" svg:stroke-width="0.26458332mm"/>
    </style:style>
    <style:style style:family="graphic" style:name="style-788">
      <style:graphic-properties draw:fill="solid" draw:fill-color="#615c36" draw:opacity="100.0%" draw:stroke="solid" svg:stroke-color="#615c36" draw:stroke-linejoin="miter" svg:stroke-opacity="100.0%" svg:stroke-width="0.26458332mm"/>
    </style:style>
    <style:style style:family="graphic" style:name="style-789">
      <style:graphic-properties draw:fill="solid" draw:fill-color="#2f3133" draw:opacity="100.0%" draw:stroke="solid" svg:stroke-color="#2f3133" draw:stroke-linejoin="miter" svg:stroke-opacity="100.0%" svg:stroke-width="0.26458332mm"/>
    </style:style>
    <style:style style:family="graphic" style:name="style-790">
      <style:graphic-properties draw:fill="solid" draw:fill-color="#89865f" draw:opacity="100.0%" draw:stroke="solid" svg:stroke-color="#89865f" draw:stroke-linejoin="miter" svg:stroke-opacity="100.0%" svg:stroke-width="0.26458332mm"/>
    </style:style>
    <style:style style:family="graphic" style:name="style-791">
      <style:graphic-properties draw:fill="solid" draw:fill-color="#837d5a" draw:opacity="100.0%" draw:stroke="solid" svg:stroke-color="#837d5a" draw:stroke-linejoin="miter" svg:stroke-opacity="100.0%" svg:stroke-width="0.26458332mm"/>
    </style:style>
    <style:style style:family="graphic" style:name="style-792">
      <style:graphic-properties draw:fill="solid" draw:fill-color="#6d6b46" draw:opacity="100.0%" draw:stroke="solid" svg:stroke-color="#6d6b46" draw:stroke-linejoin="miter" svg:stroke-opacity="100.0%" svg:stroke-width="0.26458332mm"/>
    </style:style>
    <style:style style:family="graphic" style:name="style-793">
      <style:graphic-properties draw:fill="solid" draw:fill-color="#6b6e78" draw:opacity="100.0%" draw:stroke="solid" svg:stroke-color="#6b6e78" draw:stroke-linejoin="miter" svg:stroke-opacity="100.0%" svg:stroke-width="0.26458332mm"/>
    </style:style>
    <style:style style:family="graphic" style:name="style-794">
      <style:graphic-properties draw:fill="solid" draw:fill-color="#7a7a79" draw:opacity="100.0%" draw:stroke="solid" svg:stroke-color="#7a7a79" draw:stroke-linejoin="miter" svg:stroke-opacity="100.0%" svg:stroke-width="0.26458332mm"/>
    </style:style>
    <style:style style:family="graphic" style:name="style-795">
      <style:graphic-properties draw:fill="solid" draw:fill-color="#6f6f47" draw:opacity="100.0%" draw:stroke="solid" svg:stroke-color="#6f6f47" draw:stroke-linejoin="miter" svg:stroke-opacity="100.0%" svg:stroke-width="0.26458332mm"/>
    </style:style>
    <style:style style:family="graphic" style:name="style-796">
      <style:graphic-properties draw:fill="solid" draw:fill-color="#7d7655" draw:opacity="100.0%" draw:stroke="solid" svg:stroke-color="#7d7655" draw:stroke-linejoin="miter" svg:stroke-opacity="100.0%" svg:stroke-width="0.26458332mm"/>
    </style:style>
    <style:style style:family="graphic" style:name="style-797">
      <style:graphic-properties draw:fill="solid" draw:fill-color="#11161d" draw:opacity="100.0%" draw:stroke="solid" svg:stroke-color="#11161d" draw:stroke-linejoin="miter" svg:stroke-opacity="100.0%" svg:stroke-width="0.26458332mm"/>
    </style:style>
    <style:style style:family="graphic" style:name="style-798">
      <style:graphic-properties draw:fill="solid" draw:fill-color="#565961" draw:opacity="100.0%" draw:stroke="solid" svg:stroke-color="#565961" draw:stroke-linejoin="miter" svg:stroke-opacity="100.0%" svg:stroke-width="0.26458332mm"/>
    </style:style>
    <style:style style:family="graphic" style:name="style-799">
      <style:graphic-properties draw:fill="solid" draw:fill-color="#81868e" draw:opacity="100.0%" draw:stroke="solid" svg:stroke-color="#81868e" draw:stroke-linejoin="miter" svg:stroke-opacity="100.0%" svg:stroke-width="0.26458332mm"/>
    </style:style>
    <style:style style:family="graphic" style:name="style-800">
      <style:graphic-properties draw:fill="solid" draw:fill-color="#75744c" draw:opacity="100.0%" draw:stroke="solid" svg:stroke-color="#75744c" draw:stroke-linejoin="miter" svg:stroke-opacity="100.0%" svg:stroke-width="0.26458332mm"/>
    </style:style>
    <style:style style:family="graphic" style:name="style-801">
      <style:graphic-properties draw:fill="solid" draw:fill-color="#6b6c48" draw:opacity="100.0%" draw:stroke="solid" svg:stroke-color="#6b6c48" draw:stroke-linejoin="miter" svg:stroke-opacity="100.0%" svg:stroke-width="0.26458332mm"/>
    </style:style>
    <style:style style:family="graphic" style:name="style-802">
      <style:graphic-properties draw:fill="solid" draw:fill-color="#7a7851" draw:opacity="100.0%" draw:stroke="solid" svg:stroke-color="#7a7851" draw:stroke-linejoin="miter" svg:stroke-opacity="100.0%" svg:stroke-width="0.26458332mm"/>
    </style:style>
    <style:style style:family="graphic" style:name="style-803">
      <style:graphic-properties draw:fill="solid" draw:fill-color="#9da5b3" draw:opacity="100.0%" draw:stroke="solid" svg:stroke-color="#9da5b3" draw:stroke-linejoin="miter" svg:stroke-opacity="100.0%" svg:stroke-width="0.26458332mm"/>
    </style:style>
    <style:style style:family="graphic" style:name="style-804">
      <style:graphic-properties draw:fill="solid" draw:fill-color="#726e49" draw:opacity="100.0%" draw:stroke="solid" svg:stroke-color="#726e49" draw:stroke-linejoin="miter" svg:stroke-opacity="100.0%" svg:stroke-width="0.26458332mm"/>
    </style:style>
    <style:style style:family="graphic" style:name="style-805">
      <style:graphic-properties draw:fill="solid" draw:fill-color="#7f7a58" draw:opacity="100.0%" draw:stroke="solid" svg:stroke-color="#7f7a58" draw:stroke-linejoin="miter" svg:stroke-opacity="100.0%" svg:stroke-width="0.26458332mm"/>
    </style:style>
    <style:style style:family="graphic" style:name="style-806">
      <style:graphic-properties draw:fill="solid" draw:fill-color="#6b6542" draw:opacity="100.0%" draw:stroke="solid" svg:stroke-color="#6b6542" draw:stroke-linejoin="miter" svg:stroke-opacity="100.0%" svg:stroke-width="0.26458332mm"/>
    </style:style>
    <style:style style:family="graphic" style:name="style-807">
      <style:graphic-properties draw:fill="solid" draw:fill-color="#7e8896" draw:opacity="100.0%" draw:stroke="solid" svg:stroke-color="#7e8896" draw:stroke-linejoin="miter" svg:stroke-opacity="100.0%" svg:stroke-width="0.26458332mm"/>
    </style:style>
    <style:style style:family="graphic" style:name="style-808">
      <style:graphic-properties draw:fill="solid" draw:fill-color="#797551" draw:opacity="100.0%" draw:stroke="solid" svg:stroke-color="#797551" draw:stroke-linejoin="miter" svg:stroke-opacity="100.0%" svg:stroke-width="0.26458332mm"/>
    </style:style>
    <style:style style:family="graphic" style:name="style-809">
      <style:graphic-properties draw:fill="solid" draw:fill-color="#78734e" draw:opacity="100.0%" draw:stroke="solid" svg:stroke-color="#78734e" draw:stroke-linejoin="miter" svg:stroke-opacity="100.0%" svg:stroke-width="0.26458332mm"/>
    </style:style>
    <style:style style:family="graphic" style:name="style-810">
      <style:graphic-properties draw:fill="solid" draw:fill-color="#807457" draw:opacity="100.0%" draw:stroke="solid" svg:stroke-color="#807457" draw:stroke-linejoin="miter" svg:stroke-opacity="100.0%" svg:stroke-width="0.26458332mm"/>
    </style:style>
    <style:style style:family="graphic" style:name="style-811">
      <style:graphic-properties draw:fill="solid" draw:fill-color="#272a2e" draw:opacity="100.0%" draw:stroke="solid" svg:stroke-color="#272a2e" draw:stroke-linejoin="miter" svg:stroke-opacity="100.0%" svg:stroke-width="0.26458332mm"/>
    </style:style>
    <style:style style:family="graphic" style:name="style-812">
      <style:graphic-properties draw:fill="solid" draw:fill-color="#3f434a" draw:opacity="100.0%" draw:stroke="solid" svg:stroke-color="#3f434a" draw:stroke-linejoin="miter" svg:stroke-opacity="100.0%" svg:stroke-width="0.26458332mm"/>
    </style:style>
    <style:style style:family="graphic" style:name="style-813">
      <style:graphic-properties draw:fill="solid" draw:fill-color="#605c3b" draw:opacity="100.0%" draw:stroke="solid" svg:stroke-color="#605c3b" draw:stroke-linejoin="miter" svg:stroke-opacity="100.0%" svg:stroke-width="0.26458332mm"/>
    </style:style>
    <style:style style:family="graphic" style:name="style-814">
      <style:graphic-properties draw:fill="solid" draw:fill-color="#908a66" draw:opacity="100.0%" draw:stroke="solid" svg:stroke-color="#908a66" draw:stroke-linejoin="miter" svg:stroke-opacity="100.0%" svg:stroke-width="0.26458332mm"/>
    </style:style>
    <style:style style:family="graphic" style:name="style-815">
      <style:graphic-properties draw:fill="solid" draw:fill-color="#56544d" draw:opacity="100.0%" draw:stroke="solid" svg:stroke-color="#56544d" draw:stroke-linejoin="miter" svg:stroke-opacity="100.0%" svg:stroke-width="0.26458332mm"/>
    </style:style>
    <style:style style:family="graphic" style:name="style-816">
      <style:graphic-properties draw:fill="solid" draw:fill-color="#7e7e56" draw:opacity="100.0%" draw:stroke="solid" svg:stroke-color="#7e7e56" draw:stroke-linejoin="miter" svg:stroke-opacity="100.0%" svg:stroke-width="0.26458332mm"/>
    </style:style>
    <style:style style:family="graphic" style:name="style-817">
      <style:graphic-properties draw:fill="solid" draw:fill-color="#78724e" draw:opacity="100.0%" draw:stroke="solid" svg:stroke-color="#78724e" draw:stroke-linejoin="miter" svg:stroke-opacity="100.0%" svg:stroke-width="0.26458332mm"/>
    </style:style>
    <style:style style:family="graphic" style:name="style-818">
      <style:graphic-properties draw:fill="solid" draw:fill-color="#545961" draw:opacity="100.0%" draw:stroke="solid" svg:stroke-color="#545961" draw:stroke-linejoin="miter" svg:stroke-opacity="100.0%" svg:stroke-width="0.26458332mm"/>
    </style:style>
    <style:style style:family="graphic" style:name="style-819">
      <style:graphic-properties draw:fill="solid" draw:fill-color="#76734d" draw:opacity="100.0%" draw:stroke="solid" svg:stroke-color="#76734d" draw:stroke-linejoin="miter" svg:stroke-opacity="100.0%" svg:stroke-width="0.26458332mm"/>
    </style:style>
    <style:style style:family="graphic" style:name="style-820">
      <style:graphic-properties draw:fill="solid" draw:fill-color="#9f997e" draw:opacity="100.0%" draw:stroke="solid" svg:stroke-color="#9f997e" draw:stroke-linejoin="miter" svg:stroke-opacity="100.0%" svg:stroke-width="0.26458332mm"/>
    </style:style>
    <style:style style:family="graphic" style:name="style-821">
      <style:graphic-properties draw:fill="solid" draw:fill-color="#484d57" draw:opacity="100.0%" draw:stroke="solid" svg:stroke-color="#484d57" draw:stroke-linejoin="miter" svg:stroke-opacity="100.0%" svg:stroke-width="0.26458332mm"/>
    </style:style>
    <style:style style:family="graphic" style:name="style-822">
      <style:graphic-properties draw:fill="solid" draw:fill-color="#7a7f87" draw:opacity="100.0%" draw:stroke="solid" svg:stroke-color="#7a7f87" draw:stroke-linejoin="miter" svg:stroke-opacity="100.0%" svg:stroke-width="0.26458332mm"/>
    </style:style>
    <style:style style:family="graphic" style:name="style-823">
      <style:graphic-properties draw:fill="solid" draw:fill-color="#d4d2cc" draw:opacity="100.0%" draw:stroke="solid" svg:stroke-color="#d4d2cc" draw:stroke-linejoin="miter" svg:stroke-opacity="100.0%" svg:stroke-width="0.26458332mm"/>
    </style:style>
    <style:style style:family="graphic" style:name="style-824">
      <style:graphic-properties draw:fill="solid" draw:fill-color="#766e4f" draw:opacity="100.0%" draw:stroke="solid" svg:stroke-color="#766e4f" draw:stroke-linejoin="miter" svg:stroke-opacity="100.0%" svg:stroke-width="0.26458332mm"/>
    </style:style>
    <style:style style:family="graphic" style:name="style-825">
      <style:graphic-properties draw:fill="solid" draw:fill-color="#7c7651" draw:opacity="100.0%" draw:stroke="solid" svg:stroke-color="#7c7651" draw:stroke-linejoin="miter" svg:stroke-opacity="100.0%" svg:stroke-width="0.26458332mm"/>
    </style:style>
    <style:style style:family="graphic" style:name="style-826">
      <style:graphic-properties draw:fill="solid" draw:fill-color="#b0afab" draw:opacity="100.0%" draw:stroke="solid" svg:stroke-color="#b0afab" draw:stroke-linejoin="miter" svg:stroke-opacity="100.0%" svg:stroke-width="0.26458332mm"/>
    </style:style>
    <style:style style:family="graphic" style:name="style-827">
      <style:graphic-properties draw:fill="solid" draw:fill-color="#73714b" draw:opacity="100.0%" draw:stroke="solid" svg:stroke-color="#73714b" draw:stroke-linejoin="miter" svg:stroke-opacity="100.0%" svg:stroke-width="0.26458332mm"/>
    </style:style>
    <style:style style:family="graphic" style:name="style-828">
      <style:graphic-properties draw:fill="solid" draw:fill-color="#272b33" draw:opacity="100.0%" draw:stroke="solid" svg:stroke-color="#272b33" draw:stroke-linejoin="miter" svg:stroke-opacity="100.0%" svg:stroke-width="0.26458332mm"/>
    </style:style>
    <style:style style:family="graphic" style:name="style-829">
      <style:graphic-properties draw:fill="solid" draw:fill-color="#505452" draw:opacity="100.0%" draw:stroke="solid" svg:stroke-color="#505452" draw:stroke-linejoin="miter" svg:stroke-opacity="100.0%" svg:stroke-width="0.26458332mm"/>
    </style:style>
    <style:style style:family="graphic" style:name="style-830">
      <style:graphic-properties draw:fill="solid" draw:fill-color="#777150" draw:opacity="100.0%" draw:stroke="solid" svg:stroke-color="#777150" draw:stroke-linejoin="miter" svg:stroke-opacity="100.0%" svg:stroke-width="0.26458332mm"/>
    </style:style>
    <style:style style:family="graphic" style:name="style-831">
      <style:graphic-properties draw:fill="solid" draw:fill-color="#e9e8e8" draw:opacity="100.0%" draw:stroke="solid" svg:stroke-color="#e9e8e8" draw:stroke-linejoin="miter" svg:stroke-opacity="100.0%" svg:stroke-width="0.26458332mm"/>
    </style:style>
    <style:style style:family="graphic" style:name="style-832">
      <style:graphic-properties draw:fill="solid" draw:fill-color="#797770" draw:opacity="100.0%" draw:stroke="solid" svg:stroke-color="#797770" draw:stroke-linejoin="miter" svg:stroke-opacity="100.0%" svg:stroke-width="0.26458332mm"/>
    </style:style>
    <style:style style:family="graphic" style:name="style-833">
      <style:graphic-properties draw:fill="solid" draw:fill-color="#5c5f64" draw:opacity="100.0%" draw:stroke="solid" svg:stroke-color="#5c5f64" draw:stroke-linejoin="miter" svg:stroke-opacity="100.0%" svg:stroke-width="0.26458332mm"/>
    </style:style>
    <style:style style:family="graphic" style:name="style-834">
      <style:graphic-properties draw:fill="solid" draw:fill-color="#4e4b26" draw:opacity="100.0%" draw:stroke="solid" svg:stroke-color="#4e4b26" draw:stroke-linejoin="miter" svg:stroke-opacity="100.0%" svg:stroke-width="0.26458332mm"/>
    </style:style>
    <style:style style:family="graphic" style:name="style-835">
      <style:graphic-properties draw:fill="solid" draw:fill-color="#62613a" draw:opacity="100.0%" draw:stroke="solid" svg:stroke-color="#62613a" draw:stroke-linejoin="miter" svg:stroke-opacity="100.0%" svg:stroke-width="0.26458332mm"/>
    </style:style>
    <style:style style:family="graphic" style:name="style-836">
      <style:graphic-properties draw:fill="solid" draw:fill-color="#5b616f" draw:opacity="100.0%" draw:stroke="solid" svg:stroke-color="#5b616f" draw:stroke-linejoin="miter" svg:stroke-opacity="100.0%" svg:stroke-width="0.26458332mm"/>
    </style:style>
    <style:style style:family="graphic" style:name="style-837">
      <style:graphic-properties draw:fill="solid" draw:fill-color="#746e4b" draw:opacity="100.0%" draw:stroke="solid" svg:stroke-color="#746e4b" draw:stroke-linejoin="miter" svg:stroke-opacity="100.0%" svg:stroke-width="0.26458332mm"/>
    </style:style>
    <style:style style:family="graphic" style:name="style-838">
      <style:graphic-properties draw:fill="solid" draw:fill-color="#c6c8cf" draw:opacity="100.0%" draw:stroke="solid" svg:stroke-color="#c6c8cf" draw:stroke-linejoin="miter" svg:stroke-opacity="100.0%" svg:stroke-width="0.26458332mm"/>
    </style:style>
    <style:style style:family="graphic" style:name="style-839">
      <style:graphic-properties draw:fill="solid" draw:fill-color="#746c4c" draw:opacity="100.0%" draw:stroke="solid" svg:stroke-color="#746c4c" draw:stroke-linejoin="miter" svg:stroke-opacity="100.0%" svg:stroke-width="0.26458332mm"/>
    </style:style>
    <style:style style:family="graphic" style:name="style-840">
      <style:graphic-properties draw:fill="solid" draw:fill-color="#6c6a47" draw:opacity="100.0%" draw:stroke="solid" svg:stroke-color="#6c6a47" draw:stroke-linejoin="miter" svg:stroke-opacity="100.0%" svg:stroke-width="0.26458332mm"/>
    </style:style>
    <style:style style:family="graphic" style:name="style-841">
      <style:graphic-properties draw:fill="solid" draw:fill-color="#151920" draw:opacity="100.0%" draw:stroke="solid" svg:stroke-color="#151920" draw:stroke-linejoin="miter" svg:stroke-opacity="100.0%" svg:stroke-width="0.26458332mm"/>
    </style:style>
    <style:style style:family="graphic" style:name="style-842">
      <style:graphic-properties draw:fill="solid" draw:fill-color="#eaebed" draw:opacity="100.0%" draw:stroke="solid" svg:stroke-color="#eaebed" draw:stroke-linejoin="miter" svg:stroke-opacity="100.0%" svg:stroke-width="0.26458332mm"/>
    </style:style>
    <style:style style:family="graphic" style:name="style-843">
      <style:graphic-properties draw:fill="solid" draw:fill-color="#a09e7c" draw:opacity="100.0%" draw:stroke="solid" svg:stroke-color="#a09e7c" draw:stroke-linejoin="miter" svg:stroke-opacity="100.0%" svg:stroke-width="0.26458332mm"/>
    </style:style>
    <style:style style:family="graphic" style:name="style-844">
      <style:graphic-properties draw:fill="solid" draw:fill-color="#6f6b67" draw:opacity="100.0%" draw:stroke="solid" svg:stroke-color="#6f6b67" draw:stroke-linejoin="miter" svg:stroke-opacity="100.0%" svg:stroke-width="0.26458332mm"/>
    </style:style>
    <style:style style:family="graphic" style:name="style-845">
      <style:graphic-properties draw:fill="solid" draw:fill-color="#2e3132" draw:opacity="100.0%" draw:stroke="solid" svg:stroke-color="#2e3132" draw:stroke-linejoin="miter" svg:stroke-opacity="100.0%" svg:stroke-width="0.26458332mm"/>
    </style:style>
    <style:style style:family="graphic" style:name="style-846">
      <style:graphic-properties draw:fill="solid" draw:fill-color="#13161d" draw:opacity="100.0%" draw:stroke="solid" svg:stroke-color="#13161d" draw:stroke-linejoin="miter" svg:stroke-opacity="100.0%" svg:stroke-width="0.26458332mm"/>
    </style:style>
    <style:style style:family="graphic" style:name="style-847">
      <style:graphic-properties draw:fill="solid" draw:fill-color="#ada18e" draw:opacity="100.0%" draw:stroke="solid" svg:stroke-color="#ada18e" draw:stroke-linejoin="miter" svg:stroke-opacity="100.0%" svg:stroke-width="0.26458332mm"/>
    </style:style>
    <style:style style:family="graphic" style:name="style-848">
      <style:graphic-properties draw:fill="solid" draw:fill-color="#23242a" draw:opacity="100.0%" draw:stroke="solid" svg:stroke-color="#23242a" draw:stroke-linejoin="miter" svg:stroke-opacity="100.0%" svg:stroke-width="0.26458332mm"/>
    </style:style>
    <style:style style:family="graphic" style:name="style-849">
      <style:graphic-properties draw:fill="solid" draw:fill-color="#979aa8" draw:opacity="100.0%" draw:stroke="solid" svg:stroke-color="#979aa8" draw:stroke-linejoin="miter" svg:stroke-opacity="100.0%" svg:stroke-width="0.26458332mm"/>
    </style:style>
    <style:style style:family="graphic" style:name="style-850">
      <style:graphic-properties draw:fill="solid" draw:fill-color="#76704f" draw:opacity="100.0%" draw:stroke="solid" svg:stroke-color="#76704f" draw:stroke-linejoin="miter" svg:stroke-opacity="100.0%" svg:stroke-width="0.26458332mm"/>
    </style:style>
    <style:style style:family="graphic" style:name="style-851">
      <style:graphic-properties draw:fill="solid" draw:fill-color="#898866" draw:opacity="100.0%" draw:stroke="solid" svg:stroke-color="#898866" draw:stroke-linejoin="miter" svg:stroke-opacity="100.0%" svg:stroke-width="0.26458332mm"/>
    </style:style>
    <style:style style:family="graphic" style:name="style-852">
      <style:graphic-properties draw:fill="solid" draw:fill-color="#787750" draw:opacity="100.0%" draw:stroke="solid" svg:stroke-color="#787750" draw:stroke-linejoin="miter" svg:stroke-opacity="100.0%" svg:stroke-width="0.26458332mm"/>
    </style:style>
    <style:style style:family="graphic" style:name="style-853">
      <style:graphic-properties draw:fill="solid" draw:fill-color="#595853" draw:opacity="100.0%" draw:stroke="solid" svg:stroke-color="#595853" draw:stroke-linejoin="miter" svg:stroke-opacity="100.0%" svg:stroke-width="0.26458332mm"/>
    </style:style>
    <style:style style:family="graphic" style:name="style-854">
      <style:graphic-properties draw:fill="solid" draw:fill-color="#282a2f" draw:opacity="100.0%" draw:stroke="solid" svg:stroke-color="#282a2f" draw:stroke-linejoin="miter" svg:stroke-opacity="100.0%" svg:stroke-width="0.26458332mm"/>
    </style:style>
    <style:style style:family="graphic" style:name="style-855">
      <style:graphic-properties draw:fill="solid" draw:fill-color="#76734c" draw:opacity="100.0%" draw:stroke="solid" svg:stroke-color="#76734c" draw:stroke-linejoin="miter" svg:stroke-opacity="100.0%" svg:stroke-width="0.26458332mm"/>
    </style:style>
    <style:style style:family="graphic" style:name="style-856">
      <style:graphic-properties draw:fill="solid" draw:fill-color="#767b84" draw:opacity="100.0%" draw:stroke="solid" svg:stroke-color="#767b84" draw:stroke-linejoin="miter" svg:stroke-opacity="100.0%" svg:stroke-width="0.26458332mm"/>
    </style:style>
    <style:style style:family="graphic" style:name="style-857">
      <style:graphic-properties draw:fill="solid" draw:fill-color="#7f7d56" draw:opacity="100.0%" draw:stroke="solid" svg:stroke-color="#7f7d56" draw:stroke-linejoin="miter" svg:stroke-opacity="100.0%" svg:stroke-width="0.26458332mm"/>
    </style:style>
    <style:style style:family="graphic" style:name="style-858">
      <style:graphic-properties draw:fill="solid" draw:fill-color="#999273" draw:opacity="100.0%" draw:stroke="solid" svg:stroke-color="#999273" draw:stroke-linejoin="miter" svg:stroke-opacity="100.0%" svg:stroke-width="0.26458332mm"/>
    </style:style>
    <style:style style:family="graphic" style:name="style-859">
      <style:graphic-properties draw:fill="solid" draw:fill-color="#75744d" draw:opacity="100.0%" draw:stroke="solid" svg:stroke-color="#75744d" draw:stroke-linejoin="miter" svg:stroke-opacity="100.0%" svg:stroke-width="0.26458332mm"/>
    </style:style>
    <style:style style:family="graphic" style:name="style-860">
      <style:graphic-properties draw:fill="solid" draw:fill-color="#8a845e" draw:opacity="100.0%" draw:stroke="solid" svg:stroke-color="#8a845e" draw:stroke-linejoin="miter" svg:stroke-opacity="100.0%" svg:stroke-width="0.26458332mm"/>
    </style:style>
    <style:style style:family="graphic" style:name="style-861">
      <style:graphic-properties draw:fill="solid" draw:fill-color="#736d49" draw:opacity="100.0%" draw:stroke="solid" svg:stroke-color="#736d49" draw:stroke-linejoin="miter" svg:stroke-opacity="100.0%" svg:stroke-width="0.26458332mm"/>
    </style:style>
    <style:style style:family="graphic" style:name="style-862">
      <style:graphic-properties draw:fill="solid" draw:fill-color="#736f49" draw:opacity="100.0%" draw:stroke="solid" svg:stroke-color="#736f49" draw:stroke-linejoin="miter" svg:stroke-opacity="100.0%" svg:stroke-width="0.26458332mm"/>
    </style:style>
    <style:style style:family="graphic" style:name="style-863">
      <style:graphic-properties draw:fill="solid" draw:fill-color="#8d8369" draw:opacity="100.0%" draw:stroke="solid" svg:stroke-color="#8d8369" draw:stroke-linejoin="miter" svg:stroke-opacity="100.0%" svg:stroke-width="0.26458332mm"/>
    </style:style>
    <style:style style:family="graphic" style:name="style-86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865">
      <style:graphic-properties draw:fill="solid" draw:fill-color="#616137" draw:opacity="100.0%" draw:stroke="solid" svg:stroke-color="#616137" draw:stroke-linejoin="miter" svg:stroke-opacity="100.0%" svg:stroke-width="0.26458332mm"/>
    </style:style>
    <style:style style:family="graphic" style:name="style-866">
      <style:graphic-properties draw:fill="solid" draw:fill-color="#898a90" draw:opacity="100.0%" draw:stroke="solid" svg:stroke-color="#898a90" draw:stroke-linejoin="miter" svg:stroke-opacity="100.0%" svg:stroke-width="0.26458332mm"/>
    </style:style>
    <style:style style:family="graphic" style:name="style-867">
      <style:graphic-properties draw:fill="solid" draw:fill-color="#8d4d3e" draw:opacity="100.0%" draw:stroke="solid" svg:stroke-color="#8d4d3e" draw:stroke-linejoin="miter" svg:stroke-opacity="100.0%" svg:stroke-width="0.26458332mm"/>
    </style:style>
    <style:style style:family="graphic" style:name="style-868">
      <style:graphic-properties draw:fill="solid" draw:fill-color="#7e7c59" draw:opacity="100.0%" draw:stroke="solid" svg:stroke-color="#7e7c59" draw:stroke-linejoin="miter" svg:stroke-opacity="100.0%" svg:stroke-width="0.26458332mm"/>
    </style:style>
    <style:style style:family="graphic" style:name="style-869">
      <style:graphic-properties draw:fill="solid" draw:fill-color="#7b7852" draw:opacity="100.0%" draw:stroke="solid" svg:stroke-color="#7b7852" draw:stroke-linejoin="miter" svg:stroke-opacity="100.0%" svg:stroke-width="0.26458332mm"/>
    </style:style>
    <style:style style:family="graphic" style:name="style-870">
      <style:graphic-properties draw:fill="solid" draw:fill-color="#3e3f43" draw:opacity="100.0%" draw:stroke="solid" svg:stroke-color="#3e3f43" draw:stroke-linejoin="miter" svg:stroke-opacity="100.0%" svg:stroke-width="0.26458332mm"/>
    </style:style>
    <style:style style:family="graphic" style:name="style-871">
      <style:graphic-properties draw:fill="solid" draw:fill-color="#7c7c79" draw:opacity="100.0%" draw:stroke="solid" svg:stroke-color="#7c7c79" draw:stroke-linejoin="miter" svg:stroke-opacity="100.0%" svg:stroke-width="0.26458332mm"/>
    </style:style>
    <style:style style:family="graphic" style:name="style-872">
      <style:graphic-properties draw:fill="solid" draw:fill-color="#dadad8" draw:opacity="100.0%" draw:stroke="solid" svg:stroke-color="#dadad8" draw:stroke-linejoin="miter" svg:stroke-opacity="100.0%" svg:stroke-width="0.26458332mm"/>
    </style:style>
    <style:style style:family="graphic" style:name="style-873">
      <style:graphic-properties draw:fill="solid" draw:fill-color="#7d7b56" draw:opacity="100.0%" draw:stroke="solid" svg:stroke-color="#7d7b56" draw:stroke-linejoin="miter" svg:stroke-opacity="100.0%" svg:stroke-width="0.26458332mm"/>
    </style:style>
    <style:style style:family="graphic" style:name="style-874">
      <style:graphic-properties draw:fill="solid" draw:fill-color="#716b46" draw:opacity="100.0%" draw:stroke="solid" svg:stroke-color="#716b46" draw:stroke-linejoin="miter" svg:stroke-opacity="100.0%" svg:stroke-width="0.26458332mm"/>
    </style:style>
    <style:style style:family="graphic" style:name="style-875">
      <style:graphic-properties draw:fill="solid" draw:fill-color="#6f6945" draw:opacity="100.0%" draw:stroke="solid" svg:stroke-color="#6f6945" draw:stroke-linejoin="miter" svg:stroke-opacity="100.0%" svg:stroke-width="0.26458332mm"/>
    </style:style>
    <style:style style:family="graphic" style:name="style-876">
      <style:graphic-properties draw:fill="solid" draw:fill-color="#7a7c53" draw:opacity="100.0%" draw:stroke="solid" svg:stroke-color="#7a7c53" draw:stroke-linejoin="miter" svg:stroke-opacity="100.0%" svg:stroke-width="0.26458332mm"/>
    </style:style>
    <style:style style:family="graphic" style:name="style-877">
      <style:graphic-properties draw:fill="solid" draw:fill-color="#7e7356" draw:opacity="100.0%" draw:stroke="solid" svg:stroke-color="#7e7356" draw:stroke-linejoin="miter" svg:stroke-opacity="100.0%" svg:stroke-width="0.26458332mm"/>
    </style:style>
    <style:style style:family="graphic" style:name="style-878">
      <style:graphic-properties draw:fill="solid" draw:fill-color="#82775b" draw:opacity="100.0%" draw:stroke="solid" svg:stroke-color="#82775b" draw:stroke-linejoin="miter" svg:stroke-opacity="100.0%" svg:stroke-width="0.26458332mm"/>
    </style:style>
    <style:style style:family="graphic" style:name="style-879">
      <style:graphic-properties draw:fill="solid" draw:fill-color="#625f3a" draw:opacity="100.0%" draw:stroke="solid" svg:stroke-color="#625f3a" draw:stroke-linejoin="miter" svg:stroke-opacity="100.0%" svg:stroke-width="0.26458332mm"/>
    </style:style>
    <style:style style:family="graphic" style:name="style-880">
      <style:graphic-properties draw:fill="solid" draw:fill-color="#626035" draw:opacity="100.0%" draw:stroke="solid" svg:stroke-color="#626035" draw:stroke-linejoin="miter" svg:stroke-opacity="100.0%" svg:stroke-width="0.26458332mm"/>
    </style:style>
    <style:style style:family="graphic" style:name="style-881">
      <style:graphic-properties draw:fill="solid" draw:fill-color="#a1a5ac" draw:opacity="100.0%" draw:stroke="solid" svg:stroke-color="#a1a5ac" draw:stroke-linejoin="miter" svg:stroke-opacity="100.0%" svg:stroke-width="0.26458332mm"/>
    </style:style>
    <style:style style:family="graphic" style:name="style-882">
      <style:graphic-properties draw:fill="solid" draw:fill-color="#8e949b" draw:opacity="100.0%" draw:stroke="solid" svg:stroke-color="#8e949b" draw:stroke-linejoin="miter" svg:stroke-opacity="100.0%" svg:stroke-width="0.26458332mm"/>
    </style:style>
    <style:style style:family="graphic" style:name="style-883">
      <style:graphic-properties draw:fill="solid" draw:fill-color="#d4d2cf" draw:opacity="100.0%" draw:stroke="solid" svg:stroke-color="#d4d2cf" draw:stroke-linejoin="miter" svg:stroke-opacity="100.0%" svg:stroke-width="0.26458332mm"/>
    </style:style>
    <style:style style:family="graphic" style:name="style-884">
      <style:graphic-properties draw:fill="solid" draw:fill-color="#6f6a47" draw:opacity="100.0%" draw:stroke="solid" svg:stroke-color="#6f6a47" draw:stroke-linejoin="miter" svg:stroke-opacity="100.0%" svg:stroke-width="0.26458332mm"/>
    </style:style>
    <style:style style:family="graphic" style:name="style-885">
      <style:graphic-properties draw:fill="solid" draw:fill-color="#9c9ea4" draw:opacity="100.0%" draw:stroke="solid" svg:stroke-color="#9c9ea4" draw:stroke-linejoin="miter" svg:stroke-opacity="100.0%" svg:stroke-width="0.26458332mm"/>
    </style:style>
    <style:style style:family="graphic" style:name="style-886">
      <style:graphic-properties draw:fill="solid" draw:fill-color="#393c3e" draw:opacity="100.0%" draw:stroke="solid" svg:stroke-color="#393c3e" draw:stroke-linejoin="miter" svg:stroke-opacity="100.0%" svg:stroke-width="0.26458332mm"/>
    </style:style>
    <style:style style:family="graphic" style:name="style-887">
      <style:graphic-properties draw:fill="solid" draw:fill-color="#79808b" draw:opacity="100.0%" draw:stroke="solid" svg:stroke-color="#79808b" draw:stroke-linejoin="miter" svg:stroke-opacity="100.0%" svg:stroke-width="0.26458332mm"/>
    </style:style>
    <style:style style:family="graphic" style:name="style-888">
      <style:graphic-properties draw:fill="solid" draw:fill-color="#46463e" draw:opacity="100.0%" draw:stroke="solid" svg:stroke-color="#46463e" draw:stroke-linejoin="miter" svg:stroke-opacity="100.0%" svg:stroke-width="0.26458332mm"/>
    </style:style>
    <style:style style:family="graphic" style:name="style-889">
      <style:graphic-properties draw:fill="solid" draw:fill-color="#6c6a42" draw:opacity="100.0%" draw:stroke="solid" svg:stroke-color="#6c6a42" draw:stroke-linejoin="miter" svg:stroke-opacity="100.0%" svg:stroke-width="0.26458332mm"/>
    </style:style>
    <style:style style:family="graphic" style:name="style-890">
      <style:graphic-properties draw:fill="solid" draw:fill-color="#797d83" draw:opacity="100.0%" draw:stroke="solid" svg:stroke-color="#797d83" draw:stroke-linejoin="miter" svg:stroke-opacity="100.0%" svg:stroke-width="0.26458332mm"/>
    </style:style>
    <style:style style:family="graphic" style:name="style-891">
      <style:graphic-properties draw:fill="solid" draw:fill-color="#aaa289" draw:opacity="100.0%" draw:stroke="solid" svg:stroke-color="#aaa289" draw:stroke-linejoin="miter" svg:stroke-opacity="100.0%" svg:stroke-width="0.26458332mm"/>
    </style:style>
    <style:style style:family="graphic" style:name="style-892">
      <style:graphic-properties draw:fill="solid" draw:fill-color="#948e6c" draw:opacity="100.0%" draw:stroke="solid" svg:stroke-color="#948e6c" draw:stroke-linejoin="miter" svg:stroke-opacity="100.0%" svg:stroke-width="0.26458332mm"/>
    </style:style>
    <style:style style:family="graphic" style:name="style-893">
      <style:graphic-properties draw:fill="solid" draw:fill-color="#64613b" draw:opacity="100.0%" draw:stroke="solid" svg:stroke-color="#64613b" draw:stroke-linejoin="miter" svg:stroke-opacity="100.0%" svg:stroke-width="0.26458332mm"/>
    </style:style>
    <style:style style:family="graphic" style:name="style-894">
      <style:graphic-properties draw:fill="solid" draw:fill-color="#383532" draw:opacity="100.0%" draw:stroke="solid" svg:stroke-color="#383532" draw:stroke-linejoin="miter" svg:stroke-opacity="100.0%" svg:stroke-width="0.26458332mm"/>
    </style:style>
    <style:style style:family="graphic" style:name="style-895">
      <style:graphic-properties draw:fill="solid" draw:fill-color="#504d48" draw:opacity="100.0%" draw:stroke="solid" svg:stroke-color="#504d48" draw:stroke-linejoin="miter" svg:stroke-opacity="100.0%" svg:stroke-width="0.26458332mm"/>
    </style:style>
    <style:style style:family="graphic" style:name="style-896">
      <style:graphic-properties draw:fill="solid" draw:fill-color="#575a63" draw:opacity="100.0%" draw:stroke="solid" svg:stroke-color="#575a63" draw:stroke-linejoin="miter" svg:stroke-opacity="100.0%" svg:stroke-width="0.26458332mm"/>
    </style:style>
    <style:style style:family="graphic" style:name="style-897">
      <style:graphic-properties draw:fill="solid" draw:fill-color="#6e747c" draw:opacity="100.0%" draw:stroke="solid" svg:stroke-color="#6e747c" draw:stroke-linejoin="miter" svg:stroke-opacity="100.0%" svg:stroke-width="0.26458332mm"/>
    </style:style>
    <style:style style:family="graphic" style:name="style-898">
      <style:graphic-properties draw:fill="solid" draw:fill-color="#454542" draw:opacity="100.0%" draw:stroke="solid" svg:stroke-color="#454542" draw:stroke-linejoin="miter" svg:stroke-opacity="100.0%" svg:stroke-width="0.26458332mm"/>
    </style:style>
    <style:style style:family="graphic" style:name="style-899">
      <style:graphic-properties draw:fill="solid" draw:fill-color="#96938f" draw:opacity="100.0%" draw:stroke="solid" svg:stroke-color="#96938f" draw:stroke-linejoin="miter" svg:stroke-opacity="100.0%" svg:stroke-width="0.26458332mm"/>
    </style:style>
    <style:style style:family="graphic" style:name="style-900">
      <style:graphic-properties draw:fill="solid" draw:fill-color="#25292d" draw:opacity="100.0%" draw:stroke="solid" svg:stroke-color="#25292d" draw:stroke-linejoin="miter" svg:stroke-opacity="100.0%" svg:stroke-width="0.26458332mm"/>
    </style:style>
    <style:style style:family="graphic" style:name="style-901">
      <style:graphic-properties draw:fill="solid" draw:fill-color="#43444a" draw:opacity="100.0%" draw:stroke="solid" svg:stroke-color="#43444a" draw:stroke-linejoin="miter" svg:stroke-opacity="100.0%" svg:stroke-width="0.26458332mm"/>
    </style:style>
    <style:style style:family="graphic" style:name="style-902">
      <style:graphic-properties draw:fill="solid" draw:fill-color="#1a1d24" draw:opacity="100.0%" draw:stroke="solid" svg:stroke-color="#1a1d24" draw:stroke-linejoin="miter" svg:stroke-opacity="100.0%" svg:stroke-width="0.26458332mm"/>
    </style:style>
    <style:style style:family="graphic" style:name="style-903">
      <style:graphic-properties draw:fill="solid" draw:fill-color="#707c92" draw:opacity="100.0%" draw:stroke="solid" svg:stroke-color="#707c92" draw:stroke-linejoin="miter" svg:stroke-opacity="100.0%" svg:stroke-width="0.26458332mm"/>
    </style:style>
    <style:style style:family="graphic" style:name="style-904">
      <style:graphic-properties draw:fill="solid" draw:fill-color="#888b90" draw:opacity="100.0%" draw:stroke="solid" svg:stroke-color="#888b90" draw:stroke-linejoin="miter" svg:stroke-opacity="100.0%" svg:stroke-width="0.26458332mm"/>
    </style:style>
    <style:style style:family="graphic" style:name="style-905">
      <style:graphic-properties draw:fill="solid" draw:fill-color="#686e79" draw:opacity="100.0%" draw:stroke="solid" svg:stroke-color="#686e79" draw:stroke-linejoin="miter" svg:stroke-opacity="100.0%" svg:stroke-width="0.26458332mm"/>
    </style:style>
    <style:style style:family="graphic" style:name="style-906">
      <style:graphic-properties draw:fill="solid" draw:fill-color="#777350" draw:opacity="100.0%" draw:stroke="solid" svg:stroke-color="#777350" draw:stroke-linejoin="miter" svg:stroke-opacity="100.0%" svg:stroke-width="0.26458332mm"/>
    </style:style>
    <style:style style:family="graphic" style:name="style-907">
      <style:graphic-properties draw:fill="solid" draw:fill-color="#716c45" draw:opacity="100.0%" draw:stroke="solid" svg:stroke-color="#716c45" draw:stroke-linejoin="miter" svg:stroke-opacity="100.0%" svg:stroke-width="0.26458332mm"/>
    </style:style>
    <style:style style:family="graphic" style:name="style-908">
      <style:graphic-properties draw:fill="solid" draw:fill-color="#ada58d" draw:opacity="100.0%" draw:stroke="solid" svg:stroke-color="#ada58d" draw:stroke-linejoin="miter" svg:stroke-opacity="100.0%" svg:stroke-width="0.26458332mm"/>
    </style:style>
    <style:style style:family="graphic" style:name="style-909">
      <style:graphic-properties draw:fill="solid" draw:fill-color="#75734d" draw:opacity="100.0%" draw:stroke="solid" svg:stroke-color="#75734d" draw:stroke-linejoin="miter" svg:stroke-opacity="100.0%" svg:stroke-width="0.26458332mm"/>
    </style:style>
    <style:style style:family="graphic" style:name="style-910">
      <style:graphic-properties draw:fill="solid" draw:fill-color="#77734e" draw:opacity="100.0%" draw:stroke="solid" svg:stroke-color="#77734e" draw:stroke-linejoin="miter" svg:stroke-opacity="100.0%" svg:stroke-width="0.26458332mm"/>
    </style:style>
    <style:style style:family="graphic" style:name="style-911">
      <style:graphic-properties draw:fill="solid" draw:fill-color="#616761" draw:opacity="100.0%" draw:stroke="solid" svg:stroke-color="#616761" draw:stroke-linejoin="miter" svg:stroke-opacity="100.0%" svg:stroke-width="0.26458332mm"/>
    </style:style>
    <style:style style:family="graphic" style:name="style-912">
      <style:graphic-properties draw:fill="solid" draw:fill-color="#9b9378" draw:opacity="100.0%" draw:stroke="solid" svg:stroke-color="#9b9378" draw:stroke-linejoin="miter" svg:stroke-opacity="100.0%" svg:stroke-width="0.26458332mm"/>
    </style:style>
    <style:style style:family="graphic" style:name="style-913">
      <style:graphic-properties draw:fill="solid" draw:fill-color="#66623a" draw:opacity="100.0%" draw:stroke="solid" svg:stroke-color="#66623a" draw:stroke-linejoin="miter" svg:stroke-opacity="100.0%" svg:stroke-width="0.26458332mm"/>
    </style:style>
    <style:style style:family="graphic" style:name="style-914">
      <style:graphic-properties draw:fill="solid" draw:fill-color="#c2bdb7" draw:opacity="100.0%" draw:stroke="solid" svg:stroke-color="#c2bdb7" draw:stroke-linejoin="miter" svg:stroke-opacity="100.0%" svg:stroke-width="0.26458332mm"/>
    </style:style>
    <style:style style:family="graphic" style:name="style-915">
      <style:graphic-properties draw:fill="solid" draw:fill-color="#9c9da4" draw:opacity="100.0%" draw:stroke="solid" svg:stroke-color="#9c9da4" draw:stroke-linejoin="miter" svg:stroke-opacity="100.0%" svg:stroke-width="0.26458332mm"/>
    </style:style>
    <style:style style:family="graphic" style:name="style-916">
      <style:graphic-properties draw:fill="solid" draw:fill-color="#8a8986" draw:opacity="100.0%" draw:stroke="solid" svg:stroke-color="#8a8986" draw:stroke-linejoin="miter" svg:stroke-opacity="100.0%" svg:stroke-width="0.26458332mm"/>
    </style:style>
    <style:style style:family="graphic" style:name="style-917">
      <style:graphic-properties draw:fill="solid" draw:fill-color="#9ea2a9" draw:opacity="100.0%" draw:stroke="solid" svg:stroke-color="#9ea2a9" draw:stroke-linejoin="miter" svg:stroke-opacity="100.0%" svg:stroke-width="0.26458332mm"/>
    </style:style>
    <style:style style:family="graphic" style:name="style-918">
      <style:graphic-properties draw:fill="solid" draw:fill-color="#3e4043" draw:opacity="100.0%" draw:stroke="solid" svg:stroke-color="#3e4043" draw:stroke-linejoin="miter" svg:stroke-opacity="100.0%" svg:stroke-width="0.26458332mm"/>
    </style:style>
    <style:style style:family="graphic" style:name="style-919">
      <style:graphic-properties draw:fill="solid" draw:fill-color="#94886f" draw:opacity="100.0%" draw:stroke="solid" svg:stroke-color="#94886f" draw:stroke-linejoin="miter" svg:stroke-opacity="100.0%" svg:stroke-width="0.26458332mm"/>
    </style:style>
    <style:style style:family="graphic" style:name="style-920">
      <style:graphic-properties draw:fill="solid" draw:fill-color="#67653e" draw:opacity="100.0%" draw:stroke="solid" svg:stroke-color="#67653e" draw:stroke-linejoin="miter" svg:stroke-opacity="100.0%" svg:stroke-width="0.26458332mm"/>
    </style:style>
    <style:style style:family="graphic" style:name="style-921">
      <style:graphic-properties draw:fill="solid" draw:fill-color="#a9a288" draw:opacity="100.0%" draw:stroke="solid" svg:stroke-color="#a9a288" draw:stroke-linejoin="miter" svg:stroke-opacity="100.0%" svg:stroke-width="0.26458332mm"/>
    </style:style>
    <style:style style:family="graphic" style:name="style-922">
      <style:graphic-properties draw:fill="solid" draw:fill-color="#858482" draw:opacity="100.0%" draw:stroke="solid" svg:stroke-color="#858482" draw:stroke-linejoin="miter" svg:stroke-opacity="100.0%" svg:stroke-width="0.26458332mm"/>
    </style:style>
    <style:style style:family="graphic" style:name="style-923">
      <style:graphic-properties draw:fill="solid" draw:fill-color="#6d7378" draw:opacity="100.0%" draw:stroke="solid" svg:stroke-color="#6d7378" draw:stroke-linejoin="miter" svg:stroke-opacity="100.0%" svg:stroke-width="0.26458332mm"/>
    </style:style>
    <style:style style:family="graphic" style:name="style-924">
      <style:graphic-properties draw:fill="solid" draw:fill-color="#3b3e44" draw:opacity="100.0%" draw:stroke="solid" svg:stroke-color="#3b3e44" draw:stroke-linejoin="miter" svg:stroke-opacity="100.0%" svg:stroke-width="0.26458332mm"/>
    </style:style>
    <style:style style:family="graphic" style:name="style-925">
      <style:graphic-properties draw:fill="solid" draw:fill-color="#b6ad99" draw:opacity="100.0%" draw:stroke="solid" svg:stroke-color="#b6ad99" draw:stroke-linejoin="miter" svg:stroke-opacity="100.0%" svg:stroke-width="0.26458332mm"/>
    </style:style>
    <style:style style:family="graphic" style:name="style-926">
      <style:graphic-properties draw:fill="solid" draw:fill-color="#555c6b" draw:opacity="100.0%" draw:stroke="solid" svg:stroke-color="#555c6b" draw:stroke-linejoin="miter" svg:stroke-opacity="100.0%" svg:stroke-width="0.26458332mm"/>
    </style:style>
    <style:style style:family="graphic" style:name="style-927">
      <style:graphic-properties draw:fill="solid" draw:fill-color="#746e4b" draw:opacity="100.0%" draw:stroke="solid" svg:stroke-color="#746e4b" draw:stroke-linejoin="miter" svg:stroke-opacity="100.0%" svg:stroke-width="0.26458332mm"/>
    </style:style>
    <style:style style:family="graphic" style:name="style-928">
      <style:graphic-properties draw:fill="solid" draw:fill-color="#383b40" draw:opacity="100.0%" draw:stroke="solid" svg:stroke-color="#383b40" draw:stroke-linejoin="miter" svg:stroke-opacity="100.0%" svg:stroke-width="0.26458332mm"/>
    </style:style>
    <style:style style:family="graphic" style:name="style-929">
      <style:graphic-properties draw:fill="solid" draw:fill-color="#666238" draw:opacity="100.0%" draw:stroke="solid" svg:stroke-color="#666238" draw:stroke-linejoin="miter" svg:stroke-opacity="100.0%" svg:stroke-width="0.26458332mm"/>
    </style:style>
    <style:style style:family="graphic" style:name="style-930">
      <style:graphic-properties draw:fill="solid" draw:fill-color="#75734c" draw:opacity="100.0%" draw:stroke="solid" svg:stroke-color="#75734c" draw:stroke-linejoin="miter" svg:stroke-opacity="100.0%" svg:stroke-width="0.26458332mm"/>
    </style:style>
    <style:style style:family="graphic" style:name="style-931">
      <style:graphic-properties draw:fill="solid" draw:fill-color="#515155" draw:opacity="100.0%" draw:stroke="solid" svg:stroke-color="#515155" draw:stroke-linejoin="miter" svg:stroke-opacity="100.0%" svg:stroke-width="0.26458332mm"/>
    </style:style>
    <style:style style:family="graphic" style:name="style-932">
      <style:graphic-properties draw:fill="solid" draw:fill-color="#b4b9c0" draw:opacity="100.0%" draw:stroke="solid" svg:stroke-color="#b4b9c0" draw:stroke-linejoin="miter" svg:stroke-opacity="100.0%" svg:stroke-width="0.26458332mm"/>
    </style:style>
    <style:style style:family="graphic" style:name="style-933">
      <style:graphic-properties draw:fill="solid" draw:fill-color="#77774f" draw:opacity="100.0%" draw:stroke="solid" svg:stroke-color="#77774f" draw:stroke-linejoin="miter" svg:stroke-opacity="100.0%" svg:stroke-width="0.26458332mm"/>
    </style:style>
    <style:style style:family="graphic" style:name="style-934">
      <style:graphic-properties draw:fill="solid" draw:fill-color="#c3baa9" draw:opacity="100.0%" draw:stroke="solid" svg:stroke-color="#c3baa9" draw:stroke-linejoin="miter" svg:stroke-opacity="100.0%" svg:stroke-width="0.26458332mm"/>
    </style:style>
    <style:style style:family="graphic" style:name="style-935">
      <style:graphic-properties draw:fill="solid" draw:fill-color="#7e7756" draw:opacity="100.0%" draw:stroke="solid" svg:stroke-color="#7e7756" draw:stroke-linejoin="miter" svg:stroke-opacity="100.0%" svg:stroke-width="0.26458332mm"/>
    </style:style>
    <style:style style:family="graphic" style:name="style-936">
      <style:graphic-properties draw:fill="solid" draw:fill-color="#414246" draw:opacity="100.0%" draw:stroke="solid" svg:stroke-color="#414246" draw:stroke-linejoin="miter" svg:stroke-opacity="100.0%" svg:stroke-width="0.26458332mm"/>
    </style:style>
    <style:style style:family="graphic" style:name="style-937">
      <style:graphic-properties draw:fill="solid" draw:fill-color="#847d58" draw:opacity="100.0%" draw:stroke="solid" svg:stroke-color="#847d58" draw:stroke-linejoin="miter" svg:stroke-opacity="100.0%" svg:stroke-width="0.26458332mm"/>
    </style:style>
    <style:style style:family="graphic" style:name="style-938">
      <style:graphic-properties draw:fill="solid" draw:fill-color="#7e7c54" draw:opacity="100.0%" draw:stroke="solid" svg:stroke-color="#7e7c54" draw:stroke-linejoin="miter" svg:stroke-opacity="100.0%" svg:stroke-width="0.26458332mm"/>
    </style:style>
    <style:style style:family="graphic" style:name="style-939">
      <style:graphic-properties draw:fill="solid" draw:fill-color="#2c2e36" draw:opacity="100.0%" draw:stroke="solid" svg:stroke-color="#2c2e36" draw:stroke-linejoin="miter" svg:stroke-opacity="100.0%" svg:stroke-width="0.26458332mm"/>
    </style:style>
    <style:style style:family="graphic" style:name="style-940">
      <style:graphic-properties draw:fill="solid" draw:fill-color="#b2b5bc" draw:opacity="100.0%" draw:stroke="solid" svg:stroke-color="#b2b5bc" draw:stroke-linejoin="miter" svg:stroke-opacity="100.0%" svg:stroke-width="0.26458332mm"/>
    </style:style>
    <style:style style:family="graphic" style:name="style-941">
      <style:graphic-properties draw:fill="solid" draw:fill-color="#7f7d55" draw:opacity="100.0%" draw:stroke="solid" svg:stroke-color="#7f7d55" draw:stroke-linejoin="miter" svg:stroke-opacity="100.0%" svg:stroke-width="0.26458332mm"/>
    </style:style>
    <style:style style:family="graphic" style:name="style-942">
      <style:graphic-properties draw:fill="solid" draw:fill-color="#7c625d" draw:opacity="100.0%" draw:stroke="solid" svg:stroke-color="#7c625d" draw:stroke-linejoin="miter" svg:stroke-opacity="100.0%" svg:stroke-width="0.26458332mm"/>
    </style:style>
    <style:style style:family="graphic" style:name="style-943">
      <style:graphic-properties draw:fill="solid" draw:fill-color="#75704a" draw:opacity="100.0%" draw:stroke="solid" svg:stroke-color="#75704a" draw:stroke-linejoin="miter" svg:stroke-opacity="100.0%" svg:stroke-width="0.26458332mm"/>
    </style:style>
    <style:style style:family="graphic" style:name="style-944">
      <style:graphic-properties draw:fill="solid" draw:fill-color="#706c49" draw:opacity="100.0%" draw:stroke="solid" svg:stroke-color="#706c49" draw:stroke-linejoin="miter" svg:stroke-opacity="100.0%" svg:stroke-width="0.26458332mm"/>
    </style:style>
    <style:style style:family="graphic" style:name="style-945">
      <style:graphic-properties draw:fill="solid" draw:fill-color="#464746" draw:opacity="100.0%" draw:stroke="solid" svg:stroke-color="#464746" draw:stroke-linejoin="miter" svg:stroke-opacity="100.0%" svg:stroke-width="0.26458332mm"/>
    </style:style>
    <style:style style:family="graphic" style:name="style-946">
      <style:graphic-properties draw:fill="solid" draw:fill-color="#4a4d56" draw:opacity="100.0%" draw:stroke="solid" svg:stroke-color="#4a4d56" draw:stroke-linejoin="miter" svg:stroke-opacity="100.0%" svg:stroke-width="0.26458332mm"/>
    </style:style>
    <style:style style:family="graphic" style:name="style-947">
      <style:graphic-properties draw:fill="solid" draw:fill-color="#25272a" draw:opacity="100.0%" draw:stroke="solid" svg:stroke-color="#25272a" draw:stroke-linejoin="miter" svg:stroke-opacity="100.0%" svg:stroke-width="0.26458332mm"/>
    </style:style>
    <style:style style:family="graphic" style:name="style-948">
      <style:graphic-properties draw:fill="solid" draw:fill-color="#5e5f67" draw:opacity="100.0%" draw:stroke="solid" svg:stroke-color="#5e5f67" draw:stroke-linejoin="miter" svg:stroke-opacity="100.0%" svg:stroke-width="0.26458332mm"/>
    </style:style>
    <style:style style:family="graphic" style:name="style-949">
      <style:graphic-properties draw:fill="solid" draw:fill-color="#6d707a" draw:opacity="100.0%" draw:stroke="solid" svg:stroke-color="#6d707a" draw:stroke-linejoin="miter" svg:stroke-opacity="100.0%" svg:stroke-width="0.26458332mm"/>
    </style:style>
    <style:style style:family="graphic" style:name="style-950">
      <style:graphic-properties draw:fill="solid" draw:fill-color="#676340" draw:opacity="100.0%" draw:stroke="solid" svg:stroke-color="#676340" draw:stroke-linejoin="miter" svg:stroke-opacity="100.0%" svg:stroke-width="0.26458332mm"/>
    </style:style>
    <style:style style:family="graphic" style:name="style-951">
      <style:graphic-properties draw:fill="solid" draw:fill-color="#71704a" draw:opacity="100.0%" draw:stroke="solid" svg:stroke-color="#71704a" draw:stroke-linejoin="miter" svg:stroke-opacity="100.0%" svg:stroke-width="0.26458332mm"/>
    </style:style>
    <style:style style:family="graphic" style:name="style-952">
      <style:graphic-properties draw:fill="solid" draw:fill-color="#696541" draw:opacity="100.0%" draw:stroke="solid" svg:stroke-color="#696541" draw:stroke-linejoin="miter" svg:stroke-opacity="100.0%" svg:stroke-width="0.26458332mm"/>
    </style:style>
    <style:style style:family="graphic" style:name="style-953">
      <style:graphic-properties draw:fill="solid" draw:fill-color="#918a7f" draw:opacity="100.0%" draw:stroke="solid" svg:stroke-color="#918a7f" draw:stroke-linejoin="miter" svg:stroke-opacity="100.0%" svg:stroke-width="0.26458332mm"/>
    </style:style>
    <style:style style:family="graphic" style:name="style-954">
      <style:graphic-properties draw:fill="solid" draw:fill-color="#73714f" draw:opacity="100.0%" draw:stroke="solid" svg:stroke-color="#73714f" draw:stroke-linejoin="miter" svg:stroke-opacity="100.0%" svg:stroke-width="0.26458332mm"/>
    </style:style>
    <style:style style:family="graphic" style:name="style-955">
      <style:graphic-properties draw:fill="solid" draw:fill-color="#8f897d" draw:opacity="100.0%" draw:stroke="solid" svg:stroke-color="#8f897d" draw:stroke-linejoin="miter" svg:stroke-opacity="100.0%" svg:stroke-width="0.26458332mm"/>
    </style:style>
    <style:style style:family="graphic" style:name="style-956">
      <style:graphic-properties draw:fill="solid" draw:fill-color="#15191a" draw:opacity="100.0%" draw:stroke="solid" svg:stroke-color="#15191a" draw:stroke-linejoin="miter" svg:stroke-opacity="100.0%" svg:stroke-width="0.26458332mm"/>
    </style:style>
    <style:style style:family="graphic" style:name="style-957">
      <style:graphic-properties draw:fill="solid" draw:fill-color="#7b8189" draw:opacity="100.0%" draw:stroke="solid" svg:stroke-color="#7b8189" draw:stroke-linejoin="miter" svg:stroke-opacity="100.0%" svg:stroke-width="0.26458332mm"/>
    </style:style>
    <style:style style:family="graphic" style:name="style-958">
      <style:graphic-properties draw:fill="solid" draw:fill-color="#818896" draw:opacity="100.0%" draw:stroke="solid" svg:stroke-color="#818896" draw:stroke-linejoin="miter" svg:stroke-opacity="100.0%" svg:stroke-width="0.26458332mm"/>
    </style:style>
    <style:style style:family="graphic" style:name="style-959">
      <style:graphic-properties draw:fill="solid" draw:fill-color="#8992a2" draw:opacity="100.0%" draw:stroke="solid" svg:stroke-color="#8992a2" draw:stroke-linejoin="miter" svg:stroke-opacity="100.0%" svg:stroke-width="0.26458332mm"/>
    </style:style>
    <style:style style:family="graphic" style:name="style-960">
      <style:graphic-properties draw:fill="solid" draw:fill-color="#b4b5bb" draw:opacity="100.0%" draw:stroke="solid" svg:stroke-color="#b4b5bb" draw:stroke-linejoin="miter" svg:stroke-opacity="100.0%" svg:stroke-width="0.26458332mm"/>
    </style:style>
    <style:style style:family="graphic" style:name="style-961">
      <style:graphic-properties draw:fill="solid" draw:fill-color="#84825e" draw:opacity="100.0%" draw:stroke="solid" svg:stroke-color="#84825e" draw:stroke-linejoin="miter" svg:stroke-opacity="100.0%" svg:stroke-width="0.26458332mm"/>
    </style:style>
    <style:style style:family="graphic" style:name="style-962">
      <style:graphic-properties draw:fill="solid" draw:fill-color="#4c4d54" draw:opacity="100.0%" draw:stroke="solid" svg:stroke-color="#4c4d54" draw:stroke-linejoin="miter" svg:stroke-opacity="100.0%" svg:stroke-width="0.26458332mm"/>
    </style:style>
    <style:style style:family="graphic" style:name="style-963">
      <style:graphic-properties draw:fill="solid" draw:fill-color="#5f5a36" draw:opacity="100.0%" draw:stroke="solid" svg:stroke-color="#5f5a36" draw:stroke-linejoin="miter" svg:stroke-opacity="100.0%" svg:stroke-width="0.26458332mm"/>
    </style:style>
    <style:style style:family="graphic" style:name="style-964">
      <style:graphic-properties draw:fill="solid" draw:fill-color="#97926f" draw:opacity="100.0%" draw:stroke="solid" svg:stroke-color="#97926f" draw:stroke-linejoin="miter" svg:stroke-opacity="100.0%" svg:stroke-width="0.26458332mm"/>
    </style:style>
    <style:style style:family="graphic" style:name="style-965">
      <style:graphic-properties draw:fill="solid" draw:fill-color="#87898e" draw:opacity="100.0%" draw:stroke="solid" svg:stroke-color="#87898e" draw:stroke-linejoin="miter" svg:stroke-opacity="100.0%" svg:stroke-width="0.26458332mm"/>
    </style:style>
    <style:style style:family="graphic" style:name="style-966">
      <style:graphic-properties draw:fill="solid" draw:fill-color="#726c49" draw:opacity="100.0%" draw:stroke="solid" svg:stroke-color="#726c49" draw:stroke-linejoin="miter" svg:stroke-opacity="100.0%" svg:stroke-width="0.26458332mm"/>
    </style:style>
    <style:style style:family="graphic" style:name="style-967">
      <style:graphic-properties draw:fill="solid" draw:fill-color="#7e7b55" draw:opacity="100.0%" draw:stroke="solid" svg:stroke-color="#7e7b55" draw:stroke-linejoin="miter" svg:stroke-opacity="100.0%" svg:stroke-width="0.26458332mm"/>
    </style:style>
    <style:style style:family="graphic" style:name="style-968">
      <style:graphic-properties draw:fill="solid" draw:fill-color="#75754b" draw:opacity="100.0%" draw:stroke="solid" svg:stroke-color="#75754b" draw:stroke-linejoin="miter" svg:stroke-opacity="100.0%" svg:stroke-width="0.26458332mm"/>
    </style:style>
    <style:style style:family="graphic" style:name="style-969">
      <style:graphic-properties draw:fill="solid" draw:fill-color="#70706f" draw:opacity="100.0%" draw:stroke="solid" svg:stroke-color="#70706f" draw:stroke-linejoin="miter" svg:stroke-opacity="100.0%" svg:stroke-width="0.26458332mm"/>
    </style:style>
    <style:style style:family="graphic" style:name="style-970">
      <style:graphic-properties draw:fill="solid" draw:fill-color="#2b2820" draw:opacity="100.0%" draw:stroke="solid" svg:stroke-color="#2b2820" draw:stroke-linejoin="miter" svg:stroke-opacity="100.0%" svg:stroke-width="0.26458332mm"/>
    </style:style>
    <style:style style:family="graphic" style:name="style-971">
      <style:graphic-properties draw:fill="solid" draw:fill-color="#a39a7f" draw:opacity="100.0%" draw:stroke="solid" svg:stroke-color="#a39a7f" draw:stroke-linejoin="miter" svg:stroke-opacity="100.0%" svg:stroke-width="0.26458332mm"/>
    </style:style>
    <style:style style:family="graphic" style:name="style-972">
      <style:graphic-properties draw:fill="solid" draw:fill-color="#a0a6b2" draw:opacity="100.0%" draw:stroke="solid" svg:stroke-color="#a0a6b2" draw:stroke-linejoin="miter" svg:stroke-opacity="100.0%" svg:stroke-width="0.26458332mm"/>
    </style:style>
    <style:style style:family="graphic" style:name="style-973">
      <style:graphic-properties draw:fill="solid" draw:fill-color="#7a7750" draw:opacity="100.0%" draw:stroke="solid" svg:stroke-color="#7a7750" draw:stroke-linejoin="miter" svg:stroke-opacity="100.0%" svg:stroke-width="0.26458332mm"/>
    </style:style>
    <style:style style:family="graphic" style:name="style-974">
      <style:graphic-properties draw:fill="solid" draw:fill-color="#5d626b" draw:opacity="100.0%" draw:stroke="solid" svg:stroke-color="#5d626b" draw:stroke-linejoin="miter" svg:stroke-opacity="100.0%" svg:stroke-width="0.26458332mm"/>
    </style:style>
    <style:style style:family="graphic" style:name="style-975">
      <style:graphic-properties draw:fill="solid" draw:fill-color="#565a62" draw:opacity="100.0%" draw:stroke="solid" svg:stroke-color="#565a62" draw:stroke-linejoin="miter" svg:stroke-opacity="100.0%" svg:stroke-width="0.26458332mm"/>
    </style:style>
    <style:style style:family="graphic" style:name="style-976">
      <style:graphic-properties draw:fill="solid" draw:fill-color="#65663d" draw:opacity="100.0%" draw:stroke="solid" svg:stroke-color="#65663d" draw:stroke-linejoin="miter" svg:stroke-opacity="100.0%" svg:stroke-width="0.26458332mm"/>
    </style:style>
    <style:style style:family="graphic" style:name="style-977">
      <style:graphic-properties draw:fill="solid" draw:fill-color="#727479" draw:opacity="100.0%" draw:stroke="solid" svg:stroke-color="#727479" draw:stroke-linejoin="miter" svg:stroke-opacity="100.0%" svg:stroke-width="0.26458332mm"/>
    </style:style>
    <style:style style:family="graphic" style:name="style-978">
      <style:graphic-properties draw:fill="solid" draw:fill-color="#c8cbd1" draw:opacity="100.0%" draw:stroke="solid" svg:stroke-color="#c8cbd1" draw:stroke-linejoin="miter" svg:stroke-opacity="100.0%" svg:stroke-width="0.26458332mm"/>
    </style:style>
    <style:style style:family="graphic" style:name="style-979">
      <style:graphic-properties draw:fill="solid" draw:fill-color="#746f4d" draw:opacity="100.0%" draw:stroke="solid" svg:stroke-color="#746f4d" draw:stroke-linejoin="miter" svg:stroke-opacity="100.0%" svg:stroke-width="0.26458332mm"/>
    </style:style>
    <style:style style:family="graphic" style:name="style-980">
      <style:graphic-properties draw:fill="solid" draw:fill-color="#2d2a25" draw:opacity="100.0%" draw:stroke="solid" svg:stroke-color="#2d2a25" draw:stroke-linejoin="miter" svg:stroke-opacity="100.0%" svg:stroke-width="0.26458332mm"/>
    </style:style>
    <style:style style:family="graphic" style:name="style-981">
      <style:graphic-properties draw:fill="solid" draw:fill-color="#9b9275" draw:opacity="100.0%" draw:stroke="solid" svg:stroke-color="#9b9275" draw:stroke-linejoin="miter" svg:stroke-opacity="100.0%" svg:stroke-width="0.26458332mm"/>
    </style:style>
    <style:style style:family="graphic" style:name="style-982">
      <style:graphic-properties draw:fill="solid" draw:fill-color="#bcbab4" draw:opacity="100.0%" draw:stroke="solid" svg:stroke-color="#bcbab4" draw:stroke-linejoin="miter" svg:stroke-opacity="100.0%" svg:stroke-width="0.26458332mm"/>
    </style:style>
    <style:style style:family="graphic" style:name="style-983">
      <style:graphic-properties draw:fill="solid" draw:fill-color="#282526" draw:opacity="100.0%" draw:stroke="solid" svg:stroke-color="#282526" draw:stroke-linejoin="miter" svg:stroke-opacity="100.0%" svg:stroke-width="0.26458332mm"/>
    </style:style>
    <style:style style:family="graphic" style:name="style-984">
      <style:graphic-properties draw:fill="solid" draw:fill-color="#8b8e63" draw:opacity="100.0%" draw:stroke="solid" svg:stroke-color="#8b8e63" draw:stroke-linejoin="miter" svg:stroke-opacity="100.0%" svg:stroke-width="0.26458332mm"/>
    </style:style>
    <style:style style:family="graphic" style:name="style-985">
      <style:graphic-properties draw:fill="solid" draw:fill-color="#7b838d" draw:opacity="100.0%" draw:stroke="solid" svg:stroke-color="#7b838d" draw:stroke-linejoin="miter" svg:stroke-opacity="100.0%" svg:stroke-width="0.26458332mm"/>
    </style:style>
    <style:style style:family="graphic" style:name="style-986">
      <style:graphic-properties draw:fill="solid" draw:fill-color="#6e757c" draw:opacity="100.0%" draw:stroke="solid" svg:stroke-color="#6e757c" draw:stroke-linejoin="miter" svg:stroke-opacity="100.0%" svg:stroke-width="0.26458332mm"/>
    </style:style>
    <style:style style:family="graphic" style:name="style-987">
      <style:graphic-properties draw:fill="solid" draw:fill-color="#241c1a" draw:opacity="100.0%" draw:stroke="solid" svg:stroke-color="#241c1a" draw:stroke-linejoin="miter" svg:stroke-opacity="100.0%" svg:stroke-width="0.26458332mm"/>
    </style:style>
    <style:style style:family="graphic" style:name="style-988">
      <style:graphic-properties draw:fill="solid" draw:fill-color="#8f8664" draw:opacity="100.0%" draw:stroke="solid" svg:stroke-color="#8f8664" draw:stroke-linejoin="miter" svg:stroke-opacity="100.0%" svg:stroke-width="0.26458332mm"/>
    </style:style>
    <style:style style:family="graphic" style:name="style-989">
      <style:graphic-properties draw:fill="solid" draw:fill-color="#6e6d44" draw:opacity="100.0%" draw:stroke="solid" svg:stroke-color="#6e6d44" draw:stroke-linejoin="miter" svg:stroke-opacity="100.0%" svg:stroke-width="0.26458332mm"/>
    </style:style>
    <style:style style:family="graphic" style:name="style-990">
      <style:graphic-properties draw:fill="solid" draw:fill-color="#8b8366" draw:opacity="100.0%" draw:stroke="solid" svg:stroke-color="#8b8366" draw:stroke-linejoin="miter" svg:stroke-opacity="100.0%" svg:stroke-width="0.26458332mm"/>
    </style:style>
    <style:style style:family="graphic" style:name="style-991">
      <style:graphic-properties draw:fill="solid" draw:fill-color="#555960" draw:opacity="100.0%" draw:stroke="solid" svg:stroke-color="#555960" draw:stroke-linejoin="miter" svg:stroke-opacity="100.0%" svg:stroke-width="0.26458332mm"/>
    </style:style>
    <style:style style:family="graphic" style:name="style-992">
      <style:graphic-properties draw:fill="solid" draw:fill-color="#67683d" draw:opacity="100.0%" draw:stroke="solid" svg:stroke-color="#67683d" draw:stroke-linejoin="miter" svg:stroke-opacity="100.0%" svg:stroke-width="0.26458332mm"/>
    </style:style>
    <style:style style:family="graphic" style:name="style-993">
      <style:graphic-properties draw:fill="solid" draw:fill-color="#a2a7b1" draw:opacity="100.0%" draw:stroke="solid" svg:stroke-color="#a2a7b1" draw:stroke-linejoin="miter" svg:stroke-opacity="100.0%" svg:stroke-width="0.26458332mm"/>
    </style:style>
    <style:style style:family="graphic" style:name="style-994">
      <style:graphic-properties draw:fill="solid" draw:fill-color="#77704f" draw:opacity="100.0%" draw:stroke="solid" svg:stroke-color="#77704f" draw:stroke-linejoin="miter" svg:stroke-opacity="100.0%" svg:stroke-width="0.26458332mm"/>
    </style:style>
    <style:style style:family="graphic" style:name="style-995">
      <style:graphic-properties draw:fill="solid" draw:fill-color="#7f7d55" draw:opacity="100.0%" draw:stroke="solid" svg:stroke-color="#7f7d55" draw:stroke-linejoin="miter" svg:stroke-opacity="100.0%" svg:stroke-width="0.26458332mm"/>
    </style:style>
    <style:style style:family="graphic" style:name="style-996">
      <style:graphic-properties draw:fill="solid" draw:fill-color="#515258" draw:opacity="100.0%" draw:stroke="solid" svg:stroke-color="#515258" draw:stroke-linejoin="miter" svg:stroke-opacity="100.0%" svg:stroke-width="0.26458332mm"/>
    </style:style>
    <style:style style:family="graphic" style:name="style-997">
      <style:graphic-properties draw:fill="solid" draw:fill-color="#59595a" draw:opacity="100.0%" draw:stroke="solid" svg:stroke-color="#59595a" draw:stroke-linejoin="miter" svg:stroke-opacity="100.0%" svg:stroke-width="0.26458332mm"/>
    </style:style>
    <style:style style:family="graphic" style:name="style-998">
      <style:graphic-properties draw:fill="solid" draw:fill-color="#77744f" draw:opacity="100.0%" draw:stroke="solid" svg:stroke-color="#77744f" draw:stroke-linejoin="miter" svg:stroke-opacity="100.0%" svg:stroke-width="0.26458332mm"/>
    </style:style>
    <style:style style:family="graphic" style:name="style-999">
      <style:graphic-properties draw:fill="solid" draw:fill-color="#85815a" draw:opacity="100.0%" draw:stroke="solid" svg:stroke-color="#85815a" draw:stroke-linejoin="miter" svg:stroke-opacity="100.0%" svg:stroke-width="0.26458332mm"/>
    </style:style>
    <style:style style:family="graphic" style:name="style-1000">
      <style:graphic-properties draw:fill="solid" draw:fill-color="#3e3b3a" draw:opacity="100.0%" draw:stroke="solid" svg:stroke-color="#3e3b3a" draw:stroke-linejoin="miter" svg:stroke-opacity="100.0%" svg:stroke-width="0.26458332mm"/>
    </style:style>
    <style:style style:family="graphic" style:name="style-1001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002">
      <style:graphic-properties draw:fill="solid" draw:fill-color="#6c6142" draw:opacity="100.0%" draw:stroke="solid" svg:stroke-color="#6c6142" draw:stroke-linejoin="miter" svg:stroke-opacity="100.0%" svg:stroke-width="0.26458332mm"/>
    </style:style>
    <style:style style:family="graphic" style:name="style-1003">
      <style:graphic-properties draw:fill="solid" draw:fill-color="#75774e" draw:opacity="100.0%" draw:stroke="solid" svg:stroke-color="#75774e" draw:stroke-linejoin="miter" svg:stroke-opacity="100.0%" svg:stroke-width="0.26458332mm"/>
    </style:style>
    <style:style style:family="graphic" style:name="style-1004">
      <style:graphic-properties draw:fill="solid" draw:fill-color="#565655" draw:opacity="100.0%" draw:stroke="solid" svg:stroke-color="#565655" draw:stroke-linejoin="miter" svg:stroke-opacity="100.0%" svg:stroke-width="0.26458332mm"/>
    </style:style>
    <style:style style:family="graphic" style:name="style-1005">
      <style:graphic-properties draw:fill="solid" draw:fill-color="#7e7e53" draw:opacity="100.0%" draw:stroke="solid" svg:stroke-color="#7e7e53" draw:stroke-linejoin="miter" svg:stroke-opacity="100.0%" svg:stroke-width="0.26458332mm"/>
    </style:style>
    <style:style style:family="graphic" style:name="style-1006">
      <style:graphic-properties draw:fill="solid" draw:fill-color="#715753" draw:opacity="100.0%" draw:stroke="solid" svg:stroke-color="#715753" draw:stroke-linejoin="miter" svg:stroke-opacity="100.0%" svg:stroke-width="0.26458332mm"/>
    </style:style>
    <style:style style:family="graphic" style:name="style-1007">
      <style:graphic-properties draw:fill="solid" draw:fill-color="#6c6a46" draw:opacity="100.0%" draw:stroke="solid" svg:stroke-color="#6c6a46" draw:stroke-linejoin="miter" svg:stroke-opacity="100.0%" svg:stroke-width="0.26458332mm"/>
    </style:style>
    <style:style style:family="graphic" style:name="style-1008">
      <style:graphic-properties draw:fill="solid" draw:fill-color="#92886b" draw:opacity="100.0%" draw:stroke="solid" svg:stroke-color="#92886b" draw:stroke-linejoin="miter" svg:stroke-opacity="100.0%" svg:stroke-width="0.26458332mm"/>
    </style:style>
    <style:style style:family="graphic" style:name="style-1009">
      <style:graphic-properties draw:fill="solid" draw:fill-color="#69673b" draw:opacity="100.0%" draw:stroke="solid" svg:stroke-color="#69673b" draw:stroke-linejoin="miter" svg:stroke-opacity="100.0%" svg:stroke-width="0.26458332mm"/>
    </style:style>
    <style:style style:family="graphic" style:name="style-1010">
      <style:graphic-properties draw:fill="solid" draw:fill-color="#8c8c63" draw:opacity="100.0%" draw:stroke="solid" svg:stroke-color="#8c8c63" draw:stroke-linejoin="miter" svg:stroke-opacity="100.0%" svg:stroke-width="0.26458332mm"/>
    </style:style>
    <style:style style:family="graphic" style:name="style-1011">
      <style:graphic-properties draw:fill="solid" draw:fill-color="#a8a18e" draw:opacity="100.0%" draw:stroke="solid" svg:stroke-color="#a8a18e" draw:stroke-linejoin="miter" svg:stroke-opacity="100.0%" svg:stroke-width="0.26458332mm"/>
    </style:style>
    <style:style style:family="graphic" style:name="style-1012">
      <style:graphic-properties draw:fill="solid" draw:fill-color="#7c7f7f" draw:opacity="100.0%" draw:stroke="solid" svg:stroke-color="#7c7f7f" draw:stroke-linejoin="miter" svg:stroke-opacity="100.0%" svg:stroke-width="0.26458332mm"/>
    </style:style>
    <style:style style:family="graphic" style:name="style-1013">
      <style:graphic-properties draw:fill="solid" draw:fill-color="#817d57" draw:opacity="100.0%" draw:stroke="solid" svg:stroke-color="#817d57" draw:stroke-linejoin="miter" svg:stroke-opacity="100.0%" svg:stroke-width="0.26458332mm"/>
    </style:style>
    <style:style style:family="graphic" style:name="style-1014">
      <style:graphic-properties draw:fill="solid" draw:fill-color="#928d68" draw:opacity="100.0%" draw:stroke="solid" svg:stroke-color="#928d68" draw:stroke-linejoin="miter" svg:stroke-opacity="100.0%" svg:stroke-width="0.26458332mm"/>
    </style:style>
    <style:style style:family="graphic" style:name="style-1015">
      <style:graphic-properties draw:fill="solid" draw:fill-color="#4e4e48" draw:opacity="100.0%" draw:stroke="solid" svg:stroke-color="#4e4e48" draw:stroke-linejoin="miter" svg:stroke-opacity="100.0%" svg:stroke-width="0.26458332mm"/>
    </style:style>
    <style:style style:family="graphic" style:name="style-1016">
      <style:graphic-properties draw:fill="solid" draw:fill-color="#5b5a56" draw:opacity="100.0%" draw:stroke="solid" svg:stroke-color="#5b5a56" draw:stroke-linejoin="miter" svg:stroke-opacity="100.0%" svg:stroke-width="0.26458332mm"/>
    </style:style>
    <style:style style:family="graphic" style:name="style-1017">
      <style:graphic-properties draw:fill="solid" draw:fill-color="#a49d81" draw:opacity="100.0%" draw:stroke="solid" svg:stroke-color="#a49d81" draw:stroke-linejoin="miter" svg:stroke-opacity="100.0%" svg:stroke-width="0.26458332mm"/>
    </style:style>
    <style:style style:family="graphic" style:name="style-1018">
      <style:graphic-properties draw:fill="solid" draw:fill-color="#07070b" draw:opacity="100.0%" draw:stroke="solid" svg:stroke-color="#07070b" draw:stroke-linejoin="miter" svg:stroke-opacity="100.0%" svg:stroke-width="0.26458332mm"/>
    </style:style>
    <style:style style:family="graphic" style:name="style-1019">
      <style:graphic-properties draw:fill="solid" draw:fill-color="#7f7855" draw:opacity="100.0%" draw:stroke="solid" svg:stroke-color="#7f7855" draw:stroke-linejoin="miter" svg:stroke-opacity="100.0%" svg:stroke-width="0.26458332mm"/>
    </style:style>
    <style:style style:family="graphic" style:name="style-1020">
      <style:graphic-properties draw:fill="solid" draw:fill-color="#948770" draw:opacity="100.0%" draw:stroke="solid" svg:stroke-color="#948770" draw:stroke-linejoin="miter" svg:stroke-opacity="100.0%" svg:stroke-width="0.26458332mm"/>
    </style:style>
    <style:style style:family="graphic" style:name="style-1021">
      <style:graphic-properties draw:fill="solid" draw:fill-color="#74714b" draw:opacity="100.0%" draw:stroke="solid" svg:stroke-color="#74714b" draw:stroke-linejoin="miter" svg:stroke-opacity="100.0%" svg:stroke-width="0.26458332mm"/>
    </style:style>
    <style:style style:family="graphic" style:name="style-1022">
      <style:graphic-properties draw:fill="solid" draw:fill-color="#adaea8" draw:opacity="100.0%" draw:stroke="solid" svg:stroke-color="#adaea8" draw:stroke-linejoin="miter" svg:stroke-opacity="100.0%" svg:stroke-width="0.26458332mm"/>
    </style:style>
    <style:style style:family="graphic" style:name="style-1023">
      <style:graphic-properties draw:fill="solid" draw:fill-color="#5f5b36" draw:opacity="100.0%" draw:stroke="solid" svg:stroke-color="#5f5b36" draw:stroke-linejoin="miter" svg:stroke-opacity="100.0%" svg:stroke-width="0.26458332mm"/>
    </style:style>
    <style:style style:family="graphic" style:name="style-1024">
      <style:graphic-properties draw:fill="solid" draw:fill-color="#8a7770" draw:opacity="100.0%" draw:stroke="solid" svg:stroke-color="#8a7770" draw:stroke-linejoin="miter" svg:stroke-opacity="100.0%" svg:stroke-width="0.26458332mm"/>
    </style:style>
    <style:style style:family="graphic" style:name="style-1025">
      <style:graphic-properties draw:fill="solid" draw:fill-color="#202429" draw:opacity="100.0%" draw:stroke="solid" svg:stroke-color="#202429" draw:stroke-linejoin="miter" svg:stroke-opacity="100.0%" svg:stroke-width="0.26458332mm"/>
    </style:style>
    <style:style style:family="graphic" style:name="style-1026">
      <style:graphic-properties draw:fill="solid" draw:fill-color="#5a5c62" draw:opacity="100.0%" draw:stroke="solid" svg:stroke-color="#5a5c62" draw:stroke-linejoin="miter" svg:stroke-opacity="100.0%" svg:stroke-width="0.26458332mm"/>
    </style:style>
    <style:style style:family="graphic" style:name="style-1027">
      <style:graphic-properties draw:fill="solid" draw:fill-color="#7b7a54" draw:opacity="100.0%" draw:stroke="solid" svg:stroke-color="#7b7a54" draw:stroke-linejoin="miter" svg:stroke-opacity="100.0%" svg:stroke-width="0.26458332mm"/>
    </style:style>
    <style:style style:family="graphic" style:name="style-1028">
      <style:graphic-properties draw:fill="solid" draw:fill-color="#2f323a" draw:opacity="100.0%" draw:stroke="solid" svg:stroke-color="#2f323a" draw:stroke-linejoin="miter" svg:stroke-opacity="100.0%" svg:stroke-width="0.26458332mm"/>
    </style:style>
    <style:style style:family="graphic" style:name="style-1029">
      <style:graphic-properties draw:fill="solid" draw:fill-color="#56595c" draw:opacity="100.0%" draw:stroke="solid" svg:stroke-color="#56595c" draw:stroke-linejoin="miter" svg:stroke-opacity="100.0%" svg:stroke-width="0.26458332mm"/>
    </style:style>
    <style:style style:family="graphic" style:name="style-1030">
      <style:graphic-properties draw:fill="solid" draw:fill-color="#989da7" draw:opacity="100.0%" draw:stroke="solid" svg:stroke-color="#989da7" draw:stroke-linejoin="miter" svg:stroke-opacity="100.0%" svg:stroke-width="0.26458332mm"/>
    </style:style>
    <style:style style:family="graphic" style:name="style-1031">
      <style:graphic-properties draw:fill="solid" draw:fill-color="#7a7c80" draw:opacity="100.0%" draw:stroke="solid" svg:stroke-color="#7a7c80" draw:stroke-linejoin="miter" svg:stroke-opacity="100.0%" svg:stroke-width="0.26458332mm"/>
    </style:style>
    <style:style style:family="graphic" style:name="style-1032">
      <style:graphic-properties draw:fill="solid" draw:fill-color="#43454c" draw:opacity="100.0%" draw:stroke="solid" svg:stroke-color="#43454c" draw:stroke-linejoin="miter" svg:stroke-opacity="100.0%" svg:stroke-width="0.26458332mm"/>
    </style:style>
    <style:style style:family="graphic" style:name="style-1033">
      <style:graphic-properties draw:fill="solid" draw:fill-color="#686640" draw:opacity="100.0%" draw:stroke="solid" svg:stroke-color="#686640" draw:stroke-linejoin="miter" svg:stroke-opacity="100.0%" svg:stroke-width="0.26458332mm"/>
    </style:style>
    <style:style style:family="graphic" style:name="style-1034">
      <style:graphic-properties draw:fill="solid" draw:fill-color="#525864" draw:opacity="100.0%" draw:stroke="solid" svg:stroke-color="#525864" draw:stroke-linejoin="miter" svg:stroke-opacity="100.0%" svg:stroke-width="0.26458332mm"/>
    </style:style>
    <style:style style:family="graphic" style:name="style-1035">
      <style:graphic-properties draw:fill="solid" draw:fill-color="#988f77" draw:opacity="100.0%" draw:stroke="solid" svg:stroke-color="#988f77" draw:stroke-linejoin="miter" svg:stroke-opacity="100.0%" svg:stroke-width="0.26458332mm"/>
    </style:style>
    <style:style style:family="graphic" style:name="style-1036">
      <style:graphic-properties draw:fill="solid" draw:fill-color="#86805d" draw:opacity="100.0%" draw:stroke="solid" svg:stroke-color="#86805d" draw:stroke-linejoin="miter" svg:stroke-opacity="100.0%" svg:stroke-width="0.26458332mm"/>
    </style:style>
    <style:style style:family="graphic" style:name="style-1037">
      <style:graphic-properties draw:fill="solid" draw:fill-color="#7a754f" draw:opacity="100.0%" draw:stroke="solid" svg:stroke-color="#7a754f" draw:stroke-linejoin="miter" svg:stroke-opacity="100.0%" svg:stroke-width="0.26458332mm"/>
    </style:style>
    <style:style style:family="graphic" style:name="style-1038">
      <style:graphic-properties draw:fill="solid" draw:fill-color="#070a11" draw:opacity="100.0%" draw:stroke="solid" svg:stroke-color="#070a11" draw:stroke-linejoin="miter" svg:stroke-opacity="100.0%" svg:stroke-width="0.26458332mm"/>
    </style:style>
    <style:style style:family="graphic" style:name="style-1039">
      <style:graphic-properties draw:fill="solid" draw:fill-color="#898683" draw:opacity="100.0%" draw:stroke="solid" svg:stroke-color="#898683" draw:stroke-linejoin="miter" svg:stroke-opacity="100.0%" svg:stroke-width="0.26458332mm"/>
    </style:style>
    <style:style style:family="graphic" style:name="style-1040">
      <style:graphic-properties draw:fill="solid" draw:fill-color="#7e7a59" draw:opacity="100.0%" draw:stroke="solid" svg:stroke-color="#7e7a59" draw:stroke-linejoin="miter" svg:stroke-opacity="100.0%" svg:stroke-width="0.26458332mm"/>
    </style:style>
    <style:style style:family="graphic" style:name="style-1041">
      <style:graphic-properties draw:fill="solid" draw:fill-color="#766b4e" draw:opacity="100.0%" draw:stroke="solid" svg:stroke-color="#766b4e" draw:stroke-linejoin="miter" svg:stroke-opacity="100.0%" svg:stroke-width="0.26458332mm"/>
    </style:style>
    <style:style style:family="graphic" style:name="style-1042">
      <style:graphic-properties draw:fill="solid" draw:fill-color="#958c6d" draw:opacity="100.0%" draw:stroke="solid" svg:stroke-color="#958c6d" draw:stroke-linejoin="miter" svg:stroke-opacity="100.0%" svg:stroke-width="0.26458332mm"/>
    </style:style>
    <style:style style:family="graphic" style:name="style-1043">
      <style:graphic-properties draw:fill="solid" draw:fill-color="#6c6741" draw:opacity="100.0%" draw:stroke="solid" svg:stroke-color="#6c6741" draw:stroke-linejoin="miter" svg:stroke-opacity="100.0%" svg:stroke-width="0.26458332mm"/>
    </style:style>
    <style:style style:family="graphic" style:name="style-1044">
      <style:graphic-properties draw:fill="solid" draw:fill-color="#66673f" draw:opacity="100.0%" draw:stroke="solid" svg:stroke-color="#66673f" draw:stroke-linejoin="miter" svg:stroke-opacity="100.0%" svg:stroke-width="0.26458332mm"/>
    </style:style>
    <style:style style:family="graphic" style:name="style-1045">
      <style:graphic-properties draw:fill="solid" draw:fill-color="#353030" draw:opacity="100.0%" draw:stroke="solid" svg:stroke-color="#353030" draw:stroke-linejoin="miter" svg:stroke-opacity="100.0%" svg:stroke-width="0.26458332mm"/>
    </style:style>
    <style:style style:family="graphic" style:name="style-1046">
      <style:graphic-properties draw:fill="solid" draw:fill-color="#746f62" draw:opacity="100.0%" draw:stroke="solid" svg:stroke-color="#746f62" draw:stroke-linejoin="miter" svg:stroke-opacity="100.0%" svg:stroke-width="0.26458332mm"/>
    </style:style>
    <style:style style:family="graphic" style:name="style-1047">
      <style:graphic-properties draw:fill="solid" draw:fill-color="#353735" draw:opacity="100.0%" draw:stroke="solid" svg:stroke-color="#353735" draw:stroke-linejoin="miter" svg:stroke-opacity="100.0%" svg:stroke-width="0.26458332mm"/>
    </style:style>
    <style:style style:family="graphic" style:name="style-1048">
      <style:graphic-properties draw:fill="solid" draw:fill-color="#6f6947" draw:opacity="100.0%" draw:stroke="solid" svg:stroke-color="#6f6947" draw:stroke-linejoin="miter" svg:stroke-opacity="100.0%" svg:stroke-width="0.26458332mm"/>
    </style:style>
    <style:style style:family="graphic" style:name="style-1049">
      <style:graphic-properties draw:fill="solid" draw:fill-color="#81815a" draw:opacity="100.0%" draw:stroke="solid" svg:stroke-color="#81815a" draw:stroke-linejoin="miter" svg:stroke-opacity="100.0%" svg:stroke-width="0.26458332mm"/>
    </style:style>
    <style:style style:family="graphic" style:name="style-1050">
      <style:graphic-properties draw:fill="solid" draw:fill-color="#736f4a" draw:opacity="100.0%" draw:stroke="solid" svg:stroke-color="#736f4a" draw:stroke-linejoin="miter" svg:stroke-opacity="100.0%" svg:stroke-width="0.26458332mm"/>
    </style:style>
    <style:style style:family="graphic" style:name="style-1051">
      <style:graphic-properties draw:fill="solid" draw:fill-color="#77764d" draw:opacity="100.0%" draw:stroke="solid" svg:stroke-color="#77764d" draw:stroke-linejoin="miter" svg:stroke-opacity="100.0%" svg:stroke-width="0.26458332mm"/>
    </style:style>
    <style:style style:family="graphic" style:name="style-1052">
      <style:graphic-properties draw:fill="solid" draw:fill-color="#696b44" draw:opacity="100.0%" draw:stroke="solid" svg:stroke-color="#696b44" draw:stroke-linejoin="miter" svg:stroke-opacity="100.0%" svg:stroke-width="0.26458332mm"/>
    </style:style>
    <style:style style:family="graphic" style:name="style-1053">
      <style:graphic-properties draw:fill="solid" draw:fill-color="#7a7b50" draw:opacity="100.0%" draw:stroke="solid" svg:stroke-color="#7a7b50" draw:stroke-linejoin="miter" svg:stroke-opacity="100.0%" svg:stroke-width="0.26458332mm"/>
    </style:style>
    <style:style style:family="graphic" style:name="style-1054">
      <style:graphic-properties draw:fill="solid" draw:fill-color="#7b7353" draw:opacity="100.0%" draw:stroke="solid" svg:stroke-color="#7b7353" draw:stroke-linejoin="miter" svg:stroke-opacity="100.0%" svg:stroke-width="0.26458332mm"/>
    </style:style>
    <style:style style:family="graphic" style:name="style-1055">
      <style:graphic-properties draw:fill="solid" draw:fill-color="#ced2da" draw:opacity="100.0%" draw:stroke="solid" svg:stroke-color="#ced2da" draw:stroke-linejoin="miter" svg:stroke-opacity="100.0%" svg:stroke-width="0.26458332mm"/>
    </style:style>
    <style:style style:family="graphic" style:name="style-1056">
      <style:graphic-properties draw:fill="solid" draw:fill-color="#9d9875" draw:opacity="100.0%" draw:stroke="solid" svg:stroke-color="#9d9875" draw:stroke-linejoin="miter" svg:stroke-opacity="100.0%" svg:stroke-width="0.26458332mm"/>
    </style:style>
    <style:style style:family="graphic" style:name="style-1057">
      <style:graphic-properties draw:fill="solid" draw:fill-color="#7c7d5c" draw:opacity="100.0%" draw:stroke="solid" svg:stroke-color="#7c7d5c" draw:stroke-linejoin="miter" svg:stroke-opacity="100.0%" svg:stroke-width="0.26458332mm"/>
    </style:style>
    <style:style style:family="graphic" style:name="style-1058">
      <style:graphic-properties draw:fill="solid" draw:fill-color="#5d5e57" draw:opacity="100.0%" draw:stroke="solid" svg:stroke-color="#5d5e57" draw:stroke-linejoin="miter" svg:stroke-opacity="100.0%" svg:stroke-width="0.26458332mm"/>
    </style:style>
    <style:style style:family="graphic" style:name="style-1059">
      <style:graphic-properties draw:fill="solid" draw:fill-color="#65633c" draw:opacity="100.0%" draw:stroke="solid" svg:stroke-color="#65633c" draw:stroke-linejoin="miter" svg:stroke-opacity="100.0%" svg:stroke-width="0.26458332mm"/>
    </style:style>
    <style:style style:family="graphic" style:name="style-1060">
      <style:graphic-properties draw:fill="solid" draw:fill-color="#70714b" draw:opacity="100.0%" draw:stroke="solid" svg:stroke-color="#70714b" draw:stroke-linejoin="miter" svg:stroke-opacity="100.0%" svg:stroke-width="0.26458332mm"/>
    </style:style>
    <style:style style:family="graphic" style:name="style-1061">
      <style:graphic-properties draw:fill="solid" draw:fill-color="#8f8c84" draw:opacity="100.0%" draw:stroke="solid" svg:stroke-color="#8f8c84" draw:stroke-linejoin="miter" svg:stroke-opacity="100.0%" svg:stroke-width="0.26458332mm"/>
    </style:style>
    <style:style style:family="graphic" style:name="style-1062">
      <style:graphic-properties draw:fill="solid" draw:fill-color="#81805a" draw:opacity="100.0%" draw:stroke="solid" svg:stroke-color="#81805a" draw:stroke-linejoin="miter" svg:stroke-opacity="100.0%" svg:stroke-width="0.26458332mm"/>
    </style:style>
    <style:style style:family="graphic" style:name="style-1063">
      <style:graphic-properties draw:fill="solid" draw:fill-color="#7a7c52" draw:opacity="100.0%" draw:stroke="solid" svg:stroke-color="#7a7c52" draw:stroke-linejoin="miter" svg:stroke-opacity="100.0%" svg:stroke-width="0.26458332mm"/>
    </style:style>
    <style:style style:family="graphic" style:name="style-1064">
      <style:graphic-properties draw:fill="solid" draw:fill-color="#54512d" draw:opacity="100.0%" draw:stroke="solid" svg:stroke-color="#54512d" draw:stroke-linejoin="miter" svg:stroke-opacity="100.0%" svg:stroke-width="0.26458332mm"/>
    </style:style>
    <style:style style:family="graphic" style:name="style-1065">
      <style:graphic-properties draw:fill="solid" draw:fill-color="#76714e" draw:opacity="100.0%" draw:stroke="solid" svg:stroke-color="#76714e" draw:stroke-linejoin="miter" svg:stroke-opacity="100.0%" svg:stroke-width="0.26458332mm"/>
    </style:style>
    <style:style style:family="graphic" style:name="style-1066">
      <style:graphic-properties draw:fill="solid" draw:fill-color="#8a8462" draw:opacity="100.0%" draw:stroke="solid" svg:stroke-color="#8a8462" draw:stroke-linejoin="miter" svg:stroke-opacity="100.0%" svg:stroke-width="0.26458332mm"/>
    </style:style>
    <style:style style:family="graphic" style:name="style-1067">
      <style:graphic-properties draw:fill="solid" draw:fill-color="#474641" draw:opacity="100.0%" draw:stroke="solid" svg:stroke-color="#474641" draw:stroke-linejoin="miter" svg:stroke-opacity="100.0%" svg:stroke-width="0.26458332mm"/>
    </style:style>
    <style:style style:family="graphic" style:name="style-1068">
      <style:graphic-properties draw:fill="solid" draw:fill-color="#e0dfe3" draw:opacity="100.0%" draw:stroke="solid" svg:stroke-color="#e0dfe3" draw:stroke-linejoin="miter" svg:stroke-opacity="100.0%" svg:stroke-width="0.26458332mm"/>
    </style:style>
    <style:style style:family="graphic" style:name="style-1069">
      <style:graphic-properties draw:fill="solid" draw:fill-color="#7c796e" draw:opacity="100.0%" draw:stroke="solid" svg:stroke-color="#7c796e" draw:stroke-linejoin="miter" svg:stroke-opacity="100.0%" svg:stroke-width="0.26458332mm"/>
    </style:style>
    <style:style style:family="graphic" style:name="style-1070">
      <style:graphic-properties draw:fill="solid" draw:fill-color="#565653" draw:opacity="100.0%" draw:stroke="solid" svg:stroke-color="#565653" draw:stroke-linejoin="miter" svg:stroke-opacity="100.0%" svg:stroke-width="0.26458332mm"/>
    </style:style>
    <style:style style:family="graphic" style:name="style-1071">
      <style:graphic-properties draw:fill="solid" draw:fill-color="#515458" draw:opacity="100.0%" draw:stroke="solid" svg:stroke-color="#515458" draw:stroke-linejoin="miter" svg:stroke-opacity="100.0%" svg:stroke-width="0.26458332mm"/>
    </style:style>
    <style:style style:family="graphic" style:name="style-1072">
      <style:graphic-properties draw:fill="solid" draw:fill-color="#434241" draw:opacity="100.0%" draw:stroke="solid" svg:stroke-color="#434241" draw:stroke-linejoin="miter" svg:stroke-opacity="100.0%" svg:stroke-width="0.26458332mm"/>
    </style:style>
    <style:style style:family="graphic" style:name="style-1073">
      <style:graphic-properties draw:fill="solid" draw:fill-color="#73744b" draw:opacity="100.0%" draw:stroke="solid" svg:stroke-color="#73744b" draw:stroke-linejoin="miter" svg:stroke-opacity="100.0%" svg:stroke-width="0.26458332mm"/>
    </style:style>
    <style:style style:family="graphic" style:name="style-1074">
      <style:graphic-properties draw:fill="solid" draw:fill-color="#7c7856" draw:opacity="100.0%" draw:stroke="solid" svg:stroke-color="#7c7856" draw:stroke-linejoin="miter" svg:stroke-opacity="100.0%" svg:stroke-width="0.26458332mm"/>
    </style:style>
    <style:style style:family="graphic" style:name="style-1075">
      <style:graphic-properties draw:fill="solid" draw:fill-color="#8f836e" draw:opacity="100.0%" draw:stroke="solid" svg:stroke-color="#8f836e" draw:stroke-linejoin="miter" svg:stroke-opacity="100.0%" svg:stroke-width="0.26458332mm"/>
    </style:style>
    <style:style style:family="graphic" style:name="style-1076">
      <style:graphic-properties draw:fill="solid" draw:fill-color="#74714c" draw:opacity="100.0%" draw:stroke="solid" svg:stroke-color="#74714c" draw:stroke-linejoin="miter" svg:stroke-opacity="100.0%" svg:stroke-width="0.26458332mm"/>
    </style:style>
    <style:style style:family="graphic" style:name="style-1077">
      <style:graphic-properties draw:fill="solid" draw:fill-color="#6c6048" draw:opacity="100.0%" draw:stroke="solid" svg:stroke-color="#6c6048" draw:stroke-linejoin="miter" svg:stroke-opacity="100.0%" svg:stroke-width="0.26458332mm"/>
    </style:style>
    <style:style style:family="graphic" style:name="style-1078">
      <style:graphic-properties draw:fill="solid" draw:fill-color="#7e7851" draw:opacity="100.0%" draw:stroke="solid" svg:stroke-color="#7e7851" draw:stroke-linejoin="miter" svg:stroke-opacity="100.0%" svg:stroke-width="0.26458332mm"/>
    </style:style>
    <style:style style:family="graphic" style:name="style-1079">
      <style:graphic-properties draw:fill="solid" draw:fill-color="#54575d" draw:opacity="100.0%" draw:stroke="solid" svg:stroke-color="#54575d" draw:stroke-linejoin="miter" svg:stroke-opacity="100.0%" svg:stroke-width="0.26458332mm"/>
    </style:style>
    <style:style style:family="graphic" style:name="style-1080">
      <style:graphic-properties draw:fill="solid" draw:fill-color="#62646b" draw:opacity="100.0%" draw:stroke="solid" svg:stroke-color="#62646b" draw:stroke-linejoin="miter" svg:stroke-opacity="100.0%" svg:stroke-width="0.26458332mm"/>
    </style:style>
    <style:style style:family="graphic" style:name="style-1081">
      <style:graphic-properties draw:fill="solid" draw:fill-color="#787b81" draw:opacity="100.0%" draw:stroke="solid" svg:stroke-color="#787b81" draw:stroke-linejoin="miter" svg:stroke-opacity="100.0%" svg:stroke-width="0.26458332mm"/>
    </style:style>
    <style:style style:family="graphic" style:name="style-1082">
      <style:graphic-properties draw:fill="solid" draw:fill-color="#848e9e" draw:opacity="100.0%" draw:stroke="solid" svg:stroke-color="#848e9e" draw:stroke-linejoin="miter" svg:stroke-opacity="100.0%" svg:stroke-width="0.26458332mm"/>
    </style:style>
    <style:style style:family="graphic" style:name="style-1083">
      <style:graphic-properties draw:fill="solid" draw:fill-color="#3c4349" draw:opacity="100.0%" draw:stroke="solid" svg:stroke-color="#3c4349" draw:stroke-linejoin="miter" svg:stroke-opacity="100.0%" svg:stroke-width="0.26458332mm"/>
    </style:style>
    <style:style style:family="graphic" style:name="style-1084">
      <style:graphic-properties draw:fill="solid" draw:fill-color="#73777b" draw:opacity="100.0%" draw:stroke="solid" svg:stroke-color="#73777b" draw:stroke-linejoin="miter" svg:stroke-opacity="100.0%" svg:stroke-width="0.26458332mm"/>
    </style:style>
    <style:style style:family="graphic" style:name="style-1085">
      <style:graphic-properties draw:fill="solid" draw:fill-color="#746d4a" draw:opacity="100.0%" draw:stroke="solid" svg:stroke-color="#746d4a" draw:stroke-linejoin="miter" svg:stroke-opacity="100.0%" svg:stroke-width="0.26458332mm"/>
    </style:style>
    <style:style style:family="graphic" style:name="style-1086">
      <style:graphic-properties draw:fill="solid" draw:fill-color="#85805c" draw:opacity="100.0%" draw:stroke="solid" svg:stroke-color="#85805c" draw:stroke-linejoin="miter" svg:stroke-opacity="100.0%" svg:stroke-width="0.26458332mm"/>
    </style:style>
    <style:style style:family="graphic" style:name="style-1087">
      <style:graphic-properties draw:fill="solid" draw:fill-color="#b2b3b8" draw:opacity="100.0%" draw:stroke="solid" svg:stroke-color="#b2b3b8" draw:stroke-linejoin="miter" svg:stroke-opacity="100.0%" svg:stroke-width="0.26458332mm"/>
    </style:style>
    <style:style style:family="graphic" style:name="style-1088">
      <style:graphic-properties draw:fill="solid" draw:fill-color="#847e6e" draw:opacity="100.0%" draw:stroke="solid" svg:stroke-color="#847e6e" draw:stroke-linejoin="miter" svg:stroke-opacity="100.0%" svg:stroke-width="0.26458332mm"/>
    </style:style>
    <style:style style:family="graphic" style:name="style-1089">
      <style:graphic-properties draw:fill="solid" draw:fill-color="#67643f" draw:opacity="100.0%" draw:stroke="solid" svg:stroke-color="#67643f" draw:stroke-linejoin="miter" svg:stroke-opacity="100.0%" svg:stroke-width="0.26458332mm"/>
    </style:style>
    <style:style style:family="graphic" style:name="style-1090">
      <style:graphic-properties draw:fill="solid" draw:fill-color="#7b7753" draw:opacity="100.0%" draw:stroke="solid" svg:stroke-color="#7b7753" draw:stroke-linejoin="miter" svg:stroke-opacity="100.0%" svg:stroke-width="0.26458332mm"/>
    </style:style>
    <style:style style:family="graphic" style:name="style-1091">
      <style:graphic-properties draw:fill="solid" draw:fill-color="#3c3e3f" draw:opacity="100.0%" draw:stroke="solid" svg:stroke-color="#3c3e3f" draw:stroke-linejoin="miter" svg:stroke-opacity="100.0%" svg:stroke-width="0.26458332mm"/>
    </style:style>
    <style:style style:family="graphic" style:name="style-1092">
      <style:graphic-properties draw:fill="solid" draw:fill-color="#9fa4af" draw:opacity="100.0%" draw:stroke="solid" svg:stroke-color="#9fa4af" draw:stroke-linejoin="miter" svg:stroke-opacity="100.0%" svg:stroke-width="0.26458332mm"/>
    </style:style>
    <style:style style:family="graphic" style:name="style-1093">
      <style:graphic-properties draw:fill="solid" draw:fill-color="#747881" draw:opacity="100.0%" draw:stroke="solid" svg:stroke-color="#747881" draw:stroke-linejoin="miter" svg:stroke-opacity="100.0%" svg:stroke-width="0.26458332mm"/>
    </style:style>
    <style:style style:family="graphic" style:name="style-1094">
      <style:graphic-properties draw:fill="solid" draw:fill-color="#34383c" draw:opacity="100.0%" draw:stroke="solid" svg:stroke-color="#34383c" draw:stroke-linejoin="miter" svg:stroke-opacity="100.0%" svg:stroke-width="0.26458332mm"/>
    </style:style>
    <style:style style:family="graphic" style:name="style-1095">
      <style:graphic-properties draw:fill="solid" draw:fill-color="#78744e" draw:opacity="100.0%" draw:stroke="solid" svg:stroke-color="#78744e" draw:stroke-linejoin="miter" svg:stroke-opacity="100.0%" svg:stroke-width="0.26458332mm"/>
    </style:style>
    <style:style style:family="graphic" style:name="style-1096">
      <style:graphic-properties draw:fill="solid" draw:fill-color="#585b63" draw:opacity="100.0%" draw:stroke="solid" svg:stroke-color="#585b63" draw:stroke-linejoin="miter" svg:stroke-opacity="100.0%" svg:stroke-width="0.26458332mm"/>
    </style:style>
    <style:style style:family="graphic" style:name="style-1097">
      <style:graphic-properties draw:fill="solid" draw:fill-color="#424853" draw:opacity="100.0%" draw:stroke="solid" svg:stroke-color="#424853" draw:stroke-linejoin="miter" svg:stroke-opacity="100.0%" svg:stroke-width="0.26458332mm"/>
    </style:style>
    <style:style style:family="graphic" style:name="style-1098">
      <style:graphic-properties draw:fill="solid" draw:fill-color="#635f57" draw:opacity="100.0%" draw:stroke="solid" svg:stroke-color="#635f57" draw:stroke-linejoin="miter" svg:stroke-opacity="100.0%" svg:stroke-width="0.26458332mm"/>
    </style:style>
    <style:style style:family="graphic" style:name="style-1099">
      <style:graphic-properties draw:fill="solid" draw:fill-color="#76744d" draw:opacity="100.0%" draw:stroke="solid" svg:stroke-color="#76744d" draw:stroke-linejoin="miter" svg:stroke-opacity="100.0%" svg:stroke-width="0.26458332mm"/>
    </style:style>
    <style:style style:family="graphic" style:name="style-1100">
      <style:graphic-properties draw:fill="solid" draw:fill-color="#c2baaa" draw:opacity="100.0%" draw:stroke="solid" svg:stroke-color="#c2baaa" draw:stroke-linejoin="miter" svg:stroke-opacity="100.0%" svg:stroke-width="0.26458332mm"/>
    </style:style>
    <style:style style:family="graphic" style:name="style-1101">
      <style:graphic-properties draw:fill="solid" draw:fill-color="#817b59" draw:opacity="100.0%" draw:stroke="solid" svg:stroke-color="#817b59" draw:stroke-linejoin="miter" svg:stroke-opacity="100.0%" svg:stroke-width="0.26458332mm"/>
    </style:style>
    <style:style style:family="graphic" style:name="style-1102">
      <style:graphic-properties draw:fill="solid" draw:fill-color="#8a8361" draw:opacity="100.0%" draw:stroke="solid" svg:stroke-color="#8a8361" draw:stroke-linejoin="miter" svg:stroke-opacity="100.0%" svg:stroke-width="0.26458332mm"/>
    </style:style>
    <style:style style:family="graphic" style:name="style-1103">
      <style:graphic-properties draw:fill="solid" draw:fill-color="#26272b" draw:opacity="100.0%" draw:stroke="solid" svg:stroke-color="#26272b" draw:stroke-linejoin="miter" svg:stroke-opacity="100.0%" svg:stroke-width="0.26458332mm"/>
    </style:style>
    <style:style style:family="graphic" style:name="style-1104">
      <style:graphic-properties draw:fill="solid" draw:fill-color="#54585f" draw:opacity="100.0%" draw:stroke="solid" svg:stroke-color="#54585f" draw:stroke-linejoin="miter" svg:stroke-opacity="100.0%" svg:stroke-width="0.26458332mm"/>
    </style:style>
    <style:style style:family="graphic" style:name="style-1105">
      <style:graphic-properties draw:fill="solid" draw:fill-color="#7e7854" draw:opacity="100.0%" draw:stroke="solid" svg:stroke-color="#7e7854" draw:stroke-linejoin="miter" svg:stroke-opacity="100.0%" svg:stroke-width="0.26458332mm"/>
    </style:style>
    <style:style style:family="graphic" style:name="style-1106">
      <style:graphic-properties draw:fill="solid" draw:fill-color="#a7a087" draw:opacity="100.0%" draw:stroke="solid" svg:stroke-color="#a7a087" draw:stroke-linejoin="miter" svg:stroke-opacity="100.0%" svg:stroke-width="0.26458332mm"/>
    </style:style>
    <style:style style:family="graphic" style:name="style-1107">
      <style:graphic-properties draw:fill="solid" draw:fill-color="#85805f" draw:opacity="100.0%" draw:stroke="solid" svg:stroke-color="#85805f" draw:stroke-linejoin="miter" svg:stroke-opacity="100.0%" svg:stroke-width="0.26458332mm"/>
    </style:style>
    <style:style style:family="graphic" style:name="style-1108">
      <style:graphic-properties draw:fill="solid" draw:fill-color="#73726e" draw:opacity="100.0%" draw:stroke="solid" svg:stroke-color="#73726e" draw:stroke-linejoin="miter" svg:stroke-opacity="100.0%" svg:stroke-width="0.26458332mm"/>
    </style:style>
    <style:style style:family="graphic" style:name="style-1109">
      <style:graphic-properties draw:fill="solid" draw:fill-color="#484c53" draw:opacity="100.0%" draw:stroke="solid" svg:stroke-color="#484c53" draw:stroke-linejoin="miter" svg:stroke-opacity="100.0%" svg:stroke-width="0.26458332mm"/>
    </style:style>
    <style:style style:family="graphic" style:name="style-1110">
      <style:graphic-properties draw:fill="solid" draw:fill-color="#86825c" draw:opacity="100.0%" draw:stroke="solid" svg:stroke-color="#86825c" draw:stroke-linejoin="miter" svg:stroke-opacity="100.0%" svg:stroke-width="0.26458332mm"/>
    </style:style>
    <style:style style:family="graphic" style:name="style-1111">
      <style:graphic-properties draw:fill="solid" draw:fill-color="#827d59" draw:opacity="100.0%" draw:stroke="solid" svg:stroke-color="#827d59" draw:stroke-linejoin="miter" svg:stroke-opacity="100.0%" svg:stroke-width="0.26458332mm"/>
    </style:style>
    <style:style style:family="graphic" style:name="style-1112">
      <style:graphic-properties draw:fill="solid" draw:fill-color="#897f61" draw:opacity="100.0%" draw:stroke="solid" svg:stroke-color="#897f61" draw:stroke-linejoin="miter" svg:stroke-opacity="100.0%" svg:stroke-width="0.26458332mm"/>
    </style:style>
    <style:style style:family="graphic" style:name="style-1113">
      <style:graphic-properties draw:fill="solid" draw:fill-color="#a19681" draw:opacity="100.0%" draw:stroke="solid" svg:stroke-color="#a19681" draw:stroke-linejoin="miter" svg:stroke-opacity="100.0%" svg:stroke-width="0.26458332mm"/>
    </style:style>
    <style:style style:family="graphic" style:name="style-1114">
      <style:graphic-properties draw:fill="solid" draw:fill-color="#858362" draw:opacity="100.0%" draw:stroke="solid" svg:stroke-color="#858362" draw:stroke-linejoin="miter" svg:stroke-opacity="100.0%" svg:stroke-width="0.26458332mm"/>
    </style:style>
    <style:style style:family="graphic" style:name="style-1115">
      <style:graphic-properties draw:fill="solid" draw:fill-color="#7a7651" draw:opacity="100.0%" draw:stroke="solid" svg:stroke-color="#7a7651" draw:stroke-linejoin="miter" svg:stroke-opacity="100.0%" svg:stroke-width="0.26458332mm"/>
    </style:style>
    <style:style style:family="graphic" style:name="style-1116">
      <style:graphic-properties draw:fill="solid" draw:fill-color="#515359" draw:opacity="100.0%" draw:stroke="solid" svg:stroke-color="#515359" draw:stroke-linejoin="miter" svg:stroke-opacity="100.0%" svg:stroke-width="0.26458332mm"/>
    </style:style>
    <style:style style:family="graphic" style:name="style-1117">
      <style:graphic-properties draw:fill="solid" draw:fill-color="#7a7b56" draw:opacity="100.0%" draw:stroke="solid" svg:stroke-color="#7a7b56" draw:stroke-linejoin="miter" svg:stroke-opacity="100.0%" svg:stroke-width="0.26458332mm"/>
    </style:style>
    <style:style style:family="graphic" style:name="style-1118">
      <style:graphic-properties draw:fill="solid" draw:fill-color="#0f0d0b" draw:opacity="100.0%" draw:stroke="solid" svg:stroke-color="#0f0d0b" draw:stroke-linejoin="miter" svg:stroke-opacity="100.0%" svg:stroke-width="0.26458332mm"/>
    </style:style>
    <style:style style:family="graphic" style:name="style-1119">
      <style:graphic-properties draw:fill="solid" draw:fill-color="#817d58" draw:opacity="100.0%" draw:stroke="solid" svg:stroke-color="#817d58" draw:stroke-linejoin="miter" svg:stroke-opacity="100.0%" svg:stroke-width="0.26458332mm"/>
    </style:style>
    <style:style style:family="graphic" style:name="style-1120">
      <style:graphic-properties draw:fill="solid" draw:fill-color="#605c55" draw:opacity="100.0%" draw:stroke="solid" svg:stroke-color="#605c55" draw:stroke-linejoin="miter" svg:stroke-opacity="100.0%" svg:stroke-width="0.26458332mm"/>
    </style:style>
    <style:style style:family="graphic" style:name="style-1121">
      <style:graphic-properties draw:fill="solid" draw:fill-color="#807e7c" draw:opacity="100.0%" draw:stroke="solid" svg:stroke-color="#807e7c" draw:stroke-linejoin="miter" svg:stroke-opacity="100.0%" svg:stroke-width="0.26458332mm"/>
    </style:style>
    <style:style style:family="graphic" style:name="style-1122">
      <style:graphic-properties draw:fill="solid" draw:fill-color="#76724e" draw:opacity="100.0%" draw:stroke="solid" svg:stroke-color="#76724e" draw:stroke-linejoin="miter" svg:stroke-opacity="100.0%" svg:stroke-width="0.26458332mm"/>
    </style:style>
    <style:style style:family="graphic" style:name="style-1123">
      <style:graphic-properties draw:fill="solid" draw:fill-color="#b9bbc0" draw:opacity="100.0%" draw:stroke="solid" svg:stroke-color="#b9bbc0" draw:stroke-linejoin="miter" svg:stroke-opacity="100.0%" svg:stroke-width="0.26458332mm"/>
    </style:style>
    <style:style style:family="graphic" style:name="style-1124">
      <style:graphic-properties draw:fill="solid" draw:fill-color="#38332c" draw:opacity="100.0%" draw:stroke="solid" svg:stroke-color="#38332c" draw:stroke-linejoin="miter" svg:stroke-opacity="100.0%" svg:stroke-width="0.26458332mm"/>
    </style:style>
    <style:style style:family="graphic" style:name="style-1125">
      <style:graphic-properties draw:fill="solid" draw:fill-color="#74714c" draw:opacity="100.0%" draw:stroke="solid" svg:stroke-color="#74714c" draw:stroke-linejoin="miter" svg:stroke-opacity="100.0%" svg:stroke-width="0.26458332mm"/>
    </style:style>
    <style:style style:family="graphic" style:name="style-1126">
      <style:graphic-properties draw:fill="solid" draw:fill-color="#c7cbd2" draw:opacity="100.0%" draw:stroke="solid" svg:stroke-color="#c7cbd2" draw:stroke-linejoin="miter" svg:stroke-opacity="100.0%" svg:stroke-width="0.26458332mm"/>
    </style:style>
    <style:style style:family="graphic" style:name="style-1127">
      <style:graphic-properties draw:fill="solid" draw:fill-color="#716f45" draw:opacity="100.0%" draw:stroke="solid" svg:stroke-color="#716f45" draw:stroke-linejoin="miter" svg:stroke-opacity="100.0%" svg:stroke-width="0.26458332mm"/>
    </style:style>
    <style:style style:family="graphic" style:name="style-1128">
      <style:graphic-properties draw:fill="solid" draw:fill-color="#8e8a68" draw:opacity="100.0%" draw:stroke="solid" svg:stroke-color="#8e8a68" draw:stroke-linejoin="miter" svg:stroke-opacity="100.0%" svg:stroke-width="0.26458332mm"/>
    </style:style>
    <style:style style:family="graphic" style:name="style-1129">
      <style:graphic-properties draw:fill="solid" draw:fill-color="#3f434b" draw:opacity="100.0%" draw:stroke="solid" svg:stroke-color="#3f434b" draw:stroke-linejoin="miter" svg:stroke-opacity="100.0%" svg:stroke-width="0.26458332mm"/>
    </style:style>
    <style:style style:family="graphic" style:name="style-1130">
      <style:graphic-properties draw:fill="solid" draw:fill-color="#706e4a" draw:opacity="100.0%" draw:stroke="solid" svg:stroke-color="#706e4a" draw:stroke-linejoin="miter" svg:stroke-opacity="100.0%" svg:stroke-width="0.26458332mm"/>
    </style:style>
    <style:style style:family="graphic" style:name="style-1131">
      <style:graphic-properties draw:fill="solid" draw:fill-color="#615e36" draw:opacity="100.0%" draw:stroke="solid" svg:stroke-color="#615e36" draw:stroke-linejoin="miter" svg:stroke-opacity="100.0%" svg:stroke-width="0.26458332mm"/>
    </style:style>
    <style:style style:family="graphic" style:name="style-1132">
      <style:graphic-properties draw:fill="solid" draw:fill-color="#737168" draw:opacity="100.0%" draw:stroke="solid" svg:stroke-color="#737168" draw:stroke-linejoin="miter" svg:stroke-opacity="100.0%" svg:stroke-width="0.26458332mm"/>
    </style:style>
    <style:style style:family="graphic" style:name="style-1133">
      <style:graphic-properties draw:fill="solid" draw:fill-color="#746e4a" draw:opacity="100.0%" draw:stroke="solid" svg:stroke-color="#746e4a" draw:stroke-linejoin="miter" svg:stroke-opacity="100.0%" svg:stroke-width="0.26458332mm"/>
    </style:style>
    <style:style style:family="graphic" style:name="style-1134">
      <style:graphic-properties draw:fill="solid" draw:fill-color="#949598" draw:opacity="100.0%" draw:stroke="solid" svg:stroke-color="#949598" draw:stroke-linejoin="miter" svg:stroke-opacity="100.0%" svg:stroke-width="0.26458332mm"/>
    </style:style>
    <style:style style:family="graphic" style:name="style-1135">
      <style:graphic-properties draw:fill="solid" draw:fill-color="#767a50" draw:opacity="100.0%" draw:stroke="solid" svg:stroke-color="#767a50" draw:stroke-linejoin="miter" svg:stroke-opacity="100.0%" svg:stroke-width="0.26458332mm"/>
    </style:style>
    <style:style style:family="graphic" style:name="style-1136">
      <style:graphic-properties draw:fill="solid" draw:fill-color="#948b71" draw:opacity="100.0%" draw:stroke="solid" svg:stroke-color="#948b71" draw:stroke-linejoin="miter" svg:stroke-opacity="100.0%" svg:stroke-width="0.26458332mm"/>
    </style:style>
    <style:style style:family="graphic" style:name="style-1137">
      <style:graphic-properties draw:fill="solid" draw:fill-color="#7e7a56" draw:opacity="100.0%" draw:stroke="solid" svg:stroke-color="#7e7a56" draw:stroke-linejoin="miter" svg:stroke-opacity="100.0%" svg:stroke-width="0.26458332mm"/>
    </style:style>
    <style:style style:family="graphic" style:name="style-1138">
      <style:graphic-properties draw:fill="solid" draw:fill-color="#7b7b54" draw:opacity="100.0%" draw:stroke="solid" svg:stroke-color="#7b7b54" draw:stroke-linejoin="miter" svg:stroke-opacity="100.0%" svg:stroke-width="0.26458332mm"/>
    </style:style>
    <style:style style:family="graphic" style:name="style-1139">
      <style:graphic-properties draw:fill="solid" draw:fill-color="#a5a39e" draw:opacity="100.0%" draw:stroke="solid" svg:stroke-color="#a5a39e" draw:stroke-linejoin="miter" svg:stroke-opacity="100.0%" svg:stroke-width="0.26458332mm"/>
    </style:style>
    <style:style style:family="graphic" style:name="style-1140">
      <style:graphic-properties draw:fill="solid" draw:fill-color="#6d6d47" draw:opacity="100.0%" draw:stroke="solid" svg:stroke-color="#6d6d47" draw:stroke-linejoin="miter" svg:stroke-opacity="100.0%" svg:stroke-width="0.26458332mm"/>
    </style:style>
    <style:style style:family="graphic" style:name="style-1141">
      <style:graphic-properties draw:fill="solid" draw:fill-color="#8d8b67" draw:opacity="100.0%" draw:stroke="solid" svg:stroke-color="#8d8b67" draw:stroke-linejoin="miter" svg:stroke-opacity="100.0%" svg:stroke-width="0.26458332mm"/>
    </style:style>
    <style:style style:family="graphic" style:name="style-1142">
      <style:graphic-properties draw:fill="solid" draw:fill-color="#333536" draw:opacity="100.0%" draw:stroke="solid" svg:stroke-color="#333536" draw:stroke-linejoin="miter" svg:stroke-opacity="100.0%" svg:stroke-width="0.26458332mm"/>
    </style:style>
    <style:style style:family="graphic" style:name="style-1143">
      <style:graphic-properties draw:fill="solid" draw:fill-color="#67663d" draw:opacity="100.0%" draw:stroke="solid" svg:stroke-color="#67663d" draw:stroke-linejoin="miter" svg:stroke-opacity="100.0%" svg:stroke-width="0.26458332mm"/>
    </style:style>
    <style:style style:family="graphic" style:name="style-1144">
      <style:graphic-properties draw:fill="solid" draw:fill-color="#97926c" draw:opacity="100.0%" draw:stroke="solid" svg:stroke-color="#97926c" draw:stroke-linejoin="miter" svg:stroke-opacity="100.0%" svg:stroke-width="0.26458332mm"/>
    </style:style>
    <style:style style:family="graphic" style:name="style-1145">
      <style:graphic-properties draw:fill="solid" draw:fill-color="#343233" draw:opacity="100.0%" draw:stroke="solid" svg:stroke-color="#343233" draw:stroke-linejoin="miter" svg:stroke-opacity="100.0%" svg:stroke-width="0.26458332mm"/>
    </style:style>
    <style:style style:family="graphic" style:name="style-1146">
      <style:graphic-properties draw:fill="solid" draw:fill-color="#7b7a5a" draw:opacity="100.0%" draw:stroke="solid" svg:stroke-color="#7b7a5a" draw:stroke-linejoin="miter" svg:stroke-opacity="100.0%" svg:stroke-width="0.26458332mm"/>
    </style:style>
    <style:style style:family="graphic" style:name="style-1147">
      <style:graphic-properties draw:fill="solid" draw:fill-color="#a9adb5" draw:opacity="100.0%" draw:stroke="solid" svg:stroke-color="#a9adb5" draw:stroke-linejoin="miter" svg:stroke-opacity="100.0%" svg:stroke-width="0.26458332mm"/>
    </style:style>
    <style:style style:family="graphic" style:name="style-1148">
      <style:graphic-properties draw:fill="solid" draw:fill-color="#2a2d34" draw:opacity="100.0%" draw:stroke="solid" svg:stroke-color="#2a2d34" draw:stroke-linejoin="miter" svg:stroke-opacity="100.0%" svg:stroke-width="0.26458332mm"/>
    </style:style>
    <style:style style:family="graphic" style:name="style-1149">
      <style:graphic-properties draw:fill="solid" draw:fill-color="#948f6c" draw:opacity="100.0%" draw:stroke="solid" svg:stroke-color="#948f6c" draw:stroke-linejoin="miter" svg:stroke-opacity="100.0%" svg:stroke-width="0.26458332mm"/>
    </style:style>
    <style:style style:family="graphic" style:name="style-1150">
      <style:graphic-properties draw:fill="solid" draw:fill-color="#322725" draw:opacity="100.0%" draw:stroke="solid" svg:stroke-color="#322725" draw:stroke-linejoin="miter" svg:stroke-opacity="100.0%" svg:stroke-width="0.26458332mm"/>
    </style:style>
    <style:style style:family="graphic" style:name="style-1151">
      <style:graphic-properties draw:fill="solid" draw:fill-color="#6d6c44" draw:opacity="100.0%" draw:stroke="solid" svg:stroke-color="#6d6c44" draw:stroke-linejoin="miter" svg:stroke-opacity="100.0%" svg:stroke-width="0.26458332mm"/>
    </style:style>
    <style:style style:family="graphic" style:name="style-1152">
      <style:graphic-properties draw:fill="solid" draw:fill-color="#74714d" draw:opacity="100.0%" draw:stroke="solid" svg:stroke-color="#74714d" draw:stroke-linejoin="miter" svg:stroke-opacity="100.0%" svg:stroke-width="0.26458332mm"/>
    </style:style>
    <style:style style:family="graphic" style:name="style-1153">
      <style:graphic-properties draw:fill="solid" draw:fill-color="#14161a" draw:opacity="100.0%" draw:stroke="solid" svg:stroke-color="#14161a" draw:stroke-linejoin="miter" svg:stroke-opacity="100.0%" svg:stroke-width="0.26458332mm"/>
    </style:style>
    <style:style style:family="graphic" style:name="style-1154">
      <style:graphic-properties draw:fill="solid" draw:fill-color="#626139" draw:opacity="100.0%" draw:stroke="solid" svg:stroke-color="#626139" draw:stroke-linejoin="miter" svg:stroke-opacity="100.0%" svg:stroke-width="0.26458332mm"/>
    </style:style>
    <style:style style:family="graphic" style:name="style-1155">
      <style:graphic-properties draw:fill="solid" draw:fill-color="#948e6b" draw:opacity="100.0%" draw:stroke="solid" svg:stroke-color="#948e6b" draw:stroke-linejoin="miter" svg:stroke-opacity="100.0%" svg:stroke-width="0.26458332mm"/>
    </style:style>
    <style:style style:family="graphic" style:name="style-1156">
      <style:graphic-properties draw:fill="solid" draw:fill-color="#7b7950" draw:opacity="100.0%" draw:stroke="solid" svg:stroke-color="#7b7950" draw:stroke-linejoin="miter" svg:stroke-opacity="100.0%" svg:stroke-width="0.26458332mm"/>
    </style:style>
    <style:style style:family="graphic" style:name="style-1157">
      <style:graphic-properties draw:fill="solid" draw:fill-color="#393c43" draw:opacity="100.0%" draw:stroke="solid" svg:stroke-color="#393c43" draw:stroke-linejoin="miter" svg:stroke-opacity="100.0%" svg:stroke-width="0.26458332mm"/>
    </style:style>
    <style:style style:family="graphic" style:name="style-1158">
      <style:graphic-properties draw:fill="solid" draw:fill-color="#4c4e4f" draw:opacity="100.0%" draw:stroke="solid" svg:stroke-color="#4c4e4f" draw:stroke-linejoin="miter" svg:stroke-opacity="100.0%" svg:stroke-width="0.26458332mm"/>
    </style:style>
    <style:style style:family="graphic" style:name="style-1159">
      <style:graphic-properties draw:fill="solid" draw:fill-color="#6d6a45" draw:opacity="100.0%" draw:stroke="solid" svg:stroke-color="#6d6a45" draw:stroke-linejoin="miter" svg:stroke-opacity="100.0%" svg:stroke-width="0.26458332mm"/>
    </style:style>
    <style:style style:family="graphic" style:name="style-1160">
      <style:graphic-properties draw:fill="solid" draw:fill-color="#a6a8b1" draw:opacity="100.0%" draw:stroke="solid" svg:stroke-color="#a6a8b1" draw:stroke-linejoin="miter" svg:stroke-opacity="100.0%" svg:stroke-width="0.26458332mm"/>
    </style:style>
    <style:style style:family="graphic" style:name="style-1161">
      <style:graphic-properties draw:fill="solid" draw:fill-color="#33363e" draw:opacity="100.0%" draw:stroke="solid" svg:stroke-color="#33363e" draw:stroke-linejoin="miter" svg:stroke-opacity="100.0%" svg:stroke-width="0.26458332mm"/>
    </style:style>
    <style:style style:family="graphic" style:name="style-1162">
      <style:graphic-properties draw:fill="solid" draw:fill-color="#5b6068" draw:opacity="100.0%" draw:stroke="solid" svg:stroke-color="#5b6068" draw:stroke-linejoin="miter" svg:stroke-opacity="100.0%" svg:stroke-width="0.26458332mm"/>
    </style:style>
    <style:style style:family="graphic" style:name="style-1163">
      <style:graphic-properties draw:fill="solid" draw:fill-color="#6a6a43" draw:opacity="100.0%" draw:stroke="solid" svg:stroke-color="#6a6a43" draw:stroke-linejoin="miter" svg:stroke-opacity="100.0%" svg:stroke-width="0.26458332mm"/>
    </style:style>
    <style:style style:family="graphic" style:name="style-1164">
      <style:graphic-properties draw:fill="solid" draw:fill-color="#807d57" draw:opacity="100.0%" draw:stroke="solid" svg:stroke-color="#807d57" draw:stroke-linejoin="miter" svg:stroke-opacity="100.0%" svg:stroke-width="0.26458332mm"/>
    </style:style>
    <style:style style:family="graphic" style:name="style-1165">
      <style:graphic-properties draw:fill="solid" draw:fill-color="#766f4f" draw:opacity="100.0%" draw:stroke="solid" svg:stroke-color="#766f4f" draw:stroke-linejoin="miter" svg:stroke-opacity="100.0%" svg:stroke-width="0.26458332mm"/>
    </style:style>
    <style:style style:family="graphic" style:name="style-1166">
      <style:graphic-properties draw:fill="solid" draw:fill-color="#c4bdae" draw:opacity="100.0%" draw:stroke="solid" svg:stroke-color="#c4bdae" draw:stroke-linejoin="miter" svg:stroke-opacity="100.0%" svg:stroke-width="0.26458332mm"/>
    </style:style>
    <style:style style:family="graphic" style:name="style-1167">
      <style:graphic-properties draw:fill="solid" draw:fill-color="#7c7754" draw:opacity="100.0%" draw:stroke="solid" svg:stroke-color="#7c7754" draw:stroke-linejoin="miter" svg:stroke-opacity="100.0%" svg:stroke-width="0.26458332mm"/>
    </style:style>
    <style:style style:family="graphic" style:name="style-1168">
      <style:graphic-properties draw:fill="solid" draw:fill-color="#726e48" draw:opacity="100.0%" draw:stroke="solid" svg:stroke-color="#726e48" draw:stroke-linejoin="miter" svg:stroke-opacity="100.0%" svg:stroke-width="0.26458332mm"/>
    </style:style>
    <style:style style:family="graphic" style:name="style-1169">
      <style:graphic-properties draw:fill="solid" draw:fill-color="#383d47" draw:opacity="100.0%" draw:stroke="solid" svg:stroke-color="#383d47" draw:stroke-linejoin="miter" svg:stroke-opacity="100.0%" svg:stroke-width="0.26458332mm"/>
    </style:style>
    <style:style style:family="graphic" style:name="style-1170">
      <style:graphic-properties draw:fill="solid" draw:fill-color="#303238" draw:opacity="100.0%" draw:stroke="solid" svg:stroke-color="#303238" draw:stroke-linejoin="miter" svg:stroke-opacity="100.0%" svg:stroke-width="0.26458332mm"/>
    </style:style>
    <style:style style:family="graphic" style:name="style-1171">
      <style:graphic-properties draw:fill="solid" draw:fill-color="#bcb4a3" draw:opacity="100.0%" draw:stroke="solid" svg:stroke-color="#bcb4a3" draw:stroke-linejoin="miter" svg:stroke-opacity="100.0%" svg:stroke-width="0.26458332mm"/>
    </style:style>
    <style:style style:family="graphic" style:name="style-1172">
      <style:graphic-properties draw:fill="solid" draw:fill-color="#666c73" draw:opacity="100.0%" draw:stroke="solid" svg:stroke-color="#666c73" draw:stroke-linejoin="miter" svg:stroke-opacity="100.0%" svg:stroke-width="0.26458332mm"/>
    </style:style>
    <style:style style:family="graphic" style:name="style-1173">
      <style:graphic-properties draw:fill="solid" draw:fill-color="#7a7e83" draw:opacity="100.0%" draw:stroke="solid" svg:stroke-color="#7a7e83" draw:stroke-linejoin="miter" svg:stroke-opacity="100.0%" svg:stroke-width="0.26458332mm"/>
    </style:style>
    <style:style style:family="graphic" style:name="style-1174">
      <style:graphic-properties draw:fill="solid" draw:fill-color="#0c1018" draw:opacity="100.0%" draw:stroke="solid" svg:stroke-color="#0c1018" draw:stroke-linejoin="miter" svg:stroke-opacity="100.0%" svg:stroke-width="0.26458332mm"/>
    </style:style>
    <style:style style:family="graphic" style:name="style-1175">
      <style:graphic-properties draw:fill="solid" draw:fill-color="#292b33" draw:opacity="100.0%" draw:stroke="solid" svg:stroke-color="#292b33" draw:stroke-linejoin="miter" svg:stroke-opacity="100.0%" svg:stroke-width="0.26458332mm"/>
    </style:style>
    <style:style style:family="graphic" style:name="style-1176">
      <style:graphic-properties draw:fill="solid" draw:fill-color="#5a5c32" draw:opacity="100.0%" draw:stroke="solid" svg:stroke-color="#5a5c32" draw:stroke-linejoin="miter" svg:stroke-opacity="100.0%" svg:stroke-width="0.26458332mm"/>
    </style:style>
    <style:style style:family="graphic" style:name="style-1177">
      <style:graphic-properties draw:fill="solid" draw:fill-color="#7c7c58" draw:opacity="100.0%" draw:stroke="solid" svg:stroke-color="#7c7c58" draw:stroke-linejoin="miter" svg:stroke-opacity="100.0%" svg:stroke-width="0.26458332mm"/>
    </style:style>
    <style:style style:family="graphic" style:name="style-1178">
      <style:graphic-properties draw:fill="solid" draw:fill-color="#6f6b46" draw:opacity="100.0%" draw:stroke="solid" svg:stroke-color="#6f6b46" draw:stroke-linejoin="miter" svg:stroke-opacity="100.0%" svg:stroke-width="0.26458332mm"/>
    </style:style>
    <style:style style:family="graphic" style:name="style-1179">
      <style:graphic-properties draw:fill="solid" draw:fill-color="#888260" draw:opacity="100.0%" draw:stroke="solid" svg:stroke-color="#888260" draw:stroke-linejoin="miter" svg:stroke-opacity="100.0%" svg:stroke-width="0.26458332mm"/>
    </style:style>
    <style:style style:family="graphic" style:name="style-1180">
      <style:graphic-properties draw:fill="solid" draw:fill-color="#313437" draw:opacity="100.0%" draw:stroke="solid" svg:stroke-color="#313437" draw:stroke-linejoin="miter" svg:stroke-opacity="100.0%" svg:stroke-width="0.26458332mm"/>
    </style:style>
    <style:style style:family="graphic" style:name="style-1181">
      <style:graphic-properties draw:fill="solid" draw:fill-color="#5c5e5f" draw:opacity="100.0%" draw:stroke="solid" svg:stroke-color="#5c5e5f" draw:stroke-linejoin="miter" svg:stroke-opacity="100.0%" svg:stroke-width="0.26458332mm"/>
    </style:style>
    <style:style style:family="graphic" style:name="style-1182">
      <style:graphic-properties draw:fill="solid" draw:fill-color="#797150" draw:opacity="100.0%" draw:stroke="solid" svg:stroke-color="#797150" draw:stroke-linejoin="miter" svg:stroke-opacity="100.0%" svg:stroke-width="0.26458332mm"/>
    </style:style>
    <style:style style:family="graphic" style:name="style-1183">
      <style:graphic-properties draw:fill="solid" draw:fill-color="#969373" draw:opacity="100.0%" draw:stroke="solid" svg:stroke-color="#969373" draw:stroke-linejoin="miter" svg:stroke-opacity="100.0%" svg:stroke-width="0.26458332mm"/>
    </style:style>
    <style:style style:family="graphic" style:name="style-1184">
      <style:graphic-properties draw:fill="solid" draw:fill-color="#65686a" draw:opacity="100.0%" draw:stroke="solid" svg:stroke-color="#65686a" draw:stroke-linejoin="miter" svg:stroke-opacity="100.0%" svg:stroke-width="0.26458332mm"/>
    </style:style>
    <style:style style:family="graphic" style:name="style-1185">
      <style:graphic-properties draw:fill="solid" draw:fill-color="#706c49" draw:opacity="100.0%" draw:stroke="solid" svg:stroke-color="#706c49" draw:stroke-linejoin="miter" svg:stroke-opacity="100.0%" svg:stroke-width="0.26458332mm"/>
    </style:style>
    <style:style style:family="graphic" style:name="style-1186">
      <style:graphic-properties draw:fill="solid" draw:fill-color="#79774f" draw:opacity="100.0%" draw:stroke="solid" svg:stroke-color="#79774f" draw:stroke-linejoin="miter" svg:stroke-opacity="100.0%" svg:stroke-width="0.26458332mm"/>
    </style:style>
    <style:style style:family="graphic" style:name="style-1187">
      <style:graphic-properties draw:fill="solid" draw:fill-color="#716c43" draw:opacity="100.0%" draw:stroke="solid" svg:stroke-color="#716c43" draw:stroke-linejoin="miter" svg:stroke-opacity="100.0%" svg:stroke-width="0.26458332mm"/>
    </style:style>
    <style:style style:family="graphic" style:name="style-1188">
      <style:graphic-properties draw:fill="solid" draw:fill-color="#625f3b" draw:opacity="100.0%" draw:stroke="solid" svg:stroke-color="#625f3b" draw:stroke-linejoin="miter" svg:stroke-opacity="100.0%" svg:stroke-width="0.26458332mm"/>
    </style:style>
    <style:style style:family="graphic" style:name="style-1189">
      <style:graphic-properties draw:fill="solid" draw:fill-color="#6f7046" draw:opacity="100.0%" draw:stroke="solid" svg:stroke-color="#6f7046" draw:stroke-linejoin="miter" svg:stroke-opacity="100.0%" svg:stroke-width="0.26458332mm"/>
    </style:style>
    <style:style style:family="graphic" style:name="style-1190">
      <style:graphic-properties draw:fill="solid" draw:fill-color="#1c1f26" draw:opacity="100.0%" draw:stroke="solid" svg:stroke-color="#1c1f26" draw:stroke-linejoin="miter" svg:stroke-opacity="100.0%" svg:stroke-width="0.26458332mm"/>
    </style:style>
    <style:style style:family="graphic" style:name="style-1191">
      <style:graphic-properties draw:fill="solid" draw:fill-color="#8a8e97" draw:opacity="100.0%" draw:stroke="solid" svg:stroke-color="#8a8e97" draw:stroke-linejoin="miter" svg:stroke-opacity="100.0%" svg:stroke-width="0.26458332mm"/>
    </style:style>
    <style:style style:family="graphic" style:name="style-1192">
      <style:graphic-properties draw:fill="solid" draw:fill-color="#393f3f" draw:opacity="100.0%" draw:stroke="solid" svg:stroke-color="#393f3f" draw:stroke-linejoin="miter" svg:stroke-opacity="100.0%" svg:stroke-width="0.26458332mm"/>
    </style:style>
    <style:style style:family="graphic" style:name="style-1193">
      <style:graphic-properties draw:fill="solid" draw:fill-color="#625d39" draw:opacity="100.0%" draw:stroke="solid" svg:stroke-color="#625d39" draw:stroke-linejoin="miter" svg:stroke-opacity="100.0%" svg:stroke-width="0.26458332mm"/>
    </style:style>
    <style:style style:family="graphic" style:name="style-1194">
      <style:graphic-properties draw:fill="solid" draw:fill-color="#585350" draw:opacity="100.0%" draw:stroke="solid" svg:stroke-color="#585350" draw:stroke-linejoin="miter" svg:stroke-opacity="100.0%" svg:stroke-width="0.26458332mm"/>
    </style:style>
    <style:style style:family="graphic" style:name="style-1195">
      <style:graphic-properties draw:fill="solid" draw:fill-color="#797753" draw:opacity="100.0%" draw:stroke="solid" svg:stroke-color="#797753" draw:stroke-linejoin="miter" svg:stroke-opacity="100.0%" svg:stroke-width="0.26458332mm"/>
    </style:style>
    <style:style style:family="graphic" style:name="style-1196">
      <style:graphic-properties draw:fill="solid" draw:fill-color="#7887a4" draw:opacity="100.0%" draw:stroke="solid" svg:stroke-color="#7887a4" draw:stroke-linejoin="miter" svg:stroke-opacity="100.0%" svg:stroke-width="0.26458332mm"/>
    </style:style>
    <style:style style:family="graphic" style:name="style-1197">
      <style:graphic-properties draw:fill="solid" draw:fill-color="#a6abb1" draw:opacity="100.0%" draw:stroke="solid" svg:stroke-color="#a6abb1" draw:stroke-linejoin="miter" svg:stroke-opacity="100.0%" svg:stroke-width="0.26458332mm"/>
    </style:style>
    <style:style style:family="graphic" style:name="style-1198">
      <style:graphic-properties draw:fill="solid" draw:fill-color="#565858" draw:opacity="100.0%" draw:stroke="solid" svg:stroke-color="#565858" draw:stroke-linejoin="miter" svg:stroke-opacity="100.0%" svg:stroke-width="0.26458332mm"/>
    </style:style>
    <style:style style:family="graphic" style:name="style-1199">
      <style:graphic-properties draw:fill="solid" draw:fill-color="#918b6c" draw:opacity="100.0%" draw:stroke="solid" svg:stroke-color="#918b6c" draw:stroke-linejoin="miter" svg:stroke-opacity="100.0%" svg:stroke-width="0.26458332mm"/>
    </style:style>
    <style:style style:family="graphic" style:name="style-1200">
      <style:graphic-properties draw:fill="solid" draw:fill-color="#413635" draw:opacity="100.0%" draw:stroke="solid" svg:stroke-color="#413635" draw:stroke-linejoin="miter" svg:stroke-opacity="100.0%" svg:stroke-width="0.26458332mm"/>
    </style:style>
    <style:style style:family="graphic" style:name="style-1201">
      <style:graphic-properties draw:fill="solid" draw:fill-color="#79784e" draw:opacity="100.0%" draw:stroke="solid" svg:stroke-color="#79784e" draw:stroke-linejoin="miter" svg:stroke-opacity="100.0%" svg:stroke-width="0.26458332mm"/>
    </style:style>
    <style:style style:family="graphic" style:name="style-1202">
      <style:graphic-properties draw:fill="solid" draw:fill-color="#6f6b47" draw:opacity="100.0%" draw:stroke="solid" svg:stroke-color="#6f6b47" draw:stroke-linejoin="miter" svg:stroke-opacity="100.0%" svg:stroke-width="0.26458332mm"/>
    </style:style>
    <style:style style:family="graphic" style:name="style-1203">
      <style:graphic-properties draw:fill="solid" draw:fill-color="#9b937a" draw:opacity="100.0%" draw:stroke="solid" svg:stroke-color="#9b937a" draw:stroke-linejoin="miter" svg:stroke-opacity="100.0%" svg:stroke-width="0.26458332mm"/>
    </style:style>
    <style:style style:family="graphic" style:name="style-1204">
      <style:graphic-properties draw:fill="solid" draw:fill-color="#71704b" draw:opacity="100.0%" draw:stroke="solid" svg:stroke-color="#71704b" draw:stroke-linejoin="miter" svg:stroke-opacity="100.0%" svg:stroke-width="0.26458332mm"/>
    </style:style>
    <style:style style:family="graphic" style:name="style-1205">
      <style:graphic-properties draw:fill="solid" draw:fill-color="#616037" draw:opacity="100.0%" draw:stroke="solid" svg:stroke-color="#616037" draw:stroke-linejoin="miter" svg:stroke-opacity="100.0%" svg:stroke-width="0.26458332mm"/>
    </style:style>
    <style:style style:family="graphic" style:name="style-1206">
      <style:graphic-properties draw:fill="solid" draw:fill-color="#65603e" draw:opacity="100.0%" draw:stroke="solid" svg:stroke-color="#65603e" draw:stroke-linejoin="miter" svg:stroke-opacity="100.0%" svg:stroke-width="0.26458332mm"/>
    </style:style>
    <style:style style:family="graphic" style:name="style-1207">
      <style:graphic-properties draw:fill="solid" draw:fill-color="#747a85" draw:opacity="100.0%" draw:stroke="solid" svg:stroke-color="#747a85" draw:stroke-linejoin="miter" svg:stroke-opacity="100.0%" svg:stroke-width="0.26458332mm"/>
    </style:style>
    <style:style style:family="graphic" style:name="style-1208">
      <style:graphic-properties draw:fill="solid" draw:fill-color="#68693f" draw:opacity="100.0%" draw:stroke="solid" svg:stroke-color="#68693f" draw:stroke-linejoin="miter" svg:stroke-opacity="100.0%" svg:stroke-width="0.26458332mm"/>
    </style:style>
    <style:style style:family="graphic" style:name="style-1209">
      <style:graphic-properties draw:fill="solid" draw:fill-color="#69696c" draw:opacity="100.0%" draw:stroke="solid" svg:stroke-color="#69696c" draw:stroke-linejoin="miter" svg:stroke-opacity="100.0%" svg:stroke-width="0.26458332mm"/>
    </style:style>
    <style:style style:family="graphic" style:name="style-1210">
      <style:graphic-properties draw:fill="solid" draw:fill-color="#66663f" draw:opacity="100.0%" draw:stroke="solid" svg:stroke-color="#66663f" draw:stroke-linejoin="miter" svg:stroke-opacity="100.0%" svg:stroke-width="0.26458332mm"/>
    </style:style>
    <style:style style:family="graphic" style:name="style-1211">
      <style:graphic-properties draw:fill="solid" draw:fill-color="#3f434b" draw:opacity="100.0%" draw:stroke="solid" svg:stroke-color="#3f434b" draw:stroke-linejoin="miter" svg:stroke-opacity="100.0%" svg:stroke-width="0.26458332mm"/>
    </style:style>
    <style:style style:family="graphic" style:name="style-1212">
      <style:graphic-properties draw:fill="solid" draw:fill-color="#707249" draw:opacity="100.0%" draw:stroke="solid" svg:stroke-color="#707249" draw:stroke-linejoin="miter" svg:stroke-opacity="100.0%" svg:stroke-width="0.26458332mm"/>
    </style:style>
    <style:style style:family="graphic" style:name="style-1213">
      <style:graphic-properties draw:fill="solid" draw:fill-color="#5f6677" draw:opacity="100.0%" draw:stroke="solid" svg:stroke-color="#5f6677" draw:stroke-linejoin="miter" svg:stroke-opacity="100.0%" svg:stroke-width="0.26458332mm"/>
    </style:style>
    <style:style style:family="graphic" style:name="style-1214">
      <style:graphic-properties draw:fill="solid" draw:fill-color="#6b6644" draw:opacity="100.0%" draw:stroke="solid" svg:stroke-color="#6b6644" draw:stroke-linejoin="miter" svg:stroke-opacity="100.0%" svg:stroke-width="0.26458332mm"/>
    </style:style>
    <style:style style:family="graphic" style:name="style-1215">
      <style:graphic-properties draw:fill="solid" draw:fill-color="#88825f" draw:opacity="100.0%" draw:stroke="solid" svg:stroke-color="#88825f" draw:stroke-linejoin="miter" svg:stroke-opacity="100.0%" svg:stroke-width="0.26458332mm"/>
    </style:style>
    <style:style style:family="graphic" style:name="style-1216">
      <style:graphic-properties draw:fill="solid" draw:fill-color="#47484e" draw:opacity="100.0%" draw:stroke="solid" svg:stroke-color="#47484e" draw:stroke-linejoin="miter" svg:stroke-opacity="100.0%" svg:stroke-width="0.26458332mm"/>
    </style:style>
    <style:style style:family="graphic" style:name="style-1217">
      <style:graphic-properties draw:fill="solid" draw:fill-color="#797754" draw:opacity="100.0%" draw:stroke="solid" svg:stroke-color="#797754" draw:stroke-linejoin="miter" svg:stroke-opacity="100.0%" svg:stroke-width="0.26458332mm"/>
    </style:style>
    <style:style style:family="graphic" style:name="style-1218">
      <style:graphic-properties draw:fill="solid" draw:fill-color="#7b7450" draw:opacity="100.0%" draw:stroke="solid" svg:stroke-color="#7b7450" draw:stroke-linejoin="miter" svg:stroke-opacity="100.0%" svg:stroke-width="0.26458332mm"/>
    </style:style>
    <style:style style:family="graphic" style:name="style-1219">
      <style:graphic-properties draw:fill="solid" draw:fill-color="#4a4d56" draw:opacity="100.0%" draw:stroke="solid" svg:stroke-color="#4a4d56" draw:stroke-linejoin="miter" svg:stroke-opacity="100.0%" svg:stroke-width="0.26458332mm"/>
    </style:style>
    <style:style style:family="graphic" style:name="style-1220">
      <style:graphic-properties draw:fill="solid" draw:fill-color="#76744e" draw:opacity="100.0%" draw:stroke="solid" svg:stroke-color="#76744e" draw:stroke-linejoin="miter" svg:stroke-opacity="100.0%" svg:stroke-width="0.26458332mm"/>
    </style:style>
    <style:style style:family="graphic" style:name="style-1221">
      <style:graphic-properties draw:fill="solid" draw:fill-color="#282c30" draw:opacity="100.0%" draw:stroke="solid" svg:stroke-color="#282c30" draw:stroke-linejoin="miter" svg:stroke-opacity="100.0%" svg:stroke-width="0.26458332mm"/>
    </style:style>
    <style:style style:family="graphic" style:name="style-1222">
      <style:graphic-properties draw:fill="solid" draw:fill-color="#6c6f76" draw:opacity="100.0%" draw:stroke="solid" svg:stroke-color="#6c6f76" draw:stroke-linejoin="miter" svg:stroke-opacity="100.0%" svg:stroke-width="0.26458332mm"/>
    </style:style>
    <style:style style:family="graphic" style:name="style-1223">
      <style:graphic-properties draw:fill="solid" draw:fill-color="#6b6c44" draw:opacity="100.0%" draw:stroke="solid" svg:stroke-color="#6b6c44" draw:stroke-linejoin="miter" svg:stroke-opacity="100.0%" svg:stroke-width="0.26458332mm"/>
    </style:style>
    <style:style style:family="graphic" style:name="style-1224">
      <style:graphic-properties draw:fill="solid" draw:fill-color="#66643d" draw:opacity="100.0%" draw:stroke="solid" svg:stroke-color="#66643d" draw:stroke-linejoin="miter" svg:stroke-opacity="100.0%" svg:stroke-width="0.26458332mm"/>
    </style:style>
    <style:style style:family="graphic" style:name="style-1225">
      <style:graphic-properties draw:fill="solid" draw:fill-color="#73754b" draw:opacity="100.0%" draw:stroke="solid" svg:stroke-color="#73754b" draw:stroke-linejoin="miter" svg:stroke-opacity="100.0%" svg:stroke-width="0.26458332mm"/>
    </style:style>
    <style:style style:family="graphic" style:name="style-1226">
      <style:graphic-properties draw:fill="solid" draw:fill-color="#74734d" draw:opacity="100.0%" draw:stroke="solid" svg:stroke-color="#74734d" draw:stroke-linejoin="miter" svg:stroke-opacity="100.0%" svg:stroke-width="0.26458332mm"/>
    </style:style>
    <style:style style:family="graphic" style:name="style-1227">
      <style:graphic-properties draw:fill="solid" draw:fill-color="#5a5a5b" draw:opacity="100.0%" draw:stroke="solid" svg:stroke-color="#5a5a5b" draw:stroke-linejoin="miter" svg:stroke-opacity="100.0%" svg:stroke-width="0.26458332mm"/>
    </style:style>
    <style:style style:family="graphic" style:name="style-1228">
      <style:graphic-properties draw:fill="solid" draw:fill-color="#acb3ba" draw:opacity="100.0%" draw:stroke="solid" svg:stroke-color="#acb3ba" draw:stroke-linejoin="miter" svg:stroke-opacity="100.0%" svg:stroke-width="0.26458332mm"/>
    </style:style>
    <style:style style:family="graphic" style:name="style-1229">
      <style:graphic-properties draw:fill="solid" draw:fill-color="#7d7d56" draw:opacity="100.0%" draw:stroke="solid" svg:stroke-color="#7d7d56" draw:stroke-linejoin="miter" svg:stroke-opacity="100.0%" svg:stroke-width="0.26458332mm"/>
    </style:style>
    <style:style style:family="graphic" style:name="style-1230">
      <style:graphic-properties draw:fill="solid" draw:fill-color="#949491" draw:opacity="100.0%" draw:stroke="solid" svg:stroke-color="#949491" draw:stroke-linejoin="miter" svg:stroke-opacity="100.0%" svg:stroke-width="0.26458332mm"/>
    </style:style>
    <style:style style:family="graphic" style:name="style-1231">
      <style:graphic-properties draw:fill="solid" draw:fill-color="#b3ab9d" draw:opacity="100.0%" draw:stroke="solid" svg:stroke-color="#b3ab9d" draw:stroke-linejoin="miter" svg:stroke-opacity="100.0%" svg:stroke-width="0.26458332mm"/>
    </style:style>
    <style:style style:family="graphic" style:name="style-1232">
      <style:graphic-properties draw:fill="solid" draw:fill-color="#565231" draw:opacity="100.0%" draw:stroke="solid" svg:stroke-color="#565231" draw:stroke-linejoin="miter" svg:stroke-opacity="100.0%" svg:stroke-width="0.26458332mm"/>
    </style:style>
    <style:style style:family="graphic" style:name="style-1233">
      <style:graphic-properties draw:fill="solid" draw:fill-color="#454747" draw:opacity="100.0%" draw:stroke="solid" svg:stroke-color="#454747" draw:stroke-linejoin="miter" svg:stroke-opacity="100.0%" svg:stroke-width="0.26458332mm"/>
    </style:style>
    <style:style style:family="graphic" style:name="style-1234">
      <style:graphic-properties draw:fill="solid" draw:fill-color="#74744b" draw:opacity="100.0%" draw:stroke="solid" svg:stroke-color="#74744b" draw:stroke-linejoin="miter" svg:stroke-opacity="100.0%" svg:stroke-width="0.26458332mm"/>
    </style:style>
    <style:style style:family="graphic" style:name="style-1235">
      <style:graphic-properties draw:fill="solid" draw:fill-color="#6d6d48" draw:opacity="100.0%" draw:stroke="solid" svg:stroke-color="#6d6d48" draw:stroke-linejoin="miter" svg:stroke-opacity="100.0%" svg:stroke-width="0.26458332mm"/>
    </style:style>
    <style:style style:family="graphic" style:name="style-1236">
      <style:graphic-properties draw:fill="solid" draw:fill-color="#2c2f36" draw:opacity="100.0%" draw:stroke="solid" svg:stroke-color="#2c2f36" draw:stroke-linejoin="miter" svg:stroke-opacity="100.0%" svg:stroke-width="0.26458332mm"/>
    </style:style>
    <style:style style:family="graphic" style:name="style-1237">
      <style:graphic-properties draw:fill="solid" draw:fill-color="#62653c" draw:opacity="100.0%" draw:stroke="solid" svg:stroke-color="#62653c" draw:stroke-linejoin="miter" svg:stroke-opacity="100.0%" svg:stroke-width="0.26458332mm"/>
    </style:style>
    <style:style style:family="graphic" style:name="style-1238">
      <style:graphic-properties draw:fill="solid" draw:fill-color="#5e5936" draw:opacity="100.0%" draw:stroke="solid" svg:stroke-color="#5e5936" draw:stroke-linejoin="miter" svg:stroke-opacity="100.0%" svg:stroke-width="0.26458332mm"/>
    </style:style>
    <style:style style:family="graphic" style:name="style-1239">
      <style:graphic-properties draw:fill="solid" draw:fill-color="#41454c" draw:opacity="100.0%" draw:stroke="solid" svg:stroke-color="#41454c" draw:stroke-linejoin="miter" svg:stroke-opacity="100.0%" svg:stroke-width="0.26458332mm"/>
    </style:style>
    <style:style style:family="graphic" style:name="style-1240">
      <style:graphic-properties draw:fill="solid" draw:fill-color="#b1b5bd" draw:opacity="100.0%" draw:stroke="solid" svg:stroke-color="#b1b5bd" draw:stroke-linejoin="miter" svg:stroke-opacity="100.0%" svg:stroke-width="0.26458332mm"/>
    </style:style>
    <style:style style:family="graphic" style:name="style-1241">
      <style:graphic-properties draw:fill="solid" draw:fill-color="#7f4537" draw:opacity="100.0%" draw:stroke="solid" svg:stroke-color="#7f4537" draw:stroke-linejoin="miter" svg:stroke-opacity="100.0%" svg:stroke-width="0.26458332mm"/>
    </style:style>
    <style:style style:family="graphic" style:name="style-1242">
      <style:graphic-properties draw:fill="solid" draw:fill-color="#686660" draw:opacity="100.0%" draw:stroke="solid" svg:stroke-color="#686660" draw:stroke-linejoin="miter" svg:stroke-opacity="100.0%" svg:stroke-width="0.26458332mm"/>
    </style:style>
    <style:style style:family="graphic" style:name="style-1243">
      <style:graphic-properties draw:fill="solid" draw:fill-color="#080c13" draw:opacity="100.0%" draw:stroke="solid" svg:stroke-color="#080c13" draw:stroke-linejoin="miter" svg:stroke-opacity="100.0%" svg:stroke-width="0.26458332mm"/>
    </style:style>
    <style:style style:family="graphic" style:name="style-1244">
      <style:graphic-properties draw:fill="solid" draw:fill-color="#8f8867" draw:opacity="100.0%" draw:stroke="solid" svg:stroke-color="#8f8867" draw:stroke-linejoin="miter" svg:stroke-opacity="100.0%" svg:stroke-width="0.26458332mm"/>
    </style:style>
    <style:style style:family="graphic" style:name="style-1245">
      <style:graphic-properties draw:fill="solid" draw:fill-color="#5b5734" draw:opacity="100.0%" draw:stroke="solid" svg:stroke-color="#5b5734" draw:stroke-linejoin="miter" svg:stroke-opacity="100.0%" svg:stroke-width="0.26458332mm"/>
    </style:style>
    <style:style style:family="graphic" style:name="style-1246">
      <style:graphic-properties draw:fill="solid" draw:fill-color="#817f77" draw:opacity="100.0%" draw:stroke="solid" svg:stroke-color="#817f77" draw:stroke-linejoin="miter" svg:stroke-opacity="100.0%" svg:stroke-width="0.26458332mm"/>
    </style:style>
    <style:style style:family="graphic" style:name="style-1247">
      <style:graphic-properties draw:fill="solid" draw:fill-color="#5e5a36" draw:opacity="100.0%" draw:stroke="solid" svg:stroke-color="#5e5a36" draw:stroke-linejoin="miter" svg:stroke-opacity="100.0%" svg:stroke-width="0.26458332mm"/>
    </style:style>
    <style:style style:family="graphic" style:name="style-1248">
      <style:graphic-properties draw:fill="solid" draw:fill-color="#4d515a" draw:opacity="100.0%" draw:stroke="solid" svg:stroke-color="#4d515a" draw:stroke-linejoin="miter" svg:stroke-opacity="100.0%" svg:stroke-width="0.26458332mm"/>
    </style:style>
    <style:style style:family="graphic" style:name="style-1249">
      <style:graphic-properties draw:fill="solid" draw:fill-color="#8d7e63" draw:opacity="100.0%" draw:stroke="solid" svg:stroke-color="#8d7e63" draw:stroke-linejoin="miter" svg:stroke-opacity="100.0%" svg:stroke-width="0.26458332mm"/>
    </style:style>
    <style:style style:family="graphic" style:name="style-1250">
      <style:graphic-properties draw:fill="solid" draw:fill-color="#717048" draw:opacity="100.0%" draw:stroke="solid" svg:stroke-color="#717048" draw:stroke-linejoin="miter" svg:stroke-opacity="100.0%" svg:stroke-width="0.26458332mm"/>
    </style:style>
    <style:style style:family="graphic" style:name="style-1251">
      <style:graphic-properties draw:fill="solid" draw:fill-color="#bb9b91" draw:opacity="100.0%" draw:stroke="solid" svg:stroke-color="#bb9b91" draw:stroke-linejoin="miter" svg:stroke-opacity="100.0%" svg:stroke-width="0.26458332mm"/>
    </style:style>
    <style:style style:family="graphic" style:name="style-1252">
      <style:graphic-properties draw:fill="solid" draw:fill-color="#817b59" draw:opacity="100.0%" draw:stroke="solid" svg:stroke-color="#817b59" draw:stroke-linejoin="miter" svg:stroke-opacity="100.0%" svg:stroke-width="0.26458332mm"/>
    </style:style>
    <style:style style:family="graphic" style:name="style-1253">
      <style:graphic-properties draw:fill="solid" draw:fill-color="#b1a995" draw:opacity="100.0%" draw:stroke="solid" svg:stroke-color="#b1a995" draw:stroke-linejoin="miter" svg:stroke-opacity="100.0%" svg:stroke-width="0.26458332mm"/>
    </style:style>
    <style:style style:family="graphic" style:name="style-1254">
      <style:graphic-properties draw:fill="solid" draw:fill-color="#797851" draw:opacity="100.0%" draw:stroke="solid" svg:stroke-color="#797851" draw:stroke-linejoin="miter" svg:stroke-opacity="100.0%" svg:stroke-width="0.26458332mm"/>
    </style:style>
    <style:style style:family="graphic" style:name="style-1255">
      <style:graphic-properties draw:fill="solid" draw:fill-color="#898562" draw:opacity="100.0%" draw:stroke="solid" svg:stroke-color="#898562" draw:stroke-linejoin="miter" svg:stroke-opacity="100.0%" svg:stroke-width="0.26458332mm"/>
    </style:style>
    <style:style style:family="graphic" style:name="style-1256">
      <style:graphic-properties draw:fill="solid" draw:fill-color="#8c9094" draw:opacity="100.0%" draw:stroke="solid" svg:stroke-color="#8c9094" draw:stroke-linejoin="miter" svg:stroke-opacity="100.0%" svg:stroke-width="0.26458332mm"/>
    </style:style>
    <style:style style:family="graphic" style:name="style-1257">
      <style:graphic-properties draw:fill="solid" draw:fill-color="#55565e" draw:opacity="100.0%" draw:stroke="solid" svg:stroke-color="#55565e" draw:stroke-linejoin="miter" svg:stroke-opacity="100.0%" svg:stroke-width="0.26458332mm"/>
    </style:style>
    <style:style style:family="graphic" style:name="style-1258">
      <style:graphic-properties draw:fill="solid" draw:fill-color="#928e8c" draw:opacity="100.0%" draw:stroke="solid" svg:stroke-color="#928e8c" draw:stroke-linejoin="miter" svg:stroke-opacity="100.0%" svg:stroke-width="0.26458332mm"/>
    </style:style>
    <style:style style:family="graphic" style:name="style-1259">
      <style:graphic-properties draw:fill="solid" draw:fill-color="#383a40" draw:opacity="100.0%" draw:stroke="solid" svg:stroke-color="#383a40" draw:stroke-linejoin="miter" svg:stroke-opacity="100.0%" svg:stroke-width="0.26458332mm"/>
    </style:style>
    <style:style style:family="graphic" style:name="style-1260">
      <style:graphic-properties draw:fill="solid" draw:fill-color="#5e6067" draw:opacity="100.0%" draw:stroke="solid" svg:stroke-color="#5e6067" draw:stroke-linejoin="miter" svg:stroke-opacity="100.0%" svg:stroke-width="0.26458332mm"/>
    </style:style>
    <style:style style:family="graphic" style:name="style-1261">
      <style:graphic-properties draw:fill="solid" draw:fill-color="#66633b" draw:opacity="100.0%" draw:stroke="solid" svg:stroke-color="#66633b" draw:stroke-linejoin="miter" svg:stroke-opacity="100.0%" svg:stroke-width="0.26458332mm"/>
    </style:style>
    <style:style style:family="graphic" style:name="style-1262">
      <style:graphic-properties draw:fill="solid" draw:fill-color="#484642" draw:opacity="100.0%" draw:stroke="solid" svg:stroke-color="#484642" draw:stroke-linejoin="miter" svg:stroke-opacity="100.0%" svg:stroke-width="0.26458332mm"/>
    </style:style>
    <style:style style:family="graphic" style:name="style-1263">
      <style:graphic-properties draw:fill="solid" draw:fill-color="#515125" draw:opacity="100.0%" draw:stroke="solid" svg:stroke-color="#515125" draw:stroke-linejoin="miter" svg:stroke-opacity="100.0%" svg:stroke-width="0.26458332mm"/>
    </style:style>
    <style:style style:family="graphic" style:name="style-1264">
      <style:graphic-properties draw:fill="solid" draw:fill-color="#222731" draw:opacity="100.0%" draw:stroke="solid" svg:stroke-color="#222731" draw:stroke-linejoin="miter" svg:stroke-opacity="100.0%" svg:stroke-width="0.26458332mm"/>
    </style:style>
    <style:style style:family="graphic" style:name="style-1265">
      <style:graphic-properties draw:fill="solid" draw:fill-color="#797a79" draw:opacity="100.0%" draw:stroke="solid" svg:stroke-color="#797a79" draw:stroke-linejoin="miter" svg:stroke-opacity="100.0%" svg:stroke-width="0.26458332mm"/>
    </style:style>
    <style:style style:family="graphic" style:name="style-1266">
      <style:graphic-properties draw:fill="solid" draw:fill-color="#706d4a" draw:opacity="100.0%" draw:stroke="solid" svg:stroke-color="#706d4a" draw:stroke-linejoin="miter" svg:stroke-opacity="100.0%" svg:stroke-width="0.26458332mm"/>
    </style:style>
    <style:style style:family="graphic" style:name="style-1267">
      <style:graphic-properties draw:fill="solid" draw:fill-color="#6d6c68" draw:opacity="100.0%" draw:stroke="solid" svg:stroke-color="#6d6c68" draw:stroke-linejoin="miter" svg:stroke-opacity="100.0%" svg:stroke-width="0.26458332mm"/>
    </style:style>
    <style:style style:family="graphic" style:name="style-1268">
      <style:graphic-properties draw:fill="solid" draw:fill-color="#8f959f" draw:opacity="100.0%" draw:stroke="solid" svg:stroke-color="#8f959f" draw:stroke-linejoin="miter" svg:stroke-opacity="100.0%" svg:stroke-width="0.26458332mm"/>
    </style:style>
    <style:style style:family="graphic" style:name="style-1269">
      <style:graphic-properties draw:fill="solid" draw:fill-color="#6a6d74" draw:opacity="100.0%" draw:stroke="solid" svg:stroke-color="#6a6d74" draw:stroke-linejoin="miter" svg:stroke-opacity="100.0%" svg:stroke-width="0.26458332mm"/>
    </style:style>
    <style:style style:family="graphic" style:name="style-1270">
      <style:graphic-properties draw:fill="solid" draw:fill-color="#e8e9eb" draw:opacity="100.0%" draw:stroke="solid" svg:stroke-color="#e8e9eb" draw:stroke-linejoin="miter" svg:stroke-opacity="100.0%" svg:stroke-width="0.26458332mm"/>
    </style:style>
    <style:style style:family="graphic" style:name="style-1271">
      <style:graphic-properties draw:fill="solid" draw:fill-color="#c1bfba" draw:opacity="100.0%" draw:stroke="solid" svg:stroke-color="#c1bfba" draw:stroke-linejoin="miter" svg:stroke-opacity="100.0%" svg:stroke-width="0.26458332mm"/>
    </style:style>
    <style:style style:family="graphic" style:name="style-1272">
      <style:graphic-properties draw:fill="solid" draw:fill-color="#68643e" draw:opacity="100.0%" draw:stroke="solid" svg:stroke-color="#68643e" draw:stroke-linejoin="miter" svg:stroke-opacity="100.0%" svg:stroke-width="0.26458332mm"/>
    </style:style>
    <style:style style:family="graphic" style:name="style-1273">
      <style:graphic-properties draw:fill="solid" draw:fill-color="#afb3bb" draw:opacity="100.0%" draw:stroke="solid" svg:stroke-color="#afb3bb" draw:stroke-linejoin="miter" svg:stroke-opacity="100.0%" svg:stroke-width="0.26458332mm"/>
    </style:style>
    <style:style style:family="graphic" style:name="style-1274">
      <style:graphic-properties draw:fill="solid" draw:fill-color="#979daa" draw:opacity="100.0%" draw:stroke="solid" svg:stroke-color="#979daa" draw:stroke-linejoin="miter" svg:stroke-opacity="100.0%" svg:stroke-width="0.26458332mm"/>
    </style:style>
    <style:style style:family="graphic" style:name="style-1275">
      <style:graphic-properties draw:fill="solid" draw:fill-color="#a39c91" draw:opacity="100.0%" draw:stroke="solid" svg:stroke-color="#a39c91" draw:stroke-linejoin="miter" svg:stroke-opacity="100.0%" svg:stroke-width="0.26458332mm"/>
    </style:style>
    <style:style style:family="graphic" style:name="style-1276">
      <style:graphic-properties draw:fill="solid" draw:fill-color="#67653d" draw:opacity="100.0%" draw:stroke="solid" svg:stroke-color="#67653d" draw:stroke-linejoin="miter" svg:stroke-opacity="100.0%" svg:stroke-width="0.26458332mm"/>
    </style:style>
    <style:style style:family="graphic" style:name="style-1277">
      <style:graphic-properties draw:fill="solid" draw:fill-color="#6d6e44" draw:opacity="100.0%" draw:stroke="solid" svg:stroke-color="#6d6e44" draw:stroke-linejoin="miter" svg:stroke-opacity="100.0%" svg:stroke-width="0.26458332mm"/>
    </style:style>
    <style:style style:family="graphic" style:name="style-1278">
      <style:graphic-properties draw:fill="solid" draw:fill-color="#7e848b" draw:opacity="100.0%" draw:stroke="solid" svg:stroke-color="#7e848b" draw:stroke-linejoin="miter" svg:stroke-opacity="100.0%" svg:stroke-width="0.26458332mm"/>
    </style:style>
    <style:style style:family="graphic" style:name="style-1279">
      <style:graphic-properties draw:fill="solid" draw:fill-color="#898460" draw:opacity="100.0%" draw:stroke="solid" svg:stroke-color="#898460" draw:stroke-linejoin="miter" svg:stroke-opacity="100.0%" svg:stroke-width="0.26458332mm"/>
    </style:style>
    <style:style style:family="graphic" style:name="style-1280">
      <style:graphic-properties draw:fill="solid" draw:fill-color="#caced5" draw:opacity="100.0%" draw:stroke="solid" svg:stroke-color="#caced5" draw:stroke-linejoin="miter" svg:stroke-opacity="100.0%" svg:stroke-width="0.26458332mm"/>
    </style:style>
    <style:style style:family="graphic" style:name="style-1281">
      <style:graphic-properties draw:fill="solid" draw:fill-color="#353941" draw:opacity="100.0%" draw:stroke="solid" svg:stroke-color="#353941" draw:stroke-linejoin="miter" svg:stroke-opacity="100.0%" svg:stroke-width="0.26458332mm"/>
    </style:style>
    <style:style style:family="graphic" style:name="style-1282">
      <style:graphic-properties draw:fill="solid" draw:fill-color="#938d6c" draw:opacity="100.0%" draw:stroke="solid" svg:stroke-color="#938d6c" draw:stroke-linejoin="miter" svg:stroke-opacity="100.0%" svg:stroke-width="0.26458332mm"/>
    </style:style>
    <style:style style:family="graphic" style:name="style-1283">
      <style:graphic-properties draw:fill="solid" draw:fill-color="#77764d" draw:opacity="100.0%" draw:stroke="solid" svg:stroke-color="#77764d" draw:stroke-linejoin="miter" svg:stroke-opacity="100.0%" svg:stroke-width="0.26458332mm"/>
    </style:style>
    <style:style style:family="graphic" style:name="style-1284">
      <style:graphic-properties draw:fill="solid" draw:fill-color="#797350" draw:opacity="100.0%" draw:stroke="solid" svg:stroke-color="#797350" draw:stroke-linejoin="miter" svg:stroke-opacity="100.0%" svg:stroke-width="0.26458332mm"/>
    </style:style>
    <style:style style:family="graphic" style:name="style-1285">
      <style:graphic-properties draw:fill="solid" draw:fill-color="#77774d" draw:opacity="100.0%" draw:stroke="solid" svg:stroke-color="#77774d" draw:stroke-linejoin="miter" svg:stroke-opacity="100.0%" svg:stroke-width="0.26458332mm"/>
    </style:style>
    <style:style style:family="graphic" style:name="style-1286">
      <style:graphic-properties draw:fill="solid" draw:fill-color="#6c6b45" draw:opacity="100.0%" draw:stroke="solid" svg:stroke-color="#6c6b45" draw:stroke-linejoin="miter" svg:stroke-opacity="100.0%" svg:stroke-width="0.26458332mm"/>
    </style:style>
    <style:style style:family="graphic" style:name="style-1287">
      <style:graphic-properties draw:fill="solid" draw:fill-color="#77744e" draw:opacity="100.0%" draw:stroke="solid" svg:stroke-color="#77744e" draw:stroke-linejoin="miter" svg:stroke-opacity="100.0%" svg:stroke-width="0.26458332mm"/>
    </style:style>
    <style:style style:family="graphic" style:name="style-1288">
      <style:graphic-properties draw:fill="solid" draw:fill-color="#66693e" draw:opacity="100.0%" draw:stroke="solid" svg:stroke-color="#66693e" draw:stroke-linejoin="miter" svg:stroke-opacity="100.0%" svg:stroke-width="0.26458332mm"/>
    </style:style>
    <style:style style:family="graphic" style:name="style-1289">
      <style:graphic-properties draw:fill="solid" draw:fill-color="#807c58" draw:opacity="100.0%" draw:stroke="solid" svg:stroke-color="#807c58" draw:stroke-linejoin="miter" svg:stroke-opacity="100.0%" svg:stroke-width="0.26458332mm"/>
    </style:style>
    <style:style style:family="graphic" style:name="style-1290">
      <style:graphic-properties draw:fill="solid" draw:fill-color="#52514e" draw:opacity="100.0%" draw:stroke="solid" svg:stroke-color="#52514e" draw:stroke-linejoin="miter" svg:stroke-opacity="100.0%" svg:stroke-width="0.26458332mm"/>
    </style:style>
    <style:style style:family="graphic" style:name="style-1291">
      <style:graphic-properties draw:fill="solid" draw:fill-color="#676870" draw:opacity="100.0%" draw:stroke="solid" svg:stroke-color="#676870" draw:stroke-linejoin="miter" svg:stroke-opacity="100.0%" svg:stroke-width="0.26458332mm"/>
    </style:style>
    <style:style style:family="graphic" style:name="style-1292">
      <style:graphic-properties draw:fill="solid" draw:fill-color="#76714d" draw:opacity="100.0%" draw:stroke="solid" svg:stroke-color="#76714d" draw:stroke-linejoin="miter" svg:stroke-opacity="100.0%" svg:stroke-width="0.26458332mm"/>
    </style:style>
    <style:style style:family="graphic" style:name="style-1293">
      <style:graphic-properties draw:fill="solid" draw:fill-color="#4d545f" draw:opacity="100.0%" draw:stroke="solid" svg:stroke-color="#4d545f" draw:stroke-linejoin="miter" svg:stroke-opacity="100.0%" svg:stroke-width="0.26458332mm"/>
    </style:style>
    <style:style style:family="graphic" style:name="style-1294">
      <style:graphic-properties draw:fill="solid" draw:fill-color="#74704b" draw:opacity="100.0%" draw:stroke="solid" svg:stroke-color="#74704b" draw:stroke-linejoin="miter" svg:stroke-opacity="100.0%" svg:stroke-width="0.26458332mm"/>
    </style:style>
    <style:style style:family="graphic" style:name="style-1295">
      <style:graphic-properties draw:fill="solid" draw:fill-color="#797450" draw:opacity="100.0%" draw:stroke="solid" svg:stroke-color="#797450" draw:stroke-linejoin="miter" svg:stroke-opacity="100.0%" svg:stroke-width="0.26458332mm"/>
    </style:style>
    <style:style style:family="graphic" style:name="style-1296">
      <style:graphic-properties draw:fill="solid" draw:fill-color="#73734a" draw:opacity="100.0%" draw:stroke="solid" svg:stroke-color="#73734a" draw:stroke-linejoin="miter" svg:stroke-opacity="100.0%" svg:stroke-width="0.26458332mm"/>
    </style:style>
    <style:style style:family="graphic" style:name="style-1297">
      <style:graphic-properties draw:fill="solid" draw:fill-color="#75754c" draw:opacity="100.0%" draw:stroke="solid" svg:stroke-color="#75754c" draw:stroke-linejoin="miter" svg:stroke-opacity="100.0%" svg:stroke-width="0.26458332mm"/>
    </style:style>
    <style:style style:family="graphic" style:name="style-1298">
      <style:graphic-properties draw:fill="solid" draw:fill-color="#65676d" draw:opacity="100.0%" draw:stroke="solid" svg:stroke-color="#65676d" draw:stroke-linejoin="miter" svg:stroke-opacity="100.0%" svg:stroke-width="0.26458332mm"/>
    </style:style>
    <style:style style:family="graphic" style:name="style-1299">
      <style:graphic-properties draw:fill="solid" draw:fill-color="#837f5a" draw:opacity="100.0%" draw:stroke="solid" svg:stroke-color="#837f5a" draw:stroke-linejoin="miter" svg:stroke-opacity="100.0%" svg:stroke-width="0.26458332mm"/>
    </style:style>
    <style:style style:family="graphic" style:name="style-1300">
      <style:graphic-properties draw:fill="solid" draw:fill-color="#76746f" draw:opacity="100.0%" draw:stroke="solid" svg:stroke-color="#76746f" draw:stroke-linejoin="miter" svg:stroke-opacity="100.0%" svg:stroke-width="0.26458332mm"/>
    </style:style>
    <style:style style:family="graphic" style:name="style-1301">
      <style:graphic-properties draw:fill="solid" draw:fill-color="#828258" draw:opacity="100.0%" draw:stroke="solid" svg:stroke-color="#828258" draw:stroke-linejoin="miter" svg:stroke-opacity="100.0%" svg:stroke-width="0.26458332mm"/>
    </style:style>
    <style:style style:family="graphic" style:name="style-1302">
      <style:graphic-properties draw:fill="solid" draw:fill-color="#7e7b56" draw:opacity="100.0%" draw:stroke="solid" svg:stroke-color="#7e7b56" draw:stroke-linejoin="miter" svg:stroke-opacity="100.0%" svg:stroke-width="0.26458332mm"/>
    </style:style>
    <style:style style:family="graphic" style:name="style-1303">
      <style:graphic-properties draw:fill="solid" draw:fill-color="#737249" draw:opacity="100.0%" draw:stroke="solid" svg:stroke-color="#737249" draw:stroke-linejoin="miter" svg:stroke-opacity="100.0%" svg:stroke-width="0.26458332mm"/>
    </style:style>
    <style:style style:family="graphic" style:name="style-1304">
      <style:graphic-properties draw:fill="solid" draw:fill-color="#888683" draw:opacity="100.0%" draw:stroke="solid" svg:stroke-color="#888683" draw:stroke-linejoin="miter" svg:stroke-opacity="100.0%" svg:stroke-width="0.26458332mm"/>
    </style:style>
    <style:style style:family="graphic" style:name="style-1305">
      <style:graphic-properties draw:fill="solid" draw:fill-color="#7c7550" draw:opacity="100.0%" draw:stroke="solid" svg:stroke-color="#7c7550" draw:stroke-linejoin="miter" svg:stroke-opacity="100.0%" svg:stroke-width="0.26458332mm"/>
    </style:style>
    <style:style style:family="graphic" style:name="style-1306">
      <style:graphic-properties draw:fill="solid" draw:fill-color="#585b61" draw:opacity="100.0%" draw:stroke="solid" svg:stroke-color="#585b61" draw:stroke-linejoin="miter" svg:stroke-opacity="100.0%" svg:stroke-width="0.26458332mm"/>
    </style:style>
    <style:style style:family="graphic" style:name="style-1307">
      <style:graphic-properties draw:fill="solid" draw:fill-color="#afa78e" draw:opacity="100.0%" draw:stroke="solid" svg:stroke-color="#afa78e" draw:stroke-linejoin="miter" svg:stroke-opacity="100.0%" svg:stroke-width="0.26458332mm"/>
    </style:style>
    <style:style style:family="graphic" style:name="style-1308">
      <style:graphic-properties draw:fill="solid" draw:fill-color="#83795d" draw:opacity="100.0%" draw:stroke="solid" svg:stroke-color="#83795d" draw:stroke-linejoin="miter" svg:stroke-opacity="100.0%" svg:stroke-width="0.26458332mm"/>
    </style:style>
    <style:style style:family="graphic" style:name="style-1309">
      <style:graphic-properties draw:fill="solid" draw:fill-color="#787551" draw:opacity="100.0%" draw:stroke="solid" svg:stroke-color="#787551" draw:stroke-linejoin="miter" svg:stroke-opacity="100.0%" svg:stroke-width="0.26458332mm"/>
    </style:style>
    <style:style style:family="graphic" style:name="style-1310">
      <style:graphic-properties draw:fill="solid" draw:fill-color="#918869" draw:opacity="100.0%" draw:stroke="solid" svg:stroke-color="#918869" draw:stroke-linejoin="miter" svg:stroke-opacity="100.0%" svg:stroke-width="0.26458332mm"/>
    </style:style>
    <style:style style:family="graphic" style:name="style-1311">
      <style:graphic-properties draw:fill="solid" draw:fill-color="#6d7177" draw:opacity="100.0%" draw:stroke="solid" svg:stroke-color="#6d7177" draw:stroke-linejoin="miter" svg:stroke-opacity="100.0%" svg:stroke-width="0.26458332mm"/>
    </style:style>
    <style:style style:family="graphic" style:name="style-1312">
      <style:graphic-properties draw:fill="solid" draw:fill-color="#7a7550" draw:opacity="100.0%" draw:stroke="solid" svg:stroke-color="#7a7550" draw:stroke-linejoin="miter" svg:stroke-opacity="100.0%" svg:stroke-width="0.26458332mm"/>
    </style:style>
    <style:style style:family="graphic" style:name="style-1313">
      <style:graphic-properties draw:fill="solid" draw:fill-color="#716a49" draw:opacity="100.0%" draw:stroke="solid" svg:stroke-color="#716a49" draw:stroke-linejoin="miter" svg:stroke-opacity="100.0%" svg:stroke-width="0.26458332mm"/>
    </style:style>
    <style:style style:family="graphic" style:name="style-1314">
      <style:graphic-properties draw:fill="solid" draw:fill-color="#6b6842" draw:opacity="100.0%" draw:stroke="solid" svg:stroke-color="#6b6842" draw:stroke-linejoin="miter" svg:stroke-opacity="100.0%" svg:stroke-width="0.26458332mm"/>
    </style:style>
    <style:style style:family="graphic" style:name="style-1315">
      <style:graphic-properties draw:fill="solid" draw:fill-color="#898562" draw:opacity="100.0%" draw:stroke="solid" svg:stroke-color="#898562" draw:stroke-linejoin="miter" svg:stroke-opacity="100.0%" svg:stroke-width="0.26458332mm"/>
    </style:style>
    <style:style style:family="graphic" style:name="style-1316">
      <style:graphic-properties draw:fill="solid" draw:fill-color="#989372" draw:opacity="100.0%" draw:stroke="solid" svg:stroke-color="#989372" draw:stroke-linejoin="miter" svg:stroke-opacity="100.0%" svg:stroke-width="0.26458332mm"/>
    </style:style>
    <style:style style:family="graphic" style:name="style-1317">
      <style:graphic-properties draw:fill="solid" draw:fill-color="#786e51" draw:opacity="100.0%" draw:stroke="solid" svg:stroke-color="#786e51" draw:stroke-linejoin="miter" svg:stroke-opacity="100.0%" svg:stroke-width="0.26458332mm"/>
    </style:style>
    <style:style style:family="graphic" style:name="style-1318">
      <style:graphic-properties draw:fill="solid" draw:fill-color="#6f6e48" draw:opacity="100.0%" draw:stroke="solid" svg:stroke-color="#6f6e48" draw:stroke-linejoin="miter" svg:stroke-opacity="100.0%" svg:stroke-width="0.26458332mm"/>
    </style:style>
    <style:style style:family="graphic" style:name="style-1319">
      <style:graphic-properties draw:fill="solid" draw:fill-color="#5c5632" draw:opacity="100.0%" draw:stroke="solid" svg:stroke-color="#5c5632" draw:stroke-linejoin="miter" svg:stroke-opacity="100.0%" svg:stroke-width="0.26458332mm"/>
    </style:style>
    <style:style style:family="graphic" style:name="style-1320">
      <style:graphic-properties draw:fill="solid" draw:fill-color="#726b49" draw:opacity="100.0%" draw:stroke="solid" svg:stroke-color="#726b49" draw:stroke-linejoin="miter" svg:stroke-opacity="100.0%" svg:stroke-width="0.26458332mm"/>
    </style:style>
    <style:style style:family="graphic" style:name="style-1321">
      <style:graphic-properties draw:fill="solid" draw:fill-color="#7b7c50" draw:opacity="100.0%" draw:stroke="solid" svg:stroke-color="#7b7c50" draw:stroke-linejoin="miter" svg:stroke-opacity="100.0%" svg:stroke-width="0.26458332mm"/>
    </style:style>
    <style:style style:family="graphic" style:name="style-1322">
      <style:graphic-properties draw:fill="solid" draw:fill-color="#72754d" draw:opacity="100.0%" draw:stroke="solid" svg:stroke-color="#72754d" draw:stroke-linejoin="miter" svg:stroke-opacity="100.0%" svg:stroke-width="0.26458332mm"/>
    </style:style>
    <style:style style:family="graphic" style:name="style-1323">
      <style:graphic-properties draw:fill="solid" draw:fill-color="#7c7854" draw:opacity="100.0%" draw:stroke="solid" svg:stroke-color="#7c7854" draw:stroke-linejoin="miter" svg:stroke-opacity="100.0%" svg:stroke-width="0.26458332mm"/>
    </style:style>
    <style:style style:family="graphic" style:name="style-1324">
      <style:graphic-properties draw:fill="solid" draw:fill-color="#292d37" draw:opacity="100.0%" draw:stroke="solid" svg:stroke-color="#292d37" draw:stroke-linejoin="miter" svg:stroke-opacity="100.0%" svg:stroke-width="0.26458332mm"/>
    </style:style>
    <style:style style:family="graphic" style:name="style-1325">
      <style:graphic-properties draw:fill="solid" draw:fill-color="#898561" draw:opacity="100.0%" draw:stroke="solid" svg:stroke-color="#898561" draw:stroke-linejoin="miter" svg:stroke-opacity="100.0%" svg:stroke-width="0.26458332mm"/>
    </style:style>
    <style:style style:family="graphic" style:name="style-1326">
      <style:graphic-properties draw:fill="solid" draw:fill-color="#6e6b44" draw:opacity="100.0%" draw:stroke="solid" svg:stroke-color="#6e6b44" draw:stroke-linejoin="miter" svg:stroke-opacity="100.0%" svg:stroke-width="0.26458332mm"/>
    </style:style>
    <style:style style:family="graphic" style:name="style-1327">
      <style:graphic-properties draw:fill="solid" draw:fill-color="#443d37" draw:opacity="100.0%" draw:stroke="solid" svg:stroke-color="#443d37" draw:stroke-linejoin="miter" svg:stroke-opacity="100.0%" svg:stroke-width="0.26458332mm"/>
    </style:style>
    <style:style style:family="graphic" style:name="style-1328">
      <style:graphic-properties draw:fill="solid" draw:fill-color="#6f6b46" draw:opacity="100.0%" draw:stroke="solid" svg:stroke-color="#6f6b46" draw:stroke-linejoin="miter" svg:stroke-opacity="100.0%" svg:stroke-width="0.26458332mm"/>
    </style:style>
    <style:style style:family="graphic" style:name="style-1329">
      <style:graphic-properties draw:fill="solid" draw:fill-color="#7e7856" draw:opacity="100.0%" draw:stroke="solid" svg:stroke-color="#7e7856" draw:stroke-linejoin="miter" svg:stroke-opacity="100.0%" svg:stroke-width="0.26458332mm"/>
    </style:style>
    <style:style style:family="graphic" style:name="style-1330">
      <style:graphic-properties draw:fill="solid" draw:fill-color="#73704c" draw:opacity="100.0%" draw:stroke="solid" svg:stroke-color="#73704c" draw:stroke-linejoin="miter" svg:stroke-opacity="100.0%" svg:stroke-width="0.26458332mm"/>
    </style:style>
    <style:style style:family="graphic" style:name="style-1331">
      <style:graphic-properties draw:fill="solid" draw:fill-color="#5c5e63" draw:opacity="100.0%" draw:stroke="solid" svg:stroke-color="#5c5e63" draw:stroke-linejoin="miter" svg:stroke-opacity="100.0%" svg:stroke-width="0.26458332mm"/>
    </style:style>
    <style:style style:family="graphic" style:name="style-1332">
      <style:graphic-properties draw:fill="solid" draw:fill-color="#7685a0" draw:opacity="100.0%" draw:stroke="solid" svg:stroke-color="#7685a0" draw:stroke-linejoin="miter" svg:stroke-opacity="100.0%" svg:stroke-width="0.26458332mm"/>
    </style:style>
    <style:style style:family="graphic" style:name="style-1333">
      <style:graphic-properties draw:fill="solid" draw:fill-color="#f4f6f7" draw:opacity="100.0%" draw:stroke="solid" svg:stroke-color="#f4f6f7" draw:stroke-linejoin="miter" svg:stroke-opacity="100.0%" svg:stroke-width="0.26458332mm"/>
    </style:style>
    <style:style style:family="graphic" style:name="style-1334">
      <style:graphic-properties draw:fill="solid" draw:fill-color="#585857" draw:opacity="100.0%" draw:stroke="solid" svg:stroke-color="#585857" draw:stroke-linejoin="miter" svg:stroke-opacity="100.0%" svg:stroke-width="0.26458332mm"/>
    </style:style>
    <style:style style:family="graphic" style:name="style-1335">
      <style:graphic-properties draw:fill="solid" draw:fill-color="#6e6946" draw:opacity="100.0%" draw:stroke="solid" svg:stroke-color="#6e6946" draw:stroke-linejoin="miter" svg:stroke-opacity="100.0%" svg:stroke-width="0.26458332mm"/>
    </style:style>
    <style:style style:family="graphic" style:name="style-1336">
      <style:graphic-properties draw:fill="solid" draw:fill-color="#7d8055" draw:opacity="100.0%" draw:stroke="solid" svg:stroke-color="#7d8055" draw:stroke-linejoin="miter" svg:stroke-opacity="100.0%" svg:stroke-width="0.26458332mm"/>
    </style:style>
    <style:style style:family="graphic" style:name="style-1337">
      <style:graphic-properties draw:fill="solid" draw:fill-color="#1d2128" draw:opacity="100.0%" draw:stroke="solid" svg:stroke-color="#1d2128" draw:stroke-linejoin="miter" svg:stroke-opacity="100.0%" svg:stroke-width="0.26458332mm"/>
    </style:style>
    <style:style style:family="graphic" style:name="style-1338">
      <style:graphic-properties draw:fill="solid" draw:fill-color="#78744e" draw:opacity="100.0%" draw:stroke="solid" svg:stroke-color="#78744e" draw:stroke-linejoin="miter" svg:stroke-opacity="100.0%" svg:stroke-width="0.26458332mm"/>
    </style:style>
    <style:style style:family="graphic" style:name="style-1339">
      <style:graphic-properties draw:fill="solid" draw:fill-color="#52512b" draw:opacity="100.0%" draw:stroke="solid" svg:stroke-color="#52512b" draw:stroke-linejoin="miter" svg:stroke-opacity="100.0%" svg:stroke-width="0.26458332mm"/>
    </style:style>
    <style:style style:family="graphic" style:name="style-1340">
      <style:graphic-properties draw:fill="solid" draw:fill-color="#d6d5d0" draw:opacity="100.0%" draw:stroke="solid" svg:stroke-color="#d6d5d0" draw:stroke-linejoin="miter" svg:stroke-opacity="100.0%" svg:stroke-width="0.26458332mm"/>
    </style:style>
    <style:style style:family="graphic" style:name="style-1341">
      <style:graphic-properties draw:fill="solid" draw:fill-color="#73714c" draw:opacity="100.0%" draw:stroke="solid" svg:stroke-color="#73714c" draw:stroke-linejoin="miter" svg:stroke-opacity="100.0%" svg:stroke-width="0.26458332mm"/>
    </style:style>
    <style:style style:family="graphic" style:name="style-1342">
      <style:graphic-properties draw:fill="solid" draw:fill-color="#77724f" draw:opacity="100.0%" draw:stroke="solid" svg:stroke-color="#77724f" draw:stroke-linejoin="miter" svg:stroke-opacity="100.0%" svg:stroke-width="0.26458332mm"/>
    </style:style>
    <style:style style:family="graphic" style:name="style-1343">
      <style:graphic-properties draw:fill="solid" draw:fill-color="#7f8389" draw:opacity="100.0%" draw:stroke="solid" svg:stroke-color="#7f8389" draw:stroke-linejoin="miter" svg:stroke-opacity="100.0%" svg:stroke-width="0.26458332mm"/>
    </style:style>
    <style:style style:family="graphic" style:name="style-1344">
      <style:graphic-properties draw:fill="solid" draw:fill-color="#555964" draw:opacity="100.0%" draw:stroke="solid" svg:stroke-color="#555964" draw:stroke-linejoin="miter" svg:stroke-opacity="100.0%" svg:stroke-width="0.26458332mm"/>
    </style:style>
    <style:style style:family="graphic" style:name="style-1345">
      <style:graphic-properties draw:fill="solid" draw:fill-color="#676540" draw:opacity="100.0%" draw:stroke="solid" svg:stroke-color="#676540" draw:stroke-linejoin="miter" svg:stroke-opacity="100.0%" svg:stroke-width="0.26458332mm"/>
    </style:style>
    <style:style style:family="graphic" style:name="style-1346">
      <style:graphic-properties draw:fill="solid" draw:fill-color="#3a3c43" draw:opacity="100.0%" draw:stroke="solid" svg:stroke-color="#3a3c43" draw:stroke-linejoin="miter" svg:stroke-opacity="100.0%" svg:stroke-width="0.26458332mm"/>
    </style:style>
    <style:style style:family="graphic" style:name="style-1347">
      <style:graphic-properties draw:fill="solid" draw:fill-color="#7b7553" draw:opacity="100.0%" draw:stroke="solid" svg:stroke-color="#7b7553" draw:stroke-linejoin="miter" svg:stroke-opacity="100.0%" svg:stroke-width="0.26458332mm"/>
    </style:style>
    <style:style style:family="graphic" style:name="style-1348">
      <style:graphic-properties draw:fill="solid" draw:fill-color="#6f6b47" draw:opacity="100.0%" draw:stroke="solid" svg:stroke-color="#6f6b47" draw:stroke-linejoin="miter" svg:stroke-opacity="100.0%" svg:stroke-width="0.26458332mm"/>
    </style:style>
    <style:style style:family="graphic" style:name="style-1349">
      <style:graphic-properties draw:fill="solid" draw:fill-color="#7b7655" draw:opacity="100.0%" draw:stroke="solid" svg:stroke-color="#7b7655" draw:stroke-linejoin="miter" svg:stroke-opacity="100.0%" svg:stroke-width="0.26458332mm"/>
    </style:style>
    <style:style style:family="graphic" style:name="style-1350">
      <style:graphic-properties draw:fill="solid" draw:fill-color="#949296" draw:opacity="100.0%" draw:stroke="solid" svg:stroke-color="#949296" draw:stroke-linejoin="miter" svg:stroke-opacity="100.0%" svg:stroke-width="0.26458332mm"/>
    </style:style>
    <style:style style:family="graphic" style:name="style-1351">
      <style:graphic-properties draw:fill="solid" draw:fill-color="#98906d" draw:opacity="100.0%" draw:stroke="solid" svg:stroke-color="#98906d" draw:stroke-linejoin="miter" svg:stroke-opacity="100.0%" svg:stroke-width="0.26458332mm"/>
    </style:style>
    <style:style style:family="graphic" style:name="style-1352">
      <style:graphic-properties draw:fill="solid" draw:fill-color="#706b47" draw:opacity="100.0%" draw:stroke="solid" svg:stroke-color="#706b47" draw:stroke-linejoin="miter" svg:stroke-opacity="100.0%" svg:stroke-width="0.26458332mm"/>
    </style:style>
    <style:style style:family="graphic" style:name="style-1353">
      <style:graphic-properties draw:fill="solid" draw:fill-color="#545558" draw:opacity="100.0%" draw:stroke="solid" svg:stroke-color="#545558" draw:stroke-linejoin="miter" svg:stroke-opacity="100.0%" svg:stroke-width="0.26458332mm"/>
    </style:style>
    <style:style style:family="graphic" style:name="style-1354">
      <style:graphic-properties draw:fill="solid" draw:fill-color="#6c6e44" draw:opacity="100.0%" draw:stroke="solid" svg:stroke-color="#6c6e44" draw:stroke-linejoin="miter" svg:stroke-opacity="100.0%" svg:stroke-width="0.26458332mm"/>
    </style:style>
    <style:style style:family="graphic" style:name="style-1355">
      <style:graphic-properties draw:fill="solid" draw:fill-color="#c6beaf" draw:opacity="100.0%" draw:stroke="solid" svg:stroke-color="#c6beaf" draw:stroke-linejoin="miter" svg:stroke-opacity="100.0%" svg:stroke-width="0.26458332mm"/>
    </style:style>
    <style:style style:family="graphic" style:name="style-1356">
      <style:graphic-properties draw:fill="solid" draw:fill-color="#796f51" draw:opacity="100.0%" draw:stroke="solid" svg:stroke-color="#796f51" draw:stroke-linejoin="miter" svg:stroke-opacity="100.0%" svg:stroke-width="0.26458332mm"/>
    </style:style>
    <style:style style:family="graphic" style:name="style-1357">
      <style:graphic-properties draw:fill="solid" draw:fill-color="#72726f" draw:opacity="100.0%" draw:stroke="solid" svg:stroke-color="#72726f" draw:stroke-linejoin="miter" svg:stroke-opacity="100.0%" svg:stroke-width="0.26458332mm"/>
    </style:style>
    <style:style style:family="graphic" style:name="style-1358">
      <style:graphic-properties draw:fill="solid" draw:fill-color="#24272b" draw:opacity="100.0%" draw:stroke="solid" svg:stroke-color="#24272b" draw:stroke-linejoin="miter" svg:stroke-opacity="100.0%" svg:stroke-width="0.26458332mm"/>
    </style:style>
    <style:style style:family="graphic" style:name="style-1359">
      <style:graphic-properties draw:fill="solid" draw:fill-color="#75764d" draw:opacity="100.0%" draw:stroke="solid" svg:stroke-color="#75764d" draw:stroke-linejoin="miter" svg:stroke-opacity="100.0%" svg:stroke-width="0.26458332mm"/>
    </style:style>
    <style:style style:family="graphic" style:name="style-1360">
      <style:graphic-properties draw:fill="solid" draw:fill-color="#864733" draw:opacity="100.0%" draw:stroke="solid" svg:stroke-color="#864733" draw:stroke-linejoin="miter" svg:stroke-opacity="100.0%" svg:stroke-width="0.26458332mm"/>
    </style:style>
    <style:style style:family="graphic" style:name="style-1361">
      <style:graphic-properties draw:fill="solid" draw:fill-color="#606037" draw:opacity="100.0%" draw:stroke="solid" svg:stroke-color="#606037" draw:stroke-linejoin="miter" svg:stroke-opacity="100.0%" svg:stroke-width="0.26458332mm"/>
    </style:style>
    <style:style style:family="graphic" style:name="style-1362">
      <style:graphic-properties draw:fill="solid" draw:fill-color="#88855f" draw:opacity="100.0%" draw:stroke="solid" svg:stroke-color="#88855f" draw:stroke-linejoin="miter" svg:stroke-opacity="100.0%" svg:stroke-width="0.26458332mm"/>
    </style:style>
    <style:style style:family="graphic" style:name="style-1363">
      <style:graphic-properties draw:fill="solid" draw:fill-color="#6e6f45" draw:opacity="100.0%" draw:stroke="solid" svg:stroke-color="#6e6f45" draw:stroke-linejoin="miter" svg:stroke-opacity="100.0%" svg:stroke-width="0.26458332mm"/>
    </style:style>
    <style:style style:family="graphic" style:name="style-1364">
      <style:graphic-properties draw:fill="solid" draw:fill-color="#7e8288" draw:opacity="100.0%" draw:stroke="solid" svg:stroke-color="#7e8288" draw:stroke-linejoin="miter" svg:stroke-opacity="100.0%" svg:stroke-width="0.26458332mm"/>
    </style:style>
    <style:style style:family="graphic" style:name="style-1365">
      <style:graphic-properties draw:fill="solid" draw:fill-color="#5e5b37" draw:opacity="100.0%" draw:stroke="solid" svg:stroke-color="#5e5b37" draw:stroke-linejoin="miter" svg:stroke-opacity="100.0%" svg:stroke-width="0.26458332mm"/>
    </style:style>
    <style:style style:family="graphic" style:name="style-1366">
      <style:graphic-properties draw:fill="solid" draw:fill-color="#262829" draw:opacity="100.0%" draw:stroke="solid" svg:stroke-color="#262829" draw:stroke-linejoin="miter" svg:stroke-opacity="100.0%" svg:stroke-width="0.26458332mm"/>
    </style:style>
    <style:style style:family="graphic" style:name="style-1367">
      <style:graphic-properties draw:fill="solid" draw:fill-color="#7b7852" draw:opacity="100.0%" draw:stroke="solid" svg:stroke-color="#7b7852" draw:stroke-linejoin="miter" svg:stroke-opacity="100.0%" svg:stroke-width="0.26458332mm"/>
    </style:style>
    <style:style style:family="graphic" style:name="style-1368">
      <style:graphic-properties draw:fill="solid" draw:fill-color="#6d6548" draw:opacity="100.0%" draw:stroke="solid" svg:stroke-color="#6d6548" draw:stroke-linejoin="miter" svg:stroke-opacity="100.0%" svg:stroke-width="0.26458332mm"/>
    </style:style>
    <style:style style:family="graphic" style:name="style-1369">
      <style:graphic-properties draw:fill="solid" draw:fill-color="#5c5c33" draw:opacity="100.0%" draw:stroke="solid" svg:stroke-color="#5c5c33" draw:stroke-linejoin="miter" svg:stroke-opacity="100.0%" svg:stroke-width="0.26458332mm"/>
    </style:style>
    <style:style style:family="graphic" style:name="style-1370">
      <style:graphic-properties draw:fill="solid" draw:fill-color="#76724d" draw:opacity="100.0%" draw:stroke="solid" svg:stroke-color="#76724d" draw:stroke-linejoin="miter" svg:stroke-opacity="100.0%" svg:stroke-width="0.26458332mm"/>
    </style:style>
    <style:style style:family="graphic" style:name="style-1371">
      <style:graphic-properties draw:fill="solid" draw:fill-color="#aca58c" draw:opacity="100.0%" draw:stroke="solid" svg:stroke-color="#aca58c" draw:stroke-linejoin="miter" svg:stroke-opacity="100.0%" svg:stroke-width="0.26458332mm"/>
    </style:style>
    <style:style style:family="graphic" style:name="style-1372">
      <style:graphic-properties draw:fill="solid" draw:fill-color="#b9b5a7" draw:opacity="100.0%" draw:stroke="solid" svg:stroke-color="#b9b5a7" draw:stroke-linejoin="miter" svg:stroke-opacity="100.0%" svg:stroke-width="0.26458332mm"/>
    </style:style>
    <style:style style:family="graphic" style:name="style-1373">
      <style:graphic-properties draw:fill="solid" draw:fill-color="#737148" draw:opacity="100.0%" draw:stroke="solid" svg:stroke-color="#737148" draw:stroke-linejoin="miter" svg:stroke-opacity="100.0%" svg:stroke-width="0.26458332mm"/>
    </style:style>
    <style:style style:family="graphic" style:name="style-1374">
      <style:graphic-properties draw:fill="solid" draw:fill-color="#8b8661" draw:opacity="100.0%" draw:stroke="solid" svg:stroke-color="#8b8661" draw:stroke-linejoin="miter" svg:stroke-opacity="100.0%" svg:stroke-width="0.26458332mm"/>
    </style:style>
    <style:style style:family="graphic" style:name="style-1375">
      <style:graphic-properties draw:fill="solid" draw:fill-color="#2c2f35" draw:opacity="100.0%" draw:stroke="solid" svg:stroke-color="#2c2f35" draw:stroke-linejoin="miter" svg:stroke-opacity="100.0%" svg:stroke-width="0.26458332mm"/>
    </style:style>
    <style:style style:family="graphic" style:name="style-1376">
      <style:graphic-properties draw:fill="solid" draw:fill-color="#6c6a45" draw:opacity="100.0%" draw:stroke="solid" svg:stroke-color="#6c6a45" draw:stroke-linejoin="miter" svg:stroke-opacity="100.0%" svg:stroke-width="0.26458332mm"/>
    </style:style>
    <style:style style:family="graphic" style:name="style-1377">
      <style:graphic-properties draw:fill="solid" draw:fill-color="#787051" draw:opacity="100.0%" draw:stroke="solid" svg:stroke-color="#787051" draw:stroke-linejoin="miter" svg:stroke-opacity="100.0%" svg:stroke-width="0.26458332mm"/>
    </style:style>
    <style:style style:family="graphic" style:name="style-1378">
      <style:graphic-properties draw:fill="solid" draw:fill-color="#733e37" draw:opacity="100.0%" draw:stroke="solid" svg:stroke-color="#733e37" draw:stroke-linejoin="miter" svg:stroke-opacity="100.0%" svg:stroke-width="0.26458332mm"/>
    </style:style>
    <style:style style:family="graphic" style:name="style-1379">
      <style:graphic-properties draw:fill="solid" draw:fill-color="#756f47" draw:opacity="100.0%" draw:stroke="solid" svg:stroke-color="#756f47" draw:stroke-linejoin="miter" svg:stroke-opacity="100.0%" svg:stroke-width="0.26458332mm"/>
    </style:style>
    <style:style style:family="graphic" style:name="style-1380">
      <style:graphic-properties draw:fill="solid" draw:fill-color="#767d84" draw:opacity="100.0%" draw:stroke="solid" svg:stroke-color="#767d84" draw:stroke-linejoin="miter" svg:stroke-opacity="100.0%" svg:stroke-width="0.26458332mm"/>
    </style:style>
    <style:style style:family="graphic" style:name="style-1381">
      <style:graphic-properties draw:fill="solid" draw:fill-color="#7f7459" draw:opacity="100.0%" draw:stroke="solid" svg:stroke-color="#7f7459" draw:stroke-linejoin="miter" svg:stroke-opacity="100.0%" svg:stroke-width="0.26458332mm"/>
    </style:style>
    <style:style style:family="graphic" style:name="style-1382">
      <style:graphic-properties draw:fill="solid" draw:fill-color="#6e6f6d" draw:opacity="100.0%" draw:stroke="solid" svg:stroke-color="#6e6f6d" draw:stroke-linejoin="miter" svg:stroke-opacity="100.0%" svg:stroke-width="0.26458332mm"/>
    </style:style>
    <style:style style:family="graphic" style:name="style-1383">
      <style:graphic-properties draw:fill="solid" draw:fill-color="#6c6a44" draw:opacity="100.0%" draw:stroke="solid" svg:stroke-color="#6c6a44" draw:stroke-linejoin="miter" svg:stroke-opacity="100.0%" svg:stroke-width="0.26458332mm"/>
    </style:style>
    <style:style style:family="graphic" style:name="style-1384">
      <style:graphic-properties draw:fill="solid" draw:fill-color="#515153" draw:opacity="100.0%" draw:stroke="solid" svg:stroke-color="#515153" draw:stroke-linejoin="miter" svg:stroke-opacity="100.0%" svg:stroke-width="0.26458332mm"/>
    </style:style>
    <style:style style:family="graphic" style:name="style-1385">
      <style:graphic-properties draw:fill="solid" draw:fill-color="#898865" draw:opacity="100.0%" draw:stroke="solid" svg:stroke-color="#898865" draw:stroke-linejoin="miter" svg:stroke-opacity="100.0%" svg:stroke-width="0.26458332mm"/>
    </style:style>
    <style:style style:family="graphic" style:name="style-1386">
      <style:graphic-properties draw:fill="solid" draw:fill-color="#777650" draw:opacity="100.0%" draw:stroke="solid" svg:stroke-color="#777650" draw:stroke-linejoin="miter" svg:stroke-opacity="100.0%" svg:stroke-width="0.26458332mm"/>
    </style:style>
    <style:style style:family="graphic" style:name="style-1387">
      <style:graphic-properties draw:fill="solid" draw:fill-color="#72737a" draw:opacity="100.0%" draw:stroke="solid" svg:stroke-color="#72737a" draw:stroke-linejoin="miter" svg:stroke-opacity="100.0%" svg:stroke-width="0.26458332mm"/>
    </style:style>
    <style:style style:family="graphic" style:name="style-1388">
      <style:graphic-properties draw:fill="solid" draw:fill-color="#6b6843" draw:opacity="100.0%" draw:stroke="solid" svg:stroke-color="#6b6843" draw:stroke-linejoin="miter" svg:stroke-opacity="100.0%" svg:stroke-width="0.26458332mm"/>
    </style:style>
    <style:style style:family="graphic" style:name="style-1389">
      <style:graphic-properties draw:fill="solid" draw:fill-color="#76764d" draw:opacity="100.0%" draw:stroke="solid" svg:stroke-color="#76764d" draw:stroke-linejoin="miter" svg:stroke-opacity="100.0%" svg:stroke-width="0.26458332mm"/>
    </style:style>
    <style:style style:family="graphic" style:name="style-1390">
      <style:graphic-properties draw:fill="solid" draw:fill-color="#424343" draw:opacity="100.0%" draw:stroke="solid" svg:stroke-color="#424343" draw:stroke-linejoin="miter" svg:stroke-opacity="100.0%" svg:stroke-width="0.26458332mm"/>
    </style:style>
    <style:style style:family="graphic" style:name="style-1391">
      <style:graphic-properties draw:fill="solid" draw:fill-color="#959ca5" draw:opacity="100.0%" draw:stroke="solid" svg:stroke-color="#959ca5" draw:stroke-linejoin="miter" svg:stroke-opacity="100.0%" svg:stroke-width="0.26458332mm"/>
    </style:style>
    <style:style style:family="graphic" style:name="style-1392">
      <style:graphic-properties draw:fill="solid" draw:fill-color="#978c76" draw:opacity="100.0%" draw:stroke="solid" svg:stroke-color="#978c76" draw:stroke-linejoin="miter" svg:stroke-opacity="100.0%" svg:stroke-width="0.26458332mm"/>
    </style:style>
    <style:style style:family="graphic" style:name="style-1393">
      <style:graphic-properties draw:fill="solid" draw:fill-color="#72694b" draw:opacity="100.0%" draw:stroke="solid" svg:stroke-color="#72694b" draw:stroke-linejoin="miter" svg:stroke-opacity="100.0%" svg:stroke-width="0.26458332mm"/>
    </style:style>
    <style:style style:family="graphic" style:name="style-1394">
      <style:graphic-properties draw:fill="solid" draw:fill-color="#88855d" draw:opacity="100.0%" draw:stroke="solid" svg:stroke-color="#88855d" draw:stroke-linejoin="miter" svg:stroke-opacity="100.0%" svg:stroke-width="0.26458332mm"/>
    </style:style>
    <style:style style:family="graphic" style:name="style-1395">
      <style:graphic-properties draw:fill="solid" draw:fill-color="#7a7877" draw:opacity="100.0%" draw:stroke="solid" svg:stroke-color="#7a7877" draw:stroke-linejoin="miter" svg:stroke-opacity="100.0%" svg:stroke-width="0.26458332mm"/>
    </style:style>
    <style:style style:family="graphic" style:name="style-1396">
      <style:graphic-properties draw:fill="solid" draw:fill-color="#595958" draw:opacity="100.0%" draw:stroke="solid" svg:stroke-color="#595958" draw:stroke-linejoin="miter" svg:stroke-opacity="100.0%" svg:stroke-width="0.26458332mm"/>
    </style:style>
    <style:style style:family="graphic" style:name="style-1397">
      <style:graphic-properties draw:fill="solid" draw:fill-color="#a3a8b1" draw:opacity="100.0%" draw:stroke="solid" svg:stroke-color="#a3a8b1" draw:stroke-linejoin="miter" svg:stroke-opacity="100.0%" svg:stroke-width="0.26458332mm"/>
    </style:style>
    <style:style style:family="graphic" style:name="style-1398">
      <style:graphic-properties draw:fill="solid" draw:fill-color="#424144" draw:opacity="100.0%" draw:stroke="solid" svg:stroke-color="#424144" draw:stroke-linejoin="miter" svg:stroke-opacity="100.0%" svg:stroke-width="0.26458332mm"/>
    </style:style>
    <style:style style:family="graphic" style:name="style-1399">
      <style:graphic-properties draw:fill="solid" draw:fill-color="#85825f" draw:opacity="100.0%" draw:stroke="solid" svg:stroke-color="#85825f" draw:stroke-linejoin="miter" svg:stroke-opacity="100.0%" svg:stroke-width="0.26458332mm"/>
    </style:style>
    <style:style style:family="graphic" style:name="style-1400">
      <style:graphic-properties draw:fill="solid" draw:fill-color="#666340" draw:opacity="100.0%" draw:stroke="solid" svg:stroke-color="#666340" draw:stroke-linejoin="miter" svg:stroke-opacity="100.0%" svg:stroke-width="0.26458332mm"/>
    </style:style>
    <style:style style:family="graphic" style:name="style-1401">
      <style:graphic-properties draw:fill="solid" draw:fill-color="#706b44" draw:opacity="100.0%" draw:stroke="solid" svg:stroke-color="#706b44" draw:stroke-linejoin="miter" svg:stroke-opacity="100.0%" svg:stroke-width="0.26458332mm"/>
    </style:style>
    <style:style style:family="graphic" style:name="style-1402">
      <style:graphic-properties draw:fill="solid" draw:fill-color="#9a9174" draw:opacity="100.0%" draw:stroke="solid" svg:stroke-color="#9a9174" draw:stroke-linejoin="miter" svg:stroke-opacity="100.0%" svg:stroke-width="0.26458332mm"/>
    </style:style>
    <style:style style:family="graphic" style:name="style-1403">
      <style:graphic-properties draw:fill="solid" draw:fill-color="#49505d" draw:opacity="100.0%" draw:stroke="solid" svg:stroke-color="#49505d" draw:stroke-linejoin="miter" svg:stroke-opacity="100.0%" svg:stroke-width="0.26458332mm"/>
    </style:style>
    <style:style style:family="graphic" style:name="style-1404">
      <style:graphic-properties draw:fill="solid" draw:fill-color="#797a59" draw:opacity="100.0%" draw:stroke="solid" svg:stroke-color="#797a59" draw:stroke-linejoin="miter" svg:stroke-opacity="100.0%" svg:stroke-width="0.26458332mm"/>
    </style:style>
    <style:style style:family="graphic" style:name="style-1405">
      <style:graphic-properties draw:fill="solid" draw:fill-color="#181d25" draw:opacity="100.0%" draw:stroke="solid" svg:stroke-color="#181d25" draw:stroke-linejoin="miter" svg:stroke-opacity="100.0%" svg:stroke-width="0.26458332mm"/>
    </style:style>
    <style:style style:family="graphic" style:name="style-1406">
      <style:graphic-properties draw:fill="solid" draw:fill-color="#211c15" draw:opacity="100.0%" draw:stroke="solid" svg:stroke-color="#211c15" draw:stroke-linejoin="miter" svg:stroke-opacity="100.0%" svg:stroke-width="0.26458332mm"/>
    </style:style>
    <style:style style:family="graphic" style:name="style-1407">
      <style:graphic-properties draw:fill="solid" draw:fill-color="#7c7a55" draw:opacity="100.0%" draw:stroke="solid" svg:stroke-color="#7c7a55" draw:stroke-linejoin="miter" svg:stroke-opacity="100.0%" svg:stroke-width="0.26458332mm"/>
    </style:style>
    <style:style style:family="graphic" style:name="style-1408">
      <style:graphic-properties draw:fill="solid" draw:fill-color="#6c6642" draw:opacity="100.0%" draw:stroke="solid" svg:stroke-color="#6c6642" draw:stroke-linejoin="miter" svg:stroke-opacity="100.0%" svg:stroke-width="0.26458332mm"/>
    </style:style>
    <style:style style:family="graphic" style:name="style-1409">
      <style:graphic-properties draw:fill="solid" draw:fill-color="#686440" draw:opacity="100.0%" draw:stroke="solid" svg:stroke-color="#686440" draw:stroke-linejoin="miter" svg:stroke-opacity="100.0%" svg:stroke-width="0.26458332mm"/>
    </style:style>
    <style:style style:family="graphic" style:name="style-1410">
      <style:graphic-properties draw:fill="solid" draw:fill-color="#8b8d92" draw:opacity="100.0%" draw:stroke="solid" svg:stroke-color="#8b8d92" draw:stroke-linejoin="miter" svg:stroke-opacity="100.0%" svg:stroke-width="0.26458332mm"/>
    </style:style>
    <style:style style:family="graphic" style:name="style-1411">
      <style:graphic-properties draw:fill="solid" draw:fill-color="#88815e" draw:opacity="100.0%" draw:stroke="solid" svg:stroke-color="#88815e" draw:stroke-linejoin="miter" svg:stroke-opacity="100.0%" svg:stroke-width="0.26458332mm"/>
    </style:style>
    <style:style style:family="graphic" style:name="style-1412">
      <style:graphic-properties draw:fill="solid" draw:fill-color="#a5a6ab" draw:opacity="100.0%" draw:stroke="solid" svg:stroke-color="#a5a6ab" draw:stroke-linejoin="miter" svg:stroke-opacity="100.0%" svg:stroke-width="0.26458332mm"/>
    </style:style>
    <style:style style:family="graphic" style:name="style-1413">
      <style:graphic-properties draw:fill="solid" draw:fill-color="#6f6f46" draw:opacity="100.0%" draw:stroke="solid" svg:stroke-color="#6f6f46" draw:stroke-linejoin="miter" svg:stroke-opacity="100.0%" svg:stroke-width="0.26458332mm"/>
    </style:style>
    <style:style style:family="graphic" style:name="style-1414">
      <style:graphic-properties draw:fill="solid" draw:fill-color="#a29684" draw:opacity="100.0%" draw:stroke="solid" svg:stroke-color="#a29684" draw:stroke-linejoin="miter" svg:stroke-opacity="100.0%" svg:stroke-width="0.26458332mm"/>
    </style:style>
    <style:style style:family="graphic" style:name="style-1415">
      <style:graphic-properties draw:fill="solid" draw:fill-color="#65623c" draw:opacity="100.0%" draw:stroke="solid" svg:stroke-color="#65623c" draw:stroke-linejoin="miter" svg:stroke-opacity="100.0%" svg:stroke-width="0.26458332mm"/>
    </style:style>
    <style:style style:family="graphic" style:name="style-1416">
      <style:graphic-properties draw:fill="solid" draw:fill-color="#87865e" draw:opacity="100.0%" draw:stroke="solid" svg:stroke-color="#87865e" draw:stroke-linejoin="miter" svg:stroke-opacity="100.0%" svg:stroke-width="0.26458332mm"/>
    </style:style>
    <style:style style:family="graphic" style:name="style-1417">
      <style:graphic-properties draw:fill="solid" draw:fill-color="#6a6441" draw:opacity="100.0%" draw:stroke="solid" svg:stroke-color="#6a6441" draw:stroke-linejoin="miter" svg:stroke-opacity="100.0%" svg:stroke-width="0.26458332mm"/>
    </style:style>
    <style:style style:family="graphic" style:name="style-1418">
      <style:graphic-properties draw:fill="solid" draw:fill-color="#404345" draw:opacity="100.0%" draw:stroke="solid" svg:stroke-color="#404345" draw:stroke-linejoin="miter" svg:stroke-opacity="100.0%" svg:stroke-width="0.26458332mm"/>
    </style:style>
    <style:style style:family="graphic" style:name="style-1419">
      <style:graphic-properties draw:fill="solid" draw:fill-color="#847f5d" draw:opacity="100.0%" draw:stroke="solid" svg:stroke-color="#847f5d" draw:stroke-linejoin="miter" svg:stroke-opacity="100.0%" svg:stroke-width="0.26458332mm"/>
    </style:style>
    <style:style style:family="graphic" style:name="style-1420">
      <style:graphic-properties draw:fill="solid" draw:fill-color="#88825f" draw:opacity="100.0%" draw:stroke="solid" svg:stroke-color="#88825f" draw:stroke-linejoin="miter" svg:stroke-opacity="100.0%" svg:stroke-width="0.26458332mm"/>
    </style:style>
    <style:style style:family="graphic" style:name="style-1421">
      <style:graphic-properties draw:fill="solid" draw:fill-color="#878360" draw:opacity="100.0%" draw:stroke="solid" svg:stroke-color="#878360" draw:stroke-linejoin="miter" svg:stroke-opacity="100.0%" svg:stroke-width="0.26458332mm"/>
    </style:style>
    <style:style style:family="graphic" style:name="style-1422">
      <style:graphic-properties draw:fill="solid" draw:fill-color="#746d4a" draw:opacity="100.0%" draw:stroke="solid" svg:stroke-color="#746d4a" draw:stroke-linejoin="miter" svg:stroke-opacity="100.0%" svg:stroke-width="0.26458332mm"/>
    </style:style>
    <style:style style:family="graphic" style:name="style-1423">
      <style:graphic-properties draw:fill="solid" draw:fill-color="#98966f" draw:opacity="100.0%" draw:stroke="solid" svg:stroke-color="#98966f" draw:stroke-linejoin="miter" svg:stroke-opacity="100.0%" svg:stroke-width="0.26458332mm"/>
    </style:style>
    <style:style style:family="graphic" style:name="style-1424">
      <style:graphic-properties draw:fill="solid" draw:fill-color="#706b5e" draw:opacity="100.0%" draw:stroke="solid" svg:stroke-color="#706b5e" draw:stroke-linejoin="miter" svg:stroke-opacity="100.0%" svg:stroke-width="0.26458332mm"/>
    </style:style>
    <style:style style:family="graphic" style:name="style-1425">
      <style:graphic-properties draw:fill="solid" draw:fill-color="#86825d" draw:opacity="100.0%" draw:stroke="solid" svg:stroke-color="#86825d" draw:stroke-linejoin="miter" svg:stroke-opacity="100.0%" svg:stroke-width="0.26458332mm"/>
    </style:style>
    <style:style style:family="graphic" style:name="style-1426">
      <style:graphic-properties draw:fill="solid" draw:fill-color="#777051" draw:opacity="100.0%" draw:stroke="solid" svg:stroke-color="#777051" draw:stroke-linejoin="miter" svg:stroke-opacity="100.0%" svg:stroke-width="0.26458332mm"/>
    </style:style>
    <style:style style:family="graphic" style:name="style-1427">
      <style:graphic-properties draw:fill="solid" draw:fill-color="#9da1a9" draw:opacity="100.0%" draw:stroke="solid" svg:stroke-color="#9da1a9" draw:stroke-linejoin="miter" svg:stroke-opacity="100.0%" svg:stroke-width="0.26458332mm"/>
    </style:style>
    <style:style style:family="graphic" style:name="style-1428">
      <style:graphic-properties draw:fill="solid" draw:fill-color="#84827b" draw:opacity="100.0%" draw:stroke="solid" svg:stroke-color="#84827b" draw:stroke-linejoin="miter" svg:stroke-opacity="100.0%" svg:stroke-width="0.26458332mm"/>
    </style:style>
    <style:style style:family="graphic" style:name="style-1429">
      <style:graphic-properties draw:fill="solid" draw:fill-color="#717049" draw:opacity="100.0%" draw:stroke="solid" svg:stroke-color="#717049" draw:stroke-linejoin="miter" svg:stroke-opacity="100.0%" svg:stroke-width="0.26458332mm"/>
    </style:style>
    <style:style style:family="graphic" style:name="style-1430">
      <style:graphic-properties draw:fill="solid" draw:fill-color="#383c40" draw:opacity="100.0%" draw:stroke="solid" svg:stroke-color="#383c40" draw:stroke-linejoin="miter" svg:stroke-opacity="100.0%" svg:stroke-width="0.26458332mm"/>
    </style:style>
    <style:style style:family="graphic" style:name="style-1431">
      <style:graphic-properties draw:fill="solid" draw:fill-color="#736f4b" draw:opacity="100.0%" draw:stroke="solid" svg:stroke-color="#736f4b" draw:stroke-linejoin="miter" svg:stroke-opacity="100.0%" svg:stroke-width="0.26458332mm"/>
    </style:style>
    <style:style style:family="graphic" style:name="style-1432">
      <style:graphic-properties draw:fill="solid" draw:fill-color="#7d7756" draw:opacity="100.0%" draw:stroke="solid" svg:stroke-color="#7d7756" draw:stroke-linejoin="miter" svg:stroke-opacity="100.0%" svg:stroke-width="0.26458332mm"/>
    </style:style>
    <style:style style:family="graphic" style:name="style-1433">
      <style:graphic-properties draw:fill="solid" draw:fill-color="#77754d" draw:opacity="100.0%" draw:stroke="solid" svg:stroke-color="#77754d" draw:stroke-linejoin="miter" svg:stroke-opacity="100.0%" svg:stroke-width="0.26458332mm"/>
    </style:style>
    <style:style style:family="graphic" style:name="style-1434">
      <style:graphic-properties draw:fill="solid" draw:fill-color="#716f6a" draw:opacity="100.0%" draw:stroke="solid" svg:stroke-color="#716f6a" draw:stroke-linejoin="miter" svg:stroke-opacity="100.0%" svg:stroke-width="0.26458332mm"/>
    </style:style>
    <style:style style:family="graphic" style:name="style-1435">
      <style:graphic-properties draw:fill="solid" draw:fill-color="#7b7566" draw:opacity="100.0%" draw:stroke="solid" svg:stroke-color="#7b7566" draw:stroke-linejoin="miter" svg:stroke-opacity="100.0%" svg:stroke-width="0.26458332mm"/>
    </style:style>
    <style:style style:family="graphic" style:name="style-1436">
      <style:graphic-properties draw:fill="solid" draw:fill-color="#1e1a15" draw:opacity="100.0%" draw:stroke="solid" svg:stroke-color="#1e1a15" draw:stroke-linejoin="miter" svg:stroke-opacity="100.0%" svg:stroke-width="0.26458332mm"/>
    </style:style>
    <style:style style:family="graphic" style:name="style-1437">
      <style:graphic-properties draw:fill="solid" draw:fill-color="#6f6c46" draw:opacity="100.0%" draw:stroke="solid" svg:stroke-color="#6f6c46" draw:stroke-linejoin="miter" svg:stroke-opacity="100.0%" svg:stroke-width="0.26458332mm"/>
    </style:style>
    <style:style style:family="graphic" style:name="style-1438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439">
      <style:graphic-properties draw:fill="solid" draw:fill-color="#756a51" draw:opacity="100.0%" draw:stroke="solid" svg:stroke-color="#756a51" draw:stroke-linejoin="miter" svg:stroke-opacity="100.0%" svg:stroke-width="0.26458332mm"/>
    </style:style>
    <style:style style:family="graphic" style:name="style-1440">
      <style:graphic-properties draw:fill="solid" draw:fill-color="#75734b" draw:opacity="100.0%" draw:stroke="solid" svg:stroke-color="#75734b" draw:stroke-linejoin="miter" svg:stroke-opacity="100.0%" svg:stroke-width="0.26458332mm"/>
    </style:style>
    <style:style style:family="graphic" style:name="style-1441">
      <style:graphic-properties draw:fill="solid" draw:fill-color="#7b7b53" draw:opacity="100.0%" draw:stroke="solid" svg:stroke-color="#7b7b53" draw:stroke-linejoin="miter" svg:stroke-opacity="100.0%" svg:stroke-width="0.26458332mm"/>
    </style:style>
    <style:style style:family="graphic" style:name="style-1442">
      <style:graphic-properties draw:fill="solid" draw:fill-color="#72724d" draw:opacity="100.0%" draw:stroke="solid" svg:stroke-color="#72724d" draw:stroke-linejoin="miter" svg:stroke-opacity="100.0%" svg:stroke-width="0.26458332mm"/>
    </style:style>
    <style:style style:family="graphic" style:name="style-1443">
      <style:graphic-properties draw:fill="solid" draw:fill-color="#54565a" draw:opacity="100.0%" draw:stroke="solid" svg:stroke-color="#54565a" draw:stroke-linejoin="miter" svg:stroke-opacity="100.0%" svg:stroke-width="0.26458332mm"/>
    </style:style>
    <style:style style:family="graphic" style:name="style-1444">
      <style:graphic-properties draw:fill="solid" draw:fill-color="#5b5e32" draw:opacity="100.0%" draw:stroke="solid" svg:stroke-color="#5b5e32" draw:stroke-linejoin="miter" svg:stroke-opacity="100.0%" svg:stroke-width="0.26458332mm"/>
    </style:style>
    <style:style style:family="graphic" style:name="style-1445">
      <style:graphic-properties draw:fill="solid" draw:fill-color="#504d49" draw:opacity="100.0%" draw:stroke="solid" svg:stroke-color="#504d49" draw:stroke-linejoin="miter" svg:stroke-opacity="100.0%" svg:stroke-width="0.26458332mm"/>
    </style:style>
    <style:style style:family="graphic" style:name="style-1446">
      <style:graphic-properties draw:fill="solid" draw:fill-color="#807e59" draw:opacity="100.0%" draw:stroke="solid" svg:stroke-color="#807e59" draw:stroke-linejoin="miter" svg:stroke-opacity="100.0%" svg:stroke-width="0.26458332mm"/>
    </style:style>
    <style:style style:family="graphic" style:name="style-1447">
      <style:graphic-properties draw:fill="solid" draw:fill-color="#7a8194" draw:opacity="100.0%" draw:stroke="solid" svg:stroke-color="#7a8194" draw:stroke-linejoin="miter" svg:stroke-opacity="100.0%" svg:stroke-width="0.26458332mm"/>
    </style:style>
    <style:style style:family="graphic" style:name="style-1448">
      <style:graphic-properties draw:fill="solid" draw:fill-color="#78744f" draw:opacity="100.0%" draw:stroke="solid" svg:stroke-color="#78744f" draw:stroke-linejoin="miter" svg:stroke-opacity="100.0%" svg:stroke-width="0.26458332mm"/>
    </style:style>
    <style:style style:family="graphic" style:name="style-1449">
      <style:graphic-properties draw:fill="solid" draw:fill-color="#706f48" draw:opacity="100.0%" draw:stroke="solid" svg:stroke-color="#706f48" draw:stroke-linejoin="miter" svg:stroke-opacity="100.0%" svg:stroke-width="0.26458332mm"/>
    </style:style>
    <style:style style:family="graphic" style:name="style-1450">
      <style:graphic-properties draw:fill="solid" draw:fill-color="#c8c5c1" draw:opacity="100.0%" draw:stroke="solid" svg:stroke-color="#c8c5c1" draw:stroke-linejoin="miter" svg:stroke-opacity="100.0%" svg:stroke-width="0.26458332mm"/>
    </style:style>
    <style:style style:family="graphic" style:name="style-1451">
      <style:graphic-properties draw:fill="solid" draw:fill-color="#787350" draw:opacity="100.0%" draw:stroke="solid" svg:stroke-color="#787350" draw:stroke-linejoin="miter" svg:stroke-opacity="100.0%" svg:stroke-width="0.26458332mm"/>
    </style:style>
    <style:style style:family="graphic" style:name="style-1452">
      <style:graphic-properties draw:fill="solid" draw:fill-color="#75724d" draw:opacity="100.0%" draw:stroke="solid" svg:stroke-color="#75724d" draw:stroke-linejoin="miter" svg:stroke-opacity="100.0%" svg:stroke-width="0.26458332mm"/>
    </style:style>
    <style:style style:family="graphic" style:name="style-1453">
      <style:graphic-properties draw:fill="solid" draw:fill-color="#5d5734" draw:opacity="100.0%" draw:stroke="solid" svg:stroke-color="#5d5734" draw:stroke-linejoin="miter" svg:stroke-opacity="100.0%" svg:stroke-width="0.26458332mm"/>
    </style:style>
    <style:style style:family="graphic" style:name="style-1454">
      <style:graphic-properties draw:fill="solid" draw:fill-color="#8a8860" draw:opacity="100.0%" draw:stroke="solid" svg:stroke-color="#8a8860" draw:stroke-linejoin="miter" svg:stroke-opacity="100.0%" svg:stroke-width="0.26458332mm"/>
    </style:style>
    <style:style style:family="graphic" style:name="style-1455">
      <style:graphic-properties draw:fill="solid" draw:fill-color="#746f4b" draw:opacity="100.0%" draw:stroke="solid" svg:stroke-color="#746f4b" draw:stroke-linejoin="miter" svg:stroke-opacity="100.0%" svg:stroke-width="0.26458332mm"/>
    </style:style>
    <style:style style:family="graphic" style:name="style-1456">
      <style:graphic-properties draw:fill="solid" draw:fill-color="#787652" draw:opacity="100.0%" draw:stroke="solid" svg:stroke-color="#787652" draw:stroke-linejoin="miter" svg:stroke-opacity="100.0%" svg:stroke-width="0.26458332mm"/>
    </style:style>
    <style:style style:family="graphic" style:name="style-1457">
      <style:graphic-properties draw:fill="solid" draw:fill-color="#7a7753" draw:opacity="100.0%" draw:stroke="solid" svg:stroke-color="#7a7753" draw:stroke-linejoin="miter" svg:stroke-opacity="100.0%" svg:stroke-width="0.26458332mm"/>
    </style:style>
    <style:style style:family="graphic" style:name="style-1458">
      <style:graphic-properties draw:fill="solid" draw:fill-color="#797951" draw:opacity="100.0%" draw:stroke="solid" svg:stroke-color="#797951" draw:stroke-linejoin="miter" svg:stroke-opacity="100.0%" svg:stroke-width="0.26458332mm"/>
    </style:style>
    <style:style style:family="graphic" style:name="style-1459">
      <style:graphic-properties draw:fill="solid" draw:fill-color="#84815b" draw:opacity="100.0%" draw:stroke="solid" svg:stroke-color="#84815b" draw:stroke-linejoin="miter" svg:stroke-opacity="100.0%" svg:stroke-width="0.26458332mm"/>
    </style:style>
    <style:style style:family="graphic" style:name="style-1460">
      <style:graphic-properties draw:fill="solid" draw:fill-color="#74724d" draw:opacity="100.0%" draw:stroke="solid" svg:stroke-color="#74724d" draw:stroke-linejoin="miter" svg:stroke-opacity="100.0%" svg:stroke-width="0.26458332mm"/>
    </style:style>
    <style:style style:family="graphic" style:name="style-1461">
      <style:graphic-properties draw:fill="solid" draw:fill-color="#625f36" draw:opacity="100.0%" draw:stroke="solid" svg:stroke-color="#625f36" draw:stroke-linejoin="miter" svg:stroke-opacity="100.0%" svg:stroke-width="0.26458332mm"/>
    </style:style>
    <style:style style:family="graphic" style:name="style-1462">
      <style:graphic-properties draw:fill="solid" draw:fill-color="#7b7853" draw:opacity="100.0%" draw:stroke="solid" svg:stroke-color="#7b7853" draw:stroke-linejoin="miter" svg:stroke-opacity="100.0%" svg:stroke-width="0.26458332mm"/>
    </style:style>
    <style:style style:family="graphic" style:name="style-1463">
      <style:graphic-properties draw:fill="solid" draw:fill-color="#665b43" draw:opacity="100.0%" draw:stroke="solid" svg:stroke-color="#665b43" draw:stroke-linejoin="miter" svg:stroke-opacity="100.0%" svg:stroke-width="0.26458332mm"/>
    </style:style>
    <style:style style:family="graphic" style:name="style-1464">
      <style:graphic-properties draw:fill="solid" draw:fill-color="#797250" draw:opacity="100.0%" draw:stroke="solid" svg:stroke-color="#797250" draw:stroke-linejoin="miter" svg:stroke-opacity="100.0%" svg:stroke-width="0.26458332mm"/>
    </style:style>
    <style:style style:family="graphic" style:name="style-1465">
      <style:graphic-properties draw:fill="solid" draw:fill-color="#40434a" draw:opacity="100.0%" draw:stroke="solid" svg:stroke-color="#40434a" draw:stroke-linejoin="miter" svg:stroke-opacity="100.0%" svg:stroke-width="0.26458332mm"/>
    </style:style>
    <style:style style:family="graphic" style:name="style-1466">
      <style:graphic-properties draw:fill="solid" draw:fill-color="#61646a" draw:opacity="100.0%" draw:stroke="solid" svg:stroke-color="#61646a" draw:stroke-linejoin="miter" svg:stroke-opacity="100.0%" svg:stroke-width="0.26458332mm"/>
    </style:style>
    <style:style style:family="graphic" style:name="style-1467">
      <style:graphic-properties draw:fill="solid" draw:fill-color="#6a6a42" draw:opacity="100.0%" draw:stroke="solid" svg:stroke-color="#6a6a42" draw:stroke-linejoin="miter" svg:stroke-opacity="100.0%" svg:stroke-width="0.26458332mm"/>
    </style:style>
    <style:style style:family="graphic" style:name="style-1468">
      <style:graphic-properties draw:fill="solid" draw:fill-color="#72724a" draw:opacity="100.0%" draw:stroke="solid" svg:stroke-color="#72724a" draw:stroke-linejoin="miter" svg:stroke-opacity="100.0%" svg:stroke-width="0.26458332mm"/>
    </style:style>
    <style:style style:family="graphic" style:name="style-1469">
      <style:graphic-properties draw:fill="solid" draw:fill-color="#50535a" draw:opacity="100.0%" draw:stroke="solid" svg:stroke-color="#50535a" draw:stroke-linejoin="miter" svg:stroke-opacity="100.0%" svg:stroke-width="0.26458332mm"/>
    </style:style>
    <style:style style:family="graphic" style:name="style-1470">
      <style:graphic-properties draw:fill="solid" draw:fill-color="#4e4b27" draw:opacity="100.0%" draw:stroke="solid" svg:stroke-color="#4e4b27" draw:stroke-linejoin="miter" svg:stroke-opacity="100.0%" svg:stroke-width="0.26458332mm"/>
    </style:style>
    <style:style style:family="graphic" style:name="style-1471">
      <style:graphic-properties draw:fill="solid" draw:fill-color="#74744e" draw:opacity="100.0%" draw:stroke="solid" svg:stroke-color="#74744e" draw:stroke-linejoin="miter" svg:stroke-opacity="100.0%" svg:stroke-width="0.26458332mm"/>
    </style:style>
    <style:style style:family="graphic" style:name="style-1472">
      <style:graphic-properties draw:fill="solid" draw:fill-color="#8f9097" draw:opacity="100.0%" draw:stroke="solid" svg:stroke-color="#8f9097" draw:stroke-linejoin="miter" svg:stroke-opacity="100.0%" svg:stroke-width="0.26458332mm"/>
    </style:style>
    <style:style style:family="graphic" style:name="style-1473">
      <style:graphic-properties draw:fill="solid" draw:fill-color="#4b4b48" draw:opacity="100.0%" draw:stroke="solid" svg:stroke-color="#4b4b48" draw:stroke-linejoin="miter" svg:stroke-opacity="100.0%" svg:stroke-width="0.26458332mm"/>
    </style:style>
    <style:style style:family="graphic" style:name="style-1474">
      <style:graphic-properties draw:fill="solid" draw:fill-color="#404140" draw:opacity="100.0%" draw:stroke="solid" svg:stroke-color="#404140" draw:stroke-linejoin="miter" svg:stroke-opacity="100.0%" svg:stroke-width="0.26458332mm"/>
    </style:style>
    <style:style style:family="graphic" style:name="style-1475">
      <style:graphic-properties draw:fill="solid" draw:fill-color="#666540" draw:opacity="100.0%" draw:stroke="solid" svg:stroke-color="#666540" draw:stroke-linejoin="miter" svg:stroke-opacity="100.0%" svg:stroke-width="0.26458332mm"/>
    </style:style>
    <style:style style:family="graphic" style:name="style-1476">
      <style:graphic-properties draw:fill="solid" draw:fill-color="#72714b" draw:opacity="100.0%" draw:stroke="solid" svg:stroke-color="#72714b" draw:stroke-linejoin="miter" svg:stroke-opacity="100.0%" svg:stroke-width="0.26458332mm"/>
    </style:style>
    <style:style style:family="graphic" style:name="style-1477">
      <style:graphic-properties draw:fill="solid" draw:fill-color="#b2b7bf" draw:opacity="100.0%" draw:stroke="solid" svg:stroke-color="#b2b7bf" draw:stroke-linejoin="miter" svg:stroke-opacity="100.0%" svg:stroke-width="0.26458332mm"/>
    </style:style>
    <style:style style:family="graphic" style:name="style-1478">
      <style:graphic-properties draw:fill="solid" draw:fill-color="#605e39" draw:opacity="100.0%" draw:stroke="solid" svg:stroke-color="#605e39" draw:stroke-linejoin="miter" svg:stroke-opacity="100.0%" svg:stroke-width="0.26458332mm"/>
    </style:style>
    <style:style style:family="graphic" style:name="style-1479">
      <style:graphic-properties draw:fill="solid" draw:fill-color="#48505f" draw:opacity="100.0%" draw:stroke="solid" svg:stroke-color="#48505f" draw:stroke-linejoin="miter" svg:stroke-opacity="100.0%" svg:stroke-width="0.26458332mm"/>
    </style:style>
    <style:style style:family="graphic" style:name="style-1480">
      <style:graphic-properties draw:fill="solid" draw:fill-color="#7d7954" draw:opacity="100.0%" draw:stroke="solid" svg:stroke-color="#7d7954" draw:stroke-linejoin="miter" svg:stroke-opacity="100.0%" svg:stroke-width="0.26458332mm"/>
    </style:style>
    <style:style style:family="graphic" style:name="style-1481">
      <style:graphic-properties draw:fill="solid" draw:fill-color="#76744d" draw:opacity="100.0%" draw:stroke="solid" svg:stroke-color="#76744d" draw:stroke-linejoin="miter" svg:stroke-opacity="100.0%" svg:stroke-width="0.26458332mm"/>
    </style:style>
    <style:style style:family="graphic" style:name="style-1482">
      <style:graphic-properties draw:fill="solid" draw:fill-color="#717048" draw:opacity="100.0%" draw:stroke="solid" svg:stroke-color="#717048" draw:stroke-linejoin="miter" svg:stroke-opacity="100.0%" svg:stroke-width="0.26458332mm"/>
    </style:style>
    <style:style style:family="graphic" style:name="style-1483">
      <style:graphic-properties draw:fill="solid" draw:fill-color="#9b9573" draw:opacity="100.0%" draw:stroke="solid" svg:stroke-color="#9b9573" draw:stroke-linejoin="miter" svg:stroke-opacity="100.0%" svg:stroke-width="0.26458332mm"/>
    </style:style>
    <style:style style:family="graphic" style:name="style-1484">
      <style:graphic-properties draw:fill="solid" draw:fill-color="#bab29f" draw:opacity="100.0%" draw:stroke="solid" svg:stroke-color="#bab29f" draw:stroke-linejoin="miter" svg:stroke-opacity="100.0%" svg:stroke-width="0.26458332mm"/>
    </style:style>
    <style:style style:family="graphic" style:name="style-1485">
      <style:graphic-properties draw:fill="solid" draw:fill-color="#733a29" draw:opacity="100.0%" draw:stroke="solid" svg:stroke-color="#733a29" draw:stroke-linejoin="miter" svg:stroke-opacity="100.0%" svg:stroke-width="0.26458332mm"/>
    </style:style>
    <style:style style:family="graphic" style:name="style-1486">
      <style:graphic-properties draw:fill="solid" draw:fill-color="#595532" draw:opacity="100.0%" draw:stroke="solid" svg:stroke-color="#595532" draw:stroke-linejoin="miter" svg:stroke-opacity="100.0%" svg:stroke-width="0.26458332mm"/>
    </style:style>
    <style:style style:family="graphic" style:name="style-1487">
      <style:graphic-properties draw:fill="solid" draw:fill-color="#6c717a" draw:opacity="100.0%" draw:stroke="solid" svg:stroke-color="#6c717a" draw:stroke-linejoin="miter" svg:stroke-opacity="100.0%" svg:stroke-width="0.26458332mm"/>
    </style:style>
    <style:style style:family="graphic" style:name="style-1488">
      <style:graphic-properties draw:fill="solid" draw:fill-color="#877e5f" draw:opacity="100.0%" draw:stroke="solid" svg:stroke-color="#877e5f" draw:stroke-linejoin="miter" svg:stroke-opacity="100.0%" svg:stroke-width="0.26458332mm"/>
    </style:style>
    <style:style style:family="graphic" style:name="style-1489">
      <style:graphic-properties draw:fill="solid" draw:fill-color="#6f737c" draw:opacity="100.0%" draw:stroke="solid" svg:stroke-color="#6f737c" draw:stroke-linejoin="miter" svg:stroke-opacity="100.0%" svg:stroke-width="0.26458332mm"/>
    </style:style>
    <style:style style:family="graphic" style:name="style-1490">
      <style:graphic-properties draw:fill="solid" draw:fill-color="#948c6f" draw:opacity="100.0%" draw:stroke="solid" svg:stroke-color="#948c6f" draw:stroke-linejoin="miter" svg:stroke-opacity="100.0%" svg:stroke-width="0.26458332mm"/>
    </style:style>
    <style:style style:family="graphic" style:name="style-1491">
      <style:graphic-properties draw:fill="solid" draw:fill-color="#817c57" draw:opacity="100.0%" draw:stroke="solid" svg:stroke-color="#817c57" draw:stroke-linejoin="miter" svg:stroke-opacity="100.0%" svg:stroke-width="0.26458332mm"/>
    </style:style>
    <style:style style:family="graphic" style:name="style-1492">
      <style:graphic-properties draw:fill="solid" draw:fill-color="#6a6a42" draw:opacity="100.0%" draw:stroke="solid" svg:stroke-color="#6a6a42" draw:stroke-linejoin="miter" svg:stroke-opacity="100.0%" svg:stroke-width="0.26458332mm"/>
    </style:style>
    <style:style style:family="graphic" style:name="style-1493">
      <style:graphic-properties draw:fill="solid" draw:fill-color="#40444b" draw:opacity="100.0%" draw:stroke="solid" svg:stroke-color="#40444b" draw:stroke-linejoin="miter" svg:stroke-opacity="100.0%" svg:stroke-width="0.26458332mm"/>
    </style:style>
    <style:style style:family="graphic" style:name="style-1494">
      <style:graphic-properties draw:fill="solid" draw:fill-color="#66613e" draw:opacity="100.0%" draw:stroke="solid" svg:stroke-color="#66613e" draw:stroke-linejoin="miter" svg:stroke-opacity="100.0%" svg:stroke-width="0.26458332mm"/>
    </style:style>
    <style:style style:family="graphic" style:name="style-1495">
      <style:graphic-properties draw:fill="solid" draw:fill-color="#565b61" draw:opacity="100.0%" draw:stroke="solid" svg:stroke-color="#565b61" draw:stroke-linejoin="miter" svg:stroke-opacity="100.0%" svg:stroke-width="0.26458332mm"/>
    </style:style>
    <style:style style:family="graphic" style:name="style-1496">
      <style:graphic-properties draw:fill="solid" draw:fill-color="#6c6845" draw:opacity="100.0%" draw:stroke="solid" svg:stroke-color="#6c6845" draw:stroke-linejoin="miter" svg:stroke-opacity="100.0%" svg:stroke-width="0.26458332mm"/>
    </style:style>
    <style:style style:family="graphic" style:name="style-1497">
      <style:graphic-properties draw:fill="solid" draw:fill-color="#6e6f7a" draw:opacity="100.0%" draw:stroke="solid" svg:stroke-color="#6e6f7a" draw:stroke-linejoin="miter" svg:stroke-opacity="100.0%" svg:stroke-width="0.26458332mm"/>
    </style:style>
    <style:style style:family="graphic" style:name="style-1498">
      <style:graphic-properties draw:fill="solid" draw:fill-color="#c4bcac" draw:opacity="100.0%" draw:stroke="solid" svg:stroke-color="#c4bcac" draw:stroke-linejoin="miter" svg:stroke-opacity="100.0%" svg:stroke-width="0.26458332mm"/>
    </style:style>
    <style:style style:family="graphic" style:name="style-1499">
      <style:graphic-properties draw:fill="solid" draw:fill-color="#e3e6ec" draw:opacity="100.0%" draw:stroke="solid" svg:stroke-color="#e3e6ec" draw:stroke-linejoin="miter" svg:stroke-opacity="100.0%" svg:stroke-width="0.26458332mm"/>
    </style:style>
    <style:style style:family="graphic" style:name="style-1500">
      <style:graphic-properties draw:fill="solid" draw:fill-color="#786f50" draw:opacity="100.0%" draw:stroke="solid" svg:stroke-color="#786f50" draw:stroke-linejoin="miter" svg:stroke-opacity="100.0%" svg:stroke-width="0.26458332mm"/>
    </style:style>
    <style:style style:family="graphic" style:name="style-1501">
      <style:graphic-properties draw:fill="solid" draw:fill-color="#76774b" draw:opacity="100.0%" draw:stroke="solid" svg:stroke-color="#76774b" draw:stroke-linejoin="miter" svg:stroke-opacity="100.0%" svg:stroke-width="0.26458332mm"/>
    </style:style>
    <style:style style:family="graphic" style:name="style-1502">
      <style:graphic-properties draw:fill="solid" draw:fill-color="#474950" draw:opacity="100.0%" draw:stroke="solid" svg:stroke-color="#474950" draw:stroke-linejoin="miter" svg:stroke-opacity="100.0%" svg:stroke-width="0.26458332mm"/>
    </style:style>
    <style:style style:family="graphic" style:name="style-1503">
      <style:graphic-properties draw:fill="solid" draw:fill-color="#565a62" draw:opacity="100.0%" draw:stroke="solid" svg:stroke-color="#565a62" draw:stroke-linejoin="miter" svg:stroke-opacity="100.0%" svg:stroke-width="0.26458332mm"/>
    </style:style>
    <style:style style:family="graphic" style:name="style-1504">
      <style:graphic-properties draw:fill="solid" draw:fill-color="#5a5d61" draw:opacity="100.0%" draw:stroke="solid" svg:stroke-color="#5a5d61" draw:stroke-linejoin="miter" svg:stroke-opacity="100.0%" svg:stroke-width="0.26458332mm"/>
    </style:style>
    <style:style style:family="graphic" style:name="style-1505">
      <style:graphic-properties draw:fill="solid" draw:fill-color="#696e43" draw:opacity="100.0%" draw:stroke="solid" svg:stroke-color="#696e43" draw:stroke-linejoin="miter" svg:stroke-opacity="100.0%" svg:stroke-width="0.26458332mm"/>
    </style:style>
    <style:style style:family="graphic" style:name="style-1506">
      <style:graphic-properties draw:fill="solid" draw:fill-color="#323339" draw:opacity="100.0%" draw:stroke="solid" svg:stroke-color="#323339" draw:stroke-linejoin="miter" svg:stroke-opacity="100.0%" svg:stroke-width="0.26458332mm"/>
    </style:style>
    <style:style style:family="graphic" style:name="style-1507">
      <style:graphic-properties draw:fill="solid" draw:fill-color="#747149" draw:opacity="100.0%" draw:stroke="solid" svg:stroke-color="#747149" draw:stroke-linejoin="miter" svg:stroke-opacity="100.0%" svg:stroke-width="0.26458332mm"/>
    </style:style>
    <style:style style:family="graphic" style:name="style-1508">
      <style:graphic-properties draw:fill="solid" draw:fill-color="#89875f" draw:opacity="100.0%" draw:stroke="solid" svg:stroke-color="#89875f" draw:stroke-linejoin="miter" svg:stroke-opacity="100.0%" svg:stroke-width="0.26458332mm"/>
    </style:style>
    <style:style style:family="graphic" style:name="style-1509">
      <style:graphic-properties draw:fill="solid" draw:fill-color="#5d5b37" draw:opacity="100.0%" draw:stroke="solid" svg:stroke-color="#5d5b37" draw:stroke-linejoin="miter" svg:stroke-opacity="100.0%" svg:stroke-width="0.26458332mm"/>
    </style:style>
    <style:style style:family="graphic" style:name="style-1510">
      <style:graphic-properties draw:fill="solid" draw:fill-color="#55585c" draw:opacity="100.0%" draw:stroke="solid" svg:stroke-color="#55585c" draw:stroke-linejoin="miter" svg:stroke-opacity="100.0%" svg:stroke-width="0.26458332mm"/>
    </style:style>
    <style:style style:family="graphic" style:name="style-1511">
      <style:graphic-properties draw:fill="solid" draw:fill-color="#6d6c46" draw:opacity="100.0%" draw:stroke="solid" svg:stroke-color="#6d6c46" draw:stroke-linejoin="miter" svg:stroke-opacity="100.0%" svg:stroke-width="0.26458332mm"/>
    </style:style>
    <style:style style:family="graphic" style:name="style-1512">
      <style:graphic-properties draw:fill="solid" draw:fill-color="#686440" draw:opacity="100.0%" draw:stroke="solid" svg:stroke-color="#686440" draw:stroke-linejoin="miter" svg:stroke-opacity="100.0%" svg:stroke-width="0.26458332mm"/>
    </style:style>
    <style:style style:family="graphic" style:name="style-1513">
      <style:graphic-properties draw:fill="solid" draw:fill-color="#4b4d4f" draw:opacity="100.0%" draw:stroke="solid" svg:stroke-color="#4b4d4f" draw:stroke-linejoin="miter" svg:stroke-opacity="100.0%" svg:stroke-width="0.26458332mm"/>
    </style:style>
    <style:style style:family="graphic" style:name="style-1514">
      <style:graphic-properties draw:fill="solid" draw:fill-color="#2b2e32" draw:opacity="100.0%" draw:stroke="solid" svg:stroke-color="#2b2e32" draw:stroke-linejoin="miter" svg:stroke-opacity="100.0%" svg:stroke-width="0.26458332mm"/>
    </style:style>
    <style:style style:family="graphic" style:name="style-1515">
      <style:graphic-properties draw:fill="solid" draw:fill-color="#24282c" draw:opacity="100.0%" draw:stroke="solid" svg:stroke-color="#24282c" draw:stroke-linejoin="miter" svg:stroke-opacity="100.0%" svg:stroke-width="0.26458332mm"/>
    </style:style>
    <style:style style:family="graphic" style:name="style-1516">
      <style:graphic-properties draw:fill="solid" draw:fill-color="#575751" draw:opacity="100.0%" draw:stroke="solid" svg:stroke-color="#575751" draw:stroke-linejoin="miter" svg:stroke-opacity="100.0%" svg:stroke-width="0.26458332mm"/>
    </style:style>
    <style:style style:family="graphic" style:name="style-1517">
      <style:graphic-properties draw:fill="solid" draw:fill-color="#62666d" draw:opacity="100.0%" draw:stroke="solid" svg:stroke-color="#62666d" draw:stroke-linejoin="miter" svg:stroke-opacity="100.0%" svg:stroke-width="0.26458332mm"/>
    </style:style>
    <style:style style:family="graphic" style:name="style-1518">
      <style:graphic-properties draw:fill="solid" draw:fill-color="#7a7853" draw:opacity="100.0%" draw:stroke="solid" svg:stroke-color="#7a7853" draw:stroke-linejoin="miter" svg:stroke-opacity="100.0%" svg:stroke-width="0.26458332mm"/>
    </style:style>
    <style:style style:family="graphic" style:name="style-1519">
      <style:graphic-properties draw:fill="solid" draw:fill-color="#74714b" draw:opacity="100.0%" draw:stroke="solid" svg:stroke-color="#74714b" draw:stroke-linejoin="miter" svg:stroke-opacity="100.0%" svg:stroke-width="0.26458332mm"/>
    </style:style>
    <style:style style:family="graphic" style:name="style-1520">
      <style:graphic-properties draw:fill="solid" draw:fill-color="#7b7651" draw:opacity="100.0%" draw:stroke="solid" svg:stroke-color="#7b7651" draw:stroke-linejoin="miter" svg:stroke-opacity="100.0%" svg:stroke-width="0.26458332mm"/>
    </style:style>
    <style:style style:family="graphic" style:name="style-1521">
      <style:graphic-properties draw:fill="solid" draw:fill-color="#706d46" draw:opacity="100.0%" draw:stroke="solid" svg:stroke-color="#706d46" draw:stroke-linejoin="miter" svg:stroke-opacity="100.0%" svg:stroke-width="0.26458332mm"/>
    </style:style>
    <style:style style:family="graphic" style:name="style-1522">
      <style:graphic-properties draw:fill="solid" draw:fill-color="#aba28a" draw:opacity="100.0%" draw:stroke="solid" svg:stroke-color="#aba28a" draw:stroke-linejoin="miter" svg:stroke-opacity="100.0%" svg:stroke-width="0.26458332mm"/>
    </style:style>
    <style:style style:family="graphic" style:name="style-1523">
      <style:graphic-properties draw:fill="solid" draw:fill-color="#716f69" draw:opacity="100.0%" draw:stroke="solid" svg:stroke-color="#716f69" draw:stroke-linejoin="miter" svg:stroke-opacity="100.0%" svg:stroke-width="0.26458332mm"/>
    </style:style>
    <style:style style:family="graphic" style:name="style-1524">
      <style:graphic-properties draw:fill="solid" draw:fill-color="#34373e" draw:opacity="100.0%" draw:stroke="solid" svg:stroke-color="#34373e" draw:stroke-linejoin="miter" svg:stroke-opacity="100.0%" svg:stroke-width="0.26458332mm"/>
    </style:style>
    <style:style style:family="graphic" style:name="style-1525">
      <style:graphic-properties draw:fill="solid" draw:fill-color="#93906c" draw:opacity="100.0%" draw:stroke="solid" svg:stroke-color="#93906c" draw:stroke-linejoin="miter" svg:stroke-opacity="100.0%" svg:stroke-width="0.26458332mm"/>
    </style:style>
    <style:style style:family="graphic" style:name="style-1526">
      <style:graphic-properties draw:fill="solid" draw:fill-color="#817e63" draw:opacity="100.0%" draw:stroke="solid" svg:stroke-color="#817e63" draw:stroke-linejoin="miter" svg:stroke-opacity="100.0%" svg:stroke-width="0.26458332mm"/>
    </style:style>
    <style:style style:family="graphic" style:name="style-1527">
      <style:graphic-properties draw:fill="solid" draw:fill-color="#73714d" draw:opacity="100.0%" draw:stroke="solid" svg:stroke-color="#73714d" draw:stroke-linejoin="miter" svg:stroke-opacity="100.0%" svg:stroke-width="0.26458332mm"/>
    </style:style>
    <style:style style:family="graphic" style:name="style-1528">
      <style:graphic-properties draw:fill="solid" draw:fill-color="#4b515a" draw:opacity="100.0%" draw:stroke="solid" svg:stroke-color="#4b515a" draw:stroke-linejoin="miter" svg:stroke-opacity="100.0%" svg:stroke-width="0.26458332mm"/>
    </style:style>
    <style:style style:family="graphic" style:name="style-1529">
      <style:graphic-properties draw:fill="solid" draw:fill-color="#79615b" draw:opacity="100.0%" draw:stroke="solid" svg:stroke-color="#79615b" draw:stroke-linejoin="miter" svg:stroke-opacity="100.0%" svg:stroke-width="0.26458332mm"/>
    </style:style>
    <style:style style:family="graphic" style:name="style-1530">
      <style:graphic-properties draw:fill="solid" draw:fill-color="#888460" draw:opacity="100.0%" draw:stroke="solid" svg:stroke-color="#888460" draw:stroke-linejoin="miter" svg:stroke-opacity="100.0%" svg:stroke-width="0.26458332mm"/>
    </style:style>
    <style:style style:family="graphic" style:name="style-1531">
      <style:graphic-properties draw:fill="solid" draw:fill-color="#adacaa" draw:opacity="100.0%" draw:stroke="solid" svg:stroke-color="#adacaa" draw:stroke-linejoin="miter" svg:stroke-opacity="100.0%" svg:stroke-width="0.26458332mm"/>
    </style:style>
    <style:style style:family="graphic" style:name="style-1532">
      <style:graphic-properties draw:fill="solid" draw:fill-color="#867f5f" draw:opacity="100.0%" draw:stroke="solid" svg:stroke-color="#867f5f" draw:stroke-linejoin="miter" svg:stroke-opacity="100.0%" svg:stroke-width="0.26458332mm"/>
    </style:style>
    <style:style style:family="graphic" style:name="style-1533">
      <style:graphic-properties draw:fill="solid" draw:fill-color="#494d53" draw:opacity="100.0%" draw:stroke="solid" svg:stroke-color="#494d53" draw:stroke-linejoin="miter" svg:stroke-opacity="100.0%" svg:stroke-width="0.26458332mm"/>
    </style:style>
    <style:style style:family="graphic" style:name="style-1534">
      <style:graphic-properties draw:fill="solid" draw:fill-color="#989894" draw:opacity="100.0%" draw:stroke="solid" svg:stroke-color="#989894" draw:stroke-linejoin="miter" svg:stroke-opacity="100.0%" svg:stroke-width="0.26458332mm"/>
    </style:style>
    <style:style style:family="graphic" style:name="style-1535">
      <style:graphic-properties draw:fill="solid" draw:fill-color="#938e72" draw:opacity="100.0%" draw:stroke="solid" svg:stroke-color="#938e72" draw:stroke-linejoin="miter" svg:stroke-opacity="100.0%" svg:stroke-width="0.26458332mm"/>
    </style:style>
    <style:style style:family="graphic" style:name="style-1536">
      <style:graphic-properties draw:fill="solid" draw:fill-color="#7e838c" draw:opacity="100.0%" draw:stroke="solid" svg:stroke-color="#7e838c" draw:stroke-linejoin="miter" svg:stroke-opacity="100.0%" svg:stroke-width="0.26458332mm"/>
    </style:style>
    <style:style style:family="graphic" style:name="style-1537">
      <style:graphic-properties draw:fill="solid" draw:fill-color="#191c24" draw:opacity="100.0%" draw:stroke="solid" svg:stroke-color="#191c24" draw:stroke-linejoin="miter" svg:stroke-opacity="100.0%" svg:stroke-width="0.26458332mm"/>
    </style:style>
    <style:style style:family="graphic" style:name="style-1538">
      <style:graphic-properties draw:fill="solid" draw:fill-color="#6a6641" draw:opacity="100.0%" draw:stroke="solid" svg:stroke-color="#6a6641" draw:stroke-linejoin="miter" svg:stroke-opacity="100.0%" svg:stroke-width="0.26458332mm"/>
    </style:style>
    <style:style style:family="graphic" style:name="style-1539">
      <style:graphic-properties draw:fill="solid" draw:fill-color="#3a3c3c" draw:opacity="100.0%" draw:stroke="solid" svg:stroke-color="#3a3c3c" draw:stroke-linejoin="miter" svg:stroke-opacity="100.0%" svg:stroke-width="0.26458332mm"/>
    </style:style>
    <style:style style:family="graphic" style:name="style-1540">
      <style:graphic-properties draw:fill="solid" draw:fill-color="#534e2b" draw:opacity="100.0%" draw:stroke="solid" svg:stroke-color="#534e2b" draw:stroke-linejoin="miter" svg:stroke-opacity="100.0%" svg:stroke-width="0.26458332mm"/>
    </style:style>
    <style:style style:family="graphic" style:name="style-1541">
      <style:graphic-properties draw:fill="solid" draw:fill-color="#616267" draw:opacity="100.0%" draw:stroke="solid" svg:stroke-color="#616267" draw:stroke-linejoin="miter" svg:stroke-opacity="100.0%" svg:stroke-width="0.26458332mm"/>
    </style:style>
    <style:style style:family="graphic" style:name="style-1542">
      <style:graphic-properties draw:fill="solid" draw:fill-color="#75704c" draw:opacity="100.0%" draw:stroke="solid" svg:stroke-color="#75704c" draw:stroke-linejoin="miter" svg:stroke-opacity="100.0%" svg:stroke-width="0.26458332mm"/>
    </style:style>
    <style:style style:family="graphic" style:name="style-1543">
      <style:graphic-properties draw:fill="solid" draw:fill-color="#c6cad1" draw:opacity="100.0%" draw:stroke="solid" svg:stroke-color="#c6cad1" draw:stroke-linejoin="miter" svg:stroke-opacity="100.0%" svg:stroke-width="0.26458332mm"/>
    </style:style>
    <style:style style:family="graphic" style:name="style-1544">
      <style:graphic-properties draw:fill="solid" draw:fill-color="#8e8b65" draw:opacity="100.0%" draw:stroke="solid" svg:stroke-color="#8e8b65" draw:stroke-linejoin="miter" svg:stroke-opacity="100.0%" svg:stroke-width="0.26458332mm"/>
    </style:style>
    <style:style style:family="graphic" style:name="style-1545">
      <style:graphic-properties draw:fill="solid" draw:fill-color="#7f7c55" draw:opacity="100.0%" draw:stroke="solid" svg:stroke-color="#7f7c55" draw:stroke-linejoin="miter" svg:stroke-opacity="100.0%" svg:stroke-width="0.26458332mm"/>
    </style:style>
    <style:style style:family="graphic" style:name="style-1546">
      <style:graphic-properties draw:fill="solid" draw:fill-color="#484c57" draw:opacity="100.0%" draw:stroke="solid" svg:stroke-color="#484c57" draw:stroke-linejoin="miter" svg:stroke-opacity="100.0%" svg:stroke-width="0.26458332mm"/>
    </style:style>
    <style:style style:family="graphic" style:name="style-1547">
      <style:graphic-properties draw:fill="solid" draw:fill-color="#735955" draw:opacity="100.0%" draw:stroke="solid" svg:stroke-color="#735955" draw:stroke-linejoin="miter" svg:stroke-opacity="100.0%" svg:stroke-width="0.26458332mm"/>
    </style:style>
    <style:style style:family="graphic" style:name="style-1548">
      <style:graphic-properties draw:fill="solid" draw:fill-color="#7f7359" draw:opacity="100.0%" draw:stroke="solid" svg:stroke-color="#7f7359" draw:stroke-linejoin="miter" svg:stroke-opacity="100.0%" svg:stroke-width="0.26458332mm"/>
    </style:style>
    <style:style style:family="graphic" style:name="style-1549">
      <style:graphic-properties draw:fill="solid" draw:fill-color="#575b62" draw:opacity="100.0%" draw:stroke="solid" svg:stroke-color="#575b62" draw:stroke-linejoin="miter" svg:stroke-opacity="100.0%" svg:stroke-width="0.26458332mm"/>
    </style:style>
    <style:style style:family="graphic" style:name="style-1550">
      <style:graphic-properties draw:fill="solid" draw:fill-color="#68645c" draw:opacity="100.0%" draw:stroke="solid" svg:stroke-color="#68645c" draw:stroke-linejoin="miter" svg:stroke-opacity="100.0%" svg:stroke-width="0.26458332mm"/>
    </style:style>
    <style:style style:family="graphic" style:name="style-1551">
      <style:graphic-properties draw:fill="solid" draw:fill-color="#817d57" draw:opacity="100.0%" draw:stroke="solid" svg:stroke-color="#817d57" draw:stroke-linejoin="miter" svg:stroke-opacity="100.0%" svg:stroke-width="0.26458332mm"/>
    </style:style>
    <style:style style:family="graphic" style:name="style-1552">
      <style:graphic-properties draw:fill="solid" draw:fill-color="#a29a82" draw:opacity="100.0%" draw:stroke="solid" svg:stroke-color="#a29a82" draw:stroke-linejoin="miter" svg:stroke-opacity="100.0%" svg:stroke-width="0.26458332mm"/>
    </style:style>
    <style:style style:family="graphic" style:name="style-1553">
      <style:graphic-properties draw:fill="solid" draw:fill-color="#c3c5c2" draw:opacity="100.0%" draw:stroke="solid" svg:stroke-color="#c3c5c2" draw:stroke-linejoin="miter" svg:stroke-opacity="100.0%" svg:stroke-width="0.26458332mm"/>
    </style:style>
    <style:style style:family="graphic" style:name="style-1554">
      <style:graphic-properties draw:fill="solid" draw:fill-color="#7e807e" draw:opacity="100.0%" draw:stroke="solid" svg:stroke-color="#7e807e" draw:stroke-linejoin="miter" svg:stroke-opacity="100.0%" svg:stroke-width="0.26458332mm"/>
    </style:style>
    <style:style style:family="graphic" style:name="style-1555">
      <style:graphic-properties draw:fill="solid" draw:fill-color="#1f1f1e" draw:opacity="100.0%" draw:stroke="solid" svg:stroke-color="#1f1f1e" draw:stroke-linejoin="miter" svg:stroke-opacity="100.0%" svg:stroke-width="0.26458332mm"/>
    </style:style>
    <style:style style:family="graphic" style:name="style-1556">
      <style:graphic-properties draw:fill="solid" draw:fill-color="#81807e" draw:opacity="100.0%" draw:stroke="solid" svg:stroke-color="#81807e" draw:stroke-linejoin="miter" svg:stroke-opacity="100.0%" svg:stroke-width="0.26458332mm"/>
    </style:style>
    <style:style style:family="graphic" style:name="style-1557">
      <style:graphic-properties draw:fill="solid" draw:fill-color="#6e7077" draw:opacity="100.0%" draw:stroke="solid" svg:stroke-color="#6e7077" draw:stroke-linejoin="miter" svg:stroke-opacity="100.0%" svg:stroke-width="0.26458332mm"/>
    </style:style>
    <style:style style:family="graphic" style:name="style-1558">
      <style:graphic-properties draw:fill="solid" draw:fill-color="#7f7a72" draw:opacity="100.0%" draw:stroke="solid" svg:stroke-color="#7f7a72" draw:stroke-linejoin="miter" svg:stroke-opacity="100.0%" svg:stroke-width="0.26458332mm"/>
    </style:style>
    <style:style style:family="graphic" style:name="style-1559">
      <style:graphic-properties draw:fill="solid" draw:fill-color="#7b7b56" draw:opacity="100.0%" draw:stroke="solid" svg:stroke-color="#7b7b56" draw:stroke-linejoin="miter" svg:stroke-opacity="100.0%" svg:stroke-width="0.26458332mm"/>
    </style:style>
    <style:style style:family="graphic" style:name="style-1560">
      <style:graphic-properties draw:fill="solid" draw:fill-color="#a8a088" draw:opacity="100.0%" draw:stroke="solid" svg:stroke-color="#a8a088" draw:stroke-linejoin="miter" svg:stroke-opacity="100.0%" svg:stroke-width="0.26458332mm"/>
    </style:style>
    <style:style style:family="graphic" style:name="style-1561">
      <style:graphic-properties draw:fill="solid" draw:fill-color="#484a4b" draw:opacity="100.0%" draw:stroke="solid" svg:stroke-color="#484a4b" draw:stroke-linejoin="miter" svg:stroke-opacity="100.0%" svg:stroke-width="0.26458332mm"/>
    </style:style>
    <style:style style:family="graphic" style:name="style-1562">
      <style:graphic-properties draw:fill="solid" draw:fill-color="#6a6741" draw:opacity="100.0%" draw:stroke="solid" svg:stroke-color="#6a6741" draw:stroke-linejoin="miter" svg:stroke-opacity="100.0%" svg:stroke-width="0.26458332mm"/>
    </style:style>
    <style:style style:family="graphic" style:name="style-1563">
      <style:graphic-properties draw:fill="solid" draw:fill-color="#3e454c" draw:opacity="100.0%" draw:stroke="solid" svg:stroke-color="#3e454c" draw:stroke-linejoin="miter" svg:stroke-opacity="100.0%" svg:stroke-width="0.26458332mm"/>
    </style:style>
    <style:style style:family="graphic" style:name="style-1564">
      <style:graphic-properties draw:fill="solid" draw:fill-color="#5d6066" draw:opacity="100.0%" draw:stroke="solid" svg:stroke-color="#5d6066" draw:stroke-linejoin="miter" svg:stroke-opacity="100.0%" svg:stroke-width="0.26458332mm"/>
    </style:style>
    <style:style style:family="graphic" style:name="style-1565">
      <style:graphic-properties draw:fill="solid" draw:fill-color="#64643e" draw:opacity="100.0%" draw:stroke="solid" svg:stroke-color="#64643e" draw:stroke-linejoin="miter" svg:stroke-opacity="100.0%" svg:stroke-width="0.26458332mm"/>
    </style:style>
    <style:style style:family="graphic" style:name="style-1566">
      <style:graphic-properties draw:fill="solid" draw:fill-color="#a4a180" draw:opacity="100.0%" draw:stroke="solid" svg:stroke-color="#a4a180" draw:stroke-linejoin="miter" svg:stroke-opacity="100.0%" svg:stroke-width="0.26458332mm"/>
    </style:style>
    <style:style style:family="graphic" style:name="style-1567">
      <style:graphic-properties draw:fill="solid" draw:fill-color="#494b4f" draw:opacity="100.0%" draw:stroke="solid" svg:stroke-color="#494b4f" draw:stroke-linejoin="miter" svg:stroke-opacity="100.0%" svg:stroke-width="0.26458332mm"/>
    </style:style>
    <style:style style:family="graphic" style:name="style-1568">
      <style:graphic-properties draw:fill="solid" draw:fill-color="#3c3d41" draw:opacity="100.0%" draw:stroke="solid" svg:stroke-color="#3c3d41" draw:stroke-linejoin="miter" svg:stroke-opacity="100.0%" svg:stroke-width="0.26458332mm"/>
    </style:style>
    <style:style style:family="graphic" style:name="style-1569">
      <style:graphic-properties draw:fill="solid" draw:fill-color="#7a7352" draw:opacity="100.0%" draw:stroke="solid" svg:stroke-color="#7a7352" draw:stroke-linejoin="miter" svg:stroke-opacity="100.0%" svg:stroke-width="0.26458332mm"/>
    </style:style>
    <style:style style:family="graphic" style:name="style-1570">
      <style:graphic-properties draw:fill="solid" draw:fill-color="#914b3d" draw:opacity="100.0%" draw:stroke="solid" svg:stroke-color="#914b3d" draw:stroke-linejoin="miter" svg:stroke-opacity="100.0%" svg:stroke-width="0.26458332mm"/>
    </style:style>
    <style:style style:family="graphic" style:name="style-1571">
      <style:graphic-properties draw:fill="solid" draw:fill-color="#6e7076" draw:opacity="100.0%" draw:stroke="solid" svg:stroke-color="#6e7076" draw:stroke-linejoin="miter" svg:stroke-opacity="100.0%" svg:stroke-width="0.26458332mm"/>
    </style:style>
    <style:style style:family="graphic" style:name="style-1572">
      <style:graphic-properties draw:fill="solid" draw:fill-color="#76734d" draw:opacity="100.0%" draw:stroke="solid" svg:stroke-color="#76734d" draw:stroke-linejoin="miter" svg:stroke-opacity="100.0%" svg:stroke-width="0.26458332mm"/>
    </style:style>
    <style:style style:family="graphic" style:name="style-1573">
      <style:graphic-properties draw:fill="solid" draw:fill-color="#82835b" draw:opacity="100.0%" draw:stroke="solid" svg:stroke-color="#82835b" draw:stroke-linejoin="miter" svg:stroke-opacity="100.0%" svg:stroke-width="0.26458332mm"/>
    </style:style>
    <style:style style:family="graphic" style:name="style-1574">
      <style:graphic-properties draw:fill="solid" draw:fill-color="#69693f" draw:opacity="100.0%" draw:stroke="solid" svg:stroke-color="#69693f" draw:stroke-linejoin="miter" svg:stroke-opacity="100.0%" svg:stroke-width="0.26458332mm"/>
    </style:style>
    <style:style style:family="graphic" style:name="style-1575">
      <style:graphic-properties draw:fill="solid" draw:fill-color="#8c98a9" draw:opacity="100.0%" draw:stroke="solid" svg:stroke-color="#8c98a9" draw:stroke-linejoin="miter" svg:stroke-opacity="100.0%" svg:stroke-width="0.26458332mm"/>
    </style:style>
    <style:style style:family="graphic" style:name="style-1576">
      <style:graphic-properties draw:fill="solid" draw:fill-color="#615e58" draw:opacity="100.0%" draw:stroke="solid" svg:stroke-color="#615e58" draw:stroke-linejoin="miter" svg:stroke-opacity="100.0%" svg:stroke-width="0.26458332mm"/>
    </style:style>
    <style:style style:family="graphic" style:name="style-1577">
      <style:graphic-properties draw:fill="solid" draw:fill-color="#6f6c46" draw:opacity="100.0%" draw:stroke="solid" svg:stroke-color="#6f6c46" draw:stroke-linejoin="miter" svg:stroke-opacity="100.0%" svg:stroke-width="0.26458332mm"/>
    </style:style>
    <style:style style:family="graphic" style:name="style-1578">
      <style:graphic-properties draw:fill="solid" draw:fill-color="#82817b" draw:opacity="100.0%" draw:stroke="solid" svg:stroke-color="#82817b" draw:stroke-linejoin="miter" svg:stroke-opacity="100.0%" svg:stroke-width="0.26458332mm"/>
    </style:style>
    <style:style style:family="graphic" style:name="style-1579">
      <style:graphic-properties draw:fill="solid" draw:fill-color="#757a81" draw:opacity="100.0%" draw:stroke="solid" svg:stroke-color="#757a81" draw:stroke-linejoin="miter" svg:stroke-opacity="100.0%" svg:stroke-width="0.26458332mm"/>
    </style:style>
    <style:style style:family="graphic" style:name="style-1580">
      <style:graphic-properties draw:fill="solid" draw:fill-color="#7f848b" draw:opacity="100.0%" draw:stroke="solid" svg:stroke-color="#7f848b" draw:stroke-linejoin="miter" svg:stroke-opacity="100.0%" svg:stroke-width="0.26458332mm"/>
    </style:style>
    <style:style style:family="graphic" style:name="style-1581">
      <style:graphic-properties draw:fill="solid" draw:fill-color="#474748" draw:opacity="100.0%" draw:stroke="solid" svg:stroke-color="#474748" draw:stroke-linejoin="miter" svg:stroke-opacity="100.0%" svg:stroke-width="0.26458332mm"/>
    </style:style>
    <style:style style:family="graphic" style:name="style-1582">
      <style:graphic-properties draw:fill="solid" draw:fill-color="#78774d" draw:opacity="100.0%" draw:stroke="solid" svg:stroke-color="#78774d" draw:stroke-linejoin="miter" svg:stroke-opacity="100.0%" svg:stroke-width="0.26458332mm"/>
    </style:style>
    <style:style style:family="graphic" style:name="style-1583">
      <style:graphic-properties draw:fill="solid" draw:fill-color="#6d7178" draw:opacity="100.0%" draw:stroke="solid" svg:stroke-color="#6d7178" draw:stroke-linejoin="miter" svg:stroke-opacity="100.0%" svg:stroke-width="0.26458332mm"/>
    </style:style>
    <style:style style:family="graphic" style:name="style-1584">
      <style:graphic-properties draw:fill="solid" draw:fill-color="#8090ab" draw:opacity="100.0%" draw:stroke="solid" svg:stroke-color="#8090ab" draw:stroke-linejoin="miter" svg:stroke-opacity="100.0%" svg:stroke-width="0.26458332mm"/>
    </style:style>
    <style:style style:family="graphic" style:name="style-1585">
      <style:graphic-properties draw:fill="solid" draw:fill-color="#65663e" draw:opacity="100.0%" draw:stroke="solid" svg:stroke-color="#65663e" draw:stroke-linejoin="miter" svg:stroke-opacity="100.0%" svg:stroke-width="0.26458332mm"/>
    </style:style>
    <style:style style:family="graphic" style:name="style-1586">
      <style:graphic-properties draw:fill="solid" draw:fill-color="#75787f" draw:opacity="100.0%" draw:stroke="solid" svg:stroke-color="#75787f" draw:stroke-linejoin="miter" svg:stroke-opacity="100.0%" svg:stroke-width="0.26458332mm"/>
    </style:style>
    <style:style style:family="graphic" style:name="style-1587">
      <style:graphic-properties draw:fill="solid" draw:fill-color="#76784e" draw:opacity="100.0%" draw:stroke="solid" svg:stroke-color="#76784e" draw:stroke-linejoin="miter" svg:stroke-opacity="100.0%" svg:stroke-width="0.26458332mm"/>
    </style:style>
    <style:style style:family="graphic" style:name="style-1588">
      <style:graphic-properties draw:fill="solid" draw:fill-color="#918b6c" draw:opacity="100.0%" draw:stroke="solid" svg:stroke-color="#918b6c" draw:stroke-linejoin="miter" svg:stroke-opacity="100.0%" svg:stroke-width="0.26458332mm"/>
    </style:style>
    <style:style style:family="graphic" style:name="style-1589">
      <style:graphic-properties draw:fill="solid" draw:fill-color="#6a6340" draw:opacity="100.0%" draw:stroke="solid" svg:stroke-color="#6a6340" draw:stroke-linejoin="miter" svg:stroke-opacity="100.0%" svg:stroke-width="0.26458332mm"/>
    </style:style>
    <style:style style:family="graphic" style:name="style-1590">
      <style:graphic-properties draw:fill="solid" draw:fill-color="#643026" draw:opacity="100.0%" draw:stroke="solid" svg:stroke-color="#643026" draw:stroke-linejoin="miter" svg:stroke-opacity="100.0%" svg:stroke-width="0.26458332mm"/>
    </style:style>
    <style:style style:family="graphic" style:name="style-1591">
      <style:graphic-properties draw:fill="solid" draw:fill-color="#a2a19d" draw:opacity="100.0%" draw:stroke="solid" svg:stroke-color="#a2a19d" draw:stroke-linejoin="miter" svg:stroke-opacity="100.0%" svg:stroke-width="0.26458332mm"/>
    </style:style>
    <style:style style:family="graphic" style:name="style-1592">
      <style:graphic-properties draw:fill="solid" draw:fill-color="#0b0c0f" draw:opacity="100.0%" draw:stroke="solid" svg:stroke-color="#0b0c0f" draw:stroke-linejoin="miter" svg:stroke-opacity="100.0%" svg:stroke-width="0.26458332mm"/>
    </style:style>
    <style:style style:family="graphic" style:name="style-1593">
      <style:graphic-properties draw:fill="solid" draw:fill-color="#7c7654" draw:opacity="100.0%" draw:stroke="solid" svg:stroke-color="#7c7654" draw:stroke-linejoin="miter" svg:stroke-opacity="100.0%" svg:stroke-width="0.26458332mm"/>
    </style:style>
    <style:style style:family="graphic" style:name="style-1594">
      <style:graphic-properties draw:fill="solid" draw:fill-color="#62676f" draw:opacity="100.0%" draw:stroke="solid" svg:stroke-color="#62676f" draw:stroke-linejoin="miter" svg:stroke-opacity="100.0%" svg:stroke-width="0.26458332mm"/>
    </style:style>
    <style:style style:family="graphic" style:name="style-1595">
      <style:graphic-properties draw:fill="solid" draw:fill-color="#5e5d38" draw:opacity="100.0%" draw:stroke="solid" svg:stroke-color="#5e5d38" draw:stroke-linejoin="miter" svg:stroke-opacity="100.0%" svg:stroke-width="0.26458332mm"/>
    </style:style>
    <style:style style:family="graphic" style:name="style-1596">
      <style:graphic-properties draw:fill="solid" draw:fill-color="#7a7150" draw:opacity="100.0%" draw:stroke="solid" svg:stroke-color="#7a7150" draw:stroke-linejoin="miter" svg:stroke-opacity="100.0%" svg:stroke-width="0.26458332mm"/>
    </style:style>
    <style:style style:family="graphic" style:name="style-1597">
      <style:graphic-properties draw:fill="solid" draw:fill-color="#3e4249" draw:opacity="100.0%" draw:stroke="solid" svg:stroke-color="#3e4249" draw:stroke-linejoin="miter" svg:stroke-opacity="100.0%" svg:stroke-width="0.26458332mm"/>
    </style:style>
    <style:style style:family="graphic" style:name="style-1598">
      <style:graphic-properties draw:fill="solid" draw:fill-color="#4c4442" draw:opacity="100.0%" draw:stroke="solid" svg:stroke-color="#4c4442" draw:stroke-linejoin="miter" svg:stroke-opacity="100.0%" svg:stroke-width="0.26458332mm"/>
    </style:style>
    <style:style style:family="graphic" style:name="style-1599">
      <style:graphic-properties draw:fill="solid" draw:fill-color="#535561" draw:opacity="100.0%" draw:stroke="solid" svg:stroke-color="#535561" draw:stroke-linejoin="miter" svg:stroke-opacity="100.0%" svg:stroke-width="0.26458332mm"/>
    </style:style>
    <style:style style:family="graphic" style:name="style-1600">
      <style:graphic-properties draw:fill="solid" draw:fill-color="#9a9672" draw:opacity="100.0%" draw:stroke="solid" svg:stroke-color="#9a9672" draw:stroke-linejoin="miter" svg:stroke-opacity="100.0%" svg:stroke-width="0.26458332mm"/>
    </style:style>
    <style:style style:family="graphic" style:name="style-1601">
      <style:graphic-properties draw:fill="solid" draw:fill-color="#6e7044" draw:opacity="100.0%" draw:stroke="solid" svg:stroke-color="#6e7044" draw:stroke-linejoin="miter" svg:stroke-opacity="100.0%" svg:stroke-width="0.26458332mm"/>
    </style:style>
    <style:style style:family="graphic" style:name="style-1602">
      <style:graphic-properties draw:fill="solid" draw:fill-color="#686a3f" draw:opacity="100.0%" draw:stroke="solid" svg:stroke-color="#686a3f" draw:stroke-linejoin="miter" svg:stroke-opacity="100.0%" svg:stroke-width="0.26458332mm"/>
    </style:style>
    <style:style style:family="graphic" style:name="style-1603">
      <style:graphic-properties draw:fill="solid" draw:fill-color="#81775c" draw:opacity="100.0%" draw:stroke="solid" svg:stroke-color="#81775c" draw:stroke-linejoin="miter" svg:stroke-opacity="100.0%" svg:stroke-width="0.26458332mm"/>
    </style:style>
    <style:style style:family="graphic" style:name="style-1604">
      <style:graphic-properties draw:fill="solid" draw:fill-color="#8c8465" draw:opacity="100.0%" draw:stroke="solid" svg:stroke-color="#8c8465" draw:stroke-linejoin="miter" svg:stroke-opacity="100.0%" svg:stroke-width="0.26458332mm"/>
    </style:style>
    <style:style style:family="graphic" style:name="style-1605">
      <style:graphic-properties draw:fill="solid" draw:fill-color="#76764e" draw:opacity="100.0%" draw:stroke="solid" svg:stroke-color="#76764e" draw:stroke-linejoin="miter" svg:stroke-opacity="100.0%" svg:stroke-width="0.26458332mm"/>
    </style:style>
    <style:style style:family="graphic" style:name="style-1606">
      <style:graphic-properties draw:fill="solid" draw:fill-color="#7b7953" draw:opacity="100.0%" draw:stroke="solid" svg:stroke-color="#7b7953" draw:stroke-linejoin="miter" svg:stroke-opacity="100.0%" svg:stroke-width="0.26458332mm"/>
    </style:style>
    <style:style style:family="graphic" style:name="style-1607">
      <style:graphic-properties draw:fill="solid" draw:fill-color="#21252f" draw:opacity="100.0%" draw:stroke="solid" svg:stroke-color="#21252f" draw:stroke-linejoin="miter" svg:stroke-opacity="100.0%" svg:stroke-width="0.26458332mm"/>
    </style:style>
    <style:style style:family="graphic" style:name="style-1608">
      <style:graphic-properties draw:fill="solid" draw:fill-color="#898662" draw:opacity="100.0%" draw:stroke="solid" svg:stroke-color="#898662" draw:stroke-linejoin="miter" svg:stroke-opacity="100.0%" svg:stroke-width="0.26458332mm"/>
    </style:style>
    <style:style style:family="graphic" style:name="style-1609">
      <style:graphic-properties draw:fill="solid" draw:fill-color="#867c5f" draw:opacity="100.0%" draw:stroke="solid" svg:stroke-color="#867c5f" draw:stroke-linejoin="miter" svg:stroke-opacity="100.0%" svg:stroke-width="0.26458332mm"/>
    </style:style>
    <style:style style:family="graphic" style:name="style-1610">
      <style:graphic-properties draw:fill="solid" draw:fill-color="#95827b" draw:opacity="100.0%" draw:stroke="solid" svg:stroke-color="#95827b" draw:stroke-linejoin="miter" svg:stroke-opacity="100.0%" svg:stroke-width="0.26458332mm"/>
    </style:style>
    <style:style style:family="graphic" style:name="style-1611">
      <style:graphic-properties draw:fill="solid" draw:fill-color="#76754d" draw:opacity="100.0%" draw:stroke="solid" svg:stroke-color="#76754d" draw:stroke-linejoin="miter" svg:stroke-opacity="100.0%" svg:stroke-width="0.26458332mm"/>
    </style:style>
    <style:style style:family="graphic" style:name="style-1612">
      <style:graphic-properties draw:fill="solid" draw:fill-color="#7d7e76" draw:opacity="100.0%" draw:stroke="solid" svg:stroke-color="#7d7e76" draw:stroke-linejoin="miter" svg:stroke-opacity="100.0%" svg:stroke-width="0.26458332mm"/>
    </style:style>
    <style:style style:family="graphic" style:name="style-1613">
      <style:graphic-properties draw:fill="solid" draw:fill-color="#7d828c" draw:opacity="100.0%" draw:stroke="solid" svg:stroke-color="#7d828c" draw:stroke-linejoin="miter" svg:stroke-opacity="100.0%" svg:stroke-width="0.26458332mm"/>
    </style:style>
    <style:style style:family="graphic" style:name="style-1614">
      <style:graphic-properties draw:fill="solid" draw:fill-color="#aca583" draw:opacity="100.0%" draw:stroke="solid" svg:stroke-color="#aca583" draw:stroke-linejoin="miter" svg:stroke-opacity="100.0%" svg:stroke-width="0.26458332mm"/>
    </style:style>
    <style:style style:family="graphic" style:name="style-1615">
      <style:graphic-properties draw:fill="solid" draw:fill-color="#797654" draw:opacity="100.0%" draw:stroke="solid" svg:stroke-color="#797654" draw:stroke-linejoin="miter" svg:stroke-opacity="100.0%" svg:stroke-width="0.26458332mm"/>
    </style:style>
    <style:style style:family="graphic" style:name="style-1616">
      <style:graphic-properties draw:fill="solid" draw:fill-color="#7b7b78" draw:opacity="100.0%" draw:stroke="solid" svg:stroke-color="#7b7b78" draw:stroke-linejoin="miter" svg:stroke-opacity="100.0%" svg:stroke-width="0.26458332mm"/>
    </style:style>
    <style:style style:family="graphic" style:name="style-1617">
      <style:graphic-properties draw:fill="solid" draw:fill-color="#6b6641" draw:opacity="100.0%" draw:stroke="solid" svg:stroke-color="#6b6641" draw:stroke-linejoin="miter" svg:stroke-opacity="100.0%" svg:stroke-width="0.26458332mm"/>
    </style:style>
    <style:style style:family="graphic" style:name="style-1618">
      <style:graphic-properties draw:fill="solid" draw:fill-color="#6f6c45" draw:opacity="100.0%" draw:stroke="solid" svg:stroke-color="#6f6c45" draw:stroke-linejoin="miter" svg:stroke-opacity="100.0%" svg:stroke-width="0.26458332mm"/>
    </style:style>
    <style:style style:family="graphic" style:name="style-1619">
      <style:graphic-properties draw:fill="solid" draw:fill-color="#a8a185" draw:opacity="100.0%" draw:stroke="solid" svg:stroke-color="#a8a185" draw:stroke-linejoin="miter" svg:stroke-opacity="100.0%" svg:stroke-width="0.26458332mm"/>
    </style:style>
    <style:style style:family="graphic" style:name="style-1620">
      <style:graphic-properties draw:fill="solid" draw:fill-color="#867f5c" draw:opacity="100.0%" draw:stroke="solid" svg:stroke-color="#867f5c" draw:stroke-linejoin="miter" svg:stroke-opacity="100.0%" svg:stroke-width="0.26458332mm"/>
    </style:style>
    <style:style style:family="graphic" style:name="style-1621">
      <style:graphic-properties draw:fill="solid" draw:fill-color="#4a5363" draw:opacity="100.0%" draw:stroke="solid" svg:stroke-color="#4a5363" draw:stroke-linejoin="miter" svg:stroke-opacity="100.0%" svg:stroke-width="0.26458332mm"/>
    </style:style>
    <style:style style:family="graphic" style:name="style-1622">
      <style:graphic-properties draw:fill="solid" draw:fill-color="#25272c" draw:opacity="100.0%" draw:stroke="solid" svg:stroke-color="#25272c" draw:stroke-linejoin="miter" svg:stroke-opacity="100.0%" svg:stroke-width="0.26458332mm"/>
    </style:style>
    <style:style style:family="graphic" style:name="style-1623">
      <style:graphic-properties draw:fill="solid" draw:fill-color="#76774e" draw:opacity="100.0%" draw:stroke="solid" svg:stroke-color="#76774e" draw:stroke-linejoin="miter" svg:stroke-opacity="100.0%" svg:stroke-width="0.26458332mm"/>
    </style:style>
    <style:style style:family="graphic" style:name="style-1624">
      <style:graphic-properties draw:fill="solid" draw:fill-color="#7a7f85" draw:opacity="100.0%" draw:stroke="solid" svg:stroke-color="#7a7f85" draw:stroke-linejoin="miter" svg:stroke-opacity="100.0%" svg:stroke-width="0.26458332mm"/>
    </style:style>
    <style:style style:family="graphic" style:name="style-1625">
      <style:graphic-properties draw:fill="solid" draw:fill-color="#837a5d" draw:opacity="100.0%" draw:stroke="solid" svg:stroke-color="#837a5d" draw:stroke-linejoin="miter" svg:stroke-opacity="100.0%" svg:stroke-width="0.26458332mm"/>
    </style:style>
    <style:style style:family="graphic" style:name="style-1626">
      <style:graphic-properties draw:fill="solid" draw:fill-color="#7a7651" draw:opacity="100.0%" draw:stroke="solid" svg:stroke-color="#7a7651" draw:stroke-linejoin="miter" svg:stroke-opacity="100.0%" svg:stroke-width="0.26458332mm"/>
    </style:style>
    <style:style style:family="graphic" style:name="style-1627">
      <style:graphic-properties draw:fill="solid" draw:fill-color="#6a6842" draw:opacity="100.0%" draw:stroke="solid" svg:stroke-color="#6a6842" draw:stroke-linejoin="miter" svg:stroke-opacity="100.0%" svg:stroke-width="0.26458332mm"/>
    </style:style>
    <style:style style:family="graphic" style:name="style-1628">
      <style:graphic-properties draw:fill="solid" draw:fill-color="#989170" draw:opacity="100.0%" draw:stroke="solid" svg:stroke-color="#989170" draw:stroke-linejoin="miter" svg:stroke-opacity="100.0%" svg:stroke-width="0.26458332mm"/>
    </style:style>
    <style:style style:family="graphic" style:name="style-1629">
      <style:graphic-properties draw:fill="solid" draw:fill-color="#6a6d74" draw:opacity="100.0%" draw:stroke="solid" svg:stroke-color="#6a6d74" draw:stroke-linejoin="miter" svg:stroke-opacity="100.0%" svg:stroke-width="0.26458332mm"/>
    </style:style>
    <style:style style:family="graphic" style:name="style-1630">
      <style:graphic-properties draw:fill="solid" draw:fill-color="#40403b" draw:opacity="100.0%" draw:stroke="solid" svg:stroke-color="#40403b" draw:stroke-linejoin="miter" svg:stroke-opacity="100.0%" svg:stroke-width="0.26458332mm"/>
    </style:style>
    <style:style style:family="graphic" style:name="style-1631">
      <style:graphic-properties draw:fill="solid" draw:fill-color="#929290" draw:opacity="100.0%" draw:stroke="solid" svg:stroke-color="#929290" draw:stroke-linejoin="miter" svg:stroke-opacity="100.0%" svg:stroke-width="0.26458332mm"/>
    </style:style>
    <style:style style:family="graphic" style:name="style-1632">
      <style:graphic-properties draw:fill="solid" draw:fill-color="#797a52" draw:opacity="100.0%" draw:stroke="solid" svg:stroke-color="#797a52" draw:stroke-linejoin="miter" svg:stroke-opacity="100.0%" svg:stroke-width="0.26458332mm"/>
    </style:style>
    <style:style style:family="graphic" style:name="style-1633">
      <style:graphic-properties draw:fill="solid" draw:fill-color="#76714b" draw:opacity="100.0%" draw:stroke="solid" svg:stroke-color="#76714b" draw:stroke-linejoin="miter" svg:stroke-opacity="100.0%" svg:stroke-width="0.26458332mm"/>
    </style:style>
    <style:style style:family="graphic" style:name="style-1634">
      <style:graphic-properties draw:fill="solid" draw:fill-color="#656159" draw:opacity="100.0%" draw:stroke="solid" svg:stroke-color="#656159" draw:stroke-linejoin="miter" svg:stroke-opacity="100.0%" svg:stroke-width="0.26458332mm"/>
    </style:style>
    <style:style style:family="graphic" style:name="style-1635">
      <style:graphic-properties draw:fill="solid" draw:fill-color="#8a8e95" draw:opacity="100.0%" draw:stroke="solid" svg:stroke-color="#8a8e95" draw:stroke-linejoin="miter" svg:stroke-opacity="100.0%" svg:stroke-width="0.26458332mm"/>
    </style:style>
    <style:style style:family="graphic" style:name="style-1636">
      <style:graphic-properties draw:fill="solid" draw:fill-color="#775753" draw:opacity="100.0%" draw:stroke="solid" svg:stroke-color="#775753" draw:stroke-linejoin="miter" svg:stroke-opacity="100.0%" svg:stroke-width="0.26458332mm"/>
    </style:style>
    <style:style style:family="graphic" style:name="style-1637">
      <style:graphic-properties draw:fill="solid" draw:fill-color="#888e98" draw:opacity="100.0%" draw:stroke="solid" svg:stroke-color="#888e98" draw:stroke-linejoin="miter" svg:stroke-opacity="100.0%" svg:stroke-width="0.26458332mm"/>
    </style:style>
    <style:style style:family="graphic" style:name="style-1638">
      <style:graphic-properties draw:fill="solid" draw:fill-color="#626369" draw:opacity="100.0%" draw:stroke="solid" svg:stroke-color="#626369" draw:stroke-linejoin="miter" svg:stroke-opacity="100.0%" svg:stroke-width="0.26458332mm"/>
    </style:style>
    <style:style style:family="graphic" style:name="style-1639">
      <style:graphic-properties draw:fill="solid" draw:fill-color="#77734f" draw:opacity="100.0%" draw:stroke="solid" svg:stroke-color="#77734f" draw:stroke-linejoin="miter" svg:stroke-opacity="100.0%" svg:stroke-width="0.26458332mm"/>
    </style:style>
    <style:style style:family="graphic" style:name="style-1640">
      <style:graphic-properties draw:fill="solid" draw:fill-color="#72724a" draw:opacity="100.0%" draw:stroke="solid" svg:stroke-color="#72724a" draw:stroke-linejoin="miter" svg:stroke-opacity="100.0%" svg:stroke-width="0.26458332mm"/>
    </style:style>
    <style:style style:family="graphic" style:name="style-1641">
      <style:graphic-properties draw:fill="solid" draw:fill-color="#6f6b61" draw:opacity="100.0%" draw:stroke="solid" svg:stroke-color="#6f6b61" draw:stroke-linejoin="miter" svg:stroke-opacity="100.0%" svg:stroke-width="0.26458332mm"/>
    </style:style>
    <style:style style:family="graphic" style:name="style-1642">
      <style:graphic-properties draw:fill="solid" draw:fill-color="#d6dae0" draw:opacity="100.0%" draw:stroke="solid" svg:stroke-color="#d6dae0" draw:stroke-linejoin="miter" svg:stroke-opacity="100.0%" svg:stroke-width="0.26458332mm"/>
    </style:style>
    <style:style style:family="graphic" style:name="style-1643">
      <style:graphic-properties draw:fill="solid" draw:fill-color="#726d65" draw:opacity="100.0%" draw:stroke="solid" svg:stroke-color="#726d65" draw:stroke-linejoin="miter" svg:stroke-opacity="100.0%" svg:stroke-width="0.26458332mm"/>
    </style:style>
    <style:style style:family="graphic" style:name="style-1644">
      <style:graphic-properties draw:fill="solid" draw:fill-color="#797851" draw:opacity="100.0%" draw:stroke="solid" svg:stroke-color="#797851" draw:stroke-linejoin="miter" svg:stroke-opacity="100.0%" svg:stroke-width="0.26458332mm"/>
    </style:style>
    <style:style style:family="graphic" style:name="style-1645">
      <style:graphic-properties draw:fill="solid" draw:fill-color="#73694a" draw:opacity="100.0%" draw:stroke="solid" svg:stroke-color="#73694a" draw:stroke-linejoin="miter" svg:stroke-opacity="100.0%" svg:stroke-width="0.26458332mm"/>
    </style:style>
    <style:style style:family="graphic" style:name="style-1646">
      <style:graphic-properties draw:fill="solid" draw:fill-color="#5d5b58" draw:opacity="100.0%" draw:stroke="solid" svg:stroke-color="#5d5b58" draw:stroke-linejoin="miter" svg:stroke-opacity="100.0%" svg:stroke-width="0.26458332mm"/>
    </style:style>
    <style:style style:family="graphic" style:name="style-1647">
      <style:graphic-properties draw:fill="solid" draw:fill-color="#52555d" draw:opacity="100.0%" draw:stroke="solid" svg:stroke-color="#52555d" draw:stroke-linejoin="miter" svg:stroke-opacity="100.0%" svg:stroke-width="0.26458332mm"/>
    </style:style>
    <style:style style:family="graphic" style:name="style-1648">
      <style:graphic-properties draw:fill="solid" draw:fill-color="#746c4b" draw:opacity="100.0%" draw:stroke="solid" svg:stroke-color="#746c4b" draw:stroke-linejoin="miter" svg:stroke-opacity="100.0%" svg:stroke-width="0.26458332mm"/>
    </style:style>
    <style:style style:family="graphic" style:name="style-1649">
      <style:graphic-properties draw:fill="solid" draw:fill-color="#464746" draw:opacity="100.0%" draw:stroke="solid" svg:stroke-color="#464746" draw:stroke-linejoin="miter" svg:stroke-opacity="100.0%" svg:stroke-width="0.26458332mm"/>
    </style:style>
    <style:style style:family="graphic" style:name="style-1650">
      <style:graphic-properties draw:fill="solid" draw:fill-color="#696943" draw:opacity="100.0%" draw:stroke="solid" svg:stroke-color="#696943" draw:stroke-linejoin="miter" svg:stroke-opacity="100.0%" svg:stroke-width="0.26458332mm"/>
    </style:style>
    <style:style style:family="graphic" style:name="style-1651">
      <style:graphic-properties draw:fill="solid" draw:fill-color="#6a6440" draw:opacity="100.0%" draw:stroke="solid" svg:stroke-color="#6a6440" draw:stroke-linejoin="miter" svg:stroke-opacity="100.0%" svg:stroke-width="0.26458332mm"/>
    </style:style>
    <style:style style:family="graphic" style:name="style-1652">
      <style:graphic-properties draw:fill="solid" draw:fill-color="#767751" draw:opacity="100.0%" draw:stroke="solid" svg:stroke-color="#767751" draw:stroke-linejoin="miter" svg:stroke-opacity="100.0%" svg:stroke-width="0.26458332mm"/>
    </style:style>
    <style:style style:family="graphic" style:name="style-1653">
      <style:graphic-properties draw:fill="solid" draw:fill-color="#878e99" draw:opacity="100.0%" draw:stroke="solid" svg:stroke-color="#878e99" draw:stroke-linejoin="miter" svg:stroke-opacity="100.0%" svg:stroke-width="0.26458332mm"/>
    </style:style>
    <style:style style:family="graphic" style:name="style-1654">
      <style:graphic-properties draw:fill="solid" draw:fill-color="#797652" draw:opacity="100.0%" draw:stroke="solid" svg:stroke-color="#797652" draw:stroke-linejoin="miter" svg:stroke-opacity="100.0%" svg:stroke-width="0.26458332mm"/>
    </style:style>
    <style:style style:family="graphic" style:name="style-1655">
      <style:graphic-properties draw:fill="solid" draw:fill-color="#797d54" draw:opacity="100.0%" draw:stroke="solid" svg:stroke-color="#797d54" draw:stroke-linejoin="miter" svg:stroke-opacity="100.0%" svg:stroke-width="0.26458332mm"/>
    </style:style>
    <style:style style:family="graphic" style:name="style-1656">
      <style:graphic-properties draw:fill="solid" draw:fill-color="#666c78" draw:opacity="100.0%" draw:stroke="solid" svg:stroke-color="#666c78" draw:stroke-linejoin="miter" svg:stroke-opacity="100.0%" svg:stroke-width="0.26458332mm"/>
    </style:style>
    <style:style style:family="graphic" style:name="style-1657">
      <style:graphic-properties draw:fill="solid" draw:fill-color="#242520" draw:opacity="100.0%" draw:stroke="solid" svg:stroke-color="#242520" draw:stroke-linejoin="miter" svg:stroke-opacity="100.0%" svg:stroke-width="0.26458332mm"/>
    </style:style>
    <style:style style:family="graphic" style:name="style-1658">
      <style:graphic-properties draw:fill="solid" draw:fill-color="#77774f" draw:opacity="100.0%" draw:stroke="solid" svg:stroke-color="#77774f" draw:stroke-linejoin="miter" svg:stroke-opacity="100.0%" svg:stroke-width="0.26458332mm"/>
    </style:style>
    <style:style style:family="graphic" style:name="style-1659">
      <style:graphic-properties draw:fill="solid" draw:fill-color="#898165" draw:opacity="100.0%" draw:stroke="solid" svg:stroke-color="#898165" draw:stroke-linejoin="miter" svg:stroke-opacity="100.0%" svg:stroke-width="0.26458332mm"/>
    </style:style>
    <style:style style:family="graphic" style:name="style-1660">
      <style:graphic-properties draw:fill="solid" draw:fill-color="#57582c" draw:opacity="100.0%" draw:stroke="solid" svg:stroke-color="#57582c" draw:stroke-linejoin="miter" svg:stroke-opacity="100.0%" svg:stroke-width="0.26458332mm"/>
    </style:style>
    <style:style style:family="graphic" style:name="style-1661">
      <style:graphic-properties draw:fill="solid" draw:fill-color="#4d4e4f" draw:opacity="100.0%" draw:stroke="solid" svg:stroke-color="#4d4e4f" draw:stroke-linejoin="miter" svg:stroke-opacity="100.0%" svg:stroke-width="0.26458332mm"/>
    </style:style>
    <style:style style:family="graphic" style:name="style-1662">
      <style:graphic-properties draw:fill="solid" draw:fill-color="#6e6a45" draw:opacity="100.0%" draw:stroke="solid" svg:stroke-color="#6e6a45" draw:stroke-linejoin="miter" svg:stroke-opacity="100.0%" svg:stroke-width="0.26458332mm"/>
    </style:style>
    <style:style style:family="graphic" style:name="style-1663">
      <style:graphic-properties draw:fill="solid" draw:fill-color="#817b5a" draw:opacity="100.0%" draw:stroke="solid" svg:stroke-color="#817b5a" draw:stroke-linejoin="miter" svg:stroke-opacity="100.0%" svg:stroke-width="0.26458332mm"/>
    </style:style>
    <style:style style:family="graphic" style:name="style-1664">
      <style:graphic-properties draw:fill="solid" draw:fill-color="#5b5b5d" draw:opacity="100.0%" draw:stroke="solid" svg:stroke-color="#5b5b5d" draw:stroke-linejoin="miter" svg:stroke-opacity="100.0%" svg:stroke-width="0.26458332mm"/>
    </style:style>
    <style:style style:family="graphic" style:name="style-1665">
      <style:graphic-properties draw:fill="solid" draw:fill-color="#585a30" draw:opacity="100.0%" draw:stroke="solid" svg:stroke-color="#585a30" draw:stroke-linejoin="miter" svg:stroke-opacity="100.0%" svg:stroke-width="0.26458332mm"/>
    </style:style>
    <style:style style:family="graphic" style:name="style-1666">
      <style:graphic-properties draw:fill="solid" draw:fill-color="#7f7a5b" draw:opacity="100.0%" draw:stroke="solid" svg:stroke-color="#7f7a5b" draw:stroke-linejoin="miter" svg:stroke-opacity="100.0%" svg:stroke-width="0.26458332mm"/>
    </style:style>
    <style:style style:family="graphic" style:name="style-1667">
      <style:graphic-properties draw:fill="solid" draw:fill-color="#393d47" draw:opacity="100.0%" draw:stroke="solid" svg:stroke-color="#393d47" draw:stroke-linejoin="miter" svg:stroke-opacity="100.0%" svg:stroke-width="0.26458332mm"/>
    </style:style>
    <style:style style:family="graphic" style:name="style-1668">
      <style:graphic-properties draw:fill="solid" draw:fill-color="#f1f4f7" draw:opacity="100.0%" draw:stroke="solid" svg:stroke-color="#f1f4f7" draw:stroke-linejoin="miter" svg:stroke-opacity="100.0%" svg:stroke-width="0.26458332mm"/>
    </style:style>
    <style:style style:family="graphic" style:name="style-1669">
      <style:graphic-properties draw:fill="solid" draw:fill-color="#b0a893" draw:opacity="100.0%" draw:stroke="solid" svg:stroke-color="#b0a893" draw:stroke-linejoin="miter" svg:stroke-opacity="100.0%" svg:stroke-width="0.26458332mm"/>
    </style:style>
    <style:style style:family="graphic" style:name="style-1670">
      <style:graphic-properties draw:fill="solid" draw:fill-color="#626139" draw:opacity="100.0%" draw:stroke="solid" svg:stroke-color="#626139" draw:stroke-linejoin="miter" svg:stroke-opacity="100.0%" svg:stroke-width="0.26458332mm"/>
    </style:style>
    <style:style style:family="graphic" style:name="style-1671">
      <style:graphic-properties draw:fill="solid" draw:fill-color="#86898e" draw:opacity="100.0%" draw:stroke="solid" svg:stroke-color="#86898e" draw:stroke-linejoin="miter" svg:stroke-opacity="100.0%" svg:stroke-width="0.26458332mm"/>
    </style:style>
    <style:style style:family="graphic" style:name="style-1672">
      <style:graphic-properties draw:fill="solid" draw:fill-color="#5d6269" draw:opacity="100.0%" draw:stroke="solid" svg:stroke-color="#5d6269" draw:stroke-linejoin="miter" svg:stroke-opacity="100.0%" svg:stroke-width="0.26458332mm"/>
    </style:style>
    <style:style style:family="graphic" style:name="style-1673">
      <style:graphic-properties draw:fill="solid" draw:fill-color="#61633c" draw:opacity="100.0%" draw:stroke="solid" svg:stroke-color="#61633c" draw:stroke-linejoin="miter" svg:stroke-opacity="100.0%" svg:stroke-width="0.26458332mm"/>
    </style:style>
    <style:style style:family="graphic" style:name="style-1674">
      <style:graphic-properties draw:fill="solid" draw:fill-color="#3a3c45" draw:opacity="100.0%" draw:stroke="solid" svg:stroke-color="#3a3c45" draw:stroke-linejoin="miter" svg:stroke-opacity="100.0%" svg:stroke-width="0.26458332mm"/>
    </style:style>
    <style:style style:family="graphic" style:name="style-1675">
      <style:graphic-properties draw:fill="solid" draw:fill-color="#78764e" draw:opacity="100.0%" draw:stroke="solid" svg:stroke-color="#78764e" draw:stroke-linejoin="miter" svg:stroke-opacity="100.0%" svg:stroke-width="0.26458332mm"/>
    </style:style>
    <style:style style:family="graphic" style:name="style-1676">
      <style:graphic-properties draw:fill="solid" draw:fill-color="#50525a" draw:opacity="100.0%" draw:stroke="solid" svg:stroke-color="#50525a" draw:stroke-linejoin="miter" svg:stroke-opacity="100.0%" svg:stroke-width="0.26458332mm"/>
    </style:style>
    <style:style style:family="graphic" style:name="style-1677">
      <style:graphic-properties draw:fill="solid" draw:fill-color="#84815c" draw:opacity="100.0%" draw:stroke="solid" svg:stroke-color="#84815c" draw:stroke-linejoin="miter" svg:stroke-opacity="100.0%" svg:stroke-width="0.26458332mm"/>
    </style:style>
    <style:style style:family="graphic" style:name="style-1678">
      <style:graphic-properties draw:fill="solid" draw:fill-color="#66653d" draw:opacity="100.0%" draw:stroke="solid" svg:stroke-color="#66653d" draw:stroke-linejoin="miter" svg:stroke-opacity="100.0%" svg:stroke-width="0.26458332mm"/>
    </style:style>
    <style:style style:family="graphic" style:name="style-1679">
      <style:graphic-properties draw:fill="solid" draw:fill-color="#918f87" draw:opacity="100.0%" draw:stroke="solid" svg:stroke-color="#918f87" draw:stroke-linejoin="miter" svg:stroke-opacity="100.0%" svg:stroke-width="0.26458332mm"/>
    </style:style>
    <style:style style:family="graphic" style:name="style-1680">
      <style:graphic-properties draw:fill="solid" draw:fill-color="#2a2c32" draw:opacity="100.0%" draw:stroke="solid" svg:stroke-color="#2a2c32" draw:stroke-linejoin="miter" svg:stroke-opacity="100.0%" svg:stroke-width="0.26458332mm"/>
    </style:style>
    <style:style style:family="graphic" style:name="style-1681">
      <style:graphic-properties draw:fill="solid" draw:fill-color="#76754f" draw:opacity="100.0%" draw:stroke="solid" svg:stroke-color="#76754f" draw:stroke-linejoin="miter" svg:stroke-opacity="100.0%" svg:stroke-width="0.26458332mm"/>
    </style:style>
    <style:style style:family="graphic" style:name="style-1682">
      <style:graphic-properties draw:fill="solid" draw:fill-color="#635f36" draw:opacity="100.0%" draw:stroke="solid" svg:stroke-color="#635f36" draw:stroke-linejoin="miter" svg:stroke-opacity="100.0%" svg:stroke-width="0.26458332mm"/>
    </style:style>
    <style:style style:family="graphic" style:name="style-1683">
      <style:graphic-properties draw:fill="solid" draw:fill-color="#585b60" draw:opacity="100.0%" draw:stroke="solid" svg:stroke-color="#585b60" draw:stroke-linejoin="miter" svg:stroke-opacity="100.0%" svg:stroke-width="0.26458332mm"/>
    </style:style>
    <style:style style:family="graphic" style:name="style-1684">
      <style:graphic-properties draw:fill="solid" draw:fill-color="#7e7f84" draw:opacity="100.0%" draw:stroke="solid" svg:stroke-color="#7e7f84" draw:stroke-linejoin="miter" svg:stroke-opacity="100.0%" svg:stroke-width="0.26458332mm"/>
    </style:style>
    <style:style style:family="graphic" style:name="style-1685">
      <style:graphic-properties draw:fill="solid" draw:fill-color="#878661" draw:opacity="100.0%" draw:stroke="solid" svg:stroke-color="#878661" draw:stroke-linejoin="miter" svg:stroke-opacity="100.0%" svg:stroke-width="0.26458332mm"/>
    </style:style>
    <style:style style:family="graphic" style:name="style-1686">
      <style:graphic-properties draw:fill="solid" draw:fill-color="#877f5f" draw:opacity="100.0%" draw:stroke="solid" svg:stroke-color="#877f5f" draw:stroke-linejoin="miter" svg:stroke-opacity="100.0%" svg:stroke-width="0.26458332mm"/>
    </style:style>
    <style:style style:family="graphic" style:name="style-1687">
      <style:graphic-properties draw:fill="solid" draw:fill-color="#95938c" draw:opacity="100.0%" draw:stroke="solid" svg:stroke-color="#95938c" draw:stroke-linejoin="miter" svg:stroke-opacity="100.0%" svg:stroke-width="0.26458332mm"/>
    </style:style>
    <style:style style:family="graphic" style:name="style-1688">
      <style:graphic-properties draw:fill="solid" draw:fill-color="#5a5c67" draw:opacity="100.0%" draw:stroke="solid" svg:stroke-color="#5a5c67" draw:stroke-linejoin="miter" svg:stroke-opacity="100.0%" svg:stroke-width="0.26458332mm"/>
    </style:style>
    <style:style style:family="graphic" style:name="style-1689">
      <style:graphic-properties draw:fill="solid" draw:fill-color="#858a8f" draw:opacity="100.0%" draw:stroke="solid" svg:stroke-color="#858a8f" draw:stroke-linejoin="miter" svg:stroke-opacity="100.0%" svg:stroke-width="0.26458332mm"/>
    </style:style>
    <style:style style:family="graphic" style:name="style-1690">
      <style:graphic-properties draw:fill="solid" draw:fill-color="#3d3e41" draw:opacity="100.0%" draw:stroke="solid" svg:stroke-color="#3d3e41" draw:stroke-linejoin="miter" svg:stroke-opacity="100.0%" svg:stroke-width="0.26458332mm"/>
    </style:style>
    <style:style style:family="graphic" style:name="style-1691">
      <style:graphic-properties draw:fill="solid" draw:fill-color="#63656a" draw:opacity="100.0%" draw:stroke="solid" svg:stroke-color="#63656a" draw:stroke-linejoin="miter" svg:stroke-opacity="100.0%" svg:stroke-width="0.26458332mm"/>
    </style:style>
    <style:style style:family="graphic" style:name="style-1692">
      <style:graphic-properties draw:fill="solid" draw:fill-color="#2c2e35" draw:opacity="100.0%" draw:stroke="solid" svg:stroke-color="#2c2e35" draw:stroke-linejoin="miter" svg:stroke-opacity="100.0%" svg:stroke-width="0.26458332mm"/>
    </style:style>
    <style:style style:family="graphic" style:name="style-1693">
      <style:graphic-properties draw:fill="solid" draw:fill-color="#7b7554" draw:opacity="100.0%" draw:stroke="solid" svg:stroke-color="#7b7554" draw:stroke-linejoin="miter" svg:stroke-opacity="100.0%" svg:stroke-width="0.26458332mm"/>
    </style:style>
    <style:style style:family="graphic" style:name="style-1694">
      <style:graphic-properties draw:fill="solid" draw:fill-color="#9c937c" draw:opacity="100.0%" draw:stroke="solid" svg:stroke-color="#9c937c" draw:stroke-linejoin="miter" svg:stroke-opacity="100.0%" svg:stroke-width="0.26458332mm"/>
    </style:style>
    <style:style style:family="graphic" style:name="style-1695">
      <style:graphic-properties draw:fill="solid" draw:fill-color="#7c7053" draw:opacity="100.0%" draw:stroke="solid" svg:stroke-color="#7c7053" draw:stroke-linejoin="miter" svg:stroke-opacity="100.0%" svg:stroke-width="0.26458332mm"/>
    </style:style>
    <style:style style:family="graphic" style:name="style-1696">
      <style:graphic-properties draw:fill="solid" draw:fill-color="#9ca3af" draw:opacity="100.0%" draw:stroke="solid" svg:stroke-color="#9ca3af" draw:stroke-linejoin="miter" svg:stroke-opacity="100.0%" svg:stroke-width="0.26458332mm"/>
    </style:style>
    <style:style style:family="graphic" style:name="style-1697">
      <style:graphic-properties draw:fill="solid" draw:fill-color="#6f7149" draw:opacity="100.0%" draw:stroke="solid" svg:stroke-color="#6f7149" draw:stroke-linejoin="miter" svg:stroke-opacity="100.0%" svg:stroke-width="0.26458332mm"/>
    </style:style>
    <style:style style:family="graphic" style:name="style-1698">
      <style:graphic-properties draw:fill="solid" draw:fill-color="#3d4145" draw:opacity="100.0%" draw:stroke="solid" svg:stroke-color="#3d4145" draw:stroke-linejoin="miter" svg:stroke-opacity="100.0%" svg:stroke-width="0.26458332mm"/>
    </style:style>
    <style:style style:family="graphic" style:name="style-1699">
      <style:graphic-properties draw:fill="solid" draw:fill-color="#50504e" draw:opacity="100.0%" draw:stroke="solid" svg:stroke-color="#50504e" draw:stroke-linejoin="miter" svg:stroke-opacity="100.0%" svg:stroke-width="0.26458332mm"/>
    </style:style>
    <style:style style:family="graphic" style:name="style-1700">
      <style:graphic-properties draw:fill="solid" draw:fill-color="#6b6c43" draw:opacity="100.0%" draw:stroke="solid" svg:stroke-color="#6b6c43" draw:stroke-linejoin="miter" svg:stroke-opacity="100.0%" svg:stroke-width="0.26458332mm"/>
    </style:style>
    <style:style style:family="graphic" style:name="style-1701">
      <style:graphic-properties draw:fill="solid" draw:fill-color="#787252" draw:opacity="100.0%" draw:stroke="solid" svg:stroke-color="#787252" draw:stroke-linejoin="miter" svg:stroke-opacity="100.0%" svg:stroke-width="0.26458332mm"/>
    </style:style>
    <style:style style:family="graphic" style:name="style-1702">
      <style:graphic-properties draw:fill="solid" draw:fill-color="#979a9c" draw:opacity="100.0%" draw:stroke="solid" svg:stroke-color="#979a9c" draw:stroke-linejoin="miter" svg:stroke-opacity="100.0%" svg:stroke-width="0.26458332mm"/>
    </style:style>
    <style:style style:family="graphic" style:name="style-1703">
      <style:graphic-properties draw:fill="solid" draw:fill-color="#7b7c56" draw:opacity="100.0%" draw:stroke="solid" svg:stroke-color="#7b7c56" draw:stroke-linejoin="miter" svg:stroke-opacity="100.0%" svg:stroke-width="0.26458332mm"/>
    </style:style>
    <style:style style:family="graphic" style:name="style-1704">
      <style:graphic-properties draw:fill="solid" draw:fill-color="#96906c" draw:opacity="100.0%" draw:stroke="solid" svg:stroke-color="#96906c" draw:stroke-linejoin="miter" svg:stroke-opacity="100.0%" svg:stroke-width="0.26458332mm"/>
    </style:style>
    <style:style style:family="graphic" style:name="style-1705">
      <style:graphic-properties draw:fill="solid" draw:fill-color="#74734b" draw:opacity="100.0%" draw:stroke="solid" svg:stroke-color="#74734b" draw:stroke-linejoin="miter" svg:stroke-opacity="100.0%" svg:stroke-width="0.26458332mm"/>
    </style:style>
    <style:style style:family="graphic" style:name="style-1706">
      <style:graphic-properties draw:fill="solid" draw:fill-color="#4e5050" draw:opacity="100.0%" draw:stroke="solid" svg:stroke-color="#4e5050" draw:stroke-linejoin="miter" svg:stroke-opacity="100.0%" svg:stroke-width="0.26458332mm"/>
    </style:style>
    <style:style style:family="graphic" style:name="style-1707">
      <style:graphic-properties draw:fill="solid" draw:fill-color="#828159" draw:opacity="100.0%" draw:stroke="solid" svg:stroke-color="#828159" draw:stroke-linejoin="miter" svg:stroke-opacity="100.0%" svg:stroke-width="0.26458332mm"/>
    </style:style>
    <style:style style:family="graphic" style:name="style-1708">
      <style:graphic-properties draw:fill="solid" draw:fill-color="#75734f" draw:opacity="100.0%" draw:stroke="solid" svg:stroke-color="#75734f" draw:stroke-linejoin="miter" svg:stroke-opacity="100.0%" svg:stroke-width="0.26458332mm"/>
    </style:style>
    <style:style style:family="graphic" style:name="style-1709">
      <style:graphic-properties draw:fill="solid" draw:fill-color="#5e5d34" draw:opacity="100.0%" draw:stroke="solid" svg:stroke-color="#5e5d34" draw:stroke-linejoin="miter" svg:stroke-opacity="100.0%" svg:stroke-width="0.26458332mm"/>
    </style:style>
    <style:style style:family="graphic" style:name="style-1710">
      <style:graphic-properties draw:fill="solid" draw:fill-color="#73714d" draw:opacity="100.0%" draw:stroke="solid" svg:stroke-color="#73714d" draw:stroke-linejoin="miter" svg:stroke-opacity="100.0%" svg:stroke-width="0.26458332mm"/>
    </style:style>
    <style:style style:family="graphic" style:name="style-1711">
      <style:graphic-properties draw:fill="solid" draw:fill-color="#505358" draw:opacity="100.0%" draw:stroke="solid" svg:stroke-color="#505358" draw:stroke-linejoin="miter" svg:stroke-opacity="100.0%" svg:stroke-width="0.26458332mm"/>
    </style:style>
    <style:style style:family="graphic" style:name="style-1712">
      <style:graphic-properties draw:fill="solid" draw:fill-color="#75704c" draw:opacity="100.0%" draw:stroke="solid" svg:stroke-color="#75704c" draw:stroke-linejoin="miter" svg:stroke-opacity="100.0%" svg:stroke-width="0.26458332mm"/>
    </style:style>
    <style:style style:family="graphic" style:name="style-1713">
      <style:graphic-properties draw:fill="solid" draw:fill-color="#7e7953" draw:opacity="100.0%" draw:stroke="solid" svg:stroke-color="#7e7953" draw:stroke-linejoin="miter" svg:stroke-opacity="100.0%" svg:stroke-width="0.26458332mm"/>
    </style:style>
    <style:style style:family="graphic" style:name="style-1714">
      <style:graphic-properties draw:fill="solid" draw:fill-color="#5a5e66" draw:opacity="100.0%" draw:stroke="solid" svg:stroke-color="#5a5e66" draw:stroke-linejoin="miter" svg:stroke-opacity="100.0%" svg:stroke-width="0.26458332mm"/>
    </style:style>
    <style:style style:family="graphic" style:name="style-1715">
      <style:graphic-properties draw:fill="solid" draw:fill-color="#7e7e53" draw:opacity="100.0%" draw:stroke="solid" svg:stroke-color="#7e7e53" draw:stroke-linejoin="miter" svg:stroke-opacity="100.0%" svg:stroke-width="0.26458332mm"/>
    </style:style>
    <style:style style:family="graphic" style:name="style-1716">
      <style:graphic-properties draw:fill="solid" draw:fill-color="#656975" draw:opacity="100.0%" draw:stroke="solid" svg:stroke-color="#656975" draw:stroke-linejoin="miter" svg:stroke-opacity="100.0%" svg:stroke-width="0.26458332mm"/>
    </style:style>
    <style:style style:family="graphic" style:name="style-1717">
      <style:graphic-properties draw:fill="solid" draw:fill-color="#77714d" draw:opacity="100.0%" draw:stroke="solid" svg:stroke-color="#77714d" draw:stroke-linejoin="miter" svg:stroke-opacity="100.0%" svg:stroke-width="0.26458332mm"/>
    </style:style>
    <style:style style:family="graphic" style:name="style-1718">
      <style:graphic-properties draw:fill="solid" draw:fill-color="#6b6d46" draw:opacity="100.0%" draw:stroke="solid" svg:stroke-color="#6b6d46" draw:stroke-linejoin="miter" svg:stroke-opacity="100.0%" svg:stroke-width="0.26458332mm"/>
    </style:style>
    <style:style style:family="graphic" style:name="style-1719">
      <style:graphic-properties draw:fill="solid" draw:fill-color="#7a7851" draw:opacity="100.0%" draw:stroke="solid" svg:stroke-color="#7a7851" draw:stroke-linejoin="miter" svg:stroke-opacity="100.0%" svg:stroke-width="0.26458332mm"/>
    </style:style>
    <style:style style:family="graphic" style:name="style-1720">
      <style:graphic-properties draw:fill="solid" draw:fill-color="#4a443a" draw:opacity="100.0%" draw:stroke="solid" svg:stroke-color="#4a443a" draw:stroke-linejoin="miter" svg:stroke-opacity="100.0%" svg:stroke-width="0.26458332mm"/>
    </style:style>
    <style:style style:family="graphic" style:name="style-1721">
      <style:graphic-properties draw:fill="solid" draw:fill-color="#8c8379" draw:opacity="100.0%" draw:stroke="solid" svg:stroke-color="#8c8379" draw:stroke-linejoin="miter" svg:stroke-opacity="100.0%" svg:stroke-width="0.26458332mm"/>
    </style:style>
    <style:style style:family="graphic" style:name="style-1722">
      <style:graphic-properties draw:fill="solid" draw:fill-color="#85815e" draw:opacity="100.0%" draw:stroke="solid" svg:stroke-color="#85815e" draw:stroke-linejoin="miter" svg:stroke-opacity="100.0%" svg:stroke-width="0.26458332mm"/>
    </style:style>
    <style:style style:family="graphic" style:name="style-1723">
      <style:graphic-properties draw:fill="solid" draw:fill-color="#80838b" draw:opacity="100.0%" draw:stroke="solid" svg:stroke-color="#80838b" draw:stroke-linejoin="miter" svg:stroke-opacity="100.0%" svg:stroke-width="0.26458332mm"/>
    </style:style>
    <style:style style:family="graphic" style:name="style-1724">
      <style:graphic-properties draw:fill="solid" draw:fill-color="#83815c" draw:opacity="100.0%" draw:stroke="solid" svg:stroke-color="#83815c" draw:stroke-linejoin="miter" svg:stroke-opacity="100.0%" svg:stroke-width="0.26458332mm"/>
    </style:style>
    <style:style style:family="graphic" style:name="style-1725">
      <style:graphic-properties draw:fill="solid" draw:fill-color="#7a784f" draw:opacity="100.0%" draw:stroke="solid" svg:stroke-color="#7a784f" draw:stroke-linejoin="miter" svg:stroke-opacity="100.0%" svg:stroke-width="0.26458332mm"/>
    </style:style>
    <style:style style:family="graphic" style:name="style-1726">
      <style:graphic-properties draw:fill="solid" draw:fill-color="#77744e" draw:opacity="100.0%" draw:stroke="solid" svg:stroke-color="#77744e" draw:stroke-linejoin="miter" svg:stroke-opacity="100.0%" svg:stroke-width="0.26458332mm"/>
    </style:style>
    <style:style style:family="graphic" style:name="style-1727">
      <style:graphic-properties draw:fill="solid" draw:fill-color="#57595f" draw:opacity="100.0%" draw:stroke="solid" svg:stroke-color="#57595f" draw:stroke-linejoin="miter" svg:stroke-opacity="100.0%" svg:stroke-width="0.26458332mm"/>
    </style:style>
    <style:style style:family="graphic" style:name="style-1728">
      <style:graphic-properties draw:fill="solid" draw:fill-color="#936757" draw:opacity="100.0%" draw:stroke="solid" svg:stroke-color="#936757" draw:stroke-linejoin="miter" svg:stroke-opacity="100.0%" svg:stroke-width="0.26458332mm"/>
    </style:style>
    <style:style style:family="graphic" style:name="style-1729">
      <style:graphic-properties draw:fill="solid" draw:fill-color="#898560" draw:opacity="100.0%" draw:stroke="solid" svg:stroke-color="#898560" draw:stroke-linejoin="miter" svg:stroke-opacity="100.0%" svg:stroke-width="0.26458332mm"/>
    </style:style>
    <style:style style:family="graphic" style:name="style-1730">
      <style:graphic-properties draw:fill="solid" draw:fill-color="#82815a" draw:opacity="100.0%" draw:stroke="solid" svg:stroke-color="#82815a" draw:stroke-linejoin="miter" svg:stroke-opacity="100.0%" svg:stroke-width="0.26458332mm"/>
    </style:style>
    <style:style style:family="graphic" style:name="style-1731">
      <style:graphic-properties draw:fill="solid" draw:fill-color="#676a6f" draw:opacity="100.0%" draw:stroke="solid" svg:stroke-color="#676a6f" draw:stroke-linejoin="miter" svg:stroke-opacity="100.0%" svg:stroke-width="0.26458332mm"/>
    </style:style>
    <style:style style:family="graphic" style:name="style-1732">
      <style:graphic-properties draw:fill="solid" draw:fill-color="#7e7a72" draw:opacity="100.0%" draw:stroke="solid" svg:stroke-color="#7e7a72" draw:stroke-linejoin="miter" svg:stroke-opacity="100.0%" svg:stroke-width="0.26458332mm"/>
    </style:style>
    <style:style style:family="graphic" style:name="style-1733">
      <style:graphic-properties draw:fill="solid" draw:fill-color="#8c8263" draw:opacity="100.0%" draw:stroke="solid" svg:stroke-color="#8c8263" draw:stroke-linejoin="miter" svg:stroke-opacity="100.0%" svg:stroke-width="0.26458332mm"/>
    </style:style>
    <style:style style:family="graphic" style:name="style-1734">
      <style:graphic-properties draw:fill="solid" draw:fill-color="#605a36" draw:opacity="100.0%" draw:stroke="solid" svg:stroke-color="#605a36" draw:stroke-linejoin="miter" svg:stroke-opacity="100.0%" svg:stroke-width="0.26458332mm"/>
    </style:style>
    <style:style style:family="graphic" style:name="style-1735">
      <style:graphic-properties draw:fill="solid" draw:fill-color="#74744b" draw:opacity="100.0%" draw:stroke="solid" svg:stroke-color="#74744b" draw:stroke-linejoin="miter" svg:stroke-opacity="100.0%" svg:stroke-width="0.26458332mm"/>
    </style:style>
    <style:style style:family="graphic" style:name="style-1736">
      <style:graphic-properties draw:fill="solid" draw:fill-color="#7c6a62" draw:opacity="100.0%" draw:stroke="solid" svg:stroke-color="#7c6a62" draw:stroke-linejoin="miter" svg:stroke-opacity="100.0%" svg:stroke-width="0.26458332mm"/>
    </style:style>
    <style:style style:family="graphic" style:name="style-1737">
      <style:graphic-properties draw:fill="solid" draw:fill-color="#3d3d3f" draw:opacity="100.0%" draw:stroke="solid" svg:stroke-color="#3d3d3f" draw:stroke-linejoin="miter" svg:stroke-opacity="100.0%" svg:stroke-width="0.26458332mm"/>
    </style:style>
    <style:style style:family="graphic" style:name="style-1738">
      <style:graphic-properties draw:fill="solid" draw:fill-color="#848157" draw:opacity="100.0%" draw:stroke="solid" svg:stroke-color="#848157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317.49997 0.0 L 317.49997 0.0 L 317.49997 0.0 Q 317.49997 26.458332 317.49997 26.458332 L 343.9583 26.458332 L 343.9583 52.916664 Q 343.9583 79.37499 370.41666 79.37499 L 396.87497 79.37499 L 396.87497 79.37499 L 396.87497 105.83333 L 423.3333 185.20833 Q 423.3333 264.5833 370.41666 264.5833 Q 343.9583 291.04166 317.49997 291.04166 L 264.5833 291.04166 L 264.5833 343.9583 L 264.5833 370.41666 L 291.04166 396.87497 L 291.04166 396.87497 L 291.04166 396.87497 Q 264.5833 423.3333 211.66666 449.79166 Q 132.29166 449.79166 105.83333 423.3333 L 52.916664 396.87497 L 52.916664 396.87497 Q 26.458332 396.87497 0.0 343.9583 Q 0.0 317.49997 52.916664 317.49997 L 105.83333 343.9583 L 105.83333 343.9583 Q 105.83333 343.9583 105.83333 211.66666 L 105.83333 79.37499 L 105.83333 52.916664 L 132.29166 52.916664 L 158.74998 52.916664 Q 185.20833 52.916664 185.20833 79.37499 Q 185.20833 105.83333 211.66666 105.83333 Q 238.12498 105.83333 238.12498 79.37499 Q 264.5833 52.916664 264.5833 26.458332 L 264.5833 26.458332 L 264.5833 26.458332 Q 291.04166 26.458332 317.49997 0.0 z" svg:height="4.497916mm" draw:style-name="style-2" svg:viewBox="0.0 0.0 423.3333 449.79166" svg:width="4.233333mm" svg:x="199.49582mm" svg:y="198.17291mm"/>
          <draw:path svg:d="M 158.74998 0.0 L 185.20833 0.0 L 238.12498 0.0 Q 291.04166 26.458332 291.04166 52.916664 Q 291.04166 105.83333 317.49997 105.83333 L 370.41666 105.83333 L 370.41666 105.83333 Q 370.41666 105.83333 343.9583 158.74998 Q 317.49997 211.66666 291.04166 211.66666 Q 238.12498 211.66666 238.12498 238.12498 Q 238.12498 264.5833 158.74998 291.04166 L 79.37499 317.49997 L 79.37499 317.49997 Q 105.83333 291.04166 105.83333 264.5833 Q 105.83333 264.5833 105.83333 238.12498 Q 132.29166 211.66666 52.916664 211.66666 L 0.0 211.66666 L 0.0 185.20833 L 0.0 185.20833 L 26.458332 158.74998 Q 52.916664 132.29166 52.916664 105.83333 L 52.916664 105.83333 L 52.916664 105.83333 Q 52.916664 105.83333 79.37499 79.37499 Q 105.83333 79.37499 105.83333 52.916664 Q 105.83333 0.0 158.74998 0.0 z" svg:height="3.1749997mm" draw:style-name="style-3" svg:viewBox="0.0 0.0 370.41666 317.49997" svg:width="3.7041664mm" svg:x="135.99582mm" svg:y="175.68332mm"/>
          <draw:path svg:d="M 185.20833 0.0 L 211.66666 0.0 L 370.41666 26.458332 Q 529.1666 52.916664 555.625 52.916664 L 555.625 52.916664 L 555.625 52.916664 L 582.0833 52.916664 L 582.0833 52.916664 Q 582.0833 79.37499 582.0833 105.83333 L 582.0833 132.29166 L 582.0833 132.29166 L 582.0833 105.83333 L 582.0833 105.83333 L 582.0833 105.83333 L 555.625 105.83333 L 555.625 132.29166 L 529.1666 132.29166 Q 502.7083 132.29166 502.7083 158.74998 L 502.7083 185.20833 L 502.7083 185.20833 L 502.7083 211.66666 L 476.24997 211.66666 L 476.24997 211.66666 L 449.79166 211.66666 Q 423.3333 185.20833 423.3333 211.66666 Q 396.87497 264.5833 370.41666 264.5833 L 370.41666 264.5833 L 370.41666 264.5833 Q 370.41666 264.5833 343.9583 238.12498 Q 317.49997 211.66666 317.49997 185.20833 Q 291.04166 132.29166 238.12498 158.74998 Q 185.20833 158.74998 185.20833 185.20833 L 185.20833 211.66666 L 158.74998 211.66666 L 132.29166 211.66666 L 132.29166 185.20833 Q 158.74998 185.20833 132.29166 132.29166 Q 105.83333 79.37499 52.916664 52.916664 L 0.0 52.916664 L 0.0 52.916664 Q 0.0 52.916664 0.0 26.458332 L 0.0 26.458332 L 52.916664 26.458332 Q 105.83333 0.0 132.29166 0.0 L 158.74998 0.0 L 185.20833 0.0 z" svg:height="2.6458333mm" draw:style-name="style-4" svg:viewBox="0.0 0.0 582.0833 264.5833" svg:width="5.820833mm" svg:x="41.274998mm" svg:y="174.62498mm"/>
          <draw:path svg:d="M 264.5833 26.458332 L 264.5833 26.458332 L 238.12498 79.37499 Q 238.12498 132.29166 185.20833 158.74998 Q 132.29166 211.66666 132.29166 211.66666 L 132.29166 211.66666 L 105.83333 211.66666 L 105.83333 211.66666 L 105.83333 238.12498 L 79.37499 238.12498 L 79.37499 238.12498 L 79.37499 264.5833 L 52.916664 264.5833 L 26.458332 264.5833 L 26.458332 238.12498 L 26.458332 238.12498 L 0.0 238.12498 L 0.0 211.66666 L 0.0 211.66666 L 26.458332 211.66666 L 26.458332 211.66666 Q 26.458332 211.66666 52.916664 185.20833 Q 79.37499 158.74998 52.916664 132.29166 L 26.458332 105.83333 L 79.37499 79.37499 Q 132.29166 52.916664 158.74998 26.458332 Q 158.74998 0.0 211.66666 0.0 Q 264.5833 0.0 264.5833 26.458332 z" svg:height="2.6458333mm" draw:style-name="style-5" svg:viewBox="0.0 0.0 264.5833 264.5833" svg:width="2.6458333mm" svg:x="134.14374mm" svg:y="200.025mm"/>
          <draw:path svg:d="M 793.74994 79.37499 L 873.12494 79.37499 L 873.12494 79.37499 Q 873.12494 79.37499 820.2083 158.74998 Q 767.2916 238.12498 687.9166 238.12498 Q 634.99994 238.12498 608.5416 238.12498 Q 582.0833 211.66666 529.1666 238.12498 Q 449.79166 238.12498 449.79166 291.04166 L 449.79166 317.49997 L 423.3333 317.49997 Q 370.41666 343.9583 370.41666 343.9583 L 370.41666 343.9583 L 370.41666 343.9583 Q 370.41666 343.9583 343.9583 343.9583 L 343.9583 370.41666 L 343.9583 370.41666 Q 343.9583 396.87497 343.9583 396.87497 L 317.49997 396.87497 L 317.49997 396.87497 L 317.49997 396.87497 L 317.49997 423.3333 L 291.04166 423.3333 L 291.04166 423.3333 L 264.5833 423.3333 L 264.5833 370.41666 Q 264.5833 317.49997 238.12498 317.49997 Q 211.66666 291.04166 211.66666 264.5833 Q 185.20833 211.66666 132.29166 238.12498 L 79.37499 238.12498 L 79.37499 238.12498 L 52.916664 238.12498 L 52.916664 238.12498 L 52.916664 238.12498 L 52.916664 211.66666 L 52.916664 211.66666 L 52.916664 211.66666 L 52.916664 185.20833 L 79.37499 185.20833 Q 105.83333 185.20833 105.83333 158.74998 L 105.83333 132.29166 L 79.37499 132.29166 L 79.37499 132.29166 L 79.37499 105.83333 L 52.916664 105.83333 L 52.916664 79.37499 L 52.916664 52.916664 L 26.458332 52.916664 L 0.0 52.916664 L 0.0 26.458332 L 0.0 0.0 L 291.04166 0.0 Q 582.0833 26.458332 634.99994 26.458332 Q 687.9166 79.37499 793.74994 79.37499 z" svg:height="4.233333mm" draw:style-name="style-6" svg:viewBox="0.0 0.0 873.12494 423.3333" svg:width="8.73125mm" svg:x="85.19583mm" svg:y="159.54375mm"/>
          <draw:path svg:d="M 132.29166 26.458332 L 158.74998 26.458332 L 185.20833 26.458332 Q 211.66666 52.916664 211.66666 79.37499 Q 211.66666 105.83333 238.12498 105.83333 L 291.04166 105.83333 L 264.5833 132.29166 Q 238.12498 158.74998 238.12498 185.20833 Q 238.12498 238.12498 211.66666 238.12498 Q 185.20833 238.12498 185.20833 264.5833 L 185.20833 291.04166 L 158.74998 291.04166 L 132.29166 291.04166 L 132.29166 264.5833 Q 132.29166 238.12498 105.83333 185.20833 Q 79.37499 158.74998 52.916664 185.20833 Q 26.458332 185.20833 26.458332 132.29166 L 0.0 105.83333 L 0.0 52.916664 Q 0.0 -26.458332 52.916664 0.0 Q 105.83333 26.458332 132.29166 26.458332 z" svg:height="2.9104166mm" draw:style-name="style-7" svg:viewBox="0.0 0.0 291.04166 291.04166" svg:width="2.9104166mm" svg:x="288.13123mm" svg:y="220.3979mm"/>
          <draw:path svg:d="M 343.9583 0.0 L 370.41666 0.0 L 370.41666 26.458332 Q 370.41666 52.916664 396.87497 105.83333 Q 449.79166 158.74998 423.3333 211.66666 Q 396.87497 238.12498 449.79166 238.12498 Q 476.24997 238.12498 476.24997 317.49997 L 476.24997 370.41666 L 449.79166 370.41666 Q 423.3333 370.41666 423.3333 396.87497 Q 423.3333 423.3333 396.87497 423.3333 L 343.9583 423.3333 L 343.9583 449.79166 L 343.9583 449.79166 L 317.49997 449.79166 L 291.04166 423.3333 L 132.29166 423.3333 L 0.0 423.3333 L 0.0 423.3333 L 0.0 423.3333 L 26.458332 396.87497 L 52.916664 370.41666 L 52.916664 370.41666 L 26.458332 370.41666 L 26.458332 370.41666 L 26.458332 370.41666 L 26.458332 343.9583 Q 26.458332 343.9583 26.458332 264.5833 L 26.458332 211.66666 L 26.458332 211.66666 Q 52.916664 211.66666 79.37499 158.74998 L 105.83333 105.83333 L 158.74998 105.83333 Q 185.20833 105.83333 211.66666 79.37499 Q 211.66666 52.916664 264.5833 26.458332 Q 317.49997 0.0 343.9583 0.0 z" svg:height="4.497916mm" draw:style-name="style-8" svg:viewBox="0.0 0.0 476.24997 449.79166" svg:width="4.7625mm" svg:x="116.15208mm" svg:y="160.86665mm"/>
          <draw:path svg:d="M 185.20833 26.458332 L 185.20833 0.0 L 185.20833 0.0 L 185.20833 0.0 L 211.66666 0.0 L 211.66666 0.0 L 238.12498 26.458332 Q 264.5833 52.916664 291.04166 52.916664 L 291.04166 52.916664 L 291.04166 52.916664 Q 291.04166 52.916664 291.04166 79.37499 L 317.49997 79.37499 L 317.49997 158.74998 L 317.49997 211.66666 L 317.49997 211.66666 Q 291.04166 211.66666 291.04166 264.5833 Q 291.04166 291.04166 317.49997 317.49997 Q 343.9583 317.49997 185.20833 317.49997 L 0.0 317.49997 L 0.0 317.49997 L 0.0 317.49997 L 26.458332 317.49997 L 79.37499 317.49997 L 105.83333 291.04166 L 132.29166 291.04166 L 132.29166 158.74998 Q 132.29166 26.458332 158.74998 26.458332 L 158.74998 26.458332 L 158.74998 26.458332 L 185.20833 26.458332 L 185.20833 26.458332 z" svg:height="3.1749997mm" draw:style-name="style-9" svg:viewBox="0.0 0.0 317.49997 317.49997" svg:width="3.1749997mm" svg:x="216.16457mm" svg:y="89.95833mm"/>
          <draw:path svg:d="M 105.83333 0.0 L 132.29166 0.0 L 132.29166 0.0 L 132.29166 0.0 L 132.29166 26.458332 L 132.29166 26.458332 L 211.66666 52.916664 Q 291.04166 79.37499 291.04166 132.29166 Q 291.04166 211.66666 343.9583 211.66666 Q 396.87497 238.12498 396.87497 264.5833 L 396.87497 291.04166 L 396.87497 291.04166 L 396.87497 317.49997 L 396.87497 317.49997 L 396.87497 317.49997 L 370.41666 317.49997 L 343.9583 317.49997 L 343.9583 343.9583 L 343.9583 370.41666 L 370.41666 370.41666 Q 396.87497 396.87497 370.41666 396.87497 Q 370.41666 423.3333 370.41666 423.3333 L 370.41666 423.3333 L 343.9583 423.3333 Q 343.9583 423.3333 317.49997 423.3333 Q 291.04166 423.3333 264.5833 423.3333 Q 211.66666 423.3333 211.66666 449.79166 Q 185.20833 476.24997 158.74998 476.24997 L 132.29166 502.7083 L 132.29166 476.24997 Q 132.29166 476.24997 105.83333 476.24997 L 105.83333 476.24997 L 105.83333 476.24997 Q 105.83333 476.24997 79.37499 449.79166 L 52.916664 449.79166 L 52.916664 423.3333 Q 26.458332 396.87497 26.458332 291.04166 L 0.0 185.20833 L 0.0 158.74998 Q 26.458332 105.83333 52.916664 105.83333 Q 105.83333 132.29166 79.37499 105.83333 L 79.37499 52.916664 L 79.37499 26.458332 Q 79.37499 0.0 105.83333 0.0 z" svg:height="5.027083mm" draw:style-name="style-10" svg:viewBox="0.0 0.0 396.87497 502.7083" svg:width="3.9687498mm" svg:x="182.29791mm" svg:y="146.57916mm"/>
          <draw:path svg:d="M 105.83333 79.37499 L 105.83333 0.0 L 132.29166 0.0 L 132.29166 0.0 L 158.74998 26.458332 Q 185.20833 26.458332 291.04166 26.458332 Q 370.41666 26.458332 396.87497 52.916664 Q 396.87497 79.37499 423.3333 132.29166 L 423.3333 185.20833 L 423.3333 238.12498 L 423.3333 291.04166 L 396.87497 291.04166 Q 370.41666 291.04166 343.9583 264.5833 Q 343.9583 238.12498 238.12498 264.5833 Q 105.83333 291.04166 105.83333 238.12498 Q 105.83333 211.66666 52.916664 211.66666 L 0.0 211.66666 L 0.0 185.20833 L 0.0 185.20833 L 26.458332 185.20833 Q 52.916664 185.20833 79.37499 158.74998 Q 105.83333 158.74998 105.83333 79.37499 z" svg:height="2.9104166mm" draw:style-name="style-11" svg:viewBox="0.0 0.0 423.3333 291.04166" svg:width="4.233333mm" svg:x="182.29791mm" svg:y="151.60625mm"/>
          <draw:path svg:d="M 291.04166 26.458332 L 317.49997 0.0 L 423.3333 0.0 Q 555.625 0.0 582.0833 0.0 L 634.99994 0.0 L 634.99994 0.0 L 634.99994 26.458332 L 634.99994 26.458332 Q 634.99994 52.916664 529.1666 52.916664 Q 423.3333 52.916664 396.87497 105.83333 Q 370.41666 158.74998 370.41666 185.20833 Q 370.41666 211.66666 264.5833 211.66666 L 158.74998 185.20833 L 132.29166 185.20833 L 132.29166 158.74998 L 132.29166 158.74998 L 105.83333 158.74998 L 105.83333 158.74998 L 105.83333 158.74998 L 79.37499 132.29166 L 52.916664 132.29166 L 52.916664 105.83333 L 52.916664 79.37499 L 79.37499 79.37499 L 79.37499 52.916664 L 52.916664 52.916664 L 0.0 52.916664 L 0.0 26.458332 L 0.0 26.458332 L 132.29166 26.458332 L 264.5833 26.458332 L 291.04166 26.458332 z" svg:height="2.1166666mm" draw:style-name="style-12" svg:viewBox="0.0 0.0 634.99994 211.66666" svg:width="6.3499994mm" svg:x="69.32083mm" svg:y="164.57083mm"/>
          <draw:path svg:d="M 211.66666 0.0 L 238.12498 0.0 L 238.12498 105.83333 Q 238.12498 211.66666 264.5833 211.66666 Q 291.04166 211.66666 264.5833 291.04166 Q 238.12498 370.41666 238.12498 370.41666 L 238.12498 370.41666 L 211.66666 423.3333 L 211.66666 449.79166 L 238.12498 449.79166 L 264.5833 449.79166 L 264.5833 449.79166 Q 264.5833 476.24997 264.5833 476.24997 L 238.12498 476.24997 L 238.12498 476.24997 L 238.12498 476.24997 L 238.12498 502.7083 L 238.12498 502.7083 L 211.66666 502.7083 L 211.66666 529.1666 L 211.66666 529.1666 L 238.12498 529.1666 L 238.12498 529.1666 L 238.12498 555.625 L 238.12498 555.625 L 211.66666 555.625 L 185.20833 555.625 Q 132.29166 529.1666 132.29166 476.24997 Q 105.83333 423.3333 52.916664 423.3333 L 0.0 396.87497 L 0.0 370.41666 Q 26.458332 370.41666 26.458332 343.9583 Q 26.458332 317.49997 52.916664 317.49997 Q 79.37499 317.49997 105.83333 264.5833 L 132.29166 185.20833 L 132.29166 185.20833 Q 132.29166 158.74998 158.74998 105.83333 Q 185.20833 26.458332 211.66666 0.0 z" svg:height="5.5562496mm" draw:style-name="style-13" svg:viewBox="0.0 0.0 264.5833 555.625" svg:width="2.6458333mm" svg:x="164.30624mm" svg:y="213.25415mm"/>
          <draw:path svg:d="M 211.66666 0.0 L 238.12498 0.0 L 238.12498 26.458332 Q 264.5833 52.916664 264.5833 52.916664 L 238.12498 52.916664 L 238.12498 52.916664 L 238.12498 52.916664 L 238.12498 79.37499 L 238.12498 79.37499 L 264.5833 105.83333 L 264.5833 105.83333 L 238.12498 158.74998 Q 238.12498 211.66666 211.66666 211.66666 Q 185.20833 211.66666 185.20833 238.12498 L 185.20833 238.12498 L 158.74998 238.12498 Q 132.29166 211.66666 79.37499 211.66666 L 52.916664 211.66666 L 26.458332 211.66666 L 26.458332 211.66666 L 26.458332 211.66666 L 26.458332 211.66666 L 0.0 211.66666 L 0.0 211.66666 L 0.0 211.66666 L 0.0 185.20833 L 0.0 185.20833 L 26.458332 185.20833 L 52.916664 105.83333 Q 79.37499 52.916664 132.29166 26.458332 Q 185.20833 0.0 211.66666 0.0 z" svg:height="2.38125mm" draw:style-name="style-14" svg:viewBox="0.0 0.0 264.5833 238.12498" svg:width="2.6458333mm" svg:x="182.82707mm" svg:y="214.84166mm"/>
          <draw:path svg:d="M 1005.4166 0.0 L 1005.4166 0.0 L 1005.4166 0.0 L 1005.4166 0.0 L 1031.875 26.458332 Q 1058.3333 52.916664 1058.3333 26.458332 Q 1058.3333 26.458332 1084.7916 52.916664 L 1084.7916 52.916664 L 1058.3333 158.74998 Q 1058.3333 264.5833 1058.3333 291.04166 L 1058.3333 317.49997 L 1031.875 343.9583 L 1005.4166 370.41666 L 1005.4166 396.87497 L 1005.4166 423.3333 L 1031.875 449.79166 L 1058.3333 476.24997 L 1058.3333 476.24997 L 1058.3333 476.24997 L 1111.25 502.7083 L 1137.7083 502.7083 L 1269.9999 529.1666 Q 1375.8333 582.0833 1322.9166 582.0833 L 1296.4583 582.0833 L 1243.5416 582.0833 Q 1190.6249 582.0833 1111.25 555.625 Q 1058.3333 529.1666 1084.7916 555.625 Q 1111.25 582.0833 1005.4166 608.5416 Q 926.0416 634.99994 926.0416 661.4583 Q 926.0416 687.9166 793.74994 687.9166 L 661.4583 687.9166 L 661.4583 767.2916 L 687.9166 846.6666 L 687.9166 899.5833 L 687.9166 952.49994 L 661.4583 978.95825 L 661.4583 1005.4166 L 740.8333 1005.4166 L 793.74994 1005.4166 L 793.74994 1031.875 L 793.74994 1031.875 L 714.37494 1031.875 L 634.99994 1005.4166 L 634.99994 1005.4166 L 634.99994 1005.4166 L 608.5416 952.49994 Q 582.0833 926.0416 582.0833 873.12494 Q 555.625 793.74994 529.1666 793.74994 Q 529.1666 767.2916 370.41666 687.9166 Q 185.20833 582.0833 105.83333 449.79166 L 52.916664 317.49997 L 26.458332 291.04166 L 0.0 264.5833 L 0.0 264.5833 L 0.0 264.5833 L 0.0 238.12498 L 0.0 238.12498 L 26.458332 238.12498 L 26.458332 211.66666 L 52.916664 211.66666 L 79.37499 211.66666 L 79.37499 158.74998 L 105.83333 132.29166 L 105.83333 132.29166 L 105.83333 105.83333 L 185.20833 105.83333 Q 264.5833 105.83333 476.24997 52.916664 Q 687.9166 52.916664 767.2916 0.0 Q 846.6666 -26.458332 873.12494 0.0 Q 899.5833 52.916664 952.49994 26.458332 Q 1005.4166 0.0 1005.4166 0.0 z" svg:height="10.318749mm" draw:style-name="style-15" svg:viewBox="0.0 0.0 1322.9166 1031.875" svg:width="13.229166mm" svg:x="23.812498mm" svg:y="75.14166mm"/>
          <draw:path svg:d="M 0.0 0.0 L 0.0 0.0 L 238.12498 0.0 Q 449.79166 0.0 608.5416 0.0 L 767.2916 0.0 L 740.8333 105.83333 Q 714.37494 211.66666 714.37494 211.66666 L 714.37494 211.66666 L 714.37494 211.66666 Q 687.9166 211.66666 661.4583 211.66666 Q 634.99994 211.66666 608.5416 238.12498 Q 608.5416 264.5833 555.625 211.66666 Q 555.625 185.20833 502.7083 158.74998 Q 449.79166 158.74998 449.79166 185.20833 Q 449.79166 211.66666 396.87497 211.66666 Q 370.41666 211.66666 238.12498 158.74998 L 132.29166 105.83333 L 105.83333 105.83333 L 79.37499 105.83333 L 79.37499 79.37499 L 79.37499 52.916664 L 52.916664 52.916664 Q 26.458332 52.916664 26.458332 79.37499 L 0.0 105.83333 L 0.0 79.37499 Q -26.458332 52.916664 0.0 26.458332 L 0.0 0.0 L 0.0 0.0 z" svg:height="2.38125mm" draw:style-name="style-16" svg:viewBox="0.0 0.0 767.2916 238.12498" svg:width="7.6729164mm" svg:x="108.743744mm" svg:y="160.3375mm"/>
          <draw:path svg:d="M 1296.4583 52.916664 L 1322.9166 52.916664 L 1322.9166 105.83333 L 1322.9166 132.29166 L 1322.9166 158.74998 L 1322.9166 185.20833 L 1296.4583 185.20833 L 1296.4583 211.66666 L 1269.9999 211.66666 L 1243.5416 211.66666 L 1243.5416 238.12498 L 1243.5416 238.12498 L 1269.9999 238.12498 L 1269.9999 264.5833 L 1296.4583 264.5833 Q 1296.4583 264.5833 1296.4583 238.12498 L 1322.9166 238.12498 L 1322.9166 264.5833 L 1296.4583 317.49997 L 1296.4583 317.49997 L 1296.4583 317.49997 L 1269.9999 343.9583 L 1243.5416 343.9583 L 1243.5416 370.41666 Q 1243.5416 396.87497 1269.9999 396.87497 Q 1296.4583 396.87497 1296.4583 476.24997 Q 1296.4583 529.1666 1296.4583 529.1666 Q 1296.4583 555.625 1296.4583 582.0833 L 1296.4583 608.5416 L 1243.5416 608.5416 Q 1217.0833 608.5416 1190.6249 634.99994 Q 1190.6249 687.9166 1137.7083 687.9166 Q 1058.3333 687.9166 1031.875 661.4583 Q 1031.875 634.99994 978.95825 634.99994 Q 926.0416 634.99994 926.0416 687.9166 Q 926.0416 714.37494 873.12494 687.9166 Q 820.2083 687.9166 793.74994 634.99994 Q 767.2916 608.5416 687.9166 661.4583 Q 582.0833 687.9166 476.24997 687.9166 Q 370.41666 687.9166 343.9583 740.8333 Q 343.9583 767.2916 291.04166 767.2916 L 238.12498 767.2916 L 238.12498 793.74994 L 238.12498 846.6666 L 211.66666 846.6666 L 211.66666 846.6666 L 211.66666 873.12494 L 185.20833 873.12494 L 185.20833 873.12494 L 185.20833 873.12494 L 185.20833 793.74994 Q 185.20833 740.8333 158.74998 767.2916 L 158.74998 793.74994 L 105.83333 793.74994 L 52.916664 793.74994 L 52.916664 740.8333 Q 26.458332 714.37494 26.458332 423.3333 L 0.0 158.74998 L 0.0 158.74998 L 26.458332 158.74998 L 26.458332 158.74998 L 26.458332 132.29166 L 26.458332 132.29166 L 26.458332 132.29166 L 52.916664 105.83333 L 52.916664 79.37499 L 264.5833 105.83333 Q 476.24997 132.29166 502.7083 79.37499 Q 529.1666 52.916664 661.4583 26.458332 Q 793.74994 0.0 793.74994 0.0 L 793.74994 0.0 L 873.12494 0.0 L 952.49994 0.0 L 1005.4166 0.0 Q 1058.3333 0.0 1084.7916 0.0 Q 1111.25 52.916664 1190.6249 52.916664 Q 1269.9999 52.916664 1296.4583 52.916664 z" svg:height="8.73125mm" draw:style-name="style-17" svg:viewBox="0.0 0.0 1322.9166 873.12494" svg:width="13.229166mm" svg:x="164.30624mm" svg:y="120.12083mm"/>
          <draw:path svg:d="M 291.04166 132.29166 L 291.04166 158.74998 L 343.9583 238.12498 Q 370.41666 291.04166 370.41666 317.49997 Q 396.87497 317.49997 396.87497 343.9583 L 396.87497 370.41666 L 185.20833 370.41666 L 0.0 370.41666 L 0.0 343.9583 Q 26.458332 343.9583 26.458332 343.9583 L 26.458332 343.9583 L 26.458332 317.49997 Q 26.458332 317.49997 26.458332 238.12498 Q 26.458332 185.20833 105.83333 185.20833 L 185.20833 185.20833 L 185.20833 158.74998 L 185.20833 158.74998 L 158.74998 158.74998 L 158.74998 132.29166 L 158.74998 132.29166 L 132.29166 132.29166 L 132.29166 132.29166 L 132.29166 132.29166 L 132.29166 105.83333 Q 132.29166 105.83333 158.74998 79.37499 L 185.20833 26.458332 L 238.12498 0.0 Q 264.5833 -26.458332 264.5833 52.916664 Q 291.04166 132.29166 291.04166 132.29166 z" svg:height="3.7041664mm" draw:style-name="style-18" svg:viewBox="0.0 0.0 396.87497 370.41666" svg:width="3.9687498mm" svg:x="7.6729164mm" svg:y="219.86874mm"/>
          <draw:path svg:d="M 26.458332 185.20833 L 0.0 0.0 L 158.74998 26.458332 Q 317.49997 26.458332 343.9583 79.37499 Q 370.41666 132.29166 370.41666 132.29166 L 370.41666 132.29166 L 370.41666 158.74998 Q 370.41666 185.20833 396.87497 291.04166 Q 396.87497 370.41666 317.49997 343.9583 Q 264.5833 343.9583 238.12498 370.41666 Q 211.66666 423.3333 132.29166 449.79166 L 52.916664 476.24997 L 52.916664 449.79166 L 52.916664 449.79166 L 52.916664 423.3333 Q 52.916664 396.87497 26.458332 185.20833 z" svg:height="4.7625mm" draw:style-name="style-19" svg:viewBox="0.0 0.0 396.87497 476.24997" svg:width="3.9687498mm" svg:x="242.88748mm" svg:y="75.40624mm"/>
          <draw:path svg:d="M 0.0 105.83333 L 0.0 0.0 L 0.0 26.458332 Q 26.458332 52.916664 105.83333 52.916664 Q 185.20833 52.916664 370.41666 26.458332 L 529.1666 0.0 L 529.1666 0.0 L 529.1666 0.0 L 582.0833 26.458332 Q 661.4583 52.916664 740.8333 52.916664 L 820.2083 52.916664 L 820.2083 52.916664 Q 820.2083 52.916664 687.9166 79.37499 Q 555.625 105.83333 529.1666 132.29166 Q 502.7083 185.20833 291.04166 158.74998 L 79.37499 132.29166 L 79.37499 158.74998 L 52.916664 185.20833 L 52.916664 185.20833 L 52.916664 185.20833 L 52.916664 185.20833 L 26.458332 211.66666 L 26.458332 211.66666 L 26.458332 211.66666 L 26.458332 211.66666 Q 0.0 211.66666 0.0 105.83333 z" svg:height="2.1166666mm" draw:style-name="style-20" svg:viewBox="0.0 0.0 820.2083 211.66666" svg:width="8.202083mm" svg:x="164.04166mm" svg:y="119.59166mm"/>
          <draw:path svg:d="M 0.0 26.458332 L 26.458332 0.0 L 26.458332 26.458332 Q 52.916664 26.458332 79.37499 52.916664 L 79.37499 52.916664 L 105.83333 79.37499 Q 132.29166 132.29166 158.74998 132.29166 L 158.74998 132.29166 L 158.74998 158.74998 Q 132.29166 185.20833 132.29166 211.66666 L 132.29166 238.12498 L 105.83333 238.12498 L 79.37499 238.12498 L 79.37499 211.66666 Q 79.37499 211.66666 26.458332 185.20833 L 0.0 185.20833 L 0.0 158.74998 L 26.458332 132.29166 L 26.458332 132.29166 L 26.458332 132.29166 L 26.458332 105.83333 L 26.458332 105.83333 L 52.916664 105.83333 L 52.916664 79.37499 L 26.458332 79.37499 L 0.0 79.37499 L 0.0 26.458332 z" svg:height="2.38125mm" draw:style-name="style-21" svg:viewBox="0.0 0.0 158.74998 238.12498" svg:width="1.5874999mm" svg:x="165.36458mm" svg:y="182.82707mm"/>
          <draw:path svg:d="M 687.9166 0.0 L 687.9166 26.458332 L 661.4583 26.458332 Q 661.4583 26.458332 555.625 79.37499 Q 449.79166 132.29166 396.87497 158.74998 Q 343.9583 185.20833 264.5833 211.66666 Q 185.20833 238.12498 79.37499 132.29166 L 0.0 52.916664 L 0.0 26.458332 L 0.0 26.458332 L 132.29166 52.916664 Q 264.5833 79.37499 449.79166 26.458332 Q 634.99994 26.458332 661.4583 0.0 Q 661.4583 -26.458332 687.9166 0.0 z" svg:height="2.1166666mm" draw:style-name="style-22" svg:viewBox="0.0 0.0 687.9166 211.66666" svg:width="6.879166mm" svg:x="223.04373mm" svg:y="150.54791mm"/>
          <draw:path svg:d="M 317.49997 0.0 L 423.3333 0.0 L 476.24997 0.0 L 502.7083 0.0 L 555.625 26.458332 Q 608.5416 52.916664 608.5416 52.916664 L 608.5416 52.916664 L 608.5416 52.916664 Q 608.5416 52.916664 370.41666 79.37499 L 158.74998 79.37499 L 158.74998 105.83333 L 158.74998 158.74998 L 132.29166 264.5833 Q 105.83333 343.9583 105.83333 423.3333 L 105.83333 476.24997 L 105.83333 555.625 Q 105.83333 634.99994 79.37499 634.99994 L 79.37499 634.99994 L 79.37499 634.99994 Q 52.916664 608.5416 26.458332 608.5416 L 0.0 608.5416 L 0.0 582.0833 Q 0.0 529.1666 26.458332 423.3333 L 26.458332 291.04166 L 26.458332 211.66666 Q 52.916664 158.74998 52.916664 105.83333 L 52.916664 52.916664 L 79.37499 26.458332 Q 105.83333 0.0 158.74998 0.0 Q 185.20833 0.0 317.49997 0.0 z" svg:height="6.3499994mm" draw:style-name="style-23" svg:viewBox="0.0 0.0 608.5416 634.99994" svg:width="6.0854163mm" svg:x="59.266663mm" svg:y="67.73333mm"/>
          <draw:path svg:d="M 317.49997 0.0 L 396.87497 0.0 L 396.87497 0.0 L 396.87497 0.0 L 423.3333 0.0 L 423.3333 0.0 L 423.3333 26.458332 L 449.79166 26.458332 L 555.625 105.83333 Q 661.4583 158.74998 661.4583 211.66666 Q 687.9166 264.5833 714.37494 264.5833 Q 740.8333 264.5833 740.8333 291.04166 L 740.8333 317.49997 L 714.37494 317.49997 Q 687.9166 317.49997 661.4583 291.04166 Q 634.99994 264.5833 608.5416 291.04166 Q 555.625 291.04166 555.625 317.49997 Q 555.625 343.9583 502.7083 343.9583 Q 476.24997 343.9583 476.24997 370.41666 Q 476.24997 396.87497 449.79166 396.87497 Q 423.3333 396.87497 423.3333 423.3333 L 396.87497 449.79166 L 396.87497 449.79166 L 396.87497 476.24997 L 370.41666 476.24997 L 343.9583 476.24997 L 343.9583 502.7083 L 343.9583 502.7083 L 343.9583 502.7083 L 343.9583 502.7083 L 317.49997 502.7083 L 317.49997 529.1666 L 317.49997 529.1666 L 291.04166 529.1666 L 291.04166 502.7083 Q 291.04166 476.24997 317.49997 449.79166 Q 317.49997 423.3333 291.04166 423.3333 Q 238.12498 423.3333 238.12498 370.41666 Q 211.66666 317.49997 185.20833 343.9583 L 158.74998 370.41666 L 132.29166 370.41666 Q 105.83333 370.41666 79.37499 370.41666 L 26.458332 370.41666 L 26.458332 343.9583 L 26.458332 317.49997 L 52.916664 317.49997 L 52.916664 317.49997 L 26.458332 291.04166 L 0.0 291.04166 L 0.0 264.5833 L 26.458332 238.12498 L 26.458332 238.12498 L 26.458332 211.66666 L 26.458332 211.66666 L 26.458332 211.66666 L 52.916664 211.66666 L 52.916664 211.66666 L 52.916664 185.20833 L 79.37499 185.20833 L 79.37499 185.20833 L 79.37499 158.74998 L 132.29166 158.74998 Q 158.74998 158.74998 158.74998 132.29166 L 158.74998 132.29166 L 158.74998 132.29166 Q 185.20833 132.29166 185.20833 79.37499 Q 238.12498 26.458332 317.49997 0.0 z M 423.3333 317.49997 Q 449.79166 317.49997 449.79166 343.9583 Q 449.79166 370.41666 423.3333 370.41666 Q 396.87497 370.41666 396.87497 343.9583 Q 396.87497 317.49997 423.3333 317.49997 z" svg:height="5.2916665mm" draw:style-name="style-24" svg:viewBox="0.0 0.0 740.8333 529.1666" svg:width="7.408333mm" svg:x="66.93958mm" svg:y="144.4625mm"/>
          <draw:path svg:d="M 52.916664 0.0 L 52.916664 0.0 L 132.29166 0.0 L 238.12498 0.0 L 291.04166 0.0 L 317.49997 0.0 L 317.49997 52.916664 L 317.49997 105.83333 L 291.04166 105.83333 Q 291.04166 105.83333 185.20833 105.83333 Q 79.37499 105.83333 52.916664 105.83333 L 26.458332 79.37499 L 26.458332 105.83333 Q 26.458332 132.29166 0.0 132.29166 L 0.0 132.29166 L 0.0 132.29166 Q -26.458332 132.29166 0.0 79.37499 L 26.458332 26.458332 L 26.458332 26.458332 L 26.458332 0.0 L 26.458332 0.0 L 26.458332 0.0 L 52.916664 0.0 z" svg:height="1.3229166mm" draw:style-name="style-25" svg:viewBox="0.0 0.0 317.49997 132.29166" svg:width="3.1749997mm" svg:x="77.52291mm" svg:y="44.449997mm"/>
          <draw:path svg:d="M 793.74994 0.0 L 820.2083 0.0 L 846.6666 26.458332 Q 899.5833 52.916664 873.12494 52.916664 L 873.12494 52.916664 L 873.12494 79.37499 L 846.6666 79.37499 L 846.6666 105.83333 L 846.6666 132.29166 L 873.12494 132.29166 L 873.12494 158.74998 L 899.5833 158.74998 L 952.49994 158.74998 L 952.49994 185.20833 L 952.49994 185.20833 L 952.49994 185.20833 Q 952.49994 211.66666 952.49994 238.12498 Q 952.49994 291.04166 926.0416 317.49997 Q 873.12494 317.49997 846.6666 291.04166 L 820.2083 264.5833 L 820.2083 238.12498 Q 820.2083 211.66666 793.74994 211.66666 Q 767.2916 211.66666 740.8333 264.5833 Q 740.8333 343.9583 529.1666 370.41666 L 343.9583 370.41666 L 317.49997 370.41666 Q 317.49997 370.41666 264.5833 343.9583 L 211.66666 343.9583 L 211.66666 317.49997 Q 211.66666 317.49997 185.20833 317.49997 L 185.20833 317.49997 L 185.20833 291.04166 Q 185.20833 264.5833 158.74998 264.5833 L 105.83333 238.12498 L 105.83333 238.12498 L 105.83333 211.66666 L 105.83333 211.66666 L 105.83333 211.66666 L 132.29166 185.20833 L 132.29166 158.74998 L 105.83333 158.74998 L 79.37499 158.74998 L 79.37499 132.29166 L 79.37499 105.83333 L 52.916664 105.83333 L 0.0 105.83333 L 0.0 79.37499 L 0.0 52.916664 L 211.66666 52.916664 Q 449.79166 52.916664 502.7083 26.458332 L 555.625 26.458332 L 687.9166 26.458332 Q 793.74994 0.0 793.74994 0.0 z" svg:height="3.7041664mm" draw:style-name="style-26" svg:viewBox="0.0 0.0 952.49994 370.41666" svg:width="9.525mm" svg:x="253.47083mm" svg:y="76.729164mm"/>
          <draw:path svg:d="M 185.20833 0.0 L 264.5833 0.0 L 291.04166 0.0 L 291.04166 0.0 L 264.5833 105.83333 Q 238.12498 211.66666 264.5833 238.12498 Q 264.5833 264.5833 291.04166 264.5833 Q 317.49997 264.5833 291.04166 317.49997 Q 291.04166 370.41666 264.5833 423.3333 L 238.12498 502.7083 L 238.12498 502.7083 L 238.12498 476.24997 L 211.66666 476.24997 L 185.20833 476.24997 L 185.20833 396.87497 L 185.20833 317.49997 L 158.74998 264.5833 Q 132.29166 238.12498 132.29166 238.12498 L 132.29166 238.12498 L 132.29166 238.12498 Q 132.29166 211.66666 79.37499 211.66666 L 0.0 185.20833 L 52.916664 132.29166 Q 79.37499 79.37499 105.83333 52.916664 L 105.83333 52.916664 L 105.83333 52.916664 Q 132.29166 52.916664 132.29166 52.916664 L 132.29166 26.458332 L 132.29166 26.458332 Q 132.29166 0.0 185.20833 0.0 z" svg:height="5.027083mm" draw:style-name="style-27" svg:viewBox="0.0 0.0 291.04166 502.7083" svg:width="2.9104166mm" svg:x="197.64374mm" svg:y="118.00416mm"/>
          <draw:path svg:d="M 105.83333 0.0 L 132.29166 0.0 L 132.29166 0.0 L 132.29166 0.0 L 132.29166 26.458332 L 132.29166 52.916664 L 317.49997 26.458332 Q 502.7083 26.458332 502.7083 26.458332 L 502.7083 26.458332 L 502.7083 26.458332 L 502.7083 26.458332 L 529.1666 52.916664 L 555.625 79.37499 L 502.7083 79.37499 L 476.24997 79.37499 L 476.24997 105.83333 Q 476.24997 132.29166 502.7083 132.29166 Q 529.1666 132.29166 529.1666 158.74998 L 529.1666 158.74998 L 449.79166 185.20833 Q 370.41666 185.20833 370.41666 211.66666 Q 370.41666 238.12498 396.87497 238.12498 Q 449.79166 238.12498 449.79166 264.5833 L 449.79166 291.04166 L 396.87497 291.04166 L 343.9583 291.04166 L 343.9583 291.04166 Q 343.9583 291.04166 317.49997 238.12498 Q 291.04166 185.20833 158.74998 185.20833 L 26.458332 158.74998 L 26.458332 132.29166 Q 26.458332 132.29166 0.0 132.29166 L 0.0 132.29166 L 0.0 132.29166 L 26.458332 105.83333 L 26.458332 79.37499 L 26.458332 52.916664 L 52.916664 52.916664 L 79.37499 26.458332 L 79.37499 26.458332 L 79.37499 26.458332 L 79.37499 26.458332 L 105.83333 26.458332 L 105.83333 0.0 z" svg:height="2.9104166mm" draw:style-name="style-28" svg:viewBox="0.0 0.0 555.625 291.04166" svg:width="5.5562496mm" svg:x="32.01458mm" svg:y="145.78542mm"/>
          <draw:path svg:d="M 0.0 26.458332 L 0.0 0.0 L 343.9583 0.0 L 661.4583 0.0 L 1031.875 0.0 L 1428.7499 0.0 L 1508.1249 0.0 L 1587.4999 0.0 L 1534.5833 52.916664 Q 1481.6666 79.37499 1508.1249 105.83333 L 1561.0416 105.83333 L 1561.0416 132.29166 L 1561.0416 158.74998 L 1534.5833 158.74998 L 1508.1249 185.20833 L 1508.1249 185.20833 L 1508.1249 185.20833 L 1481.6666 185.20833 L 1481.6666 185.20833 L 1534.5833 211.66666 L 1587.4999 238.12498 L 1587.4999 238.12498 L 1587.4999 238.12498 L 1561.0416 238.12498 L 1534.5833 238.12498 L 820.2083 264.5833 L 105.83333 264.5833 L 105.83333 396.87497 Q 79.37499 555.625 79.37499 582.0833 L 79.37499 608.5416 L 79.37499 608.5416 L 52.916664 608.5416 L 52.916664 582.0833 Q 26.458332 582.0833 26.458332 502.7083 L 26.458332 423.3333 L 26.458332 238.12498 Q 26.458332 52.916664 0.0 26.458332 z" svg:height="6.0854163mm" draw:style-name="style-29" svg:viewBox="0.0 0.0 1587.4999 608.5416" svg:width="15.874999mm" svg:x="135.73125mm" svg:y="93.39791mm"/>
          <draw:path svg:d="M 52.916664 52.916664 L 52.916664 0.0 L 105.83333 0.0 Q 132.29166 0.0 158.74998 52.916664 Q 158.74998 105.83333 264.5833 105.83333 Q 343.9583 105.83333 343.9583 79.37499 L 343.9583 79.37499 L 370.41666 79.37499 L 370.41666 79.37499 L 396.87497 105.83333 Q 423.3333 105.83333 423.3333 132.29166 L 423.3333 132.29166 L 423.3333 132.29166 L 423.3333 132.29166 L 396.87497 264.5833 L 396.87497 370.41666 L 714.37494 370.41666 L 1031.875 370.41666 L 1031.875 370.41666 Q 1031.875 370.41666 952.49994 396.87497 L 873.12494 396.87497 L 820.2083 740.8333 Q 793.74994 1058.3333 793.74994 1137.7083 Q 793.74994 1217.0833 820.2083 1243.5416 Q 846.6666 1243.5416 846.6666 1402.2916 Q 820.2083 1561.0416 767.2916 1587.4999 Q 714.37494 1587.4999 793.74994 1640.4166 Q 846.6666 1640.4166 740.8333 1693.3333 Q 634.99994 1693.3333 687.9166 1746.2499 Q 767.2916 1746.2499 714.37494 1772.7083 Q 634.99994 1772.7083 661.4583 1904.9999 Q 687.9166 2010.8333 661.4583 2010.8333 Q 634.99994 2037.2915 634.99994 2090.2083 L 634.99994 2143.125 L 661.4583 2169.5833 L 687.9166 2222.5 L 687.9166 2222.5 L 687.9166 2222.5 L 687.9166 2196.0415 L 687.9166 2196.0415 L 740.8333 2196.0415 Q 740.8333 2196.0415 767.2916 2222.5 L 767.2916 2248.9583 L 793.74994 2248.9583 L 846.6666 2248.9583 L 846.6666 2248.9583 L 846.6666 2275.4165 L 793.74994 2275.4165 L 740.8333 2275.4165 L 714.37494 2301.875 L 687.9166 2328.3333 L 634.99994 2328.3333 L 608.5416 2328.3333 L 555.625 2354.7915 L 502.7083 2381.2498 L 476.24997 2381.2498 L 476.24997 2381.2498 L 423.3333 2381.2498 L 396.87497 2381.2498 L 396.87497 2328.3333 L 370.41666 2301.875 L 370.41666 2222.5 Q 370.41666 2169.5833 396.87497 1984.3749 Q 396.87497 1799.1666 370.41666 1799.1666 Q 343.9583 1799.1666 317.49997 1640.4166 L 317.49997 1455.2083 L 317.49997 1455.2083 L 317.49997 1428.7499 L 317.49997 1428.7499 L 317.49997 1428.7499 L 343.9583 1428.7499 L 343.9583 1428.7499 L 343.9583 1402.2916 L 317.49997 1402.2916 L 317.49997 1402.2916 L 317.49997 1375.8333 L 317.49997 1375.8333 L 317.49997 1375.8333 L 291.04166 1375.8333 L 291.04166 1375.8333 L 291.04166 1349.3749 L 264.5833 1349.3749 L 264.5833 1349.3749 L 264.5833 1322.9166 L 264.5833 1322.9166 L 264.5833 1322.9166 L 238.12498 1322.9166 L 238.12498 1322.9166 L 211.66666 1349.3749 L 185.20833 1375.8333 L 158.74998 1375.8333 L 105.83333 1375.8333 L 105.83333 1402.2916 L 105.83333 1402.2916 L 132.29166 1428.7499 Q 158.74998 1428.7499 158.74998 1455.2083 L 158.74998 1455.2083 L 185.20833 1455.2083 L 185.20833 1481.6666 L 185.20833 1481.6666 L 211.66666 1481.6666 L 211.66666 1481.6666 L 211.66666 1508.1249 L 132.29166 1508.1249 L 52.916664 1534.5833 L 52.916664 1534.5833 L 52.916664 1534.5833 L 26.458332 1587.4999 L 26.458332 1613.9583 L 26.458332 1613.9583 L 0.0 1613.9583 L 0.0 1534.5833 L 0.0 1481.6666 L 26.458332 1481.6666 L 26.458332 1481.6666 L 26.458332 1455.2083 L 0.0 1455.2083 L 0.0 1428.7499 Q 0.0 1375.8333 0.0 740.8333 L 0.0 132.29166 L 0.0 132.29166 Q 26.458332 105.83333 26.458332 105.83333 L 26.458332 105.83333 L 26.458332 105.83333 Q 52.916664 105.83333 52.916664 52.916664 z" svg:height="23.812498mm" draw:style-name="style-30" svg:viewBox="0.0 0.0 1031.875 2381.2498" svg:width="10.318749mm" svg:x="55.562496mm" svg:y="93.13333mm"/>
          <draw:path svg:d="M 661.4583 0.0 L 661.4583 0.0 L 687.9166 0.0 L 740.8333 0.0 L 714.37494 105.83333 Q 687.9166 211.66666 661.4583 238.12498 Q 634.99994 238.12498 687.9166 343.9583 Q 740.8333 449.79166 714.37494 555.625 Q 687.9166 634.99994 687.9166 608.5416 Q 687.9166 582.0833 661.4583 582.0833 L 661.4583 582.0833 L 661.4583 555.625 Q 634.99994 529.1666 634.99994 502.7083 Q 634.99994 476.24997 582.0833 476.24997 Q 555.625 476.24997 555.625 502.7083 Q 555.625 529.1666 476.24997 529.1666 Q 370.41666 529.1666 370.41666 555.625 L 370.41666 608.5416 L 396.87497 608.5416 Q 423.3333 634.99994 423.3333 687.9166 Q 423.3333 714.37494 396.87497 714.37494 Q 370.41666 714.37494 343.9583 714.37494 L 343.9583 740.8333 L 317.49997 740.8333 Q 291.04166 714.37494 317.49997 661.4583 Q 317.49997 608.5416 291.04166 608.5416 Q 264.5833 608.5416 238.12498 555.625 L 211.66666 529.1666 L 211.66666 502.7083 Q 211.66666 476.24997 185.20833 476.24997 Q 158.74998 476.24997 132.29166 396.87497 Q 105.83333 317.49997 52.916664 343.9583 L 26.458332 343.9583 L 26.458332 291.04166 L 0.0 264.5833 L 0.0 264.5833 L 0.0 264.5833 L 0.0 185.20833 L 0.0 105.83333 L 26.458332 105.83333 L 52.916664 79.37499 L 52.916664 79.37499 L 52.916664 79.37499 L 79.37499 79.37499 L 79.37499 79.37499 L 79.37499 52.916664 L 79.37499 52.916664 L 79.37499 52.916664 L 105.83333 52.916664 L 105.83333 52.916664 L 105.83333 79.37499 L 105.83333 79.37499 L 105.83333 79.37499 L 132.29166 79.37499 L 132.29166 79.37499 L 158.74998 105.83333 L 185.20833 132.29166 L 211.66666 132.29166 L 211.66666 132.29166 L 238.12498 132.29166 L 264.5833 132.29166 L 238.12498 185.20833 Q 211.66666 238.12498 211.66666 238.12498 L 211.66666 238.12498 L 185.20833 238.12498 L 185.20833 238.12498 L 185.20833 264.5833 L 211.66666 264.5833 L 211.66666 264.5833 L 211.66666 291.04166 L 238.12498 291.04166 L 264.5833 291.04166 L 264.5833 264.5833 L 264.5833 264.5833 L 291.04166 264.5833 L 291.04166 238.12498 L 291.04166 238.12498 L 317.49997 238.12498 L 317.49997 238.12498 Q 317.49997 238.12498 370.41666 185.20833 Q 423.3333 158.74998 423.3333 105.83333 L 449.79166 52.916664 L 502.7083 52.916664 Q 529.1666 52.916664 555.625 52.916664 Q 555.625 79.37499 582.0833 79.37499 L 608.5416 79.37499 L 634.99994 52.916664 L 687.9166 26.458332 L 687.9166 26.458332 L 687.9166 26.458332 L 661.4583 26.458332 L 661.4583 26.458332 L 661.4583 0.0 z" svg:height="7.408333mm" draw:style-name="style-31" svg:viewBox="0.0 0.0 740.8333 740.8333" svg:width="7.408333mm" svg:x="132.29166mm" svg:y="199.7604mm"/>
          <draw:path svg:d="M 158.74998 52.916664 L 158.74998 0.0 L 211.66666 0.0 L 264.5833 0.0 L 264.5833 26.458332 L 291.04166 26.458332 L 291.04166 79.37499 L 291.04166 132.29166 L 317.49997 132.29166 L 317.49997 158.74998 L 317.49997 158.74998 Q 343.9583 158.74998 343.9583 264.5833 L 343.9583 370.41666 L 238.12498 370.41666 Q 132.29166 370.41666 132.29166 343.9583 L 132.29166 343.9583 L 105.83333 343.9583 Q 105.83333 317.49997 79.37499 317.49997 L 26.458332 317.49997 L 26.458332 317.49997 Q 26.458332 291.04166 0.0 291.04166 L 0.0 291.04166 L 26.458332 264.5833 Q 26.458332 264.5833 79.37499 238.12498 L 132.29166 211.66666 L 132.29166 211.66666 L 132.29166 211.66666 L 132.29166 158.74998 Q 132.29166 105.83333 158.74998 52.916664 z" svg:height="3.7041664mm" draw:style-name="style-32" svg:viewBox="0.0 0.0 343.9583 370.41666" svg:width="3.439583mm" svg:x="222.51457mm" svg:y="185.20833mm"/>
          <draw:path svg:d="M 370.41666 0.0 L 396.87497 0.0 L 423.3333 26.458332 Q 423.3333 26.458332 449.79166 52.916664 L 476.24997 52.916664 L 476.24997 52.916664 Q 476.24997 52.916664 502.7083 79.37499 L 502.7083 79.37499 L 502.7083 105.83333 Q 476.24997 132.29166 502.7083 158.74998 L 502.7083 185.20833 L 476.24997 185.20833 L 476.24997 185.20833 L 476.24997 211.66666 L 476.24997 211.66666 L 449.79166 211.66666 L 449.79166 238.12498 L 449.79166 238.12498 L 423.3333 238.12498 L 423.3333 343.9583 Q 423.3333 423.3333 423.3333 476.24997 Q 423.3333 529.1666 396.87497 529.1666 L 370.41666 529.1666 L 370.41666 529.1666 Q 370.41666 529.1666 343.9583 502.7083 Q 343.9583 476.24997 317.49997 476.24997 Q 291.04166 476.24997 291.04166 502.7083 L 264.5833 555.625 L 264.5833 529.1666 L 264.5833 502.7083 L 238.12498 502.7083 Q 238.12498 502.7083 211.66666 449.79166 Q 211.66666 423.3333 158.74998 396.87497 Q 79.37499 396.87497 79.37499 423.3333 Q 52.916664 449.79166 26.458332 449.79166 L 0.0 423.3333 L 0.0 423.3333 L 0.0 396.87497 L 26.458332 396.87497 L 52.916664 396.87497 L 52.916664 343.9583 Q 52.916664 317.49997 26.458332 238.12498 L 26.458332 185.20833 L 52.916664 185.20833 Q 105.83333 185.20833 105.83333 158.74998 Q 105.83333 132.29166 79.37499 132.29166 Q 52.916664 132.29166 79.37499 105.83333 L 105.83333 79.37499 L 105.83333 79.37499 L 105.83333 79.37499 L 158.74998 26.458332 Q 158.74998 0.0 185.20833 26.458332 Q 185.20833 79.37499 291.04166 79.37499 Q 370.41666 52.916664 370.41666 26.458332 Q 343.9583 26.458332 370.41666 0.0 z" svg:height="5.5562496mm" draw:style-name="style-33" svg:viewBox="0.0 0.0 502.7083 555.625" svg:width="5.027083mm" svg:x="186.79582mm" svg:y="185.4729mm"/>
          <draw:path svg:d="M 79.37499 26.458332 L 105.83333 0.0 L 132.29166 0.0 Q 158.74998 0.0 185.20833 26.458332 L 185.20833 26.458332 L 317.49997 26.458332 Q 449.79166 0.0 502.7083 26.458332 Q 529.1666 52.916664 555.625 52.916664 L 608.5416 52.916664 L 608.5416 52.916664 Q 608.5416 52.916664 608.5416 79.37499 L 634.99994 79.37499 L 634.99994 79.37499 Q 634.99994 105.83333 661.4583 105.83333 L 687.9166 105.83333 L 687.9166 105.83333 L 687.9166 132.29166 L 661.4583 132.29166 Q 634.99994 158.74998 634.99994 158.74998 L 634.99994 158.74998 L 634.99994 158.74998 Q 608.5416 158.74998 608.5416 185.20833 Q 555.625 211.66666 317.49997 211.66666 L 79.37499 185.20833 L 79.37499 158.74998 L 79.37499 132.29166 L 52.916664 132.29166 L 52.916664 105.83333 L 26.458332 105.83333 Q 0.0 105.83333 0.0 79.37499 L 0.0 52.916664 L 26.458332 52.916664 Q 79.37499 52.916664 79.37499 26.458332 z" svg:height="2.1166666mm" draw:style-name="style-34" svg:viewBox="0.0 0.0 687.9166 211.66666" svg:width="6.879166mm" svg:x="57.94375mm" svg:y="150.81248mm"/>
          <draw:path svg:d="M 52.916664 52.916664 L 0.0 0.0 L 79.37499 0.0 Q 132.29166 0.0 158.74998 0.0 L 158.74998 0.0 L 211.66666 0.0 Q 264.5833 26.458332 264.5833 52.916664 Q 264.5833 105.83333 211.66666 105.83333 Q 185.20833 132.29166 185.20833 158.74998 L 185.20833 185.20833 L 132.29166 185.20833 Q 105.83333 211.66666 79.37499 211.66666 L 79.37499 211.66666 L 79.37499 211.66666 Q 79.37499 185.20833 26.458332 158.74998 L 26.458332 105.83333 L 26.458332 105.83333 Q 26.458332 105.83333 79.37499 105.83333 Q 105.83333 105.83333 52.916664 52.916664 z" svg:height="2.1166666mm" draw:style-name="style-35" svg:viewBox="0.0 0.0 264.5833 211.66666" svg:width="2.6458333mm" svg:x="47.360413mm" svg:y="148.69583mm"/>
          <draw:path svg:d="M 582.0833 0.0 L 634.99994 0.0 L 634.99994 0.0 Q 634.99994 26.458332 555.625 52.916664 L 502.7083 105.83333 L 476.24997 105.83333 L 476.24997 132.29166 L 582.0833 132.29166 Q 687.9166 132.29166 714.37494 105.83333 L 740.8333 105.83333 L 740.8333 132.29166 L 740.8333 132.29166 L 740.8333 132.29166 Q 740.8333 132.29166 608.5416 185.20833 Q 476.24997 185.20833 449.79166 238.12498 L 423.3333 291.04166 L 396.87497 291.04166 Q 396.87497 291.04166 343.9583 317.49997 L 317.49997 343.9583 L 317.49997 291.04166 Q 317.49997 238.12498 211.66666 264.5833 Q 105.83333 291.04166 105.83333 317.49997 Q 79.37499 343.9583 52.916664 370.41666 L 0.0 396.87497 L 0.0 370.41666 Q 26.458332 343.9583 26.458332 343.9583 L 26.458332 343.9583 L 26.458332 317.49997 L 26.458332 317.49997 L 52.916664 317.49997 L 52.916664 291.04166 L 52.916664 291.04166 L 79.37499 291.04166 L 79.37499 291.04166 L 79.37499 264.5833 L 52.916664 211.66666 L 26.458332 158.74998 L 26.458332 132.29166 L 26.458332 79.37499 L 26.458332 79.37499 L 26.458332 79.37499 L 26.458332 52.916664 L 26.458332 52.916664 L 52.916664 79.37499 L 79.37499 105.83333 L 79.37499 132.29166 Q 105.83333 185.20833 317.49997 79.37499 Q 529.1666 26.458332 582.0833 0.0 z" svg:height="3.9687498mm" draw:style-name="style-36" svg:viewBox="0.0 0.0 740.8333 396.87497" svg:width="7.408333mm" svg:x="112.97707mm" svg:y="62.17708mm"/>
          <draw:path svg:d="M 449.79166 0.0 L 449.79166 0.0 L 529.1666 0.0 L 608.5416 0.0 L 608.5416 0.0 Q 608.5416 26.458332 582.0833 26.458332 L 555.625 52.916664 L 476.24997 52.916664 Q 396.87497 79.37499 370.41666 105.83333 Q 370.41666 132.29166 370.41666 158.74998 L 370.41666 185.20833 L 317.49997 185.20833 L 264.5833 185.20833 L 264.5833 211.66666 Q 264.5833 238.12498 238.12498 238.12498 L 211.66666 264.5833 L 211.66666 238.12498 L 211.66666 185.20833 L 211.66666 132.29166 L 211.66666 79.37499 L 185.20833 79.37499 Q 185.20833 79.37499 105.83333 52.916664 L 0.0 52.916664 L 211.66666 26.458332 Q 449.79166 26.458332 449.79166 0.0 z" svg:height="2.6458333mm" draw:style-name="style-37" svg:viewBox="0.0 0.0 608.5416 264.5833" svg:width="6.0854163mm" svg:x="239.18332mm" svg:y="106.627075mm"/>
          <draw:path svg:d="M 52.916664 0.0 L 0.0 0.0 L 185.20833 0.0 Q 343.9583 0.0 343.9583 79.37499 Q 343.9583 158.74998 343.9583 158.74998 L 343.9583 158.74998 L 343.9583 185.20833 L 343.9583 185.20833 L 370.41666 211.66666 L 370.41666 211.66666 L 343.9583 211.66666 L 291.04166 211.66666 L 238.12498 185.20833 L 211.66666 185.20833 L 211.66666 211.66666 L 185.20833 264.5833 L 185.20833 291.04166 L 185.20833 317.49997 L 158.74998 317.49997 L 158.74998 343.9583 L 132.29166 343.9583 L 132.29166 343.9583 L 132.29166 343.9583 Q 132.29166 343.9583 79.37499 291.04166 Q 79.37499 238.12498 52.916664 264.5833 Q 52.916664 291.04166 26.458332 291.04166 Q 0.0 291.04166 26.458332 238.12498 L 26.458332 185.20833 L 26.458332 158.74998 Q 26.458332 132.29166 52.916664 105.83333 Q 105.83333 105.83333 105.83333 52.916664 Q 105.83333 26.458332 52.916664 0.0 z" svg:height="3.439583mm" draw:style-name="style-38" svg:viewBox="0.0 0.0 370.41666 343.9583" svg:width="3.7041664mm" svg:x="48.947914mm" svg:y="148.69583mm"/>
          <draw:path svg:d="M 185.20833 26.458332 L 185.20833 0.0 L 211.66666 26.458332 Q 211.66666 52.916664 238.12498 158.74998 L 264.5833 238.12498 L 264.5833 238.12498 L 264.5833 264.5833 L 264.5833 264.5833 L 264.5833 264.5833 L 291.04166 264.5833 L 291.04166 291.04166 L 317.49997 370.41666 Q 343.9583 476.24997 396.87497 476.24997 Q 423.3333 502.7083 449.79166 529.1666 L 476.24997 582.0833 L 476.24997 608.5416 Q 476.24997 634.99994 423.3333 661.4583 Q 370.41666 687.9166 370.41666 714.37494 L 396.87497 740.8333 L 370.41666 740.8333 Q 370.41666 740.8333 264.5833 767.2916 L 132.29166 767.2916 L 132.29166 767.2916 L 132.29166 740.8333 L 211.66666 740.8333 L 264.5833 740.8333 L 264.5833 714.37494 L 264.5833 714.37494 L 291.04166 714.37494 L 291.04166 687.9166 L 211.66666 687.9166 Q 105.83333 687.9166 52.916664 661.4583 L 26.458332 634.99994 L 26.458332 634.99994 L 0.0 634.99994 L 0.0 608.5416 L 0.0 582.0833 L 26.458332 582.0833 Q 52.916664 582.0833 79.37499 582.0833 L 105.83333 582.0833 L 158.74998 582.0833 L 185.20833 582.0833 L 185.20833 555.625 L 158.74998 529.1666 L 158.74998 476.24997 L 158.74998 449.79166 L 132.29166 396.87497 Q 105.83333 343.9583 105.83333 317.49997 L 105.83333 264.5833 L 105.83333 264.5833 Q 105.83333 238.12498 79.37499 238.12498 L 79.37499 238.12498 L 79.37499 211.66666 L 79.37499 185.20833 L 105.83333 185.20833 L 132.29166 185.20833 L 132.29166 105.83333 Q 132.29166 52.916664 158.74998 52.916664 Q 185.20833 52.916664 185.20833 26.458332 z M 370.41666 608.5416 Q 370.41666 582.0833 370.41666 582.0833 Q 370.41666 582.0833 370.41666 582.0833 Q 370.41666 608.5416 370.41666 608.5416 z" svg:height="7.6729164mm" draw:style-name="style-39" svg:viewBox="0.0 0.0 476.24997 767.2916" svg:width="4.7625mm" svg:x="257.70416mm" svg:y="69.32083mm"/>
          <draw:path svg:d="M 317.49997 0.0 L 317.49997 0.0 L 370.41666 0.0 L 423.3333 0.0 L 476.24997 0.0 Q 555.625 26.458332 529.1666 185.20833 Q 502.7083 343.9583 502.7083 343.9583 Q 502.7083 370.41666 502.7083 370.41666 L 502.7083 370.41666 L 449.79166 370.41666 Q 396.87497 370.41666 264.5833 396.87497 L 132.29166 423.3333 L 79.37499 423.3333 Q 26.458332 423.3333 26.458332 291.04166 L 0.0 158.74998 L 26.458332 105.83333 Q 52.916664 52.916664 185.20833 52.916664 Q 317.49997 0.0 317.49997 0.0 z" svg:height="4.233333mm" draw:style-name="style-40" svg:viewBox="0.0 0.0 529.1666 423.3333" svg:width="5.2916665mm" svg:x="117.21041mm" svg:y="63.499996mm"/>
          <draw:path svg:d="M 687.9166 79.37499 L 687.9166 79.37499 L 687.9166 79.37499 Q 714.37494 52.916664 714.37494 52.916664 L 714.37494 52.916664 L 740.8333 105.83333 Q 767.2916 158.74998 714.37494 158.74998 Q 687.9166 185.20833 661.4583 185.20833 L 661.4583 211.66666 L 661.4583 211.66666 L 634.99994 211.66666 L 634.99994 211.66666 L 634.99994 211.66666 L 555.625 238.12498 L 476.24997 264.5833 L 476.24997 264.5833 L 476.24997 264.5833 L 264.5833 264.5833 L 79.37499 264.5833 L 79.37499 264.5833 L 79.37499 264.5833 L 52.916664 238.12498 L 26.458332 211.66666 L 26.458332 211.66666 L 0.0 211.66666 L 0.0 185.20833 L 0.0 158.74998 L 0.0 158.74998 L 26.458332 158.74998 L 26.458332 132.29166 L 26.458332 132.29166 L 52.916664 132.29166 L 52.916664 105.83333 L 52.916664 105.83333 L 52.916664 105.83333 L 79.37499 105.83333 L 105.83333 105.83333 L 105.83333 79.37499 L 105.83333 79.37499 L 132.29166 79.37499 L 132.29166 79.37499 L 238.12498 52.916664 Q 317.49997 52.916664 343.9583 26.458332 Q 343.9583 0.0 370.41666 0.0 Q 396.87497 0.0 449.79166 52.916664 Q 502.7083 105.83333 555.625 132.29166 Q 582.0833 158.74998 582.0833 132.29166 Q 582.0833 105.83333 634.99994 79.37499 Q 687.9166 79.37499 687.9166 79.37499 z" svg:height="2.6458333mm" draw:style-name="style-41" svg:viewBox="0.0 0.0 740.8333 264.5833" svg:width="7.408333mm" svg:x="19.05mm" svg:y="161.39583mm"/>
          <draw:path svg:d="M 105.83333 26.458332 L 185.20833 0.0 L 211.66666 0.0 L 238.12498 0.0 L 264.5833 79.37499 Q 317.49997 132.29166 291.04166 158.74998 Q 264.5833 185.20833 317.49997 185.20833 L 370.41666 185.20833 L 370.41666 185.20833 L 370.41666 211.66666 L 317.49997 211.66666 Q 291.04166 238.12498 238.12498 238.12498 Q 185.20833 238.12498 105.83333 185.20833 L 0.0 132.29166 L 52.916664 132.29166 L 105.83333 132.29166 L 105.83333 105.83333 Q 105.83333 79.37499 52.916664 79.37499 Q 26.458332 79.37499 26.458332 52.916664 Q 26.458332 26.458332 105.83333 26.458332 z" svg:height="2.38125mm" draw:style-name="style-42" svg:viewBox="0.0 0.0 370.41666 238.12498" svg:width="3.7041664mm" svg:x="35.454166mm" svg:y="147.37291mm"/>
          <draw:path svg:d="M 185.20833 0.0 L 185.20833 0.0 L 185.20833 0.0 L 211.66666 0.0 L 211.66666 0.0 L 211.66666 26.458332 L 264.5833 26.458332 L 317.49997 26.458332 L 317.49997 79.37499 Q 317.49997 132.29166 370.41666 132.29166 Q 396.87497 132.29166 423.3333 105.83333 Q 423.3333 79.37499 476.24997 52.916664 Q 502.7083 26.458332 582.0833 26.458332 L 634.99994 26.458332 L 634.99994 52.916664 Q 634.99994 79.37499 740.8333 79.37499 Q 873.12494 79.37499 873.12494 105.83333 Q 873.12494 132.29166 793.74994 132.29166 Q 687.9166 132.29166 661.4583 158.74998 L 634.99994 185.20833 L 634.99994 185.20833 L 634.99994 185.20833 L 608.5416 211.66666 L 608.5416 238.12498 L 661.4583 238.12498 L 714.37494 238.12498 L 793.74994 264.5833 Q 873.12494 264.5833 873.12494 370.41666 L 873.12494 476.24997 L 846.6666 661.4583 Q 846.6666 846.6666 820.2083 926.0416 L 820.2083 978.95825 L 820.2083 978.95825 Q 793.74994 978.95825 793.74994 1031.875 Q 793.74994 1084.7916 740.8333 1111.25 Q 714.37494 1137.7083 687.9166 1164.1666 Q 687.9166 1190.6249 529.1666 1190.6249 L 370.41666 1217.0833 L 317.49997 1217.0833 Q 238.12498 1190.6249 238.12498 1190.6249 L 211.66666 1190.6249 L 211.66666 1190.6249 L 211.66666 1190.6249 L 211.66666 1190.6249 L 185.20833 1190.6249 L 185.20833 1190.6249 L 158.74998 1190.6249 L 158.74998 1190.6249 L 158.74998 1190.6249 L 132.29166 1217.0833 L 105.83333 1217.0833 L 105.83333 1190.6249 L 105.83333 1164.1666 L 132.29166 1164.1666 L 132.29166 1137.7083 L 132.29166 1137.7083 Q 158.74998 1137.7083 185.20833 661.4583 Q 211.66666 158.74998 105.83333 158.74998 L 26.458332 132.29166 L 26.458332 132.29166 L 0.0 132.29166 L 0.0 132.29166 L 0.0 132.29166 L 0.0 105.83333 L 0.0 105.83333 L 0.0 105.83333 L 26.458332 79.37499 L 26.458332 79.37499 L 26.458332 79.37499 L 79.37499 79.37499 Q 105.83333 52.916664 105.83333 52.916664 L 105.83333 52.916664 L 105.83333 26.458332 L 105.83333 26.458332 L 158.74998 26.458332 Q 185.20833 26.458332 185.20833 0.0 z" svg:height="12.170833mm" draw:style-name="style-43" svg:viewBox="0.0 0.0 873.12494 1217.0833" svg:width="8.73125mm" svg:x="49.212498mm" svg:y="67.46875mm"/>
          <draw:path svg:d="M 52.916664 0.0 L 79.37499 0.0 L 105.83333 79.37499 Q 105.83333 132.29166 79.37499 132.29166 Q 52.916664 158.74998 26.458332 158.74998 L 26.458332 158.74998 L 26.458332 132.29166 Q 0.0 132.29166 0.0 79.37499 Q 0.0 26.458332 26.458332 0.0 Q 52.916664 -26.458332 52.916664 0.0 z" svg:height="1.5874999mm" draw:style-name="style-44" svg:viewBox="0.0 0.0 105.83333 158.74998" svg:width="1.0583333mm" svg:x="264.5833mm" svg:y="217.2229mm"/>
          <draw:path svg:d="M 158.74998 52.916664 L 185.20833 0.0 L 185.20833 0.0 Q 211.66666 0.0 211.66666 238.12498 L 211.66666 449.79166 L 238.12498 476.24997 L 264.5833 502.7083 L 264.5833 555.625 L 264.5833 608.5416 L 238.12498 608.5416 L 211.66666 608.5416 L 158.74998 608.5416 Q 79.37499 608.5416 79.37499 582.0833 L 52.916664 582.0833 L 52.916664 582.0833 L 52.916664 582.0833 L 52.916664 555.625 Q 52.916664 555.625 52.916664 502.7083 Q 52.916664 423.3333 26.458332 423.3333 Q 0.0 423.3333 0.0 343.9583 Q 0.0 291.04166 26.458332 291.04166 Q 52.916664 291.04166 52.916664 211.66666 Q 79.37499 105.83333 105.83333 105.83333 Q 132.29166 79.37499 158.74998 52.916664 z" svg:height="6.0854163mm" draw:style-name="style-45" svg:viewBox="0.0 0.0 264.5833 608.5416" svg:width="2.6458333mm" svg:x="38.1mm" svg:y="110.331245mm"/>
          <draw:path svg:d="M 79.37499 0.0 L 105.83333 0.0 L 132.29166 52.916664 Q 185.20833 105.83333 238.12498 52.916664 Q 264.5833 52.916664 317.49997 105.83333 Q 370.41666 158.74998 396.87497 185.20833 L 423.3333 211.66666 L 423.3333 211.66666 L 423.3333 211.66666 L 449.79166 238.12498 Q 476.24997 264.5833 449.79166 291.04166 Q 396.87497 343.9583 396.87497 396.87497 Q 396.87497 449.79166 423.3333 476.24997 L 423.3333 502.7083 L 396.87497 502.7083 Q 370.41666 476.24997 343.9583 502.7083 L 343.9583 502.7083 L 343.9583 502.7083 L 317.49997 529.1666 L 317.49997 529.1666 L 317.49997 529.1666 L 291.04166 529.1666 L 238.12498 529.1666 L 185.20833 502.7083 L 132.29166 502.7083 L 132.29166 476.24997 L 132.29166 476.24997 L 132.29166 476.24997 L 132.29166 449.79166 L 105.83333 449.79166 L 105.83333 449.79166 L 105.83333 423.3333 Q 79.37499 396.87497 132.29166 370.41666 Q 185.20833 343.9583 185.20833 317.49997 Q 185.20833 291.04166 105.83333 264.5833 L 26.458332 238.12498 L 26.458332 211.66666 Q 26.458332 211.66666 0.0 158.74998 L 0.0 105.83333 L 0.0 105.83333 Q 0.0 105.83333 0.0 79.37499 Q 26.458332 79.37499 0.0 52.916664 Q -26.458332 52.916664 26.458332 26.458332 L 52.916664 0.0 L 79.37499 0.0 Q 79.37499 0.0 79.37499 0.0 z" svg:height="5.2916665mm" draw:style-name="style-46" svg:viewBox="0.0 0.0 449.79166 529.1666" svg:width="4.497916mm" svg:x="268.55206mm" svg:y="198.43748mm"/>
          <draw:path svg:d="M 132.29166 26.458332 L 132.29166 0.0 L 343.9583 26.458332 Q 555.625 52.916664 555.625 105.83333 Q 529.1666 158.74998 555.625 158.74998 L 582.0833 158.74998 L 582.0833 211.66666 L 555.625 264.5833 L 555.625 264.5833 L 555.625 264.5833 L 555.625 264.5833 L 555.625 264.5833 L 343.9583 238.12498 L 105.83333 238.12498 L 105.83333 264.5833 Q 132.29166 291.04166 132.29166 317.49997 L 132.29166 343.9583 L 79.37499 343.9583 Q 0.0 317.49997 0.0 264.5833 Q -26.458332 185.20833 26.458332 158.74998 Q 79.37499 158.74998 105.83333 105.83333 L 132.29166 26.458332 L 132.29166 26.458332 z" svg:height="3.439583mm" draw:style-name="style-47" svg:viewBox="0.0 0.0 582.0833 343.9583" svg:width="5.820833mm" svg:x="35.189583mm" svg:y="61.9125mm"/>
          <draw:path svg:d="M 634.99994 79.37499 L 687.9166 79.37499 L 687.9166 52.916664 L 714.37494 52.916664 L 714.37494 211.66666 L 714.37494 370.41666 L 687.9166 370.41666 L 687.9166 396.87497 L 661.4583 396.87497 Q 634.99994 396.87497 608.5416 396.87497 Q 582.0833 396.87497 555.625 449.79166 L 529.1666 502.7083 L 476.24997 502.7083 Q 423.3333 529.1666 423.3333 582.0833 Q 423.3333 634.99994 449.79166 661.4583 L 449.79166 661.4583 L 449.79166 661.4583 Q 449.79166 661.4583 423.3333 661.4583 Q 370.41666 661.4583 343.9583 661.4583 Q 291.04166 661.4583 291.04166 608.5416 Q 264.5833 582.0833 291.04166 529.1666 L 317.49997 502.7083 L 238.12498 476.24997 L 158.74998 476.24997 L 132.29166 476.24997 Q 105.83333 502.7083 105.83333 502.7083 Q 105.83333 502.7083 79.37499 529.1666 L 52.916664 555.625 L 52.916664 502.7083 L 52.916664 476.24997 L 26.458332 476.24997 L 26.458332 449.79166 L 26.458332 449.79166 L 0.0 449.79166 L 0.0 396.87497 L 0.0 370.41666 L 0.0 370.41666 L 0.0 343.9583 L 0.0 343.9583 L 0.0 343.9583 L 26.458332 317.49997 L 26.458332 291.04166 L 52.916664 291.04166 Q 105.83333 264.5833 105.83333 238.12498 Q 105.83333 185.20833 211.66666 185.20833 Q 291.04166 185.20833 370.41666 132.29166 Q 449.79166 79.37499 449.79166 52.916664 L 449.79166 52.916664 L 502.7083 0.0 Q 582.0833 -52.916664 582.0833 26.458332 Q 582.0833 79.37499 634.99994 79.37499 z" svg:height="6.614583mm" draw:style-name="style-48" svg:viewBox="0.0 0.0 714.37494 661.4583" svg:width="7.1437497mm" svg:x="305.8583mm" svg:y="178.06458mm"/>
          <draw:path svg:d="M 79.37499 79.37499 L 132.29166 79.37499 L 132.29166 132.29166 Q 158.74998 185.20833 185.20833 185.20833 Q 211.66666 185.20833 211.66666 396.87497 L 211.66666 608.5416 L 185.20833 608.5416 L 185.20833 582.0833 L 158.74998 582.0833 L 132.29166 582.0833 L 132.29166 502.7083 Q 132.29166 423.3333 105.83333 343.9583 Q 79.37499 264.5833 26.458332 291.04166 Q -26.458332 317.49997 0.0 211.66666 L 26.458332 132.29166 L 26.458332 132.29166 Q 26.458332 132.29166 0.0 79.37499 L 0.0 26.458332 L 26.458332 0.0 Q 52.916664 0.0 52.916664 52.916664 Q 52.916664 79.37499 79.37499 79.37499 z" svg:height="6.0854163mm" draw:style-name="style-49" svg:viewBox="0.0 0.0 211.66666 608.5416" svg:width="2.1166666mm" svg:x="255.3229mm" svg:y="103.71666mm"/>
          <draw:path svg:d="M 211.66666 79.37499 L 211.66666 0.0 L 238.12498 52.916664 Q 264.5833 79.37499 264.5833 105.83333 L 291.04166 105.83333 L 291.04166 105.83333 L 291.04166 132.29166 L 291.04166 132.29166 L 291.04166 132.29166 L 317.49997 158.74998 L 343.9583 185.20833 L 343.9583 211.66666 L 343.9583 238.12498 L 317.49997 238.12498 L 317.49997 238.12498 L 317.49997 264.5833 L 291.04166 264.5833 L 291.04166 264.5833 L 291.04166 291.04166 L 132.29166 291.04166 L 0.0 291.04166 L 0.0 291.04166 L 0.0 264.5833 L 79.37499 264.5833 L 185.20833 238.12498 L 158.74998 238.12498 Q 132.29166 238.12498 105.83333 211.66666 L 79.37499 211.66666 L 79.37499 211.66666 L 79.37499 185.20833 L 79.37499 185.20833 L 79.37499 185.20833 L 105.83333 132.29166 Q 105.83333 105.83333 132.29166 105.83333 Q 158.74998 105.83333 185.20833 132.29166 Q 185.20833 132.29166 185.20833 132.29166 Q 185.20833 132.29166 211.66666 79.37499 z" svg:height="2.9104166mm" draw:style-name="style-50" svg:viewBox="0.0 0.0 343.9583 291.04166" svg:width="3.439583mm" svg:x="238.38957mm" svg:y="96.04375mm"/>
          <draw:path svg:d="M 820.2083 26.458332 L 820.2083 26.458332 L 793.74994 52.916664 Q 767.2916 105.83333 767.2916 185.20833 L 767.2916 264.5833 L 846.6666 291.04166 Q 899.5833 317.49997 926.0416 291.04166 Q 952.49994 264.5833 1031.875 291.04166 Q 1137.7083 291.04166 1137.7083 264.5833 L 1137.7083 264.5833 L 1137.7083 264.5833 L 1137.7083 264.5833 L 1164.1666 211.66666 Q 1190.6249 132.29166 1190.6249 105.83333 Q 1190.6249 52.916664 1217.0833 52.916664 L 1243.5416 52.916664 L 1243.5416 52.916664 L 1243.5416 79.37499 L 1243.5416 105.83333 L 1243.5416 158.74998 L 1243.5416 158.74998 L 1243.5416 185.20833 L 1217.0833 211.66666 L 1217.0833 264.5833 L 1296.4583 264.5833 L 1402.2916 264.5833 L 1402.2916 238.12498 Q 1402.2916 211.66666 1428.7499 158.74998 L 1455.2083 105.83333 L 1455.2083 105.83333 L 1455.2083 105.83333 L 1481.6666 105.83333 L 1508.1249 105.83333 L 1534.5833 158.74998 Q 1561.0416 211.66666 1561.0416 238.12498 L 1561.0416 238.12498 L 1587.4999 211.66666 Q 1613.9583 185.20833 1613.9583 105.83333 L 1613.9583 52.916664 L 1666.8749 52.916664 L 1746.2499 52.916664 L 1719.7916 79.37499 L 1666.8749 105.83333 L 1666.8749 105.83333 L 1666.8749 105.83333 L 1640.4166 105.83333 L 1640.4166 105.83333 L 1640.4166 132.29166 L 1666.8749 132.29166 L 1666.8749 132.29166 L 1666.8749 158.74998 L 1666.8749 158.74998 L 1666.8749 158.74998 L 1693.3333 158.74998 L 1693.3333 158.74998 L 1693.3333 185.20833 L 1719.7916 185.20833 L 1719.7916 264.5833 Q 1746.2499 370.41666 1772.7083 370.41666 L 1825.6249 370.41666 L 1825.6249 396.87497 L 1825.6249 396.87497 L 1825.6249 423.3333 L 1825.6249 423.3333 L 1825.6249 449.79166 Q 1825.6249 476.24997 1772.7083 476.24997 Q 1719.7916 476.24997 1719.7916 529.1666 Q 1746.2499 555.625 1719.7916 555.625 Q 1666.8749 582.0833 1666.8749 608.5416 Q 1666.8749 661.4583 1666.8749 687.9166 L 1640.4166 687.9166 L 1613.9583 687.9166 Q 1613.9583 687.9166 1561.0416 687.9166 L 1534.5833 687.9166 L 1534.5833 687.9166 L 1534.5833 687.9166 L 1508.1249 687.9166 Q 1455.2083 687.9166 873.12494 634.99994 L 291.04166 582.0833 L 291.04166 582.0833 L 264.5833 582.0833 L 132.29166 555.625 L 0.0 529.1666 L 0.0 529.1666 L 0.0 529.1666 L 52.916664 529.1666 L 105.83333 529.1666 L 105.83333 476.24997 L 132.29166 449.79166 L 185.20833 264.5833 Q 238.12498 105.83333 396.87497 52.916664 Q 555.625 0.0 661.4583 0.0 Q 793.74994 0.0 820.2083 26.458332 z" svg:height="6.879166mm" draw:style-name="style-51" svg:viewBox="0.0 0.0 1825.6249 687.9166" svg:width="18.256248mm" svg:x="151.07707mm" svg:y="102.658325mm"/>
          <draw:path svg:d="M 211.66666 105.83333 L 211.66666 185.20833 L 211.66666 211.66666 Q 238.12498 238.12498 238.12498 238.12498 L 238.12498 238.12498 L 238.12498 238.12498 L 238.12498 264.5833 L 132.29166 264.5833 L 0.0 264.5833 L 0.0 264.5833 Q 0.0 238.12498 52.916664 238.12498 Q 79.37499 211.66666 79.37499 132.29166 L 52.916664 52.916664 L 52.916664 26.458332 Q 52.916664 -26.458332 132.29166 0.0 Q 185.20833 26.458332 211.66666 105.83333 z" svg:height="2.6458333mm" draw:style-name="style-52" svg:viewBox="0.0 0.0 238.12498 264.5833" svg:width="2.38125mm" svg:x="241.56458mm" svg:y="220.92708mm"/>
          <draw:path svg:d="M 1005.4166 0.0 L 1031.875 0.0 L 1031.875 26.458332 Q 1031.875 52.916664 1005.4166 52.916664 L 978.95825 52.916664 L 978.95825 79.37499 L 978.95825 79.37499 L 952.49994 79.37499 L 952.49994 105.83333 L 978.95825 105.83333 L 1005.4166 105.83333 L 1005.4166 132.29166 L 1031.875 132.29166 L 1031.875 132.29166 L 1031.875 158.74998 L 1031.875 158.74998 L 1031.875 158.74998 L 1005.4166 185.20833 L 1005.4166 211.66666 L 1031.875 211.66666 L 1058.3333 211.66666 L 1058.3333 238.12498 L 1084.7916 264.5833 L 1084.7916 264.5833 L 1084.7916 291.04166 L 1031.875 291.04166 Q 1005.4166 317.49997 978.95825 317.49997 Q 978.95825 343.9583 873.12494 370.41666 Q 793.74994 423.3333 687.9166 423.3333 L 582.0833 423.3333 L 582.0833 423.3333 L 555.625 423.3333 L 555.625 449.79166 L 555.625 476.24997 L 502.7083 476.24997 L 449.79166 476.24997 L 449.79166 476.24997 Q 423.3333 476.24997 343.9583 476.24997 Q 264.5833 476.24997 238.12498 423.3333 Q 238.12498 396.87497 185.20833 396.87497 L 132.29166 370.41666 L 79.37499 370.41666 L 52.916664 370.41666 L 52.916664 370.41666 L 26.458332 343.9583 L 26.458332 343.9583 L 26.458332 317.49997 L 26.458332 317.49997 L 26.458332 317.49997 L 0.0 317.49997 L 0.0 317.49997 L 26.458332 291.04166 L 52.916664 291.04166 L 52.916664 264.5833 L 79.37499 238.12498 L 79.37499 238.12498 L 79.37499 211.66666 L 79.37499 211.66666 L 79.37499 211.66666 L 105.83333 185.20833 L 105.83333 158.74998 L 158.74998 158.74998 Q 185.20833 158.74998 185.20833 132.29166 Q 185.20833 105.83333 238.12498 79.37499 Q 317.49997 52.916664 370.41666 26.458332 L 423.3333 26.458332 L 555.625 0.0 Q 714.37494 0.0 740.8333 26.458332 Q 767.2916 52.916664 793.74994 26.458332 Q 820.2083 0.0 846.6666 26.458332 Q 846.6666 52.916664 926.0416 26.458332 Q 978.95825 0.0 1005.4166 0.0 z" svg:height="4.7625mm" draw:style-name="style-53" svg:viewBox="0.0 0.0 1084.7916 476.24997" svg:width="10.847916mm" svg:x="101.33541mm" svg:y="140.22916mm"/>
          <draw:path svg:d="M 185.20833 0.0 L 185.20833 0.0 L 211.66666 0.0 L 264.5833 0.0 L 317.49997 26.458332 Q 370.41666 26.458332 370.41666 52.916664 Q 396.87497 105.83333 476.24997 105.83333 Q 555.625 105.83333 582.0833 105.83333 L 582.0833 105.83333 L 582.0833 105.83333 L 582.0833 105.83333 L 634.99994 132.29166 L 661.4583 132.29166 L 661.4583 158.74998 L 661.4583 211.66666 L 687.9166 211.66666 L 740.8333 211.66666 L 793.74994 238.12498 Q 873.12494 264.5833 873.12494 264.5833 L 873.12494 264.5833 L 846.6666 264.5833 L 846.6666 264.5833 L 846.6666 264.5833 Q 846.6666 264.5833 846.6666 291.04166 L 820.2083 291.04166 L 820.2083 317.49997 Q 793.74994 343.9583 793.74994 343.9583 Q 793.74994 317.49997 687.9166 317.49997 L 608.5416 317.49997 L 608.5416 370.41666 L 582.0833 423.3333 L 582.0833 423.3333 L 582.0833 423.3333 L 582.0833 396.87497 L 582.0833 396.87497 L 555.625 396.87497 L 555.625 396.87497 L 555.625 370.41666 Q 529.1666 317.49997 502.7083 317.49997 Q 449.79166 317.49997 423.3333 343.9583 Q 423.3333 370.41666 396.87497 343.9583 Q 396.87497 317.49997 317.49997 343.9583 L 264.5833 370.41666 L 264.5833 370.41666 Q 264.5833 343.9583 238.12498 343.9583 L 238.12498 343.9583 L 211.66666 343.9583 L 211.66666 343.9583 L 211.66666 317.49997 Q 211.66666 291.04166 158.74998 291.04166 L 105.83333 291.04166 L 105.83333 264.5833 L 105.83333 264.5833 L 79.37499 264.5833 L 79.37499 264.5833 L 79.37499 238.12498 L 52.916664 238.12498 L 52.916664 211.66666 L 52.916664 158.74998 L 26.458332 158.74998 L 26.458332 158.74998 L 26.458332 132.29166 L 0.0 132.29166 L 0.0 132.29166 Q 0.0 105.83333 0.0 105.83333 L 0.0 105.83333 L 26.458332 79.37499 Q 52.916664 52.916664 105.83333 26.458332 Q 158.74998 0.0 185.20833 0.0 z" svg:height="4.233333mm" draw:style-name="style-54" svg:viewBox="0.0 0.0 873.12494 423.3333" svg:width="8.73125mm" svg:x="100.0125mm" svg:y="143.93332mm"/>
          <draw:path svg:d="M 343.9583 26.458332 L 343.9583 0.0 L 370.41666 0.0 L 396.87497 0.0 L 423.3333 26.458332 Q 423.3333 52.916664 423.3333 52.916664 L 449.79166 52.916664 L 449.79166 26.458332 L 476.24997 26.458332 L 476.24997 26.458332 L 476.24997 0.0 L 476.24997 0.0 L 476.24997 0.0 L 502.7083 0.0 L 502.7083 0.0 L 555.625 79.37499 Q 608.5416 158.74998 687.9166 185.20833 Q 740.8333 211.66666 793.74994 238.12498 Q 846.6666 264.5833 846.6666 291.04166 Q 846.6666 317.49997 899.5833 317.49997 L 926.0416 317.49997 L 926.0416 343.9583 L 952.49994 370.41666 L 952.49994 370.41666 L 952.49994 370.41666 L 952.49994 370.41666 L 952.49994 370.41666 L 978.95825 423.3333 Q 1005.4166 476.24997 1058.3333 476.24997 Q 1084.7916 476.24997 1084.7916 529.1666 Q 1058.3333 555.625 1058.3333 582.0833 L 1058.3333 582.0833 L 1058.3333 582.0833 Q 1058.3333 582.0833 1031.875 582.0833 L 1031.875 608.5416 L 978.95825 714.37494 Q 926.0416 793.74994 899.5833 820.2083 Q 873.12494 846.6666 846.6666 846.6666 L 820.2083 846.6666 L 820.2083 873.12494 L 820.2083 899.5833 L 793.74994 899.5833 L 767.2916 899.5833 L 767.2916 846.6666 Q 740.8333 820.2083 740.8333 793.74994 L 740.8333 767.2916 L 714.37494 767.2916 L 714.37494 740.8333 L 687.9166 740.8333 L 661.4583 740.8333 L 661.4583 767.2916 L 634.99994 767.2916 L 687.9166 820.2083 Q 687.9166 873.12494 714.37494 899.5833 L 714.37494 899.5833 L 634.99994 899.5833 Q 582.0833 873.12494 555.625 952.49994 Q 555.625 1005.4166 529.1666 1005.4166 L 502.7083 1005.4166 L 502.7083 978.95825 Q 529.1666 952.49994 423.3333 926.0416 Q 343.9583 899.5833 317.49997 926.0416 L 291.04166 952.49994 L 264.5833 952.49994 Q 211.66666 952.49994 211.66666 926.0416 Q 211.66666 899.5833 211.66666 873.12494 Q 211.66666 846.6666 132.29166 846.6666 Q 79.37499 820.2083 79.37499 793.74994 L 79.37499 740.8333 L 79.37499 687.9166 Q 52.916664 661.4583 52.916664 634.99994 Q 52.916664 634.99994 79.37499 582.0833 Q 79.37499 502.7083 52.916664 502.7083 Q 26.458332 476.24997 0.0 449.79166 Q 0.0 423.3333 52.916664 396.87497 Q 105.83333 370.41666 132.29166 291.04166 L 158.74998 211.66666 L 158.74998 211.66666 Q 158.74998 211.66666 185.20833 211.66666 L 185.20833 211.66666 L 211.66666 238.12498 Q 238.12498 238.12498 238.12498 185.20833 Q 238.12498 132.29166 264.5833 132.29166 Q 317.49997 132.29166 317.49997 105.83333 L 317.49997 79.37499 L 317.49997 52.916664 L 317.49997 52.916664 L 343.9583 26.458332 z" svg:height="10.054166mm" draw:style-name="style-55" svg:viewBox="0.0 0.0 1084.7916 1005.4166" svg:width="10.847916mm" svg:x="55.03333mm" svg:y="207.9625mm"/>
          <draw:path svg:d="M 158.74998 132.29166 L 158.74998 211.66666 L 158.74998 238.12498 Q 158.74998 264.5833 105.83333 211.66666 L 79.37499 158.74998 L 79.37499 132.29166 Q 52.916664 79.37499 52.916664 79.37499 L 52.916664 79.37499 L 52.916664 79.37499 Q 52.916664 79.37499 26.458332 52.916664 Q 0.0 52.916664 0.0 26.458332 L 0.0 0.0 L 52.916664 0.0 Q 132.29166 26.458332 132.29166 26.458332 Q 158.74998 26.458332 158.74998 132.29166 z" svg:height="2.38125mm" draw:style-name="style-56" svg:viewBox="0.0 0.0 158.74998 238.12498" svg:width="1.5874999mm" svg:x="286.27914mm" svg:y="219.33957mm"/>
          <draw:path svg:d="M 26.458332 26.458332 L 52.916664 0.0 L 211.66666 26.458332 Q 343.9583 52.916664 343.9583 79.37499 L 343.9583 105.83333 L 317.49997 158.74998 Q 317.49997 238.12498 317.49997 264.5833 Q 317.49997 317.49997 317.49997 317.49997 L 343.9583 317.49997 L 343.9583 317.49997 L 343.9583 343.9583 L 317.49997 343.9583 Q 317.49997 370.41666 317.49997 370.41666 L 291.04166 370.41666 L 291.04166 370.41666 Q 264.5833 343.9583 264.5833 317.49997 Q 264.5833 291.04166 238.12498 317.49997 L 238.12498 370.41666 L 238.12498 370.41666 Q 211.66666 370.41666 211.66666 317.49997 Q 211.66666 238.12498 185.20833 185.20833 Q 132.29166 105.83333 79.37499 105.83333 L 26.458332 105.83333 L 26.458332 105.83333 Q 0.0 105.83333 0.0 79.37499 L 0.0 52.916664 L 0.0 52.916664 Q 0.0 52.916664 26.458332 26.458332 z" svg:height="3.7041664mm" draw:style-name="style-57" svg:viewBox="0.0 0.0 343.9583 370.41666" svg:width="3.439583mm" svg:x="178.85832mm" svg:y="150.28333mm"/>
          <draw:path svg:d="M 0.0 79.37499 L 0.0 0.0 L 158.74998 0.0 L 343.9583 0.0 L 343.9583 79.37499 L 343.9583 158.74998 L 343.9583 185.20833 L 343.9583 185.20833 L 264.5833 185.20833 Q 185.20833 185.20833 105.83333 158.74998 L 26.458332 158.74998 L 0.0 158.74998 L 0.0 158.74998 L 0.0 79.37499 z" svg:height="1.8520832mm" draw:style-name="style-58" svg:viewBox="0.0 0.0 343.9583 185.20833" svg:width="3.439583mm" svg:x="41.804165mm" svg:y="115.09374mm"/>
          <draw:path svg:d="M 343.9583 52.916664 L 370.41666 52.916664 L 370.41666 52.916664 Q 370.41666 52.916664 343.9583 79.37499 L 317.49997 79.37499 L 317.49997 52.916664 Q 291.04166 52.916664 291.04166 52.916664 L 291.04166 79.37499 L 291.04166 79.37499 Q 291.04166 79.37499 264.5833 105.83333 L 264.5833 158.74998 L 238.12498 158.74998 Q 211.66666 158.74998 105.83333 132.29166 L 0.0 105.83333 L 0.0 105.83333 L 0.0 79.37499 L 79.37499 52.916664 Q 158.74998 26.458332 158.74998 0.0 Q 158.74998 -26.458332 238.12498 0.0 Q 343.9583 52.916664 343.9583 52.916664 z" svg:height="1.5874999mm" draw:style-name="style-59" svg:viewBox="0.0 0.0 370.41666 158.74998" svg:width="3.7041664mm" svg:x="184.41457mm" svg:y="120.649994mm"/>
          <draw:path svg:d="M 158.74998 26.458332 L 211.66666 26.458332 L 211.66666 52.916664 L 211.66666 79.37499 L 238.12498 79.37499 L 264.5833 79.37499 L 264.5833 52.916664 L 264.5833 26.458332 L 291.04166 26.458332 L 291.04166 26.458332 L 317.49997 0.0 L 370.41666 0.0 L 396.87497 26.458332 Q 423.3333 26.458332 423.3333 52.916664 L 423.3333 52.916664 L 423.3333 79.37499 Q 423.3333 132.29166 396.87497 132.29166 Q 370.41666 132.29166 370.41666 105.83333 Q 370.41666 79.37499 343.9583 79.37499 Q 317.49997 105.83333 291.04166 185.20833 Q 291.04166 291.04166 211.66666 343.9583 Q 158.74998 396.87497 158.74998 370.41666 Q 158.74998 370.41666 132.29166 370.41666 L 132.29166 370.41666 L 132.29166 291.04166 Q 158.74998 211.66666 79.37499 185.20833 L 26.458332 185.20833 L 26.458332 185.20833 L 0.0 158.74998 L 0.0 158.74998 L 0.0 132.29166 L 0.0 132.29166 L 0.0 132.29166 L 26.458332 132.29166 Q 26.458332 132.29166 0.0 105.83333 L 0.0 79.37499 L 0.0 79.37499 L 26.458332 79.37499 L 52.916664 79.37499 Q 105.83333 79.37499 105.83333 52.916664 Q 132.29166 26.458332 158.74998 26.458332 z" svg:height="3.7041664mm" draw:style-name="style-60" svg:viewBox="0.0 0.0 423.3333 370.41666" svg:width="4.233333mm" svg:x="185.20833mm" svg:y="214.04791mm"/>
          <draw:path svg:d="M 211.66666 0.0 L 211.66666 0.0 L 211.66666 0.0 L 211.66666 0.0 L 238.12498 52.916664 L 264.5833 105.83333 L 264.5833 105.83333 L 264.5833 105.83333 L 291.04166 105.83333 L 317.49997 105.83333 L 343.9583 105.83333 L 370.41666 105.83333 L 396.87497 132.29166 L 423.3333 132.29166 L 396.87497 158.74998 Q 370.41666 185.20833 343.9583 211.66666 Q 291.04166 238.12498 291.04166 291.04166 Q 317.49997 343.9583 317.49997 423.3333 L 317.49997 502.7083 L 291.04166 502.7083 Q 264.5833 502.7083 264.5833 476.24997 Q 264.5833 449.79166 211.66666 423.3333 L 158.74998 396.87497 L 158.74998 396.87497 Q 132.29166 423.3333 132.29166 423.3333 L 132.29166 423.3333 L 105.83333 423.3333 Q 105.83333 423.3333 105.83333 449.79166 L 105.83333 449.79166 L 105.83333 449.79166 Q 79.37499 423.3333 52.916664 343.9583 L 0.0 264.5833 L 26.458332 264.5833 Q 52.916664 264.5833 79.37499 158.74998 Q 105.83333 26.458332 158.74998 26.458332 Q 185.20833 0.0 211.66666 0.0 z" svg:height="5.027083mm" draw:style-name="style-61" svg:viewBox="0.0 0.0 423.3333 502.7083" svg:width="4.233333mm" svg:x="277.28333mm" svg:y="207.43332mm"/>
          <draw:path svg:d="M 423.3333 0.0 L 423.3333 0.0 L 423.3333 0.0 Q 423.3333 26.458332 423.3333 26.458332 L 449.79166 26.458332 L 449.79166 0.0 L 449.79166 0.0 L 608.5416 0.0 Q 740.8333 0.0 767.2916 0.0 L 767.2916 0.0 L 767.2916 26.458332 Q 793.74994 52.916664 767.2916 79.37499 L 767.2916 105.83333 L 714.37494 105.83333 L 661.4583 132.29166 L 634.99994 132.29166 Q 582.0833 132.29166 608.5416 158.74998 Q 634.99994 185.20833 634.99994 185.20833 L 634.99994 185.20833 L 608.5416 185.20833 L 582.0833 185.20833 L 582.0833 211.66666 L 582.0833 238.12498 L 555.625 238.12498 L 555.625 238.12498 L 555.625 185.20833 Q 529.1666 105.83333 529.1666 105.83333 Q 529.1666 132.29166 264.5833 132.29166 L 0.0 158.74998 L 0.0 132.29166 L 0.0 132.29166 L 26.458332 132.29166 L 26.458332 132.29166 L 105.83333 105.83333 L 185.20833 79.37499 L 211.66666 79.37499 Q 238.12498 79.37499 264.5833 52.916664 L 317.49997 26.458332 L 370.41666 26.458332 Q 423.3333 0.0 423.3333 0.0 z" svg:height="2.38125mm" draw:style-name="style-62" svg:viewBox="0.0 0.0 767.2916 238.12498" svg:width="7.6729164mm" svg:x="37.57083mm" svg:y="116.681244mm"/>
          <draw:path svg:d="M 26.458332 26.458332 L 52.916664 0.0 L 79.37499 26.458332 L 79.37499 52.916664 L 105.83333 52.916664 L 132.29166 26.458332 L 158.74998 26.458332 L 185.20833 26.458332 L 185.20833 26.458332 L 185.20833 52.916664 L 158.74998 79.37499 Q 158.74998 79.37499 132.29166 185.20833 L 132.29166 291.04166 L 105.83333 291.04166 L 79.37499 291.04166 L 79.37499 264.5833 L 52.916664 264.5833 L 52.916664 264.5833 Q 52.916664 238.12498 26.458332 238.12498 L 0.0 238.12498 L 0.0 185.20833 L 0.0 132.29166 L 0.0 79.37499 Q 0.0 26.458332 26.458332 26.458332 z" svg:height="2.9104166mm" draw:style-name="style-63" svg:viewBox="0.0 0.0 185.20833 291.04166" svg:width="1.8520832mm" svg:x="10.054166mm" svg:y="193.4104mm"/>
          <draw:path svg:d="M 952.49994 132.29166 L 1058.3333 132.29166 L 1111.25 105.83333 L 1137.7083 105.83333 L 1137.7083 105.83333 L 1164.1666 105.83333 L 1164.1666 132.29166 L 1164.1666 132.29166 L 1164.1666 185.20833 Q 1164.1666 238.12498 1164.1666 238.12498 Q 1137.7083 238.12498 1111.25 238.12498 L 1058.3333 238.12498 L 1058.3333 238.12498 L 1058.3333 238.12498 L 1058.3333 264.5833 L 1058.3333 291.04166 L 1058.3333 291.04166 L 1058.3333 291.04166 L 1058.3333 264.5833 L 1058.3333 264.5833 L 1031.875 343.9583 Q 1005.4166 449.79166 1031.875 449.79166 L 1031.875 449.79166 L 1031.875 449.79166 L 1031.875 449.79166 L 1005.4166 476.24997 L 978.95825 502.7083 L 978.95825 502.7083 L 952.49994 502.7083 L 952.49994 502.7083 L 952.49994 502.7083 L 952.49994 529.1666 L 952.49994 529.1666 L 926.0416 555.625 L 926.0416 555.625 L 899.5833 555.625 Q 846.6666 555.625 793.74994 608.5416 Q 714.37494 634.99994 687.9166 714.37494 Q 661.4583 767.2916 634.99994 767.2916 Q 582.0833 740.8333 582.0833 793.74994 Q 555.625 846.6666 529.1666 873.12494 Q 476.24997 873.12494 449.79166 926.0416 Q 423.3333 978.95825 423.3333 1005.4166 Q 423.3333 1031.875 396.87497 1031.875 L 396.87497 1031.875 L 396.87497 1058.3333 L 370.41666 1058.3333 L 370.41666 1084.7916 L 370.41666 1137.7083 L 343.9583 1137.7083 L 317.49997 1137.7083 L 317.49997 1111.25 L 317.49997 1111.25 L 291.04166 1111.25 L 291.04166 1111.25 L 291.04166 1084.7916 L 264.5833 1058.3333 L 264.5833 1058.3333 L 264.5833 1031.875 L 264.5833 1031.875 L 264.5833 1031.875 L 238.12498 1031.875 L 238.12498 1031.875 L 211.66666 1058.3333 L 185.20833 1058.3333 L 185.20833 1031.875 Q 211.66666 1005.4166 211.66666 926.0416 Q 211.66666 873.12494 185.20833 873.12494 Q 158.74998 846.6666 132.29166 767.2916 L 105.83333 661.4583 L 105.83333 661.4583 Q 105.83333 661.4583 52.916664 634.99994 L 0.0 608.5416 L 52.916664 608.5416 Q 105.83333 608.5416 105.83333 582.0833 Q 105.83333 582.0833 79.37499 555.625 Q 52.916664 555.625 52.916664 476.24997 L 52.916664 396.87497 L 52.916664 396.87497 Q 52.916664 396.87497 79.37499 423.3333 Q 79.37499 449.79166 105.83333 449.79166 Q 158.74998 449.79166 158.74998 343.9583 L 132.29166 264.5833 L 158.74998 264.5833 Q 158.74998 238.12498 211.66666 158.74998 L 264.5833 52.916664 L 264.5833 52.916664 Q 264.5833 26.458332 264.5833 26.458332 L 264.5833 26.458332 L 291.04166 26.458332 L 291.04166 26.458332 L 317.49997 26.458332 Q 343.9583 26.458332 370.41666 79.37499 Q 370.41666 132.29166 423.3333 132.29166 Q 502.7083 132.29166 502.7083 79.37499 Q 529.1666 52.916664 529.1666 26.458332 L 529.1666 0.0 L 608.5416 0.0 Q 687.9166 0.0 714.37494 52.916664 Q 740.8333 79.37499 793.74994 79.37499 Q 846.6666 79.37499 846.6666 105.83333 Q 846.6666 132.29166 952.49994 132.29166 z" svg:height="11.377083mm" draw:style-name="style-64" svg:viewBox="0.0 0.0 1164.1666 1137.7083" svg:width="11.641666mm" svg:x="80.43333mm" svg:y="191.8229mm"/>
          <draw:path svg:d="M 105.83333 26.458332 L 0.0 0.0 L 132.29166 0.0 Q 291.04166 0.0 291.04166 26.458332 L 291.04166 26.458332 L 291.04166 79.37499 Q 291.04166 132.29166 317.49997 158.74998 L 343.9583 185.20833 L 423.3333 211.66666 Q 502.7083 211.66666 529.1666 211.66666 L 555.625 211.66666 L 555.625 238.12498 Q 555.625 264.5833 529.1666 264.5833 L 502.7083 291.04166 L 476.24997 291.04166 Q 449.79166 317.49997 423.3333 317.49997 Q 396.87497 370.41666 343.9583 476.24997 L 317.49997 582.0833 L 317.49997 582.0833 L 291.04166 582.0833 L 291.04166 529.1666 L 291.04166 476.24997 L 264.5833 476.24997 L 264.5833 476.24997 L 264.5833 449.79166 L 238.12498 449.79166 L 238.12498 423.3333 L 238.12498 396.87497 L 264.5833 396.87497 Q 291.04166 396.87497 291.04166 343.9583 Q 291.04166 291.04166 264.5833 291.04166 Q 238.12498 264.5833 238.12498 158.74998 Q 238.12498 52.916664 105.83333 26.458332 z" svg:height="5.820833mm" draw:style-name="style-65" svg:viewBox="0.0 0.0 555.625 582.0833" svg:width="5.5562496mm" svg:x="251.08957mm" svg:y="80.43333mm"/>
          <draw:path svg:d="M 26.458332 0.0 L 26.458332 0.0 L 52.916664 26.458332 Q 105.83333 26.458332 105.83333 52.916664 L 105.83333 79.37499 L 132.29166 79.37499 Q 158.74998 79.37499 158.74998 52.916664 L 185.20833 52.916664 L 211.66666 52.916664 L 211.66666 52.916664 L 211.66666 79.37499 L 211.66666 105.83333 L 211.66666 132.29166 Q 211.66666 158.74998 211.66666 158.74998 L 211.66666 158.74998 L 211.66666 158.74998 L 238.12498 158.74998 L 264.5833 185.20833 Q 264.5833 211.66666 238.12498 211.66666 Q 211.66666 211.66666 185.20833 291.04166 Q 158.74998 343.9583 211.66666 317.49997 Q 264.5833 291.04166 291.04166 370.41666 Q 317.49997 449.79166 317.49997 529.1666 L 317.49997 608.5416 L 343.9583 608.5416 L 370.41666 608.5416 L 370.41666 634.99994 L 396.87497 634.99994 L 396.87497 661.4583 L 396.87497 687.9166 L 370.41666 767.2916 Q 370.41666 820.2083 343.9583 820.2083 L 343.9583 820.2083 L 343.9583 846.6666 L 317.49997 846.6666 L 317.49997 846.6666 L 317.49997 873.12494 L 317.49997 873.12494 L 317.49997 873.12494 L 291.04166 873.12494 L 291.04166 873.12494 L 291.04166 899.5833 L 264.5833 899.5833 L 264.5833 926.0416 L 264.5833 978.95825 L 238.12498 1005.4166 L 238.12498 1031.875 L 211.66666 1031.875 L 211.66666 1031.875 L 211.66666 1058.3333 L 211.66666 1058.3333 L 185.20833 1031.875 L 158.74998 1005.4166 L 158.74998 1005.4166 L 158.74998 1005.4166 L 158.74998 1005.4166 L 158.74998 978.95825 L 158.74998 978.95825 L 158.74998 978.95825 L 185.20833 952.49994 L 211.66666 926.0416 L 211.66666 873.12494 Q 211.66666 846.6666 132.29166 846.6666 L 52.916664 873.12494 L 52.916664 873.12494 Q 52.916664 873.12494 26.458332 873.12494 L 26.458332 873.12494 L 26.458332 873.12494 Q 0.0 873.12494 26.458332 608.5416 Q 52.916664 370.41666 26.458332 343.9583 Q 0.0 343.9583 0.0 185.20833 L 0.0 52.916664 L 0.0 26.458332 Q 0.0 0.0 26.458332 0.0 z" svg:height="10.583333mm" draw:style-name="style-66" svg:viewBox="0.0 0.0 396.87497 1058.3333" svg:width="3.9687498mm" svg:x="253.47083mm" svg:y="103.45208mm"/>
          <draw:path svg:d="M 0.0 52.916664 L 26.458332 0.0 L 105.83333 0.0 Q 185.20833 26.458332 185.20833 52.916664 Q 211.66666 79.37499 211.66666 105.83333 L 211.66666 132.29166 L 211.66666 132.29166 L 185.20833 132.29166 L 158.74998 132.29166 L 158.74998 132.29166 L 52.916664 132.29166 Q -26.458332 132.29166 0.0 52.916664 z" svg:height="1.3229166mm" draw:style-name="style-67" svg:viewBox="0.0 0.0 211.66666 132.29166" svg:width="2.1166666mm" svg:x="119.59166mm" svg:y="80.43333mm"/>
          <draw:path svg:d="M 264.5833 105.83333 L 264.5833 105.83333 L 291.04166 132.29166 Q 317.49997 132.29166 317.49997 158.74998 L 291.04166 158.74998 L 291.04166 185.20833 L 291.04166 185.20833 L 291.04166 185.20833 L 291.04166 185.20833 L 291.04166 211.66666 L 317.49997 211.66666 L 317.49997 211.66666 L 317.49997 238.12498 L 317.49997 238.12498 L 317.49997 238.12498 L 343.9583 264.5833 L 343.9583 291.04166 L 317.49997 370.41666 Q 317.49997 449.79166 291.04166 449.79166 L 291.04166 476.24997 L 291.04166 476.24997 Q 291.04166 502.7083 264.5833 502.7083 Q 238.12498 502.7083 238.12498 476.24997 Q 264.5833 449.79166 238.12498 449.79166 Q 211.66666 449.79166 211.66666 423.3333 Q 185.20833 396.87497 158.74998 396.87497 Q 132.29166 396.87497 132.29166 343.9583 Q 105.83333 317.49997 79.37499 317.49997 Q 52.916664 343.9583 26.458332 264.5833 Q 0.0 211.66666 26.458332 211.66666 L 52.916664 185.20833 L 52.916664 185.20833 L 52.916664 185.20833 L 52.916664 158.74998 L 52.916664 132.29166 L 52.916664 132.29166 L 52.916664 132.29166 L 26.458332 105.83333 Q 0.0 79.37499 0.0 79.37499 L 26.458332 52.916664 L 52.916664 52.916664 Q 52.916664 26.458332 52.916664 26.458332 L 26.458332 26.458332 L 52.916664 0.0 Q 52.916664 -26.458332 79.37499 26.458332 Q 105.83333 79.37499 158.74998 79.37499 Q 211.66666 79.37499 211.66666 105.83333 Q 238.12498 132.29166 264.5833 132.29166 Q 264.5833 132.29166 264.5833 105.83333 z" svg:height="5.027083mm" draw:style-name="style-68" svg:viewBox="0.0 0.0 343.9583 502.7083" svg:width="3.439583mm" svg:x="150.28333mm" svg:y="209.2854mm"/>
          <draw:path svg:d="M 317.49997 0.0 L 343.9583 0.0 L 370.41666 26.458332 Q 370.41666 52.916664 423.3333 52.916664 Q 476.24997 52.916664 476.24997 105.83333 Q 449.79166 158.74998 476.24997 158.74998 L 529.1666 158.74998 L 529.1666 158.74998 L 529.1666 185.20833 L 502.7083 211.66666 Q 476.24997 238.12498 476.24997 264.5833 Q 476.24997 317.49997 529.1666 317.49997 L 582.0833 317.49997 L 582.0833 317.49997 Q 582.0833 317.49997 582.0833 343.9583 L 608.5416 343.9583 L 608.5416 370.41666 L 608.5416 396.87497 L 582.0833 396.87497 L 582.0833 370.41666 L 582.0833 370.41666 L 582.0833 370.41666 L 582.0833 396.87497 L 582.0833 423.3333 L 582.0833 423.3333 L 582.0833 423.3333 L 582.0833 449.79166 L 582.0833 449.79166 L 608.5416 449.79166 L 608.5416 476.24997 L 634.99994 476.24997 Q 661.4583 476.24997 661.4583 502.7083 L 661.4583 529.1666 L 634.99994 529.1666 L 634.99994 529.1666 L 634.99994 529.1666 L 608.5416 529.1666 L 582.0833 529.1666 Q 582.0833 529.1666 555.625 582.0833 L 529.1666 634.99994 L 502.7083 634.99994 Q 476.24997 661.4583 476.24997 687.9166 L 476.24997 740.8333 L 449.79166 740.8333 L 449.79166 740.8333 L 423.3333 740.8333 Q 396.87497 740.8333 370.41666 740.8333 L 370.41666 714.37494 L 343.9583 714.37494 L 343.9583 687.9166 L 317.49997 687.9166 L 264.5833 687.9166 L 264.5833 714.37494 L 264.5833 740.8333 L 238.12498 740.8333 Q 211.66666 740.8333 158.74998 687.9166 Q 132.29166 687.9166 105.83333 634.99994 L 79.37499 608.5416 L 79.37499 608.5416 Q 79.37499 582.0833 105.83333 555.625 Q 105.83333 529.1666 52.916664 529.1666 L 26.458332 529.1666 L 26.458332 476.24997 L 0.0 423.3333 L 0.0 423.3333 L 0.0 423.3333 L 0.0 396.87497 L 0.0 396.87497 L 0.0 370.41666 L 0.0 317.49997 L 0.0 264.5833 L 0.0 238.12498 L 26.458332 238.12498 L 26.458332 211.66666 L 52.916664 211.66666 L 79.37499 211.66666 L 105.83333 264.5833 Q 105.83333 291.04166 158.74998 291.04166 Q 238.12498 291.04166 264.5833 238.12498 Q 264.5833 211.66666 291.04166 185.20833 Q 317.49997 158.74998 343.9583 105.83333 Q 343.9583 79.37499 317.49997 52.916664 Q 264.5833 52.916664 264.5833 52.916664 L 264.5833 52.916664 L 264.5833 52.916664 L 264.5833 26.458332 L 291.04166 26.458332 Q 317.49997 0.0 317.49997 0.0 z M 317.49997 238.12498 L 317.49997 264.5833 L 291.04166 264.5833 Q 264.5833 264.5833 291.04166 238.12498 Q 317.49997 211.66666 317.49997 238.12498 z" svg:height="7.408333mm" draw:style-name="style-69" svg:viewBox="0.0 0.0 661.4583 740.8333" svg:width="6.614583mm" svg:x="278.87082mm" svg:y="178.32916mm"/>
          <draw:path svg:d="M 0.0 26.458332 L 0.0 0.0 L 105.83333 26.458332 Q 211.66666 26.458332 238.12498 26.458332 L 238.12498 52.916664 L 211.66666 52.916664 Q 158.74998 52.916664 158.74998 79.37499 L 132.29166 105.83333 L 105.83333 105.83333 Q 79.37499 105.83333 79.37499 79.37499 Q 79.37499 52.916664 52.916664 52.916664 L 0.0 52.916664 L 0.0 26.458332 z" svg:height="1.0583333mm" draw:style-name="style-70" svg:viewBox="0.0 0.0 238.12498 105.83333" svg:width="2.38125mm" svg:x="84.666664mm" svg:y="150.01874mm"/>
          <draw:path svg:d="M 105.83333 0.0 L 105.83333 52.916664 L 105.83333 52.916664 L 132.29166 52.916664 L 132.29166 52.916664 Q 132.29166 52.916664 158.74998 79.37499 L 158.74998 79.37499 L 158.74998 105.83333 L 158.74998 132.29166 L 158.74998 132.29166 Q 158.74998 132.29166 105.83333 132.29166 Q 79.37499 158.74998 52.916664 105.83333 Q 52.916664 52.916664 26.458332 52.916664 Q 0.0 52.916664 0.0 26.458332 Q 0.0 0.0 52.916664 0.0 Q 79.37499 -26.458332 105.83333 0.0 z" svg:height="1.3229166mm" draw:style-name="style-71" svg:viewBox="0.0 0.0 158.74998 132.29166" svg:width="1.5874999mm" svg:x="173.56665mm" svg:y="221.19165mm"/>
          <draw:path svg:d="M 370.41666 26.458332 L 370.41666 26.458332 L 370.41666 26.458332 Q 396.87497 26.458332 396.87497 0.0 L 396.87497 0.0 L 423.3333 0.0 Q 449.79166 26.458332 476.24997 26.458332 L 502.7083 26.458332 L 423.3333 79.37499 Q 343.9583 132.29166 343.9583 158.74998 L 343.9583 158.74998 L 343.9583 158.74998 Q 317.49997 158.74998 317.49997 185.20833 L 317.49997 185.20833 L 291.04166 238.12498 Q 264.5833 264.5833 264.5833 264.5833 L 264.5833 264.5833 L 211.66666 264.5833 Q 185.20833 291.04166 158.74998 291.04166 L 105.83333 291.04166 L 105.83333 264.5833 L 105.83333 238.12498 L 79.37499 238.12498 L 79.37499 238.12498 L 52.916664 211.66666 L 26.458332 185.20833 L 26.458332 185.20833 L 0.0 185.20833 L 0.0 185.20833 L 0.0 185.20833 L 52.916664 158.74998 L 79.37499 132.29166 L 79.37499 132.29166 L 105.83333 132.29166 L 105.83333 132.29166 L 105.83333 132.29166 L 158.74998 132.29166 Q 211.66666 105.83333 211.66666 26.458332 Q 185.20833 -26.458332 264.5833 0.0 Q 370.41666 26.458332 370.41666 26.458332 z" svg:height="2.9104166mm" draw:style-name="style-72" svg:viewBox="0.0 0.0 502.7083 291.04166" svg:width="5.027083mm" svg:x="63.499996mm" svg:y="147.90207mm"/>
          <draw:path svg:d="M 132.29166 0.0 L 158.74998 0.0 L 158.74998 79.37499 L 158.74998 158.74998 L 158.74998 158.74998 Q 158.74998 158.74998 185.20833 185.20833 L 185.20833 185.20833 L 185.20833 211.66666 Q 185.20833 238.12498 105.83333 264.5833 Q 52.916664 291.04166 52.916664 264.5833 Q 52.916664 238.12498 26.458332 211.66666 L 0.0 211.66666 L 0.0 211.66666 Q 0.0 211.66666 26.458332 185.20833 Q 52.916664 185.20833 79.37499 105.83333 L 79.37499 0.0 L 105.83333 0.0 Q 132.29166 0.0 132.29166 0.0 z" svg:height="2.6458333mm" draw:style-name="style-73" svg:viewBox="0.0 0.0 185.20833 264.5833" svg:width="1.8520832mm" svg:x="235.74374mm" svg:y="90.487495mm"/>
          <draw:path svg:d="M 529.1666 132.29166 L 529.1666 185.20833 L 529.1666 185.20833 L 502.7083 185.20833 L 502.7083 291.04166 Q 476.24997 396.87497 449.79166 423.3333 Q 423.3333 423.3333 370.41666 502.7083 Q 343.9583 608.5416 238.12498 687.9166 Q 132.29166 767.2916 132.29166 767.2916 L 132.29166 767.2916 L 132.29166 767.2916 L 132.29166 740.8333 L 105.83333 740.8333 L 105.83333 740.8333 L 79.37499 740.8333 L 79.37499 767.2916 L 26.458332 767.2916 L 0.0 767.2916 L 0.0 608.5416 Q 26.458332 449.79166 26.458332 449.79166 L 26.458332 423.3333 L 52.916664 396.87497 Q 79.37499 396.87497 79.37499 396.87497 L 79.37499 370.41666 L 132.29166 343.9583 Q 211.66666 291.04166 343.9583 158.74998 Q 449.79166 26.458332 476.24997 0.0 Q 502.7083 0.0 502.7083 26.458332 Q 502.7083 79.37499 529.1666 132.29166 z" svg:height="7.6729164mm" draw:style-name="style-74" svg:viewBox="0.0 0.0 529.1666 767.2916" svg:width="5.2916665mm" svg:x="100.806244mm" svg:y="67.99791mm"/>
          <draw:path svg:d="M 26.458332 105.83333 Q 52.916664 -26.458332 79.37499 0.0 Q 105.83333 0.0 158.74998 105.83333 Q 185.20833 238.12498 105.83333 211.66666 Q 52.916664 211.66666 0.0 211.66666 Q 0.0 211.66666 26.458332 105.83333 z" svg:height="2.1166666mm" draw:style-name="style-75" svg:viewBox="0.0 0.0 158.74998 211.66666" svg:width="1.5874999mm" svg:x="118.533325mm" svg:y="103.71666mm"/>
          <draw:path svg:d="M 211.66666 26.458332 L 211.66666 52.916664 L 211.66666 52.916664 Q 211.66666 79.37499 185.20833 79.37499 Q 158.74998 79.37499 158.74998 105.83333 L 158.74998 132.29166 L 158.74998 158.74998 Q 158.74998 185.20833 79.37499 132.29166 L 0.0 105.83333 L 0.0 79.37499 L 0.0 52.916664 L 52.916664 26.458332 Q 105.83333 0.0 158.74998 0.0 Q 211.66666 0.0 211.66666 26.458332 z" svg:height="1.5874999mm" draw:style-name="style-76" svg:viewBox="0.0 0.0 211.66666 158.74998" svg:width="2.1166666mm" svg:x="187.85416mm" svg:y="116.15208mm"/>
          <draw:path svg:d="M 3333.7498 0.0 L 3492.4998 0.0 L 3677.7083 0.0 Q 3836.4583 0.0 3836.4583 26.458332 Q 3836.4583 52.916664 3995.208 52.916664 Q 4180.4165 52.916664 4206.875 26.458332 L 4233.333 26.458332 L 4233.333 52.916664 L 4206.875 52.916664 L 4206.875 52.916664 L 4206.875 52.916664 L 4206.875 79.37499 L 4206.875 79.37499 L 4180.4165 105.83333 Q 4180.4165 132.29166 4153.958 132.29166 Q 4127.5 132.29166 4127.5 158.74998 Q 4127.5 211.66666 4153.958 211.66666 L 4206.875 211.66666 L 4206.875 238.12498 Q 4206.875 238.12498 4233.333 264.5833 L 4233.333 264.5833 L 3783.5415 264.5833 Q 3307.2915 264.5833 2143.125 317.49997 L 952.49994 317.49997 L 952.49994 343.9583 L 978.95825 343.9583 L 978.95825 370.41666 L 978.95825 396.87497 L 978.95825 396.87497 Q 952.49994 370.41666 820.2083 370.41666 Q 687.9166 370.41666 661.4583 396.87497 L 608.5416 449.79166 L 608.5416 449.79166 L 608.5416 476.24997 L 608.5416 476.24997 L 608.5416 476.24997 L 582.0833 529.1666 L 582.0833 555.625 L 555.625 555.625 L 555.625 555.625 L 555.625 476.24997 Q 555.625 423.3333 608.5416 396.87497 L 608.5416 370.41666 L 634.99994 370.41666 L 634.99994 370.41666 L 634.99994 343.9583 L 661.4583 343.9583 L 661.4583 343.9583 L 661.4583 317.49997 L 502.7083 317.49997 L 370.41666 317.49997 L 370.41666 370.41666 L 370.41666 423.3333 L 370.41666 423.3333 Q 343.9583 423.3333 343.9583 370.41666 Q 343.9583 343.9583 158.74998 343.9583 L 0.0 343.9583 L 0.0 317.49997 L 26.458332 317.49997 L 26.458332 291.04166 L 26.458332 264.5833 L 52.916664 264.5833 L 79.37499 264.5833 L 79.37499 238.12498 L 79.37499 238.12498 L 52.916664 238.12498 L 52.916664 211.66666 L 26.458332 211.66666 L 0.0 211.66666 L 0.0 185.20833 L 26.458332 185.20833 L 26.458332 185.20833 L 26.458332 158.74998 L 26.458332 158.74998 L 26.458332 158.74998 L 52.916664 158.74998 L 52.916664 158.74998 L 132.29166 132.29166 L 238.12498 132.29166 L 1613.9583 79.37499 Q 2989.7915 52.916664 2989.7915 26.458332 L 2989.7915 26.458332 L 3095.6248 26.458332 Q 3174.9998 0.0 3333.7498 0.0 z" svg:height="5.5562496mm" draw:style-name="style-77" svg:viewBox="0.0 0.0 4233.333 555.625" svg:width="42.333332mm" svg:x="70.11458mm" svg:y="93.6625mm"/>
          <draw:path svg:d="M 476.24997 26.458332 L 529.1666 26.458332 L 687.9166 79.37499 Q 820.2083 158.74998 820.2083 158.74998 L 820.2083 158.74998 L 820.2083 158.74998 Q 820.2083 158.74998 793.74994 185.20833 Q 740.8333 185.20833 740.8333 158.74998 Q 740.8333 132.29166 608.5416 158.74998 L 476.24997 158.74998 L 476.24997 158.74998 Q 449.79166 158.74998 264.5833 158.74998 L 52.916664 158.74998 L 52.916664 185.20833 L 52.916664 185.20833 L 26.458332 185.20833 L 26.458332 211.66666 L 26.458332 211.66666 L 0.0 211.66666 L 0.0 211.66666 L 0.0 211.66666 L 0.0 158.74998 L 0.0 132.29166 L 0.0 132.29166 Q 0.0 105.83333 0.0 79.37499 L 26.458332 52.916664 L 26.458332 52.916664 L 52.916664 52.916664 L 52.916664 26.458332 Q 79.37499 0.0 264.5833 0.0 Q 423.3333 0.0 476.24997 26.458332 z" svg:height="2.1166666mm" draw:style-name="style-78" svg:viewBox="0.0 0.0 820.2083 211.66666" svg:width="8.202083mm" svg:x="142.875mm" svg:y="111.12499mm"/>
          <draw:path svg:d="M 767.2916 0.0 L 820.2083 0.0 L 820.2083 26.458332 L 820.2083 26.458332 L 820.2083 105.83333 Q 820.2083 158.74998 793.74994 158.74998 Q 793.74994 158.74998 820.2083 185.20833 L 846.6666 185.20833 L 820.2083 211.66666 Q 793.74994 211.66666 793.74994 264.5833 L 793.74994 291.04166 L 767.2916 291.04166 Q 767.2916 317.49997 423.3333 291.04166 L 79.37499 291.04166 L 79.37499 291.04166 Q 79.37499 264.5833 26.458332 264.5833 Q 0.0 264.5833 0.0 238.12498 L 0.0 211.66666 L 0.0 211.66666 L 26.458332 211.66666 L 26.458332 211.66666 L 26.458332 185.20833 L 26.458332 185.20833 L 26.458332 185.20833 L 52.916664 185.20833 L 52.916664 158.74998 L 52.916664 158.74998 L 79.37499 158.74998 L 79.37499 158.74998 L 79.37499 158.74998 L 132.29166 132.29166 L 158.74998 132.29166 L 158.74998 105.83333 L 158.74998 52.916664 L 264.5833 52.916664 Q 343.9583 79.37499 449.79166 26.458332 Q 555.625 -26.458332 582.0833 0.0 Q 582.0833 52.916664 634.99994 52.916664 Q 661.4583 52.916664 687.9166 79.37499 Q 687.9166 105.83333 714.37494 105.83333 Q 767.2916 79.37499 740.8333 52.916664 Q 740.8333 0.0 767.2916 0.0 z" svg:height="2.9104166mm" draw:style-name="style-79" svg:viewBox="0.0 0.0 846.6666 291.04166" svg:width="8.466666mm" svg:x="264.31873mm" svg:y="163.5125mm"/>
          <draw:path svg:d="M 370.41666 52.916664 L 370.41666 79.37499 L 396.87497 79.37499 Q 396.87497 79.37499 396.87497 52.916664 L 423.3333 52.916664 L 423.3333 52.916664 Q 449.79166 52.916664 449.79166 79.37499 Q 449.79166 105.83333 396.87497 105.83333 L 343.9583 132.29166 L 317.49997 132.29166 L 291.04166 132.29166 L 264.5833 105.83333 L 238.12498 105.83333 L 238.12498 79.37499 Q 238.12498 79.37499 211.66666 79.37499 L 211.66666 79.37499 L 185.20833 79.37499 Q 185.20833 79.37499 158.74998 105.83333 Q 132.29166 132.29166 79.37499 132.29166 L 26.458332 158.74998 L 0.0 132.29166 L 0.0 105.83333 L 79.37499 105.83333 L 132.29166 105.83333 L 132.29166 52.916664 Q 132.29166 0.0 185.20833 0.0 L 264.5833 0.0 L 317.49997 0.0 Q 343.9583 0.0 343.9583 26.458332 Q 343.9583 52.916664 370.41666 52.916664 z" svg:height="1.5874999mm" draw:style-name="style-80" svg:viewBox="0.0 0.0 449.79166 158.74998" svg:width="4.497916mm" svg:x="191.8229mm" svg:y="151.60625mm"/>
          <draw:path svg:d="M 343.9583 0.0 L 343.9583 0.0 L 317.49997 26.458332 Q 291.04166 52.916664 317.49997 105.83333 Q 317.49997 132.29166 317.49997 158.74998 L 317.49997 158.74998 L 291.04166 158.74998 Q 291.04166 185.20833 291.04166 185.20833 L 291.04166 185.20833 L 264.5833 185.20833 Q 238.12498 185.20833 211.66666 185.20833 L 185.20833 185.20833 L 158.74998 185.20833 L 132.29166 185.20833 L 132.29166 158.74998 Q 132.29166 132.29166 79.37499 132.29166 L 52.916664 132.29166 L 52.916664 105.83333 Q 26.458332 105.83333 26.458332 79.37499 L 26.458332 79.37499 L 26.458332 79.37499 Q 26.458332 79.37499 52.916664 79.37499 Q 79.37499 52.916664 26.458332 26.458332 L 0.0 0.0 L 132.29166 0.0 Q 291.04166 0.0 317.49997 0.0 Q 343.9583 -26.458332 343.9583 0.0 z" svg:height="1.8520832mm" draw:style-name="style-81" svg:viewBox="0.0 0.0 343.9583 185.20833" svg:width="3.439583mm" svg:x="239.97707mm" svg:y="150.54791mm"/>
          <draw:path svg:d="M 264.5833 26.458332 L 264.5833 26.458332 L 264.5833 79.37499 Q 291.04166 132.29166 291.04166 132.29166 L 291.04166 132.29166 L 317.49997 158.74998 Q 343.9583 185.20833 343.9583 238.12498 L 343.9583 291.04166 L 370.41666 291.04166 L 370.41666 317.49997 L 370.41666 343.9583 Q 343.9583 370.41666 291.04166 343.9583 Q 238.12498 291.04166 185.20833 264.5833 Q 132.29166 238.12498 105.83333 185.20833 Q 79.37499 158.74998 52.916664 132.29166 L 0.0 105.83333 L 52.916664 79.37499 Q 79.37499 52.916664 105.83333 26.458332 Q 105.83333 0.0 132.29166 0.0 Q 158.74998 0.0 185.20833 26.458332 Q 185.20833 79.37499 211.66666 79.37499 Q 238.12498 79.37499 238.12498 52.916664 Q 238.12498 26.458332 264.5833 26.458332 z" svg:height="3.439583mm" draw:style-name="style-82" svg:viewBox="0.0 0.0 370.41666 343.9583" svg:width="3.7041664mm" svg:x="221.45624mm" svg:y="201.87708mm"/>
          <draw:path svg:d="M 26.458332 132.29166 L 26.458332 0.0 L 52.916664 0.0 L 52.916664 0.0 L 79.37499 79.37499 Q 105.83333 158.74998 105.83333 132.29166 Q 105.83333 105.83333 132.29166 158.74998 Q 158.74998 211.66666 158.74998 343.9583 L 158.74998 502.7083 L 185.20833 555.625 Q 211.66666 634.99994 185.20833 661.4583 Q 158.74998 661.4583 158.74998 661.4583 L 158.74998 687.9166 L 158.74998 714.37494 L 158.74998 714.37494 L 132.29166 740.8333 Q 105.83333 767.2916 105.83333 952.49994 L 105.83333 1137.7083 L 79.37499 1190.6249 L 79.37499 1243.5416 L 52.916664 1243.5416 L 0.0 1243.5416 L 0.0 1084.7916 L 0.0 926.0416 L 0.0 608.5416 Q 0.0 291.04166 26.458332 132.29166 z" svg:height="12.435416mm" draw:style-name="style-83" svg:viewBox="0.0 0.0 185.20833 1243.5416" svg:width="1.8520832mm" svg:x="29.633331mm" svg:y="100.806244mm"/>
          <draw:path svg:d="M 79.37499 0.0 L 79.37499 0.0 L 79.37499 0.0 Q 105.83333 0.0 105.83333 26.458332 L 105.83333 52.916664 L 132.29166 52.916664 L 132.29166 26.458332 L 158.74998 26.458332 L 158.74998 26.458332 L 158.74998 105.83333 Q 158.74998 185.20833 158.74998 238.12498 Q 158.74998 317.49997 158.74998 317.49997 L 158.74998 317.49997 L 158.74998 291.04166 Q 158.74998 291.04166 132.29166 238.12498 Q 105.83333 185.20833 52.916664 185.20833 Q 0.0 185.20833 0.0 105.83333 L 26.458332 26.458332 L 52.916664 26.458332 Q 79.37499 26.458332 79.37499 0.0 z" svg:height="3.1749997mm" draw:style-name="style-84" svg:viewBox="0.0 0.0 158.74998 317.49997" svg:width="1.5874999mm" svg:x="207.9625mm" svg:y="193.93958mm"/>
          <draw:path svg:d="M 105.83333 0.0 L 185.20833 0.0 L 185.20833 0.0 Q 185.20833 26.458332 185.20833 26.458332 L 211.66666 26.458332 L 211.66666 132.29166 Q 238.12498 264.5833 238.12498 291.04166 L 238.12498 291.04166 L 238.12498 317.49997 Q 238.12498 343.9583 185.20833 343.9583 Q 158.74998 317.49997 158.74998 291.04166 Q 158.74998 264.5833 79.37499 264.5833 L 26.458332 264.5833 L 26.458332 238.12498 Q 26.458332 238.12498 0.0 238.12498 L 0.0 238.12498 L 0.0 158.74998 L 0.0 79.37499 L 26.458332 52.916664 Q 26.458332 26.458332 105.83333 0.0 z" svg:height="3.439583mm" draw:style-name="style-85" svg:viewBox="0.0 0.0 238.12498 343.9583" svg:width="2.38125mm" svg:x="237.33124mm" svg:y="89.69375mm"/>
          <draw:path svg:d="M 185.20833 0.0 L 211.66666 0.0 L 211.66666 26.458332 Q 238.12498 79.37499 264.5833 79.37499 L 291.04166 79.37499 L 291.04166 79.37499 Q 264.5833 105.83333 264.5833 132.29166 Q 238.12498 132.29166 105.83333 158.74998 L 0.0 158.74998 L 0.0 132.29166 L 0.0 105.83333 L 52.916664 132.29166 Q 105.83333 132.29166 132.29166 79.37499 Q 158.74998 26.458332 185.20833 0.0 z" svg:height="1.5874999mm" draw:style-name="style-86" svg:viewBox="0.0 0.0 291.04166 158.74998" svg:width="2.9104166mm" svg:x="199.49582mm" svg:y="174.88957mm"/>
          <draw:path svg:d="M 423.3333 26.458332 L 449.79166 26.458332 L 476.24997 26.458332 Q 476.24997 26.458332 502.7083 26.458332 Q 502.7083 26.458332 529.1666 0.0 L 555.625 0.0 L 529.1666 79.37499 Q 476.24997 132.29166 502.7083 158.74998 L 502.7083 185.20833 L 476.24997 185.20833 Q 476.24997 185.20833 449.79166 158.74998 Q 423.3333 132.29166 343.9583 132.29166 Q 264.5833 132.29166 291.04166 211.66666 L 317.49997 291.04166 L 291.04166 291.04166 Q 264.5833 291.04166 264.5833 264.5833 L 264.5833 264.5833 L 238.12498 264.5833 L 238.12498 264.5833 L 238.12498 211.66666 Q 238.12498 158.74998 211.66666 158.74998 L 185.20833 158.74998 L 185.20833 132.29166 Q 158.74998 132.29166 158.74998 132.29166 L 158.74998 105.83333 L 132.29166 105.83333 Q 132.29166 79.37499 52.916664 52.916664 L 0.0 26.458332 L 52.916664 0.0 Q 132.29166 -26.458332 132.29166 26.458332 Q 132.29166 52.916664 211.66666 26.458332 Q 264.5833 0.0 343.9583 0.0 Q 423.3333 26.458332 423.3333 26.458332 z" svg:height="2.9104166mm" draw:style-name="style-87" svg:viewBox="0.0 0.0 555.625 291.04166" svg:width="5.5562496mm" svg:x="211.66666mm" svg:y="176.47708mm"/>
          <draw:path svg:d="M 423.3333 0.0 L 449.79166 0.0 L 502.7083 0.0 L 582.0833 0.0 L 608.5416 0.0 L 634.99994 0.0 L 634.99994 26.458332 Q 661.4583 26.458332 661.4583 26.458332 L 661.4583 26.458332 L 661.4583 52.916664 L 661.4583 52.916664 L 687.9166 105.83333 Q 714.37494 185.20833 767.2916 185.20833 Q 793.74994 185.20833 767.2916 211.66666 Q 767.2916 238.12498 820.2083 264.5833 Q 846.6666 264.5833 820.2083 343.9583 Q 820.2083 396.87497 846.6666 396.87497 Q 873.12494 396.87497 899.5833 370.41666 L 926.0416 370.41666 L 926.0416 396.87497 Q 926.0416 423.3333 952.49994 423.3333 Q 978.95825 449.79166 926.0416 449.79166 Q 899.5833 449.79166 899.5833 476.24997 Q 899.5833 502.7083 846.6666 502.7083 L 767.2916 529.1666 L 793.74994 608.5416 Q 820.2083 661.4583 820.2083 687.9166 L 820.2083 714.37494 L 793.74994 714.37494 Q 767.2916 714.37494 714.37494 714.37494 L 687.9166 714.37494 L 687.9166 687.9166 Q 661.4583 661.4583 661.4583 661.4583 L 661.4583 661.4583 L 661.4583 661.4583 Q 661.4583 634.99994 634.99994 661.4583 L 634.99994 661.4583 L 634.99994 661.4583 Q 608.5416 661.4583 608.5416 687.9166 Q 608.5416 714.37494 582.0833 714.37494 Q 555.625 714.37494 555.625 661.4583 Q 529.1666 582.0833 502.7083 582.0833 Q 476.24997 582.0833 476.24997 608.5416 Q 502.7083 634.99994 476.24997 661.4583 L 449.79166 714.37494 L 449.79166 714.37494 L 423.3333 714.37494 L 423.3333 714.37494 Q 396.87497 687.9166 317.49997 608.5416 Q 238.12498 555.625 238.12498 502.7083 L 238.12498 476.24997 L 211.66666 555.625 Q 185.20833 608.5416 185.20833 555.625 Q 185.20833 529.1666 158.74998 529.1666 Q 132.29166 529.1666 132.29166 555.625 L 132.29166 608.5416 L 105.83333 608.5416 L 105.83333 608.5416 L 105.83333 634.99994 L 79.37499 634.99994 L 79.37499 608.5416 L 79.37499 555.625 L 52.916664 555.625 L 52.916664 555.625 L 52.916664 529.1666 L 79.37499 529.1666 L 79.37499 529.1666 L 79.37499 502.7083 L 26.458332 502.7083 L 0.0 502.7083 L 0.0 502.7083 L 0.0 476.24997 L 26.458332 476.24997 L 52.916664 476.24997 L 52.916664 423.3333 L 52.916664 370.41666 L 79.37499 370.41666 Q 105.83333 343.9583 105.83333 343.9583 L 105.83333 343.9583 L 132.29166 370.41666 Q 158.74998 396.87497 238.12498 396.87497 L 317.49997 396.87497 L 317.49997 370.41666 L 343.9583 370.41666 L 343.9583 343.9583 Q 343.9583 317.49997 317.49997 238.12498 Q 291.04166 185.20833 317.49997 185.20833 Q 343.9583 185.20833 343.9583 132.29166 Q 317.49997 105.83333 343.9583 105.83333 Q 370.41666 105.83333 396.87497 52.916664 Q 396.87497 0.0 423.3333 0.0 z M 423.3333 79.37499 Q 423.3333 79.37499 423.3333 52.916664 Q 449.79166 52.916664 449.79166 79.37499 Q 449.79166 79.37499 423.3333 79.37499 z" svg:height="7.1437497mm" draw:style-name="style-88" svg:viewBox="0.0 0.0 952.49994 714.37494" svg:width="9.525mm" svg:x="225.1604mm" svg:y="208.22707mm"/>
          <draw:path svg:d="M 2037.2915 79.37499 L 2063.75 79.37499 L 2063.75 105.83333 L 2063.75 132.29166 L 2037.2915 132.29166 L 2010.8333 158.74998 L 2010.8333 158.74998 L 2010.8333 158.74998 L 1984.3749 158.74998 L 1984.3749 158.74998 L 1984.3749 185.20833 L 2010.8333 185.20833 L 2010.8333 211.66666 L 2010.8333 211.66666 L 2010.8333 264.5833 L 2010.8333 291.04166 L 2010.8333 264.5833 L 2010.8333 238.12498 L 2037.2915 238.12498 L 2037.2915 211.66666 L 2063.75 211.66666 L 2090.2083 211.66666 L 2090.2083 264.5833 Q 2090.2083 291.04166 2169.5833 291.04166 Q 2248.9583 317.49997 2328.3333 317.49997 Q 2407.7083 370.41666 2434.1665 370.41666 L 2460.6248 370.41666 L 2460.6248 370.41666 L 2460.6248 370.41666 L 2460.6248 370.41666 L 2434.1665 396.87497 L 2434.1665 449.79166 L 2434.1665 502.7083 L 2407.7083 502.7083 L 2407.7083 529.1666 L 2381.2498 529.1666 L 2354.7915 529.1666 L 2434.1665 555.625 L 2487.0833 582.0833 L 2487.0833 582.0833 L 2487.0833 582.0833 L 2460.6248 582.0833 L 2460.6248 582.0833 L 2460.6248 608.5416 L 2434.1665 608.5416 L 2434.1665 608.5416 Q 2434.1665 634.99994 2434.1665 634.99994 L 2434.1665 634.99994 L 2434.1665 634.99994 Q 2407.7083 634.99994 2407.7083 661.4583 L 2407.7083 661.4583 L 2381.2498 661.4583 Q 2328.3333 687.9166 2301.875 714.37494 Q 2275.4165 740.8333 2196.0415 767.2916 Q 2090.2083 793.74994 2063.75 767.2916 L 2063.75 740.8333 L 2063.75 740.8333 Q 2063.75 740.8333 2090.2083 740.8333 L 2090.2083 714.37494 L 2090.2083 687.9166 Q 2090.2083 661.4583 2063.75 661.4583 Q 2010.8333 687.9166 1904.9999 661.4583 Q 1799.1666 634.99994 1746.2499 687.9166 Q 1666.8749 714.37494 1666.8749 687.9166 Q 1666.8749 661.4583 1640.4166 661.4583 Q 1613.9583 661.4583 1613.9583 687.9166 Q 1587.4999 740.8333 1534.5833 767.2916 Q 1455.2083 793.74994 1481.6666 820.2083 Q 1481.6666 873.12494 1402.2916 873.12494 L 1296.4583 873.12494 L 1269.9999 873.12494 Q 1243.5416 899.5833 1217.0833 873.12494 Q 1164.1666 873.12494 1111.25 846.6666 Q 1031.875 793.74994 1031.875 767.2916 L 1031.875 740.8333 L 1031.875 740.8333 Q 1005.4166 714.37494 1005.4166 714.37494 L 1005.4166 714.37494 L 1005.4166 687.9166 Q 1005.4166 687.9166 978.95825 661.4583 L 952.49994 634.99994 L 926.0416 634.99994 Q 899.5833 634.99994 873.12494 687.9166 Q 846.6666 740.8333 820.2083 740.8333 L 793.74994 740.8333 L 740.8333 740.8333 L 714.37494 740.8333 L 714.37494 740.8333 L 740.8333 740.8333 L 740.8333 740.8333 Q 740.8333 740.8333 767.2916 714.37494 Q 793.74994 687.9166 793.74994 687.9166 L 793.74994 634.99994 L 740.8333 634.99994 L 714.37494 634.99994 L 687.9166 634.99994 L 661.4583 634.99994 L 634.99994 634.99994 L 608.5416 634.99994 L 634.99994 687.9166 Q 661.4583 740.8333 634.99994 767.2916 Q 608.5416 793.74994 608.5416 793.74994 L 608.5416 793.74994 L 582.0833 793.74994 L 529.1666 793.74994 L 529.1666 767.2916 L 529.1666 767.2916 L 529.1666 740.8333 L 529.1666 740.8333 L 529.1666 740.8333 L 529.1666 740.8333 L 529.1666 714.37494 L 529.1666 714.37494 L 502.7083 714.37494 L 502.7083 740.8333 L 476.24997 740.8333 L 449.79166 740.8333 L 449.79166 714.37494 L 423.3333 714.37494 L 423.3333 714.37494 L 423.3333 687.9166 L 423.3333 687.9166 L 423.3333 687.9166 L 396.87497 687.9166 L 396.87497 687.9166 L 396.87497 661.4583 L 396.87497 634.99994 L 396.87497 634.99994 Q 423.3333 634.99994 423.3333 608.5416 Q 423.3333 582.0833 396.87497 582.0833 Q 370.41666 582.0833 370.41666 529.1666 Q 370.41666 502.7083 423.3333 476.24997 L 449.79166 476.24997 L 449.79166 449.79166 L 449.79166 423.3333 L 396.87497 423.3333 Q 343.9583 423.3333 264.5833 396.87497 Q 185.20833 396.87497 185.20833 370.41666 Q 185.20833 343.9583 105.83333 317.49997 L 0.0 317.49997 L 0.0 291.04166 L 0.0 291.04166 L 0.0 264.5833 L 0.0 211.66666 L 26.458332 211.66666 L 52.916664 211.66666 L 52.916664 264.5833 L 52.916664 291.04166 L 79.37499 291.04166 Q 105.83333 291.04166 105.83333 211.66666 Q 105.83333 158.74998 158.74998 158.74998 L 185.20833 158.74998 L 185.20833 105.83333 L 185.20833 79.37499 L 264.5833 105.83333 Q 343.9583 105.83333 370.41666 52.916664 Q 423.3333 0.0 449.79166 0.0 Q 476.24997 0.0 476.24997 26.458332 Q 476.24997 52.916664 687.9166 26.458332 Q 873.12494 0.0 952.49994 52.916664 Q 1031.875 52.916664 1164.1666 105.83333 Q 1296.4583 132.29166 1322.9166 105.83333 Q 1322.9166 52.916664 1349.3749 79.37499 Q 1375.8333 105.83333 1693.3333 79.37499 Q 2010.8333 52.916664 2037.2915 79.37499 z" svg:height="8.73125mm" draw:style-name="style-89" svg:viewBox="0.0 0.0 2487.0833 873.12494" svg:width="24.870832mm" svg:x="195.79166mm" svg:y="143.40416mm"/>
          <draw:path svg:d="M 79.37499 158.74998 L 52.916664 0.0 L 105.83333 0.0 L 158.74998 0.0 L 158.74998 52.916664 L 185.20833 105.83333 L 185.20833 105.83333 L 185.20833 105.83333 L 185.20833 264.5833 L 185.20833 449.79166 L 185.20833 873.12494 Q 185.20833 1296.4583 211.66666 1508.1249 L 211.66666 1719.7916 L 211.66666 1719.7916 Q 185.20833 1719.7916 185.20833 1693.3333 Q 185.20833 1640.4166 158.74998 1640.4166 Q 132.29166 1640.4166 105.83333 1587.4999 L 79.37499 1508.1249 L 105.83333 1508.1249 Q 132.29166 1508.1249 132.29166 1481.6666 Q 132.29166 1455.2083 79.37499 1428.7499 Q 0.0 1428.7499 0.0 1217.0833 L 0.0 978.95825 L 0.0 978.95825 L 26.458332 978.95825 L 26.458332 873.12494 Q 26.458332 767.2916 79.37499 661.4583 Q 79.37499 555.625 105.83333 476.24997 L 105.83333 396.87497 L 105.83333 370.41666 Q 79.37499 317.49997 79.37499 158.74998 z" svg:height="17.197916mm" draw:style-name="style-90" svg:viewBox="0.0 0.0 211.66666 1719.7916" svg:width="2.1166666mm" svg:x="278.07706mm" svg:y="92.604164mm"/>
          <draw:path svg:d="M 343.9583 0.0 L 370.41666 0.0 L 423.3333 132.29166 Q 449.79166 264.5833 476.24997 264.5833 Q 502.7083 291.04166 502.7083 291.04166 L 502.7083 317.49997 L 502.7083 317.49997 L 502.7083 317.49997 L 529.1666 370.41666 Q 555.625 396.87497 529.1666 396.87497 Q 502.7083 370.41666 502.7083 370.41666 L 502.7083 370.41666 L 476.24997 396.87497 L 476.24997 423.3333 L 502.7083 423.3333 L 529.1666 423.3333 L 529.1666 423.3333 Q 529.1666 423.3333 555.625 449.79166 L 555.625 449.79166 L 555.625 529.1666 Q 555.625 634.99994 529.1666 634.99994 Q 529.1666 634.99994 502.7083 661.4583 L 449.79166 661.4583 L 449.79166 661.4583 L 423.3333 634.99994 L 396.87497 634.99994 L 370.41666 634.99994 L 370.41666 634.99994 L 370.41666 634.99994 L 343.9583 608.5416 Q 291.04166 608.5416 238.12498 555.625 Q 211.66666 529.1666 132.29166 476.24997 L 79.37499 449.79166 L 79.37499 423.3333 Q 79.37499 423.3333 26.458332 423.3333 Q 0.0 396.87497 0.0 370.41666 L 0.0 343.9583 L 26.458332 343.9583 Q 79.37499 343.9583 79.37499 317.49997 Q 79.37499 264.5833 52.916664 264.5833 Q 26.458332 264.5833 26.458332 238.12498 L 26.458332 211.66666 L 52.916664 211.66666 Q 79.37499 185.20833 79.37499 185.20833 Q 79.37499 158.74998 79.37499 158.74998 L 79.37499 158.74998 L 52.916664 158.74998 L 52.916664 158.74998 L 52.916664 132.29166 L 26.458332 132.29166 L 26.458332 132.29166 L 26.458332 132.29166 L 26.458332 105.83333 L 26.458332 79.37499 L 52.916664 79.37499 L 79.37499 105.83333 L 132.29166 105.83333 Q 185.20833 158.74998 238.12498 132.29166 Q 317.49997 132.29166 317.49997 52.916664 Q 317.49997 0.0 343.9583 0.0 z" svg:height="6.614583mm" draw:style-name="style-91" svg:viewBox="0.0 0.0 555.625 661.4583" svg:width="5.5562496mm" svg:x="304.00623mm" svg:y="212.19582mm"/>
          <draw:path svg:d="M 105.83333 0.0 L 185.20833 0.0 L 211.66666 79.37499 Q 264.5833 158.74998 264.5833 185.20833 L 264.5833 211.66666 L 238.12498 396.87497 Q 211.66666 608.5416 264.5833 661.4583 Q 264.5833 740.8333 291.04166 873.12494 L 291.04166 1031.875 L 211.66666 1031.875 L 158.74998 1031.875 L 105.83333 1031.875 L 26.458332 1031.875 L 26.458332 978.95825 L 26.458332 926.0416 L 26.458332 873.12494 Q 0.0 820.2083 0.0 767.2916 L 0.0 687.9166 L 0.0 608.5416 Q 0.0 529.1666 0.0 264.5833 Q 0.0 0.0 105.83333 0.0 z" svg:height="10.318749mm" draw:style-name="style-92" svg:viewBox="0.0 0.0 291.04166 1031.875" svg:width="2.9104166mm" svg:x="104.774994mm" svg:y="81.75625mm"/>
          <draw:path svg:d="M 264.5833 0.0 L 317.49997 0.0 L 317.49997 26.458332 Q 343.9583 26.458332 291.04166 52.916664 Q 264.5833 79.37499 264.5833 132.29166 Q 264.5833 211.66666 291.04166 238.12498 L 291.04166 238.12498 L 291.04166 238.12498 L 291.04166 264.5833 L 238.12498 264.5833 Q 185.20833 291.04166 158.74998 291.04166 Q 132.29166 291.04166 105.83333 238.12498 Q 105.83333 185.20833 79.37499 185.20833 Q 52.916664 185.20833 52.916664 238.12498 L 52.916664 264.5833 L 26.458332 264.5833 L 0.0 264.5833 L 0.0 185.20833 L 0.0 79.37499 L 0.0 52.916664 L 0.0 26.458332 L 52.916664 52.916664 Q 105.83333 79.37499 132.29166 52.916664 Q 132.29166 26.458332 185.20833 26.458332 Q 238.12498 26.458332 264.5833 0.0 z" svg:height="2.9104166mm" draw:style-name="style-93" svg:viewBox="0.0 0.0 317.49997 291.04166" svg:width="3.1749997mm" svg:x="105.30416mm" svg:y="103.45208mm"/>
          <draw:path svg:d="M 264.5833 0.0 L 396.87497 0.0 L 396.87497 0.0 Q 423.3333 0.0 423.3333 0.0 L 423.3333 26.458332 L 423.3333 105.83333 Q 396.87497 211.66666 317.49997 211.66666 L 264.5833 211.66666 L 238.12498 211.66666 Q 211.66666 211.66666 158.74998 211.66666 L 79.37499 211.66666 L 79.37499 185.20833 Q 52.916664 158.74998 52.916664 105.83333 L 52.916664 79.37499 L 26.458332 79.37499 L 0.0 79.37499 L 79.37499 52.916664 Q 158.74998 0.0 264.5833 0.0 z" svg:height="2.1166666mm" draw:style-name="style-94" svg:viewBox="0.0 0.0 423.3333 211.66666" svg:width="4.233333mm" svg:x="28.045832mm" svg:y="147.10832mm"/>
          <draw:path svg:d="M 185.20833 26.458332 L 185.20833 0.0 L 238.12498 0.0 Q 291.04166 0.0 291.04166 26.458332 L 291.04166 26.458332 L 238.12498 52.916664 Q 185.20833 52.916664 185.20833 105.83333 Q 185.20833 185.20833 211.66666 185.20833 Q 264.5833 158.74998 264.5833 158.74998 L 291.04166 158.74998 L 291.04166 185.20833 Q 264.5833 211.66666 238.12498 264.5833 L 211.66666 317.49997 L 185.20833 317.49997 Q 158.74998 343.9583 158.74998 449.79166 L 158.74998 555.625 L 158.74998 555.625 Q 158.74998 555.625 105.83333 502.7083 Q 105.83333 449.79166 79.37499 317.49997 Q 52.916664 211.66666 26.458332 211.66666 L 0.0 185.20833 L 0.0 158.74998 L 0.0 132.29166 L 26.458332 132.29166 L 52.916664 132.29166 L 52.916664 105.83333 L 52.916664 52.916664 L 105.83333 52.916664 L 158.74998 52.916664 L 158.74998 26.458332 L 158.74998 26.458332 L 185.20833 26.458332 z" svg:height="5.5562496mm" draw:style-name="style-95" svg:viewBox="0.0 0.0 291.04166 555.625" svg:width="2.9104166mm" svg:x="245.53333mm" svg:y="91.01666mm"/>
          <draw:path svg:d="M 132.29166 0.0 L 158.74998 0.0 L 211.66666 105.83333 Q 264.5833 238.12498 529.1666 211.66666 Q 767.2916 211.66666 793.74994 105.83333 Q 793.74994 0.0 846.6666 0.0 L 899.5833 0.0 L 926.0416 0.0 Q 952.49994 0.0 952.49994 52.916664 Q 952.49994 79.37499 926.0416 105.83333 Q 926.0416 105.83333 926.0416 211.66666 Q 926.0416 343.9583 899.5833 343.9583 Q 899.5833 370.41666 978.95825 370.41666 L 1058.3333 370.41666 L 1058.3333 343.9583 L 1084.7916 343.9583 L 1084.7916 370.41666 L 1084.7916 396.87497 L 1111.25 396.87497 L 1137.7083 423.3333 L 978.95825 423.3333 L 846.6666 423.3333 L 846.6666 449.79166 L 846.6666 476.24997 L 767.2916 476.24997 Q 661.4583 476.24997 502.7083 476.24997 Q 343.9583 476.24997 238.12498 449.79166 L 158.74998 423.3333 L 158.74998 423.3333 Q 132.29166 396.87497 132.29166 396.87497 L 132.29166 396.87497 L 132.29166 370.41666 Q 132.29166 370.41666 105.83333 370.41666 L 105.83333 370.41666 L 105.83333 370.41666 Q 79.37499 343.9583 79.37499 343.9583 L 79.37499 317.49997 L 79.37499 317.49997 L 79.37499 317.49997 L 52.916664 317.49997 L 52.916664 317.49997 L 52.916664 291.04166 L 26.458332 291.04166 L 26.458332 264.5833 L 26.458332 211.66666 L 26.458332 211.66666 L 26.458332 185.20833 L 0.0 185.20833 L 0.0 185.20833 L 0.0 158.74998 L 0.0 132.29166 L 0.0 132.29166 L 26.458332 132.29166 L 26.458332 105.83333 L 26.458332 79.37499 L 52.916664 79.37499 L 52.916664 52.916664 L 79.37499 52.916664 L 79.37499 52.916664 L 79.37499 26.458332 Q 105.83333 0.0 132.29166 0.0 z" svg:height="4.7625mm" draw:style-name="style-96" svg:viewBox="0.0 0.0 1137.7083 476.24997" svg:width="11.377083mm" svg:x="221.45624mm" svg:y="102.12916mm"/>
          <draw:path svg:d="M 132.29166 158.74998 L 185.20833 0.0 L 185.20833 0.0 L 185.20833 0.0 L 211.66666 26.458332 L 211.66666 79.37499 L 238.12498 79.37499 L 264.5833 79.37499 L 291.04166 52.916664 Q 317.49997 52.916664 317.49997 26.458332 Q 317.49997 0.0 343.9583 0.0 L 370.41666 0.0 L 343.9583 26.458332 Q 343.9583 79.37499 343.9583 79.37499 L 343.9583 79.37499 L 317.49997 132.29166 L 291.04166 211.66666 L 291.04166 238.12498 L 291.04166 264.5833 L 317.49997 264.5833 L 343.9583 291.04166 L 343.9583 291.04166 L 370.41666 291.04166 L 502.7083 238.12498 Q 661.4583 185.20833 714.37494 211.66666 Q 767.2916 238.12498 820.2083 238.12498 L 899.5833 238.12498 L 1031.875 238.12498 L 1164.1666 238.12498 L 1190.6249 238.12498 Q 1243.5416 238.12498 1243.5416 211.66666 L 1243.5416 211.66666 L 1428.7499 185.20833 Q 1613.9583 185.20833 1825.6249 185.20833 Q 2037.2915 185.20833 2090.2083 158.74998 L 2116.6665 158.74998 L 2116.6665 158.74998 L 2143.125 158.74998 L 2143.125 185.20833 L 2143.125 211.66666 L 2169.5833 238.12498 L 2169.5833 291.04166 L 2169.5833 820.2083 Q 2143.125 1349.3749 2143.125 1508.1249 L 2143.125 1693.3333 L 2143.125 1693.3333 L 2143.125 1719.7916 L 2143.125 1719.7916 L 2116.6665 1719.7916 L 2037.2915 1719.7916 Q 1984.3749 1719.7916 1269.9999 1772.7083 L 555.625 1772.7083 L 555.625 1799.1666 L 529.1666 1799.1666 L 529.1666 1799.1666 Q 529.1666 1772.7083 502.7083 1799.1666 L 449.79166 1799.1666 L 343.9583 1799.1666 L 211.66666 1799.1666 L 185.20833 1799.1666 L 158.74998 1799.1666 L 158.74998 1719.7916 Q 132.29166 1666.8749 105.83333 1190.6249 Q 79.37499 714.37494 52.916664 502.7083 Q 26.458332 317.49997 26.458332 291.04166 L 0.0 291.04166 L 0.0 291.04166 Q 0.0 291.04166 26.458332 264.5833 Q 79.37499 264.5833 79.37499 291.04166 Q 79.37499 317.49997 132.29166 158.74998 z" svg:height="17.991665mm" draw:style-name="style-97" svg:viewBox="0.0 0.0 2169.5833 1799.1666" svg:width="21.695831mm" svg:x="97.63125mm" svg:y="117.73958mm"/>
          <draw:path svg:d="M 793.74994 0.0 L 1269.9999 0.0 L 1269.9999 52.916664 L 1269.9999 79.37499 L 1217.0833 132.29166 Q 1190.6249 158.74998 1190.6249 185.20833 L 1164.1666 185.20833 L 1164.1666 185.20833 L 1164.1666 211.66666 L 1164.1666 211.66666 L 1164.1666 211.66666 L 1137.7083 211.66666 L 1137.7083 238.12498 L 1137.7083 238.12498 Q 1111.25 238.12498 1111.25 264.5833 Q 1111.25 291.04166 1058.3333 291.04166 L 1031.875 291.04166 L 1031.875 264.5833 Q 1031.875 238.12498 634.99994 238.12498 L 211.66666 238.12498 L 105.83333 238.12498 L 26.458332 211.66666 L 26.458332 211.66666 L 0.0 211.66666 L 0.0 185.20833 L 0.0 158.74998 L 0.0 158.74998 L 0.0 158.74998 L 26.458332 105.83333 L 26.458332 52.916664 L 26.458332 52.916664 L 26.458332 52.916664 L 185.20833 26.458332 Q 343.9583 0.0 793.74994 0.0 z" svg:height="2.9104166mm" draw:style-name="style-98" svg:viewBox="0.0 0.0 1269.9999 291.04166" svg:width="12.699999mm" svg:x="40.74583mm" svg:y="62.97083mm"/>
          <draw:path svg:d="M 317.49997 105.83333 L 317.49997 132.29166 L 343.9583 132.29166 L 370.41666 105.83333 L 449.79166 105.83333 L 529.1666 105.83333 L 529.1666 132.29166 L 529.1666 132.29166 L 555.625 132.29166 L 555.625 158.74998 L 555.625 158.74998 L 582.0833 158.74998 L 582.0833 158.74998 L 582.0833 158.74998 L 582.0833 185.20833 L 608.5416 185.20833 L 634.99994 185.20833 L 661.4583 158.74998 L 740.8333 132.29166 Q 793.74994 79.37499 793.74994 105.83333 Q 767.2916 158.74998 793.74994 158.74998 Q 820.2083 158.74998 820.2083 185.20833 L 820.2083 185.20833 L 846.6666 211.66666 Q 873.12494 211.66666 873.12494 238.12498 L 873.12494 238.12498 L 820.2083 238.12498 Q 740.8333 238.12498 714.37494 317.49997 Q 661.4583 423.3333 634.99994 423.3333 Q 608.5416 423.3333 608.5416 449.79166 Q 608.5416 476.24997 634.99994 476.24997 L 687.9166 476.24997 L 687.9166 555.625 L 687.9166 634.99994 L 687.9166 634.99994 L 687.9166 634.99994 L 687.9166 661.4583 L 687.9166 661.4583 L 661.4583 687.9166 L 661.4583 687.9166 L 661.4583 687.9166 L 634.99994 687.9166 L 634.99994 634.99994 Q 634.99994 608.5416 502.7083 608.5416 Q 370.41666 634.99994 317.49997 634.99994 L 238.12498 661.4583 L 185.20833 661.4583 Q 132.29166 634.99994 105.83333 634.99994 L 52.916664 634.99994 L 52.916664 608.5416 Q 52.916664 582.0833 26.458332 582.0833 L 26.458332 582.0833 L 0.0 582.0833 L 0.0 582.0833 L 0.0 555.625 L 0.0 555.625 L 0.0 529.1666 L 0.0 502.7083 L 0.0 502.7083 L 0.0 476.24997 L 26.458332 476.24997 Q 52.916664 476.24997 52.916664 449.79166 Q 52.916664 423.3333 26.458332 423.3333 Q 0.0 423.3333 0.0 396.87497 Q 0.0 370.41666 26.458332 370.41666 Q 52.916664 370.41666 26.458332 343.9583 L 0.0 317.49997 L 0.0 317.49997 Q 0.0 317.49997 52.916664 291.04166 Q 132.29166 291.04166 132.29166 211.66666 Q 105.83333 105.83333 185.20833 52.916664 L 238.12498 0.0 L 264.5833 0.0 Q 317.49997 -26.458332 317.49997 0.0 Q 317.49997 52.916664 317.49997 105.83333 z" svg:height="6.879166mm" draw:style-name="style-99" svg:viewBox="0.0 0.0 873.12494 687.9166" svg:width="8.73125mm" svg:x="112.712494mm" svg:y="201.08333mm"/>
          <draw:path svg:d="M 79.37499 0.0 L 79.37499 0.0 L 264.5833 26.458332 Q 476.24997 52.916664 476.24997 79.37499 L 476.24997 105.83333 L 264.5833 105.83333 L 79.37499 105.83333 L 79.37499 105.83333 Q 79.37499 79.37499 52.916664 79.37499 L 0.0 52.916664 L 26.458332 52.916664 L 26.458332 26.458332 L 52.916664 26.458332 L 79.37499 26.458332 L 79.37499 0.0 z" svg:height="1.0583333mm" draw:style-name="style-100" svg:viewBox="0.0 0.0 476.24997 105.83333" svg:width="4.7625mm" svg:x="54.504166mm" svg:y="56.356247mm"/>
          <draw:path svg:d="M 423.3333 52.916664 L 423.3333 52.916664 L 423.3333 79.37499 Q 423.3333 105.83333 476.24997 132.29166 Q 502.7083 132.29166 502.7083 132.29166 Q 502.7083 158.74998 502.7083 158.74998 L 502.7083 158.74998 L 476.24997 158.74998 Q 449.79166 158.74998 370.41666 211.66666 Q 291.04166 238.12498 291.04166 264.5833 L 291.04166 317.49997 L 370.41666 317.49997 Q 449.79166 317.49997 449.79166 343.9583 L 476.24997 343.9583 L 476.24997 370.41666 Q 476.24997 396.87497 502.7083 423.3333 Q 502.7083 423.3333 502.7083 449.79166 L 502.7083 476.24997 L 502.7083 476.24997 L 476.24997 476.24997 L 449.79166 476.24997 L 423.3333 476.24997 L 423.3333 502.7083 L 396.87497 502.7083 L 396.87497 529.1666 L 396.87497 555.625 L 370.41666 582.0833 L 370.41666 582.0833 L 343.9583 582.0833 Q 317.49997 582.0833 291.04166 608.5416 L 291.04166 634.99994 L 291.04166 634.99994 L 264.5833 634.99994 L 264.5833 634.99994 Q 238.12498 608.5416 238.12498 608.5416 L 238.12498 608.5416 L 238.12498 582.0833 Q 238.12498 582.0833 264.5833 529.1666 Q 291.04166 476.24997 238.12498 502.7083 Q 211.66666 529.1666 211.66666 476.24997 Q 211.66666 423.3333 105.83333 423.3333 L 0.0 423.3333 L 0.0 396.87497 L 0.0 396.87497 L 26.458332 396.87497 Q 79.37499 370.41666 105.83333 317.49997 L 132.29166 264.5833 L 132.29166 238.12498 L 132.29166 211.66666 L 105.83333 211.66666 Q 105.83333 211.66666 79.37499 185.20833 Q 52.916664 185.20833 52.916664 211.66666 Q 52.916664 238.12498 26.458332 238.12498 L 0.0 238.12498 L 0.0 211.66666 L 26.458332 185.20833 L 26.458332 185.20833 L 26.458332 158.74998 L 79.37499 158.74998 Q 105.83333 158.74998 105.83333 105.83333 L 105.83333 52.916664 L 132.29166 52.916664 Q 132.29166 52.916664 132.29166 26.458332 L 132.29166 26.458332 L 264.5833 0.0 Q 396.87497 0.0 396.87497 26.458332 Q 396.87497 52.916664 423.3333 52.916664 z" svg:height="6.3499994mm" draw:style-name="style-101" svg:viewBox="0.0 0.0 502.7083 634.99994" svg:width="5.027083mm" svg:x="204.5229mm" svg:y="207.9625mm"/>
          <draw:path svg:d="M 1322.9166 0.0 L 1481.6666 0.0 L 1481.6666 26.458332 Q 1455.2083 26.458332 1375.8333 52.916664 Q 1296.4583 52.916664 1296.4583 238.12498 Q 1296.4583 396.87497 1243.5416 396.87497 L 1190.6249 396.87497 L 1190.6249 423.3333 L 1164.1666 423.3333 L 1164.1666 423.3333 L 1164.1666 423.3333 L 1164.1666 396.87497 Q 1164.1666 370.41666 1137.7083 291.04166 Q 1111.25 211.66666 1058.3333 238.12498 Q 1005.4166 291.04166 1005.4166 317.49997 Q 1005.4166 343.9583 978.95825 291.04166 Q 952.49994 264.5833 899.5833 264.5833 Q 873.12494 238.12498 846.6666 291.04166 Q 846.6666 317.49997 793.74994 343.9583 Q 767.2916 343.9583 767.2916 396.87497 L 767.2916 449.79166 L 714.37494 449.79166 Q 661.4583 449.79166 634.99994 476.24997 L 634.99994 502.7083 L 608.5416 502.7083 L 582.0833 502.7083 L 582.0833 502.7083 L 582.0833 476.24997 L 555.625 449.79166 Q 529.1666 423.3333 502.7083 423.3333 Q 476.24997 396.87497 476.24997 370.41666 Q 476.24997 317.49997 449.79166 291.04166 Q 423.3333 291.04166 370.41666 291.04166 Q 317.49997 291.04166 317.49997 238.12498 Q 317.49997 211.66666 264.5833 238.12498 Q 211.66666 238.12498 211.66666 238.12498 Q 211.66666 211.66666 185.20833 211.66666 L 158.74998 185.20833 L 105.83333 185.20833 L 52.916664 185.20833 L 52.916664 185.20833 L 52.916664 185.20833 L 26.458332 185.20833 L 26.458332 185.20833 L 26.458332 132.29166 L 0.0 105.83333 L 0.0 105.83333 L 0.0 79.37499 L 52.916664 79.37499 L 105.83333 79.37499 L 105.83333 52.916664 L 105.83333 52.916664 L 132.29166 26.458332 L 132.29166 26.458332 L 132.29166 26.458332 L 158.74998 26.458332 L 158.74998 26.458332 L 158.74998 0.0 L 158.74998 0.0 L 158.74998 0.0 L 185.20833 0.0 L 185.20833 26.458332 L 317.49997 26.458332 Q 476.24997 26.458332 820.2083 26.458332 Q 1164.1666 26.458332 1322.9166 0.0 z M 767.2916 291.04166 Q 767.2916 291.04166 767.2916 264.5833 Q 793.74994 264.5833 793.74994 291.04166 Q 793.74994 291.04166 767.2916 291.04166 z" svg:height="5.027083mm" draw:style-name="style-102" svg:viewBox="0.0 0.0 1481.6666 502.7083" svg:width="14.816666mm" svg:x="197.37915mm" svg:y="160.60208mm"/>
          <draw:path svg:d="M 582.0833 264.5833 L 608.5416 264.5833 L 634.99994 291.04166 L 661.4583 317.49997 L 661.4583 317.49997 L 687.9166 317.49997 L 687.9166 317.49997 L 687.9166 343.9583 L 687.9166 423.3333 Q 687.9166 476.24997 661.4583 476.24997 Q 634.99994 476.24997 634.99994 502.7083 L 608.5416 502.7083 L 582.0833 476.24997 Q 555.625 423.3333 529.1666 529.1666 Q 502.7083 634.99994 449.79166 634.99994 Q 396.87497 582.0833 370.41666 608.5416 Q 370.41666 634.99994 343.9583 634.99994 L 317.49997 634.99994 L 317.49997 661.4583 L 317.49997 687.9166 L 264.5833 687.9166 L 211.66666 687.9166 L 211.66666 634.99994 Q 211.66666 608.5416 158.74998 634.99994 L 132.29166 634.99994 L 132.29166 608.5416 Q 105.83333 582.0833 79.37499 529.1666 L 26.458332 476.24997 L 26.458332 476.24997 Q 0.0 476.24997 0.0 449.79166 Q 0.0 423.3333 52.916664 423.3333 Q 79.37499 423.3333 79.37499 396.87497 Q 105.83333 343.9583 52.916664 317.49997 Q 26.458332 317.49997 26.458332 264.5833 Q 26.458332 238.12498 52.916664 238.12498 Q 105.83333 238.12498 158.74998 158.74998 L 185.20833 79.37499 L 211.66666 79.37499 Q 238.12498 79.37499 238.12498 52.916664 Q 238.12498 0.0 317.49997 0.0 Q 396.87497 0.0 423.3333 79.37499 Q 449.79166 158.74998 502.7083 211.66666 Q 555.625 264.5833 582.0833 264.5833 z" svg:height="6.879166mm" draw:style-name="style-103" svg:viewBox="0.0 0.0 687.9166 687.9166" svg:width="6.879166mm" svg:x="83.07916mm" svg:y="203.72916mm"/>
          <draw:path svg:d="M 158.74998 52.916664 L 185.20833 52.916664 L 211.66666 52.916664 Q 264.5833 79.37499 264.5833 105.83333 Q 264.5833 158.74998 343.9583 158.74998 Q 423.3333 185.20833 423.3333 211.66666 L 423.3333 264.5833 L 476.24997 264.5833 Q 476.24997 264.5833 502.7083 211.66666 L 502.7083 185.20833 L 529.1666 158.74998 Q 529.1666 105.83333 555.625 158.74998 Q 582.0833 185.20833 634.99994 370.41666 Q 687.9166 529.1666 687.9166 529.1666 Q 687.9166 555.625 714.37494 582.0833 L 714.37494 634.99994 L 687.9166 634.99994 Q 687.9166 634.99994 582.0833 634.99994 Q 449.79166 634.99994 423.3333 661.4583 Q 423.3333 714.37494 317.49997 740.8333 L 238.12498 793.74994 L 238.12498 793.74994 L 211.66666 793.74994 L 211.66666 793.74994 L 211.66666 793.74994 L 211.66666 820.2083 L 211.66666 820.2083 L 185.20833 820.2083 L 158.74998 793.74994 L 132.29166 793.74994 L 105.83333 793.74994 L 105.83333 820.2083 L 105.83333 820.2083 L 79.37499 820.2083 L 79.37499 793.74994 L 52.916664 793.74994 L 0.0 793.74994 L 0.0 740.8333 L 0.0 714.37494 L 26.458332 661.4583 Q 52.916664 608.5416 52.916664 582.0833 L 52.916664 529.1666 L 52.916664 317.49997 Q 52.916664 79.37499 26.458332 52.916664 L 26.458332 26.458332 L 52.916664 0.0 Q 52.916664 0.0 79.37499 0.0 Q 105.83333 52.916664 158.74998 52.916664 z" svg:height="8.202083mm" draw:style-name="style-104" svg:viewBox="0.0 0.0 714.37494 820.2083" svg:width="7.1437497mm" svg:x="266.69998mm" svg:y="137.58333mm"/>
          <draw:path svg:d="M 211.66666 26.458332 L 211.66666 0.0 L 264.5833 52.916664 Q 343.9583 79.37499 343.9583 79.37499 L 343.9583 105.83333 L 370.41666 105.83333 L 396.87497 105.83333 L 449.79166 105.83333 Q 502.7083 132.29166 502.7083 132.29166 L 502.7083 158.74998 L 582.0833 158.74998 Q 661.4583 158.74998 687.9166 158.74998 L 687.9166 158.74998 L 687.9166 238.12498 L 714.37494 317.49997 L 714.37494 317.49997 L 714.37494 317.49997 L 714.37494 343.9583 Q 714.37494 370.41666 714.37494 370.41666 L 714.37494 370.41666 L 714.37494 396.87497 L 714.37494 396.87497 L 687.9166 423.3333 L 687.9166 423.3333 L 661.4583 423.3333 Q 634.99994 423.3333 608.5416 370.41666 Q 555.625 370.41666 502.7083 370.41666 Q 449.79166 370.41666 423.3333 396.87497 L 396.87497 423.3333 L 396.87497 423.3333 Q 396.87497 423.3333 396.87497 449.79166 L 370.41666 449.79166 L 343.9583 449.79166 Q 317.49997 423.3333 291.04166 423.3333 Q 238.12498 370.41666 185.20833 370.41666 L 132.29166 370.41666 L 132.29166 370.41666 L 132.29166 370.41666 L 105.83333 396.87497 L 79.37499 396.87497 L 79.37499 343.9583 L 79.37499 291.04166 L 52.916664 291.04166 L 52.916664 291.04166 L 52.916664 291.04166 L 52.916664 264.5833 L 26.458332 264.5833 L 0.0 264.5833 L 0.0 238.12498 L 26.458332 238.12498 L 26.458332 238.12498 L 26.458332 211.66666 L 26.458332 211.66666 L 26.458332 211.66666 L 52.916664 185.20833 L 52.916664 158.74998 L 79.37499 158.74998 L 105.83333 158.74998 L 105.83333 132.29166 Q 132.29166 105.83333 132.29166 105.83333 L 132.29166 79.37499 L 185.20833 79.37499 Q 211.66666 52.916664 211.66666 26.458332 z" svg:height="4.497916mm" draw:style-name="style-105" svg:viewBox="0.0 0.0 714.37494 449.79166" svg:width="7.1437497mm" svg:x="199.23125mm" svg:y="215.9mm"/>
          <draw:path svg:d="M 185.20833 26.458332 L 185.20833 0.0 L 185.20833 0.0 L 211.66666 0.0 L 211.66666 0.0 Q 211.66666 26.458332 238.12498 26.458332 L 238.12498 26.458332 L 291.04166 132.29166 Q 370.41666 238.12498 370.41666 238.12498 L 396.87497 238.12498 L 396.87497 291.04166 L 396.87497 370.41666 L 423.3333 370.41666 L 423.3333 396.87497 L 423.3333 396.87497 L 449.79166 396.87497 L 449.79166 370.41666 L 449.79166 343.9583 L 476.24997 343.9583 L 476.24997 343.9583 L 476.24997 317.49997 L 502.7083 317.49997 L 502.7083 291.04166 L 502.7083 264.5833 L 529.1666 238.12498 Q 555.625 211.66666 555.625 185.20833 L 555.625 185.20833 L 555.625 185.20833 Q 555.625 185.20833 555.625 158.74998 L 582.0833 158.74998 L 582.0833 132.29166 L 582.0833 132.29166 L 582.0833 185.20833 Q 555.625 238.12498 555.625 291.04166 Q 502.7083 370.41666 502.7083 396.87497 L 502.7083 423.3333 L 502.7083 423.3333 Q 502.7083 423.3333 370.41666 661.4583 L 238.12498 926.0416 L 211.66666 926.0416 L 185.20833 926.0416 L 185.20833 952.49994 L 185.20833 952.49994 L 158.74998 978.95825 L 132.29166 1005.4166 L 132.29166 1005.4166 L 132.29166 1005.4166 L 132.29166 1005.4166 L 105.83333 1031.875 L 105.83333 1031.875 L 105.83333 1031.875 L 79.37499 1031.875 L 79.37499 1031.875 L 79.37499 1005.4166 L 79.37499 1005.4166 L 52.916664 978.95825 L 52.916664 926.0416 L 26.458332 926.0416 L 0.0 926.0416 L 0.0 820.2083 Q 0.0 687.9166 26.458332 687.9166 Q 52.916664 687.9166 79.37499 449.79166 L 79.37499 211.66666 L 79.37499 211.66666 L 105.83333 211.66666 L 105.83333 211.66666 Q 132.29166 211.66666 132.29166 291.04166 L 132.29166 343.9583 L 158.74998 185.20833 L 158.74998 26.458332 L 158.74998 26.458332 Q 185.20833 26.458332 185.20833 26.458332 z" svg:height="10.318749mm" draw:style-name="style-106" svg:viewBox="0.0 0.0 582.0833 1031.875" svg:width="5.820833mm" svg:x="223.04373mm" svg:y="60.58958mm"/>
          <draw:path svg:d="M 52.916664 79.37499 L 79.37499 0.0 L 132.29166 26.458332 Q 185.20833 26.458332 185.20833 79.37499 Q 185.20833 105.83333 158.74998 132.29166 L 158.74998 158.74998 L 158.74998 158.74998 Q 132.29166 158.74998 132.29166 185.20833 L 132.29166 185.20833 L 132.29166 185.20833 Q 132.29166 185.20833 132.29166 211.66666 L 105.83333 211.66666 L 105.83333 211.66666 Q 79.37499 211.66666 79.37499 238.12498 L 79.37499 238.12498 L 79.37499 238.12498 Q 79.37499 238.12498 52.916664 238.12498 Q 52.916664 238.12498 26.458332 238.12498 L 0.0 211.66666 L 0.0 185.20833 Q 26.458332 185.20833 52.916664 79.37499 z" svg:height="2.38125mm" draw:style-name="style-107" svg:viewBox="0.0 0.0 185.20833 238.12498" svg:width="1.8520832mm" svg:x="89.16458mm" svg:y="213.51874mm"/>
          <draw:path svg:d="M 0.0 52.916664 Q 0.0 0.0 52.916664 0.0 Q 105.83333 0.0 79.37499 79.37499 Q 79.37499 158.74998 52.916664 132.29166 Q 26.458332 132.29166 0.0 52.916664 z" svg:height="1.3229166mm" draw:style-name="style-108" svg:viewBox="0.0 0.0 79.37499 132.29166" svg:width="0.7937499mm" svg:x="232.03957mm" svg:y="112.712494mm"/>
          <draw:path svg:d="M 0.0 185.20833 L 0.0 0.0 L 26.458332 0.0 L 52.916664 0.0 L 52.916664 26.458332 L 52.916664 26.458332 L 52.916664 52.916664 L 79.37499 79.37499 L 79.37499 79.37499 L 79.37499 105.83333 L 132.29166 105.83333 Q 211.66666 132.29166 211.66666 158.74998 Q 238.12498 185.20833 238.12498 317.49997 L 238.12498 476.24997 L 132.29166 476.24997 L 0.0 476.24997 L 0.0 423.3333 Q -26.458332 370.41666 0.0 185.20833 z" svg:height="4.7625mm" draw:style-name="style-109" svg:viewBox="0.0 0.0 238.12498 476.24997" svg:width="2.38125mm" svg:x="124.618744mm" svg:y="87.31249mm"/>
          <draw:path svg:d="M 79.37499 0.0 L 79.37499 0.0 L 79.37499 0.0 L 105.83333 0.0 L 105.83333 0.0 L 105.83333 0.0 L 211.66666 26.458332 L 317.49997 26.458332 L 317.49997 105.83333 Q 317.49997 185.20833 343.9583 185.20833 Q 370.41666 211.66666 370.41666 211.66666 L 370.41666 211.66666 L 370.41666 238.12498 Q 370.41666 264.5833 370.41666 291.04166 L 370.41666 317.49997 L 370.41666 476.24997 L 370.41666 608.5416 L 264.5833 608.5416 L 185.20833 608.5416 L 185.20833 529.1666 L 158.74998 476.24997 L 158.74998 476.24997 Q 158.74998 476.24997 132.29166 343.9583 Q 105.83333 238.12498 52.916664 158.74998 L 26.458332 105.83333 L 26.458332 79.37499 Q 0.0 52.916664 0.0 52.916664 L 0.0 26.458332 L 52.916664 26.458332 L 79.37499 0.0 L 79.37499 0.0 z" svg:height="6.0854163mm" draw:style-name="style-110" svg:viewBox="0.0 0.0 370.41666 608.5416" svg:width="3.7041664mm" svg:x="92.604164mm" svg:y="86.254166mm"/>
          <draw:path svg:d="M 317.49997 0.0 L 370.41666 0.0 L 370.41666 0.0 Q 370.41666 26.458332 370.41666 26.458332 L 396.87497 26.458332 L 476.24997 79.37499 Q 529.1666 132.29166 555.625 132.29166 L 555.625 158.74998 L 555.625 158.74998 L 555.625 185.20833 L 582.0833 185.20833 L 634.99994 185.20833 L 687.9166 211.66666 Q 740.8333 238.12498 740.8333 264.5833 Q 740.8333 291.04166 767.2916 291.04166 L 767.2916 317.49997 L 740.8333 317.49997 Q 740.8333 343.9583 687.9166 317.49997 Q 608.5416 291.04166 423.3333 238.12498 Q 211.66666 158.74998 185.20833 158.74998 L 132.29166 132.29166 L 132.29166 158.74998 L 105.83333 158.74998 L 105.83333 158.74998 L 105.83333 132.29166 L 105.83333 132.29166 L 105.83333 132.29166 L 79.37499 132.29166 L 79.37499 132.29166 L 52.916664 105.83333 L 0.0 79.37499 L 0.0 79.37499 L 0.0 79.37499 L 0.0 79.37499 L 0.0 79.37499 L 26.458332 79.37499 L 26.458332 52.916664 L 52.916664 52.916664 Q 105.83333 79.37499 105.83333 79.37499 L 105.83333 79.37499 L 211.66666 52.916664 Q 291.04166 26.458332 317.49997 0.0 z" svg:height="3.1749997mm" draw:style-name="style-111" svg:viewBox="0.0 0.0 767.2916 317.49997" svg:width="7.6729164mm" svg:x="253.99998mm" svg:y="150.01874mm"/>
          <draw:path svg:d="M 661.4583 79.37499 L 714.37494 79.37499 L 740.8333 105.83333 L 740.8333 105.83333 L 687.9166 185.20833 Q 634.99994 238.12498 661.4583 238.12498 L 661.4583 264.5833 L 661.4583 264.5833 L 661.4583 291.04166 L 661.4583 291.04166 L 687.9166 291.04166 L 687.9166 317.49997 L 687.9166 343.9583 L 740.8333 343.9583 L 793.74994 343.9583 L 793.74994 370.41666 L 793.74994 396.87497 L 767.2916 396.87497 L 767.2916 423.3333 L 370.41666 423.3333 L 0.0 423.3333 L 0.0 396.87497 Q 0.0 396.87497 0.0 343.9583 L 0.0 291.04166 L 0.0 291.04166 Q 26.458332 291.04166 52.916664 211.66666 L 79.37499 158.74998 L 105.83333 158.74998 Q 105.83333 132.29166 105.83333 132.29166 L 105.83333 132.29166 L 105.83333 132.29166 Q 79.37499 132.29166 79.37499 105.83333 L 79.37499 105.83333 L 79.37499 105.83333 Q 79.37499 79.37499 105.83333 79.37499 L 132.29166 79.37499 L 211.66666 105.83333 Q 264.5833 105.83333 264.5833 132.29166 Q 264.5833 158.74998 291.04166 185.20833 L 317.49997 211.66666 L 343.9583 158.74998 Q 370.41666 79.37499 396.87497 79.37499 Q 423.3333 79.37499 423.3333 52.916664 Q 449.79166 26.458332 502.7083 0.0 Q 555.625 -26.458332 582.0833 26.458332 Q 608.5416 79.37499 661.4583 79.37499 z" svg:height="4.233333mm" draw:style-name="style-112" svg:viewBox="0.0 0.0 793.74994 423.3333" svg:width="7.9374995mm" svg:x="67.73333mm" svg:y="219.33957mm"/>
          <draw:path svg:d="M 317.49997 0.0 L 343.9583 0.0 L 370.41666 0.0 L 370.41666 0.0 L 370.41666 0.0 L 370.41666 0.0 L 634.99994 26.458332 Q 926.0416 52.916664 952.49994 26.458332 L 952.49994 26.458332 L 952.49994 52.916664 Q 978.95825 105.83333 1058.3333 105.83333 L 1111.25 105.83333 L 1111.25 105.83333 L 1111.25 105.83333 L 1111.25 132.29166 L 1111.25 132.29166 L 1137.7083 132.29166 L 1137.7083 158.74998 L 1164.1666 158.74998 L 1164.1666 158.74998 L 1164.1666 423.3333 L 1164.1666 714.37494 L 1137.7083 714.37494 L 1111.25 687.9166 L 1111.25 687.9166 L 1111.25 687.9166 L 1084.7916 634.99994 Q 1084.7916 555.625 1005.4166 555.625 L 926.0416 555.625 L 926.0416 608.5416 L 899.5833 661.4583 L 899.5833 687.9166 L 899.5833 714.37494 L 926.0416 714.37494 L 926.0416 740.8333 L 952.49994 740.8333 L 978.95825 740.8333 L 952.49994 820.2083 Q 952.49994 899.5833 952.49994 926.0416 L 952.49994 926.0416 L 952.49994 926.0416 L 926.0416 926.0416 L 820.2083 926.0416 Q 714.37494 952.49994 582.0833 926.0416 Q 476.24997 899.5833 370.41666 926.0416 Q 291.04166 952.49994 343.9583 926.0416 Q 396.87497 899.5833 264.5833 899.5833 L 105.83333 899.5833 L 105.83333 873.12494 L 105.83333 873.12494 L 79.37499 873.12494 L 79.37499 846.6666 L 52.916664 846.6666 L 26.458332 846.6666 L 26.458332 820.2083 L 0.0 820.2083 L 0.0 820.2083 L 0.0 820.2083 L 0.0 793.74994 L 0.0 767.2916 L 26.458332 767.2916 L 26.458332 740.8333 L 26.458332 740.8333 L 52.916664 740.8333 L 52.916664 740.8333 L 52.916664 714.37494 L 52.916664 714.37494 L 52.916664 714.37494 L 79.37499 687.9166 L 79.37499 687.9166 L 105.83333 687.9166 Q 105.83333 687.9166 105.83333 661.4583 L 105.83333 661.4583 L 132.29166 634.99994 Q 158.74998 608.5416 211.66666 529.1666 Q 264.5833 423.3333 291.04166 423.3333 Q 317.49997 423.3333 343.9583 343.9583 Q 370.41666 264.5833 396.87497 211.66666 Q 423.3333 158.74998 370.41666 105.83333 Q 317.49997 26.458332 317.49997 0.0 z" svg:height="9.260416mm" draw:style-name="style-113" svg:viewBox="0.0 0.0 1164.1666 926.0416" svg:width="11.641666mm" svg:x="224.89583mm" svg:y="80.43333mm"/>
          <draw:path svg:d="M 476.24997 26.458332 L 476.24997 26.458332 L 476.24997 26.458332 L 502.7083 0.0 L 529.1666 0.0 L 555.625 0.0 L 555.625 26.458332 L 582.0833 52.916664 L 582.0833 52.916664 L 582.0833 52.916664 L 582.0833 79.37499 L 582.0833 79.37499 L 608.5416 52.916664 Q 634.99994 52.916664 661.4583 79.37499 Q 687.9166 132.29166 714.37494 185.20833 L 714.37494 238.12498 L 661.4583 264.5833 Q 634.99994 317.49997 634.99994 317.49997 L 634.99994 343.9583 L 317.49997 343.9583 L 26.458332 343.9583 L 26.458332 317.49997 L 0.0 317.49997 L 0.0 317.49997 L 0.0 317.49997 L 0.0 291.04166 L 0.0 291.04166 L 26.458332 291.04166 L 26.458332 264.5833 L 52.916664 264.5833 L 105.83333 264.5833 L 105.83333 238.12498 L 105.83333 211.66666 L 105.83333 185.20833 L 105.83333 158.74998 L 105.83333 158.74998 L 105.83333 158.74998 L 185.20833 105.83333 Q 264.5833 52.916664 264.5833 52.916664 L 264.5833 52.916664 L 264.5833 0.0 Q 264.5833 -26.458332 343.9583 0.0 Q 423.3333 0.0 423.3333 26.458332 Q 449.79166 52.916664 476.24997 52.916664 Q 476.24997 52.916664 476.24997 26.458332 z" svg:height="3.439583mm" draw:style-name="style-114" svg:viewBox="0.0 0.0 714.37494 343.9583" svg:width="7.1437497mm" svg:x="143.40416mm" svg:y="161.92499mm"/>
          <draw:path svg:d="M 899.5833 26.458332 L 926.0416 0.0 L 1005.4166 26.458332 Q 1084.7916 26.458332 1111.25 52.916664 Q 1111.25 79.37499 1111.25 105.83333 L 1137.7083 105.83333 L 1137.7083 105.83333 Q 1137.7083 132.29166 1111.25 105.83333 L 1058.3333 105.83333 L 1058.3333 79.37499 Q 1058.3333 79.37499 1031.875 79.37499 L 1031.875 105.83333 L 1031.875 105.83333 Q 1031.875 132.29166 1031.875 132.29166 L 1005.4166 132.29166 L 1005.4166 132.29166 L 1005.4166 132.29166 L 1005.4166 185.20833 Q 1005.4166 238.12498 1031.875 264.5833 Q 1058.3333 291.04166 1058.3333 343.9583 Q 1058.3333 370.41666 1084.7916 370.41666 Q 1111.25 370.41666 1111.25 396.87497 Q 1111.25 449.79166 1058.3333 449.79166 Q 1031.875 449.79166 1031.875 476.24997 Q 1031.875 502.7083 1005.4166 502.7083 L 978.95825 502.7083 L 978.95825 529.1666 Q 1005.4166 529.1666 1005.4166 555.625 L 1005.4166 555.625 L 952.49994 582.0833 Q 899.5833 608.5416 899.5833 661.4583 Q 846.6666 714.37494 846.6666 714.37494 L 846.6666 740.8333 L 767.2916 820.2083 Q 687.9166 873.12494 687.9166 873.12494 Q 687.9166 873.12494 661.4583 873.12494 L 661.4583 873.12494 L 634.99994 846.6666 L 582.0833 820.2083 L 529.1666 820.2083 L 476.24997 820.2083 L 476.24997 793.74994 L 476.24997 793.74994 L 476.24997 767.2916 Q 476.24997 740.8333 502.7083 740.8333 Q 555.625 714.37494 555.625 714.37494 L 555.625 661.4583 L 555.625 661.4583 L 529.1666 661.4583 L 529.1666 661.4583 L 529.1666 661.4583 L 529.1666 634.99994 L 529.1666 634.99994 L 502.7083 634.99994 L 502.7083 608.5416 L 476.24997 608.5416 Q 423.3333 608.5416 370.41666 582.0833 Q 317.49997 555.625 317.49997 582.0833 Q 317.49997 608.5416 264.5833 608.5416 Q 185.20833 582.0833 185.20833 555.625 L 185.20833 529.1666 L 185.20833 502.7083 L 158.74998 502.7083 L 158.74998 502.7083 L 158.74998 502.7083 L 132.29166 476.24997 L 105.83333 449.79166 L 52.916664 449.79166 L 26.458332 449.79166 L 26.458332 449.79166 L 0.0 423.3333 L 0.0 423.3333 L 0.0 396.87497 L 0.0 396.87497 L 0.0 396.87497 L 26.458332 396.87497 L 26.458332 396.87497 L 52.916664 370.41666 L 79.37499 343.9583 L 79.37499 343.9583 L 105.83333 343.9583 L 105.83333 343.9583 L 105.83333 343.9583 L 211.66666 343.9583 Q 317.49997 343.9583 317.49997 317.49997 Q 343.9583 291.04166 370.41666 264.5833 L 423.3333 238.12498 L 423.3333 238.12498 L 423.3333 238.12498 L 449.79166 211.66666 Q 476.24997 185.20833 634.99994 158.74998 Q 820.2083 132.29166 820.2083 158.74998 Q 846.6666 158.74998 846.6666 185.20833 L 846.6666 238.12498 L 873.12494 132.29166 Q 899.5833 52.916664 899.5833 26.458332 z" svg:height="8.73125mm" draw:style-name="style-115" svg:viewBox="0.0 0.0 1137.7083 873.12494" svg:width="11.377083mm" svg:x="75.67083mm" svg:y="177.5354mm"/>
          <draw:path svg:d="M 0.0 52.916664 L 26.458332 0.0 L 105.83333 0.0 Q 158.74998 0.0 423.3333 26.458332 L 687.9166 26.458332 L 793.74994 26.458332 L 873.12494 52.916664 L 873.12494 52.916664 L 899.5833 52.916664 L 926.0416 105.83333 Q 952.49994 132.29166 978.95825 158.74998 L 978.95825 185.20833 L 978.95825 211.66666 L 978.95825 211.66666 L 952.49994 211.66666 Q 952.49994 211.66666 926.0416 264.5833 Q 899.5833 291.04166 846.6666 317.49997 L 793.74994 343.9583 L 740.8333 343.9583 Q 714.37494 317.49997 608.5416 291.04166 L 502.7083 264.5833 L 502.7083 264.5833 Q 502.7083 264.5833 264.5833 185.20833 Q 0.0 105.83333 0.0 52.916664 z" svg:height="3.439583mm" draw:style-name="style-116" svg:viewBox="0.0 0.0 978.95825 343.9583" svg:width="9.789583mm" svg:x="218.01666mm" svg:y="116.94582mm"/>
          <draw:path svg:d="M 238.12498 26.458332 L 238.12498 0.0 L 264.5833 0.0 L 264.5833 0.0 L 264.5833 26.458332 Q 264.5833 52.916664 291.04166 132.29166 L 291.04166 185.20833 L 317.49997 211.66666 Q 370.41666 238.12498 370.41666 238.12498 L 396.87497 238.12498 L 396.87497 291.04166 Q 396.87497 343.9583 423.3333 343.9583 Q 476.24997 343.9583 476.24997 291.04166 L 476.24997 211.66666 L 476.24997 211.66666 L 502.7083 211.66666 L 502.7083 211.66666 L 502.7083 238.12498 L 502.7083 238.12498 L 529.1666 238.12498 L 529.1666 211.66666 L 529.1666 185.20833 L 555.625 185.20833 L 582.0833 185.20833 L 582.0833 158.74998 L 582.0833 158.74998 L 555.625 132.29166 Q 555.625 105.83333 582.0833 132.29166 L 608.5416 132.29166 L 608.5416 132.29166 L 608.5416 132.29166 L 634.99994 158.74998 Q 661.4583 158.74998 687.9166 291.04166 Q 687.9166 396.87497 714.37494 396.87497 L 740.8333 396.87497 L 740.8333 423.3333 L 740.8333 423.3333 L 661.4583 449.79166 Q 582.0833 502.7083 608.5416 555.625 L 634.99994 582.0833 L 634.99994 608.5416 L 634.99994 634.99994 L 370.41666 634.99994 L 132.29166 634.99994 L 132.29166 608.5416 Q 132.29166 582.0833 105.83333 582.0833 L 79.37499 582.0833 L 79.37499 555.625 Q 52.916664 529.1666 52.916664 502.7083 L 52.916664 502.7083 L 26.458332 476.24997 L 0.0 449.79166 L 0.0 449.79166 L 0.0 449.79166 L 0.0 423.3333 L 0.0 423.3333 L 0.0 396.87497 Q 0.0 370.41666 0.0 343.9583 L 26.458332 317.49997 L 26.458332 317.49997 Q 26.458332 291.04166 52.916664 291.04166 L 105.83333 264.5833 L 105.83333 185.20833 Q 105.83333 105.83333 158.74998 79.37499 Q 238.12498 79.37499 238.12498 26.458332 z" svg:height="6.3499994mm" draw:style-name="style-117" svg:viewBox="0.0 0.0 740.8333 634.99994" svg:width="7.408333mm" svg:x="34.395832mm" svg:y="217.2229mm"/>
          <draw:path svg:d="M 158.74998 52.916664 L 158.74998 0.0 L 264.5833 26.458332 Q 396.87497 26.458332 396.87497 79.37499 Q 396.87497 105.83333 423.3333 105.83333 Q 476.24997 105.83333 476.24997 132.29166 Q 502.7083 185.20833 582.0833 185.20833 Q 634.99994 238.12498 634.99994 238.12498 L 634.99994 238.12498 L 661.4583 211.66666 Q 687.9166 185.20833 687.9166 185.20833 L 687.9166 185.20833 L 740.8333 238.12498 Q 793.74994 291.04166 820.2083 317.49997 Q 846.6666 343.9583 846.6666 396.87497 Q 873.12494 449.79166 899.5833 449.79166 Q 926.0416 449.79166 926.0416 476.24997 Q 926.0416 502.7083 952.49994 502.7083 Q 978.95825 502.7083 978.95825 582.0833 Q 978.95825 661.4583 1005.4166 661.4583 Q 1031.875 661.4583 978.95825 687.9166 Q 952.49994 714.37494 926.0416 740.8333 Q 926.0416 767.2916 1005.4166 767.2916 Q 1058.3333 793.74994 1084.7916 846.6666 Q 1111.25 873.12494 1111.25 899.5833 L 1111.25 899.5833 L 1137.7083 926.0416 Q 1137.7083 978.95825 1111.25 978.95825 Q 1084.7916 978.95825 1058.3333 952.49994 L 1031.875 952.49994 L 1031.875 978.95825 L 1031.875 1005.4166 L 1058.3333 1005.4166 L 1084.7916 1031.875 L 1137.7083 1031.875 L 1190.6249 1031.875 L 1190.6249 1031.875 L 1190.6249 1031.875 L 1164.1666 1058.3333 L 1111.25 1084.7916 L 1111.25 1084.7916 L 1111.25 1084.7916 L 1084.7916 1084.7916 L 1058.3333 1084.7916 L 1031.875 1058.3333 Q 1005.4166 1031.875 926.0416 1031.875 Q 846.6666 1031.875 846.6666 1031.875 Q 820.2083 1058.3333 740.8333 1058.3333 Q 634.99994 1058.3333 634.99994 1084.7916 L 634.99994 1137.7083 L 608.5416 1137.7083 Q 582.0833 1137.7083 582.0833 1111.25 Q 555.625 1084.7916 529.1666 1111.25 Q 502.7083 1137.7083 476.24997 1084.7916 Q 423.3333 1058.3333 317.49997 1031.875 L 211.66666 1031.875 L 211.66666 1031.875 Q 211.66666 1031.875 238.12498 1005.4166 Q 264.5833 978.95825 264.5833 926.0416 Q 264.5833 873.12494 211.66666 873.12494 Q 185.20833 873.12494 185.20833 820.2083 Q 185.20833 740.8333 158.74998 740.8333 Q 105.83333 714.37494 52.916664 687.9166 L 26.458332 661.4583 L 26.458332 634.99994 Q 0.0 608.5416 0.0 608.5416 L 0.0 608.5416 L 0.0 608.5416 Q 0.0 608.5416 0.0 582.0833 L 0.0 555.625 L 0.0 555.625 L 0.0 555.625 L 0.0 529.1666 Q 0.0 529.1666 0.0 502.7083 L 0.0 449.79166 L 0.0 423.3333 L 0.0 396.87497 L 26.458332 396.87497 Q 52.916664 396.87497 105.83333 423.3333 Q 158.74998 423.3333 158.74998 291.04166 Q 158.74998 158.74998 132.29166 158.74998 L 105.83333 158.74998 L 105.83333 132.29166 Q 105.83333 132.29166 132.29166 132.29166 Q 158.74998 105.83333 158.74998 52.916664 z" svg:height="11.377083mm" draw:style-name="style-118" svg:viewBox="0.0 0.0 1190.6249 1137.7083" svg:width="11.906249mm" svg:x="44.449997mm" svg:y="177.00624mm"/>
          <draw:path svg:d="M 264.5833 0.0 L 291.04166 26.458332 L 317.49997 52.916664 Q 370.41666 52.916664 370.41666 105.83333 Q 396.87497 158.74998 423.3333 185.20833 Q 449.79166 185.20833 449.79166 211.66666 L 423.3333 238.12498 L 423.3333 238.12498 L 423.3333 264.5833 L 423.3333 264.5833 L 423.3333 264.5833 L 396.87497 264.5833 L 396.87497 291.04166 L 396.87497 291.04166 Q 370.41666 291.04166 370.41666 317.49997 L 370.41666 317.49997 L 317.49997 317.49997 Q 291.04166 317.49997 264.5833 423.3333 Q 264.5833 502.7083 238.12498 476.24997 Q 211.66666 449.79166 211.66666 449.79166 L 211.66666 449.79166 L 211.66666 449.79166 Q 211.66666 449.79166 185.20833 476.24997 L 185.20833 476.24997 L 185.20833 476.24997 Q 158.74998 476.24997 158.74998 476.24997 L 158.74998 502.7083 L 132.29166 502.7083 Q 105.83333 502.7083 105.83333 476.24997 Q 105.83333 449.79166 105.83333 423.3333 L 79.37499 423.3333 L 52.916664 396.87497 L 26.458332 396.87497 L 26.458332 396.87497 L 0.0 396.87497 L 0.0 370.41666 L 0.0 317.49997 L 0.0 291.04166 L 0.0 264.5833 L 0.0 238.12498 L 0.0 211.66666 L 0.0 185.20833 L 0.0 158.74998 L 26.458332 158.74998 Q 52.916664 158.74998 52.916664 132.29166 Q 79.37499 105.83333 132.29166 158.74998 Q 185.20833 158.74998 211.66666 52.916664 Q 238.12498 -52.916664 264.5833 0.0 z" svg:height="5.027083mm" draw:style-name="style-119" svg:viewBox="0.0 0.0 449.79166 502.7083" svg:width="4.497916mm" svg:x="86.254166mm" svg:y="208.49165mm"/>
          <draw:path svg:d="M 52.916664 0.0 L 79.37499 0.0 L 79.37499 52.916664 L 79.37499 79.37499 L 79.37499 79.37499 L 79.37499 105.83333 L 185.20833 105.83333 Q 291.04166 105.83333 291.04166 158.74998 Q 291.04166 211.66666 317.49997 185.20833 Q 370.41666 158.74998 343.9583 211.66666 Q 317.49997 264.5833 317.49997 264.5833 L 317.49997 291.04166 L 317.49997 291.04166 Q 317.49997 291.04166 264.5833 317.49997 Q 211.66666 317.49997 211.66666 291.04166 Q 211.66666 264.5833 158.74998 264.5833 Q 132.29166 264.5833 132.29166 238.12498 Q 105.83333 211.66666 52.916664 211.66666 L 0.0 185.20833 L 0.0 158.74998 Q 0.0 158.74998 0.0 105.83333 L 0.0 79.37499 L 0.0 79.37499 Q 0.0 79.37499 26.458332 52.916664 Q 26.458332 0.0 52.916664 0.0 z" svg:height="3.1749997mm" draw:style-name="style-120" svg:viewBox="0.0 0.0 343.9583 317.49997" svg:width="3.439583mm" svg:x="203.72916mm" svg:y="211.13748mm"/>
          <draw:path svg:d="M 370.41666 0.0 L 396.87497 0.0 L 555.625 0.0 L 687.9166 0.0 L 661.4583 132.29166 Q 608.5416 238.12498 661.4583 343.9583 Q 661.4583 423.3333 687.9166 449.79166 L 714.37494 502.7083 L 714.37494 555.625 L 714.37494 608.5416 L 661.4583 608.5416 Q 634.99994 608.5416 634.99994 661.4583 Q 634.99994 687.9166 608.5416 687.9166 L 582.0833 687.9166 L 582.0833 687.9166 Q 582.0833 661.4583 582.0833 608.5416 Q 608.5416 529.1666 555.625 529.1666 Q 502.7083 502.7083 502.7083 608.5416 L 502.7083 687.9166 L 449.79166 687.9166 L 423.3333 687.9166 L 423.3333 555.625 Q 396.87497 423.3333 396.87497 423.3333 Q 396.87497 449.79166 238.12498 714.37494 L 79.37499 978.95825 L 79.37499 1005.4166 L 79.37499 1031.875 L 105.83333 1031.875 L 105.83333 1031.875 L 105.83333 1031.875 L 105.83333 1031.875 L 52.916664 1058.3333 L 0.0 1058.3333 L 0.0 1031.875 L 26.458332 1005.4166 L 26.458332 1005.4166 L 26.458332 978.95825 L 26.458332 978.95825 L 26.458332 978.95825 L 52.916664 926.0416 L 79.37499 899.5833 L 185.20833 608.5416 Q 343.9583 343.9583 343.9583 185.20833 Q 343.9583 0.0 370.41666 0.0 z" svg:height="10.583333mm" draw:style-name="style-121" svg:viewBox="0.0 0.0 714.37494 1058.3333" svg:width="7.1437497mm" svg:x="232.56874mm" svg:y="43.656246mm"/>
          <draw:path svg:d="M 476.24997 26.458332 L 502.7083 52.916664 L 502.7083 52.916664 L 502.7083 52.916664 L 502.7083 105.83333 Q 529.1666 158.74998 555.625 185.20833 Q 582.0833 185.20833 582.0833 211.66666 L 582.0833 238.12498 L 582.0833 238.12498 Q 582.0833 264.5833 608.5416 264.5833 L 608.5416 264.5833 L 608.5416 317.49997 Q 608.5416 370.41666 608.5416 370.41666 L 608.5416 370.41666 L 608.5416 396.87497 L 608.5416 423.3333 L 608.5416 449.79166 L 608.5416 476.24997 L 608.5416 476.24997 Q 608.5416 476.24997 582.0833 476.24997 L 555.625 449.79166 L 555.625 449.79166 L 555.625 476.24997 L 555.625 476.24997 L 555.625 476.24997 L 529.1666 476.24997 L 529.1666 476.24997 L 529.1666 502.7083 L 502.7083 502.7083 L 502.7083 529.1666 L 502.7083 555.625 L 476.24997 634.99994 L 476.24997 714.37494 L 291.04166 714.37494 L 105.83333 714.37494 L 105.83333 687.9166 L 132.29166 687.9166 L 132.29166 661.4583 L 132.29166 634.99994 L 79.37499 634.99994 L 26.458332 634.99994 L 26.458332 608.5416 L 26.458332 582.0833 L 0.0 582.0833 L 0.0 582.0833 L 0.0 555.625 L 0.0 555.625 L 26.458332 555.625 L 26.458332 529.1666 L 52.916664 529.1666 Q 79.37499 529.1666 132.29166 502.7083 Q 185.20833 502.7083 185.20833 449.79166 Q 185.20833 396.87497 211.66666 396.87497 Q 238.12498 370.41666 238.12498 343.9583 Q 264.5833 317.49997 291.04166 317.49997 Q 343.9583 317.49997 343.9583 211.66666 L 370.41666 132.29166 L 370.41666 132.29166 Q 396.87497 132.29166 396.87497 52.916664 Q 396.87497 0.0 449.79166 0.0 Q 476.24997 0.0 476.24997 26.458332 z" svg:height="7.1437497mm" draw:style-name="style-122" svg:viewBox="0.0 0.0 608.5416 714.37494" svg:width="6.0854163mm" svg:x="74.347916mm" svg:y="216.42915mm"/>
          <draw:path svg:d="M 52.916664 158.74998 L 132.29166 0.0 L 158.74998 0.0 L 185.20833 0.0 L 211.66666 52.916664 Q 238.12498 105.83333 211.66666 105.83333 Q 185.20833 105.83333 185.20833 158.74998 Q 158.74998 211.66666 132.29166 211.66666 L 105.83333 211.66666 L 79.37499 211.66666 Q 79.37499 211.66666 79.37499 238.12498 L 79.37499 238.12498 L 79.37499 238.12498 Q 52.916664 264.5833 26.458332 291.04166 L 26.458332 317.49997 L 0.0 317.49997 Q -26.458332 317.49997 52.916664 158.74998 z" svg:height="3.1749997mm" draw:style-name="style-123" svg:viewBox="0.0 0.0 211.66666 317.49997" svg:width="2.1166666mm" svg:x="297.12708mm" svg:y="180.44583mm"/>
          <draw:path svg:d="M 105.83333 52.916664 L 132.29166 79.37499 L 132.29166 132.29166 Q 132.29166 185.20833 185.20833 211.66666 Q 211.66666 238.12498 211.66666 264.5833 Q 211.66666 264.5833 211.66666 264.5833 Q 211.66666 264.5833 185.20833 317.49997 L 158.74998 343.9583 L 158.74998 396.87497 L 158.74998 449.79166 L 132.29166 449.79166 L 105.83333 423.3333 L 105.83333 423.3333 L 105.83333 423.3333 L 79.37499 423.3333 L 79.37499 423.3333 L 79.37499 423.3333 L 52.916664 423.3333 L 52.916664 317.49997 Q 52.916664 238.12498 79.37499 211.66666 Q 105.83333 158.74998 52.916664 132.29166 Q 0.0 105.83333 0.0 52.916664 Q 26.458332 0.0 52.916664 0.0 Q 79.37499 0.0 105.83333 52.916664 z" svg:height="4.497916mm" draw:style-name="style-124" svg:viewBox="0.0 0.0 211.66666 449.79166" svg:width="2.1166666mm" svg:x="76.729164mm" svg:y="184.15mm"/>
          <draw:path svg:d="M 52.916664 26.458332 L 105.83333 0.0 L 105.83333 26.458332 Q 132.29166 52.916664 105.83333 79.37499 L 105.83333 132.29166 L 79.37499 132.29166 Q 79.37499 132.29166 26.458332 158.74998 Q 0.0 158.74998 0.0 79.37499 Q 0.0 26.458332 52.916664 26.458332 z" svg:height="1.5874999mm" draw:style-name="style-125" svg:viewBox="0.0 0.0 105.83333 158.74998" svg:width="1.0583333mm" svg:x="247.3854mm" svg:y="91.28124mm"/>
          <draw:path svg:d="M 820.2083 26.458332 L 1534.5833 0.0 L 1561.0416 0.0 L 1587.4999 0.0 L 1957.9165 0.0 Q 2328.3333 0.0 2513.5415 26.458332 L 2672.2915 26.458332 L 2672.2915 26.458332 L 2672.2915 52.916664 L 2751.6665 52.916664 Q 2831.0415 79.37499 2778.1248 105.83333 Q 2751.6665 105.83333 2804.5833 132.29166 Q 2857.4998 158.74998 2804.5833 185.20833 Q 2725.2083 238.12498 2751.6665 317.49997 Q 2778.1248 423.3333 2831.0415 423.3333 Q 2857.4998 423.3333 2831.0415 449.79166 Q 2804.5833 449.79166 2831.0415 529.1666 Q 2883.9583 582.0833 2831.0415 608.5416 Q 2778.1248 634.99994 2831.0415 634.99994 Q 2910.4165 687.9166 2883.9583 687.9166 Q 2831.0415 740.8333 2804.5833 740.8333 L 2778.1248 740.8333 L 2751.6665 740.8333 Q 2725.2083 740.8333 2725.2083 793.74994 Q 2725.2083 820.2083 2698.7498 899.5833 L 2672.2915 952.49994 L 2672.2915 952.49994 L 2672.2915 952.49994 L 2619.3748 952.49994 L 2539.9998 952.49994 L 2539.9998 899.5833 Q 2566.4583 820.2083 2539.9998 767.2916 Q 2539.9998 740.8333 2513.5415 740.8333 Q 2487.0833 740.8333 2407.7083 740.8333 L 2354.7915 714.37494 L 2354.7915 714.37494 Q 2328.3333 687.9166 2196.0415 687.9166 Q 2090.2083 687.9166 1931.4583 740.8333 Q 1772.7083 793.74994 1772.7083 926.0416 Q 1746.2499 1058.3333 1719.7916 1058.3333 Q 1666.8749 1058.3333 1666.8749 1111.25 L 1666.8749 1137.7083 L 1640.4166 1164.1666 L 1640.4166 1217.0833 L 1587.4999 1217.0833 L 1534.5833 1217.0833 L 1349.3749 1217.0833 Q 1137.7083 1217.0833 1137.7083 1190.6249 L 1111.25 1190.6249 L 608.5416 1190.6249 L 105.83333 1190.6249 L 105.83333 1164.1666 Q 79.37499 1164.1666 79.37499 1164.1666 L 79.37499 1164.1666 L 79.37499 1111.25 Q 79.37499 1058.3333 52.916664 1058.3333 Q 26.458332 1058.3333 26.458332 1084.7916 L 0.0 1111.25 L 0.0 1058.3333 Q 26.458332 978.95825 52.916664 687.9166 L 79.37499 370.41666 L 79.37499 343.9583 Q 79.37499 317.49997 105.83333 158.74998 L 105.83333 26.458332 L 820.2083 26.458332 z M 661.4583 740.8333 L 687.9166 740.8333 L 740.8333 740.8333 L 793.74994 740.8333 L 926.0416 740.8333 Q 1084.7916 767.2916 1031.875 793.74994 Q 978.95825 846.6666 978.95825 926.0416 Q 978.95825 1005.4166 873.12494 1005.4166 L 793.74994 1005.4166 L 714.37494 1005.4166 Q 661.4583 1005.4166 634.99994 978.95825 L 608.5416 978.95825 L 608.5416 978.95825 Q 608.5416 1005.4166 555.625 1005.4166 Q 476.24997 1005.4166 476.24997 952.49994 L 449.79166 926.0416 L 449.79166 899.5833 L 449.79166 846.6666 L 423.3333 846.6666 L 423.3333 846.6666 L 396.87497 873.12494 Q 370.41666 873.12494 396.87497 846.6666 Q 396.87497 793.74994 423.3333 793.74994 Q 449.79166 793.74994 449.79166 740.8333 Q 449.79166 714.37494 555.625 714.37494 Q 661.4583 740.8333 661.4583 740.8333 z" svg:height="12.170833mm" draw:style-name="style-126" svg:viewBox="0.0 0.0 2883.9583 1217.0833" svg:width="28.839582mm" svg:x="135.73125mm" svg:y="95.77916mm"/>
          <draw:path svg:d="M 317.49997 26.458332 L 396.87497 0.0 L 502.7083 0.0 Q 608.5416 26.458332 608.5416 26.458332 L 608.5416 26.458332 L 608.5416 26.458332 L 608.5416 26.458332 L 608.5416 52.916664 L 634.99994 52.916664 L 634.99994 79.37499 L 634.99994 132.29166 L 661.4583 158.74998 L 661.4583 185.20833 L 608.5416 238.12498 Q 555.625 291.04166 529.1666 291.04166 L 502.7083 291.04166 L 370.41666 291.04166 Q 238.12498 291.04166 132.29166 317.49997 L 26.458332 317.49997 L 26.458332 291.04166 L 0.0 238.12498 L 0.0 238.12498 L 0.0 238.12498 L 0.0 238.12498 L 0.0 211.66666 L 26.458332 211.66666 L 26.458332 185.20833 L 52.916664 185.20833 L 105.83333 185.20833 L 158.74998 211.66666 Q 185.20833 211.66666 185.20833 185.20833 Q 185.20833 132.29166 211.66666 132.29166 Q 238.12498 132.29166 238.12498 79.37499 Q 238.12498 26.458332 317.49997 26.458332 z" svg:height="3.1749997mm" draw:style-name="style-127" svg:viewBox="0.0 0.0 661.4583 317.49997" svg:width="6.614583mm" svg:x="84.1375mm" svg:y="146.31458mm"/>
          <draw:path svg:d="M 264.5833 0.0 L 264.5833 0.0 L 396.87497 291.04166 Q 529.1666 555.625 555.625 555.625 L 555.625 582.0833 L 529.1666 634.99994 Q 529.1666 687.9166 476.24997 661.4583 Q 449.79166 661.4583 449.79166 820.2083 L 449.79166 978.95825 L 423.3333 978.95825 L 396.87497 978.95825 L 396.87497 952.49994 L 370.41666 926.0416 L 370.41666 926.0416 L 370.41666 926.0416 L 370.41666 899.5833 L 370.41666 899.5833 L 343.9583 926.0416 L 317.49997 952.49994 L 317.49997 952.49994 L 317.49997 978.95825 L 317.49997 978.95825 L 317.49997 978.95825 L 317.49997 978.95825 L 317.49997 978.95825 L 291.04166 952.49994 L 291.04166 926.0416 L 264.5833 926.0416 Q 238.12498 926.0416 211.66666 899.5833 Q 211.66666 873.12494 105.83333 820.2083 Q 0.0 767.2916 0.0 634.99994 L 0.0 502.7083 L 132.29166 238.12498 Q 264.5833 0.0 264.5833 0.0 z" svg:height="9.789583mm" draw:style-name="style-128" svg:viewBox="0.0 0.0 555.625 978.95825" svg:width="5.5562496mm" svg:x="225.42499mm" svg:y="64.822914mm"/>
          <draw:path svg:d="M 79.37499 52.916664 L 105.83333 105.83333 L 105.83333 105.83333 L 105.83333 105.83333 L 105.83333 105.83333 L 105.83333 105.83333 L 105.83333 132.29166 L 105.83333 132.29166 L 132.29166 132.29166 L 132.29166 158.74998 L 132.29166 158.74998 L 158.74998 158.74998 L 158.74998 185.20833 L 158.74998 211.66666 L 158.74998 211.66666 Q 132.29166 211.66666 105.83333 211.66666 Q 105.83333 211.66666 105.83333 264.5833 Q 105.83333 343.9583 52.916664 343.9583 Q 26.458332 370.41666 0.0 317.49997 L 0.0 264.5833 L 0.0 264.5833 Q 0.0 264.5833 0.0 238.12498 L 0.0 238.12498 L 0.0 211.66666 Q 0.0 158.74998 26.458332 158.74998 Q 26.458332 158.74998 26.458332 105.83333 L 26.458332 79.37499 L 26.458332 52.916664 Q 26.458332 0.0 52.916664 0.0 Q 79.37499 0.0 79.37499 52.916664 z" svg:height="3.439583mm" draw:style-name="style-129" svg:viewBox="0.0 0.0 158.74998 343.9583" svg:width="1.5874999mm" svg:x="104.774994mm" svg:y="205.84583mm"/>
          <draw:path svg:d="M 185.20833 0.0 L 185.20833 0.0 L 211.66666 0.0 L 238.12498 0.0 L 238.12498 52.916664 L 238.12498 105.83333 L 264.5833 158.74998 L 264.5833 238.12498 L 291.04166 449.79166 Q 291.04166 661.4583 264.5833 661.4583 Q 238.12498 661.4583 238.12498 687.9166 L 238.12498 714.37494 L 211.66666 767.2916 Q 185.20833 820.2083 185.20833 820.2083 L 185.20833 820.2083 L 185.20833 714.37494 Q 185.20833 608.5416 158.74998 582.0833 Q 132.29166 582.0833 105.83333 476.24997 L 52.916664 343.9583 L 26.458332 343.9583 Q 26.458332 317.49997 26.458332 317.49997 L 26.458332 317.49997 L 26.458332 317.49997 Q 26.458332 291.04166 0.0 291.04166 L 0.0 291.04166 L 0.0 264.5833 L 0.0 238.12498 L 52.916664 317.49997 Q 105.83333 370.41666 105.83333 396.87497 L 132.29166 396.87497 L 132.29166 396.87497 Q 132.29166 423.3333 158.74998 423.3333 L 185.20833 423.3333 L 185.20833 211.66666 L 185.20833 26.458332 L 185.20833 0.0 z" svg:height="8.202083mm" draw:style-name="style-130" svg:viewBox="0.0 0.0 291.04166 820.2083" svg:width="2.9104166mm" svg:x="142.08124mm" svg:y="73.55416mm"/>
          <draw:path svg:d="M 105.83333 26.458332 L 132.29166 0.0 L 211.66666 0.0 Q 264.5833 0.0 264.5833 26.458332 Q 291.04166 52.916664 317.49997 26.458332 Q 370.41666 0.0 370.41666 26.458332 L 396.87497 26.458332 L 423.3333 158.74998 Q 476.24997 264.5833 502.7083 291.04166 Q 529.1666 291.04166 529.1666 317.49997 L 529.1666 343.9583 L 529.1666 343.9583 L 502.7083 343.9583 L 476.24997 343.9583 Q 476.24997 317.49997 423.3333 317.49997 L 396.87497 317.49997 L 396.87497 291.04166 Q 396.87497 264.5833 264.5833 238.12498 L 105.83333 211.66666 L 79.37499 238.12498 Q 52.916664 264.5833 52.916664 264.5833 L 52.916664 264.5833 L 52.916664 264.5833 Q 52.916664 264.5833 26.458332 211.66666 L 0.0 185.20833 L 0.0 185.20833 Q 0.0 185.20833 26.458332 158.74998 L 26.458332 158.74998 L 26.458332 158.74998 Q 26.458332 158.74998 52.916664 79.37499 L 52.916664 26.458332 L 105.83333 26.458332 z" svg:height="3.439583mm" draw:style-name="style-131" svg:viewBox="0.0 0.0 529.1666 343.9583" svg:width="5.2916665mm" svg:x="178.32916mm" svg:y="148.16666mm"/>
          <draw:path svg:d="M 26.458332 0.0 L 26.458332 0.0 L 317.49997 52.916664 Q 608.5416 105.83333 793.74994 185.20833 Q 978.95825 264.5833 1005.4166 291.04166 Q 1058.3333 317.49997 1084.7916 370.41666 Q 1111.25 423.3333 1137.7083 449.79166 L 1137.7083 476.24997 L 1137.7083 529.1666 L 1137.7083 555.625 L 1111.25 555.625 L 1084.7916 582.0833 L 555.625 582.0833 L 26.458332 582.0833 L 26.458332 555.625 L 0.0 529.1666 L 0.0 529.1666 L 0.0 529.1666 L 0.0 476.24997 L 0.0 396.87497 L 0.0 211.66666 Q 0.0 26.458332 26.458332 0.0 z" svg:height="5.820833mm" draw:style-name="style-132" svg:viewBox="0.0 0.0 1137.7083 582.0833" svg:width="11.377083mm" svg:x="252.41249mm" svg:y="44.979164mm"/>
          <draw:path svg:d="M 0.0 0.0 L 26.458332 0.0 L 26.458332 26.458332 Q 52.916664 79.37499 52.916664 79.37499 L 52.916664 79.37499 L 52.916664 79.37499 Q 52.916664 79.37499 79.37499 105.83333 L 105.83333 105.83333 L 105.83333 185.20833 L 105.83333 238.12498 L 158.74998 238.12498 Q 185.20833 238.12498 185.20833 317.49997 Q 185.20833 396.87497 158.74998 396.87497 L 132.29166 396.87497 L 105.83333 396.87497 Q 52.916664 396.87497 26.458332 370.41666 Q 0.0 370.41666 0.0 343.9583 Q 0.0 317.49997 26.458332 317.49997 Q 52.916664 317.49997 52.916664 291.04166 Q 52.916664 238.12498 26.458332 238.12498 Q 0.0 238.12498 0.0 105.83333 Q -26.458332 0.0 0.0 0.0 z" svg:height="3.9687498mm" draw:style-name="style-133" svg:viewBox="0.0 0.0 185.20833 396.87497" svg:width="1.8520832mm" svg:x="292.09998mm" svg:y="187.06041mm"/>
          <draw:path svg:d="M 476.24997 0.0 L 634.99994 0.0 L 661.4583 0.0 Q 687.9166 26.458332 687.9166 26.458332 L 687.9166 26.458332 L 529.1666 26.458332 L 396.87497 26.458332 L 396.87497 132.29166 Q 396.87497 211.66666 476.24997 238.12498 Q 555.625 291.04166 582.0833 291.04166 L 582.0833 291.04166 L 582.0833 291.04166 L 582.0833 317.49997 L 582.0833 343.9583 Q 582.0833 370.41666 582.0833 396.87497 L 582.0833 396.87497 L 582.0833 396.87497 L 582.0833 423.3333 L 555.625 423.3333 Q 529.1666 423.3333 529.1666 396.87497 Q 529.1666 370.41666 476.24997 317.49997 Q 396.87497 291.04166 343.9583 264.5833 L 291.04166 238.12498 L 291.04166 238.12498 L 291.04166 211.66666 L 291.04166 185.20833 Q 264.5833 158.74998 238.12498 132.29166 L 211.66666 79.37499 L 185.20833 79.37499 L 185.20833 79.37499 L 105.83333 52.916664 L 0.0 52.916664 L 0.0 26.458332 L 0.0 26.458332 L 158.74998 26.458332 Q 291.04166 26.458332 476.24997 0.0 z" svg:height="4.233333mm" draw:style-name="style-134" svg:viewBox="0.0 0.0 687.9166 423.3333" svg:width="6.879166mm" svg:x="224.89583mm" svg:y="116.681244mm"/>
          <draw:path svg:d="M 264.5833 0.0 L 291.04166 0.0 L 291.04166 26.458332 L 291.04166 52.916664 L 370.41666 52.916664 Q 423.3333 52.916664 423.3333 79.37499 L 423.3333 79.37499 L 423.3333 105.83333 Q 423.3333 105.83333 396.87497 105.83333 Q 370.41666 105.83333 370.41666 105.83333 Q 370.41666 105.83333 343.9583 105.83333 L 343.9583 132.29166 L 317.49997 158.74998 Q 317.49997 211.66666 291.04166 238.12498 Q 291.04166 264.5833 264.5833 291.04166 L 211.66666 317.49997 L 185.20833 317.49997 L 158.74998 317.49997 L 158.74998 317.49997 Q 158.74998 291.04166 132.29166 291.04166 L 132.29166 291.04166 L 132.29166 264.5833 Q 158.74998 264.5833 79.37499 238.12498 L 26.458332 211.66666 L 26.458332 211.66666 L 0.0 185.20833 L 0.0 185.20833 L 0.0 158.74998 L 0.0 158.74998 L 0.0 158.74998 L 0.0 105.83333 Q 0.0 79.37499 0.0 52.916664 L 0.0 26.458332 L 52.916664 26.458332 L 79.37499 26.458332 L 158.74998 26.458332 Q 238.12498 0.0 264.5833 0.0 z" svg:height="3.1749997mm" draw:style-name="style-135" svg:viewBox="0.0 0.0 423.3333 317.49997" svg:width="4.233333mm" svg:x="47.09583mm" svg:y="196.84999mm"/>
          <draw:path svg:d="M 978.95825 0.0 L 1084.7916 0.0 L 1084.7916 0.0 Q 1084.7916 26.458332 1111.25 52.916664 L 1111.25 52.916664 L 1084.7916 52.916664 Q 1084.7916 52.916664 1084.7916 79.37499 L 1084.7916 79.37499 L 1084.7916 317.49997 L 1084.7916 529.1666 L 1084.7916 529.1666 Q 1058.3333 529.1666 1058.3333 555.625 L 1058.3333 555.625 L 1031.875 555.625 Q 1031.875 582.0833 502.7083 555.625 Q 0.0 555.625 0.0 529.1666 L 0.0 476.24997 L 0.0 449.79166 L 26.458332 423.3333 L 26.458332 423.3333 L 26.458332 423.3333 L 158.74998 291.04166 Q 291.04166 158.74998 502.7083 105.83333 Q 687.9166 52.916664 793.74994 26.458332 Q 899.5833 0.0 978.95825 0.0 z" svg:height="5.5562496mm" draw:style-name="style-136" svg:viewBox="0.0 0.0 1111.25 555.625" svg:width="11.112499mm" svg:x="57.41458mm" svg:y="47.624996mm"/>
          <draw:path svg:d="M 132.29166 26.458332 L 132.29166 0.0 L 158.74998 0.0 L 185.20833 0.0 L 185.20833 132.29166 Q 185.20833 238.12498 132.29166 264.5833 Q 79.37499 291.04166 52.916664 317.49997 L 26.458332 317.49997 L 26.458332 291.04166 L 0.0 264.5833 L 0.0 264.5833 L 0.0 264.5833 L 0.0 211.66666 Q 0.0 158.74998 52.916664 158.74998 Q 105.83333 158.74998 105.83333 79.37499 L 132.29166 26.458332 L 132.29166 26.458332 z" svg:height="3.1749997mm" draw:style-name="style-137" svg:viewBox="0.0 0.0 185.20833 317.49997" svg:width="1.8520832mm" svg:x="253.99998mm" svg:y="219.86874mm"/>
          <draw:path svg:d="M 264.5833 105.83333 L 264.5833 185.20833 L 291.04166 185.20833 Q 317.49997 185.20833 343.9583 132.29166 L 370.41666 79.37499 L 370.41666 105.83333 L 370.41666 105.83333 L 370.41666 158.74998 L 370.41666 185.20833 L 396.87497 185.20833 L 423.3333 211.66666 L 370.41666 211.66666 L 343.9583 211.66666 L 343.9583 238.12498 L 343.9583 238.12498 L 343.9583 238.12498 L 317.49997 238.12498 L 317.49997 238.12498 L 317.49997 264.5833 L 291.04166 264.5833 L 264.5833 264.5833 L 264.5833 264.5833 Q 264.5833 264.5833 238.12498 264.5833 L 238.12498 291.04166 L 238.12498 291.04166 Q 211.66666 291.04166 211.66666 317.49997 L 211.66666 317.49997 L 211.66666 317.49997 Q 185.20833 317.49997 158.74998 264.5833 Q 158.74998 211.66666 105.83333 211.66666 L 52.916664 211.66666 L 52.916664 185.20833 L 52.916664 158.74998 L 26.458332 158.74998 L 0.0 158.74998 L 0.0 132.29166 L 0.0 105.83333 L 79.37499 105.83333 Q 158.74998 132.29166 185.20833 79.37499 Q 185.20833 0.0 211.66666 0.0 Q 238.12498 0.0 238.12498 26.458332 Q 264.5833 52.916664 264.5833 105.83333 z" svg:height="3.1749997mm" draw:style-name="style-138" svg:viewBox="0.0 0.0 423.3333 317.49997" svg:width="4.233333mm" svg:x="16.933332mm" svg:y="159.80832mm"/>
          <draw:path svg:d="M 476.24997 264.5833 L 476.24997 291.04166 L 476.24997 291.04166 Q 449.79166 291.04166 291.04166 264.5833 Q 105.83333 264.5833 79.37499 291.04166 L 52.916664 317.49997 L 26.458332 317.49997 Q 0.0 317.49997 0.0 291.04166 L 0.0 291.04166 L 0.0 264.5833 Q 26.458332 264.5833 26.458332 238.12498 L 26.458332 211.66666 L 26.458332 185.20833 L 26.458332 158.74998 L 52.916664 158.74998 L 52.916664 158.74998 L 52.916664 132.29166 L 79.37499 132.29166 L 79.37499 105.83333 L 79.37499 79.37499 L 105.83333 79.37499 L 105.83333 105.83333 L 132.29166 105.83333 Q 185.20833 105.83333 185.20833 79.37499 L 158.74998 52.916664 L 185.20833 52.916664 Q 185.20833 26.458332 185.20833 0.0 Q 185.20833 -26.458332 238.12498 26.458332 Q 317.49997 52.916664 396.87497 105.83333 Q 449.79166 132.29166 449.79166 158.74998 Q 449.79166 185.20833 476.24997 211.66666 Q 502.7083 238.12498 502.7083 264.5833 Q 502.7083 264.5833 476.24997 264.5833 z" svg:height="3.1749997mm" draw:style-name="style-139" svg:viewBox="0.0 0.0 502.7083 317.49997" svg:width="5.027083mm" svg:x="106.627075mm" svg:y="186.26666mm"/>
          <draw:path svg:d="M 396.87497 0.0 L 396.87497 26.458332 L 396.87497 52.916664 Q 370.41666 105.83333 343.9583 105.83333 Q 343.9583 132.29166 343.9583 211.66666 Q 343.9583 291.04166 317.49997 291.04166 L 317.49997 291.04166 L 291.04166 291.04166 Q 291.04166 317.49997 291.04166 317.49997 L 291.04166 317.49997 L 291.04166 317.49997 Q 264.5833 317.49997 185.20833 343.9583 Q 132.29166 343.9583 132.29166 317.49997 Q 132.29166 291.04166 105.83333 291.04166 Q 79.37499 264.5833 79.37499 238.12498 L 79.37499 211.66666 L 52.916664 185.20833 Q 26.458332 158.74998 26.458332 158.74998 L 26.458332 158.74998 L 26.458332 158.74998 Q 26.458332 132.29166 0.0 132.29166 Q 0.0 105.83333 0.0 79.37499 L 0.0 26.458332 L 79.37499 26.458332 Q 132.29166 52.916664 158.74998 52.916664 L 185.20833 52.916664 L 238.12498 26.458332 L 291.04166 26.458332 L 343.9583 0.0 Q 370.41666 0.0 370.41666 0.0 Q 396.87497 0.0 396.87497 0.0 z M 291.04166 211.66666 Q 291.04166 211.66666 291.04166 185.20833 Q 291.04166 185.20833 291.04166 211.66666 Q 291.04166 211.66666 291.04166 211.66666 z" svg:height="3.439583mm" draw:style-name="style-140" svg:viewBox="0.0 0.0 396.87497 343.9583" svg:width="3.9687498mm" svg:x="179.65207mm" svg:y="176.74165mm"/>
          <draw:path svg:d="M 502.7083 26.458332 L 502.7083 79.37499 L 529.1666 79.37499 L 529.1666 79.37499 L 529.1666 105.83333 Q 529.1666 132.29166 502.7083 132.29166 Q 476.24997 132.29166 502.7083 185.20833 Q 502.7083 238.12498 529.1666 211.66666 Q 555.625 211.66666 555.625 238.12498 Q 555.625 264.5833 529.1666 264.5833 Q 502.7083 264.5833 502.7083 291.04166 Q 502.7083 317.49997 476.24997 317.49997 L 449.79166 317.49997 L 396.87497 317.49997 Q 370.41666 317.49997 396.87497 449.79166 Q 449.79166 555.625 449.79166 582.0833 L 476.24997 582.0833 L 449.79166 608.5416 Q 449.79166 634.99994 423.3333 661.4583 L 423.3333 661.4583 L 423.3333 661.4583 Q 396.87497 661.4583 396.87497 661.4583 Q 396.87497 661.4583 343.9583 661.4583 Q 291.04166 608.5416 264.5833 687.9166 L 238.12498 740.8333 L 238.12498 740.8333 Q 238.12498 714.37494 211.66666 687.9166 Q 185.20833 661.4583 185.20833 687.9166 L 158.74998 714.37494 L 132.29166 714.37494 L 105.83333 714.37494 L 105.83333 740.8333 L 79.37499 740.8333 L 79.37499 740.8333 L 79.37499 767.2916 L 79.37499 767.2916 L 79.37499 767.2916 L 52.916664 714.37494 Q 26.458332 634.99994 26.458332 634.99994 L 26.458332 634.99994 L 26.458332 608.5416 Q 26.458332 608.5416 79.37499 582.0833 Q 105.83333 555.625 52.916664 502.7083 L 0.0 423.3333 L 0.0 396.87497 Q 26.458332 396.87497 52.916664 370.41666 Q 79.37499 343.9583 52.916664 343.9583 Q 26.458332 343.9583 79.37499 238.12498 Q 105.83333 185.20833 105.83333 132.29166 Q 105.83333 132.29166 105.83333 79.37499 L 105.83333 52.916664 L 185.20833 26.458332 Q 238.12498 26.458332 370.41666 0.0 Q 502.7083 0.0 502.7083 26.458332 z" svg:height="7.6729164mm" draw:style-name="style-141" svg:viewBox="0.0 0.0 555.625 767.2916" svg:width="5.5562496mm" svg:x="114.03541mm" svg:y="207.16873mm"/>
          <draw:path svg:d="M 608.5416 0.0 L 634.99994 0.0 L 740.8333 0.0 Q 846.6666 0.0 873.12494 0.0 L 926.0416 0.0 L 714.37494 185.20833 Q 502.7083 370.41666 502.7083 555.625 Q 476.24997 740.8333 476.24997 740.8333 Q 476.24997 793.74994 502.7083 793.74994 L 529.1666 793.74994 L 529.1666 793.74994 Q 529.1666 793.74994 476.24997 793.74994 L 449.79166 793.74994 L 423.3333 793.74994 L 423.3333 793.74994 L 396.87497 767.2916 L 343.9583 767.2916 L 343.9583 740.8333 L 343.9583 714.37494 L 343.9583 714.37494 L 343.9583 714.37494 L 370.41666 687.9166 Q 396.87497 661.4583 396.87497 634.99994 Q 396.87497 608.5416 343.9583 608.5416 Q 264.5833 608.5416 291.04166 555.625 Q 291.04166 502.7083 291.04166 476.24997 Q 264.5833 476.24997 264.5833 449.79166 Q 238.12498 423.3333 158.74998 396.87497 L 79.37499 370.41666 L 52.916664 343.9583 L 26.458332 343.9583 L 26.458332 317.49997 L 26.458332 317.49997 L 0.0 317.49997 L 0.0 317.49997 L 0.0 264.5833 L 26.458332 238.12498 L 26.458332 211.66666 L 26.458332 158.74998 L 52.916664 158.74998 L 79.37499 158.74998 L 132.29166 158.74998 L 158.74998 158.74998 L 185.20833 158.74998 Q 238.12498 132.29166 264.5833 158.74998 Q 291.04166 211.66666 370.41666 158.74998 Q 449.79166 132.29166 476.24997 105.83333 Q 502.7083 105.83333 555.625 52.916664 Q 582.0833 0.0 608.5416 0.0 z" svg:height="7.9374995mm" draw:style-name="style-142" svg:viewBox="0.0 0.0 926.0416 793.74994" svg:width="9.260416mm" svg:x="276.48956mm" svg:y="141.28749mm"/>
          <draw:path svg:d="M 370.41666 0.0 L 396.87497 0.0 L 396.87497 26.458332 L 396.87497 26.458332 L 423.3333 52.916664 Q 449.79166 52.916664 476.24997 26.458332 Q 476.24997 0.0 555.625 0.0 Q 608.5416 26.458332 608.5416 52.916664 Q 634.99994 105.83333 634.99994 105.83333 L 661.4583 105.83333 L 661.4583 132.29166 L 661.4583 158.74998 L 687.9166 105.83333 Q 687.9166 79.37499 714.37494 79.37499 Q 740.8333 79.37499 740.8333 105.83333 Q 767.2916 132.29166 767.2916 132.29166 L 767.2916 132.29166 L 767.2916 185.20833 Q 793.74994 211.66666 820.2083 238.12498 Q 846.6666 238.12498 846.6666 317.49997 Q 846.6666 370.41666 899.5833 396.87497 Q 952.49994 423.3333 978.95825 423.3333 L 978.95825 423.3333 L 978.95825 449.79166 Q 978.95825 476.24997 952.49994 476.24997 Q 926.0416 476.24997 926.0416 555.625 Q 899.5833 634.99994 873.12494 634.99994 Q 820.2083 634.99994 820.2083 661.4583 L 820.2083 661.4583 L 793.74994 687.9166 L 767.2916 714.37494 L 767.2916 740.8333 L 767.2916 740.8333 L 767.2916 740.8333 Q 767.2916 740.8333 714.37494 767.2916 L 661.4583 793.74994 L 661.4583 793.74994 L 634.99994 793.74994 L 634.99994 793.74994 L 608.5416 793.74994 L 608.5416 793.74994 L 608.5416 820.2083 L 608.5416 820.2083 L 608.5416 820.2083 L 582.0833 793.74994 L 582.0833 740.8333 L 582.0833 687.9166 Q 582.0833 608.5416 529.1666 582.0833 L 449.79166 582.0833 L 476.24997 555.625 L 476.24997 529.1666 L 449.79166 529.1666 L 423.3333 529.1666 L 396.87497 582.0833 Q 396.87497 634.99994 396.87497 634.99994 L 370.41666 634.99994 L 343.9583 634.99994 Q 343.9583 634.99994 291.04166 687.9166 L 238.12498 740.8333 L 238.12498 740.8333 L 211.66666 740.8333 L 211.66666 740.8333 L 185.20833 740.8333 L 185.20833 740.8333 L 185.20833 740.8333 L 132.29166 740.8333 L 105.83333 740.8333 L 105.83333 714.37494 L 132.29166 687.9166 L 132.29166 687.9166 L 132.29166 687.9166 L 105.83333 661.4583 L 79.37499 634.99994 L 52.916664 634.99994 L 26.458332 634.99994 L 26.458332 608.5416 L 26.458332 608.5416 L 0.0 582.0833 L 0.0 529.1666 L 0.0 529.1666 L 26.458332 502.7083 L 26.458332 502.7083 L 26.458332 502.7083 L 52.916664 502.7083 Q 79.37499 529.1666 79.37499 502.7083 L 79.37499 502.7083 L 79.37499 476.24997 Q 79.37499 423.3333 79.37499 396.87497 L 52.916664 370.41666 L 79.37499 370.41666 Q 105.83333 370.41666 105.83333 317.49997 Q 79.37499 291.04166 52.916664 264.5833 L 26.458332 264.5833 L 26.458332 238.12498 L 26.458332 238.12498 L 52.916664 211.66666 Q 79.37499 211.66666 158.74998 185.20833 Q 238.12498 185.20833 264.5833 105.83333 Q 291.04166 26.458332 317.49997 52.916664 Q 343.9583 52.916664 343.9583 26.458332 Q 343.9583 0.0 370.41666 0.0 z" svg:height="8.202083mm" draw:style-name="style-143" svg:viewBox="0.0 0.0 978.95825 820.2083" svg:width="9.789583mm" svg:x="182.82707mm" svg:y="189.44165mm"/>
          <draw:path svg:d="M 661.4583 0.0 L 793.74994 0.0 L 793.74994 0.0 L 793.74994 26.458332 L 820.2083 26.458332 L 873.12494 26.458332 L 820.2083 52.916664 L 767.2916 52.916664 L 714.37494 52.916664 L 661.4583 52.916664 L 661.4583 79.37499 L 661.4583 105.83333 L 687.9166 105.83333 L 714.37494 132.29166 L 714.37494 132.29166 Q 714.37494 185.20833 661.4583 185.20833 L 634.99994 185.20833 L 634.99994 211.66666 L 661.4583 211.66666 L 661.4583 211.66666 L 661.4583 238.12498 L 714.37494 238.12498 Q 740.8333 238.12498 767.2916 264.5833 L 793.74994 291.04166 L 793.74994 291.04166 Q 767.2916 291.04166 714.37494 291.04166 L 634.99994 317.49997 L 634.99994 343.9583 L 634.99994 370.41666 L 608.5416 370.41666 Q 582.0833 396.87497 555.625 396.87497 L 502.7083 396.87497 L 502.7083 423.3333 L 502.7083 423.3333 L 476.24997 476.24997 L 449.79166 529.1666 L 449.79166 529.1666 L 449.79166 555.625 L 449.79166 555.625 L 423.3333 555.625 L 423.3333 555.625 Q 396.87497 529.1666 370.41666 529.1666 L 343.9583 502.7083 L 317.49997 502.7083 L 291.04166 502.7083 L 291.04166 502.7083 L 291.04166 502.7083 L 291.04166 502.7083 L 291.04166 476.24997 L 317.49997 476.24997 Q 317.49997 449.79166 317.49997 423.3333 L 317.49997 396.87497 L 317.49997 343.9583 L 317.49997 264.5833 L 291.04166 264.5833 L 264.5833 264.5833 L 264.5833 317.49997 Q 238.12498 370.41666 132.29166 343.9583 L 0.0 343.9583 L 0.0 291.04166 L 0.0 238.12498 L 26.458332 238.12498 L 79.37499 238.12498 L 79.37499 211.66666 L 79.37499 211.66666 L 79.37499 185.20833 L 79.37499 158.74998 L 79.37499 158.74998 L 79.37499 132.29166 L 132.29166 132.29166 Q 185.20833 105.83333 211.66666 79.37499 Q 264.5833 79.37499 264.5833 52.916664 L 264.5833 52.916664 L 423.3333 79.37499 Q 582.0833 79.37499 582.0833 52.916664 Q 582.0833 26.458332 555.625 26.458332 Q 529.1666 26.458332 661.4583 0.0 z" svg:height="5.5562496mm" draw:style-name="style-144" svg:viewBox="0.0 0.0 873.12494 555.625" svg:width="8.73125mm" svg:x="61.118748mm" svg:y="80.16875mm"/>
          <draw:path svg:d="M 132.29166 0.0 L 158.74998 0.0 L 158.74998 0.0 Q 185.20833 0.0 185.20833 52.916664 L 185.20833 79.37499 L 185.20833 79.37499 Q 185.20833 79.37499 79.37499 105.83333 L 0.0 105.83333 L 0.0 79.37499 L 0.0 52.916664 L 26.458332 52.916664 Q 52.916664 52.916664 79.37499 26.458332 L 105.83333 26.458332 L 132.29166 26.458332 Q 132.29166 0.0 132.29166 0.0 z" svg:height="1.0583333mm" draw:style-name="style-145" svg:viewBox="0.0 0.0 185.20833 105.83333" svg:width="1.8520832mm" svg:x="50.535416mm" svg:y="165.09999mm"/>
          <draw:path svg:d="M 529.1666 0.0 L 529.1666 0.0 L 529.1666 0.0 L 529.1666 0.0 L 555.625 26.458332 L 582.0833 52.916664 L 582.0833 52.916664 L 582.0833 79.37499 L 582.0833 79.37499 L 608.5416 79.37499 L 634.99994 52.916664 Q 634.99994 26.458332 661.4583 79.37499 Q 687.9166 132.29166 740.8333 132.29166 L 767.2916 132.29166 L 767.2916 79.37499 Q 793.74994 52.916664 793.74994 52.916664 L 793.74994 52.916664 L 793.74994 105.83333 L 793.74994 158.74998 L 846.6666 158.74998 L 899.5833 158.74998 L 899.5833 132.29166 Q 899.5833 105.83333 926.0416 79.37499 L 952.49994 52.916664 L 952.49994 52.916664 Q 978.95825 26.458332 978.95825 26.458332 L 978.95825 26.458332 L 1005.4166 52.916664 Q 1005.4166 79.37499 1084.7916 105.83333 Q 1164.1666 132.29166 1164.1666 132.29166 L 1164.1666 132.29166 L 1190.6249 105.83333 Q 1190.6249 79.37499 1269.9999 105.83333 Q 1322.9166 132.29166 1322.9166 132.29166 L 1349.3749 132.29166 L 1269.9999 238.12498 Q 1217.0833 343.9583 1164.1666 502.7083 Q 1111.25 661.4583 1084.7916 661.4583 Q 1058.3333 661.4583 1084.7916 767.2916 Q 1111.25 846.6666 1084.7916 873.12494 Q 1058.3333 873.12494 1058.3333 873.12494 L 1058.3333 899.5833 L 978.95825 899.5833 Q 899.5833 899.5833 899.5833 926.0416 Q 899.5833 952.49994 873.12494 978.95825 Q 846.6666 978.95825 820.2083 1031.875 Q 820.2083 1084.7916 767.2916 1111.25 Q 714.37494 1137.7083 687.9166 1137.7083 L 661.4583 1137.7083 L 634.99994 1137.7083 Q 608.5416 1111.25 608.5416 1137.7083 L 634.99994 1164.1666 L 634.99994 1164.1666 L 634.99994 1190.6249 L 608.5416 1190.6249 L 582.0833 1190.6249 L 582.0833 1217.0833 L 582.0833 1243.5416 L 555.625 1243.5416 L 555.625 1243.5416 L 555.625 1217.0833 L 555.625 1217.0833 L 555.625 1217.0833 L 555.625 1190.6249 L 529.1666 1190.6249 L 476.24997 1190.6249 L 476.24997 1137.7083 Q 476.24997 1111.25 476.24997 1084.7916 Q 476.24997 1084.7916 502.7083 1005.4166 L 529.1666 952.49994 L 502.7083 926.0416 L 502.7083 899.5833 L 476.24997 899.5833 L 449.79166 899.5833 L 449.79166 926.0416 Q 449.79166 952.49994 396.87497 978.95825 Q 317.49997 978.95825 317.49997 978.95825 L 317.49997 1005.4166 L 317.49997 1005.4166 L 291.04166 1005.4166 L 291.04166 978.95825 Q 264.5833 978.95825 211.66666 952.49994 Q 158.74998 926.0416 105.83333 899.5833 L 52.916664 899.5833 L 52.916664 873.12494 Q 52.916664 846.6666 79.37499 740.8333 Q 105.83333 634.99994 52.916664 661.4583 Q 0.0 661.4583 0.0 608.5416 Q 26.458332 555.625 52.916664 449.79166 L 105.83333 343.9583 L 158.74998 343.9583 Q 185.20833 343.9583 211.66666 317.49997 L 238.12498 317.49997 L 238.12498 291.04166 L 211.66666 264.5833 L 211.66666 264.5833 L 211.66666 264.5833 L 211.66666 264.5833 L 211.66666 238.12498 L 238.12498 238.12498 L 264.5833 238.12498 L 264.5833 211.66666 L 264.5833 211.66666 L 264.5833 211.66666 L 264.5833 211.66666 L 264.5833 238.12498 Q 264.5833 291.04166 264.5833 317.49997 L 264.5833 343.9583 L 291.04166 370.41666 L 317.49997 396.87497 L 317.49997 396.87497 L 317.49997 396.87497 L 317.49997 423.3333 L 317.49997 423.3333 L 343.9583 396.87497 L 370.41666 370.41666 L 370.41666 343.9583 Q 370.41666 291.04166 396.87497 238.12498 Q 396.87497 211.66666 370.41666 211.66666 Q 343.9583 185.20833 449.79166 158.74998 Q 529.1666 132.29166 502.7083 79.37499 L 476.24997 52.916664 L 476.24997 52.916664 Q 502.7083 26.458332 502.7083 26.458332 L 502.7083 26.458332 L 529.1666 26.458332 Q 529.1666 26.458332 529.1666 0.0 z" svg:height="12.435416mm" draw:style-name="style-146" svg:viewBox="0.0 0.0 1349.3749 1243.5416" svg:width="13.49375mm" svg:x="33.866665mm" svg:y="207.16873mm"/>
          <draw:path svg:d="M 52.916664 0.0 L 52.916664 0.0 L 79.37499 0.0 L 79.37499 0.0 L 79.37499 26.458332 L 105.83333 26.458332 L 105.83333 52.916664 L 105.83333 79.37499 L 132.29166 79.37499 L 158.74998 52.916664 L 158.74998 52.916664 L 158.74998 52.916664 L 185.20833 52.916664 L 185.20833 52.916664 L 211.66666 52.916664 L 238.12498 52.916664 L 238.12498 52.916664 L 264.5833 52.916664 L 264.5833 52.916664 Q 264.5833 26.458332 291.04166 26.458332 L 291.04166 26.458332 L 317.49997 52.916664 Q 317.49997 79.37499 317.49997 105.83333 Q 317.49997 132.29166 264.5833 132.29166 Q 238.12498 132.29166 264.5833 158.74998 Q 264.5833 211.66666 264.5833 211.66666 L 238.12498 211.66666 L 211.66666 211.66666 Q 158.74998 211.66666 185.20833 238.12498 Q 211.66666 264.5833 105.83333 264.5833 Q 26.458332 291.04166 26.458332 264.5833 L 0.0 211.66666 L 0.0 211.66666 L 0.0 211.66666 L 0.0 185.20833 L 0.0 158.74998 L 0.0 158.74998 Q 0.0 158.74998 26.458332 105.83333 L 26.458332 26.458332 L 52.916664 26.458332 L 52.916664 0.0 L 52.916664 0.0 z" svg:height="2.6458333mm" draw:style-name="style-147" svg:viewBox="0.0 0.0 317.49997 264.5833" svg:width="3.1749997mm" svg:x="170.92082mm" svg:y="192.61665mm"/>
          <draw:path svg:d="M 211.66666 0.0 L 238.12498 0.0 L 343.9583 26.458332 Q 476.24997 52.916664 476.24997 79.37499 Q 502.7083 105.83333 529.1666 105.83333 L 529.1666 105.83333 L 529.1666 238.12498 Q 555.625 370.41666 634.99994 396.87497 L 687.9166 396.87497 L 687.9166 396.87497 Q 687.9166 423.3333 846.6666 423.3333 L 1005.4166 423.3333 L 1031.875 423.3333 Q 1058.3333 423.3333 1058.3333 449.79166 L 1058.3333 449.79166 L 899.5833 449.79166 Q 714.37494 476.24997 582.0833 476.24997 L 423.3333 476.24997 L 370.41666 476.24997 L 343.9583 476.24997 L 343.9583 449.79166 L 343.9583 449.79166 L 370.41666 449.79166 Q 423.3333 423.3333 423.3333 423.3333 Q 423.3333 423.3333 370.41666 423.3333 Q 291.04166 396.87497 291.04166 317.49997 L 264.5833 264.5833 L 264.5833 211.66666 L 264.5833 158.74998 L 211.66666 158.74998 L 185.20833 158.74998 L 158.74998 185.20833 L 132.29166 211.66666 L 132.29166 211.66666 L 105.83333 211.66666 L 105.83333 264.5833 Q 52.916664 317.49997 52.916664 370.41666 L 52.916664 449.79166 L 52.916664 449.79166 L 26.458332 423.3333 L 26.458332 423.3333 L 0.0 423.3333 L 0.0 396.87497 L 0.0 370.41666 L 0.0 264.5833 L 0.0 185.20833 L 79.37499 105.83333 Q 158.74998 0.0 211.66666 0.0 z" svg:height="4.7625mm" draw:style-name="style-148" svg:viewBox="0.0 0.0 1058.3333 476.24997" svg:width="10.583333mm" svg:x="220.66249mm" svg:y="112.18333mm"/>
          <draw:path svg:d="M 0.0 52.916664 L 0.0 0.0 L 343.9583 0.0 L 661.4583 0.0 L 661.4583 211.66666 L 661.4583 396.87497 L 502.7083 396.87497 L 317.49997 423.3333 L 317.49997 423.3333 L 291.04166 423.3333 L 291.04166 449.79166 L 291.04166 476.24997 L 317.49997 476.24997 L 317.49997 502.7083 L 291.04166 502.7083 Q 264.5833 476.24997 211.66666 449.79166 Q 158.74998 423.3333 132.29166 423.3333 L 132.29166 423.3333 L 105.83333 423.3333 L 105.83333 423.3333 L 105.83333 396.87497 L 105.83333 370.41666 L 132.29166 370.41666 Q 158.74998 370.41666 158.74998 317.49997 Q 185.20833 291.04166 132.29166 264.5833 Q 79.37499 264.5833 79.37499 185.20833 Q 79.37499 105.83333 52.916664 105.83333 L 0.0 79.37499 L 0.0 52.916664 z" svg:height="5.027083mm" draw:style-name="style-149" svg:viewBox="0.0 0.0 661.4583 502.7083" svg:width="6.614583mm" svg:x="229.9229mm" svg:y="106.89166mm"/>
          <draw:path svg:d="M 132.29166 0.0 L 132.29166 26.458332 L 79.37499 52.916664 Q 26.458332 52.916664 0.0 26.458332 Q -26.458332 0.0 52.916664 0.0 Q 132.29166 -26.458332 132.29166 0.0 z" svg:height="0.52916664mm" draw:style-name="style-150" svg:viewBox="0.0 0.0 132.29166 52.916664" svg:width="1.3229166mm" svg:x="170.12708mm" svg:y="183.09166mm"/>
          <draw:path svg:d="M 52.916664 0.0 L 52.916664 0.0 L 52.916664 0.0 Q 79.37499 0.0 79.37499 52.916664 L 79.37499 79.37499 L 132.29166 185.20833 Q 132.29166 291.04166 158.74998 317.49997 L 158.74998 317.49997 L 158.74998 343.9583 Q 132.29166 370.41666 132.29166 370.41666 L 132.29166 396.87497 L 132.29166 396.87497 Q 105.83333 370.41666 79.37499 370.41666 L 79.37499 370.41666 L 79.37499 343.9583 Q 79.37499 317.49997 26.458332 317.49997 Q 0.0 317.49997 0.0 264.5833 L 0.0 185.20833 L 0.0 185.20833 Q 26.458332 185.20833 26.458332 105.83333 L 26.458332 26.458332 L 26.458332 26.458332 Q 52.916664 0.0 52.916664 0.0 z" svg:height="3.9687498mm" draw:style-name="style-151" svg:viewBox="0.0 0.0 158.74998 396.87497" svg:width="1.5874999mm" svg:x="157.95624mm" svg:y="206.90416mm"/>
          <draw:path svg:d="M 0.0 52.916664 L 0.0 0.0 L 52.916664 0.0 L 79.37499 0.0 L 132.29166 0.0 L 185.20833 0.0 L 291.04166 26.458332 L 396.87497 26.458332 L 608.5416 26.458332 L 820.2083 26.458332 L 1164.1666 26.458332 L 1534.5833 26.458332 L 1719.7916 26.458332 L 1904.9999 26.458332 L 2222.5 26.458332 Q 2513.5415 52.916664 2645.8333 26.458332 L 2751.6665 26.458332 L 2963.3333 26.458332 L 3148.5415 26.458332 L 3174.9998 26.458332 L 3201.4583 52.916664 L 3651.2498 52.916664 Q 4101.0415 52.916664 4101.0415 26.458332 L 4101.0415 26.458332 L 4101.0415 26.458332 L 4127.5 26.458332 L 4127.5 26.458332 L 4127.5 52.916664 L 4497.9165 52.916664 Q 4868.333 52.916664 4921.2495 26.458332 L 4974.1665 26.458332 L 5318.1245 26.458332 Q 5662.083 52.916664 5662.083 26.458332 L 5688.5415 26.458332 L 5767.9165 52.916664 Q 5847.2915 52.916664 5926.6665 52.916664 L 6006.0415 52.916664 L 6138.333 52.916664 Q 6244.1665 52.916664 6244.1665 26.458332 L 6244.1665 26.458332 L 6614.583 52.916664 Q 6958.5415 52.916664 7011.458 79.37499 L 7064.3745 79.37499 L 7461.2495 79.37499 L 7831.666 79.37499 L 7990.416 79.37499 Q 8149.166 105.83333 8175.6245 105.83333 L 8202.083 105.83333 L 8255.0 105.83333 L 8334.375 105.83333 L 8360.833 105.83333 L 8387.291 105.83333 L 8387.291 105.83333 L 8387.291 105.83333 L 8360.833 132.29166 L 8334.375 158.74998 L 8334.375 158.74998 L 8334.375 158.74998 L 8307.916 158.74998 L 8255.0 158.74998 L 8255.0 185.20833 L 8255.0 185.20833 L 8228.541 185.20833 L 8228.541 211.66666 L 8228.541 211.66666 L 8202.083 211.66666 L 8202.083 211.66666 L 8202.083 211.66666 L 8149.166 238.12498 Q 8069.791 264.5833 7884.583 370.41666 L 7725.833 476.24997 L 7699.3745 476.24997 Q 7672.9165 476.24997 7646.458 529.1666 Q 7619.9995 582.0833 7567.083 608.5416 Q 7487.708 634.99994 7408.333 687.9166 L 7328.958 793.74994 L 7328.958 793.74994 L 7302.4995 793.74994 L 7302.4995 820.2083 L 7302.4995 846.6666 L 7276.0415 873.12494 Q 7249.583 899.5833 7223.1245 926.0416 L 7196.6665 952.49994 L 7143.7495 1005.4166 Q 7090.833 1058.3333 7064.3745 1137.7083 L 7064.3745 1217.0833 L 6984.9995 1217.0833 Q 6932.083 1217.0833 6826.2495 1217.0833 L 6693.958 1217.0833 L 6667.4995 1217.0833 Q 6667.4995 1217.0833 6641.0415 1243.5416 L 6614.583 1243.5416 L 6588.1245 1243.5416 Q 6561.6665 1217.0833 6455.833 1217.0833 Q 6376.458 1217.0833 6244.1665 1190.6249 Q 6085.4165 1164.1666 6085.4165 1164.1666 Q 6058.958 1190.6249 5979.583 1190.6249 L 5873.7495 1190.6249 L 5820.833 1190.6249 Q 5767.9165 1164.1666 5714.9995 1164.1666 Q 5688.5415 1164.1666 5556.2495 1164.1666 L 5423.958 1190.6249 L 5265.208 1190.6249 Q 5106.458 1217.0833 5027.083 1217.0833 L 4974.1665 1217.0833 L 4974.1665 1217.0833 Q 4974.1665 1190.6249 4947.708 1190.6249 L 4947.708 1190.6249 L 4947.708 1190.6249 Q 4947.708 1164.1666 4921.2495 1164.1666 Q 4868.333 1164.1666 4868.333 1111.25 Q 4868.333 1084.7916 4841.8745 1084.7916 Q 4788.958 1084.7916 4788.958 1058.3333 Q 4788.958 1031.875 4577.2915 1058.3333 L 4365.625 1058.3333 L 4339.1665 1084.7916 Q 4339.1665 1111.25 4339.1665 1111.25 L 4339.1665 1111.25 L 4339.1665 1111.25 Q 4312.708 1111.25 4312.708 1137.7083 L 4312.708 1137.7083 L 4233.333 1137.7083 Q 4180.4165 1111.25 4153.958 1111.25 Q 4127.5 1111.25 4048.1248 1111.25 L 3968.7498 1137.7083 L 3968.7498 1137.7083 Q 3942.2915 1111.25 3862.9165 1111.25 Q 3809.9998 1058.3333 3598.3333 1058.3333 L 3360.2083 1058.3333 L 3360.2083 1084.7916 L 3333.7498 1084.7916 L 3333.7498 1084.7916 L 3333.7498 1084.7916 L 3333.7498 1084.7916 Q 3333.7498 1058.3333 3254.3748 1084.7916 L 3174.9998 1084.7916 L 3174.9998 1084.7916 Q 3174.9998 1111.25 2963.3333 1084.7916 L 2778.1248 1058.3333 L 2751.6665 1084.7916 Q 2751.6665 1111.25 2751.6665 1137.7083 L 2751.6665 1137.7083 L 2725.2083 1137.7083 Q 2698.7498 1111.25 2645.8333 1111.25 L 2619.3748 1084.7916 L 2566.4583 1084.7916 Q 2513.5415 1111.25 2434.1665 1084.7916 L 2328.3333 1058.3333 L 2275.4165 1084.7916 Q 2248.9583 1111.25 2248.9583 1111.25 L 2248.9583 1111.25 L 2222.5 1111.25 Q 2222.5 1111.25 2196.0415 1137.7083 Q 2169.5833 1137.7083 2169.5833 1111.25 Q 2169.5833 1084.7916 2010.8333 1111.25 L 1852.0833 1111.25 L 1825.6249 1111.25 Q 1799.1666 1111.25 1666.8749 1084.7916 Q 1534.5833 1084.7916 1534.5833 1111.25 L 1534.5833 1137.7083 L 1481.6666 1137.7083 Q 1428.7499 1137.7083 1428.7499 1111.25 Q 1428.7499 1084.7916 1269.9999 1084.7916 Q 1137.7083 1084.7916 1137.7083 1058.3333 L 1137.7083 1031.875 L 1137.7083 1005.4166 Q 1111.25 1005.4166 1005.4166 952.49994 L 899.5833 899.5833 L 899.5833 899.5833 Q 899.5833 873.12494 873.12494 873.12494 L 873.12494 873.12494 L 873.12494 873.12494 Q 873.12494 846.6666 846.6666 846.6666 L 820.2083 846.6666 L 820.2083 820.2083 L 793.74994 820.2083 L 820.2083 740.8333 Q 820.2083 687.9166 846.6666 687.9166 Q 873.12494 687.9166 899.5833 687.9166 L 926.0416 687.9166 L 926.0416 687.9166 L 952.49994 687.9166 L 952.49994 687.9166 L 952.49994 661.4583 L 926.0416 661.4583 L 926.0416 634.99994 L 899.5833 634.99994 Q 873.12494 634.99994 793.74994 634.99994 Q 740.8333 582.0833 793.74994 555.625 Q 846.6666 529.1666 714.37494 502.7083 Q 582.0833 476.24997 582.0833 423.3333 Q 608.5416 370.41666 529.1666 370.41666 Q 423.3333 343.9583 423.3333 264.5833 Q 423.3333 211.66666 264.5833 185.20833 L 132.29166 158.74998 L 132.29166 132.29166 L 158.74998 132.29166 L 158.74998 105.83333 L 158.74998 105.83333 L 132.29166 105.83333 L 132.29166 105.83333 L 105.83333 79.37499 Q 79.37499 52.916664 26.458332 79.37499 Q -26.458332 79.37499 0.0 52.916664 z" svg:height="12.435416mm" draw:style-name="style-152" svg:viewBox="0.0 0.0 8387.291 1243.5416" svg:width="83.87291mm" svg:x="215.37082mm" svg:y="166.15833mm"/>
          <draw:path svg:d="M 52.916664 0.0 L 79.37499 0.0 L 105.83333 0.0 Q 132.29166 26.458332 105.83333 79.37499 Q 105.83333 105.83333 52.916664 132.29166 L 0.0 132.29166 L 0.0 105.83333 Q 26.458332 79.37499 26.458332 52.916664 Q 26.458332 0.0 52.916664 0.0 z" svg:height="1.3229166mm" draw:style-name="style-153" svg:viewBox="0.0 0.0 105.83333 132.29166" svg:width="1.0583333mm" svg:x="216.69374mm" svg:y="209.54999mm"/>
          <draw:path svg:d="M 1005.4166 26.458332 L 1005.4166 26.458332 L 978.95825 26.458332 Q 926.0416 26.458332 873.12494 52.916664 Q 820.2083 52.916664 820.2083 79.37499 Q 820.2083 105.83333 793.74994 79.37499 Q 793.74994 52.916664 767.2916 52.916664 L 740.8333 52.916664 L 740.8333 317.49997 Q 714.37494 582.0833 714.37494 820.2083 L 714.37494 1058.3333 L 687.9166 1137.7083 L 687.9166 1190.6249 L 608.5416 1190.6249 L 555.625 1190.6249 L 555.625 1190.6249 Q 555.625 1164.1666 582.0833 1164.1666 Q 582.0833 1137.7083 608.5416 1005.4166 Q 608.5416 873.12494 608.5416 846.6666 L 582.0833 820.2083 L 582.0833 820.2083 Q 555.625 793.74994 555.625 793.74994 L 555.625 793.74994 L 555.625 714.37494 Q 555.625 661.4583 529.1666 661.4583 Q 529.1666 661.4583 449.79166 634.99994 L 396.87497 634.99994 L 396.87497 634.99994 Q 396.87497 634.99994 370.41666 661.4583 L 370.41666 661.4583 L 370.41666 661.4583 Q 343.9583 661.4583 343.9583 661.4583 L 317.49997 687.9166 L 317.49997 634.99994 L 317.49997 582.0833 L 317.49997 555.625 Q 291.04166 502.7083 291.04166 396.87497 Q 238.12498 317.49997 132.29166 317.49997 L 0.0 317.49997 L 0.0 291.04166 L 0.0 264.5833 L 79.37499 238.12498 Q 132.29166 238.12498 158.74998 238.12498 L 158.74998 238.12498 L 132.29166 211.66666 Q 105.83333 185.20833 79.37499 185.20833 L 26.458332 185.20833 L 26.458332 158.74998 L 26.458332 158.74998 L 0.0 158.74998 L 0.0 132.29166 L 26.458332 132.29166 Q 79.37499 132.29166 79.37499 79.37499 L 79.37499 79.37499 L 52.916664 52.916664 L 26.458332 52.916664 L 26.458332 26.458332 L 26.458332 0.0 L 79.37499 0.0 L 132.29166 0.0 L 132.29166 0.0 L 132.29166 26.458332 L 185.20833 26.458332 L 264.5833 26.458332 L 264.5833 0.0 L 291.04166 0.0 L 291.04166 0.0 L 291.04166 26.458332 L 396.87497 26.458332 Q 502.7083 52.916664 661.4583 26.458332 Q 820.2083 -26.458332 926.0416 0.0 Q 1005.4166 26.458332 1005.4166 26.458332 z" svg:height="11.906249mm" draw:style-name="style-154" svg:viewBox="0.0 0.0 1005.4166 1190.6249" svg:width="10.054166mm" svg:x="67.46875mm" svg:y="80.697914mm"/>
          <draw:path svg:d="M 449.79166 26.458332 L 449.79166 0.0 L 449.79166 0.0 L 449.79166 0.0 L 476.24997 0.0 L 476.24997 26.458332 L 476.24997 26.458332 L 502.7083 26.458332 L 502.7083 26.458332 L 502.7083 26.458332 L 529.1666 79.37499 Q 555.625 132.29166 582.0833 185.20833 Q 582.0833 238.12498 608.5416 238.12498 Q 661.4583 264.5833 634.99994 317.49997 Q 634.99994 343.9583 661.4583 370.41666 L 661.4583 370.41666 L 661.4583 423.3333 Q 661.4583 449.79166 661.4583 476.24997 L 687.9166 476.24997 L 687.9166 502.7083 L 714.37494 529.1666 L 714.37494 529.1666 L 714.37494 555.625 L 714.37494 555.625 L 714.37494 555.625 L 714.37494 608.5416 L 714.37494 634.99994 L 714.37494 634.99994 L 714.37494 661.4583 L 714.37494 661.4583 Q 714.37494 661.4583 714.37494 714.37494 L 714.37494 740.8333 L 714.37494 767.2916 L 714.37494 793.74994 L 687.9166 793.74994 Q 661.4583 767.2916 608.5416 793.74994 L 555.625 793.74994 L 555.625 767.2916 Q 555.625 767.2916 502.7083 820.2083 L 449.79166 846.6666 L 449.79166 846.6666 Q 423.3333 873.12494 370.41666 873.12494 Q 317.49997 873.12494 317.49997 899.5833 Q 291.04166 926.0416 264.5833 926.0416 L 238.12498 952.49994 L 238.12498 952.49994 L 211.66666 926.0416 L 185.20833 926.0416 L 158.74998 926.0416 L 158.74998 899.5833 L 132.29166 873.12494 L 132.29166 873.12494 L 132.29166 873.12494 L 132.29166 873.12494 Q 132.29166 846.6666 105.83333 740.8333 Q 79.37499 634.99994 132.29166 608.5416 Q 132.29166 582.0833 79.37499 582.0833 L 0.0 582.0833 L 0.0 555.625 Q 0.0 529.1666 26.458332 529.1666 L 52.916664 502.7083 L 52.916664 502.7083 L 26.458332 502.7083 L 26.458332 476.24997 L 26.458332 449.79166 L 79.37499 449.79166 Q 105.83333 449.79166 79.37499 423.3333 L 52.916664 396.87497 L 105.83333 396.87497 L 158.74998 396.87497 L 158.74998 370.41666 L 185.20833 370.41666 L 185.20833 370.41666 L 185.20833 343.9583 L 185.20833 343.9583 L 185.20833 343.9583 L 211.66666 343.9583 L 211.66666 343.9583 L 211.66666 317.49997 L 238.12498 317.49997 L 238.12498 264.5833 Q 238.12498 211.66666 211.66666 211.66666 L 211.66666 211.66666 L 211.66666 185.20833 Q 211.66666 158.74998 238.12498 158.74998 Q 264.5833 185.20833 264.5833 185.20833 L 291.04166 185.20833 L 291.04166 211.66666 Q 291.04166 238.12498 317.49997 211.66666 Q 317.49997 185.20833 343.9583 185.20833 Q 370.41666 185.20833 396.87497 132.29166 Q 449.79166 52.916664 449.79166 26.458332 z" svg:height="9.525mm" draw:style-name="style-155" svg:viewBox="0.0 0.0 714.37494 952.49994" svg:width="7.1437497mm" svg:x="277.01874mm" svg:y="186.00208mm"/>
          <draw:path svg:d="M 211.66666 26.458332 L 211.66666 0.0 L 238.12498 0.0 Q 291.04166 0.0 291.04166 26.458332 L 317.49997 26.458332 L 317.49997 26.458332 Q 317.49997 52.916664 343.9583 52.916664 L 343.9583 52.916664 L 396.87497 105.83333 Q 423.3333 158.74998 449.79166 158.74998 L 476.24997 158.74998 L 502.7083 185.20833 Q 529.1666 211.66666 529.1666 211.66666 L 529.1666 211.66666 L 449.79166 238.12498 Q 396.87497 264.5833 423.3333 264.5833 Q 476.24997 291.04166 476.24997 317.49997 L 476.24997 370.41666 L 449.79166 370.41666 L 396.87497 370.41666 L 370.41666 396.87497 L 343.9583 396.87497 L 343.9583 423.3333 L 343.9583 449.79166 L 317.49997 476.24997 L 317.49997 502.7083 L 449.79166 502.7083 L 555.625 529.1666 L 608.5416 529.1666 L 661.4583 529.1666 L 661.4583 529.1666 L 661.4583 529.1666 L 502.7083 555.625 Q 317.49997 582.0833 238.12498 582.0833 Q 158.74998 582.0833 132.29166 555.625 L 132.29166 529.1666 L 132.29166 476.24997 Q 132.29166 423.3333 79.37499 423.3333 Q 26.458332 396.87497 26.458332 423.3333 L 26.458332 476.24997 L 26.458332 476.24997 L 0.0 476.24997 L 0.0 423.3333 Q 0.0 370.41666 79.37499 370.41666 L 132.29166 370.41666 L 132.29166 343.9583 L 132.29166 343.9583 L 158.74998 343.9583 L 158.74998 317.49997 L 158.74998 317.49997 L 185.20833 317.49997 L 185.20833 317.49997 L 185.20833 291.04166 L 158.74998 291.04166 L 158.74998 264.5833 L 79.37499 264.5833 L 0.0 264.5833 L 0.0 238.12498 L 0.0 238.12498 L 79.37499 238.12498 L 132.29166 211.66666 L 132.29166 211.66666 L 132.29166 211.66666 L 158.74998 211.66666 L 158.74998 211.66666 L 158.74998 185.20833 L 185.20833 185.20833 L 185.20833 105.83333 L 185.20833 26.458332 L 185.20833 26.458332 L 185.20833 26.458332 L 211.66666 26.458332 z" svg:height="5.820833mm" draw:style-name="style-156" svg:viewBox="0.0 0.0 661.4583 582.0833" svg:width="6.614583mm" svg:x="162.71873mm" svg:y="114.299995mm"/>
          <draw:path svg:d="M 0.0 264.5833 L 26.458332 0.0 L 52.916664 211.66666 Q 105.83333 449.79166 79.37499 582.0833 L 79.37499 714.37494 L 79.37499 714.37494 L 52.916664 714.37494 L 52.916664 634.99994 Q 52.916664 529.1666 26.458332 529.1666 Q 0.0 529.1666 0.0 264.5833 z" svg:height="7.1437497mm" draw:style-name="style-157" svg:viewBox="0.0 0.0 79.37499 714.37494" svg:width="0.7937499mm" svg:x="82.02083mm" svg:y="58.208332mm"/>
          <draw:path svg:d="M 0.0 26.458332 L 52.916664 0.0 L 608.5416 0.0 L 1164.1666 0.0 L 1164.1666 0.0 Q 1164.1666 26.458332 899.5833 26.458332 L 608.5416 79.37499 L 634.99994 79.37499 L 661.4583 79.37499 L 687.9166 105.83333 L 740.8333 132.29166 L 740.8333 132.29166 L 740.8333 132.29166 L 423.3333 132.29166 L 105.83333 132.29166 L 105.83333 132.29166 Q 105.83333 132.29166 158.74998 105.83333 Q 185.20833 79.37499 79.37499 79.37499 Q -26.458332 26.458332 0.0 26.458332 z" svg:height="1.3229166mm" draw:style-name="style-158" svg:viewBox="0.0 0.0 1164.1666 132.29166" svg:width="11.641666mm" svg:x="167.74582mm" svg:y="91.81041mm"/>
          <draw:path svg:d="M 264.5833 0.0 L 317.49997 0.0 L 343.9583 105.83333 Q 343.9583 185.20833 370.41666 211.66666 L 370.41666 238.12498 L 238.12498 238.12498 L 132.29166 238.12498 L 132.29166 211.66666 Q 132.29166 211.66666 52.916664 158.74998 L 0.0 105.83333 L 0.0 79.37499 Q 26.458332 52.916664 26.458332 52.916664 L 26.458332 52.916664 L 105.83333 52.916664 Q 185.20833 52.916664 185.20833 26.458332 Q 211.66666 0.0 264.5833 0.0 z" svg:height="2.38125mm" draw:style-name="style-159" svg:viewBox="0.0 0.0 370.41666 238.12498" svg:width="3.7041664mm" svg:x="292.89374mm" svg:y="221.19165mm"/>
          <draw:path svg:d="M 185.20833 79.37499 L 185.20833 0.0 L 211.66666 26.458332 Q 238.12498 26.458332 238.12498 79.37499 Q 238.12498 105.83333 264.5833 132.29166 L 264.5833 158.74998 L 291.04166 158.74998 Q 317.49997 158.74998 343.9583 79.37499 Q 370.41666 26.458332 396.87497 26.458332 Q 423.3333 26.458332 423.3333 52.916664 Q 449.79166 79.37499 502.7083 79.37499 Q 555.625 52.916664 555.625 26.458332 Q 555.625 0.0 608.5416 26.458332 L 634.99994 26.458332 L 634.99994 79.37499 Q 661.4583 132.29166 661.4583 185.20833 L 661.4583 238.12498 L 687.9166 238.12498 L 714.37494 238.12498 L 714.37494 238.12498 L 740.8333 238.12498 L 793.74994 238.12498 Q 846.6666 238.12498 846.6666 211.66666 Q 873.12494 185.20833 899.5833 158.74998 L 952.49994 132.29166 L 978.95825 132.29166 L 978.95825 132.29166 L 978.95825 238.12498 Q 1005.4166 343.9583 1031.875 343.9583 Q 1084.7916 343.9583 1084.7916 370.41666 Q 1084.7916 396.87497 1031.875 423.3333 Q 978.95825 449.79166 978.95825 555.625 Q 978.95825 661.4583 978.95825 714.37494 Q 952.49994 767.2916 926.0416 767.2916 Q 899.5833 767.2916 926.0416 820.2083 Q 926.0416 899.5833 926.0416 926.0416 Q 926.0416 926.0416 899.5833 952.49994 L 899.5833 978.95825 L 873.12494 978.95825 L 846.6666 978.95825 L 820.2083 978.95825 Q 820.2083 978.95825 767.2916 952.49994 Q 687.9166 926.0416 687.9166 952.49994 L 661.4583 978.95825 L 661.4583 978.95825 Q 661.4583 978.95825 582.0833 926.0416 L 502.7083 926.0416 L 476.24997 899.5833 L 449.79166 899.5833 L 449.79166 873.12494 L 449.79166 846.6666 L 502.7083 846.6666 Q 555.625 873.12494 555.625 846.6666 L 555.625 846.6666 L 582.0833 846.6666 L 582.0833 820.2083 L 555.625 820.2083 L 529.1666 820.2083 L 529.1666 793.74994 L 502.7083 793.74994 L 502.7083 793.74994 L 502.7083 767.2916 L 502.7083 767.2916 L 502.7083 767.2916 L 476.24997 767.2916 L 476.24997 767.2916 L 449.79166 793.74994 Q 396.87497 820.2083 396.87497 793.74994 Q 396.87497 767.2916 370.41666 793.74994 Q 370.41666 820.2083 343.9583 820.2083 L 317.49997 820.2083 L 317.49997 767.2916 Q 291.04166 740.8333 291.04166 740.8333 L 291.04166 740.8333 L 291.04166 740.8333 Q 291.04166 740.8333 291.04166 661.4583 L 317.49997 608.5416 L 291.04166 608.5416 Q 238.12498 608.5416 211.66666 661.4583 Q 185.20833 714.37494 158.74998 661.4583 Q 132.29166 634.99994 105.83333 608.5416 L 79.37499 608.5416 L 52.916664 608.5416 L 26.458332 608.5416 L 26.458332 582.0833 Q 26.458332 555.625 52.916664 529.1666 Q 52.916664 502.7083 26.458332 502.7083 Q 0.0 502.7083 0.0 476.24997 Q 0.0 449.79166 26.458332 449.79166 Q 79.37499 449.79166 79.37499 396.87497 Q 79.37499 317.49997 105.83333 291.04166 Q 132.29166 264.5833 79.37499 238.12498 Q 26.458332 238.12498 26.458332 211.66666 L 26.458332 185.20833 L 26.458332 185.20833 Q 52.916664 185.20833 105.83333 158.74998 Q 158.74998 132.29166 185.20833 79.37499 z" svg:height="9.789583mm" draw:style-name="style-160" svg:viewBox="0.0 0.0 1084.7916 978.95825" svg:width="10.847916mm" svg:x="38.89375mm" svg:y="198.70207mm"/>
          <draw:path svg:d="M 132.29166 0.0 L 185.20833 0.0 L 211.66666 0.0 Q 238.12498 26.458332 238.12498 26.458332 L 238.12498 26.458332 L 238.12498 105.83333 L 238.12498 185.20833 L 158.74998 185.20833 Q 79.37499 185.20833 52.916664 158.74998 L 26.458332 132.29166 L 26.458332 132.29166 Q 26.458332 105.83333 0.0 105.83333 L 0.0 105.83333 L 26.458332 79.37499 Q 52.916664 79.37499 79.37499 52.916664 Q 79.37499 52.916664 105.83333 26.458332 Q 105.83333 26.458332 132.29166 0.0 z" svg:height="1.8520832mm" draw:style-name="style-161" svg:viewBox="0.0 0.0 238.12498 185.20833" svg:width="2.38125mm" svg:x="263.2604mm" svg:y="192.35207mm"/>
          <draw:path svg:d="M 52.916664 0.0 L 52.916664 0.0 L 79.37499 238.12498 Q 105.83333 476.24997 476.24997 502.7083 Q 846.6666 529.1666 846.6666 502.7083 Q 846.6666 476.24997 873.12494 476.24997 L 899.5833 476.24997 L 793.74994 661.4583 Q 714.37494 846.6666 687.9166 846.6666 L 687.9166 846.6666 L 608.5416 846.6666 Q 555.625 846.6666 449.79166 873.12494 Q 317.49997 873.12494 317.49997 846.6666 L 317.49997 820.2083 L 317.49997 793.74994 L 317.49997 793.74994 L 317.49997 740.8333 Q 291.04166 687.9166 264.5833 687.9166 L 211.66666 661.4583 L 158.74998 661.4583 L 105.83333 661.4583 L 105.83333 661.4583 L 105.83333 634.99994 L 79.37499 634.99994 L 52.916664 634.99994 L 52.916664 582.0833 Q 26.458332 555.625 26.458332 529.1666 L 0.0 502.7083 L 0.0 502.7083 Q 26.458332 502.7083 26.458332 476.24997 L 26.458332 476.24997 L 26.458332 264.5833 L 26.458332 26.458332 L 26.458332 26.458332 Q 26.458332 26.458332 52.916664 0.0 z" svg:height="8.73125mm" draw:style-name="style-162" svg:viewBox="0.0 0.0 899.5833 873.12494" svg:width="8.995832mm" svg:x="67.99791mm" svg:y="48.154163mm"/>
          <draw:path svg:d="M 26.458332 26.458332 L 26.458332 0.0 L 79.37499 26.458332 Q 105.83333 26.458332 132.29166 26.458332 Q 158.74998 26.458332 158.74998 79.37499 Q 158.74998 105.83333 211.66666 79.37499 Q 264.5833 79.37499 291.04166 79.37499 Q 317.49997 79.37499 317.49997 105.83333 Q 343.9583 132.29166 343.9583 158.74998 L 343.9583 185.20833 L 343.9583 211.66666 L 343.9583 238.12498 L 370.41666 238.12498 Q 396.87497 238.12498 370.41666 264.5833 Q 343.9583 264.5833 343.9583 291.04166 Q 317.49997 343.9583 317.49997 343.9583 L 317.49997 343.9583 L 291.04166 343.9583 Q 291.04166 343.9583 264.5833 264.5833 L 238.12498 185.20833 L 238.12498 185.20833 Q 238.12498 185.20833 211.66666 158.74998 Q 185.20833 132.29166 132.29166 132.29166 L 79.37499 132.29166 L 79.37499 132.29166 L 52.916664 132.29166 L 52.916664 132.29166 L 26.458332 105.83333 L 26.458332 105.83333 L 26.458332 79.37499 L 26.458332 79.37499 L 26.458332 79.37499 L 0.0 79.37499 Q 0.0 79.37499 26.458332 26.458332 z" svg:height="3.439583mm" draw:style-name="style-163" svg:viewBox="0.0 0.0 370.41666 343.9583" svg:width="3.7041664mm" svg:x="261.6729mm" svg:y="206.11041mm"/>
          <draw:path svg:d="M 502.7083 52.916664 L 529.1666 52.916664 L 529.1666 79.37499 Q 529.1666 79.37499 529.1666 105.83333 Q 529.1666 132.29166 502.7083 132.29166 L 502.7083 158.74998 L 502.7083 158.74998 Q 476.24997 158.74998 423.3333 185.20833 Q 343.9583 238.12498 343.9583 211.66666 Q 343.9583 185.20833 264.5833 185.20833 Q 211.66666 158.74998 211.66666 185.20833 Q 211.66666 238.12498 185.20833 238.12498 L 158.74998 238.12498 L 105.83333 238.12498 Q 79.37499 238.12498 52.916664 238.12498 L 52.916664 238.12498 L 0.0 238.12498 Q -26.458332 238.12498 0.0 211.66666 L 0.0 185.20833 L 26.458332 105.83333 Q 52.916664 26.458332 238.12498 26.458332 Q 423.3333 26.458332 449.79166 0.0 Q 476.24997 -26.458332 476.24997 26.458332 Q 476.24997 52.916664 502.7083 52.916664 z" svg:height="2.38125mm" draw:style-name="style-164" svg:viewBox="0.0 0.0 529.1666 238.12498" svg:width="5.2916665mm" svg:x="210.60832mm" svg:y="218.81041mm"/>
          <draw:path svg:d="M 555.625 52.916664 L 582.0833 52.916664 L 582.0833 79.37499 L 582.0833 105.83333 L 608.5416 105.83333 L 608.5416 105.83333 L 661.4583 132.29166 Q 740.8333 158.74998 740.8333 185.20833 Q 740.8333 211.66666 740.8333 238.12498 L 740.8333 264.5833 L 687.9166 264.5833 L 634.99994 291.04166 L 608.5416 291.04166 Q 582.0833 291.04166 529.1666 264.5833 L 449.79166 264.5833 L 449.79166 264.5833 Q 449.79166 238.12498 343.9583 238.12498 Q 264.5833 211.66666 158.74998 238.12498 L 79.37499 264.5833 L 52.916664 264.5833 L 0.0 238.12498 L 0.0 238.12498 L 0.0 238.12498 L 0.0 238.12498 L 26.458332 238.12498 L 26.458332 211.66666 L 52.916664 211.66666 L 52.916664 211.66666 L 52.916664 185.20833 L 105.83333 185.20833 Q 132.29166 185.20833 185.20833 79.37499 Q 211.66666 -26.458332 264.5833 0.0 Q 317.49997 26.458332 317.49997 52.916664 Q 317.49997 79.37499 423.3333 52.916664 Q 555.625 26.458332 555.625 52.916664 z" svg:height="2.9104166mm" draw:style-name="style-165" svg:viewBox="0.0 0.0 740.8333 291.04166" svg:width="7.408333mm" svg:x="175.15416mm" svg:y="174.36041mm"/>
          <draw:path svg:d="M 26.458332 0.0 L 26.458332 0.0 L 105.83333 0.0 L 211.66666 0.0 L 211.66666 0.0 Q 211.66666 0.0 264.5833 26.458332 Q 291.04166 52.916664 211.66666 79.37499 L 158.74998 105.83333 L 105.83333 105.83333 Q 26.458332 105.83333 0.0 79.37499 L 0.0 79.37499 L 0.0 52.916664 Q 0.0 0.0 26.458332 0.0 z" svg:height="1.0583333mm" draw:style-name="style-166" svg:viewBox="0.0 0.0 264.5833 105.83333" svg:width="2.6458333mm" svg:x="260.34998mm" svg:y="93.6625mm"/>
          <draw:path svg:d="M 132.29166 0.0 L 132.29166 0.0 L 132.29166 26.458332 L 132.29166 26.458332 L 132.29166 79.37499 L 132.29166 105.83333 L 185.20833 79.37499 Q 238.12498 79.37499 264.5833 105.83333 Q 317.49997 132.29166 291.04166 238.12498 Q 264.5833 317.49997 264.5833 343.9583 L 264.5833 370.41666 L 238.12498 370.41666 L 238.12498 370.41666 L 238.12498 343.9583 L 211.66666 291.04166 L 211.66666 291.04166 L 211.66666 291.04166 L 185.20833 264.5833 L 158.74998 264.5833 L 158.74998 238.12498 L 158.74998 211.66666 L 132.29166 211.66666 Q 105.83333 185.20833 52.916664 105.83333 L 0.0 26.458332 L 52.916664 26.458332 Q 105.83333 0.0 132.29166 0.0 z" svg:height="3.7041664mm" draw:style-name="style-167" svg:viewBox="0.0 0.0 291.04166 370.41666" svg:width="2.9104166mm" svg:x="135.99582mm" svg:y="193.4104mm"/>
          <draw:path svg:d="M 370.41666 0.0 L 370.41666 0.0 L 370.41666 26.458332 L 370.41666 26.458332 L 370.41666 26.458332 L 370.41666 52.916664 L 370.41666 52.916664 L 370.41666 52.916664 L 343.9583 52.916664 Q 343.9583 79.37499 370.41666 79.37499 L 370.41666 79.37499 L 370.41666 79.37499 Q 370.41666 79.37499 370.41666 105.83333 L 396.87497 105.83333 L 423.3333 132.29166 Q 423.3333 185.20833 449.79166 185.20833 L 449.79166 211.66666 L 396.87497 264.5833 Q 370.41666 317.49997 317.49997 343.9583 Q 291.04166 396.87497 264.5833 370.41666 Q 211.66666 370.41666 238.12498 396.87497 L 238.12498 396.87497 L 211.66666 396.87497 Q 158.74998 396.87497 79.37499 396.87497 L 0.0 396.87497 L 0.0 343.9583 L 0.0 264.5833 L 0.0 264.5833 L 26.458332 264.5833 L 26.458332 264.5833 L 26.458332 291.04166 L 52.916664 291.04166 L 79.37499 291.04166 L 79.37499 238.12498 Q 79.37499 158.74998 158.74998 185.20833 Q 211.66666 185.20833 211.66666 132.29166 L 211.66666 52.916664 L 211.66666 26.458332 Q 238.12498 26.458332 291.04166 0.0 Q 370.41666 0.0 370.41666 0.0 z" svg:height="3.9687498mm" draw:style-name="style-168" svg:viewBox="0.0 0.0 449.79166 396.87497" svg:width="4.497916mm" svg:x="170.39166mm" svg:y="205.58124mm"/>
          <draw:path svg:d="M 211.66666 26.458332 L 238.12498 0.0 L 264.5833 26.458332 Q 317.49997 52.916664 396.87497 132.29166 Q 502.7083 211.66666 529.1666 238.12498 Q 582.0833 264.5833 608.5416 264.5833 L 634.99994 264.5833 L 634.99994 317.49997 L 634.99994 370.41666 L 634.99994 317.49997 Q 608.5416 291.04166 529.1666 317.49997 Q 423.3333 317.49997 370.41666 370.41666 Q 291.04166 423.3333 317.49997 449.79166 Q 343.9583 476.24997 317.49997 476.24997 Q 317.49997 502.7083 317.49997 529.1666 L 317.49997 582.0833 L 291.04166 582.0833 L 264.5833 582.0833 L 211.66666 582.0833 L 185.20833 582.0833 L 185.20833 555.625 L 158.74998 555.625 L 158.74998 529.1666 L 158.74998 502.7083 L 185.20833 502.7083 L 185.20833 476.24997 L 158.74998 476.24997 L 105.83333 476.24997 L 105.83333 449.79166 L 105.83333 423.3333 L 79.37499 423.3333 L 52.916664 423.3333 L 52.916664 396.87497 L 52.916664 396.87497 L 26.458332 396.87497 L 26.458332 370.41666 L 26.458332 370.41666 L 0.0 370.41666 L 0.0 317.49997 L 0.0 291.04166 L 0.0 291.04166 L 26.458332 264.5833 L 26.458332 264.5833 L 52.916664 264.5833 L 52.916664 264.5833 Q 52.916664 264.5833 52.916664 211.66666 L 79.37499 158.74998 L 105.83333 158.74998 Q 132.29166 158.74998 158.74998 105.83333 Q 158.74998 79.37499 185.20833 79.37499 Q 211.66666 52.916664 211.66666 26.458332 z" svg:height="5.820833mm" draw:style-name="style-169" svg:viewBox="0.0 0.0 634.99994 582.0833" svg:width="6.3499994mm" svg:x="3.7041664mm" svg:y="192.0875mm"/>
          <draw:path svg:d="M 26.458332 0.0 L 26.458332 0.0 L 79.37499 0.0 Q 132.29166 0.0 158.74998 79.37499 Q 185.20833 132.29166 105.83333 105.83333 Q 0.0 105.83333 0.0 52.916664 Q 0.0 0.0 26.458332 0.0 z" svg:height="1.0583333mm" draw:style-name="style-170" svg:viewBox="0.0 0.0 158.74998 105.83333" svg:width="1.5874999mm" svg:x="117.47499mm" svg:y="117.47499mm"/>
          <draw:path svg:d="M 185.20833 26.458332 L 185.20833 0.0 L 185.20833 0.0 L 185.20833 0.0 L 211.66666 0.0 L 211.66666 0.0 L 291.04166 26.458332 L 370.41666 52.916664 L 396.87497 52.916664 L 396.87497 52.916664 L 370.41666 105.83333 Q 343.9583 185.20833 343.9583 423.3333 Q 343.9583 661.4583 317.49997 793.74994 L 317.49997 952.49994 L 238.12498 952.49994 L 185.20833 952.49994 L 132.29166 952.49994 L 52.916664 952.49994 L 52.916664 899.5833 Q 79.37499 820.2083 79.37499 687.9166 Q 132.29166 529.1666 52.916664 529.1666 L 0.0 529.1666 L 0.0 502.7083 Q 26.458332 476.24997 26.458332 476.24997 L 26.458332 449.79166 L 26.458332 449.79166 Q 26.458332 449.79166 79.37499 370.41666 L 79.37499 264.5833 L 105.83333 264.5833 Q 105.83333 264.5833 132.29166 264.5833 Q 132.29166 291.04166 185.20833 211.66666 Q 185.20833 158.74998 185.20833 105.83333 L 158.74998 52.916664 L 158.74998 52.916664 Q 158.74998 52.916664 185.20833 26.458332 z" svg:height="9.525mm" draw:style-name="style-171" svg:viewBox="0.0 0.0 396.87497 952.49994" svg:width="3.9687498mm" svg:x="153.19374mm" svg:y="82.02083mm"/>
          <draw:path svg:d="M 26.458332 26.458332 L 26.458332 0.0 L 52.916664 0.0 L 79.37499 0.0 L 79.37499 0.0 L 79.37499 0.0 L 105.83333 0.0 Q 105.83333 0.0 105.83333 0.0 L 105.83333 0.0 L 132.29166 26.458332 Q 158.74998 52.916664 211.66666 52.916664 Q 238.12498 79.37499 264.5833 158.74998 Q 291.04166 238.12498 343.9583 264.5833 Q 423.3333 291.04166 423.3333 317.49997 Q 423.3333 343.9583 449.79166 343.9583 Q 476.24997 343.9583 476.24997 396.87497 L 476.24997 449.79166 L 449.79166 502.7083 Q 423.3333 555.625 370.41666 555.625 Q 343.9583 555.625 343.9583 582.0833 Q 370.41666 634.99994 343.9583 687.9166 Q 317.49997 740.8333 317.49997 740.8333 L 343.9583 740.8333 L 343.9583 767.2916 L 343.9583 793.74994 L 343.9583 793.74994 Q 317.49997 793.74994 317.49997 793.74994 L 317.49997 820.2083 L 291.04166 846.6666 Q 264.5833 846.6666 264.5833 846.6666 L 264.5833 846.6666 L 211.66666 873.12494 L 185.20833 899.5833 L 185.20833 899.5833 L 158.74998 899.5833 L 158.74998 899.5833 L 158.74998 899.5833 L 158.74998 926.0416 L 158.74998 926.0416 L 132.29166 926.0416 L 132.29166 952.49994 L 52.916664 952.49994 L 0.0 952.49994 L 0.0 502.7083 L 0.0 52.916664 L 0.0 52.916664 L 0.0 52.916664 L 26.458332 26.458332 z" svg:height="9.525mm" draw:style-name="style-172" svg:viewBox="0.0 0.0 476.24997 952.49994" svg:width="4.7625mm" svg:x="0.0mm" svg:y="183.09166mm"/>
          <draw:path svg:d="M 238.12498 26.458332 L 238.12498 52.916664 L 264.5833 79.37499 Q 291.04166 79.37499 264.5833 105.83333 Q 211.66666 132.29166 211.66666 132.29166 L 211.66666 132.29166 L 158.74998 132.29166 Q 132.29166 132.29166 105.83333 158.74998 Q 105.83333 185.20833 105.83333 158.74998 Q 79.37499 132.29166 52.916664 132.29166 L 0.0 105.83333 L 26.458332 105.83333 L 52.916664 105.83333 L 52.916664 79.37499 L 52.916664 79.37499 L 52.916664 79.37499 L 79.37499 79.37499 L 105.83333 79.37499 L 105.83333 79.37499 L 132.29166 52.916664 Q 158.74998 26.458332 211.66666 0.0 Q 238.12498 0.0 238.12498 26.458332 z" svg:height="1.5874999mm" draw:style-name="style-173" svg:viewBox="0.0 0.0 264.5833 158.74998" svg:width="2.6458333mm" svg:x="109.53749mm" svg:y="203.99374mm"/>
          <draw:path svg:d="M 0.0 26.458332 L 0.0 0.0 L 105.83333 26.458332 Q 238.12498 52.916664 264.5833 79.37499 L 264.5833 79.37499 L 264.5833 158.74998 Q 264.5833 264.5833 238.12498 264.5833 L 238.12498 264.5833 L 238.12498 291.04166 L 211.66666 291.04166 L 211.66666 291.04166 L 211.66666 317.49997 L 185.20833 317.49997 L 158.74998 317.49997 L 158.74998 291.04166 Q 158.74998 291.04166 132.29166 264.5833 Q 132.29166 238.12498 105.83333 211.66666 L 52.916664 211.66666 L 52.916664 158.74998 Q 52.916664 132.29166 52.916664 105.83333 Q 52.916664 79.37499 26.458332 52.916664 Q 0.0 52.916664 0.0 26.458332 z" svg:height="3.1749997mm" draw:style-name="style-174" svg:viewBox="0.0 0.0 264.5833 317.49997" svg:width="2.6458333mm" svg:x="26.458332mm" svg:y="205.84583mm"/>
          <draw:path svg:d="M 370.41666 26.458332 L 370.41666 52.916664 L 370.41666 79.37499 L 370.41666 105.83333 L 423.3333 105.83333 L 449.79166 132.29166 L 449.79166 132.29166 L 476.24997 132.29166 L 502.7083 132.29166 Q 555.625 132.29166 555.625 132.29166 L 555.625 132.29166 L 582.0833 132.29166 Q 634.99994 132.29166 529.1666 238.12498 Q 476.24997 343.9583 449.79166 370.41666 L 449.79166 396.87497 L 423.3333 396.87497 Q 423.3333 396.87497 423.3333 423.3333 L 423.3333 423.3333 L 423.3333 423.3333 Q 396.87497 449.79166 317.49997 449.79166 L 264.5833 476.24997 L 264.5833 476.24997 Q 264.5833 449.79166 158.74998 396.87497 Q 52.916664 291.04166 26.458332 291.04166 L 0.0 264.5833 L 0.0 238.12498 Q 0.0 211.66666 26.458332 211.66666 L 26.458332 211.66666 L 26.458332 238.12498 L 52.916664 264.5833 L 52.916664 264.5833 L 52.916664 238.12498 L 105.83333 238.12498 Q 158.74998 238.12498 158.74998 185.20833 Q 132.29166 132.29166 132.29166 105.83333 L 132.29166 105.83333 L 158.74998 52.916664 Q 158.74998 26.458332 264.5833 0.0 Q 370.41666 0.0 370.41666 26.458332 z" svg:height="4.7625mm" draw:style-name="style-175" svg:viewBox="0.0 0.0 582.0833 476.24997" svg:width="5.820833mm" svg:x="276.22498mm" svg:y="147.90207mm"/>
          <draw:path svg:d="M 740.8333 0.0 L 740.8333 0.0 L 740.8333 0.0 L 740.8333 26.458332 L 714.37494 264.5833 Q 714.37494 529.1666 661.4583 582.0833 Q 608.5416 608.5416 555.625 846.6666 Q 502.7083 1058.3333 476.24997 1084.7916 Q 449.79166 1084.7916 449.79166 1217.0833 Q 449.79166 1322.9166 423.3333 1587.4999 L 423.3333 1878.5416 L 423.3333 1904.9999 L 423.3333 1904.9999 L 396.87497 1904.9999 L 396.87497 1904.9999 L 238.12498 1904.9999 L 79.37499 1904.9999 L 26.458332 1904.9999 L 0.0 1904.9999 L 0.0 1878.5416 L 0.0 1878.5416 L 26.458332 1878.5416 Q 79.37499 1878.5416 79.37499 1852.0833 Q 79.37499 1825.6249 26.458332 1825.6249 Q 0.0 1825.6249 0.0 1799.1666 L 0.0 1746.2499 L 0.0 1746.2499 L 26.458332 1746.2499 L 26.458332 1666.8749 L 26.458332 1587.4999 L 52.916664 1402.2916 Q 79.37499 1217.0833 105.83333 1084.7916 Q 132.29166 952.49994 158.74998 899.5833 Q 185.20833 820.2083 211.66666 793.74994 Q 238.12498 793.74994 291.04166 634.99994 Q 343.9583 476.24997 343.9583 502.7083 Q 343.9583 529.1666 370.41666 529.1666 Q 396.87497 529.1666 396.87497 449.79166 Q 423.3333 370.41666 449.79166 370.41666 L 476.24997 370.41666 L 529.1666 370.41666 L 582.0833 370.41666 L 608.5416 370.41666 L 661.4583 370.41666 L 661.4583 370.41666 L 661.4583 370.41666 L 687.9166 317.49997 L 714.37494 238.12498 L 714.37494 105.83333 Q 714.37494 0.0 740.8333 0.0 z" svg:height="19.05mm" draw:style-name="style-176" svg:viewBox="0.0 0.0 740.8333 1904.9999" svg:width="7.408333mm" svg:x="285.4854mm" svg:y="82.02083mm"/>
          <draw:path svg:d="M 423.3333 26.458332 L 423.3333 0.0 L 449.79166 0.0 Q 476.24997 0.0 476.24997 26.458332 Q 476.24997 52.916664 502.7083 52.916664 Q 529.1666 79.37499 529.1666 79.37499 L 529.1666 79.37499 L 502.7083 79.37499 Q 502.7083 105.83333 502.7083 132.29166 L 502.7083 185.20833 L 449.79166 185.20833 Q 423.3333 185.20833 423.3333 211.66666 Q 449.79166 211.66666 396.87497 238.12498 L 370.41666 238.12498 L 370.41666 211.66666 Q 343.9583 185.20833 185.20833 185.20833 L 0.0 185.20833 L 0.0 185.20833 L 0.0 185.20833 L 52.916664 158.74998 L 105.83333 132.29166 L 158.74998 132.29166 L 211.66666 132.29166 L 317.49997 79.37499 Q 396.87497 52.916664 423.3333 26.458332 z" svg:height="2.38125mm" draw:style-name="style-177" svg:viewBox="0.0 0.0 529.1666 238.12498" svg:width="5.2916665mm" svg:x="269.6104mm" svg:y="150.01874mm"/>
          <draw:path svg:d="M 634.99994 26.458332 L 687.9166 26.458332 L 714.37494 26.458332 Q 714.37494 0.0 714.37494 0.0 L 714.37494 0.0 L 740.8333 0.0 L 767.2916 0.0 L 767.2916 26.458332 L 793.74994 26.458332 L 793.74994 26.458332 L 793.74994 52.916664 L 793.74994 52.916664 L 820.2083 52.916664 L 820.2083 52.916664 L 820.2083 52.916664 L 820.2083 79.37499 L 820.2083 79.37499 L 846.6666 79.37499 L 846.6666 105.83333 L 820.2083 105.83333 L 793.74994 105.83333 L 793.74994 158.74998 L 767.2916 238.12498 L 767.2916 238.12498 L 767.2916 264.5833 L 767.2916 264.5833 L 767.2916 264.5833 L 793.74994 264.5833 L 793.74994 264.5833 L 820.2083 291.04166 L 873.12494 291.04166 L 873.12494 343.9583 L 873.12494 396.87497 L 873.12494 396.87497 Q 873.12494 396.87497 846.6666 423.3333 L 846.6666 423.3333 L 846.6666 423.3333 L 820.2083 423.3333 L 820.2083 476.24997 L 820.2083 502.7083 L 820.2083 502.7083 Q 820.2083 502.7083 767.2916 502.7083 Q 714.37494 502.7083 714.37494 555.625 Q 740.8333 582.0833 661.4583 634.99994 L 608.5416 634.99994 L 582.0833 634.99994 L 555.625 634.99994 L 555.625 661.4583 L 529.1666 661.4583 L 529.1666 634.99994 Q 502.7083 608.5416 502.7083 582.0833 Q 502.7083 555.625 423.3333 555.625 Q 317.49997 582.0833 291.04166 529.1666 Q 264.5833 529.1666 238.12498 529.1666 Q 238.12498 555.625 211.66666 555.625 L 185.20833 555.625 L 185.20833 529.1666 Q 185.20833 529.1666 158.74998 529.1666 L 158.74998 529.1666 L 158.74998 476.24997 L 158.74998 449.79166 L 185.20833 449.79166 Q 185.20833 423.3333 185.20833 423.3333 L 211.66666 396.87497 L 211.66666 370.41666 Q 185.20833 370.41666 185.20833 370.41666 L 185.20833 370.41666 L 185.20833 370.41666 Q 185.20833 343.9583 158.74998 343.9583 L 158.74998 343.9583 L 158.74998 317.49997 Q 132.29166 291.04166 132.29166 291.04166 Q 132.29166 264.5833 105.83333 291.04166 Q 79.37499 317.49997 52.916664 264.5833 L 26.458332 238.12498 L 0.0 211.66666 L 0.0 158.74998 L 26.458332 158.74998 L 52.916664 158.74998 L 52.916664 132.29166 L 52.916664 132.29166 L 52.916664 105.83333 L 79.37499 79.37499 L 79.37499 79.37499 L 79.37499 52.916664 L 132.29166 52.916664 Q 211.66666 0.0 211.66666 0.0 L 211.66666 0.0 L 396.87497 0.0 Q 582.0833 0.0 634.99994 26.458332 z" svg:height="6.614583mm" draw:style-name="style-178" svg:viewBox="0.0 0.0 873.12494 661.4583" svg:width="8.73125mm" svg:x="143.66875mm" svg:y="176.74165mm"/>
          <draw:path svg:d="M 0.0 4312.708 L 0.0 0.0 L 15663.332 0.0 L 31300.207 0.0 L 31300.207 3386.6665 L 31300.207 6799.7915 L 31300.207 6799.7915 Q 31273.748 6799.7915 31220.832 6641.0415 Q 31167.914 6482.2915 31141.457 6482.2915 Q 31114.998 6482.2915 31088.54 6402.9165 Q 31062.082 6297.083 31035.623 6297.083 Q 31009.164 6297.083 30797.498 5900.208 Q 30559.373 5503.333 30400.623 5371.0415 Q 30268.332 5238.7495 30030.207 5106.458 Q 29792.082 4974.1665 29553.957 4974.1665 Q 29315.832 4974.1665 28998.332 4974.1665 Q 28680.832 5027.083 28363.332 5079.9995 Q 28045.832 5185.833 27913.541 5238.7495 Q 27781.248 5344.583 27543.123 5423.958 L 27304.998 5529.7915 L 27304.998 5556.2495 L 27304.998 5582.708 L 27331.457 5582.708 L 27331.457 5609.1665 L 27304.998 5609.1665 L 27278.541 5609.1665 L 27252.082 5635.6245 L 27225.623 5662.083 L 27225.623 5662.083 L 27199.166 5662.083 L 27199.166 5662.083 L 27199.166 5662.083 L 27199.166 5688.5415 L 27199.166 5688.5415 L 27225.623 5714.9995 L 27225.623 5714.9995 L 27199.166 5714.9995 Q 27172.707 5714.9995 26961.041 5662.083 Q 26749.373 5609.1665 26722.916 5556.2495 Q 26696.457 5556.2495 26617.082 5529.7915 Q 26511.248 5503.333 26511.248 5556.2495 L 26511.248 5609.1665 L 26458.332 5609.1665 Q 26431.873 5609.1665 26378.957 5635.6245 L 26326.041 5635.6245 L 26299.582 5635.6245 Q 26273.123 5635.6245 26273.123 5609.1665 Q 26273.123 5582.708 26326.041 5582.708 Q 26378.957 5582.708 26405.416 5529.7915 Q 26405.416 5450.4165 26378.957 5450.4165 Q 26352.498 5423.958 26352.498 5344.583 Q 26405.416 5291.6665 26405.416 5291.6665 L 26405.416 5265.208 L 26405.416 5132.9165 Q 26405.416 4974.1665 26378.957 4974.1665 L 26378.957 4974.1665 L 26378.957 4947.708 Q 26352.498 4921.2495 26326.041 4868.333 Q 26299.582 4815.4165 26246.666 4788.958 Q 26220.207 4762.4995 26034.998 4683.1245 Q 25849.791 4603.75 25558.748 4550.833 L 25267.707 4497.9165 L 25135.416 4497.9165 Q 25029.582 4497.9165 24764.998 4550.833 Q 24500.416 4603.75 24341.666 4709.583 L 24182.916 4815.4165 L 24182.916 4815.4165 L 24182.916 4815.4165 L 24156.457 4841.8745 L 24129.998 4868.333 L 24129.998 4868.333 L 24129.998 4868.333 L 24129.998 4894.7915 L 24129.998 4894.7915 L 24103.541 4921.2495 L 24077.082 4947.708 L 24077.082 4947.708 L 24077.082 4974.1665 L 24077.082 4974.1665 L 24077.082 4974.1665 L 24077.082 4974.1665 L 24050.623 4974.1665 L 24050.623 5000.6245 L 24050.623 5000.6245 L 24024.166 5000.6245 L 24024.166 5027.083 L 24024.166 5027.083 L 24024.166 5027.083 L 23997.707 5027.083 L 23997.707 5027.083 L 23997.707 5000.6245 L 23971.248 4974.1665 L 23971.248 4974.1665 L 23971.248 4974.1665 L 23971.248 4921.2495 L 23971.248 4868.333 L 23944.791 4815.4165 Q 23918.332 4788.958 23918.332 4709.583 Q 23865.416 4603.75 23918.332 4497.9165 L 23944.791 4365.625 L 23944.791 4365.625 Q 23944.791 4339.1665 23891.873 4339.1665 Q 23838.957 4339.1665 23812.498 4206.875 L 23812.498 4074.583 L 23759.582 4074.583 L 23680.207 4074.583 L 23653.748 4206.875 Q 23653.748 4339.1665 23653.748 4365.625 L 23653.748 4365.625 L 23627.291 4365.625 Q 23600.832 4365.625 23600.832 4550.833 Q 23600.832 4709.583 23442.082 4974.1665 L 23336.248 5265.208 L 23309.791 5291.6665 L 23283.332 5344.583 L 23283.332 5371.0415 L 23283.332 5397.4995 L 23283.332 5397.4995 Q 23256.873 5397.4995 23256.873 5423.958 L 23256.873 5423.958 L 23256.873 5450.4165 Q 23230.416 5450.4165 23230.416 5503.333 L 23230.416 5529.7915 L 23230.416 5529.7915 Q 23203.957 5556.2495 23203.957 5556.2495 L 23203.957 5556.2495 L 23203.957 5556.2495 Q 23177.498 5582.708 23177.498 5609.1665 L 23177.498 5635.6245 L 23177.498 5635.6245 Q 23177.498 5635.6245 23018.748 5926.6665 L 22886.457 6191.2495 L 22886.457 6191.2495 L 22886.457 6217.708 L 22859.998 6217.708 Q 22859.998 6244.1665 22859.998 6244.1665 L 22859.998 6244.1665 L 22859.998 6244.1665 Q 22859.998 6270.6245 22833.541 6297.083 L 22807.082 6323.5415 L 22807.082 6349.9995 L 22807.082 6376.458 L 22780.623 6376.458 L 22780.623 6402.9165 L 22780.623 6402.9165 L 22754.166 6402.9165 L 22754.166 6429.3745 L 22754.166 6455.833 L 22727.707 6455.833 L 22727.707 6455.833 L 22727.707 6429.3745 L 22701.248 6429.3745 L 22701.248 6429.3745 L 22701.248 6402.9165 L 22674.791 6402.9165 L 22648.332 6402.9165 L 22648.332 6376.458 L 22648.332 6349.9995 L 22674.791 6349.9995 L 22701.248 6349.9995 L 22701.248 6323.5415 L 22701.248 6297.083 L 22674.791 6297.083 Q 22674.791 6297.083 22595.416 6191.2495 L 22542.498 6085.4165 L 22542.498 6085.4165 Q 22542.498 6058.958 22516.041 6058.958 L 22516.041 6058.958 L 22516.041 6006.0415 Q 22516.041 5953.1245 22542.498 5953.1245 Q 22568.957 5953.1245 22568.957 5873.7495 L 22542.498 5794.3745 L 22542.498 5794.3745 L 22542.498 5767.9165 L 22489.582 5767.9165 Q 22463.123 5767.9165 22463.123 5820.833 Q 22463.123 5847.2915 22436.666 5820.833 L 22410.207 5820.833 L 22410.207 5820.833 Q 22383.748 5794.3745 22330.832 5662.083 L 22277.916 5556.2495 L 22251.457 5529.7915 L 22224.998 5503.333 L 22224.998 5503.333 L 22224.998 5503.333 L 22224.998 5476.8745 L 22224.998 5476.8745 L 22198.541 5476.8745 L 22198.541 5450.4165 L 22172.082 5450.4165 L 22145.623 5450.4165 L 22145.623 5556.2495 L 22119.166 5662.083 L 22119.166 6006.0415 L 22119.166 6349.9995 L 22119.166 6614.583 Q 22092.707 6852.708 21986.873 6879.1665 Q 21854.582 6905.6245 21881.041 7143.7495 Q 21907.498 7355.4165 21933.957 7355.4165 Q 21960.416 7381.8745 21960.416 7461.2495 L 21960.416 7514.1665 L 21986.873 7567.083 L 22013.332 7593.5415 L 22013.332 7672.9165 L 22013.332 7725.833 L 22013.332 7752.291 Q 22013.332 7778.7495 22013.332 7831.666 L 22013.332 7858.1245 L 22013.332 7858.1245 L 22013.332 7884.583 L 22013.332 7884.583 L 22013.332 7884.583 L 22013.332 7884.583 Q 21986.873 7884.583 21986.873 7911.041 L 21986.873 7911.041 L 21960.416 7911.041 Q 21960.416 7884.583 21854.582 7884.583 L 21775.207 7884.583 L 21775.207 7911.041 L 21748.748 7911.041 L 21748.748 7937.4995 Q 21748.748 7990.416 21775.207 7990.416 Q 21801.666 7990.416 21775.207 8202.083 Q 21748.748 8387.291 21748.748 8413.75 Q 21695.832 8466.666 21722.291 8625.416 Q 21748.748 8810.625 21748.748 8837.083 Q 21748.748 8863.541 21775.207 8942.916 L 21775.207 9022.291 L 21775.207 9022.291 Q 21748.748 9022.291 21748.748 9154.583 L 21748.748 9286.875 L 21722.291 9286.875 L 21695.832 9313.333 L 21642.916 9313.333 L 21616.457 9313.333 L 21537.082 9313.333 L 21457.707 9313.333 L 21457.707 9286.875 Q 21431.248 9260.416 21431.248 9207.5 Q 21431.248 9181.041 21378.332 9181.041 L 21325.416 9207.5 L 21166.666 9207.5 Q 21034.373 9207.5 20743.332 9207.5 L 20478.748 9207.5 L 20425.832 9207.5 Q 20372.916 9207.5 19420.416 9181.041 L 18467.916 9181.041 L 18203.332 9181.041 L 17938.75 9181.041 L 17383.125 9181.041 L 16827.5 9181.041 L 16801.041 9181.041 Q 16774.582 9154.583 16562.916 9101.666 Q 16351.249 9048.75 16139.582 9075.208 L 15927.916 9101.666 L 15927.916 9128.125 L 15927.916 9154.583 L 15901.457 9154.583 L 15874.999 9154.583 L 15874.999 9128.125 L 15874.999 9101.666 L 15901.457 8995.833 Q 15927.916 8916.458 15927.916 8678.333 Q 15954.374 8413.75 16033.749 8387.291 Q 16139.582 8360.833 16166.041 8307.916 Q 16192.499 8255.0 16245.416 8255.0 Q 16271.874 8255.0 16298.332 8228.541 Q 16298.332 8202.083 16404.166 8096.2495 Q 16510.0 8016.8745 16510.0 7937.4995 L 16510.0 7831.666 L 16510.0 7778.7495 L 16510.0 7725.833 L 16536.457 7699.3745 L 16536.457 7672.9165 L 16510.0 7672.9165 Q 16457.082 7672.9165 16404.166 7646.458 Q 16377.707 7619.9995 16060.207 7619.9995 Q 15742.707 7619.9995 15636.874 7540.6245 L 15531.041 7487.708 L 15531.041 7461.2495 Q 15504.582 7461.2495 15451.666 7328.958 Q 15345.833 7196.6665 15107.708 6879.1665 L 14869.583 6588.1245 L 14869.583 6561.6665 L 14869.583 6508.7495 L 14843.124 6508.7495 L 14843.124 6508.7495 L 14816.666 6482.2915 L 14763.749 6455.833 L 14763.749 6455.833 L 14763.749 6455.833 L 14737.291 6455.833 Q 14737.291 6455.833 14657.916 6376.458 Q 14552.083 6297.083 14234.583 6111.8745 Q 13917.083 5926.6665 13626.041 5873.7495 Q 13334.999 5767.9165 13229.166 5714.9995 L 13123.333 5662.083 L 13096.874 5662.083 L 13070.416 5662.083 L 13017.499 5662.083 L 12991.041 5662.083 L 13017.499 5688.5415 Q 13043.958 5714.9995 13070.416 5714.9995 Q 13070.416 5714.9995 13070.416 5714.9995 L 13070.416 5741.458 L 13070.416 5741.458 L 13070.416 5767.9165 L 13070.416 5767.9165 L 13070.416 5767.9165 L 13070.416 5767.9165 L 13043.958 5767.9165 L 13043.958 5741.458 L 13017.499 5741.458 L 13017.499 5741.458 L 13017.499 5741.458 L 12964.583 5741.458 Q 12885.208 5741.458 12885.208 5714.9995 Q 12858.749 5662.083 12805.833 5662.083 Q 12752.916 5662.083 12726.458 5662.083 Q 12699.999 5714.9995 12647.083 5662.083 Q 12620.624 5609.1665 12541.249 5635.6245 Q 12488.333 5688.5415 12435.416 5688.5415 Q 12382.499 5688.5415 12382.499 5662.083 L 12356.041 5609.1665 L 12329.583 5609.1665 L 12303.124 5609.1665 L 12303.124 5635.6245 L 12276.666 5635.6245 L 12276.666 5635.6245 L 12276.666 5662.083 L 12276.666 5662.083 L 12276.666 5662.083 L 12250.208 5688.5415 L 12223.749 5714.9995 L 12223.749 5714.9995 L 12223.749 5714.9995 L 12223.749 5741.458 L 12223.749 5741.458 L 12197.291 5741.458 L 12197.291 5767.9165 L 12197.291 5767.9165 L 12197.291 5767.9165 L 12170.833 5767.9165 Q 12144.374 5767.9165 12038.541 5794.3745 Q 11932.708 5820.833 11747.499 5873.7495 Q 11588.749 5926.6665 11641.666 5953.1245 Q 11668.124 5979.583 11641.666 5979.583 L 11641.666 6006.0415 L 11615.208 6006.0415 Q 11588.749 6032.4995 11429.999 6032.4995 L 11244.791 6085.4165 L 11218.333 6085.4165 Q 11191.874 6085.4165 11191.874 6111.8745 L 11191.874 6111.8745 L 11165.416 6111.8745 Q 11165.416 6138.333 11165.416 6138.333 L 11165.416 6138.333 L 11165.416 6138.333 Q 11138.958 6138.333 11006.666 6270.6245 L 10874.374 6402.9165 L 10847.916 6482.2915 Q 10794.999 6561.6665 10794.999 6588.1245 L 10794.999 6614.583 L 10768.541 6614.583 L 10768.541 6614.583 L 10768.541 6614.583 Q 10742.083 6588.1245 10742.083 6535.208 Q 10715.624 6508.7495 10636.249 6508.7495 Q 10583.333 6535.208 10583.333 6561.6665 Q 10583.333 6614.583 10424.583 6773.333 L 10265.833 6958.5415 L 10265.833 6958.5415 L 10265.833 6984.9995 L 10265.833 6984.9995 L 10265.833 6984.9995 L 10239.374 7011.458 L 10212.916 7037.9165 L 10212.916 7064.3745 L 10212.916 7090.833 L 10186.458 7090.833 L 10186.458 7090.833 L 10186.458 7117.2915 L 10159.999 7117.2915 L 10159.999 7143.7495 L 10159.999 7170.208 L 10159.999 7196.6665 Q 10159.999 7196.6665 10133.541 7196.6665 L 10107.083 7223.1245 L 10080.624 7223.1245 Q 10054.166 7196.6665 10054.166 7276.0415 Q 10027.708 7328.958 9816.041 7355.4165 L 9604.374 7355.4165 L 9604.374 7355.4165 Q 9604.374 7355.4165 9551.458 7328.958 Q 9498.541 7302.4995 9472.083 7249.583 Q 9472.083 7196.6665 9392.708 7143.7495 Q 9339.791 7090.833 9233.958 7064.3745 L 9128.125 7064.3745 L 9128.125 7064.3745 L 9101.666 7064.3745 L 9101.666 7090.833 Q 9101.666 7117.2915 9048.75 7143.7495 L 8995.833 7143.7495 L 8995.833 7143.7495 L 8969.375 7143.7495 L 8942.916 7143.7495 Q 8942.916 7143.7495 8995.833 7117.2915 Q 9022.291 7090.833 8995.833 7090.833 L 8942.916 7090.833 L 8916.458 7064.3745 Q 8890.0 7037.9165 8863.541 7037.9165 Q 8837.083 7011.458 8784.166 7011.458 Q 8731.25 6984.9995 8731.25 6905.6245 Q 8731.25 6826.2495 8678.333 6826.2495 L 8625.416 6826.2495 L 8625.416 6826.2495 Q 8598.958 6826.2495 8598.958 6852.708 L 8598.958 6852.708 L 8572.5 6852.708 Q 8572.5 6879.1665 8572.5 6879.1665 L 8572.5 6879.1665 L 8572.5 6879.1665 Q 8546.041 6879.1665 8546.041 6905.6245 L 8546.041 6905.6245 L 8519.583 6905.6245 Q 8493.125 6905.6245 8440.208 6826.2495 Q 8413.75 6773.333 8307.916 6720.4165 L 8202.083 6641.0415 L 8069.791 6641.0415 L 7937.4995 6641.0415 L 7937.4995 6641.0415 L 7937.4995 6614.583 L 7884.583 6614.583 L 7858.1245 6614.583 L 7858.1245 6641.0415 L 7831.666 6641.0415 L 7831.666 6614.583 L 7831.666 6588.1245 L 7884.583 6588.1245 L 7911.041 6588.1245 L 7937.4995 6588.1245 L 7990.416 6561.6665 L 8043.333 6561.6665 Q 8122.708 6561.6665 8202.083 6588.1245 L 8255.0 6614.583 L 8255.0 6614.583 L 8255.0 6614.583 L 8281.458 6614.583 L 8281.458 6614.583 L 8281.458 6588.1245 L 8307.916 6588.1245 L 8307.916 6561.6665 L 8307.916 6561.6665 L 8281.458 6561.6665 L 8281.458 6561.6665 L 8281.458 6535.208 L 8281.458 6535.208 L 8281.458 6402.9165 Q 8307.916 6270.6245 8255.0 6032.4995 L 8228.541 5820.833 L 8228.541 5794.3745 L 8228.541 5767.9165 L 8228.541 5714.9995 Q 8202.083 5662.083 8202.083 5556.2495 Q 8149.166 5423.958 8069.791 5318.1245 L 7990.416 5212.2915 L 7990.416 5185.833 Q 7990.416 5185.833 7963.958 5185.833 L 7963.958 5185.833 L 7963.958 5185.833 L 7937.4995 5159.3745 L 7937.4995 5132.9165 L 7937.4995 5079.9995 L 7963.958 5079.9995 L 7963.958 5079.9995 L 7963.958 5053.5415 L 7990.416 5053.5415 L 7990.416 5027.083 L 7990.416 5000.6245 L 8175.6245 5000.6245 L 8360.833 4974.1665 L 8360.833 4974.1665 L 8360.833 4974.1665 L 8334.375 4974.1665 L 8334.375 4974.1665 L 8202.083 4947.708 L 8069.791 4947.708 L 8069.791 4762.4995 L 8069.791 4550.833 L 8069.791 4497.9165 L 8069.791 4445.0 L 8043.333 4445.0 L 7990.416 4445.0 L 7884.583 4445.0 L 7805.208 4445.0 L 7805.208 4445.0 L 7778.7495 4445.0 L 7778.7495 4445.0 L 7778.7495 4445.0 L 7778.7495 4471.458 L 7778.7495 4471.458 L 7752.291 4497.9165 L 7752.291 4550.833 L 7725.833 4550.833 Q 7725.833 4550.833 7725.833 4577.2915 L 7752.291 4577.2915 L 7778.7495 4683.1245 Q 7831.666 4788.958 7831.666 4815.4165 L 7831.666 4815.4165 L 7805.208 4815.4165 L 7805.208 4815.4165 L 7805.208 4841.8745 L 7778.7495 4841.8745 L 7778.7495 4841.8745 L 7778.7495 4868.333 L 7778.7495 4868.333 L 7778.7495 4868.333 L 7752.291 4868.333 L 7752.291 4868.333 L 7752.291 4894.7915 L 7725.833 4894.7915 L 7725.833 4894.7915 L 7725.833 4921.2495 L 7699.3745 4921.2495 L 7672.9165 4921.2495 L 7646.458 4894.7915 L 7619.9995 4894.7915 L 7619.9995 4894.7915 Q 7593.5415 4868.333 7514.1665 4868.333 Q 7461.2495 4815.4165 7143.7495 4788.958 L 6826.2495 4762.4995 L 6720.4165 4762.4995 Q 6641.0415 4762.4995 6535.208 4788.958 Q 6429.3745 4815.4165 6244.1665 4868.333 Q 6032.4995 4921.2495 5900.208 5053.5415 L 5767.9165 5185.833 L 5767.9165 5185.833 L 5767.9165 5185.833 L 5741.458 5212.2915 L 5741.458 5238.7495 L 5741.458 5238.7495 L 5714.9995 5238.7495 L 5714.9995 5344.583 L 5714.9995 5423.958 L 5741.458 5423.958 L 5741.458 5450.4165 L 6244.1665 5450.4165 L 6773.333 5450.4165 L 6826.2495 5476.8745 L 6905.6245 5476.8745 L 6958.5415 5476.8745 L 7011.458 5476.8745 L 7011.458 5476.8745 L 7011.458 5503.333 L 7011.458 5503.333 L 7037.9165 5503.333 L 7037.9165 5503.333 L 7037.9165 5503.333 L 6984.9995 5503.333 L 6958.5415 5503.333 L 6085.4165 5503.333 L 5185.833 5503.333 L 5185.833 5556.2495 L 5185.833 5582.708 L 5159.3745 5582.708 L 5132.9165 5609.1665 L 5185.833 5609.1665 L 5238.7495 5609.1665 L 5397.4995 5635.6245 L 5529.7915 5635.6245 L 5529.7915 5635.6245 L 5529.7915 5662.083 L 5503.333 5662.083 L 5476.8745 5662.083 L 5476.8745 5688.5415 L 5450.4165 5688.5415 L 5503.333 5714.9995 Q 5529.7915 5714.9995 5529.7915 5741.458 L 5529.7915 5741.458 L 5503.333 5741.458 Q 5476.8745 5767.9165 5450.4165 5767.9165 L 5397.4995 5767.9165 L 5397.4995 5794.3745 L 5397.4995 5820.833 L 5423.958 5847.2915 Q 5450.4165 5873.7495 5503.333 5873.7495 Q 5529.7915 5873.7495 5503.333 5900.208 Q 5450.4165 5926.6665 5450.4165 6085.4165 L 5450.4165 6270.6245 L 5476.8745 6270.6245 L 5476.8745 6297.083 L 5529.7915 6297.083 L 5582.708 6297.083 L 5635.6245 6297.083 L 5688.5415 6297.083 L 5688.5415 6297.083 L 5688.5415 6297.083 L 5688.5415 6323.5415 L 5662.083 6323.5415 L 5662.083 6323.5415 L 5662.083 6349.9995 L 5662.083 6349.9995 L 5662.083 6349.9995 L 5635.6245 6349.9995 L 5635.6245 6349.9995 L 5635.6245 6376.458 L 5609.1665 6376.458 L 5609.1665 6402.9165 L 5609.1665 6429.3745 L 5609.1665 6455.833 L 5609.1665 6482.2915 L 5609.1665 6482.2915 L 5609.1665 6508.7495 L 5609.1665 6508.7495 L 5635.6245 6508.7495 L 5635.6245 6508.7495 L 5635.6245 6508.7495 L 5556.2495 6508.7495 L 5503.333 6508.7495 L 5450.4165 6508.7495 L 5423.958 6508.7495 L 5344.583 6508.7495 L 5291.6665 6508.7495 L 5291.6665 6508.7495 L 5291.6665 6508.7495 L 5265.208 6508.7495 L 5265.208 6508.7495 L 5238.7495 6535.208 L 5212.2915 6535.208 L 5212.2915 6508.7495 L 5238.7495 6508.7495 L 5238.7495 6508.7495 L 5238.7495 6508.7495 L 5238.7495 6482.2915 L 5238.7495 6482.2915 L 5265.208 6482.2915 Q 5265.208 6455.833 5291.6665 6429.3745 L 5344.583 6376.458 L 5344.583 6349.9995 L 5344.583 6297.083 L 4868.333 6297.083 Q 4418.5415 6297.083 4259.7915 6323.5415 L 4101.0415 6349.9995 L 4101.0415 6349.9995 L 4101.0415 6349.9995 L 4074.583 6349.9995 Q 4048.1248 6349.9995 4074.583 6297.083 Q 4074.583 6244.1665 3862.9165 6217.708 L 3651.2498 6191.2495 L 3651.2498 6217.708 L 3651.2498 6217.708 L 3624.7915 6297.083 Q 3598.3333 6349.9995 3545.4165 6349.9995 Q 3492.4998 6376.458 3518.9583 6455.833 Q 3518.9583 6508.7495 3598.3333 6535.208 L 3651.2498 6535.208 L 3598.3333 6561.6665 Q 3545.4165 6561.6665 3545.4165 6588.1245 L 3545.4165 6614.583 L 3571.8748 6720.4165 Q 3598.3333 6799.7915 3598.3333 6799.7915 L 3598.3333 6799.7915 L 3598.3333 6799.7915 Q 3598.3333 6826.2495 3598.3333 6826.2495 L 3624.7915 6826.2495 L 3624.7915 6852.708 Q 3624.7915 6879.1665 3571.8748 6905.6245 Q 3492.4998 6932.083 3466.0415 7037.9165 Q 3439.5833 7117.2915 3413.1248 7117.2915 Q 3386.6665 7117.2915 3386.6665 7170.208 Q 3386.6665 7223.1245 3386.6665 7302.4995 L 3386.6665 7381.8745 L 3386.6665 7461.2495 L 3386.6665 7514.1665 L 3386.6665 7514.1665 Q 3386.6665 7514.1665 3333.7498 7540.6245 Q 3280.8333 7567.083 3254.3748 7514.1665 Q 3227.9165 7487.708 3174.9998 7514.1665 Q 3122.0833 7540.6245 3122.0833 7567.083 Q 3122.0833 7593.5415 3095.6248 7593.5415 Q 3069.1665 7567.083 2857.4998 7593.5415 Q 2645.8333 7619.9995 2566.4583 7619.9995 L 2487.0833 7619.9995 L 2487.0833 7646.458 L 2487.0833 7646.458 L 2460.6248 7672.9165 L 2460.6248 7725.833 L 2434.1665 7725.833 L 2407.7083 7725.833 L 2407.7083 7752.291 L 2381.2498 7752.291 L 2381.2498 7752.291 L 2381.2498 7778.7495 L 2381.2498 7778.7495 L 2381.2498 7778.7495 L 2407.7083 7805.208 L 2434.1665 7831.666 L 2487.0833 7963.958 Q 2566.4583 8096.2495 2751.6665 8202.083 Q 2910.4165 8281.458 2910.4165 8307.916 Q 2936.8748 8307.916 2963.3333 8387.291 Q 2963.3333 8440.208 2989.7915 8466.666 L 3016.2498 8519.583 L 3016.2498 8519.583 L 3016.2498 8519.583 L 3095.6248 8546.041 L 3174.9998 8546.041 L 3174.9998 8546.041 L 3201.4583 8519.583 L 3254.3748 8519.583 L 3307.2915 8519.583 L 3307.2915 8519.583 L 3307.2915 8519.583 L 3333.7498 8546.041 L 3360.2083 8572.5 L 3386.6665 8572.5 L 3386.6665 8572.5 L 3386.6665 8572.5 L 3386.6665 8572.5 L 3174.9998 8598.958 L 2989.7915 8598.958 L 2989.7915 8837.083 Q 3016.2498 9048.75 2989.7915 9419.166 L 2989.7915 9789.583 L 2989.7915 9789.583 L 2963.3333 9789.583 L 2963.3333 9736.666 L 2963.3333 9710.208 L 2936.8748 9710.208 L 2936.8748 9683.749 L 2936.8748 9683.749 L 2910.4165 9683.749 L 2910.4165 9683.749 L 2910.4165 9683.749 L 2910.4165 9657.291 L 2910.4165 9657.291 L 2883.9583 9657.291 Q 2883.9583 9630.833 2804.5833 9577.916 Q 2698.7498 9524.999 2698.7498 9524.999 Q 2672.2915 9551.458 2619.3748 9524.999 Q 2566.4583 9524.999 2487.0833 9498.541 Q 2381.2498 9472.083 2301.875 9524.999 Q 2222.5 9577.916 2010.8333 9577.916 Q 1799.1666 9577.916 1746.2499 9524.999 Q 1693.3333 9472.083 1508.1249 9472.083 Q 1322.9166 9419.166 1111.25 9472.083 Q 873.12494 9524.999 608.5416 9524.999 Q 343.9583 9524.999 264.5833 9472.083 Q 211.66666 9472.083 158.74998 9392.708 Q 105.83333 9313.333 79.37499 8995.833 Q 52.916664 8678.333 26.458332 8651.875 L 0.0 8625.416 L 0.0 4312.708 z M 22198.541 4603.75 L 22198.541 4815.4165 L 22172.082 4815.4165 L 22119.166 4815.4165 L 22119.166 4550.833 Q 22145.623 4286.25 22172.082 4259.7915 Q 22198.541 4259.7915 22198.541 4286.25 Q 22198.541 4312.708 22224.998 4339.1665 Q 22277.916 4339.1665 22277.916 4365.625 Q 22277.916 4392.083 22224.998 4392.083 Q 22198.541 4392.083 22198.541 4603.75 z" svg:height="97.89583mm" draw:style-name="style-179" svg:viewBox="0.0 0.0 31300.207 9789.583" svg:width="313.00208mm" svg:x="0.0mm" svg:y="0.0mm"/>
          <draw:path svg:d="M 291.04166 79.37499 L 317.49997 79.37499 L 317.49997 79.37499 L 317.49997 105.83333 L 317.49997 105.83333 L 291.04166 105.83333 L 291.04166 105.83333 L 291.04166 105.83333 L 291.04166 132.29166 L 291.04166 132.29166 L 317.49997 158.74998 L 317.49997 185.20833 L 317.49997 185.20833 Q 317.49997 211.66666 264.5833 185.20833 Q 211.66666 185.20833 211.66666 211.66666 Q 211.66666 238.12498 132.29166 211.66666 L 26.458332 158.74998 L 26.458332 158.74998 Q 0.0 158.74998 0.0 132.29166 L 0.0 132.29166 L 0.0 105.83333 Q 26.458332 105.83333 26.458332 105.83333 L 26.458332 105.83333 L 26.458332 105.83333 Q 26.458332 105.83333 52.916664 105.83333 L 52.916664 132.29166 L 105.83333 132.29166 Q 158.74998 105.83333 158.74998 52.916664 Q 158.74998 0.0 211.66666 0.0 Q 264.5833 -26.458332 264.5833 26.458332 Q 264.5833 79.37499 291.04166 79.37499 z" svg:height="2.1166666mm" draw:style-name="style-180" svg:viewBox="0.0 0.0 317.49997 211.66666" svg:width="3.1749997mm" svg:x="189.70624mm" svg:y="213.25415mm"/>
          <draw:path svg:d="M 105.83333 0.0 L 132.29166 26.458332 L 132.29166 52.916664 L 132.29166 52.916664 L 132.29166 132.29166 Q 132.29166 211.66666 158.74998 211.66666 Q 185.20833 238.12498 185.20833 238.12498 Q 185.20833 264.5833 132.29166 264.5833 L 79.37499 264.5833 L 26.458332 264.5833 Q 0.0 264.5833 0.0 238.12498 Q -26.458332 238.12498 0.0 185.20833 L 26.458332 132.29166 L 26.458332 132.29166 L 26.458332 132.29166 L 52.916664 52.916664 Q 79.37499 0.0 105.83333 0.0 z" svg:height="2.6458333mm" draw:style-name="style-181" svg:viewBox="0.0 0.0 185.20833 264.5833" svg:width="1.8520832mm" svg:x="79.63958mm" svg:y="195.2625mm"/>
          <draw:path svg:d="M 343.9583 0.0 L 343.9583 0.0 L 370.41666 26.458332 Q 423.3333 52.916664 529.1666 52.916664 L 661.4583 52.916664 L 687.9166 79.37499 Q 740.8333 79.37499 740.8333 105.83333 L 740.8333 132.29166 L 740.8333 132.29166 L 714.37494 132.29166 L 687.9166 132.29166 Q 687.9166 105.83333 423.3333 105.83333 L 132.29166 52.916664 L 52.916664 52.916664 L 0.0 52.916664 L 0.0 26.458332 L 0.0 0.0 L 132.29166 0.0 Q 264.5833 -26.458332 264.5833 0.0 Q 264.5833 26.458332 317.49997 26.458332 Q 343.9583 0.0 343.9583 0.0 z" svg:height="1.3229166mm" draw:style-name="style-182" svg:viewBox="0.0 0.0 740.8333 132.29166" svg:width="7.408333mm" svg:x="147.6375mm" svg:y="112.712494mm"/>
          <draw:path svg:d="M 4101.0415 1825.6249 L 4101.0415 1825.6249 L 4101.0415 3677.7083 L 4101.0415 5529.7915 L 4074.583 5529.7915 Q 4074.583 5556.2495 3995.208 5609.1665 Q 3915.833 5662.083 3915.833 5688.5415 Q 3915.833 5714.9995 3651.2498 5979.583 Q 3413.1248 6270.6245 3386.6665 6270.6245 Q 3360.2083 6270.6245 3280.8333 6402.9165 Q 3174.9998 6508.7495 3016.2498 6958.5415 Q 2804.5833 7408.333 2698.7498 7514.1665 Q 2592.9165 7619.9995 2460.6248 7699.3745 Q 2301.875 7778.7495 2301.875 7805.208 Q 2275.4165 7831.666 2328.3333 8069.791 Q 2328.3333 8307.916 2328.3333 8519.583 Q 2328.3333 8704.791 2222.5 8837.083 L 2116.6665 8942.916 L 2090.2083 8942.916 L 2090.2083 8942.916 L 2063.75 8969.375 L 2010.8333 8995.833 L 2010.8333 8995.833 L 2010.8333 8995.833 L 2010.8333 8995.833 L 1984.3749 8995.833 L 1957.9165 8995.833 L 1931.4583 8995.833 L 1904.9999 8995.833 L 1852.0833 8995.833 L 1852.0833 8969.375 L 1852.0833 8969.375 L 1825.6249 8969.375 L 1825.6249 8969.375 L 1825.6249 8969.375 L 1825.6249 8942.916 L 1825.6249 8942.916 L 1852.0833 8942.916 L 1852.0833 8916.458 L 1852.0833 8890.0 L 1878.5416 8890.0 Q 1904.9999 8890.0 1931.4583 8784.166 Q 1957.9165 8678.333 1904.9999 8598.958 Q 1852.0833 8519.583 1852.0833 8334.375 Q 1852.0833 8149.166 1772.7083 8096.2495 L 1693.3333 8069.791 L 1693.3333 8043.333 Q 1693.3333 8043.333 1666.8749 8043.333 L 1666.8749 8043.333 L 1587.4999 8043.333 Q 1534.5833 8043.333 1428.7499 8016.8745 L 1322.9166 8016.8745 L 1190.6249 8016.8745 L 1058.3333 8016.8745 L 1058.3333 8016.8745 L 1058.3333 7990.416 L 1031.875 7990.416 L 1005.4166 7990.416 L 952.49994 7963.958 Q 926.0416 7937.4995 952.49994 7937.4995 Q 978.95825 7937.4995 952.49994 7911.041 L 926.0416 7911.041 L 926.0416 7884.583 L 899.5833 7858.1245 L 899.5833 7831.666 L 899.5833 7805.208 L 926.0416 7778.7495 Q 952.49994 7752.291 899.5833 7725.833 L 873.12494 7725.833 L 899.5833 7699.3745 Q 952.49994 7672.9165 952.49994 7619.9995 L 952.49994 7593.5415 L 1005.4166 7593.5415 L 1031.875 7593.5415 L 1031.875 7619.9995 L 1058.3333 7646.458 L 1058.3333 7646.458 L 1058.3333 7672.9165 L 1058.3333 7672.9165 L 1058.3333 7672.9165 L 1084.7916 7619.9995 L 1084.7916 7593.5415 L 1190.6249 7593.5415 Q 1296.4583 7567.083 1322.9166 7567.083 L 1322.9166 7567.083 L 1322.9166 7567.083 L 1349.3749 7567.083 L 1375.8333 7619.9995 Q 1402.2916 7672.9165 1481.6666 7672.9165 Q 1587.4999 7672.9165 1587.4999 7646.458 L 1587.4999 7619.9995 L 1587.4999 7619.9995 Q 1587.4999 7619.9995 1613.9583 7619.9995 L 1613.9583 7619.9995 L 1693.3333 7593.5415 L 1746.2499 7567.083 L 1772.7083 7567.083 L 1799.1666 7567.083 L 1799.1666 7514.1665 L 1799.1666 7461.2495 L 1799.1666 7461.2495 L 1799.1666 7434.7915 L 1799.1666 7434.7915 L 1799.1666 7408.333 L 1799.1666 7408.333 L 1799.1666 7408.333 L 1772.7083 7408.333 L 1772.7083 7408.333 L 1772.7083 7381.8745 L 1746.2499 7381.8745 L 1746.2499 7381.8745 L 1746.2499 7355.4165 L 1746.2499 7355.4165 Q 1746.2499 7355.4165 1746.2499 7302.4995 Q 1746.2499 7276.0415 1613.9583 7249.583 L 1455.2083 7223.1245 L 1428.7499 7223.1245 L 1428.7499 7223.1245 L 1428.7499 7196.6665 L 1428.7499 7196.6665 L 1402.2916 7196.6665 L 1402.2916 7196.6665 L 1402.2916 7143.7495 L 1428.7499 7090.833 L 1428.7499 7090.833 L 1428.7499 7090.833 L 1428.7499 7064.3745 L 1428.7499 7064.3745 L 1428.7499 7037.9165 L 1428.7499 7037.9165 L 1428.7499 6984.9995 L 1428.7499 6932.083 L 1455.2083 6879.1665 Q 1455.2083 6852.708 1613.9583 6826.2495 Q 1772.7083 6826.2495 1772.7083 6773.333 Q 1799.1666 6693.958 1799.1666 6667.4995 Q 1852.0833 6614.583 1878.5416 6297.083 Q 1904.9999 5979.583 1931.4583 5979.583 Q 1957.9165 5979.583 1957.9165 5767.9165 Q 1957.9165 5529.7915 1904.9999 5529.7915 Q 1878.5416 5503.333 1904.9999 5503.333 Q 1931.4583 5503.333 1799.1666 5397.4995 Q 1693.3333 5291.6665 1719.7916 5212.2915 L 1772.7083 5132.9165 L 1772.7083 5132.9165 L 1772.7083 5106.458 L 1772.7083 5106.458 L 1799.1666 5106.458 L 1799.1666 5106.458 L 1799.1666 5079.9995 L 1799.1666 5079.9995 L 1799.1666 5079.9995 L 1825.6249 4974.1665 L 1852.0833 4894.7915 L 1852.0833 4868.333 Q 1852.0833 4841.8745 1904.9999 4815.4165 Q 1904.9999 4762.4995 2010.8333 4471.458 Q 2063.75 4180.4165 2090.2083 3704.1665 L 2090.2083 3254.3748 L 2090.2083 3227.9165 L 2090.2083 3227.9165 L 2090.2083 3201.4583 Q 2116.6665 3174.9998 2090.2083 3122.0833 Q 2090.2083 3069.1665 2037.2915 2963.3333 Q 2010.8333 2831.0415 1878.5416 2539.9998 L 1772.7083 2275.4165 L 1772.7083 2275.4165 Q 1746.2499 2248.9583 1640.4166 2063.75 Q 1534.5833 1852.0833 1428.7499 1746.2499 L 1349.3749 1666.8749 L 1349.3749 1640.4166 Q 1322.9166 1640.4166 1322.9166 1640.4166 L 1322.9166 1640.4166 L 1322.9166 1640.4166 Q 1322.9166 1613.9583 1296.4583 1613.9583 L 1296.4583 1613.9583 L 1296.4583 1587.4999 Q 1269.9999 1561.0416 1243.5416 1481.6666 L 1190.6249 1402.2916 L 1190.6249 1402.2916 L 1190.6249 1375.8333 L 1137.7083 1375.8333 L 1084.7916 1375.8333 L 1084.7916 1349.3749 L 1058.3333 1349.3749 L 1058.3333 1349.3749 L 1058.3333 1322.9166 L 1031.875 1322.9166 L 1005.4166 1322.9166 L 1005.4166 1296.4583 L 1005.4166 1296.4583 L 978.95825 1296.4583 Q 978.95825 1269.9999 846.6666 1190.6249 Q 740.8333 1111.25 423.3333 952.49994 L 105.83333 793.74994 L 79.37499 767.2916 L 52.916664 740.8333 L 52.916664 740.8333 L 52.916664 740.8333 L 26.458332 740.8333 L 26.458332 740.8333 L 26.458332 740.8333 L 0.0 714.37494 L 0.0 714.37494 L 0.0 687.9166 L 0.0 687.9166 L 0.0 687.9166 L 26.458332 687.9166 L 26.458332 687.9166 L 52.916664 661.4583 L 79.37499 634.99994 L 105.83333 634.99994 L 132.29166 634.99994 L 132.29166 608.5416 L 105.83333 608.5416 L 105.83333 582.0833 L 105.83333 555.625 L 343.9583 449.79166 Q 582.0833 370.41666 714.37494 264.5833 Q 846.6666 211.66666 1164.1666 105.83333 Q 1481.6666 52.916664 1799.1666 0.0 Q 2116.6665 0.0 2354.7915 0.0 Q 2592.9165 0.0 2831.0415 132.29166 Q 3069.1665 264.5833 3201.4583 396.87497 Q 3360.2083 529.1666 3598.3333 926.0416 Q 3809.9998 1322.9166 3836.4583 1322.9166 Q 3862.9165 1322.9166 3889.3748 1428.7499 Q 3915.833 1508.1249 3942.2915 1508.1249 Q 3968.7498 1508.1249 4021.6665 1666.8749 Q 4074.583 1825.6249 4101.0415 1825.6249 z" svg:height="89.95833mm" draw:style-name="style-183" svg:viewBox="0.0 0.0 4101.0415 8995.833" svg:width="41.010414mm" svg:x="271.99164mm" svg:y="49.741665mm"/>
          <draw:path svg:d="M 343.9583 0.0 L 343.9583 0.0 L 423.3333 0.0 L 529.1666 0.0 L 555.625 0.0 L 582.0833 0.0 L 582.0833 105.83333 Q 555.625 211.66666 476.24997 211.66666 Q 423.3333 211.66666 423.3333 238.12498 L 423.3333 264.5833 L 476.24997 343.9583 Q 502.7083 423.3333 555.625 396.87497 Q 582.0833 396.87497 582.0833 476.24997 Q 582.0833 555.625 582.0833 582.0833 L 582.0833 608.5416 L 582.0833 608.5416 L 582.0833 634.99994 L 582.0833 634.99994 L 582.0833 634.99994 L 608.5416 661.4583 L 608.5416 687.9166 L 582.0833 687.9166 L 529.1666 687.9166 L 423.3333 687.9166 Q 343.9583 687.9166 343.9583 714.37494 L 343.9583 740.8333 L 317.49997 740.8333 Q 317.49997 740.8333 264.5833 740.8333 Q 238.12498 740.8333 211.66666 714.37494 Q 211.66666 661.4583 132.29166 634.99994 L 79.37499 634.99994 L 52.916664 608.5416 L 0.0 608.5416 L 0.0 608.5416 L 0.0 582.0833 L 0.0 582.0833 L 0.0 582.0833 L 26.458332 582.0833 L 26.458332 582.0833 L 52.916664 555.625 Q 105.83333 555.625 105.83333 529.1666 Q 105.83333 476.24997 158.74998 449.79166 Q 185.20833 423.3333 158.74998 343.9583 L 158.74998 238.12498 L 158.74998 211.66666 Q 132.29166 158.74998 158.74998 158.74998 Q 185.20833 158.74998 185.20833 185.20833 Q 211.66666 211.66666 211.66666 211.66666 L 211.66666 211.66666 L 211.66666 238.12498 L 211.66666 238.12498 L 211.66666 211.66666 L 211.66666 185.20833 L 211.66666 158.74998 Q 211.66666 105.83333 238.12498 105.83333 Q 238.12498 105.83333 238.12498 79.37499 Q 264.5833 26.458332 291.04166 52.916664 Q 317.49997 52.916664 317.49997 26.458332 L 317.49997 0.0 L 317.49997 0.0 Q 317.49997 0.0 343.9583 0.0 z" svg:height="7.408333mm" draw:style-name="style-184" svg:viewBox="0.0 0.0 608.5416 740.8333" svg:width="6.0854163mm" svg:x="95.77916mm" svg:y="80.43333mm"/>
          <draw:path svg:d="M 343.9583 79.37499 L 370.41666 0.0 L 449.79166 52.916664 Q 529.1666 105.83333 582.0833 132.29166 Q 608.5416 132.29166 608.5416 105.83333 Q 634.99994 52.916664 634.99994 52.916664 L 634.99994 52.916664 L 634.99994 105.83333 L 634.99994 158.74998 L 661.4583 158.74998 L 661.4583 158.74998 L 687.9166 132.29166 L 687.9166 132.29166 L 714.37494 211.66666 Q 740.8333 264.5833 793.74994 317.49997 Q 846.6666 370.41666 820.2083 423.3333 Q 793.74994 449.79166 820.2083 502.7083 Q 846.6666 555.625 873.12494 555.625 Q 899.5833 555.625 846.6666 661.4583 Q 793.74994 740.8333 793.74994 767.2916 L 793.74994 767.2916 L 793.74994 767.2916 Q 767.2916 793.74994 740.8333 767.2916 Q 740.8333 740.8333 714.37494 740.8333 Q 687.9166 740.8333 687.9166 767.2916 Q 687.9166 793.74994 582.0833 820.2083 Q 502.7083 846.6666 502.7083 820.2083 Q 476.24997 793.74994 476.24997 793.74994 L 449.79166 793.74994 L 423.3333 793.74994 L 396.87497 793.74994 L 396.87497 846.6666 Q 370.41666 873.12494 370.41666 873.12494 L 370.41666 873.12494 L 343.9583 873.12494 Q 317.49997 846.6666 317.49997 846.6666 L 317.49997 846.6666 L 317.49997 846.6666 Q 317.49997 846.6666 343.9583 846.6666 Q 370.41666 820.2083 291.04166 793.74994 Q 211.66666 767.2916 211.66666 740.8333 Q 211.66666 714.37494 211.66666 634.99994 Q 211.66666 582.0833 158.74998 529.1666 Q 105.83333 476.24997 52.916664 476.24997 L 0.0 476.24997 L 0.0 476.24997 L 0.0 449.79166 L 0.0 449.79166 L 0.0 423.3333 L 0.0 423.3333 L 0.0 423.3333 L 26.458332 423.3333 L 26.458332 423.3333 L 26.458332 396.87497 L 52.916664 396.87497 L 52.916664 370.41666 L 52.916664 343.9583 L 79.37499 343.9583 Q 105.83333 317.49997 132.29166 291.04166 Q 158.74998 238.12498 238.12498 211.66666 Q 317.49997 158.74998 343.9583 79.37499 z" svg:height="8.73125mm" draw:style-name="style-185" svg:viewBox="0.0 0.0 873.12494 873.12494" svg:width="8.73125mm" svg:x="213.25415mm" svg:y="200.55415mm"/>
          <draw:path svg:d="M 52.916664 0.0 L 79.37499 0.0 L 79.37499 0.0 Q 79.37499 26.458332 105.83333 26.458332 L 105.83333 26.458332 L 105.83333 26.458332 Q 105.83333 26.458332 105.83333 52.916664 L 132.29166 52.916664 L 105.83333 79.37499 Q 105.83333 79.37499 105.83333 105.83333 L 79.37499 105.83333 L 52.916664 105.83333 Q 26.458332 132.29166 0.0 132.29166 Q -26.458332 132.29166 0.0 79.37499 Q 0.0 0.0 52.916664 0.0 z" svg:height="1.3229166mm" draw:style-name="style-186" svg:viewBox="0.0 0.0 132.29166 132.29166" svg:width="1.3229166mm" svg:x="144.4625mm" svg:y="180.18124mm"/>
          <draw:path svg:d="M 396.87497 52.916664 L 449.79166 79.37499 L 449.79166 79.37499 L 449.79166 105.83333 L 476.24997 105.83333 L 502.7083 105.83333 L 502.7083 105.83333 Q 502.7083 105.83333 529.1666 158.74998 L 529.1666 185.20833 L 264.5833 185.20833 L 0.0 185.20833 L 0.0 158.74998 L 26.458332 158.74998 L 26.458332 132.29166 L 26.458332 105.83333 L 52.916664 105.83333 L 79.37499 105.83333 L 105.83333 132.29166 Q 132.29166 132.29166 185.20833 52.916664 Q 211.66666 -52.916664 238.12498 0.0 Q 291.04166 52.916664 343.9583 52.916664 Q 370.41666 0.0 396.87497 52.916664 z" svg:height="1.8520832mm" draw:style-name="style-187" svg:viewBox="0.0 0.0 529.1666 185.20833" svg:width="5.2916665mm" svg:x="21.43125mm" svg:y="221.72083mm"/>
          <draw:path svg:d="M 264.5833 132.29166 L 264.5833 185.20833 L 264.5833 291.04166 Q 238.12498 370.41666 211.66666 370.41666 Q 185.20833 396.87497 185.20833 396.87497 L 185.20833 396.87497 L 185.20833 396.87497 Q 158.74998 396.87497 158.74998 423.3333 Q 158.74998 449.79166 79.37499 449.79166 L 0.0 449.79166 L 0.0 423.3333 L 0.0 396.87497 L 0.0 370.41666 L 0.0 343.9583 L 26.458332 238.12498 L 26.458332 158.74998 L 26.458332 132.29166 L 26.458332 132.29166 L 26.458332 132.29166 Q 52.916664 132.29166 52.916664 132.29166 L 52.916664 105.83333 L 105.83333 79.37499 Q 158.74998 52.916664 211.66666 0.0 Q 211.66666 -52.916664 238.12498 26.458332 Q 264.5833 105.83333 264.5833 132.29166 z" svg:height="4.497916mm" draw:style-name="style-188" svg:viewBox="0.0 0.0 264.5833 449.79166" svg:width="2.6458333mm" svg:x="233.89165mm" svg:y="88.635414mm"/>
          <draw:path svg:d="M 634.99994 105.83333 L 634.99994 105.83333 L 661.4583 79.37499 L 687.9166 26.458332 L 687.9166 26.458332 L 687.9166 26.458332 L 687.9166 52.916664 L 687.9166 79.37499 L 714.37494 52.916664 L 714.37494 26.458332 L 740.8333 26.458332 Q 767.2916 26.458332 793.74994 52.916664 Q 793.74994 79.37499 820.2083 79.37499 Q 846.6666 79.37499 846.6666 52.916664 L 846.6666 52.916664 L 873.12494 79.37499 Q 899.5833 79.37499 899.5833 132.29166 Q 899.5833 185.20833 952.49994 185.20833 Q 1005.4166 238.12498 1005.4166 238.12498 L 1031.875 238.12498 L 1058.3333 211.66666 L 1084.7916 211.66666 L 1084.7916 238.12498 L 1058.3333 264.5833 L 1058.3333 264.5833 L 1058.3333 291.04166 L 1058.3333 317.49997 Q 1031.875 343.9583 1005.4166 370.41666 Q 1005.4166 370.41666 978.95825 396.87497 Q 978.95825 396.87497 952.49994 423.3333 L 952.49994 423.3333 L 926.0416 449.79166 Q 899.5833 449.79166 873.12494 449.79166 L 873.12494 476.24997 L 873.12494 476.24997 Q 899.5833 476.24997 899.5833 502.7083 L 899.5833 502.7083 L 926.0416 502.7083 Q 952.49994 529.1666 952.49994 555.625 L 952.49994 555.625 L 846.6666 529.1666 Q 767.2916 502.7083 767.2916 555.625 Q 767.2916 582.0833 740.8333 582.0833 Q 714.37494 608.5416 714.37494 608.5416 L 714.37494 608.5416 L 714.37494 740.8333 Q 714.37494 873.12494 714.37494 873.12494 Q 740.8333 873.12494 740.8333 873.12494 L 740.8333 899.5833 L 740.8333 899.5833 L 740.8333 926.0416 L 714.37494 926.0416 L 687.9166 926.0416 L 687.9166 899.5833 L 687.9166 899.5833 L 661.4583 873.12494 Q 661.4583 846.6666 634.99994 846.6666 Q 608.5416 846.6666 608.5416 873.12494 Q 582.0833 926.0416 582.0833 873.12494 Q 582.0833 846.6666 449.79166 873.12494 Q 317.49997 873.12494 264.5833 846.6666 Q 211.66666 820.2083 158.74998 820.2083 L 132.29166 820.2083 L 105.83333 820.2083 L 52.916664 820.2083 L 52.916664 793.74994 Q 52.916664 767.2916 26.458332 740.8333 L 0.0 714.37494 L 0.0 714.37494 Q 0.0 687.9166 0.0 582.0833 Q 0.0 476.24997 52.916664 396.87497 L 79.37499 343.9583 L 79.37499 317.49997 Q 52.916664 291.04166 52.916664 238.12498 Q 52.916664 185.20833 79.37499 185.20833 Q 105.83333 185.20833 105.83333 132.29166 L 105.83333 52.916664 L 132.29166 0.0 Q 158.74998 -26.458332 343.9583 26.458332 Q 529.1666 79.37499 582.0833 105.83333 Q 634.99994 132.29166 634.99994 105.83333 z M 158.74998 26.458332 Q 158.74998 26.458332 185.20833 26.458332 Q 185.20833 26.458332 158.74998 26.458332 Q 158.74998 26.458332 158.74998 26.458332 z" svg:height="9.260416mm" draw:style-name="style-189" svg:viewBox="0.0 0.0 1084.7916 926.0416" svg:width="10.847916mm" svg:x="15.874999mm" svg:y="209.2854mm"/>
          <draw:path svg:d="M 317.49997 26.458332 L 343.9583 0.0 L 343.9583 0.0 L 370.41666 0.0 L 370.41666 317.49997 Q 370.41666 608.5416 343.9583 608.5416 L 291.04166 608.5416 L 291.04166 582.0833 L 291.04166 582.0833 L 264.5833 582.0833 Q 264.5833 582.0833 185.20833 502.7083 L 105.83333 423.3333 L 79.37499 423.3333 Q 79.37499 423.3333 52.916664 396.87497 L 26.458332 370.41666 L 26.458332 370.41666 Q 26.458332 370.41666 26.458332 291.04166 L 0.0 211.66666 L 132.29166 158.74998 Q 238.12498 105.83333 264.5833 79.37499 Q 291.04166 52.916664 291.04166 52.916664 L 291.04166 26.458332 L 317.49997 26.458332 z" svg:height="6.0854163mm" draw:style-name="style-190" svg:viewBox="0.0 0.0 370.41666 608.5416" svg:width="3.7041664mm" svg:x="309.2979mm" svg:y="217.48749mm"/>
          <draw:path svg:d="M 79.37499 26.458332 L 105.83333 0.0 L 185.20833 0.0 Q 238.12498 26.458332 317.49997 52.916664 Q 396.87497 52.916664 396.87497 26.458332 Q 396.87497 0.0 423.3333 0.0 Q 449.79166 0.0 449.79166 52.916664 Q 423.3333 105.83333 476.24997 132.29166 Q 529.1666 158.74998 529.1666 158.74998 Q 502.7083 185.20833 529.1666 211.66666 L 529.1666 211.66666 L 502.7083 264.5833 Q 449.79166 317.49997 476.24997 370.41666 Q 502.7083 423.3333 449.79166 529.1666 Q 423.3333 608.5416 449.79166 608.5416 Q 476.24997 608.5416 476.24997 634.99994 L 476.24997 687.9166 L 476.24997 687.9166 L 449.79166 687.9166 L 449.79166 687.9166 L 449.79166 687.9166 L 449.79166 714.37494 L 449.79166 714.37494 L 423.3333 714.37494 L 423.3333 740.8333 L 423.3333 740.8333 L 396.87497 740.8333 L 396.87497 740.8333 L 396.87497 740.8333 L 370.41666 767.2916 L 343.9583 767.2916 L 343.9583 740.8333 L 343.9583 714.37494 L 370.41666 714.37494 L 370.41666 687.9166 L 343.9583 687.9166 L 317.49997 687.9166 L 317.49997 714.37494 L 291.04166 740.8333 L 291.04166 740.8333 L 291.04166 767.2916 L 291.04166 767.2916 L 264.5833 740.8333 L 264.5833 740.8333 L 238.12498 740.8333 L 238.12498 740.8333 L 238.12498 740.8333 L 238.12498 714.37494 L 238.12498 714.37494 L 211.66666 687.9166 Q 211.66666 661.4583 238.12498 661.4583 Q 264.5833 661.4583 264.5833 582.0833 L 291.04166 502.7083 L 264.5833 502.7083 L 264.5833 476.24997 L 238.12498 476.24997 L 211.66666 476.24997 L 211.66666 529.1666 Q 211.66666 555.625 158.74998 529.1666 Q 105.83333 529.1666 79.37499 529.1666 L 79.37499 529.1666 L 79.37499 476.24997 Q 79.37499 396.87497 26.458332 370.41666 L 26.458332 317.49997 L 0.0 317.49997 L 0.0 317.49997 L 0.0 291.04166 L 26.458332 291.04166 L 26.458332 291.04166 Q 26.458332 264.5833 52.916664 238.12498 Q 79.37499 185.20833 52.916664 105.83333 Q 26.458332 52.916664 79.37499 26.458332 z" svg:height="7.6729164mm" draw:style-name="style-191" svg:viewBox="0.0 0.0 529.1666 767.2916" svg:width="5.2916665mm" svg:x="55.297913mm" svg:y="201.08333mm"/>
          <draw:path svg:d="M 0.0 26.458332 L 0.0 0.0 L 26.458332 0.0 Q 52.916664 0.0 79.37499 52.916664 Q 132.29166 132.29166 158.74998 132.29166 Q 185.20833 132.29166 185.20833 105.83333 L 185.20833 105.83333 L 185.20833 105.83333 Q 211.66666 132.29166 238.12498 132.29166 L 238.12498 132.29166 L 238.12498 158.74998 Q 238.12498 185.20833 211.66666 211.66666 L 211.66666 238.12498 L 238.12498 238.12498 L 291.04166 238.12498 L 370.41666 423.3333 Q 449.79166 608.5416 529.1666 740.8333 Q 608.5416 873.12494 608.5416 952.49994 Q 608.5416 1031.875 582.0833 1031.875 L 582.0833 1031.875 L 582.0833 1005.4166 Q 555.625 978.95825 555.625 978.95825 Q 529.1666 978.95825 476.24997 952.49994 L 423.3333 926.0416 L 423.3333 926.0416 L 396.87497 926.0416 L 396.87497 899.5833 Q 396.87497 873.12494 370.41666 846.6666 Q 343.9583 820.2083 291.04166 820.2083 L 238.12498 846.6666 L 238.12498 846.6666 L 238.12498 820.2083 L 211.66666 820.2083 L 185.20833 820.2083 L 185.20833 793.74994 L 185.20833 767.2916 L 211.66666 767.2916 Q 238.12498 767.2916 264.5833 740.8333 Q 291.04166 714.37494 264.5833 608.5416 L 238.12498 502.7083 L 238.12498 476.24997 Q 238.12498 449.79166 158.74998 317.49997 L 79.37499 185.20833 L 79.37499 185.20833 L 79.37499 158.74998 L 52.916664 158.74998 L 52.916664 185.20833 L 52.916664 185.20833 L 52.916664 185.20833 L 26.458332 185.20833 Q 26.458332 185.20833 26.458332 158.74998 L 0.0 132.29166 L 0.0 105.83333 Q 26.458332 79.37499 0.0 26.458332 z" svg:height="10.318749mm" draw:style-name="style-192" svg:viewBox="0.0 0.0 608.5416 1031.875" svg:width="6.0854163mm" svg:x="284.42706mm" svg:y="70.643745mm"/>
          <draw:path svg:d="M 26.458332 79.37499 L 0.0 0.0 L 158.74998 0.0 L 343.9583 0.0 L 476.24997 0.0 L 634.99994 0.0 L 687.9166 26.458332 Q 767.2916 52.916664 793.74994 52.916664 L 793.74994 52.916664 L 846.6666 52.916664 Q 899.5833 52.916664 899.5833 52.916664 L 899.5833 52.916664 L 926.0416 52.916664 L 952.49994 52.916664 L 952.49994 52.916664 L 952.49994 52.916664 L 1137.7083 79.37499 Q 1322.9166 105.83333 1508.1249 105.83333 L 1693.3333 105.83333 L 1693.3333 105.83333 Q 1693.3333 105.83333 1693.3333 132.29166 L 1719.7916 132.29166 L 1719.7916 158.74998 Q 1719.7916 185.20833 1799.1666 211.66666 Q 1852.0833 211.66666 1878.5416 211.66666 L 1878.5416 238.12498 L 1878.5416 238.12498 Q 1878.5416 264.5833 1904.9999 264.5833 L 1904.9999 264.5833 L 1904.9999 264.5833 Q 1904.9999 291.04166 1878.5416 370.41666 L 1852.0833 449.79166 L 1852.0833 502.7083 L 1852.0833 555.625 L 1852.0833 634.99994 L 1852.0833 714.37494 L 1825.6249 714.37494 L 1825.6249 740.8333 L 1825.6249 740.8333 L 1799.1666 740.8333 L 1799.1666 740.8333 L 1799.1666 740.8333 L 1746.2499 767.2916 L 1666.8749 767.2916 L 1666.8749 740.8333 Q 1640.4166 714.37494 1640.4166 687.9166 L 1613.9583 661.4583 L 1613.9583 634.99994 Q 1587.4999 634.99994 1534.5833 608.5416 Q 1481.6666 582.0833 1349.3749 555.625 L 1217.0833 555.625 L 1217.0833 555.625 Q 1217.0833 529.1666 1058.3333 529.1666 L 899.5833 502.7083 L 899.5833 476.24997 Q 899.5833 476.24997 873.12494 476.24997 L 873.12494 476.24997 L 873.12494 476.24997 Q 873.12494 476.24997 846.6666 449.79166 L 820.2083 423.3333 L 687.9166 423.3333 Q 582.0833 423.3333 529.1666 396.87497 L 502.7083 370.41666 L 502.7083 370.41666 Q 502.7083 370.41666 370.41666 291.04166 L 211.66666 238.12498 L 211.66666 238.12498 Q 211.66666 211.66666 132.29166 185.20833 Q 52.916664 158.74998 26.458332 79.37499 z" svg:height="7.6729164mm" draw:style-name="style-193" svg:viewBox="0.0 0.0 1904.9999 767.2916" svg:width="19.05mm" svg:x="146.04999mm" svg:y="109.00833mm"/>
          <draw:path svg:d="M 52.916664 0.0 L 79.37499 0.0 L 132.29166 0.0 L 185.20833 0.0 L 185.20833 0.0 Q 185.20833 26.458332 105.83333 26.458332 Q 26.458332 26.458332 26.458332 79.37499 L 26.458332 105.83333 L 158.74998 105.83333 Q 264.5833 132.29166 343.9583 132.29166 L 423.3333 132.29166 L 423.3333 185.20833 L 423.3333 211.66666 L 423.3333 238.12498 Q 423.3333 264.5833 370.41666 291.04166 L 343.9583 317.49997 L 317.49997 317.49997 Q 317.49997 343.9583 264.5833 343.9583 Q 238.12498 343.9583 158.74998 370.41666 L 79.37499 396.87497 L 79.37499 396.87497 Q 52.916664 370.41666 52.916664 370.41666 L 52.916664 370.41666 L 52.916664 370.41666 L 26.458332 343.9583 L 26.458332 343.9583 L 0.0 343.9583 L 0.0 185.20833 Q 0.0 0.0 52.916664 0.0 z" svg:height="3.9687498mm" draw:style-name="style-194" svg:viewBox="0.0 0.0 423.3333 396.87497" svg:width="4.233333mm" svg:x="237.06665mm" svg:y="107.15624mm"/>
          <draw:path svg:d="M 396.87497 52.916664 L 396.87497 79.37499 L 396.87497 185.20833 L 396.87497 291.04166 L 396.87497 291.04166 L 396.87497 317.49997 L 396.87497 317.49997 L 396.87497 317.49997 L 343.9583 449.79166 Q 343.9583 582.0833 343.9583 634.99994 L 343.9583 687.9166 L 291.04166 687.9166 L 238.12498 687.9166 L 238.12498 661.4583 Q 238.12498 634.99994 211.66666 608.5416 Q 185.20833 582.0833 185.20833 529.1666 Q 238.12498 502.7083 158.74998 476.24997 Q 105.83333 423.3333 105.83333 370.41666 Q 79.37499 291.04166 105.83333 291.04166 Q 132.29166 264.5833 132.29166 238.12498 Q 132.29166 211.66666 132.29166 158.74998 Q 132.29166 132.29166 52.916664 132.29166 L 0.0 105.83333 L 0.0 105.83333 L 0.0 105.83333 L 0.0 79.37499 L 26.458332 52.916664 L 26.458332 26.458332 L 26.458332 0.0 L 52.916664 52.916664 L 52.916664 79.37499 L 79.37499 79.37499 Q 105.83333 79.37499 105.83333 52.916664 Q 105.83333 0.0 238.12498 0.0 Q 370.41666 -26.458332 370.41666 0.0 Q 396.87497 26.458332 396.87497 52.916664 z" svg:height="6.879166mm" draw:style-name="style-195" svg:viewBox="0.0 0.0 396.87497 687.9166" svg:width="3.9687498mm" svg:x="81.75625mm" svg:y="119.06249mm"/>
          <draw:path svg:d="M 687.9166 52.916664 L 740.8333 52.916664 L 740.8333 79.37499 L 740.8333 105.83333 L 740.8333 132.29166 L 740.8333 185.20833 L 740.8333 185.20833 L 740.8333 185.20833 L 740.8333 211.66666 L 740.8333 211.66666 L 767.2916 211.66666 L 767.2916 238.12498 L 899.5833 238.12498 Q 1005.4166 238.12498 1005.4166 291.04166 Q 1005.4166 343.9583 1058.3333 370.41666 Q 1111.25 396.87497 1164.1666 423.3333 L 1190.6249 423.3333 L 1190.6249 423.3333 Q 1190.6249 449.79166 1217.0833 449.79166 L 1217.0833 449.79166 L 1217.0833 476.24997 L 1217.0833 502.7083 L 1217.0833 502.7083 L 1217.0833 529.1666 L 1190.6249 529.1666 L 1190.6249 555.625 L 1164.1666 555.625 L 1137.7083 555.625 L 1137.7083 582.0833 L 1111.25 582.0833 L 1111.25 608.5416 L 1111.25 634.99994 L 1084.7916 634.99994 L 1058.3333 608.5416 L 1058.3333 608.5416 Q 1058.3333 608.5416 1031.875 634.99994 L 1031.875 661.4583 L 1031.875 661.4583 Q 1005.4166 661.4583 1005.4166 634.99994 Q 1005.4166 608.5416 873.12494 608.5416 L 740.8333 634.99994 L 740.8333 634.99994 Q 740.8333 634.99994 714.37494 661.4583 L 714.37494 661.4583 L 714.37494 661.4583 Q 687.9166 661.4583 608.5416 661.4583 Q 529.1666 687.9166 529.1666 634.99994 Q 529.1666 582.0833 476.24997 582.0833 Q 449.79166 582.0833 449.79166 555.625 L 449.79166 502.7083 L 423.3333 502.7083 Q 396.87497 502.7083 396.87497 582.0833 Q 396.87497 634.99994 370.41666 634.99994 Q 343.9583 634.99994 343.9583 608.5416 L 317.49997 582.0833 L 317.49997 582.0833 L 317.49997 555.625 L 317.49997 555.625 L 317.49997 555.625 L 291.04166 555.625 L 291.04166 555.625 L 291.04166 582.0833 L 264.5833 582.0833 L 264.5833 582.0833 L 264.5833 608.5416 L 264.5833 608.5416 L 264.5833 608.5416 L 264.5833 634.99994 L 264.5833 661.4583 L 264.5833 661.4583 L 264.5833 661.4583 L 264.5833 661.4583 L 264.5833 661.4583 L 238.12498 687.9166 L 211.66666 687.9166 L 211.66666 661.4583 L 211.66666 634.99994 L 185.20833 634.99994 L 185.20833 608.5416 L 158.74998 608.5416 Q 132.29166 608.5416 105.83333 502.7083 Q 105.83333 423.3333 26.458332 343.9583 Q -26.458332 264.5833 0.0 264.5833 Q 52.916664 264.5833 52.916664 238.12498 L 52.916664 211.66666 L 52.916664 185.20833 Q 52.916664 185.20833 26.458332 185.20833 L 26.458332 185.20833 L 26.458332 185.20833 L 0.0 158.74998 L 0.0 132.29166 L 0.0 79.37499 L 52.916664 79.37499 Q 105.83333 105.83333 132.29166 79.37499 Q 158.74998 26.458332 158.74998 26.458332 L 158.74998 26.458332 L 211.66666 52.916664 Q 238.12498 79.37499 317.49997 79.37499 Q 370.41666 52.916664 396.87497 26.458332 L 396.87497 26.458332 L 423.3333 26.458332 L 449.79166 26.458332 L 476.24997 26.458332 L 502.7083 26.458332 L 502.7083 26.458332 L 529.1666 26.458332 L 529.1666 26.458332 L 529.1666 26.458332 L 555.625 0.0 Q 582.0833 -26.458332 634.99994 26.458332 Q 661.4583 26.458332 687.9166 52.916664 z" svg:height="6.879166mm" draw:style-name="style-196" svg:viewBox="0.0 0.0 1217.0833 687.9166" svg:width="12.170833mm" svg:x="198.43748mm" svg:y="201.87708mm"/>
          <draw:path svg:d="M 317.49997 238.12498 L 317.49997 264.5833 L 291.04166 264.5833 Q 264.5833 238.12498 211.66666 264.5833 L 158.74998 291.04166 L 158.74998 264.5833 L 132.29166 238.12498 L 132.29166 185.20833 Q 132.29166 158.74998 105.83333 158.74998 Q 79.37499 158.74998 79.37499 185.20833 Q 79.37499 211.66666 26.458332 185.20833 L 0.0 185.20833 L 0.0 158.74998 Q 26.458332 132.29166 26.458332 105.83333 L 26.458332 79.37499 L 26.458332 79.37499 Q 26.458332 79.37499 79.37499 26.458332 L 105.83333 0.0 L 158.74998 0.0 Q 211.66666 26.458332 185.20833 52.916664 Q 185.20833 79.37499 185.20833 105.83333 Q 185.20833 132.29166 211.66666 132.29166 Q 238.12498 132.29166 238.12498 158.74998 Q 211.66666 185.20833 264.5833 211.66666 Q 291.04166 238.12498 317.49997 238.12498 z" svg:height="2.9104166mm" draw:style-name="style-197" svg:viewBox="0.0 0.0 317.49997 291.04166" svg:width="3.1749997mm" svg:x="95.51458mm" svg:y="187.06041mm"/>
          <draw:path svg:d="M 238.12498 26.458332 L 264.5833 0.0 L 264.5833 26.458332 Q 291.04166 26.458332 264.5833 26.458332 L 264.5833 26.458332 L 343.9583 79.37499 Q 396.87497 132.29166 396.87497 132.29166 Q 370.41666 132.29166 396.87497 158.74998 Q 449.79166 158.74998 449.79166 132.29166 Q 449.79166 105.83333 502.7083 105.83333 Q 529.1666 105.83333 555.625 158.74998 Q 555.625 185.20833 608.5416 211.66666 Q 687.9166 238.12498 687.9166 238.12498 L 661.4583 238.12498 L 661.4583 238.12498 L 661.4583 238.12498 L 687.9166 264.5833 L 714.37494 264.5833 L 714.37494 238.12498 Q 714.37494 211.66666 740.8333 185.20833 L 740.8333 185.20833 L 767.2916 185.20833 Q 767.2916 185.20833 767.2916 158.74998 L 767.2916 158.74998 L 793.74994 158.74998 L 820.2083 185.20833 L 820.2083 185.20833 L 820.2083 185.20833 L 846.6666 185.20833 L 846.6666 185.20833 L 846.6666 211.66666 L 873.12494 211.66666 L 873.12494 211.66666 L 873.12494 238.12498 L 873.12494 238.12498 Q 899.5833 238.12498 873.12494 264.5833 L 846.6666 291.04166 L 846.6666 291.04166 L 846.6666 291.04166 L 820.2083 317.49997 Q 767.2916 343.9583 793.74994 396.87497 Q 820.2083 476.24997 793.74994 529.1666 Q 767.2916 555.625 767.2916 582.0833 L 767.2916 582.0833 L 740.8333 582.0833 L 740.8333 608.5416 L 740.8333 608.5416 L 767.2916 608.5416 L 767.2916 661.4583 Q 820.2083 687.9166 820.2083 767.2916 L 820.2083 820.2083 L 820.2083 846.6666 L 820.2083 873.12494 L 846.6666 873.12494 L 846.6666 873.12494 L 846.6666 899.5833 Q 873.12494 899.5833 873.12494 899.5833 L 873.12494 926.0416 L 873.12494 926.0416 Q 873.12494 926.0416 846.6666 926.0416 L 846.6666 926.0416 L 820.2083 926.0416 Q 767.2916 899.5833 767.2916 926.0416 Q 767.2916 952.49994 740.8333 978.95825 L 740.8333 978.95825 L 661.4583 1031.875 Q 555.625 1058.3333 555.625 1031.875 Q 555.625 978.95825 502.7083 1005.4166 Q 449.79166 1031.875 423.3333 1084.7916 Q 423.3333 1111.25 396.87497 1137.7083 Q 343.9583 1137.7083 238.12498 1137.7083 L 158.74998 1137.7083 L 158.74998 1137.7083 L 132.29166 1137.7083 L 132.29166 1111.25 L 132.29166 1084.7916 L 105.83333 1084.7916 L 105.83333 1084.7916 L 105.83333 1058.3333 L 79.37499 1058.3333 L 79.37499 1058.3333 L 79.37499 1031.875 L 26.458332 1031.875 L 0.0 1031.875 L 0.0 1005.4166 Q 26.458332 978.95825 26.458332 978.95825 Q 26.458332 952.49994 26.458332 873.12494 Q 0.0 820.2083 26.458332 820.2083 Q 52.916664 820.2083 79.37499 740.8333 Q 79.37499 687.9166 79.37499 608.5416 Q 52.916664 529.1666 79.37499 502.7083 Q 79.37499 502.7083 105.83333 476.24997 Q 132.29166 449.79166 105.83333 396.87497 Q 79.37499 317.49997 79.37499 264.5833 L 52.916664 185.20833 L 52.916664 185.20833 L 52.916664 185.20833 L 52.916664 185.20833 L 52.916664 158.74998 L 79.37499 158.74998 Q 105.83333 185.20833 132.29166 185.20833 L 132.29166 185.20833 L 132.29166 158.74998 Q 132.29166 158.74998 158.74998 132.29166 Q 158.74998 105.83333 185.20833 105.83333 Q 211.66666 132.29166 211.66666 105.83333 Q 238.12498 79.37499 238.12498 26.458332 z" svg:height="11.377083mm" draw:style-name="style-198" svg:viewBox="0.0 0.0 873.12494 1137.7083" svg:width="8.73125mm" svg:x="47.88958mm" svg:y="198.17291mm"/>
          <draw:path svg:d="M 52.916664 0.0 L 52.916664 0.0 L 79.37499 26.458332 L 79.37499 52.916664 L 105.83333 52.916664 L 132.29166 52.916664 L 158.74998 79.37499 Q 158.74998 105.83333 185.20833 158.74998 L 185.20833 211.66666 L 185.20833 211.66666 Q 185.20833 211.66666 132.29166 211.66666 L 105.83333 185.20833 L 79.37499 185.20833 Q 79.37499 158.74998 52.916664 158.74998 L 26.458332 158.74998 L 26.458332 158.74998 Q 0.0 132.29166 0.0 132.29166 L 0.0 132.29166 L 0.0 105.83333 Q 0.0 52.916664 26.458332 52.916664 L 52.916664 26.458332 L 52.916664 26.458332 L 52.916664 0.0 L 52.916664 0.0 z" svg:height="2.1166666mm" draw:style-name="style-199" svg:viewBox="0.0 0.0 185.20833 211.66666" svg:width="1.8520832mm" svg:x="128.05832mm" svg:y="179.3875mm"/>
          <draw:path svg:d="M 26.458332 0.0 L 52.916664 0.0 L 79.37499 26.458332 Q 105.83333 79.37499 105.83333 105.83333 Q 105.83333 132.29166 79.37499 132.29166 L 52.916664 132.29166 L 52.916664 132.29166 L 26.458332 132.29166 L 26.458332 132.29166 Q 0.0 105.83333 0.0 52.916664 Q 0.0 0.0 26.458332 0.0 z" svg:height="1.3229166mm" draw:style-name="style-200" svg:viewBox="0.0 0.0 105.83333 132.29166" svg:width="1.0583333mm" svg:x="218.01666mm" svg:y="180.18124mm"/>
          <draw:path svg:d="M 105.83333 26.458332 L 158.74998 0.0 L 185.20833 26.458332 Q 211.66666 26.458332 211.66666 79.37499 L 211.66666 105.83333 L 185.20833 185.20833 Q 158.74998 238.12498 158.74998 264.5833 Q 158.74998 264.5833 132.29166 291.04166 L 132.29166 343.9583 L 105.83333 343.9583 Q 79.37499 343.9583 79.37499 317.49997 L 52.916664 317.49997 L 52.916664 291.04166 L 52.916664 238.12498 L 26.458332 264.5833 L 0.0 291.04166 L 0.0 291.04166 L 0.0 291.04166 L 0.0 238.12498 Q 0.0 158.74998 52.916664 105.83333 Q 52.916664 52.916664 105.83333 26.458332 z" svg:height="3.439583mm" draw:style-name="style-201" svg:viewBox="0.0 0.0 211.66666 343.9583" svg:width="2.1166666mm" svg:x="98.95416mm" svg:y="201.3479mm"/>
          <draw:path svg:d="M 238.12498 0.0 L 264.5833 0.0 L 343.9583 0.0 L 423.3333 0.0 L 449.79166 0.0 Q 476.24997 0.0 476.24997 52.916664 L 476.24997 79.37499 L 476.24997 105.83333 Q 449.79166 158.74998 396.87497 158.74998 Q 317.49997 185.20833 317.49997 264.5833 L 317.49997 317.49997 L 343.9583 317.49997 L 343.9583 343.9583 L 317.49997 343.9583 L 317.49997 343.9583 L 211.66666 343.9583 L 79.37499 317.49997 L 52.916664 317.49997 L 0.0 317.49997 L 0.0 291.04166 Q 0.0 264.5833 105.83333 211.66666 Q 211.66666 185.20833 211.66666 105.83333 Q 211.66666 26.458332 238.12498 0.0 z" svg:height="3.439583mm" draw:style-name="style-202" svg:viewBox="0.0 0.0 476.24997 343.9583" svg:width="4.7625mm" svg:x="67.73333mm" svg:y="65.087494mm"/>
          <draw:path svg:d="M 1402.2916 26.458332 L 1508.1249 26.458332 L 1508.1249 26.458332 L 1508.1249 26.458332 L 1508.1249 26.458332 Q 1534.5833 26.458332 1534.5833 26.458332 L 1534.5833 26.458332 L 1561.0416 26.458332 L 1587.4999 26.458332 L 1640.4166 79.37499 Q 1693.3333 79.37499 1719.7916 105.83333 L 1772.7083 132.29166 L 1719.7916 158.74998 Q 1666.8749 185.20833 1640.4166 238.12498 L 1613.9583 291.04166 L 1613.9583 291.04166 L 1613.9583 291.04166 L 1613.9583 317.49997 L 1613.9583 317.49997 L 1640.4166 343.9583 L 1640.4166 343.9583 L 1640.4166 343.9583 Q 1613.9583 343.9583 1587.4999 370.41666 Q 1561.0416 396.87497 1561.0416 370.41666 Q 1534.5833 343.9583 1508.1249 343.9583 Q 1481.6666 343.9583 1508.1249 370.41666 Q 1508.1249 396.87497 1455.2083 396.87497 Q 1428.7499 396.87497 1296.4583 423.3333 L 1190.6249 449.79166 L 1190.6249 476.24997 L 1190.6249 476.24997 L 1164.1666 476.24997 L 1164.1666 502.7083 L 1164.1666 502.7083 L 1190.6249 502.7083 L 1190.6249 502.7083 L 1190.6249 502.7083 L 1190.6249 529.1666 L 1190.6249 529.1666 L 1217.0833 529.1666 L 1217.0833 555.625 L 1243.5416 555.625 L 1296.4583 555.625 L 1296.4583 608.5416 L 1296.4583 634.99994 L 1296.4583 634.99994 L 1296.4583 634.99994 L 1269.9999 634.99994 L 1269.9999 661.4583 L 1243.5416 661.4583 L 1243.5416 661.4583 L 1243.5416 634.99994 L 1243.5416 634.99994 L 1217.0833 634.99994 L 1217.0833 608.5416 L 1217.0833 608.5416 L 1190.6249 608.5416 L 1190.6249 608.5416 L 1190.6249 608.5416 L 1137.7083 582.0833 Q 1084.7916 555.625 1084.7916 555.625 L 1058.3333 555.625 L 1058.3333 555.625 Q 1031.875 529.1666 978.95825 529.1666 Q 926.0416 555.625 926.0416 502.7083 Q 899.5833 449.79166 740.8333 423.3333 L 582.0833 396.87497 L 582.0833 396.87497 Q 555.625 370.41666 555.625 343.9583 Q 529.1666 291.04166 476.24997 317.49997 Q 423.3333 343.9583 449.79166 291.04166 Q 449.79166 238.12498 423.3333 238.12498 Q 396.87497 238.12498 291.04166 264.5833 Q 185.20833 291.04166 158.74998 291.04166 L 132.29166 317.49997 L 132.29166 291.04166 L 132.29166 291.04166 L 105.83333 264.5833 L 105.83333 238.12498 L 79.37499 238.12498 L 52.916664 238.12498 L 52.916664 211.66666 L 79.37499 185.20833 L 79.37499 185.20833 L 79.37499 185.20833 L 79.37499 158.74998 L 79.37499 158.74998 L 52.916664 158.74998 L 52.916664 132.29166 L 26.458332 132.29166 L 0.0 132.29166 L 0.0 105.83333 L 26.458332 105.83333 L 26.458332 105.83333 L 26.458332 79.37499 L 26.458332 79.37499 L 26.458332 79.37499 L 52.916664 79.37499 L 52.916664 79.37499 L 52.916664 52.916664 L 52.916664 52.916664 L 79.37499 52.916664 L 79.37499 26.458332 L 79.37499 26.458332 L 79.37499 26.458332 L 476.24997 0.0 Q 873.12494 -26.458332 926.0416 0.0 Q 978.95825 26.458332 1005.4166 26.458332 Q 1031.875 -26.458332 1190.6249 0.0 Q 1322.9166 26.458332 1402.2916 26.458332 z" svg:height="6.614583mm" draw:style-name="style-203" svg:viewBox="0.0 0.0 1772.7083 661.4583" svg:width="17.727083mm" svg:x="110.86041mm" svg:y="139.96457mm"/>
          <draw:path svg:d="M 79.37499 52.916664 L 132.29166 0.0 L 158.74998 0.0 Q 185.20833 26.458332 211.66666 52.916664 L 211.66666 52.916664 L 211.66666 52.916664 L 185.20833 79.37499 L 185.20833 79.37499 L 185.20833 105.83333 L 185.20833 105.83333 L 185.20833 105.83333 L 158.74998 105.83333 L 158.74998 105.83333 L 158.74998 132.29166 L 132.29166 132.29166 L 158.74998 185.20833 Q 158.74998 211.66666 185.20833 211.66666 Q 211.66666 211.66666 211.66666 238.12498 L 211.66666 238.12498 L 211.66666 238.12498 Q 211.66666 264.5833 185.20833 264.5833 Q 158.74998 264.5833 158.74998 291.04166 Q 132.29166 317.49997 79.37499 317.49997 L 26.458332 317.49997 L 79.37499 317.49997 Q 105.83333 317.49997 52.916664 291.04166 L 0.0 264.5833 L 0.0 185.20833 Q 26.458332 105.83333 79.37499 52.916664 z" svg:height="3.1749997mm" draw:style-name="style-204" svg:viewBox="0.0 0.0 211.66666 317.49997" svg:width="2.1166666mm" svg:x="286.01456mm" svg:y="175.68332mm"/>
          <draw:path svg:d="M 0.0 105.83333 Q 0.0 0.0 79.37499 0.0 Q 158.74998 26.458332 132.29166 132.29166 Q 105.83333 238.12498 52.916664 238.12498 Q 0.0 238.12498 0.0 105.83333 z" svg:height="2.38125mm" draw:style-name="style-205" svg:viewBox="0.0 0.0 132.29166 238.12498" svg:width="1.3229166mm" svg:x="101.07083mm" svg:y="103.71666mm"/>
          <draw:path svg:d="M 105.83333 26.458332 L 105.83333 0.0 L 132.29166 0.0 Q 158.74998 26.458332 211.66666 26.458332 L 264.5833 26.458332 L 291.04166 79.37499 Q 317.49997 132.29166 291.04166 132.29166 L 238.12498 132.29166 L 238.12498 158.74998 L 238.12498 185.20833 L 264.5833 185.20833 L 264.5833 185.20833 L 291.04166 211.66666 L 343.9583 211.66666 L 343.9583 238.12498 Q 343.9583 264.5833 291.04166 264.5833 L 264.5833 264.5833 L 238.12498 264.5833 Q 211.66666 264.5833 211.66666 238.12498 Q 185.20833 211.66666 132.29166 238.12498 L 79.37499 264.5833 L 79.37499 238.12498 Q 79.37499 238.12498 52.916664 238.12498 L 52.916664 238.12498 L 52.916664 238.12498 Q 26.458332 211.66666 26.458332 211.66666 L 26.458332 211.66666 L 26.458332 185.20833 L 26.458332 158.74998 L 0.0 158.74998 L 0.0 132.29166 L 0.0 105.83333 Q 0.0 52.916664 26.458332 52.916664 Q 79.37499 26.458332 79.37499 26.458332 L 79.37499 26.458332 L 79.37499 26.458332 Q 79.37499 26.458332 105.83333 26.458332 z" svg:height="2.6458333mm" draw:style-name="style-206" svg:viewBox="0.0 0.0 343.9583 264.5833" svg:width="3.439583mm" svg:x="302.41873mm" svg:y="178.06458mm"/>
          <draw:path svg:d="M 211.66666 52.916664 L 211.66666 0.0 L 264.5833 52.916664 Q 317.49997 105.83333 317.49997 79.37499 Q 343.9583 52.916664 370.41666 52.916664 Q 370.41666 52.916664 423.3333 79.37499 L 502.7083 79.37499 L 502.7083 132.29166 Q 502.7083 158.74998 476.24997 158.74998 Q 449.79166 158.74998 449.79166 185.20833 Q 449.79166 211.66666 476.24997 211.66666 Q 529.1666 238.12498 529.1666 264.5833 L 529.1666 291.04166 L 529.1666 317.49997 Q 529.1666 343.9583 529.1666 396.87497 L 529.1666 449.79166 L 502.7083 476.24997 Q 476.24997 529.1666 476.24997 529.1666 L 476.24997 529.1666 L 423.3333 529.1666 Q 396.87497 529.1666 370.41666 608.5416 Q 317.49997 687.9166 343.9583 687.9166 L 343.9583 714.37494 L 317.49997 714.37494 L 317.49997 714.37494 L 317.49997 714.37494 Q 291.04166 740.8333 291.04166 740.8333 L 291.04166 740.8333 L 291.04166 740.8333 Q 264.5833 767.2916 264.5833 767.2916 L 264.5833 767.2916 L 264.5833 767.2916 L 238.12498 767.2916 L 238.12498 740.8333 Q 264.5833 714.37494 264.5833 687.9166 L 264.5833 687.9166 L 238.12498 687.9166 L 238.12498 687.9166 L 238.12498 661.4583 L 211.66666 661.4583 L 211.66666 661.4583 L 211.66666 634.99994 L 158.74998 634.99994 L 132.29166 634.99994 L 105.83333 661.4583 L 79.37499 687.9166 L 79.37499 687.9166 L 52.916664 687.9166 L 52.916664 661.4583 Q 52.916664 634.99994 26.458332 608.5416 L 0.0 582.0833 L 0.0 529.1666 L 0.0 476.24997 L 26.458332 476.24997 L 26.458332 476.24997 L 26.458332 449.79166 L 52.916664 449.79166 L 52.916664 423.3333 L 52.916664 396.87497 L 52.916664 370.41666 Q 52.916664 343.9583 52.916664 317.49997 L 52.916664 264.5833 L 52.916664 238.12498 L 52.916664 211.66666 L 52.916664 211.66666 L 52.916664 211.66666 L 52.916664 238.12498 L 52.916664 238.12498 L 105.83333 264.5833 Q 158.74998 317.49997 211.66666 317.49997 L 238.12498 317.49997 L 238.12498 211.66666 Q 211.66666 79.37499 211.66666 52.916664 z" svg:height="7.6729164mm" draw:style-name="style-207" svg:viewBox="0.0 0.0 529.1666 767.2916" svg:width="5.2916665mm" svg:x="286.80832mm" svg:y="207.9625mm"/>
          <draw:path svg:d="M 211.66666 52.916664 L 211.66666 52.916664 L 343.9583 79.37499 Q 476.24997 105.83333 502.7083 105.83333 L 529.1666 105.83333 L 529.1666 132.29166 Q 529.1666 158.74998 529.1666 185.20833 Q 529.1666 185.20833 502.7083 211.66666 L 502.7083 211.66666 L 502.7083 211.66666 L 476.24997 211.66666 L 476.24997 238.12498 L 476.24997 264.5833 L 423.3333 264.5833 L 396.87497 264.5833 L 396.87497 291.04166 L 396.87497 291.04166 L 396.87497 291.04166 Q 370.41666 291.04166 370.41666 317.49997 Q 370.41666 370.41666 317.49997 317.49997 Q 317.49997 291.04166 264.5833 264.5833 Q 211.66666 264.5833 132.29166 264.5833 Q 79.37499 264.5833 105.83333 238.12498 L 105.83333 211.66666 L 79.37499 211.66666 L 52.916664 211.66666 L 52.916664 185.20833 L 52.916664 185.20833 L 26.458332 185.20833 L 26.458332 158.74998 L 26.458332 158.74998 L 0.0 158.74998 L 0.0 158.74998 L 0.0 158.74998 L 0.0 158.74998 Q 0.0 132.29166 0.0 79.37499 L 0.0 26.458332 L 52.916664 0.0 Q 105.83333 0.0 158.74998 26.458332 Q 185.20833 52.916664 185.20833 52.916664 Q 211.66666 52.916664 211.66666 52.916664 z" svg:height="3.1749997mm" draw:style-name="style-208" svg:viewBox="0.0 0.0 529.1666 317.49997" svg:width="5.2916665mm" svg:x="28.045832mm" svg:y="174.09583mm"/>
          <draw:path svg:d="M 661.4583 26.458332 L 687.9166 26.458332 L 714.37494 0.0 Q 740.8333 0.0 740.8333 26.458332 L 740.8333 52.916664 L 820.2083 52.916664 L 899.5833 52.916664 L 899.5833 52.916664 Q 899.5833 52.916664 926.0416 26.458332 L 926.0416 26.458332 L 978.95825 132.29166 Q 1005.4166 264.5833 1005.4166 291.04166 Q 1005.4166 291.04166 1005.4166 317.49997 L 1005.4166 343.9583 L 1005.4166 370.41666 L 1005.4166 396.87497 L 1031.875 423.3333 L 1058.3333 449.79166 L 1058.3333 476.24997 L 1058.3333 502.7083 L 1084.7916 502.7083 L 1111.25 502.7083 L 1111.25 502.7083 L 1111.25 502.7083 L 1058.3333 529.1666 Q 1005.4166 529.1666 1005.4166 555.625 L 1005.4166 608.5416 L 978.95825 608.5416 Q 952.49994 608.5416 952.49994 582.0833 Q 952.49994 555.625 926.0416 555.625 Q 899.5833 555.625 926.0416 608.5416 Q 952.49994 687.9166 899.5833 714.37494 L 873.12494 714.37494 L 846.6666 714.37494 L 846.6666 714.37494 L 846.6666 687.9166 L 846.6666 687.9166 L 820.2083 687.9166 L 820.2083 661.4583 L 793.74994 661.4583 L 767.2916 661.4583 L 767.2916 714.37494 L 793.74994 740.8333 L 793.74994 740.8333 Q 793.74994 767.2916 793.74994 793.74994 Q 820.2083 846.6666 793.74994 846.6666 Q 767.2916 820.2083 740.8333 873.12494 Q 740.8333 926.0416 634.99994 926.0416 L 555.625 952.49994 L 555.625 926.0416 Q 529.1666 899.5833 529.1666 899.5833 Q 529.1666 873.12494 449.79166 1005.4166 L 370.41666 1137.7083 L 370.41666 1190.6249 L 370.41666 1217.0833 L 343.9583 1217.0833 L 343.9583 1217.0833 L 343.9583 1217.0833 L 317.49997 1217.0833 L 317.49997 1190.6249 L 317.49997 1164.1666 L 291.04166 1164.1666 L 291.04166 1164.1666 L 291.04166 1137.7083 L 264.5833 1137.7083 L 264.5833 1084.7916 Q 264.5833 1005.4166 238.12498 978.95825 L 211.66666 978.95825 L 211.66666 978.95825 Q 185.20833 978.95825 185.20833 899.5833 Q 185.20833 820.2083 132.29166 820.2083 Q 79.37499 820.2083 79.37499 740.8333 Q 52.916664 661.4583 26.458332 661.4583 L 0.0 687.9166 L 0.0 661.4583 L 0.0 661.4583 L 0.0 661.4583 L 0.0 634.99994 L 0.0 634.99994 L 26.458332 634.99994 L 52.916664 608.5416 Q 105.83333 608.5416 79.37499 608.5416 Q 79.37499 608.5416 79.37499 582.0833 L 79.37499 582.0833 L 79.37499 555.625 Q 79.37499 529.1666 185.20833 529.1666 Q 291.04166 502.7083 264.5833 502.7083 Q 264.5833 476.24997 264.5833 396.87497 Q 264.5833 343.9583 291.04166 343.9583 Q 317.49997 370.41666 317.49997 343.9583 Q 317.49997 317.49997 343.9583 317.49997 Q 370.41666 291.04166 370.41666 291.04166 L 370.41666 291.04166 L 396.87497 291.04166 Q 423.3333 291.04166 476.24997 291.04166 L 502.7083 291.04166 L 529.1666 291.04166 Q 555.625 291.04166 555.625 158.74998 Q 529.1666 26.458332 555.625 52.916664 Q 582.0833 79.37499 608.5416 52.916664 L 634.99994 26.458332 L 661.4583 26.458332 z" svg:height="12.170833mm" draw:style-name="style-209" svg:viewBox="0.0 0.0 1111.25 1217.0833" svg:width="11.112499mm" svg:x="212.72499mm" svg:y="182.29791mm"/>
          <draw:path svg:d="M 1164.1666 0.0 L 1190.6249 0.0 L 1190.6249 423.3333 L 1190.6249 846.6666 L 1164.1666 846.6666 L 1164.1666 846.6666 L 1164.1666 820.2083 Q 1164.1666 767.2916 1137.7083 767.2916 Q 1111.25 767.2916 1111.25 820.2083 Q 1111.25 846.6666 1005.4166 820.2083 Q 899.5833 767.2916 899.5833 714.37494 Q 899.5833 687.9166 820.2083 661.4583 Q 740.8333 634.99994 687.9166 634.99994 Q 634.99994 634.99994 634.99994 661.4583 Q 634.99994 687.9166 608.5416 661.4583 Q 608.5416 634.99994 582.0833 634.99994 L 555.625 634.99994 L 529.1666 634.99994 Q 529.1666 661.4583 529.1666 661.4583 L 529.1666 661.4583 L 529.1666 661.4583 Q 502.7083 661.4583 449.79166 634.99994 Q 396.87497 608.5416 396.87497 582.0833 Q 396.87497 555.625 370.41666 555.625 Q 343.9583 555.625 264.5833 529.1666 L 185.20833 502.7083 L 211.66666 502.7083 Q 264.5833 502.7083 264.5833 449.79166 L 264.5833 396.87497 L 264.5833 396.87497 L 264.5833 370.41666 L 264.5833 343.9583 L 264.5833 317.49997 L 238.12498 317.49997 L 238.12498 343.9583 L 238.12498 343.9583 L 211.66666 343.9583 L 211.66666 370.41666 Q 211.66666 396.87497 158.74998 423.3333 L 132.29166 449.79166 L 132.29166 449.79166 L 105.83333 449.79166 L 105.83333 423.3333 L 105.83333 396.87497 L 105.83333 396.87497 L 105.83333 396.87497 L 105.83333 370.41666 L 132.29166 370.41666 L 132.29166 343.9583 Q 132.29166 317.49997 105.83333 317.49997 L 79.37499 317.49997 L 79.37499 291.04166 L 105.83333 264.5833 L 105.83333 238.12498 L 105.83333 211.66666 L 79.37499 211.66666 L 79.37499 185.20833 L 79.37499 185.20833 L 105.83333 185.20833 L 105.83333 185.20833 L 105.83333 158.74998 L 79.37499 158.74998 L 79.37499 132.29166 L 52.916664 132.29166 L 0.0 132.29166 L 26.458332 105.83333 L 52.916664 105.83333 L 52.916664 105.83333 L 52.916664 105.83333 L 79.37499 105.83333 L 79.37499 79.37499 L 396.87497 79.37499 Q 714.37494 79.37499 899.5833 52.916664 Q 1084.7916 26.458332 1111.25 26.458332 Q 1111.25 26.458332 1164.1666 0.0 z" svg:height="8.466666mm" draw:style-name="style-210" svg:viewBox="0.0 0.0 1190.6249 846.6666" svg:width="11.906249mm" svg:x="301.09583mm" svg:y="158.48541mm"/>
          <draw:path svg:d="M 79.37499 105.83333 L 158.74998 0.0 L 185.20833 0.0 L 211.66666 0.0 L 211.66666 26.458332 L 238.12498 26.458332 L 317.49997 105.83333 Q 396.87497 211.66666 423.3333 211.66666 L 449.79166 211.66666 L 449.79166 211.66666 Q 449.79166 211.66666 449.79166 238.12498 Q 423.3333 264.5833 370.41666 238.12498 Q 343.9583 211.66666 238.12498 185.20833 Q 132.29166 158.74998 105.83333 185.20833 Q 79.37499 211.66666 52.916664 211.66666 L 0.0 238.12498 L 0.0 211.66666 L 26.458332 211.66666 L 26.458332 211.66666 Q 26.458332 211.66666 79.37499 105.83333 z" svg:height="2.38125mm" draw:style-name="style-211" svg:viewBox="0.0 0.0 449.79166 238.12498" svg:width="4.497916mm" svg:x="75.93541mm" svg:y="157.16249mm"/>
          <draw:path svg:d="M 132.29166 0.0 L 158.74998 0.0 L 158.74998 26.458332 Q 132.29166 52.916664 132.29166 105.83333 L 132.29166 158.74998 L 185.20833 158.74998 L 238.12498 158.74998 L 317.49997 211.66666 Q 396.87497 211.66666 396.87497 238.12498 L 396.87497 238.12498 L 317.49997 238.12498 L 238.12498 238.12498 L 238.12498 238.12498 L 238.12498 211.66666 L 132.29166 211.66666 L 0.0 211.66666 L 0.0 158.74998 Q 26.458332 105.83333 52.916664 52.916664 L 105.83333 26.458332 L 105.83333 26.458332 Q 105.83333 0.0 132.29166 0.0 z" svg:height="2.38125mm" draw:style-name="style-212" svg:viewBox="0.0 0.0 396.87497 238.12498" svg:width="3.9687498mm" svg:x="156.8979mm" svg:y="116.94582mm"/>
          <draw:path svg:d="M 3122.0833 0.0 L 3148.5415 0.0 L 3148.5415 2566.4583 L 3148.5415 5106.458 L 3069.1665 5106.458 Q 2989.7915 5106.458 2989.7915 5053.5415 Q 2989.7915 5000.6245 2963.3333 5000.6245 Q 2936.8748 5000.6245 2936.8748 4974.1665 Q 2936.8748 4947.708 2910.4165 4947.708 Q 2883.9583 4947.708 2751.6665 4974.1665 Q 2619.3748 5000.6245 2619.3748 5027.083 Q 2619.3748 5053.5415 2539.9998 5053.5415 Q 2460.6248 5079.9995 2460.6248 5106.458 Q 2460.6248 5132.9165 2222.5 5212.2915 L 2010.8333 5318.1245 L 2010.8333 5318.1245 L 2010.8333 5318.1245 L 1984.3749 5318.1245 L 1984.3749 5318.1245 L 1984.3749 5344.583 L 1957.9165 5344.583 L 1957.9165 5344.583 L 1957.9165 5371.0415 L 1957.9165 5371.0415 L 1957.9165 5371.0415 L 1931.4583 5371.0415 L 1931.4583 5371.0415 L 1931.4583 5397.4995 Q 1904.9999 5397.4995 1904.9999 5423.958 L 1904.9999 5423.958 L 1852.0833 5423.958 L 1825.6249 5423.958 L 1746.2499 5423.958 Q 1693.3333 5423.958 1481.6666 5423.958 L 1243.5416 5423.958 L 1217.0833 5423.958 L 1190.6249 5423.958 L 1164.1666 5423.958 L 1111.25 5423.958 L 1111.25 5423.958 Q 1084.7916 5423.958 899.5833 5423.958 L 740.8333 5423.958 L 740.8333 5397.4995 L 740.8333 5371.0415 L 846.6666 5371.0415 L 926.0416 5371.0415 L 952.49994 5344.583 L 978.95825 5318.1245 L 978.95825 5318.1245 L 952.49994 5318.1245 L 952.49994 5318.1245 L 952.49994 5318.1245 L 926.0416 5291.6665 L 899.5833 5291.6665 L 899.5833 5265.208 L 899.5833 5238.7495 L 873.12494 5238.7495 L 873.12494 5212.2915 L 873.12494 5212.2915 L 846.6666 5212.2915 L 846.6666 5212.2915 L 846.6666 5212.2915 L 846.6666 5238.7495 L 846.6666 5238.7495 L 820.2083 5238.7495 L 820.2083 5212.2915 L 820.2083 5212.2915 L 793.74994 5212.2915 L 793.74994 5212.2915 L 793.74994 5212.2915 L 767.2916 5185.833 Q 740.8333 5159.3745 582.0833 5132.9165 Q 423.3333 5106.458 423.3333 5079.9995 Q 423.3333 5053.5415 396.87497 5053.5415 Q 370.41666 5053.5415 264.5833 5053.5415 L 158.74998 5000.6245 L 132.29166 5027.083 L 105.83333 5053.5415 L 79.37499 5053.5415 L 52.916664 5053.5415 L 52.916664 5079.9995 L 52.916664 5079.9995 L 26.458332 5053.5415 L 0.0 5000.6245 L 0.0 4974.1665 L 0.0 4947.708 L 26.458332 4947.708 L 52.916664 4947.708 L 52.916664 4974.1665 L 52.916664 4974.1665 L 79.37499 4974.1665 L 79.37499 5000.6245 L 79.37499 5000.6245 L 105.83333 5000.6245 L 105.83333 5000.6245 L 105.83333 5000.6245 L 132.29166 4974.1665 L 158.74998 4947.708 L 264.5833 4921.2495 Q 396.87497 4894.7915 529.1666 4868.333 Q 634.99994 4841.8745 767.2916 4841.8745 L 899.5833 4841.8745 L 952.49994 4841.8745 L 978.95825 4841.8745 L 1005.4166 4815.4165 L 1031.875 4788.958 L 1031.875 4788.958 L 1058.3333 4788.958 L 1058.3333 4762.4995 L 1058.3333 4736.0415 L 1031.875 4709.583 L 1005.4166 4683.1245 L 1005.4166 4683.1245 L 1005.4166 4683.1245 L 1005.4166 4656.6665 L 1005.4166 4656.6665 L 978.95825 4656.6665 L 978.95825 4630.208 L 952.49994 4630.208 Q 926.0416 4630.208 846.6666 4524.375 Q 740.8333 4445.0 714.37494 4312.708 Q 661.4583 4206.875 634.99994 4206.875 Q 608.5416 4206.875 687.9166 4048.1248 Q 767.2916 3915.833 793.74994 3915.833 Q 846.6666 3889.3748 846.6666 3889.3748 Q 873.12494 3862.9165 978.95825 3783.5415 Q 1111.25 3730.6248 1084.7916 3730.6248 Q 1058.3333 3704.1665 1058.3333 3651.2498 Q 1031.875 3598.3333 1058.3333 3571.8748 Q 1058.3333 3571.8748 1084.7916 3545.4165 Q 1111.25 3518.9583 1084.7916 3518.9583 Q 1058.3333 3518.9583 1058.3333 3492.4998 L 1058.3333 3466.0415 L 1058.3333 3466.0415 L 1058.3333 3466.0415 L 1111.25 3439.5833 L 1137.7083 3413.1248 L 1137.7083 3413.1248 L 1164.1666 3413.1248 L 1269.9999 3307.2915 Q 1375.8333 3174.9998 1375.8333 2989.7915 Q 1375.8333 2778.1248 1375.8333 2539.9998 Q 1322.9166 2301.875 1349.3749 2275.4165 Q 1349.3749 2248.9583 1508.1249 2169.5833 Q 1640.4166 2090.2083 1746.2499 1984.3749 Q 1852.0833 1878.5416 2063.75 1428.7499 Q 2222.5 978.95825 2328.3333 873.12494 Q 2407.7083 740.8333 2434.1665 740.8333 Q 2460.6248 740.8333 2698.7498 449.79166 Q 2963.3333 185.20833 2963.3333 158.74998 Q 2963.3333 132.29166 3042.7083 79.37499 Q 3122.0833 26.458332 3122.0833 0.0 z" svg:height="54.239582mm" draw:style-name="style-213" svg:viewBox="0.0 0.0 3148.5415 5423.958" svg:width="31.485415mm" svg:x="281.51666mm" svg:y="105.03958mm"/>
          <draw:path svg:d="M 105.83333 0.0 L 105.83333 26.458332 L 105.83333 26.458332 L 105.83333 26.458332 L 317.49997 449.79166 Q 529.1666 873.12494 555.625 926.0416 L 582.0833 952.49994 L 582.0833 978.95825 L 582.0833 978.95825 L 582.0833 978.95825 L 582.0833 1005.4166 L 582.0833 1005.4166 L 582.0833 1005.4166 L 608.5416 1031.875 L 608.5416 1031.875 L 608.5416 1031.875 L 608.5416 1058.3333 L 582.0833 1058.3333 Q 555.625 1058.3333 529.1666 1031.875 L 529.1666 978.95825 L 529.1666 978.95825 L 529.1666 978.95825 L 502.7083 926.0416 L 476.24997 899.5833 L 476.24997 899.5833 L 476.24997 873.12494 L 476.24997 873.12494 Q 476.24997 873.12494 370.41666 714.37494 L 264.5833 555.625 L 264.5833 555.625 Q 264.5833 529.1666 238.12498 529.1666 L 238.12498 529.1666 L 238.12498 502.7083 Q 211.66666 476.24997 211.66666 476.24997 L 211.66666 476.24997 L 211.66666 476.24997 Q 211.66666 476.24997 132.29166 317.49997 L 52.916664 158.74998 L 52.916664 158.74998 L 52.916664 158.74998 L 52.916664 158.74998 L 26.458332 158.74998 L 0.0 158.74998 L 0.0 158.74998 L 0.0 132.29166 Q 0.0 105.83333 26.458332 79.37499 L 26.458332 79.37499 L 52.916664 26.458332 Q 79.37499 -26.458332 79.37499 0.0 Q 105.83333 0.0 105.83333 0.0 z" svg:height="10.583333mm" draw:style-name="style-214" svg:viewBox="0.0 0.0 608.5416 1058.3333" svg:width="6.0854163mm" svg:x="265.64166mm" svg:y="72.760414mm"/>
          <draw:path svg:d="M 185.20833 105.83333 L 185.20833 0.0 L 185.20833 0.0 L 211.66666 0.0 L 211.66666 0.0 L 211.66666 0.0 L 211.66666 26.458332 L 211.66666 26.458332 L 238.12498 26.458332 L 238.12498 52.916664 L 264.5833 52.916664 L 291.04166 52.916664 L 291.04166 26.458332 L 317.49997 26.458332 L 317.49997 26.458332 L 317.49997 52.916664 L 317.49997 52.916664 L 317.49997 52.916664 L 317.49997 52.916664 L 317.49997 79.37499 L 317.49997 79.37499 L 317.49997 105.83333 L 370.41666 105.83333 L 396.87497 105.83333 L 396.87497 105.83333 Q 396.87497 105.83333 423.3333 132.29166 L 449.79166 132.29166 L 449.79166 158.74998 Q 423.3333 158.74998 423.3333 158.74998 L 423.3333 158.74998 L 423.3333 158.74998 Q 423.3333 158.74998 396.87497 211.66666 Q 370.41666 291.04166 264.5833 343.9583 L 158.74998 396.87497 L 158.74998 396.87497 L 132.29166 423.3333 L 105.83333 423.3333 L 52.916664 423.3333 L 52.916664 423.3333 L 52.916664 423.3333 L 26.458332 396.87497 L 0.0 396.87497 L 0.0 317.49997 Q 0.0 238.12498 52.916664 211.66666 L 105.83333 211.66666 L 105.83333 211.66666 L 105.83333 185.20833 L 105.83333 185.20833 Q 105.83333 158.74998 132.29166 185.20833 Q 158.74998 185.20833 185.20833 105.83333 z" svg:height="4.233333mm" draw:style-name="style-215" svg:viewBox="0.0 0.0 449.79166 423.3333" svg:width="4.497916mm" svg:x="197.90833mm" svg:y="150.28333mm"/>
          <draw:path svg:d="M 211.66666 26.458332 L 264.5833 0.0 L 396.87497 0.0 L 529.1666 0.0 L 529.1666 52.916664 L 529.1666 79.37499 L 555.625 211.66666 Q 555.625 317.49997 476.24997 343.9583 Q 370.41666 370.41666 370.41666 396.87497 L 370.41666 396.87497 L 370.41666 396.87497 L 343.9583 396.87497 L 291.04166 396.87497 L 238.12498 423.3333 L 132.29166 423.3333 L 26.458332 423.3333 L 26.458332 317.49997 Q 0.0 238.12498 0.0 211.66666 Q 0.0 185.20833 52.916664 105.83333 L 79.37499 52.916664 L 105.83333 52.916664 L 105.83333 52.916664 L 105.83333 52.916664 L 105.83333 52.916664 L 132.29166 52.916664 L 132.29166 26.458332 L 211.66666 26.458332 z" svg:height="4.233333mm" draw:style-name="style-216" svg:viewBox="0.0 0.0 555.625 423.3333" svg:width="5.5562496mm" svg:x="117.47499mm" svg:y="67.73333mm"/>
          <draw:path svg:d="M 1957.9165 238.12498 L 2037.2915 238.12498 L 2037.2915 238.12498 Q 2037.2915 264.5833 2010.8333 264.5833 L 1957.9165 264.5833 L 1957.9165 291.04166 L 1957.9165 291.04166 L 1931.4583 291.04166 L 1931.4583 317.49997 L 1931.4583 317.49997 L 1904.9999 317.49997 L 1904.9999 317.49997 L 1904.9999 317.49997 L 1904.9999 343.9583 L 1904.9999 343.9583 L 1878.5416 370.41666 L 1878.5416 396.87497 L 1904.9999 396.87497 Q 1931.4583 396.87497 1931.4583 423.3333 L 1931.4583 449.79166 L 1931.4583 449.79166 Q 1904.9999 449.79166 1904.9999 476.24997 L 1904.9999 476.24997 L 1904.9999 476.24997 Q 1904.9999 476.24997 1799.1666 449.79166 Q 1719.7916 423.3333 1746.2499 476.24997 Q 1746.2499 555.625 1693.3333 582.0833 L 1640.4166 582.0833 L 1640.4166 555.625 Q 1640.4166 529.1666 1561.0416 529.1666 Q 1481.6666 555.625 1402.2916 529.1666 Q 1322.9166 529.1666 1322.9166 582.0833 L 1296.4583 634.99994 L 1269.9999 634.99994 Q 1243.5416 634.99994 1243.5416 661.4583 L 1243.5416 661.4583 L 1217.0833 714.37494 Q 1164.1666 767.2916 1164.1666 767.2916 L 1164.1666 767.2916 L 1137.7083 767.2916 L 1111.25 767.2916 L 1111.25 740.8333 Q 1111.25 740.8333 1084.7916 740.8333 L 1084.7916 740.8333 L 1058.3333 740.8333 Q 1058.3333 740.8333 1005.4166 714.37494 Q 978.95825 687.9166 978.95825 661.4583 Q 978.95825 634.99994 899.5833 634.99994 Q 793.74994 634.99994 767.2916 608.5416 L 740.8333 582.0833 L 740.8333 555.625 Q 740.8333 529.1666 634.99994 529.1666 L 502.7083 529.1666 L 502.7083 582.0833 Q 502.7083 634.99994 529.1666 634.99994 Q 582.0833 634.99994 582.0833 661.4583 L 582.0833 661.4583 L 555.625 661.4583 L 555.625 687.9166 L 555.625 687.9166 L 529.1666 687.9166 L 529.1666 687.9166 L 529.1666 687.9166 L 529.1666 714.37494 L 529.1666 714.37494 L 502.7083 740.8333 L 502.7083 740.8333 L 476.24997 740.8333 L 449.79166 740.8333 L 449.79166 740.8333 L 423.3333 714.37494 L 423.3333 714.37494 L 423.3333 687.9166 L 423.3333 687.9166 Q 423.3333 687.9166 423.3333 608.5416 Q 423.3333 529.1666 264.5833 529.1666 L 79.37499 529.1666 L 79.37499 529.1666 L 105.83333 502.7083 L 105.83333 502.7083 L 105.83333 476.24997 L 105.83333 476.24997 L 105.83333 476.24997 L 79.37499 476.24997 L 79.37499 476.24997 L 79.37499 449.79166 L 52.916664 449.79166 L 52.916664 449.79166 L 52.916664 423.3333 L 52.916664 423.3333 L 52.916664 423.3333 L 79.37499 423.3333 L 79.37499 423.3333 L 79.37499 396.87497 L 105.83333 396.87497 L 105.83333 396.87497 L 105.83333 370.41666 L 105.83333 370.41666 L 105.83333 370.41666 L 79.37499 370.41666 L 79.37499 370.41666 L 52.916664 343.9583 L 0.0 317.49997 L 0.0 317.49997 L 0.0 317.49997 L 52.916664 317.49997 Q 79.37499 317.49997 158.74998 291.04166 L 238.12498 291.04166 L 238.12498 264.5833 Q 238.12498 211.66666 211.66666 211.66666 Q 158.74998 211.66666 158.74998 158.74998 L 158.74998 105.83333 L 158.74998 52.916664 L 158.74998 26.458332 L 343.9583 52.916664 Q 529.1666 52.916664 608.5416 52.916664 Q 687.9166 52.916664 687.9166 26.458332 Q 687.9166 0.0 740.8333 0.0 Q 767.2916 0.0 767.2916 26.458332 Q 767.2916 52.916664 952.49994 52.916664 Q 1111.25 26.458332 1137.7083 0.0 Q 1137.7083 -26.458332 1243.5416 0.0 Q 1349.3749 0.0 1375.8333 26.458332 Q 1375.8333 52.916664 1481.6666 52.916664 Q 1613.9583 52.916664 1640.4166 79.37499 Q 1640.4166 132.29166 1666.8749 132.29166 Q 1693.3333 132.29166 1693.3333 105.83333 Q 1693.3333 79.37499 1719.7916 105.83333 Q 1719.7916 158.74998 1772.7083 185.20833 Q 1825.6249 211.66666 1852.0833 211.66666 Q 1852.0833 185.20833 1878.5416 211.66666 Q 1878.5416 238.12498 1957.9165 238.12498 z" svg:height="7.6729164mm" draw:style-name="style-217" svg:viewBox="0.0 0.0 2037.2915 767.2916" svg:width="20.372915mm" svg:x="48.154163mm" svg:y="143.40416mm"/>
          <draw:path svg:d="M 238.12498 0.0 L 291.04166 0.0 L 264.5833 0.0 Q 238.12498 26.458332 238.12498 79.37499 Q 238.12498 158.74998 211.66666 185.20833 Q 185.20833 238.12498 185.20833 264.5833 Q 185.20833 264.5833 132.29166 291.04166 L 52.916664 291.04166 L 26.458332 291.04166 Q 26.458332 264.5833 26.458332 238.12498 Q 26.458332 185.20833 0.0 158.74998 Q -26.458332 132.29166 0.0 105.83333 Q 26.458332 52.916664 79.37499 52.916664 Q 158.74998 52.916664 185.20833 52.916664 Q 185.20833 26.458332 238.12498 0.0 z" svg:height="2.9104166mm" draw:style-name="style-218" svg:viewBox="0.0 0.0 291.04166 291.04166" svg:width="2.9104166mm" svg:x="89.69375mm" svg:y="115.35833mm"/>
          <draw:path svg:d="M 555.625 238.12498 L 555.625 264.5833 L 555.625 264.5833 Q 529.1666 264.5833 529.1666 370.41666 Q 502.7083 476.24997 476.24997 476.24997 Q 423.3333 449.79166 317.49997 291.04166 Q 211.66666 132.29166 105.83333 211.66666 L 0.0 264.5833 L 0.0 264.5833 Q -26.458332 238.12498 0.0 238.12498 L 26.458332 185.20833 L 26.458332 185.20833 L 26.458332 185.20833 L 52.916664 185.20833 L 52.916664 185.20833 L 52.916664 158.74998 L 52.916664 158.74998 L 79.37499 105.83333 L 105.83333 52.916664 L 105.83333 52.916664 L 105.83333 26.458332 L 158.74998 26.458332 Q 185.20833 26.458332 211.66666 0.0 L 238.12498 0.0 L 370.41666 0.0 Q 476.24997 0.0 529.1666 79.37499 Q 529.1666 185.20833 555.625 238.12498 z" svg:height="4.7625mm" draw:style-name="style-219" svg:viewBox="0.0 0.0 555.625 476.24997" svg:width="5.5562496mm" svg:x="65.087494mm" svg:y="83.87291mm"/>
          <draw:path svg:d="M 26.458332 26.458332 L 26.458332 0.0 L 52.916664 0.0 L 79.37499 0.0 L 105.83333 26.458332 Q 132.29166 26.458332 132.29166 52.916664 L 132.29166 79.37499 L 105.83333 79.37499 L 105.83333 79.37499 L 79.37499 105.83333 Q 52.916664 132.29166 52.916664 132.29166 L 52.916664 132.29166 L 26.458332 132.29166 Q 26.458332 132.29166 0.0 105.83333 Q -26.458332 79.37499 0.0 79.37499 Q 26.458332 52.916664 26.458332 26.458332 z" svg:height="1.3229166mm" draw:style-name="style-220" svg:viewBox="0.0 0.0 132.29166 132.29166" svg:width="1.3229166mm" svg:x="237.33124mm" svg:y="189.70624mm"/>
          <draw:path svg:d="M 291.04166 26.458332 L 317.49997 0.0 L 370.41666 26.458332 Q 449.79166 52.916664 449.79166 105.83333 Q 449.79166 158.74998 423.3333 158.74998 Q 396.87497 158.74998 396.87497 211.66666 L 396.87497 264.5833 L 449.79166 264.5833 L 502.7083 264.5833 L 502.7083 317.49997 L 502.7083 343.9583 L 502.7083 396.87497 Q 476.24997 476.24997 476.24997 476.24997 L 476.24997 476.24997 L 449.79166 476.24997 Q 449.79166 476.24997 449.79166 502.7083 L 449.79166 502.7083 L 449.79166 502.7083 Q 449.79166 502.7083 423.3333 529.1666 Q 396.87497 555.625 343.9583 582.0833 Q 291.04166 582.0833 264.5833 529.1666 L 238.12498 476.24997 L 238.12498 476.24997 Q 238.12498 449.79166 211.66666 476.24997 L 211.66666 476.24997 L 185.20833 476.24997 Q 185.20833 476.24997 132.29166 502.7083 L 52.916664 502.7083 L 52.916664 476.24997 L 26.458332 476.24997 L 26.458332 476.24997 L 26.458332 476.24997 L 26.458332 476.24997 L 26.458332 449.79166 L 0.0 449.79166 L 0.0 449.79166 L 0.0 423.3333 L 0.0 423.3333 L 0.0 423.3333 L 0.0 423.3333 L 26.458332 396.87497 Q 52.916664 370.41666 52.916664 317.49997 L 52.916664 264.5833 L 52.916664 264.5833 L 52.916664 264.5833 L 52.916664 264.5833 Q 79.37499 264.5833 79.37499 264.5833 L 79.37499 238.12498 L 132.29166 238.12498 L 158.74998 238.12498 L 158.74998 158.74998 Q 158.74998 105.83333 185.20833 105.83333 Q 185.20833 79.37499 238.12498 52.916664 Q 291.04166 52.916664 291.04166 26.458332 z" svg:height="5.820833mm" draw:style-name="style-221" svg:viewBox="0.0 0.0 502.7083 582.0833" svg:width="5.027083mm" svg:x="173.83124mm" svg:y="144.99165mm"/>
          <draw:path svg:d="M 449.79166 0.0 L 476.24997 0.0 L 476.24997 26.458332 L 502.7083 26.458332 L 476.24997 264.5833 Q 449.79166 476.24997 449.79166 529.1666 Q 449.79166 555.625 423.3333 634.99994 L 423.3333 687.9166 L 396.87497 687.9166 Q 343.9583 687.9166 343.9583 634.99994 Q 343.9583 608.5416 343.9583 370.41666 Q 343.9583 132.29166 185.20833 105.83333 L 26.458332 105.83333 L 26.458332 79.37499 L 26.458332 79.37499 L 0.0 79.37499 L 0.0 52.916664 L 158.74998 52.916664 L 317.49997 52.916664 L 317.49997 26.458332 L 317.49997 26.458332 L 370.41666 26.458332 Q 423.3333 0.0 449.79166 0.0 z" svg:height="6.879166mm" draw:style-name="style-222" svg:viewBox="0.0 0.0 502.7083 687.9166" svg:width="5.027083mm" svg:x="41.53958mm" svg:y="69.32083mm"/>
          <draw:path svg:d="M 2407.7083 0.0 L 3254.3748 0.0 L 3915.833 0.0 L 4550.833 0.0 L 4656.6665 0.0 L 4788.958 0.0 L 4762.4995 476.24997 Q 4762.4995 978.95825 4788.958 1005.4166 Q 4815.4165 1005.4166 4788.958 1058.3333 Q 4762.4995 1137.7083 4788.958 1164.1666 Q 4788.958 1190.6249 4815.4165 1190.6249 Q 4868.333 1190.6249 4841.8745 1243.5416 Q 4815.4165 1269.9999 4868.333 1296.4583 Q 4921.2495 1322.9166 4921.2495 1375.8333 Q 4921.2495 1402.2916 4947.708 1402.2916 Q 4974.1665 1428.7499 4947.708 1428.7499 Q 4921.2495 1428.7499 4947.708 1508.1249 Q 4974.1665 1587.4999 4974.1665 1719.7916 Q 4974.1665 1878.5416 5027.083 1904.9999 Q 5027.083 1931.4583 5053.5415 1957.9165 L 5079.9995 1984.3749 L 5079.9995 2037.2915 L 5079.9995 2090.2083 L 5106.458 2116.6665 L 5106.458 2143.125 L 5079.9995 2143.125 L 5053.5415 2143.125 L 4974.1665 2143.125 Q 4894.7915 2116.6665 4445.0 2010.8333 Q 3995.208 1904.9999 3651.2498 1852.0833 Q 3307.2915 1799.1666 3227.9165 1799.1666 Q 3122.0833 1746.2499 2592.9165 1666.8749 L 2090.2083 1587.4999 L 2010.8333 1561.0416 L 1904.9999 1561.0416 L 1904.9999 1587.4999 L 1904.9999 1613.9583 L 1904.9999 1613.9583 Q 1878.5416 1587.4999 1852.0833 1587.4999 Q 1825.6249 1587.4999 1746.2499 1561.0416 L 1640.4166 1508.1249 L 1587.4999 1508.1249 L 1534.5833 1508.1249 L 1375.8333 1508.1249 Q 1243.5416 1481.6666 873.12494 1455.2083 L 502.7083 1402.2916 L 476.24997 1402.2916 L 476.24997 1375.8333 L 423.3333 1375.8333 L 396.87497 1375.8333 L 396.87497 1375.8333 L 396.87497 1375.8333 L 449.79166 1349.3749 L 502.7083 1322.9166 L 529.1666 1322.9166 Q 555.625 1322.9166 529.1666 1296.4583 Q 529.1666 1269.9999 582.0833 1243.5416 Q 608.5416 1243.5416 582.0833 1217.0833 Q 582.0833 1164.1666 634.99994 1164.1666 Q 687.9166 1164.1666 687.9166 1137.7083 L 687.9166 1111.25 L 687.9166 1111.25 L 687.9166 1084.7916 L 687.9166 1084.7916 L 687.9166 1058.3333 L 634.99994 1058.3333 Q 608.5416 1058.3333 582.0833 952.49994 L 582.0833 873.12494 L 555.625 873.12494 L 555.625 846.6666 L 555.625 846.6666 L 529.1666 846.6666 L 529.1666 846.6666 L 529.1666 846.6666 L 529.1666 820.2083 L 529.1666 820.2083 L 502.7083 820.2083 L 502.7083 793.74994 L 502.7083 793.74994 L 476.24997 793.74994 L 476.24997 846.6666 Q 476.24997 873.12494 449.79166 899.5833 L 423.3333 926.0416 L 423.3333 926.0416 Q 423.3333 899.5833 423.3333 873.12494 Q 396.87497 846.6666 370.41666 846.6666 Q 343.9583 846.6666 343.9583 820.2083 L 370.41666 793.74994 L 370.41666 793.74994 L 370.41666 793.74994 L 343.9583 793.74994 L 317.49997 793.74994 L 317.49997 793.74994 L 317.49997 793.74994 L 291.04166 846.6666 Q 264.5833 899.5833 264.5833 926.0416 L 264.5833 952.49994 L 158.74998 952.49994 L 79.37499 952.49994 L 79.37499 899.5833 L 105.83333 873.12494 L 105.83333 846.6666 L 105.83333 846.6666 L 105.83333 793.74994 L 105.83333 767.2916 L 105.83333 740.8333 L 105.83333 740.8333 L 132.29166 740.8333 Q 158.74998 740.8333 211.66666 687.9166 Q 238.12498 687.9166 158.74998 634.99994 Q 105.83333 634.99994 158.74998 608.5416 Q 211.66666 582.0833 158.74998 529.1666 Q 132.29166 449.79166 158.74998 449.79166 Q 185.20833 423.3333 158.74998 423.3333 Q 105.83333 423.3333 79.37499 317.49997 Q 52.916664 238.12498 132.29166 185.20833 Q 185.20833 158.74998 132.29166 132.29166 Q 79.37499 105.83333 105.83333 105.83333 Q 158.74998 79.37499 79.37499 52.916664 L 0.0 52.916664 L 0.0 26.458332 L 0.0 26.458332 L 793.74994 26.458332 Q 1561.0416 0.0 2407.7083 0.0 z M 529.1666 1375.8333 Q 529.1666 1375.8333 529.1666 1349.3749 Q 529.1666 1349.3749 529.1666 1375.8333 Q 529.1666 1375.8333 529.1666 1375.8333 z" svg:height="21.43125mm" draw:style-name="style-223" svg:viewBox="0.0 0.0 5106.458 2143.125" svg:width="51.06458mm" svg:x="162.45416mm" svg:y="95.77916mm"/>
          <draw:path svg:d="M 423.3333 26.458332 L 476.24997 26.458332 L 502.7083 0.0 Q 529.1666 0.0 529.1666 26.458332 Q 529.1666 79.37499 634.99994 79.37499 Q 714.37494 79.37499 714.37494 52.916664 Q 740.8333 52.916664 740.8333 52.916664 L 740.8333 52.916664 L 740.8333 105.83333 Q 740.8333 158.74998 740.8333 185.20833 L 740.8333 185.20833 L 714.37494 211.66666 Q 687.9166 238.12498 634.99994 238.12498 Q 555.625 264.5833 555.625 317.49997 Q 555.625 396.87497 502.7083 370.41666 Q 423.3333 370.41666 423.3333 396.87497 Q 423.3333 423.3333 370.41666 423.3333 Q 343.9583 396.87497 291.04166 423.3333 L 238.12498 423.3333 L 211.66666 423.3333 Q 185.20833 396.87497 185.20833 396.87497 Q 158.74998 396.87497 158.74998 343.9583 L 158.74998 317.49997 L 132.29166 317.49997 L 132.29166 291.04166 L 105.83333 291.04166 L 52.916664 291.04166 L 52.916664 317.49997 L 52.916664 317.49997 L 26.458332 264.5833 L 0.0 211.66666 L 0.0 158.74998 L 0.0 105.83333 L 26.458332 105.83333 L 52.916664 132.29166 L 52.916664 132.29166 L 79.37499 132.29166 L 79.37499 105.83333 L 105.83333 105.83333 L 105.83333 105.83333 L 105.83333 79.37499 L 105.83333 79.37499 L 105.83333 79.37499 L 132.29166 79.37499 L 132.29166 79.37499 L 185.20833 79.37499 Q 238.12498 79.37499 264.5833 52.916664 L 317.49997 52.916664 L 317.49997 52.916664 Q 343.9583 79.37499 343.9583 52.916664 L 343.9583 52.916664 L 370.41666 52.916664 L 370.41666 26.458332 L 423.3333 26.458332 z" svg:height="4.233333mm" draw:style-name="style-224" svg:viewBox="0.0 0.0 740.8333 423.3333" svg:width="7.408333mm" svg:x="20.637499mm" svg:y="173.83124mm"/>
          <draw:path svg:d="M 634.99994 0.0 L 661.4583 0.0 L 661.4583 0.0 L 661.4583 26.458332 L 687.9166 26.458332 L 714.37494 26.458332 L 793.74994 0.0 Q 873.12494 0.0 899.5833 52.916664 Q 926.0416 132.29166 952.49994 132.29166 L 978.95825 132.29166 L 1005.4166 132.29166 L 1031.875 132.29166 L 1031.875 132.29166 L 1031.875 132.29166 L 1058.3333 132.29166 Q 1058.3333 132.29166 1084.7916 105.83333 L 1084.7916 105.83333 L 1111.25 158.74998 Q 1137.7083 211.66666 1164.1666 238.12498 L 1164.1666 238.12498 L 1164.1666 238.12498 Q 1137.7083 238.12498 1137.7083 264.5833 Q 1137.7083 291.04166 1058.3333 264.5833 Q 1005.4166 238.12498 1005.4166 291.04166 Q 978.95825 370.41666 926.0416 370.41666 Q 820.2083 370.41666 820.2083 449.79166 Q 820.2083 529.1666 793.74994 502.7083 Q 740.8333 502.7083 714.37494 555.625 L 687.9166 634.99994 L 661.4583 634.99994 Q 634.99994 634.99994 661.4583 555.625 L 661.4583 502.7083 L 634.99994 502.7083 L 608.5416 502.7083 L 582.0833 502.7083 L 555.625 502.7083 L 555.625 502.7083 L 555.625 502.7083 L 555.625 555.625 Q 555.625 608.5416 555.625 608.5416 L 555.625 634.99994 L 555.625 661.4583 L 555.625 687.9166 L 555.625 687.9166 Q 555.625 687.9166 529.1666 714.37494 L 502.7083 740.8333 L 502.7083 740.8333 L 502.7083 714.37494 L 476.24997 714.37494 L 449.79166 714.37494 L 449.79166 740.8333 L 449.79166 740.8333 L 423.3333 740.8333 L 423.3333 714.37494 L 423.3333 714.37494 Q 396.87497 714.37494 396.87497 714.37494 L 370.41666 687.9166 L 370.41666 661.4583 L 343.9583 661.4583 L 343.9583 634.99994 L 343.9583 608.5416 L 317.49997 608.5416 L 317.49997 608.5416 L 317.49997 582.0833 L 291.04166 582.0833 L 291.04166 582.0833 L 291.04166 555.625 L 291.04166 555.625 Q 291.04166 555.625 185.20833 555.625 Q 105.83333 555.625 79.37499 555.625 L 79.37499 582.0833 L 52.916664 582.0833 L 52.916664 555.625 L 52.916664 555.625 L 26.458332 555.625 L 26.458332 555.625 L 26.458332 555.625 L 26.458332 529.1666 L 26.458332 529.1666 L 0.0 529.1666 L 0.0 502.7083 L 0.0 502.7083 L 0.0 502.7083 L 0.0 502.7083 L 26.458332 502.7083 L 26.458332 449.79166 L 26.458332 423.3333 L 26.458332 396.87497 L 26.458332 370.41666 L 26.458332 370.41666 L 26.458332 343.9583 L 26.458332 343.9583 L 26.458332 343.9583 L 52.916664 343.9583 L 52.916664 343.9583 L 79.37499 291.04166 Q 105.83333 238.12498 132.29166 211.66666 Q 158.74998 185.20833 158.74998 185.20833 L 158.74998 185.20833 L 158.74998 185.20833 L 185.20833 185.20833 L 185.20833 185.20833 L 185.20833 158.74998 L 211.66666 132.29166 Q 238.12498 132.29166 264.5833 105.83333 Q 264.5833 79.37499 317.49997 79.37499 Q 370.41666 79.37499 396.87497 52.916664 L 396.87497 52.916664 L 396.87497 79.37499 Q 396.87497 132.29166 449.79166 132.29166 L 476.24997 132.29166 L 476.24997 158.74998 L 502.7083 158.74998 L 502.7083 158.74998 L 502.7083 185.20833 L 529.1666 185.20833 Q 555.625 185.20833 529.1666 79.37499 L 502.7083 0.0 L 555.625 0.0 Q 608.5416 -26.458332 634.99994 0.0 z" svg:height="7.408333mm" draw:style-name="style-225" svg:viewBox="0.0 0.0 1164.1666 740.8333" svg:width="11.641666mm" svg:x="277.5479mm" svg:y="193.93958mm"/>
          <draw:path svg:d="M 238.12498 26.458332 L 264.5833 26.458332 L 264.5833 26.458332 Q 291.04166 52.916664 264.5833 52.916664 Q 238.12498 52.916664 238.12498 105.83333 Q 238.12498 132.29166 264.5833 132.29166 Q 291.04166 105.83333 317.49997 105.83333 L 343.9583 105.83333 L 370.41666 158.74998 Q 370.41666 211.66666 370.41666 211.66666 L 370.41666 211.66666 L 396.87497 211.66666 L 396.87497 238.12498 L 211.66666 238.12498 L 0.0 238.12498 L 0.0 238.12498 L 0.0 211.66666 L 0.0 211.66666 L 0.0 211.66666 L 26.458332 105.83333 L 52.916664 26.458332 L 79.37499 52.916664 Q 105.83333 105.83333 132.29166 52.916664 Q 132.29166 -26.458332 158.74998 0.0 Q 211.66666 0.0 238.12498 26.458332 z" svg:height="2.38125mm" draw:style-name="style-226" svg:viewBox="0.0 0.0 396.87497 238.12498" svg:width="3.9687498mm" svg:x="279.92914mm" svg:y="221.19165mm"/>
          <draw:path svg:d="M 423.3333 26.458332 L 423.3333 26.458332 L 423.3333 0.0 L 449.79166 0.0 L 476.24997 26.458332 Q 476.24997 26.458332 476.24997 52.916664 L 502.7083 52.916664 L 529.1666 79.37499 Q 529.1666 105.83333 582.0833 105.83333 Q 661.4583 105.83333 661.4583 132.29166 Q 687.9166 158.74998 687.9166 158.74998 L 687.9166 158.74998 L 687.9166 185.20833 L 687.9166 185.20833 L 661.4583 185.20833 L 661.4583 185.20833 L 687.9166 211.66666 L 714.37494 238.12498 L 714.37494 238.12498 L 740.8333 238.12498 L 740.8333 264.5833 L 740.8333 291.04166 L 714.37494 370.41666 Q 687.9166 449.79166 661.4583 449.79166 Q 634.99994 449.79166 634.99994 476.24997 L 634.99994 502.7083 L 608.5416 502.7083 L 582.0833 502.7083 L 582.0833 529.1666 L 582.0833 555.625 L 608.5416 608.5416 L 634.99994 634.99994 L 634.99994 634.99994 L 634.99994 661.4583 L 634.99994 661.4583 Q 661.4583 661.4583 687.9166 687.9166 L 687.9166 687.9166 L 687.9166 714.37494 Q 687.9166 714.37494 608.5416 714.37494 Q 555.625 714.37494 555.625 767.2916 Q 529.1666 846.6666 476.24997 873.12494 L 396.87497 899.5833 L 396.87497 926.0416 L 396.87497 978.95825 L 423.3333 978.95825 Q 476.24997 978.95825 476.24997 1005.4166 L 476.24997 1031.875 L 449.79166 1031.875 L 449.79166 1031.875 L 449.79166 1058.3333 L 449.79166 1058.3333 L 449.79166 1058.3333 L 449.79166 1084.7916 L 423.3333 1084.7916 L 370.41666 1084.7916 L 370.41666 1084.7916 L 370.41666 1058.3333 L 343.9583 1058.3333 L 343.9583 1084.7916 L 343.9583 1084.7916 L 343.9583 1084.7916 L 317.49997 1084.7916 L 317.49997 1084.7916 L 317.49997 1058.3333 L 317.49997 1058.3333 L 291.04166 1058.3333 L 291.04166 1031.875 L 291.04166 1031.875 L 317.49997 1031.875 L 317.49997 978.95825 Q 317.49997 926.0416 264.5833 926.0416 Q 185.20833 926.0416 158.74998 873.12494 Q 105.83333 846.6666 79.37499 846.6666 L 52.916664 846.6666 L 52.916664 820.2083 L 52.916664 767.2916 L 52.916664 740.8333 L 52.916664 714.37494 L 52.916664 714.37494 L 52.916664 714.37494 L 52.916664 687.9166 L 52.916664 687.9166 L 79.37499 687.9166 L 79.37499 661.4583 L 52.916664 661.4583 L 26.458332 661.4583 L 26.458332 634.99994 L 26.458332 634.99994 L 26.458332 634.99994 Q 26.458332 608.5416 52.916664 608.5416 Q 79.37499 608.5416 79.37499 555.625 Q 52.916664 502.7083 26.458332 449.79166 L 0.0 423.3333 L 0.0 343.9583 L 0.0 291.04166 L 26.458332 291.04166 L 52.916664 291.04166 L 79.37499 317.49997 Q 105.83333 343.9583 211.66666 291.04166 Q 317.49997 238.12498 343.9583 264.5833 Q 370.41666 291.04166 343.9583 211.66666 Q 343.9583 132.29166 396.87497 105.83333 Q 423.3333 79.37499 423.3333 52.916664 Q 396.87497 26.458332 396.87497 26.458332 L 396.87497 26.458332 L 396.87497 26.458332 L 423.3333 26.458332 L 423.3333 26.458332 z" svg:height="10.847916mm" draw:style-name="style-227" svg:viewBox="0.0 0.0 740.8333 1084.7916" svg:width="7.408333mm" svg:x="252.41249mm" svg:y="188.6479mm"/>
          <draw:path svg:d="M 1243.5416 158.74998 L 1322.9166 158.74998 L 1322.9166 264.5833 L 1322.9166 396.87497 L 1296.4583 396.87497 Q 1243.5416 423.3333 1243.5416 423.3333 Q 1217.0833 423.3333 1031.875 449.79166 Q 846.6666 476.24997 529.1666 476.24997 L 211.66666 476.24997 L 211.66666 502.7083 L 185.20833 502.7083 L 185.20833 502.7083 L 185.20833 502.7083 L 185.20833 502.7083 L 185.20833 476.24997 L 132.29166 476.24997 L 105.83333 476.24997 L 52.916664 476.24997 L 0.0 476.24997 L 0.0 476.24997 L 0.0 476.24997 L 26.458332 476.24997 L 52.916664 476.24997 L 79.37499 449.79166 L 105.83333 423.3333 L 105.83333 423.3333 L 132.29166 423.3333 L 132.29166 423.3333 L 132.29166 423.3333 L 132.29166 396.87497 L 132.29166 396.87497 L 158.74998 396.87497 L 158.74998 370.41666 L 158.74998 370.41666 L 185.20833 370.41666 L 185.20833 370.41666 L 185.20833 370.41666 L 396.87497 264.5833 Q 634.99994 185.20833 634.99994 158.74998 Q 634.99994 132.29166 714.37494 105.83333 Q 793.74994 105.83333 793.74994 79.37499 Q 793.74994 52.916664 926.0416 26.458332 Q 1058.3333 0.0 1084.7916 0.0 Q 1111.25 0.0 1111.25 26.458332 Q 1111.25 52.916664 1137.7083 52.916664 Q 1164.1666 52.916664 1164.1666 105.83333 Q 1164.1666 158.74998 1243.5416 158.74998 z" svg:height="5.027083mm" draw:style-name="style-228" svg:viewBox="0.0 0.0 1322.9166 502.7083" svg:width="13.229166mm" svg:x="299.7729mm" svg:y="154.51666mm"/>
          <draw:path svg:d="M 767.2916 0.0 L 926.0416 0.0 L 926.0416 0.0 L 926.0416 0.0 L 978.95825 26.458332 L 1005.4166 52.916664 L 1137.7083 52.916664 L 1296.4583 52.916664 L 1296.4583 79.37499 L 1296.4583 79.37499 L 1190.6249 79.37499 L 1111.25 105.83333 L 1111.25 105.83333 L 1084.7916 105.83333 L 1084.7916 105.83333 L 1084.7916 105.83333 L 1084.7916 132.29166 L 1084.7916 132.29166 L 1058.3333 132.29166 L 1058.3333 158.74998 L 1084.7916 158.74998 L 1111.25 158.74998 L 1111.25 185.20833 L 1137.7083 185.20833 L 1137.7083 185.20833 L 1137.7083 211.66666 L 1111.25 211.66666 L 1084.7916 211.66666 L 1084.7916 238.12498 L 1084.7916 264.5833 L 1058.3333 264.5833 L 1058.3333 291.04166 L 978.95825 291.04166 Q 926.0416 317.49997 873.12494 317.49997 Q 846.6666 317.49997 846.6666 370.41666 L 846.6666 396.87497 L 846.6666 396.87497 Q 820.2083 396.87497 820.2083 343.9583 Q 820.2083 291.04166 714.37494 264.5833 L 634.99994 264.5833 L 317.49997 264.5833 L 0.0 264.5833 L 0.0 158.74998 L 26.458332 26.458332 L 26.458332 26.458332 L 26.458332 26.458332 L 317.49997 26.458332 Q 608.5416 0.0 767.2916 0.0 z" svg:height="3.9687498mm" draw:style-name="style-229" svg:viewBox="0.0 0.0 1296.4583 396.87497" svg:width="12.964582mm" svg:x="59.531246mm" svg:y="94.19166mm"/>
          <draw:path svg:d="M 26.458332 0.0 Q 79.37499 -26.458332 79.37499 79.37499 Q 79.37499 185.20833 26.458332 185.20833 Q 0.0 158.74998 0.0 79.37499 Q -26.458332 0.0 26.458332 0.0 z" svg:height="1.8520832mm" draw:style-name="style-230" svg:viewBox="0.0 0.0 79.37499 185.20833" svg:width="0.7937499mm" svg:x="231.5104mm" svg:y="102.658325mm"/>
          <draw:path svg:d="M 740.8333 0.0 L 873.12494 0.0 L 899.5833 0.0 L 926.0416 0.0 L 1058.3333 52.916664 Q 1190.6249 105.83333 1217.0833 105.83333 L 1217.0833 105.83333 L 1217.0833 105.83333 L 1217.0833 105.83333 L 1217.0833 132.29166 L 1217.0833 132.29166 L 1243.5416 132.29166 L 1243.5416 158.74998 L 1269.9999 158.74998 L 1296.4583 158.74998 L 1296.4583 185.20833 Q 1322.9166 211.66666 1322.9166 211.66666 L 1322.9166 211.66666 L 1322.9166 211.66666 Q 1322.9166 211.66666 1322.9166 238.12498 L 1349.3749 238.12498 L 1349.3749 238.12498 Q 1349.3749 264.5833 1375.8333 291.04166 Q 1375.8333 317.49997 1217.0833 317.49997 Q 1031.875 317.49997 1031.875 343.9583 Q 1031.875 370.41666 978.95825 370.41666 Q 926.0416 343.9583 926.0416 291.04166 Q 899.5833 238.12498 873.12494 211.66666 Q 846.6666 211.66666 846.6666 264.5833 L 820.2083 317.49997 L 820.2083 343.9583 Q 820.2083 370.41666 793.74994 370.41666 Q 767.2916 370.41666 767.2916 423.3333 L 767.2916 502.7083 L 740.8333 502.7083 L 714.37494 502.7083 L 714.37494 476.24997 L 687.9166 476.24997 L 687.9166 423.3333 Q 687.9166 396.87497 661.4583 343.9583 Q 634.99994 291.04166 502.7083 291.04166 L 370.41666 291.04166 L 370.41666 264.5833 Q 370.41666 264.5833 343.9583 264.5833 L 343.9583 264.5833 L 317.49997 264.5833 Q 291.04166 264.5833 211.66666 291.04166 L 158.74998 291.04166 L 158.74998 291.04166 L 158.74998 264.5833 L 105.83333 264.5833 L 79.37499 264.5833 L 52.916664 238.12498 L 0.0 211.66666 L 0.0 211.66666 L 0.0 211.66666 L 26.458332 211.66666 L 26.458332 211.66666 L 26.458332 185.20833 L 52.916664 185.20833 L 52.916664 158.74998 L 52.916664 158.74998 L 211.66666 132.29166 Q 396.87497 105.83333 529.1666 52.916664 Q 634.99994 0.0 740.8333 0.0 z" svg:height="5.027083mm" draw:style-name="style-231" svg:viewBox="0.0 0.0 1375.8333 502.7083" svg:width="13.758332mm" svg:x="251.35416mm" svg:y="66.14583mm"/>
          <draw:path svg:d="M 899.5833 26.458332 L 899.5833 0.0 L 952.49994 0.0 L 978.95825 0.0 L 978.95825 0.0 Q 978.95825 0.0 1005.4166 26.458332 L 1031.875 26.458332 L 1031.875 26.458332 Q 1031.875 52.916664 1031.875 79.37499 Q 1058.3333 105.83333 926.0416 264.5833 Q 793.74994 423.3333 793.74994 529.1666 L 767.2916 634.99994 L 740.8333 582.0833 Q 740.8333 555.625 687.9166 793.74994 Q 687.9166 1005.4166 661.4583 1111.25 L 661.4583 1243.5416 L 634.99994 1296.4583 Q 582.0833 1349.3749 582.0833 1534.5833 L 582.0833 1746.2499 L 555.625 1799.1666 L 529.1666 1852.0833 L 529.1666 1852.0833 L 529.1666 1852.0833 L 476.24997 1852.0833 L 449.79166 1852.0833 L 423.3333 1878.5416 L 396.87497 1904.9999 L 396.87497 1904.9999 L 370.41666 1904.9999 L 370.41666 1904.9999 L 370.41666 1904.9999 L 370.41666 1799.1666 Q 370.41666 1719.7916 370.41666 1693.3333 L 370.41666 1640.4166 L 370.41666 1613.9583 L 370.41666 1587.4999 L 343.9583 1587.4999 L 317.49997 1587.4999 L 317.49997 1613.9583 Q 317.49997 1640.4166 238.12498 1666.8749 L 158.74998 1693.3333 L 158.74998 1693.3333 L 158.74998 1693.3333 L 132.29166 1693.3333 L 132.29166 1693.3333 L 132.29166 1666.8749 L 105.83333 1666.8749 L 105.83333 1666.8749 L 105.83333 1640.4166 L 105.83333 1640.4166 L 105.83333 1640.4166 L 79.37499 1640.4166 L 79.37499 1640.4166 L 79.37499 1613.9583 Q 105.83333 1587.4999 79.37499 1402.2916 Q 79.37499 1217.0833 52.916664 1217.0833 Q 26.458332 1217.0833 0.0 952.49994 L 0.0 661.4583 L 26.458332 661.4583 Q 52.916664 661.4583 52.916664 555.625 L 52.916664 449.79166 L 26.458332 449.79166 L 26.458332 423.3333 L 26.458332 423.3333 L 26.458332 423.3333 L 52.916664 423.3333 L 79.37499 423.3333 L 158.74998 423.3333 L 238.12498 423.3333 L 238.12498 423.3333 L 238.12498 423.3333 L 370.41666 449.79166 Q 529.1666 449.79166 529.1666 370.41666 Q 529.1666 317.49997 555.625 317.49997 L 555.625 317.49997 L 555.625 343.9583 L 555.625 370.41666 L 582.0833 370.41666 Q 634.99994 343.9583 661.4583 291.04166 Q 687.9166 264.5833 740.8333 264.5833 Q 767.2916 291.04166 767.2916 238.12498 Q 793.74994 185.20833 793.74994 185.20833 L 793.74994 185.20833 L 793.74994 185.20833 Q 793.74994 211.66666 793.74994 211.66666 L 820.2083 211.66666 L 820.2083 211.66666 L 846.6666 211.66666 L 846.6666 211.66666 L 846.6666 211.66666 L 846.6666 185.20833 L 846.6666 185.20833 L 873.12494 158.74998 L 899.5833 132.29166 L 899.5833 105.83333 L 899.5833 79.37499 L 899.5833 52.916664 L 899.5833 26.458332 L 899.5833 26.458332 z M 582.0833 449.79166 Q 582.0833 423.3333 582.0833 423.3333 Q 582.0833 423.3333 582.0833 423.3333 Q 582.0833 449.79166 582.0833 449.79166 z" svg:height="19.05mm" draw:style-name="style-232" svg:viewBox="0.0 0.0 1031.875 1904.9999" svg:width="10.318749mm" svg:x="213.78333mm" svg:y="88.899994mm"/>
          <draw:path svg:d="M 317.49997 26.458332 L 317.49997 26.458332 L 317.49997 26.458332 Q 317.49997 52.916664 317.49997 52.916664 L 317.49997 52.916664 L 317.49997 105.83333 Q 343.9583 158.74998 370.41666 132.29166 Q 423.3333 132.29166 423.3333 52.916664 Q 423.3333 0.0 423.3333 0.0 Q 449.79166 0.0 476.24997 0.0 L 476.24997 0.0 L 582.0833 26.458332 Q 687.9166 52.916664 687.9166 52.916664 L 687.9166 79.37499 L 687.9166 79.37499 Q 687.9166 105.83333 661.4583 105.83333 L 634.99994 105.83333 L 634.99994 132.29166 Q 634.99994 158.74998 687.9166 185.20833 Q 767.2916 211.66666 740.8333 264.5833 Q 687.9166 317.49997 687.9166 370.41666 L 687.9166 423.3333 L 687.9166 423.3333 Q 687.9166 423.3333 661.4583 449.79166 Q 634.99994 476.24997 582.0833 449.79166 L 529.1666 423.3333 L 476.24997 449.79166 L 449.79166 476.24997 L 449.79166 476.24997 L 476.24997 476.24997 L 476.24997 476.24997 L 476.24997 476.24997 L 529.1666 555.625 Q 582.0833 608.5416 608.5416 634.99994 L 608.5416 634.99994 L 608.5416 634.99994 L 582.0833 634.99994 L 582.0833 661.4583 L 582.0833 687.9166 L 582.0833 687.9166 Q 582.0833 687.9166 555.625 661.4583 L 529.1666 634.99994 L 529.1666 661.4583 L 529.1666 661.4583 L 529.1666 687.9166 L 529.1666 714.37494 L 529.1666 740.8333 L 529.1666 767.2916 L 502.7083 767.2916 L 476.24997 740.8333 L 449.79166 740.8333 L 423.3333 740.8333 L 423.3333 767.2916 L 423.3333 793.74994 L 396.87497 793.74994 L 370.41666 793.74994 L 370.41666 767.2916 Q 370.41666 740.8333 396.87497 687.9166 Q 423.3333 661.4583 396.87497 634.99994 Q 396.87497 634.99994 317.49997 608.5416 L 211.66666 582.0833 L 211.66666 582.0833 Q 211.66666 582.0833 158.74998 529.1666 Q 158.74998 449.79166 105.83333 529.1666 L 52.916664 582.0833 L 52.916664 582.0833 L 52.916664 582.0833 L 52.916664 582.0833 L 52.916664 555.625 L 52.916664 529.1666 L 52.916664 529.1666 L 52.916664 476.24997 L 52.916664 449.79166 L 52.916664 370.41666 Q 52.916664 317.49997 26.458332 264.5833 L 0.0 211.66666 L 52.916664 211.66666 Q 105.83333 211.66666 132.29166 132.29166 L 158.74998 52.916664 L 158.74998 0.0 Q 185.20833 -26.458332 238.12498 0.0 Q 291.04166 0.0 317.49997 26.458332 z" svg:height="7.9374995mm" draw:style-name="style-233" svg:viewBox="0.0 0.0 740.8333 793.74994" svg:width="7.408333mm" svg:x="101.59999mm" svg:y="207.9625mm"/>
          <draw:path svg:d="M 0.0 52.916664 L 0.0 0.0 L 0.0 0.0 Q 0.0 0.0 26.458332 0.0 L 26.458332 26.458332 L 52.916664 79.37499 Q 105.83333 132.29166 105.83333 132.29166 L 105.83333 158.74998 L 158.74998 158.74998 L 211.66666 158.74998 L 238.12498 185.20833 L 264.5833 185.20833 L 264.5833 211.66666 L 264.5833 238.12498 L 291.04166 158.74998 L 317.49997 79.37499 L 317.49997 79.37499 L 317.49997 79.37499 L 317.49997 264.5833 L 317.49997 476.24997 L 291.04166 476.24997 Q 264.5833 476.24997 264.5833 449.79166 L 264.5833 449.79166 L 238.12498 449.79166 Q 238.12498 423.3333 211.66666 423.3333 L 185.20833 396.87497 L 158.74998 396.87497 Q 158.74998 370.41666 158.74998 370.41666 L 158.74998 370.41666 L 158.74998 370.41666 Q 132.29166 370.41666 132.29166 343.9583 L 132.29166 343.9583 L 158.74998 343.9583 Q 185.20833 317.49997 158.74998 317.49997 L 132.29166 291.04166 L 105.83333 291.04166 L 79.37499 291.04166 L 79.37499 264.5833 L 52.916664 264.5833 L 52.916664 211.66666 L 52.916664 132.29166 L 26.458332 105.83333 Q 0.0 79.37499 0.0 52.916664 z" svg:height="4.7625mm" draw:style-name="style-234" svg:viewBox="0.0 0.0 317.49997 476.24997" svg:width="3.1749997mm" svg:x="140.75833mm" svg:y="73.024994mm"/>
          <draw:path svg:d="M 238.12498 26.458332 L 264.5833 0.0 L 291.04166 0.0 L 317.49997 0.0 L 343.9583 52.916664 Q 370.41666 105.83333 396.87497 105.83333 Q 449.79166 105.83333 476.24997 132.29166 L 502.7083 132.29166 L 502.7083 158.74998 L 502.7083 158.74998 L 449.79166 158.74998 Q 396.87497 185.20833 423.3333 264.5833 Q 449.79166 343.9583 449.79166 370.41666 L 449.79166 370.41666 L 396.87497 370.41666 Q 370.41666 370.41666 343.9583 343.9583 Q 291.04166 317.49997 291.04166 291.04166 Q 291.04166 264.5833 185.20833 264.5833 L 79.37499 264.5833 L 79.37499 238.12498 L 79.37499 238.12498 L 52.916664 238.12498 L 52.916664 211.66666 L 26.458332 211.66666 L 0.0 211.66666 L 0.0 185.20833 L 0.0 158.74998 L 26.458332 158.74998 L 52.916664 158.74998 L 52.916664 185.20833 L 79.37499 185.20833 L 79.37499 185.20833 L 79.37499 211.66666 L 105.83333 211.66666 L 132.29166 211.66666 L 185.20833 185.20833 Q 211.66666 158.74998 211.66666 158.74998 L 211.66666 158.74998 L 211.66666 158.74998 Q 238.12498 158.74998 211.66666 158.74998 L 211.66666 132.29166 L 211.66666 105.83333 Q 238.12498 52.916664 238.12498 26.458332 z" svg:height="3.7041664mm" draw:style-name="style-235" svg:viewBox="0.0 0.0 502.7083 370.41666" svg:width="5.027083mm" svg:x="193.93958mm" svg:y="150.81248mm"/>
          <draw:path svg:d="M 158.74998 0.0 L 158.74998 0.0 L 185.20833 0.0 L 185.20833 0.0 L 211.66666 26.458332 Q 238.12498 52.916664 238.12498 26.458332 L 238.12498 26.458332 L 238.12498 26.458332 L 238.12498 26.458332 L 264.5833 79.37499 L 291.04166 105.83333 L 291.04166 105.83333 L 291.04166 105.83333 L 343.9583 132.29166 Q 396.87497 158.74998 396.87497 185.20833 L 396.87497 211.66666 L 370.41666 211.66666 Q 343.9583 185.20833 291.04166 185.20833 Q 264.5833 185.20833 264.5833 291.04166 L 264.5833 370.41666 L 238.12498 449.79166 Q 238.12498 555.625 211.66666 555.625 L 185.20833 555.625 L 185.20833 529.1666 L 185.20833 529.1666 L 158.74998 529.1666 L 158.74998 529.1666 L 132.29166 529.1666 L 132.29166 502.7083 L 132.29166 502.7083 L 132.29166 502.7083 L 105.83333 502.7083 L 105.83333 502.7083 L 105.83333 502.7083 L 105.83333 502.7083 L 79.37499 476.24997 L 52.916664 449.79166 L 52.916664 449.79166 L 79.37499 449.79166 L 79.37499 370.41666 Q 79.37499 291.04166 105.83333 185.20833 L 105.83333 105.83333 L 52.916664 105.83333 L 0.0 105.83333 L 79.37499 52.916664 Q 158.74998 26.458332 158.74998 0.0 z" svg:height="5.5562496mm" draw:style-name="style-236" svg:viewBox="0.0 0.0 396.87497 555.625" svg:width="3.9687498mm" svg:x="126.73541mm" svg:y="65.35208mm"/>
          <draw:path svg:d="M 846.6666 0.0 L 1005.4166 0.0 L 1296.4583 0.0 Q 1587.4999 0.0 1587.4999 52.916664 Q 1587.4999 79.37499 1719.7916 105.83333 Q 1878.5416 105.83333 1878.5416 132.29166 Q 1878.5416 158.74998 1904.9999 158.74998 Q 1931.4583 158.74998 1931.4583 185.20833 L 1931.4583 185.20833 L 1666.8749 185.20833 L 1402.2916 211.66666 L 1402.2916 211.66666 L 1402.2916 211.66666 L 767.2916 211.66666 L 105.83333 211.66666 L 105.83333 211.66666 Q 79.37499 185.20833 52.916664 158.74998 Q 26.458332 132.29166 26.458332 105.83333 Q 52.916664 105.83333 26.458332 79.37499 L 0.0 52.916664 L 343.9583 26.458332 Q 687.9166 0.0 846.6666 0.0 z" svg:height="2.1166666mm" draw:style-name="style-237" svg:viewBox="0.0 0.0 1931.4583 211.66666" svg:width="19.314583mm" svg:x="193.93958mm" svg:y="93.6625mm"/>
          <draw:path svg:d="M 2169.5833 26.458332 L 2275.4165 26.458332 L 2381.2498 0.0 L 2513.5415 0.0 L 2487.0833 52.916664 Q 2434.1665 79.37499 2354.7915 132.29166 Q 2275.4165 158.74998 2248.9583 264.5833 Q 2222.5 370.41666 2196.0415 423.3333 L 2169.5833 476.24997 L 2169.5833 476.24997 L 2169.5833 476.24997 L 2169.5833 423.3333 Q 2169.5833 370.41666 2143.125 370.41666 Q 2143.125 343.9583 1957.9165 449.79166 Q 1772.7083 555.625 1375.8333 555.625 L 952.49994 555.625 L 952.49994 555.625 L 952.49994 555.625 L 926.0416 555.625 L 926.0416 555.625 L 926.0416 529.1666 L 899.5833 529.1666 L 899.5833 529.1666 L 899.5833 502.7083 L 846.6666 502.7083 L 820.2083 502.7083 L 820.2083 529.1666 L 820.2083 529.1666 L 793.74994 529.1666 Q 740.8333 555.625 634.99994 608.5416 Q 502.7083 661.4583 423.3333 661.4583 Q 343.9583 661.4583 291.04166 714.37494 L 264.5833 740.8333 L 238.12498 740.8333 L 238.12498 767.2916 L 238.12498 767.2916 L 211.66666 767.2916 L 211.66666 793.74994 L 211.66666 820.2083 L 185.20833 820.2083 L 185.20833 820.2083 L 185.20833 846.6666 L 158.74998 846.6666 L 158.74998 873.12494 L 158.74998 899.5833 L 211.66666 873.12494 Q 264.5833 820.2083 291.04166 820.2083 L 317.49997 820.2083 L 317.49997 846.6666 L 317.49997 873.12494 L 291.04166 873.12494 L 291.04166 873.12494 L 291.04166 899.5833 L 264.5833 899.5833 L 264.5833 899.5833 L 264.5833 926.0416 L 264.5833 926.0416 L 264.5833 926.0416 L 238.12498 926.0416 L 238.12498 926.0416 L 238.12498 952.49994 L 211.66666 952.49994 L 211.66666 952.49994 L 211.66666 978.95825 L 211.66666 978.95825 L 211.66666 978.95825 L 185.20833 978.95825 L 185.20833 1005.4166 L 185.20833 1005.4166 L 158.74998 1005.4166 L 158.74998 1031.875 L 158.74998 1031.875 L 158.74998 1031.875 L 158.74998 1031.875 L 132.29166 1031.875 L 132.29166 1031.875 L 105.83333 1058.3333 L 79.37499 1084.7916 L 52.916664 1084.7916 L 26.458332 1084.7916 L 26.458332 1031.875 L 0.0 1005.4166 L 0.0 1005.4166 L 0.0 1005.4166 L 0.0 926.0416 L 0.0 873.12494 L 0.0 873.12494 L 0.0 873.12494 L 26.458332 820.2083 Q 52.916664 740.8333 105.83333 582.0833 Q 158.74998 423.3333 211.66666 343.9583 L 291.04166 291.04166 L 793.74994 238.12498 Q 1322.9166 211.66666 1322.9166 185.20833 Q 1322.9166 132.29166 1428.7499 132.29166 Q 1561.0416 132.29166 1561.0416 105.83333 L 1561.0416 105.83333 L 1799.1666 79.37499 Q 2037.2915 26.458332 2169.5833 26.458332 z" svg:height="10.847916mm" draw:style-name="style-238" svg:viewBox="0.0 0.0 2513.5415 1084.7916" svg:width="25.135416mm" svg:x="99.48333mm" svg:y="107.68541mm"/>
          <draw:path svg:d="M 79.37499 0.0 L 185.20833 0.0 L 185.20833 0.0 L 185.20833 0.0 L 317.49997 26.458332 Q 449.79166 52.916664 476.24997 132.29166 Q 476.24997 211.66666 502.7083 211.66666 L 529.1666 211.66666 L 529.1666 158.74998 Q 555.625 132.29166 555.625 132.29166 L 555.625 132.29166 L 555.625 211.66666 Q 555.625 264.5833 582.0833 317.49997 L 582.0833 370.41666 L 582.0833 370.41666 L 555.625 370.41666 L 555.625 317.49997 Q 555.625 291.04166 449.79166 264.5833 Q 343.9583 238.12498 343.9583 211.66666 Q 343.9583 158.74998 238.12498 158.74998 L 158.74998 158.74998 L 132.29166 132.29166 Q 105.83333 105.83333 79.37499 105.83333 L 52.916664 105.83333 L 26.458332 105.83333 Q 26.458332 105.83333 26.458332 79.37499 L 0.0 52.916664 L 0.0 26.458332 Q 0.0 0.0 79.37499 0.0 z" svg:height="3.7041664mm" draw:style-name="style-239" svg:viewBox="0.0 0.0 582.0833 370.41666" svg:width="5.820833mm" svg:x="99.21874mm" svg:y="87.31249mm"/>
          <draw:path svg:d="M 105.83333 0.0 L 158.74998 0.0 L 158.74998 79.37499 L 158.74998 158.74998 L 105.83333 158.74998 Q 52.916664 158.74998 26.458332 158.74998 L 0.0 132.29166 L 0.0 105.83333 L 0.0 52.916664 L 0.0 52.916664 Q 26.458332 52.916664 26.458332 26.458332 L 26.458332 26.458332 L 52.916664 26.458332 Q 52.916664 0.0 105.83333 0.0 z" svg:height="1.5874999mm" draw:style-name="style-240" svg:viewBox="0.0 0.0 158.74998 158.74998" svg:width="1.5874999mm" svg:x="160.86665mm" svg:y="204.78749mm"/>
          <draw:path svg:d="M 0.0 0.0 L 26.458332 0.0 L 185.20833 0.0 L 343.9583 0.0 L 370.41666 0.0 L 396.87497 0.0 L 423.3333 0.0 L 423.3333 0.0 L 423.3333 52.916664 L 423.3333 105.83333 L 423.3333 105.83333 L 396.87497 105.83333 L 317.49997 105.83333 Q 211.66666 105.83333 211.66666 105.83333 L 211.66666 158.74998 L 185.20833 158.74998 Q 158.74998 158.74998 132.29166 211.66666 Q 105.83333 264.5833 79.37499 158.74998 Q 52.916664 52.916664 26.458332 52.916664 L 0.0 26.458332 L 0.0 26.458332 Q 0.0 0.0 0.0 0.0 z" svg:height="2.1166666mm" draw:style-name="style-241" svg:viewBox="0.0 0.0 423.3333 211.66666" svg:width="4.233333mm" svg:x="139.7mm" svg:y="88.37083mm"/>
          <draw:path svg:d="M 105.83333 26.458332 L 132.29166 0.0 L 158.74998 0.0 L 211.66666 0.0 L 211.66666 52.916664 L 211.66666 105.83333 L 238.12498 158.74998 Q 238.12498 238.12498 317.49997 264.5833 Q 370.41666 264.5833 370.41666 264.5833 Q 370.41666 264.5833 317.49997 291.04166 L 291.04166 291.04166 L 264.5833 291.04166 L 264.5833 317.49997 L 211.66666 317.49997 Q 158.74998 317.49997 79.37499 291.04166 L 0.0 291.04166 L 0.0 211.66666 Q 0.0 158.74998 52.916664 105.83333 L 52.916664 52.916664 L 79.37499 52.916664 L 79.37499 52.916664 L 105.83333 26.458332 z" svg:height="3.1749997mm" draw:style-name="style-242" svg:viewBox="0.0 0.0 370.41666 317.49997" svg:width="3.7041664mm" svg:x="221.19165mm" svg:y="113.77083mm"/>
          <draw:path svg:d="M 26.458332 0.0 L 52.916664 26.458332 L 52.916664 476.24997 L 52.916664 926.0416 L 26.458332 926.0416 L 0.0 926.0416 L 0.0 926.0416 Q 0.0 926.0416 0.0 449.79166 Q 0.0 -52.916664 26.458332 0.0 z" svg:height="9.260416mm" draw:style-name="style-243" svg:viewBox="0.0 0.0 52.916664 926.0416" svg:width="0.52916664mm" svg:x="76.2mm" svg:y="83.07916mm"/>
          <draw:path svg:d="M 396.87497 0.0 L 423.3333 0.0 L 449.79166 0.0 Q 502.7083 26.458332 529.1666 105.83333 Q 555.625 211.66666 555.625 211.66666 Q 555.625 211.66666 555.625 238.12498 L 555.625 264.5833 L 555.625 264.5833 L 555.625 264.5833 L 582.0833 291.04166 L 608.5416 317.49997 L 608.5416 317.49997 L 608.5416 317.49997 L 634.99994 317.49997 L 634.99994 317.49997 L 634.99994 343.9583 L 661.4583 343.9583 L 661.4583 343.9583 L 661.4583 370.41666 L 687.9166 370.41666 Q 714.37494 370.41666 714.37494 396.87497 L 714.37494 423.3333 L 661.4583 423.3333 Q 634.99994 423.3333 634.99994 449.79166 L 634.99994 449.79166 L 608.5416 449.79166 Q 555.625 449.79166 555.625 423.3333 Q 555.625 370.41666 502.7083 396.87497 Q 423.3333 423.3333 396.87497 423.3333 Q 343.9583 423.3333 343.9583 476.24997 Q 317.49997 529.1666 291.04166 529.1666 Q 238.12498 555.625 238.12498 582.0833 Q 238.12498 634.99994 211.66666 687.9166 L 211.66666 714.37494 L 211.66666 714.37494 L 185.20833 714.37494 L 185.20833 740.8333 L 185.20833 740.8333 L 158.74998 740.8333 L 132.29166 740.8333 L 132.29166 740.8333 L 105.83333 740.8333 L 105.83333 740.8333 L 79.37499 740.8333 L 79.37499 740.8333 L 79.37499 740.8333 L 79.37499 767.2916 L 79.37499 767.2916 L 52.916664 767.2916 L 52.916664 793.74994 L 26.458332 793.74994 L 26.458332 793.74994 L 26.458332 793.74994 L 26.458332 793.74994 L 0.0 740.8333 L 0.0 714.37494 L 0.0 687.9166 L 26.458332 687.9166 L 26.458332 634.99994 Q 26.458332 555.625 26.458332 476.24997 Q 26.458332 423.3333 26.458332 370.41666 L 0.0 343.9583 L 0.0 317.49997 Q 26.458332 264.5833 26.458332 238.12498 L 26.458332 211.66666 L 52.916664 211.66666 Q 52.916664 211.66666 132.29166 158.74998 L 238.12498 132.29166 L 238.12498 158.74998 Q 238.12498 185.20833 264.5833 185.20833 Q 317.49997 158.74998 343.9583 132.29166 L 343.9583 79.37499 L 343.9583 52.916664 Q 343.9583 0.0 396.87497 0.0 z" svg:height="7.9374995mm" draw:style-name="style-244" svg:viewBox="0.0 0.0 714.37494 793.74994" svg:width="7.1437497mm" svg:x="26.722916mm" svg:y="184.15mm"/>
          <draw:path svg:d="M 264.5833 0.0 L 264.5833 0.0 L 264.5833 0.0 Q 264.5833 0.0 291.04166 26.458332 L 317.49997 52.916664 L 317.49997 79.37499 Q 317.49997 105.83333 343.9583 132.29166 Q 370.41666 132.29166 370.41666 158.74998 Q 370.41666 185.20833 423.3333 185.20833 Q 502.7083 185.20833 502.7083 158.74998 Q 502.7083 132.29166 529.1666 132.29166 L 555.625 132.29166 L 529.1666 211.66666 Q 502.7083 317.49997 502.7083 317.49997 L 502.7083 317.49997 L 476.24997 317.49997 Q 423.3333 317.49997 264.5833 343.9583 Q 132.29166 370.41666 105.83333 343.9583 Q 105.83333 317.49997 52.916664 317.49997 L 0.0 317.49997 L 0.0 291.04166 L 0.0 264.5833 L 0.0 264.5833 Q 26.458332 264.5833 26.458332 238.12498 L 26.458332 238.12498 L 26.458332 211.66666 L 26.458332 211.66666 L 26.458332 211.66666 Q 52.916664 211.66666 52.916664 158.74998 L 52.916664 132.29166 L 26.458332 132.29166 L 0.0 105.83333 L 0.0 105.83333 L 0.0 105.83333 L 52.916664 79.37499 Q 105.83333 52.916664 105.83333 52.916664 L 105.83333 52.916664 L 158.74998 26.458332 Q 238.12498 0.0 264.5833 0.0 z" svg:height="3.439583mm" draw:style-name="style-245" svg:viewBox="0.0 0.0 555.625 343.9583" svg:width="5.5562496mm" svg:x="177.27083mm" svg:y="178.32916mm"/>
          <draw:path svg:d="M 26.458332 0.0 L 26.458332 0.0 L 79.37499 0.0 L 132.29166 0.0 L 132.29166 52.916664 Q 132.29166 79.37499 238.12498 105.83333 Q 317.49997 105.83333 317.49997 105.83333 L 317.49997 105.83333 L 396.87497 185.20833 Q 476.24997 264.5833 476.24997 264.5833 L 502.7083 264.5833 L 502.7083 264.5833 L 502.7083 291.04166 L 238.12498 291.04166 L 0.0 291.04166 L 0.0 264.5833 Q -26.458332 264.5833 0.0 211.66666 L 26.458332 158.74998 L 52.916664 185.20833 Q 79.37499 211.66666 132.29166 211.66666 L 185.20833 211.66666 L 185.20833 185.20833 L 185.20833 158.74998 L 158.74998 158.74998 Q 158.74998 158.74998 105.83333 132.29166 L 52.916664 105.83333 L 52.916664 105.83333 Q 26.458332 79.37499 26.458332 52.916664 L 0.0 26.458332 L 0.0 26.458332 Q 0.0 0.0 26.458332 0.0 z" svg:height="2.9104166mm" draw:style-name="style-246" svg:viewBox="0.0 0.0 502.7083 291.04166" svg:width="5.027083mm" svg:x="307.18124mm" svg:y="220.66249mm"/>
          <draw:path svg:d="M 2248.9583 0.0 L 2248.9583 0.0 L 2275.4165 0.0 L 2301.875 0.0 L 2301.875 52.916664 Q 2301.875 79.37499 2381.2498 79.37499 L 2434.1665 105.83333 L 2434.1665 105.83333 L 2434.1665 105.83333 L 2434.1665 105.83333 L 2434.1665 132.29166 L 2434.1665 132.29166 L 2434.1665 158.74998 L 2434.1665 158.74998 L 2434.1665 158.74998 L 2407.7083 158.74998 L 2407.7083 158.74998 L 2354.7915 185.20833 Q 2301.875 185.20833 2301.875 211.66666 Q 2301.875 238.12498 2222.5 264.5833 Q 2169.5833 291.04166 2143.125 317.49997 Q 2116.6665 317.49997 2090.2083 291.04166 Q 2063.75 264.5833 2037.2915 291.04166 Q 2037.2915 317.49997 1931.4583 317.49997 L 1825.6249 317.49997 L 1825.6249 343.9583 L 1799.1666 343.9583 L 1799.1666 343.9583 L 1799.1666 370.41666 L 1746.2499 370.41666 L 1693.3333 370.41666 L 1693.3333 396.87497 L 1693.3333 396.87497 L 1666.8749 396.87497 L 1666.8749 423.3333 L 1693.3333 423.3333 L 1719.7916 423.3333 L 1719.7916 449.79166 L 1746.2499 449.79166 L 1746.2499 449.79166 L 1746.2499 476.24997 L 1746.2499 476.24997 L 1746.2499 476.24997 L 1719.7916 502.7083 L 1719.7916 529.1666 L 1693.3333 529.1666 Q 1666.8749 529.1666 1666.8749 555.625 L 1666.8749 555.625 L 1640.4166 555.625 Q 1587.4999 582.0833 1481.6666 582.0833 Q 1402.2916 582.0833 1402.2916 608.5416 L 1402.2916 634.99994 L 1402.2916 634.99994 Q 1375.8333 634.99994 1375.8333 634.99994 L 1375.8333 661.4583 L 1375.8333 661.4583 Q 1349.3749 634.99994 1269.9999 634.99994 L 1190.6249 608.5416 L 1164.1666 608.5416 Q 1137.7083 634.99994 1111.25 634.99994 Q 1084.7916 634.99994 1005.4166 634.99994 Q 952.49994 661.4583 952.49994 608.5416 Q 952.49994 555.625 952.49994 608.5416 L 926.0416 661.4583 L 899.5833 661.4583 L 873.12494 687.9166 L 846.6666 687.9166 L 846.6666 687.9166 L 846.6666 687.9166 Q 846.6666 661.4583 740.8333 661.4583 Q 634.99994 661.4583 634.99994 608.5416 Q 634.99994 555.625 582.0833 582.0833 Q 582.0833 634.99994 370.41666 634.99994 L 185.20833 661.4583 L 158.74998 661.4583 L 158.74998 634.99994 L 158.74998 634.99994 L 158.74998 634.99994 L 132.29166 634.99994 L 132.29166 634.99994 L 105.83333 661.4583 L 79.37499 661.4583 L 79.37499 634.99994 L 105.83333 608.5416 L 105.83333 608.5416 L 105.83333 582.0833 L 105.83333 582.0833 L 105.83333 582.0833 L 79.37499 582.0833 L 79.37499 582.0833 L 79.37499 555.625 L 52.916664 555.625 L 52.916664 555.625 L 52.916664 529.1666 L 26.458332 529.1666 L 0.0 529.1666 L 0.0 502.7083 L 0.0 476.24997 L 52.916664 476.24997 L 105.83333 476.24997 L 158.74998 423.3333 Q 211.66666 423.3333 343.9583 370.41666 Q 476.24997 370.41666 529.1666 343.9583 Q 555.625 343.9583 555.625 291.04166 Q 555.625 238.12498 582.0833 264.5833 Q 634.99994 264.5833 634.99994 291.04166 Q 634.99994 317.49997 687.9166 317.49997 Q 740.8333 317.49997 740.8333 291.04166 Q 740.8333 264.5833 952.49994 211.66666 Q 1164.1666 158.74998 1322.9166 132.29166 Q 1508.1249 105.83333 1878.5416 52.916664 Q 2248.9583 0.0 2248.9583 0.0 z" svg:height="6.879166mm" draw:style-name="style-247" svg:viewBox="0.0 0.0 2434.1665 687.9166" svg:width="24.341665mm" svg:x="149.75417mm" svg:y="170.39166mm"/>
          <draw:path svg:d="M 79.37499 52.916664 L 79.37499 0.0 L 105.83333 26.458332 Q 132.29166 52.916664 132.29166 79.37499 L 132.29166 105.83333 L 185.20833 105.83333 L 211.66666 105.83333 L 211.66666 105.83333 Q 238.12498 132.29166 238.12498 158.74998 L 238.12498 158.74998 L 185.20833 211.66666 Q 158.74998 264.5833 105.83333 264.5833 Q 52.916664 264.5833 26.458332 264.5833 L 26.458332 264.5833 L 26.458332 264.5833 L 26.458332 264.5833 L 0.0 238.12498 L 0.0 211.66666 L 0.0 158.74998 L 0.0 132.29166 L 26.458332 132.29166 Q 52.916664 132.29166 79.37499 52.916664 z" svg:height="2.6458333mm" draw:style-name="style-248" svg:viewBox="0.0 0.0 238.12498 264.5833" svg:width="2.38125mm" svg:x="15.081249mm" svg:y="216.42915mm"/>
          <draw:path svg:d="M 555.625 0.0 L 555.625 0.0 L 555.625 26.458332 L 555.625 52.916664 L 529.1666 52.916664 Q 502.7083 52.916664 502.7083 79.37499 Q 502.7083 132.29166 423.3333 185.20833 L 370.41666 211.66666 L 343.9583 211.66666 L 317.49997 238.12498 L 317.49997 238.12498 Q 291.04166 238.12498 291.04166 264.5833 L 291.04166 291.04166 L 291.04166 291.04166 Q 264.5833 291.04166 264.5833 317.49997 L 264.5833 317.49997 L 238.12498 317.49997 Q 238.12498 291.04166 105.83333 264.5833 Q -26.458332 211.66666 0.0 132.29166 L 26.458332 79.37499 L 52.916664 79.37499 L 79.37499 79.37499 L 291.04166 26.458332 Q 529.1666 -26.458332 555.625 0.0 z" svg:height="3.1749997mm" draw:style-name="style-249" svg:viewBox="0.0 0.0 555.625 317.49997" svg:width="5.5562496mm" svg:x="131.49791mm" svg:y="85.46041mm"/>
          <draw:path svg:d="M 105.83333 0.0 L 132.29166 26.458332 L 132.29166 26.458332 L 132.29166 26.458332 L 132.29166 52.916664 L 158.74998 52.916664 L 158.74998 79.37499 L 158.74998 132.29166 L 185.20833 132.29166 Q 211.66666 105.83333 211.66666 132.29166 L 211.66666 158.74998 L 132.29166 158.74998 L 52.916664 158.74998 L 52.916664 158.74998 L 52.916664 132.29166 L 0.0 132.29166 Q -52.916664 132.29166 0.0 105.83333 Q 26.458332 79.37499 52.916664 26.458332 Q 52.916664 -26.458332 105.83333 0.0 z" svg:height="1.5874999mm" draw:style-name="style-250" svg:viewBox="0.0 0.0 211.66666 158.74998" svg:width="2.1166666mm" svg:x="55.562496mm" svg:y="221.98541mm"/>
          <draw:path svg:d="M 476.24997 52.916664 L 476.24997 52.916664 L 476.24997 79.37499 Q 502.7083 105.83333 529.1666 105.83333 Q 555.625 105.83333 555.625 79.37499 Q 555.625 52.916664 740.8333 52.916664 Q 952.49994 79.37499 952.49994 79.37499 L 952.49994 79.37499 L 952.49994 105.83333 L 952.49994 132.29166 L 978.95825 132.29166 L 1005.4166 132.29166 L 1005.4166 158.74998 L 1005.4166 185.20833 L 1031.875 185.20833 L 1031.875 211.66666 L 1031.875 211.66666 L 1058.3333 211.66666 L 1058.3333 238.12498 Q 1058.3333 264.5833 1031.875 264.5833 L 1005.4166 264.5833 L 1005.4166 291.04166 L 1005.4166 291.04166 L 978.95825 264.5833 Q 952.49994 264.5833 952.49994 317.49997 Q 952.49994 343.9583 899.5833 343.9583 Q 873.12494 343.9583 873.12494 370.41666 Q 873.12494 396.87497 846.6666 396.87497 L 820.2083 423.3333 L 767.2916 449.79166 Q 687.9166 502.7083 740.8333 529.1666 Q 793.74994 582.0833 793.74994 582.0833 L 793.74994 608.5416 L 634.99994 608.5416 L 476.24997 608.5416 L 476.24997 608.5416 L 476.24997 582.0833 L 502.7083 582.0833 Q 529.1666 582.0833 529.1666 555.625 Q 502.7083 529.1666 502.7083 449.79166 Q 502.7083 343.9583 370.41666 317.49997 Q 211.66666 264.5833 185.20833 291.04166 Q 158.74998 317.49997 158.74998 291.04166 L 132.29166 264.5833 L 132.29166 238.12498 L 105.83333 238.12498 L 105.83333 238.12498 L 105.83333 211.66666 L 105.83333 211.66666 L 105.83333 211.66666 L 79.37499 211.66666 L 79.37499 211.66666 L 79.37499 211.66666 L 79.37499 211.66666 L 52.916664 185.20833 L 26.458332 158.74998 L 26.458332 158.74998 L 0.0 158.74998 L 0.0 132.29166 L 0.0 105.83333 L 0.0 105.83333 Q 26.458332 105.83333 26.458332 79.37499 L 26.458332 79.37499 L 52.916664 79.37499 Q 79.37499 52.916664 79.37499 52.916664 L 79.37499 52.916664 L 105.83333 52.916664 Q 105.83333 52.916664 105.83333 26.458332 L 105.83333 26.458332 L 158.74998 0.0 Q 238.12498 0.0 343.9583 52.916664 Q 449.79166 105.83333 476.24997 79.37499 Q 476.24997 52.916664 476.24997 52.916664 z" svg:height="6.0854163mm" draw:style-name="style-251" svg:viewBox="0.0 0.0 1058.3333 608.5416" svg:width="10.583333mm" svg:x="75.67083mm" svg:y="158.74998mm"/>
          <draw:path svg:d="M 423.3333 26.458332 L 423.3333 0.0 L 582.0833 79.37499 Q 714.37494 132.29166 740.8333 158.74998 L 767.2916 158.74998 L 767.2916 158.74998 Q 767.2916 185.20833 767.2916 185.20833 Q 793.74994 211.66666 687.9166 291.04166 L 582.0833 396.87497 L 582.0833 396.87497 Q 582.0833 396.87497 529.1666 370.41666 Q 502.7083 370.41666 502.7083 396.87497 Q 476.24997 449.79166 449.79166 449.79166 Q 396.87497 449.79166 370.41666 476.24997 L 370.41666 502.7083 L 370.41666 502.7083 Q 370.41666 502.7083 343.9583 476.24997 Q 343.9583 449.79166 158.74998 343.9583 L 0.0 264.5833 L 79.37499 291.04166 Q 158.74998 343.9583 211.66666 343.9583 L 238.12498 343.9583 L 238.12498 370.41666 L 264.5833 370.41666 L 264.5833 370.41666 L 264.5833 396.87497 L 264.5833 396.87497 L 291.04166 396.87497 L 291.04166 396.87497 L 317.49997 396.87497 L 317.49997 396.87497 L 317.49997 423.3333 L 370.41666 423.3333 L 396.87497 423.3333 L 396.87497 317.49997 L 370.41666 211.66666 L 370.41666 211.66666 L 370.41666 185.20833 L 343.9583 185.20833 Q 317.49997 185.20833 317.49997 158.74998 L 317.49997 158.74998 L 370.41666 105.83333 Q 423.3333 52.916664 423.3333 26.458332 z" svg:height="5.027083mm" draw:style-name="style-252" svg:viewBox="0.0 0.0 767.2916 502.7083" svg:width="7.6729164mm" svg:x="274.1083mm" svg:y="62.17708mm"/>
          <draw:path svg:d="M 582.0833 26.458332 L 608.5416 26.458332 L 608.5416 26.458332 Q 608.5416 52.916664 634.99994 52.916664 L 661.4583 52.916664 L 661.4583 79.37499 Q 661.4583 105.83333 634.99994 105.83333 Q 608.5416 105.83333 608.5416 211.66666 Q 634.99994 317.49997 608.5416 370.41666 L 608.5416 423.3333 L 582.0833 423.3333 Q 555.625 423.3333 555.625 370.41666 Q 529.1666 317.49997 476.24997 396.87497 Q 423.3333 476.24997 343.9583 476.24997 Q 264.5833 476.24997 264.5833 423.3333 Q 238.12498 370.41666 211.66666 370.41666 L 158.74998 343.9583 L 158.74998 343.9583 L 158.74998 370.41666 L 158.74998 370.41666 L 158.74998 370.41666 L 132.29166 370.41666 L 132.29166 370.41666 L 105.83333 396.87497 L 79.37499 396.87497 L 79.37499 370.41666 L 79.37499 317.49997 L 79.37499 264.5833 L 52.916664 238.12498 L 52.916664 238.12498 L 52.916664 211.66666 L 26.458332 211.66666 L 0.0 211.66666 L 0.0 185.20833 L 0.0 158.74998 L 26.458332 158.74998 L 52.916664 158.74998 L 52.916664 185.20833 L 52.916664 185.20833 L 79.37499 185.20833 L 79.37499 211.66666 L 79.37499 211.66666 L 105.83333 211.66666 L 105.83333 211.66666 Q 105.83333 238.12498 211.66666 158.74998 Q 264.5833 79.37499 317.49997 105.83333 Q 343.9583 105.83333 343.9583 79.37499 Q 343.9583 52.916664 370.41666 52.916664 L 423.3333 52.916664 L 476.24997 26.458332 Q 502.7083 0.0 529.1666 0.0 Q 529.1666 0.0 582.0833 26.458332 z M 238.12498 158.74998 Q 264.5833 158.74998 264.5833 158.74998 Q 264.5833 158.74998 264.5833 158.74998 Q 238.12498 158.74998 238.12498 158.74998 z" svg:height="4.7625mm" draw:style-name="style-253" svg:viewBox="0.0 0.0 661.4583 476.24997" svg:width="6.614583mm" svg:x="166.15833mm" svg:y="209.02083mm"/>
          <draw:path svg:d="M 79.37499 211.66666 L 0.0 211.66666 L 0.0 132.29166 Q -26.458332 52.916664 52.916664 52.916664 Q 158.74998 26.458332 158.74998 0.0 Q 158.74998 -52.916664 158.74998 0.0 Q 158.74998 79.37499 158.74998 158.74998 Q 158.74998 211.66666 79.37499 211.66666 z" svg:height="2.1166666mm" draw:style-name="style-254" svg:viewBox="0.0 0.0 158.74998 211.66666" svg:width="1.5874999mm" svg:x="228.59999mm" svg:y="92.075mm"/>
          <draw:path svg:d="M 79.37499 0.0 L 132.29166 0.0 L 105.83333 105.83333 Q 79.37499 185.20833 52.916664 185.20833 L 26.458332 185.20833 L 26.458332 185.20833 L 0.0 185.20833 L 0.0 158.74998 Q -26.458332 158.74998 26.458332 79.37499 Q 52.916664 0.0 79.37499 0.0 z" svg:height="1.8520832mm" draw:style-name="style-255" svg:viewBox="0.0 0.0 132.29166 185.20833" svg:width="1.3229166mm" svg:x="290.2479mm" svg:y="213.25415mm"/>
          <draw:path svg:d="M 608.5416 132.29166 L 608.5416 132.29166 L 608.5416 158.74998 Q 582.0833 185.20833 582.0833 185.20833 L 582.0833 185.20833 L 555.625 238.12498 Q 529.1666 264.5833 502.7083 502.7083 L 502.7083 767.2916 L 502.7083 767.2916 L 476.24997 767.2916 L 476.24997 793.74994 Q 476.24997 820.2083 449.79166 820.2083 L 449.79166 820.2083 L 449.79166 661.4583 L 449.79166 502.7083 L 449.79166 449.79166 Q 423.3333 396.87497 423.3333 343.9583 Q 423.3333 317.49997 396.87497 317.49997 Q 370.41666 343.9583 264.5833 476.24997 Q 132.29166 608.5416 52.916664 661.4583 L 0.0 687.9166 L 0.0 661.4583 L 0.0 634.99994 L 26.458332 634.99994 L 26.458332 608.5416 L 26.458332 608.5416 L 52.916664 608.5416 L 52.916664 582.0833 L 52.916664 555.625 L 79.37499 529.1666 L 105.83333 502.7083 L 105.83333 502.7083 L 105.83333 502.7083 L 105.83333 476.24997 L 105.83333 476.24997 L 264.5833 291.04166 Q 423.3333 132.29166 396.87497 79.37499 Q 396.87497 0.0 423.3333 0.0 Q 449.79166 0.0 449.79166 26.458332 Q 449.79166 52.916664 502.7083 26.458332 Q 555.625 26.458332 582.0833 52.916664 Q 582.0833 105.83333 608.5416 132.29166 z" svg:height="8.202083mm" draw:style-name="style-256" svg:viewBox="0.0 0.0 608.5416 820.2083" svg:width="6.0854163mm" svg:x="101.59999mm" svg:y="64.822914mm"/>
          <draw:path svg:d="M 211.66666 52.916664 L 211.66666 0.0 L 238.12498 0.0 Q 264.5833 0.0 264.5833 26.458332 Q 264.5833 79.37499 291.04166 79.37499 Q 317.49997 79.37499 317.49997 105.83333 Q 317.49997 132.29166 370.41666 105.83333 Q 423.3333 79.37499 423.3333 105.83333 L 423.3333 105.83333 L 449.79166 132.29166 L 449.79166 132.29166 L 396.87497 343.9583 Q 317.49997 555.625 317.49997 555.625 Q 317.49997 555.625 291.04166 529.1666 L 264.5833 529.1666 L 264.5833 502.7083 Q 264.5833 476.24997 238.12498 476.24997 Q 211.66666 476.24997 185.20833 396.87497 Q 158.74998 343.9583 185.20833 317.49997 Q 238.12498 291.04166 211.66666 264.5833 Q 211.66666 238.12498 132.29166 264.5833 L 52.916664 291.04166 L 52.916664 291.04166 L 26.458332 291.04166 L 0.0 291.04166 Q 0.0 291.04166 0.0 264.5833 Q 0.0 264.5833 0.0 211.66666 L 26.458332 158.74998 L 26.458332 158.74998 L 52.916664 158.74998 L 52.916664 158.74998 L 52.916664 185.20833 L 79.37499 185.20833 L 105.83333 185.20833 L 105.83333 132.29166 Q 105.83333 105.83333 158.74998 105.83333 Q 185.20833 105.83333 211.66666 52.916664 z" svg:height="5.5562496mm" draw:style-name="style-257" svg:viewBox="0.0 0.0 449.79166 555.625" svg:width="4.497916mm" svg:x="297.39166mm" svg:y="200.28957mm"/>
          <draw:path svg:d="M 105.83333 26.458332 L 105.83333 0.0 L 132.29166 0.0 L 132.29166 0.0 L 132.29166 132.29166 L 105.83333 264.5833 L 132.29166 291.04166 Q 132.29166 317.49997 185.20833 317.49997 L 238.12498 317.49997 L 238.12498 317.49997 Q 238.12498 317.49997 158.74998 317.49997 L 52.916664 317.49997 L 52.916664 317.49997 Q 52.916664 291.04166 26.458332 291.04166 L 26.458332 291.04166 L 26.458332 291.04166 Q 0.0 291.04166 0.0 264.5833 Q 0.0 211.66666 52.916664 211.66666 Q 79.37499 211.66666 79.37499 132.29166 L 79.37499 52.916664 L 79.37499 52.916664 Q 105.83333 52.916664 105.83333 26.458332 z" svg:height="3.1749997mm" draw:style-name="style-258" svg:viewBox="0.0 0.0 238.12498 317.49997" svg:width="2.38125mm" svg:x="259.82083mm" svg:y="126.470825mm"/>
          <draw:path svg:d="M 1613.9583 0.0 L 1640.4166 0.0 L 1640.4166 634.99994 Q 1613.9583 1269.9999 1613.9583 1322.9166 L 1613.9583 1349.3749 L 1640.4166 1349.3749 L 1640.4166 1375.8333 L 1640.4166 1375.8333 L 1613.9583 1375.8333 L 1613.9583 1428.7499 L 1613.9583 1508.1249 L 1640.4166 1508.1249 L 1640.4166 1508.1249 L 1640.4166 1746.2499 Q 1640.4166 2010.8333 1587.4999 2010.8333 L 1534.5833 2010.8333 L 1534.5833 2010.8333 Q 1508.1249 1984.3749 1508.1249 1984.3749 L 1508.1249 1984.3749 L 1455.2083 1957.9165 Q 1375.8333 1904.9999 1296.4583 1904.9999 Q 1217.0833 1904.9999 1296.4583 1984.3749 Q 1349.3749 2063.75 1375.8333 2090.2083 L 1375.8333 2116.6665 L 1375.8333 2116.6665 Q 1375.8333 2116.6665 1349.3749 2116.6665 Q 1296.4583 2063.75 1190.6249 2063.75 Q 1111.25 2063.75 1058.3333 2116.6665 L 1005.4166 2196.0415 L 1005.4166 2169.5833 Q 978.95825 2143.125 978.95825 2222.5 Q 952.49994 2301.875 873.12494 2328.3333 Q 767.2916 2328.3333 767.2916 2328.3333 L 767.2916 2328.3333 L 740.8333 2328.3333 L 714.37494 2328.3333 L 714.37494 2328.3333 Q 714.37494 2328.3333 661.4583 2301.875 L 661.4583 2275.4165 L 634.99994 2275.4165 L 634.99994 2275.4165 L 634.99994 2301.875 Q 608.5416 2301.875 608.5416 2328.3333 L 608.5416 2354.7915 L 608.5416 2354.7915 L 582.0833 2354.7915 L 582.0833 2328.3333 L 582.0833 2275.4165 L 608.5416 2275.4165 Q 608.5416 2275.4165 608.5416 2248.9583 L 582.0833 2248.9583 L 582.0833 2169.5833 L 582.0833 2090.2083 L 396.87497 2090.2083 L 238.12498 2090.2083 L 238.12498 2169.5833 Q 238.12498 2222.5 264.5833 2222.5 L 264.5833 2248.9583 L 264.5833 2248.9583 L 264.5833 2275.4165 L 185.20833 2275.4165 L 132.29166 2275.4165 L 132.29166 2275.4165 L 132.29166 2275.4165 L 105.83333 2248.9583 L 79.37499 2222.5 L 79.37499 2222.5 L 79.37499 2222.5 L 105.83333 2222.5 L 132.29166 2222.5 L 132.29166 2169.5833 L 132.29166 2116.6665 L 105.83333 2090.2083 L 79.37499 2063.75 L 79.37499 1852.0833 Q 79.37499 1613.9583 52.916664 1613.9583 L 52.916664 1613.9583 L 52.916664 1587.4999 Q 26.458332 1587.4999 26.458332 1561.0416 L 0.0 1534.5833 L 26.458332 1534.5833 Q 26.458332 1534.5833 26.458332 1508.1249 L 26.458332 1508.1249 L 26.458332 1508.1249 Q 26.458332 1508.1249 52.916664 1428.7499 L 52.916664 1322.9166 L 79.37499 1322.9166 Q 105.83333 1322.9166 105.83333 1296.4583 L 105.83333 1296.4583 L 476.24997 1322.9166 Q 820.2083 1322.9166 873.12494 1322.9166 Q 899.5833 1322.9166 926.0416 1322.9166 L 952.49994 1322.9166 L 1005.4166 1322.9166 Q 1058.3333 1322.9166 1084.7916 1296.4583 Q 1111.25 1269.9999 1190.6249 1164.1666 Q 1243.5416 1058.3333 1269.9999 952.49994 Q 1296.4583 820.2083 1269.9999 793.74994 L 1243.5416 793.74994 L 1243.5416 793.74994 L 1243.5416 767.2916 L 1243.5416 740.8333 Q 1243.5416 740.8333 1190.6249 687.9166 Q 1190.6249 661.4583 1058.3333 634.99994 L 952.49994 582.0833 L 952.49994 582.0833 L 952.49994 582.0833 L 978.95825 555.625 Q 1005.4166 555.625 1031.875 343.9583 L 1031.875 132.29166 L 1296.4583 132.29166 Q 1587.4999 132.29166 1587.4999 52.916664 Q 1587.4999 0.0 1613.9583 0.0 z" svg:height="23.547915mm" draw:style-name="style-259" svg:viewBox="0.0 0.0 1640.4166 2354.7915" svg:width="16.404165mm" svg:x="39.422916mm" svg:y="94.19166mm"/>
          <draw:path svg:d="M 1640.4166 0.0 L 1666.8749 0.0 L 1666.8749 26.458332 L 1666.8749 52.916664 L 1746.2499 79.37499 Q 1799.1666 79.37499 1746.2499 185.20833 Q 1693.3333 264.5833 1666.8749 264.5833 Q 1640.4166 264.5833 1640.4166 317.49997 Q 1640.4166 370.41666 1587.4999 370.41666 Q 1508.1249 370.41666 1508.1249 396.87497 Q 1508.1249 423.3333 1428.7499 449.79166 Q 1322.9166 502.7083 1322.9166 555.625 Q 1296.4583 634.99994 1243.5416 634.99994 Q 1190.6249 661.4583 1164.1666 661.4583 L 1137.7083 661.4583 L 1137.7083 714.37494 L 1137.7083 740.8333 L 1111.25 740.8333 L 1084.7916 767.2916 L 1058.3333 767.2916 L 1031.875 767.2916 L 1031.875 793.74994 L 1005.4166 793.74994 L 1005.4166 793.74994 L 1005.4166 820.2083 L 1031.875 820.2083 L 1058.3333 820.2083 L 1111.25 793.74994 L 1137.7083 767.2916 L 1217.0833 793.74994 Q 1296.4583 820.2083 1375.8333 820.2083 L 1428.7499 820.2083 L 1481.6666 820.2083 Q 1534.5833 820.2083 1428.7499 873.12494 Q 1322.9166 926.0416 1349.3749 926.0416 Q 1375.8333 926.0416 1349.3749 952.49994 L 1322.9166 978.95825 L 1402.2916 978.95825 L 1481.6666 978.95825 L 1534.5833 1005.4166 L 1561.0416 1031.875 L 1561.0416 1031.875 L 1587.4999 1031.875 L 1587.4999 1031.875 L 1587.4999 1031.875 L 1561.0416 1058.3333 L 1534.5833 1084.7916 L 1428.7499 1084.7916 Q 1349.3749 1084.7916 1375.8333 1111.25 Q 1402.2916 1111.25 1375.8333 1164.1666 Q 1375.8333 1190.6249 1402.2916 1217.0833 Q 1428.7499 1243.5416 1375.8333 1243.5416 Q 1349.3749 1243.5416 1375.8333 1269.9999 Q 1428.7499 1296.4583 1375.8333 1349.3749 Q 1375.8333 1402.2916 1349.3749 1402.2916 L 1349.3749 1428.7499 L 1269.9999 1481.6666 Q 1190.6249 1508.1249 1164.1666 1508.1249 L 1111.25 1508.1249 L 1084.7916 1508.1249 L 1058.3333 1508.1249 L 1058.3333 1534.5833 L 1058.3333 1534.5833 L 1058.3333 1534.5833 L 1058.3333 1534.5833 L 1031.875 1534.5833 L 1031.875 1561.0416 L 1005.4166 1561.0416 L 1005.4166 1561.0416 L 1005.4166 1561.0416 L 978.95825 1561.0416 L 978.95825 1534.5833 L 952.49994 1534.5833 L 952.49994 1508.1249 L 952.49994 1455.2083 L 899.5833 1455.2083 L 873.12494 1455.2083 L 873.12494 1428.7499 L 899.5833 1428.7499 L 899.5833 1428.7499 L 899.5833 1402.2916 L 952.49994 1402.2916 Q 978.95825 1402.2916 1005.4166 1402.2916 L 1058.3333 1402.2916 L 1058.3333 1375.8333 L 1058.3333 1349.3749 L 1084.7916 1349.3749 L 1084.7916 1349.3749 L 1084.7916 1322.9166 L 1058.3333 1322.9166 L 1058.3333 1296.4583 L 1058.3333 1269.9999 L 1031.875 1269.9999 L 1031.875 1243.5416 L 1031.875 1243.5416 L 1005.4166 1243.5416 L 1005.4166 1243.5416 Q 1005.4166 1243.5416 978.95825 1217.0833 Q 952.49994 1217.0833 952.49994 1190.6249 L 952.49994 1137.7083 L 926.0416 1137.7083 Q 899.5833 1137.7083 846.6666 1084.7916 Q 820.2083 1084.7916 449.79166 1084.7916 L 79.37499 1137.7083 L 79.37499 1111.25 L 52.916664 1111.25 L 52.916664 1111.25 L 52.916664 1084.7916 L 52.916664 1084.7916 L 52.916664 1084.7916 L 26.458332 1058.3333 L 0.0 1031.875 L 0.0 1005.4166 L 0.0 978.95825 L 0.0 978.95825 L 0.0 978.95825 L 26.458332 926.0416 L 52.916664 846.6666 L 52.916664 846.6666 L 52.916664 820.2083 L 52.916664 820.2083 L 52.916664 820.2083 L 79.37499 820.2083 L 79.37499 820.2083 L 79.37499 793.74994 L 105.83333 793.74994 L 105.83333 793.74994 Q 105.83333 767.2916 370.41666 687.9166 Q 634.99994 608.5416 740.8333 502.7083 Q 846.6666 370.41666 926.0416 211.66666 Q 1005.4166 52.916664 1084.7916 52.916664 L 1164.1666 52.916664 L 1190.6249 52.916664 L 1217.0833 26.458332 L 1428.7499 26.458332 Q 1613.9583 26.458332 1640.4166 0.0 z" svg:height="15.610415mm" draw:style-name="style-260" svg:viewBox="0.0 0.0 1746.2499 1561.0416" svg:width="17.4625mm" svg:x="22.754166mm" svg:y="130.43958mm"/>
          <draw:path svg:d="M 291.04166 0.0 L 317.49997 0.0 L 343.9583 0.0 L 343.9583 0.0 L 343.9583 26.458332 Q 370.41666 52.916664 343.9583 52.916664 Q 291.04166 79.37499 317.49997 105.83333 L 317.49997 158.74998 L 291.04166 158.74998 Q 291.04166 158.74998 264.5833 132.29166 L 238.12498 132.29166 L 238.12498 185.20833 L 238.12498 238.12498 L 211.66666 211.66666 Q 185.20833 158.74998 185.20833 661.4583 Q 185.20833 1137.7083 185.20833 1137.7083 L 185.20833 1137.7083 L 185.20833 1164.1666 L 185.20833 1164.1666 L 79.37499 1164.1666 L 0.0 1164.1666 L 0.0 1111.25 L 26.458332 1031.875 L 26.458332 793.74994 Q 26.458332 555.625 52.916664 291.04166 L 52.916664 26.458332 L 79.37499 26.458332 Q 105.83333 26.458332 105.83333 52.916664 Q 132.29166 79.37499 132.29166 52.916664 Q 132.29166 26.458332 185.20833 26.458332 Q 238.12498 0.0 291.04166 0.0 z" svg:height="11.641666mm" draw:style-name="style-261" svg:viewBox="0.0 0.0 343.9583 1164.1666" svg:width="3.439583mm" svg:x="74.347916mm" svg:y="80.962494mm"/>
          <draw:path svg:d="M 26.458332 0.0 L 0.0 0.0 L 52.916664 0.0 L 105.83333 0.0 L 105.83333 26.458332 L 132.29166 52.916664 L 132.29166 52.916664 L 132.29166 52.916664 L 132.29166 26.458332 L 132.29166 26.458332 L 158.74998 26.458332 L 158.74998 0.0 L 158.74998 0.0 L 185.20833 0.0 L 185.20833 0.0 L 185.20833 0.0 L 185.20833 26.458332 L 185.20833 26.458332 L 211.66666 26.458332 L 211.66666 52.916664 L 211.66666 52.916664 L 238.12498 52.916664 L 238.12498 52.916664 L 238.12498 52.916664 L 238.12498 79.37499 L 238.12498 79.37499 L 264.5833 52.916664 L 264.5833 52.916664 L 291.04166 105.83333 Q 291.04166 132.29166 317.49997 132.29166 L 317.49997 132.29166 L 317.49997 158.74998 Q 291.04166 211.66666 291.04166 211.66666 L 238.12498 211.66666 L 238.12498 158.74998 Q 238.12498 132.29166 158.74998 105.83333 Q 79.37499 105.83333 79.37499 52.916664 Q 79.37499 26.458332 26.458332 0.0 z" svg:height="2.1166666mm" draw:style-name="style-262" svg:viewBox="0.0 0.0 317.49997 211.66666" svg:width="3.1749997mm" svg:x="268.55206mm" svg:y="138.11249mm"/>
          <draw:path svg:d="M 211.66666 26.458332 L 211.66666 0.0 L 238.12498 26.458332 Q 291.04166 26.458332 291.04166 52.916664 L 291.04166 79.37499 L 264.5833 132.29166 Q 238.12498 185.20833 264.5833 185.20833 Q 264.5833 211.66666 291.04166 211.66666 L 343.9583 211.66666 L 396.87497 238.12498 Q 449.79166 264.5833 449.79166 264.5833 L 449.79166 264.5833 L 396.87497 264.5833 Q 370.41666 264.5833 343.9583 291.04166 Q 343.9583 317.49997 291.04166 343.9583 Q 238.12498 343.9583 238.12498 423.3333 Q 211.66666 502.7083 238.12498 502.7083 L 264.5833 529.1666 L 238.12498 529.1666 Q 185.20833 529.1666 158.74998 529.1666 Q 132.29166 502.7083 105.83333 502.7083 L 79.37499 502.7083 L 79.37499 449.79166 Q 79.37499 396.87497 52.916664 317.49997 Q 52.916664 238.12498 26.458332 211.66666 L 0.0 211.66666 L 0.0 185.20833 L 26.458332 158.74998 L 26.458332 158.74998 L 26.458332 158.74998 L 26.458332 158.74998 Q 52.916664 158.74998 105.83333 105.83333 L 158.74998 52.916664 L 185.20833 52.916664 L 185.20833 52.916664 L 185.20833 26.458332 L 185.20833 26.458332 L 211.66666 26.458332 z" svg:height="5.2916665mm" draw:style-name="style-263" svg:viewBox="0.0 0.0 449.79166 529.1666" svg:width="4.497916mm" svg:x="76.993744mm" svg:y="195.79166mm"/>
          <draw:path svg:d="M 343.9583 0.0 L 343.9583 0.0 L 343.9583 0.0 L 343.9583 26.458332 L 343.9583 26.458332 Q 343.9583 26.458332 343.9583 52.916664 L 343.9583 79.37499 L 343.9583 79.37499 L 343.9583 79.37499 L 396.87497 105.83333 Q 449.79166 132.29166 476.24997 132.29166 L 476.24997 158.74998 L 476.24997 185.20833 L 449.79166 238.12498 L 449.79166 264.5833 L 449.79166 291.04166 L 449.79166 317.49997 Q 449.79166 343.9583 476.24997 343.9583 Q 502.7083 343.9583 449.79166 370.41666 L 423.3333 370.41666 L 423.3333 396.87497 L 423.3333 423.3333 L 396.87497 449.79166 Q 343.9583 502.7083 343.9583 502.7083 L 343.9583 502.7083 L 343.9583 502.7083 Q 343.9583 502.7083 343.9583 449.79166 Q 343.9583 370.41666 291.04166 343.9583 Q 238.12498 343.9583 238.12498 370.41666 Q 238.12498 396.87497 211.66666 396.87497 Q 185.20833 396.87497 185.20833 343.9583 L 158.74998 291.04166 L 158.74998 291.04166 Q 132.29166 264.5833 105.83333 211.66666 L 79.37499 158.74998 L 52.916664 158.74998 L 52.916664 185.20833 L 52.916664 185.20833 L 26.458332 185.20833 L 26.458332 132.29166 L 26.458332 79.37499 L 0.0 52.916664 L 0.0 26.458332 L 26.458332 26.458332 L 52.916664 26.458332 L 185.20833 0.0 Q 317.49997 -26.458332 343.9583 0.0 z" svg:height="5.027083mm" draw:style-name="style-264" svg:viewBox="0.0 0.0 476.24997 502.7083" svg:width="4.7625mm" svg:x="92.33958mm" svg:y="182.82707mm"/>
          <draw:path svg:d="M 582.0833 0.0 L 661.4583 0.0 L 687.9166 0.0 L 687.9166 0.0 L 661.4583 0.0 Q 634.99994 26.458332 634.99994 105.83333 Q 634.99994 185.20833 529.1666 211.66666 Q 423.3333 264.5833 423.3333 291.04166 L 423.3333 317.49997 L 370.41666 317.49997 Q 291.04166 317.49997 264.5833 264.5833 Q 264.5833 238.12498 158.74998 238.12498 L 79.37499 264.5833 L 79.37499 264.5833 L 79.37499 264.5833 L 52.916664 264.5833 L 0.0 264.5833 L 0.0 158.74998 L 0.0 52.916664 L 0.0 52.916664 L 0.0 26.458332 L 26.458332 26.458332 L 26.458332 0.0 L 26.458332 0.0 L 26.458332 0.0 L 264.5833 0.0 Q 529.1666 0.0 582.0833 0.0 z" svg:height="3.1749997mm" draw:style-name="style-265" svg:viewBox="0.0 0.0 687.9166 317.49997" svg:width="6.879166mm" svg:x="63.499996mm" svg:y="65.087494mm"/>
          <draw:path svg:d="M 185.20833 211.66666 L 238.12498 0.0 L 264.5833 0.0 L 291.04166 0.0 L 291.04166 0.0 Q 291.04166 0.0 317.49997 26.458332 L 317.49997 26.458332 L 370.41666 52.916664 Q 423.3333 79.37499 423.3333 52.916664 L 423.3333 0.0 L 423.3333 0.0 L 423.3333 0.0 L 449.79166 0.0 L 449.79166 0.0 L 449.79166 26.458332 L 476.24997 26.458332 L 476.24997 52.916664 L 476.24997 79.37499 L 502.7083 79.37499 L 502.7083 105.83333 L 502.7083 105.83333 L 529.1666 105.83333 L 529.1666 132.29166 L 529.1666 158.74998 L 555.625 158.74998 L 555.625 158.74998 L 555.625 185.20833 L 582.0833 185.20833 L 582.0833 158.74998 Q 582.0833 132.29166 608.5416 132.29166 Q 634.99994 132.29166 634.99994 158.74998 L 634.99994 211.66666 L 661.4583 211.66666 Q 687.9166 211.66666 714.37494 211.66666 L 740.8333 211.66666 L 740.8333 238.12498 Q 740.8333 264.5833 714.37494 264.5833 Q 687.9166 264.5833 687.9166 317.49997 Q 687.9166 370.41666 661.4583 476.24997 L 661.4583 582.0833 L 634.99994 582.0833 Q 634.99994 582.0833 582.0833 555.625 Q 555.625 555.625 582.0833 634.99994 L 582.0833 687.9166 L 555.625 687.9166 L 529.1666 687.9166 L 502.7083 661.4583 Q 476.24997 634.99994 449.79166 634.99994 Q 423.3333 634.99994 423.3333 661.4583 Q 423.3333 687.9166 370.41666 687.9166 L 343.9583 714.37494 L 343.9583 687.9166 Q 317.49997 687.9166 264.5833 634.99994 Q 211.66666 582.0833 211.66666 529.1666 Q 185.20833 476.24997 132.29166 476.24997 L 79.37499 476.24997 L 79.37499 502.7083 L 52.916664 529.1666 L 52.916664 529.1666 L 52.916664 529.1666 L 52.916664 529.1666 L 52.916664 502.7083 L 26.458332 476.24997 L 0.0 449.79166 L 0.0 423.3333 L 0.0 396.87497 L 26.458332 396.87497 L 52.916664 396.87497 L 79.37499 396.87497 Q 105.83333 423.3333 105.83333 423.3333 Q 105.83333 423.3333 185.20833 211.66666 z" svg:height="7.1437497mm" draw:style-name="style-266" svg:viewBox="0.0 0.0 740.8333 714.37494" svg:width="7.408333mm" svg:x="299.50833mm" svg:y="201.61249mm"/>
          <draw:path svg:d="M 211.66666 105.83333 L 211.66666 0.0 L 211.66666 52.916664 Q 238.12498 79.37499 317.49997 79.37499 Q 423.3333 105.83333 423.3333 105.83333 L 449.79166 105.83333 L 423.3333 158.74998 Q 370.41666 211.66666 423.3333 211.66666 L 476.24997 211.66666 L 476.24997 264.5833 L 476.24997 317.49997 L 502.7083 370.41666 Q 529.1666 449.79166 529.1666 476.24997 L 529.1666 502.7083 L 529.1666 502.7083 Q 502.7083 529.1666 476.24997 529.1666 Q 449.79166 529.1666 370.41666 555.625 Q 264.5833 582.0833 238.12498 502.7083 Q 211.66666 423.3333 185.20833 449.79166 Q 158.74998 476.24997 105.83333 476.24997 L 79.37499 449.79166 L 52.916664 449.79166 Q 52.916664 476.24997 26.458332 423.3333 L 0.0 423.3333 L 0.0 396.87497 L 0.0 396.87497 L 26.458332 396.87497 L 26.458332 370.41666 L 52.916664 370.41666 Q 105.83333 370.41666 105.83333 291.04166 Q 105.83333 211.66666 158.74998 211.66666 Q 185.20833 185.20833 211.66666 105.83333 z" svg:height="5.5562496mm" draw:style-name="style-267" svg:viewBox="0.0 0.0 529.1666 555.625" svg:width="5.2916665mm" svg:x="288.3958mm" svg:y="198.43748mm"/>
          <draw:path svg:d="M 1164.1666 0.0 L 1190.6249 0.0 L 1190.6249 0.0 L 1217.0833 0.0 L 1217.0833 0.0 L 1217.0833 26.458332 L 1269.9999 26.458332 L 1296.4583 26.458332 L 1322.9166 26.458332 L 1349.3749 26.458332 L 1375.8333 26.458332 L 1375.8333 26.458332 L 1375.8333 52.916664 Q 1375.8333 79.37499 1402.2916 79.37499 Q 1428.7499 79.37499 1402.2916 105.83333 Q 1375.8333 132.29166 1375.8333 132.29166 Q 1349.3749 158.74998 1375.8333 211.66666 Q 1375.8333 264.5833 1402.2916 291.04166 Q 1428.7499 291.04166 1296.4583 343.9583 Q 1190.6249 423.3333 1164.1666 449.79166 Q 1164.1666 449.79166 1111.25 476.24997 Q 1084.7916 476.24997 1005.4166 608.5416 Q 926.0416 767.2916 952.49994 767.2916 Q 978.95825 767.2916 1031.875 873.12494 Q 1058.3333 1005.4166 1164.1666 1084.7916 Q 1243.5416 1190.6249 1269.9999 1190.6249 L 1296.4583 1190.6249 L 1296.4583 1217.0833 L 1322.9166 1217.0833 L 1322.9166 1217.0833 L 1322.9166 1243.5416 L 1322.9166 1243.5416 L 1322.9166 1243.5416 L 1349.3749 1269.9999 L 1375.8333 1296.4583 L 1375.8333 1322.9166 L 1375.8333 1349.3749 L 1349.3749 1349.3749 L 1349.3749 1349.3749 L 1322.9166 1375.8333 L 1296.4583 1402.2916 L 1269.9999 1402.2916 L 1217.0833 1402.2916 L 1084.7916 1402.2916 Q 952.49994 1402.2916 846.6666 1428.7499 Q 714.37494 1455.2083 582.0833 1481.6666 L 476.24997 1508.1249 L 449.79166 1534.5833 L 423.3333 1561.0416 L 396.87497 1561.0416 L 370.41666 1561.0416 L 370.41666 1561.0416 Q 370.41666 1534.5833 343.9583 1534.5833 L 343.9583 1534.5833 L 343.9583 1508.1249 Q 317.49997 1508.1249 317.49997 1508.1249 L 317.49997 1508.1249 L 291.04166 1508.1249 Q 264.5833 1508.1249 158.74998 1481.6666 L 26.458332 1481.6666 L 26.458332 1455.2083 L 0.0 1428.7499 L 0.0 1428.7499 L 0.0 1428.7499 L 0.0 1428.7499 L 0.0 1402.2916 L 26.458332 1402.2916 L 52.916664 1402.2916 L 52.916664 1428.7499 L 52.916664 1428.7499 L 79.37499 1428.7499 L 79.37499 1455.2083 L 105.83333 1455.2083 L 132.29166 1455.2083 L 132.29166 1428.7499 L 158.74998 1428.7499 L 158.74998 1428.7499 L 158.74998 1402.2916 L 158.74998 1402.2916 Q 158.74998 1402.2916 185.20833 1349.3749 L 211.66666 1269.9999 L 211.66666 1269.9999 Q 211.66666 1269.9999 238.12498 1243.5416 L 238.12498 1243.5416 L 238.12498 1217.0833 Q 264.5833 1190.6249 317.49997 1084.7916 Q 423.3333 978.95825 370.41666 978.95825 L 343.9583 978.95825 L 317.49997 978.95825 Q 291.04166 978.95825 291.04166 926.0416 Q 291.04166 926.0416 317.49997 740.8333 Q 317.49997 555.625 529.1666 370.41666 L 740.8333 185.20833 L 846.6666 132.29166 Q 926.0416 79.37499 1005.4166 26.458332 Q 1111.25 26.458332 1164.1666 0.0 z" svg:height="15.610415mm" draw:style-name="style-268" svg:viewBox="0.0 0.0 1402.2916 1561.0416" svg:width="14.022916mm" svg:x="278.34164mm" svg:y="139.43541mm"/>
          <draw:path svg:d="M 343.9583 0.0 L 370.41666 26.458332 L 343.9583 52.916664 Q 343.9583 105.83333 343.9583 79.37499 Q 343.9583 79.37499 317.49997 79.37499 L 317.49997 105.83333 L 291.04166 132.29166 Q 291.04166 185.20833 317.49997 211.66666 Q 343.9583 211.66666 370.41666 238.12498 Q 370.41666 264.5833 396.87497 264.5833 L 423.3333 264.5833 L 476.24997 291.04166 L 529.1666 291.04166 L 529.1666 317.49997 L 529.1666 317.49997 L 343.9583 317.49997 Q 158.74998 317.49997 105.83333 291.04166 L 52.916664 291.04166 L 52.916664 291.04166 L 52.916664 264.5833 L 26.458332 264.5833 Q 0.0 264.5833 0.0 238.12498 Q -26.458332 238.12498 26.458332 211.66666 Q 79.37499 211.66666 79.37499 158.74998 L 79.37499 105.83333 L 79.37499 105.83333 L 79.37499 79.37499 L 105.83333 79.37499 L 105.83333 52.916664 L 132.29166 52.916664 Q 158.74998 52.916664 238.12498 52.916664 Q 291.04166 52.916664 291.04166 26.458332 Q 317.49997 0.0 343.9583 0.0 z" svg:height="3.1749997mm" draw:style-name="style-269" svg:viewBox="0.0 0.0 529.1666 317.49997" svg:width="5.2916665mm" svg:x="7.1437497mm" svg:y="160.86665mm"/>
          <draw:path svg:d="M 52.916664 0.0 L 52.916664 0.0 L 105.83333 0.0 L 158.74998 0.0 L 238.12498 0.0 L 291.04166 0.0 L 291.04166 0.0 L 317.49997 0.0 L 317.49997 0.0 L 317.49997 26.458332 L 317.49997 26.458332 L 343.9583 26.458332 L 343.9583 26.458332 L 343.9583 52.916664 L 317.49997 79.37499 Q 291.04166 105.83333 238.12498 317.49997 Q 185.20833 529.1666 238.12498 529.1666 Q 264.5833 529.1666 238.12498 634.99994 Q 238.12498 740.8333 211.66666 740.8333 L 211.66666 740.8333 L 211.66666 714.37494 Q 185.20833 714.37494 158.74998 740.8333 Q 132.29166 767.2916 132.29166 661.4583 Q 105.83333 555.625 79.37499 423.3333 L 79.37499 264.5833 L 79.37499 238.12498 Q 79.37499 185.20833 52.916664 185.20833 L 52.916664 185.20833 L 52.916664 185.20833 L 52.916664 185.20833 L 79.37499 158.74998 Q 132.29166 158.74998 132.29166 132.29166 Q 132.29166 79.37499 52.916664 79.37499 L 0.0 52.916664 L 26.458332 26.458332 Q 52.916664 26.458332 52.916664 0.0 z" svg:height="7.408333mm" draw:style-name="style-270" svg:viewBox="0.0 0.0 343.9583 740.8333" svg:width="3.439583mm" svg:x="244.73956mm" svg:y="106.627075mm"/>
          <draw:path svg:d="M 0.0 26.458332 L 0.0 0.0 L 79.37499 26.458332 Q 158.74998 52.916664 158.74998 79.37499 Q 158.74998 105.83333 105.83333 132.29166 Q 52.916664 158.74998 79.37499 185.20833 Q 105.83333 185.20833 105.83333 211.66666 L 105.83333 238.12498 L 79.37499 238.12498 Q 52.916664 238.12498 0.0 185.20833 Q -52.916664 105.83333 0.0 79.37499 Q 26.458332 79.37499 0.0 52.916664 Q -26.458332 52.916664 0.0 26.458332 z" svg:height="2.38125mm" draw:style-name="style-271" svg:viewBox="0.0 0.0 158.74998 238.12498" svg:width="1.5874999mm" svg:x="268.81665mm" svg:y="200.81874mm"/>
          <draw:path svg:d="M 26.458332 52.916664 L 52.916664 0.0 L 105.83333 0.0 Q 158.74998 0.0 158.74998 26.458332 Q 158.74998 52.916664 264.5833 79.37499 Q 396.87497 79.37499 396.87497 79.37499 L 396.87497 79.37499 L 423.3333 79.37499 Q 449.79166 79.37499 502.7083 79.37499 L 529.1666 79.37499 L 529.1666 79.37499 L 555.625 79.37499 L 555.625 79.37499 L 555.625 79.37499 L 555.625 105.83333 L 555.625 105.83333 L 582.0833 105.83333 L 582.0833 132.29166 L 582.0833 132.29166 L 608.5416 132.29166 L 608.5416 132.29166 L 608.5416 132.29166 L 608.5416 158.74998 L 608.5416 158.74998 L 634.99994 158.74998 L 634.99994 185.20833 L 661.4583 185.20833 L 661.4583 185.20833 L 634.99994 238.12498 Q 608.5416 264.5833 608.5416 264.5833 L 608.5416 291.04166 L 608.5416 291.04166 L 608.5416 291.04166 L 634.99994 291.04166 L 634.99994 291.04166 L 634.99994 317.49997 L 661.4583 317.49997 L 661.4583 317.49997 L 661.4583 343.9583 L 582.0833 343.9583 Q 502.7083 343.9583 502.7083 396.87497 Q 502.7083 476.24997 502.7083 476.24997 L 502.7083 502.7083 L 502.7083 502.7083 Q 502.7083 502.7083 476.24997 502.7083 L 476.24997 529.1666 L 291.04166 529.1666 L 105.83333 529.1666 L 105.83333 449.79166 Q 105.83333 370.41666 79.37499 396.87497 L 26.458332 423.3333 L 26.458332 423.3333 Q 26.458332 423.3333 26.458332 396.87497 Q 26.458332 343.9583 52.916664 238.12498 Q 79.37499 158.74998 26.458332 132.29166 Q -26.458332 132.29166 0.0 105.83333 Q 26.458332 105.83333 26.458332 52.916664 z" svg:height="5.2916665mm" draw:style-name="style-272" svg:viewBox="0.0 0.0 661.4583 529.1666" svg:width="6.614583mm" svg:x="2.9104166mm" svg:y="218.28123mm"/>
          <draw:path svg:d="M 211.66666 26.458332 L 238.12498 0.0 L 238.12498 26.458332 Q 211.66666 52.916664 211.66666 185.20833 L 211.66666 317.49997 L 132.29166 317.49997 Q 52.916664 291.04166 52.916664 291.04166 L 52.916664 291.04166 L 52.916664 291.04166 Q 52.916664 264.5833 52.916664 264.5833 Q 0.0 264.5833 0.0 211.66666 L 0.0 132.29166 L 26.458332 132.29166 Q 52.916664 132.29166 52.916664 105.83333 L 52.916664 79.37499 L 52.916664 79.37499 L 79.37499 79.37499 L 79.37499 52.916664 L 105.83333 52.916664 L 105.83333 52.916664 L 105.83333 26.458332 L 105.83333 26.458332 L 105.83333 26.458332 L 132.29166 26.458332 L 132.29166 26.458332 L 158.74998 26.458332 L 158.74998 26.458332 L 158.74998 26.458332 Q 158.74998 26.458332 211.66666 26.458332 z" svg:height="3.1749997mm" draw:style-name="style-273" svg:viewBox="0.0 0.0 238.12498 317.49997" svg:width="2.38125mm" svg:x="26.458332mm" svg:y="191.29375mm"/>
          <draw:path svg:d="M 52.916664 52.916664 L 52.916664 0.0 L 79.37499 0.0 Q 105.83333 26.458332 105.83333 26.458332 L 132.29166 26.458332 L 158.74998 555.625 Q 185.20833 1058.3333 264.5833 1058.3333 L 317.49997 1058.3333 L 317.49997 1058.3333 L 317.49997 1084.7916 L 264.5833 1084.7916 L 238.12498 1084.7916 L 238.12498 1084.7916 Q 211.66666 1084.7916 211.66666 1084.7916 L 211.66666 1111.25 L 158.74998 1111.25 Q 132.29166 1084.7916 158.74998 1084.7916 Q 158.74998 1084.7916 79.37499 1058.3333 L 0.0 1031.875 L 0.0 1031.875 L 0.0 1005.4166 L 26.458332 1005.4166 L 52.916664 1005.4166 L 52.916664 555.625 L 52.916664 105.83333 L 52.916664 52.916664 z" svg:height="11.112499mm" draw:style-name="style-274" svg:viewBox="0.0 0.0 317.49997 1111.25" svg:width="3.1749997mm" svg:x="76.2mm" svg:y="82.285416mm"/>
          <draw:path svg:d="M 291.04166 0.0 L 317.49997 0.0 L 317.49997 0.0 L 317.49997 0.0 L 343.9583 0.0 L 343.9583 0.0 L 396.87497 0.0 L 449.79166 0.0 L 529.1666 0.0 L 582.0833 0.0 L 555.625 26.458332 Q 529.1666 52.916664 502.7083 52.916664 Q 476.24997 52.916664 449.79166 79.37499 Q 449.79166 105.83333 396.87497 105.83333 Q 343.9583 105.83333 343.9583 185.20833 Q 343.9583 264.5833 317.49997 264.5833 Q 291.04166 264.5833 317.49997 317.49997 Q 317.49997 370.41666 291.04166 396.87497 Q 264.5833 396.87497 264.5833 423.3333 Q 264.5833 449.79166 264.5833 476.24997 L 264.5833 476.24997 L 238.12498 476.24997 L 238.12498 476.24997 L 238.12498 502.7083 L 211.66666 502.7083 L 211.66666 502.7083 L 211.66666 529.1666 L 211.66666 529.1666 L 211.66666 529.1666 L 211.66666 529.1666 Q 185.20833 529.1666 132.29166 529.1666 L 79.37499 529.1666 L 79.37499 529.1666 L 52.916664 529.1666 L 52.916664 502.7083 L 52.916664 476.24997 L 79.37499 449.79166 L 79.37499 423.3333 L 52.916664 423.3333 L 26.458332 423.3333 L 26.458332 396.87497 L 52.916664 396.87497 L 52.916664 370.41666 L 52.916664 343.9583 L 26.458332 343.9583 L 26.458332 317.49997 L 26.458332 317.49997 L 52.916664 317.49997 L 52.916664 291.04166 Q 52.916664 264.5833 26.458332 264.5833 L 0.0 238.12498 L 0.0 238.12498 L 0.0 211.66666 L 0.0 211.66666 L 0.0 211.66666 L 52.916664 211.66666 Q 105.83333 211.66666 158.74998 185.20833 Q 211.66666 158.74998 211.66666 105.83333 Q 185.20833 52.916664 211.66666 26.458332 Q 264.5833 0.0 291.04166 0.0 z" svg:height="5.2916665mm" draw:style-name="style-275" svg:viewBox="0.0 0.0 582.0833 529.1666" svg:width="5.820833mm" svg:x="158.74998mm" svg:y="144.99165mm"/>
          <draw:path svg:d="M 105.83333 52.916664 L 105.83333 52.916664 L 105.83333 52.916664 Q 105.83333 79.37499 105.83333 79.37499 L 132.29166 79.37499 L 158.74998 79.37499 Q 158.74998 105.83333 185.20833 132.29166 L 185.20833 185.20833 L 158.74998 185.20833 Q 132.29166 185.20833 105.83333 158.74998 L 105.83333 132.29166 L 79.37499 132.29166 Q 79.37499 132.29166 52.916664 105.83333 L 26.458332 105.83333 L 0.0 105.83333 Q 0.0 79.37499 0.0 52.916664 L 0.0 0.0 L 26.458332 0.0 Q 52.916664 0.0 79.37499 26.458332 Q 79.37499 26.458332 105.83333 52.916664 z" svg:height="1.8520832mm" draw:style-name="style-276" svg:viewBox="0.0 0.0 185.20833 185.20833" svg:width="1.8520832mm" svg:x="283.63333mm" svg:y="189.70624mm"/>
          <draw:path svg:d="M 26.458332 105.83333 L 52.916664 0.0 L 52.916664 0.0 L 79.37499 0.0 L 79.37499 26.458332 L 79.37499 52.916664 L 105.83333 52.916664 L 158.74998 52.916664 L 238.12498 317.49997 Q 317.49997 608.5416 370.41666 608.5416 Q 396.87497 608.5416 370.41666 661.4583 Q 370.41666 714.37494 343.9583 714.37494 L 343.9583 714.37494 L 317.49997 714.37494 Q 317.49997 687.9166 291.04166 714.37494 Q 264.5833 740.8333 158.74998 687.9166 L 26.458332 661.4583 L 26.458332 582.0833 Q 0.0 529.1666 0.0 370.41666 Q 0.0 238.12498 26.458332 105.83333 z" svg:height="7.1437497mm" draw:style-name="style-277" svg:viewBox="0.0 0.0 370.41666 714.37494" svg:width="3.7041664mm" svg:x="270.40414mm" svg:y="84.666664mm"/>
          <draw:path svg:d="M 132.29166 52.916664 L 158.74998 0.0 L 211.66666 0.0 Q 238.12498 0.0 264.5833 79.37499 Q 291.04166 132.29166 264.5833 158.74998 Q 238.12498 185.20833 238.12498 185.20833 L 238.12498 185.20833 L 158.74998 185.20833 L 105.83333 185.20833 L 79.37499 238.12498 Q 52.916664 291.04166 52.916664 291.04166 L 26.458332 291.04166 L 0.0 291.04166 Q 0.0 291.04166 26.458332 238.12498 Q 52.916664 185.20833 26.458332 132.29166 Q 26.458332 105.83333 52.916664 105.83333 Q 105.83333 105.83333 132.29166 52.916664 z" svg:height="2.9104166mm" draw:style-name="style-278" svg:viewBox="0.0 0.0 264.5833 291.04166" svg:width="2.6458333mm" svg:x="3.1749997mm" svg:y="187.58957mm"/>
          <draw:path svg:d="M 79.37499 26.458332 L 79.37499 0.0 L 79.37499 0.0 L 105.83333 0.0 L 105.83333 0.0 L 105.83333 26.458332 L 105.83333 26.458332 L 105.83333 26.458332 L 105.83333 79.37499 Q 105.83333 158.74998 158.74998 158.74998 Q 211.66666 185.20833 211.66666 185.20833 L 238.12498 185.20833 L 211.66666 291.04166 Q 185.20833 396.87497 158.74998 423.3333 L 158.74998 423.3333 L 158.74998 423.3333 L 132.29166 423.3333 L 132.29166 396.87497 Q 105.83333 396.87497 52.916664 396.87497 L 0.0 370.41666 L 0.0 343.9583 L 0.0 343.9583 L 26.458332 317.49997 Q 52.916664 291.04166 52.916664 211.66666 L 52.916664 132.29166 L 52.916664 105.83333 Q 52.916664 79.37499 79.37499 26.458332 z" svg:height="4.233333mm" draw:style-name="style-279" svg:viewBox="0.0 0.0 238.12498 423.3333" svg:width="2.38125mm" svg:x="94.720825mm" svg:y="211.40207mm"/>
          <draw:path svg:d="M 0.0 52.916664 L 0.0 0.0 L 26.458332 52.916664 Q 52.916664 79.37499 79.37499 79.37499 Q 105.83333 79.37499 105.83333 52.916664 Q 105.83333 26.458332 158.74998 26.458332 Q 211.66666 52.916664 238.12498 52.916664 L 238.12498 52.916664 L 343.9583 105.83333 Q 449.79166 132.29166 449.79166 158.74998 Q 449.79166 185.20833 423.3333 185.20833 Q 396.87497 211.66666 396.87497 211.66666 L 396.87497 211.66666 L 291.04166 291.04166 Q 185.20833 370.41666 185.20833 423.3333 L 185.20833 449.79166 L 185.20833 476.24997 Q 185.20833 476.24997 158.74998 449.79166 L 132.29166 423.3333 L 132.29166 423.3333 L 132.29166 396.87497 L 105.83333 396.87497 Q 105.83333 370.41666 105.83333 317.49997 Q 79.37499 238.12498 132.29166 185.20833 Q 132.29166 132.29166 105.83333 158.74998 Q 79.37499 211.66666 52.916664 158.74998 Q 26.458332 132.29166 0.0 52.916664 z" svg:height="4.7625mm" draw:style-name="style-280" svg:viewBox="0.0 0.0 449.79166 476.24997" svg:width="4.497916mm" svg:x="238.38957mm" svg:y="212.72499mm"/>
          <draw:path svg:d="M 0.0 185.20833 L 0.0 0.0 L 26.458332 79.37499 Q 79.37499 158.74998 185.20833 158.74998 Q 264.5833 158.74998 291.04166 158.74998 L 291.04166 158.74998 L 291.04166 158.74998 L 317.49997 158.74998 L 343.9583 317.49997 Q 343.9583 476.24997 370.41666 529.1666 L 370.41666 555.625 L 370.41666 582.0833 Q 343.9583 582.0833 185.20833 582.0833 L 26.458332 582.0833 L 26.458332 555.625 L 26.458332 555.625 L 0.0 555.625 L 0.0 555.625 L 0.0 476.24997 L 0.0 423.3333 L 0.0 396.87497 Q -26.458332 370.41666 0.0 185.20833 z" svg:height="5.820833mm" draw:style-name="style-281" svg:viewBox="0.0 0.0 370.41666 582.0833" svg:width="3.7041664mm" svg:x="275.43124mm" svg:y="91.01666mm"/>
          <draw:path svg:d="M 264.5833 26.458332 L 264.5833 0.0 L 291.04166 0.0 L 343.9583 0.0 L 343.9583 26.458332 L 343.9583 26.458332 L 343.9583 79.37499 Q 370.41666 132.29166 317.49997 132.29166 Q 238.12498 132.29166 211.66666 343.9583 Q 158.74998 582.0833 132.29166 582.0833 L 105.83333 582.0833 L 105.83333 555.625 Q 79.37499 555.625 79.37499 555.625 L 79.37499 555.625 L 79.37499 555.625 Q 79.37499 529.1666 52.916664 502.7083 L 52.916664 476.24997 L 52.916664 449.79166 Q 26.458332 396.87497 0.0 396.87497 Q -26.458332 370.41666 52.916664 291.04166 Q 132.29166 211.66666 132.29166 132.29166 L 158.74998 26.458332 L 158.74998 26.458332 L 185.20833 26.458332 L 185.20833 26.458332 L 185.20833 26.458332 L 185.20833 52.916664 L 185.20833 52.916664 L 211.66666 52.916664 L 211.66666 79.37499 L 238.12498 79.37499 L 238.12498 79.37499 L 238.12498 52.916664 L 238.12498 52.916664 L 264.5833 26.458332 z" svg:height="5.820833mm" draw:style-name="style-282" svg:viewBox="0.0 0.0 343.9583 582.0833" svg:width="3.439583mm" svg:x="98.689575mm" svg:y="213.51874mm"/>
          <draw:path svg:d="M 0.0 26.458332 Q 0.0 -26.458332 79.37499 0.0 Q 132.29166 0.0 132.29166 52.916664 Q 132.29166 105.83333 79.37499 79.37499 Q 0.0 79.37499 0.0 26.458332 z" svg:height="0.7937499mm" draw:style-name="style-283" svg:viewBox="0.0 0.0 132.29166 79.37499" svg:width="1.3229166mm" svg:x="280.19373mm" svg:y="94.720825mm"/>
          <draw:path svg:d="M 449.79166 0.0 L 476.24997 0.0 L 476.24997 26.458332 L 476.24997 52.916664 L 449.79166 52.916664 Q 396.87497 52.916664 343.9583 105.83333 L 291.04166 158.74998 L 238.12498 158.74998 L 211.66666 158.74998 L 185.20833 158.74998 Q 185.20833 158.74998 79.37499 105.83333 L 0.0 52.916664 L 79.37499 26.458332 Q 158.74998 0.0 291.04166 0.0 Q 423.3333 0.0 449.79166 0.0 z" svg:height="1.5874999mm" draw:style-name="style-284" svg:viewBox="0.0 0.0 476.24997 158.74998" svg:width="4.7625mm" svg:x="106.09791mm" svg:y="174.62498mm"/>
          <draw:path svg:d="M 317.49997 26.458332 L 317.49997 0.0 L 317.49997 0.0 L 317.49997 0.0 L 343.9583 0.0 L 343.9583 26.458332 L 343.9583 26.458332 L 370.41666 26.458332 L 370.41666 26.458332 L 370.41666 26.458332 L 370.41666 52.916664 L 370.41666 52.916664 L 396.87497 52.916664 L 396.87497 79.37499 L 423.3333 132.29166 Q 476.24997 185.20833 529.1666 185.20833 Q 582.0833 132.29166 582.0833 211.66666 Q 582.0833 264.5833 634.99994 264.5833 Q 687.9166 264.5833 714.37494 317.49997 Q 740.8333 370.41666 740.8333 396.87497 L 740.8333 396.87497 L 740.8333 449.79166 Q 714.37494 529.1666 740.8333 529.1666 Q 767.2916 529.1666 767.2916 555.625 Q 767.2916 582.0833 740.8333 582.0833 Q 687.9166 555.625 634.99994 555.625 L 582.0833 555.625 L 608.5416 608.5416 Q 634.99994 661.4583 634.99994 714.37494 L 634.99994 793.74994 L 634.99994 820.2083 L 634.99994 873.12494 L 634.99994 873.12494 L 634.99994 899.5833 L 582.0833 899.5833 L 555.625 899.5833 L 555.625 926.0416 L 529.1666 952.49994 L 529.1666 952.49994 L 529.1666 978.95825 L 529.1666 978.95825 L 502.7083 978.95825 L 502.7083 952.49994 L 476.24997 952.49994 L 476.24997 952.49994 L 476.24997 926.0416 L 476.24997 926.0416 L 476.24997 926.0416 L 449.79166 926.0416 L 449.79166 926.0416 L 449.79166 873.12494 Q 423.3333 846.6666 423.3333 820.2083 Q 423.3333 793.74994 370.41666 873.12494 L 343.9583 926.0416 L 343.9583 873.12494 Q 317.49997 793.74994 264.5833 767.2916 Q 211.66666 740.8333 185.20833 661.4583 Q 158.74998 582.0833 132.29166 582.0833 Q 105.83333 582.0833 79.37499 529.1666 L 52.916664 476.24997 L 52.916664 449.79166 L 52.916664 449.79166 L 26.458332 449.79166 L 26.458332 449.79166 L 26.458332 423.3333 L 0.0 423.3333 L 0.0 396.87497 L 0.0 370.41666 L 26.458332 370.41666 Q 52.916664 396.87497 105.83333 370.41666 Q 158.74998 343.9583 158.74998 264.5833 Q 158.74998 158.74998 185.20833 132.29166 L 211.66666 132.29166 L 211.66666 132.29166 Q 211.66666 105.83333 264.5833 79.37499 Q 291.04166 26.458332 317.49997 26.458332 z" svg:height="9.789583mm" draw:style-name="style-285" svg:viewBox="0.0 0.0 767.2916 978.95825" svg:width="7.6729164mm" svg:x="95.77916mm" svg:y="204.5229mm"/>
          <draw:path svg:d="M 0.0 105.83333 L 26.458332 0.0 L 26.458332 26.458332 Q 52.916664 52.916664 79.37499 52.916664 L 79.37499 52.916664 L 79.37499 52.916664 L 79.37499 79.37499 L 79.37499 79.37499 Q 79.37499 105.83333 79.37499 105.83333 L 105.83333 105.83333 L 105.83333 132.29166 Q 79.37499 158.74998 52.916664 158.74998 L 0.0 185.20833 L 0.0 105.83333 z" svg:height="1.8520832mm" draw:style-name="style-286" svg:viewBox="0.0 0.0 105.83333 185.20833" svg:width="1.0583333mm" svg:x="170.65623mm" svg:y="184.15mm"/>
          <draw:path svg:d="M 0.0 0.0 L 26.458332 0.0 L 105.83333 52.916664 Q 158.74998 79.37499 264.5833 79.37499 Q 343.9583 52.916664 370.41666 52.916664 L 370.41666 52.916664 L 370.41666 52.916664 Q 370.41666 79.37499 396.87497 79.37499 L 396.87497 105.83333 L 423.3333 105.83333 Q 476.24997 105.83333 476.24997 132.29166 L 476.24997 158.74998 L 476.24997 158.74998 L 449.79166 158.74998 L 449.79166 185.20833 L 423.3333 185.20833 L 423.3333 185.20833 L 423.3333 211.66666 L 370.41666 211.66666 L 343.9583 211.66666 L 343.9583 238.12498 L 343.9583 238.12498 L 317.49997 238.12498 Q 264.5833 211.66666 238.12498 185.20833 Q 211.66666 158.74998 105.83333 105.83333 L 0.0 52.916664 L 0.0 52.916664 L 0.0 26.458332 L 0.0 26.458332 Q 0.0 0.0 0.0 0.0 z" svg:height="2.38125mm" draw:style-name="style-287" svg:viewBox="0.0 0.0 476.24997 238.12498" svg:width="4.7625mm" svg:x="236.53749mm" svg:y="150.81248mm"/>
          <draw:path svg:d="M 132.29166 0.0 L 158.74998 0.0 L 264.5833 0.0 Q 370.41666 52.916664 449.79166 52.916664 L 529.1666 52.916664 L 608.5416 105.83333 Q 714.37494 158.74998 714.37494 158.74998 L 740.8333 158.74998 L 740.8333 185.20833 Q 740.8333 211.66666 793.74994 211.66666 L 846.6666 211.66666 L 846.6666 238.12498 L 846.6666 238.12498 L 846.6666 238.12498 Q 820.2083 238.12498 767.2916 264.5833 L 714.37494 291.04166 L 687.9166 317.49997 Q 661.4583 343.9583 661.4583 343.9583 L 661.4583 343.9583 L 634.99994 343.9583 L 608.5416 343.9583 L 608.5416 317.49997 Q 608.5416 317.49997 608.5416 264.5833 Q 608.5416 238.12498 555.625 238.12498 Q 502.7083 238.12498 502.7083 264.5833 L 502.7083 317.49997 L 502.7083 317.49997 L 502.7083 317.49997 L 476.24997 291.04166 L 449.79166 264.5833 L 449.79166 264.5833 L 449.79166 264.5833 L 396.87497 238.12498 Q 317.49997 238.12498 317.49997 264.5833 Q 343.9583 291.04166 343.9583 317.49997 L 343.9583 343.9583 L 317.49997 343.9583 L 291.04166 343.9583 L 291.04166 291.04166 Q 291.04166 238.12498 264.5833 185.20833 Q 238.12498 132.29166 185.20833 105.83333 L 105.83333 52.916664 L 105.83333 105.83333 L 79.37499 132.29166 L 79.37499 132.29166 L 79.37499 132.29166 L 79.37499 132.29166 L 52.916664 132.29166 L 26.458332 132.29166 L 26.458332 105.83333 L 26.458332 105.83333 L 26.458332 105.83333 L 0.0 105.83333 Q 0.0 105.83333 26.458332 79.37499 Q 79.37499 79.37499 79.37499 52.916664 L 105.83333 0.0 L 132.29166 0.0 z" svg:height="3.439583mm" draw:style-name="style-288" svg:viewBox="0.0 0.0 846.6666 343.9583" svg:width="8.466666mm" svg:x="100.806244mm" svg:y="174.62498mm"/>
          <draw:path svg:d="M 0.0 52.916664 L 0.0 0.0 L 158.74998 0.0 L 291.04166 0.0 L 423.3333 0.0 Q 555.625 26.458332 793.74994 26.458332 L 1031.875 26.458332 L 1005.4166 343.9583 Q 1005.4166 687.9166 978.95825 687.9166 L 978.95825 687.9166 L 926.0416 687.9166 L 873.12494 714.37494 L 846.6666 714.37494 Q 820.2083 714.37494 529.1666 687.9166 L 211.66666 687.9166 L 211.66666 661.4583 Q 211.66666 661.4583 158.74998 634.99994 L 105.83333 608.5416 L 105.83333 449.79166 Q 105.83333 317.49997 79.37499 264.5833 Q 52.916664 211.66666 52.916664 238.12498 Q 52.916664 264.5833 26.458332 185.20833 L 0.0 105.83333 L 0.0 52.916664 z M 793.74994 449.79166 Q 820.2083 423.3333 846.6666 423.3333 Q 899.5833 423.3333 899.5833 502.7083 Q 899.5833 608.5416 820.2083 608.5416 Q 740.8333 634.99994 767.2916 555.625 Q 793.74994 502.7083 793.74994 449.79166 z" svg:height="7.1437497mm" draw:style-name="style-289" svg:viewBox="0.0 0.0 1031.875 714.37494" svg:width="10.318749mm" svg:x="30.162498mm" svg:y="99.74791mm"/>
          <draw:path svg:d="M 158.74998 0.0 L 185.20833 0.0 L 185.20833 0.0 L 185.20833 0.0 L 211.66666 52.916664 L 211.66666 79.37499 L 211.66666 105.83333 Q 238.12498 132.29166 238.12498 132.29166 L 238.12498 132.29166 L 238.12498 158.74998 L 238.12498 185.20833 L 238.12498 185.20833 Q 211.66666 158.74998 158.74998 132.29166 Q 105.83333 105.83333 105.83333 132.29166 Q 105.83333 158.74998 79.37499 158.74998 Q 52.916664 158.74998 52.916664 105.83333 Q 52.916664 79.37499 26.458332 79.37499 L 0.0 79.37499 L 0.0 52.916664 Q 0.0 26.458332 26.458332 26.458332 L 52.916664 26.458332 L 79.37499 26.458332 Q 132.29166 0.0 158.74998 0.0 z" svg:height="1.8520832mm" draw:style-name="style-290" svg:viewBox="0.0 0.0 238.12498 185.20833" svg:width="2.38125mm" svg:x="82.285416mm" svg:y="148.69583mm"/>
          <draw:path svg:d="M 899.5833 0.0 L 952.49994 0.0 L 1005.4166 158.74998 Q 1058.3333 291.04166 1084.7916 291.04166 L 1084.7916 291.04166 L 1084.7916 291.04166 Q 1084.7916 317.49997 1005.4166 317.49997 Q 952.49994 317.49997 952.49994 317.49997 L 978.95825 317.49997 L 1005.4166 370.41666 Q 1031.875 423.3333 978.95825 423.3333 Q 926.0416 449.79166 926.0416 529.1666 Q 926.0416 582.0833 1005.4166 608.5416 Q 1111.25 634.99994 1137.7083 687.9166 Q 1164.1666 740.8333 1190.6249 740.8333 L 1190.6249 767.2916 L 1190.6249 793.74994 Q 1164.1666 820.2083 1164.1666 820.2083 Q 1164.1666 846.6666 1111.25 846.6666 L 1031.875 846.6666 L 1031.875 820.2083 Q 1031.875 793.74994 1005.4166 793.74994 Q 952.49994 793.74994 952.49994 873.12494 Q 926.0416 952.49994 899.5833 978.95825 Q 846.6666 1005.4166 873.12494 1005.4166 Q 899.5833 1005.4166 873.12494 1058.3333 Q 846.6666 1084.7916 846.6666 1111.25 L 846.6666 1111.25 L 846.6666 1137.7083 Q 846.6666 1164.1666 820.2083 1164.1666 L 820.2083 1164.1666 L 820.2083 1137.7083 L 793.74994 1137.7083 L 793.74994 1111.25 Q 793.74994 1058.3333 687.9166 1058.3333 L 608.5416 1084.7916 L 608.5416 1058.3333 Q 608.5416 1031.875 529.1666 1005.4166 Q 476.24997 1005.4166 476.24997 926.0416 L 449.79166 873.12494 L 423.3333 873.12494 L 396.87497 873.12494 L 370.41666 952.49994 Q 343.9583 1058.3333 317.49997 1058.3333 L 264.5833 1058.3333 L 238.12498 1058.3333 L 211.66666 1058.3333 L 185.20833 1058.3333 L 158.74998 1058.3333 L 158.74998 1058.3333 L 158.74998 1031.875 L 132.29166 1005.4166 L 132.29166 952.49994 L 105.83333 952.49994 L 79.37499 952.49994 L 79.37499 926.0416 Q 79.37499 899.5833 105.83333 899.5833 L 132.29166 873.12494 L 132.29166 873.12494 L 158.74998 873.12494 L 158.74998 846.6666 Q 158.74998 820.2083 185.20833 740.8333 Q 211.66666 634.99994 158.74998 608.5416 Q 132.29166 582.0833 79.37499 582.0833 L 26.458332 608.5416 L 26.458332 582.0833 L 26.458332 529.1666 L 52.916664 529.1666 L 52.916664 529.1666 L 79.37499 502.7083 Q 105.83333 502.7083 105.83333 449.79166 Q 132.29166 396.87497 158.74998 396.87497 Q 185.20833 396.87497 185.20833 370.41666 Q 158.74998 317.49997 105.83333 238.12498 L 0.0 158.74998 L 0.0 158.74998 L 0.0 158.74998 L 0.0 132.29166 L 0.0 132.29166 L 0.0 105.83333 L 0.0 105.83333 L 26.458332 105.83333 L 26.458332 105.83333 L 52.916664 79.37499 L 79.37499 79.37499 L 79.37499 105.83333 L 105.83333 132.29166 L 105.83333 105.83333 L 105.83333 79.37499 L 158.74998 79.37499 L 211.66666 52.916664 L 211.66666 52.916664 Q 211.66666 52.916664 238.12498 52.916664 L 238.12498 52.916664 L 343.9583 105.83333 Q 476.24997 132.29166 476.24997 158.74998 Q 476.24997 211.66666 555.625 211.66666 Q 634.99994 185.20833 634.99994 185.20833 Q 634.99994 158.74998 687.9166 158.74998 L 714.37494 158.74998 L 714.37494 211.66666 Q 714.37494 238.12498 793.74994 211.66666 Q 846.6666 158.74998 873.12494 105.83333 L 873.12494 26.458332 L 873.12494 26.458332 Q 873.12494 0.0 899.5833 0.0 z" svg:height="11.641666mm" draw:style-name="style-291" svg:viewBox="0.0 0.0 1190.6249 1164.1666" svg:width="11.906249mm" svg:x="137.05415mm" svg:y="188.38332mm"/>
          <draw:path svg:d="M 476.24997 0.0 L 529.1666 26.458332 L 555.625 26.458332 Q 582.0833 26.458332 582.0833 0.0 Q 582.0833 0.0 608.5416 52.916664 Q 634.99994 132.29166 687.9166 238.12498 Q 767.2916 317.49997 767.2916 343.9583 L 793.74994 343.9583 L 793.74994 343.9583 Q 793.74994 370.41666 793.74994 370.41666 L 820.2083 370.41666 L 820.2083 396.87497 L 820.2083 423.3333 L 793.74994 687.9166 Q 793.74994 952.49994 820.2083 952.49994 Q 846.6666 952.49994 846.6666 1058.3333 L 846.6666 1137.7083 L 873.12494 1137.7083 L 873.12494 1137.7083 L 873.12494 1137.7083 L 873.12494 1164.1666 L 873.12494 1164.1666 L 899.5833 1164.1666 L 899.5833 1164.1666 L 899.5833 1190.6249 L 873.12494 1190.6249 L 873.12494 1217.0833 L 873.12494 1217.0833 L 846.6666 1217.0833 L 846.6666 1217.0833 L 846.6666 1217.0833 L 793.74994 1190.6249 Q 714.37494 1164.1666 634.99994 1164.1666 L 582.0833 1164.1666 L 529.1666 1190.6249 L 502.7083 1190.6249 L 502.7083 1190.6249 Q 502.7083 1164.1666 476.24997 1190.6249 L 423.3333 1190.6249 L 423.3333 1217.0833 Q 423.3333 1269.9999 423.3333 1296.4583 L 423.3333 1322.9166 L 396.87497 1322.9166 L 370.41666 1322.9166 L 370.41666 1349.3749 L 370.41666 1375.8333 L 370.41666 1375.8333 L 370.41666 1375.8333 L 343.9583 1322.9166 Q 317.49997 1269.9999 291.04166 1269.9999 L 238.12498 1243.5416 L 238.12498 1322.9166 L 211.66666 1428.7499 L 211.66666 1428.7499 L 211.66666 1428.7499 L 185.20833 1402.2916 L 158.74998 1402.2916 L 158.74998 1375.8333 L 158.74998 1349.3749 L 158.74998 1322.9166 L 158.74998 1322.9166 L 132.29166 1322.9166 L 132.29166 1322.9166 L 105.83333 1322.9166 L 79.37499 1322.9166 L 79.37499 1322.9166 L 52.916664 1322.9166 L 52.916664 1322.9166 L 52.916664 1322.9166 L 52.916664 1296.4583 L 52.916664 1296.4583 L 26.458332 1269.9999 L 26.458332 1243.5416 L 52.916664 1243.5416 Q 79.37499 1269.9999 105.83333 1217.0833 Q 132.29166 1164.1666 52.916664 1137.7083 Q 0.0 1111.25 0.0 926.0416 L 26.458332 714.37494 L 26.458332 714.37494 L 52.916664 714.37494 L 52.916664 714.37494 L 52.916664 687.9166 L 52.916664 687.9166 L 52.916664 687.9166 L 79.37499 687.9166 L 79.37499 687.9166 L 79.37499 661.4583 L 105.83333 661.4583 L 105.83333 634.99994 L 105.83333 608.5416 L 132.29166 582.0833 L 158.74998 555.625 L 158.74998 555.625 Q 158.74998 529.1666 291.04166 264.5833 Q 423.3333 0.0 476.24997 0.0 z" svg:height="14.287499mm" draw:style-name="style-292" svg:viewBox="0.0 0.0 899.5833 1428.7499" svg:width="8.995832mm" svg:x="74.08333mm" svg:y="53.975mm"/>
          <draw:path svg:d="M 2116.6665 26.458332 L 2116.6665 0.0 L 2116.6665 0.0 L 2143.125 0.0 L 2169.5833 26.458332 Q 2169.5833 79.37499 2196.0415 79.37499 Q 2222.5 79.37499 2222.5 52.916664 Q 2248.9583 26.458332 2275.4165 79.37499 Q 2275.4165 105.83333 2328.3333 105.83333 Q 2407.7083 79.37499 2434.1665 105.83333 L 2460.6248 105.83333 L 2592.9165 158.74998 Q 2751.6665 211.66666 2751.6665 185.20833 Q 2751.6665 132.29166 2778.1248 132.29166 L 2804.5833 132.29166 L 2804.5833 132.29166 L 2804.5833 132.29166 L 2831.0415 158.74998 L 2857.4998 185.20833 L 2883.9583 185.20833 L 2910.4165 185.20833 L 2963.3333 211.66666 Q 3042.7083 238.12498 3069.1665 211.66666 Q 3069.1665 185.20833 3069.1665 211.66666 Q 3095.6248 238.12498 3122.0833 238.12498 L 3174.9998 238.12498 L 3174.9998 238.12498 L 3174.9998 238.12498 L 3201.4583 238.12498 L 3201.4583 238.12498 L 3227.9165 291.04166 Q 3227.9165 343.9583 3227.9165 343.9583 L 3227.9165 343.9583 L 3280.8333 370.41666 Q 3307.2915 370.41666 3307.2915 396.87497 Q 3333.7498 423.3333 3333.7498 502.7083 L 3333.7498 555.625 L 3360.2083 555.625 L 3386.6665 555.625 L 3413.1248 555.625 Q 3439.5833 555.625 3439.5833 555.625 L 3439.5833 555.625 L 3466.0415 582.0833 L 3492.4998 608.5416 L 3518.9583 608.5416 L 3545.4165 608.5416 L 3571.8748 582.0833 Q 3598.3333 555.625 3598.3333 502.7083 L 3624.7915 423.3333 L 3651.2498 423.3333 Q 3651.2498 449.79166 3677.7083 449.79166 L 3704.1665 449.79166 L 3757.0833 476.24997 L 3809.9998 502.7083 L 3757.0833 502.7083 L 3730.6248 502.7083 L 3757.0833 529.1666 Q 3809.9998 555.625 3783.5415 634.99994 Q 3783.5415 714.37494 3809.9998 714.37494 Q 3836.4583 714.37494 3836.4583 767.2916 Q 3836.4583 793.74994 3862.9165 820.2083 Q 3915.833 846.6666 3915.833 926.0416 L 3915.833 1005.4166 L 3915.833 1005.4166 L 3915.833 1031.875 L 3915.833 1031.875 L 3915.833 1031.875 L 3942.2915 1031.875 L 3942.2915 1031.875 L 3968.7498 1005.4166 L 3995.208 1005.4166 L 4074.583 1005.4166 Q 4180.4165 1005.4166 4180.4165 978.95825 Q 4206.875 978.95825 4233.333 978.95825 Q 4259.7915 978.95825 4286.25 1031.875 Q 4286.25 1084.7916 4339.1665 1084.7916 Q 4392.083 1084.7916 4418.5415 1084.7916 L 4445.0 1084.7916 L 4445.0 1084.7916 L 4445.0 1084.7916 L 4471.458 1084.7916 L 4471.458 1084.7916 L 4471.458 1111.25 L 4497.9165 1111.25 L 4497.9165 1111.25 L 4497.9165 1137.7083 L 4497.9165 1137.7083 L 4497.9165 1137.7083 L 4524.375 1137.7083 L 4524.375 1137.7083 L 4550.833 1164.1666 L 4603.75 1164.1666 L 4603.75 1190.6249 L 4603.75 1243.5416 L 4577.2915 1243.5416 L 4550.833 1243.5416 L 4524.375 1243.5416 L 4497.9165 1243.5416 L 4497.9165 1243.5416 L 4497.9165 1243.5416 L 4445.0 1243.5416 Q 4365.625 1243.5416 4233.333 1296.4583 Q 4127.5 1296.4583 4101.0415 1322.9166 Q 4074.583 1349.3749 4021.6665 1349.3749 L 3968.7498 1349.3749 L 3968.7498 1375.8333 L 3968.7498 1375.8333 L 3968.7498 1402.2916 L 3968.7498 1428.7499 L 3968.7498 1428.7499 L 3968.7498 1455.2083 L 3968.7498 1455.2083 L 3968.7498 1455.2083 L 3968.7498 1455.2083 L 3968.7498 1481.6666 L 3968.7498 1481.6666 L 3942.2915 1508.1249 L 3942.2915 1508.1249 L 3942.2915 1508.1249 L 3942.2915 1508.1249 Q 3915.833 1534.5833 3942.2915 1561.0416 Q 3942.2915 1613.9583 3757.0833 1613.9583 Q 3571.8748 1613.9583 3492.4998 1561.0416 Q 3413.1248 1534.5833 3413.1248 1508.1249 L 3386.6665 1455.2083 L 3386.6665 1455.2083 L 3386.6665 1455.2083 L 3360.2083 1455.2083 L 3333.7498 1455.2083 L 3333.7498 1455.2083 L 3333.7498 1455.2083 L 3307.2915 1481.6666 Q 3280.8333 1508.1249 3280.8333 1587.4999 Q 3280.8333 1666.8749 3227.9165 1666.8749 Q 3174.9998 1666.8749 2804.5833 1666.8749 Q 2460.6248 1666.8749 2169.5833 1666.8749 Q 1852.0833 1613.9583 1693.3333 1613.9583 Q 1508.1249 1613.9583 1296.4583 1561.0416 L 1084.7916 1534.5833 L 1084.7916 1508.1249 L 1084.7916 1481.6666 L 1058.3333 1481.6666 L 1031.875 1508.1249 L 1005.4166 1508.1249 L 978.95825 1508.1249 L 978.95825 1481.6666 L 952.49994 1481.6666 L 952.49994 1508.1249 L 952.49994 1534.5833 L 952.49994 1534.5833 Q 926.0416 1508.1249 899.5833 1508.1249 Q 873.12494 1455.2083 846.6666 1481.6666 Q 846.6666 1508.1249 793.74994 1508.1249 Q 767.2916 1481.6666 767.2916 1508.1249 Q 767.2916 1561.0416 740.8333 1561.0416 Q 687.9166 1534.5833 634.99994 1508.1249 Q 582.0833 1508.1249 582.0833 1481.6666 Q 555.625 1455.2083 423.3333 1455.2083 L 317.49997 1455.2083 L 317.49997 1455.2083 Q 317.49997 1428.7499 291.04166 1428.7499 L 291.04166 1428.7499 L 264.5833 1428.7499 L 211.66666 1428.7499 L 211.66666 1402.2916 Q 211.66666 1375.8333 264.5833 1349.3749 Q 291.04166 1296.4583 291.04166 1190.6249 Q 291.04166 1084.7916 264.5833 1084.7916 Q 238.12498 1084.7916 211.66666 978.95825 Q 211.66666 899.5833 158.74998 899.5833 Q 79.37499 899.5833 52.916664 846.6666 L 52.916664 793.74994 L 26.458332 793.74994 L 26.458332 820.2083 L 26.458332 820.2083 L 0.0 820.2083 L 0.0 767.2916 L 0.0 740.8333 L 0.0 740.8333 L 0.0 740.8333 L 26.458332 740.8333 L 26.458332 714.37494 L 26.458332 714.37494 L 52.916664 714.37494 L 52.916664 661.4583 L 52.916664 634.99994 L 105.83333 634.99994 Q 158.74998 634.99994 158.74998 608.5416 Q 185.20833 555.625 291.04166 555.625 Q 396.87497 555.625 502.7083 529.1666 Q 582.0833 476.24997 608.5416 502.7083 Q 634.99994 555.625 687.9166 555.625 Q 740.8333 582.0833 740.8333 555.625 Q 740.8333 502.7083 793.74994 502.7083 Q 846.6666 502.7083 846.6666 529.1666 Q 873.12494 555.625 952.49994 555.625 Q 1005.4166 555.625 1005.4166 502.7083 Q 1031.875 476.24997 1058.3333 476.24997 L 1111.25 476.24997 L 1111.25 449.79166 Q 1111.25 423.3333 1111.25 396.87497 Q 1111.25 396.87497 1111.25 343.9583 Q 1111.25 264.5833 1084.7916 264.5833 Q 1058.3333 264.5833 1058.3333 238.12498 L 1058.3333 211.66666 L 1084.7916 211.66666 L 1111.25 185.20833 L 1111.25 185.20833 L 1111.25 185.20833 L 1137.7083 158.74998 L 1137.7083 132.29166 L 1111.25 132.29166 L 1084.7916 132.29166 L 1084.7916 105.83333 L 1058.3333 105.83333 L 1058.3333 105.83333 L 1058.3333 79.37499 L 1084.7916 79.37499 L 1111.25 79.37499 L 1111.25 52.916664 L 1137.7083 52.916664 L 1137.7083 52.916664 L 1137.7083 79.37499 L 1137.7083 79.37499 L 1164.1666 79.37499 L 1164.1666 185.20833 L 1164.1666 264.5833 L 1190.6249 264.5833 L 1217.0833 238.12498 L 1243.5416 238.12498 L 1269.9999 238.12498 L 1269.9999 211.66666 L 1269.9999 211.66666 L 1322.9166 185.20833 Q 1375.8333 132.29166 1428.7499 132.29166 Q 1481.6666 132.29166 1481.6666 79.37499 Q 1455.2083 26.458332 1508.1249 26.458332 L 1561.0416 26.458332 L 1666.8749 26.458332 Q 1772.7083 26.458332 1799.1666 26.458332 L 1825.6249 26.458332 L 1931.4583 52.916664 Q 2037.2915 79.37499 2063.75 79.37499 L 2090.2083 79.37499 L 2090.2083 79.37499 L 2116.6665 79.37499 L 2116.6665 26.458332 z" svg:height="16.668749mm" draw:style-name="style-293" svg:viewBox="0.0 0.0 4603.75 1666.8749" svg:width="46.0375mm" svg:x="166.15833mm" svg:y="121.44374mm"/>
          <draw:path svg:d="M 26.458332 0.0 L 26.458332 0.0 L 52.916664 26.458332 Q 79.37499 52.916664 79.37499 79.37499 L 79.37499 105.83333 L 105.83333 105.83333 L 105.83333 132.29166 L 132.29166 132.29166 L 132.29166 132.29166 L 132.29166 158.74998 L 132.29166 185.20833 L 132.29166 185.20833 Q 132.29166 185.20833 105.83333 185.20833 L 105.83333 211.66666 L 52.916664 211.66666 Q 0.0 211.66666 0.0 132.29166 L 0.0 26.458332 L 26.458332 26.458332 Q 26.458332 26.458332 26.458332 0.0 z" svg:height="2.1166666mm" draw:style-name="style-294" svg:viewBox="0.0 0.0 132.29166 211.66666" svg:width="1.3229166mm" svg:x="125.14791mm" svg:y="212.4604mm"/>
          <draw:path svg:d="M 185.20833 105.83333 L 185.20833 105.83333 L 105.83333 158.74998 Q 52.916664 185.20833 52.916664 211.66666 Q 26.458332 264.5833 0.0 264.5833 L 0.0 264.5833 L 0.0 238.12498 L 0.0 238.12498 L 0.0 158.74998 Q 0.0 52.916664 52.916664 26.458332 L 105.83333 0.0 L 158.74998 0.0 Q 211.66666 -26.458332 211.66666 26.458332 Q 211.66666 79.37499 185.20833 105.83333 z" svg:height="2.6458333mm" draw:style-name="style-295" svg:viewBox="0.0 0.0 211.66666 264.5833" svg:width="2.1166666mm" svg:x="98.95416mm" svg:y="189.97083mm"/>
          <draw:path svg:d="M 132.29166 79.37499 L 158.74998 0.0 L 158.74998 0.0 L 185.20833 0.0 L 185.20833 0.0 L 185.20833 0.0 L 185.20833 26.458332 L 185.20833 26.458332 L 211.66666 26.458332 L 211.66666 52.916664 L 238.12498 79.37499 Q 238.12498 105.83333 264.5833 79.37499 Q 291.04166 52.916664 449.79166 105.83333 Q 582.0833 132.29166 582.0833 238.12498 Q 582.0833 317.49997 608.5416 343.9583 Q 608.5416 370.41666 582.0833 370.41666 L 555.625 370.41666 L 555.625 396.87497 L 555.625 396.87497 L 317.49997 396.87497 L 79.37499 396.87497 L 79.37499 370.41666 L 79.37499 370.41666 L 79.37499 370.41666 L 79.37499 343.9583 L 52.916664 343.9583 L 52.916664 317.49997 L 26.458332 317.49997 L 0.0 317.49997 L 0.0 264.5833 L 0.0 238.12498 L 26.458332 238.12498 L 79.37499 264.5833 L 105.83333 264.5833 Q 132.29166 264.5833 132.29166 238.12498 Q 132.29166 211.66666 105.83333 211.66666 Q 79.37499 211.66666 79.37499 185.20833 Q 105.83333 158.74998 132.29166 79.37499 z" svg:height="3.9687498mm" draw:style-name="style-296" svg:viewBox="0.0 0.0 608.5416 396.87497" svg:width="6.0854163mm" svg:x="74.87708mm" svg:y="160.86665mm"/>
          <draw:path svg:d="M 0.0 0.0 L 0.0 0.0 L 105.83333 52.916664 Q 185.20833 105.83333 264.5833 105.83333 Q 343.9583 105.83333 423.3333 105.83333 L 529.1666 105.83333 L 529.1666 105.83333 L 529.1666 105.83333 L 582.0833 132.29166 L 608.5416 158.74998 L 608.5416 158.74998 L 634.99994 158.74998 L 634.99994 158.74998 L 634.99994 158.74998 L 634.99994 185.20833 L 634.99994 185.20833 L 608.5416 185.20833 L 608.5416 211.66666 L 608.5416 211.66666 L 582.0833 211.66666 L 582.0833 211.66666 L 582.0833 211.66666 L 582.0833 238.12498 L 582.0833 238.12498 L 608.5416 238.12498 L 608.5416 264.5833 L 608.5416 264.5833 L 634.99994 264.5833 L 634.99994 264.5833 L 634.99994 264.5833 L 634.99994 291.04166 L 634.99994 291.04166 L 608.5416 317.49997 L 608.5416 317.49997 L 608.5416 317.49997 Q 582.0833 317.49997 529.1666 317.49997 L 449.79166 317.49997 L 423.3333 317.49997 Q 396.87497 317.49997 343.9583 317.49997 L 291.04166 317.49997 L 291.04166 317.49997 Q 264.5833 291.04166 238.12498 264.5833 Q 185.20833 264.5833 132.29166 185.20833 Q 105.83333 132.29166 52.916664 79.37499 L 0.0 26.458332 L 0.0 0.0 z" svg:height="3.1749997mm" draw:style-name="style-297" svg:viewBox="0.0 0.0 634.99994 317.49997" svg:width="6.3499994mm" svg:x="42.8625mm" svg:y="145.52083mm"/>
          <draw:path svg:d="M 502.7083 52.916664 L 502.7083 0.0 L 502.7083 0.0 L 529.1666 0.0 L 529.1666 0.0 Q 529.1666 26.458332 555.625 26.458332 L 608.5416 26.458332 L 608.5416 105.83333 Q 634.99994 185.20833 714.37494 185.20833 Q 767.2916 185.20833 820.2083 185.20833 Q 873.12494 185.20833 873.12494 158.74998 Q 873.12494 132.29166 873.12494 132.29166 Q 873.12494 132.29166 899.5833 185.20833 L 899.5833 211.66666 L 873.12494 370.41666 Q 820.2083 529.1666 767.2916 555.625 Q 714.37494 555.625 714.37494 634.99994 L 714.37494 714.37494 L 687.9166 714.37494 L 687.9166 714.37494 L 687.9166 714.37494 Q 687.9166 714.37494 582.0833 661.4583 Q 476.24997 608.5416 449.79166 634.99994 Q 449.79166 687.9166 423.3333 687.9166 Q 396.87497 687.9166 370.41666 661.4583 L 343.9583 608.5416 L 291.04166 608.5416 Q 211.66666 608.5416 158.74998 582.0833 L 105.83333 555.625 L 105.83333 502.7083 L 79.37499 476.24997 L 79.37499 449.79166 L 79.37499 423.3333 L 52.916664 423.3333 L 52.916664 396.87497 L 26.458332 396.87497 L 0.0 396.87497 L 0.0 370.41666 L 0.0 343.9583 L 26.458332 343.9583 L 52.916664 343.9583 L 79.37499 317.49997 Q 132.29166 291.04166 185.20833 291.04166 L 211.66666 264.5833 L 238.12498 264.5833 Q 264.5833 264.5833 264.5833 238.12498 Q 264.5833 185.20833 343.9583 185.20833 Q 423.3333 185.20833 423.3333 132.29166 Q 423.3333 79.37499 449.79166 79.37499 Q 476.24997 79.37499 502.7083 52.916664 z" svg:height="7.1437497mm" draw:style-name="style-298" svg:viewBox="0.0 0.0 899.5833 714.37494" svg:width="8.995832mm" svg:x="24.077082mm" svg:y="215.10623mm"/>
          <draw:path svg:d="M 211.66666 0.0 L 423.3333 0.0 L 423.3333 52.916664 Q 449.79166 105.83333 449.79166 370.41666 L 449.79166 608.5416 L 476.24997 608.5416 L 502.7083 608.5416 L 502.7083 634.99994 L 502.7083 661.4583 L 449.79166 661.4583 L 370.41666 661.4583 L 370.41666 449.79166 Q 343.9583 238.12498 317.49997 238.12498 Q 291.04166 211.66666 185.20833 423.3333 L 79.37499 608.5416 L 79.37499 582.0833 Q 79.37499 555.625 52.916664 555.625 Q 52.916664 582.0833 26.458332 291.04166 L 0.0 26.458332 L 0.0 26.458332 L 0.0 0.0 L 211.66666 0.0 z" svg:height="6.614583mm" draw:style-name="style-299" svg:viewBox="0.0 0.0 502.7083 661.4583" svg:width="5.027083mm" svg:x="242.62291mm" svg:y="100.0125mm"/>
          <draw:path svg:d="M 26.458332 79.37499 L 26.458332 0.0 L 105.83333 0.0 L 185.20833 0.0 L 185.20833 132.29166 L 211.66666 238.12498 L 211.66666 238.12498 L 211.66666 238.12498 L 211.66666 264.5833 L 211.66666 264.5833 L 185.20833 291.04166 L 185.20833 291.04166 L 158.74998 291.04166 L 132.29166 291.04166 L 52.916664 291.04166 Q 0.0 291.04166 0.0 264.5833 L 0.0 238.12498 L 0.0 185.20833 Q 0.0 132.29166 26.458332 79.37499 z" svg:height="2.9104166mm" draw:style-name="style-300" svg:viewBox="0.0 0.0 211.66666 291.04166" svg:width="2.1166666mm" svg:x="34.395832mm" svg:y="115.09374mm"/>
          <draw:path svg:d="M 26.458332 0.0 L 26.458332 0.0 L 26.458332 0.0 Q 26.458332 26.458332 52.916664 26.458332 L 52.916664 26.458332 L 158.74998 79.37499 Q 264.5833 132.29166 291.04166 132.29166 L 291.04166 158.74998 L 238.12498 158.74998 Q 185.20833 185.20833 158.74998 185.20833 L 158.74998 185.20833 L 158.74998 185.20833 Q 158.74998 185.20833 132.29166 211.66666 L 132.29166 238.12498 L 105.83333 238.12498 L 79.37499 238.12498 L 79.37499 238.12498 Q 79.37499 238.12498 52.916664 185.20833 L 0.0 132.29166 L 0.0 132.29166 L 0.0 132.29166 L 0.0 105.83333 L 0.0 105.83333 L 0.0 79.37499 L 0.0 79.37499 L 0.0 26.458332 Q 0.0 0.0 26.458332 0.0 z" svg:height="2.38125mm" draw:style-name="style-301" svg:viewBox="0.0 0.0 291.04166 238.12498" svg:width="2.9104166mm" svg:x="223.8375mm" svg:y="174.88957mm"/>
          <draw:path svg:d="M 291.04166 0.0 L 317.49997 0.0 L 370.41666 79.37499 Q 423.3333 132.29166 396.87497 132.29166 Q 343.9583 132.29166 370.41666 211.66666 Q 396.87497 291.04166 449.79166 317.49997 Q 529.1666 370.41666 529.1666 396.87497 L 529.1666 423.3333 L 423.3333 449.79166 Q 317.49997 449.79166 317.49997 502.7083 Q 317.49997 529.1666 343.9583 529.1666 Q 370.41666 529.1666 370.41666 555.625 Q 370.41666 582.0833 291.04166 608.5416 Q 185.20833 608.5416 185.20833 634.99994 Q 185.20833 661.4583 158.74998 661.4583 L 158.74998 661.4583 L 158.74998 634.99994 L 132.29166 634.99994 L 132.29166 634.99994 L 132.29166 661.4583 L 132.29166 661.4583 L 105.83333 661.4583 L 105.83333 661.4583 L 105.83333 634.99994 L 105.83333 608.5416 L 132.29166 608.5416 L 132.29166 608.5416 L 132.29166 608.5416 L 132.29166 582.0833 L 132.29166 582.0833 L 158.74998 555.625 Q 158.74998 529.1666 132.29166 529.1666 Q 105.83333 502.7083 79.37499 449.79166 Q 79.37499 396.87497 26.458332 396.87497 L 0.0 370.41666 L 26.458332 370.41666 Q 26.458332 343.9583 52.916664 343.9583 Q 79.37499 343.9583 79.37499 291.04166 L 79.37499 211.66666 L 79.37499 211.66666 L 79.37499 211.66666 L 105.83333 211.66666 L 105.83333 238.12498 L 105.83333 238.12498 L 132.29166 238.12498 L 132.29166 185.20833 Q 132.29166 158.74998 79.37499 132.29166 Q 52.916664 132.29166 52.916664 105.83333 L 52.916664 79.37499 L 79.37499 79.37499 Q 105.83333 79.37499 132.29166 52.916664 Q 132.29166 26.458332 185.20833 26.458332 Q 238.12498 26.458332 291.04166 0.0 z" svg:height="6.614583mm" draw:style-name="style-302" svg:viewBox="0.0 0.0 529.1666 661.4583" svg:width="5.2916665mm" svg:x="89.16458mm" svg:y="205.05208mm"/>
          <draw:path svg:d="M 264.5833 26.458332 L 264.5833 26.458332 L 238.12498 132.29166 Q 185.20833 238.12498 185.20833 264.5833 L 185.20833 291.04166 L 211.66666 317.49997 L 211.66666 343.9583 L 132.29166 343.9583 L 52.916664 343.9583 L 26.458332 343.9583 L 0.0 343.9583 L 0.0 317.49997 Q -26.458332 317.49997 0.0 211.66666 L 26.458332 105.83333 L 26.458332 105.83333 L 26.458332 105.83333 L 79.37499 105.83333 L 105.83333 105.83333 L 158.74998 79.37499 Q 211.66666 52.916664 211.66666 26.458332 Q 211.66666 0.0 238.12498 0.0 Q 264.5833 0.0 264.5833 26.458332 z" svg:height="3.439583mm" draw:style-name="style-303" svg:viewBox="0.0 0.0 264.5833 343.9583" svg:width="2.6458333mm" svg:x="259.55624mm" svg:y="97.36666mm"/>
          <draw:path svg:d="M 317.49997 158.74998 L 317.49997 158.74998 L 343.9583 185.20833 L 343.9583 185.20833 L 343.9583 185.20833 Q 343.9583 185.20833 370.41666 211.66666 L 370.41666 211.66666 L 370.41666 238.12498 Q 370.41666 238.12498 396.87497 238.12498 L 396.87497 238.12498 L 396.87497 264.5833 L 423.3333 264.5833 L 423.3333 264.5833 L 423.3333 291.04166 L 423.3333 291.04166 L 423.3333 291.04166 L 449.79166 291.04166 L 449.79166 317.49997 L 238.12498 317.49997 L 26.458332 317.49997 L 26.458332 291.04166 Q 0.0 291.04166 0.0 291.04166 Q 0.0 264.5833 0.0 185.20833 Q 0.0 105.83333 0.0 79.37499 L 0.0 26.458332 L 26.458332 26.458332 Q 52.916664 52.916664 79.37499 26.458332 Q 105.83333 -26.458332 158.74998 0.0 Q 238.12498 26.458332 238.12498 52.916664 Q 238.12498 79.37499 264.5833 79.37499 Q 291.04166 79.37499 317.49997 105.83333 Q 317.49997 132.29166 317.49997 158.74998 z" svg:height="3.1749997mm" draw:style-name="style-304" svg:viewBox="0.0 0.0 449.79166 317.49997" svg:width="4.497916mm" svg:x="206.37498mm" svg:y="220.3979mm"/>
          <draw:path svg:d="M 608.5416 0.0 L 608.5416 0.0 L 608.5416 105.83333 Q 608.5416 185.20833 582.0833 343.9583 L 582.0833 502.7083 L 423.3333 502.7083 Q 264.5833 476.24997 238.12498 449.79166 L 185.20833 423.3333 L 185.20833 423.3333 Q 185.20833 396.87497 132.29166 370.41666 L 105.83333 343.9583 L 105.83333 317.49997 Q 79.37499 317.49997 79.37499 370.41666 L 52.916664 396.87497 L 52.916664 396.87497 Q 26.458332 396.87497 26.458332 343.9583 L 26.458332 291.04166 L 26.458332 264.5833 L 26.458332 264.5833 L 26.458332 211.66666 L 26.458332 185.20833 L 0.0 132.29166 L 0.0 79.37499 L 0.0 79.37499 L 0.0 52.916664 L 26.458332 52.916664 L 26.458332 52.916664 L 26.458332 105.83333 L 26.458332 132.29166 L 52.916664 132.29166 L 52.916664 158.74998 L 317.49997 132.29166 Q 555.625 132.29166 582.0833 52.916664 Q 608.5416 0.0 608.5416 0.0 z" svg:height="5.027083mm" draw:style-name="style-305" svg:viewBox="0.0 0.0 608.5416 502.7083" svg:width="6.0854163mm" svg:x="240.50624mm" svg:y="49.212498mm"/>
          <draw:path svg:d="M 26.458332 26.458332 L 26.458332 0.0 L 26.458332 0.0 L 26.458332 0.0 L 52.916664 26.458332 L 52.916664 52.916664 L 105.83333 52.916664 Q 132.29166 52.916664 158.74998 79.37499 L 158.74998 105.83333 L 158.74998 132.29166 Q 158.74998 185.20833 79.37499 238.12498 Q 26.458332 291.04166 26.458332 291.04166 L 26.458332 291.04166 L 26.458332 291.04166 Q 0.0 291.04166 0.0 158.74998 L 0.0 26.458332 L 0.0 26.458332 Q 26.458332 26.458332 26.458332 26.458332 z" svg:height="2.9104166mm" draw:style-name="style-306" svg:viewBox="0.0 0.0 158.74998 291.04166" svg:width="1.5874999mm" svg:x="228.3354mm" svg:y="220.3979mm"/>
          <draw:path svg:d="M 26.458332 26.458332 L 26.458332 0.0 L 132.29166 0.0 L 211.66666 0.0 L 238.12498 0.0 L 238.12498 0.0 L 264.5833 26.458332 Q 291.04166 26.458332 291.04166 52.916664 L 291.04166 79.37499 L 291.04166 79.37499 L 291.04166 79.37499 L 264.5833 105.83333 Q 238.12498 132.29166 211.66666 105.83333 Q 185.20833 79.37499 211.66666 211.66666 Q 211.66666 343.9583 185.20833 343.9583 L 158.74998 343.9583 L 132.29166 343.9583 Q 79.37499 343.9583 52.916664 343.9583 L 26.458332 343.9583 L 26.458332 291.04166 Q 26.458332 264.5833 52.916664 238.12498 L 79.37499 238.12498 L 79.37499 238.12498 Q 79.37499 211.66666 79.37499 132.29166 Q 79.37499 79.37499 26.458332 79.37499 L 0.0 79.37499 L 0.0 52.916664 L 26.458332 52.916664 L 26.458332 26.458332 z" svg:height="3.439583mm" draw:style-name="style-307" svg:viewBox="0.0 0.0 291.04166 343.9583" svg:width="2.9104166mm" svg:x="216.16457mm" svg:y="181.76874mm"/>
          <draw:path svg:d="M 264.5833 26.458332 L 317.49997 0.0 L 317.49997 26.458332 L 317.49997 26.458332 L 291.04166 26.458332 Q 238.12498 52.916664 238.12498 132.29166 Q 238.12498 238.12498 264.5833 264.5833 L 264.5833 291.04166 L 211.66666 291.04166 L 158.74998 291.04166 L 79.37499 264.5833 Q 26.458332 238.12498 26.458332 238.12498 L 0.0 238.12498 L 0.0 238.12498 L 0.0 238.12498 L 26.458332 238.12498 L 52.916664 238.12498 L 79.37499 238.12498 L 132.29166 238.12498 L 132.29166 211.66666 L 132.29166 211.66666 L 158.74998 211.66666 L 158.74998 185.20833 L 158.74998 185.20833 L 185.20833 185.20833 L 185.20833 185.20833 L 185.20833 185.20833 L 185.20833 158.74998 L 185.20833 158.74998 L 185.20833 132.29166 Q 185.20833 105.83333 185.20833 79.37499 Q 185.20833 52.916664 264.5833 26.458332 z" svg:height="2.9104166mm" draw:style-name="style-308" svg:viewBox="0.0 0.0 317.49997 291.04166" svg:width="3.1749997mm" svg:x="187.06041mm" svg:y="152.1354mm"/>
          <draw:path svg:d="M 423.3333 185.20833 L 423.3333 185.20833 L 423.3333 185.20833 L 423.3333 185.20833 L 449.79166 185.20833 L 449.79166 185.20833 L 423.3333 211.66666 L 396.87497 238.12498 L 396.87497 238.12498 L 396.87497 238.12498 L 343.9583 238.12498 Q 291.04166 238.12498 158.74998 291.04166 L 0.0 291.04166 L 0.0 291.04166 L 0.0 291.04166 L 52.916664 291.04166 L 79.37499 291.04166 L 79.37499 264.5833 L 105.83333 264.5833 L 105.83333 238.12498 L 105.83333 211.66666 L 132.29166 211.66666 L 132.29166 185.20833 L 132.29166 185.20833 L 158.74998 185.20833 L 158.74998 185.20833 Q 158.74998 185.20833 158.74998 105.83333 L 158.74998 26.458332 L 158.74998 26.458332 Q 158.74998 26.458332 185.20833 26.458332 L 185.20833 0.0 L 211.66666 0.0 Q 264.5833 0.0 291.04166 52.916664 Q 317.49997 105.83333 343.9583 105.83333 Q 370.41666 105.83333 370.41666 132.29166 Q 396.87497 185.20833 423.3333 185.20833 z" svg:height="2.9104166mm" draw:style-name="style-309" svg:viewBox="0.0 0.0 449.79166 291.04166" svg:width="4.497916mm" svg:x="200.55415mm" svg:y="151.60625mm"/>
          <draw:path svg:d="M 502.7083 0.0 L 529.1666 0.0 L 555.625 26.458332 Q 582.0833 52.916664 582.0833 52.916664 L 582.0833 52.916664 L 582.0833 52.916664 Q 582.0833 79.37499 529.1666 105.83333 Q 476.24997 105.83333 264.5833 317.49997 L 79.37499 529.1666 L 79.37499 529.1666 Q 52.916664 502.7083 26.458332 476.24997 L 0.0 476.24997 L 26.458332 449.79166 Q 52.916664 423.3333 79.37499 396.87497 L 105.83333 370.41666 L 105.83333 343.9583 L 105.83333 317.49997 L 132.29166 317.49997 L 132.29166 317.49997 L 211.66666 211.66666 Q 291.04166 158.74998 370.41666 132.29166 Q 423.3333 105.83333 449.79166 52.916664 Q 476.24997 0.0 502.7083 0.0 z" svg:height="5.2916665mm" draw:style-name="style-310" svg:viewBox="0.0 0.0 582.0833 529.1666" svg:width="5.820833mm" svg:x="287.3375mm" svg:y="170.92082mm"/>
          <draw:path svg:d="M 0.0 105.83333 L 26.458332 0.0 L 52.916664 0.0 L 52.916664 0.0 L 52.916664 26.458332 Q 79.37499 52.916664 158.74998 26.458332 Q 238.12498 0.0 211.66666 26.458332 Q 211.66666 52.916664 238.12498 79.37499 L 264.5833 79.37499 L 264.5833 79.37499 Q 264.5833 105.83333 211.66666 105.83333 Q 185.20833 158.74998 105.83333 185.20833 L 0.0 211.66666 L 0.0 211.66666 Q 0.0 185.20833 0.0 105.83333 z" svg:height="2.1166666mm" draw:style-name="style-311" svg:viewBox="0.0 0.0 264.5833 211.66666" svg:width="2.6458333mm" svg:x="78.84583mm" svg:y="150.28333mm"/>
          <draw:path svg:d="M 714.37494 185.20833 L 740.8333 185.20833 L 687.9166 211.66666 Q 634.99994 264.5833 634.99994 264.5833 L 634.99994 264.5833 L 634.99994 264.5833 Q 634.99994 264.5833 608.5416 264.5833 Q 608.5416 264.5833 582.0833 238.12498 Q 529.1666 211.66666 476.24997 211.66666 L 423.3333 238.12498 L 423.3333 238.12498 Q 423.3333 238.12498 396.87497 238.12498 Q 396.87497 264.5833 317.49997 264.5833 Q 211.66666 264.5833 211.66666 211.66666 Q 211.66666 185.20833 185.20833 185.20833 L 158.74998 211.66666 L 105.83333 211.66666 L 52.916664 211.66666 L 52.916664 238.12498 L 26.458332 238.12498 L 0.0 238.12498 L 0.0 238.12498 L 0.0 211.66666 Q 0.0 185.20833 26.458332 158.74998 L 26.458332 158.74998 L 52.916664 79.37499 Q 79.37499 0.0 158.74998 0.0 Q 238.12498 0.0 238.12498 26.458332 Q 238.12498 52.916664 317.49997 52.916664 Q 370.41666 26.458332 370.41666 52.916664 Q 370.41666 105.83333 396.87497 105.83333 Q 423.3333 105.83333 423.3333 79.37499 Q 423.3333 52.916664 555.625 79.37499 Q 687.9166 105.83333 687.9166 158.74998 Q 687.9166 158.74998 714.37494 185.20833 z" svg:height="2.6458333mm" draw:style-name="style-312" svg:viewBox="0.0 0.0 740.8333 264.5833" svg:width="7.408333mm" svg:x="23.812498mm" svg:y="171.97916mm"/>
          <draw:path svg:d="M 634.99994 52.916664 L 634.99994 26.458332 L 634.99994 26.458332 L 634.99994 26.458332 L 661.4583 26.458332 L 687.9166 26.458332 L 687.9166 26.458332 L 714.37494 26.458332 L 740.8333 0.0 Q 767.2916 0.0 767.2916 26.458332 Q 767.2916 52.916664 740.8333 79.37499 Q 687.9166 79.37499 714.37494 132.29166 Q 740.8333 158.74998 846.6666 132.29166 Q 952.49994 79.37499 952.49994 132.29166 Q 952.49994 158.74998 978.95825 158.74998 L 1005.4166 158.74998 L 978.95825 185.20833 Q 952.49994 185.20833 899.5833 185.20833 Q 846.6666 158.74998 820.2083 317.49997 Q 793.74994 476.24997 793.74994 476.24997 L 793.74994 476.24997 L 793.74994 449.79166 Q 793.74994 449.79166 740.8333 449.79166 L 687.9166 476.24997 L 687.9166 476.24997 Q 661.4583 449.79166 634.99994 449.79166 L 634.99994 423.3333 L 608.5416 449.79166 L 608.5416 502.7083 L 634.99994 502.7083 L 661.4583 502.7083 L 661.4583 529.1666 L 634.99994 529.1666 L 634.99994 529.1666 L 634.99994 555.625 L 634.99994 555.625 L 634.99994 555.625 L 608.5416 582.0833 L 608.5416 608.5416 L 634.99994 608.5416 Q 687.9166 634.99994 687.9166 634.99994 L 687.9166 661.4583 L 714.37494 661.4583 L 740.8333 661.4583 L 740.8333 661.4583 L 740.8333 661.4583 L 767.2916 661.4583 L 793.74994 661.4583 L 793.74994 661.4583 L 793.74994 661.4583 L 793.74994 661.4583 L 793.74994 661.4583 L 820.2083 661.4583 L 820.2083 687.9166 L 793.74994 687.9166 L 767.2916 714.37494 L 740.8333 714.37494 L 714.37494 714.37494 L 687.9166 714.37494 L 687.9166 714.37494 L 687.9166 714.37494 L 687.9166 714.37494 L 661.4583 687.9166 L 661.4583 661.4583 L 634.99994 661.4583 Q 582.0833 661.4583 582.0833 687.9166 Q 582.0833 714.37494 502.7083 687.9166 Q 423.3333 661.4583 396.87497 661.4583 Q 370.41666 661.4583 343.9583 634.99994 Q 317.49997 582.0833 264.5833 661.4583 Q 238.12498 714.37494 211.66666 714.37494 Q 185.20833 714.37494 185.20833 687.9166 L 185.20833 661.4583 L 185.20833 634.99994 L 185.20833 608.5416 L 158.74998 608.5416 Q 132.29166 608.5416 132.29166 634.99994 L 132.29166 634.99994 L 132.29166 634.99994 Q 105.83333 634.99994 79.37499 634.99994 L 26.458332 661.4583 L 0.0 661.4583 L 0.0 661.4583 L 0.0 634.99994 L 0.0 608.5416 L 26.458332 582.0833 Q 52.916664 555.625 52.916664 555.625 Q 52.916664 529.1666 26.458332 343.9583 L 0.0 158.74998 L 0.0 158.74998 L 26.458332 158.74998 L 26.458332 132.29166 Q 52.916664 132.29166 52.916664 132.29166 L 52.916664 132.29166 L 52.916664 132.29166 L 52.916664 132.29166 L 79.37499 105.83333 L 105.83333 105.83333 L 105.83333 132.29166 Q 105.83333 158.74998 211.66666 79.37499 Q 264.5833 -26.458332 317.49997 52.916664 Q 370.41666 132.29166 396.87497 158.74998 Q 423.3333 158.74998 423.3333 132.29166 Q 423.3333 79.37499 529.1666 79.37499 Q 634.99994 79.37499 634.99994 52.916664 z" svg:height="7.1437497mm" draw:style-name="style-313" svg:viewBox="0.0 0.0 1005.4166 714.37494" svg:width="10.054166mm" svg:x="159.27916mm" svg:y="178.59373mm"/>
          <draw:path svg:d="M 0.0 105.83333 L 0.0 0.0 L 52.916664 0.0 Q 105.83333 0.0 132.29166 26.458332 Q 158.74998 52.916664 158.74998 52.916664 L 158.74998 52.916664 L 185.20833 132.29166 Q 211.66666 211.66666 211.66666 211.66666 L 238.12498 211.66666 L 238.12498 264.5833 Q 238.12498 343.9583 317.49997 370.41666 Q 370.41666 396.87497 343.9583 476.24997 Q 317.49997 529.1666 291.04166 529.1666 Q 264.5833 529.1666 264.5833 555.625 L 264.5833 555.625 L 238.12498 555.625 Q 211.66666 529.1666 185.20833 529.1666 Q 158.74998 529.1666 158.74998 502.7083 Q 158.74998 476.24997 105.83333 476.24997 L 26.458332 476.24997 L 26.458332 449.79166 L 0.0 449.79166 L 0.0 449.79166 L 0.0 449.79166 L 0.0 423.3333 L 0.0 423.3333 L 0.0 317.49997 L 0.0 238.12498 L 0.0 211.66666 Q 0.0 211.66666 0.0 105.83333 z" svg:height="5.5562496mm" draw:style-name="style-314" svg:viewBox="0.0 0.0 343.9583 555.625" svg:width="3.439583mm" svg:x="262.46664mm" svg:y="207.43332mm"/>
          <draw:path svg:d="M 529.1666 52.916664 L 529.1666 52.916664 L 529.1666 52.916664 L 529.1666 79.37499 L 529.1666 105.83333 L 529.1666 105.83333 L 529.1666 105.83333 L 529.1666 105.83333 L 502.7083 158.74998 L 502.7083 185.20833 L 476.24997 211.66666 Q 423.3333 264.5833 423.3333 317.49997 Q 423.3333 370.41666 449.79166 370.41666 Q 476.24997 370.41666 476.24997 396.87497 L 476.24997 423.3333 L 449.79166 423.3333 L 449.79166 423.3333 L 343.9583 449.79166 Q 211.66666 476.24997 211.66666 529.1666 Q 211.66666 608.5416 158.74998 608.5416 L 132.29166 608.5416 L 132.29166 582.0833 L 105.83333 582.0833 L 105.83333 582.0833 L 105.83333 582.0833 L 105.83333 502.7083 Q 105.83333 423.3333 79.37499 396.87497 L 52.916664 370.41666 L 52.916664 370.41666 L 52.916664 370.41666 L 26.458332 317.49997 L 0.0 291.04166 L 0.0 291.04166 L 0.0 291.04166 L 0.0 264.5833 Q 0.0 238.12498 52.916664 132.29166 L 52.916664 26.458332 L 79.37499 26.458332 L 79.37499 52.916664 L 79.37499 52.916664 L 105.83333 52.916664 L 105.83333 79.37499 Q 105.83333 105.83333 158.74998 105.83333 Q 238.12498 105.83333 264.5833 52.916664 L 291.04166 0.0 L 370.41666 0.0 Q 423.3333 0.0 476.24997 26.458332 Q 502.7083 52.916664 529.1666 52.916664 z" svg:height="6.0854163mm" draw:style-name="style-315" svg:viewBox="0.0 0.0 529.1666 608.5416" svg:width="5.2916665mm" svg:x="8.466666mm" svg:y="212.19582mm"/>
          <draw:path svg:d="M 26.458332 26.458332 L 26.458332 0.0 L 52.916664 0.0 L 79.37499 0.0 L 79.37499 0.0 Q 79.37499 0.0 105.83333 26.458332 L 105.83333 26.458332 L 105.83333 26.458332 Q 105.83333 52.916664 132.29166 52.916664 L 158.74998 52.916664 L 158.74998 79.37499 Q 158.74998 105.83333 211.66666 105.83333 Q 238.12498 105.83333 238.12498 132.29166 Q 238.12498 158.74998 185.20833 158.74998 L 132.29166 158.74998 L 132.29166 132.29166 Q 105.83333 132.29166 79.37499 132.29166 L 52.916664 132.29166 L 26.458332 132.29166 L 26.458332 132.29166 L 26.458332 105.83333 Q 0.0 105.83333 0.0 52.916664 L 0.0 26.458332 L 0.0 26.458332 L 0.0 26.458332 L 26.458332 26.458332 z" svg:height="1.5874999mm" draw:style-name="style-316" svg:viewBox="0.0 0.0 238.12498 158.74998" svg:width="2.38125mm" svg:x="273.05mm" svg:y="221.19165mm"/>
          <draw:path svg:d="M 158.74998 0.0 L 158.74998 0.0 L 185.20833 0.0 L 211.66666 0.0 L 211.66666 0.0 L 238.12498 0.0 L 317.49997 132.29166 Q 423.3333 264.5833 449.79166 264.5833 Q 502.7083 264.5833 502.7083 238.12498 Q 502.7083 211.66666 529.1666 158.74998 L 529.1666 79.37499 L 555.625 52.916664 Q 555.625 26.458332 582.0833 26.458332 L 608.5416 26.458332 L 608.5416 105.83333 Q 608.5416 158.74998 634.99994 158.74998 Q 661.4583 185.20833 687.9166 211.66666 L 687.9166 211.66666 L 661.4583 291.04166 Q 661.4583 370.41666 634.99994 370.41666 Q 608.5416 370.41666 608.5416 423.3333 L 608.5416 449.79166 L 634.99994 529.1666 Q 634.99994 582.0833 714.37494 582.0833 L 767.2916 582.0833 L 767.2916 582.0833 Q 767.2916 582.0833 661.4583 608.5416 L 555.625 608.5416 L 555.625 608.5416 L 529.1666 582.0833 L 502.7083 582.0833 Q 449.79166 582.0833 449.79166 529.1666 Q 449.79166 502.7083 370.41666 449.79166 Q 264.5833 370.41666 185.20833 370.41666 L 79.37499 343.9583 L 79.37499 317.49997 L 79.37499 317.49997 L 52.916664 317.49997 L 52.916664 317.49997 L 26.458332 343.9583 L 0.0 343.9583 L 0.0 317.49997 L 0.0 291.04166 L 26.458332 291.04166 L 79.37499 291.04166 L 79.37499 291.04166 L 105.83333 264.5833 L 105.83333 264.5833 L 132.29166 264.5833 L 132.29166 132.29166 L 132.29166 0.0 L 158.74998 0.0 z" svg:height="6.0854163mm" draw:style-name="style-317" svg:viewBox="0.0 0.0 767.2916 608.5416" svg:width="7.6729164mm" svg:x="65.35208mm" svg:y="86.783325mm"/>
          <draw:path svg:d="M 1534.5833 0.0 L 1613.9583 0.0 L 1613.9583 0.0 L 1613.9583 0.0 L 1613.9583 26.458332 L 1640.4166 26.458332 L 1640.4166 26.458332 L 1640.4166 52.916664 L 1666.8749 52.916664 Q 1693.3333 52.916664 1693.3333 105.83333 Q 1719.7916 158.74998 1693.3333 185.20833 Q 1666.8749 185.20833 1693.3333 211.66666 Q 1693.3333 264.5833 1666.8749 264.5833 Q 1640.4166 264.5833 1640.4166 317.49997 Q 1640.4166 343.9583 1693.3333 370.41666 Q 1746.2499 370.41666 1746.2499 449.79166 L 1746.2499 529.1666 L 1746.2499 529.1666 Q 1719.7916 529.1666 1719.7916 555.625 L 1719.7916 555.625 L 1693.3333 555.625 Q 1640.4166 529.1666 1587.4999 555.625 Q 1534.5833 555.625 1508.1249 608.5416 L 1481.6666 661.4583 L 1481.6666 634.99994 Q 1481.6666 608.5416 1455.2083 608.5416 L 1428.7499 608.5416 L 1428.7499 608.5416 Q 1428.7499 608.5416 1402.2916 582.0833 Q 1375.8333 529.1666 1322.9166 582.0833 L 1243.5416 608.5416 L 1217.0833 608.5416 Q 1190.6249 582.0833 1190.6249 582.0833 Q 1217.0833 582.0833 1217.0833 529.1666 L 1217.0833 449.79166 L 1217.0833 449.79166 L 1217.0833 423.3333 L 1164.1666 423.3333 Q 1137.7083 423.3333 1137.7083 476.24997 Q 1164.1666 502.7083 1111.25 529.1666 Q 1084.7916 529.1666 1084.7916 502.7083 Q 1058.3333 476.24997 1031.875 476.24997 Q 978.95825 476.24997 978.95825 423.3333 Q 952.49994 396.87497 846.6666 449.79166 Q 740.8333 502.7083 661.4583 476.24997 L 555.625 476.24997 L 555.625 529.1666 Q 582.0833 555.625 582.0833 582.0833 Q 582.0833 608.5416 555.625 608.5416 Q 529.1666 608.5416 529.1666 582.0833 Q 529.1666 555.625 502.7083 555.625 L 476.24997 582.0833 L 476.24997 582.0833 L 476.24997 582.0833 L 449.79166 582.0833 L 449.79166 582.0833 L 449.79166 608.5416 L 423.3333 608.5416 L 423.3333 608.5416 L 423.3333 608.5416 L 423.3333 608.5416 Q 396.87497 634.99994 396.87497 634.99994 L 396.87497 634.99994 L 370.41666 634.99994 Q 343.9583 634.99994 291.04166 582.0833 Q 238.12498 582.0833 264.5833 555.625 Q 291.04166 529.1666 264.5833 502.7083 Q 238.12498 449.79166 211.66666 449.79166 Q 185.20833 449.79166 185.20833 423.3333 Q 158.74998 396.87497 105.83333 423.3333 L 26.458332 423.3333 L 26.458332 423.3333 L 0.0 423.3333 L 0.0 423.3333 L 0.0 423.3333 L 0.0 396.87497 L 0.0 396.87497 L 26.458332 370.41666 Q 52.916664 370.41666 26.458332 370.41666 L 26.458332 370.41666 L 26.458332 343.9583 L 52.916664 343.9583 L 52.916664 317.49997 L 52.916664 317.49997 L 26.458332 317.49997 L 26.458332 317.49997 L 26.458332 291.04166 L 52.916664 291.04166 L 52.916664 264.5833 L 52.916664 238.12498 L 52.916664 211.66666 L 52.916664 211.66666 L 52.916664 211.66666 L 52.916664 211.66666 L 52.916664 185.20833 L 52.916664 185.20833 L 52.916664 158.74998 L 52.916664 132.29166 L 52.916664 132.29166 L 52.916664 105.83333 L 52.916664 105.83333 L 52.916664 105.83333 L 79.37499 105.83333 Q 105.83333 79.37499 105.83333 52.916664 L 105.83333 52.916664 L 449.79166 26.458332 Q 793.74994 0.0 1111.25 0.0 Q 1455.2083 0.0 1534.5833 0.0 z" svg:height="6.614583mm" draw:style-name="style-318" svg:viewBox="0.0 0.0 1746.2499 661.4583" svg:width="17.4625mm" svg:x="260.34998mm" svg:y="159.27916mm"/>
          <draw:path svg:d="M 264.5833 26.458332 L 291.04166 26.458332 L 238.12498 52.916664 Q 211.66666 79.37499 211.66666 185.20833 L 211.66666 264.5833 L 211.66666 264.5833 L 211.66666 264.5833 L 211.66666 264.5833 Q 211.66666 291.04166 158.74998 291.04166 Q 79.37499 291.04166 79.37499 238.12498 L 52.916664 211.66666 L 52.916664 185.20833 L 52.916664 132.29166 L 26.458332 132.29166 L 26.458332 132.29166 L 0.0 158.74998 Q -26.458332 158.74998 0.0 132.29166 Q 0.0 79.37499 26.458332 79.37499 Q 52.916664 79.37499 52.916664 26.458332 Q 52.916664 0.0 158.74998 0.0 Q 264.5833 26.458332 264.5833 26.458332 z" svg:height="2.9104166mm" draw:style-name="style-319" svg:viewBox="0.0 0.0 291.04166 291.04166" svg:width="2.9104166mm" svg:x="139.7mm" svg:y="102.92291mm"/>
          <draw:path svg:d="M 79.37499 26.458332 L 79.37499 0.0 L 158.74998 52.916664 Q 264.5833 105.83333 291.04166 105.83333 L 317.49997 105.83333 L 343.9583 132.29166 Q 370.41666 158.74998 396.87497 158.74998 L 423.3333 158.74998 L 582.0833 238.12498 Q 740.8333 317.49997 767.2916 343.9583 L 793.74994 343.9583 L 793.74994 370.41666 Q 793.74994 396.87497 740.8333 449.79166 L 687.9166 502.7083 L 661.4583 502.7083 Q 634.99994 476.24997 634.99994 476.24997 Q 634.99994 476.24997 370.41666 343.9583 L 105.83333 211.66666 L 52.916664 185.20833 L 26.458332 158.74998 L 26.458332 158.74998 L 0.0 158.74998 L 0.0 158.74998 L 0.0 158.74998 L 0.0 158.74998 L 0.0 158.74998 L 79.37499 132.29166 Q 158.74998 132.29166 158.74998 105.83333 Q 158.74998 79.37499 132.29166 52.916664 Q 105.83333 52.916664 79.37499 26.458332 z" svg:height="5.027083mm" draw:style-name="style-320" svg:viewBox="0.0 0.0 793.74994 502.7083" svg:width="7.9374995mm" svg:x="270.40414mm" svg:y="58.737495mm"/>
          <draw:path svg:d="M 634.99994 79.37499 L 661.4583 79.37499 L 634.99994 158.74998 Q 634.99994 211.66666 608.5416 317.49997 L 608.5416 423.3333 L 555.625 423.3333 Q 502.7083 423.3333 476.24997 449.79166 Q 449.79166 476.24997 396.87497 555.625 L 370.41666 634.99994 L 343.9583 687.9166 L 343.9583 740.8333 L 317.49997 740.8333 Q 317.49997 740.8333 317.49997 714.37494 L 291.04166 687.9166 L 291.04166 661.4583 Q 291.04166 634.99994 264.5833 634.99994 L 211.66666 608.5416 L 211.66666 555.625 Q 211.66666 502.7083 185.20833 502.7083 Q 158.74998 476.24997 79.37499 396.87497 L 0.0 291.04166 L 0.0 211.66666 L 0.0 158.74998 L 0.0 158.74998 L 0.0 132.29166 L 0.0 132.29166 L 0.0 132.29166 L 26.458332 132.29166 L 26.458332 105.83333 L 26.458332 105.83333 L 52.916664 105.83333 L 52.916664 105.83333 L 52.916664 105.83333 L 105.83333 52.916664 Q 132.29166 0.0 238.12498 0.0 Q 343.9583 0.0 396.87497 79.37499 Q 476.24997 132.29166 529.1666 105.83333 Q 608.5416 105.83333 634.99994 79.37499 z" svg:height="7.408333mm" draw:style-name="style-321" svg:viewBox="0.0 0.0 661.4583 740.8333" svg:width="6.614583mm" svg:x="253.47083mm" svg:y="93.6625mm"/>
          <draw:path svg:d="M 1402.2916 26.458332 L 1402.2916 52.916664 L 1402.2916 158.74998 L 1402.2916 238.12498 L 1243.5416 238.12498 Q 1084.7916 264.5833 1031.875 238.12498 Q 978.95825 238.12498 978.95825 317.49997 Q 1005.4166 370.41666 873.12494 396.87497 L 767.2916 423.3333 L 740.8333 423.3333 L 714.37494 423.3333 L 370.41666 423.3333 L 26.458332 423.3333 L 0.0 423.3333 L 0.0 423.3333 L 0.0 396.87497 L 0.0 396.87497 L 0.0 370.41666 L 0.0 343.9583 L 0.0 317.49997 L 0.0 291.04166 L 26.458332 291.04166 L 26.458332 264.5833 L 26.458332 264.5833 L 52.916664 264.5833 L 52.916664 264.5833 L 52.916664 264.5833 L 52.916664 238.12498 L 52.916664 238.12498 L 79.37499 238.12498 L 79.37499 211.66666 L 79.37499 211.66666 L 79.37499 211.66666 L 238.12498 211.66666 L 396.87497 211.66666 L 582.0833 211.66666 Q 793.74994 211.66666 793.74994 185.20833 L 793.74994 185.20833 L 873.12494 185.20833 Q 952.49994 185.20833 978.95825 105.83333 Q 1005.4166 0.0 1217.0833 0.0 Q 1402.2916 0.0 1402.2916 26.458332 z" svg:height="4.233333mm" draw:style-name="style-322" svg:viewBox="0.0 0.0 1402.2916 423.3333" svg:width="14.022916mm" svg:x="56.091663mm" svg:y="60.854164mm"/>
          <draw:path svg:d="M 26.458332 105.83333 L 0.0 0.0 L 26.458332 26.458332 Q 52.916664 26.458332 52.916664 52.916664 L 52.916664 79.37499 L 52.916664 79.37499 L 79.37499 79.37499 L 185.20833 132.29166 Q 291.04166 185.20833 317.49997 211.66666 Q 317.49997 238.12498 370.41666 264.5833 Q 423.3333 291.04166 423.3333 291.04166 L 423.3333 317.49997 L 423.3333 317.49997 Q 423.3333 343.9583 423.3333 396.87497 Q 423.3333 449.79166 396.87497 449.79166 Q 370.41666 449.79166 370.41666 396.87497 Q 370.41666 343.9583 343.9583 343.9583 L 317.49997 343.9583 L 317.49997 343.9583 Q 291.04166 343.9583 158.74998 291.04166 L 26.458332 264.5833 L 26.458332 238.12498 Q 52.916664 211.66666 26.458332 105.83333 z" svg:height="4.497916mm" draw:style-name="style-323" svg:viewBox="0.0 0.0 423.3333 449.79166" svg:width="4.233333mm" svg:x="286.27914mm" svg:y="183.8854mm"/>
          <draw:path svg:d="M 7408.333 132.29166 L 7408.333 132.29166 L 7408.333 211.66666 Q 7408.333 291.04166 7434.7915 291.04166 L 7434.7915 317.49997 L 7461.2495 317.49997 L 7461.2495 317.49997 L 7434.7915 634.99994 Q 7408.333 926.0416 7381.8745 1005.4166 L 7381.8745 1058.3333 L 7381.8745 1111.25 Q 7381.8745 1137.7083 6826.2495 1137.7083 L 6270.6245 1137.7083 L 6138.333 1137.7083 L 6032.4995 1164.1666 L 5926.6665 1164.1666 Q 5794.3745 1164.1666 5556.2495 1217.0833 L 5318.1245 1243.5416 L 5053.5415 1243.5416 Q 4788.958 1269.9999 4392.083 1296.4583 L 3968.7498 1322.9166 L 3862.9165 1349.3749 L 3783.5415 1375.8333 L 3783.5415 1375.8333 L 3783.5415 1375.8333 L 3704.1665 1375.8333 Q 3624.7915 1375.8333 3201.4583 1428.7499 Q 2778.1248 1481.6666 2751.6665 1508.1249 L 2698.7498 1534.5833 L 2672.2915 1534.5833 Q 2645.8333 1534.5833 2619.3748 1561.0416 Q 2592.9165 1587.4999 2407.7083 1587.4999 Q 2222.5 1587.4999 1904.9999 1640.4166 Q 1561.0416 1693.3333 1137.7083 1746.2499 Q 714.37494 1799.1666 476.24997 1878.5416 L 211.66666 1931.4583 L 158.74998 1931.4583 L 132.29166 1931.4583 L 132.29166 1904.9999 Q 105.83333 1878.5416 105.83333 1878.5416 L 52.916664 1878.5416 L 52.916664 1878.5416 L 52.916664 1904.9999 L 52.916664 1904.9999 L 52.916664 1904.9999 L 26.458332 1852.0833 L 0.0 1825.6249 L 0.0 1772.7083 Q 0.0 1719.7916 26.458332 1693.3333 Q 52.916664 1693.3333 26.458332 1587.4999 Q 0.0 1455.2083 79.37499 1455.2083 Q 132.29166 1428.7499 52.916664 1428.7499 Q 0.0 1375.8333 105.83333 1375.8333 Q 211.66666 1322.9166 158.74998 1322.9166 Q 79.37499 1269.9999 132.29166 1269.9999 Q 185.20833 1243.5416 211.66666 1084.7916 Q 211.66666 926.0416 185.20833 926.0416 Q 158.74998 899.5833 158.74998 820.2083 Q 158.74998 740.8333 185.20833 423.3333 L 238.12498 79.37499 L 317.49997 79.37499 Q 396.87497 52.916664 396.87497 52.916664 L 396.87497 52.916664 L 476.24997 52.916664 Q 582.0833 79.37499 582.0833 132.29166 Q 582.0833 185.20833 608.5416 185.20833 L 608.5416 185.20833 L 634.99994 211.66666 Q 661.4583 211.66666 793.74994 211.66666 Q 899.5833 211.66666 952.49994 211.66666 L 1031.875 211.66666 L 1005.4166 343.9583 Q 952.49994 476.24997 952.49994 502.7083 L 952.49994 529.1666 L 926.0416 582.0833 L 899.5833 634.99994 L 899.5833 634.99994 L 899.5833 634.99994 L 952.49994 634.99994 L 978.95825 634.99994 L 978.95825 634.99994 L 1005.4166 634.99994 L 1005.4166 608.5416 L 1005.4166 582.0833 L 1031.875 529.1666 L 1058.3333 476.24997 L 1058.3333 476.24997 Q 1058.3333 476.24997 1111.25 317.49997 L 1190.6249 158.74998 L 1190.6249 105.83333 L 1190.6249 52.916664 L 1322.9166 52.916664 L 1481.6666 52.916664 L 1481.6666 79.37499 L 1481.6666 79.37499 L 1455.2083 105.83333 L 1455.2083 132.29166 L 1455.2083 132.29166 L 1428.7499 132.29166 L 1428.7499 158.74998 L 1428.7499 158.74998 L 1428.7499 158.74998 L 1428.7499 158.74998 L 1402.2916 158.74998 L 1402.2916 185.20833 L 1402.2916 185.20833 Q 1375.8333 185.20833 1375.8333 238.12498 L 1375.8333 291.04166 L 1375.8333 582.0833 L 1375.8333 846.6666 L 1402.2916 846.6666 L 1402.2916 846.6666 L 1402.2916 873.12494 L 1428.7499 873.12494 L 1428.7499 873.12494 L 1428.7499 899.5833 L 1428.7499 899.5833 L 1428.7499 899.5833 L 1455.2083 899.5833 L 1455.2083 899.5833 L 1455.2083 926.0416 L 1481.6666 926.0416 L 1481.6666 926.0416 L 1481.6666 952.49994 L 1481.6666 952.49994 L 1481.6666 952.49994 L 1508.1249 952.49994 L 1508.1249 952.49994 L 1534.5833 978.95825 L 1534.5833 978.95825 L 1640.4166 978.95825 L 1746.2499 952.49994 L 1772.7083 952.49994 L 1799.1666 952.49994 L 1799.1666 926.0416 L 1799.1666 899.5833 L 1825.6249 899.5833 L 1825.6249 899.5833 L 1825.6249 873.12494 L 1825.6249 873.12494 L 1825.6249 873.12494 L 1852.0833 873.12494 L 1852.0833 793.74994 L 1852.0833 740.8333 L 1878.5416 740.8333 L 1878.5416 740.8333 L 1878.5416 714.37494 L 1852.0833 714.37494 L 1852.0833 714.37494 L 1852.0833 687.9166 L 1852.0833 687.9166 L 1852.0833 687.9166 L 1852.0833 634.99994 Q 1852.0833 608.5416 1852.0833 582.0833 Q 1799.1666 529.1666 1666.8749 502.7083 L 1508.1249 476.24997 L 1508.1249 449.79166 L 1481.6666 449.79166 L 1481.6666 370.41666 L 1481.6666 291.04166 L 1481.6666 264.5833 L 1481.6666 264.5833 L 1508.1249 264.5833 L 1508.1249 264.5833 L 1508.1249 238.12498 L 1534.5833 238.12498 L 1534.5833 238.12498 L 1534.5833 211.66666 L 1534.5833 211.66666 L 1534.5833 211.66666 L 1561.0416 211.66666 L 1561.0416 211.66666 L 1561.0416 185.20833 L 1587.4999 185.20833 L 1587.4999 185.20833 L 1587.4999 211.66666 L 1666.8749 211.66666 Q 1746.2499 238.12498 1746.2499 264.5833 L 1746.2499 317.49997 L 1772.7083 317.49997 L 1772.7083 317.49997 L 1799.1666 317.49997 L 1825.6249 317.49997 L 1825.6249 317.49997 L 1852.0833 317.49997 L 1852.0833 291.04166 L 1852.0833 264.5833 L 1852.0833 238.12498 Q 1852.0833 211.66666 1825.6249 158.74998 L 1799.1666 132.29166 L 1799.1666 105.83333 L 1799.1666 79.37499 L 1772.7083 79.37499 L 1772.7083 52.916664 L 2963.3333 52.916664 Q 4127.5 0.0 4603.75 0.0 L 5053.5415 0.0 L 6217.708 0.0 Q 7355.4165 0.0 7381.8745 52.916664 Q 7408.333 132.29166 7408.333 132.29166 z M 5873.7495 846.6666 L 5873.7495 714.37494 L 5926.6665 767.2916 Q 5979.583 793.74994 6032.4995 740.8333 Q 6085.4165 687.9166 6164.7915 714.37494 Q 6244.1665 740.8333 6244.1665 793.74994 Q 6244.1665 846.6666 6191.2495 846.6666 Q 6164.7915 873.12494 6138.333 926.0416 Q 6138.333 952.49994 6085.4165 978.95825 Q 6032.4995 978.95825 6032.4995 952.49994 Q 6006.0415 952.49994 5926.6665 952.49994 Q 5873.7495 952.49994 5873.7495 846.6666 z M 4339.1665 793.74994 L 4339.1665 793.74994 L 4339.1665 767.2916 L 4339.1665 740.8333 L 4392.083 767.2916 Q 4445.0 793.74994 4471.458 767.2916 Q 4471.458 740.8333 4524.375 740.8333 Q 4577.2915 740.8333 4603.75 714.37494 L 4656.6665 714.37494 L 4709.583 714.37494 Q 4736.0415 740.8333 4762.4995 714.37494 L 4762.4995 714.37494 L 4868.333 714.37494 L 4974.1665 714.37494 L 5027.083 740.8333 Q 5079.9995 740.8333 5053.5415 767.2916 Q 5027.083 793.74994 5027.083 793.74994 L 5027.083 793.74994 L 5027.083 793.74994 Q 5027.083 793.74994 5053.5415 793.74994 L 5053.5415 820.2083 L 5079.9995 820.2083 Q 5106.458 820.2083 5106.458 846.6666 Q 5106.458 873.12494 5053.5415 873.12494 L 5000.6245 873.12494 L 5000.6245 926.0416 Q 5000.6245 978.95825 4894.7915 1005.4166 L 4788.958 1005.4166 L 4762.4995 1005.4166 Q 4762.4995 1005.4166 4762.4995 978.95825 L 4762.4995 978.95825 L 4709.583 978.95825 L 4630.208 978.95825 L 4577.2915 978.95825 Q 4524.375 1005.4166 4497.9165 1005.4166 Q 4471.458 1005.4166 4445.0 952.49994 Q 4445.0 899.5833 4418.5415 899.5833 Q 4392.083 899.5833 4392.083 952.49994 L 4392.083 978.95825 L 4392.083 978.95825 Q 4392.083 1005.4166 4365.625 978.95825 L 4339.1665 978.95825 L 4339.1665 978.95825 Q 4339.1665 978.95825 4286.25 978.95825 L 4233.333 978.95825 L 4233.333 978.95825 L 4233.333 952.49994 L 4233.333 952.49994 L 4233.333 952.49994 L 4206.875 952.49994 L 4206.875 952.49994 L 4180.4165 978.95825 L 4153.958 1005.4166 L 4127.5 1005.4166 L 4127.5 1005.4166 L 4127.5 978.95825 L 4127.5 978.95825 L 4101.0415 978.95825 L 4101.0415 952.49994 L 4101.0415 952.49994 L 4127.5 952.49994 L 4153.958 846.6666 Q 4180.4165 714.37494 4206.875 740.8333 Q 4233.333 740.8333 4286.25 820.2083 Q 4286.25 899.5833 4312.708 846.6666 Q 4339.1665 793.74994 4339.1665 793.74994 z M 5688.5415 846.6666 Q 5714.9995 714.37494 5741.458 740.8333 Q 5767.9165 740.8333 5820.833 846.6666 Q 5847.2915 978.95825 5767.9165 952.49994 Q 5714.9995 952.49994 5662.083 952.49994 Q 5662.083 952.49994 5688.5415 846.6666 z M 6508.7495 952.49994 L 6508.7495 952.49994 L 6482.2915 978.95825 L 6455.833 978.95825 L 6508.7495 846.6666 Q 6535.208 740.8333 6561.6665 714.37494 Q 6588.1245 714.37494 6614.583 846.6666 Q 6641.0415 952.49994 6588.1245 952.49994 Q 6508.7495 952.49994 6508.7495 952.49994 z M 3915.833 846.6666 Q 3915.833 740.8333 3995.208 740.8333 Q 4074.583 767.2916 4048.1248 873.12494 Q 4021.6665 978.95825 3968.7498 978.95825 Q 3915.833 978.95825 3915.833 846.6666 z" svg:height="19.314583mm" draw:style-name="style-324" svg:viewBox="0.0 0.0 7461.2495 1931.4583" svg:width="74.612495mm" svg:x="61.9125mm" svg:y="96.30833mm"/>
          <draw:path svg:d="M 238.12498 0.0 L 238.12498 0.0 L 264.5833 26.458332 L 291.04166 52.916664 L 291.04166 211.66666 L 291.04166 370.41666 L 264.5833 370.41666 L 238.12498 370.41666 L 238.12498 370.41666 Q 238.12498 343.9583 211.66666 343.9583 L 211.66666 343.9583 L 211.66666 317.49997 L 185.20833 291.04166 L 185.20833 343.9583 Q 158.74998 423.3333 132.29166 423.3333 L 79.37499 423.3333 L 79.37499 370.41666 L 79.37499 343.9583 L 26.458332 343.9583 L 0.0 343.9583 L 0.0 264.5833 L 26.458332 158.74998 L 26.458332 105.83333 L 26.458332 52.916664 L 26.458332 52.916664 Q 52.916664 52.916664 132.29166 26.458332 L 238.12498 0.0 L 238.12498 0.0 z" svg:height="4.233333mm" draw:style-name="style-325" svg:viewBox="0.0 0.0 291.04166 423.3333" svg:width="2.9104166mm" svg:x="47.88958mm" svg:y="217.48749mm"/>
          <draw:path svg:d="M 132.29166 0.0 L 158.74998 0.0 L 158.74998 0.0 L 158.74998 0.0 L 158.74998 26.458332 L 158.74998 26.458332 L 185.20833 26.458332 L 185.20833 52.916664 L 185.20833 52.916664 L 211.66666 52.916664 L 211.66666 52.916664 L 211.66666 52.916664 L 211.66666 79.37499 L 211.66666 79.37499 L 238.12498 79.37499 L 238.12498 105.83333 L 238.12498 105.83333 L 211.66666 105.83333 L 211.66666 105.83333 L 211.66666 105.83333 L 211.66666 132.29166 L 211.66666 132.29166 L 211.66666 317.49997 Q 238.12498 476.24997 264.5833 476.24997 Q 291.04166 476.24997 291.04166 661.4583 Q 264.5833 846.6666 264.5833 899.5833 L 264.5833 978.95825 L 291.04166 1005.4166 L 291.04166 1058.3333 L 317.49997 1058.3333 L 370.41666 1058.3333 L 370.41666 1058.3333 L 370.41666 1084.7916 L 317.49997 1084.7916 Q 291.04166 1111.25 185.20833 1111.25 L 79.37499 1137.7083 L 79.37499 1084.7916 Q 52.916664 1031.875 79.37499 978.95825 Q 105.83333 926.0416 105.83333 582.0833 L 105.83333 264.5833 L 105.83333 211.66666 L 105.83333 185.20833 L 105.83333 158.74998 L 105.83333 158.74998 L 79.37499 158.74998 L 79.37499 158.74998 L 79.37499 132.29166 L 52.916664 132.29166 L 52.916664 132.29166 Q 52.916664 105.83333 26.458332 105.83333 L 0.0 79.37499 L 0.0 79.37499 L 0.0 52.916664 L 52.916664 52.916664 L 79.37499 52.916664 L 105.83333 26.458332 L 132.29166 0.0 L 132.29166 0.0 z" svg:height="11.377083mm" draw:style-name="style-326" svg:viewBox="0.0 0.0 370.41666 1137.7083" svg:width="3.7041664mm" svg:x="56.62083mm" svg:y="106.362495mm"/>
          <draw:path svg:d="M 291.04166 0.0 L 291.04166 0.0 L 317.49997 0.0 L 317.49997 0.0 L 476.24997 26.458332 Q 634.99994 26.458332 634.99994 52.916664 L 634.99994 52.916664 L 687.9166 105.83333 Q 767.2916 132.29166 846.6666 158.74998 L 926.0416 158.74998 L 926.0416 158.74998 Q 926.0416 185.20833 793.74994 185.20833 L 661.4583 185.20833 L 661.4583 238.12498 L 661.4583 291.04166 L 634.99994 291.04166 Q 634.99994 291.04166 634.99994 317.49997 L 634.99994 317.49997 L 634.99994 317.49997 L 608.5416 317.49997 L 608.5416 264.5833 L 608.5416 211.66666 L 529.1666 211.66666 L 476.24997 211.66666 L 449.79166 211.66666 Q 423.3333 185.20833 317.49997 185.20833 L 185.20833 185.20833 L 185.20833 158.74998 L 211.66666 132.29166 L 211.66666 132.29166 L 211.66666 132.29166 L 185.20833 105.83333 L 158.74998 79.37499 L 79.37499 79.37499 L 0.0 79.37499 L 0.0 52.916664 L 0.0 52.916664 L 158.74998 26.458332 Q 291.04166 26.458332 291.04166 0.0 z" svg:height="3.1749997mm" draw:style-name="style-327" svg:viewBox="0.0 0.0 926.0416 317.49997" svg:width="9.260416mm" svg:x="151.87082mm" svg:y="114.03541mm"/>
          <draw:path svg:d="M 26.458332 0.0 L 79.37499 0.0 L 105.83333 0.0 L 132.29166 0.0 L 238.12498 52.916664 Q 343.9583 105.83333 634.99994 211.66666 Q 926.0416 264.5833 1243.5416 449.79166 Q 1561.0416 634.99994 1666.8749 714.37494 Q 1746.2499 793.74994 1746.2499 793.74994 L 1772.7083 793.74994 L 1772.7083 793.74994 L 1772.7083 793.74994 L 1825.6249 820.2083 L 1852.0833 846.6666 L 1852.0833 846.6666 L 1878.5416 846.6666 L 1878.5416 899.5833 L 1878.5416 926.0416 L 1878.5416 952.49994 L 1878.5416 978.95825 L 1852.0833 978.95825 L 1852.0833 1005.4166 L 1825.6249 1005.4166 L 1772.7083 1005.4166 L 1772.7083 1005.4166 L 1772.7083 1005.4166 L 1746.2499 978.95825 L 1719.7916 952.49994 L 1719.7916 952.49994 L 1719.7916 952.49994 L 1719.7916 926.0416 L 1719.7916 926.0416 L 1693.3333 926.0416 L 1693.3333 899.5833 L 1666.8749 899.5833 L 1640.4166 899.5833 L 1640.4166 899.5833 Q 1613.9583 873.12494 1613.9583 873.12494 L 1613.9583 873.12494 L 1613.9583 846.6666 Q 1613.9583 846.6666 1587.4999 846.6666 L 1587.4999 846.6666 L 1561.0416 846.6666 Q 1534.5833 846.6666 1243.5416 687.9166 L 952.49994 555.625 L 952.49994 529.1666 L 952.49994 529.1666 L 952.49994 529.1666 Q 952.49994 529.1666 978.95825 502.7083 Q 1031.875 476.24997 820.2083 396.87497 Q 608.5416 291.04166 608.5416 317.49997 Q 608.5416 343.9583 555.625 317.49997 L 529.1666 317.49997 L 502.7083 317.49997 Q 476.24997 317.49997 291.04166 211.66666 L 132.29166 158.74998 L 132.29166 132.29166 L 132.29166 132.29166 L 105.83333 132.29166 L 105.83333 132.29166 L 105.83333 105.83333 L 79.37499 105.83333 L 79.37499 105.83333 L 79.37499 105.83333 L 79.37499 105.83333 L 79.37499 105.83333 L 79.37499 79.37499 L 79.37499 79.37499 L 79.37499 52.916664 Q 79.37499 52.916664 79.37499 52.916664 Q 52.916664 52.916664 26.458332 26.458332 L 0.0 0.0 L 26.458332 0.0 z" svg:height="10.054166mm" draw:style-name="style-328" svg:viewBox="0.0 0.0 1878.5416 1005.4166" svg:width="18.785416mm" svg:x="129.91042mm" svg:y="56.62083mm"/>
          <draw:path svg:d="M 2169.5833 0.0 L 2169.5833 0.0 L 2222.5 0.0 L 2275.4165 0.0 L 2354.7915 0.0 L 2434.1665 0.0 L 2434.1665 26.458332 Q 2460.6248 52.916664 2460.6248 238.12498 L 2460.6248 423.3333 L 2460.6248 423.3333 Q 2460.6248 423.3333 2434.1665 343.9583 Q 2407.7083 291.04166 1269.9999 291.04166 L 105.83333 291.04166 L 105.83333 291.04166 Q 79.37499 264.5833 79.37499 264.5833 L 79.37499 238.12498 L 26.458332 238.12498 Q 0.0 238.12498 0.0 185.20833 Q 0.0 158.74998 26.458332 158.74998 Q 52.916664 158.74998 52.916664 132.29166 L 79.37499 105.83333 L 79.37499 105.83333 L 79.37499 79.37499 L 79.37499 79.37499 L 79.37499 79.37499 L 105.83333 79.37499 L 105.83333 52.916664 L 132.29166 52.916664 L 158.74998 52.916664 L 846.6666 79.37499 Q 1508.1249 105.83333 1534.5833 79.37499 Q 1534.5833 52.916664 1587.4999 52.916664 Q 1640.4166 79.37499 1984.3749 52.916664 Q 2301.875 26.458332 2248.9583 26.458332 Q 2169.5833 26.458332 2169.5833 0.0 z" svg:height="4.233333mm" draw:style-name="style-329" svg:viewBox="0.0 0.0 2460.6248 423.3333" svg:width="24.606249mm" svg:x="111.38958mm" svg:y="93.39791mm"/>
          <draw:path svg:d="M 26.458332 52.916664 L 52.916664 0.0 L 79.37499 0.0 Q 105.83333 0.0 105.83333 26.458332 L 105.83333 52.916664 L 105.83333 52.916664 L 105.83333 52.916664 L 158.74998 79.37499 Q 238.12498 105.83333 211.66666 132.29166 Q 211.66666 158.74998 211.66666 185.20833 L 211.66666 185.20833 L 105.83333 185.20833 L 0.0 211.66666 L 0.0 211.66666 L 0.0 211.66666 L 0.0 158.74998 Q 0.0 132.29166 26.458332 52.916664 z" svg:height="2.1166666mm" draw:style-name="style-330" svg:viewBox="0.0 0.0 211.66666 211.66666" svg:width="2.1166666mm" svg:x="214.31248mm" svg:y="179.3875mm"/>
          <draw:path svg:d="M 264.5833 52.916664 L 264.5833 79.37499 L 238.12498 79.37499 Q 238.12498 79.37499 238.12498 105.83333 L 264.5833 105.83333 L 264.5833 132.29166 Q 238.12498 132.29166 238.12498 158.74998 L 238.12498 185.20833 L 264.5833 185.20833 L 291.04166 185.20833 L 291.04166 211.66666 L 317.49997 211.66666 L 317.49997 211.66666 Q 317.49997 238.12498 291.04166 238.12498 L 264.5833 238.12498 L 238.12498 238.12498 Q 211.66666 238.12498 185.20833 264.5833 Q 132.29166 291.04166 132.29166 343.9583 Q 132.29166 370.41666 79.37499 370.41666 L 52.916664 343.9583 L 52.916664 343.9583 L 26.458332 343.9583 L 26.458332 343.9583 L 26.458332 343.9583 L 26.458332 317.49997 L 26.458332 317.49997 L 0.0 317.49997 L 0.0 317.49997 L 0.0 291.04166 L 0.0 264.5833 L 0.0 264.5833 L 26.458332 264.5833 L 26.458332 238.12498 L 26.458332 185.20833 L 0.0 185.20833 L 0.0 185.20833 L 0.0 185.20833 Q -26.458332 158.74998 0.0 105.83333 L 0.0 52.916664 L 0.0 52.916664 L 26.458332 52.916664 L 26.458332 52.916664 L 26.458332 26.458332 L 79.37499 26.458332 Q 158.74998 -26.458332 211.66666 0.0 Q 264.5833 26.458332 264.5833 52.916664 z" svg:height="3.7041664mm" draw:style-name="style-331" svg:viewBox="0.0 0.0 317.49997 370.41666" svg:width="3.1749997mm" svg:x="177.5354mm" svg:y="118.79791mm"/>
          <draw:path svg:d="M 26.458332 26.458332 L 0.0 0.0 L 132.29166 0.0 L 238.12498 0.0 L 370.41666 0.0 L 502.7083 0.0 L 502.7083 0.0 Q 502.7083 26.458332 502.7083 26.458332 Q 502.7083 26.458332 476.24997 79.37499 L 449.79166 105.83333 L 238.12498 105.83333 L 52.916664 105.83333 L 52.916664 79.37499 Q 26.458332 79.37499 26.458332 26.458332 z" svg:height="1.0583333mm" draw:style-name="style-332" svg:viewBox="0.0 0.0 502.7083 105.83333" svg:width="5.027083mm" svg:x="280.19373mm" svg:y="129.91042mm"/>
          <draw:path svg:d="M 26.458332 26.458332 L 26.458332 0.0 L 238.12498 0.0 Q 423.3333 0.0 423.3333 26.458332 Q 449.79166 52.916664 449.79166 52.916664 L 449.79166 52.916664 L 449.79166 105.83333 Q 449.79166 158.74998 423.3333 211.66666 L 423.3333 291.04166 L 396.87497 370.41666 Q 343.9583 476.24997 317.49997 476.24997 L 291.04166 476.24997 L 291.04166 449.79166 L 291.04166 449.79166 L 264.5833 449.79166 L 264.5833 449.79166 L 264.5833 343.9583 Q 264.5833 238.12498 185.20833 238.12498 L 105.83333 211.66666 L 52.916664 211.66666 L 0.0 211.66666 L 0.0 185.20833 L 26.458332 158.74998 L 26.458332 158.74998 L 26.458332 158.74998 L 52.916664 132.29166 Q 79.37499 105.83333 185.20833 105.83333 Q 264.5833 105.83333 264.5833 79.37499 Q 264.5833 52.916664 132.29166 52.916664 Q 26.458332 52.916664 26.458332 26.458332 z" svg:height="4.7625mm" draw:style-name="style-333" svg:viewBox="0.0 0.0 449.79166 476.24997" svg:width="4.497916mm" svg:x="55.297913mm" svg:y="67.73333mm"/>
          <draw:path svg:d="M 0.0 26.458332 L 0.0 0.0 L 0.0 0.0 L 26.458332 0.0 L 52.916664 0.0 Q 105.83333 0.0 105.83333 0.0 L 105.83333 0.0 L 132.29166 52.916664 Q 158.74998 105.83333 185.20833 132.29166 L 185.20833 185.20833 L 105.83333 185.20833 Q 52.916664 185.20833 52.916664 132.29166 Q 52.916664 52.916664 26.458332 52.916664 Q 0.0 52.916664 0.0 26.458332 z" svg:height="1.8520832mm" draw:style-name="style-334" svg:viewBox="0.0 0.0 185.20833 185.20833" svg:width="1.8520832mm" svg:x="75.14166mm" svg:y="207.16873mm"/>
          <draw:path svg:d="M 158.74998 0.0 L 158.74998 0.0 L 185.20833 0.0 Q 211.66666 0.0 211.66666 79.37499 L 211.66666 132.29166 L 211.66666 158.74998 L 211.66666 185.20833 L 211.66666 185.20833 L 211.66666 185.20833 L 211.66666 158.74998 L 211.66666 158.74998 L 185.20833 158.74998 L 185.20833 185.20833 L 158.74998 185.20833 Q 105.83333 185.20833 52.916664 158.74998 L 0.0 132.29166 L 0.0 132.29166 L 0.0 132.29166 L 26.458332 132.29166 Q 52.916664 132.29166 26.458332 79.37499 L 0.0 26.458332 L 26.458332 26.458332 L 52.916664 26.458332 L 105.83333 26.458332 Q 158.74998 0.0 158.74998 0.0 z" svg:height="1.8520832mm" draw:style-name="style-335" svg:viewBox="0.0 0.0 211.66666 185.20833" svg:width="2.1166666mm" svg:x="133.87917mm" svg:y="184.94374mm"/>
          <draw:path svg:d="M 238.12498 26.458332 L 238.12498 0.0 L 264.5833 0.0 Q 317.49997 0.0 317.49997 105.83333 Q 317.49997 211.66666 343.9583 185.20833 L 370.41666 185.20833 L 370.41666 211.66666 Q 343.9583 264.5833 317.49997 264.5833 Q 291.04166 264.5833 264.5833 343.9583 Q 264.5833 423.3333 238.12498 423.3333 Q 211.66666 449.79166 238.12498 476.24997 Q 238.12498 502.7083 211.66666 529.1666 Q 158.74998 529.1666 132.29166 634.99994 Q 105.83333 740.8333 79.37499 740.8333 L 79.37499 740.8333 L 79.37499 740.8333 Q 52.916664 714.37494 52.916664 714.37494 Q 52.916664 740.8333 26.458332 714.37494 L 0.0 687.9166 L 0.0 687.9166 L 0.0 687.9166 L 0.0 634.99994 L 0.0 555.625 L 0.0 476.24997 Q 0.0 396.87497 0.0 343.9583 Q 0.0 291.04166 26.458332 291.04166 Q 52.916664 291.04166 79.37499 211.66666 Q 105.83333 105.83333 185.20833 79.37499 Q 238.12498 52.916664 238.12498 26.458332 z" svg:height="7.408333mm" draw:style-name="style-336" svg:viewBox="0.0 0.0 370.41666 740.8333" svg:width="3.7041664mm" svg:x="33.866665mm" svg:y="68.2625mm"/>
          <draw:path svg:d="M 396.87497 0.0 L 423.3333 0.0 L 449.79166 0.0 Q 476.24997 26.458332 476.24997 26.458332 L 502.7083 26.458332 L 502.7083 26.458332 L 502.7083 26.458332 L 502.7083 52.916664 L 529.1666 52.916664 L 529.1666 52.916664 L 529.1666 79.37499 L 529.1666 79.37499 L 529.1666 79.37499 L 555.625 79.37499 L 555.625 79.37499 L 555.625 105.83333 L 582.0833 105.83333 L 582.0833 79.37499 Q 608.5416 79.37499 687.9166 79.37499 Q 793.74994 79.37499 793.74994 79.37499 L 793.74994 79.37499 L 793.74994 105.83333 L 793.74994 105.83333 L 820.2083 105.83333 L 820.2083 132.29166 L 820.2083 132.29166 L 846.6666 132.29166 L 846.6666 158.74998 L 846.6666 185.20833 L 873.12494 185.20833 L 873.12494 211.66666 L 873.12494 238.12498 L 899.5833 264.5833 L 899.5833 291.04166 L 899.5833 317.49997 L 873.12494 317.49997 Q 846.6666 291.04166 793.74994 291.04166 Q 767.2916 291.04166 767.2916 343.9583 Q 767.2916 396.87497 714.37494 396.87497 L 661.4583 396.87497 L 687.9166 476.24997 Q 740.8333 555.625 767.2916 529.1666 Q 793.74994 529.1666 793.74994 555.625 Q 767.2916 608.5416 740.8333 608.5416 Q 714.37494 608.5416 687.9166 661.4583 Q 687.9166 714.37494 661.4583 714.37494 Q 634.99994 714.37494 634.99994 740.8333 L 634.99994 740.8333 L 634.99994 740.8333 Q 634.99994 740.8333 608.5416 767.2916 L 608.5416 793.74994 L 582.0833 793.74994 L 529.1666 820.2083 L 529.1666 820.2083 L 529.1666 820.2083 L 502.7083 820.2083 L 502.7083 820.2083 L 502.7083 846.6666 L 502.7083 846.6666 L 476.24997 846.6666 L 423.3333 820.2083 L 423.3333 820.2083 Q 423.3333 820.2083 370.41666 793.74994 Q 370.41666 767.2916 317.49997 767.2916 L 264.5833 767.2916 L 264.5833 767.2916 Q 264.5833 767.2916 238.12498 634.99994 Q 211.66666 529.1666 132.29166 529.1666 Q 52.916664 555.625 52.916664 502.7083 L 26.458332 476.24997 L 26.458332 449.79166 Q 0.0 449.79166 0.0 449.79166 L 0.0 449.79166 L 0.0 396.87497 Q 0.0 370.41666 0.0 343.9583 Q 0.0 317.49997 52.916664 264.5833 Q 79.37499 238.12498 52.916664 211.66666 L 26.458332 185.20833 L 26.458332 185.20833 L 52.916664 185.20833 L 52.916664 185.20833 L 52.916664 185.20833 L 79.37499 132.29166 Q 105.83333 105.83333 105.83333 79.37499 Q 105.83333 26.458332 158.74998 26.458332 Q 211.66666 0.0 211.66666 26.458332 Q 211.66666 52.916664 264.5833 26.458332 Q 317.49997 26.458332 343.9583 26.458332 Q 370.41666 26.458332 396.87497 0.0 z" svg:height="8.466666mm" draw:style-name="style-337" svg:viewBox="0.0 0.0 899.5833 846.6666" svg:width="8.995832mm" svg:x="272.5208mm" svg:y="198.70207mm"/>
          <draw:path svg:d="M 0.0 52.916664 L 0.0 0.0 L 52.916664 0.0 Q 105.83333 0.0 105.83333 26.458332 L 105.83333 26.458332 L 105.83333 52.916664 Q 105.83333 79.37499 105.83333 132.29166 L 105.83333 185.20833 L 105.83333 211.66666 L 105.83333 238.12498 L 79.37499 238.12498 L 52.916664 238.12498 L 52.916664 211.66666 Q 52.916664 185.20833 26.458332 158.74998 L 0.0 105.83333 L 0.0 52.916664 z" svg:height="2.38125mm" draw:style-name="style-338" svg:viewBox="0.0 0.0 105.83333 238.12498" svg:width="1.0583333mm" svg:x="64.02916mm" svg:y="90.487495mm"/>
          <draw:path svg:d="M 238.12498 0.0 L 264.5833 26.458332 L 264.5833 26.458332 L 264.5833 52.916664 L 264.5833 52.916664 L 264.5833 52.916664 L 291.04166 52.916664 L 291.04166 52.916664 L 343.9583 52.916664 Q 396.87497 26.458332 423.3333 79.37499 Q 423.3333 105.83333 449.79166 132.29166 Q 476.24997 132.29166 476.24997 185.20833 L 476.24997 238.12498 L 502.7083 238.12498 L 502.7083 238.12498 L 502.7083 264.5833 Q 529.1666 317.49997 502.7083 317.49997 L 502.7083 343.9583 L 264.5833 343.9583 L 52.916664 343.9583 L 52.916664 317.49997 Q 52.916664 317.49997 0.0 264.5833 Q -52.916664 238.12498 26.458332 185.20833 L 79.37499 158.74998 L 105.83333 132.29166 Q 132.29166 132.29166 132.29166 105.83333 Q 132.29166 79.37499 158.74998 79.37499 Q 211.66666 79.37499 211.66666 52.916664 Q 211.66666 0.0 238.12498 0.0 z" svg:height="3.439583mm" draw:style-name="style-339" svg:viewBox="0.0 0.0 502.7083 343.9583" svg:width="5.027083mm" svg:x="83.07916mm" svg:y="161.39583mm"/>
          <draw:path svg:d="M 238.12498 26.458332 L 238.12498 52.916664 L 238.12498 185.20833 Q 238.12498 317.49997 185.20833 317.49997 Q 132.29166 343.9583 158.74998 370.41666 Q 158.74998 396.87497 132.29166 396.87497 L 105.83333 396.87497 L 105.83333 370.41666 Q 79.37499 343.9583 52.916664 317.49997 L 26.458332 317.49997 L 26.458332 291.04166 L 26.458332 291.04166 L 0.0 264.5833 Q 0.0 211.66666 79.37499 185.20833 Q 132.29166 158.74998 132.29166 158.74998 L 132.29166 158.74998 L 132.29166 105.83333 Q 132.29166 52.916664 105.83333 52.916664 L 79.37499 79.37499 L 79.37499 79.37499 L 52.916664 79.37499 L 79.37499 52.916664 Q 132.29166 26.458332 132.29166 0.0 Q 132.29166 -26.458332 185.20833 0.0 Q 238.12498 0.0 238.12498 26.458332 z" svg:height="3.9687498mm" draw:style-name="style-340" svg:viewBox="0.0 0.0 238.12498 396.87497" svg:width="2.38125mm" svg:x="268.55206mm" svg:y="180.97499mm"/>
          <draw:path svg:d="M 105.83333 0.0 L 185.20833 0.0 L 238.12498 26.458332 Q 317.49997 26.458332 317.49997 79.37499 Q 317.49997 105.83333 264.5833 105.83333 L 238.12498 132.29166 L 238.12498 132.29166 L 238.12498 132.29166 L 158.74998 132.29166 L 105.83333 132.29166 L 52.916664 132.29166 L 0.0 132.29166 L 0.0 105.83333 Q 0.0 79.37499 0.0 52.916664 Q 26.458332 26.458332 105.83333 0.0 z" svg:height="1.3229166mm" draw:style-name="style-341" svg:viewBox="0.0 0.0 317.49997 132.29166" svg:width="3.1749997mm" svg:x="242.88748mm" svg:y="107.15624mm"/>
          <draw:path svg:d="M 26.458332 52.916664 L 0.0 0.0 L 185.20833 79.37499 Q 370.41666 158.74998 423.3333 185.20833 L 476.24997 185.20833 L 476.24997 211.66666 L 476.24997 211.66666 L 476.24997 211.66666 Q 449.79166 211.66666 396.87497 211.66666 L 317.49997 211.66666 L 264.5833 211.66666 Q 211.66666 211.66666 158.74998 185.20833 L 105.83333 158.74998 L 105.83333 158.74998 Q 79.37499 132.29166 79.37499 132.29166 L 79.37499 132.29166 L 79.37499 105.83333 Q 79.37499 105.83333 52.916664 105.83333 L 52.916664 105.83333 L 52.916664 105.83333 Q 26.458332 79.37499 26.458332 52.916664 z" svg:height="2.1166666mm" draw:style-name="style-342" svg:viewBox="0.0 0.0 476.24997 211.66666" svg:width="4.7625mm" svg:x="143.13957mm" svg:y="149.22499mm"/>
          <draw:path svg:d="M 105.83333 0.0 L 132.29166 26.458332 L 132.29166 26.458332 L 158.74998 26.458332 L 158.74998 52.916664 L 158.74998 79.37499 L 185.20833 79.37499 L 211.66666 79.37499 L 211.66666 52.916664 Q 211.66666 26.458332 264.5833 52.916664 Q 291.04166 52.916664 317.49997 79.37499 L 317.49997 79.37499 L 317.49997 158.74998 Q 317.49997 264.5833 264.5833 317.49997 Q 211.66666 370.41666 211.66666 370.41666 L 211.66666 370.41666 L 211.66666 370.41666 Q 211.66666 343.9583 185.20833 343.9583 L 185.20833 343.9583 L 185.20833 343.9583 Q 185.20833 317.49997 132.29166 291.04166 L 79.37499 264.5833 L 79.37499 264.5833 Q 52.916664 238.12498 52.916664 238.12498 L 52.916664 238.12498 L 26.458332 238.12498 L 0.0 238.12498 L 0.0 211.66666 Q 0.0 185.20833 52.916664 158.74998 Q 105.83333 158.74998 105.83333 79.37499 Q 79.37499 0.0 105.83333 0.0 z" svg:height="3.7041664mm" draw:style-name="style-343" svg:viewBox="0.0 0.0 317.49997 370.41666" svg:width="3.1749997mm" svg:x="201.61249mm" svg:y="179.3875mm"/>
          <draw:path svg:d="M 264.5833 0.0 L 264.5833 0.0 L 343.9583 79.37499 Q 449.79166 132.29166 449.79166 185.20833 Q 449.79166 211.66666 476.24997 238.12498 L 476.24997 238.12498 L 476.24997 264.5833 Q 476.24997 291.04166 502.7083 291.04166 L 529.1666 291.04166 L 529.1666 317.49997 L 529.1666 317.49997 L 476.24997 317.49997 Q 423.3333 291.04166 370.41666 264.5833 Q 317.49997 238.12498 238.12498 264.5833 L 185.20833 291.04166 L 105.83333 291.04166 Q 26.458332 291.04166 26.458332 291.04166 L 0.0 291.04166 L 0.0 291.04166 Q 0.0 291.04166 26.458332 264.5833 L 52.916664 264.5833 L 52.916664 238.12498 L 52.916664 238.12498 L 52.916664 238.12498 Q 52.916664 238.12498 79.37499 238.12498 L 105.83333 238.12498 L 105.83333 238.12498 Q 132.29166 238.12498 132.29166 185.20833 Q 132.29166 132.29166 158.74998 132.29166 L 185.20833 105.83333 L 185.20833 105.83333 Q 185.20833 105.83333 211.66666 79.37499 L 238.12498 26.458332 L 238.12498 26.458332 Q 264.5833 26.458332 264.5833 0.0 z" svg:height="3.1749997mm" draw:style-name="style-344" svg:viewBox="0.0 0.0 529.1666 317.49997" svg:width="5.2916665mm" svg:x="64.29375mm" svg:y="149.48958mm"/>
          <draw:path svg:d="M 2116.6665 211.66666 L 2116.6665 238.12498 L 2090.2083 238.12498 L 2037.2915 264.5833 L 1984.3749 264.5833 L 1957.9165 264.5833 L 1957.9165 291.04166 L 1984.3749 291.04166 L 1984.3749 317.49997 L 1984.3749 343.9583 L 1957.9165 343.9583 L 1931.4583 370.41666 L 1931.4583 370.41666 L 1931.4583 370.41666 L 1904.9999 370.41666 L 1904.9999 396.87497 L 1878.5416 396.87497 L 1852.0833 396.87497 L 1852.0833 396.87497 Q 1852.0833 370.41666 1825.6249 370.41666 L 1799.1666 370.41666 L 1640.4166 370.41666 Q 1481.6666 370.41666 1455.2083 370.41666 Q 1428.7499 370.41666 1455.2083 396.87497 Q 1455.2083 423.3333 1428.7499 423.3333 Q 1402.2916 423.3333 1402.2916 423.3333 L 1375.8333 449.79166 L 1375.8333 449.79166 Q 1349.3749 449.79166 1349.3749 476.24997 L 1349.3749 476.24997 L 1296.4583 476.24997 Q 1217.0833 476.24997 1031.875 476.24997 L 873.12494 476.24997 L 846.6666 476.24997 Q 820.2083 476.24997 608.5416 449.79166 L 423.3333 449.79166 L 396.87497 449.79166 L 396.87497 449.79166 L 396.87497 423.3333 Q 396.87497 423.3333 370.41666 370.41666 Q 370.41666 343.9583 291.04166 317.49997 L 238.12498 317.49997 L 238.12498 317.49997 Q 238.12498 317.49997 211.66666 291.04166 L 185.20833 291.04166 L 185.20833 291.04166 Q 185.20833 264.5833 158.74998 264.5833 L 132.29166 264.5833 L 79.37499 238.12498 L 26.458332 211.66666 L 26.458332 211.66666 L 26.458332 211.66666 L 0.0 211.66666 L 0.0 211.66666 L 26.458332 211.66666 L 79.37499 211.66666 L 132.29166 211.66666 L 158.74998 211.66666 L 158.74998 185.20833 L 132.29166 185.20833 L 132.29166 185.20833 L 132.29166 158.74998 L 132.29166 158.74998 L 132.29166 158.74998 L 105.83333 158.74998 L 105.83333 158.74998 L 132.29166 132.29166 L 158.74998 105.83333 L 211.66666 105.83333 L 264.5833 105.83333 L 370.41666 105.83333 Q 476.24997 79.37499 476.24997 52.916664 Q 476.24997 26.458332 529.1666 52.916664 Q 608.5416 52.916664 634.99994 79.37499 Q 687.9166 105.83333 820.2083 105.83333 Q 926.0416 105.83333 1084.7916 105.83333 Q 1217.0833 132.29166 1243.5416 105.83333 Q 1243.5416 105.83333 1269.9999 79.37499 Q 1296.4583 79.37499 1322.9166 52.916664 Q 1322.9166 26.458332 1402.2916 0.0 Q 1508.1249 0.0 1508.1249 26.458332 Q 1481.6666 52.916664 1508.1249 79.37499 Q 1534.5833 79.37499 1534.5833 52.916664 Q 1534.5833 26.458332 1772.7083 26.458332 Q 2010.8333 52.916664 1957.9165 52.916664 Q 1904.9999 52.916664 1931.4583 79.37499 Q 1931.4583 105.83333 1984.3749 132.29166 Q 2063.75 158.74998 2090.2083 185.20833 Q 2143.125 211.66666 2116.6665 211.66666 z" svg:height="4.7625mm" draw:style-name="style-345" svg:viewBox="0.0 0.0 2116.6665 476.24997" svg:width="21.166666mm" svg:x="65.35208mm" svg:y="170.92082mm"/>
          <draw:path svg:d="M 449.79166 52.916664 L 476.24997 52.916664 L 502.7083 52.916664 Q 529.1666 52.916664 529.1666 79.37499 Q 502.7083 132.29166 476.24997 132.29166 Q 423.3333 158.74998 449.79166 185.20833 L 449.79166 185.20833 L 449.79166 264.5833 Q 449.79166 343.9583 502.7083 291.04166 Q 529.1666 264.5833 555.625 238.12498 Q 555.625 211.66666 582.0833 211.66666 Q 608.5416 211.66666 582.0833 291.04166 Q 529.1666 396.87497 582.0833 396.87497 Q 608.5416 396.87497 608.5416 370.41666 L 608.5416 370.41666 L 634.99994 396.87497 Q 687.9166 396.87497 661.4583 396.87497 L 661.4583 396.87497 L 687.9166 423.3333 Q 714.37494 423.3333 740.8333 449.79166 Q 740.8333 449.79166 793.74994 449.79166 Q 846.6666 449.79166 846.6666 476.24997 Q 846.6666 502.7083 873.12494 502.7083 Q 899.5833 502.7083 899.5833 529.1666 L 899.5833 555.625 L 926.0416 555.625 L 926.0416 582.0833 L 926.0416 582.0833 L 899.5833 582.0833 L 899.5833 608.5416 L 899.5833 608.5416 L 899.5833 608.5416 L 873.12494 608.5416 L 846.6666 608.5416 L 820.2083 608.5416 L 767.2916 608.5416 Q 714.37494 608.5416 714.37494 582.0833 Q 714.37494 555.625 687.9166 555.625 Q 661.4583 555.625 661.4583 608.5416 Q 661.4583 634.99994 634.99994 634.99994 L 608.5416 608.5416 L 608.5416 608.5416 L 582.0833 608.5416 L 582.0833 608.5416 L 582.0833 608.5416 L 582.0833 687.9166 Q 555.625 740.8333 582.0833 767.2916 Q 634.99994 793.74994 608.5416 846.6666 L 582.0833 899.5833 L 582.0833 926.0416 L 582.0833 926.0416 L 555.625 926.0416 L 529.1666 926.0416 L 529.1666 952.49994 L 529.1666 952.49994 L 502.7083 952.49994 L 502.7083 978.95825 L 502.7083 978.95825 L 476.24997 978.95825 L 476.24997 926.0416 Q 476.24997 873.12494 449.79166 873.12494 Q 423.3333 873.12494 423.3333 820.2083 Q 396.87497 767.2916 370.41666 767.2916 L 317.49997 793.74994 L 317.49997 793.74994 Q 291.04166 767.2916 185.20833 767.2916 L 79.37499 740.8333 L 79.37499 714.37494 L 52.916664 714.37494 L 52.916664 714.37494 L 52.916664 714.37494 L 52.916664 687.9166 L 52.916664 661.4583 L 52.916664 634.99994 Q 52.916664 608.5416 26.458332 608.5416 L 0.0 608.5416 L 0.0 608.5416 L 0.0 582.0833 L 0.0 582.0833 Q 26.458332 555.625 26.458332 555.625 L 26.458332 555.625 L 52.916664 555.625 Q 52.916664 555.625 52.916664 529.1666 L 52.916664 529.1666 L 105.83333 529.1666 Q 132.29166 529.1666 132.29166 343.9583 Q 158.74998 132.29166 211.66666 105.83333 Q 264.5833 79.37499 264.5833 52.916664 L 291.04166 26.458332 L 317.49997 0.0 Q 343.9583 -26.458332 370.41666 0.0 Q 370.41666 26.458332 396.87497 26.458332 Q 423.3333 26.458332 449.79166 52.916664 z" svg:height="9.789583mm" draw:style-name="style-346" svg:viewBox="0.0 0.0 926.0416 978.95825" svg:width="9.260416mm" svg:x="25.929165mm" svg:y="198.70207mm"/>
          <draw:path svg:d="M 52.916664 79.37499 L 0.0 0.0 L 105.83333 26.458332 Q 211.66666 26.458332 238.12498 291.04166 Q 238.12498 582.0833 264.5833 582.0833 Q 291.04166 608.5416 291.04166 608.5416 L 317.49997 608.5416 L 317.49997 714.37494 L 317.49997 793.74994 L 291.04166 793.74994 Q 291.04166 820.2083 132.29166 793.74994 L 0.0 793.74994 L 0.0 793.74994 Q 0.0 767.2916 52.916664 767.2916 Q 105.83333 767.2916 79.37499 740.8333 Q 26.458332 714.37494 79.37499 449.79166 Q 79.37499 185.20833 52.916664 79.37499 z" svg:height="7.9374995mm" draw:style-name="style-347" svg:viewBox="0.0 0.0 317.49997 793.74994" svg:width="3.1749997mm" svg:x="250.56041mm" svg:y="107.15624mm"/>
          <draw:path svg:d="M 26.458332 105.83333 L 26.458332 0.0 L 105.83333 26.458332 Q 185.20833 52.916664 185.20833 79.37499 L 185.20833 79.37499 L 211.66666 132.29166 Q 264.5833 158.74998 317.49997 185.20833 Q 396.87497 211.66666 423.3333 185.20833 L 423.3333 185.20833 L 423.3333 185.20833 Q 423.3333 185.20833 449.79166 211.66666 L 449.79166 211.66666 L 449.79166 238.12498 Q 449.79166 264.5833 476.24997 264.5833 Q 529.1666 264.5833 529.1666 238.12498 L 529.1666 238.12498 L 582.0833 264.5833 Q 634.99994 291.04166 634.99994 317.49997 L 634.99994 317.49997 L 661.4583 370.41666 Q 687.9166 423.3333 661.4583 449.79166 Q 634.99994 476.24997 608.5416 476.24997 L 582.0833 476.24997 L 555.625 476.24997 L 529.1666 476.24997 L 476.24997 476.24997 L 449.79166 476.24997 L 449.79166 502.7083 L 423.3333 502.7083 L 423.3333 502.7083 L 423.3333 476.24997 L 423.3333 476.24997 Q 423.3333 476.24997 370.41666 476.24997 Q 317.49997 476.24997 264.5833 476.24997 Q 211.66666 423.3333 132.29166 396.87497 L 52.916664 370.41666 L 52.916664 343.9583 L 52.916664 343.9583 L 26.458332 317.49997 L 0.0 264.5833 L 0.0 264.5833 L 0.0 264.5833 L 0.0 211.66666 Q 0.0 185.20833 26.458332 105.83333 z" svg:height="5.027083mm" draw:style-name="style-348" svg:viewBox="0.0 0.0 661.4583 502.7083" svg:width="6.614583mm" svg:x="129.11665mm" svg:y="71.4375mm"/>
          <draw:path svg:d="M 317.49997 0.0 L 317.49997 0.0 L 317.49997 26.458332 Q 343.9583 79.37499 370.41666 79.37499 Q 396.87497 79.37499 396.87497 105.83333 Q 423.3333 132.29166 423.3333 132.29166 L 423.3333 158.74998 L 423.3333 158.74998 Q 423.3333 158.74998 396.87497 238.12498 Q 396.87497 291.04166 370.41666 291.04166 Q 343.9583 291.04166 317.49997 343.9583 Q 317.49997 370.41666 291.04166 370.41666 Q 264.5833 343.9583 264.5833 317.49997 Q 238.12498 264.5833 185.20833 264.5833 Q 132.29166 238.12498 52.916664 211.66666 L 0.0 185.20833 L 0.0 185.20833 Q 0.0 185.20833 52.916664 158.74998 L 79.37499 158.74998 L 105.83333 158.74998 Q 105.83333 185.20833 105.83333 158.74998 L 105.83333 158.74998 L 185.20833 132.29166 Q 264.5833 105.83333 264.5833 79.37499 Q 264.5833 79.37499 291.04166 52.916664 L 291.04166 26.458332 L 317.49997 26.458332 Q 317.49997 26.458332 317.49997 0.0 z" svg:height="3.7041664mm" draw:style-name="style-349" svg:viewBox="0.0 0.0 423.3333 370.41666" svg:width="4.233333mm" svg:x="106.362495mm" svg:y="148.43124mm"/>
          <draw:path svg:d="M 211.66666 79.37499 L 238.12498 0.0 L 238.12498 132.29166 L 238.12498 238.12498 L 238.12498 343.9583 Q 211.66666 423.3333 211.66666 449.79166 L 211.66666 502.7083 L 211.66666 582.0833 L 211.66666 661.4583 L 185.20833 661.4583 Q 158.74998 661.4583 105.83333 634.99994 L 26.458332 608.5416 L 26.458332 608.5416 Q 0.0 582.0833 0.0 582.0833 Q 0.0 555.625 26.458332 370.41666 Q 52.916664 185.20833 105.83333 185.20833 L 132.29166 158.74998 L 132.29166 158.74998 L 158.74998 158.74998 L 158.74998 158.74998 L 158.74998 185.20833 L 185.20833 185.20833 Q 211.66666 185.20833 211.66666 79.37499 z" svg:height="6.614583mm" draw:style-name="style-350" svg:viewBox="0.0 0.0 238.12498 661.4583" svg:width="2.38125mm" svg:x="126.99999mm" svg:y="69.056244mm"/>
          <draw:path svg:d="M 52.916664 26.458332 L 0.0 0.0 L 26.458332 0.0 L 79.37499 0.0 L 79.37499 0.0 Q 79.37499 0.0 105.83333 0.0 L 105.83333 26.458332 L 291.04166 26.458332 Q 502.7083 26.458332 502.7083 52.916664 L 502.7083 79.37499 L 502.7083 79.37499 Q 476.24997 105.83333 476.24997 105.83333 L 476.24997 105.83333 L 476.24997 105.83333 L 476.24997 105.83333 L 476.24997 158.74998 Q 476.24997 211.66666 449.79166 238.12498 L 423.3333 264.5833 L 423.3333 264.5833 L 423.3333 264.5833 L 423.3333 264.5833 Q 396.87497 264.5833 396.87497 211.66666 Q 396.87497 158.74998 370.41666 238.12498 L 343.9583 317.49997 L 343.9583 317.49997 Q 317.49997 317.49997 317.49997 343.9583 L 317.49997 343.9583 L 291.04166 343.9583 Q 291.04166 370.41666 238.12498 370.41666 Q 211.66666 370.41666 211.66666 396.87497 Q 185.20833 423.3333 158.74998 370.41666 L 132.29166 317.49997 L 132.29166 317.49997 Q 132.29166 317.49997 158.74998 317.49997 Q 185.20833 291.04166 132.29166 211.66666 Q 79.37499 132.29166 52.916664 105.83333 L 0.0 105.83333 L 52.916664 79.37499 Q 105.83333 52.916664 52.916664 26.458332 z" svg:height="3.9687498mm" draw:style-name="style-351" svg:viewBox="0.0 0.0 502.7083 396.87497" svg:width="5.027083mm" svg:x="169.5979mm" svg:y="146.57916mm"/>
          <draw:path svg:d="M 291.04166 0.0 L 291.04166 0.0 L 291.04166 0.0 L 317.49997 0.0 L 343.9583 0.0 Q 396.87497 26.458332 396.87497 52.916664 Q 396.87497 105.83333 423.3333 52.916664 Q 449.79166 0.0 476.24997 26.458332 Q 502.7083 26.458332 529.1666 79.37499 L 529.1666 132.29166 L 502.7083 132.29166 Q 449.79166 158.74998 423.3333 158.74998 L 396.87497 185.20833 L 396.87497 185.20833 Q 396.87497 185.20833 370.41666 211.66666 L 370.41666 211.66666 L 370.41666 238.12498 Q 343.9583 264.5833 343.9583 264.5833 Q 343.9583 291.04166 264.5833 317.49997 L 185.20833 343.9583 L 185.20833 343.9583 L 158.74998 343.9583 L 158.74998 343.9583 Q 158.74998 317.49997 132.29166 317.49997 L 105.83333 317.49997 L 79.37499 291.04166 L 26.458332 264.5833 L 26.458332 264.5833 L 26.458332 264.5833 L 26.458332 238.12498 L 26.458332 211.66666 L 26.458332 211.66666 L 26.458332 211.66666 L 26.458332 185.20833 L 26.458332 185.20833 L 0.0 158.74998 L 0.0 132.29166 L 0.0 132.29166 L 26.458332 132.29166 L 26.458332 132.29166 L 26.458332 158.74998 L 26.458332 158.74998 L 26.458332 158.74998 L 52.916664 105.83333 L 52.916664 52.916664 L 132.29166 52.916664 Q 238.12498 52.916664 238.12498 79.37499 Q 238.12498 79.37499 264.5833 52.916664 L 264.5833 26.458332 L 291.04166 26.458332 Q 291.04166 0.0 291.04166 0.0 z" svg:height="3.439583mm" draw:style-name="style-352" svg:viewBox="0.0 0.0 529.1666 343.9583" svg:width="5.2916665mm" svg:x="105.56874mm" svg:y="146.57916mm"/>
          <draw:path svg:d="M 423.3333 0.0 L 449.79166 0.0 L 449.79166 26.458332 Q 476.24997 26.458332 449.79166 52.916664 Q 396.87497 79.37499 423.3333 79.37499 Q 449.79166 79.37499 449.79166 105.83333 Q 449.79166 132.29166 423.3333 132.29166 Q 396.87497 105.83333 370.41666 105.83333 L 370.41666 132.29166 L 370.41666 132.29166 Q 343.9583 132.29166 343.9583 132.29166 L 343.9583 158.74998 L 343.9583 158.74998 Q 343.9583 158.74998 317.49997 158.74998 Q 317.49997 185.20833 211.66666 185.20833 Q 105.83333 185.20833 105.83333 158.74998 Q 79.37499 132.29166 52.916664 79.37499 L 0.0 26.458332 L 79.37499 26.458332 Q 132.29166 52.916664 158.74998 52.916664 Q 158.74998 26.458332 158.74998 26.458332 L 158.74998 26.458332 L 185.20833 26.458332 L 211.66666 26.458332 L 291.04166 26.458332 Q 396.87497 26.458332 423.3333 0.0 z" svg:height="1.8520832mm" draw:style-name="style-353" svg:viewBox="0.0 0.0 449.79166 185.20833" svg:width="4.497916mm" svg:x="117.21041mm" svg:y="149.48958mm"/>
          <draw:path svg:d="M 52.916664 79.37499 L 0.0 0.0 L 79.37499 26.458332 Q 132.29166 26.458332 185.20833 26.458332 Q 185.20833 26.458332 211.66666 26.458332 Q 211.66666 26.458332 238.12498 52.916664 L 238.12498 52.916664 L 238.12498 52.916664 L 238.12498 79.37499 L 238.12498 79.37499 L 238.12498 79.37499 L 317.49997 132.29166 Q 370.41666 185.20833 396.87497 158.74998 Q 423.3333 158.74998 423.3333 238.12498 Q 423.3333 317.49997 396.87497 317.49997 Q 370.41666 317.49997 343.9583 370.41666 Q 343.9583 423.3333 317.49997 423.3333 L 291.04166 449.79166 L 291.04166 449.79166 L 264.5833 449.79166 L 264.5833 449.79166 L 264.5833 423.3333 L 264.5833 396.87497 Q 238.12498 396.87497 211.66666 370.41666 Q 158.74998 343.9583 132.29166 291.04166 Q 105.83333 211.66666 79.37499 211.66666 L 26.458332 185.20833 L 52.916664 185.20833 Q 79.37499 185.20833 79.37499 158.74998 Q 79.37499 158.74998 52.916664 79.37499 z" svg:height="4.497916mm" draw:style-name="style-354" svg:viewBox="0.0 0.0 423.3333 449.79166" svg:width="4.233333mm" svg:x="134.67291mm" svg:y="189.17708mm"/>
          <draw:path svg:d="M 2434.1665 79.37499 L 2460.6248 79.37499 L 2460.6248 105.83333 Q 2460.6248 132.29166 2407.7083 185.20833 Q 2407.7083 211.66666 2354.7915 211.66666 Q 2301.875 211.66666 2301.875 238.12498 Q 2301.875 291.04166 1931.4583 291.04166 L 1561.0416 317.49997 L 1481.6666 317.49997 Q 1402.2916 291.04166 1058.3333 291.04166 Q 714.37494 291.04166 608.5416 291.04166 Q 529.1666 291.04166 502.7083 291.04166 L 476.24997 291.04166 L 476.24997 291.04166 L 476.24997 291.04166 L 449.79166 291.04166 Q 423.3333 291.04166 343.9583 238.12498 Q 264.5833 238.12498 185.20833 211.66666 Q 105.83333 211.66666 105.83333 185.20833 L 105.83333 132.29166 L 79.37499 132.29166 L 52.916664 132.29166 L 52.916664 158.74998 L 26.458332 158.74998 L 26.458332 185.20833 L 26.458332 211.66666 L 26.458332 185.20833 L 26.458332 132.29166 L 26.458332 132.29166 L 26.458332 105.83333 L 0.0 105.83333 L 0.0 79.37499 L 0.0 79.37499 L 26.458332 79.37499 L 26.458332 79.37499 L 26.458332 79.37499 L 52.916664 52.916664 L 79.37499 52.916664 L 79.37499 26.458332 L 79.37499 0.0 L 132.29166 0.0 Q 211.66666 26.458332 899.5833 26.458332 Q 1587.4999 26.458332 1825.6249 26.458332 Q 2090.2083 79.37499 2248.9583 79.37499 Q 2407.7083 79.37499 2434.1665 79.37499 z" svg:height="3.1749997mm" draw:style-name="style-355" svg:viewBox="0.0 0.0 2460.6248 317.49997" svg:width="24.606249mm" svg:x="215.6354mm" svg:y="144.1979mm"/>
          <draw:path svg:d="M 158.74998 26.458332 L 185.20833 0.0 L 185.20833 0.0 L 185.20833 26.458332 L 185.20833 26.458332 L 211.66666 26.458332 L 211.66666 26.458332 L 211.66666 26.458332 L 238.12498 26.458332 Q 238.12498 26.458332 238.12498 26.458332 L 238.12498 26.458332 L 291.04166 26.458332 Q 317.49997 26.458332 343.9583 79.37499 Q 343.9583 132.29166 370.41666 158.74998 Q 396.87497 185.20833 370.41666 185.20833 Q 343.9583 211.66666 343.9583 238.12498 L 343.9583 264.5833 L 370.41666 264.5833 L 370.41666 291.04166 L 396.87497 291.04166 Q 449.79166 291.04166 449.79166 264.5833 Q 476.24997 238.12498 529.1666 211.66666 Q 608.5416 211.66666 608.5416 291.04166 Q 608.5416 343.9583 714.37494 396.87497 Q 793.74994 423.3333 793.74994 396.87497 Q 793.74994 370.41666 873.12494 396.87497 Q 926.0416 396.87497 926.0416 423.3333 L 952.49994 423.3333 L 952.49994 423.3333 Q 952.49994 449.79166 952.49994 449.79166 Q 926.0416 449.79166 767.2916 502.7083 L 608.5416 555.625 L 608.5416 582.0833 L 608.5416 582.0833 L 582.0833 582.0833 L 582.0833 608.5416 L 555.625 608.5416 L 555.625 608.5416 L 555.625 582.0833 L 555.625 582.0833 L 555.625 608.5416 L 555.625 634.99994 L 555.625 661.4583 L 555.625 661.4583 L 555.625 661.4583 Q 555.625 661.4583 502.7083 661.4583 Q 423.3333 661.4583 423.3333 714.37494 Q 423.3333 740.8333 370.41666 714.37494 Q 317.49997 714.37494 317.49997 740.8333 Q 317.49997 767.2916 291.04166 767.2916 L 238.12498 767.2916 L 238.12498 767.2916 Q 238.12498 767.2916 185.20833 767.2916 L 158.74998 767.2916 L 132.29166 767.2916 L 132.29166 767.2916 L 132.29166 767.2916 L 132.29166 767.2916 L 105.83333 687.9166 L 105.83333 608.5416 L 105.83333 582.0833 Q 79.37499 555.625 79.37499 502.7083 Q 52.916664 449.79166 26.458332 449.79166 L 0.0 423.3333 L 0.0 396.87497 L 26.458332 370.41666 L 26.458332 343.9583 Q 26.458332 317.49997 52.916664 317.49997 Q 52.916664 291.04166 105.83333 185.20833 Q 132.29166 79.37499 158.74998 26.458332 z M 820.2083 423.3333 Q 820.2083 423.3333 846.6666 423.3333 Q 846.6666 449.79166 820.2083 449.79166 Q 820.2083 449.79166 820.2083 423.3333 z" svg:height="7.6729164mm" draw:style-name="style-356" svg:viewBox="0.0 0.0 952.49994 767.2916" svg:width="9.525mm" svg:x="119.32708mm" svg:y="185.4729mm"/>
          <draw:path svg:d="M 476.24997 0.0 L 502.7083 0.0 L 502.7083 0.0 Q 502.7083 0.0 529.1666 26.458332 L 529.1666 26.458332 L 529.1666 79.37499 Q 555.625 132.29166 608.5416 158.74998 Q 661.4583 158.74998 661.4583 158.74998 Q 687.9166 158.74998 687.9166 158.74998 L 687.9166 158.74998 L 767.2916 211.66666 Q 846.6666 238.12498 846.6666 264.5833 Q 846.6666 291.04166 873.12494 291.04166 L 873.12494 291.04166 L 873.12494 291.04166 Q 873.12494 317.49997 899.5833 317.49997 L 899.5833 317.49997 L 899.5833 370.41666 Q 899.5833 396.87497 926.0416 449.79166 L 952.49994 502.7083 L 952.49994 529.1666 L 952.49994 582.0833 L 978.95825 608.5416 L 978.95825 634.99994 L 952.49994 634.99994 L 899.5833 634.99994 L 873.12494 634.99994 Q 846.6666 634.99994 820.2083 634.99994 L 793.74994 634.99994 L 793.74994 634.99994 Q 793.74994 634.99994 767.2916 661.4583 Q 767.2916 687.9166 370.41666 687.9166 L 0.0 687.9166 L 0.0 687.9166 L 0.0 687.9166 L 0.0 634.99994 L 0.0 582.0833 L 79.37499 317.49997 Q 185.20833 52.916664 264.5833 26.458332 L 317.49997 26.458332 L 370.41666 26.458332 Q 449.79166 0.0 476.24997 0.0 z" svg:height="6.879166mm" draw:style-name="style-357" svg:viewBox="0.0 0.0 978.95825 687.9166" svg:width="9.789583mm" svg:x="249.76665mm" svg:y="68.791664mm"/>
          <draw:path svg:d="M 1957.9165 26.458332 L 2010.8333 26.458332 L 2010.8333 26.458332 Q 2010.8333 26.458332 1852.0833 52.916664 L 1666.8749 79.37499 L 1719.7916 79.37499 L 1772.7083 79.37499 L 1772.7083 105.83333 L 1772.7083 105.83333 L 1693.3333 105.83333 Q 1613.9583 132.29166 1005.4166 132.29166 L 370.41666 132.29166 L 370.41666 132.29166 L 370.41666 132.29166 L 555.625 105.83333 L 740.8333 79.37499 L 767.2916 79.37499 L 793.74994 79.37499 L 396.87497 52.916664 L 0.0 52.916664 L 0.0 26.458332 L 0.0 0.0 L 952.49994 0.0 Q 1904.9999 26.458332 1957.9165 26.458332 z" svg:height="1.3229166mm" draw:style-name="style-358" svg:viewBox="0.0 0.0 2010.8333 132.29166" svg:width="20.108332mm" svg:x="184.67915mm" svg:y="91.81041mm"/>
          <draw:path svg:d="M 317.49997 264.5833 L 317.49997 264.5833 L 291.04166 291.04166 Q 264.5833 343.9583 291.04166 396.87497 Q 317.49997 423.3333 291.04166 423.3333 L 291.04166 423.3333 L 264.5833 555.625 Q 211.66666 714.37494 185.20833 714.37494 Q 158.74998 714.37494 158.74998 767.2916 Q 132.29166 820.2083 105.83333 820.2083 L 79.37499 820.2083 L 79.37499 846.6666 L 79.37499 846.6666 L 52.916664 846.6666 L 0.0 820.2083 L 0.0 820.2083 L 0.0 820.2083 L 0.0 767.2916 L 0.0 687.9166 L 0.0 582.0833 Q 0.0 476.24997 26.458332 396.87497 L 26.458332 291.04166 L 26.458332 291.04166 Q 52.916664 291.04166 52.916664 211.66666 L 52.916664 132.29166 L 52.916664 132.29166 L 79.37499 132.29166 L 79.37499 105.83333 L 105.83333 105.83333 L 105.83333 105.83333 L 105.83333 132.29166 L 105.83333 132.29166 L 132.29166 132.29166 L 158.74998 79.37499 Q 158.74998 52.916664 185.20833 52.916664 Q 211.66666 52.916664 238.12498 0.0 Q 264.5833 -52.916664 264.5833 105.83333 Q 317.49997 264.5833 317.49997 264.5833 z" svg:height="8.466666mm" draw:style-name="style-359" svg:viewBox="0.0 0.0 317.49997 846.6666" svg:width="3.1749997mm" svg:x="59.79583mm" svg:y="71.17291mm"/>
          <draw:path svg:d="M 105.83333 291.04166 L 0.0 0.0 L 0.0 0.0 L 0.0 0.0 L 26.458332 0.0 L 26.458332 26.458332 L 52.916664 52.916664 Q 52.916664 79.37499 105.83333 79.37499 Q 132.29166 79.37499 264.5833 291.04166 Q 370.41666 529.1666 423.3333 608.5416 Q 449.79166 714.37494 423.3333 714.37494 Q 396.87497 714.37494 370.41666 687.9166 L 343.9583 687.9166 L 317.49997 687.9166 L 317.49997 661.4583 L 317.49997 661.4583 L 317.49997 661.4583 L 291.04166 661.4583 L 291.04166 661.4583 L 291.04166 634.99994 L 264.5833 634.99994 L 264.5833 634.99994 L 264.5833 608.5416 L 264.5833 608.5416 L 264.5833 608.5416 L 238.12498 608.5416 L 238.12498 608.5416 L 238.12498 582.0833 Q 211.66666 555.625 105.83333 291.04166 z" svg:height="7.1437497mm" draw:style-name="style-360" svg:viewBox="0.0 0.0 423.3333 714.37494" svg:width="4.233333mm" svg:x="148.16666mm" svg:y="67.99791mm"/>
          <draw:path svg:d="M 132.29166 26.458332 L 132.29166 0.0 L 158.74998 0.0 L 158.74998 0.0 L 158.74998 0.0 L 185.20833 0.0 L 185.20833 26.458332 L 185.20833 52.916664 L 238.12498 52.916664 L 264.5833 26.458332 L 291.04166 26.458332 L 343.9583 26.458332 L 343.9583 26.458332 L 343.9583 26.458332 L 396.87497 26.458332 Q 449.79166 0.0 449.79166 79.37499 Q 449.79166 158.74998 476.24997 158.74998 Q 502.7083 185.20833 476.24997 185.20833 Q 449.79166 211.66666 449.79166 238.12498 Q 449.79166 291.04166 476.24997 343.9583 L 476.24997 396.87497 L 476.24997 423.3333 Q 449.79166 449.79166 449.79166 449.79166 L 449.79166 476.24997 L 423.3333 476.24997 L 396.87497 449.79166 L 396.87497 449.79166 Q 396.87497 449.79166 370.41666 449.79166 L 370.41666 476.24997 L 343.9583 476.24997 L 343.9583 476.24997 L 317.49997 476.24997 L 291.04166 476.24997 L 291.04166 449.79166 Q 291.04166 423.3333 238.12498 396.87497 Q 185.20833 396.87497 185.20833 291.04166 Q 185.20833 185.20833 158.74998 185.20833 L 132.29166 211.66666 L 132.29166 185.20833 Q 132.29166 158.74998 105.83333 158.74998 L 79.37499 132.29166 L 79.37499 132.29166 L 79.37499 132.29166 L 52.916664 132.29166 L 52.916664 132.29166 L 26.458332 105.83333 L 0.0 105.83333 L 0.0 79.37499 L 0.0 52.916664 L 26.458332 52.916664 L 26.458332 52.916664 L 52.916664 52.916664 Q 79.37499 79.37499 105.83333 79.37499 L 132.29166 79.37499 L 132.29166 26.458332 z" svg:height="4.7625mm" draw:style-name="style-361" svg:viewBox="0.0 0.0 476.24997 476.24997" svg:width="4.7625mm" svg:x="71.70208mm" svg:y="202.40623mm"/>
          <draw:path svg:d="M 608.5416 0.0 L 634.99994 0.0 L 634.99994 0.0 L 634.99994 0.0 L 952.49994 0.0 Q 1243.5416 0.0 1243.5416 105.83333 Q 1243.5416 211.66666 1269.9999 211.66666 Q 1296.4583 211.66666 1296.4583 158.74998 Q 1269.9999 79.37499 1296.4583 52.916664 L 1296.4583 0.0 L 1349.3749 0.0 L 1402.2916 0.0 L 1508.1249 26.458332 Q 1640.4166 52.916664 1640.4166 158.74998 Q 1640.4166 264.5833 1666.8749 291.04166 Q 1693.3333 291.04166 1693.3333 343.9583 Q 1693.3333 396.87497 1666.8749 396.87497 L 1640.4166 396.87497 L 1640.4166 423.3333 L 1640.4166 449.79166 L 1666.8749 449.79166 L 1666.8749 476.24997 L 1666.8749 476.24997 L 1693.3333 476.24997 L 1693.3333 529.1666 L 1693.3333 582.0833 L 1719.7916 582.0833 L 1719.7916 582.0833 L 1719.7916 608.5416 L 1693.3333 634.99994 L 1693.3333 634.99994 L 1693.3333 634.99994 L 1693.3333 661.4583 L 1693.3333 661.4583 L 1693.3333 661.4583 Q 1666.8749 687.9166 1640.4166 740.8333 Q 1640.4166 793.74994 1587.4999 846.6666 L 1534.5833 899.5833 L 1534.5833 899.5833 Q 1508.1249 899.5833 1428.7499 1005.4166 L 1349.3749 1058.3333 L 1349.3749 1084.7916 L 1322.9166 1084.7916 L 1322.9166 1084.7916 L 1322.9166 1111.25 L 1322.9166 1111.25 L 1322.9166 1111.25 L 1296.4583 1164.1666 L 1269.9999 1190.6249 L 1269.9999 1217.0833 L 1269.9999 1243.5416 L 1269.9999 1243.5416 L 1243.5416 1217.0833 L 1190.6249 1217.0833 L 1137.7083 1217.0833 L 1137.7083 1164.1666 Q 1164.1666 1137.7083 1137.7083 1111.25 L 1137.7083 1084.7916 L 1137.7083 1084.7916 Q 1137.7083 1058.3333 1084.7916 1058.3333 L 1031.875 1058.3333 L 1031.875 1084.7916 L 1005.4166 1084.7916 L 1005.4166 1084.7916 L 1005.4166 1111.25 L 952.49994 1111.25 L 899.5833 1111.25 L 899.5833 1164.1666 L 899.5833 1190.6249 L 873.12494 1190.6249 L 846.6666 1190.6249 L 846.6666 1217.0833 L 846.6666 1243.5416 L 899.5833 1243.5416 Q 978.95825 1243.5416 978.95825 1269.9999 Q 978.95825 1296.4583 952.49994 1269.9999 Q 899.5833 1269.9999 926.0416 1375.8333 Q 952.49994 1508.1249 952.49994 1561.0416 Q 1005.4166 1613.9583 1005.4166 1613.9583 L 1005.4166 1613.9583 L 1005.4166 1719.7916 L 1005.4166 1825.6249 L 1031.875 1825.6249 L 1031.875 1825.6249 L 1031.875 1825.6249 L 1058.3333 1825.6249 L 1058.3333 1825.6249 L 1058.3333 1799.1666 L 1084.7916 1799.1666 L 1111.25 1799.1666 L 1111.25 1825.6249 L 1137.7083 1825.6249 L 1137.7083 1825.6249 L 1137.7083 1852.0833 L 1164.1666 1852.0833 L 1164.1666 1852.0833 L 1164.1666 1852.0833 L 1164.1666 1852.0833 L 1005.4166 1878.5416 Q 846.6666 1904.9999 529.1666 1904.9999 L 238.12498 1904.9999 L 105.83333 1904.9999 L 0.0 1904.9999 L 0.0 1878.5416 L 0.0 1852.0833 L 52.916664 1852.0833 L 132.29166 1852.0833 L 264.5833 1852.0833 L 423.3333 1852.0833 L 423.3333 1825.6249 L 423.3333 1825.6249 L 449.79166 1825.6249 L 449.79166 1799.1666 L 449.79166 1799.1666 L 476.24997 1799.1666 L 476.24997 1772.7083 L 476.24997 1746.2499 L 449.79166 1719.7916 L 423.3333 1693.3333 L 423.3333 1693.3333 L 423.3333 1693.3333 L 423.3333 1666.8749 L 423.3333 1666.8749 L 396.87497 1666.8749 Q 396.87497 1640.4166 370.41666 1613.9583 L 343.9583 1561.0416 L 343.9583 1481.6666 Q 343.9583 1428.7499 264.5833 1428.7499 Q 211.66666 1428.7499 211.66666 1375.8333 Q 185.20833 1349.3749 238.12498 1322.9166 Q 291.04166 1322.9166 264.5833 1269.9999 L 264.5833 1217.0833 L 264.5833 1217.0833 Q 264.5833 1190.6249 238.12498 1058.3333 L 238.12498 952.49994 L 238.12498 952.49994 Q 211.66666 926.0416 211.66666 926.0416 L 211.66666 926.0416 L 211.66666 846.6666 Q 211.66666 767.2916 158.74998 767.2916 Q 132.29166 767.2916 158.74998 529.1666 L 158.74998 317.49997 L 158.74998 317.49997 Q 158.74998 317.49997 185.20833 317.49997 L 185.20833 291.04166 L 264.5833 291.04166 L 343.9583 264.5833 L 343.9583 264.5833 L 370.41666 264.5833 L 370.41666 264.5833 L 370.41666 264.5833 L 370.41666 238.12498 L 370.41666 238.12498 L 396.87497 238.12498 L 396.87497 211.66666 L 396.87497 211.66666 L 423.3333 211.66666 L 502.7083 105.83333 Q 582.0833 0.0 608.5416 0.0 z" svg:height="19.05mm" draw:style-name="style-362" svg:viewBox="0.0 0.0 1719.7916 1904.9999" svg:width="17.197916mm" svg:x="237.06665mm" svg:y="80.43333mm"/>
          <draw:path svg:d="M 2831.0415 0.0 L 2857.4998 0.0 L 2857.4998 0.0 Q 2857.4998 0.0 2831.0415 52.916664 Q 2804.5833 105.83333 2751.6665 105.83333 Q 2725.2083 105.83333 2434.1665 158.74998 L 2169.5833 211.66666 L 2169.5833 211.66666 L 2169.5833 211.66666 L 2143.125 211.66666 L 2143.125 211.66666 L 2143.125 238.12498 L 2169.5833 238.12498 L 2169.5833 264.5833 L 2169.5833 291.04166 L 2116.6665 291.04166 L 2037.2915 317.49997 L 2037.2915 317.49997 L 2010.8333 317.49997 L 2010.8333 317.49997 L 2010.8333 317.49997 L 2037.2915 343.9583 L 2063.75 370.41666 L 2063.75 370.41666 L 2063.75 370.41666 L 2090.2083 370.41666 L 2090.2083 370.41666 L 2116.6665 396.87497 L 2143.125 423.3333 L 2222.5 423.3333 L 2275.4165 423.3333 L 2222.5 555.625 Q 2196.0415 687.9166 2169.5833 687.9166 Q 2116.6665 714.37494 2116.6665 740.8333 L 2116.6665 767.2916 L 2116.6665 767.2916 Q 2116.6665 793.74994 2116.6665 793.74994 Q 2090.2083 793.74994 2063.75 793.74994 Q 2063.75 767.2916 2037.2915 793.74994 Q 2010.8333 846.6666 1957.9165 846.6666 Q 1931.4583 846.6666 1772.7083 952.49994 Q 1640.4166 1058.3333 1613.9583 1111.25 Q 1587.4999 1190.6249 1534.5833 1243.5416 Q 1455.2083 1269.9999 1428.7499 1269.9999 Q 1428.7499 1243.5416 1349.3749 1269.9999 Q 1269.9999 1269.9999 1269.9999 1243.5416 Q 1269.9999 1217.0833 1243.5416 1217.0833 L 1217.0833 1217.0833 L 1217.0833 1217.0833 Q 1217.0833 1217.0833 1190.6249 1217.0833 L 1190.6249 1243.5416 L 1190.6249 1243.5416 Q 1164.1666 1243.5416 1164.1666 1269.9999 L 1164.1666 1269.9999 L 1164.1666 1269.9999 L 1137.7083 1269.9999 L 1111.25 1269.9999 L 1111.25 1269.9999 L 1031.875 1269.9999 Q 952.49994 1269.9999 793.74994 1269.9999 Q 634.99994 1269.9999 634.99994 1217.0833 Q 634.99994 1190.6249 608.5416 1217.0833 Q 555.625 1217.0833 555.625 1137.7083 Q 529.1666 1058.3333 502.7083 1031.875 Q 449.79166 1005.4166 423.3333 978.95825 Q 423.3333 952.49994 370.41666 899.5833 Q 317.49997 820.2083 211.66666 793.74994 Q 132.29166 793.74994 105.83333 820.2083 L 105.83333 873.12494 L 79.37499 873.12494 L 79.37499 873.12494 L 79.37499 846.6666 L 79.37499 820.2083 L 79.37499 820.2083 L 52.916664 820.2083 L 52.916664 820.2083 L 52.916664 846.6666 L 26.458332 846.6666 L 0.0 846.6666 L 0.0 820.2083 L 0.0 793.74994 L 26.458332 793.74994 L 52.916664 793.74994 L 52.916664 767.2916 L 52.916664 767.2916 L 79.37499 767.2916 L 79.37499 740.8333 L 79.37499 740.8333 Q 105.83333 740.8333 105.83333 687.9166 Q 105.83333 608.5416 52.916664 582.0833 L 0.0 555.625 L 0.0 529.1666 L 0.0 529.1666 L 0.0 529.1666 L 26.458332 529.1666 L 79.37499 502.7083 L 132.29166 476.24997 L 158.74998 476.24997 L 211.66666 476.24997 L 238.12498 449.79166 L 264.5833 423.3333 L 317.49997 423.3333 L 370.41666 423.3333 L 370.41666 396.87497 L 370.41666 396.87497 L 634.99994 343.9583 Q 873.12494 264.5833 1296.4583 211.66666 Q 1719.7916 158.74998 2063.75 105.83333 Q 2381.2498 52.916664 2566.4583 52.916664 Q 2751.6665 52.916664 2778.1248 26.458332 Q 2804.5833 0.0 2831.0415 0.0 z" svg:height="12.699999mm" draw:style-name="style-363" svg:viewBox="0.0 0.0 2857.4998 1269.9999" svg:width="28.574999mm" svg:x="60.324997mm" svg:y="111.65416mm"/>
          <draw:path svg:d="M 264.5833 52.916664 L 291.04166 52.916664 L 291.04166 52.916664 L 291.04166 52.916664 L 317.49997 79.37499 L 343.9583 132.29166 L 343.9583 132.29166 L 343.9583 132.29166 L 370.41666 158.74998 Q 396.87497 185.20833 396.87497 264.5833 L 396.87497 343.9583 L 396.87497 343.9583 L 396.87497 343.9583 L 423.3333 343.9583 L 423.3333 370.41666 L 396.87497 396.87497 Q 370.41666 396.87497 370.41666 370.41666 Q 343.9583 343.9583 343.9583 370.41666 Q 343.9583 396.87497 291.04166 396.87497 L 264.5833 396.87497 L 264.5833 423.3333 L 264.5833 449.79166 L 238.12498 449.79166 Q 185.20833 449.79166 158.74998 449.79166 L 132.29166 449.79166 L 132.29166 423.3333 Q 132.29166 396.87497 105.83333 291.04166 L 79.37499 211.66666 L 79.37499 211.66666 L 79.37499 185.20833 L 79.37499 185.20833 L 79.37499 185.20833 L 52.916664 185.20833 L 52.916664 185.20833 L 26.458332 158.74998 L 0.0 158.74998 L 0.0 132.29166 L 26.458332 132.29166 L 26.458332 105.83333 L 26.458332 79.37499 L 52.916664 79.37499 L 52.916664 79.37499 L 79.37499 52.916664 L 105.83333 26.458332 L 105.83333 26.458332 L 105.83333 26.458332 L 132.29166 0.0 Q 132.29166 -26.458332 158.74998 52.916664 Q 185.20833 132.29166 211.66666 79.37499 Q 238.12498 52.916664 264.5833 52.916664 z" svg:height="4.497916mm" draw:style-name="style-364" svg:viewBox="0.0 0.0 423.3333 449.79166" svg:width="4.233333mm" svg:x="5.5562496mm" svg:y="214.57707mm"/>
          <draw:path svg:d="M 343.9583 26.458332 L 370.41666 26.458332 L 370.41666 26.458332 L 396.87497 26.458332 L 396.87497 26.458332 L 396.87497 26.458332 L 449.79166 26.458332 L 502.7083 26.458332 L 529.1666 52.916664 Q 555.625 52.916664 555.625 79.37499 Q 555.625 79.37499 608.5416 79.37499 Q 661.4583 52.916664 661.4583 79.37499 Q 661.4583 132.29166 714.37494 132.29166 Q 767.2916 132.29166 793.74994 132.29166 Q 820.2083 158.74998 820.2083 211.66666 Q 820.2083 238.12498 846.6666 264.5833 Q 873.12494 264.5833 899.5833 291.04166 L 926.0416 317.49997 L 926.0416 343.9583 L 926.0416 343.9583 L 926.0416 343.9583 L 926.0416 343.9583 L 978.95825 370.41666 L 1005.4166 396.87497 L 1005.4166 396.87497 L 1005.4166 396.87497 L 926.0416 396.87497 L 873.12494 396.87497 L 449.79166 396.87497 L 0.0 396.87497 L 0.0 396.87497 L 0.0 396.87497 L 26.458332 370.41666 L 79.37499 343.9583 L 79.37499 343.9583 L 79.37499 343.9583 L 105.83333 343.9583 L 105.83333 343.9583 L 105.83333 317.49997 L 132.29166 317.49997 L 132.29166 291.04166 Q 132.29166 264.5833 158.74998 238.12498 Q 158.74998 211.66666 105.83333 211.66666 L 52.916664 185.20833 L 52.916664 185.20833 L 52.916664 185.20833 L 52.916664 158.74998 L 52.916664 132.29166 L 132.29166 132.29166 Q 185.20833 132.29166 211.66666 158.74998 Q 238.12498 158.74998 238.12498 79.37499 Q 211.66666 26.458332 238.12498 26.458332 Q 291.04166 26.458332 291.04166 0.0 Q 291.04166 -26.458332 317.49997 0.0 Q 317.49997 26.458332 343.9583 26.458332 z" svg:height="3.9687498mm" draw:style-name="style-365" svg:viewBox="0.0 0.0 1005.4166 396.87497" svg:width="10.054166mm" svg:x="193.93958mm" svg:y="162.18958mm"/>
          <draw:path svg:d="M 211.66666 26.458332 L 211.66666 26.458332 L 211.66666 0.0 L 211.66666 0.0 L 238.12498 52.916664 L 238.12498 105.83333 L 211.66666 317.49997 Q 211.66666 502.7083 264.5833 529.1666 Q 343.9583 555.625 317.49997 608.5416 Q 317.49997 661.4583 291.04166 661.4583 L 264.5833 661.4583 L 264.5833 661.4583 Q 264.5833 634.99994 238.12498 634.99994 L 238.12498 634.99994 L 158.74998 634.99994 Q 79.37499 608.5416 52.916664 608.5416 L 52.916664 582.0833 L 52.916664 555.625 Q 52.916664 502.7083 26.458332 502.7083 L 0.0 502.7083 L 0.0 502.7083 L 0.0 476.24997 L 0.0 476.24997 Q 0.0 476.24997 26.458332 370.41666 L 52.916664 264.5833 L 79.37499 264.5833 L 105.83333 264.5833 L 105.83333 238.12498 Q 105.83333 185.20833 158.74998 105.83333 L 185.20833 26.458332 L 185.20833 26.458332 L 211.66666 26.458332 L 211.66666 26.458332 z" svg:height="6.614583mm" draw:style-name="style-366" svg:viewBox="0.0 0.0 317.49997 661.4583" svg:width="3.1749997mm" svg:x="71.96666mm" svg:y="60.060413mm"/>
          <draw:path svg:d="M 52.916664 0.0 L 79.37499 0.0 L 79.37499 26.458332 Q 79.37499 52.916664 132.29166 79.37499 Q 185.20833 79.37499 185.20833 79.37499 Q 211.66666 79.37499 211.66666 79.37499 L 211.66666 52.916664 L 211.66666 79.37499 Q 238.12498 132.29166 211.66666 132.29166 Q 185.20833 132.29166 211.66666 185.20833 Q 211.66666 264.5833 264.5833 238.12498 Q 343.9583 211.66666 343.9583 264.5833 Q 317.49997 317.49997 317.49997 317.49997 L 317.49997 317.49997 L 317.49997 317.49997 Q 291.04166 343.9583 238.12498 396.87497 L 185.20833 449.79166 L 158.74998 449.79166 Q 158.74998 449.79166 132.29166 449.79166 L 105.83333 423.3333 L 105.83333 396.87497 Q 105.83333 370.41666 79.37499 291.04166 L 52.916664 238.12498 L 52.916664 185.20833 L 52.916664 132.29166 L 0.0 132.29166 Q -52.916664 132.29166 0.0 79.37499 L 26.458332 26.458332 L 26.458332 26.458332 Q 26.458332 26.458332 52.916664 0.0 z" svg:height="4.497916mm" draw:style-name="style-367" svg:viewBox="0.0 0.0 343.9583 449.79166" svg:width="3.439583mm" svg:x="292.62915mm" svg:y="199.23125mm"/>
          <draw:path svg:d="M 687.9166 185.20833 L 714.37494 185.20833 L 714.37494 185.20833 L 740.8333 185.20833 L 740.8333 185.20833 L 740.8333 185.20833 L 767.2916 211.66666 L 793.74994 238.12498 L 1111.25 396.87497 Q 1428.7499 555.625 1534.5833 634.99994 Q 1666.8749 714.37494 1666.8749 740.8333 L 1693.3333 740.8333 L 1693.3333 740.8333 L 1693.3333 767.2916 L 1719.7916 767.2916 L 1746.2499 767.2916 L 1746.2499 793.74994 L 1746.2499 793.74994 L 1772.7083 793.74994 L 1772.7083 820.2083 L 1825.6249 820.2083 L 1878.5416 820.2083 L 1878.5416 846.6666 L 1878.5416 846.6666 L 1825.6249 846.6666 L 1772.7083 873.12494 L 1772.7083 873.12494 L 1746.2499 873.12494 L 1746.2499 873.12494 L 1746.2499 873.12494 L 1693.3333 846.6666 L 1666.8749 846.6666 L 1640.4166 846.6666 Q 1613.9583 820.2083 1481.6666 767.2916 L 1322.9166 687.9166 L 1296.4583 687.9166 Q 1269.9999 661.4583 1111.25 582.0833 L 952.49994 502.7083 L 1005.4166 502.7083 Q 1058.3333 476.24997 1058.3333 449.79166 Q 1058.3333 449.79166 1031.875 449.79166 L 1031.875 449.79166 L 1005.4166 423.3333 Q 978.95825 396.87497 793.74994 343.9583 Q 608.5416 264.5833 582.0833 291.04166 L 582.0833 317.49997 L 555.625 317.49997 Q 529.1666 291.04166 317.49997 185.20833 L 132.29166 79.37499 L 105.83333 79.37499 L 52.916664 79.37499 L 26.458332 79.37499 L 0.0 79.37499 L 0.0 26.458332 Q 0.0 -26.458332 105.83333 0.0 Q 185.20833 26.458332 211.66666 26.458332 Q 238.12498 79.37499 449.79166 132.29166 Q 661.4583 185.20833 687.9166 185.20833 z" svg:height="8.73125mm" draw:style-name="style-368" svg:viewBox="0.0 0.0 1878.5416 873.12494" svg:width="18.785416mm" svg:x="265.1125mm" svg:y="55.297913mm"/>
          <draw:path svg:d="M 211.66666 0.0 L 238.12498 0.0 L 238.12498 52.916664 L 264.5833 105.83333 L 264.5833 132.29166 L 264.5833 158.74998 L 264.5833 476.24997 Q 264.5833 767.2916 264.5833 846.6666 L 264.5833 952.49994 L 264.5833 1058.3333 L 264.5833 1137.7083 L 238.12498 1217.0833 Q 211.66666 1296.4583 211.66666 1349.3749 Q 211.66666 1402.2916 158.74998 1402.2916 L 132.29166 1428.7499 L 132.29166 1428.7499 L 158.74998 1428.7499 L 158.74998 1428.7499 L 158.74998 1455.2083 L 105.83333 1455.2083 Q 52.916664 1428.7499 52.916664 1428.7499 L 52.916664 1428.7499 L 52.916664 1428.7499 Q 52.916664 1402.2916 52.916664 1269.9999 Q 52.916664 1137.7083 26.458332 1164.1666 L 0.0 1164.1666 L 0.0 952.49994 Q 0.0 740.8333 0.0 661.4583 Q 0.0 582.0833 105.83333 582.0833 L 211.66666 555.625 L 211.66666 529.1666 L 211.66666 502.7083 L 185.20833 502.7083 L 158.74998 476.24997 L 79.37499 476.24997 Q 0.0 476.24997 0.0 343.9583 L 0.0 211.66666 L 26.458332 211.66666 L 52.916664 211.66666 L 79.37499 238.12498 L 105.83333 238.12498 L 105.83333 132.29166 Q 105.83333 0.0 158.74998 0.0 Q 211.66666 0.0 211.66666 0.0 z" svg:height="14.552083mm" draw:style-name="style-369" svg:viewBox="0.0 0.0 264.5833 1455.2083" svg:width="2.6458333mm" svg:x="273.05mm" svg:y="101.59999mm"/>
          <draw:path svg:d="M 238.12498 0.0 L 264.5833 0.0 L 264.5833 26.458332 Q 264.5833 79.37499 238.12498 158.74998 L 211.66666 238.12498 L 211.66666 238.12498 Q 211.66666 238.12498 158.74998 238.12498 L 132.29166 238.12498 L 105.83333 238.12498 Q 52.916664 238.12498 26.458332 264.5833 L 0.0 264.5833 L 52.916664 132.29166 Q 79.37499 26.458332 158.74998 0.0 Q 211.66666 -26.458332 238.12498 0.0 z" svg:height="2.6458333mm" draw:style-name="style-370" svg:viewBox="0.0 0.0 264.5833 264.5833" svg:width="2.6458333mm" svg:x="175.68332mm" svg:y="114.564575mm"/>
          <draw:path svg:d="M 211.66666 0.0 L 211.66666 0.0 L 211.66666 0.0 Q 211.66666 0.0 185.20833 26.458332 L 158.74998 52.916664 L 158.74998 52.916664 L 158.74998 52.916664 L 185.20833 79.37499 Q 185.20833 105.83333 291.04166 132.29166 Q 396.87497 158.74998 423.3333 105.83333 Q 423.3333 52.916664 449.79166 52.916664 Q 476.24997 52.916664 476.24997 105.83333 Q 476.24997 132.29166 582.0833 132.29166 Q 661.4583 158.74998 687.9166 132.29166 L 687.9166 132.29166 L 687.9166 132.29166 Q 714.37494 158.74998 740.8333 132.29166 L 740.8333 132.29166 L 740.8333 158.74998 L 740.8333 185.20833 L 740.8333 211.66666 Q 740.8333 238.12498 740.8333 238.12498 Q 740.8333 264.5833 687.9166 238.12498 L 608.5416 211.66666 L 608.5416 264.5833 L 634.99994 291.04166 L 634.99994 343.9583 L 634.99994 396.87497 L 687.9166 396.87497 Q 714.37494 396.87497 714.37494 423.3333 L 687.9166 476.24997 L 687.9166 502.7083 L 687.9166 529.1666 L 661.4583 582.0833 Q 634.99994 661.4583 634.99994 661.4583 L 634.99994 661.4583 L 634.99994 661.4583 L 608.5416 661.4583 L 582.0833 661.4583 L 582.0833 687.9166 L 582.0833 687.9166 L 582.0833 687.9166 L 555.625 687.9166 L 555.625 687.9166 L 555.625 714.37494 L 529.1666 714.37494 L 529.1666 714.37494 L 529.1666 740.8333 L 502.7083 767.2916 Q 476.24997 793.74994 476.24997 793.74994 L 476.24997 793.74994 L 423.3333 793.74994 L 396.87497 793.74994 L 370.41666 767.2916 L 343.9583 767.2916 L 343.9583 793.74994 L 317.49997 846.6666 L 317.49997 846.6666 L 317.49997 846.6666 L 317.49997 820.2083 L 317.49997 820.2083 L 291.04166 846.6666 L 291.04166 873.12494 L 291.04166 873.12494 L 264.5833 873.12494 L 264.5833 846.6666 L 264.5833 820.2083 L 264.5833 793.74994 Q 264.5833 740.8333 264.5833 687.9166 Q 264.5833 634.99994 211.66666 555.625 Q 158.74998 476.24997 105.83333 449.79166 L 79.37499 423.3333 L 79.37499 423.3333 L 79.37499 396.87497 L 79.37499 396.87497 Q 79.37499 370.41666 105.83333 343.9583 Q 132.29166 291.04166 105.83333 291.04166 Q 52.916664 264.5833 105.83333 264.5833 Q 158.74998 238.12498 132.29166 211.66666 Q 105.83333 211.66666 105.83333 185.20833 Q 105.83333 158.74998 52.916664 158.74998 L 0.0 158.74998 L 0.0 132.29166 L 0.0 105.83333 L 52.916664 105.83333 Q 79.37499 105.83333 79.37499 52.916664 Q 79.37499 26.458332 105.83333 26.458332 Q 132.29166 0.0 132.29166 0.0 L 132.29166 0.0 L 158.74998 0.0 Q 211.66666 0.0 211.66666 0.0 z M 582.0833 211.66666 L 582.0833 211.66666 L 529.1666 238.12498 Q 502.7083 238.12498 502.7083 211.66666 Q 502.7083 185.20833 529.1666 211.66666 Q 582.0833 211.66666 582.0833 211.66666 z" svg:height="8.73125mm" draw:style-name="style-371" svg:viewBox="0.0 0.0 740.8333 873.12494" svg:width="7.408333mm" svg:x="242.35832mm" svg:y="204.78749mm"/>
          <draw:path svg:d="M 714.37494 26.458332 L 714.37494 0.0 L 714.37494 0.0 L 740.8333 0.0 L 740.8333 26.458332 L 740.8333 52.916664 L 740.8333 52.916664 Q 740.8333 79.37499 687.9166 79.37499 L 634.99994 105.83333 L 608.5416 105.83333 L 582.0833 79.37499 L 555.625 79.37499 L 529.1666 79.37499 L 529.1666 105.83333 L 529.1666 132.29166 L 502.7083 132.29166 L 502.7083 132.29166 L 502.7083 158.74998 L 476.24997 158.74998 L 476.24997 291.04166 Q 449.79166 396.87497 396.87497 423.3333 Q 343.9583 449.79166 317.49997 476.24997 L 291.04166 476.24997 L 264.5833 476.24997 Q 238.12498 476.24997 238.12498 423.3333 Q 238.12498 370.41666 185.20833 396.87497 Q 132.29166 396.87497 132.29166 449.79166 Q 132.29166 502.7083 79.37499 529.1666 L 26.458332 529.1666 L 26.458332 502.7083 Q 0.0 502.7083 0.0 502.7083 L 0.0 502.7083 L 0.0 476.24997 Q 0.0 449.79166 26.458332 396.87497 Q 52.916664 370.41666 26.458332 370.41666 Q 0.0 370.41666 0.0 343.9583 L 0.0 317.49997 L 26.458332 317.49997 L 26.458332 291.04166 L 26.458332 291.04166 L 0.0 291.04166 L 0.0 291.04166 L 0.0 291.04166 L 0.0 264.5833 L 0.0 264.5833 L 26.458332 211.66666 Q 52.916664 158.74998 52.916664 158.74998 L 52.916664 158.74998 L 132.29166 132.29166 Q 211.66666 132.29166 211.66666 105.83333 Q 238.12498 79.37499 264.5833 79.37499 Q 317.49997 79.37499 317.49997 105.83333 Q 343.9583 132.29166 370.41666 132.29166 Q 423.3333 132.29166 423.3333 79.37499 Q 423.3333 52.916664 502.7083 52.916664 L 582.0833 52.916664 L 582.0833 52.916664 L 608.5416 52.916664 L 634.99994 52.916664 Q 634.99994 52.916664 661.4583 52.916664 L 661.4583 52.916664 L 687.9166 52.916664 Q 714.37494 52.916664 714.37494 26.458332 z" svg:height="5.2916665mm" draw:style-name="style-372" svg:viewBox="0.0 0.0 740.8333 529.1666" svg:width="7.408333mm" svg:x="189.97083mm" svg:y="209.2854mm"/>
          <draw:path svg:d="M 476.24997 264.5833 L 476.24997 291.04166 L 476.24997 291.04166 L 476.24997 317.49997 L 476.24997 317.49997 Q 449.79166 317.49997 449.79166 343.9583 L 449.79166 370.41666 L 449.79166 370.41666 Q 449.79166 370.41666 423.3333 396.87497 Q 423.3333 423.3333 396.87497 423.3333 Q 370.41666 423.3333 370.41666 396.87497 Q 343.9583 370.41666 291.04166 370.41666 Q 238.12498 370.41666 185.20833 343.9583 L 105.83333 317.49997 L 105.83333 317.49997 Q 79.37499 291.04166 79.37499 264.5833 L 79.37499 211.66666 L 26.458332 211.66666 Q 0.0 211.66666 0.0 185.20833 L 0.0 185.20833 L 0.0 185.20833 Q 26.458332 185.20833 26.458332 105.83333 L 26.458332 52.916664 L 26.458332 52.916664 Q 52.916664 52.916664 79.37499 52.916664 Q 132.29166 79.37499 132.29166 52.916664 Q 132.29166 26.458332 185.20833 26.458332 L 211.66666 26.458332 L 264.5833 0.0 Q 343.9583 0.0 370.41666 105.83333 Q 396.87497 238.12498 423.3333 264.5833 Q 449.79166 264.5833 476.24997 264.5833 z" svg:height="4.233333mm" draw:style-name="style-373" svg:viewBox="0.0 0.0 476.24997 423.3333" svg:width="4.7625mm" svg:x="159.01457mm" svg:y="198.96666mm"/>
          <draw:path svg:d="M 1375.8333 0.0 L 1561.0416 0.0 L 1561.0416 52.916664 L 1561.0416 79.37499 L 1587.4999 105.83333 L 1587.4999 132.29166 L 1534.5833 132.29166 L 1481.6666 132.29166 L 846.6666 132.29166 L 211.66666 132.29166 L 211.66666 132.29166 Q 211.66666 105.83333 211.66666 105.83333 Q 238.12498 105.83333 132.29166 79.37499 L 52.916664 52.916664 L 52.916664 52.916664 Q 26.458332 52.916664 26.458332 52.916664 L 0.0 26.458332 L 0.0 26.458332 Q 0.0 0.0 317.49997 0.0 L 634.99994 0.0 L 767.2916 0.0 L 873.12494 0.0 L 1031.875 0.0 Q 1190.6249 0.0 1375.8333 0.0 z" svg:height="1.3229166mm" draw:style-name="style-374" svg:viewBox="0.0 0.0 1587.4999 132.29166" svg:width="15.874999mm" svg:x="118.268745mm" svg:y="92.075mm"/>
          <draw:path svg:d="M 0.0 105.83333 L 0.0 0.0 L 79.37499 26.458332 Q 132.29166 52.916664 185.20833 52.916664 Q 238.12498 52.916664 264.5833 79.37499 Q 264.5833 105.83333 291.04166 105.83333 Q 317.49997 105.83333 317.49997 79.37499 Q 343.9583 52.916664 343.9583 52.916664 L 343.9583 52.916664 L 343.9583 52.916664 Q 343.9583 52.916664 343.9583 132.29166 Q 343.9583 211.66666 291.04166 185.20833 Q 238.12498 158.74998 185.20833 158.74998 L 132.29166 158.74998 L 132.29166 185.20833 L 132.29166 211.66666 L 105.83333 264.5833 L 105.83333 291.04166 L 79.37499 291.04166 L 79.37499 291.04166 L 79.37499 291.04166 L 79.37499 291.04166 L 52.916664 264.5833 L 26.458332 211.66666 L 26.458332 211.66666 Q 26.458332 211.66666 26.458332 185.20833 Q 26.458332 185.20833 0.0 105.83333 z" svg:height="2.9104166mm" draw:style-name="style-375" svg:viewBox="0.0 0.0 343.9583 291.04166" svg:width="3.439583mm" svg:x="160.0729mm" svg:y="202.14166mm"/>
          <draw:path svg:d="M 79.37499 0.0 L 158.74998 0.0 L 370.41666 0.0 L 608.5416 0.0 L 634.99994 0.0 Q 687.9166 0.0 687.9166 52.916664 Q 687.9166 79.37499 608.5416 105.83333 L 529.1666 158.74998 L 502.7083 158.74998 L 476.24997 158.74998 L 476.24997 185.20833 L 476.24997 185.20833 L 502.7083 185.20833 L 502.7083 211.66666 L 529.1666 211.66666 L 582.0833 211.66666 L 582.0833 238.12498 L 582.0833 238.12498 L 608.5416 264.5833 L 634.99994 291.04166 L 634.99994 317.49997 L 634.99994 343.9583 L 661.4583 343.9583 L 687.9166 343.9583 L 687.9166 370.41666 Q 687.9166 396.87497 661.4583 423.3333 L 661.4583 476.24997 L 661.4583 476.24997 L 634.99994 476.24997 L 634.99994 502.7083 Q 634.99994 529.1666 608.5416 529.1666 L 608.5416 529.1666 L 608.5416 476.24997 Q 608.5416 449.79166 529.1666 449.79166 Q 423.3333 423.3333 396.87497 343.9583 Q 370.41666 264.5833 317.49997 476.24997 L 264.5833 661.4583 L 264.5833 661.4583 L 264.5833 687.9166 L 264.5833 687.9166 L 264.5833 687.9166 L 291.04166 687.9166 L 291.04166 687.9166 L 264.5833 714.37494 L 211.66666 714.37494 L 158.74998 714.37494 L 79.37499 687.9166 L 52.916664 687.9166 L 0.0 687.9166 L 0.0 661.4583 L 0.0 661.4583 L 0.0 423.3333 Q 0.0 211.66666 0.0 105.83333 Q 0.0 26.458332 79.37499 0.0 z" svg:height="7.1437497mm" draw:style-name="style-376" svg:viewBox="0.0 0.0 687.9166 714.37494" svg:width="6.879166mm" svg:x="254.52916mm" svg:y="121.70833mm"/>
          <draw:path svg:d="M 317.49997 0.0 L 343.9583 0.0 L 343.9583 52.916664 L 343.9583 79.37499 L 343.9583 105.83333 Q 370.41666 132.29166 238.12498 158.74998 Q 105.83333 211.66666 52.916664 185.20833 Q -26.458332 158.74998 0.0 105.83333 L 52.916664 52.916664 L 52.916664 52.916664 L 52.916664 52.916664 L 79.37499 52.916664 L 79.37499 52.916664 L 105.83333 26.458332 L 132.29166 0.0 L 211.66666 0.0 Q 317.49997 0.0 317.49997 0.0 z" svg:height="1.8520832mm" draw:style-name="style-377" svg:viewBox="0.0 0.0 343.9583 185.20833" svg:width="3.439583mm" svg:x="146.57916mm" svg:y="81.49166mm"/>
          <draw:path svg:d="M 0.0 26.458332 L 0.0 0.0 L 26.458332 0.0 Q 52.916664 0.0 52.916664 26.458332 Q 79.37499 52.916664 211.66666 52.916664 Q 317.49997 52.916664 317.49997 52.916664 L 317.49997 52.916664 L 317.49997 52.916664 Q 317.49997 52.916664 317.49997 79.37499 L 343.9583 79.37499 L 317.49997 132.29166 Q 317.49997 185.20833 291.04166 238.12498 L 264.5833 291.04166 L 264.5833 317.49997 L 264.5833 370.41666 L 291.04166 370.41666 L 291.04166 396.87497 L 291.04166 396.87497 Q 264.5833 396.87497 264.5833 423.3333 L 264.5833 449.79166 L 264.5833 449.79166 Q 264.5833 449.79166 238.12498 423.3333 L 211.66666 396.87497 L 211.66666 396.87497 Q 211.66666 396.87497 185.20833 370.41666 Q 185.20833 317.49997 158.74998 317.49997 Q 132.29166 317.49997 105.83333 264.5833 Q 105.83333 238.12498 52.916664 158.74998 L 0.0 52.916664 L 0.0 26.458332 z" svg:height="4.497916mm" draw:style-name="style-378" svg:viewBox="0.0 0.0 343.9583 449.79166" svg:width="3.439583mm" svg:x="250.82498mm" svg:y="99.48333mm"/>
          <draw:path svg:d="M 873.12494 0.0 L 926.0416 0.0 L 926.0416 0.0 L 926.0416 0.0 L 926.0416 26.458332 L 926.0416 26.458332 L 952.49994 26.458332 L 952.49994 52.916664 L 978.95825 52.916664 L 1005.4166 52.916664 L 1005.4166 79.37499 L 1031.875 79.37499 L 1031.875 105.83333 L 1031.875 105.83333 L 1031.875 158.74998 L 1031.875 185.20833 L 1084.7916 211.66666 Q 1137.7083 264.5833 1137.7083 317.49997 Q 1137.7083 343.9583 1164.1666 370.41666 Q 1190.6249 370.41666 1217.0833 423.3333 L 1217.0833 502.7083 L 1190.6249 502.7083 L 1164.1666 529.1666 L 1190.6249 529.1666 L 1243.5416 529.1666 L 1243.5416 529.1666 L 1243.5416 555.625 L 1217.0833 555.625 L 1217.0833 582.0833 L 1217.0833 582.0833 L 1190.6249 582.0833 L 1190.6249 582.0833 L 1190.6249 582.0833 L 1190.6249 608.5416 L 1190.6249 608.5416 L 820.2083 608.5416 L 476.24997 608.5416 L 476.24997 608.5416 Q 476.24997 582.0833 529.1666 582.0833 Q 582.0833 582.0833 582.0833 555.625 Q 555.625 529.1666 529.1666 529.1666 Q 502.7083 529.1666 370.41666 476.24997 Q 238.12498 449.79166 238.12498 396.87497 Q 238.12498 343.9583 211.66666 343.9583 Q 185.20833 343.9583 185.20833 370.41666 L 158.74998 423.3333 L 158.74998 370.41666 Q 132.29166 343.9583 158.74998 264.5833 Q 158.74998 158.74998 132.29166 158.74998 L 79.37499 132.29166 L 79.37499 158.74998 L 79.37499 185.20833 L 79.37499 185.20833 L 52.916664 158.74998 L 52.916664 158.74998 L 26.458332 158.74998 L 26.458332 158.74998 L 26.458332 158.74998 L 26.458332 132.29166 L 26.458332 132.29166 L 0.0 132.29166 L 0.0 105.83333 L 0.0 105.83333 L 26.458332 105.83333 L 26.458332 105.83333 L 26.458332 105.83333 L 79.37499 79.37499 L 105.83333 79.37499 L 105.83333 52.916664 L 105.83333 26.458332 L 423.3333 0.0 Q 740.8333 0.0 793.74994 0.0 Q 846.6666 0.0 873.12494 0.0 z" svg:height="6.0854163mm" draw:style-name="style-379" svg:viewBox="0.0 0.0 1243.5416 608.5416" svg:width="12.435416mm" svg:x="218.81041mm" svg:y="160.3375mm"/>
          <draw:path svg:d="M 396.87497 52.916664 L 423.3333 52.916664 L 423.3333 52.916664 Q 423.3333 52.916664 449.79166 79.37499 L 449.79166 79.37499 L 449.79166 79.37499 Q 423.3333 105.83333 423.3333 105.83333 L 423.3333 105.83333 L 423.3333 132.29166 L 423.3333 132.29166 L 370.41666 132.29166 Q 291.04166 132.29166 317.49997 185.20833 Q 317.49997 238.12498 291.04166 238.12498 L 264.5833 238.12498 L 264.5833 238.12498 Q 264.5833 211.66666 238.12498 211.66666 L 238.12498 211.66666 L 211.66666 211.66666 L 185.20833 211.66666 L 185.20833 185.20833 Q 158.74998 185.20833 158.74998 185.20833 Q 158.74998 185.20833 158.74998 132.29166 L 158.74998 79.37499 L 79.37499 79.37499 L 0.0 79.37499 L 0.0 52.916664 Q 0.0 26.458332 26.458332 26.458332 Q 52.916664 26.458332 52.916664 0.0 L 52.916664 0.0 L 185.20833 0.0 Q 317.49997 26.458332 343.9583 26.458332 Q 370.41666 26.458332 396.87497 52.916664 z" svg:height="2.38125mm" draw:style-name="style-380" svg:viewBox="0.0 0.0 449.79166 238.12498" svg:width="4.497916mm" svg:x="189.44165mm" svg:y="116.681244mm"/>
          <draw:path svg:d="M 211.66666 79.37499 L 211.66666 79.37499 L 211.66666 79.37499 Q 211.66666 105.83333 185.20833 132.29166 L 185.20833 185.20833 L 185.20833 185.20833 Q 158.74998 185.20833 158.74998 238.12498 Q 105.83333 264.5833 52.916664 264.5833 Q 0.0 264.5833 0.0 185.20833 L 0.0 132.29166 L 26.458332 79.37499 Q 52.916664 52.916664 26.458332 26.458332 Q 26.458332 0.0 52.916664 0.0 Q 79.37499 0.0 105.83333 79.37499 Q 105.83333 132.29166 132.29166 132.29166 Q 158.74998 132.29166 158.74998 79.37499 Q 158.74998 52.916664 185.20833 52.916664 Q 211.66666 79.37499 211.66666 79.37499 z" svg:height="2.6458333mm" draw:style-name="style-381" svg:viewBox="0.0 0.0 211.66666 264.5833" svg:width="2.1166666mm" svg:x="229.65833mm" svg:y="214.04791mm"/>
          <draw:path svg:d="M 79.37499 52.916664 L 132.29166 0.0 L 132.29166 0.0 Q 158.74998 0.0 158.74998 0.0 L 158.74998 26.458332 L 158.74998 26.458332 L 158.74998 26.458332 L 185.20833 26.458332 L 185.20833 26.458332 L 211.66666 26.458332 L 238.12498 26.458332 L 264.5833 26.458332 L 291.04166 26.458332 L 291.04166 52.916664 L 264.5833 79.37499 L 264.5833 79.37499 L 264.5833 79.37499 L 264.5833 105.83333 L 264.5833 105.83333 L 238.12498 105.83333 L 238.12498 132.29166 L 317.49997 79.37499 Q 370.41666 79.37499 370.41666 105.83333 Q 396.87497 132.29166 449.79166 105.83333 Q 502.7083 79.37499 529.1666 105.83333 Q 582.0833 132.29166 608.5416 105.83333 Q 634.99994 79.37499 634.99994 79.37499 L 661.4583 79.37499 L 661.4583 132.29166 L 687.9166 211.66666 L 687.9166 238.12498 L 687.9166 264.5833 L 714.37494 291.04166 L 740.8333 317.49997 L 740.8333 317.49997 L 740.8333 343.9583 L 740.8333 343.9583 L 767.2916 343.9583 L 767.2916 317.49997 L 793.74994 317.49997 L 793.74994 317.49997 L 793.74994 317.49997 L 793.74994 343.9583 L 793.74994 343.9583 L 793.74994 396.87497 L 793.74994 449.79166 L 820.2083 449.79166 L 820.2083 476.24997 L 423.3333 476.24997 L 52.916664 476.24997 L 52.916664 449.79166 L 52.916664 449.79166 L 79.37499 423.3333 Q 79.37499 396.87497 52.916664 396.87497 L 26.458332 396.87497 L 26.458332 343.9583 Q 0.0 317.49997 0.0 317.49997 L 0.0 291.04166 L 0.0 291.04166 L 0.0 291.04166 L 26.458332 291.04166 Q 26.458332 291.04166 26.458332 264.5833 L 0.0 264.5833 L 0.0 238.12498 L 0.0 185.20833 L 52.916664 185.20833 Q 79.37499 185.20833 52.916664 158.74998 Q 26.458332 132.29166 26.458332 132.29166 Q 52.916664 105.83333 79.37499 52.916664 z" svg:height="4.7625mm" draw:style-name="style-382" svg:viewBox="0.0 0.0 820.2083 476.24997" svg:width="8.202083mm" svg:x="126.470825mm" svg:y="160.60208mm"/>
          <draw:path svg:d="M 317.49997 0.0 L 317.49997 0.0 L 317.49997 0.0 L 317.49997 26.458332 L 317.49997 26.458332 Q 343.9583 26.458332 370.41666 52.916664 L 423.3333 52.916664 L 423.3333 79.37499 Q 449.79166 105.83333 423.3333 105.83333 Q 396.87497 105.83333 396.87497 132.29166 L 370.41666 158.74998 L 370.41666 158.74998 L 370.41666 185.20833 L 370.41666 185.20833 L 370.41666 185.20833 L 396.87497 185.20833 L 396.87497 185.20833 L 396.87497 264.5833 Q 370.41666 343.9583 370.41666 343.9583 Q 370.41666 370.41666 396.87497 396.87497 L 396.87497 423.3333 L 396.87497 423.3333 Q 370.41666 423.3333 370.41666 449.79166 L 370.41666 449.79166 L 370.41666 449.79166 Q 343.9583 449.79166 343.9583 423.3333 L 343.9583 423.3333 L 317.49997 423.3333 L 317.49997 423.3333 L 317.49997 423.3333 Q 317.49997 396.87497 291.04166 396.87497 L 264.5833 370.41666 L 264.5833 343.9583 Q 264.5833 317.49997 238.12498 317.49997 Q 211.66666 317.49997 211.66666 291.04166 Q 211.66666 264.5833 185.20833 291.04166 Q 158.74998 343.9583 105.83333 343.9583 L 52.916664 317.49997 L 52.916664 317.49997 L 52.916664 291.04166 L 26.458332 291.04166 Q 0.0 291.04166 0.0 264.5833 Q 0.0 238.12498 79.37499 238.12498 Q 132.29166 264.5833 132.29166 238.12498 L 158.74998 211.66666 L 158.74998 185.20833 Q 158.74998 158.74998 132.29166 132.29166 Q 132.29166 79.37499 185.20833 79.37499 L 238.12498 52.916664 L 264.5833 26.458332 Q 317.49997 0.0 317.49997 0.0 z" svg:height="4.497916mm" draw:style-name="style-383" svg:viewBox="0.0 0.0 423.3333 449.79166" svg:width="4.233333mm" svg:x="186.26666mm" svg:y="210.34373mm"/>
          <draw:path svg:d="M 370.41666 105.83333 L 370.41666 211.66666 L 370.41666 211.66666 Q 370.41666 238.12498 343.9583 238.12498 Q 291.04166 238.12498 291.04166 291.04166 Q 291.04166 343.9583 264.5833 343.9583 L 238.12498 343.9583 L 185.20833 343.9583 Q 158.74998 343.9583 132.29166 343.9583 Q 105.83333 343.9583 132.29166 343.9583 Q 132.29166 317.49997 132.29166 291.04166 L 105.83333 238.12498 L 105.83333 238.12498 L 105.83333 238.12498 L 52.916664 211.66666 L 0.0 211.66666 L 0.0 185.20833 Q 0.0 158.74998 52.916664 158.74998 L 105.83333 158.74998 L 132.29166 105.83333 Q 158.74998 79.37499 238.12498 52.916664 Q 291.04166 52.916664 317.49997 26.458332 Q 343.9583 -26.458332 343.9583 0.0 Q 343.9583 0.0 370.41666 105.83333 z" svg:height="3.439583mm" draw:style-name="style-384" svg:viewBox="0.0 0.0 370.41666 343.9583" svg:width="3.7041664mm" svg:x="228.86458mm" svg:y="74.347916mm"/>
          <draw:path svg:d="M 291.04166 158.74998 L 264.5833 0.0 L 317.49997 79.37499 Q 396.87497 158.74998 423.3333 105.83333 Q 476.24997 79.37499 476.24997 105.83333 L 476.24997 158.74998 L 476.24997 211.66666 L 476.24997 238.12498 L 502.7083 238.12498 L 502.7083 211.66666 L 529.1666 211.66666 Q 555.625 211.66666 608.5416 211.66666 Q 634.99994 211.66666 634.99994 396.87497 Q 634.99994 582.0833 661.4583 634.99994 Q 661.4583 687.9166 714.37494 714.37494 Q 740.8333 740.8333 793.74994 899.5833 Q 846.6666 1031.875 873.12494 952.49994 Q 899.5833 899.5833 899.5833 952.49994 Q 899.5833 978.95825 926.0416 1031.875 L 952.49994 1084.7916 L 952.49994 1111.25 L 952.49994 1164.1666 L 978.95825 1164.1666 L 978.95825 1164.1666 L 978.95825 1190.6249 L 1005.4166 1190.6249 L 1005.4166 1190.6249 L 1005.4166 1217.0833 L 978.95825 1217.0833 L 952.49994 1217.0833 L 926.0416 1217.0833 L 899.5833 1217.0833 L 899.5833 1217.0833 L 873.12494 1217.0833 L 873.12494 1217.0833 Q 873.12494 1217.0833 793.74994 1190.6249 Q 687.9166 1164.1666 529.1666 1217.0833 Q 370.41666 1243.5416 264.5833 1217.0833 L 158.74998 1217.0833 L 158.74998 1190.6249 L 158.74998 1190.6249 L 132.29166 1190.6249 L 132.29166 1217.0833 L 52.916664 1217.0833 L 0.0 1217.0833 L 0.0 1190.6249 L 0.0 1190.6249 L 52.916664 1190.6249 L 105.83333 1164.1666 L 52.916664 1164.1666 L 26.458332 1164.1666 L 26.458332 1137.7083 L 26.458332 1137.7083 L 185.20833 1137.7083 L 343.9583 1137.7083 L 343.9583 1164.1666 L 370.41666 1190.6249 L 370.41666 1190.6249 L 370.41666 1190.6249 L 370.41666 1190.6249 L 370.41666 1190.6249 L 370.41666 1164.1666 L 370.41666 1111.25 L 370.41666 1111.25 Q 370.41666 1111.25 370.41666 1084.7916 L 370.41666 1084.7916 L 370.41666 952.49994 Q 370.41666 820.2083 370.41666 687.9166 Q 317.49997 529.1666 317.49997 423.3333 Q 317.49997 291.04166 291.04166 158.74998 z" svg:height="12.170833mm" draw:style-name="style-385" svg:viewBox="0.0 0.0 1005.4166 1217.0833" svg:width="10.054166mm" svg:x="68.791664mm" svg:y="68.791664mm"/>
          <draw:path svg:d="M 423.3333 0.0 L 449.79166 0.0 L 449.79166 0.0 L 449.79166 26.458332 L 449.79166 26.458332 L 476.24997 26.458332 L 476.24997 52.916664 L 476.24997 79.37499 L 449.79166 79.37499 L 449.79166 105.83333 L 502.7083 132.29166 Q 555.625 158.74998 555.625 238.12498 L 529.1666 291.04166 L 529.1666 291.04166 L 529.1666 291.04166 L 529.1666 317.49997 L 529.1666 317.49997 L 502.7083 317.49997 L 502.7083 343.9583 L 476.24997 343.9583 Q 449.79166 343.9583 343.9583 370.41666 L 238.12498 370.41666 L 185.20833 370.41666 L 132.29166 343.9583 L 105.83333 343.9583 Q 79.37499 343.9583 79.37499 317.49997 Q 52.916664 291.04166 26.458332 291.04166 Q 0.0 264.5833 0.0 211.66666 L 26.458332 185.20833 L 26.458332 158.74998 Q 52.916664 158.74998 52.916664 158.74998 Q 52.916664 185.20833 52.916664 132.29166 L 79.37499 105.83333 L 79.37499 105.83333 Q 105.83333 105.83333 105.83333 105.83333 Q 105.83333 132.29166 105.83333 79.37499 Q 132.29166 26.458332 211.66666 26.458332 Q 291.04166 52.916664 291.04166 26.458332 Q 291.04166 0.0 317.49997 26.458332 Q 370.41666 26.458332 370.41666 26.458332 Q 396.87497 0.0 423.3333 0.0 z" svg:height="3.7041664mm" draw:style-name="style-386" svg:viewBox="0.0 0.0 555.625 370.41666" svg:width="5.5562496mm" svg:x="10.054166mm" svg:y="160.0729mm"/>
          <draw:path svg:d="M 396.87497 26.458332 L 396.87497 0.0 L 423.3333 0.0 L 449.79166 0.0 L 449.79166 0.0 L 449.79166 26.458332 L 449.79166 26.458332 L 423.3333 26.458332 L 423.3333 26.458332 L 423.3333 26.458332 L 449.79166 52.916664 L 476.24997 52.916664 L 476.24997 79.37499 L 476.24997 105.83333 L 502.7083 105.83333 L 502.7083 132.29166 L 529.1666 132.29166 Q 555.625 132.29166 582.0833 158.74998 L 608.5416 158.74998 L 608.5416 185.20833 Q 634.99994 211.66666 634.99994 238.12498 L 634.99994 264.5833 L 608.5416 264.5833 Q 582.0833 264.5833 529.1666 343.9583 Q 476.24997 423.3333 502.7083 449.79166 Q 529.1666 476.24997 529.1666 502.7083 L 529.1666 502.7083 L 529.1666 502.7083 Q 529.1666 502.7083 529.1666 529.1666 L 555.625 529.1666 L 555.625 555.625 Q 529.1666 555.625 529.1666 555.625 L 529.1666 582.0833 L 529.1666 582.0833 Q 529.1666 582.0833 502.7083 608.5416 L 502.7083 608.5416 L 476.24997 714.37494 Q 423.3333 820.2083 370.41666 793.74994 Q 317.49997 793.74994 317.49997 846.6666 Q 291.04166 873.12494 291.04166 899.5833 L 264.5833 899.5833 L 264.5833 873.12494 Q 264.5833 820.2083 238.12498 820.2083 Q 238.12498 820.2083 211.66666 820.2083 L 185.20833 820.2083 L 185.20833 846.6666 L 158.74998 846.6666 L 158.74998 873.12494 L 158.74998 899.5833 L 132.29166 899.5833 L 105.83333 899.5833 L 105.83333 873.12494 L 105.83333 873.12494 L 79.37499 873.12494 L 79.37499 873.12494 L 52.916664 873.12494 L 52.916664 873.12494 L 52.916664 793.74994 Q 52.916664 714.37494 26.458332 582.0833 L 0.0 449.79166 L 0.0 449.79166 Q 0.0 423.3333 0.0 343.9583 L 0.0 291.04166 L 0.0 264.5833 Q 0.0 264.5833 26.458332 238.12498 L 26.458332 211.66666 L 26.458332 211.66666 Q 52.916664 211.66666 52.916664 211.66666 L 52.916664 238.12498 L 105.83333 238.12498 Q 185.20833 238.12498 185.20833 264.5833 L 211.66666 264.5833 L 211.66666 238.12498 Q 211.66666 185.20833 238.12498 158.74998 Q 238.12498 132.29166 317.49997 105.83333 Q 396.87497 79.37499 396.87497 26.458332 z" svg:height="8.995832mm" draw:style-name="style-387" svg:viewBox="0.0 0.0 634.99994 899.5833" svg:width="6.3499994mm" svg:x="174.09583mm" svg:y="212.98958mm"/>
          <draw:path svg:d="M 79.37499 79.37499 L 79.37499 0.0 L 105.83333 0.0 Q 132.29166 0.0 132.29166 79.37499 Q 132.29166 185.20833 211.66666 158.74998 Q 291.04166 132.29166 291.04166 185.20833 Q 291.04166 211.66666 317.49997 343.9583 L 317.49997 476.24997 L 343.9583 476.24997 Q 396.87497 476.24997 396.87497 449.79166 Q 396.87497 423.3333 449.79166 423.3333 L 502.7083 423.3333 L 529.1666 423.3333 Q 555.625 449.79166 582.0833 449.79166 L 608.5416 449.79166 L 529.1666 476.24997 Q 449.79166 502.7083 449.79166 502.7083 L 423.3333 502.7083 L 343.9583 502.7083 L 291.04166 502.7083 L 132.29166 502.7083 L 0.0 502.7083 L 0.0 423.3333 Q -26.458332 343.9583 0.0 238.12498 Q 0.0 158.74998 26.458332 132.29166 Q 79.37499 132.29166 79.37499 79.37499 z" svg:height="5.027083mm" draw:style-name="style-388" svg:viewBox="0.0 0.0 608.5416 502.7083" svg:width="6.0854163mm" svg:x="234.15623mm" svg:y="93.92708mm"/>
          <draw:path svg:d="M 793.74994 52.916664 L 687.9166 0.0 L 793.74994 26.458332 Q 873.12494 26.458332 978.95825 105.83333 Q 1058.3333 158.74998 1058.3333 185.20833 Q 1058.3333 238.12498 1111.25 238.12498 L 1137.7083 238.12498 L 1164.1666 264.5833 L 1164.1666 264.5833 L 1164.1666 291.04166 L 1164.1666 317.49997 L 1217.0833 317.49997 L 1243.5416 343.9583 L 1243.5416 343.9583 L 1217.0833 343.9583 L 1217.0833 343.9583 L 1217.0833 343.9583 L 1217.0833 370.41666 L 1217.0833 370.41666 L 1243.5416 396.87497 L 1243.5416 396.87497 L 1111.25 396.87497 L 952.49994 396.87497 L 793.74994 396.87497 Q 634.99994 396.87497 343.9583 423.3333 L 52.916664 423.3333 L 52.916664 423.3333 Q 52.916664 396.87497 26.458332 396.87497 L 0.0 370.41666 L 0.0 343.9583 L 0.0 291.04166 L 211.66666 291.04166 Q 423.3333 291.04166 423.3333 264.5833 L 423.3333 264.5833 L 476.24997 264.5833 L 529.1666 264.5833 L 555.625 264.5833 L 582.0833 264.5833 L 714.37494 264.5833 L 846.6666 238.12498 L 873.12494 238.12498 L 899.5833 238.12498 L 899.5833 211.66666 L 899.5833 211.66666 L 899.5833 185.20833 L 899.5833 132.29166 L 899.5833 132.29166 L 899.5833 132.29166 L 899.5833 105.83333 Q 899.5833 105.83333 793.74994 52.916664 z" svg:height="4.233333mm" draw:style-name="style-389" svg:viewBox="0.0 0.0 1243.5416 423.3333" svg:width="12.435416mm" svg:x="59.266663mm" svg:y="90.222916mm"/>
          <draw:path svg:d="M 79.37499 26.458332 L 79.37499 0.0 L 105.83333 0.0 L 132.29166 0.0 L 158.74998 0.0 Q 211.66666 26.458332 211.66666 0.0 L 211.66666 0.0 L 211.66666 0.0 L 238.12498 0.0 L 238.12498 0.0 Q 238.12498 26.458332 264.5833 26.458332 L 264.5833 26.458332 L 264.5833 52.916664 Q 264.5833 79.37499 238.12498 79.37499 L 238.12498 105.83333 L 211.66666 132.29166 Q 158.74998 185.20833 158.74998 211.66666 L 158.74998 238.12498 L 132.29166 238.12498 L 105.83333 238.12498 L 52.916664 211.66666 L 0.0 211.66666 L 0.0 185.20833 L 0.0 158.74998 L 26.458332 158.74998 Q 26.458332 132.29166 52.916664 132.29166 Q 105.83333 132.29166 105.83333 79.37499 L 105.83333 52.916664 L 105.83333 26.458332 Q 105.83333 26.458332 79.37499 26.458332 z" svg:height="2.38125mm" draw:style-name="style-390" svg:viewBox="0.0 0.0 264.5833 238.12498" svg:width="2.6458333mm" svg:x="195.2625mm" svg:y="209.81458mm"/>
          <draw:path svg:d="M 343.9583 0.0 L 343.9583 0.0 L 423.3333 26.458332 Q 502.7083 26.458332 529.1666 52.916664 L 529.1666 52.916664 L 529.1666 52.916664 Q 555.625 26.458332 555.625 26.458332 L 555.625 26.458332 L 582.0833 26.458332 L 608.5416 26.458332 L 608.5416 52.916664 L 634.99994 52.916664 L 634.99994 52.916664 L 634.99994 79.37499 L 634.99994 79.37499 L 634.99994 79.37499 L 661.4583 105.83333 L 687.9166 132.29166 L 687.9166 132.29166 L 687.9166 132.29166 L 687.9166 105.83333 L 687.9166 105.83333 L 714.37494 132.29166 L 714.37494 132.29166 L 714.37494 132.29166 Q 714.37494 132.29166 740.8333 158.74998 L 740.8333 158.74998 L 740.8333 185.20833 Q 740.8333 185.20833 740.8333 211.66666 L 740.8333 238.12498 L 740.8333 238.12498 L 740.8333 238.12498 L 740.8333 264.5833 Q 740.8333 291.04166 634.99994 291.04166 Q 529.1666 291.04166 529.1666 343.9583 Q 529.1666 370.41666 502.7083 370.41666 Q 476.24997 343.9583 423.3333 291.04166 Q 370.41666 185.20833 370.41666 238.12498 Q 370.41666 291.04166 343.9583 291.04166 Q 317.49997 291.04166 264.5833 317.49997 Q 211.66666 370.41666 211.66666 343.9583 L 185.20833 343.9583 L 185.20833 343.9583 Q 158.74998 317.49997 158.74998 343.9583 L 158.74998 343.9583 L 158.74998 343.9583 L 158.74998 370.41666 L 158.74998 370.41666 L 132.29166 370.41666 L 132.29166 343.9583 L 158.74998 291.04166 L 158.74998 238.12498 L 158.74998 158.74998 L 132.29166 158.74998 L 105.83333 185.20833 L 105.83333 185.20833 L 79.37499 185.20833 L 79.37499 158.74998 L 52.916664 158.74998 L 52.916664 158.74998 L 52.916664 132.29166 L 52.916664 132.29166 L 52.916664 132.29166 L 26.458332 132.29166 L 26.458332 132.29166 L 26.458332 105.83333 L 0.0 105.83333 L 0.0 105.83333 L 0.0 79.37499 L 0.0 79.37499 L 0.0 79.37499 L 0.0 79.37499 L 26.458332 79.37499 L 52.916664 52.916664 L 79.37499 52.916664 L 79.37499 52.916664 L 79.37499 79.37499 L 79.37499 79.37499 L 105.83333 79.37499 L 105.83333 79.37499 L 105.83333 79.37499 L 158.74998 79.37499 Q 211.66666 79.37499 211.66666 105.83333 Q 211.66666 132.29166 238.12498 132.29166 Q 264.5833 132.29166 317.49997 79.37499 Q 343.9583 26.458332 343.9583 0.0 z" svg:height="3.7041664mm" draw:style-name="style-391" svg:viewBox="0.0 0.0 740.8333 370.41666" svg:width="7.408333mm" svg:x="158.22083mm" svg:y="176.47708mm"/>
          <draw:path svg:d="M 26.458332 79.37499 L 52.916664 0.0 L 132.29166 26.458332 Q 185.20833 26.458332 238.12498 26.458332 L 317.49997 26.458332 L 343.9583 26.458332 Q 343.9583 52.916664 343.9583 79.37499 Q 343.9583 105.83333 370.41666 105.83333 Q 396.87497 105.83333 396.87497 79.37499 Q 396.87497 52.916664 423.3333 79.37499 Q 423.3333 105.83333 476.24997 105.83333 L 529.1666 79.37499 L 555.625 79.37499 L 608.5416 79.37499 L 661.4583 105.83333 Q 714.37494 132.29166 740.8333 105.83333 Q 767.2916 79.37499 767.2916 79.37499 L 793.74994 79.37499 L 820.2083 79.37499 L 846.6666 79.37499 L 846.6666 52.916664 Q 873.12494 26.458332 873.12494 26.458332 L 873.12494 26.458332 L 899.5833 79.37499 Q 926.0416 158.74998 926.0416 158.74998 L 926.0416 158.74998 L 926.0416 185.20833 Q 926.0416 185.20833 873.12494 211.66666 L 873.12494 238.12498 L 846.6666 238.12498 L 846.6666 238.12498 L 820.2083 264.5833 L 767.2916 291.04166 L 767.2916 291.04166 L 767.2916 291.04166 L 767.2916 343.9583 L 767.2916 370.41666 L 767.2916 370.41666 L 767.2916 396.87497 L 767.2916 396.87497 L 767.2916 396.87497 L 793.74994 396.87497 L 793.74994 423.3333 L 793.74994 449.79166 L 793.74994 476.24997 L 740.8333 476.24997 L 687.9166 476.24997 L 687.9166 449.79166 Q 687.9166 423.3333 714.37494 423.3333 Q 740.8333 396.87497 714.37494 396.87497 L 714.37494 396.87497 L 687.9166 396.87497 Q 661.4583 396.87497 661.4583 396.87497 Q 634.99994 396.87497 634.99994 476.24997 Q 608.5416 529.1666 582.0833 502.7083 Q 529.1666 502.7083 502.7083 529.1666 L 502.7083 555.625 L 476.24997 555.625 L 476.24997 555.625 L 502.7083 582.0833 Q 529.1666 608.5416 529.1666 608.5416 L 529.1666 608.5416 L 502.7083 608.5416 Q 502.7083 608.5416 502.7083 634.99994 L 502.7083 634.99994 L 423.3333 634.99994 L 343.9583 634.99994 L 343.9583 608.5416 Q 343.9583 582.0833 317.49997 582.0833 L 291.04166 608.5416 L 264.5833 608.5416 L 238.12498 608.5416 L 238.12498 608.5416 L 238.12498 608.5416 L 238.12498 582.0833 Q 238.12498 555.625 211.66666 555.625 L 185.20833 529.1666 L 185.20833 502.7083 L 185.20833 502.7083 L 211.66666 502.7083 Q 238.12498 502.7083 238.12498 476.24997 Q 238.12498 449.79166 211.66666 396.87497 L 185.20833 370.41666 L 185.20833 317.49997 Q 185.20833 264.5833 105.83333 291.04166 L 26.458332 291.04166 L 26.458332 291.04166 Q 26.458332 264.5833 26.458332 238.12498 L 26.458332 211.66666 L 26.458332 185.20833 Q 26.458332 185.20833 0.0 185.20833 L 0.0 185.20833 L 0.0 158.74998 Q -26.458332 132.29166 26.458332 79.37499 z" svg:height="6.3499994mm" draw:style-name="style-392" svg:viewBox="0.0 0.0 926.0416 634.99994" svg:width="9.260416mm" svg:x="216.69374mm" svg:y="176.47708mm"/>
          <draw:path svg:d="M 2301.875 79.37499 L 2301.875 79.37499 L 2301.875 105.83333 Q 2275.4165 132.29166 2354.7915 132.29166 Q 2407.7083 158.74998 2434.1665 185.20833 L 2434.1665 211.66666 L 2169.5833 211.66666 L 1904.9999 211.66666 L 1693.3333 211.66666 Q 1481.6666 238.12498 1402.2916 238.12498 L 1322.9166 238.12498 L 873.12494 238.12498 Q 449.79166 238.12498 291.04166 238.12498 L 132.29166 238.12498 L 105.83333 238.12498 L 79.37499 238.12498 L 79.37499 238.12498 L 52.916664 238.12498 L 26.458332 211.66666 L 0.0 185.20833 L 0.0 185.20833 L 0.0 185.20833 L 26.458332 185.20833 L 79.37499 185.20833 L 185.20833 158.74998 Q 264.5833 132.29166 608.5416 132.29166 L 952.49994 132.29166 L 952.49994 105.83333 L 952.49994 105.83333 L 978.95825 105.83333 L 1031.875 105.83333 L 1534.5833 105.83333 L 2037.2915 79.37499 L 2037.2915 79.37499 L 2037.2915 79.37499 L 2143.125 79.37499 L 2222.5 79.37499 L 2248.9583 26.458332 Q 2248.9583 0.0 2275.4165 0.0 Q 2301.875 0.0 2301.875 26.458332 Q 2275.4165 79.37499 2301.875 79.37499 z" svg:height="2.38125mm" draw:style-name="style-393" svg:viewBox="0.0 0.0 2434.1665 238.12498" svg:width="24.341665mm" svg:x="33.072914mm" svg:y="83.34374mm"/>
          <draw:path svg:d="M 793.74994 26.458332 L 793.74994 0.0 L 899.5833 52.916664 Q 978.95825 132.29166 978.95825 317.49997 Q 978.95825 476.24997 1031.875 555.625 Q 1084.7916 634.99994 1058.3333 740.8333 Q 1031.875 846.6666 1005.4166 846.6666 L 978.95825 846.6666 L 978.95825 873.12494 L 978.95825 899.5833 L 952.49994 899.5833 L 952.49994 899.5833 L 952.49994 926.0416 L 952.49994 926.0416 L 926.0416 926.0416 Q 873.12494 952.49994 767.2916 952.49994 Q 687.9166 1005.4166 608.5416 1058.3333 L 502.7083 1111.25 L 449.79166 1111.25 Q 423.3333 1111.25 317.49997 1111.25 L 211.66666 1111.25 L 211.66666 1005.4166 Q 185.20833 899.5833 158.74998 740.8333 Q 132.29166 608.5416 52.916664 582.0833 L 0.0 529.1666 L 0.0 476.24997 L 26.458332 449.79166 L 26.458332 423.3333 L 26.458332 396.87497 L 79.37499 396.87497 Q 105.83333 396.87497 105.83333 370.41666 L 105.83333 343.9583 L 132.29166 343.9583 L 158.74998 343.9583 L 238.12498 343.9583 L 343.9583 370.41666 L 343.9583 370.41666 L 343.9583 370.41666 L 370.41666 370.41666 L 370.41666 370.41666 L 370.41666 317.49997 Q 370.41666 317.49997 502.7083 317.49997 Q 661.4583 317.49997 687.9166 264.5833 Q 714.37494 211.66666 793.74994 185.20833 Q 873.12494 158.74998 873.12494 105.83333 Q 846.6666 52.916664 820.2083 52.916664 Q 793.74994 52.916664 793.74994 26.458332 z" svg:height="11.112499mm" draw:style-name="style-394" svg:viewBox="0.0 0.0 1058.3333 1111.25" svg:width="10.583333mm" svg:x="280.7229mm" svg:y="130.17499mm"/>
          <draw:path svg:d="M 0.0 52.916664 L 0.0 0.0 L 132.29166 0.0 Q 238.12498 0.0 238.12498 26.458332 L 238.12498 52.916664 L 185.20833 52.916664 Q 158.74998 26.458332 158.74998 105.83333 Q 158.74998 185.20833 105.83333 185.20833 Q 52.916664 211.66666 26.458332 211.66666 L 0.0 211.66666 L 0.0 211.66666 L 26.458332 185.20833 L 26.458332 185.20833 L 26.458332 158.74998 L 26.458332 158.74998 L 26.458332 158.74998 L 52.916664 158.74998 L 52.916664 158.74998 L 52.916664 132.29166 L 79.37499 132.29166 L 79.37499 132.29166 Q 79.37499 105.83333 26.458332 105.83333 Q 0.0 105.83333 0.0 52.916664 z" svg:height="2.1166666mm" draw:style-name="style-395" svg:viewBox="0.0 0.0 238.12498 211.66666" svg:width="2.38125mm" svg:x="53.181248mm" svg:y="148.69583mm"/>
          <draw:path svg:d="M 79.37499 79.37499 L 79.37499 132.29166 L 79.37499 158.74998 L 79.37499 185.20833 L 26.458332 185.20833 Q 0.0 158.74998 0.0 158.74998 Q -26.458332 158.74998 0.0 79.37499 L 26.458332 0.0 L 79.37499 0.0 Q 105.83333 -26.458332 105.83333 0.0 Q 79.37499 26.458332 79.37499 79.37499 z" svg:height="1.8520832mm" draw:style-name="style-396" svg:viewBox="0.0 0.0 105.83333 185.20833" svg:width="1.0583333mm" svg:x="47.88958mm" svg:y="193.67499mm"/>
          <draw:path svg:d="M 132.29166 0.0 L 158.74998 0.0 L 158.74998 0.0 Q 158.74998 26.458332 158.74998 26.458332 L 158.74998 26.458332 L 132.29166 26.458332 L 132.29166 52.916664 L 132.29166 158.74998 L 132.29166 264.5833 L 105.83333 264.5833 L 79.37499 264.5833 L 79.37499 238.12498 L 52.916664 238.12498 L 52.916664 238.12498 L 52.916664 238.12498 L 52.916664 238.12498 Q 52.916664 211.66666 0.0 132.29166 Q -26.458332 79.37499 0.0 79.37499 Q 52.916664 79.37499 79.37499 26.458332 Q 105.83333 0.0 132.29166 0.0 z" svg:height="2.6458333mm" draw:style-name="style-397" svg:viewBox="0.0 0.0 158.74998 264.5833" svg:width="1.5874999mm" svg:x="178.85832mm" svg:y="215.6354mm"/>
          <draw:path svg:d="M 423.3333 0.0 L 423.3333 0.0 L 502.7083 26.458332 Q 582.0833 26.458332 634.99994 52.916664 L 714.37494 52.916664 L 714.37494 52.916664 Q 714.37494 79.37499 661.4583 79.37499 Q 634.99994 105.83333 582.0833 132.29166 L 529.1666 132.29166 L 529.1666 158.74998 L 529.1666 158.74998 L 529.1666 185.20833 L 529.1666 211.66666 L 529.1666 211.66666 L 529.1666 238.12498 L 476.24997 238.12498 L 449.79166 238.12498 L 449.79166 291.04166 L 449.79166 343.9583 L 582.0833 343.9583 Q 687.9166 370.41666 714.37494 317.49997 L 714.37494 264.5833 L 740.8333 264.5833 L 767.2916 264.5833 L 767.2916 343.9583 L 767.2916 396.87497 L 396.87497 396.87497 L 26.458332 396.87497 L 26.458332 396.87497 Q 26.458332 396.87497 52.916664 370.41666 Q 105.83333 343.9583 79.37499 238.12498 L 52.916664 158.74998 L 52.916664 132.29166 Q 52.916664 132.29166 0.0 79.37499 Q -26.458332 79.37499 52.916664 52.916664 Q 158.74998 52.916664 158.74998 79.37499 Q 158.74998 105.83333 211.66666 105.83333 Q 238.12498 79.37499 238.12498 79.37499 L 238.12498 79.37499 L 264.5833 79.37499 L 264.5833 79.37499 L 264.5833 52.916664 L 264.5833 52.916664 L 238.12498 52.916664 L 238.12498 26.458332 L 317.49997 26.458332 L 396.87497 26.458332 L 423.3333 26.458332 Q 423.3333 26.458332 423.3333 0.0 z" svg:height="3.9687498mm" draw:style-name="style-398" svg:viewBox="0.0 0.0 767.2916 396.87497" svg:width="7.6729164mm" svg:x="56.62083mm" svg:y="80.16875mm"/>
          <draw:path svg:d="M 0.0 26.458332 L 0.0 0.0 L 26.458332 0.0 L 26.458332 0.0 L 26.458332 26.458332 L 26.458332 79.37499 L 26.458332 185.20833 L 52.916664 317.49997 L 52.916664 317.49997 L 52.916664 343.9583 L 79.37499 370.41666 Q 105.83333 423.3333 79.37499 449.79166 Q 79.37499 476.24997 132.29166 502.7083 Q 158.74998 502.7083 211.66666 396.87497 Q 238.12498 291.04166 264.5833 291.04166 Q 264.5833 291.04166 264.5833 317.49997 L 291.04166 317.49997 L 291.04166 449.79166 Q 317.49997 608.5416 317.49997 608.5416 L 317.49997 634.99994 L 264.5833 634.99994 Q 185.20833 661.4583 158.74998 661.4583 L 132.29166 661.4583 L 132.29166 634.99994 Q 105.83333 634.99994 52.916664 661.4583 L 0.0 687.9166 L 0.0 661.4583 L 0.0 634.99994 L 0.0 343.9583 Q 0.0 79.37499 0.0 26.458332 z" svg:height="6.879166mm" draw:style-name="style-399" svg:viewBox="0.0 0.0 317.49997 687.9166" svg:width="3.1749997mm" svg:x="80.962494mm" svg:y="85.98958mm"/>
          <draw:path svg:d="M 1111.25 0.0 L 1111.25 0.0 L 1190.6249 79.37499 Q 1296.4583 132.29166 1296.4583 158.74998 Q 1296.4583 185.20833 1243.5416 185.20833 Q 1164.1666 158.74998 1164.1666 185.20833 Q 1164.1666 211.66666 1190.6249 211.66666 Q 1217.0833 211.66666 1217.0833 264.5833 Q 1217.0833 291.04166 1269.9999 317.49997 Q 1296.4583 343.9583 1296.4583 396.87497 Q 1269.9999 449.79166 1269.9999 449.79166 L 1269.9999 449.79166 L 1269.9999 449.79166 Q 1243.5416 476.24997 1217.0833 529.1666 Q 1164.1666 555.625 1137.7083 555.625 L 1084.7916 529.1666 L 1084.7916 529.1666 L 1084.7916 502.7083 L 1058.3333 502.7083 L 1031.875 502.7083 L 1031.875 529.1666 L 1031.875 555.625 L 1058.3333 608.5416 Q 1084.7916 661.4583 1111.25 661.4583 Q 1137.7083 661.4583 1137.7083 714.37494 Q 1137.7083 740.8333 1111.25 767.2916 Q 1084.7916 793.74994 1058.3333 846.6666 Q 1058.3333 926.0416 1058.3333 926.0416 L 1058.3333 926.0416 L 1005.4166 926.0416 Q 978.95825 926.0416 926.0416 952.49994 Q 873.12494 978.95825 873.12494 1031.875 Q 873.12494 1058.3333 926.0416 1084.7916 Q 952.49994 1084.7916 899.5833 1111.25 Q 846.6666 1111.25 820.2083 1190.6249 Q 820.2083 1296.4583 820.2083 1322.9166 L 820.2083 1349.3749 L 820.2083 1349.3749 Q 793.74994 1349.3749 767.2916 1322.9166 Q 767.2916 1296.4583 767.2916 1322.9166 L 740.8333 1349.3749 L 740.8333 1349.3749 Q 714.37494 1349.3749 714.37494 1375.8333 Q 714.37494 1402.2916 687.9166 1402.2916 Q 661.4583 1402.2916 661.4583 1349.3749 Q 634.99994 1322.9166 608.5416 1322.9166 Q 582.0833 1322.9166 582.0833 1349.3749 Q 555.625 1375.8333 529.1666 1402.2916 L 476.24997 1428.7499 L 449.79166 1428.7499 L 423.3333 1428.7499 L 423.3333 1375.8333 Q 396.87497 1322.9166 370.41666 1322.9166 L 343.9583 1322.9166 L 343.9583 1322.9166 L 317.49997 1349.3749 L 317.49997 1349.3749 L 291.04166 1349.3749 L 291.04166 1296.4583 L 291.04166 1243.5416 L 291.04166 1217.0833 Q 291.04166 1190.6249 317.49997 1190.6249 Q 343.9583 1190.6249 343.9583 1164.1666 Q 343.9583 1137.7083 343.9583 1137.7083 Q 370.41666 1111.25 343.9583 1031.875 Q 343.9583 952.49994 317.49997 926.0416 Q 291.04166 899.5833 238.12498 873.12494 Q 158.74998 873.12494 132.29166 820.2083 Q 132.29166 740.8333 105.83333 767.2916 L 79.37499 767.2916 L 79.37499 767.2916 Q 79.37499 740.8333 52.916664 714.37494 L 52.916664 687.9166 L 26.458332 687.9166 L 0.0 661.4583 L 26.458332 661.4583 L 52.916664 661.4583 L 52.916664 634.99994 L 52.916664 634.99994 L 52.916664 608.5416 Q 52.916664 555.625 132.29166 555.625 Q 185.20833 555.625 211.66666 449.79166 Q 211.66666 370.41666 185.20833 370.41666 Q 158.74998 370.41666 158.74998 343.9583 L 158.74998 317.49997 L 238.12498 291.04166 Q 343.9583 291.04166 343.9583 238.12498 Q 370.41666 185.20833 396.87497 211.66666 Q 423.3333 211.66666 396.87497 158.74998 Q 396.87497 132.29166 396.87497 105.83333 L 396.87497 105.83333 L 370.41666 79.37499 L 370.41666 26.458332 L 396.87497 26.458332 L 423.3333 26.458332 L 423.3333 52.916664 L 449.79166 52.916664 L 449.79166 52.916664 L 449.79166 79.37499 L 449.79166 79.37499 L 476.24997 79.37499 L 476.24997 79.37499 L 476.24997 79.37499 L 476.24997 105.83333 L 502.7083 105.83333 L 502.7083 132.29166 Q 529.1666 132.29166 555.625 185.20833 Q 555.625 238.12498 608.5416 238.12498 Q 634.99994 238.12498 634.99994 291.04166 Q 661.4583 343.9583 661.4583 343.9583 L 661.4583 343.9583 L 687.9166 370.41666 L 714.37494 396.87497 L 714.37494 396.87497 L 714.37494 396.87497 L 740.8333 370.41666 Q 767.2916 343.9583 767.2916 343.9583 L 767.2916 343.9583 L 820.2083 291.04166 Q 873.12494 211.66666 846.6666 185.20833 Q 846.6666 158.74998 899.5833 185.20833 Q 952.49994 185.20833 952.49994 185.20833 Q 978.95825 185.20833 978.95825 185.20833 L 978.95825 158.74998 L 978.95825 158.74998 L 978.95825 158.74998 L 978.95825 132.29166 Q 978.95825 132.29166 978.95825 132.29166 L 978.95825 132.29166 L 978.95825 105.83333 L 978.95825 79.37499 L 1005.4166 52.916664 L 1005.4166 26.458332 L 1031.875 26.458332 Q 1084.7916 52.916664 1084.7916 26.458332 Q 1084.7916 0.0 1111.25 0.0 z M 476.24997 1164.1666 Q 476.24997 1084.7916 502.7083 1111.25 Q 555.625 1137.7083 555.625 1217.0833 Q 555.625 1296.4583 502.7083 1296.4583 Q 476.24997 1243.5416 476.24997 1164.1666 z M 767.2916 1190.6249 L 767.2916 1190.6249 L 767.2916 1190.6249 Q 767.2916 1243.5416 767.2916 1217.0833 Q 767.2916 1190.6249 767.2916 1190.6249 z" svg:height="14.287499mm" draw:style-name="style-400" svg:viewBox="0.0 0.0 1296.4583 1428.7499" svg:width="12.964582mm" svg:x="216.69374mm" svg:y="188.6479mm"/>
          <draw:path svg:d="M 211.66666 26.458332 L 211.66666 26.458332 L 211.66666 26.458332 Q 211.66666 52.916664 238.12498 52.916664 L 264.5833 52.916664 L 264.5833 105.83333 Q 264.5833 132.29166 238.12498 132.29166 Q 211.66666 132.29166 211.66666 158.74998 Q 185.20833 211.66666 185.20833 211.66666 L 185.20833 238.12498 L 185.20833 238.12498 Q 185.20833 238.12498 132.29166 264.5833 L 79.37499 264.5833 L 79.37499 264.5833 Q 79.37499 264.5833 52.916664 264.5833 L 26.458332 264.5833 L 0.0 264.5833 Q -26.458332 264.5833 0.0 158.74998 L 26.458332 79.37499 L 26.458332 52.916664 Q 26.458332 26.458332 0.0 26.458332 L 0.0 26.458332 L 79.37499 0.0 Q 132.29166 0.0 158.74998 0.0 Q 185.20833 52.916664 185.20833 26.458332 Q 185.20833 26.458332 211.66666 26.458332 z" svg:height="2.6458333mm" draw:style-name="style-401" svg:viewBox="0.0 0.0 264.5833 264.5833" svg:width="2.6458333mm" svg:x="133.61458mm" svg:y="182.56248mm"/>
          <draw:path svg:d="M 1322.9166 79.37499 L 1349.3749 79.37499 L 1349.3749 79.37499 Q 1349.3749 105.83333 1322.9166 105.83333 L 1322.9166 105.83333 L 1217.0833 158.74998 Q 1111.25 211.66666 1111.25 238.12498 Q 1111.25 264.5833 1084.7916 264.5833 Q 1058.3333 291.04166 1058.3333 264.5833 Q 1031.875 264.5833 1005.4166 291.04166 Q 952.49994 317.49997 952.49994 343.9583 L 926.0416 343.9583 L 899.5833 343.9583 Q 899.5833 317.49997 873.12494 343.9583 Q 846.6666 370.41666 820.2083 343.9583 Q 793.74994 317.49997 714.37494 291.04166 Q 634.99994 264.5833 555.625 264.5833 Q 476.24997 264.5833 423.3333 370.41666 L 370.41666 449.79166 L 370.41666 476.24997 L 370.41666 529.1666 L 317.49997 529.1666 L 291.04166 529.1666 L 291.04166 529.1666 L 264.5833 502.7083 L 264.5833 502.7083 L 264.5833 502.7083 L 264.5833 476.24997 L 264.5833 476.24997 L 238.12498 476.24997 L 238.12498 476.24997 L 211.66666 476.24997 Q 185.20833 476.24997 211.66666 423.3333 L 264.5833 370.41666 L 264.5833 370.41666 L 264.5833 370.41666 L 264.5833 343.9583 L 264.5833 343.9583 L 238.12498 343.9583 L 238.12498 317.49997 L 211.66666 317.49997 L 158.74998 317.49997 L 158.74998 343.9583 Q 158.74998 370.41666 132.29166 423.3333 L 105.83333 476.24997 L 105.83333 476.24997 L 105.83333 502.7083 L 105.83333 502.7083 L 79.37499 476.24997 L 79.37499 476.24997 L 52.916664 476.24997 L 52.916664 423.3333 L 52.916664 370.41666 L 26.458332 343.9583 L 0.0 317.49997 L 0.0 317.49997 L 0.0 317.49997 L 0.0 291.04166 L 0.0 291.04166 L 0.0 264.5833 L 0.0 238.12498 L 0.0 238.12498 L 0.0 238.12498 L 0.0 211.66666 L 0.0 211.66666 L 26.458332 185.20833 L 52.916664 158.74998 L 52.916664 158.74998 Q 52.916664 158.74998 52.916664 132.29166 L 52.916664 132.29166 L 26.458332 132.29166 L 26.458332 105.83333 L 26.458332 105.83333 L 26.458332 105.83333 L 52.916664 105.83333 Q 105.83333 105.83333 105.83333 52.916664 Q 105.83333 26.458332 132.29166 26.458332 L 158.74998 26.458332 L 476.24997 0.0 Q 793.74994 0.0 952.49994 26.458332 Q 1137.7083 52.916664 1164.1666 52.916664 Q 1217.0833 52.916664 1269.9999 52.916664 Q 1296.4583 52.916664 1322.9166 79.37499 z" svg:height="5.2916665mm" draw:style-name="style-402" svg:viewBox="0.0 0.0 1349.3749 529.1666" svg:width="13.49375mm" svg:x="62.44166mm" svg:y="158.74998mm"/>
          <draw:path svg:d="M 79.37499 52.916664 L 79.37499 0.0 L 79.37499 0.0 L 105.83333 0.0 L 105.83333 0.0 L 105.83333 26.458332 L 158.74998 79.37499 Q 185.20833 132.29166 370.41666 132.29166 Q 529.1666 185.20833 529.1666 185.20833 Q 555.625 185.20833 582.0833 211.66666 L 634.99994 211.66666 L 687.9166 238.12498 Q 714.37494 238.12498 714.37494 264.5833 L 714.37494 291.04166 L 687.9166 291.04166 Q 661.4583 291.04166 608.5416 291.04166 L 555.625 291.04166 L 529.1666 264.5833 L 502.7083 264.5833 L 502.7083 238.12498 Q 476.24997 238.12498 476.24997 238.12498 L 476.24997 238.12498 L 476.24997 238.12498 Q 476.24997 238.12498 317.49997 211.66666 L 185.20833 211.66666 L 185.20833 185.20833 Q 158.74998 185.20833 158.74998 185.20833 L 158.74998 185.20833 L 79.37499 185.20833 L 0.0 185.20833 L 0.0 158.74998 L 0.0 158.74998 L 79.37499 158.74998 Q 158.74998 132.29166 132.29166 132.29166 Q 105.83333 105.83333 79.37499 52.916664 z" svg:height="2.9104166mm" draw:style-name="style-403" svg:viewBox="0.0 0.0 714.37494 291.04166" svg:width="7.1437497mm" svg:x="249.23749mm" svg:y="97.63125mm"/>
          <draw:path svg:d="M 185.20833 26.458332 L 185.20833 52.916664 L 185.20833 105.83333 Q 185.20833 185.20833 211.66666 185.20833 Q 238.12498 185.20833 211.66666 291.04166 Q 211.66666 396.87497 238.12498 396.87497 L 264.5833 396.87497 L 264.5833 423.3333 Q 264.5833 449.79166 211.66666 449.79166 Q 158.74998 449.79166 158.74998 423.3333 Q 158.74998 396.87497 105.83333 370.41666 Q 26.458332 370.41666 0.0 343.9583 L 0.0 317.49997 L 0.0 317.49997 Q 0.0 291.04166 26.458332 264.5833 Q 52.916664 211.66666 26.458332 211.66666 Q 0.0 211.66666 52.916664 185.20833 Q 79.37499 158.74998 105.83333 79.37499 Q 105.83333 0.0 158.74998 0.0 Q 185.20833 0.0 185.20833 26.458332 z" svg:height="4.497916mm" draw:style-name="style-404" svg:viewBox="0.0 0.0 264.5833 449.79166" svg:width="2.6458333mm" svg:x="145.52083mm" svg:y="196.32082mm"/>
          <draw:path svg:d="M 370.41666 0.0 L 396.87497 0.0 L 396.87497 158.74998 Q 396.87497 317.49997 423.3333 317.49997 Q 449.79166 317.49997 449.79166 370.41666 Q 423.3333 396.87497 423.3333 396.87497 L 423.3333 396.87497 L 423.3333 370.41666 Q 423.3333 370.41666 396.87497 370.41666 Q 396.87497 370.41666 264.5833 343.9583 L 105.83333 317.49997 L 105.83333 264.5833 Q 105.83333 238.12498 52.916664 158.74998 L 0.0 105.83333 L 0.0 79.37499 L 0.0 52.916664 L 26.458332 52.916664 L 26.458332 26.458332 L 26.458332 26.458332 L 52.916664 26.458332 L 52.916664 26.458332 L 52.916664 52.916664 L 158.74998 52.916664 L 264.5833 52.916664 L 317.49997 26.458332 Q 370.41666 0.0 370.41666 0.0 z" svg:height="3.9687498mm" draw:style-name="style-405" svg:viewBox="0.0 0.0 449.79166 396.87497" svg:width="4.497916mm" svg:x="233.89165mm" svg:y="76.2mm"/>
          <draw:path svg:d="M 370.41666 52.916664 L 343.9583 0.0 L 370.41666 0.0 L 370.41666 0.0 L 396.87497 52.916664 Q 423.3333 105.83333 449.79166 132.29166 L 476.24997 158.74998 L 476.24997 238.12498 Q 476.24997 317.49997 449.79166 370.41666 Q 423.3333 396.87497 449.79166 423.3333 Q 476.24997 423.3333 476.24997 502.7083 L 476.24997 555.625 L 449.79166 608.5416 Q 423.3333 661.4583 423.3333 661.4583 L 423.3333 661.4583 L 423.3333 661.4583 L 423.3333 687.9166 L 423.3333 714.37494 L 423.3333 740.8333 L 423.3333 740.8333 Q 396.87497 714.37494 370.41666 714.37494 Q 343.9583 661.4583 317.49997 714.37494 L 291.04166 740.8333 L 264.5833 740.8333 L 238.12498 767.2916 L 238.12498 767.2916 L 264.5833 767.2916 L 264.5833 767.2916 L 264.5833 793.74994 L 264.5833 793.74994 L 238.12498 793.74994 L 185.20833 793.74994 L 132.29166 767.2916 L 132.29166 767.2916 L 105.83333 767.2916 L 105.83333 767.2916 L 105.83333 767.2916 L 105.83333 767.2916 L 105.83333 740.8333 L 79.37499 740.8333 L 79.37499 714.37494 L 79.37499 714.37494 L 52.916664 714.37494 L 52.916664 714.37494 L 52.916664 714.37494 L 52.916664 687.9166 L 52.916664 687.9166 L 26.458332 634.99994 Q 0.0 582.0833 0.0 555.625 Q 0.0 529.1666 52.916664 529.1666 Q 79.37499 529.1666 52.916664 476.24997 L 0.0 423.3333 L 52.916664 423.3333 Q 79.37499 423.3333 79.37499 396.87497 Q 79.37499 370.41666 52.916664 370.41666 Q 26.458332 370.41666 26.458332 291.04166 L 26.458332 211.66666 L 26.458332 185.20833 L 52.916664 158.74998 L 52.916664 158.74998 L 52.916664 185.20833 L 52.916664 185.20833 L 52.916664 185.20833 L 79.37499 132.29166 L 79.37499 105.83333 L 105.83333 105.83333 L 132.29166 132.29166 L 158.74998 132.29166 L 211.66666 132.29166 L 238.12498 132.29166 L 264.5833 132.29166 L 264.5833 105.83333 Q 264.5833 105.83333 317.49997 105.83333 Q 370.41666 105.83333 370.41666 52.916664 z" svg:height="7.9374995mm" draw:style-name="style-406" svg:viewBox="0.0 0.0 476.24997 793.74994" svg:width="4.7625mm" svg:x="245.00415mm" svg:y="211.40207mm"/>
          <draw:path svg:d="M 264.5833 26.458332 L 317.49997 26.458332 L 370.41666 26.458332 Q 423.3333 26.458332 423.3333 185.20833 Q 423.3333 343.9583 476.24997 529.1666 Q 529.1666 714.37494 555.625 714.37494 Q 582.0833 714.37494 582.0833 740.8333 L 582.0833 767.2916 L 555.625 767.2916 Q 529.1666 793.74994 529.1666 793.74994 L 529.1666 793.74994 L 555.625 846.6666 L 582.0833 873.12494 L 582.0833 899.5833 L 582.0833 952.49994 L 608.5416 952.49994 L 608.5416 952.49994 L 687.9166 952.49994 Q 793.74994 952.49994 740.8333 978.95825 Q 714.37494 1005.4166 714.37494 1005.4166 L 714.37494 1005.4166 L 687.9166 1005.4166 L 634.99994 1005.4166 L 634.99994 1058.3333 L 634.99994 1111.25 L 714.37494 1111.25 L 793.74994 1111.25 L 793.74994 1164.1666 Q 793.74994 1190.6249 740.8333 1217.0833 Q 661.4583 1217.0833 687.9166 1322.9166 Q 740.8333 1402.2916 740.8333 1455.2083 L 740.8333 1508.1249 L 740.8333 1534.5833 L 740.8333 1561.0416 L 714.37494 1561.0416 L 687.9166 1587.4999 L 687.9166 1587.4999 L 687.9166 1587.4999 L 687.9166 1587.4999 L 687.9166 1587.4999 L 661.4583 1534.5833 L 634.99994 1481.6666 L 634.99994 1428.7499 Q 634.99994 1349.3749 608.5416 1322.9166 Q 582.0833 1296.4583 529.1666 1296.4583 L 476.24997 1296.4583 L 476.24997 1296.4583 Q 476.24997 1296.4583 449.79166 1269.9999 L 449.79166 1243.5416 L 449.79166 1217.0833 Q 476.24997 1190.6249 476.24997 1164.1666 L 476.24997 1137.7083 L 476.24997 1111.25 Q 476.24997 1058.3333 317.49997 1058.3333 L 158.74998 1058.3333 L 79.37499 1031.875 L 0.0 1031.875 L 0.0 1005.4166 L 0.0 978.95825 L 26.458332 978.95825 L 26.458332 952.49994 L 132.29166 952.49994 Q 238.12498 952.49994 264.5833 926.0416 L 291.04166 899.5833 L 291.04166 899.5833 L 264.5833 899.5833 L 264.5833 793.74994 L 264.5833 714.37494 L 238.12498 714.37494 Q 238.12498 687.9166 105.83333 687.9166 L 0.0 687.9166 L 0.0 661.4583 L 0.0 634.99994 L 0.0 608.5416 Q 0.0 582.0833 0.0 529.1666 Q 0.0 449.79166 52.916664 423.3333 Q 79.37499 423.3333 79.37499 370.41666 Q 105.83333 343.9583 52.916664 317.49997 L 26.458332 317.49997 L 0.0 317.49997 Q 0.0 317.49997 0.0 238.12498 Q 0.0 158.74998 26.458332 105.83333 Q 52.916664 52.916664 26.458332 52.916664 L 0.0 26.458332 L 79.37499 0.0 Q 158.74998 0.0 158.74998 0.0 Q 185.20833 0.0 264.5833 26.458332 z" svg:height="15.874999mm" draw:style-name="style-407" svg:viewBox="0.0 0.0 793.74994 1587.4999" svg:width="7.9374995mm" svg:x="238.65416mm" svg:y="57.149998mm"/>
          <draw:path svg:d="M 396.87497 79.37499 L 396.87497 105.83333 L 396.87497 132.29166 Q 396.87497 158.74998 343.9583 158.74998 Q 317.49997 185.20833 291.04166 185.20833 L 291.04166 185.20833 L 291.04166 185.20833 Q 291.04166 185.20833 264.5833 185.20833 Q 238.12498 185.20833 132.29166 132.29166 L 0.0 79.37499 L 79.37499 79.37499 Q 185.20833 79.37499 211.66666 26.458332 Q 238.12498 -26.458332 291.04166 0.0 Q 343.9583 26.458332 370.41666 52.916664 Q 396.87497 79.37499 396.87497 79.37499 z" svg:height="1.8520832mm" draw:style-name="style-408" svg:viewBox="0.0 0.0 396.87497 185.20833" svg:width="3.9687498mm" svg:x="1.8520832mm" svg:y="156.36874mm"/>
          <draw:path svg:d="M 158.74998 26.458332 L 158.74998 52.916664 L 185.20833 79.37499 L 185.20833 132.29166 L 264.5833 132.29166 L 343.9583 132.29166 L 529.1666 158.74998 Q 740.8333 185.20833 767.2916 185.20833 L 793.74994 185.20833 L 873.12494 185.20833 L 952.49994 185.20833 L 1005.4166 211.66666 L 1084.7916 211.66666 L 1084.7916 211.66666 Q 1084.7916 238.12498 661.4583 291.04166 Q 238.12498 343.9583 211.66666 476.24997 L 158.74998 608.5416 L 158.74998 608.5416 L 158.74998 608.5416 L 158.74998 661.4583 L 158.74998 687.9166 L 158.74998 740.8333 L 158.74998 793.74994 L 132.29166 793.74994 L 132.29166 793.74994 L 132.29166 767.2916 L 105.83333 740.8333 L 105.83333 529.1666 Q 105.83333 317.49997 52.916664 343.9583 L 0.0 343.9583 L 0.0 343.9583 Q 0.0 317.49997 52.916664 211.66666 L 105.83333 105.83333 L 105.83333 52.916664 Q 132.29166 -26.458332 132.29166 0.0 Q 158.74998 0.0 158.74998 26.458332 z" svg:height="7.9374995mm" draw:style-name="style-409" svg:viewBox="0.0 0.0 1084.7916 793.74994" svg:width="10.847916mm" svg:x="140.75833mm" svg:y="116.681244mm"/>
          <draw:path svg:d="M 952.49994 0.0 L 952.49994 0.0 L 952.49994 0.0 Q 952.49994 0.0 978.95825 52.916664 Q 978.95825 79.37499 952.49994 79.37499 Q 926.0416 79.37499 952.49994 132.29166 Q 952.49994 185.20833 899.5833 185.20833 L 846.6666 211.66666 L 820.2083 211.66666 L 793.74994 211.66666 L 793.74994 211.66666 L 793.74994 185.20833 L 793.74994 158.74998 L 793.74994 158.74998 L 661.4583 158.74998 Q 529.1666 158.74998 264.5833 132.29166 L 26.458332 105.83333 L 26.458332 105.83333 L 0.0 105.83333 L 0.0 79.37499 L 0.0 52.916664 L 264.5833 52.916664 L 502.7083 52.916664 L 502.7083 26.458332 L 502.7083 26.458332 L 582.0833 26.458332 L 661.4583 26.458332 L 767.2916 26.458332 Q 873.12494 0.0 899.5833 0.0 Q 952.49994 0.0 952.49994 0.0 z" svg:height="2.1166666mm" draw:style-name="style-410" svg:viewBox="0.0 0.0 978.95825 211.66666" svg:width="9.789583mm" svg:x="271.99164mm" svg:y="74.612495mm"/>
          <draw:path svg:d="M 0.0 26.458332 L 26.458332 0.0 L 158.74998 0.0 L 317.49997 0.0 L 423.3333 26.458332 Q 555.625 26.458332 555.625 52.916664 L 582.0833 52.916664 L 582.0833 52.916664 Q 608.5416 79.37499 687.9166 52.916664 L 740.8333 52.916664 L 714.37494 132.29166 Q 687.9166 185.20833 714.37494 185.20833 Q 740.8333 185.20833 767.2916 211.66666 L 767.2916 238.12498 L 767.2916 238.12498 L 740.8333 238.12498 L 740.8333 264.5833 L 740.8333 291.04166 L 714.37494 343.9583 Q 687.9166 396.87497 661.4583 396.87497 Q 634.99994 396.87497 634.99994 449.79166 L 634.99994 476.24997 L 661.4583 502.7083 L 661.4583 502.7083 L 582.0833 502.7083 L 529.1666 502.7083 L 529.1666 502.7083 Q 529.1666 476.24997 529.1666 370.41666 L 529.1666 291.04166 L 529.1666 291.04166 Q 529.1666 291.04166 476.24997 291.04166 Q 476.24997 291.04166 396.87497 291.04166 Q 343.9583 291.04166 343.9583 343.9583 Q 343.9583 370.41666 317.49997 370.41666 Q 291.04166 370.41666 291.04166 291.04166 Q 264.5833 211.66666 238.12498 238.12498 Q 185.20833 264.5833 185.20833 238.12498 Q 185.20833 185.20833 105.83333 185.20833 L 52.916664 185.20833 L 52.916664 132.29166 Q 52.916664 105.83333 79.37499 79.37499 Q 79.37499 52.916664 52.916664 52.916664 Q 0.0 26.458332 0.0 26.458332 z" svg:height="5.027083mm" draw:style-name="style-411" svg:viewBox="0.0 0.0 767.2916 502.7083" svg:width="7.6729164mm" svg:x="97.36666mm" svg:y="160.0729mm"/>
          <draw:path svg:d="M 105.83333 211.66666 L 79.37499 0.0 L 105.83333 0.0 Q 158.74998 0.0 158.74998 26.458332 L 185.20833 26.458332 L 185.20833 26.458332 Q 185.20833 52.916664 211.66666 52.916664 L 211.66666 52.916664 L 211.66666 105.83333 L 211.66666 132.29166 L 238.12498 132.29166 L 238.12498 158.74998 L 238.12498 158.74998 L 264.5833 158.74998 L 264.5833 158.74998 L 264.5833 158.74998 L 264.5833 185.20833 Q 264.5833 185.20833 291.04166 211.66666 L 291.04166 211.66666 L 291.04166 211.66666 Q 291.04166 211.66666 317.49997 238.12498 L 317.49997 238.12498 L 317.49997 238.12498 Q 317.49997 264.5833 317.49997 264.5833 L 343.9583 264.5833 L 370.41666 317.49997 Q 370.41666 370.41666 396.87497 370.41666 Q 423.3333 370.41666 423.3333 476.24997 Q 423.3333 555.625 396.87497 687.9166 L 396.87497 793.74994 L 343.9583 793.74994 Q 291.04166 793.74994 291.04166 820.2083 L 291.04166 820.2083 L 238.12498 820.2083 L 185.20833 846.6666 L 158.74998 846.6666 L 132.29166 846.6666 L 105.83333 873.12494 L 79.37499 899.5833 L 79.37499 899.5833 L 52.916664 899.5833 L 52.916664 899.5833 L 52.916664 899.5833 L 52.916664 926.0416 L 52.916664 926.0416 L 26.458332 926.0416 L 26.458332 952.49994 L 26.458332 952.49994 L 0.0 952.49994 L 0.0 952.49994 L 0.0 952.49994 L 0.0 687.9166 Q 0.0 449.79166 79.37499 449.79166 Q 132.29166 449.79166 105.83333 211.66666 z" svg:height="9.525mm" draw:style-name="style-412" svg:viewBox="0.0 0.0 423.3333 952.49994" svg:width="4.233333mm" svg:x="219.60416mm" svg:y="103.71666mm"/>
          <draw:path svg:d="M 449.79166 26.458332 L 476.24997 26.458332 L 502.7083 79.37499 Q 555.625 158.74998 582.0833 264.5833 Q 608.5416 396.87497 608.5416 396.87497 L 608.5416 396.87497 L 634.99994 449.79166 L 634.99994 529.1666 L 502.7083 529.1666 L 370.41666 529.1666 L 343.9583 529.1666 Q 317.49997 555.625 185.20833 555.625 L 52.916664 555.625 L 26.458332 529.1666 L 0.0 529.1666 L 0.0 529.1666 L 0.0 502.7083 L 26.458332 502.7083 L 52.916664 502.7083 L 52.916664 370.41666 L 52.916664 238.12498 L 105.83333 132.29166 Q 185.20833 0.0 317.49997 0.0 Q 449.79166 26.458332 449.79166 26.458332 z" svg:height="5.5562496mm" draw:style-name="style-413" svg:viewBox="0.0 0.0 634.99994 555.625" svg:width="6.3499994mm" svg:x="88.10625mm" svg:y="87.04791mm"/>
          <draw:path svg:d="M 238.12498 26.458332 L 238.12498 26.458332 L 238.12498 26.458332 L 238.12498 26.458332 L 238.12498 52.916664 L 264.5833 52.916664 L 264.5833 52.916664 L 264.5833 79.37499 L 264.5833 79.37499 L 264.5833 79.37499 L 291.04166 79.37499 L 291.04166 79.37499 L 291.04166 105.83333 L 317.49997 105.83333 L 317.49997 105.83333 L 317.49997 132.29166 L 317.49997 132.29166 L 317.49997 132.29166 L 343.9583 132.29166 L 343.9583 132.29166 L 317.49997 158.74998 L 291.04166 185.20833 L 291.04166 185.20833 L 264.5833 185.20833 L 291.04166 211.66666 Q 291.04166 238.12498 291.04166 264.5833 L 317.49997 264.5833 L 317.49997 291.04166 L 317.49997 291.04166 L 317.49997 291.04166 Q 291.04166 291.04166 211.66666 343.9583 Q 105.83333 396.87497 79.37499 343.9583 L 52.916664 317.49997 L 52.916664 317.49997 Q 26.458332 291.04166 0.0 264.5833 Q 0.0 238.12498 0.0 132.29166 L 0.0 0.0 L 105.83333 0.0 Q 211.66666 0.0 238.12498 26.458332 z" svg:height="3.439583mm" draw:style-name="style-414" svg:viewBox="0.0 0.0 343.9583 343.9583" svg:width="3.439583mm" svg:x="237.06665mm" svg:y="160.0729mm"/>
          <draw:path svg:d="M 105.83333 52.916664 L 132.29166 52.916664 L 132.29166 52.916664 Q 158.74998 52.916664 158.74998 26.458332 L 158.74998 26.458332 L 185.20833 26.458332 Q 211.66666 26.458332 264.5833 211.66666 Q 343.9583 370.41666 343.9583 370.41666 L 343.9583 396.87497 L 343.9583 396.87497 Q 343.9583 423.3333 343.9583 423.3333 L 370.41666 423.3333 L 370.41666 423.3333 Q 370.41666 423.3333 396.87497 449.79166 L 396.87497 449.79166 L 396.87497 476.24997 L 396.87497 502.7083 L 370.41666 476.24997 Q 343.9583 476.24997 343.9583 529.1666 Q 343.9583 555.625 317.49997 555.625 L 317.49997 555.625 L 317.49997 476.24997 Q 317.49997 423.3333 291.04166 423.3333 Q 264.5833 423.3333 264.5833 476.24997 L 264.5833 502.7083 L 238.12498 502.7083 L 211.66666 502.7083 L 211.66666 476.24997 Q 211.66666 449.79166 132.29166 396.87497 Q 79.37499 370.41666 52.916664 291.04166 Q 26.458332 211.66666 79.37499 211.66666 Q 105.83333 211.66666 52.916664 158.74998 L 0.0 79.37499 L 26.458332 26.458332 Q 26.458332 -26.458332 52.916664 0.0 Q 79.37499 52.916664 105.83333 52.916664 z" svg:height="5.5562496mm" draw:style-name="style-415" svg:viewBox="0.0 0.0 396.87497 555.625" svg:width="3.9687498mm" svg:x="92.33958mm" svg:y="204.25832mm"/>
          <draw:path svg:d="M 264.5833 26.458332 L 264.5833 0.0 L 291.04166 0.0 L 317.49997 0.0 L 343.9583 26.458332 Q 343.9583 52.916664 343.9583 26.458332 L 370.41666 26.458332 L 396.87497 52.916664 Q 423.3333 52.916664 476.24997 105.83333 Q 555.625 132.29166 555.625 211.66666 Q 555.625 317.49997 582.0833 317.49997 Q 608.5416 343.9583 582.0833 343.9583 Q 582.0833 370.41666 582.0833 370.41666 L 582.0833 370.41666 L 555.625 370.41666 Q 529.1666 370.41666 449.79166 343.9583 L 396.87497 343.9583 L 396.87497 343.9583 Q 396.87497 317.49997 238.12498 317.49997 L 79.37499 317.49997 L 26.458332 317.49997 L 0.0 317.49997 L 0.0 291.04166 L 0.0 264.5833 L 26.458332 264.5833 L 52.916664 264.5833 L 52.916664 238.12498 L 26.458332 238.12498 L 26.458332 211.66666 L 26.458332 185.20833 L 52.916664 185.20833 L 79.37499 158.74998 L 79.37499 158.74998 L 79.37499 158.74998 L 52.916664 158.74998 L 52.916664 158.74998 L 52.916664 132.29166 L 52.916664 132.29166 L 52.916664 105.83333 L 52.916664 105.83333 L 52.916664 105.83333 L 26.458332 79.37499 L 26.458332 79.37499 L 26.458332 79.37499 L 26.458332 52.916664 L 26.458332 52.916664 L 52.916664 52.916664 L 79.37499 52.916664 L 158.74998 52.916664 Q 238.12498 52.916664 238.12498 52.916664 L 238.12498 26.458332 L 238.12498 26.458332 L 238.12498 26.458332 L 264.5833 26.458332 z" svg:height="3.7041664mm" draw:style-name="style-416" svg:viewBox="0.0 0.0 582.0833 370.41666" svg:width="5.820833mm" svg:x="271.1979mm" svg:y="82.02083mm"/>
          <draw:path svg:d="M 238.12498 0.0 L 238.12498 0.0 L 264.5833 0.0 L 291.04166 0.0 L 317.49997 79.37499 Q 317.49997 158.74998 317.49997 238.12498 L 317.49997 343.9583 L 291.04166 343.9583 Q 291.04166 343.9583 264.5833 317.49997 L 264.5833 317.49997 L 264.5833 291.04166 Q 264.5833 291.04166 211.66666 264.5833 Q 185.20833 238.12498 132.29166 185.20833 L 105.83333 105.83333 L 79.37499 132.29166 Q 79.37499 158.74998 52.916664 132.29166 L 0.0 105.83333 L 0.0 79.37499 Q 0.0 52.916664 105.83333 26.458332 Q 238.12498 26.458332 238.12498 0.0 z" svg:height="3.439583mm" draw:style-name="style-417" svg:viewBox="0.0 0.0 317.49997 343.9583" svg:width="3.1749997mm" svg:x="298.97916mm" svg:y="193.93958mm"/>
          <draw:path svg:d="M 661.4583 52.916664 L 714.37494 52.916664 L 714.37494 52.916664 L 714.37494 52.916664 L 687.9166 79.37499 L 661.4583 79.37499 L 502.7083 132.29166 Q 343.9583 185.20833 317.49997 211.66666 Q 317.49997 264.5833 238.12498 264.5833 Q 185.20833 238.12498 185.20833 264.5833 L 185.20833 291.04166 L 132.29166 291.04166 Q 105.83333 264.5833 132.29166 264.5833 Q 158.74998 264.5833 185.20833 211.66666 Q 238.12498 158.74998 132.29166 105.83333 L 26.458332 52.916664 L 26.458332 26.458332 L 26.458332 26.458332 L 0.0 26.458332 L 0.0 0.0 L 0.0 0.0 L 0.0 0.0 L 52.916664 0.0 L 105.83333 0.0 L 132.29166 0.0 L 132.29166 0.0 L 132.29166 0.0 L 132.29166 0.0 L 211.66666 0.0 Q 291.04166 26.458332 317.49997 0.0 Q 343.9583 -52.916664 343.9583 0.0 Q 370.41666 52.916664 476.24997 52.916664 Q 582.0833 52.916664 661.4583 52.916664 z" svg:height="2.9104166mm" draw:style-name="style-418" svg:viewBox="0.0 0.0 714.37494 291.04166" svg:width="7.1437497mm" svg:x="25.664581mm" svg:y="158.22083mm"/>
          <draw:path svg:d="M 105.83333 79.37499 L 132.29166 0.0 L 158.74998 158.74998 Q 211.66666 317.49997 343.9583 211.66666 Q 476.24997 132.29166 529.1666 105.83333 Q 555.625 105.83333 555.625 132.29166 Q 555.625 158.74998 529.1666 158.74998 Q 502.7083 158.74998 502.7083 185.20833 Q 529.1666 211.66666 529.1666 211.66666 L 529.1666 211.66666 L 529.1666 211.66666 Q 529.1666 238.12498 396.87497 370.41666 Q 291.04166 476.24997 264.5833 555.625 L 211.66666 634.99994 L 211.66666 634.99994 L 211.66666 634.99994 L 185.20833 714.37494 L 158.74998 793.74994 L 158.74998 767.2916 L 158.74998 740.8333 L 132.29166 740.8333 L 132.29166 740.8333 L 132.29166 714.37494 L 132.29166 714.37494 L 132.29166 714.37494 L 132.29166 687.9166 L 105.83333 687.9166 L 79.37499 687.9166 L 79.37499 582.0833 Q 52.916664 502.7083 26.458332 370.41666 L 0.0 264.5833 L 0.0 264.5833 Q 0.0 264.5833 26.458332 238.12498 L 26.458332 211.66666 L 26.458332 211.66666 L 52.916664 211.66666 L 52.916664 185.20833 Q 52.916664 158.74998 105.83333 79.37499 z" svg:height="7.9374995mm" draw:style-name="style-419" svg:viewBox="0.0 0.0 555.625 793.74994" svg:width="5.5562496mm" svg:x="107.42083mm" svg:y="64.02916mm"/>
          <draw:path svg:d="M 370.41666 105.83333 L 423.3333 105.83333 L 423.3333 105.83333 L 423.3333 105.83333 L 449.79166 132.29166 Q 476.24997 132.29166 502.7083 211.66666 Q 529.1666 291.04166 529.1666 317.49997 L 529.1666 317.49997 L 476.24997 317.49997 Q 449.79166 317.49997 370.41666 317.49997 L 264.5833 317.49997 L 211.66666 317.49997 Q 158.74998 317.49997 79.37499 317.49997 L 0.0 317.49997 L 0.0 264.5833 L 0.0 238.12498 L 0.0 211.66666 L 0.0 185.20833 L 0.0 185.20833 L 0.0 158.74998 L 26.458332 158.74998 L 52.916664 158.74998 L 52.916664 132.29166 L 52.916664 132.29166 L 26.458332 132.29166 L 26.458332 105.83333 L 79.37499 105.83333 Q 132.29166 105.83333 132.29166 79.37499 L 132.29166 52.916664 L 132.29166 26.458332 Q 132.29166 0.0 211.66666 0.0 Q 264.5833 0.0 264.5833 52.916664 Q 238.12498 105.83333 291.04166 52.916664 Q 317.49997 26.458332 343.9583 52.916664 Q 343.9583 105.83333 370.41666 105.83333 z" svg:height="3.1749997mm" draw:style-name="style-420" svg:viewBox="0.0 0.0 529.1666 317.49997" svg:width="5.2916665mm" svg:x="270.40414mm" svg:y="121.70833mm"/>
          <draw:path svg:d="M 423.3333 0.0 L 423.3333 0.0 L 423.3333 0.0 L 423.3333 26.458332 L 423.3333 26.458332 L 423.3333 26.458332 L 449.79166 26.458332 L 449.79166 26.458332 L 529.1666 26.458332 Q 582.0833 0.0 608.5416 26.458332 Q 608.5416 52.916664 634.99994 52.916664 Q 661.4583 52.916664 687.9166 105.83333 Q 714.37494 132.29166 687.9166 158.74998 Q 661.4583 185.20833 740.8333 185.20833 Q 793.74994 238.12498 820.2083 211.66666 L 846.6666 211.66666 L 846.6666 238.12498 Q 820.2083 291.04166 846.6666 291.04166 Q 899.5833 291.04166 899.5833 317.49997 L 899.5833 317.49997 L 846.6666 317.49997 Q 793.74994 343.9583 423.3333 343.9583 L 52.916664 343.9583 L 52.916664 317.49997 L 52.916664 317.49997 L 26.458332 317.49997 L 26.458332 317.49997 L 0.0 317.49997 L 0.0 291.04166 L 0.0 291.04166 L 0.0 291.04166 L 132.29166 291.04166 L 264.5833 291.04166 L 264.5833 264.5833 L 264.5833 238.12498 L 238.12498 211.66666 L 238.12498 185.20833 L 211.66666 185.20833 Q 185.20833 185.20833 158.74998 185.20833 L 158.74998 185.20833 L 132.29166 185.20833 L 132.29166 185.20833 L 105.83333 211.66666 L 79.37499 211.66666 L 79.37499 185.20833 L 105.83333 158.74998 L 105.83333 158.74998 L 105.83333 132.29166 L 185.20833 132.29166 Q 264.5833 132.29166 291.04166 105.83333 Q 291.04166 79.37499 343.9583 79.37499 Q 423.3333 105.83333 423.3333 52.916664 Q 423.3333 0.0 423.3333 0.0 z" svg:height="3.439583mm" draw:style-name="style-421" svg:viewBox="0.0 0.0 899.5833 343.9583" svg:width="8.995832mm" svg:x="256.11664mm" svg:y="163.24791mm"/>
          <draw:path svg:d="M 555.625 0.0 L 555.625 0.0 L 687.9166 52.916664 Q 793.74994 79.37499 846.6666 105.83333 Q 873.12494 105.83333 899.5833 105.83333 L 899.5833 105.83333 L 899.5833 158.74998 Q 926.0416 211.66666 952.49994 211.66666 Q 978.95825 211.66666 978.95825 238.12498 Q 978.95825 264.5833 952.49994 264.5833 Q 899.5833 238.12498 926.0416 317.49997 Q 926.0416 423.3333 899.5833 423.3333 Q 873.12494 423.3333 873.12494 449.79166 L 873.12494 476.24997 L 846.6666 582.0833 Q 846.6666 687.9166 820.2083 687.9166 L 793.74994 687.9166 L 793.74994 714.37494 L 793.74994 714.37494 L 793.74994 714.37494 Q 767.2916 740.8333 661.4583 740.8333 Q 555.625 740.8333 529.1666 793.74994 Q 529.1666 820.2083 476.24997 820.2083 Q 423.3333 820.2083 423.3333 793.74994 Q 423.3333 767.2916 370.41666 767.2916 L 343.9583 767.2916 L 343.9583 687.9166 Q 317.49997 634.99994 291.04166 582.0833 L 238.12498 555.625 L 211.66666 555.625 Q 185.20833 555.625 185.20833 502.7083 Q 211.66666 449.79166 132.29166 449.79166 Q 52.916664 449.79166 52.916664 396.87497 L 52.916664 343.9583 L 26.458332 343.9583 L 26.458332 317.49997 L 26.458332 317.49997 L 0.0 317.49997 L 0.0 291.04166 L 0.0 264.5833 L 26.458332 264.5833 L 52.916664 264.5833 L 52.916664 238.12498 L 52.916664 211.66666 L 26.458332 185.20833 L 26.458332 158.74998 L 52.916664 158.74998 L 79.37499 158.74998 L 79.37499 185.20833 Q 79.37499 211.66666 105.83333 211.66666 L 132.29166 211.66666 L 132.29166 238.12498 L 158.74998 238.12498 L 158.74998 238.12498 L 158.74998 211.66666 L 211.66666 211.66666 Q 238.12498 158.74998 343.9583 158.74998 Q 423.3333 158.74998 423.3333 79.37499 Q 423.3333 0.0 476.24997 26.458332 Q 529.1666 52.916664 529.1666 26.458332 Q 529.1666 0.0 555.625 0.0 z" svg:height="8.202083mm" draw:style-name="style-422" svg:viewBox="0.0 0.0 978.95825 820.2083" svg:width="9.789583mm" svg:x="239.18332mm" svg:y="185.73749mm"/>
          <draw:path svg:d="M 767.2916 0.0 L 820.2083 0.0 L 820.2083 26.458332 Q 820.2083 52.916664 846.6666 52.916664 Q 873.12494 52.916664 873.12494 105.83333 L 873.12494 158.74998 L 846.6666 105.83333 Q 820.2083 79.37499 820.2083 185.20833 Q 820.2083 317.49997 846.6666 317.49997 Q 873.12494 317.49997 873.12494 370.41666 Q 873.12494 396.87497 846.6666 396.87497 Q 820.2083 396.87497 820.2083 423.3333 Q 820.2083 449.79166 846.6666 449.79166 Q 873.12494 476.24997 926.0416 476.24997 L 952.49994 476.24997 L 1031.875 529.1666 Q 1084.7916 582.0833 1084.7916 608.5416 L 1084.7916 634.99994 L 1031.875 634.99994 Q 1005.4166 634.99994 952.49994 634.99994 Q 899.5833 582.0833 820.2083 634.99994 Q 714.37494 661.4583 714.37494 687.9166 Q 714.37494 714.37494 661.4583 740.8333 Q 608.5416 740.8333 529.1666 714.37494 L 449.79166 687.9166 L 449.79166 740.8333 L 449.79166 793.74994 L 449.79166 793.74994 L 449.79166 820.2083 L 449.79166 846.6666 L 449.79166 873.12494 L 449.79166 873.12494 Q 423.3333 899.5833 423.3333 899.5833 L 396.87497 899.5833 L 396.87497 899.5833 L 396.87497 899.5833 L 370.41666 899.5833 L 343.9583 899.5833 L 317.49997 899.5833 Q 291.04166 899.5833 185.20833 846.6666 L 79.37499 793.74994 L 52.916664 793.74994 L 26.458332 793.74994 L 26.458332 767.2916 L 26.458332 767.2916 L 26.458332 740.8333 L 26.458332 714.37494 L 26.458332 687.9166 Q 26.458332 634.99994 26.458332 634.99994 L 26.458332 634.99994 L 26.458332 608.5416 L 26.458332 608.5416 L 26.458332 582.0833 L 26.458332 529.1666 L 26.458332 529.1666 L 26.458332 529.1666 L 26.458332 502.7083 L 26.458332 502.7083 L 0.0 476.24997 L 0.0 449.79166 L 26.458332 449.79166 Q 52.916664 476.24997 52.916664 476.24997 L 79.37499 476.24997 L 79.37499 502.7083 Q 105.83333 529.1666 132.29166 529.1666 L 158.74998 529.1666 L 158.74998 476.24997 Q 132.29166 449.79166 132.29166 423.3333 L 105.83333 423.3333 L 105.83333 423.3333 Q 79.37499 396.87497 79.37499 396.87497 L 79.37499 396.87497 L 185.20833 370.41666 Q 264.5833 370.41666 291.04166 343.9583 Q 291.04166 317.49997 317.49997 291.04166 Q 343.9583 291.04166 343.9583 317.49997 Q 370.41666 370.41666 423.3333 370.41666 Q 476.24997 370.41666 476.24997 317.49997 Q 502.7083 238.12498 529.1666 211.66666 Q 555.625 158.74998 555.625 132.29166 L 555.625 105.83333 L 582.0833 105.83333 Q 608.5416 105.83333 634.99994 132.29166 Q 634.99994 158.74998 661.4583 158.74998 Q 687.9166 158.74998 661.4583 132.29166 Q 661.4583 105.83333 661.4583 79.37499 L 661.4583 79.37499 L 714.37494 52.916664 Q 740.8333 52.916664 740.8333 26.458332 Q 740.8333 0.0 767.2916 0.0 z" svg:height="8.995832mm" draw:style-name="style-423" svg:viewBox="0.0 0.0 1084.7916 899.5833" svg:width="10.847916mm" svg:x="283.8979mm" svg:y="186.26666mm"/>
          <draw:path svg:d="M 0.0 52.916664 L 0.0 0.0 L 52.916664 0.0 Q 132.29166 0.0 158.74998 26.458332 L 158.74998 26.458332 L 158.74998 26.458332 Q 158.74998 52.916664 158.74998 52.916664 L 185.20833 52.916664 L 185.20833 52.916664 Q 185.20833 52.916664 211.66666 79.37499 L 211.66666 79.37499 L 211.66666 79.37499 Q 211.66666 79.37499 238.12498 105.83333 L 238.12498 105.83333 L 158.74998 105.83333 Q 105.83333 105.83333 52.916664 105.83333 Q 0.0 105.83333 0.0 52.916664 z" svg:height="1.0583333mm" draw:style-name="style-424" svg:viewBox="0.0 0.0 238.12498 105.83333" svg:width="2.38125mm" svg:x="91.54583mm" svg:y="150.81248mm"/>
          <draw:path svg:d="M 105.83333 0.0 L 132.29166 0.0 L 158.74998 26.458332 Q 211.66666 26.458332 264.5833 52.916664 L 317.49997 52.916664 L 370.41666 79.37499 Q 396.87497 105.83333 396.87497 79.37499 L 423.3333 52.916664 L 449.79166 132.29166 Q 502.7083 185.20833 529.1666 211.66666 Q 582.0833 238.12498 582.0833 238.12498 L 582.0833 264.5833 L 634.99994 343.9583 Q 687.9166 396.87497 714.37494 423.3333 L 714.37494 449.79166 L 687.9166 449.79166 L 687.9166 449.79166 L 687.9166 449.79166 Q 687.9166 476.24997 661.4583 555.625 L 634.99994 608.5416 L 634.99994 634.99994 L 634.99994 661.4583 L 634.99994 661.4583 L 634.99994 661.4583 L 634.99994 687.9166 L 661.4583 687.9166 L 661.4583 687.9166 L 687.9166 687.9166 L 687.9166 714.37494 L 687.9166 740.8333 L 661.4583 740.8333 L 634.99994 714.37494 L 634.99994 714.37494 L 634.99994 714.37494 L 608.5416 714.37494 L 608.5416 714.37494 L 608.5416 714.37494 L 582.0833 687.9166 L 582.0833 687.9166 Q 582.0833 661.4583 529.1666 687.9166 Q 476.24997 714.37494 476.24997 687.9166 Q 476.24997 661.4583 449.79166 661.4583 Q 423.3333 661.4583 423.3333 608.5416 Q 423.3333 582.0833 396.87497 582.0833 L 370.41666 582.0833 L 370.41666 634.99994 Q 343.9583 687.9166 317.49997 687.9166 Q 264.5833 687.9166 264.5833 714.37494 L 264.5833 767.2916 L 238.12498 767.2916 L 211.66666 767.2916 L 211.66666 740.8333 L 211.66666 740.8333 L 185.20833 740.8333 L 185.20833 740.8333 L 185.20833 714.37494 L 158.74998 714.37494 L 158.74998 714.37494 Q 158.74998 714.37494 211.66666 687.9166 Q 238.12498 661.4583 211.66666 634.99994 Q 211.66666 608.5416 105.83333 582.0833 Q 0.0 582.0833 0.0 555.625 L 0.0 529.1666 L 0.0 529.1666 Q 0.0 529.1666 26.458332 502.7083 L 26.458332 502.7083 L 26.458332 502.7083 L 26.458332 502.7083 L 26.458332 476.24997 L 52.916664 476.24997 L 52.916664 449.79166 Q 52.916664 396.87497 26.458332 291.04166 Q 26.458332 158.74998 105.83333 132.29166 Q 158.74998 132.29166 158.74998 105.83333 Q 158.74998 79.37499 105.83333 79.37499 Q 79.37499 79.37499 79.37499 26.458332 Q 79.37499 0.0 105.83333 0.0 z" svg:height="7.6729164mm" draw:style-name="style-425" svg:viewBox="0.0 0.0 714.37494 767.2916" svg:width="7.1437497mm" svg:x="295.80414mm" svg:y="194.46873mm"/>
          <draw:path svg:d="M 423.3333 0.0 L 449.79166 0.0 L 449.79166 0.0 Q 449.79166 26.458332 449.79166 26.458332 L 449.79166 26.458332 L 502.7083 26.458332 Q 555.625 52.916664 582.0833 105.83333 Q 608.5416 158.74998 582.0833 158.74998 L 582.0833 185.20833 L 608.5416 185.20833 L 634.99994 185.20833 L 661.4583 185.20833 Q 687.9166 185.20833 687.9166 238.12498 L 714.37494 264.5833 L 714.37494 291.04166 Q 714.37494 317.49997 767.2916 317.49997 Q 820.2083 317.49997 820.2083 291.04166 L 820.2083 238.12498 L 820.2083 238.12498 Q 846.6666 238.12498 873.12494 185.20833 Q 873.12494 158.74998 952.49994 132.29166 L 1005.4166 105.83333 L 1005.4166 132.29166 L 1005.4166 158.74998 L 978.95825 158.74998 L 952.49994 158.74998 L 952.49994 158.74998 L 952.49994 185.20833 L 926.0416 185.20833 L 926.0416 185.20833 L 926.0416 185.20833 L 926.0416 211.66666 L 926.0416 264.5833 Q 926.0416 317.49997 899.5833 343.9583 Q 873.12494 343.9583 873.12494 343.9583 L 873.12494 370.41666 L 846.6666 396.87497 Q 820.2083 449.79166 820.2083 502.7083 Q 767.2916 529.1666 767.2916 555.625 L 767.2916 608.5416 L 767.2916 608.5416 Q 767.2916 608.5416 767.2916 634.99994 L 793.74994 634.99994 L 793.74994 634.99994 L 793.74994 661.4583 L 767.2916 661.4583 L 767.2916 661.4583 L 767.2916 661.4583 L 740.8333 661.4583 L 740.8333 634.99994 L 714.37494 634.99994 L 714.37494 634.99994 Q 714.37494 608.5416 714.37494 582.0833 Q 687.9166 555.625 661.4583 555.625 Q 634.99994 555.625 634.99994 582.0833 Q 634.99994 608.5416 555.625 582.0833 Q 502.7083 555.625 476.24997 582.0833 Q 449.79166 608.5416 423.3333 608.5416 Q 396.87497 608.5416 317.49997 582.0833 Q 238.12498 582.0833 211.66666 502.7083 Q 185.20833 423.3333 105.83333 449.79166 Q 52.916664 449.79166 52.916664 476.24997 L 52.916664 502.7083 L 26.458332 502.7083 L 0.0 502.7083 L 0.0 449.79166 L 0.0 423.3333 L 0.0 370.41666 L 26.458332 317.49997 L 26.458332 317.49997 L 26.458332 291.04166 L 26.458332 291.04166 L 26.458332 291.04166 L 52.916664 264.5833 L 79.37499 238.12498 L 79.37499 211.66666 L 79.37499 185.20833 L 52.916664 158.74998 L 52.916664 132.29166 L 79.37499 132.29166 L 105.83333 132.29166 L 105.83333 79.37499 L 132.29166 52.916664 L 132.29166 52.916664 L 132.29166 52.916664 L 158.74998 79.37499 Q 185.20833 132.29166 211.66666 105.83333 Q 238.12498 105.83333 238.12498 132.29166 L 238.12498 185.20833 L 264.5833 185.20833 L 291.04166 185.20833 L 291.04166 158.74998 L 291.04166 158.74998 L 291.04166 132.29166 Q 291.04166 105.83333 291.04166 79.37499 Q 264.5833 26.458332 291.04166 26.458332 L 343.9583 0.0 L 370.41666 0.0 Q 396.87497 -26.458332 423.3333 0.0 z" svg:height="6.614583mm" draw:style-name="style-426" svg:viewBox="0.0 0.0 1005.4166 661.4583" svg:width="10.054166mm" svg:x="36.77708mm" svg:y="174.88957mm"/>
          <draw:path svg:d="M 105.83333 0.0 L 158.74998 0.0 L 238.12498 0.0 L 317.49997 0.0 L 317.49997 0.0 Q 317.49997 0.0 423.3333 26.458332 L 529.1666 52.916664 L 608.5416 52.916664 L 687.9166 52.916664 L 687.9166 52.916664 Q 687.9166 52.916664 687.9166 79.37499 L 714.37494 79.37499 L 714.37494 105.83333 L 714.37494 105.83333 L 714.37494 105.83333 Q 740.8333 132.29166 740.8333 158.74998 L 740.8333 185.20833 L 714.37494 185.20833 Q 687.9166 158.74998 634.99994 158.74998 Q 608.5416 158.74998 423.3333 158.74998 Q 211.66666 211.66666 211.66666 264.5833 Q 211.66666 343.9583 158.74998 343.9583 Q 132.29166 370.41666 105.83333 317.49997 L 105.83333 291.04166 L 79.37499 291.04166 L 79.37499 291.04166 L 79.37499 291.04166 L 79.37499 264.5833 L 52.916664 264.5833 L 0.0 264.5833 L 0.0 264.5833 L 0.0 264.5833 L 0.0 238.12498 L 0.0 211.66666 L 0.0 211.66666 L 0.0 211.66666 L 0.0 211.66666 L 26.458332 211.66666 L 26.458332 211.66666 L 52.916664 211.66666 L 52.916664 158.74998 Q 52.916664 132.29166 79.37499 79.37499 Q 79.37499 26.458332 105.83333 0.0 z" svg:height="3.439583mm" draw:style-name="style-427" svg:viewBox="0.0 0.0 740.8333 343.9583" svg:width="7.408333mm" svg:x="68.791664mm" svg:y="149.75417mm"/>
          <draw:path svg:d="M 502.7083 26.458332 L 502.7083 0.0 L 529.1666 0.0 L 529.1666 0.0 L 555.625 0.0 Q 555.625 0.0 582.0833 0.0 L 608.5416 0.0 L 582.0833 79.37499 Q 555.625 158.74998 582.0833 158.74998 Q 608.5416 158.74998 634.99994 132.29166 L 661.4583 132.29166 L 661.4583 158.74998 Q 661.4583 185.20833 608.5416 185.20833 Q 582.0833 211.66666 608.5416 211.66666 Q 634.99994 211.66666 661.4583 343.9583 Q 687.9166 476.24997 661.4583 529.1666 Q 608.5416 555.625 634.99994 634.99994 Q 634.99994 740.8333 634.99994 740.8333 L 634.99994 740.8333 L 608.5416 740.8333 L 608.5416 740.8333 L 608.5416 767.2916 Q 608.5416 793.74994 608.5416 820.2083 L 608.5416 846.6666 L 582.0833 846.6666 L 582.0833 846.6666 L 582.0833 820.2083 L 555.625 820.2083 L 555.625 820.2083 L 555.625 846.6666 L 555.625 846.6666 L 555.625 846.6666 L 555.625 846.6666 Q 529.1666 846.6666 502.7083 846.6666 L 476.24997 846.6666 L 449.79166 846.6666 Q 423.3333 846.6666 396.87497 820.2083 Q 396.87497 793.74994 370.41666 793.74994 Q 343.9583 793.74994 343.9583 820.2083 Q 317.49997 846.6666 291.04166 846.6666 L 264.5833 820.2083 L 264.5833 820.2083 Q 264.5833 793.74994 264.5833 793.74994 Q 291.04166 767.2916 132.29166 740.8333 L 0.0 740.8333 L 0.0 740.8333 L 0.0 714.37494 L 0.0 687.9166 L 26.458332 661.4583 L 26.458332 661.4583 L 26.458332 661.4583 L 52.916664 661.4583 L 79.37499 634.99994 L 132.29166 634.99994 L 158.74998 634.99994 L 158.74998 608.5416 L 185.20833 608.5416 L 185.20833 582.0833 Q 185.20833 555.625 211.66666 449.79166 Q 238.12498 343.9583 317.49997 291.04166 Q 396.87497 211.66666 449.79166 132.29166 L 476.24997 52.916664 L 476.24997 52.916664 Q 502.7083 52.916664 502.7083 26.458332 z" svg:height="8.466666mm" draw:style-name="style-428" svg:viewBox="0.0 0.0 661.4583 846.6666" svg:width="6.614583mm" svg:x="101.33541mm" svg:y="72.49583mm"/>
          <draw:path svg:d="M 264.5833 0.0 L 291.04166 0.0 L 291.04166 105.83333 Q 291.04166 211.66666 343.9583 211.66666 Q 396.87497 211.66666 396.87497 264.5833 Q 396.87497 317.49997 396.87497 317.49997 Q 396.87497 317.49997 396.87497 343.9583 L 396.87497 343.9583 L 396.87497 343.9583 Q 370.41666 370.41666 370.41666 370.41666 L 370.41666 370.41666 L 317.49997 423.3333 Q 238.12498 449.79166 238.12498 529.1666 L 238.12498 634.99994 L 238.12498 634.99994 Q 238.12498 661.4583 211.66666 634.99994 L 185.20833 634.99994 L 185.20833 634.99994 L 158.74998 634.99994 L 158.74998 634.99994 Q 132.29166 608.5416 132.29166 582.0833 Q 132.29166 582.0833 79.37499 423.3333 L 26.458332 291.04166 L 0.0 291.04166 L 0.0 264.5833 L 0.0 264.5833 L 0.0 264.5833 L 0.0 211.66666 L 26.458332 185.20833 L 79.37499 211.66666 Q 158.74998 238.12498 158.74998 132.29166 Q 158.74998 52.916664 185.20833 26.458332 Q 238.12498 0.0 264.5833 0.0 z" svg:height="6.3499994mm" draw:style-name="style-429" svg:viewBox="0.0 0.0 396.87497 634.99994" svg:width="3.9687498mm" svg:x="299.24374mm" svg:y="209.54999mm"/>
          <draw:path svg:d="M 634.99994 52.916664 L 634.99994 79.37499 L 661.4583 79.37499 L 661.4583 105.83333 L 661.4583 105.83333 Q 687.9166 105.83333 687.9166 79.37499 L 687.9166 52.916664 L 687.9166 79.37499 Q 714.37494 105.83333 793.74994 105.83333 Q 899.5833 132.29166 899.5833 158.74998 Q 899.5833 185.20833 926.0416 185.20833 Q 952.49994 185.20833 952.49994 158.74998 L 952.49994 132.29166 L 952.49994 211.66666 Q 952.49994 264.5833 978.95825 291.04166 Q 1005.4166 317.49997 1005.4166 370.41666 Q 1005.4166 396.87497 978.95825 423.3333 L 978.95825 423.3333 L 952.49994 502.7083 Q 926.0416 582.0833 873.12494 582.0833 L 820.2083 582.0833 L 820.2083 555.625 L 793.74994 555.625 L 793.74994 529.1666 L 793.74994 502.7083 L 767.2916 502.7083 L 740.8333 502.7083 L 740.8333 555.625 L 740.8333 608.5416 L 767.2916 608.5416 L 767.2916 634.99994 L 820.2083 714.37494 Q 846.6666 793.74994 873.12494 820.2083 L 899.5833 846.6666 L 899.5833 846.6666 L 899.5833 846.6666 L 846.6666 873.12494 Q 767.2916 899.5833 740.8333 899.5833 L 740.8333 899.5833 L 740.8333 926.0416 L 740.8333 926.0416 L 714.37494 926.0416 L 714.37494 952.49994 L 714.37494 952.49994 L 687.9166 952.49994 L 687.9166 952.49994 L 687.9166 952.49994 L 687.9166 978.95825 L 687.9166 978.95825 L 714.37494 1005.4166 L 714.37494 1005.4166 L 714.37494 1005.4166 Q 714.37494 1005.4166 661.4583 1031.875 Q 582.0833 1058.3333 582.0833 1084.7916 L 555.625 1111.25 L 555.625 1111.25 L 529.1666 1111.25 L 529.1666 1137.7083 L 529.1666 1164.1666 L 502.7083 1164.1666 L 476.24997 1164.1666 L 476.24997 1137.7083 L 476.24997 1137.7083 L 449.79166 1137.7083 L 449.79166 1164.1666 L 423.3333 1164.1666 L 423.3333 1164.1666 L 423.3333 1137.7083 L 423.3333 1137.7083 L 396.87497 1137.7083 L 396.87497 1137.7083 L 396.87497 1137.7083 L 396.87497 1111.25 L 423.3333 1111.25 Q 449.79166 1111.25 449.79166 1058.3333 L 423.3333 1031.875 L 423.3333 1031.875 Q 423.3333 1005.4166 423.3333 1005.4166 L 423.3333 1005.4166 L 449.79166 1005.4166 L 449.79166 1005.4166 L 449.79166 978.95825 L 476.24997 978.95825 L 476.24997 952.49994 L 476.24997 926.0416 L 449.79166 926.0416 Q 423.3333 952.49994 370.41666 952.49994 Q 343.9583 978.95825 317.49997 873.12494 Q 291.04166 767.2916 158.74998 767.2916 L 26.458332 740.8333 L 26.458332 740.8333 L 0.0 740.8333 L 0.0 740.8333 L 0.0 740.8333 L 0.0 714.37494 L 0.0 714.37494 L 26.458332 687.9166 L 26.458332 661.4583 L 26.458332 661.4583 Q 52.916664 661.4583 52.916664 687.9166 Q 52.916664 714.37494 79.37499 634.99994 Q 105.83333 529.1666 79.37499 476.24997 Q 52.916664 423.3333 26.458332 343.9583 Q 0.0 264.5833 52.916664 264.5833 Q 79.37499 264.5833 105.83333 185.20833 L 105.83333 79.37499 L 52.916664 79.37499 L 26.458332 79.37499 L 26.458332 79.37499 L 0.0 79.37499 L 0.0 52.916664 L 0.0 26.458332 L 0.0 26.458332 L 0.0 26.458332 L 26.458332 26.458332 L 26.458332 52.916664 L 79.37499 52.916664 L 132.29166 52.916664 L 158.74998 52.916664 L 158.74998 52.916664 L 185.20833 52.916664 Q 211.66666 52.916664 211.66666 105.83333 Q 211.66666 158.74998 264.5833 158.74998 L 317.49997 158.74998 L 317.49997 185.20833 L 317.49997 185.20833 L 343.9583 185.20833 L 343.9583 211.66666 L 343.9583 211.66666 L 370.41666 211.66666 L 370.41666 211.66666 L 370.41666 211.66666 L 370.41666 238.12498 L 370.41666 238.12498 L 396.87497 211.66666 L 423.3333 185.20833 L 423.3333 185.20833 L 423.3333 158.74998 L 423.3333 158.74998 L 423.3333 158.74998 L 449.79166 132.29166 Q 449.79166 105.83333 396.87497 105.83333 Q 343.9583 105.83333 343.9583 79.37499 Q 370.41666 52.916664 396.87497 52.916664 L 449.79166 26.458332 L 529.1666 0.0 Q 634.99994 0.0 634.99994 52.916664 z" svg:height="11.641666mm" draw:style-name="style-430" svg:viewBox="0.0 0.0 1005.4166 1164.1666" svg:width="10.054166mm" svg:x="138.64166mm" svg:y="198.96666mm"/>
          <draw:path svg:d="M 449.79166 52.916664 L 476.24997 52.916664 L 476.24997 79.37499 Q 476.24997 105.83333 449.79166 132.29166 L 449.79166 132.29166 L 396.87497 211.66666 Q 370.41666 291.04166 317.49997 343.9583 Q 291.04166 396.87497 238.12498 476.24997 Q 158.74998 529.1666 158.74998 502.7083 Q 132.29166 502.7083 105.83333 502.7083 Q 52.916664 502.7083 52.916664 502.7083 L 52.916664 502.7083 L 52.916664 476.24997 L 52.916664 449.79166 L 52.916664 423.3333 L 52.916664 396.87497 L 52.916664 396.87497 Q 52.916664 396.87497 52.916664 343.9583 Q 79.37499 317.49997 52.916664 317.49997 Q 26.458332 317.49997 26.458332 291.04166 L 26.458332 264.5833 L 52.916664 264.5833 Q 79.37499 291.04166 105.83333 291.04166 Q 105.83333 291.04166 105.83333 211.66666 Q 132.29166 158.74998 79.37499 158.74998 Q 26.458332 158.74998 0.0 79.37499 L 0.0 26.458332 L 52.916664 0.0 Q 105.83333 -26.458332 132.29166 0.0 Q 158.74998 26.458332 211.66666 26.458332 Q 238.12498 79.37499 291.04166 52.916664 Q 317.49997 52.916664 370.41666 26.458332 Q 396.87497 26.458332 423.3333 26.458332 Q 423.3333 26.458332 449.79166 52.916664 z" svg:height="5.027083mm" draw:style-name="style-431" svg:viewBox="0.0 0.0 476.24997 502.7083" svg:width="4.7625mm" svg:x="79.90416mm" svg:y="216.16457mm"/>
          <draw:path svg:d="M 0.0 0.0 L 26.458332 0.0 L 79.37499 26.458332 Q 132.29166 52.916664 132.29166 52.916664 L 158.74998 52.916664 L 158.74998 79.37499 L 158.74998 105.83333 L 105.83333 105.83333 Q 52.916664 105.83333 26.458332 79.37499 L 0.0 52.916664 L 0.0 52.916664 Q 0.0 26.458332 0.0 0.0 z" svg:height="1.0583333mm" draw:style-name="style-432" svg:viewBox="0.0 0.0 158.74998 105.83333" svg:width="1.5874999mm" svg:x="307.44583mm" svg:y="221.72083mm"/>
          <draw:path svg:d="M 238.12498 0.0 L 264.5833 0.0 L 291.04166 26.458332 Q 317.49997 26.458332 343.9583 79.37499 Q 370.41666 132.29166 370.41666 132.29166 L 370.41666 158.74998 L 396.87497 158.74998 Q 423.3333 185.20833 423.3333 158.74998 L 423.3333 158.74998 L 423.3333 132.29166 L 423.3333 132.29166 L 423.3333 132.29166 Q 423.3333 105.83333 449.79166 132.29166 L 449.79166 132.29166 L 476.24997 132.29166 L 476.24997 132.29166 L 476.24997 185.20833 Q 476.24997 238.12498 476.24997 211.66666 Q 502.7083 185.20833 529.1666 185.20833 L 582.0833 185.20833 L 555.625 238.12498 Q 529.1666 317.49997 555.625 396.87497 L 555.625 449.79166 L 555.625 449.79166 Q 529.1666 449.79166 529.1666 449.79166 L 529.1666 476.24997 L 529.1666 476.24997 Q 529.1666 502.7083 476.24997 476.24997 Q 423.3333 476.24997 423.3333 449.79166 L 423.3333 396.87497 L 396.87497 396.87497 L 396.87497 396.87497 L 370.41666 476.24997 Q 370.41666 529.1666 317.49997 529.1666 L 264.5833 529.1666 L 264.5833 502.7083 Q 264.5833 502.7083 185.20833 476.24997 L 132.29166 449.79166 L 105.83333 449.79166 L 79.37499 449.79166 L 79.37499 449.79166 L 52.916664 449.79166 L 52.916664 449.79166 L 52.916664 449.79166 L 52.916664 423.3333 L 52.916664 396.87497 L 26.458332 396.87497 L 26.458332 396.87497 L 26.458332 370.41666 L 0.0 370.41666 L 0.0 370.41666 L 0.0 343.9583 L 0.0 343.9583 L 0.0 343.9583 L 0.0 343.9583 L 0.0 317.49997 L 26.458332 317.49997 L 26.458332 291.04166 L 79.37499 291.04166 L 132.29166 291.04166 L 132.29166 238.12498 L 105.83333 211.66666 L 105.83333 185.20833 Q 105.83333 158.74998 158.74998 132.29166 L 211.66666 105.83333 L 211.66666 52.916664 Q 211.66666 0.0 238.12498 0.0 z" svg:height="5.2916665mm" draw:style-name="style-433" svg:viewBox="0.0 0.0 582.0833 529.1666" svg:width="5.820833mm" svg:x="105.83333mm" svg:y="203.46457mm"/>
          <draw:path svg:d="M 264.5833 0.0 L 317.49997 0.0 L 317.49997 0.0 L 317.49997 0.0 L 343.9583 132.29166 Q 370.41666 264.5833 370.41666 343.9583 L 370.41666 423.3333 L 343.9583 423.3333 Q 317.49997 449.79166 317.49997 476.24997 Q 343.9583 529.1666 370.41666 502.7083 Q 423.3333 502.7083 423.3333 502.7083 L 423.3333 502.7083 L 423.3333 529.1666 Q 423.3333 529.1666 449.79166 555.625 L 449.79166 582.0833 L 449.79166 582.0833 L 449.79166 608.5416 L 211.66666 608.5416 L 0.0 608.5416 L 0.0 582.0833 L 0.0 529.1666 L 26.458332 476.24997 L 26.458332 449.79166 L 26.458332 449.79166 L 52.916664 449.79166 L 52.916664 423.3333 Q 52.916664 396.87497 79.37499 370.41666 L 79.37499 370.41666 L 79.37499 317.49997 Q 79.37499 238.12498 105.83333 238.12498 Q 132.29166 211.66666 185.20833 238.12498 Q 238.12498 264.5833 264.5833 185.20833 Q 264.5833 132.29166 264.5833 79.37499 Q 238.12498 26.458332 264.5833 0.0 z M 264.5833 396.87497 Q 291.04166 370.41666 317.49997 343.9583 Q 343.9583 343.9583 317.49997 370.41666 Q 317.49997 423.3333 291.04166 423.3333 Q 264.5833 423.3333 264.5833 396.87497 z" svg:height="6.0854163mm" draw:style-name="style-434" svg:viewBox="0.0 0.0 449.79166 608.5416" svg:width="4.497916mm" svg:x="170.92082mm" svg:y="217.48749mm"/>
          <draw:path svg:d="M 529.1666 52.916664 L 555.625 52.916664 L 555.625 52.916664 Q 555.625 79.37499 476.24997 132.29166 Q 396.87497 185.20833 317.49997 185.20833 Q 211.66666 185.20833 211.66666 238.12498 Q 211.66666 264.5833 158.74998 291.04166 L 132.29166 291.04166 L 132.29166 317.49997 L 105.83333 343.9583 L 105.83333 343.9583 L 105.83333 343.9583 L 105.83333 370.41666 L 105.83333 370.41666 L 105.83333 370.41666 Q 105.83333 370.41666 52.916664 343.9583 L 26.458332 291.04166 L 26.458332 291.04166 L 26.458332 264.5833 L 52.916664 264.5833 Q 105.83333 264.5833 105.83333 238.12498 L 105.83333 211.66666 L 52.916664 211.66666 L 26.458332 185.20833 L 26.458332 185.20833 L 0.0 185.20833 L 0.0 158.74998 L 0.0 132.29166 L 52.916664 132.29166 Q 79.37499 132.29166 52.916664 79.37499 L 26.458332 26.458332 L 52.916664 0.0 Q 105.83333 -26.458332 211.66666 26.458332 Q 291.04166 79.37499 423.3333 79.37499 Q 529.1666 26.458332 529.1666 52.916664 z" svg:height="3.7041664mm" draw:style-name="style-435" svg:viewBox="0.0 0.0 555.625 370.41666" svg:width="5.5562496mm" svg:x="304.8mm" svg:y="178.06458mm"/>
          <draw:path svg:d="M 317.49997 26.458332 L 317.49997 0.0 L 370.41666 26.458332 Q 423.3333 26.458332 449.79166 52.916664 Q 476.24997 79.37499 476.24997 79.37499 L 502.7083 79.37499 L 529.1666 132.29166 Q 529.1666 185.20833 582.0833 211.66666 L 608.5416 211.66666 L 608.5416 238.12498 L 582.0833 291.04166 L 582.0833 291.04166 L 582.0833 291.04166 L 582.0833 317.49997 L 582.0833 317.49997 L 582.0833 317.49997 Q 582.0833 317.49997 555.625 343.9583 Q 555.625 370.41666 529.1666 370.41666 Q 476.24997 343.9583 476.24997 370.41666 Q 449.79166 396.87497 370.41666 396.87497 L 264.5833 396.87497 L 211.66666 396.87497 L 185.20833 396.87497 L 185.20833 396.87497 Q 185.20833 396.87497 211.66666 370.41666 Q 264.5833 343.9583 158.74998 343.9583 L 79.37499 343.9583 L 79.37499 343.9583 L 52.916664 343.9583 L 52.916664 291.04166 L 52.916664 264.5833 L 26.458332 238.12498 L 0.0 185.20833 L 0.0 158.74998 L 0.0 132.29166 L 26.458332 132.29166 L 26.458332 132.29166 L 26.458332 132.29166 L 26.458332 132.29166 L 52.916664 158.74998 L 52.916664 158.74998 L 52.916664 185.20833 L 52.916664 211.66666 L 79.37499 211.66666 L 105.83333 185.20833 L 132.29166 185.20833 L 158.74998 185.20833 L 158.74998 158.74998 L 158.74998 158.74998 L 185.20833 158.74998 L 185.20833 132.29166 L 211.66666 132.29166 L 264.5833 132.29166 L 264.5833 105.83333 L 264.5833 105.83333 L 291.04166 79.37499 L 291.04166 52.916664 L 291.04166 52.916664 L 317.49997 52.916664 L 317.49997 26.458332 z" svg:height="3.9687498mm" draw:style-name="style-436" svg:viewBox="0.0 0.0 608.5416 396.87497" svg:width="6.0854163mm" svg:x="243.94582mm" svg:y="63.235413mm"/>
          <draw:path svg:d="M 317.49997 26.458332 L 317.49997 79.37499 L 291.04166 79.37499 Q 264.5833 79.37499 264.5833 132.29166 Q 264.5833 185.20833 291.04166 185.20833 Q 317.49997 211.66666 317.49997 211.66666 L 317.49997 211.66666 L 317.49997 211.66666 L 317.49997 238.12498 L 317.49997 238.12498 L 291.04166 238.12498 L 264.5833 238.12498 Q 264.5833 211.66666 185.20833 211.66666 L 105.83333 185.20833 L 105.83333 185.20833 Q 105.83333 158.74998 105.83333 132.29166 Q 132.29166 105.83333 52.916664 79.37499 L 0.0 52.916664 L 0.0 52.916664 L 0.0 52.916664 L 0.0 52.916664 L 0.0 52.916664 L 26.458332 52.916664 L 26.458332 52.916664 L 26.458332 26.458332 L 52.916664 26.458332 L 52.916664 26.458332 L 52.916664 0.0 L 105.83333 26.458332 Q 158.74998 26.458332 158.74998 0.0 L 158.74998 0.0 L 238.12498 0.0 Q 317.49997 -26.458332 317.49997 26.458332 z" svg:height="2.38125mm" draw:style-name="style-437" svg:viewBox="0.0 0.0 317.49997 238.12498" svg:width="3.1749997mm" svg:x="215.37082mm" svg:y="179.3875mm"/>
          <draw:path svg:d="M 158.74998 26.458332 L 158.74998 79.37499 L 158.74998 105.83333 Q 158.74998 158.74998 185.20833 158.74998 Q 211.66666 185.20833 238.12498 211.66666 Q 264.5833 238.12498 264.5833 264.5833 L 264.5833 291.04166 L 264.5833 291.04166 L 238.12498 291.04166 L 211.66666 291.04166 L 211.66666 291.04166 L 211.66666 291.04166 Q 185.20833 264.5833 158.74998 291.04166 L 132.29166 291.04166 L 132.29166 291.04166 Q 105.83333 291.04166 105.83333 158.74998 Q 52.916664 26.458332 26.458332 26.458332 L 0.0 26.458332 L 0.0 0.0 L 0.0 0.0 L 79.37499 0.0 Q 158.74998 -26.458332 158.74998 26.458332 z" svg:height="2.9104166mm" draw:style-name="style-438" svg:viewBox="0.0 0.0 264.5833 291.04166" svg:width="2.6458333mm" svg:x="264.5833mm" svg:y="188.91249mm"/>
          <draw:path svg:d="M 105.83333 52.916664 L 105.83333 0.0 L 132.29166 0.0 Q 158.74998 0.0 158.74998 52.916664 Q 158.74998 79.37499 185.20833 79.37499 L 211.66666 79.37499 L 185.20833 132.29166 Q 185.20833 185.20833 185.20833 185.20833 Q 238.12498 185.20833 238.12498 158.74998 Q 264.5833 158.74998 291.04166 132.29166 L 317.49997 132.29166 L 317.49997 158.74998 Q 291.04166 185.20833 264.5833 211.66666 L 211.66666 238.12498 L 158.74998 238.12498 Q 105.83333 211.66666 52.916664 211.66666 L 0.0 211.66666 L 0.0 211.66666 L 0.0 211.66666 L 0.0 211.66666 L 26.458332 211.66666 L 26.458332 211.66666 L 26.458332 211.66666 L 26.458332 185.20833 Q 26.458332 185.20833 52.916664 158.74998 Q 52.916664 105.83333 79.37499 105.83333 Q 105.83333 105.83333 105.83333 52.916664 z" svg:height="2.38125mm" draw:style-name="style-439" svg:viewBox="0.0 0.0 317.49997 238.12498" svg:width="3.1749997mm" svg:x="171.71457mm" svg:y="150.81248mm"/>
          <draw:path svg:d="M 132.29166 0.0 L 185.20833 0.0 L 291.04166 79.37499 Q 396.87497 158.74998 423.3333 158.74998 L 423.3333 185.20833 L 423.3333 185.20833 Q 423.3333 211.66666 370.41666 185.20833 L 317.49997 158.74998 L 238.12498 158.74998 Q 132.29166 158.74998 79.37499 132.29166 Q 0.0 132.29166 0.0 105.83333 L 0.0 79.37499 L 26.458332 105.83333 Q 79.37499 105.83333 52.916664 52.916664 Q 52.916664 0.0 132.29166 0.0 z" svg:height="1.8520832mm" draw:style-name="style-440" svg:viewBox="0.0 0.0 423.3333 185.20833" svg:width="4.233333mm" svg:x="191.8229mm" svg:y="118.00416mm"/>
          <draw:path svg:d="M 396.87497 0.0 L 396.87497 0.0 L 423.3333 0.0 L 449.79166 0.0 L 449.79166 0.0 Q 449.79166 0.0 476.24997 26.458332 L 476.24997 26.458332 L 476.24997 52.916664 Q 476.24997 52.916664 502.7083 52.916664 L 502.7083 26.458332 L 555.625 26.458332 Q 608.5416 0.0 634.99994 26.458332 L 661.4583 26.458332 L 740.8333 52.916664 Q 793.74994 52.916664 793.74994 79.37499 L 793.74994 79.37499 L 687.9166 79.37499 Q 608.5416 105.83333 555.625 105.83333 Q 502.7083 132.29166 502.7083 158.74998 Q 529.1666 211.66666 555.625 238.12498 L 608.5416 264.5833 L 608.5416 264.5833 Q 608.5416 264.5833 555.625 264.5833 Q 502.7083 264.5833 476.24997 264.5833 Q 476.24997 291.04166 423.3333 264.5833 L 370.41666 264.5833 L 343.9583 264.5833 Q 317.49997 264.5833 264.5833 211.66666 L 211.66666 211.66666 L 211.66666 185.20833 L 211.66666 185.20833 L 185.20833 185.20833 L 185.20833 158.74998 L 158.74998 158.74998 L 105.83333 158.74998 L 79.37499 132.29166 L 52.916664 132.29166 L 52.916664 132.29166 L 52.916664 105.83333 L 26.458332 105.83333 L 0.0 105.83333 L 0.0 79.37499 L 0.0 79.37499 L 26.458332 52.916664 L 26.458332 52.916664 L 132.29166 52.916664 Q 238.12498 52.916664 264.5833 52.916664 L 291.04166 52.916664 L 343.9583 26.458332 Q 396.87497 0.0 396.87497 0.0 z" svg:height="2.6458333mm" draw:style-name="style-441" svg:viewBox="0.0 0.0 793.74994 264.5833" svg:width="7.9374995mm" svg:x="191.02916mm" svg:y="119.59166mm"/>
          <draw:path svg:d="M 238.12498 0.0 L 264.5833 0.0 L 264.5833 52.916664 Q 264.5833 105.83333 238.12498 158.74998 L 238.12498 185.20833 L 238.12498 185.20833 Q 211.66666 185.20833 211.66666 211.66666 L 211.66666 211.66666 L 158.74998 211.66666 Q 132.29166 211.66666 105.83333 185.20833 L 105.83333 158.74998 L 79.37499 158.74998 L 52.916664 158.74998 L 52.916664 185.20833 L 26.458332 185.20833 L 0.0 185.20833 L 0.0 158.74998 L 0.0 158.74998 L 0.0 158.74998 L 0.0 158.74998 L 0.0 132.29166 L 26.458332 105.83333 Q 26.458332 52.916664 105.83333 52.916664 Q 158.74998 52.916664 158.74998 26.458332 Q 185.20833 0.0 211.66666 0.0 Q 211.66666 0.0 238.12498 0.0 z" svg:height="2.1166666mm" draw:style-name="style-442" svg:viewBox="0.0 0.0 264.5833 211.66666" svg:width="2.6458333mm" svg:x="165.62915mm" svg:y="189.97083mm"/>
          <draw:path svg:d="M 343.9583 26.458332 L 343.9583 26.458332 L 343.9583 26.458332 Q 317.49997 26.458332 317.49997 52.916664 L 317.49997 52.916664 L 317.49997 52.916664 Q 317.49997 52.916664 291.04166 52.916664 L 291.04166 79.37499 L 264.5833 105.83333 Q 264.5833 158.74998 238.12498 158.74998 L 238.12498 185.20833 L 238.12498 185.20833 Q 211.66666 185.20833 211.66666 211.66666 L 211.66666 238.12498 L 185.20833 238.12498 Q 158.74998 211.66666 105.83333 211.66666 Q 26.458332 211.66666 0.0 185.20833 L 0.0 158.74998 L 0.0 132.29166 L 0.0 105.83333 L 0.0 105.83333 L 0.0 105.83333 L 26.458332 105.83333 L 26.458332 105.83333 L 52.916664 105.83333 L 52.916664 105.83333 L 52.916664 105.83333 L 52.916664 105.83333 L 79.37499 105.83333 L 79.37499 105.83333 L 79.37499 79.37499 L 105.83333 79.37499 L 185.20833 52.916664 Q 264.5833 0.0 317.49997 0.0 Q 343.9583 0.0 343.9583 26.458332 z" svg:height="2.38125mm" draw:style-name="style-443" svg:viewBox="0.0 0.0 343.9583 238.12498" svg:width="3.439583mm" svg:x="79.37499mm" svg:y="148.69583mm"/>
          <draw:path svg:d="M 582.0833 343.9583 L 582.0833 449.79166 L 555.625 449.79166 Q 555.625 476.24997 502.7083 502.7083 Q 449.79166 555.625 238.12498 582.0833 Q 26.458332 634.99994 26.458332 634.99994 L 0.0 661.4583 L 0.0 661.4583 Q -26.458332 661.4583 0.0 634.99994 Q 0.0 582.0833 132.29166 423.3333 L 264.5833 238.12498 L 264.5833 238.12498 Q 264.5833 211.66666 291.04166 211.66666 L 291.04166 211.66666 L 396.87497 132.29166 Q 502.7083 52.916664 502.7083 52.916664 L 502.7083 26.458332 L 555.625 0.0 Q 582.0833 0.0 582.0833 105.83333 Q 555.625 238.12498 582.0833 343.9583 z" svg:height="6.614583mm" draw:style-name="style-444" svg:viewBox="0.0 0.0 582.0833 661.4583" svg:width="5.820833mm" svg:x="110.331245mm" svg:y="68.791664mm"/>
          <draw:path svg:d="M 132.29166 0.0 L 132.29166 0.0 L 555.625 0.0 L 1005.4166 0.0 L 1005.4166 0.0 L 1005.4166 0.0 L 1005.4166 26.458332 L 1031.875 26.458332 L 1031.875 132.29166 Q 1031.875 238.12498 1005.4166 238.12498 L 978.95825 238.12498 L 952.49994 238.12498 L 926.0416 238.12498 L 926.0416 238.12498 Q 926.0416 211.66666 899.5833 211.66666 Q 873.12494 211.66666 873.12494 185.20833 Q 873.12494 158.74998 714.37494 158.74998 Q 582.0833 132.29166 582.0833 105.83333 Q 582.0833 52.916664 291.04166 52.916664 L 0.0 52.916664 L 79.37499 26.458332 Q 132.29166 0.0 132.29166 0.0 z" svg:height="2.38125mm" draw:style-name="style-445" svg:viewBox="0.0 0.0 1031.875 238.12498" svg:width="10.318749mm" svg:x="203.99374mm" svg:y="93.13333mm"/>
          <draw:path svg:d="M 0.0 105.83333 L 0.0 0.0 L 132.29166 0.0 Q 291.04166 26.458332 238.12498 52.916664 Q 185.20833 105.83333 185.20833 185.20833 Q 185.20833 264.5833 79.37499 264.5833 L 0.0 264.5833 L 0.0 264.5833 Q -26.458332 238.12498 0.0 105.83333 z" svg:height="2.6458333mm" draw:style-name="style-446" svg:viewBox="0.0 0.0 238.12498 264.5833" svg:width="2.38125mm" svg:x="143.66875mm" svg:y="103.18749mm"/>
          <draw:path svg:d="M 529.1666 0.0 L 582.0833 26.458332 L 582.0833 0.0 Q 582.0833 0.0 608.5416 0.0 L 608.5416 0.0 L 634.99994 105.83333 Q 661.4583 211.66666 714.37494 238.12498 Q 740.8333 264.5833 767.2916 264.5833 L 767.2916 264.5833 L 767.2916 291.04166 L 740.8333 291.04166 L 740.8333 317.49997 L 740.8333 343.9583 L 767.2916 343.9583 L 767.2916 370.41666 L 767.2916 370.41666 L 793.74994 370.41666 L 793.74994 396.87497 L 793.74994 423.3333 L 820.2083 423.3333 L 846.6666 423.3333 L 846.6666 396.87497 L 846.6666 396.87497 L 873.12494 396.87497 L 873.12494 396.87497 L 873.12494 423.3333 Q 873.12494 449.79166 846.6666 449.79166 L 793.74994 449.79166 L 793.74994 449.79166 Q 793.74994 449.79166 767.2916 476.24997 L 767.2916 476.24997 L 714.37494 476.24997 Q 661.4583 476.24997 661.4583 634.99994 Q 634.99994 767.2916 634.99994 793.74994 Q 608.5416 846.6666 634.99994 846.6666 Q 661.4583 846.6666 661.4583 873.12494 L 661.4583 899.5833 L 661.4583 899.5833 Q 634.99994 899.5833 634.99994 926.0416 L 634.99994 952.49994 L 608.5416 952.49994 L 608.5416 952.49994 L 608.5416 926.0416 L 582.0833 926.0416 L 582.0833 926.0416 L 582.0833 952.49994 L 555.625 952.49994 L 529.1666 952.49994 L 529.1666 1005.4166 L 529.1666 1031.875 L 502.7083 1058.3333 L 502.7083 1058.3333 L 502.7083 1058.3333 L 476.24997 1058.3333 L 476.24997 1058.3333 L 476.24997 1058.3333 L 449.79166 1058.3333 L 423.3333 1058.3333 L 423.3333 1058.3333 L 423.3333 1058.3333 L 396.87497 1005.4166 Q 370.41666 978.95825 370.41666 899.5833 Q 370.41666 846.6666 343.9583 846.6666 Q 317.49997 846.6666 317.49997 846.6666 Q 291.04166 820.2083 264.5833 793.74994 Q 211.66666 793.74994 105.83333 740.8333 L 0.0 687.9166 L 0.0 370.41666 L 0.0 26.458332 L 26.458332 26.458332 L 52.916664 52.916664 L 105.83333 52.916664 L 132.29166 52.916664 L 132.29166 79.37499 L 158.74998 79.37499 L 158.74998 79.37499 L 158.74998 105.83333 L 158.74998 105.83333 L 158.74998 105.83333 L 185.20833 52.916664 Q 185.20833 26.458332 211.66666 26.458332 L 238.12498 26.458332 L 264.5833 26.458332 Q 264.5833 52.916664 317.49997 52.916664 L 343.9583 52.916664 L 343.9583 52.916664 Q 343.9583 52.916664 396.87497 79.37499 Q 449.79166 79.37499 476.24997 26.458332 Q 502.7083 0.0 529.1666 0.0 z" svg:height="10.583333mm" draw:style-name="style-447" svg:viewBox="0.0 0.0 873.12494 1058.3333" svg:width="8.73125mm" svg:x="0.0mm" svg:y="200.025mm"/>
          <draw:path svg:d="M 502.7083 0.0 L 502.7083 0.0 L 555.625 0.0 L 634.99994 0.0 L 899.5833 0.0 L 1164.1666 0.0 L 1190.6249 0.0 L 1217.0833 0.0 L 1243.5416 0.0 L 1296.4583 0.0 L 1296.4583 0.0 L 1322.9166 0.0 L 1561.0416 0.0 L 1772.7083 0.0 L 1772.7083 52.916664 Q 1746.2499 79.37499 1799.1666 79.37499 Q 1852.0833 52.916664 1878.5416 79.37499 L 1904.9999 105.83333 L 1904.9999 105.83333 L 1931.4583 105.83333 L 1931.4583 105.83333 L 1931.4583 132.29166 L 1904.9999 132.29166 L 1904.9999 158.74998 L 2037.2915 185.20833 Q 2196.0415 211.66666 2196.0415 264.5833 Q 2196.0415 343.9583 2301.875 370.41666 Q 2381.2498 370.41666 2354.7915 423.3333 Q 2354.7915 476.24997 2487.0833 502.7083 Q 2619.3748 529.1666 2566.4583 555.625 Q 2513.5415 582.0833 2566.4583 634.99994 Q 2645.8333 634.99994 2672.2915 634.99994 L 2698.7498 634.99994 L 2698.7498 661.4583 L 2725.2083 661.4583 L 2725.2083 687.9166 L 2725.2083 687.9166 L 2698.7498 687.9166 L 2698.7498 687.9166 L 2672.2915 687.9166 Q 2645.8333 687.9166 2619.3748 687.9166 Q 2592.9165 687.9166 2592.9165 740.8333 L 2566.4583 820.2083 L 2592.9165 820.2083 L 2592.9165 846.6666 L 2619.3748 846.6666 Q 2672.2915 846.6666 2672.2915 873.12494 L 2672.2915 899.5833 L 2645.8333 899.5833 Q 2619.3748 899.5833 2619.3748 926.0416 L 2619.3748 952.49994 L 2619.3748 952.49994 L 2619.3748 978.95825 L 2619.3748 978.95825 L 2619.3748 1005.4166 L 2619.3748 1005.4166 L 2619.3748 1005.4166 L 2566.4583 1005.4166 L 2539.9998 1005.4166 L 2539.9998 1031.875 L 2539.9998 1031.875 L 2460.6248 1031.875 Q 2407.7083 1005.4166 2328.3333 1005.4166 L 2248.9583 978.95825 L 2222.5 978.95825 Q 2196.0415 952.49994 2143.125 926.0416 Q 2063.75 899.5833 2063.75 926.0416 Q 2037.2915 952.49994 1984.3749 952.49994 Q 1931.4583 952.49994 1878.5416 1005.4166 L 1852.0833 1058.3333 L 1825.6249 1058.3333 Q 1825.6249 1058.3333 1746.2499 1031.875 Q 1666.8749 1031.875 1613.9583 1058.3333 Q 1534.5833 1084.7916 1534.5833 1058.3333 Q 1534.5833 1005.4166 1455.2083 1031.875 L 1402.2916 1058.3333 L 1402.2916 1058.3333 Q 1375.8333 1058.3333 1349.3749 1058.3333 Q 1349.3749 1058.3333 1243.5416 1058.3333 L 1111.25 1084.7916 L 1031.875 1084.7916 Q 978.95825 1111.25 952.49994 1058.3333 Q 926.0416 1031.875 767.2916 1031.875 Q 608.5416 1005.4166 582.0833 1005.4166 L 555.625 978.95825 L 555.625 952.49994 Q 555.625 952.49994 529.1666 952.49994 L 529.1666 952.49994 L 502.7083 952.49994 L 476.24997 952.49994 L 449.79166 952.49994 Q 423.3333 952.49994 396.87497 899.5833 L 396.87497 873.12494 L 396.87497 846.6666 Q 396.87497 793.74994 370.41666 740.8333 Q 370.41666 714.37494 343.9583 714.37494 Q 317.49997 740.8333 264.5833 714.37494 L 211.66666 687.9166 L 211.66666 687.9166 Q 211.66666 687.9166 211.66666 661.4583 Q 238.12498 634.99994 158.74998 608.5416 Q 105.83333 582.0833 132.29166 529.1666 Q 185.20833 529.1666 185.20833 476.24997 Q 185.20833 423.3333 132.29166 423.3333 Q 79.37499 423.3333 79.37499 370.41666 L 79.37499 343.9583 L 79.37499 343.9583 Q 79.37499 317.49997 26.458332 317.49997 L 0.0 317.49997 L 26.458332 291.04166 L 79.37499 291.04166 L 79.37499 264.5833 L 79.37499 238.12498 L 185.20833 238.12498 L 264.5833 211.66666 L 291.04166 211.66666 L 343.9583 211.66666 L 343.9583 185.20833 L 343.9583 185.20833 L 370.41666 185.20833 L 370.41666 158.74998 L 291.04166 158.74998 L 211.66666 158.74998 L 238.12498 132.29166 L 291.04166 105.83333 L 343.9583 105.83333 Q 423.3333 105.83333 423.3333 79.37499 Q 423.3333 52.916664 449.79166 52.916664 Q 502.7083 26.458332 502.7083 0.0 z M 238.12498 449.79166 Q 238.12498 423.3333 238.12498 423.3333 Q 238.12498 423.3333 238.12498 423.3333 Q 238.12498 449.79166 238.12498 449.79166 z" svg:height="10.847916mm" draw:style-name="style-448" svg:viewBox="0.0 0.0 2725.2083 1084.7916" svg:width="27.252083mm" svg:x="197.64374mm" svg:y="166.15833mm"/>
          <draw:path svg:d="M 291.04166 79.37499 L 317.49997 79.37499 L 317.49997 79.37499 L 317.49997 105.83333 L 449.79166 105.83333 L 555.625 105.83333 L 608.5416 132.29166 L 661.4583 132.29166 L 661.4583 158.74998 L 661.4583 211.66666 L 555.625 211.66666 L 423.3333 211.66666 L 396.87497 238.12498 Q 343.9583 264.5833 343.9583 343.9583 L 343.9583 423.3333 L 317.49997 423.3333 L 317.49997 423.3333 L 317.49997 449.79166 L 291.04166 449.79166 L 291.04166 476.24997 L 291.04166 502.7083 L 396.87497 529.1666 Q 502.7083 529.1666 476.24997 529.1666 Q 476.24997 529.1666 476.24997 555.625 L 476.24997 555.625 L 449.79166 555.625 Q 449.79166 582.0833 449.79166 582.0833 L 449.79166 582.0833 L 370.41666 582.0833 Q 291.04166 582.0833 238.12498 582.0833 L 185.20833 582.0833 L 185.20833 582.0833 Q 185.20833 582.0833 158.74998 555.625 L 132.29166 555.625 L 132.29166 555.625 Q 132.29166 529.1666 105.83333 529.1666 L 79.37499 529.1666 L 79.37499 529.1666 L 79.37499 502.7083 L 132.29166 476.24997 Q 185.20833 476.24997 185.20833 449.79166 L 185.20833 449.79166 L 158.74998 449.79166 Q 158.74998 423.3333 132.29166 423.3333 Q 105.83333 423.3333 79.37499 264.5833 L 26.458332 105.83333 L 26.458332 105.83333 Q 26.458332 105.83333 26.458332 79.37499 L 0.0 52.916664 L 0.0 26.458332 Q 26.458332 0.0 26.458332 0.0 L 26.458332 0.0 L 79.37499 0.0 L 105.83333 0.0 L 105.83333 0.0 L 132.29166 0.0 L 132.29166 0.0 Q 158.74998 0.0 211.66666 26.458332 Q 264.5833 52.916664 291.04166 79.37499 z M 211.66666 211.66666 Q 211.66666 158.74998 264.5833 158.74998 Q 317.49997 158.74998 291.04166 238.12498 Q 291.04166 317.49997 264.5833 291.04166 Q 238.12498 291.04166 211.66666 211.66666 z" svg:height="5.820833mm" draw:style-name="style-449" svg:viewBox="0.0 0.0 661.4583 582.0833" svg:width="6.614583mm" svg:x="229.9229mm" svg:y="111.12499mm"/>
          <draw:path svg:d="M 52.916664 26.458332 L 52.916664 0.0 L 105.83333 0.0 L 132.29166 0.0 L 132.29166 26.458332 L 158.74998 52.916664 L 158.74998 52.916664 L 158.74998 52.916664 L 132.29166 105.83333 Q 105.83333 185.20833 79.37499 238.12498 L 79.37499 291.04166 L 52.916664 291.04166 L 52.916664 291.04166 L 52.916664 264.5833 Q 52.916664 264.5833 26.458332 264.5833 L 26.458332 264.5833 L 26.458332 264.5833 Q 0.0 238.12498 0.0 211.66666 Q 0.0 185.20833 0.0 158.74998 Q 26.458332 158.74998 26.458332 105.83333 L 26.458332 52.916664 L 26.458332 52.916664 L 52.916664 52.916664 L 52.916664 26.458332 z" svg:height="2.9104166mm" draw:style-name="style-450" svg:viewBox="0.0 0.0 158.74998 291.04166" svg:width="1.5874999mm" svg:x="264.5833mm" svg:y="213.25415mm"/>
          <draw:path svg:d="M 52.916664 0.0 L 105.83333 0.0 L 105.83333 0.0 Q 105.83333 0.0 132.29166 26.458332 L 132.29166 26.458332 L 238.12498 79.37499 Q 343.9583 105.83333 555.625 211.66666 Q 767.2916 317.49997 926.0416 396.87497 Q 1111.25 476.24997 1111.25 529.1666 Q 1111.25 555.625 1137.7083 555.625 Q 1164.1666 555.625 1164.1666 582.0833 L 1164.1666 608.5416 L 1164.1666 634.99994 Q 1137.7083 661.4583 1164.1666 687.9166 L 1190.6249 714.37494 L 1190.6249 793.74994 L 1190.6249 846.6666 L 1217.0833 846.6666 L 1217.0833 873.12494 L 1217.0833 899.5833 L 1190.6249 899.5833 L 1190.6249 899.5833 L 1190.6249 899.5833 L 1190.6249 926.0416 L 1190.6249 926.0416 L 1164.1666 926.0416 L 1164.1666 899.5833 L 1084.7916 899.5833 L 1031.875 899.5833 L 1005.4166 899.5833 Q 978.95825 899.5833 899.5833 873.12494 Q 820.2083 846.6666 793.74994 820.2083 Q 767.2916 793.74994 687.9166 767.2916 L 608.5416 740.8333 L 608.5416 740.8333 Q 608.5416 714.37494 555.625 687.9166 L 502.7083 661.4583 L 502.7083 661.4583 Q 476.24997 634.99994 449.79166 634.99994 L 423.3333 634.99994 L 423.3333 634.99994 Q 396.87497 608.5416 396.87497 608.5416 L 396.87497 608.5416 L 396.87497 608.5416 Q 370.41666 582.0833 370.41666 582.0833 Q 343.9583 582.0833 264.5833 529.1666 L 158.74998 502.7083 L 158.74998 502.7083 Q 158.74998 476.24997 79.37499 449.79166 L 0.0 423.3333 L 0.0 317.49997 L 0.0 185.20833 L 0.0 105.83333 Q 0.0 0.0 52.916664 0.0 z" svg:height="9.260416mm" draw:style-name="style-451" svg:viewBox="0.0 0.0 1217.0833 926.0416" svg:width="12.170833mm" svg:x="129.38124mm" svg:y="67.20416mm"/>
          <draw:path svg:d="M 52.916664 0.0 L 132.29166 0.0 L 158.74998 0.0 L 185.20833 0.0 L 185.20833 26.458332 L 185.20833 26.458332 L 211.66666 26.458332 L 211.66666 52.916664 L 714.37494 158.74998 Q 1217.0833 264.5833 1402.2916 317.49997 Q 1613.9583 370.41666 1666.8749 370.41666 L 1693.3333 370.41666 L 1693.3333 396.87497 L 1719.7916 396.87497 L 1719.7916 423.3333 L 1719.7916 423.3333 L 1693.3333 423.3333 L 1693.3333 423.3333 L 1693.3333 449.79166 L 1666.8749 449.79166 L 1666.8749 476.24997 L 1666.8749 502.7083 L 1561.0416 502.7083 L 1481.6666 476.24997 L 1481.6666 476.24997 Q 1455.2083 476.24997 1455.2083 476.24997 Q 1455.2083 476.24997 1349.3749 449.79166 L 1243.5416 449.79166 L 1243.5416 449.79166 Q 1243.5416 449.79166 1269.9999 476.24997 L 1269.9999 476.24997 L 1269.9999 476.24997 Q 1243.5416 502.7083 1243.5416 502.7083 L 1243.5416 502.7083 L 1243.5416 502.7083 Q 1243.5416 502.7083 1190.6249 449.79166 Q 1137.7083 423.3333 1005.4166 396.87497 L 873.12494 396.87497 L 873.12494 370.41666 Q 873.12494 343.9583 820.2083 343.9583 Q 767.2916 343.9583 714.37494 370.41666 L 661.4583 396.87497 L 634.99994 396.87497 Q 608.5416 370.41666 529.1666 370.41666 L 449.79166 370.41666 L 343.9583 370.41666 Q 238.12498 370.41666 238.12498 396.87497 L 211.66666 396.87497 L 185.20833 396.87497 Q 158.74998 396.87497 132.29166 317.49997 L 105.83333 238.12498 L 52.916664 238.12498 Q 0.0 211.66666 0.0 132.29166 Q -26.458332 26.458332 52.916664 0.0 z" svg:height="5.027083mm" draw:style-name="style-452" svg:viewBox="0.0 0.0 1719.7916 502.7083" svg:width="17.197916mm" svg:x="181.23958mm" svg:y="112.712494mm"/>
          <draw:path svg:d="M 317.49997 52.916664 L 317.49997 26.458332 L 343.9583 26.458332 L 370.41666 26.458332 L 370.41666 52.916664 L 396.87497 79.37499 L 396.87497 79.37499 L 396.87497 105.83333 L 396.87497 105.83333 L 396.87497 105.83333 L 423.3333 158.74998 L 449.79166 185.20833 L 449.79166 185.20833 L 449.79166 211.66666 L 449.79166 211.66666 L 476.24997 211.66666 L 476.24997 343.9583 L 476.24997 476.24997 L 449.79166 476.24997 L 423.3333 476.24997 L 423.3333 502.7083 L 423.3333 502.7083 L 343.9583 502.7083 Q 238.12498 529.1666 132.29166 502.7083 L 26.458332 502.7083 L 26.458332 476.24997 Q 26.458332 476.24997 0.0 317.49997 L 0.0 185.20833 L 0.0 105.83333 L 0.0 26.458332 L 79.37499 0.0 Q 132.29166 0.0 158.74998 26.458332 Q 158.74998 52.916664 238.12498 52.916664 Q 291.04166 79.37499 317.49997 52.916664 z" svg:height="5.027083mm" draw:style-name="style-453" svg:viewBox="0.0 0.0 476.24997 502.7083" svg:width="4.7625mm" svg:x="83.87291mm" svg:y="87.31249mm"/>
          <draw:path svg:d="M 899.5833 0.0 L 952.49994 0.0 L 1719.7916 0.0 L 2487.0833 0.0 L 2804.5833 0.0 L 3095.6248 0.0 L 3122.0833 0.0 L 3122.0833 0.0 L 3122.0833 0.0 Q 3122.0833 26.458332 1746.2499 52.916664 L 370.41666 105.83333 L 370.41666 105.83333 L 370.41666 79.37499 L 211.66666 79.37499 L 79.37499 79.37499 L 52.916664 52.916664 L 0.0 26.458332 L 0.0 26.458332 L 0.0 26.458332 L 158.74998 26.458332 L 291.04166 26.458332 L 582.0833 26.458332 Q 873.12494 26.458332 899.5833 0.0 z" svg:height="1.0583333mm" draw:style-name="style-454" svg:viewBox="0.0 0.0 3122.0833 105.83333" svg:width="31.22083mm" svg:x="68.791664mm" svg:y="93.92708mm"/>
          <draw:path svg:d="M 158.74998 0.0 L 264.5833 0.0 L 264.5833 0.0 Q 264.5833 0.0 291.04166 26.458332 L 317.49997 79.37499 L 317.49997 158.74998 L 317.49997 238.12498 L 317.49997 238.12498 L 291.04166 238.12498 L 291.04166 264.5833 L 291.04166 264.5833 L 238.12498 264.5833 Q 185.20833 238.12498 132.29166 211.66666 L 79.37499 185.20833 L 52.916664 185.20833 L 26.458332 185.20833 L 0.0 132.29166 Q -26.458332 52.916664 26.458332 26.458332 Q 79.37499 26.458332 158.74998 0.0 z" svg:height="2.6458333mm" draw:style-name="style-455" svg:viewBox="0.0 0.0 317.49997 264.5833" svg:width="3.1749997mm" svg:x="196.32082mm" svg:y="120.385414mm"/>
          <draw:path svg:d="M 291.04166 0.0 L 317.49997 0.0 L 317.49997 0.0 L 343.9583 0.0 L 343.9583 0.0 L 343.9583 26.458332 L 317.49997 26.458332 L 317.49997 52.916664 L 343.9583 52.916664 L 343.9583 52.916664 L 343.9583 52.916664 Q 343.9583 79.37499 370.41666 105.83333 L 370.41666 132.29166 L 423.3333 132.29166 Q 476.24997 158.74998 476.24997 158.74998 L 476.24997 158.74998 L 476.24997 158.74998 Q 476.24997 158.74998 502.7083 185.20833 L 502.7083 185.20833 L 555.625 211.66666 Q 608.5416 211.66666 608.5416 264.5833 Q 634.99994 317.49997 661.4583 317.49997 L 687.9166 317.49997 L 687.9166 343.9583 L 687.9166 370.41666 L 634.99994 370.41666 Q 582.0833 396.87497 582.0833 423.3333 Q 582.0833 449.79166 529.1666 476.24997 Q 502.7083 476.24997 476.24997 529.1666 Q 449.79166 582.0833 476.24997 608.5416 Q 502.7083 634.99994 502.7083 634.99994 L 502.7083 661.4583 L 476.24997 661.4583 Q 449.79166 634.99994 396.87497 634.99994 Q 370.41666 608.5416 370.41666 687.9166 Q 343.9583 740.8333 317.49997 687.9166 L 291.04166 661.4583 L 264.5833 740.8333 L 238.12498 846.6666 L 238.12498 846.6666 L 238.12498 846.6666 L 238.12498 873.12494 L 238.12498 873.12494 L 132.29166 873.12494 L 0.0 873.12494 L 0.0 873.12494 L 0.0 846.6666 L 26.458332 846.6666 L 52.916664 846.6666 L 52.916664 820.2083 L 79.37499 820.2083 L 79.37499 820.2083 L 79.37499 793.74994 L 79.37499 793.74994 L 79.37499 793.74994 L 105.83333 793.74994 L 105.83333 793.74994 L 79.37499 767.2916 L 52.916664 740.8333 L 52.916664 740.8333 L 26.458332 740.8333 L 26.458332 740.8333 Q 26.458332 740.8333 26.458332 714.37494 L 26.458332 714.37494 L 0.0 714.37494 L 0.0 687.9166 L 26.458332 687.9166 Q 26.458332 687.9166 26.458332 661.4583 L 52.916664 661.4583 L 79.37499 661.4583 Q 105.83333 687.9166 132.29166 687.9166 Q 185.20833 687.9166 185.20833 634.99994 Q 185.20833 582.0833 158.74998 529.1666 L 132.29166 449.79166 L 158.74998 449.79166 L 185.20833 423.3333 L 185.20833 423.3333 L 185.20833 423.3333 L 158.74998 396.87497 Q 132.29166 370.41666 132.29166 264.5833 L 79.37499 185.20833 L 105.83333 185.20833 L 105.83333 185.20833 L 105.83333 158.74998 L 105.83333 158.74998 L 132.29166 185.20833 Q 158.74998 211.66666 211.66666 185.20833 Q 264.5833 158.74998 264.5833 79.37499 Q 264.5833 0.0 291.04166 0.0 z" svg:height="8.73125mm" draw:style-name="style-456" svg:viewBox="0.0 0.0 687.9166 873.12494" svg:width="6.879166mm" svg:x="277.5479mm" svg:y="214.84166mm"/>
          <draw:path svg:d="M 0.0 52.916664 L 0.0 0.0 L 26.458332 0.0 L 26.458332 0.0 L 26.458332 0.0 Q 26.458332 0.0 52.916664 26.458332 L 52.916664 52.916664 L 79.37499 52.916664 Q 132.29166 52.916664 158.74998 52.916664 L 185.20833 52.916664 L 211.66666 52.916664 Q 238.12498 52.916664 264.5833 105.83333 Q 291.04166 158.74998 317.49997 158.74998 Q 343.9583 158.74998 343.9583 211.66666 Q 343.9583 264.5833 370.41666 264.5833 Q 396.87497 264.5833 396.87497 291.04166 Q 396.87497 317.49997 396.87497 343.9583 L 396.87497 370.41666 L 396.87497 370.41666 Q 396.87497 370.41666 370.41666 343.9583 Q 370.41666 317.49997 317.49997 343.9583 Q 264.5833 370.41666 185.20833 370.41666 L 79.37499 370.41666 L 79.37499 317.49997 Q 79.37499 264.5833 26.458332 185.20833 L 0.0 105.83333 L 0.0 52.916664 z" svg:height="3.7041664mm" draw:style-name="style-457" svg:viewBox="0.0 0.0 396.87497 370.41666" svg:width="3.9687498mm" svg:x="231.5104mm" svg:y="214.84166mm"/>
          <draw:path svg:d="M 26.458332 0.0 L 26.458332 0.0 L 79.37499 26.458332 Q 132.29166 26.458332 158.74998 79.37499 Q 158.74998 132.29166 211.66666 158.74998 L 238.12498 158.74998 L 238.12498 185.20833 L 238.12498 185.20833 L 211.66666 185.20833 L 185.20833 185.20833 L 158.74998 185.20833 Q 158.74998 185.20833 105.83333 185.20833 Q 26.458332 185.20833 0.0 158.74998 L 0.0 132.29166 L 0.0 79.37499 Q 0.0 0.0 26.458332 0.0 z" svg:height="1.8520832mm" draw:style-name="style-458" svg:viewBox="0.0 0.0 238.12498 185.20833" svg:width="2.38125mm" svg:x="164.04166mm" svg:y="217.2229mm"/>
          <draw:path svg:d="M 423.3333 317.49997 L 476.24997 343.9583 L 476.24997 343.9583 L 502.7083 343.9583 L 502.7083 370.41666 L 502.7083 396.87497 L 529.1666 396.87497 L 529.1666 396.87497 L 529.1666 396.87497 Q 502.7083 423.3333 502.7083 449.79166 L 502.7083 476.24997 L 476.24997 476.24997 L 476.24997 476.24997 L 476.24997 476.24997 Q 449.79166 476.24997 423.3333 502.7083 Q 370.41666 529.1666 370.41666 502.7083 Q 370.41666 449.79166 343.9583 449.79166 Q 291.04166 449.79166 211.66666 423.3333 Q 132.29166 423.3333 79.37499 396.87497 L 26.458332 396.87497 L 26.458332 396.87497 Q 0.0 396.87497 0.0 370.41666 Q -26.458332 370.41666 0.0 343.9583 Q 26.458332 317.49997 26.458332 264.5833 L 26.458332 238.12498 L 26.458332 211.66666 L 26.458332 211.66666 L 0.0 211.66666 L 0.0 185.20833 L 0.0 185.20833 L 0.0 185.20833 L 0.0 185.20833 L 0.0 158.74998 L 26.458332 158.74998 L 26.458332 158.74998 L 26.458332 132.29166 L 26.458332 132.29166 L 0.0 132.29166 L 0.0 132.29166 L 0.0 105.83333 L 26.458332 105.83333 L 26.458332 105.83333 L 26.458332 79.37499 L 26.458332 79.37499 L 26.458332 79.37499 L 52.916664 79.37499 Q 52.916664 79.37499 52.916664 52.916664 L 52.916664 52.916664 L 52.916664 26.458332 Q 52.916664 0.0 105.83333 26.458332 Q 158.74998 26.458332 185.20833 0.0 Q 185.20833 -26.458332 238.12498 52.916664 Q 264.5833 132.29166 291.04166 132.29166 Q 343.9583 132.29166 343.9583 211.66666 Q 343.9583 291.04166 370.41666 291.04166 Q 370.41666 291.04166 423.3333 317.49997 z" svg:height="5.027083mm" draw:style-name="style-459" svg:viewBox="0.0 0.0 529.1666 502.7083" svg:width="5.2916665mm" svg:x="166.42291mm" svg:y="217.2229mm"/>
          <draw:path svg:d="M 0.0 105.83333 L 0.0 0.0 L 26.458332 26.458332 Q 26.458332 52.916664 52.916664 52.916664 Q 79.37499 52.916664 79.37499 79.37499 Q 105.83333 105.83333 185.20833 132.29166 L 238.12498 132.29166 L 211.66666 238.12498 Q 185.20833 343.9583 185.20833 343.9583 L 185.20833 343.9583 L 132.29166 343.9583 L 79.37499 317.49997 L 79.37499 317.49997 Q 79.37499 317.49997 26.458332 264.5833 L 0.0 185.20833 L 0.0 105.83333 z" svg:height="3.439583mm" draw:style-name="style-460" svg:viewBox="0.0 0.0 238.12498 343.9583" svg:width="2.38125mm" svg:x="70.11458mm" svg:y="61.38333mm"/>
          <draw:path svg:d="M 211.66666 0.0 L 211.66666 0.0 L 238.12498 0.0 Q 264.5833 0.0 291.04166 52.916664 Q 317.49997 105.83333 423.3333 105.83333 L 555.625 105.83333 L 582.0833 132.29166 L 582.0833 132.29166 L 582.0833 158.74998 Q 582.0833 158.74998 608.5416 185.20833 L 608.5416 211.66666 L 582.0833 211.66666 Q 582.0833 211.66666 449.79166 185.20833 Q 317.49997 185.20833 238.12498 317.49997 L 185.20833 423.3333 L 158.74998 423.3333 L 158.74998 423.3333 L 158.74998 396.87497 L 158.74998 396.87497 L 132.29166 370.41666 L 105.83333 317.49997 L 105.83333 317.49997 L 105.83333 317.49997 L 105.83333 291.04166 L 105.83333 291.04166 L 79.37499 264.5833 L 79.37499 238.12498 L 52.916664 238.12498 L 26.458332 238.12498 L 26.458332 211.66666 L 0.0 158.74998 L 26.458332 105.83333 Q 26.458332 52.916664 105.83333 52.916664 Q 158.74998 52.916664 158.74998 26.458332 L 158.74998 26.458332 L 185.20833 26.458332 L 211.66666 0.0 L 211.66666 0.0 z" svg:height="4.233333mm" draw:style-name="style-461" svg:viewBox="0.0 0.0 608.5416 423.3333" svg:width="6.0854163mm" svg:x="86.783325mm" svg:y="85.19583mm"/>
          <draw:path svg:d="M 476.24997 26.458332 L 476.24997 26.458332 L 476.24997 0.0 L 502.7083 0.0 L 502.7083 26.458332 L 502.7083 52.916664 L 502.7083 79.37499 L 502.7083 79.37499 L 502.7083 132.29166 Q 502.7083 185.20833 449.79166 185.20833 L 423.3333 185.20833 L 502.7083 211.66666 Q 582.0833 238.12498 608.5416 238.12498 Q 634.99994 238.12498 634.99994 264.5833 Q 634.99994 291.04166 661.4583 291.04166 Q 714.37494 291.04166 767.2916 317.49997 L 793.74994 317.49997 L 793.74994 343.9583 Q 767.2916 370.41666 767.2916 396.87497 L 767.2916 449.79166 L 740.8333 476.24997 L 714.37494 502.7083 L 714.37494 502.7083 L 714.37494 502.7083 L 740.8333 529.1666 L 767.2916 555.625 L 767.2916 555.625 L 767.2916 555.625 L 396.87497 555.625 L 52.916664 555.625 L 26.458332 555.625 L 0.0 555.625 L 0.0 555.625 L 0.0 555.625 L 79.37499 529.1666 L 158.74998 529.1666 L 158.74998 502.7083 Q 132.29166 476.24997 79.37499 396.87497 L 26.458332 317.49997 L 26.458332 291.04166 L 26.458332 264.5833 L 79.37499 291.04166 Q 132.29166 291.04166 132.29166 238.12498 Q 132.29166 211.66666 185.20833 185.20833 Q 238.12498 185.20833 238.12498 132.29166 Q 238.12498 105.83333 291.04166 105.83333 Q 317.49997 105.83333 317.49997 79.37499 Q 317.49997 52.916664 343.9583 52.916664 L 370.41666 52.916664 L 396.87497 79.37499 Q 449.79166 79.37499 449.79166 52.916664 L 449.79166 26.458332 L 476.24997 26.458332 z M 343.9583 132.29166 Q 343.9583 132.29166 343.9583 105.83333 Q 343.9583 105.83333 343.9583 132.29166 L 343.9583 132.29166 L 343.9583 132.29166 z" svg:height="5.5562496mm" draw:style-name="style-462" svg:viewBox="0.0 0.0 793.74994 555.625" svg:width="7.9374995mm" svg:x="298.71457mm" svg:y="161.66042mm"/>
          <draw:path svg:d="M 79.37499 26.458332 L 158.74998 0.0 L 211.66666 26.458332 Q 264.5833 26.458332 238.12498 79.37499 L 238.12498 105.83333 L 211.66666 105.83333 Q 185.20833 105.83333 185.20833 79.37499 Q 158.74998 52.916664 158.74998 132.29166 Q 158.74998 211.66666 79.37499 211.66666 Q 26.458332 238.12498 0.0 185.20833 Q 0.0 158.74998 26.458332 158.74998 Q 52.916664 158.74998 52.916664 132.29166 Q 52.916664 105.83333 26.458332 105.83333 Q 0.0 105.83333 0.0 79.37499 Q 0.0 52.916664 79.37499 26.458332 z" svg:height="2.1166666mm" draw:style-name="style-463" svg:viewBox="0.0 0.0 238.12498 211.66666" svg:width="2.38125mm" svg:x="110.06666mm" svg:y="103.45208mm"/>
          <draw:path svg:d="M 370.41666 26.458332 L 370.41666 0.0 L 396.87497 0.0 Q 423.3333 0.0 449.79166 26.458332 Q 449.79166 52.916664 502.7083 26.458332 Q 529.1666 26.458332 529.1666 52.916664 Q 529.1666 79.37499 555.625 105.83333 Q 608.5416 105.83333 608.5416 79.37499 L 608.5416 52.916664 L 608.5416 105.83333 Q 634.99994 158.74998 582.0833 158.74998 Q 529.1666 185.20833 555.625 211.66666 Q 555.625 264.5833 608.5416 264.5833 Q 687.9166 264.5833 687.9166 317.49997 L 687.9166 396.87497 L 687.9166 476.24997 Q 661.4583 529.1666 661.4583 529.1666 Q 661.4583 529.1666 661.4583 529.1666 Q 634.99994 502.7083 608.5416 502.7083 Q 582.0833 502.7083 582.0833 529.1666 L 555.625 582.0833 L 555.625 582.0833 L 555.625 582.0833 L 555.625 608.5416 L 555.625 608.5416 L 502.7083 608.5416 L 449.79166 634.99994 L 449.79166 634.99994 L 449.79166 634.99994 L 476.24997 634.99994 L 476.24997 661.4583 L 423.3333 661.4583 L 370.41666 661.4583 L 370.41666 529.1666 Q 343.9583 396.87497 343.9583 370.41666 Q 343.9583 317.49997 264.5833 343.9583 Q 185.20833 370.41666 185.20833 291.04166 L 158.74998 211.66666 L 158.74998 211.66666 Q 132.29166 185.20833 132.29166 185.20833 L 132.29166 185.20833 L 132.29166 185.20833 L 105.83333 158.74998 L 79.37499 158.74998 L 52.916664 158.74998 L 26.458332 132.29166 L 0.0 132.29166 L 0.0 105.83333 L 26.458332 52.916664 L 26.458332 52.916664 L 26.458332 52.916664 L 26.458332 52.916664 L 26.458332 52.916664 L 26.458332 79.37499 L 26.458332 79.37499 L 52.916664 79.37499 L 52.916664 105.83333 L 132.29166 105.83333 Q 185.20833 105.83333 185.20833 79.37499 Q 185.20833 52.916664 211.66666 52.916664 L 211.66666 52.916664 L 238.12498 52.916664 Q 264.5833 79.37499 264.5833 105.83333 Q 264.5833 132.29166 317.49997 105.83333 Q 396.87497 79.37499 396.87497 52.916664 Q 396.87497 52.916664 370.41666 26.458332 z" svg:height="6.614583mm" draw:style-name="style-464" svg:viewBox="0.0 0.0 687.9166 661.4583" svg:width="6.879166mm" svg:x="233.62708mm" svg:y="92.075mm"/>
          <draw:path svg:d="M 26.458332 26.458332 L 52.916664 0.0 L 105.83333 52.916664 Q 158.74998 52.916664 185.20833 79.37499 L 211.66666 79.37499 L 185.20833 158.74998 Q 132.29166 264.5833 132.29166 264.5833 L 132.29166 264.5833 L 105.83333 264.5833 Q 79.37499 264.5833 79.37499 211.66666 L 79.37499 185.20833 L 52.916664 185.20833 L 52.916664 158.74998 L 52.916664 158.74998 L 26.458332 158.74998 L 26.458332 132.29166 L 26.458332 105.83333 L 0.0 52.916664 L 0.0 26.458332 L 26.458332 26.458332 z" svg:height="2.6458333mm" draw:style-name="style-465" svg:viewBox="0.0 0.0 211.66666 264.5833" svg:width="2.1166666mm" svg:x="190.76457mm" svg:y="179.3875mm"/>
          <draw:path svg:d="M 661.4583 0.0 L 661.4583 52.916664 L 634.99994 185.20833 Q 634.99994 317.49997 608.5416 343.9583 Q 582.0833 370.41666 582.0833 370.41666 L 582.0833 370.41666 L 582.0833 370.41666 Q 555.625 370.41666 476.24997 476.24997 L 370.41666 582.0833 L 370.41666 582.0833 Q 343.9583 582.0833 343.9583 608.5416 L 343.9583 608.5416 L 317.49997 608.5416 Q 317.49997 634.99994 264.5833 687.9166 L 185.20833 740.8333 L 185.20833 767.2916 L 158.74998 767.2916 L 158.74998 767.2916 L 158.74998 793.74994 L 158.74998 793.74994 L 158.74998 793.74994 L 132.29166 793.74994 L 132.29166 793.74994 L 132.29166 820.2083 L 105.83333 820.2083 L 105.83333 820.2083 L 105.83333 846.6666 L 105.83333 846.6666 L 105.83333 846.6666 L 79.37499 846.6666 L 79.37499 846.6666 L 79.37499 873.12494 L 52.916664 873.12494 L 52.916664 873.12494 L 52.916664 899.5833 L 52.916664 899.5833 L 52.916664 899.5833 L 26.458332 846.6666 L 0.0 820.2083 L 0.0 687.9166 L 0.0 529.1666 L 52.916664 449.79166 Q 79.37499 370.41666 185.20833 264.5833 Q 317.49997 132.29166 317.49997 105.83333 L 317.49997 105.83333 L 317.49997 105.83333 L 343.9583 105.83333 L 343.9583 105.83333 Q 370.41666 105.83333 370.41666 105.83333 L 370.41666 79.37499 L 370.41666 79.37499 Q 370.41666 79.37499 396.87497 52.916664 L 396.87497 52.916664 L 396.87497 52.916664 Q 423.3333 52.916664 423.3333 52.916664 L 423.3333 26.458332 L 529.1666 0.0 Q 661.4583 -52.916664 661.4583 0.0 z" svg:height="8.995832mm" draw:style-name="style-466" svg:viewBox="0.0 0.0 661.4583 899.5833" svg:width="6.614583mm" svg:x="109.53749mm" svg:y="65.087494mm"/>
          <draw:path svg:d="M 26.458332 79.37499 L 26.458332 0.0 L 26.458332 0.0 L 26.458332 0.0 L 52.916664 52.916664 L 52.916664 105.83333 L 79.37499 105.83333 Q 105.83333 105.83333 132.29166 105.83333 L 158.74998 105.83333 L 132.29166 185.20833 Q 105.83333 264.5833 79.37499 264.5833 L 26.458332 264.5833 L 26.458332 238.12498 Q 26.458332 211.66666 0.0 211.66666 L 0.0 185.20833 L 0.0 158.74998 Q 26.458332 158.74998 26.458332 79.37499 z" svg:height="2.6458333mm" draw:style-name="style-467" svg:viewBox="0.0 0.0 158.74998 264.5833" svg:width="1.5874999mm" svg:x="126.206245mm" svg:y="179.91666mm"/>
          <draw:path svg:d="M 79.37499 26.458332 L 79.37499 0.0 L 238.12498 0.0 Q 396.87497 0.0 820.2083 0.0 L 1269.9999 0.0 L 1296.4583 26.458332 Q 1322.9166 52.916664 1296.4583 52.916664 L 1243.5416 52.916664 L 1243.5416 79.37499 L 1243.5416 105.83333 L 1243.5416 132.29166 L 1243.5416 158.74998 L 1243.5416 185.20833 L 1243.5416 211.66666 L 1349.3749 211.66666 Q 1428.7499 211.66666 1428.7499 264.5833 Q 1455.2083 291.04166 1455.2083 264.5833 Q 1455.2083 238.12498 1481.6666 238.12498 Q 1508.1249 238.12498 1508.1249 317.49997 Q 1508.1249 370.41666 1534.5833 370.41666 Q 1561.0416 370.41666 1613.9583 423.3333 Q 1640.4166 476.24997 1931.4583 476.24997 L 2222.5 476.24997 L 2222.5 449.79166 Q 2248.9583 449.79166 2275.4165 343.9583 L 2301.875 238.12498 L 2354.7915 211.66666 Q 2434.1665 211.66666 2434.1665 317.49997 Q 2460.6248 449.79166 2619.3748 476.24997 Q 2778.1248 502.7083 2751.6665 529.1666 L 2751.6665 529.1666 L 2751.6665 529.1666 Q 2725.2083 529.1666 2725.2083 529.1666 L 2725.2083 555.625 L 2645.8333 634.99994 Q 2566.4583 714.37494 2566.4583 740.8333 L 2566.4583 740.8333 L 2566.4583 740.8333 Q 2566.4583 740.8333 2539.9998 793.74994 L 2539.9998 820.2083 L 2539.9998 820.2083 Q 2539.9998 846.6666 2460.6248 846.6666 Q 2354.7915 846.6666 2354.7915 793.74994 Q 2328.3333 740.8333 2301.875 740.8333 L 2248.9583 740.8333 L 2248.9583 793.74994 Q 2248.9583 846.6666 2222.5 846.6666 L 2222.5 846.6666 L 2222.5 846.6666 Q 2196.0415 846.6666 2196.0415 846.6666 L 2196.0415 873.12494 L 2196.0415 873.12494 Q 2196.0415 873.12494 2169.5833 926.0416 Q 2169.5833 978.95825 1878.5416 978.95825 L 1613.9583 978.95825 L 1587.4999 978.95825 Q 1561.0416 952.49994 1561.0416 926.0416 Q 1534.5833 899.5833 1508.1249 899.5833 Q 1481.6666 899.5833 1481.6666 952.49994 Q 1481.6666 978.95825 1031.875 1005.4166 Q 608.5416 1005.4166 608.5416 952.49994 Q 608.5416 926.0416 582.0833 952.49994 Q 582.0833 1005.4166 370.41666 1031.875 L 158.74998 1058.3333 L 158.74998 1058.3333 L 132.29166 1058.3333 L 132.29166 1164.1666 L 132.29166 1296.4583 L 132.29166 1296.4583 L 132.29166 1296.4583 L 105.83333 1322.9166 L 105.83333 1322.9166 L 79.37499 1322.9166 L 26.458332 1322.9166 L 26.458332 1269.9999 L 26.458332 1217.0833 L 26.458332 1164.1666 L 26.458332 1111.25 L 26.458332 1058.3333 Q 26.458332 1031.875 52.916664 846.6666 Q 79.37499 634.99994 79.37499 582.0833 Q 132.29166 502.7083 211.66666 476.24997 Q 291.04166 423.3333 291.04166 423.3333 L 291.04166 370.41666 L 291.04166 370.41666 L 291.04166 370.41666 L 317.49997 370.41666 L 317.49997 370.41666 L 317.49997 343.9583 L 343.9583 343.9583 L 343.9583 343.9583 L 343.9583 317.49997 L 370.41666 317.49997 L 396.87497 317.49997 L 396.87497 264.5833 L 396.87497 238.12498 L 185.20833 238.12498 L 0.0 238.12498 L 0.0 211.66666 L 0.0 185.20833 L 26.458332 185.20833 Q 52.916664 158.74998 79.37499 105.83333 Q 105.83333 52.916664 79.37499 52.916664 Q 52.916664 52.916664 79.37499 26.458332 z M 449.79166 238.12498 Q 449.79166 238.12498 476.24997 238.12498 Q 476.24997 264.5833 449.79166 264.5833 Q 449.79166 264.5833 449.79166 238.12498 z" svg:height="13.229166mm" draw:style-name="style-468" svg:viewBox="0.0 0.0 2751.6665 1322.9166" svg:width="27.516665mm" svg:x="33.60208mm" svg:y="85.725mm"/>
          <draw:path svg:d="M 317.49997 0.0 L 317.49997 0.0 L 343.9583 0.0 Q 396.87497 0.0 396.87497 52.916664 Q 396.87497 105.83333 449.79166 105.83333 Q 502.7083 105.83333 502.7083 52.916664 Q 502.7083 26.458332 529.1666 26.458332 L 529.1666 26.458332 L 529.1666 238.12498 L 529.1666 449.79166 L 502.7083 449.79166 Q 476.24997 476.24997 449.79166 476.24997 Q 449.79166 476.24997 449.79166 476.24997 Q 423.3333 449.79166 396.87497 449.79166 Q 343.9583 476.24997 317.49997 555.625 L 291.04166 634.99994 L 264.5833 634.99994 Q 238.12498 634.99994 238.12498 687.9166 L 238.12498 714.37494 L 211.66666 714.37494 L 185.20833 714.37494 L 185.20833 687.9166 L 185.20833 687.9166 L 158.74998 687.9166 L 158.74998 687.9166 L 132.29166 687.9166 L 105.83333 687.9166 L 105.83333 661.4583 L 132.29166 634.99994 L 132.29166 634.99994 L 132.29166 634.99994 L 132.29166 608.5416 L 132.29166 608.5416 L 132.29166 582.0833 L 132.29166 582.0833 L 132.29166 582.0833 L 132.29166 582.0833 L 132.29166 555.625 Q 132.29166 555.625 105.83333 529.1666 Q 79.37499 529.1666 52.916664 396.87497 L 0.0 264.5833 L 0.0 264.5833 L 26.458332 264.5833 L 26.458332 211.66666 Q 26.458332 132.29166 52.916664 105.83333 L 79.37499 105.83333 L 79.37499 105.83333 Q 79.37499 132.29166 105.83333 105.83333 L 105.83333 105.83333 L 105.83333 105.83333 L 132.29166 105.83333 L 132.29166 79.37499 Q 158.74998 52.916664 158.74998 52.916664 Q 185.20833 52.916664 185.20833 52.916664 L 185.20833 52.916664 L 211.66666 52.916664 L 238.12498 52.916664 L 264.5833 52.916664 L 291.04166 52.916664 L 291.04166 26.458332 L 291.04166 26.458332 L 291.04166 26.458332 Q 291.04166 26.458332 317.49997 0.0 z" svg:height="7.1437497mm" draw:style-name="style-469" svg:viewBox="0.0 0.0 529.1666 714.37494" svg:width="5.2916665mm" svg:x="307.7104mm" svg:y="209.54999mm"/>
          <draw:path svg:d="M 132.29166 0.0 L 158.74998 0.0 L 158.74998 0.0 L 158.74998 0.0 L 158.74998 26.458332 L 185.20833 26.458332 L 238.12498 158.74998 Q 291.04166 317.49997 317.49997 343.9583 Q 343.9583 370.41666 343.9583 370.41666 L 343.9583 370.41666 L 343.9583 370.41666 Q 343.9583 370.41666 291.04166 396.87497 Q 238.12498 423.3333 185.20833 423.3333 L 132.29166 449.79166 L 132.29166 449.79166 Q 105.83333 423.3333 105.83333 343.9583 Q 79.37499 238.12498 79.37499 211.66666 Q 52.916664 211.66666 26.458332 158.74998 Q 0.0 105.83333 0.0 52.916664 L 0.0 26.458332 L 52.916664 26.458332 Q 105.83333 0.0 132.29166 0.0 z" svg:height="4.497916mm" draw:style-name="style-470" svg:viewBox="0.0 0.0 343.9583 449.79166" svg:width="3.439583mm" svg:x="297.65622mm" svg:y="212.19582mm"/>
          <draw:path svg:d="M 26.458332 79.37499 L 52.916664 0.0 L 52.916664 0.0 Q 52.916664 0.0 79.37499 26.458332 L 79.37499 79.37499 L 105.83333 79.37499 Q 158.74998 79.37499 185.20833 79.37499 Q 211.66666 79.37499 211.66666 105.83333 L 211.66666 105.83333 L 211.66666 132.29166 Q 211.66666 185.20833 211.66666 291.04166 L 211.66666 370.41666 L 185.20833 370.41666 L 185.20833 396.87497 L 185.20833 396.87497 L 158.74998 396.87497 L 158.74998 396.87497 L 158.74998 396.87497 L 158.74998 423.3333 L 158.74998 423.3333 L 132.29166 423.3333 L 132.29166 449.79166 L 105.83333 449.79166 L 105.83333 449.79166 L 79.37499 449.79166 Q 52.916664 449.79166 26.458332 396.87497 L 0.0 396.87497 L 0.0 370.41666 L 0.0 370.41666 L 0.0 264.5833 L 0.0 158.74998 L 0.0 158.74998 Q 0.0 158.74998 26.458332 79.37499 z" svg:height="4.497916mm" draw:style-name="style-471" svg:viewBox="0.0 0.0 211.66666 449.79166" svg:width="2.1166666mm" svg:x="85.725mm" svg:y="118.268745mm"/>
          <draw:path svg:d="M 0.0 79.37499 L 26.458332 0.0 L 79.37499 26.458332 Q 105.83333 79.37499 132.29166 132.29166 L 132.29166 211.66666 L 105.83333 211.66666 Q 79.37499 185.20833 52.916664 185.20833 Q 0.0 185.20833 0.0 79.37499 z" svg:height="2.1166666mm" draw:style-name="style-472" svg:viewBox="0.0 0.0 132.29166 211.66666" svg:width="1.3229166mm" svg:x="241.29999mm" svg:y="191.29375mm"/>
          <draw:path svg:d="M 132.29166 52.916664 L 185.20833 0.0 L 211.66666 0.0 Q 238.12498 0.0 211.66666 52.916664 Q 185.20833 105.83333 211.66666 105.83333 Q 238.12498 105.83333 264.5833 79.37499 L 291.04166 79.37499 L 291.04166 105.83333 Q 291.04166 132.29166 211.66666 158.74998 L 105.83333 158.74998 L 52.916664 158.74998 L 0.0 158.74998 L 0.0 158.74998 Q 0.0 132.29166 26.458332 105.83333 L 26.458332 105.83333 L 52.916664 105.83333 Q 79.37499 105.83333 132.29166 52.916664 z" svg:height="1.5874999mm" draw:style-name="style-473" svg:viewBox="0.0 0.0 291.04166 158.74998" svg:width="2.9104166mm" svg:x="88.899994mm" svg:y="148.16666mm"/>
          <draw:path svg:d="M 396.87497 0.0 L 396.87497 26.458332 L 396.87497 52.916664 L 396.87497 79.37499 L 634.99994 105.83333 Q 846.6666 105.83333 820.2083 132.29166 Q 793.74994 158.74998 767.2916 158.74998 L 740.8333 158.74998 L 740.8333 185.20833 L 740.8333 185.20833 L 714.37494 185.20833 L 714.37494 211.66666 L 714.37494 211.66666 L 687.9166 211.66666 L 687.9166 211.66666 L 687.9166 211.66666 L 687.9166 264.5833 Q 687.9166 264.5833 608.5416 317.49997 Q 529.1666 343.9583 476.24997 423.3333 Q 476.24997 476.24997 449.79166 687.9166 Q 423.3333 873.12494 423.3333 899.5833 L 423.3333 952.49994 L 423.3333 1005.4166 L 423.3333 1058.3333 L 423.3333 1111.25 L 423.3333 1164.1666 L 449.79166 1164.1666 Q 476.24997 1164.1666 502.7083 1137.7083 L 529.1666 1137.7083 L 529.1666 1164.1666 L 529.1666 1190.6249 L 502.7083 1190.6249 L 502.7083 1190.6249 L 476.24997 1190.6249 L 449.79166 1217.0833 L 396.87497 1217.0833 Q 343.9583 1217.0833 343.9583 1243.5416 L 343.9583 1243.5416 L 211.66666 1243.5416 L 52.916664 1243.5416 L 52.916664 1296.4583 L 52.916664 1349.3749 L 52.916664 1349.3749 L 26.458332 1349.3749 L 26.458332 1349.3749 L 0.0 1349.3749 L 0.0 1296.4583 L 0.0 1243.5416 L 26.458332 1217.0833 L 26.458332 1190.6249 L 105.83333 1190.6249 L 158.74998 1164.1666 L 158.74998 1164.1666 L 158.74998 1164.1666 L 185.20833 1058.3333 Q 211.66666 952.49994 211.66666 846.6666 L 211.66666 714.37494 L 211.66666 423.3333 Q 211.66666 132.29166 238.12498 105.83333 L 238.12498 79.37499 L 317.49997 52.916664 Q 370.41666 0.0 396.87497 0.0 z" svg:height="13.49375mm" draw:style-name="style-474" svg:viewBox="0.0 0.0 820.2083 1349.3749" svg:width="8.202083mm" svg:x="29.633331mm" svg:y="87.31249mm"/>
          <draw:path svg:d="M 52.916664 0.0 L 132.29166 0.0 L 132.29166 26.458332 L 132.29166 79.37499 L 158.74998 79.37499 L 185.20833 79.37499 L 185.20833 52.916664 Q 185.20833 26.458332 238.12498 26.458332 Q 317.49997 0.0 343.9583 79.37499 Q 370.41666 158.74998 449.79166 158.74998 Q 529.1666 185.20833 555.625 185.20833 Q 582.0833 185.20833 608.5416 158.74998 Q 634.99994 132.29166 687.9166 158.74998 Q 767.2916 185.20833 767.2916 158.74998 Q 767.2916 132.29166 793.74994 132.29166 Q 820.2083 132.29166 846.6666 158.74998 Q 846.6666 185.20833 846.6666 211.66666 L 846.6666 211.66666 L 873.12494 211.66666 L 873.12494 238.12498 L 899.5833 238.12498 L 899.5833 238.12498 L 899.5833 291.04166 Q 899.5833 370.41666 899.5833 396.87497 L 899.5833 396.87497 L 899.5833 396.87497 L 899.5833 396.87497 L 899.5833 423.3333 L 899.5833 423.3333 L 926.0416 449.79166 L 926.0416 449.79166 L 926.0416 476.24997 L 899.5833 502.7083 L 899.5833 502.7083 L 899.5833 502.7083 L 899.5833 476.24997 L 899.5833 476.24997 L 873.12494 476.24997 L 873.12494 449.79166 L 846.6666 449.79166 Q 820.2083 449.79166 820.2083 476.24997 L 846.6666 476.24997 L 846.6666 476.24997 L 846.6666 502.7083 L 846.6666 502.7083 L 846.6666 502.7083 L 873.12494 529.1666 L 873.12494 555.625 L 846.6666 555.625 L 820.2083 555.625 L 820.2083 555.625 L 793.74994 529.1666 L 793.74994 529.1666 L 793.74994 502.7083 L 767.2916 502.7083 Q 740.8333 502.7083 661.4583 502.7083 Q 582.0833 502.7083 582.0833 476.24997 Q 555.625 449.79166 423.3333 476.24997 Q 291.04166 502.7083 264.5833 476.24997 L 264.5833 449.79166 L 264.5833 449.79166 Q 264.5833 449.79166 211.66666 396.87497 Q 185.20833 396.87497 185.20833 343.9583 Q 185.20833 291.04166 158.74998 291.04166 Q 132.29166 291.04166 105.83333 211.66666 Q 52.916664 158.74998 52.916664 158.74998 L 26.458332 185.20833 L 26.458332 158.74998 L 0.0 158.74998 L 0.0 158.74998 L 0.0 132.29166 L 0.0 132.29166 L 0.0 132.29166 L 26.458332 132.29166 L 26.458332 132.29166 L 26.458332 105.83333 L 52.916664 105.83333 L 52.916664 79.37499 Q 52.916664 52.916664 26.458332 52.916664 L 0.0 52.916664 L 0.0 26.458332 Q 0.0 0.0 52.916664 0.0 z" svg:height="5.5562496mm" draw:style-name="style-475" svg:viewBox="0.0 0.0 926.0416 555.625" svg:width="9.260416mm" svg:x="35.454166mm" svg:y="179.12291mm"/>
          <draw:path svg:d="M 687.9166 0.0 L 687.9166 0.0 L 687.9166 0.0 L 714.37494 0.0 L 714.37494 26.458332 Q 714.37494 52.916664 687.9166 52.916664 Q 661.4583 52.916664 661.4583 132.29166 Q 661.4583 238.12498 687.9166 238.12498 L 714.37494 238.12498 L 714.37494 264.5833 Q 714.37494 291.04166 740.8333 291.04166 L 793.74994 291.04166 L 793.74994 291.04166 Q 793.74994 291.04166 820.2083 291.04166 L 820.2083 264.5833 L 846.6666 264.5833 L 846.6666 264.5833 L 846.6666 396.87497 L 846.6666 502.7083 L 582.0833 502.7083 Q 343.9583 502.7083 185.20833 502.7083 L 26.458332 529.1666 L 26.458332 502.7083 Q 0.0 502.7083 0.0 502.7083 L 0.0 502.7083 L 0.0 502.7083 Q 0.0 502.7083 0.0 476.24997 L 26.458332 476.24997 L 105.83333 476.24997 L 211.66666 476.24997 L 211.66666 449.79166 Q 211.66666 423.3333 238.12498 396.87497 Q 264.5833 343.9583 291.04166 291.04166 L 291.04166 211.66666 L 291.04166 185.20833 L 317.49997 132.29166 L 317.49997 185.20833 Q 317.49997 211.66666 343.9583 211.66666 L 370.41666 211.66666 L 370.41666 238.12498 L 370.41666 264.5833 L 396.87497 264.5833 Q 396.87497 291.04166 423.3333 291.04166 L 449.79166 291.04166 L 449.79166 264.5833 L 476.24997 264.5833 L 476.24997 264.5833 L 476.24997 238.12498 L 529.1666 238.12498 Q 555.625 211.66666 555.625 185.20833 L 582.0833 158.74998 L 582.0833 79.37499 Q 608.5416 26.458332 634.99994 26.458332 Q 661.4583 26.458332 687.9166 0.0 z" svg:height="5.2916665mm" draw:style-name="style-476" svg:viewBox="0.0 0.0 846.6666 529.1666" svg:width="8.466666mm" svg:x="234.42082mm" svg:y="111.91875mm"/>
          <draw:path svg:d="M 687.9166 0.0 L 714.37494 0.0 L 767.2916 26.458332 Q 820.2083 26.458332 846.6666 79.37499 Q 846.6666 105.83333 873.12494 105.83333 L 873.12494 132.29166 L 899.5833 132.29166 Q 926.0416 132.29166 952.49994 185.20833 Q 1005.4166 238.12498 1058.3333 238.12498 Q 1111.25 264.5833 1111.25 264.5833 Q 1111.25 291.04166 1111.25 291.04166 L 1111.25 291.04166 L 1084.7916 291.04166 Q 1058.3333 291.04166 1058.3333 264.5833 L 1031.875 264.5833 L 1005.4166 264.5833 Q 1005.4166 291.04166 1005.4166 291.04166 L 1005.4166 291.04166 L 978.95825 291.04166 Q 952.49994 291.04166 899.5833 291.04166 Q 873.12494 291.04166 793.74994 317.49997 Q 687.9166 343.9583 687.9166 370.41666 Q 687.9166 396.87497 582.0833 396.87497 Q 502.7083 396.87497 502.7083 449.79166 Q 502.7083 502.7083 476.24997 502.7083 Q 449.79166 502.7083 449.79166 476.24997 Q 449.79166 449.79166 423.3333 449.79166 L 396.87497 449.79166 L 396.87497 423.3333 L 370.41666 423.3333 L 370.41666 396.87497 L 370.41666 370.41666 L 370.41666 396.87497 L 370.41666 449.79166 L 370.41666 449.79166 L 370.41666 449.79166 L 370.41666 476.24997 L 370.41666 476.24997 L 396.87497 476.24997 L 396.87497 502.7083 L 396.87497 502.7083 L 423.3333 502.7083 L 423.3333 555.625 Q 476.24997 608.5416 476.24997 661.4583 L 476.24997 687.9166 L 449.79166 687.9166 L 449.79166 714.37494 L 449.79166 714.37494 L 476.24997 714.37494 L 476.24997 714.37494 L 476.24997 714.37494 L 476.24997 740.8333 L 476.24997 740.8333 L 502.7083 767.2916 L 502.7083 767.2916 L 502.7083 767.2916 L 476.24997 793.74994 L 476.24997 793.74994 L 476.24997 767.2916 L 476.24997 767.2916 L 476.24997 767.2916 L 449.79166 767.2916 L 449.79166 767.2916 L 449.79166 740.8333 L 423.3333 740.8333 L 423.3333 740.8333 L 423.3333 714.37494 L 423.3333 714.37494 L 423.3333 714.37494 L 396.87497 714.37494 L 396.87497 714.37494 L 396.87497 740.8333 L 370.41666 740.8333 L 370.41666 740.8333 L 370.41666 767.2916 L 370.41666 767.2916 L 370.41666 767.2916 L 343.9583 740.8333 L 343.9583 714.37494 L 291.04166 714.37494 L 238.12498 714.37494 L 211.66666 714.37494 Q 158.74998 714.37494 132.29166 661.4583 Q 105.83333 661.4583 105.83333 661.4583 L 79.37499 687.9166 L 52.916664 687.9166 Q 52.916664 661.4583 52.916664 555.625 Q 26.458332 449.79166 0.0 423.3333 Q -52.916664 396.87497 0.0 370.41666 Q 26.458332 343.9583 26.458332 317.49997 Q 26.458332 264.5833 52.916664 264.5833 Q 79.37499 264.5833 79.37499 211.66666 L 79.37499 185.20833 L 79.37499 158.74998 L 52.916664 158.74998 L 52.916664 158.74998 L 52.916664 132.29166 L 26.458332 132.29166 L 0.0 132.29166 L 52.916664 105.83333 L 105.83333 79.37499 L 105.83333 79.37499 L 105.83333 79.37499 L 423.3333 79.37499 Q 714.37494 79.37499 687.9166 52.916664 Q 687.9166 26.458332 687.9166 0.0 z M 132.29166 238.12498 Q 132.29166 238.12498 132.29166 211.66666 L 158.74998 211.66666 L 158.74998 238.12498 Q 158.74998 238.12498 132.29166 238.12498 z" svg:height="7.9374995mm" draw:style-name="style-477" svg:viewBox="0.0 0.0 1111.25 793.74994" svg:width="11.112499mm" svg:x="266.1708mm" svg:y="130.96875mm"/>
          <draw:path svg:d="M 79.37499 26.458332 L 79.37499 0.0 L 79.37499 0.0 L 105.83333 0.0 L 158.74998 26.458332 Q 211.66666 26.458332 238.12498 52.916664 L 264.5833 52.916664 L 264.5833 79.37499 L 264.5833 79.37499 L 264.5833 79.37499 L 264.5833 79.37499 L 317.49997 105.83333 Q 396.87497 105.83333 396.87497 132.29166 Q 396.87497 185.20833 423.3333 185.20833 L 423.3333 185.20833 L 396.87497 238.12498 Q 370.41666 317.49997 396.87497 317.49997 Q 449.79166 291.04166 449.79166 291.04166 L 476.24997 291.04166 L 449.79166 370.41666 Q 449.79166 449.79166 502.7083 449.79166 Q 555.625 449.79166 582.0833 502.7083 Q 608.5416 555.625 608.5416 555.625 L 608.5416 582.0833 L 608.5416 634.99994 Q 608.5416 687.9166 582.0833 687.9166 L 582.0833 714.37494 L 582.0833 714.37494 L 555.625 714.37494 L 555.625 740.8333 L 555.625 767.2916 L 555.625 767.2916 L 529.1666 767.2916 L 502.7083 767.2916 L 476.24997 767.2916 L 449.79166 767.2916 Q 423.3333 767.2916 423.3333 820.2083 L 423.3333 873.12494 L 370.41666 873.12494 L 317.49997 873.12494 L 317.49997 873.12494 Q 291.04166 873.12494 291.04166 846.6666 Q 291.04166 820.2083 211.66666 767.2916 Q 132.29166 687.9166 132.29166 714.37494 Q 132.29166 740.8333 79.37499 740.8333 Q 52.916664 740.8333 52.916664 767.2916 L 52.916664 793.74994 L 26.458332 793.74994 L 0.0 793.74994 L 0.0 767.2916 L 0.0 767.2916 L 0.0 767.2916 L 0.0 767.2916 L 0.0 740.8333 L 26.458332 740.8333 L 26.458332 714.37494 Q 26.458332 661.4583 0.0 661.4583 L 0.0 661.4583 L 0.0 661.4583 L 0.0 634.99994 L 0.0 634.99994 Q 26.458332 634.99994 52.916664 449.79166 Q 105.83333 238.12498 52.916664 211.66666 Q 0.0 185.20833 52.916664 158.74998 Q 105.83333 132.29166 105.83333 105.83333 Q 105.83333 79.37499 79.37499 79.37499 Q 52.916664 79.37499 79.37499 26.458332 z" svg:height="8.73125mm" draw:style-name="style-478" svg:viewBox="0.0 0.0 608.5416 873.12494" svg:width="6.0854163mm" svg:x="203.46457mm" svg:y="191.29375mm"/>
          <draw:path svg:d="M 423.3333 0.0 L 449.79166 0.0 L 449.79166 0.0 Q 476.24997 0.0 476.24997 26.458332 L 476.24997 52.916664 L 449.79166 52.916664 L 449.79166 79.37499 L 449.79166 79.37499 L 423.3333 79.37499 L 423.3333 79.37499 L 423.3333 79.37499 L 423.3333 105.83333 L 423.3333 105.83333 L 396.87497 105.83333 L 396.87497 132.29166 L 423.3333 132.29166 L 449.79166 132.29166 L 476.24997 132.29166 Q 502.7083 132.29166 502.7083 132.29166 L 502.7083 132.29166 L 502.7083 132.29166 Q 502.7083 132.29166 529.1666 158.74998 L 529.1666 158.74998 L 529.1666 158.74998 Q 529.1666 185.20833 529.1666 185.20833 L 555.625 185.20833 L 582.0833 211.66666 Q 582.0833 238.12498 608.5416 264.5833 L 608.5416 291.04166 L 582.0833 291.04166 Q 555.625 291.04166 529.1666 238.12498 Q 529.1666 211.66666 343.9583 211.66666 L 185.20833 185.20833 L 105.83333 185.20833 L 0.0 185.20833 L 0.0 185.20833 L 0.0 185.20833 L 26.458332 158.74998 L 52.916664 158.74998 L 79.37499 158.74998 L 105.83333 132.29166 L 105.83333 132.29166 L 105.83333 132.29166 L 105.83333 132.29166 L 132.29166 132.29166 L 132.29166 105.83333 L 132.29166 105.83333 L 158.74998 105.83333 L 158.74998 79.37499 L 158.74998 79.37499 L 158.74998 79.37499 L 185.20833 79.37499 L 211.66666 79.37499 L 317.49997 52.916664 Q 396.87497 52.916664 396.87497 26.458332 Q 396.87497 0.0 423.3333 0.0 z" svg:height="2.9104166mm" draw:style-name="style-479" svg:viewBox="0.0 0.0 608.5416 291.04166" svg:width="6.0854163mm" svg:x="138.11249mm" svg:y="147.90207mm"/>
          <draw:path svg:d="M 0.0 0.0 L 26.458332 0.0 L 79.37499 52.916664 Q 158.74998 105.83333 79.37499 132.29166 Q 26.458332 132.29166 26.458332 158.74998 L 26.458332 158.74998 L 26.458332 158.74998 Q 0.0 158.74998 0.0 79.37499 Q -26.458332 0.0 0.0 0.0 z" svg:height="1.5874999mm" draw:style-name="style-480" svg:viewBox="0.0 0.0 79.37499 158.74998" svg:width="0.7937499mm" svg:x="23.283333mm" svg:y="205.58124mm"/>
          <draw:path svg:d="M 185.20833 26.458332 L 185.20833 0.0 L 185.20833 0.0 L 211.66666 0.0 L 211.66666 0.0 L 238.12498 0.0 L 238.12498 0.0 L 238.12498 26.458332 L 264.5833 26.458332 L 291.04166 52.916664 L 370.41666 79.37499 Q 449.79166 105.83333 476.24997 132.29166 Q 476.24997 158.74998 502.7083 158.74998 Q 502.7083 185.20833 502.7083 238.12498 Q 476.24997 291.04166 555.625 291.04166 Q 608.5416 291.04166 608.5416 317.49997 Q 608.5416 343.9583 582.0833 370.41666 L 555.625 396.87497 L 555.625 396.87497 L 555.625 396.87497 L 555.625 370.41666 Q 555.625 343.9583 449.79166 343.9583 Q 343.9583 370.41666 343.9583 396.87497 L 317.49997 449.79166 L 291.04166 449.79166 Q 291.04166 476.24997 264.5833 476.24997 L 238.12498 476.24997 L 238.12498 449.79166 Q 238.12498 423.3333 185.20833 370.41666 Q 185.20833 317.49997 132.29166 370.41666 L 132.29166 423.3333 L 105.83333 423.3333 L 105.83333 423.3333 L 105.83333 449.79166 L 105.83333 449.79166 L 79.37499 449.79166 L 26.458332 449.79166 L 26.458332 423.3333 L 26.458332 396.87497 L 0.0 396.87497 L 0.0 396.87497 L 0.0 370.41666 L 26.458332 343.9583 L 26.458332 343.9583 L 26.458332 317.49997 L 26.458332 317.49997 L 26.458332 317.49997 L 52.916664 317.49997 L 52.916664 317.49997 L 52.916664 291.04166 L 79.37499 291.04166 L 79.37499 291.04166 L 79.37499 264.5833 L 79.37499 264.5833 L 79.37499 264.5833 L 105.83333 264.5833 L 105.83333 264.5833 L 158.74998 211.66666 Q 211.66666 185.20833 211.66666 158.74998 Q 185.20833 105.83333 211.66666 79.37499 L 211.66666 52.916664 L 211.66666 52.916664 Q 185.20833 52.916664 185.20833 26.458332 z" svg:height="4.7625mm" draw:style-name="style-481" svg:viewBox="0.0 0.0 608.5416 476.24997" svg:width="6.0854163mm" svg:x="274.3729mm" svg:y="144.4625mm"/>
          <draw:path svg:d="M 608.5416 0.0 L 608.5416 0.0 L 634.99994 52.916664 Q 634.99994 79.37499 661.4583 158.74998 Q 661.4583 211.66666 687.9166 211.66666 Q 740.8333 211.66666 740.8333 211.66666 L 740.8333 211.66666 L 740.8333 317.49997 Q 714.37494 396.87497 687.9166 423.3333 Q 634.99994 423.3333 634.99994 502.7083 Q 634.99994 582.0833 582.0833 582.0833 L 555.625 582.0833 L 555.625 608.5416 L 529.1666 608.5416 L 529.1666 608.5416 L 529.1666 634.99994 L 555.625 634.99994 Q 582.0833 687.9166 582.0833 661.4583 L 608.5416 661.4583 L 608.5416 687.9166 Q 608.5416 714.37494 582.0833 714.37494 L 529.1666 740.8333 L 529.1666 740.8333 L 529.1666 740.8333 L 502.7083 767.2916 L 502.7083 793.74994 L 476.24997 793.74994 L 449.79166 793.74994 L 423.3333 793.74994 L 396.87497 793.74994 L 396.87497 793.74994 L 396.87497 793.74994 L 370.41666 767.2916 L 343.9583 767.2916 L 317.49997 767.2916 Q 317.49997 793.74994 317.49997 793.74994 L 317.49997 793.74994 L 291.04166 793.74994 Q 264.5833 793.74994 211.66666 740.8333 Q 185.20833 740.8333 185.20833 634.99994 Q 158.74998 529.1666 105.83333 529.1666 L 26.458332 529.1666 L 26.458332 502.7083 L 0.0 502.7083 L 0.0 476.24997 L 0.0 449.79166 L 0.0 423.3333 L 0.0 396.87497 L 26.458332 396.87497 L 52.916664 423.3333 L 52.916664 423.3333 L 52.916664 423.3333 L 105.83333 423.3333 Q 158.74998 423.3333 158.74998 423.3333 Q 158.74998 396.87497 132.29166 396.87497 L 132.29166 396.87497 L 132.29166 370.41666 Q 105.83333 370.41666 105.83333 370.41666 L 105.83333 370.41666 L 158.74998 317.49997 Q 211.66666 264.5833 238.12498 264.5833 Q 264.5833 291.04166 264.5833 211.66666 Q 264.5833 132.29166 370.41666 132.29166 Q 423.3333 132.29166 449.79166 52.916664 Q 449.79166 0.0 502.7083 26.458332 Q 582.0833 52.916664 582.0833 26.458332 Q 582.0833 0.0 608.5416 0.0 z" svg:height="7.9374995mm" draw:style-name="style-482" svg:viewBox="0.0 0.0 740.8333 793.74994" svg:width="7.408333mm" svg:x="283.10416mm" svg:y="196.32082mm"/>
          <draw:path svg:d="M 555.625 0.0 L 555.625 0.0 L 820.2083 0.0 L 1084.7916 0.0 L 1084.7916 26.458332 L 1084.7916 52.916664 L 1481.6666 52.916664 L 1878.5416 79.37499 L 1852.0833 79.37499 L 1825.6249 79.37499 L 1640.4166 105.83333 L 1455.2083 132.29166 L 1455.2083 132.29166 L 1455.2083 132.29166 L 899.5833 132.29166 L 343.9583 132.29166 L 238.12498 132.29166 L 132.29166 132.29166 L 132.29166 132.29166 L 132.29166 132.29166 L 79.37499 105.83333 L 52.916664 79.37499 L 26.458332 79.37499 L 0.0 79.37499 L 291.04166 26.458332 Q 555.625 26.458332 555.625 0.0 z" svg:height="1.3229166mm" draw:style-name="style-483" svg:viewBox="0.0 0.0 1878.5416 132.29166" svg:width="18.785416mm" svg:x="173.83124mm" svg:y="91.81041mm"/>
          <draw:path svg:d="M 396.87497 132.29166 L 317.49997 0.0 L 343.9583 0.0 Q 370.41666 26.458332 370.41666 26.458332 L 396.87497 26.458332 L 396.87497 26.458332 L 423.3333 26.458332 L 423.3333 26.458332 L 423.3333 26.458332 L 423.3333 52.916664 L 423.3333 52.916664 L 449.79166 52.916664 L 449.79166 79.37499 L 449.79166 79.37499 L 476.24997 79.37499 L 476.24997 79.37499 L 476.24997 79.37499 L 476.24997 105.83333 L 502.7083 105.83333 L 661.4583 396.87497 Q 846.6666 714.37494 846.6666 767.2916 L 846.6666 820.2083 L 846.6666 846.6666 Q 820.2083 873.12494 820.2083 873.12494 L 820.2083 873.12494 L 793.74994 873.12494 Q 740.8333 873.12494 687.9166 899.5833 L 661.4583 899.5833 L 661.4583 873.12494 Q 634.99994 846.6666 608.5416 740.8333 Q 555.625 661.4583 449.79166 687.9166 Q 370.41666 714.37494 370.41666 767.2916 L 396.87497 820.2083 L 396.87497 846.6666 Q 370.41666 873.12494 370.41666 873.12494 L 343.9583 846.6666 L 343.9583 820.2083 Q 317.49997 793.74994 317.49997 767.2916 Q 317.49997 740.8333 211.66666 767.2916 L 132.29166 767.2916 L 105.83333 793.74994 L 79.37499 820.2083 L 79.37499 820.2083 L 52.916664 820.2083 L 52.916664 820.2083 L 52.916664 820.2083 L 52.916664 820.2083 L 52.916664 820.2083 L 26.458332 793.74994 L 0.0 793.74994 L 0.0 793.74994 L 0.0 767.2916 L 52.916664 767.2916 L 79.37499 767.2916 L 79.37499 740.8333 L 105.83333 740.8333 L 105.83333 740.8333 L 105.83333 714.37494 L 158.74998 714.37494 L 185.20833 714.37494 L 211.66666 687.9166 Q 238.12498 687.9166 238.12498 608.5416 Q 264.5833 555.625 264.5833 555.625 L 264.5833 555.625 L 264.5833 555.625 Q 264.5833 555.625 264.5833 582.0833 L 291.04166 582.0833 L 291.04166 582.0833 L 291.04166 608.5416 L 291.04166 608.5416 L 317.49997 608.5416 L 317.49997 608.5416 L 317.49997 608.5416 L 343.9583 608.5416 L 370.41666 608.5416 L 423.3333 608.5416 L 449.79166 608.5416 L 476.24997 582.0833 L 502.7083 555.625 L 502.7083 555.625 L 529.1666 555.625 L 529.1666 502.7083 L 529.1666 449.79166 L 502.7083 423.3333 L 476.24997 396.87497 L 476.24997 343.9583 Q 476.24997 291.04166 396.87497 132.29166 z" svg:height="8.995832mm" draw:style-name="style-484" svg:viewBox="0.0 0.0 846.6666 899.5833" svg:width="8.466666mm" svg:x="146.57916mm" svg:y="73.81875mm"/>
          <draw:path svg:d="M 0.0 105.83333 L 0.0 0.0 L 26.458332 0.0 L 26.458332 0.0 L 26.458332 52.916664 Q 26.458332 79.37499 52.916664 79.37499 Q 105.83333 105.83333 582.0833 105.83333 L 1058.3333 105.83333 L 1058.3333 79.37499 Q 1058.3333 52.916664 1084.7916 52.916664 L 1111.25 52.916664 L 1111.25 105.83333 Q 1111.25 132.29166 1137.7083 158.74998 L 1137.7083 211.66666 L 1164.1666 211.66666 L 1190.6249 211.66666 L 1190.6249 238.12498 L 1190.6249 238.12498 L 1111.25 238.12498 L 1058.3333 211.66666 L 529.1666 211.66666 L 26.458332 211.66666 L 26.458332 185.20833 L 0.0 185.20833 L 0.0 105.83333 z" svg:height="2.38125mm" draw:style-name="style-485" svg:viewBox="0.0 0.0 1190.6249 238.12498" svg:width="11.906249mm" svg:x="57.149998mm" svg:y="52.387497mm"/>
          <draw:path svg:d="M 52.916664 0.0 L 52.916664 0.0 L 158.74998 0.0 L 238.12498 0.0 L 238.12498 0.0 Q 264.5833 0.0 264.5833 52.916664 L 264.5833 105.83333 L 264.5833 105.83333 Q 238.12498 105.83333 185.20833 79.37499 Q 132.29166 52.916664 52.916664 79.37499 L 0.0 79.37499 L 26.458332 52.916664 Q 52.916664 26.458332 52.916664 0.0 z" svg:height="1.0583333mm" draw:style-name="style-486" svg:viewBox="0.0 0.0 264.5833 105.83333" svg:width="2.6458333mm" svg:x="249.76665mm" svg:y="148.16666mm"/>
          <draw:path svg:d="M 79.37499 52.916664 L 132.29166 0.0 L 185.20833 0.0 L 238.12498 0.0 L 238.12498 26.458332 L 264.5833 26.458332 L 264.5833 52.916664 L 264.5833 52.916664 L 238.12498 105.83333 Q 211.66666 158.74998 185.20833 158.74998 L 158.74998 158.74998 L 132.29166 158.74998 Q 105.83333 158.74998 105.83333 132.29166 L 105.83333 105.83333 L 79.37499 105.83333 L 52.916664 105.83333 L 52.916664 132.29166 L 52.916664 158.74998 L 26.458332 158.74998 L 26.458332 158.74998 L 26.458332 158.74998 Q 0.0 158.74998 0.0 105.83333 Q 0.0 79.37499 79.37499 52.916664 z" svg:height="1.5874999mm" draw:style-name="style-487" svg:viewBox="0.0 0.0 264.5833 158.74998" svg:width="2.6458333mm" svg:x="222.24998mm" svg:y="212.72499mm"/>
          <draw:path svg:d="M 211.66666 0.0 L 264.5833 0.0 L 291.04166 0.0 L 317.49997 0.0 L 317.49997 105.83333 Q 317.49997 211.66666 317.49997 211.66666 L 317.49997 238.12498 L 317.49997 238.12498 L 317.49997 264.5833 L 317.49997 264.5833 L 317.49997 264.5833 L 317.49997 264.5833 Q 317.49997 291.04166 317.49997 317.49997 L 317.49997 343.9583 L 317.49997 343.9583 L 291.04166 343.9583 L 264.5833 343.9583 Q 264.5833 317.49997 158.74998 317.49997 Q 79.37499 317.49997 79.37499 291.04166 Q 79.37499 264.5833 52.916664 264.5833 Q 26.458332 264.5833 0.0 185.20833 L 0.0 132.29166 L 52.916664 79.37499 Q 79.37499 52.916664 79.37499 26.458332 L 79.37499 26.458332 L 132.29166 26.458332 Q 185.20833 0.0 211.66666 0.0 z" svg:height="3.439583mm" draw:style-name="style-488" svg:viewBox="0.0 0.0 317.49997 343.9583" svg:width="3.1749997mm" svg:x="262.46664mm" svg:y="56.091663mm"/>
          <draw:path svg:d="M 343.9583 79.37499 L 343.9583 105.83333 L 370.41666 105.83333 L 370.41666 105.83333 L 423.3333 132.29166 Q 476.24997 158.74998 502.7083 158.74998 Q 502.7083 158.74998 529.1666 185.20833 L 529.1666 211.66666 L 582.0833 211.66666 Q 608.5416 211.66666 608.5416 370.41666 Q 608.5416 529.1666 608.5416 529.1666 L 608.5416 555.625 L 582.0833 582.0833 L 555.625 634.99994 L 555.625 634.99994 L 555.625 634.99994 L 555.625 661.4583 L 555.625 661.4583 L 529.1666 661.4583 L 529.1666 687.9166 L 529.1666 687.9166 L 529.1666 687.9166 L 502.7083 687.9166 Q 476.24997 687.9166 449.79166 767.2916 Q 449.79166 846.6666 423.3333 846.6666 Q 396.87497 846.6666 396.87497 820.2083 Q 396.87497 793.74994 343.9583 952.49994 Q 291.04166 1111.25 264.5833 1111.25 Q 238.12498 1137.7083 211.66666 1217.0833 Q 185.20833 1269.9999 158.74998 1402.2916 Q 132.29166 1534.5833 105.83333 1719.7916 L 79.37499 1904.9999 L 79.37499 1984.3749 L 79.37499 2063.75 L 52.916664 2063.75 L 52.916664 2063.75 L 52.916664 1957.9165 L 26.458332 1852.0833 L 26.458332 1693.3333 Q 26.458332 1561.0416 0.0 1269.9999 L 0.0 952.49994 L 0.0 952.49994 Q 26.458332 952.49994 26.458332 529.1666 L 26.458332 79.37499 L 105.83333 79.37499 L 185.20833 79.37499 L 185.20833 52.916664 L 185.20833 26.458332 L 238.12498 0.0 Q 291.04166 0.0 317.49997 26.458332 Q 343.9583 52.916664 343.9583 79.37499 z" svg:height="20.637499mm" draw:style-name="style-489" svg:viewBox="0.0 0.0 608.5416 2063.75" svg:width="6.0854163mm" svg:x="284.95624mm" svg:y="78.84583mm"/>
          <draw:path svg:d="M 1878.5416 0.0 L 1878.5416 0.0 L 1931.4583 26.458332 Q 1957.9165 26.458332 1984.3749 79.37499 L 1984.3749 132.29166 L 1957.9165 132.29166 Q 1957.9165 132.29166 1957.9165 158.74998 L 1957.9165 158.74998 L 1693.3333 158.74998 Q 1455.2083 185.20833 1322.9166 185.20833 L 1217.0833 238.12498 L 1190.6249 238.12498 L 1164.1666 238.12498 L 1111.25 238.12498 Q 1058.3333 238.12498 926.0416 238.12498 L 793.74994 264.5833 L 793.74994 238.12498 Q 793.74994 211.66666 582.0833 185.20833 L 396.87497 158.74998 L 264.5833 158.74998 L 105.83333 132.29166 L 52.916664 132.29166 L 0.0 132.29166 L 26.458332 105.83333 L 52.916664 105.83333 L 52.916664 79.37499 L 52.916664 26.458332 L 952.49994 26.458332 L 1825.6249 26.458332 L 1852.0833 26.458332 L 1904.9999 26.458332 L 1904.9999 26.458332 L 1904.9999 26.458332 L 1878.5416 26.458332 L 1878.5416 26.458332 L 1878.5416 0.0 z" svg:height="2.6458333mm" draw:style-name="style-490" svg:viewBox="0.0 0.0 1984.3749 264.5833" svg:width="19.843748mm" svg:x="51.329163mm" svg:y="54.768745mm"/>
          <draw:path svg:d="M 26.458332 26.458332 L 26.458332 0.0 L 52.916664 0.0 Q 79.37499 0.0 79.37499 26.458332 L 79.37499 52.916664 L 105.83333 52.916664 L 132.29166 79.37499 L 132.29166 79.37499 L 158.74998 79.37499 L 158.74998 79.37499 L 158.74998 79.37499 L 158.74998 105.83333 L 158.74998 105.83333 L 185.20833 132.29166 L 211.66666 158.74998 L 211.66666 185.20833 L 211.66666 185.20833 L 211.66666 185.20833 Q 211.66666 185.20833 158.74998 211.66666 L 132.29166 238.12498 L 158.74998 264.5833 Q 158.74998 317.49997 238.12498 343.9583 Q 317.49997 343.9583 317.49997 396.87497 Q 317.49997 423.3333 291.04166 423.3333 L 291.04166 423.3333 L 264.5833 423.3333 Q 264.5833 396.87497 238.12498 396.87497 Q 211.66666 396.87497 158.74998 396.87497 L 79.37499 396.87497 L 79.37499 343.9583 Q 79.37499 317.49997 52.916664 317.49997 Q 26.458332 317.49997 26.458332 291.04166 Q 0.0 264.5833 0.0 291.04166 L 0.0 291.04166 L 0.0 238.12498 Q 0.0 211.66666 0.0 158.74998 Q 26.458332 132.29166 26.458332 79.37499 Q 26.458332 79.37499 26.458332 26.458332 z" svg:height="4.233333mm" draw:style-name="style-491" svg:viewBox="0.0 0.0 317.49997 423.3333" svg:width="3.1749997mm" svg:x="113.24166mm" svg:y="218.28123mm"/>
          <draw:path svg:d="M 52.916664 0.0 L 52.916664 0.0 L 343.9583 26.458332 Q 608.5416 26.458332 714.37494 52.916664 L 846.6666 79.37499 L 926.0416 79.37499 Q 1005.4166 79.37499 1031.875 105.83333 L 1031.875 105.83333 L 1031.875 132.29166 L 1031.875 158.74998 L 978.95825 158.74998 Q 899.5833 132.29166 767.2916 158.74998 Q 634.99994 158.74998 634.99994 185.20833 Q 634.99994 211.66666 396.87497 211.66666 L 132.29166 211.66666 L 132.29166 185.20833 L 132.29166 158.74998 L 105.83333 158.74998 L 105.83333 132.29166 L 79.37499 132.29166 Q 52.916664 132.29166 26.458332 79.37499 L 0.0 52.916664 L 0.0 26.458332 L 0.0 26.458332 L 26.458332 26.458332 Q 52.916664 26.458332 52.916664 0.0 z" svg:height="2.1166666mm" draw:style-name="style-492" svg:viewBox="0.0 0.0 1031.875 211.66666" svg:width="10.318749mm" svg:x="255.3229mm" svg:y="146.31458mm"/>
          <draw:path svg:d="M 449.79166 0.0 L 502.7083 0.0 L 529.1666 26.458332 Q 555.625 52.916664 661.4583 52.916664 Q 740.8333 52.916664 740.8333 79.37499 Q 740.8333 105.83333 767.2916 132.29166 Q 820.2083 158.74998 820.2083 158.74998 L 846.6666 158.74998 L 846.6666 158.74998 Q 846.6666 158.74998 873.12494 185.20833 L 873.12494 185.20833 L 873.12494 211.66666 Q 846.6666 211.66666 820.2083 211.66666 Q 793.74994 211.66666 767.2916 238.12498 L 767.2916 238.12498 L 767.2916 211.66666 Q 767.2916 211.66666 740.8333 211.66666 L 740.8333 211.66666 L 661.4583 211.66666 Q 582.0833 211.66666 396.87497 211.66666 L 185.20833 264.5833 L 185.20833 238.12498 L 185.20833 238.12498 L 158.74998 238.12498 L 158.74998 264.5833 L 158.74998 264.5833 L 132.29166 264.5833 L 132.29166 264.5833 L 132.29166 264.5833 L 79.37499 291.04166 L 26.458332 291.04166 L 26.458332 291.04166 L 0.0 291.04166 L 0.0 264.5833 L 26.458332 264.5833 L 26.458332 238.12498 L 26.458332 211.66666 L 52.916664 158.74998 L 52.916664 132.29166 L 79.37499 132.29166 L 132.29166 158.74998 L 185.20833 158.74998 L 211.66666 158.74998 L 238.12498 158.74998 L 264.5833 158.74998 L 291.04166 158.74998 Q 317.49997 158.74998 370.41666 132.29166 Q 423.3333 132.29166 423.3333 52.916664 Q 423.3333 -26.458332 449.79166 0.0 z" svg:height="2.9104166mm" draw:style-name="style-493" svg:viewBox="0.0 0.0 873.12494 291.04166" svg:width="8.73125mm" svg:x="50.535416mm" svg:y="149.22499mm"/>
          <draw:path svg:d="M 185.20833 26.458332 L 185.20833 52.916664 L 185.20833 132.29166 Q 185.20833 211.66666 211.66666 423.3333 L 238.12498 634.99994 L 238.12498 634.99994 L 238.12498 634.99994 L 238.12498 634.99994 L 238.12498 634.99994 L 264.5833 634.99994 L 264.5833 634.99994 L 264.5833 608.5416 L 291.04166 608.5416 L 291.04166 608.5416 L 291.04166 582.0833 L 291.04166 582.0833 L 291.04166 582.0833 L 317.49997 582.0833 L 317.49997 582.0833 L 343.9583 555.625 L 370.41666 529.1666 L 396.87497 529.1666 L 423.3333 529.1666 L 476.24997 502.7083 L 529.1666 502.7083 L 555.625 502.7083 L 582.0833 529.1666 L 582.0833 529.1666 L 582.0833 529.1666 L 555.625 529.1666 Q 502.7083 529.1666 423.3333 634.99994 L 343.9583 714.37494 L 343.9583 793.74994 L 343.9583 899.5833 L 343.9583 926.0416 L 343.9583 952.49994 L 370.41666 952.49994 L 370.41666 952.49994 L 396.87497 978.95825 L 396.87497 978.95825 L 476.24997 978.95825 Q 555.625 1005.4166 608.5416 1005.4166 L 661.4583 1005.4166 L 661.4583 978.95825 L 687.9166 978.95825 L 687.9166 978.95825 L 687.9166 1005.4166 L 714.37494 1005.4166 L 767.2916 1005.4166 L 767.2916 1005.4166 L 767.2916 1031.875 L 502.7083 1031.875 Q 238.12498 1005.4166 185.20833 1005.4166 L 105.83333 1005.4166 L 79.37499 1005.4166 L 79.37499 1005.4166 L 52.916664 1031.875 L 26.458332 1031.875 L 26.458332 1031.875 L 26.458332 1031.875 L 0.0 1005.4166 L 0.0 978.95825 L 26.458332 978.95825 Q 79.37499 952.49994 79.37499 899.5833 Q 79.37499 793.74994 52.916664 687.9166 L 26.458332 582.0833 L 26.458332 370.41666 L 26.458332 132.29166 L 26.458332 105.83333 L 26.458332 105.83333 L 26.458332 105.83333 L 26.458332 105.83333 L 52.916664 105.83333 L 52.916664 105.83333 L 79.37499 79.37499 L 105.83333 52.916664 L 132.29166 26.458332 Q 132.29166 0.0 158.74998 0.0 Q 185.20833 0.0 185.20833 26.458332 z" svg:height="10.318749mm" draw:style-name="style-494" svg:viewBox="0.0 0.0 767.2916 1031.875" svg:width="7.6729164mm" svg:x="217.2229mm" svg:y="106.89166mm"/>
          <draw:path svg:d="M 396.87497 26.458332 L 396.87497 26.458332 L 423.3333 52.916664 Q 449.79166 105.83333 449.79166 132.29166 L 449.79166 158.74998 L 449.79166 185.20833 L 449.79166 211.66666 L 423.3333 211.66666 L 423.3333 211.66666 L 396.87497 211.66666 L 370.41666 211.66666 L 370.41666 211.66666 L 343.9583 211.66666 L 343.9583 158.74998 Q 343.9583 132.29166 264.5833 105.83333 L 185.20833 105.83333 L 185.20833 79.37499 L 185.20833 79.37499 L 158.74998 79.37499 L 158.74998 105.83333 L 158.74998 105.83333 L 132.29166 105.83333 L 132.29166 105.83333 L 132.29166 105.83333 L 132.29166 132.29166 L 132.29166 132.29166 L 105.83333 132.29166 L 105.83333 158.74998 L 105.83333 158.74998 L 79.37499 158.74998 L 79.37499 158.74998 L 79.37499 185.20833 L 79.37499 185.20833 Q 79.37499 185.20833 52.916664 211.66666 Q 26.458332 264.5833 26.458332 211.66666 L 0.0 185.20833 L 0.0 132.29166 L 0.0 79.37499 L 26.458332 79.37499 Q 26.458332 52.916664 26.458332 52.916664 L 26.458332 52.916664 L 26.458332 52.916664 Q 52.916664 52.916664 52.916664 26.458332 L 52.916664 26.458332 L 79.37499 0.0 Q 105.83333 0.0 238.12498 0.0 Q 370.41666 0.0 396.87497 26.458332 z" svg:height="2.1166666mm" draw:style-name="style-495" svg:viewBox="0.0 0.0 449.79166 211.66666" svg:width="4.497916mm" svg:x="75.93541mm" svg:y="97.36666mm"/>
          <draw:path svg:d="M 449.79166 132.29166 L 449.79166 132.29166 L 449.79166 185.20833 Q 476.24997 211.66666 476.24997 185.20833 Q 476.24997 158.74998 502.7083 158.74998 Q 529.1666 185.20833 529.1666 185.20833 L 529.1666 185.20833 L 529.1666 449.79166 Q 529.1666 714.37494 555.625 714.37494 L 555.625 740.8333 L 555.625 740.8333 Q 555.625 767.2916 423.3333 767.2916 Q 317.49997 767.2916 211.66666 714.37494 Q 132.29166 687.9166 105.83333 740.8333 Q 105.83333 767.2916 52.916664 740.8333 Q 0.0 687.9166 0.0 661.4583 L 0.0 608.5416 L 0.0 608.5416 Q 0.0 608.5416 26.458332 608.5416 L 26.458332 582.0833 L 105.83333 582.0833 Q 158.74998 582.0833 158.74998 529.1666 Q 158.74998 476.24997 158.74998 449.79166 L 158.74998 449.79166 L 158.74998 449.79166 Q 158.74998 449.79166 158.74998 423.3333 L 158.74998 396.87497 L 158.74998 317.49997 Q 158.74998 238.12498 158.74998 158.74998 L 158.74998 79.37499 L 158.74998 26.458332 Q 158.74998 0.0 185.20833 0.0 Q 211.66666 0.0 211.66666 26.458332 Q 211.66666 52.916664 291.04166 52.916664 Q 370.41666 52.916664 370.41666 158.74998 Q 423.3333 264.5833 423.3333 185.20833 Q 423.3333 132.29166 449.79166 132.29166 z" svg:height="7.6729164mm" draw:style-name="style-496" svg:viewBox="0.0 0.0 555.625 767.2916" svg:width="5.5562496mm" svg:x="279.92914mm" svg:y="70.643745mm"/>
          <draw:path svg:d="M 238.12498 0.0 L 264.5833 0.0 L 264.5833 0.0 L 291.04166 0.0 L 291.04166 52.916664 Q 291.04166 132.29166 317.49997 132.29166 L 370.41666 132.29166 L 370.41666 158.74998 Q 370.41666 185.20833 370.41666 238.12498 Q 370.41666 264.5833 343.9583 291.04166 Q 317.49997 291.04166 317.49997 317.49997 Q 317.49997 343.9583 291.04166 343.9583 Q 264.5833 370.41666 264.5833 370.41666 L 264.5833 370.41666 L 264.5833 370.41666 Q 238.12498 370.41666 185.20833 317.49997 L 158.74998 264.5833 L 132.29166 264.5833 Q 132.29166 264.5833 52.916664 185.20833 L 0.0 132.29166 L 0.0 132.29166 Q 0.0 132.29166 26.458332 105.83333 L 26.458332 105.83333 L 105.83333 52.916664 Q 211.66666 0.0 238.12498 0.0 z" svg:height="3.7041664mm" draw:style-name="style-497" svg:viewBox="0.0 0.0 370.41666 370.41666" svg:width="3.7041664mm" svg:x="268.81665mm" svg:y="213.25415mm"/>
          <draw:path svg:d="M 132.29166 26.458332 L 132.29166 0.0 L 238.12498 26.458332 Q 317.49997 26.458332 502.7083 52.916664 Q 714.37494 79.37499 767.2916 52.916664 L 793.74994 52.916664 L 873.12494 79.37499 Q 952.49994 132.29166 978.95825 105.83333 Q 978.95825 79.37499 978.95825 79.37499 L 978.95825 79.37499 L 1005.4166 79.37499 Q 1005.4166 79.37499 1031.875 105.83333 L 1058.3333 105.83333 L 1058.3333 158.74998 L 1084.7916 211.66666 L 1084.7916 264.5833 L 1084.7916 317.49997 L 1058.3333 317.49997 L 1058.3333 317.49997 L 1031.875 317.49997 Q 1005.4166 291.04166 952.49994 291.04166 L 899.5833 238.12498 L 873.12494 264.5833 L 846.6666 264.5833 L 846.6666 291.04166 L 873.12494 343.9583 L 873.12494 370.41666 L 873.12494 396.87497 L 899.5833 396.87497 L 899.5833 396.87497 L 899.5833 423.3333 L 926.0416 423.3333 L 926.0416 449.79166 Q 926.0416 502.7083 952.49994 502.7083 L 978.95825 502.7083 L 978.95825 502.7083 L 978.95825 502.7083 L 1058.3333 529.1666 L 1137.7083 555.625 L 1137.7083 555.625 L 1137.7083 555.625 L 1164.1666 582.0833 L 1164.1666 608.5416 L 1137.7083 608.5416 L 1111.25 608.5416 L 1084.7916 608.5416 L 1058.3333 608.5416 L 1058.3333 608.5416 L 1031.875 608.5416 L 1031.875 608.5416 L 1031.875 608.5416 L 1005.4166 608.5416 L 978.95825 608.5416 L 926.0416 608.5416 Q 873.12494 608.5416 820.2083 608.5416 Q 767.2916 555.625 714.37494 582.0833 Q 661.4583 608.5416 634.99994 608.5416 Q 608.5416 608.5416 582.0833 634.99994 L 555.625 661.4583 L 555.625 661.4583 L 555.625 661.4583 L 529.1666 687.9166 L 502.7083 714.37494 L 502.7083 714.37494 L 502.7083 714.37494 L 476.24997 714.37494 L 449.79166 714.37494 L 449.79166 714.37494 L 449.79166 714.37494 L 476.24997 714.37494 L 476.24997 714.37494 L 476.24997 740.8333 L 502.7083 740.8333 L 502.7083 767.2916 L 502.7083 767.2916 L 476.24997 767.2916 L 476.24997 767.2916 L 476.24997 793.74994 L 449.79166 793.74994 L 449.79166 820.2083 L 449.79166 846.6666 L 423.3333 846.6666 L 396.87497 846.6666 L 396.87497 820.2083 Q 396.87497 767.2916 343.9583 767.2916 Q 291.04166 767.2916 264.5833 714.37494 Q 238.12498 687.9166 211.66666 687.9166 Q 158.74998 687.9166 158.74998 661.4583 Q 158.74998 634.99994 185.20833 634.99994 Q 211.66666 634.99994 211.66666 608.5416 Q 185.20833 582.0833 105.83333 555.625 L 26.458332 555.625 L 26.458332 555.625 Q 26.458332 555.625 0.0 502.7083 L 0.0 449.79166 L 0.0 449.79166 Q 0.0 449.79166 26.458332 370.41666 L 26.458332 291.04166 L 26.458332 291.04166 Q 26.458332 291.04166 52.916664 291.04166 L 52.916664 264.5833 L 52.916664 264.5833 Q 79.37499 264.5833 79.37499 185.20833 Q 79.37499 132.29166 79.37499 158.74998 Q 52.916664 185.20833 52.916664 132.29166 Q 26.458332 105.83333 79.37499 79.37499 Q 105.83333 79.37499 132.29166 26.458332 z" svg:height="8.466666mm" draw:style-name="style-498" svg:viewBox="0.0 0.0 1164.1666 846.6666" svg:width="11.641666mm" svg:x="182.29791mm" svg:y="177.00624mm"/>
          <draw:path svg:d="M 79.37499 26.458332 L 105.83333 0.0 L 132.29166 26.458332 Q 185.20833 79.37499 264.5833 79.37499 Q 343.9583 79.37499 343.9583 52.916664 L 343.9583 52.916664 L 370.41666 79.37499 Q 396.87497 132.29166 423.3333 132.29166 Q 449.79166 132.29166 449.79166 185.20833 Q 423.3333 238.12498 449.79166 264.5833 L 476.24997 264.5833 L 449.79166 317.49997 Q 449.79166 396.87497 502.7083 396.87497 Q 529.1666 396.87497 529.1666 449.79166 Q 502.7083 529.1666 502.7083 529.1666 L 502.7083 555.625 L 502.7083 555.625 L 502.7083 555.625 L 502.7083 582.0833 L 502.7083 608.5416 L 502.7083 608.5416 L 502.7083 634.99994 L 502.7083 634.99994 L 502.7083 634.99994 L 476.24997 634.99994 L 476.24997 661.4583 L 449.79166 661.4583 L 449.79166 661.4583 L 449.79166 634.99994 L 449.79166 634.99994 L 423.3333 634.99994 L 423.3333 608.5416 L 370.41666 608.5416 Q 317.49997 608.5416 291.04166 555.625 Q 291.04166 502.7083 291.04166 529.1666 Q 264.5833 555.625 211.66666 555.625 L 158.74998 555.625 L 158.74998 555.625 L 132.29166 555.625 L 132.29166 555.625 L 132.29166 555.625 L 79.37499 529.1666 L 26.458332 529.1666 L 26.458332 502.7083 L 26.458332 502.7083 L 0.0 449.79166 L 0.0 423.3333 L 0.0 396.87497 L 26.458332 343.9583 L 26.458332 185.20833 Q 26.458332 26.458332 79.37499 26.458332 z" svg:height="6.614583mm" draw:style-name="style-499" svg:viewBox="0.0 0.0 529.1666 661.4583" svg:width="5.2916665mm" svg:x="130.96875mm" svg:y="204.5229mm"/>
          <draw:path svg:d="M 132.29166 0.0 L 158.74998 0.0 L 158.74998 0.0 Q 158.74998 26.458332 158.74998 26.458332 L 185.20833 26.458332 L 211.66666 52.916664 Q 211.66666 79.37499 211.66666 211.66666 Q 185.20833 343.9583 185.20833 370.41666 Q 158.74998 370.41666 158.74998 396.87497 L 158.74998 396.87497 L 105.83333 396.87497 Q 26.458332 396.87497 26.458332 343.9583 L 0.0 264.5833 L 0.0 238.12498 Q 0.0 185.20833 26.458332 185.20833 Q 52.916664 185.20833 52.916664 105.83333 L 79.37499 26.458332 L 105.83333 26.458332 Q 105.83333 26.458332 132.29166 0.0 z" svg:height="3.9687498mm" draw:style-name="style-500" svg:viewBox="0.0 0.0 211.66666 396.87497" svg:width="2.1166666mm" svg:x="71.4375mm" svg:y="88.635414mm"/>
          <draw:path svg:d="M 52.916664 0.0 L 52.916664 0.0 L 79.37499 0.0 L 132.29166 0.0 L 132.29166 26.458332 Q 132.29166 52.916664 158.74998 52.916664 L 185.20833 52.916664 L 185.20833 105.83333 Q 185.20833 185.20833 238.12498 158.74998 Q 291.04166 158.74998 291.04166 185.20833 Q 291.04166 211.66666 264.5833 211.66666 Q 238.12498 211.66666 238.12498 264.5833 Q 238.12498 317.49997 317.49997 317.49997 Q 396.87497 317.49997 396.87497 291.04166 L 396.87497 264.5833 L 396.87497 264.5833 Q 396.87497 264.5833 396.87497 317.49997 L 396.87497 343.9583 L 396.87497 343.9583 L 396.87497 370.41666 L 396.87497 370.41666 L 396.87497 370.41666 L 423.3333 370.41666 L 423.3333 396.87497 L 211.66666 396.87497 L 0.0 396.87497 L 0.0 370.41666 Q 26.458332 370.41666 26.458332 370.41666 L 26.458332 370.41666 L 26.458332 343.9583 Q 26.458332 343.9583 26.458332 264.5833 Q 26.458332 211.66666 26.458332 132.29166 L 26.458332 52.916664 L 26.458332 26.458332 Q 26.458332 0.0 52.916664 0.0 z" svg:height="3.9687498mm" draw:style-name="style-501" svg:viewBox="0.0 0.0 423.3333 396.87497" svg:width="4.233333mm" svg:x="91.28124mm" svg:y="219.60416mm"/>
          <draw:path svg:d="M 132.29166 0.0 L 158.74998 0.0 L 291.04166 0.0 L 423.3333 0.0 L 423.3333 105.83333 Q 423.3333 185.20833 529.1666 211.66666 Q 634.99994 238.12498 634.99994 291.04166 L 634.99994 317.49997 L 608.5416 317.49997 Q 582.0833 343.9583 582.0833 343.9583 L 582.0833 343.9583 L 529.1666 343.9583 Q 449.79166 343.9583 370.41666 343.9583 Q 291.04166 343.9583 264.5833 370.41666 Q 264.5833 423.3333 238.12498 449.79166 L 211.66666 449.79166 L 211.66666 449.79166 Q 185.20833 449.79166 158.74998 449.79166 Q 158.74998 449.79166 105.83333 423.3333 L 52.916664 396.87497 L 52.916664 396.87497 L 52.916664 396.87497 L 26.458332 343.9583 L 0.0 291.04166 L 0.0 291.04166 L 0.0 291.04166 L 0.0 264.5833 L 0.0 264.5833 L 0.0 211.66666 L 0.0 158.74998 L 0.0 132.29166 L 0.0 132.29166 L 0.0 105.83333 L 0.0 79.37499 L 26.458332 79.37499 L 52.916664 79.37499 L 52.916664 132.29166 L 52.916664 211.66666 L 79.37499 211.66666 L 79.37499 238.12498 L 79.37499 238.12498 L 105.83333 238.12498 L 105.83333 238.12498 Q 105.83333 238.12498 105.83333 105.83333 Q 105.83333 0.0 132.29166 0.0 z" svg:height="4.497916mm" draw:style-name="style-502" svg:viewBox="0.0 0.0 634.99994 449.79166" svg:width="6.3499994mm" svg:x="77.7875mm" svg:y="66.410416mm"/>
          <draw:path svg:d="M 502.7083 105.83333 L 502.7083 0.0 L 529.1666 0.0 L 529.1666 0.0 L 529.1666 158.74998 L 529.1666 317.49997 L 502.7083 396.87497 Q 449.79166 476.24997 370.41666 555.625 Q 291.04166 608.5416 264.5833 714.37494 Q 238.12498 820.2083 238.12498 846.6666 L 238.12498 873.12494 L 211.66666 873.12494 L 211.66666 899.5833 L 185.20833 899.5833 L 132.29166 899.5833 L 105.83333 926.0416 L 79.37499 926.0416 L 79.37499 899.5833 L 79.37499 873.12494 L 52.916664 820.2083 L 26.458332 767.2916 L 26.458332 740.8333 L 26.458332 714.37494 L 0.0 714.37494 L 0.0 687.9166 L 0.0 687.9166 L 26.458332 687.9166 L 26.458332 687.9166 L 26.458332 687.9166 L 52.916664 661.4583 Q 79.37499 661.4583 79.37499 608.5416 L 105.83333 555.625 L 185.20833 529.1666 Q 238.12498 502.7083 343.9583 423.3333 Q 396.87497 317.49997 423.3333 264.5833 Q 423.3333 238.12498 449.79166 211.66666 Q 502.7083 211.66666 502.7083 105.83333 z" svg:height="9.260416mm" draw:style-name="style-503" svg:viewBox="0.0 0.0 529.1666 926.0416" svg:width="5.2916665mm" svg:x="100.806244mm" svg:y="69.85mm"/>
          <draw:path svg:d="M 555.625 0.0 L 608.5416 0.0 L 608.5416 0.0 L 634.99994 0.0 L 634.99994 0.0 L 634.99994 26.458332 L 608.5416 79.37499 Q 608.5416 158.74998 687.9166 158.74998 Q 793.74994 158.74998 846.6666 132.29166 Q 926.0416 132.29166 926.0416 105.83333 Q 926.0416 79.37499 952.49994 79.37499 L 978.95825 79.37499 L 1058.3333 52.916664 Q 1111.25 52.916664 1137.7083 52.916664 L 1137.7083 26.458332 L 1164.1666 26.458332 L 1190.6249 26.458332 L 1190.6249 26.458332 Q 1190.6249 52.916664 1217.0833 52.916664 L 1217.0833 52.916664 L 1190.6249 105.83333 Q 1164.1666 185.20833 1164.1666 211.66666 L 1164.1666 264.5833 L 1164.1666 264.5833 L 1164.1666 264.5833 L 1269.9999 238.12498 L 1375.8333 238.12498 L 1375.8333 238.12498 Q 1375.8333 264.5833 1481.6666 264.5833 L 1561.0416 264.5833 L 1561.0416 264.5833 L 1561.0416 291.04166 L 1481.6666 291.04166 L 1375.8333 291.04166 L 1375.8333 317.49997 L 1375.8333 343.9583 L 1349.3749 343.9583 L 1349.3749 370.41666 L 1375.8333 370.41666 Q 1428.7499 370.41666 1428.7499 423.3333 Q 1428.7499 502.7083 1428.7499 529.1666 L 1428.7499 529.1666 L 1402.2916 529.1666 Q 1375.8333 555.625 1375.8333 582.0833 L 1375.8333 634.99994 L 1375.8333 634.99994 Q 1375.8333 634.99994 1349.3749 661.4583 Q 1322.9166 661.4583 1322.9166 687.9166 Q 1322.9166 714.37494 1296.4583 687.9166 Q 1269.9999 687.9166 1269.9999 740.8333 Q 1269.9999 820.2083 1269.9999 846.6666 Q 1296.4583 846.6666 1190.6249 873.12494 Q 1084.7916 873.12494 1084.7916 899.5833 L 1084.7916 926.0416 L 1058.3333 926.0416 Q 1058.3333 952.49994 1058.3333 952.49994 L 1031.875 978.95825 L 1005.4166 978.95825 L 1005.4166 978.95825 L 1005.4166 978.95825 L 978.95825 1005.4166 L 978.95825 1005.4166 L 952.49994 1005.4166 L 952.49994 1005.4166 L 952.49994 1005.4166 L 952.49994 1031.875 L 952.49994 1031.875 L 926.0416 1005.4166 L 899.5833 978.95825 L 899.5833 952.49994 Q 899.5833 926.0416 899.5833 846.6666 Q 899.5833 793.74994 873.12494 793.74994 Q 846.6666 793.74994 846.6666 820.2083 Q 846.6666 846.6666 820.2083 846.6666 Q 793.74994 846.6666 767.2916 846.6666 Q 740.8333 846.6666 687.9166 820.2083 Q 634.99994 820.2083 555.625 820.2083 L 449.79166 820.2083 L 449.79166 820.2083 Q 449.79166 793.74994 449.79166 793.74994 Q 476.24997 793.74994 423.3333 740.8333 Q 370.41666 714.37494 370.41666 687.9166 Q 370.41666 661.4583 291.04166 714.37494 Q 211.66666 767.2916 211.66666 740.8333 Q 211.66666 714.37494 158.74998 767.2916 L 158.74998 820.2083 L 132.29166 740.8333 Q 105.83333 687.9166 105.83333 661.4583 Q 105.83333 634.99994 105.83333 634.99994 L 79.37499 608.5416 L 79.37499 608.5416 Q 79.37499 582.0833 52.916664 582.0833 Q 26.458332 582.0833 52.916664 529.1666 Q 105.83333 476.24997 52.916664 476.24997 L 0.0 476.24997 L 0.0 449.79166 Q 26.458332 423.3333 52.916664 396.87497 L 79.37499 396.87497 L 79.37499 396.87497 Q 79.37499 423.3333 105.83333 423.3333 L 105.83333 423.3333 L 105.83333 423.3333 Q 105.83333 423.3333 158.74998 370.41666 Q 211.66666 317.49997 211.66666 211.66666 L 211.66666 132.29166 L 211.66666 132.29166 L 211.66666 132.29166 L 238.12498 105.83333 L 238.12498 79.37499 L 264.5833 105.83333 Q 317.49997 105.83333 317.49997 158.74998 Q 317.49997 185.20833 370.41666 158.74998 Q 449.79166 132.29166 449.79166 105.83333 Q 449.79166 52.916664 476.24997 52.916664 Q 529.1666 79.37499 502.7083 52.916664 Q 502.7083 0.0 555.625 0.0 z" svg:height="10.318749mm" draw:style-name="style-504" svg:viewBox="0.0 0.0 1561.0416 1031.875" svg:width="15.610415mm" svg:x="202.67082mm" svg:y="178.85832mm"/>
          <draw:path svg:d="M 0.0 26.458332 L 0.0 0.0 L 79.37499 0.0 L 158.74998 0.0 L 158.74998 26.458332 L 158.74998 52.916664 L 158.74998 79.37499 Q 158.74998 79.37499 79.37499 79.37499 L 0.0 79.37499 L 0.0 26.458332 z" svg:height="0.7937499mm" draw:style-name="style-505" svg:viewBox="0.0 0.0 158.74998 79.37499" svg:width="1.5874999mm" svg:x="271.99164mm" svg:y="81.75625mm"/>
          <draw:path svg:d="M 79.37499 0.0 L 105.83333 0.0 L 105.83333 26.458332 Q 79.37499 26.458332 105.83333 52.916664 L 132.29166 79.37499 L 132.29166 79.37499 L 158.74998 79.37499 L 158.74998 79.37499 L 158.74998 79.37499 L 185.20833 105.83333 Q 211.66666 105.83333 211.66666 132.29166 L 211.66666 158.74998 L 211.66666 238.12498 Q 211.66666 291.04166 185.20833 291.04166 Q 158.74998 291.04166 158.74998 317.49997 L 158.74998 317.49997 L 105.83333 396.87497 Q 52.916664 449.79166 52.916664 449.79166 L 52.916664 476.24997 L 52.916664 476.24997 L 26.458332 476.24997 L 26.458332 449.79166 Q 0.0 423.3333 0.0 423.3333 L 0.0 423.3333 L 0.0 396.87497 Q 0.0 396.87497 0.0 370.41666 L 0.0 343.9583 L 0.0 291.04166 Q 0.0 238.12498 26.458332 185.20833 L 52.916664 132.29166 L 52.916664 132.29166 Q 52.916664 105.83333 26.458332 105.83333 L 26.458332 105.83333 L 26.458332 52.916664 Q 52.916664 0.0 79.37499 0.0 z" svg:height="4.7625mm" draw:style-name="style-506" svg:viewBox="0.0 0.0 211.66666 476.24997" svg:width="2.1166666mm" svg:x="70.90833mm" svg:y="202.93541mm"/>
          <draw:path svg:d="M 476.24997 52.916664 L 476.24997 0.0 L 476.24997 26.458332 Q 502.7083 79.37499 529.1666 79.37499 L 555.625 79.37499 L 582.0833 105.83333 Q 582.0833 132.29166 608.5416 132.29166 L 634.99994 132.29166 L 634.99994 158.74998 Q 661.4583 185.20833 740.8333 185.20833 Q 793.74994 185.20833 793.74994 185.20833 L 820.2083 185.20833 L 846.6666 185.20833 L 873.12494 185.20833 L 873.12494 185.20833 L 873.12494 158.74998 L 899.5833 158.74998 L 899.5833 158.74998 L 899.5833 185.20833 Q 899.5833 211.66666 899.5833 211.66666 L 899.5833 238.12498 L 899.5833 264.5833 Q 899.5833 317.49997 873.12494 343.9583 Q 846.6666 370.41666 873.12494 370.41666 Q 873.12494 396.87497 899.5833 396.87497 L 899.5833 396.87497 L 899.5833 423.3333 L 899.5833 449.79166 L 926.0416 502.7083 L 926.0416 529.1666 L 899.5833 529.1666 Q 846.6666 529.1666 846.6666 555.625 L 846.6666 608.5416 L 820.2083 608.5416 L 820.2083 634.99994 L 476.24997 634.99994 L 132.29166 634.99994 L 132.29166 608.5416 Q 132.29166 582.0833 105.83333 582.0833 Q 79.37499 555.625 79.37499 502.7083 L 105.83333 423.3333 L 79.37499 423.3333 L 79.37499 396.87497 L 79.37499 396.87497 L 52.916664 396.87497 L 52.916664 370.41666 L 52.916664 343.9583 L 26.458332 343.9583 L 0.0 343.9583 L 0.0 317.49997 L 0.0 291.04166 L 0.0 291.04166 L 0.0 264.5833 L 26.458332 238.12498 L 26.458332 211.66666 L 26.458332 211.66666 L 52.916664 211.66666 L 52.916664 211.66666 L 52.916664 238.12498 L 158.74998 238.12498 Q 264.5833 238.12498 291.04166 185.20833 Q 317.49997 158.74998 343.9583 185.20833 Q 370.41666 185.20833 396.87497 158.74998 Q 423.3333 132.29166 423.3333 132.29166 L 423.3333 132.29166 L 423.3333 132.29166 Q 449.79166 132.29166 476.24997 52.916664 z" svg:height="6.3499994mm" draw:style-name="style-507" svg:viewBox="0.0 0.0 926.0416 634.99994" svg:width="9.260416mm" svg:x="157.69167mm" svg:y="217.2229mm"/>
          <draw:path svg:d="M 105.83333 0.0 L 132.29166 0.0 L 158.74998 0.0 Q 185.20833 0.0 185.20833 26.458332 L 185.20833 52.916664 L 211.66666 52.916664 L 211.66666 52.916664 L 211.66666 79.37499 L 238.12498 105.83333 L 238.12498 105.83333 L 238.12498 105.83333 L 238.12498 132.29166 L 238.12498 132.29166 L 264.5833 132.29166 L 264.5833 158.74998 L 264.5833 158.74998 L 291.04166 158.74998 L 317.49997 211.66666 Q 343.9583 238.12498 343.9583 264.5833 Q 343.9583 291.04166 370.41666 291.04166 Q 396.87497 291.04166 396.87497 317.49997 Q 396.87497 343.9583 423.3333 343.9583 Q 449.79166 343.9583 449.79166 370.41666 L 449.79166 396.87497 L 449.79166 476.24997 Q 423.3333 529.1666 370.41666 555.625 Q 317.49997 582.0833 291.04166 582.0833 L 291.04166 582.0833 L 291.04166 555.625 Q 291.04166 529.1666 185.20833 476.24997 Q 105.83333 423.3333 132.29166 396.87497 Q 158.74998 396.87497 132.29166 370.41666 L 132.29166 343.9583 L 132.29166 343.9583 L 105.83333 343.9583 L 105.83333 343.9583 Q 105.83333 370.41666 52.916664 343.9583 L 0.0 343.9583 L 0.0 291.04166 L 26.458332 238.12498 L 26.458332 211.66666 L 26.458332 158.74998 L 79.37499 158.74998 Q 105.83333 158.74998 105.83333 79.37499 Q 79.37499 26.458332 105.83333 0.0 z M 52.916664 264.5833 Q 79.37499 264.5833 79.37499 291.04166 Q 79.37499 317.49997 52.916664 317.49997 Q 26.458332 291.04166 52.916664 264.5833 z" svg:height="5.820833mm" draw:style-name="style-508" svg:viewBox="0.0 0.0 449.79166 582.0833" svg:width="4.497916mm" svg:x="36.247913mm" svg:y="194.73332mm"/>
          <draw:path svg:d="M 1217.0833 52.916664 L 1217.0833 0.0 L 1217.0833 0.0 Q 1243.5416 0.0 1243.5416 158.74998 L 1243.5416 291.04166 L 1217.0833 291.04166 L 1190.6249 291.04166 L 1190.6249 211.66666 Q 1190.6249 158.74998 714.37494 185.20833 L 238.12498 211.66666 L 211.66666 211.66666 L 185.20833 211.66666 L 158.74998 211.66666 L 132.29166 211.66666 L 132.29166 317.49997 L 132.29166 449.79166 L 132.29166 449.79166 Q 132.29166 449.79166 105.83333 476.24997 Q 79.37499 502.7083 52.916664 476.24997 L 0.0 476.24997 L 0.0 449.79166 Q 0.0 423.3333 26.458332 423.3333 Q 52.916664 423.3333 52.916664 317.49997 L 79.37499 185.20833 L 79.37499 185.20833 Q 79.37499 158.74998 79.37499 105.83333 L 79.37499 52.916664 L 79.37499 52.916664 L 79.37499 52.916664 L 105.83333 79.37499 Q 132.29166 105.83333 661.4583 105.83333 L 1164.1666 105.83333 L 1190.6249 79.37499 L 1217.0833 79.37499 L 1217.0833 52.916664 z" svg:height="4.7625mm" draw:style-name="style-509" svg:viewBox="0.0 0.0 1243.5416 476.24997" svg:width="12.435416mm" svg:x="251.61874mm" svg:y="49.741665mm"/>
          <draw:path svg:d="M 1111.25 26.458332 L 1164.1666 26.458332 L 1164.1666 0.0 L 1164.1666 0.0 L 1190.6249 0.0 L 1190.6249 26.458332 L 1243.5416 26.458332 L 1296.4583 26.458332 L 1534.5833 79.37499 Q 1746.2499 132.29166 1772.7083 158.74998 Q 1772.7083 185.20833 1852.0833 211.66666 Q 1904.9999 238.12498 1931.4583 238.12498 Q 1957.9165 238.12498 1931.4583 264.5833 Q 1931.4583 291.04166 1984.3749 291.04166 Q 2063.75 291.04166 2063.75 317.49997 L 2063.75 343.9583 L 2063.75 343.9583 Q 2063.75 370.41666 2037.2915 396.87497 L 2010.8333 423.3333 L 2010.8333 423.3333 Q 1984.3749 449.79166 1931.4583 476.24997 L 1904.9999 502.7083 L 1878.5416 502.7083 L 1878.5416 502.7083 L 1852.0833 502.7083 L 1825.6249 502.7083 L 1799.1666 502.7083 Q 1799.1666 502.7083 1799.1666 529.1666 L 1799.1666 529.1666 L 1746.2499 529.1666 Q 1666.8749 555.625 1640.4166 608.5416 Q 1587.4999 661.4583 1587.4999 634.99994 Q 1587.4999 608.5416 1481.6666 608.5416 L 1375.8333 582.0833 L 1375.8333 582.0833 Q 1375.8333 555.625 1349.3749 582.0833 Q 1322.9166 582.0833 1164.1666 582.0833 L 1031.875 582.0833 L 1031.875 555.625 Q 1005.4166 555.625 978.95825 529.1666 Q 926.0416 502.7083 926.0416 529.1666 Q 926.0416 555.625 846.6666 555.625 L 740.8333 555.625 L 740.8333 582.0833 Q 740.8333 582.0833 714.37494 608.5416 L 714.37494 608.5416 L 687.9166 608.5416 Q 687.9166 608.5416 687.9166 634.99994 L 687.9166 634.99994 L 687.9166 661.4583 L 687.9166 661.4583 L 687.9166 661.4583 Q 687.9166 661.4583 634.99994 661.4583 Q 608.5416 661.4583 582.0833 634.99994 Q 582.0833 608.5416 555.625 608.5416 Q 529.1666 608.5416 396.87497 608.5416 Q 264.5833 661.4583 238.12498 687.9166 L 211.66666 714.37494 L 211.66666 714.37494 L 211.66666 714.37494 L 211.66666 687.9166 L 211.66666 687.9166 L 185.20833 687.9166 L 185.20833 661.4583 L 185.20833 661.4583 L 185.20833 661.4583 L 185.20833 661.4583 Q 158.74998 634.99994 158.74998 634.99994 L 158.74998 634.99994 L 158.74998 608.5416 Q 158.74998 555.625 132.29166 529.1666 L 105.83333 502.7083 L 105.83333 502.7083 Q 105.83333 502.7083 132.29166 476.24997 Q 132.29166 449.79166 105.83333 449.79166 L 52.916664 449.79166 L 52.916664 476.24997 L 52.916664 502.7083 L 26.458332 502.7083 L 26.458332 502.7083 L 26.458332 476.24997 L 0.0 476.24997 L 0.0 476.24997 L 0.0 449.79166 L 0.0 449.79166 L 0.0 449.79166 L 0.0 449.79166 L 0.0 423.3333 L 0.0 396.87497 L 0.0 370.41666 L 79.37499 343.9583 Q 158.74998 317.49997 158.74998 291.04166 Q 158.74998 291.04166 158.74998 264.5833 L 158.74998 264.5833 L 529.1666 238.12498 Q 899.5833 238.12498 899.5833 185.20833 Q 899.5833 158.74998 952.49994 158.74998 Q 1005.4166 158.74998 1005.4166 132.29166 Q 1005.4166 132.29166 1031.875 79.37499 L 1031.875 52.916664 L 1031.875 52.916664 Q 1058.3333 52.916664 1058.3333 26.458332 L 1058.3333 26.458332 L 1111.25 26.458332 z" svg:height="7.1437497mm" draw:style-name="style-510" svg:viewBox="0.0 0.0 2063.75 714.37494" svg:width="20.637499mm" svg:x="229.65833mm" svg:y="144.72708mm"/>
          <draw:path svg:d="M 740.8333 132.29166 L 767.2916 132.29166 L 767.2916 132.29166 L 767.2916 132.29166 L 767.2916 158.74998 L 767.2916 185.20833 L 767.2916 185.20833 L 767.2916 211.66666 L 767.2916 211.66666 L 767.2916 211.66666 L 793.74994 238.12498 L 820.2083 264.5833 L 820.2083 317.49997 L 820.2083 370.41666 L 846.6666 370.41666 L 846.6666 370.41666 L 873.12494 396.87497 L 873.12494 396.87497 L 873.12494 396.87497 L 873.12494 423.3333 L 873.12494 423.3333 L 873.12494 423.3333 L 846.6666 423.3333 L 846.6666 423.3333 L 873.12494 449.79166 L 899.5833 476.24997 L 899.5833 476.24997 L 899.5833 476.24997 L 820.2083 476.24997 L 714.37494 476.24997 L 661.4583 476.24997 Q 608.5416 476.24997 582.0833 502.7083 Q 555.625 502.7083 555.625 476.24997 Q 555.625 449.79166 423.3333 449.79166 Q 291.04166 423.3333 185.20833 449.79166 L 105.83333 476.24997 L 79.37499 476.24997 L 52.916664 476.24997 L 52.916664 449.79166 L 52.916664 423.3333 L 79.37499 423.3333 L 105.83333 423.3333 L 105.83333 370.41666 L 79.37499 291.04166 L 79.37499 264.5833 L 79.37499 238.12498 L 26.458332 238.12498 L 0.0 238.12498 L 0.0 238.12498 L 0.0 211.66666 L 26.458332 211.66666 Q 52.916664 211.66666 79.37499 211.66666 Q 79.37499 211.66666 132.29166 132.29166 Q 185.20833 79.37499 211.66666 105.83333 Q 238.12498 105.83333 238.12498 105.83333 Q 264.5833 79.37499 343.9583 52.916664 Q 423.3333 52.916664 423.3333 26.458332 L 423.3333 0.0 L 449.79166 0.0 Q 476.24997 -26.458332 502.7083 26.458332 Q 529.1666 52.916664 608.5416 105.83333 Q 714.37494 158.74998 740.8333 132.29166 z" svg:height="5.027083mm" draw:style-name="style-511" svg:viewBox="0.0 0.0 899.5833 502.7083" svg:width="8.995832mm" svg:x="54.768745mm" svg:y="159.80832mm"/>
          <draw:path svg:d="M 582.0833 185.20833 L 582.0833 238.12498 L 582.0833 264.5833 L 582.0833 291.04166 L 608.5416 291.04166 L 608.5416 291.04166 L 608.5416 291.04166 L 608.5416 317.49997 L 317.49997 317.49997 L 0.0 317.49997 L 0.0 317.49997 Q 0.0 291.04166 105.83333 238.12498 Q 185.20833 158.74998 185.20833 105.83333 L 185.20833 52.916664 L 185.20833 26.458332 L 185.20833 0.0 L 211.66666 0.0 Q 238.12498 26.458332 317.49997 0.0 Q 423.3333 0.0 449.79166 79.37499 Q 476.24997 132.29166 529.1666 158.74998 Q 582.0833 158.74998 582.0833 185.20833 z" svg:height="3.1749997mm" draw:style-name="style-512" svg:viewBox="0.0 0.0 608.5416 317.49997" svg:width="6.0854163mm" svg:x="296.8625mm" svg:y="220.3979mm"/>
          <draw:path svg:d="M 502.7083 52.916664 L 502.7083 79.37499 L 502.7083 132.29166 Q 529.1666 211.66666 476.24997 185.20833 Q 423.3333 185.20833 423.3333 211.66666 Q 396.87497 238.12498 396.87497 238.12498 L 396.87497 238.12498 L 396.87497 185.20833 Q 370.41666 105.83333 343.9583 105.83333 Q 291.04166 105.83333 291.04166 158.74998 Q 291.04166 185.20833 317.49997 238.12498 Q 343.9583 264.5833 370.41666 291.04166 L 370.41666 291.04166 L 370.41666 291.04166 Q 370.41666 291.04166 317.49997 291.04166 Q 291.04166 264.5833 211.66666 264.5833 L 158.74998 264.5833 L 132.29166 264.5833 Q 105.83333 264.5833 79.37499 211.66666 L 52.916664 185.20833 L 52.916664 158.74998 Q 26.458332 158.74998 26.458332 79.37499 Q -26.458332 0.0 0.0 0.0 L 26.458332 26.458332 L 26.458332 0.0 L 52.916664 0.0 L 52.916664 26.458332 L 52.916664 26.458332 L 52.916664 26.458332 L 52.916664 26.458332 L 79.37499 26.458332 L 105.83333 26.458332 L 132.29166 26.458332 L 185.20833 26.458332 L 238.12498 52.916664 Q 317.49997 52.916664 317.49997 26.458332 Q 317.49997 0.0 370.41666 0.0 Q 449.79166 0.0 476.24997 26.458332 Q 502.7083 26.458332 502.7083 52.916664 z" svg:height="2.9104166mm" draw:style-name="style-513" svg:viewBox="0.0 0.0 502.7083 291.04166" svg:width="5.027083mm" svg:x="234.15623mm" svg:y="201.3479mm"/>
          <draw:path svg:d="M 1005.4166 264.5833 L 1031.875 264.5833 L 1084.7916 291.04166 Q 1111.25 317.49997 1137.7083 317.49997 L 1137.7083 317.49997 L 1269.9999 423.3333 Q 1428.7499 529.1666 1402.2916 555.625 Q 1375.8333 582.0833 1375.8333 582.0833 L 1375.8333 582.0833 L 1322.9166 582.0833 Q 1296.4583 582.0833 1269.9999 555.625 Q 1243.5416 529.1666 1217.0833 476.24997 Q 1190.6249 423.3333 1111.25 423.3333 Q 1031.875 449.79166 1031.875 423.3333 Q 1031.875 396.87497 952.49994 370.41666 L 899.5833 370.41666 L 899.5833 370.41666 Q 899.5833 343.9583 793.74994 317.49997 Q 714.37494 317.49997 634.99994 317.49997 L 582.0833 317.49997 L 582.0833 317.49997 Q 555.625 317.49997 529.1666 291.04166 L 476.24997 291.04166 L 476.24997 317.49997 L 476.24997 343.9583 L 449.79166 317.49997 L 423.3333 291.04166 L 423.3333 291.04166 L 423.3333 264.5833 L 423.3333 264.5833 L 423.3333 264.5833 L 396.87497 264.5833 L 396.87497 264.5833 L 396.87497 238.12498 L 370.41666 238.12498 L 423.3333 238.12498 Q 476.24997 211.66666 476.24997 211.66666 L 476.24997 211.66666 L 476.24997 211.66666 L 476.24997 185.20833 L 476.24997 185.20833 L 476.24997 158.74998 L 449.79166 158.74998 L 423.3333 158.74998 L 264.5833 132.29166 L 132.29166 105.83333 L 132.29166 105.83333 Q 105.83333 105.83333 79.37499 79.37499 L 52.916664 52.916664 L 52.916664 52.916664 L 26.458332 52.916664 L 0.0 26.458332 Q 0.0 0.0 52.916664 0.0 Q 105.83333 0.0 158.74998 26.458332 Q 185.20833 52.916664 396.87497 52.916664 Q 608.5416 52.916664 793.74994 158.74998 Q 978.95825 264.5833 1005.4166 264.5833 z" svg:height="5.820833mm" draw:style-name="style-514" svg:viewBox="0.0 0.0 1402.2916 582.0833" svg:width="14.022916mm" svg:x="200.025mm" svg:y="117.47499mm"/>
          <draw:path svg:d="M 238.12498 26.458332 L 264.5833 26.458332 L 396.87497 26.458332 Q 555.625 26.458332 555.625 52.916664 L 555.625 52.916664 L 582.0833 79.37499 Q 608.5416 79.37499 555.625 185.20833 Q 529.1666 264.5833 555.625 291.04166 Q 608.5416 317.49997 582.0833 317.49997 Q 582.0833 343.9583 582.0833 343.9583 L 582.0833 343.9583 L 582.0833 343.9583 Q 555.625 370.41666 529.1666 370.41666 Q 476.24997 396.87497 449.79166 396.87497 L 396.87497 423.3333 L 396.87497 396.87497 Q 396.87497 396.87497 370.41666 396.87497 L 370.41666 396.87497 L 370.41666 396.87497 Q 343.9583 370.41666 343.9583 370.41666 L 343.9583 370.41666 L 343.9583 343.9583 Q 343.9583 343.9583 317.49997 343.9583 L 317.49997 343.9583 L 291.04166 343.9583 Q 291.04166 343.9583 185.20833 238.12498 L 52.916664 132.29166 L 52.916664 105.83333 Q 26.458332 105.83333 26.458332 52.916664 L 0.0 0.0 L 26.458332 26.458332 Q 26.458332 26.458332 52.916664 0.0 Q 52.916664 -26.458332 132.29166 0.0 Q 238.12498 26.458332 238.12498 26.458332 z" svg:height="4.233333mm" draw:style-name="style-515" svg:viewBox="0.0 0.0 582.0833 423.3333" svg:width="5.820833mm" svg:x="233.0979mm" svg:y="56.885414mm"/>
          <draw:path svg:d="M 105.83333 26.458332 L 132.29166 0.0 L 238.12498 0.0 L 370.41666 0.0 L 370.41666 0.0 Q 370.41666 26.458332 396.87497 26.458332 L 423.3333 26.458332 L 449.79166 158.74998 Q 449.79166 291.04166 449.79166 502.7083 Q 396.87497 714.37494 449.79166 740.8333 Q 476.24997 767.2916 423.3333 767.2916 Q 370.41666 767.2916 370.41666 793.74994 L 370.41666 793.74994 L 343.9583 793.74994 L 343.9583 793.74994 L 238.12498 793.74994 L 105.83333 793.74994 L 105.83333 793.74994 Q 105.83333 767.2916 52.916664 767.2916 L 0.0 767.2916 L 0.0 767.2916 L 0.0 767.2916 L 0.0 740.8333 L 26.458332 740.8333 L 26.458332 714.37494 Q 26.458332 714.37494 0.0 714.37494 L 0.0 687.9166 L 0.0 687.9166 Q 26.458332 687.9166 26.458332 582.0833 Q 52.916664 476.24997 26.458332 476.24997 Q -26.458332 476.24997 26.458332 264.5833 Q 79.37499 52.916664 105.83333 26.458332 z" svg:height="7.9374995mm" draw:style-name="style-516" svg:viewBox="0.0 0.0 449.79166 793.74994" svg:width="4.497916mm" svg:x="246.85623mm" svg:y="107.15624mm"/>
          <draw:path svg:d="M 0.0 26.458332 L 0.0 0.0 L 26.458332 0.0 Q 52.916664 26.458332 105.83333 26.458332 L 185.20833 26.458332 L 211.66666 26.458332 L 211.66666 26.458332 L 264.5833 26.458332 L 343.9583 26.458332 L 343.9583 52.916664 L 343.9583 52.916664 L 343.9583 52.916664 L 343.9583 79.37499 L 370.41666 79.37499 L 370.41666 79.37499 L 370.41666 79.37499 Q 370.41666 79.37499 396.87497 105.83333 L 423.3333 132.29166 L 449.79166 132.29166 L 476.24997 132.29166 L 476.24997 158.74998 L 476.24997 158.74998 L 370.41666 158.74998 Q 264.5833 185.20833 211.66666 185.20833 Q 185.20833 185.20833 132.29166 105.83333 Q 79.37499 52.916664 52.916664 52.916664 Q 0.0 52.916664 0.0 26.458332 z" svg:height="1.8520832mm" draw:style-name="style-517" svg:viewBox="0.0 0.0 476.24997 185.20833" svg:width="4.7625mm" svg:x="21.695831mm" svg:y="147.37291mm"/>
          <draw:path svg:d="M 1137.7083 0.0 L 1137.7083 0.0 L 1190.6249 0.0 Q 1217.0833 0.0 1217.0833 0.0 L 1243.5416 0.0 L 1269.9999 0.0 Q 1296.4583 0.0 1322.9166 0.0 L 1349.3749 0.0 L 1349.3749 26.458332 Q 1375.8333 52.916664 1772.7083 52.916664 L 2196.0415 52.916664 L 2248.9583 52.916664 Q 2301.875 26.458332 2301.875 238.12498 L 2301.875 449.79166 L 2328.3333 476.24997 L 2328.3333 502.7083 L 2354.7915 582.0833 Q 2354.7915 661.4583 2328.3333 661.4583 Q 2301.875 661.4583 2301.875 820.2083 Q 2301.875 978.95825 2301.875 1111.25 L 2301.875 1243.5416 L 2301.875 1349.3749 Q 2301.875 1455.2083 2301.875 1534.5833 L 2301.875 1613.9583 L 2275.4165 1613.9583 L 2275.4165 1640.4166 L 2275.4165 1640.4166 L 2248.9583 1640.4166 L 2248.9583 1640.4166 L 2248.9583 1640.4166 L 2196.0415 1640.4166 Q 2116.6665 1640.4166 2037.2915 1640.4166 Q 1957.9165 1640.4166 1428.7499 1613.9583 Q 899.5833 1587.4999 529.1666 1587.4999 Q 158.74998 1534.5833 132.29166 1481.6666 L 79.37499 1402.2916 L 79.37499 1481.6666 L 79.37499 1534.5833 L 52.916664 1534.5833 L 52.916664 1534.5833 L 26.458332 1534.5833 L 0.0 1534.5833 L 0.0 1534.5833 L 0.0 1534.5833 L 26.458332 1534.5833 L 26.458332 1534.5833 L 26.458332 1508.1249 L 26.458332 1508.1249 L 26.458332 1322.9166 Q 26.458332 1164.1666 52.916664 634.99994 L 52.916664 105.83333 L 132.29166 79.37499 Q 238.12498 52.916664 343.9583 52.916664 Q 476.24997 105.83333 793.74994 52.916664 Q 1137.7083 26.458332 1137.7083 0.0 z" svg:height="16.404165mm" draw:style-name="style-518" svg:viewBox="0.0 0.0 2354.7915 1640.4166" svg:width="23.547915mm" svg:x="118.79791mm" svg:y="119.59166mm"/>
          <draw:path svg:d="M 687.9166 52.916664 L 714.37494 52.916664 L 714.37494 52.916664 L 714.37494 79.37499 L 634.99994 211.66666 Q 555.625 317.49997 555.625 370.41666 Q 555.625 396.87497 582.0833 423.3333 L 582.0833 449.79166 L 555.625 449.79166 Q 529.1666 423.3333 476.24997 423.3333 L 423.3333 423.3333 L 423.3333 449.79166 L 396.87497 449.79166 L 396.87497 449.79166 L 396.87497 476.24997 L 423.3333 476.24997 Q 449.79166 476.24997 423.3333 502.7083 Q 396.87497 502.7083 396.87497 529.1666 Q 396.87497 555.625 423.3333 582.0833 L 423.3333 582.0833 L 396.87497 582.0833 Q 396.87497 582.0833 396.87497 608.5416 L 396.87497 608.5416 L 370.41666 608.5416 L 343.9583 608.5416 L 343.9583 608.5416 Q 343.9583 608.5416 317.49997 582.0833 Q 317.49997 555.625 238.12498 555.625 L 185.20833 582.0833 L 185.20833 555.625 Q 185.20833 555.625 105.83333 502.7083 L 52.916664 423.3333 L 52.916664 449.79166 L 26.458332 449.79166 L 26.458332 476.24997 L 26.458332 502.7083 L 0.0 502.7083 L 0.0 502.7083 L 0.0 476.24997 L 0.0 449.79166 L 0.0 423.3333 L 26.458332 396.87497 L 26.458332 370.41666 L 26.458332 370.41666 L 26.458332 317.49997 L 26.458332 291.04166 L 26.458332 264.5833 L 26.458332 211.66666 L 52.916664 211.66666 L 52.916664 211.66666 L 185.20833 158.74998 Q 291.04166 105.83333 291.04166 158.74998 Q 317.49997 211.66666 317.49997 238.12498 L 343.9583 238.12498 L 370.41666 158.74998 Q 396.87497 52.916664 423.3333 52.916664 Q 449.79166 52.916664 476.24997 0.0 Q 502.7083 -26.458332 529.1666 79.37499 Q 555.625 185.20833 582.0833 158.74998 Q 608.5416 105.83333 634.99994 105.83333 Q 661.4583 105.83333 661.4583 79.37499 Q 661.4583 52.916664 687.9166 52.916664 z" svg:height="6.0854163mm" draw:style-name="style-519" svg:viewBox="0.0 0.0 714.37494 608.5416" svg:width="7.1437497mm" svg:x="194.99791mm" svg:y="181.50415mm"/>
          <draw:path svg:d="M 476.24997 158.74998 L 476.24997 158.74998 L 396.87497 158.74998 Q 317.49997 158.74998 211.66666 105.83333 L 105.83333 105.83333 L 79.37499 105.83333 L 52.916664 105.83333 L 52.916664 105.83333 Q 52.916664 105.83333 26.458332 79.37499 L 0.0 79.37499 L 26.458332 52.916664 Q 52.916664 52.916664 52.916664 0.0 Q 52.916664 -26.458332 238.12498 26.458332 Q 423.3333 105.83333 449.79166 105.83333 Q 449.79166 132.29166 476.24997 158.74998 z" svg:height="1.5874999mm" draw:style-name="style-520" svg:viewBox="0.0 0.0 476.24997 158.74998" svg:width="4.7625mm" svg:x="101.33541mm" svg:y="173.56665mm"/>
          <draw:path svg:d="M 529.1666 52.916664 L 555.625 52.916664 L 582.0833 52.916664 L 582.0833 52.916664 L 634.99994 52.916664 Q 661.4583 52.916664 687.9166 79.37499 Q 687.9166 105.83333 767.2916 132.29166 L 846.6666 132.29166 L 846.6666 158.74998 Q 846.6666 185.20833 793.74994 211.66666 L 740.8333 264.5833 L 740.8333 370.41666 Q 740.8333 476.24997 740.8333 476.24997 L 740.8333 476.24997 L 714.37494 476.24997 Q 687.9166 476.24997 687.9166 502.7083 L 687.9166 529.1666 L 687.9166 529.1666 Q 661.4583 529.1666 608.5416 502.7083 Q 555.625 476.24997 529.1666 423.3333 Q 529.1666 370.41666 476.24997 396.87497 L 423.3333 423.3333 L 423.3333 449.79166 Q 396.87497 476.24997 370.41666 476.24997 Q 317.49997 476.24997 317.49997 529.1666 Q 343.9583 582.0833 317.49997 582.0833 L 291.04166 582.0833 L 291.04166 555.625 L 264.5833 529.1666 L 264.5833 555.625 L 264.5833 582.0833 L 211.66666 582.0833 L 158.74998 582.0833 L 158.74998 529.1666 Q 158.74998 476.24997 185.20833 476.24997 Q 211.66666 476.24997 211.66666 423.3333 Q 211.66666 370.41666 132.29166 343.9583 L 79.37499 317.49997 L 79.37499 317.49997 Q 52.916664 291.04166 52.916664 238.12498 Q 52.916664 185.20833 26.458332 185.20833 L 0.0 185.20833 L 0.0 158.74998 L 0.0 132.29166 L 26.458332 105.83333 L 52.916664 79.37499 L 52.916664 79.37499 L 52.916664 52.916664 L 79.37499 52.916664 L 105.83333 52.916664 L 185.20833 52.916664 Q 264.5833 26.458332 264.5833 0.0 Q 291.04166 0.0 370.41666 0.0 Q 449.79166 26.458332 449.79166 52.916664 Q 449.79166 79.37499 476.24997 79.37499 Q 502.7083 52.916664 529.1666 52.916664 z" svg:height="5.820833mm" draw:style-name="style-521" svg:viewBox="0.0 0.0 846.6666 582.0833" svg:width="8.466666mm" svg:x="176.2125mm" svg:y="141.81667mm"/>
          <draw:path svg:d="M 370.41666 0.0 L 449.79166 0.0 L 820.2083 52.916664 Q 1190.6249 79.37499 1322.9166 105.83333 L 1481.6666 105.83333 L 1481.6666 132.29166 Q 1481.6666 132.29166 1428.7499 158.74998 Q 1402.2916 185.20833 1217.0833 185.20833 Q 1031.875 185.20833 634.99994 185.20833 L 264.5833 185.20833 L 238.12498 185.20833 L 211.66666 185.20833 L 211.66666 185.20833 Q 211.66666 158.74998 185.20833 158.74998 L 185.20833 158.74998 L 185.20833 132.29166 Q 158.74998 132.29166 105.83333 105.83333 L 26.458332 79.37499 L 26.458332 79.37499 L 0.0 79.37499 L 0.0 52.916664 L 0.0 26.458332 L 26.458332 26.458332 L 52.916664 26.458332 L 185.20833 26.458332 Q 317.49997 26.458332 370.41666 0.0 z" svg:height="1.8520832mm" draw:style-name="style-522" svg:viewBox="0.0 0.0 1481.6666 185.20833" svg:width="14.816666mm" svg:x="162.98332mm" svg:y="109.80208mm"/>
          <draw:path svg:d="M 132.29166 26.458332 L 132.29166 52.916664 L 132.29166 52.916664 L 158.74998 52.916664 L 158.74998 52.916664 L 158.74998 52.916664 L 158.74998 79.37499 L 158.74998 79.37499 L 185.20833 79.37499 L 185.20833 105.83333 L 185.20833 105.83333 L 211.66666 105.83333 L 211.66666 52.916664 L 211.66666 26.458332 L 211.66666 0.0 Q 211.66666 0.0 238.12498 26.458332 Q 238.12498 52.916664 264.5833 52.916664 Q 291.04166 52.916664 291.04166 158.74998 Q 291.04166 238.12498 317.49997 238.12498 Q 370.41666 238.12498 396.87497 317.49997 Q 423.3333 396.87497 449.79166 396.87497 L 476.24997 423.3333 L 476.24997 423.3333 L 476.24997 423.3333 L 476.24997 423.3333 Q 476.24997 423.3333 476.24997 449.79166 L 502.7083 449.79166 L 502.7083 476.24997 Q 476.24997 476.24997 476.24997 502.7083 L 476.24997 529.1666 L 449.79166 529.1666 L 449.79166 529.1666 L 449.79166 555.625 L 476.24997 555.625 L 476.24997 582.0833 L 476.24997 582.0833 L 449.79166 582.0833 L 449.79166 582.0833 L 476.24997 608.5416 Q 502.7083 634.99994 502.7083 634.99994 L 502.7083 634.99994 L 476.24997 634.99994 Q 449.79166 634.99994 423.3333 661.4583 L 370.41666 687.9166 L 370.41666 687.9166 L 370.41666 661.4583 L 343.9583 661.4583 L 343.9583 687.9166 L 343.9583 687.9166 L 343.9583 687.9166 L 317.49997 687.9166 L 291.04166 687.9166 L 264.5833 687.9166 L 238.12498 687.9166 L 238.12498 661.4583 L 211.66666 661.4583 L 211.66666 661.4583 L 211.66666 634.99994 L 211.66666 634.99994 L 211.66666 634.99994 L 185.20833 634.99994 L 185.20833 634.99994 L 185.20833 608.5416 L 158.74998 608.5416 L 158.74998 582.0833 Q 158.74998 555.625 132.29166 502.7083 L 132.29166 449.79166 L 132.29166 449.79166 Q 158.74998 449.79166 132.29166 423.3333 L 132.29166 423.3333 L 132.29166 423.3333 Q 105.83333 396.87497 105.83333 396.87497 L 105.83333 396.87497 L 105.83333 396.87497 L 79.37499 370.41666 L 79.37499 370.41666 L 105.83333 370.41666 L 105.83333 370.41666 L 105.83333 370.41666 L 105.83333 343.9583 L 105.83333 343.9583 L 132.29166 343.9583 L 132.29166 317.49997 L 132.29166 317.49997 L 158.74998 317.49997 L 158.74998 264.5833 L 158.74998 238.12498 L 158.74998 211.66666 L 158.74998 211.66666 L 158.74998 211.66666 Q 158.74998 211.66666 79.37499 185.20833 Q 0.0 158.74998 0.0 132.29166 Q 0.0 105.83333 52.916664 105.83333 L 79.37499 79.37499 L 79.37499 26.458332 Q 105.83333 -26.458332 105.83333 0.0 Q 105.83333 26.458332 132.29166 26.458332 z" svg:height="6.879166mm" draw:style-name="style-523" svg:viewBox="0.0 0.0 502.7083 687.9166" svg:width="5.027083mm" svg:x="240.77083mm" svg:y="197.90833mm"/>
          <draw:path svg:d="M 132.29166 26.458332 L 238.12498 0.0 L 238.12498 0.0 L 238.12498 0.0 L 343.9583 26.458332 L 476.24997 26.458332 L 476.24997 26.458332 Q 476.24997 52.916664 449.79166 52.916664 Q 423.3333 105.83333 291.04166 105.83333 Q 158.74998 132.29166 158.74998 158.74998 Q 158.74998 185.20833 79.37499 158.74998 L 0.0 132.29166 L 0.0 105.83333 L 0.0 105.83333 L 52.916664 105.83333 Q 105.83333 105.83333 105.83333 79.37499 Q 105.83333 52.916664 79.37499 52.916664 Q 52.916664 52.916664 132.29166 26.458332 z" svg:height="1.5874999mm" draw:style-name="style-524" svg:viewBox="0.0 0.0 476.24997 158.74998" svg:width="4.7625mm" svg:x="37.306248mm" svg:y="164.04166mm"/>
          <draw:path svg:d="M 185.20833 0.0 L 185.20833 0.0 L 211.66666 52.916664 Q 238.12498 105.83333 238.12498 132.29166 L 238.12498 132.29166 L 238.12498 132.29166 Q 211.66666 132.29166 185.20833 158.74998 Q 132.29166 158.74998 105.83333 291.04166 Q 79.37499 396.87497 52.916664 396.87497 L 26.458332 396.87497 L 26.458332 396.87497 L 26.458332 370.41666 L 26.458332 291.04166 L 26.458332 238.12498 L 0.0 238.12498 L 0.0 238.12498 L 0.0 211.66666 L 26.458332 211.66666 L 26.458332 185.20833 Q 26.458332 158.74998 52.916664 132.29166 L 52.916664 105.83333 L 52.916664 105.83333 L 52.916664 79.37499 L 52.916664 79.37499 L 79.37499 79.37499 L 79.37499 79.37499 L 79.37499 79.37499 L 132.29166 52.916664 L 158.74998 52.916664 L 158.74998 26.458332 Q 185.20833 0.0 185.20833 0.0 z" svg:height="3.9687498mm" draw:style-name="style-525" svg:viewBox="0.0 0.0 238.12498 396.87497" svg:width="2.38125mm" svg:x="277.01874mm" svg:y="206.11041mm"/>
          <draw:path svg:d="M 423.3333 0.0 L 423.3333 0.0 L 423.3333 0.0 L 449.79166 0.0 L 449.79166 105.83333 Q 476.24997 238.12498 582.0833 264.5833 Q 714.37494 291.04166 714.37494 370.41666 Q 740.8333 449.79166 767.2916 423.3333 Q 767.2916 423.3333 820.2083 582.0833 Q 873.12494 740.8333 873.12494 740.8333 L 873.12494 767.2916 L 873.12494 767.2916 L 873.12494 767.2916 L 899.5833 767.2916 L 899.5833 793.74994 L 899.5833 793.74994 L 873.12494 793.74994 L 873.12494 820.2083 L 873.12494 873.12494 L 846.6666 873.12494 Q 820.2083 873.12494 793.74994 846.6666 L 767.2916 846.6666 L 767.2916 820.2083 Q 767.2916 820.2083 740.8333 820.2083 L 740.8333 846.6666 L 714.37494 846.6666 Q 687.9166 846.6666 687.9166 873.12494 Q 714.37494 926.0416 714.37494 952.49994 L 714.37494 978.95825 L 661.4583 978.95825 L 608.5416 978.95825 L 608.5416 978.95825 L 582.0833 978.95825 L 582.0833 978.95825 Q 555.625 978.95825 555.625 926.0416 Q 502.7083 899.5833 476.24997 899.5833 Q 449.79166 926.0416 423.3333 873.12494 Q 396.87497 846.6666 343.9583 926.0416 L 264.5833 978.95825 L 264.5833 978.95825 L 238.12498 978.95825 L 238.12498 978.95825 L 238.12498 978.95825 L 238.12498 978.95825 L 211.66666 978.95825 L 211.66666 978.95825 L 185.20833 978.95825 L 185.20833 952.49994 Q 185.20833 926.0416 211.66666 873.12494 Q 238.12498 846.6666 185.20833 846.6666 Q 158.74998 846.6666 158.74998 820.2083 Q 132.29166 793.74994 105.83333 767.2916 L 52.916664 740.8333 L 52.916664 714.37494 Q 26.458332 714.37494 52.916664 661.4583 Q 79.37499 608.5416 52.916664 608.5416 Q 26.458332 608.5416 0.0 555.625 Q -26.458332 502.7083 0.0 396.87497 Q 26.458332 291.04166 132.29166 291.04166 Q 238.12498 264.5833 264.5833 185.20833 Q 291.04166 79.37499 343.9583 132.29166 Q 396.87497 158.74998 370.41666 79.37499 L 343.9583 26.458332 L 396.87497 26.458332 L 423.3333 26.458332 L 423.3333 0.0 z" svg:height="9.789583mm" draw:style-name="style-526" svg:viewBox="0.0 0.0 899.5833 978.95825" svg:width="8.995832mm" svg:x="64.29375mm" svg:y="194.46873mm"/>
          <draw:path svg:d="M 264.5833 0.0 L 264.5833 0.0 L 291.04166 52.916664 Q 317.49997 105.83333 343.9583 79.37499 Q 343.9583 52.916664 370.41666 52.916664 Q 423.3333 52.916664 423.3333 26.458332 Q 423.3333 0.0 449.79166 0.0 L 476.24997 0.0 L 476.24997 26.458332 Q 476.24997 52.916664 449.79166 79.37499 L 449.79166 105.83333 L 449.79166 105.83333 Q 449.79166 105.83333 476.24997 132.29166 L 476.24997 132.29166 L 476.24997 158.74998 Q 449.79166 211.66666 423.3333 211.66666 Q 396.87497 211.66666 396.87497 264.5833 L 396.87497 317.49997 L 370.41666 317.49997 L 343.9583 317.49997 L 317.49997 317.49997 Q 291.04166 317.49997 185.20833 343.9583 L 79.37499 370.41666 L 79.37499 370.41666 L 52.916664 370.41666 L 52.916664 370.41666 L 52.916664 370.41666 L 52.916664 370.41666 L 26.458332 370.41666 L 26.458332 370.41666 L 0.0 343.9583 L 0.0 343.9583 L 0.0 343.9583 L 0.0 264.5833 L 0.0 185.20833 L 0.0 185.20833 L 0.0 185.20833 L 26.458332 158.74998 L 26.458332 132.29166 L 52.916664 132.29166 L 79.37499 105.83333 L 79.37499 105.83333 L 52.916664 105.83333 L 52.916664 79.37499 L 52.916664 52.916664 L 105.83333 52.916664 Q 158.74998 52.916664 211.66666 26.458332 Q 264.5833 0.0 264.5833 0.0 z" svg:height="3.7041664mm" draw:style-name="style-527" svg:viewBox="0.0 0.0 476.24997 370.41666" svg:width="4.7625mm" svg:x="168.275mm" svg:y="149.75417mm"/>
          <draw:path svg:d="M 158.74998 26.458332 L 185.20833 0.0 L 211.66666 0.0 L 264.5833 0.0 L 264.5833 0.0 L 264.5833 0.0 L 291.04166 0.0 L 291.04166 0.0 L 317.49997 26.458332 L 317.49997 26.458332 L 317.49997 26.458332 L 343.9583 26.458332 L 343.9583 52.916664 L 343.9583 52.916664 L 396.87497 264.5833 Q 476.24997 449.79166 476.24997 476.24997 Q 476.24997 529.1666 476.24997 529.1666 L 476.24997 555.625 L 476.24997 555.625 Q 476.24997 582.0833 476.24997 582.0833 L 502.7083 582.0833 L 502.7083 582.0833 L 502.7083 608.5416 L 502.7083 608.5416 Q 502.7083 634.99994 529.1666 634.99994 L 529.1666 634.99994 L 529.1666 634.99994 L 529.1666 661.4583 L 555.625 740.8333 Q 582.0833 820.2083 608.5416 899.5833 Q 634.99994 952.49994 634.99994 978.95825 Q 634.99994 1005.4166 661.4583 1058.3333 L 687.9166 1084.7916 L 687.9166 1111.25 L 687.9166 1137.7083 L 687.9166 1164.1666 L 687.9166 1190.6249 L 687.9166 1190.6249 L 687.9166 1217.0833 L 687.9166 1217.0833 L 687.9166 1217.0833 L 687.9166 1217.0833 L 687.9166 1217.0833 L 661.4583 1243.5416 L 634.99994 1243.5416 L 608.5416 1243.5416 L 582.0833 1217.0833 L 582.0833 1217.0833 L 582.0833 1217.0833 L 555.625 1217.0833 L 555.625 1217.0833 L 555.625 1190.6249 L 582.0833 1190.6249 L 582.0833 1164.1666 Q 582.0833 1137.7083 529.1666 1111.25 Q 476.24997 1111.25 476.24997 1058.3333 L 449.79166 1005.4166 L 396.87497 1005.4166 Q 370.41666 1031.875 343.9583 1111.25 L 343.9583 1190.6249 L 317.49997 1190.6249 L 291.04166 1190.6249 L 291.04166 1111.25 Q 264.5833 1058.3333 211.66666 1058.3333 L 132.29166 1031.875 L 132.29166 1005.4166 Q 105.83333 1005.4166 79.37499 952.49994 L 52.916664 926.0416 L 52.916664 926.0416 Q 52.916664 899.5833 26.458332 899.5833 Q 0.0 899.5833 0.0 846.6666 L 0.0 820.2083 L 0.0 820.2083 L 0.0 820.2083 L 26.458332 846.6666 Q 52.916664 846.6666 52.916664 820.2083 L 52.916664 793.74994 L 52.916664 793.74994 Q 52.916664 793.74994 52.916664 687.9166 Q 52.916664 555.625 132.29166 582.0833 L 185.20833 634.99994 L 185.20833 582.0833 Q 158.74998 555.625 158.74998 529.1666 Q 158.74998 502.7083 132.29166 423.3333 L 105.83333 370.41666 L 132.29166 370.41666 Q 158.74998 370.41666 158.74998 211.66666 Q 158.74998 79.37499 105.83333 79.37499 Q 79.37499 52.916664 105.83333 52.916664 L 105.83333 26.458332 L 158.74998 26.458332 z M 343.9583 370.41666 Q 343.9583 343.9583 370.41666 370.41666 Q 423.3333 370.41666 423.3333 396.87497 Q 423.3333 423.3333 396.87497 423.3333 Q 370.41666 396.87497 343.9583 370.41666 z" svg:height="12.435416mm" draw:style-name="style-528" svg:viewBox="0.0 0.0 687.9166 1243.5416" svg:width="6.879166mm" svg:x="82.02083mm" svg:y="73.024994mm"/>
          <draw:path svg:d="M 79.37499 26.458332 L 79.37499 0.0 L 105.83333 0.0 L 105.83333 0.0 L 105.83333 26.458332 L 105.83333 52.916664 L 105.83333 79.37499 Q 105.83333 105.83333 132.29166 105.83333 Q 158.74998 132.29166 185.20833 158.74998 Q 185.20833 158.74998 158.74998 185.20833 Q 132.29166 185.20833 132.29166 264.5833 Q 105.83333 343.9583 105.83333 343.9583 L 105.83333 343.9583 L 105.83333 317.49997 Q 105.83333 291.04166 79.37499 317.49997 L 52.916664 317.49997 L 52.916664 317.49997 L 52.916664 317.49997 L 26.458332 291.04166 Q 0.0 291.04166 0.0 185.20833 L 26.458332 79.37499 L 26.458332 79.37499 L 52.916664 79.37499 L 52.916664 52.916664 L 52.916664 26.458332 L 79.37499 26.458332 z" svg:height="3.439583mm" draw:style-name="style-529" svg:viewBox="0.0 0.0 185.20833 343.9583" svg:width="1.8520832mm" svg:x="309.56247mm" svg:y="198.43748mm"/>
          <draw:path svg:d="M 26.458332 26.458332 L 52.916664 0.0 L 52.916664 0.0 L 52.916664 26.458332 L 52.916664 26.458332 L 52.916664 26.458332 L 79.37499 79.37499 L 79.37499 132.29166 L 105.83333 132.29166 Q 158.74998 132.29166 158.74998 158.74998 Q 132.29166 185.20833 132.29166 211.66666 L 132.29166 211.66666 L 105.83333 211.66666 Q 105.83333 238.12498 52.916664 238.12498 L 0.0 238.12498 L 0.0 132.29166 Q 0.0 26.458332 26.458332 26.458332 z" svg:height="2.38125mm" draw:style-name="style-530" svg:viewBox="0.0 0.0 158.74998 238.12498" svg:width="1.5874999mm" svg:x="278.34164mm" svg:y="182.29791mm"/>
          <draw:path svg:d="M 370.41666 79.37499 L 423.3333 105.83333 L 423.3333 105.83333 L 423.3333 105.83333 L 423.3333 132.29166 Q 423.3333 158.74998 476.24997 158.74998 Q 529.1666 185.20833 529.1666 238.12498 L 529.1666 291.04166 L 582.0833 291.04166 Q 634.99994 291.04166 634.99994 238.12498 Q 634.99994 185.20833 661.4583 158.74998 Q 687.9166 158.74998 714.37494 158.74998 L 714.37494 132.29166 L 740.8333 132.29166 Q 767.2916 158.74998 767.2916 158.74998 L 767.2916 158.74998 L 740.8333 158.74998 Q 740.8333 158.74998 740.8333 185.20833 L 767.2916 185.20833 L 793.74994 211.66666 Q 793.74994 211.66666 846.6666 238.12498 L 873.12494 238.12498 L 873.12494 238.12498 L 873.12494 264.5833 L 846.6666 264.5833 L 820.2083 264.5833 L 846.6666 291.04166 L 873.12494 291.04166 L 873.12494 317.49997 Q 899.5833 343.9583 899.5833 370.41666 L 899.5833 370.41666 L 873.12494 476.24997 Q 846.6666 608.5416 820.2083 608.5416 L 793.74994 608.5416 L 793.74994 634.99994 Q 793.74994 687.9166 820.2083 714.37494 L 820.2083 740.8333 L 793.74994 740.8333 Q 767.2916 740.8333 740.8333 767.2916 L 740.8333 793.74994 L 740.8333 767.2916 Q 740.8333 767.2916 687.9166 687.9166 Q 687.9166 634.99994 634.99994 740.8333 Q 634.99994 820.2083 582.0833 846.6666 L 529.1666 846.6666 L 529.1666 793.74994 Q 502.7083 767.2916 476.24997 793.74994 Q 423.3333 793.74994 423.3333 846.6666 Q 423.3333 899.5833 396.87497 952.49994 L 370.41666 1005.4166 L 370.41666 1005.4166 L 370.41666 1005.4166 L 370.41666 1005.4166 L 370.41666 1005.4166 L 343.9583 952.49994 Q 317.49997 926.0416 291.04166 952.49994 Q 264.5833 952.49994 264.5833 899.5833 Q 264.5833 820.2083 238.12498 846.6666 Q 211.66666 846.6666 158.74998 873.12494 L 105.83333 899.5833 L 105.83333 899.5833 L 105.83333 899.5833 L 79.37499 899.5833 L 79.37499 899.5833 L 52.916664 873.12494 L 26.458332 846.6666 L 26.458332 846.6666 L 0.0 846.6666 L 0.0 846.6666 L 0.0 846.6666 L 0.0 820.2083 L 0.0 820.2083 L 26.458332 820.2083 L 26.458332 793.74994 L 52.916664 793.74994 Q 79.37499 793.74994 79.37499 740.8333 Q 105.83333 714.37494 79.37499 687.9166 L 52.916664 634.99994 L 52.916664 608.5416 L 52.916664 582.0833 L 79.37499 582.0833 L 79.37499 582.0833 L 79.37499 555.625 Q 105.83333 555.625 105.83333 502.7083 L 105.83333 449.79166 L 105.83333 449.79166 Q 105.83333 449.79166 105.83333 370.41666 Q 105.83333 317.49997 105.83333 238.12498 L 105.83333 158.74998 L 105.83333 105.83333 Q 132.29166 52.916664 185.20833 26.458332 Q 238.12498 0.0 291.04166 0.0 Q 370.41666 0.0 343.9583 26.458332 Q 343.9583 52.916664 370.41666 79.37499 z M 740.8333 661.4583 Q 740.8333 634.99994 740.8333 634.99994 Q 740.8333 634.99994 740.8333 634.99994 Q 740.8333 661.4583 740.8333 661.4583 z" svg:height="10.054166mm" draw:style-name="style-531" svg:viewBox="0.0 0.0 899.5833 1005.4166" svg:width="8.995832mm" svg:x="208.49165mm" svg:y="192.61665mm"/>
          <draw:path svg:d="M 555.625 26.458332 L 555.625 0.0 L 582.0833 0.0 Q 608.5416 26.458332 634.99994 26.458332 L 661.4583 26.458332 L 661.4583 52.916664 Q 661.4583 79.37499 740.8333 79.37499 Q 793.74994 105.83333 793.74994 132.29166 Q 793.74994 158.74998 820.2083 185.20833 Q 846.6666 185.20833 846.6666 211.66666 Q 846.6666 238.12498 793.74994 291.04166 Q 740.8333 317.49997 793.74994 343.9583 Q 846.6666 343.9583 820.2083 370.41666 L 793.74994 396.87497 L 793.74994 396.87497 L 793.74994 396.87497 L 793.74994 396.87497 L 793.74994 396.87497 L 793.74994 423.3333 L 767.2916 423.3333 L 767.2916 423.3333 L 740.8333 423.3333 L 740.8333 449.79166 Q 740.8333 502.7083 687.9166 502.7083 Q 634.99994 502.7083 634.99994 529.1666 Q 634.99994 555.625 502.7083 582.0833 Q 396.87497 608.5416 396.87497 608.5416 Q 370.41666 582.0833 370.41666 555.625 Q 370.41666 529.1666 317.49997 529.1666 Q 264.5833 502.7083 211.66666 449.79166 Q 185.20833 396.87497 132.29166 396.87497 L 79.37499 396.87497 L 52.916664 396.87497 L 52.916664 396.87497 L 52.916664 396.87497 L 52.916664 370.41666 L 26.458332 370.41666 L 26.458332 343.9583 L 52.916664 343.9583 Q 105.83333 343.9583 105.83333 317.49997 L 79.37499 291.04166 L 52.916664 291.04166 L 0.0 291.04166 L 0.0 264.5833 L 0.0 264.5833 L 26.458332 238.12498 L 26.458332 211.66666 L 52.916664 211.66666 L 79.37499 185.20833 L 79.37499 185.20833 L 105.83333 185.20833 L 105.83333 185.20833 L 105.83333 185.20833 L 158.74998 158.74998 Q 185.20833 132.29166 211.66666 132.29166 Q 238.12498 132.29166 238.12498 79.37499 Q 238.12498 52.916664 396.87497 52.916664 Q 555.625 79.37499 555.625 26.458332 z" svg:height="6.0854163mm" draw:style-name="style-532" svg:viewBox="0.0 0.0 846.6666 608.5416" svg:width="8.466666mm" svg:x="2.1166666mm" svg:y="174.36041mm"/>
          <draw:path svg:d="M 449.79166 0.0 L 449.79166 26.458332 L 449.79166 79.37499 Q 449.79166 105.83333 476.24997 132.29166 Q 529.1666 158.74998 529.1666 158.74998 L 529.1666 185.20833 L 529.1666 291.04166 Q 529.1666 396.87497 502.7083 396.87497 L 502.7083 396.87497 L 449.79166 370.41666 Q 370.41666 343.9583 343.9583 396.87497 Q 291.04166 423.3333 264.5833 449.79166 Q 264.5833 449.79166 264.5833 449.79166 Q 264.5833 476.24997 211.66666 476.24997 L 158.74998 476.24997 L 158.74998 502.7083 L 158.74998 502.7083 L 132.29166 529.1666 L 132.29166 555.625 L 105.83333 555.625 L 79.37499 555.625 L 79.37499 529.1666 Q 105.83333 529.1666 105.83333 502.7083 Q 105.83333 476.24997 52.916664 476.24997 Q 26.458332 449.79166 0.0 423.3333 L 0.0 370.41666 L 0.0 370.41666 Q 0.0 370.41666 26.458332 343.9583 Q 52.916664 343.9583 52.916664 370.41666 Q 79.37499 423.3333 105.83333 370.41666 Q 105.83333 317.49997 105.83333 264.5833 L 105.83333 185.20833 L 105.83333 185.20833 Q 132.29166 158.74998 105.83333 105.83333 L 105.83333 52.916664 L 105.83333 52.916664 L 132.29166 52.916664 L 158.74998 26.458332 L 211.66666 26.458332 L 211.66666 26.458332 L 211.66666 52.916664 L 291.04166 52.916664 Q 370.41666 52.916664 396.87497 26.458332 Q 423.3333 0.0 449.79166 0.0 z" svg:height="5.5562496mm" draw:style-name="style-533" svg:viewBox="0.0 0.0 529.1666 555.625" svg:width="5.2916665mm" svg:x="15.874999mm" svg:y="196.84999mm"/>
          <draw:path svg:d="M 1322.9166 26.458332 L 1322.9166 0.0 L 1375.8333 0.0 L 1428.7499 0.0 L 1402.2916 158.74998 Q 1375.8333 317.49997 1375.8333 343.9583 L 1375.8333 370.41666 L 1349.3749 370.41666 Q 1322.9166 343.9583 1269.9999 370.41666 Q 1190.6249 396.87497 1164.1666 502.7083 L 1137.7083 608.5416 L 1111.25 608.5416 Q 1111.25 608.5416 1111.25 634.99994 L 1111.25 634.99994 L 1111.25 661.4583 Q 1111.25 687.9166 1084.7916 661.4583 L 1058.3333 661.4583 L 1058.3333 661.4583 Q 1058.3333 634.99994 1005.4166 582.0833 Q 1005.4166 529.1666 767.2916 476.24997 Q 529.1666 449.79166 343.9583 423.3333 L 158.74998 396.87497 L 158.74998 396.87497 Q 158.74998 370.41666 132.29166 370.41666 L 132.29166 370.41666 L 105.83333 370.41666 Q 105.83333 343.9583 52.916664 343.9583 L 26.458332 343.9583 L 26.458332 370.41666 L 0.0 370.41666 L 0.0 370.41666 L 0.0 370.41666 L 0.0 317.49997 L 0.0 264.5833 L 26.458332 158.74998 L 26.458332 52.916664 L 52.916664 52.916664 L 79.37499 79.37499 L 79.37499 79.37499 L 105.83333 79.37499 L 105.83333 79.37499 L 105.83333 79.37499 L 476.24997 79.37499 Q 873.12494 79.37499 1058.3333 79.37499 Q 1243.5416 79.37499 1269.9999 52.916664 Q 1322.9166 26.458332 1322.9166 26.458332 z" svg:height="6.614583mm" draw:style-name="style-534" svg:viewBox="0.0 0.0 1428.7499 661.4583" svg:width="14.287499mm" svg:x="164.57083mm" svg:y="110.86041mm"/>
          <draw:path svg:d="M 264.5833 79.37499 L 264.5833 132.29166 L 291.04166 132.29166 Q 317.49997 132.29166 343.9583 79.37499 L 343.9583 26.458332 L 343.9583 52.916664 L 343.9583 105.83333 L 343.9583 105.83333 Q 343.9583 105.83333 343.9583 158.74998 Q 343.9583 211.66666 291.04166 211.66666 L 238.12498 211.66666 L 238.12498 158.74998 L 238.12498 132.29166 L 238.12498 105.83333 Q 238.12498 105.83333 211.66666 79.37499 L 185.20833 52.916664 L 185.20833 52.916664 L 185.20833 52.916664 L 79.37499 26.458332 L 0.0 26.458332 L 26.458332 0.0 Q 52.916664 0.0 132.29166 0.0 Q 238.12498 0.0 238.12498 26.458332 Q 238.12498 26.458332 264.5833 79.37499 z" svg:height="2.1166666mm" draw:style-name="style-535" svg:viewBox="0.0 0.0 343.9583 211.66666" svg:width="3.439583mm" svg:x="139.43541mm" svg:y="112.18333mm"/>
          <draw:path svg:d="M 317.49997 52.916664 L 317.49997 52.916664 L 317.49997 52.916664 Q 317.49997 79.37499 291.04166 105.83333 Q 291.04166 132.29166 158.74998 132.29166 L 26.458332 132.29166 L 26.458332 105.83333 Q 0.0 105.83333 0.0 52.916664 L 0.0 0.0 L 52.916664 0.0 Q 132.29166 0.0 211.66666 0.0 Q 317.49997 26.458332 317.49997 52.916664 z" svg:height="1.3229166mm" draw:style-name="style-536" svg:viewBox="0.0 0.0 317.49997 132.29166" svg:width="3.1749997mm" svg:x="205.84583mm" svg:y="120.649994mm"/>
          <draw:path svg:d="M 52.916664 26.458332 L 105.83333 0.0 L 132.29166 26.458332 Q 158.74998 26.458332 132.29166 52.916664 Q 132.29166 79.37499 158.74998 79.37499 Q 158.74998 105.83333 158.74998 132.29166 Q 158.74998 158.74998 105.83333 185.20833 Q 52.916664 185.20833 26.458332 211.66666 L 0.0 211.66666 L 0.0 132.29166 Q 0.0 79.37499 52.916664 26.458332 z" svg:height="2.1166666mm" draw:style-name="style-537" svg:viewBox="0.0 0.0 158.74998 211.66666" svg:width="1.5874999mm" svg:x="87.84166mm" svg:y="175.9479mm"/>
          <draw:path svg:d="M 211.66666 79.37499 L 238.12498 79.37499 L 238.12498 79.37499 L 264.5833 79.37499 L 264.5833 79.37499 L 264.5833 79.37499 L 264.5833 132.29166 Q 264.5833 185.20833 132.29166 185.20833 Q 26.458332 211.66666 0.0 105.83333 L 0.0 0.0 L 105.83333 0.0 Q 185.20833 0.0 211.66666 52.916664 Q 211.66666 79.37499 211.66666 79.37499 z" svg:height="1.8520832mm" draw:style-name="style-538" svg:viewBox="0.0 0.0 264.5833 185.20833" svg:width="2.6458333mm" svg:x="123.29583mm" svg:y="202.40623mm"/>
          <draw:path svg:d="M 476.24997 0.0 L 476.24997 0.0 L 476.24997 26.458332 L 476.24997 52.916664 L 476.24997 79.37499 L 476.24997 79.37499 L 476.24997 79.37499 L 476.24997 79.37499 L 502.7083 105.83333 Q 529.1666 132.29166 529.1666 132.29166 L 529.1666 132.29166 L 529.1666 185.20833 Q 529.1666 211.66666 502.7083 264.5833 Q 476.24997 291.04166 476.24997 264.5833 Q 449.79166 238.12498 423.3333 238.12498 Q 396.87497 238.12498 370.41666 449.79166 Q 370.41666 661.4583 317.49997 793.74994 L 264.5833 926.0416 L 238.12498 978.95825 L 238.12498 1058.3333 L 211.66666 1058.3333 L 211.66666 1058.3333 L 211.66666 926.0416 Q 211.66666 767.2916 158.74998 661.4583 L 105.83333 582.0833 L 105.83333 529.1666 Q 105.83333 476.24997 52.916664 396.87497 Q 26.458332 291.04166 105.83333 291.04166 Q 158.74998 264.5833 158.74998 238.12498 L 158.74998 185.20833 L 79.37499 185.20833 L 0.0 185.20833 L 0.0 132.29166 L 0.0 79.37499 L 52.916664 79.37499 L 79.37499 79.37499 L 105.83333 79.37499 L 158.74998 79.37499 L 264.5833 79.37499 Q 343.9583 79.37499 370.41666 52.916664 Q 370.41666 26.458332 423.3333 52.916664 Q 449.79166 52.916664 449.79166 26.458332 Q 476.24997 0.0 476.24997 0.0 z" svg:height="10.583333mm" draw:style-name="style-539" svg:viewBox="0.0 0.0 529.1666 1058.3333" svg:width="5.2916665mm" svg:x="245.00415mm" svg:y="66.410416mm"/>
          <draw:path svg:d="M 79.37499 343.9583 L 79.37499 555.625 L 52.916664 555.625 L 0.0 555.625 L 0.0 291.04166 Q 26.458332 26.458332 52.916664 0.0 Q 79.37499 0.0 79.37499 26.458332 Q 79.37499 52.916664 105.83333 79.37499 Q 158.74998 79.37499 158.74998 105.83333 Q 158.74998 132.29166 105.83333 132.29166 Q 79.37499 132.29166 79.37499 343.9583 z" svg:height="5.5562496mm" draw:style-name="style-540" svg:viewBox="0.0 0.0 158.74998 555.625" svg:width="1.5874999mm" svg:x="221.19165mm" svg:y="42.597916mm"/>
          <draw:path svg:d="M 0.0 52.916664 L 26.458332 0.0 L 52.916664 26.458332 Q 105.83333 52.916664 158.74998 132.29166 Q 211.66666 211.66666 211.66666 264.5833 Q 211.66666 317.49997 211.66666 370.41666 L 211.66666 396.87497 L 185.20833 396.87497 Q 158.74998 370.41666 158.74998 370.41666 Q 132.29166 370.41666 105.83333 370.41666 L 105.83333 396.87497 L 105.83333 396.87497 Q 105.83333 396.87497 105.83333 370.41666 Q 105.83333 317.49997 79.37499 211.66666 Q 52.916664 105.83333 0.0 105.83333 Q -26.458332 105.83333 0.0 52.916664 z" svg:height="3.9687498mm" draw:style-name="style-541" svg:viewBox="0.0 0.0 211.66666 396.87497" svg:width="2.1166666mm" svg:x="242.88748mm" svg:y="209.02083mm"/>
          <draw:path svg:d="M 555.625 26.458332 L 582.0833 26.458332 L 582.0833 26.458332 L 608.5416 26.458332 L 608.5416 26.458332 L 608.5416 52.916664 L 608.5416 52.916664 L 608.5416 52.916664 L 634.99994 105.83333 L 661.4583 132.29166 L 661.4583 132.29166 L 661.4583 158.74998 L 687.9166 158.74998 L 714.37494 158.74998 L 714.37494 185.20833 Q 714.37494 211.66666 714.37494 211.66666 L 714.37494 211.66666 L 793.74994 238.12498 Q 873.12494 238.12498 873.12494 291.04166 Q 873.12494 317.49997 873.12494 343.9583 L 899.5833 343.9583 L 873.12494 370.41666 Q 846.6666 370.41666 846.6666 423.3333 Q 846.6666 449.79166 820.2083 449.79166 Q 793.74994 423.3333 793.74994 423.3333 L 767.2916 423.3333 L 767.2916 396.87497 L 767.2916 370.41666 L 767.2916 423.3333 Q 767.2916 502.7083 767.2916 529.1666 L 767.2916 555.625 L 793.74994 555.625 L 793.74994 582.0833 L 793.74994 582.0833 Q 820.2083 582.0833 820.2083 582.0833 L 820.2083 608.5416 L 793.74994 634.99994 Q 767.2916 661.4583 767.2916 687.9166 L 767.2916 714.37494 L 767.2916 714.37494 L 767.2916 740.8333 L 740.8333 740.8333 Q 714.37494 740.8333 714.37494 714.37494 Q 687.9166 687.9166 608.5416 740.8333 L 529.1666 793.74994 L 502.7083 820.2083 L 502.7083 820.2083 L 449.79166 820.2083 Q 423.3333 793.74994 423.3333 793.74994 L 423.3333 793.74994 L 423.3333 793.74994 Q 449.79166 767.2916 449.79166 714.37494 Q 449.79166 661.4583 396.87497 687.9166 L 343.9583 687.9166 L 343.9583 687.9166 Q 343.9583 661.4583 317.49997 634.99994 Q 317.49997 608.5416 264.5833 634.99994 L 211.66666 661.4583 L 211.66666 634.99994 Q 185.20833 634.99994 158.74998 608.5416 Q 105.83333 582.0833 79.37499 529.1666 Q 79.37499 476.24997 79.37499 449.79166 Q 105.83333 423.3333 52.916664 396.87497 L 0.0 396.87497 L 0.0 370.41666 L 0.0 343.9583 L 26.458332 343.9583 Q 79.37499 317.49997 52.916664 317.49997 Q 26.458332 317.49997 26.458332 291.04166 L 26.458332 264.5833 L 26.458332 238.12498 L 26.458332 211.66666 L 52.916664 158.74998 L 52.916664 132.29166 L 52.916664 132.29166 L 79.37499 132.29166 L 79.37499 132.29166 L 79.37499 158.74998 L 79.37499 158.74998 L 105.83333 158.74998 L 158.74998 158.74998 Q 211.66666 211.66666 185.20833 211.66666 Q 185.20833 211.66666 238.12498 238.12498 Q 264.5833 238.12498 264.5833 211.66666 Q 264.5833 185.20833 317.49997 185.20833 Q 370.41666 185.20833 370.41666 158.74998 Q 370.41666 132.29166 396.87497 132.29166 Q 423.3333 132.29166 449.79166 105.83333 Q 449.79166 52.916664 476.24997 52.916664 Q 502.7083 52.916664 502.7083 26.458332 Q 502.7083 0.0 529.1666 0.0 Q 555.625 0.0 555.625 26.458332 z" svg:height="8.202083mm" draw:style-name="style-542" svg:viewBox="0.0 0.0 899.5833 820.2083" svg:width="8.995832mm" svg:x="96.572914mm" svg:y="183.09166mm"/>
          <draw:path svg:d="M 105.83333 0.0 L 132.29166 0.0 L 211.66666 52.916664 Q 264.5833 105.83333 291.04166 185.20833 Q 317.49997 238.12498 317.49997 238.12498 L 317.49997 264.5833 L 317.49997 291.04166 Q 317.49997 291.04166 291.04166 317.49997 L 291.04166 343.9583 L 291.04166 396.87497 Q 291.04166 423.3333 158.74998 423.3333 L 26.458332 423.3333 L 26.458332 291.04166 Q 0.0 185.20833 0.0 185.20833 L 0.0 185.20833 L 0.0 158.74998 Q 0.0 132.29166 26.458332 79.37499 L 52.916664 26.458332 L 52.916664 26.458332 Q 79.37499 26.458332 105.83333 0.0 z" svg:height="4.233333mm" draw:style-name="style-543" svg:viewBox="0.0 0.0 317.49997 423.3333" svg:width="3.1749997mm" svg:x="150.28333mm" svg:y="83.87291mm"/>
          <draw:path svg:d="M 291.04166 26.458332 L 291.04166 0.0 L 317.49997 0.0 L 343.9583 0.0 L 343.9583 26.458332 L 343.9583 52.916664 L 343.9583 105.83333 Q 343.9583 132.29166 343.9583 211.66666 L 343.9583 317.49997 L 343.9583 317.49997 L 343.9583 343.9583 L 343.9583 343.9583 Q 317.49997 370.41666 291.04166 291.04166 Q 264.5833 211.66666 211.66666 211.66666 Q 158.74998 211.66666 132.29166 185.20833 L 132.29166 158.74998 L 105.83333 185.20833 Q 79.37499 211.66666 79.37499 317.49997 L 79.37499 396.87497 L 79.37499 423.3333 L 79.37499 476.24997 L 79.37499 529.1666 L 79.37499 555.625 L 79.37499 555.625 L 52.916664 529.1666 L 52.916664 529.1666 L 26.458332 529.1666 L 26.458332 529.1666 L 26.458332 529.1666 L 26.458332 476.24997 L 26.458332 423.3333 L 0.0 264.5833 Q 0.0 105.83333 26.458332 105.83333 Q 52.916664 105.83333 52.916664 79.37499 L 52.916664 52.916664 L 52.916664 52.916664 L 79.37499 52.916664 L 79.37499 52.916664 L 79.37499 52.916664 L 79.37499 79.37499 L 79.37499 79.37499 L 105.83333 79.37499 L 105.83333 105.83333 L 105.83333 105.83333 L 132.29166 105.83333 L 132.29166 105.83333 L 132.29166 105.83333 L 211.66666 79.37499 Q 291.04166 52.916664 291.04166 26.458332 z" svg:height="5.5562496mm" draw:style-name="style-544" svg:viewBox="0.0 0.0 343.9583 555.625" svg:width="3.439583mm" svg:x="214.04791mm" svg:y="104.774994mm"/>
          <draw:path svg:d="M 79.37499 26.458332 L 79.37499 0.0 L 317.49997 0.0 L 529.1666 26.458332 L 529.1666 26.458332 L 529.1666 26.458332 L 529.1666 52.916664 L 529.1666 79.37499 L 555.625 79.37499 L 555.625 79.37499 L 634.99994 105.83333 L 740.8333 105.83333 L 740.8333 132.29166 L 740.8333 158.74998 L 687.9166 158.74998 Q 608.5416 158.74998 608.5416 185.20833 L 608.5416 238.12498 L 608.5416 238.12498 L 582.0833 238.12498 L 582.0833 185.20833 L 582.0833 158.74998 L 555.625 211.66666 L 555.625 264.5833 L 529.1666 264.5833 Q 502.7083 238.12498 476.24997 238.12498 Q 423.3333 211.66666 423.3333 185.20833 Q 423.3333 158.74998 370.41666 158.74998 L 343.9583 158.74998 L 211.66666 158.74998 L 52.916664 158.74998 L 52.916664 238.12498 L 52.916664 343.9583 L 79.37499 370.41666 L 79.37499 396.87497 L 52.916664 396.87497 L 26.458332 396.87497 L 26.458332 291.04166 L 0.0 185.20833 L 0.0 158.74998 Q 0.0 132.29166 52.916664 132.29166 L 105.83333 105.83333 L 105.83333 79.37499 Q 105.83333 52.916664 79.37499 26.458332 z" svg:height="3.9687498mm" draw:style-name="style-545" svg:viewBox="0.0 0.0 740.8333 396.87497" svg:width="7.408333mm" svg:x="35.454166mm" svg:y="64.29375mm"/>
          <draw:path svg:d="M 158.74998 26.458332 L 158.74998 0.0 L 158.74998 0.0 L 185.20833 0.0 L 211.66666 0.0 L 211.66666 0.0 L 211.66666 0.0 L 211.66666 26.458332 L 211.66666 26.458332 L 211.66666 26.458332 L 238.12498 105.83333 Q 238.12498 185.20833 238.12498 211.66666 L 238.12498 211.66666 L 211.66666 211.66666 Q 211.66666 238.12498 211.66666 238.12498 L 211.66666 238.12498 L 211.66666 238.12498 Q 185.20833 238.12498 158.74998 264.5833 L 158.74998 264.5833 L 158.74998 264.5833 Q 158.74998 264.5833 105.83333 211.66666 L 52.916664 132.29166 L 52.916664 132.29166 Q 52.916664 132.29166 26.458332 105.83333 L 0.0 79.37499 L 52.916664 79.37499 Q 105.83333 79.37499 105.83333 52.916664 L 105.83333 52.916664 L 105.83333 52.916664 Q 105.83333 52.916664 132.29166 26.458332 L 132.29166 26.458332 L 132.29166 26.458332 Q 158.74998 26.458332 158.74998 26.458332 z" svg:height="2.6458333mm" draw:style-name="style-546" svg:viewBox="0.0 0.0 238.12498 264.5833" svg:width="2.38125mm" svg:x="288.3958mm" svg:y="215.10623mm"/>
          <draw:path svg:d="M 476.24997 0.0 L 502.7083 26.458332 L 502.7083 26.458332 L 502.7083 26.458332 L 529.1666 26.458332 L 529.1666 52.916664 L 529.1666 52.916664 L 555.625 52.916664 L 555.625 52.916664 L 555.625 52.916664 L 555.625 79.37499 L 555.625 79.37499 L 529.1666 79.37499 L 529.1666 105.83333 L 555.625 105.83333 L 582.0833 105.83333 L 608.5416 132.29166 L 634.99994 132.29166 L 634.99994 79.37499 L 661.4583 26.458332 L 661.4583 26.458332 L 661.4583 52.916664 L 661.4583 52.916664 L 687.9166 52.916664 L 687.9166 52.916664 Q 714.37494 79.37499 714.37494 132.29166 L 714.37494 185.20833 L 767.2916 158.74998 Q 793.74994 158.74998 820.2083 185.20833 Q 820.2083 211.66666 873.12494 185.20833 Q 899.5833 185.20833 926.0416 291.04166 Q 978.95825 396.87497 978.95825 423.3333 L 978.95825 423.3333 L 952.49994 502.7083 Q 926.0416 582.0833 952.49994 582.0833 Q 952.49994 582.0833 978.95825 608.5416 L 1031.875 608.5416 L 1031.875 608.5416 Q 1031.875 634.99994 978.95825 634.99994 L 952.49994 634.99994 L 952.49994 687.9166 L 952.49994 767.2916 L 926.0416 767.2916 L 873.12494 767.2916 L 873.12494 793.74994 Q 873.12494 820.2083 873.12494 846.6666 L 873.12494 899.5833 L 873.12494 899.5833 L 873.12494 899.5833 L 873.12494 926.0416 L 873.12494 926.0416 L 899.5833 952.49994 L 899.5833 952.49994 L 873.12494 952.49994 Q 820.2083 952.49994 793.74994 899.5833 Q 767.2916 846.6666 714.37494 899.5833 L 687.9166 952.49994 L 661.4583 952.49994 Q 608.5416 926.0416 608.5416 952.49994 Q 608.5416 978.95825 555.625 1005.4166 Q 502.7083 1005.4166 476.24997 978.95825 Q 476.24997 952.49994 449.79166 952.49994 Q 423.3333 952.49994 396.87497 1005.4166 Q 370.41666 1084.7916 343.9583 1084.7916 L 317.49997 1084.7916 L 317.49997 1058.3333 Q 291.04166 1031.875 291.04166 1005.4166 Q 291.04166 952.49994 264.5833 952.49994 L 238.12498 926.0416 L 238.12498 899.5833 Q 238.12498 873.12494 211.66666 873.12494 Q 185.20833 873.12494 185.20833 846.6666 Q 185.20833 820.2083 158.74998 820.2083 Q 132.29166 820.2083 132.29166 793.74994 Q 132.29166 767.2916 105.83333 740.8333 L 79.37499 687.9166 L 52.916664 687.9166 L 52.916664 687.9166 L 52.916664 661.4583 L 26.458332 661.4583 L 26.458332 661.4583 L 26.458332 634.99994 L 26.458332 634.99994 L 26.458332 634.99994 L 0.0 608.5416 L 0.0 582.0833 L 0.0 582.0833 L 26.458332 582.0833 L 26.458332 582.0833 L 26.458332 582.0833 L 26.458332 608.5416 L 26.458332 608.5416 L 52.916664 608.5416 L 52.916664 634.99994 L 79.37499 634.99994 L 132.29166 634.99994 L 132.29166 608.5416 L 132.29166 608.5416 L 158.74998 608.5416 L 158.74998 582.0833 L 185.20833 582.0833 L 211.66666 582.0833 L 211.66666 529.1666 L 185.20833 502.7083 L 185.20833 502.7083 L 185.20833 476.24997 L 132.29166 476.24997 Q 105.83333 476.24997 105.83333 423.3333 L 79.37499 396.87497 L 105.83333 370.41666 L 132.29166 343.9583 L 132.29166 317.49997 Q 132.29166 291.04166 158.74998 264.5833 L 158.74998 264.5833 L 185.20833 264.5833 L 185.20833 264.5833 L 185.20833 264.5833 Q 185.20833 264.5833 185.20833 291.04166 L 211.66666 291.04166 L 238.12498 291.04166 L 238.12498 291.04166 L 238.12498 291.04166 Q 238.12498 317.49997 264.5833 238.12498 L 291.04166 185.20833 L 343.9583 185.20833 Q 370.41666 158.74998 370.41666 158.74998 Q 343.9583 158.74998 396.87497 52.916664 Q 449.79166 -52.916664 476.24997 0.0 z" svg:height="10.847916mm" draw:style-name="style-547" svg:viewBox="0.0 0.0 1031.875 1084.7916" svg:width="10.318749mm" svg:x="38.364582mm" svg:y="189.44165mm"/>
          <draw:path svg:d="M 264.5833 52.916664 L 264.5833 0.0 L 291.04166 26.458332 Q 317.49997 52.916664 343.9583 105.83333 Q 343.9583 158.74998 423.3333 132.29166 Q 476.24997 132.29166 502.7083 185.20833 Q 529.1666 238.12498 582.0833 238.12498 Q 661.4583 238.12498 661.4583 238.12498 L 687.9166 238.12498 L 687.9166 238.12498 L 687.9166 238.12498 L 687.9166 264.5833 L 687.9166 264.5833 L 714.37494 264.5833 L 714.37494 291.04166 L 740.8333 291.04166 L 740.8333 291.04166 L 767.2916 291.04166 Q 793.74994 317.49997 793.74994 396.87497 Q 793.74994 449.79166 846.6666 502.7083 Q 846.6666 529.1666 873.12494 555.625 L 873.12494 582.0833 L 899.5833 582.0833 Q 952.49994 555.625 952.49994 555.625 L 952.49994 555.625 L 952.49994 555.625 L 978.95825 555.625 L 1005.4166 555.625 Q 1058.3333 555.625 1058.3333 529.1666 L 1058.3333 502.7083 L 1111.25 502.7083 L 1137.7083 502.7083 L 1137.7083 529.1666 L 1137.7083 555.625 L 1111.25 555.625 L 1084.7916 555.625 L 1084.7916 582.0833 L 1058.3333 608.5416 L 1058.3333 608.5416 L 1058.3333 608.5416 L 1058.3333 634.99994 L 1058.3333 634.99994 L 1031.875 634.99994 L 1031.875 661.4583 L 1031.875 661.4583 L 1005.4166 661.4583 L 1005.4166 714.37494 L 1005.4166 740.8333 L 1031.875 740.8333 L 1031.875 767.2916 L 1005.4166 767.2916 L 978.95825 767.2916 L 978.95825 793.74994 L 952.49994 793.74994 L 952.49994 820.2083 L 952.49994 846.6666 L 978.95825 873.12494 L 978.95825 873.12494 L 926.0416 952.49994 Q 873.12494 1031.875 899.5833 1031.875 L 926.0416 1031.875 L 899.5833 1137.7083 Q 846.6666 1217.0833 846.6666 1217.0833 L 846.6666 1217.0833 L 846.6666 1190.6249 Q 846.6666 1164.1666 820.2083 1190.6249 L 793.74994 1217.0833 L 740.8333 1217.0833 Q 714.37494 1217.0833 714.37494 1243.5416 Q 714.37494 1269.9999 687.9166 1269.9999 Q 661.4583 1269.9999 661.4583 1243.5416 Q 661.4583 1190.6249 555.625 1190.6249 L 449.79166 1190.6249 L 423.3333 1190.6249 Q 396.87497 1190.6249 396.87497 1137.7083 Q 396.87497 1111.25 370.41666 1111.25 Q 343.9583 1111.25 343.9583 1084.7916 Q 343.9583 1031.875 264.5833 1031.875 L 185.20833 1031.875 L 185.20833 978.95825 Q 158.74998 952.49994 211.66666 926.0416 Q 238.12498 926.0416 238.12498 873.12494 Q 238.12498 846.6666 158.74998 846.6666 Q 105.83333 873.12494 105.83333 767.2916 Q 79.37499 687.9166 52.916664 687.9166 L 0.0 687.9166 L 0.0 687.9166 L 0.0 661.4583 L 52.916664 661.4583 Q 105.83333 661.4583 158.74998 634.99994 Q 185.20833 608.5416 211.66666 555.625 L 211.66666 476.24997 L 211.66666 476.24997 Q 211.66666 476.24997 238.12498 396.87497 Q 264.5833 291.04166 238.12498 291.04166 Q 211.66666 291.04166 211.66666 238.12498 L 211.66666 211.66666 L 211.66666 185.20833 L 211.66666 132.29166 L 238.12498 132.29166 L 238.12498 132.29166 L 238.12498 158.74998 Q 238.12498 185.20833 264.5833 185.20833 Q 291.04166 185.20833 264.5833 132.29166 L 264.5833 105.83333 L 264.5833 52.916664 z M 661.4583 1111.25 Q 661.4583 1084.7916 714.37494 1111.25 Q 793.74994 1137.7083 714.37494 1137.7083 Q 634.99994 1137.7083 661.4583 1111.25 z" svg:height="12.699999mm" draw:style-name="style-548" svg:viewBox="0.0 0.0 1137.7083 1269.9999" svg:width="11.377083mm" svg:x="149.75417mm" svg:y="179.65207mm"/>
          <draw:path svg:d="M 211.66666 26.458332 L 211.66666 26.458332 L 211.66666 26.458332 L 211.66666 26.458332 L 264.5833 26.458332 L 291.04166 26.458332 L 291.04166 26.458332 L 317.49997 26.458332 L 317.49997 26.458332 L 317.49997 26.458332 L 343.9583 26.458332 Q 370.41666 26.458332 370.41666 52.916664 Q 343.9583 79.37499 370.41666 105.83333 L 370.41666 105.83333 L 370.41666 132.29166 Q 396.87497 158.74998 423.3333 158.74998 L 449.79166 158.74998 L 423.3333 238.12498 Q 396.87497 291.04166 423.3333 291.04166 Q 449.79166 291.04166 476.24997 264.5833 L 502.7083 264.5833 L 502.7083 291.04166 Q 502.7083 317.49997 476.24997 317.49997 L 449.79166 317.49997 L 423.3333 317.49997 Q 396.87497 343.9583 396.87497 343.9583 L 396.87497 343.9583 L 370.41666 343.9583 Q 317.49997 370.41666 317.49997 396.87497 Q 317.49997 423.3333 317.49997 449.79166 L 317.49997 476.24997 L 317.49997 476.24997 L 317.49997 502.7083 L 317.49997 502.7083 L 317.49997 502.7083 L 291.04166 502.7083 L 291.04166 502.7083 L 291.04166 529.1666 L 264.5833 529.1666 L 264.5833 529.1666 L 264.5833 555.625 L 211.66666 555.625 L 185.20833 555.625 L 158.74998 555.625 L 132.29166 555.625 L 132.29166 555.625 L 132.29166 555.625 L 105.83333 555.625 L 79.37499 555.625 L 79.37499 502.7083 L 79.37499 449.79166 L 105.83333 449.79166 Q 132.29166 449.79166 132.29166 423.3333 Q 158.74998 423.3333 79.37499 291.04166 L 26.458332 185.20833 L 26.458332 185.20833 Q 26.458332 185.20833 26.458332 158.74998 Q 52.916664 158.74998 26.458332 132.29166 L 0.0 132.29166 L 0.0 105.83333 L 0.0 79.37499 L 26.458332 79.37499 L 52.916664 79.37499 L 105.83333 79.37499 Q 158.74998 105.83333 158.74998 52.916664 Q 158.74998 0.0 185.20833 0.0 Q 211.66666 26.458332 211.66666 26.458332 z M 291.04166 158.74998 Q 317.49997 132.29166 317.49997 158.74998 Q 343.9583 185.20833 317.49997 185.20833 Q 291.04166 185.20833 291.04166 158.74998 z" svg:height="5.5562496mm" draw:style-name="style-549" svg:viewBox="0.0 0.0 502.7083 555.625" svg:width="5.027083mm" svg:x="185.73749mm" svg:y="148.9604mm"/>
          <draw:path svg:d="M 52.916664 26.458332 L 79.37499 0.0 L 158.74998 26.458332 Q 238.12498 52.916664 343.9583 52.916664 Q 449.79166 79.37499 449.79166 52.916664 Q 449.79166 26.458332 555.625 0.0 Q 687.9166 0.0 714.37494 52.916664 Q 714.37494 105.83333 740.8333 105.83333 L 740.8333 105.83333 L 740.8333 105.83333 Q 740.8333 105.83333 767.2916 132.29166 Q 793.74994 132.29166 793.74994 105.83333 Q 793.74994 79.37499 820.2083 79.37499 L 846.6666 79.37499 L 820.2083 132.29166 Q 767.2916 211.66666 793.74994 211.66666 Q 820.2083 211.66666 820.2083 264.5833 Q 820.2083 317.49997 767.2916 343.9583 Q 687.9166 370.41666 661.4583 370.41666 L 661.4583 370.41666 L 661.4583 370.41666 Q 661.4583 370.41666 634.99994 370.41666 L 634.99994 396.87497 L 634.99994 423.3333 Q 608.5416 449.79166 634.99994 449.79166 L 634.99994 449.79166 L 634.99994 476.24997 Q 634.99994 502.7083 476.24997 502.7083 L 317.49997 476.24997 L 291.04166 476.24997 L 238.12498 476.24997 L 238.12498 476.24997 L 238.12498 476.24997 L 264.5833 449.79166 Q 291.04166 423.3333 238.12498 423.3333 Q 185.20833 396.87497 238.12498 370.41666 Q 291.04166 317.49997 291.04166 291.04166 Q 291.04166 264.5833 264.5833 264.5833 Q 238.12498 238.12498 238.12498 211.66666 Q 238.12498 185.20833 185.20833 158.74998 Q 105.83333 158.74998 105.83333 132.29166 L 105.83333 105.83333 L 79.37499 105.83333 Q 52.916664 105.83333 26.458332 79.37499 L 0.0 79.37499 L 0.0 52.916664 L 0.0 52.916664 L 26.458332 52.916664 Q 26.458332 52.916664 52.916664 26.458332 z M 767.2916 264.5833 Q 767.2916 264.5833 793.74994 264.5833 Q 793.74994 264.5833 767.2916 264.5833 Q 767.2916 264.5833 767.2916 264.5833 z" svg:height="5.027083mm" draw:style-name="style-550" svg:viewBox="0.0 0.0 846.6666 502.7083" svg:width="8.466666mm" svg:x="7.6729164mm" svg:y="173.56665mm"/>
          <draw:path svg:d="M 555.625 52.916664 L 555.625 52.916664 L 555.625 79.37499 Q 555.625 79.37499 502.7083 185.20833 Q 449.79166 291.04166 396.87497 291.04166 Q 317.49997 317.49997 317.49997 343.9583 Q 317.49997 370.41666 238.12498 343.9583 Q 158.74998 343.9583 132.29166 370.41666 Q 132.29166 396.87497 79.37499 396.87497 Q 26.458332 370.41666 0.0 370.41666 L 0.0 370.41666 L 0.0 343.9583 L 0.0 317.49997 L 26.458332 317.49997 Q 26.458332 291.04166 26.458332 291.04166 L 26.458332 291.04166 L 26.458332 291.04166 Q 52.916664 291.04166 132.29166 264.5833 Q 185.20833 238.12498 185.20833 238.12498 Q 185.20833 211.66666 185.20833 211.66666 Q 132.29166 211.66666 158.74998 132.29166 L 185.20833 26.458332 L 185.20833 26.458332 Q 211.66666 26.458332 211.66666 0.0 L 211.66666 0.0 L 343.9583 0.0 Q 502.7083 26.458332 502.7083 26.458332 Q 529.1666 26.458332 555.625 52.916664 z" svg:height="3.9687498mm" draw:style-name="style-551" svg:viewBox="0.0 0.0 555.625 396.87497" svg:width="5.5562496mm" svg:x="14.022916mm" svg:y="174.36041mm"/>
          <draw:path svg:d="M 291.04166 0.0 L 291.04166 0.0 L 396.87497 0.0 Q 502.7083 26.458332 555.625 26.458332 L 634.99994 26.458332 L 634.99994 26.458332 Q 634.99994 26.458332 661.4583 52.916664 L 661.4583 52.916664 L 661.4583 52.916664 Q 661.4583 79.37499 687.9166 132.29166 Q 714.37494 185.20833 634.99994 211.66666 Q 555.625 238.12498 529.1666 291.04166 Q 502.7083 343.9583 343.9583 343.9583 Q 211.66666 343.9583 211.66666 343.9583 L 211.66666 396.87497 L 211.66666 396.87497 L 185.20833 396.87497 L 185.20833 396.87497 L 185.20833 396.87497 L 79.37499 370.41666 L 0.0 370.41666 L 0.0 370.41666 L 0.0 343.9583 L 79.37499 343.9583 L 132.29166 343.9583 L 132.29166 291.04166 Q 132.29166 264.5833 158.74998 264.5833 Q 185.20833 238.12498 238.12498 211.66666 Q 264.5833 158.74998 291.04166 158.74998 Q 317.49997 132.29166 291.04166 132.29166 L 238.12498 105.83333 L 264.5833 79.37499 Q 291.04166 26.458332 291.04166 26.458332 Q 291.04166 26.458332 291.04166 0.0 z" svg:height="3.9687498mm" draw:style-name="style-552" svg:viewBox="0.0 0.0 687.9166 396.87497" svg:width="6.879166mm" svg:x="282.3104mm" svg:y="129.91042mm"/>
          <draw:path svg:d="M 132.29166 52.916664 L 132.29166 0.0 L 132.29166 0.0 L 132.29166 0.0 L 158.74998 0.0 L 158.74998 0.0 L 158.74998 26.458332 L 185.20833 26.458332 L 185.20833 26.458332 L 185.20833 52.916664 L 185.20833 52.916664 L 185.20833 52.916664 L 211.66666 52.916664 L 211.66666 52.916664 L 238.12498 52.916664 L 291.04166 52.916664 L 291.04166 52.916664 L 291.04166 52.916664 L 317.49997 79.37499 L 317.49997 105.83333 L 317.49997 132.29166 L 343.9583 158.74998 L 343.9583 158.74998 L 343.9583 158.74998 L 396.87497 185.20833 Q 423.3333 185.20833 423.3333 211.66666 L 423.3333 238.12498 L 423.3333 238.12498 Q 423.3333 264.5833 396.87497 291.04166 Q 343.9583 343.9583 291.04166 343.9583 Q 211.66666 370.41666 185.20833 317.49997 Q 185.20833 264.5833 132.29166 264.5833 Q 79.37499 264.5833 26.458332 291.04166 L 0.0 317.49997 L 0.0 317.49997 Q -26.458332 317.49997 0.0 211.66666 L 26.458332 132.29166 L 26.458332 132.29166 L 26.458332 158.74998 L 26.458332 158.74998 L 26.458332 158.74998 L 26.458332 132.29166 L 26.458332 105.83333 L 26.458332 105.83333 L 26.458332 105.83333 L 79.37499 105.83333 Q 105.83333 105.83333 132.29166 105.83333 Q 132.29166 105.83333 132.29166 52.916664 z" svg:height="3.439583mm" draw:style-name="style-553" svg:viewBox="0.0 0.0 423.3333 343.9583" svg:width="4.233333mm" svg:x="90.752075mm" svg:y="193.14583mm"/>
          <draw:path svg:d="M 52.916664 26.458332 L 26.458332 0.0 L 105.83333 26.458332 Q 185.20833 79.37499 211.66666 26.458332 Q 211.66666 0.0 238.12498 0.0 Q 264.5833 26.458332 264.5833 26.458332 L 264.5833 26.458332 L 238.12498 79.37499 Q 211.66666 158.74998 238.12498 185.20833 Q 264.5833 185.20833 264.5833 211.66666 L 264.5833 211.66666 L 238.12498 211.66666 L 238.12498 238.12498 L 238.12498 238.12498 L 238.12498 238.12498 L 238.12498 238.12498 Q 238.12498 238.12498 185.20833 264.5833 L 132.29166 264.5833 L 105.83333 264.5833 Q 105.83333 291.04166 105.83333 291.04166 L 105.83333 291.04166 L 105.83333 291.04166 Q 79.37499 291.04166 79.37499 317.49997 L 79.37499 317.49997 L 52.916664 317.49997 L 52.916664 343.9583 L 52.916664 343.9583 L 52.916664 343.9583 L 26.458332 343.9583 Q 0.0 343.9583 0.0 317.49997 Q 0.0 317.49997 0.0 264.5833 L 26.458332 211.66666 L 52.916664 211.66666 L 79.37499 185.20833 L 79.37499 185.20833 Q 105.83333 185.20833 105.83333 132.29166 Q 105.83333 79.37499 79.37499 79.37499 Q 52.916664 79.37499 52.916664 26.458332 z" svg:height="3.439583mm" draw:style-name="style-554" svg:viewBox="0.0 0.0 264.5833 343.9583" svg:width="2.6458333mm" svg:x="173.56665mm" svg:y="149.48958mm"/>
          <draw:path svg:d="M 105.83333 0.0 L 105.83333 26.458332 L 105.83333 52.916664 Q 105.83333 105.83333 158.74998 132.29166 Q 211.66666 158.74998 211.66666 185.20833 Q 211.66666 211.66666 211.66666 211.66666 L 211.66666 238.12498 L 211.66666 238.12498 Q 211.66666 238.12498 185.20833 264.5833 L 185.20833 264.5833 L 185.20833 291.04166 Q 158.74998 317.49997 158.74998 264.5833 L 132.29166 238.12498 L 132.29166 211.66666 L 105.83333 211.66666 L 105.83333 211.66666 L 105.83333 211.66666 L 105.83333 211.66666 Q 105.83333 185.20833 79.37499 211.66666 L 79.37499 211.66666 L 52.916664 211.66666 L 52.916664 211.66666 L 52.916664 185.20833 Q 52.916664 158.74998 52.916664 105.83333 Q 52.916664 52.916664 26.458332 52.916664 L 0.0 26.458332 L 52.916664 0.0 Q 105.83333 0.0 105.83333 0.0 z" svg:height="2.9104166mm" draw:style-name="style-555" svg:viewBox="0.0 0.0 211.66666 291.04166" svg:width="2.1166666mm" svg:x="166.15833mm" svg:y="183.09166mm"/>
          <draw:path svg:d="M 211.66666 52.916664 L 238.12498 0.0 L 264.5833 26.458332 Q 317.49997 79.37499 370.41666 52.916664 Q 396.87497 26.458332 423.3333 52.916664 L 476.24997 52.916664 L 476.24997 79.37499 L 476.24997 105.83333 L 423.3333 132.29166 Q 370.41666 158.74998 396.87497 185.20833 Q 396.87497 238.12498 423.3333 211.66666 Q 449.79166 211.66666 449.79166 317.49997 L 449.79166 423.3333 L 449.79166 502.7083 Q 449.79166 582.0833 423.3333 582.0833 L 396.87497 582.0833 L 396.87497 476.24997 Q 370.41666 370.41666 370.41666 370.41666 Q 370.41666 343.9583 343.9583 396.87497 Q 317.49997 423.3333 264.5833 423.3333 Q 185.20833 449.79166 158.74998 476.24997 L 132.29166 529.1666 L 132.29166 502.7083 Q 105.83333 449.79166 52.916664 449.79166 Q 0.0 449.79166 0.0 423.3333 L 0.0 396.87497 L 0.0 396.87497 L 0.0 396.87497 L 0.0 370.41666 L 0.0 370.41666 L 26.458332 343.9583 L 52.916664 317.49997 L 52.916664 317.49997 L 52.916664 343.9583 L 52.916664 343.9583 L 52.916664 343.9583 L 79.37499 370.41666 L 79.37499 396.87497 L 105.83333 396.87497 L 132.29166 396.87497 L 132.29166 238.12498 Q 132.29166 79.37499 158.74998 79.37499 Q 211.66666 105.83333 211.66666 52.916664 z" svg:height="5.820833mm" draw:style-name="style-556" svg:viewBox="0.0 0.0 476.24997 582.0833" svg:width="4.7625mm" svg:x="228.59999mm" svg:y="70.643745mm"/>
          <draw:path svg:d="M 608.5416 52.916664 L 687.9166 0.0 L 687.9166 0.0 Q 687.9166 0.0 714.37494 26.458332 L 767.2916 26.458332 L 793.74994 52.916664 Q 820.2083 52.916664 820.2083 79.37499 Q 820.2083 105.83333 793.74994 105.83333 L 767.2916 105.83333 L 820.2083 158.74998 Q 873.12494 211.66666 873.12494 185.20833 Q 873.12494 158.74998 926.0416 185.20833 Q 978.95825 211.66666 978.95825 264.5833 Q 978.95825 343.9583 1005.4166 343.9583 L 1005.4166 343.9583 L 1005.4166 423.3333 Q 1031.875 502.7083 1031.875 582.0833 L 1031.875 634.99994 L 1084.7916 634.99994 L 1137.7083 634.99994 L 1190.6249 661.4583 Q 1217.0833 661.4583 1217.0833 687.9166 Q 1190.6249 714.37494 1190.6249 740.8333 L 1190.6249 767.2916 L 1217.0833 767.2916 L 1217.0833 767.2916 L 1217.0833 793.74994 Q 1217.0833 846.6666 1164.1666 846.6666 Q 1111.25 820.2083 1111.25 846.6666 Q 1111.25 873.12494 1137.7083 873.12494 Q 1164.1666 899.5833 1190.6249 899.5833 L 1217.0833 899.5833 L 1217.0833 926.0416 L 1217.0833 952.49994 L 1190.6249 952.49994 L 1164.1666 952.49994 L 1164.1666 926.0416 Q 1137.7083 926.0416 1137.7083 926.0416 L 1137.7083 952.49994 L 1137.7083 952.49994 L 1137.7083 952.49994 L 1111.25 952.49994 L 1111.25 952.49994 L 1137.7083 978.95825 L 1164.1666 978.95825 L 1164.1666 978.95825 L 1164.1666 1005.4166 L 1137.7083 1005.4166 Q 1111.25 1005.4166 1084.7916 1005.4166 Q 1084.7916 1005.4166 1084.7916 978.95825 L 1084.7916 926.0416 L 1031.875 926.0416 Q 1005.4166 952.49994 978.95825 952.49994 L 926.0416 952.49994 L 926.0416 1005.4166 Q 926.0416 1031.875 899.5833 1058.3333 L 873.12494 1111.25 L 873.12494 1111.25 L 873.12494 1137.7083 L 873.12494 1137.7083 Q 873.12494 1137.7083 846.6666 1137.7083 L 846.6666 1164.1666 L 846.6666 1164.1666 L 820.2083 1164.1666 L 820.2083 1164.1666 L 820.2083 1164.1666 L 793.74994 1190.6249 L 767.2916 1190.6249 L 767.2916 1164.1666 Q 767.2916 1137.7083 740.8333 1137.7083 L 714.37494 1137.7083 L 714.37494 1111.25 Q 714.37494 1058.3333 687.9166 1058.3333 L 661.4583 1031.875 L 608.5416 1031.875 Q 582.0833 1031.875 582.0833 1005.4166 Q 582.0833 978.95825 502.7083 1005.4166 L 423.3333 1005.4166 L 423.3333 1005.4166 L 423.3333 1005.4166 L 423.3333 1005.4166 Q 449.79166 978.95825 449.79166 952.49994 Q 502.7083 926.0416 396.87497 793.74994 Q 317.49997 634.99994 291.04166 661.4583 L 264.5833 687.9166 L 264.5833 687.9166 Q 238.12498 661.4583 211.66666 661.4583 Q 158.74998 661.4583 132.29166 555.625 L 105.83333 449.79166 L 79.37499 449.79166 L 52.916664 449.79166 L 52.916664 423.3333 L 26.458332 396.87497 L 26.458332 396.87497 L 26.458332 370.41666 L 26.458332 370.41666 L 26.458332 370.41666 L 0.0 343.9583 L 0.0 317.49997 L 26.458332 317.49997 L 52.916664 317.49997 L 52.916664 291.04166 L 52.916664 264.5833 L 79.37499 317.49997 Q 79.37499 343.9583 132.29166 317.49997 Q 211.66666 291.04166 238.12498 211.66666 Q 238.12498 132.29166 264.5833 158.74998 Q 291.04166 211.66666 317.49997 211.66666 Q 343.9583 211.66666 343.9583 185.20833 Q 370.41666 158.74998 423.3333 132.29166 Q 502.7083 132.29166 502.7083 132.29166 L 502.7083 132.29166 L 502.7083 132.29166 L 502.7083 158.74998 L 502.7083 158.74998 Q 529.1666 158.74998 555.625 105.83333 Q 555.625 79.37499 608.5416 52.916664 z" svg:height="11.906249mm" draw:style-name="style-557" svg:viewBox="0.0 0.0 1217.0833 1190.6249" svg:width="12.170833mm" svg:x="93.92708mm" svg:y="191.02916mm"/>
          <draw:path svg:d="M 211.66666 0.0 L 238.12498 0.0 L 291.04166 52.916664 Q 370.41666 105.83333 396.87497 132.29166 Q 449.79166 158.74998 476.24997 158.74998 L 502.7083 158.74998 L 502.7083 158.74998 L 502.7083 158.74998 L 449.79166 158.74998 L 423.3333 158.74998 L 423.3333 158.74998 L 396.87497 158.74998 L 396.87497 211.66666 L 396.87497 291.04166 L 211.66666 291.04166 L 26.458332 291.04166 L 26.458332 291.04166 L 26.458332 264.5833 L 26.458332 264.5833 L 26.458332 264.5833 L 52.916664 238.12498 L 52.916664 211.66666 L 26.458332 211.66666 L 0.0 211.66666 L 26.458332 185.20833 L 52.916664 185.20833 L 79.37499 185.20833 Q 105.83333 185.20833 132.29166 105.83333 Q 158.74998 52.916664 185.20833 26.458332 Q 211.66666 0.0 211.66666 0.0 z" svg:height="2.9104166mm" draw:style-name="style-558" svg:viewBox="0.0 0.0 502.7083 291.04166" svg:width="5.027083mm" svg:x="230.45207mm" svg:y="163.5125mm"/>
          <draw:path svg:d="M 2222.5 52.916664 L 2222.5 105.83333 L 2222.5 211.66666 Q 2222.5 291.04166 2248.9583 291.04166 L 2275.4165 291.04166 L 2275.4165 582.0833 Q 2275.4165 873.12494 2328.3333 899.5833 Q 2354.7915 899.5833 2354.7915 926.0416 Q 2354.7915 952.49994 2381.2498 952.49994 L 2407.7083 952.49994 L 2407.7083 926.0416 Q 2434.1665 899.5833 2434.1665 952.49994 L 2434.1665 1031.875 L 2434.1665 1058.3333 L 2434.1665 1111.25 L 2460.6248 1111.25 L 2460.6248 1111.25 L 2460.6248 1084.7916 L 2487.0833 1084.7916 L 2487.0833 1137.7083 Q 2513.5415 1190.6249 2592.9165 1190.6249 Q 2645.8333 1190.6249 2645.8333 1269.9999 Q 2672.2915 1375.8333 2698.7498 1375.8333 Q 2725.2083 1375.8333 2725.2083 1481.6666 Q 2725.2083 1587.4999 2698.7498 1640.4166 Q 2645.8333 1666.8749 2645.8333 1693.3333 L 2645.8333 1719.7916 L 2698.7498 1719.7916 L 2725.2083 1719.7916 L 2725.2083 1719.7916 L 2725.2083 1746.2499 L 2751.6665 1746.2499 L 2751.6665 1746.2499 L 2751.6665 1746.2499 L 2751.6665 1746.2499 L 2698.7498 1772.7083 L 2645.8333 1799.1666 L 2619.3748 1799.1666 Q 2592.9165 1799.1666 2460.6248 1772.7083 Q 2328.3333 1772.7083 2301.875 1772.7083 Q 2248.9583 1746.2499 2222.5 1719.7916 Q 2222.5 1693.3333 2196.0415 1693.3333 Q 2169.5833 1693.3333 2169.5833 1746.2499 Q 2143.125 1772.7083 1852.0833 1772.7083 Q 1534.5833 1746.2499 1455.2083 1772.7083 Q 1375.8333 1799.1666 1269.9999 1799.1666 Q 1190.6249 1799.1666 899.5833 1799.1666 Q 634.99994 1799.1666 370.41666 1772.7083 Q 132.29166 1746.2499 105.83333 1693.3333 Q 105.83333 1640.4166 79.37499 1481.6666 Q 52.916664 1349.3749 26.458332 1349.3749 L 0.0 1349.3749 L 0.0 1217.0833 Q 0.0 1084.7916 0.0 926.0416 Q 0.0 767.2916 26.458332 767.2916 Q 52.916664 767.2916 52.916664 687.9166 L 26.458332 608.5416 L 26.458332 608.5416 L 52.916664 608.5416 L 52.916664 555.625 L 52.916664 502.7083 L 52.916664 476.24997 L 52.916664 423.3333 L 52.916664 423.3333 L 52.916664 423.3333 L 105.83333 291.04166 Q 132.29166 158.74998 555.625 105.83333 Q 978.95825 52.916664 978.95825 26.458332 L 978.95825 26.458332 L 1005.4166 26.458332 Q 1031.875 26.458332 1058.3333 79.37499 Q 1111.25 105.83333 1217.0833 105.83333 Q 1322.9166 105.83333 1322.9166 105.83333 L 1349.3749 105.83333 L 1349.3749 105.83333 Q 1349.3749 105.83333 1375.8333 132.29166 L 1375.8333 132.29166 L 1375.8333 158.74998 Q 1402.2916 158.74998 1746.2499 158.74998 Q 2063.75 158.74998 2090.2083 158.74998 Q 2116.6665 158.74998 2116.6665 105.83333 L 2116.6665 52.916664 L 2116.6665 0.0 Q 2116.6665 -26.458332 2169.5833 0.0 Q 2222.5 0.0 2222.5 52.916664 z" svg:height="17.991665mm" draw:style-name="style-559" svg:viewBox="0.0 0.0 2751.6665 1799.1666" svg:width="27.516665mm" svg:x="141.81667mm" svg:y="118.533325mm"/>
          <draw:path svg:d="M 79.37499 79.37499 L 105.83333 0.0 L 105.83333 0.0 L 105.83333 0.0 L 105.83333 26.458332 L 105.83333 26.458332 L 132.29166 26.458332 L 132.29166 52.916664 L 158.74998 52.916664 L 158.74998 52.916664 L 158.74998 52.916664 L 158.74998 79.37499 L 158.74998 105.83333 Q 158.74998 132.29166 158.74998 211.66666 L 158.74998 264.5833 L 105.83333 264.5833 L 26.458332 264.5833 L 26.458332 238.12498 L 0.0 238.12498 L 0.0 238.12498 L 0.0 211.66666 L 0.0 211.66666 L 0.0 211.66666 L 0.0 185.20833 Q 0.0 158.74998 26.458332 158.74998 Q 52.916664 158.74998 79.37499 79.37499 z" svg:height="2.6458333mm" draw:style-name="style-560" svg:viewBox="0.0 0.0 158.74998 264.5833" svg:width="1.5874999mm" svg:x="258.76248mm" svg:y="191.55832mm"/>
          <draw:path svg:d="M 582.0833 52.916664 L 661.4583 52.916664 L 608.5416 79.37499 Q 529.1666 105.83333 555.625 158.74998 Q 582.0833 238.12498 582.0833 264.5833 Q 608.5416 317.49997 793.74994 317.49997 L 1005.4166 317.49997 L 1005.4166 317.49997 L 1005.4166 317.49997 L 502.7083 343.9583 L 0.0 343.9583 L 0.0 343.9583 L 0.0 317.49997 L 79.37499 317.49997 L 158.74998 317.49997 L 158.74998 264.5833 Q 158.74998 211.66666 105.83333 211.66666 Q 52.916664 211.66666 105.83333 158.74998 Q 132.29166 158.74998 105.83333 105.83333 L 105.83333 79.37499 L 132.29166 79.37499 L 158.74998 105.83333 L 158.74998 105.83333 L 158.74998 105.83333 L 211.66666 52.916664 Q 211.66666 -26.458332 317.49997 0.0 Q 396.87497 26.458332 396.87497 52.916664 Q 396.87497 79.37499 476.24997 79.37499 Q 529.1666 52.916664 582.0833 52.916664 z" svg:height="3.439583mm" draw:style-name="style-561" svg:viewBox="0.0 0.0 1005.4166 343.9583" svg:width="10.054166mm" svg:x="43.391663mm" svg:y="80.962494mm"/>
          <draw:path svg:d="M 105.83333 0.0 L 132.29166 0.0 L 132.29166 0.0 Q 132.29166 0.0 158.74998 26.458332 L 158.74998 26.458332 L 211.66666 26.458332 Q 264.5833 52.916664 264.5833 52.916664 L 291.04166 52.916664 L 291.04166 132.29166 Q 264.5833 211.66666 264.5833 238.12498 L 264.5833 264.5833 L 264.5833 264.5833 Q 238.12498 264.5833 238.12498 291.04166 L 238.12498 291.04166 L 158.74998 291.04166 Q 105.83333 264.5833 79.37499 264.5833 L 52.916664 238.12498 L 26.458332 211.66666 Q 0.0 185.20833 0.0 132.29166 L 0.0 79.37499 L 26.458332 52.916664 Q 52.916664 0.0 105.83333 0.0 z" svg:height="2.9104166mm" draw:style-name="style-562" svg:viewBox="0.0 0.0 291.04166 291.04166" svg:width="2.9104166mm" svg:x="253.99998mm" svg:y="79.90416mm"/>
          <draw:path svg:d="M 26.458332 26.458332 Q 52.916664 0.0 79.37499 0.0 Q 132.29166 0.0 132.29166 79.37499 Q 132.29166 185.20833 52.916664 185.20833 Q -26.458332 211.66666 0.0 132.29166 Q 26.458332 79.37499 26.458332 26.458332 z" svg:height="1.8520832mm" draw:style-name="style-563" svg:viewBox="0.0 0.0 132.29166 185.20833" svg:width="1.3229166mm" svg:x="37.835415mm" svg:y="103.98125mm"/>
          <draw:path svg:d="M 79.37499 26.458332 L 79.37499 0.0 L 105.83333 26.458332 Q 132.29166 26.458332 158.74998 26.458332 L 158.74998 26.458332 L 185.20833 26.458332 L 211.66666 26.458332 L 343.9583 26.458332 Q 449.79166 26.458332 449.79166 26.458332 L 449.79166 26.458332 L 476.24997 79.37499 Q 476.24997 132.29166 502.7083 132.29166 Q 502.7083 158.74998 502.7083 185.20833 Q 502.7083 211.66666 502.7083 238.12498 Q 502.7083 264.5833 529.1666 264.5833 Q 555.625 264.5833 555.625 291.04166 L 555.625 343.9583 L 555.625 343.9583 Q 555.625 370.41666 529.1666 343.9583 L 502.7083 317.49997 L 502.7083 317.49997 L 476.24997 317.49997 L 476.24997 317.49997 Q 476.24997 343.9583 396.87497 370.41666 L 317.49997 423.3333 L 291.04166 423.3333 Q 264.5833 449.79166 211.66666 476.24997 L 132.29166 502.7083 L 132.29166 502.7083 Q 132.29166 502.7083 105.83333 502.7083 L 79.37499 502.7083 L 79.37499 502.7083 L 79.37499 502.7083 L 52.916664 502.7083 L 52.916664 502.7083 L 52.916664 529.1666 L 26.458332 529.1666 L 26.458332 529.1666 L 26.458332 529.1666 L 26.458332 529.1666 L 0.0 529.1666 L 0.0 502.7083 L 26.458332 476.24997 L 26.458332 396.87497 L 26.458332 343.9583 L 0.0 238.12498 L 0.0 105.83333 L 0.0 79.37499 Q 0.0 52.916664 26.458332 52.916664 Q 79.37499 52.916664 79.37499 26.458332 z" svg:height="5.2916665mm" draw:style-name="style-564" svg:viewBox="0.0 0.0 555.625 529.1666" svg:width="5.5562496mm" svg:x="123.56041mm" svg:y="62.17708mm"/>
          <draw:path svg:d="M 26.458332 79.37499 L 0.0 0.0 L 79.37499 0.0 Q 185.20833 26.458332 211.66666 0.0 L 238.12498 0.0 L 211.66666 52.916664 Q 185.20833 132.29166 185.20833 132.29166 L 185.20833 132.29166 L 158.74998 158.74998 L 132.29166 185.20833 L 132.29166 185.20833 L 132.29166 185.20833 L 79.37499 185.20833 Q 26.458332 185.20833 52.916664 158.74998 Q 79.37499 132.29166 26.458332 79.37499 z" svg:height="1.8520832mm" draw:style-name="style-565" svg:viewBox="0.0 0.0 238.12498 185.20833" svg:width="2.38125mm" svg:x="37.835415mm" svg:y="147.37291mm"/>
          <draw:path svg:d="M 502.7083 79.37499 L 502.7083 0.0 L 634.99994 26.458332 Q 767.2916 26.458332 793.74994 79.37499 Q 820.2083 132.29166 820.2083 132.29166 L 820.2083 132.29166 L 926.0416 185.20833 Q 1005.4166 238.12498 1058.3333 238.12498 Q 1111.25 238.12498 1137.7083 211.66666 L 1190.6249 211.66666 L 1217.0833 211.66666 L 1243.5416 211.66666 L 1243.5416 238.12498 Q 1243.5416 291.04166 1243.5416 291.04166 Q 1217.0833 291.04166 1296.4583 343.9583 Q 1349.3749 343.9583 1375.8333 370.41666 L 1402.2916 396.87497 L 1402.2916 396.87497 L 1402.2916 396.87497 L 1402.2916 423.3333 L 1402.2916 449.79166 L 1402.2916 449.79166 L 1402.2916 449.79166 L 1402.2916 476.24997 L 1402.2916 476.24997 L 1375.8333 476.24997 L 1375.8333 502.7083 L 1375.8333 502.7083 L 1349.3749 502.7083 L 1349.3749 529.1666 L 1349.3749 555.625 L 1375.8333 582.0833 L 1375.8333 608.5416 L 1349.3749 608.5416 L 1322.9166 608.5416 L 1322.9166 582.0833 L 1296.4583 582.0833 L 1296.4583 529.1666 Q 1296.4583 476.24997 1164.1666 449.79166 Q 1031.875 449.79166 1031.875 449.79166 Q 1005.4166 476.24997 873.12494 423.3333 Q 740.8333 396.87497 449.79166 343.9583 L 132.29166 291.04166 L 132.29166 291.04166 L 132.29166 291.04166 L 105.83333 291.04166 L 105.83333 291.04166 L 79.37499 264.5833 L 52.916664 238.12498 L 26.458332 238.12498 L 0.0 238.12498 L 0.0 238.12498 L 0.0 238.12498 L 26.458332 211.66666 L 79.37499 185.20833 L 52.916664 185.20833 L 26.458332 185.20833 L 26.458332 185.20833 L 26.458332 185.20833 L 79.37499 185.20833 L 132.29166 185.20833 L 132.29166 185.20833 L 158.74998 185.20833 L 238.12498 185.20833 Q 291.04166 185.20833 317.49997 185.20833 L 343.9583 185.20833 L 396.87497 185.20833 Q 476.24997 185.20833 502.7083 79.37499 z" svg:height="6.0854163mm" draw:style-name="style-566" svg:viewBox="0.0 0.0 1402.2916 608.5416" svg:width="14.022916mm" svg:x="27.252083mm" svg:y="147.37291mm"/>
          <draw:path svg:d="M 158.74998 0.0 L 185.20833 0.0 L 185.20833 0.0 L 185.20833 26.458332 L 185.20833 26.458332 Q 158.74998 26.458332 158.74998 52.916664 L 158.74998 52.916664 L 158.74998 79.37499 Q 132.29166 105.83333 158.74998 105.83333 L 158.74998 105.83333 L 211.66666 105.83333 Q 264.5833 105.83333 264.5833 132.29166 Q 291.04166 158.74998 423.3333 132.29166 Q 582.0833 105.83333 634.99994 105.83333 L 661.4583 105.83333 L 661.4583 158.74998 Q 687.9166 211.66666 687.9166 211.66666 L 687.9166 211.66666 L 634.99994 264.5833 Q 582.0833 317.49997 555.625 343.9583 Q 529.1666 370.41666 476.24997 423.3333 Q 476.24997 476.24997 476.24997 555.625 L 476.24997 634.99994 L 449.79166 634.99994 L 423.3333 634.99994 L 423.3333 661.4583 L 423.3333 687.9166 L 396.87497 687.9166 L 396.87497 687.9166 L 396.87497 661.4583 L 370.41666 661.4583 L 370.41666 661.4583 L 370.41666 634.99994 L 317.49997 634.99994 L 291.04166 634.99994 L 291.04166 608.5416 L 264.5833 582.0833 L 264.5833 582.0833 L 264.5833 582.0833 L 264.5833 582.0833 Q 264.5833 555.625 238.12498 529.1666 Q 211.66666 476.24997 264.5833 449.79166 Q 291.04166 423.3333 264.5833 396.87497 Q 238.12498 343.9583 185.20833 317.49997 Q 132.29166 317.49997 132.29166 291.04166 Q 132.29166 264.5833 79.37499 264.5833 L 26.458332 238.12498 L 26.458332 211.66666 L 0.0 211.66666 L 0.0 211.66666 L 0.0 211.66666 L 0.0 185.20833 L 0.0 185.20833 L 0.0 185.20833 L 0.0 185.20833 L 0.0 158.74998 Q 0.0 132.29166 0.0 132.29166 Q 0.0 105.83333 52.916664 105.83333 Q 105.83333 79.37499 105.83333 52.916664 Q 105.83333 26.458332 158.74998 0.0 z" svg:height="6.879166mm" draw:style-name="style-567" svg:viewBox="0.0 0.0 687.9166 687.9166" svg:width="6.879166mm" svg:x="175.68332mm" svg:y="180.44583mm"/>
          <draw:path svg:d="M 105.83333 0.0 L 185.20833 0.0 L 687.9166 26.458332 Q 1190.6249 79.37499 1322.9166 79.37499 L 1455.2083 79.37499 L 1455.2083 79.37499 Q 1428.7499 105.83333 1402.2916 132.29166 Q 1349.3749 158.74998 1349.3749 185.20833 Q 1349.3749 211.66666 1269.9999 211.66666 L 1164.1666 238.12498 L 1137.7083 238.12498 L 1111.25 238.12498 L 1111.25 238.12498 L 1111.25 238.12498 L 1137.7083 238.12498 L 1137.7083 238.12498 L 1137.7083 264.5833 L 1164.1666 264.5833 L 1164.1666 291.04166 L 1164.1666 291.04166 L 1137.7083 291.04166 L 1137.7083 291.04166 L 1164.1666 317.49997 L 1217.0833 343.9583 L 1243.5416 343.9583 L 1269.9999 343.9583 L 1349.3749 396.87497 Q 1428.7499 449.79166 1481.6666 423.3333 L 1508.1249 423.3333 L 1508.1249 449.79166 Q 1481.6666 449.79166 1481.6666 449.79166 L 1455.2083 476.24997 L 1402.2916 476.24997 L 1349.3749 476.24997 L 1349.3749 502.7083 L 1349.3749 555.625 L 1322.9166 555.625 Q 1322.9166 555.625 1269.9999 582.0833 Q 1190.6249 608.5416 1190.6249 555.625 Q 1190.6249 529.1666 1164.1666 529.1666 Q 1137.7083 529.1666 1137.7083 555.625 L 1137.7083 608.5416 L 1058.3333 608.5416 L 952.49994 608.5416 L 952.49994 582.0833 Q 952.49994 555.625 873.12494 555.625 Q 820.2083 555.625 820.2083 529.1666 Q 846.6666 502.7083 793.74994 502.7083 Q 767.2916 502.7083 687.9166 476.24997 Q 608.5416 476.24997 608.5416 449.79166 Q 608.5416 423.3333 634.99994 423.3333 Q 661.4583 396.87497 423.3333 343.9583 L 185.20833 291.04166 L 185.20833 291.04166 L 158.74998 264.5833 L 158.74998 264.5833 L 158.74998 238.12498 L 105.83333 238.12498 L 52.916664 238.12498 L 26.458332 211.66666 Q 0.0 185.20833 0.0 185.20833 L 0.0 185.20833 L 0.0 132.29166 L 0.0 52.916664 L 0.0 52.916664 L 0.0 26.458332 L 0.0 26.458332 Q 26.458332 26.458332 105.83333 0.0 z" svg:height="6.0854163mm" draw:style-name="style-568" svg:viewBox="0.0 0.0 1508.1249 608.5416" svg:width="15.081249mm" svg:x="240.77083mm" svg:y="142.08124mm"/>
          <draw:path svg:d="M 79.37499 0.0 L 132.29166 26.458332 L 105.83333 52.916664 Q 52.916664 105.83333 52.916664 105.83333 L 52.916664 132.29166 L 52.916664 132.29166 Q 52.916664 132.29166 26.458332 158.74998 L 26.458332 158.74998 L 0.0 158.74998 Q -52.916664 158.74998 0.0 52.916664 Q 26.458332 -26.458332 79.37499 0.0 z" svg:height="1.5874999mm" draw:style-name="style-569" svg:viewBox="0.0 0.0 132.29166 158.74998" svg:width="1.3229166mm" svg:x="33.337498mm" svg:y="193.67499mm"/>
          <draw:path svg:d="M 449.79166 0.0 L 476.24997 0.0 L 476.24997 79.37499 Q 476.24997 185.20833 449.79166 317.49997 L 423.3333 449.79166 L 423.3333 529.1666 L 423.3333 608.5416 L 396.87497 820.2083 Q 370.41666 1058.3333 370.41666 1190.6249 Q 317.49997 1296.4583 317.49997 1322.9166 L 317.49997 1349.3749 L 291.04166 1349.3749 Q 291.04166 1349.3749 211.66666 1375.8333 L 132.29166 1375.8333 L 105.83333 1375.8333 L 52.916664 1349.3749 L 52.916664 1349.3749 L 52.916664 1349.3749 L 26.458332 1322.9166 L 0.0 1296.4583 L 0.0 1269.9999 L 0.0 1243.5416 L 26.458332 1217.0833 L 52.916664 1190.6249 L 52.916664 1164.1666 Q 52.916664 1137.7083 52.916664 1031.875 L 79.37499 926.0416 L 79.37499 926.0416 Q 105.83333 926.0416 158.74998 767.2916 Q 211.66666 634.99994 238.12498 608.5416 Q 264.5833 608.5416 291.04166 502.7083 L 317.49997 423.3333 L 317.49997 423.3333 Q 343.9583 396.87497 343.9583 396.87497 L 343.9583 396.87497 L 370.41666 396.87497 Q 370.41666 396.87497 370.41666 370.41666 L 370.41666 370.41666 L 370.41666 370.41666 Q 370.41666 370.41666 396.87497 185.20833 Q 423.3333 0.0 449.79166 0.0 z" svg:height="13.758332mm" draw:style-name="style-570" svg:viewBox="0.0 0.0 476.24997 1375.8333" svg:width="4.7625mm" svg:x="33.866665mm" svg:y="66.410416mm"/>
          <draw:path svg:d="M 26.458332 26.458332 L 79.37499 0.0 L 105.83333 0.0 Q 158.74998 26.458332 158.74998 26.458332 L 158.74998 26.458332 L 158.74998 79.37499 Q 158.74998 105.83333 132.29166 105.83333 L 105.83333 105.83333 L 52.916664 105.83333 L 0.0 105.83333 L 0.0 79.37499 Q 0.0 79.37499 26.458332 26.458332 z" svg:height="1.0583333mm" draw:style-name="style-571" svg:viewBox="0.0 0.0 158.74998 105.83333" svg:width="1.5874999mm" svg:x="149.75417mm" svg:y="164.30624mm"/>
          <draw:path svg:d="M 105.83333 0.0 L 132.29166 0.0 L 132.29166 0.0 Q 132.29166 26.458332 132.29166 26.458332 L 158.74998 26.458332 L 158.74998 52.916664 Q 158.74998 79.37499 238.12498 132.29166 Q 291.04166 158.74998 343.9583 158.74998 Q 370.41666 185.20833 396.87497 158.74998 L 423.3333 158.74998 L 423.3333 185.20833 Q 396.87497 185.20833 396.87497 211.66666 Q 396.87497 238.12498 343.9583 238.12498 Q 291.04166 238.12498 158.74998 291.04166 L 26.458332 343.9583 L 26.458332 343.9583 L 26.458332 343.9583 L 0.0 343.9583 L 0.0 343.9583 L 0.0 343.9583 L 0.0 343.9583 L 26.458332 317.49997 L 52.916664 291.04166 L 52.916664 291.04166 L 26.458332 291.04166 L 26.458332 291.04166 L 26.458332 291.04166 L 26.458332 238.12498 Q 26.458332 211.66666 52.916664 105.83333 Q 79.37499 0.0 105.83333 0.0 z" svg:height="3.439583mm" draw:style-name="style-572" svg:viewBox="0.0 0.0 423.3333 343.9583" svg:width="4.233333mm" svg:x="204.5229mm" svg:y="150.54791mm"/>
          <draw:path svg:d="M 158.74998 264.5833 L 158.74998 291.04166 L 185.20833 291.04166 L 185.20833 291.04166 L 211.66666 317.49997 L 238.12498 317.49997 L 211.66666 343.9583 Q 185.20833 343.9583 185.20833 396.87497 Q 211.66666 449.79166 185.20833 476.24997 Q 158.74998 502.7083 158.74998 502.7083 L 158.74998 502.7083 L 158.74998 502.7083 Q 158.74998 476.24997 132.29166 449.79166 Q 132.29166 396.87497 105.83333 396.87497 Q 52.916664 423.3333 26.458332 238.12498 L 0.0 26.458332 L 52.916664 0.0 Q 105.83333 -26.458332 132.29166 79.37499 Q 158.74998 158.74998 158.74998 185.20833 Q 158.74998 238.12498 158.74998 264.5833 z" svg:height="5.027083mm" draw:style-name="style-573" svg:viewBox="0.0 0.0 238.12498 502.7083" svg:width="2.38125mm" svg:x="20.108332mm" svg:y="186.00208mm"/>
          <draw:path svg:d="M 105.83333 26.458332 L 105.83333 0.0 L 343.9583 291.04166 Q 582.0833 608.5416 687.9166 740.8333 Q 740.8333 873.12494 767.2916 873.12494 L 767.2916 899.5833 L 846.6666 1111.25 Q 899.5833 1322.9166 899.5833 1375.8333 Q 899.5833 1428.7499 926.0416 1508.1249 L 952.49994 1613.9583 L 952.49994 1613.9583 L 952.49994 1613.9583 L 952.49994 1640.4166 L 952.49994 1640.4166 L 952.49994 1666.8749 L 952.49994 1666.8749 L 952.49994 1666.8749 L 952.49994 1666.8749 L 952.49994 1666.8749 L 926.0416 1666.8749 L 846.6666 1640.4166 L 767.2916 1613.9583 L 767.2916 1613.9583 L 740.8333 1613.9583 L 740.8333 1613.9583 L 740.8333 1613.9583 L 740.8333 1561.0416 Q 740.8333 1508.1249 555.625 1190.6249 L 396.87497 899.5833 L 423.3333 899.5833 Q 449.79166 873.12494 449.79166 820.2083 Q 423.3333 740.8333 317.49997 502.7083 Q 185.20833 291.04166 158.74998 291.04166 Q 105.83333 291.04166 105.83333 264.5833 L 79.37499 238.12498 L 79.37499 211.66666 L 52.916664 211.66666 L 52.916664 211.66666 L 52.916664 211.66666 L 52.916664 185.20833 L 52.916664 185.20833 L 26.458332 185.20833 L 26.458332 185.20833 L 26.458332 158.74998 Q 0.0 158.74998 0.0 132.29166 L 0.0 79.37499 L 52.916664 79.37499 L 79.37499 79.37499 L 79.37499 52.916664 L 105.83333 52.916664 L 105.83333 26.458332 z" svg:height="16.668749mm" draw:style-name="style-574" svg:viewBox="0.0 0.0 952.49994 1666.8749" svg:width="9.525mm" svg:x="147.6375mm" svg:y="65.88125mm"/>
          <draw:path svg:d="M 264.5833 0.0 L 291.04166 0.0 L 264.5833 79.37499 Q 211.66666 158.74998 211.66666 158.74998 L 211.66666 158.74998 L 211.66666 185.20833 L 211.66666 185.20833 L 185.20833 185.20833 L 185.20833 211.66666 L 158.74998 211.66666 L 105.83333 211.66666 L 105.83333 185.20833 Q 105.83333 158.74998 79.37499 158.74998 L 52.916664 158.74998 L 52.916664 185.20833 L 52.916664 185.20833 L 52.916664 211.66666 Q 52.916664 238.12498 26.458332 238.12498 L 0.0 238.12498 L 52.916664 158.74998 Q 79.37499 105.83333 105.83333 79.37499 L 105.83333 79.37499 L 158.74998 52.916664 Q 211.66666 52.916664 238.12498 26.458332 Q 238.12498 0.0 264.5833 0.0 z" svg:height="2.38125mm" draw:style-name="style-575" svg:viewBox="0.0 0.0 291.04166 238.12498" svg:width="2.9104166mm" svg:x="277.8125mm" svg:y="151.87082mm"/>
          <draw:path svg:d="M 211.66666 0.0 L 211.66666 0.0 L 238.12498 0.0 Q 238.12498 0.0 291.04166 26.458332 L 343.9583 52.916664 L 343.9583 52.916664 L 343.9583 52.916664 L 370.41666 52.916664 L 370.41666 52.916664 L 370.41666 79.37499 L 396.87497 79.37499 L 396.87497 79.37499 L 396.87497 105.83333 L 396.87497 105.83333 L 423.3333 105.83333 L 423.3333 79.37499 L 449.79166 79.37499 L 449.79166 79.37499 L 449.79166 79.37499 L 476.24997 105.83333 Q 502.7083 105.83333 502.7083 105.83333 L 502.7083 105.83333 L 502.7083 132.29166 L 502.7083 132.29166 L 476.24997 158.74998 L 476.24997 211.66666 L 449.79166 211.66666 Q 449.79166 211.66666 423.3333 211.66666 Q 396.87497 211.66666 370.41666 238.12498 Q 343.9583 264.5833 291.04166 264.5833 L 211.66666 264.5833 L 211.66666 264.5833 Q 211.66666 264.5833 185.20833 264.5833 L 158.74998 264.5833 L 132.29166 264.5833 L 105.83333 264.5833 L 105.83333 264.5833 Q 105.83333 264.5833 79.37499 238.12498 L 52.916664 238.12498 L 52.916664 211.66666 Q 26.458332 211.66666 26.458332 211.66666 L 26.458332 211.66666 L 26.458332 211.66666 Q 26.458332 185.20833 0.0 158.74998 L 0.0 158.74998 L 26.458332 132.29166 Q 26.458332 105.83333 105.83333 52.916664 Q 185.20833 0.0 185.20833 0.0 Q 185.20833 0.0 211.66666 0.0 z" svg:height="2.6458333mm" draw:style-name="style-576" svg:viewBox="0.0 0.0 502.7083 264.5833" svg:width="5.027083mm" svg:x="119.32708mm" svg:y="145.52083mm"/>
          <draw:path svg:d="M 211.66666 0.0 L 264.5833 0.0 L 317.49997 0.0 L 343.9583 0.0 L 343.9583 52.916664 L 370.41666 132.29166 L 370.41666 132.29166 L 370.41666 105.83333 L 370.41666 105.83333 L 370.41666 105.83333 L 423.3333 52.916664 Q 423.3333 26.458332 476.24997 79.37499 Q 476.24997 132.29166 502.7083 105.83333 Q 529.1666 105.83333 582.0833 105.83333 Q 661.4583 132.29166 687.9166 79.37499 Q 714.37494 52.916664 740.8333 26.458332 L 767.2916 26.458332 L 740.8333 79.37499 Q 740.8333 132.29166 740.8333 238.12498 Q 740.8333 317.49997 714.37494 343.9583 Q 687.9166 343.9583 714.37494 423.3333 Q 740.8333 529.1666 714.37494 582.0833 L 714.37494 634.99994 L 687.9166 634.99994 L 661.4583 634.99994 L 661.4583 582.0833 Q 661.4583 555.625 582.0833 555.625 Q 529.1666 529.1666 529.1666 582.0833 Q 502.7083 608.5416 476.24997 608.5416 Q 423.3333 608.5416 423.3333 661.4583 Q 423.3333 714.37494 343.9583 687.9166 L 264.5833 634.99994 L 264.5833 634.99994 L 264.5833 634.99994 L 264.5833 608.5416 L 264.5833 608.5416 L 238.12498 608.5416 Q 238.12498 634.99994 185.20833 608.5416 Q 132.29166 608.5416 132.29166 634.99994 L 132.29166 661.4583 L 105.83333 661.4583 L 105.83333 687.9166 L 105.83333 687.9166 L 105.83333 687.9166 L 79.37499 687.9166 L 79.37499 687.9166 L 79.37499 687.9166 L 52.916664 687.9166 L 52.916664 661.4583 L 52.916664 634.99994 L 52.916664 634.99994 L 52.916664 608.5416 L 52.916664 582.0833 Q 52.916664 555.625 105.83333 529.1666 Q 158.74998 502.7083 52.916664 423.3333 Q -26.458332 317.49997 0.0 317.49997 L 0.0 291.04166 L 0.0 291.04166 Q 0.0 291.04166 26.458332 264.5833 L 26.458332 264.5833 L 26.458332 238.12498 Q 26.458332 211.66666 52.916664 211.66666 Q 79.37499 211.66666 79.37499 185.20833 Q 79.37499 158.74998 52.916664 158.74998 Q 0.0 158.74998 0.0 132.29166 L 0.0 105.83333 L 52.916664 105.83333 Q 79.37499 105.83333 105.83333 132.29166 L 105.83333 132.29166 L 105.83333 132.29166 L 105.83333 132.29166 L 132.29166 132.29166 L 132.29166 158.74998 L 132.29166 158.74998 L 158.74998 158.74998 L 158.74998 79.37499 Q 185.20833 0.0 211.66666 0.0 z" svg:height="6.879166mm" draw:style-name="style-577" svg:viewBox="0.0 0.0 767.2916 687.9166" svg:width="7.6729164mm" svg:x="255.5875mm" svg:y="182.03333mm"/>
          <draw:path svg:d="M 105.83333 0.0 L 105.83333 0.0 L 105.83333 26.458332 L 105.83333 52.916664 L 317.49997 52.916664 Q 529.1666 79.37499 687.9166 79.37499 L 820.2083 79.37499 L 873.12494 105.83333 L 926.0416 105.83333 L 926.0416 158.74998 L 899.5833 211.66666 L 899.5833 211.66666 L 899.5833 238.12498 L 634.99994 238.12498 L 343.9583 238.12498 L 343.9583 264.5833 L 343.9583 264.5833 L 185.20833 264.5833 Q 26.458332 264.5833 0.0 238.12498 L 0.0 185.20833 L 0.0 185.20833 L 0.0 185.20833 L 0.0 105.83333 L 0.0 26.458332 L 26.458332 26.458332 Q 52.916664 26.458332 79.37499 26.458332 Q 79.37499 26.458332 105.83333 0.0 z" svg:height="2.6458333mm" draw:style-name="style-578" svg:viewBox="0.0 0.0 926.0416 264.5833" svg:width="9.260416mm" svg:x="270.93332mm" svg:y="70.11458mm"/>
          <draw:path svg:d="M 449.79166 291.04166 L 449.79166 291.04166 L 238.12498 291.04166 L 26.458332 291.04166 L 26.458332 264.5833 L 26.458332 238.12498 L 0.0 211.66666 Q -26.458332 158.74998 52.916664 105.83333 L 132.29166 79.37499 L 132.29166 52.916664 Q 158.74998 0.0 185.20833 0.0 Q 211.66666 0.0 238.12498 52.916664 Q 238.12498 105.83333 264.5833 105.83333 Q 291.04166 105.83333 291.04166 158.74998 Q 317.49997 211.66666 396.87497 238.12498 Q 449.79166 264.5833 449.79166 291.04166 z" svg:height="2.9104166mm" draw:style-name="style-579" svg:viewBox="0.0 0.0 449.79166 291.04166" svg:width="4.497916mm" svg:x="40.481247mm" svg:y="220.66249mm"/>
          <draw:path svg:d="M 185.20833 0.0 L 211.66666 0.0 L 238.12498 0.0 Q 264.5833 0.0 264.5833 52.916664 Q 264.5833 79.37499 343.9583 105.83333 Q 396.87497 105.83333 423.3333 132.29166 L 449.79166 158.74998 L 449.79166 158.74998 L 449.79166 158.74998 L 423.3333 185.20833 L 396.87497 211.66666 L 396.87497 211.66666 L 396.87497 211.66666 L 396.87497 185.20833 Q 396.87497 185.20833 370.41666 211.66666 Q 343.9583 264.5833 343.9583 264.5833 Q 317.49997 291.04166 291.04166 291.04166 L 264.5833 317.49997 L 264.5833 317.49997 L 291.04166 317.49997 L 291.04166 317.49997 L 291.04166 343.9583 L 291.04166 343.9583 L 264.5833 343.9583 L 238.12498 343.9583 Q 185.20833 317.49997 185.20833 264.5833 Q 185.20833 211.66666 158.74998 211.66666 Q 105.83333 211.66666 79.37499 211.66666 Q 52.916664 264.5833 52.916664 211.66666 L 26.458332 185.20833 L 52.916664 185.20833 L 52.916664 158.74998 L 26.458332 158.74998 L 0.0 158.74998 L 26.458332 105.83333 Q 26.458332 52.916664 105.83333 26.458332 Q 185.20833 0.0 185.20833 0.0 z" svg:height="3.439583mm" draw:style-name="style-580" svg:viewBox="0.0 0.0 449.79166 343.9583" svg:width="4.497916mm" svg:x="292.89374mm" svg:y="207.9625mm"/>
          <draw:path svg:d="M 26.458332 26.458332 L 0.0 0.0 L 105.83333 26.458332 Q 185.20833 52.916664 185.20833 52.916664 Q 211.66666 79.37499 185.20833 105.83333 Q 158.74998 158.74998 158.74998 185.20833 L 158.74998 211.66666 L 185.20833 211.66666 L 211.66666 211.66666 L 211.66666 185.20833 Q 211.66666 158.74998 238.12498 158.74998 L 264.5833 132.29166 L 264.5833 132.29166 Q 264.5833 158.74998 264.5833 158.74998 L 291.04166 158.74998 L 291.04166 158.74998 Q 291.04166 158.74998 317.49997 185.20833 L 317.49997 185.20833 L 317.49997 211.66666 Q 291.04166 264.5833 238.12498 291.04166 Q 211.66666 317.49997 185.20833 343.9583 L 158.74998 370.41666 L 158.74998 370.41666 L 158.74998 370.41666 L 158.74998 317.49997 Q 158.74998 291.04166 105.83333 291.04166 L 79.37499 317.49997 L 79.37499 291.04166 L 52.916664 291.04166 L 52.916664 238.12498 L 52.916664 185.20833 L 26.458332 185.20833 L 0.0 158.74998 L 0.0 158.74998 Q 0.0 158.74998 52.916664 105.83333 Q 52.916664 52.916664 26.458332 26.458332 z" svg:height="3.7041664mm" draw:style-name="style-581" svg:viewBox="0.0 0.0 317.49997 370.41666" svg:width="3.1749997mm" svg:x="103.71666mm" svg:y="213.78333mm"/>
          <draw:path svg:d="M 317.49997 0.0 L 317.49997 0.0 L 370.41666 0.0 Q 396.87497 0.0 423.3333 26.458332 L 423.3333 26.458332 L 476.24997 79.37499 Q 502.7083 132.29166 476.24997 132.29166 Q 423.3333 132.29166 423.3333 158.74998 Q 423.3333 185.20833 449.79166 238.12498 L 476.24997 291.04166 L 476.24997 291.04166 L 476.24997 317.49997 L 476.24997 317.49997 L 476.24997 317.49997 L 502.7083 317.49997 L 502.7083 317.49997 L 502.7083 343.9583 L 529.1666 343.9583 L 529.1666 370.41666 L 529.1666 370.41666 L 529.1666 370.41666 Q 529.1666 370.41666 502.7083 449.79166 L 502.7083 529.1666 L 476.24997 529.1666 Q 423.3333 529.1666 423.3333 608.5416 Q 423.3333 687.9166 396.87497 740.8333 Q 370.41666 793.74994 343.9583 793.74994 L 317.49997 793.74994 L 317.49997 767.2916 Q 317.49997 740.8333 291.04166 740.8333 L 291.04166 740.8333 L 291.04166 661.4583 Q 264.5833 582.0833 211.66666 555.625 Q 132.29166 529.1666 132.29166 582.0833 L 132.29166 608.5416 L 132.29166 608.5416 Q 105.83333 608.5416 79.37499 529.1666 Q 52.916664 476.24997 26.458332 476.24997 L 0.0 476.24997 L 0.0 449.79166 L 0.0 423.3333 L 0.0 423.3333 L 0.0 423.3333 L 0.0 396.87497 L 0.0 396.87497 L 0.0 370.41666 L 0.0 370.41666 L 0.0 370.41666 L 0.0 370.41666 L 0.0 343.9583 L 0.0 343.9583 L 26.458332 343.9583 L 52.916664 343.9583 L 52.916664 317.49997 Q 52.916664 264.5833 158.74998 185.20833 Q 264.5833 105.83333 264.5833 79.37499 L 264.5833 52.916664 L 291.04166 52.916664 Q 317.49997 26.458332 317.49997 0.0 z" svg:height="7.9374995mm" draw:style-name="style-582" svg:viewBox="0.0 0.0 529.1666 793.74994" svg:width="5.2916665mm" svg:x="240.77083mm" svg:y="215.37082mm"/>
          <draw:path svg:d="M 26.458332 26.458332 L 0.0 0.0 L 132.29166 0.0 Q 238.12498 0.0 291.04166 0.0 L 370.41666 0.0 L 423.3333 26.458332 Q 476.24997 52.916664 449.79166 52.916664 L 396.87497 52.916664 L 396.87497 52.916664 Q 370.41666 52.916664 343.9583 52.916664 Q 317.49997 52.916664 291.04166 105.83333 Q 291.04166 185.20833 238.12498 158.74998 L 185.20833 158.74998 L 132.29166 158.74998 Q 105.83333 158.74998 132.29166 105.83333 Q 132.29166 52.916664 79.37499 52.916664 Q 26.458332 52.916664 26.458332 26.458332 z" svg:height="1.5874999mm" draw:style-name="style-583" svg:viewBox="0.0 0.0 449.79166 158.74998" svg:width="4.497916mm" svg:x="282.3104mm" svg:y="178.32916mm"/>
          <draw:path svg:d="M 873.12494 26.458332 L 899.5833 26.458332 L 899.5833 158.74998 Q 899.5833 264.5833 899.5833 291.04166 Q 926.0416 317.49997 952.49994 343.9583 L 952.49994 343.9583 L 952.49994 370.41666 Q 952.49994 370.41666 899.5833 396.87497 Q 846.6666 423.3333 820.2083 449.79166 L 793.74994 476.24997 L 767.2916 502.7083 L 740.8333 529.1666 L 740.8333 529.1666 L 740.8333 529.1666 L 714.37494 529.1666 Q 687.9166 529.1666 634.99994 502.7083 Q 608.5416 476.24997 529.1666 423.3333 L 476.24997 370.41666 L 423.3333 396.87497 Q 370.41666 423.3333 370.41666 476.24997 Q 370.41666 502.7083 343.9583 529.1666 L 317.49997 582.0833 L 317.49997 582.0833 L 317.49997 582.0833 L 317.49997 582.0833 L 317.49997 555.625 L 291.04166 555.625 L 291.04166 555.625 L 291.04166 476.24997 Q 264.5833 423.3333 238.12498 423.3333 Q 211.66666 396.87497 211.66666 370.41666 Q 211.66666 317.49997 158.74998 264.5833 L 105.83333 238.12498 L 105.83333 211.66666 L 105.83333 158.74998 L 105.83333 158.74998 L 105.83333 132.29166 L 79.37499 132.29166 L 79.37499 105.83333 L 52.916664 105.83333 L 26.458332 105.83333 L 26.458332 79.37499 L 0.0 79.37499 L 0.0 79.37499 L 0.0 52.916664 L 0.0 52.916664 L 0.0 52.916664 L 211.66666 52.916664 Q 396.87497 52.916664 529.1666 52.916664 Q 661.4583 26.458332 661.4583 0.0 Q 661.4583 -26.458332 740.8333 0.0 Q 846.6666 0.0 873.12494 26.458332 z" svg:height="5.820833mm" draw:style-name="style-584" svg:viewBox="0.0 0.0 952.49994 582.0833" svg:width="9.525mm" svg:x="228.07082mm" svg:y="159.80832mm"/>
          <draw:path svg:d="M 1852.0833 0.0 L 1852.0833 0.0 L 1878.5416 26.458332 Q 1878.5416 26.458332 1878.5416 185.20833 L 1878.5416 317.49997 L 1904.9999 317.49997 L 1904.9999 343.9583 L 1931.4583 343.9583 Q 1931.4583 343.9583 1957.9165 370.41666 L 1984.3749 370.41666 L 1984.3749 370.41666 Q 1984.3749 396.87497 1931.4583 423.3333 L 1904.9999 449.79166 L 1852.0833 396.87497 Q 1825.6249 343.9583 1799.1666 582.0833 L 1799.1666 820.2083 L 1799.1666 1005.4166 Q 1772.7083 1190.6249 1799.1666 1243.5416 L 1799.1666 1296.4583 L 1481.6666 1296.4583 Q 1164.1666 1296.4583 1164.1666 1322.9166 L 1164.1666 1322.9166 L 1111.25 1322.9166 Q 1058.3333 1296.4583 634.99994 1296.4583 L 211.66666 1296.4583 L 211.66666 1190.6249 Q 238.12498 1058.3333 211.66666 952.49994 L 211.66666 846.6666 L 211.66666 661.4583 Q 211.66666 476.24997 132.29166 476.24997 L 79.37499 476.24997 L 79.37499 449.79166 Q 79.37499 423.3333 26.458332 343.9583 L 0.0 264.5833 L 0.0 264.5833 Q 26.458332 264.5833 26.458332 238.12498 L 26.458332 185.20833 L 26.458332 185.20833 L 26.458332 185.20833 L 26.458332 158.74998 L 26.458332 158.74998 L 52.916664 158.74998 L 52.916664 185.20833 L 52.916664 185.20833 L 79.37499 185.20833 L 79.37499 158.74998 Q 79.37499 132.29166 79.37499 105.83333 L 79.37499 79.37499 L 79.37499 79.37499 L 105.83333 79.37499 L 158.74998 79.37499 Q 211.66666 52.916664 211.66666 79.37499 Q 211.66666 105.83333 238.12498 79.37499 Q 238.12498 79.37499 291.04166 52.916664 Q 317.49997 26.458332 343.9583 26.458332 L 370.41666 26.458332 L 396.87497 26.458332 L 423.3333 26.458332 L 423.3333 26.458332 L 396.87497 52.916664 L 396.87497 52.916664 L 396.87497 79.37499 L 423.3333 79.37499 L 449.79166 79.37499 L 502.7083 105.83333 L 529.1666 132.29166 L 714.37494 132.29166 Q 873.12494 132.29166 926.0416 132.29166 Q 1005.4166 105.83333 1005.4166 132.29166 Q 1005.4166 158.74998 1084.7916 185.20833 Q 1164.1666 211.66666 1164.1666 185.20833 Q 1164.1666 132.29166 1243.5416 132.29166 L 1322.9166 132.29166 L 1296.4583 185.20833 Q 1269.9999 264.5833 1349.3749 264.5833 L 1455.2083 264.5833 L 1455.2083 264.5833 L 1481.6666 264.5833 L 1508.1249 264.5833 L 1508.1249 264.5833 L 1561.0416 238.12498 Q 1613.9583 238.12498 1640.4166 158.74998 L 1640.4166 79.37499 L 1640.4166 79.37499 L 1666.8749 79.37499 L 1666.8749 52.916664 L 1666.8749 26.458332 L 1772.7083 26.458332 L 1852.0833 26.458332 L 1852.0833 0.0 z" svg:height="13.229166mm" draw:style-name="style-585" svg:viewBox="0.0 0.0 1984.3749 1322.9166" svg:width="19.843748mm" svg:x="106.627075mm" svg:y="79.11041mm"/>
          <draw:path svg:d="M 502.7083 105.83333 L 529.1666 105.83333 L 608.5416 105.83333 Q 661.4583 132.29166 608.5416 211.66666 Q 555.625 264.5833 634.99994 291.04166 Q 687.9166 317.49997 714.37494 529.1666 Q 740.8333 714.37494 793.74994 714.37494 Q 820.2083 714.37494 846.6666 740.8333 L 846.6666 740.8333 L 846.6666 793.74994 Q 820.2083 846.6666 820.2083 899.5833 L 820.2083 952.49994 L 793.74994 952.49994 L 793.74994 978.95825 L 793.74994 978.95825 L 793.74994 1005.4166 L 793.74994 1005.4166 L 767.2916 1005.4166 L 767.2916 1031.875 L 767.2916 1058.3333 L 740.8333 1058.3333 L 740.8333 1058.3333 L 714.37494 1058.3333 L 714.37494 1058.3333 L 687.9166 1058.3333 L 661.4583 1058.3333 L 661.4583 1031.875 L 661.4583 1031.875 L 634.99994 1031.875 L 634.99994 1005.4166 L 634.99994 1005.4166 L 661.4583 1005.4166 L 661.4583 1005.4166 Q 661.4583 1005.4166 661.4583 978.95825 Q 661.4583 952.49994 634.99994 952.49994 Q 582.0833 952.49994 582.0833 926.0416 L 608.5416 899.5833 L 608.5416 899.5833 L 608.5416 899.5833 L 608.5416 873.12494 L 608.5416 873.12494 L 582.0833 873.12494 L 582.0833 846.6666 L 582.0833 846.6666 L 555.625 846.6666 L 555.625 899.5833 Q 555.625 926.0416 502.7083 926.0416 Q 476.24997 926.0416 476.24997 952.49994 Q 476.24997 1005.4166 423.3333 978.95825 L 396.87497 952.49994 L 370.41666 952.49994 L 370.41666 952.49994 L 370.41666 926.0416 L 343.9583 926.0416 L 343.9583 926.0416 L 343.9583 899.5833 L 317.49997 899.5833 L 291.04166 899.5833 L 291.04166 926.0416 L 291.04166 952.49994 L 291.04166 978.95825 L 291.04166 1005.4166 L 291.04166 1031.875 L 291.04166 1058.3333 L 264.5833 1058.3333 L 238.12498 1058.3333 L 238.12498 1058.3333 L 211.66666 1058.3333 L 211.66666 1031.875 L 185.20833 1031.875 L 185.20833 1005.4166 L 185.20833 978.95825 L 158.74998 978.95825 L 158.74998 952.49994 L 132.29166 952.49994 L 105.83333 952.49994 L 105.83333 926.0416 L 105.83333 899.5833 L 105.83333 899.5833 Q 132.29166 873.12494 132.29166 846.6666 Q 132.29166 793.74994 105.83333 767.2916 Q 79.37499 740.8333 79.37499 687.9166 L 79.37499 608.5416 L 52.916664 608.5416 Q 26.458332 608.5416 26.458332 502.7083 Q 52.916664 396.87497 26.458332 396.87497 Q 0.0 396.87497 0.0 317.49997 L 0.0 264.5833 L 79.37499 264.5833 Q 132.29166 264.5833 132.29166 238.12498 Q 132.29166 238.12498 158.74998 211.66666 L 158.74998 185.20833 L 185.20833 185.20833 Q 185.20833 158.74998 238.12498 105.83333 L 264.5833 26.458332 L 343.9583 52.916664 Q 396.87497 52.916664 423.3333 26.458332 Q 423.3333 0.0 449.79166 0.0 Q 476.24997 0.0 476.24997 52.916664 Q 476.24997 105.83333 502.7083 105.83333 Q 502.7083 105.83333 502.7083 105.83333 z" svg:height="10.583333mm" draw:style-name="style-586" svg:viewBox="0.0 0.0 846.6666 1058.3333" svg:width="8.466666mm" svg:x="147.37291mm" svg:y="194.20416mm"/>
          <draw:path svg:d="M 317.49997 264.5833 L 317.49997 291.04166 L 317.49997 291.04166 Q 317.49997 291.04166 291.04166 343.9583 Q 264.5833 396.87497 238.12498 423.3333 Q 185.20833 449.79166 158.74998 423.3333 Q 158.74998 370.41666 105.83333 423.3333 Q 26.458332 423.3333 0.0 396.87497 L 0.0 343.9583 L 0.0 317.49997 Q 0.0 317.49997 52.916664 264.5833 L 105.83333 185.20833 L 105.83333 185.20833 Q 105.83333 158.74998 132.29166 158.74998 Q 158.74998 158.74998 158.74998 105.83333 L 158.74998 26.458332 L 185.20833 0.0 Q 211.66666 0.0 211.66666 105.83333 Q 211.66666 211.66666 264.5833 211.66666 Q 291.04166 238.12498 291.04166 211.66666 Q 291.04166 185.20833 317.49997 185.20833 Q 343.9583 185.20833 343.9583 211.66666 Q 317.49997 238.12498 317.49997 264.5833 z" svg:height="4.233333mm" draw:style-name="style-587" svg:viewBox="0.0 0.0 343.9583 423.3333" svg:width="3.439583mm" svg:x="71.4375mm" svg:y="204.25832mm"/>
          <draw:path svg:d="M 26.458332 26.458332 L 26.458332 0.0 L 132.29166 26.458332 Q 211.66666 52.916664 211.66666 52.916664 L 211.66666 52.916664 L 185.20833 79.37499 Q 158.74998 105.83333 185.20833 105.83333 Q 238.12498 132.29166 238.12498 158.74998 L 238.12498 185.20833 L 211.66666 185.20833 Q 185.20833 211.66666 79.37499 211.66666 L 0.0 211.66666 L 26.458332 211.66666 L 79.37499 211.66666 L 79.37499 185.20833 Q 79.37499 185.20833 79.37499 132.29166 Q 79.37499 79.37499 52.916664 52.916664 Q 26.458332 52.916664 26.458332 26.458332 z" svg:height="2.1166666mm" draw:style-name="style-588" svg:viewBox="0.0 0.0 238.12498 211.66666" svg:width="2.38125mm" svg:x="119.32708mm" svg:y="147.6375mm"/>
          <draw:path svg:d="M 26.458332 52.916664 L 105.83333 0.0 L 132.29166 52.916664 Q 158.74998 105.83333 132.29166 132.29166 Q 105.83333 158.74998 105.83333 185.20833 Q 105.83333 211.66666 105.83333 238.12498 L 105.83333 264.5833 L 105.83333 291.04166 L 105.83333 291.04166 L 105.83333 291.04166 Q 105.83333 291.04166 79.37499 291.04166 L 79.37499 317.49997 L 79.37499 317.49997 Q 52.916664 317.49997 52.916664 291.04166 Q 26.458332 291.04166 26.458332 238.12498 Q 0.0 211.66666 0.0 158.74998 Q -52.916664 105.83333 26.458332 52.916664 z" svg:height="3.1749997mm" draw:style-name="style-589" svg:viewBox="0.0 0.0 132.29166 317.49997" svg:width="1.3229166mm" svg:x="42.8625mm" svg:y="185.4729mm"/>
          <draw:path svg:d="M 26.458332 0.0 L 52.916664 0.0 L 79.37499 0.0 L 79.37499 0.0 L 132.29166 0.0 Q 185.20833 0.0 185.20833 79.37499 L 185.20833 158.74998 L 264.5833 158.74998 Q 343.9583 185.20833 343.9583 211.66666 L 343.9583 211.66666 L 343.9583 238.12498 L 343.9583 264.5833 L 317.49997 264.5833 Q 291.04166 291.04166 291.04166 396.87497 Q 291.04166 502.7083 264.5833 502.7083 Q 264.5833 529.1666 238.12498 529.1666 L 238.12498 529.1666 L 238.12498 529.1666 L 211.66666 529.1666 L 211.66666 529.1666 Q 185.20833 529.1666 185.20833 476.24997 Q 185.20833 449.79166 185.20833 396.87497 Q 185.20833 370.41666 132.29166 291.04166 Q 105.83333 211.66666 79.37499 211.66666 L 26.458332 211.66666 L 26.458332 185.20833 Q 26.458332 158.74998 0.0 105.83333 Q -26.458332 26.458332 26.458332 0.0 z" svg:height="5.2916665mm" draw:style-name="style-590" svg:viewBox="0.0 0.0 343.9583 529.1666" svg:width="3.439583mm" svg:x="167.48125mm" svg:y="192.0875mm"/>
          <draw:path svg:d="M 79.37499 26.458332 L 105.83333 0.0 L 105.83333 0.0 Q 105.83333 26.458332 132.29166 26.458332 L 132.29166 26.458332 L 132.29166 26.458332 Q 132.29166 26.458332 158.74998 0.0 L 185.20833 0.0 L 185.20833 26.458332 Q 185.20833 52.916664 211.66666 79.37499 Q 238.12498 79.37499 291.04166 132.29166 Q 317.49997 185.20833 343.9583 158.74998 Q 396.87497 158.74998 370.41666 211.66666 Q 370.41666 264.5833 396.87497 291.04166 Q 449.79166 291.04166 449.79166 317.49997 Q 449.79166 343.9583 555.625 317.49997 Q 634.99994 291.04166 661.4583 264.5833 L 687.9166 264.5833 L 714.37494 317.49997 Q 714.37494 343.9583 767.2916 370.41666 Q 820.2083 370.41666 820.2083 396.87497 L 820.2083 423.3333 L 820.2083 423.3333 L 793.74994 423.3333 L 793.74994 396.87497 Q 767.2916 396.87497 767.2916 396.87497 L 767.2916 396.87497 L 767.2916 396.87497 L 740.8333 396.87497 L 740.8333 396.87497 Q 714.37494 423.3333 714.37494 449.79166 L 714.37494 476.24997 L 687.9166 502.7083 L 661.4583 529.1666 L 687.9166 555.625 Q 687.9166 608.5416 714.37494 608.5416 L 767.2916 608.5416 L 767.2916 634.99994 L 767.2916 634.99994 L 793.74994 661.4583 L 793.74994 714.37494 L 767.2916 714.37494 L 740.8333 714.37494 L 740.8333 740.8333 L 714.37494 740.8333 L 714.37494 740.8333 L 714.37494 767.2916 L 661.4583 767.2916 L 634.99994 767.2916 L 634.99994 740.8333 L 608.5416 740.8333 L 608.5416 740.8333 L 608.5416 714.37494 L 608.5416 714.37494 L 608.5416 714.37494 L 582.0833 714.37494 L 582.0833 714.37494 L 582.0833 714.37494 L 555.625 714.37494 L 555.625 687.9166 Q 555.625 661.4583 529.1666 661.4583 L 502.7083 661.4583 L 502.7083 661.4583 Q 502.7083 661.4583 449.79166 634.99994 Q 423.3333 608.5416 396.87497 582.0833 Q 370.41666 555.625 317.49997 529.1666 L 264.5833 529.1666 L 264.5833 502.7083 Q 238.12498 502.7083 238.12498 502.7083 Q 238.12498 476.24997 158.74998 449.79166 Q 79.37499 396.87497 79.37499 370.41666 Q 79.37499 343.9583 132.29166 343.9583 Q 158.74998 343.9583 132.29166 291.04166 L 132.29166 238.12498 L 132.29166 238.12498 L 132.29166 211.66666 L 132.29166 185.20833 Q 132.29166 158.74998 105.83333 185.20833 L 79.37499 211.66666 L 52.916664 211.66666 L 26.458332 211.66666 L 26.458332 185.20833 Q 26.458332 158.74998 0.0 158.74998 L 0.0 158.74998 L 0.0 132.29166 Q 26.458332 132.29166 26.458332 105.83333 Q 52.916664 79.37499 52.916664 79.37499 L 52.916664 52.916664 L 52.916664 26.458332 Q 79.37499 26.458332 79.37499 26.458332 z" svg:height="7.6729164mm" draw:style-name="style-591" svg:viewBox="0.0 0.0 820.2083 767.2916" svg:width="8.202083mm" svg:x="32.543747mm" svg:y="188.11874mm"/>
          <draw:path svg:d="M 740.8333 105.83333 L 767.2916 105.83333 L 767.2916 105.83333 Q 767.2916 105.83333 793.74994 132.29166 L 793.74994 132.29166 L 820.2083 158.74998 Q 846.6666 185.20833 846.6666 211.66666 L 846.6666 211.66666 L 846.6666 211.66666 Q 846.6666 211.66666 820.2083 211.66666 L 820.2083 238.12498 L 740.8333 238.12498 Q 661.4583 238.12498 687.9166 291.04166 Q 687.9166 343.9583 634.99994 343.9583 L 608.5416 343.9583 L 608.5416 317.49997 L 608.5416 317.49997 L 529.1666 317.49997 Q 423.3333 317.49997 396.87497 343.9583 Q 370.41666 370.41666 264.5833 396.87497 Q 185.20833 423.3333 185.20833 396.87497 L 185.20833 370.41666 L 211.66666 370.41666 Q 211.66666 370.41666 211.66666 343.9583 L 211.66666 343.9583 L 185.20833 343.9583 L 185.20833 343.9583 L 185.20833 317.49997 L 158.74998 317.49997 L 158.74998 317.49997 L 158.74998 317.49997 L 158.74998 291.04166 L 158.74998 291.04166 L 132.29166 291.04166 L 132.29166 264.5833 L 105.83333 264.5833 L 79.37499 264.5833 L 79.37499 238.12498 L 52.916664 238.12498 L 52.916664 238.12498 L 52.916664 211.66666 L 26.458332 211.66666 L 0.0 211.66666 L 0.0 185.20833 L 0.0 185.20833 L 26.458332 185.20833 L 52.916664 158.74998 L 52.916664 158.74998 L 52.916664 158.74998 L 79.37499 158.74998 L 105.83333 158.74998 L 291.04166 132.29166 Q 476.24997 105.83333 502.7083 52.916664 Q 555.625 0.0 634.99994 0.0 Q 687.9166 0.0 714.37494 52.916664 Q 740.8333 105.83333 740.8333 105.83333 z" svg:height="3.9687498mm" draw:style-name="style-592" svg:viewBox="0.0 0.0 846.6666 396.87497" svg:width="8.466666mm" svg:x="32.279163mm" svg:y="157.16249mm"/>
          <draw:path svg:d="M 132.29166 52.916664 L 132.29166 132.29166 L 132.29166 132.29166 Q 132.29166 132.29166 105.83333 158.74998 L 105.83333 158.74998 L 79.37499 158.74998 Q 79.37499 158.74998 26.458332 132.29166 Q 0.0 105.83333 0.0 52.916664 Q 26.458332 0.0 79.37499 0.0 Q 132.29166 -26.458332 132.29166 52.916664 z" svg:height="1.5874999mm" draw:style-name="style-593" svg:viewBox="0.0 0.0 132.29166 158.74998" svg:width="1.3229166mm" svg:x="38.364582mm" svg:y="107.95mm"/>
          <draw:path svg:d="M 211.66666 26.458332 L 211.66666 0.0 L 264.5833 26.458332 Q 291.04166 52.916664 317.49997 26.458332 Q 343.9583 26.458332 343.9583 52.916664 Q 370.41666 79.37499 370.41666 52.916664 Q 396.87497 52.916664 476.24997 52.916664 Q 555.625 52.916664 529.1666 105.83333 Q 529.1666 132.29166 502.7083 158.74998 Q 502.7083 211.66666 502.7083 211.66666 L 502.7083 211.66666 L 423.3333 264.5833 Q 343.9583 291.04166 370.41666 396.87497 Q 370.41666 502.7083 343.9583 502.7083 L 317.49997 502.7083 L 317.49997 502.7083 Q 317.49997 502.7083 264.5833 502.7083 Q 211.66666 529.1666 185.20833 476.24997 L 158.74998 449.79166 L 158.74998 476.24997 L 158.74998 502.7083 L 132.29166 502.7083 L 132.29166 476.24997 L 132.29166 476.24997 L 105.83333 476.24997 L 105.83333 476.24997 L 105.83333 476.24997 L 79.37499 449.79166 L 52.916664 423.3333 L 52.916664 423.3333 L 52.916664 423.3333 L 26.458332 370.41666 L 0.0 343.9583 L 0.0 343.9583 L 0.0 317.49997 L 0.0 317.49997 L 0.0 317.49997 L 0.0 317.49997 L 0.0 291.04166 L 26.458332 264.5833 L 52.916664 238.12498 L 52.916664 238.12498 Q 52.916664 211.66666 105.83333 211.66666 Q 132.29166 211.66666 158.74998 132.29166 Q 158.74998 52.916664 185.20833 52.916664 Q 211.66666 52.916664 211.66666 26.458332 z" svg:height="5.027083mm" draw:style-name="style-594" svg:viewBox="0.0 0.0 529.1666 502.7083" svg:width="5.2916665mm" svg:x="190.49998mm" svg:y="193.67499mm"/>
          <draw:path svg:d="M 0.0 26.458332 L 0.0 0.0 L 52.916664 0.0 L 105.83333 0.0 L 132.29166 26.458332 Q 158.74998 79.37499 185.20833 79.37499 L 211.66666 79.37499 L 211.66666 105.83333 L 238.12498 105.83333 L 238.12498 132.29166 L 238.12498 158.74998 L 449.79166 132.29166 Q 634.99994 132.29166 661.4583 105.83333 Q 687.9166 105.83333 687.9166 132.29166 Q 687.9166 158.74998 714.37494 158.74998 Q 740.8333 158.74998 740.8333 132.29166 Q 740.8333 105.83333 873.12494 105.83333 Q 1005.4166 79.37499 1084.7916 105.83333 L 1137.7083 105.83333 L 1190.6249 105.83333 Q 1217.0833 132.29166 1217.0833 132.29166 L 1243.5416 132.29166 L 1243.5416 158.74998 L 1243.5416 185.20833 L 1269.9999 185.20833 L 1296.4583 185.20833 L 1296.4583 211.66666 L 1296.4583 211.66666 L 1243.5416 211.66666 L 1190.6249 211.66666 L 1190.6249 238.12498 L 1190.6249 264.5833 L 1217.0833 343.9583 L 1217.0833 423.3333 L 1190.6249 423.3333 L 1137.7083 423.3333 L 1084.7916 423.3333 Q 1058.3333 396.87497 978.95825 423.3333 Q 899.5833 423.3333 899.5833 396.87497 Q 899.5833 370.41666 820.2083 370.41666 Q 714.37494 396.87497 740.8333 396.87497 Q 767.2916 423.3333 634.99994 449.79166 L 529.1666 476.24997 L 529.1666 449.79166 Q 502.7083 449.79166 449.79166 396.87497 L 370.41666 343.9583 L 370.41666 343.9583 Q 343.9583 317.49997 343.9583 317.49997 L 343.9583 317.49997 L 343.9583 317.49997 Q 343.9583 291.04166 264.5833 291.04166 Q 185.20833 264.5833 185.20833 238.12498 Q 185.20833 211.66666 132.29166 185.20833 L 105.83333 185.20833 L 79.37499 185.20833 Q 26.458332 185.20833 26.458332 132.29166 L 0.0 79.37499 L 0.0 26.458332 z" svg:height="4.7625mm" draw:style-name="style-595" svg:viewBox="0.0 0.0 1296.4583 476.24997" svg:width="12.964582mm" svg:x="254.26457mm" svg:y="146.84373mm"/>
          <draw:path svg:d="M 158.74998 0.0 L 158.74998 0.0 L 185.20833 0.0 Q 238.12498 26.458332 238.12498 52.916664 Q 211.66666 105.83333 264.5833 105.83333 Q 317.49997 105.83333 343.9583 132.29166 L 396.87497 132.29166 L 396.87497 132.29166 L 396.87497 158.74998 L 396.87497 158.74998 L 396.87497 158.74998 L 370.41666 185.20833 L 370.41666 211.66666 L 476.24997 211.66666 Q 582.0833 211.66666 608.5416 264.5833 Q 608.5416 317.49997 634.99994 317.49997 L 634.99994 317.49997 L 608.5416 370.41666 Q 582.0833 423.3333 502.7083 423.3333 Q 449.79166 423.3333 449.79166 396.87497 L 449.79166 370.41666 L 423.3333 370.41666 L 423.3333 370.41666 L 423.3333 343.9583 L 396.87497 343.9583 L 396.87497 449.79166 Q 343.9583 555.625 343.9583 582.0833 L 343.9583 608.5416 L 317.49997 608.5416 Q 291.04166 608.5416 264.5833 634.99994 Q 238.12498 687.9166 211.66666 608.5416 Q 185.20833 529.1666 185.20833 555.625 L 158.74998 582.0833 L 132.29166 582.0833 Q 105.83333 582.0833 79.37499 555.625 Q 52.916664 555.625 52.916664 476.24997 L 52.916664 423.3333 L 52.916664 396.87497 L 26.458332 396.87497 L 26.458332 396.87497 L 26.458332 370.41666 L 52.916664 370.41666 Q 79.37499 370.41666 79.37499 343.9583 Q 79.37499 317.49997 132.29166 317.49997 L 185.20833 317.49997 L 185.20833 317.49997 L 185.20833 317.49997 L 185.20833 291.04166 L 185.20833 264.5833 L 185.20833 264.5833 L 185.20833 264.5833 L 185.20833 238.12498 L 185.20833 238.12498 L 158.74998 238.12498 L 158.74998 264.5833 L 158.74998 264.5833 Q 132.29166 264.5833 132.29166 264.5833 Q 105.83333 264.5833 79.37499 211.66666 Q 52.916664 158.74998 26.458332 158.74998 L 0.0 158.74998 L 0.0 158.74998 L 26.458332 132.29166 L 26.458332 105.83333 L 26.458332 52.916664 L 52.916664 52.916664 L 79.37499 52.916664 L 79.37499 26.458332 L 79.37499 26.458332 L 105.83333 26.458332 L 105.83333 52.916664 L 105.83333 52.916664 L 132.29166 52.916664 L 132.29166 26.458332 Q 132.29166 0.0 158.74998 0.0 z" svg:height="6.3499994mm" draw:style-name="style-596" svg:viewBox="0.0 0.0 634.99994 634.99994" svg:width="6.3499994mm" svg:x="5.027083mm" svg:y="209.02083mm"/>
          <draw:path svg:d="M 529.1666 0.0 L 529.1666 0.0 L 529.1666 0.0 Q 529.1666 0.0 555.625 0.0 L 555.625 26.458332 L 555.625 26.458332 Q 582.0833 26.458332 582.0833 52.916664 L 582.0833 52.916664 L 582.0833 105.83333 Q 582.0833 132.29166 582.0833 211.66666 Q 582.0833 291.04166 634.99994 291.04166 Q 661.4583 317.49997 687.9166 317.49997 L 714.37494 317.49997 L 661.4583 343.9583 Q 608.5416 370.41666 634.99994 396.87497 Q 687.9166 396.87497 687.9166 476.24997 L 687.9166 529.1666 L 661.4583 529.1666 Q 634.99994 529.1666 661.4583 582.0833 Q 687.9166 661.4583 687.9166 687.9166 L 687.9166 740.8333 L 714.37494 740.8333 L 714.37494 740.8333 L 714.37494 714.37494 Q 740.8333 714.37494 767.2916 634.99994 L 793.74994 582.0833 L 846.6666 608.5416 Q 873.12494 634.99994 873.12494 634.99994 L 873.12494 634.99994 L 873.12494 661.4583 Q 873.12494 687.9166 846.6666 714.37494 L 793.74994 714.37494 L 793.74994 740.8333 Q 793.74994 740.8333 767.2916 767.2916 L 767.2916 793.74994 L 740.8333 793.74994 L 714.37494 793.74994 L 714.37494 820.2083 L 687.9166 846.6666 L 687.9166 846.6666 L 687.9166 846.6666 L 687.9166 873.12494 L 687.9166 873.12494 L 661.4583 873.12494 L 661.4583 899.5833 L 687.9166 899.5833 L 714.37494 899.5833 L 714.37494 926.0416 L 714.37494 926.0416 L 661.4583 952.49994 Q 608.5416 952.49994 608.5416 1005.4166 L 608.5416 1031.875 L 608.5416 1031.875 Q 582.0833 1031.875 555.625 1031.875 Q 502.7083 1058.3333 476.24997 1005.4166 Q 476.24997 952.49994 449.79166 978.95825 Q 423.3333 1005.4166 396.87497 1005.4166 Q 343.9583 1005.4166 317.49997 1031.875 L 264.5833 1058.3333 L 264.5833 1058.3333 L 264.5833 1058.3333 L 238.12498 1058.3333 L 211.66666 1058.3333 L 211.66666 1058.3333 L 211.66666 1058.3333 L 185.20833 1058.3333 L 185.20833 1058.3333 L 185.20833 1005.4166 Q 158.74998 952.49994 158.74998 899.5833 Q 158.74998 820.2083 105.83333 793.74994 Q 52.916664 740.8333 79.37499 687.9166 Q 105.83333 634.99994 132.29166 608.5416 Q 158.74998 582.0833 105.83333 555.625 L 26.458332 555.625 L 26.458332 529.1666 L 0.0 502.7083 L 0.0 502.7083 L 0.0 476.24997 L 0.0 476.24997 L 0.0 476.24997 L 26.458332 476.24997 L 26.458332 476.24997 L 26.458332 449.79166 L 26.458332 449.79166 L 52.916664 449.79166 Q 79.37499 423.3333 132.29166 396.87497 Q 185.20833 370.41666 211.66666 264.5833 L 211.66666 132.29166 L 238.12498 132.29166 L 238.12498 105.83333 L 238.12498 105.83333 L 264.5833 105.83333 L 264.5833 79.37499 L 264.5833 52.916664 L 291.04166 52.916664 L 317.49997 52.916664 L 343.9583 79.37499 L 370.41666 79.37499 L 370.41666 105.83333 Q 370.41666 158.74998 317.49997 158.74998 Q 291.04166 158.74998 291.04166 185.20833 L 264.5833 185.20833 L 264.5833 211.66666 L 264.5833 238.12498 L 317.49997 238.12498 L 370.41666 264.5833 L 396.87497 264.5833 L 423.3333 264.5833 L 423.3333 238.12498 Q 423.3333 211.66666 476.24997 158.74998 L 502.7083 132.29166 L 529.1666 132.29166 Q 529.1666 105.83333 529.1666 79.37499 L 529.1666 52.916664 L 529.1666 52.916664 L 529.1666 26.458332 L 529.1666 0.0 z" svg:height="10.583333mm" draw:style-name="style-597" svg:viewBox="0.0 0.0 873.12494 1058.3333" svg:width="8.73125mm" svg:x="192.61665mm" svg:y="209.54999mm"/>
          <draw:path svg:d="M 79.37499 0.0 L 105.83333 0.0 L 105.83333 0.0 Q 105.83333 26.458332 132.29166 79.37499 Q 132.29166 132.29166 79.37499 132.29166 L 26.458332 132.29166 L 26.458332 158.74998 L 26.458332 158.74998 L 0.0 132.29166 L 0.0 105.83333 L 0.0 105.83333 Q 0.0 79.37499 26.458332 52.916664 L 26.458332 26.458332 L 52.916664 26.458332 Q 79.37499 26.458332 79.37499 0.0 z" svg:height="1.5874999mm" draw:style-name="style-598" svg:viewBox="0.0 0.0 132.29166 158.74998" svg:width="1.3229166mm" svg:x="276.48956mm" svg:y="148.9604mm"/>
          <draw:path svg:d="M 264.5833 132.29166 L 291.04166 132.29166 L 291.04166 158.74998 L 291.04166 185.20833 L 264.5833 185.20833 Q 238.12498 185.20833 211.66666 238.12498 L 185.20833 291.04166 L 185.20833 264.5833 Q 185.20833 264.5833 132.29166 185.20833 Q 105.83333 105.83333 52.916664 105.83333 L 0.0 105.83333 L 0.0 79.37499 Q 0.0 52.916664 26.458332 52.916664 Q 52.916664 52.916664 52.916664 26.458332 Q 52.916664 0.0 132.29166 0.0 Q 238.12498 26.458332 238.12498 79.37499 Q 238.12498 132.29166 264.5833 132.29166 z" svg:height="2.9104166mm" draw:style-name="style-599" svg:viewBox="0.0 0.0 291.04166 291.04166" svg:width="2.9104166mm" svg:x="251.61874mm" svg:y="177.79999mm"/>
          <draw:path svg:d="M 291.04166 105.83333 L 317.49997 105.83333 L 317.49997 105.83333 Q 317.49997 132.29166 291.04166 158.74998 L 264.5833 185.20833 L 264.5833 185.20833 L 264.5833 211.66666 L 291.04166 211.66666 L 317.49997 211.66666 L 317.49997 238.12498 L 317.49997 238.12498 L 211.66666 238.12498 L 105.83333 238.12498 L 105.83333 211.66666 Q 105.83333 185.20833 79.37499 185.20833 Q 79.37499 158.74998 52.916664 105.83333 L 0.0 26.458332 L 26.458332 26.458332 Q 52.916664 26.458332 79.37499 0.0 Q 79.37499 -26.458332 158.74998 0.0 Q 211.66666 52.916664 238.12498 79.37499 Q 264.5833 105.83333 291.04166 105.83333 z" svg:height="2.38125mm" draw:style-name="style-600" svg:viewBox="0.0 0.0 317.49997 238.12498" svg:width="3.1749997mm" svg:x="10.583333mm" svg:y="221.19165mm"/>
          <draw:path svg:d="M 423.3333 264.5833 L 423.3333 264.5833 L 449.79166 264.5833 L 449.79166 264.5833 L 449.79166 264.5833 Q 449.79166 264.5833 264.5833 238.12498 L 79.37499 211.66666 L 52.916664 211.66666 Q 52.916664 211.66666 26.458332 185.20833 Q 0.0 185.20833 0.0 158.74998 L 0.0 105.83333 L 105.83333 105.83333 Q 185.20833 105.83333 211.66666 52.916664 L 211.66666 0.0 L 264.5833 0.0 Q 317.49997 0.0 370.41666 79.37499 Q 396.87497 132.29166 396.87497 211.66666 Q 396.87497 264.5833 423.3333 264.5833 z" svg:height="2.6458333mm" draw:style-name="style-601" svg:viewBox="0.0 0.0 449.79166 264.5833" svg:width="4.497916mm" svg:x="177.00624mm" svg:y="151.34166mm"/>
          <draw:path svg:d="M 132.29166 26.458332 L 132.29166 0.0 L 158.74998 0.0 L 185.20833 26.458332 L 185.20833 26.458332 L 185.20833 26.458332 L 185.20833 79.37499 Q 211.66666 158.74998 211.66666 211.66666 L 211.66666 264.5833 L 158.74998 264.5833 Q 105.83333 238.12498 52.916664 238.12498 L 26.458332 211.66666 L 0.0 211.66666 Q 0.0 185.20833 0.0 158.74998 Q 0.0 132.29166 52.916664 79.37499 L 105.83333 26.458332 L 105.83333 26.458332 Q 105.83333 26.458332 132.29166 26.458332 z" svg:height="2.6458333mm" draw:style-name="style-602" svg:viewBox="0.0 0.0 211.66666 264.5833" svg:width="2.1166666mm" svg:x="285.22083mm" svg:y="203.99374mm"/>
          <draw:path svg:d="M 1243.5416 0.0 L 1269.9999 0.0 L 1375.8333 26.458332 Q 1481.6666 52.916664 1508.1249 79.37499 L 1561.0416 79.37499 L 1561.0416 79.37499 L 1561.0416 105.83333 L 1640.4166 105.83333 Q 1719.7916 158.74998 1772.7083 158.74998 L 1825.6249 158.74998 L 1825.6249 185.20833 L 1825.6249 185.20833 L 1799.1666 185.20833 Q 1772.7083 211.66666 1746.2499 264.5833 Q 1719.7916 317.49997 1746.2499 317.49997 Q 1772.7083 317.49997 1719.7916 370.41666 L 1666.8749 396.87497 L 1666.8749 396.87497 L 1666.8749 423.3333 L 1719.7916 423.3333 Q 1772.7083 476.24997 1825.6249 476.24997 L 1904.9999 476.24997 L 1904.9999 502.7083 L 1878.5416 502.7083 L 1878.5416 502.7083 L 1878.5416 529.1666 L 1852.0833 529.1666 L 1825.6249 529.1666 L 1825.6249 555.625 L 1825.6249 555.625 L 1799.1666 555.625 L 1799.1666 582.0833 L 1772.7083 582.0833 L 1746.2499 582.0833 L 1746.2499 555.625 L 1719.7916 555.625 L 1719.7916 555.625 L 1719.7916 582.0833 L 1693.3333 582.0833 L 1666.8749 582.0833 L 1666.8749 608.5416 L 1666.8749 608.5416 L 1640.4166 608.5416 L 1640.4166 582.0833 L 1640.4166 582.0833 L 1613.9583 582.0833 L 1613.9583 582.0833 L 1613.9583 582.0833 L 1613.9583 608.5416 L 1613.9583 608.5416 L 1561.0416 608.5416 Q 1481.6666 608.5416 1481.6666 634.99994 Q 1455.2083 661.4583 1428.7499 661.4583 Q 1375.8333 634.99994 1243.5416 687.9166 Q 1137.7083 687.9166 1111.25 687.9166 L 1084.7916 687.9166 L 1084.7916 687.9166 Q 1058.3333 687.9166 1058.3333 714.37494 L 1058.3333 714.37494 L 1031.875 714.37494 L 978.95825 687.9166 L 978.95825 687.9166 L 978.95825 687.9166 L 952.49994 687.9166 Q 952.49994 687.9166 952.49994 661.4583 Q 926.0416 661.4583 873.12494 634.99994 Q 820.2083 582.0833 820.2083 634.99994 Q 793.74994 661.4583 740.8333 634.99994 Q 687.9166 634.99994 687.9166 582.0833 Q 687.9166 555.625 634.99994 582.0833 Q 582.0833 582.0833 529.1666 608.5416 Q 476.24997 634.99994 502.7083 582.0833 Q 529.1666 529.1666 449.79166 476.24997 L 343.9583 449.79166 L 343.9583 449.79166 Q 343.9583 423.3333 343.9583 396.87497 L 343.9583 370.41666 L 343.9583 370.41666 Q 343.9583 370.41666 370.41666 343.9583 Q 396.87497 317.49997 238.12498 211.66666 L 105.83333 105.83333 L 105.83333 105.83333 Q 79.37499 105.83333 52.916664 79.37499 L 0.0 52.916664 L 26.458332 52.916664 Q 52.916664 52.916664 79.37499 26.458332 Q 79.37499 0.0 343.9583 26.458332 Q 634.99994 26.458332 634.99994 79.37499 Q 634.99994 105.83333 714.37494 132.29166 Q 793.74994 158.74998 820.2083 185.20833 Q 820.2083 211.66666 926.0416 185.20833 Q 1031.875 185.20833 1031.875 158.74998 Q 1005.4166 158.74998 1058.3333 132.29166 Q 1137.7083 132.29166 1190.6249 105.83333 Q 1243.5416 52.916664 1243.5416 26.458332 Q 1243.5416 0.0 1243.5416 0.0 z" svg:height="7.1437497mm" draw:style-name="style-603" svg:viewBox="0.0 0.0 1904.9999 714.37494" svg:width="19.05mm" svg:x="210.34373mm" svg:y="119.59166mm"/>
          <draw:path svg:d="M 26.458332 26.458332 L 79.37499 0.0 L 105.83333 0.0 L 132.29166 0.0 L 185.20833 0.0 Q 238.12498 26.458332 238.12498 52.916664 L 238.12498 79.37499 L 238.12498 79.37499 Q 238.12498 79.37499 211.66666 158.74998 Q 185.20833 264.5833 132.29166 264.5833 L 105.83333 264.5833 L 79.37499 264.5833 Q 79.37499 264.5833 52.916664 238.12498 Q 26.458332 238.12498 26.458332 343.9583 L 26.458332 449.79166 L 0.0 317.49997 L 0.0 185.20833 L 0.0 105.83333 Q 0.0 26.458332 26.458332 26.458332 z" svg:height="4.497916mm" draw:style-name="style-604" svg:viewBox="0.0 0.0 238.12498 449.79166" svg:width="2.38125mm" svg:x="238.38957mm" svg:y="71.4375mm"/>
          <draw:path svg:d="M 52.916664 0.0 L 52.916664 0.0 L 52.916664 0.0 L 79.37499 0.0 L 79.37499 26.458332 Q 79.37499 52.916664 132.29166 52.916664 Q 185.20833 79.37499 185.20833 52.916664 Q 211.66666 26.458332 211.66666 52.916664 Q 238.12498 52.916664 264.5833 52.916664 Q 291.04166 52.916664 317.49997 52.916664 L 343.9583 52.916664 L 343.9583 79.37499 Q 343.9583 105.83333 264.5833 132.29166 L 211.66666 158.74998 L 211.66666 158.74998 L 211.66666 158.74998 L 185.20833 158.74998 L 185.20833 158.74998 L 185.20833 185.20833 L 158.74998 185.20833 L 158.74998 185.20833 L 158.74998 211.66666 L 132.29166 211.66666 L 105.83333 211.66666 L 105.83333 238.12498 L 105.83333 238.12498 L 52.916664 238.12498 L 26.458332 238.12498 L 26.458332 211.66666 Q 0.0 211.66666 0.0 211.66666 L 0.0 211.66666 L 0.0 185.20833 L 0.0 158.74998 L 26.458332 105.83333 Q 52.916664 26.458332 52.916664 0.0 z" svg:height="2.38125mm" draw:style-name="style-605" svg:viewBox="0.0 0.0 343.9583 238.12498" svg:width="3.439583mm" svg:x="302.15414mm" svg:y="198.96666mm"/>
          <draw:path svg:d="M 370.41666 52.916664 L 370.41666 0.0 L 370.41666 0.0 L 370.41666 0.0 L 396.87497 52.916664 L 396.87497 79.37499 L 423.3333 79.37499 L 449.79166 52.916664 L 476.24997 52.916664 Q 529.1666 52.916664 502.7083 105.83333 Q 502.7083 158.74998 634.99994 185.20833 Q 740.8333 211.66666 740.8333 264.5833 Q 740.8333 291.04166 767.2916 317.49997 L 767.2916 343.9583 L 714.37494 370.41666 Q 661.4583 370.41666 661.4583 423.3333 Q 687.9166 449.79166 687.9166 476.24997 L 687.9166 502.7083 L 740.8333 529.1666 Q 793.74994 555.625 793.74994 608.5416 L 793.74994 661.4583 L 740.8333 661.4583 L 714.37494 687.9166 L 714.37494 687.9166 L 687.9166 687.9166 L 687.9166 714.37494 L 687.9166 740.8333 L 661.4583 740.8333 L 634.99994 740.8333 L 634.99994 714.37494 L 634.99994 687.9166 L 582.0833 687.9166 Q 555.625 687.9166 529.1666 714.37494 Q 529.1666 740.8333 476.24997 740.8333 L 449.79166 740.8333 L 449.79166 740.8333 Q 449.79166 740.8333 423.3333 714.37494 Q 396.87497 714.37494 396.87497 687.9166 Q 396.87497 634.99994 291.04166 634.99994 Q 185.20833 634.99994 158.74998 661.4583 L 132.29166 687.9166 L 105.83333 687.9166 L 79.37499 687.9166 L 79.37499 661.4583 L 52.916664 661.4583 L 52.916664 634.99994 L 52.916664 608.5416 L 26.458332 608.5416 L 26.458332 608.5416 L 26.458332 582.0833 L 0.0 582.0833 L 0.0 582.0833 L 0.0 582.0833 L 26.458332 555.625 L 52.916664 529.1666 L 52.916664 529.1666 L 52.916664 529.1666 L 79.37499 529.1666 Q 79.37499 529.1666 105.83333 476.24997 Q 158.74998 449.79166 132.29166 423.3333 L 105.83333 396.87497 L 105.83333 370.41666 Q 105.83333 370.41666 79.37499 370.41666 L 79.37499 370.41666 L 79.37499 370.41666 Q 79.37499 370.41666 105.83333 343.9583 Q 132.29166 317.49997 132.29166 264.5833 L 132.29166 211.66666 L 185.20833 211.66666 Q 238.12498 211.66666 264.5833 211.66666 Q 291.04166 211.66666 291.04166 132.29166 Q 317.49997 52.916664 317.49997 79.37499 Q 343.9583 105.83333 370.41666 52.916664 z M 608.5416 608.5416 L 582.0833 608.5416 L 582.0833 608.5416 L 582.0833 582.0833 L 555.625 582.0833 Q 529.1666 582.0833 529.1666 555.625 Q 555.625 529.1666 608.5416 555.625 Q 687.9166 582.0833 687.9166 608.5416 Q 687.9166 634.99994 634.99994 634.99994 Q 608.5416 634.99994 608.5416 608.5416 z" svg:height="7.408333mm" draw:style-name="style-606" svg:viewBox="0.0 0.0 793.74994 740.8333" svg:width="7.9374995mm" svg:x="180.97499mm" svg:y="207.43332mm"/>
          <draw:path svg:d="M 449.79166 0.0 L 449.79166 0.0 L 449.79166 26.458332 L 449.79166 52.916664 L 476.24997 52.916664 L 502.7083 52.916664 L 502.7083 79.37499 L 502.7083 105.83333 L 555.625 105.83333 Q 608.5416 105.83333 608.5416 158.74998 Q 608.5416 185.20833 634.99994 185.20833 Q 661.4583 158.74998 687.9166 158.74998 L 714.37494 158.74998 L 687.9166 211.66666 Q 661.4583 264.5833 661.4583 264.5833 L 661.4583 264.5833 L 687.9166 264.5833 L 687.9166 264.5833 L 714.37494 291.04166 L 740.8333 317.49997 L 740.8333 317.49997 L 740.8333 317.49997 L 370.41666 317.49997 L 0.0 317.49997 L 0.0 317.49997 L 0.0 291.04166 L 105.83333 291.04166 Q 211.66666 264.5833 238.12498 264.5833 L 264.5833 264.5833 L 264.5833 238.12498 L 291.04166 238.12498 L 291.04166 238.12498 L 291.04166 211.66666 L 291.04166 211.66666 L 291.04166 211.66666 L 317.49997 158.74998 Q 317.49997 79.37499 264.5833 52.916664 L 211.66666 26.458332 L 238.12498 26.458332 L 291.04166 0.0 L 343.9583 0.0 Q 423.3333 0.0 449.79166 0.0 z" svg:height="3.1749997mm" draw:style-name="style-607" svg:viewBox="0.0 0.0 740.8333 317.49997" svg:width="7.408333mm" svg:x="12.435416mm" svg:y="160.86665mm"/>
          <draw:path svg:d="M 211.66666 0.0 L 264.5833 0.0 L 264.5833 0.0 L 291.04166 0.0 L 291.04166 79.37499 Q 291.04166 132.29166 317.49997 132.29166 Q 343.9583 132.29166 317.49997 238.12498 Q 291.04166 317.49997 291.04166 343.9583 L 291.04166 396.87497 L 264.5833 396.87497 Q 238.12498 396.87497 238.12498 423.3333 L 211.66666 423.3333 L 185.20833 423.3333 Q 158.74998 396.87497 132.29166 396.87497 L 79.37499 396.87497 L 79.37499 317.49997 L 79.37499 238.12498 L 26.458332 238.12498 Q 0.0 238.12498 0.0 211.66666 Q 0.0 185.20833 26.458332 185.20833 Q 52.916664 185.20833 105.83333 79.37499 Q 132.29166 0.0 211.66666 0.0 z" svg:height="4.233333mm" draw:style-name="style-608" svg:viewBox="0.0 0.0 317.49997 423.3333" svg:width="3.1749997mm" svg:x="118.79791mm" svg:y="203.46457mm"/>
          <draw:path svg:d="M 0.0 26.458332 L 0.0 0.0 L 132.29166 0.0 L 264.5833 0.0 L 396.87497 0.0 Q 555.625 26.458332 555.625 52.916664 L 555.625 79.37499 L 555.625 79.37499 L 529.1666 79.37499 L 502.7083 52.916664 Q 502.7083 26.458332 449.79166 26.458332 Q 423.3333 26.458332 449.79166 211.66666 Q 502.7083 423.3333 502.7083 449.79166 Q 529.1666 502.7083 502.7083 502.7083 Q 476.24997 502.7083 396.87497 582.0833 Q 343.9583 634.99994 317.49997 661.4583 L 291.04166 661.4583 L 291.04166 634.99994 Q 291.04166 608.5416 291.04166 529.1666 Q 291.04166 449.79166 264.5833 449.79166 Q 211.66666 476.24997 185.20833 396.87497 L 132.29166 317.49997 L 132.29166 291.04166 Q 132.29166 264.5833 185.20833 264.5833 Q 264.5833 264.5833 291.04166 158.74998 L 291.04166 52.916664 L 264.5833 52.916664 L 238.12498 52.916664 L 132.29166 52.916664 L 52.916664 52.916664 L 52.916664 52.916664 Q 26.458332 52.916664 26.458332 52.916664 L 26.458332 52.916664 L 26.458332 52.916664 Q 26.458332 26.458332 0.0 26.458332 z" svg:height="6.614583mm" draw:style-name="style-609" svg:viewBox="0.0 0.0 555.625 661.4583" svg:width="5.5562496mm" svg:x="98.689575mm" svg:y="79.90416mm"/>
          <draw:path svg:d="M 79.37499 0.0 L 105.83333 79.37499 L 105.83333 105.83333 Q 79.37499 132.29166 79.37499 423.3333 L 79.37499 714.37494 L 79.37499 714.37494 Q 79.37499 714.37494 52.916664 740.8333 Q 52.916664 793.74994 26.458332 793.74994 Q 0.0 793.74994 0.0 476.24997 Q 26.458332 158.74998 26.458332 52.916664 Q 79.37499 -79.37499 79.37499 0.0 z" svg:height="7.9374995mm" draw:style-name="style-610" svg:viewBox="0.0 0.0 105.83333 793.74994" svg:width="1.0583333mm" svg:x="30.95625mm" svg:y="87.31249mm"/>
          <draw:path svg:d="M 52.916664 26.458332 L 132.29166 0.0 L 158.74998 52.916664 Q 158.74998 105.83333 185.20833 105.83333 L 185.20833 105.83333 L 185.20833 105.83333 L 185.20833 132.29166 L 105.83333 132.29166 L 26.458332 132.29166 L 26.458332 105.83333 Q 0.0 79.37499 0.0 79.37499 Q 0.0 52.916664 52.916664 26.458332 z" svg:height="1.3229166mm" draw:style-name="style-611" svg:viewBox="0.0 0.0 185.20833 132.29166" svg:width="1.8520832mm" svg:x="270.40414mm" svg:y="222.24998mm"/>
          <draw:path svg:d="M 343.9583 0.0 L 396.87497 0.0 L 423.3333 0.0 Q 449.79166 0.0 502.7083 26.458332 L 529.1666 26.458332 L 555.625 26.458332 L 555.625 26.458332 L 555.625 185.20833 L 555.625 343.9583 L 555.625 370.41666 L 555.625 396.87497 L 529.1666 396.87497 L 529.1666 423.3333 L 529.1666 423.3333 L 555.625 423.3333 L 555.625 423.3333 L 555.625 449.79166 L 529.1666 449.79166 Q 502.7083 423.3333 396.87497 449.79166 L 264.5833 476.24997 L 264.5833 476.24997 L 264.5833 449.79166 L 370.41666 423.3333 Q 476.24997 370.41666 476.24997 264.5833 L 449.79166 132.29166 L 449.79166 105.83333 L 449.79166 52.916664 L 317.49997 52.916664 L 185.20833 52.916664 L 132.29166 79.37499 L 52.916664 79.37499 L 52.916664 105.83333 L 26.458332 105.83333 L 26.458332 105.83333 L 26.458332 105.83333 L 26.458332 105.83333 L 0.0 105.83333 L 0.0 79.37499 L 26.458332 52.916664 L 26.458332 52.916664 L 26.458332 52.916664 L 158.74998 26.458332 Q 291.04166 0.0 343.9583 0.0 z" svg:height="4.7625mm" draw:style-name="style-612" svg:viewBox="0.0 0.0 555.625 476.24997" svg:width="5.5562496mm" svg:x="118.268745mm" svg:y="67.20416mm"/>
          <draw:path svg:d="M 1058.3333 79.37499 L 1084.7916 79.37499 L 1031.875 105.83333 Q 1005.4166 105.83333 1111.25 158.74998 Q 1217.0833 158.74998 1190.6249 185.20833 Q 1137.7083 211.66666 1137.7083 211.66666 L 1137.7083 211.66666 L 820.2083 211.66666 Q 502.7083 211.66666 238.12498 211.66666 L 0.0 211.66666 L 0.0 211.66666 Q 0.0 211.66666 0.0 158.74998 L 0.0 105.83333 L 26.458332 105.83333 L 52.916664 105.83333 L 79.37499 79.37499 Q 105.83333 52.916664 132.29166 52.916664 L 132.29166 52.916664 L 132.29166 52.916664 Q 132.29166 52.916664 158.74998 52.916664 L 158.74998 26.458332 L 158.74998 26.458332 L 185.20833 26.458332 L 185.20833 26.458332 L 185.20833 0.0 L 396.87497 0.0 Q 608.5416 -52.916664 820.2083 0.0 Q 1031.875 52.916664 1058.3333 79.37499 z" svg:height="2.1166666mm" draw:style-name="style-613" svg:viewBox="0.0 0.0 1190.6249 211.66666" svg:width="11.906249mm" svg:x="157.42708mm" svg:y="91.01666mm"/>
          <draw:path svg:d="M 476.24997 52.916664 L 476.24997 0.0 L 555.625 52.916664 Q 634.99994 132.29166 634.99994 132.29166 L 634.99994 158.74998 L 687.9166 132.29166 Q 767.2916 132.29166 767.2916 158.74998 Q 793.74994 185.20833 793.74994 185.20833 L 793.74994 185.20833 L 793.74994 185.20833 L 793.74994 211.66666 L 793.74994 211.66666 L 793.74994 211.66666 L 820.2083 211.66666 Q 820.2083 211.66666 846.6666 185.20833 L 846.6666 185.20833 L 846.6666 185.20833 Q 846.6666 158.74998 846.6666 158.74998 L 873.12494 158.74998 L 873.12494 211.66666 Q 873.12494 264.5833 846.6666 264.5833 Q 820.2083 264.5833 846.6666 370.41666 Q 873.12494 476.24997 899.5833 449.79166 Q 952.49994 449.79166 952.49994 476.24997 Q 952.49994 529.1666 1005.4166 529.1666 Q 1084.7916 529.1666 1084.7916 555.625 L 1111.25 582.0833 L 1111.25 582.0833 L 1111.25 582.0833 L 1164.1666 555.625 L 1217.0833 555.625 L 1217.0833 582.0833 L 1217.0833 608.5416 L 1190.6249 608.5416 L 1164.1666 634.99994 L 1137.7083 634.99994 L 1111.25 634.99994 L 1111.25 661.4583 L 1111.25 661.4583 L 1084.7916 634.99994 Q 1058.3333 608.5416 1058.3333 634.99994 Q 1058.3333 661.4583 1005.4166 661.4583 Q 978.95825 661.4583 978.95825 687.9166 Q 952.49994 714.37494 926.0416 740.8333 Q 899.5833 740.8333 899.5833 793.74994 L 899.5833 820.2083 L 899.5833 820.2083 L 873.12494 820.2083 L 873.12494 820.2083 Q 873.12494 793.74994 846.6666 793.74994 Q 793.74994 793.74994 793.74994 873.12494 Q 793.74994 952.49994 714.37494 978.95825 L 661.4583 1005.4166 L 661.4583 1031.875 L 634.99994 1031.875 L 634.99994 1031.875 L 634.99994 1005.4166 L 634.99994 1005.4166 L 634.99994 1005.4166 L 608.5416 1005.4166 L 608.5416 1005.4166 L 608.5416 978.95825 L 582.0833 978.95825 L 582.0833 978.95825 L 582.0833 1005.4166 L 582.0833 1005.4166 L 582.0833 1005.4166 L 555.625 1005.4166 L 555.625 1005.4166 L 529.1666 1005.4166 L 502.7083 1005.4166 L 502.7083 1005.4166 L 502.7083 1005.4166 L 502.7083 1005.4166 Q 502.7083 1005.4166 502.7083 952.49994 Q 529.1666 926.0416 529.1666 899.5833 Q 555.625 846.6666 476.24997 846.6666 Q 396.87497 846.6666 370.41666 846.6666 Q 370.41666 873.12494 343.9583 846.6666 Q 343.9583 820.2083 317.49997 820.2083 Q 291.04166 846.6666 264.5833 820.2083 L 211.66666 793.74994 L 211.66666 793.74994 Q 185.20833 793.74994 132.29166 767.2916 Q 79.37499 740.8333 79.37499 687.9166 Q 79.37499 608.5416 52.916664 608.5416 Q 26.458332 582.0833 0.0 555.625 L 0.0 502.7083 L 26.458332 502.7083 Q 52.916664 502.7083 52.916664 449.79166 Q 52.916664 396.87497 52.916664 317.49997 L 52.916664 211.66666 L 79.37499 211.66666 L 79.37499 211.66666 L 79.37499 185.20833 L 105.83333 185.20833 L 105.83333 185.20833 L 105.83333 158.74998 L 105.83333 158.74998 L 132.29166 158.74998 L 132.29166 211.66666 Q 132.29166 238.12498 211.66666 238.12498 L 291.04166 238.12498 L 317.49997 264.5833 Q 317.49997 317.49997 370.41666 317.49997 L 396.87497 317.49997 L 396.87497 291.04166 Q 423.3333 264.5833 449.79166 264.5833 Q 476.24997 238.12498 476.24997 158.74998 L 449.79166 79.37499 L 449.79166 79.37499 L 476.24997 79.37499 L 476.24997 52.916664 z M 714.37494 899.5833 Q 687.9166 899.5833 714.37494 899.5833 Q 740.8333 926.0416 740.8333 899.5833 Q 714.37494 899.5833 714.37494 899.5833 z" svg:height="10.318749mm" draw:style-name="style-614" svg:viewBox="0.0 0.0 1217.0833 1031.875" svg:width="12.170833mm" svg:x="190.49998mm" svg:y="185.73749mm"/>
          <draw:path svg:d="M 582.0833 0.0 L 634.99994 0.0 L 661.4583 105.83333 Q 687.9166 185.20833 714.37494 211.66666 Q 740.8333 211.66666 740.8333 291.04166 Q 767.2916 370.41666 767.2916 370.41666 L 793.74994 370.41666 L 793.74994 370.41666 L 793.74994 370.41666 L 793.74994 396.87497 L 793.74994 396.87497 L 820.2083 423.3333 L 820.2083 449.79166 L 820.2083 476.24997 Q 846.6666 476.24997 846.6666 502.7083 L 846.6666 529.1666 L 793.74994 529.1666 Q 740.8333 502.7083 740.8333 529.1666 Q 740.8333 582.0833 714.37494 582.0833 Q 687.9166 582.0833 687.9166 687.9166 Q 661.4583 820.2083 582.0833 873.12494 Q 529.1666 952.49994 529.1666 952.49994 L 502.7083 952.49994 L 502.7083 952.49994 Q 476.24997 926.0416 423.3333 952.49994 L 370.41666 952.49994 L 343.9583 978.95825 L 317.49997 978.95825 L 317.49997 952.49994 Q 317.49997 926.0416 370.41666 926.0416 Q 396.87497 926.0416 396.87497 899.5833 Q 396.87497 873.12494 264.5833 846.6666 L 132.29166 793.74994 L 132.29166 740.8333 Q 105.83333 687.9166 105.83333 634.99994 Q 105.83333 608.5416 132.29166 582.0833 Q 158.74998 582.0833 132.29166 555.625 Q 105.83333 555.625 105.83333 476.24997 Q 105.83333 396.87497 52.916664 423.3333 L 0.0 423.3333 L 0.0 423.3333 L 0.0 423.3333 L 0.0 423.3333 L 0.0 396.87497 L 26.458332 343.9583 L 52.916664 291.04166 L 52.916664 291.04166 L 52.916664 317.49997 L 52.916664 317.49997 L 52.916664 317.49997 L 79.37499 291.04166 L 105.83333 264.5833 L 132.29166 264.5833 Q 158.74998 264.5833 158.74998 264.5833 L 158.74998 264.5833 L 211.66666 264.5833 Q 264.5833 264.5833 264.5833 238.12498 L 264.5833 238.12498 L 291.04166 238.12498 Q 317.49997 238.12498 343.9583 264.5833 Q 370.41666 264.5833 423.3333 264.5833 L 449.79166 264.5833 L 423.3333 238.12498 Q 396.87497 238.12498 423.3333 158.74998 Q 423.3333 79.37499 476.24997 79.37499 Q 529.1666 52.916664 529.1666 26.458332 Q 555.625 0.0 582.0833 0.0 z" svg:height="9.789583mm" draw:style-name="style-615" svg:viewBox="0.0 0.0 846.6666 978.95825" svg:width="8.466666mm" svg:x="75.14166mm" svg:y="198.43748mm"/>
          <draw:path svg:d="M 185.20833 79.37499 L 211.66666 0.0 L 238.12498 0.0 Q 264.5833 0.0 264.5833 26.458332 L 264.5833 52.916664 L 291.04166 52.916664 L 317.49997 26.458332 L 317.49997 26.458332 L 317.49997 26.458332 L 343.9583 26.458332 L 343.9583 26.458332 L 343.9583 0.0 Q 370.41666 0.0 370.41666 0.0 L 370.41666 0.0 L 370.41666 0.0 L 370.41666 0.0 L 476.24997 185.20833 Q 582.0833 370.41666 582.0833 396.87497 L 582.0833 423.3333 L 608.5416 423.3333 L 608.5416 423.3333 L 608.5416 449.79166 Q 608.5416 502.7083 608.5416 502.7083 Q 582.0833 502.7083 582.0833 555.625 L 582.0833 582.0833 L 582.0833 582.0833 Q 555.625 555.625 502.7083 555.625 Q 449.79166 529.1666 423.3333 555.625 L 423.3333 608.5416 L 423.3333 608.5416 Q 423.3333 582.0833 396.87497 529.1666 Q 370.41666 476.24997 317.49997 476.24997 Q 264.5833 476.24997 264.5833 423.3333 Q 264.5833 343.9583 211.66666 396.87497 Q 158.74998 396.87497 105.83333 343.9583 L 79.37499 291.04166 L 79.37499 264.5833 L 52.916664 264.5833 L 52.916664 264.5833 L 52.916664 238.12498 L 52.916664 238.12498 L 52.916664 238.12498 L 26.458332 238.12498 L 26.458332 238.12498 L 26.458332 211.66666 L 0.0 211.66666 L 0.0 211.66666 L 0.0 211.66666 L 0.0 185.20833 L 0.0 185.20833 L 0.0 185.20833 L 0.0 185.20833 L 26.458332 158.74998 L 52.916664 132.29166 L 52.916664 185.20833 L 52.916664 211.66666 L 79.37499 211.66666 Q 79.37499 238.12498 105.83333 238.12498 L 132.29166 238.12498 L 132.29166 185.20833 Q 158.74998 158.74998 158.74998 158.74998 Q 158.74998 132.29166 185.20833 79.37499 z" svg:height="6.0854163mm" draw:style-name="style-616" svg:viewBox="0.0 0.0 608.5416 608.5416" svg:width="6.0854163mm" svg:x="98.95416mm" svg:y="202.40623mm"/>
          <draw:path svg:d="M 529.1666 0.0 L 529.1666 26.458332 L 502.7083 79.37499 Q 476.24997 132.29166 476.24997 158.74998 L 476.24997 185.20833 L 476.24997 238.12498 Q 476.24997 264.5833 449.79166 343.9583 L 423.3333 396.87497 L 423.3333 396.87497 L 423.3333 396.87497 L 423.3333 423.3333 L 423.3333 423.3333 L 396.87497 423.3333 L 396.87497 423.3333 L 211.66666 423.3333 Q 52.916664 423.3333 52.916664 343.9583 Q 52.916664 291.04166 26.458332 291.04166 L 0.0 291.04166 L 0.0 264.5833 Q 0.0 238.12498 26.458332 132.29166 L 52.916664 26.458332 L 264.5833 26.458332 Q 476.24997 26.458332 502.7083 0.0 Q 529.1666 -26.458332 529.1666 0.0 z" svg:height="4.233333mm" draw:style-name="style-617" svg:viewBox="0.0 0.0 529.1666 423.3333" svg:width="5.2916665mm" svg:x="145.52083mm" svg:y="83.87291mm"/>
          <draw:path svg:d="M 185.20833 26.458332 L 238.12498 0.0 L 238.12498 79.37499 Q 264.5833 132.29166 264.5833 105.83333 Q 291.04166 79.37499 370.41666 79.37499 Q 423.3333 79.37499 449.79166 105.83333 L 449.79166 132.29166 L 449.79166 132.29166 Q 423.3333 132.29166 423.3333 132.29166 L 423.3333 158.74998 L 423.3333 158.74998 Q 423.3333 158.74998 370.41666 185.20833 L 343.9583 211.66666 L 343.9583 211.66666 Q 343.9583 238.12498 317.49997 238.12498 L 317.49997 238.12498 L 317.49997 211.66666 Q 291.04166 185.20833 264.5833 185.20833 Q 238.12498 185.20833 211.66666 211.66666 Q 211.66666 238.12498 185.20833 264.5833 Q 158.74998 264.5833 158.74998 343.9583 L 158.74998 396.87497 L 158.74998 396.87497 L 132.29166 396.87497 L 105.83333 396.87497 L 79.37499 396.87497 L 79.37499 370.41666 L 105.83333 343.9583 L 105.83333 343.9583 L 105.83333 343.9583 L 105.83333 317.49997 L 105.83333 317.49997 L 79.37499 317.49997 L 79.37499 291.04166 L 79.37499 291.04166 L 52.916664 291.04166 L 52.916664 291.04166 L 52.916664 291.04166 L 26.458332 317.49997 L 0.0 343.9583 L 0.0 343.9583 L 0.0 343.9583 L 0.0 317.49997 L 0.0 291.04166 L 0.0 264.5833 L 0.0 238.12498 L 52.916664 238.12498 L 79.37499 238.12498 L 79.37499 211.66666 L 105.83333 211.66666 L 105.83333 132.29166 Q 105.83333 79.37499 132.29166 52.916664 Q 132.29166 26.458332 185.20833 26.458332 z" svg:height="3.9687498mm" draw:style-name="style-618" svg:viewBox="0.0 0.0 449.79166 396.87497" svg:width="4.497916mm" svg:x="114.299995mm" svg:y="145.78542mm"/>
          <draw:path svg:d="M 899.5833 52.916664 L 926.0416 52.916664 L 926.0416 79.37499 Q 926.0416 105.83333 873.12494 105.83333 Q 846.6666 105.83333 820.2083 132.29166 L 767.2916 158.74998 L 740.8333 158.74998 L 714.37494 158.74998 L 714.37494 185.20833 L 714.37494 185.20833 L 687.9166 185.20833 Q 661.4583 211.66666 608.5416 211.66666 Q 582.0833 211.66666 555.625 291.04166 Q 529.1666 343.9583 502.7083 343.9583 Q 449.79166 343.9583 449.79166 317.49997 Q 449.79166 264.5833 317.49997 264.5833 Q 185.20833 264.5833 185.20833 211.66666 Q 185.20833 185.20833 132.29166 185.20833 L 105.83333 185.20833 L 105.83333 211.66666 L 105.83333 238.12498 L 79.37499 238.12498 L 52.916664 238.12498 L 52.916664 211.66666 L 52.916664 158.74998 L 26.458332 158.74998 L 0.0 158.74998 L 0.0 132.29166 L 0.0 105.83333 L 132.29166 79.37499 Q 291.04166 52.916664 343.9583 26.458332 Q 396.87497 26.458332 423.3333 52.916664 Q 423.3333 79.37499 449.79166 52.916664 Q 502.7083 52.916664 502.7083 26.458332 Q 502.7083 0.0 608.5416 0.0 Q 740.8333 0.0 820.2083 52.916664 Q 873.12494 52.916664 899.5833 52.916664 z" svg:height="3.439583mm" draw:style-name="style-619" svg:viewBox="0.0 0.0 926.0416 343.9583" svg:width="9.260416mm" svg:x="39.95208mm" svg:y="157.16249mm"/>
          <draw:path svg:d="M 52.916664 26.458332 L 52.916664 0.0 L 132.29166 0.0 L 185.20833 0.0 L 185.20833 52.916664 Q 185.20833 105.83333 158.74998 105.83333 L 158.74998 105.83333 L 132.29166 132.29166 Q 132.29166 158.74998 132.29166 158.74998 L 105.83333 158.74998 L 79.37499 158.74998 Q 52.916664 158.74998 52.916664 185.20833 Q 52.916664 211.66666 26.458332 211.66666 Q 0.0 211.66666 0.0 158.74998 L 0.0 132.29166 L 0.0 105.83333 Q 26.458332 105.83333 26.458332 52.916664 L 26.458332 26.458332 L 52.916664 26.458332 z" svg:height="2.1166666mm" draw:style-name="style-620" svg:viewBox="0.0 0.0 185.20833 211.66666" svg:width="1.8520832mm" svg:x="2.38125mm" svg:y="198.96666mm"/>
          <draw:path svg:d="M 52.916664 0.0 L 79.37499 0.0 L 79.37499 0.0 L 105.83333 0.0 L 105.83333 0.0 L 105.83333 26.458332 L 105.83333 26.458332 L 132.29166 26.458332 L 158.74998 79.37499 Q 158.74998 132.29166 158.74998 158.74998 Q 158.74998 185.20833 132.29166 185.20833 L 105.83333 185.20833 L 52.916664 185.20833 L 0.0 185.20833 L 0.0 132.29166 Q 0.0 79.37499 52.916664 79.37499 Q 79.37499 52.916664 52.916664 52.916664 L 52.916664 26.458332 L 52.916664 26.458332 Q 52.916664 0.0 52.916664 0.0 z" svg:height="1.8520832mm" draw:style-name="style-621" svg:viewBox="0.0 0.0 158.74998 185.20833" svg:width="1.5874999mm" svg:x="285.22083mm" svg:y="121.70833mm"/>
          <draw:path svg:d="M 952.49994 26.458332 L 952.49994 0.0 L 952.49994 0.0 L 978.95825 0.0 L 978.95825 0.0 Q 978.95825 0.0 1005.4166 26.458332 L 1058.3333 26.458332 L 1058.3333 26.458332 L 1084.7916 0.0 L 1084.7916 0.0 L 1111.25 0.0 L 1111.25 0.0 L 1111.25 0.0 L 1111.25 26.458332 Q 1111.25 52.916664 1164.1666 52.916664 L 1243.5416 52.916664 L 1243.5416 52.916664 Q 1243.5416 52.916664 1217.0833 79.37499 Q 1190.6249 79.37499 1190.6249 132.29166 Q 1190.6249 185.20833 820.2083 211.66666 L 449.79166 211.66666 L 423.3333 238.12498 L 396.87497 264.5833 L 449.79166 264.5833 Q 502.7083 317.49997 476.24997 343.9583 Q 423.3333 396.87497 449.79166 396.87497 Q 476.24997 423.3333 476.24997 423.3333 L 476.24997 423.3333 L 449.79166 423.3333 Q 449.79166 423.3333 396.87497 449.79166 L 343.9583 476.24997 L 423.3333 476.24997 L 502.7083 476.24997 L 502.7083 502.7083 L 502.7083 502.7083 L 264.5833 502.7083 L 26.458332 502.7083 L 26.458332 502.7083 L 0.0 502.7083 L 0.0 396.87497 L 0.0 291.04166 L 0.0 211.66666 L 0.0 132.29166 L 0.0 132.29166 L 0.0 105.83333 L 0.0 105.83333 L 0.0 105.83333 L 26.458332 105.83333 L 26.458332 105.83333 L 158.74998 79.37499 Q 291.04166 52.916664 396.87497 79.37499 L 502.7083 79.37499 L 582.0833 79.37499 L 634.99994 79.37499 L 793.74994 52.916664 Q 952.49994 52.916664 952.49994 26.458332 z" svg:height="5.027083mm" draw:style-name="style-622" svg:viewBox="0.0 0.0 1243.5416 502.7083" svg:width="12.435416mm" svg:x="23.283333mm" svg:y="117.47499mm"/>
          <draw:path svg:d="M 26.458332 52.916664 L 0.0 0.0 L 52.916664 0.0 L 79.37499 0.0 L 132.29166 0.0 Q 185.20833 0.0 211.66666 0.0 L 238.12498 0.0 L 291.04166 52.916664 Q 343.9583 105.83333 317.49997 105.83333 Q 264.5833 105.83333 264.5833 105.83333 L 264.5833 105.83333 L 264.5833 158.74998 Q 317.49997 185.20833 317.49997 211.66666 L 317.49997 211.66666 L 291.04166 211.66666 L 264.5833 211.66666 L 264.5833 211.66666 L 264.5833 185.20833 L 238.12498 185.20833 L 238.12498 158.74998 L 211.66666 158.74998 Q 158.74998 158.74998 105.83333 132.29166 Q 52.916664 132.29166 52.916664 105.83333 Q 52.916664 79.37499 26.458332 52.916664 z" svg:height="2.1166666mm" draw:style-name="style-623" svg:viewBox="0.0 0.0 317.49997 211.66666" svg:width="3.1749997mm" svg:x="44.979164mm" svg:y="148.69583mm"/>
          <draw:path svg:d="M 105.83333 26.458332 L 132.29166 26.458332 L 158.74998 26.458332 Q 158.74998 0.0 158.74998 0.0 L 158.74998 0.0 L 185.20833 0.0 Q 211.66666 0.0 158.74998 79.37499 Q 132.29166 158.74998 132.29166 158.74998 Q 105.83333 158.74998 105.83333 211.66666 L 105.83333 238.12498 L 79.37499 238.12498 Q 52.916664 211.66666 52.916664 211.66666 L 26.458332 211.66666 L 26.458332 158.74998 Q 0.0 132.29166 26.458332 105.83333 Q 52.916664 105.83333 0.0 26.458332 Q -26.458332 -26.458332 0.0 0.0 Q 52.916664 0.0 105.83333 26.458332 z" svg:height="2.38125mm" draw:style-name="style-624" svg:viewBox="0.0 0.0 185.20833 238.12498" svg:width="1.8520832mm" svg:x="17.4625mm" svg:y="192.0875mm"/>
          <draw:path svg:d="M 132.29166 52.916664 L 132.29166 0.0 L 132.29166 0.0 L 132.29166 0.0 L 158.74998 52.916664 L 158.74998 79.37499 L 185.20833 79.37499 Q 211.66666 79.37499 238.12498 158.74998 Q 291.04166 264.5833 291.04166 317.49997 Q 343.9583 343.9583 317.49997 343.9583 Q 317.49997 370.41666 291.04166 370.41666 L 291.04166 370.41666 L 264.5833 370.41666 Q 238.12498 370.41666 185.20833 291.04166 Q 105.83333 211.66666 79.37499 238.12498 L 52.916664 238.12498 L 52.916664 211.66666 Q 26.458332 211.66666 26.458332 211.66666 L 26.458332 211.66666 L 26.458332 211.66666 Q 26.458332 185.20833 26.458332 105.83333 Q 52.916664 52.916664 26.458332 52.916664 L 0.0 52.916664 L 26.458332 26.458332 Q 79.37499 0.0 105.83333 52.916664 Q 132.29166 79.37499 132.29166 52.916664 z" svg:height="3.7041664mm" draw:style-name="style-625" svg:viewBox="0.0 0.0 317.49997 370.41666" svg:width="3.1749997mm" svg:x="169.06874mm" svg:y="177.27083mm"/>
          <draw:path svg:d="M 608.5416 26.458332 L 608.5416 52.916664 L 582.0833 52.916664 Q 582.0833 52.916664 582.0833 79.37499 L 608.5416 79.37499 L 608.5416 105.83333 L 634.99994 132.29166 L 634.99994 132.29166 L 634.99994 158.74998 L 661.4583 158.74998 L 687.9166 158.74998 L 740.8333 317.49997 Q 793.74994 476.24997 793.74994 529.1666 Q 846.6666 608.5416 846.6666 634.99994 L 846.6666 634.99994 L 846.6666 687.9166 L 846.6666 740.8333 L 820.2083 740.8333 L 820.2083 740.8333 L 820.2083 714.37494 L 793.74994 714.37494 L 793.74994 714.37494 L 793.74994 714.37494 L 687.9166 714.37494 Q 582.0833 740.8333 582.0833 740.8333 L 582.0833 740.8333 L 582.0833 740.8333 Q 582.0833 740.8333 555.625 740.8333 L 555.625 767.2916 L 502.7083 820.2083 Q 423.3333 873.12494 449.79166 899.5833 L 449.79166 952.49994 L 449.79166 952.49994 L 449.79166 952.49994 L 423.3333 952.49994 L 423.3333 952.49994 L 423.3333 952.49994 L 423.3333 952.49994 L 396.87497 926.0416 Q 370.41666 899.5833 370.41666 873.12494 Q 370.41666 846.6666 264.5833 793.74994 Q 158.74998 767.2916 158.74998 793.74994 Q 158.74998 820.2083 132.29166 793.74994 L 105.83333 767.2916 L 105.83333 740.8333 Q 105.83333 687.9166 52.916664 687.9166 L 0.0 687.9166 L 0.0 661.4583 L 0.0 661.4583 L 0.0 634.99994 Q 0.0 608.5416 0.0 608.5416 Q 0.0 582.0833 26.458332 529.1666 Q 52.916664 449.79166 79.37499 423.3333 Q 105.83333 423.3333 132.29166 317.49997 L 132.29166 238.12498 L 132.29166 211.66666 L 158.74998 211.66666 L 158.74998 211.66666 L 158.74998 211.66666 L 211.66666 185.20833 L 238.12498 158.74998 L 238.12498 158.74998 L 264.5833 158.74998 L 264.5833 158.74998 L 264.5833 158.74998 L 291.04166 132.29166 Q 317.49997 132.29166 317.49997 158.74998 Q 317.49997 185.20833 423.3333 158.74998 Q 529.1666 132.29166 529.1666 105.83333 Q 529.1666 79.37499 529.1666 52.916664 Q 555.625 52.916664 555.625 26.458332 Q 555.625 0.0 582.0833 0.0 Q 608.5416 0.0 608.5416 26.458332 z M 714.37494 476.24997 Q 740.8333 476.24997 740.8333 476.24997 Q 740.8333 476.24997 740.8333 476.24997 Q 714.37494 476.24997 714.37494 476.24997 z M 740.8333 529.1666 Q 740.8333 529.1666 767.2916 529.1666 Q 767.2916 529.1666 740.8333 529.1666 Q 740.8333 529.1666 740.8333 529.1666 z M 396.87497 740.8333 Q 396.87497 714.37494 423.3333 714.37494 Q 449.79166 714.37494 449.79166 740.8333 Q 449.79166 767.2916 423.3333 767.2916 Q 396.87497 767.2916 396.87497 740.8333 z" svg:height="9.525mm" draw:style-name="style-626" svg:viewBox="0.0 0.0 846.6666 952.49994" svg:width="8.466666mm" svg:x="13.229166mm" svg:y="184.67915mm"/>
          <draw:path svg:d="M 0.0 105.83333 L 0.0 0.0 L 158.74998 0.0 L 291.04166 0.0 L 291.04166 26.458332 Q 264.5833 52.916664 264.5833 52.916664 L 264.5833 52.916664 L 238.12498 52.916664 Q 211.66666 52.916664 185.20833 238.12498 Q 158.74998 423.3333 158.74998 423.3333 L 158.74998 423.3333 L 158.74998 423.3333 Q 158.74998 423.3333 132.29166 449.79166 L 132.29166 449.79166 L 132.29166 449.79166 Q 105.83333 449.79166 105.83333 449.79166 L 105.83333 476.24997 L 105.83333 476.24997 Q 105.83333 476.24997 105.83333 343.9583 Q 105.83333 238.12498 52.916664 238.12498 L 26.458332 238.12498 L 26.458332 238.12498 Q 0.0 211.66666 0.0 211.66666 L 0.0 211.66666 L 0.0 105.83333 z" svg:height="4.7625mm" draw:style-name="style-627" svg:viewBox="0.0 0.0 291.04166 476.24997" svg:width="2.9104166mm" svg:x="35.98333mm" svg:y="65.88125mm"/>
          <draw:path svg:d="M 370.41666 52.916664 L 449.79166 0.0 L 476.24997 0.0 Q 502.7083 0.0 502.7083 26.458332 L 502.7083 26.458332 L 529.1666 52.916664 Q 582.0833 79.37499 608.5416 158.74998 Q 634.99994 238.12498 608.5416 264.5833 L 608.5416 291.04166 L 582.0833 317.49997 Q 582.0833 343.9583 555.625 423.3333 L 529.1666 529.1666 L 529.1666 476.24997 Q 529.1666 449.79166 502.7083 449.79166 Q 502.7083 423.3333 317.49997 449.79166 Q 158.74998 476.24997 132.29166 502.7083 L 105.83333 529.1666 L 79.37499 529.1666 Q 52.916664 529.1666 52.916664 476.24997 Q 52.916664 396.87497 26.458332 396.87497 L 0.0 370.41666 L 0.0 370.41666 L 0.0 370.41666 L 0.0 343.9583 L 0.0 317.49997 L 0.0 264.5833 L 0.0 211.66666 L 26.458332 211.66666 L 26.458332 211.66666 L 26.458332 185.20833 L 52.916664 185.20833 L 52.916664 185.20833 Q 52.916664 158.74998 52.916664 132.29166 L 52.916664 79.37499 L 105.83333 105.83333 Q 185.20833 105.83333 211.66666 105.83333 L 264.5833 105.83333 L 264.5833 79.37499 Q 264.5833 79.37499 370.41666 52.916664 z" svg:height="5.2916665mm" draw:style-name="style-628" svg:viewBox="0.0 0.0 608.5416 529.1666" svg:width="6.0854163mm" svg:x="78.84583mm" svg:y="174.62498mm"/>
          <draw:path svg:d="M 582.0833 0.0 L 608.5416 0.0 L 608.5416 0.0 Q 608.5416 0.0 634.99994 26.458332 L 634.99994 26.458332 L 634.99994 26.458332 Q 634.99994 52.916664 634.99994 52.916664 L 661.4583 52.916664 L 661.4583 52.916664 Q 661.4583 52.916664 687.9166 79.37499 L 687.9166 79.37499 L 687.9166 105.83333 Q 687.9166 132.29166 661.4583 132.29166 L 661.4583 132.29166 L 634.99994 132.29166 Q 634.99994 105.83333 608.5416 132.29166 Q 582.0833 158.74998 582.0833 211.66666 Q 582.0833 264.5833 608.5416 264.5833 L 608.5416 291.04166 L 608.5416 370.41666 Q 634.99994 423.3333 634.99994 423.3333 L 634.99994 449.79166 L 634.99994 449.79166 Q 608.5416 476.24997 582.0833 502.7083 Q 582.0833 555.625 502.7083 555.625 L 449.79166 555.625 L 423.3333 582.0833 Q 370.41666 582.0833 370.41666 634.99994 Q 370.41666 714.37494 396.87497 714.37494 L 396.87497 714.37494 L 396.87497 740.8333 Q 423.3333 740.8333 423.3333 740.8333 L 423.3333 767.2916 L 238.12498 767.2916 L 52.916664 767.2916 L 52.916664 740.8333 L 52.916664 740.8333 L 26.458332 740.8333 L 26.458332 740.8333 L 26.458332 714.37494 L 52.916664 714.37494 L 52.916664 714.37494 L 52.916664 687.9166 L 79.37499 687.9166 Q 105.83333 687.9166 105.83333 582.0833 Q 105.83333 476.24997 79.37499 476.24997 Q 52.916664 476.24997 52.916664 396.87497 Q 26.458332 317.49997 105.83333 317.49997 Q 158.74998 317.49997 158.74998 291.04166 Q 158.74998 264.5833 79.37499 211.66666 L 0.0 185.20833 L 0.0 185.20833 L 0.0 158.74998 L 0.0 158.74998 L 0.0 158.74998 L 26.458332 158.74998 L 26.458332 158.74998 L 26.458332 132.29166 L 52.916664 132.29166 L 52.916664 105.83333 L 52.916664 79.37499 L 79.37499 79.37499 L 105.83333 52.916664 L 132.29166 52.916664 L 158.74998 52.916664 L 158.74998 79.37499 L 158.74998 79.37499 L 264.5833 79.37499 Q 317.49997 79.37499 343.9583 52.916664 Q 370.41666 52.916664 476.24997 26.458332 Q 582.0833 26.458332 555.625 26.458332 Q 555.625 0.0 582.0833 0.0 z M 185.20833 185.20833 Q 185.20833 132.29166 264.5833 158.74998 Q 317.49997 211.66666 264.5833 211.66666 Q 185.20833 238.12498 185.20833 185.20833 z" svg:height="7.6729164mm" draw:style-name="style-629" svg:viewBox="0.0 0.0 687.9166 767.2916" svg:width="6.879166mm" svg:x="258.76248mm" svg:y="215.9mm"/>
          <draw:path svg:d="M 79.37499 185.20833 L 0.0 185.20833 L 52.916664 105.83333 Q 79.37499 0.0 158.74998 0.0 Q 211.66666 0.0 185.20833 79.37499 Q 158.74998 158.74998 79.37499 185.20833 z" svg:height="1.8520832mm" draw:style-name="style-630" svg:viewBox="0.0 0.0 185.20833 185.20833" svg:width="1.8520832mm" svg:x="301.62497mm" svg:y="171.45mm"/>
          <draw:path svg:d="M 687.9166 185.20833 L 687.9166 211.66666 L 687.9166 211.66666 Q 687.9166 238.12498 370.41666 238.12498 L 52.916664 238.12498 L 52.916664 238.12498 L 52.916664 238.12498 L 26.458332 211.66666 L 0.0 185.20833 L 0.0 185.20833 L 0.0 185.20833 L 26.458332 158.74998 L 52.916664 132.29166 L 52.916664 79.37499 L 52.916664 26.458332 L 52.916664 26.458332 L 52.916664 26.458332 L 79.37499 26.458332 L 79.37499 0.0 L 105.83333 0.0 Q 132.29166 0.0 132.29166 26.458332 Q 158.74998 52.916664 158.74998 26.458332 Q 158.74998 0.0 211.66666 0.0 Q 264.5833 0.0 343.9583 26.458332 Q 423.3333 52.916664 423.3333 79.37499 Q 423.3333 132.29166 502.7083 158.74998 Q 582.0833 185.20833 634.99994 158.74998 Q 687.9166 132.29166 687.9166 185.20833 z" svg:height="2.38125mm" draw:style-name="style-631" svg:viewBox="0.0 0.0 687.9166 238.12498" svg:width="6.879166mm" svg:x="305.8583mm" svg:y="164.8354mm"/>
          <draw:path svg:d="M 502.7083 79.37499 L 502.7083 79.37499 L 476.24997 79.37499 L 423.3333 79.37499 L 370.41666 79.37499 Q 291.04166 105.83333 264.5833 79.37499 L 264.5833 79.37499 L 238.12498 79.37499 Q 238.12498 52.916664 105.83333 52.916664 L 0.0 26.458332 L 52.916664 0.0 Q 132.29166 0.0 238.12498 0.0 Q 343.9583 0.0 423.3333 52.916664 Q 502.7083 52.916664 502.7083 79.37499 z" svg:height="0.7937499mm" draw:style-name="style-632" svg:viewBox="0.0 0.0 502.7083 79.37499" svg:width="5.027083mm" svg:x="100.541664mm" svg:y="159.80832mm"/>
          <draw:path svg:d="M 264.5833 0.0 L 291.04166 0.0 L 343.9583 26.458332 Q 396.87497 26.458332 396.87497 52.916664 Q 423.3333 79.37499 423.3333 79.37499 L 423.3333 79.37499 L 423.3333 158.74998 Q 423.3333 211.66666 423.3333 264.5833 Q 396.87497 317.49997 370.41666 264.5833 Q 370.41666 238.12498 343.9583 238.12498 Q 317.49997 264.5833 317.49997 264.5833 L 317.49997 264.5833 L 317.49997 264.5833 Q 317.49997 264.5833 264.5833 264.5833 Q 238.12498 264.5833 185.20833 317.49997 Q 132.29166 317.49997 105.83333 291.04166 Q 105.83333 264.5833 52.916664 211.66666 L 0.0 158.74998 L 0.0 158.74998 L 0.0 158.74998 L 26.458332 158.74998 L 52.916664 158.74998 L 52.916664 132.29166 L 52.916664 132.29166 L 26.458332 132.29166 L 26.458332 105.83333 L 26.458332 105.83333 L 26.458332 105.83333 L 52.916664 105.83333 L 79.37499 105.83333 L 79.37499 79.37499 L 105.83333 52.916664 L 105.83333 52.916664 L 105.83333 52.916664 L 158.74998 26.458332 L 185.20833 26.458332 L 211.66666 26.458332 Q 238.12498 52.916664 238.12498 26.458332 L 238.12498 26.458332 L 238.12498 26.458332 Q 238.12498 0.0 264.5833 0.0 z" svg:height="3.1749997mm" draw:style-name="style-633" svg:viewBox="0.0 0.0 423.3333 317.49997" svg:width="4.233333mm" svg:x="12.699999mm" svg:y="197.90833mm"/>
          <draw:path svg:d="M 238.12498 26.458332 L 264.5833 0.0 L 343.9583 79.37499 Q 396.87497 158.74998 423.3333 105.83333 Q 449.79166 52.916664 476.24997 52.916664 L 476.24997 52.916664 L 502.7083 52.916664 L 529.1666 52.916664 L 529.1666 79.37499 L 555.625 79.37499 L 555.625 158.74998 Q 555.625 211.66666 608.5416 238.12498 Q 634.99994 238.12498 634.99994 264.5833 L 634.99994 317.49997 L 661.4583 317.49997 Q 687.9166 317.49997 714.37494 291.04166 L 740.8333 291.04166 L 740.8333 317.49997 Q 740.8333 343.9583 714.37494 343.9583 Q 687.9166 343.9583 687.9166 396.87497 Q 687.9166 476.24997 714.37494 529.1666 Q 714.37494 582.0833 714.37494 608.5416 L 714.37494 634.99994 L 740.8333 634.99994 Q 767.2916 661.4583 740.8333 687.9166 Q 714.37494 687.9166 714.37494 714.37494 L 714.37494 740.8333 L 714.37494 740.8333 Q 714.37494 740.8333 687.9166 793.74994 Q 687.9166 820.2083 608.5416 846.6666 L 529.1666 846.6666 L 529.1666 846.6666 Q 529.1666 846.6666 502.7083 820.2083 L 476.24997 820.2083 L 449.79166 820.2083 Q 449.79166 846.6666 449.79166 846.6666 L 476.24997 846.6666 L 476.24997 846.6666 Q 476.24997 846.6666 423.3333 873.12494 L 370.41666 899.5833 L 343.9583 899.5833 L 343.9583 899.5833 L 343.9583 873.12494 L 343.9583 873.12494 L 317.49997 899.5833 L 317.49997 926.0416 L 291.04166 926.0416 L 264.5833 899.5833 L 264.5833 899.5833 L 238.12498 899.5833 L 238.12498 899.5833 L 238.12498 899.5833 L 211.66666 873.12494 L 185.20833 873.12494 L 185.20833 846.6666 L 185.20833 846.6666 L 158.74998 846.6666 L 158.74998 846.6666 L 158.74998 820.2083 L 158.74998 820.2083 L 185.20833 820.2083 L 211.66666 820.2083 L 238.12498 820.2083 Q 238.12498 793.74994 238.12498 793.74994 L 238.12498 793.74994 L 238.12498 793.74994 Q 264.5833 793.74994 291.04166 767.2916 L 317.49997 767.2916 L 317.49997 740.8333 L 291.04166 714.37494 L 291.04166 714.37494 L 291.04166 687.9166 L 264.5833 687.9166 Q 238.12498 687.9166 185.20833 687.9166 Q 158.74998 687.9166 158.74998 661.4583 Q 185.20833 634.99994 105.83333 608.5416 L 26.458332 582.0833 L 26.458332 582.0833 L 26.458332 555.625 L 0.0 529.1666 L 0.0 476.24997 L 0.0 476.24997 L 0.0 449.79166 L 26.458332 449.79166 Q 26.458332 423.3333 26.458332 423.3333 L 26.458332 423.3333 L 26.458332 396.87497 L 26.458332 370.41666 L 26.458332 343.9583 L 26.458332 317.49997 L 79.37499 317.49997 L 132.29166 317.49997 L 132.29166 291.04166 L 132.29166 291.04166 L 158.74998 291.04166 L 158.74998 264.5833 L 158.74998 264.5833 L 132.29166 264.5833 L 132.29166 211.66666 Q 132.29166 185.20833 185.20833 158.74998 L 211.66666 105.83333 L 211.66666 105.83333 Q 238.12498 105.83333 211.66666 79.37499 L 211.66666 52.916664 L 211.66666 52.916664 Q 238.12498 26.458332 238.12498 26.458332 z" svg:height="9.260416mm" draw:style-name="style-634" svg:viewBox="0.0 0.0 740.8333 926.0416" svg:width="7.408333mm" svg:x="126.206245mm" svg:y="210.07916mm"/>
          <draw:path svg:d="M 132.29166 0.0 L 132.29166 0.0 L 158.74998 0.0 L 185.20833 0.0 L 317.49997 105.83333 Q 476.24997 211.66666 502.7083 211.66666 Q 529.1666 211.66666 555.625 211.66666 L 582.0833 211.66666 L 608.5416 264.5833 Q 634.99994 291.04166 634.99994 317.49997 Q 634.99994 343.9583 687.9166 343.9583 Q 740.8333 370.41666 793.74994 370.41666 L 820.2083 370.41666 L 820.2083 396.87497 L 846.6666 396.87497 L 846.6666 423.3333 L 846.6666 423.3333 L 793.74994 423.3333 Q 767.2916 423.3333 793.74994 449.79166 Q 793.74994 476.24997 767.2916 502.7083 L 740.8333 502.7083 L 740.8333 502.7083 L 714.37494 502.7083 L 714.37494 476.24997 L 714.37494 449.79166 L 687.9166 449.79166 L 661.4583 476.24997 L 634.99994 476.24997 Q 582.0833 476.24997 529.1666 476.24997 Q 449.79166 476.24997 396.87497 396.87497 Q 317.49997 343.9583 264.5833 317.49997 Q 185.20833 264.5833 158.74998 238.12498 Q 158.74998 211.66666 105.83333 238.12498 L 79.37499 264.5833 L 79.37499 264.5833 L 52.916664 264.5833 L 52.916664 264.5833 L 52.916664 291.04166 L 26.458332 291.04166 L 0.0 291.04166 L 0.0 264.5833 L 0.0 264.5833 L 0.0 264.5833 L 0.0 264.5833 L 26.458332 238.12498 L 52.916664 211.66666 L 52.916664 211.66666 Q 52.916664 211.66666 79.37499 132.29166 L 105.83333 79.37499 L 105.83333 52.916664 L 105.83333 26.458332 L 105.83333 26.458332 Q 132.29166 0.0 132.29166 0.0 z" svg:height="5.027083mm" draw:style-name="style-635" svg:viewBox="0.0 0.0 846.6666 502.7083" svg:width="8.466666mm" svg:x="39.158333mm" svg:y="146.57916mm"/>
          <draw:path svg:d="M 132.29166 0.0 L 132.29166 0.0 L 132.29166 0.0 L 158.74998 0.0 L 211.66666 26.458332 Q 264.5833 26.458332 264.5833 79.37499 Q 291.04166 132.29166 343.9583 132.29166 Q 396.87497 132.29166 396.87497 185.20833 Q 396.87497 211.66666 370.41666 238.12498 Q 317.49997 238.12498 317.49997 264.5833 L 317.49997 291.04166 L 317.49997 343.9583 Q 317.49997 423.3333 343.9583 449.79166 Q 370.41666 449.79166 396.87497 476.24997 L 396.87497 502.7083 L 370.41666 502.7083 Q 343.9583 502.7083 291.04166 476.24997 Q 238.12498 449.79166 238.12498 423.3333 Q 238.12498 396.87497 105.83333 449.79166 L 0.0 502.7083 L 0.0 476.24997 Q 0.0 449.79166 26.458332 423.3333 L 52.916664 396.87497 L 52.916664 396.87497 L 52.916664 396.87497 L 26.458332 396.87497 L 26.458332 396.87497 L 26.458332 396.87497 Q 52.916664 370.41666 52.916664 343.9583 Q 105.83333 291.04166 105.83333 185.20833 L 105.83333 79.37499 L 105.83333 52.916664 Q 105.83333 26.458332 79.37499 26.458332 L 79.37499 0.0 L 105.83333 0.0 Q 132.29166 -26.458332 132.29166 0.0 z" svg:height="5.027083mm" draw:style-name="style-636" svg:viewBox="0.0 0.0 396.87497 502.7083" svg:width="3.9687498mm" svg:x="132.82083mm" svg:y="145.25624mm"/>
          <draw:path svg:d="M 396.87497 0.0 L 423.3333 0.0 L 423.3333 26.458332 Q 423.3333 52.916664 423.3333 79.37499 L 423.3333 105.83333 L 423.3333 105.83333 L 423.3333 105.83333 L 449.79166 132.29166 L 476.24997 158.74998 L 740.8333 158.74998 L 978.95825 158.74998 L 1111.25 158.74998 Q 1269.9999 158.74998 1269.9999 185.20833 Q 1269.9999 211.66666 1243.5416 238.12498 L 1243.5416 264.5833 L 1217.0833 264.5833 L 1190.6249 264.5833 L 952.49994 264.5833 L 714.37494 264.5833 L 634.99994 264.5833 Q 582.0833 264.5833 529.1666 291.04166 Q 449.79166 291.04166 449.79166 264.5833 Q 449.79166 238.12498 370.41666 211.66666 Q 264.5833 185.20833 264.5833 264.5833 L 211.66666 317.49997 L 211.66666 317.49997 L 211.66666 317.49997 L 185.20833 291.04166 L 158.74998 291.04166 L 79.37499 291.04166 L 0.0 291.04166 L 0.0 264.5833 L 0.0 264.5833 L 26.458332 264.5833 L 26.458332 264.5833 L 105.83333 238.12498 L 185.20833 211.66666 L 185.20833 211.66666 L 211.66666 211.66666 L 211.66666 211.66666 L 211.66666 211.66666 L 211.66666 185.20833 Q 211.66666 185.20833 238.12498 158.74998 L 264.5833 132.29166 L 291.04166 132.29166 Q 317.49997 105.83333 343.9583 52.916664 Q 370.41666 0.0 396.87497 0.0 z" svg:height="3.1749997mm" draw:style-name="style-637" svg:viewBox="0.0 0.0 1269.9999 317.49997" svg:width="12.699999mm" svg:x="42.8625mm" svg:y="78.84583mm"/>
          <draw:path svg:d="M 264.5833 26.458332 L 264.5833 26.458332 L 264.5833 26.458332 Q 264.5833 26.458332 291.04166 26.458332 L 291.04166 0.0 L 449.79166 0.0 Q 608.5416 26.458332 634.99994 26.458332 L 634.99994 26.458332 L 634.99994 52.916664 L 634.99994 79.37499 L 634.99994 79.37499 L 634.99994 105.83333 L 634.99994 105.83333 L 634.99994 132.29166 L 661.4583 132.29166 L 687.9166 132.29166 L 687.9166 158.74998 L 687.9166 158.74998 L 687.9166 158.74998 Q 687.9166 158.74998 661.4583 185.20833 Q 634.99994 211.66666 582.0833 185.20833 Q 529.1666 132.29166 502.7083 238.12498 Q 476.24997 317.49997 449.79166 291.04166 Q 423.3333 238.12498 396.87497 291.04166 Q 370.41666 343.9583 317.49997 343.9583 Q 291.04166 343.9583 291.04166 317.49997 Q 291.04166 291.04166 264.5833 291.04166 L 238.12498 291.04166 L 238.12498 291.04166 L 238.12498 291.04166 L 211.66666 264.5833 Q 185.20833 264.5833 185.20833 238.12498 Q 185.20833 211.66666 158.74998 211.66666 L 132.29166 238.12498 L 132.29166 238.12498 L 105.83333 238.12498 L 105.83333 238.12498 L 105.83333 238.12498 L 79.37499 211.66666 L 52.916664 211.66666 L 52.916664 185.20833 L 52.916664 158.74998 L 26.458332 158.74998 Q 26.458332 132.29166 0.0 132.29166 Q 0.0 105.83333 26.458332 79.37499 L 79.37499 26.458332 L 158.74998 26.458332 Q 238.12498 26.458332 264.5833 26.458332 z" svg:height="3.439583mm" draw:style-name="style-638" svg:viewBox="0.0 0.0 687.9166 343.9583" svg:width="6.879166mm" svg:x="286.27914mm" svg:y="159.01457mm"/>
          <draw:path svg:d="M 476.24997 0.0 L 502.7083 0.0 L 502.7083 0.0 Q 502.7083 0.0 582.0833 26.458332 L 661.4583 26.458332 L 661.4583 26.458332 Q 661.4583 52.916664 687.9166 52.916664 L 714.37494 52.916664 L 740.8333 52.916664 L 740.8333 52.916664 L 740.8333 52.916664 L 740.8333 52.916664 L 740.8333 79.37499 L 767.2916 79.37499 L 767.2916 105.83333 L 767.2916 105.83333 L 634.99994 105.83333 Q 502.7083 105.83333 370.41666 132.29166 Q 211.66666 132.29166 211.66666 185.20833 L 238.12498 238.12498 L 211.66666 238.12498 L 158.74998 238.12498 L 158.74998 238.12498 L 158.74998 211.66666 L 105.83333 211.66666 L 79.37499 211.66666 L 52.916664 185.20833 L 0.0 185.20833 L 0.0 185.20833 L 0.0 158.74998 L 0.0 158.74998 L 0.0 158.74998 L 26.458332 158.74998 L 26.458332 158.74998 L 105.83333 105.83333 Q 211.66666 79.37499 211.66666 26.458332 Q 238.12498 0.0 370.41666 0.0 Q 476.24997 0.0 476.24997 0.0 z" svg:height="2.38125mm" draw:style-name="style-639" svg:viewBox="0.0 0.0 767.2916 238.12498" svg:width="7.6729164mm" svg:x="268.81665mm" svg:y="143.93332mm"/>
          <draw:path svg:d="M 634.99994 0.0 L 687.9166 0.0 L 687.9166 26.458332 L 687.9166 52.916664 L 714.37494 52.916664 L 740.8333 79.37499 L 740.8333 79.37499 L 740.8333 79.37499 L 740.8333 105.83333 Q 740.8333 132.29166 714.37494 132.29166 L 687.9166 158.74998 L 661.4583 158.74998 L 661.4583 132.29166 L 634.99994 132.29166 L 608.5416 132.29166 L 608.5416 158.74998 L 634.99994 185.20833 L 634.99994 185.20833 Q 634.99994 185.20833 634.99994 238.12498 Q 661.4583 264.5833 608.5416 264.5833 L 555.625 238.12498 L 555.625 264.5833 L 529.1666 264.5833 L 529.1666 264.5833 L 529.1666 291.04166 L 582.0833 291.04166 L 634.99994 291.04166 L 740.8333 317.49997 Q 820.2083 317.49997 820.2083 343.9583 Q 793.74994 396.87497 820.2083 396.87497 L 820.2083 423.3333 L 820.2083 423.3333 Q 820.2083 449.79166 608.5416 449.79166 Q 396.87497 449.79166 264.5833 423.3333 L 105.83333 396.87497 L 105.83333 396.87497 L 105.83333 370.41666 L 79.37499 370.41666 L 79.37499 343.9583 L 52.916664 343.9583 L 0.0 343.9583 L 0.0 317.49997 L 0.0 317.49997 L 0.0 291.04166 L 0.0 291.04166 L 0.0 238.12498 L 0.0 185.20833 L 26.458332 185.20833 L 26.458332 185.20833 L 52.916664 158.74998 L 79.37499 132.29166 L 105.83333 132.29166 L 132.29166 132.29166 L 132.29166 105.83333 L 132.29166 105.83333 L 132.29166 105.83333 Q 158.74998 105.83333 158.74998 79.37499 L 158.74998 79.37499 L 185.20833 79.37499 Q 211.66666 79.37499 317.49997 79.37499 Q 449.79166 26.458332 502.7083 52.916664 Q 529.1666 52.916664 555.625 26.458332 Q 555.625 0.0 634.99994 0.0 z" svg:height="4.497916mm" draw:style-name="style-640" svg:viewBox="0.0 0.0 820.2083 449.79166" svg:width="8.202083mm" svg:x="219.60416mm" svg:y="125.67708mm"/>
          <draw:path svg:d="M 264.5833 26.458332 L 317.49997 26.458332 L 370.41666 0.0 L 423.3333 0.0 L 396.87497 132.29166 Q 396.87497 264.5833 449.79166 291.04166 Q 502.7083 291.04166 502.7083 317.49997 L 502.7083 317.49997 L 502.7083 317.49997 Q 502.7083 317.49997 476.24997 343.9583 L 476.24997 343.9583 L 476.24997 343.9583 Q 449.79166 343.9583 449.79166 343.9583 L 449.79166 370.41666 L 449.79166 370.41666 L 449.79166 396.87497 L 449.79166 396.87497 L 449.79166 396.87497 L 476.24997 396.87497 L 476.24997 396.87497 L 476.24997 423.3333 L 502.7083 423.3333 L 502.7083 423.3333 L 502.7083 449.79166 L 529.1666 449.79166 Q 555.625 449.79166 555.625 476.24997 L 555.625 476.24997 L 555.625 476.24997 L 555.625 502.7083 L 529.1666 502.7083 L 502.7083 502.7083 L 502.7083 529.1666 L 502.7083 529.1666 L 502.7083 529.1666 Q 502.7083 529.1666 476.24997 502.7083 Q 449.79166 449.79166 423.3333 449.79166 Q 396.87497 423.3333 396.87497 449.79166 L 396.87497 502.7083 L 370.41666 502.7083 L 370.41666 502.7083 L 343.9583 476.24997 Q 317.49997 449.79166 291.04166 449.79166 Q 264.5833 449.79166 185.20833 423.3333 L 79.37499 423.3333 L 79.37499 396.87497 L 79.37499 343.9583 L 79.37499 343.9583 L 79.37499 317.49997 L 105.83333 264.5833 Q 132.29166 211.66666 132.29166 211.66666 Q 132.29166 185.20833 79.37499 185.20833 L 52.916664 185.20833 L 26.458332 185.20833 L 0.0 185.20833 L 0.0 158.74998 L 0.0 132.29166 L 26.458332 132.29166 Q 52.916664 132.29166 79.37499 79.37499 L 79.37499 26.458332 L 79.37499 26.458332 L 79.37499 26.458332 L 158.74998 0.0 Q 211.66666 -26.458332 211.66666 0.0 Q 211.66666 26.458332 264.5833 26.458332 z" svg:height="5.2916665mm" draw:style-name="style-641" svg:viewBox="0.0 0.0 555.625 529.1666" svg:width="5.5562496mm" svg:x="30.95625mm" svg:y="204.5229mm"/>
          <draw:path svg:d="M 0.0 52.916664 Q 0.0 -26.458332 26.458332 0.0 Q 79.37499 26.458332 79.37499 105.83333 Q 79.37499 185.20833 26.458332 185.20833 Q 0.0 132.29166 0.0 52.916664 z" svg:height="1.8520832mm" draw:style-name="style-642" svg:viewBox="0.0 0.0 79.37499 185.20833" svg:width="0.7937499mm" svg:x="221.45624mm" svg:y="199.7604mm"/>
          <draw:path svg:d="M 52.916664 0.0 L 52.916664 0.0 L 52.916664 52.916664 Q 79.37499 132.29166 105.83333 132.29166 Q 132.29166 132.29166 132.29166 158.74998 Q 132.29166 185.20833 238.12498 185.20833 L 343.9583 185.20833 L 343.9583 185.20833 L 343.9583 211.66666 L 264.5833 211.66666 L 158.74998 211.66666 L 158.74998 238.12498 Q 185.20833 291.04166 291.04166 291.04166 Q 396.87497 343.9583 449.79166 370.41666 Q 476.24997 396.87497 476.24997 396.87497 L 476.24997 396.87497 L 449.79166 396.87497 Q 423.3333 396.87497 317.49997 370.41666 L 185.20833 343.9583 L 185.20833 370.41666 Q 158.74998 370.41666 158.74998 449.79166 L 158.74998 529.1666 L 158.74998 529.1666 Q 158.74998 529.1666 132.29166 608.5416 Q 132.29166 661.4583 105.83333 661.4583 L 79.37499 661.4583 L 79.37499 608.5416 L 79.37499 582.0833 L 79.37499 502.7083 Q 52.916664 396.87497 52.916664 396.87497 L 52.916664 396.87497 L 52.916664 264.5833 Q 52.916664 132.29166 26.458332 132.29166 Q 0.0 132.29166 0.0 79.37499 L 0.0 52.916664 L 26.458332 26.458332 Q 52.916664 0.0 52.916664 0.0 z" svg:height="6.614583mm" draw:style-name="style-643" svg:viewBox="0.0 0.0 476.24997 661.4583" svg:width="4.7625mm" svg:x="261.9375mm" svg:y="57.41458mm"/>
          <draw:path svg:d="M 1322.9166 291.04166 L 1322.9166 291.04166 L 1375.8333 317.49997 Q 1428.7499 317.49997 1481.6666 343.9583 Q 1561.0416 343.9583 1561.0416 317.49997 Q 1561.0416 291.04166 1613.9583 264.5833 Q 1666.8749 264.5833 1666.8749 291.04166 Q 1666.8749 317.49997 1640.4166 317.49997 Q 1587.4999 343.9583 1613.9583 370.41666 Q 1613.9583 423.3333 1746.2499 396.87497 Q 1852.0833 370.41666 1852.0833 396.87497 Q 1878.5416 423.3333 1904.9999 370.41666 Q 1931.4583 370.41666 1957.9165 370.41666 Q 2010.8333 370.41666 2010.8333 317.49997 Q 2037.2915 291.04166 2090.2083 291.04166 Q 2116.6665 291.04166 2143.125 370.41666 Q 2143.125 423.3333 2222.5 396.87497 Q 2275.4165 370.41666 2328.3333 396.87497 Q 2354.7915 423.3333 2328.3333 370.41666 Q 2328.3333 317.49997 2328.3333 317.49997 Q 2328.3333 291.04166 2354.7915 317.49997 Q 2381.2498 343.9583 2381.2498 317.49997 Q 2381.2498 291.04166 2407.7083 291.04166 Q 2434.1665 291.04166 2434.1665 317.49997 Q 2434.1665 343.9583 2513.5415 343.9583 Q 2592.9165 370.41666 2645.8333 370.41666 Q 2672.2915 396.87497 2645.8333 370.41666 Q 2645.8333 317.49997 2698.7498 291.04166 Q 2751.6665 238.12498 2725.2083 238.12498 Q 2725.2083 211.66666 2725.2083 211.66666 L 2751.6665 211.66666 L 2751.6665 211.66666 L 2751.6665 211.66666 L 2778.1248 185.20833 Q 2804.5833 185.20833 2804.5833 238.12498 Q 2831.0415 264.5833 2936.8748 291.04166 Q 3042.7083 291.04166 3016.2498 343.9583 Q 3016.2498 396.87497 3069.1665 396.87497 L 3122.0833 396.87497 L 3122.0833 423.3333 L 3122.0833 449.79166 L 3148.5415 449.79166 L 3174.9998 423.3333 L 3174.9998 423.3333 L 3174.9998 423.3333 L 3201.4583 423.3333 Q 3201.4583 423.3333 3227.9165 370.41666 L 3227.9165 343.9583 L 3280.8333 343.9583 L 3307.2915 317.49997 L 3307.2915 317.49997 L 3333.7498 317.49997 L 3333.7498 317.49997 L 3333.7498 317.49997 L 3360.2083 317.49997 L 3386.6665 317.49997 L 3386.6665 317.49997 L 3386.6665 317.49997 L 3413.1248 317.49997 L 3413.1248 317.49997 L 3413.1248 343.9583 L 3386.6665 343.9583 L 3386.6665 370.41666 L 3386.6665 396.87497 L 3360.2083 423.3333 L 3360.2083 449.79166 L 3333.7498 449.79166 Q 3307.2915 449.79166 3280.8333 502.7083 Q 3280.8333 555.625 3254.3748 634.99994 L 3254.3748 740.8333 L 3280.8333 740.8333 L 3307.2915 740.8333 L 3307.2915 687.9166 L 3307.2915 661.4583 L 3386.6665 687.9166 Q 3439.5833 687.9166 3439.5833 714.37494 Q 3439.5833 740.8333 3545.4165 767.2916 Q 3651.2498 793.74994 4074.583 767.2916 Q 4524.375 740.8333 4550.833 714.37494 Q 4550.833 687.9166 4894.7915 661.4583 Q 5238.7495 661.4583 5265.208 634.99994 Q 5291.6665 582.0833 5344.583 608.5416 Q 5371.0415 608.5416 5397.4995 687.9166 Q 5397.4995 740.8333 5450.4165 740.8333 Q 5503.333 740.8333 5503.333 714.37494 Q 5503.333 687.9166 5529.7915 687.9166 L 5556.2495 687.9166 L 5556.2495 714.37494 L 5556.2495 740.8333 L 5529.7915 740.8333 Q 5529.7915 740.8333 5529.7915 767.2916 L 5503.333 767.2916 L 5503.333 767.2916 L 5503.333 793.74994 L 5503.333 793.74994 L 5503.333 793.74994 L 5476.8745 793.74994 L 5476.8745 793.74994 L 5503.333 820.2083 Q 5556.2495 820.2083 5556.2495 899.5833 Q 5582.708 978.95825 5635.6245 1005.4166 Q 5662.083 1031.875 5662.083 1058.3333 L 5662.083 1084.7916 L 5662.083 1111.25 L 5662.083 1137.7083 L 5688.5415 1137.7083 L 5714.9995 1164.1666 L 5662.083 1164.1666 Q 5582.708 1164.1666 5582.708 1190.6249 L 5609.1665 1217.0833 L 5609.1665 1217.0833 L 5609.1665 1217.0833 L 5582.708 1217.0833 Q 5556.2495 1217.0833 5529.7915 1217.0833 Q 5503.333 1190.6249 5503.333 1190.6249 Q 5450.4165 1190.6249 5476.8745 1217.0833 Q 5503.333 1217.0833 5503.333 1243.5416 Q 5503.333 1269.9999 5397.4995 1269.9999 Q 5265.208 1269.9999 5238.7495 1217.0833 Q 5212.2915 1217.0833 5132.9165 1190.6249 L 5053.5415 1164.1666 L 5027.083 1190.6249 L 5027.083 1190.6249 L 5027.083 1164.1666 Q 5027.083 1137.7083 4947.708 1164.1666 Q 4868.333 1164.1666 4656.6665 1190.6249 Q 4471.458 1190.6249 4471.458 1217.0833 Q 4471.458 1269.9999 4365.625 1269.9999 Q 4233.333 1243.5416 4153.958 1217.0833 Q 4048.1248 1190.6249 4048.1248 1217.0833 Q 4048.1248 1269.9999 4021.6665 1269.9999 Q 3968.7498 1243.5416 3968.7498 1243.5416 L 3942.2915 1217.0833 L 3915.833 1243.5416 L 3889.3748 1243.5416 L 3889.3748 1269.9999 L 3862.9165 1296.4583 L 3862.9165 1296.4583 L 3862.9165 1322.9166 L 3862.9165 1322.9166 L 3862.9165 1322.9166 L 3889.3748 1322.9166 L 3889.3748 1322.9166 L 3889.3748 1349.3749 L 3862.9165 1349.3749 L 3862.9165 1349.3749 L 3862.9165 1375.8333 L 3836.4583 1375.8333 L 3809.9998 1375.8333 L 3809.9998 1402.2916 L 3809.9998 1428.7499 L 3730.6248 1428.7499 Q 3651.2498 1455.2083 3598.3333 1508.1249 Q 3598.3333 1561.0416 3571.8748 1561.0416 L 3571.8748 1561.0416 L 3492.4998 1561.0416 Q 3413.1248 1561.0416 3413.1248 1534.5833 Q 3386.6665 1508.1249 3386.6665 1534.5833 Q 3360.2083 1534.5833 3307.2915 1508.1249 Q 3254.3748 1481.6666 3254.3748 1428.7499 Q 3227.9165 1402.2916 3227.9165 1428.7499 Q 3227.9165 1455.2083 3201.4583 1455.2083 Q 3174.9998 1455.2083 3174.9998 1402.2916 Q 3148.5415 1375.8333 3016.2498 1375.8333 Q 2910.4165 1375.8333 2910.4165 1349.3749 Q 2883.9583 1322.9166 2778.1248 1322.9166 Q 2672.2915 1296.4583 2672.2915 1322.9166 Q 2645.8333 1349.3749 2487.0833 1375.8333 Q 2301.875 1375.8333 2301.875 1349.3749 Q 2301.875 1322.9166 2275.4165 1322.9166 Q 2222.5 1322.9166 2222.5 1349.3749 Q 2222.5 1375.8333 2143.125 1375.8333 Q 2063.75 1375.8333 1878.5416 1375.8333 L 1693.3333 1349.3749 L 1693.3333 1375.8333 L 1693.3333 1428.7499 L 1693.3333 1481.6666 Q 1693.3333 1534.5833 1746.2499 1534.5833 Q 1772.7083 1534.5833 1772.7083 1587.4999 L 1772.7083 1613.9583 L 1693.3333 1613.9583 Q 1613.9583 1640.4166 1587.4999 1640.4166 L 1534.5833 1640.4166 L 1428.7499 1640.4166 Q 1349.3749 1640.4166 1217.0833 1613.9583 L 1058.3333 1587.4999 L 1058.3333 1587.4999 Q 1058.3333 1561.0416 1031.875 1561.0416 L 1031.875 1561.0416 L 1031.875 1534.5833 Q 1005.4166 1534.5833 1005.4166 1534.5833 L 1005.4166 1534.5833 L 952.49994 1534.5833 Q 873.12494 1534.5833 793.74994 1481.6666 Q 740.8333 1481.6666 740.8333 1508.1249 Q 714.37494 1534.5833 634.99994 1534.5833 L 529.1666 1534.5833 L 502.7083 1534.5833 L 476.24997 1534.5833 L 449.79166 1561.0416 L 423.3333 1561.0416 L 423.3333 1534.5833 Q 423.3333 1481.6666 370.41666 1481.6666 L 343.9583 1455.2083 L 343.9583 1428.7499 L 317.49997 1428.7499 L 317.49997 1428.7499 L 317.49997 1428.7499 L 317.49997 1402.2916 Q 317.49997 1375.8333 370.41666 1375.8333 Q 396.87497 1375.8333 396.87497 1349.3749 Q 423.3333 1322.9166 370.41666 1296.4583 Q 343.9583 1269.9999 370.41666 1269.9999 Q 423.3333 1269.9999 396.87497 1243.5416 Q 370.41666 1217.0833 370.41666 1190.6249 Q 396.87497 1137.7083 370.41666 1137.7083 Q 343.9583 1111.25 423.3333 1111.25 L 529.1666 1111.25 L 555.625 1084.7916 L 582.0833 1058.3333 L 582.0833 1058.3333 L 582.0833 1058.3333 L 555.625 1058.3333 L 555.625 1058.3333 L 529.1666 1031.875 L 476.24997 1005.4166 L 396.87497 1005.4166 L 317.49997 1005.4166 L 343.9583 978.95825 Q 370.41666 952.49994 343.9583 952.49994 Q 317.49997 952.49994 370.41666 899.5833 L 449.79166 899.5833 L 449.79166 873.12494 L 423.3333 873.12494 L 423.3333 873.12494 L 423.3333 846.6666 L 370.41666 846.6666 Q 291.04166 846.6666 211.66666 820.2083 L 132.29166 793.74994 L 105.83333 820.2083 L 52.916664 846.6666 L 26.458332 846.6666 L 0.0 846.6666 L 0.0 820.2083 L 0.0 820.2083 L 26.458332 820.2083 L 26.458332 793.74994 L 52.916664 793.74994 L 79.37499 793.74994 L 105.83333 767.2916 L 132.29166 767.2916 L 132.29166 740.8333 L 132.29166 687.9166 L 158.74998 687.9166 Q 185.20833 687.9166 238.12498 661.4583 Q 291.04166 661.4583 317.49997 582.0833 Q 317.49997 529.1666 423.3333 476.24997 Q 502.7083 449.79166 502.7083 423.3333 Q 502.7083 396.87497 582.0833 396.87497 Q 634.99994 396.87497 634.99994 343.9583 Q 634.99994 291.04166 661.4583 291.04166 Q 687.9166 291.04166 740.8333 211.66666 Q 793.74994 105.83333 740.8333 105.83333 L 661.4583 79.37499 L 661.4583 52.916664 L 661.4583 26.458332 L 1031.875 0.0 Q 1402.2916 0.0 1375.8333 132.29166 Q 1349.3749 264.5833 1322.9166 264.5833 Q 1322.9166 264.5833 1322.9166 291.04166 z" svg:height="16.404165mm" draw:style-name="style-644" svg:viewBox="0.0 0.0 5714.9995 1640.4166" svg:width="57.149998mm" svg:x="32.80833mm" svg:y="130.17499mm"/>
          <draw:path svg:d="M 423.3333 0.0 L 423.3333 0.0 L 476.24997 0.0 Q 529.1666 26.458332 529.1666 0.0 L 529.1666 0.0 L 555.625 0.0 L 555.625 0.0 L 555.625 26.458332 Q 582.0833 52.916664 555.625 52.916664 Q 529.1666 79.37499 608.5416 132.29166 Q 714.37494 185.20833 714.37494 211.66666 L 714.37494 238.12498 L 714.37494 264.5833 Q 714.37494 291.04166 767.2916 291.04166 Q 820.2083 317.49997 793.74994 343.9583 Q 767.2916 370.41666 767.2916 502.7083 Q 714.37494 608.5416 714.37494 634.99994 L 714.37494 661.4583 L 740.8333 661.4583 L 767.2916 661.4583 L 767.2916 714.37494 Q 767.2916 793.74994 714.37494 793.74994 Q 687.9166 793.74994 687.9166 820.2083 Q 714.37494 873.12494 714.37494 873.12494 L 714.37494 899.5833 L 714.37494 899.5833 Q 714.37494 926.0416 714.37494 926.0416 L 687.9166 926.0416 L 687.9166 926.0416 Q 687.9166 926.0416 661.4583 952.49994 L 661.4583 952.49994 L 661.4583 926.0416 Q 661.4583 926.0416 634.99994 899.5833 Q 608.5416 873.12494 608.5416 926.0416 Q 608.5416 952.49994 502.7083 926.0416 Q 423.3333 926.0416 423.3333 952.49994 L 396.87497 978.95825 L 396.87497 978.95825 L 396.87497 978.95825 L 370.41666 1005.4166 L 343.9583 1005.4166 L 343.9583 978.95825 L 343.9583 952.49994 L 370.41666 952.49994 Q 370.41666 926.0416 343.9583 926.0416 Q 291.04166 899.5833 291.04166 767.2916 L 291.04166 661.4583 L 291.04166 661.4583 Q 317.49997 661.4583 317.49997 634.99994 L 317.49997 634.99994 L 317.49997 608.5416 L 291.04166 608.5416 L 291.04166 582.0833 Q 291.04166 555.625 264.5833 555.625 Q 238.12498 555.625 238.12498 529.1666 Q 238.12498 502.7083 185.20833 502.7083 Q 132.29166 502.7083 132.29166 502.7083 Q 105.83333 476.24997 79.37499 476.24997 L 52.916664 449.79166 L 52.916664 449.79166 Q 79.37499 449.79166 26.458332 449.79166 L 0.0 423.3333 L 0.0 396.87497 Q 26.458332 396.87497 26.458332 370.41666 Q 26.458332 343.9583 79.37499 317.49997 Q 132.29166 291.04166 79.37499 264.5833 Q 52.916664 238.12498 26.458332 185.20833 L 26.458332 132.29166 L 26.458332 132.29166 Q 26.458332 132.29166 79.37499 79.37499 L 105.83333 52.916664 L 105.83333 52.916664 L 132.29166 52.916664 L 132.29166 52.916664 L 132.29166 79.37499 L 132.29166 79.37499 L 132.29166 79.37499 L 158.74998 52.916664 L 158.74998 26.458332 L 238.12498 26.458332 Q 291.04166 0.0 291.04166 26.458332 Q 317.49997 26.458332 370.41666 26.458332 Q 396.87497 0.0 423.3333 0.0 z" svg:height="10.054166mm" draw:style-name="style-645" svg:viewBox="0.0 0.0 793.74994 1005.4166" svg:width="7.9374995mm" svg:x="32.01458mm" svg:y="198.17291mm"/>
          <draw:path svg:d="M 79.37499 26.458332 L 105.83333 26.458332 L 105.83333 52.916664 L 105.83333 79.37499 L 132.29166 79.37499 L 132.29166 79.37499 L 132.29166 158.74998 Q 132.29166 238.12498 158.74998 238.12498 Q 185.20833 238.12498 185.20833 264.5833 Q 185.20833 291.04166 158.74998 291.04166 L 105.83333 291.04166 L 105.83333 291.04166 Q 79.37499 264.5833 52.916664 264.5833 L 0.0 264.5833 L 0.0 264.5833 Q 0.0 238.12498 0.0 132.29166 L 0.0 26.458332 L 0.0 0.0 Q 26.458332 0.0 52.916664 0.0 Q 52.916664 0.0 79.37499 26.458332 z" svg:height="2.9104166mm" draw:style-name="style-646" svg:viewBox="0.0 0.0 185.20833 291.04166" svg:width="1.8520832mm" svg:x="243.94582mm" svg:y="212.72499mm"/>
          <draw:path svg:d="M 132.29166 79.37499 L 132.29166 132.29166 L 132.29166 132.29166 Q 105.83333 132.29166 52.916664 132.29166 Q 0.0 158.74998 0.0 132.29166 L 0.0 79.37499 L 0.0 79.37499 Q 26.458332 79.37499 26.458332 52.916664 L 26.458332 52.916664 L 52.916664 52.916664 Q 79.37499 52.916664 79.37499 26.458332 Q 79.37499 0.0 105.83333 0.0 Q 132.29166 0.0 132.29166 79.37499 z" svg:height="1.3229166mm" draw:style-name="style-647" svg:viewBox="0.0 0.0 132.29166 132.29166" svg:width="1.3229166mm" svg:x="131.23332mm" svg:y="220.92708mm"/>
          <draw:path svg:d="M 132.29166 26.458332 L 132.29166 0.0 L 158.74998 26.458332 Q 158.74998 52.916664 185.20833 52.916664 L 211.66666 52.916664 L 211.66666 79.37499 Q 185.20833 79.37499 264.5833 79.37499 Q 343.9583 79.37499 343.9583 52.916664 Q 370.41666 52.916664 370.41666 79.37499 L 370.41666 132.29166 L 343.9583 158.74998 L 343.9583 185.20833 L 370.41666 185.20833 L 396.87497 185.20833 L 396.87497 185.20833 L 396.87497 211.66666 L 211.66666 211.66666 L 0.0 211.66666 L 0.0 185.20833 L 0.0 185.20833 L 0.0 185.20833 Q 0.0 185.20833 52.916664 132.29166 Q 132.29166 79.37499 132.29166 26.458332 z" svg:height="2.1166666mm" draw:style-name="style-648" svg:viewBox="0.0 0.0 396.87497 211.66666" svg:width="3.9687498mm" svg:x="228.59999mm" svg:y="221.45624mm"/>
          <draw:path svg:d="M 476.24997 0.0 L 476.24997 0.0 L 555.625 0.0 L 634.99994 26.458332 L 608.5416 52.916664 Q 582.0833 105.83333 608.5416 132.29166 Q 608.5416 185.20833 661.4583 185.20833 Q 687.9166 185.20833 740.8333 185.20833 Q 767.2916 185.20833 767.2916 185.20833 L 767.2916 185.20833 L 793.74994 185.20833 Q 793.74994 211.66666 820.2083 185.20833 Q 846.6666 132.29166 899.5833 158.74998 Q 952.49994 185.20833 978.95825 211.66666 Q 1005.4166 238.12498 1005.4166 264.5833 L 1031.875 264.5833 L 1031.875 555.625 L 1031.875 873.12494 L 1005.4166 873.12494 L 978.95825 873.12494 L 978.95825 899.5833 Q 952.49994 926.0416 873.12494 926.0416 L 793.74994 926.0416 L 793.74994 952.49994 L 793.74994 952.49994 L 767.2916 978.95825 L 767.2916 1005.4166 L 767.2916 1005.4166 Q 740.8333 1005.4166 740.8333 1031.875 Q 740.8333 1058.3333 687.9166 1084.7916 Q 661.4583 1084.7916 634.99994 1084.7916 Q 608.5416 1084.7916 608.5416 1111.25 L 608.5416 1137.7083 L 582.0833 1137.7083 Q 582.0833 1137.7083 529.1666 1137.7083 Q 449.79166 1111.25 449.79166 1084.7916 Q 449.79166 1058.3333 423.3333 1058.3333 Q 370.41666 1058.3333 370.41666 978.95825 Q 343.9583 926.0416 211.66666 873.12494 L 105.83333 820.2083 L 105.83333 820.2083 Q 105.83333 820.2083 79.37499 793.74994 Q 79.37499 767.2916 105.83333 767.2916 Q 158.74998 767.2916 79.37499 608.5416 L 0.0 449.79166 L 0.0 423.3333 Q 0.0 396.87497 52.916664 370.41666 Q 105.83333 343.9583 79.37499 291.04166 Q 79.37499 264.5833 105.83333 264.5833 Q 158.74998 291.04166 158.74998 291.04166 L 158.74998 291.04166 L 185.20833 291.04166 L 185.20833 291.04166 L 185.20833 264.5833 Q 211.66666 264.5833 211.66666 238.12498 L 211.66666 185.20833 L 264.5833 185.20833 Q 343.9583 185.20833 423.3333 132.29166 Q 529.1666 79.37499 529.1666 52.916664 Q 529.1666 26.458332 502.7083 26.458332 Q 476.24997 26.458332 476.24997 0.0 z" svg:height="11.377083mm" draw:style-name="style-649" svg:viewBox="0.0 0.0 1031.875 1137.7083" svg:width="10.318749mm" svg:x="302.68332mm" svg:y="182.82707mm"/>
          <draw:path svg:d="M 211.66666 0.0 L 264.5833 0.0 L 264.5833 26.458332 L 291.04166 52.916664 L 291.04166 52.916664 L 291.04166 52.916664 L 264.5833 158.74998 Q 238.12498 264.5833 264.5833 264.5833 Q 291.04166 264.5833 291.04166 291.04166 L 317.49997 291.04166 L 317.49997 317.49997 L 317.49997 317.49997 L 291.04166 317.49997 Q 238.12498 317.49997 211.66666 291.04166 Q 185.20833 291.04166 158.74998 423.3333 L 132.29166 582.0833 L 132.29166 582.0833 Q 132.29166 582.0833 105.83333 529.1666 Q 105.83333 449.79166 79.37499 449.79166 Q 52.916664 423.3333 26.458332 370.41666 L 0.0 317.49997 L 0.0 264.5833 L 26.458332 211.66666 L 52.916664 132.29166 Q 105.83333 52.916664 132.29166 26.458332 Q 158.74998 0.0 211.66666 0.0 z" svg:height="5.820833mm" draw:style-name="style-650" svg:viewBox="0.0 0.0 317.49997 582.0833" svg:width="3.1749997mm" svg:x="256.9104mm" svg:y="97.89583mm"/>
          <draw:path svg:d="M 317.49997 0.0 L 317.49997 0.0 L 317.49997 158.74998 Q 343.9583 291.04166 370.41666 396.87497 Q 370.41666 502.7083 396.87497 476.24997 Q 423.3333 449.79166 449.79166 449.79166 L 449.79166 476.24997 L 449.79166 502.7083 Q 476.24997 502.7083 476.24997 502.7083 L 476.24997 529.1666 L 449.79166 529.1666 L 449.79166 555.625 L 449.79166 555.625 L 449.79166 555.625 L 370.41666 555.625 Q 317.49997 555.625 291.04166 476.24997 Q 264.5833 396.87497 264.5833 476.24997 Q 211.66666 555.625 185.20833 555.625 Q 158.74998 582.0833 158.74998 608.5416 Q 158.74998 634.99994 105.83333 555.625 Q 52.916664 476.24997 52.916664 502.7083 L 52.916664 529.1666 L 52.916664 529.1666 Q 52.916664 555.625 26.458332 555.625 L 0.0 555.625 L 0.0 502.7083 L 0.0 449.79166 L 26.458332 343.9583 L 26.458332 264.5833 L 105.83333 238.12498 Q 185.20833 185.20833 211.66666 211.66666 Q 264.5833 211.66666 264.5833 238.12498 L 264.5833 264.5833 L 291.04166 132.29166 Q 317.49997 0.0 317.49997 0.0 z" svg:height="6.0854163mm" draw:style-name="style-651" svg:viewBox="0.0 0.0 476.24997 608.5416" svg:width="4.7625mm" svg:x="242.35832mm" svg:y="109.27291mm"/>
          <draw:path svg:d="M 185.20833 26.458332 L 238.12498 0.0 L 238.12498 26.458332 L 238.12498 26.458332 L 238.12498 26.458332 Q 238.12498 26.458332 211.66666 52.916664 L 185.20833 79.37499 L 185.20833 79.37499 L 158.74998 79.37499 L 158.74998 105.83333 L 158.74998 132.29166 L 211.66666 132.29166 Q 264.5833 158.74998 238.12498 185.20833 Q 211.66666 185.20833 211.66666 185.20833 L 211.66666 211.66666 L 185.20833 291.04166 Q 158.74998 396.87497 132.29166 396.87497 L 132.29166 423.3333 L 132.29166 423.3333 Q 105.83333 423.3333 79.37499 449.79166 Q 52.916664 449.79166 52.916664 396.87497 Q 52.916664 317.49997 26.458332 317.49997 Q 0.0 291.04166 0.0 264.5833 L 0.0 211.66666 L 0.0 211.66666 Q 26.458332 185.20833 26.458332 185.20833 L 26.458332 185.20833 L 52.916664 185.20833 Q 52.916664 185.20833 52.916664 158.74998 L 52.916664 158.74998 L 52.916664 158.74998 Q 52.916664 158.74998 79.37499 185.20833 Q 105.83333 211.66666 105.83333 132.29166 Q 132.29166 26.458332 185.20833 26.458332 z" svg:height="4.497916mm" draw:style-name="style-652" svg:viewBox="0.0 0.0 238.12498 449.79166" svg:width="2.38125mm" svg:x="87.84166mm" svg:y="211.40207mm"/>
          <draw:path svg:d="M 396.87497 132.29166 L 423.3333 132.29166 L 423.3333 132.29166 L 423.3333 158.74998 L 449.79166 158.74998 L 476.24997 158.74998 L 476.24997 185.20833 Q 476.24997 185.20833 502.7083 211.66666 Q 502.7083 238.12498 476.24997 238.12498 L 423.3333 264.5833 L 423.3333 264.5833 L 423.3333 264.5833 L 396.87497 291.04166 L 396.87497 317.49997 L 370.41666 317.49997 Q 370.41666 317.49997 264.5833 291.04166 Q 185.20833 264.5833 185.20833 291.04166 Q 158.74998 317.49997 158.74998 317.49997 L 132.29166 291.04166 L 132.29166 291.04166 Q 132.29166 264.5833 132.29166 158.74998 Q 158.74998 52.916664 105.83333 132.29166 L 52.916664 211.66666 L 52.916664 211.66666 Q 52.916664 211.66666 26.458332 238.12498 Q 0.0 264.5833 0.0 264.5833 L 0.0 238.12498 L 0.0 211.66666 Q 0.0 185.20833 26.458332 158.74998 L 26.458332 158.74998 L 26.458332 158.74998 Q 26.458332 158.74998 52.916664 132.29166 L 52.916664 132.29166 L 52.916664 105.83333 Q 52.916664 52.916664 79.37499 52.916664 L 79.37499 26.458332 L 79.37499 26.458332 Q 105.83333 26.458332 105.83333 0.0 L 105.83333 0.0 L 105.83333 0.0 Q 132.29166 0.0 158.74998 0.0 L 185.20833 0.0 L 185.20833 0.0 L 185.20833 0.0 L 264.5833 0.0 Q 370.41666 0.0 370.41666 79.37499 Q 370.41666 132.29166 396.87497 132.29166 z" svg:height="3.1749997mm" draw:style-name="style-653" svg:viewBox="0.0 0.0 502.7083 317.49997" svg:width="5.027083mm" svg:x="231.775mm" svg:y="53.975mm"/>
          <draw:path svg:d="M 105.83333 26.458332 L 158.74998 0.0 L 158.74998 0.0 Q 185.20833 0.0 185.20833 26.458332 L 185.20833 26.458332 L 185.20833 52.916664 Q 185.20833 79.37499 211.66666 79.37499 L 238.12498 79.37499 L 238.12498 79.37499 Q 238.12498 79.37499 211.66666 105.83333 L 185.20833 105.83333 L 238.12498 238.12498 Q 291.04166 343.9583 317.49997 343.9583 L 317.49997 370.41666 L 264.5833 396.87497 Q 238.12498 423.3333 211.66666 449.79166 Q 211.66666 476.24997 185.20833 476.24997 L 132.29166 476.24997 L 132.29166 449.79166 Q 132.29166 449.79166 105.83333 449.79166 L 105.83333 449.79166 L 105.83333 449.79166 L 105.83333 423.3333 L 105.83333 396.87497 Q 132.29166 396.87497 132.29166 343.9583 Q 132.29166 317.49997 52.916664 238.12498 L 0.0 132.29166 L 0.0 132.29166 Q 0.0 132.29166 26.458332 105.83333 Q 52.916664 105.83333 52.916664 79.37499 Q 52.916664 26.458332 105.83333 26.458332 z" svg:height="4.7625mm" draw:style-name="style-654" svg:viewBox="0.0 0.0 317.49997 476.24997" svg:width="3.1749997mm" svg:x="23.01875mm" svg:y="214.04791mm"/>
          <draw:path svg:d="M 291.04166 52.916664 L 291.04166 79.37499 L 291.04166 105.83333 Q 291.04166 158.74998 317.49997 185.20833 Q 317.49997 238.12498 291.04166 238.12498 Q 264.5833 264.5833 264.5833 264.5833 L 264.5833 264.5833 L 264.5833 264.5833 Q 238.12498 264.5833 185.20833 238.12498 Q 132.29166 238.12498 132.29166 264.5833 Q 132.29166 291.04166 105.83333 291.04166 Q 79.37499 291.04166 52.916664 264.5833 L 26.458332 211.66666 L 26.458332 211.66666 L 0.0 185.20833 L 0.0 105.83333 L 0.0 52.916664 L 0.0 52.916664 L 0.0 52.916664 L 105.83333 0.0 Q 185.20833 -26.458332 211.66666 0.0 Q 211.66666 52.916664 238.12498 26.458332 Q 264.5833 26.458332 291.04166 52.916664 z" svg:height="2.9104166mm" draw:style-name="style-655" svg:viewBox="0.0 0.0 317.49997 291.04166" svg:width="3.1749997mm" svg:x="238.12498mm" svg:y="210.60832mm"/>
          <draw:path svg:d="M 476.24997 0.0 L 476.24997 0.0 L 476.24997 0.0 L 476.24997 0.0 L 476.24997 26.458332 L 476.24997 26.458332 L 502.7083 52.916664 L 529.1666 105.83333 L 529.1666 105.83333 L 529.1666 105.83333 L 555.625 132.29166 L 582.0833 158.74998 L 582.0833 158.74998 L 582.0833 158.74998 L 608.5416 158.74998 L 608.5416 158.74998 L 608.5416 185.20833 L 634.99994 185.20833 L 634.99994 158.74998 L 634.99994 132.29166 L 661.4583 158.74998 Q 687.9166 211.66666 740.8333 185.20833 Q 793.74994 185.20833 793.74994 185.20833 L 793.74994 185.20833 L 793.74994 317.49997 Q 793.74994 423.3333 846.6666 449.79166 Q 899.5833 449.79166 899.5833 476.24997 Q 926.0416 529.1666 952.49994 529.1666 L 978.95825 529.1666 L 978.95825 582.0833 L 978.95825 634.99994 L 952.49994 661.4583 Q 899.5833 687.9166 873.12494 661.4583 Q 846.6666 634.99994 846.6666 687.9166 Q 846.6666 714.37494 873.12494 714.37494 Q 899.5833 714.37494 899.5833 740.8333 Q 899.5833 767.2916 873.12494 740.8333 Q 846.6666 740.8333 846.6666 793.74994 Q 846.6666 873.12494 793.74994 873.12494 L 767.2916 873.12494 L 767.2916 899.5833 L 767.2916 952.49994 L 740.8333 952.49994 L 714.37494 952.49994 L 714.37494 978.95825 L 714.37494 978.95825 L 714.37494 978.95825 Q 714.37494 1005.4166 661.4583 1005.4166 Q 608.5416 1005.4166 582.0833 1005.4166 L 582.0833 1031.875 L 555.625 1031.875 Q 555.625 1005.4166 529.1666 1005.4166 L 529.1666 1005.4166 L 529.1666 1005.4166 Q 502.7083 1005.4166 476.24997 1005.4166 L 423.3333 1031.875 L 396.87497 1031.875 L 370.41666 1005.4166 L 370.41666 1005.4166 Q 370.41666 1005.4166 343.9583 952.49994 Q 317.49997 926.0416 343.9583 926.0416 Q 370.41666 926.0416 370.41666 899.5833 Q 370.41666 873.12494 317.49997 846.6666 Q 264.5833 793.74994 211.66666 793.74994 L 158.74998 793.74994 L 158.74998 740.8333 Q 158.74998 687.9166 105.83333 687.9166 L 26.458332 687.9166 L 26.458332 714.37494 L 26.458332 714.37494 L 26.458332 714.37494 L 0.0 714.37494 L 0.0 687.9166 L 0.0 661.4583 L 26.458332 661.4583 L 26.458332 634.99994 L 26.458332 634.99994 L 52.916664 634.99994 L 52.916664 608.5416 Q 52.916664 582.0833 105.83333 582.0833 Q 158.74998 582.0833 158.74998 476.24997 L 132.29166 370.41666 L 132.29166 370.41666 Q 105.83333 343.9583 105.83333 343.9583 L 105.83333 343.9583 L 105.83333 317.49997 L 105.83333 317.49997 L 105.83333 317.49997 Q 105.83333 291.04166 132.29166 291.04166 Q 132.29166 264.5833 211.66666 264.5833 Q 264.5833 264.5833 291.04166 158.74998 L 317.49997 79.37499 L 317.49997 79.37499 Q 343.9583 52.916664 343.9583 52.916664 L 343.9583 52.916664 L 370.41666 52.916664 L 370.41666 52.916664 L 423.3333 26.458332 Q 476.24997 0.0 476.24997 0.0 z" svg:height="10.318749mm" draw:style-name="style-656" svg:viewBox="0.0 0.0 978.95825 1031.875" svg:width="9.789583mm" svg:x="185.73749mm" svg:y="196.84999mm"/>
          <draw:path svg:d="M 634.99994 26.458332 L 661.4583 26.458332 L 661.4583 52.916664 L 687.9166 79.37499 L 687.9166 79.37499 L 687.9166 79.37499 L 687.9166 79.37499 L 714.37494 79.37499 L 740.8333 79.37499 Q 767.2916 79.37499 767.2916 52.916664 L 767.2916 26.458332 L 793.74994 26.458332 L 793.74994 26.458332 L 793.74994 26.458332 Q 793.74994 26.458332 793.74994 52.916664 L 820.2083 52.916664 L 846.6666 79.37499 Q 846.6666 132.29166 873.12494 105.83333 L 873.12494 79.37499 L 899.5833 79.37499 Q 899.5833 79.37499 899.5833 52.916664 L 899.5833 52.916664 L 926.0416 52.916664 Q 952.49994 52.916664 952.49994 132.29166 L 952.49994 185.20833 L 1005.4166 185.20833 L 1058.3333 185.20833 L 1084.7916 158.74998 L 1111.25 158.74998 L 1111.25 158.74998 L 1111.25 185.20833 L 1111.25 185.20833 L 1111.25 185.20833 L 1084.7916 185.20833 L 1084.7916 185.20833 L 1084.7916 211.66666 L 1111.25 211.66666 L 1111.25 211.66666 L 1111.25 238.12498 L 1111.25 238.12498 L 1111.25 238.12498 L 1084.7916 291.04166 L 1084.7916 370.41666 L 1058.3333 370.41666 Q 1005.4166 370.41666 1005.4166 423.3333 Q 1005.4166 476.24997 952.49994 502.7083 L 899.5833 502.7083 L 899.5833 502.7083 Q 899.5833 502.7083 873.12494 502.7083 L 873.12494 529.1666 L 846.6666 529.1666 Q 820.2083 502.7083 793.74994 529.1666 Q 793.74994 555.625 740.8333 555.625 Q 661.4583 555.625 661.4583 608.5416 L 634.99994 634.99994 L 634.99994 661.4583 L 634.99994 661.4583 L 634.99994 661.4583 Q 608.5416 661.4583 582.0833 608.5416 L 529.1666 582.0833 L 502.7083 582.0833 Q 476.24997 608.5416 423.3333 582.0833 Q 396.87497 555.625 396.87497 555.625 Q 396.87497 502.7083 396.87497 449.79166 Q 423.3333 396.87497 343.9583 423.3333 Q 264.5833 449.79166 264.5833 423.3333 Q 264.5833 396.87497 158.74998 396.87497 L 79.37499 370.41666 L 52.916664 370.41666 L 52.916664 343.9583 L 52.916664 343.9583 L 52.916664 343.9583 L 26.458332 343.9583 L 26.458332 343.9583 L 26.458332 343.9583 L 0.0 317.49997 L 0.0 291.04166 L 0.0 264.5833 L 26.458332 264.5833 L 26.458332 238.12498 L 52.916664 238.12498 L 79.37499 238.12498 L 79.37499 211.66666 L 52.916664 211.66666 L 52.916664 185.20833 L 52.916664 132.29166 L 79.37499 132.29166 L 79.37499 132.29166 L 79.37499 105.83333 L 105.83333 105.83333 L 105.83333 105.83333 L 105.83333 79.37499 L 105.83333 79.37499 L 105.83333 79.37499 L 132.29166 26.458332 L 132.29166 0.0 L 132.29166 0.0 L 158.74998 0.0 L 158.74998 0.0 Q 158.74998 26.458332 158.74998 26.458332 L 185.20833 26.458332 L 185.20833 52.916664 Q 185.20833 79.37499 211.66666 79.37499 Q 238.12498 79.37499 264.5833 26.458332 Q 317.49997 -52.916664 343.9583 0.0 Q 370.41666 26.458332 396.87497 26.458332 Q 423.3333 26.458332 502.7083 52.916664 Q 582.0833 79.37499 582.0833 52.916664 Q 582.0833 26.458332 634.99994 26.458332 z" svg:height="6.614583mm" draw:style-name="style-657" svg:viewBox="0.0 0.0 1111.25 661.4583" svg:width="11.112499mm" svg:x="159.27916mm" svg:y="184.94374mm"/>
          <draw:path svg:d="M 370.41666 52.916664 L 396.87497 52.916664 L 423.3333 79.37499 Q 423.3333 105.83333 370.41666 105.83333 L 343.9583 105.83333 L 343.9583 79.37499 L 317.49997 79.37499 L 317.49997 105.83333 L 317.49997 132.29166 L 291.04166 132.29166 L 291.04166 158.74998 L 291.04166 158.74998 L 264.5833 158.74998 L 264.5833 185.20833 L 264.5833 211.66666 L 291.04166 264.5833 L 291.04166 291.04166 L 264.5833 291.04166 L 238.12498 291.04166 L 238.12498 291.04166 Q 211.66666 291.04166 211.66666 317.49997 Q 211.66666 317.49997 132.29166 343.9583 Q 52.916664 370.41666 52.916664 317.49997 L 52.916664 291.04166 L 52.916664 264.5833 Q 52.916664 264.5833 26.458332 264.5833 L 26.458332 264.5833 L 26.458332 238.12498 L 0.0 238.12498 L 0.0 211.66666 Q 0.0 185.20833 0.0 105.83333 L 0.0 52.916664 L 0.0 79.37499 L 0.0 105.83333 L 26.458332 105.83333 Q 26.458332 105.83333 52.916664 132.29166 Q 79.37499 132.29166 79.37499 105.83333 Q 79.37499 52.916664 105.83333 52.916664 L 132.29166 26.458332 L 238.12498 0.0 Q 343.9583 -26.458332 370.41666 0.0 Q 370.41666 52.916664 370.41666 52.916664 z" svg:height="3.439583mm" draw:style-name="style-658" svg:viewBox="0.0 0.0 423.3333 343.9583" svg:width="4.233333mm" svg:x="104.24583mm" svg:y="186.26666mm"/>
          <draw:path svg:d="M 79.37499 0.0 L 132.29166 0.0 L 132.29166 52.916664 Q 132.29166 105.83333 105.83333 105.83333 Q 79.37499 105.83333 79.37499 132.29166 L 52.916664 132.29166 L 52.916664 132.29166 Q 26.458332 132.29166 26.458332 105.83333 L 0.0 79.37499 L 26.458332 52.916664 Q 52.916664 0.0 79.37499 0.0 z" svg:height="1.3229166mm" draw:style-name="style-659" svg:viewBox="0.0 0.0 132.29166 132.29166" svg:width="1.3229166mm" svg:x="155.83957mm" svg:y="214.31248mm"/>
          <draw:path svg:d="M 238.12498 0.0 L 264.5833 0.0 L 370.41666 0.0 Q 476.24997 0.0 476.24997 26.458332 Q 476.24997 52.916664 449.79166 52.916664 L 423.3333 52.916664 L 423.3333 79.37499 Q 396.87497 79.37499 343.9583 105.83333 L 264.5833 132.29166 L 238.12498 132.29166 Q 211.66666 158.74998 105.83333 158.74998 L 0.0 158.74998 L 0.0 132.29166 L 26.458332 132.29166 L 79.37499 79.37499 Q 158.74998 52.916664 158.74998 26.458332 L 158.74998 26.458332 L 185.20833 26.458332 Q 211.66666 0.0 238.12498 0.0 z" svg:height="1.5874999mm" draw:style-name="style-660" svg:viewBox="0.0 0.0 476.24997 158.74998" svg:width="4.7625mm" svg:x="117.73958mm" svg:y="61.9125mm"/>
          <draw:path svg:d="M 105.83333 26.458332 L 158.74998 0.0 L 158.74998 0.0 L 185.20833 0.0 L 185.20833 52.916664 L 185.20833 105.83333 L 211.66666 105.83333 L 238.12498 79.37499 L 238.12498 79.37499 L 238.12498 79.37499 L 291.04166 79.37499 Q 343.9583 79.37499 396.87497 132.29166 Q 423.3333 132.29166 449.79166 158.74998 L 476.24997 158.74998 L 449.79166 185.20833 Q 423.3333 185.20833 423.3333 264.5833 Q 423.3333 343.9583 476.24997 343.9583 Q 502.7083 317.49997 529.1666 317.49997 L 529.1666 317.49997 L 529.1666 343.9583 Q 555.625 343.9583 555.625 370.41666 L 555.625 396.87497 L 582.0833 423.3333 Q 582.0833 449.79166 608.5416 423.3333 Q 661.4583 396.87497 661.4583 396.87497 L 661.4583 396.87497 L 687.9166 396.87497 L 687.9166 396.87497 L 687.9166 423.3333 L 714.37494 423.3333 L 714.37494 423.3333 L 714.37494 449.79166 L 714.37494 449.79166 L 714.37494 449.79166 L 687.9166 449.79166 L 687.9166 476.24997 L 343.9583 476.24997 L 0.0 476.24997 L 0.0 476.24997 L 0.0 449.79166 L 26.458332 449.79166 Q 79.37499 449.79166 52.916664 396.87497 L 26.458332 343.9583 L 26.458332 317.49997 Q 26.458332 291.04166 52.916664 291.04166 Q 79.37499 264.5833 79.37499 185.20833 Q 79.37499 105.83333 79.37499 105.83333 L 52.916664 105.83333 L 52.916664 79.37499 Q 52.916664 26.458332 105.83333 26.458332 z" svg:height="4.7625mm" draw:style-name="style-661" svg:viewBox="0.0 0.0 714.37494 476.24997" svg:width="7.1437497mm" svg:x="198.17291mm" svg:y="218.81041mm"/>
          <draw:path svg:d="M 79.37499 132.29166 L 79.37499 0.0 L 79.37499 0.0 Q 79.37499 0.0 105.83333 132.29166 L 105.83333 264.5833 L 132.29166 264.5833 L 158.74998 264.5833 L 185.20833 264.5833 L 211.66666 264.5833 L 211.66666 317.49997 Q 211.66666 343.9583 238.12498 343.9583 L 291.04166 343.9583 L 291.04166 370.41666 Q 291.04166 396.87497 185.20833 529.1666 L 132.29166 687.9166 L 105.83333 714.37494 L 105.83333 740.8333 L 79.37499 740.8333 L 26.458332 740.8333 L 26.458332 714.37494 L 26.458332 714.37494 L 0.0 714.37494 L 0.0 714.37494 L 0.0 661.4583 L 26.458332 608.5416 L 26.458332 423.3333 L 26.458332 211.66666 L 26.458332 211.66666 L 26.458332 211.66666 L 52.916664 238.12498 L 79.37499 264.5833 L 79.37499 132.29166 z" svg:height="7.408333mm" draw:style-name="style-662" svg:viewBox="0.0 0.0 291.04166 740.8333" svg:width="2.9104166mm" svg:x="221.45624mm" svg:y="67.20416mm"/>
          <draw:path svg:d="M 476.24997 291.04166 L 476.24997 291.04166 L 476.24997 291.04166 L 449.79166 291.04166 L 449.79166 343.9583 L 449.79166 396.87497 L 476.24997 423.3333 L 502.7083 449.79166 L 502.7083 476.24997 L 502.7083 502.7083 L 608.5416 661.4583 Q 714.37494 820.2083 740.8333 820.2083 L 740.8333 820.2083 L 820.2083 846.6666 L 873.12494 873.12494 L 926.0416 873.12494 L 978.95825 873.12494 L 978.95825 899.5833 L 1005.4166 899.5833 L 1005.4166 926.0416 L 1005.4166 926.0416 L 873.12494 926.0416 L 740.8333 926.0416 L 740.8333 952.49994 Q 767.2916 952.49994 767.2916 978.95825 L 767.2916 978.95825 L 767.2916 1005.4166 Q 767.2916 1031.875 740.8333 1031.875 Q 714.37494 1005.4166 687.9166 1058.3333 Q 687.9166 1084.7916 687.9166 1084.7916 Q 661.4583 1084.7916 661.4583 1137.7083 L 661.4583 1164.1666 L 661.4583 1190.6249 L 661.4583 1217.0833 L 661.4583 1217.0833 L 661.4583 1190.6249 L 634.99994 1190.6249 L 608.5416 1190.6249 L 608.5416 1217.0833 L 608.5416 1217.0833 L 608.5416 1217.0833 L 582.0833 1190.6249 L 582.0833 1190.6249 L 555.625 1190.6249 L 555.625 1137.7083 L 555.625 1111.25 L 529.1666 1111.25 L 529.1666 1084.7916 L 529.1666 1084.7916 Q 502.7083 1084.7916 264.5833 608.5416 L 26.458332 132.29166 L 26.458332 132.29166 Q 26.458332 105.83333 0.0 105.83333 L 0.0 105.83333 L 0.0 79.37499 Q 26.458332 52.916664 26.458332 26.458332 Q 26.458332 26.458332 26.458332 26.458332 L 0.0 0.0 L 105.83333 0.0 Q 211.66666 26.458332 264.5833 79.37499 Q 343.9583 132.29166 343.9583 185.20833 Q 370.41666 238.12498 423.3333 264.5833 Q 476.24997 291.04166 476.24997 291.04166 z" svg:height="12.170833mm" draw:style-name="style-663" svg:viewBox="0.0 0.0 1005.4166 1217.0833" svg:width="10.054166mm" svg:x="91.28124mm" svg:y="70.643745mm"/>
          <draw:path svg:d="M 79.37499 0.0 L 79.37499 0.0 L 158.74998 0.0 L 238.12498 0.0 L 238.12498 0.0 L 238.12498 26.458332 L 238.12498 26.458332 L 238.12498 26.458332 L 264.5833 26.458332 L 264.5833 26.458332 L 370.41666 26.458332 Q 449.79166 52.916664 502.7083 79.37499 Q 555.625 132.29166 555.625 132.29166 L 555.625 158.74998 L 555.625 158.74998 Q 555.625 185.20833 555.625 185.20833 L 582.0833 185.20833 L 582.0833 185.20833 Q 582.0833 185.20833 396.87497 211.66666 L 185.20833 238.12498 L 158.74998 238.12498 Q 132.29166 238.12498 79.37499 158.74998 L 0.0 79.37499 L 26.458332 52.916664 Q 79.37499 26.458332 79.37499 0.0 z" svg:height="2.38125mm" draw:style-name="style-664" svg:viewBox="0.0 0.0 582.0833 238.12498" svg:width="5.820833mm" svg:x="125.67708mm" svg:y="82.814575mm"/>
          <draw:path svg:d="M 79.37499 0.0 L 79.37499 0.0 L 79.37499 0.0 Q 79.37499 0.0 105.83333 26.458332 L 105.83333 26.458332 L 105.83333 26.458332 Q 105.83333 52.916664 105.83333 52.916664 L 132.29166 52.916664 L 158.74998 52.916664 Q 211.66666 52.916664 211.66666 26.458332 Q 211.66666 0.0 238.12498 0.0 Q 264.5833 0.0 264.5833 26.458332 Q 264.5833 52.916664 449.79166 52.916664 Q 634.99994 79.37499 714.37494 79.37499 Q 793.74994 105.83333 846.6666 158.74998 Q 899.5833 211.66666 899.5833 211.66666 L 926.0416 211.66666 L 899.5833 238.12498 Q 846.6666 264.5833 820.2083 264.5833 L 793.74994 264.5833 L 793.74994 317.49997 Q 793.74994 396.87497 767.2916 423.3333 Q 740.8333 476.24997 687.9166 476.24997 L 661.4583 476.24997 L 661.4583 476.24997 L 661.4583 476.24997 L 582.0833 502.7083 Q 529.1666 529.1666 502.7083 582.0833 Q 502.7083 634.99994 423.3333 634.99994 Q 370.41666 634.99994 343.9583 634.99994 L 343.9583 634.99994 L 343.9583 661.4583 L 317.49997 661.4583 L 317.49997 687.9166 L 317.49997 714.37494 L 317.49997 714.37494 L 317.49997 714.37494 L 291.04166 661.4583 Q 264.5833 608.5416 264.5833 582.0833 Q 264.5833 555.625 238.12498 555.625 Q 211.66666 555.625 185.20833 423.3333 Q 158.74998 317.49997 132.29166 317.49997 Q 105.83333 317.49997 52.916664 317.49997 L 0.0 291.04166 L 26.458332 291.04166 L 52.916664 291.04166 L 52.916664 264.5833 L 52.916664 238.12498 L 52.916664 211.66666 L 52.916664 185.20833 L 52.916664 158.74998 L 52.916664 132.29166 L 52.916664 52.916664 Q 52.916664 0.0 79.37499 0.0 z" svg:height="7.1437497mm" draw:style-name="style-665" svg:viewBox="0.0 0.0 926.0416 714.37494" svg:width="9.260416mm" svg:x="62.97083mm" svg:y="180.44583mm"/>
          <draw:path svg:d="M 185.20833 26.458332 L 185.20833 26.458332 L 185.20833 26.458332 Q 185.20833 26.458332 79.37499 26.458332 Q -26.458332 26.458332 0.0 26.458332 L 52.916664 0.0 L 105.83333 0.0 Q 158.74998 0.0 185.20833 26.458332 z" svg:height="0.26458332mm" draw:style-name="style-666" svg:viewBox="0.0 0.0 185.20833 26.458332" svg:width="1.8520832mm" svg:x="234.94998mm" svg:y="187.58957mm"/>
          <draw:path svg:d="M 555.625 26.458332 L 582.0833 26.458332 L 608.5416 26.458332 Q 634.99994 52.916664 634.99994 52.916664 L 634.99994 52.916664 L 608.5416 105.83333 Q 608.5416 132.29166 555.625 132.29166 Q 529.1666 158.74998 529.1666 158.74998 L 555.625 158.74998 L 555.625 158.74998 L 555.625 158.74998 L 555.625 185.20833 L 582.0833 185.20833 L 582.0833 211.66666 Q 582.0833 264.5833 555.625 264.5833 Q 502.7083 238.12498 396.87497 211.66666 L 264.5833 185.20833 L 238.12498 185.20833 Q 238.12498 158.74998 132.29166 158.74998 L 0.0 158.74998 L 0.0 158.74998 L 26.458332 132.29166 L 26.458332 132.29166 L 26.458332 105.83333 L 79.37499 105.83333 L 105.83333 105.83333 L 105.83333 79.37499 L 79.37499 79.37499 L 79.37499 79.37499 L 79.37499 52.916664 L 79.37499 52.916664 L 79.37499 52.916664 L 52.916664 52.916664 L 52.916664 52.916664 L 79.37499 26.458332 L 132.29166 26.458332 L 185.20833 52.916664 Q 238.12498 52.916664 238.12498 26.458332 Q 264.5833 0.0 291.04166 0.0 Q 343.9583 0.0 343.9583 26.458332 Q 343.9583 52.916664 423.3333 52.916664 Q 502.7083 52.916664 555.625 26.458332 z" svg:height="2.6458333mm" draw:style-name="style-667" svg:viewBox="0.0 0.0 634.99994 264.5833" svg:width="6.3499994mm" svg:x="95.51458mm" svg:y="174.09583mm"/>
          <draw:path svg:d="M 661.4583 79.37499 L 687.9166 79.37499 L 661.4583 105.83333 Q 608.5416 105.83333 608.5416 132.29166 Q 608.5416 158.74998 687.9166 185.20833 Q 767.2916 211.66666 767.2916 211.66666 L 767.2916 211.66666 L 767.2916 211.66666 L 767.2916 238.12498 L 767.2916 264.5833 L 767.2916 317.49997 L 740.8333 317.49997 L 740.8333 317.49997 L 740.8333 343.9583 L 714.37494 343.9583 L 714.37494 343.9583 L 714.37494 370.41666 L 714.37494 370.41666 L 714.37494 370.41666 L 687.9166 370.41666 L 687.9166 370.41666 L 714.37494 396.87497 L 714.37494 396.87497 L 714.37494 396.87497 L 714.37494 423.3333 L 714.37494 423.3333 L 740.8333 423.3333 L 740.8333 423.3333 L 740.8333 449.79166 L 714.37494 449.79166 L 714.37494 476.24997 L 714.37494 476.24997 L 714.37494 476.24997 L 687.9166 449.79166 L 687.9166 423.3333 L 661.4583 423.3333 Q 608.5416 423.3333 529.1666 423.3333 L 449.79166 423.3333 L 449.79166 396.87497 Q 449.79166 370.41666 423.3333 370.41666 Q 396.87497 343.9583 317.49997 343.9583 Q 264.5833 343.9583 264.5833 370.41666 Q 264.5833 396.87497 185.20833 396.87497 L 132.29166 370.41666 L 79.37499 370.41666 L 52.916664 370.41666 L 26.458332 370.41666 L 0.0 370.41666 L 0.0 370.41666 L 0.0 370.41666 L 0.0 370.41666 L 26.458332 370.41666 L 26.458332 370.41666 L 26.458332 370.41666 L 26.458332 343.9583 L 26.458332 343.9583 L 52.916664 291.04166 L 79.37499 238.12498 L 79.37499 185.20833 L 79.37499 132.29166 L 132.29166 132.29166 L 185.20833 132.29166 L 185.20833 52.916664 Q 185.20833 0.0 211.66666 0.0 Q 238.12498 0.0 238.12498 52.916664 Q 238.12498 79.37499 264.5833 52.916664 Q 264.5833 26.458332 343.9583 52.916664 Q 396.87497 52.916664 423.3333 52.916664 Q 449.79166 0.0 476.24997 52.916664 Q 502.7083 52.916664 529.1666 52.916664 Q 555.625 52.916664 555.625 26.458332 Q 555.625 0.0 582.0833 0.0 Q 608.5416 0.0 608.5416 26.458332 Q 634.99994 52.916664 661.4583 79.37499 z" svg:height="4.7625mm" draw:style-name="style-668" svg:viewBox="0.0 0.0 767.2916 476.24997" svg:width="7.6729164mm" svg:x="234.68541mm" svg:y="197.90833mm"/>
          <draw:path svg:d="M 211.66666 52.916664 L 211.66666 79.37499 L 238.12498 79.37499 Q 264.5833 105.83333 264.5833 79.37499 L 264.5833 79.37499 L 264.5833 52.916664 L 264.5833 52.916664 L 264.5833 52.916664 L 291.04166 52.916664 L 291.04166 105.83333 Q 291.04166 158.74998 264.5833 158.74998 Q 238.12498 158.74998 264.5833 317.49997 Q 264.5833 449.79166 264.5833 476.24997 Q 264.5833 476.24997 238.12498 502.7083 L 211.66666 529.1666 L 211.66666 555.625 L 211.66666 582.0833 L 211.66666 582.0833 Q 211.66666 582.0833 158.74998 608.5416 L 132.29166 608.5416 L 132.29166 582.0833 Q 105.83333 555.625 105.83333 529.1666 Q 52.916664 476.24997 52.916664 423.3333 Q 52.916664 343.9583 26.458332 317.49997 L 0.0 317.49997 L 0.0 291.04166 Q 0.0 264.5833 26.458332 264.5833 Q 52.916664 264.5833 26.458332 211.66666 L 0.0 158.74998 L 0.0 132.29166 Q 0.0 105.83333 52.916664 52.916664 Q 105.83333 26.458332 105.83333 0.0 Q 105.83333 -26.458332 158.74998 0.0 Q 211.66666 52.916664 211.66666 52.916664 z" svg:height="6.0854163mm" draw:style-name="style-669" svg:viewBox="0.0 0.0 291.04166 608.5416" svg:width="2.9104166mm" svg:x="157.16249mm" svg:y="179.3875mm"/>
          <draw:path svg:d="M 396.87497 0.0 L 396.87497 0.0 L 423.3333 0.0 L 449.79166 0.0 L 449.79166 26.458332 Q 423.3333 52.916664 449.79166 52.916664 Q 476.24997 52.916664 449.79166 105.83333 Q 423.3333 158.74998 396.87497 185.20833 L 370.41666 185.20833 L 370.41666 158.74998 Q 343.9583 158.74998 291.04166 211.66666 L 211.66666 238.12498 L 185.20833 158.74998 Q 185.20833 79.37499 132.29166 211.66666 Q 132.29166 317.49997 105.83333 634.99994 Q 105.83333 952.49994 132.29166 952.49994 Q 158.74998 952.49994 158.74998 899.5833 Q 185.20833 873.12494 185.20833 873.12494 L 185.20833 873.12494 L 185.20833 1005.4166 Q 185.20833 1111.25 158.74998 1217.0833 L 132.29166 1322.9166 L 132.29166 1322.9166 L 132.29166 1322.9166 L 79.37499 1349.3749 L 0.0 1349.3749 L 0.0 1269.9999 L 0.0 1217.0833 L 0.0 846.6666 Q 26.458332 476.24997 0.0 264.5833 L 0.0 26.458332 L 185.20833 26.458332 L 396.87497 0.0 L 396.87497 0.0 z" svg:height="13.49375mm" draw:style-name="style-670" svg:viewBox="0.0 0.0 449.79166 1349.3749" svg:width="4.497916mm" svg:x="29.897915mm" svg:y="85.725mm"/>
          <draw:path svg:d="M 555.625 52.916664 L 555.625 52.916664 L 555.625 105.83333 L 555.625 158.74998 L 555.625 238.12498 Q 529.1666 291.04166 529.1666 317.49997 Q 529.1666 343.9583 476.24997 343.9583 Q 449.79166 343.9583 343.9583 211.66666 L 264.5833 79.37499 L 238.12498 79.37499 L 238.12498 79.37499 L 211.66666 79.37499 L 185.20833 79.37499 L 185.20833 79.37499 L 158.74998 79.37499 L 158.74998 211.66666 L 158.74998 343.9583 L 132.29166 343.9583 L 132.29166 343.9583 L 105.83333 370.41666 L 105.83333 370.41666 L 105.83333 291.04166 L 105.83333 185.20833 L 79.37499 158.74998 L 79.37499 132.29166 L 52.916664 132.29166 L 26.458332 132.29166 L 26.458332 105.83333 L 0.0 79.37499 L 0.0 79.37499 L 0.0 79.37499 L 0.0 52.916664 L 0.0 52.916664 L 105.83333 0.0 Q 211.66666 -79.37499 317.49997 79.37499 Q 423.3333 238.12498 476.24997 264.5833 Q 502.7083 264.5833 529.1666 158.74998 Q 529.1666 52.916664 555.625 52.916664 z" svg:height="3.7041664mm" draw:style-name="style-671" svg:viewBox="0.0 0.0 555.625 370.41666" svg:width="5.5562496mm" svg:x="65.087494mm" svg:y="85.98958mm"/>
          <draw:path svg:d="M 476.24997 79.37499 L 555.625 79.37499 L 555.625 79.37499 Q 555.625 79.37499 476.24997 132.29166 L 396.87497 185.20833 L 317.49997 185.20833 L 238.12498 185.20833 L 238.12498 185.20833 Q 211.66666 158.74998 211.66666 132.29166 L 185.20833 132.29166 L 185.20833 105.83333 L 158.74998 105.83333 L 158.74998 105.83333 L 158.74998 79.37499 L 158.74998 79.37499 L 158.74998 79.37499 L 132.29166 79.37499 L 132.29166 79.37499 L 52.916664 52.916664 L 0.0 52.916664 L 52.916664 26.458332 Q 79.37499 -26.458332 158.74998 0.0 Q 211.66666 26.458332 291.04166 52.916664 Q 370.41666 79.37499 476.24997 79.37499 z" svg:height="1.8520832mm" draw:style-name="style-672" svg:viewBox="0.0 0.0 555.625 185.20833" svg:width="5.5562496mm" svg:x="123.825mm" svg:y="111.91875mm"/>
          <draw:path svg:d="M 0.0 26.458332 L 0.0 0.0 L 26.458332 0.0 Q 52.916664 26.458332 79.37499 26.458332 L 105.83333 26.458332 L 238.12498 52.916664 Q 343.9583 79.37499 396.87497 105.83333 L 449.79166 105.83333 L 449.79166 105.83333 L 449.79166 132.29166 L 449.79166 132.29166 Q 449.79166 132.29166 476.24997 158.74998 L 476.24997 185.20833 L 449.79166 185.20833 L 423.3333 185.20833 L 423.3333 211.66666 L 396.87497 211.66666 L 396.87497 211.66666 L 396.87497 238.12498 L 396.87497 238.12498 L 396.87497 238.12498 L 370.41666 238.12498 L 370.41666 238.12498 L 370.41666 264.5833 L 370.41666 264.5833 L 370.41666 264.5833 Q 343.9583 264.5833 343.9583 291.04166 Q 343.9583 317.49997 291.04166 291.04166 Q 291.04166 238.12498 158.74998 238.12498 L 26.458332 238.12498 L 26.458332 238.12498 L 26.458332 211.66666 L 0.0 211.66666 Q 0.0 185.20833 0.0 132.29166 L 0.0 52.916664 L 0.0 26.458332 z" svg:height="2.9104166mm" draw:style-name="style-673" svg:viewBox="0.0 0.0 476.24997 291.04166" svg:width="4.7625mm" svg:x="263.2604mm" svg:y="178.06458mm"/>
          <draw:path svg:d="M 211.66666 26.458332 L 211.66666 26.458332 L 238.12498 26.458332 L 264.5833 26.458332 L 291.04166 26.458332 Q 317.49997 52.916664 317.49997 26.458332 L 343.9583 26.458332 L 343.9583 105.83333 Q 317.49997 158.74998 317.49997 158.74998 Q 317.49997 158.74998 317.49997 185.20833 L 317.49997 185.20833 L 317.49997 185.20833 Q 291.04166 158.74998 264.5833 158.74998 Q 238.12498 158.74998 238.12498 185.20833 Q 264.5833 211.66666 211.66666 211.66666 Q 158.74998 238.12498 158.74998 211.66666 Q 158.74998 185.20833 105.83333 211.66666 L 52.916664 211.66666 L 52.916664 211.66666 Q 52.916664 185.20833 26.458332 158.74998 L 0.0 105.83333 L 52.916664 105.83333 Q 79.37499 132.29166 105.83333 79.37499 Q 105.83333 0.0 158.74998 0.0 Q 185.20833 0.0 211.66666 26.458332 z" svg:height="2.1166666mm" draw:style-name="style-674" svg:viewBox="0.0 0.0 343.9583 211.66666" svg:width="3.439583mm" svg:x="256.11664mm" svg:y="88.37083mm"/>
          <draw:path svg:d="M 343.9583 26.458332 L 343.9583 52.916664 L 370.41666 79.37499 Q 423.3333 105.83333 396.87497 132.29166 Q 370.41666 132.29166 370.41666 132.29166 L 370.41666 132.29166 L 370.41666 132.29166 Q 343.9583 132.29166 317.49997 158.74998 Q 264.5833 185.20833 185.20833 158.74998 L 105.83333 132.29166 L 105.83333 132.29166 Q 105.83333 105.83333 79.37499 105.83333 L 79.37499 105.83333 L 79.37499 79.37499 Q 52.916664 79.37499 52.916664 79.37499 L 26.458332 105.83333 L 0.0 105.83333 L 0.0 105.83333 L 0.0 79.37499 L 0.0 52.916664 L 26.458332 52.916664 L 52.916664 26.458332 L 158.74998 26.458332 Q 238.12498 26.458332 238.12498 0.0 Q 238.12498 -26.458332 291.04166 0.0 Q 317.49997 26.458332 343.9583 26.458332 z" svg:height="1.5874999mm" draw:style-name="style-675" svg:viewBox="0.0 0.0 396.87497 158.74998" svg:width="3.9687498mm" svg:x="236.53749mm" svg:y="150.01874mm"/>
          <draw:path svg:d="M 105.83333 0.0 L 105.83333 0.0 L 105.83333 52.916664 Q 132.29166 105.83333 158.74998 105.83333 Q 185.20833 105.83333 185.20833 79.37499 Q 185.20833 52.916664 238.12498 79.37499 Q 291.04166 105.83333 317.49997 132.29166 L 317.49997 132.29166 L 370.41666 132.29166 Q 396.87497 132.29166 396.87497 158.74998 Q 396.87497 185.20833 423.3333 185.20833 L 449.79166 185.20833 L 449.79166 185.20833 Q 449.79166 211.66666 317.49997 211.66666 Q 158.74998 211.66666 105.83333 291.04166 Q 52.916664 343.9583 26.458332 343.9583 L 0.0 343.9583 L 0.0 317.49997 L 0.0 291.04166 L 26.458332 211.66666 L 26.458332 132.29166 L 26.458332 105.83333 Q 52.916664 105.83333 52.916664 52.916664 L 79.37499 26.458332 L 105.83333 26.458332 Q 105.83333 0.0 105.83333 0.0 z" svg:height="3.439583mm" draw:style-name="style-676" svg:viewBox="0.0 0.0 449.79166 343.9583" svg:width="4.497916mm" svg:x="81.49166mm" svg:y="149.22499mm"/>
          <draw:path svg:d="M 608.5416 52.916664 L 634.99994 0.0 L 661.4583 0.0 L 661.4583 0.0 L 661.4583 0.0 L 661.4583 26.458332 L 661.4583 26.458332 Q 661.4583 52.916664 714.37494 52.916664 L 740.8333 52.916664 L 740.8333 52.916664 L 740.8333 52.916664 L 846.6666 79.37499 L 952.49994 79.37499 L 952.49994 79.37499 L 952.49994 105.83333 L 793.74994 105.83333 L 634.99994 105.83333 L 634.99994 132.29166 L 661.4583 132.29166 L 661.4583 132.29166 L 661.4583 158.74998 L 820.2083 158.74998 Q 978.95825 185.20833 978.95825 423.3333 Q 978.95825 661.4583 978.95825 687.9166 Q 978.95825 740.8333 1031.875 740.8333 L 1058.3333 740.8333 L 1058.3333 767.2916 Q 1031.875 793.74994 1031.875 952.49994 L 1031.875 1137.7083 L 1005.4166 1164.1666 Q 978.95825 1190.6249 978.95825 1190.6249 L 978.95825 1217.0833 L 978.95825 1217.0833 L 978.95825 1217.0833 L 952.49994 1217.0833 L 952.49994 1217.0833 L 873.12494 1243.5416 L 793.74994 1269.9999 L 793.74994 1269.9999 L 767.2916 1269.9999 L 767.2916 1269.9999 L 767.2916 1296.4583 L 767.2916 1296.4583 Q 740.8333 1269.9999 555.625 1269.9999 L 370.41666 1269.9999 L 291.04166 1269.9999 Q 185.20833 1269.9999 185.20833 1243.5416 L 158.74998 1217.0833 L 185.20833 1217.0833 Q 238.12498 1217.0833 132.29166 1190.6249 L 0.0 1164.1666 L 0.0 1164.1666 L 0.0 1137.7083 L 79.37499 1137.7083 Q 158.74998 1111.25 158.74998 1111.25 L 185.20833 1111.25 L 185.20833 1084.7916 Q 185.20833 1058.3333 238.12498 952.49994 Q 238.12498 820.2083 264.5833 582.0833 L 291.04166 370.41666 L 291.04166 370.41666 L 291.04166 370.41666 L 317.49997 317.49997 Q 343.9583 291.04166 343.9583 211.66666 Q 370.41666 105.83333 476.24997 105.83333 Q 582.0833 105.83333 608.5416 52.916664 z" svg:height="12.964582mm" draw:style-name="style-677" svg:viewBox="0.0 0.0 1058.3333 1296.4583" svg:width="10.583333mm" svg:x="35.189583mm" svg:y="68.791664mm"/>
          <draw:path svg:d="M 26.458332 79.37499 L 0.0 0.0 L 0.0 0.0 L 26.458332 0.0 L 26.458332 0.0 L 52.916664 0.0 L 105.83333 79.37499 Q 158.74998 132.29166 158.74998 317.49997 Q 158.74998 502.7083 185.20833 529.1666 L 185.20833 555.625 L 158.74998 555.625 Q 158.74998 555.625 158.74998 555.625 L 132.29166 555.625 L 105.83333 555.625 Q 105.83333 555.625 52.916664 529.1666 Q 0.0 502.7083 0.0 370.41666 Q 0.0 238.12498 26.458332 211.66666 Q 52.916664 185.20833 52.916664 185.20833 Q 52.916664 132.29166 26.458332 79.37499 z" svg:height="5.5562496mm" draw:style-name="style-678" svg:viewBox="0.0 0.0 185.20833 555.625" svg:width="1.8520832mm" svg:x="267.75833mm" svg:y="192.88124mm"/>
          <draw:path svg:d="M 0.0 26.458332 L 0.0 0.0 L 317.49997 0.0 Q 608.5416 26.458332 634.99994 26.458332 L 661.4583 26.458332 L 714.37494 0.0 L 767.2916 0.0 L 767.2916 0.0 L 767.2916 26.458332 L 767.2916 26.458332 L 740.8333 26.458332 L 740.8333 26.458332 L 740.8333 26.458332 L 793.74994 52.916664 L 820.2083 52.916664 L 820.2083 52.916664 Q 820.2083 79.37499 793.74994 79.37499 L 767.2916 79.37499 L 687.9166 79.37499 Q 634.99994 79.37499 317.49997 79.37499 Q -26.458332 79.37499 0.0 26.458332 z" svg:height="0.7937499mm" draw:style-name="style-679" svg:viewBox="0.0 0.0 820.2083 79.37499" svg:width="8.202083mm" svg:x="32.279163mm" svg:y="106.627075mm"/>
          <draw:path svg:d="M 529.1666 79.37499 L 555.625 0.0 L 555.625 26.458332 Q 555.625 79.37499 634.99994 132.29166 Q 714.37494 211.66666 740.8333 238.12498 L 740.8333 238.12498 L 714.37494 264.5833 Q 714.37494 291.04166 714.37494 291.04166 L 714.37494 291.04166 L 714.37494 291.04166 Q 687.9166 291.04166 661.4583 317.49997 L 661.4583 317.49997 L 661.4583 317.49997 Q 634.99994 291.04166 608.5416 291.04166 Q 582.0833 291.04166 555.625 370.41666 Q 529.1666 449.79166 476.24997 449.79166 L 423.3333 423.3333 L 449.79166 529.1666 Q 449.79166 634.99994 476.24997 661.4583 L 476.24997 714.37494 L 449.79166 740.8333 Q 449.79166 767.2916 423.3333 767.2916 Q 396.87497 740.8333 423.3333 820.2083 Q 423.3333 873.12494 370.41666 873.12494 Q 343.9583 873.12494 317.49997 926.0416 Q 291.04166 1005.4166 291.04166 1005.4166 Q 291.04166 978.95825 264.5833 978.95825 L 238.12498 978.95825 L 238.12498 952.49994 L 238.12498 952.49994 L 211.66666 978.95825 L 185.20833 1031.875 L 185.20833 1031.875 L 185.20833 1031.875 L 185.20833 1058.3333 L 185.20833 1058.3333 L 132.29166 1058.3333 L 105.83333 1058.3333 L 105.83333 1031.875 L 132.29166 1031.875 L 132.29166 1005.4166 L 132.29166 978.95825 L 105.83333 978.95825 L 79.37499 978.95825 L 79.37499 873.12494 Q 79.37499 793.74994 52.916664 767.2916 Q 26.458332 767.2916 26.458332 608.5416 L 26.458332 476.24997 L 26.458332 449.79166 Q 26.458332 449.79166 0.0 449.79166 L 0.0 449.79166 L 0.0 423.3333 Q 26.458332 396.87497 26.458332 343.9583 Q 79.37499 264.5833 105.83333 211.66666 Q 158.74998 158.74998 105.83333 158.74998 L 52.916664 132.29166 L 52.916664 132.29166 L 52.916664 132.29166 L 52.916664 132.29166 L 79.37499 132.29166 L 79.37499 105.83333 L 79.37499 79.37499 L 105.83333 79.37499 L 132.29166 79.37499 L 132.29166 105.83333 Q 132.29166 132.29166 158.74998 132.29166 L 185.20833 132.29166 L 211.66666 132.29166 Q 238.12498 132.29166 264.5833 79.37499 L 291.04166 26.458332 L 291.04166 26.458332 L 317.49997 26.458332 L 343.9583 26.458332 L 396.87497 26.458332 L 396.87497 52.916664 L 396.87497 52.916664 L 370.41666 52.916664 L 370.41666 79.37499 L 370.41666 79.37499 L 396.87497 79.37499 L 396.87497 132.29166 L 396.87497 158.74998 L 423.3333 158.74998 L 423.3333 132.29166 L 423.3333 132.29166 L 449.79166 132.29166 L 449.79166 79.37499 Q 449.79166 52.916664 476.24997 52.916664 Q 502.7083 52.916664 502.7083 79.37499 Q 502.7083 132.29166 529.1666 79.37499 z" svg:height="10.583333mm" draw:style-name="style-680" svg:viewBox="0.0 0.0 740.8333 1058.3333" svg:width="7.408333mm" svg:x="221.98541mm" svg:y="212.98958mm"/>
          <draw:path svg:d="M 1137.7083 0.0 L 1164.1666 0.0 L 1164.1666 0.0 L 1164.1666 0.0 L 1164.1666 26.458332 L 1190.6249 26.458332 L 1190.6249 52.916664 L 1190.6249 79.37499 L 1190.6249 105.83333 L 1190.6249 158.74998 L 1190.6249 211.66666 L 1190.6249 291.04166 L 1190.6249 291.04166 Q 1190.6249 291.04166 1190.6249 317.49997 L 1190.6249 343.9583 L 1190.6249 343.9583 L 1190.6249 343.9583 L 1190.6249 370.41666 Q 1190.6249 423.3333 1137.7083 396.87497 Q 1058.3333 370.41666 978.95825 396.87497 L 926.0416 423.3333 L 926.0416 396.87497 L 926.0416 370.41666 L 926.0416 317.49997 Q 926.0416 291.04166 873.12494 264.5833 Q 846.6666 264.5833 846.6666 291.04166 Q 846.6666 317.49997 767.2916 317.49997 Q 661.4583 317.49997 661.4583 343.9583 Q 661.4583 370.41666 661.4583 370.41666 Q 608.5416 370.41666 529.1666 370.41666 L 449.79166 343.9583 L 449.79166 317.49997 Q 449.79166 317.49997 264.5833 291.04166 L 79.37499 264.5833 L 79.37499 264.5833 L 79.37499 238.12498 L 52.916664 238.12498 L 52.916664 264.5833 L 26.458332 264.5833 L 0.0 264.5833 L 0.0 238.12498 L 26.458332 211.66666 L 26.458332 185.20833 L 26.458332 158.74998 L 52.916664 158.74998 L 52.916664 158.74998 L 79.37499 132.29166 L 105.83333 105.83333 L 105.83333 105.83333 L 79.37499 105.83333 L 79.37499 105.83333 L 79.37499 105.83333 L 79.37499 79.37499 L 79.37499 79.37499 L 52.916664 79.37499 L 52.916664 52.916664 L 52.916664 52.916664 L 26.458332 52.916664 L 26.458332 52.916664 L 26.458332 52.916664 L 26.458332 26.458332 L 26.458332 26.458332 L 0.0 26.458332 L 0.0 0.0 L 0.0 0.0 L 0.0 0.0 L 555.625 0.0 Q 1137.7083 0.0 1137.7083 0.0 z" svg:height="4.233333mm" draw:style-name="style-681" svg:viewBox="0.0 0.0 1190.6249 423.3333" svg:width="11.906249mm" svg:x="239.4479mm" svg:y="160.3375mm"/>
          <draw:path svg:d="M 79.37499 52.916664 L 132.29166 0.0 L 238.12498 0.0 Q 343.9583 26.458332 396.87497 52.916664 Q 423.3333 105.83333 449.79166 79.37499 Q 476.24997 52.916664 502.7083 79.37499 Q 502.7083 105.83333 529.1666 105.83333 L 555.625 105.83333 L 555.625 105.83333 L 555.625 105.83333 L 582.0833 105.83333 L 582.0833 105.83333 L 608.5416 132.29166 L 661.4583 132.29166 L 661.4583 211.66666 L 661.4583 264.5833 L 634.99994 317.49997 Q 634.99994 343.9583 661.4583 343.9583 L 687.9166 343.9583 L 661.4583 370.41666 Q 661.4583 423.3333 634.99994 423.3333 Q 608.5416 423.3333 608.5416 476.24997 Q 608.5416 502.7083 555.625 529.1666 Q 502.7083 555.625 502.7083 582.0833 Q 502.7083 608.5416 502.7083 634.99994 L 502.7083 661.4583 L 502.7083 661.4583 L 502.7083 661.4583 L 476.24997 661.4583 L 476.24997 687.9166 L 476.24997 687.9166 L 449.79166 687.9166 L 449.79166 687.9166 L 449.79166 687.9166 L 449.79166 714.37494 L 449.79166 714.37494 L 423.3333 714.37494 L 423.3333 740.8333 L 396.87497 740.8333 L 370.41666 740.8333 L 343.9583 767.2916 L 343.9583 767.2916 L 343.9583 714.37494 Q 343.9583 661.4583 370.41666 634.99994 Q 370.41666 608.5416 343.9583 634.99994 L 291.04166 634.99994 L 291.04166 634.99994 Q 291.04166 608.5416 238.12498 502.7083 Q 211.66666 396.87497 185.20833 396.87497 Q 132.29166 423.3333 132.29166 396.87497 Q 105.83333 370.41666 79.37499 370.41666 L 26.458332 396.87497 L 26.458332 343.9583 Q 26.458332 291.04166 0.0 264.5833 L 0.0 264.5833 L 26.458332 264.5833 L 26.458332 264.5833 L 26.458332 238.12498 Q 26.458332 238.12498 52.916664 238.12498 Q 79.37499 211.66666 79.37499 211.66666 L 79.37499 185.20833 L 79.37499 185.20833 Q 79.37499 158.74998 52.916664 158.74998 Q 26.458332 132.29166 79.37499 52.916664 z" svg:height="7.6729164mm" draw:style-name="style-682" svg:viewBox="0.0 0.0 687.9166 767.2916" svg:width="6.879166mm" svg:x="45.243748mm" svg:y="187.325mm"/>
          <draw:path svg:d="M 0.0 0.0 Q 0.0 -26.458332 79.37499 0.0 Q 132.29166 0.0 132.29166 52.916664 Q 132.29166 79.37499 52.916664 52.916664 Q 0.0 52.916664 0.0 0.0 z" svg:height="0.52916664mm" draw:style-name="style-683" svg:viewBox="0.0 0.0 132.29166 52.916664" svg:width="1.3229166mm" svg:x="280.19373mm" svg:y="93.13333mm"/>
          <draw:path svg:d="M 132.29166 79.37499 L 132.29166 79.37499 L 132.29166 79.37499 Q 132.29166 105.83333 105.83333 105.83333 L 79.37499 105.83333 L 52.916664 105.83333 Q 52.916664 105.83333 0.0 132.29166 Q -26.458332 132.29166 0.0 52.916664 L 26.458332 0.0 L 52.916664 0.0 Q 105.83333 0.0 105.83333 52.916664 Q 105.83333 79.37499 132.29166 79.37499 z" svg:height="1.3229166mm" draw:style-name="style-684" svg:viewBox="0.0 0.0 132.29166 132.29166" svg:width="1.3229166mm" svg:x="207.43332mm" svg:y="193.14583mm"/>
          <draw:path svg:d="M 317.49997 0.0 L 317.49997 0.0 L 343.9583 0.0 Q 370.41666 0.0 370.41666 26.458332 L 396.87497 26.458332 L 396.87497 52.916664 L 396.87497 52.916664 L 396.87497 52.916664 Q 396.87497 52.916664 396.87497 79.37499 L 423.3333 79.37499 L 476.24997 79.37499 Q 529.1666 79.37499 529.1666 105.83333 Q 529.1666 132.29166 502.7083 158.74998 Q 449.79166 158.74998 449.79166 185.20833 L 449.79166 185.20833 L 423.3333 211.66666 L 423.3333 238.12498 L 449.79166 238.12498 L 502.7083 238.12498 L 502.7083 238.12498 Q 502.7083 264.5833 502.7083 264.5833 L 529.1666 264.5833 L 502.7083 317.49997 Q 502.7083 370.41666 449.79166 370.41666 Q 396.87497 370.41666 396.87497 370.41666 L 396.87497 370.41666 L 370.41666 370.41666 Q 370.41666 370.41666 343.9583 396.87497 L 343.9583 396.87497 L 343.9583 396.87497 Q 343.9583 396.87497 317.49997 370.41666 Q 317.49997 343.9583 238.12498 370.41666 L 132.29166 396.87497 L 132.29166 370.41666 L 132.29166 343.9583 L 105.83333 343.9583 L 105.83333 317.49997 L 79.37499 317.49997 L 26.458332 317.49997 L 26.458332 291.04166 L 26.458332 291.04166 L 0.0 291.04166 L 0.0 264.5833 L 0.0 264.5833 L 0.0 264.5833 L 0.0 264.5833 L 26.458332 238.12498 L 26.458332 211.66666 L 26.458332 185.20833 L 0.0 158.74998 L 0.0 132.29166 L 52.916664 132.29166 L 105.83333 158.74998 L 132.29166 158.74998 Q 185.20833 158.74998 185.20833 105.83333 Q 185.20833 79.37499 238.12498 105.83333 Q 264.5833 105.83333 238.12498 79.37499 L 238.12498 52.916664 L 238.12498 52.916664 L 238.12498 52.916664 L 291.04166 26.458332 L 317.49997 0.0 L 317.49997 0.0 z" svg:height="3.9687498mm" draw:style-name="style-685" svg:viewBox="0.0 0.0 529.1666 396.87497" svg:width="5.2916665mm" svg:x="53.181248mm" svg:y="187.325mm"/>
          <draw:path svg:d="M 1005.4166 52.916664 L 1084.7916 0.0 L 1111.25 52.916664 Q 1164.1666 105.83333 1190.6249 105.83333 Q 1217.0833 105.83333 1217.0833 158.74998 L 1217.0833 211.66666 L 1190.6249 291.04166 Q 1164.1666 370.41666 1111.25 396.87497 Q 1058.3333 423.3333 1058.3333 449.79166 Q 1084.7916 476.24997 1111.25 502.7083 Q 1137.7083 502.7083 1137.7083 582.0833 Q 1111.25 634.99994 1111.25 634.99994 Q 1111.25 661.4583 1137.7083 687.9166 L 1137.7083 740.8333 L 1111.25 767.2916 Q 1111.25 793.74994 1084.7916 767.2916 Q 1058.3333 740.8333 1031.875 793.74994 Q 1005.4166 846.6666 1005.4166 899.5833 Q 1031.875 926.0416 1005.4166 926.0416 Q 952.49994 926.0416 952.49994 952.49994 Q 952.49994 978.95825 926.0416 952.49994 Q 899.5833 952.49994 873.12494 1005.4166 Q 846.6666 1058.3333 820.2083 1058.3333 Q 793.74994 1058.3333 767.2916 1164.1666 Q 740.8333 1243.5416 714.37494 1243.5416 L 714.37494 1269.9999 L 714.37494 1269.9999 L 687.9166 1269.9999 L 687.9166 1269.9999 L 687.9166 1269.9999 L 687.9166 1296.4583 L 687.9166 1296.4583 L 714.37494 1322.9166 L 714.37494 1349.3749 L 687.9166 1349.3749 L 687.9166 1322.9166 L 687.9166 1322.9166 L 687.9166 1322.9166 L 661.4583 1322.9166 L 661.4583 1322.9166 L 608.5416 1322.9166 L 555.625 1322.9166 L 555.625 1322.9166 L 555.625 1322.9166 L 555.625 1322.9166 L 555.625 1296.4583 L 582.0833 1296.4583 L 634.99994 1296.4583 L 634.99994 1164.1666 L 634.99994 1005.4166 L 608.5416 978.95825 L 582.0833 952.49994 L 582.0833 952.49994 L 582.0833 952.49994 L 476.24997 978.95825 Q 396.87497 1005.4166 370.41666 1005.4166 L 370.41666 1005.4166 L 370.41666 978.95825 Q 370.41666 952.49994 343.9583 952.49994 Q 317.49997 926.0416 264.5833 926.0416 Q 185.20833 926.0416 185.20833 952.49994 Q 158.74998 978.95825 158.74998 926.0416 Q 105.83333 873.12494 52.916664 846.6666 L 0.0 820.2083 L 0.0 793.74994 Q 0.0 793.74994 26.458332 793.74994 Q 52.916664 767.2916 26.458332 687.9166 Q 0.0 582.0833 26.458332 582.0833 Q 52.916664 582.0833 105.83333 423.3333 Q 158.74998 264.5833 211.66666 158.74998 L 291.04166 52.916664 L 317.49997 52.916664 L 343.9583 52.916664 L 370.41666 52.916664 L 423.3333 52.916664 L 423.3333 79.37499 L 423.3333 79.37499 L 449.79166 79.37499 L 449.79166 105.83333 L 449.79166 105.83333 L 476.24997 105.83333 L 476.24997 132.29166 L 476.24997 158.74998 L 502.7083 158.74998 L 502.7083 158.74998 L 582.0833 158.74998 Q 687.9166 158.74998 740.8333 158.74998 Q 767.2916 132.29166 767.2916 105.83333 Q 793.74994 52.916664 846.6666 26.458332 Q 899.5833 0.0 899.5833 52.916664 Q 899.5833 79.37499 1005.4166 52.916664 z" svg:height="13.49375mm" draw:style-name="style-686" svg:viewBox="0.0 0.0 1217.0833 1349.3749" svg:width="12.170833mm" svg:x="44.449997mm" svg:y="207.9625mm"/>
          <draw:path svg:d="M 26.458332 0.0 L 79.37499 0.0 L 79.37499 79.37499 Q 79.37499 132.29166 26.458332 132.29166 Q 0.0 132.29166 0.0 79.37499 L 0.0 26.458332 L 0.0 26.458332 Q 0.0 26.458332 26.458332 0.0 z" svg:height="1.3229166mm" draw:style-name="style-687" svg:viewBox="0.0 0.0 79.37499 132.29166" svg:width="0.7937499mm" svg:x="38.364582mm" svg:y="219.33957mm"/>
          <draw:path svg:d="M 26.458332 26.458332 L 26.458332 26.458332 L 105.83333 0.0 Q 185.20833 0.0 185.20833 26.458332 L 185.20833 79.37499 L 158.74998 105.83333 L 132.29166 132.29166 L 132.29166 132.29166 L 132.29166 132.29166 L 132.29166 158.74998 L 132.29166 158.74998 L 79.37499 264.5833 Q 26.458332 396.87497 26.458332 396.87497 L 26.458332 396.87497 L 26.458332 396.87497 L 26.458332 396.87497 L 0.0 343.9583 L 0.0 317.49997 L 0.0 238.12498 L 0.0 132.29166 L 0.0 79.37499 L 0.0 26.458332 L 0.0 26.458332 Q 26.458332 26.458332 26.458332 26.458332 z" svg:height="3.9687498mm" draw:style-name="style-688" svg:viewBox="0.0 0.0 185.20833 396.87497" svg:width="1.8520832mm" svg:x="253.7354mm" svg:y="111.91875mm"/>
          <draw:path svg:d="M 132.29166 0.0 L 132.29166 0.0 L 370.41666 0.0 L 634.99994 0.0 L 634.99994 26.458332 L 634.99994 52.916664 L 687.9166 52.916664 L 714.37494 52.916664 L 714.37494 79.37499 L 714.37494 105.83333 L 740.8333 105.83333 L 767.2916 105.83333 L 767.2916 132.29166 L 740.8333 158.74998 L 740.8333 158.74998 L 740.8333 158.74998 L 740.8333 185.20833 L 740.8333 185.20833 L 793.74994 211.66666 Q 846.6666 238.12498 846.6666 264.5833 L 846.6666 291.04166 L 820.2083 291.04166 Q 793.74994 264.5833 767.2916 264.5833 Q 740.8333 264.5833 714.37494 317.49997 L 687.9166 343.9583 L 687.9166 343.9583 Q 687.9166 317.49997 529.1666 317.49997 L 396.87497 317.49997 L 343.9583 317.49997 L 291.04166 317.49997 L 264.5833 317.49997 Q 264.5833 317.49997 158.74998 291.04166 L 26.458332 264.5833 L 26.458332 264.5833 L 0.0 264.5833 L 0.0 238.12498 L 0.0 211.66666 L 26.458332 158.74998 L 26.458332 132.29166 L 52.916664 132.29166 Q 105.83333 132.29166 105.83333 105.83333 Q 105.83333 52.916664 132.29166 52.916664 Q 158.74998 26.458332 132.29166 26.458332 Q 132.29166 0.0 132.29166 0.0 z" svg:height="3.439583mm" draw:style-name="style-689" svg:viewBox="0.0 0.0 846.6666 343.9583" svg:width="8.466666mm" svg:x="247.12082mm" svg:y="77.25833mm"/>
          <draw:path svg:d="M 211.66666 26.458332 L 211.66666 52.916664 L 211.66666 79.37499 L 211.66666 105.83333 L 291.04166 105.83333 L 370.41666 132.29166 L 370.41666 132.29166 L 396.87497 132.29166 L 396.87497 132.29166 L 396.87497 132.29166 L 449.79166 105.83333 L 502.7083 105.83333 L 502.7083 132.29166 Q 529.1666 132.29166 555.625 132.29166 Q 555.625 105.83333 582.0833 132.29166 Q 582.0833 185.20833 555.625 185.20833 Q 555.625 211.66666 582.0833 238.12498 Q 608.5416 291.04166 608.5416 343.9583 Q 608.5416 370.41666 634.99994 396.87497 L 634.99994 396.87497 L 634.99994 396.87497 Q 608.5416 396.87497 608.5416 423.3333 Q 608.5416 449.79166 555.625 423.3333 Q 502.7083 396.87497 502.7083 476.24997 Q 502.7083 555.625 423.3333 555.625 Q 317.49997 555.625 291.04166 608.5416 L 238.12498 608.5416 L 238.12498 634.99994 L 238.12498 634.99994 L 211.66666 634.99994 L 211.66666 608.5416 L 185.20833 608.5416 L 158.74998 608.5416 L 158.74998 582.0833 L 132.29166 582.0833 L 132.29166 582.0833 L 132.29166 582.0833 L 132.29166 555.625 Q 132.29166 555.625 105.83333 555.625 L 105.83333 555.625 L 105.83333 555.625 Q 105.83333 555.625 79.37499 529.1666 L 52.916664 529.1666 L 52.916664 449.79166 Q 52.916664 396.87497 79.37499 370.41666 Q 132.29166 343.9583 52.916664 291.04166 Q 0.0 238.12498 0.0 185.20833 L 26.458332 158.74998 L 26.458332 158.74998 L 26.458332 132.29166 L 26.458332 132.29166 Q 26.458332 132.29166 52.916664 132.29166 L 52.916664 105.83333 L 79.37499 79.37499 Q 79.37499 52.916664 132.29166 52.916664 Q 158.74998 52.916664 158.74998 26.458332 Q 158.74998 0.0 185.20833 0.0 Q 211.66666 0.0 211.66666 26.458332 z" svg:height="6.3499994mm" draw:style-name="style-690" svg:viewBox="0.0 0.0 634.99994 634.99994" svg:width="6.3499994mm" svg:x="238.38957mm" svg:y="181.76874mm"/>
          <draw:path svg:d="M 185.20833 52.916664 L 185.20833 0.0 L 185.20833 52.916664 Q 211.66666 105.83333 238.12498 132.29166 Q 291.04166 158.74998 238.12498 185.20833 Q 185.20833 211.66666 185.20833 238.12498 Q 185.20833 264.5833 158.74998 264.5833 L 158.74998 291.04166 L 158.74998 291.04166 Q 158.74998 317.49997 158.74998 317.49997 Q 132.29166 317.49997 79.37499 291.04166 Q 0.0 264.5833 0.0 185.20833 L 0.0 105.83333 L 79.37499 105.83333 Q 158.74998 105.83333 185.20833 52.916664 z M 79.37499 185.20833 Q 105.83333 132.29166 132.29166 132.29166 Q 158.74998 132.29166 132.29166 185.20833 Q 132.29166 211.66666 105.83333 238.12498 Q 79.37499 238.12498 79.37499 185.20833 z" svg:height="3.1749997mm" draw:style-name="style-691" svg:viewBox="0.0 0.0 238.12498 317.49997" svg:width="2.38125mm" svg:x="30.427082mm" svg:y="199.49582mm"/>
          <draw:path svg:d="M 211.66666 26.458332 L 238.12498 0.0 L 264.5833 26.458332 Q 264.5833 26.458332 291.04166 52.916664 Q 291.04166 52.916664 317.49997 79.37499 L 317.49997 79.37499 L 317.49997 105.83333 Q 317.49997 132.29166 291.04166 132.29166 Q 264.5833 132.29166 264.5833 158.74998 L 264.5833 185.20833 L 264.5833 211.66666 Q 264.5833 211.66666 264.5833 211.66666 L 264.5833 238.12498 L 158.74998 238.12498 L 52.916664 238.12498 L 52.916664 238.12498 L 52.916664 211.66666 L 26.458332 211.66666 L 0.0 211.66666 L 0.0 185.20833 L 0.0 185.20833 L 26.458332 185.20833 Q 52.916664 158.74998 52.916664 158.74998 L 52.916664 158.74998 L 79.37499 158.74998 Q 105.83333 158.74998 105.83333 105.83333 Q 132.29166 26.458332 158.74998 26.458332 L 185.20833 26.458332 L 211.66666 26.458332 z" svg:height="2.38125mm" draw:style-name="style-692" svg:viewBox="0.0 0.0 317.49997 238.12498" svg:width="3.1749997mm" svg:x="266.1708mm" svg:y="221.19165mm"/>
          <draw:path svg:d="M 529.1666 0.0 L 529.1666 0.0 L 529.1666 0.0 L 529.1666 26.458332 L 529.1666 26.458332 L 529.1666 26.458332 L 529.1666 26.458332 L 529.1666 52.916664 L 529.1666 52.916664 L 529.1666 79.37499 L 529.1666 79.37499 L 529.1666 79.37499 L 502.7083 79.37499 L 502.7083 79.37499 L 502.7083 105.83333 L 529.1666 105.83333 L 529.1666 105.83333 L 529.1666 132.29166 L 555.625 132.29166 L 582.0833 132.29166 L 608.5416 158.74998 Q 634.99994 158.74998 634.99994 264.5833 Q 634.99994 343.9583 740.8333 370.41666 L 846.6666 396.87497 L 846.6666 396.87497 L 846.6666 396.87497 L 820.2083 396.87497 L 820.2083 396.87497 L 740.8333 423.3333 L 634.99994 423.3333 L 370.41666 423.3333 L 79.37499 423.3333 L 79.37499 423.3333 L 79.37499 396.87497 L 52.916664 396.87497 L 0.0 396.87497 L 26.458332 370.41666 L 52.916664 343.9583 L 105.83333 343.9583 L 158.74998 343.9583 L 158.74998 264.5833 Q 158.74998 185.20833 185.20833 185.20833 Q 211.66666 185.20833 211.66666 158.74998 L 185.20833 158.74998 L 264.5833 105.83333 Q 343.9583 26.458332 370.41666 79.37499 Q 370.41666 105.83333 396.87497 105.83333 Q 423.3333 105.83333 423.3333 79.37499 Q 423.3333 26.458332 476.24997 26.458332 Q 502.7083 26.458332 529.1666 0.0 z" svg:height="4.233333mm" draw:style-name="style-693" svg:viewBox="0.0 0.0 846.6666 423.3333" svg:width="8.466666mm" svg:x="176.2125mm" svg:y="161.66042mm"/>
          <draw:path svg:d="M 26.458332 26.458332 L 52.916664 0.0 L 52.916664 26.458332 Q 79.37499 52.916664 132.29166 52.916664 Q 185.20833 52.916664 211.66666 132.29166 Q 238.12498 211.66666 264.5833 185.20833 L 264.5833 185.20833 L 264.5833 423.3333 L 264.5833 634.99994 L 264.5833 634.99994 Q 264.5833 634.99994 238.12498 661.4583 Q 238.12498 687.9166 211.66666 687.9166 Q 158.74998 687.9166 158.74998 555.625 Q 132.29166 423.3333 52.916664 423.3333 L 0.0 423.3333 L 0.0 423.3333 L 0.0 396.87497 L 0.0 370.41666 L 0.0 317.49997 L 0.0 264.5833 L 0.0 238.12498 L 0.0 158.74998 Q 0.0 52.916664 26.458332 26.458332 z" svg:height="6.879166mm" draw:style-name="style-694" svg:viewBox="0.0 0.0 264.5833 687.9166" svg:width="2.6458333mm" svg:x="214.84166mm" svg:y="106.362495mm"/>
          <draw:path svg:d="M 105.83333 52.916664 L 132.29166 0.0 L 132.29166 26.458332 L 132.29166 52.916664 L 185.20833 238.12498 Q 185.20833 423.3333 211.66666 423.3333 L 211.66666 423.3333 L 238.12498 396.87497 L 238.12498 396.87497 L 211.66666 449.79166 Q 185.20833 502.7083 185.20833 582.0833 L 185.20833 634.99994 L 211.66666 687.9166 L 211.66666 714.37494 L 211.66666 714.37494 L 211.66666 740.8333 L 185.20833 740.8333 L 132.29166 740.8333 L 79.37499 740.8333 Q 0.0 740.8333 0.0 687.9166 L 26.458332 634.99994 L 26.458332 555.625 Q 26.458332 476.24997 26.458332 449.79166 Q 26.458332 423.3333 26.458332 423.3333 Q 52.916664 423.3333 79.37499 264.5833 L 79.37499 132.29166 L 79.37499 132.29166 Q 79.37499 132.29166 105.83333 52.916664 z" svg:height="7.408333mm" draw:style-name="style-695" svg:viewBox="0.0 0.0 238.12498 740.8333" svg:width="2.38125mm" svg:x="257.43958mm" svg:y="109.53749mm"/>
          <draw:path svg:d="M 0.0 26.458332 L 26.458332 0.0 L 211.66666 26.458332 Q 423.3333 52.916664 423.3333 26.458332 L 423.3333 26.458332 L 502.7083 26.458332 Q 582.0833 0.0 582.0833 26.458332 L 582.0833 26.458332 L 555.625 26.458332 L 529.1666 52.916664 L 502.7083 52.916664 L 476.24997 52.916664 L 476.24997 79.37499 L 476.24997 79.37499 L 449.79166 79.37499 L 449.79166 105.83333 L 449.79166 105.83333 L 449.79166 105.83333 L 449.79166 105.83333 L 449.79166 132.29166 L 423.3333 132.29166 Q 423.3333 158.74998 423.3333 158.74998 L 423.3333 158.74998 L 396.87497 158.74998 Q 370.41666 158.74998 317.49997 132.29166 Q 264.5833 132.29166 185.20833 158.74998 L 105.83333 158.74998 L 105.83333 158.74998 Q 105.83333 158.74998 79.37499 132.29166 L 52.916664 132.29166 L 52.916664 132.29166 Q 52.916664 105.83333 26.458332 105.83333 L 0.0 79.37499 L 0.0 79.37499 Q 0.0 52.916664 0.0 26.458332 z" svg:height="1.5874999mm" draw:style-name="style-696" svg:viewBox="0.0 0.0 582.0833 158.74998" svg:width="5.820833mm" svg:x="242.88748mm" svg:y="176.74165mm"/>
          <draw:path svg:d="M 396.87497 0.0 L 396.87497 0.0 L 396.87497 0.0 Q 370.41666 26.458332 396.87497 52.916664 L 396.87497 52.916664 L 370.41666 52.916664 Q 343.9583 52.916664 291.04166 79.37499 Q 238.12498 105.83333 238.12498 132.29166 Q 211.66666 158.74998 185.20833 158.74998 L 132.29166 158.74998 L 105.83333 211.66666 Q 79.37499 264.5833 52.916664 264.5833 L 52.916664 264.5833 L 52.916664 264.5833 Q 52.916664 264.5833 26.458332 238.12498 L 0.0 211.66666 L 0.0 211.66666 Q 0.0 211.66666 26.458332 105.83333 L 52.916664 0.0 L 211.66666 0.0 Q 396.87497 0.0 396.87497 0.0 z" svg:height="2.6458333mm" draw:style-name="style-697" svg:viewBox="0.0 0.0 396.87497 264.5833" svg:width="3.9687498mm" svg:x="115.8875mm" svg:y="160.3375mm"/>
          <draw:path svg:d="M 582.0833 0.0 L 634.99994 0.0 L 687.9166 26.458332 Q 767.2916 52.916664 793.74994 105.83333 Q 820.2083 105.83333 846.6666 132.29166 Q 846.6666 132.29166 873.12494 158.74998 L 873.12494 185.20833 L 846.6666 185.20833 Q 820.2083 185.20833 820.2083 211.66666 Q 820.2083 264.5833 846.6666 264.5833 Q 899.5833 264.5833 899.5833 291.04166 Q 899.5833 317.49997 846.6666 317.49997 Q 767.2916 343.9583 767.2916 476.24997 Q 793.74994 582.0833 793.74994 634.99994 L 793.74994 661.4583 L 767.2916 661.4583 L 767.2916 687.9166 L 767.2916 687.9166 L 767.2916 687.9166 L 740.8333 687.9166 L 740.8333 687.9166 L 740.8333 714.37494 L 740.8333 714.37494 L 740.8333 714.37494 L 714.37494 687.9166 L 687.9166 687.9166 L 634.99994 687.9166 L 634.99994 687.9166 Q 634.99994 661.4583 608.5416 608.5416 Q 582.0833 555.625 529.1666 555.625 Q 502.7083 555.625 502.7083 608.5416 L 502.7083 661.4583 L 476.24997 661.4583 Q 449.79166 687.9166 449.79166 687.9166 L 449.79166 687.9166 L 423.3333 687.9166 Q 423.3333 687.9166 317.49997 661.4583 Q 238.12498 661.4583 211.66666 634.99994 L 211.66666 582.0833 L 211.66666 582.0833 Q 211.66666 582.0833 158.74998 582.0833 Q 132.29166 582.0833 132.29166 529.1666 Q 105.83333 449.79166 105.83333 423.3333 L 79.37499 370.41666 L 79.37499 370.41666 Q 52.916664 343.9583 26.458332 291.04166 L 0.0 238.12498 L 0.0 211.66666 L 0.0 185.20833 L 0.0 158.74998 L 0.0 158.74998 L 0.0 105.83333 L 0.0 52.916664 L 79.37499 79.37499 Q 158.74998 105.83333 185.20833 105.83333 Q 211.66666 105.83333 211.66666 52.916664 Q 211.66666 26.458332 317.49997 0.0 Q 449.79166 -52.916664 502.7083 0.0 Q 555.625 0.0 582.0833 0.0 z" svg:height="7.1437497mm" draw:style-name="style-698" svg:viewBox="0.0 0.0 899.5833 714.37494" svg:width="8.995832mm" svg:x="288.3958mm" svg:y="192.61665mm"/>
          <draw:path svg:d="M 317.49997 26.458332 L 317.49997 26.458332 L 291.04166 132.29166 Q 291.04166 211.66666 291.04166 238.12498 L 291.04166 238.12498 L 264.5833 238.12498 Q 238.12498 238.12498 132.29166 185.20833 L 26.458332 158.74998 L 26.458332 132.29166 Q 26.458332 132.29166 0.0 132.29166 L 0.0 132.29166 L 0.0 105.83333 L 0.0 79.37499 L 79.37499 79.37499 Q 185.20833 79.37499 185.20833 26.458332 Q 211.66666 0.0 264.5833 0.0 Q 317.49997 26.458332 317.49997 26.458332 z" svg:height="2.38125mm" draw:style-name="style-699" svg:viewBox="0.0 0.0 317.49997 238.12498" svg:width="3.1749997mm" svg:x="75.93541mm" svg:y="150.01874mm"/>
          <draw:path svg:d="M 370.41666 211.66666 L 370.41666 0.0 L 423.3333 0.0 Q 502.7083 0.0 502.7083 26.458332 L 502.7083 26.458332 L 476.24997 26.458332 Q 423.3333 26.458332 423.3333 211.66666 L 423.3333 370.41666 L 449.79166 370.41666 L 449.79166 370.41666 L 476.24997 396.87497 L 476.24997 396.87497 L 476.24997 396.87497 Q 476.24997 423.3333 476.24997 423.3333 L 502.7083 423.3333 L 502.7083 449.79166 Q 529.1666 476.24997 529.1666 582.0833 L 529.1666 714.37494 L 502.7083 714.37494 Q 476.24997 714.37494 476.24997 687.9166 L 476.24997 634.99994 L 449.79166 687.9166 L 449.79166 714.37494 L 423.3333 714.37494 Q 423.3333 687.9166 396.87497 661.4583 L 370.41666 634.99994 L 370.41666 582.0833 L 370.41666 555.625 L 317.49997 555.625 L 264.5833 529.1666 L 158.74998 529.1666 L 26.458332 529.1666 L 26.458332 502.7083 L 26.458332 502.7083 L 26.458332 476.24997 L 0.0 476.24997 L 0.0 449.79166 L 0.0 423.3333 L 26.458332 423.3333 L 26.458332 423.3333 L 211.66666 396.87497 L 370.41666 396.87497 L 370.41666 211.66666 z" svg:height="7.1437497mm" draw:style-name="style-700" svg:viewBox="0.0 0.0 529.1666 714.37494" svg:width="5.2916665mm" svg:x="232.83333mm" svg:y="106.89166mm"/>
          <draw:path svg:d="M 264.5833 132.29166 L 264.5833 0.0 L 317.49997 317.49997 Q 370.41666 634.99994 317.49997 634.99994 L 291.04166 634.99994 L 158.74998 634.99994 L 0.0 634.99994 L 0.0 608.5416 Q 0.0 608.5416 0.0 582.0833 L 0.0 555.625 L 0.0 555.625 Q 0.0 582.0833 52.916664 582.0833 L 132.29166 582.0833 L 132.29166 529.1666 Q 132.29166 502.7083 185.20833 502.7083 L 238.12498 502.7083 L 238.12498 370.41666 Q 264.5833 264.5833 264.5833 132.29166 z" svg:height="6.3499994mm" draw:style-name="style-701" svg:viewBox="0.0 0.0 317.49997 634.99994" svg:width="3.1749997mm" svg:x="67.73333mm" svg:y="73.024994mm"/>
          <draw:path svg:d="M 740.8333 26.458332 L 740.8333 26.458332 L 767.2916 26.458332 L 767.2916 0.0 L 873.12494 0.0 Q 952.49994 0.0 952.49994 26.458332 L 978.95825 52.916664 L 978.95825 52.916664 L 978.95825 52.916664 L 978.95825 79.37499 L 978.95825 79.37499 L 1005.4166 105.83333 Q 1005.4166 158.74998 1031.875 158.74998 L 1084.7916 158.74998 L 1084.7916 185.20833 L 1084.7916 185.20833 L 1031.875 185.20833 L 978.95825 211.66666 L 978.95825 211.66666 L 978.95825 211.66666 L 952.49994 211.66666 L 952.49994 211.66666 L 952.49994 238.12498 L 978.95825 238.12498 L 978.95825 238.12498 L 978.95825 264.5833 L 978.95825 264.5833 L 978.95825 264.5833 L 1005.4166 291.04166 Q 1005.4166 317.49997 978.95825 317.49997 Q 926.0416 343.9583 952.49994 396.87497 Q 952.49994 423.3333 978.95825 423.3333 Q 978.95825 423.3333 1005.4166 582.0833 L 1005.4166 740.8333 L 952.49994 793.74994 Q 873.12494 846.6666 899.5833 952.49994 Q 899.5833 1031.875 820.2083 1031.875 Q 767.2916 1058.3333 767.2916 1058.3333 L 767.2916 1058.3333 L 767.2916 1058.3333 Q 767.2916 1058.3333 714.37494 1058.3333 L 687.9166 1084.7916 L 687.9166 1058.3333 Q 687.9166 1031.875 661.4583 1031.875 Q 608.5416 1058.3333 582.0833 1084.7916 L 555.625 1111.25 L 555.625 1111.25 L 529.1666 1111.25 L 529.1666 1111.25 Q 502.7083 1084.7916 502.7083 1111.25 L 502.7083 1111.25 L 502.7083 1111.25 L 502.7083 1137.7083 L 476.24997 1137.7083 L 449.79166 1137.7083 L 449.79166 1111.25 Q 449.79166 1111.25 423.3333 1058.3333 Q 396.87497 1005.4166 370.41666 1005.4166 L 343.9583 978.95825 L 343.9583 952.49994 Q 343.9583 926.0416 317.49997 899.5833 Q 291.04166 873.12494 264.5833 899.5833 Q 211.66666 899.5833 185.20833 846.6666 Q 132.29166 793.74994 105.83333 740.8333 L 52.916664 714.37494 L 26.458332 714.37494 L 0.0 687.9166 L 0.0 687.9166 L 26.458332 687.9166 L 26.458332 687.9166 L 26.458332 687.9166 L 26.458332 661.4583 Q 26.458332 661.4583 52.916664 661.4583 L 52.916664 687.9166 L 79.37499 687.9166 L 105.83333 687.9166 L 105.83333 661.4583 L 105.83333 634.99994 L 79.37499 634.99994 Q 52.916664 634.99994 26.458332 608.5416 Q 0.0 608.5416 0.0 582.0833 Q 0.0 555.625 52.916664 582.0833 Q 105.83333 582.0833 105.83333 529.1666 L 105.83333 502.7083 L 105.83333 476.24997 L 105.83333 449.79166 L 158.74998 449.79166 Q 211.66666 449.79166 211.66666 370.41666 L 211.66666 317.49997 L 238.12498 317.49997 Q 291.04166 317.49997 343.9583 211.66666 Q 396.87497 79.37499 396.87497 52.916664 Q 396.87497 26.458332 502.7083 0.0 Q 608.5416 -26.458332 608.5416 0.0 Q 634.99994 52.916664 687.9166 52.916664 Q 740.8333 52.916664 740.8333 26.458332 z M 343.9583 264.5833 Q 343.9583 264.5833 370.41666 264.5833 Q 370.41666 264.5833 343.9583 264.5833 Q 343.9583 264.5833 343.9583 264.5833 z" svg:height="11.377083mm" draw:style-name="style-702" svg:viewBox="0.0 0.0 1084.7916 1137.7083" svg:width="10.847916mm" svg:x="105.03958mm" svg:y="193.67499mm"/>
          <draw:path svg:d="M 582.0833 0.0 L 582.0833 26.458332 L 608.5416 26.458332 Q 634.99994 26.458332 634.99994 26.458332 L 634.99994 26.458332 L 687.9166 52.916664 Q 740.8333 52.916664 767.2916 158.74998 Q 793.74994 291.04166 820.2083 291.04166 Q 846.6666 291.04166 846.6666 317.49997 Q 846.6666 343.9583 873.12494 396.87497 L 899.5833 449.79166 L 899.5833 449.79166 L 899.5833 449.79166 L 873.12494 502.7083 Q 846.6666 529.1666 820.2083 555.625 Q 793.74994 582.0833 820.2083 634.99994 Q 820.2083 687.9166 767.2916 687.9166 Q 740.8333 714.37494 714.37494 714.37494 L 714.37494 740.8333 L 714.37494 740.8333 L 740.8333 740.8333 L 740.8333 740.8333 L 740.8333 767.2916 L 740.8333 767.2916 L 740.8333 793.74994 L 714.37494 793.74994 Q 687.9166 793.74994 687.9166 740.8333 Q 687.9166 687.9166 634.99994 687.9166 Q 582.0833 714.37494 582.0833 740.8333 Q 582.0833 793.74994 529.1666 793.74994 Q 502.7083 793.74994 476.24997 820.2083 Q 476.24997 846.6666 449.79166 846.6666 Q 423.3333 846.6666 423.3333 793.74994 L 423.3333 740.8333 L 423.3333 740.8333 L 423.3333 740.8333 L 370.41666 767.2916 L 343.9583 767.2916 L 343.9583 793.74994 L 343.9583 820.2083 L 264.5833 820.2083 Q 211.66666 793.74994 185.20833 793.74994 Q 158.74998 767.2916 158.74998 740.8333 L 132.29166 687.9166 L 132.29166 687.9166 Q 105.83333 661.4583 105.83333 661.4583 L 105.83333 661.4583 L 52.916664 661.4583 L 26.458332 661.4583 L 26.458332 634.99994 L 52.916664 608.5416 L 52.916664 608.5416 Q 52.916664 582.0833 52.916664 555.625 Q 79.37499 529.1666 52.916664 529.1666 L 0.0 529.1666 L 0.0 502.7083 L 0.0 476.24997 L 26.458332 476.24997 Q 52.916664 476.24997 52.916664 476.24997 L 79.37499 476.24997 L 105.83333 476.24997 Q 132.29166 476.24997 132.29166 423.3333 Q 158.74998 370.41666 185.20833 370.41666 Q 238.12498 343.9583 238.12498 264.5833 Q 264.5833 211.66666 317.49997 105.83333 Q 370.41666 0.0 449.79166 0.0 Q 555.625 -26.458332 582.0833 0.0 z" svg:height="8.466666mm" draw:style-name="style-703" svg:viewBox="0.0 0.0 899.5833 846.6666" svg:width="8.995832mm" svg:x="57.149998mm" svg:y="183.09166mm"/>
          <draw:path svg:d="M 132.29166 0.0 L 211.66666 0.0 L 291.04166 0.0 Q 370.41666 0.0 370.41666 26.458332 Q 343.9583 52.916664 343.9583 105.83333 L 343.9583 132.29166 L 291.04166 132.29166 L 264.5833 158.74998 L 264.5833 158.74998 L 264.5833 158.74998 L 132.29166 158.74998 L 0.0 158.74998 L 26.458332 79.37499 Q 26.458332 0.0 132.29166 0.0 z" svg:height="1.5874999mm" draw:style-name="style-704" svg:viewBox="0.0 0.0 370.41666 158.74998" svg:width="3.7041664mm" svg:x="106.627075mm" svg:y="118.533325mm"/>
          <draw:path svg:d="M 634.99994 105.83333 L 634.99994 105.83333 L 634.99994 158.74998 Q 634.99994 238.12498 608.5416 238.12498 Q 582.0833 238.12498 608.5416 370.41666 Q 608.5416 476.24997 687.9166 476.24997 Q 767.2916 449.79166 767.2916 423.3333 Q 767.2916 396.87497 793.74994 396.87497 L 793.74994 396.87497 L 793.74994 396.87497 Q 793.74994 423.3333 820.2083 423.3333 L 820.2083 423.3333 L 820.2083 476.24997 Q 820.2083 529.1666 793.74994 582.0833 L 793.74994 661.4583 L 502.7083 661.4583 L 211.66666 661.4583 L 211.66666 608.5416 Q 185.20833 555.625 185.20833 529.1666 L 158.74998 529.1666 L 158.74998 476.24997 Q 158.74998 396.87497 132.29166 396.87497 Q 105.83333 396.87497 105.83333 423.3333 Q 105.83333 449.79166 79.37499 449.79166 L 52.916664 449.79166 L 52.916664 423.3333 Q 79.37499 423.3333 52.916664 396.87497 L 52.916664 370.41666 L 52.916664 370.41666 L 26.458332 370.41666 L 26.458332 343.9583 Q 26.458332 317.49997 79.37499 317.49997 Q 132.29166 317.49997 132.29166 238.12498 Q 105.83333 185.20833 79.37499 185.20833 L 26.458332 158.74998 L 26.458332 158.74998 L 26.458332 158.74998 L 0.0 158.74998 L 0.0 158.74998 L 0.0 158.74998 L 0.0 132.29166 L 26.458332 132.29166 L 79.37499 158.74998 L 132.29166 132.29166 Q 211.66666 132.29166 211.66666 105.83333 Q 238.12498 52.916664 238.12498 52.916664 L 238.12498 52.916664 L 317.49997 52.916664 Q 396.87497 79.37499 396.87497 26.458332 Q 423.3333 0.0 502.7083 0.0 Q 582.0833 52.916664 608.5416 52.916664 Q 608.5416 79.37499 634.99994 105.83333 z" svg:height="6.614583mm" draw:style-name="style-705" svg:viewBox="0.0 0.0 820.2083 661.4583" svg:width="8.202083mm" svg:x="130.96875mm" svg:y="216.95833mm"/>
          <draw:path svg:d="M 79.37499 0.0 L 132.29166 0.0 L 105.83333 52.916664 Q 105.83333 105.83333 52.916664 132.29166 L 26.458332 132.29166 L 26.458332 105.83333 Q 0.0 105.83333 0.0 52.916664 L 0.0 26.458332 L 0.0 26.458332 Q 26.458332 0.0 79.37499 0.0 z" svg:height="1.3229166mm" draw:style-name="style-706" svg:viewBox="0.0 0.0 132.29166 132.29166" svg:width="1.3229166mm" svg:x="135.46666mm" svg:y="180.97499mm"/>
          <draw:path svg:d="M 264.5833 52.916664 L 264.5833 0.0 L 264.5833 26.458332 Q 264.5833 52.916664 343.9583 79.37499 Q 396.87497 79.37499 396.87497 52.916664 Q 396.87497 26.458332 449.79166 52.916664 Q 502.7083 79.37499 555.625 79.37499 L 582.0833 79.37499 L 582.0833 105.83333 L 608.5416 105.83333 L 608.5416 105.83333 L 608.5416 132.29166 L 608.5416 132.29166 L 608.5416 132.29166 L 634.99994 132.29166 L 634.99994 132.29166 L 634.99994 185.20833 Q 634.99994 185.20833 582.0833 211.66666 Q 555.625 211.66666 555.625 238.12498 L 555.625 264.5833 L 555.625 264.5833 L 555.625 291.04166 L 608.5416 291.04166 L 661.4583 291.04166 L 714.37494 317.49997 L 740.8333 343.9583 L 740.8333 343.9583 Q 767.2916 343.9583 767.2916 343.9583 Q 767.2916 343.9583 846.6666 291.04166 L 926.0416 211.66666 L 952.49994 238.12498 Q 978.95825 291.04166 926.0416 317.49997 Q 873.12494 343.9583 926.0416 370.41666 L 952.49994 370.41666 L 978.95825 529.1666 Q 978.95825 687.9166 1005.4166 714.37494 L 1005.4166 767.2916 L 899.5833 767.2916 Q 820.2083 793.74994 793.74994 846.6666 Q 793.74994 899.5833 820.2083 899.5833 Q 846.6666 926.0416 846.6666 926.0416 L 846.6666 926.0416 L 846.6666 926.0416 L 820.2083 926.0416 L 820.2083 926.0416 Q 820.2083 926.0416 820.2083 952.49994 L 820.2083 952.49994 L 767.2916 1058.3333 Q 714.37494 1137.7083 714.37494 1164.1666 L 687.9166 1164.1666 L 661.4583 1137.7083 Q 608.5416 1137.7083 608.5416 1190.6249 L 608.5416 1269.9999 L 582.0833 1243.5416 Q 555.625 1243.5416 529.1666 1296.4583 L 502.7083 1375.8333 L 502.7083 1375.8333 L 502.7083 1375.8333 L 502.7083 1349.3749 Q 502.7083 1322.9166 449.79166 1322.9166 L 423.3333 1296.4583 L 423.3333 1322.9166 L 396.87497 1322.9166 L 396.87497 1322.9166 L 396.87497 1349.3749 L 396.87497 1349.3749 L 370.41666 1349.3749 L 370.41666 1349.3749 L 370.41666 1349.3749 L 317.49997 1322.9166 Q 264.5833 1322.9166 264.5833 1217.0833 Q 264.5833 1111.25 238.12498 1111.25 Q 211.66666 1111.25 211.66666 1031.875 Q 185.20833 926.0416 105.83333 899.5833 L 26.458332 873.12494 L 26.458332 873.12494 L 26.458332 873.12494 L 0.0 873.12494 L 0.0 873.12494 L 0.0 846.6666 L 26.458332 846.6666 L 26.458332 846.6666 L 26.458332 820.2083 L 52.916664 820.2083 Q 79.37499 820.2083 79.37499 793.74994 L 79.37499 793.74994 L 105.83333 793.74994 L 132.29166 793.74994 L 132.29166 714.37494 Q 132.29166 661.4583 105.83333 634.99994 Q 105.83333 608.5416 185.20833 608.5416 Q 238.12498 608.5416 238.12498 582.0833 L 264.5833 555.625 L 264.5833 555.625 L 291.04166 555.625 L 291.04166 555.625 L 291.04166 555.625 L 317.49997 582.0833 L 343.9583 582.0833 L 343.9583 529.1666 Q 343.9583 476.24997 317.49997 449.79166 Q 317.49997 423.3333 343.9583 423.3333 Q 396.87497 396.87497 396.87497 396.87497 Q 396.87497 370.41666 370.41666 343.9583 Q 317.49997 317.49997 317.49997 264.5833 L 317.49997 211.66666 L 317.49997 158.74998 Q 317.49997 105.83333 291.04166 105.83333 Q 264.5833 79.37499 264.5833 52.916664 z" svg:height="13.758332mm" draw:style-name="style-707" svg:viewBox="0.0 0.0 1005.4166 1375.8333" svg:width="10.054166mm" svg:x="74.87708mm" svg:y="182.82707mm"/>
          <draw:path svg:d="M 26.458332 0.0 L 79.37499 0.0 L 211.66666 0.0 Q 343.9583 0.0 370.41666 26.458332 L 396.87497 26.458332 L 396.87497 52.916664 L 396.87497 79.37499 L 396.87497 105.83333 Q 396.87497 132.29166 370.41666 158.74998 Q 370.41666 211.66666 291.04166 211.66666 L 185.20833 211.66666 L 132.29166 211.66666 Q 52.916664 211.66666 26.458332 158.74998 L 26.458332 132.29166 L 0.0 52.916664 Q -26.458332 0.0 26.458332 0.0 z" svg:height="2.1166666mm" draw:style-name="style-708" svg:viewBox="0.0 0.0 396.87497 211.66666" svg:width="3.9687498mm" svg:x="234.15623mm" svg:y="79.37499mm"/>
          <draw:path svg:d="M 211.66666 158.74998 L 211.66666 185.20833 L 185.20833 185.20833 Q 158.74998 185.20833 132.29166 185.20833 L 105.83333 185.20833 L 105.83333 185.20833 Q 79.37499 158.74998 52.916664 132.29166 Q 26.458332 132.29166 26.458332 79.37499 L 0.0 26.458332 L 26.458332 26.458332 Q 26.458332 26.458332 26.458332 0.0 L 26.458332 0.0 L 79.37499 0.0 Q 158.74998 26.458332 185.20833 79.37499 Q 185.20833 132.29166 211.66666 158.74998 z" svg:height="1.8520832mm" draw:style-name="style-709" svg:viewBox="0.0 0.0 211.66666 185.20833" svg:width="2.1166666mm" svg:x="71.17291mm" svg:y="87.04791mm"/>
          <draw:path svg:d="M 608.5416 105.83333 L 661.4583 105.83333 L 661.4583 132.29166 L 687.9166 132.29166 L 714.37494 158.74998 Q 740.8333 158.74998 767.2916 211.66666 Q 767.2916 264.5833 793.74994 291.04166 L 793.74994 317.49997 L 740.8333 317.49997 Q 687.9166 343.9583 687.9166 370.41666 Q 687.9166 423.3333 714.37494 423.3333 Q 740.8333 423.3333 740.8333 449.79166 Q 767.2916 476.24997 767.2916 529.1666 L 767.2916 555.625 L 793.74994 555.625 Q 820.2083 555.625 820.2083 555.625 L 820.2083 555.625 L 820.2083 529.1666 L 820.2083 529.1666 L 820.2083 502.7083 L 820.2083 476.24997 L 873.12494 476.24997 Q 926.0416 476.24997 926.0416 476.24997 L 926.0416 476.24997 L 899.5833 502.7083 Q 873.12494 529.1666 846.6666 555.625 Q 846.6666 582.0833 820.2083 608.5416 L 793.74994 634.99994 L 767.2916 687.9166 Q 740.8333 767.2916 714.37494 767.2916 L 687.9166 767.2916 L 608.5416 767.2916 Q 555.625 793.74994 502.7083 793.74994 Q 476.24997 793.74994 476.24997 740.8333 Q 476.24997 687.9166 396.87497 740.8333 Q 343.9583 767.2916 343.9583 740.8333 L 343.9583 714.37494 L 343.9583 714.37494 L 343.9583 687.9166 L 291.04166 687.9166 Q 264.5833 687.9166 264.5833 634.99994 L 238.12498 608.5416 L 238.12498 608.5416 L 238.12498 582.0833 L 238.12498 582.0833 L 238.12498 582.0833 L 211.66666 555.625 Q 211.66666 529.1666 132.29166 529.1666 L 26.458332 529.1666 L 26.458332 555.625 L 0.0 555.625 L 0.0 529.1666 L 0.0 502.7083 L 26.458332 502.7083 L 52.916664 476.24997 L 52.916664 476.24997 L 79.37499 476.24997 L 79.37499 476.24997 Q 79.37499 476.24997 132.29166 449.79166 L 158.74998 449.79166 L 158.74998 423.3333 L 158.74998 370.41666 L 185.20833 370.41666 L 211.66666 370.41666 L 211.66666 343.9583 Q 185.20833 317.49997 158.74998 317.49997 Q 132.29166 291.04166 132.29166 264.5833 Q 132.29166 211.66666 105.83333 211.66666 L 79.37499 211.66666 L 79.37499 185.20833 L 79.37499 185.20833 L 79.37499 158.74998 L 79.37499 132.29166 L 79.37499 132.29166 L 79.37499 132.29166 L 79.37499 105.83333 L 79.37499 79.37499 L 105.83333 79.37499 L 105.83333 105.83333 L 185.20833 105.83333 Q 291.04166 105.83333 291.04166 52.916664 Q 264.5833 0.0 396.87497 0.0 Q 529.1666 -26.458332 529.1666 26.458332 Q 529.1666 105.83333 608.5416 105.83333 z" svg:height="7.9374995mm" draw:style-name="style-710" svg:viewBox="0.0 0.0 926.0416 793.74994" svg:width="9.260416mm" svg:x="112.447914mm" svg:y="188.38332mm"/>
          <draw:path svg:d="M 1481.6666 79.37499 L 1508.1249 79.37499 L 1508.1249 291.04166 Q 1481.6666 502.7083 1455.2083 502.7083 L 1428.7499 529.1666 L 1428.7499 529.1666 L 1428.7499 529.1666 L 1375.8333 529.1666 Q 1322.9166 529.1666 661.4583 476.24997 L 0.0 449.79166 L 0.0 423.3333 L 0.0 423.3333 L 26.458332 423.3333 Q 26.458332 423.3333 26.458332 396.87497 L 26.458332 396.87497 L 26.458332 264.5833 L 26.458332 158.74998 L 52.916664 158.74998 L 52.916664 158.74998 L 264.5833 132.29166 Q 476.24997 105.83333 476.24997 52.916664 Q 502.7083 26.458332 502.7083 52.916664 Q 502.7083 105.83333 926.0416 105.83333 Q 1375.8333 79.37499 1375.8333 52.916664 Q 1375.8333 0.0 1402.2916 0.0 Q 1428.7499 0.0 1455.2083 26.458332 Q 1455.2083 52.916664 1481.6666 79.37499 z" svg:height="5.2916665mm" draw:style-name="style-711" svg:viewBox="0.0 0.0 1508.1249 529.1666" svg:width="15.081249mm" svg:x="34.660416mm" svg:y="94.720825mm"/>
          <draw:path svg:d="M 926.0416 26.458332 L 952.49994 26.458332 L 952.49994 26.458332 L 952.49994 26.458332 L 1005.4166 52.916664 L 1058.3333 52.916664 L 1058.3333 79.37499 L 1058.3333 105.83333 L 1084.7916 132.29166 L 1084.7916 158.74998 L 1084.7916 185.20833 Q 1084.7916 211.66666 1058.3333 238.12498 L 1005.4166 238.12498 L 899.5833 185.20833 Q 820.2083 132.29166 793.74994 238.12498 Q 767.2916 343.9583 820.2083 343.9583 Q 846.6666 317.49997 873.12494 343.9583 Q 899.5833 370.41666 899.5833 396.87497 L 899.5833 396.87497 L 873.12494 423.3333 Q 846.6666 449.79166 846.6666 476.24997 Q 793.74994 502.7083 793.74994 555.625 L 793.74994 634.99994 L 767.2916 634.99994 L 740.8333 661.4583 L 740.8333 661.4583 L 740.8333 661.4583 L 714.37494 661.4583 L 714.37494 661.4583 L 714.37494 687.9166 L 714.37494 687.9166 L 687.9166 687.9166 Q 661.4583 661.4583 608.5416 608.5416 Q 555.625 555.625 476.24997 529.1666 Q 423.3333 502.7083 423.3333 529.1666 Q 423.3333 555.625 396.87497 529.1666 Q 370.41666 502.7083 370.41666 502.7083 Q 317.49997 502.7083 317.49997 449.79166 L 291.04166 370.41666 L 264.5833 370.41666 Q 238.12498 370.41666 238.12498 423.3333 Q 238.12498 476.24997 158.74998 476.24997 L 79.37499 449.79166 L 79.37499 449.79166 L 52.916664 449.79166 L 52.916664 396.87497 L 52.916664 370.41666 L 26.458332 370.41666 L 26.458332 370.41666 L 26.458332 343.9583 L 0.0 343.9583 L 0.0 343.9583 L 0.0 343.9583 L 0.0 317.49997 L 0.0 317.49997 L 0.0 291.04166 L 0.0 238.12498 L 0.0 238.12498 L 0.0 238.12498 L 52.916664 211.66666 L 79.37499 185.20833 L 79.37499 185.20833 L 105.83333 185.20833 L 105.83333 158.74998 Q 158.74998 132.29166 158.74998 132.29166 L 158.74998 105.83333 L 158.74998 79.37499 Q 158.74998 52.916664 185.20833 52.916664 L 185.20833 79.37499 L 185.20833 79.37499 L 211.66666 79.37499 L 211.66666 79.37499 L 211.66666 79.37499 L 264.5833 105.83333 Q 317.49997 132.29166 317.49997 158.74998 Q 317.49997 185.20833 343.9583 185.20833 Q 370.41666 158.74998 343.9583 132.29166 Q 343.9583 79.37499 476.24997 79.37499 Q 634.99994 79.37499 634.99994 52.916664 L 634.99994 52.916664 L 634.99994 26.458332 Q 634.99994 0.0 767.2916 0.0 Q 899.5833 26.458332 926.0416 26.458332 z M 687.9166 582.0833 L 687.9166 555.625 L 714.37494 555.625 Q 740.8333 555.625 740.8333 582.0833 Q 740.8333 608.5416 714.37494 608.5416 Q 687.9166 608.5416 687.9166 582.0833 z" svg:height="6.879166mm" draw:style-name="style-712" svg:viewBox="0.0 0.0 1084.7916 687.9166" svg:width="10.847916mm" svg:x="224.36665mm" svg:y="177.00624mm"/>
          <draw:path svg:d="M 582.0833 0.0 L 608.5416 0.0 L 608.5416 0.0 Q 608.5416 0.0 608.5416 26.458332 L 608.5416 26.458332 L 634.99994 26.458332 L 634.99994 52.916664 L 661.4583 52.916664 L 661.4583 52.916664 L 661.4583 26.458332 L 661.4583 26.458332 L 687.9166 26.458332 L 687.9166 0.0 L 714.37494 26.458332 Q 714.37494 52.916664 767.2916 52.916664 Q 820.2083 52.916664 820.2083 79.37499 L 820.2083 79.37499 L 820.2083 79.37499 Q 820.2083 79.37499 793.74994 105.83333 L 793.74994 105.83333 L 767.2916 132.29166 Q 714.37494 158.74998 740.8333 158.74998 L 740.8333 185.20833 L 714.37494 185.20833 Q 687.9166 185.20833 714.37494 264.5833 Q 714.37494 343.9583 740.8333 343.9583 L 740.8333 343.9583 L 714.37494 396.87497 Q 714.37494 449.79166 767.2916 476.24997 Q 793.74994 476.24997 767.2916 502.7083 Q 740.8333 502.7083 740.8333 529.1666 L 740.8333 555.625 L 714.37494 555.625 L 687.9166 582.0833 L 687.9166 582.0833 L 687.9166 582.0833 L 661.4583 582.0833 L 661.4583 582.0833 L 661.4583 582.0833 L 661.4583 582.0833 L 634.99994 634.99994 L 608.5416 661.4583 L 608.5416 661.4583 Q 608.5416 687.9166 555.625 661.4583 Q 502.7083 634.99994 343.9583 582.0833 Q 158.74998 529.1666 158.74998 582.0833 Q 132.29166 608.5416 132.29166 582.0833 L 132.29166 582.0833 L 105.83333 582.0833 L 105.83333 582.0833 L 79.37499 608.5416 L 79.37499 608.5416 L 79.37499 555.625 L 79.37499 502.7083 L 52.916664 502.7083 L 26.458332 502.7083 L 26.458332 476.24997 Q 26.458332 449.79166 79.37499 370.41666 Q 79.37499 317.49997 132.29166 264.5833 L 185.20833 238.12498 L 185.20833 211.66666 L 185.20833 185.20833 L 158.74998 185.20833 Q 132.29166 211.66666 105.83333 185.20833 Q 79.37499 158.74998 52.916664 158.74998 L 26.458332 158.74998 L 26.458332 158.74998 L 0.0 158.74998 L 0.0 105.83333 L 0.0 52.916664 L 26.458332 52.916664 L 52.916664 52.916664 L 79.37499 79.37499 L 105.83333 105.83333 L 132.29166 105.83333 L 158.74998 105.83333 L 158.74998 79.37499 L 185.20833 79.37499 L 185.20833 52.916664 L 185.20833 26.458332 L 238.12498 52.916664 Q 317.49997 52.916664 343.9583 79.37499 Q 343.9583 105.83333 423.3333 105.83333 Q 502.7083 105.83333 529.1666 52.916664 Q 555.625 0.0 582.0833 0.0 z M 105.83333 502.7083 Q 132.29166 502.7083 132.29166 502.7083 Q 132.29166 529.1666 132.29166 529.1666 Q 105.83333 529.1666 105.83333 502.7083 z" svg:height="6.614583mm" draw:style-name="style-713" svg:viewBox="0.0 0.0 820.2083 661.4583" svg:width="8.202083mm" svg:x="16.139582mm" svg:y="203.72916mm"/>
          <draw:path svg:d="M 185.20833 26.458332 L 185.20833 0.0 L 608.5416 0.0 Q 1005.4166 0.0 1005.4166 26.458332 L 1005.4166 52.916664 L 1005.4166 52.916664 Q 1005.4166 79.37499 1005.4166 79.37499 L 978.95825 79.37499 L 978.95825 105.83333 L 978.95825 132.29166 L 1005.4166 185.20833 L 1005.4166 211.66666 L 1005.4166 211.66666 Q 1005.4166 238.12498 978.95825 238.12498 L 926.0416 238.12498 L 873.12494 238.12498 Q 820.2083 238.12498 502.7083 264.5833 L 185.20833 291.04166 L 185.20833 291.04166 L 158.74998 291.04166 L 132.29166 291.04166 Q 105.83333 291.04166 105.83333 317.49997 Q 105.83333 343.9583 132.29166 343.9583 L 158.74998 343.9583 L 158.74998 370.41666 L 158.74998 370.41666 L 132.29166 370.41666 L 79.37499 370.41666 L 79.37499 370.41666 Q 52.916664 343.9583 52.916664 343.9583 L 52.916664 343.9583 L 52.916664 343.9583 Q 26.458332 343.9583 26.458332 238.12498 L 0.0 158.74998 L 0.0 105.83333 L 26.458332 52.916664 L 26.458332 79.37499 L 26.458332 132.29166 L 52.916664 132.29166 L 52.916664 132.29166 L 79.37499 158.74998 Q 79.37499 185.20833 132.29166 158.74998 Q 211.66666 132.29166 211.66666 132.29166 Q 238.12498 105.83333 211.66666 79.37499 Q 185.20833 52.916664 185.20833 52.916664 L 185.20833 52.916664 L 185.20833 26.458332 z" svg:height="3.7041664mm" draw:style-name="style-714" svg:viewBox="0.0 0.0 1005.4166 370.41666" svg:width="10.054166mm" svg:x="41.010414mm" svg:y="65.35208mm"/>
          <draw:path svg:d="M 555.625 0.0 L 608.5416 0.0 L 608.5416 0.0 L 608.5416 26.458332 L 767.2916 26.458332 Q 899.5833 26.458332 899.5833 52.916664 L 899.5833 52.916664 L 820.2083 52.916664 Q 767.2916 79.37499 687.9166 105.83333 Q 608.5416 132.29166 396.87497 158.74998 L 211.66666 185.20833 L 105.83333 158.74998 L 0.0 158.74998 L 0.0 158.74998 L 0.0 132.29166 L 26.458332 132.29166 L 79.37499 132.29166 L 79.37499 105.83333 L 79.37499 105.83333 L 105.83333 105.83333 L 105.83333 79.37499 L 132.29166 79.37499 L 132.29166 79.37499 L 158.74998 79.37499 L 185.20833 79.37499 L 211.66666 79.37499 Q 238.12498 79.37499 264.5833 79.37499 L 291.04166 79.37499 L 291.04166 79.37499 Q 291.04166 79.37499 317.49997 79.37499 L 317.49997 52.916664 L 370.41666 26.458332 Q 423.3333 26.458332 449.79166 26.458332 Q 502.7083 26.458332 555.625 0.0 z" svg:height="1.8520832mm" draw:style-name="style-715" svg:viewBox="0.0 0.0 899.5833 185.20833" svg:width="8.995832mm" svg:x="239.97707mm" svg:y="151.60625mm"/>
          <draw:path svg:d="M 1296.4583 264.5833 L 1455.2083 264.5833 L 1561.0416 291.04166 L 1640.4166 291.04166 L 1640.4166 317.49997 L 1640.4166 343.9583 L 1613.9583 343.9583 L 1587.4999 370.41666 L 1587.4999 370.41666 L 1613.9583 370.41666 L 1613.9583 370.41666 L 1613.9583 396.87497 L 1561.0416 396.87497 L 1508.1249 370.41666 L 1402.2916 370.41666 Q 1269.9999 370.41666 1084.7916 396.87497 L 899.5833 423.3333 L 899.5833 423.3333 L 873.12494 423.3333 L 873.12494 449.79166 L 873.12494 476.24997 L 899.5833 476.24997 L 899.5833 476.24997 L 899.5833 476.24997 Q 899.5833 476.24997 873.12494 502.7083 L 846.6666 502.7083 L 846.6666 502.7083 Q 846.6666 476.24997 661.4583 476.24997 L 502.7083 476.24997 L 502.7083 529.1666 Q 529.1666 582.0833 555.625 582.0833 Q 582.0833 582.0833 582.0833 608.5416 Q 555.625 634.99994 555.625 661.4583 L 555.625 687.9166 L 555.625 687.9166 L 555.625 687.9166 L 529.1666 687.9166 L 529.1666 714.37494 L 529.1666 714.37494 L 502.7083 714.37494 L 502.7083 740.8333 L 502.7083 740.8333 L 476.24997 740.8333 L 449.79166 740.8333 L 396.87497 740.8333 L 370.41666 740.8333 L 343.9583 714.37494 L 317.49997 714.37494 L 317.49997 687.9166 Q 343.9583 661.4583 343.9583 634.99994 L 370.41666 582.0833 L 317.49997 582.0833 Q 291.04166 608.5416 264.5833 661.4583 L 238.12498 714.37494 L 238.12498 714.37494 L 238.12498 687.9166 L 211.66666 687.9166 L 185.20833 687.9166 L 185.20833 661.4583 L 185.20833 634.99994 L 185.20833 608.5416 Q 185.20833 582.0833 238.12498 582.0833 Q 264.5833 555.625 264.5833 529.1666 Q 264.5833 476.24997 211.66666 476.24997 Q 158.74998 476.24997 132.29166 423.3333 Q 132.29166 370.41666 79.37499 370.41666 L 26.458332 343.9583 L 0.0 343.9583 L 0.0 343.9583 L 0.0 317.49997 L 0.0 291.04166 L 26.458332 291.04166 L 52.916664 291.04166 L 52.916664 264.5833 L 52.916664 238.12498 L 79.37499 211.66666 Q 79.37499 211.66666 79.37499 185.20833 Q 52.916664 158.74998 132.29166 185.20833 Q 185.20833 185.20833 238.12498 105.83333 Q 291.04166 52.916664 343.9583 26.458332 Q 396.87497 0.0 423.3333 0.0 L 423.3333 0.0 L 449.79166 0.0 Q 502.7083 0.0 529.1666 26.458332 Q 582.0833 52.916664 661.4583 0.0 Q 740.8333 0.0 740.8333 0.0 Q 767.2916 26.458332 740.8333 79.37499 Q 740.8333 105.83333 793.74994 105.83333 Q 846.6666 105.83333 846.6666 158.74998 Q 846.6666 185.20833 873.12494 185.20833 Q 899.5833 185.20833 926.0416 211.66666 Q 926.0416 264.5833 1031.875 264.5833 Q 1137.7083 264.5833 1296.4583 264.5833 z" svg:height="7.408333mm" draw:style-name="style-716" svg:viewBox="0.0 0.0 1640.4166 740.8333" svg:width="16.404165mm" svg:x="134.14374mm" svg:y="141.81667mm"/>
          <draw:path svg:d="M 502.7083 26.458332 L 502.7083 0.0 L 529.1666 26.458332 Q 555.625 52.916664 582.0833 26.458332 Q 608.5416 0.0 608.5416 0.0 L 608.5416 0.0 L 634.99994 26.458332 Q 661.4583 52.916664 661.4583 52.916664 L 661.4583 79.37499 L 978.95825 79.37499 L 1322.9166 79.37499 L 1296.4583 132.29166 Q 1269.9999 185.20833 1349.3749 185.20833 Q 1402.2916 185.20833 1402.2916 211.66666 Q 1402.2916 238.12498 1375.8333 264.5833 Q 1349.3749 291.04166 1402.2916 317.49997 Q 1455.2083 343.9583 1481.6666 370.41666 L 1508.1249 370.41666 L 1508.1249 396.87497 Q 1508.1249 449.79166 1534.5833 449.79166 Q 1561.0416 449.79166 1561.0416 582.0833 L 1561.0416 714.37494 L 1534.5833 714.37494 Q 1508.1249 714.37494 1508.1249 820.2083 L 1508.1249 926.0416 L 1508.1249 926.0416 L 1508.1249 926.0416 L 1508.1249 952.49994 L 1508.1249 952.49994 L 1508.1249 978.95825 Q 1508.1249 978.95825 1481.6666 1005.4166 L 1428.7499 1031.875 L 1428.7499 1031.875 L 1402.2916 1031.875 L 1402.2916 1084.7916 L 1402.2916 1137.7083 L 1428.7499 1137.7083 L 1428.7499 1137.7083 L 1402.2916 1164.1666 L 1375.8333 1190.6249 L 1375.8333 1190.6249 L 1375.8333 1190.6249 L 1349.3749 1190.6249 L 1322.9166 1190.6249 L 1322.9166 1190.6249 L 1322.9166 1190.6249 L 1243.5416 1164.1666 Q 1190.6249 1137.7083 1084.7916 1084.7916 Q 1005.4166 978.95825 634.99994 978.95825 L 264.5833 978.95825 L 238.12498 978.95825 L 211.66666 978.95825 L 185.20833 978.95825 Q 185.20833 978.95825 158.74998 926.0416 Q 132.29166 926.0416 79.37499 926.0416 L 26.458332 926.0416 L 26.458332 952.49994 L 26.458332 952.49994 L 0.0 952.49994 L 0.0 952.49994 L 0.0 926.0416 L 0.0 873.12494 L 52.916664 873.12494 Q 105.83333 873.12494 132.29166 820.2083 Q 132.29166 767.2916 105.83333 767.2916 Q 79.37499 740.8333 79.37499 608.5416 Q 79.37499 476.24997 79.37499 423.3333 Q 79.37499 370.41666 79.37499 343.9583 Q 79.37499 291.04166 105.83333 291.04166 Q 132.29166 291.04166 132.29166 238.12498 Q 158.74998 158.74998 185.20833 132.29166 Q 238.12498 132.29166 238.12498 132.29166 L 238.12498 105.83333 L 238.12498 105.83333 Q 238.12498 105.83333 264.5833 79.37499 L 264.5833 79.37499 L 264.5833 79.37499 L 264.5833 52.916664 L 343.9583 52.916664 Q 423.3333 26.458332 449.79166 26.458332 L 476.24997 26.458332 L 476.24997 26.458332 Q 502.7083 26.458332 502.7083 26.458332 z" svg:height="11.906249mm" draw:style-name="style-717" svg:viewBox="0.0 0.0 1561.0416 1190.6249" svg:width="15.610415mm" svg:x="246.85623mm" svg:y="54.239582mm"/>
          <draw:path svg:d="M 661.4583 26.458332 L 714.37494 26.458332 L 714.37494 26.458332 L 714.37494 52.916664 L 714.37494 52.916664 L 714.37494 52.916664 L 714.37494 79.37499 L 714.37494 105.83333 L 714.37494 105.83333 L 714.37494 105.83333 L 714.37494 132.29166 L 714.37494 132.29166 L 714.37494 158.74998 L 714.37494 185.20833 L 714.37494 185.20833 L 714.37494 158.74998 L 767.2916 185.20833 Q 846.6666 185.20833 820.2083 211.66666 Q 820.2083 264.5833 820.2083 264.5833 L 820.2083 264.5833 L 767.2916 264.5833 Q 740.8333 264.5833 740.8333 317.49997 Q 767.2916 343.9583 740.8333 343.9583 Q 714.37494 370.41666 634.99994 370.41666 Q 555.625 370.41666 476.24997 370.41666 L 396.87497 370.41666 L 396.87497 343.9583 Q 396.87497 317.49997 343.9583 317.49997 Q 291.04166 291.04166 291.04166 317.49997 L 264.5833 370.41666 L 238.12498 370.41666 Q 238.12498 370.41666 238.12498 396.87497 L 238.12498 396.87497 L 238.12498 396.87497 Q 238.12498 423.3333 185.20833 423.3333 L 132.29166 449.79166 L 132.29166 423.3333 L 132.29166 370.41666 L 79.37499 370.41666 L 26.458332 370.41666 L 26.458332 343.9583 L 26.458332 317.49997 L 0.0 317.49997 L 0.0 317.49997 L 0.0 291.04166 L 0.0 291.04166 L 0.0 291.04166 L 0.0 264.5833 L 0.0 264.5833 L 26.458332 264.5833 L 26.458332 264.5833 L 26.458332 264.5833 L 26.458332 238.12498 L 26.458332 238.12498 L 52.916664 238.12498 L 52.916664 211.66666 L 79.37499 211.66666 L 105.83333 211.66666 L 105.83333 185.20833 Q 79.37499 158.74998 79.37499 158.74998 L 79.37499 158.74998 L 79.37499 132.29166 L 79.37499 132.29166 L 79.37499 132.29166 Q 79.37499 132.29166 105.83333 105.83333 L 105.83333 79.37499 L 185.20833 52.916664 Q 264.5833 52.916664 264.5833 26.458332 L 264.5833 26.458332 L 396.87497 0.0 Q 529.1666 0.0 555.625 0.0 Q 608.5416 0.0 661.4583 26.458332 z" svg:height="4.497916mm" draw:style-name="style-718" svg:viewBox="0.0 0.0 820.2083 449.79166" svg:width="8.202083mm" svg:x="266.96457mm" svg:y="177.79999mm"/>
          <draw:path svg:d="M 158.74998 26.458332 L 238.12498 26.458332 L 238.12498 26.458332 Q 211.66666 52.916664 211.66666 79.37499 L 211.66666 79.37499 L 211.66666 79.37499 Q 211.66666 79.37499 185.20833 132.29166 Q 185.20833 158.74998 105.83333 132.29166 L 26.458332 132.29166 L 26.458332 132.29166 L 26.458332 132.29166 L 0.0 132.29166 L 0.0 132.29166 L 0.0 79.37499 Q 0.0 26.458332 26.458332 0.0 Q 52.916664 -26.458332 79.37499 0.0 Q 105.83333 26.458332 158.74998 26.458332 z" svg:height="1.3229166mm" draw:style-name="style-719" svg:viewBox="0.0 0.0 238.12498 132.29166" svg:width="2.38125mm" svg:x="63.499996mm" svg:y="173.83124mm"/>
          <draw:path svg:d="M 79.37499 52.916664 L 79.37499 105.83333 L 105.83333 105.83333 L 132.29166 105.83333 L 185.20833 132.29166 Q 211.66666 158.74998 238.12498 185.20833 Q 264.5833 238.12498 317.49997 264.5833 Q 370.41666 291.04166 423.3333 343.9583 Q 476.24997 370.41666 502.7083 343.9583 L 502.7083 317.49997 L 529.1666 317.49997 L 582.0833 317.49997 L 582.0833 291.04166 L 582.0833 238.12498 L 582.0833 238.12498 L 582.0833 238.12498 L 634.99994 264.5833 Q 634.99994 291.04166 687.9166 396.87497 Q 740.8333 529.1666 767.2916 502.7083 Q 767.2916 449.79166 793.74994 449.79166 Q 846.6666 449.79166 846.6666 502.7083 Q 846.6666 582.0833 899.5833 582.0833 L 926.0416 608.5416 L 926.0416 608.5416 L 952.49994 608.5416 L 952.49994 608.5416 L 952.49994 634.99994 L 926.0416 634.99994 Q 899.5833 634.99994 899.5833 661.4583 Q 899.5833 687.9166 926.0416 687.9166 L 952.49994 714.37494 L 899.5833 714.37494 Q 820.2083 740.8333 846.6666 767.2916 Q 846.6666 820.2083 820.2083 820.2083 Q 793.74994 820.2083 820.2083 873.12494 Q 846.6666 952.49994 846.6666 978.95825 L 846.6666 1005.4166 L 820.2083 1005.4166 L 820.2083 1031.875 L 740.8333 1031.875 Q 661.4583 1031.875 634.99994 1005.4166 L 608.5416 978.95825 L 608.5416 952.49994 Q 608.5416 926.0416 555.625 926.0416 L 502.7083 926.0416 L 502.7083 952.49994 L 476.24997 952.49994 L 476.24997 978.95825 Q 476.24997 1031.875 502.7083 1084.7916 L 502.7083 1111.25 L 502.7083 1137.7083 L 502.7083 1137.7083 L 476.24997 1137.7083 L 476.24997 1137.7083 L 476.24997 1137.7083 L 476.24997 1111.25 L 449.79166 1111.25 L 449.79166 1084.7916 L 396.87497 1084.7916 L 343.9583 1084.7916 L 343.9583 1084.7916 L 317.49997 1058.3333 L 317.49997 1058.3333 L 317.49997 1031.875 L 317.49997 1031.875 Q 317.49997 1031.875 343.9583 1031.875 L 343.9583 1031.875 L 317.49997 1005.4166 Q 291.04166 978.95825 211.66666 978.95825 Q 158.74998 952.49994 158.74998 926.0416 Q 158.74998 873.12494 185.20833 873.12494 Q 211.66666 873.12494 158.74998 767.2916 L 105.83333 634.99994 L 105.83333 634.99994 Q 105.83333 608.5416 158.74998 529.1666 Q 211.66666 423.3333 185.20833 423.3333 Q 158.74998 423.3333 132.29166 370.41666 Q 105.83333 317.49997 132.29166 291.04166 Q 158.74998 238.12498 105.83333 185.20833 Q 52.916664 132.29166 26.458332 79.37499 L 0.0 0.0 L 26.458332 0.0 Q 52.916664 0.0 79.37499 52.916664 z" svg:height="11.377083mm" draw:style-name="style-720" svg:viewBox="0.0 0.0 952.49994 1137.7083" svg:width="9.525mm" svg:x="220.13332mm" svg:y="201.87708mm"/>
          <draw:path svg:d="M 317.49997 52.916664 L 370.41666 52.916664 L 396.87497 52.916664 Q 423.3333 52.916664 396.87497 105.83333 Q 396.87497 185.20833 396.87497 211.66666 L 396.87497 211.66666 L 396.87497 211.66666 Q 396.87497 211.66666 396.87497 238.12498 L 423.3333 238.12498 L 449.79166 264.5833 Q 449.79166 264.5833 423.3333 291.04166 L 396.87497 291.04166 L 370.41666 291.04166 Q 343.9583 291.04166 343.9583 264.5833 Q 343.9583 211.66666 238.12498 264.5833 Q 132.29166 291.04166 105.83333 264.5833 Q 79.37499 211.66666 132.29166 211.66666 Q 158.74998 185.20833 158.74998 158.74998 Q 158.74998 132.29166 132.29166 132.29166 L 105.83333 158.74998 L 79.37499 158.74998 L 79.37499 158.74998 L 52.916664 158.74998 L 26.458332 158.74998 L 26.458332 158.74998 L 26.458332 158.74998 L 26.458332 158.74998 L 26.458332 158.74998 L 0.0 105.83333 L 0.0 52.916664 L 79.37499 52.916664 Q 158.74998 52.916664 185.20833 26.458332 Q 211.66666 0.0 238.12498 0.0 Q 264.5833 52.916664 317.49997 52.916664 z" svg:height="2.9104166mm" draw:style-name="style-721" svg:viewBox="0.0 0.0 449.79166 291.04166" svg:width="4.497916mm" svg:x="165.36458mm" svg:y="177.27083mm"/>
          <draw:path svg:d="M 238.12498 0.0 L 238.12498 0.0 L 291.04166 0.0 Q 343.9583 0.0 317.49997 26.458332 Q 291.04166 26.458332 291.04166 52.916664 L 291.04166 105.83333 L 317.49997 105.83333 L 343.9583 105.83333 L 370.41666 79.37499 Q 396.87497 52.916664 502.7083 79.37499 Q 608.5416 105.83333 608.5416 79.37499 L 608.5416 52.916664 L 634.99994 52.916664 Q 661.4583 26.458332 661.4583 52.916664 Q 634.99994 105.83333 661.4583 158.74998 Q 687.9166 211.66666 634.99994 211.66666 Q 608.5416 211.66666 634.99994 264.5833 Q 634.99994 317.49997 687.9166 291.04166 Q 740.8333 291.04166 740.8333 317.49997 Q 740.8333 370.41666 740.8333 370.41666 L 740.8333 370.41666 L 767.2916 423.3333 L 767.2916 449.79166 L 740.8333 476.24997 Q 687.9166 476.24997 661.4583 582.0833 Q 608.5416 687.9166 582.0833 661.4583 Q 529.1666 661.4583 555.625 687.9166 L 555.625 740.8333 L 529.1666 740.8333 Q 502.7083 740.8333 476.24997 740.8333 Q 476.24997 740.8333 423.3333 714.37494 Q 370.41666 687.9166 317.49997 767.2916 L 264.5833 846.6666 L 211.66666 846.6666 L 158.74998 846.6666 L 158.74998 820.2083 L 158.74998 820.2083 L 158.74998 820.2083 L 158.74998 793.74994 L 211.66666 793.74994 L 238.12498 793.74994 L 238.12498 767.2916 Q 211.66666 740.8333 185.20833 687.9166 Q 158.74998 608.5416 132.29166 608.5416 Q 105.83333 608.5416 52.916664 529.1666 L 26.458332 476.24997 L 26.458332 476.24997 Q 26.458332 476.24997 26.458332 396.87497 Q 52.916664 343.9583 79.37499 317.49997 Q 105.83333 291.04166 105.83333 264.5833 Q 105.83333 211.66666 79.37499 211.66666 Q 52.916664 211.66666 26.458332 158.74998 L 0.0 105.83333 L 0.0 79.37499 L 0.0 52.916664 L 26.458332 52.916664 L 52.916664 52.916664 L 52.916664 79.37499 L 52.916664 79.37499 L 105.83333 105.83333 Q 132.29166 105.83333 185.20833 79.37499 Q 211.66666 26.458332 238.12498 0.0 z" svg:height="8.466666mm" draw:style-name="style-722" svg:viewBox="0.0 0.0 767.2916 846.6666" svg:width="7.6729164mm" svg:x="227.01248mm" svg:y="193.14583mm"/>
          <draw:path svg:d="M 343.9583 105.83333 L 343.9583 132.29166 L 291.04166 211.66666 Q 264.5833 317.49997 238.12498 317.49997 L 238.12498 317.49997 L 185.20833 317.49997 Q 158.74998 317.49997 79.37499 291.04166 Q 0.0 264.5833 0.0 238.12498 L 0.0 211.66666 L 26.458332 211.66666 Q 79.37499 211.66666 79.37499 185.20833 Q 79.37499 185.20833 79.37499 132.29166 L 52.916664 79.37499 L 79.37499 26.458332 Q 132.29166 -26.458332 211.66666 0.0 Q 291.04166 52.916664 317.49997 79.37499 Q 343.9583 105.83333 343.9583 105.83333 z" svg:height="3.1749997mm" draw:style-name="style-723" svg:viewBox="0.0 0.0 343.9583 317.49997" svg:width="3.439583mm" svg:x="180.18124mm" svg:y="205.31665mm"/>
          <draw:path svg:d="M 79.37499 52.916664 L 132.29166 0.0 L 238.12498 0.0 L 317.49997 0.0 L 396.87497 0.0 L 449.79166 0.0 L 634.99994 0.0 Q 820.2083 0.0 846.6666 26.458332 L 873.12494 26.458332 L 873.12494 26.458332 L 873.12494 52.916664 L 926.0416 52.916664 L 952.49994 52.916664 L 952.49994 79.37499 L 926.0416 79.37499 L 926.0416 105.83333 L 926.0416 132.29166 L 952.49994 132.29166 L 978.95825 158.74998 L 978.95825 158.74998 L 978.95825 158.74998 L 1005.4166 158.74998 L 1005.4166 158.74998 L 1005.4166 185.20833 L 1031.875 185.20833 L 1137.7083 211.66666 Q 1243.5416 211.66666 1243.5416 185.20833 Q 1243.5416 158.74998 1269.9999 105.83333 Q 1296.4583 52.916664 1402.2916 52.916664 Q 1508.1249 52.916664 1508.1249 26.458332 L 1508.1249 26.458332 L 1746.2499 26.458332 L 1984.3749 26.458332 L 2143.125 26.458332 L 2301.875 26.458332 L 2513.5415 26.458332 L 2751.6665 26.458332 L 2936.8748 26.458332 L 3148.5415 26.458332 L 3174.9998 26.458332 Q 3201.4583 52.916664 3466.0415 52.916664 L 3704.1665 52.916664 L 3783.5415 52.916664 Q 3836.4583 52.916664 4021.6665 52.916664 L 4206.875 52.916664 L 4259.7915 52.916664 L 4339.1665 52.916664 L 4603.75 52.916664 L 4868.333 52.916664 L 5159.3745 52.916664 L 5476.8745 52.916664 L 5503.333 52.916664 L 5529.7915 52.916664 L 5529.7915 52.916664 L 5556.2495 52.916664 L 5688.5415 52.916664 L 5847.2915 52.916664 L 5873.7495 79.37499 L 5900.208 79.37499 L 6270.6245 79.37499 L 6641.0415 79.37499 L 7011.458 79.37499 L 7408.333 79.37499 L 7461.2495 79.37499 L 7514.1665 79.37499 L 7858.1245 79.37499 L 8202.083 79.37499 L 8255.0 79.37499 L 8307.916 79.37499 L 8598.958 79.37499 L 8916.458 79.37499 L 8969.375 79.37499 L 9022.291 79.37499 L 9075.208 79.37499 Q 9128.125 105.83333 9154.583 79.37499 L 9181.041 79.37499 L 9181.041 79.37499 Q 9181.041 105.83333 9419.166 105.83333 L 9657.291 105.83333 L 9948.333 105.83333 L 10239.374 105.83333 L 10292.291 105.83333 Q 10318.749 105.83333 10503.958 132.29166 L 10662.708 132.29166 L 11138.958 132.29166 L 11641.666 132.29166 L 11932.708 132.29166 L 12197.291 132.29166 L 12197.291 132.29166 L 12197.291 158.74998 L 12567.708 158.74998 L 12964.583 158.74998 L 13096.874 158.74998 L 13255.624 158.74998 L 13255.624 158.74998 L 13255.624 158.74998 L 13308.541 185.20833 L 13361.458 211.66666 L 13202.708 211.66666 Q 13070.416 211.66666 13070.416 264.5833 Q 13070.416 317.49997 12938.124 317.49997 L 12779.374 317.49997 L 12752.916 317.49997 L 12726.458 317.49997 L 12647.083 317.49997 L 12567.708 317.49997 L 12567.708 343.9583 L 12567.708 343.9583 L 12567.708 370.41666 Q 12567.708 370.41666 12461.874 370.41666 Q 12382.499 370.41666 12382.499 343.9583 Q 12356.041 317.49997 12356.041 343.9583 Q 12356.041 370.41666 12276.666 370.41666 Q 12197.291 370.41666 12144.374 343.9583 Q 12064.999 317.49997 11932.708 317.49997 Q 11826.874 317.49997 11826.874 396.87497 Q 11826.874 476.24997 11747.499 476.24997 Q 11694.583 476.24997 11403.541 529.1666 L 11138.958 582.0833 L 11138.958 582.0833 L 11165.416 582.0833 L 11165.416 582.0833 Q 11165.416 582.0833 10794.999 634.99994 Q 10424.583 687.9166 10239.374 714.37494 Q 10080.624 740.8333 9868.958 793.74994 Q 9657.291 846.6666 9657.291 873.12494 Q 9657.291 899.5833 9604.374 899.5833 Q 9551.458 899.5833 9551.458 873.12494 Q 9551.458 846.6666 9498.541 846.6666 Q 9472.083 820.2083 9472.083 873.12494 Q 9472.083 926.0416 9445.624 926.0416 Q 9392.708 952.49994 9260.416 952.49994 Q 9128.125 1005.4166 9075.208 1005.4166 L 9022.291 1058.3333 L 8969.375 1058.3333 L 8916.458 1058.3333 L 8916.458 1084.7916 L 8916.458 1111.25 L 8942.916 1111.25 L 8969.375 1111.25 L 8969.375 1137.7083 L 8969.375 1137.7083 L 8995.833 1137.7083 L 8995.833 1164.1666 L 8995.833 1164.1666 L 9022.291 1164.1666 L 9022.291 1190.6249 L 9022.291 1217.0833 L 9022.291 1217.0833 L 9022.291 1217.0833 L 8995.833 1217.0833 L 8995.833 1243.5416 L 8942.916 1243.5416 Q 8890.0 1217.0833 8704.791 1217.0833 L 8519.583 1217.0833 L 8466.666 1217.0833 Q 8413.75 1217.0833 8334.375 1217.0833 L 8255.0 1217.0833 L 8228.541 1217.0833 L 8228.541 1217.0833 L 8228.541 1217.0833 Q 8228.541 1190.6249 8175.6245 1137.7083 L 8122.708 1111.25 L 8069.791 1111.25 Q 8043.333 1111.25 7884.583 1111.25 L 7725.833 1111.25 L 7699.3745 1111.25 Q 7646.458 1111.25 7646.458 1164.1666 Q 7646.458 1190.6249 7619.9995 1190.6249 Q 7593.5415 1217.0833 7593.5415 1217.0833 L 7593.5415 1217.0833 L 7567.083 1217.0833 Q 7540.6245 1217.0833 7487.708 1164.1666 Q 7408.333 1164.1666 7223.1245 1137.7083 L 7064.3745 1137.7083 L 7011.458 1137.7083 Q 6932.083 1111.25 6693.958 1111.25 L 6455.833 1111.25 L 6429.3745 1111.25 Q 6376.458 1111.25 6376.458 1137.7083 Q 6349.9995 1164.1666 6323.5415 1084.7916 Q 6270.6245 1005.4166 6244.1665 1031.875 L 6217.708 1058.3333 L 6217.708 1058.3333 Q 6217.708 1058.3333 6138.333 1058.3333 L 6085.4165 1084.7916 L 6085.4165 1084.7916 Q 6085.4165 1058.3333 6006.0415 1058.3333 Q 5953.1245 1005.4166 5847.2915 1005.4166 Q 5741.458 1005.4166 5767.9165 1031.875 Q 5794.3745 1058.3333 5767.9165 1084.7916 L 5741.458 1111.25 L 5741.458 1111.25 Q 5741.458 1111.25 5714.9995 1111.25 L 5714.9995 1111.25 L 5688.5415 1111.25 Q 5662.083 1111.25 5609.1665 1137.7083 L 5556.2495 1137.7083 L 5556.2495 1084.7916 Q 5556.2495 1031.875 5503.333 1031.875 Q 5476.8745 1031.875 5371.0415 1031.875 L 5265.208 1058.3333 L 5238.7495 1031.875 Q 5212.2915 1031.875 5212.2915 1058.3333 L 5212.2915 1084.7916 L 5185.833 1084.7916 L 5159.3745 1084.7916 L 5159.3745 1084.7916 Q 5132.9165 1058.3333 5106.458 1058.3333 Q 5079.9995 1058.3333 5079.9995 1031.875 Q 5079.9995 1005.4166 5053.5415 1005.4166 L 5027.083 1005.4166 L 5027.083 1005.4166 Q 5000.6245 1005.4166 5000.6245 1005.4166 L 5000.6245 1031.875 L 4921.2495 1031.875 Q 4841.8745 1058.3333 4788.958 1031.875 Q 4709.583 1005.4166 4630.208 1031.875 L 4550.833 1058.3333 L 4550.833 1058.3333 Q 4524.375 1031.875 4524.375 1005.4166 Q 4497.9165 1005.4166 4312.708 926.0416 Q 4127.5 873.12494 4127.5 899.5833 Q 4127.5 952.49994 4101.0415 952.49994 L 4074.583 978.95825 L 4048.1248 978.95825 Q 3995.208 1005.4166 3915.833 1005.4166 Q 3836.4583 1005.4166 3836.4583 978.95825 Q 3836.4583 952.49994 3783.5415 952.49994 Q 3757.0833 952.49994 3730.6248 978.95825 Q 3730.6248 1005.4166 3677.7083 1005.4166 L 3624.7915 978.95825 L 3624.7915 952.49994 Q 3624.7915 952.49994 3624.7915 899.5833 Q 3624.7915 846.6666 3492.4998 846.6666 Q 3360.2083 846.6666 3360.2083 793.74994 Q 3360.2083 740.8333 3307.2915 740.8333 Q 3254.3748 767.2916 3201.4583 793.74994 L 3122.0833 820.2083 L 3122.0833 793.74994 Q 3095.6248 793.74994 3095.6248 767.2916 Q 3069.1665 740.8333 3042.7083 767.2916 Q 2989.7915 793.74994 2831.0415 820.2083 Q 2672.2915 846.6666 2619.3748 846.6666 L 2592.9165 873.12494 L 2592.9165 846.6666 Q 2619.3748 846.6666 2566.4583 820.2083 Q 2539.9998 793.74994 2460.6248 767.2916 Q 2407.7083 740.8333 2407.7083 714.37494 Q 2381.2498 687.9166 2434.1665 687.9166 Q 2487.0833 687.9166 2248.9583 661.4583 Q 2010.8333 661.4583 2010.8333 687.9166 Q 2010.8333 714.37494 1904.9999 687.9166 Q 1799.1666 661.4583 1799.1666 687.9166 Q 1772.7083 714.37494 1746.2499 714.37494 Q 1719.7916 740.8333 1719.7916 740.8333 Q 1693.3333 767.2916 1561.0416 740.8333 Q 1402.2916 740.8333 1296.4583 740.8333 Q 1164.1666 740.8333 1111.25 714.37494 Q 1084.7916 687.9166 1005.4166 687.9166 Q 952.49994 661.4583 952.49994 687.9166 Q 952.49994 714.37494 846.6666 740.8333 L 740.8333 740.8333 L 740.8333 714.37494 L 740.8333 687.9166 L 661.4583 687.9166 Q 608.5416 687.9166 582.0833 687.9166 Q 555.625 714.37494 502.7083 687.9166 Q 449.79166 661.4583 449.79166 582.0833 Q 476.24997 476.24997 396.87497 502.7083 Q 291.04166 529.1666 291.04166 476.24997 Q 291.04166 423.3333 238.12498 396.87497 Q 158.74998 370.41666 132.29166 317.49997 L 79.37499 264.5833 L 79.37499 238.12498 L 79.37499 238.12498 L 79.37499 211.66666 L 79.37499 211.66666 L 52.916664 211.66666 L 52.916664 211.66666 L 26.458332 185.20833 L 0.0 158.74998 L 0.0 158.74998 L 0.0 158.74998 L 0.0 158.74998 Q 26.458332 132.29166 79.37499 52.916664 z" svg:height="12.435416mm" draw:style-name="style-724" svg:viewBox="0.0 0.0 13361.458 1243.5416" svg:width="133.61458mm" svg:x="60.58958mm" svg:y="164.57083mm"/>
          <draw:path svg:d="M 105.83333 26.458332 L 132.29166 26.458332 L 132.29166 52.916664 L 132.29166 105.83333 L 158.74998 105.83333 L 185.20833 105.83333 L 185.20833 132.29166 L 185.20833 158.74998 L 185.20833 185.20833 L 185.20833 211.66666 L 185.20833 264.5833 L 185.20833 291.04166 L 132.29166 291.04166 L 105.83333 291.04166 L 105.83333 317.49997 L 105.83333 343.9583 L 52.916664 343.9583 L 0.0 343.9583 L 0.0 317.49997 L 26.458332 317.49997 L 26.458332 238.12498 L 26.458332 158.74998 L 52.916664 105.83333 Q 52.916664 52.916664 26.458332 52.916664 L 0.0 26.458332 L 26.458332 0.0 Q 79.37499 -26.458332 79.37499 0.0 Q 79.37499 26.458332 105.83333 26.458332 z" svg:height="3.439583mm" draw:style-name="style-725" svg:viewBox="0.0 0.0 185.20833 343.9583" svg:width="1.8520832mm" svg:x="48.418747mm" svg:y="160.86665mm"/>
          <draw:path svg:d="M 52.916664 0.0 L 79.37499 0.0 L 105.83333 0.0 L 132.29166 26.458332 L 185.20833 26.458332 L 211.66666 26.458332 L 211.66666 52.916664 L 238.12498 52.916664 L 238.12498 52.916664 L 238.12498 79.37499 L 291.04166 79.37499 Q 343.9583 132.29166 370.41666 132.29166 L 396.87497 132.29166 L 396.87497 132.29166 Q 396.87497 132.29166 370.41666 158.74998 L 343.9583 185.20833 L 343.9583 185.20833 L 343.9583 185.20833 L 317.49997 185.20833 Q 291.04166 185.20833 291.04166 238.12498 Q 291.04166 264.5833 132.29166 211.66666 L 0.0 158.74998 L 0.0 158.74998 Q 26.458332 158.74998 26.458332 132.29166 L 26.458332 132.29166 L 26.458332 132.29166 L 26.458332 132.29166 L 26.458332 105.83333 L 26.458332 105.83333 L 26.458332 79.37499 Q 26.458332 52.916664 26.458332 26.458332 Q 26.458332 0.0 52.916664 0.0 z" svg:height="2.38125mm" draw:style-name="style-726" svg:viewBox="0.0 0.0 396.87497 238.12498" svg:width="3.9687498mm" svg:x="190.76457mm" svg:y="120.91457mm"/>
          <draw:path svg:d="M 52.916664 26.458332 L 79.37499 0.0 L 105.83333 79.37499 Q 132.29166 185.20833 185.20833 158.74998 Q 211.66666 132.29166 238.12498 132.29166 Q 291.04166 185.20833 343.9583 132.29166 Q 370.41666 79.37499 396.87497 79.37499 L 396.87497 79.37499 L 396.87497 132.29166 Q 370.41666 185.20833 423.3333 185.20833 Q 476.24997 185.20833 476.24997 211.66666 L 476.24997 211.66666 L 476.24997 238.12498 Q 449.79166 238.12498 449.79166 238.12498 L 449.79166 238.12498 L 476.24997 291.04166 Q 502.7083 343.9583 555.625 343.9583 L 608.5416 343.9583 L 608.5416 343.9583 L 608.5416 370.41666 L 582.0833 370.41666 L 582.0833 396.87497 L 582.0833 396.87497 L 582.0833 396.87497 L 555.625 396.87497 L 529.1666 396.87497 L 529.1666 423.3333 L 502.7083 423.3333 L 502.7083 423.3333 L 502.7083 423.3333 L 449.79166 423.3333 Q 423.3333 449.79166 423.3333 449.79166 L 423.3333 449.79166 L 396.87497 449.79166 Q 396.87497 449.79166 317.49997 449.79166 Q 238.12498 449.79166 185.20833 476.24997 L 132.29166 476.24997 L 132.29166 476.24997 Q 105.83333 449.79166 105.83333 449.79166 Q 79.37499 423.3333 79.37499 423.3333 L 52.916664 396.87497 L 26.458332 423.3333 L 0.0 423.3333 L 0.0 423.3333 L 0.0 396.87497 L 0.0 396.87497 L 26.458332 396.87497 L 26.458332 370.41666 Q 26.458332 343.9583 26.458332 291.04166 L 26.458332 211.66666 L 26.458332 211.66666 L 26.458332 185.20833 L 26.458332 185.20833 L 26.458332 185.20833 L 0.0 185.20833 Q 0.0 185.20833 26.458332 105.83333 Q 26.458332 26.458332 52.916664 26.458332 z" svg:height="4.7625mm" draw:style-name="style-727" svg:viewBox="0.0 0.0 608.5416 476.24997" svg:width="6.0854163mm" svg:x="268.0229mm" svg:y="217.2229mm"/>
          <draw:path svg:d="M 634.99994 26.458332 L 661.4583 26.458332 L 661.4583 52.916664 L 687.9166 79.37499 L 687.9166 26.458332 L 687.9166 0.0 L 687.9166 0.0 Q 687.9166 0.0 714.37494 26.458332 L 714.37494 26.458332 L 714.37494 79.37499 Q 740.8333 158.74998 740.8333 185.20833 L 740.8333 211.66666 L 767.2916 211.66666 L 767.2916 238.12498 L 767.2916 238.12498 L 793.74994 238.12498 L 793.74994 238.12498 L 793.74994 238.12498 L 793.74994 264.5833 L 793.74994 264.5833 L 820.2083 264.5833 L 820.2083 291.04166 L 846.6666 291.04166 L 873.12494 291.04166 L 846.6666 291.04166 Q 820.2083 317.49997 820.2083 396.87497 Q 820.2083 449.79166 846.6666 502.7083 Q 899.5833 529.1666 846.6666 555.625 Q 793.74994 555.625 846.6666 582.0833 Q 873.12494 582.0833 846.6666 634.99994 Q 820.2083 661.4583 820.2083 687.9166 L 820.2083 687.9166 L 767.2916 740.8333 Q 740.8333 793.74994 687.9166 873.12494 Q 634.99994 926.0416 634.99994 952.49994 L 634.99994 952.49994 L 608.5416 952.49994 L 608.5416 952.49994 L 608.5416 926.0416 Q 582.0833 899.5833 555.625 899.5833 Q 529.1666 926.0416 529.1666 873.12494 Q 502.7083 846.6666 423.3333 873.12494 L 317.49997 926.0416 L 317.49997 926.0416 L 317.49997 926.0416 L 317.49997 926.0416 Q 317.49997 899.5833 291.04166 899.5833 L 291.04166 899.5833 L 291.04166 873.12494 Q 264.5833 873.12494 264.5833 873.12494 L 264.5833 873.12494 L 264.5833 873.12494 Q 264.5833 873.12494 291.04166 820.2083 Q 317.49997 793.74994 291.04166 767.2916 Q 238.12498 714.37494 238.12498 740.8333 Q 238.12498 767.2916 185.20833 714.37494 L 132.29166 687.9166 L 132.29166 661.4583 Q 105.83333 661.4583 105.83333 608.5416 L 79.37499 529.1666 L 52.916664 529.1666 Q 52.916664 502.7083 26.458332 476.24997 L 0.0 423.3333 L 0.0 396.87497 L 0.0 370.41666 L 26.458332 370.41666 L 26.458332 343.9583 L 52.916664 343.9583 Q 79.37499 343.9583 79.37499 291.04166 L 79.37499 211.66666 L 105.83333 211.66666 Q 158.74998 185.20833 185.20833 185.20833 L 211.66666 185.20833 L 211.66666 185.20833 Q 211.66666 185.20833 211.66666 211.66666 L 238.12498 211.66666 L 238.12498 211.66666 Q 238.12498 238.12498 264.5833 238.12498 L 264.5833 238.12498 L 264.5833 238.12498 Q 264.5833 264.5833 291.04166 238.12498 L 291.04166 238.12498 L 291.04166 238.12498 Q 317.49997 238.12498 317.49997 211.66666 L 317.49997 185.20833 L 317.49997 185.20833 Q 317.49997 185.20833 343.9583 158.74998 Q 343.9583 132.29166 370.41666 132.29166 Q 396.87497 132.29166 423.3333 79.37499 L 423.3333 26.458332 L 502.7083 26.458332 Q 582.0833 26.458332 634.99994 26.458332 z" svg:height="9.525mm" draw:style-name="style-728" svg:viewBox="0.0 0.0 873.12494 952.49994" svg:width="8.73125mm" svg:x="234.94998mm" svg:y="201.87708mm"/>
          <draw:path svg:d="M 211.66666 26.458332 L 211.66666 0.0 L 211.66666 0.0 L 238.12498 0.0 L 238.12498 0.0 L 238.12498 0.0 L 238.12498 0.0 L 264.5833 0.0 L 291.04166 0.0 Q 343.9583 0.0 370.41666 26.458332 L 396.87497 26.458332 L 396.87497 52.916664 Q 423.3333 79.37499 476.24997 79.37499 L 529.1666 105.83333 L 529.1666 105.83333 L 529.1666 105.83333 L 529.1666 105.83333 Q 502.7083 105.83333 502.7083 132.29166 L 476.24997 158.74998 L 502.7083 158.74998 Q 529.1666 158.74998 555.625 185.20833 Q 555.625 211.66666 529.1666 238.12498 Q 502.7083 238.12498 529.1666 264.5833 Q 555.625 317.49997 555.625 317.49997 L 555.625 343.9583 L 555.625 370.41666 Q 555.625 396.87497 529.1666 370.41666 Q 529.1666 343.9583 502.7083 343.9583 Q 449.79166 343.9583 449.79166 370.41666 Q 423.3333 370.41666 343.9583 476.24997 L 238.12498 555.625 L 238.12498 555.625 L 238.12498 582.0833 L 211.66666 582.0833 L 185.20833 582.0833 L 132.29166 608.5416 L 105.83333 608.5416 L 105.83333 634.99994 L 79.37499 661.4583 L 79.37499 661.4583 L 79.37499 661.4583 L 79.37499 661.4583 L 52.916664 661.4583 L 52.916664 582.0833 L 52.916664 529.1666 L 26.458332 529.1666 L 0.0 529.1666 L 0.0 502.7083 L 0.0 502.7083 L 0.0 476.24997 L 26.458332 476.24997 L 26.458332 423.3333 Q 26.458332 370.41666 52.916664 317.49997 L 52.916664 291.04166 L 79.37499 291.04166 Q 79.37499 264.5833 132.29166 264.5833 Q 158.74998 238.12498 158.74998 211.66666 Q 158.74998 185.20833 185.20833 185.20833 Q 211.66666 185.20833 211.66666 158.74998 Q 211.66666 132.29166 185.20833 132.29166 Q 132.29166 132.29166 132.29166 105.83333 Q 132.29166 52.916664 185.20833 52.916664 Q 211.66666 52.916664 211.66666 26.458332 z" svg:height="6.614583mm" draw:style-name="style-729" svg:viewBox="0.0 0.0 555.625 661.4583" svg:width="5.5562496mm" svg:x="180.7104mm" svg:y="216.95833mm"/>
          <draw:path svg:d="M 449.79166 0.0 L 529.1666 0.0 L 529.1666 0.0 L 529.1666 0.0 L 529.1666 26.458332 L 555.625 26.458332 L 555.625 26.458332 L 555.625 52.916664 L 661.4583 105.83333 Q 767.2916 158.74998 714.37494 211.66666 Q 687.9166 264.5833 661.4583 264.5833 Q 634.99994 264.5833 661.4583 291.04166 L 714.37494 291.04166 L 661.4583 317.49997 Q 608.5416 343.9583 582.0833 370.41666 L 582.0833 370.41666 L 582.0833 370.41666 Q 555.625 370.41666 555.625 370.41666 L 555.625 396.87497 L 555.625 396.87497 Q 555.625 396.87497 502.7083 396.87497 Q 449.79166 423.3333 449.79166 449.79166 Q 449.79166 476.24997 396.87497 449.79166 Q 317.49997 423.3333 264.5833 423.3333 Q 211.66666 423.3333 238.12498 370.41666 Q 264.5833 317.49997 238.12498 317.49997 Q 211.66666 317.49997 211.66666 343.9583 Q 185.20833 370.41666 105.83333 370.41666 L 0.0 396.87497 L 0.0 396.87497 L 0.0 370.41666 L 26.458332 370.41666 L 79.37499 370.41666 L 52.916664 343.9583 L 26.458332 343.9583 L 26.458332 317.49997 L 26.458332 264.5833 L 26.458332 264.5833 L 52.916664 264.5833 L 52.916664 238.12498 L 26.458332 238.12498 L 26.458332 238.12498 L 26.458332 238.12498 L 26.458332 238.12498 L 26.458332 211.66666 L 52.916664 211.66666 Q 79.37499 211.66666 79.37499 158.74998 Q 79.37499 132.29166 105.83333 105.83333 L 132.29166 52.916664 L 132.29166 52.916664 Q 158.74998 52.916664 158.74998 26.458332 L 158.74998 26.458332 L 185.20833 0.0 Q 238.12498 0.0 291.04166 0.0 Q 370.41666 0.0 449.79166 0.0 z" svg:height="4.497916mm" draw:style-name="style-730" svg:viewBox="0.0 0.0 714.37494 449.79166" svg:width="7.1437497mm" svg:x="20.372915mm" svg:y="158.22083mm"/>
          <draw:path svg:d="M 2434.1665 0.0 L 2513.5415 0.0 L 2592.9165 0.0 L 2645.8333 26.458332 L 2725.2083 26.458332 L 2804.5833 26.458332 L 2804.5833 26.458332 Q 2804.5833 26.458332 2751.6665 52.916664 L 2672.2915 79.37499 L 2513.5415 79.37499 Q 2354.7915 79.37499 2010.8333 105.83333 L 1666.8749 132.29166 L 1640.4166 132.29166 Q 1640.4166 132.29166 820.2083 79.37499 L 0.0 26.458332 L 0.0 26.458332 L 0.0 26.458332 L 555.625 26.458332 L 1111.25 26.458332 L 1746.2499 26.458332 Q 2354.7915 26.458332 2434.1665 0.0 z" svg:height="1.3229166mm" draw:style-name="style-731" svg:viewBox="0.0 0.0 2804.5833 132.29166" svg:width="28.045832mm" svg:x="177.27083mm" svg:y="92.868744mm"/>
          <draw:path svg:d="M 79.37499 26.458332 L 79.37499 26.458332 L 79.37499 26.458332 L 79.37499 52.916664 L 79.37499 79.37499 Q 79.37499 132.29166 52.916664 132.29166 L 26.458332 132.29166 L 26.458332 132.29166 Q 26.458332 132.29166 0.0 79.37499 L 0.0 26.458332 L 26.458332 0.0 Q 26.458332 -26.458332 26.458332 0.0 Q 52.916664 26.458332 79.37499 26.458332 z" svg:height="1.3229166mm" draw:style-name="style-732" svg:viewBox="0.0 0.0 79.37499 132.29166" svg:width="0.7937499mm" svg:x="224.10207mm" svg:y="201.87708mm"/>
          <draw:path svg:d="M 317.49997 79.37499 L 343.9583 79.37499 L 343.9583 79.37499 L 343.9583 79.37499 L 343.9583 105.83333 L 343.9583 105.83333 L 317.49997 105.83333 L 317.49997 132.29166 L 317.49997 132.29166 L 291.04166 132.29166 L 291.04166 132.29166 L 291.04166 132.29166 L 291.04166 158.74998 L 291.04166 158.74998 L 317.49997 158.74998 L 317.49997 185.20833 L 343.9583 185.20833 L 396.87497 185.20833 L 396.87497 185.20833 Q 396.87497 185.20833 396.87497 211.66666 L 396.87497 211.66666 L 370.41666 264.5833 L 370.41666 317.49997 L 343.9583 396.87497 Q 291.04166 449.79166 291.04166 476.24997 L 264.5833 476.24997 L 264.5833 449.79166 Q 238.12498 449.79166 211.66666 396.87497 Q 185.20833 343.9583 79.37499 317.49997 Q 0.0 291.04166 0.0 238.12498 Q 0.0 158.74998 52.916664 132.29166 Q 105.83333 132.29166 79.37499 79.37499 L 52.916664 26.458332 L 26.458332 26.458332 Q 26.458332 26.458332 79.37499 26.458332 Q 158.74998 26.458332 158.74998 0.0 L 158.74998 0.0 L 185.20833 0.0 Q 238.12498 26.458332 291.04166 26.458332 Q 317.49997 79.37499 317.49997 79.37499 z" svg:height="4.7625mm" draw:style-name="style-733" svg:viewBox="0.0 0.0 396.87497 476.24997" svg:width="3.9687498mm" svg:x="146.31458mm" svg:y="191.29375mm"/>
          <draw:path svg:d="M 343.9583 0.0 L 476.24997 0.0 L 476.24997 0.0 Q 449.79166 26.458332 449.79166 52.916664 L 449.79166 52.916664 L 449.79166 52.916664 Q 449.79166 52.916664 423.3333 52.916664 L 423.3333 79.37499 L 423.3333 79.37499 Q 396.87497 79.37499 396.87497 105.83333 L 396.87497 105.83333 L 396.87497 105.83333 Q 396.87497 105.83333 370.41666 105.83333 L 370.41666 132.29166 L 317.49997 132.29166 L 264.5833 132.29166 L 264.5833 105.83333 Q 238.12498 105.83333 132.29166 105.83333 L 26.458332 79.37499 L 26.458332 79.37499 Q 26.458332 79.37499 0.0 52.916664 L 0.0 26.458332 L 105.83333 26.458332 Q 211.66666 0.0 343.9583 0.0 z" svg:height="1.3229166mm" draw:style-name="style-734" svg:viewBox="0.0 0.0 476.24997 132.29166" svg:width="4.7625mm" svg:x="84.40208mm" svg:y="149.22499mm"/>
          <draw:path svg:d="M 423.3333 26.458332 L 502.7083 0.0 L 555.625 26.458332 Q 582.0833 52.916664 608.5416 79.37499 Q 608.5416 105.83333 634.99994 105.83333 Q 687.9166 105.83333 661.4583 132.29166 Q 634.99994 185.20833 634.99994 211.66666 L 634.99994 238.12498 L 661.4583 238.12498 L 661.4583 238.12498 L 687.9166 238.12498 L 687.9166 238.12498 L 687.9166 238.12498 L 687.9166 238.12498 L 714.37494 238.12498 L 714.37494 238.12498 L 687.9166 343.9583 Q 687.9166 423.3333 661.4583 449.79166 Q 634.99994 449.79166 634.99994 476.24997 L 634.99994 476.24997 L 661.4583 502.7083 Q 661.4583 529.1666 634.99994 555.625 Q 634.99994 555.625 634.99994 582.0833 Q 661.4583 608.5416 687.9166 608.5416 L 714.37494 608.5416 L 740.8333 634.99994 L 740.8333 634.99994 L 714.37494 661.4583 Q 687.9166 714.37494 661.4583 767.2916 L 661.4583 820.2083 L 687.9166 820.2083 L 714.37494 820.2083 L 714.37494 846.6666 L 687.9166 873.12494 L 687.9166 873.12494 L 687.9166 873.12494 L 687.9166 899.5833 L 687.9166 899.5833 L 661.4583 899.5833 L 661.4583 926.0416 L 634.99994 926.0416 L 582.0833 926.0416 L 582.0833 899.5833 Q 582.0833 873.12494 582.0833 820.2083 L 582.0833 767.2916 L 555.625 767.2916 L 555.625 767.2916 L 555.625 793.74994 L 529.1666 793.74994 L 529.1666 820.2083 L 529.1666 846.6666 L 502.7083 926.0416 L 476.24997 978.95825 L 476.24997 978.95825 L 476.24997 978.95825 L 476.24997 978.95825 L 476.24997 978.95825 L 449.79166 952.49994 L 449.79166 926.0416 L 423.3333 926.0416 Q 370.41666 926.0416 370.41666 899.5833 Q 370.41666 873.12494 317.49997 846.6666 Q 264.5833 820.2083 211.66666 793.74994 Q 132.29166 767.2916 79.37499 687.9166 L 26.458332 608.5416 L 26.458332 555.625 Q 26.458332 529.1666 0.0 529.1666 Q -26.458332 529.1666 0.0 449.79166 Q 52.916664 343.9583 26.458332 291.04166 Q 0.0 238.12498 52.916664 185.20833 L 79.37499 132.29166 L 79.37499 132.29166 Q 105.83333 132.29166 105.83333 132.29166 L 105.83333 132.29166 L 105.83333 158.74998 L 105.83333 158.74998 L 132.29166 158.74998 L 132.29166 185.20833 L 158.74998 185.20833 L 185.20833 185.20833 L 185.20833 158.74998 Q 211.66666 132.29166 264.5833 79.37499 Q 343.9583 26.458332 370.41666 26.458332 Q 370.41666 52.916664 423.3333 26.458332 z" svg:height="9.789583mm" draw:style-name="style-735" svg:viewBox="0.0 0.0 740.8333 978.95825" svg:width="7.408333mm" svg:x="59.79583mm" svg:y="201.87708mm"/>
          <draw:path svg:d="M 79.37499 26.458332 L 79.37499 0.0 L 105.83333 0.0 L 132.29166 0.0 L 158.74998 26.458332 Q 185.20833 52.916664 238.12498 52.916664 Q 264.5833 52.916664 264.5833 105.83333 Q 264.5833 158.74998 317.49997 185.20833 L 343.9583 185.20833 L 317.49997 317.49997 Q 264.5833 423.3333 264.5833 423.3333 Q 264.5833 396.87497 238.12498 396.87497 L 238.12498 396.87497 L 211.66666 396.87497 Q 185.20833 423.3333 105.83333 423.3333 Q 52.916664 423.3333 26.458332 396.87497 L 0.0 370.41666 L 0.0 343.9583 Q 0.0 317.49997 0.0 317.49997 L 0.0 291.04166 L 0.0 238.12498 Q 0.0 185.20833 0.0 158.74998 L 0.0 132.29166 L 0.0 132.29166 L 0.0 132.29166 L 26.458332 105.83333 L 52.916664 79.37499 L 52.916664 79.37499 L 52.916664 52.916664 L 52.916664 52.916664 L 52.916664 52.916664 L 79.37499 26.458332 z M 105.83333 105.83333 Q 105.83333 105.83333 105.83333 79.37499 Q 105.83333 79.37499 105.83333 105.83333 Q 105.83333 105.83333 105.83333 105.83333 z" svg:height="4.233333mm" draw:style-name="style-736" svg:viewBox="0.0 0.0 343.9583 423.3333" svg:width="3.439583mm" svg:x="292.09998mm" svg:y="209.54999mm"/>
          <draw:path svg:d="M 185.20833 26.458332 L 185.20833 26.458332 L 185.20833 26.458332 Q 185.20833 52.916664 185.20833 52.916664 L 211.66666 52.916664 L 238.12498 52.916664 Q 238.12498 52.916664 238.12498 79.37499 L 264.5833 79.37499 L 264.5833 158.74998 L 264.5833 238.12498 L 238.12498 238.12498 Q 238.12498 211.66666 238.12498 211.66666 Q 211.66666 211.66666 185.20833 317.49997 Q 132.29166 423.3333 105.83333 423.3333 Q 52.916664 396.87497 52.916664 370.41666 Q 79.37499 343.9583 52.916664 291.04166 L 26.458332 264.5833 L 26.458332 238.12498 L 26.458332 238.12498 L 0.0 105.83333 L 0.0 0.0 L 26.458332 0.0 Q 79.37499 0.0 105.83333 0.0 Q 158.74998 0.0 185.20833 26.458332 z" svg:height="4.233333mm" draw:style-name="style-737" svg:viewBox="0.0 0.0 264.5833 423.3333" svg:width="2.6458333mm" svg:x="81.22708mm" svg:y="86.783325mm"/>
          <draw:path svg:d="M 26.458332 52.916664 L 0.0 0.0 L 105.83333 26.458332 Q 185.20833 79.37499 211.66666 79.37499 Q 211.66666 79.37499 238.12498 105.83333 L 238.12498 105.83333 L 238.12498 105.83333 Q 238.12498 105.83333 264.5833 132.29166 L 264.5833 132.29166 L 291.04166 132.29166 Q 317.49997 132.29166 343.9583 158.74998 L 343.9583 158.74998 L 343.9583 158.74998 Q 343.9583 185.20833 211.66666 132.29166 Q 79.37499 79.37499 26.458332 52.916664 z" svg:height="1.5874999mm" draw:style-name="style-738" svg:viewBox="0.0 0.0 343.9583 158.74998" svg:width="3.439583mm" svg:x="130.96875mm" svg:y="72.23125mm"/>
          <draw:path svg:d="M 158.74998 0.0 L 158.74998 0.0 L 185.20833 0.0 Q 238.12498 26.458332 238.12498 52.916664 Q 238.12498 79.37499 343.9583 105.83333 Q 423.3333 105.83333 423.3333 132.29166 L 423.3333 158.74998 L 396.87497 158.74998 Q 370.41666 158.74998 343.9583 158.74998 Q 317.49997 158.74998 238.12498 185.20833 L 132.29166 211.66666 L 132.29166 211.66666 Q 132.29166 211.66666 79.37499 185.20833 L 52.916664 185.20833 L 26.458332 185.20833 L 26.458332 185.20833 L 26.458332 158.74998 Q 26.458332 158.74998 0.0 158.74998 L 0.0 158.74998 L 26.458332 132.29166 Q 52.916664 105.83333 105.83333 52.916664 Q 158.74998 0.0 158.74998 0.0 z" svg:height="2.1166666mm" draw:style-name="style-739" svg:viewBox="0.0 0.0 423.3333 211.66666" svg:width="4.233333mm" svg:x="253.7354mm" svg:y="148.69583mm"/>
          <draw:path svg:d="M 1137.7083 0.0 L 1190.6249 0.0 L 1190.6249 26.458332 L 1190.6249 26.458332 L 1190.6249 52.916664 L 1190.6249 52.916664 L 1164.1666 79.37499 L 1164.1666 105.83333 L 1190.6249 105.83333 L 1217.0833 105.83333 L 1217.0833 132.29166 L 1243.5416 132.29166 L 1243.5416 158.74998 L 1243.5416 158.74998 L 1217.0833 158.74998 L 1190.6249 158.74998 L 1190.6249 185.20833 L 1190.6249 185.20833 L 1190.6249 291.04166 Q 1190.6249 396.87497 1217.0833 423.3333 L 1217.0833 423.3333 L 1190.6249 449.79166 Q 1190.6249 476.24997 1137.7083 476.24997 Q 1084.7916 502.7083 1111.25 529.1666 Q 1111.25 582.0833 1084.7916 582.0833 Q 1058.3333 582.0833 1058.3333 634.99994 L 1058.3333 661.4583 L 1031.875 661.4583 L 1005.4166 687.9166 L 978.95825 687.9166 L 952.49994 687.9166 L 952.49994 661.4583 Q 978.95825 634.99994 978.95825 634.99994 Q 978.95825 608.5416 767.2916 608.5416 L 582.0833 608.5416 L 582.0833 582.0833 Q 555.625 582.0833 555.625 582.0833 L 555.625 582.0833 L 502.7083 582.0833 L 476.24997 582.0833 L 449.79166 582.0833 Q 396.87497 582.0833 396.87497 555.625 L 370.41666 555.625 L 291.04166 555.625 Q 211.66666 529.1666 132.29166 529.1666 L 52.916664 476.24997 L 52.916664 476.24997 L 26.458332 476.24997 L 26.458332 476.24997 L 26.458332 476.24997 L 26.458332 449.79166 L 26.458332 449.79166 L 0.0 449.79166 L 0.0 423.3333 L 0.0 423.3333 L 0.0 423.3333 L 0.0 423.3333 L 0.0 423.3333 L 26.458332 396.87497 L 79.37499 370.41666 L 79.37499 370.41666 L 79.37499 370.41666 L 105.83333 264.5833 Q 105.83333 158.74998 132.29166 105.83333 Q 185.20833 79.37499 238.12498 79.37499 Q 291.04166 79.37499 291.04166 52.916664 Q 291.04166 26.458332 714.37494 26.458332 Q 1111.25 0.0 1137.7083 0.0 z" svg:height="6.879166mm" draw:style-name="style-740" svg:viewBox="0.0 0.0 1243.5416 687.9166" svg:width="12.435416mm" svg:x="164.8354mm" svg:y="140.75833mm"/>
          <draw:path svg:d="M 291.04166 0.0 L 291.04166 0.0 L 291.04166 52.916664 Q 317.49997 79.37499 449.79166 105.83333 Q 555.625 132.29166 582.0833 132.29166 L 608.5416 132.29166 L 634.99994 185.20833 Q 661.4583 211.66666 634.99994 238.12498 Q 608.5416 264.5833 608.5416 291.04166 Q 608.5416 343.9583 582.0833 370.41666 Q 555.625 396.87497 555.625 423.3333 L 555.625 449.79166 L 502.7083 449.79166 Q 449.79166 449.79166 449.79166 529.1666 L 449.79166 608.5416 L 449.79166 608.5416 L 423.3333 608.5416 L 423.3333 608.5416 Q 396.87497 582.0833 396.87497 555.625 Q 370.41666 555.625 291.04166 502.7083 Q 211.66666 502.7083 185.20833 529.1666 Q 185.20833 582.0833 105.83333 555.625 L 26.458332 555.625 L 26.458332 529.1666 Q 26.458332 502.7083 52.916664 502.7083 Q 79.37499 476.24997 52.916664 449.79166 L 26.458332 449.79166 L 26.458332 423.3333 Q 26.458332 396.87497 26.458332 343.9583 Q 26.458332 317.49997 26.458332 291.04166 Q -26.458332 264.5833 0.0 185.20833 L 26.458332 132.29166 L 26.458332 132.29166 Q 52.916664 132.29166 52.916664 105.83333 L 52.916664 105.83333 L 79.37499 52.916664 Q 105.83333 -26.458332 185.20833 0.0 Q 291.04166 0.0 291.04166 0.0 z" svg:height="6.0854163mm" draw:style-name="style-741" svg:viewBox="0.0 0.0 634.99994 608.5416" svg:width="6.3499994mm" svg:x="133.0854mm" svg:y="211.93124mm"/>
          <draw:path svg:d="M 79.37499 52.916664 L 158.74998 0.0 L 158.74998 79.37499 Q 132.29166 132.29166 79.37499 185.20833 Q 0.0 211.66666 0.0 185.20833 L 0.0 132.29166 L 0.0 132.29166 Q 26.458332 105.83333 79.37499 52.916664 z" svg:height="1.8520832mm" draw:style-name="style-742" svg:viewBox="0.0 0.0 158.74998 185.20833" svg:width="1.5874999mm" svg:x="144.1979mm" svg:y="188.6479mm"/>
          <draw:path svg:d="M 476.24997 105.83333 L 476.24997 132.29166 L 476.24997 211.66666 Q 476.24997 317.49997 529.1666 317.49997 L 582.0833 317.49997 L 661.4583 291.04166 Q 714.37494 291.04166 714.37494 264.5833 Q 714.37494 211.66666 740.8333 211.66666 Q 767.2916 211.66666 767.2916 238.12498 L 767.2916 238.12498 L 767.2916 317.49997 Q 740.8333 370.41666 714.37494 396.87497 Q 661.4583 423.3333 608.5416 423.3333 L 555.625 423.3333 L 555.625 449.79166 L 555.625 449.79166 L 502.7083 449.79166 Q 476.24997 476.24997 396.87497 449.79166 Q 291.04166 423.3333 264.5833 476.24997 Q 238.12498 502.7083 211.66666 529.1666 L 185.20833 555.625 L 158.74998 555.625 Q 132.29166 582.0833 132.29166 555.625 L 132.29166 529.1666 L 132.29166 529.1666 L 132.29166 529.1666 L 132.29166 502.7083 L 132.29166 502.7083 L 105.83333 502.7083 L 105.83333 476.24997 L 105.83333 476.24997 L 79.37499 476.24997 L 79.37499 476.24997 L 79.37499 476.24997 L 26.458332 449.79166 L 0.0 449.79166 L 0.0 423.3333 L 0.0 370.41666 L 26.458332 370.41666 Q 52.916664 370.41666 79.37499 343.9583 Q 79.37499 317.49997 132.29166 291.04166 L 185.20833 264.5833 L 185.20833 264.5833 L 185.20833 264.5833 L 185.20833 238.12498 Q 185.20833 211.66666 132.29166 185.20833 Q 52.916664 158.74998 79.37499 158.74998 Q 105.83333 158.74998 105.83333 105.83333 L 105.83333 105.83333 L 105.83333 79.37499 L 79.37499 79.37499 L 79.37499 52.916664 Q 79.37499 0.0 105.83333 0.0 L 105.83333 0.0 L 105.83333 0.0 Q 105.83333 0.0 132.29166 26.458332 L 132.29166 26.458332 L 158.74998 26.458332 Q 185.20833 26.458332 185.20833 0.0 Q 211.66666 0.0 238.12498 0.0 Q 264.5833 52.916664 370.41666 26.458332 Q 449.79166 26.458332 449.79166 52.916664 Q 449.79166 79.37499 476.24997 105.83333 z" svg:height="5.5562496mm" draw:style-name="style-743" svg:viewBox="0.0 0.0 767.2916 555.625" svg:width="7.6729164mm" svg:x="144.1979mm" svg:y="182.03333mm"/>
          <draw:path svg:d="M 952.49994 79.37499 L 952.49994 79.37499 L 952.49994 79.37499 Q 952.49994 105.83333 978.95825 105.83333 L 978.95825 105.83333 L 978.95825 79.37499 L 978.95825 79.37499 L 1031.875 158.74998 Q 1058.3333 211.66666 1111.25 211.66666 Q 1164.1666 211.66666 1190.6249 264.5833 Q 1190.6249 317.49997 1243.5416 370.41666 Q 1296.4583 396.87497 1296.4583 423.3333 L 1296.4583 449.79166 L 1296.4583 476.24997 L 1296.4583 476.24997 L 1322.9166 529.1666 Q 1349.3749 608.5416 1296.4583 582.0833 Q 1243.5416 529.1666 1217.0833 634.99994 Q 1190.6249 714.37494 1084.7916 740.8333 Q 978.95825 740.8333 952.49994 846.6666 Q 926.0416 952.49994 952.49994 1005.4166 Q 978.95825 1058.3333 1005.4166 1058.3333 Q 1031.875 1058.3333 1005.4166 1111.25 Q 978.95825 1164.1666 1005.4166 1164.1666 L 1005.4166 1190.6249 L 926.0416 1217.0833 Q 873.12494 1243.5416 873.12494 1217.0833 Q 846.6666 1217.0833 767.2916 1269.9999 Q 714.37494 1322.9166 687.9166 1349.3749 L 687.9166 1375.8333 L 661.4583 1375.8333 L 634.99994 1375.8333 L 634.99994 1349.3749 L 608.5416 1349.3749 L 608.5416 1349.3749 L 608.5416 1322.9166 L 608.5416 1322.9166 Q 608.5416 1322.9166 582.0833 1322.9166 L 582.0833 1322.9166 L 582.0833 1322.9166 Q 555.625 1296.4583 582.0833 1269.9999 Q 582.0833 1269.9999 529.1666 1243.5416 Q 476.24997 1217.0833 502.7083 1164.1666 Q 502.7083 1111.25 476.24997 1111.25 Q 449.79166 1111.25 449.79166 1137.7083 Q 449.79166 1164.1666 370.41666 1164.1666 Q 291.04166 1137.7083 238.12498 1111.25 L 158.74998 1111.25 L 158.74998 1111.25 L 158.74998 1111.25 L 185.20833 1084.7916 Q 211.66666 1058.3333 185.20833 1058.3333 L 185.20833 1058.3333 L 185.20833 1031.875 L 185.20833 1031.875 L 158.74998 1031.875 L 158.74998 1005.4166 L 158.74998 1005.4166 L 132.29166 1005.4166 L 132.29166 1005.4166 L 132.29166 1005.4166 L 105.83333 978.95825 L 79.37499 978.95825 L 79.37499 978.95825 L 79.37499 978.95825 L 52.916664 1005.4166 L 52.916664 1005.4166 L 26.458332 1005.4166 L 0.0 1005.4166 L 0.0 978.95825 L 26.458332 978.95825 L 26.458332 978.95825 L 26.458332 952.49994 L 26.458332 952.49994 L 26.458332 952.49994 L 52.916664 952.49994 L 52.916664 952.49994 L 52.916664 926.0416 L 79.37499 926.0416 L 79.37499 926.0416 L 79.37499 899.5833 L 79.37499 899.5833 Q 79.37499 899.5833 158.74998 873.12494 Q 238.12498 846.6666 291.04166 740.8333 Q 343.9583 608.5416 343.9583 529.1666 L 343.9583 449.79166 L 343.9583 449.79166 L 370.41666 449.79166 L 370.41666 449.79166 L 370.41666 476.24997 L 396.87497 476.24997 Q 449.79166 476.24997 502.7083 317.49997 L 582.0833 132.29166 L 582.0833 105.83333 L 582.0833 79.37499 L 608.5416 79.37499 L 661.4583 52.916664 L 661.4583 52.916664 L 661.4583 52.916664 L 661.4583 105.83333 Q 661.4583 158.74998 687.9166 158.74998 Q 714.37494 158.74998 714.37494 132.29166 Q 740.8333 105.83333 767.2916 105.83333 Q 820.2083 105.83333 820.2083 52.916664 Q 820.2083 26.458332 873.12494 0.0 Q 926.0416 0.0 926.0416 52.916664 Q 926.0416 79.37499 952.49994 79.37499 z" svg:height="13.758332mm" draw:style-name="style-744" svg:viewBox="0.0 0.0 1322.9166 1375.8333" svg:width="13.229166mm" svg:x="54.768745mm" svg:y="189.97083mm"/>
          <draw:path svg:d="M 502.7083 26.458332 L 502.7083 0.0 L 529.1666 26.458332 Q 529.1666 26.458332 529.1666 52.916664 Q 529.1666 79.37499 555.625 132.29166 L 582.0833 211.66666 L 582.0833 158.74998 Q 634.99994 105.83333 634.99994 132.29166 Q 634.99994 158.74998 714.37494 105.83333 Q 793.74994 52.916664 793.74994 79.37499 Q 793.74994 105.83333 846.6666 132.29166 Q 899.5833 185.20833 873.12494 185.20833 Q 873.12494 185.20833 873.12494 211.66666 L 873.12494 211.66666 L 873.12494 211.66666 L 873.12494 238.12498 L 873.12494 238.12498 L 899.5833 238.12498 L 899.5833 238.12498 L 899.5833 264.5833 L 873.12494 264.5833 L 873.12494 291.04166 L 846.6666 291.04166 L 793.74994 291.04166 L 793.74994 317.49997 L 793.74994 343.9583 L 820.2083 343.9583 Q 846.6666 370.41666 846.6666 396.87497 L 846.6666 396.87497 L 767.2916 423.3333 Q 687.9166 449.79166 687.9166 476.24997 Q 687.9166 502.7083 687.9166 555.625 L 687.9166 582.0833 L 661.4583 582.0833 L 634.99994 555.625 L 634.99994 555.625 L 634.99994 555.625 L 608.5416 582.0833 Q 582.0833 608.5416 608.5416 608.5416 L 608.5416 634.99994 L 582.0833 634.99994 L 582.0833 634.99994 L 555.625 634.99994 Q 529.1666 661.4583 476.24997 661.4583 L 423.3333 687.9166 L 423.3333 661.4583 Q 423.3333 661.4583 396.87497 661.4583 L 396.87497 661.4583 L 396.87497 661.4583 Q 396.87497 661.4583 370.41666 661.4583 L 343.9583 661.4583 L 317.49997 661.4583 Q 291.04166 661.4583 291.04166 634.99994 Q 291.04166 608.5416 264.5833 608.5416 Q 211.66666 608.5416 158.74998 555.625 Q 79.37499 555.625 52.916664 449.79166 Q 26.458332 343.9583 52.916664 343.9583 Q 79.37499 343.9583 52.916664 317.49997 L 0.0 291.04166 L 0.0 291.04166 L 0.0 291.04166 L 0.0 264.5833 L 0.0 264.5833 L 26.458332 264.5833 L 52.916664 264.5833 L 52.916664 211.66666 Q 52.916664 158.74998 79.37499 158.74998 Q 105.83333 132.29166 79.37499 132.29166 L 52.916664 132.29166 L 52.916664 105.83333 L 52.916664 105.83333 L 79.37499 105.83333 L 79.37499 79.37499 L 132.29166 79.37499 Q 185.20833 79.37499 211.66666 105.83333 L 238.12498 105.83333 L 264.5833 132.29166 Q 264.5833 158.74998 343.9583 132.29166 Q 423.3333 132.29166 449.79166 79.37499 Q 476.24997 26.458332 502.7083 26.458332 z" svg:height="6.879166mm" draw:style-name="style-745" svg:viewBox="0.0 0.0 899.5833 687.9166" svg:width="8.995832mm" svg:x="198.43748mm" svg:y="184.94374mm"/>
          <draw:path svg:d="M 79.37499 26.458332 L 105.83333 0.0 L 132.29166 0.0 Q 158.74998 0.0 158.74998 132.29166 Q 158.74998 264.5833 105.83333 264.5833 L 26.458332 264.5833 L 26.458332 238.12498 L 0.0 238.12498 L 0.0 238.12498 L 0.0 238.12498 L 0.0 185.20833 Q 0.0 158.74998 52.916664 132.29166 Q 52.916664 79.37499 79.37499 26.458332 z" svg:height="2.6458333mm" draw:style-name="style-746" svg:viewBox="0.0 0.0 158.74998 264.5833" svg:width="1.5874999mm" svg:x="44.449997mm" svg:y="178.59373mm"/>
          <draw:path svg:d="M 317.49997 0.0 L 317.49997 0.0 L 396.87497 0.0 Q 502.7083 0.0 502.7083 26.458332 L 529.1666 26.458332 L 529.1666 26.458332 L 529.1666 52.916664 L 555.625 52.916664 L 582.0833 52.916664 L 582.0833 105.83333 Q 608.5416 132.29166 608.5416 158.74998 L 608.5416 158.74998 L 608.5416 158.74998 Q 608.5416 158.74998 582.0833 158.74998 L 582.0833 185.20833 L 291.04166 185.20833 L 0.0 185.20833 L 0.0 158.74998 L 0.0 158.74998 L 0.0 158.74998 L 26.458332 158.74998 L 26.458332 105.83333 L 26.458332 79.37499 L 52.916664 79.37499 L 79.37499 105.83333 L 79.37499 105.83333 L 79.37499 105.83333 L 105.83333 105.83333 L 105.83333 105.83333 L 185.20833 105.83333 Q 238.12498 105.83333 291.04166 52.916664 Q 317.49997 0.0 317.49997 0.0 z" svg:height="1.8520832mm" draw:style-name="style-747" svg:viewBox="0.0 0.0 608.5416 185.20833" svg:width="6.0854163mm" svg:x="175.41875mm" svg:y="221.72083mm"/>
          <draw:path svg:d="M 264.5833 0.0 L 264.5833 0.0 L 291.04166 26.458332 Q 317.49997 26.458332 343.9583 52.916664 Q 343.9583 79.37499 396.87497 52.916664 Q 476.24997 26.458332 502.7083 79.37499 Q 529.1666 79.37499 555.625 105.83333 L 582.0833 105.83333 L 608.5416 132.29166 Q 661.4583 158.74998 661.4583 185.20833 Q 634.99994 238.12498 608.5416 238.12498 Q 582.0833 238.12498 555.625 264.5833 Q 555.625 291.04166 582.0833 291.04166 Q 608.5416 291.04166 608.5416 370.41666 Q 608.5416 449.79166 608.5416 476.24997 Q 608.5416 476.24997 582.0833 502.7083 L 582.0833 529.1666 L 582.0833 555.625 Q 582.0833 608.5416 502.7083 634.99994 Q 423.3333 661.4583 423.3333 687.9166 Q 396.87497 714.37494 396.87497 767.2916 L 396.87497 793.74994 L 370.41666 793.74994 Q 370.41666 767.2916 291.04166 767.2916 L 238.12498 767.2916 L 238.12498 740.8333 Q 238.12498 740.8333 211.66666 740.8333 L 211.66666 740.8333 L 211.66666 714.37494 Q 185.20833 714.37494 132.29166 714.37494 L 79.37499 714.37494 L 79.37499 687.9166 L 79.37499 687.9166 L 52.916664 687.9166 L 52.916664 661.4583 L 52.916664 661.4583 Q 79.37499 661.4583 26.458332 608.5416 L 0.0 555.625 L 0.0 502.7083 Q 26.458332 449.79166 0.0 343.9583 Q 0.0 238.12498 26.458332 238.12498 Q 52.916664 238.12498 52.916664 211.66666 L 52.916664 185.20833 L 52.916664 185.20833 Q 52.916664 185.20833 26.458332 158.74998 L 0.0 158.74998 L 79.37499 158.74998 Q 132.29166 158.74998 158.74998 105.83333 Q 185.20833 52.916664 238.12498 26.458332 Q 264.5833 26.458332 264.5833 0.0 z" svg:height="7.9374995mm" draw:style-name="style-748" svg:viewBox="0.0 0.0 661.4583 793.74994" svg:width="6.614583mm" svg:x="172.24374mm" svg:y="207.6979mm"/>
          <draw:path svg:d="M 0.0 26.458332 L 0.0 0.0 L 158.74998 0.0 Q 291.04166 26.458332 317.49997 79.37499 Q 343.9583 132.29166 343.9583 158.74998 L 343.9583 211.66666 L 370.41666 211.66666 L 370.41666 238.12498 L 370.41666 264.5833 Q 396.87497 264.5833 396.87497 291.04166 L 396.87497 317.49997 L 370.41666 317.49997 Q 343.9583 317.49997 343.9583 264.5833 Q 343.9583 238.12498 264.5833 211.66666 L 185.20833 158.74998 L 185.20833 158.74998 Q 185.20833 158.74998 158.74998 158.74998 Q 158.74998 158.74998 105.83333 158.74998 Q 52.916664 132.29166 52.916664 105.83333 Q 52.916664 52.916664 26.458332 52.916664 Q 0.0 52.916664 0.0 26.458332 z" svg:height="3.1749997mm" draw:style-name="style-749" svg:viewBox="0.0 0.0 396.87497 317.49997" svg:width="3.9687498mm" svg:x="254.79373mm" svg:y="68.791664mm"/>
          <draw:path svg:d="M 238.12498 26.458332 L 238.12498 0.0 L 264.5833 0.0 Q 264.5833 26.458332 291.04166 26.458332 L 317.49997 26.458332 L 423.3333 52.916664 Q 555.625 79.37499 634.99994 26.458332 Q 740.8333 26.458332 740.8333 0.0 L 767.2916 0.0 L 767.2916 26.458332 Q 767.2916 52.916664 740.8333 52.916664 L 687.9166 52.916664 L 687.9166 79.37499 L 687.9166 105.83333 L 661.4583 132.29166 L 661.4583 185.20833 L 714.37494 238.12498 Q 793.74994 264.5833 820.2083 396.87497 Q 846.6666 555.625 873.12494 661.4583 L 873.12494 767.2916 L 846.6666 767.2916 Q 820.2083 767.2916 793.74994 820.2083 Q 740.8333 873.12494 714.37494 873.12494 Q 687.9166 899.5833 608.5416 926.0416 Q 529.1666 978.95825 502.7083 926.0416 Q 476.24997 899.5833 423.3333 926.0416 L 396.87497 926.0416 L 370.41666 926.0416 L 317.49997 926.0416 L 291.04166 926.0416 L 264.5833 926.0416 L 264.5833 978.95825 L 264.5833 1005.4166 L 264.5833 1031.875 L 264.5833 1058.3333 L 264.5833 1084.7916 L 264.5833 1111.25 L 264.5833 1111.25 L 238.12498 1111.25 L 211.66666 1111.25 L 211.66666 1084.7916 L 211.66666 1084.7916 L 211.66666 1084.7916 L 211.66666 1084.7916 L 185.20833 1084.7916 L 185.20833 1084.7916 L 185.20833 1084.7916 L 158.74998 1058.3333 L 132.29166 1058.3333 L 132.29166 1031.875 L 158.74998 1005.4166 L 158.74998 793.74994 Q 158.74998 582.0833 105.83333 449.79166 Q 105.83333 343.9583 52.916664 291.04166 Q 0.0 238.12498 0.0 211.66666 L 0.0 158.74998 L 105.83333 132.29166 Q 185.20833 132.29166 185.20833 105.83333 Q 211.66666 105.83333 211.66666 79.37499 L 211.66666 26.458332 L 211.66666 26.458332 Q 211.66666 26.458332 238.12498 26.458332 z M 555.625 132.29166 Q 555.625 105.83333 582.0833 105.83333 Q 634.99994 105.83333 634.99994 132.29166 Q 634.99994 158.74998 582.0833 158.74998 Q 555.625 158.74998 555.625 132.29166 z" svg:height="11.112499mm" draw:style-name="style-750" svg:viewBox="0.0 0.0 873.12494 1111.25" svg:width="8.73125mm" svg:x="274.1083mm" svg:y="133.61458mm"/>
          <draw:path svg:d="M 0.0 3333.7498 L 0.0 0.0 L 26.458332 26.458332 Q 52.916664 52.916664 79.37499 370.41666 Q 105.83333 687.9166 158.74998 767.2916 Q 211.66666 846.6666 264.5833 846.6666 Q 343.9583 899.5833 608.5416 899.5833 Q 873.12494 899.5833 1111.25 846.6666 Q 1322.9166 793.74994 1508.1249 846.6666 Q 1693.3333 846.6666 1746.2499 899.5833 Q 1799.1666 952.49994 2010.8333 952.49994 Q 2222.5 952.49994 2301.875 899.5833 Q 2381.2498 846.6666 2487.0833 873.12494 Q 2566.4583 899.5833 2619.3748 899.5833 Q 2672.2915 926.0416 2698.7498 899.5833 Q 2698.7498 899.5833 2804.5833 952.49994 Q 2883.9583 1005.4166 2883.9583 1031.875 L 2910.4165 1031.875 L 2910.4165 1031.875 L 2910.4165 1058.3333 L 2910.4165 1058.3333 L 2910.4165 1058.3333 L 2936.8748 1058.3333 L 2936.8748 1058.3333 L 2936.8748 1084.7916 L 2963.3333 1084.7916 L 2963.3333 1111.25 L 2963.3333 1164.1666 L 2989.7915 1164.1666 L 2989.7915 1164.1666 L 2989.7915 1217.0833 L 2989.7915 1296.4583 L 2989.7915 1322.9166 L 2963.3333 1349.3749 L 2963.3333 1402.2916 L 2963.3333 1455.2083 L 2989.7915 1455.2083 L 2989.7915 1455.2083 L 2989.7915 1587.4999 Q 2963.3333 1746.2499 2963.3333 2063.75 L 2963.3333 2381.2498 L 2963.3333 2381.2498 L 2963.3333 2381.2498 L 2936.8748 2592.9165 Q 2936.8748 2831.0415 2963.3333 2804.5833 Q 3016.2498 2804.5833 3016.2498 2857.4998 L 3016.2498 2883.9583 L 2989.7915 2883.9583 L 2989.7915 2910.4165 L 2963.3333 2910.4165 L 2963.3333 2910.4165 L 2963.3333 2910.4165 L 2936.8748 2910.4165 L 2936.8748 2883.9583 L 2936.8748 2883.9583 L 2910.4165 2883.9583 L 2910.4165 2883.9583 L 2804.5833 2883.9583 L 2725.2083 2910.4165 L 2698.7498 2910.4165 L 2645.8333 2910.4165 L 2645.8333 2989.7915 Q 2672.2915 3069.1665 2751.6665 3095.6248 L 2804.5833 3122.0833 L 2804.5833 3122.0833 L 2804.5833 3122.0833 L 2831.0415 3174.9998 L 2831.0415 3201.4583 L 2725.2083 3201.4583 Q 2619.3748 3174.9998 2487.0833 3201.4583 L 2354.7915 3227.9165 L 2354.7915 3227.9165 L 2328.3333 3227.9165 L 2328.3333 3227.9165 L 2328.3333 3227.9165 L 2328.3333 3254.3748 L 2328.3333 3254.3748 L 2328.3333 3333.7498 L 2328.3333 3413.1248 L 2328.3333 3518.9583 L 2328.3333 3624.7915 L 2354.7915 3624.7915 L 2354.7915 3624.7915 L 2354.7915 3624.7915 L 2354.7915 3651.2498 L 2460.6248 3651.2498 L 2566.4583 3651.2498 L 2804.5833 3677.7083 Q 3016.2498 3677.7083 3069.1665 4021.6665 Q 3095.6248 4339.1665 2883.9583 4445.0 Q 2645.8333 4524.375 2645.8333 4550.833 Q 2645.8333 4577.2915 2513.5415 4656.6665 Q 2381.2498 4736.0415 2381.2498 4762.4995 L 2381.2498 4762.4995 L 2248.9583 4868.333 Q 2116.6665 5000.6245 2090.2083 5079.9995 Q 2063.75 5159.3745 2037.2915 5185.833 L 2037.2915 5212.2915 L 2010.8333 5291.6665 Q 2010.8333 5344.583 2010.8333 5609.1665 Q 2010.8333 5847.2915 2090.2083 5979.583 Q 2169.5833 6085.4165 2169.5833 6085.4165 L 2169.5833 6111.8745 L 2169.5833 6111.8745 Q 2169.5833 6138.333 2169.5833 6138.333 L 2196.0415 6138.333 L 2275.4165 6217.708 Q 2354.7915 6297.083 2381.2498 6297.083 Q 2434.1665 6297.083 2539.9998 6270.6245 L 2645.8333 6270.6245 L 2672.2915 6270.6245 L 2698.7498 6297.083 L 2725.2083 6297.083 L 2751.6665 6297.083 L 2778.1248 6297.083 L 2804.5833 6297.083 L 2751.6665 6323.5415 L 2725.2083 6349.9995 L 2725.2083 6349.9995 L 2725.2083 6349.9995 L 2592.9165 6349.9995 L 2487.0833 6349.9995 L 2143.125 6402.9165 Q 1799.1666 6455.833 1428.7499 6455.833 Q 1031.875 6455.833 555.625 6508.7495 Q 79.37499 6561.6665 79.37499 6588.1245 L 79.37499 6614.583 L 52.916664 6614.583 L 26.458332 6614.583 L 26.458332 6667.4995 L 0.0 6693.958 L 0.0 6693.958 L 0.0 6693.958 L 0.0 3333.7498 z" svg:height="66.93958mm" draw:style-name="style-751" svg:viewBox="0.0 0.0 3069.1665 6693.958" svg:width="30.691666mm" svg:x="0.0mm" svg:y="86.254166mm"/>
          <draw:path svg:d="M 52.916664 79.37499 L 79.37499 0.0 L 158.74998 26.458332 Q 238.12498 26.458332 238.12498 52.916664 L 238.12498 52.916664 L 238.12498 79.37499 L 238.12498 79.37499 L 185.20833 105.83333 Q 132.29166 132.29166 158.74998 158.74998 Q 158.74998 185.20833 185.20833 185.20833 Q 211.66666 185.20833 238.12498 211.66666 L 264.5833 211.66666 L 264.5833 238.12498 Q 264.5833 238.12498 291.04166 264.5833 L 291.04166 291.04166 L 238.12498 291.04166 Q 185.20833 291.04166 158.74998 317.49997 Q 158.74998 343.9583 79.37499 343.9583 L 0.0 343.9583 L 0.0 291.04166 Q 0.0 264.5833 52.916664 264.5833 Q 79.37499 238.12498 52.916664 238.12498 Q 0.0 211.66666 0.0 185.20833 L 0.0 132.29166 L 0.0 132.29166 Q 0.0 132.29166 52.916664 79.37499 z" svg:height="3.439583mm" draw:style-name="style-752" svg:viewBox="0.0 0.0 291.04166 343.9583" svg:width="2.9104166mm" svg:x="293.15833mm" svg:y="218.28123mm"/>
          <draw:path svg:d="M 79.37499 0.0 L 132.29166 0.0 L 158.74998 52.916664 Q 211.66666 105.83333 211.66666 79.37499 L 211.66666 52.916664 L 211.66666 52.916664 L 238.12498 52.916664 L 264.5833 79.37499 Q 264.5833 132.29166 291.04166 132.29166 Q 317.49997 105.83333 343.9583 158.74998 Q 370.41666 185.20833 370.41666 211.66666 L 396.87497 211.66666 L 396.87497 211.66666 Q 396.87497 238.12498 423.3333 238.12498 L 423.3333 238.12498 L 423.3333 238.12498 L 423.3333 264.5833 L 238.12498 264.5833 L 52.916664 264.5833 L 52.916664 238.12498 L 52.916664 238.12498 L 52.916664 185.20833 Q 52.916664 132.29166 52.916664 79.37499 Q 52.916664 52.916664 26.458332 52.916664 L 0.0 52.916664 L 0.0 52.916664 Q 0.0 26.458332 0.0 26.458332 L 0.0 26.458332 L 26.458332 26.458332 Q 26.458332 26.458332 79.37499 0.0 z" svg:height="2.6458333mm" draw:style-name="style-753" svg:viewBox="0.0 0.0 423.3333 264.5833" svg:width="4.233333mm" svg:x="285.75mm" svg:y="220.92708mm"/>
          <draw:path svg:d="M 317.49997 211.66666 L 317.49997 238.12498 L 317.49997 264.5833 Q 291.04166 264.5833 291.04166 291.04166 Q 291.04166 317.49997 238.12498 317.49997 L 211.66666 317.49997 L 185.20833 317.49997 Q 132.29166 317.49997 79.37499 238.12498 L 52.916664 158.74998 L 52.916664 158.74998 Q 26.458332 132.29166 26.458332 105.83333 L 0.0 105.83333 L 26.458332 79.37499 Q 26.458332 52.916664 132.29166 0.0 Q 211.66666 0.0 264.5833 79.37499 Q 291.04166 185.20833 317.49997 211.66666 z" svg:height="3.1749997mm" draw:style-name="style-754" svg:viewBox="0.0 0.0 317.49997 317.49997" svg:width="3.1749997mm" svg:x="150.01874mm" svg:y="80.43333mm"/>
          <draw:path svg:d="M 476.24997 26.458332 L 476.24997 0.0 L 502.7083 0.0 Q 529.1666 0.0 529.1666 26.458332 L 529.1666 52.916664 L 529.1666 105.83333 L 529.1666 185.20833 L 555.625 211.66666 L 555.625 211.66666 L 555.625 264.5833 Q 582.0833 343.9583 608.5416 370.41666 Q 634.99994 423.3333 661.4583 370.41666 Q 687.9166 343.9583 687.9166 396.87497 Q 634.99994 449.79166 661.4583 529.1666 Q 661.4583 582.0833 661.4583 608.5416 L 687.9166 608.5416 L 687.9166 634.99994 L 687.9166 634.99994 L 687.9166 634.99994 Q 687.9166 634.99994 582.0833 661.4583 L 502.7083 687.9166 L 502.7083 687.9166 L 476.24997 687.9166 L 476.24997 740.8333 L 476.24997 767.2916 L 502.7083 767.2916 L 502.7083 740.8333 L 502.7083 740.8333 Q 529.1666 740.8333 529.1666 740.8333 L 529.1666 740.8333 L 555.625 714.37494 Q 582.0833 714.37494 582.0833 740.8333 L 582.0833 767.2916 L 608.5416 873.12494 L 608.5416 978.95825 L 634.99994 978.95825 L 661.4583 978.95825 L 661.4583 1005.4166 L 661.4583 1031.875 L 634.99994 1031.875 L 608.5416 1031.875 L 582.0833 1031.875 L 582.0833 1005.4166 L 529.1666 1005.4166 L 502.7083 1005.4166 L 502.7083 1031.875 L 529.1666 1031.875 L 529.1666 1058.3333 L 529.1666 1084.7916 L 502.7083 1084.7916 L 502.7083 1058.3333 L 502.7083 1058.3333 L 476.24997 1058.3333 L 476.24997 1058.3333 L 476.24997 1058.3333 L 449.79166 1031.875 L 423.3333 1005.4166 L 423.3333 1005.4166 L 423.3333 1005.4166 L 396.87497 899.5833 Q 396.87497 820.2083 370.41666 846.6666 Q 317.49997 846.6666 291.04166 846.6666 L 264.5833 846.6666 L 264.5833 820.2083 L 264.5833 793.74994 L 264.5833 767.2916 Q 264.5833 740.8333 264.5833 714.37494 Q 264.5833 687.9166 264.5833 687.9166 Q 211.66666 687.9166 158.74998 582.0833 Q 105.83333 476.24997 79.37499 476.24997 L 52.916664 476.24997 L 52.916664 449.79166 Q 52.916664 423.3333 26.458332 370.41666 L 0.0 291.04166 L 26.458332 291.04166 Q 26.458332 264.5833 79.37499 264.5833 Q 132.29166 264.5833 132.29166 238.12498 Q 132.29166 211.66666 158.74998 211.66666 Q 211.66666 211.66666 158.74998 185.20833 L 132.29166 158.74998 L 132.29166 158.74998 Q 158.74998 158.74998 158.74998 158.74998 L 158.74998 132.29166 L 211.66666 158.74998 Q 264.5833 158.74998 264.5833 132.29166 Q 264.5833 105.83333 238.12498 79.37499 L 238.12498 52.916664 L 317.49997 26.458332 Q 396.87497 0.0 370.41666 79.37499 Q 370.41666 158.74998 396.87497 185.20833 Q 449.79166 211.66666 476.24997 132.29166 Q 476.24997 52.916664 476.24997 26.458332 z" svg:height="10.847916mm" draw:style-name="style-755" svg:viewBox="0.0 0.0 687.9166 1084.7916" svg:width="6.879166mm" svg:x="232.83333mm" svg:y="210.60832mm"/>
          <draw:path svg:d="M 317.49997 0.0 L 343.9583 0.0 L 343.9583 0.0 L 343.9583 0.0 L 343.9583 26.458332 L 370.41666 26.458332 L 370.41666 52.916664 L 370.41666 52.916664 L 370.41666 52.916664 Q 370.41666 52.916664 370.41666 79.37499 L 396.87497 79.37499 L 396.87497 79.37499 Q 396.87497 105.83333 423.3333 105.83333 L 423.3333 105.83333 L 423.3333 105.83333 Q 423.3333 132.29166 449.79166 132.29166 L 449.79166 158.74998 L 449.79166 158.74998 L 476.24997 158.74998 L 476.24997 158.74998 Q 476.24997 158.74998 502.7083 185.20833 L 529.1666 185.20833 L 502.7083 238.12498 Q 476.24997 291.04166 476.24997 317.49997 L 476.24997 370.41666 L 449.79166 370.41666 L 423.3333 370.41666 L 423.3333 343.9583 Q 423.3333 317.49997 343.9583 343.9583 Q 264.5833 370.41666 264.5833 396.87497 Q 264.5833 423.3333 211.66666 423.3333 Q 185.20833 423.3333 158.74998 370.41666 Q 158.74998 343.9583 79.37499 343.9583 L 0.0 343.9583 L 0.0 317.49997 Q 0.0 317.49997 26.458332 317.49997 L 26.458332 317.49997 L 26.458332 291.04166 Q 52.916664 291.04166 79.37499 317.49997 Q 105.83333 317.49997 105.83333 291.04166 Q 105.83333 264.5833 79.37499 264.5833 Q 52.916664 264.5833 105.83333 238.12498 Q 132.29166 211.66666 105.83333 211.66666 L 105.83333 185.20833 L 105.83333 158.74998 Q 105.83333 132.29166 52.916664 105.83333 L 26.458332 105.83333 L 26.458332 79.37499 L 26.458332 52.916664 L 52.916664 52.916664 L 79.37499 52.916664 L 158.74998 52.916664 Q 211.66666 52.916664 238.12498 26.458332 Q 264.5833 0.0 291.04166 0.0 Q 317.49997 0.0 317.49997 0.0 z" svg:height="4.233333mm" draw:style-name="style-756" svg:viewBox="0.0 0.0 529.1666 423.3333" svg:width="5.2916665mm" svg:x="120.649994mm" svg:y="147.6375mm"/>
          <draw:path svg:d="M 608.5416 158.74998 L 634.99994 158.74998 L 634.99994 211.66666 L 634.99994 238.12498 L 634.99994 238.12498 L 634.99994 264.5833 L 608.5416 264.5833 L 608.5416 264.5833 L 608.5416 264.5833 Q 608.5416 264.5833 582.0833 264.5833 L 582.0833 291.04166 L 555.625 291.04166 Q 529.1666 291.04166 502.7083 370.41666 Q 502.7083 423.3333 502.7083 449.79166 L 502.7083 449.79166 L 476.24997 529.1666 Q 449.79166 582.0833 423.3333 582.0833 Q 396.87497 582.0833 396.87497 608.5416 Q 396.87497 634.99994 370.41666 634.99994 L 370.41666 661.4583 L 370.41666 661.4583 Q 343.9583 661.4583 343.9583 740.8333 L 343.9583 793.74994 L 317.49997 793.74994 Q 291.04166 793.74994 291.04166 767.2916 L 264.5833 740.8333 L 238.12498 740.8333 Q 211.66666 740.8333 185.20833 687.9166 L 185.20833 661.4583 L 185.20833 634.99994 Q 185.20833 608.5416 158.74998 582.0833 L 132.29166 582.0833 L 132.29166 529.1666 Q 132.29166 502.7083 105.83333 476.24997 L 79.37499 476.24997 L 26.458332 449.79166 L 0.0 449.79166 L 0.0 423.3333 L 0.0 396.87497 L 26.458332 396.87497 L 26.458332 370.41666 L 26.458332 370.41666 L 26.458332 370.41666 L 79.37499 396.87497 Q 158.74998 423.3333 185.20833 423.3333 L 211.66666 423.3333 L 211.66666 317.49997 Q 211.66666 211.66666 185.20833 211.66666 Q 132.29166 211.66666 132.29166 132.29166 L 158.74998 52.916664 L 185.20833 52.916664 L 185.20833 52.916664 L 211.66666 26.458332 L 238.12498 26.458332 L 264.5833 26.458332 Q 291.04166 26.458332 291.04166 52.916664 Q 317.49997 52.916664 343.9583 52.916664 Q 370.41666 0.0 396.87497 0.0 Q 396.87497 0.0 476.24997 52.916664 Q 529.1666 105.83333 555.625 132.29166 Q 608.5416 158.74998 608.5416 158.74998 z" svg:height="7.9374995mm" draw:style-name="style-757" svg:viewBox="0.0 0.0 634.99994 793.74994" svg:width="6.3499994mm" svg:x="160.60208mm" svg:y="210.60832mm"/>
          <draw:path svg:d="M 476.24997 26.458332 L 476.24997 0.0 L 529.1666 52.916664 Q 582.0833 79.37499 555.625 105.83333 Q 529.1666 132.29166 582.0833 158.74998 Q 634.99994 185.20833 608.5416 211.66666 Q 582.0833 238.12498 555.625 238.12498 L 555.625 238.12498 L 582.0833 264.5833 L 634.99994 264.5833 L 634.99994 291.04166 L 634.99994 317.49997 L 317.49997 317.49997 L 0.0 317.49997 L 0.0 291.04166 L 0.0 291.04166 L 0.0 291.04166 L 26.458332 291.04166 L 52.916664 264.5833 L 105.83333 238.12498 L 132.29166 238.12498 L 158.74998 238.12498 L 158.74998 211.66666 L 158.74998 211.66666 L 264.5833 132.29166 Q 343.9583 26.458332 370.41666 26.458332 Q 370.41666 0.0 423.3333 0.0 Q 449.79166 0.0 449.79166 26.458332 Q 476.24997 52.916664 476.24997 26.458332 z" svg:height="3.1749997mm" draw:style-name="style-758" svg:viewBox="0.0 0.0 634.99994 317.49997" svg:width="6.3499994mm" svg:x="181.50415mm" svg:y="220.3979mm"/>
          <draw:path svg:d="M 264.5833 0.0 L 291.04166 0.0 L 343.9583 0.0 Q 396.87497 0.0 396.87497 52.916664 Q 396.87497 132.29166 502.7083 158.74998 Q 582.0833 211.66666 582.0833 211.66666 L 582.0833 211.66666 L 555.625 211.66666 L 502.7083 211.66666 L 291.04166 211.66666 L 52.916664 211.66666 L 52.916664 185.20833 L 52.916664 158.74998 L 26.458332 158.74998 L 0.0 158.74998 L 0.0 132.29166 Q 0.0 105.83333 79.37499 105.83333 Q 185.20833 105.83333 185.20833 79.37499 Q 185.20833 52.916664 158.74998 52.916664 Q 132.29166 52.916664 185.20833 0.0 Q 238.12498 0.0 264.5833 0.0 z" svg:height="2.1166666mm" draw:style-name="style-759" svg:viewBox="0.0 0.0 582.0833 211.66666" svg:width="5.820833mm" svg:x="210.34373mm" svg:y="164.04166mm"/>
          <draw:path svg:d="M 79.37499 0.0 L 105.83333 0.0 L 105.83333 0.0 Q 132.29166 26.458332 132.29166 52.916664 L 132.29166 52.916664 L 105.83333 79.37499 L 105.83333 105.83333 L 105.83333 105.83333 Q 79.37499 132.29166 79.37499 132.29166 L 79.37499 132.29166 L 79.37499 132.29166 L 52.916664 132.29166 L 26.458332 132.29166 Q 0.0 105.83333 0.0 105.83333 L 0.0 105.83333 L 26.458332 52.916664 Q 52.916664 0.0 79.37499 0.0 z" svg:height="1.3229166mm" draw:style-name="style-760" svg:viewBox="0.0 0.0 132.29166 132.29166" svg:width="1.3229166mm" svg:x="268.0229mm" svg:y="213.25415mm"/>
          <draw:path svg:d="M 105.83333 0.0 L 105.83333 0.0 L 105.83333 0.0 L 132.29166 0.0 L 158.74998 26.458332 Q 158.74998 52.916664 158.74998 52.916664 L 158.74998 52.916664 L 211.66666 211.66666 Q 238.12498 370.41666 264.5833 370.41666 Q 291.04166 370.41666 291.04166 396.87497 L 317.49997 396.87497 L 317.49997 396.87497 Q 317.49997 423.3333 264.5833 423.3333 L 211.66666 449.79166 L 105.83333 449.79166 Q 26.458332 423.3333 26.458332 423.3333 L 0.0 423.3333 L 0.0 396.87497 Q 0.0 370.41666 26.458332 317.49997 L 26.458332 264.5833 L 26.458332 264.5833 Q 52.916664 264.5833 79.37499 158.74998 L 105.83333 26.458332 L 105.83333 0.0 z" svg:height="4.497916mm" draw:style-name="style-761" svg:viewBox="0.0 0.0 317.49997 449.79166" svg:width="3.1749997mm" svg:x="228.59999mm" svg:y="111.65416mm"/>
          <draw:path svg:d="M 476.24997 26.458332 L 687.9166 26.458332 L 687.9166 52.916664 L 687.9166 79.37499 L 555.625 79.37499 Q 423.3333 105.83333 396.87497 105.83333 Q 370.41666 105.83333 370.41666 158.74998 Q 370.41666 185.20833 264.5833 158.74998 Q 158.74998 105.83333 105.83333 132.29166 L 52.916664 158.74998 L 52.916664 132.29166 L 52.916664 105.83333 L 26.458332 105.83333 L 0.0 105.83333 L 0.0 105.83333 L 0.0 79.37499 L 0.0 79.37499 Q 0.0 79.37499 26.458332 52.916664 L 52.916664 0.0 L 158.74998 0.0 Q 238.12498 0.0 476.24997 26.458332 z" svg:height="1.5874999mm" draw:style-name="style-762" svg:viewBox="0.0 0.0 687.9166 158.74998" svg:width="6.879166mm" svg:x="168.80415mm" svg:y="160.3375mm"/>
          <draw:path svg:d="M 211.66666 26.458332 L 211.66666 0.0 L 317.49997 26.458332 Q 449.79166 79.37499 661.4583 26.458332 Q 873.12494 26.458332 952.49994 26.458332 Q 1005.4166 26.458332 1031.875 52.916664 L 1058.3333 52.916664 L 1058.3333 79.37499 Q 1084.7916 79.37499 1111.25 105.83333 L 1111.25 105.83333 L 1111.25 158.74998 L 1111.25 211.66666 L 1084.7916 238.12498 L 1084.7916 264.5833 L 1058.3333 264.5833 Q 1031.875 264.5833 1005.4166 291.04166 Q 1005.4166 291.04166 952.49994 291.04166 Q 926.0416 264.5833 926.0416 291.04166 Q 926.0416 317.49997 846.6666 291.04166 Q 767.2916 291.04166 740.8333 343.9583 Q 740.8333 396.87497 740.8333 370.41666 Q 740.8333 370.41666 714.37494 370.41666 L 714.37494 370.41666 L 687.9166 343.9583 Q 661.4583 343.9583 634.99994 370.41666 Q 634.99994 396.87497 555.625 396.87497 Q 476.24997 396.87497 476.24997 423.3333 Q 476.24997 449.79166 449.79166 449.79166 L 449.79166 449.79166 L 423.3333 449.79166 L 423.3333 449.79166 L 423.3333 449.79166 Q 423.3333 449.79166 396.87497 476.24997 Q 396.87497 502.7083 370.41666 502.7083 Q 343.9583 502.7083 370.41666 449.79166 Q 370.41666 423.3333 211.66666 396.87497 L 52.916664 343.9583 L 52.916664 343.9583 L 52.916664 317.49997 L 26.458332 317.49997 L 26.458332 317.49997 L 26.458332 291.04166 L 0.0 291.04166 L 0.0 291.04166 L 0.0 291.04166 L 26.458332 264.5833 L 52.916664 238.12498 L 52.916664 238.12498 L 52.916664 238.12498 L 26.458332 211.66666 L 26.458332 185.20833 L 52.916664 185.20833 L 79.37499 185.20833 L 79.37499 158.74998 L 52.916664 158.74998 L 52.916664 158.74998 L 52.916664 132.29166 L 79.37499 132.29166 Q 105.83333 132.29166 105.83333 105.83333 L 105.83333 79.37499 L 105.83333 79.37499 Q 132.29166 79.37499 158.74998 52.916664 Q 211.66666 52.916664 211.66666 26.458332 z M 264.5833 317.49997 Q 264.5833 291.04166 291.04166 291.04166 Q 317.49997 291.04166 317.49997 317.49997 Q 317.49997 343.9583 291.04166 343.9583 Q 264.5833 343.9583 264.5833 317.49997 z" svg:height="5.027083mm" draw:style-name="style-763" svg:viewBox="0.0 0.0 1111.25 502.7083" svg:width="11.112499mm" svg:x="3.7041664mm" svg:y="157.42708mm"/>
          <draw:path svg:d="M 476.24997 52.916664 L 476.24997 79.37499 L 476.24997 79.37499 Q 476.24997 79.37499 449.79166 105.83333 L 449.79166 105.83333 L 449.79166 211.66666 Q 449.79166 291.04166 476.24997 291.04166 Q 529.1666 264.5833 555.625 264.5833 L 582.0833 264.5833 L 582.0833 291.04166 Q 582.0833 317.49997 555.625 317.49997 L 555.625 317.49997 L 502.7083 317.49997 Q 476.24997 343.9583 449.79166 370.41666 Q 423.3333 423.3333 502.7083 449.79166 Q 555.625 476.24997 582.0833 502.7083 L 582.0833 502.7083 L 608.5416 529.1666 Q 634.99994 529.1666 661.4583 582.0833 Q 661.4583 661.4583 687.9166 661.4583 L 714.37494 661.4583 L 714.37494 661.4583 L 714.37494 687.9166 L 714.37494 687.9166 L 740.8333 687.9166 L 740.8333 687.9166 L 740.8333 714.37494 L 714.37494 820.2083 Q 687.9166 926.0416 661.4583 952.49994 L 634.99994 978.95825 L 634.99994 1058.3333 L 634.99994 1111.25 L 661.4583 1111.25 L 687.9166 1111.25 L 714.37494 1084.7916 L 740.8333 1084.7916 L 740.8333 1137.7083 L 740.8333 1190.6249 L 476.24997 1190.6249 L 185.20833 1190.6249 L 185.20833 1164.1666 L 211.66666 1137.7083 L 211.66666 1137.7083 L 211.66666 1111.25 L 158.74998 1111.25 L 132.29166 1111.25 L 132.29166 1084.7916 L 132.29166 1058.3333 L 158.74998 1058.3333 Q 158.74998 1058.3333 185.20833 978.95825 Q 211.66666 899.5833 132.29166 899.5833 L 79.37499 873.12494 L 79.37499 846.6666 Q 52.916664 846.6666 52.916664 846.6666 Q 52.916664 820.2083 0.0 661.4583 L 0.0 502.7083 L 0.0 502.7083 Q 0.0 476.24997 0.0 476.24997 L 0.0 476.24997 L 26.458332 476.24997 L 52.916664 476.24997 L 52.916664 529.1666 L 52.916664 555.625 L 79.37499 555.625 L 79.37499 529.1666 L 79.37499 529.1666 L 105.83333 529.1666 L 105.83333 529.1666 L 105.83333 529.1666 L 105.83333 502.7083 L 105.83333 502.7083 L 105.83333 449.79166 Q 105.83333 396.87497 105.83333 370.41666 Q 105.83333 370.41666 185.20833 370.41666 Q 238.12498 370.41666 211.66666 317.49997 Q 211.66666 238.12498 238.12498 238.12498 Q 264.5833 211.66666 264.5833 158.74998 Q 264.5833 105.83333 211.66666 105.83333 Q 185.20833 105.83333 211.66666 79.37499 Q 264.5833 79.37499 264.5833 52.916664 L 264.5833 0.0 L 291.04166 0.0 Q 317.49997 0.0 396.87497 26.458332 Q 476.24997 52.916664 476.24997 52.916664 z M 238.12498 1005.4166 Q 264.5833 978.95825 264.5833 1005.4166 Q 264.5833 1058.3333 238.12498 1058.3333 Q 211.66666 1058.3333 211.66666 1031.875 Q 211.66666 1031.875 238.12498 1005.4166 z" svg:height="11.906249mm" draw:style-name="style-764" svg:viewBox="0.0 0.0 740.8333 1190.6249" svg:width="7.408333mm" svg:x="120.649994mm" svg:y="211.66666mm"/>
          <draw:path svg:d="M 449.79166 52.916664 L 449.79166 0.0 L 449.79166 26.458332 L 449.79166 26.458332 L 449.79166 79.37499 L 449.79166 132.29166 L 476.24997 132.29166 L 476.24997 132.29166 L 476.24997 158.74998 L 449.79166 158.74998 L 449.79166 158.74998 L 449.79166 185.20833 L 449.79166 185.20833 L 449.79166 185.20833 L 476.24997 185.20833 L 476.24997 185.20833 L 502.7083 185.20833 L 529.1666 185.20833 L 582.0833 185.20833 L 634.99994 185.20833 L 661.4583 185.20833 L 714.37494 185.20833 L 740.8333 211.66666 L 767.2916 238.12498 L 767.2916 238.12498 L 767.2916 238.12498 L 793.74994 238.12498 L 793.74994 264.5833 L 793.74994 317.49997 Q 793.74994 343.9583 820.2083 370.41666 Q 846.6666 370.41666 846.6666 423.3333 L 846.6666 476.24997 L 820.2083 449.79166 Q 793.74994 396.87497 767.2916 396.87497 Q 740.8333 396.87497 714.37494 449.79166 Q 714.37494 502.7083 767.2916 529.1666 Q 820.2083 555.625 793.74994 608.5416 Q 767.2916 634.99994 767.2916 714.37494 L 767.2916 820.2083 L 793.74994 820.2083 L 793.74994 820.2083 L 767.2916 846.6666 Q 767.2916 873.12494 714.37494 873.12494 Q 634.99994 873.12494 634.99994 899.5833 Q 661.4583 926.0416 661.4583 978.95825 L 661.4583 1058.3333 L 634.99994 1058.3333 L 608.5416 1058.3333 L 582.0833 1058.3333 L 555.625 1058.3333 L 555.625 1058.3333 L 555.625 1031.875 L 529.1666 1031.875 L 502.7083 1031.875 L 502.7083 1005.4166 Q 502.7083 1005.4166 449.79166 978.95825 Q 396.87497 978.95825 291.04166 820.2083 Q 211.66666 661.4583 185.20833 687.9166 Q 185.20833 714.37494 105.83333 687.9166 L 26.458332 661.4583 L 26.458332 661.4583 L 26.458332 661.4583 L 26.458332 608.5416 L 26.458332 582.0833 L 26.458332 582.0833 L 26.458332 555.625 L 26.458332 555.625 L 26.458332 555.625 L 26.458332 529.1666 Q 26.458332 502.7083 26.458332 502.7083 L 26.458332 502.7083 L 26.458332 502.7083 L 0.0 502.7083 L 0.0 502.7083 L 0.0 502.7083 L 0.0 502.7083 L 0.0 502.7083 L 26.458332 502.7083 Q 79.37499 502.7083 105.83333 449.79166 Q 132.29166 423.3333 132.29166 343.9583 L 132.29166 291.04166 L 158.74998 291.04166 Q 185.20833 291.04166 238.12498 264.5833 L 264.5833 238.12498 L 264.5833 211.66666 Q 238.12498 185.20833 238.12498 158.74998 Q 238.12498 132.29166 291.04166 158.74998 L 317.49997 185.20833 L 317.49997 185.20833 L 343.9583 185.20833 L 343.9583 158.74998 L 343.9583 132.29166 L 370.41666 132.29166 L 370.41666 132.29166 L 396.87497 105.83333 Q 423.3333 105.83333 449.79166 52.916664 z" svg:height="10.583333mm" draw:style-name="style-765" svg:viewBox="0.0 0.0 846.6666 1058.3333" svg:width="8.466666mm" svg:x="69.58541mm" svg:y="180.18124mm"/>
          <draw:path svg:d="M 211.66666 0.0 L 211.66666 0.0 L 238.12498 0.0 Q 264.5833 26.458332 264.5833 105.83333 L 264.5833 158.74998 L 291.04166 158.74998 L 291.04166 185.20833 L 291.04166 211.66666 Q 264.5833 211.66666 238.12498 211.66666 Q 211.66666 238.12498 211.66666 291.04166 Q 211.66666 343.9583 158.74998 343.9583 L 105.83333 343.9583 L 105.83333 291.04166 Q 105.83333 238.12498 52.916664 211.66666 Q 0.0 211.66666 0.0 185.20833 L 0.0 158.74998 L 26.458332 158.74998 Q 52.916664 185.20833 79.37499 158.74998 L 79.37499 158.74998 L 105.83333 185.20833 Q 105.83333 211.66666 132.29166 211.66666 L 158.74998 211.66666 L 158.74998 185.20833 Q 158.74998 185.20833 185.20833 105.83333 L 185.20833 26.458332 L 185.20833 26.458332 Q 211.66666 26.458332 211.66666 0.0 z" svg:height="3.439583mm" draw:style-name="style-766" svg:viewBox="0.0 0.0 291.04166 343.9583" svg:width="2.9104166mm" svg:x="212.72499mm" svg:y="192.0875mm"/>
          <draw:path svg:d="M 476.24997 26.458332 L 476.24997 26.458332 L 476.24997 52.916664 L 476.24997 79.37499 L 449.79166 158.74998 Q 423.3333 238.12498 370.41666 291.04166 Q 343.9583 343.9583 291.04166 343.9583 L 238.12498 343.9583 L 211.66666 370.41666 Q 211.66666 396.87497 238.12498 396.87497 Q 264.5833 423.3333 238.12498 449.79166 Q 238.12498 502.7083 211.66666 502.7083 L 185.20833 502.7083 L 158.74998 502.7083 L 132.29166 502.7083 L 132.29166 476.24997 L 158.74998 449.79166 L 158.74998 396.87497 Q 158.74998 370.41666 132.29166 370.41666 Q 132.29166 396.87497 52.916664 396.87497 Q -26.458332 396.87497 0.0 396.87497 L 0.0 370.41666 L 0.0 370.41666 Q 0.0 370.41666 52.916664 264.5833 Q 79.37499 158.74998 105.83333 158.74998 Q 158.74998 185.20833 158.74998 105.83333 L 158.74998 26.458332 L 158.74998 26.458332 L 158.74998 26.458332 L 264.5833 26.458332 Q 343.9583 26.458332 396.87497 0.0 Q 449.79166 -26.458332 449.79166 0.0 Q 476.24997 26.458332 476.24997 26.458332 z" svg:height="5.027083mm" draw:style-name="style-767" svg:viewBox="0.0 0.0 476.24997 502.7083" svg:width="4.7625mm" svg:x="230.71666mm" svg:y="218.28123mm"/>
          <draw:path svg:d="M 26.458332 52.916664 L 0.0 0.0 L 26.458332 26.458332 Q 52.916664 26.458332 79.37499 52.916664 L 79.37499 52.916664 L 79.37499 52.916664 L 79.37499 79.37499 L 105.83333 79.37499 Q 132.29166 105.83333 158.74998 132.29166 Q 158.74998 185.20833 132.29166 185.20833 L 105.83333 185.20833 L 79.37499 185.20833 Q 79.37499 185.20833 52.916664 132.29166 Q 26.458332 132.29166 26.458332 52.916664 z" svg:height="1.8520832mm" draw:style-name="style-768" svg:viewBox="0.0 0.0 158.74998 185.20833" svg:width="1.5874999mm" svg:x="182.29791mm" svg:y="191.29375mm"/>
          <draw:path svg:d="M 2407.7083 0.0 L 2487.0833 0.0 L 2487.0833 26.458332 L 2513.5415 52.916664 L 2513.5415 52.916664 L 2513.5415 52.916664 L 2513.5415 52.916664 L 2513.5415 52.916664 L 2487.0833 79.37499 L 2460.6248 79.37499 L 2460.6248 105.83333 L 2460.6248 158.74998 L 2487.0833 211.66666 L 2487.0833 264.5833 L 2513.5415 264.5833 L 2566.4583 264.5833 L 2592.9165 264.5833 L 2619.3748 264.5833 L 2619.3748 264.5833 L 2619.3748 264.5833 L 2645.8333 264.5833 L 2645.8333 264.5833 L 2672.2915 211.66666 Q 2725.2083 158.74998 2778.1248 185.20833 Q 2831.0415 211.66666 2831.0415 211.66666 Q 2831.0415 264.5833 2910.4165 211.66666 Q 2989.7915 158.74998 2989.7915 158.74998 Q 2989.7915 158.74998 3016.2498 158.74998 L 3016.2498 158.74998 L 3016.2498 158.74998 Q 3016.2498 158.74998 3042.7083 185.20833 L 3042.7083 185.20833 L 3042.7083 211.66666 Q 3042.7083 238.12498 3148.5415 238.12498 Q 3227.9165 211.66666 3254.3748 211.66666 L 3280.8333 211.66666 L 3307.2915 211.66666 L 3333.7498 211.66666 L 3333.7498 423.3333 Q 3360.2083 634.99994 3386.6665 1111.25 Q 3413.1248 1587.4999 3439.5833 1640.4166 L 3439.5833 1719.7916 L 3466.0415 1719.7916 L 3492.4998 1719.7916 L 3492.4998 1719.7916 Q 3492.4998 1746.2499 3466.0415 1746.2499 Q 3413.1248 1746.2499 3386.6665 1693.3333 Q 3360.2083 1666.8749 3333.7498 1719.7916 Q 3307.2915 1799.1666 3280.8333 1772.7083 Q 3254.3748 1746.2499 3254.3748 1799.1666 Q 3201.4583 1825.6249 3174.9998 1799.1666 Q 3122.0833 1772.7083 3122.0833 1746.2499 Q 3095.6248 1719.7916 3095.6248 1772.7083 Q 3069.1665 1825.6249 2725.2083 1852.0833 L 2354.7915 1852.0833 L 2354.7915 1852.0833 Q 2354.7915 1852.0833 2328.3333 1852.0833 L 2328.3333 1878.5416 L 2328.3333 1878.5416 Q 2301.875 1878.5416 2248.9583 1904.9999 Q 2196.0415 1904.9999 2196.0415 1852.0833 Q 2169.5833 1772.7083 2143.125 1772.7083 Q 2090.2083 1746.2499 2063.75 1799.1666 Q 2037.2915 1825.6249 1693.3333 1825.6249 Q 1349.3749 1852.0833 1349.3749 1878.5416 Q 1322.9166 1904.9999 873.12494 1931.4583 Q 449.79166 1957.9165 343.9583 1931.4583 Q 238.12498 1904.9999 238.12498 1878.5416 Q 238.12498 1852.0833 185.20833 1852.0833 L 105.83333 1825.6249 L 105.83333 1852.0833 L 105.83333 1904.9999 L 79.37499 1904.9999 L 52.916664 1904.9999 L 52.916664 1799.1666 Q 79.37499 1719.7916 79.37499 1666.8749 Q 105.83333 1613.9583 132.29166 1613.9583 L 158.74998 1613.9583 L 158.74998 1587.4999 L 185.20833 1561.0416 L 185.20833 1534.5833 L 185.20833 1508.1249 L 211.66666 1508.1249 L 211.66666 1481.6666 L 211.66666 1481.6666 L 185.20833 1481.6666 L 185.20833 1481.6666 L 185.20833 1481.6666 L 158.74998 1481.6666 L 132.29166 1481.6666 L 132.29166 1481.6666 L 132.29166 1481.6666 L 105.83333 1481.6666 L 105.83333 1481.6666 L 79.37499 1508.1249 L 26.458332 1508.1249 L 26.458332 1481.6666 L 26.458332 1481.6666 L 0.0 1481.6666 L 0.0 1481.6666 L 0.0 1455.2083 L 26.458332 1455.2083 L 26.458332 1428.7499 L 26.458332 1402.2916 L 52.916664 1402.2916 L 52.916664 1375.8333 L 52.916664 1375.8333 L 79.37499 1375.8333 L 79.37499 1375.8333 L 79.37499 1375.8333 L 79.37499 1402.2916 L 79.37499 1402.2916 L 105.83333 1402.2916 L 105.83333 1428.7499 L 132.29166 1428.7499 Q 158.74998 1428.7499 158.74998 1402.2916 Q 185.20833 1375.8333 211.66666 1375.8333 Q 238.12498 1402.2916 238.12498 1375.8333 Q 238.12498 1322.9166 291.04166 1296.4583 Q 317.49997 1269.9999 317.49997 1243.5416 Q 291.04166 1217.0833 476.24997 1190.6249 Q 661.4583 1164.1666 661.4583 1111.25 Q 661.4583 1084.7916 687.9166 1084.7916 L 714.37494 1058.3333 L 714.37494 1058.3333 L 714.37494 1058.3333 L 740.8333 1058.3333 L 740.8333 1058.3333 L 740.8333 1031.875 L 767.2916 1031.875 L 767.2916 1058.3333 L 767.2916 1084.7916 L 793.74994 1084.7916 L 820.2083 1058.3333 L 820.2083 1058.3333 L 820.2083 1058.3333 L 846.6666 1058.3333 L 846.6666 1058.3333 L 820.2083 1031.875 L 793.74994 1005.4166 L 793.74994 1005.4166 L 767.2916 1005.4166 L 767.2916 1005.4166 L 767.2916 1005.4166 L 714.37494 1005.4166 Q 687.9166 1005.4166 661.4583 1005.4166 L 661.4583 1005.4166 L 661.4583 978.95825 L 661.4583 978.95825 L 634.99994 978.95825 L 634.99994 952.49994 L 608.5416 952.49994 L 555.625 952.49994 L 582.0833 926.0416 L 608.5416 899.5833 L 608.5416 899.5833 L 608.5416 899.5833 L 634.99994 899.5833 L 634.99994 899.5833 L 634.99994 873.12494 L 634.99994 873.12494 L 687.9166 873.12494 L 740.8333 846.6666 L 1005.4166 846.6666 Q 1269.9999 846.6666 1349.3749 793.74994 Q 1455.2083 740.8333 1481.6666 714.37494 Q 1508.1249 714.37494 1613.9583 687.9166 Q 1719.7916 634.99994 1772.7083 687.9166 Q 1825.6249 687.9166 1825.6249 714.37494 L 1825.6249 714.37494 L 1852.0833 714.37494 L 1852.0833 740.8333 L 1878.5416 740.8333 L 1904.9999 740.8333 L 1931.4583 740.8333 L 1931.4583 740.8333 L 1931.4583 740.8333 L 1931.4583 740.8333 L 1984.3749 740.8333 L 2037.2915 740.8333 L 2037.2915 687.9166 Q 2037.2915 634.99994 2037.2915 502.7083 L 2090.2083 370.41666 L 2090.2083 370.41666 L 2090.2083 370.41666 L 2090.2083 343.9583 L 2090.2083 343.9583 L 2090.2083 343.9583 L 2090.2083 317.49997 L 2116.6665 317.49997 L 2143.125 317.49997 L 2143.125 370.41666 Q 2143.125 423.3333 2169.5833 423.3333 L 2196.0415 423.3333 L 2196.0415 423.3333 L 2222.5 423.3333 L 2222.5 396.87497 L 2248.9583 396.87497 L 2248.9583 396.87497 L 2248.9583 370.41666 L 2248.9583 370.41666 L 2248.9583 370.41666 L 2275.4165 370.41666 L 2275.4165 370.41666 L 2275.4165 343.9583 L 2301.875 343.9583 L 2301.875 264.5833 Q 2301.875 158.74998 2301.875 105.83333 L 2301.875 79.37499 L 2328.3333 52.916664 Q 2354.7915 0.0 2407.7083 0.0 z" svg:height="19.314583mm" draw:style-name="style-769" svg:viewBox="0.0 0.0 3492.4998 1931.4583" svg:width="34.925mm" svg:x="64.822914mm" svg:y="118.533325mm"/>
          <draw:path svg:d="M 423.3333 52.916664 L 423.3333 52.916664 L 449.79166 52.916664 Q 449.79166 52.916664 449.79166 132.29166 Q 449.79166 211.66666 423.3333 238.12498 Q 396.87497 238.12498 396.87497 264.5833 L 396.87497 291.04166 L 423.3333 343.9583 Q 449.79166 396.87497 396.87497 396.87497 L 370.41666 396.87497 L 370.41666 423.3333 L 370.41666 423.3333 L 238.12498 423.3333 L 132.29166 423.3333 L 132.29166 396.87497 Q 132.29166 396.87497 105.83333 396.87497 Q 105.83333 396.87497 79.37499 396.87497 Q 26.458332 396.87497 26.458332 238.12498 L 0.0 79.37499 L 0.0 79.37499 L 26.458332 79.37499 L 26.458332 79.37499 L 26.458332 79.37499 L 52.916664 79.37499 L 79.37499 79.37499 L 79.37499 79.37499 L 79.37499 79.37499 L 132.29166 52.916664 Q 158.74998 26.458332 211.66666 26.458332 Q 238.12498 26.458332 264.5833 0.0 Q 291.04166 -26.458332 291.04166 26.458332 Q 317.49997 79.37499 370.41666 52.916664 Q 396.87497 52.916664 423.3333 52.916664 z" svg:height="4.233333mm" draw:style-name="style-770" svg:viewBox="0.0 0.0 449.79166 423.3333" svg:width="4.497916mm" svg:x="194.46873mm" svg:y="219.33957mm"/>
          <draw:path svg:d="M 105.83333 211.66666 L 26.458332 0.0 L 132.29166 52.916664 Q 238.12498 132.29166 555.625 132.29166 Q 873.12494 132.29166 899.5833 158.74998 Q 952.49994 185.20833 1005.4166 185.20833 L 1031.875 185.20833 L 1031.875 211.66666 L 1005.4166 238.12498 L 1005.4166 291.04166 L 1005.4166 343.9583 L 1005.4166 449.79166 Q 1005.4166 529.1666 899.5833 608.5416 Q 793.74994 714.37494 793.74994 740.8333 Q 767.2916 767.2916 740.8333 767.2916 Q 687.9166 767.2916 661.4583 820.2083 Q 634.99994 873.12494 529.1666 899.5833 Q 449.79166 926.0416 423.3333 1190.6249 Q 423.3333 1428.7499 396.87497 1534.5833 L 396.87497 1640.4166 L 370.41666 1640.4166 Q 370.41666 1666.8749 370.41666 1666.8749 L 370.41666 1666.8749 L 370.41666 1666.8749 Q 343.9583 1666.8749 317.49997 1693.3333 L 291.04166 1719.7916 L 264.5833 1719.7916 L 238.12498 1719.7916 L 211.66666 1719.7916 L 185.20833 1719.7916 L 105.83333 1693.3333 L 0.0 1693.3333 L 0.0 1666.8749 L 0.0 1666.8749 L 52.916664 1666.8749 L 132.29166 1666.8749 L 132.29166 1508.1249 Q 158.74998 1375.8333 158.74998 1137.7083 Q 158.74998 899.5833 185.20833 820.2083 L 211.66666 767.2916 L 211.66666 767.2916 L 211.66666 767.2916 L 211.66666 767.2916 L 211.66666 740.8333 L 211.66666 740.8333 L 211.66666 714.37494 L 211.66666 714.37494 L 211.66666 714.37494 L 185.20833 608.5416 Q 158.74998 529.1666 158.74998 476.24997 Q 158.74998 423.3333 105.83333 211.66666 z" svg:height="17.197916mm" draw:style-name="style-771" svg:viewBox="0.0 0.0 1031.875 1719.7916" svg:width="10.318749mm" svg:x="155.04582mm" svg:y="74.87708mm"/>
          <draw:path svg:d="M 317.49997 0.0 L 343.9583 0.0 L 343.9583 26.458332 Q 317.49997 52.916664 343.9583 52.916664 L 343.9583 79.37499 L 343.9583 79.37499 Q 343.9583 105.83333 238.12498 105.83333 L 132.29166 105.83333 L 132.29166 105.83333 L 105.83333 105.83333 L 105.83333 105.83333 L 105.83333 105.83333 L 105.83333 132.29166 L 105.83333 132.29166 L 79.37499 132.29166 L 79.37499 158.74998 L 52.916664 158.74998 L 26.458332 158.74998 L 26.458332 158.74998 Q 0.0 132.29166 0.0 132.29166 L 0.0 132.29166 L 0.0 105.83333 Q 0.0 79.37499 0.0 52.916664 L 0.0 26.458332 L 105.83333 0.0 Q 185.20833 0.0 264.5833 0.0 Q 317.49997 0.0 317.49997 0.0 z" svg:height="1.5874999mm" draw:style-name="style-772" svg:viewBox="0.0 0.0 343.9583 158.74998" svg:width="3.439583mm" svg:x="20.637499mm" svg:y="173.56665mm"/>
          <draw:path svg:d="M 52.916664 26.458332 L 105.83333 0.0 L 343.9583 0.0 L 582.0833 0.0 L 608.5416 52.916664 Q 608.5416 132.29166 634.99994 211.66666 L 634.99994 264.5833 L 555.625 264.5833 L 449.79166 264.5833 L 238.12498 264.5833 Q 52.916664 264.5833 26.458332 211.66666 Q 26.458332 185.20833 0.0 105.83333 Q -26.458332 52.916664 52.916664 26.458332 z" svg:height="2.6458333mm" draw:style-name="style-773" svg:viewBox="0.0 0.0 634.99994 264.5833" svg:width="6.3499994mm" svg:x="48.947914mm" svg:y="81.49166mm"/>
          <draw:path svg:d="M 370.41666 0.0 L 423.3333 0.0 L 423.3333 0.0 L 423.3333 26.458332 L 423.3333 26.458332 Q 423.3333 26.458332 396.87497 79.37499 L 370.41666 132.29166 L 343.9583 132.29166 L 317.49997 158.74998 L 317.49997 158.74998 L 317.49997 158.74998 L 291.04166 185.20833 L 291.04166 211.66666 L 317.49997 211.66666 L 370.41666 211.66666 L 370.41666 238.12498 L 370.41666 238.12498 L 343.9583 238.12498 L 343.9583 264.5833 L 343.9583 264.5833 L 370.41666 264.5833 L 343.9583 291.04166 Q 343.9583 317.49997 343.9583 343.9583 L 343.9583 343.9583 L 343.9583 370.41666 Q 317.49997 370.41666 317.49997 423.3333 Q 317.49997 449.79166 291.04166 449.79166 Q 264.5833 449.79166 264.5833 396.87497 Q 264.5833 343.9583 132.29166 343.9583 L 0.0 343.9583 L 0.0 343.9583 Q 0.0 317.49997 52.916664 317.49997 Q 105.83333 317.49997 105.83333 291.04166 Q 105.83333 264.5833 105.83333 211.66666 Q 105.83333 158.74998 52.916664 158.74998 L 0.0 132.29166 L 0.0 105.83333 L 0.0 79.37499 L 0.0 79.37499 L 0.0 79.37499 L 26.458332 79.37499 L 26.458332 52.916664 L 26.458332 52.916664 L 52.916664 52.916664 L 52.916664 52.916664 L 52.916664 52.916664 L 158.74998 52.916664 Q 291.04166 0.0 370.41666 0.0 z" svg:height="4.497916mm" draw:style-name="style-774" svg:viewBox="0.0 0.0 423.3333 449.79166" svg:width="4.233333mm" svg:x="277.8125mm" svg:y="121.70833mm"/>
          <draw:path svg:d="M 0.0 105.83333 L 0.0 0.0 L 105.83333 79.37499 Q 211.66666 132.29166 264.5833 185.20833 Q 317.49997 238.12498 343.9583 238.12498 Q 370.41666 185.20833 396.87497 185.20833 L 423.3333 185.20833 L 396.87497 238.12498 Q 370.41666 291.04166 343.9583 291.04166 Q 317.49997 291.04166 317.49997 502.7083 L 317.49997 687.9166 L 317.49997 687.9166 L 291.04166 661.4583 L 291.04166 661.4583 L 264.5833 661.4583 L 264.5833 661.4583 L 264.5833 661.4583 L 264.5833 661.4583 L 264.5833 661.4583 L 264.5833 634.99994 L 264.5833 634.99994 L 264.5833 608.5416 L 264.5833 582.0833 L 264.5833 502.7083 Q 264.5833 396.87497 238.12498 370.41666 Q 238.12498 343.9583 211.66666 343.9583 L 158.74998 343.9583 L 158.74998 343.9583 Q 158.74998 343.9583 185.20833 291.04166 Q 211.66666 238.12498 105.83333 211.66666 Q 0.0 185.20833 0.0 105.83333 z" svg:height="6.879166mm" draw:style-name="style-775" svg:viewBox="0.0 0.0 423.3333 687.9166" svg:width="4.233333mm" svg:x="82.02083mm" svg:y="66.410416mm"/>
          <draw:path svg:d="M 79.37499 26.458332 L 132.29166 0.0 L 158.74998 79.37499 Q 185.20833 158.74998 211.66666 158.74998 Q 238.12498 185.20833 264.5833 211.66666 Q 291.04166 264.5833 317.49997 264.5833 Q 343.9583 291.04166 343.9583 343.9583 Q 291.04166 396.87497 291.04166 423.3333 L 291.04166 449.79166 L 291.04166 502.7083 Q 291.04166 555.625 211.66666 555.625 L 132.29166 555.625 L 132.29166 529.1666 Q 132.29166 502.7083 79.37499 423.3333 L 26.458332 370.41666 L 26.458332 343.9583 Q 26.458332 317.49997 52.916664 317.49997 Q 79.37499 317.49997 79.37499 264.5833 Q 79.37499 238.12498 52.916664 211.66666 L 0.0 211.66666 L 0.0 132.29166 Q 26.458332 52.916664 79.37499 26.458332 z" svg:height="5.5562496mm" draw:style-name="style-776" svg:viewBox="0.0 0.0 343.9583 555.625" svg:width="3.439583mm" svg:x="214.57707mm" svg:y="212.72499mm"/>
          <draw:path svg:d="M 132.29166 0.0 L 132.29166 0.0 L 132.29166 52.916664 Q 105.83333 79.37499 132.29166 105.83333 Q 132.29166 158.74998 158.74998 158.74998 Q 211.66666 158.74998 238.12498 105.83333 Q 264.5833 52.916664 291.04166 26.458332 L 317.49997 26.458332 L 317.49997 26.458332 Q 317.49997 52.916664 317.49997 52.916664 L 343.9583 52.916664 L 343.9583 185.20833 L 370.41666 317.49997 L 370.41666 291.04166 L 370.41666 264.5833 L 396.87497 211.66666 Q 423.3333 185.20833 423.3333 158.74998 L 423.3333 105.83333 L 449.79166 105.83333 L 449.79166 105.83333 L 449.79166 79.37499 L 476.24997 79.37499 L 476.24997 158.74998 L 476.24997 238.12498 L 396.87497 529.1666 Q 317.49997 846.6666 317.49997 899.5833 L 317.49997 926.0416 L 317.49997 926.0416 L 291.04166 952.49994 L 291.04166 952.49994 Q 264.5833 952.49994 264.5833 767.2916 L 211.66666 582.0833 L 211.66666 555.625 L 211.66666 529.1666 L 185.20833 582.0833 Q 158.74998 661.4583 158.74998 661.4583 L 158.74998 661.4583 L 158.74998 582.0833 Q 158.74998 529.1666 132.29166 529.1666 Q 132.29166 529.1666 105.83333 555.625 L 105.83333 608.5416 L 79.37499 608.5416 L 79.37499 608.5416 L 79.37499 582.0833 L 79.37499 555.625 L 79.37499 343.9583 Q 79.37499 132.29166 52.916664 132.29166 Q 26.458332 132.29166 0.0 79.37499 L 0.0 26.458332 L 26.458332 26.458332 Q 52.916664 26.458332 52.916664 0.0 Q 79.37499 0.0 105.83333 0.0 Q 105.83333 26.458332 132.29166 0.0 z" svg:height="9.525mm" draw:style-name="style-777" svg:viewBox="0.0 0.0 476.24997 952.49994" svg:width="4.7625mm" svg:x="256.6458mm" svg:y="104.24583mm"/>
          <draw:path svg:d="M 52.916664 0.0 L 105.83333 26.458332 L 79.37499 26.458332 Q 79.37499 52.916664 105.83333 52.916664 L 132.29166 52.916664 L 132.29166 79.37499 L 132.29166 79.37499 L 105.83333 79.37499 Q 79.37499 79.37499 79.37499 185.20833 Q 79.37499 317.49997 79.37499 317.49997 L 79.37499 317.49997 L 52.916664 317.49997 L 52.916664 317.49997 L 52.916664 291.04166 L 26.458332 291.04166 L 26.458332 211.66666 L 26.458332 158.74998 L 26.458332 132.29166 Q 26.458332 105.83333 0.0 52.916664 Q 0.0 0.0 52.916664 0.0 z" svg:height="3.1749997mm" draw:style-name="style-778" svg:viewBox="0.0 0.0 132.29166 317.49997" svg:width="1.3229166mm" svg:x="78.05208mm" svg:y="65.61666mm"/>
          <draw:path svg:d="M 820.2083 26.458332 L 820.2083 26.458332 L 846.6666 0.0 L 873.12494 0.0 L 873.12494 0.0 L 873.12494 26.458332 L 926.0416 79.37499 Q 952.49994 132.29166 1031.875 158.74998 Q 1084.7916 185.20833 1084.7916 238.12498 Q 1084.7916 291.04166 1190.6249 264.5833 Q 1269.9999 238.12498 1296.4583 343.9583 Q 1296.4583 449.79166 1322.9166 449.79166 Q 1349.3749 476.24997 1349.3749 423.3333 Q 1349.3749 370.41666 1402.2916 396.87497 Q 1455.2083 396.87497 1455.2083 423.3333 L 1455.2083 449.79166 L 1508.1249 449.79166 L 1534.5833 449.79166 L 1534.5833 476.24997 L 1534.5833 502.7083 L 1481.6666 502.7083 L 1428.7499 502.7083 L 1402.2916 529.1666 L 1375.8333 555.625 L 1375.8333 555.625 L 1402.2916 555.625 L 1402.2916 555.625 L 1402.2916 555.625 L 1402.2916 582.0833 L 1402.2916 582.0833 L 1428.7499 582.0833 L 1428.7499 608.5416 L 1402.2916 608.5416 L 1349.3749 608.5416 L 1375.8333 634.99994 L 1402.2916 661.4583 L 1455.2083 661.4583 L 1481.6666 661.4583 L 1481.6666 687.9166 L 1508.1249 687.9166 L 1508.1249 714.37494 L 1508.1249 714.37494 L 1455.2083 714.37494 L 1428.7499 714.37494 L 1402.2916 714.37494 Q 1375.8333 714.37494 1349.3749 714.37494 L 1322.9166 714.37494 L 1243.5416 714.37494 Q 1190.6249 714.37494 1164.1666 687.9166 Q 1137.7083 661.4583 1111.25 687.9166 Q 1084.7916 714.37494 1084.7916 767.2916 L 1084.7916 820.2083 L 1084.7916 820.2083 Q 1084.7916 820.2083 1005.4166 820.2083 Q 952.49994 820.2083 926.0416 767.2916 Q 873.12494 714.37494 820.2083 740.8333 L 793.74994 767.2916 L 714.37494 767.2916 Q 661.4583 767.2916 608.5416 767.2916 Q 555.625 767.2916 555.625 740.8333 Q 582.0833 714.37494 449.79166 687.9166 Q 317.49997 661.4583 317.49997 714.37494 L 317.49997 740.8333 L 291.04166 740.8333 Q 238.12498 714.37494 132.29166 767.2916 L 52.916664 767.2916 L 26.458332 793.74994 L 0.0 793.74994 L 0.0 767.2916 L 26.458332 714.37494 L 26.458332 661.4583 L 26.458332 608.5416 L 0.0 608.5416 L 0.0 608.5416 L 26.458332 582.0833 L 79.37499 555.625 L 79.37499 555.625 L 79.37499 555.625 L 79.37499 555.625 Q 105.83333 555.625 79.37499 529.1666 L 79.37499 529.1666 L 79.37499 502.7083 Q 79.37499 449.79166 185.20833 449.79166 Q 264.5833 423.3333 264.5833 396.87497 Q 291.04166 370.41666 370.41666 370.41666 Q 449.79166 396.87497 582.0833 343.9583 Q 714.37494 343.9583 714.37494 211.66666 L 740.8333 79.37499 L 767.2916 79.37499 L 793.74994 79.37499 L 793.74994 52.916664 L 820.2083 26.458332 L 820.2083 26.458332 z M 1269.9999 582.0833 Q 1296.4583 582.0833 1296.4583 582.0833 Q 1296.4583 608.5416 1296.4583 608.5416 L 1269.9999 608.5416 L 1269.9999 582.0833 z" svg:height="8.202083mm" draw:style-name="style-779" svg:viewBox="0.0 0.0 1534.5833 820.2083" svg:width="15.345833mm" svg:x="52.65208mm" svg:y="166.95207mm"/>
          <draw:path svg:d="M 317.49997 0.0 L 343.9583 0.0 L 343.9583 26.458332 Q 370.41666 52.916664 396.87497 52.916664 Q 423.3333 52.916664 423.3333 79.37499 L 423.3333 105.83333 L 396.87497 105.83333 Q 343.9583 79.37499 343.9583 185.20833 Q 291.04166 291.04166 291.04166 317.49997 L 291.04166 370.41666 L 291.04166 370.41666 Q 264.5833 370.41666 238.12498 317.49997 Q 238.12498 291.04166 211.66666 291.04166 Q 185.20833 291.04166 158.74998 238.12498 Q 132.29166 185.20833 79.37499 185.20833 L 52.916664 185.20833 L 26.458332 185.20833 Q 0.0 158.74998 0.0 158.74998 L 0.0 158.74998 L 0.0 158.74998 Q 0.0 158.74998 26.458332 132.29166 Q 52.916664 105.83333 26.458332 52.916664 L 0.0 0.0 L 26.458332 0.0 L 52.916664 0.0 L 79.37499 0.0 L 105.83333 0.0 L 132.29166 0.0 L 185.20833 0.0 L 238.12498 26.458332 Q 264.5833 52.916664 291.04166 26.458332 Q 291.04166 0.0 317.49997 0.0 z M 132.29166 132.29166 L 105.83333 105.83333 L 105.83333 105.83333 L 132.29166 105.83333 L 132.29166 105.83333 Q 132.29166 105.83333 158.74998 79.37499 Q 185.20833 79.37499 185.20833 105.83333 Q 185.20833 132.29166 132.29166 132.29166 z" svg:height="3.7041664mm" draw:style-name="style-780" svg:viewBox="0.0 0.0 423.3333 370.41666" svg:width="4.233333mm" svg:x="201.87708mm" svg:y="149.75417mm"/>
          <draw:path svg:d="M 0.0 291.04166 L 0.0 0.0 L 0.0 0.0 L 0.0 0.0 L 26.458332 0.0 L 26.458332 0.0 L 52.916664 26.458332 L 79.37499 52.916664 L 79.37499 52.916664 L 105.83333 52.916664 L 105.83333 79.37499 L 105.83333 105.83333 L 132.29166 105.83333 L 132.29166 105.83333 L 132.29166 79.37499 Q 158.74998 79.37499 158.74998 79.37499 Q 158.74998 52.916664 185.20833 105.83333 Q 211.66666 132.29166 238.12498 105.83333 L 264.5833 52.916664 L 264.5833 52.916664 L 291.04166 52.916664 L 317.49997 79.37499 Q 317.49997 105.83333 264.5833 211.66666 Q 211.66666 317.49997 211.66666 343.9583 Q 238.12498 370.41666 211.66666 370.41666 Q 158.74998 423.3333 158.74998 423.3333 L 158.74998 423.3333 L 132.29166 476.24997 L 105.83333 502.7083 L 105.83333 529.1666 L 105.83333 529.1666 L 105.83333 529.1666 L 79.37499 529.1666 L 52.916664 529.1666 L 26.458332 529.1666 L 26.458332 555.625 L 0.0 582.0833 L 0.0 582.0833 L 0.0 582.0833 L 0.0 291.04166 z" svg:height="5.820833mm" draw:style-name="style-781" svg:viewBox="0.0 0.0 317.49997 582.0833" svg:width="3.1749997mm" svg:x="0.0mm" svg:y="177.79999mm"/>
          <draw:path svg:d="M 132.29166 0.0 L 158.74998 0.0 L 158.74998 0.0 Q 158.74998 26.458332 185.20833 26.458332 L 211.66666 26.458332 L 211.66666 26.458332 L 211.66666 52.916664 L 211.66666 132.29166 Q 211.66666 211.66666 185.20833 211.66666 Q 158.74998 238.12498 132.29166 238.12498 L 105.83333 238.12498 L 79.37499 238.12498 Q 79.37499 238.12498 79.37499 264.5833 L 52.916664 291.04166 L 26.458332 291.04166 L 26.458332 291.04166 L 26.458332 291.04166 L 0.0 291.04166 L 0.0 238.12498 Q 0.0 211.66666 26.458332 211.66666 Q 52.916664 211.66666 79.37499 132.29166 L 105.83333 26.458332 L 132.29166 26.458332 Q 132.29166 26.458332 132.29166 0.0 z" svg:height="2.9104166mm" draw:style-name="style-782" svg:viewBox="0.0 0.0 211.66666 291.04166" svg:width="2.1166666mm" svg:x="181.23958mm" svg:y="151.07707mm"/>
          <draw:path svg:d="M 370.41666 26.458332 L 396.87497 26.458332 L 423.3333 26.458332 Q 476.24997 26.458332 476.24997 105.83333 Q 476.24997 185.20833 449.79166 211.66666 Q 423.3333 238.12498 449.79166 264.5833 Q 476.24997 291.04166 476.24997 291.04166 L 476.24997 291.04166 L 476.24997 317.49997 L 476.24997 317.49997 L 502.7083 317.49997 L 502.7083 291.04166 L 529.1666 291.04166 L 555.625 291.04166 L 608.5416 317.49997 Q 661.4583 343.9583 661.4583 343.9583 L 661.4583 343.9583 L 661.4583 343.9583 L 661.4583 343.9583 L 634.99994 370.41666 Q 582.0833 370.41666 582.0833 449.79166 L 582.0833 502.7083 L 555.625 502.7083 L 555.625 502.7083 L 529.1666 502.7083 Q 502.7083 502.7083 502.7083 555.625 Q 502.7083 634.99994 423.3333 634.99994 Q 370.41666 661.4583 317.49997 608.5416 L 264.5833 608.5416 L 238.12498 582.0833 L 211.66666 582.0833 L 211.66666 608.5416 L 211.66666 634.99994 L 211.66666 634.99994 Q 185.20833 661.4583 158.74998 661.4583 L 132.29166 661.4583 L 132.29166 634.99994 Q 132.29166 608.5416 105.83333 608.5416 L 79.37499 608.5416 L 79.37499 582.0833 Q 79.37499 555.625 105.83333 555.625 Q 132.29166 555.625 132.29166 502.7083 Q 105.83333 449.79166 52.916664 449.79166 Q 0.0 449.79166 0.0 343.9583 L 0.0 238.12498 L 0.0 238.12498 L 0.0 238.12498 L 26.458332 238.12498 L 26.458332 211.66666 L 52.916664 185.20833 Q 52.916664 185.20833 79.37499 185.20833 L 79.37499 158.74998 L 105.83333 132.29166 Q 158.74998 132.29166 158.74998 105.83333 Q 158.74998 79.37499 185.20833 79.37499 Q 211.66666 79.37499 238.12498 105.83333 L 264.5833 132.29166 L 291.04166 132.29166 L 317.49997 132.29166 L 317.49997 79.37499 Q 291.04166 0.0 317.49997 0.0 Q 370.41666 26.458332 370.41666 26.458332 z M 396.87497 317.49997 Q 396.87497 291.04166 396.87497 291.04166 Q 423.3333 291.04166 423.3333 291.04166 L 423.3333 317.49997 L 396.87497 317.49997 z" svg:height="6.614583mm" draw:style-name="style-783" svg:viewBox="0.0 0.0 661.4583 661.4583" svg:width="6.614583mm" svg:x="302.15414mm" svg:y="207.16873mm"/>
          <draw:path svg:d="M 0.0 79.37499 L 0.0 0.0 L 52.916664 0.0 L 79.37499 26.458332 L 132.29166 26.458332 Q 211.66666 52.916664 211.66666 105.83333 Q 238.12498 132.29166 264.5833 132.29166 Q 317.49997 132.29166 317.49997 132.29166 L 343.9583 132.29166 L 370.41666 158.74998 Q 370.41666 185.20833 370.41666 185.20833 L 396.87497 185.20833 L 396.87497 211.66666 Q 370.41666 238.12498 423.3333 343.9583 Q 423.3333 449.79166 423.3333 502.7083 Q 423.3333 555.625 370.41666 582.0833 L 317.49997 582.0833 L 211.66666 582.0833 L 132.29166 582.0833 L 132.29166 449.79166 Q 105.83333 291.04166 79.37499 291.04166 L 52.916664 291.04166 L 52.916664 264.5833 Q 52.916664 238.12498 52.916664 211.66666 L 52.916664 185.20833 L 52.916664 185.20833 Q 52.916664 185.20833 26.458332 158.74998 Q 0.0 158.74998 0.0 79.37499 z" svg:height="5.820833mm" draw:style-name="style-784" svg:viewBox="0.0 0.0 423.3333 582.0833" svg:width="4.233333mm" svg:x="95.77916mm" svg:y="86.518745mm"/>
          <draw:path svg:d="M 264.5833 52.916664 L 264.5833 132.29166 L 264.5833 264.5833 Q 238.12498 423.3333 211.66666 423.3333 Q 211.66666 423.3333 211.66666 449.79166 Q 211.66666 476.24997 211.66666 555.625 L 211.66666 634.99994 L 185.20833 687.9166 Q 185.20833 740.8333 264.5833 740.8333 L 317.49997 740.8333 L 317.49997 740.8333 L 317.49997 767.2916 L 158.74998 767.2916 L 0.0 740.8333 L 0.0 740.8333 L 0.0 740.8333 L 0.0 740.8333 L 0.0 740.8333 L 0.0 687.9166 L 0.0 634.99994 L 0.0 555.625 Q 0.0 476.24997 26.458332 449.79166 L 26.458332 423.3333 L 26.458332 396.87497 L 52.916664 370.41666 L 52.916664 317.49997 L 52.916664 291.04166 L 79.37499 291.04166 L 79.37499 264.5833 L 79.37499 264.5833 L 105.83333 264.5833 L 105.83333 264.5833 L 105.83333 264.5833 L 105.83333 238.12498 L 105.83333 238.12498 L 132.29166 238.12498 L 132.29166 211.66666 L 132.29166 211.66666 Q 158.74998 211.66666 158.74998 158.74998 L 185.20833 79.37499 L 185.20833 79.37499 L 211.66666 79.37499 L 211.66666 26.458332 Q 238.12498 0.0 238.12498 0.0 Q 264.5833 0.0 264.5833 52.916664 z" svg:height="7.6729164mm" draw:style-name="style-785" svg:viewBox="0.0 0.0 317.49997 767.2916" svg:width="3.1749997mm" svg:x="255.5875mm" svg:y="109.53749mm"/>
          <draw:path svg:d="M 158.74998 0.0 L 185.20833 0.0 L 185.20833 52.916664 Q 185.20833 79.37499 211.66666 79.37499 Q 264.5833 79.37499 264.5833 132.29166 Q 264.5833 185.20833 343.9583 185.20833 Q 423.3333 185.20833 423.3333 158.74998 Q 423.3333 132.29166 449.79166 132.29166 L 476.24997 132.29166 L 476.24997 185.20833 Q 449.79166 264.5833 423.3333 264.5833 Q 370.41666 264.5833 370.41666 291.04166 L 370.41666 317.49997 L 370.41666 317.49997 Q 370.41666 317.49997 343.9583 317.49997 L 343.9583 343.9583 L 343.9583 370.41666 L 343.9583 423.3333 L 317.49997 423.3333 Q 291.04166 423.3333 291.04166 476.24997 Q 264.5833 502.7083 264.5833 502.7083 L 264.5833 502.7083 L 264.5833 476.24997 Q 264.5833 449.79166 238.12498 449.79166 Q 211.66666 476.24997 185.20833 396.87497 Q 158.74998 317.49997 105.83333 317.49997 Q 52.916664 317.49997 26.458332 238.12498 L 0.0 158.74998 L 0.0 158.74998 L 0.0 158.74998 L 0.0 158.74998 L 0.0 158.74998 L 0.0 132.29166 L 0.0 105.83333 L 0.0 105.83333 L 0.0 105.83333 L 0.0 79.37499 L 0.0 79.37499 L 26.458332 79.37499 L 26.458332 52.916664 L 26.458332 52.916664 L 52.916664 52.916664 L 52.916664 52.916664 L 52.916664 52.916664 L 52.916664 79.37499 L 52.916664 79.37499 L 79.37499 105.83333 Q 79.37499 132.29166 105.83333 132.29166 Q 132.29166 132.29166 132.29166 79.37499 Q 132.29166 0.0 158.74998 0.0 z" svg:height="5.027083mm" draw:style-name="style-786" svg:viewBox="0.0 0.0 476.24997 502.7083" svg:width="4.7625mm" svg:x="201.08333mm" svg:y="206.90416mm"/>
          <draw:path svg:d="M 52.916664 26.458332 L 52.916664 26.458332 L 79.37499 0.0 L 105.83333 0.0 L 343.9583 26.458332 Q 582.0833 79.37499 582.0833 79.37499 L 582.0833 79.37499 L 555.625 79.37499 Q 555.625 79.37499 555.625 105.83333 L 555.625 105.83333 L 396.87497 105.83333 Q 264.5833 105.83333 238.12498 158.74998 Q 211.66666 238.12498 158.74998 185.20833 Q 132.29166 158.74998 105.83333 132.29166 Q 79.37499 132.29166 26.458332 132.29166 L 0.0 158.74998 L 0.0 132.29166 L 0.0 105.83333 L 0.0 105.83333 Q 26.458332 105.83333 26.458332 79.37499 L 26.458332 79.37499 L 26.458332 52.916664 Q 26.458332 26.458332 52.916664 26.458332 z" svg:height="1.8520832mm" draw:style-name="style-787" svg:viewBox="0.0 0.0 582.0833 185.20833" svg:width="5.820833mm" svg:x="134.14374mm" svg:y="87.57708mm"/>
          <draw:path svg:d="M 52.916664 0.0 L 79.37499 0.0 L 105.83333 0.0 L 105.83333 0.0 L 105.83333 0.0 Q 105.83333 0.0 105.83333 26.458332 Q 105.83333 26.458332 79.37499 79.37499 Q 52.916664 158.74998 26.458332 132.29166 L 0.0 105.83333 L 26.458332 52.916664 Q 52.916664 0.0 52.916664 0.0 z" svg:height="1.3229166mm" draw:style-name="style-788" svg:viewBox="0.0 0.0 105.83333 132.29166" svg:width="1.0583333mm" svg:x="284.16248mm" svg:y="183.62082mm"/>
          <draw:path svg:d="M 105.83333 26.458332 L 105.83333 0.0 L 132.29166 0.0 L 158.74998 0.0 L 158.74998 264.5833 Q 158.74998 529.1666 185.20833 661.4583 L 185.20833 793.74994 L 185.20833 926.0416 L 185.20833 1058.3333 L 185.20833 1058.3333 Q 158.74998 1058.3333 158.74998 1137.7083 Q 158.74998 1190.6249 79.37499 1164.1666 Q 26.458332 1137.7083 0.0 1005.4166 L 0.0 873.12494 L 0.0 529.1666 L 0.0 185.20833 L 26.458332 185.20833 L 52.916664 185.20833 L 52.916664 158.74998 L 52.916664 158.74998 L 79.37499 132.29166 L 105.83333 79.37499 L 105.83333 26.458332 z" svg:height="11.641666mm" draw:style-name="style-789" svg:viewBox="0.0 0.0 185.20833 1164.1666" svg:width="1.8520832mm" svg:x="268.81665mm" svg:y="93.92708mm"/>
          <draw:path svg:d="M 185.20833 52.916664 L 211.66666 52.916664 L 264.5833 79.37499 Q 343.9583 105.83333 317.49997 105.83333 L 317.49997 132.29166 L 317.49997 158.74998 L 317.49997 158.74998 L 264.5833 185.20833 Q 238.12498 211.66666 211.66666 238.12498 Q 211.66666 264.5833 158.74998 264.5833 L 105.83333 264.5833 L 79.37499 264.5833 L 79.37499 264.5833 L 52.916664 264.5833 L 26.458332 264.5833 L 26.458332 211.66666 Q 26.458332 158.74998 0.0 105.83333 L 0.0 52.916664 L 26.458332 0.0 Q 79.37499 -52.916664 105.83333 0.0 Q 132.29166 52.916664 185.20833 52.916664 z" svg:height="2.6458333mm" draw:style-name="style-790" svg:viewBox="0.0 0.0 317.49997 264.5833" svg:width="3.1749997mm" svg:x="45.243748mm" svg:y="198.43748mm"/>
          <draw:path svg:d="M 238.12498 0.0 L 238.12498 0.0 L 185.20833 26.458332 Q 158.74998 26.458332 185.20833 79.37499 Q 185.20833 105.83333 185.20833 132.29166 L 185.20833 158.74998 L 185.20833 158.74998 L 185.20833 185.20833 L 158.74998 185.20833 L 132.29166 185.20833 L 132.29166 132.29166 Q 132.29166 105.83333 105.83333 105.83333 Q 79.37499 132.29166 52.916664 79.37499 L 26.458332 52.916664 L 26.458332 52.916664 Q 52.916664 26.458332 26.458332 26.458332 L 0.0 0.0 L 105.83333 0.0 Q 211.66666 -26.458332 238.12498 0.0 z" svg:height="1.8520832mm" draw:style-name="style-791" svg:viewBox="0.0 0.0 238.12498 185.20833" svg:width="2.38125mm" svg:x="37.835415mm" svg:y="174.88957mm"/>
          <draw:path svg:d="M 185.20833 132.29166 L 211.66666 0.0 L 238.12498 0.0 L 238.12498 0.0 L 238.12498 0.0 L 238.12498 0.0 L 264.5833 0.0 L 264.5833 26.458332 L 264.5833 26.458332 L 291.04166 26.458332 L 291.04166 26.458332 L 291.04166 26.458332 L 291.04166 52.916664 L 291.04166 52.916664 L 317.49997 52.916664 L 317.49997 79.37499 L 343.9583 79.37499 L 370.41666 79.37499 L 396.87497 105.83333 L 423.3333 105.83333 L 423.3333 132.29166 Q 423.3333 185.20833 449.79166 238.12498 Q 476.24997 291.04166 502.7083 291.04166 Q 502.7083 317.49997 529.1666 423.3333 Q 529.1666 502.7083 555.625 529.1666 L 555.625 529.1666 L 555.625 529.1666 Q 555.625 555.625 529.1666 555.625 L 502.7083 582.0833 L 502.7083 582.0833 Q 476.24997 608.5416 396.87497 634.99994 Q 343.9583 661.4583 343.9583 714.37494 Q 317.49997 740.8333 291.04166 740.8333 L 264.5833 740.8333 L 264.5833 687.9166 Q 238.12498 634.99994 264.5833 582.0833 Q 264.5833 529.1666 238.12498 529.1666 L 185.20833 529.1666 L 185.20833 529.1666 Q 158.74998 502.7083 158.74998 502.7083 L 158.74998 502.7083 L 132.29166 502.7083 Q 79.37499 502.7083 79.37499 449.79166 L 52.916664 396.87497 L 52.916664 396.87497 Q 52.916664 396.87497 26.458332 370.41666 L 0.0 343.9583 L 0.0 343.9583 L 26.458332 343.9583 L 26.458332 343.9583 Q 26.458332 343.9583 79.37499 264.5833 L 105.83333 211.66666 L 105.83333 211.66666 Q 132.29166 211.66666 132.29166 238.12498 Q 132.29166 238.12498 185.20833 132.29166 z" svg:height="7.408333mm" draw:style-name="style-792" svg:viewBox="0.0 0.0 555.625 740.8333" svg:width="5.5562496mm" svg:x="293.4229mm" svg:y="211.40207mm"/>
          <draw:path svg:d="M 317.49997 0.0 L 370.41666 0.0 L 370.41666 0.0 Q 370.41666 26.458332 370.41666 26.458332 L 396.87497 26.458332 L 423.3333 79.37499 Q 423.3333 105.83333 449.79166 185.20833 L 449.79166 238.12498 L 423.3333 238.12498 Q 396.87497 238.12498 396.87497 185.20833 Q 396.87497 132.29166 343.9583 132.29166 Q 317.49997 105.83333 291.04166 185.20833 Q 264.5833 238.12498 211.66666 238.12498 L 158.74998 238.12498 L 79.37499 238.12498 L 0.0 238.12498 L 0.0 238.12498 L 0.0 211.66666 L 0.0 211.66666 L 0.0 185.20833 L 26.458332 185.20833 L 52.916664 185.20833 L 52.916664 158.74998 L 52.916664 158.74998 L 52.916664 132.29166 L 52.916664 79.37499 L 52.916664 79.37499 L 52.916664 79.37499 L 52.916664 52.916664 L 52.916664 52.916664 L 79.37499 52.916664 L 79.37499 26.458332 L 79.37499 26.458332 L 105.83333 26.458332 L 158.74998 26.458332 Q 211.66666 52.916664 211.66666 26.458332 Q 211.66666 0.0 264.5833 0.0 Q 291.04166 -26.458332 317.49997 0.0 z" svg:height="2.38125mm" draw:style-name="style-793" svg:viewBox="0.0 0.0 449.79166 238.12498" svg:width="4.497916mm" svg:x="70.379166mm" svg:y="147.37291mm"/>
          <draw:path svg:d="M 185.20833 26.458332 L 211.66666 0.0 L 211.66666 317.49997 Q 211.66666 608.5416 238.12498 608.5416 Q 264.5833 608.5416 264.5833 740.8333 L 264.5833 899.5833 L 317.49997 899.5833 Q 343.9583 899.5833 343.9583 926.0416 Q 370.41666 952.49994 370.41666 952.49994 L 370.41666 952.49994 L 370.41666 978.95825 Q 370.41666 1005.4166 211.66666 1005.4166 L 52.916664 1031.875 L 52.916664 899.5833 L 52.916664 740.8333 L 52.916664 740.8333 L 79.37499 740.8333 L 79.37499 714.37494 L 105.83333 714.37494 L 105.83333 687.9166 Q 105.83333 634.99994 52.916664 687.9166 L 26.458332 714.37494 L 0.0 714.37494 L 0.0 714.37494 L 0.0 687.9166 Q 0.0 661.4583 26.458332 423.3333 L 52.916664 211.66666 L 52.916664 211.66666 L 52.916664 211.66666 L 52.916664 370.41666 L 52.916664 529.1666 L 105.83333 529.1666 L 132.29166 529.1666 L 132.29166 476.24997 L 158.74998 423.3333 L 158.74998 238.12498 Q 158.74998 52.916664 185.20833 26.458332 z" svg:height="10.318749mm" draw:style-name="style-794" svg:viewBox="0.0 0.0 370.41666 1031.875" svg:width="3.7041664mm" svg:x="29.104166mm" svg:y="107.95mm"/>
          <draw:path svg:d="M 317.49997 0.0 L 317.49997 0.0 L 343.9583 0.0 L 343.9583 0.0 L 449.79166 26.458332 Q 529.1666 52.916664 608.5416 52.916664 L 661.4583 52.916664 L 687.9166 158.74998 Q 714.37494 238.12498 661.4583 238.12498 Q 634.99994 238.12498 634.99994 264.5833 Q 634.99994 291.04166 687.9166 291.04166 Q 740.8333 291.04166 767.2916 343.9583 Q 767.2916 370.41666 767.2916 370.41666 Q 793.74994 370.41666 820.2083 370.41666 L 873.12494 370.41666 L 926.0416 423.3333 Q 978.95825 502.7083 978.95825 529.1666 L 978.95825 555.625 L 978.95825 608.5416 L 978.95825 661.4583 L 952.49994 661.4583 Q 926.0416 661.4583 926.0416 634.99994 Q 926.0416 582.0833 899.5833 608.5416 Q 873.12494 634.99994 687.9166 634.99994 Q 502.7083 634.99994 476.24997 714.37494 L 449.79166 793.74994 L 449.79166 820.2083 Q 423.3333 846.6666 449.79166 846.6666 L 502.7083 846.6666 L 502.7083 846.6666 Q 502.7083 846.6666 476.24997 873.12494 L 449.79166 873.12494 L 449.79166 899.5833 L 449.79166 952.49994 L 423.3333 952.49994 L 423.3333 952.49994 L 396.87497 978.95825 L 396.87497 978.95825 L 396.87497 952.49994 L 396.87497 952.49994 L 370.41666 952.49994 L 370.41666 952.49994 L 370.41666 952.49994 L 343.9583 926.0416 L 343.9583 926.0416 Q 343.9583 899.5833 343.9583 873.12494 Q 317.49997 846.6666 291.04166 846.6666 Q 264.5833 846.6666 264.5833 820.2083 Q 264.5833 793.74994 185.20833 767.2916 Q 132.29166 740.8333 132.29166 793.74994 Q 105.83333 820.2083 79.37499 820.2083 L 52.916664 820.2083 L 52.916664 793.74994 Q 26.458332 793.74994 26.458332 793.74994 L 26.458332 793.74994 L 26.458332 767.2916 Q 26.458332 740.8333 0.0 740.8333 L 0.0 740.8333 L 0.0 740.8333 L 26.458332 714.37494 L 26.458332 714.37494 L 26.458332 687.9166 L 26.458332 687.9166 Q 26.458332 687.9166 26.458332 661.4583 L 26.458332 634.99994 L 26.458332 634.99994 L 26.458332 634.99994 L 0.0 555.625 L 0.0 476.24997 L 26.458332 476.24997 Q 26.458332 476.24997 26.458332 449.79166 L 26.458332 449.79166 L 79.37499 423.3333 Q 132.29166 370.41666 132.29166 396.87497 Q 158.74998 423.3333 158.74998 396.87497 L 185.20833 396.87497 L 185.20833 396.87497 L 185.20833 370.41666 L 185.20833 370.41666 L 185.20833 370.41666 L 211.66666 370.41666 L 211.66666 370.41666 L 211.66666 343.9583 L 185.20833 343.9583 L 185.20833 317.49997 Q 185.20833 264.5833 132.29166 264.5833 L 105.83333 264.5833 L 105.83333 238.12498 L 79.37499 211.66666 L 79.37499 185.20833 L 79.37499 158.74998 L 105.83333 158.74998 L 105.83333 158.74998 L 132.29166 158.74998 L 132.29166 158.74998 L 132.29166 132.29166 Q 158.74998 105.83333 185.20833 105.83333 L 211.66666 105.83333 L 211.66666 105.83333 L 211.66666 105.83333 L 238.12498 105.83333 L 264.5833 105.83333 L 264.5833 105.83333 L 291.04166 105.83333 L 291.04166 105.83333 L 291.04166 105.83333 L 317.49997 79.37499 Q 343.9583 79.37499 343.9583 52.916664 L 317.49997 0.0 L 317.49997 0.0 z" svg:height="9.789583mm" draw:style-name="style-795" svg:viewBox="0.0 0.0 978.95825 978.95825" svg:width="9.789583mm" svg:x="206.11041mm" svg:y="212.72499mm"/>
          <draw:path svg:d="M 52.916664 26.458332 L 52.916664 0.0 L 105.83333 26.458332 Q 132.29166 26.458332 132.29166 132.29166 Q 105.83333 211.66666 132.29166 238.12498 L 132.29166 291.04166 L 132.29166 317.49997 Q 132.29166 343.9583 105.83333 343.9583 Q 79.37499 343.9583 79.37499 317.49997 Q 52.916664 291.04166 26.458332 291.04166 L 0.0 264.5833 L 0.0 264.5833 Q 0.0 238.12498 0.0 185.20833 Q 0.0 105.83333 26.458332 105.83333 Q 52.916664 105.83333 52.916664 79.37499 L 52.916664 52.916664 L 52.916664 26.458332 z" svg:height="3.439583mm" draw:style-name="style-796" svg:viewBox="0.0 0.0 132.29166 343.9583" svg:width="1.3229166mm" svg:x="219.07498mm" svg:y="161.66042mm"/>
          <draw:path svg:d="M 978.95825 0.0 L 1243.5416 0.0 L 1481.6666 0.0 L 1719.7916 0.0 L 1772.7083 0.0 L 1825.6249 0.0 L 1825.6249 0.0 Q 1825.6249 0.0 1825.6249 26.458332 L 1852.0833 26.458332 L 2116.6665 26.458332 L 2381.2498 0.0 L 2381.2498 0.0 L 2381.2498 0.0 L 2460.6248 0.0 L 2513.5415 0.0 L 2513.5415 0.0 L 2513.5415 0.0 L 2672.2915 26.458332 L 2831.0415 26.458332 L 2963.3333 26.458332 L 3095.6248 26.458332 L 3095.6248 211.66666 L 3095.6248 396.87497 L 3069.1665 423.3333 L 3069.1665 449.79166 L 3042.7083 449.79166 Q 3016.2498 476.24997 3016.2498 476.24997 L 3016.2498 476.24997 L 2778.1248 476.24997 L 2566.4583 476.24997 L 2169.5833 476.24997 Q 1772.7083 476.24997 1534.5833 476.24997 Q 1296.4583 476.24997 952.49994 476.24997 L 608.5416 476.24997 L 608.5416 423.3333 L 608.5416 370.41666 L 396.87497 370.41666 Q 158.74998 370.41666 105.83333 370.41666 L 52.916664 370.41666 L 52.916664 370.41666 L 26.458332 370.41666 L 26.458332 370.41666 L 26.458332 370.41666 L 26.458332 370.41666 L 0.0 370.41666 L 0.0 317.49997 L 26.458332 291.04166 L 26.458332 264.5833 L 26.458332 264.5833 L 26.458332 264.5833 L 26.458332 264.5833 L 26.458332 158.74998 L 26.458332 79.37499 L 26.458332 79.37499 L 26.458332 52.916664 L 132.29166 52.916664 Q 211.66666 52.916664 317.49997 26.458332 L 423.3333 26.458332 L 582.0833 0.0 Q 740.8333 0.0 978.95825 0.0 z" svg:height="4.7625mm" draw:style-name="style-797" svg:viewBox="0.0 0.0 3095.6248 476.24997" svg:width="30.95625mm" svg:x="230.45207mm" svg:y="116.94582mm"/>
          <draw:path svg:d="M 105.83333 0.0 L 105.83333 0.0 L 158.74998 0.0 L 211.66666 0.0 L 211.66666 52.916664 L 211.66666 79.37499 L 238.12498 79.37499 L 264.5833 52.916664 L 264.5833 52.916664 L 291.04166 52.916664 L 370.41666 52.916664 Q 449.79166 26.458332 449.79166 79.37499 Q 449.79166 132.29166 476.24997 132.29166 Q 502.7083 132.29166 502.7083 79.37499 Q 529.1666 52.916664 634.99994 52.916664 Q 767.2916 52.916664 767.2916 79.37499 L 767.2916 105.83333 L 767.2916 132.29166 Q 740.8333 158.74998 767.2916 158.74998 Q 793.74994 158.74998 793.74994 185.20833 Q 793.74994 211.66666 740.8333 211.66666 L 687.9166 211.66666 L 687.9166 238.12498 L 661.4583 238.12498 L 661.4583 238.12498 L 661.4583 264.5833 L 661.4583 264.5833 L 661.4583 264.5833 L 634.99994 264.5833 L 634.99994 264.5833 L 714.37494 291.04166 L 767.2916 317.49997 L 767.2916 317.49997 L 767.2916 317.49997 L 767.2916 317.49997 Q 767.2916 317.49997 714.37494 343.9583 L 687.9166 370.41666 L 687.9166 396.87497 L 661.4583 396.87497 L 661.4583 423.3333 L 661.4583 449.79166 L 608.5416 449.79166 L 582.0833 449.79166 L 529.1666 449.79166 Q 476.24997 423.3333 317.49997 370.41666 L 158.74998 317.49997 L 158.74998 317.49997 Q 132.29166 291.04166 132.29166 291.04166 L 132.29166 291.04166 L 132.29166 264.5833 Q 132.29166 264.5833 105.83333 264.5833 L 105.83333 264.5833 L 105.83333 264.5833 Q 105.83333 264.5833 79.37499 264.5833 L 52.916664 264.5833 L 26.458332 264.5833 L 0.0 264.5833 L 0.0 238.12498 L 26.458332 238.12498 L 26.458332 238.12498 L 26.458332 211.66666 L 26.458332 211.66666 L 26.458332 211.66666 L 52.916664 211.66666 L 52.916664 211.66666 L 52.916664 185.20833 L 79.37499 185.20833 L 79.37499 158.74998 Q 79.37499 132.29166 52.916664 132.29166 L 52.916664 132.29166 L 52.916664 79.37499 L 52.916664 26.458332 L 79.37499 26.458332 Q 105.83333 0.0 105.83333 0.0 z" svg:height="4.497916mm" draw:style-name="style-798" svg:viewBox="0.0 0.0 793.74994 449.79166" svg:width="7.9374995mm" svg:x="142.08124mm" svg:y="146.57916mm"/>
          <draw:path svg:d="M 343.9583 0.0 L 343.9583 0.0 L 291.04166 52.916664 Q 264.5833 79.37499 238.12498 158.74998 L 238.12498 211.66666 L 158.74998 211.66666 Q 105.83333 211.66666 105.83333 185.20833 Q 105.83333 158.74998 52.916664 158.74998 L 0.0 132.29166 L 52.916664 52.916664 Q 105.83333 0.0 132.29166 0.0 Q 158.74998 0.0 158.74998 26.458332 Q 158.74998 52.916664 185.20833 52.916664 L 211.66666 52.916664 L 211.66666 52.916664 Q 238.12498 52.916664 238.12498 26.458332 L 238.12498 26.458332 L 291.04166 0.0 Q 343.9583 0.0 343.9583 0.0 z" svg:height="2.1166666mm" draw:style-name="style-799" svg:viewBox="0.0 0.0 343.9583 211.66666" svg:width="3.439583mm" svg:x="92.075mm" svg:y="147.6375mm"/>
          <draw:path svg:d="M 238.12498 26.458332 L 238.12498 0.0 L 264.5833 26.458332 Q 264.5833 26.458332 291.04166 26.458332 L 291.04166 26.458332 L 291.04166 52.916664 L 317.49997 52.916664 L 317.49997 52.916664 L 317.49997 26.458332 L 343.9583 26.458332 L 370.41666 26.458332 L 370.41666 52.916664 L 370.41666 52.916664 L 396.87497 26.458332 Q 423.3333 0.0 423.3333 0.0 L 423.3333 0.0 L 423.3333 26.458332 L 423.3333 52.916664 L 449.79166 52.916664 L 449.79166 79.37499 L 529.1666 79.37499 Q 582.0833 79.37499 608.5416 185.20833 Q 608.5416 291.04166 661.4583 291.04166 Q 714.37494 343.9583 740.8333 317.49997 L 767.2916 317.49997 L 767.2916 343.9583 L 767.2916 370.41666 L 687.9166 396.87497 Q 634.99994 449.79166 634.99994 476.24997 Q 634.99994 502.7083 634.99994 529.1666 L 661.4583 529.1666 L 661.4583 555.625 Q 634.99994 608.5416 582.0833 634.99994 L 529.1666 661.4583 L 529.1666 661.4583 L 529.1666 661.4583 L 476.24997 687.9166 L 449.79166 714.37494 L 449.79166 714.37494 L 449.79166 714.37494 L 423.3333 714.37494 Q 423.3333 714.37494 423.3333 740.8333 Q 423.3333 740.8333 343.9583 767.2916 L 264.5833 793.74994 L 238.12498 793.74994 L 211.66666 767.2916 L 185.20833 767.2916 L 158.74998 767.2916 L 132.29166 767.2916 L 105.83333 767.2916 L 105.83333 767.2916 L 105.83333 767.2916 L 79.37499 714.37494 L 52.916664 661.4583 L 52.916664 661.4583 L 52.916664 661.4583 L 52.916664 661.4583 Q 52.916664 634.99994 26.458332 582.0833 L 0.0 529.1666 L 0.0 529.1666 Q 0.0 502.7083 26.458332 502.7083 Q 52.916664 502.7083 52.916664 449.79166 Q 79.37499 396.87497 105.83333 396.87497 Q 132.29166 396.87497 158.74998 343.9583 Q 158.74998 317.49997 132.29166 317.49997 Q 105.83333 343.9583 52.916664 264.5833 L 26.458332 185.20833 L 79.37499 185.20833 Q 132.29166 185.20833 132.29166 132.29166 Q 132.29166 79.37499 185.20833 79.37499 Q 211.66666 52.916664 238.12498 26.458332 z" svg:height="7.9374995mm" draw:style-name="style-800" svg:viewBox="0.0 0.0 767.2916 793.74994" svg:width="7.6729164mm" svg:x="278.87082mm" svg:y="200.81874mm"/>
          <draw:path svg:d="M 79.37499 26.458332 L 79.37499 0.0 L 105.83333 0.0 L 132.29166 0.0 L 132.29166 26.458332 L 132.29166 26.458332 L 185.20833 52.916664 Q 185.20833 79.37499 185.20833 105.83333 L 185.20833 158.74998 L 238.12498 158.74998 L 291.04166 158.74998 L 291.04166 185.20833 L 291.04166 185.20833 L 132.29166 185.20833 L 0.0 185.20833 L 0.0 158.74998 Q -26.458332 158.74998 26.458332 105.83333 L 79.37499 26.458332 L 79.37499 26.458332 z" svg:height="1.8520832mm" draw:style-name="style-801" svg:viewBox="0.0 0.0 291.04166 185.20833" svg:width="2.9104166mm" svg:x="188.6479mm" svg:y="221.72083mm"/>
          <draw:path svg:d="M 343.9583 79.37499 L 343.9583 105.83333 L 343.9583 132.29166 Q 343.9583 185.20833 264.5833 185.20833 Q 211.66666 211.66666 211.66666 291.04166 L 211.66666 370.41666 L 158.74998 396.87497 Q 132.29166 396.87497 132.29166 423.3333 L 132.29166 423.3333 L 132.29166 423.3333 Q 105.83333 423.3333 79.37499 343.9583 Q 52.916664 238.12498 26.458332 185.20833 L 0.0 105.83333 L 0.0 79.37499 Q 0.0 52.916664 52.916664 26.458332 L 105.83333 0.0 L 158.74998 0.0 Q 211.66666 26.458332 264.5833 52.916664 Q 317.49997 79.37499 343.9583 79.37499 z" svg:height="4.233333mm" draw:style-name="style-802" svg:viewBox="0.0 0.0 343.9583 423.3333" svg:width="3.439583mm" svg:x="33.337498mm" svg:y="216.16457mm"/>
          <draw:path svg:d="M 26.458332 26.458332 L 26.458332 0.0 L 158.74998 26.458332 Q 264.5833 52.916664 291.04166 52.916664 L 317.49997 52.916664 L 529.1666 158.74998 Q 767.2916 264.5833 899.5833 317.49997 Q 1058.3333 370.41666 1058.3333 396.87497 L 1058.3333 396.87497 L 1058.3333 396.87497 Q 1058.3333 423.3333 1084.7916 423.3333 L 1111.25 423.3333 L 1111.25 423.3333 Q 1111.25 423.3333 1137.7083 449.79166 L 1164.1666 449.79166 L 1243.5416 502.7083 Q 1322.9166 529.1666 1322.9166 529.1666 L 1349.3749 529.1666 L 1349.3749 529.1666 L 1375.8333 529.1666 L 1375.8333 529.1666 L 1375.8333 555.625 L 1375.8333 555.625 L 1375.8333 582.0833 L 1375.8333 582.0833 L 1375.8333 582.0833 L 1402.2916 582.0833 L 1402.2916 582.0833 L 1428.7499 608.5416 L 1428.7499 608.5416 L 1428.7499 634.99994 L 1428.7499 634.99994 L 1428.7499 687.9166 L 1428.7499 767.2916 L 1375.8333 767.2916 L 1296.4583 767.2916 L 1296.4583 767.2916 L 1296.4583 740.8333 L 1269.9999 740.8333 Q 1217.0833 740.8333 1058.3333 687.9166 Q 926.0416 634.99994 740.8333 661.4583 L 555.625 661.4583 L 529.1666 661.4583 Q 529.1666 634.99994 529.1666 634.99994 L 529.1666 634.99994 L 529.1666 634.99994 L 502.7083 634.99994 L 476.24997 634.99994 Q 476.24997 634.99994 476.24997 608.5416 L 476.24997 608.5416 L 476.24997 582.0833 Q 476.24997 582.0833 449.79166 582.0833 L 449.79166 608.5416 L 423.3333 608.5416 Q 423.3333 582.0833 396.87497 582.0833 L 370.41666 555.625 L 370.41666 529.1666 Q 370.41666 529.1666 185.20833 449.79166 L 0.0 370.41666 L 0.0 264.5833 L 0.0 185.20833 L 0.0 105.83333 Q 0.0 26.458332 26.458332 26.458332 z" svg:height="7.6729164mm" draw:style-name="style-803" svg:viewBox="0.0 0.0 1428.7499 767.2916" svg:width="14.287499mm" svg:x="263.525mm" svg:y="60.854164mm"/>
          <draw:path svg:d="M 396.87497 26.458332 L 396.87497 0.0 L 423.3333 0.0 Q 449.79166 0.0 449.79166 52.916664 Q 449.79166 105.83333 582.0833 132.29166 Q 687.9166 158.74998 714.37494 158.74998 Q 740.8333 158.74998 767.2916 185.20833 Q 793.74994 211.66666 793.74994 211.66666 L 793.74994 238.12498 L 740.8333 264.5833 Q 714.37494 264.5833 820.2083 264.5833 Q 926.0416 264.5833 926.0416 264.5833 L 926.0416 264.5833 L 952.49994 264.5833 Q 1005.4166 264.5833 1005.4166 264.5833 L 1005.4166 264.5833 L 1031.875 317.49997 Q 1058.3333 343.9583 1058.3333 396.87497 L 1058.3333 449.79166 L 1031.875 449.79166 L 1005.4166 449.79166 L 1005.4166 476.24997 Q 1005.4166 502.7083 978.95825 529.1666 Q 952.49994 529.1666 978.95825 555.625 Q 1005.4166 582.0833 1005.4166 582.0833 L 1031.875 582.0833 L 1031.875 608.5416 L 1031.875 634.99994 L 1005.4166 634.99994 Q 978.95825 634.99994 926.0416 582.0833 Q 873.12494 582.0833 873.12494 634.99994 Q 899.5833 687.9166 846.6666 687.9166 Q 793.74994 714.37494 793.74994 740.8333 Q 793.74994 793.74994 687.9166 740.8333 L 608.5416 687.9166 L 608.5416 714.37494 L 582.0833 714.37494 L 582.0833 714.37494 L 582.0833 740.8333 L 582.0833 740.8333 L 582.0833 740.8333 L 582.0833 740.8333 L 582.0833 767.2916 L 582.0833 767.2916 L 582.0833 793.74994 L 582.0833 793.74994 Q 582.0833 793.74994 555.625 820.2083 L 555.625 846.6666 L 555.625 873.12494 Q 555.625 899.5833 449.79166 873.12494 Q 343.9583 846.6666 317.49997 873.12494 L 291.04166 899.5833 L 264.5833 899.5833 L 238.12498 899.5833 L 238.12498 846.6666 Q 238.12498 820.2083 264.5833 820.2083 Q 291.04166 793.74994 238.12498 793.74994 L 185.20833 793.74994 L 185.20833 793.74994 Q 185.20833 793.74994 211.66666 740.8333 Q 211.66666 687.9166 185.20833 661.4583 Q 132.29166 634.99994 132.29166 608.5416 Q 132.29166 555.625 105.83333 555.625 Q 79.37499 555.625 79.37499 529.1666 Q 79.37499 502.7083 105.83333 502.7083 Q 132.29166 529.1666 132.29166 476.24997 Q 158.74998 449.79166 105.83333 449.79166 Q 52.916664 423.3333 52.916664 396.87497 L 26.458332 343.9583 L 26.458332 317.49997 L 0.0 317.49997 L 0.0 264.5833 L 0.0 238.12498 L 52.916664 238.12498 L 79.37499 211.66666 L 132.29166 211.66666 Q 158.74998 185.20833 185.20833 158.74998 Q 211.66666 158.74998 211.66666 185.20833 Q 238.12498 211.66666 264.5833 211.66666 Q 291.04166 211.66666 291.04166 238.12498 L 291.04166 264.5833 L 317.49997 264.5833 L 343.9583 264.5833 L 343.9583 238.12498 L 317.49997 211.66666 L 317.49997 158.74998 Q 317.49997 105.83333 343.9583 52.916664 L 370.41666 26.458332 L 370.41666 26.458332 L 370.41666 52.916664 L 370.41666 52.916664 L 370.41666 52.916664 L 396.87497 26.458332 z" svg:height="8.995832mm" draw:style-name="style-804" svg:viewBox="0.0 0.0 1058.3333 899.5833" svg:width="10.583333mm" svg:x="227.54166mm" svg:y="185.20833mm"/>
          <draw:path svg:d="M 317.49997 0.0 L 370.41666 0.0 L 423.3333 0.0 Q 449.79166 0.0 476.24997 79.37499 Q 476.24997 185.20833 502.7083 185.20833 Q 529.1666 185.20833 529.1666 132.29166 Q 529.1666 105.83333 555.625 105.83333 Q 582.0833 105.83333 582.0833 185.20833 Q 608.5416 238.12498 582.0833 238.12498 Q 529.1666 264.5833 555.625 291.04166 L 555.625 343.9583 L 529.1666 396.87497 Q 529.1666 476.24997 476.24997 502.7083 Q 423.3333 555.625 423.3333 608.5416 L 423.3333 661.4583 L 370.41666 661.4583 L 343.9583 661.4583 L 343.9583 634.99994 L 317.49997 634.99994 L 317.49997 634.99994 L 317.49997 608.5416 L 317.49997 608.5416 L 317.49997 608.5416 L 343.9583 608.5416 L 343.9583 608.5416 L 343.9583 582.0833 L 370.41666 582.0833 L 370.41666 582.0833 L 370.41666 555.625 L 370.41666 555.625 L 370.41666 555.625 L 343.9583 555.625 Q 343.9583 555.625 317.49997 502.7083 Q 264.5833 502.7083 211.66666 476.24997 L 185.20833 476.24997 L 185.20833 476.24997 Q 158.74998 476.24997 105.83333 343.9583 L 52.916664 185.20833 L 52.916664 185.20833 L 52.916664 158.74998 L 79.37499 158.74998 L 79.37499 132.29166 L 79.37499 132.29166 L 52.916664 132.29166 L 52.916664 132.29166 L 52.916664 132.29166 L 26.458332 105.83333 L 0.0 105.83333 L 26.458332 79.37499 Q 52.916664 52.916664 79.37499 26.458332 Q 105.83333 -26.458332 211.66666 0.0 Q 291.04166 26.458332 317.49997 0.0 z" svg:height="6.614583mm" draw:style-name="style-805" svg:viewBox="0.0 0.0 582.0833 661.4583" svg:width="5.820833mm" svg:x="146.04999mm" svg:y="186.53123mm"/>
          <draw:path svg:d="M 476.24997 26.458332 L 476.24997 26.458332 L 476.24997 52.916664 Q 476.24997 105.83333 502.7083 158.74998 L 529.1666 185.20833 L 529.1666 185.20833 L 529.1666 211.66666 L 529.1666 211.66666 Q 529.1666 211.66666 555.625 291.04166 L 555.625 370.41666 L 502.7083 449.79166 Q 449.79166 529.1666 476.24997 582.0833 Q 476.24997 687.9166 476.24997 687.9166 Q 476.24997 714.37494 476.24997 740.8333 L 476.24997 740.8333 L 423.3333 740.8333 Q 396.87497 740.8333 370.41666 767.2916 L 370.41666 767.2916 L 370.41666 740.8333 Q 370.41666 714.37494 343.9583 687.9166 L 317.49997 661.4583 L 317.49997 661.4583 L 317.49997 687.9166 L 317.49997 687.9166 L 317.49997 687.9166 L 291.04166 687.9166 L 291.04166 687.9166 L 264.5833 714.37494 L 238.12498 740.8333 L 211.66666 740.8333 L 158.74998 740.8333 L 158.74998 740.8333 Q 158.74998 714.37494 185.20833 661.4583 Q 211.66666 608.5416 185.20833 608.5416 Q 158.74998 582.0833 132.29166 529.1666 Q 105.83333 476.24997 79.37499 476.24997 L 52.916664 476.24997 L 52.916664 423.3333 Q 52.916664 370.41666 105.83333 317.49997 Q 132.29166 264.5833 52.916664 238.12498 Q 0.0 211.66666 0.0 185.20833 L 0.0 158.74998 L 26.458332 158.74998 Q 52.916664 158.74998 52.916664 132.29166 L 52.916664 132.29166 L 105.83333 132.29166 Q 158.74998 132.29166 158.74998 79.37499 L 185.20833 0.0 L 185.20833 0.0 L 211.66666 0.0 L 211.66666 52.916664 Q 211.66666 79.37499 264.5833 79.37499 Q 317.49997 105.83333 317.49997 79.37499 L 317.49997 79.37499 L 317.49997 79.37499 Q 343.9583 52.916664 343.9583 52.916664 L 343.9583 52.916664 L 370.41666 52.916664 Q 423.3333 26.458332 423.3333 0.0 Q 423.3333 -26.458332 449.79166 0.0 Q 476.24997 26.458332 476.24997 26.458332 z" svg:height="7.6729164mm" draw:style-name="style-806" svg:viewBox="0.0 0.0 555.625 767.2916" svg:width="5.5562496mm" svg:x="107.95mm" svg:y="207.43332mm"/>
          <draw:path svg:d="M 26.458332 105.83333 L 26.458332 0.0 L 52.916664 0.0 L 79.37499 0.0 L 79.37499 26.458332 L 105.83333 26.458332 L 105.83333 26.458332 L 105.83333 52.916664 L 105.83333 52.916664 L 105.83333 52.916664 L 132.29166 79.37499 L 158.74998 105.83333 L 211.66666 211.66666 Q 264.5833 343.9583 291.04166 370.41666 L 291.04166 370.41666 L 317.49997 449.79166 Q 317.49997 529.1666 343.9583 555.625 Q 370.41666 582.0833 370.41666 582.0833 L 370.41666 608.5416 L 370.41666 608.5416 Q 343.9583 634.99994 343.9583 634.99994 L 343.9583 634.99994 L 343.9583 793.74994 L 317.49997 952.49994 L 317.49997 899.5833 Q 317.49997 820.2083 291.04166 820.2083 L 291.04166 820.2083 L 291.04166 793.74994 Q 264.5833 793.74994 264.5833 793.74994 L 264.5833 820.2083 L 264.5833 820.2083 Q 238.12498 846.6666 211.66666 820.2083 L 211.66666 793.74994 L 185.20833 793.74994 L 185.20833 793.74994 L 185.20833 767.2916 L 158.74998 767.2916 L 158.74998 767.2916 L 158.74998 793.74994 L 158.74998 793.74994 L 158.74998 793.74994 L 132.29166 793.74994 L 132.29166 793.74994 L 132.29166 820.2083 L 105.83333 820.2083 L 105.83333 926.0416 Q 105.83333 1031.875 105.83333 1164.1666 L 105.83333 1269.9999 L 105.83333 1402.2916 L 105.83333 1534.5833 L 79.37499 1508.1249 L 52.916664 1481.6666 L 52.916664 1481.6666 L 52.916664 1481.6666 L 52.916664 1322.9166 Q 52.916664 1164.1666 26.458332 1031.875 L 0.0 899.5833 L 0.0 555.625 L 0.0 211.66666 L 26.458332 105.83333 z" svg:height="15.345833mm" draw:style-name="style-807" svg:viewBox="0.0 0.0 370.41666 1534.5833" svg:width="3.7041664mm" svg:x="221.19165mm" svg:y="54.504166mm"/>
          <draw:path svg:d="M 0.0 158.74998 L 0.0 0.0 L 26.458332 0.0 L 26.458332 0.0 L 52.916664 26.458332 Q 79.37499 52.916664 105.83333 158.74998 Q 132.29166 291.04166 158.74998 291.04166 L 158.74998 291.04166 L 158.74998 317.49997 L 132.29166 370.41666 L 132.29166 370.41666 L 132.29166 370.41666 L 132.29166 370.41666 Q 132.29166 370.41666 105.83333 343.9583 L 79.37499 343.9583 L 79.37499 343.9583 Q 79.37499 317.49997 26.458332 317.49997 Q 0.0 317.49997 0.0 158.74998 z" svg:height="3.7041664mm" draw:style-name="style-808" svg:viewBox="0.0 0.0 158.74998 370.41666" svg:width="1.5874999mm" svg:x="264.31873mm" svg:y="188.91249mm"/>
          <draw:path svg:d="M 0.0 26.458332 L 26.458332 26.458332 L 79.37499 26.458332 Q 132.29166 26.458332 132.29166 0.0 L 158.74998 0.0 L 185.20833 26.458332 Q 211.66666 79.37499 238.12498 79.37499 Q 291.04166 132.29166 317.49997 132.29166 L 343.9583 132.29166 L 343.9583 132.29166 L 343.9583 158.74998 L 343.9583 185.20833 Q 343.9583 211.66666 291.04166 291.04166 Q 264.5833 343.9583 238.12498 343.9583 Q 211.66666 343.9583 211.66666 370.41666 Q 185.20833 396.87497 185.20833 370.41666 L 185.20833 343.9583 L 158.74998 343.9583 Q 158.74998 343.9583 132.29166 317.49997 Q 105.83333 317.49997 105.83333 343.9583 L 105.83333 370.41666 L 105.83333 396.87497 Q 79.37499 396.87497 79.37499 343.9583 L 79.37499 317.49997 L 52.916664 291.04166 Q 26.458332 264.5833 0.0 132.29166 Q -26.458332 0.0 0.0 26.458332 z" svg:height="3.9687498mm" draw:style-name="style-809" svg:viewBox="0.0 0.0 343.9583 396.87497" svg:width="3.439583mm" svg:x="278.07706mm" svg:y="184.41457mm"/>
          <draw:path svg:d="M 79.37499 26.458332 L 79.37499 0.0 L 132.29166 0.0 L 158.74998 0.0 L 158.74998 26.458332 L 185.20833 26.458332 L 185.20833 26.458332 L 185.20833 52.916664 L 185.20833 52.916664 L 185.20833 52.916664 L 132.29166 105.83333 Q 105.83333 158.74998 132.29166 158.74998 L 158.74998 158.74998 L 158.74998 158.74998 Q 158.74998 158.74998 185.20833 185.20833 L 185.20833 185.20833 L 185.20833 185.20833 Q 185.20833 211.66666 185.20833 211.66666 L 211.66666 211.66666 L 211.66666 211.66666 Q 211.66666 211.66666 211.66666 238.12498 L 185.20833 238.12498 L 185.20833 264.5833 L 185.20833 264.5833 L 132.29166 264.5833 L 52.916664 264.5833 L 52.916664 264.5833 L 52.916664 264.5833 L 26.458332 238.12498 L 0.0 211.66666 L 0.0 211.66666 L 26.458332 211.66666 L 26.458332 211.66666 L 26.458332 211.66666 L 26.458332 185.20833 L 26.458332 185.20833 L 26.458332 158.74998 L 26.458332 158.74998 L 52.916664 105.83333 Q 79.37499 52.916664 79.37499 26.458332 z" svg:height="2.6458333mm" draw:style-name="style-810" svg:viewBox="0.0 0.0 211.66666 264.5833" svg:width="2.1166666mm" svg:x="63.235413mm" svg:y="161.92499mm"/>
          <draw:path svg:d="M 899.5833 0.0 L 899.5833 0.0 L 899.5833 0.0 L 899.5833 0.0 L 926.0416 26.458332 L 952.49994 26.458332 L 952.49994 105.83333 L 952.49994 185.20833 L 952.49994 185.20833 Q 952.49994 211.66666 899.5833 238.12498 L 873.12494 264.5833 L 846.6666 264.5833 Q 820.2083 264.5833 793.74994 291.04166 L 767.2916 291.04166 L 714.37494 291.04166 Q 661.4583 317.49997 449.79166 370.41666 Q 238.12498 476.24997 211.66666 423.3333 L 211.66666 396.87497 L 185.20833 370.41666 L 158.74998 343.9583 L 158.74998 343.9583 L 158.74998 370.41666 L 158.74998 370.41666 L 158.74998 370.41666 L 158.74998 370.41666 Q 158.74998 370.41666 132.29166 343.9583 L 105.83333 317.49997 L 105.83333 291.04166 L 105.83333 264.5833 L 79.37499 264.5833 L 79.37499 264.5833 L 79.37499 238.12498 L 52.916664 238.12498 L 52.916664 238.12498 L 52.916664 211.66666 L 26.458332 211.66666 L 0.0 211.66666 L 0.0 185.20833 L 0.0 158.74998 L 52.916664 158.74998 L 79.37499 158.74998 L 264.5833 105.83333 Q 423.3333 105.83333 449.79166 79.37499 L 476.24997 79.37499 L 687.9166 52.916664 Q 873.12494 0.0 899.5833 0.0 z" svg:height="4.233333mm" draw:style-name="style-811" svg:viewBox="0.0 0.0 952.49994 423.3333" svg:width="9.525mm" svg:x="111.65416mm" svg:y="59.266663mm"/>
          <draw:path svg:d="M 476.24997 0.0 L 476.24997 0.0 L 582.0833 0.0 L 661.4583 0.0 L 687.9166 0.0 L 714.37494 0.0 L 952.49994 52.916664 Q 1190.6249 105.83333 1322.9166 105.83333 L 1481.6666 105.83333 L 1481.6666 79.37499 L 1481.6666 79.37499 L 1508.1249 79.37499 L 1508.1249 52.916664 L 1534.5833 52.916664 L 1534.5833 52.916664 L 1534.5833 105.83333 Q 1534.5833 132.29166 1508.1249 185.20833 L 1481.6666 238.12498 L 1481.6666 264.5833 L 1481.6666 317.49997 L 1534.5833 317.49997 L 1561.0416 317.49997 L 1561.0416 343.9583 L 1587.4999 343.9583 L 1587.4999 343.9583 L 1587.4999 317.49997 L 1613.9583 317.49997 L 1640.4166 317.49997 L 1666.8749 343.9583 L 1693.3333 343.9583 L 1746.2499 343.9583 L 1772.7083 370.41666 L 1799.1666 370.41666 L 1852.0833 370.41666 L 1852.0833 396.87497 L 1852.0833 396.87497 L 1772.7083 396.87497 L 1693.3333 396.87497 L 1693.3333 423.3333 L 1693.3333 449.79166 L 1719.7916 449.79166 L 1719.7916 476.24997 L 1693.3333 476.24997 L 1640.4166 476.24997 L 1613.9583 502.7083 L 1587.4999 502.7083 L 1481.6666 502.7083 L 1375.8333 502.7083 L 1375.8333 502.7083 Q 1349.3749 476.24997 1269.9999 476.24997 L 1190.6249 476.24997 L 1058.3333 449.79166 Q 952.49994 423.3333 687.9166 423.3333 L 396.87497 396.87497 L 370.41666 396.87497 Q 343.9583 423.3333 343.9583 423.3333 L 343.9583 423.3333 L 317.49997 423.3333 Q 291.04166 423.3333 211.66666 370.41666 L 158.74998 317.49997 L 132.29166 317.49997 L 105.83333 317.49997 L 52.916664 291.04166 L 26.458332 264.5833 L 26.458332 264.5833 L 52.916664 264.5833 L 52.916664 264.5833 L 52.916664 238.12498 L 26.458332 238.12498 L 26.458332 211.66666 L 26.458332 211.66666 L 0.0 211.66666 L 0.0 211.66666 L 0.0 211.66666 L 26.458332 211.66666 L 52.916664 211.66666 L 158.74998 185.20833 Q 238.12498 185.20833 238.12498 158.74998 Q 238.12498 132.29166 291.04166 105.83333 Q 317.49997 79.37499 343.9583 52.916664 L 343.9583 52.916664 L 396.87497 26.458332 Q 449.79166 0.0 476.24997 0.0 z" svg:height="5.027083mm" draw:style-name="style-812" svg:viewBox="0.0 0.0 1852.0833 502.7083" svg:width="18.520832mm" svg:x="251.88332mm" svg:y="142.34583mm"/>
          <draw:path svg:d="M 52.916664 0.0 L 79.37499 0.0 L 132.29166 0.0 L 185.20833 0.0 L 238.12498 0.0 L 264.5833 0.0 L 264.5833 26.458332 L 238.12498 52.916664 L 238.12498 105.83333 Q 185.20833 132.29166 185.20833 158.74998 L 185.20833 211.66666 L 158.74998 211.66666 L 158.74998 211.66666 L 158.74998 238.12498 L 132.29166 238.12498 L 132.29166 264.5833 L 132.29166 264.5833 L 105.83333 264.5833 Q 79.37499 264.5833 26.458332 158.74998 L 0.0 52.916664 L 0.0 52.916664 Q 26.458332 26.458332 52.916664 0.0 z" svg:height="2.6458333mm" draw:style-name="style-813" svg:viewBox="0.0 0.0 264.5833 264.5833" svg:width="2.6458333mm" svg:x="12.964582mm" svg:y="184.15mm"/>
          <draw:path svg:d="M 0.0 52.916664 L 0.0 0.0 L 52.916664 0.0 Q 105.83333 0.0 105.83333 26.458332 L 105.83333 26.458332 L 105.83333 105.83333 Q 79.37499 185.20833 79.37499 185.20833 L 79.37499 211.66666 L 52.916664 211.66666 Q 26.458332 211.66666 26.458332 185.20833 L 0.0 158.74998 L 0.0 158.74998 Q -26.458332 132.29166 0.0 52.916664 z" svg:height="2.1166666mm" draw:style-name="style-814" svg:viewBox="0.0 0.0 105.83333 211.66666" svg:width="1.0583333mm" svg:x="213.51874mm" svg:y="192.0875mm"/>
          <draw:path svg:d="M 317.49997 26.458332 L 317.49997 0.0 L 317.49997 0.0 Q 343.9583 0.0 370.41666 26.458332 L 370.41666 26.458332 L 370.41666 26.458332 L 396.87497 26.458332 L 396.87497 26.458332 L 396.87497 52.916664 L 423.3333 52.916664 L 423.3333 52.916664 L 476.24997 52.916664 L 502.7083 52.916664 L 502.7083 52.916664 Q 502.7083 52.916664 502.7083 79.37499 Q 529.1666 79.37499 502.7083 105.83333 Q 476.24997 105.83333 476.24997 158.74998 Q 476.24997 185.20833 423.3333 185.20833 L 396.87497 185.20833 L 396.87497 211.66666 L 370.41666 264.5833 L 370.41666 291.04166 L 370.41666 317.49997 L 396.87497 317.49997 L 396.87497 317.49997 L 529.1666 343.9583 Q 634.99994 370.41666 634.99994 370.41666 L 661.4583 370.41666 L 661.4583 423.3333 Q 634.99994 449.79166 661.4583 529.1666 Q 661.4583 582.0833 634.99994 582.0833 Q 608.5416 582.0833 608.5416 476.24997 Q 608.5416 370.41666 317.49997 370.41666 L 0.0 370.41666 L 0.0 370.41666 L 0.0 370.41666 L 0.0 370.41666 L 0.0 370.41666 L 0.0 343.9583 L 0.0 317.49997 L 0.0 317.49997 L 0.0 317.49997 L 79.37499 317.49997 Q 158.74998 291.04166 185.20833 238.12498 Q 211.66666 211.66666 264.5833 211.66666 Q 343.9583 238.12498 343.9583 158.74998 Q 317.49997 52.916664 317.49997 26.458332 z" svg:height="5.820833mm" draw:style-name="style-815" svg:viewBox="0.0 0.0 661.4583 582.0833" svg:width="6.614583mm" svg:x="243.41666mm" svg:y="76.729164mm"/>
          <draw:path svg:d="M 52.916664 26.458332 L 79.37499 0.0 L 79.37499 0.0 L 79.37499 26.458332 L 79.37499 26.458332 L 79.37499 26.458332 L 105.83333 26.458332 L 105.83333 26.458332 L 105.83333 52.916664 L 132.29166 52.916664 L 132.29166 52.916664 L 132.29166 79.37499 L 158.74998 79.37499 Q 185.20833 79.37499 185.20833 105.83333 L 185.20833 132.29166 L 211.66666 132.29166 Q 238.12498 132.29166 238.12498 79.37499 Q 238.12498 52.916664 291.04166 52.916664 Q 343.9583 52.916664 343.9583 105.83333 Q 370.41666 185.20833 423.3333 132.29166 Q 449.79166 105.83333 476.24997 132.29166 L 476.24997 158.74998 L 449.79166 211.66666 Q 423.3333 238.12498 396.87497 238.12498 Q 370.41666 238.12498 370.41666 291.04166 Q 370.41666 343.9583 291.04166 343.9583 Q 211.66666 343.9583 211.66666 396.87497 Q 211.66666 423.3333 185.20833 423.3333 L 158.74998 423.3333 L 158.74998 396.87497 Q 132.29166 396.87497 79.37499 291.04166 L 26.458332 158.74998 L 52.916664 158.74998 Q 79.37499 132.29166 79.37499 132.29166 L 79.37499 132.29166 L 79.37499 132.29166 Q 79.37499 105.83333 52.916664 79.37499 L 26.458332 79.37499 L 26.458332 79.37499 Q 26.458332 52.916664 0.0 52.916664 L 0.0 52.916664 L 0.0 26.458332 Q 26.458332 26.458332 52.916664 26.458332 z" svg:height="4.233333mm" draw:style-name="style-816" svg:viewBox="0.0 0.0 476.24997 423.3333" svg:width="4.7625mm" svg:x="24.606249mm" svg:y="213.51874mm"/>
          <draw:path svg:d="M 502.7083 0.0 L 502.7083 0.0 L 502.7083 0.0 L 502.7083 0.0 L 529.1666 0.0 L 529.1666 0.0 L 555.625 26.458332 L 582.0833 26.458332 L 608.5416 52.916664 Q 634.99994 52.916664 608.5416 79.37499 L 608.5416 79.37499 L 608.5416 79.37499 L 608.5416 79.37499 L 582.0833 105.83333 L 582.0833 158.74998 L 555.625 158.74998 L 529.1666 158.74998 L 529.1666 185.20833 L 555.625 211.66666 L 555.625 238.12498 L 555.625 264.5833 L 529.1666 291.04166 L 502.7083 317.49997 L 502.7083 317.49997 L 502.7083 317.49997 L 502.7083 343.9583 L 502.7083 343.9583 L 476.24997 396.87497 L 476.24997 449.79166 L 449.79166 449.79166 Q 423.3333 423.3333 396.87497 449.79166 Q 370.41666 476.24997 370.41666 476.24997 L 370.41666 476.24997 L 370.41666 476.24997 Q 343.9583 476.24997 343.9583 476.24997 L 343.9583 502.7083 L 317.49997 529.1666 Q 291.04166 529.1666 291.04166 582.0833 Q 291.04166 608.5416 264.5833 608.5416 Q 238.12498 608.5416 238.12498 582.0833 Q 238.12498 555.625 211.66666 555.625 L 185.20833 555.625 L 185.20833 529.1666 Q 185.20833 502.7083 238.12498 476.24997 L 238.12498 449.79166 L 264.5833 423.3333 L 264.5833 396.87497 L 238.12498 396.87497 Q 211.66666 423.3333 185.20833 423.3333 Q 158.74998 423.3333 158.74998 396.87497 Q 158.74998 370.41666 105.83333 370.41666 L 52.916664 343.9583 L 52.916664 317.49997 L 26.458332 291.04166 L 26.458332 291.04166 L 26.458332 264.5833 L 26.458332 264.5833 L 26.458332 264.5833 L 0.0 264.5833 L 0.0 264.5833 L 0.0 238.12498 L 0.0 238.12498 L 0.0 238.12498 L 0.0 211.66666 L 26.458332 211.66666 L 79.37499 211.66666 L 79.37499 185.20833 L 79.37499 158.74998 L 105.83333 158.74998 L 105.83333 158.74998 L 132.29166 158.74998 Q 158.74998 158.74998 185.20833 185.20833 Q 238.12498 185.20833 238.12498 105.83333 L 211.66666 52.916664 L 343.9583 26.458332 Q 502.7083 0.0 502.7083 0.0 z" svg:height="6.0854163mm" draw:style-name="style-817" svg:viewBox="0.0 0.0 608.5416 608.5416" svg:width="6.0854163mm" svg:x="32.01458mm" svg:y="174.62498mm"/>
          <draw:path svg:d="M 79.37499 79.37499 L 158.74998 0.0 L 158.74998 0.0 L 158.74998 0.0 L 158.74998 79.37499 L 158.74998 132.29166 L 158.74998 158.74998 L 158.74998 185.20833 L 185.20833 211.66666 L 211.66666 238.12498 L 211.66666 238.12498 L 211.66666 238.12498 L 211.66666 264.5833 L 211.66666 264.5833 L 238.12498 264.5833 L 238.12498 291.04166 L 608.5416 238.12498 Q 978.95825 238.12498 1005.4166 238.12498 Q 1058.3333 291.04166 1084.7916 291.04166 L 1111.25 291.04166 L 1111.25 343.9583 Q 1111.25 370.41666 1137.7083 370.41666 Q 1164.1666 396.87497 1164.1666 396.87497 L 1164.1666 396.87497 L 1190.6249 396.87497 L 1190.6249 396.87497 L 1190.6249 423.3333 L 1217.0833 423.3333 L 1217.0833 449.79166 L 1217.0833 476.24997 L 1243.5416 476.24997 L 1243.5416 502.7083 L 1243.5416 502.7083 L 1217.0833 502.7083 L 1217.0833 529.1666 L 1217.0833 555.625 L 1164.1666 555.625 Q 1137.7083 555.625 1111.25 555.625 L 1058.3333 555.625 L 1058.3333 582.0833 L 1058.3333 582.0833 L 1031.875 582.0833 L 1031.875 608.5416 L 1058.3333 608.5416 L 1111.25 608.5416 L 1111.25 661.4583 L 1111.25 687.9166 L 1137.7083 687.9166 L 1137.7083 714.37494 L 1164.1666 714.37494 L 1164.1666 714.37494 L 1164.1666 714.37494 L 1164.1666 714.37494 L 1137.7083 740.8333 L 1111.25 740.8333 L 1111.25 767.2916 L 1111.25 793.74994 L 1084.7916 820.2083 L 1084.7916 820.2083 L 952.49994 820.2083 Q 846.6666 820.2083 767.2916 873.12494 L 687.9166 899.5833 L 687.9166 926.0416 Q 687.9166 952.49994 555.625 926.0416 L 449.79166 926.0416 L 449.79166 926.0416 Q 423.3333 899.5833 423.3333 899.5833 L 423.3333 899.5833 L 423.3333 873.12494 Q 423.3333 846.6666 370.41666 846.6666 L 343.9583 846.6666 L 343.9583 820.2083 L 370.41666 793.74994 L 370.41666 793.74994 L 370.41666 767.2916 L 370.41666 767.2916 Q 370.41666 767.2916 264.5833 608.5416 Q 211.66666 423.3333 132.29166 396.87497 Q 79.37499 343.9583 52.916664 317.49997 L 0.0 264.5833 L 0.0 264.5833 L 0.0 238.12498 L 0.0 238.12498 L 0.0 238.12498 L 0.0 185.20833 Q 0.0 132.29166 79.37499 79.37499 z" svg:height="9.260416mm" draw:style-name="style-818" svg:viewBox="0.0 0.0 1243.5416 926.0416" svg:width="12.435416mm" svg:x="21.166666mm" svg:y="138.90625mm"/>
          <draw:path svg:d="M 132.29166 0.0 L 211.66666 0.0 L 211.66666 52.916664 L 238.12498 79.37499 L 238.12498 79.37499 L 238.12498 79.37499 L 264.5833 105.83333 Q 291.04166 105.83333 343.9583 105.83333 L 396.87497 105.83333 L 396.87497 211.66666 Q 423.3333 317.49997 449.79166 317.49997 Q 502.7083 317.49997 449.79166 396.87497 Q 396.87497 476.24997 396.87497 502.7083 L 396.87497 529.1666 L 423.3333 529.1666 L 449.79166 529.1666 L 449.79166 555.625 L 449.79166 555.625 L 423.3333 555.625 L 396.87497 582.0833 L 396.87497 582.0833 L 370.41666 582.0833 L 370.41666 555.625 Q 370.41666 529.1666 343.9583 529.1666 Q 317.49997 529.1666 291.04166 476.24997 Q 291.04166 423.3333 238.12498 476.24997 Q 238.12498 555.625 185.20833 529.1666 L 158.74998 529.1666 L 158.74998 529.1666 L 132.29166 529.1666 L 132.29166 502.7083 Q 132.29166 476.24997 105.83333 476.24997 L 105.83333 476.24997 L 105.83333 476.24997 Q 79.37499 449.79166 79.37499 343.9583 L 26.458332 238.12498 L 26.458332 211.66666 Q 26.458332 158.74998 0.0 158.74998 L 0.0 158.74998 L 26.458332 132.29166 Q 26.458332 105.83333 52.916664 79.37499 Q 79.37499 79.37499 79.37499 52.916664 Q 79.37499 0.0 132.29166 0.0 z" svg:height="5.820833mm" draw:style-name="style-819" svg:viewBox="0.0 0.0 449.79166 582.0833" svg:width="4.497916mm" svg:x="158.48541mm" svg:y="205.31665mm"/>
          <draw:path svg:d="M 105.83333 0.0 L 132.29166 0.0 L 132.29166 0.0 L 132.29166 26.458332 L 158.74998 26.458332 L 185.20833 26.458332 L 185.20833 0.0 L 185.20833 0.0 L 185.20833 26.458332 L 185.20833 52.916664 L 185.20833 52.916664 L 185.20833 79.37499 L 343.9583 158.74998 Q 529.1666 238.12498 555.625 264.5833 L 555.625 264.5833 L 555.625 291.04166 Q 555.625 317.49997 555.625 343.9583 L 555.625 370.41666 L 555.625 370.41666 Q 529.1666 343.9583 502.7083 317.49997 Q 502.7083 291.04166 476.24997 291.04166 Q 449.79166 291.04166 449.79166 343.9583 L 449.79166 370.41666 L 449.79166 370.41666 Q 423.3333 343.9583 396.87497 343.9583 Q 396.87497 343.9583 238.12498 317.49997 L 105.83333 317.49997 L 105.83333 317.49997 L 79.37499 317.49997 L 79.37499 343.9583 L 79.37499 343.9583 L 79.37499 343.9583 Q 79.37499 343.9583 26.458332 343.9583 L 0.0 343.9583 L 26.458332 343.9583 Q 26.458332 343.9583 52.916664 291.04166 L 79.37499 291.04166 L 132.29166 264.5833 L 158.74998 238.12498 L 158.74998 238.12498 L 185.20833 238.12498 L 185.20833 185.20833 Q 185.20833 158.74998 132.29166 158.74998 Q 105.83333 132.29166 132.29166 132.29166 Q 132.29166 105.83333 132.29166 79.37499 L 105.83333 79.37499 L 105.83333 52.916664 L 79.37499 52.916664 L 79.37499 52.916664 L 79.37499 26.458332 L 79.37499 26.458332 L 79.37499 26.458332 L 105.83333 26.458332 L 105.83333 26.458332 L 105.83333 0.0 z" svg:height="3.7041664mm" draw:style-name="style-820" svg:viewBox="0.0 0.0 555.625 370.41666" svg:width="5.5562496mm" svg:x="15.081249mm" svg:y="171.18541mm"/>
          <draw:path svg:d="M 634.99994 52.916664 L 634.99994 0.0 L 661.4583 0.0 Q 687.9166 26.458332 714.37494 52.916664 L 714.37494 79.37499 L 714.37494 317.49997 L 714.37494 555.625 L 582.0833 555.625 Q 449.79166 582.0833 264.5833 582.0833 L 105.83333 608.5416 L 105.83333 634.99994 L 105.83333 661.4583 L 79.37499 661.4583 L 79.37499 687.9166 L 79.37499 687.9166 L 79.37499 687.9166 L 52.916664 687.9166 L 26.458332 687.9166 L 26.458332 661.4583 Q 0.0 634.99994 0.0 582.0833 Q 0.0 529.1666 26.458332 423.3333 L 26.458332 291.04166 L 52.916664 264.5833 Q 52.916664 264.5833 264.5833 211.66666 Q 476.24997 185.20833 529.1666 132.29166 Q 582.0833 105.83333 582.0833 79.37499 L 608.5416 79.37499 L 608.5416 79.37499 L 634.99994 79.37499 L 634.99994 52.916664 z" svg:height="6.879166mm" draw:style-name="style-821" svg:viewBox="0.0 0.0 714.37494 687.9166" svg:width="7.1437497mm" svg:x="110.06666mm" svg:y="72.49583mm"/>
          <draw:path svg:d="M 132.29166 0.0 L 132.29166 0.0 L 158.74998 0.0 L 185.20833 0.0 L 185.20833 0.0 Q 211.66666 26.458332 211.66666 52.916664 L 211.66666 52.916664 L 211.66666 52.916664 Q 211.66666 52.916664 211.66666 79.37499 L 238.12498 79.37499 L 238.12498 79.37499 Q 238.12498 105.83333 264.5833 105.83333 L 291.04166 105.83333 L 291.04166 158.74998 Q 264.5833 238.12498 264.5833 238.12498 L 264.5833 264.5833 L 211.66666 264.5833 L 185.20833 264.5833 L 158.74998 264.5833 L 132.29166 264.5833 L 132.29166 264.5833 Q 105.83333 238.12498 79.37499 185.20833 L 52.916664 132.29166 L 26.458332 132.29166 Q 0.0 105.83333 0.0 105.83333 L 0.0 105.83333 L 0.0 105.83333 Q 26.458332 105.83333 26.458332 79.37499 L 26.458332 79.37499 L 52.916664 79.37499 Q 105.83333 79.37499 105.83333 52.916664 L 105.83333 26.458332 L 105.83333 0.0 Q 105.83333 0.0 132.29166 0.0 z" svg:height="2.6458333mm" draw:style-name="style-822" svg:viewBox="0.0 0.0 291.04166 264.5833" svg:width="2.9104166mm" svg:x="117.47499mm" svg:y="147.10832mm"/>
          <draw:path svg:d="M 158.74998 26.458332 L 264.5833 0.0 L 264.5833 0.0 Q 264.5833 0.0 238.12498 26.458332 L 185.20833 26.458332 L 185.20833 26.458332 Q 158.74998 26.458332 158.74998 26.458332 L 158.74998 52.916664 L 132.29166 238.12498 Q 105.83333 423.3333 79.37499 476.24997 L 52.916664 529.1666 L 52.916664 555.625 L 52.916664 608.5416 L 26.458332 555.625 L 0.0 476.24997 L 0.0 476.24997 L 0.0 476.24997 L 0.0 449.79166 L 0.0 423.3333 L 26.458332 291.04166 Q 52.916664 158.74998 52.916664 105.83333 Q 79.37499 26.458332 158.74998 26.458332 z" svg:height="6.0854163mm" draw:style-name="style-823" svg:viewBox="0.0 0.0 264.5833 608.5416" svg:width="2.6458333mm" svg:x="47.624996mm" svg:y="67.99791mm"/>
          <draw:path svg:d="M 952.49994 158.74998 L 952.49994 185.20833 L 926.0416 185.20833 Q 899.5833 211.66666 899.5833 238.12498 Q 899.5833 291.04166 926.0416 291.04166 L 952.49994 291.04166 L 952.49994 291.04166 L 952.49994 291.04166 L 952.49994 317.49997 L 978.95825 317.49997 L 978.95825 317.49997 Q 978.95825 343.9583 529.1666 343.9583 L 79.37499 343.9583 L 52.916664 317.49997 L 26.458332 317.49997 L 26.458332 291.04166 L 0.0 291.04166 L 0.0 291.04166 L 0.0 291.04166 L 52.916664 264.5833 L 132.29166 238.12498 L 132.29166 238.12498 L 158.74998 238.12498 L 158.74998 238.12498 L 158.74998 211.66666 L 158.74998 185.20833 L 158.74998 132.29166 L 158.74998 132.29166 L 158.74998 132.29166 L 185.20833 105.83333 Q 211.66666 79.37499 211.66666 79.37499 L 211.66666 79.37499 L 238.12498 105.83333 Q 264.5833 132.29166 317.49997 79.37499 Q 343.9583 79.37499 423.3333 105.83333 Q 476.24997 132.29166 476.24997 79.37499 L 476.24997 52.916664 L 476.24997 26.458332 L 476.24997 0.0 L 502.7083 0.0 Q 529.1666 0.0 529.1666 26.458332 Q 529.1666 52.916664 555.625 52.916664 Q 582.0833 52.916664 634.99994 0.0 Q 661.4583 -26.458332 740.8333 52.916664 Q 846.6666 132.29166 846.6666 105.83333 Q 873.12494 79.37499 899.5833 105.83333 Q 952.49994 132.29166 952.49994 158.74998 z" svg:height="3.439583mm" draw:style-name="style-824" svg:viewBox="0.0 0.0 978.95825 343.9583" svg:width="9.789583mm" svg:x="246.59166mm" svg:y="163.24791mm"/>
          <draw:path svg:d="M 449.79166 105.83333 L 502.7083 105.83333 L 502.7083 105.83333 L 502.7083 132.29166 L 449.79166 158.74998 Q 396.87497 211.66666 396.87497 264.5833 L 396.87497 343.9583 L 370.41666 343.9583 Q 343.9583 343.9583 343.9583 370.41666 Q 343.9583 396.87497 317.49997 396.87497 L 317.49997 396.87497 L 291.04166 396.87497 Q 291.04166 370.41666 264.5833 396.87497 L 238.12498 396.87497 L 238.12498 396.87497 L 211.66666 396.87497 L 211.66666 370.41666 Q 211.66666 317.49997 158.74998 317.49997 L 105.83333 291.04166 L 105.83333 264.5833 Q 132.29166 238.12498 105.83333 158.74998 Q 79.37499 79.37499 26.458332 52.916664 L 0.0 26.458332 L 26.458332 26.458332 L 52.916664 26.458332 L 79.37499 26.458332 Q 132.29166 0.0 185.20833 0.0 Q 238.12498 0.0 291.04166 26.458332 Q 370.41666 26.458332 396.87497 52.916664 Q 396.87497 105.83333 449.79166 105.83333 z" svg:height="3.9687498mm" draw:style-name="style-825" svg:viewBox="0.0 0.0 502.7083 396.87497" svg:width="5.027083mm" svg:x="83.87291mm" svg:y="174.62498mm"/>
          <draw:path svg:d="M 476.24997 0.0 L 476.24997 0.0 L 502.7083 79.37499 Q 529.1666 158.74998 555.625 158.74998 Q 555.625 158.74998 582.0833 132.29166 L 608.5416 132.29166 L 608.5416 158.74998 Q 608.5416 185.20833 582.0833 264.5833 L 582.0833 370.41666 L 608.5416 370.41666 L 634.99994 370.41666 L 634.99994 370.41666 Q 634.99994 370.41666 608.5416 396.87497 Q 555.625 396.87497 555.625 370.41666 Q 555.625 343.9583 449.79166 343.9583 Q 370.41666 370.41666 396.87497 370.41666 Q 449.79166 423.3333 449.79166 423.3333 L 449.79166 449.79166 L 423.3333 449.79166 Q 396.87497 423.3333 343.9583 423.3333 L 264.5833 423.3333 L 264.5833 396.87497 Q 291.04166 370.41666 291.04166 343.9583 Q 291.04166 317.49997 132.29166 317.49997 L 0.0 317.49997 L 0.0 317.49997 L 26.458332 291.04166 L 26.458332 264.5833 L 26.458332 238.12498 L 185.20833 211.66666 Q 343.9583 211.66666 343.9583 185.20833 Q 370.41666 158.74998 396.87497 132.29166 Q 449.79166 105.83333 449.79166 52.916664 Q 449.79166 0.0 476.24997 0.0 z" svg:height="4.497916mm" draw:style-name="style-826" svg:viewBox="0.0 0.0 634.99994 449.79166" svg:width="6.3499994mm" svg:x="52.65208mm" svg:y="77.25833mm"/>
          <draw:path svg:d="M 158.74998 79.37499 L 158.74998 0.0 L 185.20833 0.0 Q 211.66666 0.0 211.66666 52.916664 Q 211.66666 132.29166 238.12498 132.29166 Q 264.5833 132.29166 317.49997 158.74998 L 396.87497 158.74998 L 317.49997 343.9583 Q 264.5833 502.7083 211.66666 502.7083 L 185.20833 502.7083 L 185.20833 476.24997 L 185.20833 476.24997 L 158.74998 476.24997 L 158.74998 476.24997 L 105.83333 476.24997 Q 79.37499 449.79166 52.916664 423.3333 Q 52.916664 396.87497 52.916664 291.04166 Q 52.916664 185.20833 26.458332 185.20833 L 0.0 158.74998 L 0.0 158.74998 Q 26.458332 132.29166 26.458332 132.29166 L 52.916664 132.29166 L 52.916664 132.29166 Q 52.916664 132.29166 105.83333 132.29166 Q 158.74998 132.29166 158.74998 79.37499 z" svg:height="5.027083mm" draw:style-name="style-827" svg:viewBox="0.0 0.0 396.87497 502.7083" svg:width="3.9687498mm" svg:x="56.62083mm" svg:y="189.70624mm"/>
          <draw:path svg:d="M 185.20833 0.0 L 211.66666 0.0 L 317.49997 0.0 L 423.3333 0.0 L 423.3333 0.0 Q 423.3333 26.458332 370.41666 26.458332 Q 343.9583 26.458332 343.9583 79.37499 L 370.41666 105.83333 L 370.41666 132.29166 L 370.41666 185.20833 L 370.41666 185.20833 L 370.41666 185.20833 L 370.41666 211.66666 L 370.41666 211.66666 L 396.87497 211.66666 L 396.87497 238.12498 L 502.7083 291.04166 Q 608.5416 343.9583 687.9166 343.9583 Q 793.74994 370.41666 1137.7083 449.79166 Q 1508.1249 529.1666 1534.5833 476.24997 Q 1534.5833 449.79166 1561.0416 423.3333 Q 1587.4999 396.87497 1587.4999 396.87497 L 1613.9583 396.87497 L 2196.0415 582.0833 Q 2778.1248 767.2916 2778.1248 793.74994 L 2804.5833 793.74994 L 2804.5833 793.74994 L 2804.5833 820.2083 L 2857.4998 820.2083 L 2936.8748 820.2083 L 2936.8748 820.2083 L 2936.8748 820.2083 L 2989.7915 846.6666 L 3042.7083 873.12494 L 3174.9998 873.12494 Q 3280.8333 926.0416 3333.7498 926.0416 L 3360.2083 926.0416 L 3413.1248 926.0416 L 3466.0415 926.0416 L 3492.4998 978.95825 Q 3492.4998 1031.875 3518.9583 1031.875 Q 3545.4165 1058.3333 3704.1665 1058.3333 Q 3862.9165 1031.875 3968.7498 1031.875 L 4074.583 1031.875 L 4074.583 1031.875 L 4074.583 1031.875 L 4021.6665 1058.3333 L 3968.7498 1084.7916 L 3995.208 1084.7916 L 4021.6665 1084.7916 L 4021.6665 1111.25 L 4021.6665 1111.25 L 4048.1248 1111.25 L 4048.1248 1137.7083 L 4074.583 1137.7083 L 4101.0415 1137.7083 L 4101.0415 1164.1666 L 4127.5 1164.1666 L 4127.5 1190.6249 L 4127.5 1243.5416 L 4074.583 1243.5416 Q 3995.208 1217.0833 3995.208 1269.9999 Q 3995.208 1296.4583 3968.7498 1322.9166 Q 3915.833 1349.3749 3968.7498 1375.8333 Q 3995.208 1402.2916 4021.6665 1508.1249 Q 4021.6665 1613.9583 4021.6665 1640.4166 L 4048.1248 1640.4166 L 4048.1248 1666.8749 Q 4074.583 1693.3333 4074.583 1931.4583 L 4074.583 2143.125 L 4074.583 2143.125 L 4048.1248 2143.125 L 4048.1248 2169.5833 L 4021.6665 2169.5833 L 4021.6665 2169.5833 L 4021.6665 2196.0415 L 3862.9165 2196.0415 Q 3730.6248 2196.0415 3492.4998 2143.125 L 3254.3748 2090.2083 L 3227.9165 2090.2083 L 3201.4583 2090.2083 L 3122.0833 2090.2083 L 3016.2498 2090.2083 L 3016.2498 2090.2083 L 3016.2498 2090.2083 L 3016.2498 2063.75 L 3016.2498 2063.75 L 3042.7083 2063.75 L 3042.7083 2037.2915 L 3095.6248 2037.2915 Q 3148.5415 2037.2915 3227.9165 2010.8333 L 3333.7498 1984.3749 L 3307.2915 1984.3749 L 3280.8333 1984.3749 L 3280.8333 1931.4583 L 3280.8333 1904.9999 L 3280.8333 1878.5416 L 3280.8333 1878.5416 L 3280.8333 1878.5416 L 3280.8333 1878.5416 L 3280.8333 1852.0833 L 3280.8333 1852.0833 L 3254.3748 1852.0833 L 3254.3748 1878.5416 L 3254.3748 1878.5416 L 3227.9165 1878.5416 L 3227.9165 1878.5416 Q 3227.9165 1878.5416 3122.0833 1852.0833 Q 3042.7083 1825.6249 3016.2498 1719.7916 Q 2989.7915 1613.9583 2963.3333 1508.1249 Q 2963.3333 1402.2916 2883.9583 1349.3749 Q 2804.5833 1296.4583 2592.9165 1243.5416 Q 2381.2498 1190.6249 2063.75 1190.6249 Q 1746.2499 1164.1666 1746.2499 1190.6249 L 1746.2499 1217.0833 L 1719.7916 1217.0833 L 1693.3333 1217.0833 L 1693.3333 1190.6249 Q 1693.3333 1164.1666 1666.8749 1137.7083 Q 1666.8749 1111.25 1693.3333 1111.25 Q 1719.7916 1111.25 1719.7916 1084.7916 Q 1719.7916 1058.3333 1693.3333 1058.3333 Q 1640.4166 1031.875 1613.9583 1005.4166 Q 1587.4999 952.49994 1508.1249 926.0416 Q 1428.7499 926.0416 1428.7499 978.95825 Q 1428.7499 1031.875 1402.2916 1031.875 Q 1375.8333 1031.875 1375.8333 1005.4166 Q 1375.8333 978.95825 1349.3749 978.95825 Q 1322.9166 978.95825 1322.9166 978.95825 Q 1296.4583 952.49994 1269.9999 978.95825 L 1217.0833 978.95825 L 1217.0833 978.95825 L 1217.0833 978.95825 L 1217.0833 1005.4166 L 1217.0833 1005.4166 L 1190.6249 1005.4166 L 1190.6249 1005.4166 L 1164.1666 1005.4166 L 1164.1666 1005.4166 L 1164.1666 978.95825 Q 1164.1666 952.49994 1217.0833 926.0416 Q 1269.9999 899.5833 1269.9999 899.5833 L 1269.9999 873.12494 L 1217.0833 873.12494 L 1190.6249 873.12494 L 1137.7083 873.12494 Q 1084.7916 873.12494 1031.875 873.12494 L 978.95825 873.12494 L 926.0416 873.12494 L 873.12494 873.12494 L 873.12494 873.12494 Q 873.12494 873.12494 846.6666 846.6666 Q 820.2083 846.6666 820.2083 740.8333 Q 820.2083 634.99994 714.37494 608.5416 Q 608.5416 555.625 449.79166 502.7083 Q 291.04166 449.79166 291.04166 476.24997 Q 317.49997 502.7083 238.12498 502.7083 L 185.20833 502.7083 L 158.74998 502.7083 L 105.83333 502.7083 L 79.37499 502.7083 L 52.916664 502.7083 L 52.916664 502.7083 L 52.916664 502.7083 L 26.458332 476.24997 L 0.0 476.24997 L 0.0 449.79166 L 0.0 423.3333 L 0.0 423.3333 L 0.0 396.87497 L 0.0 396.87497 L 0.0 396.87497 L 26.458332 396.87497 L 26.458332 396.87497 L 26.458332 423.3333 L 52.916664 423.3333 L 52.916664 423.3333 L 52.916664 396.87497 L 79.37499 396.87497 L 105.83333 396.87497 L 105.83333 370.41666 L 105.83333 370.41666 L 132.29166 370.41666 L 132.29166 396.87497 L 158.74998 396.87497 L 185.20833 396.87497 L 185.20833 370.41666 L 211.66666 370.41666 L 211.66666 370.41666 L 211.66666 343.9583 L 238.12498 343.9583 L 264.5833 343.9583 L 264.5833 317.49997 L 264.5833 317.49997 L 291.04166 317.49997 L 291.04166 291.04166 L 211.66666 291.04166 Q 158.74998 291.04166 105.83333 238.12498 L 52.916664 238.12498 L 52.916664 211.66666 L 52.916664 211.66666 L 105.83333 185.20833 Q 158.74998 132.29166 132.29166 132.29166 Q 105.83333 132.29166 105.83333 79.37499 Q 79.37499 26.458332 105.83333 26.458332 Q 158.74998 26.458332 185.20833 0.0 z" svg:height="21.960415mm" draw:style-name="style-828" svg:viewBox="0.0 0.0 4127.5 2196.0415" svg:width="41.274998mm" svg:x="226.48332mm" svg:y="121.44374mm"/>
          <draw:path svg:d="M 238.12498 264.5833 L 238.12498 0.0 L 264.5833 132.29166 Q 291.04166 264.5833 291.04166 423.3333 L 291.04166 582.0833 L 291.04166 793.74994 L 291.04166 978.95825 L 264.5833 1031.875 L 264.5833 1084.7916 L 238.12498 1084.7916 Q 238.12498 1111.25 238.12498 1111.25 Q 211.66666 1111.25 211.66666 1164.1666 L 211.66666 1217.0833 L 211.66666 1217.0833 Q 185.20833 1217.0833 158.74998 1296.4583 L 132.29166 1375.8333 L 132.29166 1322.9166 L 132.29166 1243.5416 L 105.83333 1217.0833 L 79.37499 1164.1666 L 79.37499 1111.25 Q 79.37499 1031.875 52.916664 1005.4166 Q 26.458332 1005.4166 0.0 793.74994 Q -26.458332 555.625 105.83333 529.1666 Q 211.66666 502.7083 238.12498 264.5833 z" svg:height="13.758332mm" draw:style-name="style-829" svg:viewBox="0.0 0.0 291.04166 1375.8333" svg:width="2.9104166mm" svg:x="218.81041mm" svg:y="63.499996mm"/>
          <draw:path svg:d="M 211.66666 52.916664 L 211.66666 132.29166 L 211.66666 132.29166 Q 211.66666 132.29166 185.20833 158.74998 L 185.20833 158.74998 L 185.20833 158.74998 Q 158.74998 158.74998 158.74998 158.74998 L 158.74998 185.20833 L 185.20833 211.66666 Q 211.66666 211.66666 211.66666 238.12498 L 211.66666 264.5833 L 185.20833 264.5833 Q 158.74998 264.5833 105.83333 264.5833 Q 52.916664 264.5833 26.458332 238.12498 L 0.0 211.66666 L 0.0 211.66666 L 0.0 185.20833 L 0.0 185.20833 Q 0.0 185.20833 52.916664 79.37499 Q 79.37499 -26.458332 132.29166 0.0 Q 185.20833 0.0 211.66666 52.916664 z" svg:height="2.6458333mm" draw:style-name="style-830" svg:viewBox="0.0 0.0 211.66666 264.5833" svg:width="2.1166666mm" svg:x="24.341665mm" svg:y="202.67082mm"/>
          <draw:path svg:d="M 26.458332 26.458332 L 79.37499 0.0 L 79.37499 0.0 L 105.83333 0.0 L 105.83333 0.0 L 132.29166 0.0 L 132.29166 26.458332 L 132.29166 26.458332 L 158.74998 185.20833 Q 185.20833 317.49997 185.20833 449.79166 Q 185.20833 555.625 238.12498 714.37494 Q 238.12498 846.6666 238.12498 978.95825 L 238.12498 1111.25 L 238.12498 1111.25 Q 238.12498 1137.7083 238.12498 1137.7083 L 238.12498 1137.7083 L 238.12498 1190.6249 L 238.12498 1217.0833 L 238.12498 1217.0833 L 238.12498 1217.0833 L 238.12498 1190.6249 Q 238.12498 1164.1666 211.66666 1164.1666 L 211.66666 1164.1666 L 211.66666 1164.1666 Q 211.66666 1137.7083 132.29166 1137.7083 Q 26.458332 1137.7083 26.458332 1111.25 L 52.916664 1084.7916 L 79.37499 1084.7916 Q 132.29166 1084.7916 79.37499 767.2916 L 26.458332 449.79166 L 26.458332 343.9583 Q 26.458332 264.5833 0.0 158.74998 Q 0.0 52.916664 26.458332 26.458332 z" svg:height="12.170833mm" draw:style-name="style-831" svg:viewBox="0.0 0.0 238.12498 1217.0833" svg:width="2.38125mm" svg:x="70.11458mm" svg:y="68.52708mm"/>
          <draw:path svg:d="M 317.49997 0.0 L 317.49997 0.0 L 370.41666 26.458332 Q 449.79166 26.458332 449.79166 132.29166 L 476.24997 264.5833 L 476.24997 264.5833 L 476.24997 264.5833 L 476.24997 343.9583 Q 476.24997 423.3333 449.79166 502.7083 L 449.79166 555.625 L 423.3333 555.625 Q 423.3333 555.625 370.41666 582.0833 L 317.49997 608.5416 L 317.49997 608.5416 Q 317.49997 608.5416 317.49997 582.0833 L 317.49997 582.0833 L 343.9583 396.87497 Q 370.41666 238.12498 343.9583 185.20833 L 343.9583 105.83333 L 158.74998 105.83333 L 0.0 105.83333 L 0.0 79.37499 L 0.0 52.916664 L 52.916664 52.916664 L 79.37499 26.458332 L 211.66666 26.458332 Q 317.49997 26.458332 317.49997 0.0 z" svg:height="6.0854163mm" draw:style-name="style-832" svg:viewBox="0.0 0.0 476.24997 608.5416" svg:width="4.7625mm" svg:x="233.36249mm" svg:y="70.643745mm"/>
          <draw:path svg:d="M 26.458332 0.0 L 52.916664 0.0 L 423.3333 0.0 Q 793.74994 0.0 873.12494 105.83333 Q 978.95825 158.74998 1031.875 185.20833 L 1111.25 211.66666 L 1111.25 211.66666 L 1111.25 211.66666 L 978.95825 211.66666 Q 873.12494 211.66666 767.2916 264.5833 Q 634.99994 317.49997 449.79166 343.9583 L 291.04166 370.41666 L 211.66666 370.41666 L 132.29166 370.41666 L 132.29166 370.41666 Q 132.29166 370.41666 105.83333 343.9583 L 79.37499 317.49997 L 79.37499 317.49997 L 79.37499 317.49997 L 79.37499 317.49997 L 79.37499 291.04166 L 79.37499 264.5833 L 79.37499 238.12498 L 79.37499 238.12498 L 79.37499 211.66666 L 79.37499 211.66666 L 79.37499 211.66666 L 105.83333 158.74998 L 105.83333 132.29166 L 79.37499 132.29166 Q 26.458332 105.83333 26.458332 52.916664 L 0.0 0.0 L 26.458332 0.0 z" svg:height="3.7041664mm" draw:style-name="style-833" svg:viewBox="0.0 0.0 1111.25 370.41666" svg:width="11.112499mm" svg:x="248.9729mm" svg:y="64.02916mm"/>
          <draw:path svg:d="M 26.458332 26.458332 L 26.458332 0.0 L 52.916664 0.0 L 79.37499 0.0 L 79.37499 26.458332 L 105.83333 26.458332 L 105.83333 52.916664 Q 158.74998 105.83333 158.74998 105.83333 L 158.74998 132.29166 L 158.74998 132.29166 Q 158.74998 132.29166 132.29166 158.74998 L 132.29166 158.74998 L 105.83333 158.74998 L 79.37499 158.74998 L 79.37499 158.74998 Q 52.916664 132.29166 52.916664 79.37499 L 0.0 26.458332 L 26.458332 26.458332 z" svg:height="1.5874999mm" draw:style-name="style-834" svg:viewBox="0.0 0.0 158.74998 158.74998" svg:width="1.5874999mm" svg:x="61.38333mm" svg:y="215.37082mm"/>
          <draw:path svg:d="M 185.20833 0.0 L 211.66666 0.0 L 211.66666 0.0 Q 238.12498 0.0 264.5833 26.458332 L 264.5833 26.458332 L 264.5833 105.83333 Q 264.5833 158.74998 238.12498 158.74998 Q 238.12498 158.74998 211.66666 185.20833 L 185.20833 185.20833 L 158.74998 185.20833 Q 158.74998 158.74998 79.37499 158.74998 L 0.0 158.74998 L 0.0 105.83333 Q 0.0 79.37499 79.37499 52.916664 Q 158.74998 0.0 185.20833 0.0 z" svg:height="1.8520832mm" draw:style-name="style-835" svg:viewBox="0.0 0.0 264.5833 185.20833" svg:width="2.6458333mm" svg:x="207.43332mm" svg:y="209.54999mm"/>
          <draw:path svg:d="M 26.458332 26.458332 L 52.916664 0.0 L 52.916664 0.0 Q 52.916664 26.458332 52.916664 26.458332 L 79.37499 26.458332 L 79.37499 79.37499 Q 105.83333 132.29166 105.83333 132.29166 L 105.83333 132.29166 L 132.29166 264.5833 Q 158.74998 396.87497 185.20833 423.3333 L 185.20833 449.79166 L 211.66666 449.79166 L 211.66666 449.79166 L 211.66666 423.3333 Q 211.66666 396.87497 238.12498 396.87497 Q 264.5833 396.87497 291.04166 449.79166 Q 317.49997 529.1666 343.9583 555.625 L 343.9583 555.625 L 264.5833 529.1666 Q 211.66666 502.7083 238.12498 634.99994 Q 264.5833 767.2916 264.5833 820.2083 L 264.5833 873.12494 L 291.04166 926.0416 L 317.49997 952.49994 L 317.49997 978.95825 L 317.49997 978.95825 L 317.49997 1031.875 L 317.49997 1058.3333 L 291.04166 1058.3333 L 291.04166 1058.3333 L 291.04166 1031.875 L 264.5833 1005.4166 L 264.5833 1005.4166 L 264.5833 1005.4166 L 264.5833 978.95825 L 264.5833 978.95825 L 238.12498 952.49994 L 211.66666 926.0416 L 211.66666 926.0416 L 211.66666 926.0416 L 211.66666 899.5833 L 211.66666 873.12494 L 185.20833 820.2083 L 158.74998 793.74994 L 158.74998 793.74994 L 158.74998 767.2916 L 158.74998 767.2916 L 158.74998 767.2916 L 132.29166 767.2916 L 132.29166 767.2916 L 132.29166 767.2916 L 105.83333 740.8333 L 105.83333 687.9166 Q 105.83333 634.99994 52.916664 502.7083 Q 52.916664 370.41666 52.916664 343.9583 L 52.916664 317.49997 L 52.916664 291.04166 L 52.916664 264.5833 L 52.916664 238.12498 Q 52.916664 238.12498 26.458332 238.12498 L 26.458332 238.12498 L 26.458332 185.20833 Q 0.0 132.29166 0.0 79.37499 Q 0.0 26.458332 26.458332 26.458332 z" svg:height="10.583333mm" draw:style-name="style-836" svg:viewBox="0.0 0.0 343.9583 1058.3333" svg:width="3.439583mm" svg:x="79.37499mm" svg:y="71.17291mm"/>
          <draw:path svg:d="M 608.5416 0.0 L 608.5416 0.0 L 634.99994 0.0 L 661.4583 0.0 L 740.8333 79.37499 Q 820.2083 158.74998 820.2083 158.74998 Q 820.2083 158.74998 846.6666 105.83333 L 846.6666 79.37499 L 873.12494 79.37499 Q 926.0416 79.37499 952.49994 105.83333 Q 978.95825 105.83333 1005.4166 105.83333 L 1005.4166 105.83333 L 1031.875 105.83333 Q 1058.3333 105.83333 1058.3333 79.37499 L 1058.3333 79.37499 L 1084.7916 79.37499 L 1111.25 79.37499 L 1190.6249 105.83333 Q 1243.5416 105.83333 1243.5416 132.29166 L 1269.9999 132.29166 L 1296.4583 185.20833 Q 1296.4583 238.12498 1243.5416 264.5833 Q 1190.6249 264.5833 1164.1666 264.5833 Q 1137.7083 238.12498 1137.7083 370.41666 Q 1137.7083 529.1666 1164.1666 555.625 Q 1190.6249 582.0833 1137.7083 634.99994 Q 1111.25 687.9166 1084.7916 687.9166 Q 1031.875 687.9166 1031.875 714.37494 Q 1031.875 740.8333 1031.875 793.74994 L 1031.875 820.2083 L 1031.875 820.2083 Q 1005.4166 793.74994 873.12494 820.2083 L 740.8333 846.6666 L 714.37494 846.6666 L 687.9166 846.6666 L 687.9166 873.12494 L 714.37494 899.5833 L 714.37494 952.49994 L 714.37494 1005.4166 L 740.8333 1005.4166 L 740.8333 1005.4166 L 740.8333 978.95825 L 767.2916 978.95825 L 793.74994 1031.875 Q 820.2083 1084.7916 846.6666 1111.25 L 846.6666 1111.25 L 846.6666 1111.25 L 846.6666 1111.25 L 846.6666 1137.7083 L 820.2083 1137.7083 L 820.2083 1137.7083 L 820.2083 1164.1666 L 820.2083 1164.1666 L 820.2083 1164.1666 L 793.74994 1164.1666 L 793.74994 1164.1666 L 793.74994 1190.6249 L 820.2083 1190.6249 L 820.2083 1217.0833 L 820.2083 1243.5416 L 793.74994 1243.5416 L 793.74994 1269.9999 L 793.74994 1269.9999 L 767.2916 1269.9999 L 767.2916 1243.5416 L 767.2916 1217.0833 L 714.37494 1217.0833 L 687.9166 1217.0833 L 687.9166 1190.6249 L 661.4583 1190.6249 L 661.4583 1164.1666 L 661.4583 1137.7083 L 634.99994 1137.7083 L 634.99994 1164.1666 L 608.5416 1164.1666 L 608.5416 1164.1666 L 608.5416 1164.1666 Q 582.0833 1164.1666 502.7083 1137.7083 Q 423.3333 1137.7083 396.87497 1058.3333 Q 396.87497 978.95825 317.49997 1005.4166 Q 238.12498 1005.4166 185.20833 978.95825 Q 132.29166 926.0416 132.29166 899.5833 Q 158.74998 846.6666 79.37499 846.6666 L 26.458332 846.6666 L 26.458332 846.6666 Q 26.458332 820.2083 0.0 820.2083 L 0.0 793.74994 L 26.458332 793.74994 Q 52.916664 793.74994 52.916664 767.2916 Q 52.916664 740.8333 79.37499 740.8333 Q 132.29166 740.8333 132.29166 687.9166 Q 132.29166 661.4583 105.83333 661.4583 Q 79.37499 661.4583 79.37499 634.99994 Q 79.37499 582.0833 52.916664 555.625 Q 26.458332 529.1666 26.458332 476.24997 L 26.458332 423.3333 L 26.458332 423.3333 L 26.458332 423.3333 L 52.916664 423.3333 Q 52.916664 423.3333 52.916664 396.87497 L 52.916664 396.87497 L 79.37499 396.87497 L 79.37499 396.87497 L 132.29166 396.87497 Q 158.74998 423.3333 158.74998 396.87497 L 158.74998 396.87497 L 158.74998 396.87497 Q 185.20833 396.87497 185.20833 370.41666 Q 185.20833 343.9583 211.66666 343.9583 L 238.12498 343.9583 L 264.5833 343.9583 Q 291.04166 317.49997 343.9583 317.49997 Q 396.87497 291.04166 396.87497 264.5833 Q 396.87497 238.12498 396.87497 211.66666 Q 370.41666 211.66666 370.41666 185.20833 Q 396.87497 158.74998 370.41666 158.74998 L 343.9583 132.29166 L 343.9583 105.83333 L 343.9583 105.83333 L 449.79166 79.37499 Q 529.1666 52.916664 555.625 26.458332 Q 608.5416 0.0 608.5416 0.0 z M 238.12498 952.49994 Q 238.12498 952.49994 264.5833 952.49994 Q 264.5833 952.49994 238.12498 952.49994 Q 238.12498 952.49994 238.12498 952.49994 z" svg:height="12.699999mm" draw:style-name="style-837" svg:viewBox="0.0 0.0 1296.4583 1269.9999" svg:width="12.964582mm" svg:x="85.46041mm" svg:y="174.62498mm"/>
          <draw:path svg:d="M 132.29166 0.0 L 158.74998 0.0 L 158.74998 0.0 L 158.74998 26.458332 L 158.74998 26.458332 L 185.20833 26.458332 L 185.20833 26.458332 L 185.20833 26.458332 L 185.20833 26.458332 L 211.66666 26.458332 L 238.12498 26.458332 L 264.5833 26.458332 L 291.04166 132.29166 Q 343.9583 185.20833 343.9583 211.66666 L 370.41666 211.66666 L 370.41666 238.12498 L 370.41666 291.04166 L 343.9583 291.04166 Q 343.9583 291.04166 291.04166 264.5833 Q 264.5833 264.5833 238.12498 211.66666 Q 211.66666 185.20833 185.20833 185.20833 Q 185.20833 211.66666 158.74998 211.66666 L 132.29166 211.66666 L 132.29166 185.20833 Q 132.29166 185.20833 105.83333 158.74998 Q 105.83333 132.29166 79.37499 132.29166 Q 52.916664 132.29166 52.916664 105.83333 Q 52.916664 79.37499 26.458332 79.37499 L 0.0 79.37499 L 0.0 52.916664 Q 0.0 26.458332 26.458332 26.458332 Q 79.37499 26.458332 132.29166 0.0 z" svg:height="2.9104166mm" draw:style-name="style-838" svg:viewBox="0.0 0.0 370.41666 291.04166" svg:width="3.7041664mm" svg:x="109.27291mm" svg:y="147.90207mm"/>
          <draw:path svg:d="M 582.0833 52.916664 L 582.0833 52.916664 L 608.5416 79.37499 Q 634.99994 79.37499 608.5416 132.29166 Q 582.0833 211.66666 582.0833 238.12498 L 582.0833 264.5833 L 582.0833 264.5833 L 582.0833 291.04166 L 529.1666 291.04166 L 476.24997 291.04166 L 476.24997 317.49997 L 476.24997 317.49997 L 317.49997 317.49997 Q 132.29166 291.04166 105.83333 291.04166 L 52.916664 291.04166 L 52.916664 291.04166 Q 52.916664 264.5833 0.0 238.12498 Q 0.0 185.20833 26.458332 158.74998 L 52.916664 132.29166 L 52.916664 132.29166 Q 52.916664 132.29166 52.916664 158.74998 L 79.37499 158.74998 L 158.74998 132.29166 Q 264.5833 79.37499 264.5833 26.458332 Q 264.5833 -26.458332 423.3333 0.0 Q 555.625 26.458332 582.0833 52.916664 z" svg:height="3.1749997mm" draw:style-name="style-839" svg:viewBox="0.0 0.0 608.5416 317.49997" svg:width="6.0854163mm" svg:x="162.45416mm" svg:y="162.71873mm"/>
          <draw:path svg:d="M 502.7083 52.916664 L 502.7083 52.916664 L 502.7083 132.29166 Q 502.7083 211.66666 502.7083 264.5833 Q 502.7083 343.9583 502.7083 343.9583 L 502.7083 370.41666 L 502.7083 370.41666 Q 502.7083 370.41666 476.24997 370.41666 L 476.24997 396.87497 L 238.12498 396.87497 L 0.0 396.87497 L 0.0 396.87497 L 0.0 370.41666 L 26.458332 370.41666 Q 52.916664 370.41666 26.458332 264.5833 L 26.458332 185.20833 L 26.458332 185.20833 Q 26.458332 185.20833 52.916664 211.66666 L 52.916664 211.66666 L 52.916664 211.66666 Q 79.37499 238.12498 79.37499 264.5833 L 79.37499 264.5833 L 79.37499 264.5833 L 105.83333 264.5833 L 132.29166 238.12498 Q 158.74998 211.66666 185.20833 185.20833 Q 185.20833 132.29166 211.66666 132.29166 Q 238.12498 132.29166 238.12498 105.83333 Q 238.12498 52.916664 291.04166 79.37499 L 343.9583 105.83333 L 343.9583 132.29166 L 343.9583 132.29166 L 370.41666 105.83333 L 396.87497 52.916664 L 396.87497 26.458332 L 396.87497 0.0 L 423.3333 0.0 Q 449.79166 -26.458332 449.79166 0.0 Q 476.24997 52.916664 502.7083 52.916664 z M 264.5833 211.66666 Q 291.04166 132.29166 317.49997 158.74998 Q 343.9583 158.74998 343.9583 211.66666 Q 343.9583 291.04166 291.04166 264.5833 Q 238.12498 264.5833 264.5833 211.66666 z" svg:height="3.9687498mm" draw:style-name="style-840" svg:viewBox="0.0 0.0 502.7083 396.87497" svg:width="5.027083mm" svg:x="86.518745mm" svg:y="219.60416mm"/>
          <draw:path svg:d="M 1217.0833 0.0 L 1217.0833 26.458332 L 1217.0833 52.916664 L 1217.0833 79.37499 L 1217.0833 105.83333 L 1217.0833 132.29166 L 1217.0833 132.29166 L 1217.0833 105.83333 L 1269.9999 105.83333 L 1322.9166 105.83333 L 1322.9166 132.29166 L 1322.9166 132.29166 L 1349.3749 158.74998 Q 1375.8333 185.20833 1349.3749 211.66666 Q 1349.3749 238.12498 1375.8333 238.12498 Q 1402.2916 238.12498 1402.2916 264.5833 Q 1402.2916 291.04166 1428.7499 317.49997 Q 1481.6666 317.49997 1455.2083 343.9583 Q 1455.2083 370.41666 1587.4999 370.41666 Q 1693.3333 370.41666 1693.3333 396.87497 Q 1693.3333 423.3333 1719.7916 423.3333 L 1719.7916 449.79166 L 1640.4166 476.24997 Q 1561.0416 476.24997 1561.0416 529.1666 Q 1561.0416 582.0833 1534.5833 582.0833 Q 1508.1249 582.0833 1508.1249 634.99994 Q 1508.1249 661.4583 1481.6666 661.4583 L 1428.7499 634.99994 L 1375.8333 634.99994 L 1349.3749 634.99994 L 1349.3749 661.4583 L 1322.9166 661.4583 L 1322.9166 687.9166 L 1322.9166 687.9166 L 1296.4583 687.9166 Q 1269.9999 687.9166 1217.0833 714.37494 L 1190.6249 714.37494 L 1190.6249 714.37494 Q 1190.6249 687.9166 1164.1666 687.9166 Q 1111.25 687.9166 1031.875 740.8333 L 952.49994 767.2916 L 926.0416 767.2916 L 926.0416 793.74994 L 926.0416 793.74994 L 899.5833 793.74994 L 899.5833 793.74994 L 899.5833 793.74994 L 899.5833 793.74994 L 873.12494 793.74994 L 873.12494 793.74994 L 846.6666 793.74994 L 846.6666 793.74994 L 846.6666 793.74994 L 846.6666 767.2916 Q 846.6666 740.8333 899.5833 740.8333 Q 926.0416 740.8333 926.0416 687.9166 L 926.0416 661.4583 L 767.2916 661.4583 L 608.5416 661.4583 L 582.0833 687.9166 Q 582.0833 740.8333 529.1666 740.8333 Q 476.24997 793.74994 449.79166 793.74994 L 423.3333 793.74994 L 423.3333 793.74994 L 396.87497 793.74994 L 396.87497 793.74994 L 370.41666 767.2916 L 370.41666 767.2916 L 370.41666 767.2916 L 370.41666 740.8333 L 370.41666 740.8333 L 370.41666 687.9166 Q 370.41666 661.4583 370.41666 634.99994 L 343.9583 582.0833 L 343.9583 582.0833 Q 317.49997 555.625 317.49997 555.625 L 317.49997 555.625 L 317.49997 529.1666 Q 317.49997 529.1666 291.04166 476.24997 Q 264.5833 423.3333 158.74998 370.41666 L 52.916664 291.04166 L 26.458332 291.04166 L 26.458332 264.5833 L 26.458332 264.5833 L 0.0 264.5833 L 0.0 264.5833 L 0.0 264.5833 L 0.0 238.12498 L 0.0 211.66666 L 26.458332 211.66666 L 52.916664 211.66666 L 52.916664 185.20833 L 52.916664 185.20833 L 79.37499 185.20833 L 79.37499 158.74998 L 79.37499 158.74998 L 52.916664 158.74998 L 52.916664 158.74998 L 52.916664 158.74998 L 52.916664 132.29166 L 52.916664 132.29166 L 79.37499 105.83333 L 79.37499 79.37499 L 105.83333 79.37499 L 132.29166 52.916664 L 158.74998 79.37499 Q 158.74998 79.37499 211.66666 105.83333 Q 238.12498 105.83333 238.12498 52.916664 Q 238.12498 26.458332 343.9583 52.916664 Q 423.3333 79.37499 529.1666 79.37499 Q 608.5416 52.916664 687.9166 52.916664 Q 740.8333 0.0 899.5833 0.0 Q 1058.3333 0.0 1137.7083 0.0 Q 1217.0833 -26.458332 1217.0833 0.0 z M 1217.0833 502.7083 L 1296.4583 476.24997 L 1375.8333 476.24997 Q 1455.2083 476.24997 1455.2083 529.1666 Q 1455.2083 555.625 1269.9999 555.625 Q 1111.25 555.625 1111.25 529.1666 Q 1111.25 502.7083 1217.0833 502.7083 z" svg:height="7.9374995mm" draw:style-name="style-841" svg:viewBox="0.0 0.0 1719.7916 793.74994" svg:width="17.197916mm" svg:x="70.90833mm" svg:y="141.81667mm"/>
          <draw:path svg:d="M 291.04166 0.0 L 291.04166 0.0 L 343.9583 0.0 L 396.87497 0.0 L 423.3333 26.458332 Q 423.3333 52.916664 449.79166 79.37499 L 449.79166 105.83333 L 449.79166 105.83333 L 449.79166 132.29166 L 529.1666 132.29166 L 608.5416 132.29166 L 608.5416 158.74998 L 634.99994 158.74998 L 634.99994 185.20833 L 634.99994 185.20833 L 608.5416 185.20833 L 608.5416 185.20833 L 608.5416 211.66666 L 582.0833 211.66666 L 582.0833 211.66666 L 582.0833 238.12498 L 529.1666 238.12498 Q 449.79166 238.12498 449.79166 291.04166 L 449.79166 343.9583 L 423.3333 343.9583 Q 423.3333 343.9583 343.9583 370.41666 L 264.5833 370.41666 L 264.5833 370.41666 Q 264.5833 343.9583 185.20833 343.9583 L 105.83333 291.04166 L 52.916664 291.04166 L 0.0 291.04166 L 0.0 238.12498 L 0.0 158.74998 L 0.0 158.74998 L 0.0 158.74998 L 26.458332 132.29166 L 26.458332 132.29166 L 26.458332 79.37499 L 26.458332 26.458332 L 158.74998 26.458332 Q 291.04166 26.458332 291.04166 0.0 z" svg:height="3.7041664mm" draw:style-name="style-842" svg:viewBox="0.0 0.0 634.99994 370.41666" svg:width="6.3499994mm" svg:x="158.22083mm" svg:y="115.62291mm"/>
          <draw:path svg:d="M 52.916664 26.458332 L 79.37499 0.0 L 105.83333 0.0 L 132.29166 0.0 L 79.37499 79.37499 Q 52.916664 158.74998 26.458332 158.74998 L 26.458332 158.74998 L 26.458332 158.74998 Q 0.0 158.74998 0.0 79.37499 Q 0.0 26.458332 52.916664 26.458332 z" svg:height="1.5874999mm" draw:style-name="style-843" svg:viewBox="0.0 0.0 132.29166 158.74998" svg:width="1.3229166mm" svg:x="262.46664mm" svg:y="221.45624mm"/>
          <draw:path svg:d="M 132.29166 0.0 L 158.74998 0.0 L 158.74998 0.0 Q 158.74998 26.458332 185.20833 26.458332 L 211.66666 26.458332 L 185.20833 52.916664 Q 185.20833 79.37499 211.66666 79.37499 Q 238.12498 105.83333 238.12498 132.29166 Q 238.12498 185.20833 185.20833 158.74998 Q 132.29166 132.29166 132.29166 185.20833 Q 132.29166 211.66666 158.74998 211.66666 Q 185.20833 211.66666 185.20833 264.5833 Q 158.74998 343.9583 185.20833 343.9583 Q 211.66666 343.9583 211.66666 370.41666 L 211.66666 396.87497 L 185.20833 396.87497 Q 158.74998 396.87497 158.74998 370.41666 Q 132.29166 370.41666 105.83333 449.79166 Q 79.37499 502.7083 26.458332 502.7083 Q 0.0 502.7083 0.0 449.79166 Q -26.458332 423.3333 0.0 396.87497 L 0.0 343.9583 L 0.0 343.9583 Q 26.458332 317.49997 26.458332 291.04166 L 26.458332 291.04166 L 52.916664 132.29166 Q 79.37499 0.0 79.37499 0.0 Q 105.83333 26.458332 132.29166 0.0 z" svg:height="5.027083mm" draw:style-name="style-844" svg:viewBox="0.0 0.0 238.12498 502.7083" svg:width="2.38125mm" svg:x="257.96875mm" svg:y="100.806244mm"/>
          <draw:path svg:d="M 317.49997 26.458332 L 317.49997 26.458332 L 317.49997 79.37499 Q 317.49997 132.29166 343.9583 132.29166 Q 370.41666 132.29166 370.41666 317.49997 Q 370.41666 476.24997 343.9583 529.1666 L 343.9583 582.0833 L 343.9583 767.2916 Q 317.49997 952.49994 343.9583 978.95825 L 343.9583 1005.4166 L 317.49997 1005.4166 Q 291.04166 1005.4166 291.04166 952.49994 Q 264.5833 899.5833 238.12498 899.5833 L 211.66666 899.5833 L 211.66666 899.5833 Q 211.66666 899.5833 185.20833 793.74994 L 185.20833 661.4583 L 185.20833 661.4583 Q 211.66666 661.4583 211.66666 608.5416 Q 238.12498 555.625 211.66666 555.625 Q 158.74998 555.625 79.37499 264.5833 L 0.0 0.0 L 158.74998 0.0 Q 317.49997 0.0 317.49997 26.458332 z" svg:height="10.054166mm" draw:style-name="style-845" svg:viewBox="0.0 0.0 370.41666 1005.4166" svg:width="3.7041664mm" svg:x="271.99164mm" svg:y="85.19583mm"/>
          <draw:path svg:d="M 1243.5416 211.66666 L 1243.5416 211.66666 L 1243.5416 211.66666 Q 1217.0833 211.66666 1164.1666 238.12498 Q 1111.25 264.5833 1058.3333 317.49997 Q 1005.4166 396.87497 952.49994 396.87497 Q 873.12494 370.41666 899.5833 396.87497 Q 899.5833 423.3333 899.5833 423.3333 L 873.12494 449.79166 L 873.12494 476.24997 L 873.12494 502.7083 L 846.6666 502.7083 L 820.2083 502.7083 L 820.2083 529.1666 L 820.2083 555.625 L 793.74994 555.625 L 793.74994 555.625 L 793.74994 529.1666 Q 793.74994 529.1666 767.2916 529.1666 L 767.2916 555.625 L 740.8333 555.625 Q 740.8333 529.1666 714.37494 529.1666 Q 687.9166 529.1666 687.9166 555.625 L 687.9166 582.0833 L 661.4583 582.0833 L 634.99994 582.0833 L 634.99994 555.625 Q 634.99994 529.1666 608.5416 529.1666 Q 582.0833 502.7083 634.99994 476.24997 Q 661.4583 476.24997 582.0833 396.87497 Q 529.1666 317.49997 502.7083 343.9583 Q 502.7083 370.41666 476.24997 370.41666 Q 449.79166 370.41666 476.24997 291.04166 L 502.7083 211.66666 L 476.24997 211.66666 L 449.79166 211.66666 L 423.3333 238.12498 Q 370.41666 238.12498 370.41666 264.5833 Q 370.41666 291.04166 291.04166 317.49997 L 211.66666 317.49997 L 211.66666 317.49997 L 211.66666 317.49997 L 211.66666 343.9583 L 211.66666 343.9583 L 185.20833 343.9583 L 185.20833 370.41666 L 158.74998 370.41666 L 132.29166 370.41666 L 132.29166 370.41666 L 105.83333 343.9583 L 105.83333 343.9583 L 105.83333 317.49997 L 105.83333 317.49997 L 105.83333 317.49997 L 132.29166 264.5833 Q 158.74998 211.66666 211.66666 185.20833 L 264.5833 158.74998 L 211.66666 132.29166 Q 185.20833 105.83333 132.29166 105.83333 L 79.37499 52.916664 L 79.37499 52.916664 L 52.916664 52.916664 L 52.916664 52.916664 L 52.916664 52.916664 L 26.458332 52.916664 L 0.0 52.916664 L 0.0 52.916664 L 0.0 52.916664 L 0.0 52.916664 L 0.0 52.916664 L 105.83333 26.458332 L 211.66666 0.0 L 502.7083 0.0 Q 793.74994 0.0 820.2083 26.458332 Q 846.6666 52.916664 846.6666 26.458332 Q 873.12494 0.0 899.5833 52.916664 Q 899.5833 79.37499 1005.4166 105.83333 Q 1111.25 105.83333 1111.25 105.83333 Q 1164.1666 105.83333 1164.1666 158.74998 Q 1190.6249 185.20833 1217.0833 185.20833 Q 1243.5416 211.66666 1243.5416 211.66666 z" svg:height="5.820833mm" draw:style-name="style-846" svg:viewBox="0.0 0.0 1243.5416 582.0833" svg:width="12.435416mm" svg:x="125.94166mm" svg:y="139.7mm"/>
          <draw:path svg:d="M 79.37499 52.916664 L 0.0 0.0 L 158.74998 0.0 Q 291.04166 0.0 291.04166 52.916664 L 291.04166 105.83333 L 291.04166 105.83333 L 291.04166 132.29166 L 238.12498 132.29166 Q 185.20833 105.83333 158.74998 105.83333 Q 158.74998 79.37499 79.37499 52.916664 z" svg:height="1.3229166mm" draw:style-name="style-847" svg:viewBox="0.0 0.0 291.04166 132.29166" svg:width="2.9104166mm" svg:x="34.395832mm" svg:y="164.04166mm"/>
          <draw:path svg:d="M 52.916664 0.0 L 52.916664 26.458332 L 79.37499 52.916664 Q 105.83333 105.83333 132.29166 105.83333 L 132.29166 105.83333 L 185.20833 132.29166 Q 211.66666 158.74998 370.41666 185.20833 L 529.1666 185.20833 L 529.1666 238.12498 L 529.1666 291.04166 L 661.4583 291.04166 Q 793.74994 264.5833 820.2083 264.5833 L 846.6666 264.5833 L 846.6666 291.04166 Q 846.6666 317.49997 793.74994 317.49997 Q 740.8333 343.9583 714.37494 423.3333 Q 714.37494 476.24997 687.9166 476.24997 Q 661.4583 476.24997 661.4583 529.1666 Q 661.4583 555.625 661.4583 608.5416 Q 661.4583 661.4583 661.4583 793.74994 Q 661.4583 926.0416 687.9166 952.49994 Q 714.37494 952.49994 714.37494 1005.4166 Q 687.9166 1058.3333 661.4583 1058.3333 L 608.5416 1084.7916 L 608.5416 1084.7916 Q 608.5416 1084.7916 582.0833 1111.25 L 582.0833 1137.7083 L 582.0833 1164.1666 L 555.625 1190.6249 L 555.625 1190.6249 L 555.625 1217.0833 L 502.7083 1217.0833 L 476.24997 1217.0833 L 476.24997 1243.5416 L 449.79166 1243.5416 L 449.79166 1243.5416 L 449.79166 1269.9999 L 423.3333 1269.9999 L 396.87497 1269.9999 L 370.41666 1296.4583 L 343.9583 1296.4583 L 343.9583 1269.9999 L 343.9583 1243.5416 L 343.9583 1217.0833 L 343.9583 1217.0833 L 317.49997 1217.0833 L 317.49997 1217.0833 L 317.49997 1217.0833 L 291.04166 1190.6249 L 291.04166 1137.7083 Q 291.04166 1084.7916 238.12498 952.49994 Q 185.20833 820.2083 185.20833 661.4583 Q 185.20833 502.7083 132.29166 502.7083 L 79.37499 502.7083 L 79.37499 476.24997 L 79.37499 476.24997 L 52.916664 476.24997 Q 52.916664 476.24997 52.916664 396.87497 Q 26.458332 343.9583 79.37499 317.49997 Q 105.83333 317.49997 105.83333 264.5833 Q 105.83333 238.12498 79.37499 238.12498 Q 52.916664 238.12498 52.916664 211.66666 Q 52.916664 185.20833 79.37499 158.74998 L 132.29166 158.74998 L 105.83333 158.74998 Q 105.83333 158.74998 52.916664 105.83333 L 0.0 79.37499 L 26.458332 52.916664 Q 26.458332 0.0 52.916664 0.0 z" svg:height="12.964582mm" draw:style-name="style-848" svg:viewBox="0.0 0.0 846.6666 1296.4583" svg:width="8.466666mm" svg:x="241.0354mm" svg:y="52.387497mm"/>
          <draw:path svg:d="M 52.916664 0.0 Q 132.29166 0.0 105.83333 52.916664 Q 105.83333 79.37499 52.916664 79.37499 Q 0.0 79.37499 0.0 26.458332 Q 0.0 0.0 52.916664 0.0 z" svg:height="0.7937499mm" draw:style-name="style-849" svg:viewBox="0.0 0.0 105.83333 79.37499" svg:width="1.0583333mm" svg:x="280.4583mm" svg:y="91.28124mm"/>
          <draw:path svg:d="M 423.3333 132.29166 L 449.79166 158.74998 L 449.79166 158.74998 L 449.79166 185.20833 L 449.79166 185.20833 L 476.24997 185.20833 L 476.24997 158.74998 L 502.7083 158.74998 L 502.7083 158.74998 L 502.7083 158.74998 L 502.7083 211.66666 L 502.7083 264.5833 L 502.7083 264.5833 Q 502.7083 264.5833 396.87497 264.5833 Q 317.49997 238.12498 291.04166 317.49997 L 264.5833 370.41666 L 264.5833 370.41666 Q 238.12498 370.41666 238.12498 396.87497 L 238.12498 396.87497 L 185.20833 396.87497 L 158.74998 396.87497 L 158.74998 343.9583 Q 158.74998 317.49997 132.29166 317.49997 Q 79.37499 291.04166 79.37499 238.12498 L 79.37499 158.74998 L 52.916664 158.74998 L 52.916664 132.29166 L 26.458332 132.29166 L 0.0 132.29166 L 0.0 79.37499 L 26.458332 52.916664 L 26.458332 52.916664 L 26.458332 52.916664 L 79.37499 52.916664 L 132.29166 79.37499 L 132.29166 79.37499 L 132.29166 79.37499 L 158.74998 79.37499 L 158.74998 79.37499 L 211.66666 79.37499 Q 264.5833 79.37499 264.5833 52.916664 Q 264.5833 26.458332 238.12498 26.458332 Q 211.66666 26.458332 211.66666 0.0 Q 211.66666 -26.458332 264.5833 0.0 Q 291.04166 26.458332 317.49997 79.37499 Q 317.49997 132.29166 343.9583 132.29166 Q 370.41666 132.29166 370.41666 105.83333 Q 370.41666 79.37499 396.87497 79.37499 Q 423.3333 79.37499 423.3333 132.29166 z" svg:height="3.9687498mm" draw:style-name="style-850" svg:viewBox="0.0 0.0 502.7083 396.87497" svg:width="5.027083mm" svg:x="130.96875mm" svg:y="209.2854mm"/>
          <draw:path svg:d="M 317.49997 0.0 L 343.9583 0.0 L 370.41666 79.37499 Q 370.41666 132.29166 396.87497 79.37499 Q 423.3333 52.916664 449.79166 52.916664 L 476.24997 52.916664 L 476.24997 185.20833 Q 449.79166 343.9583 476.24997 343.9583 L 476.24997 343.9583 L 476.24997 343.9583 L 476.24997 370.41666 L 238.12498 370.41666 L 0.0 370.41666 L 0.0 370.41666 L 0.0 343.9583 L 0.0 343.9583 L 0.0 343.9583 L 26.458332 291.04166 L 52.916664 264.5833 L 52.916664 264.5833 L 52.916664 291.04166 L 79.37499 291.04166 Q 105.83333 291.04166 105.83333 317.49997 Q 105.83333 317.49997 132.29166 238.12498 Q 158.74998 185.20833 185.20833 185.20833 Q 238.12498 185.20833 238.12498 132.29166 Q 211.66666 52.916664 238.12498 79.37499 Q 264.5833 79.37499 264.5833 52.916664 L 291.04166 26.458332 L 317.49997 26.458332 Q 317.49997 26.458332 317.49997 0.0 z" svg:height="3.7041664mm" draw:style-name="style-851" svg:viewBox="0.0 0.0 476.24997 370.41666" svg:width="4.7625mm" svg:x="223.8375mm" svg:y="219.86874mm"/>
          <draw:path svg:d="M 185.20833 0.0 L 211.66666 0.0 L 211.66666 26.458332 Q 238.12498 52.916664 238.12498 79.37499 L 238.12498 79.37499 L 238.12498 79.37499 Q 238.12498 79.37499 238.12498 105.83333 L 264.5833 105.83333 L 264.5833 132.29166 Q 291.04166 132.29166 291.04166 132.29166 L 291.04166 132.29166 L 317.49997 158.74998 L 343.9583 185.20833 L 343.9583 185.20833 L 370.41666 185.20833 L 370.41666 158.74998 L 396.87497 158.74998 L 396.87497 158.74998 L 396.87497 185.20833 L 396.87497 185.20833 L 396.87497 185.20833 L 423.3333 185.20833 L 423.3333 185.20833 L 449.79166 211.66666 L 449.79166 211.66666 L 449.79166 211.66666 Q 449.79166 238.12498 423.3333 238.12498 L 396.87497 238.12498 L 396.87497 264.5833 L 396.87497 291.04166 L 423.3333 396.87497 Q 449.79166 502.7083 423.3333 502.7083 L 423.3333 529.1666 L 211.66666 529.1666 L 0.0 529.1666 L 0.0 502.7083 L 26.458332 476.24997 L 26.458332 449.79166 L 26.458332 423.3333 L 26.458332 343.9583 Q 26.458332 264.5833 26.458332 238.12498 L 26.458332 211.66666 L 52.916664 211.66666 Q 52.916664 238.12498 79.37499 238.12498 Q 132.29166 238.12498 132.29166 132.29166 L 158.74998 26.458332 L 185.20833 26.458332 Q 185.20833 26.458332 185.20833 0.0 z" svg:height="5.2916665mm" draw:style-name="style-852" svg:viewBox="0.0 0.0 449.79166 529.1666" svg:width="4.497916mm" svg:x="97.10208mm" svg:y="218.28123mm"/>
          <draw:path svg:d="M 0.0 26.458332 L 0.0 0.0 L 26.458332 0.0 Q 26.458332 26.458332 238.12498 26.458332 L 423.3333 26.458332 L 423.3333 26.458332 L 423.3333 26.458332 L 555.625 52.916664 L 687.9166 79.37499 L 714.37494 79.37499 L 714.37494 79.37499 L 714.37494 105.83333 Q 714.37494 132.29166 714.37494 158.74998 L 714.37494 185.20833 L 714.37494 185.20833 Q 687.9166 185.20833 608.5416 158.74998 L 555.625 132.29166 L 396.87497 132.29166 L 264.5833 132.29166 L 264.5833 132.29166 Q 264.5833 132.29166 132.29166 79.37499 Q 0.0 79.37499 0.0 26.458332 z" svg:height="1.8520832mm" draw:style-name="style-853" svg:viewBox="0.0 0.0 714.37494 185.20833" svg:width="7.1437497mm" svg:x="146.84373mm" svg:y="107.68541mm"/>
          <draw:path svg:d="M 317.49997 26.458332 L 317.49997 0.0 L 317.49997 0.0 Q 343.9583 0.0 343.9583 26.458332 L 343.9583 52.916664 L 370.41666 52.916664 L 370.41666 79.37499 L 370.41666 79.37499 L 396.87497 79.37499 L 396.87497 105.83333 L 396.87497 132.29166 L 423.3333 158.74998 Q 449.79166 185.20833 449.79166 185.20833 L 449.79166 185.20833 L 449.79166 238.12498 L 449.79166 264.5833 L 476.24997 317.49997 L 502.7083 370.41666 L 502.7083 396.87497 L 502.7083 423.3333 L 502.7083 423.3333 Q 476.24997 449.79166 476.24997 449.79166 L 476.24997 449.79166 L 449.79166 449.79166 Q 449.79166 449.79166 449.79166 476.24997 L 449.79166 476.24997 L 449.79166 476.24997 Q 423.3333 502.7083 423.3333 502.7083 L 423.3333 502.7083 L 396.87497 502.7083 L 396.87497 502.7083 L 396.87497 502.7083 Q 396.87497 502.7083 370.41666 449.79166 Q 343.9583 423.3333 211.66666 502.7083 Q 79.37499 608.5416 26.458332 449.79166 L 0.0 291.04166 L 132.29166 158.74998 Q 264.5833 26.458332 291.04166 26.458332 L 291.04166 26.458332 L 291.04166 26.458332 Q 291.04166 26.458332 317.49997 26.458332 z" svg:height="5.027083mm" draw:style-name="style-854" svg:viewBox="0.0 0.0 502.7083 502.7083" svg:width="5.027083mm" svg:x="108.743744mm" svg:y="61.118748mm"/>
          <draw:path svg:d="M 476.24997 0.0 L 476.24997 26.458332 L 476.24997 26.458332 Q 476.24997 52.916664 476.24997 52.916664 L 476.24997 52.916664 L 529.1666 132.29166 Q 582.0833 211.66666 634.99994 211.66666 Q 661.4583 211.66666 661.4583 211.66666 Q 687.9166 211.66666 687.9166 211.66666 L 687.9166 211.66666 L 687.9166 238.12498 L 714.37494 238.12498 L 714.37494 529.1666 L 714.37494 820.2083 L 714.37494 820.2083 Q 687.9166 820.2083 687.9166 846.6666 Q 687.9166 899.5833 634.99994 899.5833 Q 582.0833 899.5833 582.0833 899.5833 Q 582.0833 873.12494 529.1666 846.6666 L 502.7083 793.74994 L 502.7083 740.8333 Q 476.24997 687.9166 476.24997 687.9166 Q 476.24997 687.9166 423.3333 687.9166 Q 370.41666 714.37494 370.41666 740.8333 Q 370.41666 793.74994 423.3333 793.74994 L 476.24997 820.2083 L 476.24997 820.2083 L 476.24997 846.6666 L 449.79166 846.6666 L 423.3333 846.6666 L 396.87497 846.6666 L 370.41666 846.6666 L 370.41666 846.6666 Q 370.41666 846.6666 343.9583 846.6666 Q 343.9583 846.6666 317.49997 873.12494 L 317.49997 899.5833 L 291.04166 899.5833 L 291.04166 899.5833 L 264.5833 899.5833 L 264.5833 899.5833 L 264.5833 899.5833 L 264.5833 899.5833 L 211.66666 873.12494 L 185.20833 846.6666 L 158.74998 846.6666 L 132.29166 846.6666 L 132.29166 873.12494 L 105.83333 873.12494 L 105.83333 873.12494 L 105.83333 846.6666 L 79.37499 846.6666 L 52.916664 846.6666 L 52.916664 873.12494 L 52.916664 873.12494 L 52.916664 846.6666 Q 52.916664 793.74994 52.916664 767.2916 Q 105.83333 740.8333 105.83333 661.4583 Q 105.83333 582.0833 52.916664 582.0833 L 26.458332 582.0833 L 26.458332 476.24997 Q 52.916664 370.41666 52.916664 317.49997 Q 52.916664 238.12498 26.458332 211.66666 L 0.0 211.66666 L 26.458332 211.66666 Q 52.916664 211.66666 52.916664 158.74998 L 52.916664 105.83333 L 132.29166 52.916664 Q 211.66666 26.458332 185.20833 52.916664 Q 185.20833 105.83333 211.66666 105.83333 Q 264.5833 132.29166 264.5833 79.37499 Q 291.04166 0.0 343.9583 26.458332 Q 423.3333 52.916664 423.3333 26.458332 L 423.3333 0.0 L 449.79166 0.0 Q 476.24997 -26.458332 476.24997 0.0 z" svg:height="8.995832mm" draw:style-name="style-855" svg:viewBox="0.0 0.0 714.37494 899.5833" svg:width="7.1437497mm" svg:x="305.8583mm" svg:y="201.61249mm"/>
          <draw:path svg:d="M 79.37499 0.0 L 79.37499 0.0 L 185.20833 0.0 L 291.04166 0.0 L 370.41666 26.458332 L 423.3333 26.458332 L 423.3333 26.458332 L 449.79166 26.458332 L 449.79166 52.916664 Q 449.79166 79.37499 423.3333 79.37499 Q 370.41666 79.37499 370.41666 132.29166 L 370.41666 185.20833 L 370.41666 185.20833 L 370.41666 185.20833 L 343.9583 158.74998 Q 317.49997 132.29166 264.5833 158.74998 Q 185.20833 158.74998 185.20833 105.83333 Q 185.20833 79.37499 158.74998 79.37499 Q 132.29166 79.37499 132.29166 105.83333 Q 132.29166 132.29166 52.916664 132.29166 L 0.0 132.29166 L 26.458332 79.37499 Q 52.916664 26.458332 52.916664 26.458332 L 52.916664 26.458332 L 52.916664 26.458332 L 52.916664 26.458332 L 79.37499 0.0 z" svg:height="1.8520832mm" draw:style-name="style-856" svg:viewBox="0.0 0.0 449.79166 185.20833" svg:width="4.497916mm" svg:x="281.51666mm" svg:y="121.70833mm"/>
          <draw:path svg:d="M 79.37499 52.916664 L 105.83333 79.37499 L 105.83333 79.37499 L 105.83333 79.37499 L 132.29166 105.83333 L 132.29166 158.74998 L 158.74998 158.74998 Q 211.66666 132.29166 238.12498 211.66666 Q 264.5833 291.04166 291.04166 291.04166 Q 317.49997 291.04166 317.49997 317.49997 L 317.49997 343.9583 L 317.49997 343.9583 Q 317.49997 370.41666 238.12498 370.41666 Q 158.74998 370.41666 105.83333 317.49997 L 79.37499 291.04166 L 79.37499 291.04166 Q 79.37499 264.5833 52.916664 264.5833 Q 26.458332 264.5833 0.0 211.66666 L 0.0 185.20833 L 0.0 105.83333 Q 0.0 0.0 26.458332 0.0 Q 52.916664 0.0 79.37499 52.916664 z" svg:height="3.7041664mm" draw:style-name="style-857" svg:viewBox="0.0 0.0 317.49997 370.41666" svg:width="3.1749997mm" svg:x="131.23332mm" svg:y="201.61249mm"/>
          <draw:path svg:d="M 79.37499 0.0 L 79.37499 0.0 L 105.83333 26.458332 Q 158.74998 26.458332 185.20833 52.916664 L 211.66666 52.916664 L 264.5833 79.37499 Q 317.49997 105.83333 317.49997 132.29166 L 317.49997 132.29166 L 264.5833 132.29166 Q 238.12498 132.29166 211.66666 105.83333 L 211.66666 105.83333 L 105.83333 105.83333 Q 26.458332 79.37499 0.0 79.37499 L 0.0 79.37499 L 0.0 52.916664 Q 0.0 26.458332 52.916664 26.458332 Q 79.37499 26.458332 79.37499 0.0 z" svg:height="1.3229166mm" draw:style-name="style-858" svg:viewBox="0.0 0.0 317.49997 132.29166" svg:width="3.1749997mm" svg:x="240.77083mm" svg:y="177.00624mm"/>
          <draw:path svg:d="M 211.66666 0.0 L 211.66666 0.0 L 238.12498 26.458332 Q 264.5833 52.916664 264.5833 52.916664 L 264.5833 26.458332 L 264.5833 26.458332 L 264.5833 26.458332 L 291.04166 105.83333 L 317.49997 158.74998 L 317.49997 158.74998 L 317.49997 185.20833 L 317.49997 185.20833 L 317.49997 211.66666 L 317.49997 211.66666 L 317.49997 211.66666 L 317.49997 211.66666 L 317.49997 238.12498 L 317.49997 238.12498 L 317.49997 264.5833 L 317.49997 264.5833 L 317.49997 264.5833 L 317.49997 264.5833 Q 291.04166 264.5833 264.5833 264.5833 Q 238.12498 264.5833 211.66666 291.04166 L 185.20833 343.9583 L 158.74998 343.9583 Q 158.74998 370.41666 158.74998 370.41666 L 158.74998 370.41666 L 158.74998 370.41666 Q 158.74998 370.41666 132.29166 264.5833 L 105.83333 132.29166 L 105.83333 105.83333 Q 105.83333 79.37499 79.37499 79.37499 L 52.916664 105.83333 L 52.916664 105.83333 Q 52.916664 105.83333 26.458332 105.83333 L 26.458332 105.83333 L 26.458332 132.29166 L 0.0 132.29166 L 0.0 105.83333 L 0.0 52.916664 L 26.458332 52.916664 L 26.458332 52.916664 L 105.83333 26.458332 Q 211.66666 0.0 211.66666 0.0 z" svg:height="3.7041664mm" draw:style-name="style-859" svg:viewBox="0.0 0.0 317.49997 370.41666" svg:width="3.1749997mm" svg:x="237.59583mm" svg:y="216.95833mm"/>
          <draw:path svg:d="M 132.29166 0.0 L 132.29166 0.0 L 132.29166 0.0 L 132.29166 0.0 L 185.20833 26.458332 Q 264.5833 52.916664 291.04166 52.916664 L 317.49997 52.916664 L 317.49997 52.916664 Q 291.04166 79.37499 291.04166 79.37499 L 291.04166 79.37499 L 291.04166 105.83333 Q 291.04166 105.83333 264.5833 105.83333 L 264.5833 105.83333 L 238.12498 105.83333 L 238.12498 105.83333 L 211.66666 105.83333 Q 185.20833 105.83333 79.37499 158.74998 L 0.0 211.66666 L 0.0 185.20833 L 26.458332 158.74998 L 26.458332 158.74998 Q 26.458332 132.29166 0.0 105.83333 L 0.0 105.83333 L 26.458332 105.83333 Q 79.37499 105.83333 105.83333 52.916664 Q 132.29166 0.0 132.29166 0.0 z" svg:height="2.1166666mm" draw:style-name="style-860" svg:viewBox="0.0 0.0 317.49997 211.66666" svg:width="3.1749997mm" svg:x="269.08124mm" svg:y="212.19582mm"/>
          <draw:path svg:d="M 634.99994 26.458332 L 634.99994 26.458332 L 740.8333 52.916664 Q 820.2083 105.83333 820.2083 132.29166 L 820.2083 158.74998 L 793.74994 158.74998 Q 740.8333 158.74998 767.2916 211.66666 Q 793.74994 264.5833 714.37494 317.49997 Q 634.99994 343.9583 634.99994 317.49997 Q 634.99994 291.04166 608.5416 291.04166 Q 582.0833 291.04166 582.0833 317.49997 L 582.0833 343.9583 L 555.625 370.41666 L 529.1666 423.3333 L 529.1666 423.3333 L 529.1666 423.3333 L 529.1666 423.3333 Q 529.1666 423.3333 502.7083 449.79166 L 476.24997 476.24997 L 476.24997 476.24997 Q 476.24997 476.24997 423.3333 423.3333 Q 343.9583 423.3333 317.49997 370.41666 Q 317.49997 343.9583 264.5833 343.9583 Q 238.12498 343.9583 238.12498 317.49997 Q 238.12498 264.5833 211.66666 264.5833 Q 185.20833 264.5833 185.20833 291.04166 Q 185.20833 317.49997 158.74998 317.49997 Q 132.29166 317.49997 132.29166 264.5833 Q 132.29166 238.12498 52.916664 238.12498 L 0.0 238.12498 L 0.0 211.66666 L 0.0 211.66666 L 0.0 211.66666 L 26.458332 211.66666 L 26.458332 185.20833 L 26.458332 185.20833 L 52.916664 185.20833 L 79.37499 185.20833 L 79.37499 158.74998 L 79.37499 132.29166 L 79.37499 105.83333 L 105.83333 105.83333 L 105.83333 105.83333 L 105.83333 105.83333 L 105.83333 132.29166 L 105.83333 132.29166 L 105.83333 105.83333 Q 105.83333 79.37499 105.83333 52.916664 L 105.83333 52.916664 L 79.37499 52.916664 L 79.37499 52.916664 L 79.37499 52.916664 L 79.37499 52.916664 L 211.66666 26.458332 Q 370.41666 0.0 476.24997 0.0 Q 608.5416 0.0 634.99994 26.458332 z" svg:height="4.7625mm" draw:style-name="style-861" svg:viewBox="0.0 0.0 820.2083 476.24997" svg:width="8.202083mm" svg:x="46.0375mm" svg:y="174.62498mm"/>
          <draw:path svg:d="M 740.8333 0.0 L 740.8333 26.458332 L 740.8333 26.458332 Q 740.8333 26.458332 740.8333 52.916664 L 767.2916 52.916664 L 767.2916 52.916664 Q 767.2916 79.37499 793.74994 79.37499 L 793.74994 79.37499 L 793.74994 105.83333 L 793.74994 132.29166 L 820.2083 132.29166 L 820.2083 132.29166 L 820.2083 185.20833 Q 820.2083 185.20833 793.74994 185.20833 Q 767.2916 185.20833 767.2916 238.12498 Q 793.74994 264.5833 793.74994 291.04166 L 793.74994 291.04166 L 740.8333 396.87497 Q 687.9166 502.7083 740.8333 502.7083 L 767.2916 502.7083 L 767.2916 529.1666 Q 767.2916 555.625 740.8333 555.625 Q 740.8333 582.0833 740.8333 582.0833 Q 793.74994 582.0833 793.74994 634.99994 Q 793.74994 687.9166 767.2916 714.37494 Q 740.8333 740.8333 793.74994 767.2916 Q 793.74994 793.74994 820.2083 820.2083 L 820.2083 846.6666 L 793.74994 846.6666 Q 767.2916 873.12494 740.8333 873.12494 L 740.8333 873.12494 L 740.8333 873.12494 Q 740.8333 873.12494 687.9166 846.6666 Q 661.4583 820.2083 582.0833 846.6666 L 502.7083 846.6666 L 502.7083 820.2083 Q 502.7083 793.74994 396.87497 767.2916 L 291.04166 767.2916 L 291.04166 740.8333 L 264.5833 740.8333 L 264.5833 740.8333 L 264.5833 740.8333 L 264.5833 714.37494 L 264.5833 687.9166 L 291.04166 687.9166 L 291.04166 661.4583 L 317.49997 661.4583 Q 343.9583 661.4583 343.9583 582.0833 Q 317.49997 502.7083 396.87497 476.24997 Q 449.79166 449.79166 423.3333 343.9583 Q 370.41666 211.66666 317.49997 211.66666 Q 264.5833 185.20833 185.20833 185.20833 L 105.83333 132.29166 L 79.37499 132.29166 L 52.916664 132.29166 L 26.458332 132.29166 L 0.0 132.29166 L 0.0 132.29166 L 0.0 132.29166 L 0.0 132.29166 L 0.0 132.29166 L 52.916664 105.83333 L 79.37499 105.83333 L 79.37499 79.37499 L 105.83333 52.916664 L 105.83333 52.916664 L 105.83333 26.458332 L 105.83333 26.458332 L 132.29166 26.458332 L 132.29166 26.458332 L 132.29166 26.458332 L 132.29166 52.916664 L 158.74998 52.916664 L 158.74998 26.458332 L 158.74998 26.458332 L 423.3333 26.458332 Q 687.9166 52.916664 687.9166 26.458332 Q 740.8333 -26.458332 740.8333 0.0 z M 634.99994 582.0833 Q 634.99994 555.625 661.4583 555.625 Q 687.9166 555.625 687.9166 582.0833 L 687.9166 608.5416 L 661.4583 608.5416 Q 634.99994 608.5416 634.99994 582.0833 z" svg:height="8.73125mm" draw:style-name="style-862" svg:viewBox="0.0 0.0 820.2083 873.12494" svg:width="8.202083mm" svg:x="290.51248mm" svg:y="177.5354mm"/>
          <draw:path svg:d="M 476.24997 52.916664 L 476.24997 52.916664 L 502.7083 79.37499 Q 529.1666 105.83333 502.7083 105.83333 L 476.24997 105.83333 L 476.24997 132.29166 L 476.24997 132.29166 L 449.79166 158.74998 Q 449.79166 211.66666 396.87497 211.66666 Q 317.49997 185.20833 291.04166 238.12498 Q 291.04166 291.04166 238.12498 238.12498 Q 211.66666 211.66666 185.20833 264.5833 Q 185.20833 370.41666 158.74998 343.9583 Q 132.29166 317.49997 132.29166 370.41666 Q 132.29166 423.3333 132.29166 423.3333 L 132.29166 423.3333 L 105.83333 423.3333 L 79.37499 423.3333 L 79.37499 396.87497 L 79.37499 396.87497 L 52.916664 370.41666 L 26.458332 343.9583 L 26.458332 317.49997 L 26.458332 291.04166 L 0.0 211.66666 L 0.0 158.74998 L 0.0 132.29166 L 0.0 105.83333 L 26.458332 105.83333 L 52.916664 105.83333 L 52.916664 79.37499 L 79.37499 79.37499 L 79.37499 79.37499 L 79.37499 52.916664 L 79.37499 52.916664 L 79.37499 52.916664 L 185.20833 52.916664 Q 317.49997 26.458332 317.49997 0.0 Q 343.9583 -26.458332 343.9583 0.0 Q 343.9583 26.458332 396.87497 26.458332 Q 476.24997 52.916664 476.24997 52.916664 z" svg:height="4.233333mm" draw:style-name="style-863" svg:viewBox="0.0 0.0 502.7083 423.3333" svg:width="5.027083mm" svg:x="133.0854mm" svg:y="159.80832mm"/>
          <draw:path svg:d="M 343.9583 0.0 L 343.9583 0.0 L 343.9583 26.458332 Q 370.41666 52.916664 370.41666 52.916664 L 370.41666 52.916664 L 343.9583 105.83333 Q 317.49997 158.74998 317.49997 291.04166 L 317.49997 423.3333 L 423.3333 423.3333 L 555.625 396.87497 L 555.625 396.87497 L 582.0833 396.87497 L 582.0833 396.87497 L 582.0833 370.41666 L 582.0833 370.41666 L 582.0833 370.41666 L 608.5416 396.87497 L 608.5416 449.79166 L 423.3333 449.79166 Q 264.5833 449.79166 211.66666 449.79166 Q 185.20833 449.79166 185.20833 343.9583 Q 158.74998 264.5833 132.29166 264.5833 L 105.83333 264.5833 L 105.83333 238.12498 Q 105.83333 211.66666 52.916664 185.20833 L 0.0 185.20833 L 52.916664 158.74998 Q 105.83333 132.29166 105.83333 132.29166 L 105.83333 132.29166 L 185.20833 132.29166 Q 264.5833 132.29166 317.49997 79.37499 Q 317.49997 0.0 343.9583 0.0 z" svg:height="4.497916mm" draw:style-name="style-864" svg:viewBox="0.0 0.0 608.5416 449.79166" svg:width="6.0854163mm" svg:x="239.7125mm" svg:y="69.58541mm"/>
          <draw:path svg:d="M 0.0 0.0 L 0.0 0.0 L 26.458332 0.0 L 52.916664 0.0 L 79.37499 0.0 L 105.83333 0.0 L 105.83333 52.916664 Q 105.83333 105.83333 105.83333 105.83333 L 105.83333 105.83333 L 105.83333 105.83333 Q 105.83333 105.83333 105.83333 132.29166 L 132.29166 132.29166 L 132.29166 132.29166 Q 158.74998 132.29166 158.74998 158.74998 Q 158.74998 158.74998 105.83333 158.74998 L 52.916664 158.74998 L 52.916664 158.74998 L 52.916664 158.74998 L 26.458332 132.29166 L 0.0 132.29166 L 0.0 105.83333 Q 0.0 105.83333 0.0 52.916664 L 0.0 0.0 L 0.0 0.0 z" svg:height="1.5874999mm" draw:style-name="style-865" svg:viewBox="0.0 0.0 158.74998 158.74998" svg:width="1.5874999mm" svg:x="283.10416mm" svg:y="198.96666mm"/>
          <draw:path svg:d="M 52.916664 0.0 L 79.37499 0.0 L 105.83333 0.0 L 132.29166 0.0 L 132.29166 0.0 Q 132.29166 26.458332 158.74998 26.458332 L 158.74998 26.458332 L 211.66666 52.916664 Q 264.5833 79.37499 370.41666 79.37499 L 449.79166 79.37499 L 449.79166 79.37499 Q 449.79166 79.37499 396.87497 105.83333 L 343.9583 132.29166 L 317.49997 132.29166 Q 291.04166 132.29166 185.20833 132.29166 L 79.37499 132.29166 L 52.916664 132.29166 Q 26.458332 132.29166 0.0 105.83333 Q -26.458332 79.37499 0.0 79.37499 Q 26.458332 79.37499 0.0 52.916664 L 0.0 26.458332 L 0.0 26.458332 Q 26.458332 26.458332 52.916664 0.0 z" svg:height="1.3229166mm" draw:style-name="style-866" svg:viewBox="0.0 0.0 449.79166 132.29166" svg:width="4.497916mm" svg:x="190.49998mm" svg:y="118.79791mm"/>
          <draw:path svg:d="M 26.458332 79.37499 L 26.458332 0.0 L 52.916664 0.0 Q 105.83333 0.0 105.83333 26.458332 Q 132.29166 79.37499 158.74998 79.37499 Q 211.66666 79.37499 211.66666 105.83333 L 238.12498 105.83333 L 317.49997 238.12498 Q 370.41666 396.87497 370.41666 449.79166 Q 370.41666 476.24997 370.41666 476.24997 L 370.41666 502.7083 L 343.9583 502.7083 L 317.49997 502.7083 L 211.66666 502.7083 L 132.29166 502.7083 L 132.29166 502.7083 L 105.83333 476.24997 L 105.83333 423.3333 Q 105.83333 370.41666 52.916664 264.5833 L 0.0 158.74998 L 0.0 158.74998 Q 0.0 132.29166 0.0 132.29166 Q 0.0 132.29166 26.458332 79.37499 z" svg:height="5.027083mm" draw:style-name="style-867" svg:viewBox="0.0 0.0 370.41666 502.7083" svg:width="3.7041664mm" svg:x="259.29166mm" svg:y="88.635414mm"/>
          <draw:path svg:d="M 211.66666 0.0 L 238.12498 0.0 L 211.66666 52.916664 Q 211.66666 105.83333 264.5833 79.37499 Q 317.49997 79.37499 343.9583 79.37499 L 343.9583 79.37499 L 370.41666 79.37499 Q 370.41666 105.83333 396.87497 158.74998 L 396.87497 211.66666 L 211.66666 211.66666 L 0.0 211.66666 L 0.0 185.20833 L 0.0 185.20833 L 26.458332 185.20833 L 26.458332 185.20833 L 52.916664 158.74998 Q 105.83333 158.74998 79.37499 132.29166 Q 52.916664 79.37499 105.83333 79.37499 Q 132.29166 79.37499 158.74998 26.458332 Q 185.20833 0.0 211.66666 0.0 z" svg:height="2.1166666mm" draw:style-name="style-868" svg:viewBox="0.0 0.0 396.87497 211.66666" svg:width="3.9687498mm" svg:x="129.11665mm" svg:y="221.45624mm"/>
          <draw:path svg:d="M 555.625 158.74998 L 555.625 185.20833 L 582.0833 211.66666 L 608.5416 238.12498 L 608.5416 238.12498 L 608.5416 211.66666 L 608.5416 211.66666 L 608.5416 211.66666 L 634.99994 211.66666 L 634.99994 211.66666 L 661.4583 185.20833 L 661.4583 185.20833 L 661.4583 211.66666 L 661.4583 211.66666 L 661.4583 211.66666 L 661.4583 238.12498 L 608.5416 343.9583 Q 582.0833 449.79166 608.5416 449.79166 L 634.99994 476.24997 L 687.9166 476.24997 Q 740.8333 529.1666 740.8333 529.1666 L 740.8333 529.1666 L 740.8333 582.0833 Q 714.37494 661.4583 740.8333 687.9166 L 740.8333 687.9166 L 740.8333 687.9166 Q 714.37494 714.37494 687.9166 687.9166 L 661.4583 687.9166 L 661.4583 687.9166 L 661.4583 687.9166 L 608.5416 661.4583 Q 582.0833 634.99994 582.0833 608.5416 Q 608.5416 582.0833 529.1666 582.0833 Q 476.24997 582.0833 423.3333 608.5416 Q 370.41666 634.99994 343.9583 687.9166 L 343.9583 740.8333 L 343.9583 740.8333 L 317.49997 740.8333 L 317.49997 767.2916 L 291.04166 767.2916 L 291.04166 740.8333 Q 291.04166 714.37494 264.5833 714.37494 L 264.5833 714.37494 L 264.5833 714.37494 Q 238.12498 714.37494 238.12498 687.9166 Q 238.12498 634.99994 185.20833 634.99994 L 158.74998 634.99994 L 158.74998 634.99994 Q 132.29166 634.99994 132.29166 582.0833 Q 132.29166 555.625 52.916664 555.625 L 0.0 529.1666 L 0.0 529.1666 L 0.0 529.1666 L 26.458332 529.1666 Q 52.916664 529.1666 26.458332 502.7083 L 0.0 502.7083 L 0.0 476.24997 L 26.458332 449.79166 L 26.458332 449.79166 L 26.458332 423.3333 L 26.458332 423.3333 L 26.458332 423.3333 L 26.458332 370.41666 Q 26.458332 343.9583 52.916664 343.9583 Q 79.37499 343.9583 79.37499 370.41666 Q 105.83333 423.3333 132.29166 423.3333 L 158.74998 423.3333 L 158.74998 396.87497 L 185.20833 370.41666 L 185.20833 343.9583 L 185.20833 317.49997 L 158.74998 317.49997 L 158.74998 317.49997 L 132.29166 291.04166 Q 105.83333 264.5833 132.29166 264.5833 Q 132.29166 238.12498 105.83333 211.66666 L 79.37499 211.66666 L 79.37499 211.66666 Q 79.37499 185.20833 52.916664 158.74998 L 26.458332 158.74998 L 26.458332 132.29166 L 26.458332 105.83333 L 79.37499 105.83333 L 105.83333 105.83333 L 105.83333 79.37499 L 132.29166 79.37499 L 132.29166 52.916664 L 132.29166 52.916664 L 105.83333 52.916664 L 105.83333 52.916664 L 105.83333 26.458332 L 105.83333 26.458332 L 211.66666 26.458332 Q 291.04166 26.458332 343.9583 26.458332 Q 396.87497 52.916664 423.3333 52.916664 Q 449.79166 52.916664 476.24997 52.916664 Q 502.7083 52.916664 502.7083 26.458332 Q 502.7083 0.0 529.1666 0.0 Q 555.625 0.0 555.625 52.916664 Q 555.625 132.29166 555.625 158.74998 z" svg:height="7.6729164mm" draw:style-name="style-869" svg:viewBox="0.0 0.0 740.8333 767.2916" svg:width="7.408333mm" svg:x="206.11041mm" svg:y="186.79582mm"/>
          <draw:path svg:d="M 0.0 26.458332 L 0.0 0.0 L 26.458332 0.0 Q 52.916664 0.0 529.1666 26.458332 L 1031.875 26.458332 L 1031.875 52.916664 Q 1031.875 105.83333 1164.1666 105.83333 Q 1296.4583 158.74998 1296.4583 158.74998 L 1296.4583 158.74998 L 1111.25 158.74998 L 952.49994 158.74998 L 978.95825 238.12498 Q 1005.4166 317.49997 1084.7916 343.9583 Q 1164.1666 370.41666 1164.1666 396.87497 L 1164.1666 396.87497 L 1111.25 396.87497 Q 1058.3333 370.41666 899.5833 370.41666 Q 714.37494 370.41666 687.9166 396.87497 L 687.9166 423.3333 L 661.4583 423.3333 L 661.4583 423.3333 L 661.4583 343.9583 Q 687.9166 264.5833 687.9166 211.66666 L 714.37494 158.74998 L 687.9166 158.74998 Q 661.4583 158.74998 423.3333 132.29166 L 185.20833 105.83333 L 132.29166 105.83333 Q 79.37499 105.83333 52.916664 79.37499 Q 0.0 52.916664 0.0 26.458332 z" svg:height="4.233333mm" draw:style-name="style-870" svg:viewBox="0.0 0.0 1296.4583 423.3333" svg:width="12.964582mm" svg:x="136.525mm" svg:y="107.42083mm"/>
          <draw:path svg:d="M 264.5833 264.5833 L 291.04166 264.5833 L 291.04166 264.5833 L 291.04166 291.04166 L 291.04166 291.04166 L 264.5833 291.04166 L 264.5833 317.49997 L 264.5833 343.9583 L 238.12498 343.9583 L 211.66666 343.9583 L 105.83333 370.41666 L 0.0 370.41666 L 0.0 370.41666 Q 0.0 343.9583 26.458332 343.9583 Q 52.916664 317.49997 52.916664 291.04166 Q 79.37499 291.04166 26.458332 238.12498 Q 0.0 211.66666 0.0 132.29166 L 0.0 26.458332 L 0.0 0.0 Q 0.0 -26.458332 105.83333 0.0 Q 211.66666 26.458332 211.66666 132.29166 Q 238.12498 238.12498 264.5833 264.5833 z M 158.74998 291.04166 Q 158.74998 264.5833 185.20833 264.5833 Q 211.66666 264.5833 211.66666 291.04166 Q 211.66666 317.49997 185.20833 317.49997 Q 158.74998 317.49997 158.74998 291.04166 z" svg:height="3.7041664mm" draw:style-name="style-871" svg:viewBox="0.0 0.0 291.04166 370.41666" svg:width="2.9104166mm" svg:x="77.25833mm" svg:y="102.393745mm"/>
          <draw:path svg:d="M 26.458332 79.37499 L 52.916664 0.0 L 105.83333 0.0 Q 158.74998 0.0 211.66666 132.29166 Q 264.5833 291.04166 264.5833 317.49997 L 264.5833 343.9583 L 264.5833 370.41666 L 264.5833 396.87497 L 264.5833 396.87497 Q 264.5833 396.87497 264.5833 423.3333 L 264.5833 423.3333 L 158.74998 423.3333 L 26.458332 423.3333 L 0.0 423.3333 L 0.0 423.3333 L 0.0 396.87497 L 0.0 370.41666 L 0.0 264.5833 Q 0.0 158.74998 26.458332 79.37499 z" svg:height="4.233333mm" draw:style-name="style-872" svg:viewBox="0.0 0.0 264.5833 423.3333" svg:width="2.6458333mm" svg:x="247.65mm" svg:y="102.393745mm"/>
          <draw:path svg:d="M 238.12498 26.458332 L 238.12498 26.458332 L 238.12498 132.29166 Q 264.5833 238.12498 370.41666 211.66666 Q 502.7083 211.66666 502.7083 158.74998 L 502.7083 105.83333 L 502.7083 105.83333 L 529.1666 105.83333 L 529.1666 158.74998 L 555.625 185.20833 L 555.625 211.66666 L 555.625 238.12498 L 582.0833 211.66666 L 608.5416 185.20833 L 608.5416 185.20833 L 608.5416 158.74998 L 634.99994 158.74998 Q 661.4583 158.74998 687.9166 185.20833 L 714.37494 185.20833 L 714.37494 185.20833 L 740.8333 185.20833 L 767.2916 291.04166 Q 767.2916 423.3333 793.74994 476.24997 Q 820.2083 529.1666 820.2083 555.625 L 820.2083 582.0833 L 767.2916 555.625 Q 687.9166 529.1666 714.37494 608.5416 Q 714.37494 687.9166 714.37494 740.8333 Q 687.9166 793.74994 714.37494 820.2083 Q 714.37494 846.6666 714.37494 846.6666 L 740.8333 846.6666 L 740.8333 873.12494 L 740.8333 899.5833 L 714.37494 952.49994 Q 661.4583 978.95825 661.4583 1005.4166 L 661.4583 1058.3333 L 687.9166 1058.3333 L 687.9166 1058.3333 L 687.9166 1084.7916 L 661.4583 1084.7916 L 661.4583 1084.7916 L 661.4583 1111.25 L 608.5416 1111.25 L 555.625 1111.25 L 555.625 1137.7083 L 555.625 1164.1666 L 555.625 1164.1666 L 529.1666 1164.1666 L 529.1666 1137.7083 L 502.7083 1137.7083 L 502.7083 1111.25 Q 502.7083 1084.7916 449.79166 1058.3333 L 423.3333 1058.3333 L 423.3333 1005.4166 Q 396.87497 978.95825 343.9583 952.49994 Q 291.04166 952.49994 264.5833 952.49994 L 238.12498 952.49994 L 238.12498 952.49994 Q 211.66666 952.49994 185.20833 926.0416 L 185.20833 899.5833 L 185.20833 899.5833 L 185.20833 899.5833 L 158.74998 846.6666 L 132.29166 820.2083 L 132.29166 793.74994 L 132.29166 767.2916 L 158.74998 767.2916 Q 185.20833 740.8333 238.12498 687.9166 L 291.04166 634.99994 L 291.04166 634.99994 L 291.04166 634.99994 L 264.5833 634.99994 L 264.5833 634.99994 L 238.12498 608.5416 Q 185.20833 608.5416 185.20833 582.0833 Q 185.20833 529.1666 132.29166 529.1666 L 79.37499 529.1666 L 79.37499 476.24997 Q 79.37499 449.79166 105.83333 370.41666 Q 132.29166 264.5833 105.83333 264.5833 Q 79.37499 264.5833 79.37499 211.66666 L 79.37499 132.29166 L 52.916664 132.29166 L 52.916664 132.29166 L 52.916664 132.29166 Q 52.916664 105.83333 26.458332 105.83333 L 0.0 79.37499 L 26.458332 79.37499 Q 79.37499 79.37499 79.37499 52.916664 Q 79.37499 0.0 158.74998 0.0 Q 238.12498 26.458332 238.12498 26.458332 z" svg:height="11.641666mm" draw:style-name="style-873" svg:viewBox="0.0 0.0 820.2083 1164.1666" svg:width="8.202083mm" svg:x="120.91457mm" svg:y="202.14166mm"/>
          <draw:path svg:d="M 449.79166 264.5833 L 449.79166 264.5833 L 238.12498 264.5833 L 26.458332 264.5833 L 26.458332 238.12498 L 52.916664 185.20833 L 52.916664 185.20833 L 52.916664 158.74998 L 26.458332 132.29166 Q 0.0 105.83333 0.0 79.37499 L 0.0 52.916664 L 26.458332 79.37499 Q 52.916664 79.37499 79.37499 105.83333 Q 79.37499 132.29166 105.83333 132.29166 Q 132.29166 132.29166 132.29166 105.83333 L 132.29166 79.37499 L 158.74998 26.458332 Q 158.74998 0.0 185.20833 0.0 Q 211.66666 0.0 211.66666 52.916664 Q 211.66666 105.83333 343.9583 132.29166 Q 476.24997 185.20833 502.7083 185.20833 Q 529.1666 185.20833 555.625 211.66666 Q 555.625 238.12498 502.7083 238.12498 Q 449.79166 238.12498 449.79166 264.5833 z" svg:height="2.6458333mm" draw:style-name="style-874" svg:viewBox="0.0 0.0 555.625 264.5833" svg:width="5.5562496mm" svg:x="219.07498mm" svg:y="163.77707mm"/>
          <draw:path svg:d="M 52.916664 79.37499 L 0.0 0.0 L 0.0 0.0 L 26.458332 0.0 L 52.916664 26.458332 Q 52.916664 26.458332 52.916664 52.916664 L 79.37499 52.916664 L 132.29166 79.37499 Q 185.20833 79.37499 185.20833 105.83333 Q 185.20833 132.29166 238.12498 132.29166 Q 291.04166 158.74998 317.49997 211.66666 Q 343.9583 238.12498 317.49997 264.5833 Q 264.5833 291.04166 291.04166 343.9583 Q 317.49997 370.41666 317.49997 396.87497 L 317.49997 396.87497 L 317.49997 423.3333 L 317.49997 449.79166 L 291.04166 449.79166 Q 264.5833 449.79166 211.66666 396.87497 Q 132.29166 343.9583 79.37499 264.5833 Q 0.0 211.66666 52.916664 185.20833 Q 79.37499 132.29166 52.916664 79.37499 z" svg:height="4.497916mm" draw:style-name="style-875" svg:viewBox="0.0 0.0 317.49997 449.79166" svg:width="3.1749997mm" svg:x="175.15416mm" svg:y="182.29791mm"/>
          <draw:path svg:d="M 211.66666 52.916664 L 238.12498 52.916664 L 238.12498 52.916664 Q 238.12498 52.916664 264.5833 79.37499 L 264.5833 79.37499 L 264.5833 211.66666 Q 264.5833 370.41666 291.04166 370.41666 Q 317.49997 396.87497 317.49997 476.24997 L 317.49997 582.0833 L 343.9583 582.0833 L 370.41666 582.0833 L 370.41666 608.5416 L 370.41666 634.99994 L 343.9583 634.99994 L 343.9583 661.4583 L 317.49997 661.4583 L 264.5833 661.4583 L 264.5833 661.4583 L 264.5833 634.99994 L 238.12498 634.99994 L 211.66666 634.99994 L 211.66666 608.5416 L 211.66666 582.0833 L 185.20833 529.1666 Q 158.74998 502.7083 132.29166 449.79166 Q 105.83333 396.87497 105.83333 264.5833 Q 105.83333 158.74998 79.37499 158.74998 L 52.916664 158.74998 L 52.916664 105.83333 Q 52.916664 52.916664 26.458332 52.916664 L 0.0 52.916664 L 52.916664 26.458332 Q 132.29166 0.0 158.74998 0.0 Q 211.66666 52.916664 211.66666 52.916664 z M 185.20833 449.79166 Q 185.20833 423.3333 185.20833 423.3333 Q 211.66666 423.3333 211.66666 423.3333 Q 211.66666 449.79166 185.20833 449.79166 z" svg:height="6.614583mm" draw:style-name="style-876" svg:viewBox="0.0 0.0 370.41666 661.4583" svg:width="3.7041664mm" svg:x="219.60416mm" svg:y="216.95833mm"/>
          <draw:path svg:d="M 396.87497 52.916664 L 502.7083 0.0 L 502.7083 26.458332 L 502.7083 52.916664 L 529.1666 52.916664 L 529.1666 52.916664 L 555.625 79.37499 L 582.0833 105.83333 L 582.0833 105.83333 L 582.0833 105.83333 L 555.625 185.20833 Q 529.1666 264.5833 502.7083 291.04166 Q 502.7083 317.49997 529.1666 317.49997 Q 555.625 317.49997 555.625 343.9583 Q 555.625 370.41666 529.1666 370.41666 L 502.7083 370.41666 L 449.79166 343.9583 L 423.3333 343.9583 L 423.3333 370.41666 L 423.3333 423.3333 L 449.79166 423.3333 L 476.24997 423.3333 L 476.24997 449.79166 L 502.7083 449.79166 L 502.7083 476.24997 L 502.7083 476.24997 L 449.79166 476.24997 Q 423.3333 476.24997 291.04166 476.24997 L 185.20833 476.24997 L 158.74998 502.7083 L 132.29166 502.7083 L 132.29166 502.7083 L 132.29166 476.24997 L 79.37499 476.24997 Q 26.458332 476.24997 26.458332 449.79166 L 52.916664 423.3333 L 52.916664 396.87497 L 26.458332 396.87497 L 26.458332 396.87497 L 26.458332 370.41666 L 26.458332 370.41666 L 26.458332 370.41666 L 0.0 370.41666 L 0.0 370.41666 L 0.0 343.9583 L 26.458332 343.9583 L 26.458332 343.9583 L 26.458332 317.49997 L 26.458332 317.49997 L 26.458332 317.49997 L 52.916664 317.49997 L 52.916664 317.49997 L 52.916664 291.04166 L 79.37499 291.04166 L 79.37499 264.5833 Q 79.37499 238.12498 105.83333 238.12498 L 105.83333 238.12498 L 132.29166 238.12498 Q 132.29166 211.66666 185.20833 185.20833 Q 211.66666 158.74998 238.12498 158.74998 Q 238.12498 185.20833 264.5833 158.74998 Q 291.04166 158.74998 291.04166 132.29166 Q 291.04166 105.83333 396.87497 52.916664 z" svg:height="5.027083mm" draw:style-name="style-877" svg:viewBox="0.0 0.0 582.0833 502.7083" svg:width="5.820833mm" svg:x="70.643745mm" svg:y="159.80832mm"/>
          <draw:path svg:d="M 873.12494 0.0 L 899.5833 0.0 L 873.12494 26.458332 Q 873.12494 26.458332 926.0416 52.916664 Q 952.49994 52.916664 952.49994 79.37499 Q 926.0416 105.83333 926.0416 132.29166 L 926.0416 185.20833 L 926.0416 291.04166 Q 926.0416 396.87497 926.0416 449.79166 Q 926.0416 449.79166 926.0416 476.24997 Q 926.0416 476.24997 899.5833 502.7083 L 899.5833 502.7083 L 661.4583 502.7083 Q 396.87497 502.7083 370.41666 476.24997 L 343.9583 476.24997 L 343.9583 476.24997 Q 343.9583 449.79166 291.04166 449.79166 Q 238.12498 449.79166 238.12498 396.87497 Q 238.12498 343.9583 238.12498 317.49997 Q 211.66666 291.04166 132.29166 291.04166 L 52.916664 291.04166 L 26.458332 317.49997 L 0.0 317.49997 L 0.0 291.04166 L 0.0 264.5833 L 52.916664 264.5833 L 105.83333 264.5833 L 105.83333 185.20833 L 105.83333 132.29166 L 79.37499 132.29166 L 52.916664 132.29166 L 105.83333 105.83333 L 158.74998 105.83333 L 185.20833 132.29166 Q 185.20833 132.29166 291.04166 185.20833 Q 396.87497 185.20833 449.79166 132.29166 Q 529.1666 26.458332 529.1666 26.458332 L 529.1666 26.458332 L 661.4583 0.0 Q 820.2083 -26.458332 873.12494 0.0 z" svg:height="5.027083mm" draw:style-name="style-878" svg:viewBox="0.0 0.0 952.49994 502.7083" svg:width="9.525mm" svg:x="88.635414mm" svg:y="160.0729mm"/>
          <draw:path svg:d="M 582.0833 26.458332 L 608.5416 0.0 L 608.5416 0.0 L 608.5416 26.458332 L 608.5416 26.458332 L 634.99994 26.458332 L 661.4583 132.29166 Q 687.9166 211.66666 714.37494 291.04166 Q 714.37494 370.41666 687.9166 370.41666 Q 634.99994 396.87497 661.4583 396.87497 L 687.9166 396.87497 L 687.9166 423.3333 L 687.9166 423.3333 L 714.37494 449.79166 L 714.37494 476.24997 L 714.37494 476.24997 Q 687.9166 476.24997 687.9166 502.7083 L 687.9166 555.625 L 634.99994 582.0833 Q 608.5416 608.5416 555.625 608.5416 Q 529.1666 608.5416 529.1666 634.99994 Q 529.1666 661.4583 449.79166 687.9166 Q 370.41666 714.37494 343.9583 820.2083 Q 317.49997 926.0416 317.49997 926.0416 Q 317.49997 926.0416 291.04166 952.49994 L 264.5833 978.95825 L 264.5833 978.95825 L 264.5833 978.95825 L 291.04166 978.95825 L 291.04166 1005.4166 L 291.04166 1005.4166 L 264.5833 1005.4166 L 264.5833 1005.4166 L 264.5833 1031.875 L 238.12498 1031.875 L 211.66666 1031.875 L 211.66666 1005.4166 L 211.66666 978.95825 L 185.20833 978.95825 L 185.20833 978.95825 L 185.20833 952.49994 L 158.74998 952.49994 L 158.74998 926.0416 L 158.74998 899.5833 L 185.20833 899.5833 L 185.20833 873.12494 L 185.20833 873.12494 Q 158.74998 873.12494 132.29166 846.6666 Q 79.37499 820.2083 52.916664 740.8333 L 0.0 634.99994 L 0.0 608.5416 Q 0.0 608.5416 26.458332 608.5416 L 26.458332 608.5416 L 26.458332 582.0833 Q 0.0 555.625 0.0 502.7083 Q -26.458332 449.79166 0.0 449.79166 Q 52.916664 449.79166 52.916664 423.3333 L 52.916664 396.87497 L 79.37499 396.87497 L 105.83333 396.87497 L 105.83333 343.9583 Q 105.83333 317.49997 105.83333 291.04166 Q 132.29166 291.04166 105.83333 264.5833 Q 79.37499 238.12498 158.74998 185.20833 Q 211.66666 132.29166 317.49997 132.29166 Q 396.87497 105.83333 423.3333 132.29166 L 423.3333 185.20833 L 449.79166 185.20833 Q 476.24997 185.20833 476.24997 211.66666 L 476.24997 211.66666 L 502.7083 211.66666 L 502.7083 238.12498 L 529.1666 238.12498 L 555.625 238.12498 L 555.625 132.29166 Q 582.0833 26.458332 582.0833 26.458332 z" svg:height="10.318749mm" draw:style-name="style-879" svg:viewBox="0.0 0.0 714.37494 1031.875" svg:width="7.1437497mm" svg:x="5.820833mm" svg:y="193.93958mm"/>
          <draw:path svg:d="M 529.1666 185.20833 L 529.1666 211.66666 L 529.1666 211.66666 Q 502.7083 238.12498 423.3333 211.66666 Q 370.41666 211.66666 396.87497 264.5833 L 423.3333 291.04166 L 370.41666 317.49997 Q 343.9583 317.49997 317.49997 238.12498 Q 317.49997 132.29166 291.04166 132.29166 Q 264.5833 132.29166 264.5833 185.20833 Q 238.12498 238.12498 132.29166 211.66666 Q 26.458332 185.20833 26.458332 158.74998 L 0.0 132.29166 L 0.0 132.29166 L 0.0 132.29166 L 0.0 105.83333 Q 0.0 105.83333 26.458332 79.37499 L 26.458332 79.37499 L 52.916664 79.37499 L 52.916664 79.37499 L 105.83333 52.916664 Q 132.29166 26.458332 158.74998 26.458332 L 185.20833 26.458332 L 211.66666 26.458332 Q 211.66666 0.0 264.5833 26.458332 Q 317.49997 79.37499 317.49997 26.458332 Q 317.49997 0.0 343.9583 0.0 Q 370.41666 0.0 449.79166 79.37499 Q 529.1666 185.20833 529.1666 185.20833 z" svg:height="3.1749997mm" draw:style-name="style-880" svg:viewBox="0.0 0.0 529.1666 317.49997" svg:width="5.2916665mm" svg:x="243.94582mm" svg:y="203.99374mm"/>
          <draw:path svg:d="M 423.3333 79.37499 L 423.3333 132.29166 L 423.3333 105.83333 L 423.3333 79.37499 L 449.79166 79.37499 L 449.79166 79.37499 L 449.79166 132.29166 Q 449.79166 185.20833 370.41666 185.20833 L 317.49997 158.74998 L 264.5833 158.74998 L 238.12498 158.74998 L 238.12498 132.29166 Q 238.12498 105.83333 211.66666 105.83333 Q 185.20833 105.83333 158.74998 185.20833 Q 158.74998 238.12498 79.37499 264.5833 Q 26.458332 291.04166 0.0 238.12498 L 0.0 211.66666 L 0.0 211.66666 L 0.0 211.66666 L 26.458332 211.66666 L 26.458332 185.20833 L 26.458332 185.20833 L 52.916664 185.20833 L 52.916664 185.20833 L 52.916664 185.20833 L 52.916664 158.74998 L 52.916664 158.74998 L 79.37499 132.29166 L 105.83333 79.37499 L 105.83333 79.37499 L 105.83333 79.37499 L 105.83333 52.916664 L 105.83333 52.916664 L 132.29166 26.458332 L 132.29166 26.458332 L 185.20833 26.458332 Q 238.12498 26.458332 264.5833 26.458332 L 264.5833 26.458332 L 291.04166 26.458332 L 317.49997 26.458332 L 317.49997 0.0 L 317.49997 0.0 L 370.41666 0.0 Q 423.3333 0.0 423.3333 79.37499 z" svg:height="2.6458333mm" draw:style-name="style-881" svg:viewBox="0.0 0.0 449.79166 264.5833" svg:width="4.497916mm" svg:x="158.22083mm" svg:y="150.01874mm"/>
          <draw:path svg:d="M 264.5833 0.0 L 264.5833 0.0 L 264.5833 79.37499 Q 264.5833 158.74998 264.5833 158.74998 L 264.5833 158.74998 L 238.12498 158.74998 L 238.12498 158.74998 L 238.12498 185.20833 L 211.66666 185.20833 L 211.66666 211.66666 L 211.66666 264.5833 L 158.74998 264.5833 L 105.83333 264.5833 L 52.916664 264.5833 Q 0.0 264.5833 0.0 238.12498 L 0.0 238.12498 L 105.83333 185.20833 Q 211.66666 132.29166 238.12498 52.916664 Q 264.5833 0.0 264.5833 0.0 z" svg:height="2.6458333mm" draw:style-name="style-882" svg:viewBox="0.0 0.0 264.5833 264.5833" svg:width="2.6458333mm" svg:x="199.49582mm" svg:y="151.87082mm"/>
          <draw:path svg:d="M 52.916664 132.29166 L 79.37499 0.0 L 105.83333 0.0 Q 132.29166 0.0 158.74998 26.458332 L 158.74998 26.458332 L 158.74998 132.29166 Q 132.29166 211.66666 132.29166 317.49997 L 132.29166 423.3333 L 132.29166 502.7083 L 132.29166 555.625 L 132.29166 555.625 L 132.29166 555.625 L 185.20833 582.0833 L 211.66666 582.0833 L 211.66666 582.0833 L 238.12498 582.0833 L 238.12498 608.5416 L 238.12498 634.99994 L 238.12498 634.99994 Q 238.12498 634.99994 211.66666 661.4583 L 211.66666 661.4583 L 132.29166 661.4583 L 52.916664 661.4583 L 52.916664 687.9166 L 79.37499 687.9166 L 79.37499 687.9166 L 79.37499 714.37494 L 79.37499 714.37494 L 52.916664 714.37494 L 26.458332 714.37494 L 0.0 714.37494 L 0.0 608.5416 Q 26.458332 529.1666 26.458332 502.7083 L 26.458332 476.24997 L 26.458332 449.79166 Q 26.458332 449.79166 26.458332 343.9583 Q 26.458332 264.5833 52.916664 132.29166 z" svg:height="7.1437497mm" draw:style-name="style-883" svg:viewBox="0.0 0.0 238.12498 714.37494" svg:width="2.38125mm" svg:x="58.47291mm" svg:y="73.81875mm"/>
          <draw:path svg:d="M 238.12498 26.458332 L 211.66666 0.0 L 264.5833 0.0 Q 317.49997 0.0 343.9583 52.916664 Q 396.87497 105.83333 449.79166 132.29166 Q 502.7083 132.29166 502.7083 158.74998 Q 502.7083 185.20833 529.1666 211.66666 Q 529.1666 211.66666 634.99994 185.20833 Q 767.2916 158.74998 767.2916 132.29166 Q 767.2916 105.83333 820.2083 105.83333 Q 873.12494 105.83333 873.12494 52.916664 L 873.12494 26.458332 L 899.5833 26.458332 L 899.5833 26.458332 L 899.5833 26.458332 L 899.5833 52.916664 L 926.0416 52.916664 L 978.95825 52.916664 L 978.95825 132.29166 Q 978.95825 211.66666 952.49994 211.66666 Q 926.0416 238.12498 952.49994 343.9583 Q 978.95825 423.3333 1084.7916 449.79166 Q 1164.1666 476.24997 1190.6249 476.24997 L 1217.0833 476.24997 L 1217.0833 502.7083 Q 1217.0833 529.1666 1164.1666 529.1666 Q 1137.7083 555.625 1137.7083 582.0833 Q 1164.1666 634.99994 1190.6249 634.99994 L 1217.0833 634.99994 L 1243.5416 740.8333 Q 1296.4583 846.6666 1322.9166 846.6666 L 1349.3749 846.6666 L 1349.3749 846.6666 L 1349.3749 846.6666 L 1349.3749 873.12494 L 1375.8333 873.12494 L 1375.8333 952.49994 Q 1349.3749 1058.3333 1322.9166 1058.3333 Q 1296.4583 1084.7916 1269.9999 1164.1666 Q 1243.5416 1217.0833 1243.5416 1243.5416 Q 1243.5416 1243.5416 1243.5416 1269.9999 L 1243.5416 1296.4583 L 1269.9999 1269.9999 Q 1296.4583 1269.9999 1296.4583 1296.4583 Q 1296.4583 1322.9166 1322.9166 1322.9166 Q 1349.3749 1322.9166 1349.3749 1375.8333 L 1349.3749 1402.2916 L 1349.3749 1428.7499 L 1349.3749 1481.6666 L 1375.8333 1481.6666 L 1375.8333 1481.6666 L 1375.8333 1508.1249 L 1402.2916 1508.1249 L 1402.2916 1508.1249 L 1402.2916 1534.5833 L 1402.2916 1534.5833 L 1402.2916 1534.5833 L 1375.8333 1534.5833 L 1375.8333 1534.5833 L 1349.3749 1561.0416 L 1322.9166 1561.0416 L 1322.9166 1534.5833 L 1322.9166 1508.1249 L 1296.4583 1508.1249 L 1269.9999 1481.6666 L 1269.9999 1481.6666 L 1243.5416 1481.6666 L 1243.5416 1481.6666 L 1243.5416 1481.6666 L 1190.6249 1481.6666 L 1137.7083 1481.6666 L 1137.7083 1481.6666 L 1137.7083 1481.6666 L 1137.7083 1481.6666 L 1137.7083 1481.6666 L 1111.25 1455.2083 Q 1111.25 1428.7499 1058.3333 1428.7499 Q 1005.4166 1428.7499 1005.4166 1349.3749 Q 1031.875 1269.9999 899.5833 1269.9999 Q 767.2916 1269.9999 714.37494 1217.0833 Q 661.4583 1164.1666 661.4583 1137.7083 Q 661.4583 1111.25 608.5416 1111.25 Q 582.0833 1137.7083 582.0833 1164.1666 Q 555.625 1190.6249 529.1666 1217.0833 L 502.7083 1217.0833 L 502.7083 1164.1666 Q 502.7083 1111.25 476.24997 1111.25 L 476.24997 1111.25 L 476.24997 1111.25 Q 476.24997 1111.25 502.7083 1084.7916 Q 529.1666 1058.3333 502.7083 1005.4166 Q 476.24997 926.0416 449.79166 926.0416 L 396.87497 926.0416 L 396.87497 873.12494 Q 396.87497 820.2083 370.41666 820.2083 Q 343.9583 820.2083 343.9583 793.74994 Q 343.9583 767.2916 264.5833 740.8333 Q 211.66666 714.37494 185.20833 634.99994 Q 158.74998 555.625 132.29166 555.625 Q 79.37499 529.1666 79.37499 529.1666 Q 79.37499 502.7083 52.916664 502.7083 L 0.0 476.24997 L 0.0 476.24997 L 0.0 476.24997 L 0.0 476.24997 L 0.0 476.24997 L 26.458332 449.79166 Q 52.916664 449.79166 52.916664 423.3333 L 79.37499 370.41666 L 79.37499 370.41666 Q 79.37499 370.41666 132.29166 317.49997 Q 158.74998 317.49997 132.29166 291.04166 Q 132.29166 264.5833 185.20833 158.74998 Q 238.12498 52.916664 238.12498 26.458332 z" svg:height="15.610415mm" draw:style-name="style-884" svg:viewBox="0.0 0.0 1402.2916 1561.0416" svg:width="14.022916mm" svg:x="0.7937499mm" svg:y="178.32916mm"/>
          <draw:path svg:d="M 105.83333 79.37499 L 132.29166 0.0 L 264.5833 0.0 Q 370.41666 26.458332 396.87497 0.0 L 423.3333 0.0 L 476.24997 0.0 Q 529.1666 26.458332 582.0833 26.458332 L 634.99994 26.458332 L 740.8333 0.0 L 846.6666 0.0 L 846.6666 26.458332 L 846.6666 79.37499 L 846.6666 105.83333 Q 873.12494 132.29166 899.5833 185.20833 Q 899.5833 238.12498 873.12494 238.12498 Q 846.6666 264.5833 820.2083 343.9583 L 820.2083 423.3333 L 793.74994 423.3333 L 793.74994 423.3333 L 793.74994 343.9583 Q 793.74994 291.04166 767.2916 291.04166 Q 740.8333 264.5833 740.8333 238.12498 Q 714.37494 238.12498 714.37494 264.5833 Q 714.37494 291.04166 529.1666 317.49997 L 370.41666 343.9583 L 370.41666 370.41666 L 370.41666 370.41666 L 343.9583 370.41666 L 343.9583 396.87497 L 370.41666 396.87497 L 423.3333 396.87497 L 529.1666 423.3333 L 608.5416 449.79166 L 608.5416 449.79166 L 608.5416 449.79166 L 317.49997 449.79166 L 52.916664 449.79166 L 52.916664 476.24997 L 52.916664 476.24997 L 26.458332 476.24997 L 26.458332 476.24997 L 0.0 476.24997 L 0.0 449.79166 L 0.0 449.79166 L 0.0 449.79166 L 0.0 396.87497 L 0.0 343.9583 L 26.458332 317.49997 L 52.916664 291.04166 L 52.916664 264.5833 L 52.916664 238.12498 L 79.37499 185.20833 Q 105.83333 132.29166 105.83333 79.37499 z" svg:height="4.7625mm" draw:style-name="style-885" svg:viewBox="0.0 0.0 899.5833 476.24997" svg:width="8.995832mm" svg:x="133.34999mm" svg:y="113.50624mm"/>
          <draw:path svg:d="M 476.24997 132.29166 L 476.24997 185.20833 L 476.24997 264.5833 Q 476.24997 343.9583 449.79166 343.9583 Q 396.87497 343.9583 396.87497 396.87497 Q 396.87497 423.3333 423.3333 423.3333 L 423.3333 423.3333 L 423.3333 423.3333 Q 423.3333 449.79166 449.79166 449.79166 L 449.79166 449.79166 L 449.79166 476.24997 Q 476.24997 502.7083 449.79166 529.1666 Q 423.3333 555.625 423.3333 555.625 L 423.3333 555.625 L 396.87497 555.625 Q 343.9583 555.625 238.12498 502.7083 L 105.83333 502.7083 L 52.916664 476.24997 L 0.0 449.79166 L 0.0 449.79166 L 0.0 449.79166 L 0.0 449.79166 L 26.458332 449.79166 L 26.458332 449.79166 L 26.458332 449.79166 L 52.916664 423.3333 Q 79.37499 423.3333 79.37499 396.87497 L 79.37499 370.41666 L 132.29166 370.41666 L 158.74998 343.9583 L 158.74998 343.9583 L 132.29166 343.9583 L 132.29166 343.9583 L 132.29166 343.9583 L 132.29166 317.49997 L 132.29166 317.49997 L 185.20833 132.29166 Q 238.12498 -79.37499 264.5833 0.0 Q 291.04166 79.37499 396.87497 105.83333 Q 476.24997 105.83333 476.24997 132.29166 z" svg:height="5.5562496mm" draw:style-name="style-886" svg:viewBox="0.0 0.0 476.24997 555.625" svg:width="4.7625mm" svg:x="255.85207mm" svg:y="125.14791mm"/>
          <draw:path svg:d="M 370.41666 370.41666 L 396.87497 370.41666 L 396.87497 370.41666 L 396.87497 370.41666 L 423.3333 396.87497 L 423.3333 396.87497 L 264.5833 396.87497 L 105.83333 396.87497 L 52.916664 396.87497 L 0.0 396.87497 L 0.0 396.87497 L 0.0 396.87497 L 79.37499 370.41666 L 185.20833 370.41666 L 211.66666 185.20833 Q 238.12498 -26.458332 264.5833 0.0 Q 291.04166 26.458332 317.49997 26.458332 Q 343.9583 26.458332 343.9583 185.20833 Q 343.9583 370.41666 370.41666 370.41666 z" svg:height="3.9687498mm" draw:style-name="style-887" svg:viewBox="0.0 0.0 423.3333 396.87497" svg:width="4.233333mm" svg:x="55.82708mm" svg:y="59.00208mm"/>
          <draw:path svg:d="M 687.9166 0.0 L 740.8333 0.0 L 1375.8333 0.0 L 2010.8333 0.0 L 2010.8333 0.0 Q 2010.8333 26.458332 2090.2083 26.458332 Q 2143.125 26.458332 1825.6249 52.916664 Q 1481.6666 79.37499 1428.7499 52.916664 Q 1375.8333 52.916664 1375.8333 79.37499 Q 1349.3749 105.83333 687.9166 79.37499 L 0.0 52.916664 L 0.0 52.916664 L 0.0 26.458332 L 317.49997 26.458332 Q 634.99994 26.458332 687.9166 0.0 z" svg:height="0.7937499mm" draw:style-name="style-888" svg:viewBox="0.0 0.0 2090.2083 79.37499" svg:width="20.902082mm" svg:x="112.97707mm" svg:y="93.39791mm"/>
          <draw:path svg:d="M 52.916664 0.0 L 105.83333 0.0 L 105.83333 79.37499 L 132.29166 158.74998 L 132.29166 158.74998 L 132.29166 158.74998 L 132.29166 185.20833 L 132.29166 211.66666 L 132.29166 211.66666 L 132.29166 238.12498 L 105.83333 238.12498 L 79.37499 238.12498 L 79.37499 211.66666 Q 79.37499 158.74998 52.916664 132.29166 Q 52.916664 105.83333 26.458332 105.83333 Q 0.0 105.83333 0.0 52.916664 Q 0.0 26.458332 52.916664 0.0 z" svg:height="2.38125mm" draw:style-name="style-889" svg:viewBox="0.0 0.0 132.29166 238.12498" svg:width="1.3229166mm" svg:x="119.32708mm" svg:y="191.55832mm"/>
          <draw:path svg:d="M 211.66666 0.0 L 238.12498 0.0 L 291.04166 105.83333 Q 370.41666 238.12498 343.9583 238.12498 Q 343.9583 264.5833 317.49997 264.5833 L 291.04166 264.5833 L 291.04166 211.66666 Q 264.5833 158.74998 264.5833 132.29166 Q 238.12498 105.83333 158.74998 105.83333 Q 52.916664 105.83333 26.458332 105.83333 L 0.0 79.37499 L 26.458332 52.916664 Q 52.916664 52.916664 79.37499 26.458332 Q 79.37499 0.0 132.29166 0.0 Q 158.74998 0.0 185.20833 0.0 Q 211.66666 0.0 211.66666 0.0 z" svg:height="2.6458333mm" draw:style-name="style-890" svg:viewBox="0.0 0.0 343.9583 264.5833" svg:width="3.439583mm" svg:x="183.62082mm" svg:y="150.81248mm"/>
          <draw:path svg:d="M 555.625 211.66666 L 555.625 238.12498 L 502.7083 238.12498 L 476.24997 264.5833 L 476.24997 264.5833 L 502.7083 264.5833 L 502.7083 264.5833 L 502.7083 264.5833 L 529.1666 291.04166 Q 555.625 291.04166 555.625 317.49997 Q 555.625 343.9583 529.1666 343.9583 L 529.1666 343.9583 L 502.7083 343.9583 Q 502.7083 317.49997 502.7083 343.9583 L 476.24997 343.9583 L 449.79166 343.9583 Q 423.3333 370.41666 423.3333 370.41666 L 423.3333 370.41666 L 423.3333 370.41666 Q 396.87497 370.41666 370.41666 370.41666 Q 343.9583 343.9583 291.04166 343.9583 L 264.5833 343.9583 L 238.12498 343.9583 Q 238.12498 317.49997 238.12498 291.04166 Q 211.66666 264.5833 158.74998 238.12498 L 132.29166 211.66666 L 105.83333 211.66666 L 105.83333 211.66666 L 105.83333 238.12498 L 79.37499 238.12498 L 79.37499 264.5833 L 79.37499 264.5833 L 52.916664 264.5833 L 26.458332 264.5833 L 26.458332 264.5833 L 26.458332 238.12498 L 52.916664 238.12498 L 52.916664 211.66666 L 52.916664 211.66666 L 26.458332 211.66666 L 26.458332 211.66666 L 26.458332 211.66666 L 26.458332 185.20833 L 26.458332 185.20833 L 26.458332 158.74998 L 26.458332 132.29166 L 26.458332 132.29166 L 26.458332 105.83333 L 26.458332 105.83333 L 26.458332 105.83333 L 0.0 105.83333 Q 0.0 105.83333 26.458332 79.37499 L 52.916664 79.37499 L 132.29166 52.916664 Q 185.20833 26.458332 238.12498 0.0 Q 291.04166 0.0 291.04166 52.916664 Q 291.04166 105.83333 423.3333 105.83333 Q 555.625 105.83333 555.625 158.74998 Q 555.625 211.66666 555.625 211.66666 z" svg:height="3.7041664mm" draw:style-name="style-891" svg:viewBox="0.0 0.0 555.625 370.41666" svg:width="5.5562496mm" svg:x="91.28124mm" svg:y="171.97916mm"/>
          <draw:path svg:d="M 26.458332 52.916664 L 52.916664 0.0 L 105.83333 26.458332 Q 132.29166 52.916664 158.74998 79.37499 L 158.74998 79.37499 L 158.74998 105.83333 L 158.74998 132.29166 L 132.29166 132.29166 L 132.29166 158.74998 L 132.29166 158.74998 L 105.83333 158.74998 L 105.83333 211.66666 L 105.83333 264.5833 L 132.29166 291.04166 Q 158.74998 317.49997 158.74998 343.9583 L 158.74998 370.41666 L 185.20833 370.41666 L 185.20833 370.41666 L 211.66666 343.9583 L 238.12498 317.49997 L 264.5833 317.49997 L 317.49997 317.49997 L 317.49997 343.9583 L 317.49997 343.9583 L 343.9583 343.9583 L 343.9583 370.41666 L 343.9583 370.41666 L 370.41666 370.41666 L 370.41666 396.87497 L 370.41666 423.3333 L 370.41666 423.3333 Q 343.9583 423.3333 343.9583 449.79166 L 343.9583 449.79166 L 317.49997 449.79166 Q 264.5833 476.24997 264.5833 476.24997 L 264.5833 476.24997 L 264.5833 476.24997 Q 264.5833 476.24997 238.12498 502.7083 Q 238.12498 529.1666 211.66666 529.1666 Q 185.20833 529.1666 105.83333 449.79166 L 52.916664 396.87497 L 52.916664 396.87497 Q 52.916664 370.41666 26.458332 370.41666 L 0.0 370.41666 L 0.0 343.9583 L 0.0 343.9583 L 0.0 291.04166 L 0.0 238.12498 L 0.0 158.74998 Q 0.0 79.37499 26.458332 52.916664 z" svg:height="5.2916665mm" draw:style-name="style-892" svg:viewBox="0.0 0.0 370.41666 529.1666" svg:width="3.7041664mm" svg:x="285.75mm" svg:y="211.13748mm"/>
          <draw:path svg:d="M 211.66666 0.0 L 317.49997 0.0 L 317.49997 26.458332 L 317.49997 52.916664 L 317.49997 52.916664 Q 317.49997 79.37499 317.49997 79.37499 L 343.9583 79.37499 L 317.49997 105.83333 Q 317.49997 132.29166 264.5833 132.29166 Q 185.20833 132.29166 185.20833 158.74998 L 211.66666 185.20833 L 211.66666 185.20833 L 211.66666 185.20833 L 211.66666 211.66666 L 211.66666 211.66666 L 211.66666 238.12498 L 211.66666 264.5833 L 211.66666 343.9583 Q 211.66666 449.79166 264.5833 449.79166 Q 317.49997 423.3333 343.9583 423.3333 L 343.9583 423.3333 L 343.9583 449.79166 L 370.41666 476.24997 L 370.41666 502.7083 L 370.41666 502.7083 L 317.49997 502.7083 Q 264.5833 502.7083 264.5833 529.1666 L 238.12498 529.1666 L 238.12498 502.7083 Q 211.66666 502.7083 185.20833 529.1666 Q 158.74998 555.625 79.37499 555.625 L 0.0 555.625 L 0.0 529.1666 L 0.0 529.1666 L 0.0 529.1666 Q 26.458332 502.7083 26.458332 502.7083 Q 52.916664 502.7083 52.916664 449.79166 Q 52.916664 423.3333 79.37499 343.9583 Q 105.83333 291.04166 52.916664 291.04166 Q 26.458332 317.49997 52.916664 291.04166 L 52.916664 264.5833 L 52.916664 238.12498 Q 52.916664 185.20833 79.37499 158.74998 Q 105.83333 132.29166 132.29166 79.37499 Q 158.74998 26.458332 105.83333 26.458332 L 79.37499 52.916664 L 79.37499 26.458332 Q 79.37499 0.0 211.66666 0.0 z" svg:height="5.5562496mm" draw:style-name="style-893" svg:viewBox="0.0 0.0 370.41666 555.625" svg:width="3.7041664mm" svg:x="17.991665mm" svg:y="191.8229mm"/>
          <draw:path svg:d="M 634.99994 0.0 L 634.99994 26.458332 L 634.99994 52.916664 Q 634.99994 105.83333 714.37494 105.83333 L 793.74994 105.83333 L 873.12494 132.29166 L 952.49994 132.29166 L 873.12494 185.20833 Q 793.74994 211.66666 793.74994 238.12498 L 793.74994 238.12498 L 608.5416 264.5833 Q 423.3333 264.5833 370.41666 317.49997 Q 343.9583 370.41666 317.49997 423.3333 Q 317.49997 449.79166 291.04166 449.79166 L 264.5833 476.24997 L 238.12498 476.24997 L 211.66666 476.24997 L 185.20833 502.7083 L 158.74998 529.1666 L 132.29166 529.1666 L 105.83333 529.1666 L 105.83333 555.625 L 105.83333 582.0833 L 79.37499 582.0833 Q 79.37499 608.5416 52.916664 634.99994 L 52.916664 634.99994 L 26.458332 634.99994 L 0.0 634.99994 L 0.0 476.24997 L 0.0 317.49997 L 0.0 317.49997 L 26.458332 317.49997 L 26.458332 291.04166 L 26.458332 264.5833 L 52.916664 264.5833 L 79.37499 264.5833 L 79.37499 317.49997 Q 79.37499 396.87497 132.29166 396.87497 L 185.20833 370.41666 L 211.66666 370.41666 L 238.12498 370.41666 L 238.12498 343.9583 Q 238.12498 317.49997 238.12498 264.5833 L 238.12498 185.20833 L 238.12498 158.74998 Q 238.12498 132.29166 264.5833 132.29166 L 264.5833 105.83333 L 264.5833 105.83333 L 291.04166 105.83333 L 291.04166 132.29166 Q 343.9583 158.74998 343.9583 158.74998 L 343.9583 158.74998 L 370.41666 158.74998 L 396.87497 158.74998 L 396.87497 158.74998 Q 396.87497 158.74998 502.7083 158.74998 Q 582.0833 132.29166 608.5416 52.916664 Q 608.5416 -26.458332 634.99994 0.0 z" svg:height="6.3499994mm" draw:style-name="style-894" svg:viewBox="0.0 0.0 952.49994 634.99994" svg:width="9.525mm" svg:x="43.127083mm" svg:y="115.8875mm"/>
          <draw:path svg:d="M 52.916664 52.916664 L 52.916664 0.0 L 79.37499 0.0 Q 105.83333 26.458332 132.29166 26.458332 L 132.29166 52.916664 L 185.20833 52.916664 Q 238.12498 52.916664 264.5833 52.916664 L 291.04166 52.916664 L 317.49997 79.37499 Q 317.49997 105.83333 317.49997 105.83333 L 343.9583 105.83333 L 370.41666 158.74998 Q 396.87497 211.66666 423.3333 238.12498 Q 449.79166 238.12498 449.79166 317.49997 Q 476.24997 370.41666 476.24997 370.41666 L 476.24997 370.41666 L 476.24997 370.41666 Q 476.24997 396.87497 449.79166 423.3333 L 449.79166 423.3333 L 449.79166 423.3333 Q 423.3333 449.79166 423.3333 423.3333 Q 396.87497 423.3333 370.41666 423.3333 Q 370.41666 449.79166 343.9583 449.79166 L 317.49997 449.79166 L 291.04166 449.79166 Q 264.5833 476.24997 264.5833 476.24997 L 238.12498 502.7083 L 211.66666 502.7083 L 211.66666 502.7083 L 211.66666 476.24997 L 211.66666 449.79166 L 211.66666 449.79166 Q 211.66666 449.79166 211.66666 423.3333 L 211.66666 396.87497 L 211.66666 370.41666 Q 211.66666 370.41666 185.20833 370.41666 L 185.20833 396.87497 L 158.74998 396.87497 Q 158.74998 423.3333 132.29166 423.3333 L 105.83333 423.3333 L 105.83333 396.87497 Q 105.83333 370.41666 52.916664 370.41666 L 26.458332 343.9583 L 26.458332 317.49997 L 0.0 317.49997 L 0.0 264.5833 L 0.0 238.12498 L 26.458332 185.20833 Q 52.916664 132.29166 52.916664 52.916664 z" svg:height="5.027083mm" draw:style-name="style-895" svg:viewBox="0.0 0.0 476.24997 502.7083" svg:width="4.7625mm" svg:x="253.47083mm" svg:y="100.0125mm"/>
          <draw:path svg:d="M 79.37499 185.20833 L 79.37499 211.66666 L 26.458332 211.66666 Q 0.0 238.12498 0.0 158.74998 Q 26.458332 79.37499 52.916664 52.916664 Q 79.37499 52.916664 79.37499 26.458332 Q 79.37499 0.0 132.29166 0.0 Q 132.29166 0.0 132.29166 79.37499 Q 79.37499 158.74998 79.37499 185.20833 z" svg:height="2.1166666mm" draw:style-name="style-896" svg:viewBox="0.0 0.0 132.29166 211.66666" svg:width="1.3229166mm" svg:x="29.897915mm" svg:y="131.7625mm"/>
          <draw:path svg:d="M 79.37499 0.0 L 132.29166 0.0 L 132.29166 26.458332 L 132.29166 26.458332 L 158.74998 105.83333 Q 158.74998 185.20833 132.29166 185.20833 Q 105.83333 185.20833 105.83333 211.66666 L 132.29166 264.5833 L 132.29166 291.04166 L 132.29166 317.49997 L 79.37499 317.49997 L 52.916664 317.49997 L 52.916664 317.49997 Q 52.916664 317.49997 79.37499 291.04166 L 79.37499 291.04166 L 79.37499 264.5833 Q 79.37499 264.5833 52.916664 238.12498 Q 26.458332 211.66666 26.458332 132.29166 L 0.0 52.916664 L 26.458332 52.916664 Q 52.916664 79.37499 52.916664 52.916664 Q 52.916664 0.0 79.37499 0.0 z" svg:height="3.1749997mm" draw:style-name="style-897" svg:viewBox="0.0 0.0 158.74998 317.49997" svg:width="1.5874999mm" svg:x="224.10207mm" svg:y="57.679165mm"/>
          <draw:path svg:d="M 238.12498 0.0 L 264.5833 26.458332 L 291.04166 79.37499 Q 343.9583 105.83333 449.79166 132.29166 Q 555.625 132.29166 555.625 105.83333 Q 555.625 79.37499 582.0833 79.37499 Q 608.5416 52.916664 608.5416 52.916664 L 634.99994 52.916664 L 661.4583 52.916664 Q 714.37494 52.916664 714.37494 52.916664 L 714.37494 52.916664 L 661.4583 52.916664 Q 634.99994 79.37499 634.99994 132.29166 Q 634.99994 211.66666 714.37494 211.66666 Q 820.2083 264.5833 873.12494 264.5833 L 926.0416 264.5833 L 926.0416 291.04166 Q 899.5833 317.49997 899.5833 343.9583 L 899.5833 343.9583 L 899.5833 370.41666 Q 873.12494 370.41666 873.12494 423.3333 L 873.12494 502.7083 L 899.5833 529.1666 L 926.0416 555.625 L 926.0416 582.0833 L 926.0416 634.99994 L 899.5833 634.99994 L 873.12494 634.99994 L 687.9166 634.99994 Q 502.7083 634.99994 343.9583 634.99994 L 185.20833 634.99994 L 185.20833 476.24997 Q 185.20833 343.9583 158.74998 317.49997 Q 158.74998 291.04166 79.37499 264.5833 L 26.458332 264.5833 L 26.458332 238.12498 L 26.458332 238.12498 L 0.0 211.66666 L 0.0 185.20833 L 0.0 185.20833 L 26.458332 185.20833 L 26.458332 185.20833 L 26.458332 158.74998 L 52.916664 158.74998 L 79.37499 158.74998 L 132.29166 132.29166 L 158.74998 105.83333 L 185.20833 105.83333 L 211.66666 105.83333 L 211.66666 52.916664 Q 238.12498 0.0 238.12498 0.0 z" svg:height="6.3499994mm" draw:style-name="style-898" svg:viewBox="0.0 0.0 926.0416 634.99994" svg:width="9.260416mm" svg:x="125.14791mm" svg:y="85.725mm"/>
          <draw:path svg:d="M 26.458332 26.458332 L 26.458332 0.0 L 291.04166 0.0 Q 555.625 0.0 634.99994 0.0 L 714.37494 0.0 L 714.37494 0.0 L 714.37494 0.0 L 740.8333 26.458332 Q 767.2916 52.916664 740.8333 79.37499 L 740.8333 105.83333 L 687.9166 105.83333 Q 634.99994 105.83333 634.99994 211.66666 Q 608.5416 317.49997 370.41666 317.49997 Q 105.83333 343.9583 52.916664 211.66666 L 0.0 105.83333 L 0.0 52.916664 Q 26.458332 26.458332 26.458332 26.458332 z" svg:height="3.1749997mm" draw:style-name="style-899" svg:viewBox="0.0 0.0 740.8333 317.49997" svg:width="7.408333mm" svg:x="223.04373mm" svg:y="101.07083mm"/>
          <draw:path svg:d="M 26.458332 26.458332 L 26.458332 0.0 L 52.916664 0.0 L 79.37499 26.458332 L 79.37499 26.458332 L 105.83333 26.458332 L 105.83333 26.458332 L 105.83333 26.458332 L 158.74998 52.916664 L 185.20833 79.37499 L 317.49997 79.37499 Q 476.24997 79.37499 476.24997 105.83333 Q 476.24997 132.29166 502.7083 132.29166 Q 529.1666 132.29166 529.1666 105.83333 L 555.625 105.83333 L 582.0833 105.83333 L 634.99994 132.29166 L 793.74994 105.83333 Q 978.95825 79.37499 1058.3333 79.37499 Q 1111.25 26.458332 1137.7083 26.458332 L 1164.1666 26.458332 L 1164.1666 52.916664 Q 1164.1666 79.37499 1137.7083 105.83333 L 1111.25 132.29166 L 1111.25 158.74998 L 1111.25 185.20833 L 1084.7916 211.66666 L 1084.7916 238.12498 L 1058.3333 317.49997 Q 1005.4166 396.87497 1005.4166 449.79166 L 1005.4166 476.24997 L 978.95825 476.24997 L 952.49994 476.24997 L 899.5833 476.24997 Q 820.2083 449.79166 793.74994 423.3333 Q 793.74994 396.87497 767.2916 396.87497 Q 740.8333 396.87497 740.8333 370.41666 L 714.37494 343.9583 L 714.37494 317.49997 Q 714.37494 291.04166 529.1666 291.04166 Q 317.49997 291.04166 291.04166 396.87497 Q 264.5833 476.24997 185.20833 476.24997 L 105.83333 476.24997 L 79.37499 476.24997 L 52.916664 449.79166 L 52.916664 449.79166 L 52.916664 449.79166 L 26.458332 343.9583 L 0.0 238.12498 L 0.0 211.66666 Q 0.0 185.20833 0.0 105.83333 L 0.0 26.458332 L 0.0 26.458332 Q 0.0 26.458332 26.458332 26.458332 z" svg:height="4.7625mm" draw:style-name="style-900" svg:viewBox="0.0 0.0 1164.1666 476.24997" svg:width="11.641666mm" svg:x="62.97083mm" svg:y="57.94375mm"/>
          <draw:path svg:d="M 238.12498 0.0 L 264.5833 0.0 L 264.5833 0.0 Q 264.5833 0.0 343.9583 26.458332 L 423.3333 52.916664 L 423.3333 52.916664 L 423.3333 52.916664 L 370.41666 52.916664 Q 317.49997 52.916664 343.9583 105.83333 Q 343.9583 158.74998 291.04166 158.74998 Q 238.12498 158.74998 185.20833 211.66666 L 132.29166 238.12498 L 132.29166 238.12498 L 132.29166 264.5833 L 105.83333 264.5833 L 79.37499 264.5833 L 52.916664 291.04166 L 26.458332 291.04166 L 26.458332 211.66666 L 26.458332 132.29166 L 0.0 132.29166 L 0.0 132.29166 L 0.0 105.83333 L 0.0 79.37499 L 0.0 79.37499 L 26.458332 79.37499 L 26.458332 79.37499 L 26.458332 105.83333 L 26.458332 105.83333 L 26.458332 105.83333 L 52.916664 105.83333 L 52.916664 105.83333 L 79.37499 132.29166 Q 132.29166 132.29166 132.29166 105.83333 Q 132.29166 52.916664 185.20833 26.458332 Q 211.66666 0.0 238.12498 0.0 z" svg:height="2.9104166mm" draw:style-name="style-901" svg:viewBox="0.0 0.0 423.3333 291.04166" svg:width="4.233333mm" svg:x="177.5354mm" svg:y="121.17916mm"/>
          <draw:path svg:d="M 2354.7915 26.458332 L 2381.2498 0.0 L 2381.2498 0.0 L 2381.2498 0.0 L 2407.7083 0.0 L 2434.1665 0.0 L 2434.1665 0.0 L 2434.1665 0.0 L 2460.6248 52.916664 Q 2460.6248 79.37499 2539.9998 105.83333 Q 2619.3748 158.74998 2804.5833 158.74998 Q 2989.7915 158.74998 2989.7915 105.83333 Q 2963.3333 79.37499 2989.7915 52.916664 L 2989.7915 52.916664 L 3016.2498 52.916664 L 3042.7083 52.916664 L 3042.7083 26.458332 L 3016.2498 26.458332 L 3016.2498 26.458332 L 3016.2498 26.458332 L 3016.2498 0.0 L 3016.2498 0.0 L 3042.7083 0.0 L 3069.1665 0.0 L 3095.6248 52.916664 Q 3122.0833 105.83333 3174.9998 132.29166 Q 3227.9165 158.74998 3227.9165 185.20833 Q 3227.9165 211.66666 3307.2915 211.66666 Q 3386.6665 211.66666 3386.6665 238.12498 Q 3386.6665 264.5833 3466.0415 291.04166 Q 3545.4165 317.49997 3624.7915 291.04166 Q 3704.1665 264.5833 3757.0833 317.49997 Q 3809.9998 343.9583 3862.9165 317.49997 Q 3889.3748 317.49997 4021.6665 343.9583 Q 4127.5 370.41666 4339.1665 396.87497 Q 4550.833 423.3333 5106.458 476.24997 Q 5662.083 529.1666 5820.833 529.1666 L 6006.0415 529.1666 L 6244.1665 555.625 Q 6482.2915 582.0833 6588.1245 582.0833 L 6693.958 582.0833 L 6693.958 608.5416 L 6693.958 608.5416 L 6614.583 608.5416 Q 6535.208 634.99994 6508.7495 634.99994 L 6508.7495 634.99994 L 6508.7495 661.4583 L 6508.7495 661.4583 L 6508.7495 740.8333 L 6508.7495 793.74994 L 6508.7495 793.74994 Q 6508.7495 793.74994 6535.208 820.2083 L 6561.6665 846.6666 L 6614.583 846.6666 L 6667.4995 846.6666 L 6667.4995 873.12494 L 6667.4995 873.12494 L 6693.958 899.5833 L 6693.958 899.5833 L 6641.0415 899.5833 L 6588.1245 899.5833 L 6588.1245 873.12494 L 6561.6665 873.12494 L 6561.6665 873.12494 L 6561.6665 899.5833 L 6508.7495 899.5833 L 6455.833 899.5833 L 6455.833 899.5833 Q 6429.3745 899.5833 6429.3745 926.0416 L 6429.3745 926.0416 L 6402.9165 926.0416 Q 6376.458 899.5833 6244.1665 899.5833 Q 6085.4165 899.5833 5820.833 846.6666 Q 5582.708 846.6666 4894.7915 846.6666 Q 4206.875 846.6666 4127.5 820.2083 L 4074.583 820.2083 L 4048.1248 820.2083 Q 4021.6665 793.74994 3704.1665 820.2083 Q 3386.6665 846.6666 3360.2083 820.2083 Q 3333.7498 793.74994 3333.7498 846.6666 Q 3307.2915 873.12494 3174.9998 846.6666 Q 3042.7083 793.74994 2963.3333 793.74994 Q 2883.9583 740.8333 2698.7498 767.2916 Q 2487.0833 793.74994 2487.0833 767.2916 Q 2487.0833 740.8333 2460.6248 740.8333 Q 2434.1665 740.8333 2381.2498 793.74994 Q 2354.7915 846.6666 2275.4165 846.6666 L 2196.0415 820.2083 L 2169.5833 820.2083 L 2169.5833 793.74994 L 2169.5833 793.74994 L 2169.5833 793.74994 L 2143.125 793.74994 L 2143.125 793.74994 L 2116.6665 767.2916 Q 2063.75 767.2916 2063.75 740.8333 Q 2063.75 714.37494 1852.0833 714.37494 Q 1666.8749 687.9166 1481.6666 661.4583 Q 1269.9999 634.99994 1217.0833 634.99994 Q 1164.1666 634.99994 1164.1666 687.9166 Q 1164.1666 714.37494 1111.25 687.9166 Q 1058.3333 634.99994 1058.3333 661.4583 Q 1058.3333 687.9166 1031.875 661.4583 Q 1031.875 634.99994 952.49994 608.5416 Q 899.5833 582.0833 820.2083 634.99994 Q 740.8333 661.4583 740.8333 634.99994 Q 740.8333 582.0833 687.9166 582.0833 L 661.4583 582.0833 L 634.99994 608.5416 Q 634.99994 634.99994 634.99994 634.99994 L 634.99994 634.99994 L 634.99994 634.99994 L 608.5416 634.99994 L 582.0833 634.99994 Q 555.625 634.99994 529.1666 661.4583 Q 502.7083 661.4583 502.7083 634.99994 Q 502.7083 608.5416 423.3333 582.0833 Q 343.9583 582.0833 317.49997 582.0833 Q 317.49997 608.5416 238.12498 634.99994 L 158.74998 634.99994 L 158.74998 634.99994 L 158.74998 608.5416 L 132.29166 608.5416 L 132.29166 582.0833 L 105.83333 582.0833 L 79.37499 582.0833 L 79.37499 555.625 L 105.83333 529.1666 L 105.83333 529.1666 L 105.83333 502.7083 L 158.74998 502.7083 L 211.66666 476.24997 L 211.66666 476.24997 L 211.66666 476.24997 L 185.20833 476.24997 L 185.20833 476.24997 L 185.20833 449.79166 L 211.66666 449.79166 L 211.66666 423.3333 L 211.66666 423.3333 L 185.20833 423.3333 L 185.20833 423.3333 L 185.20833 396.87497 L 158.74998 396.87497 L 158.74998 396.87497 Q 158.74998 370.41666 185.20833 370.41666 L 211.66666 370.41666 L 211.66666 343.9583 L 211.66666 343.9583 L 185.20833 317.49997 Q 158.74998 291.04166 132.29166 291.04166 Q 105.83333 291.04166 132.29166 211.66666 Q 158.74998 132.29166 132.29166 132.29166 L 105.83333 158.74998 L 105.83333 158.74998 L 105.83333 158.74998 L 79.37499 132.29166 L 79.37499 105.83333 L 52.916664 105.83333 L 26.458332 105.83333 L 26.458332 79.37499 L 0.0 79.37499 L 0.0 79.37499 L 0.0 79.37499 L 0.0 52.916664 L 0.0 26.458332 L 26.458332 26.458332 L 26.458332 52.916664 L 52.916664 52.916664 L 79.37499 52.916664 L 105.83333 26.458332 L 132.29166 26.458332 L 132.29166 52.916664 L 132.29166 79.37499 L 343.9583 105.83333 Q 555.625 158.74998 740.8333 158.74998 Q 899.5833 158.74998 1217.0833 211.66666 Q 1508.1249 211.66666 1852.0833 211.66666 Q 2222.5 211.66666 2275.4165 211.66666 Q 2328.3333 211.66666 2328.3333 132.29166 Q 2328.3333 52.916664 2354.7915 26.458332 z" svg:height="9.260416mm" draw:style-name="style-902" svg:viewBox="0.0 0.0 6693.958 926.0416" svg:width="66.93958mm" svg:x="175.68332mm" svg:y="135.99582mm"/>
          <draw:path svg:d="M 52.916664 0.0 L 132.29166 26.458332 L 132.29166 26.458332 Q 132.29166 52.916664 158.74998 52.916664 L 158.74998 52.916664 L 158.74998 52.916664 Q 158.74998 52.916664 158.74998 79.37499 L 185.20833 79.37499 L 238.12498 158.74998 Q 317.49997 238.12498 317.49997 264.5833 L 317.49997 291.04166 L 396.87497 423.3333 Q 476.24997 582.0833 476.24997 634.99994 L 476.24997 687.9166 L 502.7083 714.37494 L 529.1666 740.8333 L 529.1666 793.74994 L 529.1666 846.6666 L 502.7083 846.6666 L 502.7083 846.6666 L 476.24997 873.12494 L 449.79166 899.5833 L 423.3333 899.5833 L 370.41666 899.5833 L 343.9583 899.5833 L 317.49997 899.5833 L 317.49997 899.5833 L 317.49997 899.5833 L 291.04166 899.5833 L 291.04166 899.5833 L 291.04166 873.12494 L 291.04166 873.12494 L 291.04166 846.6666 L 264.5833 846.6666 L 264.5833 846.6666 L 264.5833 846.6666 L 264.5833 820.2083 Q 264.5833 793.74994 132.29166 582.0833 L 0.0 370.41666 L 0.0 211.66666 Q 0.0 52.916664 0.0 0.0 Q 0.0 -52.916664 52.916664 0.0 z" svg:height="8.995832mm" draw:style-name="style-903" svg:viewBox="0.0 0.0 529.1666 899.5833" svg:width="5.2916665mm" svg:x="146.57916mm" svg:y="70.90833mm"/>
          <draw:path svg:d="M 79.37499 158.74998 L 79.37499 158.74998 L 52.916664 158.74998 L 0.0 158.74998 L 0.0 79.37499 Q 0.0 -26.458332 52.916664 0.0 Q 105.83333 0.0 79.37499 79.37499 Q 79.37499 132.29166 79.37499 158.74998 z" svg:height="1.5874999mm" draw:style-name="style-904" svg:viewBox="0.0 0.0 79.37499 158.74998" svg:width="0.7937499mm" svg:x="237.59583mm" svg:y="48.947914mm"/>
          <draw:path svg:d="M 211.66666 105.83333 L 343.9583 0.0 L 291.04166 158.74998 Q 238.12498 291.04166 238.12498 396.87497 L 238.12498 502.7083 L 238.12498 502.7083 L 238.12498 502.7083 L 158.74998 582.0833 Q 79.37499 634.99994 79.37499 687.9166 L 79.37499 740.8333 L 52.916664 740.8333 Q 26.458332 740.8333 26.458332 582.0833 L 0.0 449.79166 L 0.0 423.3333 Q 26.458332 396.87497 52.916664 317.49997 Q 79.37499 238.12498 211.66666 105.83333 z" svg:height="7.408333mm" draw:style-name="style-905" svg:viewBox="0.0 0.0 343.9583 740.8333" svg:width="3.439583mm" svg:x="20.372915mm" svg:y="133.87917mm"/>
          <draw:path svg:d="M 661.4583 396.87497 L 687.9166 396.87497 L 687.9166 423.3333 L 687.9166 476.24997 L 661.4583 476.24997 Q 608.5416 476.24997 608.5416 476.24997 Q 608.5416 476.24997 582.0833 476.24997 L 555.625 476.24997 L 529.1666 476.24997 L 502.7083 476.24997 L 502.7083 529.1666 L 502.7083 582.0833 L 555.625 582.0833 Q 582.0833 555.625 582.0833 634.99994 Q 555.625 740.8333 555.625 793.74994 L 555.625 846.6666 L 529.1666 846.6666 Q 502.7083 846.6666 476.24997 820.2083 Q 449.79166 793.74994 396.87497 740.8333 Q 317.49997 714.37494 317.49997 740.8333 Q 291.04166 767.2916 264.5833 767.2916 L 238.12498 767.2916 L 238.12498 740.8333 Q 238.12498 740.8333 211.66666 661.4583 Q 211.66666 582.0833 185.20833 608.5416 L 132.29166 634.99994 L 132.29166 634.99994 L 105.83333 634.99994 L 105.83333 608.5416 L 79.37499 608.5416 L 79.37499 608.5416 L 79.37499 582.0833 L 79.37499 582.0833 L 79.37499 582.0833 L 52.916664 582.0833 L 52.916664 582.0833 L 52.916664 555.625 L 26.458332 555.625 L 26.458332 555.625 L 26.458332 529.1666 L 26.458332 529.1666 L 26.458332 529.1666 L 0.0 529.1666 L 0.0 529.1666 L 0.0 502.7083 L 0.0 476.24997 L 26.458332 476.24997 Q 79.37499 476.24997 79.37499 449.79166 L 79.37499 423.3333 L 105.83333 423.3333 L 132.29166 423.3333 L 132.29166 423.3333 L 132.29166 423.3333 L 158.74998 423.3333 L 158.74998 449.79166 L 185.20833 449.79166 Q 238.12498 449.79166 238.12498 370.41666 Q 211.66666 264.5833 238.12498 264.5833 Q 264.5833 264.5833 370.41666 264.5833 L 476.24997 264.5833 L 476.24997 264.5833 L 502.7083 264.5833 L 502.7083 238.12498 Q 502.7083 211.66666 476.24997 211.66666 Q 449.79166 211.66666 449.79166 158.74998 Q 449.79166 105.83333 502.7083 52.916664 L 529.1666 26.458332 L 529.1666 52.916664 Q 555.625 52.916664 555.625 26.458332 Q 555.625 0.0 608.5416 0.0 Q 661.4583 0.0 634.99994 105.83333 Q 634.99994 185.20833 582.0833 185.20833 Q 529.1666 185.20833 555.625 264.5833 Q 582.0833 317.49997 608.5416 370.41666 Q 661.4583 370.41666 661.4583 396.87497 z" svg:height="8.466666mm" draw:style-name="style-906" svg:viewBox="0.0 0.0 687.9166 846.6666" svg:width="6.879166mm" svg:x="8.202083mm" svg:y="213.78333mm"/>
          <draw:path svg:d="M 26.458332 26.458332 L 26.458332 0.0 L 158.74998 26.458332 Q 291.04166 26.458332 317.49997 26.458332 L 317.49997 26.458332 L 317.49997 26.458332 Q 343.9583 26.458332 423.3333 52.916664 L 529.1666 52.916664 L 582.0833 79.37499 Q 608.5416 105.83333 529.1666 238.12498 Q 476.24997 343.9583 476.24997 423.3333 Q 476.24997 502.7083 423.3333 502.7083 L 370.41666 502.7083 L 343.9583 476.24997 L 317.49997 476.24997 L 317.49997 449.79166 Q 317.49997 396.87497 291.04166 370.41666 Q 291.04166 343.9583 211.66666 343.9583 Q 158.74998 370.41666 158.74998 343.9583 Q 158.74998 317.49997 105.83333 291.04166 L 52.916664 264.5833 L 52.916664 238.12498 Q 52.916664 238.12498 26.458332 238.12498 L 26.458332 238.12498 L 26.458332 238.12498 Q 0.0 211.66666 0.0 211.66666 L 0.0 211.66666 L 0.0 185.20833 Q 0.0 158.74998 26.458332 158.74998 Q 52.916664 132.29166 52.916664 132.29166 L 26.458332 105.83333 L 26.458332 79.37499 L 26.458332 79.37499 L 26.458332 26.458332 z" svg:height="5.027083mm" draw:style-name="style-907" svg:viewBox="0.0 0.0 582.0833 502.7083" svg:width="5.820833mm" svg:x="237.59583mm" svg:y="177.5354mm"/>
          <draw:path svg:d="M 370.41666 52.916664 L 396.87497 52.916664 L 396.87497 79.37499 Q 396.87497 79.37499 370.41666 105.83333 L 370.41666 132.29166 L 291.04166 132.29166 Q 238.12498 132.29166 185.20833 132.29166 L 105.83333 105.83333 L 79.37499 105.83333 Q 52.916664 132.29166 52.916664 132.29166 Q 26.458332 132.29166 26.458332 132.29166 L 0.0 132.29166 L 26.458332 79.37499 Q 79.37499 26.458332 132.29166 26.458332 Q 185.20833 26.458332 211.66666 0.0 Q 211.66666 -26.458332 291.04166 0.0 Q 343.9583 26.458332 370.41666 52.916664 z" svg:height="1.3229166mm" draw:style-name="style-908" svg:viewBox="0.0 0.0 396.87497 132.29166" svg:width="3.9687498mm" svg:x="216.16457mm" svg:y="175.41875mm"/>
          <draw:path svg:d="M 634.99994 0.0 L 634.99994 0.0 L 661.4583 0.0 L 661.4583 26.458332 L 634.99994 132.29166 Q 634.99994 238.12498 661.4583 238.12498 L 687.9166 264.5833 L 687.9166 264.5833 L 687.9166 264.5833 L 687.9166 291.04166 Q 687.9166 317.49997 608.5416 291.04166 Q 555.625 264.5833 529.1666 343.9583 Q 529.1666 396.87497 476.24997 370.41666 Q 449.79166 370.41666 449.79166 317.49997 Q 476.24997 291.04166 396.87497 317.49997 L 317.49997 370.41666 L 317.49997 423.3333 Q 317.49997 476.24997 291.04166 476.24997 L 264.5833 476.24997 L 264.5833 423.3333 Q 264.5833 396.87497 238.12498 396.87497 Q 211.66666 396.87497 211.66666 423.3333 L 211.66666 449.79166 L 185.20833 449.79166 L 185.20833 423.3333 L 185.20833 423.3333 L 158.74998 423.3333 L 158.74998 396.87497 L 158.74998 370.41666 L 132.29166 370.41666 L 132.29166 370.41666 L 132.29166 343.9583 L 105.83333 343.9583 L 105.83333 317.49997 L 105.83333 291.04166 L 79.37499 291.04166 L 79.37499 264.5833 L 79.37499 264.5833 L 52.916664 264.5833 L 52.916664 264.5833 L 52.916664 264.5833 L 52.916664 264.5833 L 52.916664 264.5833 L 26.458332 238.12498 L 0.0 238.12498 L 0.0 238.12498 L 0.0 211.66666 L 26.458332 211.66666 L 52.916664 211.66666 L 52.916664 185.20833 L 52.916664 185.20833 L 79.37499 185.20833 L 79.37499 158.74998 L 79.37499 158.74998 L 105.83333 158.74998 L 105.83333 158.74998 L 105.83333 158.74998 L 158.74998 132.29166 Q 238.12498 105.83333 238.12498 79.37499 L 238.12498 52.916664 L 264.5833 52.916664 Q 317.49997 52.916664 370.41666 0.0 Q 449.79166 -52.916664 476.24997 0.0 Q 529.1666 52.916664 582.0833 52.916664 Q 608.5416 52.916664 634.99994 26.458332 Q 634.99994 0.0 634.99994 0.0 z" svg:height="4.7625mm" draw:style-name="style-909" svg:viewBox="0.0 0.0 687.9166 476.24997" svg:width="6.879166mm" svg:x="303.2125mm" svg:y="198.96666mm"/>
          <draw:path svg:d="M 370.41666 0.0 L 370.41666 0.0 L 370.41666 0.0 L 370.41666 0.0 L 396.87497 26.458332 L 396.87497 26.458332 L 396.87497 26.458332 L 423.3333 26.458332 L 423.3333 26.458332 L 423.3333 26.458332 L 449.79166 52.916664 L 476.24997 52.916664 L 476.24997 105.83333 Q 502.7083 132.29166 529.1666 132.29166 L 529.1666 132.29166 L 529.1666 132.29166 L 555.625 132.29166 L 555.625 238.12498 Q 582.0833 317.49997 661.4583 343.9583 Q 767.2916 396.87497 793.74994 396.87497 L 793.74994 396.87497 L 793.74994 423.3333 Q 793.74994 449.79166 767.2916 502.7083 Q 740.8333 529.1666 714.37494 608.5416 Q 714.37494 661.4583 661.4583 661.4583 Q 608.5416 661.4583 582.0833 608.5416 Q 582.0833 582.0833 555.625 582.0833 Q 529.1666 608.5416 529.1666 634.99994 Q 502.7083 661.4583 423.3333 661.4583 Q 343.9583 661.4583 343.9583 687.9166 L 343.9583 714.37494 L 317.49997 714.37494 L 291.04166 714.37494 L 291.04166 687.9166 Q 264.5833 661.4583 264.5833 661.4583 Q 264.5833 634.99994 238.12498 634.99994 L 211.66666 634.99994 L 211.66666 634.99994 Q 185.20833 608.5416 185.20833 582.0833 Q 211.66666 529.1666 158.74998 502.7083 Q 132.29166 502.7083 132.29166 449.79166 Q 105.83333 396.87497 79.37499 343.9583 L 52.916664 291.04166 L 52.916664 291.04166 L 52.916664 291.04166 L 26.458332 291.04166 L 26.458332 291.04166 L 26.458332 264.5833 L 0.0 264.5833 L 0.0 264.5833 L 0.0 264.5833 L 0.0 238.12498 L 0.0 238.12498 L 0.0 211.66666 L 0.0 185.20833 L 52.916664 185.20833 L 79.37499 185.20833 L 79.37499 211.66666 L 105.83333 211.66666 L 105.83333 238.12498 Q 132.29166 238.12498 158.74998 238.12498 L 185.20833 238.12498 L 185.20833 238.12498 L 211.66666 238.12498 L 211.66666 185.20833 Q 211.66666 158.74998 238.12498 132.29166 L 264.5833 132.29166 L 291.04166 158.74998 Q 317.49997 185.20833 370.41666 132.29166 Q 396.87497 79.37499 370.41666 52.916664 Q 343.9583 26.458332 343.9583 26.458332 L 343.9583 26.458332 L 343.9583 26.458332 Q 343.9583 26.458332 370.41666 0.0 z" svg:height="7.1437497mm" draw:style-name="style-910" svg:viewBox="0.0 0.0 793.74994 714.37494" svg:width="7.9374995mm" svg:x="281.51666mm" svg:y="183.35625mm"/>
          <draw:path svg:d="M 343.9583 26.458332 L 343.9583 0.0 L 343.9583 52.916664 Q 370.41666 105.83333 396.87497 132.29166 Q 396.87497 132.29166 423.3333 185.20833 Q 449.79166 238.12498 423.3333 343.9583 L 423.3333 476.24997 L 423.3333 476.24997 L 396.87497 476.24997 L 396.87497 555.625 Q 396.87497 661.4583 370.41666 767.2916 L 370.41666 846.6666 L 343.9583 846.6666 Q 317.49997 820.2083 291.04166 820.2083 L 264.5833 820.2083 L 264.5833 820.2083 Q 264.5833 820.2083 264.5833 793.74994 Q 291.04166 793.74994 264.5833 767.2916 Q 238.12498 767.2916 238.12498 661.4583 Q 238.12498 582.0833 158.74998 555.625 Q 105.83333 502.7083 79.37499 502.7083 L 52.916664 476.24997 L 52.916664 476.24997 Q 79.37499 476.24997 52.916664 449.79166 L 26.458332 396.87497 L 26.458332 396.87497 L 26.458332 396.87497 L 26.458332 370.41666 L 26.458332 370.41666 L 0.0 370.41666 L 0.0 343.9583 L 0.0 343.9583 L 26.458332 343.9583 L 26.458332 317.49997 L 26.458332 291.04166 L 158.74998 264.5833 Q 291.04166 238.12498 291.04166 158.74998 Q 343.9583 79.37499 343.9583 79.37499 Q 343.9583 52.916664 343.9583 26.458332 z" svg:height="8.466666mm" draw:style-name="style-911" svg:viewBox="0.0 0.0 423.3333 846.6666" svg:width="4.233333mm" svg:x="274.3729mm" svg:y="77.52291mm"/>
          <draw:path svg:d="M 396.87497 0.0 L 423.3333 0.0 L 423.3333 26.458332 Q 396.87497 52.916664 423.3333 79.37499 L 423.3333 105.83333 L 423.3333 105.83333 Q 396.87497 105.83333 291.04166 132.29166 Q 185.20833 158.74998 185.20833 185.20833 Q 158.74998 211.66666 105.83333 211.66666 L 52.916664 211.66666 L 52.916664 185.20833 Q 26.458332 158.74998 0.0 158.74998 Q -26.458332 158.74998 0.0 105.83333 L 26.458332 26.458332 L 79.37499 26.458332 L 105.83333 26.458332 L 238.12498 26.458332 Q 343.9583 0.0 396.87497 0.0 z" svg:height="2.1166666mm" draw:style-name="style-912" svg:viewBox="0.0 0.0 423.3333 211.66666" svg:width="4.233333mm" svg:x="104.510414mm" svg:y="160.3375mm"/>
          <draw:path svg:d="M 52.916664 0.0 L 79.37499 0.0 L 105.83333 26.458332 Q 132.29166 26.458332 132.29166 79.37499 L 132.29166 105.83333 L 132.29166 105.83333 Q 105.83333 105.83333 105.83333 132.29166 L 105.83333 132.29166 L 79.37499 132.29166 Q 52.916664 132.29166 26.458332 105.83333 Q 0.0 79.37499 0.0 52.916664 Q 26.458332 0.0 52.916664 0.0 z" svg:height="1.3229166mm" draw:style-name="style-913" svg:viewBox="0.0 0.0 132.29166 132.29166" svg:width="1.3229166mm" svg:x="78.316666mm" svg:y="212.4604mm"/>
          <draw:path svg:d="M 0.0 26.458332 L 0.0 0.0 L 132.29166 26.458332 Q 264.5833 52.916664 291.04166 26.458332 Q 317.49997 0.0 317.49997 52.916664 L 317.49997 79.37499 L 291.04166 79.37499 Q 264.5833 79.37499 264.5833 105.83333 Q 264.5833 158.74998 211.66666 158.74998 L 185.20833 158.74998 L 185.20833 158.74998 Q 158.74998 158.74998 132.29166 158.74998 Q 79.37499 158.74998 52.916664 105.83333 Q 52.916664 52.916664 26.458332 52.916664 Q 0.0 52.916664 0.0 26.458332 z" svg:height="1.5874999mm" draw:style-name="style-914" svg:viewBox="0.0 0.0 317.49997 158.74998" svg:width="3.1749997mm" svg:x="60.854164mm" svg:y="158.22083mm"/>
          <draw:path svg:d="M 555.625 0.0 L 582.0833 0.0 L 608.5416 26.458332 Q 608.5416 52.916664 634.99994 105.83333 L 634.99994 132.29166 L 608.5416 132.29166 L 582.0833 132.29166 L 343.9583 132.29166 L 105.83333 105.83333 L 52.916664 105.83333 L 0.0 105.83333 L 0.0 79.37499 L 0.0 52.916664 L 52.916664 52.916664 L 105.83333 52.916664 L 158.74998 26.458332 Q 211.66666 0.0 238.12498 0.0 L 264.5833 0.0 L 396.87497 0.0 Q 529.1666 0.0 555.625 0.0 z" svg:height="1.3229166mm" draw:style-name="style-915" svg:viewBox="0.0 0.0 634.99994 132.29166" svg:width="6.3499994mm" svg:x="122.502075mm" svg:y="116.94582mm"/>
          <draw:path svg:d="M 52.916664 26.458332 L 52.916664 26.458332 L 52.916664 0.0 L 79.37499 0.0 L 105.83333 79.37499 Q 158.74998 185.20833 291.04166 185.20833 Q 449.79166 211.66666 449.79166 238.12498 L 449.79166 264.5833 L 423.3333 264.5833 L 396.87497 291.04166 L 343.9583 291.04166 Q 317.49997 291.04166 317.49997 317.49997 Q 317.49997 343.9583 423.3333 343.9583 L 529.1666 343.9583 L 555.625 343.9583 Q 608.5416 370.41666 582.0833 555.625 Q 555.625 714.37494 529.1666 767.2916 Q 502.7083 820.2083 476.24997 846.6666 L 449.79166 873.12494 L 449.79166 899.5833 L 449.79166 926.0416 L 423.3333 926.0416 L 423.3333 926.0416 L 423.3333 952.49994 L 396.87497 952.49994 L 396.87497 952.49994 L 396.87497 978.95825 L 396.87497 978.95825 L 396.87497 978.95825 L 370.41666 978.95825 L 370.41666 978.95825 L 370.41666 926.0416 Q 343.9583 899.5833 291.04166 899.5833 L 211.66666 873.12494 L 211.66666 899.5833 L 185.20833 899.5833 L 185.20833 978.95825 Q 185.20833 1084.7916 238.12498 1084.7916 L 291.04166 1084.7916 L 291.04166 1111.25 L 291.04166 1137.7083 L 264.5833 1164.1666 L 264.5833 1190.6249 L 238.12498 1190.6249 L 211.66666 1190.6249 L 185.20833 1190.6249 L 132.29166 1190.6249 L 132.29166 1217.0833 L 132.29166 1217.0833 L 132.29166 1243.5416 L 132.29166 1269.9999 L 132.29166 1296.4583 L 132.29166 1322.9166 L 105.83333 1349.3749 L 79.37499 1375.8333 L 79.37499 1375.8333 L 79.37499 1402.2916 L 79.37499 1402.2916 L 79.37499 1402.2916 L 52.916664 1402.2916 L 52.916664 1402.2916 L 52.916664 1402.2916 L 26.458332 1375.8333 L 26.458332 1375.8333 L 26.458332 1375.8333 L 26.458332 1164.1666 Q 26.458332 952.49994 52.916664 952.49994 Q 79.37499 952.49994 79.37499 714.37494 Q 79.37499 502.7083 26.458332 343.9583 L 0.0 185.20833 L 0.0 185.20833 L 26.458332 185.20833 L 26.458332 105.83333 L 26.458332 26.458332 L 52.916664 26.458332 z" svg:height="14.022916mm" draw:style-name="style-916" svg:viewBox="0.0 0.0 582.0833 1402.2916" svg:width="5.820833mm" svg:x="221.45624mm" svg:y="76.993744mm"/>
          <draw:path svg:d="M 291.04166 26.458332 L 291.04166 26.458332 L 238.12498 52.916664 Q 211.66666 79.37499 185.20833 79.37499 L 185.20833 105.83333 L 185.20833 105.83333 Q 158.74998 105.83333 158.74998 132.29166 L 158.74998 132.29166 L 158.74998 132.29166 L 158.74998 158.74998 L 158.74998 158.74998 Q 132.29166 132.29166 79.37499 132.29166 L 26.458332 132.29166 L 26.458332 132.29166 L 0.0 132.29166 L 0.0 105.83333 L 0.0 79.37499 L 52.916664 79.37499 Q 79.37499 105.83333 79.37499 26.458332 Q 79.37499 -26.458332 185.20833 0.0 Q 291.04166 26.458332 291.04166 26.458332 z" svg:height="1.5874999mm" draw:style-name="style-917" svg:viewBox="0.0 0.0 291.04166 158.74998" svg:width="2.9104166mm" svg:x="96.837494mm" svg:y="147.37291mm"/>
          <draw:path svg:d="M 396.87497 0.0 L 608.5416 0.0 L 608.5416 0.0 L 608.5416 26.458332 L 608.5416 26.458332 L 634.99994 26.458332 L 634.99994 52.916664 L 634.99994 79.37499 L 687.9166 79.37499 L 740.8333 79.37499 L 767.2916 79.37499 L 793.74994 79.37499 L 820.2083 79.37499 Q 846.6666 79.37499 846.6666 105.83333 Q 846.6666 132.29166 899.5833 132.29166 Q 978.95825 132.29166 978.95825 158.74998 Q 978.95825 185.20833 1005.4166 185.20833 Q 1058.3333 211.66666 1058.3333 238.12498 L 1058.3333 264.5833 L 1031.875 370.41666 Q 1005.4166 476.24997 978.95825 476.24997 L 978.95825 502.7083 L 687.9166 502.7083 Q 396.87497 502.7083 370.41666 449.79166 Q 317.49997 396.87497 291.04166 396.87497 Q 264.5833 396.87497 264.5833 343.9583 Q 264.5833 264.5833 238.12498 264.5833 Q 211.66666 264.5833 211.66666 291.04166 Q 211.66666 317.49997 185.20833 291.04166 Q 185.20833 238.12498 105.83333 238.12498 L 0.0 238.12498 L 0.0 211.66666 L 0.0 185.20833 L 0.0 158.74998 L 0.0 132.29166 L 0.0 105.83333 L 0.0 79.37499 L 52.916664 79.37499 Q 79.37499 79.37499 52.916664 52.916664 L 26.458332 26.458332 L 105.83333 26.458332 Q 185.20833 26.458332 396.87497 0.0 z" svg:height="5.027083mm" draw:style-name="style-918" svg:viewBox="0.0 0.0 1058.3333 502.7083" svg:width="10.583333mm" svg:x="46.0375mm" svg:y="85.46041mm"/>
          <draw:path svg:d="M 264.5833 0.0 L 264.5833 0.0 L 343.9583 26.458332 Q 423.3333 79.37499 449.79166 79.37499 L 476.24997 79.37499 L 529.1666 105.83333 Q 582.0833 105.83333 582.0833 79.37499 Q 582.0833 52.916664 608.5416 52.916664 L 608.5416 52.916664 L 608.5416 105.83333 Q 608.5416 185.20833 608.5416 185.20833 L 634.99994 185.20833 L 634.99994 211.66666 L 634.99994 238.12498 L 687.9166 264.5833 Q 687.9166 291.04166 687.9166 343.9583 Q 687.9166 423.3333 687.9166 423.3333 L 687.9166 423.3333 L 687.9166 423.3333 Q 687.9166 423.3333 687.9166 396.87497 Q 687.9166 343.9583 634.99994 291.04166 Q 582.0833 264.5833 582.0833 317.49997 Q 582.0833 370.41666 502.7083 343.9583 L 449.79166 291.04166 L 423.3333 291.04166 L 370.41666 291.04166 L 317.49997 317.49997 L 291.04166 317.49997 L 291.04166 343.9583 L 264.5833 370.41666 L 264.5833 370.41666 L 264.5833 370.41666 L 238.12498 370.41666 Q 211.66666 370.41666 211.66666 343.9583 Q 211.66666 317.49997 185.20833 343.9583 L 158.74998 370.41666 L 158.74998 370.41666 L 132.29166 370.41666 L 132.29166 370.41666 L 105.83333 370.41666 L 105.83333 343.9583 L 105.83333 317.49997 L 105.83333 291.04166 L 105.83333 291.04166 L 79.37499 291.04166 L 79.37499 291.04166 L 79.37499 291.04166 L 52.916664 264.5833 L 52.916664 238.12498 L 52.916664 185.20833 L 26.458332 185.20833 L 0.0 185.20833 L 0.0 158.74998 L 0.0 158.74998 L 0.0 158.74998 L 0.0 132.29166 L 26.458332 132.29166 L 52.916664 132.29166 L 105.83333 105.83333 Q 132.29166 79.37499 158.74998 79.37499 L 185.20833 52.916664 L 211.66666 52.916664 Q 211.66666 26.458332 211.66666 26.458332 L 211.66666 26.458332 L 211.66666 26.458332 Q 238.12498 26.458332 264.5833 0.0 z" svg:height="4.233333mm" draw:style-name="style-919" svg:viewBox="0.0 0.0 687.9166 423.3333" svg:width="6.879166mm" svg:x="47.09583mm" svg:y="157.42708mm"/>
          <draw:path svg:d="M 105.83333 79.37499 L 211.66666 0.0 L 238.12498 0.0 Q 264.5833 0.0 238.12498 52.916664 Q 211.66666 105.83333 238.12498 105.83333 Q 264.5833 105.83333 291.04166 105.83333 L 317.49997 105.83333 L 317.49997 132.29166 Q 317.49997 158.74998 211.66666 238.12498 Q 105.83333 317.49997 105.83333 370.41666 L 105.83333 396.87497 L 79.37499 396.87497 L 52.916664 396.87497 L 52.916664 370.41666 L 52.916664 370.41666 L 26.458332 317.49997 L 0.0 238.12498 L 0.0 238.12498 L 0.0 238.12498 L 0.0 211.66666 Q 0.0 158.74998 105.83333 79.37499 z" svg:height="3.9687498mm" draw:style-name="style-920" svg:viewBox="0.0 0.0 317.49997 396.87497" svg:width="3.1749997mm" svg:x="240.24165mm" svg:y="214.84166mm"/>
          <draw:path svg:d="M 661.4583 132.29166 L 661.4583 158.74998 L 634.99994 158.74998 Q 608.5416 158.74998 608.5416 158.74998 L 582.0833 158.74998 L 555.625 158.74998 Q 529.1666 158.74998 502.7083 132.29166 L 476.24997 132.29166 L 449.79166 132.29166 Q 449.79166 158.74998 291.04166 105.83333 L 158.74998 52.916664 L 105.83333 52.916664 L 52.916664 52.916664 L 26.458332 79.37499 L 0.0 79.37499 L 0.0 52.916664 L 0.0 26.458332 L 26.458332 26.458332 L 52.916664 0.0 L 264.5833 0.0 Q 476.24997 -26.458332 476.24997 0.0 Q 476.24997 26.458332 529.1666 26.458332 Q 555.625 26.458332 555.625 52.916664 Q 555.625 105.83333 608.5416 105.83333 Q 661.4583 105.83333 661.4583 132.29166 z" svg:height="1.5874999mm" draw:style-name="style-921" svg:viewBox="0.0 0.0 661.4583 158.74998" svg:width="6.614583mm" svg:x="258.4979mm" svg:y="176.74165mm"/>
          <draw:path svg:d="M 529.1666 211.66666 L 634.99994 211.66666 L 740.8333 211.66666 L 820.2083 238.12498 L 846.6666 238.12498 L 873.12494 238.12498 L 873.12494 291.04166 Q 873.12494 343.9583 873.12494 343.9583 L 873.12494 343.9583 L 582.0833 343.9583 Q 317.49997 343.9583 317.49997 370.41666 L 291.04166 370.41666 L 211.66666 370.41666 L 132.29166 370.41666 L 132.29166 343.9583 Q 105.83333 343.9583 105.83333 343.9583 Q 105.83333 317.49997 52.916664 291.04166 Q -52.916664 264.5833 0.0 238.12498 L 26.458332 238.12498 L 26.458332 211.66666 L 52.916664 185.20833 L 52.916664 185.20833 L 52.916664 158.74998 L 52.916664 158.74998 L 52.916664 158.74998 L 79.37499 185.20833 Q 105.83333 211.66666 105.83333 132.29166 L 132.29166 26.458332 L 132.29166 26.458332 Q 158.74998 26.458332 158.74998 26.458332 L 158.74998 0.0 L 317.49997 0.0 Q 449.79166 0.0 449.79166 105.83333 Q 449.79166 211.66666 529.1666 211.66666 z" svg:height="3.7041664mm" draw:style-name="style-922" svg:viewBox="0.0 0.0 873.12494 370.41666" svg:width="8.73125mm" svg:x="148.69583mm" svg:y="89.69375mm"/>
          <draw:path svg:d="M 52.916664 26.458332 L 52.916664 26.458332 L 52.916664 0.0 L 52.916664 0.0 L 79.37499 0.0 L 79.37499 26.458332 L 79.37499 26.458332 L 105.83333 26.458332 L 105.83333 52.916664 Q 105.83333 79.37499 132.29166 52.916664 Q 132.29166 26.458332 158.74998 26.458332 Q 185.20833 26.458332 185.20833 52.916664 L 185.20833 52.916664 L 185.20833 79.37499 L 158.74998 79.37499 L 158.74998 291.04166 Q 132.29166 529.1666 105.83333 529.1666 Q 79.37499 529.1666 79.37499 661.4583 L 79.37499 767.2916 L 52.916664 767.2916 L 26.458332 767.2916 L 26.458332 634.99994 Q 0.0 502.7083 0.0 502.7083 L 0.0 502.7083 L 0.0 396.87497 Q 0.0 264.5833 0.0 158.74998 L 0.0 52.916664 L 26.458332 52.916664 L 26.458332 26.458332 L 26.458332 26.458332 L 52.916664 26.458332 L 52.916664 26.458332 z" svg:height="7.6729164mm" draw:style-name="style-923" svg:viewBox="0.0 0.0 185.20833 767.2916" svg:width="1.8520832mm" svg:x="222.24998mm" svg:y="62.17708mm"/>
          <draw:path svg:d="M 132.29166 105.83333 L 158.74998 0.0 L 185.20833 0.0 L 185.20833 0.0 L 185.20833 79.37499 Q 211.66666 158.74998 264.5833 158.74998 Q 291.04166 158.74998 317.49997 185.20833 Q 343.9583 211.66666 661.4583 211.66666 L 952.49994 211.66666 L 952.49994 211.66666 L 978.95825 211.66666 L 978.95825 211.66666 L 978.95825 211.66666 L 1005.4166 238.12498 L 1031.875 238.12498 L 1031.875 264.5833 L 1031.875 291.04166 L 1058.3333 291.04166 L 1058.3333 317.49997 L 1084.7916 317.49997 L 1111.25 317.49997 L 1137.7083 317.49997 L 1137.7083 317.49997 L 1137.7083 317.49997 Q 1137.7083 343.9583 793.74994 370.41666 Q 476.24997 423.3333 343.9583 370.41666 Q 238.12498 370.41666 132.29166 396.87497 L 52.916664 423.3333 L 52.916664 370.41666 L 26.458332 343.9583 L 26.458332 317.49997 L 26.458332 291.04166 L 0.0 291.04166 L 0.0 291.04166 L 0.0 291.04166 L 0.0 264.5833 L 26.458332 264.5833 L 52.916664 264.5833 L 52.916664 291.04166 L 79.37499 291.04166 L 79.37499 264.5833 L 79.37499 211.66666 L 105.83333 211.66666 Q 132.29166 211.66666 132.29166 105.83333 z" svg:height="4.233333mm" draw:style-name="style-924" svg:viewBox="0.0 0.0 1137.7083 423.3333" svg:width="11.377083mm" svg:x="118.79791mm" svg:y="116.416664mm"/>
          <draw:path svg:d="M 740.8333 26.458332 L 740.8333 52.916664 L 714.37494 52.916664 Q 687.9166 79.37499 714.37494 79.37499 Q 740.8333 79.37499 740.8333 105.83333 Q 714.37494 132.29166 714.37494 158.74998 L 714.37494 185.20833 L 740.8333 185.20833 L 740.8333 185.20833 L 740.8333 211.66666 L 714.37494 211.66666 L 714.37494 238.12498 L 714.37494 238.12498 L 714.37494 238.12498 Q 714.37494 238.12498 661.4583 264.5833 Q 634.99994 291.04166 555.625 317.49997 L 449.79166 343.9583 L 396.87497 343.9583 Q 343.9583 343.9583 343.9583 291.04166 Q 317.49997 264.5833 238.12498 264.5833 Q 185.20833 238.12498 132.29166 238.12498 Q 79.37499 238.12498 26.458332 264.5833 L 0.0 264.5833 L 0.0 238.12498 L 26.458332 238.12498 L 26.458332 238.12498 L 26.458332 238.12498 L 52.916664 211.66666 L 79.37499 211.66666 L 79.37499 185.20833 L 79.37499 158.74998 L 52.916664 158.74998 L 52.916664 132.29166 L 79.37499 132.29166 L 132.29166 132.29166 L 185.20833 105.83333 L 211.66666 105.83333 L 238.12498 79.37499 Q 291.04166 79.37499 449.79166 52.916664 Q 608.5416 26.458332 661.4583 0.0 Q 687.9166 -26.458332 714.37494 0.0 Q 714.37494 26.458332 740.8333 26.458332 z" svg:height="3.439583mm" draw:style-name="style-925" svg:viewBox="0.0 0.0 740.8333 343.9583" svg:width="7.408333mm" svg:x="84.40208mm" svg:y="172.24374mm"/>
          <draw:path svg:d="M 105.83333 79.37499 L 105.83333 0.0 L 105.83333 0.0 L 105.83333 0.0 L 132.29166 52.916664 L 158.74998 79.37499 L 158.74998 79.37499 L 158.74998 105.83333 L 238.12498 132.29166 Q 317.49997 158.74998 370.41666 211.66666 Q 423.3333 211.66666 476.24997 211.66666 Q 529.1666 211.66666 529.1666 211.66666 L 529.1666 211.66666 L 529.1666 238.12498 L 529.1666 238.12498 L 555.625 238.12498 L 555.625 211.66666 L 582.0833 211.66666 L 634.99994 211.66666 L 661.4583 211.66666 L 687.9166 211.66666 L 714.37494 211.66666 Q 740.8333 211.66666 767.2916 185.20833 Q 793.74994 158.74998 767.2916 105.83333 L 740.8333 52.916664 L 820.2083 79.37499 Q 899.5833 105.83333 926.0416 132.29166 Q 952.49994 158.74998 1031.875 185.20833 Q 1111.25 211.66666 1137.7083 211.66666 L 1164.1666 211.66666 L 1217.0833 211.66666 L 1296.4583 211.66666 L 1296.4583 238.12498 L 1322.9166 238.12498 L 1322.9166 238.12498 L 1322.9166 211.66666 L 1322.9166 211.66666 L 1322.9166 211.66666 L 1349.3749 211.66666 L 1349.3749 185.20833 L 1375.8333 185.20833 L 1402.2916 185.20833 L 1402.2916 211.66666 L 1402.2916 238.12498 L 1402.2916 238.12498 Q 1402.2916 264.5833 1428.7499 264.5833 L 1428.7499 264.5833 L 1428.7499 264.5833 Q 1428.7499 264.5833 1428.7499 291.04166 L 1455.2083 291.04166 L 1508.1249 423.3333 Q 1534.5833 529.1666 1561.0416 529.1666 Q 1587.4999 555.625 1587.4999 661.4583 L 1587.4999 767.2916 L 1587.4999 793.74994 Q 1587.4999 846.6666 1561.0416 846.6666 L 1534.5833 846.6666 L 1481.6666 873.12494 L 1428.7499 899.5833 L 1428.7499 899.5833 L 1428.7499 899.5833 L 1428.7499 926.0416 L 1428.7499 952.49994 L 1428.7499 952.49994 L 1428.7499 952.49994 L 1455.2083 952.49994 L 1481.6666 952.49994 L 1481.6666 952.49994 L 1481.6666 952.49994 L 1508.1249 952.49994 L 1508.1249 952.49994 L 1508.1249 978.95825 L 1534.5833 978.95825 L 1534.5833 1005.4166 L 1534.5833 1005.4166 L 1508.1249 1005.4166 L 1508.1249 1005.4166 L 1508.1249 1031.875 L 1508.1249 1031.875 L 1481.6666 1031.875 L 1428.7499 1058.3333 L 1375.8333 1058.3333 L 1296.4583 1058.3333 L 1296.4583 1084.7916 L 1296.4583 1084.7916 L 1217.0833 1084.7916 Q 1164.1666 1111.25 1058.3333 1111.25 L 926.0416 1111.25 L 926.0416 1137.7083 L 899.5833 1137.7083 L 899.5833 1137.7083 L 899.5833 1137.7083 L 899.5833 1137.7083 Q 873.12494 1111.25 634.99994 1164.1666 L 423.3333 1217.0833 L 423.3333 1217.0833 Q 423.3333 1217.0833 396.87497 1217.0833 L 370.41666 1217.0833 L 370.41666 1217.0833 L 343.9583 1217.0833 L 343.9583 1190.6249 Q 370.41666 1164.1666 370.41666 1164.1666 Q 370.41666 1137.7083 370.41666 1111.25 L 343.9583 1058.3333 L 343.9583 1058.3333 Q 317.49997 1031.875 317.49997 1031.875 L 317.49997 1031.875 L 317.49997 1005.4166 Q 317.49997 1005.4166 264.5833 952.49994 Q 211.66666 926.0416 132.29166 899.5833 L 26.458332 899.5833 L 26.458332 899.5833 L 0.0 899.5833 L 0.0 899.5833 L 0.0 899.5833 L 0.0 873.12494 L 0.0 873.12494 L 0.0 873.12494 L 0.0 846.6666 L 0.0 846.6666 L 0.0 846.6666 L 26.458332 793.74994 Q 52.916664 714.37494 52.916664 740.8333 Q 52.916664 767.2916 79.37499 740.8333 Q 105.83333 687.9166 105.83333 449.79166 Q 105.83333 211.66666 105.83333 185.20833 L 105.83333 158.74998 L 105.83333 79.37499 z" svg:height="12.170833mm" draw:style-name="style-926" svg:viewBox="0.0 0.0 1587.4999 1217.0833" svg:width="15.874999mm" svg:x="128.05832mm" svg:y="74.08333mm"/>
          <draw:path svg:d="M 26.458332 0.0 L 26.458332 0.0 L 52.916664 26.458332 Q 79.37499 26.458332 211.66666 26.458332 Q 317.49997 26.458332 317.49997 52.916664 L 343.9583 52.916664 L 396.87497 52.916664 Q 449.79166 26.458332 476.24997 26.458332 L 502.7083 26.458332 L 502.7083 26.458332 Q 529.1666 26.458332 529.1666 26.458332 L 529.1666 26.458332 L 555.625 26.458332 Q 582.0833 26.458332 582.0833 52.916664 L 608.5416 52.916664 L 634.99994 79.37499 Q 687.9166 79.37499 687.9166 105.83333 L 687.9166 105.83333 L 714.37494 132.29166 Q 740.8333 132.29166 740.8333 158.74998 Q 740.8333 158.74998 740.8333 211.66666 L 740.8333 264.5833 L 740.8333 264.5833 L 740.8333 291.04166 L 740.8333 291.04166 L 767.2916 291.04166 L 767.2916 264.5833 L 793.74994 264.5833 L 793.74994 264.5833 Q 846.6666 264.5833 846.6666 291.04166 Q 846.6666 317.49997 820.2083 343.9583 Q 793.74994 343.9583 952.49994 396.87497 Q 1058.3333 423.3333 1058.3333 449.79166 Q 1058.3333 476.24997 1058.3333 502.7083 L 1058.3333 502.7083 L 1058.3333 555.625 Q 1031.875 582.0833 1005.4166 582.0833 Q 952.49994 582.0833 952.49994 608.5416 Q 952.49994 634.99994 978.95825 634.99994 Q 1005.4166 661.4583 1005.4166 661.4583 L 1005.4166 661.4583 L 1058.3333 661.4583 Q 1084.7916 687.9166 1084.7916 714.37494 L 1084.7916 767.2916 L 1058.3333 767.2916 Q 1031.875 767.2916 1031.875 793.74994 L 1005.4166 820.2083 L 1005.4166 820.2083 L 1005.4166 820.2083 L 978.95825 820.2083 L 952.49994 820.2083 L 926.0416 820.2083 L 899.5833 820.2083 L 899.5833 846.6666 L 899.5833 873.12494 L 899.5833 899.5833 L 899.5833 926.0416 L 899.5833 952.49994 L 899.5833 978.95825 L 873.12494 978.95825 L 846.6666 978.95825 L 846.6666 952.49994 L 846.6666 926.0416 L 846.6666 873.12494 Q 846.6666 793.74994 846.6666 767.2916 L 846.6666 714.37494 L 846.6666 714.37494 L 846.6666 687.9166 L 846.6666 687.9166 L 846.6666 687.9166 L 820.2083 687.9166 L 820.2083 714.37494 L 820.2083 714.37494 L 793.74994 714.37494 L 793.74994 767.2916 L 793.74994 793.74994 L 714.37494 820.2083 Q 634.99994 846.6666 634.99994 899.5833 L 634.99994 952.49994 L 608.5416 952.49994 L 582.0833 926.0416 L 582.0833 926.0416 L 582.0833 926.0416 L 608.5416 873.12494 Q 608.5416 820.2083 502.7083 793.74994 Q 396.87497 767.2916 317.49997 793.74994 Q 238.12498 820.2083 211.66666 767.2916 L 211.66666 687.9166 L 185.20833 687.9166 L 185.20833 714.37494 L 185.20833 714.37494 L 158.74998 714.37494 L 158.74998 714.37494 L 158.74998 714.37494 L 158.74998 740.8333 L 132.29166 740.8333 L 132.29166 740.8333 L 132.29166 714.37494 L 105.83333 714.37494 L 79.37499 714.37494 L 79.37499 740.8333 L 52.916664 740.8333 L 52.916664 714.37494 L 52.916664 687.9166 L 79.37499 687.9166 L 79.37499 661.4583 L 79.37499 661.4583 L 105.83333 661.4583 L 105.83333 661.4583 L 105.83333 661.4583 L 132.29166 634.99994 Q 158.74998 634.99994 158.74998 608.5416 Q 158.74998 582.0833 185.20833 555.625 Q 238.12498 555.625 238.12498 502.7083 Q 264.5833 449.79166 211.66666 343.9583 Q 211.66666 238.12498 132.29166 211.66666 Q 52.916664 185.20833 52.916664 158.74998 Q 52.916664 132.29166 26.458332 132.29166 L 0.0 132.29166 L 0.0 79.37499 L 0.0 26.458332 L 0.0 26.458332 Q 26.458332 26.458332 26.458332 0.0 z" svg:height="9.789583mm" draw:style-name="style-927" svg:viewBox="0.0 0.0 1084.7916 978.95825" svg:width="10.847916mm" svg:x="112.712494mm" svg:y="175.41875mm"/>
          <draw:path svg:d="M 343.9583 0.0 L 343.9583 0.0 L 317.49997 0.0 Q 291.04166 0.0 291.04166 26.458332 Q 291.04166 52.916664 317.49997 52.916664 L 343.9583 52.916664 L 343.9583 52.916664 L 370.41666 52.916664 L 370.41666 79.37499 Q 396.87497 105.83333 396.87497 158.74998 Q 396.87497 211.66666 291.04166 211.66666 L 211.66666 238.12498 L 185.20833 238.12498 Q 185.20833 264.5833 185.20833 264.5833 L 185.20833 264.5833 L 132.29166 264.5833 Q 105.83333 264.5833 132.29166 211.66666 L 158.74998 132.29166 L 132.29166 132.29166 Q 79.37499 158.74998 26.458332 158.74998 Q 0.0 158.74998 0.0 132.29166 Q 0.0 105.83333 26.458332 105.83333 L 79.37499 79.37499 L 132.29166 79.37499 Q 158.74998 79.37499 185.20833 26.458332 Q 185.20833 0.0 264.5833 0.0 Q 343.9583 0.0 343.9583 0.0 z" svg:height="2.6458333mm" draw:style-name="style-928" svg:viewBox="0.0 0.0 396.87497 264.5833" svg:width="3.9687498mm" svg:x="188.6479mm" svg:y="149.22499mm"/>
          <draw:path svg:d="M 396.87497 52.916664 L 423.3333 52.916664 L 423.3333 52.916664 Q 449.79166 52.916664 449.79166 52.916664 L 449.79166 79.37499 L 449.79166 105.83333 Q 449.79166 132.29166 449.79166 158.74998 L 449.79166 158.74998 L 449.79166 158.74998 Q 449.79166 185.20833 396.87497 185.20833 L 343.9583 158.74998 L 343.9583 185.20833 L 343.9583 185.20833 L 317.49997 185.20833 L 317.49997 211.66666 L 317.49997 211.66666 L 291.04166 211.66666 L 291.04166 211.66666 L 291.04166 211.66666 L 291.04166 185.20833 Q 291.04166 158.74998 264.5833 158.74998 L 238.12498 158.74998 L 238.12498 158.74998 Q 238.12498 132.29166 211.66666 132.29166 L 211.66666 132.29166 L 211.66666 132.29166 Q 211.66666 105.83333 185.20833 132.29166 L 158.74998 132.29166 L 158.74998 158.74998 Q 132.29166 158.74998 79.37499 158.74998 L 0.0 185.20833 L 0.0 158.74998 L 0.0 132.29166 L 26.458332 132.29166 L 52.916664 105.83333 L 79.37499 105.83333 Q 105.83333 105.83333 105.83333 52.916664 L 105.83333 26.458332 L 211.66666 0.0 Q 317.49997 0.0 343.9583 26.458332 Q 396.87497 52.916664 396.87497 52.916664 z" svg:height="2.1166666mm" draw:style-name="style-929" svg:viewBox="0.0 0.0 449.79166 211.66666" svg:width="4.497916mm" svg:x="212.4604mm" svg:y="177.79999mm"/>
          <draw:path svg:d="M 291.04166 185.20833 L 291.04166 185.20833 L 291.04166 238.12498 Q 264.5833 317.49997 238.12498 343.9583 Q 211.66666 343.9583 211.66666 317.49997 Q 211.66666 291.04166 158.74998 291.04166 L 132.29166 291.04166 L 132.29166 317.49997 L 132.29166 317.49997 L 132.29166 343.9583 L 132.29166 343.9583 L 105.83333 343.9583 Q 105.83333 343.9583 52.916664 370.41666 L 26.458332 396.87497 L 26.458332 343.9583 Q 0.0 291.04166 0.0 238.12498 Q 0.0 158.74998 0.0 132.29166 L 0.0 132.29166 L 0.0 105.83333 Q 0.0 105.83333 26.458332 79.37499 L 26.458332 79.37499 L 26.458332 79.37499 L 52.916664 79.37499 L 52.916664 79.37499 L 52.916664 79.37499 L 105.83333 79.37499 Q 158.74998 79.37499 158.74998 26.458332 Q 158.74998 0.0 185.20833 0.0 Q 211.66666 0.0 238.12498 79.37499 Q 264.5833 158.74998 291.04166 185.20833 z" svg:height="3.9687498mm" draw:style-name="style-930" svg:viewBox="0.0 0.0 291.04166 396.87497" svg:width="2.9104166mm" svg:x="253.99998mm" svg:y="216.69374mm"/>
          <draw:path svg:d="M 264.5833 52.916664 L 264.5833 0.0 L 264.5833 0.0 Q 264.5833 0.0 291.04166 105.83333 L 291.04166 238.12498 L 423.3333 238.12498 Q 555.625 238.12498 555.625 211.66666 L 555.625 158.74998 L 608.5416 158.74998 Q 687.9166 158.74998 634.99994 317.49997 Q 634.99994 449.79166 608.5416 529.1666 L 608.5416 582.0833 L 687.9166 582.0833 L 740.8333 582.0833 L 740.8333 582.0833 L 740.8333 608.5416 L 634.99994 608.5416 Q 555.625 608.5416 555.625 502.7083 Q 555.625 396.87497 423.3333 370.41666 Q 291.04166 370.41666 291.04166 396.87497 Q 291.04166 423.3333 264.5833 423.3333 L 238.12498 423.3333 L 238.12498 423.3333 Q 211.66666 396.87497 211.66666 370.41666 Q 211.66666 317.49997 105.83333 317.49997 L 0.0 291.04166 L 0.0 291.04166 L 0.0 264.5833 L 105.83333 264.5833 L 185.20833 264.5833 L 185.20833 238.12498 L 185.20833 238.12498 L 185.20833 238.12498 L 211.66666 238.12498 L 211.66666 238.12498 L 211.66666 211.66666 L 211.66666 211.66666 L 211.66666 211.66666 L 238.12498 158.74998 Q 264.5833 79.37499 264.5833 52.916664 z" svg:height="6.0854163mm" draw:style-name="style-931" svg:viewBox="0.0 0.0 740.8333 608.5416" svg:width="7.408333mm" svg:x="147.6375mm" svg:y="85.725mm"/>
          <draw:path svg:d="M 264.5833 0.0 L 291.04166 0.0 L 291.04166 0.0 L 291.04166 0.0 L 317.49997 0.0 Q 343.9583 0.0 343.9583 0.0 L 343.9583 0.0 L 370.41666 0.0 Q 396.87497 0.0 449.79166 26.458332 L 502.7083 26.458332 L 502.7083 26.458332 Q 502.7083 52.916664 423.3333 52.916664 L 370.41666 52.916664 L 370.41666 79.37499 Q 370.41666 79.37499 185.20833 79.37499 L 0.0 52.916664 L 0.0 52.916664 L 0.0 52.916664 L 0.0 52.916664 L 0.0 52.916664 L 26.458332 52.916664 L 26.458332 52.916664 L 132.29166 26.458332 Q 238.12498 0.0 264.5833 0.0 z" svg:height="0.7937499mm" draw:style-name="style-932" svg:viewBox="0.0 0.0 502.7083 79.37499" svg:width="5.027083mm" svg:x="168.80415mm" svg:y="152.92915mm"/>
          <draw:path svg:d="M 158.74998 185.20833 L 185.20833 0.0 L 211.66666 0.0 L 211.66666 0.0 L 211.66666 26.458332 Q 238.12498 52.916664 291.04166 52.916664 Q 343.9583 52.916664 370.41666 132.29166 Q 396.87497 211.66666 423.3333 238.12498 Q 423.3333 264.5833 449.79166 317.49997 Q 476.24997 396.87497 502.7083 423.3333 Q 529.1666 476.24997 555.625 529.1666 Q 555.625 555.625 608.5416 582.0833 Q 661.4583 582.0833 687.9166 608.5416 L 714.37494 608.5416 L 714.37494 634.99994 L 740.8333 687.9166 L 740.8333 714.37494 L 740.8333 740.8333 L 714.37494 740.8333 L 714.37494 740.8333 L 714.37494 740.8333 L 687.9166 714.37494 L 687.9166 687.9166 L 687.9166 661.4583 L 661.4583 661.4583 L 661.4583 634.99994 L 634.99994 661.4583 Q 634.99994 661.4583 634.99994 714.37494 Q 634.99994 767.2916 634.99994 793.74994 L 634.99994 820.2083 L 634.99994 820.2083 Q 634.99994 820.2083 555.625 820.2083 Q 502.7083 846.6666 476.24997 846.6666 L 476.24997 873.12494 L 476.24997 873.12494 Q 449.79166 846.6666 423.3333 846.6666 Q 423.3333 846.6666 423.3333 846.6666 Q 396.87497 873.12494 370.41666 873.12494 Q 343.9583 899.5833 317.49997 926.0416 L 317.49997 978.95825 L 317.49997 978.95825 L 317.49997 978.95825 L 291.04166 899.5833 Q 291.04166 820.2083 211.66666 793.74994 Q 105.83333 793.74994 105.83333 767.2916 Q 105.83333 740.8333 52.916664 740.8333 Q 26.458332 714.37494 52.916664 582.0833 Q 79.37499 476.24997 52.916664 476.24997 Q 0.0 476.24997 0.0 423.3333 L 0.0 370.41666 L 0.0 370.41666 Q 0.0 343.9583 79.37499 343.9583 Q 132.29166 370.41666 158.74998 185.20833 z" svg:height="9.789583mm" draw:style-name="style-933" svg:viewBox="0.0 0.0 740.8333 978.95825" svg:width="7.408333mm" svg:x="167.74582mm" svg:y="197.37915mm"/>
          <draw:path svg:d="M 978.95825 26.458332 L 1031.875 26.458332 L 978.95825 79.37499 Q 926.0416 158.74998 899.5833 185.20833 L 899.5833 185.20833 L 899.5833 185.20833 L 873.12494 185.20833 L 873.12494 185.20833 L 873.12494 185.20833 L 820.2083 185.20833 Q 793.74994 185.20833 555.625 185.20833 Q 317.49997 158.74998 317.49997 132.29166 Q 317.49997 105.83333 185.20833 132.29166 L 79.37499 158.74998 L 79.37499 158.74998 L 79.37499 132.29166 L 52.916664 132.29166 L 26.458332 132.29166 L 26.458332 105.83333 L 26.458332 105.83333 L 0.0 105.83333 L 0.0 105.83333 L 0.0 105.83333 L 0.0 79.37499 L 26.458332 79.37499 L 52.916664 79.37499 L 52.916664 52.916664 L 26.458332 26.458332 L 26.458332 26.458332 L 26.458332 26.458332 L 26.458332 0.0 L 26.458332 0.0 L 79.37499 0.0 L 105.83333 26.458332 L 238.12498 26.458332 L 370.41666 26.458332 L 396.87497 26.458332 Q 396.87497 26.458332 396.87497 0.0 L 396.87497 0.0 L 608.5416 0.0 Q 846.6666 -26.458332 873.12494 0.0 Q 926.0416 26.458332 978.95825 26.458332 z" svg:height="1.8520832mm" draw:style-name="style-934" svg:viewBox="0.0 0.0 1031.875 185.20833" svg:width="10.318749mm" svg:x="51.593746mm" svg:y="164.30624mm"/>
          <draw:path svg:d="M 343.9583 52.916664 L 343.9583 0.0 L 370.41666 105.83333 Q 423.3333 185.20833 529.1666 158.74998 Q 634.99994 158.74998 687.9166 158.74998 Q 714.37494 185.20833 714.37494 211.66666 Q 740.8333 238.12498 740.8333 264.5833 L 740.8333 264.5833 L 714.37494 291.04166 Q 687.9166 317.49997 714.37494 343.9583 L 740.8333 343.9583 L 740.8333 370.41666 L 740.8333 396.87497 L 687.9166 449.79166 Q 661.4583 476.24997 661.4583 502.7083 L 634.99994 502.7083 L 634.99994 529.1666 L 634.99994 555.625 L 661.4583 582.0833 L 661.4583 582.0833 L 661.4583 582.0833 Q 634.99994 582.0833 634.99994 582.0833 L 634.99994 582.0833 L 582.0833 608.5416 L 529.1666 608.5416 L 529.1666 634.99994 L 529.1666 661.4583 L 502.7083 634.99994 L 502.7083 608.5416 L 476.24997 608.5416 L 449.79166 634.99994 L 449.79166 634.99994 L 423.3333 634.99994 L 423.3333 634.99994 L 423.3333 661.4583 L 423.3333 661.4583 Q 396.87497 634.99994 396.87497 634.99994 Q 370.41666 634.99994 370.41666 634.99994 Q 317.49997 634.99994 264.5833 634.99994 L 185.20833 608.5416 L 185.20833 608.5416 Q 158.74998 608.5416 158.74998 582.0833 Q 158.74998 555.625 105.83333 555.625 L 26.458332 555.625 L 0.0 555.625 L 0.0 529.1666 L 0.0 529.1666 L 0.0 529.1666 L 0.0 529.1666 L 26.458332 529.1666 L 52.916664 502.7083 L 79.37499 476.24997 L 79.37499 476.24997 L 105.83333 476.24997 L 105.83333 449.79166 L 105.83333 423.3333 L 79.37499 423.3333 L 52.916664 423.3333 L 52.916664 370.41666 L 52.916664 317.49997 L 79.37499 317.49997 L 105.83333 317.49997 L 105.83333 317.49997 L 105.83333 317.49997 L 158.74998 343.9583 Q 211.66666 370.41666 264.5833 370.41666 L 291.04166 370.41666 L 291.04166 343.9583 L 317.49997 343.9583 L 317.49997 343.9583 L 317.49997 370.41666 L 317.49997 370.41666 L 317.49997 370.41666 L 317.49997 343.9583 L 317.49997 317.49997 L 317.49997 264.5833 Q 317.49997 185.20833 291.04166 185.20833 L 264.5833 185.20833 L 264.5833 158.74998 Q 264.5833 158.74998 291.04166 105.83333 Q 291.04166 79.37499 317.49997 79.37499 Q 343.9583 79.37499 343.9583 52.916664 z" svg:height="6.614583mm" draw:style-name="style-935" svg:viewBox="0.0 0.0 740.8333 661.4583" svg:width="7.408333mm" svg:x="132.82083mm" svg:y="183.09166mm"/>
          <draw:path svg:d="M 3254.3748 264.5833 L 3280.8333 0.0 L 3280.8333 0.0 L 3280.8333 0.0 L 3307.2915 0.0 L 3307.2915 0.0 L 3333.7498 26.458332 L 3333.7498 26.458332 L 3333.7498 52.916664 L 3333.7498 52.916664 L 3333.7498 264.5833 Q 3333.7498 502.7083 3333.7498 582.0833 L 3333.7498 661.4583 L 3307.2915 714.37494 L 3307.2915 767.2916 L 3360.2083 767.2916 L 3413.1248 740.8333 L 3492.4998 740.8333 Q 3598.3333 740.8333 3598.3333 714.37494 L 3598.3333 714.37494 L 3624.7915 714.37494 L 3651.2498 687.9166 L 3651.2498 687.9166 L 3677.7083 687.9166 L 3651.2498 740.8333 Q 3651.2498 793.74994 3915.833 873.12494 Q 4153.958 952.49994 4153.958 952.49994 L 4153.958 952.49994 L 4127.5 952.49994 Q 4127.5 952.49994 4127.5 978.95825 Q 4127.5 1005.4166 4074.583 1058.3333 Q 4021.6665 1084.7916 3942.2915 1084.7916 Q 3889.3748 1111.25 3915.833 1111.25 Q 3915.833 1137.7083 3809.9998 1137.7083 Q 3704.1665 1164.1666 3704.1665 1137.7083 Q 3677.7083 1111.25 3598.3333 1084.7916 Q 3518.9583 1058.3333 3518.9583 1031.875 Q 3518.9583 978.95825 3227.9165 978.95825 Q 2963.3333 952.49994 2963.3333 978.95825 Q 2936.8748 1005.4166 2910.4165 1005.4166 L 2883.9583 1005.4166 L 2857.4998 1005.4166 Q 2831.0415 1005.4166 2645.8333 899.5833 Q 2460.6248 793.74994 2248.9583 793.74994 Q 2037.2915 793.74994 2010.8333 767.2916 Q 1957.9165 740.8333 1904.9999 740.8333 Q 1852.0833 740.8333 1852.0833 767.2916 L 1878.5416 793.74994 L 1799.1666 793.74994 Q 1746.2499 793.74994 1746.2499 820.2083 L 1746.2499 820.2083 L 1746.2499 820.2083 L 1719.7916 846.6666 L 1719.7916 846.6666 L 1719.7916 846.6666 L 1719.7916 846.6666 L 1693.3333 846.6666 L 1693.3333 793.74994 Q 1693.3333 767.2916 1666.8749 767.2916 L 1640.4166 767.2916 L 1640.4166 740.8333 L 1640.4166 714.37494 L 1666.8749 714.37494 L 1666.8749 687.9166 L 1666.8749 687.9166 L 1693.3333 687.9166 L 1693.3333 687.9166 L 1693.3333 661.4583 L 1666.8749 661.4583 L 1666.8749 634.99994 L 1640.4166 634.99994 Q 1587.4999 634.99994 1375.8333 582.0833 Q 1190.6249 529.1666 687.9166 423.3333 L 185.20833 317.49997 L 185.20833 291.04166 L 158.74998 291.04166 L 158.74998 291.04166 L 158.74998 264.5833 L 132.29166 264.5833 L 105.83333 264.5833 L 105.83333 264.5833 L 105.83333 264.5833 L 52.916664 238.12498 L 26.458332 238.12498 L 26.458332 211.66666 L 0.0 185.20833 L 0.0 185.20833 L 0.0 185.20833 L 0.0 158.74998 L 0.0 132.29166 L 105.83333 132.29166 L 185.20833 158.74998 L 687.9166 238.12498 Q 1217.0833 317.49997 1322.9166 370.41666 Q 1402.2916 370.41666 1746.2499 423.3333 Q 2090.2083 476.24997 2539.9998 582.0833 Q 2989.7915 687.9166 3069.1665 714.37494 L 3148.5415 714.37494 L 3148.5415 714.37494 L 3148.5415 740.8333 L 3174.9998 740.8333 L 3227.9165 740.8333 L 3227.9165 634.99994 Q 3227.9165 529.1666 3254.3748 264.5833 z" svg:height="11.377083mm" draw:style-name="style-936" svg:viewBox="0.0 0.0 4153.958 1137.7083" svg:width="41.53958mm" svg:x="181.50415mm" svg:y="110.06666mm"/>
          <draw:path svg:d="M 158.74998 26.458332 L 158.74998 0.0 L 185.20833 0.0 Q 211.66666 0.0 211.66666 26.458332 Q 238.12498 79.37499 264.5833 79.37499 Q 317.49997 79.37499 317.49997 105.83333 L 317.49997 132.29166 L 291.04166 132.29166 Q 264.5833 132.29166 238.12498 158.74998 L 211.66666 185.20833 L 264.5833 185.20833 Q 317.49997 185.20833 264.5833 238.12498 Q 238.12498 291.04166 264.5833 291.04166 Q 291.04166 291.04166 291.04166 317.49997 L 291.04166 317.49997 L 291.04166 343.9583 Q 264.5833 343.9583 238.12498 396.87497 Q 211.66666 449.79166 132.29166 449.79166 Q 52.916664 476.24997 52.916664 449.79166 L 26.458332 423.3333 L 26.458332 396.87497 Q 0.0 370.41666 0.0 343.9583 Q 0.0 291.04166 79.37499 185.20833 L 158.74998 52.916664 L 158.74998 26.458332 L 158.74998 26.458332 L 158.74998 26.458332 z" svg:height="4.497916mm" draw:style-name="style-937" svg:viewBox="0.0 0.0 317.49997 449.79166" svg:width="3.1749997mm" svg:x="200.55415mm" svg:y="181.76874mm"/>
          <draw:path svg:d="M 555.625 52.916664 L 555.625 52.916664 L 502.7083 79.37499 Q 449.79166 105.83333 449.79166 211.66666 L 449.79166 291.04166 L 449.79166 291.04166 Q 449.79166 291.04166 370.41666 291.04166 Q 317.49997 317.49997 291.04166 343.9583 Q 291.04166 370.41666 264.5833 370.41666 Q 238.12498 370.41666 211.66666 317.49997 Q 185.20833 291.04166 185.20833 370.41666 Q 158.74998 449.79166 79.37499 476.24997 Q 26.458332 502.7083 26.458332 476.24997 L 0.0 423.3333 L 0.0 423.3333 Q 26.458332 396.87497 26.458332 370.41666 Q 26.458332 317.49997 52.916664 317.49997 Q 79.37499 317.49997 105.83333 264.5833 Q 132.29166 211.66666 158.74998 211.66666 Q 185.20833 211.66666 185.20833 158.74998 Q 185.20833 105.83333 238.12498 79.37499 L 264.5833 52.916664 L 317.49997 26.458332 Q 370.41666 0.0 396.87497 26.458332 L 423.3333 26.458332 L 476.24997 0.0 Q 529.1666 -26.458332 529.1666 0.0 Q 555.625 26.458332 555.625 52.916664 z" svg:height="4.7625mm" draw:style-name="style-938" svg:viewBox="0.0 0.0 555.625 476.24997" svg:width="5.5562496mm" svg:x="94.456245mm" svg:y="189.44165mm"/>
          <draw:path svg:d="M 1058.3333 26.458332 L 1058.3333 26.458332 L 1058.3333 52.916664 Q 1058.3333 105.83333 1084.7916 105.83333 L 1084.7916 105.83333 L 1084.7916 105.83333 L 1084.7916 105.83333 L 1137.7083 132.29166 Q 1217.0833 132.29166 1217.0833 158.74998 Q 1217.0833 211.66666 1217.0833 238.12498 Q 1217.0833 264.5833 1190.6249 291.04166 Q 1164.1666 291.04166 1190.6249 370.41666 Q 1190.6249 423.3333 1243.5416 476.24997 Q 1322.9166 502.7083 1269.9999 529.1666 Q 1269.9999 582.0833 1296.4583 608.5416 Q 1322.9166 634.99994 1322.9166 661.4583 L 1322.9166 687.9166 L 1322.9166 687.9166 L 1322.9166 687.9166 L 1322.9166 687.9166 L 1296.4583 687.9166 L 1269.9999 687.9166 L 1243.5416 687.9166 L 1243.5416 661.4583 L 1217.0833 661.4583 L 1217.0833 661.4583 Q 1217.0833 634.99994 1164.1666 634.99994 Q 1111.25 582.0833 1005.4166 634.99994 Q 899.5833 661.4583 873.12494 661.4583 Q 846.6666 687.9166 740.8333 740.8333 Q 661.4583 793.74994 396.87497 793.74994 L 132.29166 793.74994 L 79.37499 820.2083 L 26.458332 820.2083 L 0.0 820.2083 L 0.0 793.74994 L 0.0 793.74994 L 0.0 793.74994 L 26.458332 767.2916 L 26.458332 740.8333 L 52.916664 740.8333 Q 79.37499 740.8333 105.83333 714.37494 Q 132.29166 687.9166 105.83333 687.9166 L 52.916664 687.9166 L 26.458332 714.37494 L 0.0 714.37494 L 0.0 687.9166 L 0.0 661.4583 L 52.916664 661.4583 Q 79.37499 661.4583 79.37499 634.99994 Q 105.83333 608.5416 79.37499 582.0833 L 52.916664 582.0833 L 52.916664 555.625 L 52.916664 529.1666 L 52.916664 529.1666 L 79.37499 529.1666 L 105.83333 529.1666 L 105.83333 529.1666 L 105.83333 529.1666 Q 132.29166 529.1666 132.29166 502.7083 L 132.29166 502.7083 L 158.74998 502.7083 Q 158.74998 476.24997 158.74998 476.24997 L 158.74998 476.24997 L 185.20833 476.24997 Q 211.66666 476.24997 211.66666 502.7083 Q 211.66666 529.1666 291.04166 529.1666 Q 370.41666 502.7083 370.41666 529.1666 Q 396.87497 529.1666 476.24997 502.7083 Q 529.1666 449.79166 555.625 370.41666 Q 582.0833 317.49997 714.37494 211.66666 Q 873.12494 105.83333 899.5833 105.83333 Q 952.49994 105.83333 978.95825 52.916664 Q 1005.4166 0.0 1031.875 0.0 Q 1058.3333 0.0 1058.3333 26.458332 z M 1005.4166 52.916664 Q 1005.4166 52.916664 1031.875 52.916664 Q 1031.875 52.916664 1005.4166 52.916664 Q 1005.4166 52.916664 1005.4166 52.916664 z" svg:height="8.202083mm" draw:style-name="style-939" svg:viewBox="0.0 0.0 1322.9166 820.2083" svg:width="13.229166mm" svg:x="70.90833mm" svg:y="119.06249mm"/>
          <draw:path svg:d="M 211.66666 0.0 L 264.5833 0.0 L 317.49997 0.0 Q 370.41666 0.0 370.41666 26.458332 L 370.41666 52.916664 L 370.41666 79.37499 Q 343.9583 132.29166 317.49997 132.29166 Q 291.04166 132.29166 291.04166 185.20833 Q 291.04166 211.66666 317.49997 211.66666 Q 343.9583 211.66666 343.9583 238.12498 L 343.9583 264.5833 L 317.49997 264.5833 Q 317.49997 238.12498 264.5833 238.12498 Q 211.66666 185.20833 105.83333 185.20833 L 26.458332 185.20833 L 0.0 185.20833 L 0.0 185.20833 L 0.0 158.74998 L 0.0 132.29166 L 52.916664 105.83333 Q 79.37499 79.37499 79.37499 79.37499 L 79.37499 79.37499 L 105.83333 79.37499 L 132.29166 79.37499 L 158.74998 26.458332 Q 185.20833 0.0 211.66666 0.0 z" svg:height="2.6458333mm" draw:style-name="style-940" svg:viewBox="0.0 0.0 370.41666 264.5833" svg:width="3.7041664mm" svg:x="98.424995mm" svg:y="146.84373mm"/>
          <draw:path svg:d="M 370.41666 52.916664 L 370.41666 0.0 L 396.87497 0.0 L 423.3333 0.0 L 423.3333 0.0 L 423.3333 0.0 L 423.3333 26.458332 L 449.79166 26.458332 L 449.79166 26.458332 L 449.79166 52.916664 L 502.7083 26.458332 Q 555.625 0.0 555.625 105.83333 Q 555.625 185.20833 555.625 264.5833 L 555.625 370.41666 L 555.625 423.3333 Q 555.625 449.79166 582.0833 582.0833 L 582.0833 687.9166 L 555.625 687.9166 Q 502.7083 687.9166 476.24997 687.9166 Q 449.79166 687.9166 423.3333 714.37494 L 396.87497 767.2916 L 396.87497 767.2916 Q 370.41666 740.8333 343.9583 714.37494 L 291.04166 687.9166 L 291.04166 687.9166 Q 291.04166 687.9166 158.74998 634.99994 Q 26.458332 608.5416 105.83333 555.625 Q 158.74998 502.7083 132.29166 449.79166 Q 132.29166 396.87497 79.37499 396.87497 L 26.458332 396.87497 L 26.458332 396.87497 L 26.458332 370.41666 L 26.458332 370.41666 L 26.458332 370.41666 L 0.0 370.41666 L 0.0 370.41666 L 0.0 370.41666 L 0.0 370.41666 L 26.458332 343.9583 L 79.37499 317.49997 L 79.37499 317.49997 L 79.37499 317.49997 L 105.83333 264.5833 L 105.83333 238.12498 L 158.74998 211.66666 Q 211.66666 211.66666 211.66666 185.20833 L 211.66666 185.20833 L 238.12498 211.66666 Q 291.04166 211.66666 343.9583 238.12498 L 396.87497 238.12498 L 396.87497 185.20833 Q 396.87497 132.29166 370.41666 52.916664 z M 158.74998 264.5833 Q 185.20833 264.5833 185.20833 291.04166 Q 185.20833 317.49997 158.74998 317.49997 Q 132.29166 317.49997 132.29166 291.04166 Q 132.29166 264.5833 158.74998 264.5833 z M 370.41666 608.5416 L 396.87497 582.0833 L 396.87497 582.0833 L 396.87497 582.0833 L 396.87497 608.5416 L 396.87497 608.5416 L 423.3333 608.5416 Q 423.3333 634.99994 396.87497 634.99994 Q 370.41666 634.99994 370.41666 608.5416 z" svg:height="7.6729164mm" draw:style-name="style-941" svg:viewBox="0.0 0.0 582.0833 767.2916" svg:width="5.820833mm" svg:x="283.36874mm" svg:y="204.25832mm"/>
          <draw:path svg:d="M 79.37499 26.458332 L 105.83333 26.458332 L 132.29166 0.0 L 132.29166 0.0 L 132.29166 79.37499 Q 132.29166 132.29166 158.74998 158.74998 L 158.74998 185.20833 L 132.29166 185.20833 Q 105.83333 185.20833 52.916664 158.74998 L 0.0 158.74998 L 0.0 132.29166 L 0.0 132.29166 L 0.0 132.29166 Q 26.458332 132.29166 26.458332 79.37499 Q 26.458332 52.916664 79.37499 26.458332 z" svg:height="1.8520832mm" draw:style-name="style-942" svg:viewBox="0.0 0.0 158.74998 185.20833" svg:width="1.5874999mm" svg:x="108.21458mm" svg:y="104.510414mm"/>
          <draw:path svg:d="M 370.41666 0.0 L 476.24997 0.0 L 476.24997 0.0 L 476.24997 0.0 L 529.1666 26.458332 L 555.625 26.458332 L 634.99994 52.916664 Q 714.37494 105.83333 740.8333 79.37499 Q 740.8333 52.916664 740.8333 52.916664 L 740.8333 52.916664 L 767.2916 52.916664 Q 793.74994 79.37499 793.74994 158.74998 L 793.74994 211.66666 L 793.74994 211.66666 Q 793.74994 211.66666 740.8333 238.12498 L 687.9166 264.5833 L 687.9166 264.5833 L 687.9166 264.5833 L 714.37494 291.04166 L 740.8333 291.04166 L 740.8333 317.49997 Q 740.8333 370.41666 714.37494 370.41666 L 714.37494 370.41666 L 687.9166 370.41666 Q 661.4583 370.41666 687.9166 396.87497 L 714.37494 396.87497 L 714.37494 396.87497 Q 714.37494 423.3333 687.9166 423.3333 L 687.9166 423.3333 L 687.9166 449.79166 L 687.9166 476.24997 L 687.9166 476.24997 Q 661.4583 476.24997 608.5416 476.24997 Q 555.625 476.24997 555.625 502.7083 L 529.1666 555.625 L 529.1666 555.625 L 529.1666 555.625 L 529.1666 529.1666 Q 529.1666 529.1666 502.7083 529.1666 L 502.7083 555.625 L 476.24997 555.625 L 476.24997 555.625 L 449.79166 555.625 Q 423.3333 529.1666 396.87497 529.1666 Q 370.41666 529.1666 264.5833 529.1666 L 185.20833 529.1666 L 185.20833 529.1666 Q 158.74998 502.7083 158.74998 476.24997 L 158.74998 423.3333 L 158.74998 423.3333 Q 185.20833 423.3333 185.20833 396.87497 Q 211.66666 396.87497 158.74998 370.41666 Q 158.74998 317.49997 105.83333 211.66666 Q 79.37499 132.29166 52.916664 132.29166 L 26.458332 132.29166 L 26.458332 105.83333 L 0.0 52.916664 L 0.0 52.916664 L 0.0 52.916664 L 0.0 52.916664 L 0.0 26.458332 L 132.29166 26.458332 Q 264.5833 0.0 370.41666 0.0 z" svg:height="5.5562496mm" draw:style-name="style-943" svg:viewBox="0.0 0.0 793.74994 555.625" svg:width="7.9374995mm" svg:x="170.39166mm" svg:y="176.74165mm"/>
          <draw:path svg:d="M 291.04166 0.0 L 291.04166 0.0 L 317.49997 52.916664 Q 317.49997 105.83333 343.9583 105.83333 Q 370.41666 105.83333 370.41666 79.37499 Q 370.41666 52.916664 423.3333 52.916664 Q 476.24997 79.37499 476.24997 158.74998 Q 476.24997 211.66666 476.24997 211.66666 L 476.24997 211.66666 L 476.24997 238.12498 Q 476.24997 264.5833 449.79166 291.04166 L 449.79166 317.49997 L 476.24997 317.49997 Q 529.1666 343.9583 529.1666 317.49997 Q 529.1666 291.04166 555.625 291.04166 Q 582.0833 291.04166 582.0833 317.49997 L 582.0833 370.41666 L 608.5416 396.87497 L 608.5416 423.3333 L 582.0833 449.79166 Q 529.1666 476.24997 529.1666 529.1666 Q 529.1666 582.0833 502.7083 582.0833 Q 476.24997 582.0833 449.79166 634.99994 Q 423.3333 687.9166 396.87497 687.9166 Q 370.41666 687.9166 370.41666 740.8333 Q 370.41666 767.2916 343.9583 793.74994 L 343.9583 793.74994 L 343.9583 820.2083 L 343.9583 846.6666 L 317.49997 846.6666 L 291.04166 846.6666 L 291.04166 820.2083 L 264.5833 793.74994 L 264.5833 793.74994 L 264.5833 793.74994 L 211.66666 793.74994 L 185.20833 793.74994 L 185.20833 793.74994 L 158.74998 793.74994 L 158.74998 793.74994 L 158.74998 793.74994 L 158.74998 767.2916 L 158.74998 767.2916 L 132.29166 767.2916 L 132.29166 740.8333 L 132.29166 740.8333 L 105.83333 740.8333 L 105.83333 740.8333 L 105.83333 740.8333 L 105.83333 740.8333 L 105.83333 714.37494 L 79.37499 714.37494 L 79.37499 714.37494 L 79.37499 687.9166 L 105.83333 687.9166 L 105.83333 634.99994 L 105.83333 608.5416 L 79.37499 608.5416 L 79.37499 582.0833 L 79.37499 582.0833 Q 52.916664 582.0833 79.37499 529.1666 Q 105.83333 449.79166 79.37499 396.87497 Q 52.916664 317.49997 26.458332 238.12498 L 0.0 158.74998 L 0.0 158.74998 L 0.0 158.74998 L 0.0 132.29166 L 0.0 132.29166 L 26.458332 105.83333 L 52.916664 79.37499 L 52.916664 79.37499 L 52.916664 52.916664 L 52.916664 52.916664 L 52.916664 52.916664 L 52.916664 52.916664 L 79.37499 52.916664 L 79.37499 26.458332 L 105.83333 26.458332 L 105.83333 52.916664 L 105.83333 79.37499 L 132.29166 79.37499 L 132.29166 105.83333 L 158.74998 105.83333 L 211.66666 105.83333 L 211.66666 132.29166 L 211.66666 158.74998 L 238.12498 158.74998 L 238.12498 158.74998 L 238.12498 132.29166 L 264.5833 132.29166 L 264.5833 105.83333 L 264.5833 79.37499 L 238.12498 79.37499 L 238.12498 52.916664 L 238.12498 52.916664 L 264.5833 52.916664 L 264.5833 52.916664 L 264.5833 52.916664 L 264.5833 26.458332 L 264.5833 26.458332 L 291.04166 26.458332 L 291.04166 0.0 L 291.04166 0.0 z" svg:height="8.466666mm" draw:style-name="style-944" svg:viewBox="0.0 0.0 608.5416 846.6666" svg:width="6.0854163mm" svg:x="91.01666mm" svg:y="185.73749mm"/>
          <draw:path svg:d="M 0.0 634.99994 L 26.458332 0.0 L 26.458332 0.0 L 26.458332 0.0 L 26.458332 132.29166 Q 52.916664 264.5833 105.83333 291.04166 Q 185.20833 317.49997 185.20833 264.5833 Q 185.20833 185.20833 211.66666 185.20833 L 211.66666 185.20833 L 211.66666 529.1666 Q 238.12498 873.12494 238.12498 1005.4166 L 238.12498 1164.1666 L 238.12498 1217.0833 Q 238.12498 1269.9999 211.66666 1322.9166 L 211.66666 1402.2916 L 185.20833 1402.2916 L 132.29166 1402.2916 L 132.29166 1375.8333 L 132.29166 1322.9166 L 105.83333 1322.9166 L 105.83333 1322.9166 L 52.916664 1296.4583 L 0.0 1296.4583 L 0.0 634.99994 z" svg:height="14.022916mm" draw:style-name="style-945" svg:viewBox="0.0 0.0 238.12498 1402.2916" svg:width="2.38125mm" svg:x="268.55206mm" svg:y="102.658325mm"/>
          <draw:path svg:d="M 132.29166 0.0 L 132.29166 0.0 L 158.74998 26.458332 Q 185.20833 79.37499 211.66666 79.37499 L 211.66666 105.83333 L 211.66666 105.83333 L 185.20833 105.83333 L 185.20833 105.83333 L 185.20833 132.29166 L 185.20833 132.29166 L 185.20833 132.29166 L 211.66666 132.29166 L 211.66666 132.29166 L 238.12498 158.74998 L 291.04166 158.74998 L 291.04166 185.20833 L 291.04166 211.66666 L 264.5833 211.66666 L 264.5833 238.12498 L 264.5833 238.12498 L 238.12498 238.12498 L 291.04166 317.49997 Q 291.04166 396.87497 317.49997 423.3333 Q 343.9583 449.79166 291.04166 423.3333 Q 211.66666 423.3333 211.66666 449.79166 L 211.66666 502.7083 L 185.20833 502.7083 Q 158.74998 502.7083 158.74998 476.24997 Q 132.29166 449.79166 105.83333 449.79166 Q 79.37499 449.79166 26.458332 449.79166 L 0.0 449.79166 L 0.0 396.87497 L 0.0 370.41666 L 0.0 185.20833 L 0.0 26.458332 L 79.37499 26.458332 Q 132.29166 26.458332 132.29166 0.0 z" svg:height="5.027083mm" draw:style-name="style-946" svg:viewBox="0.0 0.0 317.49997 502.7083" svg:width="3.1749997mm" svg:x="81.22708mm" svg:y="82.285416mm"/>
          <draw:path svg:d="M 264.5833 52.916664 L 264.5833 52.916664 L 396.87497 317.49997 Q 529.1666 582.0833 529.1666 608.5416 L 529.1666 634.99994 L 529.1666 634.99994 Q 529.1666 661.4583 502.7083 661.4583 Q 476.24997 661.4583 423.3333 608.5416 L 370.41666 555.625 L 370.41666 555.625 Q 370.41666 529.1666 343.9583 529.1666 L 343.9583 529.1666 L 317.49997 529.1666 Q 317.49997 502.7083 264.5833 449.79166 L 185.20833 370.41666 L 185.20833 343.9583 Q 158.74998 343.9583 132.29166 291.04166 L 105.83333 264.5833 L 105.83333 238.12498 Q 105.83333 238.12498 79.37499 238.12498 L 79.37499 238.12498 L 79.37499 238.12498 L 52.916664 211.66666 L 52.916664 211.66666 L 52.916664 211.66666 L 52.916664 185.20833 L 52.916664 185.20833 L 26.458332 185.20833 L 26.458332 185.20833 L 26.458332 185.20833 L 0.0 158.74998 L 0.0 158.74998 L 0.0 158.74998 L 52.916664 79.37499 Q 79.37499 26.458332 158.74998 0.0 Q 211.66666 0.0 238.12498 26.458332 Q 264.5833 52.916664 264.5833 52.916664 z" svg:height="6.614583mm" draw:style-name="style-947" svg:viewBox="0.0 0.0 529.1666 661.4583" svg:width="5.2916665mm" svg:x="280.9875mm" svg:y="65.35208mm"/>
          <draw:path svg:d="M 185.20833 0.0 L 185.20833 0.0 L 211.66666 0.0 L 264.5833 26.458332 L 264.5833 26.458332 L 264.5833 26.458332 L 291.04166 26.458332 L 291.04166 26.458332 L 343.9583 0.0 L 396.87497 0.0 L 476.24997 105.83333 Q 529.1666 185.20833 529.1666 211.66666 Q 529.1666 211.66666 555.625 238.12498 L 555.625 264.5833 L 529.1666 264.5833 Q 502.7083 238.12498 502.7083 238.12498 Q 476.24997 238.12498 423.3333 238.12498 L 370.41666 211.66666 L 370.41666 211.66666 Q 370.41666 211.66666 343.9583 185.20833 Q 317.49997 158.74998 291.04166 158.74998 Q 238.12498 132.29166 185.20833 185.20833 Q 105.83333 238.12498 158.74998 343.9583 L 211.66666 423.3333 L 185.20833 423.3333 Q 158.74998 396.87497 79.37499 317.49997 L 0.0 238.12498 L 105.83333 132.29166 Q 211.66666 52.916664 185.20833 26.458332 Q 185.20833 26.458332 185.20833 0.0 z" svg:height="4.233333mm" draw:style-name="style-948" svg:viewBox="0.0 0.0 555.625 423.3333" svg:width="5.5562496mm" svg:x="279.92914mm" svg:y="63.76458mm"/>
          <draw:path svg:d="M 158.74998 26.458332 L 158.74998 26.458332 L 238.12498 0.0 Q 343.9583 0.0 343.9583 26.458332 Q 370.41666 79.37499 449.79166 79.37499 L 502.7083 79.37499 L 555.625 79.37499 L 582.0833 79.37499 L 714.37494 105.83333 L 820.2083 105.83333 L 767.2916 132.29166 Q 740.8333 158.74998 740.8333 264.5833 Q 767.2916 370.41666 767.2916 449.79166 L 767.2916 555.625 L 767.2916 687.9166 Q 767.2916 820.2083 740.8333 926.0416 L 740.8333 1058.3333 L 687.9166 1058.3333 Q 634.99994 1058.3333 634.99994 1084.7916 L 634.99994 1137.7083 L 555.625 1137.7083 Q 502.7083 1137.7083 502.7083 1111.25 L 502.7083 1111.25 L 502.7083 1084.7916 Q 502.7083 1058.3333 449.79166 1031.875 Q 396.87497 978.95825 238.12498 1031.875 L 52.916664 1031.875 L 26.458332 1058.3333 L 0.0 1058.3333 L 0.0 926.0416 L 0.0 793.74994 L 26.458332 793.74994 Q 26.458332 767.2916 26.458332 767.2916 L 0.0 767.2916 L 0.0 740.8333 Q -26.458332 714.37494 0.0 661.4583 L 26.458332 634.99994 L 26.458332 449.79166 Q 26.458332 264.5833 52.916664 185.20833 Q 52.916664 132.29166 185.20833 132.29166 Q 291.04166 132.29166 291.04166 105.83333 L 264.5833 79.37499 L 264.5833 79.37499 Q 264.5833 79.37499 211.66666 52.916664 L 158.74998 26.458332 L 158.74998 26.458332 z" svg:height="11.377083mm" draw:style-name="style-949" svg:viewBox="0.0 0.0 820.2083 1137.7083" svg:width="8.202083mm" svg:x="62.706245mm" svg:y="67.46875mm"/>
          <draw:path svg:d="M 158.74998 79.37499 L 158.74998 132.29166 L 105.83333 132.29166 Q 52.916664 132.29166 26.458332 79.37499 L 0.0 26.458332 L 0.0 26.458332 Q 0.0 26.458332 26.458332 26.458332 L 26.458332 0.0 L 105.83333 0.0 Q 158.74998 0.0 158.74998 26.458332 Q 158.74998 26.458332 158.74998 79.37499 z" svg:height="1.3229166mm" draw:style-name="style-950" svg:viewBox="0.0 0.0 158.74998 132.29166" svg:width="1.5874999mm" svg:x="272.5208mm" svg:y="219.33957mm"/>
          <draw:path svg:d="M 343.9583 0.0 L 343.9583 0.0 L 343.9583 0.0 Q 370.41666 0.0 370.41666 52.916664 L 370.41666 79.37499 L 423.3333 52.916664 Q 502.7083 52.916664 529.1666 79.37499 Q 529.1666 105.83333 555.625 105.83333 Q 582.0833 105.83333 582.0833 105.83333 L 608.5416 105.83333 L 582.0833 132.29166 Q 582.0833 158.74998 555.625 185.20833 Q 529.1666 185.20833 529.1666 211.66666 Q 502.7083 264.5833 476.24997 264.5833 L 449.79166 264.5833 L 423.3333 317.49997 Q 423.3333 370.41666 423.3333 370.41666 L 423.3333 370.41666 L 396.87497 370.41666 L 396.87497 370.41666 L 370.41666 396.87497 L 370.41666 396.87497 L 343.9583 449.79166 Q 317.49997 502.7083 211.66666 502.7083 L 105.83333 529.1666 L 52.916664 529.1666 L 26.458332 529.1666 L 26.458332 555.625 L 52.916664 555.625 L 52.916664 582.0833 L 52.916664 608.5416 L 26.458332 608.5416 L 26.458332 634.99994 L 0.0 634.99994 L 0.0 634.99994 L 0.0 396.87497 L 0.0 158.74998 L 52.916664 158.74998 L 132.29166 158.74998 L 132.29166 132.29166 L 158.74998 132.29166 L 158.74998 132.29166 L 158.74998 105.83333 L 158.74998 105.83333 L 158.74998 105.83333 L 185.20833 105.83333 L 185.20833 105.83333 L 211.66666 79.37499 L 264.5833 52.916664 L 264.5833 52.916664 Q 264.5833 52.916664 291.04166 52.916664 L 317.49997 26.458332 L 317.49997 26.458332 Q 343.9583 0.0 343.9583 0.0 z" svg:height="6.3499994mm" draw:style-name="style-951" svg:viewBox="0.0 0.0 608.5416 634.99994" svg:width="6.0854163mm" svg:x="0.0mm" svg:y="191.02916mm"/>
          <draw:path svg:d="M 105.83333 0.0 L 105.83333 0.0 L 158.74998 0.0 L 185.20833 0.0 L 185.20833 26.458332 Q 211.66666 26.458332 211.66666 52.916664 L 211.66666 79.37499 L 211.66666 79.37499 Q 211.66666 105.83333 211.66666 132.29166 L 211.66666 185.20833 L 158.74998 185.20833 Q 105.83333 185.20833 105.83333 132.29166 Q 79.37499 105.83333 52.916664 132.29166 L 0.0 132.29166 L 0.0 105.83333 Q 0.0 79.37499 52.916664 52.916664 L 79.37499 26.458332 L 105.83333 26.458332 Q 105.83333 26.458332 105.83333 0.0 z" svg:height="1.8520832mm" draw:style-name="style-952" svg:viewBox="0.0 0.0 211.66666 185.20833" svg:width="2.1166666mm" svg:x="124.35416mm" svg:y="181.76874mm"/>
          <draw:path svg:d="M 238.12498 52.916664 L 238.12498 79.37499 L 238.12498 105.83333 L 238.12498 132.29166 L 158.74998 132.29166 Q 79.37499 105.83333 26.458332 79.37499 L 0.0 52.916664 L 0.0 26.458332 Q 0.0 0.0 132.29166 0.0 Q 238.12498 0.0 238.12498 52.916664 z" svg:height="1.3229166mm" draw:style-name="style-953" svg:viewBox="0.0 0.0 238.12498 132.29166" svg:width="2.38125mm" svg:x="226.21873mm" svg:y="112.712494mm"/>
          <draw:path svg:d="M 423.3333 26.458332 L 423.3333 26.458332 L 449.79166 52.916664 Q 449.79166 79.37499 476.24997 105.83333 L 476.24997 105.83333 L 449.79166 105.83333 Q 449.79166 132.29166 449.79166 158.74998 L 449.79166 158.74998 L 423.3333 211.66666 Q 396.87497 264.5833 423.3333 264.5833 L 423.3333 291.04166 L 211.66666 291.04166 L 0.0 291.04166 L 0.0 264.5833 L 0.0 264.5833 L 0.0 211.66666 L 26.458332 185.20833 L 26.458332 185.20833 L 26.458332 158.74998 L 26.458332 158.74998 L 26.458332 158.74998 L 52.916664 158.74998 L 52.916664 158.74998 L 132.29166 105.83333 Q 238.12498 52.916664 238.12498 26.458332 Q 238.12498 0.0 317.49997 0.0 Q 396.87497 -26.458332 396.87497 0.0 Q 396.87497 26.458332 423.3333 26.458332 z" svg:height="2.9104166mm" draw:style-name="style-954" svg:viewBox="0.0 0.0 476.24997 291.04166" svg:width="4.7625mm" svg:x="302.9479mm" svg:y="220.66249mm"/>
          <draw:path svg:d="M 529.1666 26.458332 L 529.1666 0.0 L 582.0833 0.0 L 608.5416 0.0 L 608.5416 0.0 Q 634.99994 0.0 529.1666 52.916664 Q 423.3333 132.29166 423.3333 158.74998 Q 423.3333 185.20833 264.5833 238.12498 Q 79.37499 317.49997 52.916664 343.9583 L 52.916664 370.41666 L 52.916664 370.41666 Q 52.916664 370.41666 26.458332 343.9583 L 0.0 317.49997 L 158.74998 211.66666 Q 343.9583 105.83333 423.3333 79.37499 L 476.24997 52.916664 L 476.24997 52.916664 L 476.24997 52.916664 L 502.7083 52.916664 L 502.7083 52.916664 L 502.7083 26.458332 L 529.1666 26.458332 L 529.1666 26.458332 z" svg:height="3.7041664mm" draw:style-name="style-955" svg:viewBox="0.0 0.0 608.5416 370.41666" svg:width="6.0854163mm" svg:x="292.62915mm" svg:y="167.74582mm"/>
          <draw:path svg:d="M 105.83333 0.0 Q 211.66666 0.0 211.66666 105.83333 Q 211.66666 238.12498 132.29166 264.5833 Q 79.37499 264.5833 52.916664 238.12498 Q 0.0 185.20833 0.0 105.83333 Q 0.0 52.916664 0.0 26.458332 Q 52.916664 0.0 105.83333 0.0 z" svg:height="2.6458333mm" draw:style-name="style-956" svg:viewBox="0.0 0.0 211.66666 264.5833" svg:width="2.1166666mm" svg:x="224.89583mm" svg:y="75.14166mm"/>
          <draw:path svg:d="M 317.49997 52.916664 L 317.49997 79.37499 L 317.49997 105.83333 L 343.9583 132.29166 L 343.9583 132.29166 L 343.9583 158.74998 L 343.9583 158.74998 L 343.9583 158.74998 L 343.9583 185.20833 L 343.9583 211.66666 L 343.9583 211.66666 L 343.9583 211.66666 L 396.87497 238.12498 L 423.3333 264.5833 L 449.79166 264.5833 Q 502.7083 264.5833 502.7083 291.04166 L 502.7083 291.04166 L 502.7083 291.04166 Q 502.7083 317.49997 449.79166 317.49997 L 396.87497 317.49997 L 343.9583 317.49997 Q 317.49997 317.49997 317.49997 343.9583 Q 291.04166 370.41666 264.5833 370.41666 Q 238.12498 370.41666 185.20833 343.9583 L 132.29166 291.04166 L 132.29166 264.5833 Q 132.29166 211.66666 79.37499 211.66666 L 26.458332 185.20833 L 26.458332 185.20833 L 26.458332 158.74998 L 26.458332 158.74998 L 26.458332 158.74998 L 26.458332 132.29166 L 26.458332 105.83333 L 26.458332 105.83333 L 26.458332 105.83333 L 26.458332 79.37499 L 26.458332 79.37499 L 0.0 52.916664 L 0.0 26.458332 L 79.37499 0.0 Q 158.74998 0.0 158.74998 26.458332 Q 185.20833 52.916664 185.20833 26.458332 Q 211.66666 0.0 264.5833 0.0 Q 291.04166 0.0 317.49997 52.916664 z" svg:height="3.7041664mm" draw:style-name="style-957" svg:viewBox="0.0 0.0 502.7083 370.41666" svg:width="5.027083mm" svg:x="102.393745mm" svg:y="147.10832mm"/>
          <draw:path svg:d="M 291.04166 238.12498 L 317.49997 0.0 L 317.49997 449.79166 Q 291.04166 926.0416 238.12498 1217.0833 Q 132.29166 1508.1249 132.29166 1561.0416 Q 79.37499 1587.4999 79.37499 1613.9583 L 79.37499 1640.4166 L 52.916664 1719.7916 L 26.458332 1825.6249 L 26.458332 1825.6249 L 26.458332 1825.6249 L 26.458332 1852.0833 L 26.458332 1852.0833 L 0.0 1852.0833 L 0.0 1852.0833 L 0.0 1561.0416 Q 26.458332 1296.4583 26.458332 1190.6249 Q 26.458332 1058.3333 52.916664 1058.3333 Q 79.37499 1031.875 132.29166 820.2083 Q 185.20833 582.0833 238.12498 555.625 Q 291.04166 502.7083 291.04166 238.12498 z" svg:height="18.520832mm" draw:style-name="style-958" svg:viewBox="0.0 0.0 317.49997 1852.0833" svg:width="3.1749997mm" svg:x="289.71875mm" svg:y="82.285416mm"/>
          <draw:path svg:d="M 79.37499 0.0 L 132.29166 0.0 L 132.29166 0.0 Q 132.29166 0.0 158.74998 26.458332 Q 185.20833 52.916664 158.74998 79.37499 Q 158.74998 79.37499 79.37499 105.83333 Q 26.458332 132.29166 26.458332 105.83333 L 0.0 79.37499 L 0.0 26.458332 Q 0.0 0.0 79.37499 0.0 z" svg:height="1.0583333mm" draw:style-name="style-959" svg:viewBox="0.0 0.0 158.74998 105.83333" svg:width="1.5874999mm" svg:x="41.53958mm" svg:y="65.88125mm"/>
          <draw:path svg:d="M 52.916664 26.458332 L 52.916664 0.0 L 158.74998 26.458332 Q 264.5833 26.458332 291.04166 52.916664 L 317.49997 52.916664 L 317.49997 52.916664 Q 317.49997 79.37499 238.12498 79.37499 Q 158.74998 132.29166 79.37499 105.83333 L 0.0 79.37499 L 0.0 52.916664 Q 0.0 26.458332 26.458332 26.458332 L 26.458332 26.458332 L 26.458332 26.458332 Q 52.916664 26.458332 52.916664 26.458332 z" svg:height="1.0583333mm" draw:style-name="style-960" svg:viewBox="0.0 0.0 317.49997 105.83333" svg:width="3.1749997mm" svg:x="153.45833mm" svg:y="115.62291mm"/>
          <draw:path svg:d="M 291.04166 0.0 L 370.41666 0.0 L 370.41666 0.0 L 370.41666 0.0 L 370.41666 26.458332 L 396.87497 26.458332 L 396.87497 26.458332 L 396.87497 52.916664 L 396.87497 52.916664 L 396.87497 52.916664 L 449.79166 52.916664 Q 476.24997 79.37499 502.7083 132.29166 Q 502.7083 185.20833 529.1666 238.12498 L 529.1666 291.04166 L 502.7083 317.49997 Q 449.79166 370.41666 449.79166 396.87497 L 449.79166 423.3333 L 423.3333 423.3333 L 396.87497 423.3333 L 396.87497 449.79166 L 396.87497 449.79166 L 423.3333 449.79166 L 423.3333 476.24997 L 423.3333 476.24997 L 449.79166 476.24997 L 449.79166 555.625 L 449.79166 634.99994 L 502.7083 634.99994 L 529.1666 634.99994 L 529.1666 661.4583 L 529.1666 661.4583 L 264.5833 661.4583 L 0.0 661.4583 L 0.0 634.99994 L 26.458332 582.0833 L 26.458332 582.0833 L 26.458332 582.0833 L 26.458332 555.625 L 26.458332 555.625 L 52.916664 529.1666 Q 79.37499 476.24997 79.37499 396.87497 Q 132.29166 317.49997 132.29166 211.66666 L 158.74998 105.83333 L 185.20833 105.83333 Q 185.20833 105.83333 185.20833 79.37499 L 185.20833 79.37499 L 185.20833 79.37499 Q 185.20833 79.37499 211.66666 26.458332 Q 238.12498 -26.458332 291.04166 0.0 z" svg:height="6.614583mm" draw:style-name="style-961" svg:viewBox="0.0 0.0 529.1666 661.4583" svg:width="5.2916665mm" svg:x="58.47291mm" svg:y="216.95833mm"/>
          <draw:path svg:d="M 238.12498 105.83333 L 264.5833 0.0 L 291.04166 26.458332 Q 317.49997 52.916664 343.9583 52.916664 L 343.9583 52.916664 L 476.24997 79.37499 L 634.99994 105.83333 L 661.4583 105.83333 L 687.9166 105.83333 L 687.9166 132.29166 L 687.9166 132.29166 L 687.9166 158.74998 L 687.9166 158.74998 L 687.9166 158.74998 Q 687.9166 158.74998 634.99994 185.20833 L 582.0833 185.20833 L 608.5416 185.20833 L 608.5416 211.66666 L 608.5416 211.66666 L 634.99994 211.66666 L 634.99994 211.66666 L 634.99994 211.66666 L 634.99994 238.12498 L 634.99994 238.12498 L 661.4583 264.5833 L 687.9166 291.04166 L 687.9166 264.5833 L 687.9166 238.12498 L 740.8333 238.12498 Q 767.2916 264.5833 793.74994 264.5833 L 793.74994 264.5833 L 793.74994 317.49997 Q 793.74994 370.41666 820.2083 370.41666 L 820.2083 396.87497 L 793.74994 396.87497 L 740.8333 396.87497 L 740.8333 423.3333 L 740.8333 449.79166 L 687.9166 449.79166 L 661.4583 476.24997 L 661.4583 476.24997 L 687.9166 476.24997 L 740.8333 529.1666 Q 793.74994 582.0833 793.74994 608.5416 L 793.74994 634.99994 L 820.2083 634.99994 L 820.2083 634.99994 L 767.2916 661.4583 Q 714.37494 687.9166 582.0833 687.9166 L 476.24997 740.8333 L 476.24997 740.8333 L 476.24997 740.8333 L 449.79166 740.8333 L 449.79166 740.8333 L 449.79166 767.2916 L 449.79166 767.2916 L 423.3333 767.2916 Q 423.3333 793.74994 423.3333 793.74994 L 449.79166 793.74994 L 423.3333 846.6666 Q 423.3333 899.5833 396.87497 926.0416 L 370.41666 952.49994 L 343.9583 952.49994 L 317.49997 952.49994 L 291.04166 926.0416 L 264.5833 899.5833 L 264.5833 899.5833 Q 264.5833 899.5833 238.12498 899.5833 L 211.66666 899.5833 L 185.20833 899.5833 L 158.74998 899.5833 L 158.74998 846.6666 Q 158.74998 767.2916 132.29166 740.8333 Q 132.29166 714.37494 105.83333 714.37494 L 52.916664 687.9166 L 52.916664 687.9166 Q 52.916664 687.9166 52.916664 634.99994 L 26.458332 582.0833 L 26.458332 582.0833 L 0.0 582.0833 L 0.0 582.0833 L 0.0 582.0833 L 0.0 582.0833 L 0.0 582.0833 L 52.916664 555.625 Q 105.83333 529.1666 132.29166 529.1666 L 132.29166 502.7083 L 132.29166 502.7083 L 132.29166 476.24997 L 158.74998 476.24997 L 158.74998 476.24997 L 185.20833 476.24997 L 211.66666 476.24997 L 211.66666 502.7083 L 211.66666 502.7083 L 238.12498 423.3333 Q 264.5833 370.41666 264.5833 317.49997 Q 291.04166 264.5833 264.5833 264.5833 Q 238.12498 264.5833 238.12498 238.12498 Q 211.66666 211.66666 238.12498 105.83333 z" svg:height="9.525mm" draw:style-name="style-962" svg:viewBox="0.0 0.0 820.2083 952.49994" svg:width="8.202083mm" svg:x="197.90833mm" svg:y="118.00416mm"/>
          <draw:path svg:d="M 52.916664 0.0 L 105.83333 0.0 L 132.29166 26.458332 Q 132.29166 79.37499 79.37499 79.37499 Q 0.0 105.83333 0.0 52.916664 Q 0.0 0.0 52.916664 0.0 z" svg:height="0.7937499mm" draw:style-name="style-963" svg:viewBox="0.0 0.0 132.29166 79.37499" svg:width="1.3229166mm" svg:x="260.61456mm" svg:y="217.2229mm"/>
          <draw:path svg:d="M 767.2916 79.37499 L 767.2916 79.37499 L 767.2916 105.83333 Q 767.2916 132.29166 740.8333 132.29166 Q 714.37494 132.29166 714.37494 158.74998 L 714.37494 185.20833 L 687.9166 185.20833 L 687.9166 211.66666 L 687.9166 211.66666 L 714.37494 211.66666 L 714.37494 211.66666 L 714.37494 238.12498 L 687.9166 238.12498 Q 661.4583 238.12498 661.4583 185.20833 Q 661.4583 132.29166 555.625 105.83333 Q 476.24997 105.83333 476.24997 132.29166 Q 476.24997 158.74998 449.79166 158.74998 Q 423.3333 158.74998 423.3333 185.20833 L 423.3333 211.66666 L 396.87497 211.66666 Q 370.41666 211.66666 396.87497 158.74998 Q 396.87497 132.29166 343.9583 132.29166 Q 264.5833 158.74998 238.12498 105.83333 Q 238.12498 79.37499 211.66666 79.37499 L 185.20833 52.916664 L 185.20833 52.916664 L 185.20833 52.916664 L 158.74998 52.916664 L 158.74998 52.916664 L 158.74998 79.37499 L 132.29166 79.37499 L 132.29166 79.37499 L 132.29166 105.83333 L 79.37499 105.83333 L 0.0 105.83333 L 0.0 105.83333 L 0.0 105.83333 L 0.0 79.37499 L 26.458332 79.37499 L 26.458332 79.37499 L 26.458332 52.916664 L 52.916664 52.916664 L 79.37499 52.916664 L 105.83333 26.458332 L 132.29166 26.458332 L 132.29166 26.458332 L 132.29166 26.458332 L 158.74998 26.458332 L 158.74998 0.0 L 396.87497 0.0 Q 608.5416 0.0 661.4583 52.916664 Q 740.8333 52.916664 767.2916 79.37499 z" svg:height="2.38125mm" draw:style-name="style-964" svg:viewBox="0.0 0.0 767.2916 238.12498" svg:width="7.6729164mm" svg:x="247.3854mm" svg:y="176.74165mm"/>
          <draw:path svg:d="M 132.29166 0.0 L 132.29166 0.0 L 158.74998 0.0 Q 158.74998 0.0 211.66666 0.0 L 238.12498 0.0 L 291.04166 26.458332 Q 317.49997 52.916664 343.9583 79.37499 Q 370.41666 105.83333 423.3333 132.29166 Q 449.79166 132.29166 449.79166 158.74998 L 449.79166 185.20833 L 423.3333 185.20833 Q 396.87497 158.74998 317.49997 158.74998 Q 264.5833 105.83333 132.29166 132.29166 L 0.0 132.29166 L 0.0 132.29166 Q 0.0 132.29166 52.916664 79.37499 L 79.37499 26.458332 L 105.83333 26.458332 Q 132.29166 0.0 132.29166 0.0 z" svg:height="1.8520832mm" draw:style-name="style-965" svg:viewBox="0.0 0.0 449.79166 185.20833" svg:width="4.497916mm" svg:x="59.79583mm" svg:y="149.75417mm"/>
          <draw:path svg:d="M 687.9166 105.83333 L 687.9166 105.83333 L 687.9166 105.83333 L 687.9166 105.83333 L 687.9166 132.29166 L 687.9166 132.29166 L 714.37494 132.29166 L 714.37494 158.74998 L 714.37494 158.74998 L 740.8333 158.74998 L 740.8333 158.74998 L 740.8333 158.74998 L 740.8333 185.20833 L 740.8333 185.20833 L 767.2916 185.20833 L 767.2916 211.66666 L 793.74994 211.66666 L 793.74994 211.66666 L 820.2083 185.20833 L 846.6666 185.20833 L 846.6666 264.5833 L 846.6666 317.49997 L 820.2083 370.41666 L 820.2083 396.87497 L 793.74994 396.87497 L 793.74994 396.87497 L 793.74994 370.41666 Q 793.74994 370.41666 767.2916 343.9583 Q 740.8333 317.49997 661.4583 370.41666 Q 582.0833 423.3333 582.0833 449.79166 L 582.0833 476.24997 L 608.5416 529.1666 Q 634.99994 582.0833 608.5416 582.0833 Q 582.0833 582.0833 582.0833 608.5416 L 582.0833 634.99994 L 582.0833 634.99994 L 555.625 634.99994 L 555.625 608.5416 L 529.1666 608.5416 L 529.1666 608.5416 L 529.1666 582.0833 L 529.1666 582.0833 L 529.1666 582.0833 L 502.7083 582.0833 Q 502.7083 582.0833 423.3333 582.0833 Q 370.41666 582.0833 343.9583 529.1666 Q 317.49997 476.24997 264.5833 476.24997 Q 185.20833 502.7083 185.20833 449.79166 Q 158.74998 396.87497 132.29166 370.41666 L 105.83333 343.9583 L 52.916664 343.9583 L 26.458332 317.49997 L 26.458332 317.49997 L 0.0 317.49997 L 0.0 317.49997 L 0.0 317.49997 L 0.0 291.04166 L 0.0 291.04166 L 26.458332 211.66666 L 26.458332 158.74998 L 52.916664 158.74998 L 79.37499 158.74998 L 79.37499 132.29166 L 52.916664 132.29166 L 52.916664 132.29166 L 52.916664 105.83333 L 52.916664 105.83333 L 52.916664 105.83333 L 26.458332 105.83333 L 26.458332 105.83333 L 26.458332 79.37499 L 26.458332 79.37499 L 211.66666 52.916664 Q 423.3333 52.916664 423.3333 0.0 Q 476.24997 -26.458332 476.24997 26.458332 Q 476.24997 79.37499 582.0833 79.37499 Q 687.9166 79.37499 687.9166 105.83333 z" svg:height="6.3499994mm" draw:style-name="style-966" svg:viewBox="0.0 0.0 846.6666 634.99994" svg:width="8.466666mm" svg:x="151.34166mm" svg:y="176.2125mm"/>
          <draw:path svg:d="M 211.66666 0.0 L 291.04166 0.0 L 291.04166 0.0 L 317.49997 0.0 L 317.49997 0.0 L 317.49997 26.458332 L 317.49997 26.458332 L 317.49997 26.458332 L 343.9583 26.458332 L 343.9583 26.458332 L 370.41666 52.916664 L 370.41666 52.916664 L 370.41666 79.37499 L 370.41666 79.37499 L 343.9583 105.83333 L 343.9583 132.29166 L 370.41666 132.29166 L 396.87497 132.29166 L 396.87497 105.83333 L 423.3333 105.83333 L 423.3333 79.37499 L 423.3333 52.916664 L 502.7083 52.916664 Q 582.0833 52.916664 582.0833 79.37499 Q 608.5416 132.29166 740.8333 185.20833 Q 846.6666 264.5833 846.6666 291.04166 L 846.6666 317.49997 L 873.12494 317.49997 Q 899.5833 317.49997 899.5833 238.12498 L 899.5833 185.20833 L 926.0416 185.20833 L 926.0416 185.20833 L 926.0416 158.74998 L 952.49994 158.74998 L 952.49994 158.74998 L 952.49994 185.20833 L 952.49994 185.20833 L 952.49994 185.20833 L 1005.4166 264.5833 Q 1058.3333 343.9583 1084.7916 343.9583 L 1111.25 343.9583 L 1111.25 317.49997 L 1111.25 291.04166 L 1111.25 291.04166 L 1111.25 291.04166 L 1137.7083 317.49997 L 1137.7083 343.9583 L 1164.1666 343.9583 L 1190.6249 343.9583 L 1217.0833 370.41666 L 1217.0833 370.41666 L 1217.0833 396.87497 L 1217.0833 396.87497 L 1190.6249 396.87497 L 1190.6249 396.87497 L 1137.7083 396.87497 Q 1084.7916 396.87497 1058.3333 449.79166 Q 1058.3333 476.24997 978.95825 502.7083 Q 899.5833 555.625 926.0416 608.5416 L 952.49994 687.9166 L 926.0416 687.9166 Q 899.5833 714.37494 873.12494 714.37494 Q 846.6666 714.37494 793.74994 714.37494 Q 740.8333 740.8333 740.8333 714.37494 Q 740.8333 687.9166 687.9166 714.37494 Q 634.99994 714.37494 634.99994 767.2916 Q 634.99994 793.74994 608.5416 820.2083 L 582.0833 873.12494 L 582.0833 873.12494 L 582.0833 873.12494 L 555.625 873.12494 L 555.625 873.12494 L 555.625 873.12494 L 555.625 873.12494 L 529.1666 846.6666 Q 502.7083 820.2083 449.79166 767.2916 Q 396.87497 714.37494 370.41666 714.37494 Q 317.49997 767.2916 264.5833 714.37494 L 238.12498 661.4583 L 238.12498 634.99994 Q 211.66666 608.5416 211.66666 423.3333 Q 211.66666 238.12498 158.74998 185.20833 L 105.83333 105.83333 L 79.37499 105.83333 L 79.37499 105.83333 L 52.916664 105.83333 L 52.916664 105.83333 L 26.458332 105.83333 L 0.0 79.37499 L 0.0 79.37499 L 0.0 79.37499 L 0.0 79.37499 Q 26.458332 79.37499 52.916664 52.916664 L 52.916664 52.916664 L 105.83333 79.37499 Q 158.74998 79.37499 158.74998 26.458332 Q 158.74998 0.0 211.66666 0.0 z" svg:height="8.73125mm" draw:style-name="style-967" svg:viewBox="0.0 0.0 1217.0833 873.12494" svg:width="12.170833mm" svg:x="267.22916mm" svg:y="191.8229mm"/>
          <draw:path svg:d="M 238.12498 0.0 L 238.12498 0.0 L 238.12498 52.916664 Q 264.5833 105.83333 291.04166 132.29166 Q 317.49997 132.29166 343.9583 158.74998 Q 343.9583 211.66666 370.41666 211.66666 L 370.41666 211.66666 L 317.49997 264.5833 Q 291.04166 317.49997 264.5833 343.9583 L 238.12498 370.41666 L 238.12498 396.87497 L 238.12498 423.3333 L 264.5833 423.3333 L 291.04166 423.3333 L 291.04166 449.79166 L 291.04166 449.79166 L 317.49997 476.24997 L 317.49997 476.24997 L 317.49997 529.1666 Q 317.49997 608.5416 264.5833 608.5416 L 211.66666 608.5416 L 211.66666 634.99994 L 211.66666 661.4583 L 211.66666 661.4583 L 185.20833 661.4583 L 185.20833 634.99994 L 185.20833 608.5416 L 158.74998 582.0833 L 132.29166 555.625 L 132.29166 555.625 L 132.29166 529.1666 L 79.37499 529.1666 L 26.458332 529.1666 L 26.458332 476.24997 Q 26.458332 396.87497 0.0 317.49997 L 0.0 238.12498 L 0.0 185.20833 L 26.458332 132.29166 L 26.458332 105.83333 L 26.458332 52.916664 L 52.916664 52.916664 L 79.37499 52.916664 L 79.37499 52.916664 Q 79.37499 79.37499 105.83333 52.916664 Q 105.83333 26.458332 158.74998 26.458332 Q 211.66666 52.916664 211.66666 26.458332 L 211.66666 26.458332 L 211.66666 0.0 Q 238.12498 0.0 238.12498 0.0 z M 211.66666 158.74998 Q 238.12498 158.74998 238.12498 158.74998 Q 238.12498 158.74998 238.12498 158.74998 Q 211.66666 158.74998 211.66666 158.74998 z" svg:height="6.614583mm" draw:style-name="style-968" svg:viewBox="0.0 0.0 370.41666 661.4583" svg:width="3.7041664mm" svg:x="103.98125mm" svg:y="192.0875mm"/>
          <draw:path svg:d="M 52.916664 26.458332 L 79.37499 26.458332 L 158.74998 0.0 L 264.5833 0.0 L 264.5833 0.0 L 291.04166 0.0 L 291.04166 0.0 L 291.04166 26.458332 L 317.49997 26.458332 L 317.49997 26.458332 L 317.49997 185.20833 L 317.49997 317.49997 L 264.5833 317.49997 L 185.20833 317.49997 L 185.20833 291.04166 L 158.74998 238.12498 L 158.74998 238.12498 L 158.74998 238.12498 L 105.83333 211.66666 Q 26.458332 185.20833 0.0 105.83333 L 0.0 26.458332 L 52.916664 26.458332 z" svg:height="3.1749997mm" draw:style-name="style-969" svg:viewBox="0.0 0.0 317.49997 317.49997" svg:width="3.1749997mm" svg:x="26.458332mm" svg:y="115.09374mm"/>
          <draw:path svg:d="M 158.74998 0.0 L 158.74998 0.0 L 185.20833 0.0 L 185.20833 0.0 L 291.04166 0.0 Q 370.41666 26.458332 370.41666 26.458332 L 396.87497 26.458332 L 396.87497 79.37499 L 396.87497 132.29166 L 317.49997 132.29166 Q 238.12498 132.29166 132.29166 105.83333 L 0.0 105.83333 L 0.0 79.37499 Q 0.0 26.458332 79.37499 26.458332 Q 158.74998 26.458332 158.74998 0.0 z" svg:height="1.3229166mm" draw:style-name="style-970" svg:viewBox="0.0 0.0 396.87497 132.29166" svg:width="3.9687498mm" svg:x="237.33124mm" svg:y="107.15624mm"/>
          <draw:path svg:d="M 449.79166 52.916664 L 634.99994 52.916664 L 634.99994 52.916664 L 634.99994 52.916664 L 608.5416 79.37499 L 582.0833 105.83333 L 529.1666 105.83333 L 476.24997 105.83333 L 476.24997 132.29166 L 449.79166 132.29166 L 449.79166 132.29166 L 449.79166 158.74998 L 449.79166 158.74998 L 449.79166 158.74998 L 423.3333 158.74998 L 423.3333 158.74998 L 423.3333 185.20833 L 396.87497 185.20833 L 396.87497 211.66666 L 396.87497 238.12498 L 396.87497 238.12498 Q 396.87497 264.5833 396.87497 264.5833 Q 370.41666 264.5833 343.9583 238.12498 Q 343.9583 211.66666 264.5833 211.66666 Q 185.20833 185.20833 185.20833 211.66666 L 185.20833 264.5833 L 132.29166 264.5833 Q 105.83333 264.5833 105.83333 238.12498 Q 132.29166 211.66666 105.83333 211.66666 L 79.37499 185.20833 L 79.37499 158.74998 Q 79.37499 132.29166 79.37499 105.83333 Q 26.458332 52.916664 26.458332 26.458332 L 0.0 0.0 L 105.83333 0.0 Q 211.66666 0.0 238.12498 26.458332 Q 291.04166 52.916664 449.79166 52.916664 z" svg:height="2.6458333mm" draw:style-name="style-971" svg:viewBox="0.0 0.0 634.99994 264.5833" svg:width="6.3499994mm" svg:x="144.1979mm" svg:y="159.80832mm"/>
          <draw:path svg:d="M 26.458332 0.0 L 52.916664 0.0 L 105.83333 26.458332 Q 132.29166 52.916664 158.74998 79.37499 L 158.74998 79.37499 L 158.74998 79.37499 Q 158.74998 105.83333 158.74998 105.83333 L 185.20833 105.83333 L 185.20833 105.83333 Q 185.20833 105.83333 211.66666 132.29166 L 211.66666 132.29166 L 211.66666 132.29166 Q 211.66666 158.74998 211.66666 158.74998 L 238.12498 158.74998 L 238.12498 158.74998 Q 238.12498 158.74998 264.5833 185.20833 L 264.5833 185.20833 L 291.04166 211.66666 Q 317.49997 264.5833 343.9583 264.5833 L 343.9583 291.04166 L 343.9583 317.49997 Q 343.9583 370.41666 264.5833 370.41666 L 185.20833 370.41666 L 158.74998 343.9583 L 132.29166 343.9583 L 132.29166 343.9583 L 105.83333 343.9583 L 105.83333 317.49997 Q 105.83333 291.04166 79.37499 291.04166 L 79.37499 291.04166 L 79.37499 238.12498 Q 52.916664 185.20833 52.916664 158.74998 Q 52.916664 132.29166 26.458332 132.29166 Q 0.0 132.29166 0.0 52.916664 Q 0.0 0.0 26.458332 0.0 z" svg:height="3.7041664mm" draw:style-name="style-972" svg:viewBox="0.0 0.0 343.9583 370.41666" svg:width="3.439583mm" svg:x="279.4mm" svg:y="66.14583mm"/>
          <draw:path svg:d="M 132.29166 26.458332 L 185.20833 0.0 L 238.12498 52.916664 Q 317.49997 132.29166 343.9583 132.29166 Q 370.41666 132.29166 370.41666 79.37499 Q 370.41666 52.916664 423.3333 52.916664 L 476.24997 52.916664 L 476.24997 52.916664 Q 476.24997 26.458332 502.7083 26.458332 L 502.7083 26.458332 L 502.7083 26.458332 Q 502.7083 26.458332 529.1666 0.0 L 555.625 0.0 L 555.625 26.458332 Q 529.1666 79.37499 476.24997 79.37499 Q 423.3333 79.37499 423.3333 105.83333 Q 449.79166 132.29166 449.79166 132.29166 L 449.79166 132.29166 L 502.7083 211.66666 Q 555.625 264.5833 555.625 264.5833 L 555.625 264.5833 L 555.625 264.5833 Q 555.625 291.04166 529.1666 291.04166 L 502.7083 291.04166 L 502.7083 343.9583 L 502.7083 370.41666 L 476.24997 370.41666 L 449.79166 396.87497 L 449.79166 396.87497 L 449.79166 396.87497 L 476.24997 396.87497 L 476.24997 396.87497 L 476.24997 423.3333 L 502.7083 423.3333 L 502.7083 449.79166 Q 502.7083 476.24997 476.24997 476.24997 L 476.24997 502.7083 L 502.7083 502.7083 Q 502.7083 529.1666 529.1666 555.625 L 529.1666 555.625 L 502.7083 555.625 Q 476.24997 555.625 476.24997 529.1666 Q 449.79166 529.1666 423.3333 582.0833 L 370.41666 634.99994 L 343.9583 634.99994 L 343.9583 634.99994 L 343.9583 555.625 Q 343.9583 449.79166 317.49997 449.79166 Q 317.49997 449.79166 238.12498 423.3333 L 185.20833 423.3333 L 185.20833 396.87497 Q 185.20833 396.87497 105.83333 396.87497 L 52.916664 396.87497 L 52.916664 396.87497 L 26.458332 396.87497 L 26.458332 370.41666 L 26.458332 343.9583 L 0.0 343.9583 L 0.0 343.9583 L 0.0 317.49997 L 0.0 291.04166 L 26.458332 291.04166 L 52.916664 291.04166 L 52.916664 264.5833 L 79.37499 264.5833 L 79.37499 264.5833 L 79.37499 238.12498 L 79.37499 238.12498 L 79.37499 238.12498 L 79.37499 211.66666 L 79.37499 185.20833 L 79.37499 158.74998 Q 79.37499 132.29166 79.37499 105.83333 Q 79.37499 79.37499 132.29166 26.458332 z M 370.41666 529.1666 Q 370.41666 502.7083 370.41666 502.7083 Q 396.87497 502.7083 396.87497 502.7083 Q 396.87497 529.1666 370.41666 529.1666 z" svg:height="6.3499994mm" draw:style-name="style-973" svg:viewBox="0.0 0.0 555.625 634.99994" svg:width="5.5562496mm" svg:x="284.42706mm" svg:y="215.10623mm"/>
          <draw:path svg:d="M 555.625 52.916664 L 608.5416 52.916664 L 608.5416 79.37499 L 608.5416 79.37499 L 582.0833 79.37499 L 582.0833 79.37499 L 582.0833 105.83333 L 608.5416 105.83333 L 608.5416 132.29166 L 608.5416 158.74998 L 555.625 158.74998 L 529.1666 158.74998 L 449.79166 158.74998 L 370.41666 132.29166 L 238.12498 132.29166 L 79.37499 132.29166 L 26.458332 132.29166 L 0.0 132.29166 L 0.0 105.83333 L 0.0 105.83333 L 105.83333 79.37499 Q 238.12498 52.916664 211.66666 26.458332 Q 185.20833 26.458332 291.04166 0.0 Q 370.41666 0.0 370.41666 26.458332 Q 370.41666 52.916664 449.79166 52.916664 Q 529.1666 26.458332 555.625 52.916664 z" svg:height="1.5874999mm" draw:style-name="style-974" svg:viewBox="0.0 0.0 608.5416 158.74998" svg:width="6.0854163mm" svg:x="259.55624mm" svg:y="150.54791mm"/>
          <draw:path svg:d="M 343.9583 26.458332 L 370.41666 0.0 L 370.41666 0.0 L 396.87497 0.0 L 396.87497 0.0 L 396.87497 0.0 L 396.87497 26.458332 L 423.3333 26.458332 L 423.3333 26.458332 L 423.3333 52.916664 L 423.3333 52.916664 L 423.3333 52.916664 L 449.79166 52.916664 L 449.79166 52.916664 L 529.1666 105.83333 Q 608.5416 105.83333 687.9166 132.29166 L 767.2916 132.29166 L 767.2916 158.74998 Q 740.8333 158.74998 687.9166 158.74998 Q 608.5416 185.20833 582.0833 211.66666 L 555.625 264.5833 L 555.625 264.5833 Q 555.625 264.5833 529.1666 264.5833 L 502.7083 264.5833 L 476.24997 264.5833 Q 476.24997 264.5833 449.79166 264.5833 Q 423.3333 238.12498 423.3333 291.04166 Q 423.3333 343.9583 370.41666 370.41666 Q 343.9583 370.41666 343.9583 396.87497 L 370.41666 423.3333 L 370.41666 449.79166 L 370.41666 476.24997 L 343.9583 529.1666 L 343.9583 555.625 L 343.9583 582.0833 L 343.9583 582.0833 L 317.49997 582.0833 L 291.04166 582.0833 L 264.5833 582.0833 L 238.12498 582.0833 L 238.12498 582.0833 L 211.66666 582.0833 L 211.66666 582.0833 L 211.66666 582.0833 L 211.66666 555.625 Q 211.66666 555.625 185.20833 555.625 L 185.20833 582.0833 L 185.20833 582.0833 L 185.20833 582.0833 L 185.20833 582.0833 L 158.74998 582.0833 L 158.74998 608.5416 L 158.74998 634.99994 L 158.74998 582.0833 Q 158.74998 502.7083 105.83333 502.7083 L 52.916664 502.7083 L 52.916664 502.7083 L 52.916664 529.1666 L 26.458332 529.1666 L 0.0 529.1666 L 0.0 529.1666 L 0.0 529.1666 L 0.0 502.7083 L 0.0 502.7083 L 26.458332 502.7083 L 26.458332 476.24997 L 26.458332 476.24997 L 52.916664 476.24997 L 52.916664 476.24997 Q 52.916664 449.79166 52.916664 423.3333 Q 52.916664 396.87497 79.37499 396.87497 Q 105.83333 370.41666 105.83333 317.49997 Q 79.37499 264.5833 105.83333 264.5833 Q 132.29166 264.5833 132.29166 185.20833 Q 132.29166 105.83333 185.20833 105.83333 Q 238.12498 105.83333 238.12498 79.37499 Q 264.5833 52.916664 291.04166 52.916664 Q 317.49997 52.916664 343.9583 26.458332 z M 317.49997 291.04166 Q 317.49997 264.5833 343.9583 264.5833 Q 370.41666 264.5833 370.41666 291.04166 Q 370.41666 317.49997 343.9583 317.49997 Q 317.49997 317.49997 317.49997 291.04166 z" svg:height="6.3499994mm" draw:style-name="style-975" svg:viewBox="0.0 0.0 767.2916 634.99994" svg:width="7.6729164mm" svg:x="160.86665mm" svg:y="144.99165mm"/>
          <draw:path svg:d="M 0.0 26.458332 L 0.0 0.0 L 79.37499 26.458332 Q 132.29166 26.458332 132.29166 79.37499 Q 132.29166 132.29166 185.20833 105.83333 Q 264.5833 79.37499 291.04166 79.37499 Q 317.49997 79.37499 343.9583 105.83333 L 370.41666 105.83333 L 370.41666 132.29166 L 370.41666 132.29166 L 370.41666 132.29166 Q 343.9583 132.29166 343.9583 158.74998 L 317.49997 185.20833 L 291.04166 185.20833 Q 291.04166 185.20833 291.04166 158.74998 L 291.04166 158.74998 L 291.04166 132.29166 Q 291.04166 132.29166 264.5833 158.74998 L 238.12498 185.20833 L 238.12498 185.20833 Q 238.12498 211.66666 211.66666 238.12498 Q 211.66666 264.5833 185.20833 264.5833 Q 158.74998 264.5833 158.74998 238.12498 Q 158.74998 211.66666 132.29166 211.66666 L 105.83333 211.66666 L 105.83333 211.66666 L 105.83333 185.20833 L 79.37499 185.20833 Q 52.916664 185.20833 26.458332 105.83333 L 26.458332 52.916664 L 26.458332 26.458332 Q 26.458332 26.458332 0.0 26.458332 L 0.0 26.458332 L 0.0 26.458332 z" svg:height="2.6458333mm" draw:style-name="style-976" svg:viewBox="0.0 0.0 370.41666 264.5833" svg:width="3.7041664mm" svg:x="199.7604mm" svg:y="196.5854mm"/>
          <draw:path svg:d="M 396.87497 79.37499 L 396.87497 105.83333 L 343.9583 105.83333 L 291.04166 105.83333 L 211.66666 105.83333 Q 132.29166 79.37499 52.916664 52.916664 L 0.0 0.0 L 132.29166 0.0 Q 264.5833 26.458332 317.49997 52.916664 Q 370.41666 79.37499 396.87497 79.37499 z" svg:height="1.0583333mm" draw:style-name="style-977" svg:viewBox="0.0 0.0 396.87497 105.83333" svg:width="3.9687498mm" svg:x="158.22083mm" svg:y="114.564575mm"/>
          <draw:path svg:d="M 396.87497 0.0 L 396.87497 0.0 L 529.1666 52.916664 Q 661.4583 105.83333 661.4583 105.83333 L 687.9166 105.83333 L 687.9166 105.83333 L 687.9166 132.29166 L 661.4583 132.29166 Q 661.4583 158.74998 608.5416 158.74998 Q 582.0833 158.74998 555.625 211.66666 Q 502.7083 238.12498 449.79166 211.66666 Q 396.87497 211.66666 396.87497 238.12498 Q 396.87497 291.04166 317.49997 291.04166 Q 238.12498 317.49997 211.66666 264.5833 Q 185.20833 238.12498 132.29166 211.66666 L 26.458332 211.66666 L 26.458332 211.66666 L 26.458332 211.66666 L 26.458332 185.20833 L 26.458332 185.20833 L 0.0 132.29166 L 0.0 79.37499 L 26.458332 79.37499 L 52.916664 79.37499 L 52.916664 79.37499 L 52.916664 105.83333 L 52.916664 105.83333 L 79.37499 105.83333 L 79.37499 105.83333 L 79.37499 105.83333 L 158.74998 105.83333 Q 238.12498 105.83333 264.5833 79.37499 Q 291.04166 52.916664 343.9583 26.458332 L 370.41666 26.458332 L 370.41666 26.458332 Q 396.87497 26.458332 396.87497 0.0 z" svg:height="2.9104166mm" draw:style-name="style-978" svg:viewBox="0.0 0.0 687.9166 291.04166" svg:width="6.879166mm" svg:x="216.16457mm" svg:y="149.75417mm"/>
          <draw:path svg:d="M 396.87497 26.458332 L 502.7083 0.0 L 529.1666 0.0 L 555.625 0.0 L 529.1666 79.37499 Q 529.1666 185.20833 529.1666 264.5833 Q 555.625 343.9583 555.625 343.9583 Q 582.0833 343.9583 582.0833 343.9583 L 582.0833 343.9583 L 582.0833 423.3333 Q 582.0833 502.7083 555.625 529.1666 L 529.1666 555.625 L 529.1666 555.625 L 529.1666 582.0833 L 529.1666 608.5416 Q 529.1666 634.99994 502.7083 661.4583 Q 476.24997 687.9166 502.7083 714.37494 Q 529.1666 714.37494 476.24997 767.2916 Q 449.79166 767.2916 423.3333 767.2916 L 396.87497 767.2916 L 370.41666 767.2916 L 317.49997 767.2916 L 317.49997 767.2916 L 317.49997 740.8333 L 291.04166 740.8333 Q 291.04166 714.37494 238.12498 687.9166 Q 158.74998 634.99994 132.29166 608.5416 L 105.83333 608.5416 L 105.83333 582.0833 Q 105.83333 555.625 132.29166 502.7083 Q 158.74998 449.79166 105.83333 449.79166 L 52.916664 423.3333 L 52.916664 396.87497 Q 52.916664 396.87497 79.37499 396.87497 Q 105.83333 370.41666 52.916664 343.9583 L 0.0 343.9583 L 0.0 317.49997 L 0.0 291.04166 L 26.458332 291.04166 L 26.458332 291.04166 L 26.458332 264.5833 L 52.916664 264.5833 L 52.916664 264.5833 L 52.916664 238.12498 L 52.916664 238.12498 L 52.916664 238.12498 L 52.916664 238.12498 L 79.37499 238.12498 L 105.83333 238.12498 L 105.83333 238.12498 L 105.83333 211.66666 L 105.83333 211.66666 L 132.29166 211.66666 L 132.29166 238.12498 L 132.29166 238.12498 Q 158.74998 238.12498 158.74998 211.66666 Q 158.74998 185.20833 264.5833 185.20833 Q 343.9583 158.74998 343.9583 132.29166 Q 343.9583 105.83333 317.49997 105.83333 Q 291.04166 105.83333 291.04166 79.37499 Q 291.04166 26.458332 396.87497 26.458332 z" svg:height="7.6729164mm" draw:style-name="style-979" svg:viewBox="0.0 0.0 582.0833 767.2916" svg:width="5.820833mm" svg:x="89.42916mm" svg:y="209.2854mm"/>
          <draw:path svg:d="M 793.74994 0.0 L 820.2083 0.0 L 820.2083 0.0 L 820.2083 26.458332 L 820.2083 26.458332 Q 820.2083 52.916664 687.9166 52.916664 Q 582.0833 52.916664 582.0833 79.37499 L 582.0833 105.83333 L 555.625 105.83333 L 555.625 105.83333 L 555.625 132.29166 L 529.1666 132.29166 L 529.1666 211.66666 L 529.1666 264.5833 L 555.625 264.5833 L 555.625 291.04166 L 529.1666 291.04166 Q 529.1666 317.49997 502.7083 317.49997 Q 476.24997 317.49997 476.24997 291.04166 Q 476.24997 264.5833 317.49997 264.5833 L 185.20833 264.5833 L 158.74998 238.12498 L 105.83333 211.66666 L 105.83333 211.66666 L 105.83333 211.66666 L 79.37499 211.66666 L 79.37499 211.66666 L 52.916664 185.20833 L 26.458332 185.20833 L 0.0 185.20833 L 0.0 185.20833 L 0.0 158.74998 L 0.0 105.83333 L 26.458332 105.83333 L 52.916664 105.83333 L 423.3333 52.916664 Q 767.2916 0.0 793.74994 0.0 z" svg:height="3.1749997mm" draw:style-name="style-980" svg:viewBox="0.0 0.0 820.2083 317.49997" svg:width="8.202083mm" svg:x="62.97083mm" svg:y="56.091663mm"/>
          <draw:path svg:d="M 1084.7916 26.458332 L 1111.25 26.458332 L 1111.25 52.916664 Q 1111.25 79.37499 1084.7916 79.37499 L 1058.3333 105.83333 L 1005.4166 105.83333 L 952.49994 105.83333 L 952.49994 132.29166 L 952.49994 132.29166 L 978.95825 158.74998 L 978.95825 211.66666 L 952.49994 211.66666 Q 926.0416 211.66666 926.0416 185.20833 Q 899.5833 158.74998 899.5833 185.20833 Q 899.5833 211.66666 846.6666 211.66666 Q 820.2083 211.66666 846.6666 264.5833 Q 846.6666 343.9583 820.2083 343.9583 Q 793.74994 317.49997 740.8333 317.49997 L 661.4583 317.49997 L 661.4583 343.9583 L 661.4583 370.41666 L 661.4583 370.41666 Q 634.99994 370.41666 634.99994 343.9583 Q 634.99994 317.49997 582.0833 317.49997 Q 529.1666 317.49997 555.625 291.04166 Q 582.0833 264.5833 555.625 238.12498 Q 529.1666 185.20833 502.7083 158.74998 L 476.24997 158.74998 L 476.24997 132.29166 L 476.24997 132.29166 L 449.79166 132.29166 L 449.79166 158.74998 L 423.3333 158.74998 Q 370.41666 158.74998 370.41666 211.66666 Q 370.41666 238.12498 264.5833 238.12498 L 158.74998 264.5833 L 158.74998 264.5833 L 158.74998 264.5833 L 158.74998 264.5833 L 132.29166 264.5833 L 105.83333 291.04166 L 79.37499 317.49997 L 52.916664 317.49997 L 26.458332 317.49997 L 26.458332 291.04166 L 52.916664 264.5833 L 52.916664 264.5833 L 52.916664 238.12498 L 52.916664 211.66666 L 52.916664 158.74998 L 52.916664 132.29166 L 52.916664 105.83333 L 26.458332 105.83333 L 26.458332 105.83333 L 26.458332 79.37499 L 0.0 79.37499 L 0.0 79.37499 L 0.0 52.916664 L 0.0 52.916664 L 0.0 52.916664 L 79.37499 52.916664 Q 158.74998 52.916664 317.49997 26.458332 Q 476.24997 0.0 582.0833 0.0 Q 714.37494 52.916664 899.5833 52.916664 Q 1058.3333 52.916664 1084.7916 26.458332 z" svg:height="3.7041664mm" draw:style-name="style-981" svg:viewBox="0.0 0.0 1111.25 370.41666" svg:width="11.112499mm" svg:x="187.85416mm" svg:y="160.3375mm"/>
          <draw:path svg:d="M 26.458332 26.458332 L 79.37499 0.0 L 238.12498 0.0 L 423.3333 0.0 L 423.3333 79.37499 Q 449.79166 132.29166 423.3333 291.04166 L 396.87497 476.24997 L 396.87497 476.24997 Q 396.87497 502.7083 396.87497 502.7083 L 396.87497 502.7083 L 291.04166 502.7083 L 185.20833 502.7083 L 185.20833 476.24997 L 185.20833 476.24997 L 158.74998 476.24997 L 158.74998 476.24997 L 158.74998 449.79166 Q 132.29166 449.79166 105.83333 396.87497 L 52.916664 317.49997 L 52.916664 211.66666 Q 52.916664 105.83333 26.458332 105.83333 Q 0.0 132.29166 0.0 79.37499 Q -26.458332 52.916664 26.458332 26.458332 z" svg:height="5.027083mm" draw:style-name="style-982" svg:viewBox="0.0 0.0 423.3333 502.7083" svg:width="4.233333mm" svg:x="232.56874mm" svg:y="71.70208mm"/>
          <draw:path svg:d="M 502.7083 0.0 L 582.0833 0.0 L 582.0833 0.0 L 608.5416 0.0 L 608.5416 26.458332 L 608.5416 79.37499 L 608.5416 132.29166 L 608.5416 158.74998 L 608.5416 185.20833 L 608.5416 211.66666 L 634.99994 264.5833 Q 634.99994 291.04166 714.37494 317.49997 Q 793.74994 343.9583 793.74994 343.9583 L 793.74994 343.9583 L 634.99994 343.9583 L 476.24997 343.9583 L 476.24997 343.9583 Q 476.24997 343.9583 238.12498 291.04166 L 0.0 264.5833 L 52.916664 238.12498 Q 132.29166 185.20833 132.29166 132.29166 Q 132.29166 105.83333 158.74998 105.83333 L 185.20833 105.83333 L 185.20833 79.37499 L 185.20833 52.916664 L 185.20833 52.916664 L 185.20833 52.916664 L 211.66666 52.916664 L 211.66666 26.458332 L 343.9583 26.458332 Q 449.79166 26.458332 502.7083 0.0 z" svg:height="3.439583mm" draw:style-name="style-983" svg:viewBox="0.0 0.0 793.74994 343.9583" svg:width="7.9374995mm" svg:x="135.20207mm" svg:y="84.931244mm"/>
          <draw:path svg:d="M 0.0 0.0 L 0.0 0.0 L 52.916664 0.0 Q 79.37499 0.0 79.37499 26.458332 L 105.83333 52.916664 L 105.83333 105.83333 L 105.83333 132.29166 L 79.37499 132.29166 L 79.37499 158.74998 L 52.916664 158.74998 L 52.916664 158.74998 L 52.916664 132.29166 L 52.916664 132.29166 L 26.458332 105.83333 Q 0.0 79.37499 0.0 52.916664 L 0.0 26.458332 L 0.0 0.0 z" svg:height="1.5874999mm" draw:style-name="style-984" svg:viewBox="0.0 0.0 105.83333 158.74998" svg:width="1.0583333mm" svg:x="69.85mm" svg:y="193.14583mm"/>
          <draw:path svg:d="M 0.0 132.29166 L 26.458332 0.0 L 105.83333 0.0 L 158.74998 0.0 L 158.74998 132.29166 Q 185.20833 264.5833 238.12498 264.5833 Q 291.04166 264.5833 291.04166 291.04166 L 291.04166 291.04166 L 158.74998 291.04166 L 0.0 291.04166 L 0.0 291.04166 Q 0.0 264.5833 0.0 132.29166 z" svg:height="2.9104166mm" draw:style-name="style-985" svg:viewBox="0.0 0.0 291.04166 291.04166" svg:width="2.9104166mm" svg:x="236.53749mm" svg:y="40.74583mm"/>
          <draw:path svg:d="M 423.3333 158.74998 L 423.3333 185.20833 L 343.9583 185.20833 Q 291.04166 185.20833 291.04166 238.12498 L 291.04166 291.04166 L 238.12498 291.04166 L 158.74998 291.04166 L 132.29166 291.04166 Q 132.29166 264.5833 105.83333 264.5833 Q 79.37499 264.5833 26.458332 264.5833 L 0.0 264.5833 L 0.0 264.5833 L 0.0 238.12498 L 0.0 238.12498 Q 26.458332 238.12498 26.458332 211.66666 L 26.458332 211.66666 L 26.458332 211.66666 Q 26.458332 211.66666 52.916664 211.66666 L 52.916664 185.20833 L 132.29166 185.20833 Q 211.66666 158.74998 211.66666 158.74998 Q 238.12498 158.74998 211.66666 79.37499 L 185.20833 0.0 L 238.12498 0.0 Q 264.5833 -26.458332 291.04166 26.458332 Q 291.04166 105.83333 343.9583 105.83333 Q 396.87497 105.83333 396.87497 132.29166 Q 396.87497 158.74998 423.3333 158.74998 z" svg:height="2.9104166mm" draw:style-name="style-986" svg:viewBox="0.0 0.0 423.3333 291.04166" svg:width="4.233333mm" svg:x="190.23541mm" svg:y="149.75417mm"/>
          <draw:path svg:d="M 238.12498 26.458332 L 291.04166 0.0 L 396.87497 0.0 L 502.7083 0.0 L 502.7083 52.916664 Q 502.7083 105.83333 476.24997 158.74998 L 476.24997 238.12498 L 449.79166 238.12498 Q 449.79166 264.5833 449.79166 264.5833 L 449.79166 264.5833 L 449.79166 264.5833 Q 423.3333 264.5833 423.3333 291.04166 Q 396.87497 317.49997 343.9583 370.41666 L 291.04166 423.3333 L 291.04166 423.3333 Q 291.04166 396.87497 264.5833 423.3333 L 264.5833 423.3333 L 238.12498 423.3333 L 211.66666 423.3333 L 211.66666 423.3333 Q 211.66666 423.3333 132.29166 396.87497 Q 52.916664 370.41666 52.916664 343.9583 L 26.458332 291.04166 L 26.458332 264.5833 L 26.458332 238.12498 L 26.458332 211.66666 L 26.458332 158.74998 L 26.458332 105.83333 L 26.458332 79.37499 L 0.0 79.37499 L 0.0 79.37499 L 0.0 79.37499 L 0.0 52.916664 L 79.37499 52.916664 L 132.29166 52.916664 L 185.20833 26.458332 L 211.66666 26.458332 L 238.12498 26.458332 z" svg:height="4.233333mm" draw:style-name="style-987" svg:viewBox="0.0 0.0 502.7083 423.3333" svg:width="5.027083mm" svg:x="141.0229mm" svg:y="84.1375mm"/>
          <draw:path svg:d="M 238.12498 0.0 L 264.5833 0.0 L 264.5833 0.0 Q 264.5833 26.458332 238.12498 79.37499 Q 185.20833 132.29166 158.74998 132.29166 Q 132.29166 132.29166 132.29166 105.83333 Q 132.29166 79.37499 79.37499 79.37499 L 26.458332 79.37499 L 26.458332 79.37499 L 26.458332 79.37499 L 0.0 79.37499 L 0.0 79.37499 L 0.0 52.916664 L 0.0 52.916664 L 26.458332 0.0 Q 26.458332 -52.916664 26.458332 0.0 Q 26.458332 52.916664 79.37499 26.458332 Q 158.74998 26.458332 185.20833 26.458332 Q 211.66666 26.458332 238.12498 0.0 z" svg:height="1.3229166mm" draw:style-name="style-988" svg:viewBox="0.0 0.0 264.5833 132.29166" svg:width="2.6458333mm" svg:x="159.01457mm" svg:y="176.47708mm"/>
          <draw:path svg:d="M 370.41666 0.0 L 370.41666 0.0 L 370.41666 0.0 L 396.87497 0.0 L 396.87497 26.458332 L 396.87497 52.916664 L 476.24997 79.37499 Q 555.625 79.37499 555.625 105.83333 L 582.0833 105.83333 L 582.0833 185.20833 Q 582.0833 291.04166 608.5416 291.04166 L 661.4583 291.04166 L 661.4583 317.49997 L 661.4583 317.49997 L 582.0833 317.49997 Q 502.7083 317.49997 502.7083 343.9583 Q 502.7083 396.87497 449.79166 396.87497 Q 423.3333 396.87497 396.87497 370.41666 Q 396.87497 343.9583 343.9583 343.9583 Q 317.49997 343.9583 291.04166 370.41666 Q 291.04166 396.87497 211.66666 396.87497 L 132.29166 423.3333 L 79.37499 423.3333 L 52.916664 449.79166 L 26.458332 449.79166 L 0.0 449.79166 L 0.0 423.3333 L 26.458332 396.87497 L 26.458332 396.87497 L 26.458332 396.87497 L 26.458332 370.41666 L 26.458332 370.41666 L 26.458332 317.49997 L 26.458332 264.5833 L 52.916664 264.5833 L 52.916664 264.5833 L 52.916664 264.5833 L 52.916664 291.04166 L 105.83333 291.04166 L 158.74998 291.04166 L 158.74998 185.20833 Q 185.20833 79.37499 185.20833 52.916664 L 185.20833 26.458332 L 185.20833 26.458332 Q 211.66666 26.458332 211.66666 52.916664 L 238.12498 52.916664 L 238.12498 26.458332 Q 264.5833 26.458332 317.49997 26.458332 Q 370.41666 26.458332 370.41666 0.0 z" svg:height="4.497916mm" draw:style-name="style-989" svg:viewBox="0.0 0.0 661.4583 449.79166" svg:width="6.614583mm" svg:x="189.17708mm" svg:y="206.63957mm"/>
          <draw:path svg:d="M 105.83333 79.37499 L 132.29166 0.0 L 158.74998 0.0 L 158.74998 0.0 L 158.74998 52.916664 Q 158.74998 79.37499 185.20833 79.37499 Q 211.66666 105.83333 264.5833 105.83333 L 317.49997 105.83333 L 317.49997 132.29166 L 317.49997 158.74998 L 449.79166 158.74998 L 582.0833 158.74998 L 582.0833 185.20833 L 582.0833 185.20833 L 423.3333 185.20833 L 238.12498 185.20833 L 105.83333 185.20833 L 0.0 158.74998 L 0.0 158.74998 L 0.0 158.74998 L 52.916664 158.74998 Q 105.83333 158.74998 105.83333 79.37499 z" svg:height="1.8520832mm" draw:style-name="style-990" svg:viewBox="0.0 0.0 582.0833 185.20833" svg:width="5.820833mm" svg:x="39.687496mm" svg:y="162.45416mm"/>
          <draw:path svg:d="M 52.916664 0.0 L 52.916664 0.0 L 264.5833 0.0 Q 449.79166 0.0 582.0833 26.458332 L 714.37494 26.458332 L 740.8333 52.916664 Q 740.8333 105.83333 767.2916 105.83333 L 767.2916 132.29166 L 502.7083 132.29166 Q 238.12498 105.83333 132.29166 105.83333 L 26.458332 105.83333 L 0.0 105.83333 Q 0.0 105.83333 0.0 79.37499 L 0.0 79.37499 L 52.916664 52.916664 Q 105.83333 52.916664 79.37499 26.458332 Q 52.916664 0.0 52.916664 0.0 z" svg:height="1.3229166mm" draw:style-name="style-991" svg:viewBox="0.0 0.0 767.2916 132.29166" svg:width="7.6729164mm" svg:x="273.05mm" svg:y="129.64583mm"/>
          <draw:path svg:d="M 529.1666 0.0 L 529.1666 0.0 L 555.625 105.83333 Q 582.0833 211.66666 634.99994 211.66666 Q 661.4583 211.66666 687.9166 238.12498 L 687.9166 238.12498 L 661.4583 264.5833 Q 661.4583 291.04166 634.99994 291.04166 L 634.99994 317.49997 L 634.99994 343.9583 Q 661.4583 343.9583 661.4583 343.9583 L 661.4583 370.41666 L 661.4583 370.41666 Q 661.4583 370.41666 687.9166 396.87497 L 687.9166 396.87497 L 661.4583 423.3333 Q 661.4583 449.79166 634.99994 396.87497 Q 608.5416 343.9583 529.1666 343.9583 Q 449.79166 343.9583 449.79166 396.87497 Q 449.79166 423.3333 476.24997 476.24997 Q 529.1666 502.7083 608.5416 529.1666 Q 661.4583 529.1666 661.4583 555.625 L 661.4583 582.0833 L 608.5416 582.0833 L 529.1666 582.0833 L 529.1666 608.5416 L 529.1666 661.4583 L 502.7083 661.4583 L 476.24997 661.4583 L 476.24997 634.99994 L 449.79166 634.99994 L 449.79166 634.99994 L 449.79166 608.5416 L 449.79166 608.5416 Q 449.79166 608.5416 370.41666 555.625 Q 291.04166 502.7083 291.04166 476.24997 Q 291.04166 449.79166 264.5833 449.79166 Q 238.12498 449.79166 238.12498 396.87497 Q 238.12498 343.9583 211.66666 370.41666 Q 211.66666 396.87497 132.29166 343.9583 L 79.37499 291.04166 L 52.916664 238.12498 L 52.916664 211.66666 L 26.458332 211.66666 L 0.0 185.20833 L 0.0 185.20833 L 0.0 185.20833 L 0.0 185.20833 L 26.458332 158.74998 L 26.458332 158.74998 L 26.458332 132.29166 L 26.458332 132.29166 L 26.458332 132.29166 L 52.916664 132.29166 L 52.916664 132.29166 L 79.37499 105.83333 L 105.83333 79.37499 L 105.83333 79.37499 L 105.83333 79.37499 L 211.66666 26.458332 Q 317.49997 -26.458332 317.49997 52.916664 Q 317.49997 132.29166 396.87497 105.83333 Q 449.79166 105.83333 502.7083 52.916664 Q 529.1666 26.458332 529.1666 0.0 z" svg:height="6.614583mm" draw:style-name="style-992" svg:viewBox="0.0 0.0 687.9166 661.4583" svg:width="6.879166mm" svg:x="89.69375mm" svg:y="195.52707mm"/>
          <draw:path svg:d="M 26.458332 52.916664 L 0.0 0.0 L 132.29166 26.458332 Q 238.12498 52.916664 238.12498 52.916664 L 238.12498 52.916664 L 238.12498 79.37499 Q 238.12498 105.83333 132.29166 105.83333 Q 52.916664 105.83333 26.458332 52.916664 z" svg:height="1.0583333mm" draw:style-name="style-993" svg:viewBox="0.0 0.0 238.12498 105.83333" svg:width="2.38125mm" svg:x="285.4854mm" svg:y="125.41249mm"/>
          <draw:path svg:d="M 370.41666 0.0 L 423.3333 0.0 L 423.3333 0.0 L 423.3333 0.0 L 423.3333 26.458332 L 423.3333 52.916664 L 423.3333 52.916664 L 423.3333 52.916664 L 396.87497 79.37499 Q 370.41666 79.37499 370.41666 105.83333 Q 370.41666 132.29166 291.04166 158.74998 L 238.12498 158.74998 L 264.5833 185.20833 L 317.49997 185.20833 L 317.49997 185.20833 Q 317.49997 211.66666 211.66666 211.66666 L 79.37499 211.66666 L 79.37499 211.66666 Q 52.916664 185.20833 26.458332 132.29166 L 0.0 79.37499 L 52.916664 79.37499 Q 105.83333 79.37499 79.37499 52.916664 Q 79.37499 0.0 158.74998 0.0 Q 211.66666 0.0 264.5833 26.458332 L 291.04166 26.458332 L 291.04166 26.458332 Q 317.49997 26.458332 317.49997 0.0 L 317.49997 0.0 L 317.49997 0.0 Q 343.9583 0.0 370.41666 0.0 z" svg:height="2.1166666mm" draw:style-name="style-994" svg:viewBox="0.0 0.0 423.3333 211.66666" svg:width="4.233333mm" svg:x="274.63748mm" svg:y="164.57083mm"/>
          <draw:path svg:d="M 211.66666 52.916664 L 211.66666 0.0 L 238.12498 0.0 L 264.5833 0.0 L 264.5833 26.458332 L 291.04166 26.458332 L 264.5833 105.83333 Q 264.5833 185.20833 238.12498 185.20833 Q 211.66666 185.20833 211.66666 211.66666 L 238.12498 238.12498 L 238.12498 238.12498 L 238.12498 264.5833 L 238.12498 264.5833 L 238.12498 264.5833 L 264.5833 264.5833 L 264.5833 264.5833 L 291.04166 291.04166 L 291.04166 291.04166 L 291.04166 317.49997 Q 291.04166 343.9583 238.12498 343.9583 Q 211.66666 343.9583 211.66666 396.87497 Q 211.66666 449.79166 185.20833 449.79166 L 158.74998 423.3333 L 158.74998 423.3333 Q 132.29166 423.3333 132.29166 423.3333 L 132.29166 423.3333 L 132.29166 370.41666 Q 132.29166 317.49997 105.83333 317.49997 Q 79.37499 317.49997 26.458332 264.5833 L 0.0 211.66666 L 0.0 211.66666 Q 26.458332 185.20833 26.458332 158.74998 Q 26.458332 132.29166 79.37499 158.74998 L 105.83333 158.74998 L 105.83333 158.74998 Q 132.29166 158.74998 132.29166 158.74998 L 132.29166 158.74998 L 132.29166 132.29166 Q 132.29166 132.29166 105.83333 132.29166 L 105.83333 105.83333 L 105.83333 105.83333 L 79.37499 105.83333 L 79.37499 79.37499 L 79.37499 52.916664 L 79.37499 52.916664 Q 105.83333 52.916664 158.74998 52.916664 Q 211.66666 79.37499 211.66666 52.916664 z" svg:height="4.497916mm" draw:style-name="style-995" svg:viewBox="0.0 0.0 291.04166 449.79166" svg:width="2.9104166mm" svg:x="55.297913mm" svg:y="205.84583mm"/>
          <draw:path svg:d="M 396.87497 26.458332 L 449.79166 26.458332 L 476.24997 0.0 L 502.7083 0.0 L 502.7083 26.458332 L 476.24997 52.916664 L 476.24997 185.20833 L 476.24997 317.49997 L 476.24997 317.49997 Q 449.79166 343.9583 476.24997 343.9583 L 476.24997 343.9583 L 449.79166 396.87497 Q 423.3333 476.24997 423.3333 476.24997 L 423.3333 476.24997 L 423.3333 449.79166 Q 423.3333 423.3333 396.87497 396.87497 Q 396.87497 370.41666 264.5833 396.87497 Q 132.29166 396.87497 132.29166 449.79166 Q 132.29166 476.24997 105.83333 476.24997 L 79.37499 476.24997 L 79.37499 449.79166 L 52.916664 396.87497 L 52.916664 423.3333 L 52.916664 449.79166 L 26.458332 476.24997 L 26.458332 502.7083 L 26.458332 502.7083 Q 0.0 502.7083 0.0 449.79166 L 0.0 423.3333 L 0.0 396.87497 Q 0.0 370.41666 52.916664 343.9583 Q 79.37499 343.9583 105.83333 211.66666 L 158.74998 79.37499 L 211.66666 79.37499 Q 291.04166 79.37499 317.49997 52.916664 Q 343.9583 26.458332 396.87497 26.458332 z" svg:height="5.027083mm" draw:style-name="style-996" svg:viewBox="0.0 0.0 502.7083 502.7083" svg:width="5.027083mm" svg:x="81.49166mm" svg:y="115.09374mm"/>
          <draw:path svg:d="M 185.20833 0.0 L 185.20833 0.0 L 185.20833 79.37499 L 185.20833 158.74998 L 211.66666 158.74998 L 238.12498 158.74998 L 238.12498 238.12498 L 238.12498 317.49997 L 264.5833 476.24997 Q 317.49997 634.99994 317.49997 846.6666 Q 317.49997 1084.7916 291.04166 1084.7916 Q 264.5833 1084.7916 264.5833 1269.9999 Q 264.5833 1481.6666 291.04166 1508.1249 L 291.04166 1534.5833 L 264.5833 1534.5833 Q 238.12498 1534.5833 238.12498 1587.4999 Q 238.12498 1613.9583 211.66666 1587.4999 Q 158.74998 1587.4999 132.29166 1613.9583 Q 105.83333 1666.8749 52.916664 1693.3333 L 26.458332 1693.3333 L 26.458332 1666.8749 L 26.458332 1640.4166 L 26.458332 1587.4999 L 26.458332 1508.1249 L 26.458332 1481.6666 Q 0.0 1481.6666 0.0 1481.6666 L 0.0 1481.6666 L 0.0 1481.6666 Q 0.0 1481.6666 0.0 1137.7083 Q 0.0 793.74994 26.458332 582.0833 Q 52.916664 396.87497 52.916664 370.41666 L 79.37499 343.9583 L 79.37499 343.9583 Q 105.83333 343.9583 105.83333 317.49997 L 105.83333 317.49997 L 105.83333 317.49997 L 105.83333 317.49997 L 105.83333 291.04166 L 105.83333 291.04166 L 105.83333 264.5833 Q 105.83333 211.66666 105.83333 185.20833 L 105.83333 158.74998 L 132.29166 79.37499 Q 158.74998 0.0 185.20833 0.0 z" svg:height="16.933332mm" draw:style-name="style-997" svg:viewBox="0.0 0.0 317.49997 1693.3333" svg:width="3.1749997mm" svg:x="219.07498mm" svg:y="75.67083mm"/>
          <draw:path svg:d="M 687.9166 0.0 L 714.37494 0.0 L 740.8333 26.458332 L 767.2916 52.916664 L 793.74994 52.916664 L 820.2083 52.916664 L 820.2083 52.916664 Q 820.2083 52.916664 846.6666 79.37499 L 873.12494 79.37499 L 899.5833 79.37499 Q 926.0416 105.83333 926.0416 105.83333 L 926.0416 105.83333 L 899.5833 105.83333 Q 873.12494 105.83333 873.12494 158.74998 Q 873.12494 185.20833 846.6666 211.66666 L 846.6666 238.12498 L 873.12494 264.5833 Q 873.12494 317.49997 820.2083 317.49997 Q 793.74994 317.49997 767.2916 370.41666 Q 767.2916 423.3333 767.2916 423.3333 L 767.2916 423.3333 L 714.37494 449.79166 Q 661.4583 476.24997 634.99994 555.625 L 634.99994 634.99994 L 687.9166 634.99994 Q 714.37494 661.4583 714.37494 687.9166 Q 714.37494 740.8333 687.9166 740.8333 Q 661.4583 740.8333 661.4583 767.2916 L 661.4583 793.74994 L 608.5416 793.74994 Q 582.0833 793.74994 555.625 793.74994 Q 555.625 793.74994 555.625 767.2916 Q 529.1666 714.37494 476.24997 714.37494 Q 423.3333 714.37494 423.3333 687.9166 Q 423.3333 661.4583 449.79166 661.4583 Q 502.7083 661.4583 476.24997 582.0833 L 449.79166 476.24997 L 396.87497 476.24997 Q 317.49997 476.24997 238.12498 476.24997 Q 185.20833 476.24997 132.29166 476.24997 L 79.37499 529.1666 L 79.37499 529.1666 L 79.37499 529.1666 L 52.916664 529.1666 L 52.916664 529.1666 L 26.458332 529.1666 L 0.0 529.1666 L 0.0 529.1666 L 0.0 529.1666 L 0.0 529.1666 L 26.458332 502.7083 L 26.458332 476.24997 L 26.458332 449.79166 L 52.916664 449.79166 L 52.916664 423.3333 L 79.37499 423.3333 L 105.83333 423.3333 L 105.83333 423.3333 L 105.83333 423.3333 L 132.29166 423.3333 L 132.29166 423.3333 L 132.29166 423.3333 L 132.29166 423.3333 L 132.29166 396.87497 Q 132.29166 370.41666 132.29166 370.41666 Q 105.83333 343.9583 105.83333 317.49997 L 105.83333 291.04166 L 132.29166 291.04166 Q 158.74998 264.5833 158.74998 264.5833 Q 185.20833 264.5833 185.20833 211.66666 L 185.20833 132.29166 L 185.20833 132.29166 Q 211.66666 105.83333 238.12498 105.83333 L 264.5833 105.83333 L 317.49997 105.83333 Q 396.87497 105.83333 529.1666 52.916664 Q 661.4583 0.0 687.9166 0.0 z" svg:height="7.9374995mm" draw:style-name="style-998" svg:viewBox="0.0 0.0 926.0416 793.74994" svg:width="9.260416mm" svg:x="208.22707mm" svg:y="208.49165mm"/>
          <draw:path svg:d="M 0.0 26.458332 L 0.0 0.0 L 79.37499 26.458332 Q 185.20833 26.458332 185.20833 52.916664 Q 185.20833 105.83333 211.66666 105.83333 L 238.12498 105.83333 L 317.49997 264.5833 Q 396.87497 423.3333 370.41666 423.3333 Q 343.9583 423.3333 343.9583 449.79166 L 343.9583 449.79166 L 343.9583 449.79166 Q 317.49997 476.24997 343.9583 476.24997 L 343.9583 476.24997 L 343.9583 476.24997 Q 343.9583 502.7083 317.49997 502.7083 Q 317.49997 529.1666 291.04166 529.1666 L 238.12498 529.1666 L 238.12498 529.1666 Q 238.12498 502.7083 211.66666 423.3333 Q 185.20833 343.9583 158.74998 317.49997 Q 132.29166 317.49997 132.29166 264.5833 Q 132.29166 185.20833 132.29166 158.74998 L 79.37499 132.29166 L 79.37499 132.29166 Q 79.37499 105.83333 79.37499 105.83333 Q 79.37499 105.83333 79.37499 79.37499 Q 105.83333 52.916664 79.37499 52.916664 L 26.458332 52.916664 L 26.458332 52.916664 Q 26.458332 26.458332 0.0 26.458332 z" svg:height="5.2916665mm" draw:style-name="style-999" svg:viewBox="0.0 0.0 370.41666 529.1666" svg:width="3.7041664mm" svg:x="300.30206mm" svg:y="186.26666mm"/>
          <draw:path svg:d="M 211.66666 26.458332 L 211.66666 0.0 L 238.12498 79.37499 Q 238.12498 158.74998 396.87497 158.74998 L 582.0833 158.74998 L 582.0833 158.74998 L 582.0833 185.20833 L 502.7083 185.20833 L 396.87497 185.20833 L 396.87497 211.66666 L 396.87497 211.66666 L 370.41666 211.66666 Q 343.9583 238.12498 291.04166 291.04166 L 238.12498 370.41666 L 238.12498 449.79166 Q 238.12498 529.1666 132.29166 529.1666 L 52.916664 529.1666 L 52.916664 502.7083 L 26.458332 476.24997 L 26.458332 476.24997 L 26.458332 476.24997 L 26.458332 396.87497 L 26.458332 291.04166 L 26.458332 238.12498 L 26.458332 211.66666 L 0.0 211.66666 Q 0.0 185.20833 0.0 185.20833 L 0.0 185.20833 L 52.916664 158.74998 Q 105.83333 132.29166 132.29166 79.37499 Q 158.74998 26.458332 185.20833 26.458332 L 185.20833 26.458332 L 185.20833 26.458332 Q 185.20833 26.458332 211.66666 26.458332 z" svg:height="5.2916665mm" draw:style-name="style-1000" svg:viewBox="0.0 0.0 582.0833 529.1666" svg:width="5.820833mm" svg:x="143.66875mm" svg:y="86.518745mm"/>
          <draw:path svg:d="M 211.66666 79.37499 L 211.66666 0.0 L 211.66666 0.0 L 238.12498 0.0 L 238.12498 132.29166 L 264.5833 264.5833 L 264.5833 158.74998 Q 264.5833 52.916664 291.04166 52.916664 Q 317.49997 79.37499 317.49997 79.37499 L 343.9583 79.37499 L 396.87497 79.37499 Q 449.79166 105.83333 449.79166 396.87497 Q 449.79166 687.9166 502.7083 687.9166 Q 555.625 714.37494 476.24997 714.37494 Q 396.87497 740.8333 370.41666 793.74994 Q 370.41666 873.12494 370.41666 873.12494 L 370.41666 873.12494 L 343.9583 873.12494 L 343.9583 873.12494 L 343.9583 899.5833 L 317.49997 899.5833 L 317.49997 926.0416 Q 317.49997 978.95825 291.04166 978.95825 L 291.04166 1005.4166 L 264.5833 1005.4166 L 264.5833 1005.4166 L 264.5833 978.95825 Q 264.5833 978.95825 238.12498 926.0416 L 211.66666 846.6666 L 132.29166 846.6666 L 52.916664 873.12494 L 52.916664 873.12494 L 52.916664 873.12494 L 52.916664 873.12494 L 26.458332 873.12494 L 26.458332 846.6666 L 0.0 846.6666 L 0.0 846.6666 L 0.0 820.2083 L 0.0 820.2083 L 0.0 820.2083 L 105.83333 820.2083 Q 185.20833 820.2083 185.20833 767.2916 Q 211.66666 740.8333 211.66666 714.37494 L 211.66666 687.9166 L 211.66666 687.9166 Q 211.66666 687.9166 211.66666 661.4583 L 211.66666 634.99994 L 211.66666 608.5416 Q 211.66666 608.5416 185.20833 449.79166 L 185.20833 291.04166 L 185.20833 238.12498 Q 211.66666 158.74998 211.66666 79.37499 z" svg:height="10.054166mm" draw:style-name="style-1001" svg:viewBox="0.0 0.0 502.7083 1005.4166" svg:width="5.027083mm" svg:x="236.00832mm" svg:y="73.28958mm"/>
          <draw:path svg:d="M 0.0 26.458332 L 0.0 0.0 L 52.916664 26.458332 Q 132.29166 52.916664 132.29166 52.916664 L 132.29166 79.37499 L 158.74998 79.37499 L 185.20833 79.37499 L 185.20833 105.83333 L 185.20833 132.29166 L 158.74998 132.29166 L 158.74998 132.29166 L 158.74998 158.74998 Q 132.29166 158.74998 79.37499 185.20833 L 26.458332 211.66666 L 26.458332 185.20833 L 26.458332 185.20833 L 26.458332 185.20833 L 26.458332 158.74998 L 26.458332 158.74998 Q 26.458332 158.74998 0.0 105.83333 Q -26.458332 52.916664 0.0 26.458332 z" svg:height="2.1166666mm" draw:style-name="style-1002" svg:viewBox="0.0 0.0 185.20833 211.66666" svg:width="1.8520832mm" svg:x="189.70624mm" svg:y="163.24791mm"/>
          <draw:path svg:d="M 634.99994 476.24997 L 634.99994 476.24997 L 634.99994 502.7083 L 634.99994 529.1666 L 608.5416 529.1666 Q 555.625 555.625 555.625 634.99994 Q 502.7083 714.37494 502.7083 714.37494 L 502.7083 714.37494 L 502.7083 714.37494 Q 476.24997 687.9166 476.24997 687.9166 Q 449.79166 687.9166 476.24997 634.99994 Q 502.7083 608.5416 423.3333 582.0833 Q 343.9583 582.0833 343.9583 555.625 Q 343.9583 529.1666 343.9583 502.7083 Q 317.49997 476.24997 238.12498 476.24997 Q 132.29166 476.24997 79.37499 449.79166 L 52.916664 396.87497 L 52.916664 396.87497 L 52.916664 370.41666 L 52.916664 370.41666 L 79.37499 370.41666 L 79.37499 343.9583 Q 79.37499 317.49997 26.458332 317.49997 L 0.0 317.49997 L 0.0 264.5833 L 0.0 238.12498 L 52.916664 211.66666 Q 132.29166 185.20833 105.83333 158.74998 L 105.83333 132.29166 L 132.29166 132.29166 Q 158.74998 132.29166 158.74998 105.83333 Q 158.74998 52.916664 211.66666 52.916664 Q 291.04166 52.916664 291.04166 52.916664 L 291.04166 26.458332 L 291.04166 0.0 Q 291.04166 0.0 343.9583 79.37499 Q 370.41666 158.74998 396.87497 158.74998 Q 423.3333 158.74998 449.79166 264.5833 Q 502.7083 370.41666 582.0833 396.87497 Q 661.4583 423.3333 661.4583 449.79166 Q 661.4583 476.24997 634.99994 476.24997 z" svg:height="7.1437497mm" draw:style-name="style-1003" svg:viewBox="0.0 0.0 661.4583 714.37494" svg:width="6.614583mm" svg:x="256.38123mm" svg:y="195.2625mm"/>
          <draw:path svg:d="M 26.458332 211.66666 L 26.458332 0.0 L 79.37499 0.0 Q 158.74998 0.0 185.20833 132.29166 Q 185.20833 264.5833 238.12498 264.5833 Q 264.5833 264.5833 264.5833 238.12498 Q 291.04166 211.66666 291.04166 211.66666 L 291.04166 211.66666 L 317.49997 317.49997 Q 343.9583 423.3333 343.9583 529.1666 Q 343.9583 582.0833 291.04166 608.5416 L 264.5833 608.5416 L 264.5833 634.99994 L 291.04166 661.4583 L 291.04166 661.4583 L 291.04166 661.4583 L 291.04166 661.4583 Q 291.04166 687.9166 185.20833 687.9166 L 105.83333 687.9166 L 52.916664 714.37494 L 0.0 714.37494 L 0.0 661.4583 L 26.458332 608.5416 L 26.458332 529.1666 Q 26.458332 449.79166 26.458332 211.66666 z" svg:height="7.1437497mm" draw:style-name="style-1004" svg:viewBox="0.0 0.0 343.9583 714.37494" svg:width="3.439583mm" svg:x="214.57707mm" svg:y="110.595825mm"/>
          <draw:path svg:d="M 608.5416 0.0 L 634.99994 0.0 L 634.99994 0.0 Q 634.99994 26.458332 634.99994 26.458332 L 661.4583 26.458332 L 687.9166 26.458332 Q 714.37494 26.458332 793.74994 26.458332 L 873.12494 26.458332 L 873.12494 79.37499 L 873.12494 105.83333 L 846.6666 105.83333 L 846.6666 132.29166 L 820.2083 105.83333 Q 793.74994 105.83333 846.6666 185.20833 Q 846.6666 264.5833 873.12494 264.5833 L 873.12494 291.04166 L 899.5833 317.49997 Q 926.0416 370.41666 952.49994 370.41666 L 978.95825 370.41666 L 978.95825 449.79166 Q 978.95825 502.7083 952.49994 502.7083 L 926.0416 502.7083 L 926.0416 529.1666 L 899.5833 529.1666 L 899.5833 555.625 L 899.5833 582.0833 L 926.0416 634.99994 Q 952.49994 661.4583 952.49994 687.9166 L 978.95825 687.9166 L 978.95825 687.9166 Q 978.95825 714.37494 926.0416 714.37494 Q 873.12494 714.37494 873.12494 740.8333 Q 873.12494 793.74994 793.74994 767.2916 Q 714.37494 767.2916 687.9166 767.2916 L 687.9166 793.74994 L 634.99994 793.74994 L 555.625 793.74994 L 555.625 793.74994 Q 555.625 767.2916 529.1666 767.2916 L 502.7083 767.2916 L 502.7083 793.74994 L 502.7083 793.74994 L 423.3333 793.74994 L 370.41666 793.74994 L 370.41666 767.2916 L 370.41666 767.2916 L 343.9583 767.2916 L 343.9583 767.2916 L 317.49997 740.8333 Q 264.5833 740.8333 264.5833 661.4583 Q 264.5833 608.5416 211.66666 608.5416 Q 185.20833 608.5416 185.20833 661.4583 Q 158.74998 687.9166 105.83333 555.625 Q 52.916664 449.79166 52.916664 423.3333 L 0.0 396.87497 L 0.0 396.87497 L 0.0 396.87497 L 0.0 343.9583 L 0.0 291.04166 L 0.0 291.04166 L 0.0 291.04166 L 0.0 264.5833 L 0.0 264.5833 L 52.916664 264.5833 Q 105.83333 291.04166 158.74998 264.5833 Q 211.66666 238.12498 211.66666 185.20833 Q 185.20833 132.29166 211.66666 158.74998 Q 264.5833 158.74998 264.5833 132.29166 L 264.5833 105.83333 L 264.5833 105.83333 L 291.04166 105.83333 L 317.49997 105.83333 Q 343.9583 132.29166 343.9583 105.83333 L 343.9583 105.83333 L 423.3333 52.916664 Q 476.24997 -26.458332 529.1666 0.0 Q 582.0833 26.458332 608.5416 0.0 z" svg:height="7.9374995mm" draw:style-name="style-1005" svg:viewBox="0.0 0.0 978.95825 793.74994" svg:width="9.789583mm" svg:x="225.95415mm" svg:y="200.28957mm"/>
          <draw:path svg:d="M 0.0 52.916664 L 0.0 0.0 L 105.83333 0.0 L 211.66666 0.0 L 238.12498 26.458332 Q 264.5833 79.37499 264.5833 79.37499 L 264.5833 79.37499 L 264.5833 79.37499 Q 264.5833 79.37499 264.5833 105.83333 L 291.04166 105.83333 L 317.49997 105.83333 Q 343.9583 105.83333 343.9583 132.29166 Q 343.9583 158.74998 291.04166 158.74998 L 238.12498 158.74998 L 238.12498 211.66666 Q 238.12498 264.5833 132.29166 291.04166 L 26.458332 291.04166 L 26.458332 291.04166 Q 0.0 264.5833 0.0 264.5833 L 0.0 264.5833 L 0.0 185.20833 L 0.0 105.83333 L 0.0 52.916664 z M 105.83333 26.458332 Q 158.74998 26.458332 185.20833 132.29166 Q 211.66666 211.66666 132.29166 211.66666 Q 79.37499 238.12498 52.916664 185.20833 Q 52.916664 158.74998 79.37499 158.74998 Q 105.83333 158.74998 105.83333 132.29166 Q 105.83333 105.83333 79.37499 105.83333 Q 52.916664 105.83333 52.916664 79.37499 Q 52.916664 52.916664 105.83333 26.458332 z" svg:height="2.9104166mm" draw:style-name="style-1006" svg:viewBox="0.0 0.0 343.9583 291.04166" svg:width="3.439583mm" svg:x="109.53749mm" svg:y="103.45208mm"/>
          <draw:path svg:d="M 26.458332 26.458332 L 52.916664 0.0 L 132.29166 0.0 Q 185.20833 0.0 185.20833 26.458332 Q 185.20833 52.916664 211.66666 52.916664 L 211.66666 52.916664 L 264.5833 132.29166 Q 291.04166 211.66666 291.04166 211.66666 Q 291.04166 238.12498 264.5833 238.12498 L 238.12498 238.12498 L 291.04166 264.5833 Q 317.49997 264.5833 343.9583 343.9583 Q 370.41666 396.87497 423.3333 423.3333 Q 449.79166 449.79166 476.24997 449.79166 L 476.24997 476.24997 L 476.24997 476.24997 Q 449.79166 476.24997 396.87497 502.7083 L 343.9583 502.7083 L 343.9583 502.7083 Q 343.9583 502.7083 291.04166 502.7083 Q 264.5833 502.7083 238.12498 555.625 Q 238.12498 608.5416 132.29166 608.5416 L 26.458332 608.5416 L 26.458332 608.5416 L 26.458332 608.5416 L 0.0 608.5416 L 0.0 608.5416 L 0.0 608.5416 L 0.0 582.0833 L 26.458332 582.0833 L 26.458332 555.625 L 26.458332 555.625 L 26.458332 555.625 L 52.916664 502.7083 L 79.37499 476.24997 L 79.37499 476.24997 Q 79.37499 449.79166 26.458332 449.79166 Q -26.458332 423.3333 0.0 370.41666 Q 26.458332 317.49997 79.37499 343.9583 Q 132.29166 343.9583 132.29166 185.20833 Q 132.29166 52.916664 79.37499 52.916664 Q 26.458332 26.458332 26.458332 26.458332 z" svg:height="6.0854163mm" draw:style-name="style-1007" svg:viewBox="0.0 0.0 476.24997 608.5416" svg:width="4.7625mm" svg:x="132.55624mm" svg:y="188.6479mm"/>
          <draw:path svg:d="M 608.5416 0.0 L 687.9166 0.0 L 687.9166 0.0 Q 687.9166 26.458332 820.2083 26.458332 L 926.0416 26.458332 L 1031.875 52.916664 L 1137.7083 52.916664 L 1137.7083 79.37499 L 1137.7083 79.37499 L 1137.7083 158.74998 Q 1137.7083 238.12498 1111.25 238.12498 Q 1084.7916 264.5833 1084.7916 264.5833 L 1084.7916 264.5833 L 1084.7916 264.5833 Q 1058.3333 238.12498 926.0416 211.66666 Q 767.2916 185.20833 767.2916 238.12498 Q 767.2916 291.04166 661.4583 343.9583 L 582.0833 370.41666 L 582.0833 343.9583 Q 555.625 343.9583 555.625 343.9583 L 555.625 343.9583 L 555.625 343.9583 Q 555.625 343.9583 502.7083 317.49997 Q 476.24997 291.04166 502.7083 291.04166 Q 502.7083 291.04166 449.79166 264.5833 Q 396.87497 238.12498 396.87497 238.12498 Q 370.41666 211.66666 396.87497 211.66666 Q 423.3333 211.66666 423.3333 185.20833 Q 396.87497 132.29166 370.41666 132.29166 Q 317.49997 132.29166 238.12498 158.74998 L 185.20833 158.74998 L 185.20833 158.74998 L 185.20833 132.29166 L 158.74998 132.29166 L 132.29166 132.29166 L 132.29166 105.83333 L 132.29166 79.37499 L 105.83333 79.37499 L 79.37499 79.37499 L 79.37499 52.916664 L 79.37499 52.916664 L 52.916664 52.916664 L 52.916664 26.458332 L 26.458332 26.458332 L 0.0 26.458332 L 0.0 0.0 L 0.0 0.0 L 291.04166 0.0 Q 555.625 -26.458332 608.5416 0.0 z" svg:height="3.7041664mm" draw:style-name="style-1008" svg:viewBox="0.0 0.0 1137.7083 370.41666" svg:width="11.377083mm" svg:x="157.42708mm" svg:y="160.60208mm"/>
          <draw:path svg:d="M 105.83333 26.458332 L 132.29166 52.916664 L 132.29166 52.916664 L 158.74998 52.916664 L 158.74998 52.916664 L 158.74998 52.916664 L 158.74998 79.37499 L 185.20833 79.37499 L 185.20833 79.37499 Q 185.20833 105.83333 211.66666 105.83333 L 264.5833 105.83333 L 264.5833 132.29166 Q 264.5833 158.74998 238.12498 211.66666 L 238.12498 291.04166 L 211.66666 291.04166 L 185.20833 317.49997 L 185.20833 317.49997 L 158.74998 317.49997 L 158.74998 317.49997 L 158.74998 317.49997 L 158.74998 343.9583 L 158.74998 343.9583 L 132.29166 317.49997 Q 105.83333 291.04166 79.37499 264.5833 L 52.916664 211.66666 L 52.916664 211.66666 Q 52.916664 185.20833 26.458332 185.20833 L 26.458332 185.20833 L 26.458332 158.74998 Q 0.0 158.74998 0.0 158.74998 L 0.0 158.74998 L 0.0 79.37499 Q 26.458332 0.0 52.916664 0.0 Q 79.37499 0.0 105.83333 26.458332 z M 158.74998 132.29166 Q 158.74998 132.29166 185.20833 132.29166 Q 185.20833 158.74998 158.74998 158.74998 Q 158.74998 158.74998 158.74998 132.29166 z" svg:height="3.439583mm" draw:style-name="style-1009" svg:viewBox="0.0 0.0 264.5833 343.9583" svg:width="2.6458333mm" svg:x="197.90833mm" svg:y="207.9625mm"/>
          <draw:path svg:d="M 79.37499 26.458332 L 105.83333 0.0 L 105.83333 0.0 L 105.83333 26.458332 L 105.83333 26.458332 L 105.83333 26.458332 L 105.83333 52.916664 Q 105.83333 79.37499 105.83333 79.37499 L 105.83333 105.83333 L 105.83333 105.83333 Q 105.83333 105.83333 79.37499 132.29166 L 79.37499 132.29166 L 52.916664 185.20833 Q 52.916664 238.12498 52.916664 238.12498 L 26.458332 238.12498 L 26.458332 238.12498 Q 0.0 238.12498 0.0 238.12498 L 0.0 264.5833 L 0.0 264.5833 Q 0.0 264.5833 0.0 185.20833 Q 0.0 132.29166 26.458332 79.37499 L 52.916664 52.916664 L 52.916664 52.916664 Q 52.916664 52.916664 79.37499 26.458332 z" svg:height="2.6458333mm" draw:style-name="style-1010" svg:viewBox="0.0 0.0 105.83333 264.5833" svg:width="1.0583333mm" svg:x="66.674995mm" svg:y="207.6979mm"/>
          <draw:path svg:d="M 0.0 26.458332 L 79.37499 0.0 L 79.37499 79.37499 L 79.37499 158.74998 L 52.916664 158.74998 Q 52.916664 132.29166 0.0 79.37499 Q -79.37499 26.458332 0.0 26.458332 z" svg:height="1.5874999mm" draw:style-name="style-1011" svg:viewBox="0.0 0.0 79.37499 158.74998" svg:width="0.7937499mm" svg:x="312.2083mm" svg:y="173.83124mm"/>
          <draw:path svg:d="M 820.2083 0.0 L 873.12494 0.0 L 873.12494 0.0 L 873.12494 26.458332 L 767.2916 52.916664 Q 687.9166 52.916664 661.4583 132.29166 Q 661.4583 185.20833 634.99994 317.49997 L 608.5416 449.79166 L 608.5416 476.24997 L 608.5416 502.7083 L 608.5416 555.625 L 608.5416 608.5416 L 582.0833 793.74994 Q 555.625 978.95825 555.625 1058.3333 L 555.625 1111.25 L 555.625 1111.25 Q 555.625 1111.25 529.1666 1111.25 L 529.1666 1137.7083 L 502.7083 1190.6249 Q 449.79166 1217.0833 423.3333 1243.5416 L 396.87497 1243.5416 L 396.87497 1058.3333 Q 396.87497 899.5833 423.3333 873.12494 L 423.3333 846.6666 L 423.3333 793.74994 Q 449.79166 714.37494 449.79166 687.9166 Q 449.79166 634.99994 476.24997 423.3333 L 502.7083 185.20833 L 476.24997 185.20833 L 476.24997 158.74998 L 449.79166 158.74998 Q 423.3333 158.74998 370.41666 185.20833 L 317.49997 185.20833 L 211.66666 185.20833 L 105.83333 158.74998 L 105.83333 158.74998 L 105.83333 158.74998 L 105.83333 158.74998 L 105.83333 132.29166 L 105.83333 132.29166 L 105.83333 105.83333 L 79.37499 105.83333 L 26.458332 105.83333 L 26.458332 105.83333 L 26.458332 79.37499 L 0.0 79.37499 L 0.0 79.37499 L 0.0 52.916664 L 26.458332 26.458332 L 26.458332 26.458332 L 26.458332 52.916664 L 79.37499 52.916664 L 105.83333 52.916664 L 132.29166 52.916664 L 132.29166 52.916664 L 449.79166 26.458332 Q 767.2916 0.0 820.2083 0.0 z" svg:height="12.435416mm" draw:style-name="style-1012" svg:viewBox="0.0 0.0 873.12494 1243.5416" svg:width="8.73125mm" svg:x="41.53958mm" svg:y="67.73333mm"/>
          <draw:path svg:d="M 105.83333 26.458332 L 105.83333 0.0 L 132.29166 52.916664 Q 185.20833 79.37499 185.20833 79.37499 L 185.20833 79.37499 L 185.20833 105.83333 L 185.20833 158.74998 L 211.66666 158.74998 L 211.66666 158.74998 L 211.66666 185.20833 L 238.12498 185.20833 L 238.12498 211.66666 L 238.12498 264.5833 L 264.5833 238.12498 Q 291.04166 211.66666 291.04166 211.66666 Q 291.04166 211.66666 317.49997 185.20833 L 343.9583 185.20833 L 343.9583 185.20833 Q 343.9583 211.66666 370.41666 211.66666 Q 396.87497 211.66666 396.87497 238.12498 Q 396.87497 264.5833 291.04166 317.49997 Q 211.66666 370.41666 132.29166 370.41666 L 79.37499 370.41666 L 52.916664 370.41666 L 26.458332 370.41666 L 26.458332 343.9583 L 26.458332 317.49997 L 26.458332 264.5833 L 26.458332 185.20833 L 26.458332 185.20833 Q 26.458332 158.74998 26.458332 158.74998 L 0.0 132.29166 L 52.916664 105.83333 Q 79.37499 52.916664 105.83333 26.458332 z" svg:height="3.7041664mm" draw:style-name="style-1013" svg:viewBox="0.0 0.0 396.87497 370.41666" svg:width="3.9687498mm" svg:x="304.00623mm" svg:y="180.97499mm"/>
          <draw:path svg:d="M 158.74998 52.916664 L 158.74998 52.916664 L 158.74998 52.916664 Q 158.74998 52.916664 185.20833 79.37499 L 211.66666 79.37499 L 211.66666 158.74998 Q 185.20833 211.66666 185.20833 238.12498 L 185.20833 264.5833 L 185.20833 264.5833 Q 158.74998 264.5833 132.29166 264.5833 L 79.37499 264.5833 L 79.37499 264.5833 Q 79.37499 238.12498 52.916664 238.12498 L 52.916664 238.12498 L 52.916664 238.12498 Q 52.916664 211.66666 26.458332 185.20833 Q -26.458332 132.29166 0.0 132.29166 Q 26.458332 158.74998 52.916664 132.29166 L 79.37499 105.83333 L 105.83333 105.83333 Q 132.29166 79.37499 105.83333 52.916664 Q 79.37499 0.0 105.83333 0.0 Q 132.29166 26.458332 158.74998 52.916664 z" svg:height="2.6458333mm" draw:style-name="style-1014" svg:viewBox="0.0 0.0 211.66666 264.5833" svg:width="2.1166666mm" svg:x="266.4354mm" svg:y="213.78333mm"/>
          <draw:path svg:d="M 79.37499 0.0 L 132.29166 0.0 L 185.20833 0.0 L 264.5833 0.0 L 264.5833 0.0 Q 291.04166 0.0 291.04166 52.916664 L 291.04166 79.37499 L 291.04166 79.37499 Q 291.04166 79.37499 264.5833 211.66666 L 238.12498 343.9583 L 238.12498 317.49997 Q 238.12498 291.04166 185.20833 291.04166 Q 158.74998 264.5833 79.37499 317.49997 L 0.0 343.9583 L 0.0 185.20833 Q 0.0 26.458332 79.37499 0.0 z" svg:height="3.439583mm" draw:style-name="style-1015" svg:viewBox="0.0 0.0 291.04166 343.9583" svg:width="2.9104166mm" svg:x="242.62291mm" svg:y="108.479164mm"/>
          <draw:path svg:d="M 1269.9999 0.0 L 1534.5833 0.0 L 1534.5833 0.0 Q 1534.5833 26.458332 1402.2916 26.458332 Q 1296.4583 26.458332 1296.4583 79.37499 Q 1296.4583 105.83333 767.2916 132.29166 L 264.5833 185.20833 L 238.12498 185.20833 L 211.66666 185.20833 L 211.66666 158.74998 L 185.20833 158.74998 L 185.20833 158.74998 L 185.20833 185.20833 L 158.74998 185.20833 L 132.29166 185.20833 L 132.29166 158.74998 L 132.29166 132.29166 L 79.37499 132.29166 L 0.0 132.29166 L 0.0 132.29166 L 0.0 132.29166 L 79.37499 105.83333 L 185.20833 79.37499 L 608.5416 52.916664 Q 1005.4166 26.458332 1269.9999 0.0 z" svg:height="1.8520832mm" draw:style-name="style-1016" svg:viewBox="0.0 0.0 1534.5833 185.20833" svg:width="15.345833mm" svg:x="99.74791mm" svg:y="108.743744mm"/>
          <draw:path svg:d="M 396.87497 52.916664 L 396.87497 105.83333 L 370.41666 105.83333 Q 370.41666 79.37499 264.5833 79.37499 Q 132.29166 79.37499 105.83333 79.37499 L 79.37499 52.916664 L 79.37499 52.916664 Q 79.37499 79.37499 52.916664 79.37499 L 52.916664 79.37499 L 52.916664 79.37499 Q 52.916664 79.37499 26.458332 79.37499 Q 26.458332 79.37499 0.0 79.37499 L 0.0 52.916664 L 26.458332 26.458332 Q 52.916664 26.458332 79.37499 26.458332 L 105.83333 26.458332 L 211.66666 0.0 Q 317.49997 0.0 343.9583 0.0 Q 396.87497 0.0 396.87497 52.916664 z" svg:height="1.0583333mm" draw:style-name="style-1017" svg:viewBox="0.0 0.0 396.87497 105.83333" svg:width="3.9687498mm" svg:x="112.18333mm" svg:y="174.88957mm"/>
          <draw:path svg:d="M 0.0 52.916664 L 0.0 0.0 L 317.49997 26.458332 Q 634.99994 52.916664 687.9166 105.83333 Q 767.2916 105.83333 793.74994 132.29166 L 793.74994 132.29166 L 793.74994 132.29166 Q 793.74994 158.74998 687.9166 158.74998 L 608.5416 158.74998 L 582.0833 185.20833 L 529.1666 211.66666 L 634.99994 211.66666 Q 740.8333 211.66666 846.6666 238.12498 L 978.95825 238.12498 L 978.95825 264.5833 L 952.49994 291.04166 L 952.49994 317.49997 L 952.49994 343.9583 L 926.0416 343.9583 L 926.0416 370.41666 L 899.5833 423.3333 Q 899.5833 476.24997 873.12494 502.7083 L 873.12494 529.1666 L 846.6666 529.1666 Q 846.6666 529.1666 846.6666 555.625 L 846.6666 555.625 L 846.6666 555.625 Q 820.2083 582.0833 449.79166 555.625 Q 79.37499 529.1666 52.916664 317.49997 Q 52.916664 79.37499 26.458332 79.37499 L 0.0 79.37499 L 0.0 52.916664 z" svg:height="5.5562496mm" draw:style-name="style-1018" svg:viewBox="0.0 0.0 978.95825 555.625" svg:width="9.789583mm" svg:x="68.2625mm" svg:y="47.624996mm"/>
          <draw:path svg:d="M 687.9166 0.0 L 687.9166 0.0 L 687.9166 0.0 Q 687.9166 26.458332 687.9166 26.458332 L 714.37494 26.458332 L 740.8333 26.458332 Q 767.2916 26.458332 767.2916 52.916664 L 793.74994 52.916664 L 820.2083 79.37499 Q 873.12494 79.37499 873.12494 79.37499 L 873.12494 79.37499 L 1005.4166 185.20833 Q 1111.25 291.04166 1111.25 238.12498 Q 1111.25 211.66666 1111.25 185.20833 L 1111.25 158.74998 L 1164.1666 185.20833 Q 1217.0833 185.20833 1217.0833 211.66666 L 1243.5416 211.66666 L 1243.5416 238.12498 Q 1269.9999 264.5833 1269.9999 264.5833 L 1269.9999 264.5833 L 1269.9999 343.9583 Q 1243.5416 449.79166 1269.9999 449.79166 Q 1322.9166 449.79166 1322.9166 449.79166 L 1322.9166 449.79166 L 1322.9166 502.7083 Q 1322.9166 555.625 1296.4583 555.625 L 1269.9999 555.625 L 1243.5416 555.625 L 1217.0833 555.625 L 1217.0833 608.5416 L 1217.0833 661.4583 L 1243.5416 661.4583 L 1269.9999 661.4583 L 1269.9999 687.9166 L 1269.9999 714.37494 L 1243.5416 714.37494 L 1243.5416 714.37494 L 1217.0833 740.8333 L 1190.6249 767.2916 L 1164.1666 767.2916 L 1164.1666 767.2916 L 1111.25 767.2916 Q 1084.7916 767.2916 1058.3333 793.74994 L 1031.875 820.2083 L 1031.875 820.2083 L 1005.4166 820.2083 L 1005.4166 820.2083 L 1005.4166 820.2083 L 1005.4166 846.6666 L 1005.4166 846.6666 L 978.95825 846.6666 L 978.95825 873.12494 L 978.95825 873.12494 L 952.49994 873.12494 L 952.49994 873.12494 L 952.49994 873.12494 L 952.49994 899.5833 L 952.49994 899.5833 L 978.95825 899.5833 L 978.95825 926.0416 L 1005.4166 899.5833 Q 1058.3333 873.12494 1111.25 873.12494 L 1137.7083 873.12494 L 1137.7083 899.5833 L 1111.25 899.5833 L 1111.25 899.5833 L 1111.25 926.0416 L 1111.25 926.0416 L 1111.25 926.0416 L 1084.7916 926.0416 L 1084.7916 926.0416 L 1058.3333 952.49994 L 1031.875 978.95825 L 1005.4166 978.95825 L 978.95825 978.95825 L 952.49994 952.49994 Q 926.0416 926.0416 873.12494 899.5833 Q 820.2083 873.12494 793.74994 873.12494 L 767.2916 899.5833 L 740.8333 899.5833 Q 740.8333 873.12494 687.9166 899.5833 Q 661.4583 926.0416 634.99994 899.5833 Q 634.99994 873.12494 582.0833 873.12494 Q 529.1666 873.12494 476.24997 846.6666 Q 423.3333 820.2083 423.3333 767.2916 Q 423.3333 687.9166 396.87497 714.37494 Q 370.41666 714.37494 291.04166 740.8333 L 185.20833 767.2916 L 185.20833 740.8333 L 158.74998 740.8333 L 158.74998 714.37494 Q 158.74998 687.9166 185.20833 661.4583 Q 211.66666 661.4583 185.20833 634.99994 Q 158.74998 608.5416 158.74998 555.625 Q 132.29166 502.7083 79.37499 502.7083 L 26.458332 502.7083 L 26.458332 502.7083 L 26.458332 502.7083 L 0.0 502.7083 L 0.0 502.7083 L 0.0 476.24997 L 0.0 476.24997 L 52.916664 476.24997 Q 79.37499 449.79166 79.37499 449.79166 L 79.37499 449.79166 L 79.37499 423.3333 L 105.83333 396.87497 L 105.83333 396.87497 L 105.83333 396.87497 L 158.74998 396.87497 Q 185.20833 396.87497 211.66666 343.9583 Q 211.66666 291.04166 264.5833 264.5833 L 317.49997 238.12498 L 370.41666 238.12498 Q 396.87497 211.66666 423.3333 238.12498 Q 423.3333 291.04166 476.24997 291.04166 L 529.1666 291.04166 L 529.1666 238.12498 Q 529.1666 211.66666 529.1666 185.20833 L 529.1666 185.20833 L 582.0833 185.20833 Q 608.5416 185.20833 634.99994 105.83333 L 661.4583 26.458332 L 634.99994 26.458332 Q 608.5416 26.458332 582.0833 26.458332 L 555.625 26.458332 L 582.0833 26.458332 L 582.0833 26.458332 L 582.0833 0.0 L 582.0833 0.0 L 634.99994 0.0 Q 661.4583 -26.458332 687.9166 0.0 z" svg:height="9.789583mm" draw:style-name="style-1019" svg:viewBox="0.0 0.0 1322.9166 978.95825" svg:width="13.229166mm" svg:x="121.17916mm" svg:y="180.7104mm"/>
          <draw:path svg:d="M 52.916664 0.0 L 52.916664 0.0 L 211.66666 26.458332 Q 396.87497 52.916664 396.87497 52.916664 Q 396.87497 52.916664 423.3333 26.458332 L 449.79166 26.458332 L 423.3333 79.37499 Q 396.87497 132.29166 449.79166 158.74998 Q 476.24997 158.74998 502.7083 211.66666 Q 555.625 264.5833 555.625 264.5833 L 582.0833 264.5833 L 582.0833 291.04166 Q 582.0833 317.49997 502.7083 317.49997 Q 423.3333 343.9583 396.87497 370.41666 Q 396.87497 370.41666 370.41666 370.41666 Q 343.9583 343.9583 291.04166 396.87497 Q 238.12498 476.24997 238.12498 476.24997 Q 211.66666 476.24997 185.20833 476.24997 L 158.74998 476.24997 L 158.74998 502.7083 L 158.74998 502.7083 L 158.74998 502.7083 Q 158.74998 529.1666 105.83333 502.7083 L 52.916664 476.24997 L 52.916664 476.24997 L 79.37499 476.24997 L 79.37499 476.24997 L 79.37499 476.24997 L 79.37499 449.79166 L 79.37499 449.79166 L 79.37499 449.79166 L 105.83333 423.3333 L 105.83333 423.3333 L 79.37499 423.3333 L 79.37499 423.3333 L 79.37499 423.3333 L 79.37499 396.87497 L 79.37499 396.87497 L 79.37499 396.87497 L 79.37499 396.87497 L 79.37499 370.41666 Q 79.37499 317.49997 79.37499 291.04166 L 26.458332 264.5833 L 26.458332 238.12498 L 26.458332 211.66666 L 0.0 211.66666 Q 0.0 211.66666 0.0 132.29166 L 0.0 79.37499 L 0.0 52.916664 Q 26.458332 52.916664 26.458332 52.916664 L 26.458332 26.458332 L 26.458332 26.458332 Q 52.916664 0.0 52.916664 0.0 z" svg:height="5.027083mm" draw:style-name="style-1020" svg:viewBox="0.0 0.0 582.0833 502.7083" svg:width="5.820833mm" svg:x="53.181248mm" svg:y="157.16249mm"/>
          <draw:path svg:d="M 687.9166 52.916664 L 714.37494 52.916664 L 714.37494 79.37499 Q 714.37494 79.37499 714.37494 132.29166 Q 714.37494 185.20833 740.8333 211.66666 L 740.8333 211.66666 L 687.9166 238.12498 Q 661.4583 238.12498 634.99994 211.66666 Q 608.5416 185.20833 582.0833 185.20833 Q 529.1666 185.20833 529.1666 291.04166 Q 555.625 370.41666 634.99994 317.49997 Q 740.8333 291.04166 767.2916 264.5833 Q 793.74994 238.12498 793.74994 238.12498 L 793.74994 238.12498 L 793.74994 291.04166 Q 820.2083 343.9583 793.74994 343.9583 Q 740.8333 343.9583 740.8333 370.41666 Q 740.8333 396.87497 820.2083 449.79166 Q 899.5833 476.24997 899.5833 502.7083 Q 899.5833 502.7083 926.0416 502.7083 L 926.0416 529.1666 L 899.5833 555.625 Q 899.5833 608.5416 899.5833 582.0833 Q 899.5833 582.0833 873.12494 582.0833 L 873.12494 582.0833 L 820.2083 555.625 Q 767.2916 529.1666 740.8333 608.5416 Q 687.9166 714.37494 714.37494 714.37494 Q 740.8333 714.37494 767.2916 687.9166 L 793.74994 687.9166 L 793.74994 714.37494 Q 793.74994 740.8333 767.2916 740.8333 Q 740.8333 740.8333 714.37494 793.74994 Q 687.9166 846.6666 687.9166 846.6666 L 687.9166 873.12494 L 661.4583 873.12494 L 634.99994 873.12494 L 634.99994 899.5833 L 634.99994 899.5833 L 661.4583 926.0416 L 687.9166 978.95825 L 687.9166 978.95825 L 687.9166 978.95825 L 714.37494 1005.4166 L 740.8333 1031.875 L 740.8333 1031.875 L 740.8333 1031.875 L 714.37494 1031.875 L 714.37494 1058.3333 L 687.9166 1058.3333 L 661.4583 1031.875 L 634.99994 1031.875 Q 608.5416 1031.875 582.0833 1031.875 Q 555.625 1031.875 555.625 1005.4166 Q 529.1666 978.95825 529.1666 1031.875 Q 529.1666 1084.7916 502.7083 1084.7916 Q 476.24997 1084.7916 476.24997 1111.25 L 476.24997 1111.25 L 449.79166 1111.25 Q 423.3333 1084.7916 396.87497 1084.7916 Q 370.41666 1084.7916 370.41666 1058.3333 Q 343.9583 1031.875 317.49997 1058.3333 L 291.04166 1084.7916 L 291.04166 1058.3333 Q 291.04166 1031.875 238.12498 1058.3333 Q 185.20833 1084.7916 211.66666 1031.875 Q 211.66666 978.95825 158.74998 978.95825 L 79.37499 978.95825 L 79.37499 926.0416 Q 52.916664 899.5833 52.916664 873.12494 L 52.916664 820.2083 L 52.916664 793.74994 L 52.916664 767.2916 L 26.458332 767.2916 L 26.458332 767.2916 L 26.458332 740.8333 L 0.0 740.8333 L 0.0 714.37494 L 0.0 661.4583 L 26.458332 661.4583 L 26.458332 661.4583 L 26.458332 634.99994 L 52.916664 634.99994 L 52.916664 634.99994 Q 52.916664 608.5416 79.37499 608.5416 L 105.83333 608.5416 L 105.83333 608.5416 Q 105.83333 608.5416 185.20833 634.99994 L 264.5833 634.99994 L 264.5833 502.7083 L 264.5833 343.9583 L 264.5833 343.9583 Q 291.04166 343.9583 291.04166 317.49997 L 291.04166 317.49997 L 291.04166 291.04166 Q 317.49997 238.12498 317.49997 185.20833 Q 317.49997 158.74998 370.41666 132.29166 Q 396.87497 132.29166 423.3333 79.37499 Q 423.3333 26.458332 476.24997 26.458332 Q 502.7083 26.458332 582.0833 0.0 Q 634.99994 -26.458332 634.99994 26.458332 Q 634.99994 52.916664 687.9166 52.916664 z" svg:height="11.112499mm" draw:style-name="style-1021" svg:viewBox="0.0 0.0 926.0416 1111.25" svg:width="9.260416mm" svg:x="25.929165mm" svg:y="188.11874mm"/>
          <draw:path svg:d="M 238.12498 0.0 L 264.5833 0.0 L 264.5833 52.916664 Q 264.5833 79.37499 343.9583 79.37499 Q 449.79166 79.37499 423.3333 582.0833 Q 396.87497 1058.3333 370.41666 1058.3333 L 370.41666 1058.3333 L 370.41666 1084.7916 L 343.9583 1084.7916 L 343.9583 1111.25 L 343.9583 1137.7083 L 370.41666 1137.7083 L 396.87497 1111.25 L 396.87497 1111.25 L 396.87497 1111.25 L 423.3333 1111.25 L 423.3333 1111.25 L 449.79166 1111.25 L 449.79166 1111.25 L 449.79166 1111.25 L 449.79166 1111.25 L 476.24997 1111.25 Q 476.24997 1111.25 555.625 1137.7083 L 608.5416 1137.7083 L 608.5416 1164.1666 L 608.5416 1190.6249 L 582.0833 1217.0833 L 582.0833 1217.0833 L 343.9583 1217.0833 L 79.37499 1217.0833 L 52.916664 1190.6249 L 26.458332 1164.1666 L 26.458332 1164.1666 L 26.458332 1164.1666 L 0.0 1111.25 L 0.0 1084.7916 L 26.458332 1084.7916 Q 26.458332 1058.3333 26.458332 1058.3333 L 26.458332 1058.3333 L 26.458332 1005.4166 Q 26.458332 926.0416 52.916664 740.8333 L 79.37499 555.625 L 79.37499 502.7083 L 79.37499 449.79166 L 79.37499 449.79166 L 79.37499 449.79166 L 105.83333 529.1666 L 132.29166 582.0833 L 132.29166 529.1666 L 132.29166 502.7083 L 158.74998 449.79166 Q 185.20833 396.87497 185.20833 211.66666 Q 211.66666 0.0 238.12498 0.0 z" svg:height="12.170833mm" draw:style-name="style-1022" svg:viewBox="0.0 0.0 608.5416 1217.0833" svg:width="6.0854163mm" svg:x="46.83125mm" svg:y="68.2625mm"/>
          <draw:path svg:d="M 185.20833 105.83333 L 185.20833 105.83333 L 185.20833 158.74998 Q 185.20833 185.20833 132.29166 185.20833 Q 79.37499 185.20833 79.37499 158.74998 L 79.37499 132.29166 L 52.916664 105.83333 Q 52.916664 52.916664 26.458332 52.916664 L 0.0 52.916664 L 0.0 26.458332 Q 0.0 0.0 52.916664 0.0 Q 105.83333 -26.458332 132.29166 26.458332 Q 132.29166 52.916664 158.74998 79.37499 Q 185.20833 105.83333 185.20833 105.83333 z" svg:height="1.8520832mm" draw:style-name="style-1023" svg:viewBox="0.0 0.0 185.20833 185.20833" svg:width="1.8520832mm" svg:x="43.127083mm" svg:y="176.2125mm"/>
          <draw:path svg:d="M 26.458332 26.458332 L 79.37499 0.0 L 132.29166 0.0 L 185.20833 0.0 L 185.20833 105.83333 Q 158.74998 238.12498 185.20833 264.5833 L 185.20833 264.5833 L 105.83333 264.5833 Q 52.916664 264.5833 26.458332 238.12498 L 0.0 238.12498 L 0.0 238.12498 L 0.0 238.12498 L 0.0 158.74998 Q 0.0 52.916664 26.458332 26.458332 z" svg:height="2.6458333mm" draw:style-name="style-1024" svg:viewBox="0.0 0.0 185.20833 264.5833" svg:width="1.8520832mm" svg:x="141.81667mm" svg:y="103.18749mm"/>
          <draw:path svg:d="M 79.37499 0.0 L 105.83333 0.0 L 105.83333 0.0 L 132.29166 0.0 L 132.29166 0.0 L 132.29166 26.458332 L 291.04166 79.37499 Q 476.24997 185.20833 502.7083 185.20833 L 529.1666 185.20833 L 687.9166 291.04166 Q 846.6666 396.87497 899.5833 396.87497 L 952.49994 396.87497 L 952.49994 396.87497 L 952.49994 423.3333 L 926.0416 423.3333 Q 926.0416 449.79166 926.0416 476.24997 Q 926.0416 529.1666 899.5833 529.1666 L 873.12494 529.1666 L 846.6666 529.1666 Q 820.2083 502.7083 767.2916 502.7083 Q 687.9166 449.79166 396.87497 396.87497 L 105.83333 317.49997 L 105.83333 317.49997 L 105.83333 291.04166 L 79.37499 291.04166 L 26.458332 291.04166 L 26.458332 264.5833 L 26.458332 264.5833 L 0.0 264.5833 L 0.0 238.12498 L 0.0 238.12498 L 26.458332 238.12498 L 26.458332 238.12498 Q 26.458332 238.12498 26.458332 185.20833 L 26.458332 132.29166 L 52.916664 79.37499 Q 79.37499 26.458332 79.37499 0.0 z" svg:height="5.2916665mm" draw:style-name="style-1025" svg:viewBox="0.0 0.0 952.49994 529.1666" svg:width="9.525mm" svg:x="129.91042mm" svg:y="57.94375mm"/>
          <draw:path svg:d="M 1349.3749 52.916664 L 1349.3749 105.83333 L 1349.3749 132.29166 L 1349.3749 185.20833 L 1322.9166 211.66666 L 1322.9166 238.12498 L 1296.4583 291.04166 Q 1243.5416 317.49997 1243.5416 396.87497 Q 1243.5416 476.24997 1269.9999 476.24997 Q 1296.4583 502.7083 1296.4583 502.7083 L 1296.4583 502.7083 L 1269.9999 608.5416 Q 1243.5416 714.37494 1217.0833 714.37494 L 1190.6249 714.37494 L 1190.6249 767.2916 L 1190.6249 793.74994 L 1164.1666 793.74994 L 1164.1666 767.2916 L 1137.7083 767.2916 L 1111.25 767.2916 L 1111.25 793.74994 L 1111.25 793.74994 L 1084.7916 793.74994 Q 1031.875 820.2083 820.2083 820.2083 Q 608.5416 820.2083 449.79166 820.2083 L 264.5833 820.2083 L 264.5833 846.6666 L 264.5833 873.12494 L 211.66666 873.12494 L 158.74998 873.12494 L 158.74998 873.12494 L 158.74998 873.12494 L 185.20833 846.6666 Q 211.66666 820.2083 238.12498 767.2916 Q 264.5833 714.37494 185.20833 714.37494 L 105.83333 714.37494 L 158.74998 687.9166 Q 185.20833 661.4583 211.66666 661.4583 L 211.66666 661.4583 L 211.66666 634.99994 L 185.20833 634.99994 L 185.20833 555.625 Q 185.20833 502.7083 132.29166 423.3333 Q 132.29166 343.9583 79.37499 238.12498 L 52.916664 158.74998 L 26.458332 158.74998 L 0.0 158.74998 L 0.0 158.74998 L 0.0 132.29166 L 26.458332 132.29166 L 79.37499 132.29166 L 79.37499 158.74998 L 79.37499 158.74998 L 105.83333 158.74998 L 105.83333 185.20833 L 105.83333 185.20833 L 132.29166 185.20833 L 132.29166 185.20833 L 132.29166 185.20833 L 555.625 185.20833 Q 952.49994 185.20833 1137.7083 79.37499 Q 1322.9166 -26.458332 1322.9166 0.0 Q 1349.3749 0.0 1349.3749 52.916664 z M 1005.4166 608.5416 L 1005.4166 608.5416 L 1058.3333 608.5416 Q 1111.25 608.5416 1137.7083 687.9166 Q 1164.1666 740.8333 1084.7916 714.37494 Q 978.95825 714.37494 978.95825 661.4583 Q 978.95825 608.5416 1005.4166 608.5416 z" svg:height="8.73125mm" draw:style-name="style-1026" svg:viewBox="0.0 0.0 1349.3749 873.12494" svg:width="13.49375mm" svg:x="107.68541mm" svg:y="111.38958mm"/>
          <draw:path svg:d="M 0.0 79.37499 L 0.0 0.0 L 0.0 0.0 Q 0.0 0.0 26.458332 26.458332 L 26.458332 79.37499 L 52.916664 79.37499 Q 79.37499 79.37499 79.37499 52.916664 Q 79.37499 26.458332 132.29166 26.458332 L 185.20833 26.458332 L 185.20833 26.458332 L 211.66666 26.458332 L 211.66666 26.458332 L 211.66666 26.458332 L 211.66666 52.916664 L 211.66666 52.916664 L 238.12498 52.916664 L 238.12498 79.37499 L 264.5833 79.37499 L 291.04166 79.37499 L 291.04166 105.83333 L 264.5833 105.83333 L 238.12498 105.83333 Q 185.20833 132.29166 185.20833 132.29166 L 185.20833 132.29166 L 185.20833 132.29166 Q 158.74998 132.29166 158.74998 132.29166 L 158.74998 158.74998 L 132.29166 185.20833 Q 105.83333 211.66666 105.83333 238.12498 L 105.83333 264.5833 L 52.916664 264.5833 L 0.0 264.5833 L 0.0 211.66666 L 0.0 158.74998 L 0.0 79.37499 z" svg:height="2.6458333mm" draw:style-name="style-1027" svg:viewBox="0.0 0.0 291.04166 264.5833" svg:width="2.9104166mm" svg:x="41.804165mm" svg:y="206.11041mm"/>
          <draw:path svg:d="M 740.8333 0.0 L 873.12494 0.0 L 873.12494 26.458332 Q 846.6666 52.916664 873.12494 105.83333 Q 873.12494 132.29166 820.2083 158.74998 L 767.2916 211.66666 L 767.2916 211.66666 L 740.8333 211.66666 L 740.8333 211.66666 L 740.8333 211.66666 L 740.8333 238.12498 L 740.8333 238.12498 L 714.37494 238.12498 L 714.37494 264.5833 L 714.37494 264.5833 L 687.9166 264.5833 L 687.9166 264.5833 L 687.9166 264.5833 L 687.9166 291.04166 L 687.9166 291.04166 L 661.4583 317.49997 L 661.4583 343.9583 L 661.4583 343.9583 Q 661.4583 370.41666 608.5416 370.41666 L 555.625 370.41666 L 555.625 370.41666 L 555.625 370.41666 L 476.24997 343.9583 Q 423.3333 317.49997 238.12498 317.49997 L 52.916664 264.5833 L 26.458332 264.5833 L 0.0 264.5833 L 0.0 238.12498 L 0.0 238.12498 L 26.458332 238.12498 L 52.916664 211.66666 L 105.83333 211.66666 L 132.29166 211.66666 L 132.29166 185.20833 L 105.83333 185.20833 L 105.83333 158.74998 L 105.83333 132.29166 L 185.20833 132.29166 L 264.5833 132.29166 L 317.49997 132.29166 L 343.9583 132.29166 L 317.49997 79.37499 Q 317.49997 26.458332 476.24997 26.458332 Q 608.5416 0.0 740.8333 0.0 z" svg:height="3.7041664mm" draw:style-name="style-1028" svg:viewBox="0.0 0.0 873.12494 370.41666" svg:width="8.73125mm" svg:x="267.75833mm" svg:y="144.99165mm"/>
          <draw:path svg:d="M 317.49997 79.37499 L 317.49997 0.0 L 343.9583 0.0 L 343.9583 0.0 L 343.9583 185.20833 L 343.9583 370.41666 L 317.49997 396.87497 Q 317.49997 396.87497 317.49997 608.5416 Q 317.49997 793.74994 317.49997 926.0416 L 317.49997 1031.875 L 317.49997 1031.875 Q 291.04166 1031.875 211.66666 1031.875 Q 105.83333 1031.875 52.916664 952.49994 L 26.458332 873.12494 L 26.458332 820.2083 Q 52.916664 767.2916 52.916664 608.5416 Q 52.916664 423.3333 26.458332 423.3333 Q 0.0 423.3333 0.0 370.41666 L 0.0 317.49997 L 52.916664 317.49997 Q 132.29166 343.9583 158.74998 343.9583 L 185.20833 343.9583 L 211.66666 343.9583 Q 238.12498 343.9583 264.5833 370.41666 L 291.04166 370.41666 L 291.04166 291.04166 Q 317.49997 185.20833 317.49997 79.37499 z" svg:height="10.318749mm" draw:style-name="style-1029" svg:viewBox="0.0 0.0 343.9583 1031.875" svg:width="3.439583mm" svg:x="275.16666mm" svg:y="82.285416mm"/>
          <draw:path svg:d="M 0.0 26.458332 L 0.0 0.0 L 26.458332 0.0 L 26.458332 0.0 L 26.458332 0.0 Q 26.458332 0.0 52.916664 26.458332 L 52.916664 26.458332 L 158.74998 26.458332 Q 291.04166 52.916664 291.04166 26.458332 L 291.04166 0.0 L 317.49997 0.0 L 343.9583 0.0 L 343.9583 26.458332 Q 343.9583 79.37499 370.41666 105.83333 L 370.41666 132.29166 L 343.9583 132.29166 L 343.9583 132.29166 L 291.04166 132.29166 L 238.12498 132.29166 L 238.12498 132.29166 L 238.12498 132.29166 L 211.66666 132.29166 L 185.20833 132.29166 L 158.74998 105.83333 L 132.29166 105.83333 L 132.29166 105.83333 L 132.29166 79.37499 L 105.83333 79.37499 L 79.37499 79.37499 L 26.458332 52.916664 Q 0.0 52.916664 0.0 26.458332 z" svg:height="1.3229166mm" draw:style-name="style-1030" svg:viewBox="0.0 0.0 370.41666 132.29166" svg:width="3.7041664mm" svg:x="25.135416mm" svg:y="147.90207mm"/>
          <draw:path svg:d="M 291.04166 0.0 L 291.04166 0.0 L 317.49997 26.458332 Q 343.9583 52.916664 317.49997 185.20833 Q 291.04166 291.04166 238.12498 396.87497 Q 158.74998 502.7083 132.29166 529.1666 Q 105.83333 555.625 52.916664 555.625 L 0.0 555.625 L 0.0 555.625 Q 0.0 555.625 26.458332 529.1666 Q 79.37499 502.7083 158.74998 423.3333 Q 238.12498 317.49997 238.12498 185.20833 L 238.12498 26.458332 L 264.5833 26.458332 Q 291.04166 0.0 291.04166 0.0 z" svg:height="5.5562496mm" draw:style-name="style-1031" svg:viewBox="0.0 0.0 317.49997 555.625" svg:width="3.1749997mm" svg:x="48.947914mm" svg:y="101.86458mm"/>
          <draw:path svg:d="M 899.5833 0.0 L 899.5833 0.0 L 899.5833 0.0 L 926.0416 0.0 L 952.49994 0.0 L 952.49994 0.0 L 899.5833 105.83333 Q 846.6666 211.66666 846.6666 238.12498 L 846.6666 238.12498 L 423.3333 238.12498 Q 26.458332 238.12498 0.0 211.66666 L 0.0 185.20833 L 52.916664 132.29166 Q 105.83333 79.37499 132.29166 79.37499 L 132.29166 52.916664 L 132.29166 52.916664 L 158.74998 52.916664 L 158.74998 52.916664 L 158.74998 26.458332 L 423.3333 26.458332 L 714.37494 26.458332 L 793.74994 26.458332 Q 899.5833 26.458332 899.5833 0.0 z" svg:height="2.38125mm" draw:style-name="style-1032" svg:viewBox="0.0 0.0 952.49994 238.12498" svg:width="9.525mm" svg:x="132.29166mm" svg:y="117.73958mm"/>
          <draw:path svg:d="M 79.37499 52.916664 L 105.83333 0.0 L 105.83333 0.0 L 105.83333 0.0 L 132.29166 0.0 Q 158.74998 0.0 158.74998 52.916664 Q 158.74998 79.37499 211.66666 52.916664 Q 264.5833 52.916664 317.49997 26.458332 L 370.41666 26.458332 L 423.3333 52.916664 Q 476.24997 52.916664 502.7083 79.37499 Q 502.7083 105.83333 529.1666 105.83333 Q 582.0833 105.83333 582.0833 132.29166 Q 582.0833 158.74998 634.99994 158.74998 Q 687.9166 132.29166 687.9166 132.29166 L 687.9166 132.29166 L 687.9166 132.29166 Q 687.9166 132.29166 714.37494 158.74998 L 714.37494 158.74998 L 714.37494 158.74998 L 687.9166 158.74998 L 687.9166 185.20833 L 687.9166 211.66666 L 714.37494 238.12498 L 714.37494 264.5833 L 661.4583 317.49997 Q 582.0833 370.41666 608.5416 396.87497 Q 608.5416 423.3333 634.99994 449.79166 L 634.99994 449.79166 L 634.99994 449.79166 Q 634.99994 476.24997 634.99994 476.24997 L 608.5416 476.24997 L 608.5416 476.24997 Q 582.0833 476.24997 502.7083 476.24997 L 423.3333 476.24997 L 423.3333 449.79166 Q 423.3333 449.79166 370.41666 423.3333 L 317.49997 423.3333 L 317.49997 396.87497 Q 317.49997 370.41666 317.49997 291.04166 Q 317.49997 211.66666 185.20833 185.20833 L 52.916664 158.74998 L 26.458332 158.74998 L 0.0 158.74998 L 0.0 105.83333 Q 0.0 79.37499 52.916664 79.37499 Q 79.37499 105.83333 79.37499 52.916664 z" svg:height="4.7625mm" draw:style-name="style-1033" svg:viewBox="0.0 0.0 714.37494 476.24997" svg:width="7.1437497mm" svg:x="200.025mm" svg:y="212.72499mm"/>
          <draw:path svg:d="M 0.0 238.12498 L 0.0 0.0 L 26.458332 0.0 L 26.458332 0.0 L 79.37499 132.29166 Q 132.29166 238.12498 132.29166 238.12498 Q 158.74998 238.12498 396.87497 211.66666 Q 661.4583 185.20833 661.4583 79.37499 L 661.4583 0.0 L 714.37494 158.74998 Q 767.2916 317.49997 767.2916 396.87497 L 767.2916 449.79166 L 767.2916 502.7083 L 767.2916 555.625 L 793.74994 555.625 L 793.74994 582.0833 L 793.74994 582.0833 L 793.74994 608.5416 L 714.37494 608.5416 L 608.5416 608.5416 L 608.5416 634.99994 L 608.5416 661.4583 L 582.0833 661.4583 L 582.0833 661.4583 L 582.0833 608.5416 Q 555.625 529.1666 291.04166 502.7083 L 0.0 476.24997 L 0.0 238.12498 z" svg:height="6.614583mm" draw:style-name="style-1034" svg:viewBox="0.0 0.0 793.74994 661.4583" svg:width="7.9374995mm" svg:x="117.21041mm" svg:y="73.28958mm"/>
          <draw:path svg:d="M 687.9166 26.458332 L 687.9166 52.916664 L 687.9166 52.916664 L 687.9166 79.37499 L 661.4583 79.37499 L 634.99994 79.37499 L 608.5416 105.83333 L 582.0833 105.83333 L 582.0833 105.83333 Q 555.625 132.29166 529.1666 132.29166 Q 476.24997 132.29166 476.24997 185.20833 Q 476.24997 211.66666 449.79166 211.66666 Q 423.3333 211.66666 423.3333 185.20833 Q 396.87497 132.29166 317.49997 211.66666 L 238.12498 264.5833 L 211.66666 264.5833 Q 185.20833 291.04166 158.74998 291.04166 L 132.29166 291.04166 L 132.29166 238.12498 Q 158.74998 211.66666 132.29166 185.20833 L 132.29166 132.29166 L 105.83333 132.29166 L 79.37499 132.29166 L 52.916664 132.29166 L 0.0 132.29166 L 26.458332 132.29166 L 52.916664 132.29166 L 52.916664 105.83333 L 52.916664 105.83333 L 79.37499 105.83333 L 79.37499 79.37499 L 52.916664 79.37499 Q 26.458332 79.37499 0.0 52.916664 L 0.0 52.916664 L 0.0 26.458332 L 0.0 0.0 L 211.66666 0.0 Q 396.87497 -26.458332 529.1666 0.0 Q 687.9166 26.458332 687.9166 26.458332 z" svg:height="2.9104166mm" draw:style-name="style-1035" svg:viewBox="0.0 0.0 687.9166 291.04166" svg:width="6.879166mm" svg:x="175.68332mm" svg:y="160.60208mm"/>
          <draw:path svg:d="M 502.7083 79.37499 L 582.0833 79.37499 L 582.0833 79.37499 Q 608.5416 79.37499 423.3333 132.29166 L 264.5833 185.20833 L 264.5833 211.66666 L 238.12498 238.12498 L 238.12498 264.5833 L 238.12498 291.04166 L 238.12498 291.04166 Q 238.12498 291.04166 211.66666 264.5833 Q 185.20833 238.12498 158.74998 238.12498 L 105.83333 238.12498 L 105.83333 238.12498 L 79.37499 211.66666 L 79.37499 211.66666 L 79.37499 185.20833 L 26.458332 185.20833 L 0.0 185.20833 L 0.0 158.74998 L 26.458332 158.74998 L 26.458332 158.74998 Q 26.458332 132.29166 79.37499 105.83333 L 105.83333 52.916664 L 105.83333 26.458332 Q 105.83333 -26.458332 238.12498 0.0 Q 370.41666 26.458332 343.9583 52.916664 Q 343.9583 79.37499 396.87497 79.37499 Q 449.79166 79.37499 502.7083 79.37499 z" svg:height="2.9104166mm" draw:style-name="style-1036" svg:viewBox="0.0 0.0 582.0833 291.04166" svg:width="5.820833mm" svg:x="54.768745mm" svg:y="173.83124mm"/>
          <draw:path svg:d="M 529.1666 105.83333 L 529.1666 158.74998 L 555.625 158.74998 L 582.0833 158.74998 L 582.0833 158.74998 Q 582.0833 158.74998 555.625 185.20833 Q 529.1666 185.20833 529.1666 211.66666 Q 529.1666 264.5833 449.79166 264.5833 Q 396.87497 264.5833 317.49997 317.49997 L 238.12498 343.9583 L 238.12498 343.9583 Q 238.12498 343.9583 211.66666 317.49997 Q 211.66666 291.04166 132.29166 291.04166 Q 79.37499 291.04166 79.37499 264.5833 L 52.916664 238.12498 L 52.916664 211.66666 Q 26.458332 211.66666 26.458332 211.66666 L 0.0 185.20833 L 0.0 158.74998 Q 0.0 132.29166 52.916664 132.29166 Q 105.83333 158.74998 105.83333 132.29166 L 132.29166 132.29166 L 132.29166 132.29166 L 132.29166 158.74998 L 132.29166 158.74998 L 132.29166 158.74998 L 211.66666 211.66666 Q 291.04166 238.12498 291.04166 185.20833 Q 291.04166 132.29166 343.9583 132.29166 Q 370.41666 132.29166 396.87497 52.916664 Q 396.87497 0.0 423.3333 0.0 Q 449.79166 0.0 449.79166 52.916664 Q 449.79166 79.37499 502.7083 79.37499 Q 529.1666 79.37499 529.1666 105.83333 z" svg:height="3.439583mm" draw:style-name="style-1037" svg:viewBox="0.0 0.0 582.0833 343.9583" svg:width="5.820833mm" svg:x="256.9104mm" svg:y="186.79582mm"/>
          <draw:path svg:d="M 26.458332 26.458332 L 52.916664 0.0 L 79.37499 0.0 Q 132.29166 0.0 132.29166 52.916664 Q 132.29166 79.37499 211.66666 52.916664 Q 291.04166 0.0 343.9583 26.458332 Q 423.3333 52.916664 423.3333 79.37499 Q 449.79166 105.83333 449.79166 79.37499 Q 449.79166 52.916664 502.7083 105.83333 Q 555.625 132.29166 555.625 105.83333 Q 555.625 52.916664 608.5416 52.916664 Q 661.4583 52.916664 873.12494 79.37499 Q 1058.3333 105.83333 1243.5416 132.29166 Q 1455.2083 132.29166 1455.2083 158.74998 Q 1455.2083 185.20833 1508.1249 185.20833 L 1534.5833 211.66666 L 1534.5833 211.66666 L 1561.0416 211.66666 L 1561.0416 211.66666 L 1561.0416 211.66666 L 1561.0416 238.12498 L 1587.4999 238.12498 L 1587.4999 264.5833 L 1587.4999 317.49997 L 1613.9583 317.49997 L 1640.4166 317.49997 L 1640.4166 343.9583 L 1640.4166 370.41666 L 1613.9583 370.41666 L 1561.0416 370.41666 L 1561.0416 343.9583 Q 1561.0416 317.49997 1534.5833 317.49997 Q 1508.1249 317.49997 1508.1249 370.41666 Q 1508.1249 449.79166 1481.6666 449.79166 L 1455.2083 449.79166 L 1455.2083 423.3333 L 1455.2083 370.41666 L 1428.7499 370.41666 L 1402.2916 370.41666 L 1402.2916 423.3333 L 1402.2916 449.79166 L 1402.2916 449.79166 Q 1375.8333 476.24997 1269.9999 449.79166 L 1164.1666 449.79166 L 978.95825 449.79166 Q 820.2083 423.3333 555.625 423.3333 L 264.5833 396.87497 L 264.5833 343.9583 Q 264.5833 291.04166 238.12498 264.5833 L 185.20833 264.5833 L 238.12498 211.66666 Q 291.04166 185.20833 291.04166 158.74998 L 291.04166 132.29166 L 211.66666 132.29166 Q 132.29166 105.83333 79.37499 105.83333 Q 0.0 105.83333 0.0 79.37499 L 0.0 52.916664 L 26.458332 52.916664 L 26.458332 52.916664 L 26.458332 52.916664 Q 26.458332 52.916664 26.458332 26.458332 z" svg:height="4.497916mm" draw:style-name="style-1038" svg:viewBox="0.0 0.0 1640.4166 449.79166" svg:width="16.404165mm" svg:x="181.76874mm" svg:y="141.81667mm"/>
          <draw:path svg:d="M 555.625 26.458332 L 555.625 52.916664 L 555.625 582.0833 Q 582.0833 1084.7916 555.625 1084.7916 L 555.625 1084.7916 L 529.1666 1084.7916 Q 529.1666 1058.3333 476.24997 1058.3333 Q 449.79166 1058.3333 423.3333 1005.4166 Q 423.3333 978.95825 370.41666 978.95825 L 343.9583 978.95825 L 317.49997 978.95825 Q 317.49997 1005.4166 264.5833 978.95825 L 211.66666 978.95825 L 211.66666 978.95825 Q 211.66666 952.49994 238.12498 952.49994 Q 264.5833 952.49994 185.20833 899.5833 L 105.83333 846.6666 L 158.74998 846.6666 Q 185.20833 846.6666 158.74998 714.37494 Q 158.74998 608.5416 79.37499 529.1666 L 0.0 449.79166 L 0.0 423.3333 Q 0.0 423.3333 26.458332 423.3333 L 26.458332 396.87497 L 26.458332 396.87497 Q 52.916664 396.87497 52.916664 370.41666 L 52.916664 370.41666 L 52.916664 343.9583 Q 52.916664 317.49997 79.37499 238.12498 L 79.37499 158.74998 L 264.5833 158.74998 Q 476.24997 132.29166 476.24997 52.916664 Q 502.7083 0.0 529.1666 0.0 Q 555.625 0.0 555.625 26.458332 z" svg:height="10.847916mm" draw:style-name="style-1039" svg:viewBox="0.0 0.0 555.625 1084.7916" svg:width="5.5562496mm" svg:x="256.11664mm" svg:y="78.84583mm"/>
          <draw:path svg:d="M 555.625 52.916664 L 555.625 79.37499 L 555.625 158.74998 Q 555.625 211.66666 582.0833 211.66666 L 582.0833 238.12498 L 555.625 238.12498 Q 555.625 264.5833 555.625 264.5833 L 529.1666 264.5833 L 529.1666 291.04166 L 555.625 291.04166 L 555.625 291.04166 Q 555.625 317.49997 555.625 317.49997 L 555.625 317.49997 L 582.0833 317.49997 L 582.0833 317.49997 L 608.5416 343.9583 L 634.99994 370.41666 L 634.99994 370.41666 L 608.5416 370.41666 L 608.5416 370.41666 L 608.5416 370.41666 L 608.5416 396.87497 L 608.5416 396.87497 L 582.0833 396.87497 L 582.0833 423.3333 L 555.625 423.3333 L 529.1666 423.3333 L 529.1666 449.79166 L 529.1666 449.79166 L 291.04166 449.79166 L 26.458332 449.79166 L 26.458332 423.3333 L 26.458332 423.3333 L 0.0 423.3333 L 0.0 423.3333 L 0.0 423.3333 L 0.0 423.3333 L 52.916664 396.87497 L 105.83333 396.87497 L 105.83333 370.41666 L 105.83333 343.9583 L 105.83333 343.9583 L 132.29166 343.9583 L 158.74998 343.9583 Q 185.20833 343.9583 211.66666 343.9583 L 211.66666 370.41666 L 264.5833 370.41666 Q 317.49997 370.41666 317.49997 343.9583 Q 317.49997 317.49997 238.12498 291.04166 Q 158.74998 264.5833 158.74998 238.12498 L 158.74998 211.66666 L 185.20833 211.66666 Q 211.66666 211.66666 238.12498 238.12498 L 238.12498 238.12498 L 396.87497 211.66666 Q 529.1666 185.20833 502.7083 158.74998 Q 502.7083 105.83333 476.24997 52.916664 L 476.24997 26.458332 L 502.7083 0.0 Q 502.7083 -26.458332 529.1666 0.0 Q 555.625 26.458332 555.625 52.916664 z" svg:height="4.497916mm" draw:style-name="style-1040" svg:viewBox="0.0 0.0 634.99994 449.79166" svg:width="6.3499994mm" svg:x="272.25623mm" svg:y="219.07498mm"/>
          <draw:path svg:d="M 423.3333 0.0 L 502.7083 0.0 L 502.7083 0.0 L 502.7083 26.458332 L 502.7083 26.458332 L 476.24997 26.458332 L 476.24997 79.37499 L 476.24997 132.29166 L 502.7083 132.29166 L 502.7083 158.74998 L 529.1666 158.74998 L 555.625 158.74998 L 555.625 132.29166 L 582.0833 132.29166 L 582.0833 105.83333 L 582.0833 79.37499 L 608.5416 79.37499 Q 634.99994 79.37499 634.99994 158.74998 Q 634.99994 264.5833 687.9166 264.5833 Q 740.8333 264.5833 740.8333 238.12498 Q 740.8333 211.66666 767.2916 211.66666 L 767.2916 211.66666 L 740.8333 291.04166 Q 740.8333 370.41666 687.9166 370.41666 L 634.99994 370.41666 L 529.1666 396.87497 Q 449.79166 423.3333 476.24997 423.3333 Q 502.7083 423.3333 502.7083 449.79166 Q 502.7083 476.24997 449.79166 476.24997 L 396.87497 476.24997 L 396.87497 423.3333 Q 396.87497 370.41666 264.5833 370.41666 L 105.83333 370.41666 L 79.37499 370.41666 L 52.916664 370.41666 L 52.916664 370.41666 L 52.916664 343.9583 L 52.916664 317.49997 L 52.916664 291.04166 L 52.916664 264.5833 L 52.916664 238.12498 L 26.458332 185.20833 L 0.0 132.29166 L 0.0 105.83333 L 0.0 79.37499 L 26.458332 79.37499 L 52.916664 79.37499 L 52.916664 52.916664 L 52.916664 26.458332 L 79.37499 26.458332 L 79.37499 26.458332 L 79.37499 26.458332 L 105.83333 26.458332 L 79.37499 52.916664 Q 79.37499 105.83333 158.74998 79.37499 Q 238.12498 52.916664 264.5833 52.916664 Q 317.49997 0.0 423.3333 0.0 z" svg:height="4.7625mm" draw:style-name="style-1041" svg:viewBox="0.0 0.0 767.2916 476.24997" svg:width="7.6729164mm" svg:x="33.337498mm" svg:y="160.3375mm"/>
          <draw:path svg:d="M 0.0 26.458332 L 0.0 0.0 L 238.12498 0.0 Q 476.24997 0.0 555.625 26.458332 L 608.5416 26.458332 L 608.5416 26.458332 Q 608.5416 52.916664 529.1666 52.916664 Q 449.79166 52.916664 449.79166 105.83333 Q 449.79166 132.29166 396.87497 105.83333 Q 343.9583 105.83333 343.9583 132.29166 Q 343.9583 158.74998 238.12498 158.74998 L 132.29166 185.20833 L 132.29166 158.74998 L 132.29166 132.29166 L 79.37499 132.29166 L 52.916664 132.29166 L 52.916664 105.83333 Q 52.916664 52.916664 26.458332 52.916664 Q 0.0 52.916664 0.0 26.458332 z" svg:height="1.8520832mm" draw:style-name="style-1042" svg:viewBox="0.0 0.0 608.5416 185.20833" svg:width="6.0854163mm" svg:x="125.14791mm" svg:y="175.68332mm"/>
          <draw:path svg:d="M 264.5833 79.37499 L 291.04166 0.0 L 291.04166 26.458332 L 291.04166 52.916664 L 317.49997 52.916664 L 343.9583 52.916664 L 343.9583 79.37499 L 370.41666 79.37499 L 370.41666 105.83333 L 370.41666 132.29166 L 396.87497 132.29166 L 396.87497 158.74998 L 423.3333 158.74998 L 423.3333 158.74998 L 423.3333 158.74998 L 423.3333 158.74998 L 423.3333 185.20833 L 423.3333 185.20833 L 449.79166 185.20833 L 449.79166 211.66666 L 502.7083 238.12498 Q 582.0833 264.5833 582.0833 264.5833 L 582.0833 291.04166 L 529.1666 317.49997 Q 476.24997 370.41666 502.7083 476.24997 Q 529.1666 555.625 502.7083 529.1666 Q 476.24997 529.1666 449.79166 582.0833 Q 423.3333 634.99994 396.87497 634.99994 Q 370.41666 634.99994 370.41666 608.5416 Q 370.41666 582.0833 396.87497 582.0833 L 396.87497 582.0833 L 343.9583 582.0833 L 291.04166 582.0833 L 291.04166 582.0833 L 291.04166 582.0833 L 264.5833 582.0833 Q 238.12498 582.0833 238.12498 608.5416 L 238.12498 608.5416 L 211.66666 608.5416 L 185.20833 582.0833 L 185.20833 582.0833 L 158.74998 582.0833 L 158.74998 582.0833 L 158.74998 582.0833 L 158.74998 582.0833 L 132.29166 582.0833 L 105.83333 582.0833 L 79.37499 582.0833 L 52.916664 582.0833 L 52.916664 582.0833 L 52.916664 582.0833 L 52.916664 582.0833 L 26.458332 582.0833 L 26.458332 582.0833 L 26.458332 582.0833 L 0.0 555.625 L 0.0 555.625 L 0.0 529.1666 L 0.0 529.1666 L 0.0 529.1666 L 26.458332 529.1666 L 26.458332 529.1666 L 26.458332 502.7083 L 52.916664 502.7083 L 52.916664 502.7083 L 52.916664 476.24997 L 52.916664 476.24997 Q 79.37499 476.24997 158.74998 449.79166 L 211.66666 423.3333 L 211.66666 423.3333 L 211.66666 423.3333 L 185.20833 396.87497 Q 158.74998 370.41666 132.29166 291.04166 L 79.37499 211.66666 L 79.37499 185.20833 L 52.916664 185.20833 L 52.916664 132.29166 L 52.916664 79.37499 L 79.37499 79.37499 L 105.83333 79.37499 L 105.83333 105.83333 L 105.83333 132.29166 L 132.29166 132.29166 L 132.29166 158.74998 L 185.20833 158.74998 Q 238.12498 158.74998 264.5833 79.37499 z" svg:height="6.3499994mm" draw:style-name="style-1043" svg:viewBox="0.0 0.0 582.0833 634.99994" svg:width="5.820833mm" svg:x="145.52083mm" svg:y="203.19998mm"/>
          <draw:path svg:d="M 185.20833 26.458332 L 185.20833 0.0 L 238.12498 0.0 Q 264.5833 0.0 264.5833 26.458332 Q 264.5833 52.916664 317.49997 52.916664 Q 343.9583 26.458332 370.41666 52.916664 L 370.41666 79.37499 L 343.9583 158.74998 Q 343.9583 264.5833 291.04166 264.5833 Q 264.5833 264.5833 238.12498 291.04166 Q 238.12498 317.49997 211.66666 343.9583 Q 185.20833 343.9583 185.20833 396.87497 Q 185.20833 449.79166 132.29166 449.79166 Q 79.37499 476.24997 52.916664 476.24997 L 26.458332 476.24997 L 26.458332 502.7083 L 0.0 502.7083 L 0.0 476.24997 Q -26.458332 476.24997 26.458332 423.3333 L 79.37499 343.9583 L 79.37499 343.9583 L 105.83333 317.49997 L 105.83333 317.49997 L 132.29166 317.49997 L 132.29166 317.49997 L 132.29166 317.49997 L 132.29166 291.04166 L 132.29166 291.04166 L 132.29166 264.5833 Q 132.29166 238.12498 132.29166 238.12498 Q 132.29166 211.66666 105.83333 158.74998 Q 79.37499 105.83333 132.29166 79.37499 L 132.29166 52.916664 L 158.74998 52.916664 L 158.74998 52.916664 L 158.74998 26.458332 L 185.20833 26.458332 L 185.20833 26.458332 z" svg:height="5.027083mm" draw:style-name="style-1044" svg:viewBox="0.0 0.0 370.41666 502.7083" svg:width="3.7041664mm" svg:x="74.347916mm" svg:y="216.95833mm"/>
          <draw:path svg:d="M 211.66666 0.0 L 238.12498 0.0 L 317.49997 26.458332 Q 370.41666 52.916664 396.87497 52.916664 L 423.3333 52.916664 L 423.3333 79.37499 Q 423.3333 105.83333 423.3333 343.9583 Q 423.3333 582.0833 396.87497 634.99994 Q 370.41666 661.4583 370.41666 634.99994 Q 370.41666 608.5416 343.9583 687.9166 L 317.49997 740.8333 L 317.49997 740.8333 L 317.49997 740.8333 L 317.49997 767.2916 L 317.49997 767.2916 L 238.12498 767.2916 L 158.74998 767.2916 L 132.29166 767.2916 Q 105.83333 740.8333 105.83333 740.8333 L 79.37499 740.8333 L 79.37499 714.37494 L 52.916664 714.37494 L 52.916664 582.0833 Q 52.916664 423.3333 52.916664 423.3333 L 26.458332 396.87497 L 26.458332 370.41666 L 0.0 370.41666 L 0.0 317.49997 L 0.0 264.5833 L 26.458332 238.12498 Q 52.916664 211.66666 79.37499 238.12498 Q 105.83333 264.5833 132.29166 132.29166 Q 158.74998 0.0 211.66666 0.0 z" svg:height="7.6729164mm" draw:style-name="style-1045" svg:viewBox="0.0 0.0 423.3333 767.2916" svg:width="4.233333mm" svg:x="124.88332mm" svg:y="75.14166mm"/>
          <draw:path svg:d="M 396.87497 26.458332 L 423.3333 0.0 L 423.3333 105.83333 Q 449.79166 211.66666 423.3333 343.9583 L 423.3333 449.79166 L 846.6666 449.79166 Q 1269.9999 449.79166 1322.9166 476.24997 L 1375.8333 476.24997 L 1402.2916 502.7083 Q 1402.2916 502.7083 1428.7499 502.7083 L 1428.7499 502.7083 L 1508.1249 529.1666 Q 1613.9583 555.625 1587.4999 555.625 Q 1587.4999 555.625 1587.4999 582.0833 L 1587.4999 582.0833 L 1534.5833 582.0833 Q 1481.6666 608.5416 1164.1666 608.5416 L 846.6666 608.5416 L 846.6666 634.99994 L 846.6666 634.99994 L 820.2083 634.99994 L 793.74994 634.99994 L 767.2916 634.99994 Q 740.8333 661.4583 555.625 661.4583 Q 396.87497 661.4583 396.87497 634.99994 Q 396.87497 608.5416 238.12498 608.5416 L 52.916664 608.5416 L 52.916664 608.5416 L 26.458332 582.0833 L 26.458332 582.0833 L 26.458332 555.625 L 26.458332 555.625 L 26.458332 555.625 L 26.458332 555.625 L 26.458332 529.1666 L 26.458332 529.1666 L 26.458332 502.7083 L 26.458332 502.7083 L 26.458332 502.7083 L 0.0 502.7083 L 0.0 502.7083 L 79.37499 476.24997 Q 185.20833 449.79166 185.20833 449.79166 L 185.20833 449.79166 L 238.12498 449.79166 L 317.49997 449.79166 L 343.9583 449.79166 L 370.41666 449.79166 L 370.41666 238.12498 Q 396.87497 26.458332 396.87497 26.458332 z" svg:height="6.614583mm" draw:style-name="style-1046" svg:viewBox="0.0 0.0 1587.4999 661.4583" svg:width="15.874999mm" svg:x="104.510414mm" svg:y="87.57708mm"/>
          <draw:path svg:d="M 132.29166 0.0 L 211.66666 0.0 L 370.41666 0.0 Q 555.625 0.0 555.625 26.458332 Q 555.625 79.37499 582.0833 79.37499 L 582.0833 79.37499 L 502.7083 238.12498 Q 449.79166 396.87497 449.79166 396.87497 L 449.79166 396.87497 L 423.3333 449.79166 L 396.87497 502.7083 L 396.87497 529.1666 L 396.87497 555.625 L 370.41666 555.625 L 370.41666 555.625 L 343.9583 555.625 L 291.04166 555.625 L 291.04166 555.625 L 291.04166 555.625 L 317.49997 502.7083 L 343.9583 449.79166 L 343.9583 423.3333 Q 343.9583 396.87497 396.87497 264.5833 L 423.3333 132.29166 L 343.9583 132.29166 Q 291.04166 132.29166 185.20833 132.29166 Q 52.916664 132.29166 26.458332 132.29166 L 0.0 105.83333 L 0.0 79.37499 Q 0.0 26.458332 26.458332 26.458332 Q 79.37499 26.458332 132.29166 0.0 z" svg:height="5.5562496mm" draw:style-name="style-1047" svg:viewBox="0.0 0.0 582.0833 555.625" svg:width="5.820833mm" svg:x="67.99791mm" svg:y="97.10208mm"/>
          <draw:path svg:d="M 476.24997 0.0 L 502.7083 0.0 L 529.1666 0.0 Q 582.0833 0.0 582.0833 26.458332 Q 582.0833 52.916664 529.1666 79.37499 Q 476.24997 79.37499 502.7083 105.83333 Q 502.7083 132.29166 502.7083 158.74998 L 529.1666 158.74998 L 529.1666 185.20833 L 529.1666 185.20833 L 529.1666 185.20833 L 502.7083 185.20833 L 502.7083 211.66666 L 476.24997 211.66666 L 476.24997 238.12498 Q 476.24997 291.04166 502.7083 343.9583 L 502.7083 370.41666 L 476.24997 370.41666 Q 476.24997 396.87497 476.24997 396.87497 L 476.24997 396.87497 L 476.24997 396.87497 Q 449.79166 396.87497 449.79166 423.3333 L 449.79166 423.3333 L 423.3333 423.3333 Q 423.3333 449.79166 423.3333 449.79166 L 423.3333 449.79166 L 423.3333 449.79166 Q 396.87497 449.79166 317.49997 449.79166 Q 264.5833 449.79166 238.12498 449.79166 Q 211.66666 476.24997 211.66666 423.3333 Q 158.74998 370.41666 158.74998 396.87497 L 105.83333 449.79166 L 105.83333 449.79166 L 105.83333 449.79166 L 105.83333 476.24997 L 105.83333 476.24997 L 79.37499 396.87497 L 79.37499 343.9583 L 52.916664 343.9583 L 0.0 343.9583 L 0.0 343.9583 L 0.0 343.9583 L 26.458332 317.49997 L 52.916664 291.04166 L 52.916664 291.04166 L 52.916664 291.04166 L 79.37499 264.5833 L 105.83333 238.12498 L 105.83333 211.66666 Q 132.29166 185.20833 211.66666 211.66666 Q 317.49997 238.12498 317.49997 211.66666 Q 317.49997 185.20833 343.9583 185.20833 Q 370.41666 158.74998 423.3333 79.37499 Q 449.79166 26.458332 476.24997 0.0 z" svg:height="4.7625mm" draw:style-name="style-1048" svg:viewBox="0.0 0.0 582.0833 476.24997" svg:width="5.820833mm" svg:x="258.2333mm" svg:y="178.59373mm"/>
          <draw:path svg:d="M 52.916664 0.0 L 52.916664 0.0 L 52.916664 0.0 Q 52.916664 0.0 79.37499 0.0 L 79.37499 0.0 L 105.83333 52.916664 Q 105.83333 79.37499 132.29166 79.37499 Q 158.74998 105.83333 158.74998 105.83333 L 185.20833 105.83333 L 185.20833 105.83333 L 185.20833 105.83333 L 211.66666 105.83333 Q 211.66666 105.83333 211.66666 105.83333 L 211.66666 105.83333 L 264.5833 105.83333 Q 343.9583 79.37499 343.9583 105.83333 Q 343.9583 132.29166 370.41666 132.29166 L 423.3333 132.29166 L 370.41666 158.74998 Q 317.49997 185.20833 317.49997 238.12498 Q 264.5833 291.04166 264.5833 370.41666 L 264.5833 423.3333 L 264.5833 423.3333 L 264.5833 449.79166 L 264.5833 476.24997 Q 238.12498 476.24997 211.66666 529.1666 Q 158.74998 555.625 158.74998 582.0833 L 158.74998 582.0833 L 158.74998 582.0833 Q 158.74998 582.0833 132.29166 555.625 L 105.83333 529.1666 L 105.83333 529.1666 L 105.83333 529.1666 L 105.83333 502.7083 L 105.83333 502.7083 L 79.37499 529.1666 L 52.916664 582.0833 L 52.916664 582.0833 L 52.916664 582.0833 L 26.458332 582.0833 L 0.0 582.0833 L 0.0 582.0833 L 0.0 582.0833 L 0.0 476.24997 Q 0.0 396.87497 0.0 370.41666 Q 0.0 343.9583 0.0 238.12498 L 26.458332 132.29166 L 26.458332 79.37499 Q 52.916664 26.458332 52.916664 0.0 z" svg:height="5.820833mm" draw:style-name="style-1049" svg:viewBox="0.0 0.0 423.3333 582.0833" svg:width="4.233333mm" svg:x="96.30833mm" svg:y="200.025mm"/>
          <draw:path svg:d="M 476.24997 52.916664 L 529.1666 0.0 L 529.1666 26.458332 L 529.1666 26.458332 L 529.1666 26.458332 L 529.1666 26.458332 L 529.1666 52.916664 L 555.625 52.916664 L 555.625 52.916664 L 555.625 79.37499 L 555.625 79.37499 Q 529.1666 79.37499 555.625 105.83333 Q 582.0833 105.83333 555.625 132.29166 Q 555.625 185.20833 582.0833 185.20833 Q 608.5416 185.20833 608.5416 211.66666 Q 634.99994 238.12498 687.9166 238.12498 Q 740.8333 185.20833 767.2916 185.20833 Q 820.2083 185.20833 820.2083 185.20833 L 820.2083 185.20833 L 820.2083 238.12498 Q 846.6666 264.5833 873.12494 291.04166 Q 926.0416 291.04166 926.0416 317.49997 Q 926.0416 343.9583 899.5833 343.9583 L 899.5833 370.41666 L 899.5833 370.41666 L 899.5833 396.87497 L 899.5833 396.87497 L 873.12494 396.87497 L 873.12494 396.87497 L 873.12494 396.87497 L 926.0416 423.3333 L 978.95825 449.79166 L 978.95825 449.79166 L 978.95825 449.79166 L 1005.4166 449.79166 L 1005.4166 449.79166 L 1005.4166 476.24997 L 1031.875 476.24997 L 1031.875 502.7083 L 1031.875 529.1666 L 1031.875 555.625 L 1031.875 582.0833 L 1005.4166 582.0833 L 1005.4166 608.5416 L 978.95825 608.5416 L 952.49994 608.5416 L 926.0416 582.0833 L 899.5833 555.625 L 873.12494 555.625 L 846.6666 555.625 L 846.6666 608.5416 L 846.6666 661.4583 L 820.2083 767.2916 Q 767.2916 873.12494 740.8333 873.12494 Q 714.37494 873.12494 714.37494 846.6666 Q 687.9166 820.2083 608.5416 820.2083 Q 555.625 820.2083 555.625 873.12494 Q 529.1666 926.0416 502.7083 926.0416 Q 476.24997 926.0416 449.79166 952.49994 L 423.3333 952.49994 L 423.3333 978.95825 L 423.3333 1005.4166 L 396.87497 1005.4166 Q 370.41666 1005.4166 370.41666 978.95825 Q 343.9583 926.0416 343.9583 899.5833 L 343.9583 873.12494 L 317.49997 899.5833 L 291.04166 926.0416 L 291.04166 952.49994 Q 291.04166 978.95825 264.5833 978.95825 Q 238.12498 978.95825 238.12498 952.49994 L 238.12498 952.49994 L 211.66666 952.49994 L 211.66666 952.49994 L 211.66666 952.49994 Q 185.20833 952.49994 185.20833 899.5833 Q 185.20833 846.6666 132.29166 873.12494 L 79.37499 873.12494 L 79.37499 846.6666 Q 79.37499 820.2083 79.37499 767.2916 Q 79.37499 687.9166 52.916664 661.4583 L 0.0 608.5416 L 26.458332 608.5416 Q 26.458332 608.5416 26.458332 582.0833 L 26.458332 582.0833 L 79.37499 582.0833 Q 105.83333 582.0833 105.83333 555.625 L 105.83333 529.1666 L 105.83333 502.7083 L 79.37499 502.7083 L 79.37499 502.7083 L 79.37499 502.7083 L 105.83333 476.24997 Q 132.29166 449.79166 132.29166 449.79166 Q 132.29166 449.79166 158.74998 317.49997 Q 185.20833 185.20833 264.5833 185.20833 Q 343.9583 185.20833 343.9583 158.74998 Q 343.9583 132.29166 370.41666 132.29166 Q 423.3333 132.29166 476.24997 52.916664 z" svg:height="10.054166mm" draw:style-name="style-1050" svg:viewBox="0.0 0.0 1031.875 1005.4166" svg:width="10.318749mm" svg:x="7.6729164mm" svg:y="198.70207mm"/>
          <draw:path svg:d="M 317.49997 26.458332 L 343.9583 26.458332 L 343.9583 26.458332 L 343.9583 26.458332 L 370.41666 52.916664 L 396.87497 79.37499 L 423.3333 79.37499 Q 449.79166 132.29166 502.7083 105.83333 Q 555.625 105.83333 555.625 79.37499 L 555.625 79.37499 L 582.0833 158.74998 Q 608.5416 238.12498 608.5416 264.5833 Q 608.5416 264.5833 634.99994 291.04166 L 634.99994 291.04166 L 608.5416 291.04166 Q 608.5416 291.04166 608.5416 317.49997 L 608.5416 317.49997 L 608.5416 343.9583 L 608.5416 396.87497 L 582.0833 396.87497 L 582.0833 396.87497 L 582.0833 423.3333 L 555.625 423.3333 L 555.625 423.3333 L 555.625 449.79166 L 555.625 449.79166 L 555.625 449.79166 L 555.625 449.79166 L 555.625 476.24997 L 555.625 476.24997 L 555.625 502.7083 L 555.625 502.7083 L 555.625 502.7083 L 555.625 502.7083 Q 555.625 502.7083 529.1666 555.625 Q 502.7083 608.5416 449.79166 608.5416 L 423.3333 608.5416 L 396.87497 608.5416 Q 370.41666 608.5416 343.9583 661.4583 L 317.49997 714.37494 L 317.49997 714.37494 Q 291.04166 740.8333 264.5833 767.2916 L 238.12498 767.2916 L 238.12498 740.8333 Q 238.12498 714.37494 185.20833 714.37494 L 158.74998 714.37494 L 158.74998 687.9166 L 132.29166 661.4583 L 132.29166 661.4583 L 132.29166 661.4583 L 132.29166 661.4583 L 132.29166 661.4583 L 105.83333 634.99994 L 105.83333 608.5416 L 79.37499 608.5416 L 52.916664 608.5416 L 52.916664 634.99994 L 26.458332 634.99994 L 26.458332 634.99994 L 26.458332 661.4583 L 26.458332 661.4583 L 26.458332 661.4583 L 0.0 661.4583 L 0.0 661.4583 L 0.0 608.5416 L 26.458332 582.0833 L 26.458332 582.0833 L 26.458332 582.0833 L 26.458332 582.0833 Q 26.458332 555.625 52.916664 555.625 Q 79.37499 555.625 105.83333 502.7083 Q 132.29166 423.3333 79.37499 396.87497 Q 0.0 370.41666 0.0 291.04166 L 0.0 238.12498 L 0.0 238.12498 Q 0.0 238.12498 26.458332 185.20833 Q 26.458332 158.74998 52.916664 158.74998 Q 79.37499 132.29166 52.916664 132.29166 L 26.458332 132.29166 L 26.458332 105.83333 L 26.458332 79.37499 L 26.458332 79.37499 L 26.458332 79.37499 L 79.37499 79.37499 Q 105.83333 105.83333 79.37499 79.37499 Q 79.37499 26.458332 105.83333 26.458332 Q 132.29166 26.458332 132.29166 0.0 Q 158.74998 -26.458332 238.12498 26.458332 Q 291.04166 26.458332 317.49997 26.458332 z M 238.12498 687.9166 Q 238.12498 661.4583 238.12498 661.4583 Q 238.12498 661.4583 238.12498 661.4583 Q 238.12498 687.9166 238.12498 687.9166 z" svg:height="7.6729164mm" draw:style-name="style-1051" svg:viewBox="0.0 0.0 634.99994 767.2916" svg:width="6.3499994mm" svg:x="264.8479mm" svg:y="207.16873mm"/>
          <draw:path svg:d="M 105.83333 0.0 L 132.29166 26.458332 L 105.83333 105.83333 Q 105.83333 185.20833 52.916664 185.20833 L 26.458332 158.74998 L 26.458332 158.74998 Q 0.0 158.74998 0.0 158.74998 L 0.0 132.29166 L 0.0 105.83333 Q 0.0 79.37499 0.0 52.916664 Q 0.0 0.0 52.916664 0.0 Q 105.83333 -52.916664 105.83333 0.0 z" svg:height="1.8520832mm" draw:style-name="style-1052" svg:viewBox="0.0 0.0 132.29166 185.20833" svg:width="1.3229166mm" svg:x="147.6375mm" svg:y="218.01666mm"/>
          <draw:path svg:d="M 211.66666 0.0 L 238.12498 0.0 L 264.5833 0.0 L 291.04166 0.0 L 317.49997 0.0 L 317.49997 0.0 L 343.9583 52.916664 Q 370.41666 79.37499 343.9583 105.83333 Q 343.9583 158.74998 317.49997 158.74998 L 291.04166 158.74998 L 291.04166 185.20833 L 264.5833 185.20833 L 264.5833 185.20833 L 264.5833 211.66666 L 264.5833 211.66666 L 264.5833 211.66666 L 291.04166 211.66666 L 291.04166 211.66666 L 317.49997 238.12498 L 343.9583 264.5833 L 343.9583 264.5833 L 370.41666 264.5833 L 370.41666 264.5833 L 370.41666 264.5833 L 423.3333 238.12498 Q 476.24997 211.66666 502.7083 211.66666 Q 529.1666 185.20833 529.1666 264.5833 Q 529.1666 317.49997 555.625 317.49997 Q 582.0833 291.04166 608.5416 317.49997 L 634.99994 370.41666 L 634.99994 370.41666 L 634.99994 370.41666 L 634.99994 370.41666 Q 634.99994 370.41666 634.99994 396.87497 L 661.4583 396.87497 L 661.4583 423.3333 L 634.99994 449.79166 L 634.99994 476.24997 L 634.99994 529.1666 L 661.4583 555.625 L 661.4583 582.0833 L 634.99994 582.0833 L 608.5416 582.0833 L 608.5416 608.5416 L 608.5416 608.5416 L 582.0833 608.5416 Q 582.0833 634.99994 608.5416 634.99994 L 634.99994 634.99994 L 634.99994 661.4583 L 634.99994 687.9166 L 608.5416 687.9166 L 608.5416 687.9166 L 582.0833 687.9166 L 529.1666 687.9166 L 529.1666 687.9166 L 529.1666 687.9166 L 502.7083 687.9166 L 502.7083 687.9166 L 476.24997 687.9166 Q 476.24997 687.9166 476.24997 714.37494 L 476.24997 740.8333 L 449.79166 740.8333 Q 423.3333 740.8333 343.9583 687.9166 Q 264.5833 634.99994 264.5833 582.0833 Q 264.5833 529.1666 158.74998 529.1666 L 26.458332 529.1666 L 26.458332 502.7083 L 0.0 502.7083 L 0.0 502.7083 L 0.0 476.24997 L 0.0 476.24997 L 0.0 476.24997 L 0.0 423.3333 L 0.0 396.87497 L 0.0 370.41666 L 0.0 343.9583 L 0.0 343.9583 Q 0.0 343.9583 26.458332 370.41666 Q 52.916664 396.87497 79.37499 291.04166 Q 132.29166 185.20833 105.83333 185.20833 Q 79.37499 158.74998 79.37499 132.29166 L 79.37499 105.83333 L 132.29166 105.83333 L 185.20833 105.83333 L 185.20833 52.916664 Q 185.20833 0.0 211.66666 0.0 z" svg:height="7.408333mm" draw:style-name="style-1053" svg:viewBox="0.0 0.0 661.4583 740.8333" svg:width="6.614583mm" svg:x="205.84583mm" svg:y="198.96666mm"/>
          <draw:path svg:d="M 211.66666 0.0 L 238.12498 0.0 L 238.12498 79.37499 Q 264.5833 132.29166 343.9583 105.83333 Q 423.3333 79.37499 529.1666 105.83333 Q 634.99994 132.29166 634.99994 185.20833 L 608.5416 238.12498 L 608.5416 238.12498 L 608.5416 238.12498 L 634.99994 264.5833 L 661.4583 264.5833 L 661.4583 211.66666 Q 661.4583 158.74998 740.8333 132.29166 L 820.2083 105.83333 L 820.2083 79.37499 L 820.2083 26.458332 L 846.6666 26.458332 L 846.6666 26.458332 L 846.6666 0.0 L 873.12494 0.0 L 873.12494 0.0 L 873.12494 0.0 L 873.12494 26.458332 L 873.12494 26.458332 L 873.12494 79.37499 Q 873.12494 105.83333 873.12494 185.20833 L 873.12494 238.12498 L 873.12494 238.12498 Q 873.12494 238.12498 873.12494 264.5833 L 899.5833 264.5833 L 899.5833 264.5833 Q 899.5833 291.04166 926.0416 291.04166 L 926.0416 291.04166 L 926.0416 291.04166 L 952.49994 291.04166 L 952.49994 291.04166 Q 926.0416 317.49997 926.0416 343.9583 L 926.0416 343.9583 L 926.0416 343.9583 L 899.5833 343.9583 L 899.5833 343.9583 Q 873.12494 317.49997 873.12494 317.49997 L 873.12494 317.49997 L 846.6666 343.9583 Q 820.2083 396.87497 793.74994 502.7083 Q 740.8333 608.5416 740.8333 634.99994 Q 714.37494 634.99994 714.37494 661.4583 L 714.37494 687.9166 L 687.9166 714.37494 L 687.9166 740.8333 L 661.4583 740.8333 L 661.4583 714.37494 L 608.5416 714.37494 Q 529.1666 714.37494 529.1666 634.99994 Q 529.1666 582.0833 396.87497 608.5416 Q 264.5833 608.5416 291.04166 661.4583 Q 291.04166 714.37494 185.20833 714.37494 L 105.83333 714.37494 L 105.83333 687.9166 L 79.37499 687.9166 L 79.37499 714.37494 L 79.37499 740.8333 L 79.37499 740.8333 L 79.37499 740.8333 L 52.916664 740.8333 L 52.916664 767.2916 L 26.458332 767.2916 L 26.458332 767.2916 L 26.458332 740.8333 L 26.458332 740.8333 L 26.458332 714.37494 L 26.458332 714.37494 L 26.458332 687.9166 L 26.458332 661.4583 L 26.458332 661.4583 L 26.458332 661.4583 L 26.458332 634.99994 L 26.458332 634.99994 L 0.0 634.99994 L 0.0 608.5416 L 26.458332 608.5416 L 52.916664 608.5416 L 52.916664 555.625 Q 26.458332 529.1666 0.0 476.24997 Q -26.458332 423.3333 26.458332 449.79166 Q 79.37499 449.79166 79.37499 370.41666 Q 105.83333 291.04166 79.37499 291.04166 Q 52.916664 291.04166 52.916664 238.12498 Q 26.458332 185.20833 79.37499 185.20833 Q 105.83333 185.20833 105.83333 211.66666 Q 79.37499 238.12498 132.29166 211.66666 Q 132.29166 185.20833 158.74998 132.29166 L 158.74998 52.916664 L 185.20833 52.916664 L 185.20833 26.458332 L 185.20833 26.458332 L 185.20833 26.458332 L 211.66666 26.458332 L 211.66666 26.458332 L 211.66666 0.0 z" svg:height="7.6729164mm" draw:style-name="style-1054" svg:viewBox="0.0 0.0 952.49994 767.2916" svg:width="9.525mm" svg:x="112.447914mm" svg:y="182.29791mm"/>
          <draw:path svg:d="M 634.99994 0.0 L 661.4583 0.0 L 661.4583 0.0 Q 661.4583 0.0 687.9166 26.458332 L 687.9166 26.458332 L 687.9166 26.458332 Q 687.9166 52.916664 687.9166 52.916664 L 714.37494 52.916664 L 740.8333 52.916664 L 767.2916 52.916664 L 767.2916 52.916664 Q 767.2916 52.916664 793.74994 79.37499 L 793.74994 79.37499 L 793.74994 79.37499 L 820.2083 79.37499 L 820.2083 105.83333 L 793.74994 105.83333 L 793.74994 105.83333 L 793.74994 105.83333 L 687.9166 105.83333 Q 582.0833 105.83333 582.0833 132.29166 Q 582.0833 132.29166 423.3333 185.20833 L 291.04166 238.12498 L 291.04166 238.12498 Q 291.04166 211.66666 158.74998 211.66666 L 0.0 211.66666 L 0.0 185.20833 L 0.0 185.20833 L 52.916664 185.20833 L 79.37499 158.74998 L 79.37499 158.74998 L 105.83333 158.74998 L 105.83333 158.74998 L 105.83333 158.74998 L 105.83333 132.29166 L 105.83333 132.29166 L 132.29166 105.83333 L 158.74998 52.916664 L 158.74998 52.916664 L 158.74998 26.458332 L 158.74998 26.458332 Q 158.74998 26.458332 185.20833 0.0 L 185.20833 0.0 L 211.66666 0.0 L 238.12498 0.0 L 238.12498 0.0 L 238.12498 0.0 L 317.49997 0.0 Q 370.41666 0.0 476.24997 0.0 Q 608.5416 0.0 634.99994 0.0 z" svg:height="2.38125mm" draw:style-name="style-1055" svg:viewBox="0.0 0.0 820.2083 238.12498" svg:width="8.202083mm" svg:x="246.06248mm" svg:y="149.75417mm"/>
          <draw:path svg:d="M 79.37499 0.0 L 79.37499 0.0 L 105.83333 52.916664 Q 132.29166 79.37499 105.83333 132.29166 L 105.83333 185.20833 L 105.83333 185.20833 Q 79.37499 185.20833 52.916664 211.66666 Q 0.0 211.66666 0.0 132.29166 Q 0.0 52.916664 26.458332 52.916664 L 52.916664 26.458332 L 79.37499 26.458332 Q 79.37499 0.0 79.37499 0.0 z" svg:height="2.1166666mm" draw:style-name="style-1056" svg:viewBox="0.0 0.0 105.83333 211.66666" svg:width="1.0583333mm" svg:x="202.40623mm" svg:y="220.13332mm"/>
          <draw:path svg:d="M 211.66666 0.0 L 264.5833 0.0 L 291.04166 158.74998 Q 291.04166 317.49997 343.9583 317.49997 Q 370.41666 317.49997 370.41666 317.49997 Q 396.87497 317.49997 396.87497 317.49997 L 396.87497 343.9583 L 185.20833 343.9583 L 0.0 343.9583 L 0.0 317.49997 L 26.458332 317.49997 L 26.458332 317.49997 L 26.458332 317.49997 L 26.458332 291.04166 L 26.458332 291.04166 L 52.916664 291.04166 L 52.916664 264.5833 L 52.916664 264.5833 L 79.37499 264.5833 L 79.37499 264.5833 Q 79.37499 264.5833 79.37499 238.12498 Q 79.37499 238.12498 105.83333 211.66666 Q 132.29166 211.66666 132.29166 158.74998 Q 158.74998 105.83333 132.29166 105.83333 Q 79.37499 105.83333 105.83333 79.37499 Q 132.29166 79.37499 132.29166 52.916664 Q 158.74998 0.0 211.66666 0.0 z" svg:height="3.439583mm" draw:style-name="style-1057" svg:viewBox="0.0 0.0 396.87497 343.9583" svg:width="3.9687498mm" svg:x="191.8229mm" svg:y="220.13332mm"/>
          <draw:path svg:d="M 396.87497 0.0 L 687.9166 0.0 L 926.0416 0.0 Q 1190.6249 0.0 1508.1249 0.0 L 1825.6249 0.0 L 2143.125 0.0 L 2460.6248 0.0 L 2566.4583 0.0 L 2672.2915 0.0 L 2672.2915 0.0 L 2672.2915 0.0 L 3492.4998 52.916664 Q 4312.708 105.83333 4312.708 105.83333 L 4339.1665 105.83333 L 4365.625 132.29166 Q 4392.083 158.74998 4365.625 158.74998 Q 4365.625 185.20833 4392.083 211.66666 Q 4418.5415 238.12498 4445.0 264.5833 L 4445.0 264.5833 L 3598.3333 264.5833 Q 2751.6665 264.5833 1984.3749 291.04166 L 1190.6249 291.04166 L 1031.875 291.04166 Q 846.6666 264.5833 476.24997 264.5833 L 105.83333 264.5833 L 105.83333 264.5833 L 105.83333 264.5833 L 52.916664 238.12498 L 0.0 211.66666 L 0.0 211.66666 L 26.458332 211.66666 L 26.458332 211.66666 L 26.458332 211.66666 L 52.916664 185.20833 L 79.37499 185.20833 L 79.37499 158.74998 L 79.37499 132.29166 L 26.458332 132.29166 Q 0.0 105.83333 52.916664 79.37499 L 105.83333 26.458332 L 132.29166 26.458332 Q 132.29166 0.0 396.87497 0.0 z" svg:height="2.9104166mm" draw:style-name="style-1058" svg:viewBox="0.0 0.0 4445.0 291.04166" svg:width="44.449997mm" svg:x="150.54791mm" svg:y="93.13333mm"/>
          <draw:path svg:d="M 158.74998 0.0 L 238.12498 0.0 L 264.5833 26.458332 Q 264.5833 52.916664 291.04166 52.916664 Q 317.49997 79.37499 291.04166 105.83333 Q 291.04166 158.74998 343.9583 185.20833 Q 396.87497 211.66666 423.3333 211.66666 L 423.3333 211.66666 L 423.3333 211.66666 Q 423.3333 211.66666 449.79166 238.12498 Q 449.79166 264.5833 370.41666 264.5833 Q 317.49997 238.12498 291.04166 264.5833 Q 264.5833 317.49997 158.74998 317.49997 L 52.916664 317.49997 L 52.916664 291.04166 L 52.916664 291.04166 L 26.458332 291.04166 L 26.458332 291.04166 L 26.458332 291.04166 Q 0.0 291.04166 0.0 264.5833 Q 0.0 211.66666 52.916664 185.20833 Q 52.916664 158.74998 52.916664 158.74998 L 26.458332 132.29166 L 52.916664 79.37499 Q 105.83333 0.0 158.74998 0.0 z" svg:height="3.1749997mm" draw:style-name="style-1059" svg:viewBox="0.0 0.0 449.79166 317.49997" svg:width="4.497916mm" svg:x="157.69167mm" svg:y="216.42915mm"/>
          <draw:path svg:d="M 317.49997 0.0 L 396.87497 0.0 L 449.79166 26.458332 Q 502.7083 52.916664 555.625 105.83333 Q 555.625 158.74998 582.0833 132.29166 Q 582.0833 105.83333 661.4583 105.83333 Q 714.37494 105.83333 740.8333 132.29166 Q 767.2916 132.29166 767.2916 158.74998 L 767.2916 185.20833 L 767.2916 238.12498 L 767.2916 291.04166 L 740.8333 396.87497 L 740.8333 476.24997 L 767.2916 476.24997 L 820.2083 476.24997 L 820.2083 502.7083 L 820.2083 555.625 L 873.12494 555.625 Q 899.5833 555.625 926.0416 476.24997 L 926.0416 423.3333 L 952.49994 449.79166 L 952.49994 476.24997 L 952.49994 502.7083 L 952.49994 502.7083 L 952.49994 529.1666 L 926.0416 555.625 L 926.0416 608.5416 L 926.0416 634.99994 L 926.0416 661.4583 L 926.0416 687.9166 L 926.0416 687.9166 L 926.0416 661.4583 L 899.5833 661.4583 L 873.12494 661.4583 L 873.12494 714.37494 L 873.12494 740.8333 L 661.4583 740.8333 L 449.79166 740.8333 L 449.79166 740.8333 Q 449.79166 714.37494 396.87497 687.9166 Q 317.49997 661.4583 291.04166 608.5416 Q 291.04166 555.625 264.5833 555.625 Q 238.12498 555.625 238.12498 502.7083 Q 211.66666 449.79166 185.20833 449.79166 Q 158.74998 449.79166 132.29166 502.7083 L 132.29166 529.1666 L 132.29166 529.1666 L 132.29166 502.7083 L 105.83333 502.7083 Q 79.37499 502.7083 79.37499 396.87497 Q 52.916664 264.5833 26.458332 264.5833 L 0.0 238.12498 L 0.0 238.12498 L 0.0 238.12498 L 26.458332 238.12498 Q 52.916664 238.12498 105.83333 211.66666 Q 158.74998 185.20833 158.74998 132.29166 Q 185.20833 79.37499 211.66666 79.37499 Q 238.12498 52.916664 238.12498 26.458332 Q 238.12498 0.0 317.49997 0.0 z" svg:height="7.408333mm" draw:style-name="style-1060" svg:viewBox="0.0 0.0 952.49994 740.8333" svg:width="9.525mm" svg:x="40.481247mm" svg:y="216.16457mm"/>
          <draw:path svg:d="M 317.49997 0.0 L 317.49997 0.0 L 370.41666 105.83333 Q 423.3333 185.20833 423.3333 211.66666 Q 449.79166 264.5833 476.24997 264.5833 Q 502.7083 264.5833 502.7083 317.49997 Q 529.1666 343.9583 529.1666 343.9583 L 529.1666 343.9583 L 529.1666 476.24997 Q 529.1666 608.5416 502.7083 634.99994 Q 476.24997 634.99994 370.41666 661.4583 L 264.5833 661.4583 L 264.5833 661.4583 Q 264.5833 634.99994 264.5833 634.99994 L 264.5833 634.99994 L 264.5833 608.5416 L 264.5833 582.0833 L 264.5833 555.625 Q 264.5833 529.1666 211.66666 370.41666 Q 158.74998 238.12498 105.83333 238.12498 L 52.916664 238.12498 L 52.916664 238.12498 Q 52.916664 211.66666 79.37499 211.66666 Q 105.83333 211.66666 105.83333 185.20833 L 79.37499 158.74998 L 79.37499 132.29166 L 52.916664 132.29166 L 52.916664 105.83333 L 52.916664 79.37499 L 26.458332 79.37499 L 0.0 79.37499 L 0.0 52.916664 Q 26.458332 0.0 158.74998 0.0 Q 291.04166 0.0 317.49997 0.0 z" svg:height="6.614583mm" draw:style-name="style-1061" svg:viewBox="0.0 0.0 529.1666 661.4583" svg:width="5.2916665mm" svg:x="247.65mm" svg:y="100.0125mm"/>
          <draw:path svg:d="M 185.20833 0.0 L 185.20833 26.458332 L 185.20833 26.458332 L 158.74998 26.458332 L 158.74998 26.458332 L 158.74998 52.916664 L 158.74998 52.916664 L 158.74998 52.916664 L 132.29166 52.916664 L 132.29166 52.916664 L 132.29166 79.37499 L 105.83333 79.37499 L 105.83333 105.83333 L 105.83333 158.74998 L 132.29166 211.66666 Q 158.74998 264.5833 158.74998 370.41666 L 158.74998 476.24997 L 132.29166 476.24997 L 132.29166 476.24997 L 132.29166 476.24997 L 132.29166 449.79166 L 132.29166 370.41666 L 105.83333 317.49997 L 105.83333 291.04166 Q 105.83333 264.5833 79.37499 264.5833 L 52.916664 264.5833 L 52.916664 291.04166 L 52.916664 291.04166 L 0.0 291.04166 Q -26.458332 291.04166 0.0 211.66666 L 26.458332 105.83333 L 52.916664 105.83333 L 52.916664 105.83333 L 52.916664 26.458332 Q 79.37499 -26.458332 132.29166 0.0 Q 158.74998 0.0 185.20833 0.0 z" svg:height="4.7625mm" draw:style-name="style-1062" svg:viewBox="0.0 0.0 185.20833 476.24997" svg:width="1.8520832mm" svg:x="143.93332mm" svg:y="218.01666mm"/>
          <draw:path svg:d="M 79.37499 0.0 L 79.37499 0.0 L 105.83333 0.0 L 105.83333 0.0 L 105.83333 52.916664 Q 105.83333 132.29166 158.74998 132.29166 Q 211.66666 132.29166 264.5833 105.83333 Q 264.5833 52.916664 291.04166 52.916664 L 291.04166 52.916664 L 317.49997 132.29166 Q 370.41666 211.66666 370.41666 264.5833 L 370.41666 317.49997 L 370.41666 317.49997 L 370.41666 317.49997 L 370.41666 396.87497 Q 370.41666 476.24997 317.49997 449.79166 Q 291.04166 449.79166 264.5833 555.625 Q 211.66666 661.4583 211.66666 661.4583 L 211.66666 661.4583 L 185.20833 661.4583 Q 158.74998 661.4583 158.74998 634.99994 L 132.29166 608.5416 L 132.29166 582.0833 Q 105.83333 555.625 79.37499 555.625 L 26.458332 555.625 L 26.458332 529.1666 L 0.0 502.7083 L 0.0 502.7083 L 0.0 502.7083 L 0.0 476.24997 L 0.0 423.3333 L 0.0 423.3333 L 0.0 396.87497 L 0.0 396.87497 Q 0.0 396.87497 26.458332 343.9583 L 26.458332 291.04166 L 26.458332 264.5833 Q 52.916664 238.12498 26.458332 158.74998 L 0.0 79.37499 L 52.916664 52.916664 Q 79.37499 0.0 79.37499 0.0 z" svg:height="6.614583mm" draw:style-name="style-1063" svg:viewBox="0.0 0.0 370.41666 661.4583" svg:width="3.7041664mm" svg:x="228.59999mm" svg:y="215.37082mm"/>
          <draw:path svg:d="M 211.66666 79.37499 L 185.20833 132.29166 L 185.20833 132.29166 L 185.20833 132.29166 L 79.37499 158.74998 Q 0.0 158.74998 0.0 79.37499 Q 0.0 0.0 79.37499 0.0 Q 132.29166 0.0 132.29166 26.458332 Q 132.29166 52.916664 185.20833 52.916664 Q 211.66666 52.916664 211.66666 79.37499 z" svg:height="1.5874999mm" draw:style-name="style-1064" svg:viewBox="0.0 0.0 211.66666 158.74998" svg:width="2.1166666mm" svg:x="14.022916mm" svg:y="179.12291mm"/>
          <draw:path svg:d="M 158.74998 26.458332 L 238.12498 0.0 L 264.5833 0.0 Q 291.04166 26.458332 291.04166 52.916664 Q 264.5833 52.916664 291.04166 79.37499 L 317.49997 105.83333 L 317.49997 105.83333 L 343.9583 105.83333 L 343.9583 132.29166 L 343.9583 158.74998 L 317.49997 185.20833 L 317.49997 211.66666 L 291.04166 211.66666 Q 264.5833 211.66666 238.12498 158.74998 Q 238.12498 132.29166 211.66666 132.29166 Q 185.20833 132.29166 185.20833 158.74998 L 185.20833 211.66666 L 185.20833 211.66666 L 185.20833 211.66666 L 185.20833 238.12498 L 185.20833 238.12498 L 185.20833 264.5833 Q 211.66666 317.49997 185.20833 317.49997 L 158.74998 317.49997 L 132.29166 317.49997 Q 132.29166 317.49997 79.37499 264.5833 L 0.0 238.12498 L 0.0 211.66666 Q -26.458332 211.66666 0.0 185.20833 L 26.458332 158.74998 L 26.458332 158.74998 L 26.458332 158.74998 L 52.916664 185.20833 L 79.37499 185.20833 L 79.37499 158.74998 Q 79.37499 105.83333 79.37499 79.37499 Q 79.37499 52.916664 158.74998 26.458332 z" svg:height="3.1749997mm" draw:style-name="style-1065" svg:viewBox="0.0 0.0 343.9583 317.49997" svg:width="3.439583mm" svg:x="204.5229mm" svg:y="188.91249mm"/>
          <draw:path svg:d="M 238.12498 79.37499 L 264.5833 79.37499 L 264.5833 105.83333 Q 264.5833 132.29166 291.04166 132.29166 Q 317.49997 132.29166 317.49997 185.20833 L 317.49997 211.66666 L 291.04166 211.66666 L 291.04166 211.66666 L 291.04166 211.66666 Q 291.04166 185.20833 238.12498 185.20833 Q 158.74998 185.20833 158.74998 211.66666 Q 132.29166 238.12498 105.83333 211.66666 L 79.37499 185.20833 L 79.37499 185.20833 L 79.37499 185.20833 L 52.916664 185.20833 L 52.916664 185.20833 L 52.916664 158.74998 L 26.458332 158.74998 L 26.458332 158.74998 Q 26.458332 132.29166 26.458332 132.29166 L 0.0 132.29166 L 0.0 132.29166 Q 26.458332 105.83333 26.458332 79.37499 L 26.458332 26.458332 L 52.916664 0.0 Q 79.37499 -26.458332 132.29166 52.916664 Q 158.74998 132.29166 185.20833 105.83333 Q 185.20833 79.37499 238.12498 79.37499 z" svg:height="2.1166666mm" draw:style-name="style-1066" svg:viewBox="0.0 0.0 317.49997 211.66666" svg:width="3.1749997mm" svg:x="122.502075mm" svg:y="174.88957mm"/>
          <draw:path svg:d="M 105.83333 52.916664 L 132.29166 0.0 L 132.29166 52.916664 L 158.74998 105.83333 L 158.74998 132.29166 L 158.74998 158.74998 L 132.29166 185.20833 L 132.29166 238.12498 L 158.74998 449.79166 Q 185.20833 687.9166 132.29166 687.9166 Q 52.916664 687.9166 52.916664 926.0416 L 52.916664 1190.6249 L 52.916664 1190.6249 L 52.916664 1190.6249 L 26.458332 978.95825 Q 0.0 767.2916 0.0 687.9166 L 0.0 608.5416 L 0.0 608.5416 L 0.0 608.5416 L 26.458332 555.625 L 52.916664 502.7083 L 52.916664 291.04166 Q 52.916664 105.83333 105.83333 52.916664 z" svg:height="11.906249mm" draw:style-name="style-1067" svg:viewBox="0.0 0.0 158.74998 1190.6249" svg:width="1.5874999mm" svg:x="219.07498mm" svg:y="101.33541mm"/>
          <draw:path svg:d="M 132.29166 26.458332 L 211.66666 0.0 L 555.625 52.916664 Q 873.12494 105.83333 873.12494 105.83333 L 899.5833 105.83333 L 899.5833 158.74998 L 873.12494 185.20833 L 873.12494 185.20833 L 873.12494 211.66666 L 873.12494 211.66666 L 873.12494 211.66666 L 846.6666 264.5833 L 820.2083 317.49997 L 820.2083 317.49997 L 820.2083 317.49997 L 820.2083 343.9583 Q 793.74994 370.41666 793.74994 370.41666 L 793.74994 370.41666 L 714.37494 370.41666 L 634.99994 370.41666 L 555.625 370.41666 Q 476.24997 370.41666 396.87497 343.9583 L 343.9583 317.49997 L 291.04166 317.49997 L 238.12498 317.49997 L 132.29166 291.04166 L 0.0 291.04166 L 0.0 264.5833 L 26.458332 238.12498 L 26.458332 211.66666 L 26.458332 185.20833 L 52.916664 185.20833 L 79.37499 158.74998 L 132.29166 158.74998 L 158.74998 158.74998 L 158.74998 105.83333 Q 158.74998 79.37499 105.83333 52.916664 Q 79.37499 52.916664 132.29166 26.458332 z" svg:height="3.7041664mm" draw:style-name="style-1068" svg:viewBox="0.0 0.0 899.5833 370.41666" svg:width="8.995832mm" svg:x="165.89374mm" svg:y="116.416664mm"/>
          <draw:path svg:d="M 0.0 26.458332 L 0.0 26.458332 L 264.5833 0.0 L 529.1666 0.0 L 555.625 0.0 L 582.0833 0.0 L 582.0833 291.04166 Q 608.5416 555.625 634.99994 555.625 Q 661.4583 555.625 661.4583 740.8333 Q 687.9166 926.0416 661.4583 952.49994 L 661.4583 978.95825 L 661.4583 1005.4166 Q 661.4583 1031.875 634.99994 1031.875 Q 608.5416 1031.875 608.5416 1190.6249 L 634.99994 1349.3749 L 634.99994 1402.2916 L 634.99994 1455.2083 L 608.5416 1719.7916 Q 582.0833 1984.3749 582.0833 2090.2083 L 582.0833 2196.0415 L 529.1666 2196.0415 L 502.7083 2196.0415 L 502.7083 2169.5833 L 502.7083 2169.5833 L 529.1666 2169.5833 L 555.625 2169.5833 L 555.625 2143.125 L 529.1666 2116.6665 L 529.1666 2063.75 L 529.1666 2010.8333 L 502.7083 1984.3749 Q 476.24997 1957.9165 476.24997 1931.4583 Q 423.3333 1904.9999 423.3333 1746.2499 Q 423.3333 1613.9583 396.87497 1534.5833 Q 370.41666 1455.2083 396.87497 1455.2083 Q 423.3333 1455.2083 396.87497 1428.7499 Q 370.41666 1428.7499 370.41666 1402.2916 Q 370.41666 1349.3749 317.49997 1322.9166 Q 264.5833 1296.4583 291.04166 1269.9999 Q 317.49997 1217.0833 264.5833 1217.0833 Q 238.12498 1217.0833 238.12498 1190.6249 Q 211.66666 1164.1666 238.12498 1084.7916 Q 264.5833 1031.875 238.12498 1031.875 Q 211.66666 1005.4166 211.66666 502.7083 L 238.12498 26.458332 L 105.83333 26.458332 L 0.0 26.458332 L 0.0 26.458332 z" svg:height="21.960415mm" draw:style-name="style-1069" svg:viewBox="0.0 0.0 661.4583 2196.0415" svg:width="6.614583mm" svg:x="207.9625mm" svg:y="95.51458mm"/>
          <draw:path svg:d="M 0.0 52.916664 L 0.0 0.0 L 132.29166 26.458332 Q 238.12498 79.37499 264.5833 52.916664 Q 291.04166 26.458332 291.04166 52.916664 L 317.49997 52.916664 L 317.49997 185.20833 Q 343.9583 291.04166 343.9583 291.04166 L 343.9583 291.04166 L 343.9583 291.04166 L 343.9583 291.04166 L 370.41666 317.49997 Q 396.87497 317.49997 396.87497 423.3333 Q 396.87497 529.1666 211.66666 476.24997 L 26.458332 449.79166 L 26.458332 423.3333 L 26.458332 423.3333 L 0.0 264.5833 L 0.0 105.83333 L 0.0 52.916664 z" svg:height="4.7625mm" draw:style-name="style-1070" svg:viewBox="0.0 0.0 396.87497 476.24997" svg:width="3.9687498mm" svg:x="270.66873mm" svg:y="91.28124mm"/>
          <draw:path svg:d="M 1481.6666 264.5833 L 1481.6666 264.5833 L 1455.2083 264.5833 Q 1428.7499 264.5833 1428.7499 317.49997 Q 1428.7499 370.41666 1217.0833 396.87497 L 1005.4166 423.3333 L 1005.4166 476.24997 L 1005.4166 502.7083 L 978.95825 502.7083 L 978.95825 529.1666 L 978.95825 529.1666 L 1005.4166 529.1666 L 1005.4166 687.9166 L 1005.4166 820.2083 L 1111.25 846.6666 Q 1243.5416 846.6666 1269.9999 873.12494 Q 1269.9999 899.5833 1269.9999 899.5833 L 1296.4583 899.5833 L 1296.4583 926.0416 Q 1296.4583 952.49994 1243.5416 952.49994 L 1190.6249 952.49994 L 1190.6249 978.95825 L 1217.0833 978.95825 L 1217.0833 978.95825 L 1217.0833 1005.4166 L 1190.6249 1005.4166 L 1164.1666 1005.4166 L 1164.1666 1031.875 L 1164.1666 1031.875 L 1164.1666 1058.3333 L 1164.1666 1084.7916 L 1164.1666 1111.25 L 1164.1666 1164.1666 L 1111.25 1164.1666 Q 1031.875 1164.1666 1005.4166 1137.7083 Q 978.95825 1111.25 740.8333 1137.7083 Q 529.1666 1164.1666 529.1666 1217.0833 Q 529.1666 1269.9999 502.7083 1269.9999 Q 476.24997 1269.9999 476.24997 1217.0833 Q 476.24997 1137.7083 370.41666 1137.7083 Q 291.04166 1111.25 264.5833 1164.1666 L 264.5833 1190.6249 L 238.12498 1190.6249 L 211.66666 1190.6249 L 211.66666 1164.1666 L 211.66666 1137.7083 L 185.20833 1111.25 L 158.74998 1084.7916 L 158.74998 1084.7916 L 158.74998 1058.3333 L 105.83333 1058.3333 L 79.37499 1058.3333 L 79.37499 1031.875 L 52.916664 1031.875 L 52.916664 1031.875 L 52.916664 1005.4166 L 79.37499 1005.4166 L 105.83333 1005.4166 L 185.20833 952.49994 Q 264.5833 926.0416 264.5833 899.5833 Q 264.5833 846.6666 211.66666 846.6666 L 185.20833 846.6666 L 185.20833 846.6666 Q 185.20833 846.6666 211.66666 820.2083 L 238.12498 820.2083 L 238.12498 793.74994 L 264.5833 767.2916 L 264.5833 582.0833 L 264.5833 396.87497 L 132.29166 396.87497 L 0.0 396.87497 L 0.0 370.41666 L 0.0 370.41666 L 52.916664 370.41666 L 79.37499 370.41666 L 79.37499 343.9583 L 79.37499 343.9583 L 211.66666 343.9583 Q 370.41666 343.9583 370.41666 317.49997 Q 370.41666 291.04166 449.79166 264.5833 Q 529.1666 264.5833 687.9166 264.5833 Q 873.12494 317.49997 899.5833 317.49997 L 926.0416 317.49997 L 926.0416 291.04166 L 952.49994 291.04166 L 952.49994 291.04166 L 952.49994 264.5833 L 952.49994 264.5833 L 952.49994 264.5833 L 978.95825 264.5833 L 978.95825 238.12498 L 1031.875 238.12498 L 1084.7916 264.5833 L 1084.7916 264.5833 L 1111.25 264.5833 L 1111.25 317.49997 L 1111.25 343.9583 L 1164.1666 343.9583 L 1190.6249 343.9583 L 1190.6249 264.5833 Q 1217.0833 211.66666 1217.0833 158.74998 L 1217.0833 105.83333 L 1243.5416 132.29166 Q 1269.9999 158.74998 1349.3749 79.37499 Q 1428.7499 26.458332 1428.7499 0.0 L 1428.7499 0.0 L 1455.2083 0.0 Q 1481.6666 -26.458332 1481.6666 105.83333 Q 1481.6666 238.12498 1481.6666 264.5833 z" svg:height="12.699999mm" draw:style-name="style-1071" svg:viewBox="0.0 0.0 1481.6666 1269.9999" svg:width="14.816666mm" svg:x="258.76248mm" svg:y="113.24166mm"/>
          <draw:path svg:d="M 264.5833 26.458332 L 264.5833 26.458332 L 343.9583 0.0 L 423.3333 0.0 L 449.79166 79.37499 Q 476.24997 132.29166 476.24997 132.29166 L 476.24997 158.74998 L 476.24997 185.20833 L 476.24997 185.20833 L 476.24997 396.87497 Q 449.79166 634.99994 476.24997 634.99994 Q 529.1666 634.99994 529.1666 714.37494 Q 529.1666 767.2916 555.625 793.74994 L 555.625 820.2083 L 529.1666 820.2083 Q 502.7083 820.2083 423.3333 820.2083 Q 370.41666 820.2083 370.41666 846.6666 L 343.9583 873.12494 L 317.49997 873.12494 Q 317.49997 873.12494 291.04166 873.12494 L 264.5833 873.12494 L 264.5833 820.2083 Q 264.5833 793.74994 238.12498 714.37494 Q 211.66666 634.99994 211.66666 687.9166 Q 158.74998 740.8333 105.83333 793.74994 L 26.458332 846.6666 L 26.458332 846.6666 Q 0.0 846.6666 26.458332 820.2083 L 26.458332 793.74994 L 26.458332 793.74994 Q 26.458332 767.2916 52.916664 767.2916 Q 79.37499 767.2916 79.37499 687.9166 L 79.37499 608.5416 L 52.916664 608.5416 L 26.458332 608.5416 L 26.458332 582.0833 L 0.0 582.0833 L 0.0 555.625 L 0.0 529.1666 L 26.458332 476.24997 L 26.458332 423.3333 L 105.83333 423.3333 Q 185.20833 423.3333 185.20833 502.7083 L 211.66666 555.625 L 211.66666 555.625 L 211.66666 555.625 L 238.12498 582.0833 L 264.5833 582.0833 L 264.5833 291.04166 L 264.5833 26.458332 L 264.5833 26.458332 z" svg:height="8.73125mm" draw:style-name="style-1072" svg:viewBox="0.0 0.0 555.625 873.12494" svg:width="5.5562496mm" svg:x="233.89165mm" svg:y="81.75625mm"/>
          <draw:path svg:d="M 661.4583 158.74998 L 661.4583 211.66666 L 687.9166 211.66666 L 687.9166 211.66666 L 687.9166 185.20833 L 714.37494 185.20833 L 714.37494 185.20833 L 714.37494 158.74998 L 740.8333 158.74998 L 767.2916 158.74998 L 767.2916 211.66666 L 767.2916 238.12498 L 873.12494 238.12498 Q 952.49994 264.5833 978.95825 264.5833 Q 1005.4166 264.5833 1031.875 291.04166 L 1058.3333 317.49997 L 1058.3333 317.49997 L 1084.7916 317.49997 L 1084.7916 264.5833 Q 1084.7916 238.12498 1111.25 264.5833 Q 1137.7083 264.5833 1164.1666 317.49997 Q 1190.6249 343.9583 1190.6249 343.9583 L 1190.6249 343.9583 L 1190.6249 343.9583 L 1190.6249 343.9583 L 1217.0833 370.41666 L 1217.0833 396.87497 L 1190.6249 396.87497 Q 1164.1666 423.3333 1137.7083 423.3333 L 1084.7916 423.3333 L 1031.875 529.1666 Q 1005.4166 634.99994 978.95825 687.9166 Q 978.95825 740.8333 1031.875 740.8333 Q 1084.7916 714.37494 1058.3333 820.2083 Q 1031.875 926.0416 1031.875 952.49994 L 1031.875 978.95825 L 978.95825 1005.4166 Q 926.0416 1031.875 926.0416 1058.3333 L 926.0416 1084.7916 L 926.0416 1084.7916 L 899.5833 1084.7916 L 899.5833 1058.3333 Q 873.12494 1058.3333 820.2083 1058.3333 Q 767.2916 1058.3333 661.4583 1058.3333 L 555.625 1058.3333 L 555.625 1031.875 Q 555.625 1005.4166 608.5416 1005.4166 Q 634.99994 1005.4166 608.5416 952.49994 L 608.5416 899.5833 L 555.625 899.5833 Q 529.1666 899.5833 529.1666 873.12494 L 529.1666 873.12494 L 529.1666 846.6666 Q 502.7083 820.2083 502.7083 846.6666 L 502.7083 873.12494 L 476.24997 873.12494 Q 449.79166 899.5833 449.79166 899.5833 Q 423.3333 899.5833 396.87497 820.2083 Q 396.87497 767.2916 343.9583 767.2916 Q 291.04166 767.2916 291.04166 793.74994 Q 291.04166 846.6666 264.5833 846.6666 L 238.12498 846.6666 L 238.12498 820.2083 Q 238.12498 793.74994 211.66666 793.74994 L 185.20833 793.74994 L 185.20833 767.2916 L 185.20833 767.2916 L 158.74998 767.2916 L 158.74998 740.8333 L 158.74998 740.8333 L 132.29166 740.8333 L 132.29166 740.8333 L 132.29166 740.8333 L 132.29166 714.37494 L 132.29166 714.37494 L 132.29166 714.37494 Q 158.74998 687.9166 158.74998 687.9166 Q 185.20833 661.4583 185.20833 661.4583 Q 211.66666 634.99994 185.20833 582.0833 Q 185.20833 502.7083 132.29166 476.24997 Q 79.37499 476.24997 79.37499 423.3333 Q 79.37499 370.41666 52.916664 370.41666 L 26.458332 343.9583 L 26.458332 343.9583 L 0.0 317.49997 L 0.0 317.49997 L 26.458332 317.49997 L 26.458332 317.49997 L 26.458332 317.49997 L 26.458332 291.04166 L 26.458332 291.04166 L 52.916664 264.5833 L 79.37499 211.66666 L 79.37499 211.66666 L 79.37499 211.66666 L 132.29166 185.20833 Q 211.66666 185.20833 211.66666 158.74998 Q 238.12498 132.29166 238.12498 158.74998 Q 238.12498 185.20833 264.5833 158.74998 L 291.04166 158.74998 L 343.9583 158.74998 Q 370.41666 185.20833 370.41666 211.66666 Q 396.87497 238.12498 396.87497 238.12498 L 396.87497 264.5833 L 423.3333 264.5833 L 449.79166 264.5833 L 449.79166 238.12498 L 449.79166 238.12498 L 476.24997 238.12498 L 476.24997 211.66666 L 476.24997 211.66666 Q 502.7083 211.66666 502.7083 105.83333 L 502.7083 26.458332 L 555.625 0.0 Q 582.0833 0.0 608.5416 52.916664 Q 608.5416 105.83333 634.99994 105.83333 Q 661.4583 105.83333 661.4583 158.74998 z M 238.12498 502.7083 Q 238.12498 502.7083 264.5833 502.7083 Q 264.5833 529.1666 238.12498 529.1666 Q 238.12498 529.1666 238.12498 502.7083 z M 846.6666 978.95825 Q 873.12494 978.95825 873.12494 978.95825 Q 873.12494 1005.4166 873.12494 1005.4166 Q 846.6666 1005.4166 846.6666 978.95825 z" svg:height="10.847916mm" draw:style-name="style-1073" svg:viewBox="0.0 0.0 1217.0833 1084.7916" svg:width="12.170833mm" svg:x="24.077082mm" svg:y="206.37498mm"/>
          <draw:path svg:d="M 449.79166 105.83333 L 449.79166 105.83333 L 449.79166 158.74998 L 423.3333 185.20833 L 423.3333 211.66666 L 423.3333 238.12498 L 211.66666 238.12498 L 26.458332 238.12498 L 26.458332 211.66666 Q 0.0 158.74998 0.0 158.74998 L 0.0 158.74998 L 0.0 158.74998 L 0.0 158.74998 L 26.458332 132.29166 L 52.916664 132.29166 L 52.916664 105.83333 L 52.916664 79.37499 L 79.37499 79.37499 L 105.83333 79.37499 L 105.83333 52.916664 L 105.83333 0.0 L 132.29166 52.916664 Q 158.74998 79.37499 185.20833 79.37499 Q 211.66666 79.37499 211.66666 26.458332 Q 238.12498 0.0 343.9583 52.916664 Q 449.79166 105.83333 449.79166 105.83333 z" svg:height="2.38125mm" draw:style-name="style-1074" svg:viewBox="0.0 0.0 449.79166 238.12498" svg:width="4.497916mm" svg:x="26.458332mm" svg:y="221.19165mm"/>
          <draw:path svg:d="M 158.74998 0.0 L 185.20833 0.0 L 317.49997 52.916664 Q 423.3333 105.83333 449.79166 105.83333 Q 476.24997 105.83333 476.24997 105.83333 L 476.24997 105.83333 L 476.24997 132.29166 Q 476.24997 158.74998 449.79166 158.74998 L 423.3333 158.74998 L 423.3333 185.20833 L 423.3333 185.20833 L 423.3333 211.66666 Q 423.3333 264.5833 423.3333 264.5833 L 423.3333 264.5833 L 396.87497 291.04166 L 370.41666 317.49997 L 396.87497 317.49997 Q 423.3333 317.49997 423.3333 343.9583 L 423.3333 370.41666 L 396.87497 370.41666 Q 370.41666 370.41666 291.04166 343.9583 L 211.66666 343.9583 L 132.29166 343.9583 L 52.916664 317.49997 L 26.458332 317.49997 L 0.0 317.49997 L 0.0 158.74998 L 0.0 26.458332 L 52.916664 26.458332 Q 105.83333 0.0 158.74998 0.0 z" svg:height="3.7041664mm" draw:style-name="style-1075" svg:viewBox="0.0 0.0 476.24997 370.41666" svg:width="4.7625mm" svg:x="0.0mm" svg:y="157.16249mm"/>
          <draw:path svg:d="M 158.74998 0.0 L 185.20833 0.0 L 185.20833 26.458332 Q 185.20833 79.37499 211.66666 79.37499 Q 238.12498 105.83333 238.12498 185.20833 Q 238.12498 238.12498 238.12498 264.5833 L 238.12498 291.04166 L 291.04166 291.04166 Q 343.9583 264.5833 343.9583 317.49997 Q 343.9583 370.41666 370.41666 370.41666 L 370.41666 370.41666 L 370.41666 449.79166 L 396.87497 502.7083 L 370.41666 529.1666 Q 343.9583 555.625 343.9583 555.625 L 343.9583 555.625 L 317.49997 582.0833 L 291.04166 582.0833 L 238.12498 582.0833 Q 211.66666 555.625 158.74998 555.625 Q 105.83333 555.625 79.37499 502.7083 L 52.916664 449.79166 L 52.916664 423.3333 Q 52.916664 396.87497 26.458332 396.87497 Q 0.0 396.87497 26.458332 343.9583 Q 26.458332 317.49997 52.916664 211.66666 L 52.916664 105.83333 L 26.458332 105.83333 L 0.0 105.83333 L 0.0 79.37499 Q 0.0 52.916664 52.916664 52.916664 Q 105.83333 26.458332 132.29166 26.458332 Q 132.29166 0.0 158.74998 0.0 z" svg:height="5.820833mm" draw:style-name="style-1076" svg:viewBox="0.0 0.0 396.87497 582.0833" svg:width="3.9687498mm" svg:x="6.0854163mm" svg:y="204.5229mm"/>
          <draw:path svg:d="M 582.0833 158.74998 L 582.0833 185.20833 L 582.0833 185.20833 L 582.0833 211.66666 L 582.0833 211.66666 L 582.0833 211.66666 L 608.5416 264.5833 L 608.5416 317.49997 L 343.9583 317.49997 L 79.37499 317.49997 L 79.37499 317.49997 L 79.37499 317.49997 L 52.916664 291.04166 L 0.0 264.5833 L 0.0 264.5833 L 0.0 264.5833 L 26.458332 264.5833 L 52.916664 264.5833 L 52.916664 238.12498 Q 79.37499 211.66666 132.29166 211.66666 L 185.20833 211.66666 L 185.20833 158.74998 Q 185.20833 105.83333 185.20833 79.37499 Q 185.20833 52.916664 264.5833 52.916664 Q 343.9583 52.916664 396.87497 79.37499 Q 423.3333 105.83333 423.3333 79.37499 Q 423.3333 52.916664 476.24997 0.0 Q 529.1666 -26.458332 555.625 52.916664 Q 582.0833 132.29166 582.0833 158.74998 z" svg:height="3.1749997mm" draw:style-name="style-1077" svg:viewBox="0.0 0.0 608.5416 317.49997" svg:width="6.0854163mm" svg:x="203.19998mm" svg:y="162.98332mm"/>
          <draw:path svg:d="M 1031.875 0.0 L 1031.875 0.0 L 1058.3333 0.0 L 1084.7916 0.0 L 1084.7916 0.0 Q 1084.7916 0.0 1111.25 26.458332 L 1111.25 26.458332 L 1111.25 158.74998 Q 1137.7083 264.5833 1111.25 317.49997 Q 1058.3333 343.9583 1084.7916 370.41666 L 1084.7916 396.87497 L 1058.3333 423.3333 Q 1058.3333 476.24997 1058.3333 502.7083 Q 1058.3333 529.1666 1005.4166 529.1666 Q 952.49994 555.625 952.49994 582.0833 L 952.49994 608.5416 L 978.95825 608.5416 L 1005.4166 608.5416 L 1005.4166 608.5416 Q 1005.4166 608.5416 1031.875 634.99994 L 1031.875 634.99994 L 1031.875 634.99994 Q 1005.4166 661.4583 1005.4166 661.4583 L 1005.4166 661.4583 L 1005.4166 661.4583 Q 978.95825 634.99994 952.49994 661.4583 Q 952.49994 687.9166 926.0416 687.9166 Q 899.5833 687.9166 873.12494 740.8333 Q 846.6666 767.2916 820.2083 661.4583 Q 793.74994 555.625 767.2916 582.0833 Q 740.8333 634.99994 714.37494 634.99994 Q 687.9166 634.99994 661.4583 740.8333 L 634.99994 820.2083 L 608.5416 820.2083 Q 608.5416 793.74994 582.0833 740.8333 Q 582.0833 687.9166 476.24997 740.8333 L 343.9583 793.74994 L 343.9583 793.74994 L 317.49997 793.74994 L 317.49997 846.6666 L 317.49997 873.12494 L 317.49997 899.5833 L 317.49997 952.49994 L 317.49997 978.95825 L 317.49997 1005.4166 L 317.49997 1005.4166 L 291.04166 1005.4166 L 291.04166 1031.875 L 291.04166 1031.875 L 291.04166 1058.3333 L 264.5833 1058.3333 L 264.5833 1058.3333 L 264.5833 1058.3333 L 264.5833 1084.7916 L 264.5833 1084.7916 L 264.5833 1084.7916 L 238.12498 1084.7916 L 238.12498 1058.3333 L 264.5833 1005.4166 L 264.5833 1005.4166 L 264.5833 978.95825 L 238.12498 978.95825 L 238.12498 952.49994 L 238.12498 952.49994 L 211.66666 952.49994 L 211.66666 899.5833 Q 211.66666 846.6666 185.20833 846.6666 Q 158.74998 820.2083 211.66666 793.74994 Q 238.12498 793.74994 238.12498 767.2916 Q 238.12498 740.8333 211.66666 740.8333 L 185.20833 740.8333 L 185.20833 740.8333 Q 158.74998 714.37494 158.74998 714.37494 L 158.74998 714.37494 L 158.74998 687.9166 Q 158.74998 661.4583 79.37499 661.4583 L 0.0 634.99994 L 0.0 634.99994 L 0.0 634.99994 L 0.0 634.99994 Q 0.0 634.99994 52.916664 529.1666 L 79.37499 449.79166 L 79.37499 449.79166 L 105.83333 449.79166 L 105.83333 396.87497 L 105.83333 343.9583 L 79.37499 291.04166 L 79.37499 238.12498 L 79.37499 238.12498 L 79.37499 211.66666 L 79.37499 211.66666 L 105.83333 211.66666 L 105.83333 238.12498 L 105.83333 264.5833 L 132.29166 264.5833 L 132.29166 238.12498 L 132.29166 238.12498 L 158.74998 238.12498 L 158.74998 238.12498 L 158.74998 264.5833 L 158.74998 264.5833 L 158.74998 264.5833 L 185.20833 317.49997 Q 185.20833 343.9583 211.66666 343.9583 Q 238.12498 343.9583 238.12498 317.49997 Q 238.12498 291.04166 264.5833 317.49997 Q 317.49997 317.49997 317.49997 343.9583 L 317.49997 370.41666 L 343.9583 343.9583 Q 343.9583 317.49997 370.41666 317.49997 Q 396.87497 317.49997 423.3333 211.66666 L 423.3333 132.29166 L 502.7083 105.83333 Q 582.0833 79.37499 582.0833 105.83333 Q 582.0833 132.29166 661.4583 105.83333 Q 740.8333 105.83333 740.8333 105.83333 L 740.8333 79.37499 L 846.6666 79.37499 Q 978.95825 52.916664 1005.4166 52.916664 Q 1005.4166 26.458332 1031.875 0.0 z" svg:height="10.847916mm" draw:style-name="style-1078" svg:viewBox="0.0 0.0 1111.25 1084.7916" svg:width="11.112499mm" svg:x="192.0875mm" svg:y="175.68332mm"/>
          <draw:path svg:d="M 185.20833 79.37499 L 264.5833 79.37499 L 264.5833 105.83333 Q 238.12498 105.83333 264.5833 132.29166 Q 317.49997 132.29166 317.49997 264.5833 Q 317.49997 423.3333 291.04166 423.3333 L 264.5833 423.3333 L 264.5833 423.3333 L 238.12498 423.3333 L 238.12498 423.3333 Q 211.66666 396.87497 185.20833 317.49997 Q 158.74998 264.5833 132.29166 264.5833 Q 105.83333 264.5833 105.83333 291.04166 L 105.83333 317.49997 L 105.83333 317.49997 L 79.37499 317.49997 L 79.37499 291.04166 Q 52.916664 264.5833 26.458332 132.29166 L 0.0 0.0 L 0.0 0.0 Q 0.0 -26.458332 26.458332 0.0 Q 52.916664 0.0 79.37499 0.0 Q 105.83333 0.0 105.83333 52.916664 Q 105.83333 79.37499 185.20833 79.37499 z" svg:height="4.233333mm" draw:style-name="style-1079" svg:viewBox="0.0 0.0 317.49997 423.3333" svg:width="3.1749997mm" svg:x="80.43333mm" svg:y="72.49583mm"/>
          <draw:path svg:d="M 423.3333 79.37499 L 449.79166 105.83333 L 449.79166 105.83333 L 449.79166 105.83333 L 502.7083 105.83333 L 555.625 105.83333 L 555.625 105.83333 Q 555.625 132.29166 555.625 185.20833 Q 555.625 264.5833 502.7083 291.04166 L 449.79166 291.04166 L 449.79166 291.04166 Q 423.3333 291.04166 317.49997 317.49997 L 211.66666 317.49997 L 185.20833 317.49997 L 185.20833 291.04166 L 158.74998 291.04166 L 132.29166 291.04166 L 79.37499 264.5833 L 52.916664 264.5833 L 52.916664 264.5833 Q 52.916664 238.12498 52.916664 211.66666 L 79.37499 185.20833 L 52.916664 185.20833 L 52.916664 185.20833 L 52.916664 158.74998 L 79.37499 158.74998 L 79.37499 158.74998 L 79.37499 132.29166 L 26.458332 132.29166 L 0.0 132.29166 L 0.0 105.83333 L 26.458332 79.37499 L 26.458332 79.37499 L 26.458332 79.37499 L 52.916664 52.916664 L 79.37499 52.916664 L 132.29166 52.916664 Q 211.66666 52.916664 211.66666 26.458332 Q 211.66666 0.0 238.12498 0.0 Q 264.5833 0.0 264.5833 26.458332 Q 264.5833 79.37499 343.9583 79.37499 Q 396.87497 52.916664 423.3333 79.37499 z" svg:height="3.1749997mm" draw:style-name="style-1080" svg:viewBox="0.0 0.0 555.625 317.49997" svg:width="5.5562496mm" svg:x="280.7229mm" svg:y="122.502075mm"/>
          <draw:path svg:d="M 211.66666 26.458332 L 211.66666 0.0 L 291.04166 79.37499 Q 343.9583 132.29166 343.9583 158.74998 L 370.41666 158.74998 L 370.41666 158.74998 Q 370.41666 185.20833 396.87497 185.20833 L 396.87497 185.20833 L 396.87497 211.66666 Q 396.87497 238.12498 370.41666 264.5833 L 370.41666 291.04166 L 370.41666 291.04166 Q 343.9583 291.04166 343.9583 343.9583 Q 343.9583 423.3333 291.04166 317.49997 Q 291.04166 211.66666 211.66666 211.66666 Q 132.29166 211.66666 132.29166 185.20833 Q 132.29166 158.74998 105.83333 158.74998 Q 79.37499 158.74998 79.37499 185.20833 L 79.37499 238.12498 L 79.37499 238.12498 Q 79.37499 238.12498 52.916664 185.20833 L 26.458332 105.83333 L 26.458332 105.83333 L 26.458332 79.37499 L 26.458332 79.37499 L 26.458332 79.37499 L 0.0 79.37499 L 0.0 79.37499 L 0.0 52.916664 L 0.0 52.916664 L 26.458332 52.916664 L 52.916664 79.37499 L 132.29166 79.37499 Q 211.66666 79.37499 211.66666 26.458332 z" svg:height="3.439583mm" draw:style-name="style-1081" svg:viewBox="0.0 0.0 396.87497 343.9583" svg:width="3.9687498mm" svg:x="280.7229mm" svg:y="69.056244mm"/>
          <draw:path svg:d="M 343.9583 132.29166 L 343.9583 264.5833 L 343.9583 343.9583 Q 343.9583 423.3333 317.49997 423.3333 Q 264.5833 423.3333 264.5833 476.24997 L 264.5833 529.1666 L 264.5833 529.1666 L 264.5833 529.1666 L 264.5833 555.625 L 264.5833 582.0833 L 264.5833 661.4583 L 264.5833 740.8333 L 238.12498 740.8333 Q 211.66666 740.8333 211.66666 687.9166 Q 211.66666 608.5416 105.83333 608.5416 L 26.458332 608.5416 L 26.458332 608.5416 L 0.0 608.5416 L 0.0 582.0833 L 0.0 555.625 L 158.74998 291.04166 Q 317.49997 26.458332 317.49997 0.0 Q 317.49997 0.0 343.9583 132.29166 z" svg:height="7.408333mm" draw:style-name="style-1082" svg:viewBox="0.0 0.0 343.9583 740.8333" svg:width="3.439583mm" svg:x="233.36249mm" svg:y="47.88958mm"/>
          <draw:path svg:d="M 846.6666 0.0 L 899.5833 0.0 L 899.5833 26.458332 Q 899.5833 52.916664 926.0416 52.916664 L 926.0416 79.37499 L 926.0416 105.83333 Q 899.5833 105.83333 899.5833 105.83333 L 899.5833 105.83333 L 846.6666 105.83333 Q 767.2916 79.37499 714.37494 291.04166 Q 634.99994 502.7083 608.5416 529.1666 Q 582.0833 529.1666 582.0833 555.625 L 582.0833 555.625 L 555.625 555.625 Q 529.1666 555.625 529.1666 370.41666 Q 529.1666 211.66666 502.7083 211.66666 Q 476.24997 211.66666 449.79166 185.20833 Q 423.3333 158.74998 396.87497 370.41666 L 370.41666 555.625 L 264.5833 555.625 L 185.20833 582.0833 L 185.20833 582.0833 L 185.20833 582.0833 L 132.29166 582.0833 L 79.37499 582.0833 L 79.37499 555.625 L 52.916664 555.625 L 52.916664 370.41666 Q 52.916664 211.66666 26.458332 158.74998 L 0.0 105.83333 L 0.0 79.37499 L 0.0 52.916664 L 52.916664 52.916664 Q 79.37499 52.916664 105.83333 26.458332 L 132.29166 26.458332 L 317.49997 26.458332 L 529.1666 26.458332 L 661.4583 0.0 Q 793.74994 0.0 846.6666 0.0 z M 52.916664 158.74998 Q 52.916664 158.74998 105.83333 158.74998 Q 132.29166 158.74998 105.83333 158.74998 Q 79.37499 158.74998 79.37499 158.74998 Q 52.916664 158.74998 52.916664 158.74998 z" svg:height="5.820833mm" draw:style-name="style-1083" svg:viewBox="0.0 0.0 926.0416 582.0833" svg:width="9.260416mm" svg:x="53.975mm" svg:y="57.149998mm"/>
          <draw:path svg:d="M 264.5833 105.83333 L 264.5833 185.20833 L 264.5833 291.04166 L 291.04166 396.87497 L 291.04166 476.24997 Q 291.04166 582.0833 317.49997 582.0833 L 317.49997 608.5416 L 317.49997 634.99994 L 317.49997 634.99994 L 291.04166 634.99994 Q 291.04166 634.99994 291.04166 661.4583 L 291.04166 661.4583 L 132.29166 661.4583 L 0.0 661.4583 L 0.0 608.5416 L 0.0 555.625 L 0.0 370.41666 L 0.0 211.66666 L 0.0 211.66666 Q 26.458332 211.66666 26.458332 132.29166 L 26.458332 52.916664 L 52.916664 26.458332 Q 79.37499 0.0 158.74998 0.0 Q 238.12498 26.458332 264.5833 105.83333 z" svg:height="6.614583mm" draw:style-name="style-1084" svg:viewBox="0.0 0.0 317.49997 661.4583" svg:width="3.1749997mm" svg:x="246.32707mm" svg:y="48.68333mm"/>
          <draw:path svg:d="M 211.66666 0.0 L 211.66666 0.0 L 343.9583 52.916664 Q 476.24997 79.37499 502.7083 79.37499 Q 529.1666 52.916664 555.625 79.37499 L 582.0833 79.37499 L 582.0833 79.37499 Q 608.5416 105.83333 608.5416 79.37499 L 608.5416 79.37499 L 793.74994 79.37499 Q 1005.4166 105.83333 1031.875 105.83333 L 1058.3333 105.83333 L 1058.3333 211.66666 Q 1058.3333 343.9583 1058.3333 370.41666 L 1058.3333 370.41666 L 899.5833 370.41666 Q 740.8333 370.41666 793.74994 476.24997 Q 846.6666 582.0833 899.5833 582.0833 Q 978.95825 582.0833 978.95825 529.1666 Q 978.95825 476.24997 1005.4166 476.24997 Q 1031.875 476.24997 1058.3333 502.7083 L 1058.3333 502.7083 L 1058.3333 529.1666 Q 1058.3333 582.0833 1058.3333 582.0833 L 1058.3333 582.0833 L 1058.3333 634.99994 Q 1031.875 661.4583 1005.4166 661.4583 L 978.95825 687.9166 L 978.95825 687.9166 L 952.49994 687.9166 L 952.49994 714.37494 L 952.49994 740.8333 L 926.0416 740.8333 L 926.0416 740.8333 L 899.5833 714.37494 Q 846.6666 687.9166 846.6666 714.37494 Q 846.6666 740.8333 873.12494 767.2916 L 873.12494 793.74994 L 846.6666 793.74994 Q 846.6666 793.74994 793.74994 740.8333 Q 740.8333 687.9166 661.4583 661.4583 Q 582.0833 661.4583 396.87497 634.99994 Q 211.66666 634.99994 211.66666 608.5416 Q 211.66666 582.0833 185.20833 582.0833 Q 158.74998 582.0833 158.74998 608.5416 Q 158.74998 634.99994 105.83333 634.99994 L 79.37499 634.99994 L 79.37499 634.99994 Q 52.916664 608.5416 52.916664 608.5416 L 52.916664 608.5416 L 52.916664 582.0833 L 52.916664 582.0833 L 26.458332 582.0833 L 26.458332 582.0833 L 26.458332 555.625 Q 26.458332 529.1666 52.916664 529.1666 Q 79.37499 529.1666 52.916664 423.3333 Q 52.916664 343.9583 0.0 343.9583 Q -52.916664 317.49997 0.0 317.49997 Q 26.458332 317.49997 26.458332 291.04166 Q 26.458332 264.5833 0.0 264.5833 Q -26.458332 264.5833 0.0 185.20833 L 26.458332 105.83333 L 26.458332 105.83333 L 52.916664 105.83333 L 52.916664 105.83333 L 52.916664 105.83333 L 52.916664 79.37499 L 52.916664 79.37499 L 26.458332 79.37499 L 26.458332 52.916664 L 26.458332 52.916664 L 26.458332 52.916664 L 26.458332 52.916664 L 26.458332 52.916664 L 105.83333 52.916664 Q 185.20833 79.37499 185.20833 52.916664 Q 211.66666 0.0 211.66666 0.0 z" svg:height="7.9374995mm" draw:style-name="style-1085" svg:viewBox="0.0 0.0 1058.3333 793.74994" svg:width="10.583333mm" svg:x="63.499996mm" svg:y="174.62498mm"/>
          <draw:path svg:d="M 476.24997 26.458332 L 529.1666 26.458332 L 555.625 26.458332 L 582.0833 26.458332 L 582.0833 26.458332 L 582.0833 26.458332 L 608.5416 26.458332 L 608.5416 26.458332 L 634.99994 52.916664 Q 661.4583 52.916664 661.4583 26.458332 Q 687.9166 0.0 687.9166 0.0 L 687.9166 0.0 L 687.9166 0.0 Q 687.9166 26.458332 687.9166 26.458332 L 714.37494 26.458332 L 740.8333 26.458332 Q 767.2916 26.458332 767.2916 52.916664 Q 767.2916 79.37499 740.8333 79.37499 Q 687.9166 105.83333 714.37494 132.29166 Q 740.8333 132.29166 740.8333 185.20833 L 740.8333 238.12498 L 767.2916 238.12498 L 767.2916 238.12498 L 767.2916 264.5833 L 793.74994 264.5833 L 793.74994 291.04166 Q 793.74994 291.04166 820.2083 291.04166 L 820.2083 317.49997 L 820.2083 343.9583 L 820.2083 370.41666 L 793.74994 370.41666 L 793.74994 370.41666 L 793.74994 343.9583 Q 793.74994 343.9583 767.2916 343.9583 L 767.2916 370.41666 L 767.2916 423.3333 Q 767.2916 476.24997 714.37494 449.79166 L 687.9166 423.3333 L 661.4583 423.3333 Q 661.4583 396.87497 634.99994 370.41666 Q 634.99994 343.9583 582.0833 343.9583 L 502.7083 343.9583 L 502.7083 343.9583 Q 476.24997 317.49997 476.24997 317.49997 L 476.24997 317.49997 L 476.24997 291.04166 Q 476.24997 291.04166 423.3333 291.04166 L 396.87497 264.5833 L 370.41666 264.5833 Q 343.9583 291.04166 370.41666 291.04166 Q 370.41666 317.49997 291.04166 343.9583 Q 185.20833 343.9583 185.20833 291.04166 Q 158.74998 264.5833 158.74998 291.04166 L 105.83333 343.9583 L 105.83333 343.9583 L 105.83333 343.9583 L 52.916664 343.9583 L 26.458332 343.9583 L 26.458332 317.49997 L 0.0 317.49997 L 0.0 291.04166 L 0.0 264.5833 L 0.0 238.12498 L 0.0 211.66666 L 26.458332 211.66666 L 26.458332 185.20833 L 26.458332 185.20833 L 52.916664 185.20833 L 52.916664 185.20833 L 52.916664 158.74998 L 26.458332 158.74998 L 26.458332 132.29166 L 26.458332 132.29166 L 0.0 132.29166 L 0.0 132.29166 L 0.0 132.29166 L 26.458332 132.29166 L 52.916664 132.29166 L 52.916664 132.29166 L 52.916664 132.29166 L 79.37499 105.83333 L 105.83333 79.37499 L 105.83333 79.37499 L 105.83333 79.37499 L 132.29166 52.916664 Q 158.74998 26.458332 185.20833 26.458332 Q 211.66666 26.458332 264.5833 0.0 Q 317.49997 -26.458332 370.41666 26.458332 Q 423.3333 26.458332 476.24997 26.458332 z" svg:height="4.497916mm" draw:style-name="style-1086" svg:viewBox="0.0 0.0 820.2083 449.79166" svg:width="8.202083mm" svg:x="186.79582mm" svg:y="182.82707mm"/>
          <draw:path svg:d="M 238.12498 0.0 L 291.04166 0.0 L 343.9583 0.0 L 423.3333 0.0 L 502.7083 26.458332 Q 555.625 52.916664 767.2916 52.916664 L 1005.4166 52.916664 L 1005.4166 52.916664 L 1005.4166 79.37499 L 1005.4166 79.37499 Q 1005.4166 105.83333 873.12494 105.83333 L 714.37494 132.29166 L 687.9166 132.29166 Q 661.4583 158.74998 449.79166 158.74998 Q 264.5833 158.74998 264.5833 185.20833 Q 238.12498 211.66666 158.74998 238.12498 L 52.916664 264.5833 L 26.458332 264.5833 L 0.0 264.5833 L 0.0 264.5833 L 0.0 264.5833 L 0.0 238.12498 L 26.458332 238.12498 L 26.458332 238.12498 L 26.458332 211.66666 L 26.458332 211.66666 L 26.458332 211.66666 L 105.83333 105.83333 Q 158.74998 0.0 238.12498 0.0 z" svg:height="2.6458333mm" draw:style-name="style-1087" svg:viewBox="0.0 0.0 1005.4166 264.5833" svg:width="10.054166mm" svg:x="144.72708mm" svg:y="113.24166mm"/>
          <draw:path svg:d="M 211.66666 0.0 L 211.66666 0.0 L 264.5833 0.0 L 343.9583 0.0 L 423.3333 0.0 L 529.1666 0.0 L 608.5416 26.458332 Q 687.9166 52.916664 687.9166 52.916664 Q 661.4583 52.916664 687.9166 52.916664 Q 714.37494 52.916664 740.8333 52.916664 L 767.2916 52.916664 L 767.2916 79.37499 Q 740.8333 105.83333 740.8333 105.83333 L 740.8333 132.29166 L 687.9166 132.29166 Q 661.4583 158.74998 370.41666 158.74998 L 79.37499 158.74998 L 79.37499 158.74998 L 52.916664 132.29166 L 52.916664 132.29166 L 52.916664 105.83333 L 52.916664 105.83333 L 52.916664 105.83333 L 79.37499 105.83333 L 79.37499 105.83333 L 52.916664 79.37499 L 0.0 79.37499 L 0.0 52.916664 L 0.0 26.458332 L 105.83333 26.458332 Q 211.66666 0.0 211.66666 0.0 z" svg:height="1.5874999mm" draw:style-name="style-1088" svg:viewBox="0.0 0.0 767.2916 158.74998" svg:width="7.6729164mm" svg:x="70.90833mm" svg:y="92.604164mm"/>
          <draw:path svg:d="M 634.99994 132.29166 L 661.4583 132.29166 L 661.4583 158.74998 L 661.4583 185.20833 L 687.9166 185.20833 L 687.9166 185.20833 L 661.4583 211.66666 Q 634.99994 211.66666 634.99994 238.12498 L 634.99994 264.5833 L 714.37494 264.5833 Q 767.2916 264.5833 767.2916 291.04166 Q 714.37494 317.49997 740.8333 423.3333 Q 767.2916 529.1666 767.2916 555.625 L 767.2916 555.625 L 767.2916 582.0833 L 767.2916 608.5416 L 740.8333 608.5416 Q 714.37494 608.5416 661.4583 529.1666 L 608.5416 449.79166 L 608.5416 449.79166 L 608.5416 449.79166 L 608.5416 423.3333 L 608.5416 423.3333 L 582.0833 423.3333 L 582.0833 449.79166 L 582.0833 449.79166 L 555.625 449.79166 L 555.625 502.7083 Q 555.625 582.0833 529.1666 582.0833 L 502.7083 582.0833 L 502.7083 555.625 Q 502.7083 529.1666 396.87497 449.79166 Q 264.5833 396.87497 238.12498 343.9583 Q 238.12498 317.49997 158.74998 317.49997 L 79.37499 317.49997 L 79.37499 343.9583 L 79.37499 370.41666 L 52.916664 370.41666 L 52.916664 396.87497 L 26.458332 396.87497 L 0.0 396.87497 L 0.0 370.41666 L 26.458332 343.9583 L 26.458332 343.9583 L 26.458332 317.49997 L 26.458332 317.49997 L 26.458332 291.04166 L 26.458332 291.04166 L 26.458332 291.04166 L 52.916664 291.04166 L 52.916664 291.04166 L 79.37499 264.5833 L 105.83333 238.12498 L 132.29166 238.12498 L 158.74998 238.12498 L 132.29166 158.74998 Q 132.29166 79.37499 185.20833 105.83333 Q 264.5833 132.29166 317.49997 132.29166 Q 396.87497 132.29166 396.87497 79.37499 Q 396.87497 26.458332 423.3333 0.0 Q 449.79166 0.0 449.79166 26.458332 Q 476.24997 79.37499 502.7083 79.37499 Q 529.1666 79.37499 555.625 105.83333 Q 555.625 132.29166 582.0833 132.29166 Q 608.5416 132.29166 634.99994 132.29166 z" svg:height="6.0854163mm" draw:style-name="style-1089" svg:viewBox="0.0 0.0 767.2916 608.5416" svg:width="7.6729164mm" svg:x="270.66873mm" svg:y="189.17708mm"/>
          <draw:path svg:d="M 105.83333 26.458332 L 105.83333 0.0 L 158.74998 52.916664 Q 211.66666 105.83333 264.5833 132.29166 Q 291.04166 132.29166 291.04166 211.66666 Q 291.04166 264.5833 317.49997 264.5833 Q 370.41666 264.5833 370.41666 317.49997 Q 370.41666 370.41666 343.9583 396.87497 Q 317.49997 423.3333 317.49997 423.3333 L 317.49997 423.3333 L 264.5833 476.24997 Q 211.66666 555.625 238.12498 582.0833 Q 264.5833 582.0833 264.5833 608.5416 L 264.5833 608.5416 L 264.5833 634.99994 Q 264.5833 634.99994 238.12498 661.4583 Q 211.66666 661.4583 211.66666 661.4583 L 211.66666 687.9166 L 211.66666 687.9166 L 185.20833 687.9166 L 158.74998 687.9166 L 158.74998 687.9166 L 158.74998 661.4583 L 158.74998 661.4583 L 132.29166 714.37494 L 132.29166 767.2916 L 105.83333 767.2916 L 79.37499 740.8333 L 52.916664 740.8333 L 26.458332 740.8333 L 26.458332 714.37494 L 52.916664 714.37494 L 52.916664 714.37494 L 52.916664 687.9166 L 52.916664 687.9166 L 52.916664 687.9166 L 26.458332 687.9166 L 26.458332 687.9166 L 26.458332 661.4583 L 0.0 661.4583 L 0.0 661.4583 L 0.0 661.4583 L 0.0 634.99994 Q 0.0 582.0833 26.458332 582.0833 L 26.458332 555.625 L 52.916664 555.625 Q 52.916664 529.1666 52.916664 529.1666 L 52.916664 529.1666 L 52.916664 529.1666 L 52.916664 502.7083 L 52.916664 476.24997 Q 52.916664 449.79166 52.916664 423.3333 Q 52.916664 396.87497 79.37499 370.41666 Q 105.83333 343.9583 79.37499 291.04166 L 52.916664 238.12498 L 52.916664 211.66666 L 52.916664 211.66666 L 26.458332 185.20833 L 26.458332 158.74998 L 52.916664 158.74998 L 79.37499 158.74998 L 79.37499 132.29166 L 52.916664 105.83333 L 52.916664 105.83333 L 52.916664 105.83333 L 52.916664 79.37499 L 52.916664 79.37499 L 26.458332 79.37499 Q 26.458332 52.916664 52.916664 52.916664 Q 105.83333 52.916664 105.83333 26.458332 z M 105.83333 79.37499 Q 105.83333 79.37499 132.29166 79.37499 Q 132.29166 105.83333 105.83333 105.83333 L 105.83333 105.83333 L 105.83333 79.37499 z" svg:height="7.6729164mm" draw:style-name="style-1090" svg:viewBox="0.0 0.0 370.41666 767.2916" svg:width="3.7041664mm" svg:x="43.391663mm" svg:y="183.09166mm"/>
          <draw:path svg:d="M 79.37499 26.458332 L 79.37499 0.0 L 105.83333 0.0 Q 158.74998 0.0 158.74998 26.458332 Q 158.74998 52.916664 211.66666 79.37499 Q 238.12498 79.37499 264.5833 105.83333 L 291.04166 105.83333 L 317.49997 185.20833 Q 317.49997 238.12498 317.49997 264.5833 L 343.9583 264.5833 L 343.9583 291.04166 L 343.9583 291.04166 L 370.41666 291.04166 L 370.41666 291.04166 L 370.41666 291.04166 L 370.41666 317.49997 L 423.3333 317.49997 L 449.79166 317.49997 L 449.79166 343.9583 L 449.79166 343.9583 L 370.41666 343.9583 Q 291.04166 343.9583 291.04166 370.41666 Q 291.04166 396.87497 185.20833 396.87497 Q 79.37499 396.87497 52.916664 502.7083 Q 52.916664 582.0833 26.458332 608.5416 L 0.0 661.4583 L 0.0 661.4583 L 0.0 661.4583 L 0.0 582.0833 L 0.0 502.7083 L 26.458332 370.41666 Q 52.916664 238.12498 52.916664 132.29166 L 52.916664 52.916664 L 52.916664 52.916664 Q 52.916664 52.916664 79.37499 26.458332 z" svg:height="6.614583mm" draw:style-name="style-1091" svg:viewBox="0.0 0.0 449.79166 661.4583" svg:width="4.497916mm" svg:x="38.1mm" svg:y="65.88125mm"/>
          <draw:path svg:d="M 26.458332 264.5833 L 0.0 0.0 L 26.458332 0.0 L 26.458332 0.0 L 105.83333 132.29166 Q 185.20833 264.5833 185.20833 291.04166 L 185.20833 317.49997 L 211.66666 423.3333 Q 238.12498 529.1666 211.66666 555.625 Q 185.20833 582.0833 158.74998 582.0833 L 132.29166 582.0833 L 105.83333 582.0833 Q 79.37499 582.0833 79.37499 555.625 L 52.916664 555.625 L 52.916664 529.1666 Q 26.458332 529.1666 26.458332 264.5833 z" svg:height="5.820833mm" draw:style-name="style-1092" svg:viewBox="0.0 0.0 211.66666 582.0833" svg:width="2.1166666mm" svg:x="284.95624mm" svg:y="72.49583mm"/>
          <draw:path svg:d="M 238.12498 0.0 L 264.5833 0.0 L 264.5833 0.0 L 291.04166 0.0 L 291.04166 0.0 Q 291.04166 26.458332 317.49997 26.458332 L 317.49997 26.458332 L 370.41666 132.29166 Q 449.79166 238.12498 502.7083 238.12498 Q 529.1666 264.5833 555.625 291.04166 L 555.625 291.04166 L 529.1666 291.04166 L 476.24997 291.04166 L 449.79166 291.04166 Q 423.3333 291.04166 396.87497 291.04166 Q 370.41666 291.04166 211.66666 185.20833 L 79.37499 79.37499 L 79.37499 79.37499 L 52.916664 79.37499 L 52.916664 79.37499 L 52.916664 79.37499 L 26.458332 105.83333 L 0.0 105.83333 L 0.0 79.37499 Q 0.0 52.916664 26.458332 52.916664 Q 52.916664 52.916664 52.916664 26.458332 Q 79.37499 -26.458332 158.74998 26.458332 Q 211.66666 52.916664 211.66666 26.458332 Q 211.66666 0.0 238.12498 0.0 z" svg:height="2.9104166mm" draw:style-name="style-1093" svg:viewBox="0.0 0.0 555.625 291.04166" svg:width="5.5562496mm" svg:x="40.216663mm" svg:y="145.78542mm"/>
          <draw:path svg:d="M 317.49997 26.458332 L 370.41666 26.458332 L 396.87497 26.458332 Q 423.3333 26.458332 423.3333 0.0 L 423.3333 0.0 L 449.79166 26.458332 Q 476.24997 79.37499 476.24997 185.20833 L 476.24997 264.5833 L 476.24997 291.04166 L 476.24997 317.49997 L 476.24997 317.49997 L 476.24997 343.9583 L 476.24997 343.9583 L 476.24997 343.9583 L 423.3333 343.9583 L 396.87497 343.9583 L 370.41666 370.41666 L 317.49997 370.41666 L 238.12498 370.41666 Q 158.74998 370.41666 158.74998 343.9583 Q 158.74998 291.04166 132.29166 291.04166 Q 105.83333 291.04166 79.37499 291.04166 Q 52.916664 264.5833 52.916664 291.04166 L 52.916664 291.04166 L 52.916664 291.04166 Q 52.916664 291.04166 26.458332 238.12498 L 26.458332 185.20833 L 26.458332 185.20833 Q 0.0 158.74998 0.0 158.74998 L 0.0 158.74998 L 0.0 132.29166 L 0.0 132.29166 L 26.458332 132.29166 Q 52.916664 105.83333 52.916664 52.916664 Q 79.37499 26.458332 158.74998 26.458332 Q 238.12498 26.458332 317.49997 26.458332 z" svg:height="3.7041664mm" draw:style-name="style-1094" svg:viewBox="0.0 0.0 476.24997 370.41666" svg:width="4.7625mm" svg:x="79.90416mm" svg:y="69.58541mm"/>
          <draw:path svg:d="M 423.3333 52.916664 L 423.3333 52.916664 L 449.79166 79.37499 Q 476.24997 105.83333 476.24997 158.74998 Q 423.3333 211.66666 423.3333 211.66666 L 423.3333 211.66666 L 449.79166 238.12498 L 476.24997 238.12498 L 476.24997 291.04166 L 476.24997 343.9583 L 502.7083 343.9583 L 502.7083 370.41666 L 529.1666 343.9583 Q 582.0833 343.9583 582.0833 370.41666 L 582.0833 423.3333 L 555.625 476.24997 Q 529.1666 502.7083 502.7083 555.625 Q 502.7083 608.5416 423.3333 582.0833 Q 343.9583 529.1666 343.9583 555.625 Q 343.9583 582.0833 317.49997 582.0833 Q 291.04166 582.0833 291.04166 634.99994 Q 317.49997 687.9166 317.49997 714.37494 L 317.49997 740.8333 L 317.49997 740.8333 L 317.49997 740.8333 L 317.49997 767.2916 L 317.49997 767.2916 L 291.04166 767.2916 L 291.04166 793.74994 L 264.5833 793.74994 L 238.12498 793.74994 L 238.12498 740.8333 L 211.66666 714.37494 L 211.66666 714.37494 L 211.66666 714.37494 L 211.66666 714.37494 L 185.20833 687.9166 L 185.20833 687.9166 L 158.74998 687.9166 L 158.74998 687.9166 L 158.74998 687.9166 L 158.74998 661.4583 L 158.74998 661.4583 L 132.29166 661.4583 L 132.29166 687.9166 L 105.83333 687.9166 L 105.83333 687.9166 L 79.37499 661.4583 L 52.916664 634.99994 L 26.458332 634.99994 L 0.0 634.99994 L 0.0 608.5416 L 0.0 582.0833 L 26.458332 582.0833 Q 52.916664 582.0833 52.916664 608.5416 Q 52.916664 608.5416 105.83333 370.41666 Q 158.74998 158.74998 238.12498 158.74998 Q 291.04166 158.74998 264.5833 105.83333 L 264.5833 52.916664 L 264.5833 52.916664 L 264.5833 52.916664 L 317.49997 0.0 Q 370.41666 -79.37499 370.41666 0.0 Q 423.3333 52.916664 423.3333 52.916664 z" svg:height="7.9374995mm" draw:style-name="style-1095" svg:viewBox="0.0 0.0 582.0833 793.74994" svg:width="5.820833mm" svg:x="99.48333mm" svg:y="213.25415mm"/>
          <draw:path svg:d="M 26.458332 158.74998 L 0.0 0.0 L 26.458332 0.0 L 26.458332 0.0 L 79.37499 52.916664 Q 105.83333 105.83333 132.29166 105.83333 L 158.74998 105.83333 L 185.20833 105.83333 L 185.20833 105.83333 L 211.66666 158.74998 Q 238.12498 238.12498 238.12498 264.5833 Q 238.12498 291.04166 264.5833 317.49997 L 264.5833 370.41666 L 211.66666 317.49997 Q 132.29166 291.04166 132.29166 423.3333 Q 132.29166 529.1666 132.29166 529.1666 L 132.29166 529.1666 L 132.29166 529.1666 L 132.29166 502.7083 L 105.83333 476.24997 L 79.37499 423.3333 L 79.37499 370.41666 Q 79.37499 317.49997 26.458332 158.74998 z" svg:height="5.2916665mm" draw:style-name="style-1096" svg:viewBox="0.0 0.0 264.5833 529.1666" svg:width="2.6458333mm" svg:x="81.22708mm" svg:y="75.67083mm"/>
          <draw:path svg:d="M 105.83333 26.458332 L 105.83333 0.0 L 132.29166 0.0 L 158.74998 0.0 L 264.5833 26.458332 Q 343.9583 26.458332 343.9583 52.916664 Q 343.9583 52.916664 370.41666 52.916664 L 370.41666 79.37499 L 370.41666 105.83333 Q 343.9583 132.29166 370.41666 132.29166 L 370.41666 132.29166 L 396.87497 132.29166 L 396.87497 132.29166 L 396.87497 132.29166 Q 396.87497 158.74998 396.87497 158.74998 L 423.3333 158.74998 L 423.3333 158.74998 Q 423.3333 158.74998 370.41666 185.20833 Q 317.49997 185.20833 317.49997 211.66666 L 317.49997 238.12498 L 211.66666 238.12498 L 105.83333 264.5833 L 105.83333 264.5833 L 105.83333 264.5833 L 52.916664 264.5833 L 0.0 264.5833 L 0.0 264.5833 L 0.0 238.12498 L 79.37499 211.66666 Q 132.29166 185.20833 158.74998 185.20833 L 158.74998 158.74998 L 185.20833 158.74998 Q 211.66666 158.74998 211.66666 132.29166 Q 211.66666 105.83333 105.83333 105.83333 L 0.0 105.83333 L 26.458332 79.37499 Q 79.37499 52.916664 79.37499 26.458332 L 79.37499 26.458332 L 79.37499 26.458332 L 79.37499 26.458332 L 105.83333 26.458332 z" svg:height="2.6458333mm" draw:style-name="style-1097" svg:viewBox="0.0 0.0 423.3333 264.5833" svg:width="4.233333mm" svg:x="120.385414mm" svg:y="60.854164mm"/>
          <draw:path svg:d="M 0.0 132.29166 L 0.0 0.0 L 0.0 0.0 L 26.458332 0.0 L 52.916664 26.458332 Q 105.83333 52.916664 185.20833 52.916664 Q 264.5833 52.916664 264.5833 52.916664 L 264.5833 26.458332 L 264.5833 26.458332 Q 264.5833 26.458332 291.04166 52.916664 L 291.04166 105.83333 L 264.5833 105.83333 L 264.5833 105.83333 L 211.66666 105.83333 L 158.74998 105.83333 L 158.74998 158.74998 Q 158.74998 185.20833 158.74998 211.66666 L 158.74998 264.5833 L 158.74998 264.5833 Q 158.74998 264.5833 158.74998 291.04166 L 158.74998 291.04166 L 105.83333 291.04166 Q 26.458332 264.5833 0.0 132.29166 z" svg:height="2.9104166mm" draw:style-name="style-1098" svg:viewBox="0.0 0.0 291.04166 291.04166" svg:width="2.9104166mm" svg:x="225.95415mm" svg:y="113.24166mm"/>
          <draw:path svg:d="M 0.0 502.7083 L 0.0 0.0 L 105.83333 52.916664 Q 211.66666 105.83333 264.5833 105.83333 Q 291.04166 132.29166 317.49997 158.74998 Q 317.49997 158.74998 343.9583 158.74998 Q 370.41666 158.74998 370.41666 211.66666 Q 370.41666 291.04166 396.87497 317.49997 L 423.3333 370.41666 L 423.3333 370.41666 L 423.3333 370.41666 L 449.79166 370.41666 L 476.24997 370.41666 L 476.24997 370.41666 L 476.24997 370.41666 L 502.7083 370.41666 L 502.7083 370.41666 L 529.1666 370.41666 Q 555.625 370.41666 582.0833 423.3333 Q 608.5416 476.24997 634.99994 476.24997 Q 634.99994 476.24997 661.4583 476.24997 L 661.4583 476.24997 L 661.4583 449.79166 L 687.9166 449.79166 L 687.9166 449.79166 L 687.9166 476.24997 L 687.9166 476.24997 L 687.9166 476.24997 L 687.9166 502.7083 L 687.9166 529.1666 L 687.9166 529.1666 L 687.9166 529.1666 L 634.99994 529.1666 Q 582.0833 529.1666 582.0833 555.625 Q 582.0833 582.0833 555.625 582.0833 L 529.1666 582.0833 L 529.1666 608.5416 L 529.1666 608.5416 L 555.625 608.5416 L 555.625 634.99994 L 555.625 687.9166 Q 555.625 767.2916 582.0833 767.2916 Q 608.5416 793.74994 634.99994 793.74994 L 661.4583 793.74994 L 661.4583 793.74994 L 661.4583 793.74994 L 634.99994 820.2083 L 608.5416 846.6666 L 608.5416 846.6666 L 582.0833 846.6666 L 582.0833 873.12494 L 582.0833 899.5833 L 555.625 899.5833 L 555.625 926.0416 L 529.1666 926.0416 Q 529.1666 899.5833 529.1666 873.12494 Q 502.7083 846.6666 449.79166 846.6666 L 396.87497 820.2083 L 396.87497 873.12494 Q 370.41666 926.0416 370.41666 952.49994 L 370.41666 1005.4166 L 343.9583 1031.875 Q 343.9583 1058.3333 317.49997 1058.3333 L 291.04166 1058.3333 L 291.04166 1005.4166 Q 264.5833 978.95825 238.12498 1005.4166 L 211.66666 1005.4166 L 105.83333 1005.4166 L 26.458332 1005.4166 L 26.458332 1005.4166 L 0.0 1005.4166 L 0.0 1005.4166 L 0.0 1005.4166 L 0.0 502.7083 z" svg:height="10.583333mm" draw:style-name="style-1099" svg:viewBox="0.0 0.0 687.9166 1058.3333" svg:width="6.879166mm" svg:x="0.0mm" svg:y="206.90416mm"/>
          <draw:path svg:d="M 1984.3749 52.916664 L 1984.3749 26.458332 L 2037.2915 26.458332 L 2063.75 52.916664 L 2063.75 52.916664 L 2090.2083 52.916664 L 2090.2083 52.916664 L 2090.2083 52.916664 L 2196.0415 79.37499 L 2328.3333 105.83333 L 2354.7915 105.83333 L 2381.2498 105.83333 L 2196.0415 132.29166 Q 1984.3749 158.74998 1904.9999 158.74998 L 1825.6249 158.74998 L 1825.6249 158.74998 L 1825.6249 158.74998 L 1852.0833 158.74998 L 1852.0833 158.74998 L 1772.7083 185.20833 L 1693.3333 211.66666 L 1666.8749 211.66666 L 1640.4166 211.66666 L 1666.8749 238.12498 L 1719.7916 264.5833 L 1719.7916 264.5833 L 1719.7916 264.5833 L 1746.2499 264.5833 L 1746.2499 264.5833 L 1852.0833 264.5833 L 1957.9165 264.5833 L 2010.8333 264.5833 L 2063.75 264.5833 L 2063.75 291.04166 L 2063.75 317.49997 L 1984.3749 317.49997 L 1931.4583 317.49997 L 1904.9999 317.49997 L 1878.5416 317.49997 L 1852.0833 317.49997 Q 1825.6249 317.49997 1825.6249 343.9583 Q 1825.6249 343.9583 1799.1666 396.87497 Q 1746.2499 423.3333 1719.7916 476.24997 Q 1693.3333 529.1666 1561.0416 555.625 L 1428.7499 582.0833 L 1428.7499 608.5416 L 1428.7499 634.99994 L 1481.6666 634.99994 Q 1534.5833 608.5416 1534.5833 634.99994 L 1561.0416 661.4583 L 1561.0416 687.9166 L 1561.0416 687.9166 L 1534.5833 687.9166 L 1534.5833 687.9166 L 1534.5833 714.37494 L 1508.1249 714.37494 L 1508.1249 714.37494 L 1508.1249 740.8333 L 1508.1249 740.8333 L 1508.1249 740.8333 L 1481.6666 740.8333 L 1481.6666 740.8333 L 1481.6666 767.2916 L 1481.6666 767.2916 L 1481.6666 767.2916 L 1455.2083 767.2916 L 1455.2083 740.8333 L 1455.2083 714.37494 L 1428.7499 714.37494 Q 1428.7499 687.9166 1296.4583 714.37494 Q 1190.6249 740.8333 1190.6249 714.37494 Q 1190.6249 687.9166 1137.7083 661.4583 Q 1084.7916 634.99994 1058.3333 740.8333 Q 1005.4166 846.6666 978.95825 846.6666 L 926.0416 846.6666 L 926.0416 873.12494 L 926.0416 873.12494 L 899.5833 873.12494 L 899.5833 899.5833 L 873.12494 899.5833 L 873.12494 899.5833 L 767.2916 899.5833 Q 661.4583 899.5833 529.1666 926.0416 L 396.87497 926.0416 L 396.87497 926.0416 Q 370.41666 899.5833 370.41666 899.5833 L 370.41666 899.5833 L 370.41666 899.5833 Q 343.9583 873.12494 264.5833 846.6666 L 158.74998 793.74994 L 105.83333 793.74994 L 52.916664 793.74994 L 52.916664 767.2916 L 79.37499 740.8333 L 79.37499 740.8333 L 79.37499 740.8333 L 79.37499 714.37494 L 79.37499 714.37494 L 52.916664 714.37494 L 52.916664 687.9166 L 26.458332 687.9166 L 0.0 687.9166 L 0.0 661.4583 L 26.458332 661.4583 L 26.458332 661.4583 L 26.458332 634.99994 L 79.37499 634.99994 L 132.29166 634.99994 L 132.29166 608.5416 L 132.29166 608.5416 L 158.74998 608.5416 L 158.74998 582.0833 L 264.5833 582.0833 Q 370.41666 582.0833 370.41666 555.625 Q 396.87497 529.1666 423.3333 555.625 Q 449.79166 582.0833 476.24997 582.0833 Q 502.7083 555.625 555.625 529.1666 Q 634.99994 502.7083 634.99994 476.24997 Q 634.99994 449.79166 687.9166 449.79166 L 740.8333 423.3333 L 740.8333 423.3333 L 767.2916 423.3333 L 767.2916 423.3333 L 767.2916 423.3333 L 767.2916 396.87497 L 767.2916 396.87497 L 767.2916 370.41666 L 767.2916 370.41666 L 767.2916 370.41666 L 767.2916 370.41666 L 714.37494 343.9583 Q 634.99994 343.9583 634.99994 317.49997 L 634.99994 264.5833 L 608.5416 264.5833 L 582.0833 264.5833 L 555.625 264.5833 L 555.625 264.5833 L 820.2083 211.66666 Q 1111.25 158.74998 1164.1666 158.74998 Q 1243.5416 158.74998 1243.5416 79.37499 Q 1243.5416 0.0 1349.3749 0.0 Q 1481.6666 0.0 1561.0416 26.458332 Q 1613.9583 52.916664 1693.3333 52.916664 Q 1772.7083 52.916664 1772.7083 26.458332 Q 1772.7083 0.0 1799.1666 26.458332 Q 1799.1666 52.916664 1878.5416 52.916664 Q 1984.3749 52.916664 1984.3749 52.916664 z" svg:height="9.260416mm" draw:style-name="style-1100" svg:viewBox="0.0 0.0 2381.2498 926.0416" svg:width="23.812498mm" svg:x="166.42291mm" svg:y="167.74582mm"/>
          <draw:path svg:d="M 740.8333 52.916664 L 767.2916 52.916664 L 767.2916 52.916664 L 767.2916 79.37499 L 767.2916 105.83333 Q 767.2916 158.74998 608.5416 132.29166 Q 449.79166 132.29166 449.79166 158.74998 Q 449.79166 211.66666 423.3333 211.66666 Q 396.87497 211.66666 370.41666 238.12498 L 317.49997 264.5833 L 317.49997 264.5833 L 317.49997 264.5833 L 291.04166 264.5833 L 291.04166 264.5833 L 264.5833 291.04166 L 238.12498 291.04166 L 238.12498 317.49997 L 211.66666 343.9583 L 211.66666 343.9583 L 211.66666 370.41666 L 264.5833 370.41666 L 291.04166 370.41666 L 317.49997 396.87497 Q 317.49997 423.3333 264.5833 423.3333 L 238.12498 423.3333 L 238.12498 449.79166 L 264.5833 449.79166 L 264.5833 476.24997 L 264.5833 476.24997 L 238.12498 529.1666 Q 211.66666 555.625 185.20833 529.1666 Q 158.74998 476.24997 158.74998 502.7083 Q 158.74998 502.7083 132.29166 502.7083 L 132.29166 529.1666 L 132.29166 529.1666 L 105.83333 529.1666 L 105.83333 502.7083 L 105.83333 476.24997 L 79.37499 476.24997 L 79.37499 476.24997 L 52.916664 449.79166 L 26.458332 423.3333 L 26.458332 423.3333 L 0.0 423.3333 L 0.0 423.3333 L 0.0 423.3333 L 0.0 211.66666 L 0.0 26.458332 L 0.0 26.458332 L 26.458332 0.0 L 26.458332 0.0 L 52.916664 0.0 L 52.916664 0.0 L 52.916664 0.0 L 158.74998 0.0 Q 238.12498 0.0 476.24997 0.0 Q 714.37494 0.0 740.8333 26.458332 Q 740.8333 52.916664 740.8333 52.916664 z" svg:height="5.2916665mm" draw:style-name="style-1101" svg:viewBox="0.0 0.0 767.2916 529.1666" svg:width="7.6729164mm" svg:x="0.0mm" svg:y="173.56665mm"/>
          <draw:path svg:d="M 264.5833 52.916664 L 291.04166 52.916664 L 291.04166 52.916664 L 291.04166 52.916664 L 317.49997 52.916664 L 317.49997 79.37499 L 317.49997 79.37499 L 291.04166 79.37499 L 291.04166 132.29166 L 291.04166 158.74998 L 291.04166 185.20833 L 291.04166 211.66666 L 291.04166 211.66666 L 291.04166 185.20833 L 291.04166 185.20833 L 291.04166 185.20833 L 317.49997 185.20833 L 317.49997 185.20833 L 317.49997 158.74998 L 343.9583 158.74998 L 396.87497 158.74998 Q 449.79166 158.74998 449.79166 185.20833 L 449.79166 211.66666 L 449.79166 238.12498 Q 449.79166 291.04166 476.24997 291.04166 L 476.24997 317.49997 L 476.24997 343.9583 L 476.24997 370.41666 L 476.24997 370.41666 Q 449.79166 370.41666 449.79166 370.41666 Q 449.79166 396.87497 423.3333 370.41666 Q 396.87497 343.9583 343.9583 343.9583 Q 291.04166 343.9583 291.04166 396.87497 L 291.04166 423.3333 L 291.04166 423.3333 Q 264.5833 396.87497 238.12498 370.41666 Q 238.12498 343.9583 185.20833 343.9583 L 132.29166 317.49997 L 105.83333 317.49997 Q 79.37499 291.04166 79.37499 264.5833 L 79.37499 238.12498 L 79.37499 238.12498 L 79.37499 238.12498 L 79.37499 211.66666 L 79.37499 211.66666 L 52.916664 211.66666 L 52.916664 238.12498 L 26.458332 238.12498 L 26.458332 238.12498 L 26.458332 211.66666 L 26.458332 211.66666 L 0.0 211.66666 L 0.0 185.20833 L 26.458332 185.20833 Q 52.916664 185.20833 52.916664 105.83333 Q 79.37499 26.458332 105.83333 0.0 Q 158.74998 -26.458332 185.20833 26.458332 Q 185.20833 79.37499 211.66666 79.37499 Q 238.12498 79.37499 264.5833 52.916664 z" svg:height="4.233333mm" draw:style-name="style-1102" svg:viewBox="0.0 0.0 476.24997 423.3333" svg:width="4.7625mm" svg:x="130.96875mm" svg:y="179.12291mm"/>
          <draw:path svg:d="M 952.49994 0.0 L 952.49994 0.0 L 952.49994 0.0 L 952.49994 0.0 L 978.95825 0.0 L 978.95825 26.458332 L 1005.4166 26.458332 L 1005.4166 26.458332 L 1005.4166 26.458332 L 1005.4166 26.458332 L 1031.875 26.458332 L 1031.875 52.916664 L 1005.4166 52.916664 Q 1005.4166 79.37499 978.95825 132.29166 L 952.49994 185.20833 L 926.0416 185.20833 Q 899.5833 185.20833 899.5833 264.5833 Q 899.5833 317.49997 634.99994 370.41666 L 396.87497 396.87497 L 396.87497 423.3333 Q 370.41666 423.3333 370.41666 449.79166 L 343.9583 476.24997 L 343.9583 476.24997 Q 317.49997 476.24997 317.49997 423.3333 Q 317.49997 370.41666 238.12498 370.41666 L 132.29166 343.9583 L 105.83333 343.9583 L 79.37499 343.9583 L 79.37499 370.41666 L 52.916664 370.41666 L 52.916664 370.41666 L 52.916664 370.41666 L 52.916664 291.04166 L 52.916664 211.66666 L 26.458332 211.66666 L 0.0 185.20833 L 0.0 185.20833 L 0.0 185.20833 L 52.916664 185.20833 L 132.29166 185.20833 L 158.74998 158.74998 L 185.20833 158.74998 L 582.0833 79.37499 Q 952.49994 26.458332 952.49994 0.0 z" svg:height="4.7625mm" draw:style-name="style-1103" svg:viewBox="0.0 0.0 1031.875 476.24997" svg:width="10.318749mm" svg:x="120.649994mm" svg:y="57.41458mm"/>
          <draw:path svg:d="M 52.916664 317.49997 L 79.37499 0.0 L 555.625 52.916664 Q 1005.4166 79.37499 1084.7916 132.29166 Q 1164.1666 185.20833 1164.1666 211.66666 L 1164.1666 211.66666 L 1164.1666 370.41666 Q 1164.1666 502.7083 1084.7916 608.5416 Q 1005.4166 687.9166 952.49994 714.37494 Q 926.0416 740.8333 926.0416 740.8333 L 926.0416 740.8333 L 899.5833 740.8333 Q 873.12494 740.8333 846.6666 740.8333 Q 793.74994 740.8333 449.79166 740.8333 L 79.37499 714.37494 L 52.916664 714.37494 L 0.0 687.9166 L 0.0 687.9166 L 0.0 687.9166 L 26.458332 687.9166 L 26.458332 687.9166 L 26.458332 661.4583 L 26.458332 661.4583 L 26.458332 661.4583 Q 52.916664 661.4583 52.916664 317.49997 z" svg:height="7.408333mm" draw:style-name="style-1104" svg:viewBox="0.0 0.0 1164.1666 740.8333" svg:width="11.641666mm" svg:x="39.687496mm" svg:y="100.0125mm"/>
          <draw:path svg:d="M 476.24997 26.458332 L 555.625 26.458332 L 555.625 52.916664 Q 555.625 79.37499 502.7083 79.37499 Q 449.79166 79.37499 449.79166 132.29166 L 449.79166 158.74998 L 449.79166 185.20833 L 476.24997 185.20833 L 476.24997 211.66666 Q 529.1666 238.12498 529.1666 264.5833 L 529.1666 291.04166 L 502.7083 291.04166 Q 476.24997 264.5833 370.41666 211.66666 Q 264.5833 158.74998 238.12498 185.20833 Q 211.66666 211.66666 158.74998 238.12498 L 105.83333 264.5833 L 79.37499 264.5833 L 52.916664 264.5833 L 52.916664 264.5833 Q 52.916664 238.12498 26.458332 211.66666 Q 26.458332 158.74998 52.916664 158.74998 Q 79.37499 158.74998 79.37499 158.74998 L 79.37499 105.83333 L 79.37499 105.83333 L 52.916664 105.83333 L 52.916664 105.83333 L 52.916664 105.83333 L 52.916664 79.37499 L 52.916664 79.37499 L 26.458332 79.37499 L 26.458332 52.916664 L 26.458332 52.916664 L 0.0 52.916664 L 0.0 26.458332 L 0.0 0.0 L 26.458332 0.0 L 52.916664 0.0 L 52.916664 26.458332 L 52.916664 26.458332 L 79.37499 26.458332 L 79.37499 52.916664 L 211.66666 52.916664 Q 317.49997 52.916664 317.49997 26.458332 Q 343.9583 0.0 370.41666 0.0 Q 423.3333 0.0 476.24997 26.458332 z" svg:height="2.9104166mm" draw:style-name="style-1105" svg:viewBox="0.0 0.0 555.625 291.04166" svg:width="5.5562496mm" svg:x="297.9208mm" svg:y="177.79999mm"/>
          <draw:path svg:d="M 26.458332 26.458332 L 26.458332 0.0 L 105.83333 26.458332 Q 185.20833 26.458332 238.12498 52.916664 L 317.49997 52.916664 L 317.49997 79.37499 Q 291.04166 79.37499 291.04166 105.83333 L 291.04166 132.29166 L 238.12498 132.29166 L 211.66666 132.29166 L 158.74998 158.74998 Q 105.83333 158.74998 105.83333 132.29166 Q 79.37499 105.83333 79.37499 132.29166 Q 79.37499 158.74998 52.916664 158.74998 Q 26.458332 158.74998 26.458332 132.29166 Q 26.458332 105.83333 26.458332 79.37499 L 0.0 79.37499 L 0.0 52.916664 Q 26.458332 26.458332 26.458332 26.458332 z" svg:height="1.5874999mm" draw:style-name="style-1106" svg:viewBox="0.0 0.0 317.49997 158.74998" svg:width="3.1749997mm" svg:x="219.86874mm" svg:y="175.9479mm"/>
          <draw:path svg:d="M 26.458332 52.916664 L 0.0 0.0 L 79.37499 0.0 Q 158.74998 0.0 211.66666 0.0 L 264.5833 0.0 L 264.5833 0.0 Q 264.5833 0.0 185.20833 52.916664 L 132.29166 52.916664 L 132.29166 79.37499 L 132.29166 79.37499 L 105.83333 105.83333 L 105.83333 132.29166 L 79.37499 132.29166 Q 26.458332 132.29166 26.458332 52.916664 z" svg:height="1.3229166mm" draw:style-name="style-1107" svg:viewBox="0.0 0.0 264.5833 132.29166" svg:width="2.6458333mm" svg:x="143.13957mm" svg:y="176.74165mm"/>
          <draw:path svg:d="M 79.37499 26.458332 L 79.37499 26.458332 L 211.66666 211.66666 Q 343.9583 396.87497 370.41666 396.87497 L 370.41666 423.3333 L 370.41666 423.3333 Q 396.87497 423.3333 396.87497 370.41666 Q 396.87497 343.9583 317.49997 185.20833 L 238.12498 26.458332 L 317.49997 132.29166 Q 396.87497 238.12498 449.79166 317.49997 Q 502.7083 423.3333 502.7083 423.3333 L 502.7083 423.3333 L 502.7083 449.79166 L 502.7083 449.79166 L 529.1666 476.24997 L 555.625 529.1666 L 555.625 529.1666 L 555.625 529.1666 L 582.0833 555.625 L 608.5416 555.625 L 608.5416 555.625 L 608.5416 555.625 L 634.99994 582.0833 L 634.99994 582.0833 L 634.99994 582.0833 L 634.99994 608.5416 L 634.99994 608.5416 L 634.99994 634.99994 L 634.99994 634.99994 L 661.4583 634.99994 L 661.4583 634.99994 L 661.4583 634.99994 L 634.99994 661.4583 L 608.5416 661.4583 L 608.5416 687.9166 L 608.5416 714.37494 L 634.99994 714.37494 L 634.99994 740.8333 L 608.5416 740.8333 L 582.0833 740.8333 L 555.625 740.8333 L 555.625 740.8333 L 555.625 740.8333 Q 555.625 740.8333 502.7083 714.37494 L 476.24997 687.9166 L 476.24997 687.9166 L 449.79166 687.9166 L 449.79166 634.99994 Q 449.79166 608.5416 476.24997 608.5416 Q 502.7083 582.0833 423.3333 582.0833 L 343.9583 582.0833 L 343.9583 582.0833 Q 343.9583 582.0833 291.04166 476.24997 L 264.5833 396.87497 L 264.5833 370.41666 Q 238.12498 370.41666 185.20833 264.5833 L 132.29166 185.20833 L 105.83333 185.20833 L 105.83333 158.74998 L 105.83333 158.74998 Q 79.37499 158.74998 52.916664 105.83333 L 0.0 26.458332 L 26.458332 0.0 Q 26.458332 0.0 26.458332 0.0 Q 52.916664 0.0 79.37499 26.458332 z" svg:height="7.408333mm" draw:style-name="style-1108" svg:viewBox="0.0 0.0 661.4583 740.8333" svg:width="6.614583mm" svg:x="265.37708mm" svg:y="77.25833mm"/>
          <draw:path svg:d="M 423.3333 26.458332 L 423.3333 26.458332 L 370.41666 52.916664 Q 317.49997 79.37499 317.49997 79.37499 Q 343.9583 79.37499 343.9583 79.37499 L 343.9583 79.37499 L 343.9583 105.83333 L 343.9583 105.83333 L 370.41666 105.83333 L 370.41666 132.29166 L 343.9583 132.29166 L 317.49997 132.29166 L 317.49997 185.20833 L 291.04166 211.66666 L 291.04166 238.12498 L 291.04166 238.12498 L 238.12498 238.12498 L 211.66666 238.12498 L 211.66666 238.12498 Q 185.20833 211.66666 185.20833 238.12498 L 185.20833 238.12498 L 185.20833 238.12498 Q 185.20833 238.12498 158.74998 238.12498 L 158.74998 264.5833 L 158.74998 264.5833 Q 132.29166 264.5833 105.83333 291.04166 L 79.37499 291.04166 L 79.37499 264.5833 Q 79.37499 238.12498 105.83333 238.12498 Q 132.29166 238.12498 132.29166 185.20833 Q 158.74998 158.74998 105.83333 132.29166 L 79.37499 132.29166 L 52.916664 132.29166 Q 52.916664 132.29166 79.37499 105.83333 Q 105.83333 79.37499 52.916664 52.916664 L 0.0 26.458332 L 132.29166 26.458332 Q 238.12498 0.0 343.9583 0.0 Q 423.3333 26.458332 423.3333 26.458332 z" svg:height="2.9104166mm" draw:style-name="style-1109" svg:viewBox="0.0 0.0 423.3333 291.04166" svg:width="4.233333mm" svg:x="93.39791mm" svg:y="145.25624mm"/>
          <draw:path svg:d="M 343.9583 0.0 L 343.9583 0.0 L 343.9583 0.0 L 343.9583 0.0 L 370.41666 79.37499 Q 396.87497 158.74998 449.79166 158.74998 Q 502.7083 158.74998 529.1666 238.12498 Q 555.625 317.49997 582.0833 291.04166 Q 608.5416 291.04166 608.5416 317.49997 L 608.5416 343.9583 L 608.5416 370.41666 Q 608.5416 423.3333 608.5416 423.3333 L 608.5416 449.79166 L 555.625 449.79166 Q 502.7083 476.24997 449.79166 476.24997 Q 396.87497 502.7083 396.87497 476.24997 L 370.41666 449.79166 L 370.41666 423.3333 Q 343.9583 423.3333 343.9583 423.3333 L 343.9583 423.3333 L 343.9583 423.3333 Q 343.9583 396.87497 291.04166 396.87497 Q 238.12498 370.41666 238.12498 396.87497 L 211.66666 423.3333 L 185.20833 423.3333 Q 158.74998 423.3333 132.29166 396.87497 Q 79.37499 396.87497 79.37499 343.9583 Q 79.37499 291.04166 26.458332 264.5833 L 0.0 238.12498 L 0.0 211.66666 Q 26.458332 211.66666 0.0 158.74998 L 0.0 132.29166 L 26.458332 132.29166 L 26.458332 132.29166 L 26.458332 132.29166 L 52.916664 132.29166 L 79.37499 132.29166 L 105.83333 132.29166 L 132.29166 185.20833 Q 132.29166 238.12498 158.74998 264.5833 L 185.20833 291.04166 L 185.20833 291.04166 L 185.20833 264.5833 L 185.20833 264.5833 L 185.20833 264.5833 L 211.66666 264.5833 L 211.66666 264.5833 L 238.12498 238.12498 L 264.5833 238.12498 L 264.5833 185.20833 L 264.5833 132.29166 L 238.12498 132.29166 Q 211.66666 105.83333 211.66666 105.83333 Q 185.20833 105.83333 238.12498 105.83333 Q 264.5833 105.83333 291.04166 79.37499 L 291.04166 52.916664 L 238.12498 52.916664 Q 211.66666 52.916664 211.66666 26.458332 L 211.66666 26.458332 L 238.12498 26.458332 L 291.04166 26.458332 L 317.49997 26.458332 L 343.9583 0.0 L 343.9583 0.0 z M 52.916664 211.66666 Q 52.916664 185.20833 79.37499 185.20833 Q 105.83333 185.20833 105.83333 211.66666 Q 105.83333 238.12498 79.37499 238.12498 Q 52.916664 238.12498 52.916664 211.66666 z" svg:height="4.7625mm" draw:style-name="style-1110" svg:viewBox="0.0 0.0 608.5416 476.24997" svg:width="6.0854163mm" svg:x="197.64374mm" svg:y="208.49165mm"/>
          <draw:path svg:d="M 105.83333 0.0 L 132.29166 0.0 L 158.74998 26.458332 Q 158.74998 26.458332 132.29166 52.916664 Q 105.83333 79.37499 132.29166 158.74998 Q 132.29166 238.12498 185.20833 238.12498 Q 238.12498 238.12498 238.12498 291.04166 Q 238.12498 343.9583 264.5833 343.9583 Q 291.04166 343.9583 291.04166 370.41666 Q 264.5833 396.87497 264.5833 396.87497 L 264.5833 396.87497 L 264.5833 396.87497 Q 264.5833 423.3333 238.12498 423.3333 L 238.12498 423.3333 L 238.12498 423.3333 Q 238.12498 396.87497 185.20833 396.87497 L 132.29166 396.87497 L 132.29166 396.87497 Q 132.29166 396.87497 79.37499 343.9583 L 26.458332 343.9583 L 0.0 317.49997 Q -26.458332 317.49997 0.0 211.66666 L 52.916664 105.83333 L 52.916664 105.83333 Q 52.916664 105.83333 52.916664 79.37499 L 52.916664 79.37499 L 52.916664 79.37499 L 52.916664 52.916664 L 79.37499 26.458332 Q 105.83333 26.458332 105.83333 0.0 z" svg:height="4.233333mm" draw:style-name="style-1111" svg:viewBox="0.0 0.0 291.04166 423.3333" svg:width="2.9104166mm" svg:x="212.19582mm" svg:y="188.11874mm"/>
          <draw:path svg:d="M 899.5833 26.458332 L 926.0416 26.458332 L 926.0416 26.458332 L 926.0416 52.916664 L 952.49994 52.916664 L 978.95825 52.916664 L 978.95825 79.37499 L 1005.4166 79.37499 L 1005.4166 79.37499 L 1005.4166 105.83333 L 1031.875 105.83333 L 1058.3333 105.83333 L 1058.3333 132.29166 L 1058.3333 158.74998 L 1084.7916 158.74998 L 1111.25 158.74998 L 1111.25 185.20833 L 1111.25 185.20833 L 1111.25 185.20833 Q 1111.25 185.20833 1084.7916 211.66666 Q 1058.3333 238.12498 1005.4166 238.12498 L 926.0416 264.5833 L 926.0416 264.5833 L 899.5833 264.5833 L 899.5833 317.49997 L 899.5833 370.41666 L 873.12494 370.41666 L 846.6666 370.41666 L 846.6666 396.87497 L 846.6666 396.87497 L 793.74994 449.79166 Q 767.2916 476.24997 846.6666 502.7083 Q 899.5833 529.1666 899.5833 529.1666 L 899.5833 529.1666 L 661.4583 529.1666 Q 423.3333 529.1666 423.3333 502.7083 L 423.3333 502.7083 L 555.625 502.7083 Q 687.9166 476.24997 687.9166 449.79166 Q 687.9166 396.87497 687.9166 343.9583 Q 661.4583 317.49997 582.0833 317.49997 Q 529.1666 317.49997 502.7083 370.41666 Q 476.24997 423.3333 396.87497 423.3333 L 317.49997 423.3333 L 317.49997 423.3333 Q 317.49997 423.3333 264.5833 396.87497 L 238.12498 396.87497 L 238.12498 343.9583 Q 211.66666 291.04166 185.20833 238.12498 Q 158.74998 211.66666 132.29166 211.66666 L 105.83333 238.12498 L 105.83333 238.12498 L 105.83333 211.66666 L 105.83333 211.66666 L 105.83333 211.66666 L 79.37499 185.20833 L 79.37499 158.74998 L 52.916664 158.74998 L 26.458332 158.74998 L 0.0 185.20833 L 0.0 185.20833 L 0.0 158.74998 L 0.0 132.29166 L 26.458332 132.29166 L 26.458332 105.83333 L 26.458332 105.83333 L 52.916664 105.83333 L 52.916664 105.83333 L 52.916664 105.83333 L 52.916664 79.37499 L 52.916664 79.37499 L 79.37499 79.37499 L 79.37499 52.916664 L 132.29166 52.916664 L 185.20833 52.916664 L 211.66666 26.458332 L 238.12498 0.0 L 238.12498 0.0 L 238.12498 0.0 L 555.625 0.0 Q 873.12494 0.0 899.5833 26.458332 z" svg:height="5.2916665mm" draw:style-name="style-1112" svg:viewBox="0.0 0.0 1111.25 529.1666" svg:width="11.112499mm" svg:x="148.16666mm" svg:y="160.3375mm"/>
          <draw:path svg:d="M 343.9583 26.458332 L 343.9583 0.0 L 370.41666 0.0 L 396.87497 0.0 L 423.3333 0.0 Q 449.79166 26.458332 529.1666 26.458332 L 608.5416 26.458332 L 634.99994 52.916664 L 661.4583 52.916664 L 687.9166 52.916664 Q 714.37494 52.916664 714.37494 52.916664 L 714.37494 52.916664 L 714.37494 52.916664 L 740.8333 52.916664 L 740.8333 79.37499 Q 740.8333 105.83333 687.9166 132.29166 Q 661.4583 158.74998 634.99994 238.12498 Q 608.5416 291.04166 608.5416 291.04166 L 608.5416 291.04166 L 582.0833 291.04166 Q 555.625 291.04166 555.625 343.9583 Q 555.625 370.41666 529.1666 370.41666 L 502.7083 370.41666 L 502.7083 291.04166 Q 502.7083 238.12498 476.24997 211.66666 Q 476.24997 185.20833 449.79166 185.20833 Q 423.3333 185.20833 423.3333 264.5833 Q 396.87497 317.49997 317.49997 291.04166 L 238.12498 291.04166 L 238.12498 291.04166 Q 211.66666 291.04166 132.29166 291.04166 L 79.37499 291.04166 L 26.458332 317.49997 L 0.0 317.49997 L 0.0 291.04166 L 26.458332 291.04166 L 26.458332 264.5833 L 26.458332 238.12498 L 0.0 238.12498 L 0.0 238.12498 L 0.0 211.66666 L 0.0 211.66666 L 0.0 185.20833 L 26.458332 158.74998 L 26.458332 105.83333 L 26.458332 52.916664 L 26.458332 52.916664 L 26.458332 52.916664 L 52.916664 52.916664 L 52.916664 79.37499 L 52.916664 79.37499 L 79.37499 79.37499 L 79.37499 79.37499 L 79.37499 79.37499 L 105.83333 79.37499 Q 132.29166 79.37499 158.74998 79.37499 Q 185.20833 52.916664 238.12498 52.916664 Q 317.49997 26.458332 343.9583 26.458332 z" svg:height="3.7041664mm" draw:style-name="style-1113" svg:viewBox="0.0 0.0 740.8333 370.41666" svg:width="7.408333mm" svg:x="14.552083mm" svg:y="157.95624mm"/>
          <draw:path svg:d="M 26.458332 52.916664 L 26.458332 0.0 L 79.37499 26.458332 Q 158.74998 52.916664 264.5833 26.458332 Q 370.41666 0.0 396.87497 0.0 Q 423.3333 0.0 423.3333 52.916664 Q 423.3333 79.37499 449.79166 79.37499 L 502.7083 52.916664 L 502.7083 52.916664 L 502.7083 52.916664 L 529.1666 52.916664 L 529.1666 52.916664 L 529.1666 26.458332 L 555.625 26.458332 L 555.625 26.458332 L 555.625 52.916664 L 555.625 52.916664 L 555.625 52.916664 L 582.0833 52.916664 L 582.0833 79.37499 L 582.0833 105.83333 L 582.0833 132.29166 L 608.5416 132.29166 L 634.99994 132.29166 L 634.99994 158.74998 L 634.99994 158.74998 L 634.99994 158.74998 L 634.99994 158.74998 L 661.4583 185.20833 L 687.9166 211.66666 L 687.9166 211.66666 L 661.4583 211.66666 L 661.4583 211.66666 L 661.4583 238.12498 L 343.9583 238.12498 L 0.0 238.12498 L 0.0 158.74998 Q 26.458332 105.83333 26.458332 52.916664 z" svg:height="2.38125mm" draw:style-name="style-1114" svg:viewBox="0.0 0.0 687.9166 238.12498" svg:width="6.879166mm" svg:x="138.90625mm" svg:y="221.19165mm"/>
          <draw:path svg:d="M 449.79166 26.458332 L 449.79166 26.458332 L 449.79166 26.458332 L 449.79166 52.916664 L 449.79166 52.916664 L 476.24997 52.916664 L 476.24997 79.37499 L 476.24997 105.83333 L 529.1666 105.83333 L 582.0833 105.83333 L 582.0833 158.74998 L 582.0833 185.20833 L 608.5416 158.74998 Q 634.99994 158.74998 634.99994 132.29166 L 661.4583 132.29166 L 661.4583 158.74998 Q 687.9166 158.74998 687.9166 158.74998 L 687.9166 132.29166 L 687.9166 132.29166 L 687.9166 132.29166 L 714.37494 105.83333 L 714.37494 105.83333 L 740.8333 105.83333 L 767.2916 105.83333 L 767.2916 158.74998 L 740.8333 211.66666 L 740.8333 211.66666 Q 740.8333 211.66666 687.9166 238.12498 Q 608.5416 264.5833 608.5416 317.49997 L 634.99994 343.9583 L 634.99994 343.9583 L 634.99994 370.41666 L 661.4583 370.41666 Q 687.9166 396.87497 714.37494 423.3333 L 714.37494 449.79166 L 687.9166 476.24997 Q 687.9166 502.7083 714.37494 529.1666 Q 740.8333 555.625 687.9166 582.0833 Q 634.99994 582.0833 634.99994 608.5416 Q 634.99994 634.99994 661.4583 634.99994 Q 687.9166 661.4583 687.9166 687.9166 L 687.9166 714.37494 L 687.9166 740.8333 Q 687.9166 740.8333 714.37494 767.2916 L 714.37494 793.74994 L 661.4583 793.74994 Q 634.99994 820.2083 634.99994 846.6666 Q 634.99994 873.12494 608.5416 952.49994 L 582.0833 1005.4166 L 582.0833 1005.4166 L 582.0833 1005.4166 L 582.0833 978.95825 L 582.0833 978.95825 L 555.625 952.49994 Q 555.625 926.0416 476.24997 926.0416 L 396.87497 952.49994 L 396.87497 926.0416 L 370.41666 926.0416 L 370.41666 926.0416 L 370.41666 926.0416 L 370.41666 873.12494 Q 370.41666 820.2083 291.04166 846.6666 L 211.66666 846.6666 L 211.66666 846.6666 L 185.20833 846.6666 L 185.20833 846.6666 Q 185.20833 846.6666 158.74998 820.2083 Q 105.83333 820.2083 105.83333 793.74994 Q 105.83333 740.8333 79.37499 740.8333 Q 52.916664 740.8333 52.916664 767.2916 L 26.458332 793.74994 L 26.458332 740.8333 Q 52.916664 687.9166 26.458332 582.0833 Q 0.0 502.7083 26.458332 502.7083 Q 52.916664 476.24997 52.916664 423.3333 Q 52.916664 343.9583 26.458332 317.49997 L 0.0 264.5833 L 0.0 264.5833 Q 0.0 264.5833 26.458332 264.5833 L 26.458332 238.12498 L 26.458332 238.12498 Q 52.916664 238.12498 52.916664 211.66666 L 52.916664 211.66666 L 52.916664 211.66666 Q 52.916664 211.66666 79.37499 211.66666 L 79.37499 185.20833 L 79.37499 158.74998 Q 52.916664 105.83333 52.916664 52.916664 L 52.916664 26.458332 L 79.37499 26.458332 L 79.37499 0.0 L 105.83333 0.0 L 105.83333 0.0 L 238.12498 0.0 Q 370.41666 0.0 370.41666 52.916664 Q 423.3333 79.37499 423.3333 52.916664 Q 423.3333 26.458332 449.79166 26.458332 z" svg:height="10.054166mm" draw:style-name="style-1115" svg:viewBox="0.0 0.0 767.2916 1005.4166" svg:width="7.6729164mm" svg:x="262.46664mm" svg:y="180.44583mm"/>
          <draw:path svg:d="M 423.3333 132.29166 L 423.3333 132.29166 L 423.3333 185.20833 Q 449.79166 211.66666 396.87497 185.20833 Q 370.41666 185.20833 343.9583 238.12498 L 343.9583 264.5833 L 317.49997 264.5833 Q 317.49997 238.12498 264.5833 264.5833 Q 238.12498 291.04166 211.66666 264.5833 Q 211.66666 238.12498 158.74998 238.12498 L 79.37499 238.12498 L 52.916664 264.5833 L 0.0 264.5833 L 0.0 238.12498 L 0.0 185.20833 L 0.0 158.74998 L 0.0 132.29166 L 26.458332 132.29166 L 52.916664 132.29166 L 52.916664 105.83333 Q 52.916664 79.37499 105.83333 79.37499 Q 132.29166 79.37499 132.29166 52.916664 Q 158.74998 26.458332 158.74998 26.458332 L 158.74998 26.458332 L 211.66666 0.0 Q 264.5833 -26.458332 264.5833 26.458332 Q 291.04166 79.37499 343.9583 105.83333 Q 396.87497 132.29166 423.3333 132.29166 z" svg:height="2.6458333mm" draw:style-name="style-1116" svg:viewBox="0.0 0.0 423.3333 264.5833" svg:width="4.233333mm" svg:x="178.85832mm" svg:y="145.78542mm"/>
          <draw:path svg:d="M 449.79166 0.0 L 449.79166 0.0 L 476.24997 0.0 Q 502.7083 26.458332 502.7083 26.458332 L 502.7083 26.458332 L 449.79166 132.29166 Q 423.3333 238.12498 396.87497 238.12498 Q 370.41666 238.12498 370.41666 264.5833 L 370.41666 291.04166 L 370.41666 291.04166 Q 370.41666 291.04166 343.9583 343.9583 Q 291.04166 396.87497 238.12498 396.87497 L 158.74998 396.87497 L 158.74998 396.87497 L 132.29166 396.87497 L 132.29166 396.87497 L 132.29166 396.87497 L 105.83333 370.41666 L 79.37499 370.41666 L 79.37499 396.87497 L 79.37499 449.79166 L 52.916664 449.79166 L 52.916664 449.79166 L 52.916664 423.3333 Q 26.458332 396.87497 26.458332 396.87497 L 26.458332 370.41666 L 26.458332 343.9583 Q 26.458332 343.9583 0.0 317.49997 L 0.0 291.04166 L 26.458332 291.04166 Q 79.37499 317.49997 79.37499 291.04166 L 79.37499 264.5833 L 105.83333 264.5833 L 105.83333 238.12498 L 132.29166 238.12498 Q 158.74998 238.12498 158.74998 238.12498 Q 185.20833 238.12498 185.20833 291.04166 L 185.20833 317.49997 L 211.66666 317.49997 Q 211.66666 291.04166 238.12498 264.5833 Q 238.12498 211.66666 291.04166 211.66666 Q 343.9583 238.12498 396.87497 132.29166 L 423.3333 26.458332 L 449.79166 26.458332 Q 449.79166 26.458332 449.79166 0.0 z" svg:height="4.497916mm" draw:style-name="style-1117" svg:viewBox="0.0 0.0 502.7083 449.79166" svg:width="5.027083mm" svg:x="174.88957mm" svg:y="218.81041mm"/>
          <draw:path svg:d="M 1058.3333 26.458332 L 1058.3333 105.83333 L 1058.3333 132.29166 Q 1058.3333 132.29166 1005.4166 185.20833 Q 952.49994 238.12498 846.6666 291.04166 L 714.37494 343.9583 L 370.41666 343.9583 L 52.916664 343.9583 L 52.916664 317.49997 Q 52.916664 317.49997 26.458332 291.04166 L 0.0 264.5833 L 0.0 132.29166 L 0.0 26.458332 L 26.458332 26.458332 L 52.916664 26.458332 L 79.37499 26.458332 L 105.83333 26.458332 L 582.0833 0.0 Q 1058.3333 -26.458332 1058.3333 26.458332 z" svg:height="3.439583mm" draw:style-name="style-1118" svg:viewBox="0.0 0.0 1058.3333 343.9583" svg:width="10.583333mm" svg:x="252.94165mm" svg:y="51.593746mm"/>
          <draw:path svg:d="M 529.1666 26.458332 L 529.1666 26.458332 L 529.1666 52.916664 Q 555.625 79.37499 582.0833 79.37499 Q 634.99994 79.37499 634.99994 158.74998 Q 634.99994 264.5833 608.5416 264.5833 Q 582.0833 264.5833 608.5416 291.04166 Q 634.99994 291.04166 634.99994 317.49997 Q 634.99994 343.9583 687.9166 370.41666 Q 714.37494 370.41666 740.8333 396.87497 L 767.2916 423.3333 L 767.2916 423.3333 Q 740.8333 423.3333 740.8333 423.3333 L 740.8333 423.3333 L 740.8333 449.79166 L 740.8333 449.79166 L 767.2916 476.24997 L 767.2916 476.24997 L 714.37494 529.1666 Q 634.99994 555.625 634.99994 582.0833 Q 634.99994 634.99994 661.4583 634.99994 L 661.4583 634.99994 L 661.4583 634.99994 L 661.4583 634.99994 L 714.37494 661.4583 Q 767.2916 661.4583 714.37494 714.37494 Q 687.9166 767.2916 634.99994 846.6666 Q 634.99994 926.0416 634.99994 952.49994 L 634.99994 978.95825 L 608.5416 978.95825 Q 582.0833 978.95825 582.0833 952.49994 Q 582.0833 926.0416 529.1666 899.5833 Q 502.7083 899.5833 423.3333 926.0416 L 370.41666 952.49994 L 370.41666 978.95825 Q 370.41666 1005.4166 343.9583 1005.4166 L 317.49997 1005.4166 L 317.49997 1031.875 L 317.49997 1031.875 L 291.04166 1005.4166 L 264.5833 978.95825 L 264.5833 978.95825 L 264.5833 952.49994 L 211.66666 952.49994 Q 185.20833 952.49994 158.74998 926.0416 L 158.74998 926.0416 L 158.74998 899.5833 Q 158.74998 873.12494 211.66666 820.2083 Q 211.66666 767.2916 185.20833 740.8333 Q 158.74998 740.8333 132.29166 687.9166 Q 105.83333 661.4583 79.37499 634.99994 Q 52.916664 634.99994 26.458332 555.625 L 0.0 476.24997 L 0.0 476.24997 Q 0.0 476.24997 0.0 423.3333 Q 26.458332 370.41666 52.916664 370.41666 Q 105.83333 370.41666 105.83333 317.49997 L 79.37499 291.04166 L 132.29166 291.04166 Q 185.20833 264.5833 185.20833 238.12498 Q 211.66666 185.20833 185.20833 158.74998 L 158.74998 158.74998 L 158.74998 158.74998 Q 158.74998 158.74998 132.29166 132.29166 L 105.83333 132.29166 L 105.83333 105.83333 L 105.83333 105.83333 L 105.83333 105.83333 L 105.83333 105.83333 L 132.29166 79.37499 L 132.29166 52.916664 L 158.74998 52.916664 L 185.20833 52.916664 L 211.66666 52.916664 Q 211.66666 52.916664 238.12498 79.37499 Q 238.12498 105.83333 317.49997 79.37499 Q 423.3333 52.916664 423.3333 26.458332 Q 423.3333 0.0 449.79166 0.0 Q 476.24997 0.0 476.24997 26.458332 Q 502.7083 52.916664 529.1666 26.458332 z" svg:height="10.318749mm" draw:style-name="style-1119" svg:viewBox="0.0 0.0 767.2916 1031.875" svg:width="7.6729164mm" svg:x="215.9mm" svg:y="207.9625mm"/>
          <draw:path svg:d="M 105.83333 26.458332 L 132.29166 0.0 L 264.5833 0.0 L 370.41666 0.0 L 396.87497 26.458332 Q 423.3333 52.916664 423.3333 79.37499 L 449.79166 79.37499 L 449.79166 158.74998 Q 423.3333 211.66666 396.87497 264.5833 Q 370.41666 291.04166 370.41666 317.49997 L 370.41666 343.9583 L 264.5833 343.9583 L 185.20833 343.9583 L 185.20833 343.9583 Q 185.20833 317.49997 185.20833 317.49997 Q 211.66666 317.49997 105.83333 317.49997 L 0.0 291.04166 L 0.0 264.5833 L 0.0 238.12498 L 26.458332 238.12498 L 26.458332 211.66666 L 26.458332 211.66666 L 52.916664 211.66666 L 52.916664 132.29166 Q 52.916664 52.916664 105.83333 26.458332 z" svg:height="3.439583mm" draw:style-name="style-1120" svg:viewBox="0.0 0.0 449.79166 343.9583" svg:width="4.497916mm" svg:x="232.83333mm" svg:y="113.24166mm"/>
          <draw:path svg:d="M 370.41666 52.916664 L 370.41666 52.916664 L 370.41666 132.29166 Q 370.41666 211.66666 343.9583 238.12498 L 343.9583 238.12498 L 343.9583 238.12498 L 317.49997 238.12498 L 238.12498 238.12498 L 158.74998 211.66666 L 79.37499 211.66666 Q 0.0 211.66666 0.0 158.74998 L 0.0 132.29166 L 52.916664 52.916664 Q 105.83333 0.0 185.20833 0.0 Q 291.04166 0.0 343.9583 52.916664 Q 370.41666 52.916664 370.41666 52.916664 z" svg:height="2.38125mm" draw:style-name="style-1121" svg:viewBox="0.0 0.0 370.41666 238.12498" svg:width="3.7041664mm" svg:x="49.47708mm" svg:y="114.82916mm"/>
          <draw:path svg:d="M 105.83333 26.458332 L 132.29166 0.0 L 158.74998 0.0 L 158.74998 0.0 L 185.20833 26.458332 Q 211.66666 52.916664 211.66666 26.458332 Q 238.12498 0.0 264.5833 0.0 L 317.49997 0.0 L 317.49997 26.458332 Q 317.49997 52.916664 343.9583 52.916664 L 370.41666 52.916664 L 370.41666 79.37499 L 370.41666 105.83333 L 370.41666 105.83333 Q 370.41666 105.83333 370.41666 132.29166 L 396.87497 132.29166 L 396.87497 185.20833 Q 423.3333 238.12498 423.3333 264.5833 L 423.3333 317.49997 L 396.87497 317.49997 Q 370.41666 343.9583 370.41666 317.49997 Q 370.41666 291.04166 343.9583 317.49997 Q 343.9583 343.9583 264.5833 343.9583 L 211.66666 370.41666 L 211.66666 370.41666 L 211.66666 370.41666 L 185.20833 423.3333 L 158.74998 449.79166 L 158.74998 449.79166 L 158.74998 476.24997 L 158.74998 476.24997 L 158.74998 476.24997 L 132.29166 476.24997 L 132.29166 476.24997 L 158.74998 502.7083 L 158.74998 502.7083 L 158.74998 502.7083 Q 158.74998 529.1666 132.29166 529.1666 Q 105.83333 529.1666 79.37499 502.7083 L 52.916664 476.24997 L 52.916664 476.24997 L 52.916664 476.24997 L 52.916664 502.7083 L 52.916664 502.7083 L 26.458332 502.7083 L 26.458332 529.1666 L 26.458332 529.1666 L 0.0 529.1666 L 0.0 502.7083 L 0.0 476.24997 L 0.0 476.24997 L 0.0 476.24997 L 52.916664 449.79166 L 79.37499 449.79166 L 79.37499 423.3333 Q 79.37499 396.87497 105.83333 396.87497 Q 132.29166 370.41666 105.83333 370.41666 Q 52.916664 343.9583 52.916664 291.04166 L 79.37499 238.12498 L 79.37499 238.12498 Q 79.37499 211.66666 132.29166 211.66666 Q 211.66666 185.20833 132.29166 132.29166 L 79.37499 79.37499 L 79.37499 52.916664 Q 52.916664 52.916664 105.83333 26.458332 z" svg:height="5.2916665mm" draw:style-name="style-1122" svg:viewBox="0.0 0.0 423.3333 529.1666" svg:width="4.233333mm" svg:x="22.754166mm" svg:y="204.78749mm"/>
          <draw:path svg:d="M 449.79166 105.83333 L 449.79166 185.20833 L 449.79166 185.20833 Q 449.79166 211.66666 343.9583 211.66666 L 264.5833 211.66666 L 264.5833 211.66666 L 264.5833 211.66666 L 185.20833 185.20833 L 79.37499 158.74998 L 26.458332 158.74998 L 0.0 158.74998 L 0.0 132.29166 L 26.458332 132.29166 L 26.458332 132.29166 L 26.458332 105.83333 L 185.20833 79.37499 Q 370.41666 52.916664 370.41666 26.458332 Q 370.41666 0.0 396.87497 0.0 Q 396.87497 26.458332 423.3333 52.916664 Q 449.79166 52.916664 449.79166 105.83333 z" svg:height="2.1166666mm" draw:style-name="style-1123" svg:viewBox="0.0 0.0 449.79166 211.66666" svg:width="4.497916mm" svg:x="136.78958mm" svg:y="115.8875mm"/>
          <draw:path svg:d="M 0.0 52.916664 L 0.0 0.0 L 52.916664 0.0 L 105.83333 0.0 L 105.83333 0.0 L 132.29166 0.0 L 132.29166 52.916664 Q 105.83333 105.83333 105.83333 132.29166 L 105.83333 158.74998 L 132.29166 158.74998 Q 132.29166 158.74998 211.66666 185.20833 L 317.49997 185.20833 L 317.49997 211.66666 L 317.49997 211.66666 L 158.74998 211.66666 Q 0.0 211.66666 0.0 185.20833 L 0.0 185.20833 L 0.0 185.20833 Q 0.0 158.74998 0.0 158.74998 L 0.0 158.74998 L 0.0 105.83333 Q 0.0 79.37499 0.0 52.916664 z" svg:height="2.1166666mm" draw:style-name="style-1124" svg:viewBox="0.0 0.0 317.49997 211.66666" svg:width="3.1749997mm" svg:x="227.54166mm" svg:y="114.299995mm"/>
          <draw:path svg:d="M 52.916664 0.0 L 79.37499 0.0 L 79.37499 0.0 L 79.37499 0.0 L 79.37499 26.458332 L 105.83333 26.458332 L 105.83333 26.458332 L 105.83333 52.916664 L 105.83333 52.916664 L 105.83333 52.916664 L 185.20833 105.83333 Q 238.12498 132.29166 238.12498 105.83333 Q 238.12498 52.916664 264.5833 52.916664 L 291.04166 52.916664 L 291.04166 52.916664 L 291.04166 79.37499 L 264.5833 105.83333 Q 264.5833 105.83333 291.04166 132.29166 L 317.49997 158.74998 L 317.49997 158.74998 L 317.49997 158.74998 L 317.49997 185.20833 L 317.49997 211.66666 L 317.49997 211.66666 L 317.49997 211.66666 L 291.04166 238.12498 Q 264.5833 238.12498 291.04166 291.04166 Q 317.49997 370.41666 343.9583 343.9583 Q 370.41666 343.9583 396.87497 370.41666 Q 396.87497 423.3333 423.3333 423.3333 Q 449.79166 423.3333 476.24997 449.79166 Q 476.24997 476.24997 502.7083 476.24997 Q 529.1666 476.24997 555.625 476.24997 L 555.625 502.7083 L 555.625 529.1666 L 529.1666 555.625 L 529.1666 555.625 L 529.1666 582.0833 L 529.1666 582.0833 L 502.7083 582.0833 L 476.24997 608.5416 Q 476.24997 634.99994 449.79166 661.4583 Q 423.3333 687.9166 449.79166 714.37494 Q 449.79166 740.8333 396.87497 740.8333 Q 317.49997 740.8333 317.49997 767.2916 L 317.49997 793.74994 L 291.04166 793.74994 L 264.5833 793.74994 L 264.5833 820.2083 L 238.12498 820.2083 L 211.66666 820.2083 L 211.66666 793.74994 L 211.66666 793.74994 L 211.66666 793.74994 L 211.66666 793.74994 L 211.66666 793.74994 L 185.20833 767.2916 L 158.74998 740.8333 L 158.74998 687.9166 Q 158.74998 634.99994 132.29166 634.99994 Q 105.83333 661.4583 105.83333 582.0833 Q 105.83333 476.24997 105.83333 449.79166 Q 79.37499 423.3333 79.37499 317.49997 Q 79.37499 185.20833 26.458332 158.74998 Q -26.458332 158.74998 0.0 79.37499 L 26.458332 26.458332 L 26.458332 26.458332 Q 26.458332 0.0 52.916664 0.0 z" svg:height="8.202083mm" draw:style-name="style-1125" svg:viewBox="0.0 0.0 555.625 820.2083" svg:width="5.5562496mm" svg:x="147.6375mm" svg:y="209.02083mm"/>
          <draw:path svg:d="M 26.458332 26.458332 L 26.458332 0.0 L 185.20833 26.458332 Q 317.49997 26.458332 343.9583 79.37499 Q 396.87497 105.83333 396.87497 132.29166 L 396.87497 132.29166 L 396.87497 211.66666 L 396.87497 264.5833 L 423.3333 291.04166 L 423.3333 317.49997 L 396.87497 317.49997 Q 370.41666 317.49997 343.9583 264.5833 L 317.49997 211.66666 L 238.12498 185.20833 Q 185.20833 158.74998 132.29166 158.74998 L 52.916664 132.29166 L 52.916664 132.29166 Q 52.916664 105.83333 26.458332 105.83333 Q 0.0 105.83333 0.0 79.37499 L 0.0 52.916664 L 0.0 52.916664 L 0.0 26.458332 L 0.0 26.458332 L 26.458332 26.458332 L 26.458332 26.458332 z" svg:height="3.1749997mm" draw:style-name="style-1126" svg:viewBox="0.0 0.0 423.3333 317.49997" svg:width="4.233333mm" svg:x="164.30624mm" svg:y="150.28333mm"/>
          <draw:path svg:d="M 26.458332 26.458332 L 26.458332 0.0 L 79.37499 0.0 Q 132.29166 0.0 158.74998 52.916664 Q 158.74998 105.83333 211.66666 79.37499 Q 264.5833 79.37499 264.5833 158.74998 Q 264.5833 211.66666 291.04166 211.66666 L 291.04166 238.12498 L 291.04166 264.5833 Q 264.5833 264.5833 264.5833 264.5833 L 238.12498 291.04166 L 211.66666 291.04166 Q 211.66666 264.5833 185.20833 264.5833 L 158.74998 264.5833 L 105.83333 264.5833 Q 79.37499 264.5833 52.916664 158.74998 L 0.0 79.37499 L 0.0 52.916664 L 0.0 52.916664 L 0.0 52.916664 L 0.0 52.916664 L 26.458332 26.458332 z" svg:height="2.9104166mm" draw:style-name="style-1127" svg:viewBox="0.0 0.0 291.04166 291.04166" svg:width="2.9104166mm" svg:x="300.03748mm" svg:y="206.37498mm"/>
          <draw:path svg:d="M 185.20833 105.83333 L 185.20833 132.29166 L 185.20833 158.74998 L 185.20833 158.74998 L 185.20833 158.74998 Q 158.74998 158.74998 132.29166 132.29166 L 132.29166 132.29166 L 132.29166 105.83333 Q 132.29166 105.83333 79.37499 105.83333 L 26.458332 105.83333 L 0.0 52.916664 Q -26.458332 0.0 26.458332 0.0 Q 79.37499 0.0 132.29166 52.916664 Q 185.20833 79.37499 185.20833 105.83333 z" svg:height="1.5874999mm" draw:style-name="style-1128" svg:viewBox="0.0 0.0 185.20833 158.74998" svg:width="1.8520832mm" svg:x="156.36874mm" svg:y="190.49998mm"/>
          <draw:path svg:d="M 317.49997 0.0 L 317.49997 0.0 L 370.41666 26.458332 Q 423.3333 52.916664 396.87497 79.37499 Q 370.41666 105.83333 370.41666 105.83333 L 396.87497 105.83333 L 423.3333 105.83333 Q 476.24997 132.29166 449.79166 158.74998 Q 449.79166 211.66666 423.3333 211.66666 L 423.3333 238.12498 L 423.3333 238.12498 Q 396.87497 238.12498 396.87497 264.5833 L 396.87497 264.5833 L 370.41666 264.5833 Q 343.9583 264.5833 343.9583 238.12498 Q 343.9583 211.66666 317.49997 211.66666 Q 291.04166 211.66666 238.12498 264.5833 L 185.20833 343.9583 L 185.20833 343.9583 L 158.74998 343.9583 L 158.74998 343.9583 Q 132.29166 343.9583 132.29166 370.41666 L 132.29166 370.41666 L 79.37499 370.41666 Q 52.916664 370.41666 79.37499 317.49997 Q 105.83333 264.5833 79.37499 264.5833 L 52.916664 264.5833 L 52.916664 238.12498 L 26.458332 211.66666 L 26.458332 158.74998 L 26.458332 132.29166 L 0.0 132.29166 L 0.0 105.83333 L 0.0 105.83333 L 0.0 105.83333 L 26.458332 105.83333 L 52.916664 105.83333 L 52.916664 79.37499 L 79.37499 79.37499 L 79.37499 52.916664 Q 79.37499 26.458332 185.20833 0.0 Q 291.04166 0.0 317.49997 0.0 z" svg:height="3.7041664mm" draw:style-name="style-1129" svg:viewBox="0.0 0.0 449.79166 370.41666" svg:width="4.497916mm" svg:x="90.222916mm" svg:y="145.52083mm"/>
          <draw:path svg:d="M 291.04166 79.37499 L 291.04166 105.83333 L 264.5833 185.20833 Q 264.5833 264.5833 317.49997 264.5833 Q 343.9583 264.5833 343.9583 370.41666 L 343.9583 476.24997 L 317.49997 476.24997 Q 291.04166 476.24997 264.5833 449.79166 Q 211.66666 423.3333 158.74998 449.79166 L 132.29166 449.79166 L 132.29166 423.3333 Q 158.74998 396.87497 158.74998 370.41666 Q 158.74998 317.49997 79.37499 317.49997 Q 0.0 343.9583 0.0 211.66666 L 0.0 79.37499 L 0.0 52.916664 Q 0.0 52.916664 26.458332 26.458332 L 26.458332 0.0 L 26.458332 0.0 Q 52.916664 0.0 52.916664 26.458332 L 52.916664 52.916664 L 79.37499 52.916664 L 79.37499 52.916664 L 105.83333 52.916664 Q 158.74998 79.37499 158.74998 0.0 Q 211.66666 -52.916664 211.66666 0.0 Q 238.12498 52.916664 264.5833 52.916664 Q 291.04166 52.916664 291.04166 79.37499 z" svg:height="4.7625mm" draw:style-name="style-1130" svg:viewBox="0.0 0.0 343.9583 476.24997" svg:width="3.439583mm" svg:x="159.27916mm" svg:y="210.07916mm"/>
          <draw:path svg:d="M 132.29166 52.916664 L 132.29166 105.83333 L 132.29166 105.83333 Q 105.83333 132.29166 105.83333 132.29166 L 105.83333 132.29166 L 52.916664 105.83333 Q 0.0 105.83333 0.0 52.916664 Q 0.0 26.458332 52.916664 0.0 Q 105.83333 0.0 105.83333 0.0 Q 105.83333 0.0 132.29166 52.916664 z" svg:height="1.3229166mm" draw:style-name="style-1131" svg:viewBox="0.0 0.0 132.29166 132.29166" svg:width="1.3229166mm" svg:x="309.56247mm" svg:y="208.49165mm"/>
          <draw:path svg:d="M 899.5833 26.458332 L 899.5833 0.0 L 952.49994 0.0 Q 1005.4166 0.0 1005.4166 26.458332 Q 978.95825 52.916664 978.95825 52.916664 L 978.95825 52.916664 L 978.95825 52.916664 L 978.95825 79.37499 L 1058.3333 79.37499 L 1137.7083 79.37499 L 1137.7083 79.37499 Q 1137.7083 79.37499 1137.7083 105.83333 L 1164.1666 105.83333 L 1164.1666 132.29166 Q 1137.7083 132.29166 1137.7083 132.29166 L 1137.7083 132.29166 L 1137.7083 132.29166 Q 1111.25 132.29166 978.95825 132.29166 Q 846.6666 132.29166 820.2083 185.20833 L 820.2083 211.66666 L 846.6666 211.66666 L 873.12494 211.66666 L 873.12494 238.12498 L 873.12494 264.5833 L 899.5833 264.5833 L 899.5833 291.04166 L 926.0416 317.49997 Q 926.0416 343.9583 899.5833 343.9583 Q 873.12494 343.9583 873.12494 370.41666 L 873.12494 370.41666 L 846.6666 449.79166 Q 820.2083 529.1666 820.2083 634.99994 L 820.2083 740.8333 L 793.74994 740.8333 L 767.2916 740.8333 L 767.2916 502.7083 Q 767.2916 238.12498 740.8333 185.20833 L 740.8333 132.29166 L 555.625 132.29166 Q 370.41666 132.29166 370.41666 158.74998 Q 370.41666 185.20833 343.9583 185.20833 L 317.49997 158.74998 L 291.04166 158.74998 Q 291.04166 132.29166 211.66666 132.29166 L 132.29166 132.29166 L 79.37499 105.83333 L 0.0 79.37499 L 0.0 79.37499 L 0.0 79.37499 L 449.79166 79.37499 Q 899.5833 52.916664 899.5833 26.458332 z" svg:height="7.408333mm" draw:style-name="style-1132" svg:viewBox="0.0 0.0 1164.1666 740.8333" svg:width="11.641666mm" svg:x="239.4479mm" svg:y="98.689575mm"/>
          <draw:path svg:d="M 423.3333 26.458332 L 476.24997 26.458332 L 476.24997 26.458332 Q 502.7083 26.458332 502.7083 0.0 L 502.7083 0.0 L 529.1666 0.0 L 529.1666 0.0 L 529.1666 52.916664 Q 529.1666 79.37499 529.1666 105.83333 L 529.1666 105.83333 L 502.7083 105.83333 L 502.7083 132.29166 L 502.7083 132.29166 L 476.24997 132.29166 L 476.24997 185.20833 L 476.24997 238.12498 L 476.24997 264.5833 L 476.24997 291.04166 L 476.24997 291.04166 L 476.24997 291.04166 L 502.7083 317.49997 Q 529.1666 317.49997 529.1666 396.87497 Q 529.1666 449.79166 555.625 449.79166 L 582.0833 449.79166 L 582.0833 449.79166 L 582.0833 449.79166 L 529.1666 476.24997 Q 502.7083 502.7083 476.24997 529.1666 Q 476.24997 555.625 370.41666 555.625 L 264.5833 555.625 L 264.5833 555.625 L 264.5833 555.625 L 238.12498 555.625 L 238.12498 555.625 L 211.66666 582.0833 L 185.20833 608.5416 L 185.20833 608.5416 L 158.74998 608.5416 L 158.74998 608.5416 L 158.74998 608.5416 L 158.74998 634.99994 L 158.74998 634.99994 L 185.20833 661.4583 L 185.20833 661.4583 L 132.29166 661.4583 L 79.37499 661.4583 L 52.916664 661.4583 L 26.458332 661.4583 L 26.458332 661.4583 L 0.0 661.4583 L 0.0 661.4583 L 0.0 661.4583 L 0.0 634.99994 L 0.0 634.99994 L 26.458332 634.99994 L 26.458332 608.5416 L 26.458332 608.5416 L 0.0 608.5416 L 0.0 555.625 L 0.0 502.7083 L 0.0 502.7083 Q 26.458332 502.7083 0.0 476.24997 L 0.0 476.24997 L 0.0 449.79166 L 0.0 423.3333 L 0.0 396.87497 Q 0.0 343.9583 0.0 317.49997 L 0.0 291.04166 L 0.0 291.04166 Q 0.0 264.5833 0.0 132.29166 L 0.0 26.458332 L 158.74998 26.458332 Q 343.9583 26.458332 423.3333 26.458332 z" svg:height="6.614583mm" draw:style-name="style-1133" svg:viewBox="0.0 0.0 582.0833 661.4583" svg:width="5.820833mm" svg:x="74.08333mm" svg:y="175.41875mm"/>
          <draw:path svg:d="M 502.7083 26.458332 L 502.7083 0.0 L 582.0833 26.458332 Q 634.99994 79.37499 714.37494 26.458332 Q 793.74994 26.458332 793.74994 0.0 L 793.74994 0.0 L 846.6666 0.0 L 926.0416 0.0 L 926.0416 52.916664 L 926.0416 105.83333 L 873.12494 132.29166 Q 846.6666 185.20833 820.2083 238.12498 L 820.2083 291.04166 L 952.49994 291.04166 L 1058.3333 291.04166 L 1058.3333 317.49997 L 1058.3333 317.49997 L 899.5833 317.49997 Q 767.2916 343.9583 740.8333 343.9583 L 687.9166 370.41666 L 687.9166 343.9583 Q 687.9166 343.9583 661.4583 343.9583 L 661.4583 343.9583 L 634.99994 343.9583 Q 634.99994 343.9583 529.1666 343.9583 Q 423.3333 343.9583 370.41666 317.49997 Q 343.9583 264.5833 317.49997 264.5833 L 291.04166 264.5833 L 211.66666 264.5833 L 158.74998 238.12498 L 79.37499 238.12498 L 0.0 238.12498 L 0.0 238.12498 L 0.0 238.12498 L 211.66666 211.66666 Q 423.3333 185.20833 423.3333 132.29166 Q 476.24997 52.916664 476.24997 26.458332 L 476.24997 26.458332 L 476.24997 26.458332 Q 476.24997 26.458332 502.7083 26.458332 z" svg:height="3.7041664mm" draw:style-name="style-1134" svg:viewBox="0.0 0.0 1058.3333 370.41666" svg:width="10.583333mm" svg:x="148.69583mm" svg:y="116.15208mm"/>
          <draw:path svg:d="M 396.87497 52.916664 L 476.24997 52.916664 L 449.79166 79.37499 Q 423.3333 132.29166 449.79166 132.29166 Q 476.24997 132.29166 476.24997 158.74998 Q 476.24997 185.20833 449.79166 185.20833 Q 423.3333 185.20833 449.79166 211.66666 Q 502.7083 238.12498 476.24997 238.12498 Q 449.79166 264.5833 449.79166 291.04166 Q 449.79166 343.9583 423.3333 343.9583 Q 396.87497 370.41666 396.87497 396.87497 Q 396.87497 449.79166 449.79166 449.79166 Q 476.24997 449.79166 476.24997 476.24997 Q 476.24997 502.7083 449.79166 502.7083 Q 449.79166 529.1666 449.79166 555.625 Q 449.79166 582.0833 449.79166 608.5416 L 449.79166 634.99994 L 449.79166 661.4583 L 449.79166 714.37494 L 423.3333 714.37494 L 423.3333 740.8333 L 396.87497 740.8333 L 396.87497 714.37494 L 396.87497 714.37494 L 396.87497 714.37494 L 370.41666 714.37494 L 370.41666 714.37494 L 370.41666 687.9166 L 343.9583 687.9166 L 343.9583 687.9166 L 343.9583 661.4583 L 264.5833 661.4583 L 185.20833 661.4583 L 158.74998 687.9166 L 132.29166 687.9166 L 132.29166 661.4583 Q 132.29166 608.5416 132.29166 555.625 Q 132.29166 529.1666 79.37499 555.625 L 52.916664 555.625 L 52.916664 396.87497 Q 26.458332 238.12498 26.458332 238.12498 Q 0.0 238.12498 0.0 211.66666 Q -26.458332 158.74998 26.458332 132.29166 Q 52.916664 132.29166 52.916664 105.83333 L 26.458332 79.37499 L 26.458332 79.37499 L 26.458332 79.37499 L 26.458332 52.916664 L 26.458332 52.916664 L 0.0 52.916664 L 0.0 26.458332 L 0.0 26.458332 L 26.458332 26.458332 L 26.458332 26.458332 L 26.458332 26.458332 L 79.37499 0.0 L 132.29166 0.0 L 132.29166 26.458332 Q 132.29166 52.916664 185.20833 26.458332 Q 264.5833 -26.458332 264.5833 26.458332 Q 264.5833 79.37499 291.04166 79.37499 Q 343.9583 79.37499 396.87497 52.916664 z" svg:height="7.408333mm" draw:style-name="style-1135" svg:viewBox="0.0 0.0 476.24997 740.8333" svg:width="4.7625mm" svg:x="114.564575mm" svg:y="195.52707mm"/>
          <draw:path svg:d="M 291.04166 0.0 L 449.79166 0.0 L 370.41666 52.916664 Q 264.5833 79.37499 264.5833 79.37499 L 264.5833 105.83333 L 211.66666 105.83333 Q 185.20833 105.83333 105.83333 105.83333 L 52.916664 79.37499 L 52.916664 79.37499 Q 52.916664 105.83333 26.458332 105.83333 L 0.0 105.83333 L 52.916664 52.916664 Q 79.37499 0.0 105.83333 0.0 Q 132.29166 0.0 291.04166 0.0 z" svg:height="1.0583333mm" draw:style-name="style-1136" svg:viewBox="0.0 0.0 449.79166 105.83333" svg:width="4.497916mm" svg:x="78.84583mm" svg:y="174.62498mm"/>
          <draw:path svg:d="M 185.20833 0.0 L 211.66666 0.0 L 211.66666 0.0 L 211.66666 26.458332 L 211.66666 26.458332 Q 211.66666 52.916664 211.66666 52.916664 L 238.12498 52.916664 L 238.12498 52.916664 Q 238.12498 52.916664 264.5833 79.37499 L 264.5833 79.37499 L 370.41666 79.37499 Q 502.7083 52.916664 529.1666 79.37499 L 529.1666 79.37499 L 529.1666 79.37499 Q 529.1666 105.83333 555.625 105.83333 L 582.0833 105.83333 L 608.5416 105.83333 Q 634.99994 79.37499 634.99994 132.29166 Q 608.5416 211.66666 634.99994 185.20833 Q 687.9166 158.74998 687.9166 238.12498 Q 661.4583 317.49997 687.9166 317.49997 L 714.37494 317.49997 L 714.37494 317.49997 L 714.37494 343.9583 L 687.9166 343.9583 Q 687.9166 370.41666 687.9166 370.41666 L 714.37494 370.41666 L 714.37494 370.41666 Q 714.37494 370.41666 740.8333 396.87497 L 740.8333 396.87497 L 740.8333 423.3333 Q 740.8333 476.24997 740.8333 502.7083 Q 740.8333 529.1666 767.2916 555.625 L 793.74994 582.0833 L 793.74994 582.0833 L 793.74994 582.0833 L 767.2916 608.5416 L 740.8333 608.5416 L 714.37494 608.5416 L 687.9166 608.5416 L 687.9166 634.99994 L 687.9166 687.9166 L 661.4583 687.9166 Q 661.4583 687.9166 634.99994 661.4583 L 634.99994 661.4583 L 634.99994 634.99994 Q 634.99994 608.5416 608.5416 582.0833 Q 582.0833 555.625 582.0833 582.0833 L 555.625 608.5416 L 529.1666 608.5416 Q 529.1666 634.99994 529.1666 634.99994 Q 529.1666 634.99994 423.3333 661.4583 Q 343.9583 687.9166 343.9583 740.8333 L 317.49997 793.74994 L 317.49997 793.74994 L 317.49997 793.74994 L 317.49997 820.2083 L 317.49997 820.2083 L 291.04166 820.2083 L 264.5833 820.2083 L 264.5833 793.74994 L 264.5833 793.74994 L 238.12498 793.74994 L 238.12498 793.74994 L 238.12498 793.74994 L 238.12498 793.74994 L 238.12498 767.2916 L 264.5833 767.2916 L 264.5833 740.8333 L 264.5833 740.8333 L 264.5833 687.9166 Q 264.5833 634.99994 264.5833 608.5416 Q 264.5833 582.0833 185.20833 608.5416 L 105.83333 634.99994 L 105.83333 634.99994 Q 105.83333 608.5416 52.916664 582.0833 Q 26.458332 582.0833 52.916664 529.1666 L 52.916664 476.24997 L 52.916664 423.3333 Q 52.916664 370.41666 26.458332 370.41666 L 0.0 370.41666 L 0.0 370.41666 Q 0.0 370.41666 26.458332 343.9583 Q 52.916664 343.9583 52.916664 317.49997 Q 52.916664 291.04166 79.37499 291.04166 Q 105.83333 264.5833 105.83333 238.12498 Q 105.83333 185.20833 105.83333 158.74998 L 105.83333 132.29166 L 132.29166 79.37499 Q 158.74998 0.0 185.20833 0.0 z" svg:height="8.202083mm" draw:style-name="style-1137" svg:viewBox="0.0 0.0 793.74994 820.2083" svg:width="7.9374995mm" svg:x="271.4625mm" svg:y="213.25415mm"/>
          <draw:path svg:d="M 423.3333 52.916664 L 449.79166 158.74998 L 449.79166 158.74998 L 449.79166 158.74998 L 476.24997 185.20833 L 502.7083 211.66666 L 502.7083 211.66666 L 502.7083 211.66666 L 529.1666 211.66666 L 529.1666 211.66666 L 529.1666 238.12498 L 555.625 238.12498 L 555.625 211.66666 L 555.625 185.20833 L 529.1666 185.20833 L 529.1666 158.74998 L 555.625 158.74998 L 608.5416 158.74998 L 608.5416 185.20833 L 634.99994 185.20833 L 634.99994 211.66666 L 608.5416 238.12498 L 634.99994 291.04166 Q 661.4583 370.41666 714.37494 396.87497 Q 767.2916 423.3333 767.2916 423.3333 L 767.2916 449.79166 L 396.87497 449.79166 L 0.0 449.79166 L 0.0 423.3333 L 0.0 423.3333 L 26.458332 423.3333 Q 52.916664 423.3333 52.916664 370.41666 Q 79.37499 343.9583 52.916664 317.49997 Q 26.458332 317.49997 26.458332 291.04166 L 52.916664 264.5833 L 105.83333 264.5833 Q 158.74998 264.5833 185.20833 211.66666 Q 238.12498 158.74998 264.5833 79.37499 L 291.04166 0.0 L 317.49997 0.0 Q 343.9583 0.0 396.87497 0.0 Q 423.3333 -26.458332 423.3333 52.916664 z" svg:height="4.497916mm" draw:style-name="style-1138" svg:viewBox="0.0 0.0 767.2916 449.79166" svg:width="7.6729164mm" svg:x="232.56874mm" svg:y="219.07498mm"/>
          <draw:path svg:d="M 211.66666 132.29166 L 211.66666 185.20833 L 238.12498 238.12498 L 264.5833 291.04166 L 264.5833 291.04166 L 264.5833 291.04166 L 264.5833 291.04166 L 264.5833 317.49997 L 264.5833 343.9583 L 264.5833 370.41666 L 132.29166 370.41666 L 0.0 370.41666 L 0.0 238.12498 Q 0.0 105.83333 26.458332 52.916664 L 52.916664 0.0 L 105.83333 0.0 Q 158.74998 0.0 185.20833 26.458332 Q 211.66666 52.916664 211.66666 132.29166 z" svg:height="3.7041664mm" draw:style-name="style-1139" svg:viewBox="0.0 0.0 264.5833 370.41666" svg:width="2.6458333mm" svg:x="242.88748mm" svg:y="70.11458mm"/>
          <draw:path svg:d="M 343.9583 26.458332 L 396.87497 0.0 L 396.87497 0.0 L 423.3333 0.0 L 423.3333 0.0 Q 423.3333 26.458332 449.79166 26.458332 L 449.79166 26.458332 L 555.625 79.37499 Q 634.99994 105.83333 634.99994 79.37499 Q 634.99994 52.916664 687.9166 52.916664 Q 740.8333 79.37499 740.8333 52.916664 L 740.8333 52.916664 L 820.2083 52.916664 Q 873.12494 79.37499 846.6666 105.83333 Q 820.2083 132.29166 793.74994 185.20833 Q 767.2916 238.12498 820.2083 291.04166 Q 873.12494 317.49997 873.12494 396.87497 Q 873.12494 449.79166 899.5833 502.7083 L 899.5833 555.625 L 846.6666 555.625 Q 793.74994 555.625 767.2916 608.5416 Q 767.2916 634.99994 740.8333 634.99994 Q 714.37494 661.4583 767.2916 661.4583 Q 793.74994 661.4583 767.2916 714.37494 Q 767.2916 767.2916 740.8333 767.2916 Q 714.37494 793.74994 714.37494 793.74994 Q 714.37494 820.2083 714.37494 820.2083 L 714.37494 820.2083 L 687.9166 820.2083 L 687.9166 820.2083 L 687.9166 846.6666 L 661.4583 846.6666 L 661.4583 846.6666 L 661.4583 873.12494 L 661.4583 873.12494 L 661.4583 873.12494 L 634.99994 873.12494 L 634.99994 899.5833 L 608.5416 899.5833 L 608.5416 899.5833 L 608.5416 899.5833 L 608.5416 873.12494 L 555.625 873.12494 L 502.7083 873.12494 L 502.7083 820.2083 Q 502.7083 793.74994 502.7083 767.2916 L 449.79166 740.8333 L 449.79166 740.8333 L 449.79166 714.37494 L 423.3333 714.37494 L 396.87497 714.37494 L 396.87497 740.8333 L 396.87497 740.8333 L 343.9583 820.2083 Q 291.04166 873.12494 317.49997 873.12494 L 317.49997 899.5833 L 291.04166 899.5833 L 238.12498 899.5833 L 238.12498 873.12494 L 238.12498 846.6666 L 185.20833 846.6666 L 158.74998 820.2083 L 158.74998 820.2083 Q 185.20833 820.2083 211.66666 793.74994 Q 238.12498 767.2916 185.20833 740.8333 Q 132.29166 714.37494 158.74998 687.9166 Q 185.20833 661.4583 132.29166 634.99994 L 79.37499 582.0833 L 79.37499 555.625 Q 79.37499 555.625 52.916664 502.7083 Q 26.458332 476.24997 52.916664 476.24997 Q 79.37499 449.79166 79.37499 423.3333 Q 52.916664 396.87497 26.458332 396.87497 L 0.0 396.87497 L 26.458332 370.41666 Q 26.458332 343.9583 52.916664 343.9583 L 52.916664 343.9583 L 79.37499 343.9583 Q 105.83333 343.9583 105.83333 317.49997 L 105.83333 317.49997 L 105.83333 317.49997 Q 132.29166 317.49997 132.29166 317.49997 Q 132.29166 343.9583 185.20833 291.04166 Q 264.5833 238.12498 264.5833 132.29166 Q 291.04166 52.916664 343.9583 26.458332 z" svg:height="8.995832mm" draw:style-name="style-1140" svg:viewBox="0.0 0.0 899.5833 899.5833" svg:width="8.995832mm" svg:x="185.4729mm" svg:y="214.57707mm"/>
          <draw:path svg:d="M 26.458332 0.0 L 26.458332 0.0 L 26.458332 0.0 L 26.458332 0.0 L 52.916664 0.0 L 52.916664 0.0 L 105.83333 26.458332 L 158.74998 26.458332 L 185.20833 52.916664 Q 185.20833 105.83333 158.74998 105.83333 Q 132.29166 132.29166 105.83333 132.29166 L 105.83333 158.74998 L 105.83333 158.74998 L 132.29166 158.74998 L 132.29166 158.74998 Q 132.29166 185.20833 158.74998 264.5833 L 185.20833 343.9583 L 185.20833 370.41666 L 185.20833 423.3333 L 211.66666 423.3333 Q 238.12498 423.3333 238.12498 449.79166 L 238.12498 449.79166 L 132.29166 449.79166 L 26.458332 449.79166 L 26.458332 449.79166 Q 26.458332 423.3333 52.916664 423.3333 L 79.37499 396.87497 L 79.37499 370.41666 Q 79.37499 370.41666 26.458332 264.5833 L 0.0 158.74998 L 0.0 79.37499 Q 26.458332 0.0 26.458332 0.0 z" svg:height="4.497916mm" draw:style-name="style-1141" svg:viewBox="0.0 0.0 238.12498 449.79166" svg:width="2.38125mm" svg:x="245.7979mm" svg:y="219.07498mm"/>
          <draw:path svg:d="M 0.0 26.458332 L 0.0 0.0 L 79.37499 26.458332 Q 158.74998 26.458332 132.29166 52.916664 Q 105.83333 52.916664 105.83333 79.37499 L 105.83333 132.29166 L 132.29166 132.29166 L 132.29166 132.29166 L 158.74998 158.74998 Q 211.66666 185.20833 211.66666 185.20833 L 211.66666 185.20833 L 185.20833 291.04166 Q 158.74998 423.3333 158.74998 555.625 Q 158.74998 714.37494 185.20833 767.2916 L 185.20833 846.6666 L 185.20833 899.5833 L 185.20833 952.49994 L 185.20833 952.49994 L 158.74998 952.49994 L 158.74998 1031.875 L 158.74998 1111.25 L 132.29166 1111.25 L 105.83333 1111.25 L 105.83333 1137.7083 L 105.83333 1190.6249 L 79.37499 1243.5416 L 52.916664 1269.9999 L 52.916664 1269.9999 L 52.916664 1296.4583 L 26.458332 1296.4583 L 0.0 1296.4583 L 0.0 1031.875 Q 0.0 740.8333 0.0 396.87497 L 0.0 26.458332 L 0.0 26.458332 z" svg:height="12.964582mm" draw:style-name="style-1142" svg:viewBox="0.0 0.0 211.66666 1296.4583" svg:width="2.1166666mm" svg:x="268.81665mm" svg:y="82.814575mm"/>
          <draw:path svg:d="M 158.74998 26.458332 L 158.74998 0.0 L 158.74998 0.0 Q 158.74998 0.0 185.20833 26.458332 L 185.20833 79.37499 L 211.66666 79.37499 Q 238.12498 79.37499 264.5833 52.916664 L 264.5833 52.916664 L 264.5833 52.916664 L 264.5833 52.916664 L 291.04166 52.916664 L 291.04166 79.37499 L 291.04166 79.37499 L 317.49997 79.37499 L 317.49997 79.37499 Q 317.49997 79.37499 317.49997 105.83333 Q 317.49997 105.83333 291.04166 132.29166 L 264.5833 132.29166 L 264.5833 158.74998 Q 264.5833 185.20833 291.04166 185.20833 Q 317.49997 185.20833 317.49997 264.5833 Q 317.49997 343.9583 317.49997 343.9583 L 317.49997 370.41666 L 317.49997 396.87497 Q 317.49997 423.3333 264.5833 396.87497 Q 211.66666 396.87497 211.66666 343.9583 Q 211.66666 317.49997 132.29166 317.49997 L 52.916664 291.04166 L 26.458332 291.04166 L 0.0 291.04166 L 0.0 185.20833 Q 0.0 105.83333 79.37499 79.37499 L 132.29166 26.458332 L 132.29166 26.458332 Q 158.74998 26.458332 158.74998 26.458332 z" svg:height="3.9687498mm" draw:style-name="style-1143" svg:viewBox="0.0 0.0 317.49997 396.87497" svg:width="3.1749997mm" svg:x="301.62497mm" svg:y="212.98958mm"/>
          <draw:path svg:d="M 211.66666 79.37499 L 211.66666 105.83333 L 211.66666 132.29166 Q 211.66666 158.74998 238.12498 158.74998 Q 264.5833 158.74998 264.5833 238.12498 Q 238.12498 343.9583 185.20833 343.9583 Q 105.83333 343.9583 105.83333 396.87497 L 105.83333 423.3333 L 79.37499 423.3333 Q 26.458332 396.87497 26.458332 396.87497 L 0.0 370.41666 L 0.0 343.9583 L 0.0 343.9583 L 0.0 343.9583 Q 26.458332 343.9583 26.458332 317.49997 L 26.458332 291.04166 L 105.83333 158.74998 Q 185.20833 26.458332 211.66666 0.0 Q 238.12498 0.0 238.12498 26.458332 Q 238.12498 52.916664 211.66666 79.37499 z" svg:height="4.233333mm" draw:style-name="style-1144" svg:viewBox="0.0 0.0 264.5833 423.3333" svg:width="2.6458333mm" svg:x="216.16457mm" svg:y="190.76457mm"/>
          <draw:path svg:d="M 449.79166 26.458332 L 449.79166 26.458332 L 449.79166 0.0 L 476.24997 0.0 L 476.24997 52.916664 L 502.7083 105.83333 L 502.7083 132.29166 L 502.7083 185.20833 L 502.7083 185.20833 L 502.7083 211.66666 L 502.7083 264.5833 Q 502.7083 317.49997 529.1666 317.49997 L 529.1666 317.49997 L 555.625 291.04166 Q 555.625 291.04166 582.0833 291.04166 L 582.0833 264.5833 L 608.5416 291.04166 Q 661.4583 317.49997 661.4583 343.9583 L 661.4583 343.9583 L 634.99994 343.9583 Q 608.5416 343.9583 634.99994 370.41666 L 661.4583 396.87497 L 608.5416 396.87497 Q 582.0833 423.3333 582.0833 449.79166 Q 582.0833 476.24997 608.5416 476.24997 Q 634.99994 476.24997 634.99994 502.7083 Q 634.99994 555.625 608.5416 555.625 Q 555.625 582.0833 582.0833 634.99994 Q 582.0833 714.37494 582.0833 714.37494 L 608.5416 714.37494 L 608.5416 714.37494 L 608.5416 740.8333 L 555.625 740.8333 Q 476.24997 714.37494 449.79166 714.37494 Q 449.79166 714.37494 370.41666 714.37494 L 291.04166 740.8333 L 291.04166 740.8333 Q 291.04166 714.37494 132.29166 714.37494 L 0.0 714.37494 L 0.0 687.9166 L 26.458332 661.4583 L 26.458332 661.4583 L 26.458332 661.4583 L 79.37499 634.99994 Q 105.83333 634.99994 105.83333 608.5416 Q 79.37499 582.0833 79.37499 582.0833 L 79.37499 555.625 L 52.916664 555.625 L 26.458332 555.625 L 26.458332 529.1666 L 26.458332 529.1666 L 26.458332 449.79166 L 26.458332 370.41666 L 26.458332 343.9583 L 26.458332 317.49997 L 26.458332 317.49997 L 26.458332 317.49997 L 26.458332 317.49997 L 26.458332 343.9583 L 26.458332 343.9583 L 26.458332 343.9583 L 52.916664 343.9583 L 52.916664 343.9583 L 185.20833 370.41666 Q 291.04166 396.87497 317.49997 396.87497 L 343.9583 396.87497 L 343.9583 370.41666 L 343.9583 370.41666 L 370.41666 370.41666 L 370.41666 396.87497 L 370.41666 396.87497 L 396.87497 396.87497 L 396.87497 291.04166 Q 396.87497 211.66666 423.3333 132.29166 L 423.3333 26.458332 L 423.3333 26.458332 L 449.79166 26.458332 L 449.79166 26.458332 z" svg:height="7.408333mm" draw:style-name="style-1145" svg:viewBox="0.0 0.0 661.4583 740.8333" svg:width="6.614583mm" svg:x="235.74374mm" svg:y="50.00625mm"/>
          <draw:path svg:d="M 79.37499 26.458332 L 79.37499 0.0 L 105.83333 0.0 L 105.83333 0.0 L 132.29166 0.0 Q 158.74998 0.0 158.74998 0.0 L 158.74998 0.0 L 185.20833 0.0 L 211.66666 0.0 L 211.66666 26.458332 L 238.12498 26.458332 L 238.12498 52.916664 L 211.66666 79.37499 L 211.66666 158.74998 L 211.66666 211.66666 L 264.5833 211.66666 L 291.04166 211.66666 L 291.04166 238.12498 L 291.04166 238.12498 L 158.74998 238.12498 L 0.0 238.12498 L 0.0 211.66666 L 0.0 158.74998 L 26.458332 158.74998 L 52.916664 158.74998 L 52.916664 185.20833 L 52.916664 185.20833 L 52.916664 158.74998 L 52.916664 132.29166 L 52.916664 105.83333 L 52.916664 52.916664 L 79.37499 26.458332 z" svg:height="2.38125mm" draw:style-name="style-1146" svg:viewBox="0.0 0.0 291.04166 238.12498" svg:width="2.9104166mm" svg:x="49.212498mm" svg:y="221.19165mm"/>
          <draw:path svg:d="M 211.66666 0.0 L 264.5833 0.0 L 264.5833 52.916664 Q 238.12498 105.83333 264.5833 105.83333 Q 291.04166 105.83333 291.04166 79.37499 Q 317.49997 52.916664 317.49997 105.83333 Q 370.41666 158.74998 370.41666 158.74998 L 370.41666 158.74998 L 370.41666 158.74998 Q 370.41666 185.20833 238.12498 185.20833 Q 105.83333 185.20833 52.916664 132.29166 L 0.0 105.83333 L 26.458332 105.83333 Q 52.916664 79.37499 52.916664 52.916664 Q 26.458332 26.458332 52.916664 26.458332 L 105.83333 26.458332 L 132.29166 26.458332 L 158.74998 26.458332 L 158.74998 26.458332 Q 185.20833 26.458332 211.66666 0.0 z" svg:height="1.8520832mm" draw:style-name="style-1147" svg:viewBox="0.0 0.0 370.41666 185.20833" svg:width="3.7041664mm" svg:x="46.566666mm" svg:y="150.54791mm"/>
          <draw:path svg:d="M 1852.0833 0.0 L 1931.4583 0.0 L 2010.8333 0.0 Q 2116.6665 0.0 2116.6665 26.458332 L 2116.6665 26.458332 L 2143.125 26.458332 L 2143.125 52.916664 L 2169.5833 52.916664 L 2196.0415 52.916664 L 2116.6665 105.83333 Q 2063.75 185.20833 2010.8333 343.9583 Q 1957.9165 502.7083 1931.4583 582.0833 L 1904.9999 634.99994 L 1904.9999 634.99994 L 1904.9999 634.99994 L 1904.9999 582.0833 Q 1904.9999 555.625 1825.6249 582.0833 Q 1772.7083 582.0833 1799.1666 555.625 Q 1799.1666 502.7083 1772.7083 476.24997 L 1746.2499 449.79166 L 1719.7916 449.79166 Q 1693.3333 476.24997 1587.4999 476.24997 Q 1455.2083 529.1666 1322.9166 529.1666 L 1217.0833 529.1666 L 1164.1666 529.1666 Q 1111.25 555.625 1111.25 582.0833 Q 1084.7916 582.0833 1005.4166 582.0833 Q 952.49994 582.0833 926.0416 634.99994 Q 899.5833 661.4583 926.0416 687.9166 Q 952.49994 714.37494 952.49994 767.2916 Q 952.49994 793.74994 952.49994 820.2083 L 978.95825 820.2083 L 978.95825 820.2083 Q 978.95825 846.6666 1031.875 846.6666 L 1084.7916 846.6666 L 1084.7916 873.12494 L 1058.3333 873.12494 L 1058.3333 873.12494 L 1058.3333 899.5833 L 1005.4166 899.5833 L 952.49994 899.5833 L 952.49994 899.5833 L 952.49994 899.5833 L 926.0416 873.12494 L 926.0416 846.6666 L 846.6666 846.6666 Q 793.74994 846.6666 767.2916 899.5833 L 740.8333 926.0416 L 740.8333 926.0416 Q 740.8333 899.5833 714.37494 899.5833 Q 687.9166 899.5833 634.99994 899.5833 L 608.5416 899.5833 L 608.5416 873.12494 L 582.0833 846.6666 L 582.0833 846.6666 L 582.0833 846.6666 L 582.0833 846.6666 L 582.0833 820.2083 L 582.0833 687.9166 L 582.0833 555.625 L 608.5416 529.1666 L 608.5416 502.7083 L 582.0833 502.7083 L 555.625 529.1666 L 502.7083 529.1666 Q 449.79166 529.1666 423.3333 555.625 Q 396.87497 582.0833 317.49997 582.0833 L 264.5833 582.0833 L 211.66666 582.0833 L 132.29166 582.0833 L 105.83333 555.625 L 79.37499 529.1666 L 79.37499 529.1666 L 52.916664 529.1666 L 52.916664 529.1666 L 52.916664 529.1666 L 26.458332 502.7083 L 0.0 476.24997 L 0.0 476.24997 L 0.0 476.24997 L 26.458332 476.24997 L 26.458332 476.24997 L 105.83333 449.79166 L 158.74998 449.79166 L 158.74998 423.3333 L 158.74998 396.87497 L 132.29166 396.87497 L 132.29166 370.41666 L 132.29166 370.41666 L 158.74998 370.41666 L 158.74998 370.41666 L 158.74998 370.41666 L 423.3333 317.49997 Q 714.37494 264.5833 740.8333 264.5833 Q 793.74994 264.5833 820.2083 211.66666 Q 846.6666 158.74998 846.6666 158.74998 L 846.6666 158.74998 L 899.5833 132.29166 Q 926.0416 105.83333 1349.3749 52.916664 Q 1772.7083 0.0 1852.0833 0.0 z" svg:height="9.260416mm" draw:style-name="style-1148" svg:viewBox="0.0 0.0 2196.0415 926.0416" svg:width="21.960415mm" svg:x="80.43333mm" svg:y="110.06666mm"/>
          <draw:path svg:d="M 0.0 132.29166 L 26.458332 0.0 L 79.37499 26.458332 Q 158.74998 26.458332 158.74998 79.37499 Q 158.74998 105.83333 185.20833 105.83333 Q 211.66666 105.83333 211.66666 132.29166 Q 211.66666 185.20833 158.74998 185.20833 Q 105.83333 185.20833 105.83333 185.20833 L 79.37499 185.20833 L 79.37499 185.20833 Q 52.916664 185.20833 52.916664 238.12498 Q 26.458332 291.04166 0.0 291.04166 Q -26.458332 291.04166 0.0 132.29166 z" svg:height="2.9104166mm" draw:style-name="style-1149" svg:viewBox="0.0 0.0 211.66666 291.04166" svg:width="2.1166666mm" svg:x="121.17916mm" svg:y="220.3979mm"/>
          <draw:path svg:d="M 264.5833 0.0 L 291.04166 0.0 L 343.9583 0.0 L 396.87497 0.0 L 396.87497 79.37499 Q 370.41666 185.20833 370.41666 264.5833 L 370.41666 343.9583 L 343.9583 343.9583 L 343.9583 343.9583 L 370.41666 370.41666 L 396.87497 396.87497 L 396.87497 396.87497 L 396.87497 396.87497 L 396.87497 396.87497 Q 396.87497 396.87497 238.12498 423.3333 L 79.37499 449.79166 L 52.916664 449.79166 L 26.458332 449.79166 L 26.458332 423.3333 L 0.0 423.3333 L 0.0 423.3333 L 0.0 423.3333 L 0.0 264.5833 L 0.0 105.83333 L 0.0 79.37499 L 0.0 79.37499 L 0.0 79.37499 L 0.0 79.37499 L 26.458332 79.37499 L 26.458332 52.916664 L 52.916664 52.916664 Q 105.83333 79.37499 105.83333 79.37499 L 105.83333 79.37499 L 185.20833 52.916664 Q 238.12498 26.458332 264.5833 0.0 z" svg:height="4.497916mm" draw:style-name="style-1150" svg:viewBox="0.0 0.0 396.87497 449.79166" svg:width="3.9687498mm" svg:x="123.825mm" svg:y="66.410416mm"/>
          <draw:path svg:d="M 52.916664 0.0 L 79.37499 0.0 L 132.29166 0.0 Q 185.20833 0.0 185.20833 52.916664 Q 185.20833 79.37499 238.12498 79.37499 L 264.5833 105.83333 L 264.5833 105.83333 L 291.04166 105.83333 L 291.04166 105.83333 L 291.04166 105.83333 L 238.12498 158.74998 Q 185.20833 211.66666 158.74998 238.12498 L 132.29166 238.12498 L 132.29166 211.66666 Q 132.29166 211.66666 52.916664 105.83333 L 0.0 26.458332 L 26.458332 26.458332 Q 26.458332 0.0 52.916664 0.0 z" svg:height="2.38125mm" draw:style-name="style-1151" svg:viewBox="0.0 0.0 291.04166 238.12498" svg:width="2.9104166mm" svg:x="120.91457mm" svg:y="207.43332mm"/>
          <draw:path svg:d="M 158.74998 0.0 L 211.66666 0.0 L 211.66666 0.0 L 238.12498 0.0 L 238.12498 26.458332 L 238.12498 52.916664 L 264.5833 52.916664 L 264.5833 52.916664 L 317.49997 52.916664 Q 396.87497 52.916664 396.87497 52.916664 L 396.87497 79.37499 L 396.87497 105.83333 Q 396.87497 132.29166 423.3333 132.29166 Q 449.79166 158.74998 449.79166 158.74998 L 449.79166 158.74998 L 449.79166 158.74998 Q 423.3333 158.74998 370.41666 158.74998 Q 317.49997 158.74998 291.04166 211.66666 L 264.5833 264.5833 L 238.12498 264.5833 Q 238.12498 264.5833 211.66666 291.04166 L 185.20833 343.9583 L 185.20833 343.9583 L 185.20833 370.41666 L 132.29166 370.41666 L 105.83333 370.41666 L 79.37499 370.41666 Q 52.916664 370.41666 26.458332 396.87497 Q 0.0 396.87497 0.0 370.41666 Q 0.0 317.49997 26.458332 317.49997 Q 52.916664 317.49997 26.458332 291.04166 L 26.458332 291.04166 L 26.458332 264.5833 Q 26.458332 264.5833 0.0 238.12498 Q -26.458332 211.66666 0.0 158.74998 Q 26.458332 105.83333 52.916664 105.83333 Q 105.83333 79.37499 105.83333 52.916664 Q 105.83333 26.458332 158.74998 0.0 z" svg:height="3.9687498mm" draw:style-name="style-1152" svg:viewBox="0.0 0.0 449.79166 396.87497" svg:width="4.497916mm" svg:x="282.3104mm" svg:y="218.54582mm"/>
          <draw:path svg:d="M 105.83333 0.0 L 105.83333 0.0 L 158.74998 0.0 Q 211.66666 0.0 449.79166 0.0 L 661.4583 0.0 L 661.4583 52.916664 L 661.4583 105.83333 L 502.7083 105.83333 L 370.41666 105.83333 L 343.9583 132.29166 L 317.49997 132.29166 L 317.49997 158.74998 L 317.49997 185.20833 L 343.9583 185.20833 L 370.41666 211.66666 L 449.79166 211.66666 L 502.7083 211.66666 L 502.7083 238.12498 L 502.7083 238.12498 L 873.12494 343.9583 Q 1243.5416 476.24997 1243.5416 476.24997 L 1269.9999 476.24997 L 1269.9999 476.24997 Q 1296.4583 476.24997 1296.4583 502.7083 Q 1296.4583 529.1666 1243.5416 529.1666 Q 1190.6249 529.1666 1190.6249 555.625 Q 1164.1666 608.5416 793.74994 529.1666 Q 449.79166 449.79166 343.9583 423.3333 Q 264.5833 423.3333 158.74998 370.41666 L 52.916664 317.49997 L 52.916664 291.04166 L 26.458332 291.04166 L 26.458332 291.04166 L 26.458332 264.5833 L 26.458332 264.5833 L 26.458332 264.5833 L 26.458332 211.66666 L 26.458332 185.20833 L 0.0 158.74998 Q 0.0 105.83333 26.458332 105.83333 Q 79.37499 105.83333 79.37499 79.37499 L 79.37499 79.37499 L 79.37499 52.916664 L 79.37499 26.458332 L 79.37499 0.0 L 79.37499 0.0 L 79.37499 0.0 L 79.37499 0.0 L 105.83333 0.0 z" svg:height="5.5562496mm" draw:style-name="style-1153" svg:viewBox="0.0 0.0 1296.4583 555.625" svg:width="12.964582mm" svg:x="229.9229mm" svg:y="120.649994mm"/>
          <draw:path svg:d="M 79.37499 79.37499 L 132.29166 0.0 L 158.74998 0.0 Q 185.20833 0.0 185.20833 26.458332 Q 185.20833 79.37499 211.66666 79.37499 L 238.12498 79.37499 L 238.12498 132.29166 Q 211.66666 185.20833 185.20833 158.74998 Q 185.20833 132.29166 158.74998 211.66666 Q 158.74998 291.04166 132.29166 291.04166 Q 105.83333 291.04166 52.916664 291.04166 L 0.0 291.04166 L 0.0 264.5833 Q -26.458332 238.12498 0.0 211.66666 L 26.458332 185.20833 L 26.458332 185.20833 L 26.458332 185.20833 L 26.458332 185.20833 Q 52.916664 185.20833 79.37499 79.37499 z" svg:height="2.9104166mm" draw:style-name="style-1154" svg:viewBox="0.0 0.0 238.12498 291.04166" svg:width="2.38125mm" svg:x="182.29791mm" svg:y="206.63957mm"/>
          <draw:path svg:d="M 79.37499 26.458332 L 79.37499 0.0 L 158.74998 26.458332 Q 238.12498 52.916664 211.66666 79.37499 Q 185.20833 105.83333 185.20833 105.83333 L 185.20833 105.83333 L 185.20833 105.83333 L 185.20833 132.29166 L 211.66666 132.29166 Q 238.12498 132.29166 238.12498 158.74998 L 238.12498 185.20833 L 211.66666 185.20833 Q 185.20833 158.74998 158.74998 158.74998 Q 132.29166 158.74998 105.83333 211.66666 L 79.37499 238.12498 L 26.458332 238.12498 Q 0.0 238.12498 0.0 158.74998 L 0.0 105.83333 L 0.0 105.83333 Q 26.458332 105.83333 26.458332 105.83333 L 26.458332 79.37499 L 26.458332 79.37499 Q 26.458332 79.37499 52.916664 52.916664 L 52.916664 52.916664 L 52.916664 52.916664 Q 52.916664 52.916664 79.37499 26.458332 z" svg:height="2.38125mm" draw:style-name="style-1155" svg:viewBox="0.0 0.0 238.12498 238.12498" svg:width="2.38125mm" svg:x="271.72708mm" svg:y="212.19582mm"/>
          <draw:path svg:d="M 608.5416 52.916664 L 608.5416 52.916664 L 634.99994 79.37499 Q 661.4583 79.37499 661.4583 79.37499 L 687.9166 79.37499 L 714.37494 132.29166 Q 714.37494 185.20833 767.2916 185.20833 Q 793.74994 238.12498 767.2916 238.12498 Q 740.8333 238.12498 740.8333 264.5833 L 767.2916 291.04166 L 767.2916 291.04166 L 767.2916 317.49997 L 767.2916 343.9583 Q 767.2916 343.9583 767.2916 370.41666 Q 767.2916 370.41666 767.2916 396.87497 L 767.2916 423.3333 L 767.2916 423.3333 L 767.2916 449.79166 L 767.2916 449.79166 L 767.2916 449.79166 L 793.74994 449.79166 L 793.74994 449.79166 L 767.2916 476.24997 L 740.8333 502.7083 L 740.8333 502.7083 L 740.8333 502.7083 L 714.37494 502.7083 Q 714.37494 502.7083 634.99994 529.1666 Q 555.625 555.625 555.625 608.5416 L 529.1666 661.4583 L 529.1666 687.9166 L 502.7083 714.37494 L 502.7083 714.37494 L 502.7083 714.37494 L 502.7083 740.8333 L 502.7083 740.8333 L 476.24997 767.2916 L 449.79166 793.74994 L 449.79166 793.74994 L 449.79166 793.74994 L 449.79166 793.74994 L 449.79166 767.2916 L 423.3333 767.2916 L 396.87497 767.2916 L 396.87497 740.8333 L 396.87497 740.8333 L 370.41666 714.37494 Q 370.41666 661.4583 396.87497 661.4583 Q 423.3333 661.4583 423.3333 634.99994 L 423.3333 582.0833 L 343.9583 582.0833 Q 291.04166 555.625 291.04166 555.625 Q 264.5833 555.625 238.12498 582.0833 Q 238.12498 608.5416 185.20833 555.625 L 132.29166 502.7083 L 132.29166 396.87497 Q 132.29166 317.49997 132.29166 238.12498 Q 132.29166 132.29166 79.37499 158.74998 L 26.458332 185.20833 L 26.458332 158.74998 L 26.458332 158.74998 L 0.0 158.74998 L 0.0 132.29166 L 0.0 132.29166 L 0.0 132.29166 L 26.458332 132.29166 L 52.916664 132.29166 L 52.916664 105.83333 L 79.37499 79.37499 L 79.37499 79.37499 L 79.37499 79.37499 L 132.29166 52.916664 Q 158.74998 52.916664 158.74998 26.458332 L 158.74998 0.0 L 185.20833 26.458332 Q 238.12498 26.458332 264.5833 0.0 Q 291.04166 -26.458332 317.49997 52.916664 Q 343.9583 132.29166 449.79166 105.83333 Q 529.1666 79.37499 555.625 79.37499 Q 582.0833 79.37499 608.5416 52.916664 z" svg:height="7.9374995mm" draw:style-name="style-1156" svg:viewBox="0.0 0.0 793.74994 793.74994" svg:width="7.9374995mm" svg:x="287.60208mm" svg:y="202.93541mm"/>
          <draw:path svg:d="M 820.2083 0.0 L 846.6666 0.0 L 846.6666 0.0 Q 846.6666 26.458332 740.8333 52.916664 L 634.99994 105.83333 L 634.99994 105.83333 L 634.99994 132.29166 L 608.5416 132.29166 L 582.0833 132.29166 L 582.0833 185.20833 Q 608.5416 238.12498 634.99994 264.5833 Q 687.9166 291.04166 661.4583 370.41666 Q 634.99994 449.79166 582.0833 502.7083 Q 502.7083 502.7083 529.1666 529.1666 Q 582.0833 529.1666 582.0833 555.625 L 582.0833 582.0833 L 529.1666 582.0833 Q 502.7083 608.5416 423.3333 608.5416 Q 370.41666 661.4583 370.41666 608.5416 Q 370.41666 608.5416 317.49997 582.0833 Q 264.5833 555.625 211.66666 608.5416 L 185.20833 661.4583 L 185.20833 661.4583 L 158.74998 661.4583 L 158.74998 661.4583 L 158.74998 661.4583 L 132.29166 661.4583 L 105.83333 661.4583 L 52.916664 661.4583 L 26.458332 661.4583 L 26.458332 608.5416 L 0.0 555.625 L 0.0 502.7083 L 0.0 476.24997 L 26.458332 476.24997 L 52.916664 449.79166 L 52.916664 449.79166 L 52.916664 449.79166 L 105.83333 449.79166 L 158.74998 449.79166 L 158.74998 423.3333 L 158.74998 423.3333 L 185.20833 423.3333 L 185.20833 396.87497 L 132.29166 396.87497 Q 79.37499 396.87497 79.37499 370.41666 L 79.37499 370.41666 L 158.74998 370.41666 Q 211.66666 343.9583 211.66666 343.9583 Q 211.66666 317.49997 238.12498 264.5833 Q 264.5833 238.12498 264.5833 158.74998 Q 264.5833 105.83333 291.04166 79.37499 L 317.49997 79.37499 L 423.3333 79.37499 Q 555.625 79.37499 687.9166 26.458332 Q 793.74994 26.458332 820.2083 0.0 z" svg:height="6.614583mm" draw:style-name="style-1157" svg:viewBox="0.0 0.0 846.6666 661.4583" svg:width="8.466666mm" svg:x="89.42916mm" svg:y="114.564575mm"/>
          <draw:path svg:d="M 26.458332 52.916664 L 0.0 0.0 L 52.916664 26.458332 Q 105.83333 52.916664 105.83333 52.916664 L 105.83333 79.37499 L 105.83333 105.83333 Q 79.37499 158.74998 423.3333 158.74998 Q 740.8333 158.74998 793.74994 158.74998 L 873.12494 158.74998 L 873.12494 291.04166 Q 846.6666 423.3333 873.12494 423.3333 L 873.12494 449.79166 L 846.6666 502.7083 Q 820.2083 529.1666 793.74994 555.625 Q 767.2916 555.625 740.8333 661.4583 Q 740.8333 740.8333 714.37494 740.8333 Q 687.9166 740.8333 687.9166 793.74994 Q 687.9166 873.12494 714.37494 873.12494 Q 740.8333 873.12494 740.8333 952.49994 Q 740.8333 1005.4166 740.8333 1005.4166 L 740.8333 1031.875 L 661.4583 1005.4166 Q 582.0833 952.49994 582.0833 1005.4166 Q 582.0833 1058.3333 582.0833 1111.25 L 582.0833 1164.1666 L 582.0833 1190.6249 L 582.0833 1217.0833 L 555.625 1217.0833 L 529.1666 1217.0833 L 529.1666 1217.0833 L 502.7083 1217.0833 L 502.7083 1217.0833 L 529.1666 1190.6249 L 529.1666 1190.6249 L 529.1666 1164.1666 L 529.1666 1164.1666 L 529.1666 1164.1666 L 502.7083 1058.3333 L 502.7083 926.0416 L 423.3333 926.0416 L 343.9583 926.0416 L 343.9583 1005.4166 Q 317.49997 1058.3333 317.49997 1111.25 L 317.49997 1164.1666 L 317.49997 1164.1666 L 317.49997 1164.1666 L 291.04166 1164.1666 L 291.04166 1164.1666 L 264.5833 1190.6249 L 264.5833 1190.6249 L 264.5833 1190.6249 L 264.5833 1164.1666 L 211.66666 1164.1666 L 185.20833 1164.1666 L 185.20833 1164.1666 L 211.66666 1137.7083 L 211.66666 1137.7083 L 211.66666 1111.25 L 211.66666 1111.25 L 211.66666 1111.25 L 238.12498 1111.25 L 238.12498 1111.25 L 238.12498 1084.7916 L 264.5833 1084.7916 L 264.5833 1005.4166 Q 264.5833 952.49994 238.12498 714.37494 Q 211.66666 476.24997 185.20833 476.24997 Q 158.74998 476.24997 132.29166 317.49997 Q 105.83333 185.20833 52.916664 185.20833 L 0.0 185.20833 L 0.0 158.74998 Q 0.0 158.74998 26.458332 158.74998 Q 52.916664 132.29166 26.458332 52.916664 z M 714.37494 264.5833 Q 740.8333 211.66666 793.74994 185.20833 Q 846.6666 185.20833 846.6666 264.5833 Q 820.2083 317.49997 767.2916 317.49997 Q 687.9166 317.49997 714.37494 264.5833 z" svg:height="12.170833mm" draw:style-name="style-1158" svg:viewBox="0.0 0.0 873.12494 1217.0833" svg:width="8.73125mm" svg:x="31.22083mm" svg:y="105.83333mm"/>
          <draw:path svg:d="M 79.37499 79.37499 L 132.29166 0.0 L 132.29166 0.0 L 158.74998 0.0 L 158.74998 0.0 L 158.74998 0.0 L 158.74998 26.458332 L 185.20833 26.458332 L 185.20833 105.83333 Q 211.66666 185.20833 264.5833 211.66666 Q 317.49997 264.5833 343.9583 317.49997 Q 343.9583 343.9583 370.41666 343.9583 Q 423.3333 370.41666 423.3333 370.41666 L 449.79166 370.41666 L 449.79166 370.41666 Q 449.79166 370.41666 476.24997 396.87497 L 476.24997 396.87497 L 476.24997 449.79166 Q 476.24997 502.7083 370.41666 529.1666 L 238.12498 555.625 L 211.66666 555.625 Q 185.20833 582.0833 158.74998 582.0833 Q 105.83333 608.5416 105.83333 529.1666 Q 105.83333 476.24997 105.83333 476.24997 Q 79.37499 449.79166 79.37499 476.24997 Q 52.916664 502.7083 52.916664 476.24997 Q 52.916664 449.79166 26.458332 449.79166 Q 0.0 449.79166 0.0 423.3333 L 0.0 370.41666 L 0.0 370.41666 L 0.0 343.9583 L 0.0 343.9583 Q 0.0 343.9583 52.916664 264.5833 L 79.37499 158.74998 L 52.916664 158.74998 Q 26.458332 158.74998 79.37499 79.37499 z" svg:height="5.820833mm" draw:style-name="style-1159" svg:viewBox="0.0 0.0 476.24997 582.0833" svg:width="4.7625mm" svg:x="158.22083mm" svg:y="188.38332mm"/>
          <draw:path svg:d="M 105.83333 52.916664 L 105.83333 52.916664 L 105.83333 52.916664 L 105.83333 79.37499 L 105.83333 79.37499 Q 105.83333 105.83333 132.29166 105.83333 L 132.29166 105.83333 L 132.29166 105.83333 Q 132.29166 105.83333 132.29166 132.29166 L 158.74998 132.29166 L 158.74998 211.66666 Q 185.20833 264.5833 158.74998 264.5833 L 158.74998 264.5833 L 132.29166 291.04166 L 105.83333 291.04166 L 79.37499 291.04166 Q 52.916664 291.04166 26.458332 264.5833 L 26.458332 238.12498 L 26.458332 211.66666 Q 26.458332 211.66666 0.0 211.66666 L 0.0 211.66666 L 0.0 158.74998 L 0.0 132.29166 L 0.0 132.29166 Q 26.458332 132.29166 26.458332 105.83333 L 26.458332 105.83333 L 52.916664 26.458332 Q 79.37499 -52.916664 79.37499 0.0 Q 79.37499 52.916664 105.83333 52.916664 z" svg:height="2.9104166mm" draw:style-name="style-1160" svg:viewBox="0.0 0.0 158.74998 291.04166" svg:width="1.5874999mm" svg:x="172.7729mm" svg:y="148.69583mm"/>
          <draw:path svg:d="M 529.1666 0.0 L 634.99994 0.0 L 687.9166 26.458332 L 740.8333 26.458332 L 793.74994 26.458332 L 873.12494 52.916664 L 899.5833 52.916664 L 952.49994 52.916664 L 952.49994 52.916664 Q 952.49994 52.916664 926.0416 79.37499 Q 899.5833 79.37499 899.5833 105.83333 Q 899.5833 132.29166 873.12494 132.29166 Q 846.6666 132.29166 846.6666 158.74998 Q 846.6666 185.20833 793.74994 185.20833 Q 767.2916 158.74998 740.8333 211.66666 Q 740.8333 238.12498 714.37494 211.66666 L 687.9166 211.66666 L 687.9166 185.20833 Q 687.9166 158.74998 555.625 158.74998 Q 449.79166 158.74998 423.3333 185.20833 Q 423.3333 238.12498 396.87497 238.12498 Q 370.41666 238.12498 370.41666 185.20833 Q 370.41666 132.29166 291.04166 158.74998 L 211.66666 158.74998 L 185.20833 158.74998 L 185.20833 158.74998 L 158.74998 185.20833 L 132.29166 185.20833 L 132.29166 158.74998 L 132.29166 105.83333 L 79.37499 105.83333 L 26.458332 105.83333 L 26.458332 105.83333 L 0.0 105.83333 L 0.0 79.37499 L 0.0 52.916664 L 26.458332 52.916664 L 26.458332 52.916664 L 211.66666 26.458332 Q 396.87497 0.0 529.1666 0.0 z" svg:height="2.38125mm" draw:style-name="style-1161" svg:viewBox="0.0 0.0 952.49994 238.12498" svg:width="9.525mm" svg:x="142.875mm" svg:y="145.52083mm"/>
          <draw:path svg:d="M 291.04166 0.0 L 343.9583 0.0 L 370.41666 26.458332 Q 370.41666 52.916664 476.24997 52.916664 Q 555.625 52.916664 582.0833 26.458332 L 582.0833 26.458332 L 634.99994 26.458332 Q 661.4583 52.916664 687.9166 26.458332 L 714.37494 26.458332 L 661.4583 105.83333 Q 582.0833 158.74998 582.0833 158.74998 Q 582.0833 132.29166 582.0833 158.74998 Q 582.0833 185.20833 582.0833 211.66666 L 582.0833 264.5833 L 582.0833 291.04166 L 582.0833 317.49997 L 555.625 317.49997 L 529.1666 317.49997 L 529.1666 343.9583 L 529.1666 343.9583 L 476.24997 423.3333 Q 423.3333 502.7083 423.3333 555.625 L 423.3333 608.5416 L 423.3333 608.5416 L 423.3333 634.99994 L 396.87497 634.99994 L 370.41666 634.99994 L 370.41666 582.0833 Q 370.41666 529.1666 317.49997 529.1666 Q 264.5833 502.7083 264.5833 476.24997 Q 264.5833 449.79166 211.66666 449.79166 L 158.74998 476.24997 L 132.29166 476.24997 L 105.83333 476.24997 L 105.83333 449.79166 L 105.83333 449.79166 L 105.83333 423.3333 L 105.83333 423.3333 L 79.37499 423.3333 L 79.37499 423.3333 L 79.37499 423.3333 L 79.37499 423.3333 L 52.916664 396.87497 L 0.0 396.87497 L 0.0 370.41666 L 0.0 370.41666 L 26.458332 370.41666 L 52.916664 370.41666 L 52.916664 343.9583 L 52.916664 343.9583 L 79.37499 343.9583 Q 79.37499 317.49997 105.83333 317.49997 Q 158.74998 317.49997 211.66666 264.5833 Q 238.12498 211.66666 264.5833 211.66666 Q 291.04166 211.66666 264.5833 185.20833 Q 238.12498 158.74998 238.12498 105.83333 Q 264.5833 26.458332 291.04166 0.0 z" svg:height="6.3499994mm" draw:style-name="style-1162" svg:viewBox="0.0 0.0 714.37494 634.99994" svg:width="7.1437497mm" svg:x="150.28333mm" svg:y="147.10832mm"/>
          <draw:path svg:d="M 264.5833 26.458332 L 291.04166 0.0 L 291.04166 0.0 L 291.04166 0.0 L 291.04166 26.458332 L 317.49997 26.458332 L 317.49997 26.458332 L 317.49997 52.916664 L 317.49997 52.916664 L 343.9583 52.916664 L 370.41666 26.458332 L 396.87497 0.0 L 396.87497 0.0 L 423.3333 0.0 L 423.3333 52.916664 L 423.3333 132.29166 L 449.79166 132.29166 L 476.24997 132.29166 L 476.24997 105.83333 L 476.24997 79.37499 L 529.1666 79.37499 Q 529.1666 79.37499 555.625 79.37499 Q 555.625 105.83333 582.0833 105.83333 L 582.0833 105.83333 L 582.0833 79.37499 Q 582.0833 79.37499 608.5416 52.916664 L 608.5416 26.458332 L 634.99994 52.916664 Q 634.99994 79.37499 661.4583 79.37499 L 661.4583 79.37499 L 661.4583 132.29166 L 687.9166 185.20833 L 687.9166 238.12498 L 687.9166 291.04166 L 714.37494 291.04166 L 714.37494 317.49997 L 740.8333 317.49997 L 767.2916 317.49997 L 793.74994 291.04166 L 820.2083 291.04166 L 846.6666 317.49997 Q 846.6666 317.49997 846.6666 343.9583 Q 793.74994 370.41666 793.74994 423.3333 Q 793.74994 449.79166 820.2083 449.79166 L 820.2083 449.79166 L 820.2083 476.24997 L 793.74994 502.7083 L 793.74994 529.1666 L 793.74994 529.1666 L 793.74994 529.1666 Q 793.74994 529.1666 714.37494 529.1666 Q 634.99994 529.1666 634.99994 555.625 Q 608.5416 582.0833 582.0833 582.0833 Q 555.625 582.0833 555.625 608.5416 Q 529.1666 634.99994 502.7083 634.99994 L 476.24997 661.4583 L 476.24997 687.9166 L 476.24997 740.8333 L 449.79166 793.74994 L 449.79166 873.12494 L 370.41666 873.12494 L 264.5833 873.12494 L 264.5833 846.6666 L 264.5833 846.6666 L 238.12498 846.6666 L 238.12498 846.6666 L 238.12498 820.2083 L 211.66666 820.2083 L 211.66666 820.2083 L 211.66666 793.74994 L 211.66666 793.74994 L 211.66666 793.74994 L 238.12498 767.2916 Q 264.5833 740.8333 264.5833 740.8333 Q 264.5833 714.37494 291.04166 608.5416 L 317.49997 502.7083 L 264.5833 502.7083 Q 238.12498 476.24997 211.66666 476.24997 Q 211.66666 476.24997 158.74998 476.24997 Q 105.83333 529.1666 79.37499 476.24997 L 52.916664 449.79166 L 26.458332 423.3333 L 26.458332 370.41666 L 26.458332 317.49997 L 26.458332 238.12498 L 0.0 238.12498 L 0.0 211.66666 L 0.0 211.66666 L 0.0 211.66666 L 0.0 211.66666 L 0.0 211.66666 L 26.458332 211.66666 Q 52.916664 211.66666 79.37499 211.66666 L 105.83333 211.66666 L 105.83333 185.20833 Q 105.83333 158.74998 185.20833 158.74998 Q 238.12498 158.74998 238.12498 132.29166 Q 211.66666 105.83333 238.12498 79.37499 Q 264.5833 52.916664 264.5833 26.458332 z" svg:height="8.73125mm" draw:style-name="style-1163" svg:viewBox="0.0 0.0 846.6666 873.12494" svg:width="8.466666mm" svg:x="149.75417mm" svg:y="214.84166mm"/>
          <draw:path svg:d="M 714.37494 158.74998 L 740.8333 185.20833 L 740.8333 185.20833 L 740.8333 185.20833 L 714.37494 238.12498 Q 687.9166 317.49997 714.37494 317.49997 Q 740.8333 343.9583 767.2916 370.41666 Q 767.2916 423.3333 793.74994 423.3333 Q 820.2083 423.3333 767.2916 529.1666 Q 740.8333 634.99994 714.37494 661.4583 L 714.37494 687.9166 L 687.9166 687.9166 L 661.4583 687.9166 L 661.4583 687.9166 L 634.99994 687.9166 L 634.99994 634.99994 Q 634.99994 608.5416 555.625 634.99994 Q 502.7083 687.9166 502.7083 714.37494 Q 502.7083 740.8333 476.24997 740.8333 Q 449.79166 740.8333 423.3333 687.9166 Q 423.3333 608.5416 396.87497 687.9166 L 370.41666 767.2916 L 343.9583 767.2916 L 317.49997 740.8333 L 317.49997 740.8333 L 317.49997 740.8333 L 317.49997 687.9166 Q 317.49997 608.5416 291.04166 608.5416 Q 264.5833 582.0833 291.04166 555.625 Q 317.49997 502.7083 317.49997 423.3333 L 317.49997 343.9583 L 291.04166 317.49997 L 291.04166 291.04166 L 211.66666 291.04166 Q 158.74998 317.49997 132.29166 317.49997 L 105.83333 317.49997 L 79.37499 317.49997 L 52.916664 317.49997 L 52.916664 317.49997 L 26.458332 317.49997 L 26.458332 291.04166 L 0.0 291.04166 L 0.0 264.5833 L 0.0 238.12498 L 26.458332 238.12498 L 26.458332 264.5833 L 52.916664 264.5833 L 105.83333 264.5833 L 105.83333 238.12498 L 105.83333 238.12498 L 132.29166 238.12498 L 132.29166 211.66666 L 132.29166 211.66666 L 158.74998 211.66666 L 158.74998 211.66666 L 158.74998 211.66666 L 158.74998 185.20833 L 185.20833 185.20833 L 211.66666 185.20833 L 211.66666 185.20833 L 211.66666 185.20833 Q 211.66666 185.20833 238.12498 105.83333 L 264.5833 52.916664 L 291.04166 52.916664 Q 317.49997 52.916664 317.49997 26.458332 Q 317.49997 0.0 370.41666 0.0 Q 396.87497 0.0 423.3333 52.916664 Q 423.3333 132.29166 449.79166 105.83333 Q 449.79166 79.37499 476.24997 52.916664 Q 529.1666 52.916664 529.1666 79.37499 Q 555.625 105.83333 582.0833 105.83333 Q 634.99994 105.83333 687.9166 105.83333 Q 714.37494 105.83333 714.37494 158.74998 z" svg:height="7.6729164mm" draw:style-name="style-1164" svg:viewBox="0.0 0.0 793.74994 767.2916" svg:width="7.9374995mm" svg:x="246.59166mm" svg:y="209.54999mm"/>
          <draw:path svg:d="M 1031.875 0.0 L 1031.875 0.0 L 1058.3333 0.0 Q 1084.7916 0.0 1084.7916 26.458332 Q 1084.7916 52.916664 1164.1666 79.37499 Q 1243.5416 105.83333 1243.5416 158.74998 Q 1243.5416 185.20833 1296.4583 185.20833 Q 1322.9166 185.20833 1322.9166 211.66666 Q 1322.9166 238.12498 1296.4583 264.5833 Q 1243.5416 264.5833 1269.9999 317.49997 Q 1296.4583 343.9583 1269.9999 370.41666 Q 1269.9999 423.3333 1217.0833 423.3333 Q 1190.6249 449.79166 1190.6249 476.24997 Q 1190.6249 502.7083 1164.1666 502.7083 L 1137.7083 529.1666 L 1137.7083 529.1666 L 1137.7083 529.1666 L 1111.25 529.1666 L 1111.25 529.1666 L 1111.25 555.625 L 1084.7916 555.625 L 1084.7916 582.0833 L 1084.7916 608.5416 L 1111.25 608.5416 L 1111.25 582.0833 L 1137.7083 582.0833 L 1164.1666 582.0833 L 1164.1666 608.5416 L 1164.1666 608.5416 L 1164.1666 687.9166 Q 1137.7083 740.8333 1137.7083 767.2916 Q 1084.7916 793.74994 1111.25 767.2916 Q 1111.25 740.8333 1084.7916 740.8333 Q 1031.875 740.8333 1058.3333 793.74994 Q 1058.3333 846.6666 1084.7916 846.6666 Q 1111.25 846.6666 1084.7916 952.49994 Q 1031.875 1084.7916 1058.3333 1111.25 L 1058.3333 1164.1666 L 1031.875 1164.1666 L 1005.4166 1164.1666 L 1005.4166 1190.6249 L 1031.875 1190.6249 L 1031.875 1190.6249 L 1031.875 1217.0833 L 1031.875 1217.0833 L 1031.875 1217.0833 L 1031.875 1243.5416 L 1031.875 1269.9999 L 1031.875 1269.9999 L 1031.875 1296.4583 L 1005.4166 1296.4583 L 978.95825 1269.9999 L 978.95825 1269.9999 L 978.95825 1269.9999 L 952.49994 1269.9999 L 952.49994 1269.9999 L 926.0416 1243.5416 L 899.5833 1243.5416 L 899.5833 1217.0833 Q 926.0416 1217.0833 926.0416 1217.0833 Q 926.0416 1190.6249 899.5833 1164.1666 Q 873.12494 1137.7083 873.12494 1111.25 Q 873.12494 1084.7916 820.2083 1058.3333 Q 767.2916 1031.875 687.9166 1005.4166 L 582.0833 1005.4166 L 555.625 1005.4166 Q 555.625 1005.4166 555.625 952.49994 Q 529.1666 926.0416 423.3333 952.49994 L 317.49997 978.95825 L 291.04166 978.95825 Q 291.04166 952.49994 291.04166 926.0416 Q 291.04166 873.12494 211.66666 873.12494 L 132.29166 846.6666 L 132.29166 846.6666 Q 132.29166 846.6666 132.29166 820.2083 L 132.29166 793.74994 L 105.83333 793.74994 L 79.37499 793.74994 L 79.37499 767.2916 L 79.37499 767.2916 L 52.916664 740.8333 L 26.458332 687.9166 L 26.458332 687.9166 L 26.458332 687.9166 L 26.458332 661.4583 L 26.458332 661.4583 L 0.0 661.4583 L 0.0 661.4583 L 0.0 634.99994 L 26.458332 634.99994 L 26.458332 634.99994 L 26.458332 634.99994 L 79.37499 608.5416 Q 105.83333 582.0833 185.20833 582.0833 Q 291.04166 582.0833 291.04166 476.24997 Q 291.04166 396.87497 343.9583 370.41666 L 423.3333 317.49997 L 449.79166 317.49997 Q 502.7083 317.49997 529.1666 317.49997 L 555.625 317.49997 L 555.625 291.04166 L 555.625 291.04166 L 582.0833 291.04166 L 582.0833 317.49997 L 582.0833 317.49997 L 608.5416 317.49997 L 608.5416 291.04166 L 608.5416 264.5833 L 582.0833 264.5833 Q 555.625 264.5833 529.1666 185.20833 L 502.7083 132.29166 L 502.7083 132.29166 Q 502.7083 132.29166 529.1666 105.83333 L 529.1666 52.916664 L 582.0833 52.916664 Q 634.99994 52.916664 634.99994 26.458332 L 634.99994 26.458332 L 661.4583 26.458332 L 687.9166 26.458332 L 687.9166 26.458332 L 687.9166 52.916664 L 687.9166 52.916664 L 714.37494 52.916664 L 714.37494 52.916664 L 714.37494 52.916664 L 820.2083 52.916664 Q 952.49994 52.916664 978.95825 52.916664 Q 1031.875 0.0 1031.875 0.0 z M 555.625 132.29166 Q 555.625 105.83333 582.0833 105.83333 Q 608.5416 105.83333 608.5416 132.29166 Q 582.0833 158.74998 555.625 132.29166 z M 608.5416 926.0416 Q 608.5416 926.0416 634.99994 926.0416 Q 634.99994 952.49994 608.5416 952.49994 Q 608.5416 952.49994 608.5416 926.0416 z M 978.95825 978.95825 Q 978.95825 978.95825 1005.4166 978.95825 Q 1005.4166 1005.4166 978.95825 1005.4166 Q 978.95825 1005.4166 978.95825 978.95825 z" svg:height="12.964582mm" draw:style-name="style-1165" svg:viewBox="0.0 0.0 1322.9166 1296.4583" svg:width="13.229166mm" svg:x="102.393745mm" svg:y="176.74165mm"/>
          <draw:path svg:d="M 2539.9998 0.0 L 2539.9998 0.0 L 2539.9998 0.0 L 2566.4583 0.0 L 2566.4583 343.9583 L 2566.4583 687.9166 L 2487.0833 714.37494 Q 2407.7083 714.37494 2487.0833 767.2916 Q 2539.9998 820.2083 2539.9998 846.6666 L 2566.4583 846.6666 L 2566.4583 1005.4166 L 2566.4583 1164.1666 L 2539.9998 1164.1666 L 2539.9998 1190.6249 L 2487.0833 1190.6249 Q 2434.1665 1190.6249 2434.1665 1137.7083 Q 2434.1665 1058.3333 2354.7915 1111.25 L 2301.875 1164.1666 L 2275.4165 1164.1666 Q 2275.4165 1137.7083 2169.5833 1190.6249 Q 2037.2915 1190.6249 1957.9165 1137.7083 Q 1852.0833 1084.7916 1799.1666 1111.25 L 1772.7083 1137.7083 L 1719.7916 1137.7083 Q 1666.8749 1137.7083 1640.4166 1111.25 L 1613.9583 1111.25 L 1587.4999 1111.25 Q 1587.4999 1137.7083 1587.4999 1137.7083 L 1587.4999 1137.7083 L 1587.4999 1137.7083 Q 1561.0416 1137.7083 1481.6666 1084.7916 Q 1402.2916 1084.7916 1375.8333 1111.25 Q 1375.8333 1137.7083 1243.5416 1137.7083 L 1111.25 1137.7083 L 1111.25 1137.7083 Q 1111.25 1111.25 1084.7916 1111.25 L 1084.7916 1111.25 L 1084.7916 1084.7916 Q 1058.3333 1084.7916 1058.3333 1084.7916 L 1058.3333 1084.7916 L 1058.3333 1058.3333 Q 1058.3333 1031.875 1005.4166 1084.7916 Q 1005.4166 1111.25 740.8333 1084.7916 L 476.24997 1084.7916 L 476.24997 1084.7916 L 449.79166 1084.7916 L 449.79166 1084.7916 Q 449.79166 1084.7916 264.5833 1084.7916 L 105.83333 1137.7083 L 105.83333 1111.25 L 105.83333 1111.25 L 79.37499 1111.25 L 79.37499 1111.25 L 79.37499 1084.7916 L 52.916664 1084.7916 L 52.916664 1084.7916 L 52.916664 1084.7916 L 52.916664 1111.25 L 52.916664 1111.25 L 26.458332 1111.25 L 0.0 1111.25 L 0.0 1058.3333 L 0.0 1005.4166 L 26.458332 1005.4166 L 26.458332 978.95825 L 26.458332 978.95825 L 52.916664 978.95825 L 52.916664 978.95825 L 52.916664 978.95825 L 52.916664 952.49994 L 52.916664 952.49994 L 79.37499 926.0416 L 79.37499 926.0416 L 264.5833 714.37494 Q 476.24997 502.7083 529.1666 502.7083 Q 582.0833 476.24997 582.0833 449.79166 L 582.0833 449.79166 L 582.0833 423.3333 Q 608.5416 396.87497 793.74994 317.49997 Q 952.49994 264.5833 952.49994 238.12498 Q 952.49994 211.66666 1058.3333 132.29166 Q 1164.1666 79.37499 1137.7083 79.37499 L 1137.7083 79.37499 L 1137.7083 79.37499 L 1137.7083 79.37499 L 1164.1666 52.916664 L 1190.6249 26.458332 L 1190.6249 26.458332 L 1190.6249 26.458332 L 1534.5833 26.458332 L 1904.9999 26.458332 L 2222.5 26.458332 Q 2539.9998 26.458332 2539.9998 0.0 z M 1719.7916 238.12498 Q 1772.7083 238.12498 1799.1666 264.5833 Q 1799.1666 317.49997 1746.2499 343.9583 Q 1666.8749 343.9583 1666.8749 291.04166 Q 1640.4166 238.12498 1719.7916 238.12498 z M 1508.1249 634.99994 L 1428.7499 634.99994 L 1481.6666 555.625 Q 1508.1249 449.79166 1587.4999 449.79166 Q 1640.4166 449.79166 1613.9583 529.1666 Q 1587.4999 608.5416 1508.1249 634.99994 z" svg:height="11.906249mm" draw:style-name="style-1166" svg:viewBox="0.0 0.0 2566.4583 1190.6249" svg:width="25.664581mm" svg:x="287.3375mm" svg:y="166.95207mm"/>
          <draw:path svg:d="M 317.49997 0.0 L 317.49997 0.0 L 317.49997 26.458332 Q 343.9583 52.916664 423.3333 52.916664 Q 476.24997 52.916664 476.24997 79.37499 Q 476.24997 105.83333 502.7083 105.83333 Q 529.1666 105.83333 555.625 132.29166 L 582.0833 132.29166 L 582.0833 158.74998 L 582.0833 158.74998 L 582.0833 158.74998 Q 582.0833 158.74998 555.625 185.20833 L 555.625 211.66666 L 555.625 264.5833 Q 555.625 317.49997 529.1666 317.49997 Q 529.1666 343.9583 529.1666 370.41666 Q 529.1666 396.87497 555.625 423.3333 Q 582.0833 423.3333 608.5416 423.3333 L 608.5416 449.79166 L 608.5416 476.24997 L 608.5416 476.24997 L 529.1666 476.24997 Q 476.24997 476.24997 396.87497 476.24997 Q 317.49997 476.24997 264.5833 502.7083 L 238.12498 555.625 L 238.12498 555.625 Q 238.12498 529.1666 185.20833 529.1666 L 105.83333 502.7083 L 105.83333 502.7083 L 105.83333 476.24997 L 79.37499 476.24997 L 52.916664 476.24997 L 26.458332 502.7083 L 0.0 502.7083 L 0.0 502.7083 L 0.0 476.24997 L 0.0 476.24997 L 0.0 476.24997 L 26.458332 476.24997 L 26.458332 476.24997 L 26.458332 449.79166 L 52.916664 449.79166 L 52.916664 423.3333 L 52.916664 396.87497 L 26.458332 396.87497 L 26.458332 370.41666 L 26.458332 370.41666 L 52.916664 370.41666 L 52.916664 370.41666 L 52.916664 370.41666 L 79.37499 343.9583 Q 105.83333 343.9583 79.37499 264.5833 Q 52.916664 211.66666 52.916664 211.66666 L 52.916664 185.20833 L 105.83333 158.74998 Q 158.74998 158.74998 158.74998 132.29166 Q 185.20833 105.83333 238.12498 79.37499 Q 264.5833 52.916664 291.04166 26.458332 Q 317.49997 0.0 317.49997 0.0 z" svg:height="5.5562496mm" draw:style-name="style-1167" svg:viewBox="0.0 0.0 608.5416 555.625" svg:width="6.0854163mm" svg:x="259.29166mm" svg:y="211.66666mm"/>
          <draw:path svg:d="M 793.74994 0.0 L 793.74994 0.0 L 793.74994 0.0 Q 793.74994 0.0 740.8333 26.458332 Q 714.37494 26.458332 714.37494 52.916664 L 714.37494 79.37499 L 687.9166 79.37499 L 634.99994 105.83333 L 634.99994 105.83333 L 634.99994 105.83333 L 582.0833 105.83333 Q 555.625 105.83333 582.0833 132.29166 Q 582.0833 158.74998 555.625 158.74998 Q 502.7083 185.20833 502.7083 211.66666 Q 502.7083 264.5833 423.3333 211.66666 L 317.49997 185.20833 L 317.49997 211.66666 L 317.49997 238.12498 L 343.9583 238.12498 L 343.9583 264.5833 L 396.87497 317.49997 Q 449.79166 370.41666 396.87497 370.41666 Q 370.41666 343.9583 343.9583 423.3333 L 317.49997 476.24997 L 317.49997 476.24997 L 317.49997 476.24997 L 291.04166 476.24997 Q 264.5833 476.24997 211.66666 476.24997 L 132.29166 476.24997 L 132.29166 449.79166 L 105.83333 449.79166 L 105.83333 449.79166 L 105.83333 476.24997 L 105.83333 476.24997 L 105.83333 476.24997 L 79.37499 476.24997 L 79.37499 476.24997 L 79.37499 449.79166 L 79.37499 449.79166 L 79.37499 423.3333 L 52.916664 423.3333 L 52.916664 396.87497 L 52.916664 370.41666 L 52.916664 370.41666 L 52.916664 370.41666 L 52.916664 317.49997 L 52.916664 291.04166 L 52.916664 264.5833 L 52.916664 238.12498 L 26.458332 238.12498 L 0.0 238.12498 L 0.0 211.66666 L 0.0 211.66666 L 52.916664 211.66666 Q 105.83333 238.12498 105.83333 158.74998 Q 132.29166 105.83333 158.74998 105.83333 Q 185.20833 105.83333 211.66666 105.83333 L 211.66666 105.83333 L 264.5833 105.83333 Q 317.49997 105.83333 343.9583 79.37499 Q 370.41666 52.916664 370.41666 52.916664 L 370.41666 26.458332 L 370.41666 26.458332 L 396.87497 26.458332 L 396.87497 26.458332 L 423.3333 26.458332 L 423.3333 26.458332 L 423.3333 52.916664 L 608.5416 0.0 Q 793.74994 0.0 793.74994 0.0 z" svg:height="4.7625mm" draw:style-name="style-1168" svg:viewBox="0.0 0.0 793.74994 476.24997" svg:width="7.9374995mm" svg:x="284.16248mm" svg:y="177.79999mm"/>
          <draw:path svg:d="M 291.04166 79.37499 L 291.04166 0.0 L 343.9583 26.458332 Q 370.41666 26.458332 396.87497 79.37499 L 423.3333 132.29166 L 423.3333 132.29166 L 423.3333 132.29166 L 423.3333 132.29166 L 423.3333 158.74998 L 423.3333 211.66666 L 423.3333 264.5833 L 423.3333 264.5833 L 423.3333 291.04166 L 423.3333 291.04166 L 423.3333 291.04166 L 449.79166 343.9583 L 476.24997 396.87497 L 476.24997 396.87497 L 476.24997 396.87497 L 529.1666 423.3333 Q 582.0833 449.79166 582.0833 449.79166 Q 608.5416 449.79166 634.99994 449.79166 L 634.99994 449.79166 L 634.99994 449.79166 Q 634.99994 449.79166 661.4583 476.24997 L 661.4583 502.7083 L 634.99994 502.7083 Q 582.0833 502.7083 582.0833 555.625 Q 582.0833 608.5416 608.5416 661.4583 L 608.5416 714.37494 L 608.5416 714.37494 Q 634.99994 714.37494 634.99994 714.37494 L 634.99994 740.8333 L 634.99994 767.2916 L 634.99994 793.74994 L 608.5416 714.37494 Q 582.0833 634.99994 555.625 582.0833 Q 529.1666 502.7083 476.24997 502.7083 Q 396.87497 476.24997 476.24997 793.74994 Q 529.1666 1111.25 555.625 1190.6249 L 582.0833 1243.5416 L 582.0833 1296.4583 L 582.0833 1349.3749 L 608.5416 1349.3749 L 608.5416 1349.3749 L 661.4583 1375.8333 L 714.37494 1375.8333 L 714.37494 1296.4583 L 714.37494 1243.5416 L 714.37494 1243.5416 L 740.8333 1243.5416 L 740.8333 1243.5416 L 740.8333 1243.5416 L 740.8333 1269.9999 L 740.8333 1269.9999 L 767.2916 1296.4583 L 793.74994 1349.3749 L 793.74994 1375.8333 L 793.74994 1402.2916 L 793.74994 1402.2916 L 767.2916 1402.2916 L 687.9166 1428.7499 L 634.99994 1455.2083 L 634.99994 1455.2083 L 634.99994 1455.2083 L 661.4583 1481.6666 L 661.4583 1508.1249 L 608.5416 1508.1249 L 555.625 1508.1249 L 555.625 1481.6666 L 529.1666 1481.6666 L 529.1666 1481.6666 L 529.1666 1481.6666 L 502.7083 1481.6666 L 476.24997 1455.2083 L 476.24997 1455.2083 L 476.24997 1455.2083 L 502.7083 1455.2083 L 529.1666 1455.2083 L 529.1666 1428.7499 L 529.1666 1428.7499 L 502.7083 1428.7499 L 502.7083 1402.2916 L 502.7083 1402.2916 L 476.24997 1402.2916 L 476.24997 1349.3749 L 476.24997 1322.9166 L 449.79166 1269.9999 Q 423.3333 1217.0833 423.3333 1190.6249 Q 423.3333 1137.7083 396.87497 1190.6249 Q 370.41666 1269.9999 317.49997 1137.7083 Q 264.5833 978.95825 238.12498 952.49994 Q 185.20833 926.0416 185.20833 873.12494 Q 158.74998 820.2083 158.74998 634.99994 Q 158.74998 449.79166 132.29166 449.79166 Q 79.37499 449.79166 52.916664 449.79166 L 26.458332 449.79166 L 26.458332 476.24997 L 0.0 476.24997 L 0.0 449.79166 L 0.0 396.87497 L 0.0 396.87497 L 0.0 396.87497 L 26.458332 396.87497 L 26.458332 396.87497 L 26.458332 370.41666 Q 52.916664 370.41666 79.37499 343.9583 Q 105.83333 343.9583 105.83333 317.49997 Q 105.83333 291.04166 105.83333 264.5833 Q 132.29166 238.12498 158.74998 185.20833 L 211.66666 105.83333 L 211.66666 132.29166 L 211.66666 158.74998 L 238.12498 158.74998 L 264.5833 185.20833 L 264.5833 185.20833 L 264.5833 185.20833 L 291.04166 79.37499 z" svg:height="15.081249mm" draw:style-name="style-1169" svg:viewBox="0.0 0.0 793.74994 1508.1249" svg:width="7.9374995mm" svg:x="73.55416mm" svg:y="66.410416mm"/>
          <draw:path svg:d="M 608.5416 26.458332 L 608.5416 0.0 L 714.37494 0.0 Q 820.2083 26.458332 846.6666 0.0 L 846.6666 0.0 L 846.6666 0.0 L 846.6666 26.458332 L 952.49994 26.458332 Q 1031.875 52.916664 1031.875 79.37499 Q 1031.875 105.83333 1111.25 105.83333 Q 1190.6249 132.29166 1243.5416 132.29166 L 1296.4583 132.29166 L 1296.4583 158.74998 L 1296.4583 185.20833 L 1269.9999 185.20833 Q 1217.0833 211.66666 1217.0833 238.12498 Q 1217.0833 291.04166 1243.5416 291.04166 Q 1269.9999 291.04166 1269.9999 317.49997 Q 1269.9999 343.9583 1243.5416 343.9583 L 1243.5416 343.9583 L 1217.0833 343.9583 Q 1217.0833 343.9583 1164.1666 343.9583 Q 1084.7916 343.9583 1005.4166 317.49997 L 952.49994 317.49997 L 952.49994 317.49997 Q 952.49994 291.04166 899.5833 317.49997 Q 846.6666 343.9583 793.74994 317.49997 Q 714.37494 291.04166 714.37494 317.49997 Q 687.9166 343.9583 687.9166 317.49997 Q 687.9166 291.04166 582.0833 291.04166 L 502.7083 291.04166 L 502.7083 291.04166 Q 476.24997 291.04166 476.24997 291.04166 L 476.24997 291.04166 L 476.24997 291.04166 Q 476.24997 291.04166 396.87497 291.04166 Q 317.49997 291.04166 317.49997 317.49997 Q 291.04166 370.41666 264.5833 370.41666 L 211.66666 370.41666 L 211.66666 370.41666 Q 185.20833 343.9583 211.66666 317.49997 Q 211.66666 291.04166 185.20833 291.04166 L 158.74998 291.04166 L 158.74998 291.04166 L 158.74998 291.04166 L 132.29166 291.04166 L 132.29166 291.04166 L 105.83333 291.04166 L 52.916664 291.04166 L 52.916664 291.04166 L 52.916664 291.04166 L 52.916664 291.04166 L 52.916664 291.04166 L 52.916664 264.5833 L 52.916664 238.12498 L 52.916664 238.12498 L 52.916664 238.12498 L 26.458332 211.66666 L 0.0 185.20833 L 52.916664 185.20833 L 105.83333 185.20833 L 343.9583 132.29166 Q 582.0833 79.37499 582.0833 79.37499 L 582.0833 79.37499 L 582.0833 52.916664 L 582.0833 52.916664 L 608.5416 26.458332 z" svg:height="3.7041664mm" draw:style-name="style-1170" svg:viewBox="0.0 0.0 1296.4583 370.41666" svg:width="12.964582mm" svg:x="187.325mm" svg:y="146.31458mm"/>
          <draw:path svg:d="M 1217.0833 0.0 L 1217.0833 0.0 L 1217.0833 26.458332 L 1217.0833 26.458332 L 1217.0833 26.458332 L 1217.0833 26.458332 L 1164.1666 52.916664 L 1137.7083 79.37499 L 1137.7083 79.37499 L 1164.1666 79.37499 L 1164.1666 132.29166 L 1164.1666 185.20833 L 1137.7083 238.12498 L 1137.7083 264.5833 L 1111.25 264.5833 L 1111.25 264.5833 L 1111.25 264.5833 Q 1084.7916 238.12498 952.49994 238.12498 Q 846.6666 238.12498 687.9166 264.5833 L 555.625 291.04166 L 555.625 291.04166 L 555.625 291.04166 L 555.625 291.04166 Q 529.1666 291.04166 370.41666 264.5833 L 211.66666 238.12498 L 185.20833 238.12498 L 158.74998 238.12498 L 158.74998 238.12498 L 158.74998 238.12498 L 105.83333 211.66666 L 52.916664 185.20833 L 52.916664 185.20833 L 52.916664 185.20833 L 26.458332 185.20833 L 26.458332 185.20833 L 26.458332 158.74998 L 0.0 158.74998 L 0.0 132.29166 L 0.0 105.83333 L 52.916664 105.83333 L 79.37499 79.37499 L 105.83333 79.37499 L 132.29166 79.37499 L 158.74998 79.37499 L 185.20833 79.37499 L 370.41666 79.37499 Q 582.0833 79.37499 608.5416 79.37499 Q 634.99994 79.37499 634.99994 52.916664 Q 608.5416 26.458332 899.5833 0.0 Q 1190.6249 -26.458332 1217.0833 0.0 z" svg:height="2.9104166mm" draw:style-name="style-1171" svg:viewBox="0.0 0.0 1217.0833 291.04166" svg:width="12.170833mm" svg:x="41.274998mm" svg:y="172.24374mm"/>
          <draw:path svg:d="M 793.74994 132.29166 L 846.6666 132.29166 L 846.6666 132.29166 Q 846.6666 158.74998 476.24997 211.66666 L 79.37499 291.04166 L 79.37499 264.5833 Q 52.916664 264.5833 79.37499 238.12498 Q 105.83333 211.66666 52.916664 211.66666 Q 0.0 211.66666 0.0 185.20833 L 26.458332 158.74998 L 26.458332 158.74998 L 26.458332 158.74998 L 26.458332 132.29166 L 52.916664 132.29166 L 52.916664 132.29166 L 52.916664 105.83333 L 52.916664 105.83333 L 52.916664 105.83333 L 79.37499 79.37499 L 105.83333 52.916664 L 105.83333 52.916664 L 105.83333 52.916664 L 105.83333 26.458332 L 105.83333 26.458332 L 132.29166 26.458332 L 132.29166 0.0 L 158.74998 0.0 L 185.20833 0.0 L 211.66666 52.916664 Q 211.66666 79.37499 264.5833 79.37499 Q 317.49997 79.37499 370.41666 26.458332 Q 449.79166 0.0 476.24997 52.916664 Q 529.1666 105.83333 555.625 52.916664 Q 582.0833 52.916664 634.99994 52.916664 Q 687.9166 52.916664 714.37494 105.83333 Q 714.37494 132.29166 793.74994 132.29166 z" svg:height="2.9104166mm" draw:style-name="style-1172" svg:viewBox="0.0 0.0 846.6666 291.04166" svg:width="8.466666mm" svg:x="121.70833mm" svg:y="56.091663mm"/>
          <draw:path svg:d="M 26.458332 105.83333 L 26.458332 0.0 L 105.83333 0.0 L 185.20833 26.458332 L 211.66666 26.458332 L 238.12498 26.458332 L 238.12498 211.66666 L 238.12498 396.87497 L 238.12498 529.1666 Q 238.12498 661.4583 317.49997 661.4583 L 396.87497 661.4583 L 423.3333 687.9166 L 449.79166 687.9166 L 449.79166 714.37494 L 449.79166 740.8333 L 343.9583 767.2916 Q 238.12498 767.2916 238.12498 846.6666 Q 238.12498 926.0416 238.12498 1137.7083 L 238.12498 1349.3749 L 238.12498 1349.3749 Q 238.12498 1375.8333 158.74998 1428.7499 Q 79.37499 1508.1249 52.916664 1481.6666 L 26.458332 1455.2083 L 26.458332 1296.4583 Q 26.458332 1164.1666 0.0 820.2083 L 0.0 476.24997 L 0.0 343.9583 L 0.0 211.66666 L 0.0 211.66666 L 26.458332 211.66666 L 26.458332 105.83333 z" svg:height="14.816666mm" draw:style-name="style-1173" svg:viewBox="0.0 0.0 449.79166 1481.6666" svg:width="4.497916mm" svg:x="270.66873mm" svg:y="99.74791mm"/>
          <draw:path svg:d="M 291.04166 0.0 L 343.9583 0.0 L 370.41666 0.0 L 423.3333 0.0 L 396.87497 26.458332 Q 370.41666 52.916664 370.41666 79.37499 L 370.41666 105.83333 L 423.3333 105.83333 Q 449.79166 79.37499 476.24997 105.83333 Q 476.24997 105.83333 502.7083 105.83333 Q 529.1666 105.83333 529.1666 132.29166 Q 529.1666 158.74998 555.625 158.74998 Q 582.0833 158.74998 582.0833 105.83333 Q 582.0833 52.916664 661.4583 52.916664 Q 740.8333 79.37499 767.2916 132.29166 Q 793.74994 158.74998 846.6666 185.20833 Q 873.12494 185.20833 873.12494 211.66666 Q 873.12494 238.12498 846.6666 238.12498 Q 820.2083 238.12498 820.2083 264.5833 Q 846.6666 291.04166 846.6666 317.49997 L 846.6666 343.9583 L 873.12494 343.9583 L 899.5833 343.9583 L 899.5833 317.49997 Q 899.5833 291.04166 1217.0833 317.49997 Q 1534.5833 317.49997 1746.2499 370.41666 Q 1957.9165 423.3333 2037.2915 476.24997 Q 2116.6665 529.1666 2116.6665 634.99994 Q 2143.125 740.8333 2169.5833 846.6666 Q 2196.0415 952.49994 2275.4165 978.95825 Q 2381.2498 1005.4166 2381.2498 1005.4166 L 2381.2498 1005.4166 L 2407.7083 1005.4166 L 2407.7083 1005.4166 L 2407.7083 978.95825 L 2434.1665 978.95825 L 2434.1665 978.95825 L 2434.1665 1005.4166 L 2434.1665 1005.4166 L 2434.1665 1005.4166 L 2434.1665 1005.4166 L 2434.1665 1031.875 L 2434.1665 1058.3333 L 2434.1665 1111.25 L 2460.6248 1111.25 L 2487.0833 1111.25 L 2381.2498 1137.7083 Q 2301.875 1164.1666 2248.9583 1164.1666 L 2196.0415 1164.1666 L 2196.0415 1190.6249 L 2169.5833 1190.6249 L 2169.5833 1190.6249 L 2169.5833 1217.0833 L 2169.5833 1217.0833 L 2169.5833 1217.0833 L 2169.5833 1217.0833 Q 2143.125 1217.0833 2090.2083 1243.5416 L 2037.2915 1269.9999 L 1904.9999 1269.9999 Q 1772.7083 1269.9999 1269.9999 1217.0833 L 767.2916 1190.6249 L 767.2916 1190.6249 L 767.2916 1164.1666 L 661.4583 1164.1666 Q 555.625 1164.1666 317.49997 1137.7083 L 79.37499 1111.25 L 79.37499 1111.25 L 52.916664 1084.7916 L 52.916664 1084.7916 Q 52.916664 1058.3333 26.458332 1058.3333 L 0.0 1031.875 L 0.0 1005.4166 L 0.0 978.95825 L 0.0 952.49994 Q 0.0 926.0416 0.0 899.5833 Q 0.0 873.12494 52.916664 873.12494 Q 79.37499 873.12494 52.916664 793.74994 Q 26.458332 714.37494 79.37499 687.9166 Q 158.74998 634.99994 132.29166 582.0833 Q 132.29166 529.1666 158.74998 502.7083 L 158.74998 476.24997 L 185.20833 502.7083 Q 211.66666 529.1666 291.04166 529.1666 L 370.41666 529.1666 L 317.49997 502.7083 Q 238.12498 476.24997 264.5833 476.24997 L 317.49997 476.24997 L 317.49997 449.79166 L 317.49997 449.79166 L 317.49997 396.87497 Q 317.49997 343.9583 317.49997 317.49997 Q 317.49997 317.49997 317.49997 264.5833 Q 317.49997 211.66666 343.9583 158.74998 L 343.9583 132.29166 L 317.49997 132.29166 L 317.49997 132.29166 L 264.5833 132.29166 Q 211.66666 105.83333 158.74998 105.83333 Q 105.83333 52.916664 105.83333 26.458332 L 132.29166 0.0 L 185.20833 0.0 Q 238.12498 0.0 291.04166 0.0 z" svg:height="12.699999mm" draw:style-name="style-1174" svg:viewBox="0.0 0.0 2487.0833 1269.9999" svg:width="24.870832mm" svg:x="234.94998mm" svg:y="130.17499mm"/>
          <draw:path svg:d="M 1084.7916 238.12498 L 1137.7083 238.12498 L 1137.7083 264.5833 Q 1137.7083 291.04166 1137.7083 317.49997 L 1137.7083 317.49997 L 1137.7083 343.9583 Q 1137.7083 396.87497 1058.3333 396.87497 Q 978.95825 396.87497 952.49994 502.7083 Q 926.0416 608.5416 899.5833 608.5416 Q 873.12494 634.99994 873.12494 661.4583 Q 899.5833 661.4583 873.12494 714.37494 Q 873.12494 767.2916 767.2916 767.2916 Q 634.99994 767.2916 555.625 740.8333 Q 502.7083 714.37494 502.7083 767.2916 L 502.7083 846.6666 L 476.24997 846.6666 L 476.24997 873.12494 L 476.24997 873.12494 L 449.79166 873.12494 L 449.79166 899.5833 L 449.79166 926.0416 L 396.87497 926.0416 L 370.41666 926.0416 L 370.41666 952.49994 L 396.87497 952.49994 L 396.87497 978.95825 L 396.87497 978.95825 L 370.41666 1031.875 L 370.41666 1058.3333 L 343.9583 1058.3333 L 317.49997 1084.7916 L 317.49997 1084.7916 L 291.04166 1084.7916 L 291.04166 1084.7916 L 291.04166 1084.7916 L 291.04166 1058.3333 L 291.04166 1058.3333 L 291.04166 978.95825 Q 291.04166 899.5833 238.12498 873.12494 Q 211.66666 846.6666 211.66666 820.2083 Q 211.66666 767.2916 185.20833 767.2916 Q 158.74998 767.2916 158.74998 687.9166 Q 185.20833 608.5416 132.29166 582.0833 L 105.83333 555.625 L 132.29166 555.625 L 185.20833 555.625 L 132.29166 529.1666 L 79.37499 502.7083 L 26.458332 502.7083 L 0.0 502.7083 L 0.0 502.7083 L 0.0 476.24997 L 0.0 476.24997 L 0.0 449.79166 L 0.0 449.79166 L 26.458332 449.79166 L 26.458332 449.79166 L 26.458332 449.79166 L 132.29166 396.87497 Q 264.5833 396.87497 317.49997 370.41666 L 370.41666 343.9583 L 370.41666 343.9583 L 343.9583 343.9583 L 343.9583 317.49997 Q 343.9583 291.04166 291.04166 238.12498 L 238.12498 185.20833 L 211.66666 185.20833 L 211.66666 185.20833 L 238.12498 158.74998 L 291.04166 158.74998 L 291.04166 132.29166 L 291.04166 105.83333 L 343.9583 105.83333 L 370.41666 105.83333 L 502.7083 105.83333 Q 634.99994 105.83333 634.99994 79.37499 Q 661.4583 52.916664 661.4583 26.458332 L 661.4583 26.458332 L 714.37494 0.0 Q 740.8333 -26.458332 740.8333 26.458332 Q 740.8333 52.916664 767.2916 52.916664 Q 793.74994 52.916664 793.74994 79.37499 Q 793.74994 105.83333 873.12494 79.37499 Q 952.49994 79.37499 978.95825 132.29166 Q 1005.4166 185.20833 1031.875 211.66666 Q 1058.3333 238.12498 1084.7916 238.12498 z" svg:height="10.847916mm" draw:style-name="style-1175" svg:viewBox="0.0 0.0 1137.7083 1084.7916" svg:width="11.377083mm" svg:x="202.40623mm" svg:y="120.91457mm"/>
          <draw:path svg:d="M 317.49997 0.0 L 317.49997 52.916664 L 317.49997 79.37499 L 317.49997 105.83333 L 291.04166 105.83333 L 291.04166 132.29166 L 158.74998 132.29166 L 0.0 132.29166 L 0.0 105.83333 L 0.0 52.916664 L 158.74998 0.0 Q 317.49997 -52.916664 317.49997 0.0 z" svg:height="1.3229166mm" draw:style-name="style-1176" svg:viewBox="0.0 0.0 317.49997 132.29166" svg:width="3.1749997mm" svg:x="18.520832mm" svg:y="222.24998mm"/>
          <draw:path svg:d="M 185.20833 0.0 L 211.66666 0.0 L 238.12498 105.83333 Q 291.04166 211.66666 291.04166 211.66666 L 291.04166 238.12498 L 264.5833 264.5833 Q 238.12498 264.5833 238.12498 291.04166 L 238.12498 291.04166 L 132.29166 291.04166 L 26.458332 291.04166 L 26.458332 291.04166 Q 26.458332 291.04166 0.0 264.5833 L 0.0 211.66666 L 26.458332 238.12498 Q 79.37499 264.5833 105.83333 158.74998 Q 132.29166 79.37499 132.29166 52.916664 Q 132.29166 0.0 185.20833 0.0 z" svg:height="2.9104166mm" draw:style-name="style-1177" svg:viewBox="0.0 0.0 291.04166 291.04166" svg:width="2.9104166mm" svg:x="243.68124mm" svg:y="220.66249mm"/>
          <draw:path svg:d="M 529.1666 105.83333 L 529.1666 105.83333 L 529.1666 105.83333 Q 529.1666 105.83333 555.625 132.29166 L 555.625 132.29166 L 555.625 264.5833 Q 529.1666 423.3333 555.625 423.3333 Q 608.5416 423.3333 608.5416 449.79166 L 608.5416 449.79166 L 555.625 449.79166 Q 529.1666 476.24997 529.1666 476.24997 Q 502.7083 502.7083 502.7083 502.7083 Q 476.24997 529.1666 449.79166 555.625 L 449.79166 582.0833 L 449.79166 582.0833 Q 423.3333 582.0833 396.87497 608.5416 Q 370.41666 608.5416 370.41666 582.0833 Q 370.41666 555.625 291.04166 529.1666 Q 211.66666 529.1666 185.20833 502.7083 L 185.20833 476.24997 L 158.74998 449.79166 L 132.29166 423.3333 L 132.29166 423.3333 L 132.29166 423.3333 L 132.29166 423.3333 L 105.83333 423.3333 L 105.83333 396.87497 L 79.37499 396.87497 L 79.37499 396.87497 L 79.37499 370.41666 L 79.37499 370.41666 L 79.37499 370.41666 L 79.37499 343.9583 L 79.37499 317.49997 L 52.916664 317.49997 L 52.916664 317.49997 L 26.458332 291.04166 L 0.0 264.5833 L 0.0 264.5833 L 26.458332 264.5833 L 26.458332 264.5833 L 26.458332 238.12498 L 105.83333 211.66666 Q 185.20833 158.74998 238.12498 158.74998 Q 317.49997 158.74998 317.49997 105.83333 Q 317.49997 79.37499 343.9583 79.37499 Q 370.41666 52.916664 370.41666 52.916664 L 370.41666 52.916664 L 396.87497 26.458332 Q 396.87497 0.0 423.3333 0.0 Q 449.79166 0.0 449.79166 52.916664 Q 449.79166 79.37499 502.7083 79.37499 Q 529.1666 105.83333 529.1666 105.83333 z" svg:height="6.0854163mm" draw:style-name="style-1178" svg:viewBox="0.0 0.0 608.5416 608.5416" svg:width="6.0854163mm" svg:x="259.02707mm" svg:y="187.85416mm"/>
          <draw:path svg:d="M 317.49997 0.0 L 343.9583 0.0 L 317.49997 52.916664 Q 264.5833 79.37499 264.5833 105.83333 L 264.5833 105.83333 L 238.12498 105.83333 L 238.12498 132.29166 L 264.5833 132.29166 L 317.49997 132.29166 L 317.49997 158.74998 L 317.49997 158.74998 L 343.9583 185.20833 L 343.9583 185.20833 L 343.9583 185.20833 Q 343.9583 185.20833 370.41666 238.12498 Q 396.87497 291.04166 317.49997 291.04166 Q 264.5833 291.04166 238.12498 238.12498 L 211.66666 211.66666 L 185.20833 211.66666 Q 185.20833 185.20833 185.20833 185.20833 L 185.20833 185.20833 L 185.20833 185.20833 Q 158.74998 158.74998 158.74998 158.74998 L 158.74998 158.74998 L 158.74998 158.74998 Q 158.74998 132.29166 79.37499 105.83333 L 0.0 52.916664 L 0.0 52.916664 L 26.458332 52.916664 L 52.916664 52.916664 L 79.37499 26.458332 L 158.74998 26.458332 Q 264.5833 -26.458332 317.49997 0.0 z" svg:height="2.9104166mm" draw:style-name="style-1179" svg:viewBox="0.0 0.0 370.41666 291.04166" svg:width="3.7041664mm" svg:x="52.387497mm" svg:y="174.36041mm"/>
          <draw:path svg:d="M 264.5833 0.0 L 264.5833 0.0 L 449.79166 0.0 Q 634.99994 0.0 661.4583 26.458332 L 661.4583 26.458332 L 740.8333 26.458332 L 820.2083 26.458332 L 820.2083 52.916664 Q 846.6666 105.83333 820.2083 105.83333 Q 767.2916 158.74998 820.2083 158.74998 Q 873.12494 158.74998 873.12494 211.66666 L 873.12494 264.5833 L 793.74994 264.5833 L 714.37494 264.5833 L 714.37494 291.04166 L 714.37494 291.04166 L 661.4583 291.04166 L 634.99994 291.04166 L 529.1666 291.04166 L 423.3333 264.5833 L 343.9583 264.5833 Q 264.5833 264.5833 264.5833 238.12498 Q 238.12498 211.66666 238.12498 211.66666 Q 185.20833 211.66666 105.83333 238.12498 L 26.458332 264.5833 L 26.458332 211.66666 L 26.458332 132.29166 L 79.37499 132.29166 L 105.83333 132.29166 L 105.83333 105.83333 L 105.83333 79.37499 L 52.916664 79.37499 L 0.0 52.916664 L 132.29166 52.916664 Q 264.5833 0.0 264.5833 0.0 z" svg:height="2.9104166mm" draw:style-name="style-1180" svg:viewBox="0.0 0.0 873.12494 291.04166" svg:width="8.73125mm" svg:x="36.247913mm" svg:y="81.49166mm"/>
          <draw:path svg:d="M 52.916664 0.0 L 105.83333 52.916664 L 185.20833 132.29166 Q 238.12498 211.66666 264.5833 211.66666 L 291.04166 211.66666 L 291.04166 211.66666 Q 291.04166 238.12498 317.49997 264.5833 L 317.49997 291.04166 L 291.04166 264.5833 Q 291.04166 264.5833 264.5833 317.49997 L 264.5833 370.41666 L 238.12498 370.41666 L 211.66666 370.41666 L 185.20833 396.87497 L 132.29166 423.3333 L 105.83333 423.3333 L 79.37499 423.3333 L 79.37499 449.79166 L 79.37499 449.79166 L 52.916664 449.79166 L 52.916664 449.79166 L 52.916664 449.79166 L 52.916664 423.3333 L 26.458332 423.3333 L 0.0 423.3333 L 0.0 185.20833 Q 26.458332 -52.916664 52.916664 0.0 z" svg:height="4.497916mm" draw:style-name="style-1181" svg:viewBox="0.0 0.0 317.49997 449.79166" svg:width="3.1749997mm" svg:x="124.618744mm" svg:y="83.07916mm"/>
          <draw:path svg:d="M 529.1666 79.37499 L 529.1666 79.37499 L 582.0833 158.74998 Q 634.99994 238.12498 661.4583 264.5833 L 661.4583 291.04166 L 582.0833 291.04166 L 502.7083 317.49997 L 502.7083 317.49997 L 502.7083 317.49997 L 423.3333 317.49997 L 370.41666 317.49997 L 343.9583 317.49997 Q 317.49997 317.49997 158.74998 291.04166 L 0.0 291.04166 L 0.0 291.04166 L 0.0 264.5833 L 0.0 264.5833 L 0.0 264.5833 L 0.0 264.5833 L 0.0 238.12498 L 0.0 238.12498 L 0.0 211.66666 L 105.83333 211.66666 Q 211.66666 158.74998 238.12498 158.74998 L 264.5833 158.74998 L 264.5833 132.29166 Q 264.5833 132.29166 211.66666 105.83333 Q 158.74998 79.37499 185.20833 52.916664 L 211.66666 26.458332 L 211.66666 26.458332 L 211.66666 26.458332 L 238.12498 26.458332 L 238.12498 0.0 L 238.12498 0.0 L 264.5833 0.0 L 264.5833 0.0 Q 264.5833 -26.458332 291.04166 26.458332 Q 291.04166 79.37499 317.49997 79.37499 Q 343.9583 79.37499 343.9583 52.916664 Q 343.9583 26.458332 370.41666 26.458332 Q 396.87497 26.458332 396.87497 52.916664 Q 396.87497 79.37499 476.24997 79.37499 Q 529.1666 105.83333 529.1666 79.37499 z" svg:height="3.1749997mm" draw:style-name="style-1182" svg:viewBox="0.0 0.0 661.4583 317.49997" svg:width="6.614583mm" svg:x="293.68747mm" svg:y="164.04166mm"/>
          <draw:path svg:d="M 132.29166 52.916664 L 132.29166 132.29166 L 52.916664 132.29166 L 0.0 132.29166 L 0.0 105.83333 L 0.0 105.83333 L 26.458332 79.37499 Q 52.916664 52.916664 52.916664 52.916664 L 52.916664 26.458332 L 105.83333 0.0 Q 132.29166 -26.458332 132.29166 52.916664 z" svg:height="1.3229166mm" draw:style-name="style-1183" svg:viewBox="0.0 0.0 132.29166 132.29166" svg:width="1.3229166mm" svg:x="2.6458333mm" svg:y="222.24998mm"/>
          <draw:path svg:d="M 26.458332 26.458332 L 26.458332 0.0 L 26.458332 0.0 L 26.458332 26.458332 L 26.458332 26.458332 L 26.458332 26.458332 L 79.37499 105.83333 Q 105.83333 185.20833 185.20833 185.20833 Q 291.04166 185.20833 291.04166 238.12498 Q 291.04166 264.5833 317.49997 264.5833 L 343.9583 291.04166 L 370.41666 291.04166 Q 396.87497 291.04166 396.87497 238.12498 Q 396.87497 211.66666 423.3333 185.20833 L 423.3333 185.20833 L 423.3333 185.20833 L 423.3333 185.20833 L 423.3333 158.74998 L 449.79166 158.74998 L 449.79166 238.12498 L 449.79166 317.49997 L 476.24997 317.49997 Q 502.7083 291.04166 502.7083 291.04166 L 529.1666 291.04166 L 529.1666 291.04166 Q 555.625 317.49997 555.625 343.9583 L 555.625 370.41666 L 555.625 370.41666 L 529.1666 370.41666 L 502.7083 370.41666 L 502.7083 370.41666 L 476.24997 396.87497 Q 449.79166 449.79166 476.24997 449.79166 Q 502.7083 476.24997 529.1666 555.625 Q 555.625 634.99994 555.625 661.4583 L 555.625 687.9166 L 555.625 687.9166 Q 529.1666 661.4583 502.7083 661.4583 Q 502.7083 661.4583 502.7083 661.4583 L 476.24997 687.9166 L 449.79166 687.9166 L 423.3333 687.9166 L 423.3333 714.37494 L 423.3333 767.2916 L 396.87497 767.2916 L 396.87497 767.2916 L 317.49997 793.74994 L 238.12498 793.74994 L 238.12498 793.74994 L 238.12498 767.2916 L 185.20833 767.2916 L 158.74998 767.2916 L 158.74998 740.8333 L 132.29166 740.8333 L 132.29166 714.37494 L 132.29166 687.9166 L 158.74998 687.9166 L 158.74998 661.4583 L 158.74998 661.4583 Q 185.20833 661.4583 132.29166 634.99994 L 105.83333 608.5416 L 105.83333 529.1666 Q 105.83333 449.79166 132.29166 502.7083 Q 158.74998 502.7083 158.74998 502.7083 Q 185.20833 502.7083 185.20833 476.24997 L 185.20833 449.79166 L 158.74998 396.87497 Q 132.29166 370.41666 105.83333 343.9583 Q 52.916664 343.9583 26.458332 238.12498 L 0.0 158.74998 L 0.0 158.74998 L 26.458332 158.74998 L 26.458332 132.29166 Q 26.458332 79.37499 26.458332 26.458332 z" svg:height="7.9374995mm" draw:style-name="style-1184" svg:viewBox="0.0 0.0 555.625 793.74994" svg:width="5.5562496mm" svg:x="260.61456mm" svg:y="70.643745mm"/>
          <draw:path svg:d="M 502.7083 52.916664 L 529.1666 105.83333 L 529.1666 185.20833 Q 529.1666 238.12498 555.625 238.12498 Q 608.5416 238.12498 608.5416 264.5833 L 608.5416 291.04166 L 555.625 343.9583 Q 502.7083 396.87497 502.7083 449.79166 Q 502.7083 502.7083 476.24997 555.625 Q 449.79166 608.5416 423.3333 582.0833 Q 396.87497 582.0833 396.87497 608.5416 Q 396.87497 634.99994 423.3333 634.99994 Q 449.79166 661.4583 449.79166 661.4583 L 449.79166 661.4583 L 396.87497 661.4583 Q 370.41666 661.4583 343.9583 714.37494 L 317.49997 740.8333 L 317.49997 767.2916 Q 291.04166 793.74994 291.04166 793.74994 L 291.04166 820.2083 L 291.04166 820.2083 Q 264.5833 820.2083 264.5833 793.74994 Q 238.12498 793.74994 238.12498 793.74994 L 185.20833 793.74994 L 185.20833 820.2083 L 185.20833 846.6666 L 158.74998 846.6666 L 132.29166 846.6666 L 132.29166 767.2916 L 132.29166 714.37494 L 105.83333 714.37494 L 105.83333 714.37494 L 79.37499 740.8333 L 52.916664 767.2916 L 26.458332 767.2916 L 26.458332 767.2916 L 26.458332 740.8333 L 26.458332 740.8333 L 0.0 740.8333 L 0.0 714.37494 L 0.0 714.37494 L 0.0 714.37494 L 26.458332 714.37494 L 26.458332 714.37494 L 26.458332 687.9166 L 26.458332 687.9166 L 52.916664 661.4583 L 52.916664 634.99994 L 52.916664 608.5416 Q 79.37499 608.5416 79.37499 529.1666 L 105.83333 449.79166 L 132.29166 449.79166 L 132.29166 449.79166 L 132.29166 423.3333 L 132.29166 423.3333 L 158.74998 423.3333 L 158.74998 449.79166 L 185.20833 449.79166 L 185.20833 449.79166 L 238.12498 423.3333 L 291.04166 396.87497 L 291.04166 396.87497 L 291.04166 396.87497 L 317.49997 396.87497 Q 317.49997 396.87497 343.9583 343.9583 Q 343.9583 291.04166 370.41666 211.66666 Q 396.87497 158.74998 423.3333 158.74998 Q 476.24997 158.74998 476.24997 132.29166 Q 502.7083 105.83333 476.24997 52.916664 Q 449.79166 0.0 476.24997 0.0 Q 502.7083 26.458332 502.7083 52.916664 z" svg:height="8.466666mm" draw:style-name="style-1185" svg:viewBox="0.0 0.0 608.5416 846.6666" svg:width="6.0854163mm" svg:x="152.66458mm" svg:y="207.6979mm"/>
          <draw:path svg:d="M 264.5833 26.458332 L 264.5833 0.0 L 291.04166 0.0 L 317.49997 0.0 L 317.49997 449.79166 L 317.49997 899.5833 L 291.04166 899.5833 Q 291.04166 899.5833 238.12498 820.2083 Q 185.20833 767.2916 132.29166 740.8333 L 79.37499 740.8333 L 79.37499 714.37494 L 79.37499 687.9166 L 79.37499 687.9166 L 79.37499 661.4583 L 52.916664 661.4583 L 52.916664 634.99994 L 52.916664 634.99994 L 26.458332 634.99994 L 26.458332 634.99994 L 26.458332 634.99994 L 26.458332 608.5416 Q 26.458332 608.5416 0.0 555.625 L 0.0 502.7083 L 0.0 476.24997 Q 26.458332 449.79166 79.37499 423.3333 Q 158.74998 370.41666 158.74998 343.9583 Q 185.20833 317.49997 105.83333 264.5833 Q 52.916664 211.66666 52.916664 158.74998 L 52.916664 132.29166 L 52.916664 105.83333 L 79.37499 79.37499 L 79.37499 79.37499 L 79.37499 52.916664 L 158.74998 52.916664 Q 238.12498 52.916664 264.5833 26.458332 z" svg:height="8.995832mm" draw:style-name="style-1186" svg:viewBox="0.0 0.0 317.49997 899.5833" svg:width="3.1749997mm" svg:x="309.82706mm" svg:y="191.55832mm"/>
          <draw:path svg:d="M 343.9583 0.0 L 343.9583 0.0 L 396.87497 26.458332 Q 476.24997 52.916664 476.24997 79.37499 L 502.7083 79.37499 L 502.7083 105.83333 Q 502.7083 105.83333 529.1666 105.83333 L 529.1666 132.29166 L 529.1666 158.74998 Q 529.1666 211.66666 502.7083 211.66666 L 476.24997 211.66666 L 449.79166 238.12498 L 423.3333 238.12498 L 423.3333 264.5833 L 423.3333 291.04166 L 396.87497 291.04166 Q 370.41666 291.04166 370.41666 317.49997 Q 370.41666 343.9583 291.04166 343.9583 Q 238.12498 370.41666 132.29166 370.41666 Q 52.916664 370.41666 52.916664 291.04166 L 79.37499 238.12498 L 79.37499 211.66666 L 79.37499 211.66666 L 52.916664 211.66666 L 52.916664 211.66666 L 52.916664 211.66666 L 52.916664 211.66666 L 52.916664 185.20833 L 79.37499 185.20833 L 79.37499 158.74998 L 79.37499 132.29166 L 52.916664 132.29166 L 52.916664 105.83333 L 52.916664 105.83333 L 26.458332 105.83333 L 26.458332 105.83333 L 26.458332 105.83333 L 26.458332 79.37499 L 26.458332 79.37499 L 0.0 79.37499 L 0.0 52.916664 L 26.458332 52.916664 L 52.916664 52.916664 L 52.916664 26.458332 L 52.916664 26.458332 L 185.20833 0.0 Q 291.04166 0.0 291.04166 0.0 Q 317.49997 0.0 343.9583 0.0 z" svg:height="3.7041664mm" draw:style-name="style-1187" svg:viewBox="0.0 0.0 529.1666 370.41666" svg:width="5.2916665mm" svg:x="208.22707mm" svg:y="176.74165mm"/>
          <draw:path svg:d="M 52.916664 0.0 L 105.83333 0.0 L 105.83333 52.916664 L 132.29166 79.37499 L 132.29166 105.83333 L 132.29166 105.83333 L 132.29166 158.74998 L 132.29166 185.20833 L 132.29166 185.20833 Q 105.83333 158.74998 52.916664 132.29166 Q -26.458332 105.83333 0.0 52.916664 Q 26.458332 26.458332 52.916664 0.0 z" svg:height="1.8520832mm" draw:style-name="style-1188" svg:viewBox="0.0 0.0 132.29166 185.20833" svg:width="1.3229166mm" svg:x="125.14791mm" svg:y="214.84166mm"/>
          <draw:path svg:d="M 555.625 26.458332 L 555.625 26.458332 L 555.625 52.916664 Q 582.0833 52.916664 582.0833 52.916664 L 582.0833 26.458332 L 608.5416 0.0 Q 634.99994 0.0 634.99994 52.916664 Q 634.99994 79.37499 582.0833 79.37499 Q 555.625 79.37499 529.1666 132.29166 Q 529.1666 211.66666 555.625 211.66666 Q 582.0833 238.12498 608.5416 264.5833 L 608.5416 291.04166 L 582.0833 291.04166 L 529.1666 317.49997 L 582.0833 317.49997 L 608.5416 317.49997 L 608.5416 317.49997 Q 608.5416 317.49997 634.99994 343.9583 L 634.99994 343.9583 L 634.99994 396.87497 Q 661.4583 476.24997 687.9166 476.24997 L 714.37494 476.24997 L 714.37494 502.7083 L 714.37494 502.7083 L 687.9166 502.7083 L 687.9166 529.1666 L 687.9166 661.4583 Q 687.9166 793.74994 687.9166 793.74994 L 687.9166 793.74994 L 634.99994 767.2916 Q 582.0833 767.2916 582.0833 793.74994 Q 608.5416 846.6666 634.99994 846.6666 L 634.99994 846.6666 L 634.99994 846.6666 Q 634.99994 846.6666 608.5416 899.5833 Q 582.0833 926.0416 529.1666 899.5833 L 476.24997 899.5833 L 476.24997 952.49994 L 476.24997 978.95825 L 502.7083 978.95825 L 529.1666 978.95825 L 529.1666 1005.4166 L 529.1666 1031.875 L 502.7083 1031.875 L 476.24997 1005.4166 L 476.24997 1005.4166 L 476.24997 1005.4166 L 449.79166 978.95825 Q 423.3333 952.49994 396.87497 899.5833 Q 343.9583 846.6666 317.49997 846.6666 Q 291.04166 846.6666 264.5833 873.12494 Q 264.5833 899.5833 211.66666 926.0416 L 185.20833 952.49994 L 185.20833 899.5833 L 185.20833 846.6666 L 158.74998 846.6666 Q 132.29166 846.6666 105.83333 793.74994 Q 105.83333 767.2916 52.916664 767.2916 Q 0.0 740.8333 0.0 634.99994 L 0.0 502.7083 L 26.458332 502.7083 Q 52.916664 502.7083 52.916664 396.87497 Q 26.458332 291.04166 105.83333 264.5833 L 185.20833 211.66666 L 185.20833 211.66666 L 185.20833 211.66666 L 211.66666 211.66666 L 238.12498 211.66666 L 238.12498 211.66666 L 264.5833 211.66666 L 264.5833 211.66666 L 264.5833 211.66666 L 264.5833 185.20833 L 264.5833 185.20833 L 291.04166 185.20833 L 291.04166 211.66666 L 291.04166 211.66666 L 317.49997 211.66666 L 317.49997 211.66666 L 317.49997 211.66666 L 317.49997 238.12498 L 317.49997 238.12498 L 343.9583 238.12498 L 343.9583 211.66666 L 370.41666 211.66666 Q 396.87497 211.66666 396.87497 158.74998 Q 396.87497 105.83333 423.3333 132.29166 Q 476.24997 158.74998 476.24997 79.37499 Q 476.24997 0.0 529.1666 0.0 Q 555.625 0.0 555.625 26.458332 z" svg:height="10.318749mm" draw:style-name="style-1189" svg:viewBox="0.0 0.0 714.37494 1031.875" svg:width="7.1437497mm" svg:x="193.67499mm" svg:y="193.67499mm"/>
          <draw:path svg:d="M 4021.6665 105.83333 L 4021.6665 0.0 L 4048.1248 0.0 Q 4074.583 0.0 4101.0415 132.29166 Q 4127.5 291.04166 4127.5 343.9583 Q 4153.958 396.87497 4392.083 423.3333 Q 4656.6665 449.79166 4921.2495 449.79166 Q 5212.2915 449.79166 5291.6665 449.79166 Q 5397.4995 449.79166 5476.8745 423.3333 Q 5556.2495 396.87497 5873.7495 423.3333 Q 6164.7915 423.3333 6191.2495 396.87497 Q 6191.2495 343.9583 6217.708 343.9583 Q 6244.1665 343.9583 6244.1665 370.41666 Q 6270.6245 396.87497 6323.5415 423.3333 Q 6349.9995 423.3333 6482.2915 423.3333 Q 6614.583 449.79166 6641.0415 449.79166 L 6667.4995 449.79166 L 6720.4165 423.3333 Q 6746.8745 423.3333 6746.8745 396.87497 L 6746.8745 370.41666 L 6826.2495 396.87497 Q 6932.083 396.87497 6984.9995 396.87497 Q 7011.458 396.87497 7037.9165 423.3333 Q 7037.9165 449.79166 7090.833 449.79166 Q 7143.7495 476.24997 7196.6665 502.7083 Q 7223.1245 502.7083 7223.1245 449.79166 Q 7223.1245 423.3333 7249.583 449.79166 Q 7302.4995 449.79166 7302.4995 423.3333 Q 7328.958 396.87497 7355.4165 449.79166 Q 7381.8745 449.79166 7408.333 476.24997 L 7408.333 476.24997 L 7408.333 476.24997 L 7408.333 476.24997 L 7434.7915 476.24997 L 7434.7915 502.7083 L 7461.2495 502.7083 L 7487.708 502.7083 L 7487.708 529.1666 L 7514.1665 555.625 L 7514.1665 555.625 L 7514.1665 555.625 L 7540.6245 529.1666 Q 7567.083 529.1666 7540.6245 608.5416 Q 7514.1665 687.9166 7540.6245 687.9166 Q 7567.083 687.9166 7593.5415 714.37494 L 7619.9995 740.8333 L 7619.9995 740.8333 L 7619.9995 767.2916 L 7593.5415 767.2916 Q 7567.083 767.2916 7567.083 793.74994 L 7567.083 793.74994 L 7593.5415 793.74994 L 7593.5415 820.2083 L 7593.5415 820.2083 L 7619.9995 820.2083 L 7619.9995 820.2083 L 7619.9995 846.6666 L 7593.5415 846.6666 L 7593.5415 873.12494 L 7593.5415 873.12494 L 7619.9995 873.12494 L 7619.9995 873.12494 L 7619.9995 873.12494 L 7567.083 899.5833 L 7514.1665 899.5833 L 7514.1665 899.5833 L 7514.1665 873.12494 L 7461.2495 873.12494 Q 7434.7915 873.12494 7037.9165 899.5833 Q 6614.583 899.5833 6614.583 926.0416 Q 6614.583 952.49994 6561.6665 952.49994 Q 6508.7495 952.49994 6455.833 978.95825 Q 6429.3745 1031.875 6429.3745 1137.7083 L 6402.9165 1243.5416 L 6402.9165 1243.5416 L 6402.9165 1243.5416 L 6349.9995 1269.9999 L 6323.5415 1296.4583 L 6323.5415 1296.4583 L 6323.5415 1296.4583 L 6297.083 1296.4583 L 6297.083 1296.4583 L 6244.1665 1296.4583 L 6164.7915 1296.4583 L 6111.8745 1296.4583 L 6058.958 1296.4583 L 6058.958 1296.4583 L 6032.4995 1296.4583 L 6032.4995 1296.4583 L 6032.4995 1296.4583 L 6032.4995 1296.4583 L 6032.4995 1269.9999 L 6006.0415 1243.5416 Q 6006.0415 1190.6249 6032.4995 1190.6249 Q 6085.4165 1190.6249 6032.4995 1190.6249 Q 5979.583 1190.6249 5979.583 1084.7916 Q 6006.0415 1005.4166 5926.6665 978.95825 Q 5873.7495 978.95825 5873.7495 952.49994 Q 5873.7495 926.0416 5767.9165 926.0416 Q 5688.5415 926.0416 5556.2495 926.0416 L 5423.958 873.12494 L 5423.958 873.12494 L 5397.4995 873.12494 L 5397.4995 899.5833 Q 5397.4995 926.0416 5450.4165 952.49994 Q 5450.4165 978.95825 5450.4165 978.95825 Q 5423.958 978.95825 5397.4995 1031.875 Q 5371.0415 1058.3333 5291.6665 1084.7916 Q 5185.833 1137.7083 5079.9995 1137.7083 L 4974.1665 1190.6249 L 4974.1665 1190.6249 L 4974.1665 1190.6249 L 4947.708 1217.0833 L 4921.2495 1243.5416 L 4921.2495 1243.5416 L 4921.2495 1243.5416 L 4921.2495 1269.9999 L 4921.2495 1269.9999 L 4894.7915 1269.9999 L 4894.7915 1269.9999 L 4815.4165 1269.9999 L 4709.583 1243.5416 L 4550.833 1243.5416 Q 4392.083 1243.5416 4286.25 1243.5416 Q 4180.4165 1243.5416 4180.4165 1190.6249 Q 4153.958 1164.1666 4127.5 1164.1666 Q 4101.0415 1164.1666 4101.0415 1137.7083 Q 4101.0415 1084.7916 4048.1248 1084.7916 Q 3995.208 1084.7916 3995.208 1058.3333 Q 4021.6665 1005.4166 3995.208 978.95825 Q 3995.208 978.95825 3915.833 978.95825 Q 3836.4583 1031.875 3783.5415 1005.4166 Q 3757.0833 978.95825 3704.1665 978.95825 L 3677.7083 978.95825 L 3677.7083 978.95825 Q 3677.7083 978.95825 3651.2498 952.49994 Q 3624.7915 952.49994 3598.3333 926.0416 Q 3598.3333 873.12494 3545.4165 873.12494 Q 3545.4165 873.12494 3439.5833 873.12494 Q 3333.7498 846.6666 3333.7498 820.2083 Q 3307.2915 767.2916 3280.8333 793.74994 Q 3280.8333 820.2083 3254.3748 793.74994 Q 3227.9165 767.2916 2936.8748 767.2916 L 2645.8333 767.2916 L 2539.9998 793.74994 Q 2460.6248 820.2083 2460.6248 820.2083 L 2460.6248 820.2083 L 2434.1665 820.2083 L 2434.1665 820.2083 L 2328.3333 820.2083 Q 2248.9583 820.2083 2116.6665 793.74994 Q 1957.9165 767.2916 1931.4583 820.2083 Q 1904.9999 820.2083 1852.0833 793.74994 Q 1799.1666 767.2916 1402.2916 793.74994 L 1005.4166 820.2083 L 1005.4166 820.2083 Q 1005.4166 820.2083 978.95825 820.2083 L 978.95825 846.6666 L 926.0416 846.6666 Q 873.12494 873.12494 846.6666 873.12494 Q 820.2083 873.12494 820.2083 846.6666 Q 793.74994 820.2083 767.2916 846.6666 Q 740.8333 873.12494 714.37494 846.6666 Q 687.9166 820.2083 529.1666 820.2083 L 396.87497 846.6666 L 396.87497 846.6666 L 396.87497 820.2083 L 317.49997 820.2083 L 264.5833 820.2083 L 264.5833 793.74994 L 264.5833 767.2916 L 291.04166 714.37494 L 291.04166 661.4583 L 317.49997 661.4583 Q 370.41666 661.4583 423.3333 634.99994 L 502.7083 608.5416 L 476.24997 608.5416 L 449.79166 608.5416 L 370.41666 582.0833 Q 317.49997 582.0833 317.49997 555.625 Q 317.49997 529.1666 211.66666 502.7083 L 105.83333 502.7083 L 105.83333 476.24997 L 105.83333 449.79166 L 79.37499 449.79166 L 79.37499 449.79166 L 79.37499 423.3333 L 52.916664 423.3333 L 52.916664 423.3333 L 52.916664 449.79166 L 26.458332 449.79166 L 0.0 449.79166 L 0.0 423.3333 L 0.0 396.87497 L 26.458332 396.87497 L 52.916664 396.87497 L 52.916664 370.41666 L 52.916664 370.41666 L 105.83333 370.41666 L 132.29166 370.41666 L 158.74998 370.41666 L 158.74998 343.9583 L 873.12494 343.9583 Q 1587.4999 291.04166 1640.4166 291.04166 L 1719.7916 291.04166 L 1719.7916 291.04166 L 1719.7916 291.04166 L 1746.2499 291.04166 L 1772.7083 291.04166 L 1772.7083 291.04166 L 1799.1666 291.04166 L 1799.1666 238.12498 L 1799.1666 158.74998 L 1852.0833 238.12498 Q 1878.5416 291.04166 2248.9583 343.9583 Q 2619.3748 343.9583 3148.5415 370.41666 Q 3677.7083 396.87497 3757.0833 396.87497 Q 3836.4583 396.87497 3915.833 396.87497 L 3968.7498 396.87497 L 3968.7498 396.87497 L 3968.7498 396.87497 L 3995.208 396.87497 L 3995.208 396.87497 L 3995.208 370.41666 L 4021.6665 370.41666 L 4021.6665 291.04166 Q 4021.6665 211.66666 4021.6665 105.83333 z M 317.49997 767.2916 Q 317.49997 767.2916 343.9583 767.2916 Q 343.9583 767.2916 317.49997 767.2916 Q 317.49997 767.2916 317.49997 767.2916 z" svg:height="12.964582mm" draw:style-name="style-1190" svg:viewBox="0.0 0.0 7619.9995 1296.4583" svg:width="76.2mm" svg:x="101.59999mm" svg:y="132.02707mm"/>
          <draw:path svg:d="M 185.20833 0.0 L 185.20833 0.0 L 185.20833 52.916664 Q 211.66666 105.83333 238.12498 105.83333 L 238.12498 105.83333 L 291.04166 105.83333 Q 343.9583 132.29166 343.9583 158.74998 L 343.9583 185.20833 L 317.49997 185.20833 Q 291.04166 158.74998 238.12498 158.74998 Q 211.66666 158.74998 185.20833 158.74998 Q 185.20833 185.20833 132.29166 185.20833 L 79.37499 211.66666 L 52.916664 185.20833 Q 26.458332 158.74998 26.458332 158.74998 L 0.0 158.74998 L 0.0 158.74998 L 0.0 132.29166 L 26.458332 132.29166 L 79.37499 132.29166 L 79.37499 105.83333 L 79.37499 79.37499 L 105.83333 79.37499 L 105.83333 52.916664 L 132.29166 26.458332 Q 185.20833 0.0 185.20833 0.0 z" svg:height="2.1166666mm" draw:style-name="style-1191" svg:viewBox="0.0 0.0 343.9583 211.66666" svg:width="3.439583mm" svg:x="147.90207mm" svg:y="149.75417mm"/>
          <draw:path svg:d="M 1904.9999 0.0 L 2301.875 0.0 L 2222.5 0.0 Q 2143.125 26.458332 2143.125 105.83333 Q 2143.125 211.66666 2143.125 423.3333 L 2143.125 661.4583 L 2143.125 661.4583 L 2143.125 687.9166 L 2196.0415 687.9166 L 2222.5 687.9166 L 2301.875 714.37494 L 2354.7915 714.37494 L 2354.7915 740.8333 Q 2354.7915 767.2916 2328.3333 767.2916 L 2301.875 793.74994 L 2301.875 793.74994 L 2301.875 793.74994 L 2275.4165 793.74994 L 2275.4165 793.74994 L 2196.0415 793.74994 L 2143.125 793.74994 L 2143.125 767.2916 L 2143.125 767.2916 L 2116.6665 767.2916 Q 2116.6665 740.8333 1534.5833 555.625 L 952.49994 370.41666 L 926.0416 370.41666 Q 926.0416 370.41666 555.625 238.12498 L 185.20833 132.29166 L 185.20833 132.29166 L 185.20833 105.83333 L 132.29166 105.83333 L 52.916664 105.83333 L 26.458332 79.37499 L 0.0 79.37499 L 0.0 52.916664 L 0.0 26.458332 L 26.458332 26.458332 L 52.916664 0.0 L 185.20833 0.0 L 343.9583 0.0 L 687.9166 0.0 Q 1031.875 0.0 1269.9999 0.0 Q 1508.1249 0.0 1904.9999 0.0 z" svg:height="7.9374995mm" draw:style-name="style-1192" svg:viewBox="0.0 0.0 2354.7915 793.74994" svg:width="23.547915mm" svg:x="233.0979mm" svg:y="121.70833mm"/>
          <draw:path svg:d="M 529.1666 132.29166 L 555.625 132.29166 L 582.0833 158.74998 Q 582.0833 211.66666 582.0833 264.5833 Q 582.0833 343.9583 582.0833 423.3333 L 582.0833 476.24997 L 555.625 476.24997 L 555.625 502.7083 L 529.1666 529.1666 Q 529.1666 582.0833 449.79166 634.99994 Q 370.41666 687.9166 317.49997 714.37494 Q 264.5833 740.8333 238.12498 740.8333 L 211.66666 740.8333 L 158.74998 740.8333 L 105.83333 740.8333 L 105.83333 740.8333 L 105.83333 740.8333 L 79.37499 740.8333 L 79.37499 740.8333 L 79.37499 740.8333 L 52.916664 740.8333 L 52.916664 687.9166 L 52.916664 634.99994 L 26.458332 634.99994 L 26.458332 634.99994 L 26.458332 634.99994 L 0.0 608.5416 L 0.0 608.5416 L 0.0 608.5416 L 0.0 582.0833 L 0.0 555.625 L 0.0 555.625 L 0.0 555.625 L 26.458332 555.625 L 26.458332 582.0833 L 26.458332 582.0833 L 52.916664 582.0833 L 52.916664 529.1666 L 52.916664 476.24997 L 52.916664 476.24997 Q 52.916664 476.24997 79.37499 449.79166 Q 105.83333 423.3333 79.37499 370.41666 Q 79.37499 317.49997 105.83333 317.49997 L 132.29166 291.04166 L 132.29166 264.5833 L 158.74998 264.5833 L 158.74998 238.12498 Q 158.74998 211.66666 211.66666 211.66666 Q 264.5833 211.66666 264.5833 158.74998 Q 264.5833 105.83333 211.66666 52.916664 L 185.20833 26.458332 L 211.66666 0.0 Q 211.66666 0.0 238.12498 26.458332 Q 238.12498 52.916664 264.5833 52.916664 Q 291.04166 52.916664 291.04166 26.458332 Q 291.04166 0.0 317.49997 0.0 Q 343.9583 0.0 317.49997 26.458332 Q 317.49997 52.916664 423.3333 79.37499 Q 502.7083 79.37499 502.7083 105.83333 Q 502.7083 132.29166 529.1666 132.29166 z" svg:height="7.408333mm" draw:style-name="style-1193" svg:viewBox="0.0 0.0 582.0833 740.8333" svg:width="5.820833mm" svg:x="21.166666mm" svg:y="186.26666mm"/>
          <draw:path svg:d="M 0.0 26.458332 L 0.0 0.0 L 26.458332 0.0 L 52.916664 0.0 L 105.83333 79.37499 Q 132.29166 132.29166 158.74998 132.29166 L 158.74998 132.29166 L 158.74998 158.74998 L 185.20833 158.74998 L 238.12498 238.12498 Q 291.04166 343.9583 317.49997 343.9583 L 317.49997 370.41666 L 291.04166 370.41666 Q 291.04166 396.87497 211.66666 396.87497 L 132.29166 396.87497 L 132.29166 370.41666 Q 132.29166 370.41666 79.37499 291.04166 Q 79.37499 185.20833 26.458332 185.20833 Q 0.0 158.74998 0.0 132.29166 L 0.0 79.37499 L 0.0 26.458332 z" svg:height="3.9687498mm" draw:style-name="style-1194" svg:viewBox="0.0 0.0 317.49997 396.87497" svg:width="3.1749997mm" svg:x="264.8479mm" svg:y="77.52291mm"/>
          <draw:path svg:d="M 132.29166 26.458332 L 158.74998 0.0 L 185.20833 0.0 L 211.66666 0.0 L 211.66666 52.916664 L 211.66666 79.37499 L 238.12498 79.37499 L 264.5833 52.916664 L 317.49997 52.916664 Q 370.41666 26.458332 370.41666 52.916664 L 370.41666 79.37499 L 370.41666 105.83333 L 370.41666 105.83333 L 370.41666 132.29166 Q 370.41666 158.74998 343.9583 158.74998 Q 291.04166 158.74998 291.04166 211.66666 Q 291.04166 238.12498 343.9583 238.12498 Q 370.41666 238.12498 370.41666 264.5833 Q 370.41666 291.04166 343.9583 291.04166 Q 317.49997 291.04166 317.49997 317.49997 Q 317.49997 343.9583 291.04166 370.41666 Q 238.12498 370.41666 238.12498 396.87497 L 211.66666 396.87497 L 211.66666 370.41666 Q 185.20833 370.41666 185.20833 317.49997 Q 158.74998 264.5833 132.29166 264.5833 Q 105.83333 264.5833 105.83333 291.04166 L 79.37499 317.49997 L 79.37499 317.49997 L 79.37499 317.49997 L 79.37499 317.49997 L 79.37499 291.04166 L 52.916664 291.04166 L 52.916664 317.49997 L 26.458332 317.49997 L 0.0 317.49997 L 0.0 291.04166 L 26.458332 264.5833 L 26.458332 238.12498 L 26.458332 211.66666 L 79.37499 211.66666 Q 105.83333 211.66666 105.83333 105.83333 L 105.83333 26.458332 L 132.29166 26.458332 z" svg:height="3.9687498mm" draw:style-name="style-1195" svg:viewBox="0.0 0.0 370.41666 396.87497" svg:width="3.7041664mm" svg:x="179.12291mm" svg:y="215.9mm"/>
          <draw:path svg:d="M 608.5416 0.0 L 634.99994 0.0 L 634.99994 79.37499 L 634.99994 158.74998 L 634.99994 238.12498 Q 634.99994 343.9583 370.41666 370.41666 Q 132.29166 396.87497 105.83333 396.87497 Q 105.83333 396.87497 52.916664 291.04166 L 0.0 158.74998 L 0.0 132.29166 L 0.0 105.83333 L 26.458332 105.83333 Q 52.916664 79.37499 79.37499 79.37499 L 105.83333 79.37499 L 185.20833 52.916664 Q 264.5833 26.458332 317.49997 26.458332 L 343.9583 26.458332 L 343.9583 26.458332 Q 370.41666 26.458332 370.41666 26.458332 L 370.41666 0.0 L 476.24997 0.0 Q 582.0833 -26.458332 608.5416 0.0 z" svg:height="3.9687498mm" draw:style-name="style-1196" svg:viewBox="0.0 0.0 634.99994 396.87497" svg:width="6.3499994mm" svg:x="117.47499mm" svg:y="71.70208mm"/>
          <draw:path svg:d="M 291.04166 0.0 L 291.04166 0.0 L 291.04166 79.37499 L 291.04166 185.20833 L 291.04166 185.20833 Q 264.5833 185.20833 264.5833 185.20833 L 264.5833 211.66666 L 132.29166 211.66666 Q 0.0 185.20833 0.0 185.20833 L 0.0 185.20833 L 105.83333 158.74998 Q 185.20833 132.29166 211.66666 79.37499 Q 264.5833 79.37499 264.5833 52.916664 L 264.5833 52.916664 L 264.5833 26.458332 Q 264.5833 0.0 291.04166 0.0 z" svg:height="2.1166666mm" draw:style-name="style-1197" svg:viewBox="0.0 0.0 291.04166 211.66666" svg:width="2.9104166mm" svg:x="78.84583mm" svg:y="150.54791mm"/>
          <draw:path svg:d="M 26.458332 52.916664 L 0.0 0.0 L 132.29166 26.458332 Q 238.12498 52.916664 238.12498 26.458332 Q 238.12498 26.458332 264.5833 0.0 L 264.5833 0.0 L 291.04166 0.0 Q 343.9583 26.458332 317.49997 52.916664 Q 317.49997 105.83333 291.04166 105.83333 Q 238.12498 132.29166 238.12498 211.66666 Q 238.12498 264.5833 238.12498 291.04166 L 238.12498 317.49997 L 238.12498 343.9583 L 238.12498 370.41666 L 343.9583 370.41666 Q 476.24997 370.41666 476.24997 396.87497 L 502.7083 396.87497 L 502.7083 476.24997 L 502.7083 582.0833 L 529.1666 582.0833 L 529.1666 582.0833 L 502.7083 608.5416 Q 476.24997 634.99994 370.41666 634.99994 L 264.5833 634.99994 L 264.5833 661.4583 L 238.12498 661.4583 L 238.12498 687.9166 L 238.12498 714.37494 L 317.49997 714.37494 L 396.87497 740.8333 L 555.625 740.8333 Q 714.37494 740.8333 714.37494 793.74994 L 714.37494 820.2083 L 714.37494 820.2083 Q 687.9166 793.74994 661.4583 793.74994 Q 634.99994 793.74994 608.5416 846.6666 Q 582.0833 926.0416 476.24997 952.49994 Q 370.41666 952.49994 343.9583 1005.4166 L 317.49997 1005.4166 L 291.04166 1031.875 Q 238.12498 1058.3333 343.9583 1058.3333 L 449.79166 1058.3333 L 449.79166 1058.3333 Q 449.79166 1058.3333 396.87497 1084.7916 L 343.9583 1111.25 L 317.49997 1111.25 L 291.04166 1111.25 L 238.12498 1137.7083 Q 211.66666 1137.7083 211.66666 1217.0833 L 211.66666 1296.4583 L 185.20833 1296.4583 L 185.20833 1296.4583 L 185.20833 1296.4583 L 185.20833 1296.4583 L 158.74998 1164.1666 Q 158.74998 1058.3333 79.37499 1058.3333 L 26.458332 1031.875 L 26.458332 1031.875 Q 0.0 1005.4166 0.0 978.95825 Q -26.458332 926.0416 26.458332 899.5833 Q 26.458332 873.12494 52.916664 476.24997 Q 79.37499 105.83333 26.458332 52.916664 z" svg:height="12.964582mm" draw:style-name="style-1198" svg:viewBox="0.0 0.0 714.37494 1296.4583" svg:width="7.1437497mm" svg:x="236.2729mm" svg:y="60.324997mm"/>
          <draw:path svg:d="M 26.458332 0.0 L 52.916664 0.0 L 52.916664 0.0 Q 52.916664 26.458332 79.37499 26.458332 L 79.37499 26.458332 L 132.29166 26.458332 Q 211.66666 26.458332 370.41666 0.0 L 529.1666 0.0 L 529.1666 0.0 Q 529.1666 26.458332 449.79166 26.458332 L 370.41666 52.916664 L 370.41666 79.37499 Q 343.9583 105.83333 343.9583 105.83333 L 343.9583 105.83333 L 291.04166 105.83333 Q 238.12498 79.37499 132.29166 52.916664 L 0.0 26.458332 L 0.0 26.458332 Q 0.0 26.458332 26.458332 0.0 z" svg:height="1.0583333mm" draw:style-name="style-1199" svg:viewBox="0.0 0.0 529.1666 105.83333" svg:width="5.2916665mm" svg:x="264.31873mm" svg:y="178.06458mm"/>
          <draw:path svg:d="M 423.3333 0.0 L 423.3333 0.0 L 423.3333 0.0 L 449.79166 0.0 L 449.79166 0.0 L 449.79166 0.0 L 449.79166 26.458332 L 476.24997 26.458332 L 449.79166 52.916664 Q 396.87497 52.916664 370.41666 238.12498 Q 343.9583 423.3333 343.9583 449.79166 Q 343.9583 449.79166 370.41666 476.24997 L 370.41666 476.24997 L 343.9583 476.24997 Q 291.04166 476.24997 264.5833 608.5416 Q 238.12498 740.8333 211.66666 714.37494 Q 185.20833 687.9166 158.74998 714.37494 L 132.29166 740.8333 L 132.29166 687.9166 Q 132.29166 608.5416 79.37499 449.79166 L 26.458332 291.04166 L 26.458332 211.66666 L 26.458332 132.29166 L 26.458332 105.83333 L 26.458332 105.83333 L 0.0 105.83333 L 0.0 105.83333 L 0.0 79.37499 L 26.458332 79.37499 L 26.458332 52.916664 L 26.458332 26.458332 L 26.458332 26.458332 L 26.458332 26.458332 L 52.916664 26.458332 L 52.916664 52.916664 L 79.37499 52.916664 L 105.83333 52.916664 L 264.5833 26.458332 Q 423.3333 0.0 423.3333 0.0 z" svg:height="7.408333mm" draw:style-name="style-1200" svg:viewBox="0.0 0.0 476.24997 740.8333" svg:width="4.7625mm" svg:x="123.56041mm" svg:y="70.379166mm"/>
          <draw:path svg:d="M 555.625 158.74998 L 582.0833 158.74998 L 582.0833 158.74998 Q 582.0833 158.74998 608.5416 185.20833 L 608.5416 185.20833 L 608.5416 211.66666 Q 608.5416 238.12498 555.625 238.12498 Q 529.1666 238.12498 582.0833 317.49997 Q 661.4583 396.87497 661.4583 476.24997 Q 687.9166 582.0833 714.37494 582.0833 L 740.8333 582.0833 L 740.8333 608.5416 L 767.2916 608.5416 L 767.2916 634.99994 L 767.2916 661.4583 L 714.37494 661.4583 L 687.9166 661.4583 L 661.4583 661.4583 L 661.4583 634.99994 L 661.4583 634.99994 L 661.4583 634.99994 L 634.99994 634.99994 L 634.99994 634.99994 L 608.5416 608.5416 Q 582.0833 582.0833 555.625 582.0833 Q 529.1666 582.0833 502.7083 661.4583 L 502.7083 740.8333 L 502.7083 740.8333 L 502.7083 767.2916 L 502.7083 767.2916 L 476.24997 767.2916 L 449.79166 767.2916 L 449.79166 767.2916 L 449.79166 740.8333 L 449.79166 714.37494 L 423.3333 714.37494 L 423.3333 714.37494 L 423.3333 687.9166 Q 396.87497 661.4583 370.41666 634.99994 Q 317.49997 608.5416 317.49997 582.0833 Q 291.04166 529.1666 264.5833 529.1666 Q 211.66666 502.7083 211.66666 529.1666 L 211.66666 555.625 L 185.20833 555.625 Q 185.20833 529.1666 105.83333 529.1666 L 26.458332 502.7083 L 26.458332 476.24997 L 26.458332 449.79166 L 0.0 449.79166 L 0.0 449.79166 L 0.0 449.79166 L 0.0 423.3333 L 26.458332 423.3333 L 52.916664 423.3333 L 52.916664 370.41666 L 52.916664 343.9583 L 79.37499 343.9583 Q 132.29166 343.9583 132.29166 211.66666 Q 132.29166 105.83333 158.74998 132.29166 Q 185.20833 158.74998 238.12498 132.29166 L 264.5833 105.83333 L 291.04166 79.37499 Q 343.9583 52.916664 343.9583 26.458332 Q 370.41666 0.0 396.87497 0.0 Q 423.3333 0.0 476.24997 79.37499 Q 529.1666 158.74998 555.625 158.74998 z" svg:height="7.6729164mm" draw:style-name="style-1201" svg:viewBox="0.0 0.0 767.2916 767.2916" svg:width="7.6729164mm" svg:x="192.88124mm" svg:y="202.14166mm"/>
          <draw:path svg:d="M 740.8333 317.49997 L 740.8333 317.49997 L 740.8333 317.49997 L 740.8333 317.49997 L 740.8333 343.9583 L 740.8333 343.9583 L 714.37494 370.41666 L 687.9166 396.87497 L 687.9166 396.87497 L 687.9166 423.3333 L 687.9166 423.3333 L 687.9166 423.3333 L 714.37494 502.7083 Q 740.8333 582.0833 767.2916 661.4583 Q 793.74994 714.37494 767.2916 793.74994 Q 740.8333 846.6666 767.2916 846.6666 L 767.2916 846.6666 L 767.2916 873.12494 L 793.74994 873.12494 L 793.74994 899.5833 L 793.74994 952.49994 L 767.2916 952.49994 L 767.2916 978.95825 L 740.8333 978.95825 L 687.9166 1005.4166 L 582.0833 1005.4166 Q 476.24997 1005.4166 476.24997 978.95825 Q 449.79166 952.49994 370.41666 952.49994 Q 264.5833 899.5833 264.5833 873.12494 Q 238.12498 846.6666 211.66666 846.6666 L 158.74998 873.12494 L 158.74998 846.6666 Q 158.74998 820.2083 185.20833 793.74994 Q 185.20833 767.2916 132.29166 740.8333 L 79.37499 740.8333 L 79.37499 687.9166 Q 52.916664 661.4583 52.916664 555.625 Q 52.916664 449.79166 26.458332 449.79166 Q 0.0 449.79166 0.0 396.87497 L 26.458332 343.9583 L 0.0 343.9583 Q -52.916664 317.49997 0.0 291.04166 Q 52.916664 264.5833 26.458332 211.66666 L 0.0 185.20833 L 0.0 158.74998 Q 0.0 158.74998 52.916664 105.83333 Q 52.916664 52.916664 105.83333 26.458332 L 158.74998 0.0 L 211.66666 0.0 Q 291.04166 0.0 264.5833 52.916664 Q 264.5833 79.37499 317.49997 105.83333 Q 396.87497 105.83333 370.41666 132.29166 Q 370.41666 158.74998 396.87497 158.74998 Q 449.79166 158.74998 476.24997 132.29166 Q 529.1666 132.29166 529.1666 211.66666 Q 555.625 291.04166 634.99994 291.04166 Q 714.37494 317.49997 740.8333 317.49997 z" svg:height="10.054166mm" draw:style-name="style-1202" svg:viewBox="0.0 0.0 793.74994 1005.4166" svg:width="7.9374995mm" svg:x="84.1375mm" svg:y="183.09166mm"/>
          <draw:path svg:d="M 79.37499 0.0 L 132.29166 0.0 L 132.29166 26.458332 Q 132.29166 79.37499 158.74998 79.37499 L 158.74998 105.83333 L 158.74998 132.29166 L 158.74998 158.74998 L 132.29166 158.74998 Q 79.37499 158.74998 79.37499 185.20833 L 79.37499 211.66666 L 79.37499 211.66666 L 52.916664 211.66666 L 52.916664 211.66666 Q 26.458332 211.66666 26.458332 132.29166 L 0.0 79.37499 L 26.458332 79.37499 Q 52.916664 79.37499 52.916664 52.916664 L 52.916664 26.458332 L 52.916664 26.458332 Q 52.916664 26.458332 79.37499 0.0 z" svg:height="2.1166666mm" draw:style-name="style-1203" svg:viewBox="0.0 0.0 158.74998 211.66666" svg:width="1.5874999mm" svg:x="271.72708mm" svg:y="221.45624mm"/>
          <draw:path svg:d="M 0.0 26.458332 L 0.0 0.0 L 52.916664 0.0 Q 105.83333 26.458332 158.74998 79.37499 Q 211.66666 158.74998 211.66666 158.74998 L 238.12498 158.74998 L 238.12498 317.49997 L 238.12498 502.7083 L 211.66666 502.7083 L 211.66666 476.24997 L 211.66666 476.24997 Q 211.66666 476.24997 185.20833 476.24997 Q 185.20833 476.24997 158.74998 476.24997 Q 105.83333 476.24997 52.916664 396.87497 L 0.0 317.49997 L 0.0 317.49997 Q 0.0 317.49997 0.0 291.04166 L 0.0 291.04166 L 0.0 291.04166 Q 0.0 291.04166 26.458332 211.66666 Q 26.458332 132.29166 52.916664 132.29166 Q 79.37499 105.83333 79.37499 105.83333 Q 52.916664 79.37499 26.458332 52.916664 Q 0.0 52.916664 0.0 26.458332 z" svg:height="5.027083mm" draw:style-name="style-1204" svg:viewBox="0.0 0.0 238.12498 502.7083" svg:width="2.38125mm" svg:x="310.62082mm" svg:y="198.96666mm"/>
          <draw:path svg:d="M 132.29166 26.458332 L 132.29166 0.0 L 158.74998 0.0 L 185.20833 0.0 L 185.20833 26.458332 L 211.66666 52.916664 L 185.20833 105.83333 Q 158.74998 185.20833 158.74998 185.20833 Q 158.74998 211.66666 158.74998 238.12498 L 158.74998 291.04166 L 211.66666 291.04166 L 238.12498 291.04166 L 238.12498 317.49997 L 238.12498 317.49997 L 211.66666 317.49997 L 211.66666 317.49997 L 158.74998 317.49997 Q 132.29166 343.9583 132.29166 343.9583 L 132.29166 343.9583 L 105.83333 343.9583 Q 105.83333 343.9583 52.916664 317.49997 L 26.458332 291.04166 L 26.458332 238.12498 Q 0.0 158.74998 0.0 132.29166 L 0.0 105.83333 L 0.0 79.37499 Q 0.0 79.37499 79.37499 79.37499 Q 132.29166 52.916664 132.29166 26.458332 z" svg:height="3.439583mm" draw:style-name="style-1205" svg:viewBox="0.0 0.0 238.12498 343.9583" svg:width="2.38125mm" svg:x="37.041664mm" svg:y="216.16457mm"/>
          <draw:path svg:d="M 343.9583 52.916664 L 370.41666 0.0 L 370.41666 26.458332 L 370.41666 79.37499 L 396.87497 79.37499 L 396.87497 79.37499 L 396.87497 105.83333 L 423.3333 105.83333 L 423.3333 105.83333 L 423.3333 132.29166 L 449.79166 132.29166 L 476.24997 132.29166 L 476.24997 158.74998 L 476.24997 185.20833 L 529.1666 185.20833 L 555.625 185.20833 L 555.625 211.66666 L 529.1666 211.66666 L 529.1666 238.12498 L 529.1666 264.5833 L 555.625 264.5833 L 555.625 291.04166 L 582.0833 291.04166 L 634.99994 291.04166 L 634.99994 317.49997 Q 634.99994 343.9583 582.0833 343.9583 Q 555.625 343.9583 582.0833 396.87497 Q 582.0833 449.79166 608.5416 476.24997 L 608.5416 502.7083 L 608.5416 502.7083 Q 582.0833 502.7083 582.0833 502.7083 L 582.0833 529.1666 L 529.1666 502.7083 Q 502.7083 502.7083 476.24997 529.1666 Q 449.79166 582.0833 396.87497 582.0833 Q 343.9583 555.625 343.9583 555.625 L 343.9583 555.625 L 370.41666 555.625 Q 370.41666 555.625 370.41666 529.1666 L 396.87497 502.7083 L 396.87497 502.7083 Q 423.3333 502.7083 423.3333 449.79166 L 423.3333 396.87497 L 370.41666 396.87497 L 291.04166 396.87497 L 291.04166 423.3333 L 264.5833 423.3333 L 264.5833 449.79166 Q 264.5833 502.7083 238.12498 502.7083 L 238.12498 529.1666 L 211.66666 529.1666 Q 185.20833 529.1666 185.20833 555.625 L 158.74998 608.5416 L 158.74998 608.5416 L 158.74998 608.5416 L 158.74998 582.0833 L 158.74998 582.0833 L 132.29166 582.0833 L 132.29166 555.625 L 105.83333 555.625 L 52.916664 555.625 L 26.458332 529.1666 L 0.0 529.1666 L 0.0 396.87497 L 0.0 238.12498 L 0.0 238.12498 L 26.458332 238.12498 L 26.458332 211.66666 L 52.916664 211.66666 L 52.916664 185.20833 L 52.916664 158.74998 L 26.458332 158.74998 L 26.458332 132.29166 L 52.916664 132.29166 L 105.83333 132.29166 L 211.66666 105.83333 Q 317.49997 105.83333 343.9583 52.916664 z" svg:height="6.0854163mm" draw:style-name="style-1206" svg:viewBox="0.0 0.0 634.99994 608.5416" svg:width="6.3499994mm" svg:x="0.0mm" svg:y="194.99791mm"/>
          <draw:path svg:d="M 476.24997 0.0 L 502.7083 0.0 L 502.7083 0.0 Q 502.7083 0.0 555.625 26.458332 L 608.5416 26.458332 L 634.99994 26.458332 Q 661.4583 26.458332 661.4583 79.37499 Q 661.4583 132.29166 899.5833 132.29166 Q 1137.7083 132.29166 1137.7083 79.37499 Q 1137.7083 26.458332 1164.1666 26.458332 L 1164.1666 26.458332 L 1190.6249 105.83333 Q 1243.5416 211.66666 1243.5416 317.49997 Q 1269.9999 449.79166 1296.4583 449.79166 Q 1322.9166 449.79166 1322.9166 476.24997 L 1349.3749 502.7083 L 1349.3749 529.1666 L 1349.3749 555.625 L 1375.8333 582.0833 L 1375.8333 582.0833 L 1375.8333 582.0833 L 1349.3749 608.5416 L 1349.3749 608.5416 L 1349.3749 608.5416 L 1349.3749 608.5416 L 1322.9166 582.0833 L 1269.9999 582.0833 Q 1217.0833 582.0833 1084.7916 634.99994 L 978.95825 634.99994 L 978.95825 634.99994 L 978.95825 634.99994 L 952.49994 634.99994 L 952.49994 634.99994 L 952.49994 661.4583 L 926.0416 661.4583 L 926.0416 661.4583 L 926.0416 661.4583 L 926.0416 634.99994 Q 926.0416 634.99994 926.0416 608.5416 Q 926.0416 582.0833 873.12494 582.0833 Q 846.6666 582.0833 846.6666 634.99994 Q 846.6666 687.9166 793.74994 687.9166 L 740.8333 687.9166 L 714.37494 687.9166 L 687.9166 687.9166 L 661.4583 687.9166 L 608.5416 687.9166 L 555.625 687.9166 Q 529.1666 687.9166 529.1666 634.99994 Q 502.7083 608.5416 476.24997 634.99994 Q 423.3333 687.9166 449.79166 634.99994 Q 449.79166 582.0833 396.87497 582.0833 Q 317.49997 582.0833 317.49997 608.5416 L 317.49997 634.99994 L 291.04166 634.99994 Q 291.04166 634.99994 291.04166 608.5416 Q 264.5833 582.0833 132.29166 582.0833 L 26.458332 555.625 L 26.458332 423.3333 L 26.458332 264.5833 L 0.0 264.5833 L 0.0 264.5833 L 0.0 238.12498 L 26.458332 238.12498 L 26.458332 211.66666 L 26.458332 158.74998 L 238.12498 132.29166 Q 449.79166 105.83333 449.79166 52.916664 Q 449.79166 0.0 476.24997 0.0 z" svg:height="6.879166mm" draw:style-name="style-1207" svg:viewBox="0.0 0.0 1375.8333 687.9166" svg:width="13.758332mm" svg:x="268.55206mm" svg:y="115.8875mm"/>
          <draw:path svg:d="M 476.24997 0.0 L 476.24997 0.0 L 502.7083 79.37499 Q 502.7083 132.29166 529.1666 132.29166 L 529.1666 158.74998 L 476.24997 158.74998 Q 423.3333 158.74998 423.3333 185.20833 Q 423.3333 238.12498 396.87497 238.12498 Q 396.87497 264.5833 370.41666 317.49997 L 343.9583 343.9583 L 343.9583 370.41666 Q 370.41666 396.87497 396.87497 396.87497 L 423.3333 396.87497 L 423.3333 423.3333 Q 449.79166 449.79166 449.79166 476.24997 Q 449.79166 502.7083 396.87497 502.7083 L 343.9583 476.24997 L 343.9583 476.24997 Q 317.49997 502.7083 317.49997 502.7083 L 317.49997 502.7083 L 291.04166 502.7083 Q 238.12498 502.7083 238.12498 449.79166 Q 264.5833 370.41666 238.12498 370.41666 Q 185.20833 343.9583 185.20833 317.49997 Q 211.66666 291.04166 185.20833 291.04166 Q 132.29166 291.04166 105.83333 211.66666 L 79.37499 158.74998 L 79.37499 158.74998 L 79.37499 132.29166 L 52.916664 132.29166 L 26.458332 132.29166 L 26.458332 105.83333 L 26.458332 105.83333 L 0.0 105.83333 L 0.0 105.83333 L 0.0 105.83333 L 0.0 79.37499 L 26.458332 79.37499 L 79.37499 79.37499 L 132.29166 105.83333 L 185.20833 105.83333 L 185.20833 79.37499 Q 211.66666 79.37499 264.5833 52.916664 Q 343.9583 52.916664 370.41666 26.458332 Q 423.3333 26.458332 449.79166 26.458332 Q 476.24997 26.458332 476.24997 0.0 z" svg:height="5.027083mm" draw:style-name="style-1208" svg:viewBox="0.0 0.0 529.1666 502.7083" svg:width="5.2916665mm" svg:x="230.98123mm" svg:y="207.16873mm"/>
          <draw:path svg:d="M 820.2083 0.0 L 820.2083 0.0 L 820.2083 0.0 Q 846.6666 0.0 846.6666 26.458332 L 846.6666 52.916664 L 873.12494 52.916664 L 873.12494 52.916664 L 873.12494 52.916664 L 873.12494 79.37499 L 873.12494 79.37499 L 899.5833 79.37499 L 899.5833 79.37499 L 899.5833 79.37499 L 899.5833 105.83333 L 899.5833 105.83333 L 926.0416 185.20833 Q 952.49994 238.12498 952.49994 238.12498 L 952.49994 238.12498 L 952.49994 317.49997 Q 952.49994 396.87497 952.49994 476.24997 L 952.49994 555.625 L 952.49994 582.0833 L 952.49994 608.5416 L 952.49994 608.5416 Q 926.0416 608.5416 899.5833 582.0833 Q 873.12494 555.625 767.2916 582.0833 L 661.4583 582.0833 L 740.8333 582.0833 L 820.2083 582.0833 L 820.2083 555.625 L 793.74994 529.1666 L 793.74994 502.7083 L 793.74994 476.24997 L 714.37494 476.24997 Q 634.99994 449.79166 634.99994 449.79166 Q 634.99994 449.79166 687.9166 423.3333 L 740.8333 396.87497 L 476.24997 370.41666 L 238.12498 370.41666 L 238.12498 370.41666 L 238.12498 343.9583 L 529.1666 343.9583 L 793.74994 343.9583 L 793.74994 317.49997 L 793.74994 317.49997 L 820.2083 264.5833 L 820.2083 211.66666 L 767.2916 211.66666 L 714.37494 185.20833 L 582.0833 185.20833 Q 423.3333 185.20833 211.66666 158.74998 L 0.0 158.74998 L 0.0 132.29166 L 0.0 105.83333 L 105.83333 105.83333 Q 238.12498 79.37499 476.24997 79.37499 L 740.8333 79.37499 L 793.74994 52.916664 Q 820.2083 26.458332 820.2083 0.0 z" svg:height="6.0854163mm" draw:style-name="style-1209" svg:viewBox="0.0 0.0 952.49994 608.5416" svg:width="9.525mm" svg:x="271.99164mm" svg:y="69.056244mm"/>
          <draw:path svg:d="M 211.66666 0.0 L 238.12498 0.0 L 238.12498 185.20833 L 238.12498 343.9583 L 211.66666 343.9583 L 211.66666 343.9583 L 185.20833 370.41666 L 158.74998 370.41666 L 158.74998 370.41666 Q 158.74998 370.41666 132.29166 343.9583 Q 105.83333 291.04166 79.37499 291.04166 L 26.458332 291.04166 L 26.458332 238.12498 Q 0.0 211.66666 0.0 185.20833 L 0.0 185.20833 L 26.458332 105.83333 Q 52.916664 26.458332 105.83333 0.0 Q 132.29166 0.0 158.74998 26.458332 Q 158.74998 26.458332 158.74998 26.458332 Q 185.20833 26.458332 211.66666 0.0 z" svg:height="3.7041664mm" draw:style-name="style-1210" svg:viewBox="0.0 0.0 238.12498 370.41666" svg:width="2.38125mm" svg:x="310.62082mm" svg:y="214.04791mm"/>
          <draw:path svg:d="M 0.0 26.458332 L 0.0 0.0 L 105.83333 0.0 L 211.66666 0.0 L 211.66666 0.0 L 211.66666 26.458332 L 238.12498 26.458332 L 264.5833 26.458332 L 449.79166 79.37499 Q 634.99994 79.37499 687.9166 105.83333 L 767.2916 132.29166 L 767.2916 132.29166 L 767.2916 132.29166 L 687.9166 132.29166 Q 634.99994 132.29166 396.87497 158.74998 L 158.74998 158.74998 L 158.74998 158.74998 L 158.74998 132.29166 L 132.29166 132.29166 L 105.83333 132.29166 L 105.83333 105.83333 L 105.83333 79.37499 L 79.37499 79.37499 Q 79.37499 79.37499 52.916664 52.916664 L 0.0 52.916664 L 0.0 26.458332 z" svg:height="1.5874999mm" draw:style-name="style-1211" svg:viewBox="0.0 0.0 767.2916 158.74998" svg:width="7.6729164mm" svg:x="265.64166mm" svg:y="147.37291mm"/>
          <draw:path svg:d="M 370.41666 0.0 L 370.41666 0.0 L 423.3333 79.37499 Q 476.24997 158.74998 502.7083 185.20833 L 529.1666 185.20833 L 529.1666 211.66666 L 529.1666 238.12498 L 555.625 238.12498 L 582.0833 264.5833 L 582.0833 264.5833 L 582.0833 264.5833 L 608.5416 317.49997 L 608.5416 343.9583 L 582.0833 370.41666 Q 555.625 370.41666 555.625 396.87497 L 555.625 423.3333 L 582.0833 423.3333 L 608.5416 423.3333 L 608.5416 476.24997 L 634.99994 502.7083 L 634.99994 529.1666 L 634.99994 529.1666 L 634.99994 529.1666 L 634.99994 555.625 L 634.99994 582.0833 L 634.99994 608.5416 L 661.4583 608.5416 L 661.4583 608.5416 L 661.4583 608.5416 L 661.4583 634.99994 L 661.4583 634.99994 L 687.9166 634.99994 L 687.9166 634.99994 L 687.9166 634.99994 L 634.99994 661.4583 L 608.5416 687.9166 L 582.0833 687.9166 Q 555.625 687.9166 555.625 661.4583 Q 529.1666 661.4583 502.7083 661.4583 L 449.79166 661.4583 L 449.79166 661.4583 Q 449.79166 634.99994 396.87497 634.99994 Q 343.9583 634.99994 317.49997 687.9166 L 264.5833 740.8333 L 264.5833 740.8333 Q 264.5833 740.8333 238.12498 740.8333 L 211.66666 740.8333 L 211.66666 740.8333 L 185.20833 740.8333 L 158.74998 714.37494 L 132.29166 687.9166 L 132.29166 687.9166 L 105.83333 687.9166 L 105.83333 687.9166 L 105.83333 687.9166 L 105.83333 661.4583 L 105.83333 661.4583 L 79.37499 661.4583 L 79.37499 661.4583 L 79.37499 634.99994 Q 52.916664 582.0833 26.458332 555.625 Q 0.0 529.1666 0.0 502.7083 Q 0.0 449.79166 26.458332 449.79166 Q 52.916664 449.79166 52.916664 370.41666 Q 52.916664 317.49997 52.916664 211.66666 L 26.458332 105.83333 L 26.458332 105.83333 L 52.916664 105.83333 L 52.916664 105.83333 L 52.916664 105.83333 L 158.74998 105.83333 Q 264.5833 105.83333 264.5833 52.916664 Q 291.04166 0.0 317.49997 0.0 Q 370.41666 0.0 370.41666 0.0 z" svg:height="7.408333mm" draw:style-name="style-1212" svg:viewBox="0.0 0.0 687.9166 740.8333" svg:width="6.879166mm" svg:x="132.29166mm" svg:y="193.67499mm"/>
          <draw:path svg:d="M 105.83333 105.83333 L 132.29166 211.66666 L 132.29166 211.66666 Q 158.74998 211.66666 158.74998 211.66666 L 158.74998 238.12498 L 158.74998 264.5833 Q 132.29166 264.5833 158.74998 291.04166 L 158.74998 291.04166 L 158.74998 317.49997 Q 158.74998 343.9583 158.74998 476.24997 Q 211.66666 608.5416 211.66666 661.4583 L 211.66666 714.37494 L 238.12498 740.8333 L 238.12498 740.8333 L 238.12498 793.74994 L 238.12498 873.12494 L 185.20833 873.12494 L 132.29166 846.6666 L 132.29166 846.6666 L 105.83333 846.6666 L 105.83333 793.74994 L 105.83333 740.8333 L 79.37499 687.9166 Q 52.916664 608.5416 0.0 291.04166 Q -79.37499 -26.458332 0.0 0.0 Q 52.916664 0.0 105.83333 105.83333 z" svg:height="8.73125mm" draw:style-name="style-1213" svg:viewBox="0.0 0.0 238.12498 873.12494" svg:width="2.38125mm" svg:x="78.316666mm" svg:y="71.4375mm"/>
          <draw:path svg:d="M 158.74998 0.0 L 158.74998 0.0 L 158.74998 26.458332 Q 158.74998 52.916664 158.74998 79.37499 L 158.74998 105.83333 L 185.20833 105.83333 L 185.20833 105.83333 L 211.66666 132.29166 L 238.12498 132.29166 L 238.12498 105.83333 L 264.5833 79.37499 L 264.5833 79.37499 L 264.5833 105.83333 L 264.5833 105.83333 L 291.04166 105.83333 L 317.49997 105.83333 Q 343.9583 105.83333 370.41666 52.916664 L 396.87497 26.458332 L 423.3333 26.458332 Q 423.3333 52.916664 423.3333 52.916664 L 449.79166 52.916664 L 476.24997 52.916664 Q 502.7083 79.37499 529.1666 132.29166 Q 529.1666 211.66666 476.24997 211.66666 Q 423.3333 211.66666 423.3333 238.12498 L 423.3333 264.5833 L 449.79166 264.5833 L 449.79166 264.5833 L 449.79166 291.04166 Q 476.24997 317.49997 449.79166 317.49997 L 449.79166 343.9583 L 449.79166 343.9583 Q 423.3333 343.9583 423.3333 370.41666 L 423.3333 370.41666 L 343.9583 396.87497 Q 264.5833 423.3333 291.04166 476.24997 Q 317.49997 502.7083 264.5833 502.7083 L 238.12498 529.1666 L 238.12498 529.1666 L 211.66666 529.1666 L 211.66666 529.1666 L 211.66666 555.625 L 158.74998 555.625 L 105.83333 555.625 L 105.83333 502.7083 L 105.83333 449.79166 L 79.37499 449.79166 L 52.916664 476.24997 L 26.458332 476.24997 L 0.0 476.24997 L 0.0 423.3333 L 0.0 343.9583 L 26.458332 317.49997 Q 52.916664 291.04166 79.37499 185.20833 L 105.83333 79.37499 L 105.83333 79.37499 Q 105.83333 79.37499 132.29166 52.916664 L 132.29166 26.458332 L 132.29166 0.0 Q 158.74998 0.0 158.74998 0.0 z" svg:height="5.5562496mm" draw:style-name="style-1214" svg:viewBox="0.0 0.0 529.1666 555.625" svg:width="5.2916665mm" svg:x="126.99999mm" svg:y="218.01666mm"/>
          <draw:path svg:d="M 185.20833 26.458332 L 185.20833 26.458332 L 185.20833 52.916664 L 185.20833 79.37499 L 211.66666 79.37499 L 211.66666 52.916664 L 238.12498 52.916664 L 264.5833 52.916664 L 264.5833 79.37499 L 291.04166 79.37499 L 291.04166 79.37499 L 291.04166 105.83333 L 291.04166 105.83333 L 291.04166 105.83333 L 317.49997 105.83333 L 317.49997 132.29166 L 317.49997 185.20833 L 317.49997 238.12498 L 317.49997 264.5833 L 291.04166 264.5833 L 291.04166 238.12498 L 291.04166 211.66666 L 264.5833 211.66666 L 264.5833 211.66666 L 264.5833 238.12498 L 264.5833 238.12498 L 238.12498 238.12498 Q 211.66666 211.66666 211.66666 211.66666 L 185.20833 211.66666 L 185.20833 211.66666 Q 185.20833 211.66666 185.20833 238.12498 Q 158.74998 264.5833 79.37499 211.66666 L 0.0 185.20833 L 52.916664 105.83333 Q 79.37499 0.0 132.29166 0.0 Q 185.20833 0.0 185.20833 26.458332 z" svg:height="2.6458333mm" draw:style-name="style-1215" svg:viewBox="0.0 0.0 317.49997 264.5833" svg:width="3.1749997mm" svg:x="190.23541mm" svg:y="175.68332mm"/>
          <draw:path svg:d="M 238.12498 26.458332 L 238.12498 26.458332 L 317.49997 52.916664 L 423.3333 52.916664 L 449.79166 52.916664 Q 476.24997 52.916664 476.24997 79.37499 Q 476.24997 105.83333 502.7083 105.83333 L 529.1666 105.83333 L 529.1666 132.29166 Q 529.1666 158.74998 476.24997 211.66666 L 396.87497 264.5833 L 370.41666 264.5833 Q 343.9583 238.12498 291.04166 264.5833 L 238.12498 264.5833 L 211.66666 264.5833 L 211.66666 264.5833 L 211.66666 238.12498 Q 211.66666 238.12498 185.20833 238.12498 L 185.20833 238.12498 L 185.20833 238.12498 Q 158.74998 211.66666 79.37499 132.29166 L 0.0 79.37499 L 0.0 79.37499 L 0.0 52.916664 L 0.0 52.916664 Q 0.0 52.916664 26.458332 26.458332 L 26.458332 26.458332 L 26.458332 26.458332 Q 0.0 0.0 0.0 0.0 L 0.0 0.0 L 105.83333 0.0 Q 211.66666 26.458332 211.66666 26.458332 Q 211.66666 26.458332 238.12498 26.458332 z" svg:height="2.6458333mm" draw:style-name="style-1216" svg:viewBox="0.0 0.0 529.1666 264.5833" svg:width="5.2916665mm" svg:x="193.67499mm" svg:y="117.21041mm"/>
          <draw:path svg:d="M 396.87497 52.916664 L 423.3333 0.0 L 423.3333 52.916664 Q 449.79166 105.83333 476.24997 105.83333 Q 502.7083 105.83333 476.24997 132.29166 Q 476.24997 158.74998 476.24997 185.20833 L 502.7083 185.20833 L 529.1666 291.04166 Q 529.1666 396.87497 555.625 396.87497 L 582.0833 396.87497 L 582.0833 476.24997 Q 582.0833 529.1666 608.5416 529.1666 Q 634.99994 529.1666 661.4583 476.24997 Q 687.9166 423.3333 687.9166 476.24997 Q 687.9166 529.1666 714.37494 555.625 Q 740.8333 555.625 740.8333 582.0833 L 740.8333 608.5416 L 370.41666 608.5416 L 26.458332 608.5416 L 26.458332 582.0833 Q 52.916664 582.0833 26.458332 476.24997 L 0.0 370.41666 L 0.0 343.9583 L 0.0 317.49997 L 26.458332 317.49997 Q 52.916664 317.49997 52.916664 291.04166 L 52.916664 291.04166 L 52.916664 291.04166 L 52.916664 291.04166 L 79.37499 317.49997 L 79.37499 370.41666 L 105.83333 370.41666 L 132.29166 370.41666 L 132.29166 343.9583 L 158.74998 343.9583 L 158.74998 343.9583 L 158.74998 317.49997 L 158.74998 317.49997 L 158.74998 317.49997 L 158.74998 291.04166 Q 158.74998 264.5833 132.29166 211.66666 Q 132.29166 158.74998 158.74998 158.74998 Q 185.20833 158.74998 185.20833 132.29166 Q 185.20833 105.83333 264.5833 158.74998 Q 343.9583 185.20833 343.9583 132.29166 Q 370.41666 79.37499 396.87497 52.916664 z" svg:height="6.0854163mm" draw:style-name="style-1217" svg:viewBox="0.0 0.0 740.8333 608.5416" svg:width="7.408333mm" svg:x="101.07083mm" svg:y="217.48749mm"/>
          <draw:path svg:d="M 582.0833 0.0 L 582.0833 0.0 L 767.2916 26.458332 Q 952.49994 52.916664 952.49994 52.916664 L 952.49994 79.37499 L 978.95825 105.83333 Q 1005.4166 105.83333 926.0416 158.74998 Q 846.6666 185.20833 846.6666 238.12498 Q 873.12494 317.49997 846.6666 317.49997 Q 846.6666 317.49997 846.6666 343.9583 L 846.6666 343.9583 L 740.8333 343.9583 Q 608.5416 370.41666 317.49997 343.9583 L 0.0 343.9583 L 0.0 264.5833 L 0.0 211.66666 L 26.458332 211.66666 L 26.458332 211.66666 L 52.916664 211.66666 L 105.83333 211.66666 L 105.83333 211.66666 L 105.83333 211.66666 L 105.83333 211.66666 L 105.83333 211.66666 L 132.29166 185.20833 L 158.74998 158.74998 L 185.20833 105.83333 Q 211.66666 52.916664 238.12498 26.458332 Q 264.5833 26.458332 264.5833 52.916664 Q 291.04166 52.916664 291.04166 52.916664 Q 317.49997 52.916664 317.49997 52.916664 L 317.49997 26.458332 L 343.9583 52.916664 Q 370.41666 105.83333 476.24997 52.916664 Q 555.625 0.0 582.0833 0.0 z" svg:height="3.439583mm" draw:style-name="style-1218" svg:viewBox="0.0 0.0 978.95825 343.9583" svg:width="9.789583mm" svg:x="234.42082mm" svg:y="162.98332mm"/>
          <draw:path svg:d="M 132.29166 0.0 L 238.12498 0.0 L 317.49997 0.0 Q 396.87497 0.0 423.3333 26.458332 L 449.79166 26.458332 L 449.79166 52.916664 L 449.79166 79.37499 L 343.9583 79.37499 L 211.66666 105.83333 L 211.66666 105.83333 Q 185.20833 105.83333 132.29166 105.83333 L 52.916664 132.29166 L 52.916664 132.29166 Q 26.458332 132.29166 26.458332 79.37499 L 0.0 26.458332 L 26.458332 26.458332 Q 26.458332 0.0 132.29166 0.0 z" svg:height="1.3229166mm" draw:style-name="style-1219" svg:viewBox="0.0 0.0 449.79166 132.29166" svg:width="4.497916mm" svg:x="183.35625mm" svg:y="116.416664mm"/>
          <draw:path svg:d="M 714.37494 26.458332 L 714.37494 26.458332 L 714.37494 79.37499 Q 714.37494 132.29166 767.2916 132.29166 Q 793.74994 132.29166 767.2916 238.12498 Q 740.8333 370.41666 767.2916 396.87497 Q 820.2083 396.87497 820.2083 423.3333 Q 820.2083 449.79166 926.0416 449.79166 Q 1005.4166 476.24997 1005.4166 555.625 L 1031.875 634.99994 L 1031.875 634.99994 L 1031.875 634.99994 L 1031.875 687.9166 Q 1031.875 740.8333 1005.4166 740.8333 L 1005.4166 740.8333 L 1005.4166 714.37494 Q 978.95825 687.9166 978.95825 714.37494 L 978.95825 740.8333 L 978.95825 820.2083 L 978.95825 873.12494 L 926.0416 873.12494 Q 899.5833 873.12494 899.5833 899.5833 Q 899.5833 926.0416 873.12494 926.0416 Q 820.2083 899.5833 820.2083 926.0416 Q 820.2083 978.95825 767.2916 978.95825 Q 740.8333 978.95825 714.37494 1031.875 Q 661.4583 1058.3333 661.4583 1031.875 L 661.4583 1031.875 L 634.99994 1031.875 L 634.99994 1031.875 L 634.99994 1005.4166 L 608.5416 1005.4166 L 608.5416 1031.875 L 608.5416 1058.3333 L 634.99994 1084.7916 L 634.99994 1137.7083 L 608.5416 1137.7083 Q 608.5416 1137.7083 555.625 1111.25 Q 529.1666 1084.7916 476.24997 1031.875 Q 396.87497 978.95825 396.87497 978.95825 Q 370.41666 978.95825 343.9583 1031.875 Q 317.49997 1031.875 291.04166 1031.875 Q 291.04166 1005.4166 264.5833 1005.4166 L 238.12498 1005.4166 L 238.12498 1005.4166 L 238.12498 978.95825 L 211.66666 978.95825 L 185.20833 978.95825 L 185.20833 952.49994 Q 185.20833 926.0416 238.12498 846.6666 Q 291.04166 767.2916 238.12498 767.2916 Q 211.66666 767.2916 185.20833 661.4583 L 185.20833 555.625 L 185.20833 476.24997 L 185.20833 396.87497 L 132.29166 396.87497 Q 79.37499 396.87497 52.916664 449.79166 L 26.458332 476.24997 L 26.458332 502.7083 L 26.458332 529.1666 L 26.458332 529.1666 L 26.458332 529.1666 L 0.0 502.7083 L 0.0 449.79166 L 0.0 449.79166 L 26.458332 423.3333 L 26.458332 423.3333 L 26.458332 423.3333 L 26.458332 396.87497 L 26.458332 396.87497 L 52.916664 370.41666 L 79.37499 343.9583 L 79.37499 317.49997 L 79.37499 291.04166 L 132.29166 291.04166 Q 185.20833 291.04166 238.12498 317.49997 Q 291.04166 343.9583 291.04166 264.5833 Q 291.04166 185.20833 291.04166 185.20833 L 291.04166 185.20833 L 291.04166 158.74998 Q 291.04166 132.29166 317.49997 132.29166 L 317.49997 132.29166 L 317.49997 105.83333 L 317.49997 105.83333 L 317.49997 105.83333 L 343.9583 105.83333 L 449.79166 132.29166 Q 555.625 185.20833 555.625 105.83333 Q 555.625 26.458332 555.625 26.458332 Q 555.625 -26.458332 608.5416 0.0 Q 634.99994 0.0 661.4583 26.458332 Q 661.4583 79.37499 687.9166 52.916664 Q 714.37494 26.458332 714.37494 26.458332 z" svg:height="11.377083mm" draw:style-name="style-1220" svg:viewBox="0.0 0.0 1031.875 1137.7083" svg:width="10.318749mm" svg:x="160.60208mm" svg:y="200.81874mm"/>
          <draw:path svg:d="M 873.12494 0.0 L 1190.6249 0.0 L 1190.6249 0.0 Q 1190.6249 26.458332 1190.6249 26.458332 L 1217.0833 26.458332 L 1217.0833 26.458332 L 1217.0833 52.916664 L 1190.6249 52.916664 Q 1190.6249 79.37499 1190.6249 105.83333 Q 1217.0833 132.29166 926.0416 132.29166 L 608.5416 132.29166 L 502.7083 132.29166 Q 396.87497 132.29166 238.12498 158.74998 Q 79.37499 158.74998 52.916664 132.29166 Q 26.458332 132.29166 26.458332 79.37499 L 0.0 26.458332 L 291.04166 26.458332 Q 582.0833 26.458332 873.12494 0.0 z" svg:height="1.5874999mm" draw:style-name="style-1221" svg:viewBox="0.0 0.0 1217.0833 158.74998" svg:width="12.170833mm" svg:x="261.14374mm" svg:y="130.43958mm"/>
          <draw:path svg:d="M 158.74998 26.458332 L 185.20833 0.0 L 343.9583 0.0 L 502.7083 0.0 L 502.7083 26.458332 Q 502.7083 79.37499 476.24997 79.37499 Q 423.3333 79.37499 423.3333 105.83333 L 423.3333 132.29166 L 423.3333 158.74998 L 423.3333 185.20833 L 423.3333 185.20833 L 396.87497 185.20833 L 396.87497 185.20833 Q 396.87497 185.20833 343.9583 158.74998 Q 291.04166 158.74998 264.5833 185.20833 Q 264.5833 238.12498 158.74998 238.12498 L 79.37499 238.12498 L 79.37499 238.12498 L 79.37499 211.66666 L 79.37499 185.20833 Q 52.916664 185.20833 52.916664 185.20833 L 52.916664 185.20833 L 52.916664 185.20833 Q 52.916664 185.20833 26.458332 158.74998 L 0.0 132.29166 L 0.0 132.29166 L 0.0 132.29166 L 26.458332 132.29166 Q 52.916664 132.29166 105.83333 79.37499 Q 158.74998 79.37499 158.74998 26.458332 z" svg:height="2.38125mm" draw:style-name="style-1222" svg:viewBox="0.0 0.0 502.7083 238.12498" svg:width="5.027083mm" svg:x="75.14166mm" svg:y="148.43124mm"/>
          <draw:path svg:d="M 158.74998 0.0 L 211.66666 0.0 L 211.66666 52.916664 Q 211.66666 79.37499 211.66666 79.37499 Q 238.12498 79.37499 264.5833 79.37499 L 291.04166 79.37499 L 291.04166 52.916664 L 291.04166 52.916664 L 343.9583 79.37499 Q 370.41666 132.29166 423.3333 185.20833 Q 449.79166 238.12498 502.7083 238.12498 Q 529.1666 211.66666 555.625 238.12498 Q 582.0833 264.5833 582.0833 291.04166 L 582.0833 317.49997 L 555.625 317.49997 Q 529.1666 317.49997 529.1666 370.41666 L 529.1666 423.3333 L 476.24997 449.79166 Q 423.3333 476.24997 423.3333 502.7083 L 423.3333 529.1666 L 449.79166 555.625 L 449.79166 608.5416 L 396.87497 608.5416 L 343.9583 608.5416 L 343.9583 634.99994 L 317.49997 634.99994 L 317.49997 661.4583 L 317.49997 661.4583 L 317.49997 661.4583 L 317.49997 661.4583 L 291.04166 608.5416 Q 291.04166 555.625 264.5833 555.625 Q 238.12498 555.625 238.12498 608.5416 L 238.12498 634.99994 L 238.12498 634.99994 L 211.66666 634.99994 L 211.66666 608.5416 Q 211.66666 582.0833 105.83333 396.87497 L 0.0 211.66666 L 0.0 211.66666 L 0.0 211.66666 L 0.0 185.20833 L 0.0 185.20833 L 26.458332 132.29166 Q 52.916664 105.83333 52.916664 79.37499 L 52.916664 26.458332 L 105.83333 26.458332 Q 132.29166 26.458332 158.74998 0.0 z" svg:height="6.614583mm" draw:style-name="style-1223" svg:viewBox="0.0 0.0 582.0833 661.4583" svg:width="5.820833mm" svg:x="102.658325mm" svg:y="200.28957mm"/>
          <draw:path svg:d="M 0.0 52.916664 Q 0.0 0.0 79.37499 0.0 Q 158.74998 0.0 158.74998 52.916664 Q 132.29166 105.83333 52.916664 79.37499 Q 0.0 79.37499 0.0 52.916664 z" svg:height="0.7937499mm" draw:style-name="style-1224" svg:viewBox="0.0 0.0 158.74998 79.37499" svg:width="1.5874999mm" svg:x="288.3958mm" svg:y="184.15mm"/>
          <draw:path svg:d="M 582.0833 0.0 L 582.0833 0.0 L 582.0833 0.0 L 582.0833 26.458332 L 582.0833 26.458332 L 582.0833 26.458332 L 608.5416 26.458332 L 608.5416 26.458332 L 608.5416 52.916664 L 634.99994 52.916664 L 634.99994 52.916664 L 634.99994 79.37499 L 634.99994 79.37499 L 634.99994 79.37499 L 661.4583 79.37499 L 661.4583 79.37499 L 661.4583 105.83333 L 687.9166 105.83333 L 687.9166 132.29166 Q 687.9166 185.20833 714.37494 185.20833 Q 740.8333 185.20833 740.8333 211.66666 Q 740.8333 238.12498 767.2916 238.12498 Q 793.74994 238.12498 793.74994 211.66666 Q 820.2083 185.20833 899.5833 185.20833 Q 1005.4166 185.20833 1031.875 185.20833 Q 1058.3333 185.20833 1084.7916 185.20833 L 1111.25 185.20833 L 1111.25 211.66666 L 1137.7083 211.66666 L 1137.7083 211.66666 L 1137.7083 238.12498 L 1164.1666 238.12498 L 1190.6249 238.12498 L 1190.6249 264.5833 L 1164.1666 264.5833 L 1164.1666 264.5833 L 1164.1666 291.04166 L 1164.1666 291.04166 L 1164.1666 291.04166 L 1164.1666 317.49997 L 1164.1666 343.9583 L 1164.1666 396.87497 L 1164.1666 423.3333 L 1164.1666 449.79166 Q 1164.1666 502.7083 1137.7083 502.7083 L 1137.7083 502.7083 L 1111.25 502.7083 Q 1084.7916 502.7083 1058.3333 529.1666 Q 1031.875 582.0833 978.95825 608.5416 Q 926.0416 608.5416 952.49994 634.99994 L 952.49994 634.99994 L 952.49994 661.4583 Q 952.49994 687.9166 926.0416 714.37494 L 926.0416 740.8333 L 899.5833 740.8333 Q 873.12494 740.8333 873.12494 767.2916 Q 846.6666 793.74994 846.6666 793.74994 L 793.74994 793.74994 L 793.74994 820.2083 L 793.74994 846.6666 L 793.74994 846.6666 Q 767.2916 820.2083 740.8333 793.74994 Q 740.8333 767.2916 714.37494 767.2916 Q 687.9166 767.2916 687.9166 820.2083 Q 687.9166 846.6666 608.5416 820.2083 Q 555.625 793.74994 555.625 873.12494 Q 555.625 926.0416 529.1666 926.0416 Q 502.7083 926.0416 502.7083 952.49994 L 502.7083 978.95825 L 476.24997 978.95825 L 449.79166 978.95825 L 449.79166 952.49994 L 449.79166 952.49994 L 449.79166 926.0416 L 423.3333 926.0416 L 423.3333 926.0416 L 423.3333 926.0416 L 423.3333 926.0416 L 423.3333 926.0416 L 396.87497 899.5833 Q 370.41666 899.5833 343.9583 820.2083 Q 317.49997 740.8333 264.5833 740.8333 Q 238.12498 740.8333 238.12498 661.4583 Q 238.12498 555.625 211.66666 555.625 Q 185.20833 555.625 185.20833 529.1666 Q 158.74998 502.7083 158.74998 502.7083 L 158.74998 529.1666 L 158.74998 529.1666 L 158.74998 529.1666 L 158.74998 502.7083 Q 158.74998 476.24997 132.29166 396.87497 Q 105.83333 343.9583 132.29166 291.04166 Q 132.29166 264.5833 52.916664 291.04166 L 0.0 291.04166 L 0.0 264.5833 L 0.0 238.12498 L 26.458332 238.12498 L 26.458332 238.12498 L 26.458332 211.66666 L 52.916664 211.66666 L 52.916664 185.20833 L 52.916664 132.29166 L 79.37499 132.29166 Q 105.83333 105.83333 132.29166 79.37499 L 132.29166 52.916664 L 158.74998 52.916664 Q 211.66666 52.916664 211.66666 79.37499 Q 211.66666 105.83333 264.5833 105.83333 Q 317.49997 105.83333 317.49997 79.37499 Q 343.9583 26.458332 449.79166 26.458332 Q 555.625 26.458332 582.0833 0.0 z" svg:height="9.789583mm" draw:style-name="style-1225" svg:viewBox="0.0 0.0 1190.6249 978.95825" svg:width="11.906249mm" svg:x="241.29999mm" svg:y="192.88124mm"/>
          <draw:path svg:d="M 687.9166 0.0 L 714.37494 0.0 L 714.37494 52.916664 Q 740.8333 105.83333 740.8333 105.83333 L 740.8333 132.29166 L 740.8333 158.74998 Q 714.37494 185.20833 740.8333 185.20833 Q 767.2916 211.66666 740.8333 211.66666 Q 687.9166 238.12498 740.8333 291.04166 Q 793.74994 317.49997 793.74994 343.9583 L 820.2083 343.9583 L 820.2083 343.9583 Q 820.2083 370.41666 846.6666 370.41666 L 846.6666 370.41666 L 846.6666 370.41666 L 846.6666 396.87497 L 820.2083 423.3333 Q 793.74994 449.79166 820.2083 502.7083 Q 820.2083 582.0833 793.74994 582.0833 Q 767.2916 582.0833 740.8333 634.99994 Q 740.8333 687.9166 714.37494 661.4583 L 687.9166 661.4583 L 687.9166 740.8333 L 687.9166 793.74994 L 661.4583 793.74994 Q 634.99994 793.74994 582.0833 793.74994 Q 502.7083 740.8333 476.24997 767.2916 Q 476.24997 793.74994 449.79166 793.74994 Q 423.3333 793.74994 423.3333 846.6666 Q 449.79166 873.12494 423.3333 846.6666 L 370.41666 846.6666 L 370.41666 846.6666 L 370.41666 846.6666 L 370.41666 820.2083 Q 370.41666 793.74994 343.9583 767.2916 Q 343.9583 740.8333 317.49997 740.8333 Q 291.04166 740.8333 238.12498 740.8333 Q 185.20833 767.2916 185.20833 740.8333 Q 185.20833 687.9166 158.74998 687.9166 Q 132.29166 687.9166 105.83333 687.9166 L 52.916664 661.4583 L 52.916664 661.4583 Q 26.458332 634.99994 26.458332 582.0833 Q 0.0 502.7083 26.458332 423.3333 Q 52.916664 370.41666 0.0 370.41666 Q -52.916664 370.41666 0.0 343.9583 Q 26.458332 317.49997 0.0 317.49997 L 0.0 291.04166 L 0.0 291.04166 Q 0.0 291.04166 52.916664 211.66666 Q 52.916664 132.29166 105.83333 105.83333 L 132.29166 105.83333 L 132.29166 79.37499 L 132.29166 52.916664 L 211.66666 52.916664 Q 264.5833 52.916664 291.04166 26.458332 Q 291.04166 0.0 423.3333 26.458332 Q 582.0833 26.458332 582.0833 0.0 Q 608.5416 0.0 634.99994 0.0 Q 687.9166 0.0 687.9166 0.0 z" svg:height="8.466666mm" draw:style-name="style-1226" svg:viewBox="0.0 0.0 846.6666 846.6666" svg:width="8.466666mm" svg:x="261.40833mm" svg:y="199.49582mm"/>
          <draw:path svg:d="M 423.3333 26.458332 L 423.3333 0.0 L 449.79166 0.0 L 449.79166 0.0 L 476.24997 26.458332 Q 476.24997 26.458332 476.24997 52.916664 Q 476.24997 79.37499 714.37494 582.0833 Q 952.49994 1084.7916 978.95825 1084.7916 L 978.95825 1084.7916 L 978.95825 1111.25 L 1005.4166 1111.25 L 1005.4166 1137.7083 L 1005.4166 1190.6249 L 1031.875 1190.6249 L 1031.875 1190.6249 L 1058.3333 1217.0833 L 1058.3333 1217.0833 L 1058.3333 1322.9166 Q 1084.7916 1402.2916 1058.3333 1428.7499 Q 1005.4166 1455.2083 1005.4166 1508.1249 Q 1005.4166 1534.5833 952.49994 1534.5833 L 926.0416 1561.0416 L 926.0416 1561.0416 L 899.5833 1561.0416 L 899.5833 1561.0416 L 899.5833 1561.0416 L 899.5833 1587.4999 L 899.5833 1587.4999 L 793.74994 1587.4999 L 687.9166 1561.0416 L 687.9166 1561.0416 L 687.9166 1561.0416 L 661.4583 1561.0416 L 661.4583 1561.0416 L 634.99994 1561.0416 L 634.99994 1561.0416 L 634.99994 1534.5833 L 634.99994 1534.5833 L 661.4583 1534.5833 L 661.4583 1508.1249 L 714.37494 1508.1249 L 767.2916 1508.1249 L 687.9166 1508.1249 L 634.99994 1508.1249 L 608.5416 1508.1249 Q 582.0833 1508.1249 529.1666 1402.2916 L 476.24997 1322.9166 L 476.24997 1322.9166 L 476.24997 1296.4583 L 502.7083 1296.4583 L 529.1666 1296.4583 L 476.24997 1269.9999 Q 449.79166 1269.9999 449.79166 1243.5416 Q 476.24997 1217.0833 423.3333 1190.6249 Q 396.87497 1164.1666 396.87497 1111.25 Q 423.3333 1058.3333 238.12498 767.2916 L 79.37499 476.24997 L 79.37499 449.79166 L 52.916664 423.3333 L 52.916664 396.87497 L 52.916664 370.41666 L 26.458332 343.9583 L 0.0 291.04166 L 0.0 264.5833 L 0.0 238.12498 L 26.458332 238.12498 L 52.916664 238.12498 L 79.37499 238.12498 L 105.83333 238.12498 L 105.83333 238.12498 L 105.83333 238.12498 L 132.29166 264.5833 Q 132.29166 291.04166 158.74998 291.04166 Q 185.20833 291.04166 185.20833 264.5833 Q 211.66666 238.12498 211.66666 291.04166 Q 264.5833 317.49997 264.5833 264.5833 Q 317.49997 211.66666 317.49997 238.12498 L 317.49997 291.04166 L 343.9583 291.04166 L 343.9583 291.04166 L 343.9583 264.5833 L 370.41666 264.5833 L 370.41666 264.5833 L 370.41666 238.12498 L 370.41666 238.12498 L 370.41666 238.12498 L 396.87497 238.12498 L 396.87497 238.12498 L 423.3333 211.66666 L 449.79166 185.20833 L 449.79166 185.20833 L 476.24997 185.20833 L 476.24997 185.20833 L 476.24997 158.74998 L 449.79166 158.74998 Q 449.79166 132.29166 370.41666 105.83333 L 317.49997 79.37499 L 370.41666 79.37499 Q 423.3333 52.916664 423.3333 26.458332 z" svg:height="15.874999mm" draw:style-name="style-1227" svg:viewBox="0.0 0.0 1058.3333 1587.4999" svg:width="10.583333mm" svg:x="86.783325mm" svg:y="70.643745mm"/>
          <draw:path svg:d="M 26.458332 79.37499 L 26.458332 0.0 L 52.916664 0.0 Q 79.37499 26.458332 79.37499 26.458332 L 79.37499 52.916664 L 132.29166 52.916664 Q 185.20833 52.916664 211.66666 52.916664 L 238.12498 52.916664 L 238.12498 105.83333 L 238.12498 132.29166 L 264.5833 132.29166 L 264.5833 105.83333 L 291.04166 105.83333 L 317.49997 105.83333 L 317.49997 105.83333 L 343.9583 105.83333 L 343.9583 105.83333 L 343.9583 105.83333 L 317.49997 132.29166 Q 291.04166 158.74998 291.04166 185.20833 L 291.04166 211.66666 L 238.12498 211.66666 Q 158.74998 211.66666 79.37499 211.66666 L 0.0 185.20833 L 0.0 158.74998 Q 26.458332 132.29166 26.458332 132.29166 Q 26.458332 158.74998 26.458332 79.37499 z" svg:height="2.1166666mm" draw:style-name="style-1228" svg:viewBox="0.0 0.0 343.9583 211.66666" svg:width="3.439583mm" svg:x="129.91042mm" svg:y="148.16666mm"/>
          <draw:path svg:d="M 26.458332 52.916664 L 0.0 0.0 L 79.37499 0.0 Q 185.20833 0.0 185.20833 26.458332 L 185.20833 52.916664 L 185.20833 52.916664 Q 185.20833 79.37499 185.20833 79.37499 L 211.66666 79.37499 L 185.20833 132.29166 Q 132.29166 185.20833 132.29166 158.74998 L 132.29166 158.74998 L 132.29166 132.29166 Q 132.29166 105.83333 105.83333 132.29166 L 105.83333 158.74998 L 79.37499 158.74998 Q 79.37499 132.29166 79.37499 132.29166 L 79.37499 132.29166 L 79.37499 132.29166 L 52.916664 132.29166 L 52.916664 105.83333 Q 26.458332 79.37499 26.458332 79.37499 Q 26.458332 79.37499 26.458332 52.916664 z" svg:height="1.5874999mm" draw:style-name="style-1229" svg:viewBox="0.0 0.0 211.66666 158.74998" svg:width="2.1166666mm" svg:x="39.422916mm" svg:y="190.76457mm"/>
          <draw:path svg:d="M 264.5833 0.0 L 264.5833 0.0 L 291.04166 0.0 L 317.49997 0.0 L 317.49997 26.458332 L 317.49997 52.916664 L 317.49997 52.916664 Q 317.49997 79.37499 291.04166 105.83333 Q 291.04166 132.29166 132.29166 132.29166 L 0.0 158.74998 L 0.0 105.83333 L 26.458332 52.916664 L 26.458332 52.916664 Q 26.458332 26.458332 132.29166 26.458332 L 238.12498 26.458332 L 238.12498 26.458332 Q 264.5833 26.458332 264.5833 0.0 z" svg:height="1.5874999mm" draw:style-name="style-1230" svg:viewBox="0.0 0.0 317.49997 158.74998" svg:width="3.1749997mm" svg:x="57.94375mm" svg:y="119.85625mm"/>
          <draw:path svg:d="M 370.41666 0.0 L 396.87497 0.0 L 396.87497 26.458332 Q 396.87497 52.916664 370.41666 52.916664 Q 343.9583 52.916664 343.9583 79.37499 L 343.9583 79.37499 L 343.9583 79.37499 Q 317.49997 79.37499 317.49997 105.83333 Q 317.49997 132.29166 264.5833 132.29166 L 211.66666 105.83333 L 185.20833 105.83333 Q 158.74998 105.83333 79.37499 52.916664 L 0.0 26.458332 L 158.74998 26.458332 Q 343.9583 0.0 370.41666 0.0 z" svg:height="1.3229166mm" draw:style-name="style-1231" svg:viewBox="0.0 0.0 396.87497 132.29166" svg:width="3.9687498mm" svg:x="49.741665mm" svg:y="157.16249mm"/>
          <draw:path svg:d="M 0.0 52.916664 L 0.0 0.0 L 79.37499 26.458332 Q 158.74998 52.916664 132.29166 79.37499 Q 132.29166 105.83333 158.74998 105.83333 Q 211.66666 105.83333 238.12498 105.83333 L 264.5833 105.83333 L 264.5833 132.29166 L 264.5833 132.29166 L 291.04166 158.74998 L 291.04166 185.20833 L 264.5833 185.20833 Q 238.12498 211.66666 211.66666 211.66666 L 211.66666 211.66666 L 211.66666 211.66666 Q 211.66666 211.66666 185.20833 211.66666 L 185.20833 238.12498 L 158.74998 238.12498 L 132.29166 238.12498 L 105.83333 238.12498 Q 79.37499 238.12498 79.37499 158.74998 Q 52.916664 105.83333 26.458332 105.83333 L 0.0 79.37499 L 0.0 52.916664 z" svg:height="2.38125mm" draw:style-name="style-1232" svg:viewBox="0.0 0.0 291.04166 238.12498" svg:width="2.9104166mm" svg:x="126.470825mm" svg:y="215.9mm"/>
          <draw:path svg:d="M 26.458332 26.458332 L 26.458332 0.0 L 105.83333 26.458332 Q 158.74998 26.458332 185.20833 52.916664 L 185.20833 105.83333 L 185.20833 105.83333 L 185.20833 105.83333 L 211.66666 132.29166 Q 238.12498 158.74998 238.12498 158.74998 L 238.12498 158.74998 L 211.66666 158.74998 Q 211.66666 158.74998 211.66666 185.20833 L 211.66666 185.20833 L 211.66666 211.66666 L 211.66666 211.66666 L 185.20833 211.66666 L 185.20833 211.66666 L 185.20833 238.12498 L 158.74998 238.12498 L 158.74998 264.5833 L 158.74998 291.04166 L 158.74998 291.04166 Q 132.29166 317.49997 105.83333 317.49997 L 79.37499 343.9583 L 52.916664 343.9583 Q 26.458332 317.49997 26.458332 317.49997 L 26.458332 317.49997 L 52.916664 317.49997 L 79.37499 317.49997 L 79.37499 291.04166 L 105.83333 264.5833 L 105.83333 238.12498 L 105.83333 211.66666 L 52.916664 211.66666 Q 0.0 211.66666 0.0 105.83333 L 0.0 26.458332 L 26.458332 26.458332 z" svg:height="3.439583mm" draw:style-name="style-1233" svg:viewBox="0.0 0.0 238.12498 343.9583" svg:width="2.38125mm" svg:x="223.30832mm" svg:y="85.725mm"/>
          <draw:path svg:d="M 264.5833 0.0 L 317.49997 26.458332 L 317.49997 26.458332 L 317.49997 26.458332 L 317.49997 52.916664 L 343.9583 52.916664 L 343.9583 52.916664 L 343.9583 79.37499 L 396.87497 79.37499 L 423.3333 79.37499 L 423.3333 105.83333 L 449.79166 105.83333 L 449.79166 132.29166 L 449.79166 158.74998 L 555.625 132.29166 Q 634.99994 105.83333 634.99994 132.29166 Q 661.4583 158.74998 661.4583 158.74998 L 661.4583 158.74998 L 687.9166 185.20833 Q 714.37494 185.20833 714.37494 291.04166 Q 714.37494 396.87497 714.37494 423.3333 Q 740.8333 449.79166 820.2083 449.79166 Q 873.12494 423.3333 873.12494 449.79166 L 873.12494 476.24997 L 846.6666 476.24997 L 846.6666 476.24997 L 846.6666 476.24997 L 846.6666 502.7083 L 820.2083 582.0833 Q 767.2916 687.9166 740.8333 793.74994 Q 714.37494 873.12494 634.99994 899.5833 Q 555.625 926.0416 555.625 926.0416 L 555.625 926.0416 L 555.625 952.49994 L 555.625 952.49994 L 555.625 978.95825 L 555.625 1005.4166 L 555.625 1005.4166 L 555.625 1005.4166 L 555.625 1031.875 Q 555.625 1058.3333 529.1666 1058.3333 Q 502.7083 1058.3333 502.7083 1084.7916 L 502.7083 1111.25 L 476.24997 1111.25 L 449.79166 1084.7916 L 449.79166 1084.7916 L 449.79166 1084.7916 L 476.24997 1084.7916 Q 476.24997 1084.7916 396.87497 1058.3333 Q 343.9583 1031.875 343.9583 1005.4166 Q 317.49997 952.49994 291.04166 952.49994 Q 238.12498 952.49994 238.12498 978.95825 Q 238.12498 1005.4166 185.20833 1005.4166 Q 158.74998 978.95825 185.20833 978.95825 Q 185.20833 978.95825 132.29166 926.0416 L 52.916664 873.12494 L 52.916664 873.12494 Q 79.37499 873.12494 52.916664 873.12494 L 52.916664 846.6666 L 52.916664 820.2083 Q 79.37499 820.2083 79.37499 820.2083 Q 79.37499 820.2083 105.83333 820.2083 Q 132.29166 820.2083 132.29166 820.2083 L 132.29166 793.74994 L 132.29166 793.74994 Q 132.29166 767.2916 79.37499 767.2916 L 0.0 767.2916 L 0.0 740.8333 L 0.0 714.37494 L 26.458332 714.37494 Q 79.37499 714.37494 52.916664 555.625 L 26.458332 423.3333 L 26.458332 396.87497 Q 26.458332 370.41666 26.458332 343.9583 Q 26.458332 317.49997 79.37499 291.04166 Q 132.29166 264.5833 132.29166 238.12498 Q 132.29166 185.20833 158.74998 185.20833 Q 185.20833 185.20833 185.20833 132.29166 L 211.66666 105.83333 L 211.66666 26.458332 Q 211.66666 -26.458332 264.5833 0.0 z" svg:height="11.112499mm" draw:style-name="style-1234" svg:viewBox="0.0 0.0 873.12494 1111.25" svg:width="8.73125mm" svg:x="50.00625mm" svg:y="189.70624mm"/>
          <draw:path svg:d="M 582.0833 0.0 L 582.0833 0.0 L 608.5416 132.29166 Q 661.4583 238.12498 608.5416 238.12498 Q 582.0833 238.12498 608.5416 264.5833 Q 634.99994 291.04166 634.99994 291.04166 L 608.5416 291.04166 L 608.5416 291.04166 L 608.5416 317.49997 L 343.9583 317.49997 L 105.83333 317.49997 L 105.83333 291.04166 L 79.37499 291.04166 L 79.37499 291.04166 L 79.37499 291.04166 L 79.37499 264.5833 L 79.37499 264.5833 L 52.916664 264.5833 L 52.916664 238.12498 L 26.458332 238.12498 L 0.0 238.12498 L 0.0 211.66666 L 0.0 185.20833 L 26.458332 185.20833 L 79.37499 185.20833 L 79.37499 132.29166 L 79.37499 105.83333 L 105.83333 105.83333 Q 132.29166 79.37499 132.29166 79.37499 L 132.29166 79.37499 L 211.66666 79.37499 Q 291.04166 52.916664 291.04166 26.458332 Q 291.04166 0.0 343.9583 26.458332 Q 423.3333 26.458332 423.3333 52.916664 Q 423.3333 79.37499 502.7083 26.458332 Q 555.625 0.0 582.0833 0.0 z" svg:height="3.1749997mm" draw:style-name="style-1235" svg:viewBox="0.0 0.0 634.99994 317.49997" svg:width="6.3499994mm" svg:x="209.81458mm" svg:y="220.3979mm"/>
          <draw:path svg:d="M 767.2916 26.458332 L 793.74994 0.0 L 820.2083 0.0 L 846.6666 0.0 L 820.2083 79.37499 Q 793.74994 158.74998 820.2083 158.74998 Q 846.6666 158.74998 846.6666 132.29166 Q 873.12494 105.83333 926.0416 185.20833 Q 1005.4166 264.5833 978.95825 264.5833 Q 926.0416 291.04166 1005.4166 317.49997 Q 1084.7916 317.49997 1084.7916 343.9583 L 1111.25 343.9583 L 1137.7083 343.9583 L 1137.7083 343.9583 L 1137.7083 370.41666 L 1137.7083 423.3333 L 1137.7083 423.3333 Q 1137.7083 423.3333 1111.25 423.3333 Q 1111.25 423.3333 1031.875 449.79166 Q 952.49994 449.79166 952.49994 476.24997 Q 926.0416 502.7083 926.0416 476.24997 L 899.5833 476.24997 L 899.5833 476.24997 Q 899.5833 476.24997 820.2083 476.24997 L 714.37494 476.24997 L 714.37494 476.24997 Q 714.37494 476.24997 687.9166 476.24997 L 661.4583 476.24997 L 634.99994 476.24997 Q 608.5416 476.24997 502.7083 449.79166 Q 423.3333 449.79166 423.3333 476.24997 Q 396.87497 529.1666 396.87497 529.1666 Q 370.41666 529.1666 343.9583 502.7083 Q 343.9583 449.79166 291.04166 449.79166 L 264.5833 476.24997 L 264.5833 476.24997 L 238.12498 476.24997 L 238.12498 476.24997 L 238.12498 476.24997 L 238.12498 502.7083 L 238.12498 502.7083 L 264.5833 529.1666 Q 291.04166 555.625 291.04166 634.99994 L 291.04166 687.9166 L 264.5833 687.9166 L 238.12498 687.9166 L 238.12498 687.9166 L 238.12498 661.4583 L 211.66666 661.4583 L 211.66666 661.4583 L 211.66666 634.99994 L 185.20833 634.99994 L 185.20833 634.99994 L 185.20833 634.99994 L 185.20833 634.99994 L 185.20833 608.5416 L 158.74998 608.5416 L 158.74998 582.0833 L 158.74998 582.0833 L 158.74998 582.0833 L 158.74998 529.1666 L 185.20833 502.7083 L 185.20833 502.7083 L 185.20833 476.24997 L 185.20833 476.24997 Q 185.20833 476.24997 158.74998 476.24997 L 132.29166 449.79166 L 132.29166 423.3333 L 132.29166 370.41666 L 79.37499 370.41666 L 52.916664 370.41666 L 52.916664 343.9583 L 26.458332 343.9583 L 26.458332 343.9583 L 26.458332 317.49997 L 26.458332 317.49997 L 26.458332 317.49997 L 0.0 317.49997 L 0.0 317.49997 L 0.0 291.04166 L 26.458332 291.04166 L 26.458332 291.04166 L 26.458332 264.5833 L 132.29166 238.12498 Q 264.5833 211.66666 291.04166 211.66666 Q 343.9583 211.66666 343.9583 185.20833 Q 317.49997 158.74998 343.9583 158.74998 Q 370.41666 158.74998 396.87497 185.20833 Q 396.87497 211.66666 423.3333 185.20833 Q 449.79166 158.74998 476.24997 158.74998 L 476.24997 158.74998 L 502.7083 158.74998 L 529.1666 158.74998 L 529.1666 132.29166 L 555.625 132.29166 L 555.625 132.29166 L 555.625 105.83333 L 555.625 105.83333 L 555.625 105.83333 L 634.99994 105.83333 Q 714.37494 79.37499 714.37494 52.916664 Q 714.37494 26.458332 767.2916 26.458332 z" svg:height="6.879166mm" draw:style-name="style-1236" svg:viewBox="0.0 0.0 1137.7083 687.9166" svg:width="11.377083mm" svg:x="122.502075mm" svg:y="141.81667mm"/>
          <draw:path svg:d="M 52.916664 26.458332 L 105.83333 0.0 L 105.83333 0.0 L 132.29166 0.0 L 132.29166 26.458332 L 132.29166 52.916664 L 158.74998 52.916664 L 158.74998 79.37499 L 185.20833 79.37499 L 211.66666 79.37499 L 238.12498 52.916664 Q 264.5833 26.458332 370.41666 26.458332 Q 476.24997 26.458332 476.24997 79.37499 Q 476.24997 105.83333 502.7083 105.83333 Q 529.1666 132.29166 529.1666 132.29166 L 529.1666 132.29166 L 502.7083 132.29166 L 502.7083 132.29166 L 476.24997 132.29166 Q 449.79166 132.29166 396.87497 158.74998 Q 343.9583 185.20833 317.49997 238.12498 L 291.04166 317.49997 L 264.5833 317.49997 L 264.5833 317.49997 L 264.5833 291.04166 Q 264.5833 264.5833 211.66666 291.04166 L 158.74998 291.04166 L 132.29166 317.49997 L 105.83333 317.49997 L 105.83333 291.04166 L 105.83333 238.12498 L 79.37499 238.12498 L 52.916664 238.12498 L 26.458332 264.5833 L 0.0 264.5833 L 0.0 238.12498 L 26.458332 238.12498 L 26.458332 238.12498 Q 26.458332 238.12498 26.458332 211.66666 L 26.458332 211.66666 L 26.458332 185.20833 Q 26.458332 158.74998 0.0 132.29166 L 0.0 105.83333 L 0.0 79.37499 Q 26.458332 52.916664 52.916664 26.458332 z" svg:height="3.1749997mm" draw:style-name="style-1237" svg:viewBox="0.0 0.0 529.1666 317.49997" svg:width="5.2916665mm" svg:x="180.18124mm" svg:y="213.51874mm"/>
          <draw:path svg:d="M 0.0 52.916664 L 26.458332 0.0 L 26.458332 0.0 Q 26.458332 26.458332 52.916664 26.458332 L 52.916664 26.458332 L 79.37499 52.916664 Q 105.83333 79.37499 132.29166 79.37499 L 132.29166 52.916664 L 132.29166 52.916664 Q 158.74998 52.916664 158.74998 26.458332 L 158.74998 26.458332 L 158.74998 26.458332 Q 158.74998 26.458332 185.20833 26.458332 L 185.20833 0.0 L 211.66666 0.0 Q 238.12498 26.458332 264.5833 26.458332 L 291.04166 26.458332 L 291.04166 52.916664 L 317.49997 79.37499 L 317.49997 105.83333 L 317.49997 132.29166 L 185.20833 132.29166 L 52.916664 132.29166 L 26.458332 132.29166 Q 0.0 132.29166 0.0 105.83333 Q 0.0 105.83333 0.0 52.916664 z" svg:height="1.3229166mm" draw:style-name="style-1238" svg:viewBox="0.0 0.0 317.49997 132.29166" svg:width="3.1749997mm" svg:x="255.5875mm" svg:y="164.8354mm"/>
          <draw:path svg:d="M 211.66666 52.916664 L 264.5833 0.0 L 264.5833 0.0 Q 264.5833 0.0 264.5833 26.458332 L 291.04166 26.458332 L 317.49997 52.916664 Q 370.41666 52.916664 370.41666 105.83333 L 370.41666 132.29166 L 370.41666 158.74998 L 370.41666 158.74998 L 370.41666 158.74998 Q 370.41666 158.74998 185.20833 158.74998 L 0.0 185.20833 L 0.0 158.74998 L 0.0 132.29166 L 0.0 132.29166 L 0.0 105.83333 L 26.458332 105.83333 L 52.916664 105.83333 L 105.83333 105.83333 Q 132.29166 105.83333 211.66666 52.916664 z" svg:height="1.8520832mm" draw:style-name="style-1239" svg:viewBox="0.0 0.0 370.41666 185.20833" svg:width="3.7041664mm" svg:x="33.337498mm" svg:y="144.4625mm"/>
          <draw:path svg:d="M 370.41666 0.0 L 370.41666 0.0 L 396.87497 0.0 L 396.87497 0.0 L 449.79166 26.458332 Q 502.7083 26.458332 502.7083 52.916664 Q 502.7083 79.37499 555.625 79.37499 L 634.99994 79.37499 L 661.4583 132.29166 Q 661.4583 158.74998 634.99994 158.74998 L 608.5416 158.74998 L 608.5416 132.29166 L 608.5416 105.83333 L 582.0833 105.83333 Q 555.625 105.83333 555.625 158.74998 Q 555.625 211.66666 555.625 238.12498 L 555.625 264.5833 L 529.1666 264.5833 Q 502.7083 238.12498 476.24997 211.66666 Q 449.79166 185.20833 423.3333 185.20833 L 370.41666 211.66666 L 370.41666 185.20833 Q 343.9583 185.20833 343.9583 185.20833 L 343.9583 185.20833 L 264.5833 185.20833 L 185.20833 185.20833 L 185.20833 158.74998 L 185.20833 158.74998 L 158.74998 158.74998 L 158.74998 132.29166 L 132.29166 132.29166 L 105.83333 132.29166 L 105.83333 105.83333 L 79.37499 105.83333 L 79.37499 105.83333 L 79.37499 132.29166 L 79.37499 132.29166 L 79.37499 132.29166 L 52.916664 132.29166 L 52.916664 132.29166 L 26.458332 158.74998 L 0.0 158.74998 L 0.0 132.29166 L 26.458332 105.83333 L 26.458332 105.83333 L 26.458332 79.37499 L 52.916664 79.37499 L 79.37499 79.37499 L 132.29166 79.37499 L 185.20833 79.37499 L 264.5833 79.37499 Q 343.9583 26.458332 343.9583 26.458332 L 343.9583 26.458332 L 343.9583 26.458332 Q 370.41666 26.458332 370.41666 0.0 z" svg:height="2.6458333mm" draw:style-name="style-1240" svg:viewBox="0.0 0.0 661.4583 264.5833" svg:width="6.614583mm" svg:x="88.10625mm" svg:y="148.9604mm"/>
          <draw:path svg:d="M 26.458332 79.37499 L 52.916664 0.0 L 79.37499 0.0 L 79.37499 0.0 L 79.37499 0.0 Q 105.83333 26.458332 185.20833 26.458332 L 238.12498 26.458332 L 291.04166 26.458332 Q 370.41666 26.458332 343.9583 132.29166 Q 291.04166 264.5833 291.04166 291.04166 Q 291.04166 317.49997 264.5833 317.49997 L 264.5833 317.49997 L 264.5833 317.49997 Q 264.5833 291.04166 238.12498 291.04166 Q 211.66666 291.04166 211.66666 317.49997 Q 211.66666 343.9583 158.74998 370.41666 L 105.83333 396.87497 L 79.37499 396.87497 L 26.458332 396.87497 L 26.458332 396.87497 L 26.458332 396.87497 L 26.458332 396.87497 L 26.458332 396.87497 L 0.0 370.41666 L 0.0 343.9583 L 0.0 238.12498 Q 26.458332 132.29166 26.458332 79.37499 z" svg:height="3.9687498mm" draw:style-name="style-1241" svg:viewBox="0.0 0.0 343.9583 396.87497" svg:width="3.439583mm" svg:x="259.55624mm" svg:y="94.456245mm"/>
          <draw:path svg:d="M 502.7083 132.29166 L 502.7083 0.0 L 529.1666 26.458332 Q 555.625 52.916664 555.625 52.916664 L 555.625 52.916664 L 555.625 185.20833 Q 555.625 343.9583 582.0833 343.9583 Q 608.5416 370.41666 582.0833 608.5416 Q 555.625 873.12494 582.0833 873.12494 L 582.0833 873.12494 L 582.0833 926.0416 L 582.0833 978.95825 L 555.625 978.95825 Q 555.625 978.95825 529.1666 952.49994 Q 502.7083 952.49994 502.7083 661.4583 Q 476.24997 396.87497 396.87497 396.87497 L 317.49997 396.87497 L 317.49997 396.87497 Q 317.49997 396.87497 291.04166 370.41666 L 264.5833 370.41666 L 132.29166 370.41666 L 26.458332 370.41666 L 26.458332 343.9583 L 26.458332 343.9583 L 0.0 343.9583 L 0.0 343.9583 L 0.0 317.49997 L 0.0 317.49997 L 132.29166 317.49997 L 238.12498 317.49997 L 343.9583 317.49997 Q 449.79166 291.04166 476.24997 291.04166 Q 502.7083 264.5833 502.7083 132.29166 z" svg:height="9.789583mm" draw:style-name="style-1242" svg:viewBox="0.0 0.0 582.0833 978.95825" svg:width="5.820833mm" svg:x="247.91457mm" svg:y="103.45208mm"/>
          <draw:path svg:d="M 1508.1249 0.0 L 1508.1249 0.0 L 1666.8749 26.458332 Q 1799.1666 52.916664 2010.8333 52.916664 Q 2222.5 52.916664 2222.5 26.458332 L 2222.5 26.458332 L 2566.4583 26.458332 Q 2883.9583 52.916664 2936.8748 52.916664 L 2963.3333 52.916664 L 3016.2498 52.916664 L 3069.1665 52.916664 L 3042.7083 79.37499 Q 3042.7083 105.83333 3095.6248 158.74998 Q 3148.5415 158.74998 3201.4583 185.20833 L 3254.3748 185.20833 L 3254.3748 185.20833 L 3280.8333 185.20833 L 3280.8333 211.66666 Q 3254.3748 264.5833 3254.3748 317.49997 Q 3254.3748 370.41666 3254.3748 370.41666 Q 3254.3748 396.87497 3254.3748 449.79166 L 3254.3748 502.7083 L 3254.3748 502.7083 L 3254.3748 529.1666 L 3201.4583 529.1666 Q 3174.9998 529.1666 3254.3748 555.625 L 3307.2915 582.0833 L 3227.9165 582.0833 Q 3148.5415 582.0833 3122.0833 555.625 L 3095.6248 529.1666 L 3095.6248 555.625 Q 3069.1665 582.0833 3069.1665 634.99994 Q 3095.6248 687.9166 3016.2498 740.8333 Q 2963.3333 767.2916 2989.7915 846.6666 Q 3016.2498 926.0416 2989.7915 926.0416 Q 2936.8748 926.0416 2936.8748 952.49994 Q 2936.8748 978.95825 2936.8748 1005.4166 L 2936.8748 1031.875 L 2936.8748 1058.3333 L 2936.8748 1084.7916 L 2963.3333 1111.25 Q 2989.7915 1111.25 2989.7915 1137.7083 L 2989.7915 1137.7083 L 3016.2498 1164.1666 L 3016.2498 1164.1666 L 2831.0415 1164.1666 Q 2672.2915 1164.1666 2116.6665 1111.25 Q 1561.0416 1058.3333 1349.3749 1031.875 Q 1137.7083 1005.4166 1031.875 978.95825 Q 899.5833 952.49994 873.12494 952.49994 Q 820.2083 978.95825 767.2916 952.49994 Q 714.37494 899.5833 634.99994 926.0416 Q 555.625 952.49994 476.24997 926.0416 Q 396.87497 899.5833 396.87497 873.12494 Q 396.87497 846.6666 317.49997 846.6666 Q 238.12498 846.6666 238.12498 820.2083 Q 238.12498 793.74994 132.29166 767.2916 L 52.916664 740.8333 L 52.916664 714.37494 L 26.458332 714.37494 L 26.458332 714.37494 L 26.458332 687.9166 L 26.458332 687.9166 L 26.458332 687.9166 L 0.0 687.9166 L 0.0 687.9166 L 0.0 687.9166 L 0.0 687.9166 L 26.458332 661.4583 L 26.458332 661.4583 L 26.458332 661.4583 L 26.458332 661.4583 L 52.916664 661.4583 L 52.916664 687.9166 L 52.916664 687.9166 L 79.37499 687.9166 L 79.37499 661.4583 L 79.37499 634.99994 L 52.916664 634.99994 L 26.458332 634.99994 L 26.458332 634.99994 L 26.458332 634.99994 L 26.458332 608.5416 L 26.458332 608.5416 L 26.458332 582.0833 L 26.458332 555.625 L 26.458332 555.625 L 26.458332 529.1666 L 79.37499 529.1666 Q 132.29166 529.1666 158.74998 502.7083 Q 185.20833 476.24997 291.04166 476.24997 Q 423.3333 423.3333 502.7083 423.3333 L 555.625 423.3333 L 555.625 423.3333 Q 555.625 423.3333 555.625 449.79166 L 555.625 476.24997 L 555.625 529.1666 L 555.625 555.625 L 608.5416 555.625 Q 661.4583 582.0833 687.9166 582.0833 L 714.37494 582.0833 L 714.37494 555.625 L 714.37494 555.625 L 740.8333 582.0833 L 740.8333 634.99994 L 767.2916 634.99994 Q 793.74994 634.99994 793.74994 582.0833 Q 793.74994 555.625 978.95825 476.24997 Q 1137.7083 423.3333 1190.6249 423.3333 Q 1190.6249 423.3333 1296.4583 423.3333 Q 1402.2916 423.3333 1402.2916 317.49997 Q 1428.7499 211.66666 1455.2083 132.29166 Q 1508.1249 26.458332 1508.1249 0.0 z M 899.5833 582.0833 Q 926.0416 529.1666 926.0416 582.0833 Q 952.49994 608.5416 926.0416 608.5416 Q 899.5833 608.5416 899.5833 582.0833 z" svg:height="11.641666mm" draw:style-name="style-1243" svg:viewBox="0.0 0.0 3307.2915 1164.1666" svg:width="33.072914mm" svg:x="205.58124mm" svg:y="129.64583mm"/>
          <draw:path svg:d="M 396.87497 0.0 L 396.87497 0.0 L 396.87497 52.916664 Q 396.87497 79.37499 370.41666 105.83333 L 370.41666 105.83333 L 264.5833 105.83333 L 158.74998 105.83333 L 132.29166 132.29166 L 79.37499 132.29166 L 79.37499 132.29166 Q 79.37499 105.83333 26.458332 105.83333 L 0.0 79.37499 L 26.458332 79.37499 L 26.458332 52.916664 L 79.37499 52.916664 Q 105.83333 52.916664 185.20833 26.458332 L 264.5833 26.458332 L 317.49997 0.0 Q 396.87497 0.0 396.87497 0.0 z" svg:height="1.3229166mm" draw:style-name="style-1244" svg:viewBox="0.0 0.0 396.87497 132.29166" svg:width="3.9687498mm" svg:x="118.79791mm" svg:y="175.15416mm"/>
          <draw:path svg:d="M 26.458332 52.916664 L 26.458332 0.0 L 105.83333 52.916664 Q 158.74998 79.37499 211.66666 158.74998 Q 211.66666 264.5833 238.12498 264.5833 L 238.12498 264.5833 L 238.12498 264.5833 Q 238.12498 264.5833 264.5833 291.04166 L 264.5833 291.04166 L 264.5833 291.04166 Q 264.5833 317.49997 238.12498 317.49997 Q 211.66666 317.49997 211.66666 264.5833 Q 185.20833 238.12498 158.74998 238.12498 Q 105.83333 211.66666 52.916664 158.74998 L 0.0 79.37499 L 0.0 79.37499 L 0.0 79.37499 L 26.458332 52.916664 z" svg:height="3.1749997mm" draw:style-name="style-1245" svg:viewBox="0.0 0.0 264.5833 317.49997" svg:width="2.6458333mm" svg:x="101.59999mm" svg:y="175.15416mm"/>
          <draw:path svg:d="M 132.29166 26.458332 L 132.29166 0.0 L 185.20833 0.0 L 238.12498 0.0 L 291.04166 0.0 L 343.9583 0.0 L 291.04166 0.0 Q 211.66666 26.458332 211.66666 185.20833 L 211.66666 343.9583 L 211.66666 423.3333 L 185.20833 529.1666 L 185.20833 555.625 Q 185.20833 582.0833 211.66666 582.0833 L 211.66666 608.5416 L 185.20833 608.5416 Q 185.20833 634.99994 185.20833 634.99994 L 185.20833 634.99994 L 132.29166 634.99994 Q 105.83333 634.99994 105.83333 608.5416 L 105.83333 582.0833 L 105.83333 582.0833 Q 132.29166 582.0833 105.83333 476.24997 L 105.83333 343.9583 L 79.37499 343.9583 L 79.37499 343.9583 L 52.916664 343.9583 Q 26.458332 343.9583 26.458332 264.5833 Q 52.916664 211.66666 26.458332 211.66666 L 0.0 185.20833 L 26.458332 158.74998 Q 79.37499 132.29166 79.37499 105.83333 L 79.37499 79.37499 L 105.83333 52.916664 Q 132.29166 52.916664 132.29166 26.458332 z" svg:height="6.3499994mm" draw:style-name="style-1246" svg:viewBox="0.0 0.0 343.9583 634.99994" svg:width="3.439583mm" svg:x="240.50624mm" svg:y="108.479164mm"/>
          <draw:path svg:d="M 79.37499 52.916664 L 79.37499 0.0 L 105.83333 0.0 Q 132.29166 26.458332 158.74998 52.916664 Q 185.20833 105.83333 211.66666 52.916664 Q 238.12498 0.0 291.04166 0.0 L 317.49997 0.0 L 291.04166 52.916664 Q 291.04166 132.29166 291.04166 132.29166 L 291.04166 132.29166 L 291.04166 211.66666 L 291.04166 291.04166 L 291.04166 291.04166 Q 291.04166 291.04166 264.5833 317.49997 L 264.5833 370.41666 L 238.12498 370.41666 Q 185.20833 370.41666 158.74998 317.49997 Q 132.29166 264.5833 132.29166 291.04166 L 105.83333 317.49997 L 79.37499 317.49997 L 79.37499 317.49997 L 79.37499 291.04166 L 79.37499 291.04166 L 52.916664 264.5833 L 26.458332 238.12498 L 26.458332 238.12498 L 26.458332 238.12498 L 26.458332 238.12498 L 0.0 238.12498 L 0.0 185.20833 Q 0.0 132.29166 26.458332 132.29166 Q 79.37499 132.29166 79.37499 52.916664 z" svg:height="3.7041664mm" draw:style-name="style-1247" svg:viewBox="0.0 0.0 317.49997 370.41666" svg:width="3.1749997mm" svg:x="38.89375mm" svg:y="204.78749mm"/>
          <draw:path svg:d="M 370.41666 26.458332 L 370.41666 0.0 L 396.87497 0.0 L 423.3333 0.0 L 423.3333 26.458332 Q 423.3333 26.458332 370.41666 79.37499 Q 370.41666 158.74998 396.87497 185.20833 Q 423.3333 185.20833 423.3333 264.5833 Q 396.87497 317.49997 343.9583 317.49997 Q 291.04166 317.49997 291.04166 343.9583 Q 291.04166 370.41666 317.49997 370.41666 L 343.9583 370.41666 L 343.9583 370.41666 Q 343.9583 396.87497 317.49997 423.3333 L 264.5833 476.24997 L 264.5833 476.24997 Q 264.5833 476.24997 238.12498 502.7083 L 211.66666 529.1666 L 185.20833 529.1666 Q 158.74998 502.7083 105.83333 476.24997 Q 52.916664 449.79166 79.37499 423.3333 Q 105.83333 396.87497 105.83333 370.41666 Q 105.83333 343.9583 52.916664 343.9583 Q -26.458332 343.9583 0.0 291.04166 L 26.458332 238.12498 L 158.74998 185.20833 Q 264.5833 132.29166 317.49997 79.37499 Q 370.41666 26.458332 370.41666 26.458332 z" svg:height="5.2916665mm" draw:style-name="style-1248" svg:viewBox="0.0 0.0 423.3333 529.1666" svg:width="4.233333mm" svg:x="259.82083mm" svg:y="52.65208mm"/>
          <draw:path svg:d="M 873.12494 0.0 L 899.5833 0.0 L 899.5833 0.0 L 899.5833 26.458332 L 926.0416 26.458332 L 952.49994 26.458332 L 952.49994 79.37499 Q 952.49994 105.83333 978.95825 105.83333 Q 1005.4166 105.83333 1005.4166 132.29166 L 1005.4166 158.74998 L 978.95825 158.74998 Q 952.49994 185.20833 926.0416 211.66666 Q 899.5833 264.5833 820.2083 291.04166 Q 740.8333 317.49997 740.8333 291.04166 Q 740.8333 264.5833 687.9166 291.04166 Q 661.4583 291.04166 582.0833 317.49997 Q 476.24997 317.49997 476.24997 343.9583 Q 476.24997 370.41666 396.87497 343.9583 L 317.49997 343.9583 L 317.49997 343.9583 L 291.04166 343.9583 L 291.04166 343.9583 Q 264.5833 343.9583 264.5833 370.41666 Q 264.5833 396.87497 211.66666 396.87497 Q 158.74998 396.87497 158.74998 291.04166 Q 158.74998 211.66666 132.29166 211.66666 L 105.83333 211.66666 L 105.83333 238.12498 L 105.83333 264.5833 L 79.37499 264.5833 L 79.37499 291.04166 L 52.916664 291.04166 L 26.458332 291.04166 L 26.458332 264.5833 L 0.0 264.5833 L 0.0 211.66666 L 0.0 158.74998 L 26.458332 158.74998 L 26.458332 158.74998 L 26.458332 132.29166 L 26.458332 132.29166 L 26.458332 132.29166 L 52.916664 105.83333 L 52.916664 105.83333 L 52.916664 79.37499 L 52.916664 79.37499 L 52.916664 79.37499 L 79.37499 79.37499 L 79.37499 79.37499 L 158.74998 79.37499 Q 238.12498 79.37499 238.12498 52.916664 L 238.12498 52.916664 L 264.5833 52.916664 Q 264.5833 26.458332 264.5833 26.458332 L 264.5833 26.458332 L 317.49997 26.458332 Q 370.41666 0.0 370.41666 26.458332 Q 370.41666 79.37499 502.7083 79.37499 Q 634.99994 79.37499 634.99994 132.29166 Q 634.99994 158.74998 687.9166 158.74998 Q 714.37494 158.74998 740.8333 105.83333 Q 767.2916 26.458332 793.74994 26.458332 Q 846.6666 26.458332 873.12494 0.0 z M 79.37499 132.29166 Q 105.83333 132.29166 105.83333 132.29166 Q 105.83333 132.29166 105.83333 132.29166 Q 79.37499 132.29166 79.37499 132.29166 z" svg:height="3.9687498mm" draw:style-name="style-1249" svg:viewBox="0.0 0.0 1005.4166 396.87497" svg:width="10.054166mm" svg:x="38.1mm" svg:y="159.01457mm"/>
          <draw:path svg:d="M 476.24997 158.74998 L 529.1666 158.74998 L 529.1666 185.20833 L 529.1666 211.66666 L 555.625 211.66666 L 555.625 211.66666 L 555.625 211.66666 Q 582.0833 211.66666 582.0833 291.04166 L 582.0833 343.9583 L 608.5416 343.9583 L 608.5416 343.9583 L 634.99994 370.41666 L 661.4583 370.41666 L 687.9166 423.3333 Q 687.9166 476.24997 687.9166 502.7083 Q 661.4583 502.7083 634.99994 529.1666 L 634.99994 529.1666 L 634.99994 502.7083 Q 634.99994 502.7083 608.5416 502.7083 L 608.5416 502.7083 L 582.0833 502.7083 Q 529.1666 502.7083 529.1666 555.625 Q 529.1666 608.5416 449.79166 608.5416 L 396.87497 634.99994 L 370.41666 634.99994 Q 343.9583 608.5416 317.49997 608.5416 Q 291.04166 555.625 211.66666 582.0833 Q 158.74998 608.5416 158.74998 582.0833 Q 132.29166 555.625 105.83333 555.625 L 79.37499 529.1666 L 79.37499 502.7083 Q 52.916664 502.7083 52.916664 476.24997 Q 52.916664 449.79166 26.458332 449.79166 L 0.0 449.79166 L 0.0 423.3333 L 0.0 423.3333 L 0.0 396.87497 L 0.0 370.41666 L 0.0 370.41666 L 0.0 370.41666 L 0.0 343.9583 L 0.0 343.9583 L 0.0 343.9583 Q 0.0 343.9583 26.458332 370.41666 Q 26.458332 396.87497 52.916664 396.87497 Q 79.37499 396.87497 79.37499 317.49997 L 79.37499 238.12498 L 79.37499 238.12498 L 105.83333 238.12498 L 105.83333 211.66666 L 105.83333 185.20833 L 79.37499 132.29166 L 79.37499 105.83333 L 79.37499 79.37499 Q 79.37499 52.916664 132.29166 52.916664 Q 185.20833 26.458332 264.5833 26.458332 Q 343.9583 -26.458332 370.41666 0.0 Q 423.3333 26.458332 423.3333 79.37499 Q 423.3333 132.29166 423.3333 132.29166 Q 449.79166 132.29166 476.24997 158.74998 z" svg:height="6.3499994mm" draw:style-name="style-1250" svg:viewBox="0.0 0.0 687.9166 634.99994" svg:width="6.879166mm" svg:x="174.09583mm" svg:y="202.40623mm"/>
          <draw:path svg:d="M 105.83333 0.0 L 105.83333 0.0 L 211.66666 52.916664 Q 291.04166 79.37499 291.04166 105.83333 Q 264.5833 132.29166 264.5833 132.29166 L 264.5833 132.29166 L 264.5833 132.29166 Q 238.12498 105.83333 211.66666 132.29166 L 211.66666 132.29166 L 211.66666 132.29166 Q 185.20833 105.83333 158.74998 105.83333 Q 105.83333 105.83333 105.83333 185.20833 Q 79.37499 238.12498 52.916664 211.66666 L 0.0 211.66666 L 0.0 158.74998 L 0.0 79.37499 L 0.0 79.37499 Q 0.0 52.916664 0.0 52.916664 L 0.0 52.916664 L 52.916664 26.458332 Q 79.37499 0.0 105.83333 0.0 z" svg:height="2.1166666mm" draw:style-name="style-1251" svg:viewBox="0.0 0.0 291.04166 211.66666" svg:width="2.9104166mm" svg:x="256.11664mm" svg:y="87.31249mm"/>
          <draw:path svg:d="M 264.5833 0.0 L 291.04166 0.0 L 370.41666 26.458332 Q 423.3333 26.458332 423.3333 79.37499 Q 449.79166 132.29166 476.24997 105.83333 Q 529.1666 79.37499 582.0833 79.37499 L 661.4583 79.37499 L 661.4583 79.37499 Q 661.4583 79.37499 687.9166 105.83333 L 687.9166 105.83333 L 687.9166 132.29166 L 687.9166 132.29166 L 687.9166 185.20833 Q 687.9166 211.66666 661.4583 185.20833 Q 634.99994 132.29166 582.0833 158.74998 L 555.625 185.20833 L 502.7083 185.20833 Q 449.79166 185.20833 423.3333 132.29166 Q 396.87497 132.29166 370.41666 158.74998 Q 343.9583 185.20833 264.5833 185.20833 L 211.66666 211.66666 L 211.66666 185.20833 L 211.66666 185.20833 L 185.20833 185.20833 L 185.20833 185.20833 L 185.20833 185.20833 L 158.74998 158.74998 L 158.74998 158.74998 L 158.74998 185.20833 L 158.74998 185.20833 L 158.74998 185.20833 L 132.29166 158.74998 L 105.83333 132.29166 L 105.83333 132.29166 L 105.83333 132.29166 L 105.83333 105.83333 L 105.83333 105.83333 L 79.37499 105.83333 L 79.37499 79.37499 L 79.37499 79.37499 Q 52.916664 79.37499 26.458332 79.37499 L 0.0 105.83333 L 0.0 79.37499 Q 26.458332 26.458332 105.83333 26.458332 Q 211.66666 26.458332 264.5833 0.0 z" svg:height="2.1166666mm" draw:style-name="style-1252" svg:viewBox="0.0 0.0 687.9166 211.66666" svg:width="6.879166mm" svg:x="163.5125mm" svg:y="175.9479mm"/>
          <draw:path svg:d="M 634.99994 0.0 L 687.9166 0.0 L 687.9166 79.37499 L 687.9166 132.29166 L 687.9166 132.29166 Q 687.9166 132.29166 529.1666 158.74998 L 396.87497 185.20833 L 370.41666 185.20833 L 317.49997 185.20833 L 291.04166 185.20833 Q 264.5833 185.20833 132.29166 158.74998 L 0.0 132.29166 L 0.0 132.29166 Q 0.0 132.29166 52.916664 79.37499 L 105.83333 52.916664 L 343.9583 26.458332 Q 582.0833 26.458332 634.99994 0.0 z" svg:height="1.8520832mm" draw:style-name="style-1253" svg:viewBox="0.0 0.0 687.9166 185.20833" svg:width="6.879166mm" svg:x="30.162498mm" svg:y="173.30208mm"/>
          <draw:path svg:d="M 449.79166 0.0 L 555.625 0.0 L 582.0833 26.458332 Q 608.5416 52.916664 608.5416 0.0 Q 661.4583 -26.458332 687.9166 26.458332 Q 740.8333 52.916664 767.2916 52.916664 L 793.74994 52.916664 L 793.74994 79.37499 Q 793.74994 105.83333 767.2916 105.83333 Q 740.8333 105.83333 820.2083 211.66666 Q 926.0416 291.04166 873.12494 317.49997 Q 820.2083 343.9583 820.2083 370.41666 L 820.2083 396.87497 L 820.2083 423.3333 L 820.2083 423.3333 L 820.2083 449.79166 L 820.2083 476.24997 L 846.6666 476.24997 L 846.6666 476.24997 L 873.12494 476.24997 Q 873.12494 476.24997 899.5833 476.24997 L 899.5833 449.79166 L 926.0416 476.24997 Q 926.0416 476.24997 952.49994 476.24997 L 952.49994 502.7083 L 926.0416 502.7083 Q 926.0416 529.1666 873.12494 555.625 Q 793.74994 582.0833 793.74994 661.4583 Q 820.2083 740.8333 793.74994 714.37494 Q 767.2916 687.9166 661.4583 740.8333 Q 555.625 793.74994 529.1666 767.2916 L 502.7083 740.8333 L 476.24997 740.8333 L 449.79166 740.8333 L 449.79166 793.74994 L 449.79166 873.12494 L 449.79166 899.5833 L 449.79166 926.0416 L 423.3333 926.0416 L 396.87497 926.0416 L 396.87497 899.5833 L 396.87497 873.12494 L 343.9583 873.12494 Q 317.49997 846.6666 264.5833 846.6666 Q 211.66666 793.74994 185.20833 767.2916 Q 185.20833 740.8333 79.37499 687.9166 L 0.0 634.99994 L 0.0 608.5416 Q 0.0 582.0833 26.458332 582.0833 Q 52.916664 582.0833 26.458332 423.3333 L 26.458332 264.5833 L 52.916664 238.12498 Q 79.37499 211.66666 105.83333 158.74998 Q 105.83333 79.37499 132.29166 105.83333 Q 185.20833 132.29166 185.20833 158.74998 Q 185.20833 158.74998 211.66666 132.29166 Q 238.12498 105.83333 211.66666 79.37499 Q 211.66666 52.916664 238.12498 52.916664 Q 291.04166 52.916664 291.04166 26.458332 Q 317.49997 0.0 343.9583 0.0 Q 370.41666 0.0 449.79166 0.0 z" svg:height="9.260416mm" draw:style-name="style-1254" svg:viewBox="0.0 0.0 952.49994 926.0416" svg:width="9.525mm" svg:x="247.91457mm" svg:y="184.15mm"/>
          <draw:path svg:d="M 26.458332 26.458332 L 52.916664 0.0 L 105.83333 26.458332 Q 132.29166 79.37499 158.74998 79.37499 L 158.74998 79.37499 L 158.74998 79.37499 L 158.74998 79.37499 L 158.74998 105.83333 L 185.20833 105.83333 L 185.20833 132.29166 Q 185.20833 185.20833 158.74998 185.20833 L 105.83333 185.20833 L 105.83333 158.74998 Q 105.83333 132.29166 52.916664 132.29166 L 0.0 132.29166 L 0.0 79.37499 Q 0.0 52.916664 26.458332 26.458332 z" svg:height="1.8520832mm" draw:style-name="style-1255" svg:viewBox="0.0 0.0 185.20833 185.20833" svg:width="1.8520832mm" svg:x="164.04166mm" svg:y="190.76457mm"/>
          <draw:path svg:d="M 105.83333 52.916664 L 132.29166 0.0 L 132.29166 0.0 L 132.29166 0.0 L 158.74998 0.0 L 185.20833 0.0 L 185.20833 0.0 L 185.20833 0.0 L 211.66666 0.0 L 211.66666 0.0 L 211.66666 26.458332 L 238.12498 26.458332 L 238.12498 26.458332 L 238.12498 52.916664 L 238.12498 79.37499 Q 211.66666 105.83333 185.20833 105.83333 Q 158.74998 105.83333 158.74998 132.29166 L 185.20833 158.74998 L 185.20833 158.74998 L 185.20833 158.74998 L 238.12498 158.74998 L 264.5833 158.74998 L 264.5833 158.74998 L 291.04166 158.74998 L 291.04166 132.29166 Q 291.04166 105.83333 317.49997 105.83333 Q 343.9583 105.83333 343.9583 132.29166 L 343.9583 158.74998 L 343.9583 185.20833 L 343.9583 211.66666 L 343.9583 238.12498 L 343.9583 264.5833 L 343.9583 264.5833 L 343.9583 264.5833 L 370.41666 238.12498 L 396.87497 211.66666 L 396.87497 211.66666 L 396.87497 211.66666 L 423.3333 211.66666 L 423.3333 211.66666 L 423.3333 238.12498 L 449.79166 238.12498 L 449.79166 238.12498 L 449.79166 264.5833 L 449.79166 264.5833 L 449.79166 264.5833 L 423.3333 291.04166 L 423.3333 317.49997 L 449.79166 317.49997 L 476.24997 317.49997 L 476.24997 317.49997 L 476.24997 343.9583 L 476.24997 343.9583 Q 449.79166 343.9583 449.79166 370.41666 L 449.79166 370.41666 L 423.3333 396.87497 Q 396.87497 423.3333 396.87497 449.79166 L 370.41666 449.79166 L 370.41666 423.3333 Q 343.9583 396.87497 291.04166 343.9583 Q 238.12498 317.49997 238.12498 317.49997 L 211.66666 343.9583 L 185.20833 343.9583 Q 185.20833 317.49997 132.29166 264.5833 L 105.83333 158.74998 L 79.37499 158.74998 L 52.916664 158.74998 L 26.458332 158.74998 L 26.458332 158.74998 L 26.458332 158.74998 L 26.458332 158.74998 L 0.0 158.74998 L 0.0 158.74998 L 0.0 132.29166 L 0.0 132.29166 L 52.916664 132.29166 Q 105.83333 105.83333 105.83333 52.916664 z" svg:height="4.497916mm" draw:style-name="style-1256" svg:viewBox="0.0 0.0 476.24997 449.79166" svg:width="4.7625mm" svg:x="110.86041mm" svg:y="146.57916mm"/>
          <draw:path svg:d="M 317.49997 0.0 L 317.49997 0.0 L 343.9583 26.458332 Q 370.41666 52.916664 370.41666 105.83333 Q 343.9583 132.29166 396.87497 132.29166 Q 476.24997 105.83333 476.24997 132.29166 L 476.24997 185.20833 L 476.24997 238.12498 L 476.24997 317.49997 L 423.3333 476.24997 Q 396.87497 608.5416 370.41666 608.5416 Q 370.41666 608.5416 343.9583 608.5416 L 343.9583 608.5416 L 343.9583 608.5416 Q 343.9583 608.5416 317.49997 608.5416 L 291.04166 608.5416 L 264.5833 608.5416 Q 238.12498 608.5416 158.74998 634.99994 Q 52.916664 634.99994 52.916664 608.5416 L 52.916664 582.0833 L 52.916664 555.625 Q 52.916664 555.625 26.458332 555.625 L 26.458332 555.625 L 26.458332 555.625 Q 26.458332 555.625 0.0 529.1666 Q -26.458332 502.7083 52.916664 502.7083 Q 105.83333 449.79166 132.29166 370.41666 Q 158.74998 291.04166 105.83333 264.5833 Q 79.37499 238.12498 52.916664 185.20833 L 52.916664 132.29166 L 79.37499 132.29166 L 105.83333 132.29166 L 105.83333 105.83333 L 105.83333 105.83333 L 211.66666 52.916664 Q 317.49997 26.458332 317.49997 0.0 z" svg:height="6.3499994mm" draw:style-name="style-1257" svg:viewBox="0.0 0.0 476.24997 634.99994" svg:width="4.7625mm" svg:x="94.720825mm" svg:y="114.564575mm"/>
          <draw:path svg:d="M 343.9583 0.0 L 343.9583 0.0 L 343.9583 0.0 L 343.9583 0.0 L 343.9583 26.458332 L 370.41666 26.458332 L 370.41666 52.916664 Q 343.9583 52.916664 291.04166 105.83333 L 238.12498 158.74998 L 211.66666 158.74998 Q 185.20833 158.74998 158.74998 158.74998 L 132.29166 158.74998 L 105.83333 158.74998 Q 105.83333 158.74998 79.37499 158.74998 L 26.458332 158.74998 L 26.458332 158.74998 L 0.0 158.74998 L 0.0 105.83333 Q 0.0 26.458332 158.74998 26.458332 Q 317.49997 0.0 343.9583 0.0 z" svg:height="1.5874999mm" draw:style-name="style-1258" svg:viewBox="0.0 0.0 370.41666 158.74998" svg:width="3.7041664mm" svg:x="129.91042mm" svg:y="118.00416mm"/>
          <draw:path svg:d="M 0.0 105.83333 L 0.0 0.0 L 52.916664 0.0 Q 79.37499 26.458332 79.37499 79.37499 L 79.37499 132.29166 L 370.41666 158.74998 Q 634.99994 158.74998 793.74994 185.20833 L 978.95825 185.20833 L 978.95825 211.66666 L 952.49994 238.12498 L 952.49994 238.12498 L 952.49994 264.5833 L 952.49994 264.5833 Q 952.49994 264.5833 714.37494 317.49997 L 476.24997 370.41666 L 423.3333 370.41666 L 370.41666 370.41666 L 396.87497 396.87497 L 423.3333 423.3333 L 423.3333 423.3333 L 423.3333 423.3333 L 423.3333 449.79166 L 423.3333 476.24997 L 423.3333 476.24997 L 423.3333 476.24997 L 423.3333 476.24997 Q 423.3333 476.24997 396.87497 449.79166 Q 370.41666 449.79166 370.41666 502.7083 Q 370.41666 555.625 317.49997 529.1666 L 264.5833 529.1666 L 264.5833 529.1666 L 264.5833 529.1666 L 264.5833 502.7083 L 264.5833 502.7083 L 264.5833 476.24997 Q 264.5833 449.79166 211.66666 423.3333 Q 158.74998 423.3333 158.74998 343.9583 Q 158.74998 291.04166 79.37499 264.5833 L 0.0 238.12498 L 0.0 238.12498 L 0.0 211.66666 L 0.0 211.66666 L 0.0 211.66666 L 0.0 211.66666 Q 0.0 211.66666 0.0 105.83333 z" svg:height="5.2916665mm" draw:style-name="style-1259" svg:viewBox="0.0 0.0 978.95825 529.1666" svg:width="9.789583mm" svg:x="183.62082mm" svg:y="144.4625mm"/>
          <draw:path svg:d="M 264.5833 26.458332 L 264.5833 0.0 L 291.04166 0.0 Q 291.04166 26.458332 343.9583 26.458332 L 370.41666 26.458332 L 396.87497 26.458332 Q 423.3333 26.458332 449.79166 26.458332 L 449.79166 26.458332 L 449.79166 26.458332 Q 449.79166 26.458332 476.24997 26.458332 L 476.24997 52.916664 L 476.24997 79.37499 Q 476.24997 105.83333 423.3333 105.83333 L 370.41666 132.29166 L 423.3333 132.29166 Q 449.79166 158.74998 502.7083 238.12498 Q 555.625 317.49997 529.1666 343.9583 Q 502.7083 343.9583 502.7083 343.9583 L 502.7083 343.9583 L 502.7083 343.9583 Q 502.7083 343.9583 396.87497 370.41666 L 317.49997 423.3333 L 317.49997 396.87497 Q 291.04166 396.87497 291.04166 396.87497 L 291.04166 396.87497 L 264.5833 396.87497 Q 238.12498 396.87497 211.66666 396.87497 L 185.20833 396.87497 L 185.20833 370.41666 Q 185.20833 343.9583 79.37499 317.49997 L 0.0 291.04166 L 0.0 264.5833 Q 26.458332 264.5833 26.458332 211.66666 Q 26.458332 158.74998 26.458332 132.29166 L 0.0 132.29166 L 52.916664 132.29166 Q 105.83333 105.83333 105.83333 79.37499 Q 105.83333 52.916664 185.20833 26.458332 Q 238.12498 26.458332 264.5833 26.458332 z" svg:height="4.233333mm" draw:style-name="style-1260" svg:viewBox="0.0 0.0 529.1666 423.3333" svg:width="5.2916665mm" svg:x="165.89374mm" svg:y="146.31458mm"/>
          <draw:path svg:d="M 105.83333 0.0 L 105.83333 26.458332 L 132.29166 105.83333 Q 158.74998 211.66666 132.29166 211.66666 L 105.83333 211.66666 L 105.83333 185.20833 L 105.83333 185.20833 L 79.37499 185.20833 L 79.37499 158.74998 L 52.916664 158.74998 Q 0.0 158.74998 0.0 105.83333 L 0.0 79.37499 L 52.916664 52.916664 Q 105.83333 0.0 105.83333 0.0 z" svg:height="2.1166666mm" draw:style-name="style-1261" svg:viewBox="0.0 0.0 132.29166 211.66666" svg:width="1.3229166mm" svg:x="281.51666mm" svg:y="193.67499mm"/>
          <draw:path svg:d="M 52.916664 52.916664 L 0.0 0.0 L 132.29166 52.916664 Q 238.12498 105.83333 396.87497 105.83333 Q 555.625 105.83333 661.4583 105.83333 L 740.8333 105.83333 L 740.8333 158.74998 L 740.8333 185.20833 L 740.8333 291.04166 Q 767.2916 396.87497 793.74994 423.3333 Q 820.2083 449.79166 846.6666 476.24997 L 846.6666 476.24997 L 820.2083 476.24997 Q 793.74994 476.24997 767.2916 502.7083 L 767.2916 529.1666 L 767.2916 529.1666 Q 767.2916 529.1666 740.8333 555.625 L 740.8333 582.0833 L 740.8333 582.0833 Q 714.37494 608.5416 714.37494 608.5416 L 714.37494 608.5416 L 714.37494 608.5416 Q 714.37494 608.5416 714.37494 582.0833 Q 714.37494 555.625 449.79166 529.1666 L 185.20833 502.7083 L 185.20833 529.1666 Q 185.20833 555.625 158.74998 555.625 L 158.74998 582.0833 L 132.29166 582.0833 L 105.83333 582.0833 L 105.83333 476.24997 Q 132.29166 343.9583 132.29166 317.49997 Q 132.29166 291.04166 105.83333 291.04166 Q 79.37499 291.04166 105.83333 211.66666 Q 132.29166 158.74998 105.83333 158.74998 Q 79.37499 132.29166 52.916664 52.916664 z" svg:height="6.0854163mm" draw:style-name="style-1262" svg:viewBox="0.0 0.0 846.6666 608.5416" svg:width="8.466666mm" svg:x="222.51457mm" svg:y="105.83333mm"/>
          <draw:path svg:d="M 52.916664 52.916664 L 105.83333 0.0 L 132.29166 0.0 Q 185.20833 0.0 185.20833 52.916664 L 185.20833 79.37499 L 211.66666 79.37499 L 211.66666 105.83333 L 211.66666 105.83333 L 185.20833 105.83333 L 185.20833 105.83333 L 185.20833 105.83333 L 185.20833 132.29166 L 185.20833 132.29166 L 158.74998 132.29166 Q 158.74998 158.74998 132.29166 132.29166 Q 132.29166 105.83333 79.37499 158.74998 L 26.458332 185.20833 L 26.458332 185.20833 Q 0.0 158.74998 0.0 132.29166 Q -26.458332 105.83333 52.916664 52.916664 z" svg:height="1.8520832mm" draw:style-name="style-1263" svg:viewBox="0.0 0.0 211.66666 185.20833" svg:width="2.1166666mm" svg:x="206.11041mm" svg:y="215.37082mm"/>
          <draw:path svg:d="M 158.74998 26.458332 L 238.12498 0.0 L 264.5833 0.0 L 264.5833 0.0 L 264.5833 0.0 L 264.5833 0.0 L 291.04166 26.458332 L 317.49997 52.916664 L 317.49997 52.916664 L 317.49997 79.37499 L 317.49997 105.83333 Q 317.49997 132.29166 343.9583 132.29166 L 343.9583 132.29166 L 343.9583 158.74998 Q 370.41666 158.74998 370.41666 158.74998 L 370.41666 185.20833 L 370.41666 185.20833 Q 370.41666 211.66666 317.49997 211.66666 L 238.12498 211.66666 L 158.74998 211.66666 Q 105.83333 211.66666 105.83333 185.20833 L 79.37499 185.20833 L 79.37499 158.74998 Q 52.916664 158.74998 26.458332 158.74998 Q 0.0 132.29166 0.0 105.83333 L 0.0 79.37499 L 0.0 79.37499 L 0.0 79.37499 L 26.458332 79.37499 L 26.458332 105.83333 L 79.37499 105.83333 L 132.29166 105.83333 L 132.29166 79.37499 L 105.83333 52.916664 L 105.83333 52.916664 L 105.83333 52.916664 L 158.74998 26.458332 z" svg:height="2.1166666mm" draw:style-name="style-1264" svg:viewBox="0.0 0.0 370.41666 211.66666" svg:width="3.7041664mm" svg:x="78.84583mm" svg:y="80.43333mm"/>
          <draw:path svg:d="M 476.24997 26.458332 L 476.24997 0.0 L 582.0833 26.458332 Q 687.9166 52.916664 687.9166 105.83333 L 687.9166 132.29166 L 687.9166 158.74998 L 687.9166 158.74998 L 661.4583 185.20833 L 661.4583 211.66666 L 634.99994 211.66666 Q 582.0833 238.12498 687.9166 264.5833 Q 740.8333 291.04166 740.8333 317.49997 Q 740.8333 317.49997 767.2916 317.49997 L 767.2916 343.9583 L 370.41666 343.9583 L 0.0 343.9583 L 0.0 343.9583 L 0.0 317.49997 L 105.83333 317.49997 L 211.66666 317.49997 L 211.66666 291.04166 L 211.66666 264.5833 L 185.20833 264.5833 L 185.20833 264.5833 L 185.20833 238.12498 L 158.74998 238.12498 L 158.74998 185.20833 L 158.74998 132.29166 L 158.74998 132.29166 L 158.74998 132.29166 L 185.20833 158.74998 L 185.20833 185.20833 L 264.5833 185.20833 Q 370.41666 185.20833 370.41666 105.83333 L 370.41666 26.458332 L 396.87497 26.458332 Q 423.3333 26.458332 423.3333 0.0 Q 423.3333 -26.458332 449.79166 0.0 Q 476.24997 52.916664 476.24997 26.458332 z" svg:height="3.439583mm" draw:style-name="style-1265" svg:viewBox="0.0 0.0 767.2916 343.9583" svg:width="7.6729164mm" svg:x="142.34583mm" svg:y="89.95833mm"/>
          <draw:path svg:d="M 26.458332 26.458332 L 52.916664 0.0 L 52.916664 26.458332 Q 52.916664 79.37499 132.29166 52.916664 Q 211.66666 26.458332 211.66666 26.458332 Q 211.66666 0.0 238.12498 0.0 L 238.12498 0.0 L 238.12498 0.0 Q 238.12498 26.458332 264.5833 26.458332 L 291.04166 26.458332 L 317.49997 26.458332 Q 370.41666 52.916664 370.41666 79.37499 Q 370.41666 105.83333 317.49997 132.29166 Q 264.5833 158.74998 264.5833 211.66666 Q 211.66666 264.5833 211.66666 291.04166 L 211.66666 291.04166 L 211.66666 291.04166 Q 211.66666 291.04166 185.20833 291.04166 L 185.20833 317.49997 L 185.20833 317.49997 Q 185.20833 343.9583 132.29166 317.49997 Q 79.37499 317.49997 79.37499 343.9583 Q 52.916664 370.41666 52.916664 343.9583 L 52.916664 343.9583 L 52.916664 291.04166 L 52.916664 211.66666 L 26.458332 211.66666 Q 26.458332 185.20833 0.0 158.74998 L 0.0 105.83333 L 0.0 79.37499 Q 0.0 52.916664 26.458332 26.458332 z" svg:height="3.439583mm" draw:style-name="style-1266" svg:viewBox="0.0 0.0 370.41666 343.9583" svg:width="3.7041664mm" svg:x="104.24583mm" svg:y="189.17708mm"/>
          <draw:path svg:d="M 449.79166 79.37499 L 449.79166 0.0 L 502.7083 79.37499 Q 529.1666 132.29166 555.625 132.29166 L 555.625 158.74998 L 555.625 185.20833 L 529.1666 185.20833 L 529.1666 211.66666 L 529.1666 238.12498 L 582.0833 291.04166 Q 634.99994 370.41666 634.99994 396.87497 L 634.99994 449.79166 L 582.0833 449.79166 Q 529.1666 449.79166 555.625 502.7083 L 582.0833 582.0833 L 582.0833 582.0833 Q 555.625 608.5416 264.5833 582.0833 L 0.0 555.625 L 0.0 555.625 L 0.0 555.625 L 52.916664 555.625 L 79.37499 555.625 L 79.37499 529.1666 L 105.83333 529.1666 L 105.83333 529.1666 L 105.83333 555.625 L 185.20833 555.625 Q 264.5833 555.625 291.04166 449.79166 Q 317.49997 343.9583 291.04166 317.49997 Q 264.5833 291.04166 264.5833 291.04166 L 264.5833 291.04166 L 291.04166 291.04166 Q 317.49997 291.04166 317.49997 238.12498 Q 317.49997 185.20833 370.41666 185.20833 Q 396.87497 185.20833 396.87497 158.74998 L 396.87497 158.74998 L 423.3333 158.74998 Q 449.79166 158.74998 449.79166 79.37499 z" svg:height="5.820833mm" draw:style-name="style-1267" svg:viewBox="0.0 0.0 634.99994 582.0833" svg:width="6.3499994mm" svg:x="228.59999mm" svg:y="74.87708mm"/>
          <draw:path svg:d="M 396.87497 26.458332 L 396.87497 26.458332 L 423.3333 52.916664 Q 449.79166 79.37499 476.24997 105.83333 L 476.24997 132.29166 L 449.79166 132.29166 Q 423.3333 132.29166 396.87497 105.83333 Q 396.87497 79.37499 264.5833 79.37499 Q 132.29166 79.37499 79.37499 79.37499 L 0.0 79.37499 L 0.0 79.37499 L 0.0 79.37499 L 0.0 79.37499 L 26.458332 79.37499 L 52.916664 52.916664 Q 105.83333 26.458332 132.29166 0.0 L 132.29166 0.0 L 185.20833 0.0 Q 264.5833 -26.458332 317.49997 0.0 Q 370.41666 26.458332 396.87497 26.458332 z" svg:height="1.3229166mm" draw:style-name="style-1268" svg:viewBox="0.0 0.0 476.24997 132.29166" svg:width="4.7625mm" svg:x="248.44374mm" svg:y="148.9604mm"/>
          <draw:path svg:d="M 291.04166 26.458332 L 317.49997 52.916664 L 317.49997 52.916664 L 343.9583 52.916664 L 343.9583 52.916664 L 343.9583 52.916664 L 343.9583 79.37499 L 343.9583 79.37499 L 370.41666 79.37499 L 370.41666 105.83333 L 396.87497 105.83333 L 396.87497 105.83333 L 396.87497 105.83333 Q 396.87497 132.29166 370.41666 132.29166 L 370.41666 132.29166 L 343.9583 132.29166 Q 317.49997 105.83333 238.12498 132.29166 Q 185.20833 132.29166 185.20833 105.83333 Q 158.74998 52.916664 132.29166 79.37499 Q 132.29166 105.83333 79.37499 79.37499 Q 52.916664 52.916664 26.458332 79.37499 L 26.458332 105.83333 L 0.0 105.83333 L 0.0 105.83333 L 0.0 52.916664 Q 26.458332 26.458332 26.458332 26.458332 L 26.458332 26.458332 L 52.916664 26.458332 Q 79.37499 26.458332 105.83333 0.0 L 105.83333 0.0 L 185.20833 0.0 Q 264.5833 -26.458332 264.5833 0.0 Q 264.5833 26.458332 291.04166 26.458332 z" svg:height="1.3229166mm" draw:style-name="style-1269" svg:viewBox="0.0 0.0 396.87497 132.29166" svg:width="3.9687498mm" svg:x="187.06041mm" svg:y="121.17916mm"/>
          <draw:path svg:d="M 846.6666 0.0 L 873.12494 0.0 L 873.12494 0.0 L 873.12494 26.458332 L 952.49994 26.458332 L 1031.875 26.458332 L 1058.3333 52.916664 Q 1084.7916 52.916664 1084.7916 79.37499 L 1084.7916 105.83333 L 1084.7916 105.83333 Q 1058.3333 132.29166 1058.3333 132.29166 L 1058.3333 132.29166 L 1058.3333 132.29166 L 1058.3333 158.74998 L 1031.875 158.74998 Q 1031.875 185.20833 1031.875 185.20833 L 1031.875 185.20833 L 1031.875 185.20833 Q 1031.875 211.66666 978.95825 291.04166 Q 978.95825 343.9583 767.2916 370.41666 L 555.625 396.87497 L 555.625 396.87497 L 555.625 396.87497 L 529.1666 396.87497 Q 502.7083 396.87497 291.04166 370.41666 L 105.83333 343.9583 L 105.83333 343.9583 L 105.83333 343.9583 L 52.916664 317.49997 Q 0.0 291.04166 0.0 264.5833 Q -26.458332 238.12498 79.37499 185.20833 L 158.74998 132.29166 L 185.20833 132.29166 L 211.66666 132.29166 L 317.49997 105.83333 Q 396.87497 79.37499 423.3333 52.916664 Q 423.3333 26.458332 608.5416 26.458332 Q 820.2083 26.458332 846.6666 0.0 z" svg:height="3.9687498mm" draw:style-name="style-1270" svg:viewBox="0.0 0.0 1084.7916 396.87497" svg:width="10.847916mm" svg:x="143.13957mm" svg:y="114.564575mm"/>
          <draw:path svg:d="M 185.20833 79.37499 L 211.66666 0.0 L 211.66666 132.29166 Q 185.20833 238.12498 185.20833 291.04166 L 185.20833 317.49997 L 158.74998 449.79166 Q 132.29166 582.0833 132.29166 661.4583 Q 132.29166 767.2916 132.29166 767.2916 L 132.29166 793.74994 L 105.83333 793.74994 Q 79.37499 820.2083 79.37499 820.2083 Q 52.916664 820.2083 26.458332 740.8333 L 0.0 661.4583 L 0.0 608.5416 Q 26.458332 529.1666 26.458332 343.9583 L 52.916664 158.74998 L 52.916664 158.74998 L 79.37499 158.74998 L 79.37499 158.74998 L 79.37499 185.20833 L 105.83333 185.20833 Q 132.29166 185.20833 185.20833 79.37499 z" svg:height="8.202083mm" draw:style-name="style-1271" svg:viewBox="0.0 0.0 211.66666 820.2083" svg:width="2.1166666mm" svg:x="57.41458mm" svg:y="70.643745mm"/>
          <draw:path svg:d="M 211.66666 26.458332 L 211.66666 26.458332 L 211.66666 26.458332 L 211.66666 26.458332 L 185.20833 26.458332 Q 185.20833 26.458332 211.66666 52.916664 L 238.12498 52.916664 L 238.12498 79.37499 Q 238.12498 105.83333 211.66666 132.29166 Q 158.74998 132.29166 158.74998 158.74998 L 158.74998 185.20833 L 158.74998 238.12498 L 158.74998 291.04166 L 158.74998 343.9583 Q 158.74998 370.41666 158.74998 396.87497 L 158.74998 423.3333 L 105.83333 423.3333 L 79.37499 449.79166 L 79.37499 449.79166 L 52.916664 449.79166 L 52.916664 396.87497 Q 52.916664 370.41666 26.458332 291.04166 Q 0.0 238.12498 26.458332 238.12498 L 52.916664 238.12498 L 52.916664 185.20833 Q 52.916664 105.83333 0.0 105.83333 Q -26.458332 79.37499 26.458332 52.916664 L 79.37499 26.458332 L 105.83333 0.0 Q 105.83333 -26.458332 158.74998 0.0 Q 211.66666 0.0 211.66666 26.458332 z M 105.83333 105.83333 Q 105.83333 105.83333 132.29166 105.83333 Q 132.29166 132.29166 105.83333 132.29166 Q 105.83333 132.29166 105.83333 105.83333 z" svg:height="4.497916mm" draw:style-name="style-1272" svg:viewBox="0.0 0.0 238.12498 449.79166" svg:width="2.38125mm" svg:x="198.96666mm" svg:y="212.4604mm"/>
          <draw:path svg:d="M 79.37499 26.458332 L 79.37499 26.458332 L 105.83333 0.0 Q 158.74998 0.0 158.74998 52.916664 Q 185.20833 79.37499 211.66666 79.37499 Q 211.66666 79.37499 238.12498 26.458332 Q 238.12498 0.0 317.49997 0.0 Q 423.3333 26.458332 449.79166 26.458332 L 476.24997 26.458332 L 502.7083 26.458332 L 529.1666 26.458332 L 555.625 105.83333 Q 582.0833 185.20833 582.0833 185.20833 L 582.0833 185.20833 L 582.0833 264.5833 Q 582.0833 343.9583 582.0833 317.49997 Q 582.0833 317.49997 555.625 343.9583 L 555.625 370.41666 L 555.625 370.41666 Q 529.1666 370.41666 529.1666 343.9583 Q 529.1666 291.04166 423.3333 264.5833 Q 317.49997 238.12498 238.12498 264.5833 L 158.74998 317.49997 L 158.74998 317.49997 Q 158.74998 317.49997 132.29166 343.9583 L 132.29166 343.9583 L 132.29166 343.9583 L 105.83333 343.9583 L 105.83333 317.49997 L 105.83333 291.04166 L 79.37499 291.04166 L 79.37499 291.04166 L 52.916664 264.5833 L 26.458332 238.12498 L 26.458332 238.12498 L 0.0 238.12498 L 0.0 211.66666 L 0.0 185.20833 L 26.458332 185.20833 L 52.916664 185.20833 L 52.916664 211.66666 L 52.916664 211.66666 L 79.37499 211.66666 L 79.37499 238.12498 L 79.37499 238.12498 L 105.83333 238.12498 L 105.83333 185.20833 Q 105.83333 105.83333 79.37499 79.37499 L 52.916664 52.916664 L 52.916664 52.916664 L 52.916664 26.458332 L 52.916664 26.458332 L 52.916664 26.458332 L 79.37499 26.458332 z" svg:height="3.7041664mm" draw:style-name="style-1273" svg:viewBox="0.0 0.0 582.0833 370.41666" svg:width="5.820833mm" svg:x="124.35416mm" svg:y="146.31458mm"/>
          <draw:path svg:d="M 0.0 26.458332 L 0.0 0.0 L 105.83333 0.0 L 185.20833 0.0 L 211.66666 0.0 L 211.66666 0.0 L 423.3333 26.458332 Q 608.5416 79.37499 634.99994 79.37499 L 687.9166 79.37499 L 687.9166 79.37499 L 687.9166 79.37499 L 714.37494 79.37499 L 714.37494 79.37499 L 740.8333 105.83333 L 793.74994 132.29166 L 1058.3333 264.5833 Q 1322.9166 396.87497 1322.9166 396.87497 Q 1322.9166 396.87497 1349.3749 423.3333 L 1375.8333 423.3333 L 1375.8333 423.3333 Q 1375.8333 449.79166 1402.2916 449.79166 L 1428.7499 449.79166 L 1428.7499 476.24997 L 1428.7499 476.24997 L 1455.2083 582.0833 L 1455.2083 687.9166 L 1428.7499 687.9166 L 1375.8333 687.9166 L 1375.8333 661.4583 L 1375.8333 661.4583 L 1349.3749 661.4583 L 1349.3749 661.4583 L 1322.9166 661.4583 L 1322.9166 661.4583 L 1322.9166 634.99994 L 1322.9166 634.99994 L 1296.4583 634.99994 L 1296.4583 608.5416 L 1269.9999 608.5416 Q 1217.0833 608.5416 1190.6249 582.0833 L 1164.1666 582.0833 L 1164.1666 582.0833 Q 1164.1666 555.625 1137.7083 555.625 L 1111.25 555.625 L 1111.25 555.625 Q 1111.25 555.625 1084.7916 529.1666 L 1058.3333 529.1666 L 1058.3333 529.1666 Q 1058.3333 502.7083 899.5833 449.79166 Q 767.2916 396.87497 529.1666 291.04166 L 317.49997 185.20833 L 317.49997 185.20833 Q 317.49997 185.20833 291.04166 158.74998 Q 238.12498 132.29166 132.29166 79.37499 Q 26.458332 79.37499 0.0 26.458332 z" svg:height="6.879166mm" draw:style-name="style-1274" svg:viewBox="0.0 0.0 1455.2083 687.9166" svg:width="14.552083mm" svg:x="263.525mm" svg:y="59.531246mm"/>
          <draw:path svg:d="M 52.916664 0.0 Q 105.83333 0.0 132.29166 26.458332 Q 132.29166 79.37499 79.37499 105.83333 Q 0.0 105.83333 0.0 52.916664 Q -26.458332 0.0 52.916664 0.0 z" svg:height="1.0583333mm" draw:style-name="style-1275" svg:viewBox="0.0 0.0 132.29166 105.83333" svg:width="1.3229166mm" svg:x="304.00623mm" svg:y="169.33333mm"/>
          <draw:path svg:d="M 0.0 26.458332 L 26.458332 0.0 L 26.458332 26.458332 L 52.916664 26.458332 L 52.916664 52.916664 L 52.916664 79.37499 L 79.37499 105.83333 L 79.37499 105.83333 L 79.37499 158.74998 Q 105.83333 185.20833 79.37499 238.12498 Q 52.916664 264.5833 52.916664 291.04166 L 26.458332 291.04166 L 26.458332 264.5833 Q 0.0 264.5833 0.0 264.5833 L 0.0 264.5833 L 0.0 264.5833 L 0.0 238.12498 L 0.0 238.12498 Q 26.458332 211.66666 0.0 211.66666 L 0.0 211.66666 L 0.0 211.66666 L 0.0 185.20833 L 0.0 158.74998 Q 0.0 132.29166 0.0 79.37499 Q 0.0 26.458332 0.0 26.458332 z" svg:height="2.9104166mm" draw:style-name="style-1276" svg:viewBox="0.0 0.0 79.37499 291.04166" svg:width="0.7937499mm" svg:x="174.09583mm" svg:y="203.72916mm"/>
          <draw:path svg:d="M 0.0 26.458332 L 0.0 26.458332 L 26.458332 26.458332 Q 52.916664 26.458332 79.37499 26.458332 L 105.83333 26.458332 L 105.83333 0.0 L 105.83333 0.0 L 132.29166 52.916664 Q 185.20833 79.37499 291.04166 79.37499 Q 370.41666 79.37499 396.87497 105.83333 Q 396.87497 132.29166 396.87497 158.74998 Q 396.87497 185.20833 476.24997 185.20833 Q 555.625 211.66666 529.1666 238.12498 Q 502.7083 291.04166 529.1666 291.04166 Q 529.1666 291.04166 555.625 317.49997 L 555.625 317.49997 L 555.625 343.9583 Q 582.0833 343.9583 555.625 370.41666 Q 502.7083 396.87497 555.625 396.87497 Q 608.5416 396.87497 582.0833 449.79166 Q 555.625 529.1666 582.0833 608.5416 Q 582.0833 661.4583 608.5416 687.9166 L 608.5416 687.9166 L 608.5416 714.37494 Q 582.0833 767.2916 582.0833 767.2916 L 608.5416 767.2916 L 608.5416 767.2916 L 608.5416 767.2916 L 608.5416 793.74994 L 608.5416 793.74994 L 634.99994 820.2083 L 634.99994 820.2083 L 634.99994 820.2083 L 634.99994 820.2083 L 582.0833 846.6666 L 529.1666 873.12494 L 502.7083 873.12494 L 476.24997 873.12494 L 476.24997 820.2083 Q 502.7083 793.74994 476.24997 767.2916 Q 476.24997 767.2916 449.79166 767.2916 Q 449.79166 793.74994 396.87497 793.74994 Q 343.9583 767.2916 343.9583 820.2083 Q 317.49997 873.12494 291.04166 873.12494 L 238.12498 873.12494 L 238.12498 899.5833 L 238.12498 899.5833 L 211.66666 899.5833 L 211.66666 873.12494 L 211.66666 873.12494 L 185.20833 873.12494 L 185.20833 873.12494 L 185.20833 873.12494 L 185.20833 846.6666 L 185.20833 846.6666 L 158.74998 873.12494 L 132.29166 899.5833 L 132.29166 899.5833 L 132.29166 899.5833 L 132.29166 899.5833 L 105.83333 873.12494 L 105.83333 873.12494 L 79.37499 873.12494 L 79.37499 873.12494 L 79.37499 873.12494 L 79.37499 846.6666 L 79.37499 846.6666 L 52.916664 846.6666 L 52.916664 820.2083 L 79.37499 820.2083 L 105.83333 820.2083 L 105.83333 767.2916 Q 79.37499 714.37494 79.37499 661.4583 Q 26.458332 608.5416 26.458332 502.7083 L 0.0 370.41666 L 0.0 370.41666 Q 26.458332 370.41666 52.916664 264.5833 Q 79.37499 185.20833 79.37499 158.74998 Q 79.37499 132.29166 52.916664 79.37499 L 0.0 26.458332 L 0.0 26.458332 z" svg:height="8.995832mm" draw:style-name="style-1277" svg:viewBox="0.0 0.0 634.99994 899.5833" svg:width="6.3499994mm" svg:x="255.85207mm" svg:y="199.23125mm"/>
          <draw:path svg:d="M 158.74998 0.0 L 211.66666 0.0 L 211.66666 0.0 L 238.12498 0.0 L 238.12498 52.916664 L 238.12498 105.83333 L 211.66666 105.83333 L 211.66666 132.29166 L 211.66666 132.29166 L 211.66666 132.29166 L 185.20833 132.29166 Q 158.74998 132.29166 79.37499 105.83333 L 0.0 79.37499 L 26.458332 79.37499 Q 79.37499 79.37499 79.37499 52.916664 Q 105.83333 26.458332 158.74998 0.0 z" svg:height="1.3229166mm" draw:style-name="style-1278" svg:viewBox="0.0 0.0 238.12498 132.29166" svg:width="2.38125mm" svg:x="265.90625mm" svg:y="152.1354mm"/>
          <draw:path svg:d="M 185.20833 52.916664 L 211.66666 0.0 L 238.12498 0.0 L 264.5833 26.458332 L 291.04166 26.458332 Q 291.04166 52.916664 317.49997 79.37499 Q 317.49997 79.37499 343.9583 79.37499 Q 343.9583 79.37499 370.41666 52.916664 L 396.87497 52.916664 L 396.87497 79.37499 Q 370.41666 132.29166 343.9583 132.29166 Q 317.49997 132.29166 343.9583 158.74998 Q 343.9583 185.20833 370.41666 211.66666 Q 396.87497 211.66666 396.87497 291.04166 Q 396.87497 343.9583 423.3333 343.9583 Q 449.79166 317.49997 476.24997 317.49997 L 476.24997 317.49997 L 502.7083 343.9583 Q 502.7083 370.41666 529.1666 343.9583 Q 529.1666 317.49997 555.625 317.49997 L 582.0833 317.49997 L 555.625 396.87497 Q 502.7083 502.7083 502.7083 582.0833 L 502.7083 661.4583 L 529.1666 661.4583 L 529.1666 661.4583 L 555.625 687.9166 Q 582.0833 714.37494 608.5416 714.37494 L 608.5416 714.37494 L 608.5416 740.8333 L 608.5416 767.2916 L 582.0833 820.2083 L 555.625 846.6666 L 555.625 846.6666 L 555.625 820.2083 L 502.7083 793.74994 Q 449.79166 767.2916 449.79166 820.2083 Q 449.79166 846.6666 423.3333 846.6666 Q 396.87497 846.6666 396.87497 899.5833 Q 370.41666 926.0416 343.9583 952.49994 L 317.49997 978.95825 L 291.04166 978.95825 L 291.04166 978.95825 L 291.04166 952.49994 Q 291.04166 926.0416 264.5833 926.0416 L 264.5833 926.0416 L 264.5833 926.0416 Q 238.12498 899.5833 238.12498 899.5833 L 238.12498 899.5833 L 238.12498 899.5833 L 238.12498 899.5833 L 211.66666 899.5833 L 211.66666 926.0416 L 211.66666 926.0416 L 185.20833 926.0416 L 185.20833 926.0416 L 185.20833 926.0416 L 132.29166 952.49994 L 105.83333 952.49994 L 105.83333 926.0416 Q 132.29166 873.12494 132.29166 767.2916 Q 185.20833 634.99994 158.74998 661.4583 Q 132.29166 661.4583 105.83333 634.99994 Q 79.37499 582.0833 26.458332 555.625 Q 0.0 555.625 0.0 529.1666 L 0.0 502.7083 L 0.0 502.7083 Q 26.458332 476.24997 26.458332 449.79166 L 26.458332 423.3333 L 26.458332 370.41666 Q 26.458332 317.49997 52.916664 291.04166 Q 79.37499 291.04166 52.916664 238.12498 Q 26.458332 211.66666 79.37499 132.29166 L 105.83333 52.916664 L 105.83333 52.916664 Q 132.29166 52.916664 158.74998 79.37499 Q 185.20833 79.37499 185.20833 52.916664 z" svg:height="9.789583mm" draw:style-name="style-1279" svg:viewBox="0.0 0.0 608.5416 978.95825" svg:width="6.0854163mm" svg:x="84.40208mm" svg:y="212.4604mm"/>
          <draw:path svg:d="M 211.66666 26.458332 L 211.66666 26.458332 L 211.66666 0.0 Q 238.12498 0.0 238.12498 0.0 L 238.12498 26.458332 L 238.12498 26.458332 L 238.12498 26.458332 L 264.5833 26.458332 L 264.5833 26.458332 L 291.04166 26.458332 L 317.49997 26.458332 L 343.9583 26.458332 L 370.41666 26.458332 L 370.41666 52.916664 Q 370.41666 79.37499 396.87497 79.37499 Q 423.3333 79.37499 423.3333 105.83333 L 423.3333 105.83333 L 423.3333 105.83333 Q 423.3333 132.29166 423.3333 132.29166 Q 449.79166 132.29166 396.87497 132.29166 Q 370.41666 132.29166 343.9583 158.74998 Q 343.9583 185.20833 238.12498 158.74998 L 132.29166 132.29166 L 79.37499 132.29166 L 0.0 132.29166 L 0.0 105.83333 L 0.0 105.83333 L 26.458332 105.83333 L 52.916664 79.37499 L 132.29166 105.83333 Q 211.66666 132.29166 211.66666 79.37499 L 211.66666 26.458332 L 211.66666 26.458332 z" svg:height="1.5874999mm" draw:style-name="style-1280" svg:viewBox="0.0 0.0 423.3333 158.74998" svg:width="4.233333mm" svg:x="160.60208mm" svg:y="150.54791mm"/>
          <draw:path svg:d="M 1084.7916 158.74998 L 1084.7916 158.74998 L 1005.4166 211.66666 Q 952.49994 264.5833 978.95825 291.04166 L 1005.4166 317.49997 L 1058.3333 317.49997 Q 1084.7916 317.49997 1084.7916 343.9583 L 1084.7916 343.9583 L 1031.875 370.41666 Q 978.95825 370.41666 978.95825 396.87497 Q 952.49994 423.3333 952.49994 476.24997 L 952.49994 555.625 L 926.0416 555.625 L 926.0416 582.0833 L 899.5833 582.0833 L 846.6666 582.0833 L 846.6666 555.625 Q 846.6666 529.1666 820.2083 529.1666 Q 793.74994 529.1666 793.74994 555.625 L 793.74994 582.0833 L 767.2916 582.0833 L 767.2916 582.0833 L 740.8333 582.0833 L 687.9166 582.0833 L 687.9166 582.0833 L 687.9166 582.0833 L 661.4583 555.625 Q 661.4583 529.1666 687.9166 529.1666 Q 714.37494 529.1666 740.8333 502.7083 L 740.8333 476.24997 L 740.8333 449.79166 L 740.8333 449.79166 L 714.37494 449.79166 L 714.37494 423.3333 L 714.37494 423.3333 L 687.9166 423.3333 L 687.9166 423.3333 L 687.9166 423.3333 L 661.4583 423.3333 L 634.99994 423.3333 L 634.99994 423.3333 L 634.99994 423.3333 L 608.5416 476.24997 Q 608.5416 529.1666 555.625 555.625 L 502.7083 555.625 L 502.7083 502.7083 Q 476.24997 449.79166 449.79166 449.79166 Q 423.3333 423.3333 396.87497 476.24997 Q 370.41666 529.1666 370.41666 476.24997 Q 370.41666 449.79166 317.49997 423.3333 L 291.04166 423.3333 L 291.04166 423.3333 Q 264.5833 396.87497 264.5833 423.3333 L 264.5833 423.3333 L 264.5833 423.3333 Q 264.5833 423.3333 264.5833 449.79166 L 238.12498 449.79166 L 238.12498 449.79166 Q 211.66666 449.79166 211.66666 423.3333 Q 211.66666 396.87497 185.20833 396.87497 L 158.74998 370.41666 L 105.83333 370.41666 L 79.37499 370.41666 L 79.37499 317.49997 L 79.37499 291.04166 L 52.916664 291.04166 L 0.0 264.5833 L 0.0 264.5833 L 0.0 264.5833 L 52.916664 264.5833 L 105.83333 264.5833 L 105.83333 238.12498 L 105.83333 211.66666 L 132.29166 211.66666 L 132.29166 211.66666 L 238.12498 211.66666 Q 343.9583 211.66666 423.3333 158.74998 Q 529.1666 132.29166 529.1666 105.83333 Q 555.625 105.83333 582.0833 79.37499 L 634.99994 79.37499 L 661.4583 52.916664 Q 687.9166 52.916664 793.74994 26.458332 Q 899.5833 0.0 926.0416 0.0 Q 952.49994 0.0 952.49994 52.916664 Q 926.0416 105.83333 978.95825 79.37499 Q 1031.875 52.916664 1058.3333 105.83333 Q 1058.3333 132.29166 1084.7916 158.74998 z" svg:height="5.820833mm" draw:style-name="style-1281" svg:viewBox="0.0 0.0 1084.7916 582.0833" svg:width="10.847916mm" svg:x="105.83333mm" svg:y="142.34583mm"/>
          <draw:path svg:d="M 26.458332 26.458332 L 26.458332 0.0 L 79.37499 0.0 Q 132.29166 0.0 132.29166 26.458332 L 132.29166 52.916664 L 132.29166 52.916664 Q 132.29166 52.916664 105.83333 79.37499 L 79.37499 79.37499 L 79.37499 132.29166 L 79.37499 185.20833 L 52.916664 185.20833 L 26.458332 185.20833 L 26.458332 158.74998 Q 0.0 105.83333 0.0 52.916664 L 0.0 26.458332 L 26.458332 26.458332 z" svg:height="1.8520832mm" draw:style-name="style-1282" svg:viewBox="0.0 0.0 132.29166 185.20833" svg:width="1.3229166mm" svg:x="224.89583mm" svg:y="211.13748mm"/>
          <draw:path svg:d="M 238.12498 26.458332 L 238.12498 0.0 L 317.49997 52.916664 Q 396.87497 132.29166 449.79166 132.29166 Q 476.24997 132.29166 502.7083 185.20833 Q 502.7083 264.5833 555.625 264.5833 Q 582.0833 264.5833 582.0833 291.04166 Q 582.0833 317.49997 661.4583 343.9583 Q 714.37494 343.9583 714.37494 343.9583 L 740.8333 343.9583 L 767.2916 396.87497 Q 820.2083 423.3333 820.2083 502.7083 Q 820.2083 582.0833 846.6666 582.0833 L 846.6666 582.0833 L 846.6666 634.99994 Q 873.12494 687.9166 873.12494 687.9166 L 873.12494 714.37494 L 873.12494 714.37494 L 873.12494 714.37494 L 899.5833 714.37494 L 899.5833 714.37494 L 899.5833 740.8333 L 926.0416 740.8333 L 926.0416 767.2916 L 926.0416 767.2916 L 926.0416 767.2916 L 899.5833 767.2916 L 899.5833 793.74994 L 873.12494 793.74994 L 873.12494 820.2083 L 873.12494 846.6666 L 846.6666 846.6666 L 846.6666 846.6666 L 846.6666 820.2083 L 820.2083 820.2083 L 820.2083 820.2083 Q 820.2083 820.2083 820.2083 846.6666 Q 793.74994 873.12494 767.2916 873.12494 Q 714.37494 873.12494 661.4583 820.2083 Q 634.99994 767.2916 555.625 820.2083 Q 502.7083 873.12494 449.79166 873.12494 L 423.3333 873.12494 L 396.87497 873.12494 Q 370.41666 873.12494 343.9583 873.12494 Q 317.49997 873.12494 291.04166 873.12494 Q 291.04166 846.6666 264.5833 873.12494 Q 264.5833 899.5833 211.66666 873.12494 Q 158.74998 873.12494 158.74998 846.6666 L 158.74998 820.2083 L 132.29166 820.2083 L 132.29166 820.2083 L 132.29166 820.2083 Q 132.29166 820.2083 132.29166 793.74994 Q 132.29166 767.2916 79.37499 714.37494 L 26.458332 634.99994 L 26.458332 634.99994 Q 52.916664 661.4583 52.916664 661.4583 L 79.37499 661.4583 L 79.37499 555.625 Q 79.37499 476.24997 79.37499 423.3333 Q 79.37499 370.41666 52.916664 343.9583 L 0.0 317.49997 L 0.0 317.49997 Q 0.0 291.04166 26.458332 291.04166 Q 79.37499 291.04166 79.37499 238.12498 Q 79.37499 158.74998 52.916664 158.74998 L 26.458332 158.74998 L 26.458332 132.29166 L 26.458332 105.83333 L 52.916664 105.83333 L 52.916664 79.37499 L 79.37499 79.37499 L 132.29166 79.37499 L 185.20833 79.37499 Q 211.66666 79.37499 211.66666 52.916664 Q 238.12498 52.916664 238.12498 26.458332 L 238.12498 26.458332 L 238.12498 26.458332 z" svg:height="8.73125mm" draw:style-name="style-1283" svg:viewBox="0.0 0.0 926.0416 873.12494" svg:width="9.260416mm" svg:x="301.3604mm" svg:y="190.76457mm"/>
          <draw:path svg:d="M 582.0833 0.0 L 582.0833 0.0 L 634.99994 0.0 Q 687.9166 0.0 793.74994 0.0 L 899.5833 0.0 L 899.5833 0.0 L 926.0416 0.0 L 952.49994 52.916664 Q 952.49994 132.29166 1005.4166 132.29166 L 1031.875 132.29166 L 1031.875 132.29166 L 1031.875 158.74998 L 1005.4166 158.74998 L 978.95825 158.74998 L 978.95825 211.66666 L 1005.4166 238.12498 L 1031.875 264.5833 Q 1058.3333 317.49997 1084.7916 291.04166 Q 1111.25 264.5833 1137.7083 317.49997 Q 1164.1666 343.9583 1190.6249 370.41666 L 1190.6249 396.87497 L 1111.25 370.41666 Q 1058.3333 343.9583 1058.3333 423.3333 Q 1031.875 476.24997 1058.3333 476.24997 Q 1084.7916 476.24997 1111.25 449.79166 L 1137.7083 449.79166 L 1137.7083 476.24997 Q 1164.1666 502.7083 1164.1666 529.1666 L 1164.1666 555.625 L 1137.7083 555.625 Q 1111.25 555.625 1111.25 582.0833 L 1111.25 608.5416 L 1137.7083 608.5416 L 1137.7083 634.99994 L 1137.7083 634.99994 Q 1137.7083 687.9166 1111.25 687.9166 Q 1084.7916 687.9166 1164.1666 714.37494 Q 1217.0833 740.8333 1217.0833 767.2916 L 1217.0833 793.74994 L 1217.0833 793.74994 L 1217.0833 793.74994 L 1164.1666 820.2083 Q 1111.25 846.6666 1111.25 873.12494 Q 1084.7916 899.5833 1058.3333 899.5833 L 1031.875 899.5833 L 1031.875 952.49994 L 1031.875 978.95825 L 1005.4166 978.95825 Q 952.49994 1005.4166 952.49994 1005.4166 Q 926.0416 1005.4166 899.5833 1005.4166 Q 873.12494 1058.3333 793.74994 978.95825 Q 714.37494 926.0416 687.9166 899.5833 Q 687.9166 846.6666 661.4583 873.12494 L 634.99994 899.5833 L 634.99994 899.5833 L 608.5416 899.5833 L 608.5416 846.6666 Q 608.5416 820.2083 529.1666 793.74994 Q 449.79166 793.74994 423.3333 820.2083 Q 423.3333 846.6666 370.41666 846.6666 Q 317.49997 820.2083 264.5833 740.8333 L 238.12498 634.99994 L 211.66666 634.99994 Q 185.20833 634.99994 185.20833 608.5416 L 185.20833 608.5416 L 185.20833 582.0833 L 185.20833 555.625 L 211.66666 555.625 Q 264.5833 529.1666 264.5833 476.24997 L 291.04166 423.3333 L 238.12498 423.3333 Q 185.20833 423.3333 158.74998 449.79166 L 158.74998 449.79166 L 158.74998 423.3333 Q 158.74998 396.87497 105.83333 396.87497 L 52.916664 396.87497 L 26.458332 396.87497 L 26.458332 423.3333 L 26.458332 423.3333 L 0.0 423.3333 L 0.0 423.3333 L 0.0 423.3333 L 0.0 449.79166 L 0.0 449.79166 L 0.0 423.3333 L 0.0 396.87497 L 0.0 370.41666 L 0.0 317.49997 L 26.458332 317.49997 L 26.458332 317.49997 L 26.458332 291.04166 L 0.0 291.04166 L 0.0 291.04166 L 0.0 291.04166 L 0.0 291.04166 L 0.0 264.5833 L 52.916664 264.5833 L 105.83333 264.5833 L 185.20833 211.66666 Q 264.5833 158.74998 264.5833 185.20833 Q 264.5833 211.66666 291.04166 211.66666 L 291.04166 211.66666 L 370.41666 185.20833 Q 449.79166 158.74998 449.79166 132.29166 Q 449.79166 105.83333 502.7083 105.83333 Q 529.1666 105.83333 555.625 52.916664 Q 582.0833 0.0 582.0833 0.0 z" svg:height="10.054166mm" draw:style-name="style-1284" svg:viewBox="0.0 0.0 1217.0833 1005.4166" svg:width="12.170833mm" svg:x="133.87917mm" svg:y="176.74165mm"/>
          <draw:path svg:d="M 158.74998 0.0 L 158.74998 52.916664 L 105.83333 158.74998 Q 79.37499 264.5833 52.916664 264.5833 Q 52.916664 238.12498 26.458332 238.12498 L 26.458332 238.12498 L 0.0 238.12498 Q 0.0 211.66666 0.0 211.66666 L 0.0 211.66666 L 0.0 211.66666 L 0.0 211.66666 L 26.458332 158.74998 Q 52.916664 105.83333 52.916664 52.916664 Q 52.916664 0.0 105.83333 0.0 Q 132.29166 -26.458332 158.74998 0.0 z" svg:height="2.6458333mm" draw:style-name="style-1285" svg:viewBox="0.0 0.0 158.74998 264.5833" svg:width="1.5874999mm" svg:x="212.19582mm" svg:y="200.55415mm"/>
          <draw:path svg:d="M 555.625 79.37499 L 582.0833 79.37499 L 608.5416 132.29166 Q 661.4583 185.20833 634.99994 185.20833 L 634.99994 185.20833 L 634.99994 211.66666 L 661.4583 211.66666 L 661.4583 211.66666 L 661.4583 238.12498 L 714.37494 238.12498 Q 767.2916 238.12498 793.74994 238.12498 L 793.74994 264.5833 L 793.74994 291.04166 Q 767.2916 317.49997 767.2916 317.49997 L 767.2916 343.9583 L 767.2916 396.87497 Q 767.2916 476.24997 767.2916 502.7083 L 767.2916 502.7083 L 767.2916 502.7083 L 767.2916 502.7083 L 714.37494 502.7083 Q 687.9166 529.1666 714.37494 582.0833 Q 714.37494 634.99994 714.37494 687.9166 Q 687.9166 767.2916 634.99994 740.8333 Q 582.0833 714.37494 555.625 740.8333 Q 529.1666 740.8333 529.1666 820.2083 L 529.1666 873.12494 L 529.1666 873.12494 L 502.7083 873.12494 L 502.7083 846.6666 L 502.7083 820.2083 L 476.24997 820.2083 L 476.24997 820.2083 L 423.3333 793.74994 Q 370.41666 767.2916 370.41666 767.2916 Q 343.9583 767.2916 343.9583 687.9166 Q 343.9583 608.5416 291.04166 608.5416 Q 264.5833 608.5416 238.12498 529.1666 Q 185.20833 449.79166 185.20833 476.24997 Q 158.74998 502.7083 105.83333 502.7083 Q 52.916664 476.24997 52.916664 502.7083 L 52.916664 529.1666 L 26.458332 529.1666 L 0.0 529.1666 L 0.0 502.7083 L 26.458332 449.79166 L 26.458332 449.79166 Q 26.458332 449.79166 52.916664 370.41666 Q 79.37499 291.04166 52.916664 291.04166 Q 26.458332 291.04166 26.458332 185.20833 L 0.0 105.83333 L 26.458332 105.83333 L 26.458332 79.37499 L 26.458332 79.37499 L 26.458332 79.37499 L 26.458332 79.37499 L 52.916664 79.37499 L 52.916664 52.916664 L 52.916664 52.916664 L 79.37499 52.916664 L 105.83333 26.458332 L 105.83333 26.458332 L 132.29166 26.458332 L 132.29166 26.458332 L 132.29166 26.458332 L 132.29166 0.0 L 132.29166 0.0 L 185.20833 26.458332 Q 211.66666 26.458332 238.12498 79.37499 Q 238.12498 132.29166 317.49997 132.29166 Q 396.87497 132.29166 449.79166 52.916664 Q 502.7083 -26.458332 529.1666 26.458332 Q 529.1666 79.37499 555.625 79.37499 z" svg:height="8.73125mm" draw:style-name="style-1286" svg:viewBox="0.0 0.0 793.74994 873.12494" svg:width="7.9374995mm" svg:x="166.42291mm" svg:y="212.4604mm"/>
          <draw:path svg:d="M 185.20833 0.0 L 211.66666 0.0 L 238.12498 52.916664 Q 238.12498 105.83333 291.04166 105.83333 L 317.49997 105.83333 L 317.49997 105.83333 Q 317.49997 105.83333 343.9583 132.29166 L 343.9583 132.29166 L 343.9583 132.29166 Q 343.9583 158.74998 264.5833 158.74998 Q 185.20833 185.20833 185.20833 238.12498 L 211.66666 291.04166 L 185.20833 370.41666 Q 132.29166 423.3333 132.29166 423.3333 L 132.29166 423.3333 L 132.29166 423.3333 Q 132.29166 396.87497 52.916664 317.49997 L 0.0 264.5833 L 0.0 238.12498 L 26.458332 238.12498 L 26.458332 211.66666 Q 26.458332 158.74998 52.916664 158.74998 L 52.916664 132.29166 L 79.37499 79.37499 Q 79.37499 52.916664 105.83333 26.458332 Q 132.29166 0.0 185.20833 0.0 z" svg:height="4.233333mm" draw:style-name="style-1287" svg:viewBox="0.0 0.0 343.9583 423.3333" svg:width="3.439583mm" svg:x="291.8354mm" svg:y="215.37082mm"/>
          <draw:path svg:d="M 317.49997 449.79166 L 317.49997 476.24997 L 317.49997 476.24997 Q 317.49997 476.24997 291.04166 529.1666 Q 291.04166 555.625 264.5833 555.625 Q 211.66666 529.1666 132.29166 476.24997 L 52.916664 423.3333 L 52.916664 423.3333 Q 52.916664 396.87497 26.458332 370.41666 L 26.458332 370.41666 L 26.458332 370.41666 Q 0.0 343.9583 0.0 343.9583 L 0.0 343.9583 L 0.0 291.04166 L 0.0 238.12498 L 26.458332 238.12498 Q 52.916664 238.12498 79.37499 105.83333 L 105.83333 0.0 L 132.29166 0.0 Q 158.74998 -26.458332 158.74998 52.916664 Q 185.20833 105.83333 264.5833 105.83333 Q 317.49997 132.29166 343.9583 158.74998 Q 370.41666 185.20833 370.41666 264.5833 Q 396.87497 343.9583 370.41666 370.41666 Q 370.41666 370.41666 370.41666 396.87497 Q 370.41666 423.3333 343.9583 423.3333 Q 317.49997 423.3333 317.49997 449.79166 z" svg:height="5.5562496mm" draw:style-name="style-1288" svg:viewBox="0.0 0.0 370.41666 555.625" svg:width="3.7041664mm" svg:x="216.42915mm" svg:y="196.32082mm"/>
          <draw:path svg:d="M 291.04166 0.0 L 343.9583 0.0 L 343.9583 26.458332 Q 317.49997 26.458332 317.49997 79.37499 L 317.49997 105.83333 L 291.04166 105.83333 L 291.04166 132.29166 L 343.9583 185.20833 Q 423.3333 264.5833 423.3333 291.04166 L 423.3333 291.04166 L 423.3333 343.9583 Q 423.3333 370.41666 476.24997 396.87497 Q 502.7083 396.87497 476.24997 423.3333 Q 423.3333 423.3333 423.3333 449.79166 L 423.3333 502.7083 L 423.3333 502.7083 Q 423.3333 502.7083 396.87497 529.1666 L 396.87497 555.625 L 396.87497 582.0833 Q 370.41666 608.5416 370.41666 608.5416 L 370.41666 608.5416 L 370.41666 555.625 Q 370.41666 529.1666 291.04166 502.7083 L 211.66666 476.24997 L 158.74998 476.24997 Q 132.29166 476.24997 132.29166 449.79166 Q 132.29166 423.3333 105.83333 396.87497 L 79.37499 396.87497 L 79.37499 396.87497 Q 52.916664 370.41666 52.916664 343.9583 L 26.458332 343.9583 L 26.458332 317.49997 Q 52.916664 317.49997 52.916664 291.04166 L 52.916664 264.5833 L 26.458332 264.5833 L 26.458332 238.12498 L 26.458332 238.12498 L 0.0 238.12498 L 0.0 238.12498 L 0.0 238.12498 L 26.458332 211.66666 L 52.916664 211.66666 L 52.916664 185.20833 L 52.916664 132.29166 L 79.37499 132.29166 Q 105.83333 132.29166 105.83333 105.83333 L 105.83333 105.83333 L 105.83333 105.83333 Q 132.29166 79.37499 158.74998 79.37499 L 158.74998 79.37499 L 158.74998 79.37499 Q 158.74998 79.37499 185.20833 79.37499 L 185.20833 52.916664 L 211.66666 52.916664 Q 238.12498 52.916664 238.12498 26.458332 Q 238.12498 0.0 291.04166 0.0 z" svg:height="6.0854163mm" draw:style-name="style-1289" svg:viewBox="0.0 0.0 476.24997 608.5416" svg:width="4.7625mm" svg:x="288.925mm" svg:y="216.69374mm"/>
          <draw:path svg:d="M 1058.3333 0.0 L 1375.8333 0.0 L 1375.8333 132.29166 L 1375.8333 264.5833 L 1322.9166 264.5833 Q 1243.5416 264.5833 1217.0833 238.12498 Q 1190.6249 238.12498 1190.6249 211.66666 Q 1190.6249 158.74998 1005.4166 158.74998 L 793.74994 158.74998 L 714.37494 158.74998 Q 634.99994 158.74998 370.41666 158.74998 L 105.83333 158.74998 L 105.83333 185.20833 Q 105.83333 185.20833 79.37499 211.66666 L 79.37499 264.5833 L 52.916664 264.5833 Q 26.458332 264.5833 0.0 291.04166 L 0.0 317.49997 L 0.0 264.5833 L 0.0 211.66666 L 52.916664 158.74998 Q 105.83333 132.29166 105.83333 132.29166 L 105.83333 105.83333 L 105.83333 105.83333 L 105.83333 105.83333 L 211.66666 79.37499 Q 291.04166 52.916664 502.7083 26.458332 Q 714.37494 0.0 1058.3333 0.0 z" svg:height="3.1749997mm" draw:style-name="style-1290" svg:viewBox="0.0 0.0 1375.8333 317.49997" svg:width="13.758332mm" svg:x="222.24998mm" svg:y="99.48333mm"/>
          <draw:path svg:d="M 52.916664 52.916664 L 52.916664 0.0 L 211.66666 0.0 Q 396.87497 0.0 396.87497 26.458332 L 396.87497 26.458332 L 396.87497 79.37499 L 396.87497 132.29166 L 370.41666 132.29166 Q 343.9583 132.29166 343.9583 158.74998 Q 343.9583 185.20833 264.5833 185.20833 L 158.74998 211.66666 L 158.74998 211.66666 Q 158.74998 211.66666 79.37499 264.5833 L 0.0 291.04166 L 0.0 264.5833 L 0.0 264.5833 L 26.458332 264.5833 Q 52.916664 238.12498 52.916664 238.12498 L 52.916664 211.66666 L 52.916664 211.66666 L 52.916664 211.66666 L 79.37499 211.66666 L 79.37499 211.66666 L 79.37499 185.20833 L 105.83333 185.20833 L 105.83333 185.20833 Q 105.83333 158.74998 105.83333 132.29166 Q 132.29166 105.83333 105.83333 105.83333 Q 79.37499 105.83333 52.916664 52.916664 z" svg:height="2.9104166mm" draw:style-name="style-1291" svg:viewBox="0.0 0.0 396.87497 291.04166" svg:width="3.9687498mm" svg:x="138.64166mm" svg:y="146.57916mm"/>
          <draw:path svg:d="M 1084.7916 79.37499 L 1084.7916 79.37499 L 1084.7916 79.37499 Q 1084.7916 105.83333 1084.7916 105.83333 L 1111.25 105.83333 L 1111.25 105.83333 Q 1084.7916 132.29166 1084.7916 158.74998 L 1084.7916 185.20833 L 1111.25 238.12498 L 1137.7083 291.04166 L 1137.7083 291.04166 L 1137.7083 264.5833 L 1190.6249 264.5833 L 1217.0833 264.5833 L 1217.0833 291.04166 L 1243.5416 291.04166 L 1243.5416 317.49997 Q 1243.5416 370.41666 1269.9999 370.41666 Q 1269.9999 370.41666 1296.4583 396.87497 L 1322.9166 396.87497 L 1349.3749 449.79166 Q 1349.3749 476.24997 1375.8333 502.7083 Q 1402.2916 529.1666 1402.2916 555.625 Q 1402.2916 582.0833 1322.9166 634.99994 Q 1243.5416 687.9166 1322.9166 740.8333 Q 1402.2916 793.74994 1402.2916 820.2083 Q 1402.2916 846.6666 1375.8333 873.12494 L 1375.8333 899.5833 L 1349.3749 899.5833 Q 1322.9166 899.5833 1296.4583 926.0416 Q 1296.4583 952.49994 1269.9999 952.49994 Q 1243.5416 952.49994 1243.5416 978.95825 L 1217.0833 978.95825 L 1164.1666 1005.4166 Q 1084.7916 1058.3333 1111.25 1084.7916 Q 1111.25 1111.25 1058.3333 1111.25 L 1005.4166 1111.25 L 978.95825 1137.7083 L 952.49994 1137.7083 L 952.49994 1111.25 Q 952.49994 1058.3333 926.0416 1058.3333 Q 899.5833 1058.3333 899.5833 1084.7916 Q 899.5833 1111.25 873.12494 1111.25 Q 873.12494 1137.7083 873.12494 1164.1666 Q 873.12494 1190.6249 767.2916 1217.0833 Q 661.4583 1243.5416 661.4583 1217.0833 Q 661.4583 1190.6249 634.99994 1190.6249 L 608.5416 1217.0833 L 608.5416 1217.0833 L 608.5416 1217.0833 L 582.0833 1217.0833 L 582.0833 1217.0833 L 555.625 1243.5416 L 502.7083 1269.9999 L 502.7083 1269.9999 L 502.7083 1269.9999 L 476.24997 1269.9999 L 476.24997 1296.4583 L 449.79166 1296.4583 L 449.79166 1269.9999 L 449.79166 1269.9999 L 449.79166 1269.9999 L 449.79166 1269.9999 L 449.79166 1243.5416 L 476.24997 1243.5416 L 476.24997 1217.0833 L 476.24997 1217.0833 L 502.7083 1217.0833 L 502.7083 1164.1666 Q 502.7083 1137.7083 555.625 1111.25 L 555.625 1058.3333 L 582.0833 1031.875 L 582.0833 1005.4166 L 555.625 1005.4166 L 502.7083 1005.4166 L 449.79166 1005.4166 L 396.87497 1005.4166 L 370.41666 1005.4166 Q 343.9583 1031.875 317.49997 1058.3333 L 317.49997 1058.3333 L 317.49997 1058.3333 Q 291.04166 1058.3333 291.04166 1084.7916 L 291.04166 1111.25 L 238.12498 1111.25 L 185.20833 1111.25 L 211.66666 1084.7916 Q 238.12498 1058.3333 238.12498 1058.3333 Q 238.12498 1058.3333 211.66666 978.95825 Q 185.20833 899.5833 132.29166 873.12494 Q 79.37499 846.6666 52.916664 767.2916 Q 26.458332 661.4583 52.916664 634.99994 Q 79.37499 634.99994 79.37499 555.625 L 79.37499 476.24997 L 26.458332 476.24997 L 0.0 476.24997 L 0.0 449.79166 L 0.0 449.79166 L 26.458332 449.79166 L 26.458332 423.3333 L 26.458332 423.3333 L 26.458332 423.3333 L 79.37499 423.3333 L 105.83333 423.3333 L 264.5833 423.3333 Q 423.3333 423.3333 396.87497 370.41666 Q 396.87497 317.49997 423.3333 317.49997 L 449.79166 317.49997 L 449.79166 370.41666 Q 449.79166 423.3333 502.7083 423.3333 Q 555.625 423.3333 555.625 396.87497 Q 582.0833 370.41666 661.4583 370.41666 Q 740.8333 396.87497 740.8333 370.41666 Q 740.8333 343.9583 820.2083 317.49997 Q 873.12494 317.49997 926.0416 211.66666 Q 978.95825 105.83333 978.95825 105.83333 L 978.95825 79.37499 L 978.95825 52.916664 Q 978.95825 0.0 1005.4166 0.0 Q 1031.875 0.0 1031.875 26.458332 Q 1058.3333 52.916664 1084.7916 79.37499 z M 634.99994 582.0833 L 608.5416 634.99994 L 608.5416 634.99994 L 608.5416 634.99994 L 502.7083 661.4583 Q 423.3333 661.4583 423.3333 582.0833 Q 423.3333 502.7083 502.7083 502.7083 Q 555.625 502.7083 555.625 529.1666 Q 555.625 555.625 608.5416 555.625 Q 634.99994 555.625 634.99994 582.0833 z M 291.04166 899.5833 L 317.49997 899.5833 L 317.49997 926.0416 Q 317.49997 952.49994 291.04166 952.49994 Q 238.12498 952.49994 238.12498 926.0416 Q 264.5833 899.5833 291.04166 899.5833 z" svg:height="12.964582mm" draw:style-name="style-1292" svg:viewBox="0.0 0.0 1402.2916 1296.4583" svg:width="14.022916mm" svg:x="9.789583mm" svg:y="174.09583mm"/>
          <draw:path svg:d="M 26.458332 0.0 L 52.916664 0.0 L 52.916664 0.0 Q 52.916664 0.0 79.37499 105.83333 L 79.37499 185.20833 L 52.916664 185.20833 L 52.916664 211.66666 L 26.458332 211.66666 L 0.0 211.66666 L 0.0 105.83333 Q 0.0 0.0 26.458332 0.0 z" svg:height="2.1166666mm" draw:style-name="style-1293" svg:viewBox="0.0 0.0 79.37499 211.66666" svg:width="0.7937499mm" svg:x="261.9375mm" svg:y="61.38333mm"/>
          <draw:path svg:d="M 476.24997 52.916664 L 529.1666 52.916664 L 529.1666 52.916664 Q 529.1666 79.37499 529.1666 79.37499 L 555.625 79.37499 L 555.625 79.37499 Q 555.625 79.37499 582.0833 105.83333 L 582.0833 105.83333 L 634.99994 79.37499 Q 687.9166 52.916664 714.37494 79.37499 Q 714.37494 105.83333 740.8333 105.83333 L 767.2916 105.83333 L 767.2916 132.29166 L 767.2916 132.29166 L 740.8333 132.29166 Q 687.9166 132.29166 634.99994 185.20833 L 582.0833 185.20833 L 608.5416 238.12498 Q 634.99994 238.12498 634.99994 264.5833 L 661.4583 264.5833 L 687.9166 291.04166 Q 687.9166 291.04166 687.9166 317.49997 L 687.9166 317.49997 L 687.9166 396.87497 L 687.9166 449.79166 L 687.9166 476.24997 L 687.9166 502.7083 L 714.37494 502.7083 L 740.8333 502.7083 L 740.8333 555.625 Q 740.8333 582.0833 714.37494 582.0833 L 714.37494 608.5416 L 714.37494 608.5416 L 687.9166 608.5416 L 687.9166 608.5416 Q 687.9166 608.5416 634.99994 582.0833 Q 608.5416 582.0833 608.5416 608.5416 Q 634.99994 661.4583 582.0833 687.9166 Q 529.1666 714.37494 529.1666 740.8333 L 529.1666 767.2916 L 502.7083 767.2916 Q 476.24997 767.2916 476.24997 714.37494 Q 476.24997 687.9166 370.41666 687.9166 L 291.04166 661.4583 L 291.04166 687.9166 Q 317.49997 687.9166 317.49997 714.37494 L 317.49997 714.37494 L 291.04166 714.37494 Q 264.5833 714.37494 264.5833 767.2916 L 264.5833 793.74994 L 238.12498 820.2083 L 211.66666 846.6666 L 211.66666 767.2916 Q 211.66666 661.4583 158.74998 661.4583 L 132.29166 634.99994 L 132.29166 608.5416 Q 105.83333 582.0833 105.83333 555.625 Q 52.916664 529.1666 79.37499 502.7083 Q 105.83333 449.79166 105.83333 423.3333 Q 79.37499 396.87497 52.916664 396.87497 L 0.0 396.87497 L 26.458332 370.41666 Q 52.916664 343.9583 52.916664 343.9583 L 52.916664 317.49997 L 52.916664 317.49997 Q 52.916664 317.49997 79.37499 291.04166 L 79.37499 291.04166 L 105.83333 291.04166 Q 132.29166 291.04166 158.74998 238.12498 Q 158.74998 185.20833 185.20833 185.20833 Q 211.66666 185.20833 185.20833 132.29166 L 158.74998 79.37499 L 211.66666 52.916664 Q 264.5833 26.458332 291.04166 0.0 Q 317.49997 -26.458332 370.41666 26.458332 Q 449.79166 26.458332 476.24997 52.916664 z" svg:height="8.466666mm" draw:style-name="style-1294" svg:viewBox="0.0 0.0 767.2916 846.6666" svg:width="7.6729164mm" svg:x="297.39166mm" svg:y="179.65207mm"/>
          <draw:path svg:d="M 238.12498 26.458332 L 238.12498 0.0 L 317.49997 52.916664 Q 396.87497 79.37499 423.3333 105.83333 Q 449.79166 158.74998 476.24997 158.74998 L 502.7083 158.74998 L 502.7083 211.66666 Q 502.7083 238.12498 529.1666 264.5833 L 529.1666 264.5833 L 502.7083 343.9583 Q 502.7083 423.3333 476.24997 449.79166 Q 449.79166 502.7083 476.24997 529.1666 Q 502.7083 582.0833 476.24997 582.0833 L 476.24997 582.0833 L 449.79166 582.0833 Q 449.79166 582.0833 449.79166 555.625 L 449.79166 555.625 L 449.79166 555.625 Q 449.79166 555.625 396.87497 529.1666 L 396.87497 476.24997 L 370.41666 582.0833 L 370.41666 661.4583 L 370.41666 687.9166 L 343.9583 714.37494 L 343.9583 714.37494 L 343.9583 714.37494 L 317.49997 714.37494 L 291.04166 740.8333 L 238.12498 740.8333 L 185.20833 740.8333 L 185.20833 687.9166 Q 185.20833 608.5416 158.74998 608.5416 L 158.74998 634.99994 L 132.29166 634.99994 L 105.83333 634.99994 L 105.83333 608.5416 Q 105.83333 582.0833 132.29166 582.0833 Q 158.74998 582.0833 158.74998 555.625 Q 132.29166 529.1666 79.37499 502.7083 L 0.0 476.24997 L 0.0 449.79166 Q 26.458332 423.3333 26.458332 423.3333 L 26.458332 396.87497 L 26.458332 396.87497 Q 26.458332 396.87497 52.916664 238.12498 Q 79.37499 79.37499 132.29166 105.83333 Q 185.20833 105.83333 211.66666 105.83333 L 238.12498 79.37499 L 264.5833 79.37499 Q 291.04166 52.916664 264.5833 52.916664 Q 238.12498 52.916664 238.12498 26.458332 z M 370.41666 343.9583 Q 449.79166 343.9583 423.3333 370.41666 Q 396.87497 423.3333 370.41666 423.3333 Q 317.49997 423.3333 317.49997 370.41666 Q 317.49997 370.41666 370.41666 343.9583 z" svg:height="7.408333mm" draw:style-name="style-1295" svg:viewBox="0.0 0.0 529.1666 740.8333" svg:width="5.2916665mm" svg:x="166.95207mm" svg:y="179.3875mm"/>
          <draw:path svg:d="M 238.12498 317.49997 L 238.12498 343.9583 L 238.12498 343.9583 L 211.66666 343.9583 L 185.20833 343.9583 Q 185.20833 343.9583 158.74998 317.49997 Q 132.29166 317.49997 132.29166 291.04166 L 105.83333 238.12498 L 105.83333 238.12498 Q 79.37499 238.12498 79.37499 238.12498 L 79.37499 238.12498 L 79.37499 211.66666 Q 79.37499 185.20833 52.916664 185.20833 L 52.916664 185.20833 L 52.916664 185.20833 Q 26.458332 158.74998 26.458332 158.74998 L 26.458332 158.74998 L 26.458332 132.29166 Q 26.458332 105.83333 0.0 105.83333 L 0.0 105.83333 L 0.0 79.37499 Q 26.458332 79.37499 26.458332 52.916664 L 52.916664 26.458332 L 79.37499 0.0 Q 105.83333 -26.458332 158.74998 52.916664 Q 211.66666 132.29166 238.12498 105.83333 Q 264.5833 105.83333 264.5833 185.20833 Q 291.04166 238.12498 264.5833 264.5833 Q 238.12498 291.04166 238.12498 317.49997 z" svg:height="3.439583mm" draw:style-name="style-1296" svg:viewBox="0.0 0.0 264.5833 343.9583" svg:width="2.6458333mm" svg:x="96.04375mm" svg:y="197.64374mm"/>
          <draw:path svg:d="M 211.66666 0.0 L 238.12498 0.0 L 264.5833 26.458332 Q 291.04166 26.458332 343.9583 79.37499 Q 423.3333 105.83333 423.3333 132.29166 L 423.3333 158.74998 L 370.41666 158.74998 L 317.49997 158.74998 L 317.49997 211.66666 L 317.49997 264.5833 L 291.04166 317.49997 L 264.5833 370.41666 L 264.5833 370.41666 L 264.5833 396.87497 L 264.5833 396.87497 L 264.5833 396.87497 L 238.12498 396.87497 L 238.12498 396.87497 L 238.12498 396.87497 L 238.12498 370.41666 L 238.12498 343.9583 L 238.12498 291.04166 L 158.74998 291.04166 Q 79.37499 291.04166 52.916664 291.04166 L 26.458332 291.04166 L 26.458332 291.04166 Q 0.0 264.5833 0.0 264.5833 L 0.0 264.5833 L 0.0 238.12498 Q 0.0 185.20833 52.916664 211.66666 Q 105.83333 238.12498 132.29166 132.29166 Q 185.20833 26.458332 211.66666 0.0 z" svg:height="3.9687498mm" draw:style-name="style-1297" svg:viewBox="0.0 0.0 423.3333 396.87497" svg:width="4.233333mm" svg:x="232.30415mm" svg:y="197.64374mm"/>
          <draw:path svg:d="M 370.41666 26.458332 L 370.41666 26.458332 L 343.9583 26.458332 Q 317.49997 26.458332 317.49997 79.37499 Q 317.49997 158.74998 343.9583 158.74998 Q 370.41666 158.74998 370.41666 185.20833 Q 370.41666 211.66666 396.87497 264.5833 L 396.87497 317.49997 L 396.87497 317.49997 Q 396.87497 343.9583 370.41666 370.41666 L 317.49997 396.87497 L 317.49997 396.87497 L 317.49997 396.87497 L 291.04166 370.41666 L 264.5833 343.9583 L 185.20833 343.9583 L 105.83333 343.9583 L 52.916664 317.49997 L 26.458332 291.04166 L 26.458332 291.04166 L 0.0 291.04166 L 0.0 291.04166 L 0.0 291.04166 L 0.0 264.5833 L 26.458332 264.5833 L 105.83333 264.5833 L 158.74998 264.5833 L 158.74998 185.20833 L 158.74998 132.29166 L 158.74998 132.29166 Q 158.74998 132.29166 158.74998 132.29166 L 158.74998 105.83333 L 211.66666 79.37499 Q 264.5833 79.37499 291.04166 26.458332 Q 291.04166 0.0 317.49997 0.0 Q 370.41666 26.458332 370.41666 26.458332 z" svg:height="3.9687498mm" draw:style-name="style-1298" svg:viewBox="0.0 0.0 396.87497 396.87497" svg:width="3.9687498mm" svg:x="276.22498mm" svg:y="65.88125mm"/>
          <draw:path svg:d="M 211.66666 26.458332 L 211.66666 0.0 L 264.5833 26.458332 Q 317.49997 79.37499 317.49997 79.37499 L 343.9583 79.37499 L 343.9583 79.37499 Q 343.9583 79.37499 370.41666 105.83333 L 370.41666 105.83333 L 396.87497 158.74998 Q 423.3333 211.66666 423.3333 264.5833 Q 423.3333 317.49997 396.87497 317.49997 L 396.87497 343.9583 L 396.87497 343.9583 L 396.87497 343.9583 L 370.41666 343.9583 Q 343.9583 343.9583 343.9583 423.3333 Q 343.9583 502.7083 317.49997 502.7083 Q 291.04166 502.7083 264.5833 555.625 L 211.66666 582.0833 L 211.66666 555.625 Q 211.66666 555.625 185.20833 555.625 L 185.20833 555.625 L 185.20833 555.625 L 185.20833 529.1666 L 185.20833 529.1666 Q 211.66666 529.1666 185.20833 502.7083 L 185.20833 502.7083 L 158.74998 502.7083 Q 132.29166 502.7083 158.74998 423.3333 Q 158.74998 343.9583 105.83333 370.41666 Q 79.37499 396.87497 52.916664 343.9583 L 52.916664 291.04166 L 52.916664 291.04166 Q 52.916664 291.04166 26.458332 264.5833 L 0.0 264.5833 L 0.0 238.12498 L 0.0 211.66666 L 26.458332 211.66666 L 26.458332 185.20833 L 79.37499 185.20833 Q 105.83333 158.74998 132.29166 132.29166 Q 158.74998 79.37499 158.74998 79.37499 L 158.74998 52.916664 L 158.74998 52.916664 Q 158.74998 52.916664 185.20833 26.458332 L 185.20833 26.458332 L 185.20833 26.458332 Q 211.66666 26.458332 211.66666 26.458332 z" svg:height="5.820833mm" draw:style-name="style-1299" svg:viewBox="0.0 0.0 423.3333 582.0833" svg:width="4.233333mm" svg:x="276.75415mm" svg:y="211.40207mm"/>
          <draw:path svg:d="M 502.7083 26.458332 L 687.9166 0.0 L 846.6666 0.0 L 1005.4166 0.0 L 1005.4166 26.458332 L 1005.4166 52.916664 L 978.95825 52.916664 L 926.0416 79.37499 L 873.12494 79.37499 L 846.6666 79.37499 L 793.74994 105.83333 Q 740.8333 132.29166 396.87497 238.12498 L 79.37499 343.9583 L 26.458332 343.9583 L 0.0 343.9583 L 0.0 343.9583 L 0.0 343.9583 L 0.0 317.49997 L 0.0 291.04166 L 26.458332 291.04166 L 52.916664 291.04166 L 79.37499 264.5833 L 105.83333 238.12498 L 132.29166 238.12498 L 158.74998 238.12498 L 185.20833 211.66666 Q 211.66666 211.66666 211.66666 185.20833 Q 238.12498 132.29166 264.5833 79.37499 Q 317.49997 26.458332 502.7083 26.458332 z" svg:height="3.439583mm" draw:style-name="style-1300" svg:viewBox="0.0 0.0 1005.4166 343.9583" svg:width="10.054166mm" svg:x="44.185413mm" svg:y="118.268745mm"/>
          <draw:path svg:d="M 0.0 26.458332 L 0.0 0.0 L 26.458332 0.0 Q 52.916664 0.0 79.37499 26.458332 Q 79.37499 26.458332 79.37499 26.458332 L 79.37499 26.458332 L 132.29166 26.458332 Q 132.29166 26.458332 185.20833 79.37499 Q 211.66666 132.29166 238.12498 132.29166 Q 238.12498 132.29166 264.5833 158.74998 L 264.5833 185.20833 L 264.5833 185.20833 Q 264.5833 185.20833 291.04166 211.66666 L 291.04166 211.66666 L 291.04166 211.66666 Q 291.04166 238.12498 291.04166 238.12498 L 317.49997 238.12498 L 317.49997 264.5833 Q 317.49997 291.04166 291.04166 291.04166 Q 238.12498 291.04166 238.12498 343.9583 L 238.12498 396.87497 L 211.66666 396.87497 L 211.66666 396.87497 L 158.74998 370.41666 Q 105.83333 370.41666 79.37499 317.49997 Q 79.37499 264.5833 26.458332 264.5833 L 0.0 264.5833 L 0.0 185.20833 L 0.0 79.37499 L 0.0 26.458332 z" svg:height="3.9687498mm" draw:style-name="style-1301" svg:viewBox="0.0 0.0 317.49997 396.87497" svg:width="3.1749997mm" svg:x="183.8854mm" svg:y="198.17291mm"/>
          <draw:path svg:d="M 211.66666 26.458332 L 264.5833 0.0 L 291.04166 79.37499 Q 343.9583 158.74998 370.41666 185.20833 Q 396.87497 185.20833 370.41666 211.66666 Q 343.9583 238.12498 343.9583 264.5833 L 370.41666 264.5833 L 396.87497 291.04166 Q 449.79166 343.9583 449.79166 396.87497 Q 449.79166 449.79166 396.87497 449.79166 Q 343.9583 449.79166 343.9583 476.24997 L 343.9583 502.7083 L 317.49997 502.7083 L 317.49997 529.1666 L 291.04166 529.1666 L 264.5833 502.7083 L 264.5833 502.7083 L 238.12498 502.7083 L 238.12498 476.24997 Q 238.12498 449.79166 238.12498 396.87497 Q 238.12498 370.41666 211.66666 291.04166 Q 185.20833 185.20833 132.29166 211.66666 L 79.37499 238.12498 L 52.916664 238.12498 L 26.458332 238.12498 L 26.458332 211.66666 L 26.458332 211.66666 L 0.0 185.20833 L 0.0 158.74998 L 0.0 132.29166 L 0.0 132.29166 L 0.0 132.29166 L 26.458332 132.29166 L 26.458332 132.29166 L 26.458332 132.29166 L 26.458332 132.29166 L 52.916664 132.29166 L 105.83333 132.29166 Q 158.74998 132.29166 158.74998 105.83333 Q 132.29166 79.37499 211.66666 26.458332 z" svg:height="5.2916665mm" draw:style-name="style-1302" svg:viewBox="0.0 0.0 449.79166 529.1666" svg:width="4.497916mm" svg:x="19.314583mm" svg:y="183.8854mm"/>
          <draw:path svg:d="M 105.83333 26.458332 L 185.20833 0.0 L 185.20833 0.0 Q 211.66666 0.0 211.66666 26.458332 L 211.66666 52.916664 L 211.66666 79.37499 Q 211.66666 132.29166 211.66666 132.29166 Q 211.66666 132.29166 238.12498 105.83333 L 238.12498 79.37499 L 238.12498 79.37499 Q 264.5833 79.37499 264.5833 105.83333 L 264.5833 132.29166 L 264.5833 132.29166 Q 264.5833 158.74998 238.12498 211.66666 L 238.12498 264.5833 L 211.66666 264.5833 L 211.66666 264.5833 L 211.66666 238.12498 Q 211.66666 211.66666 158.74998 211.66666 Q 79.37499 185.20833 26.458332 158.74998 Q 0.0 105.83333 0.0 79.37499 Q 0.0 26.458332 105.83333 26.458332 z" svg:height="2.6458333mm" draw:style-name="style-1303" svg:viewBox="0.0 0.0 264.5833 264.5833" svg:width="2.6458333mm" svg:x="94.19166mm" svg:y="198.70207mm"/>
          <draw:path svg:d="M 158.74998 52.916664 L 211.66666 79.37499 L 211.66666 79.37499 Q 211.66666 105.83333 211.66666 105.83333 L 238.12498 105.83333 L 291.04166 105.83333 Q 343.9583 132.29166 343.9583 211.66666 L 317.49997 317.49997 L 317.49997 317.49997 L 317.49997 317.49997 L 291.04166 343.9583 Q 264.5833 370.41666 238.12498 396.87497 Q 211.66666 423.3333 158.74998 423.3333 L 79.37499 423.3333 L 79.37499 423.3333 L 52.916664 423.3333 L 52.916664 423.3333 L 52.916664 423.3333 L 52.916664 423.3333 L 52.916664 396.87497 L 52.916664 396.87497 Q 79.37499 370.41666 79.37499 291.04166 L 79.37499 211.66666 L 79.37499 185.20833 Q 52.916664 158.74998 0.0 79.37499 Q -79.37499 0.0 0.0 0.0 Q 79.37499 0.0 158.74998 52.916664 z" svg:height="4.233333mm" draw:style-name="style-1304" svg:viewBox="0.0 0.0 343.9583 423.3333" svg:width="3.439583mm" svg:x="52.387497mm" svg:y="113.24166mm"/>
          <draw:path svg:d="M 52.916664 52.916664 L 26.458332 0.0 L 52.916664 0.0 Q 79.37499 0.0 105.83333 26.458332 Q 105.83333 52.916664 264.5833 79.37499 Q 423.3333 79.37499 449.79166 105.83333 Q 476.24997 158.74998 529.1666 132.29166 L 608.5416 132.29166 L 608.5416 132.29166 L 608.5416 158.74998 L 582.0833 158.74998 L 555.625 158.74998 L 555.625 185.20833 L 582.0833 185.20833 L 582.0833 185.20833 L 582.0833 211.66666 L 582.0833 211.66666 L 582.0833 211.66666 L 608.5416 211.66666 L 608.5416 211.66666 L 608.5416 238.12498 L 634.99994 238.12498 L 634.99994 264.5833 L 634.99994 291.04166 L 608.5416 291.04166 L 608.5416 317.49997 L 608.5416 317.49997 L 608.5416 317.49997 L 555.625 317.49997 Q 502.7083 317.49997 502.7083 370.41666 Q 529.1666 396.87497 476.24997 370.41666 Q 449.79166 370.41666 449.79166 423.3333 Q 449.79166 502.7083 370.41666 502.7083 Q 317.49997 502.7083 317.49997 476.24997 Q 317.49997 423.3333 264.5833 423.3333 L 238.12498 396.87497 L 238.12498 423.3333 L 211.66666 449.79166 L 211.66666 449.79166 L 211.66666 449.79166 L 211.66666 449.79166 Q 185.20833 423.3333 158.74998 423.3333 Q 105.83333 396.87497 105.83333 423.3333 L 105.83333 449.79166 L 79.37499 449.79166 L 52.916664 449.79166 L 52.916664 423.3333 L 52.916664 396.87497 L 26.458332 396.87497 L 26.458332 396.87497 L 26.458332 370.41666 Q 0.0 343.9583 52.916664 317.49997 Q 79.37499 264.5833 79.37499 264.5833 Q 105.83333 238.12498 52.916664 211.66666 L 0.0 158.74998 L 0.0 132.29166 Q 0.0 105.83333 52.916664 105.83333 Q 79.37499 105.83333 52.916664 52.916664 z" svg:height="5.027083mm" draw:style-name="style-1305" svg:viewBox="0.0 0.0 634.99994 502.7083" svg:width="6.3499994mm" svg:x="202.67082mm" svg:y="175.68332mm"/>
          <draw:path svg:d="M 79.37499 0.0 L 79.37499 0.0 L 158.74998 0.0 Q 264.5833 0.0 264.5833 26.458332 Q 264.5833 52.916664 291.04166 26.458332 Q 291.04166 0.0 370.41666 26.458332 Q 423.3333 52.916664 476.24997 26.458332 Q 529.1666 0.0 529.1666 26.458332 L 529.1666 26.458332 L 582.0833 105.83333 Q 608.5416 158.74998 582.0833 158.74998 L 555.625 158.74998 L 555.625 158.74998 Q 555.625 158.74998 529.1666 158.74998 L 502.7083 158.74998 L 476.24997 185.20833 Q 476.24997 211.66666 449.79166 264.5833 L 449.79166 291.04166 L 449.79166 317.49997 L 449.79166 317.49997 L 423.3333 317.49997 L 396.87497 317.49997 L 396.87497 291.04166 Q 370.41666 291.04166 370.41666 264.5833 Q 370.41666 238.12498 343.9583 238.12498 L 291.04166 238.12498 L 291.04166 211.66666 Q 264.5833 211.66666 264.5833 185.20833 Q 264.5833 158.74998 211.66666 158.74998 Q 158.74998 158.74998 132.29166 79.37499 L 105.83333 26.458332 L 105.83333 26.458332 L 105.83333 52.916664 L 105.83333 52.916664 L 105.83333 52.916664 L 79.37499 52.916664 L 79.37499 52.916664 L 79.37499 52.916664 Q 52.916664 26.458332 52.916664 52.916664 L 52.916664 52.916664 L 26.458332 52.916664 Q 0.0 52.916664 0.0 26.458332 Q 0.0 0.0 26.458332 0.0 L 52.916664 0.0 L 52.916664 0.0 Q 52.916664 0.0 79.37499 0.0 z" svg:height="3.1749997mm" draw:style-name="style-1306" svg:viewBox="0.0 0.0 582.0833 317.49997" svg:width="5.820833mm" svg:x="191.55832mm" svg:y="149.22499mm"/>
          <draw:path svg:d="M 343.9583 79.37499 L 343.9583 79.37499 L 264.5833 79.37499 Q 185.20833 105.83333 158.74998 105.83333 L 105.83333 105.83333 L 105.83333 132.29166 L 79.37499 132.29166 L 52.916664 132.29166 Q 52.916664 105.83333 26.458332 105.83333 L 0.0 105.83333 L 26.458332 79.37499 Q 52.916664 52.916664 26.458332 26.458332 Q 0.0 0.0 105.83333 0.0 Q 211.66666 0.0 264.5833 52.916664 Q 343.9583 52.916664 343.9583 79.37499 z" svg:height="1.3229166mm" draw:style-name="style-1307" svg:viewBox="0.0 0.0 343.9583 132.29166" svg:width="3.439583mm" svg:x="118.00416mm" svg:y="174.62498mm"/>
          <draw:path svg:d="M 26.458332 26.458332 L 0.0 0.0 L 26.458332 0.0 L 52.916664 0.0 L 132.29166 26.458332 Q 211.66666 52.916664 238.12498 26.458332 Q 291.04166 0.0 555.625 0.0 L 846.6666 0.0 L 846.6666 0.0 L 846.6666 26.458332 L 793.74994 79.37499 Q 767.2916 132.29166 740.8333 158.74998 Q 740.8333 158.74998 767.2916 185.20833 Q 793.74994 211.66666 767.2916 211.66666 L 714.37494 211.66666 L 714.37494 264.5833 L 714.37494 291.04166 L 740.8333 291.04166 Q 740.8333 317.49997 740.8333 317.49997 L 714.37494 317.49997 L 714.37494 317.49997 L 714.37494 317.49997 L 714.37494 343.9583 Q 714.37494 343.9583 740.8333 370.41666 L 740.8333 423.3333 L 767.2916 423.3333 Q 793.74994 423.3333 793.74994 449.79166 L 767.2916 476.24997 L 767.2916 476.24997 L 767.2916 502.7083 L 396.87497 502.7083 L 26.458332 502.7083 L 26.458332 502.7083 L 26.458332 476.24997 L 79.37499 476.24997 Q 105.83333 476.24997 105.83333 449.79166 Q 105.83333 423.3333 132.29166 423.3333 L 158.74998 423.3333 L 158.74998 370.41666 Q 158.74998 291.04166 132.29166 291.04166 Q 79.37499 291.04166 105.83333 264.5833 Q 132.29166 211.66666 79.37499 158.74998 Q 52.916664 105.83333 52.916664 79.37499 L 52.916664 52.916664 L 52.916664 52.916664 Q 52.916664 52.916664 26.458332 26.458332 z" svg:height="5.027083mm" draw:style-name="style-1308" svg:viewBox="0.0 0.0 846.6666 502.7083" svg:width="8.466666mm" svg:x="119.32708mm" svg:y="160.3375mm"/>
          <draw:path svg:d="M 79.37499 26.458332 L 79.37499 0.0 L 132.29166 0.0 Q 185.20833 26.458332 264.5833 26.458332 Q 343.9583 52.916664 396.87497 52.916664 Q 423.3333 52.916664 423.3333 105.83333 Q 423.3333 132.29166 476.24997 105.83333 Q 502.7083 79.37499 529.1666 79.37499 L 529.1666 79.37499 L 529.1666 105.83333 L 502.7083 158.74998 L 502.7083 211.66666 L 502.7083 238.12498 L 238.12498 238.12498 L 0.0 238.12498 L 0.0 211.66666 L 26.458332 211.66666 L 26.458332 158.74998 Q 26.458332 132.29166 79.37499 132.29166 L 105.83333 132.29166 L 105.83333 105.83333 L 79.37499 52.916664 L 79.37499 26.458332 z" svg:height="2.38125mm" draw:style-name="style-1309" svg:viewBox="0.0 0.0 529.1666 238.12498" svg:width="5.2916665mm" svg:x="165.89374mm" svg:y="221.19165mm"/>
          <draw:path svg:d="M 978.95825 0.0 L 1031.875 0.0 L 1031.875 0.0 Q 1031.875 26.458332 1005.4166 52.916664 L 978.95825 52.916664 L 978.95825 52.916664 L 978.95825 52.916664 L 978.95825 79.37499 L 978.95825 79.37499 L 978.95825 105.83333 L 978.95825 132.29166 L 978.95825 132.29166 L 978.95825 158.74998 L 978.95825 158.74998 L 978.95825 158.74998 L 978.95825 158.74998 L 978.95825 185.20833 L 978.95825 211.66666 L 978.95825 238.12498 L 952.49994 238.12498 L 952.49994 264.5833 L 952.49994 264.5833 L 978.95825 264.5833 L 978.95825 264.5833 L 978.95825 291.04166 L 952.49994 291.04166 L 952.49994 317.49997 L 952.49994 317.49997 Q 978.95825 317.49997 952.49994 317.49997 L 926.0416 343.9583 L 926.0416 343.9583 Q 926.0416 343.9583 926.0416 396.87497 Q 926.0416 449.79166 846.6666 423.3333 Q 793.74994 423.3333 793.74994 449.79166 Q 767.2916 476.24997 714.37494 476.24997 L 634.99994 502.7083 L 608.5416 502.7083 Q 608.5416 529.1666 608.5416 529.1666 L 608.5416 529.1666 L 608.5416 529.1666 Q 582.0833 529.1666 582.0833 555.625 L 582.0833 555.625 L 582.0833 582.0833 Q 555.625 582.0833 529.1666 555.625 L 502.7083 529.1666 L 502.7083 529.1666 Q 502.7083 502.7083 476.24997 502.7083 L 476.24997 502.7083 L 476.24997 476.24997 Q 449.79166 476.24997 449.79166 449.79166 Q 423.3333 423.3333 396.87497 449.79166 Q 396.87497 476.24997 291.04166 396.87497 Q 211.66666 317.49997 185.20833 343.9583 Q 132.29166 396.87497 79.37499 370.41666 L 52.916664 370.41666 L 52.916664 370.41666 L 26.458332 370.41666 L 26.458332 370.41666 L 26.458332 370.41666 L 26.458332 396.87497 L 26.458332 396.87497 L 26.458332 396.87497 L 26.458332 396.87497 L 26.458332 370.41666 L 26.458332 317.49997 L 26.458332 264.5833 L 26.458332 211.66666 L 26.458332 158.74998 L 26.458332 132.29166 L 26.458332 105.83333 L 26.458332 79.37499 L 0.0 79.37499 L 0.0 52.916664 L 0.0 52.916664 L 0.0 52.916664 L 211.66666 52.916664 Q 423.3333 26.458332 423.3333 0.0 Q 423.3333 -26.458332 661.4583 0.0 Q 926.0416 0.0 978.95825 0.0 z" svg:height="5.820833mm" draw:style-name="style-1310" svg:viewBox="0.0 0.0 1031.875 582.0833" svg:width="10.318749mm" svg:x="251.08957mm" svg:y="159.80832mm"/>
          <draw:path svg:d="M 370.41666 0.0 L 370.41666 0.0 L 370.41666 0.0 Q 370.41666 0.0 396.87497 0.0 L 396.87497 26.458332 L 396.87497 52.916664 Q 370.41666 52.916664 370.41666 52.916664 L 370.41666 52.916664 L 370.41666 105.83333 Q 370.41666 132.29166 423.3333 185.20833 Q 476.24997 211.66666 476.24997 185.20833 Q 502.7083 132.29166 582.0833 158.74998 Q 687.9166 211.66666 793.74994 211.66666 Q 926.0416 211.66666 926.0416 185.20833 L 926.0416 185.20833 L 952.49994 185.20833 Q 952.49994 211.66666 978.95825 211.66666 L 1005.4166 211.66666 L 1005.4166 238.12498 L 1005.4166 264.5833 L 1031.875 264.5833 L 1058.3333 264.5833 L 1058.3333 291.04166 L 1058.3333 291.04166 L 1058.3333 317.49997 L 1058.3333 343.9583 L 978.95825 343.9583 L 899.5833 343.9583 L 899.5833 793.74994 Q 899.5833 1217.0833 873.12494 1217.0833 L 873.12494 1217.0833 L 846.6666 1217.0833 Q 793.74994 1217.0833 767.2916 1428.7499 Q 740.8333 1640.4166 714.37494 1640.4166 Q 687.9166 1640.4166 714.37494 1799.1666 Q 740.8333 1931.4583 714.37494 1957.9165 Q 687.9166 1957.9165 687.9166 2010.8333 L 687.9166 2063.75 L 687.9166 2090.2083 L 687.9166 2116.6665 L 687.9166 2169.5833 L 687.9166 2222.5 L 661.4583 2222.5 L 661.4583 2222.5 L 661.4583 2169.5833 L 661.4583 2116.6665 L 634.99994 2116.6665 L 608.5416 2116.6665 L 608.5416 2143.125 L 582.0833 2143.125 L 582.0833 2116.6665 L 582.0833 2090.2083 L 555.625 2090.2083 Q 529.1666 2090.2083 529.1666 2063.75 Q 529.1666 2037.2915 449.79166 2063.75 L 370.41666 2090.2083 L 370.41666 2090.2083 L 370.41666 2090.2083 L 370.41666 1904.9999 L 370.41666 1746.2499 L 370.41666 1508.1249 Q 370.41666 1269.9999 317.49997 1269.9999 Q 291.04166 1296.4583 291.04166 1269.9999 Q 264.5833 1243.5416 317.49997 1217.0833 Q 343.9583 1217.0833 343.9583 1164.1666 Q 343.9583 1137.7083 317.49997 1137.7083 Q 264.5833 1137.7083 264.5833 1058.3333 L 238.12498 978.95825 L 238.12498 793.74994 L 238.12498 608.5416 L 238.12498 476.24997 Q 264.5833 370.41666 238.12498 317.49997 Q 211.66666 264.5833 211.66666 264.5833 Q 185.20833 238.12498 158.74998 185.20833 L 158.74998 132.29166 L 79.37499 132.29166 L 0.0 132.29166 L 0.0 79.37499 L 0.0 26.458332 L 158.74998 26.458332 Q 343.9583 0.0 370.41666 0.0 z M 476.24997 1508.1249 Q 555.625 1508.1249 529.1666 1561.0416 Q 529.1666 1587.4999 476.24997 1587.4999 Q 423.3333 1587.4999 423.3333 1534.5833 Q 423.3333 1508.1249 476.24997 1508.1249 z M 396.87497 1693.3333 Q 396.87497 1666.8749 476.24997 1693.3333 Q 529.1666 1693.3333 529.1666 1746.2499 Q 529.1666 1772.7083 449.79166 1746.2499 Q 396.87497 1746.2499 396.87497 1693.3333 z M 396.87497 1878.5416 Q 396.87497 1825.6249 476.24997 1852.0833 Q 529.1666 1852.0833 529.1666 1904.9999 Q 529.1666 1957.9165 476.24997 1931.4583 Q 396.87497 1931.4583 396.87497 1878.5416 z" svg:height="22.224998mm" draw:style-name="style-1311" svg:viewBox="0.0 0.0 1058.3333 2222.5" svg:width="10.583333mm" svg:x="276.22498mm" svg:y="76.2mm"/>
          <draw:path svg:d="M 132.29166 0.0 L 158.74998 0.0 L 211.66666 79.37499 Q 238.12498 185.20833 291.04166 211.66666 Q 370.41666 238.12498 370.41666 291.04166 L 370.41666 370.41666 L 370.41666 370.41666 Q 343.9583 343.9583 317.49997 343.9583 L 264.5833 343.9583 L 264.5833 370.41666 Q 264.5833 396.87497 317.49997 396.87497 Q 343.9583 396.87497 343.9583 423.3333 Q 343.9583 449.79166 317.49997 449.79166 Q 291.04166 449.79166 291.04166 476.24997 L 291.04166 502.7083 L 264.5833 502.7083 Q 264.5833 502.7083 264.5833 529.1666 L 264.5833 529.1666 L 238.12498 529.1666 Q 211.66666 502.7083 185.20833 476.24997 Q 158.74998 423.3333 105.83333 449.79166 Q 105.83333 502.7083 79.37499 476.24997 L 52.916664 449.79166 L 52.916664 449.79166 L 52.916664 423.3333 L 52.916664 396.87497 Q 52.916664 343.9583 26.458332 343.9583 Q 0.0 317.49997 0.0 264.5833 L 0.0 211.66666 L 26.458332 211.66666 L 26.458332 185.20833 L 26.458332 185.20833 Q 52.916664 185.20833 52.916664 132.29166 L 52.916664 105.83333 L 79.37499 52.916664 Q 105.83333 0.0 132.29166 0.0 z" svg:height="5.2916665mm" draw:style-name="style-1312" svg:viewBox="0.0 0.0 370.41666 529.1666" svg:width="3.7041664mm" svg:x="252.94165mm" svg:y="179.65207mm"/>
          <draw:path svg:d="M 291.04166 185.20833 L 158.74998 185.20833 L 132.29166 185.20833 Q 105.83333 211.66666 52.916664 185.20833 L 0.0 185.20833 L 26.458332 185.20833 Q 52.916664 185.20833 52.916664 158.74998 L 52.916664 105.83333 L 132.29166 105.83333 Q 211.66666 105.83333 238.12498 52.916664 Q 264.5833 0.0 317.49997 0.0 Q 396.87497 0.0 423.3333 26.458332 Q 423.3333 79.37499 423.3333 132.29166 Q 423.3333 158.74998 291.04166 185.20833 z" svg:height="1.8520832mm" draw:style-name="style-1313" svg:viewBox="0.0 0.0 423.3333 185.20833" svg:width="4.233333mm" svg:x="150.81248mm" svg:y="163.5125mm"/>
          <draw:path svg:d="M 0.0 52.916664 Q 0.0 0.0 26.458332 0.0 Q 52.916664 26.458332 79.37499 79.37499 Q 105.83333 132.29166 132.29166 132.29166 Q 158.74998 132.29166 158.74998 158.74998 Q 158.74998 185.20833 79.37499 158.74998 Q 0.0 132.29166 0.0 52.916664 z" svg:height="1.5874999mm" draw:style-name="style-1314" svg:viewBox="0.0 0.0 158.74998 158.74998" svg:width="1.5874999mm" svg:x="295.80414mm" svg:y="190.49998mm"/>
          <draw:path svg:d="M 52.916664 0.0 L 79.37499 26.458332 L 105.83333 79.37499 Q 132.29166 132.29166 158.74998 132.29166 Q 185.20833 132.29166 211.66666 211.66666 Q 238.12498 291.04166 291.04166 317.49997 Q 343.9583 343.9583 370.41666 423.3333 L 370.41666 476.24997 L 370.41666 502.7083 Q 370.41666 529.1666 343.9583 529.1666 L 317.49997 529.1666 L 317.49997 476.24997 Q 317.49997 449.79166 291.04166 423.3333 L 238.12498 423.3333 L 185.20833 423.3333 Q 158.74998 423.3333 158.74998 423.3333 L 158.74998 423.3333 L 132.29166 423.3333 Q 132.29166 423.3333 79.37499 396.87497 Q 26.458332 396.87497 26.458332 317.49997 L 26.458332 264.5833 L 26.458332 264.5833 L 26.458332 264.5833 L 26.458332 238.12498 L 26.458332 238.12498 L 0.0 238.12498 L 0.0 238.12498 L 0.0 158.74998 L 0.0 79.37499 L 0.0 79.37499 Q 26.458332 79.37499 26.458332 52.916664 Q 26.458332 0.0 52.916664 0.0 z" svg:height="5.2916665mm" draw:style-name="style-1315" svg:viewBox="0.0 0.0 370.41666 529.1666" svg:width="3.7041664mm" svg:x="95.51458mm" svg:y="209.02083mm"/>
          <draw:path svg:d="M 105.83333 0.0 L 132.29166 0.0 L 132.29166 26.458332 L 132.29166 52.916664 L 105.83333 105.83333 Q 79.37499 158.74998 26.458332 185.20833 L 0.0 185.20833 L 0.0 158.74998 L 0.0 105.83333 L 0.0 52.916664 L 0.0 26.458332 L 26.458332 26.458332 Q 26.458332 0.0 26.458332 0.0 L 26.458332 0.0 L 79.37499 0.0 Q 105.83333 0.0 105.83333 0.0 z" svg:height="1.8520832mm" draw:style-name="style-1316" svg:viewBox="0.0 0.0 132.29166 185.20833" svg:width="1.3229166mm" svg:x="204.5229mm" svg:y="210.07916mm"/>
          <draw:path svg:d="M 26.458332 105.83333 L 26.458332 0.0 L 132.29166 0.0 Q 238.12498 26.458332 264.5833 105.83333 Q 264.5833 185.20833 291.04166 185.20833 Q 317.49997 185.20833 317.49997 158.74998 Q 317.49997 105.83333 370.41666 105.83333 Q 449.79166 105.83333 449.79166 105.83333 Q 502.7083 105.83333 502.7083 105.83333 L 502.7083 105.83333 L 502.7083 185.20833 Q 502.7083 291.04166 502.7083 317.49997 L 502.7083 317.49997 L 317.49997 317.49997 Q 132.29166 317.49997 79.37499 317.49997 L 0.0 317.49997 L 0.0 317.49997 Q 26.458332 291.04166 26.458332 291.04166 Q 26.458332 264.5833 26.458332 264.5833 Q 26.458332 211.66666 26.458332 105.83333 z" svg:height="3.1749997mm" draw:style-name="style-1317" svg:viewBox="0.0 0.0 502.7083 317.49997" svg:width="5.027083mm" svg:x="97.63125mm" svg:y="161.92499mm"/>
          <draw:path svg:d="M 264.5833 26.458332 L 264.5833 26.458332 L 264.5833 79.37499 Q 291.04166 105.83333 291.04166 132.29166 L 317.49997 132.29166 L 317.49997 211.66666 L 317.49997 264.5833 L 291.04166 264.5833 L 264.5833 264.5833 L 264.5833 317.49997 L 264.5833 343.9583 L 238.12498 396.87497 L 238.12498 449.79166 L 238.12498 449.79166 Q 211.66666 449.79166 211.66666 370.41666 Q 211.66666 317.49997 158.74998 291.04166 Q 105.83333 264.5833 105.83333 291.04166 Q 105.83333 317.49997 52.916664 264.5833 L 0.0 211.66666 L 26.458332 211.66666 Q 52.916664 211.66666 52.916664 185.20833 Q 52.916664 158.74998 26.458332 158.74998 L 0.0 132.29166 L 0.0 132.29166 L 26.458332 105.83333 L 105.83333 52.916664 Q 185.20833 0.0 211.66666 0.0 Q 264.5833 0.0 264.5833 26.458332 z" svg:height="4.497916mm" draw:style-name="style-1318" svg:viewBox="0.0 0.0 317.49997 449.79166" svg:width="3.1749997mm" svg:x="101.59999mm" svg:y="189.97083mm"/>
          <draw:path svg:d="M 52.916664 26.458332 L 132.29166 0.0 L 132.29166 26.458332 Q 158.74998 52.916664 158.74998 52.916664 L 158.74998 52.916664 L 185.20833 52.916664 Q 211.66666 79.37499 211.66666 52.916664 L 211.66666 52.916664 L 238.12498 26.458332 Q 264.5833 0.0 264.5833 26.458332 L 264.5833 52.916664 L 264.5833 79.37499 L 264.5833 79.37499 L 264.5833 79.37499 Q 264.5833 79.37499 238.12498 105.83333 Q 211.66666 132.29166 105.83333 158.74998 Q 26.458332 211.66666 0.0 132.29166 Q 0.0 26.458332 52.916664 26.458332 z" svg:height="1.5874999mm" draw:style-name="style-1319" svg:viewBox="0.0 0.0 264.5833 158.74998" svg:width="2.6458333mm" svg:x="31.22083mm" svg:y="189.70624mm"/>
          <draw:path svg:d="M 582.0833 52.916664 L 582.0833 105.83333 L 582.0833 132.29166 Q 582.0833 158.74998 582.0833 158.74998 L 582.0833 158.74998 L 582.0833 158.74998 Q 582.0833 158.74998 555.625 158.74998 L 529.1666 158.74998 L 529.1666 158.74998 L 529.1666 158.74998 L 529.1666 211.66666 L 529.1666 238.12498 L 529.1666 264.5833 L 529.1666 264.5833 L 502.7083 264.5833 L 502.7083 264.5833 L 423.3333 291.04166 L 370.41666 317.49997 L 370.41666 317.49997 L 370.41666 317.49997 L 396.87497 317.49997 L 396.87497 343.9583 L 211.66666 343.9583 L 0.0 343.9583 L 0.0 343.9583 Q 0.0 317.49997 0.0 317.49997 Q 26.458332 317.49997 0.0 238.12498 Q 0.0 185.20833 79.37499 158.74998 Q 158.74998 105.83333 132.29166 105.83333 L 105.83333 79.37499 L 185.20833 105.83333 Q 264.5833 105.83333 317.49997 105.83333 Q 317.49997 105.83333 317.49997 79.37499 Q 317.49997 52.916664 423.3333 52.916664 Q 502.7083 52.916664 502.7083 26.458332 Q 502.7083 0.0 529.1666 0.0 Q 582.0833 26.458332 582.0833 52.916664 z" svg:height="3.439583mm" draw:style-name="style-1320" svg:viewBox="0.0 0.0 582.0833 343.9583" svg:width="5.820833mm" svg:x="242.88748mm" svg:y="162.98332mm"/>
          <draw:path svg:d="M 396.87497 0.0 L 423.3333 0.0 L 423.3333 26.458332 Q 449.79166 52.916664 449.79166 79.37499 L 449.79166 105.83333 L 449.79166 211.66666 Q 449.79166 317.49997 476.24997 317.49997 Q 502.7083 343.9583 502.7083 317.49997 Q 502.7083 264.5833 529.1666 264.5833 Q 555.625 264.5833 555.625 343.9583 Q 555.625 423.3333 555.625 449.79166 L 555.625 476.24997 L 608.5416 476.24997 Q 661.4583 449.79166 661.4583 423.3333 Q 661.4583 396.87497 687.9166 396.87497 Q 714.37494 396.87497 714.37494 449.79166 Q 714.37494 502.7083 740.8333 502.7083 L 740.8333 502.7083 L 767.2916 634.99994 Q 767.2916 740.8333 820.2083 793.74994 Q 820.2083 846.6666 846.6666 899.5833 L 846.6666 952.49994 L 820.2083 952.49994 L 793.74994 952.49994 L 793.74994 978.95825 L 820.2083 978.95825 L 820.2083 978.95825 L 820.2083 1005.4166 L 820.2083 1005.4166 L 820.2083 1005.4166 L 846.6666 1005.4166 L 846.6666 1005.4166 L 873.12494 1031.875 L 873.12494 1031.875 L 873.12494 1084.7916 Q 873.12494 1137.7083 846.6666 1137.7083 L 846.6666 1137.7083 L 846.6666 1137.7083 Q 820.2083 1137.7083 820.2083 1111.25 Q 820.2083 1084.7916 740.8333 1084.7916 Q 687.9166 1084.7916 687.9166 1164.1666 Q 661.4583 1217.0833 661.4583 1190.6249 Q 634.99994 1164.1666 608.5416 1190.6249 Q 608.5416 1217.0833 582.0833 1217.0833 Q 555.625 1217.0833 555.625 1296.4583 L 555.625 1349.3749 L 555.625 1349.3749 L 555.625 1349.3749 L 529.1666 1322.9166 Q 529.1666 1269.9999 502.7083 1269.9999 Q 449.79166 1269.9999 396.87497 1269.9999 Q 370.41666 1269.9999 343.9583 1243.5416 Q 343.9583 1217.0833 291.04166 1217.0833 Q 264.5833 1243.5416 264.5833 1269.9999 Q 238.12498 1296.4583 238.12498 1217.0833 Q 211.66666 1164.1666 185.20833 1164.1666 Q 132.29166 1164.1666 132.29166 1190.6249 Q 132.29166 1217.0833 105.83333 1217.0833 L 79.37499 1217.0833 L 79.37499 1190.6249 L 79.37499 1164.1666 L 105.83333 1111.25 Q 105.83333 1084.7916 79.37499 1084.7916 L 26.458332 1084.7916 L 26.458332 1031.875 L 26.458332 978.95825 L 0.0 952.49994 L 0.0 899.5833 L 79.37499 926.0416 Q 132.29166 952.49994 132.29166 926.0416 Q 132.29166 926.0416 132.29166 899.5833 L 132.29166 873.12494 L 132.29166 846.6666 L 132.29166 820.2083 L 132.29166 793.74994 Q 132.29166 793.74994 132.29166 740.8333 Q 132.29166 687.9166 79.37499 634.99994 Q 26.458332 608.5416 52.916664 476.24997 L 79.37499 343.9583 L 79.37499 317.49997 L 79.37499 291.04166 L 105.83333 264.5833 L 132.29166 211.66666 L 132.29166 211.66666 L 132.29166 211.66666 L 185.20833 238.12498 L 211.66666 238.12498 L 238.12498 264.5833 Q 264.5833 264.5833 264.5833 317.49997 L 264.5833 396.87497 L 291.04166 396.87497 L 317.49997 370.41666 L 317.49997 370.41666 L 343.9583 370.41666 L 343.9583 370.41666 L 343.9583 370.41666 L 343.9583 343.9583 L 343.9583 343.9583 L 343.9583 317.49997 L 343.9583 291.04166 L 343.9583 291.04166 L 343.9583 264.5833 L 343.9583 264.5833 L 343.9583 264.5833 L 317.49997 264.5833 Q 317.49997 264.5833 291.04166 238.12498 Q 291.04166 211.66666 291.04166 185.20833 Q 291.04166 132.29166 264.5833 132.29166 L 238.12498 132.29166 L 238.12498 132.29166 Q 211.66666 105.83333 264.5833 105.83333 Q 317.49997 79.37499 343.9583 26.458332 Q 370.41666 0.0 396.87497 0.0 z" svg:height="13.49375mm" draw:style-name="style-1321" svg:viewBox="0.0 0.0 873.12494 1349.3749" svg:width="8.73125mm" svg:x="248.44374mm" svg:y="197.90833mm"/>
          <draw:path svg:d="M 661.4583 0.0 L 661.4583 26.458332 L 661.4583 52.916664 L 661.4583 52.916664 L 687.9166 158.74998 Q 687.9166 264.5833 687.9166 396.87497 Q 687.9166 529.1666 714.37494 582.0833 L 714.37494 608.5416 L 714.37494 608.5416 L 714.37494 634.99994 L 714.37494 634.99994 L 687.9166 634.99994 L 687.9166 687.9166 Q 687.9166 714.37494 661.4583 714.37494 Q 634.99994 714.37494 634.99994 767.2916 L 634.99994 820.2083 L 608.5416 793.74994 Q 582.0833 740.8333 555.625 740.8333 Q 529.1666 740.8333 529.1666 846.6666 L 529.1666 926.0416 L 529.1666 926.0416 Q 502.7083 899.5833 449.79166 899.5833 Q 396.87497 873.12494 396.87497 899.5833 Q 370.41666 926.0416 317.49997 952.49994 L 238.12498 978.95825 L 238.12498 952.49994 Q 211.66666 952.49994 211.66666 952.49994 L 211.66666 978.95825 L 185.20833 978.95825 Q 158.74998 952.49994 132.29166 952.49994 L 105.83333 952.49994 L 105.83333 978.95825 L 105.83333 978.95825 L 79.37499 1005.4166 L 52.916664 1031.875 L 52.916664 1005.4166 L 52.916664 978.95825 L 26.458332 952.49994 L 26.458332 899.5833 L 26.458332 899.5833 L 52.916664 873.12494 L 52.916664 846.6666 Q 52.916664 793.74994 52.916664 714.37494 Q 79.37499 634.99994 52.916664 661.4583 Q 0.0 687.9166 0.0 634.99994 Q 0.0 634.99994 52.916664 502.7083 Q 105.83333 396.87497 79.37499 317.49997 Q 52.916664 264.5833 79.37499 264.5833 Q 105.83333 264.5833 105.83333 291.04166 Q 105.83333 317.49997 132.29166 291.04166 Q 132.29166 264.5833 158.74998 264.5833 Q 185.20833 264.5833 185.20833 211.66666 Q 158.74998 158.74998 158.74998 132.29166 L 105.83333 105.83333 L 105.83333 105.83333 L 105.83333 105.83333 L 105.83333 79.37499 L 105.83333 79.37499 L 105.83333 79.37499 L 132.29166 52.916664 L 291.04166 79.37499 Q 449.79166 79.37499 449.79166 52.916664 Q 476.24997 26.458332 476.24997 79.37499 Q 476.24997 132.29166 502.7083 79.37499 Q 529.1666 52.916664 582.0833 0.0 Q 634.99994 0.0 634.99994 0.0 Q 634.99994 0.0 661.4583 0.0 z M 608.5416 449.79166 Q 634.99994 449.79166 634.99994 449.79166 Q 634.99994 476.24997 634.99994 476.24997 Q 608.5416 476.24997 608.5416 449.79166 z M 105.83333 740.8333 Q 105.83333 714.37494 132.29166 740.8333 Q 132.29166 793.74994 105.83333 793.74994 Q 79.37499 793.74994 105.83333 740.8333 z" svg:height="10.318749mm" draw:style-name="style-1322" svg:viewBox="0.0 0.0 714.37494 1031.875" svg:width="7.1437497mm" svg:x="125.94166mm" svg:y="194.20416mm"/>
          <draw:path svg:d="M 132.29166 0.0 L 132.29166 0.0 L 185.20833 0.0 Q 211.66666 0.0 238.12498 26.458332 L 264.5833 26.458332 L 317.49997 105.83333 Q 396.87497 211.66666 396.87497 211.66666 L 396.87497 238.12498 L 396.87497 264.5833 L 396.87497 291.04166 L 423.3333 317.49997 L 449.79166 370.41666 L 449.79166 370.41666 L 449.79166 370.41666 L 449.79166 396.87497 Q 476.24997 423.3333 502.7083 423.3333 L 502.7083 423.3333 L 502.7083 476.24997 Q 502.7083 502.7083 449.79166 502.7083 Q 423.3333 529.1666 502.7083 529.1666 Q 555.625 555.625 555.625 582.0833 Q 555.625 608.5416 529.1666 582.0833 Q 502.7083 582.0833 502.7083 608.5416 Q 502.7083 634.99994 476.24997 661.4583 Q 449.79166 661.4583 449.79166 740.8333 Q 476.24997 793.74994 423.3333 793.74994 Q 343.9583 793.74994 343.9583 793.74994 Q 343.9583 820.2083 343.9583 873.12494 L 343.9583 926.0416 L 343.9583 926.0416 L 343.9583 952.49994 L 343.9583 952.49994 L 343.9583 952.49994 L 317.49997 952.49994 L 317.49997 952.49994 L 317.49997 978.95825 L 291.04166 978.95825 L 291.04166 952.49994 L 291.04166 899.5833 L 264.5833 899.5833 L 238.12498 899.5833 L 238.12498 899.5833 Q 238.12498 873.12494 211.66666 873.12494 Q 211.66666 899.5833 185.20833 820.2083 Q 185.20833 767.2916 158.74998 767.2916 Q 132.29166 767.2916 132.29166 793.74994 Q 132.29166 820.2083 105.83333 820.2083 L 79.37499 820.2083 L 79.37499 793.74994 L 79.37499 793.74994 L 79.37499 793.74994 Q 79.37499 767.2916 105.83333 767.2916 L 105.83333 767.2916 L 105.83333 740.8333 Q 79.37499 714.37494 52.916664 687.9166 Q 0.0 687.9166 0.0 661.4583 L 0.0 634.99994 L 0.0 634.99994 Q 26.458332 608.5416 26.458332 582.0833 L 52.916664 555.625 L 52.916664 555.625 Q 79.37499 555.625 79.37499 423.3333 Q 105.83333 317.49997 79.37499 317.49997 L 26.458332 291.04166 L 52.916664 291.04166 Q 79.37499 291.04166 79.37499 211.66666 Q 52.916664 105.83333 79.37499 105.83333 Q 105.83333 105.83333 105.83333 79.37499 L 105.83333 52.916664 L 105.83333 52.916664 L 132.29166 26.458332 L 132.29166 26.458332 L 132.29166 0.0 L 132.29166 0.0 z" svg:height="9.789583mm" draw:style-name="style-1323" svg:viewBox="0.0 0.0 555.625 978.95825" svg:width="5.5562496mm" svg:x="118.268745mm" svg:y="207.43332mm"/>
          <draw:path svg:d="M 26.458332 26.458332 L 26.458332 0.0 L 52.916664 0.0 L 79.37499 0.0 L 79.37499 0.0 L 79.37499 0.0 L 105.83333 26.458332 L 132.29166 26.458332 L 132.29166 52.916664 Q 132.29166 79.37499 158.74998 105.83333 Q 185.20833 105.83333 211.66666 105.83333 L 211.66666 132.29166 L 211.66666 476.24997 Q 238.12498 846.6666 238.12498 1005.4166 L 238.12498 1137.7083 L 211.66666 1164.1666 L 211.66666 1190.6249 L 185.20833 1190.6249 L 185.20833 1190.6249 L 132.29166 1190.6249 Q 52.916664 1190.6249 26.458332 687.9166 L 0.0 158.74998 L 0.0 105.83333 Q -26.458332 79.37499 26.458332 52.916664 Q 52.916664 52.916664 26.458332 26.458332 z" svg:height="11.906249mm" draw:style-name="style-1324" svg:viewBox="0.0 0.0 238.12498 1190.6249" svg:width="2.38125mm" svg:x="77.52291mm" svg:y="80.962494mm"/>
          <draw:path svg:d="M 634.99994 0.0 L 634.99994 0.0 L 634.99994 26.458332 L 634.99994 52.916664 L 608.5416 52.916664 L 608.5416 79.37499 L 608.5416 79.37499 L 582.0833 79.37499 L 582.0833 79.37499 L 582.0833 79.37499 L 582.0833 105.83333 L 582.0833 105.83333 L 661.4583 132.29166 Q 740.8333 185.20833 740.8333 211.66666 Q 740.8333 238.12498 687.9166 238.12498 Q 608.5416 238.12498 634.99994 317.49997 Q 634.99994 396.87497 661.4583 396.87497 Q 687.9166 396.87497 687.9166 502.7083 Q 687.9166 608.5416 661.4583 608.5416 L 634.99994 608.5416 L 634.99994 634.99994 L 634.99994 634.99994 L 608.5416 634.99994 L 608.5416 661.4583 L 608.5416 661.4583 L 634.99994 661.4583 L 634.99994 661.4583 L 634.99994 687.9166 L 317.49997 687.9166 L 0.0 687.9166 L 0.0 687.9166 L 0.0 661.4583 L 0.0 661.4583 L 0.0 661.4583 L 26.458332 661.4583 L 26.458332 661.4583 L 52.916664 634.99994 L 105.83333 634.99994 L 105.83333 608.5416 L 105.83333 582.0833 L 105.83333 582.0833 L 105.83333 582.0833 L 132.29166 608.5416 L 132.29166 634.99994 L 158.74998 634.99994 Q 185.20833 608.5416 238.12498 582.0833 Q 291.04166 555.625 291.04166 449.79166 L 291.04166 317.49997 L 264.5833 317.49997 L 238.12498 317.49997 L 238.12498 317.49997 L 238.12498 291.04166 L 264.5833 291.04166 Q 317.49997 291.04166 317.49997 317.49997 Q 317.49997 343.9583 343.9583 343.9583 Q 370.41666 317.49997 396.87497 238.12498 L 396.87497 185.20833 L 396.87497 185.20833 L 423.3333 185.20833 L 449.79166 132.29166 Q 476.24997 79.37499 529.1666 52.916664 Q 608.5416 26.458332 634.99994 0.0 z" svg:height="6.879166mm" draw:style-name="style-1325" svg:viewBox="0.0 0.0 740.8333 687.9166" svg:width="7.408333mm" svg:x="252.94165mm" svg:y="216.69374mm"/>
          <draw:path svg:d="M 661.4583 185.20833 L 687.9166 185.20833 L 687.9166 211.66666 L 687.9166 211.66666 L 714.37494 291.04166 Q 740.8333 370.41666 767.2916 370.41666 Q 793.74994 370.41666 820.2083 343.9583 L 846.6666 343.9583 L 846.6666 370.41666 Q 846.6666 396.87497 793.74994 423.3333 Q 767.2916 423.3333 767.2916 476.24997 Q 740.8333 502.7083 714.37494 529.1666 L 661.4583 529.1666 L 661.4583 555.625 L 634.99994 555.625 L 661.4583 582.0833 Q 661.4583 582.0833 661.4583 608.5416 L 687.9166 608.5416 L 687.9166 634.99994 L 687.9166 634.99994 L 634.99994 634.99994 Q 608.5416 634.99994 608.5416 608.5416 Q 608.5416 582.0833 476.24997 582.0833 L 370.41666 608.5416 L 370.41666 582.0833 Q 370.41666 582.0833 343.9583 582.0833 L 343.9583 582.0833 L 343.9583 582.0833 Q 317.49997 555.625 317.49997 555.625 L 317.49997 555.625 L 317.49997 529.1666 L 317.49997 529.1666 L 317.49997 529.1666 Q 317.49997 529.1666 343.9583 502.7083 Q 370.41666 476.24997 291.04166 449.79166 L 211.66666 423.3333 L 211.66666 449.79166 Q 185.20833 476.24997 185.20833 476.24997 L 185.20833 476.24997 L 158.74998 476.24997 Q 158.74998 476.24997 158.74998 502.7083 L 158.74998 502.7083 L 158.74998 529.1666 Q 158.74998 529.1666 132.29166 529.1666 L 132.29166 529.1666 L 105.83333 529.1666 L 105.83333 529.1666 L 105.83333 502.7083 Q 105.83333 476.24997 52.916664 449.79166 L 0.0 423.3333 L 0.0 423.3333 L 0.0 423.3333 L 0.0 423.3333 L 0.0 423.3333 L 0.0 396.87497 L 0.0 396.87497 L 0.0 370.41666 L 0.0 370.41666 L 0.0 370.41666 L 0.0 370.41666 L 0.0 343.9583 L 0.0 343.9583 L 26.458332 343.9583 L 26.458332 317.49997 L 26.458332 317.49997 L 52.916664 317.49997 L 52.916664 264.5833 L 52.916664 238.12498 L 52.916664 238.12498 L 52.916664 238.12498 L 79.37499 238.12498 L 79.37499 264.5833 L 105.83333 264.5833 Q 132.29166 264.5833 185.20833 238.12498 Q 211.66666 185.20833 238.12498 158.74998 L 238.12498 158.74998 L 264.5833 185.20833 Q 291.04166 211.66666 317.49997 185.20833 Q 317.49997 158.74998 343.9583 132.29166 L 343.9583 105.83333 L 370.41666 132.29166 Q 423.3333 158.74998 423.3333 79.37499 Q 423.3333 0.0 449.79166 0.0 Q 476.24997 0.0 476.24997 52.916664 Q 502.7083 132.29166 555.625 158.74998 Q 634.99994 158.74998 634.99994 158.74998 Q 634.99994 158.74998 661.4583 185.20833 z" svg:height="6.3499994mm" draw:style-name="style-1326" svg:viewBox="0.0 0.0 846.6666 634.99994" svg:width="8.466666mm" svg:x="270.40414mm" svg:y="207.9625mm"/>
          <draw:path svg:d="M 132.29166 0.0 L 211.66666 26.458332 L 211.66666 26.458332 L 211.66666 26.458332 L 238.12498 26.458332 Q 238.12498 52.916664 317.49997 52.916664 L 370.41666 52.916664 L 370.41666 52.916664 L 370.41666 52.916664 L 396.87497 79.37499 L 423.3333 105.83333 L 423.3333 105.83333 L 423.3333 105.83333 L 370.41666 132.29166 Q 343.9583 158.74998 317.49997 158.74998 L 291.04166 158.74998 L 211.66666 185.20833 L 132.29166 211.66666 L 132.29166 211.66666 L 105.83333 211.66666 L 105.83333 211.66666 L 105.83333 238.12498 L 52.916664 238.12498 Q 0.0 211.66666 0.0 211.66666 L 0.0 211.66666 L 26.458332 211.66666 L 52.916664 211.66666 L 52.916664 185.20833 L 52.916664 158.74998 L 52.916664 105.83333 Q 52.916664 52.916664 52.916664 0.0 Q 52.916664 -52.916664 132.29166 0.0 z" svg:height="2.38125mm" draw:style-name="style-1327" svg:viewBox="0.0 0.0 423.3333 238.12498" svg:width="4.233333mm" svg:x="36.512497mm" svg:y="115.8875mm"/>
          <draw:path svg:d="M 238.12498 26.458332 L 291.04166 0.0 L 291.04166 52.916664 Q 317.49997 79.37499 343.9583 79.37499 Q 370.41666 79.37499 396.87497 132.29166 Q 396.87497 185.20833 449.79166 211.66666 Q 476.24997 238.12498 449.79166 238.12498 Q 449.79166 264.5833 449.79166 317.49997 Q 449.79166 370.41666 449.79166 396.87497 L 449.79166 423.3333 L 449.79166 449.79166 Q 449.79166 449.79166 476.24997 449.79166 L 476.24997 476.24997 L 476.24997 502.7083 L 476.24997 502.7083 L 449.79166 502.7083 Q 423.3333 502.7083 396.87497 449.79166 Q 396.87497 396.87497 343.9583 396.87497 Q 291.04166 396.87497 264.5833 343.9583 Q 238.12498 291.04166 238.12498 343.9583 L 211.66666 370.41666 L 185.20833 370.41666 Q 185.20833 343.9583 185.20833 396.87497 Q 158.74998 423.3333 105.83333 396.87497 L 26.458332 343.9583 L 26.458332 343.9583 L 26.458332 343.9583 L 26.458332 317.49997 L 26.458332 317.49997 L 0.0 317.49997 L 0.0 291.04166 L 0.0 291.04166 L 0.0 291.04166 L 0.0 291.04166 L 0.0 291.04166 L 52.916664 291.04166 L 105.83333 291.04166 L 132.29166 291.04166 Q 158.74998 291.04166 158.74998 264.5833 Q 185.20833 238.12498 211.66666 238.12498 Q 238.12498 264.5833 211.66666 185.20833 Q 185.20833 79.37499 238.12498 26.458332 z" svg:height="5.027083mm" draw:style-name="style-1328" svg:viewBox="0.0 0.0 476.24997 502.7083" svg:width="4.7625mm" svg:x="148.43124mm" svg:y="206.11041mm"/>
          <draw:path svg:d="M 26.458332 52.916664 L 26.458332 0.0 L 26.458332 0.0 Q 52.916664 0.0 52.916664 26.458332 L 52.916664 52.916664 L 105.83333 52.916664 Q 132.29166 52.916664 185.20833 79.37499 L 238.12498 79.37499 L 238.12498 105.83333 Q 238.12498 158.74998 238.12498 158.74998 Q 238.12498 211.66666 211.66666 264.5833 Q 158.74998 370.41666 185.20833 370.41666 Q 211.66666 370.41666 185.20833 396.87497 Q 158.74998 423.3333 132.29166 423.3333 L 132.29166 449.79166 L 105.83333 449.79166 Q 105.83333 423.3333 105.83333 423.3333 L 79.37499 423.3333 L 79.37499 343.9583 Q 52.916664 264.5833 52.916664 264.5833 L 52.916664 264.5833 L 52.916664 238.12498 L 52.916664 238.12498 L 26.458332 211.66666 Q 0.0 158.74998 0.0 105.83333 L 0.0 79.37499 L 0.0 79.37499 Q 0.0 79.37499 26.458332 52.916664 z" svg:height="4.497916mm" draw:style-name="style-1329" svg:viewBox="0.0 0.0 238.12498 449.79166" svg:width="2.38125mm" svg:x="112.712494mm" svg:y="206.90416mm"/>
          <draw:path svg:d="M 396.87497 0.0 L 396.87497 0.0 L 396.87497 0.0 L 423.3333 0.0 L 423.3333 0.0 L 423.3333 0.0 L 423.3333 0.0 L 449.79166 0.0 L 476.24997 0.0 L 502.7083 0.0 L 529.1666 0.0 L 529.1666 0.0 L 529.1666 0.0 L 529.1666 0.0 L 555.625 0.0 L 555.625 0.0 L 582.0833 26.458332 L 608.5416 26.458332 L 634.99994 238.12498 Q 661.4583 423.3333 687.9166 449.79166 Q 687.9166 476.24997 687.9166 582.0833 Q 687.9166 661.4583 714.37494 634.99994 Q 740.8333 634.99994 740.8333 687.9166 L 740.8333 740.8333 L 767.2916 767.2916 L 793.74994 793.74994 L 793.74994 793.74994 L 793.74994 793.74994 L 793.74994 793.74994 L 793.74994 793.74994 L 793.74994 820.2083 L 820.2083 820.2083 L 820.2083 899.5833 L 820.2083 952.49994 L 820.2083 952.49994 L 793.74994 952.49994 L 793.74994 899.5833 L 793.74994 846.6666 L 767.2916 846.6666 Q 740.8333 846.6666 740.8333 899.5833 Q 740.8333 926.0416 714.37494 926.0416 L 714.37494 926.0416 L 687.9166 899.5833 Q 687.9166 846.6666 634.99994 899.5833 Q 582.0833 899.5833 582.0833 952.49994 Q 582.0833 978.95825 582.0833 1005.4166 L 582.0833 1031.875 L 582.0833 1031.875 Q 555.625 1005.4166 529.1666 1005.4166 L 529.1666 1005.4166 L 502.7083 1031.875 L 476.24997 1058.3333 L 476.24997 1058.3333 L 476.24997 1058.3333 L 449.79166 1005.4166 Q 423.3333 978.95825 423.3333 952.49994 L 423.3333 926.0416 L 396.87497 926.0416 L 396.87497 926.0416 L 396.87497 899.5833 Q 370.41666 899.5833 343.9583 899.5833 Q 291.04166 873.12494 264.5833 926.0416 L 264.5833 1005.4166 L 264.5833 1005.4166 L 238.12498 1005.4166 L 238.12498 978.95825 L 211.66666 952.49994 L 211.66666 952.49994 L 211.66666 952.49994 L 211.66666 926.0416 L 211.66666 926.0416 L 185.20833 899.5833 Q 158.74998 846.6666 158.74998 767.2916 Q 158.74998 687.9166 158.74998 634.99994 Q 211.66666 608.5416 211.66666 582.0833 L 238.12498 529.1666 L 238.12498 529.1666 Q 211.66666 529.1666 158.74998 529.1666 L 105.83333 502.7083 L 105.83333 502.7083 L 105.83333 476.24997 L 52.916664 476.24997 Q 26.458332 476.24997 52.916664 423.3333 Q 52.916664 396.87497 52.916664 317.49997 L 0.0 238.12498 L 0.0 211.66666 L 0.0 185.20833 L 26.458332 185.20833 L 26.458332 158.74998 L 26.458332 158.74998 L 52.916664 158.74998 L 52.916664 158.74998 Q 52.916664 132.29166 79.37499 132.29166 L 79.37499 132.29166 L 79.37499 132.29166 L 105.83333 132.29166 L 105.83333 132.29166 L 105.83333 158.74998 L 105.83333 158.74998 L 132.29166 158.74998 L 132.29166 132.29166 L 158.74998 132.29166 L 158.74998 132.29166 L 158.74998 158.74998 L 185.20833 158.74998 L 211.66666 158.74998 L 211.66666 132.29166 L 211.66666 105.83333 L 238.12498 105.83333 L 238.12498 105.83333 L 264.5833 79.37499 Q 264.5833 52.916664 343.9583 26.458332 Q 396.87497 0.0 396.87497 0.0 z" svg:height="10.583333mm" draw:style-name="style-1330" svg:viewBox="0.0 0.0 820.2083 1058.3333" svg:width="8.202083mm" svg:x="141.81667mm" svg:y="209.02083mm"/>
          <draw:path svg:d="M 423.3333 211.66666 L 423.3333 211.66666 L 370.41666 211.66666 Q 317.49997 211.66666 158.74998 105.83333 L 0.0 0.0 L 105.83333 0.0 Q 211.66666 0.0 343.9583 105.83333 Q 502.7083 158.74998 449.79166 185.20833 Q 423.3333 211.66666 423.3333 211.66666 z" svg:height="2.1166666mm" draw:style-name="style-1331" svg:viewBox="0.0 0.0 449.79166 211.66666" svg:width="4.497916mm" svg:x="135.20207mm" svg:y="59.79583mm"/>
          <draw:path svg:d="M 158.74998 132.29166 L 0.0 26.458332 L 52.916664 0.0 L 132.29166 0.0 L 423.3333 79.37499 Q 714.37494 132.29166 793.74994 185.20833 Q 846.6666 185.20833 873.12494 211.66666 L 899.5833 211.66666 L 926.0416 238.12498 Q 952.49994 238.12498 978.95825 264.5833 L 1005.4166 291.04166 L 1164.1666 396.87497 Q 1349.3749 502.7083 1375.8333 529.1666 L 1402.2916 555.625 L 1402.2916 555.625 L 1428.7499 555.625 L 1428.7499 608.5416 L 1428.7499 634.99994 L 1428.7499 714.37494 L 1428.7499 767.2916 L 1402.2916 793.74994 L 1402.2916 820.2083 L 1375.8333 820.2083 L 1375.8333 820.2083 L 1375.8333 793.74994 L 1375.8333 793.74994 L 1375.8333 793.74994 L 1349.3749 767.2916 L 1349.3749 767.2916 L 1349.3749 767.2916 L 1349.3749 767.2916 L 1322.9166 740.8333 L 1322.9166 740.8333 L 1322.9166 714.37494 L 1296.4583 714.37494 L 1269.9999 714.37494 L 1243.5416 687.9166 L 1217.0833 687.9166 L 1217.0833 661.4583 Q 1217.0833 661.4583 1190.6249 661.4583 L 1190.6249 661.4583 L 1190.6249 687.9166 L 1190.6249 687.9166 L 1164.1666 687.9166 Q 1164.1666 661.4583 873.12494 529.1666 L 582.0833 370.41666 L 582.0833 370.41666 Q 582.0833 370.41666 555.625 343.9583 L 502.7083 317.49997 L 502.7083 317.49997 Q 502.7083 291.04166 449.79166 291.04166 L 396.87497 264.5833 L 396.87497 238.12498 Q 370.41666 238.12498 370.41666 238.12498 L 370.41666 238.12498 L 370.41666 238.12498 Q 343.9583 238.12498 158.74998 132.29166 z" svg:height="8.202083mm" draw:style-name="style-1332" svg:viewBox="0.0 0.0 1428.7499 820.2083" svg:width="14.287499mm" svg:x="129.64583mm" svg:y="61.118748mm"/>
          <draw:path svg:d="M 8069.791 26.458332 L 8069.791 0.0 L 8149.166 26.458332 Q 8255.0 26.458332 8307.916 79.37499 Q 8360.833 79.37499 8360.833 105.83333 L 8387.291 105.83333 L 8413.75 132.29166 Q 8413.75 132.29166 8466.666 132.29166 Q 8546.041 132.29166 8572.5 158.74998 L 8572.5 158.74998 L 8625.416 211.66666 Q 8678.333 238.12498 8704.791 238.12498 Q 8731.25 238.12498 8757.708 211.66666 Q 8757.708 185.20833 8784.166 185.20833 L 8837.083 185.20833 L 8890.0 211.66666 Q 8969.375 238.12498 9022.291 264.5833 Q 9075.208 264.5833 9101.666 317.49997 Q 9101.666 343.9583 9128.125 370.41666 Q 9154.583 370.41666 9154.583 343.9583 Q 9181.041 291.04166 9207.5 291.04166 Q 9233.958 291.04166 9233.958 238.12498 Q 9260.416 158.74998 9260.416 158.74998 L 9260.416 158.74998 L 9286.875 158.74998 Q 9313.333 158.74998 9313.333 132.29166 Q 9339.791 132.29166 9366.249 158.74998 Q 9392.708 211.66666 9419.166 211.66666 Q 9472.083 238.12498 9472.083 238.12498 L 9498.541 238.12498 L 9524.999 264.5833 Q 9524.999 291.04166 9551.458 343.9583 L 9577.916 396.87497 L 9577.916 396.87497 L 9577.916 396.87497 L 9577.916 396.87497 Q 9604.374 396.87497 9604.374 396.87497 L 9630.833 396.87497 L 9630.833 343.9583 Q 9630.833 291.04166 9657.291 291.04166 L 9657.291 264.5833 L 9683.749 264.5833 Q 9683.749 238.12498 9710.208 211.66666 L 9736.666 185.20833 L 9736.666 185.20833 Q 9763.124 185.20833 9763.124 158.74998 L 9763.124 158.74998 L 9789.583 158.74998 Q 9789.583 132.29166 9789.583 132.29166 L 9789.583 132.29166 L 9842.499 132.29166 L 9921.874 132.29166 L 9974.791 185.20833 Q 10001.249 238.12498 10027.708 264.5833 Q 10027.708 291.04166 10133.541 291.04166 Q 10239.374 291.04166 10239.374 264.5833 Q 10265.833 264.5833 10265.833 264.5833 L 10265.833 264.5833 L 10345.208 264.5833 Q 10424.583 264.5833 10424.583 291.04166 Q 10451.041 343.9583 10477.499 343.9583 Q 10530.416 343.9583 10530.416 317.49997 Q 10530.416 291.04166 10609.791 264.5833 Q 10689.166 238.12498 10689.166 264.5833 L 10689.166 291.04166 L 10715.624 291.04166 L 10742.083 291.04166 L 10742.083 238.12498 Q 10742.083 211.66666 10768.541 185.20833 L 10768.541 132.29166 L 10794.999 132.29166 Q 10794.999 132.29166 10794.999 105.83333 L 10794.999 105.83333 L 10874.374 52.916664 Q 10953.749 26.458332 11059.583 52.916664 Q 11165.416 79.37499 11165.416 132.29166 Q 11165.416 158.74998 11191.874 158.74998 L 11191.874 158.74998 L 11271.249 185.20833 Q 11350.624 185.20833 11429.999 185.20833 L 11482.916 185.20833 L 11588.749 132.29166 Q 11721.041 79.37499 11721.041 105.83333 Q 11721.041 132.29166 11773.958 132.29166 L 11826.874 132.29166 L 11826.874 132.29166 Q 11826.874 132.29166 11853.333 158.74998 L 11853.333 158.74998 L 11853.333 158.74998 Q 11853.333 185.20833 11853.333 185.20833 L 11879.791 185.20833 L 11932.708 158.74998 Q 12012.083 132.29166 12012.083 132.29166 L 12012.083 132.29166 L 12117.916 132.29166 L 12197.291 132.29166 L 12382.499 158.74998 Q 12541.249 185.20833 12541.249 185.20833 L 12567.708 185.20833 L 12567.708 185.20833 Q 12567.708 185.20833 12594.166 211.66666 L 12594.166 211.66666 L 12594.166 211.66666 Q 12594.166 238.12498 12594.166 238.12498 L 12620.624 238.12498 L 12673.541 264.5833 Q 12726.458 291.04166 12779.374 291.04166 L 12832.291 291.04166 L 12911.666 291.04166 Q 12964.583 291.04166 12991.041 291.04166 L 12991.041 291.04166 L 13017.499 291.04166 Q 13017.499 291.04166 13043.958 317.49997 L 13070.416 343.9583 L 13123.333 317.49997 Q 13176.249 317.49997 13176.249 291.04166 Q 13176.249 264.5833 13202.708 264.5833 L 13229.166 264.5833 L 13229.166 264.5833 Q 13229.166 291.04166 13282.083 291.04166 L 13308.541 291.04166 L 13308.541 291.04166 Q 13308.541 291.04166 13334.999 317.49997 L 13334.999 317.49997 L 13334.999 317.49997 L 13334.999 343.9583 L 13361.458 343.9583 L 13387.916 343.9583 L 13440.833 317.49997 Q 13493.749 317.49997 13493.749 343.9583 Q 13493.749 370.41666 13546.666 396.87497 Q 13599.583 396.87497 13599.583 449.79166 L 13599.583 502.7083 L 13626.041 502.7083 L 13652.499 502.7083 L 13652.499 476.24997 L 13652.499 476.24997 L 13652.499 423.3333 Q 13652.499 370.41666 13705.416 291.04166 L 13758.333 211.66666 L 13758.333 211.66666 L 13758.333 185.20833 L 13784.791 185.20833 L 13811.249 185.20833 L 13811.249 158.74998 L 13811.249 132.29166 L 13837.708 132.29166 L 13864.166 132.29166 L 13864.166 158.74998 L 13864.166 158.74998 L 13890.624 158.74998 L 13890.624 185.20833 L 13917.083 238.12498 Q 13969.999 317.49997 13969.999 317.49997 L 13969.999 343.9583 L 13996.458 343.9583 Q 14022.916 343.9583 14022.916 370.41666 L 14022.916 370.41666 L 14022.916 370.41666 Q 14022.916 396.87497 14022.916 396.87497 L 14049.374 396.87497 L 14049.374 396.87497 L 14049.374 396.87497 L 14075.833 423.3333 L 14075.833 423.3333 L 14075.833 423.3333 L 14075.833 449.79166 L 14128.749 396.87497 Q 14181.666 370.41666 14208.124 317.49997 Q 14208.124 264.5833 14234.583 264.5833 Q 14261.041 264.5833 14261.041 291.04166 L 14261.041 317.49997 L 14261.041 317.49997 L 14261.041 343.9583 L 14287.499 343.9583 Q 14340.416 343.9583 14340.416 317.49997 L 14340.416 317.49997 L 14366.874 343.9583 Q 14393.333 343.9583 14393.333 343.9583 L 14393.333 343.9583 L 14499.166 370.41666 Q 14604.999 396.87497 14604.999 370.41666 Q 14631.458 343.9583 14657.916 343.9583 Q 14710.833 343.9583 14684.374 343.9583 Q 14684.374 343.9583 14684.374 317.49997 L 14684.374 317.49997 L 14763.749 343.9583 Q 14816.666 343.9583 14869.583 370.41666 L 14948.958 396.87497 L 14975.416 423.3333 Q 15001.874 449.79166 15028.333 476.24997 L 15028.333 476.24997 L 15028.333 476.24997 Q 15028.333 502.7083 15028.333 502.7083 L 15054.791 502.7083 L 15081.249 502.7083 L 15081.249 502.7083 L 15081.249 502.7083 L 15081.249 502.7083 L 15266.458 529.1666 Q 15451.666 529.1666 15451.666 529.1666 L 15451.666 502.7083 L 15504.582 502.7083 Q 15583.957 502.7083 15583.957 476.24997 L 15583.957 476.24997 L 15583.957 476.24997 Q 15610.416 476.24997 15610.416 449.79166 L 15610.416 449.79166 L 15610.416 449.79166 Q 15610.416 449.79166 15636.874 449.79166 L 15636.874 423.3333 L 15636.874 423.3333 Q 15663.332 423.3333 15663.332 396.87497 L 15663.332 396.87497 L 15663.332 396.87497 Q 15663.332 396.87497 15689.791 396.87497 L 15689.791 370.41666 L 15742.707 370.41666 Q 15795.624 343.9583 15795.624 343.9583 L 15795.624 343.9583 L 15822.082 343.9583 L 15848.541 343.9583 L 15874.999 370.41666 Q 15901.457 396.87497 15901.457 396.87497 L 15901.457 396.87497 L 15901.457 449.79166 Q 15901.457 476.24997 15927.916 476.24997 Q 15954.374 502.7083 15954.374 502.7083 L 15980.832 502.7083 L 16166.041 529.1666 Q 16351.249 555.625 16351.249 555.625 L 16351.249 555.625 L 16351.249 555.625 L 16377.707 555.625 L 16404.166 555.625 Q 16404.166 555.625 16404.166 529.1666 L 16430.625 529.1666 L 16483.541 529.1666 Q 16536.457 529.1666 16536.457 555.625 Q 16536.457 608.5416 16668.75 582.0833 Q 16774.582 555.625 16774.582 582.0833 Q 16801.041 608.5416 16827.5 608.5416 L 16853.957 608.5416 L 16880.416 608.5416 L 16906.875 608.5416 L 16933.332 608.5416 Q 16933.332 608.5416 16986.25 634.99994 L 17065.625 661.4583 L 17118.541 661.4583 L 17171.457 661.4583 L 17171.457 634.99994 Q 17145.0 608.5416 17145.0 502.7083 L 17145.0 423.3333 L 17171.457 396.87497 L 17171.457 396.87497 L 17197.916 396.87497 L 17224.375 396.87497 L 17250.832 396.87497 Q 17303.75 396.87497 17330.207 396.87497 Q 17356.666 396.87497 17356.666 423.3333 L 17383.125 423.3333 L 17383.125 449.79166 L 17409.582 476.24997 L 17462.5 449.79166 Q 17515.416 449.79166 17541.875 423.3333 Q 17568.332 396.87497 17568.332 396.87497 L 17594.791 396.87497 L 17594.791 396.87497 Q 17594.791 396.87497 17621.25 423.3333 L 17621.25 423.3333 L 17621.25 449.79166 Q 17621.25 449.79166 17647.707 449.79166 L 17647.707 449.79166 L 17647.707 476.24997 L 17674.166 476.24997 L 17674.166 476.24997 L 17674.166 502.7083 L 17780.0 502.7083 Q 17885.832 502.7083 17885.832 529.1666 Q 17885.832 555.625 17912.291 555.625 Q 17938.75 555.625 17965.207 582.0833 L 17991.666 582.0833 L 17991.666 582.0833 Q 17991.666 608.5416 18018.125 608.5416 L 18044.582 608.5416 L 18097.5 608.5416 L 18123.957 608.5416 L 18150.416 582.0833 L 18150.416 582.0833 L 18150.416 582.0833 Q 18150.416 608.5416 18203.332 608.5416 L 18256.25 608.5416 L 18256.25 608.5416 L 18256.25 608.5416 L 18309.166 608.5416 Q 18362.082 608.5416 18362.082 608.5416 L 18362.082 608.5416 L 18467.916 582.0833 Q 18547.291 555.625 18600.207 555.625 L 18653.123 555.625 L 18653.123 555.625 L 18679.582 555.625 L 18679.582 555.625 L 18679.582 555.625 L 18811.873 502.7083 Q 18944.166 449.79166 18997.082 449.79166 Q 19049.998 449.79166 19049.998 423.3333 Q 19049.998 396.87497 19076.457 396.87497 L 19076.457 370.41666 L 19182.291 370.41666 Q 19261.666 370.41666 19261.666 317.49997 Q 19235.207 291.04166 19314.582 264.5833 Q 19367.498 238.12498 19393.957 185.20833 Q 19393.957 158.74998 19420.416 158.74998 Q 19446.873 158.74998 19446.873 185.20833 Q 19446.873 211.66666 19526.248 185.20833 Q 19579.166 132.29166 19684.998 158.74998 Q 19790.832 185.20833 19843.748 158.74998 Q 19870.207 158.74998 19870.207 185.20833 L 19870.207 211.66666 L 19843.748 211.66666 Q 19843.748 238.12498 19843.748 238.12498 L 19843.748 238.12498 L 19843.748 238.12498 Q 19843.748 238.12498 19843.748 291.04166 L 19843.748 317.49997 L 19843.748 317.49997 L 19843.748 343.9583 L 19843.748 343.9583 L 19843.748 343.9583 L 19949.582 343.9583 Q 20002.498 370.41666 20028.957 396.87497 Q 20055.416 449.79166 20134.791 423.3333 Q 20214.166 423.3333 20214.166 370.41666 Q 20214.166 343.9583 20267.082 343.9583 Q 20319.998 370.41666 20372.916 343.9583 Q 20399.373 291.04166 20425.832 264.5833 Q 20425.832 238.12498 20452.291 238.12498 Q 20478.748 238.12498 20478.748 264.5833 L 20505.207 264.5833 L 20584.582 343.9583 Q 20690.416 449.79166 20769.791 423.3333 Q 20849.166 396.87497 20902.082 370.41666 Q 20954.998 343.9583 21060.832 291.04166 Q 21166.666 238.12498 21166.666 238.12498 L 21193.123 238.12498 L 21246.041 238.12498 Q 21272.498 211.66666 21298.957 238.12498 Q 21325.416 264.5833 21325.416 264.5833 L 21325.416 264.5833 L 21325.416 264.5833 Q 21325.416 291.04166 21325.416 291.04166 L 21351.873 291.04166 L 21351.873 291.04166 L 21351.873 291.04166 L 21351.873 317.49997 L 21378.332 317.49997 L 21378.332 317.49997 L 21378.332 343.9583 L 21378.332 343.9583 L 21378.332 343.9583 L 21404.791 317.49997 Q 21431.248 291.04166 21563.541 238.12498 Q 21695.832 238.12498 21722.291 238.12498 Q 21748.748 238.12498 21748.748 264.5833 Q 21775.207 291.04166 21801.666 291.04166 Q 21854.582 291.04166 21854.582 291.04166 L 21854.582 291.04166 L 21854.582 291.04166 Q 21854.582 291.04166 21881.041 291.04166 L 21881.041 264.5833 L 21907.498 264.5833 L 21933.957 264.5833 L 21933.957 264.5833 Q 21933.957 291.04166 21960.416 291.04166 L 21960.416 291.04166 L 22039.791 370.41666 Q 22119.166 449.79166 22172.082 476.24997 L 22198.541 476.24997 L 22304.373 476.24997 L 22410.207 502.7083 L 22595.416 476.24997 Q 22807.082 449.79166 22886.457 423.3333 Q 22965.832 396.87497 23018.748 370.41666 L 23098.123 370.41666 L 23230.416 317.49997 Q 23389.166 264.5833 23389.166 264.5833 Q 23389.166 238.12498 23494.998 238.12498 L 23600.832 238.12498 L 23600.832 238.12498 L 23600.832 238.12498 L 23653.748 264.5833 L 23680.207 291.04166 L 23680.207 291.04166 L 23706.666 291.04166 L 23706.666 291.04166 L 23706.666 291.04166 L 23706.666 317.49997 L 23706.666 317.49997 L 23733.123 317.49997 L 23733.123 291.04166 L 23786.041 317.49997 Q 23812.498 317.49997 24024.166 396.87497 Q 24209.373 449.79166 24288.748 476.24997 Q 24341.666 502.7083 24341.666 476.24997 L 24368.123 476.24997 L 24473.957 449.79166 Q 24579.791 449.79166 24606.248 423.3333 L 24632.707 396.87497 L 24659.166 396.87497 L 24685.623 396.87497 L 24738.541 396.87497 Q 24764.998 423.3333 24791.457 449.79166 L 24791.457 449.79166 L 24870.832 476.24997 Q 24950.207 502.7083 24976.666 502.7083 L 25003.123 502.7083 L 25056.041 502.7083 L 25108.957 502.7083 L 25241.248 529.1666 Q 25399.998 555.625 25505.832 608.5416 Q 25638.123 608.5416 25664.582 608.5416 Q 25691.041 608.5416 25691.041 582.0833 L 25691.041 582.0833 L 25717.498 582.0833 L 25770.416 582.0833 L 25876.248 582.0833 L 25982.082 582.0833 L 25982.082 582.0833 Q 25982.082 582.0833 26008.541 555.625 L 26008.541 555.625 L 26008.541 555.625 Q 26034.998 555.625 26034.998 555.625 L 26034.998 529.1666 L 26034.998 529.1666 L 26034.998 529.1666 L 26061.457 529.1666 Q 26061.457 555.625 26087.916 555.625 L 26087.916 555.625 L 26193.748 582.0833 Q 26299.582 608.5416 26326.041 608.5416 L 26352.498 608.5416 L 26352.498 608.5416 Q 26352.498 608.5416 26352.498 634.99994 L 26378.957 634.99994 L 26378.957 634.99994 Q 26378.957 661.4583 26405.416 661.4583 L 26405.416 661.4583 L 26405.416 661.4583 Q 26405.416 687.9166 26405.416 714.37494 L 26405.416 740.8333 L 26405.416 740.8333 L 26405.416 714.37494 L 26431.873 714.37494 L 26458.332 714.37494 L 26484.791 687.9166 L 26511.248 661.4583 L 26617.082 714.37494 Q 26722.916 714.37494 26749.373 714.37494 Q 26775.832 714.37494 26775.832 740.8333 Q 26775.832 767.2916 26934.582 793.74994 Q 27093.332 820.2083 27119.791 846.6666 L 27146.248 873.12494 L 27146.248 873.12494 L 27146.248 873.12494 L 27172.707 873.12494 L 27172.707 873.12494 L 27172.707 899.5833 L 27199.166 899.5833 L 27199.166 899.5833 L 27199.166 873.12494 L 27199.166 873.12494 L 27199.166 873.12494 L 27225.623 873.12494 L 27225.623 873.12494 L 27225.623 899.5833 L 27252.082 899.5833 L 27252.082 926.0416 L 27252.082 952.49994 L 27278.541 952.49994 L 27304.998 978.95825 L 27304.998 978.95825 L 27304.998 978.95825 L 27331.457 978.95825 L 27331.457 978.95825 L 27304.998 1005.4166 L 27278.541 1031.875 L 27199.166 1031.875 Q 27119.791 1031.875 27119.791 1058.3333 L 27119.791 1058.3333 L 27093.332 1058.3333 Q 27093.332 1084.7916 27093.332 1084.7916 L 27093.332 1084.7916 L 27093.332 1084.7916 Q 27066.873 1084.7916 26987.498 1084.7916 L 26908.123 1084.7916 L 26908.123 1084.7916 Q 26908.123 1084.7916 26378.957 1084.7916 L 25849.791 1084.7916 L 25770.416 1084.7916 Q 25691.041 1084.7916 25347.082 1084.7916 Q 25029.582 1084.7916 24685.623 1111.25 L 24341.666 1137.7083 L 24288.748 1137.7083 Q 24235.832 1137.7083 23971.248 1137.7083 Q 23733.123 1111.25 23733.123 1137.7083 Q 23733.123 1164.1666 23521.457 1190.6249 L 23309.791 1190.6249 L 23283.332 1190.6249 Q 23283.332 1190.6249 22701.248 1190.6249 L 22145.623 1190.6249 L 22145.623 1190.6249 Q 22119.166 1164.1666 22013.332 1164.1666 L 21907.498 1164.1666 L 21881.041 1164.1666 Q 21854.582 1137.7083 21748.748 1137.7083 Q 21669.373 1111.25 21669.373 1137.7083 Q 21669.373 1164.1666 21537.082 1190.6249 Q 21404.791 1190.6249 21219.582 1190.6249 L 21007.916 1190.6249 L 20954.998 1190.6249 Q 20928.541 1190.6249 20875.623 1190.6249 Q 20822.707 1190.6249 20505.207 1190.6249 L 20187.707 1217.0833 L 20108.332 1217.0833 Q 20055.416 1243.5416 19737.916 1217.0833 L 19420.416 1217.0833 L 19261.666 1217.0833 Q 19102.916 1243.5416 18758.957 1243.5416 Q 18415.0 1243.5416 18256.25 1243.5416 L 18123.957 1243.5416 L 18123.957 1217.0833 L 18097.5 1217.0833 L 18097.5 1217.0833 L 18097.5 1217.0833 L 18097.5 1217.0833 Q 18071.041 1243.5416 18071.041 1243.5416 L 18071.041 1243.5416 L 17885.832 1243.5416 Q 17700.625 1243.5416 17568.332 1190.6249 Q 17462.5 1190.6249 17303.75 1217.0833 Q 17145.0 1243.5416 17065.625 1243.5416 L 16986.25 1243.5416 L 16827.5 1243.5416 Q 16695.207 1243.5416 16562.916 1269.9999 L 16457.082 1269.9999 L 16457.082 1243.5416 Q 16457.082 1243.5416 16298.332 1217.0833 Q 16166.041 1190.6249 15980.832 1217.0833 L 15769.166 1217.0833 L 15557.499 1217.0833 Q 15319.374 1190.6249 15239.999 1190.6249 L 15134.166 1190.6249 L 14975.416 1190.6249 Q 14816.666 1190.6249 14710.833 1217.0833 L 14631.458 1217.0833 L 14552.083 1217.0833 Q 14499.166 1190.6249 14234.583 1217.0833 L 13943.541 1217.0833 L 13917.083 1217.0833 Q 13890.624 1190.6249 13573.124 1190.6249 L 13255.624 1190.6249 L 13070.416 1190.6249 Q 12911.666 1190.6249 12858.749 1164.1666 Q 12832.291 1137.7083 12726.458 1137.7083 L 12620.624 1137.7083 L 12382.499 1137.7083 L 12144.374 1137.7083 L 12117.916 1164.1666 Q 12064.999 1190.6249 12012.083 1190.6249 L 11985.624 1190.6249 L 11985.624 1190.6249 Q 11985.624 1190.6249 11906.249 1164.1666 Q 11853.333 1164.1666 11853.333 1137.7083 Q 11853.333 1111.25 11826.874 1137.7083 Q 11826.874 1164.1666 11694.583 1190.6249 L 11588.749 1190.6249 L 11588.749 1190.6249 Q 11562.291 1190.6249 11271.249 1190.6249 L 10980.208 1190.6249 L 10689.166 1190.6249 Q 10424.583 1190.6249 10371.666 1217.0833 Q 10345.208 1243.5416 10265.833 1217.0833 L 10186.458 1190.6249 L 10186.458 1190.6249 Q 10186.458 1190.6249 10159.999 1190.6249 L 10133.541 1190.6249 L 10107.083 1190.6249 Q 10054.166 1190.6249 9948.333 1190.6249 L 9842.499 1190.6249 L 9683.749 1190.6249 Q 9524.999 1190.6249 9313.333 1190.6249 L 9075.208 1190.6249 L 9075.208 1190.6249 L 9075.208 1190.6249 L 9048.75 1190.6249 Q 8995.833 1190.6249 8890.0 1217.0833 L 8757.708 1217.0833 L 8757.708 1217.0833 Q 8757.708 1190.6249 8678.333 1190.6249 Q 8598.958 1137.7083 8493.125 1137.7083 Q 8387.291 1137.7083 8307.916 1137.7083 L 8255.0 1164.1666 L 8096.2495 1164.1666 L 7963.958 1164.1666 L 7937.4995 1164.1666 Q 7884.583 1137.7083 7725.833 1164.1666 L 7593.5415 1190.6249 L 7514.1665 1190.6249 Q 7408.333 1190.6249 7355.4165 1137.7083 Q 7302.4995 1137.7083 7011.458 1111.25 L 6720.4165 1111.25 L 6720.4165 1111.25 Q 6720.4165 1111.25 6508.7495 1084.7916 Q 6323.5415 1084.7916 6323.5415 1111.25 Q 6323.5415 1137.7083 6297.083 1137.7083 Q 6270.6245 1137.7083 6244.1665 1111.25 L 6244.1665 1084.7916 L 6217.708 1084.7916 Q 6191.2495 1084.7916 6111.8745 978.95825 L 6032.4995 899.5833 L 6006.0415 899.5833 L 6006.0415 873.12494 L 5979.583 873.12494 L 5953.1245 873.12494 L 5926.6665 926.0416 Q 5873.7495 952.49994 5873.7495 1005.4166 L 5873.7495 1058.3333 L 5873.7495 1058.3333 Q 5873.7495 1058.3333 5847.2915 1084.7916 L 5847.2915 1084.7916 L 5820.833 1084.7916 Q 5794.3745 1084.7916 5794.3745 1111.25 L 5794.3745 1111.25 L 5767.9165 1111.25 Q 5741.458 1084.7916 5714.9995 1084.7916 Q 5662.083 1084.7916 5609.1665 1084.7916 Q 5582.708 1084.7916 5397.4995 1058.3333 Q 5238.7495 1031.875 4921.2495 1031.875 L 4603.75 1058.3333 L 4603.75 1031.875 Q 4603.75 978.95825 4577.2915 978.95825 Q 4577.2915 978.95825 4445.0 1005.4166 L 4312.708 1005.4166 L 4312.708 978.95825 Q 4286.25 978.95825 4286.25 978.95825 L 4286.25 978.95825 L 4180.4165 978.95825 Q 4074.583 978.95825 4021.6665 926.0416 L 3968.7498 899.5833 L 3942.2915 899.5833 Q 3915.833 926.0416 3915.833 926.0416 Q 3915.833 926.0416 3730.6248 899.5833 L 3571.8748 873.12494 L 3571.8748 873.12494 Q 3545.4165 873.12494 3545.4165 873.12494 L 3545.4165 899.5833 L 3439.5833 899.5833 Q 3333.7498 873.12494 3254.3748 899.5833 L 3174.9998 899.5833 L 3174.9998 899.5833 Q 3148.5415 926.0416 3122.0833 926.0416 L 3122.0833 926.0416 L 3122.0833 926.0416 Q 3122.0833 926.0416 3095.6248 926.0416 L 3095.6248 952.49994 L 3069.1665 952.49994 Q 3042.7083 926.0416 2989.7915 926.0416 Q 2936.8748 873.12494 2804.5833 873.12494 Q 2698.7498 873.12494 2698.7498 899.5833 Q 2698.7498 926.0416 2645.8333 926.0416 Q 2619.3748 952.49994 2619.3748 926.0416 Q 2592.9165 899.5833 2539.9998 899.5833 Q 2487.0833 899.5833 2354.7915 952.49994 L 2222.5 1005.4166 L 2222.5 978.95825 Q 2222.5 978.95825 2196.0415 978.95825 L 2196.0415 978.95825 L 2169.5833 978.95825 Q 2169.5833 978.95825 2143.125 926.0416 Q 2116.6665 873.12494 2063.75 873.12494 Q 1984.3749 873.12494 1931.4583 926.0416 Q 1904.9999 978.95825 1719.7916 1005.4166 L 1534.5833 1031.875 L 1508.1249 1031.875 L 1481.6666 1031.875 L 1428.7499 1031.875 Q 1349.3749 1031.875 1243.5416 1031.875 Q 1137.7083 1031.875 1111.25 978.95825 Q 1111.25 926.0416 1084.7916 978.95825 Q 1058.3333 1005.4166 978.95825 978.95825 L 899.5833 978.95825 L 899.5833 978.95825 L 899.5833 978.95825 L 899.5833 978.95825 L 873.12494 978.95825 L 820.2083 978.95825 L 767.2916 978.95825 L 687.9166 978.95825 Q 608.5416 978.95825 529.1666 978.95825 Q 476.24997 978.95825 423.3333 978.95825 L 396.87497 1005.4166 L 370.41666 1005.4166 L 370.41666 1005.4166 L 343.9583 1005.4166 L 317.49997 1005.4166 L 317.49997 978.95825 Q 317.49997 978.95825 291.04166 978.95825 L 291.04166 978.95825 L 264.5833 952.49994 L 238.12498 926.0416 L 238.12498 926.0416 L 211.66666 926.0416 L 211.66666 926.0416 L 211.66666 926.0416 L 211.66666 899.5833 Q 211.66666 899.5833 158.74998 846.6666 Q 105.83333 767.2916 79.37499 714.37494 Q 52.916664 661.4583 79.37499 661.4583 Q 132.29166 661.4583 79.37499 608.5416 L 52.916664 582.0833 L 26.458332 582.0833 L 26.458332 555.625 L 26.458332 555.625 L 0.0 555.625 L 0.0 555.625 L 0.0 555.625 L 0.0 529.1666 L 0.0 529.1666 L 26.458332 529.1666 L 26.458332 502.7083 L 26.458332 502.7083 L 52.916664 502.7083 L 52.916664 502.7083 L 52.916664 502.7083 L 79.37499 529.1666 Q 105.83333 529.1666 105.83333 502.7083 Q 105.83333 476.24997 264.5833 449.79166 Q 396.87497 396.87497 396.87497 370.41666 Q 396.87497 343.9583 423.3333 343.9583 Q 449.79166 343.9583 423.3333 317.49997 Q 370.41666 291.04166 502.7083 291.04166 Q 634.99994 238.12498 687.9166 211.66666 Q 740.8333 185.20833 714.37494 158.74998 L 687.9166 132.29166 L 793.74994 132.29166 L 926.0416 132.29166 L 952.49994 132.29166 L 978.95825 132.29166 L 1005.4166 158.74998 L 1031.875 185.20833 L 1031.875 185.20833 L 1058.3333 185.20833 L 1058.3333 185.20833 L 1058.3333 185.20833 L 1375.8333 238.12498 Q 1666.8749 291.04166 1799.1666 317.49997 Q 1931.4583 370.41666 1957.9165 343.9583 Q 1957.9165 343.9583 2090.2083 343.9583 Q 2222.5 370.41666 2222.5 396.87497 Q 2222.5 449.79166 2248.9583 449.79166 L 2248.9583 449.79166 L 2248.9583 449.79166 Q 2248.9583 449.79166 2275.4165 476.24997 L 2275.4165 476.24997 L 2275.4165 476.24997 Q 2275.4165 502.7083 2275.4165 502.7083 L 2301.875 502.7083 L 2434.1665 529.1666 Q 2566.4583 555.625 2592.9165 529.1666 Q 2592.9165 502.7083 2619.3748 502.7083 L 2619.3748 502.7083 L 2645.8333 502.7083 L 2672.2915 502.7083 L 2672.2915 476.24997 L 2698.7498 476.24997 L 2698.7498 476.24997 L 2698.7498 449.79166 L 2751.6665 449.79166 Q 2778.1248 449.79166 2857.4998 476.24997 Q 2963.3333 502.7083 3016.2498 502.7083 Q 3069.1665 502.7083 3069.1665 476.24997 Q 3069.1665 449.79166 3174.9998 423.3333 Q 3254.3748 396.87497 3280.8333 396.87497 Q 3280.8333 396.87497 3280.8333 370.41666 L 3280.8333 370.41666 L 3333.7498 370.41666 L 3386.6665 343.9583 L 3386.6665 343.9583 L 3386.6665 343.9583 L 3413.1248 343.9583 L 3413.1248 343.9583 L 3413.1248 317.49997 L 3439.5833 317.49997 L 3439.5833 317.49997 L 3439.5833 343.9583 L 3651.2498 291.04166 Q 3836.4583 291.04166 3915.833 291.04166 L 3995.208 291.04166 L 3995.208 291.04166 Q 3995.208 291.04166 4021.6665 317.49997 L 4021.6665 317.49997 L 4021.6665 343.9583 Q 4021.6665 343.9583 4048.1248 343.9583 L 4048.1248 343.9583 L 4048.1248 370.41666 L 4074.583 370.41666 L 4074.583 396.87497 L 4074.583 423.3333 L 4312.708 449.79166 Q 4550.833 449.79166 4603.75 423.3333 Q 4603.75 396.87497 4630.208 396.87497 L 4630.208 396.87497 L 4656.6665 396.87497 Q 4656.6665 396.87497 4656.6665 370.41666 L 4683.1245 370.41666 L 4709.583 396.87497 Q 4709.583 423.3333 4762.4995 423.3333 L 4815.4165 396.87497 L 4868.333 370.41666 Q 4947.708 343.9583 4974.1665 343.9583 Q 5027.083 396.87497 5053.5415 396.87497 L 5079.9995 396.87497 L 5079.9995 396.87497 Q 5079.9995 396.87497 5132.9165 423.3333 L 5159.3745 423.3333 L 5159.3745 423.3333 L 5185.833 423.3333 L 5185.833 449.79166 Q 5212.2915 502.7083 5238.7495 476.24997 Q 5291.6665 476.24997 5291.6665 396.87497 Q 5291.6665 343.9583 5503.333 291.04166 Q 5688.5415 291.04166 5741.458 291.04166 L 5794.3745 291.04166 L 5794.3745 291.04166 Q 5794.3745 291.04166 5820.833 317.49997 L 5820.833 317.49997 L 5926.6665 343.9583 Q 6032.4995 396.87497 6058.958 396.87497 L 6085.4165 396.87497 L 6085.4165 396.87497 Q 6085.4165 396.87497 6217.708 423.3333 L 6349.9995 423.3333 L 6349.9995 423.3333 Q 6376.458 396.87497 6376.458 396.87497 L 6376.458 396.87497 L 6455.833 343.9583 Q 6561.6665 291.04166 6667.4995 291.04166 Q 6799.7915 291.04166 6799.7915 264.5833 L 6799.7915 264.5833 L 6826.2495 238.12498 Q 6826.2495 211.66666 6879.1665 211.66666 L 6905.6245 211.66666 L 6958.5415 211.66666 L 7011.458 211.66666 L 7037.9165 211.66666 Q 7037.9165 185.20833 7037.9165 185.20833 L 7037.9165 185.20833 L 7037.9165 185.20833 Q 7064.3745 185.20833 7064.3745 158.74998 L 7064.3745 158.74998 L 7090.833 158.74998 L 7117.2915 185.20833 L 7143.7495 185.20833 L 7170.208 185.20833 L 7170.208 211.66666 L 7196.6665 211.66666 L 7196.6665 211.66666 L 7196.6665 238.12498 L 7276.0415 238.12498 L 7355.4165 238.12498 L 7355.4165 238.12498 Q 7355.4165 238.12498 7355.4165 264.5833 L 7381.8745 264.5833 L 7355.4165 291.04166 Q 7355.4165 343.9583 7408.333 343.9583 Q 7461.2495 343.9583 7514.1665 343.9583 L 7593.5415 343.9583 L 7619.9995 343.9583 Q 7646.458 343.9583 7699.3745 291.04166 Q 7778.7495 238.12498 7911.041 132.29166 L 8043.333 52.916664 L 8043.333 52.916664 Q 8069.791 26.458332 8069.791 26.458332 L 8069.791 26.458332 L 8069.791 26.458332 z" svg:height="12.699999mm" draw:style-name="style-1333" svg:viewBox="0.0 0.0 27331.457 1269.9999" svg:width="273.31458mm" svg:x="17.991665mm" svg:y="148.43124mm"/>
          <draw:path svg:d="M 238.12498 0.0 L 317.49997 0.0 L 317.49997 26.458332 L 317.49997 26.458332 L 291.04166 26.458332 Q 291.04166 52.916664 343.9583 132.29166 Q 396.87497 185.20833 370.41666 238.12498 Q 343.9583 291.04166 317.49997 370.41666 Q 291.04166 449.79166 264.5833 449.79166 Q 238.12498 449.79166 185.20833 555.625 Q 132.29166 634.99994 105.83333 661.4583 L 79.37499 687.9166 L 79.37499 714.37494 L 79.37499 740.8333 L 52.916664 740.8333 L 26.458332 740.8333 L 26.458332 714.37494 L 26.458332 687.9166 L 0.0 687.9166 L 0.0 661.4583 L 0.0 661.4583 L 0.0 661.4583 L 0.0 661.4583 L 26.458332 661.4583 L 26.458332 661.4583 L 26.458332 661.4583 L 26.458332 634.99994 L 26.458332 634.99994 L 52.916664 634.99994 L 52.916664 608.5416 L 52.916664 608.5416 L 79.37499 608.5416 L 79.37499 582.0833 L 79.37499 555.625 L 105.83333 529.1666 Q 132.29166 502.7083 158.74998 449.79166 Q 185.20833 396.87497 211.66666 238.12498 Q 238.12498 52.916664 185.20833 26.458332 L 158.74998 26.458332 L 158.74998 26.458332 Q 158.74998 26.458332 238.12498 0.0 z" svg:height="7.408333mm" draw:style-name="style-1334" svg:viewBox="0.0 0.0 370.41666 740.8333" svg:width="3.7041664mm" svg:x="225.1604mm" svg:y="80.16875mm"/>
          <draw:path svg:d="M 79.37499 0.0 L 132.29166 0.0 L 132.29166 0.0 L 132.29166 0.0 L 158.74998 26.458332 L 185.20833 52.916664 L 185.20833 52.916664 Q 185.20833 79.37499 211.66666 105.83333 L 211.66666 132.29166 L 158.74998 132.29166 Q 132.29166 132.29166 105.83333 158.74998 Q 79.37499 185.20833 79.37499 185.20833 L 79.37499 185.20833 L 79.37499 185.20833 L 52.916664 185.20833 L 52.916664 158.74998 Q 26.458332 158.74998 26.458332 158.74998 L 26.458332 158.74998 L 26.458332 158.74998 Q 26.458332 132.29166 0.0 79.37499 L 0.0 26.458332 L 26.458332 26.458332 Q 26.458332 0.0 79.37499 0.0 z" svg:height="1.8520832mm" draw:style-name="style-1335" svg:viewBox="0.0 0.0 211.66666 185.20833" svg:width="2.1166666mm" svg:x="20.372915mm" svg:y="196.84999mm"/>
          <draw:path svg:d="M 26.458332 26.458332 L 26.458332 0.0 L 52.916664 0.0 Q 79.37499 0.0 79.37499 52.916664 Q 79.37499 79.37499 79.37499 105.83333 Q 105.83333 132.29166 105.83333 132.29166 L 132.29166 132.29166 L 132.29166 132.29166 L 132.29166 132.29166 L 132.29166 158.74998 L 132.29166 158.74998 L 132.29166 185.20833 L 132.29166 211.66666 L 132.29166 211.66666 L 132.29166 238.12498 L 132.29166 238.12498 L 132.29166 238.12498 L 105.83333 238.12498 L 105.83333 238.12498 L 79.37499 264.5833 L 52.916664 264.5833 L 52.916664 185.20833 Q 52.916664 132.29166 26.458332 132.29166 L 0.0 105.83333 L 0.0 79.37499 Q 26.458332 52.916664 26.458332 26.458332 z" svg:height="2.6458333mm" draw:style-name="style-1336" svg:viewBox="0.0 0.0 132.29166 264.5833" svg:width="1.3229166mm" svg:x="250.56041mm" svg:y="199.23125mm"/>
          <draw:path svg:d="M 1666.8749 26.458332 L 1666.8749 26.458332 L 1825.6249 26.458332 Q 1984.3749 0.0 1984.3749 26.458332 L 1984.3749 26.458332 L 1957.9165 52.916664 Q 1904.9999 52.916664 1904.9999 79.37499 L 1904.9999 79.37499 L 1931.4583 79.37499 L 1931.4583 105.83333 L 1931.4583 105.83333 L 1957.9165 105.83333 L 1957.9165 132.29166 L 1957.9165 158.74998 L 2063.75 158.74998 Q 2169.5833 185.20833 2169.5833 211.66666 Q 2169.5833 238.12498 2222.5 238.12498 L 2301.875 264.5833 L 2328.3333 264.5833 L 2354.7915 264.5833 L 2275.4165 291.04166 Q 2222.5 317.49997 2169.5833 317.49997 L 2143.125 317.49997 L 2143.125 343.9583 Q 2143.125 370.41666 2169.5833 370.41666 Q 2196.0415 370.41666 2169.5833 396.87497 Q 2169.5833 423.3333 2143.125 423.3333 Q 2116.6665 423.3333 2116.6665 449.79166 L 2116.6665 476.24997 L 2169.5833 476.24997 L 2248.9583 476.24997 L 2248.9583 502.7083 L 2248.9583 502.7083 L 2196.0415 502.7083 Q 2143.125 529.1666 2063.75 555.625 Q 2010.8333 582.0833 2010.8333 608.5416 Q 2010.8333 634.99994 1984.3749 634.99994 L 1931.4583 634.99994 L 1931.4583 661.4583 L 1904.9999 687.9166 L 1904.9999 687.9166 L 1904.9999 687.9166 L 1904.9999 714.37494 L 1904.9999 714.37494 L 1878.5416 740.8333 L 1878.5416 767.2916 L 1852.0833 767.2916 L 1825.6249 793.74994 L 1825.6249 793.74994 L 1852.0833 793.74994 L 1852.0833 793.74994 L 1852.0833 793.74994 L 1852.0833 820.2083 L 1852.0833 820.2083 L 1878.5416 846.6666 L 1878.5416 846.6666 L 1878.5416 846.6666 Q 1852.0833 846.6666 1799.1666 873.12494 Q 1746.2499 899.5833 1719.7916 926.0416 L 1693.3333 952.49994 L 1666.8749 952.49994 Q 1640.4166 952.49994 1534.5833 978.95825 L 1455.2083 1005.4166 L 1455.2083 1005.4166 Q 1455.2083 1005.4166 1375.8333 978.95825 Q 1269.9999 978.95825 1164.1666 1005.4166 L 1031.875 1005.4166 L 1031.875 1005.4166 Q 1005.4166 1005.4166 899.5833 1005.4166 Q 793.74994 1031.875 793.74994 1058.3333 L 793.74994 1084.7916 L 767.2916 1084.7916 L 767.2916 1111.25 L 740.8333 1111.25 L 714.37494 1111.25 L 714.37494 1111.25 Q 714.37494 1111.25 608.5416 1084.7916 L 502.7083 1084.7916 L 502.7083 1058.3333 Q 476.24997 1058.3333 476.24997 1031.875 Q 476.24997 1005.4166 370.41666 1005.4166 Q 238.12498 1005.4166 238.12498 978.95825 Q 264.5833 952.49994 211.66666 952.49994 Q 185.20833 926.0416 185.20833 899.5833 Q 158.74998 873.12494 158.74998 899.5833 Q 158.74998 926.0416 105.83333 926.0416 Q 79.37499 926.0416 79.37499 899.5833 Q 79.37499 873.12494 105.83333 873.12494 Q 132.29166 873.12494 132.29166 846.6666 Q 158.74998 820.2083 132.29166 793.74994 L 105.83333 767.2916 L 105.83333 767.2916 L 105.83333 740.8333 L 52.916664 740.8333 L 0.0 740.8333 L 0.0 767.2916 L 0.0 767.2916 L 0.0 740.8333 L 0.0 714.37494 L 0.0 687.9166 L 0.0 661.4583 L 0.0 661.4583 L 26.458332 634.99994 L 105.83333 661.4583 Q 185.20833 687.9166 211.66666 687.9166 Q 238.12498 740.8333 370.41666 740.8333 Q 476.24997 740.8333 476.24997 714.37494 Q 476.24997 687.9166 449.79166 687.9166 Q 423.3333 661.4583 476.24997 661.4583 Q 476.24997 661.4583 502.7083 687.9166 Q 529.1666 687.9166 555.625 687.9166 L 582.0833 687.9166 L 582.0833 687.9166 L 582.0833 687.9166 L 555.625 661.4583 Q 555.625 634.99994 634.99994 634.99994 L 687.9166 634.99994 L 661.4583 608.5416 L 634.99994 608.5416 L 634.99994 582.0833 L 634.99994 555.625 L 634.99994 529.1666 Q 634.99994 502.7083 608.5416 502.7083 Q 555.625 502.7083 529.1666 396.87497 Q 529.1666 291.04166 476.24997 291.04166 L 449.79166 264.5833 L 449.79166 264.5833 L 476.24997 264.5833 L 476.24997 264.5833 L 476.24997 264.5833 L 476.24997 238.12498 L 476.24997 238.12498 L 502.7083 211.66666 L 502.7083 185.20833 L 529.1666 185.20833 L 529.1666 158.74998 L 529.1666 158.74998 L 529.1666 158.74998 L 899.5833 158.74998 Q 1243.5416 132.29166 1269.9999 79.37499 Q 1269.9999 26.458332 1296.4583 52.916664 Q 1296.4583 79.37499 1349.3749 105.83333 Q 1375.8333 132.29166 1428.7499 105.83333 Q 1428.7499 52.916664 1455.2083 79.37499 Q 1481.6666 105.83333 1508.1249 26.458332 Q 1534.5833 -26.458332 1561.0416 0.0 Q 1587.4999 52.916664 1640.4166 52.916664 Q 1666.8749 52.916664 1666.8749 26.458332 z" svg:height="11.112499mm" draw:style-name="style-1337" svg:viewBox="0.0 0.0 2354.7915 1111.25" svg:width="23.547915mm" svg:x="83.07916mm" svg:y="135.46666mm"/>
          <draw:path svg:d="M 555.625 26.458332 L 555.625 0.0 L 555.625 0.0 L 582.0833 0.0 L 582.0833 0.0 L 582.0833 0.0 L 608.5416 26.458332 Q 634.99994 26.458332 634.99994 52.916664 Q 661.4583 105.83333 740.8333 79.37499 Q 793.74994 79.37499 793.74994 105.83333 Q 767.2916 158.74998 793.74994 158.74998 L 820.2083 158.74998 L 873.12494 158.74998 Q 926.0416 158.74998 952.49994 238.12498 Q 1005.4166 317.49997 1005.4166 317.49997 L 1005.4166 343.9583 L 1005.4166 370.41666 Q 1005.4166 423.3333 978.95825 423.3333 L 978.95825 423.3333 L 978.95825 449.79166 L 952.49994 449.79166 L 952.49994 502.7083 Q 952.49994 555.625 978.95825 582.0833 Q 1005.4166 582.0833 1005.4166 634.99994 L 1005.4166 661.4583 L 1005.4166 687.9166 L 1005.4166 687.9166 L 899.5833 687.9166 Q 820.2083 687.9166 793.74994 687.9166 Q 767.2916 687.9166 740.8333 714.37494 Q 740.8333 740.8333 687.9166 740.8333 Q 661.4583 740.8333 661.4583 767.2916 Q 687.9166 793.74994 661.4583 820.2083 Q 634.99994 846.6666 634.99994 846.6666 Q 634.99994 820.2083 582.0833 793.74994 Q 555.625 767.2916 555.625 846.6666 Q 529.1666 899.5833 502.7083 926.0416 L 476.24997 952.49994 L 476.24997 952.49994 Q 449.79166 952.49994 423.3333 952.49994 Q 370.41666 926.0416 264.5833 899.5833 L 132.29166 846.6666 L 132.29166 846.6666 Q 105.83333 820.2083 105.83333 793.74994 Q 105.83333 740.8333 79.37499 687.9166 Q 52.916664 661.4583 52.916664 634.99994 Q 79.37499 634.99994 79.37499 582.0833 Q 52.916664 555.625 52.916664 582.0833 Q 26.458332 582.0833 0.0 582.0833 L 0.0 555.625 L 26.458332 529.1666 Q 52.916664 529.1666 52.916664 502.7083 Q 52.916664 476.24997 105.83333 476.24997 Q 158.74998 449.79166 158.74998 370.41666 Q 185.20833 264.5833 211.66666 264.5833 Q 264.5833 264.5833 264.5833 211.66666 Q 238.12498 132.29166 317.49997 132.29166 Q 370.41666 105.83333 370.41666 105.83333 L 370.41666 105.83333 L 370.41666 105.83333 Q 370.41666 105.83333 396.87497 105.83333 L 396.87497 79.37499 L 396.87497 52.916664 L 396.87497 52.916664 L 476.24997 52.916664 L 529.1666 52.916664 L 529.1666 26.458332 L 529.1666 26.458332 L 555.625 26.458332 z" svg:height="9.525mm" draw:style-name="style-1338" svg:viewBox="0.0 0.0 1005.4166 952.49994" svg:width="10.054166mm" svg:x="243.41666mm" svg:y="177.27083mm"/>
          <draw:path svg:d="M 79.37499 185.20833 L 79.37499 211.66666 L 52.916664 211.66666 Q 26.458332 211.66666 26.458332 105.83333 L 0.0 0.0 L 26.458332 0.0 Q 52.916664 -26.458332 79.37499 0.0 Q 132.29166 26.458332 105.83333 79.37499 Q 79.37499 158.74998 79.37499 185.20833 z" svg:height="2.1166666mm" draw:style-name="style-1339" svg:viewBox="0.0 0.0 105.83333 211.66666" svg:width="1.0583333mm" svg:x="106.09791mm" svg:y="219.33957mm"/>
          <draw:path svg:d="M 291.04166 211.66666 L 291.04166 423.3333 L 238.12498 423.3333 L 185.20833 423.3333 L 105.83333 423.3333 L 26.458332 423.3333 L 26.458332 423.3333 Q 0.0 423.3333 0.0 396.87497 L 0.0 370.41666 L 105.83333 185.20833 Q 211.66666 -26.458332 238.12498 0.0 Q 264.5833 0.0 291.04166 211.66666 z" svg:height="4.233333mm" draw:style-name="style-1340" svg:viewBox="0.0 0.0 291.04166 423.3333" svg:width="2.9104166mm" svg:x="243.41666mm" svg:y="102.393745mm"/>
          <draw:path svg:d="M 740.8333 0.0 L 793.74994 0.0 L 793.74994 0.0 L 793.74994 0.0 L 793.74994 26.458332 L 820.2083 26.458332 L 793.74994 52.916664 Q 793.74994 52.916664 846.6666 79.37499 Q 899.5833 79.37499 899.5833 211.66666 Q 899.5833 370.41666 846.6666 370.41666 Q 793.74994 343.9583 767.2916 396.87497 Q 740.8333 449.79166 793.74994 476.24997 Q 846.6666 476.24997 846.6666 502.7083 L 846.6666 502.7083 L 820.2083 529.1666 L 793.74994 582.0833 L 793.74994 582.0833 L 793.74994 582.0833 L 793.74994 608.5416 L 767.2916 608.5416 L 767.2916 582.0833 Q 740.8333 582.0833 740.8333 582.0833 Q 740.8333 582.0833 687.9166 582.0833 Q 634.99994 634.99994 608.5416 661.4583 Q 582.0833 714.37494 582.0833 661.4583 Q 582.0833 608.5416 555.625 634.99994 Q 555.625 661.4583 476.24997 687.9166 Q 370.41666 687.9166 370.41666 661.4583 Q 343.9583 634.99994 291.04166 634.99994 L 238.12498 634.99994 L 211.66666 661.4583 L 211.66666 661.4583 L 211.66666 661.4583 Q 211.66666 661.4583 158.74998 608.5416 Q 158.74998 555.625 105.83333 582.0833 L 52.916664 608.5416 L 52.916664 502.7083 L 52.916664 396.87497 L 26.458332 396.87497 L 26.458332 370.41666 L 26.458332 370.41666 L 0.0 370.41666 L 0.0 370.41666 L 0.0 370.41666 L 0.0 370.41666 L 0.0 343.9583 L 0.0 317.49997 L 0.0 291.04166 L 0.0 291.04166 L 0.0 317.49997 L 0.0 317.49997 L 26.458332 317.49997 L 26.458332 291.04166 L 52.916664 291.04166 L 52.916664 291.04166 L 52.916664 264.5833 L 211.66666 211.66666 Q 370.41666 158.74998 396.87497 158.74998 Q 396.87497 158.74998 396.87497 132.29166 L 396.87497 132.29166 L 423.3333 105.83333 Q 449.79166 105.83333 502.7083 105.83333 Q 555.625 158.74998 555.625 132.29166 Q 582.0833 132.29166 582.0833 132.29166 L 582.0833 105.83333 L 582.0833 105.83333 L 582.0833 105.83333 L 608.5416 105.83333 L 608.5416 105.83333 L 608.5416 79.37499 L 634.99994 79.37499 L 634.99994 79.37499 L 634.99994 52.916664 L 634.99994 52.916664 L 634.99994 52.916664 L 661.4583 52.916664 L 661.4583 52.916664 L 687.9166 26.458332 Q 714.37494 0.0 740.8333 0.0 z M 687.9166 132.29166 L 767.2916 105.83333 L 767.2916 132.29166 L 740.8333 132.29166 L 740.8333 132.29166 L 740.8333 158.74998 L 740.8333 158.74998 L 740.8333 158.74998 L 714.37494 158.74998 L 714.37494 158.74998 L 687.9166 185.20833 L 661.4583 211.66666 L 634.99994 211.66666 Q 608.5416 211.66666 608.5416 185.20833 Q 608.5416 158.74998 687.9166 132.29166 z" svg:height="6.879166mm" draw:style-name="style-1341" svg:viewBox="0.0 0.0 899.5833 687.9166" svg:width="8.995832mm" svg:x="124.88332mm" svg:y="188.38332mm"/>
          <draw:path svg:d="M 714.37494 79.37499 L 740.8333 79.37499 L 740.8333 105.83333 L 740.8333 105.83333 L 687.9166 105.83333 Q 661.4583 105.83333 634.99994 105.83333 Q 634.99994 105.83333 634.99994 132.29166 Q 634.99994 158.74998 582.0833 211.66666 L 555.625 264.5833 L 529.1666 264.5833 L 502.7083 264.5833 L 502.7083 291.04166 L 476.24997 291.04166 L 476.24997 317.49997 L 476.24997 370.41666 L 449.79166 370.41666 Q 423.3333 370.41666 423.3333 396.87497 Q 396.87497 423.3333 370.41666 396.87497 Q 317.49997 370.41666 291.04166 343.9583 Q 264.5833 317.49997 238.12498 370.41666 Q 211.66666 396.87497 158.74998 370.41666 Q 105.83333 370.41666 105.83333 317.49997 L 105.83333 264.5833 L 105.83333 264.5833 Q 105.83333 264.5833 105.83333 211.66666 Q 132.29166 185.20833 52.916664 185.20833 L 0.0 158.74998 L 0.0 185.20833 L 0.0 185.20833 L 0.0 158.74998 L 0.0 132.29166 L 0.0 132.29166 L 0.0 105.83333 L 0.0 105.83333 L 0.0 105.83333 L 0.0 79.37499 L 0.0 52.916664 L 0.0 52.916664 L 0.0 52.916664 L 0.0 26.458332 L 0.0 26.458332 L 105.83333 26.458332 Q 185.20833 26.458332 211.66666 0.0 Q 211.66666 0.0 370.41666 26.458332 Q 502.7083 52.916664 582.0833 52.916664 Q 687.9166 52.916664 714.37494 79.37499 z" svg:height="3.9687498mm" draw:style-name="style-1342" svg:viewBox="0.0 0.0 740.8333 396.87497" svg:width="7.408333mm" svg:x="274.1083mm" svg:y="177.79999mm"/>
          <draw:path svg:d="M 0.0 52.916664 L 26.458332 0.0 L 52.916664 0.0 L 52.916664 0.0 L 79.37499 52.916664 Q 105.83333 105.83333 158.74998 105.83333 Q 211.66666 79.37499 238.12498 52.916664 Q 238.12498 0.0 264.5833 0.0 L 291.04166 0.0 L 291.04166 52.916664 Q 317.49997 105.83333 317.49997 105.83333 L 317.49997 105.83333 L 317.49997 132.29166 Q 317.49997 158.74998 343.9583 158.74998 L 343.9583 158.74998 L 343.9583 211.66666 Q 317.49997 264.5833 238.12498 264.5833 L 132.29166 264.5833 L 132.29166 264.5833 Q 132.29166 264.5833 105.83333 238.12498 L 79.37499 211.66666 L 52.916664 211.66666 L 26.458332 211.66666 L 26.458332 211.66666 L 26.458332 211.66666 L 26.458332 185.20833 L 52.916664 185.20833 L 52.916664 185.20833 Q 52.916664 158.74998 26.458332 158.74998 Q 0.0 132.29166 0.0 52.916664 z" svg:height="2.6458333mm" draw:style-name="style-1343" svg:viewBox="0.0 0.0 343.9583 264.5833" svg:width="3.439583mm" svg:x="175.68332mm" svg:y="149.75417mm"/>
          <draw:path svg:d="M 79.37499 26.458332 L 105.83333 0.0 L 105.83333 0.0 L 105.83333 26.458332 L 132.29166 52.916664 Q 158.74998 105.83333 185.20833 132.29166 L 211.66666 158.74998 L 211.66666 132.29166 L 211.66666 132.29166 L 343.9583 343.9583 Q 476.24997 582.0833 502.7083 608.5416 L 502.7083 634.99994 L 476.24997 634.99994 Q 449.79166 634.99994 449.79166 687.9166 Q 449.79166 740.8333 423.3333 740.8333 L 396.87497 767.2916 L 370.41666 767.2916 L 317.49997 767.2916 L 317.49997 793.74994 L 317.49997 793.74994 L 291.04166 793.74994 L 291.04166 820.2083 L 264.5833 820.2083 L 211.66666 820.2083 L 211.66666 846.6666 L 211.66666 846.6666 L 158.74998 846.6666 L 79.37499 846.6666 L 79.37499 820.2083 L 52.916664 793.74994 L 52.916664 793.74994 L 52.916664 767.2916 L 52.916664 767.2916 L 52.916664 767.2916 L 26.458332 767.2916 L 26.458332 767.2916 L 26.458332 740.8333 L 0.0 740.8333 L 0.0 740.8333 L 0.0 740.8333 L 0.0 714.37494 Q 0.0 687.9166 26.458332 687.9166 Q 52.916664 687.9166 52.916664 476.24997 L 26.458332 264.5833 L 26.458332 264.5833 L 52.916664 264.5833 L 52.916664 185.20833 L 52.916664 79.37499 L 79.37499 26.458332 z" svg:height="8.466666mm" draw:style-name="style-1344" svg:viewBox="0.0 0.0 502.7083 846.6666" svg:width="5.027083mm" svg:x="144.4625mm" svg:y="73.28958mm"/>
          <draw:path svg:d="M 370.41666 52.916664 L 423.3333 0.0 L 476.24997 26.458332 Q 529.1666 52.916664 529.1666 132.29166 Q 529.1666 211.66666 555.625 264.5833 Q 608.5416 291.04166 608.5416 317.49997 Q 608.5416 343.9583 582.0833 370.41666 Q 529.1666 370.41666 529.1666 396.87497 L 529.1666 423.3333 L 555.625 423.3333 L 555.625 423.3333 L 555.625 449.79166 L 529.1666 449.79166 L 529.1666 476.24997 L 529.1666 476.24997 L 529.1666 529.1666 L 529.1666 555.625 L 291.04166 555.625 L 52.916664 555.625 L 52.916664 555.625 L 52.916664 529.1666 L 26.458332 529.1666 L 0.0 529.1666 L 0.0 502.7083 L 0.0 502.7083 L 26.458332 476.24997 Q 52.916664 449.79166 52.916664 423.3333 L 52.916664 423.3333 L 52.916664 370.41666 Q 52.916664 317.49997 52.916664 264.5833 L 52.916664 185.20833 L 26.458332 185.20833 L 26.458332 158.74998 L 26.458332 158.74998 L 0.0 158.74998 L 0.0 105.83333 L 0.0 52.916664 L 26.458332 52.916664 L 52.916664 52.916664 L 79.37499 52.916664 Q 105.83333 52.916664 105.83333 52.916664 Q 105.83333 52.916664 158.74998 52.916664 L 185.20833 52.916664 L 185.20833 79.37499 L 211.66666 105.83333 L 211.66666 105.83333 L 211.66666 105.83333 L 211.66666 105.83333 Q 238.12498 105.83333 291.04166 105.83333 Q 343.9583 105.83333 370.41666 52.916664 z" svg:height="5.5562496mm" draw:style-name="style-1345" svg:viewBox="0.0 0.0 608.5416 555.625" svg:width="6.0854163mm" svg:x="13.229166mm" svg:y="218.01666mm"/>
          <draw:path svg:d="M 26.458332 52.916664 L 105.83333 0.0 L 264.5833 26.458332 Q 423.3333 52.916664 449.79166 105.83333 Q 449.79166 158.74998 502.7083 132.29166 Q 555.625 132.29166 582.0833 158.74998 L 582.0833 158.74998 L 582.0833 158.74998 Q 555.625 158.74998 555.625 158.74998 Q 555.625 158.74998 476.24997 211.66666 Q 396.87497 264.5833 396.87497 291.04166 L 370.41666 317.49997 L 343.9583 343.9583 Q 343.9583 370.41666 317.49997 370.41666 L 291.04166 370.41666 L 238.12498 396.87497 L 211.66666 396.87497 L 185.20833 396.87497 L 185.20833 396.87497 L 238.12498 370.41666 Q 291.04166 343.9583 291.04166 343.9583 L 291.04166 343.9583 L 291.04166 317.49997 Q 291.04166 317.49997 317.49997 317.49997 L 317.49997 317.49997 L 317.49997 291.04166 Q 291.04166 264.5833 238.12498 264.5833 Q 158.74998 264.5833 132.29166 291.04166 Q 132.29166 317.49997 105.83333 264.5833 L 105.83333 185.20833 L 105.83333 185.20833 Q 105.83333 158.74998 79.37499 158.74998 L 26.458332 158.74998 L 0.0 132.29166 Q -26.458332 105.83333 26.458332 52.916664 z" svg:height="3.9687498mm" draw:style-name="style-1346" svg:viewBox="0.0 0.0 582.0833 396.87497" svg:width="5.820833mm" svg:x="115.62291mm" svg:y="143.93332mm"/>
          <draw:path svg:d="M 264.5833 0.0 L 264.5833 0.0 L 291.04166 0.0 Q 317.49997 0.0 317.49997 26.458332 Q 317.49997 52.916664 343.9583 52.916664 Q 370.41666 52.916664 396.87497 79.37499 L 396.87497 79.37499 L 396.87497 105.83333 Q 396.87497 132.29166 423.3333 105.83333 Q 449.79166 79.37499 449.79166 79.37499 L 449.79166 79.37499 L 449.79166 79.37499 L 476.24997 79.37499 L 476.24997 105.83333 Q 449.79166 132.29166 449.79166 158.74998 L 449.79166 211.66666 L 449.79166 211.66666 Q 449.79166 211.66666 396.87497 264.5833 Q 370.41666 264.5833 238.12498 264.5833 L 132.29166 264.5833 L 132.29166 264.5833 L 132.29166 264.5833 L 105.83333 264.5833 L 105.83333 264.5833 L 105.83333 238.12498 L 105.83333 238.12498 L 105.83333 238.12498 L 105.83333 211.66666 L 79.37499 211.66666 L 52.916664 211.66666 L 52.916664 238.12498 L 52.916664 238.12498 L 26.458332 238.12498 L 26.458332 211.66666 L 26.458332 211.66666 L 26.458332 211.66666 L 0.0 185.20833 L 0.0 158.74998 L 26.458332 158.74998 L 79.37499 158.74998 L 79.37499 132.29166 Q 79.37499 132.29166 158.74998 79.37499 L 238.12498 26.458332 L 238.12498 26.458332 Q 264.5833 0.0 264.5833 0.0 z" svg:height="2.6458333mm" draw:style-name="style-1347" svg:viewBox="0.0 0.0 476.24997 264.5833" svg:width="4.7625mm" svg:x="108.21458mm" svg:y="174.62498mm"/>
          <draw:path svg:d="M 476.24997 0.0 L 502.7083 0.0 L 502.7083 26.458332 L 476.24997 52.916664 L 476.24997 105.83333 Q 476.24997 132.29166 423.3333 158.74998 Q 370.41666 158.74998 370.41666 211.66666 Q 370.41666 264.5833 396.87497 264.5833 Q 449.79166 264.5833 476.24997 291.04166 L 502.7083 317.49997 L 502.7083 317.49997 L 476.24997 317.49997 L 476.24997 317.49997 L 476.24997 317.49997 L 476.24997 343.9583 L 476.24997 343.9583 L 449.79166 343.9583 L 449.79166 370.41666 L 423.3333 370.41666 L 396.87497 370.41666 L 396.87497 396.87497 L 396.87497 396.87497 L 317.49997 396.87497 Q 264.5833 396.87497 264.5833 423.3333 Q 264.5833 476.24997 211.66666 476.24997 L 158.74998 449.79166 L 132.29166 449.79166 Q 105.83333 476.24997 105.83333 476.24997 L 105.83333 476.24997 L 105.83333 476.24997 Q 79.37499 476.24997 52.916664 423.3333 L 52.916664 396.87497 L 52.916664 396.87497 L 79.37499 396.87497 L 105.83333 396.87497 L 105.83333 396.87497 L 105.83333 370.41666 Q 105.83333 343.9583 79.37499 343.9583 L 52.916664 343.9583 L 52.916664 317.49997 Q 52.916664 291.04166 26.458332 264.5833 Q 0.0 264.5833 0.0 211.66666 L 0.0 185.20833 L 0.0 185.20833 L 0.0 185.20833 L 26.458332 185.20833 L 26.458332 211.66666 L 105.83333 185.20833 Q 185.20833 185.20833 185.20833 211.66666 L 211.66666 238.12498 L 211.66666 238.12498 L 211.66666 264.5833 L 211.66666 264.5833 L 211.66666 264.5833 L 238.12498 211.66666 Q 264.5833 132.29166 264.5833 105.83333 Q 264.5833 79.37499 291.04166 52.916664 L 317.49997 26.458332 L 317.49997 26.458332 Q 317.49997 52.916664 317.49997 52.916664 L 343.9583 52.916664 L 396.87497 26.458332 Q 449.79166 0.0 476.24997 0.0 z" svg:height="4.7625mm" draw:style-name="style-1348" svg:viewBox="0.0 0.0 502.7083 476.24997" svg:width="5.027083mm" svg:x="266.1708mm" svg:y="187.85416mm"/>
          <draw:path svg:d="M 185.20833 52.916664 L 238.12498 0.0 L 238.12498 0.0 Q 264.5833 0.0 291.04166 26.458332 L 291.04166 26.458332 L 291.04166 132.29166 Q 291.04166 238.12498 317.49997 238.12498 Q 343.9583 238.12498 343.9583 264.5833 Q 370.41666 317.49997 396.87497 291.04166 Q 449.79166 264.5833 449.79166 317.49997 L 449.79166 370.41666 L 449.79166 370.41666 Q 449.79166 370.41666 423.3333 370.41666 L 423.3333 396.87497 L 423.3333 423.3333 L 423.3333 449.79166 L 449.79166 449.79166 L 502.7083 476.24997 L 529.1666 476.24997 Q 555.625 502.7083 555.625 529.1666 L 555.625 582.0833 L 582.0833 582.0833 Q 608.5416 608.5416 608.5416 634.99994 L 608.5416 661.4583 L 608.5416 714.37494 Q 582.0833 793.74994 555.625 793.74994 L 555.625 793.74994 L 555.625 793.74994 Q 529.1666 793.74994 476.24997 767.2916 Q 423.3333 740.8333 423.3333 687.9166 Q 449.79166 661.4583 423.3333 634.99994 Q 396.87497 634.99994 396.87497 608.5416 L 370.41666 582.0833 L 291.04166 582.0833 Q 238.12498 582.0833 185.20833 661.4583 L 158.74998 714.37494 L 132.29166 714.37494 L 105.83333 740.8333 L 79.37499 740.8333 L 52.916664 740.8333 L 52.916664 714.37494 L 26.458332 714.37494 L 26.458332 661.4583 L 26.458332 608.5416 L 0.0 555.625 L 0.0 502.7083 L 26.458332 502.7083 Q 26.458332 476.24997 52.916664 476.24997 Q 79.37499 476.24997 79.37499 423.3333 L 79.37499 370.41666 L 79.37499 370.41666 Q 79.37499 370.41666 52.916664 343.9583 Q 26.458332 343.9583 26.458332 317.49997 Q 26.458332 291.04166 52.916664 291.04166 Q 79.37499 317.49997 105.83333 264.5833 Q 132.29166 211.66666 132.29166 158.74998 Q 132.29166 105.83333 185.20833 52.916664 z" svg:height="7.9374995mm" draw:style-name="style-1349" svg:viewBox="0.0 0.0 608.5416 793.74994" svg:width="6.0854163mm" svg:x="156.36874mm" svg:y="210.60832mm"/>
          <draw:path svg:d="M 502.7083 0.0 L 502.7083 0.0 L 529.1666 26.458332 Q 529.1666 52.916664 423.3333 52.916664 Q 291.04166 52.916664 291.04166 105.83333 Q 264.5833 185.20833 264.5833 370.41666 L 264.5833 555.625 L 264.5833 555.625 Q 264.5833 555.625 211.66666 396.87497 Q 211.66666 238.12498 185.20833 291.04166 Q 158.74998 343.9583 132.29166 343.9583 Q 105.83333 343.9583 105.83333 370.41666 L 79.37499 423.3333 L 52.916664 423.3333 L 52.916664 423.3333 L 52.916664 396.87497 L 52.916664 396.87497 L 26.458332 396.87497 L 26.458332 423.3333 L 0.0 423.3333 L 0.0 423.3333 L 0.0 370.41666 Q 0.0 291.04166 26.458332 211.66666 L 52.916664 105.83333 L 52.916664 52.916664 L 52.916664 26.458332 L 264.5833 26.458332 Q 502.7083 0.0 502.7083 0.0 z" svg:height="5.5562496mm" draw:style-name="style-1350" svg:viewBox="0.0 0.0 529.1666 555.625" svg:width="5.2916665mm" svg:x="60.324997mm" svg:y="68.2625mm"/>
          <draw:path svg:d="M 105.83333 0.0 L 211.66666 52.916664 L 238.12498 79.37499 Q 264.5833 105.83333 238.12498 105.83333 Q 211.66666 105.83333 211.66666 185.20833 L 211.66666 264.5833 L 238.12498 264.5833 L 238.12498 264.5833 L 185.20833 291.04166 Q 132.29166 291.04166 105.83333 264.5833 L 105.83333 211.66666 L 105.83333 211.66666 Q 105.83333 185.20833 79.37499 158.74998 Q 52.916664 132.29166 26.458332 158.74998 Q -26.458332 158.74998 0.0 52.916664 Q 26.458332 -52.916664 105.83333 0.0 z" svg:height="2.9104166mm" draw:style-name="style-1351" svg:viewBox="0.0 0.0 238.12498 291.04166" svg:width="2.38125mm" svg:x="232.30415mm" svg:y="178.85832mm"/>
          <draw:path svg:d="M 396.87497 0.0 L 449.79166 26.458332 L 449.79166 52.916664 Q 449.79166 105.83333 502.7083 105.83333 Q 582.0833 105.83333 582.0833 158.74998 Q 582.0833 185.20833 555.625 185.20833 Q 529.1666 185.20833 529.1666 211.66666 Q 529.1666 264.5833 555.625 264.5833 Q 582.0833 264.5833 582.0833 291.04166 L 582.0833 317.49997 L 555.625 317.49997 Q 529.1666 317.49997 502.7083 370.41666 Q 476.24997 423.3333 396.87497 423.3333 Q 317.49997 423.3333 317.49997 396.87497 Q 291.04166 370.41666 211.66666 370.41666 L 158.74998 343.9583 L 158.74998 317.49997 L 158.74998 291.04166 L 132.29166 291.04166 L 132.29166 264.5833 L 132.29166 264.5833 L 105.83333 264.5833 L 105.83333 264.5833 L 105.83333 264.5833 L 52.916664 238.12498 L 0.0 211.66666 L 0.0 211.66666 L 0.0 211.66666 L 26.458332 211.66666 L 26.458332 211.66666 L 26.458332 185.20833 L 26.458332 185.20833 L 52.916664 185.20833 L 79.37499 185.20833 L 79.37499 158.74998 L 105.83333 132.29166 L 105.83333 132.29166 L 105.83333 105.83333 L 158.74998 105.83333 Q 211.66666 105.83333 211.66666 79.37499 Q 211.66666 79.37499 211.66666 79.37499 Q 238.12498 52.916664 291.04166 26.458332 Q 317.49997 -26.458332 396.87497 0.0 z" svg:height="4.233333mm" draw:style-name="style-1352" svg:viewBox="0.0 0.0 582.0833 423.3333" svg:width="5.820833mm" svg:x="16.404165mm" svg:y="200.55415mm"/>
          <draw:path svg:d="M 158.74998 185.20833 L 158.74998 370.41666 L 132.29166 396.87497 Q 132.29166 396.87497 105.83333 608.5416 L 105.83333 820.2083 L 79.37499 820.2083 L 52.916664 820.2083 L 52.916664 661.4583 Q 26.458332 529.1666 26.458332 449.79166 Q -26.458332 396.87497 0.0 185.20833 L 26.458332 0.0 L 79.37499 0.0 Q 158.74998 0.0 158.74998 185.20833 z" svg:height="8.202083mm" draw:style-name="style-1353" svg:viewBox="0.0 0.0 158.74998 820.2083" svg:width="1.5874999mm" svg:x="107.15624mm" svg:y="83.87291mm"/>
          <draw:path svg:d="M 211.66666 79.37499 L 238.12498 0.0 L 264.5833 0.0 L 291.04166 0.0 L 317.49997 52.916664 Q 317.49997 132.29166 370.41666 132.29166 Q 449.79166 158.74998 449.79166 185.20833 L 449.79166 211.66666 L 449.79166 238.12498 Q 449.79166 264.5833 423.3333 264.5833 Q 396.87497 291.04166 423.3333 291.04166 Q 449.79166 291.04166 449.79166 317.49997 L 423.3333 343.9583 L 423.3333 343.9583 L 423.3333 343.9583 L 423.3333 370.41666 L 423.3333 370.41666 L 396.87497 396.87497 L 370.41666 423.3333 L 370.41666 423.3333 L 370.41666 396.87497 L 370.41666 396.87497 L 370.41666 396.87497 L 343.9583 396.87497 L 343.9583 396.87497 L 343.9583 370.41666 L 317.49997 370.41666 L 317.49997 370.41666 L 317.49997 343.9583 L 264.5833 343.9583 Q 211.66666 343.9583 211.66666 291.04166 Q 211.66666 238.12498 185.20833 238.12498 L 158.74998 238.12498 L 158.74998 238.12498 L 132.29166 238.12498 L 79.37499 238.12498 L 26.458332 238.12498 L 26.458332 211.66666 L 0.0 211.66666 L 0.0 211.66666 L 0.0 211.66666 L 0.0 185.20833 L 0.0 185.20833 L 26.458332 185.20833 L 52.916664 185.20833 L 79.37499 185.20833 L 105.83333 185.20833 L 158.74998 185.20833 Q 185.20833 185.20833 211.66666 79.37499 z" svg:height="4.233333mm" draw:style-name="style-1354" svg:viewBox="0.0 0.0 449.79166 423.3333" svg:width="4.497916mm" svg:x="138.64166mm" svg:y="197.11458mm"/>
          <draw:path svg:d="M 264.5833 26.458332 L 264.5833 0.0 L 291.04166 0.0 L 291.04166 0.0 L 317.49997 26.458332 Q 317.49997 79.37499 423.3333 79.37499 Q 529.1666 52.916664 529.1666 52.916664 L 529.1666 79.37499 L 582.0833 79.37499 Q 634.99994 79.37499 634.99994 52.916664 L 634.99994 52.916664 L 687.9166 52.916664 L 767.2916 52.916664 L 820.2083 52.916664 Q 873.12494 79.37499 1058.3333 79.37499 L 1243.5416 79.37499 L 1613.9583 79.37499 L 1984.3749 79.37499 L 2169.5833 79.37499 L 2381.2498 79.37499 L 2778.1248 79.37499 Q 3174.9998 79.37499 3280.8333 79.37499 L 3360.2083 79.37499 L 3360.2083 79.37499 L 3386.6665 79.37499 L 3386.6665 79.37499 L 3386.6665 79.37499 L 3413.1248 79.37499 L 3439.5833 79.37499 L 3518.9583 132.29166 Q 3598.3333 158.74998 3598.3333 185.20833 Q 3624.7915 185.20833 3677.7083 211.66666 L 3730.6248 211.66666 L 3809.9998 238.12498 Q 3889.3748 264.5833 3889.3748 238.12498 Q 3889.3748 211.66666 4021.6665 185.20833 Q 4153.958 185.20833 4180.4165 132.29166 Q 4206.875 132.29166 4206.875 105.83333 L 4206.875 105.83333 L 4392.083 105.83333 L 4550.833 105.83333 L 4709.583 105.83333 L 4841.8745 105.83333 L 4894.7915 105.83333 L 4947.708 105.83333 L 5079.9995 105.83333 L 5185.833 105.83333 L 5185.833 105.83333 L 5185.833 132.29166 L 5185.833 132.29166 L 5185.833 132.29166 L 5212.2915 158.74998 L 5212.2915 185.20833 L 5185.833 185.20833 L 5159.3745 185.20833 L 5159.3745 211.66666 L 5159.3745 211.66666 L 5132.9165 211.66666 Q 5106.458 238.12498 5079.9995 238.12498 L 5053.5415 238.12498 L 5053.5415 264.5833 L 5053.5415 291.04166 L 5132.9165 291.04166 Q 5238.7495 264.5833 5238.7495 264.5833 L 5238.7495 264.5833 L 5344.583 238.12498 Q 5476.8745 211.66666 5476.8745 238.12498 Q 5476.8745 264.5833 5714.9995 291.04166 Q 5953.1245 291.04166 5979.583 291.04166 L 6032.4995 291.04166 L 6032.4995 291.04166 L 6032.4995 291.04166 L 6058.958 291.04166 L 6058.958 291.04166 L 6058.958 291.04166 L 6058.958 291.04166 L 6085.4165 317.49997 L 6111.8745 343.9583 L 6111.8745 343.9583 L 6138.333 343.9583 L 6138.333 343.9583 L 6138.333 370.41666 L 6111.8745 370.41666 L 6085.4165 396.87497 L 6085.4165 396.87497 L 6085.4165 396.87497 L 6058.958 423.3333 L 6058.958 449.79166 L 6032.4995 449.79166 L 6006.0415 449.79166 L 5979.583 582.0833 Q 5979.583 714.37494 5847.2915 714.37494 Q 5714.9995 767.2916 5635.6245 740.8333 Q 5556.2495 740.8333 5529.7915 767.2916 Q 5529.7915 793.74994 5450.4165 820.2083 Q 5344.583 820.2083 5344.583 873.12494 Q 5344.583 926.0416 5344.583 926.0416 L 5344.583 926.0416 L 5344.583 926.0416 Q 5344.583 926.0416 5318.1245 899.5833 Q 5318.1245 873.12494 5027.083 899.5833 Q 4736.0415 926.0416 4762.4995 952.49994 Q 4762.4995 978.95825 4736.0415 978.95825 Q 4709.583 978.95825 4497.9165 978.95825 L 4312.708 978.95825 L 4286.25 978.95825 L 4259.7915 978.95825 L 4233.333 978.95825 L 4206.875 978.95825 L 4180.4165 1005.4166 L 4127.5 1005.4166 L 4074.583 1005.4166 Q 4021.6665 1031.875 3968.7498 1031.875 Q 3889.3748 1031.875 3809.9998 1005.4166 L 3704.1665 1005.4166 L 3651.2498 1005.4166 Q 3598.3333 1031.875 3360.2083 1031.875 L 3122.0833 1058.3333 L 3095.6248 1058.3333 Q 3069.1665 1031.875 3069.1665 1031.875 Q 3069.1665 978.95825 2936.8748 952.49994 Q 2804.5833 926.0416 2804.5833 952.49994 Q 2804.5833 978.95825 2778.1248 978.95825 Q 2751.6665 978.95825 2751.6665 926.0416 Q 2751.6665 899.5833 2698.7498 926.0416 Q 2619.3748 926.0416 2619.3748 899.5833 Q 2619.3748 873.12494 2539.9998 873.12494 Q 2460.6248 873.12494 2434.1665 952.49994 L 2407.7083 1031.875 L 2381.2498 1031.875 Q 2381.2498 1031.875 2328.3333 1031.875 Q 2248.9583 1031.875 2169.5833 1031.875 L 2063.75 1058.3333 L 2063.75 1058.3333 Q 2037.2915 1031.875 1852.0833 952.49994 L 1693.3333 873.12494 L 1693.3333 846.6666 L 1693.3333 846.6666 L 1693.3333 820.2083 L 1693.3333 793.74994 L 1693.3333 793.74994 L 1693.3333 820.2083 L 1666.8749 820.2083 L 1640.4166 820.2083 L 1640.4166 793.74994 L 1640.4166 793.74994 L 1613.9583 793.74994 L 1613.9583 820.2083 L 1613.9583 820.2083 L 1587.4999 820.2083 L 1587.4999 820.2083 L 1587.4999 820.2083 L 1587.4999 846.6666 L 1587.4999 846.6666 L 1613.9583 846.6666 L 1613.9583 873.12494 L 1640.4166 873.12494 Q 1640.4166 899.5833 1640.4166 926.0416 Q 1613.9583 926.0416 1640.4166 952.49994 Q 1693.3333 952.49994 1693.3333 978.95825 L 1693.3333 1031.875 L 1666.8749 1031.875 L 1666.8749 1031.875 L 1640.4166 1058.3333 L 1587.4999 1084.7916 L 1561.0416 1084.7916 Q 1534.5833 1137.7083 1534.5833 1137.7083 L 1508.1249 1137.7083 L 1508.1249 1137.7083 Q 1481.6666 1137.7083 1481.6666 1084.7916 Q 1455.2083 1031.875 1322.9166 1031.875 Q 1217.0833 1058.3333 1217.0833 1084.7916 Q 1217.0833 1111.25 1111.25 1084.7916 Q 1005.4166 1084.7916 926.0416 1058.3333 L 846.6666 1031.875 L 820.2083 1058.3333 Q 793.74994 1084.7916 793.74994 1084.7916 L 767.2916 1084.7916 L 740.8333 1084.7916 Q 740.8333 1084.7916 740.8333 1058.3333 Q 714.37494 1031.875 476.24997 1031.875 Q 238.12498 1031.875 158.74998 1031.875 L 52.916664 1031.875 L 52.916664 1031.875 L 52.916664 1031.875 L 26.458332 1031.875 L 26.458332 1031.875 L 0.0 1058.3333 L 0.0 1058.3333 L 0.0 555.625 L 0.0 79.37499 L 105.83333 79.37499 L 238.12498 79.37499 L 238.12498 52.916664 L 264.5833 52.916664 L 264.5833 26.458332 z" svg:height="11.377083mm" draw:style-name="style-1355" svg:viewBox="0.0 0.0 6138.333 1137.7083" svg:width="61.38333mm" svg:x="0.0mm" svg:y="163.24791mm"/>
          <draw:path svg:d="M 264.5833 26.458332 L 291.04166 26.458332 L 291.04166 0.0 L 317.49997 0.0 L 317.49997 0.0 L 317.49997 26.458332 L 343.9583 26.458332 Q 370.41666 52.916664 396.87497 105.83333 Q 423.3333 132.29166 396.87497 158.74998 Q 370.41666 185.20833 423.3333 185.20833 Q 476.24997 185.20833 476.24997 211.66666 Q 476.24997 238.12498 502.7083 238.12498 L 502.7083 238.12498 L 502.7083 238.12498 L 502.7083 238.12498 L 555.625 264.5833 Q 608.5416 264.5833 608.5416 291.04166 Q 582.0833 317.49997 582.0833 343.9583 L 582.0833 370.41666 L 555.625 370.41666 L 555.625 396.87497 L 555.625 396.87497 L 529.1666 396.87497 L 529.1666 396.87497 L 529.1666 396.87497 L 476.24997 423.3333 L 449.79166 449.79166 L 449.79166 449.79166 L 449.79166 449.79166 L 423.3333 449.79166 L 370.41666 449.79166 L 211.66666 449.79166 L 79.37499 449.79166 L 79.37499 423.3333 Q 79.37499 396.87497 52.916664 396.87497 Q 26.458332 396.87497 52.916664 370.41666 L 52.916664 343.9583 L 52.916664 343.9583 L 52.916664 317.49997 L 105.83333 317.49997 Q 158.74998 317.49997 185.20833 317.49997 L 185.20833 291.04166 L 185.20833 291.04166 L 211.66666 291.04166 L 211.66666 264.5833 L 211.66666 238.12498 L 185.20833 238.12498 L 158.74998 238.12498 L 158.74998 211.66666 Q 158.74998 211.66666 79.37499 185.20833 L 26.458332 158.74998 L 26.458332 132.29166 L 0.0 132.29166 L 0.0 132.29166 L 0.0 132.29166 L 0.0 132.29166 L 0.0 132.29166 L 105.83333 105.83333 Q 211.66666 105.83333 211.66666 79.37499 Q 211.66666 26.458332 264.5833 26.458332 z" svg:height="4.497916mm" draw:style-name="style-1356" svg:viewBox="0.0 0.0 608.5416 449.79166" svg:width="6.0854163mm" svg:x="189.44165mm" svg:y="161.66042mm"/>
          <draw:path svg:d="M 317.49997 26.458332 L 317.49997 26.458332 L 396.87497 0.0 L 476.24997 0.0 L 476.24997 26.458332 L 476.24997 79.37499 L 476.24997 396.87497 Q 476.24997 740.8333 449.79166 793.74994 Q 423.3333 846.6666 449.79166 899.5833 L 449.79166 952.49994 L 449.79166 952.49994 Q 423.3333 952.49994 423.3333 952.49994 Q 423.3333 978.95825 211.66666 978.95825 L 0.0 978.95825 L 0.0 952.49994 L 0.0 926.0416 L 0.0 926.0416 L 0.0 926.0416 L 26.458332 926.0416 L 26.458332 926.0416 L 105.83333 926.0416 Q 158.74998 926.0416 185.20833 899.5833 Q 211.66666 873.12494 238.12498 846.6666 L 264.5833 820.2083 L 264.5833 820.2083 L 264.5833 820.2083 L 291.04166 714.37494 Q 291.04166 634.99994 211.66666 634.99994 L 158.74998 634.99994 L 158.74998 608.5416 L 158.74998 582.0833 L 185.20833 582.0833 Q 211.66666 608.5416 264.5833 608.5416 Q 291.04166 608.5416 291.04166 343.9583 L 291.04166 105.83333 L 291.04166 79.37499 L 317.49997 26.458332 L 317.49997 26.458332 z" svg:height="9.789583mm" draw:style-name="style-1357" svg:viewBox="0.0 0.0 476.24997 978.95825" svg:width="4.7625mm" svg:x="52.916664mm" svg:y="108.21458mm"/>
          <draw:path svg:d="M 79.37499 79.37499 L 79.37499 0.0 L 132.29166 26.458332 Q 158.74998 52.916664 185.20833 52.916664 L 185.20833 52.916664 L 185.20833 79.37499 L 211.66666 79.37499 L 211.66666 79.37499 L 211.66666 105.83333 L 211.66666 105.83333 L 211.66666 105.83333 L 238.12498 132.29166 L 264.5833 158.74998 L 264.5833 158.74998 L 264.5833 158.74998 L 264.5833 211.66666 Q 264.5833 238.12498 291.04166 238.12498 L 291.04166 264.5833 L 291.04166 264.5833 L 317.49997 264.5833 L 317.49997 264.5833 L 317.49997 291.04166 L 423.3333 582.0833 Q 529.1666 846.6666 555.625 873.12494 L 555.625 899.5833 L 529.1666 899.5833 Q 529.1666 899.5833 502.7083 873.12494 L 476.24997 873.12494 L 476.24997 846.6666 Q 476.24997 820.2083 396.87497 740.8333 L 343.9583 661.4583 L 343.9583 634.99994 Q 317.49997 634.99994 317.49997 634.99994 L 317.49997 634.99994 L 317.49997 634.99994 Q 317.49997 608.5416 291.04166 608.5416 L 291.04166 608.5416 L 291.04166 582.0833 Q 264.5833 555.625 158.74998 423.3333 L 0.0 291.04166 L 0.0 291.04166 L 0.0 264.5833 L 0.0 264.5833 L 0.0 264.5833 L 26.458332 264.5833 L 26.458332 264.5833 L 26.458332 238.12498 L 52.916664 238.12498 L 52.916664 211.66666 L 52.916664 211.66666 L 26.458332 211.66666 Q 26.458332 211.66666 26.458332 185.20833 L 26.458332 185.20833 L 26.458332 185.20833 Q 52.916664 185.20833 52.916664 158.74998 Q 52.916664 158.74998 79.37499 79.37499 z" svg:height="8.995832mm" draw:style-name="style-1358" svg:viewBox="0.0 0.0 555.625 899.5833" svg:width="5.5562496mm" svg:x="144.99165mm" svg:y="65.087494mm"/>
          <draw:path svg:d="M 185.20833 0.0 L 185.20833 0.0 L 185.20833 52.916664 Q 158.74998 105.83333 158.74998 105.83333 L 158.74998 105.83333 L 158.74998 132.29166 L 158.74998 132.29166 L 158.74998 185.20833 L 158.74998 211.66666 L 158.74998 211.66666 Q 132.29166 238.12498 132.29166 238.12498 L 132.29166 238.12498 L 105.83333 238.12498 Q 105.83333 238.12498 79.37499 264.5833 Q 52.916664 291.04166 52.916664 238.12498 L 26.458332 158.74998 L 26.458332 132.29166 Q 0.0 105.83333 0.0 79.37499 L 0.0 52.916664 L 26.458332 52.916664 Q 52.916664 52.916664 52.916664 79.37499 Q 52.916664 105.83333 105.83333 52.916664 Q 158.74998 0.0 185.20833 0.0 z" svg:height="2.6458333mm" draw:style-name="style-1359" svg:viewBox="0.0 0.0 185.20833 264.5833" svg:width="1.8520832mm" svg:x="227.01248mm" svg:y="218.28123mm"/>
          <draw:path svg:d="M 291.04166 26.458332 L 291.04166 0.0 L 291.04166 0.0 Q 317.49997 26.458332 343.9583 26.458332 L 343.9583 26.458332 L 343.9583 52.916664 Q 370.41666 79.37499 396.87497 105.83333 L 396.87497 105.83333 L 396.87497 132.29166 L 396.87497 132.29166 L 396.87497 185.20833 L 396.87497 264.5833 L 476.24997 370.41666 Q 555.625 449.79166 582.0833 476.24997 Q 608.5416 476.24997 608.5416 529.1666 L 608.5416 582.0833 L 555.625 582.0833 Q 529.1666 555.625 502.7083 555.625 Q 502.7083 555.625 343.9583 502.7083 Q 158.74998 502.7083 132.29166 449.79166 L 79.37499 396.87497 L 79.37499 370.41666 L 79.37499 370.41666 L 52.916664 370.41666 L 52.916664 370.41666 L 52.916664 343.9583 L 26.458332 343.9583 L 26.458332 317.49997 L 26.458332 291.04166 L 0.0 185.20833 L 0.0 79.37499 L 132.29166 79.37499 Q 291.04166 52.916664 291.04166 26.458332 z" svg:height="5.820833mm" draw:style-name="style-1360" svg:viewBox="0.0 0.0 608.5416 582.0833" svg:width="6.0854163mm" svg:x="249.50208mm" svg:y="93.92708mm"/>
          <draw:path svg:d="M 0.0 26.458332 L 0.0 0.0 L 26.458332 0.0 Q 52.916664 0.0 79.37499 26.458332 L 105.83333 26.458332 L 132.29166 26.458332 L 158.74998 52.916664 L 158.74998 52.916664 L 158.74998 52.916664 L 158.74998 105.83333 Q 158.74998 132.29166 105.83333 105.83333 L 52.916664 79.37499 L 52.916664 52.916664 Q 52.916664 52.916664 26.458332 52.916664 L 26.458332 52.916664 L 26.458332 52.916664 Q 0.0 52.916664 0.0 26.458332 z" svg:height="1.0583333mm" draw:style-name="style-1361" svg:viewBox="0.0 0.0 158.74998 105.83333" svg:width="1.5874999mm" svg:x="302.15414mm" svg:y="201.08333mm"/>
          <draw:path svg:d="M 343.9583 0.0 L 370.41666 0.0 L 370.41666 26.458332 L 370.41666 26.458332 L 370.41666 26.458332 L 370.41666 26.458332 L 343.9583 52.916664 L 343.9583 52.916664 L 343.9583 105.83333 L 370.41666 132.29166 L 370.41666 132.29166 L 370.41666 158.74998 L 396.87497 158.74998 L 423.3333 158.74998 L 449.79166 185.20833 L 476.24997 211.66666 L 476.24997 211.66666 L 476.24997 211.66666 L 449.79166 238.12498 L 449.79166 264.5833 L 476.24997 264.5833 L 529.1666 264.5833 L 529.1666 264.5833 L 529.1666 264.5833 L 529.1666 291.04166 L 529.1666 291.04166 L 502.7083 291.04166 L 502.7083 317.49997 L 502.7083 317.49997 L 476.24997 317.49997 L 476.24997 317.49997 Q 476.24997 317.49997 476.24997 343.9583 L 449.79166 343.9583 L 449.79166 343.9583 L 449.79166 317.49997 L 370.41666 317.49997 Q 291.04166 317.49997 211.66666 291.04166 L 132.29166 291.04166 L 132.29166 317.49997 L 105.83333 343.9583 L 105.83333 343.9583 L 105.83333 370.41666 L 79.37499 370.41666 L 52.916664 370.41666 L 26.458332 343.9583 L 0.0 343.9583 L 0.0 264.5833 L 0.0 211.66666 L 52.916664 211.66666 L 79.37499 211.66666 L 79.37499 185.20833 L 79.37499 185.20833 L 105.83333 185.20833 L 132.29166 158.74998 L 211.66666 105.83333 Q 317.49997 0.0 343.9583 0.0 z" svg:height="3.7041664mm" draw:style-name="style-1362" svg:viewBox="0.0 0.0 529.1666 370.41666" svg:width="5.2916665mm" svg:x="179.3875mm" svg:y="194.20416mm"/>
          <draw:path svg:d="M 105.83333 0.0 L 132.29166 0.0 L 158.74998 52.916664 Q 158.74998 79.37499 211.66666 79.37499 Q 264.5833 79.37499 264.5833 52.916664 Q 264.5833 26.458332 343.9583 105.83333 Q 423.3333 158.74998 423.3333 185.20833 Q 423.3333 211.66666 449.79166 211.66666 L 449.79166 211.66666 L 449.79166 238.12498 Q 449.79166 264.5833 476.24997 291.04166 Q 502.7083 291.04166 449.79166 396.87497 Q 423.3333 502.7083 396.87497 476.24997 Q 370.41666 449.79166 370.41666 449.79166 L 370.41666 449.79166 L 317.49997 449.79166 Q 291.04166 423.3333 264.5833 423.3333 Q 211.66666 370.41666 185.20833 396.87497 L 158.74998 423.3333 L 158.74998 423.3333 L 158.74998 423.3333 L 132.29166 423.3333 L 132.29166 423.3333 L 105.83333 423.3333 L 79.37499 423.3333 L 52.916664 423.3333 L 26.458332 423.3333 L 26.458332 423.3333 L 0.0 396.87497 L 0.0 370.41666 L 0.0 317.49997 L 52.916664 317.49997 Q 79.37499 317.49997 105.83333 291.04166 Q 158.74998 291.04166 158.74998 211.66666 L 132.29166 132.29166 L 132.29166 105.83333 L 132.29166 105.83333 L 105.83333 105.83333 Q 79.37499 105.83333 79.37499 79.37499 L 79.37499 52.916664 L 79.37499 52.916664 Q 105.83333 52.916664 79.37499 52.916664 L 79.37499 26.458332 L 79.37499 26.458332 Q 79.37499 0.0 105.83333 0.0 z" svg:height="4.7625mm" draw:style-name="style-1363" svg:viewBox="0.0 0.0 476.24997 476.24997" svg:width="4.7625mm" svg:x="202.14166mm" svg:y="197.90833mm"/>
          <draw:path svg:d="M 423.3333 0.0 L 582.0833 0.0 L 608.5416 26.458332 Q 634.99994 26.458332 661.4583 132.29166 Q 687.9166 238.12498 714.37494 185.20833 Q 740.8333 132.29166 767.2916 132.29166 L 793.74994 132.29166 L 793.74994 79.37499 Q 793.74994 79.37499 899.5833 79.37499 L 978.95825 79.37499 L 1005.4166 79.37499 L 1005.4166 79.37499 L 1005.4166 185.20833 L 1005.4166 264.5833 L 1005.4166 317.49997 L 1005.4166 370.41666 L 1031.875 370.41666 L 1031.875 396.87497 L 1031.875 396.87497 L 1058.3333 396.87497 L 1058.3333 423.3333 L 1058.3333 449.79166 L 952.49994 449.79166 L 846.6666 449.79166 L 846.6666 476.24997 L 846.6666 476.24997 L 529.1666 476.24997 L 185.20833 476.24997 L 105.83333 476.24997 L 26.458332 476.24997 L 26.458332 449.79166 L 0.0 423.3333 L 0.0 396.87497 L 0.0 343.9583 L 26.458332 343.9583 L 52.916664 343.9583 L 52.916664 291.04166 L 52.916664 264.5833 L 26.458332 238.12498 L 0.0 211.66666 L 0.0 132.29166 Q 0.0 79.37499 26.458332 79.37499 L 26.458332 52.916664 L 52.916664 26.458332 Q 105.83333 26.458332 132.29166 26.458332 Q 158.74998 52.916664 185.20833 79.37499 Q 238.12498 132.29166 264.5833 52.916664 Q 291.04166 0.0 423.3333 0.0 z" svg:height="4.7625mm" draw:style-name="style-1364" svg:viewBox="0.0 0.0 1058.3333 476.24997" svg:width="10.583333mm" svg:x="133.87917mm" svg:y="88.635414mm"/>
          <draw:path svg:d="M 264.5833 0.0 L 343.9583 0.0 L 343.9583 26.458332 L 343.9583 26.458332 L 343.9583 26.458332 Q 343.9583 26.458332 317.49997 52.916664 L 317.49997 52.916664 L 343.9583 79.37499 Q 370.41666 132.29166 291.04166 158.74998 Q 185.20833 185.20833 211.66666 211.66666 Q 238.12498 211.66666 238.12498 238.12498 Q 211.66666 291.04166 211.66666 343.9583 L 211.66666 370.41666 L 185.20833 396.87497 L 158.74998 423.3333 L 158.74998 423.3333 L 158.74998 396.87497 L 158.74998 396.87497 L 158.74998 396.87497 L 132.29166 370.41666 L 105.83333 343.9583 L 105.83333 317.49997 Q 105.83333 291.04166 105.83333 238.12498 L 105.83333 211.66666 L 105.83333 211.66666 L 105.83333 211.66666 L 105.83333 211.66666 Q 105.83333 185.20833 79.37499 185.20833 L 52.916664 185.20833 L 52.916664 158.74998 L 52.916664 158.74998 L 26.458332 158.74998 L 26.458332 132.29166 L 26.458332 132.29166 L 0.0 132.29166 L 0.0 132.29166 L 0.0 132.29166 L 0.0 105.83333 L 0.0 105.83333 L 0.0 105.83333 Q 26.458332 79.37499 26.458332 79.37499 L 26.458332 79.37499 L 52.916664 79.37499 Q 52.916664 79.37499 52.916664 52.916664 L 52.916664 52.916664 L 52.916664 52.916664 Q 79.37499 26.458332 105.83333 26.458332 Q 158.74998 26.458332 264.5833 0.0 z M 211.66666 52.916664 Q 211.66666 26.458332 238.12498 52.916664 Q 264.5833 79.37499 238.12498 79.37499 Q 211.66666 79.37499 211.66666 52.916664 z" svg:height="4.233333mm" draw:style-name="style-1365" svg:viewBox="0.0 0.0 343.9583 423.3333" svg:width="3.439583mm" svg:x="35.454166mm" svg:y="207.16873mm"/>
          <draw:path svg:d="M 79.37499 0.0 L 105.83333 52.916664 L 158.74998 264.5833 Q 211.66666 476.24997 238.12498 476.24997 Q 264.5833 476.24997 211.66666 555.625 Q 185.20833 634.99994 158.74998 661.4583 L 132.29166 687.9166 L 132.29166 714.37494 L 132.29166 740.8333 L 105.83333 793.74994 L 105.83333 873.12494 L 105.83333 873.12494 L 105.83333 899.5833 L 105.83333 899.5833 L 132.29166 899.5833 L 132.29166 926.0416 L 132.29166 952.49994 L 105.83333 952.49994 L 79.37499 952.49994 L 79.37499 926.0416 L 79.37499 899.5833 L 26.458332 899.5833 L 0.0 899.5833 L 0.0 846.6666 L 26.458332 820.2083 L 26.458332 793.74994 L 26.458332 767.2916 L 0.0 714.37494 L 0.0 661.4583 L 0.0 529.1666 Q 26.458332 423.3333 26.458332 211.66666 Q 79.37499 -26.458332 79.37499 0.0 z" svg:height="9.525mm" draw:style-name="style-1366" svg:viewBox="0.0 0.0 238.12498 952.49994" svg:width="2.38125mm" svg:x="220.3979mm" svg:y="94.720825mm"/>
          <draw:path svg:d="M 26.458332 26.458332 L 79.37499 0.0 L 79.37499 79.37499 Q 79.37499 132.29166 52.916664 158.74998 L 52.916664 185.20833 L 26.458332 185.20833 L 0.0 185.20833 L 0.0 132.29166 L 0.0 52.916664 L 0.0 52.916664 Q 0.0 26.458332 26.458332 26.458332 z" svg:height="1.8520832mm" draw:style-name="style-1367" svg:viewBox="0.0 0.0 79.37499 185.20833" svg:width="0.7937499mm" svg:x="23.01875mm" svg:y="196.05624mm"/>
          <draw:path svg:d="M 79.37499 0.0 L 79.37499 0.0 L 185.20833 0.0 Q 264.5833 0.0 291.04166 26.458332 Q 291.04166 52.916664 291.04166 105.83333 Q 291.04166 158.74998 343.9583 158.74998 Q 396.87497 158.74998 396.87497 185.20833 L 396.87497 185.20833 L 185.20833 185.20833 L 0.0 185.20833 L 0.0 158.74998 Q 26.458332 158.74998 0.0 105.83333 L 0.0 79.37499 L 26.458332 79.37499 L 26.458332 52.916664 L 26.458332 52.916664 L 26.458332 52.916664 L 52.916664 52.916664 Q 52.916664 52.916664 52.916664 26.458332 L 52.916664 26.458332 L 79.37499 26.458332 Q 79.37499 0.0 79.37499 0.0 z" svg:height="1.8520832mm" draw:style-name="style-1368" svg:viewBox="0.0 0.0 396.87497 185.20833" svg:width="3.9687498mm" svg:x="88.10625mm" svg:y="162.98332mm"/>
          <draw:path svg:d="M 52.916664 79.37499 L 52.916664 0.0 L 79.37499 0.0 L 79.37499 0.0 L 105.83333 105.83333 Q 132.29166 185.20833 132.29166 238.12498 L 132.29166 291.04166 L 132.29166 291.04166 Q 132.29166 317.49997 79.37499 317.49997 L 26.458332 317.49997 L 26.458332 264.5833 Q 26.458332 238.12498 0.0 211.66666 Q 0.0 158.74998 26.458332 158.74998 Q 52.916664 158.74998 52.916664 79.37499 z" svg:height="3.1749997mm" draw:style-name="style-1369" svg:viewBox="0.0 0.0 132.29166 317.49997" svg:width="1.3229166mm" svg:x="76.46458mm" svg:y="197.90833mm"/>
          <draw:path svg:d="M 343.9583 26.458332 L 423.3333 26.458332 L 423.3333 26.458332 Q 449.79166 26.458332 449.79166 0.0 L 449.79166 0.0 L 502.7083 0.0 L 582.0833 0.0 L 714.37494 52.916664 Q 873.12494 105.83333 873.12494 79.37499 L 899.5833 79.37499 L 899.5833 105.83333 L 899.5833 132.29166 L 873.12494 132.29166 Q 846.6666 158.74998 820.2083 211.66666 Q 767.2916 291.04166 740.8333 317.49997 Q 714.37494 317.49997 714.37494 343.9583 Q 714.37494 370.41666 608.5416 343.9583 Q 529.1666 317.49997 502.7083 343.9583 L 502.7083 370.41666 L 476.24997 396.87497 L 449.79166 423.3333 L 449.79166 423.3333 L 449.79166 423.3333 L 423.3333 449.79166 L 396.87497 476.24997 L 396.87497 476.24997 L 396.87497 476.24997 L 343.9583 476.24997 Q 317.49997 476.24997 291.04166 555.625 L 291.04166 634.99994 L 264.5833 634.99994 L 264.5833 634.99994 L 264.5833 608.5416 L 238.12498 608.5416 L 238.12498 608.5416 L 238.12498 608.5416 L 238.12498 529.1666 Q 238.12498 476.24997 158.74998 449.79166 Q 105.83333 423.3333 79.37499 317.49997 L 26.458332 238.12498 L 26.458332 211.66666 L 26.458332 185.20833 L 26.458332 158.74998 L 26.458332 158.74998 L 0.0 158.74998 L 0.0 158.74998 L 0.0 132.29166 L 26.458332 132.29166 L 26.458332 105.83333 Q 26.458332 79.37499 52.916664 79.37499 Q 79.37499 79.37499 79.37499 52.916664 L 79.37499 26.458332 L 158.74998 0.0 Q 238.12498 0.0 264.5833 0.0 Q 291.04166 0.0 343.9583 26.458332 z" svg:height="6.3499994mm" draw:style-name="style-1370" svg:viewBox="0.0 0.0 899.5833 634.99994" svg:width="8.995832mm" svg:x="254.26457mm" svg:y="177.27083mm"/>
          <draw:path svg:d="M 26.458332 26.458332 L 79.37499 0.0 L 185.20833 26.458332 Q 264.5833 52.916664 317.49997 26.458332 L 370.41666 26.458332 L 370.41666 26.458332 Q 370.41666 52.916664 343.9583 52.916664 Q 291.04166 52.916664 291.04166 79.37499 L 291.04166 105.83333 L 291.04166 105.83333 Q 264.5833 105.83333 132.29166 105.83333 L 0.0 79.37499 L 0.0 52.916664 L 0.0 52.916664 L 0.0 52.916664 Q 0.0 52.916664 26.458332 26.458332 z" svg:height="1.0583333mm" draw:style-name="style-1371" svg:viewBox="0.0 0.0 370.41666 105.83333" svg:width="3.7041664mm" svg:x="237.8604mm" svg:y="176.74165mm"/>
          <draw:path svg:d="M 343.9583 0.0 L 502.7083 0.0 L 476.24997 52.916664 Q 449.79166 79.37499 449.79166 79.37499 L 449.79166 79.37499 L 343.9583 79.37499 L 238.12498 52.916664 L 132.29166 52.916664 Q 0.0 52.916664 0.0 26.458332 L 0.0 26.458332 L 79.37499 26.458332 Q 185.20833 0.0 343.9583 0.0 z" svg:height="0.7937499mm" draw:style-name="style-1372" svg:viewBox="0.0 0.0 502.7083 79.37499" svg:width="5.027083mm" svg:x="164.30624mm" svg:y="160.3375mm"/>
          <draw:path svg:d="M 238.12498 0.0 L 264.5833 0.0 L 264.5833 26.458332 Q 264.5833 52.916664 291.04166 52.916664 Q 317.49997 52.916664 343.9583 132.29166 Q 396.87497 211.66666 423.3333 211.66666 Q 449.79166 211.66666 449.79166 158.74998 Q 449.79166 105.83333 476.24997 105.83333 L 476.24997 105.83333 L 476.24997 132.29166 Q 476.24997 158.74998 502.7083 158.74998 L 529.1666 158.74998 L 502.7083 264.5833 Q 449.79166 370.41666 396.87497 370.41666 Q 317.49997 370.41666 317.49997 396.87497 Q 291.04166 396.87497 291.04166 423.3333 L 291.04166 423.3333 L 291.04166 423.3333 L 264.5833 423.3333 L 264.5833 396.87497 Q 238.12498 370.41666 238.12498 370.41666 Q 211.66666 370.41666 185.20833 317.49997 Q 132.29166 264.5833 132.29166 264.5833 L 79.37499 264.5833 L 79.37499 264.5833 Q 79.37499 264.5833 79.37499 264.5833 Q 52.916664 238.12498 26.458332 238.12498 L 0.0 238.12498 L 0.0 211.66666 L 0.0 185.20833 L 26.458332 185.20833 Q 26.458332 158.74998 26.458332 158.74998 L 26.458332 158.74998 L 52.916664 158.74998 L 52.916664 158.74998 L 52.916664 132.29166 L 79.37499 132.29166 L 79.37499 132.29166 L 79.37499 105.83333 L 79.37499 105.83333 L 79.37499 105.83333 L 79.37499 105.83333 L 79.37499 105.83333 L 105.83333 105.83333 L 105.83333 105.83333 L 132.29166 105.83333 L 132.29166 105.83333 L 185.20833 52.916664 Q 238.12498 0.0 238.12498 0.0 z" svg:height="4.233333mm" draw:style-name="style-1373" svg:viewBox="0.0 0.0 529.1666 423.3333" svg:width="5.2916665mm" svg:x="183.8854mm" svg:y="195.79166mm"/>
          <draw:path svg:d="M 132.29166 132.29166 L 132.29166 132.29166 L 132.29166 132.29166 L 132.29166 158.74998 L 132.29166 185.20833 L 132.29166 211.66666 L 105.83333 211.66666 Q 79.37499 185.20833 26.458332 185.20833 Q 0.0 158.74998 0.0 132.29166 L 0.0 105.83333 L 0.0 52.916664 Q 0.0 0.0 26.458332 0.0 Q 79.37499 0.0 105.83333 52.916664 Q 132.29166 105.83333 132.29166 132.29166 z" svg:height="2.1166666mm" draw:style-name="style-1374" svg:viewBox="0.0 0.0 132.29166 211.66666" svg:width="1.3229166mm" svg:x="293.4229mm" svg:y="198.17291mm"/>
          <draw:path svg:d="M 1825.6249 52.916664 L 1904.9999 0.0 L 1931.4583 0.0 L 1931.4583 0.0 L 1931.4583 26.458332 L 1931.4583 26.458332 L 1931.4583 52.916664 L 1931.4583 79.37499 L 2143.125 79.37499 Q 2354.7915 79.37499 2354.7915 52.916664 Q 2354.7915 52.916664 2381.2498 52.916664 L 2381.2498 52.916664 L 2487.0833 26.458332 Q 2592.9165 26.458332 2619.3748 0.0 L 2672.2915 0.0 L 2725.2083 26.458332 Q 2778.1248 52.916664 2778.1248 132.29166 Q 2778.1248 185.20833 2751.6665 185.20833 L 2751.6665 185.20833 L 2857.4998 238.12498 Q 2989.7915 264.5833 3042.7083 343.9583 Q 3095.6248 396.87497 3095.6248 423.3333 Q 3122.0833 449.79166 3174.9998 476.24997 Q 3201.4583 502.7083 3227.9165 582.0833 Q 3227.9165 661.4583 3280.8333 661.4583 Q 3307.2915 634.99994 3307.2915 661.4583 Q 3307.2915 714.37494 3466.0415 714.37494 Q 3624.7915 714.37494 3704.1665 714.37494 L 3783.5415 714.37494 L 3783.5415 714.37494 L 3809.9998 714.37494 L 3809.9998 714.37494 Q 3836.4583 687.9166 3862.9165 661.4583 L 3889.3748 661.4583 L 3836.4583 767.2916 Q 3783.5415 873.12494 3836.4583 873.12494 Q 3862.9165 873.12494 3836.4583 899.5833 Q 3809.9998 926.0416 3783.5415 926.0416 L 3757.0833 926.0416 L 3757.0833 952.49994 L 3730.6248 978.95825 L 3730.6248 978.95825 L 3730.6248 978.95825 L 3730.6248 1005.4166 L 3757.0833 1005.4166 L 3757.0833 1005.4166 L 3757.0833 1031.875 L 3757.0833 1031.875 L 3730.6248 1031.875 L 3730.6248 1031.875 L 3730.6248 1031.875 L 3704.1665 1058.3333 L 3677.7083 1084.7916 L 3730.6248 1084.7916 L 3757.0833 1084.7916 L 3757.0833 1111.25 L 3783.5415 1111.25 L 3783.5415 1111.25 L 3783.5415 1137.7083 L 3783.5415 1137.7083 Q 3809.9998 1137.7083 3836.4583 1137.7083 L 3889.3748 1137.7083 L 3889.3748 1137.7083 L 3889.3748 1137.7083 L 3915.833 1137.7083 L 3915.833 1137.7083 L 3942.2915 1164.1666 L 3968.7498 1190.6249 L 3968.7498 1190.6249 L 3942.2915 1190.6249 L 3942.2915 1190.6249 L 3942.2915 1190.6249 L 3915.833 1217.0833 L 3889.3748 1217.0833 L 3889.3748 1190.6249 L 3889.3748 1164.1666 L 3862.9165 1164.1666 L 3862.9165 1190.6249 L 3862.9165 1190.6249 L 3836.4583 1190.6249 L 3836.4583 1190.6249 L 3836.4583 1190.6249 L 3809.9998 1217.0833 Q 3783.5415 1217.0833 3783.5415 1243.5416 Q 3783.5415 1296.4583 3598.3333 1322.9166 Q 3413.1248 1349.3749 3439.5833 1375.8333 Q 3439.5833 1402.2916 3413.1248 1428.7499 Q 3360.2083 1455.2083 3360.2083 1508.1249 Q 3360.2083 1534.5833 3333.7498 1508.1249 Q 3307.2915 1508.1249 3280.8333 1534.5833 Q 3280.8333 1561.0416 3254.3748 1561.0416 L 3227.9165 1561.0416 L 3227.9165 1534.5833 L 3201.4583 1534.5833 L 3201.4583 1534.5833 L 3201.4583 1508.1249 L 3201.4583 1508.1249 L 3201.4583 1508.1249 L 3174.9998 1508.1249 L 3174.9998 1508.1249 L 3174.9998 1534.5833 L 3148.5415 1534.5833 L 3148.5415 1561.0416 L 3148.5415 1587.4999 L 3122.0833 1587.4999 L 3122.0833 1613.9583 L 3122.0833 1613.9583 L 3148.5415 1613.9583 L 3148.5415 1613.9583 L 3148.5415 1640.4166 L 3148.5415 1666.8749 Q 3122.0833 1719.7916 3122.0833 1719.7916 L 3095.6248 1719.7916 L 3095.6248 1719.7916 L 3095.6248 1719.7916 L 3069.1665 1746.2499 L 3042.7083 1746.2499 L 3042.7083 1719.7916 L 3042.7083 1693.3333 L 2989.7915 1693.3333 Q 2936.8748 1693.3333 2936.8748 1640.4166 Q 2963.3333 1587.4999 2857.4998 1587.4999 Q 2751.6665 1561.0416 2725.2083 1534.5833 Q 2725.2083 1481.6666 2698.7498 1481.6666 L 2672.2915 1508.1249 L 2672.2915 1508.1249 L 2672.2915 1508.1249 L 2645.8333 1508.1249 Q 2645.8333 1508.1249 2645.8333 1534.5833 Q 2672.2915 1534.5833 2619.3748 1587.4999 Q 2566.4583 1613.9583 2566.4583 1666.8749 Q 2592.9165 1693.3333 2566.4583 1666.8749 Q 2513.5415 1666.8749 2407.7083 1640.4166 Q 2275.4165 1640.4166 2275.4165 1613.9583 Q 2248.9583 1587.4999 2248.9583 1613.9583 Q 2248.9583 1613.9583 2248.9583 1666.8749 Q 2275.4165 1719.7916 2248.9583 1693.3333 Q 2196.0415 1666.8749 2143.125 1693.3333 Q 2063.75 1719.7916 2063.75 1666.8749 Q 2037.2915 1587.4999 2010.8333 1587.4999 Q 1957.9165 1587.4999 1931.4583 1613.9583 Q 1931.4583 1666.8749 1878.5416 1666.8749 Q 1852.0833 1666.8749 1825.6249 1666.8749 Q 1799.1666 1719.7916 1772.7083 1693.3333 Q 1772.7083 1666.8749 1666.8749 1693.3333 Q 1534.5833 1719.7916 1508.1249 1666.8749 Q 1508.1249 1640.4166 1428.7499 1640.4166 Q 1349.3749 1613.9583 1296.4583 1613.9583 L 1243.5416 1587.4999 L 1243.5416 1587.4999 Q 1243.5416 1561.0416 1269.9999 1508.1249 Q 1296.4583 1428.7499 1296.4583 1402.2916 L 1296.4583 1349.3749 L 1269.9999 1322.9166 L 1269.9999 1296.4583 L 1243.5416 1296.4583 Q 1217.0833 1296.4583 899.5833 1322.9166 L 582.0833 1322.9166 L 555.625 1322.9166 Q 529.1666 1349.3749 343.9583 1349.3749 L 132.29166 1349.3749 L 105.83333 1375.8333 L 79.37499 1375.8333 L 79.37499 1349.3749 L 79.37499 1349.3749 L 105.83333 1296.4583 L 105.83333 1269.9999 L 52.916664 1269.9999 L 0.0 1243.5416 L 0.0 1243.5416 L 26.458332 1243.5416 L 26.458332 1243.5416 L 26.458332 1243.5416 L 26.458332 1217.0833 L 26.458332 1217.0833 L 52.916664 1217.0833 L 52.916664 1190.6249 L 52.916664 1190.6249 L 79.37499 1190.6249 L 79.37499 1190.6249 L 79.37499 1190.6249 L 79.37499 1164.1666 Q 79.37499 1164.1666 105.83333 1164.1666 Q 105.83333 1137.7083 132.29166 1084.7916 Q 132.29166 1031.875 370.41666 873.12494 Q 608.5416 714.37494 634.99994 661.4583 Q 661.4583 608.5416 582.0833 582.0833 L 529.1666 555.625 L 529.1666 555.625 L 529.1666 555.625 L 767.2916 529.1666 Q 1005.4166 502.7083 1005.4166 502.7083 L 1005.4166 502.7083 L 1005.4166 502.7083 Q 1031.875 476.24997 1031.875 449.79166 L 1058.3333 449.79166 L 1058.3333 449.79166 L 1058.3333 449.79166 L 1084.7916 449.79166 L 1137.7083 449.79166 L 1455.2083 343.9583 Q 1799.1666 238.12498 1852.0833 211.66666 L 1904.9999 185.20833 L 1931.4583 185.20833 L 1984.3749 185.20833 L 2037.2915 158.74998 L 2063.75 158.74998 L 2063.75 132.29166 L 2063.75 105.83333 L 1904.9999 105.83333 L 1746.2499 105.83333 L 1746.2499 105.83333 Q 1746.2499 79.37499 1825.6249 52.916664 z M 2725.2083 264.5833 L 2751.6665 264.5833 L 2751.6665 264.5833 Q 2778.1248 264.5833 2778.1248 291.04166 L 2778.1248 317.49997 L 2751.6665 317.49997 L 2751.6665 317.49997 L 2751.6665 317.49997 Q 2751.6665 343.9583 2725.2083 370.41666 Q 2725.2083 396.87497 2566.4583 396.87497 L 2434.1665 423.3333 L 2434.1665 370.41666 L 2460.6248 317.49997 L 2460.6248 317.49997 Q 2460.6248 291.04166 2566.4583 291.04166 L 2672.2915 291.04166 L 2672.2915 291.04166 Q 2672.2915 264.5833 2698.7498 264.5833 L 2698.7498 264.5833 L 2725.2083 264.5833 Q 2725.2083 238.12498 2725.2083 264.5833 z M 1561.0416 1561.0416 Q 1587.4999 1561.0416 1587.4999 1587.4999 Q 1587.4999 1613.9583 1561.0416 1613.9583 Q 1534.5833 1613.9583 1534.5833 1587.4999 Q 1534.5833 1561.0416 1561.0416 1561.0416 z" svg:height="17.4625mm" draw:style-name="style-1375" svg:viewBox="0.0 0.0 3968.7498 1746.2499" svg:width="39.687496mm" svg:x="33.60208mm" svg:y="117.21041mm"/>
          <draw:path svg:d="M 423.3333 158.74998 L 423.3333 185.20833 L 476.24997 185.20833 L 502.7083 158.74998 L 502.7083 158.74998 L 529.1666 158.74998 L 529.1666 105.83333 L 529.1666 79.37499 L 582.0833 105.83333 Q 634.99994 105.83333 661.4583 105.83333 L 661.4583 105.83333 L 634.99994 158.74998 Q 634.99994 185.20833 582.0833 211.66666 Q 582.0833 264.5833 582.0833 343.9583 Q 582.0833 423.3333 608.5416 476.24997 L 634.99994 502.7083 L 634.99994 502.7083 L 634.99994 529.1666 L 634.99994 529.1666 L 634.99994 529.1666 L 661.4583 555.625 L 661.4583 582.0833 L 634.99994 687.9166 Q 608.5416 767.2916 634.99994 767.2916 L 687.9166 767.2916 L 687.9166 767.2916 L 687.9166 767.2916 L 714.37494 793.74994 L 740.8333 820.2083 L 740.8333 846.6666 L 740.8333 873.12494 L 714.37494 873.12494 L 714.37494 873.12494 L 714.37494 846.6666 L 687.9166 846.6666 L 687.9166 846.6666 L 687.9166 846.6666 L 687.9166 820.2083 L 687.9166 820.2083 L 661.4583 820.2083 L 661.4583 846.6666 L 661.4583 846.6666 L 634.99994 846.6666 L 634.99994 846.6666 L 634.99994 846.6666 L 582.0833 846.6666 L 555.625 846.6666 L 529.1666 846.6666 Q 502.7083 846.6666 396.87497 846.6666 Q 291.04166 846.6666 211.66666 820.2083 L 158.74998 793.74994 L 158.74998 793.74994 Q 132.29166 793.74994 132.29166 767.2916 L 132.29166 767.2916 L 132.29166 740.8333 Q 105.83333 714.37494 105.83333 634.99994 Q 105.83333 529.1666 52.916664 502.7083 L 0.0 476.24997 L 0.0 396.87497 Q 0.0 317.49997 52.916664 317.49997 L 105.83333 317.49997 L 105.83333 291.04166 Q 105.83333 264.5833 132.29166 238.12498 Q 158.74998 211.66666 158.74998 158.74998 Q 158.74998 132.29166 185.20833 105.83333 Q 211.66666 79.37499 185.20833 52.916664 L 158.74998 0.0 L 211.66666 0.0 Q 238.12498 -26.458332 264.5833 26.458332 Q 291.04166 105.83333 343.9583 105.83333 Q 423.3333 105.83333 423.3333 158.74998 z" svg:height="8.73125mm" draw:style-name="style-1376" svg:viewBox="0.0 0.0 740.8333 873.12494" svg:width="7.408333mm" svg:x="137.58333mm" svg:y="213.25415mm"/>
          <draw:path svg:d="M 661.4583 79.37499 L 687.9166 79.37499 L 714.37494 105.83333 Q 714.37494 132.29166 661.4583 132.29166 L 634.99994 158.74998 L 634.99994 158.74998 L 608.5416 158.74998 L 608.5416 158.74998 L 608.5416 158.74998 L 608.5416 185.20833 L 608.5416 185.20833 L 582.0833 185.20833 L 582.0833 211.66666 L 582.0833 211.66666 L 608.5416 211.66666 L 608.5416 211.66666 L 608.5416 211.66666 L 608.5416 238.12498 L 608.5416 238.12498 L 634.99994 238.12498 L 634.99994 264.5833 L 608.5416 291.04166 Q 608.5416 317.49997 661.4583 317.49997 L 714.37494 317.49997 L 714.37494 343.9583 L 714.37494 343.9583 L 582.0833 343.9583 L 449.79166 343.9583 L 423.3333 343.9583 Q 396.87497 317.49997 211.66666 317.49997 L 26.458332 317.49997 L 26.458332 291.04166 L 26.458332 264.5833 L 0.0 238.12498 L 0.0 211.66666 L 26.458332 211.66666 L 52.916664 211.66666 L 52.916664 238.12498 L 79.37499 238.12498 L 79.37499 238.12498 L 79.37499 264.5833 L 105.83333 264.5833 L 132.29166 264.5833 L 132.29166 211.66666 L 132.29166 185.20833 L 185.20833 105.83333 Q 238.12498 0.0 317.49997 0.0 Q 396.87497 0.0 476.24997 26.458332 Q 555.625 52.916664 582.0833 79.37499 Q 608.5416 105.83333 634.99994 79.37499 Q 661.4583 52.916664 661.4583 79.37499 z" svg:height="3.439583mm" draw:style-name="style-1377" svg:viewBox="0.0 0.0 714.37494 343.9583" svg:width="7.1437497mm" svg:x="64.822914mm" svg:y="161.39583mm"/>
          <draw:path svg:d="M 52.916664 0.0 L 52.916664 0.0 L 79.37499 0.0 Q 105.83333 0.0 105.83333 26.458332 L 105.83333 26.458332 L 211.66666 79.37499 Q 317.49997 132.29166 317.49997 132.29166 L 317.49997 158.74998 L 317.49997 158.74998 L 317.49997 158.74998 L 317.49997 211.66666 L 317.49997 238.12498 L 317.49997 238.12498 L 317.49997 264.5833 L 291.04166 264.5833 L 264.5833 264.5833 L 132.29166 291.04166 L 0.0 291.04166 L 0.0 264.5833 L 0.0 238.12498 L 0.0 185.20833 Q 0.0 132.29166 0.0 105.83333 L 0.0 79.37499 L 0.0 79.37499 L 0.0 79.37499 L 26.458332 52.916664 L 26.458332 26.458332 L 52.916664 26.458332 Q 52.916664 0.0 52.916664 0.0 z" svg:height="2.9104166mm" draw:style-name="style-1378" svg:viewBox="0.0 0.0 317.49997 291.04166" svg:width="3.1749997mm" svg:x="65.087494mm" svg:y="89.95833mm"/>
          <draw:path svg:d="M 264.5833 26.458332 L 291.04166 26.458332 L 291.04166 105.83333 Q 264.5833 211.66666 238.12498 211.66666 Q 211.66666 211.66666 211.66666 238.12498 L 185.20833 264.5833 L 185.20833 238.12498 Q 185.20833 211.66666 132.29166 211.66666 Q 105.83333 185.20833 105.83333 211.66666 Q 105.83333 238.12498 79.37499 238.12498 Q 52.916664 238.12498 52.916664 211.66666 L 26.458332 158.74998 L 26.458332 158.74998 L 26.458332 158.74998 L 26.458332 132.29166 L 26.458332 132.29166 L 0.0 132.29166 L 0.0 132.29166 L 0.0 79.37499 L 0.0 26.458332 L 79.37499 52.916664 Q 132.29166 52.916664 132.29166 26.458332 Q 158.74998 0.0 185.20833 0.0 Q 238.12498 52.916664 264.5833 26.458332 z" svg:height="2.6458333mm" draw:style-name="style-1379" svg:viewBox="0.0 0.0 291.04166 264.5833" svg:width="2.9104166mm" svg:x="193.4104mm" svg:y="176.74165mm"/>
          <draw:path svg:d="M 502.7083 52.916664 L 502.7083 26.458332 L 502.7083 26.458332 Q 502.7083 26.458332 502.7083 0.0 L 529.1666 0.0 L 608.5416 52.916664 Q 661.4583 132.29166 634.99994 132.29166 Q 608.5416 132.29166 608.5416 238.12498 Q 634.99994 370.41666 582.0833 370.41666 Q 502.7083 370.41666 502.7083 396.87497 L 502.7083 449.79166 L 529.1666 449.79166 L 529.1666 449.79166 L 529.1666 449.79166 Q 502.7083 476.24997 502.7083 502.7083 Q 502.7083 555.625 476.24997 555.625 L 449.79166 555.625 L 423.3333 529.1666 Q 396.87497 529.1666 396.87497 502.7083 Q 396.87497 449.79166 291.04166 449.79166 Q 211.66666 449.79166 185.20833 370.41666 L 132.29166 291.04166 L 132.29166 291.04166 L 132.29166 291.04166 L 132.29166 264.5833 L 132.29166 264.5833 L 132.29166 291.04166 Q 132.29166 343.9583 132.29166 396.87497 L 132.29166 423.3333 L 105.83333 423.3333 L 105.83333 423.3333 L 105.83333 396.87497 L 79.37499 396.87497 L 79.37499 396.87497 L 79.37499 396.87497 L 79.37499 370.41666 L 79.37499 370.41666 L 52.916664 291.04166 Q 26.458332 185.20833 26.458332 158.74998 L 0.0 132.29166 L 26.458332 79.37499 Q 26.458332 26.458332 52.916664 26.458332 Q 79.37499 52.916664 105.83333 105.83333 Q 105.83333 158.74998 158.74998 185.20833 Q 211.66666 185.20833 211.66666 158.74998 Q 211.66666 132.29166 396.87497 132.29166 Q 555.625 132.29166 555.625 105.83333 Q 555.625 79.37499 529.1666 79.37499 Q 502.7083 79.37499 502.7083 52.916664 z" svg:height="5.5562496mm" draw:style-name="style-1380" svg:viewBox="0.0 0.0 634.99994 555.625" svg:width="6.3499994mm" svg:x="259.55624mm" svg:y="67.99791mm"/>
          <draw:path svg:d="M 687.9166 52.916664 L 846.6666 0.0 L 846.6666 0.0 L 846.6666 26.458332 L 873.12494 26.458332 L 899.5833 26.458332 L 899.5833 52.916664 L 899.5833 52.916664 L 926.0416 52.916664 L 926.0416 79.37499 L 952.49994 79.37499 L 978.95825 79.37499 L 978.95825 105.83333 L 1005.4166 105.83333 L 1005.4166 105.83333 L 1005.4166 132.29166 L 1005.4166 132.29166 L 1005.4166 132.29166 L 1031.875 132.29166 L 1031.875 158.74998 L 1031.875 185.20833 L 1031.875 185.20833 L 1005.4166 185.20833 Q 1005.4166 185.20833 978.95825 211.66666 L 952.49994 211.66666 L 952.49994 238.12498 L 952.49994 264.5833 L 978.95825 317.49997 L 1005.4166 370.41666 L 1005.4166 396.87497 L 1005.4166 423.3333 L 1005.4166 449.79166 L 1005.4166 476.24997 L 1005.4166 502.7083 L 1005.4166 502.7083 L 1005.4166 502.7083 L 1005.4166 502.7083 L 978.95825 502.7083 L 978.95825 502.7083 L 899.5833 502.7083 Q 793.74994 502.7083 396.87497 502.7083 L 0.0 502.7083 L 0.0 502.7083 L 0.0 502.7083 L 79.37499 476.24997 L 158.74998 449.79166 L 158.74998 449.79166 L 158.74998 449.79166 L 185.20833 449.79166 L 185.20833 449.79166 L 185.20833 423.3333 Q 211.66666 423.3333 238.12498 396.87497 Q 291.04166 396.87497 264.5833 343.9583 Q 264.5833 317.49997 238.12498 317.49997 L 211.66666 317.49997 L 211.66666 291.04166 Q 211.66666 264.5833 291.04166 238.12498 L 370.41666 211.66666 L 370.41666 185.20833 Q 370.41666 158.74998 423.3333 185.20833 Q 502.7083 185.20833 502.7083 132.29166 Q 529.1666 105.83333 687.9166 52.916664 z" svg:height="5.027083mm" draw:style-name="style-1381" svg:viewBox="0.0 0.0 1031.875 502.7083" svg:width="10.318749mm" svg:x="23.812498mm" svg:y="159.01457mm"/>
          <draw:path svg:d="M 26.458332 26.458332 L 26.458332 0.0 L 211.66666 52.916664 Q 370.41666 105.83333 423.3333 185.20833 Q 423.3333 264.5833 423.3333 291.04166 Q 423.3333 317.49997 449.79166 343.9583 L 449.79166 396.87497 L 476.24997 396.87497 L 529.1666 396.87497 L 502.7083 423.3333 L 476.24997 449.79166 L 502.7083 449.79166 L 529.1666 449.79166 L 555.625 476.24997 L 582.0833 476.24997 L 582.0833 449.79166 L 582.0833 396.87497 L 608.5416 396.87497 L 608.5416 396.87497 L 634.99994 502.7083 Q 687.9166 634.99994 714.37494 661.4583 Q 740.8333 661.4583 714.37494 661.4583 Q 714.37494 661.4583 978.95825 687.9166 L 1243.5416 687.9166 L 1243.5416 687.9166 L 1243.5416 714.37494 L 1005.4166 714.37494 L 740.8333 714.37494 L 687.9166 767.2916 Q 634.99994 793.74994 740.8333 1005.4166 Q 846.6666 1217.0833 873.12494 1243.5416 L 899.5833 1269.9999 L 899.5833 1322.9166 L 899.5833 1375.8333 L 820.2083 1375.8333 L 740.8333 1375.8333 L 740.8333 1402.2916 L 740.8333 1455.2083 L 714.37494 1455.2083 L 687.9166 1455.2083 L 687.9166 1455.2083 L 687.9166 1428.7499 L 661.4583 1402.2916 Q 634.99994 1349.3749 423.3333 926.0416 L 211.66666 502.7083 L 211.66666 502.7083 L 211.66666 502.7083 L 211.66666 476.24997 Q 211.66666 476.24997 185.20833 476.24997 Q 185.20833 449.79166 158.74998 502.7083 L 132.29166 555.625 L 105.83333 555.625 Q 105.83333 555.625 79.37499 582.0833 L 52.916664 582.0833 L 52.916664 502.7083 L 52.916664 423.3333 L 26.458332 423.3333 L 26.458332 449.79166 L 26.458332 449.79166 L 26.458332 449.79166 L 26.458332 449.79166 L 0.0 449.79166 L 0.0 396.87497 Q 0.0 370.41666 79.37499 370.41666 Q 132.29166 370.41666 105.83333 238.12498 Q 105.83333 105.83333 52.916664 79.37499 L 26.458332 52.916664 L 26.458332 26.458332 z M 132.29166 132.29166 Q 132.29166 132.29166 132.29166 105.83333 Q 158.74998 105.83333 158.74998 132.29166 Q 158.74998 132.29166 132.29166 132.29166 z" svg:height="14.552083mm" draw:style-name="style-1382" svg:viewBox="0.0 0.0 1243.5416 1455.2083" svg:width="12.435416mm" svg:x="264.5833mm" svg:y="67.99791mm"/>
          <draw:path svg:d="M 529.1666 26.458332 L 529.1666 26.458332 L 555.625 26.458332 L 582.0833 52.916664 L 582.0833 52.916664 L 608.5416 52.916664 L 608.5416 52.916664 L 608.5416 52.916664 L 634.99994 79.37499 L 661.4583 79.37499 L 661.4583 79.37499 L 661.4583 105.83333 L 661.4583 105.83333 L 687.9166 105.83333 L 687.9166 79.37499 L 714.37494 79.37499 L 714.37494 79.37499 L 714.37494 79.37499 L 714.37494 79.37499 L 714.37494 79.37499 L 714.37494 105.83333 L 714.37494 132.29166 L 714.37494 132.29166 L 714.37494 158.74998 L 740.8333 158.74998 Q 767.2916 158.74998 767.2916 211.66666 Q 767.2916 238.12498 793.74994 264.5833 Q 820.2083 264.5833 846.6666 291.04166 L 846.6666 317.49997 L 820.2083 317.49997 L 793.74994 317.49997 L 793.74994 370.41666 L 793.74994 396.87497 L 767.2916 396.87497 Q 714.37494 423.3333 714.37494 423.3333 L 714.37494 423.3333 L 687.9166 423.3333 L 687.9166 423.3333 L 661.4583 449.79166 L 634.99994 449.79166 L 634.99994 476.24997 L 634.99994 502.7083 L 582.0833 502.7083 Q 502.7083 502.7083 502.7083 476.24997 Q 502.7083 449.79166 396.87497 476.24997 Q 291.04166 502.7083 291.04166 529.1666 Q 291.04166 582.0833 291.04166 634.99994 Q 238.12498 687.9166 238.12498 740.8333 L 238.12498 767.2916 L 238.12498 767.2916 L 238.12498 793.74994 L 185.20833 793.74994 L 105.83333 793.74994 L 105.83333 793.74994 L 79.37499 767.2916 L 79.37499 767.2916 L 79.37499 740.8333 L 52.916664 740.8333 L 26.458332 740.8333 L 26.458332 714.37494 L 26.458332 687.9166 L 52.916664 661.4583 Q 79.37499 634.99994 105.83333 582.0833 L 158.74998 529.1666 L 158.74998 529.1666 Q 132.29166 529.1666 132.29166 476.24997 Q 105.83333 449.79166 79.37499 476.24997 Q 26.458332 476.24997 26.458332 423.3333 L 0.0 343.9583 L 0.0 317.49997 Q 26.458332 317.49997 26.458332 317.49997 L 26.458332 317.49997 L 26.458332 317.49997 Q 26.458332 291.04166 79.37499 238.12498 Q 79.37499 185.20833 132.29166 158.74998 Q 185.20833 132.29166 185.20833 105.83333 Q 185.20833 79.37499 132.29166 52.916664 L 105.83333 52.916664 L 105.83333 52.916664 L 105.83333 26.458332 L 185.20833 0.0 Q 238.12498 0.0 370.41666 0.0 Q 502.7083 26.458332 529.1666 26.458332 z" svg:height="7.9374995mm" draw:style-name="style-1383" svg:viewBox="0.0 0.0 846.6666 793.74994" svg:width="8.466666mm" svg:x="106.09791mm" svg:y="188.91249mm"/>
          <draw:path svg:d="M 158.74998 26.458332 L 158.74998 0.0 L 158.74998 26.458332 Q 185.20833 26.458332 264.5833 52.916664 L 343.9583 52.916664 L 343.9583 52.916664 Q 343.9583 79.37499 370.41666 79.37499 L 370.41666 79.37499 L 370.41666 105.83333 L 370.41666 132.29166 L 396.87497 132.29166 L 396.87497 132.29166 L 423.3333 132.29166 L 449.79166 132.29166 L 449.79166 132.29166 L 476.24997 132.29166 L 476.24997 132.29166 L 476.24997 158.74998 L 449.79166 238.12498 Q 423.3333 291.04166 449.79166 317.49997 Q 449.79166 343.9583 396.87497 343.9583 Q 370.41666 343.9583 370.41666 370.41666 Q 370.41666 396.87497 343.9583 396.87497 Q 317.49997 423.3333 291.04166 423.3333 L 291.04166 449.79166 L 291.04166 449.79166 L 264.5833 449.79166 L 264.5833 449.79166 L 264.5833 449.79166 L 264.5833 396.87497 Q 264.5833 370.41666 211.66666 396.87497 Q 185.20833 449.79166 105.83333 370.41666 L 52.916664 291.04166 L 52.916664 291.04166 L 52.916664 264.5833 L 26.458332 264.5833 L 26.458332 264.5833 L 26.458332 238.12498 L 0.0 238.12498 L 0.0 185.20833 Q 0.0 105.83333 79.37499 79.37499 Q 132.29166 79.37499 158.74998 26.458332 z" svg:height="4.497916mm" draw:style-name="style-1384" svg:viewBox="0.0 0.0 476.24997 449.79166" svg:width="4.7625mm" svg:x="70.90833mm" svg:y="65.88125mm"/>
          <draw:path svg:d="M 238.12498 0.0 L 238.12498 0.0 L 238.12498 26.458332 Q 238.12498 79.37499 238.12498 79.37499 L 238.12498 79.37499 L 238.12498 105.83333 L 238.12498 105.83333 L 264.5833 185.20833 Q 264.5833 264.5833 291.04166 264.5833 Q 317.49997 238.12498 343.9583 238.12498 L 396.87497 238.12498 L 396.87497 264.5833 Q 396.87497 291.04166 396.87497 291.04166 L 396.87497 317.49997 L 211.66666 317.49997 L 26.458332 317.49997 L 26.458332 291.04166 Q 26.458332 291.04166 0.0 291.04166 L 0.0 264.5833 L 0.0 264.5833 Q 26.458332 264.5833 52.916664 185.20833 L 105.83333 105.83333 L 79.37499 105.83333 L 52.916664 105.83333 L 105.83333 105.83333 Q 185.20833 105.83333 185.20833 52.916664 Q 211.66666 26.458332 238.12498 0.0 z" svg:height="3.1749997mm" draw:style-name="style-1385" svg:viewBox="0.0 0.0 396.87497 317.49997" svg:width="3.9687498mm" svg:x="262.73123mm" svg:y="220.3979mm"/>
          <draw:path svg:d="M 423.3333 26.458332 L 449.79166 0.0 L 449.79166 52.916664 Q 449.79166 79.37499 502.7083 105.83333 Q 582.0833 105.83333 582.0833 132.29166 Q 582.0833 158.74998 582.0833 185.20833 Q 582.0833 211.66666 634.99994 211.66666 L 661.4583 211.66666 L 608.5416 264.5833 Q 529.1666 291.04166 529.1666 396.87497 Q 529.1666 502.7083 555.625 555.625 Q 582.0833 582.0833 582.0833 582.0833 Q 582.0833 582.0833 608.5416 634.99994 L 608.5416 661.4583 L 582.0833 661.4583 Q 555.625 687.9166 555.625 687.9166 L 555.625 687.9166 L 529.1666 661.4583 Q 476.24997 634.99994 476.24997 687.9166 Q 449.79166 740.8333 423.3333 767.2916 Q 370.41666 793.74994 423.3333 793.74994 L 476.24997 793.74994 L 476.24997 820.2083 L 476.24997 820.2083 L 264.5833 820.2083 L 79.37499 820.2083 L 79.37499 820.2083 L 79.37499 793.74994 L 52.916664 793.74994 L 0.0 793.74994 L 0.0 740.8333 L 0.0 661.4583 L 26.458332 634.99994 L 26.458332 608.5416 L 26.458332 582.0833 L 0.0 555.625 L 0.0 555.625 L 0.0 529.1666 L 0.0 529.1666 L 0.0 529.1666 L 26.458332 529.1666 L 26.458332 529.1666 L 26.458332 502.7083 Q 52.916664 502.7083 79.37499 423.3333 Q 105.83333 317.49997 132.29166 317.49997 Q 158.74998 317.49997 185.20833 264.5833 Q 211.66666 211.66666 238.12498 211.66666 Q 264.5833 238.12498 291.04166 158.74998 Q 317.49997 105.83333 343.9583 52.916664 Q 370.41666 0.0 396.87497 26.458332 Q 423.3333 52.916664 423.3333 26.458332 z" svg:height="8.202083mm" draw:style-name="style-1386" svg:viewBox="0.0 0.0 661.4583 820.2083" svg:width="6.614583mm" svg:x="51.329163mm" svg:y="215.37082mm"/>
          <draw:path svg:d="M 105.83333 26.458332 L 105.83333 0.0 L 158.74998 0.0 L 185.20833 0.0 L 264.5833 0.0 L 370.41666 26.458332 L 370.41666 26.458332 L 370.41666 26.458332 L 396.87497 52.916664 Q 423.3333 79.37499 423.3333 79.37499 L 423.3333 105.83333 L 317.49997 105.83333 L 211.66666 132.29166 L 158.74998 132.29166 Q 105.83333 132.29166 52.916664 105.83333 L 0.0 105.83333 L 26.458332 79.37499 Q 52.916664 79.37499 52.916664 52.916664 L 52.916664 52.916664 L 52.916664 52.916664 Q 52.916664 52.916664 79.37499 26.458332 L 79.37499 26.458332 L 79.37499 26.458332 Q 105.83333 26.458332 105.83333 26.458332 z" svg:height="1.3229166mm" draw:style-name="style-1387" svg:viewBox="0.0 0.0 423.3333 132.29166" svg:width="4.233333mm" svg:x="137.58333mm" svg:y="112.447914mm"/>
          <draw:path svg:d="M 79.37499 52.916664 L 105.83333 0.0 L 158.74998 0.0 L 238.12498 0.0 L 238.12498 0.0 Q 264.5833 0.0 264.5833 52.916664 L 264.5833 105.83333 L 291.04166 105.83333 Q 317.49997 79.37499 343.9583 52.916664 Q 343.9583 26.458332 370.41666 0.0 Q 423.3333 0.0 423.3333 26.458332 Q 423.3333 52.916664 529.1666 105.83333 Q 608.5416 158.74998 687.9166 158.74998 Q 793.74994 158.74998 767.2916 238.12498 Q 767.2916 317.49997 820.2083 317.49997 Q 873.12494 317.49997 873.12494 343.9583 L 899.5833 370.41666 L 899.5833 370.41666 L 899.5833 370.41666 L 899.5833 396.87497 L 899.5833 423.3333 L 873.12494 423.3333 L 873.12494 423.3333 L 846.6666 423.3333 L 820.2083 423.3333 L 793.74994 449.79166 L 767.2916 449.79166 L 767.2916 423.3333 L 740.8333 396.87497 L 714.37494 423.3333 Q 687.9166 423.3333 687.9166 476.24997 L 687.9166 529.1666 L 661.4583 529.1666 Q 634.99994 529.1666 582.0833 502.7083 Q 555.625 476.24997 449.79166 396.87497 Q 370.41666 317.49997 317.49997 291.04166 L 291.04166 264.5833 L 264.5833 264.5833 Q 264.5833 264.5833 238.12498 264.5833 Q 211.66666 264.5833 211.66666 238.12498 Q 185.20833 211.66666 105.83333 211.66666 L 52.916664 238.12498 L 52.916664 211.66666 L 52.916664 185.20833 L 26.458332 185.20833 L 0.0 185.20833 L 0.0 158.74998 Q 0.0 132.29166 26.458332 105.83333 L 26.458332 105.83333 L 52.916664 105.83333 Q 52.916664 105.83333 79.37499 52.916664 z" svg:height="5.2916665mm" draw:style-name="style-1388" svg:viewBox="0.0 0.0 899.5833 529.1666" svg:width="8.995832mm" svg:x="3.1749997mm" svg:y="189.44165mm"/>
          <draw:path svg:d="M 370.41666 0.0 L 396.87497 0.0 L 396.87497 0.0 Q 396.87497 26.458332 423.3333 26.458332 L 423.3333 26.458332 L 449.79166 26.458332 L 476.24997 26.458332 L 476.24997 52.916664 L 476.24997 79.37499 L 529.1666 79.37499 Q 555.625 79.37499 555.625 105.83333 L 555.625 105.83333 L 529.1666 185.20833 Q 476.24997 264.5833 423.3333 264.5833 Q 396.87497 264.5833 396.87497 291.04166 Q 396.87497 343.9583 423.3333 343.9583 Q 476.24997 370.41666 449.79166 423.3333 Q 449.79166 449.79166 423.3333 449.79166 Q 370.41666 449.79166 370.41666 476.24997 Q 370.41666 502.7083 396.87497 502.7083 L 396.87497 502.7083 L 370.41666 582.0833 Q 317.49997 661.4583 291.04166 634.99994 Q 264.5833 634.99994 238.12498 608.5416 Q 211.66666 608.5416 185.20833 608.5416 L 158.74998 608.5416 L 132.29166 634.99994 L 105.83333 634.99994 L 105.83333 608.5416 L 105.83333 555.625 L 79.37499 555.625 L 79.37499 555.625 L 79.37499 582.0833 L 52.916664 582.0833 L 52.916664 582.0833 L 52.916664 608.5416 L 26.458332 608.5416 L 0.0 608.5416 L 0.0 555.625 L 0.0 529.1666 L 26.458332 529.1666 L 26.458332 502.7083 L 52.916664 502.7083 Q 79.37499 502.7083 79.37499 476.24997 L 79.37499 449.79166 L 105.83333 449.79166 Q 105.83333 449.79166 158.74998 370.41666 Q 238.12498 317.49997 264.5833 185.20833 Q 264.5833 79.37499 291.04166 79.37499 Q 317.49997 79.37499 317.49997 26.458332 Q 317.49997 0.0 370.41666 0.0 z" svg:height="6.3499994mm" draw:style-name="style-1389" svg:viewBox="0.0 0.0 555.625 634.99994" svg:width="5.5562496mm" svg:x="79.37499mm" svg:y="203.46457mm"/>
          <draw:path svg:d="M 185.20833 0.0 L 211.66666 0.0 L 211.66666 0.0 L 211.66666 0.0 L 264.5833 0.0 L 343.9583 0.0 L 370.41666 0.0 L 423.3333 0.0 L 476.24997 0.0 L 555.625 0.0 L 555.625 0.0 L 555.625 0.0 L 899.5833 0.0 L 1243.5416 0.0 L 1243.5416 26.458332 Q 1269.9999 52.916664 1269.9999 52.916664 L 1269.9999 52.916664 L 1269.9999 158.74998 L 1269.9999 264.5833 L 1164.1666 264.5833 Q 1031.875 264.5833 1005.4166 264.5833 Q 952.49994 264.5833 926.0416 291.04166 L 899.5833 317.49997 L 899.5833 317.49997 Q 899.5833 317.49997 873.12494 291.04166 Q 873.12494 264.5833 687.9166 264.5833 L 476.24997 264.5833 L 423.3333 264.5833 Q 343.9583 264.5833 317.49997 291.04166 Q 264.5833 317.49997 264.5833 343.9583 Q 238.12498 370.41666 211.66666 370.41666 Q 158.74998 370.41666 158.74998 317.49997 L 158.74998 264.5833 L 105.83333 264.5833 L 52.916664 264.5833 L 52.916664 238.12498 L 52.916664 238.12498 L 26.458332 238.12498 L 26.458332 238.12498 L 26.458332 211.66666 L 0.0 158.74998 L 0.0 132.29166 L 0.0 105.83333 L 26.458332 105.83333 Q 26.458332 105.83333 26.458332 79.37499 L 26.458332 79.37499 L 52.916664 79.37499 Q 105.83333 79.37499 105.83333 52.916664 Q 105.83333 26.458332 132.29166 26.458332 L 132.29166 26.458332 L 158.74998 26.458332 L 185.20833 0.0 L 185.20833 0.0 z" svg:height="3.7041664mm" draw:style-name="style-1390" svg:viewBox="0.0 0.0 1269.9999 370.41666" svg:width="12.699999mm" svg:x="50.799995mm" svg:y="65.087494mm"/>
          <draw:path svg:d="M 899.5833 26.458332 L 952.49994 26.458332 L 1031.875 26.458332 Q 1111.25 26.458332 1164.1666 26.458332 L 1217.0833 26.458332 L 1322.9166 26.458332 Q 1402.2916 26.458332 1428.7499 26.458332 L 1481.6666 26.458332 L 1481.6666 26.458332 Q 1481.6666 26.458332 1587.4999 52.916664 L 1693.3333 52.916664 L 1825.6249 52.916664 Q 1957.9165 52.916664 1957.9165 105.83333 Q 1957.9165 158.74998 1984.3749 158.74998 Q 2010.8333 158.74998 2010.8333 132.29166 Q 2010.8333 79.37499 2037.2915 79.37499 L 2037.2915 52.916664 L 2063.75 52.916664 L 2116.6665 79.37499 L 2143.125 79.37499 L 2169.5833 79.37499 L 2169.5833 105.83333 L 2196.0415 105.83333 L 2196.0415 132.29166 L 2169.5833 185.20833 L 2169.5833 185.20833 L 2169.5833 185.20833 L 2169.5833 158.74998 L 2169.5833 158.74998 L 2143.125 132.29166 L 2143.125 105.83333 L 2116.6665 105.83333 L 2063.75 105.83333 L 2063.75 132.29166 Q 2063.75 185.20833 2010.8333 211.66666 L 1984.3749 238.12498 L 2010.8333 238.12498 Q 2063.75 264.5833 2037.2915 291.04166 L 2010.8333 317.49997 L 2010.8333 343.9583 L 2010.8333 370.41666 L 2037.2915 396.87497 L 2037.2915 423.3333 L 2063.75 423.3333 Q 2090.2083 449.79166 2063.75 449.79166 Q 2037.2915 449.79166 2063.75 476.24997 L 2116.6665 502.7083 L 2143.125 502.7083 L 2169.5833 502.7083 L 2169.5833 529.1666 L 2169.5833 529.1666 L 2063.75 529.1666 L 1931.4583 529.1666 L 1799.1666 529.1666 Q 1666.8749 502.7083 1481.6666 502.7083 L 1269.9999 502.7083 L 687.9166 502.7083 L 132.29166 502.7083 L 52.916664 502.7083 L 0.0 502.7083 L 0.0 476.24997 L 0.0 449.79166 L 26.458332 317.49997 L 26.458332 185.20833 L 26.458332 132.29166 Q 52.916664 105.83333 52.916664 79.37499 L 52.916664 52.916664 L 52.916664 26.458332 Q 79.37499 -26.458332 158.74998 0.0 Q 264.5833 0.0 264.5833 79.37499 Q 264.5833 132.29166 291.04166 132.29166 Q 317.49997 132.29166 317.49997 79.37499 Q 317.49997 26.458332 529.1666 0.0 Q 767.2916 -26.458332 793.74994 0.0 Q 820.2083 26.458332 899.5833 26.458332 z" svg:height="5.2916665mm" draw:style-name="style-1391" svg:viewBox="0.0 0.0 2196.0415 529.1666" svg:width="21.960415mm" svg:x="260.87915mm" svg:y="124.618744mm"/>
          <draw:path svg:d="M 0.0 52.916664 L 26.458332 0.0 L 79.37499 26.458332 Q 132.29166 79.37499 238.12498 79.37499 L 343.9583 79.37499 L 343.9583 79.37499 Q 343.9583 79.37499 343.9583 105.83333 L 370.41666 105.83333 L 396.87497 158.74998 Q 423.3333 238.12498 476.24997 238.12498 Q 502.7083 238.12498 529.1666 238.12498 L 529.1666 238.12498 L 529.1666 238.12498 L 529.1666 238.12498 L 529.1666 264.5833 L 555.625 264.5833 L 555.625 264.5833 Q 555.625 291.04166 555.625 291.04166 L 555.625 291.04166 L 529.1666 317.49997 L 502.7083 343.9583 L 502.7083 343.9583 L 502.7083 370.41666 L 476.24997 370.41666 Q 449.79166 396.87497 343.9583 343.9583 Q 264.5833 291.04166 238.12498 264.5833 Q 211.66666 211.66666 185.20833 238.12498 L 158.74998 238.12498 L 132.29166 238.12498 Q 132.29166 238.12498 79.37499 185.20833 Q 52.916664 132.29166 26.458332 132.29166 Q -26.458332 105.83333 0.0 52.916664 z" svg:height="3.7041664mm" draw:style-name="style-1392" svg:viewBox="0.0 0.0 555.625 370.41666" svg:width="5.5562496mm" svg:x="57.41458mm" svg:y="157.42708mm"/>
          <draw:path svg:d="M 449.79166 0.0 L 476.24997 0.0 L 476.24997 26.458332 L 476.24997 52.916664 L 502.7083 52.916664 L 529.1666 52.916664 L 634.99994 105.83333 Q 767.2916 158.74998 793.74994 158.74998 Q 846.6666 158.74998 846.6666 132.29166 Q 846.6666 105.83333 899.5833 105.83333 Q 952.49994 132.29166 952.49994 158.74998 Q 1005.4166 211.66666 1005.4166 185.20833 Q 1031.875 158.74998 1058.3333 158.74998 Q 1084.7916 158.74998 1111.25 158.74998 L 1111.25 158.74998 L 1137.7083 185.20833 Q 1164.1666 211.66666 1164.1666 211.66666 L 1164.1666 211.66666 L 1164.1666 264.5833 Q 1164.1666 343.9583 1164.1666 343.9583 L 1164.1666 370.41666 L 1164.1666 370.41666 L 1164.1666 370.41666 L 1190.6249 370.41666 L 1190.6249 370.41666 L 1164.1666 396.87497 L 1137.7083 423.3333 L 1137.7083 423.3333 L 1137.7083 423.3333 L 1111.25 423.3333 L 1111.25 423.3333 L 1084.7916 423.3333 L 1058.3333 423.3333 L 740.8333 423.3333 L 449.79166 423.3333 L 449.79166 423.3333 Q 449.79166 423.3333 423.3333 396.87497 Q 370.41666 396.87497 370.41666 370.41666 Q 370.41666 343.9583 238.12498 317.49997 L 105.83333 317.49997 L 105.83333 291.04166 L 105.83333 291.04166 L 79.37499 291.04166 L 79.37499 264.5833 L 79.37499 264.5833 L 52.916664 264.5833 L 52.916664 264.5833 L 52.916664 264.5833 L 52.916664 291.04166 L 52.916664 291.04166 L 26.458332 317.49997 L 0.0 343.9583 L 0.0 264.5833 L 0.0 211.66666 L 0.0 185.20833 L 0.0 158.74998 L 26.458332 158.74998 L 26.458332 158.74998 L 79.37499 158.74998 Q 132.29166 158.74998 158.74998 132.29166 Q 158.74998 105.83333 264.5833 79.37499 Q 370.41666 52.916664 396.87497 52.916664 L 396.87497 52.916664 L 423.3333 26.458332 Q 423.3333 0.0 449.79166 0.0 z" svg:height="4.233333mm" draw:style-name="style-1393" svg:viewBox="0.0 0.0 1190.6249 423.3333" svg:width="11.906249mm" svg:x="104.774994mm" svg:y="160.86665mm"/>
          <draw:path svg:d="M 211.66666 238.12498 L 211.66666 264.5833 L 185.20833 264.5833 L 158.74998 264.5833 L 158.74998 291.04166 L 158.74998 317.49997 L 185.20833 343.9583 L 211.66666 370.41666 L 211.66666 396.87497 L 211.66666 396.87497 L 211.66666 396.87497 L 211.66666 423.3333 L 211.66666 423.3333 Q 185.20833 449.79166 105.83333 396.87497 L 26.458332 370.41666 L 26.458332 343.9583 Q 0.0 343.9583 0.0 343.9583 L 0.0 343.9583 L 0.0 343.9583 Q 0.0 343.9583 0.0 317.49997 Q 0.0 317.49997 0.0 264.5833 Q -26.458332 238.12498 0.0 132.29166 L 0.0 26.458332 L 79.37499 0.0 Q 158.74998 -26.458332 158.74998 0.0 Q 185.20833 26.458332 132.29166 52.916664 Q 105.83333 79.37499 132.29166 132.29166 Q 158.74998 211.66666 185.20833 211.66666 Q 211.66666 211.66666 211.66666 238.12498 z" svg:height="4.233333mm" draw:style-name="style-1394" svg:viewBox="0.0 0.0 211.66666 423.3333" svg:width="2.1166666mm" svg:x="297.9208mm" svg:y="202.93541mm"/>
          <draw:path svg:d="M 26.458332 105.83333 L 0.0 0.0 L 26.458332 0.0 L 26.458332 0.0 L 26.458332 0.0 L 26.458332 0.0 L 26.458332 52.916664 Q 52.916664 79.37499 211.66666 79.37499 L 370.41666 79.37499 L 608.5416 79.37499 L 873.12494 105.83333 L 820.2083 132.29166 Q 767.2916 158.74998 767.2916 158.74998 Q 767.2916 158.74998 846.6666 185.20833 L 926.0416 185.20833 L 926.0416 211.66666 L 926.0416 238.12498 L 952.49994 264.5833 L 952.49994 291.04166 L 873.12494 291.04166 L 793.74994 291.04166 L 714.37494 291.04166 L 634.99994 291.04166 L 370.41666 291.04166 Q 105.83333 264.5833 105.83333 264.5833 Q 132.29166 264.5833 105.83333 264.5833 Q 79.37499 238.12498 26.458332 105.83333 z" svg:height="2.9104166mm" draw:style-name="style-1395" svg:viewBox="0.0 0.0 952.49994 291.04166" svg:width="9.525mm" svg:x="270.66873mm" svg:y="71.96666mm"/>
          <draw:path svg:d="M 0.0 26.458332 L 0.0 0.0 L 52.916664 52.916664 Q 105.83333 105.83333 211.66666 264.5833 Q 317.49997 423.3333 343.9583 449.79166 L 370.41666 476.24997 L 370.41666 476.24997 L 370.41666 502.7083 L 370.41666 502.7083 L 370.41666 502.7083 L 396.87497 502.7083 L 396.87497 502.7083 L 423.3333 529.1666 L 476.24997 529.1666 L 476.24997 529.1666 L 502.7083 529.1666 L 502.7083 529.1666 L 502.7083 555.625 L 529.1666 555.625 L 529.1666 555.625 L 555.625 634.99994 Q 582.0833 714.37494 608.5416 714.37494 L 634.99994 714.37494 L 687.9166 714.37494 L 767.2916 714.37494 L 714.37494 714.37494 L 661.4583 714.37494 L 661.4583 740.8333 L 634.99994 740.8333 L 634.99994 740.8333 L 634.99994 767.2916 L 634.99994 767.2916 L 661.4583 767.2916 L 661.4583 767.2916 L 661.4583 767.2916 L 634.99994 793.74994 L 582.0833 793.74994 L 582.0833 793.74994 L 555.625 767.2916 L 423.3333 767.2916 Q 317.49997 767.2916 291.04166 714.37494 Q 264.5833 661.4583 238.12498 661.4583 L 211.66666 661.4583 L 211.66666 661.4583 L 211.66666 661.4583 L 211.66666 634.99994 L 211.66666 634.99994 L 211.66666 608.5416 L 211.66666 582.0833 L 211.66666 555.625 L 211.66666 529.1666 L 185.20833 502.7083 Q 158.74998 449.79166 158.74998 423.3333 Q 158.74998 396.87497 132.29166 343.9583 Q 105.83333 264.5833 79.37499 185.20833 L 52.916664 105.83333 L 52.916664 79.37499 L 52.916664 79.37499 L 52.916664 79.37499 Q 52.916664 52.916664 26.458332 52.916664 L 26.458332 52.916664 L 26.458332 52.916664 Q 0.0 52.916664 0.0 26.458332 z" svg:height="7.9374995mm" draw:style-name="style-1396" svg:viewBox="0.0 0.0 767.2916 793.74994" svg:width="7.6729164mm" svg:x="86.783325mm" svg:y="78.581245mm"/>
          <draw:path svg:d="M 158.74998 0.0 L 211.66666 26.458332 L 211.66666 52.916664 L 211.66666 52.916664 L 211.66666 52.916664 Q 211.66666 52.916664 238.12498 79.37499 L 264.5833 79.37499 L 291.04166 132.29166 Q 317.49997 185.20833 343.9583 211.66666 L 343.9583 211.66666 L 343.9583 211.66666 Q 343.9583 211.66666 343.9583 238.12498 Q 317.49997 238.12498 264.5833 211.66666 L 185.20833 211.66666 L 132.29166 211.66666 Q 79.37499 211.66666 52.916664 238.12498 L 0.0 264.5833 L 0.0 238.12498 Q 0.0 211.66666 26.458332 211.66666 L 26.458332 211.66666 L 26.458332 211.66666 Q 52.916664 185.20833 52.916664 132.29166 Q 52.916664 79.37499 79.37499 79.37499 Q 105.83333 52.916664 105.83333 26.458332 Q 132.29166 0.0 158.74998 0.0 z" svg:height="2.6458333mm" draw:style-name="style-1397" svg:viewBox="0.0 0.0 343.9583 264.5833" svg:width="3.439583mm" svg:x="115.35833mm" svg:y="147.6375mm"/>
          <draw:path svg:d="M 926.0416 0.0 L 1190.6249 0.0 L 1190.6249 0.0 L 1190.6249 0.0 L 1190.6249 0.0 Q 1217.0833 0.0 1217.0833 0.0 L 1217.0833 0.0 L 1269.9999 0.0 Q 1296.4583 26.458332 1322.9166 52.916664 L 1322.9166 52.916664 L 1322.9166 52.916664 L 1322.9166 52.916664 L 1296.4583 105.83333 Q 1269.9999 105.83333 1296.4583 132.29166 L 1296.4583 132.29166 L 1296.4583 132.29166 L 1296.4583 158.74998 L 1349.3749 158.74998 Q 1375.8333 158.74998 1375.8333 211.66666 L 1402.2916 264.5833 L 1402.2916 370.41666 L 1402.2916 449.79166 L 1375.8333 449.79166 Q 1349.3749 476.24997 1349.3749 476.24997 L 1349.3749 476.24997 L 1349.3749 476.24997 Q 1349.3749 476.24997 1322.9166 476.24997 L 1322.9166 502.7083 L 1322.9166 529.1666 L 1296.4583 555.625 L 1296.4583 555.625 L 1296.4583 555.625 L 1296.4583 555.625 Q 1296.4583 529.1666 1243.5416 529.1666 L 1190.6249 529.1666 L 1137.7083 529.1666 Q 1058.3333 529.1666 978.95825 582.0833 L 873.12494 608.5416 L 873.12494 582.0833 Q 873.12494 555.625 740.8333 529.1666 Q 608.5416 502.7083 582.0833 370.41666 Q 582.0833 264.5833 502.7083 264.5833 L 449.79166 291.04166 L 449.79166 264.5833 Q 449.79166 238.12498 396.87497 211.66666 Q 370.41666 211.66666 370.41666 185.20833 Q 370.41666 158.74998 291.04166 158.74998 Q 238.12498 158.74998 238.12498 132.29166 Q 238.12498 105.83333 211.66666 105.83333 L 185.20833 105.83333 L 158.74998 105.83333 L 132.29166 105.83333 L 79.37499 105.83333 L 26.458332 105.83333 L 26.458332 79.37499 L 26.458332 52.916664 L 0.0 52.916664 L 0.0 52.916664 L 0.0 26.458332 L 0.0 26.458332 L 264.5833 26.458332 L 529.1666 26.458332 L 582.0833 26.458332 Q 634.99994 0.0 926.0416 0.0 z" svg:height="6.0854163mm" draw:style-name="style-1398" svg:viewBox="0.0 0.0 1402.2916 608.5416" svg:width="14.022916mm" svg:x="52.122913mm" svg:y="85.19583mm"/>
          <draw:path svg:d="M 238.12498 0.0 L 264.5833 0.0 L 291.04166 79.37499 Q 291.04166 185.20833 264.5833 158.74998 Q 238.12498 158.74998 238.12498 185.20833 Q 238.12498 211.66666 264.5833 238.12498 L 264.5833 264.5833 L 264.5833 291.04166 Q 264.5833 343.9583 132.29166 291.04166 L 0.0 238.12498 L 26.458332 238.12498 Q 26.458332 238.12498 26.458332 185.20833 Q 0.0 158.74998 26.458332 158.74998 Q 79.37499 158.74998 79.37499 132.29166 Q 79.37499 105.83333 79.37499 79.37499 L 52.916664 52.916664 L 132.29166 26.458332 Q 211.66666 26.458332 238.12498 0.0 z" svg:height="2.9104166mm" draw:style-name="style-1399" svg:viewBox="0.0 0.0 291.04166 291.04166" svg:width="2.9104166mm" svg:x="173.30208mm" svg:y="192.35207mm"/>
          <draw:path svg:d="M 211.66666 0.0 L 238.12498 0.0 L 238.12498 26.458332 Q 264.5833 79.37499 264.5833 132.29166 Q 291.04166 158.74998 158.74998 185.20833 L 0.0 238.12498 L 0.0 238.12498 L 0.0 211.66666 L 0.0 211.66666 L 0.0 185.20833 L 0.0 185.20833 L 0.0 185.20833 L 26.458332 132.29166 Q 26.458332 79.37499 105.83333 52.916664 Q 211.66666 26.458332 211.66666 26.458332 Q 211.66666 26.458332 211.66666 0.0 z" svg:height="2.38125mm" draw:style-name="style-1400" svg:viewBox="0.0 0.0 264.5833 238.12498" svg:width="2.6458333mm" svg:x="274.63748mm" svg:y="219.33957mm"/>
          <draw:path svg:d="M 158.74998 105.83333 L 158.74998 132.29166 L 158.74998 132.29166 Q 158.74998 158.74998 158.74998 158.74998 L 185.20833 158.74998 L 185.20833 158.74998 L 185.20833 185.20833 L 132.29166 185.20833 Q 79.37499 158.74998 52.916664 185.20833 Q 0.0 185.20833 0.0 158.74998 L 26.458332 132.29166 L 52.916664 105.83333 Q 52.916664 52.916664 105.83333 52.916664 Q 158.74998 52.916664 158.74998 26.458332 Q 158.74998 0.0 185.20833 0.0 L 185.20833 0.0 L 211.66666 0.0 Q 238.12498 -26.458332 211.66666 26.458332 Q 211.66666 79.37499 185.20833 79.37499 Q 158.74998 79.37499 158.74998 105.83333 z" svg:height="1.8520832mm" draw:style-name="style-1401" svg:viewBox="0.0 0.0 211.66666 185.20833" svg:width="2.1166666mm" svg:x="236.00832mm" svg:y="178.32916mm"/>
          <draw:path svg:d="M 26.458332 26.458332 L 26.458332 0.0 L 79.37499 0.0 L 105.83333 0.0 L 132.29166 52.916664 Q 132.29166 132.29166 79.37499 132.29166 Q 52.916664 105.83333 26.458332 105.83333 L 0.0 105.83333 L 0.0 105.83333 Q 26.458332 79.37499 26.458332 79.37499 Q 26.458332 52.916664 26.458332 26.458332 z" svg:height="1.3229166mm" draw:style-name="style-1402" svg:viewBox="0.0 0.0 132.29166 132.29166" svg:width="1.3229166mm" svg:x="33.072914mm" svg:y="175.15416mm"/>
          <draw:path svg:d="M 291.04166 0.0 L 291.04166 0.0 L 291.04166 79.37499 L 291.04166 185.20833 L 476.24997 264.5833 Q 661.4583 343.9583 661.4583 343.9583 L 661.4583 370.41666 L 634.99994 370.41666 Q 608.5416 343.9583 555.625 343.9583 Q 476.24997 291.04166 396.87497 291.04166 Q 291.04166 264.5833 291.04166 291.04166 Q 291.04166 317.49997 291.04166 343.9583 Q 343.9583 396.87497 317.49997 423.3333 L 291.04166 449.79166 L 291.04166 449.79166 Q 264.5833 449.79166 132.29166 396.87497 L 0.0 343.9583 L 0.0 343.9583 L 0.0 343.9583 L 26.458332 317.49997 L 52.916664 291.04166 L 52.916664 291.04166 L 26.458332 291.04166 L 26.458332 238.12498 L 26.458332 185.20833 L 52.916664 185.20833 L 52.916664 185.20833 L 105.83333 158.74998 Q 132.29166 132.29166 132.29166 132.29166 L 132.29166 105.83333 L 132.29166 105.83333 L 132.29166 79.37499 L 132.29166 79.37499 L 132.29166 79.37499 L 158.74998 79.37499 L 185.20833 79.37499 L 185.20833 52.916664 L 211.66666 52.916664 L 211.66666 79.37499 L 211.66666 132.29166 L 238.12498 132.29166 Q 264.5833 132.29166 264.5833 79.37499 Q 291.04166 0.0 291.04166 0.0 z" svg:height="4.497916mm" draw:style-name="style-1403" svg:viewBox="0.0 0.0 661.4583 449.79166" svg:width="6.614583mm" svg:x="260.61456mm" svg:y="62.706245mm"/>
          <draw:path svg:d="M 211.66666 26.458332 L 238.12498 26.458332 L 264.5833 52.916664 Q 264.5833 105.83333 291.04166 105.83333 L 291.04166 132.29166 L 158.74998 132.29166 L 0.0 132.29166 L 0.0 105.83333 L 0.0 105.83333 L 26.458332 52.916664 L 26.458332 0.0 L 105.83333 0.0 Q 158.74998 0.0 185.20833 0.0 Q 211.66666 0.0 211.66666 26.458332 z" svg:height="1.3229166mm" draw:style-name="style-1404" svg:viewBox="0.0 0.0 291.04166 132.29166" svg:width="2.9104166mm" svg:x="113.77083mm" svg:y="222.24998mm"/>
          <draw:path svg:d="M 1640.4166 79.37499 L 1640.4166 132.29166 L 1640.4166 291.04166 L 1640.4166 449.79166 L 1666.8749 449.79166 L 1693.3333 449.79166 L 1693.3333 449.79166 Q 1693.3333 449.79166 1455.2083 476.24997 L 1217.0833 502.7083 L 1005.4166 502.7083 Q 793.74994 502.7083 476.24997 476.24997 L 158.74998 476.24997 L 158.74998 476.24997 L 158.74998 449.79166 L 79.37499 449.79166 L 0.0 449.79166 L 52.916664 423.3333 Q 105.83333 396.87497 105.83333 396.87497 L 132.29166 396.87497 L 132.29166 396.87497 Q 132.29166 396.87497 105.83333 370.41666 Q 79.37499 370.41666 132.29166 317.49997 Q 158.74998 291.04166 105.83333 238.12498 L 52.916664 238.12498 L 79.37499 211.66666 L 105.83333 185.20833 L 476.24997 185.20833 Q 846.6666 158.74998 846.6666 105.83333 Q 846.6666 52.916664 873.12494 52.916664 Q 899.5833 26.458332 899.5833 26.458332 L 899.5833 26.458332 L 926.0416 26.458332 L 952.49994 26.458332 L 978.95825 26.458332 L 978.95825 26.458332 L 978.95825 26.458332 Q 978.95825 26.458332 1031.875 52.916664 L 1084.7916 52.916664 L 1349.3749 26.458332 Q 1613.9583 26.458332 1613.9583 0.0 Q 1613.9583 0.0 1640.4166 79.37499 z" svg:height="5.027083mm" draw:style-name="style-1405" svg:viewBox="0.0 0.0 1693.3333 502.7083" svg:width="16.933332mm" svg:x="26.722916mm" svg:y="117.73958mm"/>
          <draw:path svg:d="M 317.49997 0.0 L 343.9583 0.0 L 343.9583 79.37499 L 343.9583 132.29166 L 343.9583 158.74998 Q 343.9583 185.20833 370.41666 185.20833 L 370.41666 185.20833 L 370.41666 211.66666 Q 343.9583 238.12498 343.9583 238.12498 L 343.9583 264.5833 L 317.49997 396.87497 Q 291.04166 502.7083 291.04166 529.1666 L 291.04166 529.1666 L 291.04166 529.1666 Q 264.5833 555.625 264.5833 555.625 L 264.5833 555.625 L 238.12498 555.625 Q 211.66666 555.625 132.29166 582.0833 L 52.916664 582.0833 L 52.916664 555.625 Q 26.458332 555.625 26.458332 449.79166 L 26.458332 370.41666 L 0.0 264.5833 L 0.0 158.74998 L 132.29166 158.74998 Q 291.04166 158.74998 291.04166 79.37499 Q 291.04166 0.0 317.49997 0.0 z" svg:height="5.820833mm" draw:style-name="style-1406" svg:viewBox="0.0 0.0 370.41666 582.0833" svg:width="3.7041664mm" svg:x="248.9729mm" svg:y="48.947914mm"/>
          <draw:path svg:d="M 582.0833 0.0 L 582.0833 0.0 L 608.5416 26.458332 Q 634.99994 52.916664 634.99994 79.37499 L 634.99994 105.83333 L 634.99994 132.29166 Q 608.5416 185.20833 687.9166 185.20833 Q 740.8333 185.20833 740.8333 185.20833 L 767.2916 185.20833 L 793.74994 185.20833 Q 820.2083 211.66666 820.2083 291.04166 Q 820.2083 343.9583 793.74994 343.9583 Q 793.74994 370.41666 793.74994 370.41666 L 793.74994 396.87497 L 793.74994 396.87497 L 793.74994 396.87497 L 820.2083 396.87497 L 820.2083 423.3333 L 820.2083 449.79166 Q 820.2083 502.7083 820.2083 502.7083 Q 820.2083 555.625 793.74994 582.0833 Q 793.74994 634.99994 793.74994 661.4583 L 793.74994 714.37494 L 793.74994 714.37494 Q 793.74994 687.9166 820.2083 714.37494 Q 820.2083 740.8333 846.6666 740.8333 Q 873.12494 740.8333 873.12494 767.2916 L 873.12494 820.2083 L 873.12494 873.12494 L 846.6666 926.0416 L 846.6666 926.0416 L 846.6666 952.49994 L 582.0833 952.49994 L 317.49997 952.49994 L 317.49997 926.0416 Q 317.49997 899.5833 291.04166 873.12494 Q 264.5833 873.12494 211.66666 873.12494 Q 158.74998 873.12494 158.74998 820.2083 L 158.74998 740.8333 L 158.74998 714.37494 Q 158.74998 687.9166 185.20833 608.5416 Q 211.66666 555.625 158.74998 529.1666 Q 132.29166 502.7083 105.83333 529.1666 L 79.37499 529.1666 L 52.916664 529.1666 Q 26.458332 529.1666 26.458332 502.7083 Q 52.916664 476.24997 26.458332 396.87497 L 0.0 343.9583 L 0.0 343.9583 L 0.0 343.9583 L 26.458332 317.49997 Q 52.916664 291.04166 79.37499 264.5833 Q 132.29166 238.12498 158.74998 185.20833 L 158.74998 158.74998 L 158.74998 158.74998 Q 158.74998 158.74998 185.20833 185.20833 Q 211.66666 185.20833 238.12498 185.20833 Q 264.5833 158.74998 238.12498 132.29166 L 211.66666 79.37499 L 211.66666 52.916664 L 211.66666 26.458332 L 238.12498 26.458332 L 238.12498 26.458332 L 238.12498 26.458332 L 238.12498 26.458332 L 317.49997 79.37499 Q 396.87497 132.29166 423.3333 105.83333 Q 423.3333 79.37499 423.3333 79.37499 L 423.3333 79.37499 L 476.24997 79.37499 L 502.7083 79.37499 L 529.1666 52.916664 L 555.625 26.458332 L 555.625 26.458332 L 582.0833 26.458332 L 582.0833 26.458332 L 582.0833 26.458332 L 582.0833 0.0 z M 238.12498 767.2916 Q 264.5833 767.2916 264.5833 767.2916 Q 264.5833 767.2916 264.5833 767.2916 Q 238.12498 767.2916 238.12498 767.2916 z" svg:height="9.525mm" draw:style-name="style-1407" svg:viewBox="0.0 0.0 873.12494 952.49994" svg:width="8.73125mm" svg:x="105.30416mm" svg:y="214.04791mm"/>
          <draw:path svg:d="M 26.458332 0.0 L 52.916664 0.0 L 79.37499 26.458332 Q 132.29166 52.916664 158.74998 79.37499 Q 158.74998 105.83333 158.74998 132.29166 L 185.20833 132.29166 L 185.20833 158.74998 Q 158.74998 211.66666 158.74998 211.66666 Q 158.74998 211.66666 79.37499 132.29166 L 0.0 52.916664 L 0.0 52.916664 L 0.0 26.458332 L 26.458332 26.458332 L 26.458332 0.0 L 26.458332 0.0 z" svg:height="2.1166666mm" draw:style-name="style-1408" svg:viewBox="0.0 0.0 185.20833 211.66666" svg:width="1.8520832mm" svg:x="92.075mm" svg:y="174.09583mm"/>
          <draw:path svg:d="M 582.0833 79.37499 L 582.0833 79.37499 L 582.0833 132.29166 Q 582.0833 158.74998 608.5416 185.20833 L 608.5416 238.12498 L 687.9166 238.12498 Q 740.8333 238.12498 793.74994 264.5833 Q 820.2083 291.04166 820.2083 317.49997 L 820.2083 343.9583 L 793.74994 370.41666 Q 793.74994 396.87497 740.8333 423.3333 Q 687.9166 449.79166 661.4583 661.4583 Q 661.4583 846.6666 634.99994 873.12494 Q 582.0833 873.12494 555.625 899.5833 L 529.1666 899.5833 L 555.625 846.6666 Q 582.0833 793.74994 555.625 767.2916 Q 555.625 714.37494 502.7083 714.37494 Q 449.79166 687.9166 423.3333 767.2916 Q 423.3333 846.6666 396.87497 873.12494 L 370.41666 926.0416 L 370.41666 926.0416 L 370.41666 926.0416 L 370.41666 926.0416 L 343.9583 926.0416 L 343.9583 899.5833 Q 343.9583 873.12494 317.49997 873.12494 Q 264.5833 873.12494 264.5833 846.6666 L 238.12498 820.2083 L 238.12498 846.6666 L 211.66666 846.6666 L 211.66666 846.6666 L 211.66666 873.12494 L 211.66666 873.12494 L 185.20833 873.12494 L 185.20833 846.6666 L 158.74998 846.6666 L 158.74998 846.6666 Q 158.74998 820.2083 158.74998 820.2083 L 158.74998 820.2083 L 158.74998 793.74994 Q 158.74998 767.2916 132.29166 767.2916 Q 105.83333 767.2916 105.83333 714.37494 Q 105.83333 634.99994 52.916664 608.5416 Q 26.458332 608.5416 26.458332 555.625 L 26.458332 529.1666 L 26.458332 529.1666 Q 52.916664 529.1666 52.916664 502.7083 Q 52.916664 449.79166 0.0 370.41666 L 0.0 291.04166 L 0.0 291.04166 L 0.0 291.04166 L 0.0 291.04166 Q 0.0 291.04166 26.458332 291.04166 L 26.458332 317.49997 L 52.916664 317.49997 L 52.916664 317.49997 L 52.916664 317.49997 Q 52.916664 317.49997 79.37499 291.04166 Q 105.83333 264.5833 132.29166 264.5833 L 185.20833 264.5833 L 185.20833 238.12498 Q 158.74998 211.66666 158.74998 185.20833 L 158.74998 185.20833 L 132.29166 158.74998 L 105.83333 132.29166 L 105.83333 132.29166 L 105.83333 132.29166 L 105.83333 132.29166 L 105.83333 105.83333 L 79.37499 79.37499 L 79.37499 52.916664 L 79.37499 52.916664 L 105.83333 52.916664 L 105.83333 52.916664 L 105.83333 79.37499 L 158.74998 79.37499 L 185.20833 79.37499 L 211.66666 105.83333 L 238.12498 105.83333 L 238.12498 185.20833 L 238.12498 238.12498 L 264.5833 238.12498 L 291.04166 238.12498 L 291.04166 211.66666 Q 317.49997 185.20833 317.49997 132.29166 L 317.49997 52.916664 L 317.49997 26.458332 Q 317.49997 26.458332 370.41666 0.0 Q 423.3333 0.0 423.3333 26.458332 Q 449.79166 26.458332 502.7083 79.37499 Q 555.625 79.37499 555.625 79.37499 Q 582.0833 79.37499 582.0833 79.37499 z M 132.29166 608.5416 Q 158.74998 608.5416 158.74998 608.5416 Q 158.74998 608.5416 158.74998 608.5416 Q 132.29166 608.5416 132.29166 608.5416 z" svg:height="9.260416mm" draw:style-name="style-1409" svg:viewBox="0.0 0.0 820.2083 926.0416" svg:width="8.202083mm" svg:x="20.637499mm" svg:y="195.52707mm"/>
          <draw:path svg:d="M 608.5416 0.0 L 608.5416 0.0 L 608.5416 26.458332 L 608.5416 52.916664 L 555.625 52.916664 Q 476.24997 52.916664 423.3333 158.74998 L 343.9583 264.5833 L 343.9583 264.5833 L 343.9583 264.5833 L 343.9583 291.04166 L 343.9583 291.04166 L 317.49997 291.04166 L 317.49997 317.49997 L 317.49997 317.49997 L 317.49997 317.49997 L 238.12498 370.41666 Q 132.29166 423.3333 158.74998 449.79166 Q 158.74998 476.24997 211.66666 502.7083 L 264.5833 529.1666 L 264.5833 529.1666 L 264.5833 529.1666 L 185.20833 529.1666 L 105.83333 529.1666 L 105.83333 476.24997 L 79.37499 449.79166 L 79.37499 423.3333 Q 79.37499 396.87497 52.916664 396.87497 Q 52.916664 370.41666 26.458332 449.79166 L 26.458332 502.7083 L 26.458332 502.7083 L 0.0 502.7083 L 0.0 423.3333 Q 26.458332 343.9583 52.916664 317.49997 Q 79.37499 317.49997 79.37499 264.5833 Q 52.916664 211.66666 26.458332 185.20833 L 26.458332 158.74998 L 79.37499 158.74998 Q 132.29166 158.74998 132.29166 105.83333 Q 132.29166 52.916664 132.29166 52.916664 L 132.29166 52.916664 L 132.29166 52.916664 L 132.29166 52.916664 L 158.74998 52.916664 L 158.74998 52.916664 L 158.74998 26.458332 L 185.20833 26.458332 L 185.20833 26.458332 L 185.20833 0.0 L 396.87497 0.0 Q 582.0833 0.0 608.5416 0.0 z" svg:height="5.2916665mm" draw:style-name="style-1410" svg:viewBox="0.0 0.0 608.5416 529.1666" svg:width="6.0854163mm" svg:x="141.55208mm" svg:y="112.712494mm"/>
          <draw:path svg:d="M 26.458332 79.37499 L 79.37499 0.0 L 105.83333 0.0 Q 105.83333 0.0 105.83333 26.458332 L 132.29166 26.458332 L 185.20833 105.83333 Q 238.12498 158.74998 211.66666 185.20833 Q 158.74998 211.66666 158.74998 211.66666 L 158.74998 238.12498 L 158.74998 238.12498 L 158.74998 238.12498 L 158.74998 264.5833 Q 158.74998 317.49997 158.74998 317.49997 L 158.74998 317.49997 L 132.29166 343.9583 Q 132.29166 370.41666 105.83333 370.41666 L 52.916664 370.41666 L 26.458332 370.41666 L 0.0 370.41666 L 0.0 370.41666 Q 0.0 343.9583 0.0 317.49997 Q 0.0 317.49997 0.0 211.66666 Q -26.458332 158.74998 26.458332 79.37499 z" svg:height="3.7041664mm" draw:style-name="style-1411" svg:viewBox="0.0 0.0 211.66666 370.41666" svg:width="2.1166666mm" svg:x="112.712494mm" svg:y="211.13748mm"/>
          <draw:path svg:d="M 343.9583 26.458332 L 343.9583 0.0 L 370.41666 0.0 L 396.87497 0.0 L 423.3333 0.0 L 449.79166 0.0 L 449.79166 26.458332 L 476.24997 26.458332 L 476.24997 26.458332 L 476.24997 52.916664 L 476.24997 52.916664 L 476.24997 52.916664 L 502.7083 26.458332 L 502.7083 0.0 L 582.0833 26.458332 Q 634.99994 52.916664 661.4583 79.37499 Q 687.9166 105.83333 846.6666 105.83333 Q 1005.4166 132.29166 1031.875 132.29166 Q 1031.875 105.83333 1058.3333 105.83333 L 1058.3333 105.83333 L 1058.3333 132.29166 Q 1084.7916 158.74998 1058.3333 158.74998 Q 1031.875 158.74998 1058.3333 185.20833 Q 1084.7916 211.66666 1111.25 211.66666 L 1137.7083 211.66666 L 1137.7083 211.66666 L 1111.25 238.12498 L 1111.25 238.12498 L 1111.25 264.5833 L 1137.7083 264.5833 L 1164.1666 264.5833 L 1164.1666 291.04166 L 1164.1666 291.04166 L 1137.7083 291.04166 Q 1111.25 291.04166 1111.25 317.49997 Q 1111.25 343.9583 1111.25 370.41666 L 1111.25 396.87497 L 1111.25 396.87497 L 1111.25 423.3333 L 1111.25 423.3333 L 1111.25 423.3333 L 1111.25 423.3333 L 1084.7916 423.3333 L 1084.7916 396.87497 L 1058.3333 396.87497 L 1058.3333 396.87497 L 1058.3333 370.41666 L 1058.3333 370.41666 L 1058.3333 370.41666 L 1031.875 370.41666 L 1031.875 370.41666 L 1005.4166 343.9583 Q 978.95825 343.9583 978.95825 317.49997 Q 978.95825 291.04166 899.5833 317.49997 L 820.2083 317.49997 L 793.74994 317.49997 Q 793.74994 317.49997 687.9166 264.5833 Q 608.5416 238.12498 608.5416 264.5833 Q 608.5416 291.04166 529.1666 317.49997 L 449.79166 343.9583 L 423.3333 343.9583 Q 396.87497 317.49997 370.41666 317.49997 Q 370.41666 317.49997 211.66666 291.04166 L 79.37499 291.04166 L 52.916664 291.04166 L 52.916664 264.5833 L 26.458332 264.5833 L 0.0 264.5833 L 0.0 211.66666 L 0.0 158.74998 L 26.458332 158.74998 L 26.458332 158.74998 L 26.458332 158.74998 L 52.916664 158.74998 L 52.916664 158.74998 L 52.916664 158.74998 L 52.916664 185.20833 L 52.916664 185.20833 L 79.37499 158.74998 L 79.37499 105.83333 L 105.83333 105.83333 L 132.29166 105.83333 L 185.20833 105.83333 Q 238.12498 105.83333 238.12498 158.74998 L 238.12498 185.20833 L 264.5833 185.20833 L 291.04166 185.20833 L 291.04166 105.83333 Q 317.49997 52.916664 317.49997 52.916664 L 317.49997 26.458332 L 343.9583 26.458332 z" svg:height="4.233333mm" draw:style-name="style-1412" svg:viewBox="0.0 0.0 1164.1666 423.3333" svg:width="11.641666mm" svg:x="179.91666mm" svg:y="118.00416mm"/>
          <draw:path svg:d="M 52.916664 0.0 L 79.37499 26.458332 L 105.83333 105.83333 Q 105.83333 211.66666 52.916664 211.66666 Q 26.458332 211.66666 26.458332 185.20833 Q 0.0 158.74998 0.0 158.74998 L 0.0 158.74998 L 0.0 158.74998 L 0.0 132.29166 L 0.0 52.916664 Q 0.0 0.0 52.916664 0.0 z" svg:height="2.1166666mm" draw:style-name="style-1413" svg:viewBox="0.0 0.0 105.83333 211.66666" svg:width="1.0583333mm" svg:x="80.962494mm" svg:y="194.20416mm"/>
          <draw:path svg:d="M 26.458332 0.0 L 26.458332 0.0 L 132.29166 26.458332 Q 238.12498 52.916664 238.12498 52.916664 Q 264.5833 52.916664 291.04166 79.37499 L 343.9583 79.37499 L 343.9583 79.37499 Q 343.9583 105.83333 291.04166 105.83333 L 238.12498 105.83333 L 238.12498 79.37499 Q 238.12498 79.37499 132.29166 105.83333 Q 26.458332 105.83333 26.458332 52.916664 L 0.0 26.458332 L 0.0 0.0 Q 26.458332 0.0 26.458332 0.0 z" svg:height="1.0583333mm" draw:style-name="style-1414" svg:viewBox="0.0 0.0 343.9583 105.83333" svg:width="3.439583mm" svg:x="2.9104166mm" svg:y="162.98332mm"/>
          <draw:path svg:d="M 211.66666 26.458332 L 211.66666 26.458332 L 211.66666 105.83333 Q 211.66666 158.74998 158.74998 158.74998 Q 79.37499 132.29166 79.37499 211.66666 L 79.37499 264.5833 L 52.916664 264.5833 Q 0.0 264.5833 0.0 238.12498 L 0.0 238.12498 L 0.0 211.66666 Q 0.0 185.20833 26.458332 185.20833 Q 26.458332 211.66666 52.916664 158.74998 L 52.916664 132.29166 L 52.916664 79.37499 Q 79.37499 52.916664 105.83333 26.458332 Q 132.29166 26.458332 158.74998 0.0 Q 158.74998 0.0 158.74998 0.0 Q 185.20833 0.0 211.66666 26.458332 z" svg:height="2.6458333mm" draw:style-name="style-1415" svg:viewBox="0.0 0.0 211.66666 264.5833" svg:width="2.1166666mm" svg:x="170.39166mm" svg:y="205.84583mm"/>
          <draw:path svg:d="M 238.12498 26.458332 L 238.12498 26.458332 L 264.5833 26.458332 Q 291.04166 26.458332 291.04166 0.0 L 291.04166 0.0 L 291.04166 105.83333 Q 291.04166 185.20833 264.5833 211.66666 L 264.5833 238.12498 L 238.12498 264.5833 Q 238.12498 317.49997 238.12498 317.49997 L 238.12498 343.9583 L 238.12498 370.41666 L 238.12498 370.41666 L 211.66666 370.41666 Q 185.20833 370.41666 158.74998 343.9583 Q 132.29166 343.9583 132.29166 317.49997 Q 132.29166 291.04166 105.83333 291.04166 L 79.37499 291.04166 L 79.37499 317.49997 Q 79.37499 343.9583 105.83333 370.41666 L 105.83333 396.87497 L 79.37499 396.87497 Q 79.37499 423.3333 79.37499 423.3333 L 52.916664 423.3333 L 52.916664 370.41666 Q 26.458332 343.9583 26.458332 238.12498 L 0.0 132.29166 L 52.916664 158.74998 Q 105.83333 158.74998 132.29166 79.37499 Q 158.74998 0.0 185.20833 0.0 Q 211.66666 0.0 238.12498 26.458332 z" svg:height="4.233333mm" draw:style-name="style-1416" svg:viewBox="0.0 0.0 291.04166 423.3333" svg:width="2.9104166mm" svg:x="226.21873mm" svg:y="215.9mm"/>
          <draw:path svg:d="M 0.0 52.916664 L 0.0 0.0 L 26.458332 0.0 L 26.458332 0.0 L 79.37499 26.458332 Q 132.29166 52.916664 132.29166 79.37499 Q 132.29166 105.83333 185.20833 79.37499 Q 264.5833 79.37499 264.5833 105.83333 Q 291.04166 132.29166 291.04166 185.20833 L 291.04166 211.66666 L 291.04166 211.66666 L 264.5833 211.66666 L 264.5833 185.20833 Q 264.5833 158.74998 238.12498 158.74998 Q 211.66666 158.74998 211.66666 185.20833 Q 211.66666 211.66666 185.20833 211.66666 Q 132.29166 211.66666 132.29166 238.12498 L 105.83333 264.5833 L 79.37499 264.5833 Q 52.916664 264.5833 26.458332 185.20833 Q 26.458332 105.83333 0.0 52.916664 z" svg:height="2.6458333mm" draw:style-name="style-1417" svg:viewBox="0.0 0.0 291.04166 264.5833" svg:width="2.9104166mm" svg:x="237.8604mm" svg:y="180.18124mm"/>
          <draw:path svg:d="M 423.3333 0.0 L 423.3333 0.0 L 449.79166 26.458332 Q 476.24997 26.458332 582.0833 26.458332 Q 687.9166 26.458332 687.9166 26.458332 L 714.37494 26.458332 L 714.37494 238.12498 L 714.37494 423.3333 L 846.6666 423.3333 L 978.95825 449.79166 L 978.95825 449.79166 L 1005.4166 449.79166 L 1005.4166 449.79166 L 1005.4166 449.79166 L 820.2083 476.24997 L 634.99994 476.24997 L 634.99994 502.7083 L 634.99994 529.1666 L 608.5416 529.1666 L 608.5416 555.625 L 608.5416 555.625 L 582.0833 555.625 L 582.0833 608.5416 L 582.0833 634.99994 L 608.5416 661.4583 L 608.5416 661.4583 L 608.5416 661.4583 Q 608.5416 661.4583 634.99994 687.9166 L 634.99994 687.9166 L 608.5416 767.2916 Q 582.0833 846.6666 582.0833 873.12494 L 582.0833 899.5833 L 529.1666 873.12494 Q 476.24997 873.12494 343.9583 1137.7083 Q 211.66666 1402.2916 211.66666 1428.7499 L 211.66666 1428.7499 L 185.20833 1455.2083 L 158.74998 1481.6666 L 158.74998 1508.1249 L 158.74998 1534.5833 L 132.29166 1534.5833 L 132.29166 1561.0416 L 132.29166 1561.0416 L 105.83333 1561.0416 L 105.83333 1561.0416 L 105.83333 1561.0416 L 105.83333 1587.4999 L 105.83333 1587.4999 L 79.37499 1587.4999 L 79.37499 1587.4999 L 79.37499 1534.5833 L 52.916664 1481.6666 L 52.916664 1481.6666 L 52.916664 1508.1249 L 52.916664 1508.1249 L 52.916664 1508.1249 L 26.458332 1508.1249 L 26.458332 1508.1249 L 26.458332 1481.6666 L 52.916664 1455.2083 L 52.916664 1428.7499 L 52.916664 1402.2916 L 79.37499 1375.8333 Q 105.83333 1349.3749 105.83333 1322.9166 L 105.83333 1296.4583 L 105.83333 1296.4583 Q 105.83333 1296.4583 105.83333 1217.0833 L 132.29166 1137.7083 L 132.29166 1137.7083 Q 158.74998 1137.7083 238.12498 978.95825 L 317.49997 793.74994 L 317.49997 793.74994 Q 317.49997 793.74994 343.9583 767.2916 L 343.9583 767.2916 L 343.9583 740.8333 Q 370.41666 714.37494 370.41666 661.4583 L 396.87497 608.5416 L 396.87497 582.0833 L 423.3333 582.0833 L 423.3333 555.625 L 423.3333 529.1666 L 449.79166 502.7083 L 449.79166 476.24997 L 317.49997 476.24997 Q 211.66666 449.79166 105.83333 449.79166 L 0.0 449.79166 L 52.916664 423.3333 L 79.37499 396.87497 L 158.74998 396.87497 Q 264.5833 396.87497 264.5833 370.41666 L 264.5833 370.41666 L 291.04166 370.41666 L 317.49997 396.87497 L 343.9583 396.87497 L 370.41666 396.87497 L 370.41666 370.41666 L 370.41666 370.41666 L 396.87497 370.41666 L 396.87497 343.9583 L 396.87497 343.9583 L 423.3333 343.9583 L 423.3333 343.9583 L 423.3333 343.9583 L 423.3333 317.49997 L 423.3333 317.49997 L 449.79166 317.49997 L 449.79166 291.04166 L 449.79166 291.04166 L 476.24997 291.04166 L 476.24997 291.04166 Q 476.24997 264.5833 423.3333 158.74998 L 396.87497 52.916664 L 396.87497 26.458332 L 396.87497 26.458332 L 423.3333 26.458332 Q 423.3333 26.458332 423.3333 0.0 z" svg:height="15.874999mm" draw:style-name="style-1418" svg:viewBox="0.0 0.0 1005.4166 1587.4999" svg:width="10.054166mm" svg:x="73.55416mm" svg:y="45.243748mm"/>
          <draw:path svg:d="M 105.83333 26.458332 L 132.29166 0.0 L 158.74998 26.458332 Q 185.20833 79.37499 132.29166 79.37499 Q 105.83333 105.83333 132.29166 132.29166 Q 132.29166 185.20833 158.74998 185.20833 L 185.20833 185.20833 L 185.20833 211.66666 L 185.20833 238.12498 L 158.74998 238.12498 L 158.74998 238.12498 L 158.74998 211.66666 L 132.29166 211.66666 L 132.29166 211.66666 L 132.29166 238.12498 L 105.83333 238.12498 Q 79.37499 238.12498 26.458332 238.12498 L 0.0 238.12498 L 0.0 185.20833 L 26.458332 158.74998 L 26.458332 158.74998 L 26.458332 132.29166 L 26.458332 132.29166 L 26.458332 132.29166 L 26.458332 105.83333 L 26.458332 79.37499 L 26.458332 79.37499 L 26.458332 79.37499 L 26.458332 52.916664 L 26.458332 52.916664 L 52.916664 52.916664 L 79.37499 52.916664 L 79.37499 52.916664 Q 79.37499 79.37499 105.83333 26.458332 z" svg:height="2.38125mm" draw:style-name="style-1419" svg:viewBox="0.0 0.0 185.20833 238.12498" svg:width="1.8520832mm" svg:x="106.627075mm" svg:y="177.5354mm"/>
          <draw:path svg:d="M 52.916664 79.37499 L 0.0 0.0 L 26.458332 26.458332 Q 79.37499 26.458332 79.37499 26.458332 L 79.37499 52.916664 L 79.37499 52.916664 Q 79.37499 52.916664 105.83333 79.37499 L 105.83333 79.37499 L 185.20833 79.37499 Q 238.12498 79.37499 238.12498 105.83333 Q 264.5833 132.29166 264.5833 158.74998 L 291.04166 158.74998 L 317.49997 185.20833 Q 370.41666 211.66666 370.41666 158.74998 L 370.41666 105.83333 L 396.87497 105.83333 L 396.87497 105.83333 L 396.87497 105.83333 L 423.3333 105.83333 L 449.79166 185.20833 Q 449.79166 264.5833 423.3333 291.04166 Q 396.87497 291.04166 370.41666 317.49997 L 370.41666 343.9583 L 343.9583 343.9583 Q 291.04166 343.9583 291.04166 291.04166 L 264.5833 264.5833 L 185.20833 264.5833 Q 105.83333 264.5833 105.83333 238.12498 L 105.83333 185.20833 L 105.83333 158.74998 Q 79.37499 132.29166 52.916664 79.37499 z" svg:height="3.439583mm" draw:style-name="style-1420" svg:viewBox="0.0 0.0 449.79166 343.9583" svg:width="4.497916mm" svg:x="190.76457mm" svg:y="185.4729mm"/>
          <draw:path svg:d="M 238.12498 0.0 L 238.12498 0.0 L 264.5833 0.0 Q 291.04166 0.0 317.49997 52.916664 Q 343.9583 105.83333 370.41666 132.29166 Q 396.87497 132.29166 370.41666 185.20833 Q 343.9583 238.12498 343.9583 264.5833 L 343.9583 264.5833 L 343.9583 264.5833 Q 343.9583 264.5833 343.9583 291.04166 Q 317.49997 317.49997 238.12498 264.5833 L 158.74998 211.66666 L 158.74998 211.66666 L 158.74998 211.66666 L 158.74998 211.66666 Q 132.29166 185.20833 79.37499 132.29166 L 26.458332 52.916664 L 26.458332 52.916664 L 26.458332 52.916664 L 0.0 52.916664 L 0.0 52.916664 L 26.458332 26.458332 L 79.37499 0.0 L 132.29166 26.458332 Q 185.20833 52.916664 211.66666 26.458332 Q 238.12498 0.0 238.12498 0.0 z" svg:height="2.9104166mm" draw:style-name="style-1421" svg:viewBox="0.0 0.0 370.41666 291.04166" svg:width="3.7041664mm" svg:x="106.09791mm" svg:y="212.19582mm"/>
          <draw:path svg:d="M 1084.7916 79.37499 L 1111.25 79.37499 L 1111.25 79.37499 Q 1111.25 105.83333 1084.7916 132.29166 L 1058.3333 158.74998 L 1058.3333 158.74998 L 1058.3333 185.20833 L 1111.25 185.20833 Q 1190.6249 185.20833 1164.1666 211.66666 Q 1164.1666 238.12498 1164.1666 238.12498 Q 1164.1666 264.5833 1137.7083 291.04166 L 1137.7083 291.04166 L 1137.7083 291.04166 Q 1111.25 291.04166 1111.25 264.5833 Q 1111.25 238.12498 1031.875 291.04166 L 952.49994 343.9583 L 899.5833 343.9583 L 846.6666 343.9583 L 846.6666 370.41666 L 846.6666 370.41666 L 820.2083 370.41666 Q 793.74994 396.87497 767.2916 396.87497 Q 740.8333 396.87497 740.8333 343.9583 Q 714.37494 291.04166 661.4583 317.49997 Q 634.99994 343.9583 608.5416 423.3333 Q 608.5416 502.7083 582.0833 502.7083 L 555.625 502.7083 L 555.625 529.1666 L 582.0833 529.1666 L 582.0833 529.1666 L 582.0833 555.625 L 582.0833 555.625 L 608.5416 555.625 L 608.5416 529.1666 L 634.99994 529.1666 L 634.99994 529.1666 L 634.99994 555.625 L 634.99994 555.625 L 634.99994 555.625 L 634.99994 582.0833 Q 634.99994 608.5416 661.4583 634.99994 L 687.9166 634.99994 L 687.9166 661.4583 Q 687.9166 687.9166 687.9166 714.37494 Q 687.9166 767.2916 582.0833 661.4583 L 449.79166 555.625 L 449.79166 502.7083 Q 423.3333 449.79166 423.3333 423.3333 L 396.87497 396.87497 L 370.41666 396.87497 L 343.9583 396.87497 L 343.9583 370.41666 L 317.49997 343.9583 L 317.49997 343.9583 L 317.49997 343.9583 L 317.49997 370.41666 L 317.49997 370.41666 L 291.04166 396.87497 Q 264.5833 449.79166 291.04166 476.24997 L 291.04166 502.7083 L 264.5833 502.7083 L 238.12498 502.7083 L 238.12498 476.24997 Q 238.12498 449.79166 211.66666 449.79166 L 158.74998 476.24997 L 158.74998 476.24997 L 158.74998 502.7083 L 158.74998 502.7083 L 132.29166 502.7083 L 132.29166 449.79166 L 105.83333 396.87497 L 105.83333 396.87497 L 105.83333 396.87497 L 79.37499 396.87497 L 52.916664 396.87497 L 52.916664 423.3333 L 26.458332 423.3333 L 26.458332 370.41666 L 52.916664 317.49997 L 52.916664 291.04166 L 52.916664 264.5833 L 52.916664 238.12498 L 52.916664 211.66666 L 52.916664 211.66666 L 52.916664 185.20833 L 52.916664 185.20833 L 52.916664 185.20833 L 26.458332 158.74998 L 0.0 132.29166 L 0.0 132.29166 L 0.0 132.29166 L 0.0 105.83333 L 0.0 105.83333 L 0.0 105.83333 L 26.458332 105.83333 L 52.916664 105.83333 L 105.83333 105.83333 L 105.83333 132.29166 L 105.83333 158.74998 L 211.66666 132.29166 Q 317.49997 132.29166 317.49997 105.83333 Q 317.49997 79.37499 370.41666 79.37499 Q 423.3333 105.83333 423.3333 79.37499 Q 423.3333 26.458332 502.7083 26.458332 Q 582.0833 26.458332 582.0833 0.0 L 582.0833 0.0 L 740.8333 0.0 Q 926.0416 26.458332 1005.4166 26.458332 Q 1058.3333 79.37499 1084.7916 79.37499 z" svg:height="7.1437497mm" draw:style-name="style-1422" svg:viewBox="0.0 0.0 1164.1666 714.37494" svg:width="11.641666mm" svg:x="125.41249mm" svg:y="175.9479mm"/>
          <draw:path svg:d="M 52.916664 26.458332 L 52.916664 0.0 L 52.916664 26.458332 Q 79.37499 79.37499 105.83333 79.37499 L 158.74998 79.37499 L 158.74998 132.29166 L 158.74998 185.20833 L 158.74998 238.12498 L 158.74998 264.5833 L 105.83333 264.5833 L 79.37499 264.5833 L 79.37499 238.12498 L 52.916664 238.12498 L 52.916664 185.20833 Q 52.916664 132.29166 26.458332 105.83333 L 0.0 79.37499 L 26.458332 79.37499 Q 52.916664 79.37499 52.916664 26.458332 z" svg:height="2.6458333mm" draw:style-name="style-1423" svg:viewBox="0.0 0.0 158.74998 264.5833" svg:width="1.5874999mm" svg:x="224.36665mm" svg:y="202.40623mm"/>
          <draw:path svg:d="M 264.5833 0.0 L 291.04166 0.0 L 317.49997 26.458332 Q 343.9583 26.458332 317.49997 79.37499 Q 317.49997 158.74998 343.9583 158.74998 L 370.41666 158.74998 L 370.41666 185.20833 L 370.41666 185.20833 L 317.49997 185.20833 Q 291.04166 185.20833 264.5833 238.12498 L 264.5833 317.49997 L 238.12498 343.9583 Q 238.12498 370.41666 211.66666 396.87497 L 158.74998 396.87497 L 158.74998 423.3333 L 158.74998 423.3333 L 132.29166 423.3333 L 132.29166 449.79166 L 105.83333 449.79166 Q 79.37499 449.79166 79.37499 423.3333 L 52.916664 423.3333 L 52.916664 396.87497 L 52.916664 370.41666 L 52.916664 238.12498 Q 52.916664 132.29166 26.458332 79.37499 L 0.0 52.916664 L 105.83333 26.458332 Q 238.12498 26.458332 264.5833 26.458332 Q 264.5833 26.458332 264.5833 0.0 z" svg:height="4.497916mm" draw:style-name="style-1424" svg:viewBox="0.0 0.0 370.41666 449.79166" svg:width="3.7041664mm" svg:x="237.59583mm" svg:y="110.331245mm"/>
          <draw:path svg:d="M 370.41666 26.458332 L 370.41666 26.458332 L 343.9583 26.458332 Q 343.9583 26.458332 343.9583 52.916664 L 370.41666 52.916664 L 370.41666 52.916664 L 370.41666 79.37499 L 370.41666 79.37499 L 396.87497 79.37499 L 396.87497 79.37499 L 396.87497 79.37499 L 449.79166 132.29166 Q 502.7083 185.20833 555.625 211.66666 Q 634.99994 211.66666 634.99994 291.04166 Q 608.5416 396.87497 634.99994 423.3333 Q 661.4583 449.79166 661.4583 449.79166 L 661.4583 476.24997 L 661.4583 502.7083 Q 661.4583 502.7083 687.9166 555.625 Q 714.37494 634.99994 687.9166 634.99994 L 661.4583 661.4583 L 661.4583 661.4583 L 661.4583 661.4583 L 634.99994 661.4583 L 634.99994 661.4583 L 634.99994 687.9166 L 661.4583 687.9166 L 661.4583 714.37494 L 661.4583 740.8333 L 634.99994 740.8333 L 634.99994 767.2916 L 634.99994 767.2916 L 608.5416 767.2916 L 608.5416 767.2916 L 608.5416 767.2916 L 608.5416 793.74994 L 608.5416 793.74994 L 608.5416 793.74994 Q 582.0833 820.2083 502.7083 846.6666 Q 449.79166 873.12494 423.3333 926.0416 L 396.87497 978.95825 L 370.41666 978.95825 L 370.41666 978.95825 L 370.41666 978.95825 Q 343.9583 952.49994 317.49997 873.12494 Q 291.04166 793.74994 264.5833 793.74994 Q 238.12498 793.74994 238.12498 820.2083 Q 238.12498 873.12494 185.20833 873.12494 L 132.29166 873.12494 L 132.29166 873.12494 L 132.29166 873.12494 L 105.83333 873.12494 L 105.83333 873.12494 L 105.83333 846.6666 L 79.37499 820.2083 L 79.37499 820.2083 L 79.37499 820.2083 L 26.458332 793.74994 L 0.0 767.2916 L 0.0 767.2916 L 0.0 767.2916 L 0.0 767.2916 L 26.458332 767.2916 L 26.458332 767.2916 Q 26.458332 767.2916 79.37499 634.99994 Q 158.74998 502.7083 132.29166 502.7083 Q 105.83333 502.7083 105.83333 449.79166 Q 79.37499 423.3333 52.916664 396.87497 Q 26.458332 396.87497 52.916664 317.49997 L 79.37499 264.5833 L 79.37499 211.66666 Q 79.37499 132.29166 105.83333 132.29166 Q 132.29166 132.29166 132.29166 105.83333 Q 158.74998 79.37499 185.20833 105.83333 Q 185.20833 132.29166 211.66666 79.37499 Q 211.66666 0.0 291.04166 0.0 Q 370.41666 26.458332 370.41666 26.458332 z" svg:height="9.789583mm" draw:style-name="style-1425" svg:viewBox="0.0 0.0 687.9166 978.95825" svg:width="6.879166mm" svg:x="253.20624mm" svg:y="208.75624mm"/>
          <draw:path svg:d="M 238.12498 26.458332 L 238.12498 26.458332 L 238.12498 52.916664 Q 238.12498 79.37499 264.5833 79.37499 L 291.04166 79.37499 L 291.04166 105.83333 Q 291.04166 132.29166 317.49997 158.74998 L 317.49997 158.74998 L 238.12498 158.74998 Q 158.74998 158.74998 79.37499 158.74998 L 0.0 132.29166 L 0.0 105.83333 Q 0.0 52.916664 26.458332 52.916664 L 52.916664 26.458332 L 132.29166 0.0 Q 185.20833 -52.916664 211.66666 0.0 Q 238.12498 26.458332 238.12498 26.458332 z" svg:height="1.5874999mm" draw:style-name="style-1426" svg:viewBox="0.0 0.0 317.49997 158.74998" svg:width="3.1749997mm" svg:x="272.25623mm" svg:y="165.09999mm"/>
          <draw:path svg:d="M 264.5833 79.37499 L 264.5833 79.37499 L 264.5833 79.37499 Q 264.5833 105.83333 264.5833 105.83333 L 291.04166 105.83333 L 317.49997 105.83333 L 317.49997 105.83333 L 317.49997 105.83333 L 317.49997 105.83333 L 370.41666 132.29166 Q 396.87497 132.29166 396.87497 158.74998 L 396.87497 185.20833 L 370.41666 185.20833 L 343.9583 158.74998 L 264.5833 158.74998 L 211.66666 158.74998 L 105.83333 132.29166 Q 0.0 105.83333 0.0 105.83333 L 0.0 105.83333 L 52.916664 105.83333 Q 105.83333 105.83333 132.29166 52.916664 Q 158.74998 -26.458332 185.20833 0.0 Q 238.12498 0.0 238.12498 52.916664 Q 264.5833 79.37499 264.5833 79.37499 z" svg:height="1.8520832mm" draw:style-name="style-1427" svg:viewBox="0.0 0.0 396.87497 185.20833" svg:width="3.9687498mm" svg:x="71.96666mm" svg:y="148.69583mm"/>
          <draw:path svg:d="M 52.916664 105.83333 L 105.83333 0.0 L 105.83333 0.0 L 105.83333 0.0 L 132.29166 26.458332 L 158.74998 52.916664 L 158.74998 52.916664 L 158.74998 26.458332 L 158.74998 26.458332 L 185.20833 26.458332 L 185.20833 52.916664 Q 158.74998 79.37499 158.74998 158.74998 L 158.74998 238.12498 L 158.74998 291.04166 L 158.74998 343.9583 L 158.74998 343.9583 L 158.74998 343.9583 L 105.83333 343.9583 L 26.458332 343.9583 L 26.458332 343.9583 Q 0.0 317.49997 0.0 291.04166 L 0.0 238.12498 L 0.0 238.12498 Q 0.0 238.12498 52.916664 105.83333 z" svg:height="3.439583mm" draw:style-name="style-1428" svg:viewBox="0.0 0.0 185.20833 343.9583" svg:width="1.8520832mm" svg:x="253.99998mm" svg:y="113.50624mm"/>
          <draw:path svg:d="M 211.66666 0.0 L 211.66666 0.0 L 238.12498 26.458332 Q 264.5833 52.916664 238.12498 52.916664 Q 211.66666 52.916664 211.66666 79.37499 Q 211.66666 105.83333 238.12498 105.83333 Q 264.5833 105.83333 264.5833 132.29166 Q 264.5833 158.74998 238.12498 158.74998 L 211.66666 158.74998 L 211.66666 185.20833 L 211.66666 185.20833 L 211.66666 211.66666 L 211.66666 238.12498 L 211.66666 238.12498 L 211.66666 264.5833 L 211.66666 264.5833 L 238.12498 264.5833 L 238.12498 317.49997 Q 211.66666 343.9583 211.66666 343.9583 L 211.66666 343.9583 L 211.66666 343.9583 Q 211.66666 343.9583 185.20833 317.49997 Q 158.74998 291.04166 158.74998 317.49997 Q 158.74998 343.9583 132.29166 343.9583 Q 105.83333 343.9583 105.83333 370.41666 Q 105.83333 396.87497 79.37499 396.87497 L 52.916664 396.87497 L 52.916664 370.41666 Q 52.916664 343.9583 79.37499 291.04166 Q 79.37499 238.12498 52.916664 238.12498 Q 0.0 238.12498 0.0 211.66666 Q 0.0 185.20833 52.916664 158.74998 L 105.83333 105.83333 L 105.83333 105.83333 Q 105.83333 105.83333 158.74998 79.37499 Q 185.20833 52.916664 158.74998 52.916664 L 132.29166 26.458332 L 158.74998 0.0 Q 211.66666 0.0 211.66666 0.0 z" svg:height="3.9687498mm" draw:style-name="style-1429" svg:viewBox="0.0 0.0 264.5833 396.87497" svg:width="2.6458333mm" svg:x="110.595825mm" svg:y="204.25832mm"/>
          <draw:path svg:d="M 0.0 26.458332 L 26.458332 0.0 L 52.916664 79.37499 Q 52.916664 158.74998 105.83333 158.74998 Q 132.29166 158.74998 132.29166 185.20833 Q 132.29166 238.12498 105.83333 238.12498 Q 52.916664 264.5833 79.37499 291.04166 Q 79.37499 317.49997 105.83333 291.04166 Q 158.74998 291.04166 158.74998 529.1666 L 158.74998 767.2916 L 158.74998 767.2916 L 158.74998 767.2916 L 132.29166 714.37494 L 132.29166 661.4583 L 79.37499 661.4583 L 26.458332 661.4583 L 0.0 661.4583 L 0.0 661.4583 L 0.0 555.625 Q 0.0 423.3333 0.0 238.12498 Q 0.0 26.458332 0.0 26.458332 z" svg:height="7.6729164mm" draw:style-name="style-1430" svg:viewBox="0.0 0.0 158.74998 767.2916" svg:width="1.5874999mm" svg:x="278.34164mm" svg:y="85.98958mm"/>
          <draw:path svg:d="M 370.41666 0.0 L 396.87497 0.0 L 449.79166 26.458332 Q 502.7083 52.916664 502.7083 26.458332 Q 502.7083 0.0 608.5416 0.0 Q 687.9166 0.0 714.37494 26.458332 Q 714.37494 52.916664 793.74994 52.916664 Q 873.12494 52.916664 899.5833 52.916664 L 926.0416 52.916664 L 926.0416 79.37499 L 926.0416 79.37499 L 952.49994 105.83333 L 952.49994 105.83333 L 952.49994 132.29166 L 978.95825 158.74998 L 978.95825 158.74998 L 978.95825 185.20833 L 899.5833 238.12498 Q 820.2083 291.04166 873.12494 343.9583 Q 873.12494 396.87497 899.5833 423.3333 Q 899.5833 476.24997 926.0416 476.24997 Q 926.0416 476.24997 952.49994 476.24997 L 978.95825 476.24997 L 978.95825 502.7083 L 978.95825 529.1666 L 952.49994 529.1666 Q 926.0416 529.1666 926.0416 582.0833 L 926.0416 608.5416 L 899.5833 582.0833 Q 873.12494 529.1666 820.2083 634.99994 Q 767.2916 740.8333 767.2916 767.2916 Q 767.2916 793.74994 767.2916 793.74994 L 740.8333 793.74994 L 740.8333 793.74994 Q 714.37494 767.2916 714.37494 767.2916 L 714.37494 767.2916 L 714.37494 740.8333 Q 714.37494 714.37494 608.5416 714.37494 L 529.1666 714.37494 L 502.7083 714.37494 Q 476.24997 740.8333 396.87497 767.2916 Q 291.04166 793.74994 291.04166 767.2916 Q 291.04166 740.8333 238.12498 740.8333 Q 211.66666 714.37494 211.66666 661.4583 Q 238.12498 608.5416 185.20833 608.5416 Q 158.74998 634.99994 132.29166 582.0833 Q 79.37499 529.1666 52.916664 502.7083 L 0.0 476.24997 L 0.0 476.24997 L 0.0 476.24997 L 26.458332 476.24997 Q 26.458332 476.24997 26.458332 449.79166 L 26.458332 449.79166 L 26.458332 423.3333 L 26.458332 423.3333 L 52.916664 423.3333 L 52.916664 423.3333 L 52.916664 396.87497 Q 26.458332 396.87497 26.458332 317.49997 L 0.0 264.5833 L 26.458332 264.5833 Q 79.37499 264.5833 185.20833 211.66666 Q 264.5833 211.66666 291.04166 105.83333 Q 343.9583 26.458332 370.41666 0.0 z" svg:height="7.9374995mm" draw:style-name="style-1431" svg:viewBox="0.0 0.0 978.95825 793.74994" svg:width="9.789583mm" svg:x="34.13125mm" svg:y="183.62082mm"/>
          <draw:path svg:d="M 79.37499 0.0 L 105.83333 26.458332 L 105.83333 79.37499 Q 79.37499 105.83333 26.458332 132.29166 Q 0.0 132.29166 0.0 105.83333 L 0.0 79.37499 L 0.0 52.916664 Q 0.0 26.458332 26.458332 0.0 Q 52.916664 -52.916664 79.37499 0.0 z" svg:height="1.3229166mm" draw:style-name="style-1432" svg:viewBox="0.0 0.0 105.83333 132.29166" svg:width="1.0583333mm" svg:x="29.104166mm" svg:y="184.67915mm"/>
          <draw:path svg:d="M 291.04166 0.0 L 317.49997 0.0 L 317.49997 0.0 L 343.9583 0.0 L 343.9583 0.0 L 343.9583 0.0 L 343.9583 26.458332 L 343.9583 26.458332 L 396.87497 26.458332 Q 449.79166 26.458332 449.79166 79.37499 Q 476.24997 132.29166 423.3333 185.20833 Q 343.9583 238.12498 476.24997 264.5833 Q 608.5416 317.49997 608.5416 317.49997 L 608.5416 317.49997 L 582.0833 370.41666 Q 555.625 396.87497 555.625 476.24997 L 555.625 555.625 L 555.625 608.5416 L 555.625 661.4583 L 555.625 661.4583 L 555.625 687.9166 L 582.0833 687.9166 Q 608.5416 687.9166 608.5416 714.37494 L 608.5416 714.37494 L 555.625 740.8333 Q 502.7083 793.74994 529.1666 846.6666 Q 555.625 873.12494 529.1666 899.5833 L 502.7083 952.49994 L 502.7083 952.49994 L 502.7083 952.49994 L 502.7083 978.95825 L 502.7083 978.95825 L 476.24997 978.95825 L 476.24997 1005.4166 L 449.79166 1005.4166 L 423.3333 1005.4166 L 396.87497 1005.4166 Q 370.41666 1005.4166 343.9583 952.49994 Q 343.9583 899.5833 291.04166 899.5833 L 211.66666 899.5833 L 211.66666 873.12494 L 211.66666 846.6666 L 238.12498 846.6666 Q 291.04166 873.12494 291.04166 846.6666 Q 291.04166 820.2083 317.49997 767.2916 L 343.9583 714.37494 L 343.9583 687.9166 L 343.9583 661.4583 L 317.49997 661.4583 L 317.49997 634.99994 L 291.04166 634.99994 L 264.5833 634.99994 L 264.5833 661.4583 L 238.12498 661.4583 L 238.12498 661.4583 L 238.12498 634.99994 L 238.12498 634.99994 Q 238.12498 634.99994 185.20833 634.99994 Q 132.29166 661.4583 132.29166 687.9166 L 132.29166 714.37494 L 105.83333 714.37494 L 105.83333 740.8333 L 105.83333 740.8333 L 79.37499 740.8333 L 79.37499 740.8333 L 79.37499 740.8333 L 79.37499 740.8333 L 52.916664 740.8333 L 52.916664 714.37494 L 79.37499 714.37494 L 79.37499 687.9166 L 79.37499 687.9166 L 52.916664 687.9166 L 52.916664 687.9166 L 52.916664 687.9166 L 52.916664 687.9166 L 52.916664 661.4583 Q 79.37499 661.4583 79.37499 608.5416 Q 79.37499 555.625 52.916664 502.7083 L 26.458332 449.79166 L 26.458332 423.3333 Q 26.458332 423.3333 0.0 423.3333 L 0.0 423.3333 L 0.0 423.3333 Q 0.0 423.3333 0.0 291.04166 Q 0.0 185.20833 52.916664 158.74998 Q 79.37499 132.29166 105.83333 105.83333 L 132.29166 79.37499 L 211.66666 52.916664 Q 291.04166 26.458332 291.04166 26.458332 Q 291.04166 0.0 291.04166 0.0 z" svg:height="10.054166mm" draw:style-name="style-1433" svg:viewBox="0.0 0.0 608.5416 1005.4166" svg:width="6.0854163mm" svg:x="280.19373mm" svg:y="207.9625mm"/>
          <draw:path svg:d="M 0.0 105.83333 L 0.0 0.0 L 52.916664 26.458332 Q 79.37499 26.458332 79.37499 105.83333 Q 79.37499 185.20833 132.29166 185.20833 Q 185.20833 211.66666 132.29166 264.5833 Q 105.83333 343.9583 105.83333 343.9583 L 105.83333 343.9583 L 79.37499 343.9583 L 26.458332 343.9583 L 26.458332 343.9583 Q 26.458332 343.9583 52.916664 291.04166 Q 79.37499 238.12498 52.916664 238.12498 Q 26.458332 211.66666 0.0 105.83333 z" svg:height="3.439583mm" draw:style-name="style-1434" svg:viewBox="0.0 0.0 132.29166 343.9583" svg:width="1.3229166mm" svg:x="229.9229mm" svg:y="107.68541mm"/>
          <draw:path svg:d="M 396.87497 0.0 L 396.87497 26.458332 L 423.3333 26.458332 Q 449.79166 26.458332 529.1666 0.0 L 582.0833 0.0 L 687.9166 0.0 Q 793.74994 26.458332 899.5833 0.0 L 978.95825 0.0 L 1005.4166 0.0 L 1031.875 26.458332 L 1164.1666 26.458332 Q 1296.4583 26.458332 1322.9166 0.0 L 1349.3749 0.0 L 1375.8333 26.458332 Q 1428.7499 79.37499 1402.2916 105.83333 Q 1402.2916 132.29166 1481.6666 132.29166 L 1534.5833 132.29166 L 1534.5833 158.74998 L 1534.5833 158.74998 L 767.2916 158.74998 L 0.0 158.74998 L 0.0 132.29166 L 0.0 105.83333 L 0.0 105.83333 L 26.458332 79.37499 L 26.458332 79.37499 L 26.458332 79.37499 L 52.916664 79.37499 L 105.83333 79.37499 L 105.83333 52.916664 L 105.83333 52.916664 L 105.83333 52.916664 L 132.29166 52.916664 L 211.66666 52.916664 L 264.5833 52.916664 L 317.49997 26.458332 Q 370.41666 0.0 396.87497 0.0 z" svg:height="1.5874999mm" draw:style-name="style-1435" svg:viewBox="0.0 0.0 1534.5833 158.74998" svg:width="15.345833mm" svg:x="78.316666mm" svg:y="92.33958mm"/>
          <draw:path svg:d="M 264.5833 0.0 L 264.5833 0.0 L 264.5833 0.0 L 291.04166 0.0 L 291.04166 26.458332 Q 291.04166 52.916664 423.3333 52.916664 Q 529.1666 26.458332 582.0833 26.458332 L 661.4583 26.458332 L 634.99994 105.83333 Q 634.99994 185.20833 634.99994 185.20833 L 634.99994 185.20833 L 608.5416 185.20833 Q 582.0833 185.20833 529.1666 238.12498 Q 449.79166 238.12498 264.5833 264.5833 L 105.83333 291.04166 L 52.916664 264.5833 L 26.458332 264.5833 L 26.458332 238.12498 L 0.0 238.12498 L 0.0 185.20833 L 0.0 105.83333 L 26.458332 105.83333 L 26.458332 79.37499 L 26.458332 79.37499 L 52.916664 79.37499 L 52.916664 52.916664 Q 52.916664 26.458332 158.74998 26.458332 Q 264.5833 26.458332 264.5833 0.0 z" svg:height="2.9104166mm" draw:style-name="style-1436" svg:viewBox="0.0 0.0 661.4583 291.04166" svg:width="6.614583mm" svg:x="68.2625mm" svg:y="56.356247mm"/>
          <draw:path svg:d="M 52.916664 0.0 L 105.83333 0.0 L 132.29166 0.0 L 158.74998 0.0 L 158.74998 0.0 L 158.74998 0.0 L 158.74998 26.458332 L 158.74998 26.458332 L 132.29166 52.916664 L 132.29166 105.83333 L 105.83333 105.83333 Q 105.83333 105.83333 52.916664 105.83333 Q -26.458332 105.83333 0.0 52.916664 L 0.0 26.458332 L 0.0 26.458332 Q 26.458332 0.0 52.916664 0.0 z" svg:height="1.0583333mm" draw:style-name="style-1437" svg:viewBox="0.0 0.0 158.74998 105.83333" svg:width="1.5874999mm" svg:x="111.65416mm" svg:y="214.84166mm"/>
          <draw:path svg:d="M 0.0 26.458332 L 0.0 0.0 L 52.916664 0.0 Q 105.83333 0.0 132.29166 132.29166 Q 158.74998 291.04166 185.20833 291.04166 Q 211.66666 291.04166 238.12498 529.1666 Q 264.5833 767.2916 264.5833 820.2083 L 264.5833 899.5833 L 238.12498 899.5833 L 238.12498 926.0416 L 238.12498 926.0416 L 211.66666 926.0416 L 211.66666 952.49994 Q 211.66666 978.95825 238.12498 978.95825 L 264.5833 978.95825 L 264.5833 1005.4166 L 264.5833 1005.4166 L 211.66666 1005.4166 Q 158.74998 978.95825 158.74998 978.95825 L 158.74998 978.95825 L 158.74998 978.95825 Q 158.74998 978.95825 132.29166 952.49994 Q 132.29166 926.0416 105.83333 926.0416 L 52.916664 926.0416 L 52.916664 767.2916 Q 52.916664 634.99994 26.458332 634.99994 Q 0.0 634.99994 0.0 343.9583 L 0.0 26.458332 L 0.0 26.458332 z" svg:height="10.054166mm" draw:style-name="style-1438" svg:viewBox="0.0 0.0 264.5833 1005.4166" svg:width="2.6458333mm" svg:x="31.22083mm" svg:y="107.68541mm"/>
          <draw:path svg:d="M 132.29166 26.458332 L 185.20833 26.458332 L 185.20833 26.458332 Q 185.20833 52.916664 211.66666 52.916664 L 211.66666 52.916664 L 317.49997 52.916664 Q 423.3333 52.916664 423.3333 26.458332 Q 423.3333 0.0 449.79166 0.0 Q 476.24997 0.0 476.24997 52.916664 Q 449.79166 132.29166 502.7083 132.29166 Q 529.1666 132.29166 529.1666 132.29166 Q 529.1666 158.74998 555.625 158.74998 L 582.0833 158.74998 L 582.0833 158.74998 L 608.5416 158.74998 L 582.0833 211.66666 Q 582.0833 264.5833 529.1666 264.5833 Q 476.24997 291.04166 502.7083 291.04166 Q 502.7083 317.49997 529.1666 317.49997 L 555.625 317.49997 L 555.625 343.9583 L 555.625 343.9583 L 476.24997 343.9583 L 423.3333 343.9583 L 370.41666 343.9583 Q 343.9583 317.49997 317.49997 317.49997 Q 317.49997 317.49997 211.66666 291.04166 L 105.83333 264.5833 L 105.83333 264.5833 L 105.83333 238.12498 L 105.83333 211.66666 L 105.83333 185.20833 L 105.83333 185.20833 L 105.83333 185.20833 L 105.83333 158.74998 Q 105.83333 158.74998 79.37499 105.83333 Q 52.916664 26.458332 26.458332 26.458332 L 0.0 26.458332 L 52.916664 26.458332 Q 79.37499 0.0 132.29166 26.458332 z" svg:height="3.439583mm" draw:style-name="style-1439" svg:viewBox="0.0 0.0 608.5416 343.9583" svg:width="6.0854163mm" svg:x="2.1166666mm" svg:y="160.3375mm"/>
          <draw:path svg:d="M 502.7083 0.0 L 529.1666 0.0 L 529.1666 26.458332 Q 502.7083 79.37499 529.1666 79.37499 Q 555.625 79.37499 555.625 105.83333 Q 555.625 132.29166 502.7083 158.74998 Q 449.79166 185.20833 502.7083 211.66666 Q 555.625 238.12498 502.7083 449.79166 Q 476.24997 634.99994 449.79166 634.99994 L 449.79166 634.99994 L 423.3333 634.99994 Q 396.87497 608.5416 396.87497 661.4583 L 396.87497 687.9166 L 396.87497 714.37494 L 396.87497 714.37494 L 370.41666 714.37494 L 317.49997 714.37494 L 317.49997 714.37494 Q 317.49997 687.9166 264.5833 661.4583 Q 211.66666 661.4583 211.66666 608.5416 Q 211.66666 555.625 158.74998 555.625 Q 132.29166 555.625 105.83333 555.625 L 105.83333 582.0833 L 105.83333 582.0833 Q 79.37499 555.625 79.37499 555.625 L 79.37499 555.625 L 52.916664 555.625 L 0.0 555.625 L 26.458332 529.1666 Q 52.916664 502.7083 52.916664 502.7083 Q 52.916664 502.7083 26.458332 476.24997 Q 0.0 449.79166 0.0 370.41666 Q 26.458332 317.49997 52.916664 317.49997 Q 105.83333 317.49997 105.83333 291.04166 Q 105.83333 238.12498 79.37499 264.5833 Q 79.37499 291.04166 52.916664 291.04166 L 26.458332 264.5833 L 26.458332 264.5833 Q 26.458332 238.12498 52.916664 185.20833 L 52.916664 132.29166 L 52.916664 132.29166 L 52.916664 132.29166 L 132.29166 132.29166 Q 211.66666 105.83333 211.66666 79.37499 Q 211.66666 52.916664 238.12498 79.37499 L 264.5833 105.83333 L 264.5833 105.83333 L 264.5833 79.37499 L 291.04166 79.37499 L 317.49997 79.37499 L 317.49997 52.916664 Q 317.49997 52.916664 291.04166 26.458332 L 291.04166 26.458332 L 317.49997 26.458332 L 343.9583 26.458332 L 343.9583 26.458332 Q 343.9583 26.458332 370.41666 52.916664 L 370.41666 52.916664 L 423.3333 26.458332 Q 476.24997 26.458332 502.7083 0.0 z" svg:height="7.1437497mm" draw:style-name="style-1440" svg:viewBox="0.0 0.0 555.625 714.37494" svg:width="5.5562496mm" svg:x="198.96666mm" svg:y="191.29375mm"/>
          <draw:path svg:d="M 396.87497 26.458332 L 396.87497 52.916664 L 396.87497 52.916664 Q 396.87497 79.37499 423.3333 79.37499 L 476.24997 79.37499 L 476.24997 132.29166 Q 476.24997 158.74998 502.7083 185.20833 L 502.7083 185.20833 L 502.7083 291.04166 Q 529.1666 370.41666 529.1666 370.41666 Q 529.1666 396.87497 529.1666 396.87497 L 529.1666 396.87497 L 555.625 449.79166 L 582.0833 476.24997 L 582.0833 476.24997 L 582.0833 476.24997 L 582.0833 502.7083 L 582.0833 502.7083 L 582.0833 502.7083 L 555.625 502.7083 L 476.24997 502.7083 Q 423.3333 502.7083 423.3333 555.625 Q 423.3333 582.0833 396.87497 582.0833 Q 370.41666 608.5416 370.41666 634.99994 L 343.9583 661.4583 L 343.9583 661.4583 Q 343.9583 661.4583 317.49997 687.9166 L 317.49997 687.9166 L 317.49997 634.99994 Q 317.49997 582.0833 264.5833 555.625 Q 211.66666 502.7083 211.66666 449.79166 Q 158.74998 370.41666 132.29166 396.87497 Q 79.37499 396.87497 52.916664 396.87497 L 26.458332 370.41666 L 26.458332 343.9583 L 52.916664 343.9583 L 52.916664 317.49997 L 52.916664 291.04166 L 26.458332 291.04166 L 0.0 291.04166 L 0.0 264.5833 L 0.0 238.12498 L 52.916664 238.12498 Q 79.37499 238.12498 79.37499 185.20833 L 79.37499 132.29166 L 105.83333 132.29166 L 105.83333 132.29166 L 105.83333 105.83333 Q 105.83333 105.83333 132.29166 105.83333 L 132.29166 132.29166 L 211.66666 105.83333 Q 264.5833 105.83333 317.49997 52.916664 Q 343.9583 26.458332 370.41666 0.0 Q 370.41666 0.0 396.87497 26.458332 z" svg:height="6.879166mm" draw:style-name="style-1441" svg:viewBox="0.0 0.0 582.0833 687.9166" svg:width="5.820833mm" svg:x="155.04582mm" svg:y="200.28957mm"/>
          <draw:path svg:d="M 185.20833 0.0 L 211.66666 0.0 L 211.66666 0.0 Q 211.66666 26.458332 238.12498 52.916664 L 238.12498 105.83333 L 291.04166 105.83333 Q 317.49997 105.83333 343.9583 158.74998 Q 370.41666 185.20833 370.41666 185.20833 L 370.41666 185.20833 L 370.41666 211.66666 Q 370.41666 211.66666 343.9583 238.12498 Q 317.49997 264.5833 211.66666 317.49997 L 79.37499 370.41666 L 52.916664 370.41666 Q 52.916664 370.41666 26.458332 343.9583 Q 0.0 343.9583 0.0 317.49997 L 0.0 291.04166 L 52.916664 291.04166 Q 79.37499 264.5833 105.83333 264.5833 Q 105.83333 264.5833 105.83333 158.74998 L 79.37499 52.916664 L 105.83333 52.916664 Q 158.74998 79.37499 158.74998 52.916664 Q 158.74998 0.0 185.20833 0.0 z" svg:height="3.7041664mm" draw:style-name="style-1442" svg:viewBox="0.0 0.0 370.41666 370.41666" svg:width="3.7041664mm" svg:x="308.50415mm" svg:y="215.9mm"/>
          <draw:path svg:d="M 449.79166 0.0 L 476.24997 0.0 L 502.7083 26.458332 Q 529.1666 52.916664 582.0833 52.916664 L 634.99994 52.916664 L 661.4583 79.37499 Q 661.4583 105.83333 767.2916 105.83333 L 846.6666 105.83333 L 846.6666 105.83333 Q 846.6666 105.83333 714.37494 158.74998 L 582.0833 158.74998 L 634.99994 185.20833 L 687.9166 185.20833 L 687.9166 211.66666 L 687.9166 238.12498 L 661.4583 238.12498 L 608.5416 238.12498 L 608.5416 317.49997 L 608.5416 370.41666 L 687.9166 343.9583 Q 767.2916 317.49997 820.2083 317.49997 Q 820.2083 317.49997 846.6666 343.9583 Q 846.6666 370.41666 926.0416 370.41666 L 1005.4166 370.41666 L 1111.25 396.87497 L 1217.0833 396.87497 L 1217.0833 396.87497 L 1217.0833 423.3333 L 873.12494 423.3333 Q 529.1666 423.3333 449.79166 449.79166 L 343.9583 476.24997 L 291.04166 476.24997 L 264.5833 476.24997 L 211.66666 476.24997 L 158.74998 476.24997 L 132.29166 502.7083 L 132.29166 502.7083 L 132.29166 502.7083 L 132.29166 476.24997 L 79.37499 476.24997 L 0.0 476.24997 L 0.0 449.79166 L 26.458332 423.3333 L 26.458332 370.41666 L 26.458332 317.49997 L 0.0 238.12498 L 0.0 158.74998 L 132.29166 158.74998 Q 264.5833 158.74998 264.5833 132.29166 Q 264.5833 105.83333 343.9583 79.37499 Q 449.79166 52.916664 423.3333 26.458332 Q 396.87497 0.0 449.79166 0.0 z" svg:height="5.027083mm" draw:style-name="style-1443" svg:viewBox="0.0 0.0 1217.0833 502.7083" svg:width="12.170833mm" svg:x="30.427082mm" svg:y="80.43333mm"/>
          <draw:path svg:d="M 211.66666 158.74998 L 211.66666 185.20833 L 211.66666 211.66666 Q 211.66666 238.12498 185.20833 238.12498 L 158.74998 238.12498 L 132.29166 238.12498 L 105.83333 238.12498 L 79.37499 238.12498 L 79.37499 238.12498 L 79.37499 238.12498 L 79.37499 211.66666 L 26.458332 211.66666 Q 0.0 211.66666 0.0 105.83333 L 0.0 26.458332 L 0.0 0.0 Q 0.0 -26.458332 52.916664 0.0 Q 79.37499 0.0 105.83333 52.916664 Q 105.83333 79.37499 158.74998 105.83333 Q 185.20833 132.29166 211.66666 158.74998 z" svg:height="2.38125mm" draw:style-name="style-1444" svg:viewBox="0.0 0.0 211.66666 238.12498" svg:width="2.1166666mm" svg:x="194.99791mm" svg:y="207.43332mm"/>
          <draw:path svg:d="M 185.20833 0.0 L 211.66666 0.0 L 291.04166 79.37499 Q 370.41666 158.74998 370.41666 264.5833 Q 396.87497 396.87497 370.41666 396.87497 L 317.49997 396.87497 L 317.49997 396.87497 Q 291.04166 396.87497 264.5833 423.3333 L 211.66666 449.79166 L 211.66666 449.79166 Q 211.66666 449.79166 211.66666 476.24997 L 211.66666 476.24997 L 158.74998 476.24997 L 132.29166 476.24997 L 132.29166 449.79166 Q 105.83333 449.79166 105.83333 449.79166 L 105.83333 449.79166 L 79.37499 449.79166 Q 52.916664 449.79166 26.458332 396.87497 L 0.0 370.41666 L 0.0 370.41666 L 0.0 370.41666 L 0.0 370.41666 L 0.0 343.9583 L 0.0 343.9583 L 0.0 343.9583 L 26.458332 317.49997 L 26.458332 291.04166 L 52.916664 185.20833 Q 105.83333 79.37499 132.29166 26.458332 Q 158.74998 26.458332 185.20833 0.0 z" svg:height="4.7625mm" draw:style-name="style-1445" svg:viewBox="0.0 0.0 370.41666 476.24997" svg:width="3.7041664mm" svg:x="253.99998mm" svg:y="83.34374mm"/>
          <draw:path svg:d="M 0.0 52.916664 L 0.0 0.0 L 132.29166 26.458332 Q 264.5833 52.916664 264.5833 132.29166 Q 264.5833 211.66666 264.5833 238.12498 L 264.5833 264.5833 L 238.12498 264.5833 L 211.66666 264.5833 L 211.66666 238.12498 Q 211.66666 238.12498 132.29166 211.66666 L 79.37499 158.74998 L 79.37499 158.74998 Q 79.37499 158.74998 52.916664 132.29166 L 0.0 105.83333 L 0.0 52.916664 z" svg:height="2.6458333mm" draw:style-name="style-1446" svg:viewBox="0.0 0.0 264.5833 264.5833" svg:width="2.6458333mm" svg:x="200.55415mm" svg:y="214.31248mm"/>
          <draw:path svg:d="M 79.37499 0.0 L 79.37499 26.458332 L 79.37499 79.37499 L 79.37499 158.74998 L 79.37499 158.74998 Q 52.916664 185.20833 52.916664 185.20833 L 52.916664 185.20833 L 26.458332 185.20833 Q -26.458332 185.20833 0.0 105.83333 L 26.458332 26.458332 L 52.916664 0.0 Q 79.37499 -26.458332 79.37499 0.0 z" svg:height="1.8520832mm" draw:style-name="style-1447" svg:viewBox="0.0 0.0 79.37499 185.20833" svg:width="0.7937499mm" svg:x="107.15624mm" svg:y="72.23125mm"/>
          <draw:path svg:d="M 582.0833 0.0 L 634.99994 0.0 L 634.99994 52.916664 Q 634.99994 105.83333 687.9166 105.83333 Q 740.8333 132.29166 767.2916 105.83333 Q 793.74994 52.916664 820.2083 79.37499 Q 846.6666 105.83333 899.5833 132.29166 Q 926.0416 158.74998 952.49994 132.29166 Q 952.49994 105.83333 978.95825 105.83333 L 1005.4166 105.83333 L 1005.4166 158.74998 L 1005.4166 185.20833 L 978.95825 211.66666 Q 952.49994 211.66666 952.49994 317.49997 L 952.49994 423.3333 L 952.49994 529.1666 Q 952.49994 661.4583 978.95825 687.9166 L 1005.4166 714.37494 L 1005.4166 740.8333 Q 1005.4166 793.74994 1031.875 793.74994 L 1031.875 767.2916 L 1031.875 767.2916 Q 1058.3333 767.2916 1058.3333 820.2083 L 1058.3333 873.12494 L 1031.875 873.12494 L 1031.875 899.5833 L 1031.875 899.5833 L 1005.4166 899.5833 L 1005.4166 899.5833 L 1005.4166 899.5833 L 1005.4166 926.0416 L 1005.4166 926.0416 L 978.95825 926.0416 L 978.95825 952.49994 L 926.0416 952.49994 L 873.12494 952.49994 L 899.5833 978.95825 Q 926.0416 1005.4166 899.5833 1005.4166 L 846.6666 1005.4166 L 820.2083 1005.4166 Q 793.74994 1005.4166 767.2916 1005.4166 Q 740.8333 1005.4166 740.8333 978.95825 Q 714.37494 952.49994 687.9166 952.49994 Q 661.4583 952.49994 634.99994 899.5833 Q 634.99994 873.12494 608.5416 873.12494 Q 582.0833 899.5833 582.0833 952.49994 Q 582.0833 1005.4166 476.24997 1005.4166 Q 370.41666 1005.4166 343.9583 1058.3333 L 343.9583 1111.25 L 317.49997 1111.25 L 291.04166 1111.25 L 264.5833 1137.7083 L 238.12498 1164.1666 L 238.12498 1164.1666 L 211.66666 1164.1666 L 211.66666 1164.1666 L 211.66666 1164.1666 L 211.66666 1190.6249 L 211.66666 1190.6249 L 211.66666 1190.6249 L 185.20833 1164.1666 L 185.20833 1164.1666 L 158.74998 1164.1666 L 158.74998 1164.1666 L 158.74998 1164.1666 L 158.74998 1137.7083 L 158.74998 1137.7083 L 132.29166 1137.7083 L 132.29166 1137.7083 L 132.29166 1137.7083 L 132.29166 1111.25 L 158.74998 1111.25 L 185.20833 1111.25 L 185.20833 1084.7916 L 211.66666 1084.7916 L 211.66666 1084.7916 L 211.66666 1058.3333 L 211.66666 1058.3333 L 211.66666 1058.3333 L 238.12498 1058.3333 L 238.12498 1058.3333 L 211.66666 1031.875 Q 185.20833 1005.4166 132.29166 1005.4166 Q 105.83333 1005.4166 105.83333 952.49994 Q 105.83333 899.5833 158.74998 899.5833 Q 211.66666 873.12494 211.66666 846.6666 L 211.66666 793.74994 L 238.12498 767.2916 L 238.12498 740.8333 L 211.66666 740.8333 Q 185.20833 740.8333 132.29166 767.2916 L 79.37499 793.74994 L 79.37499 793.74994 Q 52.916664 767.2916 52.916664 767.2916 L 52.916664 767.2916 L 52.916664 740.8333 L 52.916664 714.37494 L 52.916664 687.9166 Q 52.916664 661.4583 26.458332 634.99994 Q 0.0 634.99994 0.0 608.5416 Q 0.0 582.0833 52.916664 582.0833 Q 105.83333 555.625 79.37499 529.1666 Q 52.916664 502.7083 52.916664 476.24997 L 79.37499 449.79166 L 105.83333 449.79166 Q 132.29166 449.79166 132.29166 423.3333 Q 105.83333 396.87497 158.74998 370.41666 Q 211.66666 370.41666 211.66666 238.12498 L 211.66666 105.83333 L 291.04166 105.83333 Q 370.41666 105.83333 449.79166 105.83333 Q 529.1666 105.83333 555.625 79.37499 Q 582.0833 79.37499 555.625 52.916664 Q 555.625 0.0 582.0833 0.0 z" svg:height="11.906249mm" draw:style-name="style-1448" svg:viewBox="0.0 0.0 1058.3333 1190.6249" svg:width="10.583333mm" svg:x="268.81665mm" svg:y="180.44583mm"/>
          <draw:path svg:d="M 52.916664 105.83333 L 79.37499 0.0 L 158.74998 52.916664 Q 264.5833 105.83333 264.5833 132.29166 Q 291.04166 158.74998 343.9583 211.66666 Q 396.87497 211.66666 423.3333 238.12498 L 476.24997 238.12498 L 476.24997 264.5833 L 476.24997 291.04166 L 502.7083 291.04166 L 529.1666 291.04166 L 529.1666 264.5833 L 529.1666 238.12498 L 555.625 264.5833 Q 582.0833 317.49997 608.5416 370.41666 Q 608.5416 423.3333 582.0833 423.3333 Q 555.625 423.3333 555.625 449.79166 L 555.625 449.79166 L 529.1666 449.79166 L 529.1666 423.3333 L 502.7083 423.3333 Q 476.24997 423.3333 449.79166 423.3333 Q 423.3333 423.3333 317.49997 423.3333 Q 238.12498 423.3333 211.66666 449.79166 Q 211.66666 476.24997 185.20833 476.24997 Q 158.74998 476.24997 158.74998 449.79166 Q 158.74998 423.3333 132.29166 423.3333 Q 105.83333 423.3333 105.83333 370.41666 L 105.83333 343.9583 L 79.37499 343.9583 L 79.37499 317.49997 L 79.37499 317.49997 L 52.916664 317.49997 L 52.916664 317.49997 L 52.916664 317.49997 L 52.916664 291.04166 L 52.916664 291.04166 L 26.458332 291.04166 L 26.458332 264.5833 L 26.458332 264.5833 L 0.0 264.5833 L 0.0 264.5833 L 0.0 264.5833 L 0.0 238.12498 L 0.0 238.12498 L 0.0 238.12498 L 0.0 211.66666 L 26.458332 211.66666 Q 52.916664 211.66666 52.916664 105.83333 z" svg:height="4.7625mm" draw:style-name="style-1449" svg:viewBox="0.0 0.0 608.5416 476.24997" svg:width="6.0854163mm" svg:x="247.12082mm" svg:y="190.49998mm"/>
          <draw:path svg:d="M 423.3333 0.0 L 423.3333 0.0 L 317.49997 26.458332 Q 238.12498 26.458332 211.66666 79.37499 Q 158.74998 79.37499 132.29166 79.37499 L 105.83333 79.37499 L 105.83333 79.37499 L 105.83333 79.37499 L 79.37499 79.37499 L 79.37499 79.37499 L 79.37499 52.916664 L 52.916664 52.916664 L 52.916664 52.916664 L 52.916664 52.916664 L 52.916664 52.916664 Q 26.458332 26.458332 0.0 26.458332 L 0.0 0.0 L 211.66666 0.0 Q 423.3333 -26.458332 423.3333 0.0 z" svg:height="0.7937499mm" draw:style-name="style-1450" svg:viewBox="0.0 0.0 423.3333 79.37499" svg:width="4.233333mm" svg:x="14.287499mm" svg:y="157.95624mm"/>
          <draw:path svg:d="M 873.12494 264.5833 L 873.12494 291.04166 L 899.5833 291.04166 L 926.0416 291.04166 L 926.0416 317.49997 L 926.0416 343.9583 L 952.49994 343.9583 L 952.49994 370.41666 L 978.95825 370.41666 L 1031.875 370.41666 L 1005.4166 396.87497 Q 978.95825 423.3333 1005.4166 423.3333 Q 1031.875 423.3333 1031.875 449.79166 Q 1031.875 476.24997 978.95825 476.24997 L 952.49994 476.24997 L 952.49994 529.1666 Q 978.95825 608.5416 978.95825 634.99994 L 978.95825 687.9166 L 952.49994 687.9166 L 926.0416 687.9166 L 926.0416 714.37494 L 926.0416 714.37494 L 926.0416 714.37494 Q 926.0416 740.8333 873.12494 714.37494 Q 820.2083 714.37494 793.74994 793.74994 Q 767.2916 873.12494 687.9166 873.12494 Q 608.5416 899.5833 582.0833 899.5833 L 555.625 926.0416 L 555.625 926.0416 Q 529.1666 899.5833 502.7083 899.5833 L 476.24997 873.12494 L 476.24997 846.6666 Q 502.7083 846.6666 476.24997 846.6666 Q 449.79166 820.2083 449.79166 793.74994 Q 449.79166 767.2916 423.3333 767.2916 Q 396.87497 793.74994 370.41666 767.2916 Q 343.9583 740.8333 291.04166 714.37494 Q 211.66666 687.9166 185.20833 661.4583 Q 185.20833 634.99994 132.29166 634.99994 L 79.37499 634.99994 L 79.37499 608.5416 L 79.37499 608.5416 L 52.916664 608.5416 L 52.916664 582.0833 L 52.916664 582.0833 L 26.458332 582.0833 L 26.458332 582.0833 L 26.458332 582.0833 L 26.458332 582.0833 L 26.458332 555.625 L 0.0 529.1666 L 0.0 502.7083 L 26.458332 502.7083 L 52.916664 529.1666 L 52.916664 529.1666 L 79.37499 529.1666 L 79.37499 476.24997 L 79.37499 423.3333 L 79.37499 396.87497 L 79.37499 370.41666 L 79.37499 370.41666 L 79.37499 370.41666 L 105.83333 396.87497 L 105.83333 423.3333 L 132.29166 423.3333 L 185.20833 423.3333 L 185.20833 449.79166 L 185.20833 449.79166 L 211.66666 449.79166 L 211.66666 476.24997 L 211.66666 476.24997 L 238.12498 476.24997 L 238.12498 449.79166 L 238.12498 423.3333 L 264.5833 423.3333 L 291.04166 423.3333 L 291.04166 343.9583 Q 291.04166 264.5833 291.04166 211.66666 Q 343.9583 158.74998 370.41666 132.29166 Q 396.87497 105.83333 449.79166 52.916664 L 502.7083 0.0 L 582.0833 0.0 Q 661.4583 26.458332 714.37494 105.83333 Q 767.2916 211.66666 820.2083 211.66666 Q 873.12494 211.66666 873.12494 264.5833 z" svg:height="9.260416mm" draw:style-name="style-1451" svg:viewBox="0.0 0.0 1031.875 926.0416" svg:width="10.318749mm" svg:x="177.5354mm" svg:y="182.56248mm"/>
          <draw:path svg:d="M 132.29166 0.0 L 132.29166 0.0 L 158.74998 26.458332 Q 158.74998 52.916664 238.12498 105.83333 Q 291.04166 132.29166 291.04166 158.74998 L 317.49997 158.74998 L 317.49997 185.20833 L 317.49997 185.20833 L 317.49997 211.66666 Q 343.9583 238.12498 317.49997 264.5833 L 291.04166 291.04166 L 291.04166 291.04166 L 264.5833 291.04166 L 264.5833 343.9583 L 264.5833 423.3333 L 238.12498 449.79166 L 238.12498 449.79166 L 238.12498 449.79166 Q 211.66666 449.79166 211.66666 476.24997 L 211.66666 502.7083 L 211.66666 502.7083 Q 185.20833 502.7083 158.74998 449.79166 Q 158.74998 423.3333 132.29166 449.79166 L 105.83333 449.79166 L 105.83333 449.79166 Q 79.37499 449.79166 52.916664 423.3333 L 26.458332 396.87497 L 26.458332 396.87497 L 0.0 396.87497 L 0.0 317.49997 Q 0.0 238.12498 26.458332 158.74998 L 52.916664 79.37499 L 52.916664 79.37499 Q 79.37499 79.37499 79.37499 52.916664 L 79.37499 52.916664 L 105.83333 52.916664 Q 105.83333 26.458332 105.83333 26.458332 L 105.83333 26.458332 L 105.83333 26.458332 Q 132.29166 26.458332 132.29166 0.0 z" svg:height="5.027083mm" draw:style-name="style-1452" svg:viewBox="0.0 0.0 317.49997 502.7083" svg:width="3.1749997mm" svg:x="89.42916mm" svg:y="215.10623mm"/>
          <draw:path svg:d="M 132.29166 0.0 L 185.20833 0.0 L 238.12498 0.0 Q 264.5833 26.458332 264.5833 105.83333 Q 238.12498 158.74998 238.12498 185.20833 L 238.12498 211.66666 L 238.12498 211.66666 Q 238.12498 211.66666 211.66666 238.12498 Q 185.20833 238.12498 185.20833 211.66666 Q 185.20833 185.20833 158.74998 211.66666 Q 158.74998 238.12498 79.37499 238.12498 Q 26.458332 238.12498 26.458332 211.66666 L 0.0 158.74998 L 26.458332 105.83333 Q 79.37499 52.916664 79.37499 26.458332 Q 79.37499 0.0 79.37499 0.0 Q 105.83333 0.0 132.29166 0.0 z" svg:height="2.38125mm" draw:style-name="style-1453" svg:viewBox="0.0 0.0 264.5833 238.12498" svg:width="2.6458333mm" svg:x="279.66458mm" svg:y="178.85832mm"/>
          <draw:path svg:d="M 211.66666 0.0 L 264.5833 0.0 L 264.5833 0.0 Q 264.5833 0.0 238.12498 26.458332 Q 211.66666 52.916664 185.20833 105.83333 L 158.74998 158.74998 L 158.74998 158.74998 L 132.29166 158.74998 L 132.29166 158.74998 L 132.29166 158.74998 L 132.29166 185.20833 L 132.29166 185.20833 L 132.29166 211.66666 L 132.29166 238.12498 L 132.29166 264.5833 L 132.29166 317.49997 L 105.83333 317.49997 L 105.83333 317.49997 L 79.37499 317.49997 Q 79.37499 317.49997 52.916664 291.04166 L 26.458332 291.04166 L 0.0 211.66666 Q -26.458332 158.74998 52.916664 105.83333 Q 132.29166 79.37499 132.29166 52.916664 Q 158.74998 0.0 211.66666 0.0 z" svg:height="3.1749997mm" draw:style-name="style-1454" svg:viewBox="0.0 0.0 264.5833 317.49997" svg:width="2.6458333mm" svg:x="276.48956mm" svg:y="195.79166mm"/>
          <draw:path svg:d="M 582.0833 26.458332 L 608.5416 0.0 L 608.5416 0.0 L 608.5416 0.0 L 634.99994 0.0 L 634.99994 0.0 L 634.99994 26.458332 L 661.4583 26.458332 L 661.4583 26.458332 L 661.4583 52.916664 L 767.2916 79.37499 Q 873.12494 105.83333 926.0416 158.74998 Q 978.95825 211.66666 978.95825 158.74998 Q 978.95825 132.29166 1005.4166 132.29166 L 1005.4166 132.29166 L 1005.4166 132.29166 L 1005.4166 158.74998 L 1005.4166 158.74998 L 1031.875 158.74998 L 1031.875 158.74998 L 1031.875 158.74998 L 1031.875 185.20833 L 1031.875 185.20833 L 1058.3333 211.66666 L 1058.3333 238.12498 L 1111.25 264.5833 Q 1164.1666 264.5833 1164.1666 291.04166 Q 1164.1666 317.49997 1190.6249 317.49997 Q 1217.0833 317.49997 1243.5416 291.04166 L 1269.9999 291.04166 L 1269.9999 317.49997 L 1243.5416 343.9583 L 1243.5416 370.41666 Q 1190.6249 396.87497 1190.6249 423.3333 L 1190.6249 449.79166 L 1190.6249 476.24997 Q 1217.0833 476.24997 1164.1666 529.1666 Q 1137.7083 555.625 1137.7083 608.5416 Q 1137.7083 661.4583 1137.7083 687.9166 Q 1137.7083 740.8333 1084.7916 740.8333 Q 1031.875 740.8333 1031.875 793.74994 Q 1031.875 820.2083 978.95825 820.2083 L 899.5833 846.6666 L 899.5833 846.6666 L 899.5833 846.6666 L 873.12494 846.6666 Q 820.2083 846.6666 820.2083 899.5833 L 820.2083 926.0416 L 793.74994 899.5833 Q 767.2916 846.6666 740.8333 899.5833 Q 714.37494 926.0416 714.37494 952.49994 L 714.37494 978.95825 L 608.5416 1005.4166 Q 529.1666 1058.3333 529.1666 1058.3333 L 502.7083 1058.3333 L 502.7083 1084.7916 Q 502.7083 1111.25 476.24997 1164.1666 L 476.24997 1190.6249 L 449.79166 1190.6249 Q 423.3333 1190.6249 423.3333 1164.1666 Q 423.3333 1137.7083 291.04166 1111.25 Q 158.74998 1111.25 158.74998 1084.7916 Q 132.29166 1058.3333 132.29166 1058.3333 L 105.83333 1084.7916 L 79.37499 1084.7916 Q 79.37499 1058.3333 105.83333 1031.875 Q 132.29166 1005.4166 105.83333 1005.4166 Q 79.37499 978.95825 26.458332 899.5833 L 0.0 820.2083 L 26.458332 820.2083 Q 26.458332 793.74994 52.916664 793.74994 Q 79.37499 793.74994 79.37499 767.2916 Q 105.83333 740.8333 132.29166 740.8333 L 158.74998 740.8333 L 158.74998 714.37494 Q 185.20833 687.9166 185.20833 661.4583 Q 185.20833 634.99994 105.83333 582.0833 Q 26.458332 529.1666 105.83333 476.24997 Q 185.20833 423.3333 185.20833 396.87497 Q 185.20833 370.41666 158.74998 343.9583 Q 132.29166 317.49997 132.29166 291.04166 L 105.83333 238.12498 L 158.74998 238.12498 Q 211.66666 238.12498 211.66666 211.66666 Q 211.66666 185.20833 317.49997 185.20833 Q 423.3333 211.66666 423.3333 132.29166 Q 423.3333 79.37499 502.7083 52.916664 Q 555.625 52.916664 582.0833 26.458332 z M 687.9166 79.37499 Q 714.37494 79.37499 714.37494 79.37499 Q 714.37494 105.83333 714.37494 105.83333 Q 687.9166 105.83333 687.9166 79.37499 z" svg:height="11.906249mm" draw:style-name="style-1455" svg:viewBox="0.0 0.0 1269.9999 1190.6249" svg:width="12.699999mm" svg:x="21.960415mm" svg:y="175.68332mm"/>
          <draw:path svg:d="M 317.49997 26.458332 L 317.49997 26.458332 L 317.49997 52.916664 Q 343.9583 105.83333 370.41666 105.83333 Q 396.87497 105.83333 396.87497 132.29166 L 396.87497 132.29166 L 370.41666 158.74998 Q 317.49997 158.74998 317.49997 317.49997 L 317.49997 476.24997 L 291.04166 529.1666 L 291.04166 555.625 L 264.5833 555.625 Q 264.5833 529.1666 185.20833 502.7083 L 105.83333 476.24997 L 105.83333 476.24997 Q 105.83333 449.79166 79.37499 449.79166 L 79.37499 449.79166 L 79.37499 423.3333 Q 52.916664 423.3333 52.916664 423.3333 L 52.916664 423.3333 L 52.916664 423.3333 Q 52.916664 396.87497 52.916664 343.9583 Q 52.916664 317.49997 26.458332 211.66666 L 0.0 105.83333 L 0.0 105.83333 L 0.0 105.83333 L 0.0 79.37499 L 0.0 79.37499 L 0.0 79.37499 L 0.0 52.916664 L 79.37499 52.916664 Q 158.74998 26.458332 185.20833 0.0 Q 185.20833 -26.458332 238.12498 0.0 Q 291.04166 0.0 317.49997 26.458332 z" svg:height="5.5562496mm" draw:style-name="style-1456" svg:viewBox="0.0 0.0 396.87497 555.625" svg:width="3.9687498mm" svg:x="128.05832mm" svg:y="203.19998mm"/>
          <draw:path svg:d="M 343.9583 79.37499 L 343.9583 105.83333 L 343.9583 132.29166 L 317.49997 158.74998 L 317.49997 158.74998 L 317.49997 185.20833 L 317.49997 185.20833 L 317.49997 185.20833 L 343.9583 185.20833 L 343.9583 185.20833 L 476.24997 211.66666 Q 608.5416 211.66666 634.99994 264.5833 Q 634.99994 291.04166 661.4583 291.04166 Q 687.9166 291.04166 687.9166 343.9583 Q 661.4583 423.3333 687.9166 396.87497 Q 740.8333 396.87497 767.2916 370.41666 L 793.74994 370.41666 L 793.74994 396.87497 L 793.74994 423.3333 L 767.2916 423.3333 L 767.2916 449.79166 L 767.2916 449.79166 L 740.8333 449.79166 L 740.8333 449.79166 Q 740.8333 449.79166 740.8333 476.24997 L 740.8333 476.24997 L 767.2916 502.7083 Q 767.2916 555.625 740.8333 555.625 L 714.37494 555.625 L 714.37494 582.0833 L 714.37494 582.0833 L 714.37494 582.0833 Q 687.9166 582.0833 687.9166 608.5416 L 687.9166 608.5416 L 661.4583 608.5416 L 661.4583 608.5416 L 661.4583 634.99994 L 634.99994 634.99994 L 634.99994 661.4583 L 634.99994 687.9166 L 687.9166 767.2916 Q 687.9166 846.6666 687.9166 873.12494 Q 661.4583 926.0416 687.9166 926.0416 L 740.8333 926.0416 L 740.8333 952.49994 L 740.8333 952.49994 L 740.8333 978.95825 L 740.8333 1031.875 L 714.37494 1031.875 L 714.37494 1031.875 L 687.9166 1058.3333 L 634.99994 1058.3333 L 634.99994 1031.875 Q 634.99994 978.95825 555.625 978.95825 Q 502.7083 978.95825 476.24997 899.5833 Q 449.79166 846.6666 423.3333 873.12494 L 370.41666 873.12494 L 343.9583 873.12494 Q 317.49997 873.12494 211.66666 846.6666 Q 79.37499 820.2083 52.916664 793.74994 L 52.916664 740.8333 L 52.916664 687.9166 L 52.916664 634.99994 L 52.916664 608.5416 L 52.916664 608.5416 L 52.916664 582.0833 L 52.916664 555.625 L 52.916664 555.625 L 52.916664 555.625 L 52.916664 529.1666 Q 52.916664 529.1666 79.37499 449.79166 Q 79.37499 396.87497 52.916664 396.87497 Q 0.0 396.87497 0.0 317.49997 L 26.458332 264.5833 L 26.458332 238.12498 Q 52.916664 238.12498 79.37499 238.12498 Q 105.83333 238.12498 105.83333 211.66666 Q 105.83333 158.74998 79.37499 132.29166 L 52.916664 132.29166 L 52.916664 79.37499 Q 52.916664 52.916664 158.74998 52.916664 Q 238.12498 52.916664 238.12498 26.458332 Q 238.12498 0.0 264.5833 0.0 Q 317.49997 0.0 317.49997 26.458332 Q 317.49997 52.916664 343.9583 79.37499 z" svg:height="10.583333mm" draw:style-name="style-1457" svg:viewBox="0.0 0.0 793.74994 1058.3333" svg:width="7.9374995mm" svg:x="135.46666mm" svg:y="204.5229mm"/>
          <draw:path svg:d="M 582.0833 26.458332 L 582.0833 0.0 L 608.5416 0.0 L 634.99994 0.0 L 634.99994 26.458332 Q 661.4583 52.916664 687.9166 52.916664 L 740.8333 52.916664 L 740.8333 52.916664 Q 740.8333 26.458332 767.2916 26.458332 L 767.2916 26.458332 L 767.2916 26.458332 Q 793.74994 26.458332 793.74994 52.916664 L 793.74994 52.916664 L 740.8333 52.916664 Q 687.9166 79.37499 714.37494 158.74998 Q 740.8333 211.66666 740.8333 238.12498 L 740.8333 264.5833 L 793.74994 264.5833 Q 820.2083 264.5833 846.6666 343.9583 Q 899.5833 423.3333 899.5833 449.79166 Q 899.5833 502.7083 899.5833 529.1666 Q 899.5833 582.0833 926.0416 582.0833 L 926.0416 582.0833 L 899.5833 740.8333 Q 899.5833 873.12494 899.5833 899.5833 L 899.5833 926.0416 L 926.0416 952.49994 L 926.0416 978.95825 L 899.5833 978.95825 L 873.12494 952.49994 L 846.6666 952.49994 Q 820.2083 952.49994 793.74994 952.49994 L 740.8333 952.49994 L 740.8333 952.49994 Q 740.8333 952.49994 714.37494 978.95825 Q 687.9166 1005.4166 687.9166 952.49994 Q 634.99994 926.0416 608.5416 1005.4166 Q 582.0833 1111.25 476.24997 1058.3333 L 370.41666 1031.875 L 343.9583 1031.875 L 343.9583 1031.875 L 343.9583 1005.4166 Q 317.49997 1005.4166 291.04166 1005.4166 Q 264.5833 978.95825 238.12498 846.6666 Q 211.66666 740.8333 132.29166 740.8333 L 79.37499 767.2916 L 79.37499 740.8333 Q 52.916664 740.8333 52.916664 634.99994 Q 26.458332 555.625 52.916664 555.625 Q 79.37499 555.625 79.37499 502.7083 Q 79.37499 449.79166 26.458332 449.79166 Q -26.458332 423.3333 0.0 396.87497 Q 52.916664 343.9583 26.458332 291.04166 L 26.458332 238.12498 L 52.916664 238.12498 Q 105.83333 211.66666 185.20833 211.66666 Q 264.5833 185.20833 264.5833 105.83333 L 238.12498 52.916664 L 264.5833 52.916664 Q 291.04166 52.916664 317.49997 79.37499 Q 317.49997 105.83333 343.9583 132.29166 Q 370.41666 132.29166 370.41666 105.83333 L 370.41666 52.916664 L 423.3333 52.916664 Q 476.24997 52.916664 476.24997 79.37499 L 476.24997 105.83333 L 529.1666 105.83333 Q 555.625 105.83333 555.625 52.916664 L 555.625 26.458332 L 582.0833 26.458332 z" svg:height="10.583333mm" draw:style-name="style-1458" svg:viewBox="0.0 0.0 926.0416 1058.3333" svg:width="9.260416mm" svg:x="160.3375mm" svg:y="191.55832mm"/>
          <draw:path svg:d="M 52.916664 0.0 L 79.37499 0.0 L 79.37499 0.0 Q 79.37499 0.0 79.37499 26.458332 L 105.83333 26.458332 L 132.29166 52.916664 Q 132.29166 105.83333 211.66666 79.37499 Q 291.04166 79.37499 317.49997 185.20833 Q 343.9583 317.49997 343.9583 317.49997 L 343.9583 317.49997 L 343.9583 343.9583 Q 343.9583 370.41666 317.49997 370.41666 Q 291.04166 370.41666 291.04166 343.9583 Q 291.04166 317.49997 238.12498 317.49997 Q 185.20833 317.49997 158.74998 370.41666 L 132.29166 396.87497 L 105.83333 396.87497 Q 79.37499 396.87497 79.37499 423.3333 L 79.37499 449.79166 L 52.916664 449.79166 L 52.916664 449.79166 L 52.916664 370.41666 Q 26.458332 291.04166 26.458332 158.74998 L 0.0 52.916664 L 0.0 52.916664 Q 26.458332 52.916664 26.458332 52.916664 L 26.458332 26.458332 L 26.458332 26.458332 Q 26.458332 0.0 52.916664 0.0 z" svg:height="4.497916mm" draw:style-name="style-1459" svg:viewBox="0.0 0.0 343.9583 449.79166" svg:width="3.439583mm" svg:x="271.72708mm" svg:y="203.19998mm"/>
          <draw:path svg:d="M 449.79166 26.458332 L 529.1666 0.0 L 529.1666 0.0 L 529.1666 0.0 L 555.625 0.0 L 555.625 0.0 L 555.625 0.0 Q 555.625 0.0 555.625 26.458332 L 555.625 52.916664 L 555.625 52.916664 L 555.625 52.916664 L 555.625 79.37499 L 555.625 79.37499 L 555.625 105.83333 L 555.625 158.74998 L 555.625 158.74998 L 555.625 158.74998 L 634.99994 185.20833 Q 714.37494 211.66666 714.37494 185.20833 Q 740.8333 158.74998 820.2083 317.49997 Q 926.0416 476.24997 978.95825 476.24997 Q 1005.4166 476.24997 1031.875 476.24997 L 1031.875 476.24997 L 1058.3333 476.24997 L 1084.7916 476.24997 L 1084.7916 529.1666 L 1084.7916 555.625 L 1058.3333 555.625 L 1031.875 582.0833 L 1031.875 582.0833 L 1005.4166 582.0833 L 1005.4166 555.625 L 978.95825 555.625 L 978.95825 555.625 L 978.95825 582.0833 L 978.95825 582.0833 L 978.95825 582.0833 L 952.49994 582.0833 L 952.49994 582.0833 L 952.49994 608.5416 L 926.0416 608.5416 L 926.0416 608.5416 L 926.0416 634.99994 L 926.0416 634.99994 Q 899.5833 634.99994 873.12494 661.4583 Q 873.12494 714.37494 793.74994 714.37494 Q 740.8333 687.9166 714.37494 714.37494 Q 714.37494 740.8333 661.4583 714.37494 L 582.0833 687.9166 L 582.0833 687.9166 L 555.625 687.9166 L 555.625 687.9166 L 555.625 687.9166 L 555.625 714.37494 L 555.625 714.37494 L 529.1666 714.37494 L 529.1666 740.8333 L 529.1666 740.8333 L 555.625 740.8333 L 555.625 767.2916 L 555.625 793.74994 L 555.625 793.74994 L 555.625 820.2083 L 555.625 820.2083 Q 529.1666 846.6666 502.7083 846.6666 L 476.24997 846.6666 L 449.79166 873.12494 L 423.3333 873.12494 L 423.3333 899.5833 L 423.3333 926.0416 L 423.3333 926.0416 L 423.3333 952.49994 L 396.87497 952.49994 L 343.9583 952.49994 L 343.9583 952.49994 L 343.9583 926.0416 L 343.9583 899.5833 Q 343.9583 873.12494 291.04166 846.6666 Q 238.12498 793.74994 238.12498 767.2916 Q 211.66666 740.8333 158.74998 714.37494 Q 105.83333 687.9166 79.37499 634.99994 L 26.458332 555.625 L 26.458332 555.625 L 0.0 555.625 L 0.0 529.1666 Q 26.458332 502.7083 52.916664 476.24997 Q 105.83333 476.24997 105.83333 423.3333 Q 79.37499 370.41666 105.83333 343.9583 Q 132.29166 317.49997 158.74998 291.04166 L 185.20833 238.12498 L 185.20833 211.66666 L 185.20833 185.20833 L 211.66666 185.20833 L 211.66666 158.74998 L 211.66666 158.74998 Q 238.12498 158.74998 291.04166 158.74998 Q 370.41666 158.74998 370.41666 105.83333 Q 396.87497 52.916664 449.79166 26.458332 z" svg:height="9.525mm" draw:style-name="style-1460" svg:viewBox="0.0 0.0 1084.7916 952.49994" svg:width="10.847916mm" svg:x="64.29375mm" svg:y="185.20833mm"/>
          <draw:path svg:d="M 26.458332 52.916664 L 52.916664 0.0 L 79.37499 0.0 L 105.83333 0.0 L 105.83333 26.458332 L 79.37499 52.916664 L 158.74998 52.916664 Q 211.66666 79.37499 211.66666 158.74998 L 211.66666 211.66666 L 211.66666 211.66666 Q 185.20833 211.66666 185.20833 264.5833 Q 185.20833 317.49997 158.74998 317.49997 Q 132.29166 317.49997 79.37499 238.12498 Q 52.916664 158.74998 26.458332 158.74998 Q 0.0 158.74998 0.0 132.29166 L 0.0 105.83333 L 26.458332 105.83333 Q 26.458332 105.83333 26.458332 52.916664 z" svg:height="3.1749997mm" draw:style-name="style-1461" svg:viewBox="0.0 0.0 211.66666 317.49997" svg:width="2.1166666mm" svg:x="186.53123mm" svg:y="194.73332mm"/>
          <draw:path svg:d="M 132.29166 26.458332 L 158.74998 0.0 L 158.74998 26.458332 Q 158.74998 26.458332 158.74998 52.916664 L 158.74998 79.37499 L 185.20833 105.83333 Q 211.66666 132.29166 264.5833 132.29166 Q 343.9583 132.29166 370.41666 105.83333 L 396.87497 105.83333 L 370.41666 158.74998 Q 317.49997 238.12498 317.49997 238.12498 L 317.49997 238.12498 L 291.04166 238.12498 L 291.04166 238.12498 L 317.49997 264.5833 Q 343.9583 291.04166 343.9583 291.04166 L 343.9583 291.04166 L 317.49997 291.04166 Q 264.5833 291.04166 238.12498 317.49997 Q 211.66666 343.9583 211.66666 370.41666 L 185.20833 423.3333 L 132.29166 423.3333 Q 79.37499 423.3333 79.37499 449.79166 Q 52.916664 476.24997 26.458332 502.7083 L 0.0 502.7083 L 0.0 476.24997 Q 0.0 449.79166 26.458332 449.79166 Q 52.916664 423.3333 26.458332 343.9583 L 0.0 291.04166 L 0.0 291.04166 L 0.0 291.04166 L 0.0 264.5833 L 0.0 264.5833 L 26.458332 264.5833 Q 52.916664 264.5833 79.37499 185.20833 L 105.83333 79.37499 L 105.83333 79.37499 Q 105.83333 79.37499 132.29166 26.458332 z" svg:height="5.027083mm" draw:style-name="style-1462" svg:viewBox="0.0 0.0 396.87497 502.7083" svg:width="3.9687498mm" svg:x="290.51248mm" svg:y="212.4604mm"/>
          <draw:path svg:d="M 0.0 26.458332 L 0.0 0.0 L 26.458332 0.0 L 52.916664 0.0 L 132.29166 26.458332 L 211.66666 26.458332 L 238.12498 26.458332 Q 264.5833 26.458332 291.04166 105.83333 Q 317.49997 158.74998 317.49997 158.74998 L 317.49997 185.20833 L 317.49997 185.20833 Q 317.49997 211.66666 317.49997 211.66666 Q 291.04166 211.66666 264.5833 211.66666 Q 264.5833 185.20833 211.66666 185.20833 Q 158.74998 158.74998 132.29166 132.29166 Q 105.83333 105.83333 52.916664 79.37499 L 0.0 52.916664 L 0.0 26.458332 z" svg:height="2.1166666mm" draw:style-name="style-1463" svg:viewBox="0.0 0.0 317.49997 211.66666" svg:width="3.1749997mm" svg:x="0.0mm" svg:y="160.3375mm"/>
          <draw:path svg:d="M 343.9583 0.0 L 343.9583 0.0 L 343.9583 79.37499 Q 343.9583 132.29166 317.49997 132.29166 Q 291.04166 132.29166 291.04166 158.74998 Q 291.04166 185.20833 317.49997 185.20833 Q 343.9583 185.20833 317.49997 291.04166 Q 291.04166 370.41666 291.04166 370.41666 L 291.04166 370.41666 L 291.04166 370.41666 Q 291.04166 343.9583 264.5833 343.9583 Q 238.12498 343.9583 238.12498 396.87497 Q 238.12498 423.3333 185.20833 423.3333 L 105.83333 449.79166 L 52.916664 449.79166 Q 0.0 449.79166 0.0 343.9583 L 0.0 264.5833 L 26.458332 264.5833 L 26.458332 238.12498 L 52.916664 238.12498 L 79.37499 238.12498 L 105.83333 264.5833 Q 132.29166 264.5833 158.74998 185.20833 Q 185.20833 105.83333 238.12498 105.83333 Q 291.04166 105.83333 291.04166 105.83333 L 291.04166 105.83333 L 291.04166 79.37499 Q 291.04166 79.37499 317.49997 52.916664 L 317.49997 26.458332 L 317.49997 26.458332 Q 343.9583 0.0 343.9583 0.0 z" svg:height="4.497916mm" draw:style-name="style-1464" svg:viewBox="0.0 0.0 343.9583 449.79166" svg:width="3.439583mm" svg:x="148.9604mm" svg:y="180.7104mm"/>
          <draw:path svg:d="M 396.87497 0.0 L 396.87497 0.0 L 396.87497 26.458332 Q 423.3333 52.916664 476.24997 52.916664 Q 555.625 79.37499 529.1666 79.37499 Q 529.1666 105.83333 529.1666 105.83333 L 529.1666 105.83333 L 476.24997 105.83333 Q 449.79166 132.29166 423.3333 211.66666 Q 423.3333 264.5833 449.79166 291.04166 Q 476.24997 317.49997 449.79166 317.49997 Q 423.3333 317.49997 396.87497 370.41666 Q 343.9583 423.3333 291.04166 423.3333 Q 264.5833 423.3333 264.5833 449.79166 L 238.12498 449.79166 L 238.12498 449.79166 L 238.12498 476.24997 L 211.66666 476.24997 L 185.20833 476.24997 L 185.20833 476.24997 Q 158.74998 476.24997 132.29166 423.3333 L 132.29166 370.41666 L 132.29166 370.41666 L 132.29166 370.41666 L 79.37499 343.9583 L 0.0 317.49997 L 0.0 317.49997 L 26.458332 317.49997 L 26.458332 317.49997 L 26.458332 317.49997 L 26.458332 291.04166 L 26.458332 291.04166 L 52.916664 291.04166 L 52.916664 264.5833 L 105.83333 264.5833 Q 158.74998 264.5833 158.74998 238.12498 Q 158.74998 211.66666 132.29166 211.66666 Q 105.83333 211.66666 132.29166 185.20833 L 132.29166 158.74998 L 158.74998 158.74998 Q 185.20833 185.20833 185.20833 158.74998 Q 211.66666 105.83333 238.12498 132.29166 Q 291.04166 132.29166 291.04166 105.83333 Q 291.04166 79.37499 317.49997 79.37499 Q 343.9583 79.37499 343.9583 52.916664 Q 343.9583 26.458332 370.41666 26.458332 Q 396.87497 0.0 396.87497 0.0 z" svg:height="4.7625mm" draw:style-name="style-1465" svg:viewBox="0.0 0.0 529.1666 476.24997" svg:width="5.2916665mm" svg:x="148.43124mm" svg:y="146.04999mm"/>
          <draw:path svg:d="M 396.87497 52.916664 L 423.3333 52.916664 L 423.3333 79.37499 L 423.3333 79.37499 L 396.87497 79.37499 Q 370.41666 79.37499 264.5833 79.37499 L 158.74998 79.37499 L 158.74998 79.37499 L 158.74998 79.37499 L 79.37499 52.916664 Q 0.0 26.458332 0.0 26.458332 L 0.0 26.458332 L 26.458332 26.458332 Q 52.916664 26.458332 52.916664 0.0 L 52.916664 0.0 L 185.20833 0.0 Q 343.9583 26.458332 343.9583 26.458332 Q 370.41666 26.458332 396.87497 52.916664 z" svg:height="0.7937499mm" draw:style-name="style-1466" svg:viewBox="0.0 0.0 423.3333 79.37499" svg:width="4.233333mm" svg:x="180.18124mm" svg:y="120.91457mm"/>
          <draw:path svg:d="M 396.87497 105.83333 L 396.87497 105.83333 L 423.3333 105.83333 L 423.3333 105.83333 L 449.79166 105.83333 Q 476.24997 105.83333 476.24997 79.37499 L 502.7083 79.37499 L 502.7083 79.37499 Q 502.7083 105.83333 529.1666 105.83333 L 529.1666 105.83333 L 502.7083 158.74998 Q 476.24997 211.66666 476.24997 264.5833 L 476.24997 317.49997 L 476.24997 343.9583 Q 476.24997 370.41666 476.24997 370.41666 L 476.24997 396.87497 L 476.24997 396.87497 Q 476.24997 396.87497 449.79166 396.87497 Q 449.79166 423.3333 317.49997 423.3333 L 158.74998 449.79166 L 132.29166 476.24997 Q 105.83333 502.7083 105.83333 502.7083 L 105.83333 502.7083 L 105.83333 502.7083 L 79.37499 476.24997 L 52.916664 476.24997 Q 26.458332 476.24997 0.0 449.79166 Q 0.0 423.3333 0.0 423.3333 Q 26.458332 396.87497 26.458332 370.41666 L 0.0 343.9583 L 0.0 343.9583 Q 0.0 317.49997 26.458332 317.49997 Q 52.916664 291.04166 52.916664 211.66666 L 79.37499 105.83333 L 158.74998 52.916664 Q 211.66666 -26.458332 238.12498 0.0 Q 264.5833 52.916664 291.04166 26.458332 Q 317.49997 26.458332 370.41666 52.916664 Q 370.41666 105.83333 396.87497 105.83333 z" svg:height="5.027083mm" draw:style-name="style-1467" svg:viewBox="0.0 0.0 529.1666 502.7083" svg:width="5.2916665mm" svg:x="66.14583mm" svg:y="203.19998mm"/>
          <draw:path svg:d="M 132.29166 26.458332 L 158.74998 0.0 L 211.66666 0.0 L 264.5833 26.458332 L 291.04166 26.458332 Q 317.49997 26.458332 343.9583 0.0 L 370.41666 0.0 L 370.41666 26.458332 Q 370.41666 52.916664 343.9583 52.916664 Q 317.49997 52.916664 343.9583 158.74998 Q 370.41666 264.5833 396.87497 343.9583 L 396.87497 423.3333 L 423.3333 502.7083 Q 423.3333 555.625 449.79166 582.0833 L 449.79166 608.5416 L 449.79166 608.5416 Q 423.3333 634.99994 396.87497 687.9166 Q 343.9583 714.37494 317.49997 714.37494 L 291.04166 714.37494 L 291.04166 687.9166 L 264.5833 687.9166 L 264.5833 687.9166 L 264.5833 687.9166 L 264.5833 687.9166 Q 264.5833 661.4583 264.5833 661.4583 L 291.04166 661.4583 L 317.49997 661.4583 Q 343.9583 661.4583 317.49997 529.1666 Q 264.5833 396.87497 238.12498 396.87497 Q 185.20833 396.87497 211.66666 423.3333 L 211.66666 449.79166 L 211.66666 476.24997 L 211.66666 502.7083 L 158.74998 502.7083 Q 105.83333 502.7083 79.37499 449.79166 L 52.916664 449.79166 L 26.458332 423.3333 L 0.0 396.87497 L 0.0 396.87497 L 0.0 396.87497 L 0.0 343.9583 L 0.0 264.5833 L 26.458332 264.5833 Q 52.916664 291.04166 52.916664 238.12498 Q 79.37499 185.20833 105.83333 185.20833 Q 132.29166 185.20833 132.29166 105.83333 Q 105.83333 52.916664 132.29166 26.458332 z" svg:height="7.1437497mm" draw:style-name="style-1468" svg:viewBox="0.0 0.0 449.79166 714.37494" svg:width="4.497916mm" svg:x="268.28748mm" svg:y="203.46457mm"/>
          <draw:path svg:d="M 185.20833 26.458332 L 211.66666 26.458332 L 238.12498 79.37499 Q 238.12498 132.29166 291.04166 132.29166 L 317.49997 132.29166 L 317.49997 132.29166 Q 317.49997 132.29166 291.04166 158.74998 Q 264.5833 158.74998 264.5833 185.20833 Q 238.12498 211.66666 211.66666 211.66666 Q 185.20833 238.12498 185.20833 264.5833 L 185.20833 317.49997 L 158.74998 317.49997 Q 132.29166 291.04166 132.29166 291.04166 L 105.83333 291.04166 L 105.83333 291.04166 Q 79.37499 264.5833 79.37499 264.5833 L 79.37499 264.5833 L 79.37499 238.12498 Q 79.37499 238.12498 52.916664 238.12498 L 52.916664 238.12498 L 52.916664 238.12498 Q 26.458332 211.66666 26.458332 185.20833 L 26.458332 185.20833 L 26.458332 132.29166 Q 26.458332 79.37499 0.0 79.37499 L 0.0 79.37499 L 0.0 26.458332 Q 0.0 0.0 26.458332 0.0 Q 52.916664 0.0 52.916664 26.458332 Q 52.916664 79.37499 132.29166 52.916664 Q 185.20833 26.458332 185.20833 26.458332 z" svg:height="3.1749997mm" draw:style-name="style-1469" svg:viewBox="0.0 0.0 317.49997 317.49997" svg:width="3.1749997mm" svg:x="252.1479mm" svg:y="147.37291mm"/>
          <draw:path svg:d="M 0.0 52.916664 Q 26.458332 -26.458332 52.916664 0.0 Q 79.37499 0.0 79.37499 52.916664 Q 79.37499 132.29166 26.458332 105.83333 Q -26.458332 105.83333 0.0 52.916664 z" svg:height="1.0583333mm" draw:style-name="style-1470" svg:viewBox="0.0 0.0 79.37499 105.83333" svg:width="0.7937499mm" svg:x="89.16458mm" svg:y="221.19165mm"/>
          <draw:path svg:d="M 185.20833 52.916664 L 185.20833 0.0 L 185.20833 0.0 Q 211.66666 26.458332 238.12498 26.458332 L 291.04166 26.458332 L 291.04166 52.916664 L 291.04166 52.916664 L 317.49997 79.37499 L 343.9583 105.83333 L 343.9583 105.83333 L 343.9583 79.37499 L 370.41666 79.37499 Q 396.87497 79.37499 396.87497 52.916664 L 396.87497 26.458332 L 423.3333 26.458332 Q 449.79166 26.458332 449.79166 79.37499 L 449.79166 132.29166 L 476.24997 132.29166 Q 502.7083 132.29166 502.7083 238.12498 Q 502.7083 370.41666 529.1666 396.87497 Q 582.0833 396.87497 582.0833 449.79166 Q 608.5416 476.24997 608.5416 502.7083 L 608.5416 555.625 L 608.5416 582.0833 L 608.5416 608.5416 L 634.99994 608.5416 L 661.4583 608.5416 L 661.4583 634.99994 L 661.4583 634.99994 L 343.9583 634.99994 L 26.458332 634.99994 L 26.458332 608.5416 L 26.458332 608.5416 L 52.916664 608.5416 Q 52.916664 608.5416 26.458332 582.0833 Q 0.0 555.625 26.458332 555.625 Q 79.37499 555.625 26.458332 449.79166 L 0.0 317.49997 L 0.0 291.04166 Q 26.458332 291.04166 26.458332 264.5833 Q 26.458332 238.12498 26.458332 238.12498 L 26.458332 211.66666 L 26.458332 158.74998 L 26.458332 105.83333 L 105.83333 105.83333 Q 185.20833 105.83333 185.20833 52.916664 z" svg:height="6.3499994mm" draw:style-name="style-1471" svg:viewBox="0.0 0.0 661.4583 634.99994" svg:width="6.614583mm" svg:x="215.6354mm" svg:y="217.2229mm"/>
          <draw:path svg:d="M 52.916664 0.0 L 105.83333 0.0 L 185.20833 0.0 L 264.5833 0.0 L 317.49997 0.0 Q 343.9583 26.458332 343.9583 52.916664 Q 291.04166 79.37499 291.04166 158.74998 Q 291.04166 238.12498 291.04166 264.5833 Q 291.04166 291.04166 317.49997 317.49997 L 317.49997 317.49997 L 291.04166 317.49997 Q 264.5833 317.49997 132.29166 317.49997 L 0.0 317.49997 L 0.0 317.49997 Q 0.0 317.49997 52.916664 264.5833 Q 79.37499 211.66666 52.916664 105.83333 Q 0.0 0.0 52.916664 0.0 z" svg:height="3.1749997mm" draw:style-name="style-1472" svg:viewBox="0.0 0.0 343.9583 317.49997" svg:width="3.439583mm" svg:x="125.14791mm" svg:y="113.77083mm"/>
          <draw:path svg:d="M 0.0 26.458332 L 26.458332 0.0 L 26.458332 0.0 L 52.916664 0.0 L 79.37499 0.0 L 79.37499 0.0 L 79.37499 0.0 L 79.37499 0.0 L 132.29166 79.37499 Q 158.74998 158.74998 185.20833 158.74998 Q 211.66666 158.74998 211.66666 238.12498 Q 238.12498 317.49997 238.12498 317.49997 L 238.12498 317.49997 L 238.12498 343.9583 Q 238.12498 370.41666 264.5833 370.41666 L 264.5833 370.41666 L 264.5833 370.41666 Q 264.5833 396.87497 291.04166 396.87497 L 291.04166 396.87497 L 343.9583 555.625 Q 396.87497 714.37494 370.41666 714.37494 L 370.41666 714.37494 L 370.41666 687.9166 Q 343.9583 687.9166 211.66666 502.7083 L 79.37499 317.49997 L 79.37499 291.04166 Q 79.37499 264.5833 52.916664 185.20833 Q 26.458332 105.83333 0.0 79.37499 Q -26.458332 79.37499 0.0 26.458332 z" svg:height="7.1437497mm" draw:style-name="style-1473" svg:viewBox="0.0 0.0 370.41666 714.37494" svg:width="3.7041664mm" svg:x="265.37708mm" svg:y="74.347916mm"/>
          <draw:path svg:d="M 0.0 79.37499 L 0.0 0.0 L 26.458332 0.0 L 26.458332 0.0 L 26.458332 158.74998 L 52.916664 317.49997 L 52.916664 317.49997 L 52.916664 343.9583 L 238.12498 370.41666 Q 423.3333 423.3333 423.3333 317.49997 Q 423.3333 211.66666 396.87497 211.66666 L 370.41666 185.20833 L 370.41666 185.20833 L 370.41666 185.20833 L 396.87497 185.20833 Q 423.3333 185.20833 449.79166 238.12498 Q 449.79166 291.04166 476.24997 291.04166 L 502.7083 291.04166 L 502.7083 343.9583 L 502.7083 423.3333 L 502.7083 661.4583 L 502.7083 926.0416 L 476.24997 926.0416 Q 476.24997 926.0416 423.3333 926.0416 Q 370.41666 926.0416 370.41666 1058.3333 L 370.41666 1164.1666 L 343.9583 1164.1666 L 317.49997 1137.7083 L 291.04166 1137.7083 L 264.5833 1137.7083 L 264.5833 952.49994 L 264.5833 767.2916 L 238.12498 767.2916 L 211.66666 767.2916 L 132.29166 740.8333 L 52.916664 740.8333 L 52.916664 846.6666 L 52.916664 952.49994 L 26.458332 952.49994 L 26.458332 952.49994 L 26.458332 820.2083 Q 0.0 687.9166 0.0 423.3333 L 0.0 158.74998 L 0.0 79.37499 z" svg:height="11.641666mm" draw:style-name="style-1474" svg:viewBox="0.0 0.0 502.7083 1164.1666" svg:width="5.027083mm" svg:x="270.40414mm" svg:y="92.33958mm"/>
          <draw:path svg:d="M 158.74998 26.458332 L 158.74998 0.0 L 211.66666 79.37499 Q 238.12498 132.29166 264.5833 132.29166 L 264.5833 158.74998 L 264.5833 185.20833 Q 238.12498 238.12498 238.12498 291.04166 L 238.12498 343.9583 L 211.66666 343.9583 L 211.66666 370.41666 L 185.20833 370.41666 Q 185.20833 343.9583 79.37499 343.9583 L 0.0 343.9583 L 0.0 317.49997 Q 0.0 291.04166 26.458332 291.04166 Q 52.916664 291.04166 79.37499 185.20833 L 132.29166 79.37499 L 132.29166 79.37499 L 132.29166 79.37499 L 158.74998 26.458332 z" svg:height="3.7041664mm" draw:style-name="style-1475" svg:viewBox="0.0 0.0 264.5833 370.41666" svg:width="2.6458333mm" svg:x="178.59373mm" svg:y="218.28123mm"/>
          <draw:path svg:d="M 132.29166 26.458332 L 132.29166 0.0 L 211.66666 0.0 L 264.5833 0.0 L 264.5833 0.0 L 291.04166 0.0 L 264.5833 105.83333 Q 264.5833 211.66666 264.5833 238.12498 Q 264.5833 264.5833 264.5833 343.9583 L 264.5833 449.79166 L 264.5833 449.79166 L 264.5833 449.79166 L 291.04166 449.79166 L 317.49997 449.79166 L 317.49997 449.79166 L 317.49997 449.79166 L 343.9583 396.87497 L 370.41666 370.41666 L 370.41666 370.41666 L 370.41666 396.87497 L 370.41666 396.87497 L 370.41666 396.87497 L 396.87497 423.3333 Q 423.3333 449.79166 423.3333 449.79166 L 423.3333 449.79166 L 396.87497 449.79166 Q 370.41666 476.24997 370.41666 582.0833 Q 370.41666 661.4583 317.49997 714.37494 Q 291.04166 714.37494 264.5833 740.8333 L 264.5833 740.8333 L 264.5833 714.37494 Q 264.5833 714.37494 238.12498 714.37494 L 238.12498 714.37494 L 238.12498 714.37494 Q 211.66666 687.9166 211.66666 687.9166 L 211.66666 687.9166 L 211.66666 661.4583 Q 211.66666 661.4583 132.29166 502.7083 Q 52.916664 317.49997 26.458332 343.9583 L 0.0 343.9583 L 0.0 317.49997 Q 0.0 291.04166 26.458332 264.5833 L 52.916664 238.12498 L 52.916664 238.12498 Q 52.916664 238.12498 52.916664 185.20833 Q 52.916664 132.29166 79.37499 105.83333 L 132.29166 79.37499 L 132.29166 26.458332 z" svg:height="7.408333mm" draw:style-name="style-1476" svg:viewBox="0.0 0.0 423.3333 740.8333" svg:width="4.233333mm" svg:x="93.6625mm" svg:y="201.3479mm"/>
          <draw:path svg:d="M 52.916664 26.458332 L 0.0 0.0 L 158.74998 0.0 L 291.04166 0.0 L 370.41666 26.458332 L 449.79166 26.458332 L 449.79166 52.916664 L 449.79166 52.916664 L 423.3333 52.916664 L 396.87497 52.916664 L 370.41666 79.37499 Q 343.9583 105.83333 238.12498 105.83333 L 132.29166 132.29166 L 132.29166 105.83333 Q 105.83333 105.83333 105.83333 79.37499 Q 105.83333 52.916664 52.916664 26.458332 z" svg:height="1.3229166mm" draw:style-name="style-1477" svg:viewBox="0.0 0.0 449.79166 132.29166" svg:width="4.497916mm" svg:x="260.34998mm" svg:y="151.87082mm"/>
          <draw:path svg:d="M 26.458332 26.458332 L 79.37499 0.0 L 105.83333 0.0 Q 105.83333 26.458332 105.83333 79.37499 Q 105.83333 105.83333 105.83333 132.29166 L 105.83333 132.29166 L 79.37499 132.29166 Q 52.916664 105.83333 26.458332 105.83333 Q 0.0 105.83333 0.0 79.37499 Q -26.458332 52.916664 26.458332 26.458332 z" svg:height="1.3229166mm" draw:style-name="style-1478" svg:viewBox="0.0 0.0 105.83333 132.29166" svg:width="1.0583333mm" svg:x="294.74582mm" svg:y="219.07498mm"/>
          <draw:path svg:d="M 0.0 105.83333 L 26.458332 0.0 L 52.916664 0.0 Q 79.37499 0.0 105.83333 79.37499 Q 158.74998 158.74998 211.66666 264.5833 Q 264.5833 370.41666 264.5833 423.3333 Q 264.5833 476.24997 291.04166 529.1666 L 291.04166 582.0833 L 264.5833 582.0833 Q 264.5833 582.0833 264.5833 555.625 L 264.5833 555.625 L 238.12498 555.625 Q 238.12498 529.1666 158.74998 449.79166 Q 105.83333 343.9583 79.37499 264.5833 Q 52.916664 211.66666 52.916664 211.66666 Q 52.916664 238.12498 26.458332 238.12498 L 0.0 238.12498 L 0.0 211.66666 Q 0.0 185.20833 0.0 105.83333 z" svg:height="5.820833mm" draw:style-name="style-1479" svg:viewBox="0.0 0.0 291.04166 582.0833" svg:width="2.9104166mm" svg:x="79.37499mm" svg:y="51.85833mm"/>
          <draw:path svg:d="M 238.12498 26.458332 L 264.5833 26.458332 L 264.5833 0.0 L 291.04166 0.0 L 291.04166 185.20833 L 291.04166 370.41666 L 264.5833 370.41666 Q 264.5833 343.9583 238.12498 317.49997 Q 211.66666 291.04166 158.74998 264.5833 Q 105.83333 238.12498 79.37499 291.04166 Q 52.916664 317.49997 52.916664 291.04166 L 26.458332 291.04166 L 26.458332 291.04166 Q 0.0 264.5833 0.0 211.66666 Q 0.0 158.74998 52.916664 132.29166 L 105.83333 132.29166 L 132.29166 79.37499 Q 158.74998 26.458332 185.20833 26.458332 Q 211.66666 26.458332 238.12498 26.458332 z" svg:height="3.7041664mm" draw:style-name="style-1480" svg:viewBox="0.0 0.0 291.04166 370.41666" svg:width="2.9104166mm" svg:x="310.09164mm" svg:y="181.76874mm"/>
          <draw:path svg:d="M 582.0833 0.0 L 582.0833 0.0 L 608.5416 0.0 Q 634.99994 26.458332 634.99994 26.458332 L 634.99994 26.458332 L 634.99994 26.458332 Q 634.99994 26.458332 661.4583 52.916664 L 661.4583 52.916664 L 661.4583 79.37499 L 661.4583 132.29166 L 634.99994 132.29166 L 608.5416 132.29166 L 608.5416 158.74998 L 608.5416 185.20833 L 634.99994 185.20833 L 634.99994 185.20833 L 634.99994 211.66666 L 661.4583 211.66666 L 661.4583 264.5833 Q 661.4583 317.49997 740.8333 317.49997 Q 820.2083 317.49997 793.74994 370.41666 Q 793.74994 423.3333 820.2083 423.3333 L 846.6666 423.3333 L 820.2083 502.7083 Q 820.2083 608.5416 873.12494 608.5416 Q 899.5833 608.5416 926.0416 634.99994 L 952.49994 634.99994 L 952.49994 661.4583 Q 926.0416 687.9166 899.5833 714.37494 L 873.12494 714.37494 L 873.12494 767.2916 L 873.12494 793.74994 L 846.6666 793.74994 L 846.6666 820.2083 L 846.6666 820.2083 L 820.2083 820.2083 L 820.2083 846.6666 L 820.2083 873.12494 L 873.12494 873.12494 Q 952.49994 846.6666 952.49994 873.12494 Q 926.0416 926.0416 952.49994 978.95825 Q 978.95825 1058.3333 978.95825 1084.7916 L 978.95825 1111.25 L 978.95825 1111.25 L 978.95825 1111.25 L 978.95825 1137.7083 L 978.95825 1190.6249 L 952.49994 1190.6249 L 952.49994 1190.6249 L 952.49994 1164.1666 L 926.0416 1164.1666 L 926.0416 1164.1666 L 926.0416 1137.7083 L 926.0416 1137.7083 L 926.0416 1137.7083 L 899.5833 1137.7083 L 899.5833 1137.7083 L 899.5833 1111.25 Q 873.12494 1111.25 873.12494 1084.7916 Q 873.12494 1058.3333 846.6666 1111.25 L 846.6666 1164.1666 L 820.2083 1164.1666 Q 793.74994 1137.7083 714.37494 1137.7083 Q 661.4583 1137.7083 634.99994 1137.7083 Q 608.5416 1084.7916 582.0833 1137.7083 Q 555.625 1137.7083 502.7083 1137.7083 Q 423.3333 1111.25 396.87497 1137.7083 Q 396.87497 1137.7083 370.41666 1190.6249 L 343.9583 1217.0833 L 343.9583 1190.6249 Q 343.9583 1164.1666 264.5833 1137.7083 Q 211.66666 1084.7916 185.20833 1084.7916 L 158.74998 1058.3333 L 158.74998 1031.875 L 132.29166 978.95825 L 132.29166 978.95825 Q 132.29166 978.95825 132.29166 926.0416 Q 132.29166 899.5833 79.37499 899.5833 Q 26.458332 926.0416 26.458332 873.12494 Q 0.0 820.2083 26.458332 820.2083 Q 79.37499 820.2083 26.458332 740.8333 L 0.0 661.4583 L 0.0 661.4583 L 0.0 661.4583 L 0.0 634.99994 Q 26.458332 608.5416 26.458332 608.5416 L 26.458332 608.5416 L 26.458332 582.0833 L 26.458332 582.0833 L 26.458332 555.625 L 26.458332 555.625 L 26.458332 555.625 L 26.458332 555.625 L 26.458332 529.1666 L 26.458332 529.1666 L 52.916664 529.1666 L 52.916664 502.7083 L 132.29166 555.625 Q 238.12498 608.5416 238.12498 555.625 Q 238.12498 529.1666 291.04166 502.7083 Q 343.9583 502.7083 317.49997 449.79166 Q 317.49997 396.87497 370.41666 396.87497 Q 423.3333 449.79166 449.79166 449.79166 L 476.24997 449.79166 L 476.24997 423.3333 L 476.24997 396.87497 L 476.24997 396.87497 Q 476.24997 396.87497 502.7083 370.41666 L 529.1666 343.9583 L 529.1666 343.9583 L 555.625 343.9583 L 555.625 317.49997 Q 555.625 291.04166 529.1666 291.04166 L 502.7083 264.5833 L 502.7083 211.66666 Q 502.7083 158.74998 476.24997 132.29166 L 449.79166 79.37499 L 476.24997 79.37499 L 502.7083 79.37499 L 502.7083 52.916664 L 502.7083 26.458332 L 555.625 26.458332 L 582.0833 26.458332 L 582.0833 0.0 z" svg:height="12.170833mm" draw:style-name="style-1481" svg:viewBox="0.0 0.0 978.95825 1217.0833" svg:width="9.789583mm" svg:x="233.0979mm" svg:y="187.06041mm"/>
          <draw:path svg:d="M 185.20833 0.0 L 185.20833 0.0 L 211.66666 52.916664 Q 238.12498 105.83333 211.66666 185.20833 L 211.66666 264.5833 L 185.20833 264.5833 L 185.20833 264.5833 L 185.20833 291.04166 L 185.20833 291.04166 L 158.74998 291.04166 L 132.29166 291.04166 L 132.29166 291.04166 Q 105.83333 264.5833 79.37499 264.5833 L 79.37499 264.5833 L 79.37499 264.5833 Q 79.37499 264.5833 79.37499 238.12498 Q 79.37499 238.12498 52.916664 238.12498 Q 0.0 211.66666 0.0 185.20833 L 0.0 158.74998 L 0.0 105.83333 Q 0.0 79.37499 26.458332 79.37499 Q 79.37499 105.83333 79.37499 79.37499 L 79.37499 79.37499 L 105.83333 79.37499 L 105.83333 52.916664 L 132.29166 52.916664 L 158.74998 52.916664 L 158.74998 26.458332 L 185.20833 26.458332 L 185.20833 0.0 z" svg:height="2.9104166mm" draw:style-name="style-1482" svg:viewBox="0.0 0.0 211.66666 291.04166" svg:width="2.1166666mm" svg:x="208.75624mm" svg:y="206.90416mm"/>
          <draw:path svg:d="M 79.37499 0.0 L 79.37499 52.916664 L 132.29166 52.916664 L 185.20833 52.916664 L 185.20833 79.37499 L 185.20833 105.83333 L 185.20833 132.29166 L 185.20833 158.74998 L 185.20833 211.66666 L 185.20833 238.12498 L 211.66666 238.12498 L 211.66666 238.12498 L 185.20833 291.04166 Q 185.20833 317.49997 158.74998 317.49997 Q 132.29166 291.04166 105.83333 291.04166 L 105.83333 291.04166 L 79.37499 291.04166 Q 79.37499 264.5833 79.37499 238.12498 Q 52.916664 211.66666 26.458332 211.66666 Q 0.0 211.66666 0.0 105.83333 L 0.0 0.0 L 26.458332 0.0 Q 79.37499 -26.458332 79.37499 0.0 z" svg:height="3.1749997mm" draw:style-name="style-1483" svg:viewBox="0.0 0.0 211.66666 317.49997" svg:width="2.1166666mm" svg:x="84.40208mm" svg:y="210.07916mm"/>
          <draw:path svg:d="M 767.2916 0.0 L 793.74994 0.0 L 846.6666 26.458332 Q 899.5833 52.916664 952.49994 52.916664 Q 1005.4166 52.916664 1005.4166 79.37499 Q 978.95825 105.83333 978.95825 158.74998 L 978.95825 185.20833 L 952.49994 185.20833 Q 926.0416 211.66666 899.5833 264.5833 Q 873.12494 317.49997 820.2083 317.49997 L 767.2916 291.04166 L 767.2916 317.49997 L 767.2916 343.9583 L 767.2916 370.41666 Q 767.2916 370.41666 687.9166 370.41666 Q 608.5416 396.87497 608.5416 370.41666 Q 608.5416 343.9583 529.1666 370.41666 L 449.79166 396.87497 L 423.3333 396.87497 Q 396.87497 423.3333 343.9583 370.41666 Q 317.49997 370.41666 291.04166 396.87497 Q 291.04166 423.3333 238.12498 423.3333 L 158.74998 396.87497 L 158.74998 370.41666 L 132.29166 370.41666 L 132.29166 370.41666 L 132.29166 370.41666 L 132.29166 343.9583 L 132.29166 343.9583 L 105.83333 343.9583 L 105.83333 317.49997 L 79.37499 317.49997 L 52.916664 317.49997 L 52.916664 343.9583 L 26.458332 343.9583 L 26.458332 343.9583 L 26.458332 317.49997 L 26.458332 317.49997 L 26.458332 317.49997 L 0.0 317.49997 L 0.0 317.49997 L 0.0 291.04166 L 0.0 291.04166 L 26.458332 291.04166 L 26.458332 291.04166 L 26.458332 291.04166 L 26.458332 291.04166 L 26.458332 264.5833 L 26.458332 238.12498 L 26.458332 238.12498 L 26.458332 211.66666 L 26.458332 211.66666 L 26.458332 211.66666 L 52.916664 211.66666 L 52.916664 211.66666 L 52.916664 185.20833 L 79.37499 185.20833 L 79.37499 185.20833 L 79.37499 158.74998 L 79.37499 158.74998 L 79.37499 158.74998 L 105.83333 158.74998 L 105.83333 158.74998 L 291.04166 158.74998 Q 502.7083 158.74998 502.7083 105.83333 Q 529.1666 52.916664 661.4583 26.458332 Q 767.2916 0.0 767.2916 0.0 z" svg:height="4.233333mm" draw:style-name="style-1484" svg:viewBox="0.0 0.0 1005.4166 423.3333" svg:width="10.054166mm" svg:x="191.8229mm" svg:y="173.03749mm"/>
          <draw:path svg:d="M 529.1666 26.458332 L 529.1666 0.0 L 555.625 0.0 Q 582.0833 0.0 608.5416 26.458332 L 634.99994 26.458332 L 634.99994 105.83333 L 634.99994 158.74998 L 661.4583 211.66666 Q 687.9166 238.12498 687.9166 264.5833 L 687.9166 264.5833 L 687.9166 264.5833 Q 687.9166 264.5833 582.0833 317.49997 Q 502.7083 317.49997 476.24997 370.41666 L 423.3333 423.3333 L 423.3333 423.3333 L 423.3333 423.3333 L 396.87497 423.3333 L 396.87497 423.3333 L 396.87497 449.79166 L 370.41666 449.79166 L 370.41666 476.24997 L 370.41666 529.1666 L 343.9583 582.0833 L 317.49997 608.5416 L 317.49997 608.5416 L 317.49997 634.99994 L 317.49997 634.99994 L 317.49997 634.99994 L 317.49997 634.99994 Q 291.04166 634.99994 264.5833 608.5416 L 264.5833 608.5416 L 264.5833 608.5416 Q 238.12498 582.0833 105.83333 582.0833 L 0.0 582.0833 L 0.0 529.1666 L 0.0 502.7083 L 0.0 476.24997 L 0.0 449.79166 L 26.458332 423.3333 L 52.916664 370.41666 L 52.916664 370.41666 L 52.916664 370.41666 L 52.916664 343.9583 L 52.916664 343.9583 L 79.37499 343.9583 L 79.37499 317.49997 L 158.74998 264.5833 Q 238.12498 158.74998 264.5833 158.74998 L 264.5833 158.74998 L 317.49997 132.29166 Q 396.87497 105.83333 423.3333 105.83333 L 449.79166 105.83333 L 502.7083 79.37499 Q 529.1666 52.916664 529.1666 26.458332 z" svg:height="6.3499994mm" draw:style-name="style-1485" svg:viewBox="0.0 0.0 687.9166 634.99994" svg:width="6.879166mm" svg:x="249.76665mm" svg:y="87.84166mm"/>
          <draw:path svg:d="M 105.83333 79.37499 L 105.83333 105.83333 L 52.916664 105.83333 L 0.0 79.37499 L 0.0 79.37499 L 0.0 79.37499 L 0.0 26.458332 Q 0.0 0.0 52.916664 0.0 Q 105.83333 0.0 105.83333 26.458332 Q 105.83333 79.37499 105.83333 79.37499 z" svg:height="1.0583333mm" draw:style-name="style-1486" svg:viewBox="0.0 0.0 105.83333 105.83333" svg:width="1.0583333mm" svg:x="105.83333mm" svg:y="177.00624mm"/>
          <draw:path svg:d="M 952.49994 0.0 L 952.49994 0.0 L 952.49994 0.0 L 978.95825 0.0 L 978.95825 26.458332 L 978.95825 52.916664 L 1031.875 52.916664 L 1058.3333 52.916664 L 1058.3333 52.916664 Q 1058.3333 79.37499 1005.4166 79.37499 Q 952.49994 79.37499 952.49994 105.83333 Q 952.49994 132.29166 926.0416 132.29166 L 899.5833 158.74998 L 899.5833 185.20833 Q 873.12494 211.66666 793.74994 238.12498 L 687.9166 291.04166 L 634.99994 291.04166 L 582.0833 291.04166 L 529.1666 317.49997 L 476.24997 343.9583 L 476.24997 343.9583 L 476.24997 343.9583 L 396.87497 343.9583 L 317.49997 343.9583 L 317.49997 370.41666 L 317.49997 370.41666 L 264.5833 370.41666 Q 211.66666 396.87497 185.20833 423.3333 Q 185.20833 449.79166 132.29166 449.79166 L 105.83333 449.79166 L 105.83333 449.79166 Q 79.37499 423.3333 52.916664 396.87497 L 0.0 396.87497 L 0.0 396.87497 L 0.0 370.41666 L 26.458332 370.41666 L 79.37499 370.41666 L 79.37499 343.9583 L 79.37499 317.49997 L 52.916664 317.49997 L 52.916664 291.04166 L 52.916664 291.04166 L 79.37499 291.04166 L 79.37499 291.04166 L 79.37499 264.5833 L 132.29166 264.5833 L 158.74998 264.5833 L 158.74998 185.20833 L 132.29166 105.83333 L 132.29166 79.37499 L 132.29166 52.916664 L 185.20833 52.916664 L 238.12498 52.916664 L 476.24997 52.916664 Q 714.37494 26.458332 767.2916 26.458332 L 846.6666 26.458332 L 899.5833 26.458332 Q 952.49994 26.458332 952.49994 0.0 z" svg:height="4.497916mm" draw:style-name="style-1487" svg:viewBox="0.0 0.0 1058.3333 449.79166" svg:width="10.583333mm" svg:x="264.8479mm" svg:y="148.43124mm"/>
          <draw:path svg:d="M 714.37494 0.0 L 714.37494 0.0 L 714.37494 26.458332 L 714.37494 52.916664 L 846.6666 105.83333 Q 978.95825 132.29166 1005.4166 158.74998 L 1031.875 185.20833 L 1031.875 185.20833 L 1031.875 185.20833 L 1031.875 211.66666 L 1031.875 238.12498 L 1005.4166 291.04166 Q 978.95825 317.49997 978.95825 343.9583 L 978.95825 370.41666 L 952.49994 396.87497 Q 926.0416 423.3333 978.95825 449.79166 Q 1031.875 476.24997 1031.875 476.24997 L 1031.875 502.7083 L 1005.4166 502.7083 Q 978.95825 502.7083 873.12494 555.625 L 767.2916 555.625 L 767.2916 582.0833 L 767.2916 582.0833 L 767.2916 608.5416 L 767.2916 608.5416 L 767.2916 608.5416 L 767.2916 608.5416 L 767.2916 634.99994 L 767.2916 634.99994 L 396.87497 634.99994 L 0.0 634.99994 L 0.0 634.99994 L 0.0 608.5416 L 0.0 608.5416 L 26.458332 608.5416 L 26.458332 608.5416 L 26.458332 608.5416 L 26.458332 582.0833 L 26.458332 582.0833 L 52.916664 555.625 L 79.37499 529.1666 L 79.37499 529.1666 L 79.37499 502.7083 L 79.37499 502.7083 Q 79.37499 502.7083 79.37499 449.79166 Q 79.37499 370.41666 105.83333 291.04166 Q 132.29166 238.12498 185.20833 238.12498 Q 238.12498 264.5833 238.12498 185.20833 Q 211.66666 132.29166 238.12498 132.29166 L 264.5833 132.29166 L 291.04166 132.29166 Q 317.49997 132.29166 317.49997 158.74998 Q 317.49997 185.20833 343.9583 185.20833 Q 396.87497 185.20833 423.3333 132.29166 Q 449.79166 79.37499 449.79166 79.37499 Q 502.7083 79.37499 529.1666 26.458332 Q 555.625 -26.458332 608.5416 26.458332 Q 661.4583 52.916664 687.9166 26.458332 Q 714.37494 0.0 714.37494 0.0 z M 502.7083 158.74998 Q 502.7083 132.29166 502.7083 132.29166 Q 502.7083 132.29166 502.7083 132.29166 Q 502.7083 158.74998 502.7083 158.74998 z" svg:height="6.3499994mm" draw:style-name="style-1488" svg:viewBox="0.0 0.0 1031.875 634.99994" svg:width="10.318749mm" svg:x="286.01456mm" svg:y="160.60208mm"/>
          <draw:path svg:d="M 529.1666 0.0 L 555.625 0.0 L 529.1666 26.458332 Q 529.1666 52.916664 582.0833 52.916664 Q 634.99994 52.916664 608.5416 79.37499 Q 582.0833 105.83333 608.5416 105.83333 L 608.5416 132.29166 L 582.0833 132.29166 L 555.625 158.74998 L 476.24997 158.74998 L 423.3333 158.74998 L 423.3333 158.74998 Q 396.87497 158.74998 211.66666 211.66666 L 0.0 238.12498 L 0.0 211.66666 Q 26.458332 211.66666 0.0 185.20833 Q -52.916664 158.74998 105.83333 105.83333 Q 291.04166 52.916664 396.87497 26.458332 Q 502.7083 0.0 529.1666 0.0 z" svg:height="2.38125mm" draw:style-name="style-1489" svg:viewBox="0.0 0.0 608.5416 238.12498" svg:width="6.0854163mm" svg:x="116.416664mm" svg:y="57.679165mm"/>
          <draw:path svg:d="M 79.37499 0.0 L 132.29166 0.0 L 132.29166 26.458332 Q 132.29166 52.916664 264.5833 52.916664 Q 423.3333 52.916664 423.3333 79.37499 Q 423.3333 105.83333 476.24997 105.83333 L 529.1666 105.83333 L 529.1666 105.83333 Q 529.1666 132.29166 370.41666 132.29166 Q 238.12498 132.29166 238.12498 185.20833 Q 264.5833 211.66666 238.12498 238.12498 Q 211.66666 238.12498 211.66666 211.66666 Q 211.66666 185.20833 158.74998 158.74998 L 105.83333 132.29166 L 105.83333 132.29166 L 105.83333 132.29166 L 79.37499 132.29166 L 79.37499 132.29166 L 79.37499 105.83333 Q 52.916664 105.83333 52.916664 132.29166 L 52.916664 158.74998 L 52.916664 158.74998 Q 52.916664 158.74998 26.458332 79.37499 L 0.0 26.458332 L 0.0 26.458332 Q 26.458332 26.458332 79.37499 0.0 z" svg:height="2.38125mm" draw:style-name="style-1490" svg:viewBox="0.0 0.0 529.1666 238.12498" svg:width="5.2916665mm" svg:x="225.42499mm" svg:y="176.47708mm"/>
          <draw:path svg:d="M 211.66666 0.0 L 238.12498 0.0 L 238.12498 0.0 Q 264.5833 0.0 238.12498 26.458332 Q 211.66666 26.458332 211.66666 52.916664 L 211.66666 79.37499 L 264.5833 79.37499 L 317.49997 79.37499 L 317.49997 52.916664 L 317.49997 26.458332 L 317.49997 26.458332 L 343.9583 26.458332 L 343.9583 52.916664 L 343.9583 105.83333 L 370.41666 105.83333 L 370.41666 105.83333 L 449.79166 132.29166 Q 529.1666 132.29166 529.1666 79.37499 Q 529.1666 26.458332 555.625 26.458332 L 582.0833 26.458332 L 608.5416 105.83333 Q 608.5416 158.74998 661.4583 158.74998 Q 661.4583 158.74998 687.9166 185.20833 Q 714.37494 211.66666 714.37494 185.20833 Q 714.37494 158.74998 767.2916 185.20833 Q 846.6666 211.66666 899.5833 264.5833 Q 952.49994 317.49997 978.95825 343.9583 L 1005.4166 343.9583 L 1005.4166 370.41666 Q 1005.4166 423.3333 978.95825 423.3333 Q 952.49994 423.3333 952.49994 449.79166 L 926.0416 449.79166 L 926.0416 449.79166 L 926.0416 476.24997 L 952.49994 476.24997 Q 978.95825 476.24997 978.95825 502.7083 L 978.95825 502.7083 L 952.49994 529.1666 Q 926.0416 582.0833 926.0416 634.99994 L 926.0416 687.9166 L 952.49994 714.37494 L 952.49994 740.8333 L 926.0416 740.8333 L 899.5833 740.8333 L 899.5833 714.37494 Q 899.5833 687.9166 873.12494 687.9166 Q 846.6666 687.9166 820.2083 661.4583 Q 820.2083 634.99994 793.74994 634.99994 Q 767.2916 661.4583 740.8333 687.9166 L 687.9166 687.9166 L 661.4583 714.37494 L 608.5416 714.37494 L 608.5416 740.8333 L 608.5416 793.74994 L 634.99994 793.74994 L 634.99994 820.2083 L 634.99994 820.2083 Q 608.5416 820.2083 608.5416 846.6666 Q 608.5416 873.12494 555.625 846.6666 L 529.1666 846.6666 L 529.1666 873.12494 L 502.7083 899.5833 L 502.7083 899.5833 L 502.7083 899.5833 L 502.7083 926.0416 L 502.7083 926.0416 L 502.7083 952.49994 L 502.7083 978.95825 L 502.7083 978.95825 L 502.7083 978.95825 L 502.7083 978.95825 L 502.7083 978.95825 L 476.24997 952.49994 L 449.79166 926.0416 L 449.79166 926.0416 L 449.79166 899.5833 L 449.79166 899.5833 L 449.79166 899.5833 L 423.3333 899.5833 L 423.3333 899.5833 L 423.3333 873.12494 L 449.79166 873.12494 L 449.79166 846.6666 L 449.79166 846.6666 L 449.79166 740.8333 Q 449.79166 634.99994 423.3333 634.99994 L 423.3333 634.99994 L 423.3333 608.5416 L 396.87497 608.5416 L 396.87497 555.625 L 396.87497 502.7083 L 370.41666 502.7083 L 370.41666 476.24997 L 317.49997 476.24997 L 264.5833 476.24997 L 264.5833 529.1666 Q 238.12498 582.0833 238.12498 634.99994 L 238.12498 687.9166 L 211.66666 687.9166 L 185.20833 687.9166 L 185.20833 661.4583 L 185.20833 634.99994 L 158.74998 608.5416 L 132.29166 582.0833 L 132.29166 555.625 L 132.29166 529.1666 L 132.29166 502.7083 Q 132.29166 476.24997 132.29166 476.24997 Q 132.29166 449.79166 105.83333 343.9583 Q 79.37499 238.12498 52.916664 238.12498 L 26.458332 238.12498 L 26.458332 211.66666 Q 26.458332 185.20833 0.0 185.20833 L 0.0 158.74998 L 0.0 158.74998 L 26.458332 158.74998 L 105.83333 79.37499 Q 185.20833 0.0 211.66666 0.0 z M 132.29166 132.29166 Q 132.29166 105.83333 132.29166 105.83333 Q 132.29166 105.83333 132.29166 105.83333 Q 132.29166 132.29166 132.29166 132.29166 z" svg:height="9.789583mm" draw:style-name="style-1491" svg:viewBox="0.0 0.0 1005.4166 978.95825" svg:width="10.054166mm" svg:x="221.45624mm" svg:y="180.44583mm"/>
          <draw:path svg:d="M 291.04166 105.83333 L 317.49997 105.83333 L 291.04166 158.74998 Q 238.12498 238.12498 238.12498 343.9583 Q 238.12498 449.79166 238.12498 476.24997 L 238.12498 476.24997 L 238.12498 529.1666 Q 211.66666 608.5416 185.20833 608.5416 L 158.74998 608.5416 L 132.29166 608.5416 Q 132.29166 582.0833 79.37499 582.0833 Q 52.916664 529.1666 26.458332 476.24997 Q 0.0 396.87497 52.916664 396.87497 Q 105.83333 396.87497 105.83333 317.49997 Q 132.29166 211.66666 79.37499 211.66666 Q 26.458332 211.66666 26.458332 238.12498 Q 26.458332 264.5833 0.0 264.5833 L 0.0 238.12498 L 0.0 211.66666 L 26.458332 158.74998 L 26.458332 158.74998 L 26.458332 158.74998 L 26.458332 158.74998 L 26.458332 132.29166 L 26.458332 105.83333 L 26.458332 105.83333 L 26.458332 79.37499 Q 52.916664 52.916664 79.37499 52.916664 Q 132.29166 52.916664 132.29166 26.458332 Q 132.29166 0.0 185.20833 0.0 Q 238.12498 26.458332 264.5833 52.916664 Q 291.04166 105.83333 291.04166 105.83333 z" svg:height="6.0854163mm" draw:style-name="style-1492" svg:viewBox="0.0 0.0 317.49997 608.5416" svg:width="3.1749997mm" svg:x="13.49375mm" svg:y="211.66666mm"/>
          <draw:path svg:d="M 105.83333 26.458332 L 185.20833 0.0 L 264.5833 0.0 Q 343.9583 0.0 343.9583 52.916664 Q 343.9583 79.37499 158.74998 79.37499 Q 0.0 79.37499 0.0 52.916664 Q 0.0 26.458332 105.83333 26.458332 z" svg:height="0.7937499mm" draw:style-name="style-1493" svg:viewBox="0.0 0.0 343.9583 79.37499" svg:width="3.439583mm" svg:x="82.02083mm" svg:y="146.57916mm"/>
          <draw:path svg:d="M 476.24997 0.0 L 476.24997 0.0 L 476.24997 0.0 Q 502.7083 0.0 502.7083 52.916664 L 502.7083 79.37499 L 476.24997 79.37499 L 476.24997 105.83333 L 476.24997 105.83333 L 449.79166 105.83333 L 449.79166 105.83333 L 449.79166 105.83333 L 449.79166 132.29166 L 449.79166 132.29166 L 476.24997 132.29166 L 476.24997 158.74998 L 502.7083 132.29166 Q 502.7083 132.29166 555.625 185.20833 Q 582.0833 264.5833 608.5416 264.5833 Q 634.99994 264.5833 634.99994 317.49997 Q 634.99994 370.41666 661.4583 370.41666 Q 714.37494 423.3333 714.37494 423.3333 L 714.37494 423.3333 L 687.9166 423.3333 Q 661.4583 449.79166 608.5416 529.1666 Q 582.0833 634.99994 502.7083 634.99994 Q 396.87497 687.9166 343.9583 687.9166 L 317.49997 687.9166 L 343.9583 740.8333 Q 343.9583 820.2083 370.41666 820.2083 L 370.41666 846.6666 L 370.41666 846.6666 L 343.9583 846.6666 L 343.9583 846.6666 L 343.9583 873.12494 L 343.9583 873.12494 L 343.9583 873.12494 L 317.49997 899.5833 L 317.49997 899.5833 L 291.04166 899.5833 L 291.04166 899.5833 L 291.04166 899.5833 L 291.04166 873.12494 L 264.5833 873.12494 L 264.5833 873.12494 L 264.5833 846.6666 L 238.12498 846.6666 L 238.12498 846.6666 L 238.12498 846.6666 L 238.12498 820.2083 L 238.12498 820.2083 L 211.66666 820.2083 L 211.66666 793.74994 L 211.66666 793.74994 L 185.20833 793.74994 L 185.20833 793.74994 L 185.20833 793.74994 L 158.74998 767.2916 L 132.29166 740.8333 L 132.29166 740.8333 L 132.29166 740.8333 L 132.29166 714.37494 Q 132.29166 687.9166 132.29166 687.9166 Q 132.29166 687.9166 105.83333 582.0833 Q 79.37499 502.7083 26.458332 476.24997 L 0.0 476.24997 L 0.0 476.24997 L 0.0 476.24997 L 79.37499 449.79166 Q 132.29166 449.79166 132.29166 423.3333 Q 132.29166 370.41666 185.20833 370.41666 Q 238.12498 370.41666 238.12498 317.49997 Q 238.12498 291.04166 238.12498 238.12498 Q 238.12498 185.20833 264.5833 158.74998 Q 317.49997 105.83333 291.04166 105.83333 L 291.04166 79.37499 L 317.49997 79.37499 Q 343.9583 79.37499 343.9583 105.83333 Q 343.9583 132.29166 370.41666 132.29166 Q 396.87497 132.29166 396.87497 105.83333 Q 396.87497 52.916664 423.3333 52.916664 L 449.79166 26.458332 L 449.79166 26.458332 Q 476.24997 0.0 476.24997 0.0 z" svg:height="8.995832mm" draw:style-name="style-1494" svg:viewBox="0.0 0.0 714.37494 899.5833" svg:width="7.1437497mm" svg:x="30.95625mm" svg:y="179.3875mm"/>
          <draw:path svg:d="M 26.458332 52.916664 L 0.0 0.0 L 26.458332 0.0 Q 52.916664 26.458332 79.37499 26.458332 L 79.37499 26.458332 L 132.29166 26.458332 Q 211.66666 26.458332 211.66666 26.458332 L 211.66666 26.458332 L 767.2916 26.458332 L 1349.3749 26.458332 L 1349.3749 26.458332 Q 1349.3749 26.458332 1375.8333 52.916664 Q 1402.2916 79.37499 1349.3749 79.37499 L 1296.4583 105.83333 L 978.95825 105.83333 Q 687.9166 132.29166 396.87497 132.29166 L 105.83333 132.29166 L 52.916664 132.29166 L 0.0 132.29166 L 0.0 132.29166 Q 0.0 132.29166 26.458332 105.83333 Q 52.916664 79.37499 26.458332 52.916664 z" svg:height="1.3229166mm" draw:style-name="style-1495" svg:viewBox="0.0 0.0 1375.8333 132.29166" svg:width="13.758332mm" svg:x="260.0854mm" svg:y="129.38124mm"/>
          <draw:path svg:d="M 185.20833 0.0 L 211.66666 0.0 L 211.66666 0.0 L 211.66666 0.0 L 238.12498 0.0 L 238.12498 0.0 L 238.12498 26.458332 L 264.5833 26.458332 L 264.5833 26.458332 L 264.5833 52.916664 L 317.49997 52.916664 Q 370.41666 52.916664 370.41666 79.37499 Q 396.87497 105.83333 476.24997 132.29166 Q 529.1666 158.74998 555.625 185.20833 Q 582.0833 211.66666 608.5416 185.20833 Q 634.99994 185.20833 634.99994 211.66666 Q 634.99994 238.12498 661.4583 264.5833 Q 687.9166 264.5833 661.4583 264.5833 L 661.4583 291.04166 L 687.9166 343.9583 Q 687.9166 423.3333 714.37494 423.3333 Q 740.8333 476.24997 740.8333 476.24997 L 767.2916 476.24997 L 793.74994 502.7083 Q 793.74994 529.1666 793.74994 582.0833 L 793.74994 608.5416 L 793.74994 634.99994 L 793.74994 661.4583 L 767.2916 661.4583 Q 740.8333 634.99994 740.8333 634.99994 L 714.37494 634.99994 L 714.37494 634.99994 L 740.8333 608.5416 L 740.8333 608.5416 L 740.8333 608.5416 L 740.8333 608.5416 L 740.8333 582.0833 L 714.37494 582.0833 Q 687.9166 582.0833 582.0833 687.9166 L 502.7083 740.8333 L 476.24997 767.2916 L 449.79166 767.2916 L 396.87497 767.2916 Q 343.9583 740.8333 185.20833 714.37494 L 26.458332 661.4583 L 26.458332 634.99994 Q 0.0 608.5416 0.0 582.0833 Q 0.0 555.625 26.458332 555.625 Q 52.916664 582.0833 52.916664 476.24997 L 26.458332 396.87497 L 26.458332 317.49997 Q 26.458332 264.5833 52.916664 264.5833 Q 79.37499 264.5833 79.37499 238.12498 Q 105.83333 211.66666 105.83333 238.12498 Q 158.74998 264.5833 158.74998 158.74998 Q 158.74998 26.458332 185.20833 0.0 z" svg:height="7.6729164mm" draw:style-name="style-1496" svg:viewBox="0.0 0.0 793.74994 767.2916" svg:width="7.9374995mm" svg:x="175.68332mm" svg:y="188.38332mm"/>
          <draw:path svg:d="M 211.66666 0.0 L 238.12498 0.0 L 264.5833 0.0 Q 291.04166 0.0 291.04166 0.0 L 291.04166 0.0 L 343.9583 26.458332 Q 396.87497 52.916664 449.79166 79.37499 L 502.7083 79.37499 L 502.7083 105.83333 Q 476.24997 105.83333 423.3333 132.29166 L 370.41666 158.74998 L 370.41666 158.74998 L 370.41666 158.74998 L 317.49997 158.74998 Q 291.04166 158.74998 264.5833 132.29166 Q 264.5833 105.83333 264.5833 132.29166 Q 238.12498 158.74998 158.74998 132.29166 L 105.83333 105.83333 L 79.37499 105.83333 L 52.916664 105.83333 L 26.458332 79.37499 L 0.0 52.916664 L 0.0 52.916664 L 0.0 52.916664 L 0.0 52.916664 L 0.0 52.916664 L 26.458332 26.458332 Q 52.916664 0.0 52.916664 0.0 L 52.916664 0.0 L 105.83333 0.0 Q 158.74998 26.458332 158.74998 0.0 Q 185.20833 0.0 211.66666 0.0 z" svg:height="1.5874999mm" draw:style-name="style-1497" svg:viewBox="0.0 0.0 502.7083 158.74998" svg:width="5.027083mm" svg:x="194.20416mm" svg:y="122.237495mm"/>
          <draw:path svg:d="M 1243.5416 0.0 L 1243.5416 0.0 L 1296.4583 0.0 L 1322.9166 0.0 L 1772.7083 0.0 L 2196.0415 0.0 L 2196.0415 0.0 Q 2196.0415 26.458332 2143.125 52.916664 Q 2116.6665 52.916664 2116.6665 79.37499 Q 2116.6665 105.83333 2037.2915 105.83333 L 1984.3749 105.83333 L 1931.4583 132.29166 L 1904.9999 158.74998 L 1984.3749 158.74998 L 2063.75 158.74998 L 2063.75 185.20833 L 2037.2915 185.20833 L 2037.2915 185.20833 L 2037.2915 211.66666 L 1984.3749 211.66666 L 1957.9165 211.66666 L 1878.5416 238.12498 L 1772.7083 238.12498 L 1772.7083 264.5833 L 1772.7083 291.04166 L 1719.7916 291.04166 L 1693.3333 317.49997 L 1719.7916 317.49997 Q 1772.7083 317.49997 1772.7083 343.9583 L 1772.7083 343.9583 L 1772.7083 370.41666 Q 1772.7083 423.3333 1852.0833 423.3333 Q 1931.4583 449.79166 1904.9999 476.24997 Q 1878.5416 529.1666 1825.6249 529.1666 Q 1799.1666 582.0833 1852.0833 608.5416 Q 1931.4583 634.99994 1904.9999 661.4583 Q 1904.9999 687.9166 1904.9999 687.9166 L 1904.9999 687.9166 L 1878.5416 687.9166 Q 1878.5416 687.9166 1772.7083 714.37494 Q 1640.4166 740.8333 1613.9583 793.74994 Q 1613.9583 846.6666 1402.2916 846.6666 L 1217.0833 846.6666 L 1217.0833 846.6666 L 1190.6249 846.6666 L 1190.6249 846.6666 L 1190.6249 846.6666 L 1190.6249 873.12494 L 1190.6249 873.12494 L 1164.1666 873.12494 L 1164.1666 899.5833 L 1164.1666 899.5833 L 1137.7083 899.5833 L 1137.7083 899.5833 L 1137.7083 899.5833 L 1137.7083 926.0416 L 1137.7083 926.0416 L 1137.7083 952.49994 L 1137.7083 978.95825 L 1137.7083 978.95825 L 1137.7083 978.95825 L 1137.7083 952.49994 Q 1137.7083 952.49994 1111.25 952.49994 L 1111.25 978.95825 L 1084.7916 978.95825 Q 1058.3333 952.49994 1058.3333 952.49994 Q 1031.875 952.49994 1005.4166 1058.3333 L 952.49994 1137.7083 L 926.0416 1137.7083 Q 873.12494 1164.1666 661.4583 1137.7083 Q 476.24997 1111.25 396.87497 1111.25 L 291.04166 1084.7916 L 291.04166 1058.3333 Q 291.04166 1058.3333 264.5833 1058.3333 Q 264.5833 1058.3333 238.12498 1058.3333 L 185.20833 1084.7916 L 185.20833 1058.3333 Q 185.20833 1031.875 185.20833 1005.4166 Q 185.20833 978.95825 105.83333 952.49994 L 52.916664 926.0416 L 52.916664 926.0416 L 52.916664 899.5833 L 52.916664 899.5833 L 79.37499 899.5833 L 79.37499 899.5833 L 79.37499 873.12494 L 52.916664 846.6666 L 52.916664 793.74994 L 26.458332 793.74994 L 0.0 793.74994 L 0.0 767.2916 L 0.0 740.8333 L 132.29166 714.37494 Q 264.5833 687.9166 291.04166 634.99994 Q 317.49997 582.0833 370.41666 555.625 Q 396.87497 502.7083 396.87497 502.7083 Q 396.87497 476.24997 423.3333 476.24997 L 449.79166 476.24997 L 476.24997 476.24997 L 502.7083 476.24997 L 555.625 476.24997 L 634.99994 476.24997 L 634.99994 449.79166 L 634.99994 423.3333 L 582.0833 423.3333 L 529.1666 423.3333 L 423.3333 423.3333 L 317.49997 423.3333 L 317.49997 423.3333 L 291.04166 423.3333 L 291.04166 423.3333 L 291.04166 423.3333 L 238.12498 396.87497 L 211.66666 370.41666 L 238.12498 370.41666 L 264.5833 370.41666 L 343.9583 343.9583 L 423.3333 317.49997 L 423.3333 317.49997 L 396.87497 317.49997 L 396.87497 317.49997 L 396.87497 317.49997 L 476.24997 317.49997 Q 555.625 317.49997 767.2916 291.04166 L 952.49994 264.5833 L 926.0416 264.5833 L 899.5833 264.5833 L 767.2916 238.12498 L 661.4583 211.66666 L 661.4583 211.66666 L 661.4583 211.66666 L 634.99994 211.66666 L 634.99994 211.66666 L 608.5416 185.20833 L 555.625 185.20833 L 555.625 185.20833 L 555.625 158.74998 L 634.99994 158.74998 L 714.37494 158.74998 L 740.8333 158.74998 L 767.2916 158.74998 L 926.0416 158.74998 Q 1058.3333 158.74998 1058.3333 105.83333 Q 1058.3333 52.916664 1190.6249 52.916664 L 1349.3749 52.916664 L 1296.4583 26.458332 L 1243.5416 0.0 L 1243.5416 0.0 z M 105.83333 846.6666 Q 105.83333 846.6666 105.83333 820.2083 L 132.29166 820.2083 L 132.29166 846.6666 L 132.29166 846.6666 L 105.83333 846.6666 z" svg:height="11.377083mm" draw:style-name="style-1498" svg:viewBox="0.0 0.0 2196.0415 1137.7083" svg:width="21.960415mm" svg:x="180.7104mm" svg:y="166.15833mm"/>
          <draw:path svg:d="M 132.29166 52.916664 L 211.66666 0.0 L 238.12498 0.0 L 238.12498 0.0 L 291.04166 26.458332 Q 343.9583 79.37499 476.24997 79.37499 Q 608.5416 79.37499 608.5416 52.916664 L 608.5416 52.916664 L 608.5416 52.916664 L 634.99994 52.916664 L 661.4583 52.916664 L 661.4583 52.916664 L 661.4583 52.916664 Q 661.4583 79.37499 661.4583 79.37499 Q 634.99994 79.37499 555.625 105.83333 Q 449.79166 132.29166 449.79166 158.74998 Q 449.79166 185.20833 396.87497 185.20833 Q 343.9583 185.20833 238.12498 158.74998 Q 158.74998 132.29166 132.29166 132.29166 L 79.37499 132.29166 L 79.37499 158.74998 L 79.37499 158.74998 L 52.916664 158.74998 L 52.916664 185.20833 L 26.458332 185.20833 L 0.0 185.20833 L 0.0 185.20833 Q 26.458332 158.74998 26.458332 132.29166 Q 26.458332 105.83333 132.29166 52.916664 z" svg:height="1.8520832mm" draw:style-name="style-1499" svg:viewBox="0.0 0.0 661.4583 185.20833" svg:width="6.614583mm" svg:x="44.185413mm" svg:y="151.60625mm"/>
          <draw:path svg:d="M 714.37494 211.66666 L 714.37494 238.12498 L 661.4583 238.12498 Q 634.99994 238.12498 634.99994 291.04166 Q 687.9166 343.9583 687.9166 370.41666 L 687.9166 370.41666 L 396.87497 370.41666 L 105.83333 370.41666 L 105.83333 370.41666 Q 105.83333 370.41666 52.916664 343.9583 Q -26.458332 317.49997 0.0 291.04166 L 52.916664 238.12498 L 52.916664 238.12498 L 52.916664 211.66666 L 79.37499 211.66666 L 105.83333 211.66666 L 105.83333 158.74998 L 105.83333 105.83333 L 132.29166 105.83333 L 132.29166 105.83333 L 211.66666 79.37499 Q 264.5833 79.37499 291.04166 52.916664 Q 317.49997 26.458332 317.49997 26.458332 L 317.49997 26.458332 L 370.41666 26.458332 Q 449.79166 0.0 502.7083 0.0 Q 529.1666 0.0 555.625 52.916664 Q 555.625 79.37499 529.1666 79.37499 Q 502.7083 79.37499 529.1666 105.83333 Q 529.1666 105.83333 582.0833 132.29166 Q 634.99994 158.74998 634.99994 158.74998 Q 608.5416 158.74998 661.4583 185.20833 Q 714.37494 185.20833 714.37494 211.66666 z" svg:height="3.7041664mm" draw:style-name="style-1500" svg:viewBox="0.0 0.0 714.37494 370.41666" svg:width="7.1437497mm" svg:x="156.10416mm" svg:y="161.92499mm"/>
          <draw:path svg:d="M 396.87497 79.37499 L 396.87497 79.37499 L 370.41666 211.66666 Q 343.9583 343.9583 396.87497 370.41666 Q 449.79166 423.3333 449.79166 476.24997 Q 449.79166 529.1666 449.79166 529.1666 L 449.79166 555.625 L 449.79166 555.625 Q 423.3333 582.0833 396.87497 555.625 L 396.87497 555.625 L 396.87497 529.1666 Q 396.87497 529.1666 317.49997 423.3333 Q 238.12498 343.9583 211.66666 343.9583 Q 185.20833 343.9583 185.20833 370.41666 Q 185.20833 423.3333 132.29166 370.41666 Q 79.37499 343.9583 79.37499 370.41666 L 52.916664 370.41666 L 52.916664 370.41666 Q 52.916664 370.41666 26.458332 343.9583 L 0.0 317.49997 L 0.0 317.49997 L 26.458332 317.49997 L 26.458332 317.49997 L 26.458332 291.04166 L 0.0 291.04166 L 0.0 264.5833 L 0.0 264.5833 L 26.458332 264.5833 L 26.458332 211.66666 L 26.458332 158.74998 L 79.37499 158.74998 Q 158.74998 158.74998 158.74998 105.83333 Q 158.74998 26.458332 211.66666 52.916664 Q 291.04166 79.37499 291.04166 52.916664 Q 291.04166 0.0 317.49997 0.0 Q 343.9583 0.0 343.9583 26.458332 Q 370.41666 52.916664 396.87497 79.37499 z M 79.37499 211.66666 Q 79.37499 211.66666 79.37499 185.20833 Q 79.37499 185.20833 79.37499 211.66666 Q 79.37499 211.66666 79.37499 211.66666 z" svg:height="5.5562496mm" draw:style-name="style-1501" svg:viewBox="0.0 0.0 449.79166 555.625" svg:width="4.497916mm" svg:x="245.26874mm" svg:y="200.55415mm"/>
          <draw:path svg:d="M 343.9583 0.0 L 370.41666 0.0 L 370.41666 0.0 Q 370.41666 26.458332 370.41666 26.458332 L 396.87497 26.458332 L 396.87497 26.458332 L 396.87497 52.916664 L 370.41666 52.916664 L 370.41666 79.37499 L 370.41666 79.37499 L 343.9583 79.37499 L 343.9583 79.37499 L 343.9583 79.37499 L 343.9583 105.83333 L 343.9583 105.83333 L 502.7083 264.5833 Q 661.4583 423.3333 687.9166 449.79166 L 687.9166 476.24997 L 661.4583 476.24997 Q 634.99994 449.79166 608.5416 423.3333 Q 608.5416 396.87497 555.625 370.41666 Q 502.7083 343.9583 502.7083 555.625 L 502.7083 767.2916 L 502.7083 767.2916 L 502.7083 793.74994 L 476.24997 767.2916 Q 449.79166 740.8333 423.3333 687.9166 L 396.87497 661.4583 L 396.87497 634.99994 L 396.87497 634.99994 L 370.41666 661.4583 L 343.9583 714.37494 L 343.9583 820.2083 L 343.9583 899.5833 L 317.49997 899.5833 L 317.49997 899.5833 L 317.49997 820.2083 L 291.04166 767.2916 L 291.04166 714.37494 L 291.04166 661.4583 L 264.5833 661.4583 L 238.12498 661.4583 L 238.12498 449.79166 Q 238.12498 264.5833 211.66666 238.12498 L 211.66666 238.12498 L 211.66666 238.12498 Q 185.20833 211.66666 185.20833 211.66666 L 185.20833 211.66666 L 185.20833 211.66666 L 158.74998 185.20833 L 158.74998 185.20833 L 158.74998 185.20833 L 132.29166 185.20833 L 105.83333 185.20833 L 79.37499 158.74998 L 52.916664 132.29166 L 26.458332 132.29166 L 0.0 132.29166 L 0.0 105.83333 L 0.0 105.83333 L 0.0 105.83333 L 0.0 79.37499 L 26.458332 79.37499 L 52.916664 79.37499 L 52.916664 105.83333 L 79.37499 105.83333 L 79.37499 105.83333 L 79.37499 132.29166 L 105.83333 132.29166 L 132.29166 132.29166 L 185.20833 158.74998 Q 211.66666 185.20833 211.66666 185.20833 L 238.12498 185.20833 L 238.12498 132.29166 L 238.12498 52.916664 L 291.04166 79.37499 Q 317.49997 79.37499 343.9583 52.916664 Q 343.9583 26.458332 343.9583 0.0 z" svg:height="8.995832mm" draw:style-name="style-1502" svg:viewBox="0.0 0.0 687.9166 899.5833" svg:width="6.879166mm" svg:x="141.55208mm" svg:y="66.93958mm"/>
          <draw:path svg:d="M 291.04166 79.37499 L 291.04166 105.83333 L 291.04166 132.29166 Q 264.5833 158.74998 264.5833 185.20833 L 264.5833 185.20833 L 264.5833 185.20833 Q 238.12498 185.20833 238.12498 211.66666 L 238.12498 238.12498 L 238.12498 238.12498 Q 211.66666 264.5833 158.74998 264.5833 L 105.83333 264.5833 L 105.83333 264.5833 Q 105.83333 264.5833 79.37499 238.12498 Q 52.916664 238.12498 52.916664 211.66666 Q 52.916664 185.20833 26.458332 185.20833 L 0.0 185.20833 L 26.458332 158.74998 Q 52.916664 158.74998 52.916664 132.29166 Q 52.916664 105.83333 105.83333 105.83333 Q 158.74998 105.83333 158.74998 79.37499 L 158.74998 79.37499 L 158.74998 79.37499 L 158.74998 52.916664 L 158.74998 52.916664 L 185.20833 52.916664 L 185.20833 0.0 Q 238.12498 -52.916664 238.12498 0.0 Q 291.04166 52.916664 291.04166 79.37499 z" svg:height="2.6458333mm" draw:style-name="style-1503" svg:viewBox="0.0 0.0 291.04166 264.5833" svg:width="2.9104166mm" svg:x="273.84375mm" svg:y="148.16666mm"/>
          <draw:path svg:d="M 502.7083 0.0 L 529.1666 0.0 L 529.1666 26.458332 Q 529.1666 26.458332 502.7083 185.20833 L 502.7083 343.9583 L 529.1666 343.9583 L 582.0833 343.9583 L 582.0833 317.49997 L 608.5416 317.49997 L 608.5416 317.49997 Q 608.5416 343.9583 634.99994 343.9583 L 634.99994 343.9583 L 634.99994 343.9583 Q 634.99994 343.9583 608.5416 370.41666 Q 582.0833 370.41666 582.0833 396.87497 Q 582.0833 423.3333 555.625 423.3333 L 529.1666 449.79166 L 529.1666 449.79166 L 529.1666 449.79166 L 502.7083 449.79166 L 502.7083 449.79166 L 502.7083 476.24997 L 529.1666 476.24997 L 529.1666 502.7083 L 529.1666 529.1666 L 555.625 582.0833 L 582.0833 634.99994 L 582.0833 661.4583 L 582.0833 687.9166 L 582.0833 687.9166 L 582.0833 687.9166 L 555.625 714.37494 L 555.625 740.8333 L 529.1666 740.8333 L 529.1666 714.37494 L 476.24997 714.37494 L 423.3333 714.37494 L 370.41666 687.9166 L 291.04166 661.4583 L 291.04166 661.4583 Q 264.5833 661.4583 158.74998 502.7083 L 52.916664 343.9583 L 52.916664 317.49997 L 52.916664 291.04166 L 26.458332 264.5833 L 0.0 238.12498 L 0.0 185.20833 L 0.0 132.29166 L 26.458332 132.29166 L 26.458332 132.29166 L 238.12498 132.29166 Q 449.79166 105.83333 476.24997 52.916664 Q 476.24997 -26.458332 502.7083 0.0 z" svg:height="7.408333mm" draw:style-name="style-1504" svg:viewBox="0.0 0.0 634.99994 740.8333" svg:width="6.3499994mm" svg:x="95.77916mm" svg:y="72.23125mm"/>
          <draw:path svg:d="M 264.5833 0.0 L 291.04166 0.0 L 317.49997 52.916664 Q 370.41666 132.29166 396.87497 132.29166 Q 423.3333 132.29166 449.79166 211.66666 Q 476.24997 264.5833 502.7083 317.49997 L 502.7083 343.9583 L 476.24997 343.9583 L 449.79166 343.9583 L 449.79166 317.49997 Q 423.3333 317.49997 423.3333 317.49997 L 423.3333 317.49997 L 423.3333 343.9583 L 423.3333 343.9583 L 423.3333 370.41666 Q 423.3333 396.87497 370.41666 396.87497 Q 343.9583 370.41666 370.41666 423.3333 Q 370.41666 476.24997 317.49997 502.7083 Q 264.5833 529.1666 211.66666 502.7083 L 158.74998 502.7083 L 158.74998 502.7083 L 158.74998 529.1666 L 158.74998 529.1666 L 158.74998 529.1666 L 105.83333 529.1666 Q 79.37499 529.1666 52.916664 476.24997 L 52.916664 449.79166 L 52.916664 423.3333 L 52.916664 423.3333 L 52.916664 396.87497 Q 52.916664 370.41666 26.458332 370.41666 Q 0.0 343.9583 0.0 291.04166 L 0.0 264.5833 L 52.916664 264.5833 Q 79.37499 291.04166 105.83333 158.74998 Q 132.29166 52.916664 185.20833 0.0 Q 238.12498 0.0 264.5833 0.0 z M 158.74998 185.20833 Q 158.74998 158.74998 158.74998 158.74998 Q 158.74998 158.74998 158.74998 158.74998 Q 158.74998 185.20833 158.74998 185.20833 z" svg:height="5.2916665mm" draw:style-name="style-1505" svg:viewBox="0.0 0.0 502.7083 529.1666" svg:width="5.027083mm" svg:x="224.36665mm" svg:y="197.90833mm"/>
          <draw:path svg:d="M 291.04166 0.0 L 370.41666 0.0 L 396.87497 0.0 Q 423.3333 0.0 423.3333 0.0 L 423.3333 0.0 L 449.79166 0.0 L 449.79166 0.0 L 449.79166 0.0 Q 449.79166 0.0 502.7083 26.458332 L 582.0833 26.458332 L 582.0833 26.458332 Q 582.0833 52.916664 608.5416 52.916664 L 608.5416 52.916664 L 608.5416 79.37499 L 608.5416 105.83333 L 582.0833 105.83333 L 582.0833 105.83333 L 555.625 132.29166 L 529.1666 158.74998 L 529.1666 158.74998 L 502.7083 158.74998 L 502.7083 158.74998 L 502.7083 158.74998 L 502.7083 185.20833 L 502.7083 185.20833 L 476.24997 185.20833 L 476.24997 211.66666 L 476.24997 211.66666 L 449.79166 211.66666 L 449.79166 158.74998 Q 449.79166 132.29166 396.87497 185.20833 Q 396.87497 238.12498 343.9583 211.66666 Q 343.9583 158.74998 317.49997 185.20833 Q 317.49997 211.66666 291.04166 211.66666 Q 264.5833 211.66666 264.5833 185.20833 L 238.12498 158.74998 L 238.12498 158.74998 L 238.12498 158.74998 L 211.66666 158.74998 L 185.20833 158.74998 L 158.74998 158.74998 L 132.29166 158.74998 L 132.29166 185.20833 L 132.29166 211.66666 L 158.74998 264.5833 L 185.20833 291.04166 L 185.20833 317.49997 L 185.20833 343.9583 L 211.66666 370.41666 L 211.66666 396.87497 L 185.20833 396.87497 Q 185.20833 370.41666 132.29166 370.41666 Q 105.83333 317.49997 79.37499 264.5833 L 52.916664 211.66666 L 26.458332 211.66666 L 0.0 211.66666 L 0.0 211.66666 L 0.0 185.20833 L 0.0 105.83333 L 0.0 52.916664 L 52.916664 52.916664 Q 79.37499 52.916664 132.29166 52.916664 Q 185.20833 52.916664 185.20833 26.458332 Q 185.20833 0.0 291.04166 0.0 z" svg:height="3.9687498mm" draw:style-name="style-1506" svg:viewBox="0.0 0.0 608.5416 396.87497" svg:width="6.0854163mm" svg:x="85.46041mm" svg:y="71.4375mm"/>
          <draw:path svg:d="M 79.37499 26.458332 L 132.29166 0.0 L 185.20833 0.0 Q 264.5833 0.0 264.5833 26.458332 Q 291.04166 52.916664 291.04166 52.916664 L 291.04166 52.916664 L 291.04166 52.916664 Q 291.04166 52.916664 291.04166 79.37499 L 317.49997 79.37499 L 396.87497 105.83333 Q 476.24997 158.74998 502.7083 132.29166 L 502.7083 132.29166 L 555.625 211.66666 Q 582.0833 317.49997 608.5416 317.49997 L 661.4583 317.49997 L 687.9166 317.49997 Q 714.37494 317.49997 714.37494 343.9583 L 740.8333 343.9583 L 740.8333 370.41666 L 714.37494 370.41666 L 714.37494 370.41666 L 714.37494 370.41666 L 687.9166 370.41666 Q 661.4583 370.41666 608.5416 396.87497 Q 582.0833 423.3333 582.0833 502.7083 Q 582.0833 608.5416 502.7083 582.0833 L 449.79166 555.625 L 423.3333 582.0833 L 423.3333 634.99994 L 396.87497 634.99994 Q 370.41666 634.99994 317.49997 661.4583 L 264.5833 661.4583 L 238.12498 661.4583 L 211.66666 634.99994 L 185.20833 634.99994 L 158.74998 634.99994 L 158.74998 608.5416 L 132.29166 608.5416 L 132.29166 608.5416 L 132.29166 582.0833 L 132.29166 582.0833 L 132.29166 582.0833 L 105.83333 582.0833 L 105.83333 582.0833 L 105.83333 555.625 L 79.37499 555.625 L 79.37499 555.625 L 79.37499 555.625 L 79.37499 529.1666 L 79.37499 529.1666 L 52.916664 529.1666 L 52.916664 529.1666 L 79.37499 502.7083 Q 105.83333 502.7083 132.29166 476.24997 Q 132.29166 476.24997 158.74998 423.3333 Q 185.20833 396.87497 185.20833 396.87497 L 185.20833 423.3333 L 185.20833 423.3333 L 185.20833 423.3333 L 211.66666 396.87497 L 238.12498 370.41666 L 238.12498 370.41666 L 238.12498 370.41666 L 211.66666 343.9583 Q 185.20833 317.49997 132.29166 317.49997 Q 52.916664 291.04166 52.916664 264.5833 Q 52.916664 211.66666 26.458332 211.66666 L 0.0 211.66666 L 0.0 211.66666 L 0.0 211.66666 L 26.458332 185.20833 L 52.916664 158.74998 L 52.916664 158.74998 L 26.458332 158.74998 L 26.458332 158.74998 L 26.458332 158.74998 L 26.458332 132.29166 L 26.458332 132.29166 L 26.458332 105.83333 Q 26.458332 79.37499 26.458332 79.37499 Q 26.458332 52.916664 26.458332 52.916664 L 26.458332 26.458332 L 79.37499 26.458332 z" svg:height="6.614583mm" draw:style-name="style-1507" svg:viewBox="0.0 0.0 740.8333 661.4583" svg:width="7.408333mm" svg:x="295.0104mm" svg:y="205.84583mm"/>
          <draw:path svg:d="M 343.9583 0.0 L 343.9583 0.0 L 343.9583 0.0 Q 343.9583 0.0 370.41666 26.458332 L 370.41666 52.916664 L 343.9583 105.83333 Q 343.9583 132.29166 291.04166 132.29166 Q 238.12498 105.83333 211.66666 185.20833 Q 211.66666 238.12498 158.74998 238.12498 Q 105.83333 264.5833 79.37499 211.66666 Q 79.37499 158.74998 52.916664 158.74998 L 52.916664 185.20833 L 26.458332 185.20833 L 0.0 185.20833 L 0.0 158.74998 L 0.0 132.29166 L 26.458332 132.29166 L 52.916664 132.29166 L 52.916664 105.83333 L 26.458332 79.37499 L 26.458332 79.37499 L 26.458332 79.37499 L 26.458332 52.916664 L 26.458332 52.916664 L 185.20833 26.458332 Q 317.49997 26.458332 317.49997 0.0 Q 343.9583 0.0 343.9583 0.0 z" svg:height="2.38125mm" draw:style-name="style-1508" svg:viewBox="0.0 0.0 370.41666 238.12498" svg:width="3.7041664mm" svg:x="67.46875mm" svg:y="207.16873mm"/>
          <draw:path svg:d="M 132.29166 0.0 L 132.29166 0.0 L 211.66666 26.458332 Q 291.04166 52.916664 291.04166 79.37499 L 291.04166 132.29166 L 291.04166 158.74998 Q 291.04166 185.20833 264.5833 185.20833 Q 238.12498 185.20833 238.12498 211.66666 L 238.12498 211.66666 L 132.29166 211.66666 L 26.458332 211.66666 L 26.458332 185.20833 L 26.458332 185.20833 L 26.458332 185.20833 L 26.458332 158.74998 L 0.0 158.74998 L 0.0 158.74998 L 0.0 158.74998 L 0.0 132.29166 L 52.916664 132.29166 Q 79.37499 105.83333 79.37499 79.37499 Q 79.37499 26.458332 105.83333 26.458332 Q 132.29166 26.458332 132.29166 0.0 z" svg:height="2.1166666mm" draw:style-name="style-1509" svg:viewBox="0.0 0.0 291.04166 211.66666" svg:width="2.9104166mm" svg:x="289.71875mm" svg:y="221.45624mm"/>
          <draw:path svg:d="M 317.49997 52.916664 L 317.49997 79.37499 L 317.49997 105.83333 L 317.49997 132.29166 L 370.41666 158.74998 Q 423.3333 158.74998 423.3333 211.66666 Q 423.3333 264.5833 423.3333 291.04166 Q 423.3333 317.49997 370.41666 317.49997 Q 317.49997 317.49997 317.49997 343.9583 L 317.49997 343.9583 L 211.66666 343.9583 Q 105.83333 317.49997 105.83333 317.49997 L 105.83333 317.49997 L 105.83333 317.49997 Q 105.83333 291.04166 79.37499 211.66666 Q 52.916664 132.29166 26.458332 132.29166 L 0.0 105.83333 L 0.0 105.83333 L 0.0 105.83333 L 52.916664 105.83333 L 79.37499 105.83333 L 105.83333 105.83333 L 132.29166 105.83333 L 185.20833 105.83333 Q 238.12498 105.83333 238.12498 52.916664 Q 238.12498 0.0 264.5833 0.0 Q 317.49997 0.0 317.49997 26.458332 Q 317.49997 52.916664 317.49997 52.916664 z" svg:height="3.439583mm" draw:style-name="style-1510" svg:viewBox="0.0 0.0 423.3333 343.9583" svg:width="4.233333mm" svg:x="274.63748mm" svg:y="121.70833mm"/>
          <draw:path svg:d="M 317.49997 26.458332 L 343.9583 26.458332 L 343.9583 26.458332 Q 343.9583 26.458332 370.41666 52.916664 L 370.41666 52.916664 L 423.3333 105.83333 Q 449.79166 158.74998 396.87497 158.74998 Q 370.41666 158.74998 343.9583 158.74998 Q 343.9583 185.20833 343.9583 185.20833 L 317.49997 185.20833 L 317.49997 185.20833 L 317.49997 185.20833 L 291.04166 211.66666 L 264.5833 238.12498 L 264.5833 238.12498 L 264.5833 238.12498 L 291.04166 238.12498 L 291.04166 264.5833 L 238.12498 291.04166 Q 211.66666 317.49997 185.20833 343.9583 L 185.20833 370.41666 L 158.74998 370.41666 Q 132.29166 343.9583 105.83333 343.9583 L 79.37499 343.9583 L 79.37499 317.49997 L 52.916664 317.49997 L 52.916664 291.04166 L 52.916664 264.5833 L 26.458332 264.5833 L 0.0 238.12498 L 0.0 238.12498 L 0.0 238.12498 L 26.458332 238.12498 L 26.458332 238.12498 L 26.458332 211.66666 L 26.458332 211.66666 L 52.916664 211.66666 L 52.916664 185.20833 L 132.29166 132.29166 Q 211.66666 79.37499 211.66666 26.458332 Q 211.66666 0.0 264.5833 0.0 Q 317.49997 26.458332 317.49997 26.458332 z" svg:height="3.7041664mm" draw:style-name="style-1511" svg:viewBox="0.0 0.0 423.3333 370.41666" svg:width="4.233333mm" svg:x="178.32916mm" svg:y="210.87291mm"/>
          <draw:path svg:d="M 185.20833 0.0 L 185.20833 0.0 L 185.20833 0.0 Q 185.20833 0.0 211.66666 52.916664 L 211.66666 79.37499 L 158.74998 79.37499 Q 105.83333 105.83333 105.83333 105.83333 L 79.37499 105.83333 L 79.37499 105.83333 Q 79.37499 105.83333 79.37499 132.29166 L 79.37499 132.29166 L 79.37499 158.74998 Q 79.37499 158.74998 26.458332 158.74998 Q 0.0 185.20833 0.0 158.74998 L 0.0 105.83333 L 26.458332 52.916664 Q 52.916664 0.0 105.83333 0.0 Q 158.74998 0.0 185.20833 0.0 z" svg:height="1.5874999mm" draw:style-name="style-1512" svg:viewBox="0.0 0.0 211.66666 158.74998" svg:width="2.1166666mm" svg:x="284.95624mm" svg:y="220.13332mm"/>
          <draw:path svg:d="M 26.458332 52.916664 L 0.0 0.0 L 26.458332 0.0 L 52.916664 0.0 L 132.29166 0.0 Q 185.20833 0.0 211.66666 26.458332 L 238.12498 26.458332 L 264.5833 105.83333 Q 291.04166 211.66666 238.12498 238.12498 Q 211.66666 264.5833 211.66666 264.5833 L 211.66666 264.5833 L 185.20833 264.5833 L 132.29166 264.5833 L 132.29166 264.5833 Q 105.83333 264.5833 132.29166 211.66666 Q 132.29166 185.20833 105.83333 185.20833 Q 79.37499 185.20833 79.37499 211.66666 L 52.916664 264.5833 L 52.916664 211.66666 Q 26.458332 132.29166 26.458332 52.916664 z" svg:height="2.6458333mm" draw:style-name="style-1513" svg:viewBox="0.0 0.0 264.5833 264.5833" svg:width="2.6458333mm" svg:x="54.768745mm" svg:y="81.49166mm"/>
          <draw:path svg:d="M 26.458332 105.83333 L 26.458332 0.0 L 79.37499 0.0 L 105.83333 0.0 L 291.04166 105.83333 Q 502.7083 211.66666 529.1666 238.12498 L 555.625 238.12498 L 555.625 238.12498 Q 555.625 264.5833 555.625 264.5833 L 582.0833 264.5833 L 582.0833 291.04166 Q 608.5416 317.49997 634.99994 317.49997 Q 661.4583 343.9583 661.4583 370.41666 Q 661.4583 396.87497 582.0833 396.87497 L 502.7083 423.3333 L 502.7083 423.3333 L 502.7083 423.3333 L 449.79166 423.3333 Q 423.3333 423.3333 238.12498 370.41666 L 26.458332 343.9583 L 26.458332 317.49997 L 26.458332 317.49997 L 0.0 317.49997 L 0.0 317.49997 L 0.0 291.04166 L 26.458332 264.5833 L 26.458332 264.5833 L 26.458332 264.5833 L 26.458332 238.12498 L 26.458332 238.12498 L 26.458332 211.66666 Q 26.458332 211.66666 26.458332 105.83333 z" svg:height="4.233333mm" draw:style-name="style-1514" svg:viewBox="0.0 0.0 661.4583 423.3333" svg:width="6.614583mm" svg:x="265.37708mm" svg:y="56.091663mm"/>
          <draw:path svg:d="M 52.916664 0.0 L 79.37499 0.0 L 370.41666 132.29166 Q 661.4583 291.04166 687.9166 291.04166 L 714.37494 291.04166 L 714.37494 291.04166 Q 714.37494 291.04166 740.8333 317.49997 L 740.8333 317.49997 L 740.8333 317.49997 Q 740.8333 343.9583 740.8333 343.9583 L 767.2916 343.9583 L 767.2916 343.9583 Q 740.8333 370.41666 714.37494 423.3333 L 661.4583 476.24997 L 634.99994 476.24997 Q 634.99994 502.7083 634.99994 529.1666 Q 608.5416 555.625 582.0833 555.625 L 529.1666 529.1666 L 529.1666 502.7083 L 529.1666 449.79166 L 502.7083 449.79166 L 502.7083 449.79166 L 476.24997 423.3333 Q 449.79166 396.87497 264.5833 291.04166 L 105.83333 185.20833 L 79.37499 158.74998 Q 52.916664 132.29166 26.458332 132.29166 L 0.0 105.83333 L 26.458332 105.83333 Q 52.916664 105.83333 52.916664 52.916664 Q 52.916664 26.458332 52.916664 0.0 z" svg:height="5.5562496mm" draw:style-name="style-1515" svg:viewBox="0.0 0.0 767.2916 555.625" svg:width="7.6729164mm" svg:x="138.64166mm" svg:y="62.17708mm"/>
          <draw:path svg:d="M 317.49997 79.37499 L 396.87497 79.37499 L 449.79166 79.37499 Q 502.7083 79.37499 502.7083 105.83333 L 502.7083 105.83333 L 396.87497 105.83333 Q 291.04166 105.83333 291.04166 185.20833 L 317.49997 238.12498 L 396.87497 264.5833 Q 476.24997 291.04166 476.24997 291.04166 L 476.24997 291.04166 L 238.12498 291.04166 L 0.0 291.04166 L 0.0 185.20833 L 0.0 52.916664 L 0.0 26.458332 Q 0.0 0.0 52.916664 79.37499 Q 105.83333 158.74998 105.83333 132.29166 Q 105.83333 105.83333 132.29166 79.37499 Q 158.74998 79.37499 211.66666 0.0 Q 211.66666 -79.37499 238.12498 0.0 Q 264.5833 79.37499 317.49997 79.37499 z" svg:height="2.9104166mm" draw:style-name="style-1516" svg:viewBox="0.0 0.0 502.7083 291.04166" svg:width="5.027083mm" svg:x="242.88748mm" svg:y="114.03541mm"/>
          <draw:path svg:d="M 476.24997 0.0 L 502.7083 0.0 L 502.7083 26.458332 Q 502.7083 52.916664 476.24997 52.916664 Q 449.79166 52.916664 449.79166 105.83333 L 423.3333 132.29166 L 423.3333 132.29166 L 423.3333 158.74998 L 423.3333 158.74998 L 423.3333 158.74998 L 396.87497 158.74998 L 396.87497 158.74998 L 370.41666 185.20833 L 317.49997 185.20833 L 264.5833 185.20833 Q 211.66666 211.66666 158.74998 211.66666 Q 132.29166 211.66666 52.916664 238.12498 L 0.0 264.5833 L 0.0 238.12498 Q 0.0 211.66666 26.458332 211.66666 Q 52.916664 211.66666 26.458332 158.74998 Q 0.0 132.29166 26.458332 105.83333 L 52.916664 79.37499 L 158.74998 105.83333 Q 264.5833 105.83333 264.5833 132.29166 Q 264.5833 158.74998 317.49997 105.83333 Q 343.9583 52.916664 396.87497 26.458332 Q 449.79166 0.0 476.24997 0.0 z" svg:height="2.6458333mm" draw:style-name="style-1517" svg:viewBox="0.0 0.0 502.7083 264.5833" svg:width="5.027083mm" svg:x="242.88748mm" svg:y="149.75417mm"/>
          <draw:path svg:d="M 476.24997 0.0 L 476.24997 0.0 L 502.7083 0.0 Q 555.625 0.0 555.625 52.916664 Q 582.0833 132.29166 582.0833 105.83333 Q 608.5416 105.83333 608.5416 132.29166 L 608.5416 132.29166 L 608.5416 132.29166 Q 608.5416 132.29166 608.5416 158.74998 L 608.5416 158.74998 L 608.5416 317.49997 Q 661.4583 476.24997 661.4583 502.7083 Q 661.4583 502.7083 687.9166 502.7083 L 687.9166 529.1666 L 687.9166 608.5416 Q 687.9166 714.37494 714.37494 714.37494 L 740.8333 714.37494 L 740.8333 740.8333 L 740.8333 767.2916 L 767.2916 767.2916 L 820.2083 767.2916 L 820.2083 793.74994 L 820.2083 793.74994 L 793.74994 820.2083 L 793.74994 846.6666 L 502.7083 846.6666 L 211.66666 846.6666 L 211.66666 820.2083 Q 185.20833 820.2083 185.20833 767.2916 L 158.74998 740.8333 L 158.74998 740.8333 Q 185.20833 740.8333 185.20833 714.37494 Q 185.20833 661.4583 105.83333 661.4583 Q 26.458332 634.99994 26.458332 582.0833 L 0.0 555.625 L 26.458332 529.1666 Q 79.37499 502.7083 79.37499 502.7083 L 79.37499 502.7083 L 79.37499 502.7083 L 79.37499 502.7083 L 105.83333 449.79166 Q 132.29166 396.87497 132.29166 343.9583 Q 132.29166 264.5833 185.20833 291.04166 Q 211.66666 291.04166 291.04166 264.5833 Q 343.9583 211.66666 343.9583 158.74998 Q 317.49997 105.83333 370.41666 132.29166 Q 423.3333 132.29166 449.79166 79.37499 L 449.79166 52.916664 L 449.79166 52.916664 Q 423.3333 26.458332 449.79166 26.458332 L 449.79166 26.458332 L 449.79166 26.458332 Q 449.79166 0.0 476.24997 0.0 z M 634.99994 793.74994 Q 634.99994 767.2916 661.4583 767.2916 Q 687.9166 767.2916 687.9166 793.74994 Q 687.9166 820.2083 661.4583 820.2083 Q 634.99994 820.2083 634.99994 793.74994 z" svg:height="8.466666mm" draw:style-name="style-1518" svg:viewBox="0.0 0.0 820.2083 846.6666" svg:width="8.202083mm" svg:x="114.564575mm" svg:y="215.10623mm"/>
          <draw:path svg:d="M 529.1666 26.458332 L 529.1666 26.458332 L 529.1666 52.916664 Q 529.1666 79.37499 582.0833 79.37499 Q 608.5416 105.83333 634.99994 132.29166 L 634.99994 158.74998 L 634.99994 158.74998 Q 608.5416 158.74998 608.5416 185.20833 L 608.5416 185.20833 L 608.5416 185.20833 Q 582.0833 185.20833 608.5416 211.66666 L 608.5416 211.66666 L 608.5416 238.12498 Q 582.0833 291.04166 529.1666 291.04166 Q 476.24997 264.5833 502.7083 317.49997 Q 502.7083 370.41666 449.79166 396.87497 Q 396.87497 423.3333 396.87497 449.79166 Q 396.87497 476.24997 343.9583 476.24997 Q 291.04166 476.24997 291.04166 502.7083 Q 291.04166 555.625 264.5833 608.5416 L 238.12498 661.4583 L 238.12498 661.4583 L 238.12498 661.4583 L 238.12498 661.4583 L 238.12498 634.99994 L 211.66666 608.5416 L 185.20833 582.0833 L 185.20833 582.0833 L 185.20833 555.625 L 185.20833 555.625 L 185.20833 555.625 L 158.74998 555.625 L 158.74998 555.625 L 132.29166 529.1666 L 105.83333 529.1666 L 105.83333 502.7083 Q 105.83333 476.24997 79.37499 476.24997 L 52.916664 476.24997 L 52.916664 449.79166 L 26.458332 449.79166 L 26.458332 449.79166 L 26.458332 449.79166 L 26.458332 423.3333 Q 26.458332 423.3333 26.458332 396.87497 Q 52.916664 396.87497 52.916664 343.9583 Q 52.916664 264.5833 26.458332 238.12498 L 0.0 238.12498 L 0.0 185.20833 L 26.458332 158.74998 L 26.458332 158.74998 L 26.458332 132.29166 L 26.458332 132.29166 L 26.458332 132.29166 L 79.37499 132.29166 Q 105.83333 132.29166 105.83333 105.83333 L 132.29166 79.37499 L 132.29166 79.37499 Q 132.29166 79.37499 132.29166 26.458332 L 132.29166 0.0 L 132.29166 0.0 L 132.29166 0.0 L 132.29166 0.0 Q 132.29166 0.0 158.74998 79.37499 L 185.20833 132.29166 L 185.20833 132.29166 L 185.20833 132.29166 L 185.20833 105.83333 L 185.20833 105.83333 L 211.66666 105.83333 L 211.66666 79.37499 L 238.12498 79.37499 L 264.5833 79.37499 L 291.04166 52.916664 Q 291.04166 26.458332 343.9583 26.458332 Q 370.41666 26.458332 396.87497 0.0 Q 396.87497 -26.458332 449.79166 26.458332 Q 502.7083 26.458332 502.7083 26.458332 Q 502.7083 26.458332 529.1666 26.458332 z M 343.9583 79.37499 Q 343.9583 79.37499 370.41666 79.37499 Q 370.41666 79.37499 343.9583 79.37499 Q 343.9583 79.37499 343.9583 79.37499 z" svg:height="6.614583mm" draw:style-name="style-1519" svg:viewBox="0.0 0.0 634.99994 661.4583" svg:width="6.3499994mm" svg:x="112.97707mm" svg:y="213.51874mm"/>
          <draw:path svg:d="M 52.916664 52.916664 L 79.37499 0.0 L 79.37499 0.0 L 79.37499 0.0 L 105.83333 26.458332 L 105.83333 52.916664 L 132.29166 52.916664 Q 185.20833 52.916664 185.20833 79.37499 L 185.20833 105.83333 L 158.74998 132.29166 Q 132.29166 158.74998 105.83333 132.29166 Q 79.37499 132.29166 79.37499 158.74998 Q 105.83333 211.66666 132.29166 211.66666 Q 185.20833 211.66666 185.20833 238.12498 L 185.20833 264.5833 L 158.74998 264.5833 Q 132.29166 264.5833 79.37499 264.5833 L 26.458332 264.5833 L 26.458332 291.04166 L 26.458332 291.04166 L 26.458332 291.04166 Q 0.0 264.5833 0.0 264.5833 L 0.0 264.5833 L 0.0 264.5833 L 0.0 238.12498 L 0.0 185.20833 Q 26.458332 132.29166 52.916664 52.916664 z" svg:height="2.9104166mm" draw:style-name="style-1520" svg:viewBox="0.0 0.0 185.20833 291.04166" svg:width="1.8520832mm" svg:x="265.37708mm" svg:y="213.78333mm"/>
          <draw:path svg:d="M 423.3333 52.916664 L 423.3333 105.83333 L 396.87497 211.66666 Q 396.87497 291.04166 317.49997 370.41666 Q 238.12498 449.79166 264.5833 476.24997 Q 291.04166 476.24997 317.49997 529.1666 L 317.49997 555.625 L 291.04166 555.625 Q 291.04166 582.0833 291.04166 582.0833 L 264.5833 582.0833 L 264.5833 582.0833 Q 238.12498 555.625 238.12498 529.1666 Q 185.20833 502.7083 185.20833 423.3333 Q 185.20833 317.49997 79.37499 317.49997 L 0.0 291.04166 L 0.0 264.5833 Q 26.458332 264.5833 26.458332 264.5833 L 26.458332 264.5833 L 26.458332 264.5833 Q 52.916664 264.5833 52.916664 238.12498 L 52.916664 238.12498 L 79.37499 238.12498 Q 79.37499 211.66666 79.37499 132.29166 L 105.83333 52.916664 L 105.83333 52.916664 Q 105.83333 52.916664 132.29166 52.916664 L 185.20833 52.916664 L 238.12498 52.916664 Q 264.5833 79.37499 264.5833 105.83333 L 264.5833 158.74998 L 291.04166 158.74998 Q 317.49997 158.74998 317.49997 132.29166 L 317.49997 105.83333 L 343.9583 52.916664 Q 396.87497 -26.458332 396.87497 0.0 Q 396.87497 26.458332 423.3333 52.916664 z" svg:height="5.820833mm" draw:style-name="style-1521" svg:viewBox="0.0 0.0 423.3333 582.0833" svg:width="4.233333mm" svg:x="96.04375mm" svg:y="212.72499mm"/>
          <draw:path svg:d="M 105.83333 0.0 L 158.74998 0.0 L 158.74998 0.0 Q 158.74998 26.458332 185.20833 26.458332 L 211.66666 26.458332 L 264.5833 26.458332 Q 343.9583 52.916664 343.9583 79.37499 L 343.9583 132.29166 L 370.41666 132.29166 Q 396.87497 132.29166 396.87497 158.74998 L 396.87497 158.74998 L 396.87497 158.74998 Q 396.87497 185.20833 317.49997 158.74998 Q 264.5833 158.74998 132.29166 132.29166 L 0.0 79.37499 L 0.0 79.37499 Q 0.0 52.916664 26.458332 26.458332 L 26.458332 26.458332 L 52.916664 26.458332 Q 79.37499 26.458332 105.83333 0.0 z" svg:height="1.5874999mm" draw:style-name="style-1522" svg:viewBox="0.0 0.0 396.87497 158.74998" svg:width="3.9687498mm" svg:x="65.61666mm" svg:y="173.83124mm"/>
          <draw:path svg:d="M 608.5416 132.29166 L 608.5416 0.0 L 661.4583 0.0 L 714.37494 0.0 L 820.2083 0.0 L 952.49994 0.0 L 952.49994 0.0 L 952.49994 0.0 L 1031.875 26.458332 L 1084.7916 52.916664 L 1164.1666 52.916664 Q 1243.5416 52.916664 1243.5416 79.37499 L 1269.9999 79.37499 L 1296.4583 343.9583 Q 1322.9166 634.99994 1322.9166 608.5416 Q 1349.3749 608.5416 1349.3749 634.99994 L 1349.3749 661.4583 L 1349.3749 687.9166 Q 1349.3749 714.37494 1375.8333 714.37494 L 1375.8333 714.37494 L 1375.8333 714.37494 Q 1375.8333 740.8333 1137.7083 740.8333 L 926.0416 767.2916 L 926.0416 767.2916 L 899.5833 767.2916 L 846.6666 767.2916 L 793.74994 767.2916 L 793.74994 767.2916 Q 793.74994 740.8333 714.37494 740.8333 L 661.4583 740.8333 L 343.9583 740.8333 L 0.0 740.8333 L 0.0 714.37494 L 0.0 687.9166 L 132.29166 687.9166 L 291.04166 687.9166 L 264.5833 661.4583 L 238.12498 661.4583 L 238.12498 634.99994 L 238.12498 608.5416 L 211.66666 608.5416 L 211.66666 634.99994 L 132.29166 634.99994 L 26.458332 634.99994 L 26.458332 608.5416 Q 26.458332 582.0833 52.916664 582.0833 Q 79.37499 555.625 79.37499 476.24997 Q 79.37499 370.41666 79.37499 370.41666 Q 105.83333 343.9583 105.83333 317.49997 Q 105.83333 264.5833 79.37499 264.5833 L 52.916664 264.5833 L 52.916664 238.12498 Q 79.37499 211.66666 52.916664 185.20833 L 26.458332 158.74998 L 26.458332 158.74998 L 26.458332 158.74998 L 238.12498 158.74998 Q 423.3333 158.74998 423.3333 211.66666 Q 423.3333 238.12498 449.79166 238.12498 Q 476.24997 264.5833 555.625 264.5833 L 608.5416 264.5833 L 608.5416 132.29166 z M 185.20833 317.49997 Q 238.12498 291.04166 238.12498 396.87497 Q 238.12498 502.7083 185.20833 502.7083 Q 158.74998 476.24997 158.74998 396.87497 Q 132.29166 317.49997 185.20833 317.49997 z" svg:height="7.6729164mm" draw:style-name="style-1523" svg:viewBox="0.0 0.0 1375.8333 767.2916" svg:width="13.758332mm" svg:x="229.9229mm" svg:y="99.48333mm"/>
          <draw:path svg:d="M 1111.25 26.458332 L 1190.6249 26.458332 L 1190.6249 26.458332 Q 1190.6249 52.916664 1190.6249 52.916664 Q 1190.6249 79.37499 1111.25 105.83333 L 1031.875 132.29166 L 1031.875 158.74998 L 1031.875 185.20833 L 1031.875 211.66666 L 1031.875 211.66666 L 1031.875 211.66666 L 1031.875 211.66666 L 1031.875 238.12498 L 1031.875 238.12498 L 1058.3333 238.12498 L 1058.3333 264.5833 L 1058.3333 264.5833 L 1084.7916 264.5833 L 1084.7916 238.12498 L 1084.7916 211.66666 L 1137.7083 211.66666 Q 1164.1666 211.66666 1164.1666 238.12498 Q 1137.7083 264.5833 1137.7083 264.5833 L 1137.7083 264.5833 L 1164.1666 317.49997 Q 1190.6249 370.41666 1217.0833 396.87497 L 1217.0833 423.3333 L 1190.6249 423.3333 Q 1164.1666 423.3333 1164.1666 370.41666 Q 1137.7083 343.9583 1111.25 370.41666 L 1058.3333 370.41666 L 1058.3333 343.9583 Q 1031.875 317.49997 1031.875 343.9583 Q 1005.4166 370.41666 820.2083 370.41666 Q 634.99994 423.3333 502.7083 396.87497 L 370.41666 370.41666 L 343.9583 370.41666 Q 343.9583 370.41666 291.04166 317.49997 Q 238.12498 317.49997 132.29166 291.04166 L 52.916664 291.04166 L 52.916664 264.5833 L 52.916664 238.12498 L 79.37499 238.12498 L 105.83333 211.66666 L 105.83333 211.66666 L 132.29166 211.66666 L 132.29166 211.66666 L 132.29166 211.66666 L 79.37499 185.20833 L 0.0 158.74998 L 26.458332 158.74998 L 52.916664 158.74998 L 52.916664 132.29166 L 79.37499 132.29166 L 79.37499 79.37499 L 79.37499 26.458332 L 105.83333 0.0 L 105.83333 0.0 L 132.29166 0.0 Q 158.74998 0.0 238.12498 0.0 Q 343.9583 0.0 687.9166 0.0 Q 1031.875 0.0 1111.25 26.458332 z" svg:height="4.233333mm" draw:style-name="style-1524" svg:viewBox="0.0 0.0 1217.0833 423.3333" svg:width="12.170833mm" svg:x="219.33957mm" svg:y="147.10832mm"/>
          <draw:path svg:d="M 105.83333 26.458332 L 105.83333 0.0 L 132.29166 0.0 L 158.74998 0.0 L 185.20833 79.37499 Q 211.66666 132.29166 211.66666 185.20833 Q 211.66666 238.12498 158.74998 238.12498 Q 132.29166 238.12498 105.83333 211.66666 L 79.37499 211.66666 L 79.37499 185.20833 Q 52.916664 185.20833 52.916664 132.29166 Q 52.916664 79.37499 26.458332 79.37499 L 0.0 79.37499 L 0.0 52.916664 Q 0.0 26.458332 26.458332 26.458332 Q 52.916664 26.458332 52.916664 52.916664 L 52.916664 52.916664 L 52.916664 52.916664 Q 79.37499 79.37499 79.37499 79.37499 L 105.83333 79.37499 L 105.83333 26.458332 z" svg:height="2.38125mm" draw:style-name="style-1525" svg:viewBox="0.0 0.0 211.66666 238.12498" svg:width="2.1166666mm" svg:x="277.28333mm" svg:y="219.33957mm"/>
          <draw:path svg:d="M 79.37499 26.458332 L 79.37499 0.0 L 132.29166 52.916664 Q 211.66666 105.83333 211.66666 105.83333 L 211.66666 132.29166 L 105.83333 132.29166 L 0.0 132.29166 L 0.0 132.29166 Q 0.0 105.83333 26.458332 105.83333 Q 52.916664 105.83333 52.916664 79.37499 L 52.916664 52.916664 L 52.916664 52.916664 Q 52.916664 52.916664 79.37499 26.458332 z" svg:height="1.3229166mm" draw:style-name="style-1526" svg:viewBox="0.0 0.0 211.66666 132.29166" svg:width="2.1166666mm" svg:x="292.09998mm" svg:y="222.24998mm"/>
          <draw:path svg:d="M 211.66666 0.0 L 238.12498 0.0 L 238.12498 0.0 Q 264.5833 26.458332 264.5833 0.0 L 264.5833 0.0 L 291.04166 0.0 Q 317.49997 26.458332 317.49997 0.0 L 317.49997 0.0 L 343.9583 0.0 L 370.41666 0.0 L 449.79166 26.458332 Q 529.1666 26.458332 529.1666 52.916664 Q 529.1666 105.83333 582.0833 105.83333 Q 634.99994 132.29166 634.99994 105.83333 L 634.99994 79.37499 L 687.9166 105.83333 Q 767.2916 158.74998 793.74994 185.20833 Q 846.6666 238.12498 899.5833 238.12498 L 926.0416 264.5833 L 926.0416 264.5833 L 926.0416 264.5833 L 899.5833 264.5833 L 873.12494 264.5833 L 873.12494 291.04166 L 899.5833 291.04166 L 899.5833 291.04166 L 899.5833 317.49997 L 899.5833 317.49997 L 899.5833 317.49997 L 926.0416 370.41666 L 926.0416 423.3333 L 899.5833 423.3333 Q 899.5833 449.79166 899.5833 476.24997 L 899.5833 476.24997 L 899.5833 476.24997 Q 873.12494 476.24997 873.12494 502.7083 L 873.12494 502.7083 L 873.12494 502.7083 Q 846.6666 502.7083 846.6666 476.24997 Q 846.6666 449.79166 793.74994 449.79166 Q 740.8333 449.79166 740.8333 476.24997 Q 740.8333 529.1666 634.99994 582.0833 L 502.7083 634.99994 L 502.7083 634.99994 L 476.24997 634.99994 L 476.24997 634.99994 L 476.24997 634.99994 L 476.24997 661.4583 L 476.24997 661.4583 L 449.79166 687.9166 L 449.79166 740.8333 L 449.79166 740.8333 L 423.3333 740.8333 L 423.3333 714.37494 L 423.3333 687.9166 L 423.3333 634.99994 Q 423.3333 608.5416 370.41666 608.5416 Q 317.49997 582.0833 291.04166 529.1666 Q 264.5833 449.79166 132.29166 476.24997 L 26.458332 476.24997 L 26.458332 502.7083 L 26.458332 502.7083 L 26.458332 502.7083 L 0.0 502.7083 L 0.0 476.24997 L 0.0 423.3333 L 26.458332 423.3333 Q 52.916664 423.3333 52.916664 396.87497 L 26.458332 370.41666 L 26.458332 343.9583 Q 52.916664 343.9583 52.916664 264.5833 Q 52.916664 185.20833 26.458332 158.74998 L 0.0 132.29166 L 26.458332 105.83333 Q 52.916664 105.83333 52.916664 79.37499 L 52.916664 79.37499 L 105.83333 52.916664 Q 158.74998 52.916664 185.20833 26.458332 Q 211.66666 0.0 211.66666 0.0 z" svg:height="7.408333mm" draw:style-name="style-1527" svg:viewBox="0.0 0.0 926.0416 740.8333" svg:width="9.260416mm" svg:x="298.44998mm" svg:y="215.9mm"/>
          <draw:path svg:d="M 555.625 52.916664 L 608.5416 52.916664 L 608.5416 52.916664 L 608.5416 79.37499 L 582.0833 79.37499 Q 555.625 79.37499 555.625 105.83333 Q 555.625 132.29166 502.7083 105.83333 Q 423.3333 52.916664 396.87497 105.83333 Q 396.87497 132.29166 370.41666 158.74998 L 370.41666 158.74998 L 370.41666 158.74998 Q 343.9583 158.74998 343.9583 158.74998 L 343.9583 185.20833 L 343.9583 211.66666 L 343.9583 238.12498 L 317.49997 238.12498 Q 291.04166 264.5833 185.20833 238.12498 L 105.83333 238.12498 L 79.37499 238.12498 L 52.916664 238.12498 L 52.916664 238.12498 Q 52.916664 211.66666 26.458332 211.66666 Q 0.0 211.66666 0.0 185.20833 L 0.0 158.74998 L 26.458332 158.74998 L 79.37499 158.74998 L 52.916664 132.29166 L 26.458332 105.83333 L 26.458332 105.83333 L 26.458332 105.83333 L 26.458332 105.83333 L 26.458332 79.37499 L 52.916664 79.37499 L 79.37499 52.916664 L 105.83333 52.916664 L 132.29166 52.916664 L 238.12498 52.916664 Q 317.49997 52.916664 343.9583 26.458332 Q 343.9583 0.0 396.87497 0.0 Q 476.24997 52.916664 555.625 52.916664 z" svg:height="2.38125mm" draw:style-name="style-1528" svg:viewBox="0.0 0.0 608.5416 238.12498" svg:width="6.0854163mm" svg:x="36.77708mm" svg:y="144.99165mm"/>
          <draw:path svg:d="M 238.12498 52.916664 L 238.12498 52.916664 L 238.12498 132.29166 L 238.12498 211.66666 L 264.5833 211.66666 Q 264.5833 211.66666 291.04166 238.12498 L 291.04166 238.12498 L 291.04166 238.12498 Q 291.04166 264.5833 211.66666 238.12498 L 132.29166 238.12498 L 132.29166 238.12498 L 132.29166 211.66666 L 132.29166 211.66666 L 132.29166 211.66666 L 105.83333 211.66666 L 105.83333 211.66666 L 79.37499 238.12498 L 52.916664 264.5833 L 26.458332 264.5833 L 26.458332 264.5833 L 26.458332 238.12498 L 26.458332 238.12498 L 0.0 238.12498 L 0.0 211.66666 L 0.0 211.66666 L 26.458332 211.66666 L 52.916664 105.83333 Q 79.37499 -26.458332 105.83333 0.0 Q 132.29166 0.0 185.20833 79.37499 Q 185.20833 158.74998 211.66666 105.83333 Q 238.12498 52.916664 238.12498 52.916664 z" svg:height="2.6458333mm" draw:style-name="style-1529" svg:viewBox="0.0 0.0 291.04166 264.5833" svg:width="2.9104166mm" svg:x="102.92291mm" svg:y="103.71666mm"/>
          <draw:path svg:d="M 0.0 79.37499 L 0.0 0.0 L 79.37499 26.458332 Q 185.20833 26.458332 185.20833 52.916664 Q 185.20833 79.37499 264.5833 52.916664 Q 343.9583 26.458332 317.49997 79.37499 Q 317.49997 132.29166 317.49997 185.20833 Q 317.49997 185.20833 343.9583 211.66666 Q 396.87497 238.12498 423.3333 211.66666 L 449.79166 211.66666 L 423.3333 238.12498 Q 396.87497 264.5833 396.87497 291.04166 L 396.87497 343.9583 L 396.87497 396.87497 Q 396.87497 423.3333 343.9583 396.87497 L 291.04166 370.41666 L 291.04166 343.9583 Q 291.04166 343.9583 264.5833 343.9583 L 264.5833 343.9583 L 238.12498 343.9583 Q 238.12498 343.9583 185.20833 317.49997 Q 158.74998 317.49997 158.74998 291.04166 Q 132.29166 238.12498 79.37499 185.20833 Q 26.458332 158.74998 0.0 79.37499 z" svg:height="3.9687498mm" draw:style-name="style-1530" svg:viewBox="0.0 0.0 449.79166 396.87497" svg:width="4.497916mm" svg:x="160.0729mm" svg:y="188.6479mm"/>
          <draw:path svg:d="M 529.1666 0.0 L 661.4583 0.0 L 952.49994 26.458332 Q 1217.0833 52.916664 1243.5416 132.29166 L 1243.5416 185.20833 L 1243.5416 264.5833 Q 1217.0833 343.9583 1164.1666 343.9583 L 1111.25 370.41666 L 1111.25 370.41666 L 1084.7916 370.41666 L 1058.3333 370.41666 L 1058.3333 370.41666 L 1058.3333 343.9583 Q 1058.3333 317.49997 1084.7916 291.04166 Q 1084.7916 264.5833 1005.4166 238.12498 L 926.0416 238.12498 L 846.6666 238.12498 Q 767.2916 238.12498 767.2916 291.04166 Q 767.2916 317.49997 687.9166 291.04166 Q 608.5416 264.5833 608.5416 238.12498 Q 608.5416 211.66666 529.1666 238.12498 Q 476.24997 238.12498 317.49997 238.12498 L 132.29166 238.12498 L 105.83333 211.66666 L 52.916664 185.20833 L 26.458332 185.20833 L 0.0 185.20833 L 0.0 158.74998 L 0.0 158.74998 L 26.458332 132.29166 L 26.458332 132.29166 L 26.458332 132.29166 L 26.458332 132.29166 L 26.458332 105.83333 L 52.916664 105.83333 L 52.916664 79.37499 L 52.916664 52.916664 L 211.66666 26.458332 Q 396.87497 26.458332 529.1666 0.0 z" svg:height="3.7041664mm" draw:style-name="style-1531" svg:viewBox="0.0 0.0 1243.5416 370.41666" svg:width="12.435416mm" svg:x="110.595825mm" svg:y="78.05208mm"/>
          <draw:path svg:d="M 1058.3333 0.0 L 1058.3333 0.0 L 1005.4166 52.916664 Q 978.95825 79.37499 978.95825 105.83333 Q 1005.4166 105.83333 1005.4166 132.29166 L 1031.875 132.29166 L 1031.875 158.74998 L 1031.875 185.20833 L 1058.3333 185.20833 L 1084.7916 211.66666 L 1084.7916 211.66666 L 1084.7916 211.66666 L 1111.25 211.66666 L 1111.25 211.66666 L 1137.7083 185.20833 Q 1164.1666 185.20833 1164.1666 211.66666 Q 1164.1666 238.12498 1190.6249 238.12498 L 1217.0833 264.5833 L 1217.0833 264.5833 L 1217.0833 264.5833 L 1190.6249 264.5833 Q 1164.1666 264.5833 1190.6249 317.49997 Q 1190.6249 396.87497 1137.7083 370.41666 Q 1084.7916 370.41666 1058.3333 423.3333 Q 1031.875 502.7083 1031.875 582.0833 Q 1031.875 634.99994 1031.875 634.99994 L 1031.875 634.99994 L 1031.875 661.4583 L 1031.875 661.4583 L 1005.4166 687.9166 L 978.95825 714.37494 L 978.95825 714.37494 L 978.95825 740.8333 L 978.95825 740.8333 L 978.95825 740.8333 L 952.49994 740.8333 L 952.49994 740.8333 L 952.49994 767.2916 L 952.49994 767.2916 L 899.5833 767.2916 Q 846.6666 740.8333 502.7083 740.8333 L 132.29166 714.37494 L 79.37499 714.37494 L 52.916664 687.9166 L 105.83333 687.9166 Q 185.20833 661.4583 185.20833 634.99994 Q 185.20833 608.5416 211.66666 608.5416 L 238.12498 582.0833 L 238.12498 582.0833 L 238.12498 582.0833 L 238.12498 555.625 L 238.12498 529.1666 L 238.12498 529.1666 L 238.12498 529.1666 L 185.20833 502.7083 Q 158.74998 502.7083 158.74998 529.1666 Q 158.74998 555.625 132.29166 555.625 L 105.83333 555.625 L 105.83333 529.1666 Q 132.29166 502.7083 132.29166 423.3333 Q 132.29166 370.41666 79.37499 370.41666 Q 26.458332 343.9583 26.458332 317.49997 Q 26.458332 264.5833 52.916664 264.5833 Q 79.37499 264.5833 79.37499 211.66666 Q 52.916664 185.20833 79.37499 185.20833 Q 105.83333 158.74998 79.37499 105.83333 Q 79.37499 52.916664 52.916664 52.916664 L 26.458332 52.916664 L 26.458332 26.458332 L 26.458332 26.458332 L 0.0 26.458332 L 0.0 0.0 L 0.0 0.0 L 0.0 0.0 L 529.1666 0.0 Q 1058.3333 0.0 1058.3333 0.0 z" svg:height="7.6729164mm" draw:style-name="style-1532" svg:viewBox="0.0 0.0 1217.0833 767.2916" svg:width="12.170833mm" svg:x="276.48956mm" svg:y="159.27916mm"/>
          <draw:path svg:d="M 52.916664 52.916664 L 79.37499 0.0 L 105.83333 105.83333 Q 132.29166 238.12498 158.74998 317.49997 L 158.74998 423.3333 L 185.20833 423.3333 L 211.66666 423.3333 L 211.66666 449.79166 L 211.66666 449.79166 L 211.66666 449.79166 L 185.20833 449.79166 L 185.20833 529.1666 Q 185.20833 582.0833 158.74998 582.0833 L 132.29166 582.0833 L 132.29166 555.625 Q 132.29166 529.1666 105.83333 555.625 L 79.37499 582.0833 L 52.916664 582.0833 Q 26.458332 582.0833 26.458332 582.0833 L 0.0 582.0833 L 0.0 317.49997 Q 26.458332 79.37499 52.916664 52.916664 z" svg:height="5.820833mm" draw:style-name="style-1533" svg:viewBox="0.0 0.0 211.66666 582.0833" svg:width="2.1166666mm" svg:x="106.627075mm" svg:y="66.674995mm"/>
          <draw:path svg:d="M 291.04166 52.916664 L 291.04166 0.0 L 370.41666 0.0 L 449.79166 0.0 L 449.79166 0.0 L 449.79166 26.458332 L 423.3333 26.458332 L 423.3333 52.916664 L 423.3333 52.916664 L 396.87497 52.916664 L 396.87497 52.916664 L 396.87497 52.916664 L 449.79166 79.37499 L 476.24997 105.83333 L 502.7083 105.83333 L 555.625 105.83333 L 555.625 132.29166 L 555.625 132.29166 L 502.7083 132.29166 Q 423.3333 158.74998 317.49997 423.3333 L 238.12498 687.9166 L 238.12498 740.8333 L 238.12498 793.74994 L 238.12498 793.74994 L 238.12498 793.74994 L 238.12498 820.2083 Q 238.12498 846.6666 185.20833 846.6666 L 105.83333 846.6666 L 105.83333 873.12494 L 79.37499 873.12494 L 79.37499 873.12494 L 79.37499 899.5833 L 79.37499 899.5833 L 79.37499 899.5833 L 105.83333 899.5833 L 105.83333 899.5833 L 79.37499 926.0416 L 26.458332 952.49994 L 26.458332 952.49994 L 26.458332 952.49994 L 26.458332 952.49994 L 0.0 952.49994 L 0.0 926.0416 L 0.0 926.0416 L 0.0 846.6666 L 26.458332 793.74994 L 79.37499 661.4583 Q 132.29166 529.1666 132.29166 317.49997 Q 158.74998 105.83333 185.20833 105.83333 Q 211.66666 105.83333 238.12498 132.29166 Q 238.12498 158.74998 264.5833 132.29166 Q 291.04166 79.37499 291.04166 52.916664 z" svg:height="9.525mm" draw:style-name="style-1534" svg:viewBox="0.0 0.0 555.625 952.49994" svg:width="5.5562496mm" svg:x="247.3854mm" svg:y="67.73333mm"/>
          <draw:path svg:d="M 132.29166 0.0 L 158.74998 0.0 L 158.74998 52.916664 Q 158.74998 79.37499 185.20833 52.916664 Q 238.12498 52.916664 238.12498 52.916664 L 238.12498 26.458332 L 264.5833 26.458332 Q 291.04166 26.458332 291.04166 52.916664 Q 291.04166 105.83333 291.04166 158.74998 L 291.04166 211.66666 L 291.04166 211.66666 L 291.04166 238.12498 L 185.20833 238.12498 L 52.916664 238.12498 L 52.916664 211.66666 L 26.458332 211.66666 L 26.458332 211.66666 Q 26.458332 211.66666 26.458332 158.74998 L 0.0 105.83333 L 26.458332 105.83333 L 79.37499 105.83333 L 79.37499 79.37499 L 79.37499 79.37499 L 105.83333 26.458332 Q 132.29166 0.0 132.29166 0.0 z" svg:height="2.38125mm" draw:style-name="style-1535" svg:viewBox="0.0 0.0 291.04166 238.12498" svg:width="2.9104166mm" svg:x="283.36874mm" svg:y="221.19165mm"/>
          <draw:path svg:d="M 79.37499 26.458332 L 132.29166 0.0 L 185.20833 26.458332 Q 238.12498 26.458332 238.12498 105.83333 L 238.12498 185.20833 L 238.12498 423.3333 Q 238.12498 634.99994 317.49997 634.99994 Q 370.41666 661.4583 370.41666 687.9166 Q 370.41666 714.37494 343.9583 714.37494 L 317.49997 714.37494 L 291.04166 740.8333 Q 264.5833 767.2916 264.5833 846.6666 Q 264.5833 899.5833 264.5833 1058.3333 L 264.5833 1190.6249 L 238.12498 1217.0833 L 211.66666 1243.5416 L 211.66666 1243.5416 L 211.66666 1269.9999 L 158.74998 1269.9999 L 105.83333 1269.9999 L 105.83333 1296.4583 L 105.83333 1322.9166 L 79.37499 1296.4583 L 52.916664 1269.9999 L 52.916664 1269.9999 L 52.916664 1269.9999 L 52.916664 1243.5416 L 52.916664 1243.5416 L 26.458332 1164.1666 L 0.0 1058.3333 L 0.0 1058.3333 L 0.0 1058.3333 L 0.0 952.49994 Q 0.0 873.12494 0.0 582.0833 L 0.0 264.5833 L 0.0 264.5833 L 0.0 264.5833 L 26.458332 158.74998 L 26.458332 26.458332 L 79.37499 26.458332 z" svg:height="13.229166mm" draw:style-name="style-1536" svg:viewBox="0.0 0.0 370.41666 1322.9166" svg:width="3.7041664mm" svg:x="275.69583mm" svg:y="100.541664mm"/>
          <draw:path svg:d="M 555.625 26.458332 L 555.625 0.0 L 582.0833 0.0 L 582.0833 0.0 L 714.37494 52.916664 Q 846.6666 52.916664 978.95825 52.916664 Q 1084.7916 52.916664 1084.7916 79.37499 Q 1111.25 105.83333 1137.7083 132.29166 Q 1164.1666 132.29166 1190.6249 211.66666 Q 1190.6249 291.04166 1217.0833 291.04166 Q 1243.5416 317.49997 1190.6249 317.49997 Q 1164.1666 317.49997 1164.1666 370.41666 L 1190.6249 396.87497 L 1190.6249 423.3333 L 1190.6249 423.3333 L 1164.1666 423.3333 Q 1137.7083 423.3333 1084.7916 449.79166 Q 1058.3333 476.24997 1084.7916 529.1666 Q 1084.7916 582.0833 1005.4166 634.99994 L 926.0416 661.4583 L 926.0416 661.4583 Q 926.0416 634.99994 899.5833 634.99994 L 873.12494 634.99994 L 846.6666 634.99994 Q 820.2083 634.99994 820.2083 608.5416 Q 820.2083 582.0833 714.37494 582.0833 Q 634.99994 582.0833 608.5416 608.5416 L 608.5416 661.4583 L 608.5416 661.4583 Q 582.0833 687.9166 502.7083 687.9166 Q 396.87497 687.9166 396.87497 661.4583 L 370.41666 634.99994 L 370.41666 634.99994 Q 370.41666 634.99994 370.41666 608.5416 Q 396.87497 608.5416 317.49997 582.0833 Q 264.5833 582.0833 238.12498 555.625 L 238.12498 529.1666 L 185.20833 529.1666 L 158.74998 529.1666 L 79.37499 502.7083 L 26.458332 502.7083 L 26.458332 476.24997 L 26.458332 476.24997 L 0.0 476.24997 L 0.0 476.24997 L 26.458332 449.79166 L 52.916664 449.79166 L 52.916664 423.3333 L 52.916664 396.87497 L 52.916664 396.87497 L 79.37499 396.87497 L 79.37499 396.87497 L 79.37499 370.41666 L 79.37499 370.41666 L 79.37499 370.41666 L 105.83333 343.9583 L 132.29166 317.49997 L 132.29166 317.49997 L 132.29166 317.49997 L 238.12498 264.5833 Q 343.9583 264.5833 449.79166 211.66666 Q 529.1666 185.20833 555.625 158.74998 Q 582.0833 105.83333 608.5416 105.83333 Q 608.5416 105.83333 608.5416 79.37499 Q 555.625 52.916664 555.625 26.458332 z" svg:height="6.879166mm" draw:style-name="style-1537" svg:viewBox="0.0 0.0 1217.0833 687.9166" svg:width="12.170833mm" svg:x="150.01874mm" svg:y="140.75833mm"/>
          <draw:path svg:d="M 211.66666 0.0 L 238.12498 0.0 L 291.04166 52.916664 Q 317.49997 105.83333 343.9583 158.74998 Q 343.9583 211.66666 370.41666 238.12498 Q 423.3333 238.12498 370.41666 291.04166 Q 343.9583 343.9583 343.9583 370.41666 Q 317.49997 370.41666 317.49997 396.87497 L 317.49997 423.3333 L 343.9583 423.3333 L 343.9583 423.3333 L 343.9583 502.7083 Q 317.49997 555.625 317.49997 555.625 L 317.49997 555.625 L 317.49997 555.625 Q 317.49997 529.1666 238.12498 502.7083 L 158.74998 502.7083 L 158.74998 423.3333 Q 158.74998 343.9583 105.83333 343.9583 L 52.916664 343.9583 L 52.916664 343.9583 L 26.458332 343.9583 L 0.0 343.9583 L 0.0 343.9583 L 0.0 317.49997 Q 0.0 291.04166 26.458332 264.5833 Q 52.916664 238.12498 26.458332 185.20833 L 26.458332 158.74998 L 52.916664 158.74998 Q 52.916664 132.29166 52.916664 132.29166 L 52.916664 132.29166 L 105.83333 132.29166 Q 158.74998 105.83333 158.74998 52.916664 Q 158.74998 0.0 211.66666 0.0 z" svg:height="5.5562496mm" draw:style-name="style-1538" svg:viewBox="0.0 0.0 370.41666 555.625" svg:width="3.7041664mm" svg:x="167.74582mm" svg:y="188.6479mm"/>
          <draw:path svg:d="M 0.0 291.04166 L 0.0 0.0 L 0.0 0.0 L 26.458332 0.0 L 52.916664 26.458332 Q 52.916664 79.37499 79.37499 26.458332 Q 105.83333 0.0 105.83333 0.0 L 105.83333 0.0 L 105.83333 79.37499 L 105.83333 158.74998 L 132.29166 158.74998 L 132.29166 185.20833 L 291.04166 211.66666 Q 423.3333 238.12498 476.24997 291.04166 Q 476.24997 317.49997 476.24997 343.9583 L 476.24997 396.87497 L 476.24997 396.87497 L 476.24997 396.87497 L 476.24997 423.3333 L 476.24997 423.3333 L 502.7083 423.3333 L 502.7083 449.79166 L 502.7083 449.79166 L 476.24997 449.79166 L 476.24997 502.7083 L 476.24997 582.0833 L 449.79166 582.0833 L 449.79166 582.0833 L 423.3333 582.0833 Q 396.87497 608.5416 370.41666 608.5416 Q 317.49997 608.5416 343.9583 582.0833 Q 370.41666 555.625 370.41666 449.79166 Q 370.41666 343.9583 264.5833 317.49997 Q 158.74998 291.04166 158.74998 317.49997 L 158.74998 343.9583 L 158.74998 449.79166 Q 158.74998 529.1666 185.20833 555.625 Q 238.12498 608.5416 211.66666 608.5416 Q 211.66666 634.99994 185.20833 661.4583 Q 158.74998 661.4583 158.74998 687.9166 L 158.74998 687.9166 L 158.74998 687.9166 L 132.29166 661.4583 L 132.29166 661.4583 L 105.83333 661.4583 L 105.83333 661.4583 L 105.83333 661.4583 L 105.83333 634.99994 L 105.83333 634.99994 L 79.37499 634.99994 L 79.37499 608.5416 L 79.37499 608.5416 L 52.916664 608.5416 L 52.916664 608.5416 L 52.916664 608.5416 L 52.916664 582.0833 L 52.916664 582.0833 L 26.458332 582.0833 L 26.458332 555.625 L 26.458332 555.625 L 0.0 555.625 L 0.0 291.04166 z" svg:height="6.879166mm" draw:style-name="style-1539" svg:viewBox="0.0 0.0 502.7083 687.9166" svg:width="5.027083mm" svg:x="75.67083mm" svg:y="99.21874mm"/>
          <draw:path svg:d="M 264.5833 26.458332 L 264.5833 52.916664 L 264.5833 105.83333 Q 291.04166 158.74998 264.5833 185.20833 L 264.5833 185.20833 L 264.5833 185.20833 Q 264.5833 185.20833 238.12498 158.74998 Q 238.12498 132.29166 185.20833 132.29166 L 132.29166 105.83333 L 105.83333 105.83333 Q 79.37499 105.83333 79.37499 132.29166 L 79.37499 132.29166 L 52.916664 132.29166 L 26.458332 132.29166 L 26.458332 105.83333 Q 0.0 105.83333 0.0 52.916664 Q 0.0 26.458332 26.458332 26.458332 Q 52.916664 52.916664 105.83333 0.0 Q 185.20833 0.0 211.66666 0.0 Q 264.5833 0.0 264.5833 26.458332 z" svg:height="1.8520832mm" draw:style-name="style-1540" svg:viewBox="0.0 0.0 264.5833 185.20833" svg:width="2.6458333mm" svg:x="14.287499mm" svg:y="196.84999mm"/>
          <draw:path svg:d="M 158.74998 158.74998 L 185.20833 0.0 L 291.04166 52.916664 Q 370.41666 79.37499 396.87497 79.37499 Q 423.3333 79.37499 449.79166 105.83333 L 449.79166 105.83333 L 449.79166 105.83333 L 449.79166 105.83333 L 476.24997 132.29166 L 476.24997 158.74998 L 502.7083 158.74998 L 555.625 185.20833 L 555.625 185.20833 L 555.625 185.20833 L 476.24997 185.20833 Q 396.87497 211.66666 423.3333 317.49997 Q 423.3333 396.87497 476.24997 423.3333 L 529.1666 423.3333 L 555.625 502.7083 Q 582.0833 582.0833 608.5416 582.0833 L 634.99994 582.0833 L 661.4583 634.99994 Q 661.4583 687.9166 687.9166 687.9166 L 687.9166 687.9166 L 687.9166 714.37494 L 687.9166 714.37494 L 661.4583 714.37494 L 634.99994 714.37494 L 634.99994 740.8333 L 608.5416 740.8333 L 608.5416 767.2916 Q 608.5416 767.2916 582.0833 820.2083 L 582.0833 899.5833 L 555.625 899.5833 L 529.1666 899.5833 L 529.1666 873.12494 Q 529.1666 820.2083 476.24997 820.2083 L 423.3333 820.2083 L 396.87497 820.2083 L 370.41666 820.2083 L 370.41666 873.12494 Q 370.41666 899.5833 343.9583 899.5833 L 317.49997 899.5833 L 317.49997 873.12494 L 317.49997 873.12494 L 317.49997 846.6666 Q 317.49997 820.2083 264.5833 793.74994 Q 211.66666 767.2916 132.29166 820.2083 L 79.37499 820.2083 L 79.37499 846.6666 L 79.37499 846.6666 L 52.916664 846.6666 L 52.916664 846.6666 L 52.916664 820.2083 L 79.37499 793.74994 L 79.37499 740.8333 Q 79.37499 687.9166 26.458332 661.4583 L 0.0 608.5416 L 26.458332 608.5416 Q 79.37499 608.5416 79.37499 608.5416 L 79.37499 608.5416 L 105.83333 529.1666 Q 132.29166 449.79166 132.29166 396.87497 L 132.29166 370.41666 L 132.29166 343.9583 Q 132.29166 317.49997 158.74998 158.74998 z" svg:height="8.995832mm" draw:style-name="style-1541" svg:viewBox="0.0 0.0 687.9166 899.5833" svg:width="6.879166mm" svg:x="177.00624mm" svg:y="110.86041mm"/>
          <draw:path svg:d="M 238.12498 26.458332 L 264.5833 0.0 L 264.5833 0.0 Q 264.5833 26.458332 264.5833 26.458332 L 291.04166 26.458332 L 291.04166 26.458332 Q 291.04166 26.458332 291.04166 52.916664 L 317.49997 52.916664 L 343.9583 79.37499 Q 370.41666 132.29166 423.3333 132.29166 Q 502.7083 132.29166 476.24997 79.37499 Q 449.79166 26.458332 449.79166 26.458332 L 449.79166 26.458332 L 502.7083 26.458332 Q 529.1666 26.458332 555.625 52.916664 Q 582.0833 79.37499 582.0833 79.37499 L 582.0833 79.37499 L 608.5416 79.37499 L 634.99994 79.37499 L 687.9166 52.916664 Q 714.37494 52.916664 714.37494 105.83333 Q 714.37494 158.74998 687.9166 158.74998 Q 661.4583 158.74998 661.4583 238.12498 Q 661.4583 291.04166 714.37494 291.04166 Q 740.8333 291.04166 793.74994 317.49997 Q 846.6666 343.9583 846.6666 370.41666 Q 846.6666 396.87497 899.5833 396.87497 Q 926.0416 396.87497 926.0416 370.41666 Q 926.0416 343.9583 952.49994 343.9583 Q 1005.4166 343.9583 1005.4166 396.87497 Q 978.95825 449.79166 1005.4166 449.79166 Q 1031.875 449.79166 1058.3333 476.24997 Q 1058.3333 502.7083 1084.7916 502.7083 Q 1111.25 502.7083 1111.25 529.1666 L 1111.25 529.1666 L 1137.7083 555.625 L 1137.7083 582.0833 L 1164.1666 582.0833 L 1217.0833 582.0833 L 1217.0833 608.5416 L 1217.0833 634.99994 L 1217.0833 661.4583 L 1217.0833 687.9166 L 1217.0833 714.37494 L 1217.0833 740.8333 L 1190.6249 740.8333 L 1164.1666 740.8333 L 1164.1666 714.37494 Q 1137.7083 687.9166 1031.875 714.37494 Q 952.49994 714.37494 899.5833 820.2083 Q 846.6666 926.0416 820.2083 978.95825 Q 820.2083 1058.3333 767.2916 1084.7916 Q 740.8333 1084.7916 714.37494 1137.7083 Q 714.37494 1190.6249 687.9166 1190.6249 L 661.4583 1190.6249 L 634.99994 1217.0833 L 608.5416 1217.0833 L 608.5416 1190.6249 L 582.0833 1190.6249 L 582.0833 1190.6249 L 582.0833 1190.6249 L 582.0833 1190.6249 L 582.0833 1164.1666 L 555.625 1164.1666 Q 555.625 1137.7083 529.1666 1137.7083 L 502.7083 1137.7083 L 449.79166 1137.7083 L 396.87497 1137.7083 L 370.41666 1111.25 L 343.9583 1111.25 L 343.9583 1084.7916 L 343.9583 1058.3333 L 370.41666 1058.3333 Q 396.87497 1084.7916 423.3333 1084.7916 Q 449.79166 1084.7916 449.79166 1031.875 L 423.3333 1005.4166 L 423.3333 1005.4166 Q 423.3333 978.95825 396.87497 952.49994 Q 370.41666 899.5833 317.49997 873.12494 Q 238.12498 873.12494 238.12498 846.6666 Q 264.5833 820.2083 291.04166 793.74994 Q 343.9583 767.2916 317.49997 767.2916 Q 291.04166 767.2916 264.5833 661.4583 Q 238.12498 555.625 211.66666 555.625 Q 185.20833 555.625 158.74998 502.7083 Q 158.74998 449.79166 132.29166 423.3333 Q 105.83333 396.87497 52.916664 343.9583 L 0.0 291.04166 L 0.0 291.04166 L 0.0 291.04166 L 26.458332 238.12498 L 52.916664 211.66666 L 52.916664 185.20833 Q 52.916664 158.74998 79.37499 158.74998 Q 105.83333 158.74998 105.83333 185.20833 Q 105.83333 211.66666 185.20833 185.20833 Q 264.5833 132.29166 238.12498 105.83333 Q 211.66666 79.37499 238.12498 26.458332 z" svg:height="12.170833mm" draw:style-name="style-1542" svg:viewBox="0.0 0.0 1217.0833 1217.0833" svg:width="12.170833mm" svg:x="51.329163mm" svg:y="175.9479mm"/>
          <draw:path svg:d="M 211.66666 0.0 L 211.66666 0.0 L 211.66666 0.0 L 238.12498 0.0 L 264.5833 0.0 L 317.49997 0.0 L 343.9583 0.0 L 370.41666 0.0 L 370.41666 26.458332 L 370.41666 52.916664 L 370.41666 79.37499 L 370.41666 105.83333 L 396.87497 105.83333 L 396.87497 105.83333 L 423.3333 105.83333 Q 423.3333 105.83333 476.24997 105.83333 L 529.1666 105.83333 L 529.1666 105.83333 L 555.625 105.83333 L 555.625 132.29166 Q 555.625 158.74998 423.3333 211.66666 Q 317.49997 264.5833 211.66666 317.49997 Q 132.29166 423.3333 105.83333 423.3333 L 79.37499 423.3333 L 79.37499 423.3333 Q 52.916664 396.87497 52.916664 396.87497 L 52.916664 396.87497 L 52.916664 370.41666 Q 52.916664 370.41666 26.458332 370.41666 L 26.458332 370.41666 L 26.458332 370.41666 Q 0.0 343.9583 0.0 343.9583 L 0.0 343.9583 L 0.0 343.9583 Q 0.0 317.49997 26.458332 317.49997 Q 52.916664 317.49997 52.916664 264.5833 Q 52.916664 238.12498 79.37499 238.12498 L 105.83333 238.12498 L 105.83333 264.5833 L 105.83333 291.04166 L 132.29166 291.04166 Q 158.74998 291.04166 158.74998 264.5833 L 132.29166 211.66666 L 132.29166 158.74998 Q 158.74998 79.37499 158.74998 52.916664 L 185.20833 26.458332 L 211.66666 26.458332 Q 211.66666 0.0 211.66666 0.0 z" svg:height="4.233333mm" draw:style-name="style-1543" svg:viewBox="0.0 0.0 555.625 423.3333" svg:width="5.5562496mm" svg:x="93.13333mm" svg:y="147.6375mm"/>
          <draw:path svg:d="M 158.74998 0.0 L 185.20833 0.0 L 185.20833 26.458332 Q 158.74998 52.916664 132.29166 105.83333 L 79.37499 132.29166 L 52.916664 132.29166 Q 52.916664 105.83333 26.458332 105.83333 L 0.0 52.916664 L 52.916664 52.916664 Q 105.83333 0.0 158.74998 0.0 z" svg:height="1.3229166mm" draw:style-name="style-1544" svg:viewBox="0.0 0.0 185.20833 132.29166" svg:width="1.8520832mm" svg:x="303.2125mm" svg:y="180.97499mm"/>
          <draw:path svg:d="M 132.29166 0.0 L 185.20833 0.0 L 238.12498 26.458332 Q 291.04166 79.37499 291.04166 52.916664 Q 291.04166 26.458332 343.9583 79.37499 Q 370.41666 105.83333 343.9583 132.29166 Q 317.49997 185.20833 317.49997 185.20833 L 317.49997 185.20833 L 317.49997 185.20833 Q 317.49997 185.20833 317.49997 211.66666 L 343.9583 211.66666 L 343.9583 238.12498 Q 317.49997 264.5833 317.49997 317.49997 Q 291.04166 396.87497 238.12498 370.41666 Q 211.66666 343.9583 211.66666 264.5833 Q 238.12498 185.20833 158.74998 211.66666 L 79.37499 238.12498 L 52.916664 238.12498 Q 26.458332 238.12498 0.0 211.66666 L 0.0 185.20833 L 26.458332 158.74998 Q 52.916664 105.83333 52.916664 79.37499 Q 79.37499 79.37499 79.37499 26.458332 Q 79.37499 0.0 132.29166 0.0 z" svg:height="3.7041664mm" draw:style-name="style-1545" svg:viewBox="0.0 0.0 343.9583 370.41666" svg:width="3.439583mm" svg:x="234.42082mm" svg:y="208.75624mm"/>
          <draw:path svg:d="M 158.74998 0.0 L 185.20833 0.0 L 211.66666 132.29166 Q 211.66666 264.5833 264.5833 264.5833 L 317.49997 264.5833 L 317.49997 264.5833 Q 317.49997 264.5833 343.9583 264.5833 L 343.9583 291.04166 L 343.9583 317.49997 L 317.49997 317.49997 L 317.49997 317.49997 L 317.49997 317.49997 L 317.49997 317.49997 L 291.04166 317.49997 L 264.5833 370.41666 Q 211.66666 449.79166 211.66666 476.24997 Q 211.66666 502.7083 238.12498 582.0833 L 238.12498 687.9166 L 343.9583 687.9166 L 449.79166 687.9166 L 502.7083 661.4583 L 555.625 661.4583 L 555.625 687.9166 L 555.625 687.9166 L 529.1666 687.9166 Q 476.24997 687.9166 396.87497 714.37494 L 317.49997 740.8333 L 291.04166 740.8333 Q 264.5833 740.8333 238.12498 767.2916 L 211.66666 767.2916 L 211.66666 793.74994 L 211.66666 820.2083 L 211.66666 820.2083 L 185.20833 820.2083 L 185.20833 793.74994 Q 158.74998 767.2916 132.29166 740.8333 L 105.83333 740.8333 L 105.83333 793.74994 L 105.83333 820.2083 L 79.37499 820.2083 L 79.37499 820.2083 L 79.37499 714.37494 Q 52.916664 608.5416 79.37499 476.24997 Q 79.37499 370.41666 52.916664 370.41666 L 0.0 396.87497 L 0.0 370.41666 L 0.0 370.41666 L 0.0 370.41666 Q 0.0 370.41666 26.458332 343.9583 Q 52.916664 317.49997 52.916664 185.20833 L 79.37499 52.916664 L 105.83333 26.458332 Q 158.74998 0.0 158.74998 0.0 z" svg:height="8.202083mm" draw:style-name="style-1546" svg:viewBox="0.0 0.0 555.625 820.2083" svg:width="5.5562496mm" svg:x="115.35833mm" svg:y="65.087494mm"/>
          <draw:path svg:d="M 52.916664 238.12498 L 52.916664 238.12498 L 26.458332 264.5833 L 0.0 264.5833 L 52.916664 132.29166 Q 79.37499 26.458332 105.83333 0.0 Q 132.29166 0.0 158.74998 132.29166 Q 185.20833 238.12498 132.29166 238.12498 Q 52.916664 238.12498 52.916664 238.12498 z" svg:height="2.6458333mm" draw:style-name="style-1547" svg:viewBox="0.0 0.0 158.74998 264.5833" svg:width="1.5874999mm" svg:x="126.470825mm" svg:y="103.45208mm"/>
          <draw:path svg:d="M 0.0 158.74998 L 0.0 0.0 L 52.916664 26.458332 Q 105.83333 52.916664 132.29166 79.37499 Q 158.74998 105.83333 211.66666 132.29166 Q 264.5833 132.29166 264.5833 158.74998 Q 291.04166 158.74998 317.49997 158.74998 Q 317.49997 158.74998 317.49997 132.29166 L 317.49997 132.29166 L 317.49997 132.29166 L 317.49997 132.29166 L 317.49997 158.74998 L 317.49997 185.20833 L 317.49997 211.66666 L 317.49997 211.66666 L 317.49997 211.66666 Q 317.49997 211.66666 291.04166 211.66666 L 291.04166 238.12498 L 291.04166 238.12498 L 264.5833 238.12498 L 264.5833 264.5833 L 264.5833 291.04166 L 238.12498 291.04166 L 238.12498 317.49997 L 105.83333 317.49997 L 0.0 317.49997 L 0.0 158.74998 z" svg:height="3.1749997mm" draw:style-name="style-1548" svg:viewBox="0.0 0.0 317.49997 317.49997" svg:width="3.1749997mm" svg:x="0.0mm" svg:y="160.86665mm"/>
          <draw:path svg:d="M 238.12498 52.916664 L 264.5833 52.916664 L 264.5833 52.916664 L 264.5833 52.916664 L 291.04166 79.37499 L 317.49997 79.37499 L 317.49997 105.83333 L 317.49997 158.74998 L 291.04166 158.74998 L 291.04166 158.74998 L 291.04166 185.20833 L 317.49997 185.20833 L 317.49997 211.66666 L 317.49997 238.12498 L 291.04166 238.12498 L 291.04166 264.5833 L 317.49997 264.5833 L 343.9583 264.5833 L 343.9583 291.04166 L 317.49997 317.49997 L 317.49997 343.9583 L 317.49997 370.41666 L 343.9583 370.41666 L 343.9583 370.41666 L 343.9583 370.41666 L 317.49997 396.87497 L 317.49997 396.87497 L 317.49997 423.3333 L 317.49997 423.3333 L 317.49997 423.3333 L 291.04166 476.24997 L 264.5833 502.7083 L 264.5833 555.625 Q 264.5833 608.5416 264.5833 608.5416 L 264.5833 608.5416 L 264.5833 582.0833 Q 264.5833 582.0833 238.12498 582.0833 L 238.12498 582.0833 L 238.12498 582.0833 L 211.66666 555.625 L 211.66666 555.625 L 211.66666 555.625 L 211.66666 555.625 Q 211.66666 529.1666 185.20833 529.1666 L 158.74998 529.1666 L 158.74998 502.7083 Q 158.74998 502.7083 105.83333 423.3333 L 79.37499 370.41666 L 79.37499 343.9583 L 52.916664 343.9583 L 52.916664 343.9583 L 52.916664 317.49997 L 26.458332 317.49997 L 0.0 317.49997 L 0.0 264.5833 Q 0.0 238.12498 0.0 211.66666 Q 0.0 185.20833 0.0 211.66666 Q 0.0 211.66666 79.37499 158.74998 L 132.29166 79.37499 L 105.83333 79.37499 Q 79.37499 105.83333 52.916664 79.37499 L 0.0 79.37499 L 0.0 26.458332 Q 26.458332 0.0 105.83333 0.0 Q 211.66666 0.0 211.66666 26.458332 Q 211.66666 52.916664 238.12498 52.916664 z" svg:height="6.0854163mm" draw:style-name="style-1549" svg:viewBox="0.0 0.0 343.9583 608.5416" svg:width="3.439583mm" svg:x="156.10416mm" svg:y="146.57916mm"/>
          <draw:path svg:d="M 26.458332 26.458332 L 52.916664 26.458332 L 105.83333 0.0 L 158.74998 0.0 L 185.20833 0.0 L 185.20833 0.0 L 185.20833 79.37499 Q 185.20833 132.29166 185.20833 158.74998 L 185.20833 185.20833 L 158.74998 185.20833 L 132.29166 185.20833 L 79.37499 211.66666 Q 26.458332 211.66666 26.458332 132.29166 L 26.458332 79.37499 L 26.458332 79.37499 Q 26.458332 79.37499 0.0 52.916664 Q -26.458332 26.458332 26.458332 26.458332 z" svg:height="2.1166666mm" draw:style-name="style-1550" svg:viewBox="0.0 0.0 185.20833 211.66666" svg:width="1.8520832mm" svg:x="43.656246mm" svg:y="117.73958mm"/>
          <draw:path svg:d="M 529.1666 0.0 L 582.0833 0.0 L 582.0833 0.0 L 582.0833 0.0 L 608.5416 0.0 L 634.99994 0.0 L 661.4583 0.0 L 687.9166 0.0 L 767.2916 52.916664 Q 846.6666 52.916664 899.5833 79.37499 Q 952.49994 79.37499 1005.4166 211.66666 Q 1031.875 317.49997 978.95825 343.9583 Q 899.5833 370.41666 899.5833 396.87497 Q 899.5833 423.3333 952.49994 423.3333 Q 978.95825 423.3333 952.49994 476.24997 Q 926.0416 529.1666 899.5833 529.1666 L 873.12494 529.1666 L 873.12494 555.625 L 846.6666 555.625 L 846.6666 582.0833 L 846.6666 608.5416 L 846.6666 634.99994 Q 846.6666 634.99994 793.74994 634.99994 Q 767.2916 661.4583 740.8333 687.9166 L 740.8333 740.8333 L 740.8333 740.8333 Q 714.37494 740.8333 714.37494 767.2916 L 714.37494 767.2916 L 687.9166 767.2916 Q 687.9166 740.8333 687.9166 767.2916 Q 661.4583 793.74994 634.99994 793.74994 L 582.0833 820.2083 L 582.0833 793.74994 Q 582.0833 793.74994 529.1666 767.2916 Q 476.24997 740.8333 476.24997 714.37494 Q 449.79166 687.9166 343.9583 634.99994 L 238.12498 582.0833 L 211.66666 582.0833 L 211.66666 582.0833 L 211.66666 555.625 Q 211.66666 529.1666 185.20833 529.1666 L 158.74998 502.7083 L 132.29166 502.7083 L 105.83333 476.24997 L 105.83333 476.24997 L 105.83333 476.24997 L 79.37499 476.24997 L 79.37499 476.24997 L 79.37499 476.24997 L 52.916664 449.79166 L 52.916664 449.79166 L 52.916664 449.79166 L 52.916664 423.3333 L 52.916664 423.3333 L 26.458332 423.3333 L 26.458332 423.3333 L 26.458332 396.87497 L 0.0 396.87497 L 0.0 396.87497 L 0.0 370.41666 L 0.0 370.41666 L 0.0 370.41666 L 0.0 343.9583 L 0.0 317.49997 L 0.0 317.49997 L 0.0 317.49997 L 0.0 343.9583 L 26.458332 343.9583 L 26.458332 343.9583 L 26.458332 370.41666 L 26.458332 370.41666 L 52.916664 370.41666 L 52.916664 370.41666 L 52.916664 370.41666 L 52.916664 343.9583 L 52.916664 343.9583 L 79.37499 343.9583 L 79.37499 370.41666 L 158.74998 370.41666 Q 211.66666 370.41666 238.12498 370.41666 L 264.5833 370.41666 L 264.5833 370.41666 L 264.5833 370.41666 L 291.04166 317.49997 Q 317.49997 238.12498 317.49997 238.12498 Q 317.49997 211.66666 317.49997 185.20833 L 291.04166 158.74998 L 291.04166 132.29166 L 264.5833 132.29166 L 264.5833 105.83333 L 264.5833 79.37499 L 370.41666 105.83333 Q 449.79166 158.74998 449.79166 105.83333 Q 449.79166 79.37499 502.7083 52.916664 Q 529.1666 52.916664 529.1666 26.458332 Q 502.7083 0.0 529.1666 0.0 z M 370.41666 582.0833 Q 370.41666 529.1666 449.79166 529.1666 Q 529.1666 529.1666 529.1666 582.0833 Q 502.7083 634.99994 423.3333 608.5416 Q 370.41666 608.5416 370.41666 582.0833 z" svg:height="8.202083mm" draw:style-name="style-1551" svg:viewBox="0.0 0.0 1005.4166 820.2083" svg:width="10.054166mm" svg:x="284.69165mm" svg:y="178.85832mm"/>
          <draw:path svg:d="M 26.458332 26.458332 L 26.458332 0.0 L 52.916664 0.0 L 105.83333 0.0 L 158.74998 52.916664 Q 185.20833 105.83333 185.20833 105.83333 L 185.20833 105.83333 L 158.74998 105.83333 Q 158.74998 105.83333 132.29166 132.29166 Q 105.83333 158.74998 52.916664 132.29166 L 0.0 105.83333 L 0.0 79.37499 Q 0.0 52.916664 26.458332 52.916664 L 26.458332 26.458332 L 26.458332 26.458332 z" svg:height="1.3229166mm" draw:style-name="style-1552" svg:viewBox="0.0 0.0 185.20833 132.29166" svg:width="1.8520832mm" svg:x="222.77916mm" svg:y="176.2125mm"/>
          <draw:path svg:d="M 185.20833 158.74998 L 211.66666 0.0 L 211.66666 0.0 L 211.66666 26.458332 L 211.66666 158.74998 L 211.66666 291.04166 L 238.12498 291.04166 L 264.5833 264.5833 L 449.79166 264.5833 Q 608.5416 211.66666 661.4583 264.5833 Q 714.37494 291.04166 714.37494 317.49997 L 714.37494 343.9583 L 714.37494 370.41666 Q 714.37494 396.87497 714.37494 396.87497 L 714.37494 423.3333 L 873.12494 423.3333 L 1005.4166 423.3333 L 978.95825 449.79166 Q 978.95825 476.24997 1084.7916 476.24997 Q 1190.6249 476.24997 1190.6249 529.1666 L 1190.6249 555.625 L 1190.6249 555.625 L 1164.1666 529.1666 L 1164.1666 529.1666 L 1137.7083 529.1666 L 1137.7083 529.1666 L 1137.7083 529.1666 L 978.95825 502.7083 L 846.6666 502.7083 L 714.37494 502.7083 Q 582.0833 529.1666 608.5416 529.1666 Q 634.99994 529.1666 634.99994 555.625 Q 634.99994 582.0833 476.24997 582.0833 L 317.49997 555.625 L 238.12498 555.625 Q 185.20833 529.1666 132.29166 555.625 L 79.37499 555.625 L 79.37499 529.1666 L 79.37499 502.7083 L 52.916664 502.7083 L 52.916664 529.1666 L 26.458332 529.1666 L 0.0 529.1666 L 0.0 502.7083 L 26.458332 476.24997 L 26.458332 476.24997 L 26.458332 476.24997 L 26.458332 449.79166 L 26.458332 449.79166 L 0.0 449.79166 L 0.0 449.79166 L 0.0 449.79166 L 0.0 423.3333 L 26.458332 423.3333 Q 52.916664 423.3333 79.37499 370.41666 Q 79.37499 317.49997 105.83333 317.49997 Q 132.29166 317.49997 185.20833 158.74998 z" svg:height="5.820833mm" draw:style-name="style-1553" svg:viewBox="0.0 0.0 1190.6249 582.0833" svg:width="11.906249mm" svg:x="60.58958mm" svg:y="75.14166mm"/>
          <draw:path svg:d="M 264.5833 0.0 L 317.49997 0.0 L 317.49997 26.458332 L 317.49997 26.458332 L 317.49997 105.83333 Q 317.49997 185.20833 317.49997 211.66666 L 317.49997 238.12498 L 343.9583 343.9583 L 370.41666 449.79166 L 370.41666 449.79166 L 370.41666 449.79166 L 396.87497 476.24997 L 423.3333 476.24997 L 423.3333 476.24997 Q 423.3333 502.7083 211.66666 502.7083 L 26.458332 502.7083 L 26.458332 502.7083 L 0.0 476.24997 L 0.0 476.24997 L 0.0 476.24997 L 0.0 476.24997 Q 0.0 449.79166 26.458332 449.79166 Q 52.916664 423.3333 132.29166 211.66666 Q 185.20833 0.0 264.5833 0.0 z" svg:height="5.027083mm" draw:style-name="style-1554" svg:viewBox="0.0 0.0 423.3333 502.7083" svg:width="4.233333mm" svg:x="59.79583mm" svg:y="57.94375mm"/>
          <draw:path svg:d="M 105.83333 0.0 L 211.66666 0.0 L 343.9583 0.0 L 449.79166 0.0 L 449.79166 0.0 Q 449.79166 26.458332 502.7083 26.458332 L 555.625 26.458332 L 555.625 79.37499 Q 555.625 158.74998 449.79166 158.74998 Q 317.49997 158.74998 317.49997 185.20833 L 317.49997 211.66666 L 291.04166 211.66666 Q 264.5833 185.20833 238.12498 185.20833 L 185.20833 185.20833 L 185.20833 185.20833 Q 185.20833 185.20833 105.83333 158.74998 L 26.458332 132.29166 L 0.0 79.37499 Q 0.0 0.0 105.83333 0.0 z" svg:height="2.1166666mm" draw:style-name="style-1555" svg:viewBox="0.0 0.0 555.625 211.66666" svg:width="5.5562496mm" svg:x="245.7979mm" svg:y="115.09374mm"/>
          <draw:path svg:d="M 52.916664 26.458332 L 52.916664 0.0 L 185.20833 0.0 L 291.04166 0.0 L 291.04166 26.458332 Q 291.04166 52.916664 264.5833 52.916664 Q 238.12498 79.37499 211.66666 264.5833 Q 185.20833 476.24997 185.20833 476.24997 Q 185.20833 502.7083 211.66666 846.6666 L 211.66666 1190.6249 L 185.20833 1190.6249 L 158.74998 1190.6249 L 158.74998 1164.1666 L 158.74998 1137.7083 L 132.29166 1137.7083 L 105.83333 1111.25 L 105.83333 1111.25 L 79.37499 1111.25 L 79.37499 1111.25 L 79.37499 1111.25 L 79.37499 1137.7083 L 79.37499 1137.7083 L 52.916664 1137.7083 L 52.916664 1137.7083 L 52.916664 1058.3333 Q 26.458332 978.95825 26.458332 952.49994 Q 26.458332 926.0416 0.0 740.8333 Q -26.458332 582.0833 26.458332 529.1666 Q 26.458332 502.7083 52.916664 317.49997 Q 79.37499 105.83333 52.916664 105.83333 Q 26.458332 105.83333 26.458332 52.916664 L 26.458332 26.458332 L 52.916664 26.458332 z" svg:height="11.906249mm" draw:style-name="style-1556" svg:viewBox="0.0 0.0 291.04166 1190.6249" svg:width="2.9104166mm" svg:x="217.2229mm" svg:y="78.84583mm"/>
          <draw:path svg:d="M 343.9583 0.0 L 370.41666 0.0 L 423.3333 0.0 L 502.7083 26.458332 L 502.7083 26.458332 L 529.1666 26.458332 L 529.1666 26.458332 L 529.1666 26.458332 L 529.1666 52.916664 L 529.1666 52.916664 L 555.625 52.916664 L 555.625 79.37499 L 582.0833 79.37499 Q 582.0833 105.83333 608.5416 132.29166 L 608.5416 132.29166 L 555.625 132.29166 Q 502.7083 132.29166 555.625 238.12498 Q 582.0833 343.9583 555.625 396.87497 Q 502.7083 449.79166 502.7083 449.79166 L 502.7083 449.79166 L 476.24997 449.79166 Q 449.79166 449.79166 396.87497 476.24997 L 343.9583 502.7083 L 291.04166 502.7083 L 238.12498 502.7083 L 238.12498 529.1666 L 238.12498 555.625 L 291.04166 555.625 L 343.9583 555.625 L 582.0833 582.0833 L 820.2083 582.0833 L 820.2083 608.5416 L 820.2083 608.5416 L 529.1666 608.5416 Q 211.66666 608.5416 185.20833 582.0833 Q 158.74998 555.625 132.29166 555.625 Q 79.37499 555.625 52.916664 476.24997 L 52.916664 396.87497 L 52.916664 396.87497 Q 52.916664 370.41666 26.458332 396.87497 L 26.458332 396.87497 L 26.458332 396.87497 Q 0.0 396.87497 0.0 291.04166 Q 0.0 211.66666 52.916664 185.20833 L 79.37499 132.29166 L 79.37499 185.20833 L 105.83333 211.66666 L 105.83333 211.66666 L 105.83333 185.20833 L 105.83333 185.20833 L 105.83333 185.20833 L 132.29166 132.29166 L 158.74998 105.83333 L 158.74998 105.83333 L 158.74998 79.37499 L 238.12498 52.916664 Q 317.49997 26.458332 343.9583 0.0 z" svg:height="6.0854163mm" draw:style-name="style-1557" svg:viewBox="0.0 0.0 820.2083 608.5416" svg:width="8.202083mm" svg:x="120.12083mm" svg:y="112.447914mm"/>
          <draw:path svg:d="M 185.20833 26.458332 L 185.20833 0.0 L 449.79166 26.458332 Q 714.37494 26.458332 714.37494 52.916664 L 714.37494 79.37499 L 714.37494 79.37499 Q 687.9166 79.37499 714.37494 105.83333 L 714.37494 105.83333 L 687.9166 238.12498 Q 661.4583 343.9583 634.99994 343.9583 L 634.99994 343.9583 L 608.5416 343.9583 L 608.5416 343.9583 L 608.5416 343.9583 L 608.5416 317.49997 L 608.5416 317.49997 Q 608.5416 317.49997 608.5416 291.04166 L 608.5416 264.5833 L 608.5416 238.12498 Q 608.5416 185.20833 502.7083 185.20833 Q 370.41666 185.20833 370.41666 211.66666 L 370.41666 238.12498 L 343.9583 238.12498 L 343.9583 238.12498 L 343.9583 238.12498 Q 317.49997 238.12498 291.04166 211.66666 Q 291.04166 185.20833 158.74998 158.74998 L 52.916664 132.29166 L 52.916664 132.29166 L 52.916664 132.29166 L 26.458332 105.83333 L 0.0 105.83333 L 0.0 105.83333 Q 0.0 79.37499 52.916664 79.37499 L 105.83333 79.37499 L 132.29166 79.37499 L 158.74998 79.37499 L 158.74998 52.916664 Q 185.20833 52.916664 185.20833 26.458332 z" svg:height="3.439583mm" draw:style-name="style-1558" svg:viewBox="0.0 0.0 714.37494 343.9583" svg:width="7.1437497mm" svg:x="222.51457mm" svg:y="110.86041mm"/>
          <draw:path svg:d="M 317.49997 0.0 L 343.9583 0.0 L 343.9583 26.458332 Q 343.9583 52.916664 317.49997 52.916664 L 291.04166 52.916664 L 211.66666 79.37499 Q 158.74998 105.83333 158.74998 132.29166 Q 158.74998 132.29166 185.20833 158.74998 L 185.20833 185.20833 L 105.83333 185.20833 L 0.0 185.20833 L 0.0 158.74998 Q 0.0 158.74998 0.0 158.74998 L 0.0 132.29166 L 0.0 105.83333 Q 0.0 79.37499 26.458332 79.37499 Q 52.916664 79.37499 52.916664 52.916664 L 52.916664 26.458332 L 105.83333 26.458332 Q 158.74998 0.0 238.12498 0.0 Q 317.49997 0.0 317.49997 0.0 z" svg:height="1.8520832mm" draw:style-name="style-1559" svg:viewBox="0.0 0.0 343.9583 185.20833" svg:width="3.439583mm" svg:x="268.81665mm" svg:y="221.72083mm"/>
          <draw:path svg:d="M 343.9583 0.0 L 396.87497 0.0 L 449.79166 26.458332 Q 502.7083 79.37499 502.7083 105.83333 L 502.7083 105.83333 L 396.87497 105.83333 Q 291.04166 105.83333 238.12498 105.83333 L 185.20833 105.83333 L 132.29166 105.83333 Q 105.83333 105.83333 105.83333 52.916664 Q 105.83333 26.458332 52.916664 0.0 L 0.0 0.0 L 158.74998 0.0 Q 317.49997 0.0 343.9583 0.0 z" svg:height="1.0583333mm" draw:style-name="style-1560" svg:viewBox="0.0 0.0 502.7083 105.83333" svg:width="5.027083mm" svg:x="137.84792mm" svg:y="175.68332mm"/>
          <draw:path svg:d="M 423.3333 26.458332 L 449.79166 0.0 L 476.24997 79.37499 Q 502.7083 132.29166 529.1666 132.29166 Q 555.625 132.29166 555.625 185.20833 Q 555.625 211.66666 582.0833 211.66666 L 582.0833 211.66666 L 582.0833 423.3333 Q 555.625 634.99994 582.0833 687.9166 Q 608.5416 714.37494 634.99994 740.8333 Q 661.4583 767.2916 608.5416 767.2916 Q 582.0833 767.2916 582.0833 820.2083 L 582.0833 846.6666 L 582.0833 846.6666 Q 555.625 846.6666 555.625 899.5833 Q 555.625 952.49994 317.49997 952.49994 Q 79.37499 952.49994 79.37499 899.5833 Q 79.37499 846.6666 52.916664 846.6666 L 26.458332 846.6666 L 26.458332 820.2083 L 26.458332 820.2083 L 0.0 820.2083 L 0.0 820.2083 L 26.458332 793.74994 Q 79.37499 793.74994 79.37499 740.8333 Q 79.37499 687.9166 105.83333 608.5416 L 132.29166 529.1666 L 132.29166 449.79166 L 132.29166 343.9583 L 132.29166 343.9583 L 132.29166 343.9583 L 158.74998 449.79166 L 185.20833 529.1666 L 185.20833 529.1666 L 185.20833 555.625 L 185.20833 555.625 L 185.20833 555.625 L 211.66666 582.0833 L 238.12498 608.5416 L 238.12498 582.0833 L 238.12498 555.625 L 291.04166 555.625 L 343.9583 555.625 L 343.9583 529.1666 L 343.9583 529.1666 L 370.41666 502.7083 L 396.87497 476.24997 L 396.87497 343.9583 Q 396.87497 185.20833 396.87497 132.29166 Q 396.87497 52.916664 423.3333 26.458332 z" svg:height="9.525mm" draw:style-name="style-1561" svg:viewBox="0.0 0.0 634.99994 952.49994" svg:width="6.3499994mm" svg:x="274.3729mm" svg:y="107.68541mm"/>
          <draw:path svg:d="M 238.12498 26.458332 L 238.12498 0.0 L 264.5833 26.458332 Q 291.04166 52.916664 291.04166 26.458332 Q 291.04166 0.0 396.87497 26.458332 Q 502.7083 79.37499 502.7083 105.83333 Q 502.7083 132.29166 529.1666 158.74998 L 555.625 185.20833 L 555.625 185.20833 L 555.625 185.20833 L 555.625 185.20833 L 582.0833 185.20833 L 582.0833 185.20833 L 582.0833 185.20833 L 608.5416 185.20833 Q 608.5416 185.20833 634.99994 211.66666 L 661.4583 211.66666 L 687.9166 238.12498 Q 714.37494 238.12498 687.9166 291.04166 Q 661.4583 370.41666 661.4583 396.87497 Q 661.4583 449.79166 634.99994 449.79166 Q 634.99994 449.79166 608.5416 476.24997 L 608.5416 476.24997 L 555.625 476.24997 L 529.1666 502.7083 L 502.7083 502.7083 L 502.7083 502.7083 L 502.7083 476.24997 Q 502.7083 449.79166 449.79166 449.79166 Q 423.3333 449.79166 343.9583 449.79166 Q 291.04166 502.7083 264.5833 476.24997 Q 238.12498 476.24997 238.12498 502.7083 Q 238.12498 555.625 264.5833 555.625 Q 291.04166 555.625 291.04166 582.0833 L 317.49997 582.0833 L 317.49997 582.0833 Q 317.49997 608.5416 291.04166 608.5416 L 238.12498 608.5416 L 211.66666 608.5416 L 185.20833 608.5416 L 185.20833 608.5416 L 185.20833 608.5416 L 158.74998 634.99994 L 158.74998 661.4583 L 132.29166 661.4583 L 105.83333 661.4583 L 105.83333 661.4583 L 105.83333 634.99994 L 105.83333 608.5416 L 79.37499 582.0833 L 79.37499 582.0833 L 79.37499 555.625 L 52.916664 555.625 Q 26.458332 555.625 79.37499 529.1666 Q 105.83333 529.1666 105.83333 449.79166 Q 79.37499 370.41666 52.916664 291.04166 L 26.458332 185.20833 L 0.0 185.20833 L 0.0 185.20833 L 0.0 158.74998 L 0.0 158.74998 L 0.0 132.29166 L 0.0 132.29166 L 0.0 132.29166 L 26.458332 132.29166 L 26.458332 105.83333 L 26.458332 79.37499 L 26.458332 79.37499 L 26.458332 79.37499 L 79.37499 79.37499 L 132.29166 79.37499 L 132.29166 79.37499 L 132.29166 79.37499 L 158.74998 79.37499 L 158.74998 79.37499 L 185.20833 105.83333 L 211.66666 105.83333 L 211.66666 132.29166 L 211.66666 158.74998 L 238.12498 158.74998 L 264.5833 132.29166 L 264.5833 132.29166 L 291.04166 132.29166 L 291.04166 132.29166 L 291.04166 132.29166 L 291.04166 105.83333 L 291.04166 105.83333 L 264.5833 105.83333 L 264.5833 79.37499 L 264.5833 79.37499 L 238.12498 79.37499 L 238.12498 26.458332 z" svg:height="6.614583mm" draw:style-name="style-1562" svg:viewBox="0.0 0.0 687.9166 661.4583" svg:width="6.879166mm" svg:x="11.906249mm" svg:y="192.35207mm"/>
          <draw:path svg:d="M 1402.2916 26.458332 L 1613.9583 26.458332 L 1613.9583 26.458332 L 1613.9583 26.458332 L 1666.8749 52.916664 Q 1746.2499 79.37499 1719.7916 132.29166 Q 1693.3333 185.20833 1455.2083 343.9583 Q 1217.0833 502.7083 1217.0833 555.625 Q 1190.6249 608.5416 1190.6249 634.99994 Q 1164.1666 634.99994 1164.1666 634.99994 L 1164.1666 661.4583 L 1164.1666 661.4583 L 1164.1666 661.4583 L 1137.7083 661.4583 L 1137.7083 661.4583 L 1137.7083 687.9166 L 1111.25 687.9166 L 1111.25 687.9166 L 1111.25 714.37494 L 1111.25 714.37494 L 1111.25 714.37494 L 1084.7916 714.37494 L 1084.7916 714.37494 L 1137.7083 740.8333 L 1190.6249 740.8333 L 1190.6249 767.2916 L 1164.1666 820.2083 L 1164.1666 820.2083 L 1164.1666 846.6666 L 1084.7916 846.6666 Q 1005.4166 846.6666 926.0416 1005.4166 Q 846.6666 1164.1666 740.8333 1296.4583 Q 634.99994 1402.2916 370.41666 1481.6666 Q 105.83333 1561.0416 105.83333 1587.4999 L 105.83333 1587.4999 L 79.37499 1587.4999 L 79.37499 1613.9583 L 79.37499 1613.9583 L 52.916664 1613.9583 L 52.916664 1613.9583 L 52.916664 1613.9583 L 52.916664 1640.4166 L 52.916664 1640.4166 L 26.458332 1719.7916 L 0.0 1772.7083 L 0.0 1772.7083 L 0.0 1772.7083 L 0.0 1719.7916 L 0.0 1640.4166 L 0.0 1534.5833 Q 0.0 1428.7499 52.916664 1296.4583 L 105.83333 1137.7083 L 105.83333 1137.7083 Q 105.83333 1111.25 238.12498 1031.875 Q 370.41666 952.49994 370.41666 926.0416 Q 370.41666 899.5833 608.5416 820.2083 Q 820.2083 714.37494 793.74994 396.87497 Q 740.8333 52.916664 529.1666 52.916664 L 291.04166 26.458332 L 185.20833 26.458332 L 79.37499 26.458332 L 79.37499 0.0 L 79.37499 0.0 L 317.49997 0.0 L 555.625 0.0 L 873.12494 0.0 Q 1190.6249 26.458332 1402.2916 26.458332 z M 793.74994 1111.25 L 793.74994 1137.7083 L 740.8333 1137.7083 Q 714.37494 1164.1666 714.37494 1084.7916 Q 740.8333 1005.4166 767.2916 978.95825 Q 793.74994 978.95825 793.74994 952.49994 Q 793.74994 926.0416 846.6666 926.0416 Q 846.6666 926.0416 846.6666 1005.4166 Q 793.74994 1084.7916 793.74994 1111.25 z" svg:height="17.727083mm" draw:style-name="style-1563" svg:viewBox="0.0 0.0 1719.7916 1772.7083" svg:width="17.197916mm" svg:x="22.754166mm" svg:y="122.502075mm"/>
          <draw:path svg:d="M 238.12498 0.0 L 238.12498 0.0 L 238.12498 105.83333 Q 238.12498 211.66666 185.20833 264.5833 Q 185.20833 291.04166 158.74998 317.49997 L 158.74998 317.49997 L 132.29166 317.49997 L 105.83333 317.49997 L 105.83333 343.9583 L 79.37499 343.9583 L 79.37499 317.49997 L 79.37499 264.5833 L 79.37499 211.66666 Q 79.37499 132.29166 52.916664 132.29166 Q 26.458332 105.83333 26.458332 79.37499 L 0.0 52.916664 L 26.458332 52.916664 Q 26.458332 79.37499 52.916664 52.916664 Q 52.916664 26.458332 132.29166 26.458332 Q 211.66666 0.0 211.66666 0.0 Q 238.12498 0.0 238.12498 0.0 z" svg:height="3.439583mm" draw:style-name="style-1564" svg:viewBox="0.0 0.0 238.12498 343.9583" svg:width="2.38125mm" svg:x="131.49791mm" svg:y="146.04999mm"/>
          <draw:path svg:d="M 211.66666 158.74998 L 238.12498 0.0 L 264.5833 0.0 L 264.5833 0.0 L 291.04166 79.37499 Q 317.49997 132.29166 343.9583 238.12498 Q 370.41666 317.49997 396.87497 317.49997 L 396.87497 317.49997 L 370.41666 343.9583 Q 370.41666 370.41666 370.41666 396.87497 L 370.41666 423.3333 L 370.41666 423.3333 L 370.41666 449.79166 L 370.41666 449.79166 L 370.41666 449.79166 L 396.87497 476.24997 L 423.3333 502.7083 L 423.3333 502.7083 Q 423.3333 529.1666 449.79166 555.625 L 449.79166 582.0833 L 476.24997 582.0833 Q 502.7083 582.0833 502.7083 608.5416 L 502.7083 634.99994 L 264.5833 634.99994 L 0.0 634.99994 L 0.0 608.5416 L 0.0 582.0833 L 26.458332 555.625 L 26.458332 502.7083 L 26.458332 502.7083 L 52.916664 502.7083 L 52.916664 423.3333 Q 52.916664 343.9583 105.83333 343.9583 Q 158.74998 317.49997 211.66666 158.74998 z" svg:height="6.3499994mm" draw:style-name="style-1565" svg:viewBox="0.0 0.0 502.7083 634.99994" svg:width="5.027083mm" svg:x="30.691666mm" svg:y="217.2229mm"/>
          <draw:path svg:d="M 79.37499 52.916664 L 79.37499 132.29166 L 79.37499 211.66666 L 79.37499 291.04166 L 79.37499 317.49997 Q 52.916664 370.41666 52.916664 396.87497 L 52.916664 423.3333 L 52.916664 423.3333 Q 52.916664 423.3333 26.458332 423.3333 Q 26.458332 423.3333 0.0 343.9583 Q 0.0 264.5833 0.0 158.74998 L 26.458332 79.37499 L 26.458332 52.916664 Q 26.458332 0.0 52.916664 0.0 Q 79.37499 0.0 79.37499 52.916664 z" svg:height="4.233333mm" draw:style-name="style-1566" svg:viewBox="0.0 0.0 79.37499 423.3333" svg:width="0.7937499mm" svg:x="94.720825mm" svg:y="208.49165mm"/>
          <draw:path svg:d="M 105.83333 0.0 L 105.83333 0.0 L 158.74998 0.0 Q 211.66666 0.0 211.66666 79.37499 Q 211.66666 158.74998 264.5833 185.20833 Q 317.49997 185.20833 343.9583 211.66666 Q 370.41666 211.66666 396.87497 238.12498 L 423.3333 264.5833 L 476.24997 264.5833 Q 502.7083 264.5833 476.24997 291.04166 Q 423.3333 317.49997 423.3333 317.49997 L 449.79166 317.49997 L 449.79166 317.49997 Q 449.79166 317.49997 423.3333 317.49997 L 396.87497 317.49997 L 317.49997 317.49997 Q 211.66666 317.49997 211.66666 343.9583 Q 211.66666 370.41666 158.74998 370.41666 Q 105.83333 370.41666 79.37499 370.41666 L 26.458332 370.41666 L 26.458332 423.3333 L 26.458332 502.7083 L 0.0 502.7083 L 0.0 502.7083 L 0.0 317.49997 Q 0.0 105.83333 26.458332 105.83333 L 26.458332 79.37499 L 26.458332 79.37499 Q 52.916664 79.37499 52.916664 52.916664 L 52.916664 52.916664 L 52.916664 52.916664 Q 52.916664 52.916664 79.37499 52.916664 L 79.37499 26.458332 L 79.37499 26.458332 Q 105.83333 26.458332 105.83333 0.0 z" svg:height="5.027083mm" draw:style-name="style-1567" svg:viewBox="0.0 0.0 476.24997 502.7083" svg:width="4.7625mm" svg:x="85.19583mm" svg:y="68.2625mm"/>
          <draw:path svg:d="M 291.04166 0.0 L 343.9583 0.0 L 370.41666 52.916664 Q 370.41666 105.83333 423.3333 105.83333 Q 476.24997 132.29166 476.24997 158.74998 L 476.24997 185.20833 L 449.79166 185.20833 L 449.79166 211.66666 L 449.79166 211.66666 L 476.24997 211.66666 L 476.24997 211.66666 L 476.24997 211.66666 L 502.7083 238.12498 L 529.1666 238.12498 L 529.1666 238.12498 Q 529.1666 264.5833 476.24997 264.5833 Q 396.87497 264.5833 396.87497 317.49997 L 370.41666 370.41666 L 396.87497 423.3333 L 396.87497 449.79166 L 396.87497 476.24997 Q 370.41666 502.7083 343.9583 476.24997 Q 317.49997 476.24997 317.49997 502.7083 Q 317.49997 529.1666 291.04166 529.1666 Q 264.5833 529.1666 238.12498 476.24997 Q 211.66666 423.3333 158.74998 423.3333 L 79.37499 449.79166 L 52.916664 449.79166 Q 52.916664 423.3333 52.916664 423.3333 L 26.458332 423.3333 L 26.458332 423.3333 Q 0.0 396.87497 0.0 396.87497 L 0.0 396.87497 L 0.0 370.41666 Q 0.0 370.41666 26.458332 370.41666 Q 26.458332 370.41666 52.916664 264.5833 L 52.916664 158.74998 L 79.37499 158.74998 L 79.37499 158.74998 L 79.37499 132.29166 L 105.83333 132.29166 L 105.83333 105.83333 L 105.83333 79.37499 L 52.916664 79.37499 L 26.458332 52.916664 L 26.458332 52.916664 L 0.0 52.916664 L 0.0 52.916664 L 0.0 52.916664 L 0.0 26.458332 L 0.0 26.458332 L 26.458332 26.458332 L 26.458332 26.458332 L 105.83333 52.916664 Q 158.74998 52.916664 185.20833 105.83333 L 185.20833 185.20833 L 211.66666 185.20833 L 238.12498 185.20833 L 238.12498 105.83333 Q 264.5833 26.458332 291.04166 0.0 z M 105.83333 343.9583 Q 105.83333 317.49997 132.29166 343.9583 Q 158.74998 370.41666 132.29166 370.41666 Q 105.83333 370.41666 105.83333 343.9583 z" svg:height="5.2916665mm" draw:style-name="style-1568" svg:viewBox="0.0 0.0 529.1666 529.1666" svg:width="5.2916665mm" svg:x="83.07916mm" svg:y="83.07916mm"/>
          <draw:path svg:d="M 264.5833 52.916664 L 238.12498 0.0 L 370.41666 26.458332 Q 476.24997 52.916664 529.1666 79.37499 Q 555.625 79.37499 555.625 26.458332 L 555.625 0.0 L 582.0833 0.0 L 582.0833 0.0 L 634.99994 79.37499 Q 687.9166 132.29166 740.8333 158.74998 Q 767.2916 158.74998 793.74994 185.20833 Q 793.74994 238.12498 820.2083 238.12498 Q 846.6666 238.12498 846.6666 211.66666 L 846.6666 211.66666 L 846.6666 185.20833 Q 846.6666 185.20833 820.2083 185.20833 L 820.2083 185.20833 L 820.2083 132.29166 Q 820.2083 105.83333 846.6666 105.83333 Q 899.5833 132.29166 926.0416 132.29166 L 952.49994 132.29166 L 952.49994 132.29166 L 952.49994 132.29166 L 978.95825 158.74998 L 1005.4166 185.20833 L 1005.4166 185.20833 L 1005.4166 185.20833 L 1005.4166 185.20833 L 1005.4166 185.20833 L 1058.3333 211.66666 L 1111.25 211.66666 L 1111.25 211.66666 L 1111.25 238.12498 L 1111.25 238.12498 L 1111.25 238.12498 L 1111.25 264.5833 L 1111.25 291.04166 L 1111.25 291.04166 L 1111.25 291.04166 L 1111.25 317.49997 L 1111.25 317.49997 L 1084.7916 343.9583 L 1084.7916 396.87497 L 1005.4166 449.79166 Q 952.49994 476.24997 952.49994 555.625 Q 952.49994 661.4583 846.6666 661.4583 Q 767.2916 661.4583 740.8333 687.9166 L 687.9166 714.37494 L 687.9166 714.37494 L 687.9166 714.37494 L 661.4583 714.37494 L 661.4583 740.8333 L 634.99994 740.8333 Q 634.99994 714.37494 608.5416 714.37494 Q 582.0833 714.37494 582.0833 740.8333 Q 582.0833 767.2916 555.625 767.2916 Q 529.1666 767.2916 529.1666 820.2083 Q 502.7083 846.6666 476.24997 846.6666 Q 449.79166 846.6666 449.79166 873.12494 Q 449.79166 899.5833 396.87497 899.5833 Q 343.9583 899.5833 343.9583 926.0416 Q 343.9583 952.49994 317.49997 952.49994 Q 264.5833 926.0416 264.5833 926.0416 Q 291.04166 926.0416 238.12498 873.12494 L 185.20833 873.12494 L 158.74998 873.12494 L 158.74998 873.12494 L 158.74998 846.6666 L 158.74998 846.6666 L 132.29166 846.6666 L 132.29166 846.6666 L 132.29166 820.2083 Q 105.83333 820.2083 52.916664 793.74994 L 0.0 767.2916 L 0.0 767.2916 L 0.0 767.2916 L 0.0 740.8333 Q 0.0 714.37494 0.0 714.37494 L 0.0 714.37494 L 0.0 687.9166 L 0.0 687.9166 L 0.0 661.4583 Q 0.0 608.5416 0.0 582.0833 Q 0.0 555.625 52.916664 555.625 Q 79.37499 555.625 105.83333 502.7083 Q 158.74998 449.79166 132.29166 423.3333 Q 105.83333 396.87497 105.83333 238.12498 Q 105.83333 105.83333 132.29166 132.29166 Q 158.74998 132.29166 211.66666 132.29166 Q 264.5833 105.83333 264.5833 52.916664 z" svg:height="9.525mm" draw:style-name="style-1569" svg:viewBox="0.0 0.0 1111.25 952.49994" svg:width="11.112499mm" svg:x="95.77916mm" svg:y="175.9479mm"/>
          <draw:path svg:d="M 449.79166 0.0 L 502.7083 0.0 L 502.7083 52.916664 L 502.7083 105.83333 L 449.79166 105.83333 Q 423.3333 79.37499 396.87497 158.74998 Q 343.9583 238.12498 396.87497 238.12498 L 449.79166 238.12498 L 449.79166 238.12498 Q 449.79166 264.5833 238.12498 264.5833 Q 52.916664 264.5833 26.458332 317.49997 L 26.458332 343.9583 L 26.458332 343.9583 L 0.0 343.9583 L 0.0 291.04166 L 0.0 238.12498 L 26.458332 238.12498 Q 52.916664 238.12498 132.29166 158.74998 L 185.20833 79.37499 L 185.20833 79.37499 Q 211.66666 52.916664 211.66666 52.916664 L 211.66666 52.916664 L 291.04166 26.458332 Q 370.41666 0.0 449.79166 0.0 z" svg:height="3.439583mm" draw:style-name="style-1570" svg:viewBox="0.0 0.0 502.7083 343.9583" svg:width="5.027083mm" svg:x="59.00208mm" svg:y="90.487495mm"/>
          <draw:path svg:d="M 158.74998 26.458332 L 158.74998 26.458332 L 291.04166 0.0 L 396.87497 0.0 L 476.24997 26.458332 Q 555.625 79.37499 555.625 52.916664 L 555.625 26.458332 L 634.99994 26.458332 L 714.37494 26.458332 L 714.37494 79.37499 Q 714.37494 132.29166 714.37494 132.29166 Q 714.37494 132.29166 740.8333 132.29166 L 740.8333 158.74998 L 714.37494 158.74998 Q 687.9166 185.20833 661.4583 185.20833 L 661.4583 185.20833 L 661.4583 185.20833 Q 634.99994 185.20833 634.99994 211.66666 Q 608.5416 211.66666 449.79166 185.20833 Q 291.04166 185.20833 264.5833 158.74998 Q 238.12498 132.29166 185.20833 105.83333 L 105.83333 79.37499 L 105.83333 105.83333 L 79.37499 132.29166 L 79.37499 132.29166 L 79.37499 132.29166 L 79.37499 105.83333 L 79.37499 105.83333 L 52.916664 105.83333 L 52.916664 79.37499 L 26.458332 79.37499 L 0.0 79.37499 L 0.0 79.37499 L 0.0 52.916664 L 79.37499 26.458332 Q 132.29166 26.458332 158.74998 26.458332 z" svg:height="2.1166666mm" draw:style-name="style-1571" svg:viewBox="0.0 0.0 740.8333 211.66666" svg:width="7.408333mm" svg:x="183.8854mm" svg:y="117.21041mm"/>
          <draw:path svg:d="M 529.1666 0.0 L 555.625 0.0 L 582.0833 26.458332 Q 634.99994 26.458332 634.99994 132.29166 L 634.99994 211.66666 L 661.4583 185.20833 L 687.9166 158.74998 L 687.9166 132.29166 Q 687.9166 79.37499 714.37494 79.37499 L 740.8333 79.37499 L 793.74994 79.37499 Q 820.2083 79.37499 793.74994 105.83333 Q 793.74994 132.29166 793.74994 132.29166 Q 793.74994 132.29166 793.74994 158.74998 L 793.74994 158.74998 L 846.6666 185.20833 Q 846.6666 211.66666 846.6666 291.04166 Q 846.6666 343.9583 873.12494 343.9583 Q 899.5833 370.41666 926.0416 449.79166 Q 952.49994 529.1666 952.49994 555.625 L 952.49994 555.625 L 899.5833 555.625 L 873.12494 555.625 L 873.12494 582.0833 L 846.6666 582.0833 L 846.6666 608.5416 L 846.6666 634.99994 L 873.12494 634.99994 Q 899.5833 634.99994 899.5833 714.37494 L 899.5833 793.74994 L 873.12494 793.74994 L 873.12494 793.74994 L 873.12494 793.74994 Q 873.12494 767.2916 846.6666 793.74994 L 820.2083 793.74994 L 820.2083 793.74994 Q 820.2083 820.2083 687.9166 820.2083 Q 582.0833 846.6666 582.0833 873.12494 L 582.0833 899.5833 L 529.1666 899.5833 Q 476.24997 873.12494 423.3333 873.12494 L 396.87497 846.6666 L 396.87497 820.2083 Q 370.41666 793.74994 370.41666 793.74994 Q 343.9583 767.2916 317.49997 767.2916 Q 291.04166 714.37494 211.66666 687.9166 L 158.74998 661.4583 L 158.74998 634.99994 Q 158.74998 608.5416 105.83333 555.625 L 26.458332 502.7083 L 52.916664 502.7083 Q 79.37499 502.7083 79.37499 423.3333 Q 79.37499 343.9583 52.916664 343.9583 L 0.0 343.9583 L 0.0 291.04166 L 0.0 211.66666 L 0.0 211.66666 L 0.0 211.66666 L 26.458332 211.66666 L 26.458332 185.20833 L 185.20833 211.66666 Q 343.9583 211.66666 317.49997 185.20833 Q 317.49997 132.29166 343.9583 132.29166 Q 370.41666 132.29166 370.41666 105.83333 Q 396.87497 79.37499 423.3333 52.916664 Q 476.24997 26.458332 476.24997 26.458332 L 476.24997 26.458332 L 476.24997 26.458332 Q 502.7083 26.458332 529.1666 0.0 z M 264.5833 502.7083 Q 264.5833 449.79166 291.04166 449.79166 Q 317.49997 476.24997 343.9583 529.1666 Q 370.41666 582.0833 396.87497 582.0833 Q 423.3333 582.0833 423.3333 608.5416 Q 423.3333 634.99994 343.9583 608.5416 Q 264.5833 582.0833 264.5833 502.7083 z" svg:height="8.995832mm" draw:style-name="style-1572" svg:viewBox="0.0 0.0 952.49994 899.5833" svg:width="9.525mm" svg:x="293.15833mm" svg:y="186.00208mm"/>
          <draw:path svg:d="M 211.66666 0.0 L 238.12498 0.0 L 238.12498 0.0 L 238.12498 0.0 L 264.5833 132.29166 Q 291.04166 291.04166 238.12498 291.04166 L 211.66666 291.04166 L 185.20833 291.04166 Q 158.74998 291.04166 79.37499 317.49997 L 0.0 317.49997 L 0.0 238.12498 L 0.0 185.20833 L 26.458332 185.20833 Q 79.37499 185.20833 79.37499 158.74998 L 79.37499 158.74998 L 79.37499 132.29166 L 79.37499 105.83333 L 79.37499 105.83333 L 105.83333 79.37499 L 132.29166 79.37499 L 158.74998 79.37499 L 158.74998 52.916664 L 185.20833 52.916664 L 185.20833 52.916664 L 185.20833 26.458332 L 185.20833 26.458332 L 185.20833 26.458332 L 211.66666 26.458332 L 211.66666 26.458332 L 211.66666 0.0 z" svg:height="3.1749997mm" draw:style-name="style-1573" svg:viewBox="0.0 0.0 264.5833 317.49997" svg:width="2.6458333mm" svg:x="47.88958mm" svg:y="193.93958mm"/>
          <draw:path svg:d="M 291.04166 132.29166 L 291.04166 185.20833 L 264.5833 185.20833 L 264.5833 185.20833 L 264.5833 211.66666 L 291.04166 211.66666 L 291.04166 211.66666 L 291.04166 238.12498 L 291.04166 238.12498 L 317.49997 238.12498 L 343.9583 238.12498 L 343.9583 238.12498 L 370.41666 317.49997 Q 396.87497 396.87497 370.41666 476.24997 Q 343.9583 582.0833 317.49997 582.0833 L 317.49997 582.0833 L 317.49997 582.0833 Q 291.04166 582.0833 291.04166 529.1666 Q 291.04166 476.24997 264.5833 476.24997 Q 238.12498 476.24997 238.12498 502.7083 Q 238.12498 529.1666 185.20833 555.625 L 132.29166 555.625 L 132.29166 529.1666 Q 132.29166 502.7083 132.29166 423.3333 Q 132.29166 343.9583 105.83333 343.9583 Q 79.37499 343.9583 79.37499 396.87497 Q 79.37499 423.3333 52.916664 396.87497 Q 26.458332 396.87497 26.458332 291.04166 L 26.458332 185.20833 L 26.458332 158.74998 Q 26.458332 132.29166 0.0 105.83333 L 0.0 79.37499 L 0.0 79.37499 Q 26.458332 79.37499 26.458332 26.458332 L 26.458332 0.0 L 52.916664 0.0 Q 79.37499 0.0 132.29166 26.458332 Q 158.74998 79.37499 238.12498 79.37499 Q 291.04166 79.37499 291.04166 132.29166 z" svg:height="5.820833mm" draw:style-name="style-1574" svg:viewBox="0.0 0.0 370.41666 582.0833" svg:width="3.7041664mm" svg:x="252.67706mm" svg:y="197.11458mm"/>
          <draw:path svg:d="M 502.7083 185.20833 L 502.7083 185.20833 L 529.1666 238.12498 Q 529.1666 291.04166 555.625 291.04166 L 555.625 317.49997 L 687.9166 423.3333 Q 793.74994 529.1666 793.74994 529.1666 L 820.2083 529.1666 L 820.2083 529.1666 Q 820.2083 529.1666 846.6666 555.625 L 846.6666 555.625 L 846.6666 555.625 Q 846.6666 582.0833 846.6666 582.0833 L 873.12494 582.0833 L 873.12494 582.0833 Q 873.12494 582.0833 899.5833 608.5416 L 899.5833 608.5416 L 873.12494 1005.4166 Q 846.6666 1402.2916 846.6666 1428.7499 Q 793.74994 1455.2083 820.2083 1508.1249 Q 820.2083 1534.5833 846.6666 1561.0416 L 846.6666 1561.0416 L 846.6666 1561.0416 Q 846.6666 1587.4999 740.8333 1587.4999 L 608.5416 1587.4999 L 582.0833 1613.9583 L 529.1666 1613.9583 L 476.24997 1613.9583 Q 449.79166 1587.4999 423.3333 1613.9583 Q 370.41666 1640.4166 317.49997 1587.4999 L 291.04166 1561.0416 L 291.04166 1534.5833 Q 264.5833 1534.5833 132.29166 1269.9999 L 0.0 978.95825 L 0.0 952.49994 Q 0.0 926.0416 26.458332 846.6666 L 52.916664 740.8333 L 52.916664 740.8333 Q 52.916664 740.8333 52.916664 714.37494 L 79.37499 714.37494 L 79.37499 714.37494 Q 105.83333 714.37494 79.37499 687.9166 L 79.37499 687.9166 L 211.66666 423.3333 Q 370.41666 132.29166 370.41666 132.29166 L 370.41666 132.29166 L 370.41666 158.74998 Q 370.41666 158.74998 396.87497 105.83333 Q 396.87497 52.916664 396.87497 52.916664 L 396.87497 52.916664 L 396.87497 52.916664 Q 396.87497 52.916664 423.3333 26.458332 L 423.3333 26.458332 L 476.24997 0.0 Q 529.1666 -52.916664 502.7083 52.916664 Q 502.7083 158.74998 502.7083 185.20833 z" svg:height="16.139582mm" draw:style-name="style-1575" svg:viewBox="0.0 0.0 899.5833 1613.9583" svg:width="8.995832mm" svg:x="228.07082mm" svg:y="55.03333mm"/>
          <draw:path svg:d="M 26.458332 0.0 L 52.916664 0.0 L 79.37499 79.37499 Q 105.83333 158.74998 79.37499 211.66666 Q 52.916664 264.5833 26.458332 370.41666 L 26.458332 449.79166 L 26.458332 449.79166 L 0.0 449.79166 L 0.0 343.9583 L 0.0 238.12498 L 0.0 132.29166 Q 0.0 26.458332 26.458332 0.0 z" svg:height="4.497916mm" draw:style-name="style-1576" svg:viewBox="0.0 0.0 79.37499 449.79166" svg:width="0.7937499mm" svg:x="247.12082mm" svg:y="94.19166mm"/>
          <draw:path svg:d="M 555.625 26.458332 L 582.0833 0.0 L 582.0833 26.458332 L 608.5416 79.37499 L 608.5416 79.37499 L 608.5416 79.37499 L 608.5416 105.83333 Q 608.5416 132.29166 582.0833 132.29166 L 555.625 132.29166 L 555.625 211.66666 Q 555.625 264.5833 608.5416 264.5833 Q 608.5416 264.5833 608.5416 291.04166 L 608.5416 291.04166 L 582.0833 291.04166 Q 555.625 291.04166 555.625 317.49997 L 555.625 317.49997 L 529.1666 317.49997 L 529.1666 343.9583 L 529.1666 343.9583 L 502.7083 343.9583 L 502.7083 396.87497 L 502.7083 423.3333 L 529.1666 423.3333 L 529.1666 449.79166 L 529.1666 449.79166 L 555.625 449.79166 L 555.625 476.24997 L 555.625 502.7083 L 555.625 502.7083 Q 555.625 502.7083 529.1666 502.7083 Q 529.1666 502.7083 476.24997 502.7083 Q 423.3333 449.79166 396.87497 449.79166 Q 396.87497 423.3333 343.9583 423.3333 Q 291.04166 449.79166 291.04166 449.79166 L 291.04166 476.24997 L 238.12498 502.7083 Q 211.66666 502.7083 211.66666 529.1666 L 211.66666 529.1666 L 185.20833 529.1666 L 158.74998 502.7083 L 132.29166 502.7083 L 79.37499 502.7083 L 79.37499 476.24997 L 79.37499 476.24997 L 52.916664 476.24997 L 52.916664 476.24997 L 52.916664 449.79166 Q 79.37499 449.79166 79.37499 449.79166 L 105.83333 449.79166 L 158.74998 449.79166 L 211.66666 449.79166 L 185.20833 423.3333 L 158.74998 423.3333 L 158.74998 396.87497 L 185.20833 370.41666 L 185.20833 343.9583 L 185.20833 317.49997 L 132.29166 317.49997 L 52.916664 291.04166 L 52.916664 291.04166 L 26.458332 291.04166 L 26.458332 291.04166 L 26.458332 291.04166 L 26.458332 264.5833 L 26.458332 264.5833 L 0.0 264.5833 L 0.0 238.12498 L 26.458332 238.12498 L 52.916664 238.12498 L 79.37499 238.12498 L 105.83333 238.12498 L 105.83333 238.12498 L 105.83333 238.12498 L 105.83333 238.12498 L 132.29166 238.12498 L 132.29166 238.12498 L 132.29166 238.12498 L 185.20833 238.12498 L 238.12498 238.12498 L 264.5833 238.12498 Q 291.04166 238.12498 343.9583 211.66666 Q 396.87497 185.20833 476.24997 132.29166 Q 555.625 79.37499 555.625 26.458332 z" svg:height="5.2916665mm" draw:style-name="style-1577" svg:viewBox="0.0 0.0 608.5416 529.1666" svg:width="6.0854163mm" svg:x="20.902082mm" svg:y="191.29375mm"/>
          <draw:path svg:d="M 0.0 52.916664 L 52.916664 0.0 L 52.916664 26.458332 L 52.916664 52.916664 L 79.37499 52.916664 L 79.37499 52.916664 L 317.49997 79.37499 Q 582.0833 105.83333 714.37494 105.83333 L 846.6666 105.83333 L 846.6666 105.83333 L 846.6666 132.29166 L 661.4583 132.29166 L 476.24997 132.29166 L 476.24997 185.20833 L 476.24997 238.12498 L 555.625 238.12498 L 634.99994 238.12498 L 634.99994 264.5833 Q 634.99994 291.04166 634.99994 317.49997 Q 634.99994 317.49997 582.0833 396.87497 Q 582.0833 476.24997 449.79166 502.7083 L 317.49997 529.1666 L 317.49997 555.625 L 317.49997 582.0833 L 291.04166 582.0833 L 291.04166 582.0833 L 291.04166 608.5416 L 317.49997 608.5416 L 317.49997 608.5416 L 317.49997 634.99994 L 317.49997 634.99994 L 317.49997 634.99994 L 343.9583 687.9166 Q 370.41666 714.37494 343.9583 714.37494 L 343.9583 714.37494 L 317.49997 714.37494 Q 317.49997 740.8333 317.49997 714.37494 L 291.04166 687.9166 L 264.5833 687.9166 L 238.12498 687.9166 L 238.12498 714.37494 L 211.66666 714.37494 L 211.66666 714.37494 L 211.66666 714.37494 L 211.66666 687.9166 L 211.66666 661.4583 L 211.66666 608.5416 L 211.66666 555.625 L 185.20833 529.1666 Q 158.74998 502.7083 52.916664 291.04166 Q -52.916664 79.37499 0.0 52.916664 z" svg:height="7.1437497mm" draw:style-name="style-1578" svg:viewBox="0.0 0.0 846.6666 714.37494" svg:width="8.466666mm" svg:x="271.4625mm" svg:y="75.14166mm"/>
          <draw:path svg:d="M 317.49997 158.74998 L 317.49997 185.20833 L 343.9583 185.20833 L 343.9583 185.20833 L 343.9583 158.74998 L 370.41666 158.74998 L 370.41666 158.74998 L 370.41666 158.74998 L 370.41666 185.20833 L 370.41666 185.20833 L 317.49997 185.20833 Q 291.04166 211.66666 291.04166 264.5833 Q 264.5833 317.49997 264.5833 343.9583 L 264.5833 396.87497 L 238.12498 396.87497 L 238.12498 396.87497 L 211.66666 396.87497 L 211.66666 396.87497 L 211.66666 343.9583 Q 211.66666 291.04166 158.74998 238.12498 Q 105.83333 185.20833 52.916664 185.20833 L 0.0 185.20833 L 0.0 158.74998 Q 0.0 132.29166 52.916664 132.29166 Q 105.83333 132.29166 158.74998 79.37499 L 185.20833 26.458332 L 211.66666 0.0 Q 238.12498 -26.458332 264.5833 26.458332 Q 264.5833 79.37499 317.49997 79.37499 Q 343.9583 79.37499 343.9583 105.83333 Q 317.49997 132.29166 317.49997 158.74998 z" svg:height="3.9687498mm" draw:style-name="style-1579" svg:viewBox="0.0 0.0 370.41666 396.87497" svg:width="3.7041664mm" svg:x="66.674995mm" svg:y="147.90207mm"/>
          <draw:path svg:d="M 529.1666 26.458332 L 529.1666 52.916664 L 555.625 158.74998 Q 608.5416 238.12498 687.9166 238.12498 Q 767.2916 211.66666 767.2916 238.12498 L 767.2916 238.12498 L 740.8333 238.12498 Q 714.37494 264.5833 661.4583 264.5833 Q 634.99994 264.5833 502.7083 264.5833 Q 396.87497 211.66666 238.12498 185.20833 L 105.83333 158.74998 L 52.916664 158.74998 L 0.0 158.74998 L 0.0 158.74998 L 0.0 158.74998 L 0.0 132.29166 L 26.458332 132.29166 L 26.458332 79.37499 L 26.458332 26.458332 L 0.0 26.458332 L 0.0 26.458332 L 0.0 26.458332 L 0.0 0.0 L 79.37499 0.0 L 158.74998 0.0 L 343.9583 0.0 Q 502.7083 0.0 529.1666 26.458332 z" svg:height="2.6458333mm" draw:style-name="style-1580" svg:viewBox="0.0 0.0 767.2916 264.5833" svg:width="7.6729164mm" svg:x="268.0229mm" svg:y="151.87082mm"/>
          <draw:path svg:d="M 687.9166 158.74998 L 687.9166 158.74998 L 687.9166 158.74998 Q 687.9166 158.74998 687.9166 132.29166 L 687.9166 105.83333 L 687.9166 105.83333 L 687.9166 105.83333 L 687.9166 79.37499 L 687.9166 79.37499 L 687.9166 79.37499 L 687.9166 79.37499 L 714.37494 52.916664 L 740.8333 52.916664 L 740.8333 26.458332 L 740.8333 0.0 L 793.74994 79.37499 Q 846.6666 185.20833 846.6666 343.9583 L 846.6666 476.24997 L 846.6666 476.24997 Q 820.2083 449.79166 793.74994 449.79166 L 793.74994 449.79166 L 793.74994 449.79166 Q 793.74994 449.79166 767.2916 396.87497 Q 740.8333 343.9583 582.0833 343.9583 L 423.3333 317.49997 L 449.79166 502.7083 Q 476.24997 714.37494 476.24997 740.8333 L 476.24997 767.2916 L 476.24997 767.2916 Q 449.79166 767.2916 476.24997 793.74994 L 476.24997 793.74994 L 476.24997 820.2083 L 476.24997 820.2083 L 449.79166 820.2083 Q 423.3333 820.2083 343.9583 926.0416 L 264.5833 1031.875 L 238.12498 1031.875 L 238.12498 1031.875 L 238.12498 1058.3333 L 211.66666 1058.3333 L 211.66666 1058.3333 L 211.66666 1084.7916 L 211.66666 1084.7916 L 211.66666 1084.7916 L 185.20833 1084.7916 L 185.20833 1084.7916 L 105.83333 1111.25 L 52.916664 1137.7083 L 26.458332 1137.7083 L 0.0 1137.7083 L 0.0 1137.7083 L 0.0 1111.25 L 0.0 1111.25 L 0.0 1084.7916 L 26.458332 1084.7916 L 52.916664 1084.7916 L 52.916664 1031.875 L 52.916664 1005.4166 L 79.37499 1005.4166 L 79.37499 978.95825 L 79.37499 978.95825 L 105.83333 978.95825 L 105.83333 978.95825 Q 105.83333 978.95825 105.83333 899.5833 Q 132.29166 846.6666 211.66666 820.2083 Q 291.04166 820.2083 238.12498 793.74994 Q 185.20833 793.74994 185.20833 502.7083 Q 185.20833 211.66666 132.29166 185.20833 L 79.37499 185.20833 L 105.83333 185.20833 Q 158.74998 185.20833 185.20833 79.37499 Q 211.66666 0.0 211.66666 0.0 L 211.66666 0.0 L 238.12498 0.0 Q 264.5833 0.0 291.04166 79.37499 Q 291.04166 185.20833 476.24997 185.20833 Q 687.9166 185.20833 687.9166 158.74998 z" svg:height="11.377083mm" draw:style-name="style-1581" svg:viewBox="0.0 0.0 846.6666 1137.7083" svg:width="8.466666mm" svg:x="238.65416mm" svg:y="72.23125mm"/>
          <draw:path svg:d="M 529.1666 132.29166 L 529.1666 132.29166 L 502.7083 132.29166 Q 476.24997 158.74998 502.7083 211.66666 Q 502.7083 291.04166 476.24997 291.04166 L 423.3333 291.04166 L 449.79166 343.9583 Q 476.24997 396.87497 502.7083 423.3333 Q 529.1666 423.3333 529.1666 449.79166 L 529.1666 476.24997 L 529.1666 476.24997 L 502.7083 476.24997 L 476.24997 476.24997 Q 476.24997 449.79166 449.79166 449.79166 Q 423.3333 449.79166 423.3333 449.79166 L 396.87497 476.24997 L 396.87497 476.24997 Q 370.41666 476.24997 343.9583 502.7083 Q 291.04166 502.7083 264.5833 502.7083 Q 264.5833 476.24997 211.66666 502.7083 L 132.29166 502.7083 L 132.29166 529.1666 L 105.83333 555.625 L 105.83333 555.625 L 105.83333 555.625 L 105.83333 529.1666 L 105.83333 529.1666 L 79.37499 529.1666 L 79.37499 529.1666 L 79.37499 502.7083 L 105.83333 502.7083 L 105.83333 502.7083 L 105.83333 502.7083 L 79.37499 476.24997 L 52.916664 449.79166 L 52.916664 449.79166 L 52.916664 449.79166 L 26.458332 396.87497 L 0.0 370.41666 L 0.0 370.41666 L 0.0 343.9583 L 26.458332 343.9583 L 52.916664 343.9583 L 52.916664 317.49997 Q 52.916664 317.49997 105.83333 238.12498 L 132.29166 185.20833 L 158.74998 185.20833 Q 158.74998 185.20833 158.74998 158.74998 L 158.74998 158.74998 L 158.74998 132.29166 Q 158.74998 132.29166 211.66666 79.37499 L 238.12498 52.916664 L 238.12498 52.916664 Q 264.5833 52.916664 264.5833 52.916664 Q 264.5833 79.37499 264.5833 26.458332 L 291.04166 0.0 L 343.9583 0.0 Q 396.87497 26.458332 423.3333 52.916664 Q 449.79166 79.37499 476.24997 105.83333 Q 529.1666 132.29166 529.1666 132.29166 z" svg:height="5.5562496mm" draw:style-name="style-1582" svg:viewBox="0.0 0.0 529.1666 555.625" svg:width="5.2916665mm" svg:x="32.279163mm" svg:y="193.4104mm"/>
          <draw:path svg:d="M 238.12498 0.0 L 238.12498 0.0 L 264.5833 26.458332 Q 264.5833 52.916664 291.04166 79.37499 Q 317.49997 79.37499 317.49997 158.74998 L 317.49997 211.66666 L 291.04166 211.66666 Q 264.5833 211.66666 211.66666 211.66666 L 158.74998 211.66666 L 158.74998 185.20833 Q 158.74998 185.20833 132.29166 158.74998 L 105.83333 158.74998 L 105.83333 158.74998 Q 105.83333 158.74998 52.916664 79.37499 L 0.0 0.0 L 105.83333 0.0 Q 238.12498 0.0 238.12498 0.0 z" svg:height="2.1166666mm" draw:style-name="style-1583" svg:viewBox="0.0 0.0 317.49997 211.66666" svg:width="3.1749997mm" svg:x="129.11665mm" svg:y="146.57916mm"/>
          <draw:path svg:d="M 370.41666 52.916664 L 370.41666 52.916664 L 370.41666 52.916664 Q 370.41666 52.916664 396.87497 52.916664 L 396.87497 79.37499 L 423.3333 105.83333 Q 423.3333 105.83333 476.24997 132.29166 L 502.7083 132.29166 L 529.1666 158.74998 Q 529.1666 158.74998 555.625 185.20833 L 582.0833 185.20833 L 873.12494 343.9583 Q 1164.1666 476.24997 1164.1666 502.7083 L 1190.6249 502.7083 L 1217.0833 502.7083 L 1217.0833 502.7083 L 1217.0833 529.1666 Q 1217.0833 529.1666 1243.5416 529.1666 L 1243.5416 529.1666 L 1269.9999 555.625 L 1296.4583 582.0833 L 1322.9166 582.0833 L 1349.3749 582.0833 L 1349.3749 582.0833 L 1349.3749 582.0833 L 1375.8333 608.5416 L 1375.8333 608.5416 L 1375.8333 608.5416 L 1375.8333 634.99994 L 1375.8333 634.99994 L 1402.2916 634.99994 L 1402.2916 634.99994 Q 1428.7499 661.4583 1428.7499 846.6666 L 1428.7499 1058.3333 L 1428.7499 1058.3333 L 1428.7499 1084.7916 L 1428.7499 1084.7916 L 1428.7499 1084.7916 L 1402.2916 1164.1666 L 1375.8333 1243.5416 L 1375.8333 1217.0833 L 1375.8333 1190.6249 L 1349.3749 1190.6249 L 1322.9166 1164.1666 L 1269.9999 1164.1666 L 1217.0833 1164.1666 L 1217.0833 1137.7083 Q 1217.0833 1137.7083 1164.1666 1084.7916 L 1137.7083 1031.875 L 1137.7083 1005.4166 Q 1111.25 1005.4166 1111.25 1005.4166 L 1111.25 1005.4166 L 1111.25 1005.4166 Q 1111.25 978.95825 1084.7916 952.49994 Q 1084.7916 899.5833 899.5833 820.2083 Q 740.8333 740.8333 529.1666 634.99994 Q 317.49997 529.1666 211.66666 502.7083 L 105.83333 449.79166 L 105.83333 423.3333 Q 105.83333 423.3333 79.37499 423.3333 L 79.37499 423.3333 L 79.37499 423.3333 Q 79.37499 423.3333 52.916664 370.41666 L 0.0 343.9583 L 26.458332 158.74998 Q 52.916664 -52.916664 185.20833 0.0 Q 343.9583 52.916664 370.41666 52.916664 z" svg:height="12.435416mm" draw:style-name="style-1584" svg:viewBox="0.0 0.0 1428.7499 1243.5416" svg:width="14.287499mm" svg:x="129.64583mm" svg:y="62.97083mm"/>
          <draw:path svg:d="M 0.0 0.0 L 0.0 0.0 L 52.916664 0.0 L 132.29166 0.0 L 105.83333 26.458332 Q 105.83333 52.916664 211.66666 79.37499 Q 317.49997 105.83333 317.49997 132.29166 Q 343.9583 158.74998 317.49997 185.20833 Q 264.5833 211.66666 264.5833 211.66666 L 264.5833 211.66666 L 291.04166 211.66666 L 291.04166 238.12498 L 264.5833 291.04166 Q 264.5833 343.9583 264.5833 343.9583 Q 264.5833 370.41666 264.5833 370.41666 L 291.04166 370.41666 L 291.04166 396.87497 Q 264.5833 423.3333 264.5833 423.3333 Q 264.5833 423.3333 185.20833 396.87497 Q 105.83333 343.9583 105.83333 317.49997 L 105.83333 291.04166 L 105.83333 291.04166 Q 105.83333 291.04166 132.29166 238.12498 Q 132.29166 185.20833 52.916664 211.66666 Q 0.0 238.12498 0.0 158.74998 L 0.0 79.37499 L 0.0 79.37499 Q 0.0 79.37499 0.0 52.916664 L 0.0 26.458332 L 0.0 0.0 z" svg:height="4.233333mm" draw:style-name="style-1585" svg:viewBox="0.0 0.0 317.49997 423.3333" svg:width="3.1749997mm" svg:x="294.74582mm" svg:y="199.49582mm"/>
          <draw:path svg:d="M 449.79166 26.458332 L 529.1666 0.0 L 529.1666 0.0 L 555.625 0.0 L 555.625 52.916664 Q 555.625 79.37499 582.0833 105.83333 Q 634.99994 105.83333 634.99994 211.66666 Q 687.9166 291.04166 687.9166 291.04166 L 687.9166 317.49997 L 767.2916 317.49997 Q 846.6666 317.49997 846.6666 291.04166 L 873.12494 291.04166 L 899.5833 370.41666 Q 952.49994 423.3333 952.49994 423.3333 L 952.49994 449.79166 L 952.49994 449.79166 Q 926.0416 476.24997 952.49994 476.24997 L 952.49994 476.24997 L 952.49994 846.6666 Q 952.49994 1190.6249 952.49994 1481.6666 L 952.49994 1746.2499 L 952.49994 2090.2083 L 952.49994 2434.1665 L 952.49994 2434.1665 L 952.49994 2434.1665 L 926.0416 3069.1665 L 926.0416 3730.6248 L 926.0416 3757.0833 L 899.5833 3757.0833 L 899.5833 3757.0833 L 899.5833 3757.0833 L 899.5833 3783.5415 L 899.5833 3783.5415 L 873.12494 3783.5415 L 873.12494 3809.9998 L 846.6666 3809.9998 Q 820.2083 3809.9998 634.99994 3757.0833 Q 476.24997 3757.0833 396.87497 3757.0833 Q 317.49997 3783.5415 317.49997 3809.9998 Q 317.49997 3836.4583 158.74998 3836.4583 L 26.458332 3836.4583 L 26.458332 3809.9998 L 0.0 3757.0833 L 0.0 3704.1665 Q 0.0 3624.7915 26.458332 3571.8748 L 52.916664 3518.9583 L 52.916664 3492.4998 Q 52.916664 3439.5833 132.29166 3122.0833 L 211.66666 2831.0415 L 211.66666 2751.6665 L 211.66666 2672.2915 L 185.20833 2672.2915 L 185.20833 2698.7498 L 185.20833 2698.7498 L 158.74998 2698.7498 L 158.74998 2751.6665 Q 158.74998 2778.1248 132.29166 2804.5833 L 105.83333 2857.4998 L 105.83333 2883.9583 L 105.83333 2910.4165 L 79.37499 2778.1248 L 79.37499 2645.8333 L 79.37499 2645.8333 Q 52.916664 2619.3748 52.916664 2619.3748 L 52.916664 2619.3748 L 52.916664 2592.9165 Q 52.916664 2592.9165 52.916664 2539.9998 Q 52.916664 2460.6248 26.458332 2460.6248 Q 0.0 2460.6248 0.0 2434.1665 Q 0.0 2381.2498 52.916664 2407.7083 Q 105.83333 2434.1665 105.83333 2381.2498 Q 105.83333 2354.7915 79.37499 2328.3333 Q 52.916664 2328.3333 52.916664 2301.875 L 79.37499 2275.4165 L 79.37499 2275.4165 L 79.37499 2248.9583 L 158.74998 2248.9583 L 238.12498 2248.9583 L 238.12498 2222.5 L 211.66666 2196.0415 L 211.66666 2169.5833 Q 211.66666 2143.125 264.5833 2037.2915 L 291.04166 1931.4583 L 291.04166 1931.4583 Q 317.49997 1931.4583 317.49997 1904.9999 Q 317.49997 1878.5416 370.41666 1746.2499 Q 396.87497 1640.4166 317.49997 1640.4166 L 264.5833 1640.4166 L 317.49997 1613.9583 Q 396.87497 1587.4999 370.41666 1561.0416 Q 317.49997 1534.5833 317.49997 1534.5833 L 317.49997 1534.5833 L 343.9583 1534.5833 L 370.41666 1534.5833 L 370.41666 1508.1249 Q 370.41666 1508.1249 370.41666 1481.6666 Q 370.41666 1428.7499 317.49997 1269.9999 L 238.12498 1137.7083 L 238.12498 1137.7083 Q 264.5833 1137.7083 238.12498 634.99994 L 238.12498 105.83333 L 264.5833 132.29166 Q 291.04166 158.74998 343.9583 158.74998 Q 370.41666 132.29166 370.41666 79.37499 Q 370.41666 52.916664 370.41666 26.458332 L 370.41666 26.458332 L 449.79166 26.458332 z" svg:height="38.364582mm" draw:style-name="style-1586" svg:viewBox="0.0 0.0 952.49994 3836.4583" svg:width="9.525mm" svg:x="259.29166mm" svg:y="78.316666mm"/>
          <draw:path svg:d="M 370.41666 79.37499 L 423.3333 0.0 L 449.79166 0.0 L 449.79166 26.458332 L 449.79166 26.458332 L 476.24997 26.458332 L 476.24997 79.37499 L 476.24997 132.29166 L 502.7083 132.29166 L 502.7083 132.29166 L 502.7083 238.12498 L 502.7083 317.49997 L 529.1666 317.49997 Q 582.0833 317.49997 582.0833 370.41666 Q 608.5416 423.3333 661.4583 423.3333 L 714.37494 449.79166 L 714.37494 449.79166 L 740.8333 449.79166 L 740.8333 396.87497 Q 740.8333 343.9583 793.74994 343.9583 Q 820.2083 343.9583 793.74994 291.04166 L 767.2916 238.12498 L 793.74994 238.12498 L 793.74994 238.12498 L 820.2083 317.49997 Q 846.6666 396.87497 846.6666 449.79166 Q 846.6666 502.7083 793.74994 502.7083 Q 740.8333 502.7083 740.8333 529.1666 L 740.8333 555.625 L 714.37494 555.625 L 714.37494 555.625 L 714.37494 582.0833 L 687.9166 582.0833 L 687.9166 608.5416 L 687.9166 634.99994 L 714.37494 634.99994 L 714.37494 634.99994 L 714.37494 661.4583 Q 740.8333 661.4583 740.8333 687.9166 L 740.8333 714.37494 L 740.8333 740.8333 Q 740.8333 767.2916 740.8333 793.74994 Q 740.8333 846.6666 740.8333 873.12494 L 740.8333 926.0416 L 714.37494 926.0416 L 687.9166 926.0416 L 634.99994 926.0416 L 608.5416 926.0416 L 608.5416 926.0416 L 582.0833 926.0416 L 582.0833 952.49994 L 582.0833 978.95825 L 555.625 978.95825 Q 529.1666 978.95825 529.1666 926.0416 Q 529.1666 899.5833 502.7083 899.5833 L 476.24997 899.5833 L 476.24997 873.12494 Q 476.24997 873.12494 449.79166 846.6666 Q 423.3333 820.2083 343.9583 767.2916 Q 264.5833 740.8333 211.66666 793.74994 L 185.20833 846.6666 L 158.74998 846.6666 L 132.29166 820.2083 L 132.29166 820.2083 L 105.83333 820.2083 L 105.83333 767.2916 Q 105.83333 687.9166 79.37499 687.9166 L 79.37499 687.9166 L 79.37499 661.4583 L 105.83333 634.99994 L 105.83333 634.99994 L 105.83333 608.5416 L 105.83333 608.5416 L 105.83333 608.5416 L 105.83333 582.0833 L 105.83333 555.625 L 105.83333 555.625 L 105.83333 555.625 L 105.83333 529.1666 L 105.83333 529.1666 L 132.29166 502.7083 Q 132.29166 476.24997 52.916664 502.7083 Q 0.0 502.7083 0.0 476.24997 Q 0.0 449.79166 52.916664 449.79166 Q 79.37499 423.3333 105.83333 343.9583 Q 105.83333 264.5833 132.29166 264.5833 Q 158.74998 264.5833 158.74998 211.66666 Q 158.74998 185.20833 238.12498 185.20833 Q 317.49997 185.20833 370.41666 79.37499 z" svg:height="9.789583mm" draw:style-name="style-1587" svg:viewBox="0.0 0.0 846.6666 978.95825" svg:width="8.466666mm" svg:x="178.85832mm" svg:y="197.64374mm"/>
          <draw:path svg:d="M 264.5833 211.66666 L 264.5833 211.66666 L 264.5833 211.66666 Q 238.12498 211.66666 238.12498 238.12498 L 238.12498 238.12498 L 211.66666 238.12498 L 185.20833 238.12498 L 185.20833 238.12498 Q 185.20833 211.66666 105.83333 211.66666 L 26.458332 185.20833 L 0.0 132.29166 Q 0.0 79.37499 79.37499 52.916664 Q 158.74998 52.916664 158.74998 26.458332 L 158.74998 26.458332 L 158.74998 26.458332 Q 132.29166 0.0 132.29166 0.0 L 132.29166 0.0 L 158.74998 0.0 Q 185.20833 -26.458332 185.20833 0.0 Q 185.20833 26.458332 211.66666 26.458332 Q 238.12498 26.458332 238.12498 79.37499 Q 211.66666 132.29166 238.12498 158.74998 Q 264.5833 185.20833 264.5833 211.66666 z" svg:height="2.38125mm" draw:style-name="style-1588" svg:viewBox="0.0 0.0 264.5833 238.12498" svg:width="2.6458333mm" svg:x="293.68747mm" svg:y="216.42915mm"/>
          <draw:path svg:d="M 105.83333 0.0 L 264.5833 0.0 L 264.5833 26.458332 Q 264.5833 52.916664 264.5833 105.83333 L 264.5833 132.29166 L 264.5833 132.29166 Q 238.12498 105.83333 211.66666 105.83333 Q 185.20833 105.83333 185.20833 158.74998 Q 185.20833 211.66666 105.83333 211.66666 Q 52.916664 211.66666 0.0 105.83333 Q -52.916664 0.0 105.83333 0.0 z" svg:height="2.1166666mm" draw:style-name="style-1589" svg:viewBox="0.0 0.0 264.5833 211.66666" svg:width="2.6458333mm" svg:x="71.4375mm" svg:y="178.32916mm"/>
          <draw:path svg:d="M 52.916664 0.0 L 105.83333 0.0 L 132.29166 52.916664 Q 158.74998 79.37499 158.74998 105.83333 L 158.74998 132.29166 L 105.83333 132.29166 L 52.916664 132.29166 L 0.0 132.29166 Q -52.916664 132.29166 0.0 52.916664 Q 26.458332 -26.458332 52.916664 0.0 z" svg:height="1.3229166mm" draw:style-name="style-1590" svg:viewBox="0.0 0.0 158.74998 132.29166" svg:width="1.5874999mm" svg:x="62.97083mm" svg:y="91.54583mm"/>
          <draw:path svg:d="M 423.3333 26.458332 L 423.3333 26.458332 L 423.3333 52.916664 Q 423.3333 79.37499 396.87497 105.83333 L 396.87497 132.29166 L 396.87497 132.29166 Q 370.41666 132.29166 370.41666 211.66666 Q 317.49997 264.5833 238.12498 264.5833 L 158.74998 264.5833 L 52.916664 264.5833 Q -52.916664 264.5833 0.0 238.12498 L 26.458332 211.66666 L 52.916664 211.66666 Q 79.37499 158.74998 185.20833 158.74998 Q 291.04166 132.29166 317.49997 52.916664 Q 343.9583 0.0 370.41666 0.0 Q 396.87497 0.0 423.3333 26.458332 z" svg:height="2.6458333mm" draw:style-name="style-1591" svg:viewBox="0.0 0.0 423.3333 264.5833" svg:width="4.233333mm" svg:x="239.18332mm" svg:y="68.2625mm"/>
          <draw:path svg:d="M 1058.3333 0.0 L 1190.6249 0.0 L 1190.6249 0.0 Q 1164.1666 26.458332 1164.1666 211.66666 L 1164.1666 396.87497 L 1137.7083 396.87497 Q 1111.25 396.87497 1111.25 476.24997 Q 1111.25 555.625 952.49994 555.625 L 820.2083 555.625 L 820.2083 476.24997 Q 793.74994 396.87497 714.37494 370.41666 Q 634.99994 370.41666 608.5416 396.87497 L 582.0833 423.3333 L 582.0833 423.3333 Q 582.0833 423.3333 555.625 502.7083 L 555.625 582.0833 L 291.04166 582.0833 L 26.458332 582.0833 L 26.458332 555.625 L 0.0 555.625 L 0.0 529.1666 L 0.0 476.24997 L 0.0 476.24997 L 0.0 476.24997 L 0.0 449.79166 L 0.0 449.79166 L 26.458332 423.3333 L 52.916664 396.87497 L 52.916664 396.87497 L 52.916664 370.41666 L 52.916664 370.41666 L 52.916664 370.41666 L 79.37499 343.9583 L 105.83333 317.49997 L 105.83333 317.49997 L 105.83333 317.49997 L 264.5833 211.66666 Q 423.3333 105.83333 687.9166 52.916664 Q 952.49994 0.0 1058.3333 0.0 z" svg:height="5.820833mm" draw:style-name="style-1592" svg:viewBox="0.0 0.0 1190.6249 582.0833" svg:width="11.906249mm" svg:x="240.77083mm" svg:y="44.979164mm"/>
          <draw:path svg:d="M 476.24997 26.458332 L 502.7083 26.458332 L 502.7083 26.458332 Q 529.1666 52.916664 529.1666 26.458332 L 529.1666 26.458332 L 529.1666 0.0 Q 555.625 0.0 555.625 0.0 L 555.625 26.458332 L 555.625 26.458332 L 555.625 52.916664 L 555.625 52.916664 L 555.625 52.916664 L 582.0833 52.916664 L 582.0833 79.37499 L 555.625 105.83333 Q 555.625 132.29166 555.625 158.74998 Q 582.0833 158.74998 555.625 211.66666 Q 502.7083 238.12498 582.0833 291.04166 Q 634.99994 370.41666 714.37494 423.3333 Q 767.2916 476.24997 793.74994 476.24997 L 820.2083 476.24997 L 820.2083 529.1666 L 820.2083 582.0833 L 793.74994 582.0833 L 793.74994 582.0833 L 767.2916 555.625 L 740.8333 555.625 L 740.8333 582.0833 L 767.2916 608.5416 L 767.2916 634.99994 L 767.2916 634.99994 L 740.8333 634.99994 Q 714.37494 661.4583 714.37494 793.74994 Q 714.37494 899.5833 661.4583 873.12494 Q 661.4583 846.6666 634.99994 873.12494 Q 634.99994 899.5833 608.5416 899.5833 Q 582.0833 899.5833 582.0833 952.49994 L 582.0833 1031.875 L 555.625 1031.875 Q 529.1666 1058.3333 449.79166 1058.3333 L 370.41666 1084.7916 L 370.41666 1084.7916 Q 343.9583 1084.7916 343.9583 1111.25 L 343.9583 1111.25 L 317.49997 1111.25 L 317.49997 1111.25 L 291.04166 1111.25 L 264.5833 1111.25 L 264.5833 1111.25 L 238.12498 1111.25 L 238.12498 1111.25 L 238.12498 1111.25 L 211.66666 1137.7083 L 185.20833 1137.7083 L 185.20833 1111.25 L 185.20833 1084.7916 L 158.74998 1084.7916 L 158.74998 1058.3333 L 158.74998 1058.3333 L 132.29166 1058.3333 L 132.29166 1058.3333 L 132.29166 1058.3333 L 132.29166 1084.7916 L 105.83333 1084.7916 L 105.83333 1084.7916 L 79.37499 1084.7916 L 79.37499 1058.3333 Q 79.37499 1031.875 105.83333 1031.875 Q 105.83333 1005.4166 132.29166 952.49994 Q 185.20833 899.5833 132.29166 899.5833 Q 105.83333 873.12494 105.83333 820.2083 Q 79.37499 767.2916 52.916664 714.37494 L 0.0 661.4583 L 0.0 582.0833 L 26.458332 529.1666 L 26.458332 529.1666 L 26.458332 529.1666 L 26.458332 502.7083 L 26.458332 502.7083 L 0.0 502.7083 L 0.0 476.24997 L 0.0 476.24997 L 26.458332 476.24997 L 26.458332 476.24997 L 26.458332 476.24997 L 26.458332 449.79166 L 26.458332 449.79166 L 26.458332 449.79166 L 26.458332 449.79166 L 52.916664 423.3333 L 52.916664 396.87497 L 79.37499 396.87497 Q 132.29166 370.41666 132.29166 343.9583 L 132.29166 291.04166 L 132.29166 291.04166 Q 158.74998 264.5833 132.29166 264.5833 L 132.29166 264.5833 L 132.29166 238.12498 Q 132.29166 211.66666 132.29166 158.74998 L 132.29166 132.29166 L 158.74998 132.29166 Q 185.20833 158.74998 185.20833 79.37499 L 211.66666 0.0 L 291.04166 0.0 Q 396.87497 0.0 423.3333 0.0 Q 449.79166 0.0 476.24997 26.458332 z" svg:height="11.377083mm" draw:style-name="style-1593" svg:viewBox="0.0 0.0 820.2083 1137.7083" svg:width="8.202083mm" svg:x="170.12708mm" svg:y="182.03333mm"/>
          <draw:path svg:d="M 291.04166 0.0 L 291.04166 0.0 L 317.49997 26.458332 Q 343.9583 26.458332 449.79166 132.29166 Q 555.625 185.20833 555.625 211.66666 L 555.625 211.66666 L 555.625 211.66666 Q 529.1666 238.12498 502.7083 291.04166 L 476.24997 343.9583 L 449.79166 343.9583 Q 449.79166 343.9583 449.79166 370.41666 L 449.79166 370.41666 L 343.9583 370.41666 L 238.12498 370.41666 L 238.12498 370.41666 Q 238.12498 343.9583 185.20833 370.41666 L 158.74998 370.41666 L 132.29166 370.41666 Q 79.37499 370.41666 26.458332 291.04166 L 0.0 185.20833 L 26.458332 185.20833 Q 79.37499 158.74998 52.916664 158.74998 Q 52.916664 132.29166 79.37499 132.29166 L 132.29166 132.29166 L 132.29166 79.37499 Q 132.29166 52.916664 132.29166 26.458332 L 158.74998 26.458332 L 211.66666 26.458332 Q 264.5833 26.458332 291.04166 0.0 z" svg:height="3.7041664mm" draw:style-name="style-1594" svg:viewBox="0.0 0.0 555.625 370.41666" svg:width="5.5562496mm" svg:x="273.31458mm" svg:y="150.54791mm"/>
          <draw:path svg:d="M 26.458332 105.83333 L 26.458332 0.0 L 79.37499 105.83333 Q 158.74998 185.20833 158.74998 211.66666 Q 158.74998 264.5833 132.29166 264.5833 L 132.29166 291.04166 L 105.83333 291.04166 L 52.916664 291.04166 L 52.916664 291.04166 L 26.458332 291.04166 L 26.458332 264.5833 L 0.0 264.5833 L 0.0 264.5833 L 0.0 264.5833 L 0.0 238.12498 Q 0.0 211.66666 26.458332 105.83333 z" svg:height="2.9104166mm" draw:style-name="style-1595" svg:viewBox="0.0 0.0 158.74998 291.04166" svg:width="1.5874999mm" svg:x="22.754166mm" svg:y="215.37082mm"/>
          <draw:path svg:d="M 714.37494 0.0 L 846.6666 0.0 L 846.6666 0.0 Q 873.12494 26.458332 899.5833 26.458332 L 926.0416 26.458332 L 926.0416 52.916664 L 899.5833 52.916664 L 899.5833 52.916664 L 899.5833 79.37499 L 873.12494 79.37499 L 846.6666 79.37499 L 899.5833 79.37499 L 926.0416 79.37499 L 952.49994 79.37499 L 978.95825 79.37499 L 978.95825 132.29166 Q 978.95825 185.20833 1005.4166 185.20833 Q 1031.875 185.20833 1058.3333 211.66666 L 1084.7916 211.66666 L 1111.25 211.66666 Q 1111.25 238.12498 1084.7916 238.12498 Q 1058.3333 238.12498 1058.3333 317.49997 L 1058.3333 396.87497 L 1005.4166 396.87497 L 952.49994 396.87497 L 926.0416 423.3333 L 899.5833 449.79166 L 952.49994 449.79166 L 978.95825 449.79166 L 978.95825 476.24997 L 978.95825 476.24997 L 476.24997 476.24997 L 0.0 476.24997 L 0.0 476.24997 L 0.0 449.79166 L 52.916664 449.79166 L 105.83333 449.79166 L 105.83333 423.3333 L 105.83333 423.3333 L 105.83333 396.87497 Q 105.83333 370.41666 132.29166 291.04166 Q 158.74998 238.12498 132.29166 238.12498 L 105.83333 211.66666 L 105.83333 211.66666 Q 105.83333 211.66666 132.29166 185.20833 Q 158.74998 185.20833 158.74998 105.83333 L 158.74998 26.458332 L 185.20833 26.458332 L 211.66666 26.458332 L 211.66666 52.916664 L 211.66666 79.37499 L 264.5833 52.916664 Q 317.49997 26.458332 423.3333 79.37499 Q 529.1666 105.83333 529.1666 79.37499 Q 529.1666 26.458332 555.625 26.458332 Q 582.0833 26.458332 714.37494 0.0 z" svg:height="4.7625mm" draw:style-name="style-1596" svg:viewBox="0.0 0.0 1111.25 476.24997" svg:width="11.112499mm" svg:x="167.21666mm" svg:y="161.13124mm"/>
          <draw:path svg:d="M 0.0 0.0 L 0.0 0.0 L 105.83333 0.0 Q 211.66666 0.0 476.24997 26.458332 L 740.8333 26.458332 L 926.0416 26.458332 L 1137.7083 26.458332 L 1190.6249 52.916664 Q 1217.0833 52.916664 1190.6249 79.37499 Q 1164.1666 79.37499 1137.7083 132.29166 Q 1084.7916 158.74998 1058.3333 185.20833 Q 1031.875 185.20833 1031.875 211.66666 L 1031.875 264.5833 L 978.95825 264.5833 L 899.5833 264.5833 L 899.5833 291.04166 L 899.5833 291.04166 L 873.12494 291.04166 L 846.6666 291.04166 L 820.2083 291.04166 Q 820.2083 317.49997 767.2916 317.49997 Q 687.9166 317.49997 714.37494 370.41666 Q 714.37494 449.79166 661.4583 449.79166 Q 634.99994 449.79166 634.99994 423.3333 Q 634.99994 370.41666 502.7083 343.9583 L 396.87497 317.49997 L 396.87497 317.49997 Q 396.87497 317.49997 396.87497 291.04166 Q 396.87497 291.04166 343.9583 264.5833 Q 291.04166 264.5833 238.12498 211.66666 Q 211.66666 158.74998 185.20833 158.74998 L 158.74998 158.74998 L 158.74998 132.29166 Q 132.29166 132.29166 132.29166 105.83333 Q 105.83333 52.916664 52.916664 52.916664 L 0.0 26.458332 L 0.0 0.0 z" svg:height="4.497916mm" draw:style-name="style-1597" svg:viewBox="0.0 0.0 1190.6249 449.79166" svg:width="11.906249mm" svg:x="273.31458mm" svg:y="130.70416mm"/>
          <draw:path svg:d="M 634.99994 26.458332 L 634.99994 26.458332 L 687.9166 132.29166 Q 740.8333 238.12498 740.8333 291.04166 L 740.8333 343.9583 L 767.2916 370.41666 L 767.2916 370.41666 L 767.2916 370.41666 Q 740.8333 370.41666 740.8333 423.3333 L 740.8333 449.79166 L 740.8333 449.79166 L 714.37494 449.79166 L 687.9166 449.79166 Q 661.4583 476.24997 582.0833 476.24997 Q 529.1666 502.7083 449.79166 449.79166 Q 396.87497 370.41666 291.04166 370.41666 Q 185.20833 370.41666 158.74998 423.3333 L 105.83333 476.24997 L 105.83333 476.24997 L 105.83333 476.24997 L 79.37499 476.24997 L 79.37499 476.24997 L 79.37499 502.7083 L 52.916664 502.7083 L 52.916664 502.7083 L 52.916664 502.7083 L 52.916664 502.7083 Q 26.458332 476.24997 0.0 449.79166 L 0.0 423.3333 L 0.0 423.3333 L 0.0 423.3333 L 0.0 396.87497 L 0.0 396.87497 L 26.458332 370.41666 L 52.916664 317.49997 L 52.916664 264.5833 L 52.916664 238.12498 L 79.37499 238.12498 L 79.37499 211.66666 L 79.37499 211.66666 L 105.83333 211.66666 L 105.83333 211.66666 L 105.83333 211.66666 L 158.74998 158.74998 Q 185.20833 105.83333 264.5833 105.83333 Q 370.41666 52.916664 370.41666 52.916664 L 370.41666 52.916664 L 423.3333 52.916664 Q 476.24997 26.458332 476.24997 52.916664 Q 476.24997 79.37499 529.1666 52.916664 Q 582.0833 52.916664 555.625 26.458332 Q 555.625 0.0 582.0833 0.0 Q 608.5416 0.0 634.99994 26.458332 z" svg:height="5.027083mm" draw:style-name="style-1598" svg:viewBox="0.0 0.0 767.2916 502.7083" svg:width="7.6729164mm" svg:x="252.94165mm" svg:y="89.95833mm"/>
          <draw:path svg:d="M 132.29166 0.0 L 132.29166 26.458332 L 132.29166 26.458332 L 132.29166 26.458332 L 158.74998 26.458332 L 158.74998 26.458332 L 158.74998 52.916664 L 185.20833 52.916664 L 185.20833 52.916664 L 185.20833 79.37499 L 238.12498 79.37499 Q 264.5833 132.29166 291.04166 132.29166 L 317.49997 132.29166 L 423.3333 396.87497 Q 555.625 687.9166 582.0833 820.2083 Q 634.99994 926.0416 634.99994 978.95825 Q 661.4583 1031.875 634.99994 1058.3333 L 634.99994 1084.7916 L 634.99994 1084.7916 Q 608.5416 1084.7916 608.5416 1190.6249 L 608.5416 1322.9166 L 582.0833 1402.2916 L 555.625 1455.2083 L 555.625 1455.2083 L 555.625 1455.2083 L 502.7083 1455.2083 L 476.24997 1455.2083 L 423.3333 1455.2083 L 370.41666 1455.2083 L 370.41666 1455.2083 L 370.41666 1455.2083 L 370.41666 1428.7499 L 396.87497 1428.7499 L 396.87497 1428.7499 L 396.87497 1402.2916 L 396.87497 1402.2916 L 396.87497 1402.2916 L 423.3333 1349.3749 L 449.79166 1322.9166 L 449.79166 1296.4583 Q 449.79166 1296.4583 449.79166 1137.7083 Q 449.79166 978.95825 423.3333 978.95825 L 370.41666 978.95825 L 370.41666 978.95825 Q 396.87497 978.95825 396.87497 899.5833 Q 396.87497 820.2083 317.49997 687.9166 Q 238.12498 555.625 158.74998 370.41666 L 79.37499 185.20833 L 26.458332 185.20833 L 0.0 185.20833 L 0.0 158.74998 Q 26.458332 132.29166 26.458332 105.83333 L 26.458332 79.37499 L 79.37499 79.37499 Q 105.83333 79.37499 105.83333 26.458332 Q 132.29166 0.0 132.29166 0.0 z" svg:height="14.552083mm" draw:style-name="style-1599" svg:viewBox="0.0 0.0 634.99994 1455.2083" svg:width="6.3499994mm" svg:x="286.54373mm" svg:y="71.17291mm"/>
          <draw:path svg:d="M 158.74998 0.0 L 158.74998 0.0 L 158.74998 26.458332 L 158.74998 26.458332 L 185.20833 26.458332 L 185.20833 0.0 L 211.66666 0.0 L 238.12498 0.0 L 238.12498 26.458332 L 264.5833 26.458332 L 264.5833 52.916664 L 264.5833 79.37499 L 238.12498 158.74998 Q 211.66666 238.12498 185.20833 238.12498 L 158.74998 238.12498 L 158.74998 211.66666 Q 158.74998 211.66666 132.29166 211.66666 L 132.29166 211.66666 L 132.29166 211.66666 Q 132.29166 211.66666 79.37499 185.20833 L 26.458332 185.20833 L 26.458332 158.74998 Q 0.0 132.29166 0.0 105.83333 L 0.0 105.83333 L 0.0 105.83333 L 0.0 105.83333 L 26.458332 105.83333 L 26.458332 105.83333 L 26.458332 79.37499 L 52.916664 79.37499 L 52.916664 52.916664 Q 52.916664 26.458332 105.83333 0.0 Q 158.74998 0.0 158.74998 0.0 z" svg:height="2.38125mm" draw:style-name="style-1600" svg:viewBox="0.0 0.0 264.5833 238.12498" svg:width="2.6458333mm" svg:x="280.9875mm" svg:y="214.31248mm"/>
          <draw:path svg:d="M 158.74998 0.0 L 158.74998 0.0 L 158.74998 26.458332 Q 158.74998 79.37499 211.66666 132.29166 Q 291.04166 185.20833 264.5833 211.66666 Q 264.5833 238.12498 185.20833 291.04166 Q 132.29166 317.49997 105.83333 343.9583 L 105.83333 370.41666 L 105.83333 370.41666 Q 79.37499 370.41666 79.37499 291.04166 Q 79.37499 211.66666 26.458332 185.20833 L 0.0 132.29166 L 0.0 105.83333 Q 0.0 79.37499 26.458332 79.37499 Q 52.916664 79.37499 79.37499 79.37499 Q 132.29166 52.916664 132.29166 26.458332 Q 132.29166 0.0 158.74998 0.0 z" svg:height="3.7041664mm" draw:style-name="style-1601" svg:viewBox="0.0 0.0 264.5833 370.41666" svg:width="2.6458333mm" svg:x="308.76874mm" svg:y="192.88124mm"/>
          <draw:path svg:d="M 105.83333 0.0 L 211.66666 0.0 L 264.5833 0.0 Q 317.49997 26.458332 317.49997 52.916664 Q 291.04166 79.37499 291.04166 105.83333 L 291.04166 132.29166 L 291.04166 158.74998 Q 291.04166 185.20833 264.5833 211.66666 Q 264.5833 264.5833 185.20833 264.5833 Q 132.29166 264.5833 132.29166 211.66666 Q 105.83333 158.74998 79.37499 158.74998 L 52.916664 158.74998 L 52.916664 158.74998 Q 52.916664 158.74998 26.458332 132.29166 Q 0.0 132.29166 0.0 79.37499 Q 26.458332 26.458332 105.83333 0.0 z" svg:height="2.6458333mm" draw:style-name="style-1602" svg:viewBox="0.0 0.0 317.49997 264.5833" svg:width="3.1749997mm" svg:x="82.814575mm" svg:y="190.49998mm"/>
          <draw:path svg:d="M 317.49997 26.458332 L 317.49997 0.0 L 634.99994 0.0 Q 952.49994 26.458332 1005.4166 0.0 L 1084.7916 0.0 L 1084.7916 26.458332 L 1084.7916 52.916664 L 1058.3333 52.916664 L 1005.4166 79.37499 L 1005.4166 79.37499 L 1005.4166 79.37499 L 978.95825 79.37499 L 978.95825 79.37499 L 978.95825 105.83333 L 1005.4166 105.83333 L 1005.4166 105.83333 L 1005.4166 132.29166 L 1005.4166 132.29166 L 1005.4166 132.29166 L 1031.875 132.29166 L 1031.875 132.29166 L 1058.3333 158.74998 L 1058.3333 158.74998 L 1058.3333 185.20833 Q 1058.3333 211.66666 1031.875 211.66666 Q 1005.4166 211.66666 1005.4166 291.04166 Q 1005.4166 343.9583 1005.4166 370.41666 L 1005.4166 370.41666 L 1005.4166 396.87497 Q 1005.4166 423.3333 1031.875 449.79166 L 1058.3333 476.24997 L 1058.3333 502.7083 L 1058.3333 502.7083 L 1031.875 555.625 L 1031.875 582.0833 L 926.0416 582.0833 L 820.2083 555.625 L 767.2916 555.625 L 714.37494 555.625 L 714.37494 555.625 Q 714.37494 555.625 634.99994 502.7083 Q 529.1666 476.24997 529.1666 396.87497 Q 529.1666 343.9583 476.24997 343.9583 L 423.3333 343.9583 L 396.87497 343.9583 Q 370.41666 343.9583 317.49997 343.9583 Q 264.5833 396.87497 291.04166 396.87497 Q 317.49997 396.87497 317.49997 423.3333 Q 317.49997 449.79166 211.66666 449.79166 Q 132.29166 449.79166 132.29166 476.24997 L 132.29166 502.7083 L 158.74998 502.7083 L 185.20833 502.7083 L 185.20833 529.1666 L 185.20833 555.625 L 158.74998 555.625 L 158.74998 555.625 L 105.83333 555.625 L 79.37499 555.625 L 52.916664 555.625 L 26.458332 555.625 L 26.458332 502.7083 L 0.0 449.79166 L 0.0 449.79166 L 0.0 449.79166 L 0.0 423.3333 L 0.0 423.3333 L 0.0 423.3333 L 0.0 423.3333 L 26.458332 423.3333 L 26.458332 396.87497 L 79.37499 396.87497 Q 132.29166 396.87497 132.29166 238.12498 Q 132.29166 52.916664 211.66666 52.916664 Q 291.04166 26.458332 317.49997 26.458332 z" svg:height="5.820833mm" draw:style-name="style-1603" svg:viewBox="0.0 0.0 1084.7916 582.0833" svg:width="10.847916mm" svg:x="209.02083mm" svg:y="160.60208mm"/>
          <draw:path svg:d="M 0.0 0.0 L 52.916664 0.0 L 52.916664 0.0 Q 52.916664 0.0 52.916664 26.458332 L 79.37499 26.458332 L 79.37499 26.458332 Q 79.37499 52.916664 105.83333 52.916664 L 105.83333 52.916664 L 185.20833 79.37499 Q 264.5833 105.83333 264.5833 132.29166 L 291.04166 132.29166 L 291.04166 158.74998 L 317.49997 211.66666 L 317.49997 211.66666 L 317.49997 238.12498 L 317.49997 238.12498 L 317.49997 238.12498 L 291.04166 264.5833 L 291.04166 317.49997 L 291.04166 317.49997 Q 264.5833 317.49997 238.12498 370.41666 Q 211.66666 423.3333 158.74998 343.9583 L 79.37499 264.5833 L 52.916664 317.49997 Q 52.916664 370.41666 26.458332 370.41666 L 26.458332 370.41666 L 26.458332 370.41666 Q 0.0 343.9583 0.0 317.49997 Q -26.458332 264.5833 0.0 211.66666 Q 0.0 158.74998 0.0 79.37499 Q -26.458332 0.0 0.0 0.0 z" svg:height="3.7041664mm" draw:style-name="style-1604" svg:viewBox="0.0 0.0 317.49997 370.41666" svg:width="3.1749997mm" svg:x="128.05832mm" svg:y="207.43332mm"/>
          <draw:path svg:d="M 608.5416 0.0 L 634.99994 0.0 L 634.99994 0.0 L 634.99994 0.0 L 661.4583 26.458332 L 687.9166 26.458332 L 687.9166 52.916664 L 714.37494 105.83333 L 767.2916 158.74998 Q 846.6666 211.66666 846.6666 185.20833 Q 873.12494 158.74998 873.12494 211.66666 Q 873.12494 264.5833 899.5833 264.5833 Q 926.0416 264.5833 926.0416 291.04166 Q 926.0416 317.49997 1005.4166 370.41666 Q 1084.7916 423.3333 1084.7916 423.3333 L 1084.7916 423.3333 L 1084.7916 449.79166 L 1084.7916 449.79166 L 1111.25 449.79166 L 1111.25 476.24997 L 1137.7083 476.24997 L 1164.1666 476.24997 L 1111.25 502.7083 Q 1084.7916 529.1666 1084.7916 582.0833 Q 1084.7916 634.99994 1084.7916 634.99994 L 1084.7916 634.99994 L 1084.7916 661.4583 Q 1084.7916 661.4583 1058.3333 687.9166 L 1058.3333 714.37494 L 1058.3333 714.37494 Q 1031.875 714.37494 1031.875 740.8333 L 1031.875 740.8333 L 1005.4166 740.8333 Q 978.95825 740.8333 952.49994 687.9166 Q 926.0416 661.4583 926.0416 714.37494 L 899.5833 767.2916 L 793.74994 793.74994 Q 714.37494 793.74994 714.37494 846.6666 Q 714.37494 926.0416 714.37494 952.49994 L 714.37494 1005.4166 L 687.9166 1005.4166 L 687.9166 1005.4166 L 687.9166 978.95825 L 661.4583 978.95825 L 661.4583 978.95825 L 661.4583 978.95825 L 661.4583 952.49994 L 661.4583 952.49994 L 634.99994 952.49994 L 634.99994 952.49994 L 608.5416 926.0416 L 582.0833 899.5833 L 555.625 899.5833 Q 529.1666 899.5833 476.24997 846.6666 Q 423.3333 793.74994 396.87497 714.37494 Q 370.41666 634.99994 291.04166 634.99994 Q 211.66666 634.99994 211.66666 687.9166 Q 211.66666 714.37494 185.20833 714.37494 L 158.74998 714.37494 L 158.74998 714.37494 Q 158.74998 687.9166 132.29166 687.9166 L 79.37499 687.9166 L 79.37499 661.4583 L 79.37499 634.99994 L 52.916664 634.99994 L 26.458332 634.99994 L 26.458332 634.99994 L 26.458332 608.5416 L 0.0 608.5416 L 0.0 608.5416 L 0.0 582.0833 L 0.0 555.625 L 0.0 555.625 L 26.458332 555.625 L 26.458332 555.625 L 26.458332 582.0833 L 52.916664 582.0833 L 79.37499 582.0833 L 79.37499 529.1666 L 79.37499 502.7083 L 105.83333 502.7083 L 105.83333 476.24997 L 105.83333 476.24997 Q 132.29166 476.24997 132.29166 449.79166 Q 132.29166 423.3333 158.74998 370.41666 Q 185.20833 317.49997 238.12498 317.49997 Q 264.5833 291.04166 291.04166 238.12498 Q 291.04166 185.20833 343.9583 211.66666 Q 370.41666 211.66666 396.87497 158.74998 Q 423.3333 79.37499 502.7083 52.916664 Q 555.625 0.0 608.5416 0.0 z" svg:height="10.054166mm" draw:style-name="style-1605" svg:viewBox="0.0 0.0 1164.1666 1005.4166" svg:width="11.641666mm" svg:x="83.34374mm" svg:y="197.37915mm"/>
          <draw:path svg:d="M 370.41666 52.916664 L 370.41666 105.83333 L 396.87497 105.83333 L 423.3333 105.83333 L 476.24997 79.37499 L 529.1666 52.916664 L 529.1666 52.916664 L 529.1666 52.916664 L 555.625 52.916664 L 555.625 52.916664 L 555.625 158.74998 Q 555.625 264.5833 555.625 264.5833 L 555.625 291.04166 L 555.625 370.41666 L 555.625 476.24997 L 555.625 476.24997 Q 529.1666 476.24997 555.625 502.7083 L 555.625 502.7083 L 555.625 502.7083 Q 555.625 529.1666 502.7083 529.1666 Q 423.3333 582.0833 396.87497 608.5416 Q 396.87497 634.99994 343.9583 634.99994 L 291.04166 661.4583 L 291.04166 634.99994 Q 291.04166 634.99994 264.5833 608.5416 Q 238.12498 582.0833 264.5833 476.24997 Q 264.5833 396.87497 185.20833 396.87497 Q 132.29166 370.41666 79.37499 317.49997 L 26.458332 264.5833 L 26.458332 264.5833 L 26.458332 264.5833 L 0.0 264.5833 L 0.0 264.5833 L 0.0 238.12498 L 0.0 238.12498 L 0.0 211.66666 L 0.0 211.66666 L 0.0 211.66666 L 26.458332 211.66666 L 26.458332 158.74998 L 26.458332 132.29166 L 26.458332 132.29166 L 26.458332 132.29166 L 52.916664 105.83333 L 79.37499 79.37499 L 79.37499 79.37499 L 79.37499 105.83333 L 79.37499 105.83333 L 79.37499 105.83333 L 105.83333 105.83333 L 105.83333 105.83333 L 105.83333 132.29166 L 132.29166 132.29166 L 132.29166 132.29166 L 132.29166 105.83333 L 185.20833 105.83333 Q 211.66666 105.83333 238.12498 52.916664 Q 238.12498 0.0 291.04166 26.458332 Q 343.9583 26.458332 343.9583 0.0 Q 370.41666 0.0 370.41666 0.0 Q 396.87497 26.458332 370.41666 52.916664 z" svg:height="6.614583mm" draw:style-name="style-1606" svg:viewBox="0.0 0.0 555.625 661.4583" svg:width="5.5562496mm" svg:x="256.9104mm" svg:y="206.90416mm"/>
          <draw:path svg:d="M 1561.0416 52.916664 L 1561.0416 105.83333 L 1561.0416 105.83333 Q 1561.0416 105.83333 1561.0416 132.29166 L 1587.4999 132.29166 L 1613.9583 158.74998 Q 1640.4166 211.66666 1693.3333 211.66666 L 1746.2499 211.66666 L 1984.3749 238.12498 Q 2222.5 264.5833 2248.9583 264.5833 L 2275.4165 264.5833 L 2248.9583 317.49997 Q 2248.9583 370.41666 2222.5 449.79166 L 2222.5 529.1666 L 2196.0415 555.625 Q 2196.0415 582.0833 2196.0415 608.5416 L 2196.0415 608.5416 L 2196.0415 661.4583 Q 2169.5833 714.37494 2143.125 714.37494 L 2116.6665 714.37494 L 2116.6665 661.4583 Q 2090.2083 608.5416 2090.2083 608.5416 Q 2090.2083 582.0833 1984.3749 582.0833 Q 1904.9999 582.0833 1878.5416 582.0833 L 1852.0833 608.5416 L 1825.6249 608.5416 L 1772.7083 608.5416 L 1772.7083 608.5416 Q 1746.2499 634.99994 1746.2499 634.99994 L 1746.2499 634.99994 L 1719.7916 634.99994 Q 1719.7916 634.99994 1719.7916 661.4583 L 1719.7916 661.4583 L 1613.9583 661.4583 Q 1508.1249 634.99994 1508.1249 634.99994 Q 1481.6666 634.99994 1349.3749 608.5416 L 1217.0833 582.0833 L 1111.25 582.0833 Q 1005.4166 582.0833 926.0416 608.5416 L 846.6666 634.99994 L 767.2916 634.99994 Q 661.4583 634.99994 582.0833 608.5416 Q 502.7083 582.0833 449.79166 555.625 Q 370.41666 529.1666 343.9583 582.0833 L 291.04166 608.5416 L 264.5833 608.5416 Q 238.12498 634.99994 158.74998 661.4583 L 79.37499 687.9166 L 79.37499 714.37494 L 79.37499 714.37494 L 52.916664 740.8333 L 26.458332 793.74994 L 26.458332 793.74994 L 26.458332 793.74994 L 26.458332 820.2083 L 26.458332 820.2083 L 0.0 793.74994 L 0.0 740.8333 L 0.0 714.37494 L 26.458332 687.9166 L 26.458332 634.99994 L 26.458332 608.5416 L 26.458332 608.5416 L 26.458332 608.5416 L 52.916664 555.625 Q 79.37499 502.7083 105.83333 396.87497 Q 132.29166 291.04166 211.66666 264.5833 Q 291.04166 211.66666 343.9583 185.20833 L 370.41666 132.29166 L 926.0416 132.29166 Q 1481.6666 132.29166 1481.6666 105.83333 L 1481.6666 52.916664 L 1508.1249 26.458332 Q 1508.1249 0.0 1534.5833 0.0 Q 1561.0416 0.0 1561.0416 52.916664 z" svg:height="8.202083mm" draw:style-name="style-1607" svg:viewBox="0.0 0.0 2275.4165 820.2083" svg:width="22.754166mm" svg:x="120.91457mm" svg:y="106.362495mm"/>
          <draw:path svg:d="M 211.66666 0.0 L 211.66666 0.0 L 211.66666 0.0 Q 211.66666 26.458332 238.12498 26.458332 L 238.12498 26.458332 L 291.04166 26.458332 Q 317.49997 26.458332 343.9583 26.458332 L 343.9583 26.458332 L 343.9583 52.916664 Q 370.41666 79.37499 396.87497 105.83333 L 396.87497 105.83333 L 370.41666 132.29166 Q 343.9583 132.29166 343.9583 211.66666 Q 317.49997 291.04166 317.49997 291.04166 L 343.9583 291.04166 L 343.9583 291.04166 L 343.9583 291.04166 L 343.9583 317.49997 L 343.9583 317.49997 L 343.9583 396.87497 Q 343.9583 449.79166 343.9583 476.24997 L 343.9583 502.7083 L 317.49997 502.7083 L 317.49997 502.7083 L 317.49997 529.1666 L 317.49997 529.1666 L 291.04166 529.1666 Q 264.5833 529.1666 238.12498 608.5416 Q 238.12498 661.4583 211.66666 661.4583 L 185.20833 661.4583 L 158.74998 661.4583 Q 132.29166 661.4583 132.29166 687.9166 L 132.29166 687.9166 L 79.37499 687.9166 Q 52.916664 687.9166 52.916664 608.5416 L 26.458332 529.1666 L 26.458332 529.1666 L 26.458332 502.7083 L 26.458332 502.7083 Q 26.458332 502.7083 26.458332 449.79166 L 26.458332 423.3333 L 26.458332 396.87497 Q 26.458332 396.87497 0.0 343.9583 L 0.0 264.5833 L 0.0 264.5833 Q 26.458332 264.5833 52.916664 238.12498 Q 79.37499 238.12498 79.37499 185.20833 L 52.916664 105.83333 L 52.916664 105.83333 Q 79.37499 105.83333 79.37499 79.37499 L 79.37499 52.916664 L 79.37499 52.916664 L 79.37499 26.458332 L 132.29166 52.916664 Q 185.20833 52.916664 185.20833 26.458332 Q 185.20833 0.0 211.66666 0.0 z" svg:height="6.879166mm" draw:style-name="style-1608" svg:viewBox="0.0 0.0 396.87497 687.9166" svg:width="3.9687498mm" svg:x="264.8479mm" svg:y="216.16457mm"/>
          <draw:path svg:d="M 502.7083 0.0 L 661.4583 0.0 L 661.4583 0.0 L 661.4583 0.0 L 661.4583 26.458332 L 661.4583 26.458332 L 687.9166 26.458332 L 687.9166 52.916664 L 687.9166 52.916664 L 714.37494 52.916664 L 714.37494 79.37499 L 714.37494 105.83333 L 714.37494 158.74998 L 714.37494 185.20833 L 714.37494 211.66666 Q 740.8333 211.66666 767.2916 211.66666 L 793.74994 211.66666 L 820.2083 211.66666 L 820.2083 211.66666 L 820.2083 211.66666 L 820.2083 211.66666 L 846.6666 211.66666 L 846.6666 238.12498 L 846.6666 264.5833 Q 820.2083 291.04166 846.6666 343.9583 Q 873.12494 396.87497 873.12494 396.87497 L 873.12494 396.87497 L 873.12494 423.3333 L 873.12494 423.3333 L 873.12494 423.3333 Q 846.6666 423.3333 873.12494 449.79166 L 873.12494 449.79166 L 873.12494 476.24997 Q 873.12494 476.24997 899.5833 502.7083 L 899.5833 529.1666 L 502.7083 529.1666 L 132.29166 529.1666 L 132.29166 502.7083 L 132.29166 502.7083 L 238.12498 502.7083 L 317.49997 476.24997 L 317.49997 476.24997 L 343.9583 476.24997 L 343.9583 476.24997 L 343.9583 476.24997 L 238.12498 449.79166 Q 132.29166 423.3333 132.29166 343.9583 Q 132.29166 238.12498 105.83333 238.12498 L 79.37499 211.66666 L 52.916664 211.66666 L 26.458332 211.66666 L 26.458332 185.20833 L 26.458332 185.20833 L 0.0 185.20833 L 0.0 158.74998 L 0.0 158.74998 L 26.458332 158.74998 L 26.458332 158.74998 L 26.458332 158.74998 L 26.458332 132.29166 L 26.458332 132.29166 L 26.458332 105.83333 L 26.458332 105.83333 L 26.458332 105.83333 L 26.458332 105.83333 L 26.458332 79.37499 L 26.458332 79.37499 L 52.916664 79.37499 L 79.37499 52.916664 L 105.83333 52.916664 L 132.29166 52.916664 L 132.29166 26.458332 L 132.29166 26.458332 L 238.12498 26.458332 Q 370.41666 0.0 502.7083 0.0 z" svg:height="5.2916665mm" draw:style-name="style-1609" svg:viewBox="0.0 0.0 899.5833 529.1666" svg:width="8.995832mm" svg:x="181.23958mm" svg:y="160.86665mm"/>
          <draw:path svg:d="M 52.916664 26.458332 L 52.916664 0.0 L 105.83333 0.0 Q 132.29166 26.458332 158.74998 0.0 L 158.74998 0.0 L 158.74998 52.916664 L 158.74998 105.83333 L 158.74998 105.83333 L 132.29166 132.29166 L 105.83333 132.29166 Q 52.916664 158.74998 52.916664 185.20833 Q 52.916664 238.12498 26.458332 238.12498 L 26.458332 238.12498 L 26.458332 238.12498 Q 0.0 211.66666 0.0 132.29166 Q 0.0 79.37499 26.458332 52.916664 Q 79.37499 26.458332 52.916664 26.458332 z" svg:height="2.38125mm" draw:style-name="style-1610" svg:viewBox="0.0 0.0 158.74998 238.12498" svg:width="1.5874999mm" svg:x="107.95mm" svg:y="103.45208mm"/>
          <draw:path svg:d="M 132.29166 0.0 L 132.29166 0.0 L 132.29166 26.458332 Q 132.29166 52.916664 211.66666 105.83333 Q 291.04166 132.29166 291.04166 132.29166 Q 291.04166 132.29166 317.49997 105.83333 L 317.49997 79.37499 L 343.9583 79.37499 L 343.9583 79.37499 L 343.9583 185.20833 Q 317.49997 291.04166 343.9583 291.04166 Q 343.9583 317.49997 370.41666 370.41666 L 370.41666 423.3333 L 343.9583 423.3333 Q 317.49997 423.3333 317.49997 396.87497 Q 317.49997 343.9583 238.12498 343.9583 L 185.20833 343.9583 L 132.29166 370.41666 L 79.37499 370.41666 L 79.37499 343.9583 L 79.37499 343.9583 L 52.916664 317.49997 Q 52.916664 291.04166 79.37499 291.04166 Q 105.83333 291.04166 79.37499 238.12498 Q 26.458332 238.12498 26.458332 185.20833 L 0.0 132.29166 L 52.916664 79.37499 Q 105.83333 26.458332 132.29166 0.0 z" svg:height="4.233333mm" draw:style-name="style-1611" svg:viewBox="0.0 0.0 370.41666 423.3333" svg:width="3.7041664mm" svg:x="294.48123mm" svg:y="202.40623mm"/>
          <draw:path svg:d="M 529.1666 0.0 L 687.9166 0.0 L 714.37494 79.37499 Q 767.2916 132.29166 767.2916 132.29166 L 767.2916 132.29166 L 820.2083 158.74998 L 873.12494 158.74998 L 873.12494 185.20833 L 873.12494 185.20833 L 793.74994 185.20833 L 714.37494 185.20833 L 714.37494 185.20833 L 687.9166 185.20833 L 608.5416 185.20833 Q 555.625 185.20833 317.49997 185.20833 L 79.37499 185.20833 L 52.916664 211.66666 Q 26.458332 238.12498 26.458332 238.12498 L 26.458332 238.12498 L 26.458332 238.12498 Q 26.458332 238.12498 0.0 211.66666 L 0.0 185.20833 L 132.29166 158.74998 Q 291.04166 132.29166 264.5833 79.37499 Q 264.5833 0.0 317.49997 0.0 Q 370.41666 26.458332 529.1666 0.0 z" svg:height="2.38125mm" draw:style-name="style-1612" svg:viewBox="0.0 0.0 873.12494 238.12498" svg:width="8.73125mm" svg:x="63.235413mm" svg:y="63.235413mm"/>
          <draw:path svg:d="M 158.74998 52.916664 L 132.29166 0.0 L 291.04166 26.458332 Q 423.3333 52.916664 423.3333 79.37499 Q 423.3333 132.29166 423.3333 132.29166 L 423.3333 132.29166 L 423.3333 158.74998 L 423.3333 158.74998 L 449.79166 158.74998 L 449.79166 185.20833 L 449.79166 185.20833 L 476.24997 185.20833 L 476.24997 185.20833 L 476.24997 185.20833 L 476.24997 211.66666 L 476.24997 211.66666 L 476.24997 238.12498 L 476.24997 238.12498 L 476.24997 291.04166 L 476.24997 343.9583 L 449.79166 343.9583 L 423.3333 343.9583 L 370.41666 370.41666 L 291.04166 396.87497 L 291.04166 396.87497 Q 264.5833 396.87497 264.5833 396.87497 L 264.5833 396.87497 L 264.5833 396.87497 Q 264.5833 396.87497 158.74998 370.41666 L 26.458332 343.9583 L 0.0 343.9583 L 0.0 343.9583 L 52.916664 343.9583 Q 105.83333 317.49997 105.83333 238.12498 Q 105.83333 185.20833 105.83333 158.74998 L 105.83333 158.74998 L 132.29166 158.74998 Q 158.74998 158.74998 158.74998 132.29166 Q 158.74998 105.83333 158.74998 52.916664 z" svg:height="3.9687498mm" draw:style-name="style-1613" svg:viewBox="0.0 0.0 476.24997 396.87497" svg:width="4.7625mm" svg:x="285.22083mm" svg:y="121.97291mm"/>
          <draw:path svg:d="M 105.83333 105.83333 L 105.83333 132.29166 L 105.83333 158.74998 Q 105.83333 185.20833 79.37499 185.20833 L 79.37499 185.20833 L 52.916664 185.20833 L 52.916664 185.20833 L 52.916664 185.20833 Q 52.916664 158.74998 26.458332 158.74998 L 26.458332 158.74998 L 26.458332 132.29166 Q 0.0 132.29166 0.0 132.29166 L 0.0 132.29166 L 0.0 79.37499 Q 0.0 0.0 52.916664 0.0 Q 79.37499 0.0 79.37499 26.458332 Q 105.83333 79.37499 105.83333 105.83333 z" svg:height="1.8520832mm" draw:style-name="style-1614" svg:viewBox="0.0 0.0 105.83333 185.20833" svg:width="1.0583333mm" svg:x="237.06665mm" svg:y="202.40623mm"/>
          <draw:path svg:d="M 291.04166 0.0 L 291.04166 0.0 L 317.49997 26.458332 Q 343.9583 52.916664 343.9583 132.29166 Q 343.9583 211.66666 317.49997 211.66666 L 317.49997 238.12498 L 317.49997 264.5833 Q 317.49997 291.04166 317.49997 317.49997 L 317.49997 317.49997 L 317.49997 317.49997 Q 291.04166 317.49997 291.04166 343.9583 L 291.04166 370.41666 L 317.49997 370.41666 L 317.49997 370.41666 L 317.49997 423.3333 Q 317.49997 476.24997 264.5833 502.7083 Q 238.12498 555.625 238.12498 582.0833 Q 238.12498 608.5416 185.20833 608.5416 Q 132.29166 608.5416 132.29166 608.5416 Q 132.29166 608.5416 132.29166 634.99994 L 132.29166 634.99994 L 132.29166 634.99994 L 105.83333 634.99994 L 105.83333 608.5416 Q 79.37499 582.0833 79.37499 502.7083 L 52.916664 396.87497 L 52.916664 370.41666 Q 26.458332 343.9583 26.458332 343.9583 L 26.458332 317.49997 L 26.458332 317.49997 Q 26.458332 291.04166 26.458332 264.5833 Q 26.458332 211.66666 26.458332 185.20833 L 0.0 185.20833 L 0.0 185.20833 L 0.0 158.74998 L 26.458332 158.74998 L 52.916664 158.74998 L 52.916664 158.74998 L 79.37499 158.74998 L 79.37499 132.29166 L 79.37499 132.29166 L 185.20833 79.37499 Q 264.5833 26.458332 291.04166 0.0 z" svg:height="6.3499994mm" draw:style-name="style-1615" svg:viewBox="0.0 0.0 343.9583 634.99994" svg:width="3.439583mm" svg:x="295.53958mm" svg:y="217.2229mm"/>
          <draw:path svg:d="M 1005.4166 0.0 L 1005.4166 0.0 L 1005.4166 26.458332 L 1005.4166 52.916664 L 1031.875 52.916664 L 1031.875 52.916664 L 1058.3333 79.37499 Q 1111.25 105.83333 1217.0833 105.83333 L 1296.4583 105.83333 L 1296.4583 132.29166 L 1269.9999 132.29166 L 1269.9999 132.29166 L 1269.9999 158.74998 L 1217.0833 158.74998 L 1137.7083 158.74998 L 1137.7083 185.20833 L 1137.7083 185.20833 L 1084.7916 185.20833 Q 1031.875 211.66666 793.74994 211.66666 L 582.0833 211.66666 L 317.49997 211.66666 L 79.37499 211.66666 L 52.916664 211.66666 L 0.0 211.66666 L 0.0 211.66666 L 0.0 211.66666 L 52.916664 185.20833 L 79.37499 158.74998 L 79.37499 158.74998 L 52.916664 158.74998 L 52.916664 158.74998 L 52.916664 158.74998 L 52.916664 132.29166 L 52.916664 132.29166 L 79.37499 132.29166 L 79.37499 105.83333 L 158.74998 105.83333 Q 211.66666 105.83333 211.66666 79.37499 L 211.66666 52.916664 L 582.0833 52.916664 Q 978.95825 52.916664 978.95825 26.458332 Q 1005.4166 0.0 1005.4166 0.0 z" svg:height="2.1166666mm" draw:style-name="style-1616" svg:viewBox="0.0 0.0 1296.4583 211.66666" svg:width="12.964582mm" svg:x="247.65mm" svg:y="75.14166mm"/>
          <draw:path svg:d="M 52.916664 26.458332 L 79.37499 0.0 L 185.20833 0.0 L 291.04166 0.0 L 317.49997 0.0 Q 317.49997 0.0 317.49997 26.458332 L 317.49997 26.458332 L 343.9583 26.458332 L 343.9583 52.916664 L 343.9583 52.916664 L 370.41666 52.916664 L 370.41666 52.916664 L 370.41666 52.916664 L 396.87497 79.37499 Q 423.3333 105.83333 449.79166 79.37499 Q 449.79166 52.916664 529.1666 52.916664 Q 582.0833 52.916664 582.0833 79.37499 L 582.0833 79.37499 L 582.0833 79.37499 L 582.0833 105.83333 L 582.0833 105.83333 L 582.0833 105.83333 L 608.5416 132.29166 L 634.99994 158.74998 L 634.99994 158.74998 L 634.99994 158.74998 L 634.99994 185.20833 L 634.99994 185.20833 L 634.99994 211.66666 L 634.99994 238.12498 L 634.99994 264.5833 L 634.99994 291.04166 L 608.5416 343.9583 L 608.5416 396.87497 L 582.0833 423.3333 Q 555.625 476.24997 529.1666 476.24997 L 529.1666 476.24997 L 529.1666 476.24997 Q 502.7083 476.24997 423.3333 449.79166 L 370.41666 423.3333 L 370.41666 423.3333 Q 370.41666 396.87497 370.41666 370.41666 Q 370.41666 343.9583 264.5833 317.49997 Q 105.83333 264.5833 132.29166 264.5833 Q 158.74998 238.12498 158.74998 211.66666 Q 158.74998 185.20833 105.83333 185.20833 L 105.83333 185.20833 L 79.37499 185.20833 L 79.37499 211.66666 L 52.916664 211.66666 L 52.916664 211.66666 L 52.916664 185.20833 L 52.916664 185.20833 L 52.916664 132.29166 Q 52.916664 79.37499 52.916664 79.37499 Q 52.916664 52.916664 26.458332 52.916664 L 0.0 26.458332 L 52.916664 26.458332 z" svg:height="4.7625mm" draw:style-name="style-1617" svg:viewBox="0.0 0.0 634.99994 476.24997" svg:width="6.3499994mm" svg:x="119.59166mm" svg:y="176.2125mm"/>
          <draw:path svg:d="M 317.49997 0.0 L 317.49997 26.458332 L 317.49997 26.458332 Q 317.49997 26.458332 291.04166 52.916664 L 291.04166 52.916664 L 291.04166 105.83333 Q 291.04166 132.29166 317.49997 132.29166 L 343.9583 132.29166 L 317.49997 185.20833 Q 317.49997 238.12498 291.04166 238.12498 Q 264.5833 264.5833 317.49997 264.5833 Q 370.41666 291.04166 343.9583 370.41666 Q 317.49997 476.24997 317.49997 529.1666 Q 317.49997 555.625 317.49997 555.625 L 317.49997 555.625 L 317.49997 582.0833 Q 317.49997 582.0833 291.04166 608.5416 L 264.5833 634.99994 L 264.5833 634.99994 L 264.5833 661.4583 L 132.29166 661.4583 L 0.0 661.4583 L 0.0 317.49997 L 0.0 0.0 L 0.0 0.0 L 0.0 0.0 L 26.458332 0.0 L 26.458332 0.0 L 105.83333 0.0 L 211.66666 0.0 L 264.5833 0.0 Q 291.04166 0.0 291.04166 0.0 Q 317.49997 0.0 317.49997 0.0 z" svg:height="6.614583mm" draw:style-name="style-1618" svg:viewBox="0.0 0.0 343.9583 661.4583" svg:width="3.439583mm" svg:x="0.0mm" svg:y="216.95833mm"/>
          <draw:path svg:d="M 26.458332 0.0 L 52.916664 0.0 L 105.83333 0.0 L 158.74998 0.0 L 264.5833 52.916664 Q 343.9583 79.37499 370.41666 105.83333 L 370.41666 105.83333 L 291.04166 105.83333 Q 238.12498 105.83333 185.20833 132.29166 Q 158.74998 158.74998 132.29166 105.83333 Q 132.29166 52.916664 79.37499 52.916664 L 0.0 26.458332 L 0.0 26.458332 Q 0.0 0.0 26.458332 0.0 z" svg:height="1.3229166mm" draw:style-name="style-1619" svg:viewBox="0.0 0.0 370.41666 132.29166" svg:width="3.7041664mm" svg:x="166.42291mm" svg:y="175.68332mm"/>
          <draw:path svg:d="M 370.41666 26.458332 L 370.41666 26.458332 L 370.41666 79.37499 Q 370.41666 105.83333 370.41666 132.29166 Q 396.87497 132.29166 396.87497 158.74998 L 396.87497 158.74998 L 396.87497 158.74998 Q 370.41666 158.74998 291.04166 185.20833 L 238.12498 211.66666 L 238.12498 158.74998 Q 238.12498 79.37499 211.66666 52.916664 L 185.20833 52.916664 L 185.20833 52.916664 Q 185.20833 52.916664 185.20833 79.37499 Q 158.74998 105.83333 79.37499 52.916664 L 0.0 26.458332 L 79.37499 0.0 Q 185.20833 -26.458332 264.5833 0.0 Q 370.41666 0.0 370.41666 26.458332 z" svg:height="2.1166666mm" draw:style-name="style-1620" svg:viewBox="0.0 0.0 396.87497 211.66666" svg:width="3.9687498mm" svg:x="175.9479mm" svg:y="176.74165mm"/>
          <draw:path svg:d="M 0.0 26.458332 L 0.0 26.458332 L 105.83333 0.0 L 211.66666 0.0 L 211.66666 132.29166 L 238.12498 238.12498 L 238.12498 291.04166 Q 238.12498 343.9583 264.5833 343.9583 L 264.5833 370.41666 L 238.12498 370.41666 Q 238.12498 396.87497 238.12498 396.87497 L 238.12498 396.87497 L 238.12498 396.87497 Q 211.66666 396.87497 211.66666 423.3333 L 211.66666 423.3333 L 185.20833 423.3333 Q 132.29166 396.87497 105.83333 396.87497 L 79.37499 396.87497 L 79.37499 396.87497 Q 79.37499 396.87497 79.37499 370.41666 Q 79.37499 370.41666 105.83333 211.66666 Q 132.29166 52.916664 52.916664 26.458332 L 0.0 26.458332 L 0.0 26.458332 z" svg:height="4.233333mm" draw:style-name="style-1621" svg:viewBox="0.0 0.0 264.5833 423.3333" svg:width="2.6458333mm" svg:x="121.44374mm" svg:y="63.235413mm"/>
          <draw:path svg:d="M 291.04166 26.458332 L 317.49997 26.458332 L 343.9583 26.458332 Q 396.87497 26.458332 343.9583 132.29166 Q 291.04166 264.5833 291.04166 238.12498 Q 264.5833 238.12498 264.5833 238.12498 L 238.12498 238.12498 L 238.12498 343.9583 Q 185.20833 423.3333 185.20833 423.3333 L 185.20833 423.3333 L 185.20833 396.87497 Q 185.20833 396.87497 158.74998 343.9583 Q 132.29166 264.5833 79.37499 211.66666 L 0.0 158.74998 L 26.458332 158.74998 Q 52.916664 132.29166 52.916664 132.29166 L 52.916664 132.29166 L 79.37499 132.29166 Q 132.29166 132.29166 132.29166 105.83333 Q 132.29166 79.37499 158.74998 79.37499 L 158.74998 52.916664 L 185.20833 26.458332 Q 185.20833 0.0 211.66666 0.0 Q 238.12498 26.458332 291.04166 26.458332 z" svg:height="4.233333mm" draw:style-name="style-1622" svg:viewBox="0.0 0.0 343.9583 423.3333" svg:width="3.439583mm" svg:x="151.60625mm" svg:y="82.285416mm"/>
          <draw:path svg:d="M 555.625 0.0 L 555.625 0.0 L 582.0833 0.0 L 582.0833 26.458332 L 608.5416 26.458332 L 608.5416 26.458332 L 634.99994 0.0 L 661.4583 0.0 L 687.9166 0.0 L 714.37494 0.0 L 714.37494 0.0 Q 714.37494 26.458332 687.9166 26.458332 L 661.4583 26.458332 L 661.4583 52.916664 L 661.4583 52.916664 L 634.99994 52.916664 L 634.99994 79.37499 L 634.99994 79.37499 L 661.4583 79.37499 L 661.4583 79.37499 L 661.4583 79.37499 L 740.8333 105.83333 Q 820.2083 132.29166 846.6666 238.12498 Q 846.6666 317.49997 873.12494 317.49997 Q 899.5833 317.49997 899.5833 423.3333 Q 899.5833 529.1666 952.49994 529.1666 L 1005.4166 555.625 L 1005.4166 555.625 L 1005.4166 555.625 L 952.49994 634.99994 Q 873.12494 714.37494 873.12494 714.37494 L 873.12494 714.37494 L 873.12494 687.9166 L 873.12494 661.4583 L 846.6666 687.9166 L 846.6666 714.37494 L 846.6666 793.74994 Q 846.6666 873.12494 820.2083 873.12494 Q 793.74994 873.12494 793.74994 926.0416 Q 820.2083 952.49994 820.2083 978.95825 L 820.2083 1031.875 L 820.2083 1031.875 Q 820.2083 1031.875 793.74994 1031.875 L 767.2916 1031.875 L 740.8333 1058.3333 L 714.37494 1084.7916 L 714.37494 1084.7916 L 714.37494 1084.7916 L 714.37494 1058.3333 L 714.37494 1058.3333 L 687.9166 1111.25 L 661.4583 1164.1666 L 661.4583 1190.6249 L 661.4583 1190.6249 L 608.5416 1190.6249 L 582.0833 1190.6249 L 555.625 1217.0833 L 502.7083 1217.0833 L 502.7083 1190.6249 L 502.7083 1164.1666 L 476.24997 1164.1666 L 476.24997 1164.1666 L 476.24997 1137.7083 L 449.79166 1137.7083 L 449.79166 1137.7083 L 449.79166 1137.7083 L 449.79166 1111.25 Q 449.79166 1111.25 396.87497 952.49994 Q 343.9583 793.74994 343.9583 793.74994 Q 317.49997 820.2083 291.04166 740.8333 Q 291.04166 661.4583 158.74998 634.99994 Q 52.916664 608.5416 26.458332 476.24997 L 26.458332 370.41666 L 0.0 370.41666 L 0.0 370.41666 L 0.0 343.9583 L 0.0 317.49997 L 26.458332 317.49997 L 52.916664 291.04166 L 79.37499 291.04166 Q 105.83333 291.04166 132.29166 264.5833 L 132.29166 264.5833 L 132.29166 291.04166 Q 132.29166 317.49997 158.74998 343.9583 L 185.20833 370.41666 L 185.20833 370.41666 L 185.20833 396.87497 L 185.20833 396.87497 L 211.66666 396.87497 L 211.66666 370.41666 L 238.12498 370.41666 L 238.12498 343.9583 L 238.12498 291.04166 L 211.66666 264.5833 Q 211.66666 238.12498 185.20833 238.12498 L 132.29166 238.12498 L 132.29166 211.66666 L 132.29166 185.20833 L 105.83333 185.20833 L 105.83333 185.20833 L 105.83333 158.74998 L 132.29166 158.74998 L 132.29166 158.74998 L 132.29166 132.29166 L 132.29166 132.29166 L 132.29166 132.29166 L 158.74998 132.29166 L 158.74998 132.29166 L 238.12498 158.74998 Q 291.04166 185.20833 291.04166 158.74998 Q 317.49997 132.29166 370.41666 158.74998 Q 449.79166 158.74998 449.79166 105.83333 Q 476.24997 79.37499 502.7083 79.37499 L 502.7083 79.37499 L 502.7083 52.916664 L 502.7083 52.916664 L 529.1666 52.916664 L 529.1666 26.458332 L 529.1666 26.458332 L 555.625 26.458332 L 555.625 26.458332 L 555.625 26.458332 L 555.625 0.0 z" svg:height="12.170833mm" draw:style-name="style-1623" svg:viewBox="0.0 0.0 1005.4166 1217.0833" svg:width="10.054166mm" svg:x="68.52708mm" svg:y="190.76457mm"/>
          <draw:path svg:d="M 158.74998 105.83333 L 158.74998 132.29166 L 158.74998 158.74998 Q 132.29166 158.74998 132.29166 211.66666 L 132.29166 264.5833 L 105.83333 264.5833 Q 105.83333 264.5833 79.37499 264.5833 L 79.37499 264.5833 L 79.37499 264.5833 L 79.37499 264.5833 L 52.916664 211.66666 Q 26.458332 158.74998 26.458332 132.29166 L 0.0 105.83333 L 0.0 52.916664 L 0.0 26.458332 L 26.458332 0.0 Q 26.458332 0.0 79.37499 26.458332 Q 132.29166 79.37499 158.74998 105.83333 z" svg:height="2.6458333mm" draw:style-name="style-1624" svg:viewBox="0.0 0.0 158.74998 264.5833" svg:width="1.5874999mm" svg:x="112.97707mm" svg:y="149.75417mm"/>
          <draw:path svg:d="M 79.37499 52.916664 L 105.83333 0.0 L 105.83333 52.916664 L 105.83333 132.29166 L 132.29166 105.83333 L 158.74998 79.37499 L 158.74998 79.37499 L 158.74998 52.916664 L 158.74998 52.916664 L 158.74998 52.916664 L 185.20833 52.916664 L 185.20833 52.916664 L 185.20833 79.37499 L 211.66666 79.37499 L 211.66666 79.37499 L 211.66666 105.83333 L 343.9583 105.83333 Q 476.24997 132.29166 476.24997 158.74998 Q 476.24997 185.20833 529.1666 185.20833 Q 555.625 211.66666 555.625 211.66666 L 555.625 211.66666 L 291.04166 211.66666 L 26.458332 211.66666 L 26.458332 211.66666 L 0.0 185.20833 L 0.0 158.74998 Q 0.0 105.83333 26.458332 105.83333 Q 52.916664 105.83333 79.37499 52.916664 z" svg:height="2.1166666mm" draw:style-name="style-1625" svg:viewBox="0.0 0.0 555.625 211.66666" svg:width="5.5562496mm" svg:x="103.71666mm" svg:y="162.98332mm"/>
          <draw:path svg:d="M 396.87497 79.37499 L 423.3333 0.0 L 476.24997 52.916664 Q 502.7083 105.83333 529.1666 132.29166 L 529.1666 158.74998 L 529.1666 264.5833 Q 529.1666 370.41666 555.625 370.41666 Q 582.0833 370.41666 608.5416 396.87497 Q 608.5416 423.3333 608.5416 449.79166 L 634.99994 449.79166 L 608.5416 529.1666 Q 555.625 608.5416 582.0833 634.99994 Q 608.5416 687.9166 582.0833 687.9166 Q 555.625 714.37494 555.625 767.2916 L 555.625 820.2083 L 529.1666 820.2083 Q 502.7083 793.74994 502.7083 793.74994 Q 476.24997 793.74994 449.79166 793.74994 Q 396.87497 820.2083 370.41666 820.2083 Q 317.49997 846.6666 291.04166 793.74994 Q 238.12498 793.74994 211.66666 767.2916 Q 185.20833 740.8333 132.29166 767.2916 L 79.37499 793.74994 L 79.37499 793.74994 L 52.916664 793.74994 L 52.916664 767.2916 L 26.458332 767.2916 L 26.458332 767.2916 L 26.458332 767.2916 L 26.458332 740.8333 Q 26.458332 714.37494 52.916664 634.99994 Q 79.37499 555.625 52.916664 529.1666 L 26.458332 529.1666 L 26.458332 502.7083 Q 26.458332 476.24997 52.916664 449.79166 Q 52.916664 423.3333 26.458332 423.3333 L 0.0 396.87497 L 0.0 370.41666 Q -26.458332 343.9583 26.458332 264.5833 L 52.916664 158.74998 L 52.916664 158.74998 L 26.458332 158.74998 L 26.458332 132.29166 L 26.458332 105.83333 L 52.916664 105.83333 L 79.37499 105.83333 L 79.37499 79.37499 L 79.37499 79.37499 L 105.83333 79.37499 L 105.83333 52.916664 L 105.83333 52.916664 L 132.29166 52.916664 L 132.29166 105.83333 L 132.29166 132.29166 L 158.74998 132.29166 L 185.20833 105.83333 L 211.66666 105.83333 Q 238.12498 105.83333 264.5833 105.83333 Q 291.04166 132.29166 317.49997 132.29166 Q 343.9583 158.74998 396.87497 79.37499 z" svg:height="8.202083mm" draw:style-name="style-1626" svg:viewBox="0.0 0.0 634.99994 820.2083" svg:width="6.3499994mm" svg:x="79.11041mm" svg:y="208.49165mm"/>
          <draw:path svg:d="M 264.5833 264.5833 L 264.5833 264.5833 L 264.5833 291.04166 Q 264.5833 317.49997 185.20833 317.49997 Q 105.83333 317.49997 105.83333 264.5833 L 105.83333 185.20833 L 79.37499 185.20833 Q 52.916664 185.20833 26.458332 105.83333 L 0.0 0.0 L 26.458332 0.0 Q 52.916664 -26.458332 52.916664 0.0 Q 79.37499 52.916664 105.83333 52.916664 Q 158.74998 52.916664 211.66666 158.74998 Q 264.5833 238.12498 264.5833 264.5833 z" svg:height="3.1749997mm" draw:style-name="style-1627" svg:viewBox="0.0 0.0 264.5833 317.49997" svg:width="2.6458333mm" svg:x="92.604164mm" svg:y="219.60416mm"/>
          <draw:path svg:d="M 0.0 0.0 L 52.916664 0.0 L 105.83333 0.0 Q 185.20833 0.0 185.20833 26.458332 Q 185.20833 52.916664 158.74998 52.916664 Q 132.29166 52.916664 105.83333 158.74998 Q 105.83333 264.5833 79.37499 264.5833 L 79.37499 264.5833 L 52.916664 264.5833 Q 52.916664 238.12498 0.0 132.29166 Q -26.458332 0.0 0.0 0.0 z" svg:height="2.6458333mm" draw:style-name="style-1628" svg:viewBox="0.0 0.0 185.20833 264.5833" svg:width="1.8520832mm" svg:x="118.00416mm" svg:y="210.34373mm"/>
          <draw:path svg:d="M 291.04166 26.458332 L 317.49997 26.458332 L 317.49997 52.916664 L 317.49997 79.37499 L 317.49997 185.20833 Q 291.04166 264.5833 291.04166 264.5833 Q 291.04166 291.04166 264.5833 291.04166 L 238.12498 291.04166 L 238.12498 291.04166 L 238.12498 264.5833 L 211.66666 264.5833 Q 185.20833 238.12498 79.37499 185.20833 L 0.0 132.29166 L 0.0 132.29166 Q 0.0 132.29166 52.916664 132.29166 Q 79.37499 132.29166 52.916664 79.37499 L 26.458332 0.0 L 79.37499 0.0 Q 158.74998 26.458332 238.12498 26.458332 Q 291.04166 26.458332 291.04166 26.458332 z" svg:height="2.9104166mm" draw:style-name="style-1629" svg:viewBox="0.0 0.0 317.49997 291.04166" svg:width="3.1749997mm" svg:x="196.5854mm" svg:y="149.48958mm"/>
          <draw:path svg:d="M 449.79166 0.0 L 502.7083 0.0 L 502.7083 0.0 Q 502.7083 0.0 502.7083 52.916664 Q 529.1666 79.37499 502.7083 79.37499 Q 476.24997 79.37499 476.24997 105.83333 Q 476.24997 158.74998 449.79166 158.74998 Q 423.3333 158.74998 396.87497 211.66666 Q 396.87497 238.12498 423.3333 238.12498 Q 449.79166 264.5833 449.79166 291.04166 Q 423.3333 343.9583 396.87497 343.9583 L 370.41666 343.9583 L 291.04166 343.9583 Q 211.66666 370.41666 211.66666 370.41666 L 211.66666 370.41666 L 105.83333 370.41666 Q 0.0 370.41666 0.0 343.9583 Q 0.0 317.49997 26.458332 317.49997 L 79.37499 317.49997 L 105.83333 291.04166 L 132.29166 291.04166 L 238.12498 211.66666 Q 343.9583 158.74998 370.41666 105.83333 Q 396.87497 79.37499 423.3333 52.916664 Q 423.3333 0.0 449.79166 0.0 z" svg:height="3.7041664mm" draw:style-name="style-1630" svg:viewBox="0.0 0.0 502.7083 370.41666" svg:width="5.027083mm" svg:x="224.63124mm" svg:y="76.729164mm"/>
          <draw:path svg:d="M 343.9583 0.0 L 343.9583 0.0 L 343.9583 0.0 L 343.9583 0.0 L 370.41666 0.0 L 370.41666 26.458332 L 396.87497 26.458332 L 423.3333 26.458332 L 423.3333 52.916664 L 449.79166 52.916664 L 449.79166 52.916664 L 449.79166 79.37499 L 608.5416 79.37499 Q 740.8333 79.37499 687.9166 105.83333 Q 634.99994 132.29166 714.37494 105.83333 Q 820.2083 79.37499 926.0416 105.83333 Q 1058.3333 132.29166 1164.1666 105.83333 L 1269.9999 105.83333 L 1269.9999 132.29166 L 1269.9999 132.29166 L 1243.5416 132.29166 Q 1243.5416 132.29166 1243.5416 158.74998 L 1269.9999 158.74998 L 1269.9999 238.12498 L 1243.5416 343.9583 L 1243.5416 370.41666 L 1243.5416 396.87497 L 1243.5416 396.87497 L 1243.5416 396.87497 L 1243.5416 423.3333 Q 1243.5416 449.79166 1243.5416 449.79166 L 1243.5416 449.79166 L 1243.5416 449.79166 Q 1243.5416 476.24997 1269.9999 476.24997 L 1269.9999 502.7083 L 1296.4583 502.7083 L 1322.9166 502.7083 L 1349.3749 529.1666 L 1349.3749 529.1666 L 1349.3749 529.1666 Q 1349.3749 555.625 1349.3749 555.625 L 1375.8333 555.625 L 1349.3749 608.5416 Q 1322.9166 661.4583 1296.4583 687.9166 Q 1269.9999 687.9166 1269.9999 767.2916 Q 1243.5416 873.12494 1269.9999 952.49994 L 1269.9999 1031.875 L 1402.2916 1031.875 L 1561.0416 1031.875 L 1561.0416 1058.3333 L 1561.0416 1084.7916 L 1508.1249 1084.7916 L 1455.2083 1084.7916 L 1137.7083 1084.7916 Q 793.74994 1084.7916 582.0833 1111.25 Q 370.41666 1137.7083 291.04166 1164.1666 L 185.20833 1190.6249 L 185.20833 1190.6249 L 185.20833 1190.6249 L 185.20833 1217.0833 Q 185.20833 1217.0833 132.29166 1243.5416 L 79.37499 1296.4583 L 79.37499 1349.3749 L 79.37499 1402.2916 L 79.37499 1402.2916 L 52.916664 1402.2916 L 52.916664 1428.7499 L 26.458332 1428.7499 L 26.458332 1455.2083 L 26.458332 1481.6666 L 0.0 1481.6666 L 0.0 1481.6666 L 0.0 1402.2916 L 26.458332 1349.3749 L 26.458332 1322.9166 L 26.458332 1296.4583 L 52.916664 1269.9999 Q 79.37499 1243.5416 79.37499 1217.0833 Q 105.83333 1190.6249 52.916664 926.0416 L 0.0 661.4583 L 26.458332 555.625 Q 26.458332 449.79166 158.74998 291.04166 Q 291.04166 132.29166 264.5833 105.83333 Q 264.5833 79.37499 264.5833 52.916664 L 264.5833 52.916664 L 291.04166 26.458332 Q 317.49997 26.458332 343.9583 0.0 z M 793.74994 555.625 L 714.37494 555.625 L 714.37494 476.24997 Q 687.9166 396.87497 767.2916 396.87497 Q 873.12494 370.41666 873.12494 343.9583 Q 873.12494 291.04166 873.12494 343.9583 Q 873.12494 423.3333 873.12494 502.7083 Q 873.12494 555.625 793.74994 555.625 z" svg:height="14.816666mm" draw:style-name="style-1631" svg:viewBox="0.0 0.0 1561.0416 1481.6666" svg:width="15.610415mm" svg:x="221.45624mm" svg:y="88.635414mm"/>
          <draw:path svg:d="M 343.9583 0.0 L 396.87497 0.0 L 396.87497 52.916664 Q 370.41666 79.37499 396.87497 79.37499 Q 423.3333 79.37499 423.3333 52.916664 Q 423.3333 26.458332 449.79166 26.458332 L 502.7083 26.458332 L 502.7083 26.458332 Q 529.1666 52.916664 555.625 52.916664 L 555.625 52.916664 L 555.625 105.83333 Q 555.625 132.29166 582.0833 132.29166 Q 608.5416 132.29166 608.5416 158.74998 Q 608.5416 185.20833 634.99994 158.74998 Q 634.99994 132.29166 661.4583 158.74998 Q 661.4583 158.74998 661.4583 211.66666 Q 661.4583 291.04166 714.37494 264.5833 Q 740.8333 264.5833 767.2916 238.12498 L 793.74994 238.12498 L 793.74994 291.04166 Q 820.2083 343.9583 767.2916 396.87497 Q 740.8333 423.3333 793.74994 449.79166 Q 846.6666 449.79166 846.6666 502.7083 Q 846.6666 555.625 820.2083 555.625 Q 793.74994 555.625 820.2083 634.99994 Q 820.2083 740.8333 846.6666 740.8333 L 846.6666 767.2916 L 820.2083 767.2916 Q 767.2916 767.2916 767.2916 793.74994 Q 767.2916 820.2083 714.37494 793.74994 Q 687.9166 793.74994 661.4583 793.74994 L 661.4583 793.74994 L 661.4583 846.6666 Q 661.4583 926.0416 634.99994 926.0416 L 634.99994 926.0416 L 634.99994 899.5833 Q 608.5416 873.12494 608.5416 873.12494 Q 582.0833 899.5833 555.625 926.0416 Q 502.7083 978.95825 449.79166 978.95825 L 370.41666 1005.4166 L 370.41666 978.95825 Q 343.9583 978.95825 343.9583 978.95825 L 343.9583 1005.4166 L 343.9583 1005.4166 L 317.49997 1005.4166 L 317.49997 1005.4166 Q 291.04166 978.95825 264.5833 978.95825 Q 211.66666 978.95825 185.20833 793.74994 Q 158.74998 582.0833 105.83333 555.625 Q 26.458332 529.1666 79.37499 476.24997 Q 132.29166 396.87497 79.37499 370.41666 L 0.0 370.41666 L 0.0 317.49997 Q 26.458332 291.04166 26.458332 211.66666 Q 26.458332 158.74998 105.83333 105.83333 Q 158.74998 52.916664 158.74998 26.458332 L 158.74998 0.0 L 238.12498 0.0 Q 317.49997 0.0 343.9583 0.0 z" svg:height="10.054166mm" draw:style-name="style-1632" svg:viewBox="0.0 0.0 846.6666 1005.4166" svg:width="8.466666mm" svg:x="152.66458mm" svg:y="191.55832mm"/>
          <draw:path svg:d="M 661.4583 0.0 L 687.9166 0.0 L 687.9166 26.458332 Q 687.9166 52.916664 608.5416 52.916664 Q 529.1666 52.916664 555.625 132.29166 Q 555.625 185.20833 502.7083 185.20833 Q 476.24997 185.20833 449.79166 291.04166 Q 449.79166 370.41666 396.87497 396.87497 Q 343.9583 396.87497 343.9583 423.3333 Q 343.9583 449.79166 317.49997 449.79166 L 291.04166 476.24997 L 238.12498 476.24997 L 185.20833 502.7083 L 185.20833 502.7083 L 185.20833 502.7083 L 158.74998 502.7083 L 158.74998 502.7083 L 79.37499 476.24997 L 0.0 476.24997 L 0.0 449.79166 L 0.0 423.3333 L 26.458332 423.3333 L 26.458332 423.3333 L 52.916664 423.3333 L 79.37499 449.79166 L 132.29166 449.79166 Q 185.20833 449.79166 185.20833 370.41666 Q 185.20833 291.04166 238.12498 185.20833 Q 317.49997 52.916664 291.04166 26.458332 L 238.12498 0.0 L 264.5833 0.0 L 291.04166 0.0 L 291.04166 0.0 Q 291.04166 26.458332 317.49997 26.458332 L 343.9583 26.458332 L 423.3333 26.458332 Q 502.7083 0.0 582.0833 0.0 Q 634.99994 26.458332 661.4583 0.0 z" svg:height="5.027083mm" draw:style-name="style-1633" svg:viewBox="0.0 0.0 687.9166 502.7083" svg:width="6.879166mm" svg:x="240.50624mm" svg:y="178.06458mm"/>
          <draw:path svg:d="M 185.20833 26.458332 L 185.20833 0.0 L 317.49997 79.37499 Q 423.3333 185.20833 423.3333 185.20833 L 449.79166 185.20833 L 449.79166 185.20833 Q 449.79166 185.20833 476.24997 211.66666 L 476.24997 211.66666 L 476.24997 238.12498 L 476.24997 264.5833 L 370.41666 264.5833 L 264.5833 264.5833 L 264.5833 264.5833 L 264.5833 238.12498 L 211.66666 238.12498 Q 158.74998 238.12498 79.37499 185.20833 L 0.0 185.20833 L 0.0 158.74998 L 0.0 158.74998 L 52.916664 132.29166 Q 105.83333 105.83333 132.29166 79.37499 Q 158.74998 26.458332 158.74998 26.458332 L 185.20833 26.458332 L 185.20833 26.458332 z" svg:height="2.6458333mm" draw:style-name="style-1634" svg:viewBox="0.0 0.0 476.24997 264.5833" svg:width="4.7625mm" svg:x="225.95415mm" svg:y="118.79791mm"/>
          <draw:path svg:d="M 79.37499 26.458332 L 79.37499 0.0 L 79.37499 0.0 L 105.83333 0.0 L 105.83333 0.0 Q 105.83333 26.458332 132.29166 26.458332 L 132.29166 26.458332 L 132.29166 52.916664 L 132.29166 79.37499 L 132.29166 105.83333 L 132.29166 132.29166 L 132.29166 132.29166 L 132.29166 132.29166 L 132.29166 158.74998 L 132.29166 158.74998 L 185.20833 185.20833 Q 238.12498 185.20833 238.12498 238.12498 L 238.12498 264.5833 L 238.12498 264.5833 Q 211.66666 238.12498 132.29166 238.12498 Q 79.37499 238.12498 79.37499 238.12498 L 52.916664 211.66666 L 52.916664 185.20833 Q 52.916664 158.74998 26.458332 158.74998 Q 0.0 158.74998 0.0 132.29166 Q 0.0 79.37499 26.458332 79.37499 Q 52.916664 79.37499 79.37499 26.458332 z" svg:height="2.6458333mm" draw:style-name="style-1635" svg:viewBox="0.0 0.0 238.12498 264.5833" svg:width="2.38125mm" svg:x="101.33541mm" svg:y="147.37291mm"/>
          <draw:path svg:d="M 0.0 132.29166 L 0.0 0.0 L 52.916664 52.916664 Q 105.83333 79.37499 158.74998 26.458332 Q 211.66666 -26.458332 291.04166 0.0 Q 370.41666 26.458332 370.41666 79.37499 Q 370.41666 132.29166 317.49997 132.29166 Q 291.04166 158.74998 264.5833 211.66666 Q 264.5833 238.12498 211.66666 264.5833 Q 158.74998 264.5833 158.74998 238.12498 Q 132.29166 238.12498 52.916664 238.12498 Q 0.0 238.12498 0.0 132.29166 z" svg:height="2.6458333mm" draw:style-name="style-1636" svg:viewBox="0.0 0.0 370.41666 264.5833" svg:width="3.7041664mm" svg:x="120.649994mm" svg:y="103.45208mm"/>
          <draw:path svg:d="M 0.0 79.37499 L 26.458332 0.0 L 52.916664 132.29166 Q 52.916664 291.04166 79.37499 291.04166 L 105.83333 291.04166 L 105.83333 291.04166 L 105.83333 291.04166 L 105.83333 317.49997 L 105.83333 317.49997 L 158.74998 370.41666 Q 185.20833 396.87497 238.12498 449.79166 Q 317.49997 476.24997 370.41666 661.4583 Q 476.24997 820.2083 476.24997 820.2083 L 476.24997 820.2083 L 476.24997 846.6666 L 476.24997 846.6666 L 449.79166 873.12494 L 449.79166 899.5833 L 476.24997 899.5833 L 529.1666 926.0416 L 529.1666 926.0416 L 529.1666 926.0416 L 555.625 952.49994 L 555.625 978.95825 L 529.1666 978.95825 L 529.1666 978.95825 L 529.1666 978.95825 L 502.7083 978.95825 L 502.7083 952.49994 L 502.7083 952.49994 L 502.7083 952.49994 L 502.7083 926.0416 L 423.3333 926.0416 L 370.41666 926.0416 L 370.41666 926.0416 L 343.9583 926.0416 L 264.5833 926.0416 L 185.20833 926.0416 L 185.20833 926.0416 Q 158.74998 899.5833 158.74998 899.5833 L 158.74998 899.5833 L 158.74998 873.12494 Q 158.74998 873.12494 79.37499 767.2916 Q 0.0 634.99994 0.0 396.87497 Q 0.0 132.29166 0.0 79.37499 z" svg:height="9.789583mm" draw:style-name="style-1637" svg:viewBox="0.0 0.0 555.625 978.95825" svg:width="5.5562496mm" svg:x="20.108332mm" svg:y="138.37708mm"/>
          <draw:path svg:d="M 423.3333 0.0 L 529.1666 0.0 L 608.5416 52.916664 Q 661.4583 79.37499 687.9166 105.83333 L 687.9166 132.29166 L 661.4583 211.66666 Q 661.4583 264.5833 634.99994 317.49997 L 608.5416 370.41666 L 608.5416 396.87497 L 608.5416 423.3333 L 582.0833 449.79166 L 555.625 476.24997 L 555.625 529.1666 L 555.625 582.0833 L 555.625 582.0833 Q 529.1666 582.0833 370.41666 608.5416 Q 211.66666 608.5416 211.66666 687.9166 L 211.66666 740.8333 L 185.20833 740.8333 L 158.74998 740.8333 L 158.74998 714.37494 L 132.29166 714.37494 L 132.29166 687.9166 L 132.29166 661.4583 L 105.83333 661.4583 L 79.37499 634.99994 L 79.37499 634.99994 L 79.37499 634.99994 L 52.916664 634.99994 L 52.916664 634.99994 L 52.916664 634.99994 L 52.916664 608.5416 L 79.37499 608.5416 L 105.83333 608.5416 L 105.83333 582.0833 Q 79.37499 529.1666 79.37499 502.7083 L 52.916664 476.24997 L 52.916664 476.24997 Q 26.458332 449.79166 26.458332 423.3333 Q 26.458332 396.87497 26.458332 317.49997 Q 26.458332 238.12498 79.37499 211.66666 Q 79.37499 185.20833 52.916664 158.74998 L 0.0 158.74998 L 79.37499 105.83333 Q 158.74998 52.916664 158.74998 52.916664 L 158.74998 52.916664 L 238.12498 26.458332 Q 317.49997 0.0 423.3333 0.0 z" svg:height="7.408333mm" draw:style-name="style-1638" svg:viewBox="0.0 0.0 687.9166 740.8333" svg:width="6.879166mm" svg:x="127.79375mm" svg:y="112.18333mm"/>
          <draw:path svg:d="M 317.49997 52.916664 L 317.49997 0.0 L 343.9583 0.0 L 343.9583 0.0 L 343.9583 26.458332 L 370.41666 26.458332 L 370.41666 26.458332 L 370.41666 52.916664 L 396.87497 79.37499 Q 423.3333 132.29166 423.3333 132.29166 Q 423.3333 158.74998 423.3333 158.74998 L 423.3333 158.74998 L 396.87497 158.74998 L 396.87497 158.74998 L 396.87497 185.20833 L 423.3333 185.20833 L 423.3333 185.20833 L 423.3333 211.66666 L 449.79166 211.66666 L 476.24997 211.66666 L 476.24997 211.66666 L 502.7083 211.66666 L 502.7083 211.66666 L 529.1666 211.66666 L 529.1666 185.20833 L 529.1666 158.74998 L 555.625 158.74998 L 555.625 158.74998 L 555.625 132.29166 L 555.625 132.29166 L 582.0833 158.74998 Q 608.5416 158.74998 661.4583 158.74998 Q 687.9166 132.29166 740.8333 211.66666 Q 740.8333 264.5833 793.74994 317.49997 Q 846.6666 343.9583 846.6666 396.87497 L 846.6666 449.79166 L 846.6666 529.1666 Q 846.6666 608.5416 820.2083 608.5416 L 820.2083 608.5416 L 793.74994 608.5416 Q 793.74994 608.5416 767.2916 634.99994 Q 767.2916 661.4583 714.37494 661.4583 Q 687.9166 661.4583 661.4583 714.37494 Q 634.99994 793.74994 634.99994 846.6666 Q 608.5416 899.5833 608.5416 899.5833 L 582.0833 899.5833 L 582.0833 899.5833 L 582.0833 899.5833 L 529.1666 926.0416 L 476.24997 952.49994 L 476.24997 952.49994 L 449.79166 952.49994 L 449.79166 926.0416 L 423.3333 926.0416 L 423.3333 926.0416 L 423.3333 952.49994 L 423.3333 952.49994 L 396.87497 952.49994 L 396.87497 926.0416 L 370.41666 899.5833 L 370.41666 899.5833 L 370.41666 899.5833 L 370.41666 873.12494 L 370.41666 873.12494 L 343.9583 873.12494 L 343.9583 846.6666 L 343.9583 846.6666 L 343.9583 846.6666 L 343.9583 846.6666 L 343.9583 820.2083 L 370.41666 820.2083 Q 370.41666 793.74994 343.9583 793.74994 L 317.49997 767.2916 L 317.49997 740.8333 Q 317.49997 714.37494 317.49997 661.4583 Q 317.49997 608.5416 317.49997 582.0833 Q 343.9583 582.0833 317.49997 555.625 Q 264.5833 529.1666 264.5833 476.24997 Q 238.12498 423.3333 211.66666 423.3333 Q 185.20833 423.3333 158.74998 396.87497 L 158.74998 343.9583 L 158.74998 317.49997 Q 158.74998 317.49997 79.37499 291.04166 L 26.458332 264.5833 L 26.458332 238.12498 L 0.0 238.12498 L 0.0 238.12498 L 0.0 211.66666 L 0.0 211.66666 L 0.0 211.66666 L 26.458332 211.66666 L 52.916664 211.66666 L 52.916664 185.20833 L 52.916664 158.74998 L 52.916664 132.29166 L 52.916664 105.83333 L 52.916664 79.37499 L 52.916664 52.916664 L 79.37499 52.916664 L 105.83333 52.916664 L 105.83333 79.37499 L 105.83333 79.37499 L 132.29166 79.37499 L 132.29166 105.83333 L 132.29166 105.83333 L 158.74998 105.83333 L 185.20833 132.29166 Q 238.12498 158.74998 238.12498 105.83333 Q 238.12498 79.37499 264.5833 79.37499 Q 317.49997 79.37499 317.49997 52.916664 z M 740.8333 502.7083 Q 740.8333 502.7083 767.2916 502.7083 Q 767.2916 529.1666 740.8333 529.1666 Q 740.8333 529.1666 740.8333 502.7083 z" svg:height="9.525mm" draw:style-name="style-1639" svg:viewBox="0.0 0.0 846.6666 952.49994" svg:width="8.466666mm" svg:x="149.75417mm" svg:y="202.67082mm"/>
          <draw:path svg:d="M 767.2916 0.0 L 767.2916 0.0 L 793.74994 0.0 Q 820.2083 0.0 846.6666 26.458332 Q 873.12494 52.916664 899.5833 26.458332 L 926.0416 26.458332 L 926.0416 52.916664 L 926.0416 79.37499 L 873.12494 105.83333 Q 820.2083 158.74998 820.2083 211.66666 Q 767.2916 291.04166 767.2916 317.49997 L 767.2916 343.9583 L 793.74994 343.9583 L 820.2083 343.9583 L 820.2083 396.87497 L 820.2083 449.79166 L 793.74994 555.625 Q 767.2916 661.4583 767.2916 687.9166 Q 767.2916 687.9166 793.74994 714.37494 L 793.74994 740.8333 L 767.2916 687.9166 Q 714.37494 634.99994 661.4583 634.99994 Q 608.5416 634.99994 582.0833 714.37494 Q 555.625 793.74994 529.1666 793.74994 L 502.7083 793.74994 L 502.7083 793.74994 L 502.7083 767.2916 L 476.24997 767.2916 Q 449.79166 740.8333 423.3333 714.37494 Q 396.87497 687.9166 343.9583 687.9166 L 264.5833 687.9166 L 264.5833 687.9166 Q 238.12498 687.9166 238.12498 634.99994 Q 211.66666 582.0833 105.83333 582.0833 L 0.0 582.0833 L 0.0 555.625 L 26.458332 529.1666 L 26.458332 529.1666 L 26.458332 529.1666 L 26.458332 502.7083 L 26.458332 502.7083 L 52.916664 502.7083 L 79.37499 476.24997 L 79.37499 476.24997 Q 79.37499 476.24997 105.83333 449.79166 L 132.29166 423.3333 L 105.83333 370.41666 L 105.83333 291.04166 L 105.83333 291.04166 L 132.29166 291.04166 L 132.29166 291.04166 Q 132.29166 317.49997 158.74998 317.49997 Q 185.20833 317.49997 185.20833 291.04166 L 185.20833 264.5833 L 211.66666 238.12498 L 238.12498 211.66666 L 238.12498 238.12498 Q 238.12498 264.5833 264.5833 317.49997 Q 264.5833 343.9583 291.04166 343.9583 L 317.49997 343.9583 L 317.49997 317.49997 L 317.49997 291.04166 L 343.9583 291.04166 Q 370.41666 264.5833 396.87497 264.5833 Q 423.3333 264.5833 449.79166 185.20833 Q 476.24997 105.83333 555.625 132.29166 Q 661.4583 158.74998 714.37494 79.37499 L 740.8333 0.0 L 767.2916 0.0 z" svg:height="7.9374995mm" draw:style-name="style-1640" svg:viewBox="0.0 0.0 926.0416 793.74994" svg:width="9.260416mm" svg:x="8.73125mm" svg:y="205.31665mm"/>
          <draw:path svg:d="M 529.1666 158.74998 L 529.1666 291.04166 L 608.5416 291.04166 L 714.37494 291.04166 L 714.37494 291.04166 L 714.37494 317.49997 L 714.37494 317.49997 L 714.37494 317.49997 L 820.2083 370.41666 Q 926.0416 396.87497 899.5833 396.87497 Q 899.5833 423.3333 846.6666 423.3333 L 793.74994 423.3333 L 793.74994 449.79166 L 793.74994 449.79166 L 502.7083 449.79166 L 185.20833 449.79166 L 185.20833 449.79166 L 185.20833 423.3333 L 132.29166 423.3333 Q 52.916664 423.3333 52.916664 396.87497 Q 79.37499 370.41666 26.458332 317.49997 L 0.0 291.04166 L 132.29166 291.04166 L 264.5833 291.04166 L 343.9583 291.04166 L 449.79166 291.04166 L 449.79166 158.74998 L 449.79166 0.0 L 476.24997 0.0 Q 502.7083 0.0 529.1666 158.74998 z" svg:height="4.497916mm" draw:style-name="style-1641" svg:viewBox="0.0 0.0 899.5833 449.79166" svg:width="8.995832mm" svg:x="91.81041mm" svg:y="89.42916mm"/>
          <draw:path svg:d="M 582.0833 238.12498 L 608.5416 238.12498 L 634.99994 211.66666 L 661.4583 211.66666 L 661.4583 238.12498 L 661.4583 264.5833 L 582.0833 317.49997 Q 476.24997 370.41666 476.24997 396.87497 Q 476.24997 423.3333 449.79166 449.79166 L 449.79166 449.79166 L 449.79166 449.79166 Q 423.3333 449.79166 423.3333 476.24997 Q 396.87497 502.7083 264.5833 476.24997 L 132.29166 449.79166 L 132.29166 449.79166 Q 105.83333 423.3333 105.83333 423.3333 L 105.83333 423.3333 L 105.83333 396.87497 Q 105.83333 396.87497 79.37499 396.87497 L 79.37499 396.87497 L 79.37499 396.87497 Q 105.83333 370.41666 105.83333 343.9583 L 105.83333 343.9583 L 132.29166 343.9583 L 132.29166 343.9583 L 132.29166 317.49997 L 158.74998 317.49997 L 158.74998 317.49997 L 158.74998 291.04166 L 158.74998 291.04166 L 158.74998 291.04166 L 158.74998 264.5833 L 158.74998 238.12498 L 158.74998 238.12498 L 158.74998 238.12498 L 132.29166 211.66666 Q 105.83333 185.20833 52.916664 185.20833 Q -26.458332 132.29166 0.0 132.29166 Q 0.0 132.29166 0.0 79.37499 L 0.0 52.916664 L 0.0 26.458332 L 0.0 26.458332 L 26.458332 26.458332 L 26.458332 26.458332 L 52.916664 0.0 Q 105.83333 -26.458332 105.83333 0.0 Q 132.29166 26.458332 211.66666 79.37499 Q 264.5833 105.83333 343.9583 158.74998 Q 396.87497 238.12498 476.24997 238.12498 Q 529.1666 238.12498 582.0833 238.12498 z" svg:height="4.7625mm" draw:style-name="style-1642" svg:viewBox="0.0 0.0 661.4583 476.24997" svg:width="6.614583mm" svg:x="39.687496mm" svg:y="148.9604mm"/>
          <draw:path svg:d="M 476.24997 0.0 L 555.625 0.0 L 555.625 0.0 Q 555.625 0.0 582.0833 0.0 L 582.0833 26.458332 L 476.24997 26.458332 Q 370.41666 52.916664 291.04166 52.916664 L 185.20833 52.916664 L 185.20833 79.37499 L 185.20833 79.37499 L 185.20833 158.74998 L 185.20833 264.5833 L 185.20833 264.5833 L 185.20833 264.5833 L 185.20833 264.5833 Q 158.74998 264.5833 79.37499 211.66666 Q 0.0 185.20833 0.0 105.83333 L 0.0 0.0 L 132.29166 0.0 L 291.04166 0.0 L 343.9583 0.0 Q 396.87497 0.0 476.24997 0.0 z" svg:height="2.6458333mm" draw:style-name="style-1643" svg:viewBox="0.0 0.0 582.0833 264.5833" svg:width="5.820833mm" svg:x="228.86458mm" svg:y="116.94582mm"/>
          <draw:path svg:d="M 608.5416 0.0 L 608.5416 52.916664 L 634.99994 52.916664 L 634.99994 52.916664 L 634.99994 52.916664 L 634.99994 52.916664 L 661.4583 52.916664 Q 687.9166 52.916664 687.9166 52.916664 L 687.9166 52.916664 L 687.9166 52.916664 Q 714.37494 52.916664 714.37494 79.37499 L 714.37494 105.83333 L 740.8333 132.29166 L 740.8333 158.74998 L 740.8333 158.74998 Q 714.37494 185.20833 714.37494 185.20833 L 714.37494 211.66666 L 714.37494 211.66666 Q 714.37494 238.12498 714.37494 317.49997 Q 714.37494 370.41666 740.8333 423.3333 L 740.8333 476.24997 L 767.2916 449.79166 Q 820.2083 423.3333 820.2083 423.3333 L 846.6666 423.3333 L 820.2083 476.24997 Q 820.2083 555.625 767.2916 555.625 Q 714.37494 555.625 714.37494 608.5416 L 714.37494 661.4583 L 714.37494 687.9166 L 714.37494 714.37494 L 661.4583 714.37494 L 634.99994 740.8333 L 634.99994 740.8333 L 608.5416 740.8333 L 608.5416 740.8333 L 608.5416 740.8333 L 608.5416 767.2916 L 608.5416 767.2916 L 370.41666 767.2916 L 132.29166 767.2916 L 132.29166 767.2916 Q 132.29166 740.8333 105.83333 740.8333 L 79.37499 740.8333 L 79.37499 687.9166 L 79.37499 661.4583 L 52.916664 582.0833 Q 26.458332 502.7083 26.458332 476.24997 L 26.458332 476.24997 L 0.0 476.24997 L 0.0 476.24997 L 0.0 449.79166 Q 26.458332 449.79166 52.916664 423.3333 Q 79.37499 423.3333 79.37499 370.41666 L 52.916664 343.9583 L 79.37499 343.9583 L 79.37499 343.9583 L 158.74998 317.49997 Q 238.12498 317.49997 238.12498 317.49997 L 238.12498 291.04166 L 238.12498 264.5833 L 238.12498 238.12498 L 238.12498 211.66666 L 238.12498 211.66666 L 238.12498 211.66666 Q 238.12498 211.66666 264.5833 158.74998 L 291.04166 105.83333 L 291.04166 105.83333 L 291.04166 105.83333 L 317.49997 132.29166 L 343.9583 132.29166 L 370.41666 52.916664 Q 396.87497 -26.458332 396.87497 52.916664 Q 423.3333 105.83333 449.79166 105.83333 Q 476.24997 105.83333 476.24997 79.37499 Q 476.24997 52.916664 529.1666 0.0 Q 608.5416 -26.458332 608.5416 0.0 z" svg:height="7.6729164mm" draw:style-name="style-1644" svg:viewBox="0.0 0.0 846.6666 767.2916" svg:width="8.466666mm" svg:x="246.85623mm" svg:y="215.9mm"/>
          <draw:path svg:d="M 634.99994 52.916664 L 661.4583 0.0 L 661.4583 0.0 Q 661.4583 0.0 687.9166 26.458332 L 687.9166 26.458332 L 687.9166 52.916664 L 687.9166 79.37499 L 714.37494 79.37499 L 714.37494 79.37499 L 740.8333 79.37499 Q 740.8333 105.83333 740.8333 79.37499 L 740.8333 79.37499 L 740.8333 79.37499 Q 740.8333 79.37499 740.8333 158.74998 L 740.8333 211.66666 L 740.8333 291.04166 L 740.8333 370.41666 L 714.37494 370.41666 L 714.37494 396.87497 L 582.0833 396.87497 L 423.3333 396.87497 L 423.3333 396.87497 L 423.3333 370.41666 L 291.04166 370.41666 L 158.74998 370.41666 L 158.74998 343.9583 L 158.74998 317.49997 L 105.83333 317.49997 Q 52.916664 317.49997 26.458332 291.04166 Q 0.0 291.04166 0.0 264.5833 L 0.0 211.66666 L 0.0 211.66666 Q 0.0 211.66666 79.37499 211.66666 Q 158.74998 238.12498 158.74998 211.66666 Q 158.74998 185.20833 211.66666 185.20833 Q 238.12498 211.66666 317.49997 158.74998 Q 423.3333 132.29166 423.3333 158.74998 Q 423.3333 185.20833 502.7083 158.74998 Q 582.0833 132.29166 634.99994 52.916664 z" svg:height="3.9687498mm" draw:style-name="style-1645" svg:viewBox="0.0 0.0 740.8333 396.87497" svg:width="7.408333mm" svg:x="41.274998mm" svg:y="160.3375mm"/>
          <draw:path svg:d="M 0.0 26.458332 L 0.0 0.0 L 582.0833 52.916664 Q 1164.1666 105.83333 1217.0833 105.83333 L 1243.5416 105.83333 L 1296.4583 105.83333 L 1349.3749 105.83333 L 1349.3749 105.83333 L 1349.3749 132.29166 L 1269.9999 132.29166 Q 1217.0833 158.74998 1058.3333 158.74998 L 926.0416 185.20833 L 926.0416 158.74998 Q 899.5833 158.74998 899.5833 158.74998 L 899.5833 158.74998 L 714.37494 158.74998 Q 529.1666 158.74998 343.9583 132.29166 L 158.74998 105.83333 L 158.74998 105.83333 L 158.74998 105.83333 L 132.29166 105.83333 L 105.83333 105.83333 L 105.83333 105.83333 Q 105.83333 105.83333 52.916664 105.83333 L 0.0 105.83333 L 0.0 79.37499 Q 0.0 52.916664 0.0 26.458332 z" svg:height="1.8520832mm" draw:style-name="style-1646" svg:viewBox="0.0 0.0 1349.3749 185.20833" svg:width="13.49375mm" svg:x="153.98749mm" svg:y="108.479164mm"/>
          <draw:path svg:d="M 79.37499 52.916664 L 0.0 0.0 L 132.29166 26.458332 Q 264.5833 52.916664 396.87497 52.916664 Q 502.7083 52.916664 529.1666 26.458332 L 555.625 26.458332 L 555.625 52.916664 Q 555.625 79.37499 502.7083 105.83333 L 449.79166 132.29166 L 423.3333 132.29166 Q 396.87497 158.74998 291.04166 132.29166 L 158.74998 132.29166 L 158.74998 105.83333 Q 132.29166 79.37499 79.37499 52.916664 z" svg:height="1.3229166mm" draw:style-name="style-1647" svg:viewBox="0.0 0.0 555.625 132.29166" svg:width="5.5562496mm" svg:x="133.0854mm" svg:y="112.18333mm"/>
          <draw:path svg:d="M 343.9583 0.0 L 343.9583 0.0 L 343.9583 0.0 L 370.41666 0.0 L 370.41666 26.458332 L 370.41666 52.916664 L 396.87497 52.916664 L 396.87497 79.37499 L 449.79166 52.916664 Q 502.7083 52.916664 529.1666 132.29166 Q 529.1666 185.20833 529.1666 211.66666 Q 529.1666 211.66666 502.7083 238.12498 L 502.7083 238.12498 L 502.7083 264.5833 Q 502.7083 291.04166 476.24997 291.04166 Q 449.79166 291.04166 449.79166 343.9583 Q 449.79166 396.87497 291.04166 396.87497 L 132.29166 396.87497 L 132.29166 423.3333 L 132.29166 423.3333 L 79.37499 423.3333 L 26.458332 423.3333 L 26.458332 396.87497 L 0.0 396.87497 L 0.0 343.9583 L 0.0 291.04166 L 0.0 291.04166 Q 26.458332 291.04166 0.0 264.5833 L 0.0 264.5833 L 0.0 238.12498 Q 26.458332 185.20833 52.916664 211.66666 Q 52.916664 238.12498 79.37499 132.29166 Q 105.83333 52.916664 132.29166 105.83333 Q 158.74998 132.29166 158.74998 105.83333 Q 185.20833 52.916664 264.5833 79.37499 Q 317.49997 79.37499 317.49997 26.458332 Q 317.49997 0.0 343.9583 0.0 z" svg:height="4.233333mm" draw:style-name="style-1648" svg:viewBox="0.0 0.0 529.1666 423.3333" svg:width="5.2916665mm" svg:x="134.40833mm" svg:y="161.13124mm"/>
          <draw:path svg:d="M 0.0 238.12498 L 0.0 0.0 L 0.0 0.0 L 26.458332 0.0 L 26.458332 0.0 L 26.458332 26.458332 L 185.20833 26.458332 Q 343.9583 26.458332 370.41666 26.458332 L 370.41666 0.0 L 370.41666 79.37499 Q 343.9583 158.74998 343.9583 264.5833 Q 291.04166 370.41666 291.04166 476.24997 L 291.04166 582.0833 L 264.5833 582.0833 L 264.5833 582.0833 L 264.5833 502.7083 Q 264.5833 423.3333 211.66666 423.3333 L 158.74998 396.87497 L 105.83333 423.3333 L 52.916664 423.3333 L 52.916664 555.625 L 26.458332 661.4583 L 26.458332 661.4583 L 26.458332 661.4583 L 26.458332 634.99994 L 26.458332 608.5416 L 0.0 555.625 L 0.0 502.7083 L 0.0 238.12498 z" svg:height="6.614583mm" draw:style-name="style-1649" svg:viewBox="0.0 0.0 370.41666 661.4583" svg:width="3.7041664mm" svg:x="275.43124mm" svg:y="96.572914mm"/>
          <draw:path svg:d="M 211.66666 0.0 L 238.12498 0.0 L 238.12498 0.0 Q 238.12498 0.0 264.5833 26.458332 L 264.5833 26.458332 L 317.49997 52.916664 Q 396.87497 105.83333 423.3333 105.83333 L 476.24997 105.83333 L 476.24997 105.83333 L 476.24997 105.83333 L 449.79166 132.29166 Q 423.3333 158.74998 449.79166 185.20833 L 449.79166 211.66666 L 449.79166 264.5833 Q 423.3333 343.9583 423.3333 370.41666 L 423.3333 396.87497 L 396.87497 396.87497 Q 370.41666 396.87497 370.41666 370.41666 Q 370.41666 343.9583 317.49997 343.9583 Q 264.5833 343.9583 264.5833 370.41666 Q 264.5833 423.3333 185.20833 476.24997 L 105.83333 529.1666 L 105.83333 555.625 L 79.37499 555.625 L 52.916664 555.625 L 26.458332 555.625 L 26.458332 529.1666 Q 52.916664 502.7083 52.916664 502.7083 Q 52.916664 476.24997 52.916664 396.87497 Q 52.916664 317.49997 26.458332 317.49997 Q 0.0 317.49997 0.0 291.04166 Q 26.458332 264.5833 52.916664 264.5833 Q 79.37499 264.5833 105.83333 211.66666 Q 105.83333 185.20833 52.916664 158.74998 L 26.458332 132.29166 L 79.37499 105.83333 Q 158.74998 105.83333 158.74998 52.916664 Q 158.74998 0.0 211.66666 0.0 z" svg:height="5.5562496mm" draw:style-name="style-1650" svg:viewBox="0.0 0.0 476.24997 555.625" svg:width="4.7625mm" svg:x="177.79999mm" svg:y="207.43332mm"/>
          <draw:path svg:d="M 26.458332 79.37499 L 26.458332 0.0 L 52.916664 0.0 L 52.916664 0.0 L 105.83333 52.916664 Q 185.20833 132.29166 185.20833 132.29166 L 211.66666 132.29166 L 238.12498 185.20833 Q 291.04166 238.12498 317.49997 238.12498 L 317.49997 238.12498 L 343.9583 238.12498 Q 370.41666 238.12498 370.41666 291.04166 L 370.41666 343.9583 L 370.41666 343.9583 Q 343.9583 343.9583 317.49997 396.87497 Q 264.5833 449.79166 211.66666 396.87497 Q 185.20833 396.87497 158.74998 423.3333 Q 105.83333 449.79166 79.37499 343.9583 L 52.916664 264.5833 L 52.916664 264.5833 Q 26.458332 238.12498 0.0 211.66666 L 0.0 185.20833 L 0.0 158.74998 Q 0.0 132.29166 26.458332 79.37499 z" svg:height="4.233333mm" draw:style-name="style-1651" svg:viewBox="0.0 0.0 370.41666 423.3333" svg:width="3.7041664mm" svg:x="268.28748mm" svg:y="214.57707mm"/>
          <draw:path svg:d="M 343.9583 0.0 L 343.9583 0.0 L 343.9583 26.458332 L 343.9583 52.916664 L 370.41666 52.916664 L 396.87497 52.916664 L 396.87497 79.37499 L 396.87497 105.83333 L 423.3333 105.83333 L 423.3333 105.83333 L 423.3333 132.29166 L 449.79166 132.29166 L 423.3333 211.66666 Q 423.3333 264.5833 449.79166 291.04166 Q 476.24997 291.04166 476.24997 317.49997 L 476.24997 343.9583 L 238.12498 343.9583 L 0.0 343.9583 L 0.0 264.5833 L 26.458332 211.66666 L 26.458332 158.74998 L 26.458332 132.29166 L 52.916664 105.83333 Q 79.37499 105.83333 105.83333 79.37499 Q 105.83333 52.916664 132.29166 52.916664 Q 158.74998 52.916664 185.20833 26.458332 Q 185.20833 0.0 264.5833 0.0 Q 343.9583 0.0 343.9583 0.0 z" svg:height="3.439583mm" draw:style-name="style-1652" svg:viewBox="0.0 0.0 476.24997 343.9583" svg:width="4.7625mm" svg:x="154.25208mm" svg:y="220.13332mm"/>
          <draw:path svg:d="M 185.20833 26.458332 L 211.66666 26.458332 L 211.66666 52.916664 L 211.66666 79.37499 L 238.12498 79.37499 L 238.12498 52.916664 L 264.5833 52.916664 L 291.04166 52.916664 L 291.04166 105.83333 L 291.04166 158.74998 L 317.49997 264.5833 Q 370.41666 370.41666 423.3333 370.41666 Q 476.24997 423.3333 529.1666 396.87497 L 555.625 396.87497 L 555.625 396.87497 L 555.625 423.3333 L 582.0833 423.3333 L 634.99994 423.3333 L 793.74994 423.3333 L 952.49994 423.3333 L 952.49994 423.3333 L 978.95825 423.3333 L 926.0416 502.7083 Q 899.5833 582.0833 1005.4166 687.9166 Q 1137.7083 793.74994 1111.25 793.74994 Q 1084.7916 793.74994 1111.25 820.2083 Q 1164.1666 820.2083 1164.1666 1058.3333 Q 1164.1666 1269.9999 1137.7083 1269.9999 Q 1111.25 1269.9999 1084.7916 1587.4999 Q 1058.3333 1904.9999 1005.4166 1957.9165 Q 1005.4166 1984.3749 978.95825 2063.75 Q 978.95825 2116.6665 820.2083 2116.6665 Q 661.4583 2143.125 661.4583 2169.5833 L 634.99994 2222.5 L 634.99994 2275.4165 L 634.99994 2328.3333 L 634.99994 2328.3333 L 634.99994 2354.7915 L 634.99994 2354.7915 L 634.99994 2381.2498 L 634.99994 2381.2498 L 634.99994 2381.2498 L 634.99994 2434.1665 Q 634.99994 2460.6248 634.99994 2487.0833 L 634.99994 2513.5415 L 634.99994 2513.5415 L 608.5416 2513.5415 L 582.0833 2513.5415 L 582.0833 2513.5415 L 529.1666 2513.5415 L 449.79166 2487.0833 L 343.9583 2487.0833 L 238.12498 2487.0833 L 211.66666 2487.0833 L 211.66666 2487.0833 L 211.66666 2434.1665 L 211.66666 2407.7083 L 185.20833 2381.2498 Q 185.20833 2354.7915 158.74998 2354.7915 Q 132.29166 2354.7915 105.83333 2222.5 Q 105.83333 2116.6665 52.916664 2010.8333 L 26.458332 1931.4583 L 26.458332 1904.9999 Q 26.458332 1852.0833 52.916664 1852.0833 Q 105.83333 1852.0833 79.37499 1825.6249 Q 52.916664 1799.1666 26.458332 1772.7083 Q 0.0 1719.7916 26.458332 1508.1249 L 26.458332 1296.4583 L 26.458332 1084.7916 Q 0.0 873.12494 0.0 449.79166 L 0.0 26.458332 L 0.0 26.458332 L 0.0 26.458332 L 79.37499 0.0 Q 158.74998 -26.458332 158.74998 0.0 Q 158.74998 26.458332 185.20833 26.458332 z" svg:height="25.135416mm" draw:style-name="style-1653" svg:viewBox="0.0 0.0 1164.1666 2513.5415" svg:width="11.641666mm" svg:x="279.92914mm" svg:y="96.837494mm"/>
          <draw:path svg:d="M 476.24997 79.37499 L 529.1666 0.0 L 529.1666 26.458332 Q 529.1666 52.916664 555.625 52.916664 Q 608.5416 79.37499 634.99994 132.29166 Q 661.4583 158.74998 687.9166 158.74998 Q 714.37494 132.29166 661.4583 264.5833 Q 661.4583 370.41666 634.99994 423.3333 L 634.99994 449.79166 L 661.4583 449.79166 L 714.37494 423.3333 L 714.37494 423.3333 L 714.37494 423.3333 L 740.8333 423.3333 L 740.8333 423.3333 L 740.8333 396.87497 L 767.2916 396.87497 L 767.2916 396.87497 L 767.2916 396.87497 L 767.2916 423.3333 Q 793.74994 423.3333 793.74994 423.3333 L 793.74994 423.3333 L 793.74994 423.3333 Q 820.2083 423.3333 820.2083 449.79166 L 820.2083 476.24997 L 820.2083 529.1666 Q 793.74994 582.0833 767.2916 582.0833 L 740.8333 582.0833 L 740.8333 608.5416 L 740.8333 608.5416 L 370.41666 608.5416 L 0.0 608.5416 L 0.0 529.1666 L 26.458332 449.79166 L 26.458332 423.3333 L 26.458332 396.87497 L 52.916664 396.87497 L 52.916664 370.41666 L 52.916664 370.41666 L 79.37499 370.41666 L 79.37499 370.41666 L 79.37499 370.41666 L 79.37499 343.9583 L 79.37499 343.9583 L 105.83333 370.41666 Q 132.29166 370.41666 132.29166 370.41666 L 132.29166 370.41666 L 132.29166 370.41666 Q 132.29166 370.41666 185.20833 370.41666 Q 211.66666 370.41666 238.12498 370.41666 Q 238.12498 396.87497 317.49997 343.9583 Q 370.41666 264.5833 396.87497 211.66666 Q 449.79166 158.74998 476.24997 79.37499 z" svg:height="6.0854163mm" draw:style-name="style-1654" svg:viewBox="0.0 0.0 820.2083 608.5416" svg:width="8.202083mm" svg:x="79.11041mm" svg:y="217.48749mm"/>
          <draw:path svg:d="M 634.99994 0.0 L 634.99994 0.0 L 634.99994 0.0 L 634.99994 0.0 L 661.4583 0.0 L 661.4583 0.0 L 661.4583 26.458332 L 687.9166 26.458332 L 687.9166 132.29166 L 687.9166 238.12498 L 740.8333 211.66666 Q 793.74994 185.20833 793.74994 238.12498 Q 846.6666 291.04166 846.6666 291.04166 L 846.6666 291.04166 L 846.6666 291.04166 L 846.6666 317.49997 L 846.6666 317.49997 L 846.6666 317.49997 L 899.5833 343.9583 Q 899.5833 370.41666 926.0416 423.3333 Q 926.0416 476.24997 899.5833 476.24997 Q 873.12494 476.24997 873.12494 502.7083 Q 846.6666 529.1666 846.6666 502.7083 Q 846.6666 476.24997 820.2083 476.24997 Q 793.74994 476.24997 820.2083 529.1666 Q 846.6666 608.5416 846.6666 793.74994 Q 846.6666 952.49994 846.6666 952.49994 Q 846.6666 926.0416 846.6666 952.49994 L 846.6666 978.95825 L 846.6666 978.95825 L 846.6666 1005.4166 L 820.2083 1005.4166 Q 793.74994 1005.4166 793.74994 1058.3333 L 793.74994 1084.7916 L 767.2916 1111.25 L 767.2916 1111.25 L 740.8333 1111.25 L 740.8333 1111.25 L 740.8333 1111.25 L 740.8333 1111.25 L 714.37494 1111.25 L 714.37494 1111.25 L 687.9166 1111.25 Q 687.9166 1111.25 687.9166 1084.7916 Q 661.4583 1031.875 582.0833 1031.875 L 476.24997 1031.875 L 476.24997 1031.875 Q 476.24997 1031.875 396.87497 1005.4166 Q 317.49997 1005.4166 317.49997 1058.3333 Q 317.49997 1084.7916 264.5833 1084.7916 L 238.12498 1084.7916 L 238.12498 1084.7916 Q 238.12498 1058.3333 211.66666 1058.3333 Q 158.74998 1005.4166 105.83333 1058.3333 L 79.37499 1058.3333 L 52.916664 1084.7916 L 26.458332 1084.7916 L 26.458332 1058.3333 L 52.916664 1058.3333 L 52.916664 1005.4166 L 52.916664 978.95825 L 52.916664 952.49994 Q 52.916664 926.0416 0.0 820.2083 Q 0.0 714.37494 26.458332 687.9166 Q 52.916664 687.9166 52.916664 634.99994 Q 52.916664 608.5416 79.37499 582.0833 Q 105.83333 582.0833 52.916664 555.625 Q 26.458332 529.1666 52.916664 529.1666 Q 79.37499 529.1666 79.37499 502.7083 Q 79.37499 476.24997 52.916664 476.24997 Q 26.458332 476.24997 52.916664 423.3333 L 79.37499 396.87497 L 105.83333 396.87497 Q 132.29166 396.87497 158.74998 291.04166 L 158.74998 185.20833 L 185.20833 185.20833 L 211.66666 185.20833 L 211.66666 158.74998 L 211.66666 158.74998 L 211.66666 158.74998 Q 211.66666 132.29166 238.12498 105.83333 L 238.12498 105.83333 L 264.5833 105.83333 L 317.49997 105.83333 L 370.41666 105.83333 Q 396.87497 105.83333 396.87497 79.37499 Q 396.87497 52.916664 449.79166 52.916664 Q 502.7083 79.37499 502.7083 52.916664 Q 502.7083 0.0 582.0833 0.0 Q 634.99994 0.0 634.99994 0.0 z M 740.8333 820.2083 Q 740.8333 820.2083 740.8333 846.6666 Q 740.8333 899.5833 740.8333 873.12494 Q 740.8333 846.6666 740.8333 846.6666 Q 740.8333 846.6666 740.8333 820.2083 z" svg:height="11.112499mm" draw:style-name="style-1655" svg:viewBox="0.0 0.0 926.0416 1111.25" svg:width="9.260416mm" svg:x="118.533325mm" svg:y="192.0875mm"/>
          <draw:path svg:d="M 634.99994 0.0 L 661.4583 0.0 L 661.4583 26.458332 Q 634.99994 52.916664 634.99994 79.37499 Q 608.5416 132.29166 529.1666 132.29166 L 423.3333 158.74998 L 423.3333 211.66666 Q 423.3333 238.12498 476.24997 291.04166 Q 529.1666 343.9583 529.1666 449.79166 Q 582.0833 582.0833 582.0833 793.74994 L 582.0833 1005.4166 L 582.0833 1031.875 Q 582.0833 1058.3333 608.5416 1084.7916 L 608.5416 1084.7916 L 582.0833 1084.7916 Q 529.1666 1084.7916 476.24997 1058.3333 L 396.87497 1031.875 L 396.87497 978.95825 Q 370.41666 952.49994 370.41666 926.0416 Q 370.41666 926.0416 317.49997 767.2916 Q 264.5833 582.0833 238.12498 555.625 Q 211.66666 502.7083 211.66666 555.625 L 185.20833 582.0833 L 185.20833 582.0833 Q 158.74998 582.0833 158.74998 555.625 L 132.29166 502.7083 L 132.29166 502.7083 L 105.83333 476.24997 L 105.83333 476.24997 L 105.83333 449.79166 L 105.83333 449.79166 L 105.83333 449.79166 L 79.37499 449.79166 L 79.37499 449.79166 L 79.37499 423.3333 L 105.83333 423.3333 L 105.83333 396.87497 Q 105.83333 343.9583 52.916664 291.04166 L 52.916664 238.12498 L 26.458332 238.12498 L 26.458332 238.12498 L 26.458332 211.66666 L 0.0 211.66666 L 0.0 211.66666 L 0.0 185.20833 L 0.0 185.20833 L 0.0 185.20833 L 0.0 132.29166 L 0.0 105.83333 L 0.0 132.29166 L 0.0 158.74998 L 26.458332 158.74998 L 26.458332 185.20833 L 158.74998 132.29166 Q 264.5833 132.29166 291.04166 132.29166 Q 317.49997 132.29166 317.49997 105.83333 Q 317.49997 79.37499 423.3333 52.916664 Q 502.7083 26.458332 555.625 26.458332 Q 608.5416 26.458332 634.99994 0.0 z" svg:height="10.847916mm" draw:style-name="style-1656" svg:viewBox="0.0 0.0 661.4583 1084.7916" svg:width="6.614583mm" svg:x="269.875mm" svg:y="133.61458mm"/>
          <draw:path svg:d="M 52.916664 26.458332 L 52.916664 0.0 L 52.916664 132.29166 Q 79.37499 238.12498 52.916664 238.12498 L 52.916664 238.12498 L 26.458332 238.12498 Q 0.0 238.12498 0.0 211.66666 Q -26.458332 211.66666 0.0 132.29166 L 26.458332 26.458332 L 26.458332 26.458332 Q 26.458332 26.458332 52.916664 26.458332 z" svg:height="2.38125mm" draw:style-name="style-1657" svg:viewBox="0.0 0.0 52.916664 238.12498" svg:width="0.52916664mm" svg:x="241.0354mm" svg:y="111.91875mm"/>
          <draw:path svg:d="M 820.2083 0.0 L 846.6666 0.0 L 846.6666 26.458332 L 846.6666 52.916664 L 846.6666 52.916664 L 873.12494 52.916664 L 899.5833 52.916664 L 899.5833 52.916664 L 899.5833 79.37499 Q 926.0416 79.37499 952.49994 105.83333 L 952.49994 105.83333 L 952.49994 105.83333 Q 952.49994 105.83333 978.95825 132.29166 L 978.95825 158.74998 L 952.49994 158.74998 L 952.49994 158.74998 L 978.95825 238.12498 Q 1005.4166 291.04166 1005.4166 343.9583 Q 1005.4166 343.9583 978.95825 370.41666 Q 952.49994 396.87497 952.49994 529.1666 Q 952.49994 661.4583 1005.4166 687.9166 Q 1058.3333 714.37494 1058.3333 714.37494 L 1084.7916 714.37494 L 1058.3333 740.8333 Q 1005.4166 767.2916 1031.875 767.2916 Q 1058.3333 793.74994 1031.875 793.74994 Q 1031.875 820.2083 1031.875 820.2083 L 1031.875 820.2083 L 1005.4166 820.2083 Q 1005.4166 820.2083 952.49994 820.2083 Q 926.0416 820.2083 899.5833 820.2083 Q 899.5833 846.6666 740.8333 846.6666 Q 608.5416 820.2083 608.5416 846.6666 Q 582.0833 873.12494 529.1666 873.12494 L 449.79166 873.12494 L 449.79166 873.12494 Q 423.3333 873.12494 423.3333 846.6666 Q 423.3333 820.2083 370.41666 793.74994 Q 317.49997 767.2916 264.5833 661.4583 Q 238.12498 555.625 211.66666 555.625 Q 185.20833 555.625 158.74998 476.24997 Q 105.83333 396.87497 105.83333 396.87497 L 105.83333 423.3333 L 105.83333 423.3333 Q 79.37499 396.87497 52.916664 396.87497 L 52.916664 396.87497 L 52.916664 370.41666 L 52.916664 370.41666 L 26.458332 343.9583 L 0.0 291.04166 L 0.0 264.5833 L 0.0 238.12498 L 26.458332 238.12498 L 52.916664 238.12498 L 52.916664 238.12498 L 52.916664 238.12498 L 52.916664 264.5833 L 52.916664 264.5833 L 79.37499 264.5833 L 79.37499 291.04166 L 158.74998 291.04166 L 211.66666 291.04166 L 211.66666 238.12498 Q 211.66666 158.74998 211.66666 132.29166 L 211.66666 105.83333 L 211.66666 79.37499 L 211.66666 79.37499 L 211.66666 79.37499 L 211.66666 79.37499 L 238.12498 105.83333 L 264.5833 132.29166 L 264.5833 158.74998 Q 291.04166 185.20833 370.41666 185.20833 Q 449.79166 211.66666 449.79166 238.12498 Q 476.24997 264.5833 476.24997 238.12498 Q 476.24997 211.66666 502.7083 211.66666 L 502.7083 211.66666 L 502.7083 211.66666 Q 529.1666 211.66666 529.1666 238.12498 L 529.1666 238.12498 L 555.625 264.5833 Q 582.0833 291.04166 661.4583 291.04166 L 740.8333 291.04166 L 740.8333 211.66666 L 740.8333 132.29166 L 740.8333 132.29166 L 740.8333 132.29166 L 767.2916 79.37499 L 767.2916 52.916664 L 793.74994 26.458332 Q 793.74994 0.0 820.2083 0.0 z M 899.5833 132.29166 L 899.5833 132.29166 L 899.5833 132.29166 Q 899.5833 132.29166 899.5833 132.29166 Q 899.5833 158.74998 899.5833 158.74998 L 899.5833 132.29166 L 899.5833 132.29166 z" svg:height="8.73125mm" draw:style-name="style-1658" svg:viewBox="0.0 0.0 1084.7916 873.12494" svg:width="10.847916mm" svg:x="258.2333mm" svg:y="191.29375mm"/>
          <draw:path svg:d="M 634.99994 0.0 L 714.37494 0.0 L 714.37494 0.0 L 714.37494 0.0 L 740.8333 0.0 Q 793.74994 0.0 793.74994 0.0 L 793.74994 0.0 L 846.6666 0.0 L 899.5833 0.0 L 899.5833 26.458332 L 899.5833 26.458332 L 873.12494 26.458332 L 846.6666 52.916664 L 899.5833 52.916664 L 926.0416 52.916664 L 926.0416 79.37499 L 952.49994 79.37499 L 952.49994 105.83333 L 952.49994 105.83333 L 926.0416 105.83333 L 926.0416 105.83333 L 926.0416 132.29166 L 952.49994 132.29166 L 952.49994 158.74998 Q 952.49994 185.20833 978.95825 238.12498 L 978.95825 291.04166 L 952.49994 291.04166 L 952.49994 317.49997 L 952.49994 317.49997 L 952.49994 317.49997 L 952.49994 317.49997 Q 926.0416 317.49997 899.5833 343.9583 Q 846.6666 343.9583 846.6666 370.41666 Q 846.6666 423.3333 793.74994 423.3333 Q 740.8333 449.79166 740.8333 476.24997 Q 740.8333 529.1666 687.9166 529.1666 L 634.99994 502.7083 L 634.99994 529.1666 L 634.99994 555.625 L 634.99994 555.625 Q 634.99994 582.0833 582.0833 555.625 Q 502.7083 555.625 502.7083 529.1666 Q 502.7083 502.7083 476.24997 502.7083 Q 449.79166 502.7083 449.79166 529.1666 Q 449.79166 555.625 423.3333 555.625 Q 396.87497 555.625 396.87497 502.7083 Q 370.41666 449.79166 370.41666 476.24997 L 370.41666 476.24997 L 343.9583 476.24997 L 343.9583 476.24997 L 343.9583 502.7083 L 317.49997 502.7083 L 317.49997 502.7083 L 317.49997 502.7083 L 317.49997 476.24997 Q 317.49997 449.79166 343.9583 423.3333 L 370.41666 370.41666 L 370.41666 343.9583 L 370.41666 317.49997 L 370.41666 317.49997 L 370.41666 317.49997 L 343.9583 291.04166 Q 317.49997 264.5833 185.20833 238.12498 L 52.916664 185.20833 L 52.916664 158.74998 L 52.916664 132.29166 L 52.916664 132.29166 L 52.916664 105.83333 L 26.458332 105.83333 L 0.0 105.83333 L 0.0 79.37499 L 0.0 79.37499 L 0.0 52.916664 L 0.0 52.916664 L 0.0 26.458332 L 0.0 0.0 L 52.916664 0.0 L 79.37499 0.0 L 105.83333 0.0 L 132.29166 0.0 L 370.41666 0.0 Q 582.0833 0.0 634.99994 0.0 z" svg:height="5.5562496mm" draw:style-name="style-1659" svg:viewBox="0.0 0.0 978.95825 555.625" svg:width="9.789583mm" svg:x="292.62915mm" svg:y="159.27916mm"/>
          <draw:path svg:d="M 158.74998 0.0 L 185.20833 0.0 L 185.20833 0.0 L 185.20833 26.458332 L 185.20833 52.916664 Q 158.74998 52.916664 185.20833 79.37499 L 185.20833 79.37499 L 185.20833 105.83333 Q 185.20833 105.83333 105.83333 105.83333 L 26.458332 132.29166 L 26.458332 105.83333 L 26.458332 105.83333 L 0.0 105.83333 L 0.0 105.83333 L 26.458332 79.37499 L 52.916664 79.37499 L 79.37499 52.916664 Q 105.83333 0.0 132.29166 0.0 Q 132.29166 0.0 158.74998 0.0 z" svg:height="1.3229166mm" draw:style-name="style-1660" svg:viewBox="0.0 0.0 185.20833 132.29166" svg:width="1.8520832mm" svg:x="247.3854mm" svg:y="218.01666mm"/>
          <draw:path svg:d="M 264.5833 26.458332 L 291.04166 52.916664 L 291.04166 79.37499 Q 317.49997 79.37499 317.49997 79.37499 L 317.49997 52.916664 L 343.9583 26.458332 Q 370.41666 26.458332 396.87497 26.458332 Q 423.3333 26.458332 423.3333 52.916664 Q 449.79166 79.37499 476.24997 79.37499 L 502.7083 79.37499 L 529.1666 79.37499 Q 555.625 79.37499 582.0833 79.37499 L 582.0833 79.37499 L 582.0833 132.29166 Q 582.0833 158.74998 555.625 158.74998 L 555.625 158.74998 L 476.24997 158.74998 Q 370.41666 158.74998 370.41666 423.3333 Q 370.41666 687.9166 370.41666 767.2916 L 370.41666 846.6666 L 370.41666 846.6666 Q 370.41666 846.6666 343.9583 873.12494 L 343.9583 926.0416 L 317.49997 926.0416 Q 291.04166 926.0416 291.04166 846.6666 Q 264.5833 767.2916 132.29166 740.8333 L 0.0 714.37494 L 0.0 714.37494 L 0.0 714.37494 L 52.916664 714.37494 L 79.37499 714.37494 L 79.37499 687.9166 L 52.916664 661.4583 L 52.916664 661.4583 L 52.916664 661.4583 L 52.916664 634.99994 L 52.916664 634.99994 L 79.37499 634.99994 Q 105.83333 608.5416 158.74998 555.625 Q 238.12498 476.24997 264.5833 476.24997 Q 291.04166 476.24997 264.5833 423.3333 Q 264.5833 396.87497 211.66666 185.20833 Q 185.20833 0.0 211.66666 0.0 Q 264.5833 0.0 264.5833 26.458332 z" svg:height="9.260416mm" draw:style-name="style-1661" svg:viewBox="0.0 0.0 582.0833 926.0416" svg:width="5.820833mm" svg:x="101.07083mm" svg:y="80.16875mm"/>
          <draw:path svg:d="M 396.87497 26.458332 L 423.3333 52.916664 L 449.79166 52.916664 L 476.24997 52.916664 L 476.24997 79.37499 Q 502.7083 105.83333 476.24997 105.83333 Q 423.3333 79.37499 423.3333 105.83333 Q 423.3333 158.74998 370.41666 158.74998 L 343.9583 158.74998 L 291.04166 132.29166 L 238.12498 132.29166 L 238.12498 158.74998 L 264.5833 185.20833 L 264.5833 211.66666 L 264.5833 238.12498 L 238.12498 264.5833 L 238.12498 264.5833 L 238.12498 264.5833 L 238.12498 264.5833 L 211.66666 291.04166 Q 185.20833 291.04166 211.66666 264.5833 Q 211.66666 211.66666 158.74998 211.66666 Q 132.29166 211.66666 132.29166 264.5833 L 132.29166 343.9583 L 105.83333 343.9583 Q 79.37499 343.9583 79.37499 317.49997 L 105.83333 264.5833 L 105.83333 211.66666 L 105.83333 132.29166 L 52.916664 132.29166 L 26.458332 105.83333 L 26.458332 105.83333 L 0.0 105.83333 L 0.0 105.83333 L 0.0 105.83333 L 0.0 52.916664 Q 0.0 26.458332 105.83333 0.0 Q 211.66666 0.0 291.04166 0.0 Q 370.41666 0.0 396.87497 26.458332 z" svg:height="3.439583mm" draw:style-name="style-1662" svg:viewBox="0.0 0.0 476.24997 343.9583" svg:width="4.7625mm" svg:x="50.799995mm" svg:y="187.325mm"/>
          <draw:path svg:d="M 211.66666 52.916664 L 211.66666 0.0 L 264.5833 26.458332 Q 343.9583 52.916664 370.41666 52.916664 L 370.41666 52.916664 L 396.87497 79.37499 Q 423.3333 105.83333 423.3333 105.83333 L 423.3333 132.29166 L 423.3333 132.29166 Q 423.3333 132.29166 396.87497 158.74998 L 396.87497 158.74998 L 370.41666 185.20833 Q 317.49997 211.66666 317.49997 238.12498 L 317.49997 264.5833 L 264.5833 291.04166 Q 211.66666 317.49997 211.66666 370.41666 Q 185.20833 423.3333 158.74998 423.3333 L 105.83333 423.3333 L 105.83333 423.3333 L 105.83333 423.3333 L 79.37499 449.79166 L 79.37499 476.24997 L 52.916664 476.24997 L 52.916664 476.24997 L 52.916664 476.24997 Q 52.916664 449.79166 26.458332 449.79166 L 26.458332 449.79166 L 26.458332 423.3333 L 52.916664 370.41666 L 52.916664 343.9583 L 52.916664 317.49997 L 79.37499 317.49997 L 105.83333 317.49997 L 132.29166 317.49997 L 158.74998 317.49997 L 158.74998 317.49997 L 158.74998 317.49997 L 185.20833 291.04166 Q 185.20833 264.5833 211.66666 264.5833 L 238.12498 264.5833 L 238.12498 211.66666 Q 238.12498 185.20833 211.66666 158.74998 L 158.74998 158.74998 L 158.74998 158.74998 Q 158.74998 158.74998 132.29166 132.29166 Q 105.83333 132.29166 105.83333 158.74998 Q 105.83333 185.20833 52.916664 211.66666 L 0.0 211.66666 L 0.0 211.66666 L 0.0 185.20833 L 0.0 185.20833 L 0.0 158.74998 L 26.458332 158.74998 L 52.916664 158.74998 L 52.916664 132.29166 Q 52.916664 105.83333 105.83333 105.83333 Q 185.20833 79.37499 211.66666 52.916664 z" svg:height="4.7625mm" draw:style-name="style-1663" svg:viewBox="0.0 0.0 423.3333 476.24997" svg:width="4.233333mm" svg:x="121.17916mm" svg:y="180.44583mm"/>
          <draw:path svg:d="M 79.37499 26.458332 L 79.37499 0.0 L 105.83333 0.0 Q 132.29166 0.0 158.74998 26.458332 L 185.20833 52.916664 L 264.5833 52.916664 Q 370.41666 52.916664 370.41666 105.83333 Q 370.41666 132.29166 476.24997 158.74998 Q 582.0833 185.20833 582.0833 211.66666 L 582.0833 264.5833 L 608.5416 264.5833 L 608.5416 264.5833 L 608.5416 317.49997 L 608.5416 370.41666 L 687.9166 370.41666 L 740.8333 370.41666 L 740.8333 370.41666 Q 740.8333 370.41666 634.99994 396.87497 L 555.625 423.3333 L 555.625 423.3333 L 582.0833 423.3333 L 582.0833 423.3333 L 582.0833 423.3333 L 582.0833 449.79166 L 582.0833 449.79166 L 582.0833 476.24997 L 582.0833 476.24997 L 582.0833 476.24997 L 582.0833 476.24997 L 582.0833 502.7083 L 582.0833 502.7083 L 608.5416 529.1666 L 608.5416 529.1666 L 449.79166 529.1666 Q 291.04166 529.1666 211.66666 555.625 L 105.83333 555.625 L 105.83333 555.625 L 79.37499 555.625 L 79.37499 555.625 L 79.37499 529.1666 L 132.29166 529.1666 Q 185.20833 529.1666 185.20833 502.7083 Q 211.66666 502.7083 105.83333 476.24997 L 0.0 423.3333 L 0.0 423.3333 L 0.0 423.3333 L 0.0 396.87497 L 0.0 396.87497 L 52.916664 396.87497 Q 105.83333 370.41666 105.83333 317.49997 Q 105.83333 264.5833 105.83333 158.74998 Q 52.916664 52.916664 79.37499 26.458332 z" svg:height="5.5562496mm" draw:style-name="style-1664" svg:viewBox="0.0 0.0 740.8333 555.625" svg:width="7.408333mm" svg:x="98.95416mm" svg:y="88.37083mm"/>
          <draw:path svg:d="M 0.0 26.458332 L 0.0 0.0 L 79.37499 0.0 Q 132.29166 0.0 132.29166 52.916664 L 132.29166 105.83333 L 132.29166 105.83333 Q 132.29166 105.83333 132.29166 132.29166 Q 132.29166 132.29166 79.37499 105.83333 L 26.458332 105.83333 L 26.458332 79.37499 Q 26.458332 52.916664 0.0 52.916664 L 0.0 26.458332 L 0.0 26.458332 z" svg:height="1.3229166mm" draw:style-name="style-1665" svg:viewBox="0.0 0.0 132.29166 132.29166" svg:width="1.3229166mm" svg:x="186.00208mm" svg:y="203.72916mm"/>
          <draw:path svg:d="M 26.458332 52.916664 L 26.458332 0.0 L 52.916664 0.0 L 52.916664 0.0 L 105.83333 26.458332 Q 158.74998 52.916664 158.74998 158.74998 Q 158.74998 238.12498 185.20833 264.5833 L 185.20833 291.04166 L 185.20833 291.04166 Q 158.74998 291.04166 158.74998 317.49997 Q 158.74998 343.9583 79.37499 370.41666 Q 0.0 370.41666 0.0 264.5833 Q -26.458332 132.29166 0.0 132.29166 Q 26.458332 132.29166 26.458332 52.916664 z" svg:height="3.7041664mm" draw:style-name="style-1666" svg:viewBox="0.0 0.0 185.20833 370.41666" svg:width="1.8520832mm" svg:x="137.05415mm" svg:y="218.01666mm"/>
          <draw:path svg:d="M 0.0 343.9583 L 0.0 0.0 L 26.458332 0.0 Q 26.458332 26.458332 79.37499 26.458332 L 158.74998 26.458332 L 158.74998 185.20833 L 158.74998 370.41666 L 158.74998 370.41666 L 132.29166 370.41666 L 132.29166 396.87497 Q 132.29166 449.79166 132.29166 714.37494 L 132.29166 1005.4166 L 132.29166 1031.875 L 132.29166 1058.3333 L 79.37499 1058.3333 L 0.0 1058.3333 L 0.0 1031.875 L 26.458332 1005.4166 L 26.458332 873.12494 Q 26.458332 714.37494 0.0 343.9583 z" svg:height="10.583333mm" draw:style-name="style-1667" svg:viewBox="0.0 0.0 158.74998 1058.3333" svg:width="1.5874999mm" svg:x="79.63958mm" svg:y="82.285416mm"/>
          <draw:path svg:d="M 2143.125 52.916664 L 2487.0833 0.0 L 2513.5415 26.458332 Q 2539.9998 52.916664 2487.0833 79.37499 Q 2434.1665 105.83333 2301.875 158.74998 Q 2169.5833 158.74998 2222.5 185.20833 Q 2248.9583 211.66666 2222.5 211.66666 Q 2196.0415 211.66666 2196.0415 238.12498 Q 2196.0415 264.5833 2063.75 317.49997 Q 1904.9999 343.9583 1904.9999 370.41666 Q 1904.9999 396.87497 1878.5416 396.87497 L 1852.0833 370.41666 L 1852.0833 370.41666 L 1852.0833 370.41666 L 1825.6249 370.41666 L 1825.6249 370.41666 L 1825.6249 396.87497 L 1799.1666 396.87497 L 1799.1666 396.87497 L 1799.1666 423.3333 L 1799.1666 423.3333 L 1799.1666 423.3333 L 1825.6249 423.3333 L 1825.6249 423.3333 L 1825.6249 449.79166 L 1852.0833 449.79166 L 1878.5416 476.24997 Q 1931.4583 529.1666 1878.5416 529.1666 Q 1852.0833 529.1666 1878.5416 582.0833 Q 1904.9999 634.99994 1957.9165 714.37494 Q 2010.8333 767.2916 2010.8333 767.2916 L 2010.8333 793.74994 L 2010.8333 793.74994 L 2010.8333 793.74994 L 2037.2915 793.74994 L 2037.2915 793.74994 L 2063.75 820.2083 L 2090.2083 846.6666 L 2116.6665 846.6666 L 2143.125 846.6666 L 2169.5833 873.12494 L 2169.5833 873.12494 L 2169.5833 899.5833 L 2169.5833 899.5833 L 2116.6665 899.5833 L 2090.2083 899.5833 L 2090.2083 873.12494 L 2063.75 873.12494 L 2063.75 873.12494 L 2063.75 846.6666 L 1984.3749 846.6666 Q 1904.9999 846.6666 1878.5416 820.2083 L 1852.0833 820.2083 L 1852.0833 820.2083 Q 1852.0833 793.74994 1825.6249 820.2083 L 1799.1666 820.2083 L 1746.2499 820.2083 Q 1693.3333 793.74994 1561.0416 820.2083 L 1428.7499 820.2083 L 1402.2916 820.2083 Q 1375.8333 793.74994 1322.9166 793.74994 Q 1243.5416 793.74994 1031.875 793.74994 Q 820.2083 846.6666 687.9166 793.74994 L 582.0833 767.2916 L 582.0833 740.8333 Q 582.0833 740.8333 555.625 714.37494 Q 529.1666 687.9166 476.24997 661.4583 Q 423.3333 634.99994 396.87497 687.9166 Q 370.41666 740.8333 264.5833 740.8333 L 185.20833 740.8333 L 158.74998 740.8333 Q 105.83333 740.8333 52.916664 767.2916 L 0.0 767.2916 L 0.0 555.625 L 0.0 343.9583 L 0.0 343.9583 L 0.0 343.9583 L 26.458332 317.49997 L 26.458332 264.5833 L 52.916664 264.5833 L 79.37499 264.5833 L 79.37499 238.12498 Q 79.37499 211.66666 555.625 158.74998 Q 1031.875 105.83333 1428.7499 105.83333 Q 1799.1666 105.83333 2143.125 52.916664 z" svg:height="8.995832mm" draw:style-name="style-1668" svg:viewBox="0.0 0.0 2513.5415 899.5833" svg:width="25.135416mm" svg:x="0.0mm" svg:y="149.75417mm"/>
          <draw:path svg:d="M 370.41666 0.0 L 423.3333 0.0 L 423.3333 26.458332 L 423.3333 52.916664 L 449.79166 52.916664 L 449.79166 79.37499 L 449.79166 79.37499 L 476.24997 79.37499 L 476.24997 79.37499 L 476.24997 79.37499 L 529.1666 105.83333 L 582.0833 132.29166 L 582.0833 132.29166 L 582.0833 132.29166 L 555.625 132.29166 Q 529.1666 132.29166 476.24997 158.74998 L 423.3333 158.74998 L 396.87497 158.74998 Q 370.41666 132.29166 343.9583 158.74998 L 317.49997 158.74998 L 317.49997 158.74998 Q 291.04166 132.29166 185.20833 158.74998 L 79.37499 158.74998 L 52.916664 158.74998 L 26.458332 132.29166 L 26.458332 132.29166 L 0.0 132.29166 L 0.0 132.29166 L 0.0 132.29166 L 0.0 79.37499 L 0.0 0.0 L 105.83333 0.0 Q 185.20833 26.458332 264.5833 26.458332 Q 317.49997 26.458332 370.41666 0.0 z" svg:height="1.5874999mm" draw:style-name="style-1669" svg:viewBox="0.0 0.0 582.0833 158.74998" svg:width="5.820833mm" svg:x="37.041664mm" svg:y="173.30208mm"/>
          <draw:path svg:d="M 370.41666 52.916664 L 370.41666 52.916664 L 423.3333 79.37499 L 449.79166 79.37499 L 449.79166 105.83333 Q 423.3333 132.29166 423.3333 158.74998 L 423.3333 185.20833 L 396.87497 185.20833 L 396.87497 211.66666 L 396.87497 211.66666 L 423.3333 211.66666 L 423.3333 264.5833 L 423.3333 343.9583 L 396.87497 343.9583 Q 370.41666 317.49997 370.41666 317.49997 Q 370.41666 317.49997 291.04166 317.49997 Q 238.12498 291.04166 211.66666 211.66666 Q 211.66666 158.74998 185.20833 158.74998 Q 158.74998 158.74998 158.74998 238.12498 Q 158.74998 317.49997 105.83333 291.04166 L 79.37499 264.5833 L 52.916664 264.5833 Q 26.458332 264.5833 26.458332 211.66666 L 52.916664 185.20833 L 52.916664 185.20833 Q 52.916664 211.66666 52.916664 158.74998 Q 52.916664 158.74998 26.458332 105.83333 L 0.0 79.37499 L 26.458332 52.916664 Q 52.916664 0.0 105.83333 0.0 Q 158.74998 0.0 158.74998 26.458332 Q 158.74998 52.916664 185.20833 52.916664 Q 211.66666 52.916664 211.66666 26.458332 L 211.66666 0.0 L 264.5833 0.0 Q 317.49997 0.0 317.49997 26.458332 Q 370.41666 52.916664 370.41666 52.916664 z" svg:height="3.439583mm" draw:style-name="style-1670" svg:viewBox="0.0 0.0 449.79166 343.9583" svg:width="4.497916mm" svg:x="273.05mm" svg:y="206.37498mm"/>
          <draw:path svg:d="M 820.2083 132.29166 L 846.6666 132.29166 L 846.6666 158.74998 L 846.6666 158.74998 L 820.2083 158.74998 L 820.2083 185.20833 L 820.2083 185.20833 L 820.2083 185.20833 L 846.6666 185.20833 L 846.6666 185.20833 L 873.12494 211.66666 L 926.0416 238.12498 L 1005.4166 238.12498 L 1084.7916 238.12498 L 1111.25 264.5833 L 1137.7083 291.04166 L 1137.7083 291.04166 L 1137.7083 291.04166 L 873.12494 291.04166 Q 634.99994 291.04166 502.7083 317.49997 L 396.87497 317.49997 L 396.87497 317.49997 Q 370.41666 343.9583 343.9583 343.9583 Q 291.04166 370.41666 291.04166 449.79166 L 291.04166 502.7083 L 291.04166 502.7083 L 264.5833 502.7083 L 264.5833 396.87497 Q 291.04166 317.49997 291.04166 238.12498 Q 291.04166 158.74998 185.20833 105.83333 L 105.83333 52.916664 L 79.37499 52.916664 Q 79.37499 26.458332 79.37499 26.458332 L 79.37499 26.458332 L 79.37499 26.458332 L 52.916664 26.458332 L 26.458332 26.458332 Q 26.458332 26.458332 26.458332 0.0 L 26.458332 0.0 L 26.458332 0.0 L 0.0 0.0 L 79.37499 0.0 Q 132.29166 26.458332 396.87497 52.916664 Q 661.4583 79.37499 714.37494 105.83333 Q 767.2916 132.29166 820.2083 132.29166 z" svg:height="5.027083mm" draw:style-name="style-1671" svg:viewBox="0.0 0.0 1137.7083 502.7083" svg:width="11.377083mm" svg:x="268.0229mm" svg:y="66.93958mm"/>
          <draw:path svg:d="M 793.74994 0.0 L 793.74994 0.0 L 793.74994 0.0 L 793.74994 26.458332 L 793.74994 52.916664 Q 793.74994 52.916664 687.9166 158.74998 Q 608.5416 264.5833 582.0833 264.5833 Q 555.625 264.5833 423.3333 423.3333 Q 317.49997 582.0833 291.04166 634.99994 L 291.04166 661.4583 L 291.04166 793.74994 Q 264.5833 899.5833 264.5833 952.49994 Q 264.5833 1005.4166 291.04166 1031.875 L 291.04166 1058.3333 L 264.5833 1058.3333 Q 238.12498 1058.3333 211.66666 1084.7916 Q 158.74998 1111.25 158.74998 1111.25 Q 132.29166 1137.7083 132.29166 1111.25 Q 132.29166 1084.7916 79.37499 1111.25 L 26.458332 1111.25 L 26.458332 1111.25 Q 26.458332 1111.25 26.458332 1005.4166 Q 0.0 926.0416 52.916664 899.5833 Q 79.37499 846.6666 52.916664 714.37494 Q 26.458332 582.0833 0.0 582.0833 Q -26.458332 582.0833 0.0 555.625 L 26.458332 529.1666 L 26.458332 529.1666 Q 52.916664 529.1666 52.916664 529.1666 L 52.916664 502.7083 L 52.916664 423.3333 L 52.916664 370.41666 L 79.37499 370.41666 Q 105.83333 370.41666 105.83333 317.49997 L 105.83333 238.12498 L 132.29166 238.12498 L 132.29166 238.12498 L 132.29166 238.12498 L 132.29166 264.5833 L 132.29166 264.5833 L 158.74998 264.5833 L 158.74998 291.04166 L 158.74998 317.49997 L 185.20833 238.12498 L 211.66666 158.74998 L 211.66666 158.74998 L 211.66666 158.74998 L 211.66666 317.49997 L 211.66666 449.79166 L 238.12498 476.24997 L 264.5833 529.1666 L 264.5833 529.1666 L 264.5833 529.1666 L 264.5833 502.7083 L 264.5833 502.7083 L 291.04166 502.7083 L 291.04166 476.24997 L 291.04166 476.24997 L 317.49997 476.24997 L 317.49997 476.24997 L 317.49997 476.24997 L 317.49997 449.79166 L 317.49997 449.79166 L 343.9583 449.79166 L 343.9583 423.3333 L 343.9583 423.3333 L 370.41666 423.3333 L 370.41666 423.3333 L 370.41666 423.3333 L 370.41666 396.87497 L 370.41666 396.87497 L 396.87497 396.87497 L 396.87497 370.41666 L 476.24997 317.49997 Q 529.1666 264.5833 529.1666 238.12498 L 555.625 238.12498 L 555.625 238.12498 Q 555.625 211.66666 582.0833 211.66666 L 582.0833 211.66666 L 687.9166 105.83333 Q 767.2916 0.0 793.74994 0.0 z" svg:height="11.112499mm" draw:style-name="style-1672" svg:viewBox="0.0 0.0 793.74994 1111.25" svg:width="7.9374995mm" svg:x="107.42083mm" svg:y="68.791664mm"/>
          <draw:path svg:d="M 211.66666 0.0 L 211.66666 0.0 L 211.66666 26.458332 L 211.66666 52.916664 L 238.12498 52.916664 Q 264.5833 52.916664 291.04166 105.83333 Q 317.49997 185.20833 343.9583 185.20833 L 343.9583 185.20833 L 370.41666 264.5833 Q 370.41666 343.9583 343.9583 370.41666 Q 291.04166 370.41666 291.04166 396.87497 L 291.04166 396.87497 L 211.66666 396.87497 L 158.74998 396.87497 L 158.74998 370.41666 Q 158.74998 370.41666 105.83333 343.9583 Q 52.916664 317.49997 26.458332 238.12498 L 0.0 185.20833 L 26.458332 158.74998 L 26.458332 132.29166 L 26.458332 132.29166 Q 52.916664 132.29166 52.916664 105.83333 L 52.916664 105.83333 L 52.916664 105.83333 Q 52.916664 105.83333 79.37499 105.83333 L 79.37499 79.37499 L 105.83333 26.458332 Q 132.29166 0.0 158.74998 0.0 Q 185.20833 0.0 211.66666 0.0 z" svg:height="3.9687498mm" draw:style-name="style-1673" svg:viewBox="0.0 0.0 370.41666 396.87497" svg:width="3.7041664mm" svg:x="238.65416mm" svg:y="219.60416mm"/>
          <draw:path svg:d="M 582.0833 0.0 L 608.5416 0.0 L 608.5416 52.916664 Q 608.5416 105.83333 608.5416 105.83333 L 608.5416 105.83333 L 582.0833 105.83333 L 582.0833 105.83333 L 582.0833 132.29166 L 608.5416 132.29166 L 608.5416 132.29166 L 608.5416 158.74998 L 661.4583 158.74998 L 687.9166 158.74998 L 687.9166 185.20833 L 687.9166 185.20833 L 608.5416 185.20833 L 555.625 211.66666 L 714.37494 317.49997 Q 899.5833 423.3333 926.0416 423.3333 L 926.0416 423.3333 L 926.0416 423.3333 Q 926.0416 423.3333 952.49994 423.3333 L 952.49994 449.79166 L 1058.3333 502.7083 Q 1164.1666 529.1666 1164.1666 555.625 Q 1137.7083 555.625 1137.7083 555.625 L 1137.7083 555.625 L 1111.25 555.625 Q 1084.7916 529.1666 846.6666 423.3333 Q 608.5416 317.49997 582.0833 529.1666 L 555.625 714.37494 L 555.625 714.37494 L 555.625 714.37494 L 529.1666 687.9166 L 502.7083 634.99994 L 502.7083 634.99994 L 502.7083 634.99994 L 502.7083 582.0833 L 502.7083 555.625 L 476.24997 582.0833 L 449.79166 608.5416 L 449.79166 608.5416 L 449.79166 608.5416 L 449.79166 608.5416 L 423.3333 608.5416 L 423.3333 582.0833 Q 449.79166 555.625 449.79166 529.1666 Q 449.79166 502.7083 449.79166 476.24997 Q 449.79166 449.79166 449.79166 423.3333 Q 423.3333 423.3333 423.3333 370.41666 L 396.87497 317.49997 L 396.87497 317.49997 Q 396.87497 317.49997 291.04166 317.49997 L 158.74998 317.49997 L 132.29166 317.49997 L 105.83333 317.49997 L 79.37499 317.49997 L 52.916664 317.49997 L 52.916664 317.49997 L 26.458332 291.04166 L 26.458332 291.04166 L 26.458332 291.04166 L 26.458332 291.04166 L 0.0 291.04166 L 0.0 264.5833 L 0.0 238.12498 L 26.458332 238.12498 L 52.916664 211.66666 L 291.04166 185.20833 Q 555.625 132.29166 555.625 79.37499 Q 555.625 0.0 582.0833 0.0 z" svg:height="7.1437497mm" draw:style-name="style-1674" svg:viewBox="0.0 0.0 1164.1666 714.37494" svg:width="11.641666mm" svg:x="124.08958mm" svg:y="59.266663mm"/>
          <draw:path svg:d="M 1190.6249 26.458332 L 1190.6249 0.0 L 1322.9166 52.916664 Q 1455.2083 79.37499 1455.2083 105.83333 Q 1455.2083 132.29166 1428.7499 132.29166 Q 1375.8333 132.29166 1375.8333 158.74998 L 1375.8333 185.20833 L 1402.2916 185.20833 L 1428.7499 158.74998 L 1481.6666 158.74998 Q 1534.5833 132.29166 1561.0416 158.74998 L 1561.0416 158.74998 L 1561.0416 185.20833 Q 1561.0416 211.66666 1534.5833 211.66666 L 1508.1249 211.66666 L 1508.1249 238.12498 L 1481.6666 238.12498 L 1481.6666 264.5833 L 1481.6666 317.49997 L 1481.6666 343.9583 L 1481.6666 370.41666 L 1508.1249 370.41666 L 1508.1249 370.41666 L 1481.6666 476.24997 Q 1428.7499 555.625 1455.2083 582.0833 L 1455.2083 608.5416 L 1428.7499 608.5416 Q 1402.2916 608.5416 1375.8333 661.4583 Q 1375.8333 687.9166 1402.2916 714.37494 Q 1428.7499 740.8333 1455.2083 740.8333 L 1481.6666 740.8333 L 1481.6666 740.8333 Q 1508.1249 740.8333 1508.1249 714.37494 L 1508.1249 714.37494 L 1508.1249 820.2083 Q 1481.6666 926.0416 1481.6666 952.49994 L 1481.6666 978.95825 L 1481.6666 1005.4166 L 1481.6666 1058.3333 L 1481.6666 1058.3333 L 1481.6666 1058.3333 L 1455.2083 1031.875 Q 1455.2083 1005.4166 1428.7499 1005.4166 Q 1375.8333 1005.4166 1375.8333 1058.3333 Q 1375.8333 1137.7083 1349.3749 1137.7083 L 1349.3749 1137.7083 L 1349.3749 1111.25 Q 1322.9166 1084.7916 1296.4583 1111.25 Q 1243.5416 1111.25 1243.5416 1084.7916 Q 1243.5416 1058.3333 1217.0833 1058.3333 L 1164.1666 1058.3333 L 1164.1666 1084.7916 L 1164.1666 1084.7916 L 1137.7083 1084.7916 L 1137.7083 1111.25 L 1137.7083 1111.25 L 1111.25 1111.25 L 1111.25 1137.7083 Q 1058.3333 1164.1666 1084.7916 1217.0833 Q 1111.25 1269.9999 1111.25 1296.4583 Q 1111.25 1296.4583 1111.25 1322.9166 L 1111.25 1349.3749 L 1111.25 1349.3749 L 1111.25 1375.8333 L 1111.25 1375.8333 L 1111.25 1375.8333 L 1084.7916 1375.8333 L 1084.7916 1375.8333 L 1058.3333 1402.2916 L 1058.3333 1402.2916 L 1058.3333 1402.2916 L 1031.875 1375.8333 L 978.95825 1375.8333 Q 926.0416 1375.8333 899.5833 1322.9166 Q 873.12494 1269.9999 820.2083 1296.4583 Q 767.2916 1322.9166 740.8333 1349.3749 Q 740.8333 1375.8333 714.37494 1375.8333 Q 687.9166 1375.8333 661.4583 1455.2083 L 634.99994 1508.1249 L 608.5416 1481.6666 Q 582.0833 1455.2083 582.0833 1428.7499 Q 582.0833 1402.2916 502.7083 1428.7499 L 423.3333 1428.7499 L 423.3333 1428.7499 Q 423.3333 1428.7499 423.3333 1455.2083 L 396.87497 1455.2083 L 396.87497 1455.2083 Q 370.41666 1455.2083 370.41666 1428.7499 Q 370.41666 1375.8333 317.49997 1375.8333 Q 291.04166 1375.8333 291.04166 1296.4583 Q 317.49997 1217.0833 264.5833 1111.25 Q 238.12498 1031.875 264.5833 1031.875 Q 291.04166 1005.4166 264.5833 978.95825 Q 264.5833 952.49994 264.5833 926.0416 Q 264.5833 899.5833 158.74998 899.5833 Q 79.37499 873.12494 79.37499 846.6666 Q 105.83333 820.2083 132.29166 793.74994 Q 158.74998 793.74994 158.74998 767.2916 Q 158.74998 740.8333 105.83333 740.8333 L 79.37499 767.2916 L 79.37499 740.8333 Q 79.37499 714.37494 105.83333 714.37494 Q 132.29166 714.37494 132.29166 687.9166 Q 132.29166 634.99994 105.83333 634.99994 Q 52.916664 634.99994 26.458332 582.0833 L 0.0 529.1666 L 0.0 529.1666 L 0.0 529.1666 L 0.0 529.1666 L 0.0 529.1666 L 26.458332 476.24997 L 52.916664 396.87497 L 52.916664 370.41666 L 52.916664 343.9583 L 79.37499 343.9583 L 79.37499 317.49997 L 79.37499 317.49997 L 105.83333 317.49997 L 105.83333 370.41666 Q 105.83333 423.3333 105.83333 449.79166 L 105.83333 476.24997 L 158.74998 476.24997 L 185.20833 476.24997 L 185.20833 449.79166 L 211.66666 449.79166 L 211.66666 423.3333 L 211.66666 396.87497 L 211.66666 396.87497 Q 238.12498 370.41666 238.12498 370.41666 L 238.12498 370.41666 L 264.5833 370.41666 Q 264.5833 370.41666 264.5833 317.49997 L 291.04166 264.5833 L 317.49997 264.5833 Q 317.49997 264.5833 317.49997 238.12498 L 317.49997 238.12498 L 343.9583 238.12498 Q 370.41666 238.12498 370.41666 291.04166 Q 396.87497 343.9583 449.79166 317.49997 Q 502.7083 317.49997 529.1666 264.5833 Q 529.1666 211.66666 582.0833 211.66666 Q 634.99994 211.66666 661.4583 158.74998 L 661.4583 132.29166 L 687.9166 132.29166 L 687.9166 132.29166 L 687.9166 185.20833 Q 714.37494 211.66666 793.74994 211.66666 Q 846.6666 158.74998 846.6666 211.66666 Q 873.12494 238.12498 926.0416 211.66666 Q 952.49994 185.20833 978.95825 132.29166 Q 1005.4166 79.37499 1005.4166 79.37499 L 1005.4166 79.37499 L 1031.875 79.37499 L 1058.3333 79.37499 L 1058.3333 79.37499 L 1084.7916 79.37499 L 1084.7916 52.916664 Q 1111.25 52.916664 1111.25 52.916664 L 1111.25 52.916664 L 1111.25 52.916664 Q 1137.7083 52.916664 1164.1666 52.916664 Q 1190.6249 52.916664 1190.6249 26.458332 z M 1243.5416 211.66666 L 1243.5416 264.5833 L 1164.1666 264.5833 Q 1111.25 264.5833 1111.25 185.20833 Q 1111.25 105.83333 1164.1666 158.74998 Q 1217.0833 185.20833 1243.5416 211.66666 z" svg:height="15.081249mm" draw:style-name="style-1675" svg:viewBox="0.0 0.0 1561.0416 1508.1249" svg:width="15.610415mm" svg:x="64.55833mm" svg:y="206.37498mm"/>
          <draw:path svg:d="M 687.9166 0.0 L 714.37494 0.0 L 740.8333 0.0 L 767.2916 0.0 L 793.74994 79.37499 Q 846.6666 185.20833 846.6666 264.5833 Q 899.5833 343.9583 899.5833 396.87497 L 899.5833 476.24997 L 926.0416 476.24997 L 926.0416 502.7083 L 926.0416 502.7083 Q 899.5833 502.7083 873.12494 529.1666 L 820.2083 555.625 L 740.8333 555.625 Q 634.99994 555.625 634.99994 634.99994 L 608.5416 714.37494 L 529.1666 714.37494 Q 476.24997 714.37494 423.3333 687.9166 Q 370.41666 661.4583 211.66666 714.37494 L 79.37499 767.2916 L 52.916664 767.2916 L 52.916664 767.2916 L 26.458332 740.8333 L 0.0 740.8333 L 0.0 714.37494 L 0.0 687.9166 L 26.458332 608.5416 L 52.916664 555.625 L 52.916664 529.1666 L 52.916664 502.7083 L 52.916664 502.7083 Q 79.37499 502.7083 79.37499 476.24997 L 79.37499 476.24997 L 79.37499 449.79166 L 105.83333 449.79166 L 105.83333 449.79166 L 105.83333 449.79166 L 105.83333 423.3333 L 105.83333 423.3333 L 132.29166 423.3333 L 132.29166 396.87497 L 132.29166 396.87497 Q 105.83333 396.87497 79.37499 396.87497 L 52.916664 370.41666 L 52.916664 343.9583 L 52.916664 317.49997 L 79.37499 317.49997 L 79.37499 291.04166 L 79.37499 291.04166 L 105.83333 291.04166 L 105.83333 264.5833 L 105.83333 238.12498 L 132.29166 238.12498 L 132.29166 238.12498 L 132.29166 211.66666 L 158.74998 211.66666 L 185.20833 185.20833 Q 238.12498 132.29166 317.49997 132.29166 Q 396.87497 132.29166 529.1666 79.37499 Q 634.99994 26.458332 687.9166 0.0 z M 185.20833 291.04166 L 211.66666 291.04166 L 211.66666 317.49997 Q 211.66666 343.9583 185.20833 343.9583 Q 158.74998 343.9583 158.74998 317.49997 Q 158.74998 291.04166 185.20833 291.04166 z" svg:height="7.6729164mm" draw:style-name="style-1676" svg:viewBox="0.0 0.0 926.0416 767.2916" svg:width="9.260416mm" svg:x="100.541664mm" svg:y="112.97707mm"/>
          <draw:path svg:d="M 158.74998 52.916664 L 158.74998 0.0 L 238.12498 0.0 Q 317.49997 0.0 317.49997 52.916664 Q 317.49997 79.37499 343.9583 79.37499 Q 370.41666 79.37499 370.41666 105.83333 Q 370.41666 158.74998 396.87497 158.74998 L 423.3333 158.74998 L 423.3333 185.20833 Q 423.3333 211.66666 370.41666 264.5833 Q 291.04166 317.49997 291.04166 370.41666 Q 291.04166 449.79166 264.5833 476.24997 L 264.5833 529.1666 L 238.12498 529.1666 Q 238.12498 529.1666 238.12498 529.1666 Q 211.66666 529.1666 185.20833 502.7083 Q 185.20833 476.24997 79.37499 476.24997 L 0.0 449.79166 L 0.0 396.87497 L 26.458332 343.9583 L 26.458332 343.9583 Q 26.458332 317.49997 26.458332 317.49997 L 26.458332 317.49997 L 26.458332 264.5833 Q 26.458332 211.66666 52.916664 158.74998 Q 79.37499 79.37499 132.29166 79.37499 Q 158.74998 79.37499 158.74998 52.916664 z" svg:height="5.2916665mm" draw:style-name="style-1677" svg:viewBox="0.0 0.0 423.3333 529.1666" svg:width="4.233333mm" svg:x="150.01874mm" svg:y="189.97083mm"/>
          <draw:path svg:d="M 0.0 26.458332 L 0.0 0.0 L 0.0 0.0 L 0.0 0.0 L 26.458332 0.0 L 26.458332 26.458332 L 52.916664 26.458332 L 52.916664 26.458332 L 52.916664 79.37499 Q 79.37499 158.74998 132.29166 158.74998 Q 185.20833 158.74998 158.74998 211.66666 Q 158.74998 291.04166 132.29166 291.04166 L 105.83333 291.04166 L 105.83333 291.04166 Q 105.83333 264.5833 79.37499 264.5833 L 79.37499 264.5833 L 79.37499 238.12498 Q 79.37499 211.66666 52.916664 211.66666 Q 26.458332 185.20833 0.0 132.29166 L 0.0 79.37499 L 0.0 26.458332 z" svg:height="2.9104166mm" draw:style-name="style-1678" svg:viewBox="0.0 0.0 158.74998 291.04166" svg:width="1.5874999mm" svg:x="79.37499mm" svg:y="216.16457mm"/>
          <draw:path svg:d="M 1031.875 26.458332 L 1190.6249 26.458332 L 1243.5416 0.0 Q 1296.4583 0.0 1296.4583 26.458332 Q 1296.4583 79.37499 1322.9166 105.83333 L 1322.9166 132.29166 L 1296.4583 132.29166 L 1269.9999 132.29166 L 820.2083 132.29166 L 396.87497 132.29166 L 317.49997 132.29166 L 238.12498 132.29166 L 185.20833 105.83333 L 105.83333 105.83333 L 105.83333 105.83333 L 105.83333 79.37499 L 52.916664 79.37499 L 0.0 79.37499 L 185.20833 52.916664 Q 343.9583 26.458332 343.9583 26.458332 L 343.9583 26.458332 L 608.5416 26.458332 Q 899.5833 26.458332 1031.875 26.458332 z" svg:height="1.3229166mm" draw:style-name="style-1679" svg:viewBox="0.0 0.0 1322.9166 132.29166" svg:width="13.229166mm" svg:x="201.3479mm" svg:y="91.81041mm"/>
          <draw:path svg:d="M 767.2916 26.458332 L 767.2916 0.0 L 873.12494 26.458332 Q 952.49994 79.37499 926.0416 132.29166 Q 899.5833 185.20833 952.49994 158.74998 Q 1005.4166 132.29166 1058.3333 132.29166 Q 1111.25 105.83333 1111.25 132.29166 Q 1111.25 185.20833 1164.1666 185.20833 Q 1217.0833 211.66666 1243.5416 185.20833 Q 1243.5416 132.29166 1296.4583 185.20833 Q 1349.3749 211.66666 1375.8333 211.66666 Q 1375.8333 238.12498 1375.8333 238.12498 L 1402.2916 238.12498 L 1402.2916 238.12498 L 1402.2916 238.12498 L 1428.7499 238.12498 L 1455.2083 238.12498 L 1481.6666 238.12498 L 1508.1249 238.12498 L 1508.1249 264.5833 L 1508.1249 291.04166 L 1455.2083 291.04166 L 1428.7499 291.04166 L 1402.2916 317.49997 L 1375.8333 343.9583 L 1375.8333 343.9583 L 1349.3749 343.9583 L 1349.3749 396.87497 L 1349.3749 449.79166 L 1349.3749 449.79166 L 1349.3749 476.24997 L 1349.3749 476.24997 L 1349.3749 502.7083 L 1402.2916 502.7083 L 1428.7499 502.7083 L 1428.7499 529.1666 L 1455.2083 529.1666 L 1455.2083 555.625 L 1455.2083 555.625 L 1455.2083 555.625 Q 1455.2083 582.0833 1402.2916 687.9166 Q 1375.8333 767.2916 1349.3749 873.12494 Q 1349.3749 978.95825 1243.5416 978.95825 Q 1137.7083 978.95825 1084.7916 1005.4166 Q 1005.4166 1031.875 1005.4166 1058.3333 Q 1005.4166 1084.7916 926.0416 1084.7916 Q 820.2083 1084.7916 873.12494 1111.25 Q 899.5833 1164.1666 820.2083 1137.7083 Q 740.8333 1111.25 740.8333 1137.7083 Q 740.8333 1190.6249 714.37494 1190.6249 L 687.9166 1190.6249 L 687.9166 1137.7083 L 661.4583 1111.25 L 661.4583 1111.25 L 661.4583 1137.7083 L 634.99994 1137.7083 Q 608.5416 1137.7083 555.625 1111.25 L 502.7083 1111.25 L 502.7083 1084.7916 L 502.7083 1031.875 L 502.7083 1005.4166 Q 502.7083 978.95825 502.7083 978.95825 L 502.7083 978.95825 L 502.7083 978.95825 L 502.7083 978.95825 L 529.1666 978.95825 L 555.625 978.95825 L 582.0833 978.95825 L 608.5416 978.95825 L 608.5416 926.0416 L 608.5416 899.5833 L 555.625 899.5833 L 529.1666 873.12494 L 529.1666 873.12494 L 502.7083 873.12494 L 502.7083 873.12494 L 502.7083 873.12494 L 502.7083 846.6666 L 502.7083 846.6666 L 476.24997 846.6666 L 476.24997 820.2083 L 476.24997 820.2083 L 449.79166 820.2083 L 449.79166 820.2083 L 449.79166 820.2083 L 423.3333 820.2083 Q 396.87497 820.2083 343.9583 820.2083 Q 291.04166 820.2083 291.04166 767.2916 Q 264.5833 714.37494 238.12498 714.37494 Q 211.66666 714.37494 185.20833 714.37494 Q 185.20833 740.8333 79.37499 740.8333 L 0.0 740.8333 L 0.0 714.37494 L 26.458332 661.4583 L 26.458332 661.4583 L 26.458332 634.99994 L 0.0 634.99994 L 0.0 608.5416 L 26.458332 608.5416 L 79.37499 608.5416 L 79.37499 582.0833 L 79.37499 555.625 L 105.83333 555.625 L 105.83333 555.625 L 105.83333 529.1666 L 132.29166 529.1666 L 132.29166 449.79166 Q 132.29166 396.87497 185.20833 423.3333 Q 264.5833 449.79166 396.87497 396.87497 Q 502.7083 370.41666 502.7083 343.9583 Q 502.7083 317.49997 529.1666 291.04166 Q 555.625 291.04166 555.625 185.20833 Q 555.625 105.83333 661.4583 79.37499 Q 767.2916 79.37499 767.2916 26.458332 z" svg:height="11.906249mm" draw:style-name="style-1680" svg:viewBox="0.0 0.0 1508.1249 1190.6249" svg:width="15.081249mm" svg:x="206.11041mm" svg:y="124.08958mm"/>
          <draw:path svg:d="M 370.41666 26.458332 L 370.41666 52.916664 L 370.41666 52.916664 Q 370.41666 52.916664 343.9583 79.37499 L 343.9583 79.37499 L 317.49997 185.20833 Q 317.49997 291.04166 264.5833 370.41666 Q 264.5833 449.79166 238.12498 502.7083 L 211.66666 529.1666 L 211.66666 529.1666 L 211.66666 555.625 L 211.66666 555.625 L 211.66666 555.625 L 185.20833 608.5416 L 185.20833 634.99994 L 158.74998 634.99994 L 105.83333 634.99994 L 105.83333 608.5416 Q 105.83333 582.0833 79.37499 608.5416 L 52.916664 608.5416 L 52.916664 555.625 L 52.916664 529.1666 L 26.458332 529.1666 L 26.458332 502.7083 L 26.458332 502.7083 L 26.458332 502.7083 L 26.458332 396.87497 Q 0.0 317.49997 0.0 211.66666 Q 0.0 105.83333 79.37499 79.37499 L 132.29166 26.458332 L 158.74998 0.0 Q 185.20833 -26.458332 264.5833 0.0 Q 370.41666 0.0 370.41666 26.458332 z M 52.916664 396.87497 Q 52.916664 396.87497 79.37499 396.87497 Q 79.37499 396.87497 52.916664 396.87497 Q 52.916664 396.87497 52.916664 396.87497 z" svg:height="6.3499994mm" draw:style-name="style-1681" svg:viewBox="0.0 0.0 370.41666 634.99994" svg:width="3.7041664mm" svg:x="56.62083mm" svg:y="217.2229mm"/>
          <draw:path svg:d="M 264.5833 0.0 L 291.04166 0.0 L 291.04166 26.458332 L 291.04166 26.458332 L 291.04166 52.916664 L 291.04166 52.916664 L 291.04166 52.916664 L 291.04166 52.916664 L 317.49997 52.916664 L 317.49997 26.458332 L 317.49997 26.458332 Q 343.9583 26.458332 343.9583 0.0 L 343.9583 0.0 L 423.3333 79.37499 Q 502.7083 158.74998 502.7083 211.66666 Q 502.7083 291.04166 502.7083 317.49997 Q 502.7083 343.9583 555.625 343.9583 Q 582.0833 370.41666 608.5416 370.41666 L 661.4583 370.41666 L 661.4583 396.87497 L 661.4583 423.3333 L 634.99994 423.3333 L 608.5416 423.3333 L 582.0833 423.3333 L 555.625 423.3333 L 529.1666 396.87497 L 502.7083 370.41666 L 476.24997 370.41666 Q 449.79166 370.41666 317.49997 423.3333 Q 185.20833 476.24997 132.29166 476.24997 L 79.37499 476.24997 L 79.37499 502.7083 L 79.37499 529.1666 L 52.916664 529.1666 L 26.458332 529.1666 L 26.458332 502.7083 L 26.458332 502.7083 L 26.458332 502.7083 L 26.458332 476.24997 L 26.458332 476.24997 L 52.916664 476.24997 L 52.916664 396.87497 Q 79.37499 317.49997 52.916664 264.5833 L 26.458332 211.66666 L 26.458332 185.20833 L 26.458332 158.74998 L 26.458332 158.74998 L 26.458332 132.29166 L 0.0 132.29166 L 0.0 132.29166 L 0.0 105.83333 L 0.0 79.37499 L 26.458332 79.37499 L 52.916664 105.83333 L 52.916664 105.83333 L 79.37499 105.83333 L 79.37499 105.83333 L 79.37499 105.83333 L 132.29166 105.83333 L 158.74998 105.83333 L 158.74998 105.83333 L 185.20833 105.83333 L 185.20833 79.37499 L 185.20833 52.916664 L 158.74998 52.916664 Q 132.29166 52.916664 132.29166 26.458332 L 158.74998 26.458332 L 185.20833 26.458332 Q 238.12498 0.0 264.5833 0.0 z" svg:height="5.2916665mm" draw:style-name="style-1682" svg:viewBox="0.0 0.0 661.4583 529.1666" svg:width="6.614583mm" svg:x="210.34373mm" svg:y="204.78749mm"/>
          <draw:path svg:d="M 396.87497 26.458332 L 396.87497 52.916664 L 396.87497 52.916664 L 396.87497 52.916664 L 370.41666 52.916664 L 370.41666 52.916664 L 343.9583 79.37499 L 291.04166 105.83333 L 291.04166 105.83333 L 291.04166 105.83333 L 317.49997 105.83333 L 317.49997 105.83333 L 343.9583 132.29166 L 370.41666 158.74998 L 370.41666 158.74998 L 396.87497 158.74998 L 396.87497 185.20833 L 396.87497 211.66666 L 449.79166 211.66666 Q 476.24997 211.66666 502.7083 185.20833 L 555.625 185.20833 L 529.1666 211.66666 Q 502.7083 211.66666 502.7083 264.5833 Q 502.7083 317.49997 476.24997 317.49997 L 476.24997 317.49997 L 449.79166 317.49997 Q 423.3333 317.49997 423.3333 317.49997 L 423.3333 317.49997 L 396.87497 317.49997 Q 370.41666 317.49997 370.41666 291.04166 L 370.41666 291.04166 L 370.41666 264.5833 Q 343.9583 264.5833 343.9583 264.5833 L 343.9583 264.5833 L 343.9583 264.5833 Q 343.9583 264.5833 291.04166 211.66666 Q 238.12498 158.74998 211.66666 132.29166 L 158.74998 105.83333 L 79.37499 132.29166 L 0.0 132.29166 L 26.458332 105.83333 Q 79.37499 79.37499 79.37499 52.916664 Q 79.37499 0.0 158.74998 0.0 Q 238.12498 26.458332 317.49997 0.0 Q 396.87497 0.0 396.87497 26.458332 z" svg:height="3.1749997mm" draw:style-name="style-1683" svg:viewBox="0.0 0.0 555.625 317.49997" svg:width="5.5562496mm" svg:x="60.58958mm" svg:y="148.69583mm"/>
          <draw:path svg:d="M 0.0 26.458332 L 0.0 0.0 L 185.20833 26.458332 Q 370.41666 79.37499 608.5416 105.83333 Q 873.12494 158.74998 873.12494 211.66666 Q 926.0416 264.5833 926.0416 291.04166 L 926.0416 291.04166 L 926.0416 291.04166 L 899.5833 291.04166 L 873.12494 291.04166 Q 873.12494 291.04166 555.625 238.12498 L 211.66666 185.20833 L 211.66666 185.20833 Q 211.66666 185.20833 185.20833 158.74998 L 158.74998 132.29166 L 132.29166 132.29166 Q 105.83333 132.29166 52.916664 79.37499 Q 0.0 52.916664 0.0 26.458332 z" svg:height="2.9104166mm" draw:style-name="style-1684" svg:viewBox="0.0 0.0 926.0416 291.04166" svg:width="9.260416mm" svg:x="165.89374mm" svg:y="114.564575mm"/>
          <draw:path svg:d="M 0.0 26.458332 L 0.0 0.0 L 26.458332 0.0 L 52.916664 0.0 L 79.37499 0.0 L 105.83333 0.0 L 132.29166 26.458332 L 132.29166 26.458332 L 132.29166 52.916664 Q 132.29166 79.37499 158.74998 79.37499 Q 185.20833 105.83333 185.20833 105.83333 L 211.66666 105.83333 L 238.12498 185.20833 Q 238.12498 264.5833 238.12498 264.5833 L 238.12498 264.5833 L 264.5833 291.04166 Q 291.04166 317.49997 291.04166 317.49997 L 317.49997 317.49997 L 317.49997 317.49997 Q 317.49997 317.49997 238.12498 317.49997 Q 132.29166 291.04166 132.29166 264.5833 L 132.29166 211.66666 L 79.37499 211.66666 L 26.458332 211.66666 L 26.458332 211.66666 Q 26.458332 185.20833 26.458332 158.74998 L 52.916664 158.74998 L 52.916664 105.83333 L 26.458332 52.916664 L 26.458332 52.916664 L 26.458332 52.916664 L 26.458332 26.458332 L 26.458332 26.458332 L 0.0 26.458332 z" svg:height="3.1749997mm" draw:style-name="style-1685" svg:viewBox="0.0 0.0 317.49997 317.49997" svg:width="3.1749997mm" svg:x="307.18124mm" svg:y="218.54582mm"/>
          <draw:path svg:d="M 687.9166 185.20833 L 687.9166 185.20833 L 343.9583 185.20833 L 0.0 185.20833 L 0.0 185.20833 L 0.0 158.74998 L 158.74998 158.74998 Q 317.49997 158.74998 317.49997 105.83333 Q 317.49997 52.916664 343.9583 52.916664 Q 370.41666 52.916664 370.41666 26.458332 L 370.41666 0.0 L 423.3333 0.0 Q 449.79166 0.0 476.24997 26.458332 Q 476.24997 52.916664 529.1666 52.916664 Q 555.625 79.37499 582.0833 105.83333 Q 582.0833 132.29166 555.625 132.29166 Q 529.1666 158.74998 608.5416 158.74998 Q 687.9166 158.74998 687.9166 185.20833 z" svg:height="1.8520832mm" draw:style-name="style-1686" svg:viewBox="0.0 0.0 687.9166 185.20833" svg:width="6.879166mm" svg:x="135.73125mm" svg:y="163.5125mm"/>
          <draw:path svg:d="M 0.0 26.458332 L 0.0 0.0 L 52.916664 0.0 L 79.37499 0.0 L 449.79166 0.0 L 820.2083 0.0 L 820.2083 26.458332 Q 846.6666 52.916664 820.2083 79.37499 L 820.2083 105.83333 L 793.74994 105.83333 L 793.74994 105.83333 L 529.1666 105.83333 Q 238.12498 105.83333 185.20833 132.29166 L 132.29166 132.29166 L 132.29166 105.83333 Q 105.83333 79.37499 52.916664 52.916664 Q -26.458332 52.916664 0.0 26.458332 z" svg:height="1.3229166mm" draw:style-name="style-1687" svg:viewBox="0.0 0.0 820.2083 132.29166" svg:width="8.202083mm" svg:x="56.091663mm" svg:y="84.1375mm"/>
          <draw:path svg:d="M 132.29166 264.5833 L 0.0 0.0 L 52.916664 0.0 Q 79.37499 26.458332 105.83333 0.0 L 132.29166 0.0 L 132.29166 0.0 Q 132.29166 26.458332 158.74998 26.458332 L 158.74998 26.458332 L 158.74998 26.458332 Q 158.74998 26.458332 158.74998 52.916664 L 185.20833 52.916664 L 264.5833 132.29166 Q 370.41666 238.12498 476.24997 449.79166 Q 582.0833 634.99994 608.5416 661.4583 L 608.5416 661.4583 L 582.0833 661.4583 Q 555.625 661.4583 529.1666 608.5416 L 476.24997 608.5416 L 476.24997 582.0833 L 476.24997 582.0833 L 449.79166 582.0833 L 449.79166 555.625 L 449.79166 555.625 L 423.3333 555.625 L 423.3333 555.625 L 423.3333 555.625 L 423.3333 529.1666 Q 423.3333 529.1666 423.3333 555.625 L 423.3333 608.5416 L 423.3333 634.99994 L 423.3333 661.4583 L 396.87497 661.4583 L 370.41666 661.4583 L 370.41666 634.99994 L 370.41666 608.5416 L 343.9583 608.5416 L 317.49997 608.5416 L 317.49997 608.5416 Q 291.04166 608.5416 264.5833 582.0833 L 264.5833 582.0833 L 264.5833 555.625 Q 264.5833 529.1666 132.29166 264.5833 z" svg:height="6.614583mm" draw:style-name="style-1688" svg:viewBox="0.0 0.0 608.5416 661.4583" svg:width="6.0854163mm" svg:x="283.63333mm" svg:y="65.88125mm"/>
          <draw:path svg:d="M 132.29166 0.0 L 185.20833 0.0 L 158.74998 52.916664 Q 158.74998 79.37499 132.29166 105.83333 L 132.29166 132.29166 L 158.74998 132.29166 L 185.20833 158.74998 L 211.66666 158.74998 L 264.5833 158.74998 L 264.5833 158.74998 L 264.5833 185.20833 L 238.12498 185.20833 L 211.66666 211.66666 L 211.66666 211.66666 L 211.66666 211.66666 L 211.66666 211.66666 Q 211.66666 211.66666 132.29166 238.12498 L 79.37499 264.5833 L 79.37499 264.5833 Q 52.916664 238.12498 52.916664 238.12498 L 52.916664 238.12498 L 52.916664 211.66666 Q 52.916664 211.66666 26.458332 211.66666 L 26.458332 211.66666 L 26.458332 211.66666 L 0.0 185.20833 L 0.0 158.74998 Q 0.0 132.29166 0.0 105.83333 L 0.0 52.916664 L 0.0 79.37499 L 0.0 105.83333 L 26.458332 105.83333 L 52.916664 105.83333 L 52.916664 132.29166 L 52.916664 132.29166 L 79.37499 79.37499 Q 105.83333 26.458332 132.29166 0.0 z" svg:height="2.6458333mm" draw:style-name="style-1689" svg:viewBox="0.0 0.0 264.5833 264.5833" svg:width="2.6458333mm" svg:x="135.99582mm" svg:y="147.6375mm"/>
          <draw:path svg:d="M 185.20833 52.916664 L 211.66666 0.0 L 211.66666 0.0 L 211.66666 0.0 L 238.12498 0.0 L 238.12498 26.458332 L 238.12498 26.458332 L 264.5833 26.458332 L 264.5833 26.458332 L 264.5833 26.458332 L 264.5833 52.916664 L 264.5833 52.916664 L 291.04166 79.37499 L 291.04166 105.83333 L 370.41666 105.83333 L 423.3333 105.83333 L 449.79166 105.83333 L 476.24997 132.29166 L 476.24997 132.29166 L 476.24997 132.29166 L 423.3333 185.20833 Q 396.87497 238.12498 476.24997 264.5833 Q 529.1666 291.04166 661.4583 238.12498 Q 793.74994 211.66666 767.2916 185.20833 L 767.2916 158.74998 L 793.74994 185.20833 Q 793.74994 185.20833 820.2083 158.74998 L 820.2083 132.29166 L 846.6666 211.66666 Q 899.5833 291.04166 952.49994 291.04166 L 978.95825 291.04166 L 978.95825 291.04166 Q 978.95825 291.04166 952.49994 317.49997 L 926.0416 317.49997 L 899.5833 317.49997 Q 873.12494 343.9583 846.6666 343.9583 L 846.6666 343.9583 L 846.6666 317.49997 Q 846.6666 291.04166 820.2083 317.49997 Q 793.74994 343.9583 582.0833 343.9583 L 370.41666 343.9583 L 264.5833 343.9583 L 158.74998 343.9583 L 105.83333 370.41666 L 79.37499 370.41666 L 79.37499 370.41666 L 79.37499 343.9583 L 79.37499 343.9583 L 105.83333 343.9583 L 105.83333 343.9583 L 105.83333 317.49997 L 79.37499 317.49997 L 79.37499 291.04166 L 79.37499 291.04166 L 52.916664 291.04166 L 52.916664 291.04166 L 52.916664 291.04166 L 26.458332 291.04166 L 0.0 291.04166 L 0.0 291.04166 L 0.0 291.04166 L 0.0 264.5833 L 0.0 238.12498 L 0.0 238.12498 L 0.0 238.12498 L 52.916664 211.66666 L 105.83333 185.20833 L 132.29166 185.20833 Q 158.74998 185.20833 158.74998 132.29166 L 158.74998 105.83333 L 158.74998 105.83333 Q 158.74998 105.83333 185.20833 52.916664 z" svg:height="3.7041664mm" draw:style-name="style-1690" svg:viewBox="0.0 0.0 978.95825 370.41666" svg:width="9.789583mm" svg:x="142.34583mm" svg:y="80.697914mm"/>
          <draw:path svg:d="M 185.20833 0.0 L 211.66666 0.0 L 211.66666 317.49997 Q 238.12498 608.5416 238.12498 740.8333 L 238.12498 899.5833 L 264.5833 1005.4166 L 264.5833 1111.25 L 264.5833 1164.1666 Q 264.5833 1190.6249 291.04166 1190.6249 Q 343.9583 1190.6249 343.9583 1217.0833 Q 343.9583 1243.5416 291.04166 1243.5416 L 264.5833 1243.5416 L 238.12498 1243.5416 Q 185.20833 1269.9999 132.29166 1217.0833 Q 79.37499 1217.0833 26.458332 1111.25 L 0.0 1005.4166 L 0.0 1005.4166 L 26.458332 1005.4166 L 26.458332 952.49994 L 26.458332 899.5833 L 26.458332 873.12494 L 26.458332 846.6666 L 26.458332 793.74994 Q 26.458332 740.8333 52.916664 740.8333 Q 79.37499 714.37494 52.916664 582.0833 Q 26.458332 423.3333 52.916664 423.3333 Q 79.37499 423.3333 105.83333 211.66666 Q 132.29166 0.0 185.20833 0.0 z" svg:height="12.435416mm" draw:style-name="style-1691" svg:viewBox="0.0 0.0 343.9583 1243.5416" svg:width="3.439583mm" svg:x="282.83957mm" svg:y="88.37083mm"/>
          <draw:path svg:d="M 1031.875 396.87497 L 1031.875 396.87497 L 1005.4166 396.87497 Q 952.49994 396.87497 634.99994 370.41666 L 291.04166 370.41666 L 291.04166 343.9583 Q 264.5833 343.9583 264.5833 291.04166 Q 238.12498 264.5833 158.74998 264.5833 L 105.83333 238.12498 L 52.916664 238.12498 L 0.0 238.12498 L 0.0 211.66666 L 0.0 211.66666 L 26.458332 211.66666 L 26.458332 185.20833 L 52.916664 185.20833 L 79.37499 185.20833 L 79.37499 158.74998 L 105.83333 158.74998 L 105.83333 132.29166 L 105.83333 132.29166 L 79.37499 105.83333 L 79.37499 79.37499 L 105.83333 79.37499 L 132.29166 79.37499 L 132.29166 105.83333 L 158.74998 105.83333 L 158.74998 79.37499 L 158.74998 26.458332 L 185.20833 26.458332 L 211.66666 26.458332 L 238.12498 26.458332 L 264.5833 26.458332 L 317.49997 26.458332 L 343.9583 26.458332 L 396.87497 26.458332 Q 476.24997 26.458332 449.79166 0.0 Q 449.79166 -26.458332 608.5416 26.458332 Q 767.2916 79.37499 873.12494 132.29166 Q 978.95825 158.74998 978.95825 264.5833 Q 978.95825 370.41666 1005.4166 370.41666 Q 1031.875 396.87497 1031.875 396.87497 z" svg:height="3.9687498mm" draw:style-name="style-1692" svg:viewBox="0.0 0.0 1031.875 396.87497" svg:width="10.318749mm" svg:x="224.89583mm" svg:y="126.206245mm"/>
          <draw:path svg:d="M 105.83333 26.458332 L 105.83333 0.0 L 132.29166 0.0 L 158.74998 0.0 L 158.74998 79.37499 Q 158.74998 158.74998 132.29166 158.74998 L 132.29166 185.20833 L 105.83333 185.20833 L 79.37499 211.66666 L 52.916664 211.66666 L 26.458332 211.66666 L 26.458332 158.74998 Q 0.0 132.29166 0.0 105.83333 L 0.0 105.83333 L 0.0 105.83333 Q 26.458332 105.83333 52.916664 52.916664 L 79.37499 26.458332 L 105.83333 26.458332 z" svg:height="2.1166666mm" draw:style-name="style-1693" svg:viewBox="0.0 0.0 158.74998 211.66666" svg:width="1.5874999mm" svg:x="124.88332mm" svg:y="179.91666mm"/>
          <draw:path svg:d="M 608.5416 0.0 L 608.5416 0.0 L 608.5416 0.0 L 608.5416 0.0 L 608.5416 26.458332 L 608.5416 26.458332 L 582.0833 26.458332 L 582.0833 52.916664 L 555.625 52.916664 L 529.1666 52.916664 L 529.1666 79.37499 L 529.1666 105.83333 L 502.7083 105.83333 Q 502.7083 105.83333 476.24997 132.29166 Q 449.79166 158.74998 396.87497 132.29166 Q 370.41666 105.83333 317.49997 132.29166 Q 264.5833 158.74998 238.12498 132.29166 Q 238.12498 105.83333 185.20833 105.83333 L 105.83333 158.74998 L 105.83333 132.29166 L 132.29166 132.29166 L 132.29166 132.29166 L 132.29166 105.83333 L 132.29166 105.83333 L 132.29166 105.83333 L 158.74998 79.37499 L 158.74998 52.916664 L 132.29166 52.916664 L 105.83333 52.916664 L 79.37499 52.916664 L 52.916664 52.916664 L 52.916664 52.916664 L 26.458332 52.916664 L 26.458332 52.916664 L 26.458332 52.916664 L 26.458332 26.458332 Q 26.458332 26.458332 0.0 26.458332 L 0.0 26.458332 L 0.0 0.0 L 0.0 0.0 L 291.04166 0.0 Q 582.0833 0.0 608.5416 0.0 z" svg:height="1.5874999mm" draw:style-name="style-1694" svg:viewBox="0.0 0.0 608.5416 158.74998" svg:width="6.0854163mm" svg:x="127.79375mm" svg:y="160.3375mm"/>
          <draw:path svg:d="M 449.79166 52.916664 L 449.79166 79.37499 L 449.79166 105.83333 Q 449.79166 132.29166 449.79166 132.29166 L 449.79166 132.29166 L 449.79166 132.29166 L 449.79166 158.74998 L 449.79166 158.74998 L 449.79166 158.74998 L 423.3333 158.74998 L 423.3333 158.74998 L 476.24997 185.20833 Q 529.1666 211.66666 529.1666 185.20833 L 529.1666 185.20833 L 555.625 185.20833 L 608.5416 185.20833 L 608.5416 211.66666 L 608.5416 238.12498 L 608.5416 317.49997 Q 608.5416 370.41666 608.5416 370.41666 L 608.5416 396.87497 L 608.5416 396.87497 Q 608.5416 396.87497 582.0833 423.3333 L 582.0833 423.3333 L 449.79166 423.3333 L 317.49997 423.3333 L 291.04166 396.87497 L 238.12498 396.87497 L 132.29166 396.87497 L 0.0 396.87497 L 0.0 370.41666 L 0.0 343.9583 L 26.458332 343.9583 L 79.37499 343.9583 L 79.37499 317.49997 L 79.37499 264.5833 L 79.37499 238.12498 L 79.37499 211.66666 L 79.37499 185.20833 L 79.37499 158.74998 L 52.916664 158.74998 L 26.458332 158.74998 L 26.458332 105.83333 L 26.458332 79.37499 L 26.458332 79.37499 L 26.458332 79.37499 L 52.916664 52.916664 L 52.916664 26.458332 L 79.37499 26.458332 L 132.29166 0.0 L 185.20833 0.0 L 211.66666 0.0 L 264.5833 52.916664 Q 343.9583 79.37499 343.9583 26.458332 Q 343.9583 -26.458332 396.87497 0.0 Q 449.79166 26.458332 449.79166 52.916664 z" svg:height="4.233333mm" draw:style-name="style-1695" svg:viewBox="0.0 0.0 608.5416 423.3333" svg:width="6.0854163mm" svg:x="49.47708mm" svg:y="160.3375mm"/>
          <draw:path svg:d="M 343.9583 79.37499 L 370.41666 79.37499 L 396.87497 105.83333 Q 423.3333 105.83333 423.3333 132.29166 L 449.79166 132.29166 L 476.24997 132.29166 L 476.24997 132.29166 L 476.24997 132.29166 Q 476.24997 158.74998 476.24997 158.74998 L 502.7083 158.74998 L 529.1666 158.74998 L 529.1666 158.74998 L 529.1666 158.74998 Q 529.1666 158.74998 529.1666 185.20833 L 555.625 185.20833 L 634.99994 238.12498 Q 740.8333 291.04166 740.8333 370.41666 L 740.8333 476.24997 L 740.8333 476.24997 Q 740.8333 476.24997 714.37494 555.625 L 714.37494 634.99994 L 714.37494 634.99994 L 687.9166 634.99994 L 687.9166 687.9166 L 687.9166 714.37494 L 661.4583 714.37494 L 634.99994 687.9166 L 608.5416 687.9166 L 582.0833 687.9166 L 608.5416 661.4583 L 634.99994 634.99994 L 582.0833 634.99994 L 555.625 634.99994 L 555.625 582.0833 Q 529.1666 555.625 529.1666 529.1666 Q 529.1666 502.7083 529.1666 423.3333 Q 476.24997 343.9583 317.49997 291.04166 L 132.29166 238.12498 L 105.83333 238.12498 Q 105.83333 264.5833 105.83333 264.5833 L 105.83333 264.5833 L 105.83333 264.5833 Q 105.83333 264.5833 79.37499 238.12498 L 79.37499 211.66666 L 52.916664 211.66666 L 26.458332 211.66666 L 26.458332 185.20833 L 0.0 185.20833 L 0.0 185.20833 L 0.0 158.74998 L 0.0 158.74998 L 0.0 158.74998 L 26.458332 132.29166 Q 52.916664 105.83333 0.0 52.916664 Q 0.0 26.458332 0.0 0.0 Q 0.0 -26.458332 105.83333 0.0 Q 185.20833 0.0 264.5833 52.916664 Q 317.49997 52.916664 343.9583 79.37499 z" svg:height="7.1437497mm" draw:style-name="style-1696" svg:viewBox="0.0 0.0 740.8333 714.37494" svg:width="7.408333mm" svg:x="263.525mm" svg:y="65.61666mm"/>
          <draw:path svg:d="M 52.916664 52.916664 L 79.37499 0.0 L 132.29166 0.0 Q 211.66666 26.458332 185.20833 105.83333 L 185.20833 185.20833 L 185.20833 185.20833 Q 185.20833 211.66666 158.74998 211.66666 L 132.29166 211.66666 L 132.29166 211.66666 L 132.29166 211.66666 L 79.37499 185.20833 Q 26.458332 185.20833 0.0 158.74998 L 0.0 132.29166 L 0.0 132.29166 Q 0.0 105.83333 26.458332 105.83333 Q 52.916664 105.83333 52.916664 52.916664 z" svg:height="2.1166666mm" draw:style-name="style-1697" svg:viewBox="0.0 0.0 185.20833 211.66666" svg:width="1.8520832mm" svg:x="184.67915mm" svg:y="215.9mm"/>
          <draw:path svg:d="M 317.49997 0.0 L 370.41666 0.0 L 370.41666 0.0 L 370.41666 0.0 L 396.87497 26.458332 L 396.87497 52.916664 L 396.87497 158.74998 Q 370.41666 238.12498 370.41666 317.49997 L 370.41666 423.3333 L 343.9583 423.3333 L 343.9583 423.3333 L 343.9583 396.87497 L 317.49997 396.87497 L 317.49997 396.87497 L 317.49997 423.3333 L 291.04166 423.3333 Q 264.5833 423.3333 158.74998 396.87497 L 26.458332 370.41666 L 26.458332 370.41666 L 0.0 370.41666 L 0.0 370.41666 L 0.0 370.41666 L 0.0 343.9583 L 0.0 343.9583 L 0.0 291.04166 Q 0.0 238.12498 52.916664 238.12498 Q 79.37499 238.12498 79.37499 158.74998 L 79.37499 79.37499 L 105.83333 79.37499 L 158.74998 79.37499 L 211.66666 79.37499 L 238.12498 79.37499 L 264.5833 79.37499 Q 291.04166 79.37499 291.04166 52.916664 Q 291.04166 0.0 317.49997 0.0 z" svg:height="4.233333mm" draw:style-name="style-1698" svg:viewBox="0.0 0.0 396.87497 423.3333" svg:width="3.9687498mm" svg:x="236.00832mm" svg:y="49.741665mm"/>
          <draw:path svg:d="M 158.74998 0.0 L 158.74998 0.0 L 158.74998 0.0 L 185.20833 0.0 L 317.49997 0.0 Q 476.24997 26.458332 476.24997 0.0 L 502.7083 0.0 L 502.7083 26.458332 L 529.1666 79.37499 L 529.1666 79.37499 L 529.1666 79.37499 L 529.1666 132.29166 Q 529.1666 158.74998 555.625 185.20833 L 555.625 185.20833 L 555.625 185.20833 L 555.625 185.20833 L 291.04166 211.66666 L 26.458332 211.66666 L 26.458332 185.20833 Q 0.0 185.20833 0.0 185.20833 L 0.0 185.20833 L 132.29166 185.20833 Q 264.5833 158.74998 264.5833 79.37499 L 264.5833 26.458332 L 211.66666 26.458332 Q 158.74998 26.458332 158.74998 0.0 z" svg:height="2.1166666mm" draw:style-name="style-1699" svg:viewBox="0.0 0.0 555.625 211.66666" svg:width="5.5562496mm" svg:x="248.70831mm" svg:y="115.09374mm"/>
          <draw:path svg:d="M 185.20833 26.458332 L 211.66666 26.458332 L 238.12498 52.916664 L 264.5833 52.916664 L 238.12498 79.37499 Q 185.20833 132.29166 185.20833 132.29166 L 185.20833 132.29166 L 185.20833 185.20833 Q 158.74998 238.12498 79.37499 238.12498 L 0.0 238.12498 L 0.0 238.12498 Q -26.458332 211.66666 26.458332 185.20833 Q 52.916664 185.20833 79.37499 132.29166 Q 79.37499 105.83333 52.916664 105.83333 L 26.458332 105.83333 L 26.458332 105.83333 Q 26.458332 79.37499 52.916664 79.37499 Q 79.37499 79.37499 79.37499 26.458332 Q 79.37499 -26.458332 105.83333 0.0 Q 105.83333 26.458332 132.29166 26.458332 Q 158.74998 26.458332 185.20833 26.458332 z" svg:height="2.38125mm" draw:style-name="style-1700" svg:viewBox="0.0 0.0 264.5833 238.12498" svg:width="2.6458333mm" svg:x="30.427082mm" svg:y="198.17291mm"/>
          <draw:path svg:d="M 476.24997 105.83333 L 502.7083 105.83333 L 529.1666 105.83333 L 582.0833 132.29166 L 582.0833 132.29166 L 582.0833 132.29166 L 608.5416 132.29166 L 608.5416 132.29166 L 608.5416 158.74998 L 634.99994 158.74998 L 634.99994 158.74998 L 634.99994 185.20833 L 634.99994 185.20833 L 634.99994 185.20833 L 634.99994 211.66666 Q 634.99994 238.12498 661.4583 211.66666 L 687.9166 211.66666 L 714.37494 211.66666 L 740.8333 238.12498 L 740.8333 238.12498 L 740.8333 238.12498 L 767.2916 238.12498 L 767.2916 238.12498 L 767.2916 264.5833 L 740.8333 264.5833 L 740.8333 291.04166 L 740.8333 291.04166 L 687.9166 291.04166 Q 661.4583 291.04166 661.4583 317.49997 L 661.4583 317.49997 L 582.0833 370.41666 Q 529.1666 423.3333 502.7083 449.79166 L 502.7083 449.79166 L 476.24997 449.79166 Q 423.3333 449.79166 423.3333 476.24997 Q 423.3333 476.24997 343.9583 502.7083 Q 264.5833 502.7083 264.5833 449.79166 Q 264.5833 423.3333 132.29166 396.87497 L 26.458332 343.9583 L 26.458332 343.9583 L 0.0 317.49997 L 0.0 291.04166 L 0.0 264.5833 L 26.458332 264.5833 Q 26.458332 238.12498 52.916664 211.66666 L 105.83333 158.74998 L 105.83333 132.29166 L 105.83333 105.83333 L 79.37499 105.83333 L 52.916664 105.83333 L 52.916664 79.37499 Q 52.916664 52.916664 52.916664 26.458332 L 79.37499 26.458332 L 105.83333 26.458332 Q 105.83333 26.458332 105.83333 26.458332 L 105.83333 26.458332 L 132.29166 0.0 Q 158.74998 -26.458332 158.74998 26.458332 Q 185.20833 52.916664 264.5833 105.83333 Q 343.9583 185.20833 370.41666 132.29166 Q 396.87497 132.29166 423.3333 132.29166 Q 423.3333 132.29166 476.24997 105.83333 z" svg:height="5.027083mm" draw:style-name="style-1701" svg:viewBox="0.0 0.0 767.2916 502.7083" svg:width="7.6729164mm" svg:x="139.17082mm" svg:y="185.4729mm"/>
          <draw:path svg:d="M 52.916664 26.458332 L 105.83333 26.458332 L 132.29166 0.0 L 158.74998 0.0 L 820.2083 26.458332 Q 1481.6666 79.37499 1534.5833 79.37499 L 1587.4999 79.37499 L 1693.3333 132.29166 Q 1825.6249 158.74998 1825.6249 185.20833 Q 1878.5416 238.12498 1878.5416 238.12498 L 1878.5416 264.5833 L 1878.5416 291.04166 L 1878.5416 291.04166 L 1878.5416 291.04166 Q 1878.5416 291.04166 1852.0833 291.04166 L 1825.6249 291.04166 L 1825.6249 291.04166 Q 1825.6249 264.5833 1746.2499 211.66666 Q 1666.8749 158.74998 1217.0833 132.29166 L 740.8333 79.37499 L 502.7083 79.37499 Q 264.5833 79.37499 132.29166 52.916664 L 0.0 52.916664 L 0.0 52.916664 Q 0.0 26.458332 52.916664 26.458332 z" svg:height="2.9104166mm" draw:style-name="style-1702" svg:viewBox="0.0 0.0 1878.5416 291.04166" svg:width="18.785416mm" svg:x="33.072914mm" svg:y="99.21874mm"/>
          <draw:path svg:d="M 502.7083 0.0 L 529.1666 0.0 L 529.1666 52.916664 L 529.1666 105.83333 L 555.625 105.83333 L 555.625 105.83333 L 555.625 158.74998 L 582.0833 185.20833 L 608.5416 211.66666 Q 634.99994 264.5833 714.37494 211.66666 Q 793.74994 211.66666 820.2083 211.66666 Q 846.6666 238.12498 820.2083 343.9583 Q 793.74994 449.79166 793.74994 476.24997 Q 793.74994 476.24997 767.2916 502.7083 L 740.8333 529.1666 L 740.8333 529.1666 L 740.8333 529.1666 L 740.8333 555.625 L 740.8333 555.625 L 767.2916 555.625 L 767.2916 582.0833 L 767.2916 582.0833 L 793.74994 582.0833 L 793.74994 582.0833 L 793.74994 608.5416 L 449.79166 608.5416 L 105.83333 608.5416 L 105.83333 582.0833 L 105.83333 582.0833 L 132.29166 582.0833 L 132.29166 582.0833 L 105.83333 555.625 L 79.37499 529.1666 L 79.37499 529.1666 L 79.37499 529.1666 L 79.37499 529.1666 L 105.83333 529.1666 L 105.83333 449.79166 Q 105.83333 370.41666 79.37499 423.3333 L 79.37499 502.7083 L 52.916664 502.7083 L 26.458332 502.7083 L 26.458332 476.24997 L 26.458332 449.79166 L 26.458332 449.79166 L 52.916664 449.79166 L 52.916664 423.3333 L 52.916664 396.87497 L 26.458332 370.41666 L 0.0 343.9583 L 0.0 343.9583 L 0.0 343.9583 L 0.0 343.9583 L 0.0 317.49997 L 52.916664 317.49997 Q 79.37499 317.49997 79.37499 264.5833 L 52.916664 211.66666 L 52.916664 158.74998 L 52.916664 132.29166 L 79.37499 132.29166 L 79.37499 105.83333 L 79.37499 105.83333 L 105.83333 105.83333 L 105.83333 105.83333 L 105.83333 105.83333 L 105.83333 79.37499 L 105.83333 79.37499 L 132.29166 79.37499 L 132.29166 79.37499 L 132.29166 79.37499 L 158.74998 79.37499 L 158.74998 105.83333 Q 158.74998 132.29166 185.20833 158.74998 L 211.66666 211.66666 L 211.66666 211.66666 L 211.66666 211.66666 L 238.12498 185.20833 L 264.5833 158.74998 L 264.5833 158.74998 Q 291.04166 158.74998 317.49997 185.20833 L 317.49997 185.20833 L 317.49997 211.66666 Q 317.49997 211.66666 343.9583 211.66666 L 343.9583 211.66666 L 370.41666 238.12498 Q 423.3333 238.12498 423.3333 158.74998 L 449.79166 79.37499 L 449.79166 79.37499 Q 476.24997 79.37499 476.24997 52.916664 Q 476.24997 0.0 502.7083 0.0 z" svg:height="6.0854163mm" draw:style-name="style-1703" svg:viewBox="0.0 0.0 820.2083 608.5416" svg:width="8.202083mm" svg:x="144.4625mm" svg:y="217.48749mm"/>
          <draw:path svg:d="M 370.41666 0.0 L 396.87497 0.0 L 396.87497 0.0 L 396.87497 26.458332 L 396.87497 52.916664 L 396.87497 105.83333 L 396.87497 105.83333 L 396.87497 132.29166 L 370.41666 132.29166 Q 370.41666 158.74998 317.49997 158.74998 Q 264.5833 158.74998 264.5833 211.66666 L 238.12498 238.12498 L 211.66666 238.12498 Q 158.74998 238.12498 158.74998 211.66666 Q 158.74998 158.74998 158.74998 158.74998 L 132.29166 132.29166 L 132.29166 105.83333 L 105.83333 79.37499 L 105.83333 52.916664 L 105.83333 26.458332 L 52.916664 26.458332 L 0.0 0.0 L 0.0 0.0 L 0.0 0.0 L 158.74998 0.0 Q 317.49997 -26.458332 317.49997 0.0 Q 317.49997 26.458332 343.9583 26.458332 Q 370.41666 0.0 370.41666 0.0 z" svg:height="2.38125mm" draw:style-name="style-1704" svg:viewBox="0.0 0.0 396.87497 238.12498" svg:width="3.9687498mm" svg:x="233.89165mm" svg:y="177.27083mm"/>
          <draw:path svg:d="M 343.9583 0.0 L 343.9583 0.0 L 370.41666 0.0 Q 396.87497 0.0 396.87497 26.458332 Q 396.87497 52.916664 370.41666 52.916664 Q 343.9583 79.37499 317.49997 105.83333 Q 317.49997 132.29166 396.87497 158.74998 Q 502.7083 158.74998 502.7083 185.20833 Q 502.7083 211.66666 502.7083 238.12498 Q 529.1666 264.5833 502.7083 291.04166 Q 476.24997 291.04166 502.7083 370.41666 Q 555.625 476.24997 529.1666 555.625 Q 529.1666 634.99994 555.625 634.99994 Q 608.5416 634.99994 608.5416 661.4583 L 634.99994 661.4583 L 634.99994 661.4583 Q 661.4583 661.4583 661.4583 687.9166 L 661.4583 687.9166 L 661.4583 687.9166 Q 661.4583 687.9166 661.4583 714.37494 L 634.99994 714.37494 L 608.5416 767.2916 Q 582.0833 846.6666 555.625 846.6666 L 555.625 846.6666 L 529.1666 846.6666 Q 502.7083 820.2083 502.7083 846.6666 L 502.7083 873.12494 L 502.7083 846.6666 L 502.7083 793.74994 L 502.7083 793.74994 L 502.7083 793.74994 L 529.1666 767.2916 Q 555.625 767.2916 555.625 740.8333 Q 555.625 714.37494 476.24997 687.9166 Q 396.87497 687.9166 370.41666 634.99994 Q 343.9583 582.0833 264.5833 555.625 Q 185.20833 529.1666 185.20833 582.0833 L 158.74998 608.5416 L 158.74998 555.625 Q 132.29166 502.7083 132.29166 476.24997 Q 132.29166 449.79166 79.37499 449.79166 L 52.916664 449.79166 L 52.916664 423.3333 L 26.458332 370.41666 L 26.458332 370.41666 L 26.458332 370.41666 L 26.458332 343.9583 L 26.458332 343.9583 L 0.0 343.9583 L 0.0 317.49997 L 0.0 317.49997 L 0.0 317.49997 L 26.458332 317.49997 L 52.916664 317.49997 L 79.37499 317.49997 Q 79.37499 317.49997 79.37499 291.04166 L 79.37499 291.04166 L 79.37499 291.04166 Q 105.83333 264.5833 158.74998 264.5833 Q 211.66666 211.66666 264.5833 132.29166 L 317.49997 26.458332 L 343.9583 26.458332 Q 343.9583 0.0 343.9583 0.0 z" svg:height="8.73125mm" draw:style-name="style-1705" svg:viewBox="0.0 0.0 661.4583 873.12494" svg:width="6.614583mm" svg:x="62.17708mm" svg:y="213.78333mm"/>
          <draw:path svg:d="M 396.87497 26.458332 L 396.87497 0.0 L 423.3333 0.0 L 449.79166 0.0 L 449.79166 132.29166 Q 449.79166 264.5833 555.625 317.49997 Q 661.4583 370.41666 661.4583 396.87497 Q 687.9166 423.3333 714.37494 423.3333 L 740.8333 423.3333 L 740.8333 449.79166 L 767.2916 476.24997 L 767.2916 476.24997 L 767.2916 476.24997 L 767.2916 502.7083 Q 767.2916 529.1666 820.2083 529.1666 Q 873.12494 529.1666 899.5833 582.0833 L 899.5833 608.5416 L 846.6666 608.5416 Q 793.74994 608.5416 793.74994 634.99994 L 793.74994 661.4583 L 846.6666 661.4583 L 899.5833 687.9166 L 899.5833 687.9166 L 899.5833 687.9166 L 873.12494 687.9166 L 873.12494 687.9166 L 820.2083 687.9166 Q 793.74994 687.9166 793.74994 740.8333 Q 767.2916 767.2916 740.8333 793.74994 Q 714.37494 846.6666 608.5416 899.5833 L 502.7083 978.95825 L 502.7083 952.49994 Q 502.7083 926.0416 343.9583 899.5833 Q 211.66666 899.5833 158.74998 793.74994 L 132.29166 714.37494 L 105.83333 714.37494 L 105.83333 740.8333 L 105.83333 740.8333 L 79.37499 740.8333 L 79.37499 820.2083 L 79.37499 899.5833 L 52.916664 899.5833 L 52.916664 899.5833 L 52.916664 820.2083 L 52.916664 740.8333 L 26.458332 740.8333 L 0.0 740.8333 L 0.0 661.4583 L 0.0 582.0833 L 0.0 529.1666 Q 0.0 476.24997 26.458332 476.24997 Q 26.458332 476.24997 26.458332 449.79166 L 52.916664 449.79166 L 52.916664 449.79166 L 79.37499 449.79166 L 79.37499 449.79166 L 79.37499 476.24997 L 132.29166 476.24997 L 158.74998 476.24997 L 158.74998 449.79166 L 185.20833 423.3333 L 238.12498 317.49997 Q 291.04166 185.20833 317.49997 158.74998 L 317.49997 105.83333 L 317.49997 105.83333 Q 343.9583 105.83333 343.9583 105.83333 L 343.9583 79.37499 L 343.9583 79.37499 L 343.9583 79.37499 L 370.41666 52.916664 L 396.87497 26.458332 L 396.87497 26.458332 z M 502.7083 529.1666 Q 608.5416 529.1666 608.5416 634.99994 Q 608.5416 767.2916 529.1666 793.74994 Q 476.24997 793.74994 449.79166 767.2916 Q 396.87497 714.37494 396.87497 634.99994 Q 396.87497 582.0833 396.87497 555.625 Q 449.79166 529.1666 502.7083 529.1666 z" svg:height="9.789583mm" draw:style-name="style-1706" svg:viewBox="0.0 0.0 899.5833 978.95825" svg:width="8.995832mm" svg:x="220.92708mm" svg:y="69.85mm"/>
          <draw:path svg:d="M 105.83333 264.5833 L 79.37499 264.5833 L 79.37499 264.5833 Q 52.916664 238.12498 26.458332 158.74998 L 0.0 105.83333 L 0.0 105.83333 Q 0.0 105.83333 0.0 79.37499 L 0.0 52.916664 L 0.0 26.458332 Q -26.458332 0.0 26.458332 0.0 Q 52.916664 0.0 105.83333 132.29166 Q 132.29166 264.5833 105.83333 264.5833 z" svg:height="2.6458333mm" draw:style-name="style-1707" svg:viewBox="0.0 0.0 105.83333 264.5833" svg:width="1.0583333mm" svg:x="270.40414mm" svg:y="207.43332mm"/>
          <draw:path svg:d="M 264.5833 52.916664 L 291.04166 52.916664 L 291.04166 52.916664 Q 317.49997 52.916664 317.49997 79.37499 L 317.49997 105.83333 L 317.49997 105.83333 Q 317.49997 105.83333 317.49997 132.29166 L 343.9583 132.29166 L 317.49997 238.12498 Q 317.49997 343.9583 317.49997 370.41666 Q 317.49997 370.41666 343.9583 370.41666 L 343.9583 396.87497 L 264.5833 396.87497 L 185.20833 396.87497 L 185.20833 370.41666 L 211.66666 370.41666 L 211.66666 370.41666 L 211.66666 370.41666 L 211.66666 343.9583 L 211.66666 343.9583 L 185.20833 343.9583 L 185.20833 317.49997 L 185.20833 317.49997 L 158.74998 317.49997 L 158.74998 317.49997 Q 158.74998 317.49997 105.83333 343.9583 Q 79.37499 370.41666 79.37499 343.9583 L 52.916664 317.49997 L 52.916664 291.04166 Q 52.916664 264.5833 26.458332 264.5833 L 26.458332 238.12498 L 26.458332 185.20833 Q 52.916664 132.29166 26.458332 105.83333 L 0.0 52.916664 L 26.458332 26.458332 Q 52.916664 0.0 105.83333 0.0 Q 158.74998 0.0 211.66666 0.0 Q 238.12498 52.916664 264.5833 52.916664 z" svg:height="3.9687498mm" draw:style-name="style-1708" svg:viewBox="0.0 0.0 343.9583 396.87497" svg:width="3.439583mm" svg:x="203.19998mm" svg:y="219.60416mm"/>
          <draw:path svg:d="M 105.83333 52.916664 L 105.83333 52.916664 L 132.29166 105.83333 Q 158.74998 132.29166 132.29166 158.74998 Q 105.83333 158.74998 79.37499 158.74998 Q 52.916664 132.29166 52.916664 132.29166 L 52.916664 132.29166 L 52.916664 105.83333 Q 52.916664 105.83333 26.458332 105.83333 L 26.458332 105.83333 L 26.458332 105.83333 Q 0.0 79.37499 0.0 79.37499 L 0.0 79.37499 L 0.0 52.916664 Q 0.0 52.916664 26.458332 52.916664 L 52.916664 26.458332 L 52.916664 26.458332 L 52.916664 0.0 L 79.37499 26.458332 Q 105.83333 52.916664 105.83333 52.916664 z" svg:height="1.5874999mm" draw:style-name="style-1709" svg:viewBox="0.0 0.0 132.29166 158.74998" svg:width="1.3229166mm" svg:x="106.362495mm" svg:y="214.31248mm"/>
          <draw:path svg:d="M 555.625 52.916664 L 555.625 52.916664 L 555.625 52.916664 Q 555.625 52.916664 555.625 79.37499 L 582.0833 79.37499 L 582.0833 79.37499 Q 582.0833 105.83333 608.5416 105.83333 L 608.5416 105.83333 L 608.5416 79.37499 L 608.5416 79.37499 L 661.4583 79.37499 L 687.9166 79.37499 L 687.9166 105.83333 L 687.9166 105.83333 L 687.9166 105.83333 Q 687.9166 105.83333 714.37494 132.29166 L 714.37494 132.29166 L 714.37494 158.74998 Q 714.37494 158.74998 740.8333 158.74998 L 740.8333 158.74998 L 740.8333 185.20833 L 767.2916 185.20833 L 767.2916 211.66666 L 767.2916 238.12498 L 793.74994 264.5833 L 793.74994 317.49997 L 846.6666 343.9583 Q 899.5833 370.41666 978.95825 370.41666 L 1031.875 370.41666 L 1031.875 423.3333 L 1031.875 449.79166 L 1005.4166 449.79166 L 978.95825 449.79166 L 978.95825 476.24997 L 978.95825 502.7083 L 952.49994 502.7083 L 926.0416 529.1666 L 926.0416 529.1666 L 926.0416 529.1666 L 899.5833 529.1666 L 873.12494 529.1666 L 873.12494 502.7083 L 873.12494 502.7083 L 820.2083 476.24997 Q 793.74994 423.3333 767.2916 476.24997 Q 714.37494 476.24997 661.4583 423.3333 Q 634.99994 370.41666 608.5416 476.24997 Q 555.625 555.625 529.1666 555.625 L 502.7083 529.1666 L 476.24997 529.1666 L 449.79166 529.1666 L 449.79166 476.24997 Q 449.79166 423.3333 291.04166 476.24997 L 132.29166 529.1666 L 132.29166 529.1666 L 132.29166 502.7083 L 158.74998 502.7083 L 158.74998 476.24997 L 158.74998 476.24997 L 132.29166 476.24997 L 132.29166 449.79166 Q 132.29166 423.3333 185.20833 423.3333 Q 211.66666 396.87497 211.66666 370.41666 Q 211.66666 343.9583 158.74998 317.49997 Q 132.29166 264.5833 132.29166 185.20833 Q 132.29166 105.83333 79.37499 79.37499 L 26.458332 52.916664 L 26.458332 52.916664 Q 26.458332 26.458332 0.0 0.0 L 0.0 0.0 L 26.458332 0.0 Q 79.37499 0.0 132.29166 26.458332 Q 185.20833 52.916664 317.49997 52.916664 Q 449.79166 26.458332 449.79166 52.916664 Q 449.79166 105.83333 476.24997 52.916664 Q 476.24997 26.458332 502.7083 26.458332 Q 529.1666 52.916664 555.625 52.916664 z" svg:height="5.5562496mm" draw:style-name="style-1710" svg:viewBox="0.0 0.0 1031.875 555.625" svg:width="10.318749mm" svg:x="17.197916mm" svg:y="217.48749mm"/>
          <draw:path svg:d="M 714.37494 0.0 L 740.8333 0.0 L 767.2916 0.0 L 767.2916 0.0 L 767.2916 52.916664 Q 767.2916 105.83333 714.37494 132.29166 Q 661.4583 158.74998 343.9583 132.29166 Q 0.0 105.83333 0.0 79.37499 L 0.0 52.916664 L 52.916664 52.916664 Q 79.37499 52.916664 105.83333 52.916664 Q 105.83333 52.916664 238.12498 26.458332 L 396.87497 26.458332 L 476.24997 26.458332 L 555.625 26.458332 L 634.99994 26.458332 Q 714.37494 0.0 714.37494 0.0 z" svg:height="1.3229166mm" draw:style-name="style-1711" svg:viewBox="0.0 0.0 767.2916 132.29166" svg:width="7.6729164mm" svg:x="155.31041mm" svg:y="119.06249mm"/>
          <draw:path svg:d="M 132.29166 26.458332 L 132.29166 0.0 L 132.29166 0.0 L 132.29166 0.0 L 158.74998 0.0 L 158.74998 26.458332 L 264.5833 26.458332 Q 370.41666 52.916664 370.41666 79.37499 L 370.41666 105.83333 L 449.79166 105.83333 Q 529.1666 79.37499 555.625 105.83333 Q 608.5416 132.29166 608.5416 132.29166 L 608.5416 132.29166 L 608.5416 132.29166 Q 608.5416 132.29166 555.625 158.74998 Q 529.1666 185.20833 502.7083 211.66666 Q 502.7083 238.12498 476.24997 238.12498 Q 449.79166 238.12498 449.79166 291.04166 Q 476.24997 317.49997 317.49997 317.49997 L 158.74998 291.04166 L 158.74998 317.49997 L 132.29166 317.49997 L 132.29166 317.49997 L 132.29166 317.49997 L 105.83333 317.49997 Q 79.37499 291.04166 79.37499 291.04166 L 79.37499 291.04166 L 79.37499 238.12498 L 79.37499 211.66666 L 52.916664 211.66666 L 52.916664 211.66666 L 52.916664 211.66666 L 52.916664 185.20833 L 26.458332 185.20833 Q 0.0 185.20833 0.0 158.74998 L 0.0 158.74998 L 0.0 158.74998 Q 26.458332 158.74998 26.458332 132.29166 L 26.458332 132.29166 L 26.458332 79.37499 Q 26.458332 0.0 52.916664 0.0 Q 79.37499 0.0 79.37499 26.458332 Q 105.83333 26.458332 105.83333 26.458332 Q 132.29166 26.458332 132.29166 26.458332 z" svg:height="3.1749997mm" draw:style-name="style-1712" svg:viewBox="0.0 0.0 608.5416 317.49997" svg:width="6.0854163mm" svg:x="291.8354mm" svg:y="184.94374mm"/>
          <draw:path svg:d="M 449.79166 26.458332 L 449.79166 0.0 L 476.24997 26.458332 Q 476.24997 26.458332 476.24997 79.37499 Q 476.24997 105.83333 529.1666 105.83333 L 555.625 105.83333 L 634.99994 132.29166 Q 687.9166 158.74998 687.9166 132.29166 L 687.9166 105.83333 L 687.9166 105.83333 Q 687.9166 105.83333 714.37494 132.29166 L 714.37494 132.29166 L 714.37494 132.29166 Q 740.8333 132.29166 740.8333 132.29166 L 740.8333 158.74998 L 714.37494 185.20833 Q 687.9166 185.20833 740.8333 291.04166 Q 767.2916 423.3333 793.74994 423.3333 L 820.2083 423.3333 L 820.2083 449.79166 Q 793.74994 449.79166 793.74994 449.79166 L 793.74994 449.79166 L 793.74994 476.24997 L 793.74994 476.24997 L 767.2916 502.7083 Q 767.2916 555.625 820.2083 608.5416 Q 899.5833 661.4583 846.6666 687.9166 Q 820.2083 714.37494 820.2083 767.2916 L 820.2083 846.6666 L 820.2083 846.6666 L 820.2083 873.12494 L 793.74994 873.12494 L 740.8333 873.12494 L 740.8333 899.5833 L 740.8333 926.0416 L 714.37494 926.0416 L 687.9166 926.0416 L 687.9166 926.0416 Q 687.9166 926.0416 634.99994 926.0416 L 608.5416 926.0416 L 608.5416 926.0416 Q 582.0833 899.5833 529.1666 899.5833 L 476.24997 899.5833 L 476.24997 873.12494 Q 476.24997 873.12494 449.79166 846.6666 Q 423.3333 820.2083 396.87497 820.2083 Q 370.41666 820.2083 264.5833 793.74994 Q 132.29166 767.2916 132.29166 714.37494 Q 132.29166 661.4583 105.83333 661.4583 L 79.37499 661.4583 L 79.37499 687.9166 L 52.916664 714.37494 L 52.916664 714.37494 L 52.916664 714.37494 L 52.916664 687.9166 L 52.916664 687.9166 L 52.916664 687.9166 Q 52.916664 661.4583 26.458332 661.4583 L 0.0 661.4583 L 0.0 634.99994 L 0.0 634.99994 L 26.458332 634.99994 Q 26.458332 608.5416 52.916664 608.5416 Q 79.37499 608.5416 79.37499 555.625 L 79.37499 529.1666 L 79.37499 502.7083 Q 52.916664 502.7083 52.916664 449.79166 L 52.916664 396.87497 L 105.83333 396.87497 Q 158.74998 423.3333 158.74998 370.41666 Q 185.20833 343.9583 211.66666 317.49997 Q 211.66666 291.04166 238.12498 264.5833 Q 238.12498 238.12498 264.5833 238.12498 L 264.5833 238.12498 L 264.5833 291.04166 Q 291.04166 317.49997 343.9583 317.49997 L 396.87497 291.04166 L 396.87497 291.04166 L 370.41666 291.04166 L 370.41666 211.66666 Q 370.41666 132.29166 396.87497 132.29166 Q 423.3333 132.29166 396.87497 105.83333 L 370.41666 79.37499 L 423.3333 79.37499 Q 449.79166 52.916664 449.79166 26.458332 z" svg:height="9.260416mm" draw:style-name="style-1713" svg:viewBox="0.0 0.0 846.6666 926.0416" svg:width="8.466666mm" svg:x="230.71666mm" svg:y="178.59373mm"/>
          <draw:path svg:d="M 343.9583 0.0 L 370.41666 0.0 L 370.41666 0.0 Q 370.41666 0.0 370.41666 26.458332 L 370.41666 26.458332 L 396.87497 26.458332 L 396.87497 52.916664 L 396.87497 52.916664 L 423.3333 52.916664 L 423.3333 105.83333 L 423.3333 132.29166 L 449.79166 132.29166 L 449.79166 158.74998 L 449.79166 158.74998 L 476.24997 158.74998 L 476.24997 158.74998 L 476.24997 185.20833 L 423.3333 185.20833 Q 396.87497 185.20833 370.41666 211.66666 L 343.9583 264.5833 L 343.9583 264.5833 Q 343.9583 264.5833 317.49997 264.5833 L 291.04166 264.5833 L 264.5833 264.5833 Q 211.66666 264.5833 158.74998 238.12498 Q 132.29166 211.66666 132.29166 264.5833 Q 132.29166 343.9583 105.83333 317.49997 L 52.916664 317.49997 L 52.916664 291.04166 L 52.916664 264.5833 L 26.458332 264.5833 L 0.0 264.5833 L 0.0 264.5833 L 0.0 238.12498 L 26.458332 211.66666 L 26.458332 158.74998 L 52.916664 158.74998 L 79.37499 158.74998 L 79.37499 132.29166 L 52.916664 132.29166 L 52.916664 132.29166 L 52.916664 105.83333 L 52.916664 105.83333 Q 52.916664 105.83333 26.458332 105.83333 Q 26.458332 105.83333 79.37499 79.37499 L 132.29166 52.916664 L 211.66666 26.458332 Q 317.49997 0.0 343.9583 0.0 z" svg:height="3.1749997mm" draw:style-name="style-1714" svg:viewBox="0.0 0.0 476.24997 317.49997" svg:width="4.7625mm" svg:x="96.30833mm" svg:y="144.99165mm"/>
          <draw:path svg:d="M 396.87497 105.83333 L 396.87497 132.29166 L 396.87497 132.29166 Q 396.87497 132.29166 423.3333 79.37499 L 449.79166 52.916664 L 449.79166 52.916664 Q 449.79166 79.37499 449.79166 79.37499 L 476.24997 79.37499 L 476.24997 79.37499 Q 502.7083 105.83333 502.7083 132.29166 L 502.7083 132.29166 L 476.24997 211.66666 Q 449.79166 291.04166 370.41666 343.9583 Q 291.04166 370.41666 264.5833 423.3333 Q 238.12498 449.79166 211.66666 476.24997 L 185.20833 476.24997 L 185.20833 502.7083 L 185.20833 555.625 L 185.20833 555.625 Q 158.74998 555.625 158.74998 582.0833 L 158.74998 582.0833 L 158.74998 608.5416 L 132.29166 608.5416 L 132.29166 608.5416 L 132.29166 608.5416 L 132.29166 608.5416 L 105.83333 608.5416 L 52.916664 582.0833 L 0.0 582.0833 L 0.0 582.0833 L 0.0 555.625 L 26.458332 555.625 L 52.916664 555.625 L 52.916664 529.1666 L 26.458332 502.7083 L 26.458332 449.79166 L 26.458332 423.3333 L 52.916664 396.87497 L 52.916664 370.41666 L 52.916664 370.41666 Q 79.37499 370.41666 79.37499 396.87497 Q 105.83333 396.87497 132.29166 291.04166 L 185.20833 185.20833 L 238.12498 185.20833 Q 291.04166 158.74998 291.04166 79.37499 Q 317.49997 -26.458332 370.41666 0.0 Q 396.87497 0.0 396.87497 52.916664 Q 396.87497 105.83333 396.87497 105.83333 z" svg:height="6.0854163mm" draw:style-name="style-1715" svg:viewBox="0.0 0.0 502.7083 608.5416" svg:width="5.027083mm" svg:x="211.93124mm" svg:y="199.23125mm"/>
          <draw:path svg:d="M 132.29166 0.0 L 158.74998 0.0 L 264.5833 26.458332 Q 370.41666 26.458332 370.41666 52.916664 L 370.41666 79.37499 L 396.87497 79.37499 Q 423.3333 79.37499 423.3333 105.83333 L 423.3333 105.83333 L 423.3333 132.29166 Q 423.3333 132.29166 396.87497 132.29166 L 396.87497 132.29166 L 370.41666 238.12498 Q 370.41666 317.49997 343.9583 291.04166 L 317.49997 264.5833 L 317.49997 264.5833 L 317.49997 264.5833 L 317.49997 238.12498 Q 317.49997 185.20833 211.66666 158.74998 L 105.83333 132.29166 L 105.83333 158.74998 Q 105.83333 185.20833 79.37499 132.29166 Q 52.916664 105.83333 52.916664 132.29166 Q 52.916664 158.74998 26.458332 158.74998 L 0.0 158.74998 L 52.916664 79.37499 Q 105.83333 26.458332 132.29166 0.0 z" svg:height="2.9104166mm" draw:style-name="style-1716" svg:viewBox="0.0 0.0 423.3333 291.04166" svg:width="4.233333mm" svg:x="146.04999mm" svg:y="88.635414mm"/>
          <draw:path svg:d="M 634.99994 79.37499 L 634.99994 79.37499 L 634.99994 79.37499 L 661.4583 79.37499 L 661.4583 79.37499 L 661.4583 79.37499 L 661.4583 105.83333 L 687.9166 105.83333 L 687.9166 105.83333 L 687.9166 132.29166 L 687.9166 132.29166 L 687.9166 132.29166 L 661.4583 132.29166 L 661.4583 132.29166 L 634.99994 211.66666 Q 608.5416 291.04166 634.99994 291.04166 Q 661.4583 291.04166 661.4583 317.49997 Q 661.4583 343.9583 634.99994 343.9583 Q 582.0833 343.9583 634.99994 370.41666 Q 687.9166 370.41666 687.9166 449.79166 Q 714.37494 555.625 687.9166 555.625 Q 687.9166 582.0833 687.9166 582.0833 Q 687.9166 608.5416 687.9166 608.5416 L 687.9166 608.5416 L 714.37494 634.99994 L 714.37494 661.4583 L 687.9166 661.4583 L 661.4583 661.4583 L 661.4583 634.99994 L 634.99994 634.99994 L 634.99994 687.9166 L 634.99994 740.8333 L 582.0833 740.8333 L 555.625 740.8333 L 555.625 714.37494 L 529.1666 687.9166 L 529.1666 687.9166 Q 529.1666 661.4583 502.7083 661.4583 Q 476.24997 661.4583 476.24997 634.99994 Q 449.79166 608.5416 423.3333 608.5416 Q 396.87497 608.5416 423.3333 555.625 Q 423.3333 502.7083 370.41666 502.7083 Q 343.9583 502.7083 343.9583 529.1666 Q 343.9583 555.625 317.49997 555.625 Q 264.5833 555.625 264.5833 529.1666 Q 264.5833 502.7083 211.66666 476.24997 Q 158.74998 449.79166 132.29166 449.79166 Q 79.37499 449.79166 79.37499 396.87497 Q 79.37499 317.49997 105.83333 317.49997 Q 132.29166 317.49997 132.29166 264.5833 Q 132.29166 211.66666 105.83333 211.66666 L 52.916664 238.12498 L 26.458332 238.12498 L 0.0 238.12498 L 0.0 211.66666 L 0.0 185.20833 L 26.458332 158.74998 L 26.458332 132.29166 L 185.20833 79.37499 Q 370.41666 26.458332 343.9583 26.458332 L 343.9583 26.458332 L 370.41666 0.0 Q 423.3333 -26.458332 476.24997 26.458332 Q 502.7083 79.37499 555.625 79.37499 Q 634.99994 79.37499 634.99994 79.37499 z" svg:height="7.408333mm" draw:style-name="style-1717" svg:viewBox="0.0 0.0 714.37494 740.8333" svg:width="7.1437497mm" svg:x="57.149998mm" svg:y="174.36041mm"/>
          <draw:path svg:d="M 502.7083 211.66666 L 476.24997 238.12498 L 476.24997 238.12498 L 476.24997 238.12498 L 476.24997 291.04166 L 476.24997 317.49997 L 476.24997 291.04166 Q 476.24997 264.5833 502.7083 291.04166 L 529.1666 291.04166 L 529.1666 343.9583 Q 529.1666 396.87497 529.1666 396.87497 L 529.1666 423.3333 L 317.49997 423.3333 L 132.29166 423.3333 L 132.29166 423.3333 L 132.29166 396.87497 L 105.83333 396.87497 L 52.916664 396.87497 L 52.916664 317.49997 L 52.916664 238.12498 L 26.458332 238.12498 L 26.458332 238.12498 L 26.458332 211.66666 L 0.0 211.66666 L 0.0 211.66666 L 0.0 185.20833 L 26.458332 185.20833 L 52.916664 185.20833 L 52.916664 158.74998 Q 52.916664 132.29166 105.83333 79.37499 L 132.29166 52.916664 L 158.74998 26.458332 Q 158.74998 -26.458332 238.12498 0.0 Q 317.49997 26.458332 343.9583 79.37499 Q 370.41666 132.29166 449.79166 132.29166 Q 529.1666 158.74998 529.1666 185.20833 Q 529.1666 211.66666 502.7083 211.66666 z" svg:height="4.233333mm" draw:style-name="style-1718" svg:viewBox="0.0 0.0 529.1666 423.3333" svg:width="5.2916665mm" svg:x="62.44166mm" svg:y="219.33957mm"/>
          <draw:path svg:d="M 132.29166 26.458332 L 132.29166 0.0 L 158.74998 0.0 Q 185.20833 0.0 185.20833 79.37499 L 185.20833 132.29166 L 211.66666 132.29166 L 211.66666 132.29166 L 211.66666 132.29166 L 211.66666 132.29166 L 185.20833 132.29166 L 158.74998 132.29166 L 132.29166 132.29166 L 105.83333 132.29166 L 105.83333 158.74998 L 132.29166 158.74998 L 132.29166 158.74998 L 132.29166 185.20833 L 132.29166 185.20833 L 132.29166 185.20833 L 158.74998 185.20833 L 158.74998 185.20833 L 238.12498 211.66666 L 291.04166 211.66666 L 291.04166 238.12498 L 291.04166 264.5833 L 264.5833 291.04166 L 264.5833 317.49997 L 291.04166 317.49997 L 317.49997 343.9583 L 264.5833 343.9583 L 211.66666 343.9583 L 185.20833 343.9583 Q 185.20833 343.9583 158.74998 343.9583 L 158.74998 370.41666 L 158.74998 370.41666 Q 132.29166 370.41666 79.37499 396.87497 Q 26.458332 396.87497 26.458332 291.04166 L 26.458332 211.66666 L 26.458332 185.20833 L 26.458332 158.74998 L 26.458332 158.74998 L 26.458332 132.29166 L 26.458332 132.29166 L 26.458332 132.29166 L 0.0 105.83333 Q 0.0 79.37499 79.37499 79.37499 Q 132.29166 79.37499 132.29166 26.458332 z" svg:height="3.9687498mm" draw:style-name="style-1719" svg:viewBox="0.0 0.0 317.49997 396.87497" svg:width="3.1749997mm" svg:x="19.843748mm" svg:y="192.35207mm"/>
          <draw:path svg:d="M 132.29166 0.0 L 132.29166 0.0 L 132.29166 0.0 L 158.74998 0.0 L 185.20833 52.916664 Q 185.20833 79.37499 185.20833 105.83333 Q 158.74998 105.83333 185.20833 105.83333 Q 211.66666 105.83333 238.12498 105.83333 L 291.04166 105.83333 L 291.04166 105.83333 Q 291.04166 105.83333 317.49997 132.29166 Q 343.9583 158.74998 317.49997 264.5833 Q 291.04166 370.41666 211.66666 370.41666 L 132.29166 370.41666 L 132.29166 343.9583 L 132.29166 343.9583 L 105.83333 343.9583 L 105.83333 370.41666 L 79.37499 370.41666 L 26.458332 370.41666 L 26.458332 370.41666 L 0.0 370.41666 L 0.0 370.41666 L 0.0 343.9583 L 26.458332 343.9583 Q 52.916664 343.9583 79.37499 291.04166 Q 79.37499 264.5833 52.916664 238.12498 Q 26.458332 238.12498 26.458332 211.66666 Q 52.916664 158.74998 79.37499 158.74998 Q 105.83333 158.74998 105.83333 105.83333 Q 105.83333 79.37499 132.29166 79.37499 Q 158.74998 79.37499 132.29166 52.916664 Q 132.29166 0.0 132.29166 0.0 z" svg:height="3.7041664mm" draw:style-name="style-1720" svg:viewBox="0.0 0.0 317.49997 370.41666" svg:width="3.1749997mm" svg:x="228.3354mm" svg:y="76.729164mm"/>
          <draw:path svg:d="M 105.83333 26.458332 L 105.83333 0.0 L 158.74998 0.0 L 211.66666 0.0 L 238.12498 26.458332 L 238.12498 26.458332 L 238.12498 52.916664 L 238.12498 105.83333 L 343.9583 105.83333 Q 476.24997 105.83333 502.7083 132.29166 L 502.7083 132.29166 L 502.7083 158.74998 Q 502.7083 185.20833 343.9583 211.66666 L 211.66666 211.66666 L 211.66666 317.49997 L 238.12498 423.3333 L 238.12498 449.79166 L 238.12498 476.24997 L 264.5833 476.24997 L 264.5833 502.7083 L 264.5833 555.625 Q 291.04166 608.5416 317.49997 634.99994 Q 343.9583 634.99994 264.5833 661.4583 L 185.20833 661.4583 L 185.20833 661.4583 Q 158.74998 634.99994 158.74998 634.99994 L 132.29166 634.99994 L 132.29166 634.99994 L 132.29166 634.99994 L 132.29166 634.99994 Q 132.29166 608.5416 105.83333 608.5416 L 105.83333 608.5416 L 79.37499 608.5416 L 79.37499 582.0833 L 52.916664 582.0833 L 26.458332 582.0833 L 26.458332 608.5416 L 26.458332 608.5416 L 0.0 608.5416 L 0.0 608.5416 L 0.0 529.1666 Q 26.458332 423.3333 52.916664 370.41666 Q 79.37499 317.49997 52.916664 238.12498 L 26.458332 158.74998 L 52.916664 105.83333 Q 79.37499 52.916664 105.83333 26.458332 z" svg:height="6.614583mm" draw:style-name="style-1721" svg:viewBox="0.0 0.0 502.7083 661.4583" svg:width="5.027083mm" svg:x="247.3854mm" svg:y="92.604164mm"/>
          <draw:path svg:d="M 79.37499 0.0 L 105.83333 26.458332 L 105.83333 26.458332 Q 105.83333 52.916664 132.29166 52.916664 L 132.29166 52.916664 L 185.20833 52.916664 Q 211.66666 52.916664 211.66666 79.37499 L 238.12498 79.37499 L 238.12498 79.37499 Q 238.12498 105.83333 343.9583 105.83333 L 449.79166 105.83333 L 449.79166 105.83333 L 449.79166 132.29166 L 423.3333 132.29166 L 423.3333 158.74998 L 423.3333 158.74998 L 449.79166 158.74998 L 449.79166 158.74998 L 449.79166 158.74998 L 449.79166 185.20833 L 449.79166 185.20833 L 476.24997 185.20833 Q 476.24997 211.66666 502.7083 211.66666 L 502.7083 211.66666 L 502.7083 211.66666 L 502.7083 238.12498 L 502.7083 264.5833 Q 502.7083 264.5833 476.24997 264.5833 Q 476.24997 264.5833 423.3333 264.5833 Q 370.41666 238.12498 370.41666 264.5833 Q 396.87497 291.04166 343.9583 370.41666 L 291.04166 423.3333 L 291.04166 423.3333 Q 291.04166 423.3333 264.5833 449.79166 L 238.12498 476.24997 L 238.12498 476.24997 L 238.12498 476.24997 L 211.66666 449.79166 L 185.20833 423.3333 L 185.20833 423.3333 Q 185.20833 423.3333 158.74998 370.41666 Q 158.74998 317.49997 132.29166 317.49997 Q 79.37499 317.49997 79.37499 264.5833 Q 52.916664 211.66666 26.458332 211.66666 L 26.458332 185.20833 L 0.0 185.20833 L 0.0 158.74998 L 0.0 158.74998 L 0.0 158.74998 L 0.0 158.74998 Q 26.458332 158.74998 52.916664 158.74998 Q 79.37499 132.29166 52.916664 52.916664 Q 26.458332 0.0 79.37499 0.0 z" svg:height="4.7625mm" draw:style-name="style-1722" svg:viewBox="0.0 0.0 502.7083 476.24997" svg:width="5.027083mm" svg:x="221.45624mm" svg:y="187.85416mm"/>
          <draw:path svg:d="M 132.29166 0.0 L 158.74998 0.0 L 185.20833 0.0 L 211.66666 0.0 L 185.20833 52.916664 Q 185.20833 132.29166 158.74998 132.29166 L 158.74998 158.74998 L 238.12498 185.20833 Q 343.9583 211.66666 343.9583 238.12498 L 343.9583 264.5833 L 370.41666 264.5833 Q 396.87497 264.5833 423.3333 264.5833 L 449.79166 264.5833 L 449.79166 264.5833 Q 449.79166 264.5833 449.79166 291.04166 L 476.24997 291.04166 L 476.24997 317.49997 Q 476.24997 343.9583 449.79166 343.9583 L 423.3333 343.9583 L 423.3333 370.41666 L 396.87497 396.87497 L 396.87497 396.87497 L 396.87497 396.87497 L 396.87497 396.87497 Q 396.87497 370.41666 343.9583 343.9583 Q 317.49997 291.04166 185.20833 291.04166 L 26.458332 264.5833 L 26.458332 291.04166 L 26.458332 291.04166 L 0.0 291.04166 L 0.0 291.04166 L 0.0 264.5833 L 26.458332 211.66666 L 26.458332 185.20833 L 26.458332 158.74998 L 0.0 79.37499 Q -26.458332 0.0 26.458332 0.0 Q 105.83333 -26.458332 132.29166 0.0 Q 132.29166 0.0 132.29166 0.0 z M 52.916664 52.916664 Q 52.916664 52.916664 52.916664 26.458332 Q 79.37499 26.458332 79.37499 52.916664 Q 79.37499 52.916664 52.916664 52.916664 z" svg:height="3.9687498mm" draw:style-name="style-1723" svg:viewBox="0.0 0.0 476.24997 396.87497" svg:width="4.7625mm" svg:x="164.30624mm" svg:y="147.6375mm"/>
          <draw:path svg:d="M 476.24997 0.0 L 476.24997 0.0 L 476.24997 0.0 Q 449.79166 0.0 449.79166 26.458332 L 449.79166 26.458332 L 449.79166 26.458332 Q 449.79166 26.458332 423.3333 26.458332 L 423.3333 52.916664 L 449.79166 52.916664 Q 449.79166 79.37499 449.79166 52.916664 L 449.79166 52.916664 L 529.1666 79.37499 Q 608.5416 79.37499 608.5416 185.20833 Q 608.5416 264.5833 661.4583 291.04166 Q 661.4583 317.49997 687.9166 343.9583 L 687.9166 343.9583 L 661.4583 449.79166 Q 661.4583 555.625 608.5416 555.625 Q 582.0833 555.625 582.0833 529.1666 L 555.625 529.1666 L 555.625 555.625 Q 555.625 582.0833 555.625 661.4583 L 555.625 740.8333 L 555.625 767.2916 L 555.625 793.74994 L 529.1666 820.2083 L 529.1666 846.6666 L 449.79166 846.6666 L 370.41666 846.6666 L 370.41666 820.2083 L 343.9583 820.2083 L 343.9583 820.2083 L 343.9583 820.2083 L 343.9583 793.74994 L 343.9583 793.74994 L 343.9583 767.2916 Q 343.9583 714.37494 343.9583 714.37494 L 343.9583 714.37494 L 343.9583 714.37494 Q 343.9583 687.9166 291.04166 608.5416 Q 238.12498 502.7083 185.20833 502.7083 L 132.29166 502.7083 L 132.29166 449.79166 Q 132.29166 423.3333 105.83333 449.79166 L 79.37499 449.79166 L 26.458332 449.79166 L 0.0 449.79166 L 0.0 449.79166 L 26.458332 423.3333 L 26.458332 343.9583 L 26.458332 291.04166 L 52.916664 291.04166 L 52.916664 291.04166 L 79.37499 264.5833 Q 105.83333 238.12498 79.37499 211.66666 L 79.37499 185.20833 L 132.29166 185.20833 L 158.74998 185.20833 L 185.20833 185.20833 Q 211.66666 185.20833 238.12498 185.20833 Q 291.04166 132.29166 264.5833 132.29166 Q 238.12498 105.83333 264.5833 79.37499 Q 291.04166 52.916664 291.04166 26.458332 L 291.04166 0.0 L 396.87497 0.0 Q 476.24997 -26.458332 476.24997 0.0 z" svg:height="8.466666mm" draw:style-name="style-1724" svg:viewBox="0.0 0.0 687.9166 846.6666" svg:width="6.879166mm" svg:x="91.81041mm" svg:y="215.10623mm"/>
          <draw:path svg:d="M 476.24997 211.66666 L 476.24997 211.66666 L 502.7083 238.12498 L 529.1666 238.12498 L 529.1666 264.5833 Q 529.1666 291.04166 502.7083 370.41666 L 502.7083 449.79166 L 502.7083 449.79166 L 476.24997 449.79166 L 476.24997 502.7083 L 476.24997 555.625 L 476.24997 555.625 Q 476.24997 555.625 423.3333 582.0833 L 396.87497 608.5416 L 396.87497 582.0833 Q 370.41666 555.625 370.41666 529.1666 Q 370.41666 476.24997 264.5833 449.79166 Q 132.29166 423.3333 132.29166 370.41666 Q 158.74998 317.49997 105.83333 317.49997 L 79.37499 317.49997 L 52.916664 343.9583 L 26.458332 343.9583 L 26.458332 317.49997 L 0.0 264.5833 L 0.0 264.5833 L 0.0 264.5833 L 0.0 238.12498 L 0.0 211.66666 L 26.458332 211.66666 L 26.458332 211.66666 L 52.916664 211.66666 L 105.83333 211.66666 L 132.29166 211.66666 L 158.74998 211.66666 L 158.74998 158.74998 Q 158.74998 132.29166 158.74998 79.37499 Q 158.74998 52.916664 158.74998 26.458332 L 158.74998 0.0 L 211.66666 0.0 Q 264.5833 26.458332 264.5833 26.458332 Q 264.5833 0.0 264.5833 0.0 L 264.5833 0.0 L 317.49997 0.0 Q 370.41666 0.0 423.3333 52.916664 Q 476.24997 79.37499 476.24997 105.83333 Q 476.24997 132.29166 449.79166 132.29166 Q 423.3333 132.29166 449.79166 158.74998 Q 476.24997 211.66666 476.24997 211.66666 z" svg:height="6.0854163mm" draw:style-name="style-1725" svg:viewBox="0.0 0.0 529.1666 608.5416" svg:width="5.2916665mm" svg:x="184.67915mm" svg:y="204.78749mm"/>
          <draw:path svg:d="M 185.20833 52.916664 L 238.12498 0.0 L 238.12498 26.458332 L 238.12498 26.458332 L 211.66666 79.37499 Q 185.20833 132.29166 211.66666 132.29166 Q 264.5833 132.29166 291.04166 238.12498 Q 317.49997 343.9583 317.49997 396.87497 Q 317.49997 423.3333 317.49997 423.3333 L 317.49997 423.3333 L 317.49997 529.1666 Q 317.49997 634.99994 317.49997 661.4583 L 317.49997 661.4583 L 317.49997 661.4583 Q 317.49997 687.9166 291.04166 714.37494 L 264.5833 714.37494 L 238.12498 714.37494 Q 211.66666 714.37494 185.20833 714.37494 Q 158.74998 714.37494 185.20833 661.4583 Q 211.66666 608.5416 185.20833 608.5416 L 158.74998 608.5416 L 158.74998 608.5416 Q 158.74998 608.5416 185.20833 582.0833 Q 211.66666 582.0833 211.66666 555.625 Q 211.66666 529.1666 105.83333 502.7083 L 0.0 449.79166 L 0.0 449.79166 Q 0.0 449.79166 26.458332 423.3333 Q 52.916664 423.3333 52.916664 370.41666 Q 26.458332 343.9583 26.458332 291.04166 L 26.458332 264.5833 L 26.458332 264.5833 L 52.916664 264.5833 L 52.916664 264.5833 Q 52.916664 238.12498 105.83333 185.20833 Q 158.74998 105.83333 185.20833 52.916664 z" svg:height="7.1437497mm" draw:style-name="style-1726" svg:viewBox="0.0 0.0 317.49997 714.37494" svg:width="3.1749997mm" svg:x="240.77083mm" svg:y="208.75624mm"/>
          <draw:path svg:d="M 211.66666 0.0 L 211.66666 0.0 L 264.5833 0.0 L 317.49997 0.0 L 343.9583 52.916664 Q 396.87497 79.37499 396.87497 132.29166 L 396.87497 185.20833 L 370.41666 211.66666 L 370.41666 238.12498 L 343.9583 291.04166 Q 343.9583 343.9583 370.41666 343.9583 Q 396.87497 343.9583 396.87497 396.87497 L 396.87497 449.79166 L 370.41666 449.79166 L 370.41666 449.79166 L 370.41666 423.3333 Q 343.9583 396.87497 343.9583 396.87497 Q 317.49997 370.41666 238.12498 370.41666 Q 158.74998 370.41666 132.29166 317.49997 Q 105.83333 317.49997 52.916664 317.49997 L 0.0 317.49997 L 0.0 317.49997 Q 0.0 317.49997 26.458332 291.04166 L 26.458332 264.5833 L 26.458332 264.5833 L 26.458332 264.5833 L 52.916664 211.66666 L 79.37499 158.74998 L 79.37499 158.74998 L 79.37499 158.74998 L 79.37499 132.29166 L 79.37499 132.29166 L 105.83333 105.83333 L 105.83333 52.916664 L 132.29166 52.916664 L 132.29166 52.916664 L 158.74998 52.916664 Q 185.20833 79.37499 185.20833 52.916664 L 185.20833 26.458332 L 185.20833 26.458332 Q 185.20833 26.458332 211.66666 0.0 z" svg:height="4.497916mm" draw:style-name="style-1727" svg:viewBox="0.0 0.0 396.87497 449.79166" svg:width="3.9687498mm" svg:x="173.83124mm" svg:y="116.94582mm"/>
          <draw:path svg:d="M 158.74998 0.0 L 158.74998 0.0 L 158.74998 0.0 L 158.74998 0.0 L 185.20833 26.458332 Q 211.66666 79.37499 238.12498 79.37499 L 264.5833 79.37499 L 264.5833 79.37499 Q 264.5833 79.37499 264.5833 105.83333 L 291.04166 105.83333 L 291.04166 132.29166 Q 291.04166 158.74998 238.12498 158.74998 L 185.20833 185.20833 L 158.74998 185.20833 Q 132.29166 185.20833 52.916664 211.66666 L 0.0 238.12498 L 52.916664 185.20833 Q 105.83333 132.29166 105.83333 79.37499 Q 132.29166 26.458332 158.74998 0.0 z" svg:height="2.38125mm" draw:style-name="style-1728" svg:viewBox="0.0 0.0 291.04166 238.12498" svg:width="2.9104166mm" svg:x="252.41249mm" svg:y="87.04791mm"/>
          <draw:path svg:d="M 211.66666 26.458332 L 264.5833 79.37499 L 291.04166 79.37499 L 317.49997 105.83333 L 317.49997 105.83333 L 343.9583 105.83333 L 343.9583 105.83333 L 343.9583 105.83333 L 343.9583 132.29166 L 343.9583 132.29166 L 370.41666 211.66666 Q 396.87497 317.49997 396.87497 343.9583 L 396.87497 370.41666 L 396.87497 370.41666 Q 396.87497 370.41666 264.5833 370.41666 Q 158.74998 343.9583 158.74998 317.49997 Q 158.74998 291.04166 105.83333 291.04166 L 52.916664 291.04166 L 26.458332 291.04166 Q 0.0 291.04166 0.0 264.5833 L 0.0 211.66666 L 26.458332 211.66666 Q 26.458332 211.66666 26.458332 185.20833 L 26.458332 185.20833 L 26.458332 185.20833 L 52.916664 158.74998 L 52.916664 158.74998 L 79.37499 158.74998 L 79.37499 105.83333 Q 79.37499 79.37499 79.37499 52.916664 Q 52.916664 52.916664 52.916664 26.458332 Q 52.916664 0.0 105.83333 0.0 Q 158.74998 0.0 211.66666 26.458332 z" svg:height="3.7041664mm" draw:style-name="style-1729" svg:viewBox="0.0 0.0 396.87497 370.41666" svg:width="3.9687498mm" svg:x="2.9104166mm" svg:y="215.37082mm"/>
          <draw:path svg:d="M 52.916664 0.0 L 79.37499 0.0 L 105.83333 26.458332 Q 132.29166 79.37499 132.29166 79.37499 Q 132.29166 132.29166 132.29166 105.83333 L 132.29166 105.83333 L 105.83333 132.29166 Q 105.83333 185.20833 132.29166 185.20833 L 158.74998 185.20833 L 158.74998 211.66666 Q 132.29166 238.12498 132.29166 264.5833 Q 105.83333 291.04166 79.37499 264.5833 L 52.916664 238.12498 L 52.916664 211.66666 Q 26.458332 185.20833 26.458332 132.29166 L 0.0 52.916664 L 0.0 52.916664 L 26.458332 52.916664 L 26.458332 26.458332 Q 26.458332 0.0 52.916664 0.0 z" svg:height="2.6458333mm" draw:style-name="style-1730" svg:viewBox="0.0 0.0 158.74998 264.5833" svg:width="1.5874999mm" svg:x="272.25623mm" svg:y="207.16873mm"/>
          <draw:path svg:d="M 423.3333 132.29166 L 449.79166 158.74998 L 449.79166 158.74998 Q 476.24997 158.74998 476.24997 158.74998 Q 476.24997 185.20833 423.3333 211.66666 L 370.41666 211.66666 L 343.9583 211.66666 Q 317.49997 211.66666 291.04166 185.20833 L 264.5833 158.74998 L 238.12498 158.74998 Q 211.66666 158.74998 105.83333 105.83333 L 26.458332 52.916664 L 0.0 52.916664 Q 0.0 52.916664 0.0 26.458332 L 0.0 26.458332 L 0.0 0.0 Q 26.458332 -26.458332 211.66666 52.916664 Q 396.87497 105.83333 423.3333 132.29166 z" svg:height="2.1166666mm" draw:style-name="style-1731" svg:viewBox="0.0 0.0 476.24997 211.66666" svg:width="4.7625mm" svg:x="270.93332mm" svg:y="58.208332mm"/>
          <draw:path svg:d="M 370.41666 26.458332 L 370.41666 0.0 L 396.87497 0.0 Q 423.3333 0.0 423.3333 79.37499 Q 423.3333 132.29166 396.87497 158.74998 L 396.87497 185.20833 L 370.41666 185.20833 Q 370.41666 185.20833 343.9583 211.66666 Q 317.49997 211.66666 317.49997 238.12498 Q 317.49997 264.5833 211.66666 264.5833 Q 105.83333 238.12498 52.916664 211.66666 L 26.458332 158.74998 L 26.458332 132.29166 Q 0.0 105.83333 0.0 79.37499 L 0.0 79.37499 L 185.20833 79.37499 Q 370.41666 52.916664 370.41666 26.458332 z" svg:height="2.6458333mm" draw:style-name="style-1732" svg:viewBox="0.0 0.0 423.3333 264.5833" svg:width="4.233333mm" svg:x="127.52916mm" svg:y="84.40208mm"/>
          <draw:path svg:d="M 132.29166 26.458332 L 158.74998 0.0 L 396.87497 0.0 L 634.99994 0.0 L 661.4583 26.458332 Q 661.4583 52.916664 714.37494 105.83333 Q 714.37494 132.29166 714.37494 158.74998 L 714.37494 185.20833 L 740.8333 211.66666 Q 767.2916 211.66666 740.8333 238.12498 Q 740.8333 264.5833 767.2916 264.5833 L 820.2083 264.5833 L 820.2083 264.5833 Q 820.2083 264.5833 767.2916 343.9583 Q 714.37494 396.87497 687.9166 370.41666 L 661.4583 370.41666 L 661.4583 396.87497 L 661.4583 423.3333 L 661.4583 449.79166 L 661.4583 476.24997 L 608.5416 476.24997 L 582.0833 476.24997 L 582.0833 502.7083 L 555.625 502.7083 L 555.625 502.7083 L 555.625 529.1666 L 555.625 529.1666 L 555.625 529.1666 L 582.0833 529.1666 L 582.0833 555.625 L 529.1666 555.625 L 476.24997 555.625 L 476.24997 555.625 Q 476.24997 529.1666 396.87497 529.1666 Q 317.49997 529.1666 343.9583 502.7083 Q 370.41666 502.7083 370.41666 476.24997 Q 343.9583 449.79166 317.49997 423.3333 Q 264.5833 423.3333 264.5833 396.87497 Q 238.12498 370.41666 211.66666 370.41666 L 158.74998 370.41666 L 158.74998 370.41666 Q 185.20833 343.9583 185.20833 343.9583 Q 185.20833 317.49997 185.20833 264.5833 Q 158.74998 185.20833 105.83333 185.20833 L 52.916664 211.66666 L 52.916664 185.20833 L 26.458332 185.20833 L 26.458332 158.74998 L 26.458332 132.29166 L 0.0 132.29166 L 0.0 132.29166 L 0.0 132.29166 L 0.0 105.83333 L 26.458332 105.83333 Q 52.916664 105.83333 26.458332 79.37499 L 0.0 52.916664 L 26.458332 52.916664 Q 79.37499 52.916664 132.29166 26.458332 z" svg:height="5.5562496mm" draw:style-name="style-1733" svg:viewBox="0.0 0.0 820.2083 555.625" svg:width="8.202083mm" svg:x="137.84792mm" svg:y="159.80832mm"/>
          <draw:path svg:d="M 26.458332 26.458332 L 52.916664 0.0 L 79.37499 0.0 L 105.83333 0.0 L 105.83333 26.458332 L 105.83333 52.916664 L 132.29166 105.83333 Q 158.74998 158.74998 132.29166 158.74998 L 132.29166 158.74998 L 105.83333 158.74998 Q 105.83333 132.29166 105.83333 132.29166 L 105.83333 132.29166 L 52.916664 132.29166 Q 0.0 132.29166 0.0 79.37499 Q 0.0 52.916664 26.458332 26.458332 z" svg:height="1.5874999mm" draw:style-name="style-1734" svg:viewBox="0.0 0.0 132.29166 158.74998" svg:width="1.3229166mm" svg:x="283.63333mm" svg:y="180.18124mm"/>
          <draw:path svg:d="M 79.37499 0.0 L 105.83333 0.0 L 105.83333 0.0 L 105.83333 0.0 L 132.29166 52.916664 Q 132.29166 79.37499 211.66666 52.916664 Q 317.49997 52.916664 291.04166 26.458332 Q 264.5833 0.0 317.49997 0.0 L 343.9583 0.0 L 476.24997 52.916664 Q 608.5416 105.83333 608.5416 52.916664 L 608.5416 26.458332 L 767.2916 79.37499 Q 926.0416 105.83333 978.95825 132.29166 L 1031.875 132.29166 L 1031.875 132.29166 L 1031.875 158.74998 L 1005.4166 158.74998 L 952.49994 158.74998 L 952.49994 211.66666 L 952.49994 291.04166 L 978.95825 291.04166 L 1005.4166 317.49997 L 1031.875 317.49997 L 1058.3333 317.49997 L 1058.3333 291.04166 L 1058.3333 291.04166 L 1084.7916 264.5833 L 1084.7916 238.12498 L 1164.1666 238.12498 Q 1243.5416 264.5833 1322.9166 264.5833 L 1402.2916 264.5833 L 1402.2916 291.04166 L 1402.2916 291.04166 L 1402.2916 317.49997 L 1402.2916 343.9583 L 1402.2916 370.41666 L 1402.2916 423.3333 L 1402.2916 423.3333 L 1375.8333 423.3333 L 1375.8333 370.41666 L 1375.8333 317.49997 L 1349.3749 317.49997 L 1349.3749 317.49997 L 1349.3749 291.04166 L 1322.9166 291.04166 L 1269.9999 370.41666 Q 1217.0833 476.24997 1137.7083 476.24997 Q 1058.3333 476.24997 1058.3333 502.7083 Q 1058.3333 555.625 1031.875 555.625 Q 1005.4166 555.625 1005.4166 661.4583 Q 978.95825 767.2916 1005.4166 767.2916 Q 1031.875 767.2916 1031.875 793.74994 L 1005.4166 820.2083 L 1005.4166 820.2083 L 1005.4166 846.6666 L 1005.4166 846.6666 L 1005.4166 846.6666 L 1005.4166 873.12494 L 1005.4166 899.5833 L 1005.4166 899.5833 L 1005.4166 899.5833 L 1005.4166 926.0416 L 1005.4166 926.0416 L 978.95825 952.49994 L 978.95825 978.95825 L 978.95825 978.95825 L 952.49994 978.95825 L 952.49994 952.49994 L 952.49994 926.0416 L 899.5833 926.0416 Q 873.12494 899.5833 873.12494 899.5833 Q 846.6666 899.5833 846.6666 846.6666 Q 820.2083 793.74994 793.74994 793.74994 Q 767.2916 793.74994 740.8333 767.2916 Q 687.9166 740.8333 661.4583 767.2916 Q 608.5416 793.74994 555.625 820.2083 Q 502.7083 820.2083 502.7083 846.6666 L 502.7083 873.12494 L 476.24997 873.12494 Q 449.79166 846.6666 396.87497 846.6666 Q 343.9583 820.2083 343.9583 793.74994 Q 317.49997 740.8333 291.04166 687.9166 Q 264.5833 661.4583 238.12498 582.0833 Q 211.66666 529.1666 211.66666 502.7083 Q 185.20833 476.24997 158.74998 396.87497 Q 132.29166 317.49997 79.37499 317.49997 Q 26.458332 317.49997 0.0 291.04166 L 0.0 264.5833 L 0.0 264.5833 Q 26.458332 264.5833 26.458332 238.12498 Q 52.916664 238.12498 52.916664 132.29166 Q 52.916664 26.458332 79.37499 0.0 z M 899.5833 767.2916 Q 899.5833 740.8333 926.0416 767.2916 Q 952.49994 793.74994 926.0416 793.74994 Q 899.5833 793.74994 899.5833 767.2916 z" svg:height="9.789583mm" draw:style-name="style-1735" svg:viewBox="0.0 0.0 1402.2916 978.95825" svg:width="14.022916mm" svg:x="169.86249mm" svg:y="194.73332mm"/>
          <draw:path svg:d="M 26.458332 26.458332 L 52.916664 0.0 L 105.83333 26.458332 Q 185.20833 26.458332 211.66666 26.458332 Q 238.12498 26.458332 238.12498 52.916664 Q 264.5833 105.83333 238.12498 185.20833 L 238.12498 238.12498 L 317.49997 238.12498 L 370.41666 238.12498 L 370.41666 238.12498 Q 370.41666 264.5833 264.5833 264.5833 Q 185.20833 238.12498 158.74998 264.5833 Q 132.29166 291.04166 79.37499 264.5833 L 0.0 238.12498 L 0.0 158.74998 Q 0.0 79.37499 26.458332 26.458332 z" svg:height="2.6458333mm" draw:style-name="style-1736" svg:viewBox="0.0 0.0 370.41666 264.5833" svg:width="3.7041664mm" svg:x="158.74998mm" svg:y="102.92291mm"/>
          <draw:path svg:d="M 26.458332 158.74998 L 0.0 0.0 L 26.458332 0.0 L 52.916664 0.0 L 52.916664 52.916664 Q 52.916664 79.37499 105.83333 105.83333 Q 132.29166 105.83333 158.74998 132.29166 Q 185.20833 158.74998 185.20833 185.20833 L 211.66666 185.20833 L 423.3333 555.625 Q 608.5416 926.0416 634.99994 952.49994 L 661.4583 978.95825 L 661.4583 978.95825 L 661.4583 1005.4166 L 661.4583 1005.4166 L 661.4583 1005.4166 L 661.4583 1031.875 L 661.4583 1058.3333 L 661.4583 1058.3333 L 661.4583 1058.3333 L 661.4583 1058.3333 L 634.99994 1058.3333 L 634.99994 1031.875 L 634.99994 1031.875 L 634.99994 1005.4166 L 608.5416 1005.4166 L 608.5416 1005.4166 L 608.5416 1005.4166 L 608.5416 1031.875 L 608.5416 1031.875 L 555.625 1031.875 L 529.1666 1005.4166 L 529.1666 1005.4166 L 502.7083 1005.4166 L 502.7083 1005.4166 L 502.7083 1005.4166 L 502.7083 978.95825 L 502.7083 978.95825 L 476.24997 952.49994 Q 449.79166 926.0416 370.41666 767.2916 Q 264.5833 608.5416 238.12498 608.5416 L 185.20833 608.5416 L 185.20833 582.0833 L 185.20833 582.0833 L 185.20833 582.0833 Q 158.74998 582.0833 158.74998 555.625 L 158.74998 555.625 L 185.20833 555.625 Q 211.66666 529.1666 185.20833 529.1666 L 158.74998 529.1666 L 158.74998 529.1666 Q 132.29166 502.7083 132.29166 502.7083 L 132.29166 502.7083 L 132.29166 476.24997 Q 132.29166 476.24997 132.29166 423.3333 Q 132.29166 343.9583 79.37499 343.9583 Q 0.0 343.9583 0.0 317.49997 Q 0.0 291.04166 26.458332 291.04166 Q 79.37499 291.04166 26.458332 158.74998 z" svg:height="10.583333mm" draw:style-name="style-1737" svg:viewBox="0.0 0.0 661.4583 1058.3333" svg:width="6.614583mm" svg:x="85.46041mm" svg:y="73.55416mm"/>
          <draw:path svg:d="M 132.29166 0.0 L 132.29166 0.0 L 132.29166 26.458332 Q 132.29166 52.916664 105.83333 158.74998 L 105.83333 264.5833 L 52.916664 264.5833 L 0.0 264.5833 L 0.0 238.12498 L 0.0 238.12498 L 0.0 158.74998 Q 26.458332 79.37499 26.458332 52.916664 L 26.458332 26.458332 L 79.37499 0.0 Q 105.83333 0.0 132.29166 0.0 z" svg:height="2.6458333mm" draw:style-name="style-1738" svg:viewBox="0.0 0.0 132.29166 264.5833" svg:width="1.3229166mm" svg:x="189.70624mm" svg:y="206.9041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